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text-properties fo:font-size="8pt" style:font-size-asian="8pt"/>
    </style:style>
    <style:style style:name="P20" style:parent-style-name="Normal" style:family="paragraph">
      <style:text-properties fo:font-weight="bold" style:font-weight-asian="bold" fo:font-style="italic" style:font-style-asian="italic"/>
    </style:style>
    <style:style style:name="T21" style:parent-style-name="DefaultParagraphFont" style:family="text">
      <style:text-properties style:font-name-complex="Arial" fo:font-weight="bold" style:font-weight-asian="bold" fo:color="#000000"/>
    </style:style>
    <style:style style:name="T22" style:parent-style-name="DefaultParagraphFont" style:family="text">
      <style:text-properties style:font-name-complex="Arial" fo:font-weight="bold" style:font-weight-asian="bold" fo:color="#000000"/>
    </style:style>
    <style:style style:name="T23" style:parent-style-name="DefaultParagraphFont" style:family="text">
      <style:text-properties style:font-name-complex="Arial" style:font-weight-complex="bold" fo:color="#000000"/>
    </style:style>
    <style:style style:name="T24" style:parent-style-name="DefaultParagraphFont" style:family="text">
      <style:text-properties fo:font-size="10pt" style:font-size-asian="10pt"/>
    </style:style>
    <style:style style:name="T25" style:parent-style-name="DefaultParagraphFont" style:family="text">
      <style:text-properties fo:font-weight="bold" style:font-weight-asian="bold" fo:font-style="italic" style:font-style-asian="italic"/>
    </style:style>
    <style:style style:name="T26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27" style:parent-style-name="Header" style:family="paragraph">
      <style:paragraph-properties>
        <style:tab-stops/>
      </style:paragraph-properties>
    </style:style>
    <style:style style:name="P28" style:parent-style-name="Normal" style:family="paragraph">
      <style:paragraph-properties fo:text-indent="0.5in"/>
    </style:style>
    <style:style style:name="P29" style:parent-style-name="Normal" style:family="paragraph">
      <style:text-properties fo:font-size="8pt" style:font-size-asian="8pt"/>
    </style:style>
    <style:style style:name="P30" style:parent-style-name="Normal" style:family="paragraph">
      <style:text-properties fo:font-style="italic" style:font-style-asian="italic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text-properties fo:font-size="20pt" style:font-size-asian="20pt"/>
    </style:style>
    <style:style style:name="P34" style:parent-style-name="Normal" style:family="paragraph">
      <style:text-properties fo:font-size="8pt" style:font-size-asian="8pt"/>
    </style:style>
    <style:style style:name="P35" style:parent-style-name="Normal" style:family="paragraph">
      <style:text-properties fo:font-weight="bold" style:font-weight-asian="bold" fo:font-style="italic" style:font-style-asian="italic"/>
    </style:style>
    <style:style style:name="T36" style:parent-style-name="DefaultParagraphFont" style:family="text">
      <style:text-properties style:font-name-complex="Arial" fo:font-weight="bold" style:font-weight-asian="bold" style:font-weight-complex="bold"/>
    </style:style>
    <style:style style:name="T37" style:parent-style-name="DefaultParagraphFont" style:family="text">
      <style:text-properties style:font-name-complex="Arial" fo:font-weight="bold" style:font-weight-asian="bold" style:font-weight-complex="bold"/>
    </style:style>
    <style:style style:name="T38" style:parent-style-name="DefaultParagraphFont" style:family="text">
      <style:text-properties style:font-name-complex="Arial"/>
    </style:style>
    <style:style style:name="T39" style:parent-style-name="DefaultParagraphFont" style:family="text">
      <style:text-properties style:font-name-complex="Arial" style:text-position="super 62.5%"/>
    </style:style>
    <style:style style:name="T40" style:parent-style-name="DefaultParagraphFont" style:family="text">
      <style:text-properties style:font-name-complex="Arial"/>
    </style:style>
    <style:style style:name="T41" style:parent-style-name="DefaultParagraphFont" style:family="text">
      <style:text-properties style:font-name-complex="Arial" style:text-position="super 62.5%"/>
    </style:style>
    <style:style style:name="T42" style:parent-style-name="DefaultParagraphFont" style:family="text">
      <style:text-properties style:font-name-complex="Arial"/>
    </style:style>
    <style:style style:name="T43" style:parent-style-name="DefaultParagraphFont" style:family="text">
      <style:text-properties style:font-name-complex="Arial" style:text-position="super 62.5%"/>
    </style:style>
    <style:style style:name="T44" style:parent-style-name="DefaultParagraphFont" style:family="text">
      <style:text-properties style:font-name-complex="Arial"/>
    </style:style>
    <style:style style:name="T45" style:parent-style-name="DefaultParagraphFont" style:family="text">
      <style:text-properties style:font-name-complex="Arial" style:text-position="super 62.5%"/>
    </style:style>
    <style:style style:name="T46" style:parent-style-name="DefaultParagraphFont" style:family="text">
      <style:text-properties style:font-name-complex="Arial"/>
    </style:style>
    <style:style style:name="T47" style:parent-style-name="DefaultParagraphFont" style:family="text">
      <style:text-properties style:font-name-complex="Arial" style:text-position="super 62.5%"/>
    </style:style>
    <style:style style:name="T48" style:parent-style-name="DefaultParagraphFont" style:family="text">
      <style:text-properties style:font-name-complex="Arial"/>
    </style:style>
    <style:style style:name="T49" style:parent-style-name="DefaultParagraphFont" style:family="text">
      <style:text-properties style:font-name-complex="Arial" style:text-position="super 62.5%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 style:text-position="super 62.5%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style:text-position="super 62.5%"/>
    </style:style>
    <style:style style:name="T54" style:parent-style-name="DefaultParagraphFont" style:family="text">
      <style:text-properties style:font-name-complex="Arial"/>
    </style:style>
    <style:style style:name="T55" style:parent-style-name="DefaultParagraphFont" style:family="text">
      <style:text-properties style:font-name-complex="Arial" fo:color="#000000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weight="bold" style:font-weight-asian="bold" fo:font-style="italic" style:font-style-asian="italic"/>
    </style:style>
    <style:style style:name="T58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59" style:parent-style-name="Normal" style:family="paragraph">
      <style:text-properties fo:font-size="16pt" style:font-size-asian="16pt"/>
    </style:style>
    <style:style style:name="P60" style:parent-style-name="Header" style:family="paragraph">
      <style:paragraph-properties>
        <style:tab-stops/>
      </style:paragraph-properties>
    </style:style>
    <style:style style:name="P61" style:parent-style-name="Normal" style:family="paragraph">
      <style:text-properties fo:font-size="16pt" style:font-size-asian="16pt"/>
    </style:style>
    <style:style style:name="P6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8pt" style:font-size-asian="8pt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indent="0.5in"/>
    </style:style>
    <style:style style:name="P70" style:parent-style-name="Normal" style:family="paragraph">
      <style:text-properties fo:font-style="italic" style:font-style-asian="italic"/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text-properties fo:font-size="18pt" style:font-size-asian="18pt"/>
    </style:style>
    <style:style style:name="P74" style:parent-style-name="Normal" style:family="paragraph">
      <style:text-properties fo:font-size="8pt" style:font-size-asian="8pt"/>
    </style:style>
    <style:style style:name="P75" style:parent-style-name="Normal" style:family="paragraph">
      <style:text-properties fo:font-weight="bold" style:font-weight-asian="bold" fo:font-style="italic" style:font-style-asian="italic"/>
    </style:style>
    <style:style style:name="T76" style:parent-style-name="DefaultParagraphFont" style:family="text">
      <style:text-properties style:font-name-complex="Tahoma" fo:font-weight="bold" style:font-weight-asian="bold" style:font-weight-complex="bold" fo:color="#000000"/>
    </style:style>
    <style:style style:name="T77" style:parent-style-name="DefaultParagraphFont" style:family="text">
      <style:text-properties style:font-name-complex="Tahoma" fo:color="#000000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weight="bold" style:font-weight-asian="bold" fo:font-style="italic" style:font-style-asian="italic"/>
    </style:style>
    <style:style style:name="T80" style:parent-style-name="DefaultParagraphFont" style:family="text">
      <style:text-properties fo:font-weight="bold" style:font-weight-asian="bold" fo:font-size="9pt" style:font-size-asian="9pt"/>
    </style:style>
    <style:style style:name="P81" style:parent-style-name="Normal" style:family="paragraph">
      <style:text-properties fo:font-style="italic" style:font-style-asian="italic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text-properties fo:font-size="18pt" style:font-size-asian="18p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8pt" style:font-size-asian="8pt"/>
    </style:style>
    <style:style style:name="P86" style:parent-style-name="Normal" style:family="paragraph">
      <style:text-properties fo:font-size="16pt" style:font-size-asian="16pt"/>
    </style:style>
    <style:style style:name="P87" style:parent-style-name="Normal" style:family="paragraph">
      <style:paragraph-properties fo:text-indent="0.5in"/>
    </style:style>
    <style:style style:name="T88" style:parent-style-name="DefaultParagraphFont" style:family="text">
      <style:text-properties style:font-name-complex="Arial"/>
    </style:style>
    <style:style style:name="T89" style:parent-style-name="DefaultParagraphFont" style:family="text">
      <style:text-properties style:font-name-complex="Arial"/>
    </style:style>
    <style:style style:name="T9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name-complex="Arial" fo:color="#000000"/>
    </style:style>
    <style:style style:name="T9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96" style:parent-style-name="Normal" style:family="paragraph">
      <style:text-properties fo:font-size="8pt" style:font-size-asian="8pt"/>
    </style:style>
    <style:style style:name="P97" style:parent-style-name="Normal" style:family="paragraph">
      <style:text-properties fo:font-weight="bold" style:font-weight-asian="bold" fo:font-style="italic" style:font-style-asian="italic"/>
    </style:style>
    <style:style style:name="T98" style:parent-style-name="DefaultParagraphFont" style:family="text">
      <style:text-properties style:font-name-complex="Arial" fo:font-weight="bold" style:font-weight-asian="bold"/>
    </style:style>
    <style:style style:name="T99" style:parent-style-name="DefaultParagraphFont" style:family="text">
      <style:text-properties style:font-name-complex="Arial" style:font-weight-complex="bold"/>
    </style:style>
    <style:style style:name="T100" style:parent-style-name="DefaultParagraphFont" style:family="text">
      <style:text-properties style:font-name-complex="Arial"/>
    </style:style>
    <style:style style:name="T101" style:parent-style-name="DefaultParagraphFont" style:family="text">
      <style:text-properties style:font-name-complex="Arial" style:font-weight-complex="bold"/>
    </style:style>
    <style:style style:name="T102" style:parent-style-name="DefaultParagraphFont" style:family="text">
      <style:text-properties style:font-name-complex="Arial" style:font-weight-complex="bold" fo:color="#000000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style:font-style-complex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style-complex="italic"/>
    </style:style>
    <style:style style:name="P108" style:parent-style-name="Normal" style:family="paragraph">
      <style:paragraph-properties fo:text-align="center"/>
    </style:style>
    <style:style style:name="T109" style:parent-style-name="DefaultParagraphFont" style:family="text">
      <style:text-properties fo:font-size="8pt" style:font-size-asian="8pt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indent="0.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size="8pt" style:font-size-asian="8pt"/>
    </style:style>
    <style:style style:name="P116" style:parent-style-name="Normal" style:family="paragraph">
      <style:text-properties fo:font-size="8pt" style:font-size-asian="8pt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8pt" style:font-size-asian="8pt"/>
    </style:style>
    <style:style style:name="P120" style:parent-style-name="Normal" style:family="paragraph">
      <style:text-properties fo:font-size="8pt" style:font-size-asian="8pt"/>
    </style:style>
    <style:style style:name="P121" style:parent-style-name="Header" style:family="paragraph">
      <style:paragraph-properties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size="8pt" style:font-size-asian="8pt"/>
    </style:style>
    <style:style style:name="P125" style:parent-style-name="Normal" style:family="paragraph">
      <style:paragraph-properties fo:text-align="center"/>
    </style:style>
    <style:style style:name="P126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P132" style:parent-style-name="Normal" style:family="paragraph">
      <style:paragraph-properties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style:font-name-complex="Arial" fo:font-weight="bold" style:font-weight-asian="bold"/>
    </style:style>
    <style:style style:name="T135" style:parent-style-name="DefaultParagraphFont" style:family="text">
      <style:text-properties style:font-name-complex="Arial" fo:font-weight="bold" style:font-weight-asian="bold"/>
    </style:style>
    <style:style style:name="T136" style:parent-style-name="DefaultParagraphFont" style:family="text">
      <style:text-properties style:font-name-complex="Arial" style:font-weight-complex="bold"/>
    </style:style>
    <style:style style:name="T137" style:parent-style-name="DefaultParagraphFont" style:family="text">
      <style:text-properties style:font-name-complex="Arial" fo:font-weight="bold" style:font-weight-asian="bold" style:font-weight-complex="bold"/>
    </style:style>
    <style:style style:name="T138" style:parent-style-name="DefaultParagraphFont" style:family="text">
      <style:text-properties style:font-name-complex="Arial" fo:font-weight="bold" style:font-weight-asian="bold"/>
    </style:style>
    <style:style style:name="P139" style:parent-style-name="Header" style:family="paragraph">
      <style:paragraph-properties>
        <style:tab-stops/>
      </style:paragraph-properties>
    </style:style>
    <style:style style:name="P140" style:parent-style-name="Header" style:family="paragraph">
      <style:paragraph-properties>
        <style:tab-stops/>
      </style:paragraph-properties>
    </style:style>
    <style:style style:name="P141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P142" style:parent-style-name="Normal" style:family="paragraph">
      <style:text-properties fo:font-size="8pt" style:font-size-asian="8pt"/>
    </style:style>
    <style:style style:name="P143" style:parent-style-name="Normal" style:family="paragraph">
      <style:text-properties fo:font-weight="bold" style:font-weight-asian="bold" fo:font-style="italic" style:font-style-asian="italic"/>
    </style:style>
    <style:style style:name="T14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45" style:parent-style-name="DefaultParagraphFont" style:family="text">
      <style:text-properties style:font-name-complex="Arial" fo:color="#000000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weight-complex="bold" style:font-style-complex="italic"/>
    </style:style>
    <style:style style:name="P149" style:parent-style-name="Normal" style:family="paragraph">
      <style:paragraph-properties fo:text-indent="0.5in"/>
    </style:style>
    <style:style style:name="T150" style:parent-style-name="DefaultParagraphFont" style:family="text">
      <style:text-properties fo:font-style="italic" style:font-style-asian="italic"/>
    </style:style>
    <style:style style:name="T151" style:parent-style-name="DefaultParagraphFont" style:family="text">
      <style:text-properties fo:font-style="italic" style:font-style-asian="italic"/>
    </style:style>
    <style:style style:name="T152" style:parent-style-name="DefaultParagraphFont" style:family="text">
      <style:text-properties fo:font-weight="bold" style:font-weight-asian="bold" fo:font-style="italic" style:font-style-asian="italic"/>
    </style:style>
    <style:style style:name="T153" style:parent-style-name="DefaultParagraphFont" style:family="text">
      <style:text-properties fo:font-style="italic" style:font-style-asian="italic"/>
    </style:style>
    <style:style style:name="P154" style:parent-style-name="Normal" style:family="paragraph">
      <style:text-properties style:font-style-complex="italic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8pt" style:font-size-asian="8p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weight="bold" style:font-weight-asian="bold"/>
    </style:style>
    <style:style style:name="T159" style:parent-style-name="DefaultParagraphFont" style:family="text">
      <style:text-properties fo:font-weight="bold" style:font-weight-asian="bold"/>
    </style:style>
    <style:style style:name="P160" style:parent-style-name="Normal" style:family="paragraph">
      <style:text-properties fo:font-size="14pt" style:font-size-asian="14pt"/>
    </style:style>
    <style:style style:name="P161" style:parent-style-name="Normal" style:family="paragraph">
      <style:text-properties fo:font-style="italic" style:font-style-asian="italic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text-properties fo:color="#000000"/>
    </style:style>
    <style:style style:name="P166" style:parent-style-name="Normal" style:family="paragraph">
      <style:text-properties fo:color="#000000"/>
    </style:style>
    <style:style style:name="P167" style:parent-style-name="Normal" style:family="paragraph">
      <style:text-properties fo:color="#000000"/>
    </style:style>
    <style:style style:name="P168" style:parent-style-name="Normal" style:family="paragraph">
      <style:text-properties fo:color="#000000"/>
    </style:style>
    <style:style style:name="P169" style:parent-style-name="Normal" style:family="paragraph">
      <style:text-properties fo:font-size="14pt" style:font-size-asian="14pt"/>
    </style:style>
    <style:style style:name="P170" style:parent-style-name="Normal" style:family="paragraph">
      <style:text-properties fo:font-size="16pt" style:font-size-asian="16pt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8pt" style:font-size-asian="8pt"/>
    </style:style>
    <style:style style:name="T173" style:parent-style-name="DefaultParagraphFont" style:family="text">
      <style:text-properties fo:font-style="italic" style:font-style-asian="italic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7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P178" style:parent-style-name="Normal" style:family="paragraph">
      <style:text-properties fo:font-size="20pt" style:font-size-asian="20pt"/>
    </style:style>
    <style:style style:name="P179" style:parent-style-name="Normal" style:family="paragraph">
      <style:paragraph-properties fo:text-indent="0.5in"/>
    </style:style>
    <style:style style:name="T180" style:parent-style-name="DefaultParagraphFont" style:family="text">
      <style:text-properties style:font-style-complex="italic"/>
    </style:style>
    <style:style style:name="T181" style:parent-style-name="DefaultParagraphFont" style:family="text">
      <style:text-properties style:font-name-complex="Arial" style:font-style-complex="italic" fo:color="#000000"/>
    </style:style>
    <style:style style:name="T182" style:parent-style-name="DefaultParagraphFont" style:family="text">
      <style:text-properties style:font-name-complex="Arial" style:font-style-complex="italic" fo:color="#000000"/>
    </style:style>
    <style:style style:name="T183" style:parent-style-name="DefaultParagraphFont" style:family="text">
      <style:text-properties style:font-style-complex="italic"/>
    </style:style>
    <style:style style:name="T184" style:parent-style-name="DefaultParagraphFont" style:family="text">
      <style:text-properties style:font-name-complex="Arial" style:font-style-complex="italic"/>
    </style:style>
    <style:style style:name="T185" style:parent-style-name="DefaultParagraphFont" style:family="text">
      <style:text-properties style:font-name-complex="Arial" style:font-style-complex="italic" style:text-position="super 62.5%"/>
    </style:style>
    <style:style style:name="T186" style:parent-style-name="DefaultParagraphFont" style:family="text">
      <style:text-properties style:font-name-complex="Arial" style:font-style-complex="italic"/>
    </style:style>
    <style:style style:name="T187" style:parent-style-name="DefaultParagraphFont" style:family="text">
      <style:text-properties style:font-name-complex="Arial" style:font-style-complex="italic" style:text-position="super 62.5%"/>
    </style:style>
    <style:style style:name="T188" style:parent-style-name="DefaultParagraphFont" style:family="text">
      <style:text-properties style:font-name-complex="Arial" style:font-style-complex="italic"/>
    </style:style>
    <style:style style:name="T189" style:parent-style-name="DefaultParagraphFont" style:family="text">
      <style:text-properties style:font-name-complex="Arial" style:font-style-complex="italic" style:text-position="super 62.5%"/>
    </style:style>
    <style:style style:name="T190" style:parent-style-name="DefaultParagraphFont" style:family="text">
      <style:text-properties style:font-name-complex="Arial" style:font-style-complex="italic"/>
    </style:style>
    <style:style style:name="T191" style:parent-style-name="DefaultParagraphFont" style:family="text">
      <style:text-properties style:font-name-complex="Arial" style:font-style-complex="italic" style:text-position="super 62.5%"/>
    </style:style>
    <style:style style:name="T192" style:parent-style-name="DefaultParagraphFont" style:family="text">
      <style:text-properties style:font-name-complex="Arial" style:font-style-complex="italic"/>
    </style:style>
    <style:style style:name="T193" style:parent-style-name="DefaultParagraphFont" style:family="text">
      <style:text-properties style:font-name-complex="Arial" style:font-style-complex="italic" style:text-position="super 62.5%"/>
    </style:style>
    <style:style style:name="T194" style:parent-style-name="DefaultParagraphFont" style:family="text">
      <style:text-properties style:font-name-complex="Arial" style:font-style-complex="italic"/>
    </style:style>
    <style:style style:name="T195" style:parent-style-name="DefaultParagraphFont" style:family="text">
      <style:text-properties style:font-name-complex="Arial" style:font-style-complex="italic" style:text-position="super 62.5%"/>
    </style:style>
    <style:style style:name="T196" style:parent-style-name="DefaultParagraphFont" style:family="text">
      <style:text-properties style:font-name-complex="Arial" style:font-style-complex="italic"/>
    </style:style>
    <style:style style:name="T197" style:parent-style-name="DefaultParagraphFont" style:family="text">
      <style:text-properties style:font-name-complex="Arial" style:font-style-complex="italic" style:text-position="super 62.5%"/>
    </style:style>
    <style:style style:name="T198" style:parent-style-name="DefaultParagraphFont" style:family="text">
      <style:text-properties style:font-name-complex="Arial" style:font-style-complex="italic"/>
    </style:style>
    <style:style style:name="T199" style:parent-style-name="DefaultParagraphFont" style:family="text">
      <style:text-properties style:font-name-complex="Arial" style:font-style-complex="italic" style:text-position="super 62.5%"/>
    </style:style>
    <style:style style:name="T200" style:parent-style-name="DefaultParagraphFont" style:family="text">
      <style:text-properties style:font-name-complex="Arial" style:font-style-complex="italic"/>
    </style:style>
    <style:style style:name="T201" style:parent-style-name="DefaultParagraphFont" style:family="text">
      <style:text-properties style:font-name-complex="Arial" style:font-style-complex="italic" fo:color="#000000"/>
    </style:style>
    <style:style style:name="T202" style:parent-style-name="DefaultParagraphFont" style:family="text">
      <style:text-properties style:font-style-complex="italic"/>
    </style:style>
    <style:style style:name="T203" style:parent-style-name="DefaultParagraphFont" style:family="text">
      <style:text-properties fo:font-weight="bold" style:font-weight-asian="bold" style:font-weight-complex="bold" style:font-style-complex="italic"/>
    </style:style>
    <style:style style:name="T204" style:parent-style-name="DefaultParagraphFont" style:family="text">
      <style:text-properties style:font-style-complex="italic"/>
    </style:style>
    <style:style style:name="T205" style:parent-style-name="DefaultParagraphFont" style:family="text">
      <style:text-properties fo:font-weight="bold" style:font-weight-asian="bold" style:font-weight-complex="bold" style:font-style-complex="italic"/>
    </style:style>
    <style:style style:name="T206" style:parent-style-name="DefaultParagraphFont" style:family="text">
      <style:text-properties style:font-style-complex="italic"/>
    </style:style>
    <style:style style:name="P207" style:parent-style-name="Normal" style:family="paragraph">
      <style:text-properties style:font-style-complex="italic" fo:font-size="16pt" style:font-size-asian="16pt"/>
    </style:style>
    <style:style style:name="P208" style:parent-style-name="Header" style:family="paragraph">
      <style:paragraph-properties>
        <style:tab-stops/>
      </style:paragraph-properties>
    </style:style>
    <style:style style:name="P209" style:parent-style-name="Normal" style:family="paragraph">
      <style:text-properties fo:font-size="8pt" style:font-size-asian="8pt"/>
    </style:style>
    <style:style style:name="P210" style:parent-style-name="Normal" style:family="paragraph">
      <style:text-properties fo:font-size="8pt" style:font-size-asian="8pt"/>
    </style:style>
    <style:style style:name="P211" style:parent-style-name="Normal" style:family="paragraph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style:font-name-complex="Arial" fo:font-weight="bold" style:font-weight-asian="bold" fo:color="#000000"/>
    </style:style>
    <style:style style:name="T213" style:parent-style-name="DefaultParagraphFont" style:family="text">
      <style:text-properties style:font-name-complex="Arial" style:font-weight-complex="bold" fo:color="#000000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fo:font-style="italic" style:font-style-asian="italic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font-size="8pt" style:font-size-asian="8pt"/>
    </style:style>
    <style:style style:name="T221" style:parent-style-name="DefaultParagraphFont" style:family="text">
      <style:text-properties fo:font-style="italic" style:font-style-asian="italic"/>
    </style:style>
    <style:style style:name="P222" style:parent-style-name="Normal" style:family="paragraph">
      <style:paragraph-properties fo:text-indent="0.5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style:font-name-complex="Arial" fo:font-weight="bold" style:font-weight-asian="bold" fo:color="#000000"/>
    </style:style>
    <style:style style:name="T225" style:parent-style-name="DefaultParagraphFont" style:family="text">
      <style:text-properties style:font-name-complex="Arial" fo:font-weight="bold" style:font-weight-asian="bold" fo:color="#000000"/>
    </style:style>
    <style:style style:name="T226" style:parent-style-name="DefaultParagraphFont" style:family="text">
      <style:text-properties style:font-name-complex="Arial" style:font-weight-complex="bold" fo:color="#000000"/>
    </style:style>
    <style:style style:name="P227" style:parent-style-name="Normal" style:family="paragraph">
      <style:text-properties fo:font-size="18pt" style:font-size-asian="18pt"/>
    </style:style>
    <style:style style:name="P228" style:parent-style-name="Normal" style:family="paragraph">
      <style:text-properties fo:font-size="8pt" style:font-size-asian="8pt"/>
    </style:style>
    <style:style style:name="P229" style:parent-style-name="Normal" style:family="paragraph">
      <style:text-properties fo:font-weight="bold" style:font-weight-asian="bold" fo:font-style="italic" style:font-style-asian="italic"/>
    </style:style>
    <style:style style:name="T230" style:parent-style-name="DefaultParagraphFont" style:family="text">
      <style:text-properties style:font-name-complex="Arial" fo:font-weight="bold" style:font-weight-asian="bold" style:font-weight-complex="bold"/>
    </style:style>
    <style:style style:name="T231" style:parent-style-name="DefaultParagraphFont" style:family="text">
      <style:text-properties style:font-name-complex="Arial"/>
    </style:style>
    <style:style style:name="T232" style:parent-style-name="DefaultParagraphFont" style:family="text">
      <style:text-properties style:font-name-complex="Arial" style:text-position="super 62.5%"/>
    </style:style>
    <style:style style:name="T233" style:parent-style-name="DefaultParagraphFont" style:family="text">
      <style:text-properties style:font-name-complex="Arial"/>
    </style:style>
    <style:style style:name="T234" style:parent-style-name="DefaultParagraphFont" style:family="text">
      <style:text-properties style:font-name-complex="Arial"/>
    </style:style>
    <style:style style:name="T235" style:parent-style-name="DefaultParagraphFont" style:family="text">
      <style:text-properties style:font-name-complex="Arial" style:text-position="super 62.5%"/>
    </style:style>
    <style:style style:name="T236" style:parent-style-name="DefaultParagraphFont" style:family="text">
      <style:text-properties style:font-name-complex="Arial"/>
    </style:style>
    <style:style style:name="T237" style:parent-style-name="DefaultParagraphFont" style:family="text">
      <style:text-properties style:font-name-complex="Arial" style:text-position="super 62.5%"/>
    </style:style>
    <style:style style:name="T238" style:parent-style-name="DefaultParagraphFont" style:family="text">
      <style:text-properties style:font-name-complex="Arial"/>
    </style:style>
    <style:style style:name="T239" style:parent-style-name="DefaultParagraphFont" style:family="text">
      <style:text-properties style:font-name-complex="Arial" style:text-position="super 62.5%"/>
    </style:style>
    <style:style style:name="T240" style:parent-style-name="DefaultParagraphFont" style:family="text">
      <style:text-properties style:font-name-complex="Arial"/>
    </style:style>
    <style:style style:name="T241" style:parent-style-name="DefaultParagraphFont" style:family="text">
      <style:text-properties style:font-name-complex="Arial" style:text-position="super 62.5%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 style:text-position="super 62.5%"/>
    </style:style>
    <style:style style:name="T244" style:parent-style-name="DefaultParagraphFont" style:family="text">
      <style:text-properties style:font-name-complex="Arial"/>
    </style:style>
    <style:style style:name="T245" style:parent-style-name="DefaultParagraphFont" style:family="text">
      <style:text-properties style:font-name-complex="Arial" style:text-position="super 62.5%"/>
    </style:style>
    <style:style style:name="T246" style:parent-style-name="DefaultParagraphFont" style:family="text">
      <style:text-properties style:font-name-complex="Arial"/>
    </style:style>
    <style:style style:name="T247" style:parent-style-name="DefaultParagraphFont" style:family="text">
      <style:text-properties style:font-name-complex="Arial" style:text-position="super 62.5%"/>
    </style:style>
    <style:style style:name="T248" style:parent-style-name="DefaultParagraphFont" style:family="text">
      <style:text-properties style:font-name-complex="Arial"/>
    </style:style>
    <style:style style:name="T249" style:parent-style-name="DefaultParagraphFont" style:family="text">
      <style:text-properties style:font-name-complex="Arial" fo:color="#000000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52" style:parent-style-name="Normal" style:family="paragraph">
      <style:paragraph-properties fo:text-indent="0.5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fo:font-size="8pt" style:font-size-asian="8pt"/>
    </style:style>
    <style:style style:name="T258" style:parent-style-name="DefaultParagraphFont" style:family="text">
      <style:text-properties fo:font-style="italic" style:font-style-asian="italic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fo:font-weight="bold" style:font-weight-asian="bold"/>
    </style:style>
    <style:style style:name="T261" style:parent-style-name="DefaultParagraphFont" style:family="text">
      <style:text-properties style:font-name-complex="Arial" fo:font-weight="bold" style:font-weight-asian="bold" style:font-weight-complex="bold"/>
    </style:style>
    <style:style style:name="T262" style:parent-style-name="DefaultParagraphFont" style:family="text">
      <style:text-properties style:font-name-complex="Arial"/>
    </style:style>
    <style:style style:name="T263" style:parent-style-name="DefaultParagraphFont" style:family="text">
      <style:text-properties style:font-name-complex="Arial" style:text-position="super 62.5%"/>
    </style:style>
    <style:style style:name="T264" style:parent-style-name="DefaultParagraphFont" style:family="text">
      <style:text-properties style:font-name-complex="Arial"/>
    </style:style>
    <style:style style:name="T265" style:parent-style-name="DefaultParagraphFont" style:family="text">
      <style:text-properties style:font-name-complex="Arial" style:text-position="super 62.5%"/>
    </style:style>
    <style:style style:name="T266" style:parent-style-name="DefaultParagraphFont" style:family="text">
      <style:text-properties style:font-name-complex="Arial"/>
    </style:style>
    <style:style style:name="T267" style:parent-style-name="DefaultParagraphFont" style:family="text">
      <style:text-properties style:font-name-complex="Arial" style:text-position="super 62.5%"/>
    </style:style>
    <style:style style:name="T268" style:parent-style-name="DefaultParagraphFont" style:family="text">
      <style:text-properties style:font-name-complex="Arial"/>
    </style:style>
    <style:style style:name="T269" style:parent-style-name="DefaultParagraphFont" style:family="text">
      <style:text-properties style:font-name-complex="Arial" style:text-position="super 62.5%"/>
    </style:style>
    <style:style style:name="T270" style:parent-style-name="DefaultParagraphFont" style:family="text">
      <style:text-properties style:font-name-complex="Arial"/>
    </style:style>
    <style:style style:name="T271" style:parent-style-name="DefaultParagraphFont" style:family="text">
      <style:text-properties style:font-name-complex="Arial" style:text-position="super 62.5%"/>
    </style:style>
    <style:style style:name="T272" style:parent-style-name="DefaultParagraphFont" style:family="text">
      <style:text-properties style:font-name-complex="Arial"/>
    </style:style>
    <style:style style:name="T273" style:parent-style-name="DefaultParagraphFont" style:family="text">
      <style:text-properties style:font-name-complex="Arial" style:text-position="super 62.5%"/>
    </style:style>
    <style:style style:name="T274" style:parent-style-name="DefaultParagraphFont" style:family="text">
      <style:text-properties style:font-name-complex="Arial"/>
    </style:style>
    <style:style style:name="T275" style:parent-style-name="DefaultParagraphFont" style:family="text">
      <style:text-properties style:font-name-complex="Arial" style:text-position="super 62.5%"/>
    </style:style>
    <style:style style:name="T276" style:parent-style-name="DefaultParagraphFont" style:family="text">
      <style:text-properties style:font-name-complex="Arial"/>
    </style:style>
    <style:style style:name="T277" style:parent-style-name="DefaultParagraphFont" style:family="text">
      <style:text-properties style:font-name-complex="Arial" fo:color="#000000"/>
    </style:style>
    <style:style style:name="P278" style:parent-style-name="Normal" style:family="paragraph">
      <style:text-properties fo:font-size="18pt" style:font-size-asian="18pt"/>
    </style:style>
    <style:style style:name="P279" style:parent-style-name="Normal" style:family="paragraph">
      <style:text-properties fo:font-size="8pt" style:font-size-asian="8pt"/>
    </style:style>
    <style:style style:name="P280" style:parent-style-name="Normal" style:family="paragraph">
      <style:text-properties fo:font-weight="bold" style:font-weight-asian="bold" fo:font-style="italic" style:font-style-asian="italic"/>
    </style:style>
    <style:style style:name="T281" style:parent-style-name="DefaultParagraphFont" style:family="text">
      <style:text-properties style:font-name-complex="Arial" style:font-weight-complex="bold"/>
    </style:style>
    <style:style style:name="T282" style:parent-style-name="DefaultParagraphFont" style:family="text">
      <style:text-properties style:font-name-complex="Arial" style:font-weight-complex="bold" fo:color="#000000"/>
    </style:style>
    <style:style style:name="T283" style:parent-style-name="DefaultParagraphFont" style:family="text">
      <style:text-properties style:font-name-complex="Arial" fo:font-weight="bold" style:font-weight-asian="bold"/>
    </style:style>
    <style:style style:name="T284" style:parent-style-name="DefaultParagraphFont" style:family="text">
      <style:text-properties style:font-name-complex="Arial" fo:font-weight="bold" style:font-weight-asian="bold"/>
    </style:style>
    <style:style style:name="T285" style:parent-style-name="DefaultParagraphFont" style:family="text">
      <style:text-properties style:font-name-complex="Arial" style:font-weight-complex="bold" fo:color="#000000"/>
    </style:style>
    <style:style style:name="T286" style:parent-style-name="DefaultParagraphFont" style:family="text">
      <style:text-properties style:font-name-complex="Arial" style:font-weight-complex="bold"/>
    </style:style>
    <style:style style:name="T287" style:parent-style-name="DefaultParagraphFont" style:family="text">
      <style:text-properties style:font-name-complex="Arial" style:font-weight-complex="bold" fo:font-size="10pt" style:font-size-asian="10pt"/>
    </style:style>
    <style:style style:name="T288" style:parent-style-name="DefaultParagraphFont" style:family="text">
      <style:text-properties fo:font-weight="bold" style:font-weight-asian="bold" fo:font-style="italic" style:font-style-asian="italic"/>
    </style:style>
    <style:style style:name="T28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fo:font-weight="bold" style:font-weight-asian="bold" fo:font-style="italic" style:font-style-asian="italic"/>
    </style:style>
    <style:style style:name="P291" style:parent-style-name="Normal" style:family="paragraph">
      <style:text-properties fo:font-style="italic" style:font-style-asian="italic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P294" style:parent-style-name="Normal" style:family="paragraph">
      <style:text-properties fo:font-style="italic" style:font-style-asian="italic"/>
    </style:style>
    <style:style style:name="P295" style:parent-style-name="Normal" style:family="paragraph">
      <style:text-properties style:font-style-complex="italic"/>
    </style:style>
    <style:style style:name="P296" style:parent-style-name="Normal" style:family="paragraph">
      <style:text-properties style:font-style-complex="italic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size="8pt" style:font-size-asian="8pt"/>
    </style:style>
    <style:style style:name="T299" style:parent-style-name="DefaultParagraphFont" style:family="text">
      <style:text-properties fo:font-style="italic" style:font-style-asian="italic"/>
    </style:style>
    <style:style style:name="P300" style:parent-style-name="Normal" style:family="paragraph">
      <style:paragraph-properties fo:text-indent="0.5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style:font-name-complex="Arial" style:font-weight-complex="bold"/>
    </style:style>
    <style:style style:name="T303" style:parent-style-name="DefaultParagraphFont" style:family="text">
      <style:text-properties style:font-name-complex="Arial" style:font-weight-complex="bold" fo:color="#000000"/>
    </style:style>
    <style:style style:name="T304" style:parent-style-name="DefaultParagraphFont" style:family="text">
      <style:text-properties style:font-name-complex="Arial" fo:font-weight="bold" style:font-weight-asian="bold"/>
    </style:style>
    <style:style style:name="T305" style:parent-style-name="DefaultParagraphFont" style:family="text">
      <style:text-properties style:font-name-complex="Arial" fo:font-weight="bold" style:font-weight-asian="bold"/>
    </style:style>
    <style:style style:name="T306" style:parent-style-name="DefaultParagraphFont" style:family="text">
      <style:text-properties style:font-name-complex="Arial" style:font-weight-complex="bold" fo:color="#000000"/>
    </style:style>
    <style:style style:name="P307" style:parent-style-name="Normal" style:family="paragraph">
      <style:text-properties fo:font-size="18pt" style:font-size-asian="18pt"/>
    </style:style>
    <style:style style:name="P308" style:parent-style-name="Normal" style:family="paragraph">
      <style:text-properties fo:font-size="8pt" style:font-size-asian="8pt"/>
    </style:style>
    <style:style style:name="P309" style:parent-style-name="Normal" style:family="paragraph">
      <style:text-properties fo:font-weight="bold" style:font-weight-asian="bold" fo:font-style="italic" style:font-style-asian="italic"/>
    </style:style>
    <style:style style:name="P310" style:parent-style-name="Normal" style:family="paragraph">
      <style:paragraph-properties fo:text-indent="0.5in"/>
    </style:style>
    <style:style style:name="T311" style:parent-style-name="DefaultParagraphFont" style:family="text">
      <style:text-properties fo:font-weight="bold" style:font-weight-asian="bold" style:font-weight-complex="bold"/>
    </style:style>
    <style:style style:name="T312" style:parent-style-name="DefaultParagraphFont" style:family="text">
      <style:text-properties style:font-name-complex="Arial" style:font-weight-complex="bold" fo:font-size="10pt" style:font-size-asian="10pt"/>
    </style:style>
    <style:style style:name="T313" style:parent-style-name="DefaultParagraphFont" style:family="text">
      <style:text-properties style:font-name-complex="Arial" style:font-weight-complex="bold" fo:font-size="10pt" style:font-size-asian="10pt"/>
    </style:style>
    <style:style style:name="T314" style:parent-style-name="DefaultParagraphFont" style:family="text">
      <style:text-properties fo:font-weight="bold" style:font-weight-asian="bold" fo:font-style="italic" style:font-style-asian="italic"/>
    </style:style>
    <style:style style:name="T31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fo:font-weight="bold" style:font-weight-asian="bold" fo:font-style="italic" style:font-style-asian="italic"/>
    </style:style>
    <style:style style:name="P317" style:parent-style-name="Normal" style:family="paragraph">
      <style:text-properties fo:font-style="italic" style:font-style-asian="italic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fo:font-weight="bold" style:font-weight-asian="bold"/>
    </style:style>
    <style:style style:name="P320" style:parent-style-name="Normal" style:family="paragraph">
      <style:text-properties fo:font-style="italic" style:font-style-asian="italic"/>
    </style:style>
    <style:style style:name="P321" style:parent-style-name="Normal" style:family="paragraph">
      <style:text-properties style:font-style-complex="italic"/>
    </style:style>
    <style:style style:name="P322" style:parent-style-name="Normal" style:family="paragraph">
      <style:text-properties fo:color="#000000"/>
    </style:style>
    <style:style style:name="P323" style:parent-style-name="Normal" style:family="paragraph">
      <style:text-properties fo:color="#000000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8pt" style:font-size-asian="8pt"/>
    </style:style>
    <style:style style:name="P326" style:parent-style-name="Normal" style:family="paragraph">
      <style:paragraph-properties fo:text-align="center"/>
    </style:style>
    <style:style style:name="P327" style:parent-style-name="Normal" style:family="paragraph">
      <style:paragraph-properties fo:text-indent="0.5in"/>
    </style:style>
    <style:style style:name="P328" style:parent-style-name="Normal" style:family="paragraph">
      <style:text-properties style:font-style-complex="italic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fo:font-size="8pt" style:font-size-asian="8pt"/>
    </style:style>
    <style:style style:name="T331" style:parent-style-name="DefaultParagraphFont" style:family="text">
      <style:text-properties fo:font-style="italic" style:font-style-asian="italic"/>
    </style:style>
    <style:style style:name="P332" style:parent-style-name="Normal" style:family="paragraph">
      <style:paragraph-properties fo:text-indent="0.5in"/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 style:font-weight-complex="bold"/>
    </style:style>
    <style:style style:name="P335" style:parent-style-name="Normal" style:family="paragraph">
      <style:text-properties fo:font-size="18pt" style:font-size-asian="18pt"/>
    </style:style>
    <style:style style:name="P336" style:parent-style-name="Normal" style:family="paragraph">
      <style:text-properties fo:font-size="8pt" style:font-size-asian="8pt"/>
    </style:style>
    <style:style style:name="P337" style:parent-style-name="Normal" style:family="paragraph">
      <style:text-properties fo:font-size="8pt" style:font-size-asian="8pt"/>
    </style:style>
    <style:style style:name="P338" style:parent-style-name="Normal" style:family="paragraph">
      <style:text-properties fo:font-size="8pt" style:font-size-asian="8pt"/>
    </style:style>
    <style:style style:name="P339" style:parent-style-name="Normal" style:family="paragraph">
      <style:text-properties fo:font-size="8pt" style:font-size-asian="8pt"/>
    </style:style>
    <style:style style:name="P340" style:parent-style-name="Normal" style:family="paragraph">
      <style:text-properties fo:font-weight="bold" style:font-weight-asian="bold" fo:font-style="italic" style:font-style-asian="italic"/>
    </style:style>
    <style:style style:name="T341" style:parent-style-name="DefaultParagraphFont" style:family="text">
      <style:text-properties style:font-name-complex="Tahoma" style:font-weight-complex="bold"/>
    </style:style>
    <style:style style:name="T342" style:parent-style-name="DefaultParagraphFont" style:family="text">
      <style:text-properties style:font-name-complex="Tahoma" fo:font-weight="bold" style:font-weight-asian="bold"/>
    </style:style>
    <style:style style:name="T343" style:parent-style-name="DefaultParagraphFont" style:family="text">
      <style:text-properties style:font-name-complex="Tahoma" style:font-weight-complex="bold"/>
    </style:style>
    <style:style style:name="T344" style:parent-style-name="DefaultParagraphFont" style:family="text">
      <style:text-properties style:font-name-complex="Tahoma" style:font-weight-complex="bold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color="#000000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49" style:parent-style-name="Header" style:family="paragraph">
      <style:paragraph-properties fo:text-align="center">
        <style:tab-stops/>
      </style:paragraph-properties>
    </style:style>
    <style:style style:name="T35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1" style:parent-style-name="Header" style:family="paragraph">
      <style:paragraph-properties>
        <style:tab-stops/>
      </style:paragraph-properties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8pt" style:font-size-asian="8pt"/>
    </style:style>
    <style:style style:name="P354" style:parent-style-name="Header" style:family="paragraph">
      <style:paragraph-properties>
        <style:tab-stops/>
      </style:paragraph-properties>
    </style:style>
    <style:style style:name="P355" style:parent-style-name="Normal" style:family="paragraph">
      <style:paragraph-properties fo:text-align="start" fo:text-indent="0.5in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T357" style:parent-style-name="DefaultParagraphFont" style:family="text">
      <style:text-properties fo:font-weight="bold" style:font-weight-asian="bold" style:font-weight-complex="bold"/>
    </style:style>
    <style:style style:name="P358" style:parent-style-name="Normal" style:family="paragraph">
      <style:paragraph-properties fo:text-align="start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font-size="8pt" style:font-size-asian="8pt"/>
    </style:style>
    <style:style style:name="P361" style:parent-style-name="Normal" style:family="paragraph">
      <style:paragraph-properties fo:text-align="start"/>
    </style:style>
    <style:style style:name="P362" style:parent-style-name="Normal" style:family="paragraph">
      <style:paragraph-properties fo:text-align="start" fo:text-indent="0.5in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P366" style:parent-style-name="Header" style:family="paragraph">
      <style:paragraph-properties>
        <style:tab-stops/>
      </style:paragraph-properties>
    </style:style>
    <style:style style:name="P367" style:parent-style-name="Header" style:family="paragraph">
      <style:paragraph-properties>
        <style:tab-stops/>
      </style:paragraph-properties>
      <style:text-properties fo:color="#000000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font-size="8pt" style:font-size-asian="8pt"/>
    </style:style>
    <style:style style:name="P370" style:parent-style-name="Header" style:family="paragraph">
      <style:paragraph-properties>
        <style:tab-stops/>
      </style:paragraph-properties>
      <style:text-properties fo:color="#000000"/>
    </style:style>
    <style:style style:name="P371" style:parent-style-name="Normal" style:family="paragraph">
      <style:paragraph-properties fo:text-indent="0.5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size="8pt" style:font-size-asian="8pt"/>
    </style:style>
    <style:style style:name="P376" style:parent-style-name="Normal" style:family="paragraph">
      <style:paragraph-properties fo:text-align="start" fo:text-indent="0.5in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P379" style:parent-style-name="Normal" style:family="paragraph">
      <style:paragraph-properties fo:text-align="start"/>
      <style:text-properties fo:font-weight="bold" style:font-weight-asian="bold" style:font-weight-complex="bold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size="8pt" style:font-size-asian="8pt"/>
    </style:style>
    <style:style style:name="P382" style:parent-style-name="Normal" style:family="paragraph">
      <style:paragraph-properties fo:text-align="start"/>
    </style:style>
    <style:style style:name="P383" style:parent-style-name="Normal" style:family="paragraph">
      <style:paragraph-properties fo:text-align="start" fo:text-indent="0.5in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P386" style:parent-style-name="Header" style:family="paragraph">
      <style:paragraph-properties>
        <style:tab-stops/>
      </style:paragraph-properties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fo:font-size="8pt" style:font-size-asian="8pt"/>
    </style:style>
    <style:style style:name="P389" style:parent-style-name="Normal" style:family="paragraph">
      <style:paragraph-properties fo:text-align="center"/>
    </style:style>
    <style:style style:name="P390" style:parent-style-name="Normal" style:family="paragraph">
      <style:text-properties fo:color="#000000"/>
    </style:style>
    <style:style style:name="P391" style:parent-style-name="Normal" style:family="paragraph">
      <style:text-properties fo:color="#000000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font-size="8pt" style:font-size-asian="8pt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fo:font-style="italic" style:font-style-asian="italic"/>
    </style:style>
    <style:style style:name="P396" style:parent-style-name="Normal" style:family="paragraph">
      <style:paragraph-properties fo:text-indent="0.5in"/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style:font-name-complex="Tahoma" style:font-weight-complex="bold"/>
    </style:style>
    <style:style style:name="T399" style:parent-style-name="DefaultParagraphFont" style:family="text">
      <style:text-properties style:font-name-complex="Tahoma" fo:font-weight="bold" style:font-weight-asian="bold"/>
    </style:style>
    <style:style style:name="T400" style:parent-style-name="DefaultParagraphFont" style:family="text">
      <style:text-properties style:font-name-complex="Tahoma" style:font-weight-complex="bold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fo:font-weight="bold" style:font-weight-asian="bold"/>
    </style:style>
    <style:style style:name="P403" style:parent-style-name="Normal" style:family="paragraph">
      <style:text-properties fo:font-size="16pt" style:font-size-asian="16pt"/>
    </style:style>
    <style:style style:name="P404" style:parent-style-name="Normal" style:family="paragraph">
      <style:text-properties fo:font-size="16pt" style:font-size-asian="16pt"/>
    </style:style>
    <style:style style:name="P405" style:parent-style-name="Normal" style:family="paragraph">
      <style:paragraph-properties fo:text-align="center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size="8pt" style:font-size-asian="8pt"/>
    </style:style>
    <style:style style:name="P409" style:parent-style-name="Normal" style:family="paragraph">
      <style:paragraph-properties fo:text-align="center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P412" style:parent-style-name="Normal" style:family="paragraph">
      <style:text-properties fo:font-size="10pt" style:font-size-asian="10pt"/>
    </style:style>
    <style:style style:name="P413" style:parent-style-name="Normal" style:family="paragraph">
      <style:text-properties fo:font-size="10pt" style:font-size-asian="10pt"/>
    </style:style>
    <style:style style:name="P414" style:parent-style-name="Normal" style:family="paragraph">
      <style:text-properties fo:font-size="10pt" style:font-size-asian="10pt"/>
    </style:style>
    <style:style style:name="P415" style:parent-style-name="Normal" style:family="paragraph">
      <style:text-properties fo:font-size="10pt" style:font-size-asian="10pt"/>
    </style:style>
    <style:style style:name="P416" style:parent-style-name="Normal" style:family="paragraph">
      <style:text-properties fo:font-size="10pt" style:font-size-asian="10pt"/>
    </style:style>
    <style:style style:name="P417" style:parent-style-name="Normal" style:family="paragraph">
      <style:text-properties fo:font-size="10pt" style:font-size-asian="10pt"/>
    </style:style>
    <style:style style:name="P418" style:parent-style-name="Normal" style:family="paragraph">
      <style:text-properties fo:font-size="10pt" style:font-size-asian="10pt"/>
    </style:style>
    <style:style style:name="P419" style:parent-style-name="Normal" style:family="paragraph">
      <style:text-properties fo:font-size="10pt" style:font-size-asian="10pt"/>
    </style:style>
    <style:style style:name="P420" style:parent-style-name="Normal" style:family="paragraph">
      <style:text-properties fo:font-size="10pt" style:font-size-asian="10pt"/>
    </style:style>
    <style:style style:name="P421" style:parent-style-name="Normal" style:family="paragraph">
      <style:text-properties fo:font-size="10pt" style:font-size-asian="10pt"/>
    </style:style>
    <style:style style:name="P422" style:parent-style-name="Normal" style:family="paragraph">
      <style:text-properties fo:font-size="10pt" style:font-size-asian="10pt"/>
    </style:style>
    <style:style style:name="P423" style:parent-style-name="Normal" style:family="paragraph">
      <style:text-properties fo:font-size="10pt" style:font-size-asian="10pt"/>
    </style:style>
    <style:style style:name="P424" style:parent-style-name="Normal" style:family="paragraph">
      <style:text-properties fo:font-size="10pt" style:font-size-asian="10pt"/>
    </style:style>
    <style:style style:name="P425" style:parent-style-name="Normal" style:family="paragraph">
      <style:text-properties fo:font-size="10pt" style:font-size-asian="10pt"/>
    </style:style>
    <style:style style:name="P426" style:parent-style-name="Normal" style:family="paragraph">
      <style:text-properties fo:font-size="10pt" style:font-size-asian="10pt"/>
    </style:style>
    <style:style style:name="P427" style:parent-style-name="Normal" style:family="paragraph">
      <style:text-properties fo:font-size="10pt" style:font-size-asian="10pt"/>
    </style:style>
    <style:style style:name="P428" style:parent-style-name="Normal" style:family="paragraph">
      <style:text-properties fo:font-size="10pt" style:font-size-asian="10pt"/>
    </style:style>
    <style:style style:name="P429" style:parent-style-name="Normal" style:family="paragraph">
      <style:text-properties fo:font-size="10pt" style:font-size-asian="10pt"/>
    </style:style>
    <style:style style:name="P430" style:parent-style-name="Normal" style:family="paragraph">
      <style:text-properties fo:font-size="10pt" style:font-size-asian="10pt"/>
    </style:style>
    <style:style style:name="P431" style:parent-style-name="Normal" style:family="paragraph">
      <style:text-properties fo:font-size="10pt" style:font-size-asian="10pt"/>
    </style:style>
    <style:style style:name="P432" style:parent-style-name="Normal" style:family="paragraph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Neeilinė sesija</text:p>
      <text:p text:style-name="P8">2004 m. rugpjūčio 23 d. (pirmadienis)</text:p>
      <text:p text:style-name="P9"><text:span text:style-name="T10">Vakarinis plenarinis posėdis<text:s/></text:span></text:p>
      <text:p text:style-name="P11"><text:span text:style-name="T12">Nr.</text:span><text:span text:style-name="T13"><text:s/>5</text:span><text:span text:style-name="T14">(553)</text:span></text:p>
      <text:p text:style-name="P15"><text:span text:style-name="T16">(Posėdžio pradžia - 16.01 val.)</text:span></text:p>
      <text:p text:style-name="Normal"/>
      <text:p text:style-name="P17">Posėdžio pirmininkas – Seimo Pirmininko pavaduotojas G.Steponavičius</text:p>
      <text:p text:style-name="Normal"/>
      <text:p text:style-name="Normal"><text:span text:style-name="T18"><text:s text:c="11"/>Dėl posėdžio vedimo tvarkos kalbėjo Seimo nariai:<text:s/></text:span>A.Sysas, E.Klumbys.</text:p>
      <text:p text:style-name="Normal"/>
      <text:p text:style-name="Normal"/>
      <text:p text:style-name="P19">16.06 val.</text:p>
      <text:p text:style-name="P20">S V A R S T Y T A :<text:tab/></text:p>
      <text:p text:style-name="Normal"><text:tab/><text:span text:style-name="T21">Rinkimų į Europos Parlamentą įstatymo, Seimo rinkimų įstatymo, Savivaldybių tarybų rinkimų įstatymo, Prezidento rinkimų įstatymo pa</text:span><text:span text:style-name="T22">keitimo</text:span><text:span text:style-name="T23"><text:s/>įstatymo projektas Nr.IXP-3309(2*)</text:span><text:s/><text:span text:style-name="T24">(teikėjas – A.Paulauskas)</text:span><text:s/><text:span text:style-name="T25">(svarstymas)</text:span><text:span text:style-name="T26"><text:s/></text:span></text:p>
      <text:p text:style-name="Normal"/>
      <text:p text:style-name="P27"><text:tab/>Pagrindinio – Valstybės valdymo ir savivaldybių komiteto vardu kalbėjo šio komiteto atstovas A.Rimas (pateikė komiteto patikslinimą dėl įstatymo įsigaliojimo datos).</text:p>
      <text:p text:style-name="P28">Papildomo – Teisės ir teisėtvarkos komiteto vardu kalbėjo šio komiteto atstovas R.Šukys.</text:p>
      <text:p text:style-name="P29"/>
      <text:p text:style-name="P30">N U T A R T A :</text:p>
      <text:p text:style-name="Normal"><text:tab/><text:span text:style-name="T31">Pritarti</text:span><text:s/>pagrindinio komiteto patobulintam projektui (su patikslinimu)<text:s/><text:span text:style-name="T32">po svarstymo</text:span><text:s/>Seimo posėdyje (bendru sutarimu).</text:p>
      <text:p text:style-name="P33"/>
      <text:p text:style-name="P34">16.10 val.</text:p>
      <text:p text:style-name="P35">S V A R S T Y T A :<text:tab/></text:p>
      <text:p text:style-name="Normal"><text:tab/><text:span text:style-name="T36">Ad</text:span><text:span text:style-name="T37">ministracinių teisės pažeidimų kodekso</text:span><text:span text:style-name="T38"><text:s/>207</text:span><text:span text:style-name="T39">1</text:span><text:span text:style-name="T40">, 207</text:span><text:span text:style-name="T41">2</text:span><text:span text:style-name="T42">, 207</text:span><text:span text:style-name="T43">3</text:span><text:span text:style-name="T44">, 224, 259</text:span><text:span text:style-name="T45">1</text:span><text:span text:style-name="T46"><text:s/>straipsnių pakeitimo ir Kodekso papildymo 207</text:span><text:span text:style-name="T47">7</text:span><text:span text:style-name="T48">, 207</text:span><text:span text:style-name="T49">8</text:span><text:span text:style-name="T50">, 207</text:span><text:span text:style-name="T51">9</text:span><text:span text:style-name="T52">, 207</text:span><text:span text:style-name="T53">10</text:span><text:span text:style-name="T54"><text:s/>straipsniais<text:s/></text:span><text:span text:style-name="T55">įstatymo projektas Nr.IXP-3310(2*)</text:span><text:s/><text:span text:style-name="T56">(teikėjas – A.Paulauskas)</text:span><text:s/><text:span text:style-name="T57">(svarstymas)</text:span><text:span text:style-name="T58"><text:s/></text:span></text:p>
      <text:p text:style-name="P59"/>
      <text:p text:style-name="P60"><text:tab/>Pagrindinio – Teisės ir teisėtvarkos komiteto vardu kalbėjo šio komiteto pirmininkas J.Sabatauskas.</text:p>
      <text:p text:style-name="P61"/>
      <text:h text:style-name="P62" text:outline-level="2">Projekto Nr.IXP-3310(2*) pataisų svarstymas</text:h>
      <text:p text:style-name="P63">Pranešėjas – pagrindinio komiteto pirmininkas J.Sabatauskas</text:p>
      <text:p text:style-name="P64"/>
      <text:p text:style-name="P65">Siūlymui svarstyti A.Paulausko pataisą pritarta bendru sutarimu.</text:p>
      <text:p text:style-name="Normal"/>
      <text:p text:style-name="P66">Užsiregistravo 79<text:s/>Seimo nariai<text:s/><text:span text:style-name="T67">(16.14 val.)</text:span></text:p>
      <text:p text:style-name="P68"/>
      <text:p text:style-name="P69">Balsuota dėl A.Paulausko pataisos: už - 18, prieš - 9, susilaikė 51. Nepriimta.</text:p>
      <text:p text:style-name="Normal"/>
      <text:p text:style-name="P70">N U T A R T A :</text:p>
      <text:p text:style-name="Normal"><text:tab/><text:span text:style-name="T71">Pritarti</text:span><text:s/>pagrindinio komiteto patobulintam projektui<text:s/><text:span text:style-name="T72">po svarstymo</text:span><text:s/>Seimo posėdyje (bendru sutarimu).</text:p>
      <text:p text:style-name="P73"/>
      <text:p text:style-name="P74">16.15 val.</text:p>
      <text:p text:style-name="P75">S V A R S T Y T A<text:s/>:<text:tab/></text:p>
      <text:p text:style-name="Normal"><text:tab/><text:span text:style-name="T76">Baudžiamojo kodekso</text:span><text:span text:style-name="T77"><text:s/>205, 222 ir 223 straipsnių pakeitimo įstatymo projektas Nr.IXP-3311</text:span><text:s/><text:span text:style-name="T78">(teikėjas – A.Paulauskas)<text:s/></text:span><text:span text:style-name="T79">(svarstymas)</text:span><text:span text:style-name="T80"><text:s/></text:span></text:p>
      <text:p text:style-name="Normal"/>
      <text:p text:style-name="Normal"><text:tab/>Pagrindinio – Teisės ir teisėtvarkos komiteto vardu kalbėjo šio komiteto pirmininkas J.Sabatauskas (pagrindinis komitetas<text:s/>siūlo atmesti šį projektą).</text:p>
      <text:p text:style-name="Normal"/>
      <text:p text:style-name="P81">N U T A R T A :</text:p>
      <text:p text:style-name="Normal"><text:tab/><text:span text:style-name="T82">Atmesti projektą Nr.IXP-3311<text:s/></text:span>(bendru sutarimu).<text:s/></text:p>
      <text:p text:style-name="P83"/>
      <text:p text:style-name="P84">Užsiregistravo 83 Seimo nariai<text:s/><text:span text:style-name="T85">(16.17 val.)</text:span></text:p>
      <text:p text:style-name="P86"/>
      <text:p text:style-name="P87">Alternatyvus balsavimas: už siūlymą pirmiau svarstyti<text:s/><text:span text:style-name="T88">2004 metų valstybės biudžeto ir savivaldybių biudžetų finansi</text:span><text:span text:style-name="T89">nių rodiklių patvirtinimo įstatymo 1 ir 2 priedėlių pakeitimo įstatymo<text:s/></text:span><text:span text:style-name="T90">projektą Nr.IXP-3776</text:span><text:span text:style-name="T91"><text:s/>balsavo 49</text:span>, už<text:s/><text:span text:style-name="T92">Politinių partijų, politinių organizacijų ir politinių kampanijų finansavimo bei finansavimo kontrolės įstatymo<text:s/></text:span><text:span text:style-name="T93">projektą Nr.IXP-3308(3)</text:span><text:span text:style-name="T94"><text:s/>- 21</text:span>. Pritarta pirmajam siūlymui.</text:p>
      <text:p text:style-name="P95"/>
      <text:p text:style-name="P96">16.18 val.</text:p>
      <text:p text:style-name="P97">S V A R S T Y T A :<text:tab/></text:p>
      <text:p text:style-name="Normal"><text:tab/><text:span text:style-name="T98">2004 metų valstybės biudžeto ir savivaldybių biudžetų finansinių rodiklių patvirtinimo įstatymo</text:span><text:span text:style-name="T99"><text:s/></text:span><text:span text:style-name="T100">1 ir 2 priedėlių</text:span><text:span text:style-name="T101"><text:s/>pakeitimo įstatymo<text:s/></text:span><text:span text:style-name="T102">projektas Nr.IXP-3776</text:span><text:s/><text:span text:style-name="T103">(teikėjas – LRV/</text:span><text:span text:style-name="T104">finansų ministras A.Butkevičius</text:span><text:span text:style-name="T105">)</text:span><text:s/><text:span text:style-name="T106">(priėmimas)</text:span></text:p>
      <text:p text:style-name="Normal"><text:tab/>Pranešėjas –<text:s/><text:span text:style-name="T107">finansų ministras A.Butkevičius</text:span></text:p>
      <text:p text:style-name="Normal"/>
      <text:p text:style-name="P108">Užsiregistravo 77 Seimo nariai<text:s/><text:span text:style-name="T109">(16.20 val.)</text:span></text:p>
      <text:p text:style-name="P110"/>
      <text:p text:style-name="P111">Balsuota dėl 1 straipsnio V.Saulio pataisos: už - 48, prieš - 0, susilaikė 25.<text:s/><text:span text:style-name="T112">Priimta</text:span>.</text:p>
      <text:p text:style-name="P113">Dėl 1 straipsnio J.Veselkos pataisos kalbėjo Seimo nariai: J.Veselka, A.Gricius, B.Bradauskas.</text:p>
      <text:p text:style-name="P114">Užsiregistravo 69 Seimo nariai<text:s/><text:span text:style-name="T115">(16.26 val.)</text:span></text:p>
      <text:p text:style-name="P116"/>
      <text:p text:style-name="P117">Balsuota dėl 1 straipsnio J.Veselkos pataisos: už - 13, prieš - 12, susilaikė 42. Nepriimta.</text:p>
      <text:p text:style-name="P118">Užsiregistravo 79 Seimo nariai<text:s/><text:span text:style-name="T119">(16.27 val.)</text:span></text:p>
      <text:p text:style-name="P120"/>
      <text:p text:style-name="Normal"><text:tab/>Balsuota dėl 1 straipsnio: už - 57, prieš - 4, susilaikė 15. 1 straipsnis priimtas.</text:p>
      <text:p text:style-name="P121"><text:tab/>2 straipsnio pataisai, susijusiai su jau priimta V.Saulio pataisa,<text:s/><text:span text:style-name="T122">pritarta</text:span><text:s/>bendru sutarimu.</text:p>
      <text:p text:style-name="P123">Užsiregistravo 80 Seimo narių<text:s/><text:span text:style-name="T124">(16.28 val.)</text:span></text:p>
      <text:p text:style-name="P125"/>
      <text:p text:style-name="Normal"><text:tab/>Balsuota dėl 2 straipsnio: už - 62, prieš - 0, susilaikė 13. 2 straipsnis priimtas.</text:p>
      <text:p text:style-name="P126"/>
      <text:p text:style-name="Normal"><text:tab/>Dėl balsavimo motyvų dėl viso įstatymo kalbėjo Seimo nariai: V.Fiodorov, A.Sysas, J.Veselka, G.Purvaneckienė, A.Matulevičius,<text:s/><text:span text:style-name="T127">Č.Juršėnas</text:span>, H.Žukauskas, A.Macaitis.</text:p>
      <text:p text:style-name="P128">Užsiregistravo 90 Seimo narių<text:s/><text:span text:style-name="T129">(16.40 val.)</text:span></text:p>
      <text:p text:style-name="P130"/>
      <text:p text:style-name="Normal"><text:span text:style-name="T131">N U T A R T A :</text:span></text:p>
      <text:p text:style-name="P132"><text:span text:style-name="T133">Priimti</text:span><text:s/><text:span text:style-name="T134">2004 metų v</text:span><text:span text:style-name="T135">alstybės biudžeto ir savivaldybių biudžetų finansinių rodiklių patvirtinimo įstatymo</text:span><text:span text:style-name="T136"><text:s/></text:span><text:span text:style-name="T137">1 ir 2 priedėlių</text:span><text:span text:style-name="T138"><text:s/>pakeitimo įstatymą</text:span>. Balsavo: už - 65, prieš - 10, susilaikė 9.<text:s/></text:p>
      <text:p text:style-name="P139"/>
      <text:p text:style-name="P140"><text:s text:c="11"/>Replikavo Seimo nariai: N.Medvedev, J.Razma.</text:p>
      <text:p text:style-name="P141"/>
      <text:p text:style-name="P142">16.45 val.</text:p>
      <text:p text:style-name="P143">S V A R S T Y T A :<text:tab/></text:p>
      <text:p text:style-name="Normal"><text:tab/><text:span text:style-name="T144">Politinių partijų, politinių organizacijų ir politinių kampanijų finansavimo bei finansavimo kontrolės įstatymo</text:span><text:span text:style-name="T145"><text:s/>projektas Nr.IXP-3308(3)</text:span><text:s/><text:span text:style-name="T146">(teikėjas – A.Paulauskas)</text:span><text:s/><text:span text:style-name="T147">(priėmimas)</text:span><text:span text:style-name="T148"><text:s/></text:span></text:p>
      <text:p text:style-name="Normal"><text:tab/>Pranešėjas – Teisės ir teisėtvarkos komiteto pirmininkas J.Sabatauskas</text:p>
      <text:p text:style-name="Normal"/>
      <text:p text:style-name="P149"><text:span text:style-name="T150">Seimo<text:s/></text:span><text:span text:style-name="T151">Pirmininkas siūlo šį projektą svarstyti<text:s/></text:span><text:span text:style-name="T152">ypatingos skubos tvarka</text:span><text:span text:style-name="T153">.</text:span></text:p>
      <text:p text:style-name="P154"/>
      <text:p text:style-name="P155">Užsiregistravo 68 Seimo nariai<text:s/><text:span text:style-name="T156">(16.45 val.)</text:span></text:p>
      <text:p text:style-name="Normal"><text:span text:style-name="T157">N U T A R T A :</text:span></text:p>
      <text:p text:style-name="Normal"><text:tab/><text:span text:style-name="T158">Svarstyti</text:span><text:s/>šį projektą<text:s/><text:span text:style-name="T159">ypatingos skubos tvarka</text:span>. Balsavo: už - 51, prieš - 3, susilaikė 8.</text:p>
      <text:p text:style-name="P160"/>
      <text:p text:style-name="P161"><text:tab/>Pasiūlymui balsuoti dėl šio įstatymo priėmimo paskirsniui pritarta bendru sutarimu.</text:p>
      <text:p text:style-name="Normal"/>
      <text:p text:style-name="P162"><text:tab/>I skirsnis (1, 2, 3, 4, 5, 6 straipsniai) priimtas bendru sutarimu.</text:p>
      <text:p text:style-name="P163"><text:tab/>II skirsnis (7, 8, 9, 10, 11, 12, 13, 14, 15, 16 straipsniai) priimtas bendru sutarimu.</text:p>
      <text:p text:style-name="P164"><text:tab/>III skirsnis (17, 18 straipsniai) priimtas bendru<text:s/>sutarimu.</text:p>
      <text:p text:style-name="P165"><text:tab/>IV skirsnis (19, 20, 21 straipsniai) priimtas bendru sutarimu.</text:p>
      <text:p text:style-name="P166"><text:tab/>V skirsnis (22, 23, 24, 25, 26, 27, 28, 29 straipsniai) priimtas bendru sutarimu.</text:p>
      <text:p text:style-name="P167"><text:tab/>VI skirsnis (30, 31 straipsniai) priimtas bendru sutarimu.</text:p>
      <text:p text:style-name="P168"><text:tab/>VII skirsnis (32, 33, 34, 35 straipsniai) priimtas bendru sutarimu.</text:p>
      <text:p text:style-name="P169"/>
      <text:p text:style-name="Normal"><text:tab/>Dėl balsavimo motyvų dėl viso įstatymo kalbėjo Seimo nariai: J.Veselka, E.Klumbys, A.Matulevičius.</text:p>
      <text:p text:style-name="P170"/>
      <text:p text:style-name="P171">Užsiregistravo 77 Seimo nariai<text:s/><text:span text:style-name="T172">(16.54 val.)</text:span></text:p>
      <text:p text:style-name="Normal"><text:span text:style-name="T173">N U T A R T A :</text:span></text:p>
      <text:p text:style-name="P174"><text:span text:style-name="T175">Priimti</text:span><text:s/><text:span text:style-name="T176">Politinių partijų, politinių organizacijų ir politinių kampanijų finansavimo bei finans</text:span><text:span text:style-name="T177">avimo kontrolės įstatymą</text:span>. Balsavo: už - 50, prieš - 6, susilaikė 14.<text:s/></text:p>
      <text:p text:style-name="P178"/>
      <text:p text:style-name="P179"><text:span text:style-name="T180">Seimo Pirmininkas siūlo<text:s/></text:span><text:span text:style-name="T181">Rinkimų į Europos Parlamentą įstatymo, Seimo rinkimų įstatymo, Savivaldybių tarybų rinkimų įstatymo, Prezidento rinkimų įstatymo pakeitimo įstatymo projektą Nr.I</text:span><text:span text:style-name="T182">XP-3309(2*)</text:span><text:span text:style-name="T183"><text:s/>ir<text:s/></text:span><text:span text:style-name="T184">Administracinių teisės pažeidimų kodekso 207</text:span><text:span text:style-name="T185">1</text:span><text:span text:style-name="T186">, 207</text:span><text:span text:style-name="T187">2</text:span><text:span text:style-name="T188">, 207</text:span><text:span text:style-name="T189">3</text:span><text:span text:style-name="T190">, 224, 259</text:span><text:span text:style-name="T191">1</text:span><text:span text:style-name="T192"><text:s/>straipsnių pakeitimo ir Kodekso papildymo 207</text:span><text:span text:style-name="T193">7</text:span><text:span text:style-name="T194">, 207</text:span><text:span text:style-name="T195">8</text:span><text:span text:style-name="T196">, 207</text:span><text:span text:style-name="T197">9</text:span><text:span text:style-name="T198">, 207</text:span><text:span text:style-name="T199">10</text:span><text:span text:style-name="T200"><text:s/>straipsniais<text:s/></text:span><text:span text:style-name="T201">įstatymo projektą Nr.IXP-3310(2*)</text:span><text:span text:style-name="T202"><text:s/></text:span><text:span text:style-name="T203">svarstyti ypatingos skubos tvarka</text:span><text:span text:style-name="T204">. Šiam pasiūlymui<text:s/></text:span><text:span text:style-name="T205">pritarta</text:span><text:span text:style-name="T206"><text:s/>bendru sutarimu.</text:span></text:p>
      <text:p text:style-name="P207"/>
      <text:p text:style-name="P208"/>
      <text:p text:style-name="P209"/>
      <text:p text:style-name="P210">16.55 val.</text:p>
      <text:p text:style-name="P211">S V A R S T Y T A :<text:tab/></text:p>
      <text:p text:style-name="Normal"><text:tab/><text:span text:style-name="T212">Rinkimų į Europos Parlamentą įstatymo, Seimo rinkimų įstatymo, Savivaldybių tarybų rinkimų įstatymo, Prezidento rinkimų įstatymo pakeitimo</text:span><text:span text:style-name="T213"><text:s/>įstatymo projektas Nr.IXP-3309(2*)<text:s/></text:span><text:span text:style-name="T214">(teikėjas – A.Paulauskas)</text:span><text:s/><text:span text:style-name="T215">(p</text:span><text:span text:style-name="T216">riėmimas)</text:span></text:p>
      <text:p text:style-name="Normal"/>
      <text:p text:style-name="Normal"><text:span text:style-name="T217"><text:tab/></text:span>I, II, III, IV skirsniai priimti bendru sutarimu.</text:p>
      <text:p text:style-name="P218"><text:tab/>V skirsnis (su patikslinta įstatymo įsigaliojimo data - nuo 2004 m. rugsėjo 10 d.) priimtas bendru sutarimu.</text:p>
      <text:p text:style-name="Normal"/>
      <text:p text:style-name="P219">Užsiregistravo 63 Seimo nariai<text:s/><text:span text:style-name="T220">(16.57 val.)</text:span></text:p>
      <text:p text:style-name="Normal"><text:span text:style-name="T221">N U T A R T A :</text:span></text:p>
      <text:p text:style-name="P222"><text:span text:style-name="T223">Priimti</text:span><text:s/><text:span text:style-name="T224">Rinkimų į Europ</text:span><text:span text:style-name="T225">os Parlamentą įstatymo, Seimo rinkimų įstatymo, Savivaldybių tarybų rinkimų įstatymo, Prezidento rinkimų įstatymo pakeitimo</text:span><text:span text:style-name="T226"><text:s/>įstatymą</text:span>. Balsavo: už - 50, prieš - 0, susilaikė 8.</text:p>
      <text:p text:style-name="P227"/>
      <text:p text:style-name="P228">16.57 val.</text:p>
      <text:p text:style-name="P229">S V A R S T Y T A :<text:tab/></text:p>
      <text:p text:style-name="Normal"><text:tab/><text:span text:style-name="T230">Administracinių teisės pažeidimų kodekso</text:span><text:span text:style-name="T231"><text:s/>207</text:span><text:span text:style-name="T232">1</text:span><text:span text:style-name="T233">,</text:span><text:span text:style-name="T234"><text:s/>207</text:span><text:span text:style-name="T235">2</text:span><text:span text:style-name="T236">, 207</text:span><text:span text:style-name="T237">3</text:span><text:span text:style-name="T238">, 224, 259</text:span><text:span text:style-name="T239">1</text:span><text:span text:style-name="T240"><text:s/>straipsnių pakeitimo ir Kodekso papildymo 207</text:span><text:span text:style-name="T241">7</text:span><text:span text:style-name="T242">, 207</text:span><text:span text:style-name="T243">8</text:span><text:span text:style-name="T244">, 207</text:span><text:span text:style-name="T245">9</text:span><text:span text:style-name="T246">, 207</text:span><text:span text:style-name="T247">10</text:span><text:span text:style-name="T248"><text:s/>straipsniais<text:s/></text:span><text:span text:style-name="T249">įstatymo projektas Nr.IXP-3310(2*)</text:span><text:s/><text:span text:style-name="T250">(teikėjas – A.Paulauskas)</text:span><text:s/><text:span text:style-name="T251">(priėmimas)</text:span></text:p>
      <text:p text:style-name="Normal"/>
      <text:p text:style-name="Normal"><text:tab/>1, 2, 3, 4, 5, 6, 7, 8 <text:s/>straipsniai priimti bendru sutarimu.</text:p>
      <text:p text:style-name="P252"><text:span text:style-name="T253">Teisės departament</text:span><text:span text:style-name="T254">o</text:span><text:s/>pastabai dėl pavadinimo pritarta.</text:p>
      <text:p text:style-name="Normal"><text:tab/>Dėl 9 straipsnio patikslinimo kalbėjo Teisės ir teisėtvarkos komiteto pirmininkas J.Sabatauskas.</text:p>
      <text:p text:style-name="Normal"><text:tab/>9<text:span text:style-name="T255"><text:s/>straipsnis (su patikslinta įstatymo įsigaliojimo data - nuo 2004 m. rugsėjo 10 d.) priimtas bendru sutarimu.</text:span></text:p>
      <text:p text:style-name="Normal"/>
      <text:p text:style-name="P256">Užsiregistravo 67 Seimo nariai<text:s/><text:span text:style-name="T257">(17.01 val.)</text:span></text:p>
      <text:p text:style-name="Normal"><text:span text:style-name="T258">N U T A R T A :</text:span></text:p>
      <text:p text:style-name="P259"><text:span text:style-name="T260">Priimti</text:span><text:s/><text:span text:style-name="T261">Administracinių teisės pažeidimų kodekso</text:span><text:span text:style-name="T262"><text:s/>207</text:span><text:span text:style-name="T263">1</text:span><text:span text:style-name="T264">, 207</text:span><text:span text:style-name="T265">3</text:span><text:span text:style-name="T266">, 224, 259</text:span><text:span text:style-name="T267">1</text:span><text:span text:style-name="T268"><text:s/>straipsnių pakeitimo ir Kodekso papildymo 207</text:span><text:span text:style-name="T269">7</text:span><text:span text:style-name="T270">, 207</text:span><text:span text:style-name="T271">8</text:span><text:span text:style-name="T272">, 207</text:span><text:span text:style-name="T273">9</text:span><text:span text:style-name="T274">, 207</text:span><text:span text:style-name="T275">10</text:span><text:span text:style-name="T276"><text:s/>straipsniais<text:s/></text:span><text:span text:style-name="T277">įstatymą</text:span>. Balsavo: už - 58, prieš - 1, susilaikė 8.<text:s/></text:p>
      <text:p text:style-name="Normal"/>
      <text:p text:style-name="Normal"><text:s/><text:s text:c="10"/>Replikavo Seimo narys E.Klumbys.</text:p>
      <text:p text:style-name="P278"/>
      <text:p text:style-name="P279">17.03 val.</text:p>
      <text:p text:style-name="P280">S V A R S T Y T A :<text:tab/></text:p>
      <text:p text:style-name="Normal"><text:tab/><text:span text:style-name="T281">Seimo nutarimo<text:s/></text:span><text:span text:style-name="T282">„</text:span><text:span text:style-name="T283">Dėl Seimo laikinosios komisijos galimam kai kurių teisėsaugos institucijų pareigūnų dalyvavimui politinėje veikloje bei galimiems piktnaudžiavimams vykdant operaty</text:span><text:span text:style-name="T284">vinę veiklą ir skelbiant operatyvinės veiklos surinktą informaciją ištirti sudarymo</text:span><text:span text:style-name="T285">“</text:span><text:span text:style-name="T286"><text:s/>projektas Nr.IXP-3783(2)<text:s/></text:span><text:span text:style-name="T287">(teikėjai – 41 Seimo narys)</text:span><text:s/><text:span text:style-name="T288">(svarstymas ir<text:s/></text:span><text:span text:style-name="T289">priėmimas)</text:span><text:span text:style-name="T290"><text:s/></text:span></text:p>
      <text:p text:style-name="Normal"><text:tab/>Pranešėjas – Seimo narys R.Šukys</text:p>
      <text:p text:style-name="Normal"/>
      <text:p text:style-name="Normal"><text:tab/>Kalbėjo Seimo narė I.Šiaulienė (siūlė komisijos pirmininku paskirti Seimo narį R.Šukį, jo pavaduotoju – Seimo narį J.Bernatonį).</text:p>
      <text:p text:style-name="Normal"/>
      <text:p text:style-name="P291">N U T A R T A :</text:p>
      <text:p text:style-name="Normal"><text:tab/><text:span text:style-name="T292">Pritarti</text:span><text:s/>šiam projektui<text:s/><text:span text:style-name="T293">po svarstymo</text:span><text:s/>Seimo posėdyje (bendru sutarimu).</text:p>
      <text:p text:style-name="Normal"/>
      <text:p text:style-name="P294"><text:tab/>Siūlymui priimti šį projektą dabar pritarta bendru sutarimu.</text:p>
      <text:p text:style-name="P295"/>
      <text:p text:style-name="Normal"><text:tab/>1, 2, 3, 4, 5 straipsniai priimti bendru sutarimu.</text:p>
      <text:p text:style-name="Normal"/>
      <text:p text:style-name="Normal"><text:tab/>Dėl balsavimo motyvų dėl viso nutarimo kalbėjo Seimo narys A.Matulevičius.</text:p>
      <text:p text:style-name="P296"/>
      <text:p text:style-name="P297">Užsiregistravo 50 Seimo narių<text:s/><text:span text:style-name="T298">(17.08 val.)</text:span></text:p>
      <text:p text:style-name="Normal"><text:span text:style-name="T299">N U T A R T A :</text:span></text:p>
      <text:p text:style-name="P300"><text:span text:style-name="T301">Priimti</text:span><text:s/><text:span text:style-name="T302">Seimo nutarimą<text:s/></text:span><text:span text:style-name="T303">„</text:span><text:span text:style-name="T304">Dėl Seimo laikinosios komisijos galimam kai kurių teisėsaugos institucij</text:span><text:span text:style-name="T305">ų pareigūnų dalyvavimui politinėje veikloje bei galimiems piktnaudžiavimams vykdant operatyvinę veiklą ir skelbiant operatyvinės veiklos surinktą informaciją ištirti sudarymo</text:span><text:span text:style-name="T306">“</text:span>. Balsavo: už - 36, prieš - 3, susilaikė 4.<text:s/></text:p>
      <text:p text:style-name="Normal"/>
      <text:p text:style-name="Normal"><text:s text:c="11"/>Replikavo Seimo narė V.Aleknaitė-Abramikienė.</text:p>
      <text:p text:style-name="P307"/>
      <text:p text:style-name="P308">17.10 val.</text:p>
      <text:p text:style-name="P309">S V A R S T Y T A :<text:tab/></text:p>
      <text:p text:style-name="P310">Seimo nutarimo „Dėl<text:s/><text:span text:style-name="T311">Seimo laikinosios komisijos</text:span><text:s/>likviduotos staklių gamyklos akcinės bendrovės „Žalgiris“ privatizavimo, veiklos ir likvidavimo aplinkybėms ištirti sudarymo“ projektas Nr.IXP-3788(2)<text:s/><text:span text:style-name="T312">(t</text:span><text:span text:style-name="T313">eikėjai – 38 Seimo nariai)</text:span><text:s/><text:span text:style-name="T314">(svarstymas ir<text:s/></text:span><text:span text:style-name="T315">priėmimas)</text:span><text:span text:style-name="T316"><text:s/></text:span></text:p>
      <text:p text:style-name="Normal"><text:tab/>Pranešėjas – Seimo narys V.Fiodorov</text:p>
      <text:p text:style-name="Normal"/>
      <text:p text:style-name="Normal"><text:tab/>Kalbėjo Seimo nariai: E.Masiulis (pranešė, kad Liberalų ir centro frakcija į šią komisiją vietoj Seimo nario S.Lapėno deleguoja Seimo narį A.Melianą), I.Šiaulienė<text:s/>(pasiūlė komisijos pirmininku paskirti Seimo narį V.Fiodorovą, jo pavaduotoja – Seimo narę S.Burbienę).<text:s/></text:p>
      <text:p text:style-name="Normal"><text:tab/>Dėl balsavimo motyvų kalbėjo Seimo narys A.Sysas.</text:p>
      <text:p text:style-name="Normal"><text:tab/></text:p>
      <text:p text:style-name="P317">N U T A R T A :</text:p>
      <text:p text:style-name="Normal"><text:tab/><text:span text:style-name="T318">Pritarti</text:span><text:s/>šiam projektui<text:s/><text:span text:style-name="T319">po svarstymo</text:span><text:s/>Seimo posėdyje (bendru sutarimu).</text:p>
      <text:p text:style-name="Normal"/>
      <text:p text:style-name="P320"><text:tab/>Siūlymui<text:s/>priimti šį projektą dabar pritarta bendru sutarimu.</text:p>
      <text:p text:style-name="P321"/>
      <text:p text:style-name="P322"><text:tab/>1 straipsnis priimtas bendru sutarimu.</text:p>
      <text:p text:style-name="P323"/>
      <text:p text:style-name="P324">Užsiregistravo 48 Seimo nariai<text:s/><text:span text:style-name="T325">(17.15 val.)</text:span></text:p>
      <text:p text:style-name="P326"/>
      <text:p text:style-name="Normal"><text:tab/>Balsuota dėl 2 straipsnio: už - 33, prieš - 0, susilaikė 11. 2 straipsnis priimtas.</text:p>
      <text:p text:style-name="P327">3, 4, 5 straipsniai priimti bendru sutarimu.<text:tab/></text:p>
      <text:p text:style-name="Normal"/>
      <text:p text:style-name="Normal"><text:tab/>Dėl balsavimo motyvų dėl viso nutarimo kalbėjo Seimo narys J.Razma.</text:p>
      <text:p text:style-name="P328"/>
      <text:p text:style-name="P329">Užsiregistravo 49 Seimo nariai<text:s/><text:span text:style-name="T330">(17.18 val.)</text:span></text:p>
      <text:p text:style-name="Normal"><text:span text:style-name="T331">N U T A R T A :</text:span></text:p>
      <text:p text:style-name="P332"><text:span text:style-name="T333">Priimti</text:span><text:s/>Seimo nutarimą „Dėl<text:s/><text:span text:style-name="T334">Seimo laikinosios komisijos</text:span><text:s/>likviduotos staklių gamyklos akcinės bendrovės „Žalgiris“ privatizavimo, veiklos ir likvidavimo aplinkybėms ištirti sudarymo“. Balsavo: už - 33, prieš - 1, susilaikė 9.<text:s/></text:p>
      <text:p text:style-name="P335"/>
      <text:p text:style-name="P336"/>
      <text:p text:style-name="P337"/>
      <text:p text:style-name="P338"/>
      <text:p text:style-name="P339">17.20 val.</text:p>
      <text:p text:style-name="P340">S V A R S T Y T A :<text:tab/></text:p>
      <text:p text:style-name="Normal"><text:tab/><text:span text:style-name="T341">Seimo nutarimo „</text:span><text:span text:style-name="T342">Dėl Lietuvos nacionalinio radijo ir televizijos tarybos sudėties</text:span><text:span text:style-name="T343">“ projektas Nr.IXP-3698</text:span><text:span text:style-name="T344">(3*)</text:span><text:s/><text:span text:style-name="T345">(teikėjai –<text:s/></text:span><text:span text:style-name="T346">Č.Juršėnas</text:span><text:span text:style-name="T347">, V.Simulik)<text:s/></text:span><text:span text:style-name="T348">(priėmimo tęsinys)</text:span></text:p>
      <text:p text:style-name="Normal"><text:tab/>Pranešėjas – Švietimo, mokslo ir kultūros komiteto pirmininkas V.Simulik</text:p>
      <text:p text:style-name="Normal"/>
      <text:p text:style-name="P349"><text:span text:style-name="T350">1 straipsnis</text:span></text:p>
      <text:p text:style-name="P351"/>
      <text:p text:style-name="P352">Užsiregistravo 42 Seimo nariai<text:s/><text:span text:style-name="T353">(17.21 val.)</text:span></text:p>
      <text:p text:style-name="P354"/>
      <text:p text:style-name="P355">Balsuota dėl siūlymo paskirti šešeriems metams Lietuvos nacionalinio radijo ir televizijos tarybos nariu<text:s/><text:span text:style-name="T356">Petrą Dirgėlą</text:span>: už - 16, prieš - 1, susilaikė 24.<text:s/><text:span text:style-name="T357">Nepritarta</text:span>.<text:s/></text:p>
      <text:p text:style-name="P358"/>
      <text:p text:style-name="P359">Užsiregistravo 46 Seimo nariai<text:s/><text:span text:style-name="T360">(17.22 val.)</text:span></text:p>
      <text:p text:style-name="P361"/>
      <text:p text:style-name="P362">Balsuota dėl siūlymo paskirti šešeriems metams Lietuvos nacionalinio radijo ir televizijos tarybos nariu<text:s/><text:span text:style-name="T363">G</text:span><text:span text:style-name="T364">ediminą Ilgūną</text:span>: už - 40, prieš - 0, susilaikė 5.<text:s/><text:span text:style-name="T365">Pritarta.</text:span></text:p>
      <text:p text:style-name="P366"/>
      <text:p text:style-name="P367"><text:s text:c="11"/>Dėl posėdžio vedimo tvarkos kalbėjo Seimo narys J.Razma (Tėvynės sąjungos - konservatorių frakcijos vardu siūlė daryti priėmimo pertrauką iki kito posėdžio).</text:p>
      <text:p text:style-name="P368">Užsiregistravo 45 Seimo nariai<text:s/><text:span text:style-name="T369">(17.25 val.)</text:span></text:p>
      <text:p text:style-name="P370"/>
      <text:p text:style-name="P371">Balsuota dėl opozicinės<text:s/><text:span text:style-name="T372">Tėvynės sąjungos - konservatorių</text:span><text:s/>frakcijos siūlymo daryti priėmimo pertrauką iki kito posėdžio: už - 7, prieš - 30, susilaikė 7.<text:s/><text:span text:style-name="T373">Nepritarta</text:span>.</text:p>
      <text:p text:style-name="Normal"/>
      <text:p text:style-name="P374">Užsiregistravo 44 Seimo nariai<text:s/><text:span text:style-name="T375">(17.26 val.)</text:span></text:p>
      <text:p text:style-name="Normal"/>
      <text:p text:style-name="P376">Balsuota dėl siūlymo paskirti šešeriems metams Lietuvos nacionalinio radijo ir televizijos tarybos nare<text:s/><text:span text:style-name="T377">Jurgą Ivanauskaitę</text:span>: už - 35, prieš - 0, susilaikė 8.<text:s/><text:span text:style-name="T378">Pritarta.</text:span></text:p>
      <text:p text:style-name="P379"/>
      <text:p text:style-name="P380">Užsiregistravo 44 Seimo nariai<text:s/><text:span text:style-name="T381">(17.26 val.)</text:span></text:p>
      <text:p text:style-name="P382"/>
      <text:p text:style-name="P383">Balsuota dėl siūlymo paskirti šešeriems metams Lietuvos nacionalinio radijo ir televizijos tarybos nariu<text:s/><text:span text:style-name="T384">Saulių Vosylių</text:span>: už - 35, prieš - 0, susilaikė 7.<text:s/><text:span text:style-name="T385">Pritarta.</text:span></text:p>
      <text:p text:style-name="P386"/>
      <text:p text:style-name="P387">Užsiregistravo 42 Seimo nariai<text:s/><text:span text:style-name="T388">(17.27 val.)</text:span></text:p>
      <text:p text:style-name="P389"/>
      <text:p text:style-name="Normal"><text:tab/>Balsuota dėl 1 straipsnio: už - 41, prieš - 0, susilaikė 1. 1 straipsnis priimtas.</text:p>
      <text:p text:style-name="Normal"/>
      <text:p text:style-name="P390"><text:tab/>2 straipsnis (su patikslinimu)<text:s/>priimtas bendru sutarimu.</text:p>
      <text:p text:style-name="P391"><text:tab/>3 straipsnis priimtas bendru sutarimu.</text:p>
      <text:p text:style-name="Normal"/>
      <text:p text:style-name="P392">Užsiregistravo 43 Seimo nariai<text:s/><text:span text:style-name="T393">(17.29 val.)</text:span></text:p>
      <text:p text:style-name="P394"/>
      <text:p text:style-name="Normal"><text:span text:style-name="T395">N U T A R T A :</text:span></text:p>
      <text:p text:style-name="P396"><text:span text:style-name="T397">Priimti</text:span><text:s/><text:span text:style-name="T398">Seimo nutarimą „</text:span><text:span text:style-name="T399">Dėl Lietuvos nacionalinio radijo ir televizijos tarybos sudėties</text:span><text:span text:style-name="T400">“</text:span>. Balsavo: už - 43, prieš - 0, susilaikė 0.</text:p>
      <text:p text:style-name="Normal"/>
      <text:p text:style-name="Normal"/>
      <text:p text:style-name="Normal"/>
      <text:p text:style-name="Normal"/>
      <text:p text:style-name="Normal"/>
      <text:p text:style-name="P401"><text:span text:style-name="T402">Seimo narių pareiškimai</text:span></text:p>
      <text:p text:style-name="Normal"/>
      <text:p text:style-name="Normal"><text:tab/>Posėdžio pirmininkas paskelbė Seimo nario V.Šustausko pareiškimą Seimo Pirmininkui (dėl V.Šustausko išbraukimo iš Valstiečių ir Naujosios demokratijos partijų frakcijos narių nuo 2004 m. rugpjūčio 23 d.).</text:p>
      <text:p text:style-name="P403"/>
      <text:p text:style-name="P404"/>
      <text:p text:style-name="P405">Giedamas Lietuvos valstybės himnas</text:p>
      <text:p text:style-name="Normal"/>
      <text:p text:style-name="Normal"/>
      <text:p text:style-name="P406">Posėdis baigtas</text:p>
      <text:p text:style-name="P407"><text:span text:style-name="T408"><text:s/>(17.32 val.)</text:span></text:p>
      <text:p text:style-name="P409">Neeilinė sesija baig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 <text:s text:c="2"/><text:tab/><text:s text:c="45"/>Gintaras Steponavičius 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Normal"><text:span text:style-name="T433">Protokolą rašė<text:s/></text:span><text:span text:style-name="T434"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</text:list-style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4T06:21:00Z</meta:creation-date>
    <dc:date>2017-04-14T06:21:00Z</dc:date>
    <meta:print-date>2004-08-23T15:17:00Z</meta:print-date>
    <meta:template xlink:href="PROTOKOL.DOT" xlink:type="simple"/>
    <meta:editing-cycles>2</meta:editing-cycles>
    <meta:editing-duration>PT0S</meta:editing-duration>
    <meta:document-statistic meta:page-count="1" meta:paragraph-count="331" meta:word-count="1368" meta:character-count="12263" meta:row-count="561" meta:non-whitespace-character-count="11226"/>
  </office:meta>
</office:document-meta>
</file>