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font-weight="bold" style:font-weight-asian="bold" fo:text-transform="none" fo:letter-spacing="0.0138in" fo:font-size="16pt" style:font-size-asian="16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size="8pt" style:font-size-asian="8pt"/>
    </style:style>
    <style:style style:name="P17" style:parent-style-name="Normal" style:family="paragraph">
      <style:paragraph-properties fo:text-align="center"/>
    </style:style>
    <style:style style:name="P18" style:parent-style-name="Normal" style:family="paragraph">
      <style:text-properties fo:font-size="16pt" style:font-size-asian="16pt"/>
    </style:style>
    <style:style style:name="P19" style:parent-style-name="Normal" style:family="paragraph">
      <style:paragraph-properties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fo:font-size="16pt" style:font-size-asian="16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size="8pt" style:font-size-asian="8pt"/>
    </style:style>
    <style:style style:name="P30" style:parent-style-name="Normal" style:family="paragraph">
      <style:text-properties style:text-underline-type="single" style:text-underline-style="solid" style:text-underline-width="auto" style:text-underline-mode="continuous"/>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font-size="8pt" style:font-size-asian="8pt"/>
    </style:style>
    <style:style style:name="T34" style:parent-style-name="DefaultParagraphFont" style:family="text">
      <style:text-properties fo:font-weight="bold" style:font-weight-asian="bold" fo:font-style="italic" style:font-style-asian="italic"/>
    </style:style>
    <style:style style:name="P35" style:parent-style-name="Normal" style:family="paragraph">
      <style:paragraph-properties fo:text-align="center"/>
    </style:style>
    <style:style style:name="T36" style:parent-style-name="DefaultParagraphFont" style:family="text">
      <style:text-properties fo:font-size="8pt" style:font-size-asian="8p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name-complex="Arial" fo:color="#000000"/>
    </style:style>
    <style:style style:name="T39" style:parent-style-name="DefaultParagraphFont" style:family="text">
      <style:text-properties style:font-name-complex="Arial" fo:font-weight="bold" style:font-weight-asian="bold" style:font-weight-complex="bold" fo:color="#000000"/>
    </style:style>
    <style:style style:name="T40" style:parent-style-name="DefaultParagraphFont" style:family="text">
      <style:text-properties style:font-name-complex="Arial" fo:color="#000000"/>
    </style:style>
    <style:style style:name="T41" style:parent-style-name="DefaultParagraphFont" style:family="text">
      <style:text-properties style:font-name-complex="Arial" fo:font-weight="bold" style:font-weight-asian="bold" style:font-weight-complex="bold" fo:color="#000000"/>
    </style:style>
    <style:style style:name="T42" style:parent-style-name="DefaultParagraphFont" style:family="text">
      <style:text-properties style:font-name-complex="Arial" fo:color="#000000"/>
    </style:style>
    <style:style style:name="T43" style:parent-style-name="DefaultParagraphFont" style:family="text">
      <style:text-properties style:font-name-complex="Arial" fo:color="#000000"/>
    </style:style>
    <style:style style:name="T44" style:parent-style-name="DefaultParagraphFont" style:family="text">
      <style:text-properties style:font-name-complex="Arial" fo:font-weight="bold" style:font-weight-asian="bold" style:font-weight-complex="bold" fo:color="#000000"/>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fo:color="#000000"/>
    </style:style>
    <style:style style:name="T48" style:parent-style-name="DefaultParagraphFont" style:family="text">
      <style:text-properties style:font-name-complex="Arial"/>
    </style:style>
    <style:style style:name="T49" style:parent-style-name="DefaultParagraphFont" style:family="text">
      <style:text-properties style:font-name-complex="Arial"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size="8pt" style:font-size-asian="8pt"/>
    </style:style>
    <style:style style:name="T53" style:parent-style-name="DefaultParagraphFont" style:family="text">
      <style:text-properties fo:font-size="8pt" style:font-size-asian="8pt"/>
    </style:style>
    <style:style style:name="P54" style:parent-style-name="Normal" style:family="paragraph">
      <style:paragraph-properties fo:text-indent="0.5in"/>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font-weight-complex="bold"/>
    </style:style>
    <style:style style:name="T57" style:parent-style-name="DefaultParagraphFont" style:family="text">
      <style:text-properties style:font-name-complex="Arial" style:font-weight-complex="bold" fo:color="#000000"/>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P60" style:parent-style-name="Normal" style:family="paragraph">
      <style:text-properties fo:font-size="16pt" style:font-size-asian="16pt"/>
    </style:style>
    <style:style style:name="P61" style:parent-style-name="Normal" style:family="paragraph">
      <style:text-properties fo:font-size="8pt" style:font-size-asian="8pt"/>
    </style:style>
    <style:style style:name="P62" style:parent-style-name="Normal" style:family="paragraph">
      <style:text-properties fo:font-weight="bold" style:font-weight-asian="bold" fo:font-style="italic" style:font-style-asian="italic"/>
    </style:style>
    <style:style style:name="T63" style:parent-style-name="DefaultParagraphFont" style:family="text">
      <style:text-properties style:font-name-complex="Arial" fo:font-weight="bold" style:font-weight-asian="bold"/>
    </style:style>
    <style:style style:name="T64" style:parent-style-name="DefaultParagraphFont" style:family="text">
      <style:text-properties style:font-name-complex="Arial" fo:font-weight="bold" style:font-weight-asian="bold"/>
    </style:style>
    <style:style style:name="T65" style:parent-style-name="DefaultParagraphFont" style:family="text">
      <style:text-properties style:font-name-complex="Arial" style:font-weight-complex="bold"/>
    </style:style>
    <style:style style:name="T66" style:parent-style-name="DefaultParagraphFont" style:family="text">
      <style:text-properties style:font-name-complex="Arial" style:font-weight-complex="bold" fo:color="#000000"/>
    </style:style>
    <style:style style:name="T67" style:parent-style-name="DefaultParagraphFont" style:family="text">
      <style:text-properties fo:font-size="10pt" style:font-size-asian="10pt"/>
    </style:style>
    <style:style style:name="T68" style:parent-style-name="DefaultParagraphFont" style:family="text">
      <style:text-properties style:font-style-complex="italic"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style:font-style-complex="italic"/>
    </style:style>
    <style:style style:name="P73" style:parent-style-name="Normal" style:family="paragraph">
      <style:paragraph-properties fo:text-align="center"/>
    </style:style>
    <style:style style:name="T74" style:parent-style-name="DefaultParagraphFont" style:family="text">
      <style:text-properties fo:font-size="8pt" style:font-size-asian="8pt"/>
    </style:style>
    <style:style style:name="P75" style:parent-style-name="Normal" style:family="paragraph">
      <style:paragraph-properties fo:text-indent="0.5in"/>
    </style:style>
    <style:style style:name="P76" style:parent-style-name="Normal" style:family="paragraph">
      <style:paragraph-properties fo:text-indent="0.5in"/>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text-properties fo:font-size="16pt" style:font-size-asian="16pt"/>
    </style:style>
    <style:style style:name="P81" style:parent-style-name="Normal" style:family="paragraph">
      <style:text-properties fo:font-size="8pt" style:font-size-asian="8pt"/>
    </style:style>
    <style:style style:name="P82" style:parent-style-name="Normal" style:family="paragraph">
      <style:text-properties fo:font-weight="bold" style:font-weight-asian="bold" fo:font-style="italic" style:font-style-asian="italic"/>
    </style:style>
    <style:style style:name="T83" style:parent-style-name="DefaultParagraphFont" style:family="text">
      <style:text-properties style:font-name-asian="Arial Unicode MS" style:font-name-complex="Arial" fo:font-weight="bold" style:font-weight-asian="bold"/>
    </style:style>
    <style:style style:name="T84" style:parent-style-name="DefaultParagraphFont" style:family="text">
      <style:text-properties style:font-name-asian="Arial Unicode MS" style:font-name-complex="Arial" style:font-weight-complex="bold"/>
    </style:style>
    <style:style style:name="T85" style:parent-style-name="DefaultParagraphFont" style:family="text">
      <style:text-properties style:font-name-complex="Arial" style:font-weight-complex="bold" fo:color="#000000"/>
    </style:style>
    <style:style style:name="T86" style:parent-style-name="DefaultParagraphFont" style:family="text">
      <style:text-properties style:font-name-complex="Arial" style:font-weight-complex="bold" fo:color="#000000"/>
    </style:style>
    <style:style style:name="T87" style:parent-style-name="DefaultParagraphFont" style:family="text">
      <style:text-properties fo:font-size="10pt" style:font-size-asian="10pt"/>
    </style:style>
    <style:style style:name="T88" style:parent-style-name="DefaultParagraphFont" style:family="text">
      <style:text-properties style:font-style-complex="italic"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91" style:parent-style-name="Normal" style:family="paragraph">
      <style:paragraph-properties fo:text-align="center"/>
    </style:style>
    <style:style style:name="T92" style:parent-style-name="DefaultParagraphFont" style:family="text">
      <style:text-properties fo:font-size="8pt" style:font-size-asian="8pt"/>
    </style:style>
    <style:style style:name="T93" style:parent-style-name="DefaultParagraphFont" style:family="text">
      <style:text-properties fo:font-style="italic" style:font-style-asian="italic"/>
    </style:style>
    <style:style style:name="P94" style:parent-style-name="Normal" style:family="paragraph">
      <style:paragraph-properties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style:font-name-asian="Arial Unicode MS" style:font-name-complex="Arial" fo:font-weight="bold" style:font-weight-asian="bold"/>
    </style:style>
    <style:style style:name="T97" style:parent-style-name="DefaultParagraphFont" style:family="text">
      <style:text-properties style:font-name-asian="Arial Unicode MS" style:font-name-complex="Arial" style:font-weight-complex="bold"/>
    </style:style>
    <style:style style:name="T98" style:parent-style-name="DefaultParagraphFont" style:family="text">
      <style:text-properties style:font-name-complex="Arial" style:font-weight-complex="bold" fo:color="#000000"/>
    </style:style>
    <style:style style:name="P99" style:parent-style-name="Normal" style:family="paragraph">
      <style:text-properties fo:font-size="16pt" style:font-size-asian="16pt"/>
    </style:style>
    <style:style style:name="P100" style:parent-style-name="Normal" style:family="paragraph">
      <style:text-properties fo:font-size="8pt" style:font-size-asian="8pt"/>
    </style:style>
    <style:style style:name="P101" style:parent-style-name="Normal" style:family="paragraph">
      <style:text-properties fo:font-weight="bold" style:font-weight-asian="bold" fo:font-style="italic" style:font-style-asian="italic"/>
    </style:style>
    <style:style style:name="T102" style:parent-style-name="DefaultParagraphFont" style:family="text">
      <style:text-properties style:font-name-asian="Arial Unicode MS" style:font-name-complex="Arial" fo:font-weight="bold" style:font-weight-asian="bold"/>
    </style:style>
    <style:style style:name="T103" style:parent-style-name="DefaultParagraphFont" style:family="text">
      <style:text-properties style:font-name-asian="Arial Unicode MS" style:font-name-complex="Arial" style:font-weight-complex="bold"/>
    </style:style>
    <style:style style:name="T104" style:parent-style-name="DefaultParagraphFont" style:family="text">
      <style:text-properties style:font-name-asian="Arial Unicode MS" style:font-name-complex="Arial" style:font-weight-complex="bold"/>
    </style:style>
    <style:style style:name="T105" style:parent-style-name="DefaultParagraphFont" style:family="text">
      <style:text-properties style:font-name-complex="Arial" style:font-weight-complex="bold" fo:color="#000000"/>
    </style:style>
    <style:style style:name="T106" style:parent-style-name="DefaultParagraphFont" style:family="text">
      <style:text-properties fo:font-size="10pt" style:font-size-asian="10pt"/>
    </style:style>
    <style:style style:name="T107" style:parent-style-name="DefaultParagraphFont" style:family="text">
      <style:text-properties style:font-style-complex="italic"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10" style:parent-style-name="Normal" style:family="paragraph">
      <style:paragraph-properties fo:text-align="center"/>
    </style:style>
    <style:style style:name="T111" style:parent-style-name="DefaultParagraphFont" style:family="text">
      <style:text-properties fo:font-size="8pt" style:font-size-asian="8pt"/>
    </style:style>
    <style:style style:name="T112" style:parent-style-name="DefaultParagraphFont" style:family="text">
      <style:text-properties fo:font-style="italic" style:font-style-asian="italic"/>
    </style:style>
    <style:style style:name="P113" style:parent-style-name="Normal" style:family="paragraph">
      <style:paragraph-properties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style:font-name-asian="Arial Unicode MS" style:font-name-complex="Arial" fo:font-weight="bold" style:font-weight-asian="bold"/>
    </style:style>
    <style:style style:name="T116" style:parent-style-name="DefaultParagraphFont" style:family="text">
      <style:text-properties style:font-name-asian="Arial Unicode MS" style:font-name-complex="Arial" style:font-weight-complex="bold"/>
    </style:style>
    <style:style style:name="T117" style:parent-style-name="DefaultParagraphFont" style:family="text">
      <style:text-properties style:font-name-complex="Arial" style:font-weight-complex="bold" fo:color="#000000"/>
    </style:style>
    <style:style style:name="P118" style:parent-style-name="Normal" style:family="paragraph">
      <style:text-properties fo:font-size="16pt" style:font-size-asian="16pt"/>
    </style:style>
    <style:style style:name="P119" style:parent-style-name="Normal" style:family="paragraph">
      <style:text-properties fo:font-size="8pt" style:font-size-asian="8pt"/>
    </style:style>
    <style:style style:name="P120" style:parent-style-name="Normal" style:family="paragraph">
      <style:text-properties fo:font-weight="bold" style:font-weight-asian="bold" fo:font-style="italic" style:font-style-asian="italic"/>
    </style:style>
    <style:style style:name="T121" style:parent-style-name="DefaultParagraphFont" style:family="text">
      <style:text-properties style:font-name-complex="Arial" fo:font-weight="bold" style:font-weight-asian="bold"/>
    </style:style>
    <style:style style:name="T122" style:parent-style-name="DefaultParagraphFont" style:family="text">
      <style:text-properties style:font-name-complex="Arial" fo:font-weight="bold" style:font-weight-asian="bold"/>
    </style:style>
    <style:style style:name="T123" style:parent-style-name="DefaultParagraphFont" style:family="text">
      <style:text-properties style:font-name-complex="Arial" style:font-weight-complex="bold"/>
    </style:style>
    <style:style style:name="T124" style:parent-style-name="DefaultParagraphFont" style:family="text">
      <style:text-properties style:font-name-complex="Arial" style:font-weight-complex="bold" fo:color="#000000"/>
    </style:style>
    <style:style style:name="T125" style:parent-style-name="DefaultParagraphFont" style:family="text">
      <style:text-properties fo:font-size="10pt" style:font-size-asian="10pt"/>
    </style:style>
    <style:style style:name="T126" style:parent-style-name="DefaultParagraphFont" style:family="text">
      <style:text-properties style:font-style-complex="italic"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29" style:parent-style-name="Normal" style:family="paragraph">
      <style:paragraph-properties fo:text-align="center"/>
    </style:style>
    <style:style style:name="T130" style:parent-style-name="DefaultParagraphFont" style:family="text">
      <style:text-properties fo:font-size="8pt" style:font-size-asian="8pt"/>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style:font-name-complex="Arial" fo:font-weight="bold" style:font-weight-asian="bold"/>
    </style:style>
    <style:style style:name="T136" style:parent-style-name="DefaultParagraphFont" style:family="text">
      <style:text-properties style:font-name-complex="Arial" style:font-weight-complex="bold"/>
    </style:style>
    <style:style style:name="T137" style:parent-style-name="DefaultParagraphFont" style:family="text">
      <style:text-properties style:font-name-complex="Arial" style:font-weight-complex="bold" fo:color="#000000"/>
    </style:style>
    <style:style style:name="P138" style:parent-style-name="Normal" style:family="paragraph">
      <style:text-properties fo:font-size="16pt" style:font-size-asian="16pt"/>
    </style:style>
    <style:style style:name="P139" style:parent-style-name="Normal" style:family="paragraph">
      <style:text-properties fo:font-size="8pt" style:font-size-asian="8pt"/>
    </style:style>
    <style:style style:name="P140" style:parent-style-name="Normal" style:family="paragraph">
      <style:text-properties fo:font-weight="bold" style:font-weight-asian="bold" fo:font-style="italic" style:font-style-asian="italic"/>
    </style:style>
    <style:style style:name="T141" style:parent-style-name="DefaultParagraphFont" style:family="text">
      <style:text-properties style:font-name-complex="Tahoma" fo:font-weight="bold" style:font-weight-asian="bold" style:font-weight-complex="bold" fo:color="#000000"/>
    </style:style>
    <style:style style:name="T142" style:parent-style-name="DefaultParagraphFont" style:family="text">
      <style:text-properties style:font-name-complex="Tahoma" fo:font-weight="bold" style:font-weight-asian="bold" style:font-weight-complex="bold" fo:color="#000000"/>
    </style:style>
    <style:style style:name="T143" style:parent-style-name="DefaultParagraphFont" style:family="text">
      <style:text-properties style:font-name-complex="Tahoma" style:font-weight-complex="bold" fo:color="#000000"/>
    </style:style>
    <style:style style:name="T144" style:parent-style-name="DefaultParagraphFont" style:family="text">
      <style:text-properties style:font-name-complex="Arial" style:font-weight-complex="bold" fo:color="#000000"/>
    </style:style>
    <style:style style:name="T145" style:parent-style-name="DefaultParagraphFont" style:family="text">
      <style:text-properties fo:font-size="10pt" style:font-size-asian="10pt"/>
    </style:style>
    <style:style style:name="T146" style:parent-style-name="DefaultParagraphFont" style:family="text">
      <style:text-properties style:font-style-complex="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49" style:parent-style-name="Normal" style:family="paragraph">
      <style:paragraph-properties fo:text-align="center"/>
    </style:style>
    <style:style style:name="T150" style:parent-style-name="DefaultParagraphFont" style:family="text">
      <style:text-properties fo:font-size="8pt" style:font-size-asian="8pt"/>
    </style:style>
    <style:style style:name="T151" style:parent-style-name="DefaultParagraphFont" style:family="text">
      <style:text-properties fo:font-style="italic" style:font-style-asian="italic"/>
    </style:style>
    <style:style style:name="P152" style:parent-style-name="Normal" style:family="paragraph">
      <style:paragraph-properties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style:font-name-complex="Tahoma" fo:font-weight="bold" style:font-weight-asian="bold" style:font-weight-complex="bold" fo:color="#000000"/>
    </style:style>
    <style:style style:name="T155" style:parent-style-name="DefaultParagraphFont" style:family="text">
      <style:text-properties style:font-name-complex="Tahoma" style:font-weight-complex="bold" fo:color="#000000"/>
    </style:style>
    <style:style style:name="T156" style:parent-style-name="DefaultParagraphFont" style:family="text">
      <style:text-properties style:font-name-complex="Tahoma" style:font-weight-complex="bold" fo:color="#000000"/>
    </style:style>
    <style:style style:name="P157" style:parent-style-name="Normal" style:family="paragraph">
      <style:text-properties fo:font-size="20pt" style:font-size-asian="20pt"/>
    </style:style>
    <style:style style:name="P158" style:parent-style-name="Normal" style:family="paragraph">
      <style:text-properties fo:font-size="8pt" style:font-size-asian="8pt"/>
    </style:style>
    <style:style style:name="P159" style:parent-style-name="Normal" style:family="paragraph">
      <style:text-properties fo:font-weight="bold" style:font-weight-asian="bold" fo:font-style="italic" style:font-style-asian="italic"/>
    </style:style>
    <style:style style:name="T160" style:parent-style-name="DefaultParagraphFont" style:family="text">
      <style:text-properties style:font-name-asian="Arial Unicode MS" style:font-name-complex="Arial" fo:font-weight="bold" style:font-weight-asian="bold"/>
    </style:style>
    <style:style style:name="T161" style:parent-style-name="DefaultParagraphFont" style:family="text">
      <style:text-properties style:font-name-asian="Arial Unicode MS" style:font-name-complex="Arial" style:font-weight-complex="bold"/>
    </style:style>
    <style:style style:name="T162" style:parent-style-name="DefaultParagraphFont" style:family="text">
      <style:text-properties style:font-name-asian="Arial Unicode MS" style:font-name-complex="Arial" style:font-weight-complex="bold" fo:color="#000000"/>
    </style:style>
    <style:style style:name="T163" style:parent-style-name="DefaultParagraphFont" style:family="text">
      <style:text-properties fo:font-size="10pt" style:font-size-asian="10pt"/>
    </style:style>
    <style:style style:name="T164" style:parent-style-name="DefaultParagraphFont" style:family="text">
      <style:text-properties style:font-style-complex="italic" fo:font-size="10pt" style:font-size-asian="10pt"/>
    </style:style>
    <style:style style:name="T165" style:parent-style-name="DefaultParagraphFont" style:family="text">
      <style:text-properties style:font-style-complex="italic"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tyle="italic" style:font-style-asian="italic"/>
    </style:style>
    <style:style style:name="T16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69" style:parent-style-name="DefaultParagraphFont" style:family="text">
      <style:text-properties fo:font-weight="bold" style:font-weight-asian="bold" fo:font-style="italic" style:font-style-asian="italic"/>
    </style:style>
    <style:style style:name="T170" style:parent-style-name="DefaultParagraphFont" style:family="text">
      <style:text-properties fo:font-weight="bold" style:font-weight-asian="bold" fo:font-style="italic" style:font-style-asian="italic" fo:font-size="9pt" style:font-size-asian="9pt"/>
    </style:style>
    <style:style style:name="P171" style:parent-style-name="Header" style:family="paragraph">
      <style:paragraph-properties>
        <style:tab-stops/>
      </style:paragraph-properties>
    </style:style>
    <style:style style:name="P172" style:parent-style-name="Normal" style:family="paragraph">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indent="0.5in"/>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paragraph-properties fo:text-align="center"/>
    </style:style>
    <style:style style:name="T182" style:parent-style-name="DefaultParagraphFont" style:family="text">
      <style:text-properties fo:font-size="8pt" style:font-size-asian="8pt"/>
    </style:style>
    <style:style style:name="T183" style:parent-style-name="DefaultParagraphFont" style:family="text">
      <style:text-properties fo:font-style="italic" style:font-style-asian="italic"/>
    </style:style>
    <style:style style:name="P184" style:parent-style-name="Normal" style:family="paragraph">
      <style:paragraph-properties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asian="Arial Unicode MS" style:font-name-complex="Arial" fo:font-weight="bold" style:font-weight-asian="bold"/>
    </style:style>
    <style:style style:name="T187" style:parent-style-name="DefaultParagraphFont" style:family="text">
      <style:text-properties style:font-name-asian="Arial Unicode MS" style:font-name-complex="Arial" style:font-weight-complex="bold"/>
    </style:style>
    <style:style style:name="T188" style:parent-style-name="DefaultParagraphFont" style:family="text">
      <style:text-properties style:font-name-asian="Arial Unicode MS" style:font-name-complex="Arial" style:font-weight-complex="bold" fo:color="#000000"/>
    </style:style>
    <style:style style:name="P189" style:parent-style-name="Normal" style:family="paragraph">
      <style:text-properties fo:font-size="18pt" style:font-size-asian="18pt"/>
    </style:style>
    <style:style style:name="P190" style:parent-style-name="Normal" style:family="paragraph">
      <style:text-properties fo:font-size="8pt" style:font-size-asian="8pt"/>
    </style:style>
    <style:style style:name="P191" style:parent-style-name="Normal" style:family="paragraph">
      <style:text-properties fo:font-weight="bold" style:font-weight-asian="bold" fo:font-style="italic" style:font-style-asian="italic"/>
    </style:style>
    <style:style style:name="T192" style:parent-style-name="DefaultParagraphFont" style:family="text">
      <style:text-properties style:font-name-asian="Arial Unicode MS" style:font-name-complex="Arial" fo:font-weight="bold" style:font-weight-asian="bold"/>
    </style:style>
    <style:style style:name="T193" style:parent-style-name="DefaultParagraphFont" style:family="text">
      <style:text-properties style:font-name-asian="Arial Unicode MS" style:font-name-complex="Arial" style:font-weight-complex="bold"/>
    </style:style>
    <style:style style:name="T194" style:parent-style-name="DefaultParagraphFont" style:family="text">
      <style:text-properties style:font-name-asian="Arial Unicode MS" style:font-name-complex="Arial" style:font-weight-complex="bold"/>
    </style:style>
    <style:style style:name="T195" style:parent-style-name="DefaultParagraphFont" style:family="text">
      <style:text-properties style:font-name-asian="Arial Unicode MS" style:font-name-complex="Arial" style:font-weight-complex="bold" style:text-position="super 62.5%"/>
    </style:style>
    <style:style style:name="T196" style:parent-style-name="DefaultParagraphFont" style:family="text">
      <style:text-properties style:font-name-asian="Arial Unicode MS" style:font-name-complex="Arial" style:font-weight-complex="bold"/>
    </style:style>
    <style:style style:name="T197" style:parent-style-name="DefaultParagraphFont" style:family="text">
      <style:text-properties style:font-name-asian="Arial Unicode MS" style:font-name-complex="Arial" style:font-weight-complex="bold" fo:color="#000000"/>
    </style:style>
    <style:style style:name="T198" style:parent-style-name="DefaultParagraphFont" style:family="text">
      <style:text-properties fo:font-size="10pt" style:font-size-asian="10pt"/>
    </style:style>
    <style:style style:name="T199" style:parent-style-name="DefaultParagraphFont" style:family="text">
      <style:text-properties style:font-style-complex="italic"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weight="bold" style:font-weight-asian="bold" fo:font-style="italic" style:font-style-asian="italic"/>
    </style:style>
    <style:style style:name="T20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03" style:parent-style-name="DefaultParagraphFont" style:family="text">
      <style:text-properties fo:font-weight="bold" style:font-weight-asian="bold" fo:font-style="italic" style:font-style-asian="italic"/>
    </style:style>
    <style:style style:name="P204" style:parent-style-name="Header" style:family="paragraph">
      <style:paragraph-properties>
        <style:tab-stops/>
      </style:paragraph-properties>
    </style:style>
    <style:style style:name="P205" style:parent-style-name="Header" style:family="paragraph">
      <style:paragraph-properties>
        <style:tab-stops/>
      </style:paragraph-properties>
    </style:style>
    <style:style style:name="P206" style:parent-style-name="Normal" style:family="paragraph">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indent="0.5in"/>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fo:font-style="italic" style:font-style-asian="italic"/>
    </style:style>
    <style:style style:name="T214" style:parent-style-name="DefaultParagraphFont" style:family="text">
      <style:text-properties fo:font-style="italic" style:font-style-asian="italic"/>
    </style:style>
    <style:style style:name="P215" style:parent-style-name="Normal" style:family="paragraph">
      <style:paragraph-properties fo:text-align="center"/>
    </style:style>
    <style:style style:name="T216" style:parent-style-name="DefaultParagraphFont" style:family="text">
      <style:text-properties fo:font-size="8pt" style:font-size-asian="8pt"/>
    </style:style>
    <style:style style:name="P217" style:parent-style-name="Normal" style:family="paragraph">
      <style:paragraph-properties fo:text-align="center"/>
      <style:text-properties fo:font-size="16pt" style:font-size-asian="16pt"/>
    </style:style>
    <style:style style:name="T218" style:parent-style-name="DefaultParagraphFont" style:family="text">
      <style:text-properties fo:font-style="italic" style:font-style-asian="italic"/>
    </style:style>
    <style:style style:name="P219" style:parent-style-name="Normal" style:family="paragraph">
      <style:paragraph-properties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style:font-name-asian="Arial Unicode MS" style:font-name-complex="Arial" fo:font-weight="bold" style:font-weight-asian="bold"/>
    </style:style>
    <style:style style:name="T222" style:parent-style-name="DefaultParagraphFont" style:family="text">
      <style:text-properties style:font-name-asian="Arial Unicode MS" style:font-name-complex="Arial" style:font-weight-complex="bold"/>
    </style:style>
    <style:style style:name="T223" style:parent-style-name="DefaultParagraphFont" style:family="text">
      <style:text-properties style:font-name-asian="Arial Unicode MS" style:font-name-complex="Arial" style:font-weight-complex="bold"/>
    </style:style>
    <style:style style:name="T224" style:parent-style-name="DefaultParagraphFont" style:family="text">
      <style:text-properties style:font-name-asian="Arial Unicode MS" style:font-name-complex="Arial" style:font-weight-complex="bold" style:text-position="super 62.5%"/>
    </style:style>
    <style:style style:name="T225" style:parent-style-name="DefaultParagraphFont" style:family="text">
      <style:text-properties style:font-name-asian="Arial Unicode MS" style:font-name-complex="Arial" style:font-weight-complex="bold"/>
    </style:style>
    <style:style style:name="T226" style:parent-style-name="DefaultParagraphFont" style:family="text">
      <style:text-properties style:font-name-asian="Arial Unicode MS" style:font-name-complex="Arial" style:font-weight-complex="bold" fo:color="#000000"/>
    </style:style>
    <style:style style:name="P227" style:parent-style-name="Normal" style:family="paragraph">
      <style:text-properties fo:font-size="16pt" style:font-size-asian="16pt"/>
    </style:style>
    <style:style style:name="P228" style:parent-style-name="Normal" style:family="paragraph">
      <style:text-properties fo:font-size="8pt" style:font-size-asian="8pt"/>
    </style:style>
    <style:style style:name="P229" style:parent-style-name="Normal" style:family="paragraph">
      <style:text-properties fo:font-weight="bold" style:font-weight-asian="bold" fo:font-style="italic" style:font-style-asian="italic"/>
    </style:style>
    <style:style style:name="T230" style:parent-style-name="DefaultParagraphFont" style:family="text">
      <style:text-properties style:font-name-complex="Tahoma" fo:font-weight="bold" style:font-weight-asian="bold" style:font-weight-complex="bold" fo:color="#000000"/>
    </style:style>
    <style:style style:name="T231" style:parent-style-name="DefaultParagraphFont" style:family="text">
      <style:text-properties style:font-name-complex="Tahoma" style:font-weight-complex="bold" fo:color="#000000"/>
    </style:style>
    <style:style style:name="T232" style:parent-style-name="DefaultParagraphFont" style:family="text">
      <style:text-properties style:font-name-complex="Tahoma" fo:font-weight="bold" style:font-weight-asian="bold" style:font-weight-complex="bold" fo:color="#000000"/>
    </style:style>
    <style:style style:name="T233" style:parent-style-name="DefaultParagraphFont" style:family="text">
      <style:text-properties style:font-name-complex="Tahoma" style:font-weight-complex="bold" fo:color="#000000"/>
    </style:style>
    <style:style style:name="T234" style:parent-style-name="DefaultParagraphFont" style:family="text">
      <style:text-properties style:font-name-complex="Tahoma" style:font-weight-complex="bold" fo:color="#000000" style:text-position="super 62.5%"/>
    </style:style>
    <style:style style:name="T235" style:parent-style-name="DefaultParagraphFont" style:family="text">
      <style:text-properties style:font-name-complex="Tahoma" style:font-weight-complex="bold" fo:color="#000000"/>
    </style:style>
    <style:style style:name="T236" style:parent-style-name="DefaultParagraphFont" style:family="text">
      <style:text-properties style:font-name-complex="Tahoma" style:font-weight-complex="bold" fo:color="#000000" style:text-position="super 62.5%"/>
    </style:style>
    <style:style style:name="T237" style:parent-style-name="DefaultParagraphFont" style:family="text">
      <style:text-properties style:font-name-complex="Tahoma" style:font-weight-complex="bold" fo:color="#000000"/>
    </style:style>
    <style:style style:name="T238" style:parent-style-name="DefaultParagraphFont" style:family="text">
      <style:text-properties style:font-name-complex="Tahoma" style:font-weight-complex="bold" fo:color="#000000"/>
    </style:style>
    <style:style style:name="T239" style:parent-style-name="DefaultParagraphFont" style:family="text">
      <style:text-properties fo:font-size="10pt" style:font-size-asian="10pt"/>
    </style:style>
    <style:style style:name="T240" style:parent-style-name="DefaultParagraphFont" style:family="text">
      <style:text-properties style:font-style-complex="italic"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43" style:parent-style-name="Normal" style:family="paragraph">
      <style:paragraph-properties fo:text-align="center"/>
    </style:style>
    <style:style style:name="T244" style:parent-style-name="DefaultParagraphFont" style:family="text">
      <style:text-properties fo:font-size="8pt" style:font-size-asian="8pt"/>
    </style:style>
    <style:style style:name="T245" style:parent-style-name="DefaultParagraphFont" style:family="text">
      <style:text-properties fo:font-style="italic" style:font-style-asian="italic"/>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style:font-name-complex="Tahoma" fo:font-weight="bold" style:font-weight-asian="bold" style:font-weight-complex="bold" fo:color="#000000"/>
    </style:style>
    <style:style style:name="T249" style:parent-style-name="DefaultParagraphFont" style:family="text">
      <style:text-properties style:font-name-complex="Tahoma" style:font-weight-complex="bold" fo:color="#000000"/>
    </style:style>
    <style:style style:name="T250" style:parent-style-name="DefaultParagraphFont" style:family="text">
      <style:text-properties style:font-name-complex="Tahoma" fo:font-weight="bold" style:font-weight-asian="bold" style:font-weight-complex="bold" fo:color="#000000"/>
    </style:style>
    <style:style style:name="T251" style:parent-style-name="DefaultParagraphFont" style:family="text">
      <style:text-properties style:font-name-complex="Tahoma" style:font-weight-complex="bold" fo:color="#000000"/>
    </style:style>
    <style:style style:name="T252" style:parent-style-name="DefaultParagraphFont" style:family="text">
      <style:text-properties style:font-name-complex="Tahoma" style:font-weight-complex="bold" fo:color="#000000" style:text-position="super 62.5%"/>
    </style:style>
    <style:style style:name="T253" style:parent-style-name="DefaultParagraphFont" style:family="text">
      <style:text-properties style:font-name-complex="Tahoma" style:font-weight-complex="bold" fo:color="#000000"/>
    </style:style>
    <style:style style:name="T254" style:parent-style-name="DefaultParagraphFont" style:family="text">
      <style:text-properties style:font-name-complex="Tahoma" style:font-weight-complex="bold" fo:color="#000000" style:text-position="super 62.5%"/>
    </style:style>
    <style:style style:name="T255" style:parent-style-name="DefaultParagraphFont" style:family="text">
      <style:text-properties style:font-name-complex="Tahoma" style:font-weight-complex="bold" fo:color="#000000"/>
    </style:style>
    <style:style style:name="P256" style:parent-style-name="Normal" style:family="paragraph">
      <style:text-properties fo:font-size="18pt" style:font-size-asian="18pt"/>
    </style:style>
    <style:style style:name="P257" style:parent-style-name="Normal" style:family="paragraph">
      <style:text-properties fo:font-size="8pt" style:font-size-asian="8pt"/>
    </style:style>
    <style:style style:name="P258" style:parent-style-name="Normal" style:family="paragraph">
      <style:text-properties fo:font-weight="bold" style:font-weight-asian="bold" fo:font-style="italic" style:font-style-asian="italic"/>
    </style:style>
    <style:style style:name="T259" style:parent-style-name="DefaultParagraphFont" style:family="text">
      <style:text-properties style:font-name-complex="Arial" fo:font-weight="bold" style:font-weight-asian="bold" fo:color="#000000"/>
    </style:style>
    <style:style style:name="T260" style:parent-style-name="DefaultParagraphFont" style:family="text">
      <style:text-properties style:font-name-complex="Arial" fo:font-weight="bold" style:font-weight-asian="bold" fo:color="#000000"/>
    </style:style>
    <style:style style:name="T261" style:parent-style-name="DefaultParagraphFont" style:family="text">
      <style:text-properties style:font-name-complex="Arial" style:font-weight-complex="bold" fo:color="#000000"/>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weight="bold" style:font-weight-asian="bold" fo:font-style="italic" style:font-style-asian="italic"/>
    </style:style>
    <style:style style:name="T265" style:parent-style-name="DefaultParagraphFont" style:family="text">
      <style:text-properties fo:font-weight="bold" style:font-weight-asian="bold" fo:font-style="italic" style:font-style-asian="italic" fo:font-size="9pt" style:font-size-asian="9pt"/>
    </style:style>
    <style:style style:name="P266" style:parent-style-name="Header" style:family="paragraph">
      <style:paragraph-properties>
        <style:tab-stops/>
      </style:paragraph-properties>
    </style:style>
    <style:style style:name="P267" style:parent-style-name="Normal" style:family="paragraph">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text-properties fo:font-size="18pt" style:font-size-asian="18pt"/>
    </style:style>
    <style:style style:name="P271" style:parent-style-name="Normal" style:family="paragraph">
      <style:text-properties fo:font-size="8pt" style:font-size-asian="8pt"/>
    </style:style>
    <style:style style:name="P272" style:parent-style-name="Normal" style:family="paragraph">
      <style:text-properties fo:font-weight="bold" style:font-weight-asian="bold" fo:font-style="italic" style:font-style-asian="italic"/>
    </style:style>
    <style:style style:name="T273" style:parent-style-name="DefaultParagraphFont" style:family="text">
      <style:text-properties style:font-name-complex="Arial" fo:font-weight="bold" style:font-weight-asian="bold" style:font-weight-complex="bold" fo:color="#000000"/>
    </style:style>
    <style:style style:name="T274" style:parent-style-name="DefaultParagraphFont" style:family="text">
      <style:text-properties style:font-name-complex="Arial" fo:color="#000000"/>
    </style:style>
    <style:style style:name="T275" style:parent-style-name="DefaultParagraphFont" style:family="text">
      <style:text-properties fo:font-weight="bold" style:font-weight-asian="bold" fo:font-style="italic" style:font-style-asian="italic"/>
    </style:style>
    <style:style style:name="P276" style:parent-style-name="Normal" style:family="paragraph">
      <style:paragraph-properties fo:text-align="center"/>
    </style:style>
    <style:style style:name="T277" style:parent-style-name="DefaultParagraphFont" style:family="text">
      <style:text-properties fo:font-size="8pt" style:font-size-asian="8pt"/>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style:font-weight-complex="bold"/>
    </style:style>
    <style:style style:name="P287" style:parent-style-name="Normal" style:family="paragraph">
      <style:text-properties fo:font-size="18pt" style:font-size-asian="18pt"/>
    </style:style>
    <style:style style:name="P288" style:parent-style-name="Normal" style:family="paragraph">
      <style:text-properties fo:font-size="8pt" style:font-size-asian="8pt"/>
    </style:style>
    <style:style style:name="P289" style:parent-style-name="Normal" style:family="paragraph">
      <style:text-properties fo:font-weight="bold" style:font-weight-asian="bold" fo:font-style="italic" style:font-style-asian="italic"/>
    </style:style>
    <style:style style:name="T290" style:parent-style-name="DefaultParagraphFont" style:family="text">
      <style:text-properties style:font-name-asian="Arial Unicode MS" style:font-name-complex="Arial" style:font-weight-complex="bold" fo:color="#000000"/>
    </style:style>
    <style:style style:name="T291" style:parent-style-name="DefaultParagraphFont" style:family="text">
      <style:text-properties style:font-name-asian="Arial Unicode MS" style:font-name-complex="Arial" fo:font-weight="bold" style:font-weight-asian="bold" fo:color="#000000"/>
    </style:style>
    <style:style style:name="T292" style:parent-style-name="DefaultParagraphFont" style:family="text">
      <style:text-properties style:font-name-asian="Arial Unicode MS" style:font-name-complex="Arial" style:font-weight-complex="bold" fo:color="#000000"/>
    </style:style>
    <style:style style:name="T293" style:parent-style-name="DefaultParagraphFont" style:family="text">
      <style:text-properties style:font-name-asian="Arial Unicode MS" style:font-name-complex="Arial" fo:font-weight="bold" style:font-weight-asian="bold" style:font-weight-complex="bold" fo:font-style="italic" style:font-style-asian="italic" fo:color="#000000"/>
    </style:style>
    <style:style style:name="T294" style:parent-style-name="DefaultParagraphFont" style:family="text">
      <style:text-properties style:font-name-asian="Arial Unicode MS" style:font-name-complex="Arial" fo:font-weight="bold" style:font-weight-asian="bold" style:font-weight-complex="bold" fo:font-style="italic" style:font-style-asian="italic" fo:color="#000000" style:text-underline-type="single" style:text-underline-style="solid" style:text-underline-width="auto" style:text-underline-mode="continuous"/>
    </style:style>
    <style:style style:name="T295" style:parent-style-name="DefaultParagraphFont" style:family="text">
      <style:text-properties style:font-name-asian="Arial Unicode MS" style:font-name-complex="Arial" fo:font-weight="bold" style:font-weight-asian="bold" style:font-weight-complex="bold" fo:font-style="italic" style:font-style-asian="italic" fo:color="#000000"/>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text-properties fo:font-style="italic" style:font-style-asian="italic"/>
    </style:style>
    <style:style style:name="P300" style:parent-style-name="Normal" style:family="paragraph">
      <style:paragraph-properties fo:text-align="center"/>
    </style:style>
    <style:style style:name="T301" style:parent-style-name="DefaultParagraphFont" style:family="text">
      <style:text-properties fo:font-size="8pt" style:font-size-asian="8pt"/>
    </style:style>
    <style:style style:name="T302" style:parent-style-name="DefaultParagraphFont" style:family="text">
      <style:text-properties fo:font-style="italic" style:font-style-asian="italic"/>
    </style:style>
    <style:style style:name="P303" style:parent-style-name="Normal" style:family="paragraph">
      <style:paragraph-properties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style:font-name-asian="Arial Unicode MS" style:font-name-complex="Arial" style:font-weight-complex="bold" fo:color="#000000"/>
    </style:style>
    <style:style style:name="T307" style:parent-style-name="DefaultParagraphFont" style:family="text">
      <style:text-properties style:font-name-asian="Arial Unicode MS" style:font-name-complex="Arial" fo:font-weight="bold" style:font-weight-asian="bold" fo:color="#000000"/>
    </style:style>
    <style:style style:name="T308" style:parent-style-name="DefaultParagraphFont" style:family="text">
      <style:text-properties style:font-name-asian="Arial Unicode MS" style:font-name-complex="Arial" style:font-weight-complex="bold" fo:color="#000000"/>
    </style:style>
    <style:style style:name="P309" style:parent-style-name="Normal" style:family="paragraph">
      <style:text-properties fo:font-size="18pt" style:font-size-asian="18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size="8pt" style:font-size-asian="8pt"/>
    </style:style>
    <style:style style:name="P313" style:parent-style-name="Normal" style:family="paragraph">
      <style:text-properties style:text-underline-type="single" style:text-underline-style="solid" style:text-underline-width="auto" style:text-underline-mode="continuous"/>
    </style:style>
    <style:style style:name="P314" style:parent-style-name="Normal" style:family="paragraph">
      <style:paragraph-properties fo:text-align="center"/>
    </style:style>
    <style:style style:name="P315" style:parent-style-name="Normal" style:family="paragraph">
      <style:paragraph-properties fo:text-indent="0.5in"/>
    </style:style>
    <style:style style:name="T316" style:parent-style-name="DefaultParagraphFont" style:family="text">
      <style:text-properties fo:color="#000000"/>
    </style:style>
    <style:style style:name="P317" style:parent-style-name="Normal" style:family="paragraph">
      <style:paragraph-properties fo:text-indent="0.5in"/>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text-properties fo:font-size="18pt" style:font-size-asian="18pt"/>
    </style:style>
    <style:style style:name="P321" style:parent-style-name="Normal" style:family="paragraph">
      <style:text-properties fo:font-size="8pt" style:font-size-asian="8pt"/>
    </style:style>
    <style:style style:name="P322" style:parent-style-name="Normal" style:family="paragraph">
      <style:text-properties fo:font-weight="bold" style:font-weight-asian="bold" fo:font-style="italic" style:font-style-asian="italic"/>
    </style:style>
    <style:style style:name="T323" style:parent-style-name="DefaultParagraphFont" style:family="text">
      <style:text-properties style:font-name-complex="Arial" fo:font-weight="bold" style:font-weight-asian="bold" style:font-weight-complex="bold" fo:color="#000000"/>
    </style:style>
    <style:style style:name="T324" style:parent-style-name="DefaultParagraphFont" style:family="text">
      <style:text-properties style:font-name-complex="Arial" fo:color="#000000"/>
    </style:style>
    <style:style style:name="T325" style:parent-style-name="DefaultParagraphFont" style:family="text">
      <style:text-properties fo:font-size="10pt" style:font-size-asian="10pt"/>
    </style:style>
    <style:style style:name="T326" style:parent-style-name="DefaultParagraphFont" style:family="text">
      <style:text-properties fo:font-weight="bold" style:font-weight-asian="bold" fo:font-style="italic" style:font-style-asian="italic"/>
    </style:style>
    <style:style style:name="T327" style:parent-style-name="DefaultParagraphFont" style:family="text">
      <style:text-properties fo:font-weight="bold" style:font-weight-asian="bold" fo:font-style="italic" style:font-style-asian="italic" fo:font-size="9pt" style:font-size-asian="9pt"/>
    </style:style>
    <style:style style:name="P328" style:parent-style-name="Header" style:family="paragraph">
      <style:paragraph-properties>
        <style:tab-stops/>
      </style:paragraph-properties>
    </style:style>
    <style:style style:name="P329" style:parent-style-name="Normal" style:family="paragraph">
      <style:paragraph-properties fo:text-indent="0.5in"/>
      <style:text-properties fo:color="#000000"/>
    </style:style>
    <style:style style:name="P330" style:parent-style-name="Normal" style:family="paragraph">
      <style:paragraph-properties fo:text-align="center" fo:text-indent="0.5in"/>
      <style:text-properties fo:font-size="18pt" style:font-size-asian="18pt"/>
    </style:style>
    <style:style style:name="P331" style:parent-style-name="Heading2" style:family="paragraph">
      <style:text-properties style:text-underline-type="single" style:text-underline-style="solid" style:text-underline-width="auto" style:text-underline-mode="continuous"/>
    </style:style>
    <style:style style:name="P332" style:parent-style-name="Normal" style:family="paragraph">
      <style:paragraph-properties fo:text-align="center"/>
    </style:style>
    <style:style style:name="P333" style:parent-style-name="Normal" style:family="paragraph">
      <style:paragraph-properties fo:text-indent="0.5in"/>
    </style:style>
    <style:style style:name="P334" style:parent-style-name="Normal" style:family="paragraph">
      <style:paragraph-properties fo:text-indent="0.5in"/>
    </style:style>
    <style:style style:name="P335" style:parent-style-name="Normal" style:family="paragraph">
      <style:paragraph-properties fo:text-align="center"/>
    </style:style>
    <style:style style:name="T336" style:parent-style-name="DefaultParagraphFont" style:family="text">
      <style:text-properties fo:font-size="8pt" style:font-size-asian="8pt"/>
    </style:style>
    <style:style style:name="P337" style:parent-style-name="Normal" style:family="paragraph">
      <style:paragraph-properties fo:text-indent="0.5in"/>
    </style:style>
    <style:style style:name="P338" style:parent-style-name="Normal" style:family="paragraph">
      <style:paragraph-properties fo:text-indent="0.5in"/>
    </style:style>
    <style:style style:name="P339" style:parent-style-name="Normal" style:family="paragraph">
      <style:paragraph-properties fo:text-indent="0.5in"/>
    </style:style>
    <style:style style:name="P340" style:parent-style-name="Normal" style:family="paragraph">
      <style:paragraph-properties fo:text-align="center"/>
    </style:style>
    <style:style style:name="T341" style:parent-style-name="DefaultParagraphFont" style:family="text">
      <style:text-properties fo:font-size="8pt" style:font-size-asian="8pt"/>
    </style:style>
    <style:style style:name="P342" style:parent-style-name="Normal" style:family="paragraph">
      <style:paragraph-properties fo:text-indent="0.5in"/>
    </style:style>
    <style:style style:name="P343" style:parent-style-name="Normal" style:family="paragraph">
      <style:paragraph-properties fo:text-indent="0.5in"/>
    </style:style>
    <style:style style:name="P344" style:parent-style-name="Normal" style:family="paragraph">
      <style:paragraph-properties fo:text-align="center"/>
    </style:style>
    <style:style style:name="T345" style:parent-style-name="DefaultParagraphFont" style:family="text">
      <style:text-properties fo:font-size="8pt" style:font-size-asian="8pt"/>
    </style:style>
    <style:style style:name="P346" style:parent-style-name="Normal" style:family="paragraph">
      <style:paragraph-properties fo:text-align="center"/>
    </style:style>
    <style:style style:name="P347" style:parent-style-name="Normal" style:family="paragraph">
      <style:paragraph-properties fo:text-indent="0.5in"/>
    </style:style>
    <style:style style:name="P348" style:parent-style-name="Normal" style:family="paragraph">
      <style:paragraph-properties fo:text-indent="0.5in"/>
    </style:style>
    <style:style style:name="P349" style:parent-style-name="Normal" style:family="paragraph">
      <style:paragraph-properties fo:text-align="center"/>
    </style:style>
    <style:style style:name="T350" style:parent-style-name="DefaultParagraphFont" style:family="text">
      <style:text-properties fo:font-size="8pt" style:font-size-asian="8pt"/>
    </style:style>
    <style:style style:name="P351" style:parent-style-name="Normal" style:family="paragraph">
      <style:paragraph-properties fo:text-indent="0.5in"/>
    </style:style>
    <style:style style:name="P352" style:parent-style-name="Normal" style:family="paragraph">
      <style:paragraph-properties fo:text-indent="0.5in"/>
    </style:style>
    <style:style style:name="P353" style:parent-style-name="Normal" style:family="paragraph">
      <style:paragraph-properties fo:text-indent="0.5in"/>
    </style:style>
    <style:style style:name="P354" style:parent-style-name="Normal" style:family="paragraph">
      <style:paragraph-properties fo:text-align="center"/>
    </style:style>
    <style:style style:name="T355" style:parent-style-name="DefaultParagraphFont" style:family="text">
      <style:text-properties fo:font-size="8pt" style:font-size-asian="8pt"/>
    </style:style>
    <style:style style:name="P356" style:parent-style-name="Normal" style:family="paragraph">
      <style:paragraph-properties fo:text-indent="0.5in"/>
    </style:style>
    <style:style style:name="P357" style:parent-style-name="Normal" style:family="paragraph">
      <style:paragraph-properties fo:text-indent="0.5in"/>
    </style:style>
    <style:style style:name="P358" style:parent-style-name="Normal" style:family="paragraph">
      <style:paragraph-properties fo:text-align="center"/>
    </style:style>
    <style:style style:name="T359" style:parent-style-name="DefaultParagraphFont" style:family="text">
      <style:text-properties fo:font-size="8pt" style:font-size-asian="8pt"/>
    </style:style>
    <style:style style:name="P360" style:parent-style-name="Normal" style:family="paragraph">
      <style:paragraph-properties fo:text-indent="0.5in"/>
    </style:style>
    <style:style style:name="P361" style:parent-style-name="Normal" style:family="paragraph">
      <style:paragraph-properties fo:text-indent="0.5in"/>
    </style:style>
    <style:style style:name="P362" style:parent-style-name="Normal" style:family="paragraph">
      <style:paragraph-properties fo:text-align="center"/>
    </style:style>
    <style:style style:name="T363" style:parent-style-name="DefaultParagraphFont" style:family="text">
      <style:text-properties fo:font-size="8pt" style:font-size-asian="8pt"/>
    </style:style>
    <style:style style:name="P364" style:parent-style-name="Normal" style:family="paragraph">
      <style:paragraph-properties fo:text-indent="0.5in"/>
    </style:style>
    <style:style style:name="P365" style:parent-style-name="Normal" style:family="paragraph">
      <style:paragraph-properties fo:text-indent="0.5in"/>
    </style:style>
    <style:style style:name="P366" style:parent-style-name="Normal" style:family="paragraph">
      <style:paragraph-properties fo:text-indent="0.5in"/>
    </style:style>
    <style:style style:name="P367" style:parent-style-name="Normal" style:family="paragraph">
      <style:paragraph-properties fo:text-align="center"/>
    </style:style>
    <style:style style:name="T368" style:parent-style-name="DefaultParagraphFont" style:family="text">
      <style:text-properties fo:font-size="8pt" style:font-size-asian="8pt"/>
    </style:style>
    <style:style style:name="P369" style:parent-style-name="Normal" style:family="paragraph">
      <style:paragraph-properties fo:text-indent="0.5in"/>
    </style:style>
    <style:style style:name="P370" style:parent-style-name="Normal" style:family="paragraph">
      <style:paragraph-properties fo:text-indent="0.5in"/>
    </style:style>
    <style:style style:name="P371" style:parent-style-name="Normal" style:family="paragraph">
      <style:paragraph-properties fo:text-align="center"/>
    </style:style>
    <style:style style:name="T372" style:parent-style-name="DefaultParagraphFont" style:family="text">
      <style:text-properties fo:font-size="8pt" style:font-size-asian="8pt"/>
    </style:style>
    <style:style style:name="P373" style:parent-style-name="Normal" style:family="paragraph">
      <style:paragraph-properties fo:text-indent="0.5in"/>
    </style:style>
    <style:style style:name="P374" style:parent-style-name="Normal" style:family="paragraph">
      <style:paragraph-properties fo:text-indent="0.5in"/>
    </style:style>
    <style:style style:name="P375" style:parent-style-name="Normal" style:family="paragraph">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size="8pt" style:font-size-asian="8pt"/>
    </style:style>
    <style:style style:name="T378" style:parent-style-name="DefaultParagraphFont" style:family="text">
      <style:text-properties fo:font-size="8pt" style:font-size-asian="8pt"/>
    </style:style>
    <style:style style:name="P379" style:parent-style-name="Normal" style:family="paragraph">
      <style:text-properties fo:font-size="8pt" style:font-size-asian="8pt"/>
    </style:style>
    <style:style style:name="P380" style:parent-style-name="Normal" style:family="paragraph">
      <style:paragraph-properties fo:text-indent="0.5in"/>
    </style:style>
    <style:style style:name="P381" style:parent-style-name="Normal" style:family="paragraph">
      <style:paragraph-properties fo:text-indent="0.5in"/>
    </style:style>
    <style:style style:name="P382" style:parent-style-name="Normal" style:family="paragraph">
      <style:paragraph-properties fo:text-align="center"/>
    </style:style>
    <style:style style:name="T383" style:parent-style-name="DefaultParagraphFont" style:family="text">
      <style:text-properties fo:font-size="8pt" style:font-size-asian="8pt"/>
    </style:style>
    <style:style style:name="P384" style:parent-style-name="Normal" style:family="paragraph">
      <style:text-properties fo:font-size="8pt" style:font-size-asian="8pt"/>
    </style:style>
    <style:style style:name="P385" style:parent-style-name="Normal" style:family="paragraph">
      <style:paragraph-properties fo:text-indent="0.5in"/>
    </style:style>
    <style:style style:name="P386" style:parent-style-name="Normal" style:family="paragraph">
      <style:paragraph-properties fo:text-align="center"/>
    </style:style>
    <style:style style:name="T387" style:parent-style-name="DefaultParagraphFont" style:family="text">
      <style:text-properties fo:font-size="8pt" style:font-size-asian="8pt"/>
    </style:style>
    <style:style style:name="P388" style:parent-style-name="Normal" style:family="paragraph">
      <style:text-properties fo:font-size="8pt" style:font-size-asian="8pt"/>
    </style:style>
    <style:style style:name="P389" style:parent-style-name="Normal" style:family="paragraph">
      <style:paragraph-properties fo:text-indent="0.5in"/>
    </style:style>
    <style:style style:name="P390" style:parent-style-name="Normal" style:family="paragraph">
      <style:text-properties fo:font-size="8pt" style:font-size-asian="8pt"/>
    </style:style>
    <style:style style:name="P391" style:parent-style-name="Normal" style:family="paragraph">
      <style:paragraph-properties fo:text-align="center"/>
    </style:style>
    <style:style style:name="T392" style:parent-style-name="DefaultParagraphFont" style:family="text">
      <style:text-properties fo:font-size="8pt" style:font-size-asian="8pt"/>
    </style:style>
    <style:style style:name="P393" style:parent-style-name="Normal" style:family="paragraph">
      <style:paragraph-properties fo:text-indent="0.5in"/>
    </style:style>
    <style:style style:name="P394" style:parent-style-name="Normal" style:family="paragraph">
      <style:paragraph-properties fo:text-align="center"/>
    </style:style>
    <style:style style:name="T395" style:parent-style-name="DefaultParagraphFont" style:family="text">
      <style:text-properties fo:font-size="8pt" style:font-size-asian="8pt"/>
    </style:style>
    <style:style style:name="P396" style:parent-style-name="Normal" style:family="paragraph">
      <style:paragraph-properties fo:text-indent="0.5in"/>
    </style:style>
    <style:style style:name="T397" style:parent-style-name="DefaultParagraphFont" style:family="text">
      <style:text-properties fo:color="#000000"/>
    </style:style>
    <style:style style:name="P398" style:parent-style-name="Normal" style:family="paragraph">
      <style:paragraph-properties fo:text-indent="0.5in"/>
    </style:style>
    <style:style style:name="P399" style:parent-style-name="Normal" style:family="paragraph">
      <style:paragraph-properties fo:text-indent="0.5in"/>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size="8pt" style:font-size-asian="8pt"/>
    </style:style>
    <style:style style:name="P403" style:parent-style-name="Normal" style:family="paragraph">
      <style:paragraph-properties fo:text-indent="0.5in"/>
    </style:style>
    <style:style style:name="P404" style:parent-style-name="Normal" style:family="paragraph">
      <style:paragraph-properties fo:text-indent="0.5in"/>
    </style:style>
    <style:style style:name="P405" style:parent-style-name="Normal" style:family="paragraph">
      <style:text-properties fo:color="#000000"/>
    </style:style>
    <style:style style:name="T406" style:parent-style-name="DefaultParagraphFont" style:family="text">
      <style:text-properties fo:color="#000000"/>
    </style:style>
    <style:style style:name="P407" style:parent-style-name="Normal" style:family="paragraph">
      <style:text-properties fo:color="#000000"/>
    </style:style>
    <style:style style:name="P408" style:parent-style-name="Normal" style:family="paragraph">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size="8pt" style:font-size-asian="8pt"/>
    </style:style>
    <style:style style:name="P411" style:parent-style-name="Normal" style:family="paragraph">
      <style:text-properties fo:color="#000000" fo:font-size="8pt" style:font-size-asian="8pt"/>
    </style:style>
    <style:style style:name="P412" style:parent-style-name="Normal" style:family="paragraph">
      <style:paragraph-properties fo:text-indent="0.5in"/>
    </style:style>
    <style:style style:name="P413" style:parent-style-name="Normal" style:family="paragraph">
      <style:text-properties fo:font-size="8pt" style:font-size-asian="8pt"/>
    </style:style>
    <style:style style:name="P414" style:parent-style-name="Normal" style:family="paragraph">
      <style:text-properties fo:font-size="8pt" style:font-size-asian="8pt"/>
    </style:style>
    <style:style style:name="P415" style:parent-style-name="Normal" style:family="paragraph">
      <style:paragraph-properties fo:text-align="center"/>
    </style:style>
    <style:style style:name="T416" style:parent-style-name="DefaultParagraphFont" style:family="text">
      <style:text-properties fo:font-size="8pt" style:font-size-asian="8pt"/>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text-properties fo:font-size="20pt" style:font-size-asian="20pt"/>
    </style:style>
    <style:style style:name="P421" style:parent-style-name="Normal" style:family="paragraph">
      <style:text-properties fo:font-size="8pt" style:font-size-asian="8pt"/>
    </style:style>
    <style:style style:name="P422" style:parent-style-name="Normal" style:family="paragraph">
      <style:text-properties fo:font-weight="bold" style:font-weight-asian="bold" fo:font-style="italic" style:font-style-asian="italic"/>
    </style:style>
    <style:style style:name="P423" style:parent-style-name="Normal" style:family="paragraph">
      <style:paragraph-properties fo:text-indent="0.5in"/>
    </style:style>
    <style:style style:name="T424" style:parent-style-name="DefaultParagraphFont" style:family="text">
      <style:text-properties style:font-name-asian="Arial Unicode MS" style:font-name-complex="Arial" style:font-weight-complex="bold" fo:color="#000000"/>
    </style:style>
    <style:style style:name="T425" style:parent-style-name="DefaultParagraphFont" style:family="text">
      <style:text-properties style:font-name-asian="Arial Unicode MS" style:font-name-complex="Arial" fo:font-weight="bold" style:font-weight-asian="bold" fo:color="#000000"/>
    </style:style>
    <style:style style:name="T426" style:parent-style-name="DefaultParagraphFont" style:family="text">
      <style:text-properties style:font-name-asian="Arial Unicode MS" style:font-name-complex="Arial" style:font-weight-complex="bold" fo:color="#000000"/>
    </style:style>
    <style:style style:name="T427" style:parent-style-name="DefaultParagraphFont" style:family="text">
      <style:text-properties style:font-name-asian="Arial Unicode MS" style:font-name-complex="Arial" fo:font-weight="bold" style:font-weight-asian="bold" style:font-weight-complex="bold" fo:font-style="italic" style:font-style-asian="italic" fo:color="#000000"/>
    </style:style>
    <style:style style:name="T428" style:parent-style-name="DefaultParagraphFont" style:family="text">
      <style:text-properties style:font-name-asian="Arial Unicode MS" style:font-name-complex="Arial" fo:font-weight="bold" style:font-weight-asian="bold" style:font-weight-complex="bold" fo:font-style="italic" style:font-style-asian="italic" fo:color="#000000" style:text-underline-type="single" style:text-underline-style="solid" style:text-underline-width="auto" style:text-underline-mode="continuous"/>
    </style:style>
    <style:style style:name="T429" style:parent-style-name="DefaultParagraphFont" style:family="text">
      <style:text-properties style:font-name-asian="Arial Unicode MS" style:font-name-complex="Arial" fo:font-weight="bold" style:font-weight-asian="bold" style:font-weight-complex="bold" fo:font-style="italic" style:font-style-asian="italic" fo:color="#000000"/>
    </style:style>
    <style:style style:name="P430" style:parent-style-name="Normal" style:family="paragraph">
      <style:text-properties style:font-name-asian="Arial Unicode MS" style:font-name-complex="Arial" style:font-weight-complex="bold" fo:color="#000000"/>
    </style:style>
    <style:style style:name="P431" style:parent-style-name="Normal" style:family="paragraph">
      <style:text-properties style:font-name-asian="Arial Unicode MS" style:font-name-complex="Arial" style:font-weight-complex="bold" fo:color="#000000"/>
    </style:style>
    <style:style style:name="P432" style:parent-style-name="Normal" style:family="paragraph">
      <style:text-properties style:font-name-asian="Arial Unicode MS" style:font-name-complex="Arial" style:font-weight-complex="bold" fo:color="#000000"/>
    </style:style>
    <style:style style:name="P433" style:parent-style-name="Normal" style:family="paragraph">
      <style:text-properties style:font-name-asian="Arial Unicode MS" style:font-name-complex="Arial" style:font-weight-complex="bold" fo:color="#000000"/>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text-properties style:font-name-asian="Arial Unicode MS" style:font-name-complex="Arial" style:font-weight-complex="bold" fo:color="#000000"/>
    </style:style>
    <style:style style:name="P438" style:parent-style-name="Normal" style:family="paragraph">
      <style:text-properties fo:font-style="italic" style:font-style-asian="italic"/>
    </style:style>
    <style:style style:name="P439" style:parent-style-name="Normal" style:family="paragraph">
      <style:text-properties style:font-name-asian="Arial Unicode MS" style:font-name-complex="Arial" style:font-weight-complex="bold" fo:color="#000000"/>
    </style:style>
    <style:style style:name="P440" style:parent-style-name="Normal" style:family="paragraph">
      <style:text-properties style:font-name-asian="Arial Unicode MS" style:font-name-complex="Arial" style:font-weight-complex="bold" fo:color="#000000"/>
    </style:style>
    <style:style style:name="P441" style:parent-style-name="Normal" style:family="paragraph">
      <style:paragraph-properties fo:text-align="center"/>
    </style:style>
    <style:style style:name="T442" style:parent-style-name="DefaultParagraphFont" style:family="text">
      <style:text-properties fo:font-size="8pt" style:font-size-asian="8pt"/>
    </style:style>
    <style:style style:name="T443" style:parent-style-name="DefaultParagraphFont" style:family="text">
      <style:text-properties fo:font-size="8pt" style:font-size-asian="8pt"/>
    </style:style>
    <style:style style:name="T444" style:parent-style-name="DefaultParagraphFont" style:family="text">
      <style:text-properties fo:font-style="italic" style:font-style-asian="italic"/>
    </style:style>
    <style:style style:name="P445" style:parent-style-name="Normal" style:family="paragraph">
      <style:paragraph-properties fo:text-indent="0.5in"/>
    </style:style>
    <style:style style:name="T446" style:parent-style-name="DefaultParagraphFont" style:family="text">
      <style:text-properties fo:font-weight="bold" style:font-weight-asian="bold"/>
    </style:style>
    <style:style style:name="T447" style:parent-style-name="DefaultParagraphFont" style:family="text">
      <style:text-properties style:font-name-asian="Arial Unicode MS" style:font-name-complex="Arial" style:font-weight-complex="bold" fo:color="#000000"/>
    </style:style>
    <style:style style:name="T448" style:parent-style-name="DefaultParagraphFont" style:family="text">
      <style:text-properties style:font-name-asian="Arial Unicode MS" style:font-name-complex="Arial" fo:font-weight="bold" style:font-weight-asian="bold" fo:color="#000000"/>
    </style:style>
    <style:style style:name="T449" style:parent-style-name="DefaultParagraphFont" style:family="text">
      <style:text-properties style:font-name-asian="Arial Unicode MS" style:font-name-complex="Arial" style:font-weight-complex="bold" fo:color="#000000"/>
    </style:style>
    <style:style style:name="P450" style:parent-style-name="Normal" style:family="paragraph">
      <style:text-properties fo:font-size="20pt" style:font-size-asian="20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style>
    <style:style style:name="T454"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draw:frame>LIETUVOS RESPUBLIKOS SEIMAS</text:p>
      <text:p text:style-name="P5"><text:span text:style-name="T6">PROTOKOLAS</text:span></text:p>
      <text:p text:style-name="P7">Neeilinė sesija</text:p>
      <text:p text:style-name="P8">2004 m. rugpjūčio 23 d. (pirmadienis)</text:p>
      <text:p text:style-name="P9"><text:span text:style-name="T10">Rytinis plenarinis posėdis<text:s/></text:span></text:p>
      <text:p text:style-name="P11"><text:span text:style-name="T12">Nr.</text:span><text:span text:style-name="T13"><text:s/>4</text:span><text:span text:style-name="T14">(552)</text:span></text:p>
      <text:p text:style-name="P15"><text:span text:style-name="T16">(Posėdžio pradžia - 10.04 val.)</text:span></text:p>
      <text:p text:style-name="Normal"/>
      <text:p text:style-name="P17">Posėdžio pirmininkas – Seimo Pirmininko pirmasis pavaduotojas Č.Juršėnas</text:p>
      <text:p text:style-name="Normal"/>
      <text:h text:style-name="Heading2" text:outline-level="2">Baltijos kelio 15-mečio minėjimas</text:h>
      <text:p text:style-name="Normal"/>
      <text:p text:style-name="Normal"><text:tab/>Posėdyje dalyvauja: Ministras Pirmininkas, Prezidentas A.Brazauskas ir kiti Vyriausybės nariai, Lietuvos Respublikos Aukščiausiosios Tarybos - Atkuriamojo Seimo deputatai, Nepriklausomos valstybės atkūrimo akto signatarai, atkurtos nepriklausomos Lietuvos Respublikos pirmosios Vyriausybės nariai, Konstitucinio Teismo, Aukščiausiojo Teismo, Apeliacinio teismo ir Vyriausiojo administracinio teismo vadovai, Pasaulio lietuvių bendruomenės atstovas Lietuvoje, Seimui<text:s/>atskaitingų institucijų vadovai, apskričių viršininkai, aukštųjų mokyklų rektoriai, tautinių bendrijų atstovai ir kiti garbingi svečiai.</text:p>
      <text:p text:style-name="P18"/>
      <text:p text:style-name="Normal"><text:tab/>Posėdžio pirmininkas perskaitė Respublikos Prezidento V.Adamkaus kreipimąsi.</text:p>
      <text:p text:style-name="Normal"/>
      <text:p text:style-name="Normal"><text:tab/>Kalbą pasakė Seimo Pirmininkas A.Paulauskas.</text:p>
      <text:p text:style-name="Normal"/>
      <text:p text:style-name="Normal"/>
      <text:p text:style-name="BodyText">Aukščiausiosios Tarybos - Atkuriamojo Seimo deputatės, Nepriklausomos valstybės atkūrimo akto signatarės Birutės Nedzinskienės mirties 10-mečio minėjimas</text:p>
      <text:p text:style-name="Normal"/>
      <text:p text:style-name="Normal"><text:tab/>Posėdyje dalyvauja signatarės Birutės Nedzinskienės dukra Ugnė Nedzinskaitė.</text:p>
      <text:p text:style-name="Normal"/>
      <text:p text:style-name="P19">Kalbą pasakė<text:s/><text:span text:style-name="T20">Aukščiausiosios Tarybos - Atkuriamojo Seimo deputatė,<text:s/></text:span>Nepriklausomos valstybės atkūrimo akto signatarė<text:span text:style-name="T21">, Signatarų klubo prezidentė Birutė Valionytė.</text:span></text:p>
      <text:p text:style-name="Normal"/>
      <text:p text:style-name="P22">Tylos minute pagerbtas visų mirusių<text:s/><text:span text:style-name="T23">Aukščiausiosios Tarybos - Atkuriamojo Seimo deputatų,<text:s/></text:span>Nepriklausomos<text:s/>valstybės atkūrimo akto signatarų, Baltijos kelio organizatorių ir dalyvių atminimas</text:p>
      <text:p text:style-name="Normal"/>
      <text:p text:style-name="Normal"><text:tab/>Signatarės Birutės Nedzinskienės dukrai Ugnei Nedzinskaitei įteikta motinos istorinio balsavimo kortelės kopija.</text:p>
      <text:p text:style-name="Normal"/>
      <text:p text:style-name="Normal"><text:tab/>Žodį tarė Seimo narys,<text:s/><text:span text:style-name="T24">Aukščiausiosios Tarybos - Atkur</text:span><text:span text:style-name="T25">iamojo Seimo deputatas</text:span><text:s/>Nikolaj Medvedev.</text:p>
      <text:p text:style-name="P26"/>
      <text:p text:style-name="P27">PERTRAUKA</text:p>
      <text:p text:style-name="P28"><text:span text:style-name="T29">(10.42 – 11.05 val.)</text:span></text:p>
      <text:p text:style-name="P30"/>
      <text:p text:style-name="P31">Posėdžio pirmininkas – Seimo Pirmininko pavaduotojas A.Skardžius<text:s/></text:p>
      <text:p text:style-name="Normal"/>
      <text:p text:style-name="Normal"><text:span text:style-name="T32"><text:s text:c="11"/>Dėl posėdžio vedimo tvarkos kalbėjo Seimo narys<text:s/></text:span>A.Sysas.</text:p>
      <text:p text:style-name="Normal"/>
      <text:p text:style-name="Normal"><text:span text:style-name="T33">11.05 val.</text:span></text:p>
      <text:p text:style-name="Normal"><text:span text:style-name="T34">S V A R S T Y T A :</text:span></text:p>
      <text:p text:style-name="Normal"><text:tab/>2004 m. rugpjūčio 23 d. (pirmadienio) darbotvarkė</text:p>
      <text:p text:style-name="Normal"><text:tab/>Pranešėjas – Seimo Pirmininko pavaduotojas A.Skardžius</text:p>
      <text:p text:style-name="Normal"/>
      <text:p text:style-name="Normal"><text:tab/>Kalbėjo Seimo nariai: K.Glaveckas (Liberalų ir centro frakcijos vardu), R.Šukys, A.Sysas (Socialdemokratinės koalicijos frakcijos vardu).</text:p>
      <text:p text:style-name="Normal"/>
      <text:p text:style-name="P35">Užsiregistravo 58 Seimo<text:s/>nariai<text:s/><text:span text:style-name="T36">(11.08 val.)</text:span></text:p>
      <text:p text:style-name="Normal"/>
      <text:p text:style-name="Normal"><text:tab/>Socialdemokratinės koalicijos frakcijos siūlymui<text:s/><text:span text:style-name="T37">išbraukti iš darbotvarkės<text:s/></text:span><text:span text:style-name="T38">Įstatymo „Dėl buvusių Lietuvos TSR valstybinių profesinių sąjungų turto“ ir jį keitusių įstatymų pripažinimo netekusiais galios įstatymo<text:s/></text:span><text:span text:style-name="T39">projektą Nr.IXP-3694*</text:span>,<text:s/><text:span text:style-name="T40">Įstatymo „Dėl Lietuvos Respublikos sanatorinių-kurortinių įstaigų ir poilsio namų, valdytų buvusių Lietuvos TSR valstybinių profesinių sąjungų, nuosavybės nustatymo“ ir jį keitusio įstatymo pripažinimo netekusiais galios įstatymo<text:s/></text:span><text:span text:style-name="T41">projektą Nr.IXP-3695*</text:span>,<text:s/><text:span text:style-name="T42">P</text:span><text:span text:style-name="T43">rofesinių sąjungų turto paskirstymo įstatymo ir jį keitusio įstatymo pripažinimo netekusiais galios įstatymo<text:s/></text:span><text:span text:style-name="T44">projektą Nr.IXP-3696*</text:span><text:s/>ir<text:s/><text:span text:style-name="T45">Seimo nutarimo „Dėl Lietuvos Respublikos Seimo nutarimo „Dėl Lietuvos Respublikos įstatymo „Dėl buvusių Lietuvos TSR valst</text:span><text:span text:style-name="T46">ybinių profesinių sąjungų turto“ įgyvendinimo“ ir jį keitusių nutarimų pripažinimo netekusiais galios</text:span><text:span text:style-name="T47">“</text:span><text:span text:style-name="T48"><text:s/></text:span><text:span text:style-name="T49">projektą Nr.IXP-3697*</text:span><text:span text:style-name="T50"><text:s/>pritarta</text:span><text:s/>bendru sutarimu.</text:p>
      <text:p text:style-name="Normal"/>
      <text:p text:style-name="Normal"><text:tab/>Kalbėjo Seimo narys K.Glaveckas (Liberalų ir centro frakcijos vardu).</text:p>
      <text:p text:style-name="Normal"/>
      <text:p text:style-name="P51">Užsiregistravo 81 Seimo narys<text:s/><text:span text:style-name="T52">(1</text:span><text:span text:style-name="T53">1.12 val.)</text:span></text:p>
      <text:p text:style-name="Normal"/>
      <text:p text:style-name="P54">Alternatyvus balsavimas: už Liberalų ir centro frakcijos siūlymą nukelti<text:s/><text:span text:style-name="T55">2004 metų valstybės biudžeto ir savivaldybių biudžetų finansinių rodiklių patvirtinimo įstatymo</text:span><text:span text:style-name="T56"><text:s/>pakeitimo įstatymo<text:s/></text:span><text:span text:style-name="T57">projekto Nr.IXP-3776 priėmimą į</text:span><text:s/>vakarinį posėdį balsavo<text:s/>25, už siūlymą nekeisti darbotvarkės - 44. Pritarta antram siūlymui.</text:p>
      <text:p text:style-name="Normal"/>
      <text:p text:style-name="Normal"><text:span text:style-name="T58">N U T A R T A :</text:span></text:p>
      <text:p text:style-name="Normal"><text:tab/><text:span text:style-name="T59">Patvirtinti</text:span><text:s/>patikslintą 2004 m. rugpjūčio 23 d. (pirmadienio) darbotvarkę (bendru sutarimu).</text:p>
      <text:p text:style-name="P60"/>
      <text:p text:style-name="P61">11.14 val.</text:p>
      <text:p text:style-name="P62">S V A R S T Y T A :<text:tab/></text:p>
      <text:p text:style-name="Normal"><text:tab/><text:span text:style-name="T63">2004 metų valstybės biudžeto ir savivaldyb</text:span><text:span text:style-name="T64">ių biudžetų finansinių rodiklių patvirtinimo įstatymo</text:span><text:span text:style-name="T65"><text:s/>pakeitimo įstatymo<text:s/></text:span><text:span text:style-name="T66">projektas Nr.IXP-3776</text:span><text:s/><text:span text:style-name="T67">(teikėjas – LRV/</text:span><text:span text:style-name="T68">finansų ministras A.Butkevičius</text:span><text:span text:style-name="T69">)</text:span><text:s/><text:span text:style-name="T70">(priėmimas)</text:span></text:p>
      <text:p text:style-name="Normal"/>
      <text:p text:style-name="Normal"><text:span text:style-name="T71"><text:s text:c="11"/>Dėl posėdžio vedimo tvarkos kalbėjo Seimo nariai:<text:s/></text:span>G.Steponavičius (Liberalų ir centro frakcijos vardu prašė daryti pertrauką iki vakarinio posėdžio),<text:s/><text:span text:style-name="T72">A.Butkevičius</text:span>.</text:p>
      <text:p text:style-name="Normal"/>
      <text:p text:style-name="P73">Užsiregistravo 82 Seimo nariai<text:s/><text:span text:style-name="T74">(11.16 val.)</text:span></text:p>
      <text:p text:style-name="Normal"/>
      <text:p text:style-name="P75">Balsuota dėl opozicinės Liberalų ir centro frakcijos siūlymo daryti pertrauką iki vakarinio posėdžio: už - 25, prieš - 42, susilaikė<text:s/>13. Pritarta.</text:p>
      <text:p text:style-name="P76"/>
      <text:p text:style-name="Normal"><text:span text:style-name="T77">N U T A R T A :</text:span></text:p>
      <text:p text:style-name="Normal"><text:tab/><text:span text:style-name="T78">Daryti</text:span><text:s/><text:span text:style-name="T79">pertrauką</text:span><text:s/>iki vakarinio posėdžio (16.00 val.).</text:p>
      <text:p text:style-name="P80"/>
      <text:p text:style-name="P81">11.19 val.</text:p>
      <text:p text:style-name="P82">S V A R S T Y T A :<text:tab/></text:p>
      <text:p text:style-name="Normal"><text:tab/><text:span text:style-name="T83">Pelno mokesčio įstatymo</text:span><text:span text:style-name="T84"><text:s/>42 straipsnio pakeitimo, Įstatymo 2 priedėlio pripažinimo netekusiu galios ir 3 priedėlio pakeitimo į</text:span><text:span text:style-name="T85">statymo pro</text:span><text:span text:style-name="T86">jektas Nr.IXP-3732*</text:span><text:s/><text:span text:style-name="T87">(teikėjas – LRV/</text:span><text:span text:style-name="T88">finansų ministras A.Butkevičius</text:span><text:span text:style-name="T89">)</text:span><text:s/><text:span text:style-name="T90">(priėmimas)</text:span></text:p>
      <text:p text:style-name="Normal"><text:tab/>Pranešėjas – Biudžeto ir finansų komiteto pirmininkas B.Bradauskas</text:p>
      <text:p text:style-name="Normal"/>
      <text:p text:style-name="Normal"><text:tab/>1, 2, 3 straipsniai priimti bendru sutarimu.</text:p>
      <text:p text:style-name="Normal"/>
      <text:p text:style-name="P91">Užsiregistravo 80 Seimo narių<text:s/><text:span text:style-name="T92">(11.20 val.)</text:span></text:p>
      <text:p text:style-name="Normal"><text:span text:style-name="T93">N U T A R T A :</text:span></text:p>
      <text:p text:style-name="P94"><text:span text:style-name="T95">Priimti</text:span><text:s/><text:span text:style-name="T96">Pelno mokesčio įstatymo</text:span><text:span text:style-name="T97"><text:s/>42 straipsnio pakeitimo, Įstatymo 2 <text:s/>priedėlio pripažinimo netekusiu galios ir 3 priedėlio pakeitimo į</text:span><text:span text:style-name="T98">statymą</text:span>. Balsavo: už - 68, prieš - 0, susilaikė 12.</text:p>
      <text:p text:style-name="P99"/>
      <text:p text:style-name="P100">11.21 val.</text:p>
      <text:p text:style-name="P101">S V A R S T Y T A :<text:tab/></text:p>
      <text:p text:style-name="Normal"><text:tab/><text:span text:style-name="T102">Gyventojų pajamų mokesčio įstatymo</text:span><text:span text:style-name="T103"><text:s/>2</text:span><text:span text:style-name="T104"><text:s/>straipsnio pakeitimo ir Įstatymo priedo papildymo į</text:span><text:span text:style-name="T105">statymo projektas Nr.IXP-3733(2*)<text:s/></text:span><text:span text:style-name="T106">(teikėjas – LRV/</text:span><text:span text:style-name="T107">finansų ministras A.Butkevičius</text:span><text:span text:style-name="T108">)</text:span><text:s/><text:span text:style-name="T109">(priėmimas)</text:span></text:p>
      <text:p text:style-name="Normal"><text:tab/>Pranešėjas – Biudžeto ir finansų komiteto pirmininkas B.Bradauskas</text:p>
      <text:p text:style-name="Normal"/>
      <text:p text:style-name="Normal"><text:tab/>1, 2 straipsniai priimti bendru sutarimu.</text:p>
      <text:p text:style-name="Normal"/>
      <text:p text:style-name="P110">Užsiregistravo 85 Seimo nariai<text:s/><text:span text:style-name="T111">(11.22 val.)</text:span></text:p>
      <text:p text:style-name="Normal"><text:span text:style-name="T112">N U T A R T A :</text:span></text:p>
      <text:p text:style-name="P113"><text:span text:style-name="T114">Priimti</text:span><text:s/><text:span text:style-name="T115">Gyventojų pajamų mokesčio įstatymo</text:span><text:span text:style-name="T116"><text:s/>2 straipsnio pakeitimo ir Įstatymo priedo papildymo į</text:span><text:span text:style-name="T117">statymą</text:span>. Balsavo: už - 78, prieš - 0, susilaikė 6.</text:p>
      <text:p text:style-name="P118"/>
      <text:p text:style-name="P119">11.23 val.</text:p>
      <text:p text:style-name="P120">S V A R S T Y T A :<text:tab/></text:p>
      <text:p text:style-name="Normal"><text:tab/><text:span text:style-name="T121">Pridėtinės<text:s/></text:span><text:span text:style-name="T122">vertės mokesčio įstatymo</text:span><text:span text:style-name="T123"><text:s/>25 straipsnio pakeitimo<text:s/></text:span><text:span text:style-name="T124">įstatymo projektas Nr.IXP-3774*</text:span><text:s/><text:span text:style-name="T125">(teikėjas – LRV/</text:span><text:span text:style-name="T126">finansų ministras A.Butkevičius</text:span><text:span text:style-name="T127">)</text:span><text:s/><text:span text:style-name="T128">(priėmimas)</text:span></text:p>
      <text:p text:style-name="Normal"><text:tab/>Pranešėjas – Biudžeto ir finansų komiteto pirmininkas B.Bradauskas</text:p>
      <text:p text:style-name="Normal"/>
      <text:p text:style-name="P129">Užsiregistravo 82 Seimo nariai<text:s/><text:span text:style-name="T130">(11.24 val.)</text:span></text:p>
      <text:p text:style-name="Normal"><text:span text:style-name="T131">N</text:span><text:span text:style-name="T132"><text:s/>U T A R T A :</text:span></text:p>
      <text:p text:style-name="P133"><text:span text:style-name="T134">Priimti</text:span><text:s/><text:span text:style-name="T135">Pridėtinės vertės mokesčio įstatymo</text:span><text:span text:style-name="T136"><text:s/>25 straipsnio pakeitimo<text:s/></text:span><text:span text:style-name="T137">įstatymą</text:span>. Balsavo: už - 74, prieš - 0, susilaikė 4.</text:p>
      <text:p text:style-name="P138"/>
      <text:p text:style-name="P139">11.25 val.</text:p>
      <text:p text:style-name="P140">S V A R S T Y T A :<text:tab/></text:p>
      <text:p text:style-name="Normal"><text:tab/><text:span text:style-name="T141">Atsakomybės už prekybos taisyklių, prekių supirkimo, jų išvežimo ar išsiuntimo už Lietu</text:span><text:span text:style-name="T142">vos Respublikos ribų tvarkos pažeidimus</text:span><text:span text:style-name="T143">, jį keitusių įstatymų bei su juo susijusių teisės aktų pripažinimo netekusiais galios įstatymo projektas Nr.IXP-3775</text:span><text:span text:style-name="T144">*</text:span><text:s/><text:span text:style-name="T145">(teikėjas – LRV/</text:span><text:span text:style-name="T146">finansų ministras A.Butkevičius</text:span><text:span text:style-name="T147">)</text:span><text:s/><text:span text:style-name="T148">(priėmimas)</text:span></text:p>
      <text:p text:style-name="Normal"><text:tab/>Pranešėjas – Biudžeto ir finansų komiteto pirmininkas B.Bradauskas</text:p>
      <text:p text:style-name="Normal"/>
      <text:p text:style-name="P149">Užsiregistravo 79 Seimo nariai<text:s/><text:span text:style-name="T150">(11.25 val.)</text:span></text:p>
      <text:p text:style-name="Normal"><text:span text:style-name="T151">N U T A R T A :</text:span></text:p>
      <text:p text:style-name="P152"><text:span text:style-name="T153">Priimti</text:span><text:s/><text:span text:style-name="T154">Atsakomybės už prekybos taisyklių, prekių supirkimo, jų išvežimo ar išsiuntimo už Lietuvos Respublikos ribų tvarkos pažeidimus</text:span><text:span text:style-name="T155">, jį keitusių įstatymų bei su<text:s/></text:span><text:span text:style-name="T156">juo susijusių teisės aktų pripažinimo netekusiais galios įstatymą</text:span>. Balsavo: už - 76, prieš - 0, susilaikė 3.</text:p>
      <text:p text:style-name="P157"/>
      <text:p text:style-name="P158">11.26 val.</text:p>
      <text:p text:style-name="P159">S V A R S T Y T A :<text:tab/></text:p>
      <text:p text:style-name="Normal"><text:tab/><text:span text:style-name="T160">Vietos savivaldos įstatymo</text:span><text:span text:style-name="T161"><text:s/>17 ir 30 straipsnių pakeitimo<text:s/></text:span><text:span text:style-name="T162">įstatymo projektas Nr.IXP-3779(2*)</text:span><text:s/><text:span text:style-name="T163">(teikėjas - LRV/</text:span><text:span text:style-name="T164">vidau</text:span><text:span text:style-name="T165">s reikalų ministras V.Bulovas</text:span><text:span text:style-name="T166">)</text:span><text:s/><text:span text:style-name="T167">(svarstymas ir<text:s/></text:span><text:span text:style-name="T168">priėmimas</text:span><text:span text:style-name="T169">)</text:span><text:span text:style-name="T170"><text:s/></text:span></text:p>
      <text:p text:style-name="Normal"/>
      <text:p text:style-name="P171"><text:tab/>Pagrindinio – Valstybės valdymo ir savivaldybių komiteto vardu kalbėjo šio komiteto pirmininkas P.Papovas.</text:p>
      <text:p text:style-name="Normal"/>
      <text:p text:style-name="P172">N U T A R T A :</text:p>
      <text:p text:style-name="Normal"><text:tab/><text:span text:style-name="T173">Pritarti</text:span><text:s/>pagrindinio komiteto patobulintam projektui<text:s/><text:span text:style-name="T174">po svarstymo</text:span><text:s/>Seimo<text:s/>posėdyje (bendru sutarimu).</text:p>
      <text:p text:style-name="Normal"/>
      <text:p text:style-name="P175"><text:span text:style-name="T176">Seimo Pirmininkas siūlo šį projektą svarstyti<text:s/></text:span><text:span text:style-name="T177">ypatingos skubos tvarka</text:span><text:span text:style-name="T178">. Šiam pasiūlymui<text:s/></text:span><text:span text:style-name="T179">pritarta</text:span><text:span text:style-name="T180"><text:s/>bendru sutarimu.</text:span></text:p>
      <text:p text:style-name="Normal"/>
      <text:p text:style-name="Normal"><text:tab/>1, 2 straipsniai priimti bendru sutarimu.</text:p>
      <text:p text:style-name="Normal"/>
      <text:p text:style-name="P181">Užsiregistravo 72 Seimo nariai<text:s/><text:span text:style-name="T182">(11.28 val.)</text:span></text:p>
      <text:p text:style-name="Normal"><text:span text:style-name="T183">N U T A R T A :</text:span></text:p>
      <text:p text:style-name="P184"><text:span text:style-name="T185">Priimti</text:span><text:s/><text:span text:style-name="T186">Vietos savivaldos įstatymo</text:span><text:span text:style-name="T187"><text:s/>17 ir 30 straipsnių pakeitimo<text:s/></text:span><text:span text:style-name="T188">įstatymą</text:span>. Balsavo: už - 67, prieš - 0, susilaikė 4.</text:p>
      <text:p text:style-name="P189"/>
      <text:p text:style-name="P190">11.29 val.</text:p>
      <text:p text:style-name="P191">S V A R S T Y T A :<text:tab/></text:p>
      <text:p text:style-name="Normal"><text:tab/><text:span text:style-name="T192">Teritorijos administracinių vienetų ir jų ribų įstatymo</text:span><text:span text:style-name="T193"><text:s/>1, 2, 3, 9, 11, 12 ir 13 straipsnių pakeitimo ir papildym</text:span><text:span text:style-name="T194">o, III ir V skyrių pavadinimų pakeitimo ir Įstatymo papildymo 7</text:span><text:span text:style-name="T195">1</text:span><text:span text:style-name="T196"><text:s/>straipsniu<text:s/></text:span><text:span text:style-name="T197">įstatymo projektas Nr.IXP-3780(2*)</text:span><text:s/><text:span text:style-name="T198">(teikėjas - LRV/</text:span><text:span text:style-name="T199">vidaus reikalų ministras V.Bulovas</text:span><text:span text:style-name="T200">)</text:span><text:s/><text:span text:style-name="T201">(svarstymas ir<text:s/></text:span><text:span text:style-name="T202">priėmimas</text:span><text:span text:style-name="T203">)</text:span></text:p>
      <text:p text:style-name="P204"/>
      <text:p text:style-name="P205"><text:tab/>Pagrindinio – Valstybės valdymo ir savivaldybių komiteto vardu kalbėjo šio komiteto pirmininkas P.Papovas.</text:p>
      <text:p text:style-name="Normal"/>
      <text:p text:style-name="P206">N U T A R T A :</text:p>
      <text:p text:style-name="Normal"><text:tab/><text:span text:style-name="T207">Pritarti</text:span><text:s/>pagrindinio komiteto patobulintam projektui<text:s/><text:span text:style-name="T208">po svarstymo</text:span><text:s/>Seimo posėdyje (bendru sutarimu).</text:p>
      <text:p text:style-name="Normal"/>
      <text:p text:style-name="P209"><text:span text:style-name="T210">Seimo Pirmininkas siūlo šį projektą svarstyti<text:s/></text:span><text:span text:style-name="T211">ypatingos skubos tvarka</text:span><text:span text:style-name="T212">. Šiam pasiūlymui<text:s/></text:span><text:span text:style-name="T213">pritarta</text:span><text:span text:style-name="T214"><text:s/>bendru sutarimu.</text:span></text:p>
      <text:p text:style-name="Normal"/>
      <text:p text:style-name="Normal"><text:tab/>1, 2, 3, 4, 5, 6, 7, 8, 9, 10 straipsniai priimti bendru sutarimu.</text:p>
      <text:p text:style-name="Normal"/>
      <text:p text:style-name="P215">Užsiregistravo 68 Seimo nariai<text:s/><text:span text:style-name="T216">(11.32 val.)</text:span></text:p>
      <text:p text:style-name="P217"/>
      <text:p text:style-name="Normal"><text:span text:style-name="T218">N U T A R T A :</text:span></text:p>
      <text:p text:style-name="P219"><text:span text:style-name="T220">Priimti</text:span><text:s/><text:span text:style-name="T221">Teritorijos administracinių vienetų ir jų ribų įstatymo</text:span><text:span text:style-name="T222"><text:s/>1, 2, 3, 9, 11, 12 ir 13 straipsnių pakeiti</text:span><text:span text:style-name="T223">mo ir papildymo, III ir V skyrių pavadinimų pakeitimo ir Įstatymo papildymo 7</text:span><text:span text:style-name="T224">1</text:span><text:span text:style-name="T225"><text:s/>straipsniu<text:s/></text:span><text:span text:style-name="T226">įstatymą</text:span>. Balsavo: už - 64, prieš - 0, susilaikė 3.</text:p>
      <text:p text:style-name="P227"/>
      <text:p text:style-name="P228">11.34 val.</text:p>
      <text:p text:style-name="P229">S V A R S T Y T A :<text:tab/></text:p>
      <text:p text:style-name="Normal"><text:tab/><text:span text:style-name="T230">Administracinių teisės</text:span><text:span text:style-name="T231"><text:s/></text:span><text:span text:style-name="T232">pažeidimų kodekso</text:span><text:span text:style-name="T233"><text:s/>209</text:span><text:span text:style-name="T234">6</text:span><text:span text:style-name="T235">, 237 ir 259</text:span><text:span text:style-name="T236">1</text:span><text:span text:style-name="T237"><text:s/>straipsnių pakeitimo<text:s/></text:span><text:span text:style-name="T238">įstatymo projektas Nr.IXP-3773*</text:span><text:s/><text:span text:style-name="T239">(teikėjas – LRV/</text:span><text:span text:style-name="T240">finansų ministras A.Butkevičius</text:span><text:span text:style-name="T241">)</text:span><text:s/><text:span text:style-name="T242">(priėmimas)</text:span></text:p>
      <text:p text:style-name="Normal"><text:tab/>Pranešėjas – Teisės ir teisėtvarkos komiteto pirmininkas J.Sabatauskas</text:p>
      <text:p text:style-name="Normal"/>
      <text:p text:style-name="Normal"><text:tab/>1, 2, 3 straipsniai priimti bendru sutarimu.</text:p>
      <text:p text:style-name="Normal"/>
      <text:p text:style-name="P243">Užsiregistravo 64 Seimo nariai<text:s/><text:span text:style-name="T244">(11.36 val.)</text:span></text:p>
      <text:p text:style-name="Normal"><text:span text:style-name="T245">N U T A R T A :</text:span></text:p>
      <text:p text:style-name="P246"><text:span text:style-name="T247">Priimti</text:span><text:s/><text:span text:style-name="T248">Administracinių teisės</text:span><text:span text:style-name="T249"><text:s/></text:span><text:span text:style-name="T250">pažeidimų kodekso</text:span><text:span text:style-name="T251"><text:s/>209</text:span><text:span text:style-name="T252">6</text:span><text:span text:style-name="T253">, 237 ir 259</text:span><text:span text:style-name="T254">1</text:span><text:span text:style-name="T255"><text:s/>straipsnių pakeitimo įstatymą</text:span>. Balsavo: už - 61, prieš - 0, susilaikė 2.</text:p>
      <text:p text:style-name="P256"/>
      <text:p text:style-name="P257">11.36 val.</text:p>
      <text:p text:style-name="P258">S V A R S T Y T A :<text:tab/></text:p>
      <text:p text:style-name="Normal"><text:tab/><text:span text:style-name="T259">Kompensacijų už valstybės išperkamą nekilnojamąjį turtą dydžio, š</text:span><text:span text:style-name="T260">altinių, mokėjimo terminų bei tvarkos, taip pat valstybės garantijų ir lengvatų, numatytų piliečių nuosavybės teisių į išlikusį nekilnojamąjį turtą atkūrimo įstatyme, įstatymo</text:span><text:span text:style-name="T261"><text:s/>9 straipsnio pakeitimo įstatymo projektas Nr.IXP-3786*</text:span><text:s/><text:span text:style-name="T262">(teikėjai – B.Bradauskas,</text:span><text:span text:style-name="T263"><text:s/>P.Papovas, A.Paulauskas)</text:span><text:s/><text:span text:style-name="T264">(svarstymas)</text:span><text:span text:style-name="T265"><text:s/></text:span></text:p>
      <text:p text:style-name="Normal"/>
      <text:p text:style-name="P266"><text:tab/>Pagrindinio – Biudžeto ir finansų komiteto vardu kalbėjo šio komiteto pirmininkas B.Bradauskas.</text:p>
      <text:p text:style-name="Normal"/>
      <text:p text:style-name="P267">N U T A R T A :</text:p>
      <text:p text:style-name="Normal"><text:tab/><text:span text:style-name="T268">Pritarti</text:span><text:s/>šiam projektui<text:s/><text:span text:style-name="T269">po svarstymo</text:span><text:s/>Seimo posėdyje (bendru sutarimu).</text:p>
      <text:p text:style-name="P270"/>
      <text:p text:style-name="P271">11.38 val.</text:p>
      <text:p text:style-name="P272">S V A R S T Y T A<text:s/>:<text:tab/></text:p>
      <text:p text:style-name="Normal"><text:tab/><text:span text:style-name="T273">Sveikatos draudimo įstatymo</text:span><text:span text:style-name="T274"><text:s/>17 straipsnio pakeitimo įstatymo projektas Nr.IXP-3794</text:span><text:s/><text:span text:style-name="T275">(pateikimas)</text:span></text:p>
      <text:p text:style-name="Normal"><text:tab/>Pranešėjas – Seimo narys Z.Mačernius<text:s/></text:p>
      <text:p text:style-name="Normal"/>
      <text:p text:style-name="Normal"><text:tab/>Klausė Seimo narys A.Sysas.</text:p>
      <text:p text:style-name="Normal"><text:tab/>Dėl balsavimo motyvų kalbėjo Seimo nariai: M.Pronckus, A.Sysas.</text:p>
      <text:p text:style-name="Normal"><text:tab/>Dėl papildomo komiteto kalbėjo Seimo narys P.Gražulis.</text:p>
      <text:p text:style-name="Normal"/>
      <text:p text:style-name="P276">Užsiregistravo 59 Seimo nariai<text:s/><text:span text:style-name="T277">(11.44 val.)</text:span></text:p>
      <text:p text:style-name="Normal"><text:span text:style-name="T278">N U T A R T A :</text:span></text:p>
      <text:p text:style-name="Normal"><text:tab/>1.<text:s/><text:span text:style-name="T279">Pritarti<text:s/></text:span>šiam projektui<text:span text:style-name="T280"><text:s/>po pateikimo ir pradėti</text:span><text:s/>jo<text:span text:style-name="T281"><text:s/>svarstymo procedūrą</text:span>. Balsavo: už - 31, prieš - 6, susilaikė 19.<text:s/></text:p>
      <text:p text:style-name="Normal"><text:tab/>2.<text:s/><text:span text:style-name="T282">Paskirti pagrindiniu komitetu</text:span><text:s/>šiam projektui svarstyti Biudžeto ir finansų komitetą (bendru sutarimu).</text:p>
      <text:p text:style-name="Normal"><text:tab/>3.<text:s/><text:span text:style-name="T283">Paskirti papildomais komitetais</text:span><text:s/>šiam projektui svarstyti Kaimo reikalų ir Sveikatos reikalų <text:s/>komitetus (bendru sutarimu).</text:p>
      <text:p text:style-name="Normal"><text:tab/>4.<text:s/><text:span text:style-name="T284">Paskirti</text:span><text:s/>šio projekto<text:s/><text:span text:style-name="T285">svarstymą Seimo posėdyje</text:span><text:span text:style-name="T286"><text:s/>rudens</text:span><text:s/>sesijoje (bendru sutarimu).</text:p>
      <text:p text:style-name="P287"/>
      <text:p text:style-name="P288">11.47 val.</text:p>
      <text:p text:style-name="P289">S V A R S T Y T A :<text:tab/></text:p>
      <text:p text:style-name="Normal"><text:tab/><text:span text:style-name="T290">Seimo nutarimo „Dėl Seimo nutarimo „</text:span><text:span text:style-name="T291">Dėl Seimo komitetų narių skaičiaus</text:span><text:span text:style-name="T292">“ pakeitimo“ projektas Nr.IXP-3795(2)<text:s/></text:span><text:span text:style-name="T293">(pateikimas, svarstymas ir<text:s/></text:span><text:span text:style-name="T294">priėmimas</text:span><text:span text:style-name="T295">)</text:span></text:p>
      <text:p text:style-name="Normal"><text:tab/>Pranešėjas – Seimo Pirmininko pirmasis pavaduotojas<text:s/>Č.Juršėnas</text:p>
      <text:p text:style-name="Normal"/>
      <text:p text:style-name="Normal"><text:span text:style-name="T296">N U T A R T A :</text:span></text:p>
      <text:p text:style-name="Normal"><text:tab/><text:span text:style-name="T297">Pritarti<text:s/></text:span>šiam projektui<text:span text:style-name="T298"><text:s/>po pateikimo<text:s/></text:span>(bendru sutarimu).</text:p>
      <text:p text:style-name="Normal"/>
      <text:p text:style-name="P299"><text:tab/>Siūlymui priimti šį projektą dabar pritarta bendru sutarimu.</text:p>
      <text:p text:style-name="Normal"/>
      <text:p text:style-name="Normal"><text:tab/>1, 2 straipsniai priimti bendru sutarimu.</text:p>
      <text:p text:style-name="Normal"/>
      <text:p text:style-name="P300">Užsiregistravo 59 Seimo nariai<text:s/><text:span text:style-name="T301">(11.47 val.)</text:span></text:p>
      <text:p text:style-name="Normal"><text:span text:style-name="T302">N U T A R T A :</text:span></text:p>
      <text:p text:style-name="P303"><text:span text:style-name="T304">Pri</text:span><text:span text:style-name="T305">imti</text:span><text:s/><text:span text:style-name="T306">Seimo nutarimą „Dėl Seimo nutarimo „</text:span><text:span text:style-name="T307">Dėl Seimo komitetų narių skaičiaus</text:span><text:span text:style-name="T308">“ pakeitimo“</text:span>. Balsavo: už - 59, prieš - 0, susilaikė 0.</text:p>
      <text:p text:style-name="P309"/>
      <text:p text:style-name="P310">PERTRAUKA</text:p>
      <text:p text:style-name="P311"><text:span text:style-name="T312">(11.48 - 12.16 val.)</text:span></text:p>
      <text:p text:style-name="P313"/>
      <text:p text:style-name="P314">Posėdžio pirmininkas – Seimo Pirmininko pavaduotojas A.Skardžius</text:p>
      <text:p text:style-name="Normal"/>
      <text:p text:style-name="P315">Seimo Pirmininko pirmasis<text:s/>pavaduotojas Č.Juršėnas pranešė, kad mirė<text:s/><text:span text:style-name="T316">Aukščiausiosios Tarybos - Atkuriamojo Seimo deputatas, Nepriklausomybės Akto signataras</text:span><text:s/>Povilas Aksomaitis.</text:p>
      <text:p text:style-name="P317"/>
      <text:p text:style-name="P318"><text:span text:style-name="T319">Aukščiausiosios Tarybos - Atkuriamojo Seimo deputato, Nepriklausomybės Akto signataro<text:s/></text:span>Povilo Aksomaičio atminimas pagerbtas tylos minute</text:p>
      <text:p text:style-name="P320"/>
      <text:p text:style-name="P321">12.18 val.</text:p>
      <text:p text:style-name="P322">S V A R S T Y T A :<text:tab/></text:p>
      <text:p text:style-name="Normal"><text:tab/><text:span text:style-name="T323">Politinių partijų, politinių organizacijų ir politinių kampanijų finansavimo bei finansavimo kontrolės įstatymo</text:span><text:span text:style-name="T324"><text:s/>projektas Nr.IXP-3308(3)</text:span><text:s/><text:span text:style-name="T325">(teikėjas – A.Paulauskas)</text:span><text:s/><text:span text:style-name="T326">(svarstymas)</text:span><text:span text:style-name="T327"><text:s/></text:span></text:p>
      <text:p text:style-name="Normal"/>
      <text:p text:style-name="P328"><text:tab/>Pagrindinio<text:s/>– Teisės ir teisėtvarkos komiteto vardu kalbėjo šio komiteto pirmininkas J.Sabatauskas.</text:p>
      <text:p text:style-name="Normal"><text:tab/>Diskusijoje kalbėjo Seimo narys A.Kubilius.</text:p>
      <text:p text:style-name="P329">Dėl posėdžio vedimo tvarkos kalbėjo Seimo narys A.Kubilius.</text:p>
      <text:p text:style-name="P330"/>
      <text:h text:style-name="P331" text:outline-level="2">Projekto Nr.IXP-3308(3) pataisų svarstymas</text:h>
      <text:p text:style-name="P332">Pranešėjas – pagrindinio komiteto pirmininkas J.Sabatauskas</text:p>
      <text:p text:style-name="Normal"/>
      <text:p text:style-name="P333">Dėl 10 straipsnio K.D.Prunskienės pataisos kalbėjo Seimo nariai: K.D.Prunskienė, J.Veselka, A.Matulevičius.</text:p>
      <text:p text:style-name="P334"/>
      <text:p text:style-name="P335">Užsiregistravo 51 Seimo narys<text:s/><text:span text:style-name="T336">(12.43 val.)</text:span></text:p>
      <text:p text:style-name="P337"/>
      <text:p text:style-name="P338">Balsuota dėl 10 straipsnio K.D.Prunskienės pataisos: už - 9,<text:s/>prieš - 13, susilaikė 28. Nepriimta.</text:p>
      <text:p text:style-name="P339">Dėl 13 straipsnio G.Vagnoriaus pataisų kalbėjo Seimo nariai: G.Vagnorius, H.Žukauskas, A.Gricius.</text:p>
      <text:p text:style-name="P340">Užsiregistravo 55 Seimo nariai<text:s/><text:span text:style-name="T341">(12.50 val.)</text:span></text:p>
      <text:p text:style-name="Normal"/>
      <text:p text:style-name="P342">Balsuota dėl 13 straipsnio 3 dalies G.Vagnoriaus pataisos: už - 14, prieš -<text:s/>9, susilaikė 27. Nepriimta.</text:p>
      <text:p text:style-name="P343">Dėl 13 straipsnio 7 dalies G.Vagnoriaus pataisos kalbėjo Seimo narė K.D.Prunskienė.</text:p>
      <text:p text:style-name="P344">Užsiregistravo 66 Seimo nariai<text:s/><text:span text:style-name="T345">(12.56 val.)</text:span></text:p>
      <text:p text:style-name="P346"/>
      <text:p text:style-name="P347">Balsuota dėl 13 straipsnio 7 dalies G.Vagnoriaus pataisos: už - 16, prieš - 9, susilaikė 34. Nepriimta.</text:p>
      <text:p text:style-name="P348">Dėl 7 straipsnio 3 dalies J.Veselkos pataisos kalbėjo Seimo nariai: J.Veselka, P.Gražulis.<text:s/></text:p>
      <text:p text:style-name="P349">Užsiregistravo 62 Seimo nariai<text:s/><text:span text:style-name="T350">(13.02 val.)</text:span></text:p>
      <text:p text:style-name="Normal"/>
      <text:p text:style-name="P351">Balsuota dėl 7 straipsnio 3 dalies J.Veselkos pataisos: už - 14, prieš - 7, susilaikė 37. Nepriimta.</text:p>
      <text:p text:style-name="P352">Dėl 7 straipsnio 4 dalies J.Veselkos pataisos kalbėjo Seimo narys J.Veselka.<text:s/></text:p>
      <text:p text:style-name="P353"/>
      <text:p text:style-name="P354">Užsiregistravo 50 Seimo narių<text:s/><text:span text:style-name="T355">(13.03 val.)</text:span></text:p>
      <text:p text:style-name="Normal"/>
      <text:p text:style-name="P356">Balsuota dėl 7 straipsnio 4 dalies J.Veselkos pataisos: už - 6, prieš - 12, susilaikė 28. Nepriimta.</text:p>
      <text:p text:style-name="P357">Dėl 7 straipsnio 6 dalies J.Veselkos pataisos kalbėjo Seimo nariai: J.Veselka, A.Matulevičius.</text:p>
      <text:p text:style-name="P358">Užsiregistravo 51 Seimo narys<text:s/><text:span text:style-name="T359">(13.07 val.)</text:span></text:p>
      <text:p text:style-name="Normal"/>
      <text:p text:style-name="P360">Balsuota dėl 7 straipsnio 6 dalies J.Veselkos pataisos: už - 10, prieš - 6, susilaikė 31. Nepriimta.</text:p>
      <text:p text:style-name="P361">Dėl 13 straipsnio J.Veselkos pirmos pataisos kalbėjo Seimo nariai: J.Veselka, P.Gražulis.<text:s/></text:p>
      <text:p text:style-name="P362">Užsiregistravo 53 Seimo nariai<text:s/><text:span text:style-name="T363">(13.11 val.)</text:span></text:p>
      <text:p text:style-name="Normal"/>
      <text:p text:style-name="P364">Balsuota dėl 13 straipsnio J.Veselkos pirmos pataisos: už - 9, prieš - 6, susilaikė 35. Nepriimta.</text:p>
      <text:p text:style-name="P365">Kitos 13 ir 15 straipsnių J.Veselkos pataisos nesvarstomos, kadangi jos susijusios su 13 straipsnio pirma pataisa, kuriai Seimas nepritarė.</text:p>
      <text:p text:style-name="P366">Dėl 15 straipsnio 2 dalies J.Veselkos pataisos kalbėjo Seimo nariai: J.Veselka, P.Gražulis.<text:s/></text:p>
      <text:p text:style-name="P367">Užsiregistravo 46 Seimo nariai<text:s/><text:span text:style-name="T368">(13.15 val.)</text:span></text:p>
      <text:p text:style-name="Normal"/>
      <text:p text:style-name="P369">Balsuota dėl 15 straipsnio 2 dalies J.Veselkos pataisos: už<text:s/>- 7, prieš - 7, susilaikė 29. Nepriimta.</text:p>
      <text:p text:style-name="P370">Dėl 16 straipsnio 6 dalies J.Veselkos pataisos kalbėjo Seimo nariai: J.Veselka, P.Gražulis.<text:s/></text:p>
      <text:p text:style-name="P371">Užsiregistravo 47 Seimo nariai<text:s/><text:span text:style-name="T372">(13.18 val.)</text:span></text:p>
      <text:p text:style-name="Normal"/>
      <text:p text:style-name="P373">Balsuota dėl 16 straipsnio 6 dalies J.Veselkos pataisos: už - 22, prieš - 4,<text:s/>susilaikė 19. Sprendimas nepriimtas.</text:p>
      <text:p text:style-name="P374"/>
      <text:p text:style-name="P375"><text:s text:c="11"/>Dėl posėdžio vedimo tvarkos kalbėjo Seimo Pirmininko pavaduotojas G.Steponavičius (Liberalų ir centro frakcijos vardu prašė pakartoti balsavimą dėl šios pataisos).</text:p>
      <text:p text:style-name="P376">Užsiregistravo 53 Seimo nariai<text:s/><text:span text:style-name="T377">(13.22 val.</text:span><text:span text:style-name="T378">)</text:span></text:p>
      <text:p text:style-name="P379"/>
      <text:p text:style-name="P380">Pakartotinai balsuota dėl 16 straipsnio 6 dalies J.Veselkos pataisos: už - 25, prieš - 9, susilaikė 17. Nepriimta.</text:p>
      <text:p text:style-name="Normal"><text:tab/>Seimo narys J.Veselka atsiėmė likusias pataisas, kurioms nepritarė pagrindinis komitetas.</text:p>
      <text:p text:style-name="P381">Dėl 15 straipsnio V.Zabielos pataisos kalbėjo Seimo nariai: V.Zabiela, A.Matulevičius.</text:p>
      <text:p text:style-name="P382">Užsiregistravo 43 Seimo nariai<text:s/><text:span text:style-name="T383">(13.28 val.)</text:span></text:p>
      <text:p text:style-name="P384"/>
      <text:p text:style-name="P385">Balsuota dėl 15 straipsnio V.Zabielos pataisos: už - 7, prieš - 4, susilaikė 30. Nepriimta.</text:p>
      <text:p text:style-name="P386">Užsiregistravo 42 Seimo nariai<text:s/><text:span text:style-name="T387">(13.32 val.)</text:span></text:p>
      <text:p text:style-name="P388"/>
      <text:p text:style-name="P389">Balsuota dėl 18 straipsnio 2 dalies A.Paulausko pataisos: už - 3, prieš - 3, susilaikė 34. Nepriimta.</text:p>
      <text:p text:style-name="Normal"><text:tab/>Dėl 18 straipsnio 8 dalies A.Paulausko pataisos kalbėjo Seimo nariai: A.V.Indriūnas, V.Rinkevičius.</text:p>
      <text:p text:style-name="P390"/>
      <text:p text:style-name="P391">Užsiregistravo 51 Seimo narys<text:s/><text:span text:style-name="T392">(13.35 val.)</text:span></text:p>
      <text:p text:style-name="Normal"/>
      <text:p text:style-name="P393">Balsuota dėl 18 straipsnio 8 dalies A.Paulausko pataisos: už - 10, prieš - 16, susilaikė 21. Nepriimta.</text:p>
      <text:p text:style-name="P394">Užsiregistravo 48 Seimo nariai<text:s/><text:span text:style-name="T395">(13.37 val.)</text:span></text:p>
      <text:p text:style-name="Normal"/>
      <text:p text:style-name="P396">Balsuota dėl 33 straipsnio 1 dalies 5 punkto A.Paulausko pataisos: už - 7, prieš - 3, susilaikė 35. Nepriimta.</text:p>
      <text:p text:style-name="Normal"><text:tab/>Dėl 18 straipsnio 1 dalies A.Kubiliaus pataisos kalbėjo Seimo narys <text:s/>A.Kubilius.</text:p>
      <text:p text:style-name="Normal"/>
      <text:p text:style-name="Normal"><text:span text:style-name="T397"><text:s text:c="11"/>Dėl posėdžio vedimo tvarkos kalbėjo Seimo nariai:<text:s/></text:span>E.Klumbys, A.Kubilius, A.Matulevičius, E.Skarbalius.</text:p>
      <text:p text:style-name="P398"/>
      <text:p text:style-name="P399">Dėl balsavimo motyvų dėl 18 straipsnio 1 dalies A.Kubiliaus pataisos kalbėjo Seimo nariai: J.Razma, A.Gricius.</text:p>
      <text:p text:style-name="P400"/>
      <text:p text:style-name="P401">Užsiregistravo 50 Seimo narių<text:s/><text:span text:style-name="T402">(13.57 val.)</text:span></text:p>
      <text:p text:style-name="P403"/>
      <text:p text:style-name="P404">Balsuota dėl 18 straipsnio 1 dalies A.Kubiliaus pataisos: už - 20, prieš - 12, susilaikė 16. Nepriimta.</text:p>
      <text:p text:style-name="Normal"/>
      <text:p text:style-name="P405"><text:s text:c="11"/>Dėl posėdžio vedimo tvarkos kalbėjo Seimo nariai: E.Klumbys, H.Žukauskas (Liberaldemokratų frakcijos vardu prašė Seimo Etikos ir procedūrų komisijos išvados ir siūlė daryti pertrauką).</text:p>
      <text:p text:style-name="Normal"><text:span text:style-name="T406"><text:s text:c="11"/>Replikavo Seimo nariai: K.D.Prunskienė, A.Kubilius.</text:span></text:p>
      <text:p text:style-name="P407"><text:s text:c="11"/>Dėl posėdžio vedimo tvarkos kalbėjo Seimo narys H.Žukauskas (Liberaldemokratų<text:s/>frakcijos vardu prašė daryti pertrauką iki kito posėdžio).</text:p>
      <text:p text:style-name="P408"/>
      <text:p text:style-name="P409">Užsiregistravo 61 Seimo narys<text:s/><text:span text:style-name="T410">(14.06 val.)</text:span></text:p>
      <text:p text:style-name="P411"/>
      <text:p text:style-name="P412">Balsuota dėl Liberaldemokratų frakcijos siūlymo daryti pertrauką iki kito posėdžio: už - 14, prieš - 26, susilaikė 17. Nepritarta.</text:p>
      <text:p text:style-name="P413"/>
      <text:p text:style-name="Normal"><text:tab/>Dėl balsavimo motyvų kalbėjo Seimo nariai: A.Matulevičius, J.Veselka.</text:p>
      <text:p text:style-name="P414"/>
      <text:p text:style-name="P415">Užsiregistravo 58 Seimo nariai<text:s/><text:span text:style-name="T416">(14.11 val.)</text:span></text:p>
      <text:p text:style-name="Normal"><text:span text:style-name="T417">N U T A R T A :</text:span></text:p>
      <text:p text:style-name="Normal"><text:tab/><text:span text:style-name="T418">Pritarti</text:span><text:s/>pagrindinio komiteto patobulintam projektui<text:s/><text:span text:style-name="T419">po svarstymo</text:span><text:s/>Seimo posėdyje. Balsavo: už - 33, prieš - 2, susilaikė 18.<text:s/></text:p>
      <text:p text:style-name="P420"/>
      <text:p text:style-name="P421">14.12 val.</text:p>
      <text:p text:style-name="P422">S V<text:s/>A R S T Y T A :<text:tab/></text:p>
      <text:p text:style-name="P423"><text:span text:style-name="T424">Seimo nutarimo „Dėl Seimo nutarimo „</text:span><text:span text:style-name="T425">Dėl Seimo komitetų sudėties patvirtinimo</text:span><text:span text:style-name="T426">“ 1 straipsnio papildymo“ projektas Nr.IXP-3804<text:s/></text:span><text:span text:style-name="T427">(pateikimas, svarstymas ir<text:s/></text:span><text:span text:style-name="T428">priėmimas</text:span><text:span text:style-name="T429">)</text:span></text:p>
      <text:p text:style-name="P430"><text:tab/>Pranešėjas – Seimo Pirmininko pirmasis pavaduotojas Č.Juršėnas</text:p>
      <text:p text:style-name="P431"/>
      <text:p text:style-name="P432"><text:tab/>Klausė Seimo nariai: E.Klumbys, H.Žukauskas.</text:p>
      <text:p text:style-name="P433"/>
      <text:p text:style-name="Normal"><text:span text:style-name="T434">N U T A R T A :</text:span></text:p>
      <text:p text:style-name="Normal"><text:tab/><text:span text:style-name="T435">Pritarti<text:s/></text:span>šiam projektui<text:span text:style-name="T436"><text:s/>po pateikimo<text:s/></text:span>(bendru sutarimu).</text:p>
      <text:p text:style-name="P437"/>
      <text:p text:style-name="P438"><text:tab/>Siūlymui priimti šį projektą dabar pritarta bendru sutarimu.</text:p>
      <text:p text:style-name="P439"/>
      <text:p text:style-name="Normal"><text:tab/>1, 2 straipsniai priimti bendru sutarimu.</text:p>
      <text:p text:style-name="P440"/>
      <text:p text:style-name="P441">Užsiregistravo 51 Seimo narys<text:s/><text:span text:style-name="T442">(14.13 val</text:span><text:span text:style-name="T443">.)</text:span></text:p>
      <text:p text:style-name="Normal"><text:span text:style-name="T444">N U T A R T A :</text:span></text:p>
      <text:p text:style-name="P445"><text:span text:style-name="T446">Priimti</text:span><text:s/><text:span text:style-name="T447">Seimo nutarimą „Dėl Seimo nutarimo „</text:span><text:span text:style-name="T448">Dėl Seimo komitetų sudėties patvirtinimo</text:span><text:span text:style-name="T449">“ 1 straipsnio papildymo“</text:span>. Balsavo: už - 48, prieš - 0, susilaikė 2.</text:p>
      <text:p text:style-name="P450"/>
      <text:p text:style-name="P451">Posėdis baigtas</text:p>
      <text:p text:style-name="P452"><text:span text:style-name="T453"><text:s/>(14.15 val.)</text:span></text:p>
      <text:p text:style-name="Normal"/>
      <text:p text:style-name="Normal"/>
      <text:p text:style-name="Normal">Lietuvos Respublikos</text:p>
      <text:p text:style-name="Normal">Seimo Pirmininko pirmasis pavaduotojas<text:s/><text:tab/><text:s text:c="30"/>Česlovas Juršėnas<text:s/></text:p>
      <text:p text:style-name="Normal"/>
      <text:p text:style-name="Normal"/>
      <text:p text:style-name="Normal"/>
      <text:p text:style-name="Normal">Lietuvos Respublikos</text:p>
      <text:p text:style-name="Normal">Seimo Pirmininko pavaduotojas<text:s/><text:tab/><text:tab/><text:s text:c="42"/>Artūras Skardžius <text:s/></text:p>
      <text:p text:style-name="Normal"/>
      <text:p text:style-name="Normal"/>
      <text:p text:style-name="Normal"/>
      <text:p text:style-name="Normal"/>
      <text:p text:style-name="Normal"/>
      <text:p text:style-name="Normal"/>
      <text:p text:style-name="Normal"/>
      <text:p text:style-name="Normal"/>
      <text:p text:style-name="Normal"><text:span text:style-name="T454">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style:font-name-complex="Arial"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4T06:22:00Z</meta:creation-date>
    <dc:date>2017-04-14T06:22:00Z</dc:date>
    <meta:print-date>2004-08-23T11:44:00Z</meta:print-date>
    <meta:template xlink:href="PROTOKOL.DOT" xlink:type="simple"/>
    <meta:editing-cycles>2</meta:editing-cycles>
    <meta:editing-duration>PT0S</meta:editing-duration>
    <meta:document-statistic meta:page-count="1" meta:paragraph-count="198" meta:word-count="2603" meta:character-count="17685" meta:row-count="305" meta:non-whitespace-character-count="15280"/>
  </office:meta>
</office:document-meta>
</file>