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style:font-name="TimesLT Symbol" style:font-name-asian="TimesLT Symbol" style:font-name-complex="TimesLT Symbol"/>
    </style:style>
    <style:style style:name="T14" style:parent-style-name="DefaultParagraphFont" style:family="text">
      <style:text-properties style:font-name="TimesLT Symbol" style:font-name-asian="TimesLT Symbol" style:font-name-complex="TimesLT Symbol"/>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language="en" fo:country="US"/>
    </style:style>
    <style:style style:name="T21" style:parent-style-name="DefaultParagraphFont" style:family="text">
      <style:text-properties fo:font-weight="bold" style:font-weight-asian="bold"/>
    </style:style>
    <style:style style:name="T22" style:parent-style-name="DefaultParagraphFont" style:family="text">
      <style:text-properties style:font-name="TimesLT Symbol" style:font-name-asian="TimesLT Symbol" style:font-name-complex="TimesLT Symbol"/>
    </style:style>
    <style:style style:name="T23" style:parent-style-name="DefaultParagraphFont" style:family="text">
      <style:text-properties fo:font-weight="bold" style:font-weight-asian="bold" fo:language="en" fo:country="U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language="en" fo:country="U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language="en" fo:country="U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fo:language="en" fo:country="U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fo:language="en" fo:country="US"/>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fo:language="en" fo:country="U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language="en" fo:country="U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language="en" fo:country="US"/>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fo:language="en" fo:country="US"/>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style:font-name="TimesLT Symbol" style:font-name-asian="TimesLT Symbol" style:font-name-complex="TimesLT Symbol"/>
    </style:style>
    <style:style style:name="T47" style:parent-style-name="DefaultParagraphFont" style:family="text">
      <style:text-properties fo:font-weight="bold" style:font-weight-asian="bold" fo:language="en" fo:country="U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fo:language="en" fo:country="US"/>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style:font-name="TimesLT Symbol" style:font-name-asian="TimesLT Symbol" style:font-name-complex="TimesLT Symbol"/>
    </style:style>
    <style:style style:name="T59" style:parent-style-name="DefaultParagraphFont" style:family="text">
      <style:text-properties style:font-name="TimesLT Symbol" style:font-name-asian="TimesLT Symbol" style:font-name-complex="TimesLT Symbol"/>
    </style:style>
    <style:style style:name="T60" style:parent-style-name="DefaultParagraphFont" style:family="text">
      <style:text-properties style:font-name="TimesLT Symbol" style:font-name-asian="TimesLT Symbol" style:font-name-complex="TimesLT Symbol"/>
    </style:style>
    <style:style style:name="T61" style:parent-style-name="DefaultParagraphFont" style:family="text">
      <style:text-properties style:font-name="TimesLT Symbol" style:font-name-asian="TimesLT Symbol" style:font-name-complex="TimesLT Symbol"/>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language="en" fo:country="U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language="en" fo:country="U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fo:language="en" fo:country="US"/>
    </style:style>
    <style:style style:name="T69" style:parent-style-name="DefaultParagraphFont" style:family="text">
      <style:text-properties fo:font-weight="bold" style:font-weight-asian="bold"/>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style:style>
    <style:style style:name="T72" style:parent-style-name="DefaultParagraphFont" style:family="text">
      <style:text-properties fo:font-weight="bold" style:font-weight-asian="bold" fo:language="en" fo:country="US"/>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language="en" fo:country="U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language="en" fo:country="U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language="en" fo:country="U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fo:language="en" fo:country="U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style:font-name="TimesLT Symbol" style:font-name-asian="TimesLT Symbol" style:font-name-complex="TimesLT Symbol"/>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style:font-name="TimesLT Symbol" style:font-name-asian="TimesLT Symbol" style:font-name-complex="TimesLT Symbol"/>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style:font-name="TimesLT Symbol" style:font-name-asian="TimesLT Symbol" style:font-name-complex="TimesLT Symbol"/>
    </style:style>
    <style:style style:name="T107" style:parent-style-name="DefaultParagraphFont" style:family="text">
      <style:text-properties style:font-name="TimesLT Symbol" style:font-name-asian="TimesLT Symbol" style:font-name-complex="TimesLT Symbol"/>
    </style:style>
    <style:style style:name="T108" style:parent-style-name="DefaultParagraphFont" style:family="text">
      <style:text-properties fo:font-weight="bold" style:font-weight-asian="bold" fo:language="en" fo:country="U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language="en" fo:country="U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fo:language="en" fo:country="U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fo:language="en" fo:country="US"/>
    </style:style>
    <style:style style:name="T115" style:parent-style-name="DefaultParagraphFont" style:family="text">
      <style:text-properties style:font-name="TimesLT Symbol" style:font-name-asian="TimesLT Symbol" style:font-name-complex="TimesLT Symbol"/>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fo:language="en" fo:country="U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fo:language="en" fo:country="U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fo:language="en" fo:country="U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fo:language="en" fo:country="U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fo:language="en" fo:country="U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language="en" fo:country="US"/>
    </style:style>
    <style:style style:name="T142" style:parent-style-name="DefaultParagraphFont" style:family="text">
      <style:text-properties fo:font-weight="bold" style:font-weight-asian="bold" fo:language="en" fo:country="US"/>
    </style:style>
    <style:style style:name="T143" style:parent-style-name="DefaultParagraphFont" style:family="text">
      <style:text-properties fo:font-weight="bold" style:font-weight-asian="bold"/>
    </style:style>
    <style:style style:name="T144" style:parent-style-name="DefaultParagraphFont" style:family="text">
      <style:text-properties style:font-name="TimesLT Symbol" style:font-name-asian="TimesLT Symbol" style:font-name-complex="TimesLT Symbol"/>
    </style:style>
    <style:style style:name="T145" style:parent-style-name="DefaultParagraphFont" style:family="text">
      <style:text-properties fo:font-weight="bold" style:font-weight-asian="bold" fo:language="en" fo:country="U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language="en" fo:country="U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fo:language="en" fo:country="U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fo:language="en" fo:country="US"/>
    </style:style>
    <style:style style:name="T152" style:parent-style-name="DefaultParagraphFont" style:family="text">
      <style:text-properties fo:font-weight="bold" style:font-weight-asian="bold"/>
    </style:style>
    <style:style style:name="T153" style:parent-style-name="DefaultParagraphFont" style:family="text">
      <style:text-properties style:font-name="TimesLT Symbol" style:font-name-asian="TimesLT Symbol" style:font-name-complex="TimesLT Symbol"/>
    </style:style>
    <style:style style:name="T154" style:parent-style-name="DefaultParagraphFont" style:family="text">
      <style:text-properties fo:font-weight="bold" style:font-weight-asian="bold"/>
    </style:style>
    <style:style style:name="T155" style:parent-style-name="DefaultParagraphFont" style:family="text">
      <style:text-properties style:font-name="TimesLT Symbol" style:font-name-asian="TimesLT Symbol" style:font-name-complex="TimesLT Symbol"/>
    </style:style>
    <style:style style:name="T156" style:parent-style-name="DefaultParagraphFont" style:family="text">
      <style:text-properties fo:font-weight="bold" style:font-weight-asian="bold"/>
    </style:style>
    <style:style style:name="T157" style:parent-style-name="DefaultParagraphFont" style:family="text">
      <style:text-properties style:font-name="TimesLT Symbol" style:font-name-asian="TimesLT Symbol" style:font-name-complex="TimesLT Symbol"/>
    </style:style>
    <style:style style:name="T158" style:parent-style-name="DefaultParagraphFont" style:family="text">
      <style:text-properties fo:font-weight="bold" style:font-weight-asian="bold" fo:language="en" fo:country="US"/>
    </style:style>
    <style:style style:name="T159" style:parent-style-name="DefaultParagraphFont" style:family="text">
      <style:text-properties fo:font-weight="bold" style:font-weight-asian="bold"/>
    </style:style>
    <style:style style:name="T160" style:parent-style-name="DefaultParagraphFont" style:family="text">
      <style:text-properties style:font-name="TimesLT Symbol" style:font-name-asian="TimesLT Symbol" style:font-name-complex="TimesLT Symbol"/>
    </style:style>
    <style:style style:name="T161" style:parent-style-name="DefaultParagraphFont" style:family="text">
      <style:text-properties style:font-name="TimesLT Symbol" style:font-name-asian="TimesLT Symbol" style:font-name-complex="TimesLT Symbol"/>
    </style:style>
    <style:style style:name="T162" style:parent-style-name="DefaultParagraphFont" style:family="text">
      <style:text-properties style:font-name="TimesLT Symbol" style:font-name-asian="TimesLT Symbol" style:font-name-complex="TimesLT Symbol"/>
    </style:style>
    <style:style style:name="T163" style:parent-style-name="DefaultParagraphFont" style:family="text">
      <style:text-properties style:font-name="TimesLT Symbol" style:font-name-asian="TimesLT Symbol" style:font-name-complex="TimesLT Symbol"/>
    </style:style>
    <style:style style:name="T164" style:parent-style-name="DefaultParagraphFont" style:family="text">
      <style:text-properties fo:font-weight="bold" style:font-weight-asian="bold" fo:language="en" fo:country="US"/>
    </style:style>
    <style:style style:name="T165" style:parent-style-name="DefaultParagraphFont" style:family="text">
      <style:text-properties fo:font-weight="bold" style:font-weight-asian="bold"/>
    </style:style>
    <style:style style:name="T166" style:parent-style-name="DefaultParagraphFont" style:family="text">
      <style:text-properties style:font-name="TimesLT Symbol" style:font-name-asian="TimesLT Symbol" style:font-name-complex="TimesLT Symbol"/>
    </style:style>
    <style:style style:name="T167" style:parent-style-name="DefaultParagraphFont" style:family="text">
      <style:text-properties style:font-name="TimesLT Symbol" style:font-name-asian="TimesLT Symbol" style:font-name-complex="TimesLT Symbol"/>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style:font-name="TimesLT Symbol" style:font-name-asian="TimesLT Symbol" style:font-name-complex="TimesLT Symbol"/>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fo:language="en" fo:country="US"/>
    </style:style>
    <style:style style:name="T174" style:parent-style-name="DefaultParagraphFont" style:family="text">
      <style:text-properties fo:font-weight="bold" style:font-weight-asian="bold"/>
    </style:style>
    <style:style style:name="T175" style:parent-style-name="DefaultParagraphFont" style:family="text">
      <style:text-properties style:font-name="TimesLT Symbol" style:font-name-asian="TimesLT Symbol" style:font-name-complex="TimesLT Symbol"/>
    </style:style>
    <style:style style:name="T176" style:parent-style-name="DefaultParagraphFont" style:family="text">
      <style:text-properties style:font-name="TimesLT Symbol" style:font-name-asian="TimesLT Symbol" style:font-name-complex="TimesLT Symbol"/>
    </style:style>
    <style:style style:name="T177" style:parent-style-name="DefaultParagraphFont" style:family="text">
      <style:text-properties style:font-name="TimesLT Symbol" style:font-name-asian="TimesLT Symbol" style:font-name-complex="TimesLT Symbol"/>
    </style:style>
    <style:style style:name="T178" style:parent-style-name="DefaultParagraphFont" style:family="text">
      <style:text-properties fo:font-weight="bold" style:font-weight-asian="bold" fo:language="en" fo:country="US"/>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fo:language="en" fo:country="U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fo:language="en" fo:country="U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fo:language="en" fo:country="US"/>
    </style:style>
    <style:style style:name="T186" style:parent-style-name="DefaultParagraphFont" style:family="text">
      <style:text-properties fo:font-weight="bold" style:font-weight-asian="bold"/>
    </style:style>
    <style:style style:name="T187" style:parent-style-name="DefaultParagraphFont" style:family="text">
      <style:text-properties style:font-name="TimesLT Symbol" style:font-name-asian="TimesLT Symbol" style:font-name-complex="TimesLT Symbol"/>
    </style:style>
    <style:style style:name="T188" style:parent-style-name="DefaultParagraphFont" style:family="text">
      <style:text-properties fo:font-weight="bold" style:font-weight-asian="bold" fo:language="en" fo:country="US"/>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fo:language="en" fo:country="US"/>
    </style:style>
    <style:style style:name="T192" style:parent-style-name="DefaultParagraphFont" style:family="text">
      <style:text-properties fo:font-weight="bold" style:font-weight-asian="bold"/>
    </style:style>
    <style:style style:name="T193" style:parent-style-name="DefaultParagraphFont" style:family="text">
      <style:text-properties style:font-name="TimesLT Symbol" style:font-name-asian="TimesLT Symbol" style:font-name-complex="TimesLT Symbol"/>
    </style:style>
    <style:style style:name="T194" style:parent-style-name="DefaultParagraphFont" style:family="text">
      <style:text-properties fo:font-weight="bold" style:font-weight-asian="bold" fo:language="en" fo:country="US"/>
    </style:style>
    <style:style style:name="T195" style:parent-style-name="DefaultParagraphFont" style:family="text">
      <style:text-properties fo:font-weight="bold" style:font-weight-asian="bold" fo:language="en" fo:country="U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fo:language="en" fo:country="US"/>
    </style:style>
    <style:style style:name="T198" style:parent-style-name="DefaultParagraphFont" style:family="text">
      <style:text-properties fo:font-style="italic" style:font-style-asian="italic"/>
    </style:style>
    <style:style style:name="T199" style:parent-style-name="DefaultParagraphFont" style:family="text">
      <style:text-properties style:font-name="TimesLT Symbol" style:font-name-asian="TimesLT Symbol" style:font-name-complex="TimesLT Symbol"/>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style:font-name="TimesLT Symbol" style:font-name-asian="TimesLT Symbol" style:font-name-complex="TimesLT Symbol"/>
    </style:style>
    <style:style style:name="T205" style:parent-style-name="DefaultParagraphFont" style:family="text">
      <style:text-properties style:font-name="TimesLT Symbol" style:font-name-asian="TimesLT Symbol" style:font-name-complex="TimesLT Symbol"/>
    </style:style>
    <style:style style:name="T206" style:parent-style-name="DefaultParagraphFont" style:family="text">
      <style:text-properties style:font-name="TimesLT Symbol" style:font-name-asian="TimesLT Symbol" style:font-name-complex="TimesLT Symbol"/>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style:font-name="TimesLT Symbol" style:font-name-asian="TimesLT Symbol" style:font-name-complex="TimesLT Symbol"/>
    </style:style>
    <style:style style:name="T212" style:parent-style-name="DefaultParagraphFont" style:family="text">
      <style:text-properties style:font-name="TimesLT Symbol" style:font-name-asian="TimesLT Symbol" style:font-name-complex="TimesLT Symbol"/>
    </style:style>
    <style:style style:name="T213" style:parent-style-name="DefaultParagraphFont" style:family="text">
      <style:text-properties style:font-name="TimesLT Symbol" style:font-name-asian="TimesLT Symbol" style:font-name-complex="TimesLT Symbol"/>
    </style:style>
    <style:style style:name="T214" style:parent-style-name="DefaultParagraphFont" style:family="text">
      <style:text-properties style:font-name="TimesLT Symbol" style:font-name-asian="TimesLT Symbol" style:font-name-complex="TimesLT Symbol"/>
    </style:style>
    <style:style style:name="T215" style:parent-style-name="DefaultParagraphFont" style:family="text">
      <style:text-properties style:font-name="TimesLT Symbol" style:font-name-asian="TimesLT Symbol" style:font-name-complex="TimesLT Symbol"/>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Roman" style:family="paragraph">
      <style:text-properties fo:font-style="italic" style:font-style-asian="italic" style:font-style-complex="italic" fo:font-size="11pt" style:font-size-asian="11pt"/>
    </style:style>
    <style:style style:name="P221" style:parent-style-name="Roman" style:family="paragraph">
      <style:text-properties style:font-style-complex="italic"/>
    </style:style>
    <style:style style:name="T222" style:parent-style-name="DefaultParagraphFont" style:family="text">
      <style:text-properties fo:font-weight="bold" style:font-weight-asian="bold"/>
    </style:style>
    <style:style style:name="T223" style:parent-style-name="DefaultParagraphFont" style:family="text">
      <style:text-properties style:font-name="TimesLT Symbol" style:font-name-asian="TimesLT Symbol" style:font-name-complex="TimesLT Symbol"/>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name="TimesLT Symbol" style:font-name-asian="TimesLT Symbol" style:font-name-complex="TimesLT Symbol"/>
    </style:style>
    <style:style style:name="T226" style:parent-style-name="DefaultParagraphFont" style:family="text">
      <style:text-properties style:font-name="TimesLT Symbol" style:font-name-asian="TimesLT Symbol" style:font-name-complex="TimesLT Symbol"/>
    </style:style>
    <style:style style:name="T227" style:parent-style-name="DefaultParagraphFont" style:family="text">
      <style:text-properties style:font-name="TimesLT Symbol" style:font-name-asian="TimesLT Symbol" style:font-name-complex="TimesLT Symbol"/>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fo:language="en" fo:country="U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fo:language="en" fo:country="U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fo:language="en" fo:country="U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fo:language="en" fo:country="U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fo:language="en" fo:country="US"/>
    </style:style>
    <style:style style:name="T245" style:parent-style-name="DefaultParagraphFont" style:family="text">
      <style:text-properties style:font-name-asian="Arial Unicode MS"/>
    </style:style>
    <style:style style:name="T246" style:parent-style-name="DefaultParagraphFont" style:family="text">
      <style:text-properties style:font-name-asian="Arial Unicode MS"/>
    </style:style>
    <style:style style:name="T247" style:parent-style-name="DefaultParagraphFont" style:family="text">
      <style:text-properties style:font-name-asian="Arial Unicode MS"/>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fo:language="en" fo:country="US"/>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fo:language="en" fo:country="US"/>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fo:language="en" fo:country="US"/>
    </style:style>
    <style:style style:name="T258" style:parent-style-name="DefaultParagraphFont" style:family="text">
      <style:text-properties style:text-position="super 60%" fo:font-size="10pt" style:font-size-asian="10pt"/>
    </style:style>
    <style:style style:name="T259" style:parent-style-name="DefaultParagraphFont" style:family="text">
      <style:text-properties style:text-position="super 60%" fo:font-size="10pt" style:font-size-asian="10pt"/>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weight="bold" style:font-weight-asian="bold"/>
    </style:style>
    <style:style style:name="T262" style:parent-style-name="DefaultParagraphFont" style:family="text">
      <style:text-properties style:text-position="super 68.7%" fo:font-size="8pt" style:font-size-asian="8pt"/>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weight="bold" style:font-weight-asian="bold"/>
    </style:style>
    <style:style style:name="T273" style:parent-style-name="DefaultParagraphFont" style:family="text">
      <style:text-properties style:font-name="TimesLT Symbol" style:font-name-asian="TimesLT Symbol" style:font-name-complex="TimesLT Symbol"/>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style:font-name="TimesLT Symbol" style:font-name-asian="TimesLT Symbol" style:font-name-complex="TimesLT Symbol"/>
    </style:style>
    <style:style style:name="T281" style:parent-style-name="DefaultParagraphFont" style:family="text">
      <style:text-properties style:font-name="TimesLT Symbol" style:font-name-asian="TimesLT Symbol" style:font-name-complex="TimesLT Symbol"/>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style:font-name="TimesLT Symbol" style:font-name-asian="TimesLT Symbol" style:font-name-complex="TimesLT Symbol"/>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style:font-name="TimesLT Symbol" style:font-name-asian="TimesLT Symbol" style:font-name-complex="TimesLT Symbol"/>
    </style:style>
    <style:style style:name="T287" style:parent-style-name="DefaultParagraphFont" style:family="text">
      <style:text-properties style:font-name="TimesLT Symbol" style:font-name-asian="TimesLT Symbol" style:font-name-complex="TimesLT Symbol"/>
    </style:style>
    <style:style style:name="T288" style:parent-style-name="DefaultParagraphFont" style:family="text">
      <style:text-properties fo:font-weight="bold" style:font-weight-asian="bold" fo:language="en" fo:country="U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fo:language="en" fo:country="U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fo:language="en" fo:country="US"/>
    </style:style>
    <style:style style:name="T293" style:parent-style-name="DefaultParagraphFont" style:family="text">
      <style:text-properties style:font-name="TimesLT Symbol" style:font-name-asian="TimesLT Symbol" style:font-name-complex="TimesLT Symbol"/>
    </style:style>
    <style:style style:name="T294" style:parent-style-name="DefaultParagraphFont" style:family="text">
      <style:text-properties style:font-name="TimesLT Symbol" style:font-name-asian="TimesLT Symbol" style:font-name-complex="TimesLT Symbol"/>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fo:language="en" fo:country="U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fo:language="en" fo:country="US"/>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fo:language="en" fo:country="U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fo:language="en" fo:country="U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fo:language="en" fo:country="U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fo:language="en" fo:country="U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fo:language="en" fo:country="US"/>
    </style:style>
    <style:style style:name="T311" style:parent-style-name="DefaultParagraphFont" style:family="text">
      <style:text-properties fo:font-weight="bold" style:font-weight-asian="bold" fo:language="en" fo:country="U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fo:language="en" fo:country="US"/>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fo:language="en" fo:country="US"/>
    </style:style>
    <style:style style:name="T316" style:parent-style-name="DefaultParagraphFont" style:family="text">
      <style:text-properties fo:font-weight="bold" style:font-weight-asian="bold" fo:language="en" fo:country="US"/>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fo:language="en" fo:country="US"/>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fo:language="en" fo:country="U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fo:language="en" fo:country="US"/>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tyle="italic" style:font-style-asian="italic" style:font-style-complex="italic"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style:font-name="TimesLT Symbol" style:font-name-asian="TimesLT Symbol" style:font-name-complex="TimesLT Symbol"/>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fo:language="en" fo:country="U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fo:language="en" fo:country="U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fo:language="en" fo:country="U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fo:language="en" fo:country="U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fo:language="en" fo:country="U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fo:language="en" fo:country="U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fo:language="en" fo:country="U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fo:language="en" fo:country="US"/>
    </style:style>
    <style:style style:name="T365" style:parent-style-name="DefaultParagraphFont" style:family="text">
      <style:text-properties fo:font-weight="bold" style:font-weight-asian="bold" fo:language="en" fo:country="U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fo:language="en" fo:country="U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fo:language="en" fo:country="U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style:font-name="TimesLT Symbol" style:font-name-asian="TimesLT Symbol" style:font-name-complex="TimesLT Symbol"/>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style:font-name="TimesLT Symbol" style:font-name-asian="TimesLT Symbol" style:font-name-complex="TimesLT Symbol"/>
    </style:style>
    <style:style style:name="T401" style:parent-style-name="DefaultParagraphFont" style:family="text">
      <style:text-properties fo:font-weight="bold" style:font-weight-asian="bold" fo:language="en" fo:country="US"/>
    </style:style>
    <style:style style:name="T402" style:parent-style-name="DefaultParagraphFont" style:family="text">
      <style:text-properties fo:font-weight="bold" style:font-weight-asian="bold"/>
    </style:style>
    <style:style style:name="T403" style:parent-style-name="DefaultParagraphFont" style:family="text">
      <style:text-properties style:font-name="TimesLT Symbol" style:font-name-asian="TimesLT Symbol" style:font-name-complex="TimesLT Symbol"/>
    </style:style>
    <style:style style:name="T404" style:parent-style-name="DefaultParagraphFont" style:family="text">
      <style:text-properties fo:font-weight="bold" style:font-weight-asian="bold" fo:language="en" fo:country="US"/>
    </style:style>
    <style:style style:name="T405" style:parent-style-name="DefaultParagraphFont" style:family="text">
      <style:text-properties fo:font-weight="bold" style:font-weight-asian="bold"/>
    </style:style>
    <style:style style:name="T406" style:parent-style-name="DefaultParagraphFont" style:family="text">
      <style:text-properties style:font-name="TimesLT Symbol" style:font-name-asian="TimesLT Symbol" style:font-name-complex="TimesLT Symbol"/>
    </style:style>
    <style:style style:name="T407" style:parent-style-name="DefaultParagraphFont" style:family="text">
      <style:text-properties style:font-name="TimesLT Symbol" style:font-name-asian="TimesLT Symbol" style:font-name-complex="TimesLT Symbol"/>
    </style:style>
    <style:style style:name="T408" style:parent-style-name="DefaultParagraphFont" style:family="text">
      <style:text-properties fo:font-weight="bold" style:font-weight-asian="bold" fo:language="en" fo:country="U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fo:language="en" fo:country="US"/>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fo:language="en" fo:country="US"/>
    </style:style>
    <style:style style:name="T414" style:parent-style-name="DefaultParagraphFont" style:family="text">
      <style:text-properties fo:font-weight="bold" style:font-weight-asian="bold"/>
    </style:style>
    <style:style style:name="T415" style:parent-style-name="DefaultParagraphFont" style:family="text">
      <style:text-properties style:font-name="TimesLT Symbol" style:font-name-asian="TimesLT Symbol" style:font-name-complex="TimesLT Symbol"/>
    </style:style>
    <style:style style:name="T416" style:parent-style-name="DefaultParagraphFont" style:family="text">
      <style:text-properties fo:font-weight="bold" style:font-weight-asian="bold" fo:language="en" fo:country="US"/>
    </style:style>
    <style:style style:name="T417" style:parent-style-name="DefaultParagraphFont" style:family="text">
      <style:text-properties fo:font-weight="bold" style:font-weight-asian="bold"/>
    </style:style>
    <style:style style:name="T418" style:parent-style-name="DefaultParagraphFont" style:family="text">
      <style:text-properties style:font-name="TimesLT Symbol" style:font-name-asian="TimesLT Symbol" style:font-name-complex="TimesLT Symbol"/>
    </style:style>
    <style:style style:name="T419" style:parent-style-name="DefaultParagraphFont" style:family="text">
      <style:text-properties style:font-name="TimesLT Symbol" style:font-name-asian="TimesLT Symbol" style:font-name-complex="TimesLT Symbol"/>
    </style:style>
    <style:style style:name="T420" style:parent-style-name="DefaultParagraphFont" style:family="text">
      <style:text-properties fo:font-weight="bold" style:font-weight-asian="bold" fo:language="en" fo:country="US"/>
    </style:style>
    <style:style style:name="T421" style:parent-style-name="DefaultParagraphFont" style:family="text">
      <style:text-properties fo:font-weight="bold" style:font-weight-asian="bold"/>
    </style:style>
    <style:style style:name="T422" style:parent-style-name="DefaultParagraphFont" style:family="text">
      <style:text-properties style:font-name="TimesLT Symbol" style:font-name-asian="TimesLT Symbol" style:font-name-complex="TimesLT Symbol"/>
    </style:style>
    <style:style style:name="T423" style:parent-style-name="DefaultParagraphFont" style:family="text">
      <style:text-properties fo:font-weight="bold" style:font-weight-asian="bold" fo:language="en" fo:country="U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style="italic" style:font-style-asian="italic"/>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style:font-name="TimesLT Symbol" style:font-name-asian="TimesLT Symbol" style:font-name-complex="TimesLT Symbol"/>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fo:language="en" fo:country="U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fo:language="en" fo:country="U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fo:language="en" fo:country="US"/>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fo:language="en" fo:country="US"/>
    </style:style>
    <style:style style:name="T445" style:parent-style-name="DefaultParagraphFont" style:family="text">
      <style:text-properties fo:font-weight="bold" style:font-weight-asian="bold"/>
    </style:style>
    <style:style style:name="T446" style:parent-style-name="DefaultParagraphFont" style:family="text">
      <style:text-properties style:font-name="TimesLT Symbol" style:font-name-asian="TimesLT Symbol" style:font-name-complex="TimesLT Symbol"/>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style:font-name="TimesLT Symbol" style:font-name-asian="TimesLT Symbol" style:font-name-complex="TimesLT Symbol"/>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style:font-name="TimesLT Symbol" style:font-name-asian="TimesLT Symbol" style:font-name-complex="TimesLT Symbol"/>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style:font-name="TimesLT Symbol" style:font-name-asian="TimesLT Symbol" style:font-name-complex="TimesLT Symbol"/>
    </style:style>
    <style:style style:name="T493" style:parent-style-name="DefaultParagraphFont" style:family="text">
      <style:text-properties style:font-name="TimesLT Symbol" style:font-name-asian="TimesLT Symbol" style:font-name-complex="TimesLT Symbol"/>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fo:language="en" fo:country="US"/>
    </style:style>
    <style:style style:name="T497" style:parent-style-name="DefaultParagraphFont" style:family="text">
      <style:text-properties fo:font-weight="bold" style:font-weight-asian="bold"/>
    </style:style>
    <style:style style:name="T498" style:parent-style-name="DefaultParagraphFont" style:family="text">
      <style:text-properties style:font-name="TimesLT Symbol" style:font-name-asian="TimesLT Symbol" style:font-name-complex="TimesLT Symbol"/>
    </style:style>
    <style:style style:name="T499" style:parent-style-name="DefaultParagraphFont" style:family="text">
      <style:text-properties fo:font-weight="bold" style:font-weight-asian="bold" fo:language="en" fo:country="US"/>
    </style:style>
    <style:style style:name="T500" style:parent-style-name="DefaultParagraphFont" style:family="text">
      <style:text-properties fo:font-weight="bold" style:font-weight-asian="bold"/>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weight="bold" style:font-weight-asian="bold" fo:language="en" fo:country="US"/>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fo:language="en" fo:country="US"/>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fo:language="en" fo:country="US"/>
    </style:style>
    <style:style style:name="T508" style:parent-style-name="DefaultParagraphFont" style:family="text">
      <style:text-properties style:font-name="TimesLT Symbol" style:font-name-asian="TimesLT Symbol" style:font-name-complex="TimesLT Symbol"/>
    </style:style>
    <style:style style:name="T509" style:parent-style-name="DefaultParagraphFont" style:family="text">
      <style:text-properties style:font-name="TimesLT Symbol" style:font-name-asian="TimesLT Symbol" style:font-name-complex="TimesLT Symbol"/>
    </style:style>
    <style:style style:name="T510" style:parent-style-name="DefaultParagraphFont" style:family="text">
      <style:text-properties style:font-name="TimesLT Symbol" style:font-name-asian="TimesLT Symbol" style:font-name-complex="TimesLT Symbol"/>
    </style:style>
    <style:style style:name="T511" style:parent-style-name="DefaultParagraphFont" style:family="text">
      <style:text-properties fo:font-weight="bold" style:font-weight-asian="bold"/>
    </style:style>
    <style:style style:name="T512" style:parent-style-name="DefaultParagraphFont" style:family="text">
      <style:text-properties style:font-name="TimesLT Symbol" style:font-name-asian="TimesLT Symbol" style:font-name-complex="TimesLT Symbol"/>
    </style:style>
    <style:style style:name="T513" style:parent-style-name="DefaultParagraphFont" style:family="text">
      <style:text-properties fo:font-weight="bold" style:font-weight-asian="bold" fo:language="en" fo:country="U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fo:language="en" fo:country="US"/>
    </style:style>
    <style:style style:name="T516" style:parent-style-name="DefaultParagraphFont" style:family="text">
      <style:text-properties fo:font-weight="bold" style:font-weight-asian="bold"/>
    </style:style>
    <style:style style:name="T517" style:parent-style-name="DefaultParagraphFont" style:family="text">
      <style:text-properties style:font-name="TimesLT Symbol" style:font-name-asian="TimesLT Symbol" style:font-name-complex="TimesLT Symbol"/>
    </style:style>
    <style:style style:name="T518" style:parent-style-name="DefaultParagraphFont" style:family="text">
      <style:text-properties style:font-name="TimesLT Symbol" style:font-name-asian="TimesLT Symbol" style:font-name-complex="TimesLT Symbol"/>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fo:language="en" fo:country="US"/>
    </style:style>
    <style:style style:name="T524" style:parent-style-name="DefaultParagraphFont" style:family="text">
      <style:text-properties fo:font-weight="bold" style:font-weight-asian="bold"/>
    </style:style>
    <style:style style:name="T525" style:parent-style-name="DefaultParagraphFont" style:family="text">
      <style:text-properties style:font-name="TimesLT Symbol" style:font-name-asian="TimesLT Symbol" style:font-name-complex="TimesLT Symbol"/>
    </style:style>
    <style:style style:name="T526" style:parent-style-name="DefaultParagraphFont" style:family="text">
      <style:text-properties style:font-name="TimesLT Symbol" style:font-name-asian="TimesLT Symbol" style:font-name-complex="TimesLT Symbol"/>
    </style:style>
    <style:style style:name="T527" style:parent-style-name="DefaultParagraphFont" style:family="text">
      <style:text-properties fo:font-weight="bold" style:font-weight-asian="bold" fo:language="en" fo:country="US"/>
    </style:style>
    <style:style style:name="T528" style:parent-style-name="DefaultParagraphFont" style:family="text">
      <style:text-properties fo:font-style="italic" style:font-style-asian="italic"/>
    </style:style>
    <style:style style:name="T529" style:parent-style-name="DefaultParagraphFont" style:family="text">
      <style:text-properties style:font-name="TimesLT Symbol" style:font-name-asian="TimesLT Symbol" style:font-name-complex="TimesLT Symbol"/>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fo:language="en" fo:country="US"/>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fo:language="en" fo:country="US"/>
    </style:style>
    <style:style style:name="T536" style:parent-style-name="DefaultParagraphFont" style:family="text">
      <style:text-properties style:font-name="TimesLT Symbol" style:font-name-asian="TimesLT Symbol" style:font-name-complex="TimesLT Symbol"/>
    </style:style>
    <style:style style:name="T537" style:parent-style-name="DefaultParagraphFont" style:family="text">
      <style:text-properties fo:font-weight="bold" style:font-weight-asian="bold"/>
    </style:style>
    <style:style style:name="T538" style:parent-style-name="DefaultParagraphFont" style:family="text">
      <style:text-properties style:font-name="TimesLT Symbol" style:font-name-asian="TimesLT Symbol" style:font-name-complex="TimesLT Symbol"/>
    </style:style>
    <style:style style:name="T539" style:parent-style-name="DefaultParagraphFont" style:family="text">
      <style:text-properties style:font-name="TimesLT Symbol" style:font-name-asian="TimesLT Symbol" style:font-name-complex="TimesLT Symbol"/>
    </style:style>
    <style:style style:name="T540" style:parent-style-name="DefaultParagraphFont" style:family="text">
      <style:text-properties fo:font-weight="bold" style:font-weight-asian="bold" fo:language="en" fo:country="US"/>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fo:language="en" fo:country="US"/>
    </style:style>
    <style:style style:name="T543" style:parent-style-name="DefaultParagraphFont" style:family="text">
      <style:text-properties style:font-name="TimesLT Symbol" style:font-name-asian="TimesLT Symbol" style:font-name-complex="TimesLT Symbol"/>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style:font-name="TimesLT Symbol" style:font-name-asian="TimesLT Symbol" style:font-name-complex="TimesLT Symbol"/>
    </style:style>
    <style:style style:name="T574" style:parent-style-name="DefaultParagraphFont" style:family="text">
      <style:text-properties style:font-name="TimesLT Symbol" style:font-name-asian="TimesLT Symbol" style:font-name-complex="TimesLT Symbol"/>
    </style:style>
    <style:style style:name="T575" style:parent-style-name="DefaultParagraphFont" style:family="text">
      <style:text-properties style:font-name="TimesLT Symbol" style:font-name-asian="TimesLT Symbol" style:font-name-complex="TimesLT Symbol"/>
    </style:style>
    <style:style style:name="T576" style:parent-style-name="DefaultParagraphFont" style:family="text">
      <style:text-properties style:font-name="TimesLT Symbol" style:font-name-asian="TimesLT Symbol" style:font-name-complex="TimesLT Symbol"/>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style:font-name="TimesLT Symbol" style:font-name-asian="TimesLT Symbol" style:font-name-complex="TimesLT Symbol"/>
    </style:style>
    <style:style style:name="T582" style:parent-style-name="DefaultParagraphFont" style:family="text">
      <style:text-properties fo:font-weight="bold" style:font-weight-asian="bold"/>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fo:language="en" fo:country="U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fo:language="en" fo:country="U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fo:language="en" fo:country="US"/>
    </style:style>
    <style:style style:name="T591" style:parent-style-name="DefaultParagraphFont" style:family="text">
      <style:text-properties fo:font-style="italic" style:font-style-asian="italic"/>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fo:language="en" fo:country="U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fo:language="en" fo:country="US"/>
    </style:style>
    <style:style style:name="T596" style:parent-style-name="DefaultParagraphFont" style:family="text">
      <style:text-properties fo:font-weight="bold" style:font-weight-asian="bold"/>
    </style:style>
    <style:style style:name="T597" style:parent-style-name="DefaultParagraphFont" style:family="text">
      <style:text-properties style:font-name="TimesLT Symbol" style:font-name-asian="TimesLT Symbol" style:font-name-complex="TimesLT Symbol"/>
    </style:style>
    <style:style style:name="T598" style:parent-style-name="DefaultParagraphFont" style:family="text">
      <style:text-properties style:font-name="TimesLT Symbol" style:font-name-asian="TimesLT Symbol" style:font-name-complex="TimesLT Symbol"/>
    </style:style>
    <style:style style:name="T599" style:parent-style-name="DefaultParagraphFont" style:family="text">
      <style:text-properties fo:font-weight="bold" style:font-weight-asian="bold" fo:language="en" fo:country="US"/>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fo:language="en" fo:country="U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fo:language="en" fo:country="U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fo:language="en" fo:country="U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fo:language="en" fo:country="U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fo:language="en" fo:country="US"/>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style:font-name="TimesLT Symbol" style:font-name-asian="TimesLT Symbol" style:font-name-complex="TimesLT Symbol"/>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style:font-name="TimesLT Symbol" style:font-name-asian="TimesLT Symbol" style:font-name-complex="TimesLT Symbol"/>
    </style:style>
    <style:style style:name="T629" style:parent-style-name="DefaultParagraphFont" style:family="text">
      <style:text-properties style:font-name="TimesLT Symbol" style:font-name-asian="TimesLT Symbol" style:font-name-complex="TimesLT Symbol"/>
    </style:style>
    <style:style style:name="T630" style:parent-style-name="DefaultParagraphFont" style:family="text">
      <style:text-properties style:font-name="TimesLT Symbol" style:font-name-asian="TimesLT Symbol" style:font-name-complex="TimesLT Symbol"/>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style:font-name="TimesLT Symbol" style:font-name-asian="TimesLT Symbol" style:font-name-complex="TimesLT Symbol"/>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style:font-name="TimesLT Symbol" style:font-name-asian="TimesLT Symbol" style:font-name-complex="TimesLT Symbol"/>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style>
    <style:style style:name="T669" style:parent-style-name="DefaultParagraphFont" style:family="text">
      <style:text-properties fo:font-weight="bold" style:font-weight-asian="bold" fo:language="en" fo:country="US"/>
    </style:style>
    <style:style style:name="T670" style:parent-style-name="DefaultParagraphFont" style:family="text">
      <style:text-properties fo:font-style="italic" style:font-style-asian="italic"/>
    </style:style>
    <style:style style:name="T671" style:parent-style-name="DefaultParagraphFont" style:family="text">
      <style:text-properties fo:font-weight="bold" style:font-weight-asian="bold"/>
    </style:style>
    <style:style style:name="P672" style:parent-style-name="Roman" style:family="paragraph">
      <style:text-properties fo:font-weight="bold" style:font-weight-asian="bold" fo:language="en" fo:country="US"/>
    </style:style>
    <style:style style:name="T673" style:parent-style-name="DefaultParagraphFont" style:family="text">
      <style:text-properties fo:font-style="italic" style:font-style-asian="italic" style:font-style-complex="italic"/>
    </style:style>
    <style:style style:name="P674" style:parent-style-name="Roman" style:family="paragraph">
      <style:text-properties fo:font-weight="bold" style:font-weight-asian="bold" fo:language="en" fo:country="US"/>
    </style:style>
    <style:style style:name="T675" style:parent-style-name="DefaultParagraphFont" style:family="text">
      <style:text-properties fo:font-weight="bold" style:font-weight-asian="bold" fo:language="en" fo:country="US"/>
    </style:style>
    <style:style style:name="T676" style:parent-style-name="DefaultParagraphFont" style:family="text">
      <style:text-properties fo:font-weight="bold" style:font-weight-asian="bold"/>
    </style:style>
    <style:style style:name="T677" style:parent-style-name="DefaultParagraphFont" style:family="text">
      <style:text-properties style:font-name="TimesLT Symbol" style:font-name-asian="TimesLT Symbol" style:font-name-complex="TimesLT Symbol"/>
    </style:style>
    <style:style style:name="T678" style:parent-style-name="DefaultParagraphFont" style:family="text">
      <style:text-properties style:font-name="TimesLT Symbol" style:font-name-asian="TimesLT Symbol" style:font-name-complex="TimesLT Symbol"/>
    </style:style>
    <style:style style:name="T679" style:parent-style-name="DefaultParagraphFont" style:family="text">
      <style:text-properties fo:font-weight="bold" style:font-weight-asian="bold" fo:language="en" fo:country="US"/>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fo:language="en" fo:country="US"/>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fo:language="en" fo:country="US"/>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fo:language="en" fo:country="US"/>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weight="bold" style:font-weight-asian="bold"/>
    </style:style>
    <style:style style:name="T689" style:parent-style-name="DefaultParagraphFont" style:family="text">
      <style:text-properties style:font-name="TimesLT Symbol" style:font-name-asian="TimesLT Symbol" style:font-name-complex="TimesLT Symbol"/>
    </style:style>
    <style:style style:name="T690" style:parent-style-name="DefaultParagraphFont" style:family="text">
      <style:text-properties fo:font-weight="bold" style:font-weight-asian="bold" fo:language="en" fo:country="US"/>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fo:language="en" fo:country="U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fo:language="en" fo:country="US"/>
    </style:style>
    <style:style style:name="T698" style:parent-style-name="DefaultParagraphFont" style:family="text">
      <style:text-properties style:font-name-asian="Arial Unicode MS"/>
    </style:style>
    <style:style style:name="T699" style:parent-style-name="DefaultParagraphFont" style:family="text">
      <style:text-properties style:font-name-asian="Arial Unicode MS"/>
    </style:style>
    <style:style style:name="T700" style:parent-style-name="DefaultParagraphFont" style:family="text">
      <style:text-properties style:font-name-asian="Arial Unicode MS" fo:font-style="italic" style:font-style-asian="italic" style:font-style-complex="italic"/>
    </style:style>
    <style:style style:name="T701" style:parent-style-name="DefaultParagraphFont" style:family="text">
      <style:text-properties style:font-name-asian="Arial Unicode MS"/>
    </style:style>
    <style:style style:name="T702" style:parent-style-name="DefaultParagraphFont" style:family="text">
      <style:text-properties fo:font-weight="bold" style:font-weight-asian="bold"/>
    </style:style>
    <style:style style:name="T703" style:parent-style-name="DefaultParagraphFont" style:family="text">
      <style:text-properties style:font-name="TimesLT Symbol" style:font-name-asian="TimesLT Symbol" style:font-name-complex="TimesLT Symbol"/>
    </style:style>
    <style:style style:name="T704" style:parent-style-name="DefaultParagraphFont" style:family="text">
      <style:text-properties style:font-name="TimesLT Symbol" style:font-name-asian="TimesLT Symbol" style:font-name-complex="TimesLT Symbol"/>
    </style:style>
    <style:style style:name="T705" style:parent-style-name="DefaultParagraphFont" style:family="text">
      <style:text-properties fo:font-weight="bold" style:font-weight-asian="bold" fo:language="en" fo:country="US"/>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fo:language="en" fo:country="US"/>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fo:language="en" fo:country="U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fo:language="en" fo:country="US"/>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style="italic" style:font-style-asian="italic"/>
    </style:style>
    <style:style style:name="T716" style:parent-style-name="DefaultParagraphFont" style:family="text">
      <style:text-properties fo:font-weight="bold" style:font-weight-asian="bold" fo:language="en" fo:country="US"/>
    </style:style>
    <style:style style:name="T717" style:parent-style-name="DefaultParagraphFont" style:family="text">
      <style:text-properties fo:font-weight="bold" style:font-weight-asian="bold" fo:language="en" fo:country="US"/>
    </style:style>
    <style:style style:name="T718" style:parent-style-name="DefaultParagraphFont" style:family="text">
      <style:text-properties fo:font-weight="bold" style:font-weight-asian="bold" fo:language="en" fo:country="US"/>
    </style:style>
    <style:style style:name="T719" style:parent-style-name="DefaultParagraphFont" style:family="text">
      <style:text-properties style:font-name="TimesLT Symbol" style:font-name-asian="TimesLT Symbol" style:font-name-complex="TimesLT Symbol"/>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style:font-name="TimesLT Symbol" style:font-name-asian="TimesLT Symbol" style:font-name-complex="TimesLT Symbol"/>
    </style:style>
    <style:style style:name="T724" style:parent-style-name="DefaultParagraphFont" style:family="text">
      <style:text-properties style:font-name="TimesLT Symbol" style:font-name-asian="TimesLT Symbol" style:font-name-complex="TimesLT Symbol"/>
    </style:style>
    <style:style style:name="T725" style:parent-style-name="DefaultParagraphFont" style:family="text">
      <style:text-properties style:font-name="TimesLT Symbol" style:font-name-asian="TimesLT Symbol" style:font-name-complex="TimesLT Symbol"/>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style="italic" style:font-style-asian="italic"/>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style:font-name="TimesLT Symbol" style:font-name-asian="TimesLT Symbol" style:font-name-complex="TimesLT Symbol"/>
    </style:style>
    <style:style style:name="T756" style:parent-style-name="DefaultParagraphFont" style:family="text">
      <style:text-properties style:font-name="TimesLT Symbol" style:font-name-asian="TimesLT Symbol" style:font-name-complex="TimesLT Symbol"/>
    </style:style>
    <style:style style:name="T757" style:parent-style-name="DefaultParagraphFont" style:family="text">
      <style:text-properties style:font-name="TimesLT Symbol" style:font-name-asian="TimesLT Symbol" style:font-name-complex="TimesLT Symbol"/>
    </style:style>
    <style:style style:name="T758" style:parent-style-name="DefaultParagraphFont" style:family="text">
      <style:text-properties style:font-name="TimesLT Symbol" style:font-name-asian="TimesLT Symbol" style:font-name-complex="TimesLT Symbol"/>
    </style:style>
    <style:style style:name="T759" style:parent-style-name="DefaultParagraphFont" style:family="text">
      <style:text-properties style:font-name="TimesLT Symbol" style:font-name-asian="TimesLT Symbol" style:font-name-complex="TimesLT Symbol"/>
    </style:style>
    <style:style style:name="T760" style:parent-style-name="DefaultParagraphFont" style:family="text">
      <style:text-properties style:font-name="TimesLT Symbol" style:font-name-asian="TimesLT Symbol" style:font-name-complex="TimesLT Symbol"/>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fo:language="en" fo:country="US"/>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fo:language="en" fo:country="US"/>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fo:language="en" fo:country="US"/>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fo:language="en" fo:country="US"/>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fo:language="en" fo:country="US"/>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fo:language="en" fo:country="U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fo:language="en" fo:country="U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fo:language="en" fo:country="US"/>
    </style:style>
    <style:style style:name="T783" style:parent-style-name="DefaultParagraphFont" style:family="text">
      <style:text-properties fo:font-weight="bold" style:font-weight-asian="bold"/>
    </style:style>
    <style:style style:name="T784" style:parent-style-name="DefaultParagraphFont" style:family="text">
      <style:text-properties style:font-name="TimesLT Symbol" style:font-name-asian="TimesLT Symbol" style:font-name-complex="TimesLT Symbol"/>
    </style:style>
    <style:style style:name="T785" style:parent-style-name="DefaultParagraphFont" style:family="text">
      <style:text-properties fo:font-weight="bold" style:font-weight-asian="bold" fo:language="en" fo:country="US"/>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fo:language="en" fo:country="US"/>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fo:language="en" fo:country="US"/>
    </style:style>
    <style:style style:name="T790" style:parent-style-name="DefaultParagraphFont" style:family="text">
      <style:text-properties fo:font-weight="bold" style:font-weight-asian="bold"/>
    </style:style>
    <style:style style:name="T791" style:parent-style-name="DefaultParagraphFont" style:family="text">
      <style:text-properties style:font-name="TimesLT Symbol" style:font-name-asian="TimesLT Symbol" style:font-name-complex="TimesLT Symbol"/>
    </style:style>
    <style:style style:name="T792" style:parent-style-name="DefaultParagraphFont" style:family="text">
      <style:text-properties style:font-name="TimesLT Symbol" style:font-name-asian="TimesLT Symbol" style:font-name-complex="TimesLT Symbol"/>
    </style:style>
    <style:style style:name="T793" style:parent-style-name="DefaultParagraphFont" style:family="text">
      <style:text-properties fo:font-weight="bold" style:font-weight-asian="bold" fo:language="en" fo:country="US"/>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fo:language="en" fo:country="US"/>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fo:language="en" fo:country="U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fo:language="en" fo:country="U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fo:language="en" fo:country="U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fo:language="en" fo:country="US"/>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fo:language="en" fo:country="US"/>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fo:language="en" fo:country="US"/>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fo:language="en" fo:country="US"/>
    </style:style>
    <style:style style:name="T810" style:parent-style-name="DefaultParagraphFont" style:family="text">
      <style:text-properties fo:font-weight="bold" style:font-weight-asian="bold" fo:language="en" fo:country="US"/>
    </style:style>
    <style:style style:name="T811" style:parent-style-name="DefaultParagraphFont" style:family="text">
      <style:text-properties fo:font-weight="bold" style:font-weight-asian="bold"/>
    </style:style>
    <style:style style:name="T812" style:parent-style-name="DefaultParagraphFont" style:family="text">
      <style:text-properties fo:font-style="italic" style:font-style-asian="italic"/>
    </style:style>
    <style:style style:name="T813" style:parent-style-name="DefaultParagraphFont" style:family="text">
      <style:text-properties fo:font-weight="bold" style:font-weight-asian="bold" fo:language="en" fo:country="US"/>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style:font-name="TimesLT Symbol" style:font-name-asian="TimesLT Symbol" style:font-name-complex="TimesLT Symbol"/>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style:font-name="TimesLT Symbol" style:font-name-asian="TimesLT Symbol" style:font-name-complex="TimesLT Symbol"/>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style="italic" style:font-style-asian="italic"/>
    </style:style>
    <style:style style:name="T833" style:parent-style-name="DefaultParagraphFont" style:family="text">
      <style:text-properties style:font-name="TimesLT Symbol" style:font-name-asian="TimesLT Symbol" style:font-name-complex="TimesLT Symbol"/>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style:font-name="TimesLT Symbol" style:font-name-asian="TimesLT Symbol" style:font-name-complex="TimesLT Symbol"/>
    </style:style>
    <style:style style:name="T839" style:parent-style-name="DefaultParagraphFont" style:family="text">
      <style:text-properties fo:font-weight="bold" style:font-weight-asian="bold"/>
    </style:style>
    <style:style style:name="T840" style:parent-style-name="DefaultParagraphFont" style:family="text">
      <style:text-properties style:font-name="TimesLT Symbol" style:font-name-asian="TimesLT Symbol" style:font-name-complex="TimesLT Symbol"/>
    </style:style>
    <style:style style:name="T841" style:parent-style-name="DefaultParagraphFont" style:family="text">
      <style:text-properties style:font-name="TimesLT Symbol" style:font-name-asian="TimesLT Symbol" style:font-name-complex="TimesLT Symbol"/>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style:font-name="TimesLT Symbol" style:font-name-asian="TimesLT Symbol" style:font-name-complex="TimesLT Symbol"/>
    </style:style>
    <style:style style:name="T848" style:parent-style-name="DefaultParagraphFont" style:family="text">
      <style:text-properties style:font-name="TimesLT Symbol" style:font-name-asian="TimesLT Symbol" style:font-name-complex="TimesLT Symbol"/>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style="italic" style:font-style-asian="italic"/>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style="italic" style:font-style-asian="italic"/>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style:font-name="TimesLT Symbol" style:font-name-asian="TimesLT Symbol" style:font-name-complex="TimesLT Symbol"/>
    </style:style>
    <style:style style:name="T870" style:parent-style-name="DefaultParagraphFont" style:family="text">
      <style:text-properties style:font-name="TimesLT Symbol" style:font-name-asian="TimesLT Symbol" style:font-name-complex="TimesLT Symbol"/>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fo:language="en" fo:country="US"/>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fo:language="en" fo:country="US"/>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fo:language="en" fo:country="U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fo:language="en" fo:country="US"/>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fo:language="en" fo:country="US"/>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T895" style:parent-style-name="DefaultParagraphFont" style:family="text">
      <style:text-properties style:font-name="TimesLT Symbol" style:font-name-asian="TimesLT Symbol" style:font-name-complex="TimesLT Symbol"/>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style>
  </office:automatic-styles>
  <office:body>
    <office:text text:use-soft-page-breaks="true">
      <text:p text:style-name="P1"><text:span text:style-name="T6">Antrasis (550) posėdis<text:s/></text:span><text:span text:style-name="T7"><text:line-break/></text:span><text:span text:style-name="T8">2004 m. rugpjūčio 18 d.</text:span></text:p>
      <text:p text:style-name="P9"/>
      <text:p text:style-name="P10">Pirmininkauja Lietuvos Respublikos Seimo Pirmininko pirmasis pavaduotojas Č.JURŠĖNAS, Seimo Pirmininko pavaduotojai A.SKARDŽIUS ir G.STEPONAVIČIUS</text:p>
      <text:p text:style-name="Roman"/>
      <text:p text:style-name="Roman"/>
      <text:p text:style-name="Roman12"><text:bookmark-start text:name="klausimas1"/>2004 m. rugpjūčio 18 d. (trečiadienio) darbotvarkė</text:p>
      <text:p text:style-name="Roman"><text:bookmark-end text:name="klausimas1"/></text:p>
      <text:p text:style-name="Roman"><text:span text:style-name="T11">PIRMIN</text:span><text:span text:style-name="T12">INKAS (A.SKARDŽIUS).</text:span><text:s/>Labas rytas, gerbiamieji kolegos, pradedame trečiadienio, rugpjūčio 18 d., rytinį plenarinį posėdį.</text:p>
      <text:p text:style-name="Roman">Gerbiamieji kolegos, prašau atkreipti dėmesį į darbotvarkę. Iš darbotvarkės yra išbraukta keletas klausimų. Gerbiamosios merginos Seimo<text:s/>narės! Ačiū. Keletas klausimų yra pajuodintų, t.y. pirmasis darbotvarkės klausimas, Nr.IXP-3698, kurį frakcijų pasitarime nuspręsta atidėti, Antidopingo konvencijos papildymo protokolo ratifikavimo įstatymo projektas, Nr.IXP-3747, nėra pateikėjo, išvykęs<text:s/>į olimpiadą. Ir rezervinis 4 Nr.IXP-3768 – Seimo nutarimo „Dėl Seimo nutarimo „Dėl Seimo komiteto narių, pavaduotojų patvirtinimo<text:span text:style-name="T13"></text:span><text:s/>pakeitimo<text:span text:style-name="T14"></text:span><text:s/>projektas. Frakcijos neatliko savo užduoties, todėl neturime ką svarstyti. Gerbiamieji kolegos, jums leidus, šių trijų klausimų nesvarstysime. Ar galėtume patvirtinti darbotvarkę su šiais pakeitimais bendru sutarimu? Ačiū.<text:s/></text:p>
      <text:p text:style-name="Roman"/>
      <text:p text:style-name="Roman12"><text:bookmark-start text:name="klausimas2"/>2004 metų valstybės biudžeto ir savivaldybių biudžetų finansinių rodiklių patvirtinimo įstatymo pakeitimo įstatymo projektas Nr.IXP-3776 (<text:span text:style-name="T15">pirmasi</text:span><text:span text:style-name="T16">s svarstymas</text:span>)</text:p>
      <text:p text:style-name="Roman"><text:bookmark-end text:name="klausimas2"/></text:p>
      <text:p text:style-name="Roman">Tad pirmasis klausimas – 2004 metų valstybės biudžeto, savivaldybių biudžetų finansinių rodiklių patvirtinimo įstatymo pakeitimo įstatymo projektas Nr.IXP-3776. Kviečiu Biudžeto ir finansų komiteto išvadą pateikti komiteto pirmininką B.Bradauską. Kviečiu registruotis, kolegos. Prašom, gerbiamasis Broniau.</text:p>
      <text:p text:style-name="Roman"><text:span text:style-name="T17">B.BRADAUSKAS.<text:s/></text:span>Gerbiamasis pirmininke, gerbiamieji kolegos, visi komitetai apsvarstė šių metų Biudžeto pakeitimo projektą ir pritarė visoms įstatymo projekte išvardytoms nuostatoms. Biudžeto<text:s/>ir finansų komitetas, vienam susilaikius, taip pat pritarė. Tik Teisės ir teisėtvarkos komitetas nepritarė skirti 5 mln. politinėms partijoms. Taip pat šio įstatymo projektui buvo pateiktos gerbiamojo A.V.Indriūno pataisos…</text:p>
      <text:p text:style-name="Roman"><text:span text:style-name="T18">PIRMININKAS.</text:span><text:s/>Kolegos, prašau dėmesio. Kolegos! Ačiū.</text:p>
      <text:p text:style-name="Roman"><text:span text:style-name="T19">B.BRADAUSKAS.<text:s/></text:span>Padidinti finansavimą politinėms partijoms 5 mln. Lt, kartu sumažinti skolos aptarnavimo išlaidas. Šiai pataisai pagrindinis komitetas nepritarė, nes mažinti skolos aptarnavimo išlaidų jau nebegalime, visi limitai išnaudoti. Be to, šis mažinimas būtų formalus ir nerealus, todėl mes negalime jam pritarti.<text:s/></text:p>
      <text:p text:style-name="Roman">Buvo gerbiamosios Seimo narės S.Burbienės pataisa. Ji siūlo 1 mln. Lt mažinti politinių partijų finansavimą ir skirti šį milijoną Rinkimų komisijai, būsimam įstatymui dėl<text:s/>reklamos priimti, bet kadangi šio įstatymo dar nėra, jis nesvarstytas, tai nėra teisinio pagrindo pritarti gerbiamosios S.Burbienės siūlymui. Todėl komitetas nepritarė šiam siūlymui ir siūlo patvirtinti tokias šių metų biudžeto pataisas, kokias pateikė Vyriausybė, ir negrąžinti Vyriausybei šio biudžeto peržiūrėti. Dėkoju.</text:p>
      <text:p text:style-name="Roman"><text:span text:style-name="T20">PIRMININKAS.</text:span><text:s/>Dėkoju, gerbiamasis pirmininke. Kviečiu Valstybės valdymo ir savivaldybių komiteto atstovą A.Rimą pateikti šio komiteto išvadą mūsų svarstomam projektui.</text:p>
      <text:p text:style-name="Roman"><text:span text:style-name="T21">A.RIMAS.</text:span><text:s/>Gerbiamasis<text:s/>posėdžio pirmininke, gerbiamieji kolegos Seimo nariai, Valstybės valdymo ir savivaldybių komitetas apsvarstė 2004 m. valstybės biudžeto ir savivaldybių biudžetų finansinių rodiklių patvirtinimo įstatymo pakeitimo įstatymo projektą ir jam pritarė. Balsavimo rezultatai – bendru sutarimu „už<text:span text:style-name="T22"></text:span>.</text:p>
      <text:p text:style-name="Roman"><text:span text:style-name="T23">PIRMININKAS.</text:span><text:s/>Dėkoju. Socialinių reikalų ir darbo komiteto išvadą pateiks jos pirmininkas A.Sysas.<text:s/></text:p>
      <text:p text:style-name="Roman"><text:span text:style-name="T24">A.SYSAS.</text:span><text:s/>Ačiū, pirmininke. Gerbiamieji kolegos, komitetas apsvarstė pateiktą įstatymo projektą ir vienam susilaikius, penkiem balsavus už pritarta šiam projektui. Ačiū.<text:s/></text:p>
      <text:p text:style-name="Roman"><text:span text:style-name="T25">PIRMININKAS.</text:span><text:s/>Dėkoju. Teisės ir teisėtvarkos komiteto išvadą kviečiu pateikti J.Sabatauską.</text:p>
      <text:p text:style-name="Roman"><text:span text:style-name="T26">J.SABATAUSKAS.</text:span><text:s/>Gerbiamieji Seimo nariai, Teisės ir teisėtvarkos komitetas nusprendė pritarti įstatymo projektui, išskyrus šio įstatymo projekto 1 straipsnio 1 priedėlio keičiamą eilutę, – dotaciją politinėms partijoms ir politinėms organizacijoms. Komitete buvo balsuojama atskirai dėl kiekvienos eilutės: dėl dotacijų skyrimo Vyriausiajai rinkimų komisijai 7 buvo už, 2<text:s/>susilaikė, dėl sumažinimo Finansų ministerijai 8 – už, 1 susilaikė, dėl dotacijų padidinimo Socialinės apsaugos ir darbo ministerijai bendru sutarimu už ir dėl dotacijos politinėms partijoms ir politinėms organizacijoms 3 – už, 2 – prieš, 4 susilaikė. Ačiū.</text:p>
      <text:p text:style-name="Roman"><text:span text:style-name="T27">PIRMININKAS.</text:span><text:s/>Dėkoju. Gerbiamieji kolegos, Užsienio reikalų komiteto išvadą ar galėtų kas nors pateikti? Nematau komiteto pirmininko G.Kirkilo. Nėra norinčių? Kviečiu frakcijos atstovą A.Kubilių.</text:p>
      <text:p text:style-name="Roman"><text:span text:style-name="T28">A.KUBILIUS.</text:span><text:s/>Gerbiamieji kolegos, frakcija, iš esmės pritardama Vyriausybė teikiamam biudžeto projektui, vis dėlto turi keletą bendresnio pobūdžio pastabų. Tos pastabos susijusios su tuo, vardan ko mes esame surinkti į šią neeilinę sesiją, kurioje svarstome, bent jau taip yra skelbiama, įstatymų projektus, susijusius su mūsų pastangomis sumažinti Lietuvoje erdvę korupcijai politinėje sistemoje. Dėl to yra pateikiamas ir Biudžeto pataisų įstatymas, numatantis papildomą, gerokai didesnį politinių partijų finansavimą.<text:s/></text:p>
      <text:p text:style-name="Roman">Iš esmės tai yra gerai, politines partijas reikia<text:s/>stiprinti. Valstybė turi pareikšti labai aiškiai savo politinę valią ir parodyti, kad politinės partijos, kaip demokratijos pagrindas, valstybei yra svarbios. Tačiau kyla klausimas ar vien tokiu sprendimu, koks yra pateiktas dabar su Biudžeto įstatymo pataisomis, mes tikrai pasieksime to rezultato, kurio norime pasiekti. Iš tiesų politinėje sistemoje yra keletas problemų. Viena iš jų, be abejo, silpnos politinės partijos, kurioms reikia daugiau pinigų. Kita problema yra ta, kad, kaip matome iš mūsų pačių gyvenimo, rinkimų kampanijų ir viso politinės sistemos egzistavimo, pinigų kiekio reikia vis daugiau ir daugiau. Politikai tuos pinigus vis geriau moka panaudoti kartu su žiniasklaida, o žiniaskaidai tai taip pat yra naudinga ir vertinga. Taip politinėje sistemoje pagrindiniu veikiančiu faktoriumi kuo toliau, tuo labiau darosi ne programos, ne partijų veikla, ne lyderių veikla, o paprasčiausi pinigai. Toks pinigų didėjimas, jų vaidmens didėjimas, be abejo, sudaro vis didesnes galimybes korupcijai plėtotis politinėje sistemoje. Kyla klausimas, ar vien su biudžetinės paramos politinėms partijoms padidinimu mes išspręsime kokią nors rimtesnę problemą? Mano atsakymas yra, kad, ko gero, nelabai, nes jeigu nėra politinės valios ryžtingai apriboti pinigų kiekį, kuris<text:s/>panaudojamas politinei reklamai, tokiu atveju pinigų padidinimas vien partijoms, matyt, mažai ką išspręs, tik leis žiniasklaidai padidinti įkainius ir tuos pinigus už reklamą taip pat sėkmingai panaudoti.<text:s/></text:p>
      <text:p text:style-name="Roman">Mūsų siūlymas yra principinis. Jį mes ne vieną kartą teikėme susirinkę pas Prezidentą ir Seimo Pirmininkui, kitoms partijoms, kad vien tik partijų finansavimo padidinimas, nereikalaujant iš partijų ir politinės sistemos kokių nors didesnių apribojimų, mažai ką išsprendžia.</text:p>
      <text:p text:style-name="Roman">Mūsų principinis siūlymas yra labai paprastas: uždrausti politinę reklamą per televizijos kanalus, iš viso ją uždrausti, ir iš valstybės biudžeto skirti tokią pinigų sumą, kuri kompensuotų toms pačioms televizijos programoms negautas iš reklamos lėšas. Tuos pinigus skirti per Vyriausiąją rinkimų komisiją sudarius specialų fondą, už kurį konkurso tvarka visuose, ne tik nacionalinės televizijos kanale, bet visuose televizijos kanaluose būtų samdomos specialios televizijos laidos, kuriose būtų analizuojamos programos, kuriose diskutuotų ekspertai, diskutuotų partijų lyderiai. Tokiu būdu iš tiesų ir rinkėjus įpratintume labiau žiūrėti politikos turinio, o ne vien tik pigios reklamos.<text:s/></text:p>
      <text:p text:style-name="Roman">Kita vertus, labai apribotume pinigų kiekį, kuris yra panaudojamas reklamai, ir kartu sumažintume partijų poreikį ieškoti papildomų pinigų. Iš tiesų, aš tuo tikiu, pasiektume esminį persilaužimą korupcijos erdvėje, sumažintume korupcijos erdvę, kuri šiandien egzistuoja veikiant politinei sistemai. Korupcijos nesumažinsime vien tik skirdami partijoms daugiau pinigų.</text:p>
      <text:p text:style-name="Roman"><text:span text:style-name="T29">PIRMININKAS.</text:span><text:s/>Ačiū. Kviečiu kolegą G.Kirkilą pateikti Užsienio reikalų komiteto išvadas dėl šio projekto.</text:p>
      <text:p text:style-name="Roman"><text:span text:style-name="T30">G.KIRKILAS.<text:s/></text:span>Ačiū, gerbiamasis pirmininke, aš kalbėsiu trumpiau. Gerbiamieji kolegos, aš manau, tikrai neverta šiandien labai ilgai diskutuoti, dėl ko metus diskutuojame ir sakome, kad šis finansavimas reikalingas. Todėl aš kviečiu Seimą parodyti politinę valią ir nepradėti anksčiau laiko rinkimų kampanijos, iš tikrųjų pritarti šiam politinių partijų finansavimui, kitaip tariant, Biudžeto įstatymo projekto pakeitimui. Seimo Užsienio reikalų komitetas šiems pakeitimams vienbalsiai pritarė. Kviečiu Seimą taip pat pritarti šiam projektui. Ačiū.</text:p>
      <text:p text:style-name="Roman"><text:span text:style-name="T31">PIRMININKAS.</text:span><text:s/>Dėkoju. Kolega H.Žukauskas. Ar frakcijos vardu jūs kalbėsite? (<text:span text:style-name="T32">Balsas salėje</text:span>)<text:span text:style-name="T33"><text:s/></text:span>Frakcijos vardu. Prašom. Pasakykite savo kolegai D.Barakauskui.</text:p>
      <text:p text:style-name="Roman"><text:span text:style-name="T34">H.ŽUKAUSKAS.</text:span><text:s/>Gerai. Ką pasakyti?</text:p>
      <text:p text:style-name="Roman"><text:span text:style-name="T35">PIRMININKAS.</text:span><text:s/>Kad vienas kalba frakcijos vardu, o paskui kalba tie, kurių pasiūlymams nepritarė Biudžeto ir finansų komitetas. Taip yra išdėstyta Statute.</text:p>
      <text:p text:style-name="Roman"><text:span text:style-name="T36">H.ŽUKAUSKAS.</text:span><text:s/>Perduosiu jam<text:s/>tai.<text:s/></text:p>
      <text:p text:style-name="Roman"><text:span text:style-name="T37">PIRMININKAS.</text:span><text:s/>Ačiū.</text:p>
      <text:p text:style-name="Roman"><text:span text:style-name="T38">H.ŽUKAUSKAS.</text:span><text:s/>Labai ačiū. Aš kalbėsiu frakcijos vardu ir, kaip ponas G.Kirkilas, šiek tiek trumpiau. Noriu pabrėžti, kad rinkimai jau, matyt, prasidėjo, nes Seime žaibiškai buvo priimti įstatymai, susiję su rinkimų antruoju turu, ir<text:s/>labai lengva ranka buvo pareikšta, kad jei reikės, rasim biudžete 5 milijonus. Rinkimai, matyt, prasidėjo jau dabar, nes labai lengva ranka partijoms taip pat dar skiriami 5 milijonai. Šie faktai rodo, kad biudžete, matyt, pinigų yra pakankamai, tik daugeliui kyla klausimų, kodėl po 5 mln., taip lygiai, atseikėta?<text:s/></text:p>
      <text:p text:style-name="Roman">Aš manau, kad pagal tokią aritmetiką būtų galima sakyti, kad ne 5, 3, galima 10 mln. skirti antrajam turui, galima 20 mln. skirti partijoms, tačiau, man regis, tai nėra panacėja, tai nėra tie vaistai, kurie išgydys politines žaizdas, kurių šiandien turi Lietuva. Korupcija dėl to nė kiek nesumažės. Pinigus partijos sugebės išleisti taip, kaip joms patinka, ir nebus jokio skaidrumo.<text:s/></text:p>
      <text:p text:style-name="Roman">Aš manau, frakcijos vardu galiu pasakyti, kad dėl biudžeto problemų nėra, tačiau tas vienas punktas, kuriame yra nurodyta tam tikrą sumą skirti politinėms partijoms ir organizacijoms, yra tikrai neigiamas dalykas, todėl mūsų frakcija balsuos prieš. Galiu pagrįsti tuo, kad teikdamas biudžeto projektą ponas A.Butkevičius<text:s/>pasakė, kad parlamentarams nekyla abejonių. Kyla abejonių, ir ne tik parlamentarams, nes mes esame rinkti Lietuvoje, nes mes rinkti Lietuvos žmonių, mes turime puikiai suvokti, ką Lietuvos žmonės galvoja. Ar šiandien nebeliko socialinių problemų, ar šiandien nereikia vaikų išleisti į mokyklą? Už varganus pinigus žmonės nesugeba nupirkti vadovėlių ir sąsiuvinių, o mes lengva ranka į kairę, į dešinę skirstome po 5 milijonus. Aš labai atsiprašau, mano tokia kalba. Ačiū.</text:p>
      <text:p text:style-name="Roman"><text:span text:style-name="T39">PIRMININKAS.</text:span><text:s/>Dėkoju. K.Glaveckas. Gerbiamasis kolega, kalbėsite frakcijos vardu? (<text:span text:style-name="T40">Balsas salėje</text:span>) Ačiū.</text:p>
      <text:p text:style-name="Roman"><text:span text:style-name="T41">K.GLAVECKAS.</text:span><text:s/>Gerbiamasis posėdžio pirmininke, gerbiamieji kolegos, jeigu valstybė nefinansuoja partijų, mes žinome, kad tada tas partijas pradeda finansuoti kapitalas. O kai kapitalas pradeda finansuoti partijas, tada partijos, jų veikla tampa preke. Jeigu partijos arba jų veikla, jų politinės galimybės tampa preke, mes iš principo pradedame griauti visuomenę. Taip jau išėjo pas mus, kad mes randame šimtus milijonų litų valstybės valdymui, administravimui, kvalifikacijos kėlimui ir kitiems dalykams, o tam, kas yra susiję su demokratija, su politine visuomene, su partine veikla, su jos kadrų augimu, žmonių parengimu į Seimą ir į kitas politines savivaldybės struktūras, mes pinigų nerandame.</text:p>
      <text:p text:style-name="Roman">Todėl<text:s/>šis žingsnis turėjo būti padarytas, ir labai džiugu, kad jis padarytas šiandien. Tačiau iš tikro, kaip čia minėjo mūsų kolegos, kalbėję prieš tai, jis nevisiškai išsprendžia problemą, nes finansavimas turi būti labai aiškiai garantuotas pagal įstatymą.<text:s/></text:p>
      <text:p text:style-name="Roman">Antras aspektas yra ne mažiau svarbus – tai tų pinigų skaidrumas, kontrolė ir atskaitomybė. Mes manome, kad dalis tų pinigų iš tikro turi būti skiriama ne tik tiesiogiai finansuoti politines laidas pagal konkursą, bet dalis pinigų galėtų būti skirta aukštosioms mokykloms, toms, kurios rengia politikus, kurios yra politikų kalvė. Visame civilizuotame pasaulyje: Amerikoje, Anglijoje, iš esmės politikai ateina iš Harvardo, iš Kembridžo, iš kitų universitetų, jie turi turėti žinių ir patirties, kaip valdyti kraštą, kaip spręsti socialines problemas šiuolaikiniais būdais ir šiuolaikinėmis žiniomis. Mano supratimu, tai yra pirmas žingsnis į tokios sistemos keitimą.<text:s/></text:p>
      <text:p text:style-name="Roman">Mes dar kartą biudžete suradome pinigų iš valstybės skolos aptarnavimo išlaidų. Tas dar kartą patvirtina, kad tai yra iš tikro paslėptas valstybės, Vyriausybės rezervas. Dar kartą pamatėme, kad ten yra maišas be pabaigos: kiek reikia, tiek paimame.</text:p>
      <text:p text:style-name="Roman">Liberalų ir centro frakcija anksčiau pasisakė prieš antrąjį turą, kitaip tariant, prieš Seimo rinkimų įstatymo pakeitimą, kai įvedamas antrasis turas. Tas antrasis turas kainuos 6 mln. litų. Mes galėjome nepakeitę įstatymo sutaupyti tuos pinigus. Deja, to mes nepadarėme. Tačiau, atsižvelgdamas į visa, kas yra pasakyta, manau, kad partija, mūsų frakcija pritaria<text:s/>tokiam biudžeto projektui, nors konstatuoja, kad tik formalus jo sprendimas iš esmės nepakeis situacijos. Būtina surasti valstybėje lėšų, perskirstant lėšas iš valdymo ir administravimo, partijoms finansuoti, užtikrinti visiškai kitokį lėšų panaudojimą ir<text:s/>jų efektyvumą partijoms rengiant kadrus, rengiant partijas, kad partijos, ta politinės sistemos dalis, kuri susijusi su partijomis, iš tikro būtų adekvati visai mūsų ekonominei ir socialinei sistemai, Europos Sąjungos ir visiems kitiems reikalavimams, kurie dabartiniu metu kyla Lietuvai. Ačiū.</text:p>
      <text:p text:style-name="Roman"><text:span text:style-name="T42">PIRMININKAS.</text:span><text:s/>Dėkoju. Kolega D.Barakauskas neteikė pataisų, kurioms nepritarė Biudžeto ir finansų komitetas. O frakcijos vardu kalbėjo H.Žukauskas. Kolegos, aš galėčiau priminti Statuto 176 straipsnio 2 dalį. (<text:span text:style-name="T43">Balsas s</text:span><text:span text:style-name="T44">alėje</text:span>) Kai kas nemoka.<text:s/></text:p>
      <text:p text:style-name="Roman">Aš priminsiu. Jame išklausomas Biudžeto ir finansų komiteto pranešimas, taip pat pateikiamos kitų komitetų išvados, frakcijų ir paskirų Seimo narių nuomonės bei pastabos, kurioms nepritarė Biudžeto ir finansų komitetas. Tad frakcijos vardu kviečiu kalbėti J.Veselką.</text:p>
      <text:p text:style-name="Roman"><text:span text:style-name="T45">J.VESELKA.</text:span><text:s/>Gerbiamieji kolegos, kodėl valdančioji koalicija taip sutriko ir nusigando, kad užmiršta, ką prieš metus ar kiek kalbėjo? Kai buvo jungiami Prezidento ir savivaldybių rinkimai, argumentas buvo toks: pigiau kainuos rinkimai. Ir dauguma Seimo narių iš tikrųjų mano, kad sutaupytus 5 ar kiek milijonų galima panaudoti medicinai ar vargingoms šeimoms, ar dar kam nors. Ir staiga artėja ruduo, liko keli mėnesiai, keičiamas Rinkimų įstatymas, jau atsiranda du turai, jiems atsiranda papildomų pinigų, papildomų pinigų taip pat atranda. Ir vis iš skolos aptarnavimo išlaidų mažinimo. Vadinasi, iš pat pradžių apie tai meluoja sudarydami biudžetą, visada pasilieka rezervą, ir jau 5 mln. ne pinigai.<text:s/></text:p>
      <text:p text:style-name="Roman">Dar viena veidmainystė. Kad<text:s/>šiek tiek apgautų visuomenę, skiria vieną milijoną vargingoms šeimoms mokyklinukams parengti. Vadinasi, jūs negalite nebalsuoti dėl 1 mln. mokyklinukams parengti. Kokie mes geri! O 5 mln. rinkimų kampanijos antrajam turui, kur tikisi per pinigus taip pat įveikti konkurentus, kurie neturi pinigų ir negali plėtoti tokios reklamos, dar staiga A.Brazauskas iš Atėnų suranda 5 mln. politinėms partijoms finansuoti. O pats finansavimo principas! Kelios partijos ir pasidalys tuos pinigus. Nes taip įstatymai numato,<text:s/>taip viskas… O tada pažiūrėkime pagal kitą principą. Pavyzdžiui, yra vadinamosios smulkios partijos, jos atstovai Seime yra tokie patys Seimo nariai kaip ir didžiųjų partijų Seimo nariai. Jie taip pat turi po kelis atstovus savivaldybėse. Tų savivaldybių tarybos nariai tokie patys, turi tas pačias teises, bet kažkodėl yra 5% arba 4% barjeras, jeigu šito barjero neperžengei, tai tave remiantys žmonės jau antrarūšiai, ta partija menkavertė, netinkama, jai pinigų duoti negalima. Tai jeigu jau mes laikomės demokratijos principo ir lygybės principo, tą įteisina įstatymai ir statutai, ir Konstitucija, tai tada ir į finansavimą, jeigu jau reikia iš valstybės biudžeto, žiūrėkime kitaip. Kiekviena partija, turinti savo atstovą Seime arba savivaldybėje, arba kituose renkamuose organuose, atsižvelgiant į tą pinigų sumą ir dalijant pagal tų išrinktų žmonių skaičių, tegul gauna nors nedidelę dalį, bet būtina išlaikyti principą. Negali būti vienas Seimo narys net juridiškai aukštesnis, geresnis, nors ir beraštis, nesvarbu,<text:s/>bet jis priklauso didžiajai partijai, per sąrašiuką į ją įlindęs… ir jau ta partija gauna finansavimą.<text:s/></text:p>
      <text:p text:style-name="Roman">Todėl toks finansavimo principas yra netinkamas ir, gerbiamieji, atleiskite, kai verslininkai pareiškia, kad daug pinigų partijoms neduos, partijos sako, mums ir nereikia, mes patys pasiimsime iš „obščiakų<text:span text:style-name="T46"></text:span>… Todėl jeigu tokiu principu numatome finansuoti partijas, aš nieko prieš, kad didintume iš valstybės biudžeto, bet nustatykime gerą principą ir tas turi būti ne prieš pat rinkimus, o iš tikrųjų turi būti žinoma prieš metus, prieš dvejus, prieš trejus, kokia sistema veikia ir kaip ji toliau veiks. Todėl tuos 5 mln., kuriais siūloma didinti partijų dotaciją, siūlau duoti socialinę paramą šeimoms, kur skiriamas 1 mln., tegul būna tie 6 mln. tiems žmonėms,<text:s/>kuriems iš tikrųjų reikia vaikus paruošti mokyklai, kad jie galėtų normaliai mokytis. O partijų dotacijos šiuo etapu atsisakyti. Ačiū.</text:p>
      <text:p text:style-name="Roman"><text:span text:style-name="T47">PIRMININKAS.</text:span><text:s/>Ačiū. Kolega V.Šustauskas. Frakcijos vardu kalbėjo J.Veselka, taip supratau. Prašom, gerbiamasis Vytautai Šustauskai. Frakcijos vardu kalbėsite? Ar frakcijos vardu kalbėsite?</text:p>
      <text:p text:style-name="Roman"><text:span text:style-name="T48">V.ŠUSTAUSKAS.<text:s/></text:span>Ačiū. Gerbiamasis posėdžio pirmininke, gerbiamieji kolegos, partijų finansavimas neišspręs korupcijos. Kaip buvo ji Lietuvoje, taip bus ir toliau, o galbūt ir didesnė. Tie 5<text:s/>milijonai, išdalyti didžiosioms frakcijoms, yra lašas jūroje. Bet jeigu žiūrėtume teisingumo, partijos, kurios registruotos Teisingumo ministerijoje, jos visos yra lygiateisės. Nesvarbu, ar tai didesnė, ar mažesnė, arba tuomet privalo uždrausti partijų registravimą Teisingumo ministerijoje ir daugiau neleisti. Pavyzdžiui, Lietuvos laisvės sąjunga Kaune buvo nušlavusi visas, net ir didžiąsias, partijas 2000 metais. Turbūt visi gerai atsimenate, triuškinamai laimėta. Taip pat aš ėjau Šilainiuose ne kaip nepriklausomas kandidatas, bet nuo Laisvės sąjungos ir mano rezultatas šalyje buvo aštuntas. Tai parodo, kokį pasitikėjimą viename mieste turi ši partija. Nuo 1995 metų, kai buvo iškritę ir LDDP, ir krikščionys iš Kauno savivaldybių rinkimų, Lietuvos laisvės sąjunga niekada nebuvo iškritusi iš rinkimų, visuomet gavo savo mandatus ne tik Kaune, turi Tauragėje ir panašiai. Jeigu bus dotuojama, tai tikrai reikia pažiūrėti, kas persiregistravo pagal tą naują priimtą įstatymą, 1000 ar kiek jūs buvote nustatę, ir parama turi būti visoms partijoms. O jeigu čia tik didžiosios partijos pinigus pasidalija, kyšiai toliau bus imami arba mus privers imti tuos kyšius, nes vis tiek mes rinkimuose dalyvausime, mums teks eiti, prašyti, kaulyti, V.Junokas klausysis, saugumas klausysis, žinote, man atrodo, tai nieko gero neduos, tik pyktį. Arba tuomet pinigus perveskite socialinėms reikmėms žmonėms, kurie tikrai turės naudos. O partijos tuomet, kaip ir didžiosios, taip ir mažikės, tegu išsilaiko iš savo narių, pakelkite narių mokesčius arba sumažinkite reklamą. Viena partija reklamuojasi per visas komercines televizijas, tiesiog nustatykite per rinkimus reklaminį laiką, kad kiekviena partija ne daugiau negu kitos turi teisę reklamuotis, ar ji turi pinigų, ar neturi. Reklamos laikas –<text:s/>ir klausimas bus išspręstas. Ne taip, kad duosime, ir viskas, Lietuvoje nebeliks korupcijos. Kaip buvo korupcija, taip ji ir klestės. Ačiū už dėmesį.</text:p>
      <text:p text:style-name="Roman"><text:span text:style-name="T49">PIRMININKAS.</text:span><text:s/>Dėkoju. Išklausėme komitetų išvadas. Klausčiau gerbiamųjų kolegų, kurių nuomonei nepritarė Biudžeto ir finansų komitetas, tai gerbiamųjų kolegų V.Indriūno ir kolegės S.Burbienės, ar jūs norėtumėte kalbėti, nes tai numato Statutas? (<text:span text:style-name="T50">Balsai salėje</text:span>) Atsiimate. Dėkoju. Todėl mes savo siūlymus, kaip numato Statutas, pateiksime Vyriausybei ir lauksime<text:s/>jos išvadų dėl mūsų siūlymų. Baigėme šio klausimo svarstymą.</text:p>
      <text:p text:style-name="Roman"/>
      <text:p text:style-name="Roman12"><text:bookmark-start text:name="klausimas3"/>Politinių partijų, politinių organizacijų ir politinių kampanijų finansavimo bei finansavimo kontrolės įstatymo projektas Nr.IXP-3308(2*) (<text:span text:style-name="T51">svarstymas</text:span>)</text:p>
      <text:p text:style-name="Roman"><text:bookmark-end text:name="klausimas3"/></text:p>
      <text:p text:style-name="Roman">Pradedame svarstyti Politinių partijų, politinių organizacijų ir politinių kampanijų finansavimo bei finansavimo kontrolės įstatymo projektą Nr.IXP-3308. Kviečiu Teisės ir teisėtvarkos komiteto pirmininką J.Sabatauską. Gerbiamieji kolegos, tikrai prašyčiau dėmesio, labai daug pastabų.</text:p>
      <text:p text:style-name="Roman"><text:span text:style-name="T52">J.SABATAUSKA</text:span><text:span text:style-name="T53">S.</text:span><text:s/>Ačiū, pirmininke. Teisės ir teisėtvarkos komitetas keliuose posėdžiuose svarstė šį įstatymo projektą, buvo gauta nemažai pastabų, siūlymų. Buvo keli posėdžiai, kuriuose buvo svarstomi Seimo narių siūlymai, netgi komitetui dar posėdžiaujant kai kurie Seimo nariai dar papildomai registruodavo siūlymus. Taigi jie visi buvo apsvarstyti ir po svarstymo pritarta patobulintam įstatymo projekto variantui. Bendru sutarimu už, o kiekvieną siūlymą turbūt svarstysime atskirai.<text:s/></text:p>
      <text:p text:style-name="Roman"><text:span text:style-name="T54">PIRMININKAS.</text:span><text:s/>Ačiū. Kviečiu kolegą G.Šivicką – Biudžeto ir finansų komiteto išvada.</text:p>
      <text:p text:style-name="Roman"><text:span text:style-name="T55">G.ŠIVICKAS.</text:span><text:s/>Gerbiamasis posėdžio pirmininke, gerbiamieji kolegos, Seimo Biudžeto ir finansų komitetas pritaria bendru sutarimu.<text:s/></text:p>
      <text:p text:style-name="Roman"><text:span text:style-name="T56">PIRMININKAS.</text:span><text:s/>Kviečiu kolegą J.Sabatauską į tribūną. Gerbiamieji kolegos, klausčiau<text:s/>jūsų, ar reikalautų kas nors, kad būtų balsuojama dėl pagrindinio komiteto išvados? Reikalaujate? Prašom, gerbiamieji kolegos. Gerbiamieji kolegos, 4 kolegos užsirašė diskutuoti, todėl aš atsiprašau gerbiamojo J.Sabatausko, pirma leiskime kolegoms, kaip ir numatyta Statute, kalbėti diskusijoje, o po to priimsime sprendimą dėl pagrindinio komiteto išvados. Kviečiu kolegą A.Kubilių kalbėti diskusijoje.</text:p>
      <text:p text:style-name="Roman"><text:span text:style-name="T57">A.KUBILIUS.</text:span><text:s/>Gerbiamieji kolegos, leiskite pasakyti keletą pastabų, susijusių su šiuo svarstomu įstatymu ir<text:s/>plačiau. Pirmas dalykas, iš tiesų reikia daugiau tvarkos ir reglamentavimo finansuojant partijų rinkimines kampanijas. Tai yra visiems seniai aišku, apie tai mes ne vieną kartą esame kalbėję. Kalbėjome jau po praėjusių, tai yra 2003 metų Prezidento rinkimų, kai spragos šiuose įstatymuose pasirodė visa apimtim, visa gelme. Mes matėme to labai skaudžias pasekmes ir visus metus su tom pasekmėm turėjome problemų. Jau tuo metu mes siūlėme, kad reikia sugriežtinti rinkiminių kampanijų finansavimo kontrolę, padaryti rinkiminių kampanijų finansavimą kur kas skaidresnį, labiau atskaitingą, įvesti ir priežiūrą, ir monitoringą, ir daugelį kitų dalykų. Tuo metu, praėjusių metų pradžioje, mūsų pasiūlymai buvo atmesti net nesvarstant. Dabar daugelis iš jų yra įtraukti į šį įstatymo projektą, kurį rengė darbo grupė, inicijuota Seimo Pirmininko, bet, mūsų manymu, to, kas yra siūloma, jau nebeužtenka, kad iš tiesų pasiektume esminį korupcijos prevencijos, kovos su korupcija lūžį. Tai yra tie tikslai, dėl kurių mes ir buvome surinkti šiandien į šią sesiją.<text:s/></text:p>
      <text:p text:style-name="Roman">Dar daugiau. Paradoksas, tačiau susirinkome ir taip rimtai svarstome įstatymo projektą, o Seimo Pirmininkas, kaip vienas iš šios sesijos iniciatorių ir darbo grupės iniciatorių, pateikęs daugelį pataisų dar sykį šiam įstatymo projektui, vis dėlto nepasiūlo vieno esminio dalyko – kad įstatymas galiotų jau šiems Seimo rinkimams. Tai, kad ir toliau lieka įrašyta kaip pagrindinis variantas data, jog įstatymas galios nuo 2005 m. sausio 1 dienos, visas mūsų pastangas šiandien Seime<text:s/>diskutuoti ir svarstyti padaro labiau panašias ne į pastangas iš esmės spręsti problemą, bet į norą gražiau pasirodyti per rinkimų kampaniją. Taigi iš tiesų mus tai stebina ir, deja, turiu konstatuoti, kad valdančioji koalicija neturi jokios politinės valios iš esmės spręsti problemą. Yra daug triukšmo, daug purslų, daug pastangų parodyti, kas yra didesnis kovotojas su korupcija, bet iš esmės jokia kova taip ir nebus realizuota.<text:s/></text:p>
      <text:p text:style-name="Roman">Antras dalykas. Iš tiesų esminis klausimas – o su kuo turime kovoti ir kur yra didžiosios problemos, apie kurias turime drąsiai kalbėti žvelgdami į mūsų šios dienos politinį gyvenimą ir politinę sistemą? Ar iš tiesų didžiausios problemos yra tiktai silpna buhalterinė politinių kampanijų finansavimo kontrolė, ar problemos yra kur kas didesnės ir kitur, ir ten, apie ką mes nedrįstame kalbėti? Mano įsitikinimu, ne buhalterinė kontrolė šiandien yra didžiausios problemos. Didžiausios problemos yra tos, kad Lietuva, Lietuvos valstybė yra visiškai nepasirengusi galvoti, kalbėti, diskutuoti<text:s/>ir daryti radikalius sprendimus ten, kur jų tikrai reikia. Visų pirma dėl to, kaip apsaugoti Lietuvos politinę sistemą nuo nepageidaujamos Rusijos įtakos mūsų politinei sistemai, nuo Rusijos strateginių interesų įgyvendinimo per mūsų politinę sistemą ir nuo tų dalykų, apie kuriuos turime iš tikrųjų kalbėti.<text:s/></text:p>
      <text:p text:style-name="Roman">Atrodo, kad Lietuvoje nieko nei stebina, nei gąsdina, nei jaudina tai, kad du asmenys, kilę iš Rusijos ir ne taip seniai atsiradę Lietuvoje, per paskutinius kelerius metus taip ryškiai darė įtaką Lietuvos politiniam gyvenimui. Noriu priminti, kad prieš dvejus metus Jurijus Borisovas deklaravo, kad R.Pakso rinkimų kampanijai skyrė milijoną litų ar milijoną dolerių, dabar V.Uspaskichas deklaruoja, kad šiems rinkimams jis išleis 6 mln. litų. Aš esu įsitikinęs, kad tie pinigai, kuriuos deklaruos ir V.Uspaskichas, bus labai tvarkingai buhalteriškai suskaičiuoti, parodyti ir dėl to nebus jokių problemų. Taigi iš tiesų turime matyti tai, ką šiandien turime čia, Lietuvoje, ir ką mano ir kalba Rusijos politikos lyderiai. Noriu pacituoti vieną gerai pažįstamą visiems čia, Lietuvoje, respektabilų Rusijos politiką Dimitrijų Rogoziną, Rusijos Dūmos užsienio reikalų komiteto pirmininką ir partijos „Tėvynė<text:span text:style-name="T58"></text:span><text:s/>pirmininką, Vladimiro Putino koalicijos vienos iš didelių partijų pirmininką. Jo žodžiai, pasakyti visiškai neseniai, liepos pabaigoje, yra paprasti ir aiškūs. Aš cituoju: „Pagal bendrą gyventojų skaičių šios dvi valstybės – Latvija ir Estija yra trijų Maskvos rajonų dydžio ir elgtis su jomis reikia taip, kaip ir visame pasaulyje daro amerikiečiai – veikti per ekonomiką ir bankus. Nereikia ten pumpuoti naftos, dujų, parduoti spalvotųjų metalų nežinant kam. Pirmiausia reikia nupirkti pirkėją šiose respublikose, tada jau mūsų pirkėjui parduoti tai, ko reikia Baltijos valstybėms, o iš prekybos rusiškomis žaliavomis gautą pelną naudoti palaikymui legitimių partijų ir politikų, kurie siekia plėtoti geros kaimynystės santykius su Rusija<text:span text:style-name="T59"></text:span>. Taip vienas iš Rusijos užsienio politikos lyderių atvirai dėsto Rusijos strategiją Baltijos valstybėse. Tokių strateginių apmąstymų galima rasti ir kur kas daugiau. Sprendžiant iš pastarųjų kelerių metų politinių įvykių Lietuvoje galima spėti, kad ši strategija yra nebenauja ir jau gana sėkmingai įgyvendinama. Bent jau Lietuvoje vėlgi kolega<text:s/>V.Uspaskichas savo turtą susikrovė pardavinėdamas Lietuvoje „Gazpromo<text:span text:style-name="T60"></text:span><text:s/>dujas, o cituojant tą patį D.Rogoziną „iš prekybos rusiškomis žaliavomis gautą pelną<text:span text:style-name="T61"></text:span><text:s/>jau kelinti metai naudoja savo ir savo partijos politinei sėkmei palaikyti. Taigi turime konstatuoti paprastus ir akivaizdžius faktus: Lietuvos politinis vidaus gyvenimas yra aktyviai veikiamas sėkmingai įgyvendinamos Rusijos nacionalinės strategijos. Ką su ja daryti, Lietuvoje nedrįstame galvoti ir kalbėti. Mano siūlymas, dar sykį noriu priminti, yra esminis. Reikia kovoti ne su buhalteriniais nesklandumais, o kovoti su dideliais pinigais, nesvarbu, iš kur jie ateina į Lietuvos politinį gyvenimą. Vienintelis racionalus sprendimas – uždrausti visų pirma reklamą televizijos kanaluose ir atitinkamai iš valstybės biudžeto kompensuojant jiems negautas pajamas.</text:p>
      <text:p text:style-name="Roman"><text:span text:style-name="T62">PIRMININKAS.</text:span><text:s/>Ačiū. Laikas! Kviečiu kolegę K.D.Prunskienę dalyvauti diskusijoje.<text:s/></text:p>
      <text:p text:style-name="Roman"><text:span text:style-name="T63">K.D.PRUNSKIENĖ.</text:span><text:s/>Gerbiamasis posėdžio pirmininke, gerbiamieji kolegos, nėra abejonės, kad ši sritis – partijų kampanijų finansavimas ir kontrolė turėtų būti labai korektiškai, labai konkrečiai reglamentuota ir turėtų užtikrinti didesnį skaidrumą. Taigi tikslas yra prasmingas, bet, deja, ne visi būdai, kurie yra įtvirtinti šio įstatymo projekto straipsniuose, veda prie šio tikslo.Yra gana daug prieštaringų momentų projekto straipsniuose ir radikaliai priešingose ir nesiūlančiose optimaliausių sprendimų pataisose. Jeigu skubotai priiminėsime šį įstatymą, bus tikrai sunku išvengti klaidų. Nors, žinoma, neatmetu galimybės, jei pavyktų surasti geriausius sprendimus, ypač vertinant pateiktų siūlymų gausą, gal ir galėtume rizikuoti šį įstatymą priimti dar iki šių rinkimų. Tačiau šis simptominis reiškinys, kai prieš pat rinkimus pradedame kalbėti apie lėšų skyrimą ar tvarkos keitimą, nėra pozityvus ir gerokai dezinformuoja partijas ir kandidatus, ir visuomenę, įtraukia mus į debatus, kurie, žiūrint į perspektyvą, į naują artėjančią kadenciją dėl rinkimų, tikrai nėra turbūt patys svarbiausi, temos toli gražu nėra svarbiausios Lietuvai.</text:p>
      <text:p text:style-name="Roman">Aš matau keletą problemų, apie kurias noriu kalbėti turėdama omenyje ir savo pateiktus siūlymus, kurių keletui Teisės ir teisėtvarkos komitetas pritarė, o keletą iš jų aš dar pakoregavau, atsižvelgdama į diskusijos Teisės ir teisėtvarkos komitete pobūdį.<text:s/></text:p>
      <text:p text:style-name="Roman">Taigi, manau, mums pirmiausia reikėtų labai konkrečiai apsispręsti, išsiaiškinti, susitarti dėl aukos ir aukotojo sampratos. Abejoju, ar galima laikyti auka paties kandidato, ar tai būtų vienmandatė apygarda, ar kandidatas į Prezidentus, įnašą. Tai yra specifinis įnašas, negali jo vadinti auka, nes jis yra pačiam sau, ypač jeigu mes žiūrėtume į kitus straipsnius, kuriuose kalbama apie savarankiško kampanijos dalyvio, t.y. save iškėlusio kandidato, įnašą, kuris taip ir vadinamas – nuosavos (asmeninės) lėšos.<text:s/>Kodėl tada šios asmeninės lėšos pripažįstamos kaip kitoks šaltinis nei aukotojų auka tik save iškėlusiam kandidatui, kodėl negali būti taip pat interpretuojamas partijos keliamo kandidato į Seimo rinkimus ar Prezidento rinkimus įnašas?<text:s/></text:p>
      <text:p text:style-name="Roman">Šis aiškumas turi būti. Manau, kai kalbama apie aukojimo ribojimą, tai yra prasminga diskusija, nes tada mes šiek tiek sulygintume finansavimo galimybes atskirų kandidatų ir sumažintume pinigų įtaką rinkimų rezultatams, kas be galo svarbu demokratijai. Vadinasi, jeigu mes kalbame apie apribojimus, tai matykime aukotojus, kurie aukoja partijai ar kandidato rinkimams, ir paties kandidato įnašus. Kitaip vertinkime tą įnašą ir kitais aspektais, kai kalbame apie 10%, aš siūlau 30% įvertinti dėmesingiau ir viešiau apie tai kalbėti.</text:p>
      <text:p text:style-name="Roman">Kitas dalykas, kaip mes įforminame santykius tarp aukotojo ir partijos arba kandidato. Vėlgi yra labai prieštaringų nuomonių: nuo atsisakymo bet kokių sutarčių, netgi labai korektiškų ir tradicinių, ypač jei nori aukotojas, tas logiška, jeigu jis nori, pavyzdžiui, kad partija laikytųsi savo programinių nuostatų, kad nekaitaliotų, kad nedirbtų vienai kokiai nors kompanijai, vienai kokiai finansinei ir pramoninei grupei, tai yra labai logiškas rėmėjo noras turėti tokią sutartį.<text:s/></text:p>
      <text:p text:style-name="Roman">Kita vertus, yra siūlymas likus penkioms dienoms iki rinkimų pateikti sutartis Vyriausiajai rinkimų komisijai. Vadinasi, paskutinę savaitę nebūtų darbo su aukotojais ir tai labai pablogintų ypač ne valdžios partijų situaciją, nes valdžia gali, atleiskite, daryti įtaką rėmėjams dar iki<text:s/>rinkimų kampanijos pradžios. O tiems, kurie remiasi savo programomis, savo komandos patrauklumu ir pirmiausia nori pristatyti savo programą ir komandą, tai yra kandidatus, arba kandidatas nori prisistatyti galimiems rėmėjams ir tik po to pradėti dialogą su galimais rėmėjais aukotojais, ši savaitė, kuri iškrenta iš aukojimo, visai nepriimtina. Todėl aš džiaugiuosi, kad vakar pavyko įtikinti Teisės ir teisėtvarkos komitetą ir susitarti su juo, kad jie pritartų kitam variantui, kuris panaikina tą laikotarpį,<text:s/>sutartys gali būti pridėtos.</text:p>
      <text:p text:style-name="Roman">Paskutinis momentas. Mano laikas baigėsi. Ne dėl pataikavimo žiniasklaidai ir reklamos agentūroms vis dėlto turiu pasakyti: nedera mums, politikams, norėti per šį įstatymą realizuoti išskirtines ūkinių santykių sąlygas, tai yra<text:s/>ne trejus metus, tegul pagal Seimo Pirmininką – dvejus metus…</text:p>
      <text:p text:style-name="Roman"><text:span text:style-name="T64">PIRMININKAS.</text:span><text:s/>Ačiū.</text:p>
      <text:p text:style-name="Roman"><text:span text:style-name="T65">K.D.PRUNSKIENĖ.</text:span><text:s/>…mokėti skolas. Skolos turi būti tokios, kad jas būtų galima padengti bent per pusę metų, tai yra per šešis kartus trumpesnį laikotarpį. Džiaugiuosi, kad vakar šiai mano pataisai taip pat buvo pritarta Teisės ir teisėtvarkos komitete. Taigi dirbkime. Ačiū.</text:p>
      <text:p text:style-name="Roman"><text:span text:style-name="T66">PIRMININKAS.</text:span><text:s/>Dėkoju. Gerbiamieji kolegos, dalyvaujantys diskusijoje, prašyčiau laikytis reglamento. Prašom, gerbiamasis kolega Vytautai Zabiela.</text:p>
      <text:p text:style-name="Roman"><text:span text:style-name="T67">V.ZABIELA.</text:span><text:s/>Gerbiamasis posėdžio pirmininke, gerbiamieji kolegos, aš labai trumpai kalbėsiu, tačiau principiniu klausimu. Vienas iš principinių klausimų yra save iškėlusio asmens finansinis kompensavimas. Partijos iškeltas kandidatas gauna tokią kompensaciją, o save iškėlęs jos negauna. Reikia pasakyti, ne tik šis principinis klausimas, tai prieštarauja Konstitucijai ir šitaip daryti negalima. Politinėms partijoms – vienas įstatymas, piliečiams, kurie iškelia save, yra kitas įstatymas ir kiti reikalavimai. Šito būti negali. Tai principinis dalykas.<text:s/></text:p>
      <text:p text:style-name="Roman">Apskritai įstatymas, kurį svarstome, parengtas labai skubotai. Jus įtikins ir mane įtikino svarstant, kad pataisų yra tiek daug, kad galbūt net daugiau negu yra visas įstatymas. Tai rodo, kad įstatymas parengtas dar nelabai tobulai ir jį reikėtų tobulinti. Nepatobulinus jo priimti negalima.<text:s/></text:p>
      <text:p text:style-name="Roman">Aš netikiu, kad šis įstatymas galės būti priimtas, kai bus svarstomas pastraipsniui. Taigi aš kviečiu visus, kad mes labai rimtai apsvarstytume tikrai rimtą, labai reikalingą įstatymą, tačiau nedarykime to paviršutiniškai, kad po to iš karto vėl reikėtų jį taisyti. Ačiū už dėmesį.</text:p>
      <text:p text:style-name="Roman"><text:span text:style-name="T68">PIRMININKAS.</text:span><text:s/>Dėkoju. Kolega E.Klumbys.</text:p>
      <text:p text:style-name="Roman"><text:span text:style-name="T69">E.KLUMBYS.</text:span><text:s/>Gerbiamasis Seimo vicepirmininke, gerbiamieji kolegos, dėl ko kilo visas triukšmas? Dėl ko skubiai buvo sušaukta<text:s/>neeilinė sesija ir kodėl skubiai keičiamas Politinių partijų finansavimo įstatymas? Todėl, kad per paskutinius keletą mėnesių matėme, kaip piniguočiai per finansinę paramą daro įtaką įstatymų priėmimui ir kaip įtakingi Seimo nariai, netgi esami ar buvę Seimo vicepirmininkai, tampa tokių piniguočių padlaižiais, liokajais. Deja, šis skubiai parengtas žalias įstatymo projektas nebando išspręsti esminio klausimo – uždrausti, kad nuo šiol piniguočiai nebūtų jiems naudingų įstatymų užsakovai. Tą galima padaryti<text:s/>tik uždraudus juridiniams asmenims finansuoti politines partijas ir labai griežtai apribojus fizinių asmenų paramą.<text:s/></text:p>
      <text:p text:style-name="Roman">Įstatymo projekte yra teikiama, kad fizinių asmenų aukojamų pinigų kiekis yra neribojamas, o juridinių asmenų yra 3 tūkstančiai MGL, arti pusės milijono. Niekas nesikeičia. Viskas paliekama taip pat. Taigi išlieka esminis dalykas, virtęs Lietuvos politinės sistemos vėžiu: politinių partijų, kurios yra mūsų valstybės pagrindas ir kurių pagrindu atsiranda Seimas, Vyriausybė, visa savivalda ir visos valdžios struktūros, privatus finansavimas. Mes matome, kuo tai virsta po to savivaldybėse, kai atleidžiamos kai kurios kompanijos, firmos nuo žemės mokesčio, o po to atitinkamai tos kompanijos moka pinigus politinėms partijoms. Tik griežtas biudžetinis finansavimas ir labai griežta lėšų panaudojimo kontrolė gali pradėti gydyti šią įsisenėjusią politinę ligą.</text:p>
      <text:p text:style-name="Roman">Antras esminis įstatymo trūkumas – nenumatytas visų politinių partijų, įregistruotų ir veikiančių pagal Lietuvos Respublikos įstatymus, minimalus<text:s/>bazinis finansavimas. Tai yra, vaizdžiai kalbant, valstybės abonementinis mokestis partijoms.</text:p>
      <text:p text:style-name="Roman">Dėl konkrečių dalykų, kurie yra šiame įstatyme. Gerbiamieji kolegos, aš atkreipiu dėmesį, kad 7 straipsnyje yra įvedama nuostata, kad nuo šiol partijose bus privalomasis nario mokestis (iki šiol to nebuvo). Žinome, kad yra nemažai nelengvai gyvenančių žmonių, kuriems brangus kiekvienas litas. Ši nuostata iš esmės virs farsu, kaip periodiniai ar stojamieji mokesčiai bus imama po vieną, du ar tris centus. Ar mums to<text:s/>reikia?</text:p>
      <text:p text:style-name="Roman">Dėl 5 straipsnio. 5 straipsnis kalba apie fizinio asmens ar politinės partijos įregistravimą kaip savarankiško politinės kampanijos dalyvio. Mes keičiame įstatymą, kai jau ta politinė kampanija prasidėjo nuo liepos 16 dienos. Pagalvokime, ką darome!</text:p>
      <text:p text:style-name="Roman">Dėl iždininko. Yra įvedamas (regis, 18 straipsnis) visiškai naujas subjektas, kai jau yra prasidėjusi politinė kampanija. Partijos ir atskiri kandidatai strimgalviais turės ieškoti iždininkų, kuriems teks labai didelė atsakomybė. Sakysime, įstatymas įsigalios rugsėjo pirmomis dienomis, kai jau virs rinkiminė kampanija. Taigi šis straipsnis negali įsigalioti dabar.</text:p>
      <text:p text:style-name="Roman">Toliau. Kolegos (aš matau, nelabai kas klauso), atkreipkite dėmesį, kas yra 23 straipsnio 3 dalies 1 punkte. Yra įvedama tokia nuostata, kad auditorius turi tikrinti partijos finansinę ir bendrą veiklą. Įsiklausykite, partijos bendrą veiklą tikrins auditorius, absoliučiai neišmanantis šių dalykų.</text:p>
      <text:p text:style-name="Roman">Dar vienas dalykas. Įstatyme nėra draudimo mokėti skolas iš fondų, kurių paskirtis yra visiškai kitokia, ne skolų dengimas, o socialiai sunkiai gyvenančių žmonių parama ir visuomenės iniciatyvos. Mano nuomone, šį įstatymą reikia grąžinti iniciatoriams tobulinti, o galiojančiame įstatyme padaryti tik du<text:s/><text:span text:style-name="T70">(</text:span>aš jau baigiu<text:span text:style-name="T71">)</text:span><text:s/>nedidelius pakeitimus. Pirma, uždrausti finansuoti politines partijas juridiniams asmenims ir apriboti aukas iš fizinių asmenų ar iki tūkstančio, ar iki 10 tūkstančių sumos.<text:s/></text:p>
      <text:p text:style-name="Roman">Kolegos, siūlau galvoti, kaip balsuoti, nes jeigu diskusijoje šiandien dalyvavo tik keturi Seimo nariai, tai rodo jūsų susidomėjimą šiuo įstatymu.</text:p>
      <text:p text:style-name="Roman"><text:span text:style-name="T72">PIRMININKAS.</text:span><text:s/>Ačiū. Iš tiesų dalyvavo keturi, bet visi gerokai viršijo laiką. Diskusiją baigiame, gerbiamieji kolegos. Ar reikalautumėte balsuoti dėl pagrindinio komiteto išvados? (<text:span text:style-name="T73">Balsai salėje</text:span>) Prašom registruotis, gerbiamieji kolegos. Dėl balsavimo motyvų taip pat galite išsakyti savo nuomones. Kolege Šmigelskiene, prašom kalbėti už. Atsisakote. Kolega J.Karosas.</text:p>
      <text:p text:style-name="Roman"><text:span text:style-name="T74">J.KAROSAS.</text:span><text:s/>Aš ne, aš balsavau.</text:p>
      <text:p text:style-name="Roman"><text:span text:style-name="T75">PIRMININKAS.</text:span><text:s/>Nekalbate. Tada nuomonė prieš – A.Matulevičius. Prašom kalbėti prieš pagrindinio komiteto išvadą.<text:s/></text:p>
      <text:p text:style-name="Roman"><text:span text:style-name="T76">A.MATULEVIČIUS.<text:s/></text:span>Ačiū. Gerbiamieji kolegos, aš posėdžio pirmininko prašau, kad nenurodytų, kaip man reikia kalbėti. Aš žinau, kaip man reikia kalbėti. Na, nepykite.<text:s/></text:p>
      <text:p text:style-name="Roman"><text:span text:style-name="T77">PIRMININKAS.</text:span><text:s/>Aš tiesiog primenu.</text:p>
      <text:p text:style-name="Roman"><text:span text:style-name="T78">A.MATULEVIČIUS.<text:s/></text:span>Suprantate, jūs šiais nurodymais mane išmušate iš vėžių. Neįskaitykite šito laiko. Aš noriu pasiūlyti tokį dalyką. Tegul ne daug kolegų kalbėjo svarstant, bet kalbėjo labai iš esmės. Įstatymas yra žalias. Antra, kažkodėl ši sesija sušaukta (suprantu, kad dėl biudžeto,<text:s/>tai pateisinama priežastis) vidury vasaros, žmonės nespėjo atitokti po visų šių skandalų, ir dabar daromas grynai populistinis veiksmas, norima pakeisti visą… vos ne rinkimų sistemą jau pakeitėme, dabar dar norime pakeisti finansavimo sistemą. Visiškai ne<text:s/>to nori iš mūsų rinkėjai. Logiškai nori vieno paprasto dalyko, kad tas finansavimas būtų skaidresnis. Kodėl niekam Seimas nepaveda ir absoliučiai nevykdo parlamentinės kontrolės, ir nepadaro kito veiksmo. Štai vyko Eeuroparlamento rinkimai. Yra ponų, kurie<text:s/>daugiausia laimėjo vietų ir mažiausiai išleido pinigų. Kodėl nesuskaičiuojama? Kodėl neskaičiuojama, kiek kainuoja televizijos reklama, ar jiems nekainavo, pavyzdžiui, minutė – vieną litą ir panašiai, ir šie dalykai neskelbiami. Kodėl mes nepareikalaujame<text:s/>šito iš VRK, kodėl mes nepareikalaujame iš Finansų ministerijos, Mokesčių inspekcijos, o čia vaidiname kažką, kad tobulinsime įstatymus. Jeigu šitos sistemos nebus darbe, tai kad ir kokį įstatymą priimtume, jis vis tiek bus blogas, nes jo niekas nesilaikys, kaip ir dabar nesilaiko. Todėl sakau, kad šis įstatymas yra žalias, nesubrendęs ir apskritai neparengtas taip, kad būtų skaidresnis rinkimų kampanijų finansavimas. Jis yra kieno nors noras parodyti, kad mes labai dirbame, bet visas garas išeina į švilpuką. Tai štai aš siūlau šį įstatymą geriausiu atveju iniciatoriams grąžinti tobulinti.</text:p>
      <text:p text:style-name="Roman"><text:span text:style-name="T79">PIRMININKAS.</text:span><text:s/>Nuomonė už – kolega A.Vazbys. Prašom.</text:p>
      <text:p text:style-name="Roman"><text:span text:style-name="T80">A.VAZBYS.</text:span><text:s/>Ačiū, gerbiamasis pirmininke. Iš tikrųjų apsisprendžiu kalbėti po to, kai mačiau keletą kolegų, užsiregistravusių kalbėti už, bet atsisakiusių. Matau tą neryžtingumą, kuris tęsiasi jau daugiau nei 10 metų, priimti būtinus, nors ir ne visai populiarius sprendimus. Šis sprendimas yra vienas iš tokių. Matant politikus, kurie užsiregistravo prieš, kad ir tame monitoriuje su kolega V.Uspaskichu ir A.Matulevičiumi priešaky, manau, racionaliai ir valstybiškai mąstantiems politikams nekyla abejonių, kaip reikia balsuoti dėl šio projekto, todėl siūlau pritarti pagrindinio komiteto išvadai. Ačiū.</text:p>
      <text:p text:style-name="Roman"><text:span text:style-name="T81">PIRMININKAS.</text:span><text:s/>Dėkoju. Gerbiamieji kolegos, girdėjome nuomones dėl balsavimo motyvų. Dabar balsuosime, ar pritarti pagrindinio komiteto patvirtintam įstatymo projektui. Kas pritariate, balsuojate už, kas turite kitą nuomonę, – prieš arba susilaikote. Po to pradėsime svarstyti pataisas. Gerbiamieji kolegos, vyksta balsavimas. Pašalinius, ne Seimo narius, prašome palikti posėdžių salę.</text:p>
      <text:p text:style-name="Roman">Užsiregistravo 98 Seimo nariai: už balsavo 76, prieš – 13, susilaikė 7, pritarta pagrindinio komiteto išvadai.<text:s/></text:p>
      <text:p text:style-name="Roman">Kviečiu komiteto pirmininką J.Sabatauską.<text:s/>Nagrinėsime pasiūlymus, kuriems nepritarė pagrindinis komitetas. Seimo narys J.Razma teikia daug pataisų, kurioms nepritarė pagrindinis komitetas. Iš eilės – tai projekto 10 straipsnio 1 dalis. Kviečiu kalbėti J.Razmą. Prašome prieiti prie šoninio mikrofono ir kalbėti, nes yra šiokių tokių techninių nesklandumų. Prašom.</text:p>
      <text:p text:style-name="Roman"><text:span text:style-name="T82">J.RAZMA.</text:span><text:s/>Gerbiamieji kolegos, aš siūliau keletą ribojimų dėl fizinių asmenų aukos dydžio. Vienas ribojimas, kurį turbūt vėliau svarstysime, yra dėl absoliutaus jos dydžio. Kita dabar aptariama pataisa siūloma apriboti aukos dydį iki 10% to fizinio asmens metinių pajamų. Tikiuosi, kad mes prisimename kai kuriuos atvejus iš neseniai praėjusių rinkimų kampanijų, kai, tarkime, Liberaldemokratų partijos atstovai Anykščiuose, Raseinių rajone aukojo<text:s/>santykinai dideles sumas, prilygstančias to žmogaus metų pajamom. Na, turbūt visi suprantame, kad tai galbūt ir nerealūs aukojimai, ir visuomenė juos turbūt priima kritiškai. Netiki, jog žmogus tikrai tiek galėjo aukoti. Aš manau, kad 10% yra daugiau kaip<text:s/>vieno mėnesio pajamos. Tiek dar žmogus gal gali aukoti nesitikėdamas iš tos partijos kokių nors didelių atlyginimų jam ar jo šeimos nariams. Todėl, manau, kad toks ribojimas vis dėlto būtų prasmingas.<text:s/></text:p>
      <text:p text:style-name="Roman"><text:span text:style-name="T83">PIRMININKAS.</text:span><text:s/>Prašom, gerbiamasis Juliau Sabatauskai,<text:s/>jūsų nuomonė, kodėl buvo nepritarta.</text:p>
      <text:p text:style-name="Roman"><text:span text:style-name="T84">J.SABATAUSKAS.</text:span><text:s/>Seimo narys pasiūlė apriboti maksimalų aukos dydį 10% fizinio asmens praėjusių metų gautų pajamų, tačiau nebeliko galimybės viešai tai pademonstruoti patikrinus, ar iš tikrųjų jis galėjo tokią auką daryti, nes įstatymo projekte yra numatyta, kad jeigu fizinis asmuo paaukoja daugiau kaip 10% savo praėjusiais metais gautų pajamų, apie tai turi būti paskelbiama Valstybinės mokesčių inspekcijos išvadoje. Išvada nereiškia, kad bus vien parašytas skaičius, tai yra suma, kurią aukoja asmuo, bet bus ir analizuota, ar jis iš tikrųjų galėjo tokią sumą paaukoti. Kaip ir pats Seimo narys ką tik sakė, jog dažniausiai gali būti, kad ta suma gali siekti jo mėnesio, pusmečio ar gal net metines pajamas. Taigi dėl tos priežasties ir nebuvo pritarta. Tuo labiau, turiu pasakyti, kad buvo pritarta kitam Seimo nario J.Razmos pasiūlymui, kur jis siūlė riboti maksimalų dydį 300 MGL. Bet jis buvo vėliau ir mes svarstysime jį vėliau. Aš siūlyčiau išvis gal… Ar Seimo narys neatsisakytų šio siūlymo, nes pritarta kitam?</text:p>
      <text:p text:style-name="Roman"><text:span text:style-name="T85">PIRMININKAS.</text:span><text:s/>Gerbiamasis kolega Jurgi Razma, ar jūs atsisakote? Neatsisako. Dėl balsavimo motyvų dėl šios pataisos norėtų kalbėti kolega P.Gražulis. Prašom.</text:p>
      <text:p text:style-name="Roman"><text:span text:style-name="T86">P.GRAŽULIS.</text:span><text:s/>Gerbiamieji kolegos, aš manau, kad pagrindinis ir neeilinės sesijos, ir Politinių partijų finansavimo įstatymo tobulinimo tikslas buvo mažinti verslininkų ir fizinių asmenų daromą įtaką politinėms partijoms. Jeigu mes nedarome jokio ribojimo, apskritai kam mes čia susirinkome. Galima pasakyti, kad paprasčiausiai vyksta cirkas be pinigų. Skiriame iš valstybės pinigus ir dar leidžiame neribotomis sumomis remti politines partijas tiek fiziniams… Juridiniams asmenims irgi yra milžiniškos sumos. Aš pritariu J.Razmos siūlymui ir siūlau balsuoti. Bent iš dalies bus<text:s/>ribojamas politinių partijų finansavimas fizinio asmens atžvilgiu siejant su jo metinėmis pajamomis.<text:s/></text:p>
      <text:p text:style-name="Roman"><text:span text:style-name="T87">PIRMININKAS.</text:span><text:s/>Prašom. Dar kartą komitetai…</text:p>
      <text:p text:style-name="Roman"><text:span text:style-name="T88">J.SABATAUSKAS.</text:span><text:s/>Šio straipsnio esmė, to momento, kad tikrina Mokesčių inspekcija, yra būtent padidinti jo skaidrumą. (<text:span text:style-name="T89">Balsas iš salės</text:span>) Kas iš to skaidrumo? Jūs norite tiktai apriboti dydį ir išmesti visą jo patikrinimą. Nepatikrinus… Jeigu jūs prirašysite… Dar vienas dalykas. Atsiprašau, kolega, netrukdykite man kalbėti. Jeigu mes to nepadarysime, tai bus „n<text:span text:style-name="T90"></text:span><text:s/>fiktyvių fizinių asmenų aukotojų išplaunant tikrąjį aukotoją, ir nebus matyti, kas iš tikrųjų aukoja. Jūs to norite? Jūs norite to, kaip iki šiol darėte?</text:p>
      <text:p text:style-name="Roman"><text:span text:style-name="T91">PIRMININKAS.</text:span><text:s/>Ačiū, kolegos. Diskusijos nevyksta. Girdėjome motyvus ir pataisos teikėjo, ir komiteto pirmininko.<text:s/></text:p>
      <text:p text:style-name="Roman">Gerbiamieji kolegos, prašom registruotis ir balsuosime. Kas už tai, kad būtų pritarta kolegos J.Razmos pataisai, kuriai nepritaria pagrindinis komitetas, balsuojate už, kas nepritariate pataisai, prieš arba susilaikote.<text:s/></text:p>
      <text:p text:style-name="Roman">Užsiregistravo 65 Seimo nariai.</text:p>
      <text:p text:style-name="Roman">Už pataisą balsavo – 25, prieš – 8, susilaikė 32. Pataisai nepritarta. Nepritarta.</text:p>
      <text:p text:style-name="Roman">Toliau nagrinėsime kitas pataisas. Prašom, kolega Jurgi Razma, pateikite pataisą, teikiamą 10 straipsnio 7 daliai.<text:s/></text:p>
      <text:p text:style-name="Roman"><text:span text:style-name="T92">J.RAZMA.</text:span><text:s/>Šią pataisą atsiimu, nes, kaip pažymėta, tos dalies nėra likę.<text:s/></text:p>
      <text:p text:style-name="Roman"><text:span text:style-name="T93">PIRMININKAS.</text:span><text:s/>Ačiū. 12 straipsnio 1 dalies 1 punktui.<text:s/></text:p>
      <text:p text:style-name="Roman"><text:span text:style-name="T94">J.RAZMA.</text:span><text:s/>Šią pataisą mėginsiu ginti. Aš siūlau, kad nuolatiniai Lietuvos Respublikos gyventojai, kurie neturi nei Lietuvos, nei Europos Sąjungos valstybių pilietybės, vis dėlto neturėtų teisės remti politinių partijų. Dabar čia siūloma, kad jie galėtų remti savivaldybių rinkimų kampanijas ar politines partijas pagal tai, kad jie gali savivaldybių rinkimuose dalyvauti. Aš manau, jeigu jie turi balsavimo teisę, nebūtinai tuo pagrindu turi<text:s/>turėti rėmimo teisę ir dideliais pinigais net nebūdami piliečiais daryti įtaką politiniams procesams. Kad dramatiškiau tai parodyčiau, tarkim, koks nors „Al Quaedos<text:span text:style-name="T95"></text:span><text:s/>veikėjas, apsigyvenęs Lietuvoje, ar jis būtinai turi teisę turėti remti politines partijas.<text:s/></text:p>
      <text:p text:style-name="Roman"><text:span text:style-name="T96">PIRMININKAS.</text:span><text:s/>Prašom. Komiteto išvada…</text:p>
      <text:p text:style-name="Roman"><text:span text:style-name="T97">J.SABATAUSKAS.</text:span><text:s/>Ačiū. Kolegos, labai keistai atrodytų, jeigu mes atimtume iš šių asmenų teisę aukoti palikdami jiems teisę būti renkamiems, pavyzdžiui, į savivaldybių tarybas, nes rinkimų įstatymuose numatyta šiems<text:s/>asmenims, kurie yra nuolatiniai Lietuvos gyventojai, būti renkamiems į savivaldybių tarybas. Jūs ką tik išklausėte ugningą ir tikrai prasmingą profesorės K.Prunskienės kalbą, kurioje ji gynė kandidato teisę aukoti savo rinkimų kampanijai. Tai jūs neleisite<text:s/>jam aukoti savo rinkimų kampanijai? Čia būtų jau iš absurdo teatro.</text:p>
      <text:p text:style-name="Roman"><text:span text:style-name="T98">PIRMININKAS.</text:span><text:s/>Ačiū. Prašom dėl balsavimo motyvų dėl šios pataisos. Kolega A.Gricius.</text:p>
      <text:p text:style-name="Roman"><text:span text:style-name="T99">A.GRICIUS.</text:span><text:s/>Dėkui. Bet teikėjas pats sau prieštarauja. Dėl savivaldybių rinkimų jūs esate teisus. Aš sutinku, kad ten gali būti kitokia nuostata, bet Lietuvos politiniame gyvenime, Seimo rinkimuose, kai ne Lietuvos, ne Europos Sąjungos piliečiai, o, tarkim, atleiskite už žodį, galbūt kažkokie atėjūnai, čia, Lietuvoje, laikinai apsigyvenę, gali milijonais ar<text:s/>kiek mes dabar leidžiame 400 tūkst…</text:p>
      <text:p text:style-name="Roman"><text:span text:style-name="T100">J.SABATAUSKAS.</text:span><text:s/>37,5 tūkst.</text:p>
      <text:p text:style-name="Roman"><text:span text:style-name="T101">A.GRICIUS.</text:span><text:s/>Žinau.<text:s/></text:p>
      <text:p text:style-name="Roman"><text:span text:style-name="T102">J.SABATAUSKAS.</text:span><text:s/>37,5 tūkst.</text:p>
      <text:p text:style-name="Roman"><text:span text:style-name="T103">A.GRICIUS.</text:span><text:s/>Gerai. Aš manau, kad čia tikrai yra aiški neteisybė ir mes neturime teisės leisti žmonėms daryti įtaką mūsų valstybės politiniam gyvenimui.</text:p>
      <text:p text:style-name="Roman">O dėl profesorės K.Prunskienės aš visiškai sutinku. Jeigu kandidatas… tai įrašykime nuostatą. Jeigu kandidatas pats išsikėlė, jis gali parduoti ir butą, ir žemę, ir visą savo atlyginimą, ir save paremti, bet tik save gali rinkimų kampanijos metu, o ne<text:s/>kitais būdais. Ačiū. Todėl aš pritariu gerbiamojo J.Razmos pataisai.</text:p>
      <text:p text:style-name="Roman"><text:span text:style-name="T104">PIRMININKAS.</text:span><text:s/>Dėkoju. Prašom registruotis ir balsuoti. Kas už tai, kad būtų pritarta kolegos J.Razmos pataisai, balsuojate už, turintys kitą nuomonę, prieš arba susilaikote.<text:s/></text:p>
      <text:p text:style-name="Roman">Užsiregistravo 73.</text:p>
      <text:p text:style-name="Roman">Už – 22, prieš – 4, susilaikė 46. Nepritarta.</text:p>
      <text:p text:style-name="Roman">12 straipsnio 1 dalies 2, 3 punktai ir 2 punkto išdėstymo redakcija, kuri pateikta, komiteto išvada pritarti iš dalies. Ar jus tenkina, gerbiamasis Jurgi Razma? Tenkina? Ačiū. Nesvarstysime.<text:s/></text:p>
      <text:p text:style-name="Roman">16 straipsnio 5 daliai teikiama pataisa. Prašom pateikti. Jai komitetas nepritaria.<text:s/></text:p>
      <text:p text:style-name="Roman"><text:span text:style-name="T105">J.RAZMA.</text:span><text:s/>Gerbiamieji kolegos, mano siūlymas vietoj skaičiaus „1,5<text:span text:style-name="T106"></text:span><text:s/>įrašyti „1<text:span text:style-name="T107"></text:span>. Tai yra siūlymas sumažinti maksimalią finansavimo sumą daugiamandatėje apygardoje. Paaiškinsiu dar tiksliau: vietoj 4 mln. maksimalios sumos siūlau apie 2,6 mln. litų daugiamandatei apygardai. Nepamirškime, jog kiekviena partija, be šios sumos, dar kiekvienam kandidatui galėdama skirti po 80 tūkstančių… tai yra dar 5,6 mln. Faktiškai šiandien, jeigu paliekame tuos skaičius, kokie yra pagrindiniame projekte, partija Seimo rinkimų kampanijai iš viso gali išleisti apie 10 mln. litų. Aš siūlau bent pusantro karto sumažinti šias apimtis ir taip šiek tiek mažinti didelių pinigų įtaką politiniams procesams. Mes matome, kad pastaruoju metu ne politinės idėjos ima varžytis, o nupirktos už didelius pinigus išraiškingos politinės reklamos ir viešųjų ryšių kampanijos.<text:s/></text:p>
      <text:p text:style-name="Roman"><text:span text:style-name="T108">PIRMININKAS.</text:span><text:s/>Ačiū. Nuomonė už, palaikantis šią pataisą kolega P.Gražulis. Prašom.</text:p>
      <text:p text:style-name="Roman"><text:span text:style-name="T109">P.GRAŽULIS.</text:span><text:s/>Gerbiamieji kolegos, manau, gerbiamojo J.Razmos motyvai yra labai aiškiai išsakyti. Nė vienam neturėtų kilti abejonių, kad pagrindinis dalykas, pagrindiniai politiniai triukšmai: tiek prezidentinis, tiek Seimo triukšmas, kilo dėl lėšų rinkimo iš verslininkų. Manau,<text:s/>finansavimo mažinimas, ir ne tik finansavimo, bet lėšų naudojimo ribojimas politinėms partijoms yra būtinas. Tai, ką pasiūlė J.Razma, taip pat yra milžiniška suma. Aš manau, būtų daug skaidresnės politinės kampanijos, jeigu vienai politinei partijai nebūtų leidžiama išleisti daugiau lėšų nei porą šimtų tūkstančių ir daugiausia – pusę milijono litų. Iš tikrųjų Seimo nariai, kandidatai į Seimo narius daugiau dėmesio skirtų ne politinėms kampanijoms per televiziją, bet daugiau darbuotųsi, vaikščiotų, susitikinėtų su žmonėmis ir aiškintų savo politines nuostatas. Manau, būtina pritarti, bent šiek tiek mažinti politinių partijų lėšų panaudojimą rinkimų kampanijai.</text:p>
      <text:p text:style-name="Roman"><text:span text:style-name="T110">PIRMININKAS.</text:span><text:s/>Ačiū. Prašom balsuoti.</text:p>
      <text:p text:style-name="Roman"><text:span text:style-name="T111">J.SABATAUSKAS.</text:span><text:s/>O mano komiteto nuomonė?<text:s/></text:p>
      <text:p text:style-name="Roman"><text:span text:style-name="T112">PIRMININKAS.</text:span><text:s/>Ir komiteto nuomonę, be abejo, išklausysime. Prašom.</text:p>
      <text:p text:style-name="Roman"><text:span text:style-name="T113">J.SABATAUSKAS.</text:span><text:s/>Kolegos, atkreipkite dėmesį į netikslumus, kuriuos paminėjo kolega J.Razma. Čia nustatytas maksimalus dydis, taikymas 1,5 koeficiento, dauginant iš rinkėjų daugiamandatėje apygardoje. Kolega J.Razma paminėjo, kad maksimalus dydis būtų 10 milijonų. Tai netiesa. Lietuvoje yra 3,5 mln. gyventojų, 2,5 mln. rinkėjų. Dauginant iš 1,5 bus daugiau kaip dvigubai mažesnė suma.<text:s/></text:p>
      <text:p text:style-name="Roman">Vienas dalykas, dėl kurio komitetas nepritarė. Iš tikrųjų nustatę, tarkime, nerealiai mažą sumą mes paprasčiausiai sudarysime prielaidas korupcijai ir nelegaliems susitarimams. Vadinasi, nebūtų rodomos išlaidos, nebūtų rodomos pajamos, bet vis tiek tos išlaidos būtų. Todėl komitetas tam nepritarė. 1,5 yra tikrai optimalus ir tinkamas skaičius. Ačiū.</text:p>
      <text:p text:style-name="Roman"><text:span text:style-name="T114">PIRMININKAS.</text:span><text:s/>Ačiū. Gerbiamieji kolegos, prašom registruotis ir balsuosime dėl kolegos J.Razmos teikiamos pataisos. Kas už tai, kad šiai pataisai būtų pritarta, spaudžiate mygtuką „už<text:span text:style-name="T115"></text:span>, turintys kitą nuomonę, – prieš arba susilaikote. Atsiprašau, gerbiamieji kolegos, minutėlę. Prašom, vyksta registravimas ir balsavimas. Kas už tai, kad būtų pritarta pataisai, kurią teikia kolega J.Razma, balsuoja už, turintys kitą nuomonę, – prieš arba susilaiko.</text:p>
      <text:p text:style-name="Roman">Užsiregistravo 80 Seimo narių: už balsavo 14, prieš – 8, susilaikė 55, nepritarta.<text:s/></text:p>
      <text:p text:style-name="Roman">Prašom gerbiamąjį J.Razmą pateikti 16 straipsnio 6 daliai teikiamą pataisą.</text:p>
      <text:p text:style-name="Roman"><text:span text:style-name="T116">J.RAZMA.</text:span><text:s/>Pirmas dalykas, kviesčiau komiteto pranešėją atidžiau klausyti, ką aš sakau, ir nekomentuoti nebūtų dalykų. Aš sakiau, kad apie 4 mln.<text:s/>būtų daugiamandatei, o…</text:p>
      <text:p text:style-name="Roman"><text:span text:style-name="T117">PIRMININKAS.</text:span><text:s/>Jūs kalbėkite apie šią pataisą. Aną baigėme svarstyti, priėmėme sprendimą. Prašom.</text:p>
      <text:p text:style-name="Roman"><text:span text:style-name="T118">J.RAZMA.</text:span><text:s/>Taip, bet blogai, kai iškreiptai komentuoja mano pasakymus. Kitas dalykas. Būtų gerai, kad pranešėjas nedemonstruotų teisinio bejėgiškumo sakydamas, kad nepajėgsime kontroliuoti, visi apeidinės. Tai ką tada žmonėms galvoti, jeigu pats Teisės ir teisėtvarkos komiteto pirmininkas bejėgiškai kalba, lyg mes neužtikrinsime įstatymų įgyvendinimo? Tai kam mes apskritai jį priiminėjame? Apeis ir didesnes sumas, jeigu jūs sakote, kad mažesnes apeidinės.<text:s/></text:p>
      <text:p text:style-name="Roman">Šia pataisa siūlau sumažinti maksimalią sumą vienmandatėje apygardoje kandidatuojančiam asmeniui. Kitaip sakant, siūlau, kad vietoj dabar esančios maždaug 80 tūkst. litų maksimalios sumos būtų apie 40 tūkst. litų. Manau, tos sumos visiškai pakanka kandidatui prisistatyti, racionaliai, be žymios didelių pinigų įtakos. 80 tūkst. litų yra, manau, per didelė suma. Nelengva be įsipareigojimų normaliam kandidatui surinkti tokią sumą.</text:p>
      <text:p text:style-name="Roman"><text:span text:style-name="T119">PIRMININKAS.</text:span><text:s/>Komiteto nuomonė. Prašom, gerbiamasis.</text:p>
      <text:p text:style-name="Roman"><text:span text:style-name="T120">J.SABATAUSKAS.</text:span><text:s/>Ačiū. Argumentai panašūs ir tie patys, komitetas nepritarė šiam siūlymui.<text:s/></text:p>
      <text:p text:style-name="Roman"><text:span text:style-name="T121">PIRMININKAS.</text:span><text:s/>Ačiū. Prašom sakyti nuomones dėl balsavimo motyvų. Kolega P.Gražulis.</text:p>
      <text:p text:style-name="Roman"><text:span text:style-name="T122">P.GRAŽULIS.</text:span><text:s/>Gerbiamieji kolegos, jeigu mes nepritariame esminėms įstatymo pataisoms, t.y. dėl didžiulės įtakos darymo politinėms partijoms tiek per fizinius, tiek per juridinius asmenis, tiek vienmandatėse apygardose, manau, šio įstatymo tolesnis svarstymas netenka jokios prasmės. Todėl kviečiu Seimo narius būtinai paremti. 40 tūkst. litų suma yra milžiniška suma vienmandatėje apygardoje. Dar per didelė. Manau, reikėtų leisti sunaudoti daugiausia 10 tūkst. litų. Tai būtų pakankama suma. Mes viena kalbame visuomenei per televiziją, lyg ir nuoširdžiai<text:s/>norime sumažinti verslininkų įtaką politinėms partijoms, deja, Seime daroma visiškai priešingai.<text:s/></text:p>
      <text:p text:style-name="Roman">Todėl dar kartą kreipiuosi į jus, pritarkime pono J.Razmos siūlymams. Neišspręsime problemos, bet šiek tiek sumažinsime verslo įtaką politinėms partijoms ir vienmandatėse apygardose išsikėlusiems kandidatams.</text:p>
      <text:p text:style-name="Roman"><text:span text:style-name="T123">PIRMININKAS.</text:span><text:s/>Ačiū. Nuomonių prieš nėra. Prašom registruotis ir balsuoti. Kas už tai, kad būtų pritarta kolegos J.Razmos teikiamai pataisai, kuriai nepritarė pagrindinis komitetas, balsuojate už, kas nepritariate pataisai, balsuojate prieš, kas neturite nuomonės, susilaikote.<text:s/></text:p>
      <text:p text:style-name="Roman">Užsiregistravo 68 Seimo nariai: už balsavo 26, prieš – 5, susilaikė 36, pataisai nepritarta.<text:s/></text:p>
      <text:p text:style-name="Roman">Gerbiamieji kolegos, J.Razma teikia pataisą 20 straipsniui. Prašom pateikti pataisą 20 straipsniui.</text:p>
      <text:p text:style-name="Roman"><text:span text:style-name="T124">J.RAZMA.</text:span><text:s/>Gerbiamieji kolegos, ši pataisa ypač svarbi, jeigu mes iš tikrųjų norime pasiekti rinkimų kampanijų finansavimo kokio nors skaidrumo. Šia pataisa siūlau, kad politinės partijos ar savarankiški dalyviai rinkimų kampaniją galėtų finansuoti<text:s/>tik iš anksto sumokėdami už visas agitacijos išlaidas. Tik taip mes galime išvengti tų problemų, kurias šiuo metu patiria buvę kandidatai į Prezidentus, kai mes ginčijamės, kaip padengiamos jų skolos, iš kokių fondų, ar tie fondai skaidrūs ir t.t. Tai tų<text:s/>problemų mes neturėtume, jeigu kiekvienas kandidatas ar partija, kiek turėtų pinigų rinkimų kampanijos pabaigoje, už tiek ją ir finansuotų. Gal suma būtų šiek tiek mažesnė, bet partijos, manau, gali mobilizuotis ir gauti tuos išteklius. Priešingu atveju, jeigu kokių nors rėmėjų nenorės rodyti, kaip tik atidės šį mokėjimą po rinkimų kampanijos, o balsuodamas rinkėjas tų pagrindinių finansuotojų gali ir nežinoti. Tada jokio skaidrumo mes čia nepasieksime.</text:p>
      <text:p text:style-name="Roman"><text:span text:style-name="T125">PIRMININKAS.</text:span><text:s/>Ačiū. Prašom. Dėl šios 20 straipsnio pataisos komiteto išvada, kodėl nepritariate.</text:p>
      <text:p text:style-name="Roman"><text:span text:style-name="T126">J.SABATAUSKAS.</text:span><text:s/>Gerbiamieji kolegos, kolega J.Razma siūlo pakeisti 20 straipsnį, kuriame kalbama apie įsiskolinimų padengimą. Reikalavimas iš anksto apmokėti visas reklamos išlaidas, kurias padarys kandidatas rinkimų kampanijos dalyvis, iš tikrųjų būtų nepagrįstas, nes politinės kampanijos dalyvis būtų įpareigotas apmokėti už paslaugas, kurių dar nėra gavęs. Vienas dalykas.</text:p>
      <text:p text:style-name="Roman">Toliau. Jis negalėtų įvertinti tos paslaugos kokybės ir galutinio rezultato. Iš esmės štai tokius padarinius sukeltų toks išankstinis apmokėjimas. Mes, vėliau svarstydami kitų kolegų siūlymus, pritarėme kolegės K.Prunskienės pasiūlymui, kad įsiskolinimai būtų likviduojami per kiek įmanoma trumpesnį laiką, kitaip negu projekte numatytas trejų metų laikotarpis. Numatėme pusės metų laikotarpį – šešis mėnesius. Iš tikrųjų tai būtų gana realu, tačiau išankstinis apmokėjimas tikrai jau būtų apsunkinimas rinkimų kampanijos dalyvio, nes jis iš esmės negalėtų įvertinti, kokia iš tikrųjų paslauga suteikta. O<text:s/>toliau bylinėjimasis dėl paslaugos kokybės ir t.t. būtų teisiškai apsunkintas. Ačiū.<text:s/></text:p>
      <text:p text:style-name="Roman"><text:span text:style-name="T127">PIRMININKAS.</text:span><text:s/>Dėl balsavimo motyvų dėl šios pataisos prašom kalbėti J.Veselką – nuomonė už.</text:p>
      <text:p text:style-name="Roman"><text:span text:style-name="T128">J.VESELKA.</text:span><text:s/>Klausau gerbiamojo pranešėjo argumentų ir iš tikrųjų tokie argumentai yra gana įdomūs. Neužtikrinsim, negalėsim, negarantuosim, apeis. Tada naikinkime visus įstatymus, tegul galioja džiunglių įstatymai.<text:s/></text:p>
      <text:p text:style-name="Roman">Dabar dėl skolos. Kaip jūs suprantate, verslo reikalai ir politinė kampanija tas pats ar ne tas pats? Verslo reikaluose,<text:s/>aš suprantu, kad gali būti skolų. Nejaugi politinę kampaniją jūs prilyginate verslui, irgi galima prasiskolinti, kaip buvo pirmame projekte, trejus metus dirbu tam, kam prasiskolinau. Paskui buvo pasiūlymas – dvejus metus dirbu tam, kam skolingas. Beliko<text:s/>pusę metų. Jokių skolų, gerbiamieji, neturi būti. Surinkote tam tikrą kiekį lėšų iki tam tikros datos ir apmokėkite tai, kam turite pinigų, o neįsiskolinkite, kai paskui Vyriausybė ir Prezidentūra dirba, milijonai skolų, ir vaikšto, ir dengia skolas, ir atidirba už jas. Todėl jokių skolų po rinkimų kampanijos neturi būti, o jeigu kartais atsiranda, mėnuo laiko ir prašom padengti. Ketverius metus reikia dirbti ne aukotojui, o valstybei, tokia ir yra politinių partijų priedermė. Todėl reikia palaikyti tą nuostatą.<text:s/></text:p>
      <text:p text:style-name="Roman"><text:span text:style-name="T129">PIRMININKAS.</text:span><text:s/>Prieš šią pataisą kolegė K.Prunskienė. Prašom.<text:s/></text:p>
      <text:p text:style-name="Roman"><text:span text:style-name="T130">K.D.PRUNSKIENĖ.</text:span><text:s/>Kolega J.Sabatauskas pasakė esmę mano pasiūlymo, kuris yra alternatyvus kolegos J.Razmos pasiūlymui, turint minty tai, kad abi pusės, sudarančios sutartį dėl reklamos, dėl<text:s/>žiniasklaidos kokių nors programų, iš esmės gali sutartyje numatyti atsiskaitymo sąlygas. Dabar pagalvokime, kiek realus yra išankstinis mokėjimas. Jeigu sutartis sudaroma prieš rinkimų kampaniją ir prasideda visa programa, tai išankstinis mokėjimas gali reikšti sumokėti avansu už visą rinkimų kampanijos programą, o aukotojo pinigai gali ateiti tik tada, kai atidaroma sąskaita ir iš esmės darbas su galimais rėmėjais vyksta per visą rinkimų kampaniją. Aukotojai apsisprendžia gal jau įsitikinę, kad tikrai dera tą programą ir tą kandidatą ar partiją paremti. Tai yra, mano manymu, labiau antroje rinkimų kampanijos pusėje. Vadinasi, pinigų įplaukimo, aukojimo kaip proceso laikas nesutampa su išankstinio mokėjimo reikalavimu.</text:p>
      <text:p text:style-name="Roman">Kitas dalykas, kad labai radikaliai keliamas klausimas – arba trejiems metams, arba visai jokių įsiskolinimų. Gyvenime kartais atsitinka ir kitaip, kai po rinkimų suplaukia sąskaitos, sąskaitėlės ir be sutarčių, ypač iš regioninės žiniasklaidos, ir negali atmesti, jeigu iš tikrųjų buvo kas nors parašyta ar pasakyta. Taigi visiškai suplanuoti išlaidas, kaip įsitikinau, deja, ir neįmanoma. Tada netgi nesutartinės sąskaitos gali atsidurti už borto, nors pripažįsti, kad dera jas apmokėti. Sutrumpinti nuo 3 metų iki 6 mėnesių, manau, yra toks beveik<text:s/>optimalus variantas, kuris nepastatytų į keblią padėtį (taip labai kaip projektas) žiniasklaidos, reklamos agentūrų, kurios šiuo atveju tampa kreditoriais, bet kartu realiai leistų išspręsti problemą nepažeidžiant įstatymo.</text:p>
      <text:p text:style-name="Roman"><text:span text:style-name="T131">PIRMININKAS.</text:span><text:s/>Ačiū.<text:s/></text:p>
      <text:p text:style-name="Roman"><text:span text:style-name="T132">K.D.PRUNSKI</text:span><text:span text:style-name="T133">ENĖ.</text:span><text:s/>Taigi aš siūlau palaikyti tai, ką palaikė ir komitetas.</text:p>
      <text:p text:style-name="Roman"><text:span text:style-name="T134">PIRMININKAS.</text:span><text:s/>Dėkoju. Prašom, gerbiamieji kolegos, balsuoti. Kas už tai, kad būtų pritarta pataisai, kurią teikia kolega J.Razma, balsuojate už, kurie pritariate komiteto išvadai, o jis nepritaria<text:s/>šiai pataisai, balsuojate prieš arba susilaikote.<text:s/></text:p>
      <text:p text:style-name="Roman">Užsiregistravo 73 Seimo nariai.</text:p>
      <text:p text:style-name="Roman">Už balsavo – 12, prieš – 10, susilaikė 49. Pataisai nepritarta. Tai kolegos J.Razmos pataisos, kurios buvo svarstytos prieš pagrindiniam komitetui teikiant išvadą. Taip pat<text:s/>buvo svarstytos ir Vyriausybės teikiamos pataisos. Todėl pataisą dėl Mokesčių inspekcijos ir Finansų ministerijos dalyvavimo šioje veikloje pateiks komiteto pirmininkas ir pakomentuos, kodėl šiai pataisai nebuvo pritarta. Prašom, gerbiamasis pirmininke.</text:p>
      <text:p text:style-name="Roman"><text:span text:style-name="T135">J</text:span><text:span text:style-name="T136">.SABATAUSKAS.</text:span><text:s/>Vyriausybė siūlo atsisakyti 10 straipsnio 1 dalies nuostatos, kuri nustato, kad Valstybinės mokesčių inspekcijos ir Finansų ministerijos išvadoje nurodomi asmenys, paaukoję daugiau kaip 10% praėjusių metų gautų pajamų dydžio auką. Jie mano, kad nuostata yra perteklinė, nes jai esant tam tikro dydžio auką paaukoję asmenys bus neišvengiamai skelbiami dviejuose sąrašuose, nes pagal šio straipsnio 2 dalį skelbiami visi asmenys, paaukoję daugiau kaip 100 litų vertės auką, ir šis dalykas. Tuo labiau<text:s/>kad jie apeliuoja į tai, kad tų nebus įmanoma patikrinti. Vis dėlto komitetas mano, kadangi projektu siekiama maksimalaus skaidrumo ir raiškumo dėl lėšų apskaitos ir kartu viešumo, kad pirmiausia Mokesčių inspekcija tikrai bus pajėgi patikrinti, nes pagal<text:s/>Gyventojų pajamų mokesčio įstatymą šiandien iš esmės visi darbingo amžiaus žmonės, gaunantys pajamų, turi deklaruoti jas, jeigu nori susigrąžinti dalį permokėto pajamų mokesčio. Vien tai jau sudaro sąlygas juos patikrinti, kokias iš tikrųjų jie turėjo pajamas. Tuo labiau užtikrinant viešumą, kad tikrai žmonės matytų, jog realias aukas pateikė, o ne taip, kaip būdavo, kad aukoja asmuo sumą, kuri viršija jo mėnesio pajamas.<text:s/></text:p>
      <text:p text:style-name="Roman"><text:span text:style-name="T137">PIRMININKAS.</text:span><text:s/>Ačiū. Dėl balsavimo motyvų dėl pataisos, kurią teikia Vyriausybė 10 straipsniui. Nuomonė už pataisą kolega J.Veselka.<text:s/></text:p>
      <text:p text:style-name="Roman"><text:span text:style-name="T138">J.VESELKA.</text:span><text:s/>Gerbiamieji kolegos, kodėl, manau, reikia Vyriausybės nuostatą, pasiūlymą, principą palaikyti? Mokesčių inspekcija yra valstybės institucija, kuri dirba nepriklausoma nuo įvairių politinių kampanijų ir t.t. Jos funkcijos yra aiškios – tikrinti mokesčių mokėjimo, apskaitos teisingumą. Dabar mes Mokesčių inspekciją bandome įvelti į politines peripetijas. Valstybinė mokesčių inspekcija iš karto atsakyti, ar tie 10% teisingai, neteisingai… greitai negali. Reikės gana daug ištirti. Gali būti paduodama į teismus, kad Mokesčių inspekcija ne taip… Manau, kad atsakomybę turi prisiimti pačios politinės partijos ir išreikalauti iš to piliečio, kuris aukoja 10%, pačios paaiškinti, ar iš tikrųjų jo pajamos leidžia jam aukoti tokią pinigų sumą. Nepainiokime valstybinių institucijų, kas joms nurodyta, su politinėmis kampanijomis. Manau, Vyriausybės nuostata čia yra teisinga ir reikėtų jai pritarti.</text:p>
      <text:p text:style-name="Roman"><text:span text:style-name="T139">PIRMININKAS.</text:span><text:s/>Ačiū. Atsiprašau, nuomonė prieš šią pataisą. Kolegė K.Prunskienė. Prašom kalbėti.</text:p>
      <text:p text:style-name="Roman"><text:span text:style-name="T140">K.D.PRUNSKIENĖ.</text:span><text:s/>Aš esu pateikusi pataisą dėl 30%, manydama… ką reiškia 10, kartais 10 gal yra tūkstantis, kartais gali būti ir šimteriopai daugiau. Mano supratimu, tas procentas yra toks, jeigu kalbama apie bet kokį aukotoją, įskaitant ir patį kandidatą, 10% yra nelogiška, nes kandidato deklaracija tikrinama, ir yra keista, kad 10% čia jau tampa kažkoks išskirtinis dalykas. Bent jau būtų parašyta, išskyrus patį kandidatą. Kitas dalykas. Ką reiškia 10 milijonieriui, kurio metinės pajamos yra 10 ar daugiau milijonų, ir kad ir eiliniam Seimo nariui arba vidutiniam piliečiui, gaunančiam 1200 Lt per mėnesį? Tai yra labai skirtingi dalykai. Juokinga, kai, esant dabartinei pajamų diferenciacijai, mes kalbame apie procentus ir nepasakome,<text:s/>kokia suma atkreipia dėmesį ir turi būti patikrinta. Taigi vienas, įnešęs 9%, bus įnešęs milijoną, o kitas, įnešęs 11%, bus įnešęs 1 tūkstantį. Tai apie ką mes kalbame? Visiškai užmirštame, kad egzistuoja sumos, kurios yra svarbiau negu mūsų procentai.</text:p>
      <text:p text:style-name="Roman"><text:span text:style-name="T141">PIR</text:span><text:span text:style-name="T142">MININKAS.</text:span><text:s/>Dėkoju. Gerbiamieji kolegos, prašau registruotis ir balsuoti, kas už tai, kad būtų pritarta Vyriausybės teikiamai pataisai 10 straipsniui, kuriam nepritarė pagrindinis komitetas. Kas pritariate pataisai, balsuojate už, kas nepritariate – prieš arba susilaikote. Agituoti balsavimo metu negalima.</text:p>
      <text:p text:style-name="Roman">Užsiregistravo 76, už pataisą balsavo 18, prieš – 5, susilaikė 51 Seimo narys. Pataisai nepritarta. Tai buvo pataisos iki pagrindinio komiteto išvados.</text:p>
      <text:p text:style-name="Roman">Gerbiamieji kolegos, po pagrindinio komiteto išvados buvo gauta daugelio Seimo narių, bent 10 Seimo narių, pataisų, visoms reikia 10 Seimo narių pritarimo. Ar galėtume bendru sutarimu pritarti, kad visų Seimo narių pataisas svarstome, sutaupytume tam laiko? Ačiū, pritarta, visas pataisas svarstysime.</text:p>
      <text:p text:style-name="Roman">Prašom,<text:s/>gerbiamasis J.Sabatauskai, į tribūną. Pradedame svarstyti Seimo Pirmininko A.Paulausko teikiamas pataisas. Teikiama pataisa 1 straipsnio 2 daliai, jai nepritarė komitetas. Gerbiamasis Pirmininke, prašom pateikti šią pataisą.</text:p>
      <text:p text:style-name="Roman"><text:span text:style-name="T143">A.PAULAUSKAS.</text:span><text:s/>1 straipsnyje yra<text:s/>siūlymas, kad partijų ir politinių kampanijų finansavimo veiklą reglamentuotų ne tik šis įstatymas, bet ir Europos Parlamento ir Tarybos reglamentas, kuris skamba taip: „Dėl reglamentų, reglamentuojančių politines Europos partijas, ir šių partijų finansavimo taisyklių<text:span text:style-name="T144"></text:span>. Toliau – reglamentas. Kad šis reglamentas taptų priedu, sudėtine šio įstatymo dalimi. Kodėl aš taip sakau? Mes ir esame Europos Sąjungos nariai, o reglamentas yra tiesioginio taikymo aktas, todėl jį ir privalome naudoti savo kasdieniame gyvenime. Be to, reikėtų subalansuoti Lietuvos politinių partijų ir Europos politinių partijų finansavimo klausimą. Šiame reglamente atsakoma į klausimą, kas yra Europos politinė partija. Visos partijos, kurios dalyvavo rinkimuose į Europos Parlamentą, jau pripažįstamos europinėmis partijomis. Nėra nuoseklaus reglamentavimo, nes vienuose straipsniuose šituo reglamentu remiamasi, o kituose sakoma, kad šito daryti nereikia. Jeigu mes pritartume, kad reglamentas yra sudėtinė dalis, dėl daugelio klausimų nebesiginčytume kaip dėl juridinių asmenų galimybės finansuoti, dėl fizinių asmenų galimybės finansuoti. Šie klausimai ten yra reglamentuoti labai aiškiai. Aš siūlau 1 straipsnyje parašyti, kad reglamentas yra sudėtinė šio įstatymo dalis, ir taikyti taip pat ir šį<text:s/>įstatymą, ir reglamentą.</text:p>
      <text:p text:style-name="Roman"><text:span text:style-name="T145">PIRMININKAS.</text:span><text:s/>Prašom komiteto išvadą.</text:p>
      <text:p text:style-name="Roman"><text:span text:style-name="T146">J.SABATAUSKAS.</text:span><text:s/>Komitetas iš tikrųjų pripažįsta, ir teisingai Seimo Pirmininkas sakė, kad reglamentas yra tiesioginio taikymo teisės aktas. Todėl atskirai nurodyti kokiame nors įstatyme, kad privalu vadovautis reglamentu, nereikia, nes jis taikomas, kai yra apibrėžiami santykiai, kurie reglamentuojami tame reglamente. Pirmiausia dėl Europos Parlamento rinkimų ir kas susiję po to, t.y. Europos Parlamento rinkimų su Europos politinių partijų finansavimu iš Europos Sąjungos biudžeto Europos Parlamente. Taigi mes manome, kad ten labiau yra tie santykiai apibrėžiami, šiame įstatyme mes labiau kalbame apie nacionalinius rinkimus, apie savivaldybių, Prezidento, Seimo rinkimus. Komiteto nuomonė buvo, kad šio straipsnio 2 dalies antrojo sakinio iš viso nereikia, nes reglamentas, kaip minėjau, ir taip Lietuvos valstybėje, kaip Europos Sąjungos narėje, galioja.</text:p>
      <text:p text:style-name="Roman"><text:span text:style-name="T147">PIRMININKAS.</text:span><text:s/>Dėkoju. Dėl balsavimo motyvų, prašom kolegė B.Vėsaitė. Nuomonė už.</text:p>
      <text:p text:style-name="Roman"><text:span text:style-name="T148">B.VĖSAITĖ.</text:span><text:s/>Gerbiamieji kolegos, aš pritarčiau Seimo Pirmininko siūlymui, nes tuo metu, kai buvome deleguoti į Europos Parlamentą, kaip tik buvo svarstomas Europos politinių partijų reglamentas dėl finansavimo ir šis svarstymas sukėlė ne mažiau diskusijų negu dabar analogiškas<text:s/>įstatymas Seime. Iš to išplaukia viena pagrindinių nuostatų, kad fizinių asmenų dotacijos politinėms partijoms neturi skirtis nuo juridinių asmenų. Aš manyčiau, jeigu mes priimame šią nuostatą, iš to turėtų sekti kitos nuostatos, tada juridiniams asmenims<text:s/>tos aukos politinėms partijoms turėtų dešimteriopai sumažėti. Vien dėl tų motyvų reikėtų pritarti A.Paulausko siūlymui.</text:p>
      <text:p text:style-name="Roman"><text:span text:style-name="T149">PIRMININKAS.</text:span><text:s/>Ačiū. Prašom kolega E.Klumbys. Nuomonė prieš.</text:p>
      <text:p text:style-name="Roman"><text:span text:style-name="T150">E.KLUMBYS.</text:span><text:s/>Gerbiamasis Seimo vicepirmininke, aš noriu pasakyti, kad iš tikrųjų čia klostosi labai įdomi situacija. Viena vertus, šis reglamentas reguliuoja, kaip jau buvo pasakyta, Europos Sąjungos lygmenį, transnacionalinį lygmenį, rinkimus į Europos Parlamentą. Mes čia kalbame apie Lietuvos lygmenį. Tačiau jeigu Seimo nariai dabar nubalsuotų už Seimo Pirmininko pasiūlymą, manyčiau, tada mes turėtume labai griežtai perkelti to reglamento nuostatas į šį mūsų įstatymą. Todėl manyčiau, priėmus šį Seimo Pirmininko siūlymą, reikėtų daryti pertrauką ir tada reguliuoti šio įstatymo projektą su mūsų svarstomu įstatymo projektu.</text:p>
      <text:p text:style-name="Roman"><text:span text:style-name="T151">PIRMININKAS.</text:span><text:s/>Ačiū. Girdėjome nuomones dėl balsavimo motyvų. Prašom balsuoti, kolegos. Kas už tai, kad būtų pritarta Seimo Pirmininko A.Paulausko teikiamai pataisai, kuriai nepritarė pagrindinis komitetas, balsuojate<text:s/>už, turintys kitą nuomonę, priima kitus sprendimus.</text:p>
      <text:p text:style-name="Roman">Užsiregistravo 74, už pataisą – 27, prieš – 4, susilaikė 37, pataisai nepritarta. Kita pataisai – dėl 2 straipsnio 1 dalies pritarti iš dalies, bet kadangi tai po išvados, aš pirmiausia klausčiau gerbiamojo Pirmininko, ar jūs sutinkate pritarti iš dalies?</text:p>
      <text:p text:style-name="Roman"><text:span text:style-name="T152">A.PAULAUSKAS.</text:span><text:s/>Aš noriu tada paklausti. Ar pritarta mano siūlymui išbraukti „savarankiško<text:span text:style-name="T153"></text:span>?</text:p>
      <text:p text:style-name="Roman"><text:span text:style-name="T154">J.SABATAUSKAS.</text:span><text:s/>Nepritarta žodžio „savarankiško<text:span text:style-name="T155"></text:span><text:s/>išbraukimui, o visam kitam pritarta.<text:s/></text:p>
      <text:p text:style-name="Roman"><text:span text:style-name="T156">A.PAULAUSKAS.</text:span><text:s/>Aš dėl žodžio „savarankiško<text:span text:style-name="T157"></text:span><text:s/>noriu argumentuoti savo pasiūlymą.</text:p>
      <text:p text:style-name="Roman"><text:span text:style-name="T158">PIRMININKAS.</text:span><text:s/>Kolegos, prašom paklausyti. Bus pateikta pataisa. Prašom, gerbiamasis.</text:p>
      <text:p text:style-name="Roman"><text:span text:style-name="T159">A.PAULAUSKAS.</text:span><text:s/>Lyg ir atrodytų, kad tai techninio pobūdžio pasiūlymas. Bet šio įstatymo 3 straipsnis aiškiai apibrėžia, kas yra savarankiškos politinės kampanijos dalyvis. Tai yra politinė partija, pretendentas, save iškėlęs kandidatas, referendumo iniciatoriai ir referendumo oponentai. Dabar kažkodėl tik pabrėžiama, kad lėšos, skirtos politinių partijų veiklai, tai irgi savarankiškas politinės kampanijos dalyvis, ir vėl pakartojama: „ar savarankiško politinės kampanijos dalyvio politinei kampanijai finansuoti<text:span text:style-name="T160"></text:span>. Dar yra atstovaujamasis politinės kampanijos dalyvis. Nekartoti du kartus „politinė partija<text:span text:style-name="T161"></text:span><text:s/>ir „savarankiškas<text:span text:style-name="T162"></text:span>, pasakyti, kad politinė partija, nes tai yra savarankiškas, ir visi kiti politinės kampanijos dalyviai. Tada apimtų visus savarankiškus ir atstovaujamuosius. Būtų logiška išbraukti žodį „savarankiškas<text:span text:style-name="T163"></text:span>.</text:p>
      <text:p text:style-name="Roman"><text:span text:style-name="T164">PIRMININKAS.</text:span><text:s/>Prašom. Komitetas.</text:p>
      <text:p text:style-name="Roman"><text:span text:style-name="T165">J.SABATAUSKAS.</text:span><text:s/>Pirmiausia, jeigu bus išbrauktas žodis „savarankiškas<text:span text:style-name="T166"></text:span>, tai bus taikoma visiems politinės kampanijos dalyviams: ir atstovaujamiesiems, ir savarankiškiems. Čia jau, matote, yra skirtos politinių partijų veiklai. Kaip teisingai pabrėžė, yra savarankiškas. Tačiau atstovaujamasis yra partijos atstovas rinkimuose, jis nėra savarankiškas. Ne vien tik politinės partijos yra savarankiški politinės kampanijos dalyviai. Ir save iškėlę asmenys yra savarankiški politinės kampanijos dalyviai, ar būtų Prezidento rinkimai, ar būtų<text:s/>Seimo rinkimai. Savivaldybių rinkimams netaikoma, nes tai būtų apibrėžta politinių partijų, nes žinote mūsų rinkimų ypatybę – dalyvauja tik partijos. Todėl išbraukus „savarankiško<text:span text:style-name="T167"></text:span>, iš šio sąrašo iškristų asmenys, kurie patys save iškėlė, tada įstatyme liktų spraga, nebūtų reglamentuojamos tų asmenų aukos, aukos tiems asmenims. Todėl komitetas nepritarė. Manytume, kad tai…</text:p>
      <text:p text:style-name="Roman"><text:span text:style-name="T168">A.PAULAUSKAS.</text:span><text:s/>Bet jis yra politinės kampanijos dalyvis, irgi savarankiškas, išsikėlęs?</text:p>
      <text:p text:style-name="Roman"><text:span text:style-name="T169">J.SABATAUSKAS.</text:span><text:s/>Tada nereikia rašyti „politinių partijų<text:span text:style-name="T170"></text:span>.<text:s/></text:p>
      <text:p text:style-name="Roman"><text:span text:style-name="T171">A.PAULAUSKAS.</text:span><text:s/>Tada sutinku. Taip ir taisom.<text:s/></text:p>
      <text:p text:style-name="Roman"><text:span text:style-name="T172">J.SABATAUSKAS.</text:span><text:s/>Pritarus tai pataisai, vis tiek reikės perredaguoti šią straipsnio dalį. Ji netiks tokia, kokia yra dabar.</text:p>
      <text:p text:style-name="Roman"><text:span text:style-name="T173">PIRMININKAS.</text:span><text:s/>Dėl pataisos dėl balsavimo motyvų – kolegė K.D.Prunskienė. Prašom.</text:p>
      <text:p text:style-name="Roman"><text:span text:style-name="T174">K.D.PRUNSKIENĖ.</text:span><text:s/>Mano įsitikinimu, komitetas yra teisus. Jeigu paliktume žodį „savarankiško<text:span text:style-name="T175"></text:span>, šiame tekste neliktų vietos kandidatui, kurį kelia partija, nes „savarankiško<text:span text:style-name="T176"></text:span><text:s/>įgautų tą prasmę, kuri yra suteikta jam įstatymo pradžioje, kai kalbama apie savarankišką rinkimų kampanijos dalyvį, t.y. tą, kuris pats save iškėlė. Todėl nepasakant „savarankiško<text:span text:style-name="T177"></text:span>, čia turima minty visi dalyviai, tarp jų ir partijų iškelti kandidatai. Taip yra logiškiau.<text:s/></text:p>
      <text:p text:style-name="Roman"><text:span text:style-name="T178">PIRMININKAS.</text:span><text:s/>Kolegos, prašom pasirengti balsuoti ir atidžiai paklausyti. Visų pirma balsuosime už pataisą, kuri teikta Seimo Pirmininko A.Paulausko, ir be komiteto pataisų. Po to – su komiteto pataisa, jeigu nebus pritarta visai, be komiteto taisymo.<text:s/></text:p>
      <text:p text:style-name="Roman">Pirmiausia balsuojame už pataisą, kurią teikia Seimo Pirmininkas A.Paulauskas. Kas už tai, kad ji būtų priimta be pakeitimų, balsuojate už. Pataisa 2 straipsnio 1 daliai, be pakeitimų, balsuojate už pataisą. Jeigu nepritariate, balsuojate prieš arba susilaikote.</text:p>
      <text:p text:style-name="Roman">Užsiregistravo 70 Seimo narių: už pataisą balsavo 23, prieš –<text:s/>11, susilaikė 35, nepritarta.</text:p>
      <text:p text:style-name="Roman">Dabar vėl dėl tos pačios pataisos, bet jau su komiteto redakcija. Ar galėtume bendru sutarimu? (<text:span text:style-name="T179">Balsai salėje</text:span>) Ačiū. Kolega J.Razma nesutinka, todėl suteikiamas žodis dėl balsavimo motyvų. Prašom kalbėti.</text:p>
      <text:p text:style-name="Roman"><text:span text:style-name="T180">J.RAZMA.</text:span><text:s/>Aš labai apgailestauju, kad taip skubotai buvo pasirinktas komiteto variantas, o ne Seimo Pirmininko. Man atrodo, jo redakcija buvo tikrai teisiškai preciziškesnė. Pagal ją kaip tik būtų išskirta, kad daug ką gali gauti politinės partijos ne tik rinkimų kampanijos laikotarpiu, bet ir nuolatinei veiklai. Liktų politinės kampanijos dalyvis, apimantis ir partiją, ir savarankišką dalyvį jau rinkimų kampanijos laikotarpiu.<text:s/></text:p>
      <text:p text:style-name="Roman">Man atrodo, kad komitetas vakar pervargęs nuo ilgo posėdžio vis dėlto nesugebėjo atidžiai perskaityti šios formuluotės. Čia nėra tragedija, prie to galime grįžti per priėmimo stadiją. Aš manau, teks grįžti.<text:s/></text:p>
      <text:p text:style-name="Roman"><text:span text:style-name="T181">PIRMININKAS.</text:span><text:s/>Po įtikinamų kolegos J.Razmos argumentų pataisos autorius Seimo Pirmininkas A.Paulauskas tą pataisą teiks priėmimui ir dabar nesvarstysime, taip? Ačiū. Nebalsuosime.<text:s/></text:p>
      <text:p text:style-name="Roman"><text:span text:style-name="T182">J.RAZMA.</text:span><text:s/>Jeigu pranešėjas paprašytų, perbalsuotume.<text:s/></text:p>
      <text:p text:style-name="Roman"><text:span text:style-name="T183">PIRMININKAS.</text:span><text:s/>Gerbiamasis komiteto pirmininke, jūsų žodis.</text:p>
      <text:p text:style-name="Roman"><text:span text:style-name="T184">J.SABATAUSKAS.</text:span><text:s/>Dėl to, ką jau nubalsavome?</text:p>
      <text:p text:style-name="Roman"><text:span text:style-name="T185">PIRMININKAS.</text:span><text:s/>Ne. Dėl komiteto redakcijos.</text:p>
      <text:p text:style-name="Roman"><text:span text:style-name="T186">J.SABATAUSKAS.</text:span><text:s/>Dėl komiteto<text:s/>redakcijos aš prieš tai komentavau ir pasakiau, kad žodis „savarankiškas<text:span text:style-name="T187"></text:span><text:s/>turėtų likti. Jeigu per priėmimo stadiją bus kita pataisa, aišku, ją svarstysime.<text:s/></text:p>
      <text:p text:style-name="Roman"><text:span text:style-name="T188">PIRMININKAS.</text:span><text:s/>Reikalaujate balsuoti? (<text:span text:style-name="T189">Balsai salėje</text:span>) Kolegos, pirmiausia balsavome be pataisų. Kolega J.Razma siūlė net ir perbalsuoti.<text:s/></text:p>
      <text:p text:style-name="Roman"><text:span text:style-name="T190">J.SABATAUSKAS.</text:span><text:s/>Aš supratau, kad bendru sutarimu komiteto nuomonei buvo pritarta.</text:p>
      <text:p text:style-name="Roman"><text:span text:style-name="T191">PIRMININKAS.</text:span><text:s/>Ne. Mes tos nuomonės nepriėmėme, nes bendram sutarimui prieštaravo kolega J.Razma. Todėl arba pataisos autorius Seimo Pirmininkas turi atsiimti tą pataisą (dabar jos nesvarstyti) ir teikti ją, suredaguotą kitaip, kolegų siūlymu, priėmimui… Prašom, gerbiamasis Pirmininke, pasakyti savo nuomonę.</text:p>
      <text:p text:style-name="Roman"><text:span text:style-name="T192">A.PAULAUSKAS.</text:span><text:s/>Aš, gerbiamieji kolegos, tikrai pateiksiu priėmimui, nes iš tiesų mes padarėme… Galbūt pasiūlymas išbraukti tik „savarankiškas<text:span text:style-name="T193"></text:span><text:s/>kėlė kažkokių neaiškumų, nes mes padarėme sviestą sviestuotą. Dabar reikėtų tiksliau pasakyti. Aš galbūt pabandysiu pateikti kitą variantą, kad būtų aiškesnis, kad nekiltų jokių abejonių.<text:s/></text:p>
      <text:p text:style-name="Roman"><text:span text:style-name="T194">PIRMININKAS</text:span><text:span text:style-name="T195">.</text:span><text:s/>Ačiū. Projekto 2 straipsnio 2 daliai teikiama pataisa. Prašom. Dėl vedimo tvarkos – J.Veselka.</text:p>
      <text:p text:style-name="Roman"><text:span text:style-name="T196">J.VESELKA.</text:span><text:s/>Kadangi buvo balsavimas ir Seimo Pirmininko pataisai buvo nepritarta, pagal kokį Statuto straipsnį jūs dabar darote išlygą, kad, Seimo Pirmininkui nepritarus, komiteto nuomonei šiandien galima nepritarti, nes Pirmininkas teiks pataisą. Pagal kokią Statuto normą daroma išimtis?<text:s/></text:p>
      <text:p text:style-name="Roman"><text:span text:style-name="T197">PIRMININKAS.</text:span><text:s/>Dar kartą galiu pakartoti, kad mes bendru sutarimu pritarėme komiteto išvadai, o Pirmininkas pataisą teiks priėmimui, ir dėl jos nebalsuojame. (<text:span text:style-name="T198">Balsai salėje</text:span>)<text:s/></text:p>
      <text:p text:style-name="Roman">Kolegos, balsavome dėl Pirmininko teiktos pataisos, o ne dėl komiteto su išlyga, pritarti iš dalies, nepritarti žodžio „savarankiško<text:span text:style-name="T199"></text:span><text:s/>išbraukimui. Dabar pasiliko galioti ši. (<text:span text:style-name="T200">Balsai salėje</text:span>) Bendru sutarimu mes negalime priimti sprendimo? J.Razma sutinka, mes bendru sutarimu priėmėme.<text:s/></text:p>
      <text:p text:style-name="Roman">Bet jis sutinka, kad dabar priimtų. Paklausykite, gerbiamasis Juliau. Ačiū. Galime tęsti posėdį. Išties yra labai daug pataisų. Ar jūs norėtumėte kalbėti? Prašom. Kolega E.Klumbys norėtų…</text:p>
      <text:p text:style-name="Roman"><text:span text:style-name="T201">E.KLUMBYS.</text:span><text:s/>Ar mes dabar po šios visos diskusijos pritarėme komiteto… Pritarėme? Viskas aišku.<text:s/></text:p>
      <text:p text:style-name="Roman"><text:span text:style-name="T202">PIRMININKAS.</text:span><text:s/>Kol kas iki priėmimo stadijos yra ši redakcija, o Pirmininkas pažadėjo teikti pataisą per priėmimo stadiją. Todėl pataisa 2 straipsnio 2 daliai. Prašom, gerbiamasis Pirmininke, ją pateikti.</text:p>
      <text:p text:style-name="Roman"><text:span text:style-name="T203">A.PAULAUSKAS.</text:span><text:s/>Taip, yra „aukotojo<text:span text:style-name="T204"></text:span><text:s/>sąvoka ir aš siūlau įterpti žodžius, kad „aukotojas yra asmuo, šio įstatymo nustatyta tvarka turintis teisę aukoti<text:span text:style-name="T205"></text:span>, toliau kaip tekste ir „suteikęs auką politinės partijos ir savarankiško politinės kampanijos dalyvio naudai<text:span text:style-name="T206"></text:span>. Tai yra kad būtų pabrėžta, jog jis turi tokią teisę pagal įstatymą.<text:s/></text:p>
      <text:p text:style-name="Roman"><text:span text:style-name="T207">PIRMININKAS.</text:span><text:s/>Prašom, komitetas.<text:s/></text:p>
      <text:p text:style-name="Roman"><text:span text:style-name="T208">J.SABATAUSKAS.</text:span><text:s/>Ačiū, pirmininke. Komitetas nepritarė šiam papildymui, nes mano, kad tai yra perteklinė norma, nes šio įstatymo 12 straipsnyje yra apibrėžta, kas turi teisę aukoti. Jeigu bus auka asmens, kuris neturi teisės, tai ji bus neteisėta ir, aišku, bus tam tikros pasekmės. Iš esmės to nereikia, nebūtina.<text:s/></text:p>
      <text:p text:style-name="Roman"><text:span text:style-name="T209">PIRMININKAS.</text:span><text:s/>Kolegė K.Prunskienė – už.<text:s/></text:p>
      <text:p text:style-name="Roman"><text:span text:style-name="T210">K.D.PRUNSKIENĖ.</text:span><text:s/>Taip. Manau, kad ne bėda, kad būtų pakartota ši nuostata. Galbūt aukotojas ne visą įstatymą naršys. Jis pasižiūrės į punktą „Aukotojas<text:span text:style-name="T211"></text:span><text:s/>ir pamąstys, ar jis turi teisę aukoti. Tai nėra bėda.</text:p>
      <text:p text:style-name="Roman">Kitas dalykas. Palaikant šią nuostatą vis dėlto<text:s/>derėtų išbraukti žodį „savarankiško<text:span text:style-name="T212"></text:span>. Mes jau sutarėme „savarankiško<text:span text:style-name="T213"></text:span><text:s/>išbraukti, o tai yra analogiški dalykai. Pirmininkas galbūt neklauso, bet aš noriu atkreipti dėmesį, kad palaikydama aš siūlyčiau išbraukti žodį „savarankiško<text:span text:style-name="T214"></text:span>, kad būtų sulygintos straipsnių formuluotės. Pritariu pagrindinei idėjai, tačiau siūlau žodį „savarankiško<text:span text:style-name="T215"></text:span><text:s/>išbraukti.</text:p>
      <text:p text:style-name="Roman"><text:span text:style-name="T216">PIRMININKAS.</text:span><text:s/>Tokios pataisos nėra. Kol kas čia nuomonė dėl balsavimo motyvų, gerbiamoji kolege.</text:p>
      <text:p text:style-name="Roman"><text:span text:style-name="T217">K.D.PRUNSKIENĖ.</text:span><text:s/>Gal pats teikėjas tai padarys iki priėmimo.</text:p>
      <text:p text:style-name="Roman"><text:span text:style-name="T218">PIRMINI</text:span><text:span text:style-name="T219">NKAS.</text:span><text:s/>Ačiū. Manau, kad išgirdo, kam buvo adresuoti šie žodžiai.</text:p>
      <text:p text:style-name="Roman">Gerbiamieji kolegos, ar galėtume bendru sutarimu… Negalime, vis tiek turime balsuoti. Prašom registruotis ir balsuoti, nes komitetas nepritaria. Kas už tai, kad ši pataisa būtų priimta? Komitetas jai nepritaria.<text:s/></text:p>
      <text:p text:style-name="Roman">Užsiregistravo 68.</text:p>
      <text:p text:style-name="Roman">Už balsavo – 40, prieš nėra, susilaikė 26. Pataisai pritarta.</text:p>
      <text:p text:style-name="Roman">Gerbiamieji kolegos, darysime pertrauką. 12.00 valandą turi prisiekti naujoji Seimo narė. Tada ir pranešime, kada tęsime po pertraukos šio įstatymo pataisų svarstymą. Ačiū. Kviečiu 12.00 valandą dalyvauti priesaikos ceremonijoje.<text:s/></text:p>
      <text:p text:style-name="Roman"/>
      <text:p text:style-name="Roman"/>
      <text:p text:style-name="P220">Pertrauka</text:p>
      <text:p text:style-name="P221"/>
      <text:p text:style-name="Roman"/>
      <text:p text:style-name="Roman12"><text:bookmark-start text:name="klausimas4"/>Seimo narės V.Aleknaitės-Abramikienės priesaika</text:p>
      <text:p text:style-name="Roman"><text:bookmark-end text:name="klausimas4"/></text:p>
      <text:p text:style-name="Roman"><text:span text:style-name="T222">PIRMININKAS (G.STEPONAVIČIUS).</text:span><text:s/>Gerbiamieji kolegos, tęsiame rytinį Seimo plenarinį posėdį po pertraukėlės. Kaip ir numatyta, turėtume priimti Seimo narės Vilijos Aleknaitės-Abramikienės priesaiką.</text:p>
      <text:p text:style-name="Roman">Prieš pakviesdamas į tribūną Konstitucinio Teismo pirmininką, norėčiau perskaityti Lietuvos Respublikos vyriausiosios rinkimų komisijos sprendimą dėl Lietuvos Respublikos Seimo narės įgaliojimų pripažinimo V.Aleknaitei-Abramikienei: „Lietuvos Respublikos Seime atsiradus laisvai Seimo nario vietai, Vyriausioji rinkimų komisija, vadovaudamasi Lietuvos Respublikos Seimo rinkimų įstatymo 97 straipsnio 2 punktu nusprendžia: 1) Pripažinti V.Aleknaitę-Abramikienę nuo 2004 m. rugpjūčio 17 d. Lietuvos Respublikos Seimo nare, išrinkta daugiamandatėje rinkimų apygardoje pagal Tėvynės sąjungos (Lietuvos konservatorių) sąrašą. V.Aleknaitė-Abramikienė yra pirmoji Seimo nario mandato negavusi<text:s/>kandidatė Tėvynės sąjungos (Lietuvos konservatorių) sąraše. 2) Įteikti V.Aleknaitei-Abramikienei Seimo narės pažymėjimą 2004 m. rugpjūčio 18 dieną. Pasirašo pirmininkas Zenonas Vaigauskas. Sprendimas priimtas 2004 m. rugpjūčio 16 dieną<text:span text:style-name="T223"></text:span>. Lietuvos Respublikos Seimo statuto pirmojo skirsnio 1 dalyje yra apibrėžta Seimo nario įgaliojimai ir priesaika. Todėl į tribūną kviečiu Konstitucinio Teismo pirmininką Egidijų Kūrį, kuris paprastai trumpai pristato priesaikos priėmimo tvarką, taip pat kviečiu čia ateiti gerbiamąją V.Aleknaitę-Abramikienę. Pone pirmininke, prašom į tribūną.<text:s/></text:p>
      <text:p text:style-name="Roman"><text:span text:style-name="T224">E.KŪRIS.</text:span><text:s/>Gerbiamasis posėdžio pirmininke, gerbiamieji Seimo nariai. Prieš priimdamas Seimo narės priesaiką, turiu pasakyti keletą žodžių apie konstitucinį reguliavimą, susijusį su šia procedūra. Pirmiausia pacituosiu Konstitucijos 59 straipsnį, kuriame, be kitų dalykų, yra nustatyta: „Išrinktas Seimo narys visos Tautos atstovo teises įgyja tik po to, kai Seime jis prisiekia būti ištikimas Lietuvos Respublikai. Seimo narys, įstatymo nustatyta tvarka neprisiekęs arba prisiekęs lygtinai, netenka Seimo nario mandato. Dėl to Seimas priima nutarimą<text:span text:style-name="T225"></text:span>.</text:p>
      <text:p text:style-name="Roman">Taip pat yra kai kurios kitos svarbios Seimo statuto nuostatos. Seimo statuto 2 straipsnyje nustatyta, įtvirtinta ta pati nuostata kaip ir Konstitucijoje ir taip pat nustatyta, kad „neprisiekęs Seimo narys neturi šio Statuto antrajame skirsnyje nustatytų teisių, nesinaudoja Seimo statuto trečiajame skirsnyje numatytu veiklos aprūpinimu bei garantijomis ir negauna Seimo nario atlyginimo<text:span text:style-name="T226"></text:span>.<text:s/></text:p>
      <text:p text:style-name="Roman">Seimo statuto 4 straipsnyje skelbiama (skaitau šiek tiek trumpindamas tekstą), kad „Seimo nario priesaiką priima Lietuvos Respublikos Konstitucinio Teismo pirmininkas, o jeigu jo nėra arba jis laikinai negali eiti šių pareigų, – laikinai einantis jo pareigas Konstitucinio Teismo teisėjas.<text:s/></text:p>
      <text:p text:style-name="Roman">Seimo narys prisiekia stovėdamas priešais priimantį priesaiką asmenį, skaito priesaiką padėjęs ranką ant Konstitucijos.<text:s/></text:p>
      <text:p text:style-name="Roman">Baigęs skaityti priesaiką, Seimo narys pasirašo vardinį priesaikos lapą.<text:s/></text:p>
      <text:p text:style-name="Roman">Priesaikos tekstas netaisomas ir nekeičiamas, galima išbraukti tik paskutinįjį priesaikos sakinį. Šios nuostatos nesilaikymas, kaip ir atsisakymas pasirašyti vardinį priesaikos lapą arba pasirašymas su išlyga reiškia, kad Seimo narys neprisiekė<text:span text:style-name="T227"></text:span>. Toks yra konstitucinis ir statutinis reguliavimas. Šias nuostatas būtina paskelbti prieš priimant Seimo narės priesaiką.<text:s/></text:p>
      <text:p text:style-name="Roman">Dabar kviečiu ponią V.Aleknaitę-Abramikienę prisiekti.<text:s/></text:p>
      <text:p text:style-name="Roman"><text:span text:style-name="T228">V.ALEKNAITĖ-ABRAMIKIENĖ.</text:span><text:s/>Aš, Vilija Aleknaitė-Abramikienė, prisiekiu būti ištikima Lietuvos Respublikai; prisiekiu gerbti ir<text:s/>vykdyti jos Konstituciją ir įstatymus, saugoti jos žemių vientisumą; prisiekiu visomis išgalėmis stiprinti Lietuvos nepriklausomybę, sąžiningai tarnauti Tėvynei, demokratijai, Lietuvos žmonių gerovei. Tepadeda man Dievas!<text:s/></text:p>
      <text:p text:style-name="Roman"><text:span text:style-name="T229">E.KŪRIS.</text:span><text:s/>Priesaika priimta. (<text:span text:style-name="T230">Plo</text:span><text:span text:style-name="T231">jimai</text:span>)<text:s/></text:p>
      <text:p text:style-name="Roman"><text:span text:style-name="T232">PIRMININKAS.</text:span><text:s/>Aš taip pat pasinaudodamas proga noriu pasakyti, kad Seimo narei V.Aleknaitei-Abramikienei yra įteikiamas Seimo nario ženklelis. (<text:span text:style-name="T233">Balsai salėje</text:span>)<text:s/></text:p>
      <text:p text:style-name="Roman">Gerbiamieji kolegos, po šios iškilmingos ceremonijos ir pasipildžius Seime mūsų gretoms norėčiau trumpai dabar pasitarti su jumis dėl tolesnio svarstymo. Būtų siūlymas padaryti trumpą pertrauką svarstant Politinių partijų, politinių organizacijų ir kampanijų finansavimo bei finansavimo kontrolės įstatymą, nes daugelio pataisų autorius Seimo Pirmininkas šiuo metu yra išvykęs. Kai jis atvyks, galbūt po valandos mes galėtume tęsti posėdį. (<text:span text:style-name="T234">Balsai salėje</text:span>)<text:s/></text:p>
      <text:p text:style-name="Roman">Gerbiamieji kolegos, aš suformuluosiu siūlymą – pradedant trečiuoju apsvarstyti klausimus, dėl kurių nėra tiek daug klaustukų, pradedant Pelno mokesčio įstatymu. Manau, prie Partijų finansavimo įstatymo dar šiandien tikrai grįšime. Ar būtų priimtina tokia tvarka?<text:s/></text:p>
      <text:p text:style-name="Roman">Dėl vedimo tvarkos – J.Razma. Prašom.</text:p>
      <text:p text:style-name="Roman"><text:span text:style-name="T235">J.RAZMA.</text:span><text:s/>Gerbiamasis pirmininke, yra gana daug pataisų, kurias įregistravo kiti Seimo nariai. Manau, būtų geriau, kad ta mūsų mintis nenutrūktų. Mes dabar sekame tą įstatymą ir tiesiog blaškysimės dabar imdami kitą įstatymą. Kol jūs aptarsite kitų autorių pataisas, man atrodo, sugebės grįžti ir Seimo Pirmininkas.<text:s/></text:p>
      <text:p text:style-name="Roman"><text:span text:style-name="T236">PIRMININKAS.</text:span><text:s/>Kolega B.Bradauskas. Prašom.</text:p>
      <text:p text:style-name="Roman"><text:span text:style-name="T237">B.BRADAUSKAS.<text:s/></text:span>Aš siūlyčiau pritarti posėdžio pirmininko pirmiau suformuluotai tvarkai. O jeigu negrįš Seimo Pirmininkas, vėl darysime pertraukėlę? Apsvarstykime kitus klausimus, o paskui jau imamės ir baigiame iki galo svarstyti politinių partijų finansavimą.</text:p>
      <text:p text:style-name="Roman"><text:span text:style-name="T238">PIRMININKAS.</text:span><text:s/>Dėkui. Dėl mano siūlymo nėra sutikimo. Manau, balsavimu procedūriškai išspręstume klausimą, kaip elgsimės, ir galėsime judėti į priekį. Mano supratimu, nėra didelės reikšmės dėl to, kurį iš svarstymo scenarijų mes pasirinktume. Taigi<text:s/>formuluoju jums, kolegos, siūlymą apsispręsti dėl balsavimo. Procedūrinis balsavimas, be motyvų išsakymo, alternatyvus. Mano pirmasis siūlymas, kad būtų pertrauka, iki sugrįš Seimo Pirmininkas, svarstant Politinių partijų įstatymą, tada svarstytume Pelno mokesčio įstatymą ir toliau kitus įstatymus, – tai balsavimas už. Balsavimas prieš reikštų pritarimą tam, kad mes tęsiame Politinių partijų ir kampanijų finansavimo bei kontrolės įstatymą. Taigi, kolegos, prašom balsavimu išsakyti savo nuomonę. Balsuokite alternatyviai už arba prieš.<text:s/></text:p>
      <text:p text:style-name="Roman">Balsų dauguma apsispręsta svarstyti tuos klausimus, kurie galbūt yra paprastesni. Sugrįžus Seimo vadovui, mes tęsime Partijų finansavimo įstatymo svarstymą.<text:s/></text:p>
      <text:p text:style-name="Roman"><text:span text:style-name="T239">J.SABATAUSKAS.</text:span><text:s/>Pirmininke, galima dėl vedimo tvarkos?</text:p>
      <text:p text:style-name="Roman"><text:span text:style-name="T240">PIRMININKAS.</text:span><text:s/>Dėl vedimo tvarkos – J.Sabatauskas. Mikrofonas įjungtas.</text:p>
      <text:p text:style-name="Roman"><text:span text:style-name="T241">J.SABATAUSKAS.</text:span><text:s/>Ačiū, pirmininke. Gerbiamieji kolegos, siūlyčiau, apsvarsčius Pelno mokesčių įstatymo pataisas, vis dėlto grįžti prie Partijų finansavimo įstatymo, nes kitų Seimo narių siūlymų irgi yra<text:s/>daug, kai kuriems buvo pritarta ir atsižvelgta būtent į tai, kad pritarta kitų Seimo narių siūlymams, todėl buvo koreguojami atitinkamai Seimo Pirmininko siūlymai, nes tai labai svarbu. Chronologine tvarka jie buvo anksčiau.</text:p>
      <text:p text:style-name="Roman"><text:span text:style-name="T242">PIRMININKAS.</text:span><text:s/>Tai būtent dėl jūsų išsakytų priežasčių mes turėtume jo sulaukti…</text:p>
      <text:p text:style-name="Roman"><text:span text:style-name="T243">J.SABATAUSKAS.</text:span><text:s/>Ne. A.Paulauskas grįš, ir mes…</text:p>
      <text:p text:style-name="Roman"><text:span text:style-name="T244">PIRMININKAS.</text:span><text:s/>Mes jau balsavimu apsisprendėme, kad dabar pradedame svarstyti 3 klausimą. Apsvarstysime tiek, kiek galime, o po to stabtelsime ir grįšime vėl prie to, ką mes šiandien pradėjome, tai yra vieni pagrindinių klausimų.</text:p>
      <text:p text:style-name="Roman"/>
      <text:p text:style-name="Roman12"><text:bookmark-start text:name="klausimas5"/><text:span text:style-name="T245">Pelno mokesčio įstatymo 42 straipsnio pakeitimo, Įstatymo 2 straipsnio priedėlio pripažinimo netekusiu galios ir Įstatymo 3 priedėlio pakeitimo į</text:span>statymo projektas Nr.IXP-3732*.<text:s/><text:span text:style-name="T246">Gyventojų pa</text:span><text:span text:style-name="T247">jamų mokesčio įstatymo 2 straipsnio pakeitimo į</text:span>statymo projektas Nr.IXP-3733(2*) (<text:span text:style-name="T248">svarstymas</text:span>)</text:p>
      <text:p text:style-name="Roman"><text:bookmark-end text:name="klausimas5"/></text:p>
      <text:p text:style-name="Roman">Taigi svarstome darbotvarkės 3a klausimą – Pelno mokesčio įstatymo kai kurių straipsnių pakeitimo bei papildymo įstatymo projektą. Registracijos Nr.IXP-3732. Svarstymo stadija. Kviečiu pagrindinio – Biudžeto ir finansų komiteto pirmininką B.Bradauską į tribūną pateikti komiteto išvadą. Kartu prašytume pateikti išvadą. ir dėl lydinčiojo įstatymo Nr.IXP-3733.<text:s/></text:p>
      <text:p text:style-name="Roman"><text:span text:style-name="T249">B.BRADAUSKAS.<text:s/></text:span>Gerai. Gerbiamasis posėdžio pirmininke, gerbiamieji kolegos, Biudžeto ir finansų komitetas apsvarstė minėto įstatymo projektą. Jam pritarė bendru sutarimu. Pastabų, pasiūlymų iš kitų komitetų ar kitų Seimo narių nėra gauta. Todėl prašom pritarti po svarstymo.<text:s/></text:p>
      <text:p text:style-name="Roman">Taip pat lydintysis įstatymas, t.y. Gyventojų pajamų mokesčių. Čia yra redakcinių pataisymų dėl Europos Sąjungos dokumentų.<text:s/></text:p>
      <text:p text:style-name="Roman"><text:span text:style-name="T250">PIRMININKAS.</text:span><text:s/>Ačiū, gerbiamasis pranešėjau. Taigi dėl pirmojo įstatymo Nr.IXP-3732, išklausius pagrindinio komiteto išvadą, klausiu, ar nesant pasiūlymų ir pastabų, dėl<text:s/>kurių reikėtų balsuoti, bei nesant norinčių kalbėti dėl balsavimo motyvų mes galėtume pritarti po svarstymo bendru sutarimu? Prieštaravimų nėra, pritarta bendru sutarimu po svarstymo įstatymo projektui Nr.IXP-3732.</text:p>
      <text:p text:style-name="Roman">Ar galėtume pritarti lydinčiajam įstatymo<text:s/>projektui Nr.IXP-3733 po svarstymo, nesant norinčių kalbėti dėl balsavimo motyvų? Nesant prieštaravimų, pritarta šiam įstatymo projektui bendru sutarimu.</text:p>
      <text:p text:style-name="Roman"/>
      <text:p text:style-name="Roman12"><text:bookmark-start text:name="klausimas6"/>Pridėtinės vertės mokesčio įstatymo 25 straipsnio 1 dalies pakeitimo įstatymo projektas Nr.IXP-3774*<text:s/>(<text:span text:style-name="T251">svarstymas</text:span>)</text:p>
      <text:p text:style-name="Roman"><text:bookmark-end text:name="klausimas6"/></text:p>
      <text:p text:style-name="Roman">Svarstome darbotvarkės 4 klausimą – Pridėtinės vertės mokesčių įstatymo 25 straipsnio pakeitimo įstatymo projektą Nr.IXP-3774. Svarstymo stadija. Kviečiu pagrindinio Biudžeto ir finansų komiteto pirmininką B.Bradauską pateikti išvadą.</text:p>
      <text:p text:style-name="Roman"><text:span text:style-name="T252">B.BRAD</text:span><text:span text:style-name="T253">AUSKAS.<text:s/></text:span>Dėkoju. Gerbiamieji kolegos, Pridėtinės vertės mokesčio įstatymo projektą svarstė Biudžeto ir finansų komitetas. Bendru sutarimu pritarta. Kitų komitetų pasiūlymų ir kitų Seimo narių pasiūlymų šiam įstatymo projektui nėra. Čia yra dėl viešųjų pašto<text:s/>paslaugų atleidimo nuo pridėtinės vertės mokesčio. Taigi siūlau irgi po svarstymo pritarti šiam projektui.<text:s/></text:p>
      <text:p text:style-name="Roman"><text:span text:style-name="T254">PIRMININKAS.</text:span><text:s/>Ačiū, gerbiamasis pranešėjau. Gal jūs likite tribūnoje, nes tuoj pat galėsime svarstyti ir kitą jūsų kuruojamą įstatymo projektą. Taigi dėl Pridėtinės vertės mokesčio įstatymo 25 straipsnio pakeitimo įstatymo projekto Nr.IXP-3774. Ar galime, nesant norinčių kalbėti dėl balsavimo motyvų, pritarti bendru sutarimu po svarstymo? Nėra prieštaravimų. Pritarta po svarstymo bendru sutarimu.</text:p>
      <text:p text:style-name="Roman"/>
      <text:p text:style-name="Roman12"><text:bookmark-start text:name="klausimas7"/>Atsakomybės už prekybos taisyklių, prekių supirkimo, jų išvežimo ar išsiuntimo už Lietuvos Respublikos ribų tvarkos pažeidimus, jį keitusių įstatymų bei su juo susijusių teisės aktų pripažinimo netekusiais galios įstatymo projektas Nr.IXP-3775* (<text:span text:style-name="T255">svarstymas</text:span>)</text:p>
      <text:p text:style-name="Roman"><text:bookmark-end text:name="klausimas7"/></text:p>
      <text:p text:style-name="Roman">Darbotvarkės 5 klausimas – Atsakomybės už prekybos taisyklių, prekių supirkimo, jų išvežimo, išsiuntimo už Lietuvos Respublikos ribų tvarkos pažeidimus, jį keitusių įstatymų bei su juo susijusių teisės aktų pripažinimo netekusiais galios įstatymo projektas, registracijos Nr.IXP-3775. Svarstymo stadija. Pagrindinis komitetas buvo Biudžeto ir finansų komitetas. Prašom, gerbiamasis pirmininke, pateikti išvadą.</text:p>
      <text:p text:style-name="Roman"><text:span text:style-name="T256">B.BRADAUSKAS.<text:s/></text:span>Dėkoju. Šį įstatymo projektą taip pat apsvarstė Biudžeto ir finansų komitetas ir bendru<text:s/>sutarimu jam pritarė. Kitų komitetų ir kitų Seimo narių pasiūlymų nėra. Šį įstatymą siūloma pripažinti netekusiu galios dėl to, kad yra priimti kiti dokumentai – Europos teisės… ir Civilinis kodeksas. Ten reglamentuojami visi šie dalykai. Tad šių įstatymų<text:s/>galiojimas yra perteklinis ir siūloma juos pripažinti netekusiais galios. Prašom pritarti po svarstymo. Dėkoju.</text:p>
      <text:p text:style-name="Roman"><text:span text:style-name="T257">PIRMININKAS.</text:span><text:s/>Ačiū, gerbiamasis pranešėjau. Nėra norinčių diskutuoti, kalbėti dėl balsavimo motyvų. Ar galėtume įstatymo projektui Nr.IXP-3775 pritarti bendru sutarimu po svarstymo? Prieštaravimų nėra, pritarta po svarstymo bendru sutarimu.</text:p>
      <text:p text:style-name="Roman"/>
      <text:p text:style-name="Roman12"><text:bookmark-start text:name="klausimas8"/>Administracinių teisės pažeidimų kodekso 209<text:span text:style-name="T258">6</text:span>, 237 ir 259<text:span text:style-name="T259">1</text:span><text:s/>straipsnių pakeitimo įstatymo projektas Nr.IXP-3773* (<text:span text:style-name="T260">svarstymas</text:span>)</text:p>
      <text:p text:style-name="Roman"><text:bookmark-end text:name="klausimas8"/></text:p>
      <text:p text:style-name="Roman">Darbotvarkės 6 klausimas – Administracinių teisės pažeidimų kodekso kelių straipsnių pakeitimo įstatymo projektas Nr.IXP-3773. Svarstymo stadija. Pagrindinis komitetas yra Teisės ir teisėtvarkos komitetas. Komiteto pirmininkas J.Sabatauskas pateiks išvadą. Prašom, kolega.</text:p>
      <text:p text:style-name="Roman"><text:span text:style-name="T261">J.SABATAUSKAS.</text:span><text:s/>Ačiū, pirmininke. Gerbiamieji kolegos, šis įstatymo projektas buvo apsvarstytas, gauta Teisės departamento išvada. Viena pastaba, kuriai komitetas nepritarė, nes pastaba, komiteto nuomone, yra neesminė. Be to, siūlomu projektu tik patikslinama institucija,<text:s/>kuri surašys protokolą, nes pagal galiojantį įstatymą protokolus esant 173<text:span text:style-name="T262">2</text:span><text:s/>2 ir 3 dalyse nurodytiems pažeidimams surašo oficialią statistiką tvarkančių institucijų įstaigų pareigūnai. Taigi komitetas pritarė iniciatorių pateiktam projektui bendru sutarimu. Ačiū.</text:p>
      <text:p text:style-name="Roman"><text:span text:style-name="T263">PIRMININKAS.</text:span><text:s/>Dėkoju, gerbiamasis pranešėjau. Papildomas – Biudžeto ir finansų komitetas. Kviečiu jo pirmininką B.Bradauską į tribūną.</text:p>
      <text:p text:style-name="Roman"><text:span text:style-name="T264">B.BRADAUSKAS.<text:s/></text:span>Dėkoju, pirmininke. Gerbiamieji kolegos, Biudžeto ir finansų komitetas svarstė šį įstatymo projektą. Pritarta bendru sutarimu ir siūlau pritarti po svarstymo. Dėkoju.</text:p>
      <text:p text:style-name="Roman"><text:span text:style-name="T265">PIRMININKAS.</text:span><text:s/>Ačiū. Išklausėme komitetų išvadas. Pastabų ar pasiūlymų, dėl kurių reikėtų balsuoti, nėra. Nusiteikusių diskutuoti taip pat nėra. Klausčiau, ar mes po svarstymo įstatymo projektui Nr.IXP-3773 galėtume pritarti bendru sutarimu? Yra primygtinai reikalaujančių balsuoti. Prašom balsavimu išsakyti savo nuomonę, ar pritariame po svarstymo įstatymo projektui, registracijos Nr.IXP-3773. Vyksta balsavimas.<text:s/></text:p>
      <text:p text:style-name="Roman">Užsiregistravo 40 Seimo narių.</text:p>
      <text:p text:style-name="Roman">35 – už, prieš nėra, 3 susilaikė. Po svarstymo yra pritarta.<text:s/></text:p>
      <text:p text:style-name="Roman">Dėl vedimo tvarkos, matau, kolega J.Razma norėtų kalbėti. Prašom.<text:s/></text:p>
      <text:p text:style-name="Roman"><text:span text:style-name="T266">J.RAZMA.</text:span><text:s/>Gerbiamasis pirmininke, aš šiuo metu siūlyčiau grįžti prie Politinių partijų ir kampanijų finansavimo bei finansavimo kontrolės įstatymo. Jeigu jūs atkreiptumėte dėmesį, yra nemažai autorių, kurie įregistravo pataisas anksčiau negu Seimo Pirmininkas. Aš suprantu, kad ta aplinkybė tampa nesvarbi, kai pirmininkauja A.Skardžius, bet dabar gal galima atsižvelgti ir apsvarstyti kitų autorių pataisas. Tuo labiau kad jūs dabar pagal darbotvarkę turėtumėte svarstyti Politikų elgesio kodeksą, kurio autorius taip pat yra Seimo Pirmininkas. Gal jis norės dalyvauti diskusijoje. Aš turiu daug argumentų siūlyti grįžti prie to.<text:s/></text:p>
      <text:p text:style-name="Roman"><text:span text:style-name="T267">PIRMIN</text:span><text:span text:style-name="T268">INKAS.</text:span><text:s/>Dėkui už jūsų nuoseklų primygtinumą. Aš norėčiau taip pat… Tiksliau, galėčiau daug priežasčių vardyti ir tęsti, kodėl ne vien dėl Seimo Pirmininko nedalyvavimo dabar nesvarstome pataisų. Tarp jų – yra kuruojantys Seimo Pirmininko pavaduotojai, kurie<text:s/>yra įsigilinę į pataisas ir atitinkamai galėtų pirmininkauti. O dabar aš tikrai siūlyčiau tol, kol nėra Pirmininko, ir tas motyvas buvo išdėstytas, negrįžti prie klausimo. (<text:span text:style-name="T269">Balsai salėje</text:span>) Kolegos, mes sykį dėl to jau balsavome ir balsavimo kontekstas buvo<text:s/>būtent toks. Kolegos, aš tikrai siūlau nedaryti tragedijos. (<text:span text:style-name="T270">Balsai salėje</text:span>) Gerai.<text:s/></text:p>
      <text:p text:style-name="Roman"/>
      <text:p text:style-name="Roman12"><text:bookmark-start text:name="klausimas9"/>Politikų elgesio kodekso patvirtinimo įstatymo projektas Nr.IXP-2156(2*) (<text:span text:style-name="T271">svarstymas</text:span>)</text:p>
      <text:p text:style-name="Roman"><text:bookmark-end text:name="klausimas9"/></text:p>
      <text:p text:style-name="Roman">Kolegos, svarstome Politikų elgesio kodekso patvirtinimo įstatymo projektą. Tai irgi yra šios darbotvarkės vienas svarbiausių klausimų. Manau, kad po šio klausimo, jeigu mes dar nesulauksime Seimo Pirmininko, grįšime prie to paties klausimo. Taigi Politikų elgesio kodekso patvirtinimo įstatymo projektas, registracijos Nr.IXP-2156, svarstymo stadija. Kuruojantis komitetas, pagrindinis – Valstybės valdymo ir savivaldybių komitetas. Jo pranešėjas A.Indriūnas tribūnoje pateikia komiteto išvadą. Ruošiasi pateikti Sveikatos reikalų komiteto pirmininkė.</text:p>
      <text:p text:style-name="Roman"><text:span text:style-name="T272">A.V.INDRIŪNAS.</text:span><text:s/>Komitetas apsvarstė Teisės<text:s/>departamento išvadą ir Seimo nario J.Čekuolio pasiūlymus dėl Politikų elgesio kodekso patvirtinimo įstatymo projekto. Daugumą Teisės departamento pastabų įvertino ir joms pritarė, išskyrus 11, 13 ir 15 punktus. Visiems kitiems punktams pritarė, atitinkamai<text:s/>suredagavo ir sutvarkė.<text:s/></text:p>
      <text:p text:style-name="Roman">Seimo nario J.Čekuolio visiems pasiūlymams pritarė, išskyrus 3 punktą. 3 punktui irgi pritarė, tiktai paredagavo. Galiu pacituoti. 17 straipsnio 2 dalį pasiūlė išdėstyti taip: „Duomenų apie pažeidimą pateikimu taip pat laikoma informacija valstybės ir savivaldybių įstaigų pranešimuose, visuomenės informavimo priemonėse ir net internete, jei yra galimybė nustatyti informacijos autorių, bei kita tarnybinė viešoji informacija, kurioje yra duomenų apie galimą šio kodekso nuostatų pažeidimą<text:span text:style-name="T273"></text:span>. Bendru sutarimu tos visos pastabos priimtos.</text:p>
      <text:p text:style-name="Roman"><text:span text:style-name="T274">PIRMININKAS.</text:span><text:s/>Ačiū, gerbiamasis pranešėjau. Išklausę papildomų komitetų išvadas mes jus dar pakviesime į tribūną, kai svarstysime pataisas. Dabar vienas iš papildomų komitetų yra Sveikatos reikalų komitetas. Jo pirmininkę D.Mikutienę kviečiu į tribūną. Ruošiasi V.Popovas arba kas nors iš Teisės ir teisėtvarkos komiteto.<text:s/></text:p>
      <text:p text:style-name="Roman"><text:span text:style-name="T275">D.MIKUTIENĖ.</text:span><text:s/>Gerbiamieji kolegos, Sveikatos reikalų komitetas svarstė šį įstatymo projektą. Komitetas nusprendė siūlyti pagrindiniam komitetui tobulinti projektą atsižvelgiant į Teisės departamento, Europos teisės departamento, Lietuvos savivaldybių asociacijos ir kitų papildomų Seimo komitetų pastabas. Balsavimo rezultatai: bendru sutarimu.</text:p>
      <text:p text:style-name="Roman"><text:span text:style-name="T276">PIRMININKAS.</text:span><text:s/>Ačiū. Kviečiu Teisės ir teisėtvarkos<text:s/>komiteto pirmininką (matau, neprieštarautų) J.Sabatauską pateikti papildomo komiteto išvadą. Ruošiasi, jeigu kas yra, iš Žmogaus teisių komiteto.</text:p>
      <text:p text:style-name="Roman"><text:span text:style-name="T277">J.SABATAUSKAS.</text:span><text:s/>Ačiū, pirmininke. Gerbiamieji kolegos, mūsų komitete svarstant šį įstatymą pritarta Teisės departamento pastaboms, taip pat Europos teisės departamento pastaboms. Komitetas norėtų pasakyti dar savo pastabas. Jų yra tikrai nemažai – 28. Ar man jas visas perskaityti?<text:s/></text:p>
      <text:p text:style-name="Roman"><text:span text:style-name="T278">PIRMININKAS.</text:span><text:s/>Galbūt ne.</text:p>
      <text:p text:style-name="Roman"><text:span text:style-name="T279">J.SABATAUSKAS.</text:span><text:s/>Iš tikrųjų siūlome pagrindiniam komitetui vis<text:s/>dėlto atsižvelgti ir į tokius dalykus kaip sąvokos „politikų profesinė etika<text:span text:style-name="T280"></text:span>, „profesinė veikla<text:span text:style-name="T281"></text:span>, nes tai nėra profesija. Tai einamos pareigos ir t.t. Iš tikrųjų gana gausu pasiūlymų ir pastabų. Mes siūlome pagrindiniam komitetui grąžinti iniciatoriams tobulinti šį projektą atsižvelgiant į šias pastabas. Komitetas bendru sutarimu už tokį sprendimą.</text:p>
      <text:p text:style-name="Roman"><text:span text:style-name="T282">PIRMININKAS.</text:span><text:s/>Ačiū. Yra keletas Žmogaus teisių komiteto narių. Kas iš dalyvaujančių posėdyje būtų pasirengę pateikti papildomo komiteto išvadas? Pavardes būtų galima pradėti minėti. Kolegos, galėtume duoti išvados tekstą. (<text:span text:style-name="T283">Balsai salėje</text:span>) Kolega Utovka, gal jūs?<text:s/></text:p>
      <text:p text:style-name="Roman">Papildomo Žmogaus teisių komiteto išvada yra tokia: „Grąžinti projektą tobulinti remiantis Statuto 150 straipsniu, siūlyti pagrindiniam komitetui inicijuoti naujos kompetentingos darbo grupės sudarymą įstatymui tobulinti pavedant jai parengti ir atitinkamus Viešųjų ir privačių interesų derinimo valstybės tarnyboje įstatymo, Vietos savivaldos įstatymo, Lietuvos Respublikos Seimo statuto, Valstybės tarnybos<text:s/>įstatymo, Vyriausiosios tarnybinės etikos komisijos nuostatų, Seimo Etikos ir procedūrų komisijos nuostatų papildymus bei pakeitimus. Balsavimo rezultatai: bendru sutarimu<text:span text:style-name="T284"></text:span>.<text:s/></text:p>
      <text:p text:style-name="Roman">Pagrindinis komitetas nesiūlo tobulinti nepaisydamas dviejų papildomų komitetų siūlymo. Buvo atsižvelgta į nemažai pasiūlymų.<text:s/></text:p>
      <text:p text:style-name="Roman">Taigi dabar prieš pereinant prie pasiūlymų, dėl kurių reikėtų apsispręsti mums plenariniame posėdyje, proga pageidaujantiems kalbėti diskusijoje. Kviečiu į tribūną pasakyti debiutinę kalbą Seimo narę V.Aleknaitę-Abramikienę. Primenu, frakcijos vardu – iki 7 minučių, savo vardu – iki 5 minučių.</text:p>
      <text:p text:style-name="Roman"><text:span text:style-name="T285">V.ALEKNAITĖ-ABRAMIKIENĖ.</text:span><text:s/>Gerbiamieji kolegos, aš kalbėsiu tikrai tik savo vardu, nes prisiekiau vos prieš keletą minučių, ir kalbėsiu kaip žmogus, kuris vis dar jaučiasi labiau esąs už Seimo ribų – gatvėje, tarp žmonių, bet ne pačiame Seime, kur nespėjo apšilti kojų. Visai nenorėčiau, kad būtų vilkinamas šio kodekso priėmimas. Gyvenimas rodo, taip pat ir politikų gyvenimas, kad toks kodeksas yra labai reikalingas, bet atsižvelgiant į tai, koks yra sudėtingas šiandien Lietuvos viešasis gyvenimas, kiek daug jame prieštaravimų, manau, reikėtų permąstyti šį įstatymą iš esmės.<text:s/></text:p>
      <text:p text:style-name="Roman">Paklauskime savęs, ar jis atitinka tuos iššūkius, ar atsako į tuos iššūkius, kuriuos šiandien kelia gyvenimas ir politikų veikla bei žmonių lūkesčiai? Štai pagrindinės kodekso sąvokos. Matyt, dėl abėcėlės ypatumų pirmasis žodis ir pirmoji sąvoka yra „dovana<text:span text:style-name="T286"></text:span>. Tai man, kaip žmogui iš šalies, sukėlė šiokią tokią šypseną. Aš labai pritariu Teisės departamento<text:s/>ir kitų kolegų siūlymams, kad tą dovaną, taip pat ir netiesioginę dovaną reikėtų apibrėžti aiškia pinigine išraiška. Manyčiau, jog į netiesioginės dovanos sąvoką įeina ir įvairios nuolaidos, galimos nuolaidos, kurias politikai gauna arba galėtų gauti. Vertėtų įstatymo atskirais straipsniais aiškiau reglamentuoti, kas turima galvoje.<text:s/></text:p>
      <text:p text:style-name="Roman">Reikėtų savęs paklausti ir kito dalyko, ar šis įstatymas yra priimamas tik tam, kad būtų galima įvairiais pagrindais taikyti Seimo nariams ar kitiems politikams administracinę<text:s/>atsakomybę, kitokias atsakomybės rūšis, ar jis turėtų tapti ir tam tikru kelrodžiu praktinėje veikloje. Jeigu mes manytume, kad jis turėtų nurodyti ir elgesio, ir veiklos pobūdį, tai tada siūlyčiau papildyti kodeksą dar viena sąvoka, būtent sąvoka „interesų grupės<text:span text:style-name="T287"></text:span>. Mes kalbame apie interesų konfliktą, kuris atsiranda, kai asmuo, siekdamas egoistinių ar asmeninių tikslų, daro vienus ar kitus veiksmus. Teisingai. Tačiau ne paslaptis, jog šiuolaikiniame pasaulyje visur ir visiškai oficialiai veikia interesų grupės. Prie Europos Komisijos ir Europos Parlamento jos yra registruotos ir jų yra tūkstančiai. Politikos santykiai su interesų grupėmis, manau, taip pat turėtų būti apibrėžti. Jeigu ne tam tikri šios srities neaiškumai, nei tradicijų, nei reguliavimo nebuvimas, tai ir aš čia šiandien turbūt nesėdėčiau Seime, nestovėčiau šioje tribūnoje prieš jus. Sakykime, nepakankamai įsigilinus ir tiktai šiandien susipažinus su įstatymo projektu, man kyla mintis, kad vertėtų jį grąžinti tobulinti pasitelkiant teisės specialistus, jų tikrai yra mūsų aukštosiose mokyklose, pirmiausia, mokslo tyrimo institucijose, ir pabandyti apsvarstyti iš naujo, koks to įstatymo tikslas. Ar jis iš tiesų skirtas tam, kad mūsų politikų veikla taptų skaidresnė ir suprantamesnė žmonėms. Ačiū<text:s/>už dėmesį.</text:p>
      <text:p text:style-name="Roman"><text:span text:style-name="T288">PIRMININKAS.</text:span><text:s/>Ačiū, gerbiamoji kolege, už jūsų kalbą diskusijoje. Dabar turėtume stabtelti prie Seimo narių pateiktų pasiūlymų, dėl kurių turėtume balsuoti. Eilės tvarka pasiūlymus teikia Seimo narys V.Rinkevičius. Vienam iš jų komitetas nepritarė, todėl turėtume dėl jo apsispręsti čia, Seime. Nematau paties kolegos V.Rinkevičiaus salėje. Galbūt kviesčiau į tribūną pagrindinio komiteto pranešėją kolegą A.Indriūną, kad jis trumpai pateiktų šio siūlymo esmę ir pakomentuotų.<text:s/></text:p>
      <text:p text:style-name="Roman"><text:span text:style-name="T289">A.V.INDRIŪNAS.</text:span><text:s/>Komitetas<text:s/>nepritarė Seimo nario V.Rinkevičiaus 5 straipsnio… Palaukite.</text:p>
      <text:p text:style-name="Roman"><text:span text:style-name="T290">PIRMININKAS.</text:span><text:s/>Dabar dėl 2 straipsnio 5 dalies naujosios redakcijos yra siūlymas, kuriam nepritarė jūsų komitetas. Jį teikia kolega V.Rinkevičius.<text:s/></text:p>
      <text:p text:style-name="Roman"><text:span text:style-name="T291">A.V.INDRIŪNAS.</text:span><text:s/>Tuoj pažiūrėsiu.<text:s/></text:p>
      <text:p text:style-name="Roman"><text:span text:style-name="T292">PIRMININKAS.</text:span><text:s/>Yra ten, kur kalbama apie politikų sąvoką, gerbiamasis pranešėjau. 2 straipsnio dabartinė 5 dalis, kuria siūloma papildyti žodžiais „apskrities viršininkas<text:span text:style-name="T293"></text:span>, „apskrities viršininko pavaduotojas<text:span text:style-name="T294"></text:span>.</text:p>
      <text:p text:style-name="Roman"><text:span text:style-name="T295">A.V.INDRIŪNAS.</text:span><text:s/>Iš tikrųjų politikai yra apibrėžti Valstybės tarnybos įstatyme ir kituose įstatymuose. Ši formuluotė yra teisinga. Todėl apskričių viršininkai ir viršininkų pavaduotojai yra ne politikai.<text:s/></text:p>
      <text:p text:style-name="Roman"><text:span text:style-name="T296">PIRMININKAS.</text:span><text:s/>Ačiū. Nėra norinčių kalbėti dėl balsavimo motyvų. Todėl balsavimu turime apsispręsti, ar pritariame<text:s/>kolegos V.Rinkevičiaus siūlymui papildyti 5 straipsnio 2 dalį minėtais žodžiais. Balsavimas už reiškia pritarimą pasiūlymui, balsavimas prieš reiškia nepritarimą. Kolega Indriūnai, kviesčiau dar jus likti tribūnoje, nes svarstysime kitus siūlymus.<text:s/></text:p>
      <text:p text:style-name="Roman">Balsavimo rezultatai: 1 – už, 7 – prieš, 32 susilaikė, pasiūlymui nepritarta.<text:s/></text:p>
      <text:p text:style-name="Roman">Dėl vedimo tvarkos – kolega J.Veselka.<text:s/></text:p>
      <text:p text:style-name="Roman"><text:span text:style-name="T297">J.VESELKA.</text:span><text:s/>Gerbiamasis pirmininke, kadangi daugelis komitetų ir kai kurie Seimo nariai, kurie kalbės, siūlo įstatymą grąžinti tobulinti, ar mums<text:s/>nereikėtų apsispręsti. Gal jį grąžinti tobulinti, tada nereikėtų tų pataisų? Nes, manau, vis tiek dauguma bus už jo tobulinimą.</text:p>
      <text:p text:style-name="Roman"><text:span text:style-name="T298">PIRMININKAS.</text:span><text:s/>Jūsų siūlymas logiškas, bet šiek tiek pavėluotas. Jeigu bent vienas Seimo narys prieš pradedant svarstyti pataisas<text:s/>būtų to paprašęs, manau, balsavimu mes būtume apsisprendę. Dabar esame pradėję… (<text:span text:style-name="T299">Balsai salėje</text:span>). Buvo išdėstytos komitetų nuomonės. (<text:span text:style-name="T300">Balsai salėje</text:span>) Gerai. Kolegos, toks jausmas, kad salėje yra gana platus pritarimas, kad būtų dėl to balsuojama. Kolegos, kartu prašau gerbiamąjį pranešėją luktelėti. Gerai.</text:p>
      <text:p text:style-name="Roman">Dabar balsuosime prašant kai kuriems Seimo nariams, o dar turint dviejų papildomų komitetų išvadas, kurių mes negalėjome laikyti kaip reikalavimo, formaliai žiūrint, bet yra Seimo narių, kurie prašo grąžinti tobulinti. Po vieną už ir prieš dėl balsavimo motyvų. Už reikštų pritarimą tobulinti, prieš reiškia nepritarimą – grąžinti tobulinti. J.Jučas – motyvai už grąžinimą tobulinti.</text:p>
      <text:p text:style-name="Roman"><text:span text:style-name="T301">J.JUČAS.</text:span><text:s/>Labai ačiū, pone posėdžio pirmininke. Gerbiamieji kolegos, iš papildomų komitetų išvados ir iš kalbančių šiuo klausimu man susidaro labai įdomi nuomonė. Turbūt visi sutinkame, kad Etikos kodeksas reikalingas, bet kyla dar vienas klausimas, kas yra etika ir kodėl kodeksas turi būti priimamas įstatymo lygmeniu. Faktiškai, kas yra etika. Tai yra visų pripažįstama gyvenimo norma. Ar ji turi būti įstatymas, čia dar irgi labai didelis klausimas. Tam yra etikos komisijos. Kiekvienas poelgis… Dar kitas dalykas. Jis gali būti traktuojamas labai įvairiai. Aš abejoju, ar įstatymu galima taip reglamentuoti tokį dalyką kaip etika. Čia yra labai didelis klausimas ir aš tikrai pritariu šio įstatymo grąžinimui tobulinti.<text:s/></text:p>
      <text:p text:style-name="Roman"><text:span text:style-name="T302">PIRMININKAS.</text:span><text:s/>Dėkui. Kita nuomonė. P.Papovas. Prašom.<text:s/></text:p>
      <text:p text:style-name="Roman"><text:span text:style-name="T303">P.PAPOVAS.</text:span><text:s/>Gerbiamieji kolegos, priimant įstatymą dėl savęs reikėtų visiems nusišalinti, bet tada nebūtų kam priimti, todėl tokios ir nuomonės.O jeigu kalbėtume rimčiau, šį įstatymą rengė Seimo Pirmininko iniciatyva sudaryta darbo grupė, į kurią įėjo ir mokslininkai, o politikų iš esmės ten nebuvo. Komitetas priėmė sprendimą įstatymą tobulinti ir kartu su darbo grupe jis buvo labai ilgai tobulinamas. Kiti komitetai svarstė tik pirmąjį variantą. Šio, antrojo varianto, nė vienas komitetas nesvarstė, nėra išvados, gal ir svarstė, bet išvados nėra, yra tik pirmajam variantui.<text:s/></text:p>
      <text:p text:style-name="Roman">Teisės departamentas labai teigiamai įvertino patobulintą variantą, pateikė kai kurių pastabų. Tie Seimo nariai, kurie gilinosi ir domėjosi tomis nuostatomis… vienas Seimo narys pateikė konkrečius siūlymus, komitetas apsvarstė ir visiems jiems pritarė. Taip pat pritarė didelei daugumai Teisės departamento pastabų. Aš nesuprantu, kodėl taip nekonstruktyviai dirbame. Buvo laiko. Jeigu yra kokių konkrečių pasiūlymų, tai reikia siūlyti. Buvo organizuojami klausymai, klausymuose buvo išreikštos nuomonės, jos buvo įvertintos, todėl aš nesuprantu, kodėl dabar lyg ir reikėtų grąžinti tobulinti, jeigu jis beveik metus buvo tobulinamas. Aš abejoju, ar čia kažkas galėtų geriau patobulinti. Žinoma, tobulinti visuomet galima, o jeigu atsiranda kokių nors naujų iššūkių,<text:s/>be abejo, ir priėmus bus galima tobulinti. Todėl aš vis dėlto siūlyčiau pritarti po svarstymo. Galbūt neforsuoti priėmimo, o dar priėmimui pateikti konkrečius siūlymus, nes per svarstymo tik vienas Seimo narys pasiūlė, daugiau niekas.</text:p>
      <text:p text:style-name="Roman"><text:span text:style-name="T304">PIRMININKAS.</text:span><text:s/>Ačiū. Po vieną kalbėtoją mes išklausėme, kolegos, dabar formuluočiau klausimą balsavimui. Aš patikslinu, kad mes turėtume balsuoti ne dėl grąžinimo tobulinti, o remiantis Statuto 151 straipsnio 3 dalies 7 punktu, bet dėl to, ar pritarti pagrindinio komiteto patvirtintam įstatymo projektui? Jeigu mes pritariame, vadinasi, toliau svarstome pataisas, jeigu ne, tada apsispręsime, kaip elgiamės, koks yra šio projekto likimas. Taigi balsavimas už reiškia pritarimą pagrindinio komiteto išvadai, siūlančiai pritarti kodeksui, balsavimas prieš reiškia nepritarimą, susilaikymas yra susilaikymas. Kolegos, prašau balsavimu išsakyti savo nuomonę.<text:s/></text:p>
      <text:p text:style-name="Roman">Balsavimo rezultatai: 51 Seimo nariui užsiregistravus, 16 – už, 11 – prieš, 22 susilaikė. Nepritarta pagrindinio komiteto išvadai.</text:p>
      <text:p text:style-name="Roman">Kolegos, dabar galėčiau siūlyti bendru sutarimu pritarti grąžinti projektą iniciatoriams tobulinti. Arba mes galėtume siūlyti paskirti kitą komitetą, arba sudaryti specialią komisiją. Ar yra kokių siūlymų dėl kito komiteto? Kolega P.Gražulis. Centrinis mikrofonas.</text:p>
      <text:p text:style-name="Roman"><text:span text:style-name="T305">P.GRAŽULIS.</text:span><text:s/>Aš manau, kad galėtų būti arba Žmogaus teisių komitetas, arba galėtų būti Valstybės valdymo ir savivaldybių komitetas.</text:p>
      <text:p text:style-name="Roman"><text:span text:style-name="T306">PIRMININKAS.</text:span><text:s/>Jau buvo.</text:p>
      <text:p text:style-name="Roman"><text:span text:style-name="T307">P.GRAŽULIS.</text:span><text:s/>Buvo?<text:s/></text:p>
      <text:p text:style-name="Roman"><text:span text:style-name="T308">PIRMININKAS.</text:span><text:s/>Gerai. Vieną siūlymą išgirdome.</text:p>
      <text:p text:style-name="Roman"><text:span text:style-name="T309">P.GRAŽULIS.</text:span><text:s/>Vienas siūlymas…</text:p>
      <text:p text:style-name="Roman"><text:span text:style-name="T310">PI</text:span><text:span text:style-name="T311">RMININKAS.</text:span><text:s/>Ačiū. Supratome. J.Razma.</text:p>
      <text:p text:style-name="Roman"><text:span text:style-name="T312">J.RAZMA.</text:span><text:s/>Aš siūlyčiau Teisės ir teisėtvarkos komitetą, nes vis tiek čia svarbu, ar teisiškai tos normos bus realizuotos, ar liks tik deklaracija.</text:p>
      <text:p text:style-name="Roman"><text:span text:style-name="T313">PIRMININKAS.</text:span><text:s/>Kolegos, šiuo atveju noriu pasakyti, kad abu teikiami komitetai siūlė bent jau tą pirminį kodekso variantą grąžinti iniciatoriams tobulinti. Aš suprantu, kad šiek tiek keblus sprendimas, bet formaliai žiūrint du siūlymai yra, o kitų komitetų negirdžiu… (<text:span text:style-name="T314">Balsai salėje</text:span>) Gerai. Žmogaus teisių komitetas buvo pirmas siūlymas, o Teisės ir teisėtvarkos komitetas buvo antras. Dėl procedūrinių sprendimų mes turėtume balsuoti alternatyviai, bet yra norinčių kalbėti. Pirmasis prie mikrofono, mano duomenimis, buvo kolega A.Stasiškis. Prašom.</text:p>
      <text:p text:style-name="Roman"><text:span text:style-name="T315">A.N.STASIŠKIS.<text:s/></text:span>Ačiū. Bet kadangi yra<text:s/>mūsų komiteto pirmininkas, tai aš perleidžiu jam žodį. Tik mūsų komitete šiandien svarstant buvo ta nuomonė, kad turėtų būti sudaryta specialioji komisija, sudaryta darbo grupė, nes yra daug problemų su tuo įstatymu.</text:p>
      <text:p text:style-name="Roman"><text:span text:style-name="T316">PIRMININKAS.</text:span><text:s/>Gerai, supratome. Kolega<text:s/>G.Dalinkevičius.</text:p>
      <text:p text:style-name="Roman"><text:span text:style-name="T317">G.DALINKEVIČIUS.</text:span><text:s/>Labai ačiū, posėdžio pirmininke. Aš tik norėčiau informuoti. Be jokios abejonės, ir mano kaltė, kad nespėjau ateiti, nes registravo mūsų posėdžio protokolą. Mes kaip tik šiandien svarstėme naująjį variantą, gerbiamasis Papovai, ir manome, kad jis tikrai galėtų eiti į gyvenimą. Tačiau yra momentų, kuriuos Konstitucinis Teismas ir kai kurie kiti nutarimai verstų šiek tiek pildyti, tobulinti. Yra kai kurių nuostatų ir dimensijų, kurias dar reikėtų patikslinti. Aišku, kad mes,<text:s/>kaip Žmogaus teisių komitetas, prisiimtume atsakomybę. Prašau. Ir antras dalykas. Be jokios abejonės, jums pasiūlius ir leidus, galbūt iš tiesų dar kartą reikėtų pakviesti daugiau specialistų. Tai prašom, taip. (<text:span text:style-name="T318">Balsai salėje</text:span>)</text:p>
      <text:p text:style-name="Roman"><text:span text:style-name="T319">PIRMININKAS.</text:span><text:s/>Atsiprašau, kam<text:s/>bendru sutarimu? Kolegos, jeigu Žmogaus teisių komitetas sutiktų pasitelkti specialistus, tai būtų greitesnis būdas, negu telkti specialiąją komisiją. Nematau besiveržiančio nei Teisės ir teisėtvarkos komiteto pirmininko, nei narių. Ar bendru sutarimu galėtume paskirti Žmogaus teisių komitetą perimti šio klausimo svarstymą ir kodekso tobulinimą? Prieštaravimų nėra. Apsispręsta dėl to bendru sutarimu. Ačiū. Šis klausimas šiandien yra baigtas.</text:p>
      <text:p text:style-name="Roman">Kolegos, galėtume grįžti prie Partijų finansavimo įstatymo, bet yra atvykę du ministrai. Parodydami pagarbą ministrams ir turėdami omenyje, kad pateikimo stadijoje šie klausimai neturėtų užtrukti, dabar eilės tvarka kviestume į tribūną aplinkos ministrą A.Kundrotą. Svarstysime Vyriausybės teikiamą, tiksliau, Prezidento dekretu teikiamą, bet jūsų ministerijos kuruojamą Tolimų tarpvalstybinių oro teršalų pernašų konvencijos protokolo dėl sunkiųjų metalų ratifikavimo įstatymo projektą Nr.IXP-3746. Pateikimo stadija. Prašom, gerbiamasis ministre, lakoniškai pateikti projektą.</text:p>
      <text:p text:style-name="Roman"/>
      <text:p text:style-name="Roman12"><text:bookmark-start text:name="klausimas10"/>1979 metų Tolimų tarpvalstybinių oro teršalų pernašų konvencijos protokolo dėl sunkiųjų metalų ratifikavimo įstatymo projektas Nr.IXP-3746 (<text:span text:style-name="T320">pateikimas</text:span>)</text:p>
      <text:p text:style-name="Roman"><text:bookmark-end text:name="klausimas10"/></text:p>
      <text:p text:style-name="Roman"><text:span text:style-name="T321">A.KUNDROTAS.<text:s/></text:span>Ačiū. Gerbiamasis posėdžio pirmininke, gerbiamieji Seimo nariai, protokole kalbama apie<text:s/>tai, kad reikia riboti daugelio sunkiųjų metalų išmetimą gamybos stadijoje, kad ir kas tai būtų, metalo apdirbimas, buitinės technikos gamyba ir panašiai, nes tie metalai, dideliais kiekiais patekę į aplinką, turi vėžį sukeliantį ir kitokį poveikį. Ką tai<text:s/>reiškia Lietuvai? Mums kokių nors kitokių griežtinančių reikalavimų nereikės priimti, nes lygis, su kuriuo mes lyginame savo dabartinius išmetimus, yra 1990 metai. Tada, kaip žinote, buvo visai kitos gamybos apimtys ir ypač metalo apdirbimo apimtys. Todėl<text:s/>kokio nors tiesioginio poveikio ratifikavus šitą protokolą nebus. Prašyčiau pritarti. Ačiū.</text:p>
      <text:p text:style-name="Roman"><text:span text:style-name="T322">PIRMININKAS.</text:span><text:s/>Dėkoju, gerbiamasis ministre. Vienas Seimo narys norėjo, bet nebenori, ar vis dar nori? A.Baura. Prašom.</text:p>
      <text:p text:style-name="Roman"><text:span text:style-name="T323">A.BAURA.<text:s/></text:span>Mano klausimas labai trumpas. Čia rašote, kad nereikės papildomai biudžeto lėšų, bet paprastai kažkiek visada reikia. Ar tikrai nereikės?</text:p>
      <text:p text:style-name="Roman"><text:span text:style-name="T324">A.KUNDROTAS.<text:s/></text:span>Na, šiaip iš tikrųjų mes savo teisę esame suderinę su Europos Sąjungos teise, jos reikalavimai netgi griežtesni. Čia platesnės pastangos negu<text:s/>Europos Sąjungos mastu ir, kaip minėjau, išmetimų lygis, su kuriuo mes lyginome, yra 1990 metai, kai gamyba buvo daug didesnė. Taigi, pagal visus mūsų skaičiavimus, neatrodo, kad kokie nors griežtesni reikalavimai bus būtini.</text:p>
      <text:p text:style-name="Roman"><text:span text:style-name="T325">PIRMININKAS.</text:span><text:s/>Dėkoju, gerbiamasis ministre už pateikimą ir atsakymą į klausimą. Pateikimo stadija. Nėra norinčių kalbėti dėl balsavimo motyvų. Ar šiam įstatymo projektui mes galėtume pritarti po pateikimo bendru sutarimu? Nėra prieštaravimų. Pritarta bendru sutarimu. Seniūnų sueiga siūlo tokią svarstymo eigą: pagrindiniu komitetu skirti Užsienio reikalų, papildomu – Aplinkos apsaugos komitetą. Svarstyti nenumaldomai artėjančioje rudens sesijoje. Ar galėtume pritarti tokiai svarstymo eigai bendru sutarimu? Nėra prieštaravimų, dėl to apsispręsta bendru sutarimu.<text:s/></text:p>
      <text:p text:style-name="Roman"/>
      <text:p text:style-name="Roman12"><text:bookmark-start text:name="klausimas11"/>Lietuvos Respublikos Vyriausybės ir Rumunijos Vyriausybės susitarimo dėl savo piliečių ir užsieniečių priėmimo atgal (readmisijos) ratifikavimo įstatymo projektas Nr.IXP-3748 (<text:span text:style-name="T326">pateikimas</text:span>)</text:p>
      <text:p text:style-name="Roman"><text:bookmark-end text:name="klausimas11"/></text:p>
      <text:p text:style-name="Roman">Darbotvarkės 10 klausimas – Prezidento dekretu teikiamas įstatymo projektas Nr.IXP-3748. Kuruoja Užsienio reikalų ministerija. Ministrą Antaną Valionį kviečiu į tribūną. Lietuvos Respublikos Vyriausybės ir Rumunijos Vyriausybės susitarimo dėl savo piliečių ir užsieniečių priėmimo atgal (readmisijos) ratifikavimo įstatymo projektas. Pateikimas.<text:s/></text:p>
      <text:p text:style-name="Roman"><text:span text:style-name="T327">A.VALIONIS.<text:s/></text:span>Pone Seimo Pirmininke, gerbiamieji Seimo nariai, teikiame ratifikuoti Lietuvos Respublikos Vyriausybės ir Rumunijos Vyriausybės susitarimą dėl savo piliečių ir užsieniečių priėmimo atgal (readmisijos). Šis susitarimas pasirašytas 2004 m. vasario 19 d. Bukarešte. Jis yra standartinis, numato savo piliečių, taip pat ir Rumunijos piliečių išsiuntimą iš šalies, jeigu jie toje šalyje yra nelegaliai.<text:s/></text:p>
      <text:p text:style-name="Roman">Projektas suderintas su visomis ministerijomis, taip pat jis atitinka Europos teisės aktus. Galiojančių teisės aktų panaikinti nereikės ir papildomų išlaidų šio teisės akto priėmimas nepareikalaus. Tiek trumpai, ačiū už dėmesį.<text:s/></text:p>
      <text:p text:style-name="Roman"><text:span text:style-name="T328">PIRMININKAS.</text:span><text:s/>Dėkoju, gerbiamasis ministre. Nepaisant lakoniško pristatymo, išprovokavote klausti kolegą D.Veličką. Prašom.<text:s/></text:p>
      <text:p text:style-name="Roman"><text:span text:style-name="T329">D.VELIČKA.<text:s/></text:span>Ačiū, gerbiamasis posėdžio pirmininke. Sakykite, ar šis įstatymas kaip nors palies romų tautybės piliečius, tiksliau sakant, čigonų tautybės piliečius, kurie dažniausiai yra be pilietybės… perdavimo<text:s/>ir grąžinimo tarp Lietuvos ir Rumunijos?<text:s/></text:p>
      <text:p text:style-name="Roman"><text:span text:style-name="T330">A.VALIONIS.<text:s/></text:span>Mes kalbame apie piliečių priėmimą atgal, readmisiją. Pilietybės neturinčių žmonių judėjimo jis niekaip nereguliuoja. Tai reguliuoja, kaip jūs žinote, kiti teisės aktai. Mes kalbame šiuo atveju tik apie<text:s/>savo piliečių ir užsieniečių priėmimą atgal. Ačiū.<text:s/></text:p>
      <text:p text:style-name="Roman"><text:span text:style-name="T331">PIRMININKAS.</text:span><text:s/>Ačiū, gerbiamasis ministre, už atvykimą ir klausimo pristatymą. Per pateikimo stadiją nėra norinčių kalbėti dėl balsavimo motyvų. Ar galėtume po pateikimo pritarti bendru sutarimu? Nėra prieštaravimų, pritarta bendru sutarimu. Seniūnų sueiga siūlo tokią svarstymo eigą: pagrindiniu skirti Užsienio reikalų komitetą. Galbūt čia derėtų papildomu paskirti Žmogaus teisių komitetą? Pirmininkas neprieštarauja. Papildomu dar skirtume Žmogaus teisių komitetą. Preliminarią svarstymo datą numatytume prasidėsiančioje rudens sesijoje. Ar galime pritarti tokiai svarstymo eigai bendru sutarimu? Prieštaravimų nėra. Pritarta bendru sutarimu. Šio klausimo svarstymas šiandien yra baigtas.<text:s/></text:p>
      <text:p text:style-name="Roman">Dabar aš siūlyčiau grįžti prie darbotvarkės 2 klausimo. Buvo padaryta trumpa pertrauka svarstant Politinių partijų, politinių organizacijų ir politinių kampanijų finansavimo bei finansavimo kontrolės įstatymo projektą. Dalį pataisų mes spėjome apsvarstyti. Dabar galime tęsti, bet šiuo atveju turėtume sulaukti ir pranešėjo, kuris yra pasiruošęs komentuoti. Ar, Sigita Burbiene, neužstojate pranešėjo? Ne. Ką gi, kolegos, sutarkime taip: kai tik pasirodys kolega J.Sabatauskas, mes jo ieškome, galėsime grįžti prie šio klausimo.<text:s/></text:p>
      <text:p text:style-name="Roman"/>
      <text:p text:style-name="Roman12"><text:bookmark-start text:name="klausimas12"/><text:span text:style-name="T332">Įsta</text:span><text:span text:style-name="T333">tymo „Dėl buvusių Lietuvos TSR valstybinių profesinių sąjungų turto“ ir jį keitusių įstatymų pripažinimo netekusiais galios įstatymo projektas Nr.IXP-3694*. Įstatymo „Dėl Lietuvos Respublikos sanatorinių-kurortinių įstaigų ir poilsio namų, valdytų buvusių<text:s/></text:span><text:span text:style-name="T334">Lietuvos TSR valstybinių profesinių sąjungų, nuosavybės nustatymo“ ir jį keitusio įstatymo pripažinimo netekusiais galios įstatymo projektas Nr.IXP-3695*. Profesinių sąjungų turto paskirstymo įstatymo ir jį keitusio įstatymo pripažinimo netekusiais galios<text:s/></text:span><text:span text:style-name="T335">įstatymo projektas Nr.IXP-3696*. Seimo nutarimo „Dėl Lietuvos „Dėl Lietuvos Respublikos įstatymo „Dėl buvusių Lietuvos TSR valstybinių profesinių sąjungų turto“ įgyvendinimo“ pakeitimo“ ir jį keitusių nutarimų pripažinimo netekusiais galios projektas Nr.IX</text:span><text:span text:style-name="T336">P-3697* (</text:span><text:span text:style-name="T337">svarstymas</text:span><text:span text:style-name="T338">)</text:span></text:p>
      <text:p text:style-name="Roman"><text:bookmark-end text:name="klausimas12"/></text:p>
      <text:p text:style-name="Roman">Dabar darbotvarkės 11 klausimas, kompleksinis, susidedantis iš dviejų įstatymų projektų. Pradedame nuo pirmojo – įstatymo „Dėl buvusių Lietuvos TSR valstybinių profesinių sąjungų turto<text:span text:style-name="T339"></text:span><text:s/>ir jį keitusių įstatymų pripažinimo netekusiais<text:s/>galios įstatymo projekto Nr.IXP-3694. Svarstymas. Valstybės valdymo ir savivaldybių komitetas – pagrindinis. P.Papovas tribūnoje.<text:s/></text:p>
      <text:p text:style-name="Roman"><text:span text:style-name="T340">P.PAPOVAS.</text:span><text:s/>Ačiū, gerbiamasis posėdžio pirmininke. Gerbiamieji kolegos, aš manau, kad 11a, 11b, 11c ir 11d reiktų pateikti kartu, nes jie yra tarpusavyje susiję. Vyriausybė pateikė šiuos įstatymų projektus įgyvendindama Konstitucinio Teismo sprendimą. Komitetas apsvarstęs visiems šiems įstatymų projektams bendru sutarimu pritarė.<text:s/></text:p>
      <text:p text:style-name="Roman"><text:span text:style-name="T341">PIRMININKAS.</text:span><text:s/>Gerai. Taupome laiką. Pristatėte pagrindinio kuruojančio komiteto nuomonę dėl visų įstatymų projektų. Dėl šių 4 įstatymų projektų papildomu buvo paskirtas Teisės ir teisėtvarkos komitetas. Viltingai žvelgiu į posėdyje dalyvaujančius komiteto narius. Kolegos R.Šukio nėra salėje.<text:s/></text:p>
      <text:p text:style-name="Roman">Gerbiamieji<text:s/>kolegos, bandau pristatyti papildomo Teisės ir teisėtvarkos komiteto nuomonę iš posėdžio pirmininko vietos. Dėl Nr.IXP-3694 bendru sutarimu už komiteto pozicija, pritarti. Dėl įstatymo projekto Nr.IXP-3695 papildomo Teisės ir teisėtvarkos komiteto išvada –<text:s/>pritarti bendru sutarimu už. Įstatymo projektas Nr.IXP-3696, papildomo Teisės ir teisėtvarkos komiteto išvada – bendru sutarimu pritarti įstatymo projektui už. Ir ketvirtasis susijęs įstatymo projektas, registracijos Nr.IXP-3697, papildomo Teisės ir teisėtvarkos komiteto išvada – pritarti įstatymo projektui bendru sutarimu už.<text:s/></text:p>
      <text:p text:style-name="Roman">Komitetų išvados išklausytos, Seimo narių, pageidaujančių dalyvauti diskusijoje, nėra. Klausiu, ar, nesant norinčių kalbėti dėl balsavimo motyvų, mes galėtume pritarti visiems keturiems įstatymų projektams po svarstymo bendru sutarimu? Nėra prieštaravimų, pritarta po svarstymo bendru sutarimu už.<text:s/></text:p>
      <text:p text:style-name="Roman">A.Sysas – dėl vedimo tvarkos. Prašau.<text:s/></text:p>
      <text:p text:style-name="Roman"><text:span text:style-name="T342">A.SYSAS.</text:span><text:s/>Ačiū, posėdžio pirmininke. Kadangi nėra gerbiamojo R.Šukio, aš jau per šių įstatymų pateikimą prašiau atkreipti dėmesį, kad mes naikiname įstatymus, bet, be popierinių dokumentų, yra gyvi žmonės. Specialiajame fonde dirba žmonės. Kažkodėl mes nematome Seimo nutarimo ar kitokių teisės aktų, kurie turi nustatyti tų žmonių tolesnę egzistenciją, kaip uždaroma. Todėl aš noriu atkreipti dėmesį. Ar mes turėtume rašyti protokolinį, nes aš žinau, kad pirmadienį bus priimtas sprendimas priimti šiuos įstatymus. Tada iškils problemų. Aš manau, kad tie žmonės turės visišką teisę eiti į teismus, jeigu bus nemokamas atlyginimas ar kitokie dalykai. Paprasčiausiai situacija neišsprendžiama, mes tik panaikiname įstatymus, bet subjektas lieka gyvuoti.<text:s/></text:p>
      <text:p text:style-name="Roman"><text:span text:style-name="T343">PIRMININKAS.</text:span><text:s/>Gerai. Gerbiamasis kolega Sysai, ačiū už tai, kad keliate problemą, bet jūs pats, ne paslaptis, esate<text:s/>vienas iš tų, kurie žino tas problemas. Galbūt jūs galėtumėte pasitarę frakcijos vadovybėje teikti Seimo valdybai ar Seniūnų sueigai tam tikrą sprendimą, gal ir registruoti atitinkamą nutarimo projektą, kuris leistų nepalikti skaudžių pasekmių.<text:s/></text:p>
      <text:p text:style-name="Roman"><text:span text:style-name="T344">A.SYSAS.</text:span><text:s/>Aš matau, kad atėjo ponas R.Šukys, jis žadėjo, kad tą sutvarkys, bet aš paprasčiausiai matau, kad nėra net pateikimo.<text:s/></text:p>
      <text:p text:style-name="Roman"><text:span text:style-name="T345">PIRMININKAS.</text:span><text:s/>Gerai, galbūt dabar nediskutuokime plenariniame posėdyje. Atkreipiu dėmesį, kad tai nebuvo priėmimo stadija, dabar yra svarstymas. Iki to laiko, manau, rasime progą dar apie tai kalbėti ir ieškoti sprendimo.<text:s/></text:p>
      <text:p text:style-name="Roman"/>
      <text:p text:style-name="Roman12"><text:bookmark-start text:name="klausimas13"/>Politinių partijų, politinių organizacijų ir politinių kampanijų finansavimo bei finansavimo kontrolės įstatymo projektas Nr.IXP-3308(2*) (<text:span text:style-name="T346">svarstymas</text:span>)</text:p>
      <text:p text:style-name="Roman"><text:bookmark-end text:name="klausimas13"/></text:p>
      <text:p text:style-name="Roman">Gerai. Kolega J.Sabatauskas yra salėje, visiems mums iš karto ramiau. Kviečiu kolegą J.Sabatauską į tribūną. Kolegos, po pertraukėlės grįžtame prie darbotvarkės 2 klausimo svarstymo. Politinių partijų, politinių organizacijų ir politinių kampanijų finansavimo bei finansavimo kontrolės įstatymo projektas. Jeigu, kolega Sabatauskai, neprieštarautumėte, dabar galėtume svarstyti J.Razmos siūlymus.<text:s/></text:p>
      <text:p text:style-name="Roman"><text:span text:style-name="T347">J.SABATAUSKAS.</text:span><text:s/>Kurie buvo apsvarstyti komitete rugpjūčių 16 dieną?<text:s/></text:p>
      <text:p text:style-name="Roman"><text:span text:style-name="T348">PIRMININKAS.</text:span><text:s/>Taip. Galbūt pradėkime eilės tvarka nuo pirmojo siūlymo. Mygtelkite mygtuką. Jurgi Razma, pristatykite pirmąjį siūlymą dėl 10 straipsnio 1 dalies.<text:s/></text:p>
      <text:p text:style-name="Roman"><text:span text:style-name="T349">J.RAZMA.</text:span><text:s/>Gerbiamieji kolegos, šiuo siūlymu aš teikiu, kad būtų ribojamas fizinio asmens aukos dydis ir renkuosi atskaitos tašką 300 MGL. Tokia atskaita leistų<text:s/>tam dydžiui augti su mūsų gyvenimo lygio kilimu ir tai būtų dydis, labai artimas tam, kuris yra nustatytas Europos partijoms Seimo Pirmininko minėtame reglamente. Mano teikiamu atveju tai yra 37,5 tūkst., o ten yra 41 tūkst. 400 Lt. Taigi mano siūlymas šiuo požiūriu yra artimas Seimo Pirmininko siūlymui.</text:p>
      <text:p text:style-name="Roman"><text:span text:style-name="T350">PIRMININKAS.</text:span><text:s/>Ačiū. Komiteto nuomonė.</text:p>
      <text:p text:style-name="Roman"><text:span text:style-name="T351">J.SABATAUSKAS.</text:span><text:s/>Komitetas pritaria ribojimui aukos, gaunamos iš fizinio asmens, iki 300 MGL.</text:p>
      <text:p text:style-name="Roman"><text:span text:style-name="T352">PIRMININKAS.</text:span><text:s/>Ačiū. Motyvai už – P.Gražulis. Prašom.</text:p>
      <text:p text:style-name="Roman"><text:span text:style-name="T353">P.GRAŽULIS.</text:span><text:s/>Aš manau, jeigu pritarė, tai telieka pasidžiaugti. Manau, kad ir Seimas pritars.</text:p>
      <text:p text:style-name="Roman"><text:span text:style-name="T354">PIRMININKAS.</text:span><text:s/>Dėkui. Niekas nenorėjo kalbėti priešingai. Gal galime pritarti bendru sutarimu? Nėra prieštaravimų. Apsispręsta bendru sutarimu pritarti J.Razmos siūlymui.</text:p>
      <text:p text:style-name="Roman">Antrasis jūsų siūlymas dėl to paties 10 straipsnio 4 dalies. Prašom.</text:p>
      <text:p text:style-name="Roman"><text:span text:style-name="T355">J.RAZMA.</text:span><text:s/>Antrasis siūlymas yra tokio pat turinio, tik skirtas kitiems subjektams, t.y. juridiniams asmenims. Aš vėl siūlau, kaip yra Europos reglamente, nustatyti, kad juridinio asmens maksimali auka būtų tokio pat dydžio kaip ir fizinio asmens. Šis siūlymas, kaip matote, atsirado vėliau, palyginti su mano pirminiais siūlymais, kaip tik tada, kai paaiškėjo, jog randasi politinė valia skirti didesnes sumas politinėms partijoms iš valstybės biudžeto. Tokiu atveju mes tikrai drąsiau galime riboti tuos maksimalius dydžius, kuriuos partijos gali gauti iš juridinių asmenų, kartu ir riboti įsipareigojimų tiems juridiniams asmenims mastą. Jeigu jau Europoje europinėms partijoms tokios ribos neatrodo per žemos, tai, manau, pas mus tuo labiau jos turi būti pakankamos.</text:p>
      <text:p text:style-name="Roman"><text:span text:style-name="T356">PIRMININKAS.</text:span><text:s/>Ačiū. Komiteto nuomonė.</text:p>
      <text:p text:style-name="Roman"><text:span text:style-name="T357">J.SABATAUSKAS.</text:span><text:s/>Komitetas nepritarė šiam siūlymui, nes dar anksčiau, liepos 28 d., komitetas svarstė ankstesnį J.Razmos siūlymą šio straipsnio 2 daliai ir pritarė dėl ribojimo iki 3000 MGL.</text:p>
      <text:p text:style-name="Roman"><text:span text:style-name="T358">PIRMININKAS.</text:span><text:s/>Dėkui. Motyvai už – B.Vėsaitė.</text:p>
      <text:p text:style-name="Roman"><text:span text:style-name="T359">B.VĖSAITĖ.</text:span><text:s/>Gerbiamieji kolegos, Europos Parlamente buvo labai ilgai diskutuojama tiek dėl fizinių, tiek dėl juridinių asmenų paramos sumos. Iš tikrųjų 15 šalių ekspertai priėjo išvadą būtent<text:s/>dėl 41 tūkst. Lt, arba atitinkamai 12 tūkst. eurų. Šio įstatymo esmė – apriboti verslo įtaką politikai.<text:s/></text:p>
      <text:p text:style-name="Roman">Dabar jeigu mes 10 kartų padidiname, tai beveik 400 tūkst. Lt leidžiame duoti verslo įmonėms. Įsivaizduokite stambią verslo įmonę, kuri turi antrinių įmonių, vadinasi, ši suma gali viršyti 1 milijoną. Taigi šis įstatymas iš esmės nepasiekia savo tikslo. Man iš tiesų labai gaila, kad nebuvo pritarta reglamento įtraukimui ir nebuvo suderintas šis įstatymas, nes ten žmonės tikrai seniai dirba, ne spontaniškai kilo noras šį įstatymą parengti Europos Parlamente, ir manyčiau, kad reikėtų, tiesą sakant, įsiklausyti į tas nuostatas ir fizinių asmenų dotacijos neturėtų skirtis nuo juridinių asmenų, jeigu mes iš tiesų nenorime verslo įtakos.</text:p>
      <text:p text:style-name="Roman"><text:span text:style-name="T360">PIRMININKAS.</text:span><text:s/>Ačiū. Komitetui nepritarus, turime balsuoti. Kolegos, prašom balsuoti ir balsavimu išsakyti, ar mes pritariame Seimo nario J.Razmos siūlymui, susijusiam su 10 straipsnio 4 dalimi?</text:p>
      <text:p text:style-name="Roman">Balsavimo rezultatai: 56 užsiregistravus, 37 – už, prieš nėra, 18 susilaikė. Siūlymui<text:s/>pritarta. Trečiasis jūsų siūlymas, kolega Jurgi Razma, susijęs su 12 straipsnio 3 dalimi. Prašom pateikti.</text:p>
      <text:p text:style-name="Roman"><text:span text:style-name="T361">J.RAZMA.</text:span><text:s/>Kadangi vėliau buvo pritarta šio straipsnio Seimo Pirmininko pataisai, kur pasakyta, kokios sutartys negali būti sudaromos, aš, taupydamas laiką, šį siūlymą atsiimu.</text:p>
      <text:p text:style-name="Roman"><text:span text:style-name="T362">PIRMININKAS.</text:span><text:s/>Dabar siūlymas, susijęs su įstatymo įsigaliojimo terminais. Pradėkime nuo ketvirtojo siūlymo. Prašom.<text:s/></text:p>
      <text:p text:style-name="Roman"><text:span text:style-name="T363">J.RAZMA.</text:span><text:s/>Gal aš labai trumpai pasakysiu apie visus siūlymus, jie vienas su kitu susiję Jų esmė yra labai paprasta<text:s/>ir labai svarbi. Aš siūlau, kad įstatymas įsigaliotų bent nuo rugsėjo 10 d. ir atitinkamai atskirais punktais būtų duodami pavedimai Vyriausiajai rinkimų komisijai, Vyriausybei. Iki tos datos parengti reikiamus aktus, nes mes tikrai atrodysime juokingai štai šioje sesijoje skubotai svarstydami šį įstatymą, jeigu jis įsigalios, kaip siūlo autoriai, tik nuo kitų metų, o dar, tiksliau sakant, nuo kitų rinkimų, kurie bus po ketverių metų. Siūlau tikrai balsuoti ne tik už tuos 4 ir 5 punktus, kuriems komitetas pritarė, kur yra pavedimai parengti poįstatyminius aktus, bet ir už 6 punktą, kuris lemia viso įstatymo įsigaliojimą. Beje, man keistokas komiteto balsavimas, jeigu mes neskubiname įstatymo įsigaliojimo, tai kam tada tuos poįstatyminius aktus skubinti?</text:p>
      <text:p text:style-name="Roman"><text:span text:style-name="T364">PIRM</text:span><text:span text:style-name="T365">ININKAS.</text:span><text:s/>Gerai, kolegos. Noriu tik pasakyti, kad tokia panaši pataisa, tik dar ankstesne data, yra ir mano įregistruota. Aš manau, kad svarstant J.Razmos pataisą tai irgi turėtų būti turima omenyje. Dabar komitetų nuomonė, po to po vieną dėl balsavimo motyvų. Prašom.<text:s/></text:p>
      <text:p text:style-name="Roman"><text:span text:style-name="T366">J.SABATAUSKAS.</text:span><text:s/>Komitetas pritarė J.Razmos siūlymui dėl 31 straipsnio datos pakeitimo, iki rugsėjo 10 d., taip pat dėl 32. Dėl 33 straipsnio nepritarė, nes jeigu mes pritartume… Taip pat yra komiteto protokolinis nutarimas prašyti pertraukos, kad būtų galimybė prašyti valdybos sudaryti darbo grupę, nes reikėtų perredaguoti ir sutvarkyti nemažą dalį įstatymo, kurio, mūsų manymu, įsigaliojimas nuo rugsėjo 10 d. nebūtų tikslingas, nes, mūsų manymu, traukinys jau yra nuvažiavęs.<text:s/></text:p>
      <text:p text:style-name="Roman">Dėl kai kurių straipsnių. Kai kuriems straipsniams – taip, būtų galima pritarti dėl jų įsigaliojimo, bet čia nesiūloma diferencijuoti straipsnių, tiesiog siūlomas viso įstatymo įsigaliojimas, viso įstatymo įsigaliojimui nuo rugsėjo 10 d. komitetas nepritarė.</text:p>
      <text:p text:style-name="Roman"><text:span text:style-name="T367">PIRMININKAS.</text:span><text:s/>Ačiū. B.Vėsaitė. Motyvai už siūlymą.</text:p>
      <text:p text:style-name="Roman"><text:span text:style-name="T368">B.VĖSAITĖ.</text:span><text:s/>Pritariu J.Razmos siūlymui, kad šis įstatymas galiotų artimiausiems Seimo rinkimams, nes kurių galų čia buvo mums nutraukti vasaros atostogas ir rinktis svarstyti skubos tvarka. Todėl siūlyčiau, kad įstatymas įsigaliotų nuo rugsėjo 10 dienos. Iš tiesų tai yra vienas iš svarbiausių politinių žingsnių, ką padarėme dabar susirinkę, ir manyčiau, kad tęstinumas turi būti.</text:p>
      <text:p text:style-name="Roman"><text:span text:style-name="T369">PIRMININKAS.</text:span><text:s/>Kita nuomonė – J.Veselka.</text:p>
      <text:p text:style-name="Roman"><text:span text:style-name="T370">J.VESELKA.</text:span><text:s/>Kolegos, bet tada bus, kad įstatymas turi galioti atgaline data, nes rinkimų kampanija buvo paskelbta ten nuo rugsėjo 19 d. ir jau, sakysime, dalis verslininkų galbūt, aš nežinau, bet galbūt yra pervedę 50 tūkst., o apribojome 37,5 tūkst. litų. Kas bus tada su tais pinigais, kurie faktiškai pervesti didesnėm sumom, nes ir įstatymo koncepcija buvo neriboti. Paskui ten atsirado 3 tūkst., dabar 300 MGL. Todėl klausimas yra toks, ką tada su tais pinigais darys partijos, kurios gavo didesnes sumas negu 37,5 tūkst. litų? P.Gražulis sako, iš biudžeto pasiims,<text:s/>bet verslininkas davė pinigus ne į biudžetą, o būtent finansuoti politinę kampaniją. Todėl man tai neaišku.<text:s/></text:p>
      <text:p text:style-name="Roman"><text:span text:style-name="T371">PIRMININKAS.</text:span><text:s/>Dėkui. Kolegos, motyvai išsakyti. Prašom balsavimu taip pat pasakyti savo nuomonę, ar pritariame Seimo nario J.Razmos ketvirtajam pasiūlymui?<text:s/></text:p>
      <text:p text:style-name="Roman"><text:span text:style-name="T372">J.SABATAUSKAS.</text:span><text:s/>Komitetas jam pritarė.<text:s/></text:p>
      <text:p text:style-name="Roman"><text:span text:style-name="T373">PIRMININKAS.</text:span><text:s/>Užsiregistravo 54. Balsavimo rezultatai: 41 – už, 1 – prieš, 11 susilaikė. Pasiūlymui pritarta.<text:s/></text:p>
      <text:p text:style-name="Roman">Penktasis siūlymas, susijęs su 32 straipsniu. Kolega J.Razma, kaip suprantu, jau trumpai yra pateikęs ir motyvai buvo išsakyti. Taupant laiką siūlau dėl jo balsuoti.</text:p>
      <text:p text:style-name="Roman"><text:span text:style-name="T374">J.SABATAUSKAS.</text:span><text:s/>Komitetas taip pat pritarė.<text:s/></text:p>
      <text:p text:style-name="Roman"><text:span text:style-name="T375">PIRMININKAS.</text:span><text:s/>Komitetas pritarė. Prašom balsuojant pasakyti savo nuomonę, ar pritariame penktajam siūlymui, susijusiam su 32 straipsniu.<text:s/></text:p>
      <text:p text:style-name="Roman">Užsiregistravo 50 Seimo narių.</text:p>
      <text:p text:style-name="Roman">41 – už, prieš nėra, 6 susilaikė. Pasiūlymui pritarta.</text:p>
      <text:p text:style-name="Roman">Šeštasis siūlymas, jau dabar susijęs su viso įstatymo įsigaliojimo paankstinimu. J.Razma – motyvai už. Dar kartelį prašom.</text:p>
      <text:p text:style-name="Roman"><text:span text:style-name="T376">J.RAZMA.</text:span><text:s/>Aš pabrėžiau motyvus, kodėl mes turėtume balsuoti už, bet iš dalies norėčiau atsakyti į komiteto pirmininko gąsdinimus, kad čia bus didelių problemų, kad reikia sudaryti darbo grupę. Aš manau, jeigu balsuodami mes dabar parodytume politinę valią, kad įstatymas turi įsigalioti nuo rugsėjo 10 d., tikrai nėra problemų susirinkus komitete pasižiūrėti, jeigu yra vienas kitas straipsnis, kuris turėtų įsigalioti vėliau, ar vieną kitą pereinamojo laikotarpio nuostatą parašyti, tą tikrai būtų galima greitai padaryti. Aš siūlau balsuojant pirmiausiai fiksuoti politinę valią, o tuos techninius dalykus tikrai čia galima greitai sutvarkyti.</text:p>
      <text:p text:style-name="Roman"><text:span text:style-name="T377">J.SABATAUSKAS.</text:span><text:s/>Iš tiesų aš priverstas priminti komiteto sprendimą.</text:p>
      <text:p text:style-name="Roman"><text:span text:style-name="T378">PIRMININKAS.</text:span><text:s/>Prašom.<text:s/></text:p>
      <text:p text:style-name="Roman"><text:span text:style-name="T379">J.SABATAUSKAS.</text:span><text:s/>Jeigu kai kurie straipsniai galėtų galioti ir šiai rinkimų kampanijai, tačiau tada reikėtų perredaguoti ir tą patį 33 straipsnį, nes jame nėra išlygų. Yra tik dvi išlygos dėl 31 ir 32 straipsnių, bet turėtų būti daugiau išlygų, kuriems straipsniams nebūtų taikomas įsigaliojimas nuo rugsėjo 10 d. Tuo labiau reikėtų perredaguoti<text:s/>nemažą dalį šio įstatymo projekto ir tam reikėtų laiko.<text:s/></text:p>
      <text:p text:style-name="Roman"><text:span text:style-name="T380">J.RAZMA.</text:span>Tikrai nereikia gąsdinti…<text:s/></text:p>
      <text:p text:style-name="Roman"><text:span text:style-name="T381">J.SABATAUSKAS.</text:span><text:s/>Aš abejoju, ar Seimas būtų pajėgus tai padaryti iki rugpjūčio 23 d.<text:s/></text:p>
      <text:p text:style-name="Roman"><text:span text:style-name="T382">J.RAZMA.</text:span><text:s/>Jeigu pirmininkas toks bejėgis, tai nereiškia, kad ir kiti bejėgiai…</text:p>
      <text:p text:style-name="Roman"><text:span text:style-name="T383">J.</text:span><text:span text:style-name="T384">SABATAUSKAS.</text:span><text:s/>Nes šeštadienį, sekmadienį, kaip suprantate, turbūt komitetas negalėtų susirinkti.</text:p>
      <text:p text:style-name="Roman"><text:span text:style-name="T385">PIRMININKAS.</text:span><text:s/>Ačiū. Proga dėl balsavimo motyvų už ir prieš po vieną. P.Gražulis. Prašom. Motyvai už.</text:p>
      <text:p text:style-name="Roman"><text:span text:style-name="T386">P.GRAŽULIS.</text:span><text:s/>Gerbiamieji kolegos, aš manau, kad išties, jeigu<text:s/>sukviesta neeilinė sesija, tam ji ir sukviesta, kad įstatymas yra neatidėliotinas, labai skubu jį priimti. Kita vertus, jeigu mes nukeltume įsigaliojimo laiką 2005 metams, tiesiog būtų neetiška kitam Seimui priimti įstatymus. Lygiai taip pat kaip ir su moralės kodeksais. Po ketverių metų baigiasi Seimo kadencija, staiga mes pačioje pabaigoje kitam Seimui priimame moralės kodeksus. Reikėjo mums patiems jais vadovautis, tik atėjus į Seimą prisiimti tuos moralės kodeksus, o ne kitiems priimti ir kitiems taikyti. Taigi naujas Seimas ir priims, jeigu kas netiks… Kaip jūs puikiai žinote, kiekvienas Seimas turi teisę keisti rinkimų ir visus kitus įstatymus ir galės koreguoti mūsų priimtą įstatymą. Nepriimkime kitiems seimams šio įstatymo, o jeigu mes susirinkome į<text:s/>neeilinę sesiją, neatidėliokime. Puikiai žinome, kad pagal naują dekretą, pasirašytą Prezidento, rinkimų pradžia yra rugsėjo 10 dieną ir šis įstatymas puikiai gali pradėti galioti iki rugsėjo 10 d., nes rinkimai spalio 10 d. Taigi aš siūlau visiems balsuoti už.<text:s/></text:p>
      <text:p text:style-name="Roman"><text:span text:style-name="T387">PIRMININKAS.</text:span><text:s/>Ačiū. J.Veselka – kita nuomonė.</text:p>
      <text:p text:style-name="Roman"><text:span text:style-name="T388">J.VESELKA.</text:span><text:s/>Gerbiamieji kolegos, yra dešimt Dievo įsakymų. Jeigu mes visi jų laikytumės, apskritai jokių įstatymų nereikėtų, bet dabar man atsakykite į klausimą. Viena partija, nesvarbu, kokia, kaip ji vadinasi, iki šio įstatymo įsigaliojimo jau atgavo 5 mln. litų iš X verslininko. Vadinasi, įstatymas jam gal netaikomas. Jis ir politinei reklamai turės tuos milijonus. Kitas galės gauti tik 37,5 tūkst. Aišku, aš nei į vieną, nei į kitą sumą nepretenduoju, bet įstatyme bus keistenybių. Rinkimai tie patys. Viena pusė naudosis prieš tai galiojančiu įstatymu ir pinigų srautais, kiti – kita. Jūs paaiškinkite, kaip čia galima taip daryti vienų rinkimų politinei kampanijai skirtingos nuostatos. Negali taip valstybėje būti.</text:p>
      <text:p text:style-name="Roman"><text:span text:style-name="T389">PIRMININKAS.</text:span><text:s/>Dėkui. Turėsime balsuoti ir apsispręsti, ar pritariame Seimo nario J.Razmos pasiūlymui, kuriuo paankstinamas įstatymo įsigaliojimas. Prašom balsuojant pasakyti savo nuomonę.<text:s/></text:p>
      <text:p text:style-name="Roman">Užsiregistravo 59.</text:p>
      <text:p text:style-name="Roman">41 – už, prieš – 3, 13 susilaikė. Pasiūlymui pritarta.</text:p>
      <text:p text:style-name="Roman">Gerbiamieji kolegos, apsvarstėme Seimo nario J.Razmos siūlymus. Norėčiau ta pačia proga atkreipti dėmesį, kad dėl tų pačių straipsnių yra įregistruotos mano, kaip Seimo nario, pataisos. Jos yra susijusios iš esmės su panašaus pobūdžio pakeitimais, tiktai siūlymas buvo rugsėjo 1 d. Pritarus J.Razmos siūlymui, aš savo pataisas atsiimu, kad ir laiką sutaupytume, ir rengiant įstatymo lydimuosius aktus ar rengiantis VRK, galbūt tos 10 dienų bus ir ne pro šalį. Taigi formaliai teigiu, kad aš savo pataisas atsiimu.<text:s/></text:p>
      <text:p text:style-name="Roman">P.Gražulis – dėl vedimo tvarkos.</text:p>
      <text:p text:style-name="Roman"><text:span text:style-name="T390">P.GRAŽULIS.</text:span><text:s/>Aš balsavau už, bet mano elektronikos pultukas nesuveikė, todėl prašau mano balsą užskaityti „už<text:span text:style-name="T391"></text:span>.<text:s/></text:p>
      <text:p text:style-name="Roman"><text:span text:style-name="T392">PIRMININKAS.</text:span><text:s/>Mielai, bet negaliu prieštarauti Etikos ir procedūrų komisijos siūlymui, kad kitaip išreikšta valia negali būti, bet į protokolą tas jūsų pareiškimas yra įtraukiamas. Gerai.<text:s/></text:p>
      <text:p text:style-name="Roman">Taigi dabar turėtume apsispręsti dėl tolesnio svarstymo. Visų pirma aš norėčiau prašyti komiteto pirmininko, jog jis neprieštarautų, kad mes dabar svarstytume likusias pataisas ir apsispręstume prieš priėmimą, ar verta daryti pertraukas, ar panašius dalykus. Ar sutiktumėte, kolega Sabatauskai?</text:p>
      <text:p text:style-name="Roman"><text:span text:style-name="T393">J.SABATAUSKAS.</text:span><text:s/>Taip. Komitetas ir įvardijo, kad prašytume pertraukos apsvarsčius visus pasiūlymus.<text:s/></text:p>
      <text:p text:style-name="Roman"><text:span text:style-name="T394">PIRMININKAS.</text:span><text:s/>Gerai. Šiuo atveju mes galime judėti į priekį. Siūlyčiau grįžti prie Seimo Pirmininko A.Paulausko teikiamų pasiūlymų. Taigi stabtelėjome ties 5… patikslinkite mane, pone komiteto pirmininke. Penktasis siūlymas, ar ne?</text:p>
      <text:p text:style-name="Roman"><text:span text:style-name="T395">J.SABATAUSKAS.</text:span><text:s/>Taip.<text:s/></text:p>
      <text:p text:style-name="Roman"><text:span text:style-name="T396">PIRMININKAS.</text:span><text:s/>Ar ketvirtas? Penktas.<text:s/></text:p>
      <text:p text:style-name="Roman"><text:span text:style-name="T397">J.SABATAUSKAS.</text:span><text:s/>Mes svarstėme tris siūlymus ir dabar…</text:p>
      <text:p text:style-name="Roman"><text:span text:style-name="T398">PIRMININKAS.</text:span><text:s/>Taigi ketvirtas siūlymas. Aš tada prašyčiau Seimo Pirmininką trumpai pateikti savo siūlymą dėl 2 straipsnio 17 dalies.<text:s/></text:p>
      <text:p text:style-name="Roman"><text:span text:style-name="T399">A.PAULAUSKAS.</text:span><text:s/>Gerbiamieji kolegos, čia iš tiesų daug buvo<text:s/>sakoma, kaip turėtų būti reglamentuotos politinės kampanijos ir partijos finansavimo procedūros, kad pinigai nelemtų rezultato. Jeigu mes tikrai pasiryžę taip padaryti, tai politinės reklamos suvaržymas būtų vienas iš būdų sumažinti rinkimų kampanijos išlaidas.<text:s/></text:p>
      <text:p text:style-name="Roman">Yra mano pasiūlymas 2 straipsnio 17 dalyje išdėstyti, kas yra politinė reklama. Yra dvi labai svarbios aplinkybės: kad už politinę reklamą yra sumokama, atsilyginama, t.y. už užmokestį ar už kitokį atlygį viešai skleidžiama informacija, ir kitas pasiūlymas – arba kurios skleidimu siekiama propaguoti politinę partiją, jos narį ar kandidatą. Dabar atsisakius politinę reklamą vykdyti tik rinkimų kampanijos metu, o per visą laikotarpį, reikia ir to paskutinio papildymo, kas yra politinė reklama ne rinkimų kampanijos metu.<text:s/></text:p>
      <text:p text:style-name="Roman">Ekspertai labai aiškiai pasako, kad politinės reklamos pagrindiniai atpažinimo elementai yra atsilyginimas ir jos žymėjimas. Jeigu mes išbrauksime „atsilyginimą<text:span text:style-name="T400"></text:span>, pateiksime neteisingą politinės reklamos apibrėžimą.</text:p>
      <text:p text:style-name="Roman"><text:span text:style-name="T401">PIRMININKAS.</text:span><text:s/>Dėkoju.<text:s/>Komiteto nuomonė.</text:p>
      <text:p text:style-name="Roman"><text:span text:style-name="T402">J.SABATAUSKAS.</text:span><text:s/>Komitetas siūlė nepritarti, nes ne vien atlygintinumas yra išskirtinis politinės reklamos bruožas. Šiame įstatymo projekte taip pat numatyti atvejai, kai reklama gali būti skelbiama ir neatlygintinai. Kita vertus, dar vienas momentas, atkreipkite dėmesį, siūloma „arba kurios skleidimu siekiama propaguoti politinę partiją, jos narį ar kandidatą<text:span text:style-name="T403"></text:span>. Iš esmės lyginant rinkimų politinę kampaniją ir apskritai politinės partijos propagavimą yra skirtumų. Iš tikrųjų kas yra propagavimas? Ar informacijos skleidimas per informacines laidas, ar propagavimas yra partijos vardo, jos lyderio, kito nario ir panašiai paminėjimas? Mes manome, šiuos pasiūlymus reikia redaguoti, todėl nepritarta.</text:p>
      <text:p text:style-name="Roman"><text:span text:style-name="T404">PIRMININKAS.</text:span><text:s/>Ačiū. Po vieną už ir prieš dėl balsavimo motyvų. D.Velička – motyvai už.</text:p>
      <text:p text:style-name="Roman"><text:span text:style-name="T405">D.VELIČKA.<text:s/></text:span>Ačiū, pirmininke. Pirmiausia man labai patinka, kad šiame straipsnyje yra tokie žodžiai: „Politinė reklama – tai bet kokia forma ir priemonėmis už užmokestį skleidžiama vieša informacija<text:span text:style-name="T406"></text:span>. Tai skatina politinės reklamos kūrybiškumą, nes žodžiai „bet kokia forma<text:span text:style-name="T407"></text:span><text:s/>reiškia, kad užsakytojas gali laisvai pasirinkti, kūrybiškai žiūrėti į politinę reklamą. Politinės reklamos efektyvumas dėl šito galėtų labai smarkiai padidėti.<text:s/></text:p>
      <text:p text:style-name="Roman">Manau, rinkimų kampanijos metu politinė partija arba narys, arba kandidatas kaip tik turi didžiausią galimybę atskleisti tos partijos savybes ir tos partijos ideologiją. Todėl riboti to tikrai nereikėtų. Aš mielu noru pritarčiau politinės reklamos traktuotei, kurią pateikė Seimo Pirmininkas A.Paulauskas. Ačiū.</text:p>
      <text:p text:style-name="Roman"><text:span text:style-name="T408">PIRMININKAS.</text:span><text:s/>Ačiū. Kita nuomonė. J.Veselka – prieš.</text:p>
      <text:p text:style-name="Roman"><text:span text:style-name="T409">J.VESELKA.</text:span><text:s/>Gerbiamieji kolegos, kodėl aš prieš? Pasiūlymas dėl 17 dalies yra geras. Bet žiūrėkime štai čia, kur auka. Rašoma, kad auka – politinės kampanijos dalyvė politinei kampanijai<text:s/>finansuoti, taip pat neatlygintinai pagaminta arba paskelbta, paskleista informacija. Taigi vienas straipsnis sako, kad politinė reklama gali būti neatlygintina, o 17 dalyje siūloma, kad tiktai atlygintina, t.y. už mokestį ar kitokį atlygį. Vadinasi, įstatyme išeina prieštaravimas. Vienur neatlygintina reklama pripažįstama kaip tokia, kur yra auka, o 17 dalyje – jau tik turi… Turime vieną priimti, kad neatlygintina negalima, todėl reikėtų redaguoti. Suderinti su kitu straipsniu, su 17 straipsnio apibrėžimu,<text:s/>kad neatlygintinos neturi būti. Aš už tai.</text:p>
      <text:p text:style-name="Roman"><text:span text:style-name="T410">PIRMININKAS.</text:span><text:s/>Ačiū. Kolegos, apsispręskime balsavimu, ar pritariame Seimo Pirmininko siūlymui dėl 2 straipsnio 17 dalies. (<text:span text:style-name="T411">Balsas salėje</text:span>)</text:p>
      <text:p text:style-name="Roman"><text:span text:style-name="T412">J.SABATAUSKAS.</text:span><text:s/>Ne tik, 17 straipsnyje yra.</text:p>
      <text:p text:style-name="Roman"><text:span text:style-name="T413">PIRMININKAS.</text:span><text:s/>Balsavimo rezultatai: 56 užsiregistravo, 31 – už, 2 – prieš, 22 susilaikė, pasiūlymui pritarta.<text:s/></text:p>
      <text:p text:style-name="Roman">K.Prunskienė. Replika po balsavimo.</text:p>
      <text:p text:style-name="Roman"><text:span text:style-name="T414">K.D.PRUNSKIENĖ.</text:span><text:s/>Gerbiamieji kolegos, mes pritarėme straipsniui, kurio turinys yra tikrai nevienareikšmis. Pasakoma – „bet kokia forma ir priemonėmis<text:span text:style-name="T415"></text:span>. Vadinasi, ir šmeižtu, ir psichologiniu smurtu, ir panašiai. Nemanau, čia nereikėtų, bent jau išskyrus tokias priemones kaip… Todėl, manau, iki priėmimo mums reikėtų šį straipsnį tiksliau suformuluoti ir išvengti nemokamos reklamos, kuri šiandien akivaizdžiai per kai kuriuos kanalus, tarp jų ir nacionalinį transliuotoją, tarnauja kuriai nors vienai partijai ar kandidatams. Taigi mes dar turime prie to padirbėti.</text:p>
      <text:p text:style-name="Roman"><text:span text:style-name="T416">PIRMININKAS.</text:span><text:s/>Dėkui. Svarstome penktąjį siūlymą, susijusį su Seimo Pirmininko pasiūlymu,<text:s/>kuris numato papildymą nauja 2 straipsnio 18 dalimi. Prašom pateikti.</text:p>
      <text:p text:style-name="Roman"><text:span text:style-name="T417">A.PAULAUSKAS.</text:span><text:s/>Ačiū. Aš noriu iš karto atkreipti gerbiamosios K.Prunskienės dėmesį, kad mano siūlymas – neleistina politinė reklama – ir atsako į abejonę, kurią jūs iškėlėte. Politinė reklama, kuri prieštarauja Konstitucijai, valstybei, tautos interesams, viešajai tvarkai, gerai moralei, žemina garbę, orumą ir t.t., yra nepažymėta, yra neleistina. Manau, sąvoka „neleistina politinė reklama<text:span text:style-name="T418"></text:span><text:s/>yra reikalinga. Buvo keletas atvejų, kai televizija uždraudė rodyti vieną ar kitą politinę reklamą, bet teisinio pagrindo tam neturėjo. Jeigu yra teisinis pagrindas, tada galima juo remtis ir teisėtai atlikti tokius veiksmus. Mano pasiūlymu yra prašoma jūsų patvirtinti „neleistinos politinės reklamos<text:span text:style-name="T419"></text:span><text:s/>sąvoką.<text:s/></text:p>
      <text:p text:style-name="Roman"><text:span text:style-name="T420">PIRMININKAS.</text:span><text:s/>Ačiū. Komiteto nuomonė.</text:p>
      <text:p text:style-name="Roman"><text:span text:style-name="T421">J.SABATAUSKAS.</text:span><text:s/>Komitetas nepritarė, nes tiek Konstitucijoje, tiek kituose įstatymuose, tarp jų ir Baudžiamajame kodekse, yra apibrėžtos veikos ar veiksmai, kurie yra draudžiami ir prieštarauja įstatymui. Pirmiausia raginimas pakeisti konstitucinę santvarką. Dėl garbės ir orumo žeminimo tai jau asmens teisė kreiptis į teismą ir tuos dalykus įrodyti. Tas asmuo, kuris skleistų tokią informaciją, turėtų įrodyti, kad tai yra priešinga ir panašiai. Tokie dalykai bet kokiu atveju yra teisminio bylinėjimosi dalykas. Tautinės, rasinės, religinės ar kitokios neapykantos skatinimas ar diskriminacija, prievarta, agresija iš tikrųjų yra baudžiamosios teisės, Baudžiamojo kodekso apibrėžti veiksmai.<text:s/></text:p>
      <text:p text:style-name="Roman">Komitetas pritartų vienam dalykui – „nepažymėta reklama<text:span text:style-name="T422"></text:span>, bet apie tai kalbama kituose straipsniuose ir pritarta Seimo Pirmininko siūlymams dėl 17 straipsnio pataisų ir dėl atsakomybės už nepažymėtą reklamą. Visuomenės informavimo įstatyme taip pat yra paminėta, ko negalima skleisti,<text:s/>kokios informacijos. Manome, kad čia yra perteklinis dalykas, kuris yra įtvirtintas kituose įstatymuose.</text:p>
      <text:p text:style-name="Roman"><text:span text:style-name="T423">PIRMININKAS.</text:span><text:s/>Dėkui, dabar proga po vieną dėl balsavimo motyvų už ir prieš. P.Gražulis.</text:p>
      <text:p text:style-name="Roman"><text:span text:style-name="T424">P.GRAŽULIS.</text:span><text:s/>Gerbiamieji kolegos, išties norėtųsi pritarti šiai pataisai, galbūt galima sutikti, kad yra ir kituose teisės aktuose visi šie pažeidimai nurodyti ir galima remti, bet, aš manau, nieko nepakenks, jeigu tai būtų įrašyta papildomai ir Rinkimų įstatyme. Tačiau aš turiu vieną abejonę, galbūt kas nors ją išsklaidys. Kas vis dėlto nustatys, ar ši rinkimų kampanija buvo pažeidžianti ar nepažeidžianti Rinkimų įstatymą ir šias nuostatas? Ar ta institucija, kuri tai darys, išties bus objektyvi ar nebus objektyvi ir ar nebus tiesiog tam tikros institucijos su vienom politinėm institucijom arba vienais kandidatais net iš dalies ir susidorojimo. Aš manau, kad priimant šią nuostatą labai aiškiai reikėtų pasakyti, kas vis dėlto atliks tas funkcijas, nustatys, pažeidė ar nepažeidė šią Rinkimų įstatymo nuostatą. Iš principo aš pritariu.</text:p>
      <text:p text:style-name="Roman"><text:span text:style-name="T425">PIRMININKAS.</text:span><text:s/>Dėkui, J.Veselka – kita nuomonė.</text:p>
      <text:p text:style-name="Roman"><text:span text:style-name="T426">J.VESELKA.</text:span><text:s/>Gerbiamieji kolegos, iš tikrųjų neleistiną politinę reklamą reikėtų apibrėžti, bet žiūrėkite, kas siūloma. Prieštarauja valstybės ir tautos interesams. Kas nustatys? Pavyzdžiui, jūsų dauguma NATO šalininkai, aš esu neutralumo šalininkas. Pagal jūsų formuluotę aš turiu tylėti ir sakyti, kad NATO gerai labai, nes čia viskas labai gerai. O aš esu neutralumo šalininkas. Kas nustatys. (<text:span text:style-name="T427">Balsas salėje</text:span>) Ne, ne, ponai, kagėbistai sužinos… Suprantama, jums reikia formuluotę prastumti naivumu, o paskui galima susidoroti su kuo nori. Toliau. Konstitucinė santvarka. Jeigu aš sakau, kad Prezidentas kaip dekoracija, kuri kainuoja 18 milijonų, nereikalinga, reikalinga dirbanti Prezidento institucija, vėl kėsinuosi į jūsų konstitucinę santvarką. Todėl atleiskite, apibrėžti tuos dalykus, kur yra grynai politiniai dalykai, o kiti ne, negalima.</text:p>
      <text:p text:style-name="Roman"><text:span text:style-name="T428">PIRMININKAS.</text:span><text:s/>Dėkui. Po vieną nuomonę išsakyta. Kolegos, balsavimu apsispręskime, ar pritariame Seimo Pirmininko siūlymui papildyti projekto 2 straipsnį nauja 18 dalimi?<text:s/></text:p>
      <text:p text:style-name="Roman">Balsavimo rezultatai – 57 užsiregistravus, 22 – už, 5 – prieš, 28 susilaikė. Siūlymui nepritarta. Atitinkamai 6 siūlymas netenka prasmės, jeigu sutiktumėte, pone Pirmininke. Gerai.</text:p>
      <text:p text:style-name="Roman">Svarstome 7 siūlymą, kurį teikia Seimo Pirmininkas. Prašom pateikti.</text:p>
      <text:p text:style-name="Roman"><text:span text:style-name="T429">A.PAULAUSKAS.</text:span><text:s/>Siūlymo esmė yra ta, kad juridinis asmuo, kuris remia politinę kampaniją arba politinės kampanijos dalyvį, turi nurodyti pavadinimą ir kitus juridinio asmens rekvizitus. Toks yra siūlymas prie elektroninio pašto adreso ir viso kito.</text:p>
      <text:p text:style-name="Roman"><text:span text:style-name="T430">PIRMININKAS.</text:span><text:s/>Aš tik pasitikslinsiu. Jūs nepritarėte komiteto pritarimui iš dalies ir norėtumėte, kad būtų balsuojama dėl jūsų siūlymo.</text:p>
      <text:p text:style-name="Roman"><text:span text:style-name="T431">A.PAULAUSKAS.</text:span><text:s/>Ne, kiek tas iš dalies.</text:p>
      <text:p text:style-name="Roman"><text:span text:style-name="T432">J.SABATAUSKAS.</text:span><text:s/>Komitetas iš esmės pritarė šiai<text:s/>pataisai, tačiau siūlymas pritarti iš dalies reiškia, kad reikėtų perredaguoti ir būtų taip, kad auditorius, jeigu jis yra, vardas, pavardė, juridinio asmens pavadinimas, įmonės kodas, prie telefono išbraukti žodį „pasiteirauti<text:span text:style-name="T433"></text:span><text:s/>ir toliau kaip tekste.</text:p>
      <text:p text:style-name="Roman"><text:span text:style-name="T434">A.P</text:span><text:span text:style-name="T435">AULAUSKAS.</text:span><text:s/>Gerai, aš pritariu, neprašau balsuoti.</text:p>
      <text:p text:style-name="Roman"><text:span text:style-name="T436">PIRMININKAS.</text:span><text:s/>Ką gi, pritarus komitetui iš dalies teikėjas neprašo balsuoti. Ar galime dėl to sutarti bendru sutarimu? Gerai, kolegos. Ačiū. Sutaupėme laiko.</text:p>
      <text:p text:style-name="Roman">Svarstome aštuntąjį siūlymą. Gerbiamas Seimo Pirmininke, prašom.</text:p>
      <text:p text:style-name="Roman"><text:span text:style-name="T437">A.PAULAUSKAS.</text:span><text:s/>Šiuo siūlymu bandoma prevenciškai reglamentuoti partijos politinės kampanijos metu nustatomus mokesčius, kurie gali būti susiję su tam tikru reitingavimu dėl geresnės apygardos arba aukštesnės vietos sąraše ar panašiai. Kad to<text:s/>neįvyktų, aš siūlau, kad nebūtų galima imti mokesčių, kurie tiesiogiai nesusiję su politinių kampanijų finansavimu.</text:p>
      <text:p text:style-name="Roman"><text:span text:style-name="T438">PIRMININKAS.</text:span><text:s/>Dėkui. Komiteto nuomonė.</text:p>
      <text:p text:style-name="Roman"><text:span text:style-name="T439">J.SABATAUSKAS.</text:span><text:s/>Komitetas nepritarė, nes siūloma formuluotė tikrai nepadės išvengti to piktnaudžiavimo, kurį ką tik paminėjo Seimo Pirmininkas, t.y. imti tam tikrus piniginius įnašus už vietą sąraše ar panašiai, tikrai nėra aiškumo, ji nesprendžia tos problemos. Tačiau, sakysime, svarstant komitete buvo paminėti tokie atvejai. Daugelyje Europos valstybių yra tam tikri padidinti nario mokesčiai asmenų, kurie yra išrinkti, tiesiog vadinamasis solidarumo mokestis, kurį moka ir parlamentarai, ir kiti. Bet tai nesusiję su jų vieta sąraše arba, kitaip tariant, vietos išsipirkimu per rinkimus.</text:p>
      <text:p text:style-name="Roman"><text:span text:style-name="T440">PIRMININKAS.</text:span><text:s/>Ačiū. Dėl motyvų niekas nenorėjo kalbėti, todėl nesant bendro sutarimo balsavimu turime apsispręsti, ar pritariame Seimo Pirmininko siūlymui patikslinti projekto 7 straipsnio 5 dalį. Vyksta balsavimas.<text:s/></text:p>
      <text:p text:style-name="Roman">54 Seimo nariams užsiregistravus, 19 – už, 2 – prieš, 29 susilaikė. Siūlymui nepritarta.</text:p>
      <text:p text:style-name="Roman">Devintasis Seimo Pirmininko siūlymas – tikslinti projekto 10 straipsnio 1 dalį. Primenu, kad prieš tai yra apsispręsta dėl Seimo nario J.Razmos siūlymo sieti apribojimus su 300 MGL, kuris yra labiau sietinas su Lietuvos finansiniais atskaitos taškais. Gerbiamasis Pirmininke, prašom.</text:p>
      <text:p text:style-name="Roman"><text:span text:style-name="T441">A.PAULAUSKAS.</text:span><text:s/>Iš tiesų dabar pasiūlyta suma yra mažesnė, negu mano siūloma, bet MGL dydis yra nepastovus ir jis gali kisti. O mano siūlymas buvo 12 tūkst. eurų, tai sudarytų 41 tūkst. 400 Lt ir būtų<text:s/>toks nuolatinis dydis. Bet galbūt dabar nėra svarbiausias ginčas dėl fizinių asmenų. Mano pagrindinė mintis, kad būtent tas pats dydis galiotų ir juridiniams asmenims. Štai čia 10 straipsnio 4 dalis, aš čia labiausiai norėčiau akcentuoti, kad tas dydis galiotų ir fiziniams asmenims, ir juridiniams asmenims. O dėl to, aišku, dabar suma yra dar mažesnė, negu mano siūloma. Nors, primenu, dydis yra kintamas.</text:p>
      <text:p text:style-name="Roman"><text:span text:style-name="T442">PIRMININKAS.</text:span><text:s/>Tai jūs neatsiimate, pone Pirmininke?</text:p>
      <text:p text:style-name="Roman"><text:span text:style-name="T443">A.PAULAUSKAS.</text:span><text:s/>Aš iš tiesų galėčiau ir atsiimti, bet norėčiau, kad apsvarstytumėte, ar reikia nuolatinio dydžio, ar kintamo? Kaip geriau susieti tą sumą?</text:p>
      <text:p text:style-name="Roman"><text:span text:style-name="T444">PIRMININKAS.</text:span><text:s/>Gerai, kolegos. Yra siūloma vis dėlto stabtelti ties tuo, kokie yra maksimalios paramos arba aukos dydžio apribojimai. Komiteto nuomonė. Prašom.</text:p>
      <text:p text:style-name="Roman"><text:span text:style-name="T445">J.SABATAUSKAS.</text:span><text:s/>Komitetas pritarė Seimo nario J.Razmos siūlymui sieti maksimalų fizinio asmens aukos dydį su Lietuvoje įprastu dydžiu – MGL, t.y. apriboti 300 MGL, šiandien tai sudarytų 37,5 tūkst. litų. Taip pat ką tik Seimas prieš tai svarstydamas pritarė ir fizinio asmens aukos ribojimui, kartu ir juridinio asmens aukos, kuri taip pat suvienodinta su 300 MGL. Taigi iš esmės lyg ir pritarta tam siūlymui, tas 3800 Lt skirtumas tarp tų siūlomų sumų turbūt „pagados<text:span text:style-name="T446"></text:span><text:s/>nepadarys, o mūsų manymu, sieti su minimaliu gyvenimo lygiu yra geriau negu su konkrečia suma, juo labiau kad čia nurodytas reglamento nustatytas dydis, kuris yra 12 tūkst. eurų. Jeigu mes žymėtume eurais, irgi būtų kintamas dydis pagal Lietuvos banko nustatytą vertę. Taigi suma taip pat gali keistis. O kad nereiktų kiekvieną kartą keisti įstatymo, geriau susieti su MGL.<text:s/></text:p>
      <text:p text:style-name="Roman"><text:span text:style-name="T447">PIRMININKAS.</text:span><text:s/>Ačiū. Pone pirmininke.<text:s/></text:p>
      <text:p text:style-name="Roman"><text:span text:style-name="T448">A.PAULAUSKAS.</text:span><text:s/>Aš pritariu tiems argumentams, nes praleidau tą svarstymo momentą, kad ir juridiniams asmenims buvo nustatytas tas pat dydis, tada pritariu šiam komiteto…</text:p>
      <text:p text:style-name="Roman"><text:span text:style-name="T449">PIRMININKAS.</text:span><text:s/>Seimo Pirmininkas, išklausęs argumentus, linkęs atsiimti 10 straipsnio 1 ir 4 dalims taikomus savo pasiūlymus. Ar galime su tuo sutikti? Ne. Norima balsuoti. Pats teikėjas atsiima, gerbiamasis J.Veselka. Argumentus<text:s/>išsakysite dėl kitų siūlymų, kurie nebus atsiimti. Atsiėmus šiuos siūlymus, pereiname prie 9 siūlymo, susijusio su 10 straipsnio 1 dalimi, o toliau prašyčiau posėdžiui pirmininkauti Seimo Pirmininko pirmąjį pavaduotoją Č.Juršėną. Minutėlę, stabtelkime.<text:s/></text:p>
      <text:p text:style-name="Roman"><text:span text:style-name="T450">PI</text:span><text:span text:style-name="T451">RMININKAS (Č.JURŠĖNAS).</text:span><text:s/>Mielieji kolegos, tęsiam posėdį. Mano galva, dabar mes turėtume imtis 10 pataisų punkto, kadangi 9 analogiškas. Prašom, Pirmininke.<text:s/></text:p>
      <text:p text:style-name="Roman"><text:span text:style-name="T452">A.PAULAUSKAS.</text:span><text:s/>Mano 10 siūlymas yra susijęs su ekspertų pastabomis ir minėto reglamento rekomendacijomis neleisti anoniminių aukų. Aš siūlau, kad fizinis asmuo, paaukojęs iki 100 Lt vertės auką, turi nurodyti savo asmens duomenis aukų lape. Tačiau jis negali nesutikti su duomenų paviešinimu. Toks mano pasiūlymas.<text:s/></text:p>
      <text:p text:style-name="Roman"><text:span text:style-name="T453">PIRMININKAS.</text:span><text:s/>Ačiū. J.Veselka dėl šito siūlymo ar dėl kurio kito? Minutę. Iš eilės. Ar komiteto pirmininkas, ar J.Veselka dėl kitų reikalų? Minutėlę, tada pirmininkas. Prašom.<text:s/></text:p>
      <text:p text:style-name="Roman"><text:span text:style-name="T454">J.SABATAUSKAS.</text:span><text:s/>Komitetas pritarė šiam siūlymui, daugiau neturiu ką pasakyti.<text:s/></text:p>
      <text:p text:style-name="Roman"><text:span text:style-name="T455">PIRMININKAS.</text:span><text:s/>Gal galime bendru sutarimu? Ar P.Gražulis priešinasi? P.Gražulis. Čia būtent dėl 10 punkto, arba projekto 10 straipsnio 2 dalies.<text:s/></text:p>
      <text:p text:style-name="Roman"><text:span text:style-name="T456">P.GRAŽULIS.</text:span><text:s/>Gerbiamieji kolegos, jeigu mes siekiam visiško skaidrumo ir atvirumo finansuojant politines kampanijas ir politines partijas, manau, kad pirmasis variantas buvo geresnis. Informacija apie tą asmenį, kuris aukojo iki 100 Lt, žinoma Vyriausiajai rinkimų komisijai, ir aš manau, kad nereikia užslaptinti. Tas žmogus, kuris davė iki 100 Lt, tikrai nieko nebijos ir niekas jo nešantažuos. Manau, kad galima palikti, kad būtų iš tikrųjų viešas dalykas. Nes jeigu nebus viešas dalykas, tokių asmenų, kurie neaukojo, vardu galima pririnkti vėl nemažas sumas lėšų, o jeigu bus žinoma, kad galima išviešinti, tai šiek tiek drausmintų.<text:s/></text:p>
      <text:p text:style-name="Roman"><text:span text:style-name="T457">PIRMININKAS.</text:span><text:s/>Ačiū. Ar jūs reikalaujate balsuoti, ar galime priimti?</text:p>
      <text:p text:style-name="Roman"><text:span text:style-name="T458">P.GRAŽULIS.</text:span><text:s/>Nesu labai kategoriškas…</text:p>
      <text:p text:style-name="Roman"><text:span text:style-name="T459">PIRMININKAS.</text:span><text:s/>Ne prieš? Gerai. Priimta. Dėl vedimo tvarkos – J.Veselka. Prašom kolega.<text:s/></text:p>
      <text:p text:style-name="Roman"><text:span text:style-name="T460">J.VESELKA.</text:span><text:s/>Gerbiamasis posėdžio pirmininke, man atrodo, kad mes dirbame beprasmį darbą. Kodėl? Čia dabar buvo diskusija, kad maksimali riba 37,5 tūkst., 40 riba pagal Europą. O straipsnyje, kur yra partijų įstatai, apskritai nekalbame apie nario mokesčio dydį. Todėl kiekviena partija, kuri turi stambių rėmėjų, nustato – partijos nario mokestis vienas litas ir daugiau. Ir bet kuris gali paaukoti 3 mln. ne politinei reklamai, o partijos įstatuose nustatyta tvarka. Todėl tie mūsų apribojimai… mes čia svarstome, kamuojamės, diskutuojame, kai paprasčiausiai aš, kaip partijos narys, kai nustatytas litas<text:s/>ir daugiau, aukoju 3 mln., ir visi jūsų įstatymai, visas jūsų Sizifo darbas, komisijos eina po velniais. Tai mes apsispręskime dėl pagrindinio dalyko – jeigu ribojame, tai ir ten nustatykime ribą.</text:p>
      <text:p text:style-name="Roman"><text:span text:style-name="T461">PIRMININKAS.</text:span><text:s/>Gerbiamasis kolega, aš siūlau pateikti pasiūlymą Politinių partijų įstatymui. Gerai. Dabar 11 punktas. Gerbiamasis Pirmininke, prašom. Čia komitetas vėl nepritarė. Jau susitarta? 12 punktas – iš dalies pritarta. Prašau. Kaip darome su 12 punktu, nes dėl 11 niekas neprotestuoja. Ir 12, jeigu iš dalies. Sutinkame, gerai, kad būtų greičiau. 13 punktas, komitetas nepritaria. Prašom pirmininke, ar sutinkate. 13 punktas – patikslinti projekto 13 straipsnio 3 dalį. O čia komiteto parašyta nepritarti. Tai gal pirma komiteto pirmininkas. Prašom.<text:s/></text:p>
      <text:p text:style-name="Roman"><text:span text:style-name="T462">J.SABATAUSKAS</text:span><text:span text:style-name="T463">.</text:span><text:s/>Iš tikrųjų čia atrodytų paprastas redakcinis siūlymas, kuriame teikiama būtent šio įstatymo nustatyta tvarka, tačiau apie valstybės biudžeto dotaciją politinėms partijoms kalbama ne tik šiame įstatyme, taip pat Biudžeto įstatyme ir kituose įstatymuose. Mūsų manymu, geriau ir tiksliau būtų, kaip yra dabar, – įstatymų nustatyta tvarka. Tai tiesiog paprasčiausiai dėl apsidraudimo, kad jeigu mes…<text:s/></text:p>
      <text:p text:style-name="Roman"><text:span text:style-name="T464">PIRMININKAS.</text:span><text:s/>Pirmininke, gal galite sutikti? Prašau.<text:s/></text:p>
      <text:p text:style-name="Roman"><text:span text:style-name="T465">A.PAULAUSKAS.</text:span><text:s/>Mano pasiūlymo esmė buvo, kad valstybės dotacijos sustabdymą reglamentuoja tik šis įstatymas. Tada aš ir siūliau taisyti, nes dotacijos sustabdymas…<text:s/></text:p>
      <text:p text:style-name="Roman"><text:span text:style-name="T466">J.SABATAUSKAS.</text:span><text:s/>Taip, aš suprantu, bet tai yra nuoseklus sakinys, ir jeigu žiūrėtume grynai teisine tvarka, jeigu būtų atskiras sakinys, kalbantis apie<text:s/>sustabdymą, turbūt taip…<text:s/></text:p>
      <text:p text:style-name="Roman"><text:span text:style-name="T467">PIRMININKAS.</text:span><text:s/>Jeigu galima, aš jums abiem noriu pasiūlyti variantą, gal dabar pritarkime pagrindinio komiteto išvadai, o po to, kai jau visas įstatymo projektas susigulės, jeigu reikia, dar kartą pataisą. Galim sutikti su išvada, kad pritariame pagrindinio komiteto išvadai, o po to Pirmininkas pateiks? Pritariame komiteto išvadai, kuria nepritariama autoriaus siūlymui. 14 punktui yra pritarimas. Niekas neprieštarauja? Ačiū. 15 punktui irgi pritariama. Niekas neprotestuoja? Ačiū. 16<text:s/>punktas, taip pat pritarta. Negirdžiu, visi sutinka. 17 punktas, taip pat yra pritarimas. Niekas nesiginčija. Ačiū, kolegos. Einame toliau. 18 punktas, yra nepritarimas. Čia jau kitų kolegų. Trečiasis skirsnis – „Politinės kampanijos ir neleistina politinė<text:s/>reklama<text:span text:style-name="T468"></text:span>. Tiesiog pavadinimo keitimas. Gerbiamasis komiteto pirmininke.<text:s/></text:p>
      <text:p text:style-name="Roman"><text:span text:style-name="T469">J.SABATAUSKAS.</text:span><text:s/>Čia siūlyta išskirti atskirą trečiąjį skirsnį, kuriame būtų kalbama tik apie politinės kampanijos reklamą. Komitetas, svarstydamas tolesnis siūlymus, daliai jų pritarė, daliai nepritarė. Pritardamas atskiriems siūlymams, mano, kad juos reikėtų įkomponuoti į jau esančius straipsnius ir neišskirti naujų. Taigi manytina, kad atskiro skirsnio nereikia, nebūtina. Palikti struktūrą kol kas tokią, kokia yra. Nebent, kaip aš minėjau, kadangi komitetas siūlys pertrauką dėl įsigaliojimo, nes reikės perredaguoti projektą po tokios gausos siūlymų, kai komitetas vieniems pritarė arba nepritarė, bet Seimas pritarė, ir sutvarkyti šitą projektą nuodugniai, iš esmės…<text:s/></text:p>
      <text:p text:style-name="Roman"><text:span text:style-name="T470">PIRMININKAS.</text:span><text:s/>Prašom, Pirmininke.<text:s/></text:p>
      <text:p text:style-name="Roman"><text:span text:style-name="T471">A.PAULAUSKAS.</text:span><text:s/>Mano pagrindinė mintis arba siūlymo esmė buvo tai, kad politinė reklama iki tol nebuvo apskritai niekur reglamentuota. Net specialiai Reklamos įstatyme buvo pasakyta, kad šis įstatymas politinės reklamos nereglamentuoja, ir atsitikdavo taip, kad reikalavimas 12 min. per valandą rodyti reklamą negaliojo politinei reklamai. Ji buvo transliuojama dar šalia 12. Todėl, aš manau, turi būti vienas koks nors skirsnis šio įstatymo, būtų tinkamiausia jam vieta, sąvokų turinio ir kitų reglamentavimo normų visuma atsidurtų šiame skyriuje. Tai būtų vienas įstatymas, viena vieta, kurioje mes galėtume rasti, kas yra politinė reklama ir kaip ji yra įgyvendinama, nes čia yra nustatyti ir šaltiniai, ir reikalavimai politinei reklamai, ir atsakomybės klausimas. Viskas būtų viename skirsnyje. Mano buvo toks siūlymas, kad reikia vienoje vietoje viską sukaupti.<text:s/></text:p>
      <text:p text:style-name="Roman"><text:span text:style-name="T472">PIRMININKAS.</text:span><text:s/>Prašom. R.Žakaitienė.<text:s/></text:p>
      <text:p text:style-name="Roman"><text:span text:style-name="T473">R.ŽAKAITIENĖ.</text:span><text:s/>Labai ačiū. Aš norėčiau atkreipti Seimo narių dėmesį, kad siūlymas išties vertas dėmesio, nes nei Visuomenės informavimo įstatyme, nei Reklamos įstatyme politinės reklamos apibrėžimo nėra (jis čia atsiranda), kaip ta reklama turi būti naudojama politinės kampanijos metu, irgi niekur nėra reglamentuota. Todėl ir 17 straipsnis, kuris eina kaip 1 straipsnis šiame trečiajame skirsnyje, to straipsnio 2 dalis, kad politinei reklamai turi būti taikomi tie teisės aktai, kurie yra taikomi… visi principai ir reikalavimai tiek Reklamos, tiek Visuomenės informavimo įstatymuose, yra labai teisingas.<text:s/></text:p>
      <text:p text:style-name="Roman">Mes esame<text:s/>ratifikavę Europos Sąjungos atitinkamus teisės aktus. Direktyvą „Televizija be sienų<text:span text:style-name="T474"></text:span><text:s/>esame… Reikalavimus esame perkėlę į Visuomenės informavimo įstatymą, todėl reklamos atžvilgiu ir šiame įstatyme turi būti taikomi tie patys principai. Pritarčiau, kad atsirastų toks skyrius. Galima peržiūrėti siūlomus straipsnius, bet aptarti, kaip ši politinė reklama turi būti vykdoma rinkimų kampanijos metu, būtų labai teisinga.</text:p>
      <text:p text:style-name="Roman"><text:span text:style-name="T475">PIRMININKAS.</text:span><text:s/>Kita nuomonė – P.Gražulis. Prašom.</text:p>
      <text:p text:style-name="Roman"><text:span text:style-name="T476">P.GRAŽULIS.</text:span><text:s/>Gerbiamieji kolegos, išties Seimo Pirmininkas pastebėjo opią problemą, bet aš manau, kad per siaurai žiūrima į šią problemą. Rinkimų kampanija oficialiai tęsiasi tik mėnesį ir dažnai politinės partijos sau kapitalą – reklamą sukuria iki rinkimų kampanijos. O rinkimų kampanijos metu gali<text:s/>jau ir nieko nedaryti, nes politinis kapitalas jau sukurtas, reklama padaryta, sukurtas didžiausias įvaizdis. Aš manau, kad čia reikėtų dar padirbėti plačiau ir aptarti ne tik rinkimų kampanijos metu vykdomą reklamą ir skiriamas lėšas reklamai, nes šiame įstatyme nuo pradžios iki galo kalbama tik apie lėšas, naudojamas rinkimų kampanijos metu, tai yra mėnesį laiko. O prieš tai niekas nėra reglamentuojama. Todėl, manau, čia būtų geriau daug plačiau pažiūrėti į šį klausimą iš esmės ir priėmimo stadijai pateikti esmingesnes pataisas, pasiūlymus.<text:s/></text:p>
      <text:p text:style-name="Roman"><text:span text:style-name="T477">PIRMININKAS.</text:span><text:s/>Dar sykį autorius. Gerbiamasis Pirmininke, prašom.</text:p>
      <text:p text:style-name="Roman"><text:span text:style-name="T478">A.PAULAUSKAS.</text:span><text:s/>Aš noriu pasakyti, kad mano mintis ir buvo, kad politinė reklama leistina tik rinkimų kampanijos metu. Visais kitais laikais ji būtų neleistina, uždrausta. Tokia mintis, jeigu jūs pritartumėte šiai minčiai. Aš kaip tik norėjau susiaurinti jos veikimo erdvę ir laiką.<text:s/></text:p>
      <text:p text:style-name="Roman"><text:span text:style-name="T479">PIRMININKAS.</text:span><text:s/>Ar galime taip sutarti, ar komiteto pirmininkas laikosi tų pačių pozicijų ir tada mums reikia balsuoti? Prašom. Gerai.<text:s/></text:p>
      <text:p text:style-name="Roman">Mielieji kolegos, nuomonės buvo pasakytos. Autorius papildomai motyvavo. Prašom pasiruošti balsuoti, ar pritariame aštuonioliktajam A.Paulausko siūlymui. Čia yra 18. Dėl paties pavadinimo, po to jau eina 19.<text:s/></text:p>
      <text:p text:style-name="Roman">26 – už, prieš – 7, 12 susilaikė. Pritarta. Bet, kiek aš supratau, dabar buvo kalbama ir apie visą 19 punktą, arba 17 straipsnį. Ar dar nori kas kalbėti dėl balsavimo motyvų papildomai, ar jau galime sutikti atsižvelgdami į balsavimo rezultatus? Dar norite kalbėti? Prašom. J.Čekuolis.</text:p>
      <text:p text:style-name="Roman"><text:span text:style-name="T480">J.ČEKUOLIS.</text:span><text:s/>Dėkoju. Kadangi, kolegos, posėdžio pirmininke, taip pat Seimo Pirmininke, šios mūsų kalbos dėl balsavimo motyvų vyksta tokia diskusijos forma po anksčiau vykusio balsavimo, kai buvo priimta pataisa, prašyčiau išaiškinimo, jeigu būtų galima. Konkrečiai kalbant apie partijų viešus veiksmus ne politinės kampanijos laikotarpiu, kaip informavimas apie tokius veiksmus galėtų būti vykdomas priėmus šias nuostatas. Tarkim, partija rengia gegužinę. Iš esmės išeina, kad plakatų apie tai, kad Socialdemokratų partija kviečia į gegužę arba Liberalų ir centro sąjunga kviečia minėti Laisvės nuo mokesčių dieną, jau negali būti, nes tai irgi yra politinė reklama, tai yra politinis renginys, kuriuo siekiama ir kažkokią idėją propaguoti, ir kartu propaguoti tą idėją palaikančią<text:s/>partiją. Tą mes savo ankstesniu balsavimu, mano galva, padarėme.<text:s/></text:p>
      <text:p text:style-name="Roman">Todėl aš formaliai dabar esu prieš ir prašydamas išaiškinimo manyčiau, kad iki priėmimo mes į šį klausimą turime atkreipti dėmesį, nes priešingu atveju, norėdami tiksliai viską nustatyti, partijų veiklą susiaurinsime iki labai mažų ribų ir mažų kamarėlių. Todėl aš formaliai esu prieš, iki priėmimo mes tikrai tą dalyką turime išaiškinti, kad nebūtų dviprasmybių.<text:s/></text:p>
      <text:p text:style-name="Roman"><text:span text:style-name="T481">PIRMININKAS.</text:span><text:s/>Man atrodo, kad čia kalbama ir tame pačiame straipsnyje, bet 8 dalyje ir 20, bet jeigu autorius norėtų pasakyti bent porą žodžių be didelių aiškinimų, tai būtų gražu, ir tada dar sykį balsuotume. Prašom.</text:p>
      <text:p text:style-name="Roman"><text:span text:style-name="T482">A.PAULAUSKAS.</text:span><text:s/>Pagrindinis argumentas, kaip ir sakiau, arba skiriamasis požymis, yra atlyginimas ir žymėjimas. Jeigu yra<text:s/>šie du požymiai, vadinasi, politinė reklama yra galima ir tai bus teisėta, ir pagal įstatymus vykdoma. Bet jeigu tai bus ne žymima, o mokama, aišku, bus šio įstatymo pažeidimas. Jūs minėjote įvairius atvejus. Jeigu tai bus žymima nurodant lėšų šaltinį, aiškiai pasakyta, kas šią reklamą užsakė ir kas moka, prašom skelbti.</text:p>
      <text:p text:style-name="Roman"><text:span text:style-name="T483">PIRMININKAS.</text:span><text:s/>J.Veselka. Prašom.</text:p>
      <text:p text:style-name="Roman"><text:span text:style-name="T484">J.VESELKA.</text:span><text:s/>Pirmininke, iš tikrųjų mes čia labai norime būti kaip šventieji, bet neišeina. Gerai. Sakysim, Lietuvos televizija rodo kokį nors Seimo narį, kaip jis kalba. Jis kalba ne už pinigus, jis kalba kaip Seimo narys. Dabar bus čia jo reklama, ar nebus? Jeigu mes viską įvertinsime kaip politinę reklamą ir taškiuką reikia padėti, kad tai žymėta kaip reklama, turėsime visi dirbti patamsiais. Ketverius metus<text:s/>dirbame patamsiais, vieną mėnesį politinei reklamai leidžiame. Gerbiamieji, palaukite! Gerbiamasis Sabatauskai, prašykit pertraukos, pagrindinės idėjos pasakytos, reikia viską suderinti. Vienur apribojimai, kitur nėra apribojimų, vienur galima reklama, kitur negalima. Nuėjom su Jonu į gegužinę, pasakėme: mes už Šveicarijos vystymosi kelią. O ar sumokėjai? Nesumokėjau, aš taip manau. Mane gali bausti. Nežinau, vyrai, makalynė.</text:p>
      <text:p text:style-name="Roman"><text:span text:style-name="T485">PIRMININKAS.</text:span><text:s/>Aš labai atsiprašau. Bus priėmimo stadija ir bus galimybių kai kuriuos dalykus suderinti arba papildomai pataisyti, bet jeigu reikia dar kai ką paaiškinti, aš siūlyčiau labai trumpai, arba autorius, arba… Prašom.</text:p>
      <text:p text:style-name="Roman"><text:span text:style-name="T486">A.PAULAUSKAS.</text:span><text:s/>Iš tiesų leidžiama viską, ką jūs sakote, daryti ir pažymėti, ką gero politikas padarė ir ką blogo. Viskas tas yra leistina, niekas nedraudžia. Bet tada, kai reklama yra mokama, ji turi būti žymima ir žmonės turi žinoti, jog čia yra apmokėta reklama. O jeigu jis padaro tokius žymius ir visuomenei reikalingus darbus, apie kuriuos praneša žiniasklaida jam nesumokėjus, prašom dirbti ir stengtis.<text:s/></text:p>
      <text:p text:style-name="Roman"><text:span text:style-name="T487">PIRMININKAS.</text:span><text:s/>Gerai. Ačiū. Prašom.</text:p>
      <text:p text:style-name="Roman"><text:span text:style-name="T488">J.SABATAUSKAS.</text:span><text:s/>Gerbiamasis posėdžio pirmininke, aš vis dėlto siūlau grįžti prie Statuto nustatytos svarstymo tvarkos. Mes dabar kalbame apskritai apie reklamą visiškai pamiršę konkrečius siūlymus. Aš siūlau diskutuoti apie devynioliktą Seimo Pirmininko siūlymą. Devynioliktame siūlyme yra trys konkrečios 17 straipsnio dalys, iš kurių dviem komitetas pritarė, vienai nepritarė. Aš siūlau apie tai diskutuoti, tuos siūlymus pateikti.<text:s/></text:p>
      <text:p text:style-name="Roman"><text:span text:style-name="T489">P</text:span><text:span text:style-name="T490">IRMININKAS.</text:span><text:s/>Nepritarė 2 daliai.<text:s/></text:p>
      <text:p text:style-name="Roman"><text:span text:style-name="T491">J.SABATAUSKAS.</text:span><text:s/>Komitetas pritarė, kad politinė reklama teisės aktų nustatyta tvarka būtų pažymėta nurodant lėšų šaltinį. Iš tikrųjų buvo diskutuota, kas yra lėšų šaltinis. Kaip suprantu, ir autoriaus, ir komiteto supratimu,<text:s/>būtų nurodyta kandidato ar politinės kampanijos dalyvio sąskaita, kad tai apmokėta iš politinės kampanijos dalyvio sąskaitos nepateikiant visų aukotojų sąrašo. Aiškiai turėtų būti atskirta nuo kitos skleidžiamos reklamos, taip pat kad už tokios nežymėtos,<text:s/>nes 3 dalyje vietoj žodžio „neleistinos<text:span text:style-name="T492"></text:span>, už nežymėtos reklamos skleidimą būtų taikoma įstatymo nustatyta atsakomybė. Bet nepritarė 2 daliai, kurioje yra nuorodos į Reklamos ir Visuomenės informavimo įstatymus, minint, kad taikomi „ir tuose įstatymuose nustatyti principai ir reikalavimai<text:span text:style-name="T493"></text:span>, nenurodant konkrečių. Taip būtų apsunkinta. Todėl siūlome atsisakyti 2 dalies siūlymo.</text:p>
      <text:p text:style-name="Roman"><text:span text:style-name="T494">PIRMININKAS.</text:span><text:s/>Vieną minutę, pirmininke. Gerbiamieji kolegos, bendresne kalba, aš noriu grįžti prie to, kas buvo. Buvo dėl to, nes mes<text:s/>čia kalbame apie naują trečiąjį skirsnį, kad kai kam kai kas buvo neaišku, tai reikėjo truputėlį pasiaiškinti. Dabar iš eilės. Gerbiamasis autoriau, prašom tada dėl 17 straipsnio 2 dalies, kuriai komitetas nepritarė.<text:s/></text:p>
      <text:p text:style-name="Roman"><text:span text:style-name="T495">A.PAULAUSKAS.</text:span><text:s/>Aš minėjau, kad Reklamos<text:s/>įstatyme yra reikalavimas per valandą transliuoti tik 12 minučių reklamos. Jeigu mes neįrašysime to reikalavimo, tai politinė reklama bus transliuojama daugiau kaip 12 minučių. Mano mintis ir siūlymas yra reglamentuoti ir siaurinti politinės reklamos naudojimą ir jai taikyti 12 minučių reikalavimą, tada per 12 minučių turės būti parodyta kartu ir politinė reklama, ir komercinė, ir kitokia. Štai tokia esmė. Aišku, tuose reikalavimuose, tuose įstatymuose yra parašyta, kokia turi būti reklama, kad aiškiai atpažįstama, nepažeidžianti visuomenės moralės principų ir kiti reikalavimai, bet svarbiausia, kad būtų 12 minučių reikalavimas.</text:p>
      <text:p text:style-name="Roman"><text:span text:style-name="T496">PIRMININKAS.</text:span><text:s/>Ačiū. R.Žakaitienė. Tada galėsime balsuoti.</text:p>
      <text:p text:style-name="Roman"><text:span text:style-name="T497">R.ŽAKAITIENĖ.</text:span><text:s/>Aš siūlau pritarti Seimo Pirmininko siūlymui ir pritarti 17<text:s/>straipsnio 2 daliai. Pakartosiu. Europos Sąjungos direktyvoje televizija „Be sienų<text:span text:style-name="T498"></text:span>, kurią paminėjo, ne daugiau kaip 12 minučių per valandą rodoma reklama, to turi būti laikomasi. Jeigu mes nesivadovausime kitų – Visuomenės informavimo įstatymo ir Reklamos įstatymo – įstatymų nuorodomis, kas yra draudžiama, ko negalima, ir tik keliais straipsniais aptarsime šiame specifiniame įstatyme, mes padarysime didžiulę žalą. Reikia laikytis tų įstatymų, tada bus tikrai išlaikytas teisingas principas.<text:s/></text:p>
      <text:p text:style-name="Roman"><text:span text:style-name="T499">PIRMININKAS.</text:span><text:s/>Gerai. Pranešėjas labai trumpai. Ir dar kartą…</text:p>
      <text:p text:style-name="Roman"><text:span text:style-name="T500">J.SABATAUSKAS.</text:span><text:s/>Kolegos, tai tikrai ne šio įstatymo dalykas, o Visuomenės informavimo įstatymo dalykas. Televizijos, radijo kompanijos turės vadovautis, be jokios abejonės, Visuomenės informavimo įstatymu. (<text:span text:style-name="T501">Bals</text:span><text:span text:style-name="T502">ai salėje</text:span>) Palaukite, sviestu košės nepagadinsi. Tada rašykime konkrečiai, ką paimame iš tų įstatymų. Rašykime. Kai kituose straipsniuose nėra nuorodų, o čia pabrėžiamos iš vieno ar kito įstatymo viena dvi normos, tai jas reikia įvardyti.<text:s/></text:p>
      <text:p text:style-name="Roman"><text:span text:style-name="T503">PIRMININKAS.</text:span><text:s/>Gerai. Kadangi komitetas nesutinka, tai teks balsuoti, nors, mano nuomone, iš tikrųjų sviestu košės nepagadinsi. Gerbiamieji kolegos, prašom pasiruošti balsuoti. Balsuojame dėl devynioliktojo Pirmininko siūlymo, konkrečiai dėl įstatymo 17 straipsnio 2 dalies.<text:s/>17 straipsnio 2 dalies. Prašom balsuoti, ar pritariame jai, ar ne.</text:p>
      <text:p text:style-name="Roman">Už – 33, prieš – 1, 25 susilaikė, pritarta. Pranešėjas sakė, kad dviem dalims komitetas pritarė, tai ar galime pritarti visam straipsniui? Taip, su nedideliu pataisymu galime pritarti? Ačiū. Taigi 19 punktas aiškus.<text:s/></text:p>
      <text:p text:style-name="Roman">Dabar 20 punktas, arba 17 straipsnio pernumeravimas į 18 straipsnį ir visiškai kitoks išdėstymas. Čia didelei daliai nepritarta, kai kam pritarta. Gal labai trumpai, pirma – komiteto pirmininkas, po to – autorius. Ar galime iš<text:s/>karto dėl tų dalių, kurioms nepritarta, balsuoti, ar dėl kiekvienos reikia atskirai. Gerbiamasis pranešėjau?</text:p>
      <text:p text:style-name="Roman"><text:span text:style-name="T504">J.SABATAUSKAS.</text:span><text:s/>Iš esmės, kadangi ir komitete buvo balsuojama už kiekvieną atskirai, tai, manytume, ir čia reikėtų. Atkreipkite dėmesį, siūlomas naujas 18 straipsnis yra gana imlus, jame yra siūlomos naujos aštuonios dalys, kai kurios paimtos iš ankstesnio 17 straipsnio.<text:s/></text:p>
      <text:p text:style-name="Roman"><text:span text:style-name="T505">PIRMININKAS.</text:span><text:s/>Gerai. Ačiū. Autorius. Prašom.</text:p>
      <text:p text:style-name="Roman"><text:span text:style-name="T506">A.PAULAUSKAS.</text:span><text:s/>Aš gal tik dėl vieno 2 punkto, kuriam komitetas nepritarė, dėl to pasakyčiau.<text:s/></text:p>
      <text:p text:style-name="Roman"><text:span text:style-name="T507">PIRMININKAS.</text:span><text:s/>Man rodos, nepritarta keliems. Jeigu imame jūsų 20 siūlymą, arba pernumeruotą 17 straipsnį į 18 straipsnį, tai nepritarta ir 1 daliai, ir 2 daliai, ir 3 daliai, ir 4 daliai. Ir 5 dalis pertvarkyta, o pritarta 6 daliai, 7 daliai, dar netgi iš 7 dalies vienas fragmentas irgi nepriimamas. „Politinės kampanijos reklama gali būti skleidžiama<text:span text:style-name="T508"></text:span><text:s/>ir po to „neatlygintinai pagaminta politinė reklama<text:span text:style-name="T509"></text:span><text:s/>ir „viešosios informacijos rengėjai ir platintojai<text:span text:style-name="T510"></text:span>.</text:p>
      <text:p text:style-name="Roman"><text:span text:style-name="T511">A.PAULAUSKAS.</text:span><text:s/>Aš noriu pasakyti dėl vieno punkto, kuris čia, matau, pažymėtas, kad nepritarta. „Neatlygintinai pagaminta arba neatlygintinai paskleista politinė reklama politinės kampanijos dalyvio vardu ar interesais turi būti šio įstatymo nustatyta tvarka registruojama kaip auka. Politinės reklamos gamybai ir skleidimui taikyta nuolaida finansine išraiška turi būti registruojama kaip auka<text:span text:style-name="T512"></text:span>. Šiai pataisai komitetas nepritarė. Aš manau, neatlygintinai pagaminta ir paskleista politinė reklama turėtų būti įregistruota ir fiksuota aukų lapuose, deklaracijose, nes, nesant tokio įsipareigojimo, nustatyti, ar su nuolaida, ar nemokama tokių paslaugų vertė… Jeigu nebūtų įforminta aukų lapuose, gali likti galimybė viršyti šiame įstatymo projekte nustatytą finansavimo iš fizinio ar juridinio asmens maksimalų dydį.<text:s/>Todėl siūlau, kad būtų fiksuota šita parama.</text:p>
      <text:p text:style-name="Roman"><text:span text:style-name="T513">PIRMININKAS.</text:span><text:s/>Ačiū. Kolega A.Indriūnas. Prašom.</text:p>
      <text:p text:style-name="Roman"><text:span text:style-name="T514">A.V.INDRIŪNAS.</text:span><text:s/>Gerbiamasis pirmininke, gerbiamieji kolegos, kviečiu pritarti šiam pasiūlymui, nes mūsų gyvenimo praktika parodė, kad yra labai daug piktnaudžiavimų, kai nelegaliai gaunamos lėšos, nelegaliai perduodamos į informacijos priemones, ten skleidžiama ir platinama nemokama politinė reklama. Norint užkirsti tam kelią, tas punktas būtinai turi būti. Jeigu šis punktas bus pateiktas, aš savo pasiūlymą (panašų suformulavau) atsiimsiu, jeigu bus priimta.</text:p>
      <text:p text:style-name="Roman"><text:span text:style-name="T515">PIRMININKAS.</text:span><text:s/>Gerai. Dar sykį pranešėjas. Tik prašyčiau labai trumpai.<text:s/></text:p>
      <text:p text:style-name="Roman"><text:span text:style-name="T516">J.SABATAUSKAS.</text:span><text:s/>Aš vis dėlto siūlyčiau diskutuoti dėl kiekvienos dalies atskirai. Dėl 1 dalies komitetas nepritarė. Kolegos, atkreipkite dėmesį. Straipsnio pavadinimas – „Politinės reklamos skleidimas viešosios informacijos rengėjų ir platintojų priemonėse<text:span text:style-name="T517"></text:span><text:s/>– politinės reklamos. 1 dalyje rašoma „politinės kampanijos reklama<text:span text:style-name="T518"></text:span>. Tai yra visai kas kita. Tai yra tik politinės kampanijos metu. Aš noriu<text:s/>atkreipti dėmesį tų Seimo narių, kurie diskutavo pateikdami pavyzdžius, o kas bus, jeigu reklama bus ne politinės kampanijos metu, reklamuojant per įvairius sąskrydžius ar kitokias partijos akcijas. Jau iš karto kertasi su šia norma, jeigu jai būtų pritarta. Todėl komitetas nepritarė, nes išeitų, kad kitu laikotarpiu partijos vardu negalima jokia kita reklama, paprasčiausiai kviečianti į partijos gretas, kviečianti į susitikimą su partijos lyderiais, atstovais ir panašiai, kviečianti į įvairias akcijas. Tai iš karto 1 dalis. Toliau, 2 dalis dėl neatlygintinai pagamintos arba neatlygintinai paskleistos politinės reklamos politinės kampanijos dalyvio … kuri turėtų būti registruojama kaip auka. Šiuo atveju vėl aš noriu priminti kolegės K.Prunskienės atitinkamus siūlymus dėl kampanijos dalyvio arba kur lėšos nebūtų ribojamos, tuo labiau kad šis dalykas jau yra aptariamas projekto 17 straipsnio 2 dalyje ir 3 dalyje. Iš esmės šis aukos klausimas turėtų būti aptartas dar ankstesniuose straipsniuose, kuriuose kalbama apie auką. Ir trečias dėl politinės reklamos negalimo skleidimo informacinių programų metu, kitokių religinių programų metu, programų vaikams, paaugliams, taip pat tiesiogiai ar po jų, laikraščiuose, knygose, žurnaluose… nesuprantami šio siūlymo motyvai.</text:p>
      <text:p text:style-name="Roman"><text:span text:style-name="T519">PIRMININKAS.</text:span><text:s/>Prašom. Dar kartą autorius, tada aš siūlau balsuoti kompleksiškai.<text:s/></text:p>
      <text:p text:style-name="Roman"><text:span text:style-name="T520">A.PAULAUSKAS.</text:span><text:s/>Išties aš prašau Seimo narius apsispręsti, ar mes politinę reklamą skleidžiame tik rinkiminių kampanijų metu, ar visą laiką, nes mūsų ir mano šiuose siūlymuose<text:s/>bandoma riboti rinkiminės reklamos laiką tik rinkiminės kampanijos laikotarpiu. Aš noriu priminti, kad daugelyje Europos valstybių apskritai uždrausta politinė reklama. Mes ieškome kompromiso tarp absoliutaus neleidimo ir tarp to, kas yra dabar, ir susiaurinti tik rinkiminių kampanijų. O skleisti geras idėjas niekada netrukdoma, tik reikia mokėti jas pateikti. Todėl aš prašau pasispręsti dėl šito.</text:p>
      <text:p text:style-name="Roman"><text:span text:style-name="T521">PIRMININKAS.</text:span><text:s/>Pirmininke, jūs siūlote dėl 18 straipsnio 2 dalies…</text:p>
      <text:p text:style-name="Roman"><text:span text:style-name="T522">A.PAULAUSKAS.</text:span><text:s/>Dabar aš pateikiau dėl 1 dalies.</text:p>
      <text:p text:style-name="Roman"><text:span text:style-name="T523">PIRMININKAS.</text:span><text:s/>Gerai. H.Žukauskas nori išdėstyti savo nuomonę, bet dabar, kad visiems būtų aišku, – dėl 18 straipsnio, arba buvusio 17 straipsnio, 1 dalies. Prašom.</text:p>
      <text:p text:style-name="Roman"><text:span text:style-name="T524">H.ŽUKAUSKAS.</text:span><text:s/>Ačiū, gerbiamasis posėdžio pirmininke. Aš manau, kad ir projekto teikėjas, ir komitetas, ir mes visi, kurie esame prašomi apsispręsti, esame pasimetę. Atvirai pasakius, aš suprantu, kad ir pats teikėjas nelabai supranta, apie ką mes dabar kalbame. Jeigu yra kalbama apie politinę reklamą, ir, sakysime manęs kas nors paprašys reklamuoti „pampersus<text:span text:style-name="T525"></text:span>, nežinau, ar aš galėsiu, ar ne. Nes kas yra objektas – ar aš, ar „pampersai<text:span text:style-name="T526"></text:span>? Man regis, kad mes šiandien turime padaryti pertrauką, gerai išsiaiškinti, ką mes galime, ko mes negalime ir ko mes norime arba nenorime, ir tada grįžti prie to klausimo, nes greitas darbas – kreivas vaikas. Juoksis visi, o ypač niekas nežinos, kas kontroliuos visą šitą objektą, apie kurį mes dabar šnekame, ir kaip tas bus tvarkoma. Po rinkimų Vyriausioji rinkimų komisija ne balsus skaičiuos, be skundus tvarkys, nes<text:s/>čia daugiau nieko nebus. Aš siūlau daryti pertrauką ir sutvarkyti visą tą įstatymą, kuriame aiškiai būtų pasakyta, kas yra politinė reklama. Mes nežinome šito dalyko. Aš negaliu apsispręsti. Atsiprašau.</text:p>
      <text:p text:style-name="Roman"><text:span text:style-name="T527">PIRMININKAS.</text:span><text:s/>Toliau numatyta, kas kontroliuos ir tamstą, ir pampersus. (<text:span text:style-name="T528">Balsai salėje</text:span>) Gerai. Mielieji kolegos, mes dabar turime balsuoti dėl Seimo Pirmininko 20 siūlymo vieno fragmento. Tiksliau, dėl 18 įvardijamo dabar straipsnio, buvusio 17 straipsnio, 1 dalies. Ar aišku? Ar pritariame šiam siūlymui, ar ne? Kad būtų aiškiau, perskaitau: „Politinės kampanijos reklama gali būti skleidžiama tik teisės aktų nustatyta tvarka numatytu rinkimų kampanijos metu<text:span text:style-name="T529"></text:span>. Taškas. Man atrodo, labai aiškiai viskas pasakyta.</text:p>
      <text:p text:style-name="Roman"><text:span text:style-name="T530">J.SABATAUSKAS.</text:span><text:s/>Kitaip tariant, draudžiama reklama kitu laiku. Be to, turiu priminti, kad yra Seimo nario A.Kubiliaus siūlymas dėl politinės reklamos uždraudimo televizijose apskritai.</text:p>
      <text:p text:style-name="Roman"><text:span text:style-name="T531">PIRMININKAS.</text:span><text:s/>Gerbiamasis pranešėjau, prašom kalbėti, kai leidžiama. Laikykimės tvarkos. Taigi kas už tai, kad būtų pritarta<text:s/>A.Paulausko siūlomo 18 straipsnio 1 daliai, kuriai nepritarė pagrindinis komitetas. Prašom balsuoti.</text:p>
      <text:p text:style-name="Roman">17 – už, 7 – prieš, 26 susilaikė. Nepritarta. Kadangi čia, matyt, esminis punktas, šiuo atveju reikia, gerbiamasis pirmininke, apsispręsti, ar toliau einame, ar neiname. (<text:span text:style-name="T532">Balsai salėje</text:span>)<text:span text:style-name="T533"><text:s/></text:span>Einame? Gerai. Gal 2 punktą tada iš karto galime balsuoti, ar nori kas kalbėti? Dar autorius. Prašom.</text:p>
      <text:p text:style-name="Roman"><text:span text:style-name="T534">A.PAULAUSKAS.</text:span><text:s/>Jeigu šito mes nenorime reguliuoti pačių rinkimų kampanijų metu, kiti siūlymai yra susiję su ta politine reklama, kuri jau bus atliekama, ir ji vis tiek yra šiek tiek siaurinama, kad nebūtų leidžiama jos naudoti vaikų laidų metu, kitų religinių programų, informacinių programų metu. Tuos apribojimus, manau, galime svarstyti ir dėl jų balsuoti.</text:p>
      <text:p text:style-name="Roman"><text:span text:style-name="T535">PIRMININKAS.</text:span><text:s/>Gerai.<text:s/>Taigi 2 punktas, apie jį tikrai buvo kalbėta. Dabar tik dėl balsavimo motyvų. J.Veselka. 2 punktas – „Neatlygintinai pagaminta arba neatlygintinai paskleista politinė reklama<text:span text:style-name="T536"></text:span>. Prašom. J.Veselka.</text:p>
      <text:p text:style-name="Roman"><text:span text:style-name="T537">J.VESELKA.</text:span><text:s/>Teoriškai tikrai atrodo labai gražiai. Bet aš duosiu jums konkretų pavyzdį, kaip bus traktuojama. Gal man išaiškins. Štai, sakysime, Agurkichas pasikviečia „Dviračio žynias<text:span text:style-name="T538"></text:span><text:s/>į Mažeikius ir už koncertą sumoka 500 tūkst. litų, tada „Dviračio žynios<text:span text:style-name="T539"></text:span><text:s/>jį kasdien rodo jojantį ant agurko. Kaip čia bus su tuo?<text:s/>Ar jam reikės priskaičiuoti tuos pinigus, ar jam nereikės priskaičiuoti? Ar bus uždrausta tokia reklama, ar ne? Labai konkretus dalykas, kad aš galėčiau suvokti, tada balsuoti. Dabar bala žino. Lyg ir uždraudžiame viską, šventesni už šventą Petrą, o va žurnalistai sėdi, na ir paleis tada iš mūsų antireklamą, kad patys nežinome, ką darome. Vis tiek reikėtų tą labai aiškiai padaryti, kad būtų aiškūs tie dalykai.<text:s/></text:p>
      <text:p text:style-name="Roman"><text:span text:style-name="T540">PIRMININKAS.</text:span><text:s/>Kolega V.Indriūnas. Prašom. Gal paaiškinsite Juliui, kuris nesupranta apie agurkus.</text:p>
      <text:p text:style-name="Roman"><text:span text:style-name="T541">A.V.INDRIŪNAS.</text:span><text:s/>Gerbiamasis Veselka, štai šį dalyką kaip tik ir išsprendžia tas 2 punktas. Ta reklama, kuri bus daroma nemokamai, už tai, kad anksčiau buvo užmokėta už koncertą, bus įskaitoma kaip išlaidos ir sumuojama į tą bendrą limitą, kurį mes nustatėme. Aišku, tokie piktnaudžiavimai bus negalimi. O jeigu šio punkto nebus, bus galimi, kaip jūs sakote, tokie piktnaudžiavimai. Ačiū.</text:p>
      <text:p text:style-name="Roman"><text:span text:style-name="T542">PIRMININKAS.</text:span><text:s/>O! Dabar galime ramiai balsuoti. Taigi, kas už tai, kad pritartume naujo 18 straipsnio 2 daliai. Prašome balsuoti.</text:p>
      <text:p text:style-name="Roman">Už – 13, prieš – 9, 24 susilaikė. Kas nugalėjo pagal J.Veselką?<text:s/></text:p>
      <text:p text:style-name="Roman">3 punktas – „Politinė reklama neskleidžiama radijo ir televizijos informacinių programų metu, religinių programų ir programų vaikams bei paaugliams metu<text:span text:style-name="T543"></text:span>. Prašom kalbėti dėl balsavimo motyvų. P.Gražulis.</text:p>
      <text:p text:style-name="Roman"><text:span text:style-name="T544">P.GRAŽULIS.</text:span><text:s/>Išties aš manau, kad sumažinti politinę reklamą yra sveikas dalykas ir ypač prieš laidas, kurios transliuojamos vaikams, paaugliams. Kaip Seimo Pirmininkas minėjo, kai kuriose valstybėse išvis yra uždrausta politinė reklama, nes<text:s/>politinės reklamos metu klipas rodomas 5 ar 20 sekundžių, politinė partija nesugebės įrodyti savo vertybių, savo nuostatų, kurias skleidžia. Reikėtų labiau skatinti diskusijas per televiziją, per radiją. Tai būtų daug naudingiau. Todėl, aš manau, reikia pritarti šiai nuostatai bent iš dalies sumažinti politinę reklamą, kuri reikalauja milžiniškų lėšų.<text:s/></text:p>
      <text:p text:style-name="Roman"><text:span text:style-name="T545">PIRMININKAS.</text:span><text:s/>Ačiū. J.Čekuolis prieš šį punktą. Prašom.</text:p>
      <text:p text:style-name="Roman"><text:span text:style-name="T546">J.ČEKUOLIS.</text:span><text:s/>Dėkoju. Gerbiamieji kolegos, galime pasidžiaugti, kad dar yra svarstymo stadija, negalutinės stadijos. Jeigu nepriimami pasiūlymai, tai dar nieko nereiškia, nes galima pagalvoti apie tikslesnes formuluotes.<text:s/></text:p>
      <text:p text:style-name="Roman">Konkrečiai dėl šio teikiamo pasiūlymo. Apskritai reklamos ribojimai visuomenės informavimo priemonėse yra numatyti, bet kurios reklamos ribojimai imant Visuomenės informavimo ar Reklamos įstatymus. Nemanau, kad politinės reklamos ribojimai turėtų būti išskirtiniai lyginant su bendraisiais. Tarkim, žinių laidoje negalima jokia reklama: nei komercinės prekės, nei politinė reklama, ir tai yra<text:s/>apibrėžta kituose įstatymuose. Tai yra pirmas momentas.</text:p>
      <text:p text:style-name="Roman">Antras momentas. Kaip ir visi kiti, aš noriu, kad Lietuvoje plėtotųsi pilietinė visuomenė. Politinės partijos yra sudėtinė jos dalis. Gal atrodo madinga skriausti partijas, bet kuo labiau siaurinsime<text:s/>jų raiškos galimybes, tuo mažiau bus progų informacijai apie jų veiklą pasiekti visuomenę. Todėl, manyčiau, šis draudimas būtų perteklinis ir siūlyčiau jo nepalaikyti.</text:p>
      <text:p text:style-name="Roman"><text:span text:style-name="T547">PIRMININKAS.</text:span><text:s/>Ačiū. Prašom pasiruošti balsuoti. Kas už tai, kad būtų pritarta 18 straipsnio 3 daliai?<text:s/></text:p>
      <text:p text:style-name="Roman">22 – už, prieš – 9, 20 susilaikė. Ir 3 punktui nepritarta.</text:p>
      <text:p text:style-name="Roman">4 punktas čia yra tik iš dalies suredaguotas, bet komitetas irgi nepritaria. Gerbiamasis autoriau, gal tada jūs truputį paaiškinkite, po to komiteto pirmininkas. Gerbiamasis Sabatauskai!</text:p>
      <text:p text:style-name="Roman"><text:span text:style-name="T548">A.PAULAUSKAS.</text:span><text:s/>Aš pateikiau siūlymą visuomenės informavimo priemones pavadinti viešosios informacijos rengėjais ir platintojais. Tai būtų terminų suderinimas su jau dabar projekte vartojamomis sąvokomis. Ir, aišku, įkainiai. Siūloma visiems suvienodinti<text:s/>įkainius, nes tokia praktika yra taikoma ir Vokietijoje, ir Italijoje. Yra konkretūs pavyzdžiai sudarant vienodas galimybes ir vienodas sąlygas visiems politinių kampanijų ir partijų dalyviams reklamuotis. Mano pasiūlymas, aš žinau, turbūt sulauks nevienareikšmių vertinimų, bet, aš manau, tai būtų teisingas sprendimas. Tuo labiau kad ir Europos Tarybos rekomendacijose kalbama apie vienodas galimybes reklamuotis visiems politikos dalyviams.</text:p>
      <text:p text:style-name="Roman"><text:span text:style-name="T549">PIRMININKAS.</text:span><text:s/>Gerbiamasis komiteto pirmininke, prašom.</text:p>
      <text:p text:style-name="Roman"><text:span text:style-name="T550">J.SABATAUSKAS</text:span><text:span text:style-name="T551">.</text:span><text:s/>Gerbiamieji kolegos, komitetas nepritarė šiam siūlymui pirmiausia dėl to, kad buvo pritarta Seimo nario J.Karoso siūlymui dėl 17 straipsnio 2 dalies pakeitimo, kuris iš esmės yra priešingas šiam siūlymui. Problema yra ta, kad šiuo siūlymu teikiama, kad būtų nustatyti vienodi įkainiai, o skirtumai nuo įkainių būtų laikomi nuolaida. Iš tikrųjų vienas teisinis argumentas, kad tai prieštarauja sutarties laisvės principui, kuris įtvirtintas Civiliniame kodekse, ir iš tikrųjų diktuoti sąlygas iš esmės… Komitetas buvo įtikintas, kad daugeliu atvejų, kai užsakoma reklama, jos įkainiai priklauso nuo daugelio faktorių: nuo jos dažnumo, nuo jos kiekio, pagaliau nuo laiko, kada ta reklama taikoma. Negali būti vienodų įkainių, nes kiekvienu atveju tai yra skirtingi dalykai ir skirtingi įkainiai.<text:s/></text:p>
      <text:p text:style-name="Roman">Pavyzdį pateiksiu. Kandidatai ar politinės kampanijos dalyviai – politinės partijos užsakys reklamą vieni vienu, kiti kitu laiku ir iš esmės įkainiai jau bus skirtingi. Net skirtumas tos pačios valandos pradžioje ar valandos pabaigoje, jeigu kalbama apie televiziją ar radiją, jau iš karto sukelia skirtingus įkainius. Iš esmės šios normos įgyvendinimas taps neįmanomas arba realybė iš karto bus laikoma pažeidžiančia įstatymą. Todėl ir nepritarta. Kaip minėjau, buvo pritarta ankstesniam Seimo nario J.Karoso siūlymui.</text:p>
      <text:p text:style-name="Roman"><text:span text:style-name="T552">PIRMININKAS.</text:span><text:s/>P.Gražulis. Prašom.</text:p>
      <text:p text:style-name="Roman"><text:span text:style-name="T553">P.GRAŽULIS.</text:span><text:s/>Gerbiamieji kolegos, aš manau, kad tai yra labai logiškas Seimo Pirmininko pasiūlymas, nes puikiai žinome, kad toms politinėms partijoms, kurios užsako, tarkim, 100 klipų, vieno klipo kaina bus gal net dešimt kartų pigesnė nei tai politinei partijai, kuri užsakys 10 ar 5 klipus. Šiuo Seimo Pirmininko pasiūlymu siekiama bent iš dalies suvienodinti galimybes politinėms partijoms. Mes puikiai žinome, kad yra tam tikras laikas. Jeigu populiarių laidų metu skelbsi savo klipus, jie bus brangesni, o jeigu tuo laiku, kai beveik niekas nežiūri televizijos, – pigesni. Pati televizija žino, kokios jų laidos populiariausios, ir siūlo. Aš manau, tam ir yra pagrindinė nuostata, kad mes siekiame vis dėlto sudaryti vienodesnes sąlygas ir tiems, kurie neturi didelių lėšų, ir tiems, kurie turi didesnes lėšas. Manau, šis politinis siekis yra teisingas ir jam reikėtų pritarti. Prašyčiau, kad Seimo nariai balsuotų už šį Seimo Pirmininko siūlymą.</text:p>
      <text:p text:style-name="Roman"><text:span text:style-name="T554">PIR</text:span><text:span text:style-name="T555">MININKAS.</text:span><text:s/>Ačiū. Dabar nuomonė prieš – K.Prunskienė. Prašom.<text:s/></text:p>
      <text:p text:style-name="Roman"><text:span text:style-name="T556">K.D.PRUNSKIENĖ.</text:span><text:s/>Gerbiamieji kolegos, jeigu čia būtų kalbama apie tarifus, kurie yra diferencijuojami atsižvelgiant į užsakymo mastą, pasiekiamumą, laiką, kuriuo transliuojama, ir panašiai, tada išeitų, kad tokia nuostata gali būti priimtina. Kitaip tariant, vienodi tarifai esant lygioms kitoms sąlygoms. Pavyzdžiui, jeigu vienodu mastu tuo pačiu laiku užsako ir viena, ir kita partija, logiška reikalauti, kad turi būti vienodi nediskriminaciniai tarifai. Bet kadangi čia apie tai nekalbama ir neparašyta, kad esant lygioms kitoms sąlygoms, o tarifą suprantame kaip tam tikro reklamos mato vieneto kainą, tada tikrai nelogiška taip formuluoti ir taip priimti.</text:p>
      <text:p text:style-name="Roman">Kitas dalykas. Tokia nuolaida, kuri susijusi su užsakymo mastu, su kitais kokybiniais ir kiekybiniais parametrais, negalėtų būti laikoma auka, nes tai yra tiesiog nelogiška. Čia auka nedaroma. Paprasčiausiai yra kitoks užsakymas, turintis kitokius parametrus, ir dėl to komiteto nuomonė čia yra tikrai<text:s/>teisinga. Arba reikia keisti ir tada pasiekti to, ko norime, kad tikrai būtų nediskriminuojama viena ar kita partija ar kandidatas, bet esant vienodoms sąlygoms būtų tie patys tarifai, bet ne tie patys, kai sąlygos skiriasi.<text:s/></text:p>
      <text:p text:style-name="Roman"><text:span text:style-name="T557">PIRMININKAS.</text:span><text:s/>Ačiū. Kolegos, prašom pasiruošti ir balsuosim, ar pritariame 18 straipsnio, arba buvusio 17 straipsnio, 4 dalies kitokiai redakcijai, kuriai komitetas nepritarė.<text:s/></text:p>
      <text:p text:style-name="Roman">Už – 15, prieš – 7, susilaikė 25. 4 daliai nepritarta.</text:p>
      <text:p text:style-name="Roman">5 dalis. Čia, man atrodo, yra tas pats. Tada netinka. Ir 6 dalis. 7 daliai iš dalies pritarta, išskyrus vieną papunktį.<text:s/></text:p>
      <text:p text:style-name="Roman"><text:span text:style-name="T558">J.SABATAUSKAS.</text:span><text:s/>6 daliai taip pat pritarta.<text:s/></text:p>
      <text:p text:style-name="Roman"><text:span text:style-name="T559">PIRMININKAS.</text:span><text:s/>8 punkto antram papunkčiui nepritarta. Prašom, gerbiamasis Pirmininke. Politinės kampanijos reklama nelaikoma.<text:s/></text:p>
      <text:p text:style-name="Roman"><text:span text:style-name="T560">A.PAULAUSKAS.</text:span><text:s/>Šiuo pasiūlymu kaip tik ir atsakoma į tas abejones, o kaip bus vertinamos įvairios laidos, diskusijos, pokalbių arba informaciniai pranešimai, tai čia ir sakoma, jeigu tai yra informacinio pobūdžio pranešimai apie politikų, politinių partijų, kandidatų veiklą, diskusijų, pokalbių laidos, tai nėra politinė reklama. Būtent šis pasiūlymas išspręstų tuos galimus ginčus arba pašalintų abejones.<text:s/></text:p>
      <text:p text:style-name="Roman"><text:span text:style-name="T561">PIRMININKAS.</text:span><text:s/>Gerai. A.Gricius – kita nuomonė. A.Gricius.<text:s/></text:p>
      <text:p text:style-name="Roman"><text:span text:style-name="T562">A.GRICIUS.</text:span><text:s/>Jau dešimtmečiais, visą amžių yra sprendžiama, kokį pranašumą per rinkimų kampaniją turi Prezidentas, kandidatuojantis antrą kartą, kokį pranašumą turi Seimo Pirmininkas, dalyvaujantis rinkimų kampanijoje, kokį pranašumą turi premjeras ir t.t. Čia bandoma pasinaudoti savo postu per rinkimų kampaniją, jie kiek galima daugiau kalbės, nuo ryto iki vakaro, o mūsų žiniasklaida nuolat juos rodys ir dėstys jų mintis. Kaip galėsi atskirti, ar jis, vykdydamas savo pareigas, kažką sako, kaip galėsi atskirti, kad tai yra rinkimų kampanijos neatskiriama dalis. To iš esmės neįmanoma įrodyti. Todėl aš manau, kad tai neturėtų būti daroma.<text:s/></text:p>
      <text:p text:style-name="Roman"><text:span text:style-name="T563">PIRMININKAS.</text:span><text:s/>R.Žakaitienė. Prašom, kolege.<text:s/></text:p>
      <text:p text:style-name="Roman"><text:span text:style-name="T564">R.ŽAKAITIENĖ.</text:span><text:s/>Aš norėčiau pritarti Seimo Pirmininko siūlymui. Iš tikrųjų daugelis kėlė klausimą, kaip tada atrodys mūsų žinios, visokie informaciniai pranešimai, jeigu vieno ar kito politiko paminėjimas bus laikoma reklama. Jeigu mes tam nepritariame, tai iš tikrųjų atsiranda politinė reklama – viskas, kas pasirodo ekrane arba pranešama per radiją. Bet juk aiškiai pasakėme, kad politinė reklama turi<text:s/>atitinkama žymę ir už ją mokama, beje, atitinkamai. Tai yra reklama. O informacija per įvairias žinias, kaip čia yra sudėliota, manau, tikrai nelaikoma politine reklama. Reikėtų pritarti šitam siūlymui.<text:s/></text:p>
      <text:p text:style-name="Roman"><text:span text:style-name="T565">PIRMININKAS.</text:span><text:s/>Kolegos, dėmesio, balsuosime. 18 straipsnio 8 dalis. Kas už, prašom paremti, kas manote kitaip, balsuojate kitaip.<text:s/></text:p>
      <text:p text:style-name="Roman">Už – 30, prieš – 8, susilaikė 10. Pritarta.<text:s/></text:p>
      <text:p text:style-name="Roman">9 daliai komitetas pritarė. Galime priimti? Dabar ir autorių, ir komiteto pirmininką, ir visus kitus prašau susitelkti. Iš Pirmininko<text:s/>dvidešimtojo siūlymo, tai yra pervardinto 17 straipsnio į 18 straipsnį, liko trys punktai. 7 punktas, kuriam pritarta, 8 punktas, kuriam pritarėme, ir 9 punktas, kuriam nesipriešino, bet čia yra alternatyva, dėl kurios reikia susitarti. (<text:span text:style-name="T566">Balsai salėje</text:span>)<text:span text:style-name="T567"><text:s/></text:span>6 punktas, jeigu neperėjo 5, ar 6 yra reikalingas? Autorius sako, kad nelabai. Gerbiamasis pirmininke, tada prašom susitarti, nes aš klausiau.<text:s/></text:p>
      <text:p text:style-name="Roman"><text:span text:style-name="T568">J.SABATAUSKAS.</text:span><text:s/>Aš paaiškinsiu kodėl.<text:s/></text:p>
      <text:p text:style-name="Roman"><text:span text:style-name="T569">PIRMININKAS.</text:span><text:s/>Prašau. Pranešėjas.<text:s/></text:p>
      <text:p text:style-name="Roman"><text:span text:style-name="T570">J.SABATAUSKAS.</text:span><text:s/>Komitetas pritarė. Komitetas<text:s/>po to…</text:p>
      <text:p text:style-name="Roman"><text:span text:style-name="T571">PIRMININKAS.</text:span><text:s/>6 daliai, nepaisant to, kad jūs nepritarėte kitoms…</text:p>
      <text:p text:style-name="Roman"><text:span text:style-name="T572">J.SABATAUSKAS.</text:span><text:s/>6 dalis paimta iš 17 straipsnio, dabar esančio projekte. Čia tik pakeistas pavadinimas, vietoj „visuomenės informavimo priemonės<text:span text:style-name="T573"></text:span><text:s/>yra „viešosios informacijos rengėjai ir platintojai<text:span text:style-name="T574"></text:span>. Būtent atsižvelgiama į Visuomenės informavimo įstatyme išdėstytą sąvokų turinį. Mes komitete susitarėme, kad per pertrauką pertvarkydami projektą kituose straipsniuose sutvarkysime sąvokas. Taip pat vietoj sąvokos „paskelbimas<text:span text:style-name="T575"></text:span><text:s/>yra „paskleidimas<text:span text:style-name="T576"></text:span>. Čia tik tokie redakciniai pakeitimai.</text:p>
      <text:p text:style-name="Roman"><text:span text:style-name="T577">PIRMININKAS.</text:span><text:s/>Tada mums reikia susitarti dėl 9 punkto alternatyvų. Du kartus ar tris kartus. Gal užtenka du kartus?<text:s/></text:p>
      <text:p text:style-name="Roman"><text:span text:style-name="T578">J.SABATAUSKAS.</text:span><text:s/>Tris kartus, nes atsiranda antrojo turo galimybė, todėl vienas kartas bus reikalingas būtent per pertrauką tarp pirmojo ir antrojo turų.<text:s/></text:p>
      <text:p text:style-name="Roman"><text:span text:style-name="T579">PIRMININKAS.</text:span><text:s/>Niekas nesipriešina, galim pritarti, kad būtent tris kartus. Gerai. Tada dar sykį kartoju, kad nesusipainiotume, kadangi čia labai svarbus ir kartu sudėtingas straipsnis. Taigi naujasis 18 straipsnis turi tik buvusios redakcijos 6, 7, 8, 9 dalis, pastarąją šiek tiek patikslintą. Tai yra deklaracijos teikimas tris kartus. Sutinkame ar reikia balsuoti? Ačiū. Priimta.<text:s/></text:p>
      <text:p text:style-name="Roman">21 punktas – naujas 19 straipsnis. 21 projektas, arba naujas 19 straipsnis. Prašom, gerbiamasis pranešėjau.<text:s/></text:p>
      <text:p text:style-name="Roman"><text:span text:style-name="T580">A.PAULAUSKAS.</text:span><text:s/>Noriu pateikti naują 19 straipsnį – „Reklamos laikas ir plotas<text:span text:style-name="T581"></text:span>. Jūs turbūt žinote, kad šiuo metu yra paplitę vaizdo klipai, kurie rodomi 20, 30 sekundžių. Akivaizdu, kad bandoma paveikti žmogaus emocijas, sąmonę, tačiau daugelis valstybių, man teko susipažinti su reklamos reglamentavimu, nustato laiką, kiek turi būti rodomas vaizdo klipas. Daugelyje valstybių nustatoma minutė ir daugiau tam, kad pats kandidatas galėtų išreikšti tam tikras mintis, būtų kalbama apie dalyko esmę, apie ideologinius, apie programinius dalykus, o ne scenaristo ir aktorių sugebėjimai nulemtų rinkimų rezultatus. Todėl ir mano pasiūlymas yra, kad per radiją ir televiziją skleidžiama politinė reklama, tai yra tas vaizdo klipas, negali trukti trumpiau nei minutę. Jis iš tiesų labai ilgas, bet tokia yra ir kitų valstybių praktika. Periodinėje spaudoje skleidžiama politinė reklama taip pat turi būti tam tikro dydžio, vienodo ploto ir tai reglamentuoja žurnalistų etikos inspektorius. Negali būti politinė reklama skleidžiama pirmuose puslapiuose. Tokie yra reikalavimai.<text:s/></text:p>
      <text:p text:style-name="Roman"><text:span text:style-name="T582">PIRMININKAS.</text:span><text:s/>Minutėlę, aš noriu jūsų paklausti, ar tam patikslinimui, kurį suformulavo komitetas 2 punktui, pritariate, ar reikalausite pagal savo variantą? (<text:span text:style-name="T583">Balsai salėje</text:span>)<text:span text:style-name="T584"><text:s/></text:span>Prašom. P.Gražulis dėl 1 dalies. Paskui, pabaigoje.<text:s/></text:p>
      <text:p text:style-name="Roman"><text:span text:style-name="T585">P.GRAŽULIS.</text:span><text:s/>Gerbiamieji Seimo nariai, aš norėjau daugiau kalbėti dėl viso 18 straipsnio, tačiau tas pats ir 19 straipsnyje – kalbama apie reklamos suvaržymą. Aš sakyčiau, labai gaila, kad mes taip lengvai atmetame Seimo Pirmininko norą reglamentuoti, kad kiek galima mažiau būtų politinės reklamos. Tikrai reikėtų, kad būtų kiek galima daugiau politinių diskusijų tarp politinių partijų, tarp kandidatų apygardose, o ne politinės reklamos. Mano nuostata, kad apskritai tokios politinės reklamos nebūtų ( aš pritarsiu A.Kubiliaus siūlymui uždrausti apskritai), o būtų tik diskutuojama. Bet turiu vieną abejonę. Jeigu leidžiama politinė reklama, ir ne mažiau vienos minutės, čia neįpareigojama, koks turi būti jos turinys, niekas neįpareigoja, gali būti visiškai nesusiję su jokiomis programinėmis politinės partijos nuostatomis ir panašiai. Manau, tai gali kainuoti tik labai didelius pinigus, o to rezultato, kurio siekiame gal ir nepasieksime. Man kyla šiek tiek abejonių.</text:p>
      <text:p text:style-name="Roman"><text:span text:style-name="T586">PIRMININKAS.</text:span><text:s/>V.Fiodorovas, kita nuomonė. Prašom.</text:p>
      <text:p text:style-name="Roman"><text:span text:style-name="T587">V.FIODOROV.<text:s/></text:span>Ačiū, gerbiamasis pirmininke. Gerbiamieji kolegos, įsigilinus į šiuos pasiūlymus, man tapo aišku, kodėl partijos prašo sau papildomai 5 milijonų. Jeigu partija gaus 1,5 mln., ji galės ne vieną minutę užsisakyti. Kita partija, kuri pagal tą įstatymą negaus nė vieno cento, negalės ir 10 minučių užsisakyti. Manau, čia yra diskriminacija, jokiu būdu negalima pritarti.</text:p>
      <text:p text:style-name="Roman">Kitas dalykas – dėl vienodo ploto. Jeigu dabar koks nors mūsų dienraštis sakys,<text:s/>kad mažiausias plotas turi būti pusė puslapio, tai tie, kurie gaus 1,5 mln., galės apmokėti už tą plotą, o tie, kurie negavo nė vieno cento, be abejo, negalės. Siūlau nepritarti tiems siūlymams.</text:p>
      <text:p text:style-name="Roman"><text:span text:style-name="T588">PIRMININKAS.</text:span><text:s/>Ir pranešėjas trumpai.</text:p>
      <text:p text:style-name="Roman"><text:span text:style-name="T589">J.SABATAUSKAS.</text:span><text:s/>Siūlymas<text:s/>riboti per radiją ir televiziją skleidžiamos reklamos trukmę, kad ji būtų ne trumpesnė kaip minutė, mūsų manymu, jau pastato į nevienodas sąlygas politinės kampanijos dalyvius. Prievarta privers mokėti už minutę tuos, kurie to neišgali. Juo labiau – koks yra reklamos tikslas? Kai diskutavome komitete, mums buvo sakoma, kad būtų pateikiamos idėjos, programos dalys, per minutę programos neišdėstysi. Pusės minutės pakanka priminti, kad tokia partija, toks kandidatas, toks sąrašo numeris ir pagrindinę mintį. Iš<text:s/>esmės tas pats bus per minutę, juo labiau jeigu paleis… Ar jūs norėtumėte, kad jūsų, štai čia esate kelių partijų atstovai, iš eilės paleistų po minutę? Ką tai duotų? Tai duotų rinkimų kampanijos reklamos žudymą, nes joks televizijos ar radijo vartotojas<text:s/>neklausys, nežiūrės tokios reklamos, kuri truks po minutę. Pirmiausia tai yra nelygiavertės sąlygos, verčiančios tuos kampanijos dalyvius, kurie tikrai negalės mokėti keliolikos tūkstančių litų už tą minutę… Aš turiu omenyje pagrindines stotis. Taigi, mūsų<text:s/>manymu, pirmajam pritarti negalime.</text:p>
      <text:p text:style-name="Roman">Dėl 2 dalies. Nustatyti vienodą plotą periodiniuose spaudos leidiniuose, tai padarytų Žurnalistų etikos inspektorius. Kiek šiandien Lietuvoje yra periodinių spaudos leidinių? Tai nereiškia, kad yra vien respublikiniai laikraščiai ir žurnalai, yra ir regioninių laikraščių ir žurnalų, kitokių leidinių, nes periodinis spaudos leidinys nėra tik laikraštis ir žurnalas. Pirmiausia, ar bus pajėgus tas inspektorius, tuo labai abejojama. Ir vėl tas pats argumentas dėl vienodų plotų. Iš tikrųjų mes prievarta galime pastatyti į sunkią padėtį tuos politinės kampanijos dalyvius, kurie neturės tokių finansinių resursų. Jie bus prievartaujami. Neturi galimybės minutės klipo, neturi galimybės pusės puslapio ar kiek reklamai, nesvarbu – mokėk už tai. Taigi mes pritarėme pakeitimui, kad pirmame puslapyje neturėtų būti skleidžiama tokia reklama. Iš dalies pritariame 2 daliai. Dėl 1 dalies – ne.</text:p>
      <text:p text:style-name="Roman"><text:span text:style-name="T590">PIRMININKAS.</text:span><text:s/>Ačiū. Mes ir balsuosime dabar dėl naujo 19 straipsnio 1 dalies. Kas pritaria šiai 1 daliai, prašom balsuoti už. Balsavimas pradėtas. Kitus taip pat kviečiu balsuoti.</text:p>
      <text:p text:style-name="Roman">Už – 12, prieš – 13, susilaikė 24, nepritarta. Vadinasi, 19 straipsnį sudarys tiktai viena dalis. Ar reikalauja kas dėl jo balsuoti, ar galima bendru sutarimu priimti tokį sutrumpintą 19 straipsnį? Galime? (<text:span text:style-name="T591">Balsai salėje</text:span>) Ačiū.</text:p>
      <text:p text:style-name="Roman">Gerbiamieji kolegos, dabar 22, 23…</text:p>
      <text:p text:style-name="Roman"><text:span text:style-name="T592">J.SABATAUSKAS.</text:span><text:s/>Tiesa, pirmininke, jeigu jūs leistumėte, gerbiamasis Seimas leistų, mes, diskutuodami komitete, aptarėme, kai yra nepritariama, tarkime, straipsnio visoms dalims, tada tvarkydami projektą (galbūt pasikeis ir numeracija), mes perkelsime atitinkamus straipsnius ar jų dalis į kitus straipsnius. Sutinkate?</text:p>
      <text:p text:style-name="Roman"><text:span text:style-name="T593">PIRMININKAS.</text:span><text:s/>Čia redakciniai dalykai.</text:p>
      <text:p text:style-name="Roman"><text:span text:style-name="T594">J.SABATAUSKAS.</text:span><text:s/>Ačiū. Taip, pirmas puslapis.</text:p>
      <text:p text:style-name="Roman"><text:span text:style-name="T595">PIRMININKAS.</text:span><text:s/>Antras dalykas. Kadangi mes nubalsavome dėl naujo skirsnio, tada 22 punktas turi būti priimtas ir 23 punktas dėl numeracijos keitimo taip pat. Bet, atsižvelgiant į tai, ką sakė pranešėjas, jeigu, tvarkant visą įstatymo projektą, keisis numeracija, žinoma, tesikeičia.</text:p>
      <text:p text:style-name="Roman">Dar kažką nori pasakyti J.Čekuolis. Prašom.</text:p>
      <text:p text:style-name="Roman"><text:span text:style-name="T596">J.ČEKUOLIS.</text:span><text:s/>Noriu atkreipti dėmesį į 19 straipsnio pavadinimą. Kadangi vienai minutei nepritarta, tai žodis „laikas<text:span text:style-name="T597"></text:span><text:s/>turėtų būti išbrauktas iš pavadinimo, tada straipsnio pavadinimas liktų „Politinės reklamos plotas<text:span text:style-name="T598"></text:span>.<text:s/></text:p>
      <text:p text:style-name="Roman"><text:span text:style-name="T599">PIRMININKAS.</text:span><text:s/>Laikykime tai redakcine pataisa. Niekas neprieštarauja? Ačiū.<text:s/></text:p>
      <text:p text:style-name="Roman">24 siūlymas, kuriam komitetas pritarė. Čia pernumeravimas. Niekas nesiginčija? Ačiū, pritarta.</text:p>
      <text:p text:style-name="Roman">25, arba 20 straipsnio keitimas. Komitetas nepritarė.<text:s/></text:p>
      <text:p text:style-name="Roman"><text:span text:style-name="T600">J.SABATAUSKAS.</text:span><text:s/>Aš pasakysiu kodėl.</text:p>
      <text:p text:style-name="Roman"><text:span text:style-name="T601">PIRMININKAS.</text:span><text:s/>Prašom.</text:p>
      <text:p text:style-name="Roman"><text:span text:style-name="T602">J.SABATAUSKAS.</text:span><text:s/>Komitetas vienu metu svarstė kelių Seimo narių siūlomus pakeitimus šiam straipsniui ir buvo pritarta kolegės K.D.Prunskienės siūlymui, kad vietoj trejų metų būtų šešių mėnesių laikotarpis. Todėl aš iš esmės…</text:p>
      <text:p text:style-name="Roman"><text:span text:style-name="T603">PIRMININKAS.</text:span><text:s/>Gerai. Autorius atsiima. Ačiū.</text:p>
      <text:p text:style-name="Roman">26 straipsnis. Čia pritarta. Niekas neprieštarauja? Galime priimti? Priimta.<text:s/></text:p>
      <text:p text:style-name="Roman">27 pasiūlymui, arba 21 straipsnio kitokiam išdėstymui, irgi komitetas pritarė. Galime priimti? Ačiū.<text:s/></text:p>
      <text:p text:style-name="Roman">28 siūlymas. Čia komitetas nepritarė. 21 straipsnio pakeitimas. Prašom, gerbiamasis pranešėjau. Pirma autorius. Prašom. Abu mandagūs. Gerbiamasis, Pirmininke, jūs gal pirma.</text:p>
      <text:p text:style-name="Roman"><text:span text:style-name="T604">A.PAULAUSKAS.</text:span><text:s/>Čia yra susiję su mūsų ankstesne nuostata, kuri siūlė uždrausti politinių kampanijų finansavimo sandorius. Čia tokius sandorius taip pat numato, bet jie yra uždrausti, tada siūlome išbraukti.<text:s/></text:p>
      <text:p text:style-name="Roman"><text:span text:style-name="T605">PIRMININKAS.</text:span><text:s/>Pranešėjas.</text:p>
      <text:p text:style-name="Roman"><text:span text:style-name="T606">J.SABATAUSKAS.</text:span><text:s/>Iš dalies buvo pritarta autoriaus siūlymui dėl sutarčių. Atsimenate, buvo siūloma 12 straipsnio 3 dalį išbraukti ir papildyti 3, 4 dalimis, bet galutinai sutiko ir autorius, kad liktų 3 dalis, kuria nusakoma, kokios tos sutartys, o papildyti 4, 5 dalimis, kokios negali būti sutartys, todėl nepritarta šitam, nes jau būtų prieštaravimas anam 12 straipsniui.<text:s/></text:p>
      <text:p text:style-name="Roman"><text:span text:style-name="T607">PIRMININKAS.</text:span><text:s/>Gerai. Autorius sutinka. 29 siūlymas, jam pritarta iš dalies. Nei autorius, nei kiti neprieštarauja, tai priimta.<text:s/></text:p>
      <text:p text:style-name="Roman">30 siūlymas, arba 22 straipsnio kitoks išdėstymas. Komitetas pritarė. Galime priimti? Ačiū.</text:p>
      <text:p text:style-name="Roman">31 siūlymas, arba projekto 23 straipsnis. Čia komitetas nepritarė. Gal pirma autorius. Prašom. Čia skaičiai.<text:s/></text:p>
      <text:p text:style-name="Roman"><text:span text:style-name="T608">A.PAULAUSKAS.</text:span><text:s/>Čia nėra toks esminis. 3 tūkstančiai, 2 tūkstančiai.</text:p>
      <text:p text:style-name="Roman"><text:span text:style-name="T609">PIRMININKAS.</text:span><text:s/>Pranešėjas.<text:s/></text:p>
      <text:p text:style-name="Roman"><text:span text:style-name="T610">J.SABATAUSKAS.</text:span><text:s/>Komitetas nemanė, kad yra esminis skirtumas tarp 2 tūkst. MGL ir 3 tūkst. MGL. Litais būtų 375 tūkst. litų ir 250 tūkst. litų. Jeigu partijos gauna tokias pajamas per metus, jos turėtų atlikti nepriklausomą savo veiklos auditą. Šiuo atveju manėme, kad siūlymas yra ne esminis ir jam nereikėtų pritarti įvertinant audito išlaidų kainą, nes iš esmės<text:s/>ji yra nemaža, sudaro keliasdešimt tūkstančių litų.<text:s/></text:p>
      <text:p text:style-name="Roman"><text:span text:style-name="T611">PIRMININKAS.</text:span><text:s/>Paliekame tą didesnį skaičių?</text:p>
      <text:p text:style-name="Roman"><text:span text:style-name="T612">J.SABATAUSKAS.</text:span><text:s/>Paliekame tą projekto. 3 tūkstančius.</text:p>
      <text:p text:style-name="Roman"><text:span text:style-name="T613">PIRMININKAS.</text:span><text:s/>Projekto? Gerai. Pritarta. 32 siūlymas, arba 23 straipsnio 3 dalis. Čia kai kam pritarta, kai<text:s/>kam nepritarta. Čia kalbama apie auditorių. Autorius. Prašom.</text:p>
      <text:p text:style-name="Roman"><text:span text:style-name="T614">A.PAULAUSKAS.</text:span><text:s/>Mano pasiūlymas buvo nustatyti auditoriaus įgaliojimus, nes 23 straipsnio 2 dalyje yra nustatyta, kad savarankiškas politinės kampanijos dalyvis, jeigu jis per politinę kampaniją gavo didesnę kaip tūkstančio MGL dydžio auką (čia dabar būtų keičiama), privalo Audito įstatyme nustatyta tvarka sudaryti politinės kampanijos audito sutartį. Logiška, kad šis pasiūlymas nustatytų auditoriaus įgaliojimus.<text:s/></text:p>
      <text:p text:style-name="Roman"><text:span text:style-name="T615">PIRMININKAS.</text:span><text:s/>Prašom, gerbiamasis pranešėjau.</text:p>
      <text:p text:style-name="Roman"><text:span text:style-name="T616">J.SABATAUSKAS.</text:span><text:s/>Auditoriaus įgaliojimuose iš tikrųjų yra galimybė atlikti savarankiško politinės kampanijos dalyvio (šiuo atveju politinės partijos) finansinę ir bendrą veiklą… nors iš tikrųjų dėl bendros veiklos kyla klausimų. Tačiau nepritarta<text:s/>dėl to, kad, be politinės partijos, savarankiškas kampanijos dalyvis yra ir save iškėlęs asmuo. Šiuo atveju, tarkim, Seimo rinkimuose save iškėlęs asmuo iš tikrųjų nėra… ir yra apribojimas iki dviejų. Jeigu rinkimų apygardoje yra 40 tūkstančių rinkėjų, vadinasi, maksimalus dydis yra 80 tūkstančių. Dėl tokio kiekio atlikti auditą tikrai nėra prasmės, todėl mes tam nepritarėme. Tačiau, be jokios abejonės, įvertinant 23 straipsnio 2 dalį, savarankiškas politinės kampanijos dalyvis, kuris per politinę kampaniją<text:s/>gavo didesnę kaip tūkstančio MGL dydžio aukų sumą, turės, privalės atlikti tą auditą. Čia jau (…) ne Seimo rinkimams, o Prezidento rinkimams, nes ten iš tikrųjų sumos yra visai kitokios. Iš principo buvo diskutuojama ir tuo aspektu, kad iš esmės ar būtina<text:s/>samdyti privačias audito kompanijas, nes tą patikrinimą galėtų atlikti tiek Valstybinė mokesčių inspekcija, tiek Valstybės kontrolė.</text:p>
      <text:p text:style-name="Roman"><text:span text:style-name="T617">PIRMININKAS.</text:span><text:s/>V.Popovas. Prašom.</text:p>
      <text:p text:style-name="Roman"><text:span text:style-name="T618">V.POPOVAS.</text:span><text:s/>Ačiū, pirmininke. Iš esmės komiteto pirmininkas išdėstė poziciją, kodėl nereikėtų pritarti šiems pasiūlymams. Tuo labiau kad čia auditoriui suteikiama per daug teisių, kurios turėtų būti jam apskritai leidžiamos, nes yra įrašyta ne tik finansinė veikla, bet ir bendra partijos veikla. Tam niekaip negalima pritarti. Auditorius tikrins<text:s/>ir kontroliuos partijos bendrą veiklą? Man visiškai neaišku.<text:s/></text:p>
      <text:p text:style-name="Roman">Antra. Ar Valstybinė mokesčių inspekcija privačiam auditoriui privalo atiduoti visą informaciją, kurią jie turi apie vieną ar kitą partiją, ar kitus dalykus? Tai iš principo, mano požiūriu, yra<text:s/>ydingas pasiūlymas dėl tokios institucijos kaip auditorius, o finansinę veiklą iš tikrųjų gali… gana daug įgaliojimų turi Valstybinė mokesčių inspekcija. Tuo labiau kad yra pildomos, pateikiamos įvairios deklaracijos. Partijų nėra tiek daug, kiek kitokios<text:s/>ūkinės finansinės veiklos subjektų, kurių galbūt vien Valstybinė mokesčių inspekcija nepajėgia kontroliuoti. Tai tikrai iš principo yra ydinga, tačiau kol kas nebuvo pasiūlymo atmesti tą straipsnį, t.y. tą dalį dėl auditoriaus. Todėl siūlau bent šiuo etapu<text:s/>nepritarti toms pataisoms, kurios yra pasiūlytos. Ačiū.<text:s/></text:p>
      <text:p text:style-name="Roman"><text:span text:style-name="T619">PIRMININKAS.</text:span><text:s/>Taigi, mielieji… Dar autorius. Prašom. Čia dėl vienos dalies papildymo. Prašom.</text:p>
      <text:p text:style-name="Roman"><text:span text:style-name="T620">A.PAULAUSKAS.</text:span><text:s/>Aš noriu atkreipti dėmesį, kad 23 straipsnio 2 dalyje kaip tik kalbama apie tą auditorių ir<text:s/>niekas nesiūlo keisti šio straipsnio. Mano pasiūlymas yra reglamentuoti, ką tas auditorius… kad jis tikrai turi tokią teisę. Jeigu jūs nekeičiate 2 dalies, kurioje kalbama apie tokią sutartį su auditu, kaip tada kritikuoti mano pasiūlymą? Jis kyla iš 23 straipsnio 2 dalies.<text:s/></text:p>
      <text:p text:style-name="Roman"><text:span text:style-name="T621">PIRMININKAS.</text:span><text:s/>Nieko. Čia drąsūs vyrai, jie viską gali kritikuoti.<text:s/></text:p>
      <text:p text:style-name="Roman"><text:span text:style-name="T622">J.SABATAUSKAS.</text:span><text:s/>Ne, tik tas aspektas buvo dėl Seimo rinkimų, ne dėl Prezidento rinkimų. Prezidento rinkimams bet kokiu atveju būtų taikoma.</text:p>
      <text:p text:style-name="Roman"><text:span text:style-name="T623">PIRMININKAS.</text:span><text:s/>Prašom. Mielieji<text:s/>kolegos, siūlymas yra balsuoti. Autorius siūlo, kad mes turime šiek tiek išplėsti formuluotę, tai yra papildyti 23 straipsnio 3 dalies 1 papunktį. Komitetas mano kitaip. Prašom balsuoti.<text:s/></text:p>
      <text:p text:style-name="Roman">Už – 11, prieš – 9, 23 susilaikė. Šiai daliai nepritarta. Kitoms dalims pritarta. Ar galime pritarti 32 pasiūlymų punktui be vienos dalies? Galime? Ačiū.<text:s/></text:p>
      <text:p text:style-name="Roman">33 siūlymas, arba projekto 24 straipsnio keitimas. Čia komitetas vėl nepritaria. Gerbiamasis autoriau, prašom.</text:p>
      <text:p text:style-name="Roman"><text:span text:style-name="T624">A.PAULAUSKAS.</text:span><text:s/>Čia parašyta, kad gali organizuoti. Aš siūlau, kad organizuoja viešą konkursą politinės kampanijos laikotarpiu stebėsenos paslaugoms teikti Viešųjų pirkimų įstatyme nustatyta tvarka. Tai yra kad toks konkursas būtų organizuotas ir kad stebėtų, nepalikti „gali<text:span text:style-name="T625"></text:span>.</text:p>
      <text:p text:style-name="Roman"><text:span text:style-name="T626">PIRMININKAS.</text:span><text:s/>Kolega V.Popovas. Prašom.</text:p>
      <text:p text:style-name="Roman"><text:span text:style-name="T627">V.POPOVAS.</text:span><text:s/>Ačiū, posėdžio pirmininke. Vėlgi siūlau nepritarti, palikti taip, kaip buvo pirmajame projekte, t.y. „gali organizuoti<text:span text:style-name="T628"></text:span>. Šiandieninė Vyriausiosios rinkimų komisijos praktika pagal komisijos pirmininko informaciją vakar komiteto svarstymo metu yra tokia, kad jie turi ir kitą galimybę, nepažeisdami Viešųjų pirkimų įstatymo, organizuoti vadinamąją stebėseną. Todėl siūlytume palikti platesnę galimybę Vyriausiajai rinkimų komisijai, nes sąvoka „organizuoja<text:span text:style-name="T629"></text:span><text:s/>suponuoja, kad privaloma tvarka būtinai turi organizuoti konkursus stebėsenai vykdyti. Tuo labiau kad jie dabar atlieka tą procedūrą ir nėra ypatingų problemų. Todėl siūlytume palikti projekto variantą, t.y. „gali organizuoti<text:span text:style-name="T630"></text:span>. Ačiū.</text:p>
      <text:p text:style-name="Roman"><text:span text:style-name="T631">PIRMININKAS.</text:span><text:s/>Palaikančių nėra. Siūlau balsuoti. Ar dar norite? Gerbiamasis pranešėjau…</text:p>
      <text:p text:style-name="Roman"><text:span text:style-name="T632">J.SABATAUSKAS.</text:span><text:s/>Iš tikrųjų aš norėjau labai trumpai papildyti, kad Viešųjų pirkimų įstatymas leidžia ir kitokius būdus, nebūtinai organizuoti viešus konkursus. Pažeidimų iki šiol nėra buvę. Manau, palikime tokią galimybę, kokia yra projekte.</text:p>
      <text:p text:style-name="Roman"><text:span text:style-name="T633">PIRMININKAS.</text:span><text:s/>Gal gerbiamasis autorius nereikalauja balsuoti? Neprincipinis klausimas. 34 punktas, arba 25 straipsnis. Komitetas pritaria. Galime priimti? Ačiū. 35 siūlymas, arba 28 straipsnio kitoks išdėstymas. Sutinkame? Ačiū. 36 pasiūlymas, arba 29 straipsnio kitoks išdėstymas. Irgi komitetas pritarė. Galime priimti? Ačiū. 37. Komitetas nepritaria.<text:s/></text:p>
      <text:p text:style-name="Roman">Prašom, gerbiamasis Pirmininke.</text:p>
      <text:p text:style-name="Roman"><text:span text:style-name="T634">A.PAULAUSKAS.</text:span><text:s/>Čia atsakymas į svarstymo metu ne kartą keltą klausimą, kas galės fiksuoti, kas galės surašyti protokolą,<text:s/>kas galės įvertinti, ar yra reklamos pažeidimas, ar nėra. Čia ir atsakoma, kad nustatant neleistinos politinės reklamos kriterijus, turinį ir kitus reikalavimus tai daroma žurnalistų etikos inspektoriaus teikimu.<text:s/></text:p>
      <text:p text:style-name="Roman"><text:span text:style-name="T635">PIRMININKAS.</text:span><text:s/>Gerbiamasis pranešėjau!</text:p>
      <text:p text:style-name="Roman"><text:span text:style-name="T636">J.SA</text:span><text:span text:style-name="T637">BATAUSKAS.</text:span><text:s/>Kadangi nepritarta 2 straipsnio 18 dalies papildymui 18 dalimi, iš esmės tai atsispindi čia, o visa kita lieka kaip projekte, todėl mes net neturėtume svarstyti, nes tokios sąvokos – neleistina reklama – įstatyme nėra. Jai pradžioje nepritarta dėl 2 straipsnio pakeitimo.<text:s/></text:p>
      <text:p text:style-name="Roman"><text:span text:style-name="T638">PIRMININKAS.</text:span><text:s/>Jūs siūlote nepritarti šiam siūlymui? K.Prunskienė. Prašom. K.Prunskienė irgi palaiko, todėl prašom balsuoti. Kas už tai, kad būtų pritarta 37 siūlymui, arba 32 straipsnio kitokiam išdėstymui. Prašom balsuoti.<text:s/></text:p>
      <text:p text:style-name="Roman">Už –<text:s/>14, prieš – 4, susilaikė 20. Nepritarta.<text:s/></text:p>
      <text:p text:style-name="Roman">Ir paskutinis Pirmininko siūlymas – papildyti priedu „Įgyvendinami Europos Sąjungos teisės aktai<text:span text:style-name="T639"></text:span>. Gerbiamasis pranešėjau.<text:s/></text:p>
      <text:p text:style-name="Roman"><text:span text:style-name="T640">J.SABATAUSKAS.</text:span><text:s/>Kadangi nepritarta 1 straipsnio papildymui, turbūt logiška būtų nepritarti<text:s/>ir šitam.<text:s/></text:p>
      <text:p text:style-name="Roman"><text:span text:style-name="T641">PIRMININKAS.</text:span><text:s/>Tada suprantama, kad ir to nereikia. Ačiū. Seimo Pirmininko siūlymai aptarti ir jeigu dar kas… Minutėlę. Stop. Aš pasakysiu. Kolegos, jeigu kur galai su galais nesueis, tada priimant bus galima padaryti. Bet dabar mes turim susitarti dėl tolesnio darbo. (<text:span text:style-name="T642">Balsai salėje</text:span>) Minutėlę, kantrybės. Kai kas labai norėjo sesijos, o dabar, kai reikia šiek tiek padirbėti, jau praėjo ūpas. Kolegos, dėmesio! Yra Seimo nario, pabrėžiu, naujojo Seimo nario S.Nefo siūlymai. Seimo nario V.Fiodorovo, Seimo nario V.Zabielos, Seimo narės K.Prunskienės, Seimo nario A.Kubiliaus, Seimo nario A.Indriūno siūlymai. Čia žiūriu, kad visur ištisai nepritariama. Ir dar papildomi yra kolegų J.Veselkos ir J.Karoso siūlymai. Dabar štai turim susitarti dėl tolesnio darbo. Šio klausimo nagrinėjimas užsitęsė, todėl mes galim padaryti pertrauką, atsipūsti ir toliau sėkmingai dirbti. (<text:span text:style-name="T643">Balsai salėje</text:span>)<text:span text:style-name="T644"><text:s/></text:span>Kada? Šiandien. Koks klausimas! Aš gi nesiūlau dirbti rytoj. Šiandien. Aš stebiuosi, kad naujieji Seimo nariai turi kai kurių<text:s/>abejonių. Nepripratę. (<text:span text:style-name="T645">Balsai salėje</text:span>) Gerbiamieji kolegos, klausimas tikrai ir linksmas, ir kartu yra rimtas. Mes dabar galim padaryti paprasčiausią pertrauką, kad šiek tiek atsipūstume. Tai yra vienas variantas. (<text:span text:style-name="T646">Balsai salėje</text:span>)<text:span text:style-name="T647"><text:s/></text:span>Dėmesio, paklausykite. Aš išdėstysiu visus variantus. Antras variantas – padaryti pertrauką iki penktadienio, bet neužmirškim. Aš suprantu, kad kai kam norisi atidėti iki penktadienio, bet kada posėdžiaus pagrindinis komitetas, kad jis suvestų visus galus ir kad mes pirmadienį galėtume tą įstatymą priimti. Komiteto pirmininkui, jis patvirtins, aš šįryt siūliau, kad jie galėtų padirbėti šeštadienį. Šeštadienis taip pat nebloga diena. Gali susirinkti, padirbėti, niekas netrukdys, gal net ir žurnalistų nebus. Vadinasi, galima padirbėti,<text:s/>viską sutvarkyti ir pirmadienį priimam. Yra toks variantas. O po trumpos pertraukos aš siūlau išnagrinėti štai tokius klausimus, kuriuos vis dėlto reikia šiandien nagrinėti. Tai yra 20 punktas dėl Seimo statuto. Čia tik pateikimas. Pirmas rezervinis klausimas dėl laikinosios komisijos – tik pateikimas. Ir du paskutiniai rezerviniai klausimai dėl Seimo rinkimų įstatymo pakeitimo. Štai tokie liktų keturi punktai. Bet mes turime išspręsti esminį klausimą. Aš dabar prašau tų kolegų, kurie yra prie mikrofonų. Bet gal pradėsime nuo tribūnoje stovinčio, svarbesnio pagal rangą. Kaip dirbam, ar padarom pertrauką ir toliau šitą nagrinėjam, ar vis dėlto pertrauka iki penktadienio. Gerbiamasis pranešėjau, gerbiamasis komiteto pirmininke.<text:s/></text:p>
      <text:p text:style-name="Roman"><text:span text:style-name="T648">J.SABATAUSKAS.</text:span><text:s/>Ačiū, posėdžio<text:s/>pirmininke. Gerbiamieji kolegos…<text:s/></text:p>
      <text:p text:style-name="Roman"><text:span text:style-name="T649">PIRMININKAS.</text:span><text:s/>Dėmesio, paklausome.<text:s/></text:p>
      <text:p text:style-name="Roman"><text:span text:style-name="T650">J.SABATAUSKAS.</text:span><text:s/>Noriu atkreipti dėmesį, kad iš tikrųjų pirmininkas perskaitė daug pavardžių, tačiau įvertinant tai, kad tikrai siūlymų nėra itin daug, juo labiau ne visiems jiems pritarta,<text:s/>jeigu mes dirbtume konstruktyviai ir kolegos iniciatoriai atsisakytų tų siūlymų, kuriems komitetas nepritarė, kad dėl jų nebūtų balsuojama, diskutuojama, mes tikrai galėtume šiandien užbaigti svarstymą šių pasiūlymų, komitetas toliau galėtų dirbti, konstruktyviai dirbti ir sutvarkyti šį projektą. Jeigu mes tą darbą nukelsim penktadieniui, aš nežinau, tikrai neprižadu, kad pirmadienio posėdžiui bus parengtas projektas. Tai geriau padaryti šiandien. Tikrai nedaug jų liko. Aš galiu pasakyti konkrečiai, kiek yra pritarta. Viso labo… Jūs visi turite. Tikrai nedaug pataisų.</text:p>
      <text:p text:style-name="Roman"><text:span text:style-name="T651">PIRMININKAS.</text:span><text:s/>Man atrodo, 4 ar 5 punktams yra pritarta. Visiems kitiems nepritarta. Bet įtikink kolegas, kad jie atsiimtų.<text:s/></text:p>
      <text:p text:style-name="Roman"><text:span text:style-name="T652">J.SABATAUSKAS.</text:span><text:s/>Jeigu kolegos, įvertindami… (<text:span text:style-name="T653">Balsai salėje</text:span>)<text:span text:style-name="T654"><text:s/></text:span></text:p>
      <text:p text:style-name="Roman"><text:span text:style-name="T655">PIRMININK</text:span><text:span text:style-name="T656">AS.</text:span><text:s/>Ir J.Karosas savo pasiūlymus atsiima?<text:s/></text:p>
      <text:p text:style-name="Roman"><text:span text:style-name="T657">J.SABATAUSKAS.</text:span><text:s/>Ne, jo pritarta.<text:s/></text:p>
      <text:p text:style-name="Roman"><text:span text:style-name="T658">PIRMININKAS.</text:span><text:s/>Kolega R.Šukys. Prašom.<text:s/></text:p>
      <text:p text:style-name="Roman"><text:span text:style-name="T659">R.ŠUKYS.<text:s/></text:span>Gerbiamasis posėdžio pirmininke, gerbiamieji kolegos, aš būtent dėl jūsų pasiūlymo dėl pertraukos. Noriu atkreipti dėmesį, kad, jeigu<text:s/>reikės, tikėkimės, komitetas galės susirinkti šeštadienį, bet tai gana sudėtinga, nes jau vakar kvorumas buvo tiktai vieno žmogaus, būtent lygiai kiek reikėjo. Tai buvo problema. Bet aš noriu atkreipti dėmesį į Statuto reikalavimą, kad iki priėmimo, nors<text:s/>šeštadienį ir bus apsvarstyta, iki priėmimo vėl bus registruota, neabejoju, net pataisų, kurias komitetas turės kada nors apsvarstyti, pagaliau turi likti laiko registruoti toms pataisoms. Iš tiesų, jeigu mes dabar darytume pertrauką, manau, kad įstatymo priėmimui ta skubos tvarka pakenktų arba tam konstruktyvumui, kaip norėta padaryti.<text:s/></text:p>
      <text:p text:style-name="Roman"><text:span text:style-name="T660">PIRMININKAS.</text:span><text:s/>Dirbam toliau. Labai gerai. Kolega P.Gražulis.<text:s/></text:p>
      <text:p text:style-name="Roman"><text:span text:style-name="T661">P.GRAŽULIS.</text:span><text:s/>Gerbiamieji Seimo nariai, išties įstatymas yra labai svarbus ir manau, kad visi Seimo nariai nori dalyvauti. O penktadienį posėdžiavimas nėra pats geriausias dalykas, nes ne vienas Seimo narys yra paskelbęs ir spaudoje, kad penktadienį susitiks su rinkėjais. Todėl aš siūlyčiau ir manau, būtų konstruktyvus siūlymas – plenarinį posėdį padaryti ketvirtadienį, tai yra rytoj. Pratęsti, nes Seimo narių siūlymai, kurie nesvarstyti arba komiteto atmesti, yra esminiai siūlymai ir verti tikrai labai atidaus dėmesio, nes yra ir su politine reklama susiję dalykai ir kiti svarbūs. Aš manau, kad reiktų ketvirtadienį daryti plenarinį posėdį. Šiandien mes dar įsigilintume, kokios buvo priimtos, kokios atmestos pataisos. Ar nebūtų pats produktyviausias dalykas?<text:s/></text:p>
      <text:p text:style-name="Roman"><text:span text:style-name="T662">PIRMININKAS.</text:span><text:s/>Žinoma, galime posėdį padaryti ir ketvirtadienį, porą valandų, bet vis tiek mes šiandien dar turėsime posėdžiauti ir bent jau tartis dėl mano paminėtų keturių teisės aktų. Kolega E.Klumbys. Prašom. Ir dar A.Gricius.<text:s/></text:p>
      <text:p text:style-name="Roman"><text:span text:style-name="T663">E.KLUMBYS.</text:span><text:s/>Gerbiamasis Seimo vicepirmininke, aš vadovaujuosi Statutu. Kalbant apie projekto priėmimą, yra sakoma, kad pagrindinis komitetas Seimui privalo pateikti Seimo kanceliarijos Dokumentų skyriaus iš naujo suredaguotą projektą. Teisės departamentas taip pat pateikė išvadas, projektai šiems skyriams turi būti perduoti ne vėliau kaip prieš 3 darbo dienas. Darbo dienas. Skaičiuokite, mes<text:s/>neturime laiko. Nes darbo diena yra ketvirtadienis, penktadienis. Viskas. Yra dvi dienos. Mes ir taip netelpame į savo grafiką.<text:s/></text:p>
      <text:p text:style-name="Roman"><text:span text:style-name="T664">PIRMININKAS.</text:span><text:s/>Mes taip sutarėme dirbti. Šitas klausimas nediskutuotinas. Diskutuojame, ar ketvirtadienį posėdžiaujame, ar šeštadienį. Ačiū. Kolega A.Gricius. Prašom nediskutuoti. Arba šiandien iki iškritimo, arba ketvirtadienį, arba šeštadienį. A.Gricius. Prašom.<text:s/></text:p>
      <text:p text:style-name="Roman"><text:span text:style-name="T665">A.GRICIUS.</text:span><text:s/>Gerbiamasis posėdžio pirmininke, jau jūsų sakinys – „arba šiandien posėdžiaujame iki iškritimo<text:span text:style-name="T666"></text:span><text:s/>– aiškiai pasako jūsų požiūrį, kad nereikia toliau tęsti svarstymo. (<text:span text:style-name="T667">Balsai salėje</text:span>)<text:span text:style-name="T668"><text:s/></text:span>Bet aš taip suprantu ir gana gerai jus pažįstu, ką reiškia šitie jūsų žodeliai. Noriu pasakyti, kad pritariu J.Sabatausko pasiūlymui, nes iš tikrųjų jau sėdim šiandien, pabūkime dar porą trejetą valandų, išspręskime tuos klausimus, kad komitetas galėtų normaliai apsvarstyti. Rytoj posėdis tikrai nepriimtinas. Tuo labiau kad penktadienį, šeštadienį komitetas svarstytų tuos reikalus. Aš siūlau pratęsti posėdį, dirbti konstruktyviai, greičiau ir užbaigti. Ačiū.</text:p>
      <text:p text:style-name="Roman"><text:span text:style-name="T669">PIRMININKAS.</text:span><text:s/>Gerai. Kolegos, teikiu naują kompromisinį siūlymą. Dabar padarome pertrauką. Vis tiek pertrauka turi būti, kad šiek tiek atsikvėptume. Aš ją dar siūlysiu paskirti vienam tikrai šventam rimtam darbui, bet paskui pasakysiu. Aš dabar siūlau. Prieš paskelbiant pertrauką imti ir išnagrinėti 6 ir 7 rezervinius klausimus, po to skelbiame pertrauką. Per pertrauką pranešėjas pasikalba asmeniškai su siūlymų autoriais. Gal jis įtikins siūlymų autorius atsiimti kai kuriuos pasiūlymus. Tai jis tikrai padarys gerą darbą visiems, ir bus rami galva. Sutinkame? Gerai. (<text:span text:style-name="T670">Balsai salėje</text:span>) Ne.<text:s/></text:p>
      <text:p text:style-name="Roman">R.Šukys.</text:p>
      <text:p text:style-name="Roman"><text:span text:style-name="T671">R.ŠUKYS.<text:s/></text:span>Gerbiamasis posėdžio pirmininke, aš turėčiau pasiūlymą. Pirmiausia būtų korektiška laikytis eilės – pateikti pirmą rezervinį klausimą.<text:s/>Pertraukos metu gal būtų galima aptarti kandidatūras, ką siūlytų frakcijos, jeigu būtų sudaryta, priimti sprendimą… Taigi būtų galima šiandien labai konstruktyviai išspręsti daug klausimų.</text:p>
      <text:p text:style-name="P672"/>
      <text:p text:style-name="Roman12"><text:bookmark-start text:name="klausimas14"/>Seimo rinkimų įstatymo 88 straipsnio papildymo įstatymo projektas<text:s/>Nr.IXP-3769 (<text:span text:style-name="T673">pateikimas</text:span>)</text:p>
      <text:p text:style-name="P674"><text:bookmark-end text:name="klausimas14"/></text:p>
      <text:p text:style-name="Roman"><text:span text:style-name="T675">PIRMININKAS.</text:span><text:s/>Pertraukų šiandien gali būti ir daugiau. Nepergyvenkite. Spėsime. Gali pabėgti vienas pranešėjas, o klausimas tikrai visiems yra labai svarbus – dėl antrojo rinkimų turo datos. Taigi dabar siūlau dėl 6 rezervinio klausimo į tribūną ateiti profesorių K.Glavecką ir referuoti Seimo rinkimų įstatymo 88 straipsnio papildymo įstatymo projektą. Projekto registracijos Nr.IXP-3769. Pateikimo stadija. Prašom.</text:p>
      <text:p text:style-name="Roman"><text:span text:style-name="T676">K.GLAVECKAS.</text:span><text:s/>Gerbiamasis pirmininke, gerbiamieji kolegos, pateikto įstatymo projektas iš tikrųjų turi pataisyti tą kuriozinę situaciją, kuri susidarė dėl to, kad pagal galiojančius įstatymus antrasis turas turi būti rengiamas dvi savaitės po oficialaus rinkimų rezultatų paskelbimo. Tai yra dabar Prezidentas paskelbė, kad pirmasis turas yra spalio 10 dieną, savaitė – duomenims paskelbti, pridėjus dvi savaites, išeina spalio 31 diena, t.y. per Vėlines. To nesuprastų nei tauta, nei niekas. Todėl siūlymas yra labai paprastas. 1 straipsnio… 88 straipsnio 3 dalies pakeitimas, žodžiai „dvi savaitės<text:span text:style-name="T677"></text:span><text:s/>yra išbraukiami ir siūloma pataisa „viena savaitė<text:span text:style-name="T678"></text:span>. Ačiū.</text:p>
      <text:p text:style-name="Roman"><text:span text:style-name="T679">PIRMININKAS.</text:span><text:s/>Ačiū. Minutėlę, yra vienas klausėjas. Jau net du. Pirmasis P.Gražulis.<text:s/></text:p>
      <text:p text:style-name="Roman"><text:span text:style-name="T680">P.GRAŽULIS.</text:span><text:s/>Gerbiamasis pirmininke, norėjau pritarti šiai pataisai.</text:p>
      <text:p text:style-name="Roman"><text:span text:style-name="T681">PIRMININKAS.</text:span><text:s/>E.Klumbys. Prašom.</text:p>
      <text:p text:style-name="Roman"><text:span text:style-name="T682">E.KLUMBYS.</text:span><text:s/>Gerbiamasis Seimo vicepirmininke, gerbiamasis kolega, aš norėčiau jūsų paklausti. Kaipgi bus, ar paskaičiavote, kad tos savaitės pakaks balsavimams paštu, visoms toms procedūroms, kurios nustatytos įstatyme?</text:p>
      <text:p text:style-name="Roman"><text:span text:style-name="T683">K.GLAVECKAS.</text:span><text:s/>Ačiū už klausimą.<text:s/>Buvo konsultuotasi su ponu Z.Vaigausku. Jis pasakė, kad techniškai yra spėjama surengti per savaitę, ir balsuojant paštu taip pat niekas nenukentės. Ačiū.</text:p>
      <text:p text:style-name="Roman"><text:span text:style-name="T684">PIRMININKAS.</text:span><text:s/>Mielieji kolegos, ar galime… A.Gricius dar nori kalbėti? Mes tikrai labai daug laiko turime?<text:s/></text:p>
      <text:p text:style-name="Roman"><text:span text:style-name="T685">A.GRICIUS.</text:span><text:s/>Bendru sutarimu nenoriu.<text:s/></text:p>
      <text:p text:style-name="Roman"><text:span text:style-name="T686">PIRMININKAS.</text:span><text:s/>Mielieji kolegos, ar galime pritarti bendru sutarimu po pateikimo? Galime. Ačiū. Seimo Pirmininkas siūlo, kad būtų nagrinėjama ypatingos skubos tvarka ir kad penktadienį galėtume priimti? Jeigu mes priimame, tai Vyriausiajai rinkimų komisijai irgi reikia laiko, sutinkame? Ačiū. Kviečiu, nors nematau P.Papovo, bet kviečiu, kad Valstybės valdymo ir savivaldybių komitetas tikrai rytoj tai apsvarstytų ir tada mes ramiai sau penktadienį galime šį įstatymą priimti. Jau tada prašyti Jo Ekscelenciją Prezidentą, kad jis neatidėliotų pasirašyti, jeigu, žinoma, sutiks pasirašyti. Ačiū.<text:s/></text:p>
      <text:p text:style-name="Roman"/>
      <text:p text:style-name="Roman12"><text:bookmark-start text:name="klausimas15"/>Seimo rinkimų įstatymo 51 straipsnio papildymo įstatymo projektas Nr.IXP-3777 (<text:span text:style-name="T687">pateikimas</text:span>)</text:p>
      <text:p text:style-name="Roman"><text:bookmark-end text:name="klausimas15"/></text:p>
      <text:p text:style-name="Roman">Ir 7 rezervinis klausimas – Seimo rinkimų įstatymo 51 straipsnio papildymo įstatymo projektas. Registracijos Nr.IXP-3777(2). Čia būtų ta pati serija – Seimo rinkimų įstatymas.</text:p>
      <text:p text:style-name="Roman"><text:span text:style-name="T688">S.BURBIENĖ.</text:span><text:s/>Gerbiamieji kolegos, tai, kas yra siūloma šiame įstatymo projekte, atsiliepia jau ne į vieną siūlymą, kuris šiuo metu skambėjo šių visokių įvairių įvykių fone. Tai yra kad reikia riboti ir kartu kontroliuoti ne tik gaunamas pajamas ir pinigus, bet taip pat ir konkrečias galimybes partijoms per rinkimų kampaniją reklamuotis suteikiant joms visoms vienodas galimybes. Galiu iš karto pasakyti, kad šiek tiek vėlai yra teikiamas šis projektas, nors aš siūliau anksčiau dar ir komisijai, bet kadangi netiesiogiai, o tiktai pačią idėją, ja nebuvo susidomėta.<text:s/></text:p>
      <text:p text:style-name="Roman">Be abejo, gali būti ir prieštaraujančių, nes tos kompanijos,<text:s/>kurios rūpinasi rinkimų reklama, gali netekti savo dalies pajamų. Vis dėlto teigiamos šio siūlymo pasekmės yra kur kas svarbesnės. Pirmiausia visoms partijoms iš esmės yra suteikiamos vienodos sąlygos.<text:s/></text:p>
      <text:p text:style-name="Roman">Antras dalykas. Lems ne partijos turimas pinigų kiekis būtent šiai reklamai, bet partijos veiklumas, nes pati partija turės rūpintis, kas yra jos stende.</text:p>
      <text:p text:style-name="Roman">Trečias dalykas. Kiekvienam kandidatui yra skiriamas toks pat plotas, t.y. tiek partijai, tiek kandidatui, kas taip pat yra naudinga, nes sumažina galimybę turtingesniems tos reklamos pateikti neproporcingai daug, kartu sumažina galimybę tiems, kurie neturi tiek pinigų.</text:p>
      <text:p text:style-name="Roman">Taip pat suteikiama galimybė, nors ir netiesiogiai, bet gauti tam tikrą valstybės finansavimą toms partijoms, kurios šiuo metu nėra parlamentinės partijos, kurios yra mažesnės, nes tas plotas skiriamas reklamai, kaip sakiau, kiekvienai partijai turi būti toks pat.<text:s/></text:p>
      <text:p text:style-name="Roman">Ir paskutinis dalykas, kurį norėjau paminėti, tai yra kad bus panašiai, kaip dauguma kolegų matė Europos šalyse. Tikriausiai, kolegos, matėt, kad elektroniniame variante yra pridėtos nuotraukos iš stendų Paryžiuje. Jie visai neblogai atsispausdina. Tai yra visiškai vienoda reklama kiekvienai partijai. Ne reklama, o būtent vieta kiekvienos partijos tai reklamai.<text:s/></text:p>
      <text:p text:style-name="Roman">Atsiliepdama į Teisės departamento pastabas, norėčiau pasakyti, kad dvi paskutinės yra visiškai priimtinos, tai yra redakcinės pataisos. Dėl kai kurių galima ginčytis, nes ne visai taip yra suprantama. Kad visiškai kolegos įsivaizduotų, kas yra išorinė reklama, norėčiau pacituoti Reklamos įstatymą, kur yra parašyta: „Išorinė reklama – reklama, kurios pateikimo priemonės yra ne patalpose. Šioms pateikimo priemonėms priskiriamos įvairios specialios: stendai, skydai, stulpai, vitrinos, iškabos ir panašiai, ir pritaikytos: pastatų<text:s/>sienos, stogai, laikinieji statiniai, transporto priemonės, oro balionai ir panašiai, reklamos pateikimo priemonės<text:span text:style-name="T689"></text:span>. Taigi ribodami išorinę reklamą, mes ribotume ir tokias, sakysime, daug pinigų reikalaujančias ir ne kiekvienam pasiekiamas priemones, kaip<text:s/>įvairūs balionai, lėktuvai ir kiti panašūs dalykai. Be abejo, gal rinkimų kampanija netektų šiek tiek spalvingumo, bet ji tikrai būtų teisingesnė.<text:s/></text:p>
      <text:p text:style-name="Roman">Sudėtingesnė yra pastaba dėl valstybės biudžeto lėšų. Iš tiesų norint tikrai įgyvendinti šią pataisą, reikėtų valstybės biudžeto lėšų. Todėl aš ir siūliau Biudžeto ir finansų komitetui pataisą, kad tomis lėšomis galėtų disponuoti Vyriausioji rinkimų komisija ir skirtų būtent šiam dalykui. Tačiau jie teisiškai buvo teisūs, nes dar įstatymas nepriimtas. Jeigu mes<text:s/>rastume laiko šiam įstatymui priimti, tai dar spėtume pataisyti ir biudžetą. Ačiū.</text:p>
      <text:p text:style-name="Roman"><text:span text:style-name="T690">PIRMININKAS.</text:span><text:s/>Ačiū. Trys Seimo nariai nori paklausti. V.Fiodorovas pirmasis. Prašom.</text:p>
      <text:p text:style-name="Roman"><text:span text:style-name="T691">V.FIODOROV.</text:span><text:s/>Ačiū, pirmininke. Gerbiamoji pranešėja, iš esmės pritariu jūsų siūlymui, bet<text:s/>toks praktinis dalykas, kaip jūs sakėte, kad jau per vėlu. Tokių stendų lyg ir nėra, nėra skirta pinigų. Aš manau, kad iki šių rinkimų tikrai nebus spėta pagaminti ir pastatyti tuos stendus. O kas bus, jeigu mes priimsime įstatymą ir nebus tų stendų?</text:p>
      <text:p text:style-name="Roman"><text:span text:style-name="T692">S.BU</text:span><text:span text:style-name="T693">RBIENĖ.</text:span><text:s/>Todėl ir yra šiek tiek pakeistas, lyginant su pirminiu variantu, kad tai galėtų būti stendas arba skelbimo vieta. Šiuo atveju yra svarbu, kad apygardos komisija kartu su savivaldybėmis nustatytų vietą, kurioje visoms partijoms ir tik ten būtų vienoda galimybė reklamuotis. Ar tai būtų dabar esantys stendai, ar tie stendai, kurie yra įvairiose vietose, būtų sunešti į vieną vietą ir sudėti. Tai galėtų spręsti savivaldybė kartu su apygardos komisija. Aišku, jeigu mes turėtume daugiau laiko, reikėtų griežčiau reglamentuoti. Tačiau aš manau, kad kiekvienoje, kadangi yra rekomenduojama bent tiek, kiek yra apylinkių, seniūnijoje galima rasti ar pastato sieną, ar dviejų pastatų sieną, kur bent tam laikui būtų galima įrengti tuos stendus ir po to juos naudoti<text:s/>kitiems skelbimams.</text:p>
      <text:p text:style-name="Roman"><text:span text:style-name="T694">PIRMININKAS.</text:span><text:s/>P.Gražulis. Prašom.</text:p>
      <text:p text:style-name="Roman"><text:span text:style-name="T695">P.GRAŽULIS.</text:span><text:s/>Aš norėjau paklausti. Ką tik nagrinėjome Politinių partijų įstatymą. Kodėl ne tame įstatyme jūs teikėte šias pastabas, nes šios jūsų įstatymo pataisos yra susijusios ir su teikiamu Seimo Pirmininko reklamos ribojimu. Kodėl čia lyg ir atskiras įstatymas?</text:p>
      <text:p text:style-name="Roman"><text:span text:style-name="T696">S.BURBIENĖ.</text:span><text:s/>Man atrodo, kad ten, kur kalbama apie finansavimą, reikėtų kalbėti būtent apie finansavimą. Šiuo atveju yra reklama, Seimo rinkimų įstatyme yra visas straipsnis, skirtas reklamai. Ir aš nesu tikra, ar nereikėtų taisyti, jeigu priimtume tą, kas dabar buvo siūloma, ypač Seimo Pirmininko pataisomis aname įstatyme, ar nereikėtų taisyti ir Seimo rinkimų įstatymo. Tačiau mes kol kas nežinome, kas yra priimta. Bet Seimo rinkimų įstatyme išorinė reklama yra visiškai nereglamentuojama, todėl jeigu net mes įrašytume ten kokius nors apribojimus, ką nors į jūsų minėtą įstatymą, vis tiek Seimo rinkimų įstatymas turi tą atitikti.</text:p>
      <text:p text:style-name="Roman"><text:span text:style-name="T697">PIRMININKAS.</text:span><text:s/>Ačiū. Ar galime bendru sutarimu pritarti? Ačiū. Siūloma,<text:s/>kad pagrindinis komitetas būtų Valstybės valdymo ir savivaldybių komitetas. Ačiū. Ir taip pat gal malonėsite pritarti Seimo Pirmininko siūlymui, kad nagrinėtume ypatingos skubos tvarka ir priiminėtume penktadienį? Sutinkame? Ačiū.</text:p>
      <text:p text:style-name="Roman">Mielieji kolegos, kadangi dabar vyksta kolegos J.Sabatausko intensyvus darbas su Seimo nariais, pataisų jau liko mažiau, aš siūlau kol kas dirbti be pertraukos ir imtis pirmojo rezervinio klausimo. R.Šukys. Seimo nutarimo dėl Laikinosios tyrimo komisijos projektas Nr.IXP-3783. Pateikimo stadija.<text:s/></text:p>
      <text:p text:style-name="Roman"/>
      <text:p text:style-name="Roman12"><text:bookmark-start text:name="klausimas16"/><text:span text:style-name="T698">Seimo nutarimo „Dėl laikinos tyrimo komisijos galimam kai kurių teisėsaugos institucijų pareigūnų dalyvavimui politinėje veikloje bei galimiems piktnaudžiavimams vykdant operatyvinę veiklą ir skelbiant operatyvinės veiklos surinktą infor</text:span><text:span text:style-name="T699">maciją ištirti sudarymo“ projektas Nr.IXP-3783 (</text:span><text:span text:style-name="T700">pateikimas</text:span><text:span text:style-name="T701">)</text:span></text:p>
      <text:p text:style-name="Roman"><text:bookmark-end text:name="klausimas16"/></text:p>
      <text:p text:style-name="Roman"><text:span text:style-name="T702">R.ŠUKYS.<text:s/></text:span>Gerbiamasis posėdžio pirmininke, gerbiamieji kolegos Seimo nariai, pradedant šią neeilinę sesiją Respublikos Prezidentas, kreipdamasis laišku į Seimą, pasiūlė sudaryti Laikinąją komisiją, kuri vis dėlto atsakytų į tam tikrus klausimus, arba patvirtintų, arba paneigtų tiek žiniasklaidoje, tiek visuomenėje kilusias tam tikras abejones dėl teisėsaugos institucijų veiklos organizavimo, tam tikrų metodų, apskritai dėl veiklos.</text:p>
      <text:p text:style-name="Roman">Šią iniciatyvą parėmė 41 Seimo narys. Siūlau Seimui nutarimo projektą „Dėl Laikinosios tyrimo komisijos galimam kai kurių teisėsaugos institucijų pareigūnų dalyvavimui politinėje veikloje bei galimiems piktnaudžiavimams vykdant operatyvinę veiklą ir skelbiant operatyvinės<text:s/>veiklos metu surinktą informaciją ištirti sudarymo<text:span text:style-name="T703"></text:span>. Aiškinamasis raštas yra išsamus. Problemų yra. Aš bent keletą jų galėčiau pasakyti, jos turėtų būti išnagrinėtos.<text:s/></text:p>
      <text:p text:style-name="Roman">Aš norėčiau pabrėžti, kad komisijos užduotis arba tikslai nėra ir negali būti bylų ar ikiteisminio tyrimo mūsų buvusiems kolegoms parlamentarams paskubinimas ar užgniaužimas, ar koks nors diktavimas teisėsaugos institucijoms, jokiu būdu. Apie tas bylas negali būti kalbos. Tai yra grynai teisėsaugos institucijų kompetencija ir jie, tikiuosi,<text:s/>tą darbą atliks pagal įstatymus.<text:s/></text:p>
      <text:p text:style-name="Roman">Tačiau yra klausimų, kurių daug liko neatsakytų pradedant Respublikos Prezidento Rolando Pakso veiklos tyrimu. Prisiminkime, kad nors Konstitucinis Teismas ir konstatavo, kad Specialiųjų tyrimų tarnyba rinko informaciją apie asmenis neteisėtai ir teikė Prezidento patarėjams, buvo konstatuota, kad tą daryti nurodymo Prezidentas asmeniškai nedavė. Prezidentui tai nebuvo suformuluota kaip kaltinimas arba patvirtinta Konstituciniame Teisme. Tačiau yra klausimas, ar kas nors, Specialiųjų tyrimų tarnybos pareigūnai, padarė iš to kokias nors išvadas, ar šiandien nevyksta tokie dalykai, ir, svarbiausia, kokias išvadas padarė pati STT dėl tų pareigūnų, kurie pažeidė įstatymus.<text:s/></text:p>
      <text:p text:style-name="Roman">Antras dalykas, kuris yra, aš jį formulavau ir čia stovinčiam tribūnoje Saugumo departamento vadovui, kai jis pateikė pažymas Seimui Prezidento apkaltos istorijos pačioje pradžioje, kodėl pusę metų, turint duomenų apie vykdomą nusikaltimą, nebuvo imtasi priemonių Baudžiamojo proceso kodekso nustatyta tvarka pradėti ikiteisminį tyrimą ir užkirsti nusikaltimui kelią, kaltus asmenis patraukti atsakomybėn. Medžiaga buvo laikoma pusę metų. Su Seimo nariais arba su kitais įtariamaisiais toje byloje lygiai tas pat. Dveji metai vykdomas operatyvinis tyrimas. Komitete generalinis prokuroras ir jo pavaduotojas ponas Gintaras Jasaitis ne kartą atkreipė dėmesį, kad teisėsaugos institucijos piktnaudžiauja Operatyvinės veiklos įstatymu.<text:s/></text:p>
      <text:p text:style-name="Roman">Piktnaudžiavimas yra ne ta prasme, kuri yra komisijai išsiaiškinti… būtų užduotis, kurią turėtų aiškintis kolegos N.Medvedevo vadovaujama Operatyvinės veiklos komisija. Ten yra aiškinamasi, kada yra neteisėtai įstatymas vykdomas, įgyvendinamas, būtent to įstatymo vykdymas. Komisijos ir visų narių, kurie bus komisijoje, klausimas yra tai, ko mes<text:s/>nesugebėjome, aš turiu pripažinti, padaryti Teisės ir teisėtvarkos komitete, t.y. įrodyti arba kokiu nors būdu konstatuoti faktus, kad užuot vykdžius ikiteisminį tyrimą pagal baudžiamąjį procesą metų metais vykdomi operatyviniai tyrimai, leidžiamos lėšos<text:s/>turint duomenų apie nusikaltimus, kažkodėl tie duomenys nėra realizuojami. Yra tokių faktų ir apie tai reikia kalbėti. Yra naujasis Baudžiamojo proceso kodeksas ir jis turi būti vykdomas. Todėl klausimų mes, ši komisija, turėtume ne tik STT pareigūnams, vadovams, ne tik tiems, kurie įgyvendina įstatymą, kurie yra ikiteisminio tyrimo pareigūnai, bet ir prokuratūros vadovams, netgi kitiems asmenims.<text:s/></text:p>
      <text:p text:style-name="Roman">Tuo skirtųsi nuo kolegos N.Medvedevo vadovaujamos komisijos operatyvinės veiklos tam tikrų niuansų aiškinimosi. O konkretūs dalykai, aš manau, taip pat reikalauja atsakymų. Prisiminkime, laikinai einantis generalinio prokuroro pareigas generalinio prokuroro pavaduotojas viešai tiek Seime, tiek žiniasklaidoje sakė, kad neleidus patraukti Seimo narių atsakomybėn ta<text:s/>medžiaga nėra ikiteisminio tyrimo medžiaga, Seimas su ja gali elgtis kaip tinkamas, gali išmesti nors ir į šiukšlių dėžę. Kai Antikorupcijos komisija paviešino tą medžiagą, nors ji buvo neleistinai viešinama ir anksčiau, čia atskiras aspektas to tyrimo, tuomet vykdantis tyrimą prokuroras ir generalinis prokuroras Antanas Klimavičius pasakė, kad taip, tai yra ikiteisminio tyrimo duomenys, paviešinti neleistinai, pažeidžiant įstatymus. Kodėl, atsiprašau, kvailio vietoje yra Seimas ir Seimo padaliniai šiuo konkrečiu atveju?<text:s/></text:p>
      <text:p text:style-name="Roman">Prokuratūra, jos vadovai turi išsiaiškinti, kodėl skirtingai traktuojamas baudžiamasis procesas, Operatyvinės veiklos įstatymas. Ir su ta pačia medžiaga, kai yra kitų įtariamųjų, ir tas buvo nuolat primenama, beje, tą prokurorams priminė ir<text:s/>Seimo Pirmininkas pačioje pradžioje, kad ten yra ir kitų įtariamųjų, todėl ta medžiaga yra ikiteisminio tyrimo duomenys, ne kartą prokurorams ir pareigūnams tas abejones aš išsakiau tiek viešai, tiek asmeniškai, tačiau buvo pasielgta visiškai priešingai.<text:s/>Tai irgi reikia išsiaiškinti ir ateityje tokių dalykų neturėtų būti.</text:p>
      <text:p text:style-name="Roman">Kitas dalykas. Dėl viešinimo žiniasklaidoje, kol apskritai nėra priimta sprendimų dėl tos medžiagos, kol tai yra operatyvinio tyrimo medžiaga, operatyvinių bylų medžiaga, arba ikiteisminio tyrimo medžiagos, netgi niekam jos neperdavus. Kiek Seimo narių yra kreipęsi ir kiek kartų jau… Lygiai tas pats buvo Prezidento R.Pakso apkaltos klausimu, kiek aš pamenu, lygiai tas pats buvo, dabar kitais atvejais, kokie pareigūnai nutekina informaciją,<text:s/>kodėl tai yra daroma, kodėl yra pažeidžiami įstatymai ir taip nukenčia bylų tyrimas. Rezultatas tampa apsunkintas dėl nuteisimo, patraukimo baudžiamojon atsakomybėn. Seimo nariai į apklausas yra kviečiami, po pusės dienos yra apklausiami, o rezultatų mes<text:s/>neturime. Aš dar negirdėjau, kad būtų išaiškintas nors vienas atvejis, nors Konstitucinis Teismas aiškiai suformulavo, kad visuomenės informavimo priemonės, taip pat žiniasklaidos atstovai turi atskleisti informacijos šaltinius, jeigu to reikalauja visuomenės saugumas. Visuomenės saugumas yra plati sąvoka, kiekvieno asmens saugumas, privataus gyvenimo, asmens duomenų apsauga yra visuomenės saugumo tam tikra dalis, viešasis interesas. Jeigu tokia byla pasiektų teismą, Konstitucinį Teismą arba Žmogaus Teisių<text:s/>Teismą Strasbūre, Lietuva patirtų, bijau, pralaimėjimą. Todėl tuos klausimus reikia išaiškinti ir atvirai vieną kartą padiskutuoti.</text:p>
      <text:p text:style-name="Roman">Yra ir kitų klausimų. Šiandien aprašytas, pavyzdžiui, atvejis „Respublikos<text:span text:style-name="T704"></text:span><text:s/>dienraštyje. Pareigūnas, kuriam prokuroras suformulavo tyrimų strategijos ir taktikos ikiteisminio tyrimo klausimą, kad poėmį reikėtų atlikti, būtų tikslinga, geriau tokiu ir tokiu metu, pareigūnas, manydamas arba darydamas prielaidą (čia tokios išvados yra žurnalistų), padaro išvadą, kad ta informacija<text:s/>nutekės iš Prezidento, tegul ir laikinai einančio. Todėl jis ir skuba daryti poėmį.<text:s/></text:p>
      <text:p text:style-name="Roman">Norėčiau pasakyti, kad ta informacija arba žurnalistų informacija, kas ten yra parašyta… Prokuratūros vienas iš vadovų man asmeniškai kaip ikiteisminiam tyrimui vadovaujančio pareigūno žodžius pono Vaido Skirmanto patvirtino. Tas buvo seniai, prieš tris savaites. Tiksliau, kai mes nedavėme leidimo tą dieną. Čia kur kas anksčiau. Aš už galvos susiėmiau, sakau, kas darosi? Kaip pareigūnas gali tokiais motyvais vadovautis ir<text:s/>atlikti procesinius veiksmus? Atsiprašau, bet tai yra rimti dalykai. Kažkas už tai turėtų prisiimti atsakomybę arba bent užkirsti kelią, kad ateityje to nebūtų.</text:p>
      <text:p text:style-name="Roman">Gerbiamieji kolegos, tie išdėstyti motyvai… Yra daug ir kitų klausimų, apie kuriuos reikėtų iš<text:s/>tiesų atvirai, nuoširdžiai ir aiškiai pasikalbėti su teisėsaugos institucijų vadovais, pasakyti, kur yra įstatymų pažeidimai arba kur yra nepakankama įstatymų vykdymo kontrolė. Manau, reikia atvirai. Tai yra Seimo užduotis, tai yra parlamentinės kontrolės<text:s/>sudedamoji dalis. Reikia apgailestauti, kad galbūt tikrai kai kurių komitetų, paskirų institucijų ta parlamentinė kontrolė buvo išskaidyta, tai šiuo atveju turime galimybę kaip sudedamąją dalį tam tikrus klausimus vadovaujantis parlamentine kontrole išaiškinti ir duoti į juos atsakymus, kad baigtųsi interpretacijos spaudoje, kad baigtųsi skirtingos mūsų, t.y. Seimo narių, interpretacijos ir visuomenei būtų duoti į kai kuriuos klausimus aiškūs atsakymai. Šiandien ponas V.Junokas pripažįsta, kad poėmių padarymas buvo klaida.<text:s/></text:p>
      <text:p text:style-name="Roman"><text:span text:style-name="T705">PIRMININKAS.</text:span><text:s/>Laikas.<text:s/></text:p>
      <text:p text:style-name="Roman"><text:span text:style-name="T706">R.ŠUKYS.<text:s/></text:span>Klaida buvo su žemgrobiais ir t.t. Tokių dalykų neturėtų būti. Baigdamas norėčiau baigti vieną sakinį.</text:p>
      <text:p text:style-name="Roman"><text:span text:style-name="T707">PIRMININKAS.</text:span><text:s/>Prašom.</text:p>
      <text:p text:style-name="Roman"><text:span text:style-name="T708">R.ŠUKYS.<text:s/></text:span>Nekaltumo prezumpcija egzistuoja. Ją reikia gerbti, nes yra tiktai ikiteisminio tyrimo metu iš esmės surinkti duomenys, baudžiamajame procese yra tinkami arba esminiai įrodymai baudžiamajame procese siekiant rezultato. Vien operatyvinės bylos duomenimis, trejų metų pokalbiais ar kažkuo, ir tokia tendencija, iš teismų eina informacija, bylose daugiausia remiamasi tik operatyviniu būdu gautais įrodymais. Nedirbamas ikiteisminis darbas. …Generalinė prokuratūra irgi mato kaip problemą. Aš manau, bus naudinga susipažinti su esama situacija ne tik Nacionalinio saugumo komiteto nariams,<text:s/>ne tik Teisės ir teisėtvarkos komiteto nariams, bet ir visų kitų frakcijų, netgi ne šių komitetų narių atstovams pamatyti, kokia yra situacija ir kokios yra problemos. Ačiū.</text:p>
      <text:p text:style-name="Roman"><text:span text:style-name="T709">PIRMININKAS.</text:span><text:s/>Keli Seimo nariai nori paklausti. J.Veselka pirmasis. Prašom.</text:p>
      <text:p text:style-name="Roman"><text:span text:style-name="T710">J.VESE</text:span><text:span text:style-name="T711">LKA.</text:span><text:s/>Gerbiamasis pranešėjau, tokia ugninė kalba. Pasirodo, mūsų tik tos tarnybos nieko neišmano, bet galbūt. Klausimas būtų toks. Kol tos pačios tarnybos ir tie patys vadovai gaudė tiktai pasienietį, gaudė tiktai kokį nors muitininką ar gydytoją, jokių pretenzijų niekas Seime joms neturėjo. Toliau. Kai prasidėjo Prezidento apkalta, taip pat jokių didelių pretenzijų neturėjo. Ir staiga, kai pradėjo ryškinti patį Seimą, ir ne SST, ne prokuratūra, atėjo SST, padarė tyliai gražiai poėmius ir išėjo… Kas pradėjo<text:s/>panikuoti? Buvo sukviesta Saugumo taryba, politikai, Seimas – tuoj neeilinį posėdį, Seimas priima sprendimą neleisti apklausti, kitaip sakant, jūs nebandykite, ne tuos pakibinote. Tai palaukite, gerbiamieji.<text:s/></text:p>
      <text:p text:style-name="Roman"><text:span text:style-name="T712">PIRMININKAS.</text:span><text:s/>Laikas. Prašom klausti.</text:p>
      <text:p text:style-name="Roman"><text:span text:style-name="T713">J.VESELKA.</text:span><text:s/>Klausimas. Kai specialiosios tarnybos pradeda kibinti politikus ir politikai neadekvačiai reaguoja, ar tai normalus demokratinės valstybės atsakas į tų institucijų veiklą?</text:p>
      <text:p text:style-name="Roman"><text:span text:style-name="T714">R.ŠUKYS.<text:s/></text:span>Gerbiamasis kolega, dėkui už klausimą. Situacija yra normali, mano požiūriu. Štai dėl ko. Pretenzijų turėjau ir Prezidento R.Pakso apkaltos metu. Sakiau ir tribūnoje daviau klausimus, ir išgirdau atsakymą, kuris manęs netenkino. Atsakymas buvo netinkamas, kad Saugumo departamentas, nors ir paskirtas vykdyti ikiteisminį tyrimą pagal statymus, bet yra analizuojanti, kaupianti duomenis institucija. Tai visiškas įstatymų nesupratimas. Pretenzijų buvo. Bet tuo klausimu, prisiminkime, mes turėjome apkaltą – konstitucinę atsakomybę, ne baudžiamąjį procesą. Konstitucinė atsakomybė prasidėjo Seime ir Seime baigėsi. Mes ją taikėme. Pasekmės yra visiškai kitos ir galioja kiti standartai ir principai, nustatyti Konstitucijoje ir kuriuos taiko Konstitucinis Teismas.<text:s/></text:p>
      <text:p text:style-name="Roman">Šiuo atveju yra baudžiamasis procesas, reikia surinkti įrodymus, juos pateikti teismui. Teismas turi priimti nuosprendį, jis turi būti teisėtas ir turi atlaikyti patikrinimą ne tik kitų teismų, apeliacinių, instancinių, kasacinių, bet dažnai ir Žmogaus Teisių Teismo. Taip elgiantis, kaip jūs sakote, tyliai, gražiai atėjo, padarė trys dienos iki rinkimų poėmį, po to pasipylė įvairūs komentarai, pavardžių vardijimas. Bus penki, septyni, dešimt, tos pavardės žiniasklaidoje, komentarai, visuomenė seniai juos nuteisė. Manau, baudžiamosios atsakomybės prasme rezultatas… Seimas sprendė būtent baudžiamosios atsakomybės klausimą – leisti ar neleisti patraukti baudžiamojon atsakomybėn, panaikinti imunitetą ar nepanaikinti. Tai yra Seimo nario konstitucinė apsauga. Leisti panaikinti jį be pagrindo yra Konstitucijos pažeidimas. Jeigu jūs nesupratote, kad Konstitucija yra… kad Seimo narys turi imunitetą ir kad jo panaikinti be pagrindo negalima, vien dėl to, kad kažkam gražiau atrodys, nes visuomenė jau yra nuteikta žiniasklaidos, aš supratau kitaip. Tai toks yra mano atsakymas. (<text:span text:style-name="T715">Balsai salėje</text:span>)</text:p>
      <text:p text:style-name="Roman"><text:span text:style-name="T716">PI</text:span><text:span text:style-name="T717">RMININKAS.</text:span><text:s/>Ačiū. R.Juknevičienė.</text:p>
      <text:p text:style-name="Roman"><text:span text:style-name="T718">R.JUKNEVIČIENĖ.</text:span><text:s/>Trumpai kolegai J.Veselkai. Ar tylus poėmis reiškia, kad ne tik BNS ir ELTA praneša, bet ir „Reuter<text:span text:style-name="T719"></text:span>, CNN ir BBS? Mano klausimas būtų susijęs su tuo. Ar jums vis dėlto neatrodo, kad jeigu Seimas būtų pavedęs<text:s/>nuolatinei komisijai, atliekančiai parlamentinę operatyvinių tarnybų kontrolę, vis dėlto būtų mažiau spekuliacijų, įtarinėjimų, kad yra kokių nors bandymų daryti Seimo įtaką, kerštauti ir panašiai. Tiesiog prieš rinkimus tai dar įpila papildomos alyvos į<text:s/>ugnį. Ar nebūtų buvę solidžiau, jeigu grynai tos komisijos kompetencijai priklausančius dalykus būtų tyrusi visai neseniai Seimo sudaryta nuolatinė komisija?</text:p>
      <text:p text:style-name="Roman"><text:span text:style-name="T720">R.ŠUKYS.<text:s/></text:span>Aš dar kartą noriu… Pateikdamas projektą, atskyriau kompetencijas. Tie klausimai, kuriuos<text:s/>iškėliau, nėra Operatyvinės veiklos kontrolės komisijos kompetencija. Seime nėra komisijos, kuri tą klausimą galėtų aiškintis, tirti kaip tyrimo komisija. Nėra.</text:p>
      <text:p text:style-name="Roman">Mes netirsime. Ir aš nesiūlau tirti Operatyvinės veiklos įstatymo vykdymo ir kontroliuoti, kaip jis vykdomas. Jokiu būdu. Tai yra tikrai tos komisijos kompetencija ir jie privalo tą daryti. Deja, kažkodėl nevyksta tas tyrimas, arba jis vyksta ne taip sklandžiai, kaip norėtųsi. Bet santykis operatyvinės veiklos metu surinktos informacijos su siekiu<text:s/>patraukti asmenį baudžiamojon atsakomybėn ir pasiekti rezultatą teisme, kad jis būtų pagrįstai nuteistas, laikantis visų įstatyme numatytų tiek teisėsaugai garantijų, tiek ir pačiam kaltinamajam, įtariamajam, yra visai kiti dalykai. Šiuo atveju yra kur kas<text:s/>platesnė problema negu Operatyvinės veiklos įstatymo vykdymas. Tikrai nes neskaičiuosim sankcijų kiekio, jų pagrįstumo išdavimo, tai yra tikrai tos komisijos dalykas. Tačiau paklausti, kuo baigėsi tyrimas dėl operatyvinės veiklos metu surinktų duomenų paviešinimo, kas ten, sakykim, kokių problemų kyla, trūksta įstatymų ar panašiai, aš manau, kad tais aspektais, kuriuos aš minėjau, tikrai laikinoji tyrimo komisija turės pakankamai darbo.<text:s/></text:p>
      <text:p text:style-name="Roman"><text:span text:style-name="T721">PIRMININKAS.</text:span><text:s/>Ačiū. A.Valys. Prašom, kolega.<text:s/></text:p>
      <text:p text:style-name="Roman"><text:span text:style-name="T722">A.VALYS.</text:span><text:s/>Ačiū, posėdžio<text:s/>pirmininke. Norėjau paklausti dėl kai neatitikimų, mano nuomone. Manau, kad mes turėtume suformuluoti aiškią užduotį ir aiškiai nurodyti komisijos tyrimo tikslą. Suprantama, kai nėra konkrečių pažeidimų, dėl to randasi ir tokie pasakymai kaip „galimi dalyvavimai<text:span text:style-name="T723"></text:span>, „galimi piktnaudžiavimai<text:span text:style-name="T724"></text:span>, „kai kurios institucijos<text:span text:style-name="T725"></text:span><text:s/>ir panašiai. Bet toliau aiškinamajame rašte įvardyta Specialiųjų tyrimų tarnyba ir konkrečios problemos: nutekėjo informacija, atskleista ikiteisminio tyrimo medžiaga, negalim vykdyti operatyvinės veiklos. Seimas turi svertus, ne vieną kartą Specialiųjų tyrimų tarnybos direktorius aiškinosi Seime ir Nacionalinio saugumo ir gynybos komitete ir išsigynė – jokio politikavimo ir jokių pažeidimų ten nėra. Ar nemanote, kad reikia patikslinti pavadinimą, tikslus, užduotis. Juk, pavyzdžiui, atskirai reikėtų tirti informacijos nutekėjimo faktą. Arba dėl Operatyvinės veiklos kontrolės reikėtų iš karto taisyti įstatymą, papildyti ir praplėsti Operatyvinės veiklos kontrolės komisijos kompetenciją. Tada būtų aiškiau, suskirstyti į atskiras dalis. Ar nemanote?<text:s/></text:p>
      <text:p text:style-name="Roman"><text:span text:style-name="T726">R.ŠUKYS.<text:s/></text:span>Ačiū už klausimą. Iš tiesų galiu pasakyti, kad tų tikslų nustatymas, arba konkrečių klausimų įvardijimas, būtų tikslingas nutarime, bet tai, viena vertus, ir apribotų komisiją. Problemos yra jos<text:s/>(…), jos išdėstytos ir aiškinamajame rašte, aš papildomai pasakiau dar daug klausimų. Kaip juos dabar surašyti ir suformuluoti į nutarimą? Aš, kaip iniciatorius, galiu prisiimti tam tikrą atsakomybę, kad taip, galbūt nutarimas galėjo būti tobulesnis. Bet jis yra toks, koks yra. Man problemos aiškios, tikiuosi, kolegos, komisijos nariai, kai ji bus sudaryta, pasiūlys kitų klausimų, kuriuos reikėtų aiškintis. Kiek tai susiję su jos pavadinimu ir tais tikslais, kurie suformuluoti pavadinime, manau, kad tų ribų<text:s/>pakanka, ir iniciatyva buvo tokia. Dabar nutarimo nepriimti dėl to, kad ten kažko nėra, Statutas tokios galimybės nenumato. Šiuo atveju ir Teisės departamentas neteikia pastabos, kad tai neatitiktų juridinės technikos reikalavimų, ar neatitiktų Seimo statuto. Todėl aš priimu pastabą, priekaištus ir ateityje galbūt tikrai turint daugiau laiko būtų galima tobulesnius tuos nutarimus rengti ir panašiai. Bet tai buvo ganėtinai sudėtinga suformuluoti. Juo labiau kad kiekvienas tas suformulavimas gali iš suteikti<text:s/>kažkokių nepagrįstų išankstinių interpretacijų, kad čia kišimasis į konkrečią bylą ar panašiai, ir interpretuojama gali būti skirtingai. Aš manau, kad viskas priklausys nuo to, kiek korektiškai komisija suvoks savo kompetenciją ir ribas pagal Statutą, pagal kitus įstatymus ir kaip bus organizuojamas darbas. Daugeliu atveju mes esame turėję komisijų, kai būdavo tik vienu sakiniu suformuluota problema ir užduotis.<text:s/></text:p>
      <text:p text:style-name="Roman"><text:span text:style-name="T727">PIRMININKAS.</text:span><text:s/>Ačiū. V.Fiodorov.<text:s/></text:p>
      <text:p text:style-name="Roman"><text:span text:style-name="T728">V.FIODOROV.<text:s/></text:span>Ačiū, gerbiamasis posėdžio pirmininke. Gerbiamasis<text:s/>pranešėjau, žinome, jūs esate Liberalų ir centro sąjungos narys, jūsų frakcija balsavo prieš patraukimą atsakomybėn Seimo narių. Tarp jūsų kolegų yra irgi tokių, kurie minimi šiame skandale. Ar nemanote, kad nelabai etiška jums pristatyti šį klausimą?<text:s/></text:p>
      <text:p text:style-name="Roman"><text:span text:style-name="T729">R.</text:span><text:span text:style-name="T730">ŠUKYS.<text:s/></text:span>Ačiū už klausimą. Žinote, tada aš įsivaizduoju, kad dabar Seime bet ką ir bet kokį įstatymą gali pristatyti, ko gero, tik nefrakcionuotų Seimo narių grupė ir dar viena frakcija. O daugiau visos frakcijos turėtų iš viso nieko nebedaryti, nes kiekvienas įstatymas, bet kokios pataisos ar siūlymai gali būti įvardyti kaip neetiški. Aš tikrai nejaučiu, kad pažeidžiu etiką, nejaučiu, kad man kažkas darytų kokią nors įtaką ar veiktų sprendimus. Komisija sudaroma nebūtinai patvirtinti arba rasti kažką, ko nėra, bet galbūt ir paneigti, ir padėti tašką šitom interpretacijom. Todėl reikėtų traktuoti aiškiai ir objektyviai. Šiuo atveju nematau problemų, kurias įvardijote, ir manau, kad tai yra jūsų asmeninė nuomonė. Kiekvienas turim teisę į savo nuomonę.<text:s/></text:p>
      <text:p text:style-name="Roman"><text:span text:style-name="T731">PIRMININ</text:span><text:span text:style-name="T732">KAS.</text:span><text:s/>H.Žukauskas. Prašom, kolega.<text:s/></text:p>
      <text:p text:style-name="Roman"><text:span text:style-name="T733">H.ŽUKAUSKAS.</text:span><text:s/>Ačiū. Gerbiamasis kolega, aš jau savo nuomonę ir frakcijos nuomonę dėl tos komisijos sudarymo seniau esu išsakęs. Mes jai nepritarėme, mūsų frakcijos pavadinimas – Liberaldemokratai, jeigu kartais užmiršote.<text:s/>Noriu pasakyti, kad Seime pakanka institucijų, kurios gali šitą darbą atlikti. Noriu pasakyti, kad pats pavadinimas jau yra nuosprendis tiems, kuriuos jūs ruošiatės… Aš pritariu ponui A.Valiui, tokio pavadinimo iš esmės negali būti, nes tie, kurie kas dirbo tokiose komisijose, žino, ką reiškia pavadinimas. Antras dalykas. Puikiai žinome ir girdėjome, kaip tam tikros grupuotės Seime dirba priiminėdamos vienokius ar kitokius įstatymus. Mano klausimas yra vienas, bet iš kelių dalių. Sakykite, jūs minėjote, kaip jūs įsivaizduojate, kad komisija nedarys įtakos tyrimui? Tai yra vienas klausimas. Ir antras klausimas, ar šitas tekstas nebuvo derintas su tam tikrom grupuotėm, kurios suinteresuotos tokios komisijos išvadomis? Ačiū.<text:s/></text:p>
      <text:p text:style-name="Roman"><text:span text:style-name="T734">R.ŠUKYS.<text:s/></text:span>Pirma, atsakydamas į jūsų<text:s/>klausimą, noriu pasakyti, kad aš ne jūsų frakciją turėjau mintyje sakydamas dar viena frakcija, o būtent Liberalų ir centro frakciją, kuri gali pristatyti tokį projektą vien todėl, kad nė dėl vieno Liberalų ir centro frakcijos nario nebuvo kreiptasi dėl imuniteto panaikinimo, nėra pradėtas ikiteisminis tyrimas nė vienam Seimo Liberalų ir centro frakcijos nariui, todėl aš noriu patikslinti. Taigi nepriimu tos replikos dėl jūsų frakcijos pavadinimo nepaminėjimo. O dėl atsakymo, kad buvo suderinta, ar nebuvo derinta – jokių derinimų nebuvo. Diskusijų yra daug, aš žiniasklaidoje ne kartą diskutavau ir seniau diskutavau, ir tuos klausimus kėliau. Diskusijos yra diskusijos. Kiekvienas iš mūsų turime teisę į tokias diskusijas. O dėl jūsų nuomonės dėl pavadinimo, dėl formuluočių, aš vėlgi priimu kaip jūsų nuomonę. Problemos tokios, kokią jūs matote, aš čia nematau.<text:s/></text:p>
      <text:p text:style-name="Roman"><text:span text:style-name="T735">PIRMININKAS.</text:span><text:s/>Ačiū. J.Čiulevičius. Prašom, kolega.<text:s/></text:p>
      <text:p text:style-name="Roman"><text:span text:style-name="T736">J.ČIULEVIČIUS.<text:s/></text:span>Dėkoju, posėdžio pirmininke. Išklausęs jūsų argumentus dėl teisėsaugos struktūrų kai kurių pareigūnų politikavimo, aš nė vieno jų neišgirdau, absoliučiai. Tai viena. Antra. Žmonės, rinkėjai šitos komisijos sudarymą vertina labai negatyviai ir žada atsižvelgti į šitą sąrašėlį. O klausimas būtų toks. Yra informacijos, kad Prezidentas, kai jūs<text:s/>pašalinsite V.Junoką, jums pasiūlys būti STT vadovu. Ar jūs sutiksite? (<text:span text:style-name="T737">Juokas</text:span>)</text:p>
      <text:p text:style-name="Roman"><text:span text:style-name="T738">R.ŠUKYS.<text:s/></text:span>Kadangi niekas man nesiūlė, aš tokių klausimų dar nesprendžiu ir tokio atsakymo negaliu jums duoti. Ir abejoju, kad tai būtų galimybė pašalinti, kaip jūs minėjote. Nei<text:s/>komisijos darbo rezultatai, nei Prezidento nuomonė įstatyme nėra numatyti kaip pagrindas atleisti tarnybos vadovą. Yra aiškiai išdėstyti pagrindai, Konstitucinis Teismas dėl generalinio prokuroro yra pasisakęs, kokios galimybės yra atleisti kitais pagrindais. Arba, tiksliau, pasisakė, kad visa kita būtų neteisėta. Akivaizdu, kad tokios prielaidos, kad jeigu Prezidentas pašalins, komisija pasiūlys ar dar kažką, tai yra jūsų prielaidos, kurios nėra korektiškos.<text:s/></text:p>
      <text:p text:style-name="Roman">Ar buvo argumentų, ar ne dėl politikavimo? Jeigu pareigūnas sprendžia, kad prokuratūros vadovas, informavęs valstybės vadovą apie esamą situaciją, sukels grėsmę ir kad nereikia laikytis tam tikros strategijos ir taktikos sumetimų… tyrimo bylos, bylos tyrimo naudai, kaltų asmenų patraukimo realion atsakomybėn sumetimais nesukeliant nereikalingo ažiotažo, visuomenėje nereikalingų interpretacijų, kurios paskui kenkia teisme arba padaro bylą nebeįmanomą, aš manau, kad tai tam tikra prasme yra vertintina kaip politikavimas, jeigu pareigūnas sprendžia kitais<text:s/>motyvais. Iš karto nusprendžia, kad politikas, valstybės vadovas gali, suprask, tą informaciją, savo partiją ar savo vieną frakcijos narį gelbėdamas, galbūt išduoti, kas yra iš viso nepaaiškinamas dalykas. Atsiprašau, tokia situacija.<text:s/></text:p>
      <text:p text:style-name="Roman">Konkrečių politikavimų aš nenorėjau minėti arba priminti, bet manau, kad yra visuotinai žinomas faktas, kai gerbiamasis Valentinas Junokas neatmetė galimybės dar apkaltos metu, kiek aš pamenu, kai žemgrobių skandalo situacija buvo, politikams buvo mesta priekaištų, kurie nepasitvirtino, kad jis dalyvaus rinkimuose ir dalyvaus rinkimuose, ko gero, Liberalų demokratų partijos sąraše. Tai buvo įvertinta. Netgi paklausimai buvo siunčiami, siūloma atsakyti į klausimą, ar gal jau pats tada turėtų atsistatydinti, jeigu rengiasi tapti politiku, nes pareigos negali būti naudojamos savo politiniam kapitalui krauti deklaruojant, kad ateityje dalyvaus rinkimuose. Tokių deklaracijų negali būti.<text:s/></text:p>
      <text:p text:style-name="Roman"><text:span text:style-name="T739">PIRMININKAS.</text:span><text:s/>Ačiū. Ir P.Gražulis. Pareigas paskui skirstysimės, gerbiamasis profesoriau.</text:p>
      <text:p text:style-name="Roman"><text:span text:style-name="T740">P.GRAŽ</text:span><text:span text:style-name="T741">ULIS.</text:span><text:s/>Gerbiamasis pranešėjau, apskritai aš norėčiau pasakyti, kad visą šią eigą, visus šiuos įvykius politizavo ne kas kitas, o patys Seimo nariai ir pats Seimas, šaukdamas įvairiausias neeilines sesijas ir šaukdamas, kad rusai puola mūsų valstybę, o ne mafija. Aš norėjau paklausti. Jūs pats sakėte, kad jokių procedūrinių ir teisinių pažeidimų gerbiamojo V.Junoko vadovaujama tarnyba nepadarė. Yra duotos sankcijos, viskas sankcionuota, veikta pagal visus įstatymus. Ką ši komisija darys? Tai jūsų žodžiai, pasakyti plenarinio posėdžio metu.<text:s/></text:p>
      <text:p text:style-name="Roman">Kitas dalykas yra moralinis. Kas tikės šios komisijos išvadomis? Ar tik jūs, kaip būsimas komisijos pirmininkas? Gal dar net ne visi komisijos nariai? Kaip reaguos į šios komisijos išvadas visuomenė, kai Seimas neleido patraukti baudžiamojon atsakomybėn Seimo narių? Dabar, kaip įvardijo, mes puikiai žinome, Seimas dengia Seimo narius.</text:p>
      <text:p text:style-name="Roman"><text:span text:style-name="T742">PIRMININKAS.</text:span><text:s/>Laikas klausti.</text:p>
      <text:p text:style-name="Roman"><text:span text:style-name="T743">P.GRAŽULIS.</text:span><text:s/>Dar vienas dalykas. Dabar sakys – Seimas puola teisėtvarkos institucijas. Tai bus vienareikšmis vertinimas. Jūs toliau klimpstate į politinį liūną, nebandote iš jo išbristi. Klimpstate ir dar traukiate Seimą į šį politinį liūną. Aš manau, jeigu Prezidentas sudarytų šią komisiją, gal dar kitaip visuomenė suprastų. Pats Seimas sudaro komisiją apsisaugoti nuo teisėtvarkos institucijų.<text:s/></text:p>
      <text:p text:style-name="Roman"><text:span text:style-name="T744">PIRMININKAS.</text:span><text:s/>Prašom klausti! Išjungsiu.<text:s/></text:p>
      <text:p text:style-name="Roman"><text:span text:style-name="T745">P.GRAŽULIS.</text:span><text:s/>Absurdas!<text:s/></text:p>
      <text:p text:style-name="Roman"><text:span text:style-name="T746">PIRMININKAS.</text:span><text:s/>Prašom.</text:p>
      <text:p text:style-name="Roman"><text:span text:style-name="T747">R.ŠUKYS.<text:s/></text:span>Aš nenorėčiau dėkoti jums už jūsų nuomonę, nes ta nuomonė, mano požiūriu, yra tikrai neteisinga. Aš noriu pasakyti, kad aš atlieku savo pareigas taip, kaip aš suvokiu savo, kaip Seimo nario, darbą. Taip, kaip aš suvokiu Konstituciją, įstatymus, baudžiamąjį procesą, ir nematau čia pagrindo… Aš suprantu, jūs sakėte, kad visais atvejais reikėtų atsižvelgti daugiausia ne į įstatymus, ne į Konstituciją, o tik į visuomenės nuomonę, kurią dažnai kai kas kryptingai formuoja. Galima suformuoti vienokią, galima suformuoti kitokią nuomonę interpretuojant faktus arba kai ką nutylint, skleidžiant netiesą. Todėl ne visada visuomenės nuomonė turi būti<text:s/>rodiklis priimant sprendimus, ypač čia, Seime. Aš tik tiek norėčiau jums pasakyti.<text:s/></text:p>
      <text:p text:style-name="Roman">O dėl to, kaip jūs sakote, kad čia klimpstama į liūną, ar ne. Aš manau, kad būna sprendimų, kurie tam tikru metu būna nepopuliarūs, bet juos būtina priimti, jeigu žmogus nori pasiekti rezultatą arba sąžiningai atlikti savo pareigas. Taip, dažnai visuomenė nesupranta jų arba nebūna galimybės paaiškinti tokius sprendimus. Tai yra problema. Kiek įmanoma, aš stengiuosi aiškinti, nevengiu viešumo, ir jūs turite tokią galimybę. Tik visuomet vadovaukimės faktais.<text:s/></text:p>
      <text:p text:style-name="Roman">Jūs sakėte, kad aš sakiau, kad Specialiųjų tyrimų tarnyba niekada nepadarė jokių pažeidimų. Aš noriu pasakyti, mes netyrėme Specialiųjų tyrimų tarnybos veiksmų kaip tarnybos ir kaip institucijos veiklos. Tai yra ne mūsų, ne mano kompetencija, o Nacionalinio saugumo ir gynybos komiteto, jeigu būtų tiriama. Procedūrinius ar kitokius pažeidimus paprastai nustato prokuroras arba teismas, kai yra apskundžiami tam tikri ikiteisminio tyrimo pareigūno veiksmai. Aš manau, kad jų yra, nes skundų dėl ikiteisminio tyrimo pareigūnų, būtent STT, yra daug. Naikinami sprendimai, naikinamos sankcijos, įvairūs teikimai, laisvės suvaržymai ir t.t. O jūs sakote, kad nėra. Aš galėčiau jums bet kurį laikraštį atversti, kuriame rašoma apie STT, jūs pamatytumėte, kiek yra panaikintų jų ikiteisminio tyrimo pareigūnų sprendimų, o jūs sakote, nėra tokių pažeidimų. Aš to niekada nesu sakęs.<text:s/></text:p>
      <text:p text:style-name="Roman"><text:span text:style-name="T748">PIRMININKAS.</text:span><text:s/>Ačiū. (<text:span text:style-name="T749">Balsas salėje</text:span>) Tuoj išsiaiškinsime. Galbūt ir geriau, bet yra Statutas ir mes komisiją turime<text:s/>sudaryti privaloma tvarka. Ačiū, gerbiamasis pranešėjau. Taigi mums šiandien reikia tiktai apsispręsti dėl 1 straipsnio, tai yra mes jį automatiškai turime priimti, bet konkretus klausimas yra, kiek komisijoje turi būti narių. Autoriai priešaky su kolega<text:s/>R.Šukiu pasiūlė 9. Ar sutinkame, ar reikia daugiau? (<text:span text:style-name="T750">Balsai salėje</text:span>) Sutinkame. 9. Proporcijos, primenu, yra tokios: didžioji frakcija – 3 nariai, kitos dvi didesnės frakcijos – po 2 ir likusioms frakcijoms – 2. Patikslinsiu, likusioms keturioms frakcijoms<text:s/>2. Dabar prašom. P.Gražulis.</text:p>
      <text:p text:style-name="Roman"><text:span text:style-name="T751">P.GRAŽULIS.</text:span><text:s/>Dėl vedimo tvarkos. Pirmininke, jūs pats pasiūlėte 9 ir pasakėte, kad visi pritaria.<text:s/></text:p>
      <text:p text:style-name="Roman"><text:span text:style-name="T752">PIRMININKAS.</text:span><text:s/>9 yra įrašyti.<text:s/></text:p>
      <text:p text:style-name="Roman"><text:span text:style-name="T753">P.GRAŽULIS.</text:span><text:s/>Tokiu atveju vėl iškrenta mažosios frakcijos. Būtų daug geriau, jeigu sudaroma ta komisija, kad būtų 11 narių ir kad visų frakcijų atstovai galėtų dalyvauti joje. Tai būtų daug objektyvesnis darbas. Bet iš principo mano siūlymas, kad tokią komisiją, jeigu norime išsiaiškinti pažeidimus, nes tai konkrečiai susiję su Seimo nariais, sudarytų Prezidentas. Toje komisijoje neturėtų būti Seimo narių, iš įvairiausių institucijų turi būti Prezidento dekretu sudaryta komisija. Taip būtų daug objektyviau išanalizuotas klausimas.<text:s/></text:p>
      <text:p text:style-name="Roman"><text:span text:style-name="T754">PIRMININKAS.</text:span><text:s/>Ačiū. Man atrodo, kad čia jūs siūlote kažką, kas yra šalia Konstitucijos, bet klausimas dėl komisijos narių skaičiaus yra išties svarstytinas. Aš prašyčiau, kad kolegos balsuotų. Dėmesio! Bus alternatyvus balsavimas. Mygtukas „už<text:span text:style-name="T755"></text:span><text:s/>– 9, mygtukas „prieš<text:span text:style-name="T756"></text:span><text:s/>– 11. Ar aišku? Mygtukas „už<text:span text:style-name="T757"></text:span><text:s/>– 9, mygtukas „prieš<text:span text:style-name="T758"></text:span><text:s/>– 11. Prašom<text:s/>balsuoti. Mygtukas „už<text:span text:style-name="T759"></text:span><text:s/>– 9, mygtukas „prieš<text:span text:style-name="T760"></text:span><text:s/>– 11.<text:s/></text:p>
      <text:p text:style-name="Roman">Už – 24, prieš – 18. Taigi sudarome iš 9 Seimo narių. Dabar primenu, kad pagal proporcingo atstovavimo principą, jeigu jo laikysimės, dar kartą: 3 Socialdemokratinės koalicijos frakcijai, 2 liberalcentristų frakcijai, 2 socialliberalų. Tada pagal didumą eina Liberalų demokratų frakcija ir Konservatorių frakcija. Kitos dvi lieka, deja, šone, bet jos turi teisę pasiūlyti savo narius. Jeigu Seimas konkrečiai balsuodamas nubalsuos, gali būti ir kiti Seimo nariai.<text:s/></text:p>
      <text:p text:style-name="Roman">H.Žukauskas nori patvirtinti mano išmintingas mintis. Prašom.</text:p>
      <text:p text:style-name="Roman"><text:span text:style-name="T761">H.ŽUKAUSKAS.</text:span><text:s/>Pirmininke, sunku būtų nepatvirtinti to, ką jūs sakote. Tik aš vis dėlto noriu pasakyti mūsų frakcijos nuomonę.<text:s/></text:p>
      <text:p text:style-name="Roman"><text:span text:style-name="T762">PIRMININKAS.</text:span><text:s/>Prašom.</text:p>
      <text:p text:style-name="Roman"><text:span text:style-name="T763">H.ŽUKAUSKAS.</text:span><text:s/>Mes manome, kad šios komisijos sudarymas yra dalis rinkimų kampanijos. Vienas dalykas.</text:p>
      <text:p text:style-name="Roman">Antras faktas, kad tai yra kišimasis į teisėsaugos darbą, todėl mūsų frakcija atsisako dalyvauti tokios komisijos darbe. Ačiū.</text:p>
      <text:p text:style-name="Roman"><text:span text:style-name="T764">PIRMININKAS.</text:span><text:s/>O, iškart lengviau. Jau viena frakcija galės. K.Prunskienė. Prašom.</text:p>
      <text:p text:style-name="Roman"><text:span text:style-name="T765">K.D.PRUNSKIENĖ.</text:span><text:s/>Aš taip pat norėčiau palengvinti Seimo rūpestį dėl komisijos sudėties, narių skaičiaus, nes mes taip pat nepritariame tokiam klausimo aiškinimuisi. Šiuo atveju dabartiniu etapu tiesa turėtų būti aiškinamasi teisme, o ne čia, komisijose. Taip pat atsisakome dalyvauti.</text:p>
      <text:p text:style-name="Roman"><text:span text:style-name="T766">PIRMININKAS.</text:span><text:s/>Ačiū. Tokiu atveju, viskas yra paprasčiau. Ir P.Gražulis. Prašom.</text:p>
      <text:p text:style-name="Roman"><text:span text:style-name="T767">P.GRAŽULIS.</text:span><text:s/>Matote, dvi frakcijos atsisakė ir lieka laisva vieta mišriai Seimo narių grupei, todėl mes irgi atsisakome deleguoti į šią komisiją savo narį. Papildoma viena vieta dar lieka socialdemokratams Seime.</text:p>
      <text:p text:style-name="Roman"><text:span text:style-name="T768">PIRMININKAS.</text:span><text:s/>Gerai, ačiū. Susitarsime. Žodžiu, aš prašyčiau frakcijų seniūnus per rytdieną sekretoriatui pateikti konkrečias pavardes ir tada bus galima penktadienį patvirtinti.<text:s/></text:p>
      <text:p text:style-name="Roman"/>
      <text:p text:style-name="Roman12"><text:bookmark-start text:name="klausimas17"/>Politinių partijų, politinių organizacijų ir politinių kampanijų finansavimo bei finansavimo kontrolės įstatymo projektas Nr.IXP-3308(2*) (<text:span text:style-name="T769">svarstymas</text:span>)</text:p>
      <text:p text:style-name="Roman"><text:bookmark-end text:name="klausimas17"/></text:p>
      <text:p text:style-name="Roman">Mielieji kolegos, aš jums noriu pranešti, kad mums liko tik vienas klausimas, t.y. J.Sabatausko klausimas,<text:s/>bet ir tas lengvesnis, nes kai kurie Seimo nariai atsisakė savo pataisų. Dabar aš siūlau<text:s/><text:span text:style-name="T770">non stop</text:span>, be pertraukos viską užbaigti. J.Sabatauską kviečiu į tribūną. Toliau nagrinėjame Politinių partijų, politinių organizacijų ir politinių kampanijų finansavimo bei finansavimo kontrolės įstatymo projekto Nr.IXP-3308(2SP) pataisas. Taigi dabar iš eilės yra kolegos Seimo nario S.Nefo siūlymai. Vienam jų pritarta, t.y. 13 straipsnį kitaip vadinti. Galime pritarti?<text:s/></text:p>
      <text:p text:style-name="Roman"><text:span text:style-name="T771">J.SABATAUSKAS.</text:span><text:s/>Taip.</text:p>
      <text:p text:style-name="Roman"><text:span text:style-name="T772">PIRMININKAS.</text:span><text:s/>Du siūlymus kolega S.Nefas supratingai atsiėmė. Matote, ką reiškia supratingas naujas Seimo narys. Sveikiname jį. Toliau yra kolegos V.Fiodorovo siūlymas, gal ir jis atsisakys. Ne, kietas. Prašom. V.Fiodorov.</text:p>
      <text:p text:style-name="Roman"><text:span text:style-name="T773">V.FIODOROV.<text:s/></text:span>Ačiū. Gerbiamieji kolegos, įstatymas skirtas politinių partijų finansavimui, o ne valdančiosios daugumos. Todėl aš siūlau pakeisti 13 straipsnio 3 dalį ir vietoje 3% įrašyti 1%. Priėmus tokią pataisą, daug daugiau partijų bus finansuojama, o tos partijos, kurioms numatyta, sakykime, 1,5 mln., gaus 1 mln.<text:s/>300 tūkst. Tai nelabai didelis nuostolis. Bet tos mažesnės partijos galės gauti po 50, 30 tūkstančių. Aš tikiuosi, kad dabar salėje liko supratingi Seimo nariai ir pritars mano siūlymui.</text:p>
      <text:p text:style-name="Roman"><text:span text:style-name="T774">PIRMININKAS.</text:span><text:s/>Gerbiamasis pranešėjau.</text:p>
      <text:p text:style-name="Roman"><text:span text:style-name="T775">J.SABATAUSKAS.</text:span><text:s/>Komitetas nepritarė procentų mažinimui, kurie lemtų partijų finansavimą, tiesiog čia yra, manyčiau, politinis klausimas. Seimas turėtų dėl jo apsispręsti.</text:p>
      <text:p text:style-name="Roman"><text:span text:style-name="T776">PIRMININKAS.</text:span><text:s/>Ačiū. Ar A.Gricius būtinai nori kalbėti? Laikas labai brangus. A.Gricius.</text:p>
      <text:p text:style-name="Roman"><text:span text:style-name="T777">A.GRICIUS.</text:span><text:s/>Labai trumpai. Aš norėčiau paremdamas komiteto nuomonę pasakyti, kad koalicijoms pakliūti į Seimą yra 7%, pagal sąrašą yra 5% ir, man atrodo, 3% yra priimtinas dalykas, kad nepakliuvusios partijos gautų finansinę paramą. Bet vis tiek tam tikrą rinkėjų palaikymą jos turi turėti, o ne itin mažą. Ačiū.</text:p>
      <text:p text:style-name="Roman"><text:span text:style-name="T778">PIRMININKAS.</text:span><text:s/>Ačiū. Taigi balsuosime. Kolegos, dėmesio, susikaupiame. Ar pritariame Seimo nario V.Fiodorovo siūlymui šiek tiek pakeisti 13 įstatymo straipsnį? Komitetas siūlymui nepritarė. Prašom balsuoti.</text:p>
      <text:p text:style-name="Roman">Už – 12, prieš – 9, 22 susilaikė. Nepritarta.<text:s/></text:p>
      <text:p text:style-name="Roman">Dabar yra kolegos V.Zabielos siūlymai. Gal jis irgi malonėtų kurį nors vieną sutaupyti, o jeigu ne, tada prašom į… Prašom.</text:p>
      <text:p text:style-name="Roman"><text:span text:style-name="T779">J.SABATAUSKAS.</text:span><text:s/>Kolega V.Zabiela atsisako pirmųjų dviejų, turėtume dėl trečiojo.</text:p>
      <text:p text:style-name="Roman"><text:span text:style-name="T780">PIRMININKAS.</text:span><text:s/>Dėl 3. Labai malonu. Gerbiamasis kolega, prašom tada dėstyti dėl 15 straipsnio 3 punkto. V.Zabiela.</text:p>
      <text:p text:style-name="Roman"><text:span text:style-name="T781">V.ZABIELA.</text:span><text:s/>Aš jau truputėlį…</text:p>
      <text:p text:style-name="Roman"><text:span text:style-name="T782">PIRMININKAS.</text:span><text:s/>Arčiau mikrofono.</text:p>
      <text:p text:style-name="Roman"><text:span text:style-name="T783">V.ZABIELA.</text:span><text:s/>…kalbėjau ir toliau laikausi savo pozicijos, nes nagrinėjamo įstatymo 15 straipsnis leidžia kompensuoti<text:s/>iki 25% politinės kampanijos išlaidų, jei jos surenka ne mažiau kaip 3% rinkimuose dalyvavusių rinkėjų balsų. Ir toliau – nekompensuoti save iškėlusių kandidatų. Šitokia taisyklė aiškiai prieštarauja Konstitucijos 29 straipsniui – piliečių lygybės principui ir tiesiog diskriminuoja būtent save iškėlusius kandidatus. Mes apie tai turime pagalvoti, kad vis dėlto ne save iškėlęs kandidatas turi vienokias įstatymo sąlygas, o save iškėlęs kandidatas aiškiai kitokias, kurios jį diskriminuoja. Taigi mes įstatyme negalime priimti tokių nuostatų, prieštaraujančių Konstitucijai. Todėl aš savo papildymui kaip tik pritariu. Todėl manyčiau, kad 15 straipsnio 1 ir 2 dalys turi būti papildytos. Pirma. „Politinės partijos ir save iškėlęs kandidatas turi teisę į dalies politinės kampanijos išlaidų kompensavimą<text:span text:style-name="T784"></text:span>. Nusigąstama. Žiūrėkite, politinė kampanija baigiasi, išlaidos apmokėtos ir jis dar papildomai gaus pinigų. Nieko panašaus. Jis politinei kampanijai tikrai išleido tam tikrą pinigų dalį, o be to, įstatyme numatyta iki<text:s/>25. Galbūt Rinkimų komisija nustatys jam kompensuoti 1% tų išlaidų, kurias jis turėjo. Taigi mes negalime pastatyti į nevienodas sąlygas piliečių, kurie save iškėlė į kandidatus.</text:p>
      <text:p text:style-name="Roman">Na, toliau tik tuo ir yra papildyta. Aš prašyčiau pritarti būtent šiai pozicijai ir papildyti 15 straipsnio 1 ir 2 dalių nuostatas.</text:p>
      <text:p text:style-name="Roman"><text:span text:style-name="T785">PIRMININKAS.</text:span><text:s/>Ačiū. Supratome. K.Prunskienė. Prašom.</text:p>
      <text:p text:style-name="Roman"><text:span text:style-name="T786">K.D.PRUNSKIENĖ.</text:span><text:s/>Aš neteigiu, kad taip, kaip čia yra siūloma, galėtų būti priimama, bet yra nuostata, kad ir kandidatas save iškėlęs, ir vienmandatės<text:s/>apygardos kandidatas, jeigu kalbama kad ir apie Prezidento rinkimų kampanija, turėtų turėti lygias teises. 3% yra kalbama apie partijas. Bet kai kalbama apie kandidatus, tai ir vieni, ir kiti turėtų būti lygūs. Pavyzdžiui, per ankstesnius rinkimus tie kandidatai į Prezidentus, kurie gavo daugiau kaip 5%, atgavo bent jau savo užstatą. Tai irgi yra dalies išlaidų kompensavimas, nes tai susiję su rinkimų kampanija. Aš manau, kad įstatymas neišsprendžia šito klausimo ir reikėtų pagalvoti iki priėmimo, kaip padaryti aiškiau, kad tikrai save iškėlę kandidatai nesijaustų specifiškai diskriminuojami.</text:p>
      <text:p text:style-name="Roman"><text:span text:style-name="T787">PIRMININKAS.</text:span><text:s/>Ačiū. Pranešėjas.</text:p>
      <text:p text:style-name="Roman"><text:span text:style-name="T788">J.SABATAUSKAS.</text:span><text:s/>Pirmiausia norėčiau reaguoti į kolegės K.Prunskienės pasakymą dėl užstato atgavimo. Iš tikrųjų šį klausimą reguliuoja rinkimų įstatymai, tiek Seimo rinkimų įstatymas, tiek Prezidento, tiek savivaldybių rinkimų įstatymai, beje, savivaldybių įstatymuose nėra save iškėlusio kandidato.<text:s/></text:p>
      <text:p text:style-name="Roman">Tačiau vertindamas šį kolegos V.Zabielos siūlymą turėčiau pasakyti, kad rinkimų kampanija arba<text:s/>rinkimai nėra verslas, tai nėra pasipelnymo šaltinis, realiai kandidatai savo pinigus jeigu ir naudoja, tai tikrai nėra jų pagrindinis šaltinis ar pagrindinis jų pajamų šaltinis. Dažniausiai tai yra rėmėjų aukos, taigi jeigu mes pritartume tokiam siūlymui<text:s/>dėl save vienmandatėse iškėlusių kandidatų, mes įteisintume visuotinę pasipelnymo sistemą, kai masiškai kels save kandidatai, įkalbėję kokius nors savo rėmėjus juos paremti, o po to atgaus dalį tų lėšų, jeigu surinks 3%. Statistika rodo, kad iš tikrųjų 3%<text:s/>rinkėjų balsų surenka tikrai nemažai kandidatų. Be to, tai tikrai skirta ne paskiriems kandidatams skatinti, o iš esmės politinei sistemai formuoti, stiprinti.</text:p>
      <text:p text:style-name="Roman"><text:span text:style-name="T789">PIRMININKAS.</text:span><text:s/>Ačiū. Mielieji kolegos, prašom pasiruošti ir balsuosime, ar pritariame Seimo nario<text:s/>V.Zabielos siūlymui dėl įstatymo 15 straipsnio. Prašome balsuoti.</text:p>
      <text:p text:style-name="Roman">Už – 18, prieš – 5, susilaikė 25, nepritarta.<text:s/></text:p>
      <text:p text:style-name="Roman">Gal gerbiamoji kalbėjo K.Prunskienė nesupyks. Yra trumpas A.Kubiliaus siūlymas. Jis kažkur turi išlėkti. Tai gal jį greitai išnagrinėkime, o po to jau imsimės kitų. Prašom. A.Kubilius.</text:p>
      <text:p text:style-name="Roman"><text:span text:style-name="T790">A.KUBILIUS.</text:span><text:s/>Ačiū, pirmininke. Aš siūlau papildyti 17 straipsnį, mūsų įsitikinimu, vieną esminių nuostatų. Tai, ką mes šiandien svarstome, įvairius buhalterinės apskaitos sugriežtinimus, tai yra teisinga, reikalinga ir apie tai seniai esame kalbėję, bet, mūsų įsitikinimu, nesprendžia kur kas didesnės ir esminės problemos. Tai yra vis didėjančių pinigų, vis didėjančios įtakos rinkėjų politiniam apsisprendimui. Visi gerai suprantame, kad tie dideli pinigai rinkėjus veikia per visiškai tuščią politinę reklamą televizijos reklamose, kuri darosi vis intensyvesnė ir su vis mažiau turinio. Ar ten padainuojama „du du du<text:span text:style-name="T791"></text:span>, ar „už Petrą už Petrą<text:span text:style-name="T792"></text:span>, pasirodo, tai veikia rinkėjus, veikia rinkėjų pasąmonę ar kitus jausmus. Tai yra<text:s/>žinoma problema visam Vakarų pasauliui ir Vakarų pasaulis jau ieško būdų, kaip tokias problemas spręsti. Vienas iš būdų, žinomas Vakarų pasaulyje ir daugelyje demokratinių valstybių, yra tokios politinės reklamos visiškas uždraudimas televizijos programose.</text:p>
      <text:p text:style-name="Roman">Štai mano principinis siūlymas ir yra priimti tokį sprendimą. Suprantant, kad televizijos dėl to neturėtų nukentėti, nes jos iš tokios reklamos, kokia dabar yra naudojama per rinkimų kampanijas, uždirba turbūt nemenkus pinigus, nes partijos išleidžia iki 80% savo biudžeto tokiai reklamai, numatyti, kad iš biudžeto būtų skirta atitinkama pinigų suma tam, kad tokiose televizijos programose būtų organizuotos specialios politinę kampaniją nušviečiančios laidos, diskusijos, ekspertų laidos. Kitaip sakant, televizijos kompanijos dėl to nenukentėtų. Tokius pinigus galbūt galėtų valdyti ir Vyriausioji rinkimų komisija. Toks mūsų pasiūlymas, kurio, mūsų įsitikinimu, tikrai reikia, jeigu norime pasiekti kokias nors permainas tose blogose tendencijose, kokias šiandien matome mūsų politinės sistemos gyvenime.</text:p>
      <text:p text:style-name="Roman"><text:span text:style-name="T793">PIRMININKAS.</text:span><text:s/>Laikas.</text:p>
      <text:p text:style-name="Roman"><text:span text:style-name="T794">A.KUBILIUS.</text:span><text:s/>Gerbiamieji kolegos, aš žinau, gal Teisės ir teisėtvarkos komitetas ir mano, kad teisiškai tai nėra visiškai teisingai suformuluota, bet mano siūlymas būtų apsispręsti dėl principinės nuostatos. Jeigu būtų pritarimas, tada, be abejo, reikėtų sėdėti ir gludinti tas formuluotes, ir ieškoti,kur, į kokius straipsnius jas sudėlioti.</text:p>
      <text:p text:style-name="Roman"><text:span text:style-name="T795">PIRMININKAS.</text:span><text:s/>Ačiū. P.Gražulis remia.<text:s/></text:p>
      <text:p text:style-name="Roman"><text:span text:style-name="T796">P.GRAŽULIS.</text:span><text:s/>Gerbiamieji kolegos, gerbiamieji Seimo nariai, čia buvo<text:s/>ne vienas bandymas bent iš dalies riboti politinę reklamą. Nemažai buvo pasiūlyta ir Seimo Pirmininko straipsnių, kuriems nebuvo pritarta. Jeigu mes kalbėsime apie Seimo Pirmininko vieną ar kitą siūlymą, gal iki galo nebuvo išdiskutuota, buvo įvairiausių<text:s/>priekaištų, bet ką siūlo gerbiamasis A.Kubilius, tai iš tiesų išmintinga ir protinga. Jeigu mes apskritai atsisakome politinės reklamos ir organizuojame tik diskusijas, taigi būtų žmonėms daug lengviau apsispręsti, galėtų išsamiau susipažinti su politinių<text:s/>partijų programinėmis nuostatomis, ką jos siūlo, kaip jos siekia ateityje tvarkyti mūsų valstybę, kokias permainas siūlo.</text:p>
      <text:p text:style-name="Roman">Iš tiesų tokios reklamos, kurios supanašėja su reklamuojamų prekių reklamomis, veikia tik žmonių pasąmonę. Aš manau, daro tik blogą įtaką mūsų rinkėjams. Todėl, pritarus šiai nuostatai, apskritai būtų išspręsta nemažai problemų. Mes, Seimas, galėtume pasakyti, kad sugebėjome ir turėjome politinės valios iš esmės pažvelgti į susidariusias problemas ir bent iš dalies jas spręsti. Todėl siūlau pritarti gerbiamojo A.Kubiliaus teikiamoms nuostatoms.</text:p>
      <text:p text:style-name="Roman"><text:span text:style-name="T797">PIRMININKAS.</text:span><text:s/>Ačiū. Kita nuomonė – J.Veselka. Prašom.</text:p>
      <text:p text:style-name="Roman"><text:span text:style-name="T798">J.VESELKA.</text:span><text:s/>Gerbiamieji kolegos, man Seimas yra labai įdomus dalykas. Staiga A.Kubilius sako: uždrausti per televiziją politinę reklamą, ir aš visom keturiom už. Staiga antras sakinys: bet diskusijas, šviečiamojo pobūdžio laidas galima ir už jas reikia sumokėti. Gerbiamieji, mes tiktai keičiame pačios reklamos pavadinimą. Atsisėda keturi politologai lopatos ir aiškina, kokios valstybininkų partijos<text:s/>yra geros, ir mini: lia, lia, lia, kokios yra blogos, vadinamosios populistinės, radikalios: lia, lia lia. Čia jau ne politinė reklama, o šviečiamoji diskusinė laida, nes ten lopatininkai! Na, gerbiamieji, nereikia ieškoti šitų… Jeigu draudžiama, tai draudžiama reklama televizijoje. Jeigu ne, tai ne.</text:p>
      <text:p text:style-name="Roman"><text:span text:style-name="T799">PIRMININKAS.</text:span><text:s/>Gerbiamasis pranešėjau, jeigu tik trumpai, keletą žodžių.</text:p>
      <text:p text:style-name="Roman"><text:span text:style-name="T800">J.SABATAUSKAS.</text:span><text:s/>Iš tikrųjų idėja svarstytina, bet taip, kaip yra suformuluota, komitetas niekaip negalėjo pritarti, nes nušvietimas gali būti įvairus. Politinės kampanijos dalyvių vardijimas taip pat yra nušvietimas. Taigi turėtų būti detaliau reglamentuota, juo labiau reikėtų keisti ne vieną straipsnį. Mes manytume, tai galėtų būti iki priėmimo registruojamos pataisos ir jas būtų galima svarstyti.</text:p>
      <text:p text:style-name="Roman"><text:span text:style-name="T801">PIRMININKAS.</text:span><text:s/>Gerai. Balsuojame. Po balsavimo replika. A.Kubilius. Prašom. Bet tik dėl vedimo tvarkos.</text:p>
      <text:p text:style-name="Roman"><text:span text:style-name="T802">A.KUBILIUS.</text:span><text:s/>Gerbiamasis pirmininke, aš siūlau tokį sprendimą, kuris būtų išmintingas, – pritarti tokiai nuostatai, kokią esu įrašęs, ne kaip įstatymo pataisai, bet kaip protokoliniam sprendimui. Tada Seimo komitetas ir visi dirbantys prie šio įstatymo galėtų parengti reikiamas pataisas ir kituose straipsniuose. Aš suprantu, kad Teisės ir teisėtvarkos komitetui gali atrodyti, kad neužtenka teisinio formulavimo. Bet protokolinis sprendimas, jeigu Seimas priimtų, kad pritaria tokiai nuostatai, tai būtų aiški valia, kad toliau reikia prie to dirbti.<text:s/></text:p>
      <text:p text:style-name="Roman"><text:span text:style-name="T803">PIRMININKAS.</text:span><text:s/>Aš manyčiau taip, kad tegul komitetas pats pagalvos. Protingi žmonės ten susirinkę iš visų frakcijų, taip pat ir iš konservatorių. Dabar vis tiek pabalsuokime, ar yra pritariančių A.Kubiliaus pataisai, prašom balsuoti.<text:s/></text:p>
      <text:p text:style-name="Roman">Už – 36, prieš – 4, susilaikė 13, pritarta. Prašom, gerbiamasis komitete, redaguoti ir reaguoti.<text:s/></text:p>
      <text:p text:style-name="Roman"><text:span text:style-name="T804">J.SABATAUSKAS.</text:span><text:s/>Ką redaguoti, kad jau pritarta normai.</text:p>
      <text:p text:style-name="Roman"><text:span text:style-name="T805">PIRMININKAS.</text:span><text:s/>Taip, aš turiu galvoje visą įstatymą. Dabar, gerbiamieji kolegos, liko trijų Seimo narių…</text:p>
      <text:p text:style-name="Roman"><text:span text:style-name="T806">J.SABATAUSKAS.</text:span><text:s/>Aš tada priverstas…</text:p>
      <text:p text:style-name="Roman"><text:span text:style-name="T807">PIRMININKAS.</text:span><text:s/>Gerbiamasis pranešėjau, prašom laikytis tvarkos. Mums liko trijų Seimo narių siūlymai, iš kurių vieniems siūlymams yra pritarta, taigi tiktai dviejų Seimo narių. Dabar dar nori tarti žodį J.Čekuolis. Prašom.</text:p>
      <text:p text:style-name="Roman"><text:span text:style-name="T808">J.ČEKUOLIS.</text:span><text:s/>Replika po balsavimo. Kolegos, įvertinant paskutinį vykusį balsavimą, ko gero, iškils daug problemų komitetui, nes dabar reikia peržiūrėti ir visus terminus. Nes politinės reklamos apibrėžimas, kaip įstatymo sąvokose yra įrašytas, apima viską, kas apie partijas yra kalbama, įskaitant ir tai, ką mes minėjome anksčiau, – skelbimai apie gegužines ar pagaliau reportažai apie<text:s/>kokius nors gražius partijos renginius. Ne tik reklama kampanijos laikotarpiu, ne tik tie reklaminiai klipai, bet ir dar daugiau. Taigi reikės peržiūrėti visus terminus. Šis balsavimas komitetui, užuojauta jam, gerokai komplikuoja (…) įstatymo priėmimą.</text:p>
      <text:p text:style-name="Roman"><text:span text:style-name="T809">PI</text:span><text:span text:style-name="T810">RMININKAS.</text:span><text:s/>Ačiū. Aš būtent ir noriu pabrėžti užuojauta, gal užtenka. Gerbiamasis Klumby, jūs irgi užuojautą?</text:p>
      <text:p text:style-name="Roman"><text:span text:style-name="T811">J.SABATAUSKAS.</text:span><text:s/>Kartu ir<text:s/><text:span text:style-name="T812">pro memoria</text:span><text:s/>parašykite.<text:s/></text:p>
      <text:p text:style-name="Roman"><text:span text:style-name="T813">PIRMININKAS.</text:span><text:s/>Prašau. Kolega E.Klumbys.</text:p>
      <text:p text:style-name="Roman"><text:span text:style-name="T814">E.KLUMBYS.</text:span><text:s/>Gerbiamasis Seimo vicepirmininke, aš kaip to komiteto narys. Dabar ši Seimo nubalsuota pataisa verčia viską aukštyn kojom. Įstatyme reikia daug taisyti vadovaujantis tuo, kas dabar yra nubalsuota. Manau, mūsų tolesnis svarstymas iš principo yra bevertis. Ar reikia daryti pertrauką, ar reikia grąžinti įstatymą tobulinti, nes tas, kas dabar atsitiko, sustabdė visą tolesnį įstatymo priėmimą.<text:s/></text:p>
      <text:p text:style-name="Roman"><text:span text:style-name="T815">PIRMININKAS.</text:span><text:s/>Gerbiamieji kolegos, aš siūlau apsispręsti dėl likusių pataisų, o po to komitetas tegu galvoja, tam jis ir yra. Ačiū. (<text:span text:style-name="T816">Triukšmas salėje</text:span>)<text:span text:style-name="T817"><text:s/></text:span>Aš siūlyčiau nedebatuoti. (<text:span text:style-name="T818">Balsas salėje: repliką po balsavimo galima?</text:span>) Po balsavimo bus galima pasakyti. Komiteto pirmininkas. Prašom. J.Sabatauskas.<text:s/></text:p>
      <text:p text:style-name="Roman"><text:span text:style-name="T819">J.SABATAUSKAS.</text:span><text:s/>Kolegos, iš tikrųjų toks neatsakingas balsavimas verčia aš nežinau ką daryti. Komitetui siūlyti keisti komitetą, nes aš abejoju, ar mūsų komitetas… Kaip galima balsuoti už normas, kurios visiškai neparengtos, juridinė technika visiškai netikusi, keičia įstatymo koncepciją. Palaukite, reikia pateikti atitinkamus siūlymus. Pateikiate idėją, o jūs dirbkite ir redaguokite pusę įstatymo iš naujo. Neredaguosime.<text:s/></text:p>
      <text:p text:style-name="Roman"><text:span text:style-name="T820">PIRMININKAS.</text:span><text:s/>Gerbiamieji kolegos, aš siūlau tartis dėl kitų pataisų, o po to, jeigu jau principingai, tai reikia pagal 154 straipsnį: „Jeigu įstatymo projekto svarstymo Seime metu buvo priimtos pataisos, kurios panaikino įstatymo principus ir sandarą lemiančius straipsnius, taip pat atskirus skirsnius ar skyrius, pranešėjas iki svarstymo Seime pabaigos gali pasiūlyti atidėti projektą taisyti<text:span text:style-name="T821"></text:span>. Žinoma, gali ir nesiūlyti.<text:s/></text:p>
      <text:p text:style-name="Roman"><text:span text:style-name="T822">J.SABATAUSKAS.</text:span><text:s/>Aš siūlysiu.<text:s/></text:p>
      <text:p text:style-name="Roman"><text:span text:style-name="T823">PIRMININK</text:span><text:span text:style-name="T824">AS.</text:span><text:s/>Dabar aš siūlau išnagrinėti K.Prunskienės pataisas. Kai kurioms iš jų pritarta, kai kurioms ne. K.Prunskienė. Pirmoji pataisa dėl 2 straipsnio. Prašom.<text:s/></text:p>
      <text:p text:style-name="Roman"><text:span text:style-name="T825">K.D.PRUNSKIENĖ.</text:span><text:s/>Galima? Aš prašyčiau svarstyti pagal pasiūlymo antrąjį variantą, kuris vakar buvo įregistruotas po to, kai mes svarstėme ir aš dalyvavau svarstant Teisės ir teisėtvarkos komitete. Antrąjį variantą mes aptarėme su pirmininku J.Sabatausku. Turėdama minty tai, kas šiandien jau yra padaryta priiminėjant kitų Seimo narių pataisas, aš sutinku<text:s/>2 straipsnio pataisą atsiimti, nes ji realizuojama kitu pavidalu kitoje vietoje, o svarstyti dabar nuo 4 straipsnio – „Politinės kampanijos etapai<text:span text:style-name="T826"></text:span>.<text:s/></text:p>
      <text:p text:style-name="Roman"><text:span text:style-name="T827">PIRMININKAS.</text:span><text:s/>Prašom.<text:s/></text:p>
      <text:p text:style-name="Roman"><text:span text:style-name="T828">K.D.PRUNSKIENĖ.</text:span><text:s/>Mano pataisa, 4 dalies papildymas yra, mano įsitikinimu, neišvengiamas. Aš manau, kad man vakar pavyko diskutuojant įtikinti daug kolegų, deja, aš atėjau po to straipsnio svarstymo.<text:s/></text:p>
      <text:p text:style-name="Roman">Reikalas tas, kad šiandien nėra tiksliai suformuluota, kada baigiasi lėšų judėjimas į sąskaitą. Mes dabar pataisėme 12 straipsnį ir panaikinome kliūtį, tai yra nebūtina 5 dienas iki rinkimų dienos pateikti VRK sutarčių kopijas, o ir pačios sutartys nėra privalomos. Tuo atveju, kai yra sutartis ir kai lėšų įplaukimas iš aukotojo į rinkimų kampanijos sąskaitą įvyksta viena kita diena vėliau po rinkimų, nors sutartis buvo prieš tai, tiesiog lėšų judėjimo procesas neužtikrina, kad ketvirtadienį susitarus penktadienį lėšos bus, viskas įvyktų. Tai yra interpretacijos reikalas, kaip pažiūrės Mokesčių inspekcija.<text:s/></text:p>
      <text:p text:style-name="Roman">Politinės kampanijos baigiamasis etapas<text:s/>vadinamas ataskaitų. Nustatyta 45 dienos pagal pirminį projekto variantą. Į tas 45 dienas, maždaug per vidurį, galėtų įsiterpti lėšų judėjimo laikotarpio pabaiga, tai irgi baigiamojo etapo gabaliukas, kuris po to leistų per likusias 20 dienų sudėti visus<text:s/>galus į ataskaitą, priedus, jeigu yra sutartis, sutartis iki rinkimų dienos, ir viskas korektiška. Jeigu sutartis.<text:s/></text:p>
      <text:p text:style-name="Roman">Jeigu be sutarties, atrodytų gal ir kitaip. Todėl aš pabrėžiu, – pagal agitacijos kampanijos pabaigoje sudarytas sutartis. Čia reikėtų minėti sutartis.<text:s/></text:p>
      <text:p text:style-name="Roman">Aš labai prašau, kolegos, suprasti, kad mes patenkame į dviprasmišką padėtį, kada (…) gali skirtingai interpretuoti lėšų įplaukimo faktą. Nors sutartis prieš rinkimų dieną, o įplaukia vėliau, gali būti pripažinti neteisėtais.<text:s/></text:p>
      <text:p text:style-name="Roman"><text:span text:style-name="T829">PIRMININKAS.</text:span><text:s/>Pranešėjas.<text:s/></text:p>
      <text:p text:style-name="Roman"><text:span text:style-name="T830">J.SABATAUSKAS.</text:span><text:s/>Komitetas svarstydamas šiam siūlymui nepritarė. Tik tiek galiu pasakyti.<text:s/></text:p>
      <text:p text:style-name="Roman"><text:span text:style-name="T831">PIRMININKAS.</text:span><text:s/>Gerai. Prašom pasiruošti balsuoti. Kas už tai, kad pritartume K.Prunskienės siūlymui dėl 4 straipsnio, prašom balsuoti. (<text:span text:style-name="T832">Balsai salėje</text:span>) Prašau.<text:s/>Komitetas nepritarė, aiškiai pasakė.<text:s/></text:p>
      <text:p text:style-name="Roman">Už – 25, prieš – 1, susilaikė 20. Pritarta. Prašom toliau.<text:s/></text:p>
      <text:p text:style-name="Roman">10 straipsnis, arba trečias siūlymas – „Aukos ir kandidato įnašai<text:span text:style-name="T833"></text:span>. K.Prunskienė. Prašom. Mikrofonas įjungtas.<text:s/></text:p>
      <text:p text:style-name="Roman"><text:span text:style-name="T834">K.D.PRUNSKIENĖ.</text:span><text:s/>Kitiems yra pritarta. Tai yra…</text:p>
      <text:p text:style-name="Roman"><text:span text:style-name="T835">PIRMININKAS.</text:span><text:s/>Arčiau mikrofono. Ačiū.<text:s/></text:p>
      <text:p text:style-name="Roman"><text:span text:style-name="T836">K.D.PRUNSKIENĖ.</text:span><text:s/>…14 straipsnio 2 dalį buvo siūloma…</text:p>
      <text:p text:style-name="Roman"><text:span text:style-name="T837">PIRMININKAS.</text:span><text:s/>10 straipsnis – „Aukos ir kandidatų įnašai<text:span text:style-name="T838"></text:span>. Ar jūs atsisakote?<text:s/></text:p>
      <text:p text:style-name="Roman"><text:span text:style-name="T839">K.D.PRUNSKIENĖ.</text:span><text:s/>Mes transformavome į kitą variantą, atsižvelgdami į ankstesnius, į priimtą pono J.Razmos pasiūlymą, kuriame kalbama apie ribojimą. Po „ribojimo<text:span text:style-name="T840"></text:span><text:s/>dedant kablelį būtų parašyta „išskyrus kandidato aukas savo rinkimų kampanijai<text:span text:style-name="T841"></text:span>. Todėl aš teiksiu pasiūlymą, kuris jau suderintas su pirmininku ir kuris puikiai susiderina su priimtu<text:s/>Seimo nario J.Razmos pasiūlymu.<text:s/></text:p>
      <text:p text:style-name="Roman"><text:span text:style-name="T842">J.SABATAUSKAS.</text:span><text:s/>Mes susitarėme, kad priėmimui bus registruojamos atitinkamos pataisos.<text:s/></text:p>
      <text:p text:style-name="Roman"><text:span text:style-name="T843">K.D.PRUNSKIENĖ.</text:span><text:s/>Vadinasi, kandidato lėšos neturi būti ribojamos, išskyrus deklaracijos dalykus.<text:s/></text:p>
      <text:p text:style-name="Roman"><text:span text:style-name="T844">J.SABATAUSKAS.</text:span><text:s/>Bet jos būtų laikomos aukomis.<text:s/></text:p>
      <text:p text:style-name="Roman"><text:span text:style-name="T845">PIRMININKAS.</text:span><text:s/>Gerai. Tvarka. Čia priėmimui. Kitiems siūlymams yra pritarta. Niekas nesipriešina, galim pritarti? Ačiū. Yra kai kurie papildomi siūlymai. Kolegos Seimo nario J.Karoso siūlymui dėl 17 straipsnio komitetas pritarė. Galim pritarti? Ačiū. Pritarta. Ir J.Veselkos siūlymai. Prašyčiau motyvuoti. Čia yra 4 siūlymai. J.Veselka. Prašom.<text:s/></text:p>
      <text:p text:style-name="Roman"><text:span text:style-name="T846">J.VESELKA.</text:span><text:s/>Gerbiamieji, kadangi šis įstatymas toks „apgriuvęs<text:span text:style-name="T847"></text:span>, kad bus daug juoko, aš pagal koncepciją, kuri buvo pirmoji, kad aukų skaičius, pati aukojimo politinei kampanijai suma neribojama. Mano tikslas buvo siekti viešumo, kad rinkėjas ne tik vadovaudamasis internetu ar skaitydamas Mokesčių inspekcijos (…), kad kiekvienas rinkėjas žinotų, kad politinė kampanija vykdoma iš piliečio B ar P lėšų.<text:s/></text:p>
      <text:p text:style-name="Roman">Ko aš tuo tikslu siekiau? Kad pilietis žinotų. Pilietis, dirbantis tam tikroje įmonėje, pamatęs, kad vadovas duoda 300 tūkst. rinkimų kampanijai, pasakytų: aha, brolau, tu mums nemoki atlyginimo, o politinėms kampanijoms surandi, kad ryšius užmegztum, ir paskelbtų streiką. Tai yra kad ne tik tarp politikų ir turtuolių vyktų diskusija, kaip finansuoti kampanijas. Siekiu įtraukti plačius žmonių sluoksnius, kad jie patys pradėtų kontroliuoti politinėms kampanijoms skiriamus pinigus. Todėl ir siūliau, kad jeigu reklamai duoda daugiau negu vienas užstatas, kad per visas žiniasklaidos priemones būtų įvardinta: reklama vykdoma iš tokio ir tokio piliečio, davusio 50 ar 70 tūkst. litų, lėšų. Ir tai būtų geriausia visuomenės kontrolė.<text:s/></text:p>
      <text:p text:style-name="Roman">O jūs dabar įrašėte įvairius apribojimus. Jeigu savo lėšų aš turiu 50 mln., kiek noriu galėsiu „varyti<text:span text:style-name="T848"></text:span>, ir gal dar kompensuos. Padarėte, bet aš siūlau demokratinę nuostatą, kad visuomenė kontroliuotų, o ne būtų tik tarp politikų ir… Todėl prašau palaikyti mano 2 ir 6 pasiūlymus.<text:s/></text:p>
      <text:p text:style-name="Roman"><text:span text:style-name="T849">PIRMININKAS.</text:span><text:s/>A.Gricius. Prašom. Dėl J.Veselkos siūlymų.<text:s/></text:p>
      <text:p text:style-name="Roman"><text:span text:style-name="T850">A.GRICIUS.</text:span><text:s/>Aš ne dėl J.Veselkos, aš dėl gerbiamosios K.Prunskienės 10 straipsnio, kurį mes svarstome.<text:s/></text:p>
      <text:p text:style-name="Roman"><text:span text:style-name="T851">PIRMININKAS.</text:span><text:s/>Jau viskas sureguliuota. Prašom dėl…</text:p>
      <text:p text:style-name="Roman"><text:span text:style-name="T852">A.GRICIUS.</text:span><text:s/>Jis bus ar nebus?<text:s/></text:p>
      <text:p text:style-name="Roman"><text:span text:style-name="T853">J.SABATAUSKAS.</text:span><text:s/>Ne.<text:s/></text:p>
      <text:p text:style-name="Roman"><text:span text:style-name="T854">A.GRICIUS.</text:span><text:s/>Kuo tas siūlymas baigėsi? (<text:span text:style-name="T855">Balsai salėje</text:span>) Aš noriu pasakyti vienintelę mintį, prieš tai šiandien kalbėjau, kad žmogus pats gali aukoti kiek nori. Mano nuomone, noriu pasakyti tokią mintį, kad man gali koks nors verslininkas pervesti asmeniškai ar kokiais nors kitais būdais aš įgyju lėšų, o paskui jas sėkmingai perkeliu į savo rinkimų kampaniją. Todėl aš manau, kad vis tiek turėtų būti nustatyta protinga riba, kiek gali pats savo pinigų, o ne milijonais aukoti, nes mes, man atrodo, tos kontrolės mechanizmo tikrai neturime.<text:s/></text:p>
      <text:p text:style-name="Roman"><text:span text:style-name="T856">PIRMININKAS.</text:span><text:s/>Ačiū. P.Gražulis dėl J.Veselkos siūlymo.</text:p>
      <text:p text:style-name="Roman"><text:span text:style-name="T857">P.GRAŽULIS.</text:span><text:s/>Kadangi nebuvo kalbančių už J.Veselkos pataisą, aš noriu paremti. Išties, jeigu mūsų pagrindinė šio įstatymo nuostata siekti kiek galima viešumo, skaidrumo, labai gerai, jeigu<text:s/>kada vyks kokia nors politinė reklama arba kitokiu būdu, kad rinkėjai žinotų, kas vis dėlto finansuoja šią rinkimų reklamą vienokiu ar kitokiu atveju. Taigi visa visuomenė žinotų, kokių įmonių vadovai remia vieną ar kitą kandidatą. Aš siūlyčiau pritarti ir tai būtų naudinga.<text:s/></text:p>
      <text:p text:style-name="Roman"><text:span text:style-name="T858">PIRMININKAS.</text:span><text:s/>Ačiū. Jeigu pranešėjas dar papildytų…<text:s/></text:p>
      <text:p text:style-name="Roman"><text:span text:style-name="T859">J.SABATAUSKAS.</text:span><text:s/>Komitetas nepritarė šiems siūlymams, nes kiekvienos reklamos metu skelbti visų aukotojų, kurių aukos viršija daugiau negu dvigubai rinkimų užstatą, tiek kartų, kiek kartų viršija… Kokios šito bus pasekmės. Pirmiausia pareikalaus didesnių reklamos išlaidų, nes plotai ir laikas padidės. Įsivaizduokite rinkimų reklamą, tarkim, pusės minutės ar minutės klipas ir po to 20 minučių vardijami aukotojai. Vienas dalykas. Arba spaudoje puslapis aukotojų ir dvi eilutės reklamos. Manyčiau, tikrai nelogiška. Tuo labiau kad laužiamasi pro atviras duris, nes visi aukotojai turi būti deklaruojami ir bus atspindėti Vyriausiosios rinkimų komisijos tinklalapyje ir kituose vėliau atspausdintuose dokumentuose.<text:s/></text:p>
      <text:p text:style-name="Roman"><text:span text:style-name="T860">PIRMININKAS.</text:span><text:s/>Ačiū. Kolegos, prašom pasiruošti balsuoti, ar pritariame pirmajam J.Veselkos siūlymui dėl 10 straipsnio papildymo.<text:s/></text:p>
      <text:p text:style-name="Roman">Už – 8, prieš – 9, 31 susilaikė. Nepritarta.</text:p>
      <text:p text:style-name="Roman">Dabar kiti J.Veselkos siūlymai. Antrojo negalime nagrinėti, nes jau mes balsavome kitu atveju. Tada prašom trečiasis jūsų siūlymas.</text:p>
      <text:p text:style-name="Roman"><text:span text:style-name="T861">J.VESELKA.</text:span><text:s/>13-ojo 15… Aš čia siūliau 1%, bet kadangi atmetė, tai jau netinka, bet manau, kad kompensuoti politinėms partijoms galima, kaip užrašyta, iki 25%, bet ne daugiau kaip keturi rinkimų užstatai – ne daugiau kaip 100 tūkst. litų. Kodėl? Pats J.Sabatauskas tvirtino ir aš pritariu jo minčiai, politinė kampanija – ne biznis. Leidžiant iki 25%, įsivaizduokim, kas nors išleis 10 mln. ir jis 2,5 mln. pasiima iš biudžeto. Atleiskite, reikia apriboti. Leidžiame, bet ne daugiau kaip keturi užstatai. Dabar 25 tūkst… Prašom 100 tūkst., bet ne daugiau. Apribokime tą norą švaistyti valstybės pinigus.<text:s/></text:p>
      <text:p text:style-name="Roman"><text:span text:style-name="T862">PIRMININKAS.</text:span><text:s/>Niekas nenori kalbėti nei už, nei prieš.<text:s/></text:p>
      <text:p text:style-name="Roman">Gerbiamasis pranešėjau, ar jau gavote instrukcijas? (<text:span text:style-name="T863">Balsai salėje</text:span>) E.Klumbys. Prašom.</text:p>
      <text:p text:style-name="Roman"><text:span text:style-name="T864">E.KLUMBYS.</text:span><text:s/>Aš manau, kad ši pastaba, ši pataisa iš tikrųjų yra svarbi ir reikalinga. Aš manyčiau, kad kolegos Seimo nariai turėtų ją paremti.<text:s/></text:p>
      <text:p text:style-name="Roman"><text:span text:style-name="T865">PIRMININKAS.</text:span><text:s/>Pranešėjau!</text:p>
      <text:p text:style-name="Roman"><text:span text:style-name="T866">J.SABATAUSKAS.</text:span><text:s/>Grąžinimo arba rinkimų kampanijos išlaidų kompensavimo ribojimas jau yra nustatytas – 25%. Dar nustatyti, kad ne daugiau kaip keturi rinkimų užstatai tiesiog yra politinio apsisprendimo dalykas. Komitetas šiam siūlymui nepritarė.</text:p>
      <text:p text:style-name="Roman"><text:span text:style-name="T867">PIRMININKAS.</text:span><text:s/>Ačiū. Prašom balsuoti. Kas palaiko trečiąjį… Tiesa, ne visą, bet tą siūlymą, apie kurį kalbėjome.<text:s/></text:p>
      <text:p text:style-name="Roman">21 – už, 25 susilaikė. Nepriimta.<text:s/></text:p>
      <text:p text:style-name="Roman">Gerbiamasis kolega, jūsų paskutinis siūlymas dėl 20 straipsnio. J.Veselka.</text:p>
      <text:p text:style-name="Roman"><text:span text:style-name="T868">J.VESELKA.</text:span><text:s/>Ačiū. Šaunuoliai! Švaistyti biudžeto pajamas kaip „obščiake<text:span text:style-name="T869"></text:span><text:s/>mokate, bet „obščiake<text:span text:style-name="T870"></text:span><text:s/>tvarka geresnė. Dabar 20 straipsnį suformuoti… Jūs čia visi labai daug šnekėjote, turėjote tokių gerų norų, norėjote tapti šventaisiais, bet jokios atsakomybės Seimo nariams. Ten įvedate iždininką ir iždininkas už visas machinacijas atsakys. Aš siūlau labai paprastą dalyką. Jokių skolų baigus rinkimų kampaniją neturi būti, bet jeigu iš tikrųjų atsiranda, gali būti paskirų pervedimų, per 30 dienų prašom sumokėti, jeigu įrodyta, kad kas nors tau sakė, tu man nesumokėjai ir t.t. Teisiškai įrodyta. Nesugebi to padaryti, didžiausia bausmė yra savikontrolė – netenki mandato. Viskas. Tai įteisinkite ir nei Mokesčių inspekcijai nieko nereikės, nei niekam nieko daryti. Savikontrolė yra geriausias dalykas. Todėl prašom palaikyti, kas tai suprantate.<text:s/></text:p>
      <text:p text:style-name="Roman"><text:span text:style-name="T871">PIRMININ</text:span><text:span text:style-name="T872">KAS.</text:span><text:s/>Dar vienas įdomus siūlymas ir tuoj patikrinsime, kiek yra suprantančių. P.Gražulis. Palaukite! Iš eilės.</text:p>
      <text:p text:style-name="Roman"><text:span text:style-name="T873">P.GRAŽULIS.</text:span><text:s/>Manau, kad kiekvienas mes čia suprantame, manau, kad tas iždininkas įvedamas tam, kad būtų paprasčiausias atpirkimo ožys. Kad Seimo narys… Aš esu nekaltas, matai, čia jis tvarkė tuos visus popierius, tuos pinigus, finansines apskaitas ir todėl aš lieku švarutis išsikėlęs save apygardoje ar iškėlusi partija arba pati politinė partija lieka visiškai švari, o visa kaltė bus suversta už neteisėtą lėšų panaudojimą, neteisėtą rinkimą tam atpirkimo ožiui, kuris šiuo metu pavadintas finansininku. Aš siūlau išties labai logišką siūlymą, jeigu pats kandidatas į Seimo narius ar pati politinė partija prisiims atsakomybę ir jeigu ji nepadengs skolų per 30 dienų, kaip siūlo J.Veselka, tada jos rinkimai neįskaitomi. Greitai susitvarkys ir nebus jokių problemų ir niekam nereikės tikrinti jų įvairiausių pažeidimų. Aš manau, kad labai logiškas ir labai drausminantis yra šis siūlymas.</text:p>
      <text:p text:style-name="Roman"><text:span text:style-name="T874">PIRMININKAS.</text:span><text:s/>Ačiū. Kolega S.Kružinauskas. Prašom.</text:p>
      <text:p text:style-name="Roman"><text:span text:style-name="T875">S.KRUŽINAUSKAS.<text:s/></text:span>Gerbiamieji Seimo nariai, aš tiesiog kviečiu jus atkreipti dėmesį, kad čia yra siūloma aptarti politinių k<text:span text:style-name="T876">o</text:span>mpanijų dalyvių įsiskolinimus. Čia gal nėra teisingai pasakyta. Gal k<text:span text:style-name="T877">a</text:span>mpanijų reikėtų, nes čia kalbame ne<text:s/>apie įmones. Manau, čia tikriausiai yra gramatinė klaida. Aš siūlyčiau pritarti šiam siūlymui. Ačiū.</text:p>
      <text:p text:style-name="Roman"><text:span text:style-name="T878">PIRMININKAS.</text:span><text:s/>Ačiū. Gerbiamieji kolegos! Dabar pranešėjas. Prašom.<text:s/></text:p>
      <text:p text:style-name="Roman"><text:span text:style-name="T879">J.SABATAUSKAS.</text:span><text:s/>Kolegos, pirmiausia noriu pasakyti, kad jau mes pritarėme kolegės K.Prunskienės pasiūlymui, kur numatytas laikotarpis per šešis mėnesius likviduoti įsiskolinimus.<text:s/></text:p>
      <text:p text:style-name="Roman">Kita vertus, įrašymas įstatyme, kad iš karto netenka mandato yra niekinis, nes Konstitucijoje yra numatyti baigtiniai mandato netekimo pagrindai. Todėl tai nieko neduos, tai prieštarauja Konstitucijai. O kiekvienas pasirenka laiką, kada jam daryti charakirį , kolega.</text:p>
      <text:p text:style-name="Roman"><text:span text:style-name="T880">PIRMININKAS.</text:span><text:s/>Iš esmės nereikėtų ir balsuoti, bet dėl šventos ramybės, nes tai jau paskutinis balsavimas, pabalsuokime. Ar pritaria kas J.Veselkos kitaip<text:s/>performuluotam 20 straipsniui, prašom balsuoti.<text:s/></text:p>
      <text:p text:style-name="Roman">Už – 3, prieš – 8, susilaikė 36, nepritarta.<text:s/></text:p>
      <text:p text:style-name="Roman">Mielieji kolegos, visos pataisos. Dabar dar kartą žodis pranešėjui J.Sabatauskui. Primenu 154 straipsnį dėl tų pataisų, kurios keičia jau apsvarstyto įstatymo esmę, t.y. pertraukos klausimas. Jeigu Seimas tokį pasiūlymą dėl pertraukos priima, procedūra kartojama nuo įstatymo projekto svarstymo pagrindiniam komitete. Komitetui vis tiek reikės viską svarstyti ir suvesti visus galus ar šiaip, ar taip.</text:p>
      <text:p text:style-name="Roman">Prašom, gerbiamasis pirmininke.</text:p>
      <text:p text:style-name="Roman"><text:span text:style-name="T881">J.SABATAUSKAS.</text:span><text:s/>Ačiū, pirmininke. Gerbiamieji kolegos, dėl dviejų dalykų. Dėl įsigaliojimo datos komitetas priverstas prašyti pertraukos, o dar labiau dėl konceptualaus dalyko, tai yra Seimui pritarus A.Kubiliaus siūlymui, kuris visiškai sujaukia įstatymą, keičia iš esmės koncepciją, juo labiau pritarta netvarkingai normai, komitetas bus priverstas peržiūrėti ir perredaguoti visą įstatymą, todėl mes prašome pertraukos.<text:s/></text:p>
      <text:p text:style-name="Roman"><text:span text:style-name="T882">PIRMININKAS.</text:span><text:s/>Ačiū. Sutinkame daryti pertrauką? Prašom. J.Razma.</text:p>
      <text:p text:style-name="Roman"><text:span text:style-name="T883">J.RAZMA.</text:span><text:s/>Aš apgailestauju, kad komiteto pirmininkas taip dramatiškai pateikė susiklosčiusią situaciją. Aš priminčiau, kad jis pats buvo prieš tas visas pataisas, kurios šiandien buvo priimtos. Aš jų nevertinčiau taip dramatiškai. Dėl tos datos. Iš tikrųjų čia nėra<text:s/>labai sudėtinga pažiūrėti vieną kitą straipsnį, kuris kelia abejonių, ar galės įsigalioti, ir parašyti paskutiniam straipsnyje, kad jo įsigaliojimo data vėlesnė. Čia tikrai nereikia daug laiko. Iki priėmimo turėsime keletą dienų, jeigu priėmimą planuotume<text:s/>pirmadienį, ir galima tą padaryti.</text:p>
      <text:p text:style-name="Roman">Dėl A.Kubiliaus pataisos. Man keista, kad tai įvardijama, kad keičiama įstatymo koncepcija. Tiesiog neliko vienos reklamos rūšių. Jokios koncepcijos čia nekinta. Visas reglamentavimas, visas įstatymo stuburas puikiausiai<text:s/>gali likti. Tik keliuose straipsniuose kalbama apie reklamą televizijoje. Jeigu mes šiandien darysime pertrauką, bijau, kad laidojame šį įstatymą ir neeilinėje sesijoje nepriimame. Tada tampa neįmanomas jo įsigaliojimas nuo rugsėjo 10 dienos, ir taip mes<text:s/>paneigiame visą savo šiandien pademonstruotą energiją ir nusiteikimą kažką iš esmės pakeisti. Todėl aš siūlau nepritarti pertraukai. Iki priėmimo komitetas su patarėjais puikiausiai gali pasiūlyti reikiamas pataisas, o Seimo vadovybė tikrai yra pajėgi spręsti, ar įtraukti projektą į atitinkamos dienos darbotvarkę, jeigu matys, kad komitetas jau parengė reikiamas pataisas.</text:p>
      <text:p text:style-name="Roman"><text:span text:style-name="T884">PIRMININKAS.</text:span><text:s/>Aš manau, kad pertrauka tikrai nepakenks, kad rytoj komitetas dar kartą viską šviežiom galvom išnagrinėtų, ir penktadienį mes galėsime dėl kelių dalykų balsuoti, ir po to – priėmimas. Priėmimas būtų pirmadienį.</text:p>
      <text:p text:style-name="Roman">Kolega E.Klumbys.</text:p>
      <text:p text:style-name="Roman"><text:span text:style-name="T885">E.KLUMBYS.</text:span><text:s/>Gerbiamasis Seimo vicepirmininke, nors ir labai gerbdamas jus… jūs taip ramiai kalbate apie šio įstatymo priėmimą pirmadienį, kai Statutas nustato penkias darbo dienas. Kad šitas įstatymo projektas būtų sutvarkytas, pateiktas Teisės ir teisėtvarkos komitetui, tai yra trys dienos, ir po to dar dvi darbo dienos turi būti skirtos tam, kad likus dviem darbo dienom iki svarstymo, šis projektas būtų<text:s/>išdalytas Seimo nariams. Vadinasi, 5 darbo dienos. Mes jokiais būdais netelpame į mūsų grafikus. Mes tą turime puikiai žinoti. Dėl to mes turėtume šiandien ramiai pagalvoti, ką mes darome toliau su šituo įstatymu.<text:s/></text:p>
      <text:p text:style-name="Roman"><text:span text:style-name="T886">PIRMININKAS.</text:span><text:s/>Gerai. Dar J.Veselka.<text:s/></text:p>
      <text:p text:style-name="Roman"><text:span text:style-name="T887">J.VE</text:span><text:span text:style-name="T888">SELKA.</text:span><text:s/>Aš suprantu, kad paukščiuko reikia, reikia kuo greičiau pasakyti, kad viskas baigėsi gerai. Dabar viskas bus švaru, teisinga. Bet aš jums iš karto papasakosiu, kur galima apeiti tą įstatymą Pirma. 7 straipsnis, partijų nario įnašai. Įstatuose pasakyta, mes nustatom įnašų dydžius, ir nieko daugiau. Įnašų dydį aš nustatau – nuo 1 cento ir daugiau. Turiu gerą draugą milijonierių, man milijoną atneša, viskas gerai, jūsų visi 37, 39 tūkst. eina velniop, nes man atnešė… už dalyvavimą partijoje sumokėjau. Toliau yra, kad partija gali gauti pajamas iš kitos veiklos. Pasikviečia kažkas Č.Juršėną ir B.Vėsaitę į Jonavą, šitie abudu pašoka ir už kitą veiklą perveda dar vieną milijoną.<text:s/></text:p>
      <text:p text:style-name="Roman"><text:span text:style-name="T889">PIRMININKAS.</text:span><text:s/>Gerai šoka.<text:s/></text:p>
      <text:p text:style-name="Roman"><text:span text:style-name="T890">J.VESELKA.</text:span><text:s/>Ir vėl tas visas įstatymas… Toliau. Atsakomybė – tik finansininkui, politinės kampanijos dalyviui jokios atsakomybės pagal šitą įstatymą. Jūs taikote atsakomybę anam, už mūsų sienų. Taigi gerbiamieji, ar mes jį paleisime rugsėjo 10 d., ar rugsėjo 15 d., kaip viskas vyko… O kodėl jį apskritai sugalvojom? Išlindo Agurkichas, nebūtų Agurkicho, nebūtų ir įstatymo. Tokiais principais priimti tokius įstatymus… Gerai, kad čia yra mažai žmonių, bet neapsijuokime. Todėl reikia pertraukos, kad viskas gerai būtų surežisuota ir bent nebūtų matyti tokio absurdo, koks šiandien yra šiame įstatyme.<text:s/></text:p>
      <text:p text:style-name="Roman"><text:span text:style-name="T891">PIRMININKAS.</text:span><text:s/>Taigi, dar sykį kartoju, yra galimybė rytoj viską sutvarkyti, rytoj pasitarti su teisininkais, rytoj komitetui paposėdžiauti, penktadienį pažiūrėti gatavą produktą ir pirmadienį priimti. Kartu ir lydinčiųjų įstatymų svarstymą irgi nukelti į penktadienį. Sutinkame? Ačiū. Suprantama, darom ir pagrindinio, ir lydinčiųjų įstatymų svarstymo pertrauką. Balsuoti? (<text:span text:style-name="T892">Balsai salėje</text:span>) Jeigu frakcija reikalauja. Dėmesio! Kolegos! Komiteto pirmininkas, naudodamas Statutu,<text:s/>siūlo daryti pertrauką, kas už tai, kad pritartume pagrindinio komiteto nuomonei, prašom balsuoti? (<text:span text:style-name="T893">Balsai salėje</text:span>)<text:span text:style-name="T894"><text:s/></text:span>Minutėlę, nutraukiam balsavimą, kad paskui nebūtų abejonių. Tas straipsnis, kurį aš skaičiau. 154 straipsnis. „Jeigu įstatymo projekto svarstymo Seime metu buvo priimtos pataisos, kurios panaikino įstatymo principus ir sandarą lemiančius straipsnius, taip pat atskirus skirsnius ar skyrius, pranešėjas iki svarstymo Seime posėdyje pabaigos (taip ir buvo) gali pasiūlyti atidėti projektą taisyti.<text:s/>Jeigu Seimas šį pasiūlymą priima, procedūra kartojama nuo įstatymo projekto svarstymo pagrindiniame komitete (kas rytoj turėtų būti). Šia galimybe įstatymo svarstymo metu galima pasinaudoti tik vieną kartą<text:span text:style-name="T895"></text:span>. Kas už tai, kad pagal 154 straipsnį atidėtume taisyti? Prašom balsuoti.<text:s/></text:p>
      <text:p text:style-name="Roman">Už – 34, prieš – 11, susilaikė 3. Atidėta. Suprantama, taip pat ir kiti klausimai atidėti. (<text:span text:style-name="T896">Balsai salėje</text:span>)<text:span text:style-name="T897"><text:s/></text:span>Ar bus amen, maldas kalbėsime paskui. Greičiausiai spalio mėnesį.<text:s/></text:p>
      <text:p text:style-name="Roman">Mielieji kolegos, ar turi dar kas ką pareikšti po tokios<text:s/>įdomios dienos? Niekas. Negali būti. Mielieji kolegos, rugpjūčio 18 d. posėdis baigtas. Rytoj Seniūnų sueigos nebus. Posėdis penktadienį 9.00 val. ir penktadienį 8.00 val. Seniūnų sueiga. Ačiū. Posėdis prasideda 9.00 val., o Seniūnų sueiga penktadienį 8.00<text:s/>valand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4T06:21:00Z</meta:creation-date>
    <dc:date>2017-04-14T06:21:00Z</dc:date>
    <meta:print-date>1999-09-10T12:13:00Z</meta:print-date>
    <meta:template xlink:href="Normal.dotm" xlink:type="simple"/>
    <meta:editing-cycles>2</meta:editing-cycles>
    <meta:editing-duration>PT0S</meta:editing-duration>
    <meta:document-statistic meta:page-count="1" meta:paragraph-count="7122" meta:word-count="29613" meta:character-count="270649" meta:row-count="15509" meta:non-whitespace-character-count="248158"/>
  </office:meta>
</office:document-meta>
</file>