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size="12pt" style:font-size-asian="12pt" fo:language="lt" fo:country="LT"/>
    </style:style>
    <style:style style:name="P2" style:parent-style-name="Normal" style:family="paragraph">
      <style:paragraph-properties fo:text-align="justify"/>
      <style:text-properties fo:font-size="12pt" style:font-size-asian="12pt" fo:language="lt" fo:country="LT"/>
    </style:style>
    <style:style style:name="P3" style:parent-style-name="Normal" style:family="paragraph">
      <style:paragraph-properties fo:text-align="justify"/>
      <style:text-properties fo:font-weight="bold" style:font-weight-asian="bold" fo:font-size="12pt" style:font-size-asian="12pt" fo:language="lt" fo:country="LT"/>
    </style:style>
    <style:style style:name="P4" style:parent-style-name="Normal" style:family="paragraph">
      <style:paragraph-properties fo:text-align="justify"/>
      <style:text-properties fo:font-size="12pt" style:font-size-asian="12pt" fo:language="lt" fo:country="LT"/>
    </style:style>
    <style:style style:name="P5" style:parent-style-name="Normal" style:family="paragraph">
      <style:paragraph-properties fo:text-align="justify"/>
      <style:text-properties fo:font-size="12pt" style:font-size-asian="12pt" fo:language="lt" fo:country="LT"/>
    </style:style>
    <style:style style:name="P6" style:parent-style-name="Normal" style:family="paragraph">
      <style:paragraph-properties fo:text-align="justify"/>
      <style:text-properties fo:font-size="12pt" style:font-size-asian="12pt" fo:language="lt" fo:country="LT"/>
    </style:style>
    <style:style style:name="P7" style:parent-style-name="Normal" style:family="paragraph">
      <style:paragraph-properties fo:text-align="justify"/>
      <style:text-properties fo:font-size="12pt" style:font-size-asian="12pt" fo:language="lt" fo:country="LT"/>
    </style:style>
    <style:style style:name="P8" style:parent-style-name="Normal" style:family="paragraph">
      <style:paragraph-properties fo:text-align="justify"/>
      <style:text-properties fo:font-size="12pt" style:font-size-asian="12pt" fo:language="lt" fo:country="LT"/>
    </style:style>
    <style:style style:name="P9" style:parent-style-name="Normal" style:family="paragraph">
      <style:paragraph-properties fo:text-align="justify"/>
      <style:text-properties fo:font-size="12pt" style:font-size-asian="12pt" fo:language="lt" fo:country="LT"/>
    </style:style>
    <style:style style:name="P10" style:parent-style-name="Normal" style:family="paragraph">
      <style:paragraph-properties fo:text-align="justify"/>
      <style:text-properties fo:font-size="12pt" style:font-size-asian="12pt" fo:language="lt" fo:country="LT"/>
    </style:style>
    <style:style style:name="P11" style:parent-style-name="Normal" style:family="paragraph">
      <style:paragraph-properties fo:text-align="justify"/>
      <style:text-properties fo:font-size="12pt" style:font-size-asian="12pt" fo:language="lt" fo:country="LT"/>
    </style:style>
    <style:style style:name="P12" style:parent-style-name="Normal" style:family="paragraph">
      <style:paragraph-properties fo:text-align="justify"/>
      <style:text-properties fo:font-size="12pt" style:font-size-asian="12pt" fo:language="lt" fo:country="LT"/>
    </style:style>
    <style:style style:name="P13" style:parent-style-name="Normal" style:family="paragraph">
      <style:paragraph-properties fo:text-align="justify"/>
      <style:text-properties fo:font-size="12pt" style:font-size-asian="12pt" fo:language="lt" fo:country="LT"/>
    </style:style>
    <style:style style:name="P14" style:parent-style-name="Normal" style:family="paragraph">
      <style:paragraph-properties fo:text-align="justify"/>
      <style:text-properties fo:font-size="12pt" style:font-size-asian="12pt" fo:language="lt" fo:country="LT"/>
    </style:style>
    <style:style style:name="P15" style:parent-style-name="Normal" style:family="paragraph">
      <style:paragraph-properties fo:text-align="justify"/>
      <style:text-properties fo:font-size="12pt" style:font-size-asian="12pt" fo:language="lt" fo:country="LT"/>
    </style:style>
    <style:style style:name="P16" style:parent-style-name="Normal" style:family="paragraph">
      <style:paragraph-properties fo:text-align="justify"/>
      <style:text-properties fo:font-size="12pt" style:font-size-asian="12pt" fo:language="lt" fo:country="LT"/>
    </style:style>
    <style:style style:name="P17" style:parent-style-name="Normal" style:family="paragraph">
      <style:paragraph-properties fo:text-align="justify"/>
      <style:text-properties fo:font-size="12pt" style:font-size-asian="12pt" fo:language="lt" fo:country="LT"/>
    </style:style>
    <style:style style:name="P18" style:parent-style-name="Normal" style:family="paragraph">
      <style:paragraph-properties fo:text-align="justify"/>
      <style:text-properties fo:font-size="12pt" style:font-size-asian="12pt" fo:language="lt" fo:country="LT"/>
    </style:style>
    <style:style style:name="P19" style:parent-style-name="Normal" style:family="paragraph">
      <style:paragraph-properties fo:text-align="justify"/>
      <style:text-properties fo:font-size="12pt" style:font-size-asian="12pt" fo:language="lt" fo:country="LT"/>
    </style:style>
    <style:style style:name="P20" style:parent-style-name="Normal" style:family="paragraph">
      <style:paragraph-properties fo:text-align="justify"/>
      <style:text-properties fo:font-size="12pt" style:font-size-asian="12pt" fo:language="lt" fo:country="LT"/>
    </style:style>
    <style:style style:name="P21" style:parent-style-name="Normal" style:family="paragraph">
      <style:paragraph-properties fo:text-align="justify"/>
      <style:text-properties fo:font-size="12pt" style:font-size-asian="12pt" fo:language="lt" fo:country="LT"/>
    </style:style>
    <style:style style:name="P22" style:parent-style-name="Normal" style:family="paragraph">
      <style:paragraph-properties fo:text-align="justify"/>
      <style:text-properties fo:font-size="12pt" style:font-size-asian="12pt" fo:language="lt" fo:country="LT"/>
    </style:style>
    <style:style style:name="P23" style:parent-style-name="Normal" style:family="paragraph">
      <style:paragraph-properties fo:text-align="justify"/>
      <style:text-properties fo:font-size="12pt" style:font-size-asian="12pt" fo:language="lt" fo:country="LT"/>
    </style:style>
    <style:style style:name="P24" style:parent-style-name="Normal" style:family="paragraph">
      <style:paragraph-properties fo:text-align="justify"/>
      <style:text-properties fo:font-size="12pt" style:font-size-asian="12pt" fo:language="lt" fo:country="LT"/>
    </style:style>
    <style:style style:name="P25" style:parent-style-name="Normal" style:family="paragraph">
      <style:paragraph-properties fo:text-align="justify"/>
      <style:text-properties fo:font-size="12pt" style:font-size-asian="12pt" fo:language="lt" fo:country="LT"/>
    </style:style>
  </office:automatic-styles>
  <office:body>
    <office:text text:use-soft-page-breaks="true">
      <text:p text:style-name="P1">AIŠKINAMASIS RAŠTAS</text:p>
      <text:p text:style-name="P2"/>
      <text:p text:style-name="P3">DĖL LIETUVOS RESPUBLIKOS SVEIKATOS DRAUDIMO ĮSTATYMO 17 STRAIPSNIO PAKEITIMO ĮSTATYMO PROJEKTO</text:p>
      <text:p text:style-name="P4"/>
      <text:p text:style-name="P5"><text:tab/>Įstatymo projekto tikslas – užtikrinti, kad Sveikatos draudimo įstatymo 17 straipsnio taikymas atitiktų šalies gyventojų interesus.</text:p>
      <text:p text:style-name="P6"><text:tab/>Pagal<text:s/>galiojantį Sveikatos draudimo įstatymo 17 straipsnį kas mėnesį ūkininkai ir kiti asmeninio ūkio naudotojai, nepriklausomai nuo to ar šie asmenys yra apdrausti privalomuoju sveikatos draudimu ar draudžiami valstybės lėšomis, vis tiek turi mokėti <text:s/>privalomojo sveikatos draudimo įmokas.</text:p>
      <text:p text:style-name="P7"><text:tab/>Dirbantis asmuo, už <text:s/>kurį įmonė ar įstaiga <text:s/>sumoka <text:s/>privalomojo sveikatos draudimo įmokas arba pensininkas, kuris draudžiamas valstybės lėšomis, turintis daugiau kaip 3 hektarus žemės ūkio naudmenų, turi mokėti kas mėnesį po<text:s/>17,5 lito nepriklausomai nuo žemės ploto dydžio.</text:p>
      <text:p text:style-name="P8"><text:tab/><text:s/>Asmeninio ūkio naudotojai (iki 3 ha žemės naudmenų) už save ir už dirbančius ūkyje pilnamečius šeimos narius moka po 1,5 procento (7,5 lito) <text:s/>minimalios mėnesinės algos dydžio privalomojo sveikatos draudimo įmokas.</text:p>
      <text:p text:style-name="P9"><text:tab/>Ankstesnės redakcijos Sveikatos draudimo įstatyme (1998-12-15 Nr. VIII-972, V.Ž.,1998, Nr. 115-3231) buvo įteisinta nuostata, kad apdraustieji valstybės lėšomis šių įmokų nemoka, kurios dabar galiojančiame Įstatyme neliko.</text:p>
      <text:p text:style-name="P10"><text:tab/>Situacija pasikeitė šiais metais, kai privalomojo sveikatos draudimo įmokų kontrolės ir administravimo tvarką pradėjo vykdyti Valstybinė mokesčių inspekcija prie Finansų ministerijos.</text:p>
      <text:p text:style-name="P11"><text:tab/>Anksčiau iš gyventojų bei pensininkų, naudojančių žemę asmeniniam ūkiui, Valstybine ligonių<text:s/>kasa nebuvo pajėgi išreikalauti mokėti privalomojo sveikatos draudimo įmokas.</text:p>
      <text:p text:style-name="P12"><text:tab/>Pradėjus Valstybinei mokesčių inspekcijai prie Finansų ministerijos administruoti šias įmokas, gyventojų tarpe didėja nepasitenkinimas, žmonės skundžiasi, kad asmeniniam ūkiui skirtos žemės dirbimas brangiai kainuoja, pensininkai protestuoja prieš papildomas įmokas. Gyventojai nebuvo informuoti apie privalomojo sveikatos draudimo įmokų mokėjimą kas mėnesį, jiems priskaičiuojami delspinigiai, norintys pasitraukti iš žemės ūkio veiklos pagal ES paramos programas, negauna pažymų iš Mokesčių inspekcijos, nes tapo skolingi Privalomojo sveikatos draudimo fondui.</text:p>
      <text:p text:style-name="P13"><text:tab/>Dabartiniu metu šalyje yra 666 tūkst. piliečių, kuriems atkurtos nuosavybės teisės į žemę, surašyta 332 tūkst. smulkių žemės<text:s/>naudotojų, valdančių iki 1 hektaro žemės ūkio naudmenų.</text:p>
      <text:p text:style-name="P14"><text:tab/>Tokių smulkių žemės naudotojų administravimas, siekiant išreikalauti privalomojo sveikatos draudimo įmokas, sukelia daug problemų ir reikalauja papildomai valstybės lėšų.<text:s/></text:p>
      <text:p text:style-name="P15"><text:tab/>Teikiamo įstatymo projekte<text:s/>siūloma atstatyti galiojusią tvarką, kad apdrausti <text:s/>privalomuoju sveikatos draudimu asmenys nemokėtų antrą kartą draudimo įmokų.</text:p>
      <text:p text:style-name="P16">Priėmus įstatymo projektą, neigiamų padarinių nenumatoma.</text:p>
      <text:p text:style-name="P17">Priėmus įstatymo projektą, reikės su įstatymu suderinti poįstatyminius teisės aktus.</text:p>
      <text:p text:style-name="P18">Šis įstatymas neprieštarauja Europos Sąjungos teisės aktams.</text:p>
      <text:p text:style-name="P19">Reikšminiai įstatymo projekto žodžiai, kurių reikia šiam projektui įtraukti įį kompiuterinę paieškos sistemą, yra „privalomojo sveikatos draudimo įmokos“.</text:p>
      <text:p text:style-name="P20"/>
      <text:p text:style-name="P21">Seimo nariai: Zenonas<text:s/>Mačernius</text:p>
      <text:p text:style-name="P22"/>
      <text:p text:style-name="P23"><text:tab/></text:p>
      <text:p text:style-name="P24"><text:tab/><text:s text:c="9"/>Gintautas Mikolaiti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LeMich</meta:initial-creator>
    <dc:creator>adlibuser</dc:creator>
    <meta:creation-date>2017-04-14T05:54:00Z</meta:creation-date>
    <dc:date>2017-04-14T05:54:00Z</dc:date>
    <meta:template xlink:href="Normal.dotm" xlink:type="simple"/>
    <meta:editing-cycles>2</meta:editing-cycles>
    <meta:editing-duration>PT0S</meta:editing-duration>
    <meta:document-statistic meta:page-count="1" meta:paragraph-count="33" meta:word-count="372" meta:character-count="3084" meta:row-count="114" meta:non-whitespace-character-count="2745"/>
  </office:meta>
</office:document-meta>
</file>