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text-properties fo:font-size="8pt" style:font-size-asian="8pt"/>
    </style:style>
    <style:style style:name="P24" style:parent-style-name="Normal" style:family="paragraph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style:font-name-complex="Tahoma" fo:color="#000000"/>
    </style:style>
    <style:style style:name="T28" style:parent-style-name="DefaultParagraphFont" style:family="text">
      <style:text-properties style:font-name-complex="Tahoma" fo:color="#000000" fo:font-size="10pt" style:font-size-asian="10pt"/>
    </style:style>
    <style:style style:name="T29" style:parent-style-name="DefaultParagraphFont" style:family="text">
      <style:text-properties style:font-name-complex="Tahoma" style:font-style-complex="italic" fo:color="#000000" fo:font-size="10pt" style:font-size-asian="10pt"/>
    </style:style>
    <style:style style:name="T30" style:parent-style-name="DefaultParagraphFont" style:family="text">
      <style:text-properties style:font-name-complex="Tahoma" style:font-style-complex="italic" fo:color="#000000" fo:font-size="10pt" style:font-size-asian="10pt"/>
    </style:style>
    <style:style style:name="T31" style:parent-style-name="DefaultParagraphFont" style:family="text">
      <style:text-properties style:font-name-complex="Tahoma" fo:color="#000000" fo:font-size="10pt" style:font-size-asian="10pt"/>
    </style:style>
    <style:style style:name="T32" style:parent-style-name="DefaultParagraphFont" style:family="text">
      <style:text-properties style:font-name-complex="Tahoma" fo:color="#000000"/>
    </style:style>
    <style:style style:name="T33" style:parent-style-name="DefaultParagraphFont" style:family="text">
      <style:text-properties style:font-name-complex="Tahoma" fo:font-weight="bold" style:font-weight-asian="bold" fo:font-style="italic" style:font-style-asian="italic" fo:color="#000000"/>
    </style:style>
    <style:style style:name="P34" style:parent-style-name="Normal" style:family="paragraph">
      <style:paragraph-properties fo:text-indent="0.5in"/>
      <style:text-properties style:font-name-complex="Tahoma" fo:font-weight="bold" style:font-weight-asian="bold" fo:font-style="italic" style:font-style-asian="italic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8pt" style:font-size-asian="8pt"/>
    </style:style>
    <style:style style:name="P37" style:parent-style-name="Normal" style:family="paragraph">
      <style:paragraph-properties fo:text-indent="0.5in"/>
      <style:text-properties style:font-name-complex="Tahoma" fo:font-weight="bold" style:font-weight-asian="bold" fo:font-style="italic" style:font-style-asian="italic" fo:color="#000000"/>
    </style:style>
    <style:style style:name="P38" style:parent-style-name="Header" style:family="paragraph">
      <style:paragraph-properties>
        <style:tab-stops/>
      </style:paragraph-properties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fo:font-style="italic" style:font-style-asian="italic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text-properties fo:font-size="8pt" style:font-size-asian="8pt"/>
    </style:style>
    <style:style style:name="P47" style:parent-style-name="Normal" style:family="paragraph">
      <style:text-properties fo:font-weight="bold" style:font-weight-asian="bold" fo:font-style="italic" style:font-style-asian="italic"/>
    </style:style>
    <style:style style:name="T48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49" style:parent-style-name="DefaultParagraphFont" style:family="text">
      <style:text-properties style:font-name-complex="Tahoma" fo:color="#000000"/>
    </style:style>
    <style:style style:name="T50" style:parent-style-name="DefaultParagraphFont" style:family="text">
      <style:text-properties style:font-name-complex="Tahoma" fo:font-weight="bold" style:font-weight-asian="bold" fo:font-style="italic" style:font-style-asian="italic" fo:color="#000000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P54" style:parent-style-name="Header" style:family="paragraph">
      <style:paragraph-properties>
        <style:tab-stops/>
      </style:paragraph-properties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Header" style:family="paragraph">
      <style:paragraph-properties>
        <style:tab-stops/>
      </style:paragraph-properties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P72" style:parent-style-name="Normal" style:family="paragraph">
      <style:paragraph-properties fo:text-indent="0.5in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8pt" style:font-size-asian="8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size="8pt" style:font-size-asian="8pt"/>
    </style:style>
    <style:style style:name="P84" style:parent-style-name="Normal" style:family="paragraph">
      <style:paragraph-properties fo:text-indent="0.5in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/>
    </style:style>
    <style:style style:name="P101" style:parent-style-name="Normal" style:family="paragraph">
      <style:paragraph-properties fo:text-indent="0.5in"/>
    </style:style>
    <style:style style:name="P102" style:parent-style-name="Normal" style:family="paragraph">
      <style:paragraph-properties fo:text-indent="0.5in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8pt" style:font-size-asian="8pt"/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indent="0.5in"/>
    </style:style>
    <style:style style:name="P115" style:parent-style-name="Normal" style:family="paragraph">
      <style:paragraph-properties fo:text-indent="0.5in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8pt" style:font-size-asian="8pt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P124" style:parent-style-name="Normal" style:family="paragraph">
      <style:paragraph-properties fo:text-indent="0.5in"/>
    </style:style>
    <style:style style:name="P125" style:parent-style-name="Normal" style:family="paragraph">
      <style:paragraph-properties fo:text-indent="0.5in"/>
      <style:text-properties fo:color="#000000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P128" style:parent-style-name="Normal" style:family="paragraph">
      <style:paragraph-properties fo:text-indent="0.5in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paragraph-properties fo:text-indent="0.5in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indent="0.5in"/>
    </style:style>
    <style:style style:name="P141" style:parent-style-name="Ástatymopavad." style:family="paragraph">
      <style:paragraph-properties fo:line-height="100%"/>
      <style:text-properties style:font-name="Arial" fo:text-transform="none"/>
    </style:style>
    <style:style style:name="P142" style:parent-style-name="Normal" style:family="paragraph">
      <style:paragraph-properties fo:text-align="center" fo:text-indent="0.5in"/>
      <style:text-properties fo:font-size="10pt" style:font-size-asian="10pt"/>
    </style:style>
    <style:style style:name="P143" style:parent-style-name="Normal" style:family="paragraph">
      <style:paragraph-properties fo:text-align="center" fo:text-indent="0.5in"/>
      <style:text-properties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size="8pt" style:font-size-asian="8pt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text-properties fo:color="#000000"/>
    </style:style>
    <style:style style:name="T155" style:parent-style-name="DefaultParagraphFont" style:family="text">
      <style:text-properties fo:font-size="8pt" style:font-size-asian="8pt"/>
    </style:style>
    <style:style style:name="P156" style:parent-style-name="Normal" style:family="paragraph">
      <style:text-properties fo:font-weight="bold" style:font-weight-asian="bold" fo:font-style="italic" style:font-style-asian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style:font-name-asian="Arial Unicode MS"/>
    </style:style>
    <style:style style:name="T159" style:parent-style-name="DefaultParagraphFont" style:family="text">
      <style:text-properties style:font-name-asian="Arial Unicode MS" fo:font-weight="bold" style:font-weight-asian="bold" style:font-weight-complex="bold"/>
    </style:style>
    <style:style style:name="T160" style:parent-style-name="DefaultParagraphFont" style:family="text">
      <style:text-properties style:font-name-asian="Arial Unicode MS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-asian="Arial Unicode MS" fo:font-weight="bold" style:font-weight-asian="bold" style:font-weight-complex="bold"/>
    </style:style>
    <style:style style:name="T164" style:parent-style-name="DefaultParagraphFont" style:family="text">
      <style:text-properties style:font-name-asian="Arial Unicode M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fo:font-size="10pt" style:font-size-asian="10pt"/>
    </style:style>
    <style:style style:name="T167" style:parent-style-name="DefaultParagraphFont" style:family="text">
      <style:text-properties style:font-style-complex="italic"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font-style="italic" style:font-style-asian="italic" fo:color="#000000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font-size="8pt" style:font-size-asian="8pt"/>
    </style:style>
    <style:style style:name="P176" style:parent-style-name="Normal" style:family="paragraph">
      <style:text-properties fo:font-weight="bold" style:font-weight-asian="bold" fo:font-style="italic" style:font-style-asian="italic"/>
    </style:style>
    <style:style style:name="T177" style:parent-style-name="DefaultParagraphFont" style:family="text">
      <style:text-properties style:font-name-complex="Tahoma" fo:font-weight="bold" style:font-weight-asian="bold" style:font-weight-complex="bold"/>
    </style:style>
    <style:style style:name="T178" style:parent-style-name="DefaultParagraphFont" style:family="text">
      <style:text-properties style:font-name-complex="Tahoma"/>
    </style:style>
    <style:style style:name="T179" style:parent-style-name="DefaultParagraphFont" style:family="text">
      <style:text-properties style:font-name-complex="Tahoma" fo:color="#000000"/>
    </style:style>
    <style:style style:name="T180" style:parent-style-name="DefaultParagraphFont" style:family="text">
      <style:text-properties fo:color="#000000" fo:font-size="10pt" style:font-size-asian="10pt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style:font-style-complex="italic" fo:color="#000000" fo:font-size="10pt" style:font-size-asian="10pt"/>
    </style:style>
    <style:style style:name="T183" style:parent-style-name="DefaultParagraphFont" style:family="text">
      <style:text-properties fo:color="#000000" fo:font-size="10pt" style:font-size-asian="10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font-style="italic" style:font-style-asian="italic" fo:color="#000000"/>
    </style:style>
    <style:style style:name="T186" style:parent-style-name="DefaultParagraphFont" style:family="text">
      <style:text-properties fo:font-style="italic" style:font-style-asian="italic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text-properties fo:font-size="8pt" style:font-size-asian="8pt"/>
    </style:style>
    <style:style style:name="P192" style:parent-style-name="Normal" style:family="paragraph">
      <style:text-properties fo:font-weight="bold" style:font-weight-asian="bold" fo:font-style="italic" style:font-style-asian="italic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style:font-name-complex="Tahoma" fo:font-weight="bold" style:font-weight-asian="bold" style:font-weight-complex="bold"/>
    </style:style>
    <style:style style:name="T195" style:parent-style-name="DefaultParagraphFont" style:family="text">
      <style:text-properties style:font-name-complex="Tahoma"/>
    </style:style>
    <style:style style:name="T196" style:parent-style-name="DefaultParagraphFont" style:family="text">
      <style:text-properties style:font-name-complex="Tahoma" fo:color="#000000"/>
    </style:style>
    <style:style style:name="T197" style:parent-style-name="DefaultParagraphFont" style:family="text">
      <style:text-properties style:font-name-complex="Tahoma" fo:color="#000000"/>
    </style:style>
    <style:style style:name="T198" style:parent-style-name="DefaultParagraphFont" style:family="text">
      <style:text-properties style:font-name-complex="Tahoma" fo:font-weight="bold" style:font-weight-asian="bold" fo:font-style="italic" style:font-style-asian="italic" fo:color="#000000"/>
    </style:style>
    <style:style style:name="P199" style:parent-style-name="Normal" style:family="paragraph">
      <style:paragraph-properties fo:text-indent="0.5in"/>
      <style:text-properties style:font-name-complex="Tahoma" fo:color="#000000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text-properties fo:font-size="8pt" style:font-size-asian="8pt"/>
    </style:style>
    <style:style style:name="P206" style:parent-style-name="Normal" style:family="paragraph">
      <style:text-properties fo:font-size="8pt" style:font-size-asian="8pt"/>
    </style:style>
    <style:style style:name="P207" style:parent-style-name="Normal" style:family="paragraph">
      <style:text-properties fo:font-weight="bold" style:font-weight-asian="bold" fo:font-style="italic" style:font-style-asian="italic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-complex="Tahoma" fo:font-weight="bold" style:font-weight-asian="bold" style:font-weight-complex="bold"/>
    </style:style>
    <style:style style:name="T210" style:parent-style-name="DefaultParagraphFont" style:family="text">
      <style:text-properties style:font-name-complex="Tahoma" fo:font-weight="bold" style:font-weight-asian="bold" style:font-weight-complex="bold"/>
    </style:style>
    <style:style style:name="T211" style:parent-style-name="DefaultParagraphFont" style:family="text">
      <style:text-properties style:font-name-complex="Tahoma"/>
    </style:style>
    <style:style style:name="T212" style:parent-style-name="DefaultParagraphFont" style:family="text">
      <style:text-properties style:font-name-complex="Tahoma" fo:font-weight="bold" style:font-weight-asian="bold" style:font-weight-complex="bold"/>
    </style:style>
    <style:style style:name="T213" style:parent-style-name="DefaultParagraphFont" style:family="text">
      <style:text-properties style:font-name-complex="Tahoma"/>
    </style:style>
    <style:style style:name="T214" style:parent-style-name="DefaultParagraphFont" style:family="text">
      <style:text-properties style:font-name-complex="Tahoma" style:text-position="super 62.5%"/>
    </style:style>
    <style:style style:name="T215" style:parent-style-name="DefaultParagraphFont" style:family="text">
      <style:text-properties style:font-name-complex="Tahoma"/>
    </style:style>
    <style:style style:name="T216" style:parent-style-name="DefaultParagraphFont" style:family="text">
      <style:text-properties style:font-name-complex="Tahoma" style:text-position="super 62.5%"/>
    </style:style>
    <style:style style:name="T217" style:parent-style-name="DefaultParagraphFont" style:family="text">
      <style:text-properties style:font-name-complex="Tahoma"/>
    </style:style>
    <style:style style:name="T218" style:parent-style-name="DefaultParagraphFont" style:family="text">
      <style:text-properties style:font-name-complex="Tahoma" fo:color="#000000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style-complex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complex="Tahoma" fo:font-weight="bold" style:font-weight-asian="bold" fo:font-style="italic" style:font-style-asian="italic" fo:color="#000000"/>
    </style:style>
    <style:style style:name="P223" style:parent-style-name="Normal" style:family="paragraph">
      <style:text-properties fo:font-size="10pt" style:font-size-asian="10pt"/>
    </style:style>
    <style:style style:name="P224" style:parent-style-name="Normal" style:family="paragraph">
      <style:paragraph-properties fo:text-indent="0.5in"/>
    </style:style>
    <style:style style:name="P225" style:parent-style-name="Normal" style:family="paragraph">
      <style:paragraph-properties fo:text-indent="0.5in"/>
    </style:style>
    <style:style style:name="P226" style:parent-style-name="Normal" style:family="paragraph">
      <style:paragraph-properties fo:text-indent="0.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style="italic" style:font-style-asian="italic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text-properties fo:color="#000000"/>
    </style:style>
    <style:style style:name="P234" style:parent-style-name="Normal" style:family="paragraph">
      <style:text-properties fo:font-size="8pt" style:font-size-asian="8pt"/>
    </style:style>
    <style:style style:name="P235" style:parent-style-name="Normal" style:family="paragraph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fo:font-style="italic" style:font-style-asian="italic"/>
    </style:style>
    <style:style style:name="T23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40" style:parent-style-name="Header" style:family="paragraph">
      <style:paragraph-properties>
        <style:tab-stops/>
      </style:paragraph-properties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weight-complex="bold" style:font-style-complex="italic"/>
    </style:style>
    <style:style style:name="P243" style:parent-style-name="Normal" style:family="paragraph">
      <style:paragraph-properties fo:text-indent="0.5in"/>
      <style:text-properties style:font-weight-complex="bold" style:font-style-complex="italic"/>
    </style:style>
    <style:style style:name="P244" style:parent-style-name="Normal" style:family="paragraph">
      <style:paragraph-properties fo:text-align="center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text-indent="0.5in"/>
    </style:style>
    <style:style style:name="P249" style:parent-style-name="Normal" style:family="paragraph">
      <style:paragraph-properties fo:text-indent="0.5in"/>
    </style:style>
    <style:style style:name="P250" style:parent-style-name="Normal" style:family="paragraph">
      <style:paragraph-properties fo:text-indent="0.5in"/>
    </style:style>
    <style:style style:name="P251" style:parent-style-name="Normal" style:family="paragraph">
      <style:text-properties fo:color="#000000"/>
    </style:style>
    <style:style style:name="P252" style:parent-style-name="Normal" style:family="paragraph">
      <style:text-properties fo:color="#000000"/>
    </style:style>
    <style:style style:name="P253" style:parent-style-name="Normal" style:family="paragraph">
      <style:text-properties fo:color="#000000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8pt" style:font-size-asian="8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text-properties fo:color="#000000"/>
    </style:style>
    <style:style style:name="P259" style:parent-style-name="Normal" style:family="paragraph">
      <style:text-properties fo:color="#000000"/>
    </style:style>
    <style:style style:name="P260" style:parent-style-name="Normal" style:family="paragraph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/>
    </style:style>
    <style:style style:name="P262" style:parent-style-name="Normal" style:family="paragraph">
      <style:text-properties fo:font-size="8pt" style:font-size-asian="8pt"/>
    </style:style>
    <style:style style:name="P263" style:parent-style-name="Normal" style:family="paragraph">
      <style:text-properties fo:font-weight="bold" style:font-weight-asian="bold" fo:font-style="italic" style:font-style-asian="italic"/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style:font-name-complex="Tahoma" fo:color="#000000"/>
    </style:style>
    <style:style style:name="T266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267" style:parent-style-name="DefaultParagraphFont" style:family="text">
      <style:text-properties style:font-name-complex="Tahoma" fo:color="#000000"/>
    </style:style>
    <style:style style:name="T268" style:parent-style-name="DefaultParagraphFont" style:family="text">
      <style:text-properties style:font-name-complex="Tahoma" fo:color="#000000"/>
    </style:style>
    <style:style style:name="T269" style:parent-style-name="DefaultParagraphFont" style:family="text">
      <style:text-properties fo:font-weight="bold" style:font-weight-asian="bold" fo:font-style="italic" style:font-style-asian="italic"/>
    </style:style>
    <style:style style:name="P270" style:parent-style-name="Header" style:family="paragraph">
      <style:paragraph-properties>
        <style:tab-stops/>
      </style:paragraph-properties>
    </style:style>
    <style:style style:name="P271" style:parent-style-name="Header" style:family="paragraph">
      <style:paragraph-properties>
        <style:tab-stops/>
      </style:paragraph-properties>
    </style:style>
    <style:style style:name="P272" style:parent-style-name="Header" style:family="paragraph">
      <style:paragraph-properties>
        <style:tab-stops/>
      </style:paragraph-properties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text-properties fo:font-size="8pt" style:font-size-asian="8pt"/>
    </style:style>
    <style:style style:name="P284" style:parent-style-name="Normal" style:family="paragraph">
      <style:text-properties fo:font-weight="bold" style:font-weight-asian="bold" fo:font-style="italic" style:font-style-asian="italic"/>
    </style:style>
    <style:style style:name="T285" style:parent-style-name="DefaultParagraphFont" style:family="text">
      <style:text-properties style:font-name-complex="Tahoma"/>
    </style:style>
    <style:style style:name="T286" style:parent-style-name="DefaultParagraphFont" style:family="text">
      <style:text-properties style:font-name-complex="Tahoma" fo:font-weight="bold" style:font-weight-asian="bold" style:font-weight-complex="bold"/>
    </style:style>
    <style:style style:name="T287" style:parent-style-name="DefaultParagraphFont" style:family="text">
      <style:text-properties style:font-name-complex="Tahoma"/>
    </style:style>
    <style:style style:name="T288" style:parent-style-name="DefaultParagraphFont" style:family="text">
      <style:text-properties style:font-name-complex="Tahoma" fo:color="#000000"/>
    </style:style>
    <style:style style:name="T289" style:parent-style-name="DefaultParagraphFont" style:family="text">
      <style:text-properties style:font-name-complex="Tahoma" fo:font-weight="bold" style:font-weight-asian="bold" fo:font-style="italic" style:font-style-asian="italic" fo:color="#000000"/>
    </style:style>
    <style:style style:name="T290" style:parent-style-name="DefaultParagraphFont" style:family="text">
      <style:text-properties style:font-name-complex="Tahoma" fo:font-weight="bold" style:font-weight-asian="bold" fo:font-style="italic" style:font-style-asian="italic" fo:color="#000000"/>
    </style:style>
    <style:style style:name="P291" style:parent-style-name="Normal" style:family="paragraph">
      <style:text-properties style:font-name-complex="Tahoma" fo:color="#000000"/>
    </style:style>
    <style:style style:name="P292" style:parent-style-name="Normal" style:family="paragraph">
      <style:text-properties style:font-name-complex="Tahoma" fo:color="#000000"/>
    </style:style>
    <style:style style:name="P293" style:parent-style-name="Normal" style:family="paragraph">
      <style:text-properties style:font-name-complex="Tahoma" fo:color="#000000"/>
    </style:style>
    <style:style style:name="P294" style:parent-style-name="Normal" style:family="paragraph">
      <style:text-properties style:font-name-complex="Tahoma" fo:color="#000000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T298" style:parent-style-name="DefaultParagraphFont" style:family="text">
      <style:text-properties fo:font-weight="bold" style:font-weight-asian="bold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weight="bold" style:font-weight-asian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style:font-weight-complex="bold"/>
    </style:style>
    <style:style style:name="P304" style:parent-style-name="Normal" style:family="paragraph">
      <style:text-properties fo:font-size="8pt" style:font-size-asian="8pt"/>
    </style:style>
    <style:style style:name="P305" style:parent-style-name="Normal" style:family="paragraph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name-complex="Arial" style:font-weight-complex="bold"/>
    </style:style>
    <style:style style:name="T307" style:parent-style-name="DefaultParagraphFont" style:family="text">
      <style:text-properties style:font-name-complex="Arial" style:font-weight-complex="bold" fo:color="#000000"/>
    </style:style>
    <style:style style:name="T308" style:parent-style-name="DefaultParagraphFont" style:family="text">
      <style:text-properties style:font-name-complex="Arial" fo:font-weight="bold" style:font-weight-asian="bold"/>
    </style:style>
    <style:style style:name="T309" style:parent-style-name="DefaultParagraphFont" style:family="text">
      <style:text-properties style:font-name-complex="Arial" style:font-weight-complex="bold" fo:color="#000000"/>
    </style:style>
    <style:style style:name="T310" style:parent-style-name="DefaultParagraphFont" style:family="text">
      <style:text-properties style:font-name-complex="Arial" style:font-weight-complex="bold"/>
    </style:style>
    <style:style style:name="T311" style:parent-style-name="DefaultParagraphFont" style:family="text">
      <style:text-properties style:font-name-complex="Arial" fo:font-weight="bold" style:font-weight-asian="bold"/>
    </style:style>
    <style:style style:name="T312" style:parent-style-name="DefaultParagraphFont" style:family="text">
      <style:text-properties style:font-name-complex="Arial" style:font-weight-complex="bold"/>
    </style:style>
    <style:style style:name="T313" style:parent-style-name="DefaultParagraphFont" style:family="text">
      <style:text-properties style:font-name-complex="Arial" style:font-weight-complex="bold" fo:color="#000000"/>
    </style:style>
    <style:style style:name="T314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315" style:parent-style-name="DefaultParagraphFont" style:family="text">
      <style:text-properties style:font-name-complex="Tahoma"/>
    </style:style>
    <style:style style:name="T316" style:parent-style-name="DefaultParagraphFont" style:family="text">
      <style:text-properties style:font-name-complex="Arial" style:font-weight-complex="bold"/>
    </style:style>
    <style:style style:name="T317" style:parent-style-name="DefaultParagraphFont" style:family="text">
      <style:text-properties style:font-name-complex="Arial" style:font-weight-complex="bold" fo:color="#000000"/>
    </style:style>
    <style:style style:name="T318" style:parent-style-name="DefaultParagraphFont" style:family="text">
      <style:text-properties style:font-name-complex="Arial" fo:font-weight="bold" style:font-weight-asian="bold"/>
    </style:style>
    <style:style style:name="T319" style:parent-style-name="DefaultParagraphFont" style:family="text">
      <style:text-properties style:font-name-complex="Arial" fo:font-weight="bold" style:font-weight-asian="bold"/>
    </style:style>
    <style:style style:name="T320" style:parent-style-name="DefaultParagraphFont" style:family="text">
      <style:text-properties style:font-name-complex="Arial" style:font-weight-complex="bold" fo:color="#000000"/>
    </style:style>
    <style:style style:name="T321" style:parent-style-name="DefaultParagraphFont" style:family="text">
      <style:text-properties style:font-name-complex="Arial" style:font-weight-complex="bold"/>
    </style:style>
    <style:style style:name="T322" style:parent-style-name="DefaultParagraphFont" style:family="text">
      <style:text-properties style:font-name-complex="Arial" fo:font-weight="bold" style:font-weight-asian="bold"/>
    </style:style>
    <style:style style:name="T323" style:parent-style-name="DefaultParagraphFont" style:family="text">
      <style:text-properties style:font-name-complex="Arial" fo:font-weight="bold" style:font-weight-asian="bold" fo:color="#000000"/>
    </style:style>
    <style:style style:name="T324" style:parent-style-name="DefaultParagraphFont" style:family="text">
      <style:text-properties style:font-name-complex="Arial" style:font-weight-complex="bold" fo:color="#000000"/>
    </style:style>
    <style:style style:name="P325" style:parent-style-name="Header" style:family="paragraph">
      <style:paragraph-properties>
        <style:tab-stops/>
      </style:paragraph-properties>
    </style:style>
    <style:style style:name="T326" style:parent-style-name="DefaultParagraphFont" style:family="text">
      <style:text-properties style:font-name-complex="Arial" fo:font-weight="bold" style:font-weight-asian="bold"/>
    </style:style>
    <style:style style:name="T327" style:parent-style-name="DefaultParagraphFont" style:family="text">
      <style:text-properties style:font-name-complex="Arial" fo:font-weight="bold" style:font-weight-asian="bold"/>
    </style:style>
    <style:style style:name="T328" style:parent-style-name="DefaultParagraphFont" style:family="text">
      <style:text-properties style:font-name-complex="Arial" style:font-weight-complex="bold"/>
    </style:style>
    <style:style style:name="T329" style:parent-style-name="DefaultParagraphFont" style:family="text">
      <style:text-properties style:font-name-complex="Arial" fo:font-weight="bold" style:font-weight-asian="bold"/>
    </style:style>
    <style:style style:name="T330" style:parent-style-name="DefaultParagraphFont" style:family="text">
      <style:text-properties style:font-name-complex="Arial" style:font-weight-complex="bold"/>
    </style:style>
    <style:style style:name="T331" style:parent-style-name="DefaultParagraphFont" style:family="text">
      <style:text-properties style:font-name-complex="Arial" style:font-weight-complex="bold" fo:color="#000000"/>
    </style:style>
    <style:style style:name="P332" style:parent-style-name="Header" style:family="paragraph">
      <style:paragraph-properties>
        <style:tab-stops/>
      </style:paragraph-properties>
    </style:style>
    <style:style style:name="T333" style:parent-style-name="DefaultParagraphFont" style:family="text">
      <style:text-properties style:font-name-complex="Arial" style:font-weight-complex="bold" fo:color="#000000"/>
    </style:style>
    <style:style style:name="T334" style:parent-style-name="DefaultParagraphFont" style:family="text">
      <style:text-properties style:font-name-complex="Arial" fo:font-weight="bold" style:font-weight-asian="bold" fo:color="#000000"/>
    </style:style>
    <style:style style:name="T335" style:parent-style-name="DefaultParagraphFont" style:family="text">
      <style:text-properties style:font-name-complex="Arial" fo:font-weight="bold" style:font-weight-asian="bold" fo:color="#000000"/>
    </style:style>
    <style:style style:name="T336" style:parent-style-name="DefaultParagraphFont" style:family="text">
      <style:text-properties style:font-name-complex="Arial" style:font-weight-complex="bold" fo:color="#000000"/>
    </style:style>
    <style:style style:name="T337" style:parent-style-name="DefaultParagraphFont" style:family="text">
      <style:text-properties style:font-name-complex="Arial" fo:font-weight="bold" style:font-weight-asian="bold" fo:color="#000000"/>
    </style:style>
    <style:style style:name="T338" style:parent-style-name="DefaultParagraphFont" style:family="text">
      <style:text-properties style:font-name-complex="Arial" style:font-weight-complex="bold" fo:color="#000000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P340" style:parent-style-name="Header" style:family="paragraph">
      <style:paragraph-properties>
        <style:tab-stops/>
      </style:paragraph-properties>
      <style:text-properties fo:font-weight="bold" style:font-weight-asian="bold" fo:font-style="italic" style:font-style-asian="italic"/>
    </style:style>
    <style:style style:name="P341" style:parent-style-name="Header" style:family="paragraph">
      <style:paragraph-properties fo:text-indent="0.5in">
        <style:tab-stops/>
      </style:paragraph-properties>
    </style:style>
    <style:style style:name="P342" style:parent-style-name="Header" style:family="paragraph">
      <style:paragraph-properties fo:text-indent="0.5in">
        <style:tab-stops/>
      </style:paragraph-properties>
    </style:style>
    <style:style style:name="P343" style:parent-style-name="Header" style:family="paragraph">
      <style:paragraph-properties fo:text-indent="0.5in">
        <style:tab-stops/>
      </style:paragraph-properties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weight="bold" style:font-weight-asian="bold" fo:font-style="italic" style:font-style-asian="italic"/>
    </style:style>
    <style:style style:name="T350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351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352" style:parent-style-name="DefaultParagraphFont" style:family="text">
      <style:text-properties style:font-name-complex="Tahoma" fo:color="#000000"/>
    </style:style>
    <style:style style:name="T353" style:parent-style-name="DefaultParagraphFont" style:family="text">
      <style:text-properties style:font-name-complex="Tahoma" fo:font-weight="bold" style:font-weight-asian="bold" fo:font-style="italic" style:font-style-asian="italic" fo:color="#000000"/>
    </style:style>
    <style:style style:name="P354" style:parent-style-name="Normal" style:family="paragraph">
      <style:text-properties style:font-name-complex="Tahoma" fo:font-weight="bold" style:font-weight-asian="bold" fo:font-style="italic" style:font-style-asian="italic" fo:color="#000000"/>
    </style:style>
    <style:style style:name="P355" style:parent-style-name="Normal" style:family="paragraph">
      <style:text-properties style:font-name-complex="Tahoma" fo:color="#000000"/>
    </style:style>
    <style:style style:name="P356" style:parent-style-name="Normal" style:family="paragraph">
      <style:paragraph-properties fo:text-indent="0.5in"/>
    </style:style>
    <style:style style:name="P357" style:parent-style-name="Normal" style:family="paragraph">
      <style:paragraph-properties fo:text-indent="0.5in"/>
    </style:style>
    <style:style style:name="P358" style:parent-style-name="Normal" style:family="paragraph">
      <style:paragraph-properties fo:text-indent="0.5in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</style:style>
    <style:style style:name="P362" style:parent-style-name="Normal" style:family="paragraph">
      <style:paragraph-properties fo:text-indent="0.5in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size="8pt" style:font-size-asian="8pt"/>
    </style:style>
    <style:style style:name="P366" style:parent-style-name="Normal" style:family="paragraph">
      <style:paragraph-properties fo:text-indent="0.5in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text-indent="0.5in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8pt" style:font-size-asian="8pt"/>
    </style:style>
    <style:style style:name="P374" style:parent-style-name="Normal" style:family="paragraph">
      <style:paragraph-properties fo:text-indent="0.5in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text-properties fo:font-size="8pt" style:font-size-asian="8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8pt" style:font-size-asian="8pt"/>
    </style:style>
    <style:style style:name="P383" style:parent-style-name="Normal" style:family="paragraph">
      <style:paragraph-properties fo:text-align="center"/>
      <style:text-properties fo:font-size="8pt" style:font-size-asian="8pt"/>
    </style:style>
    <style:style style:name="P384" style:parent-style-name="BodyText" style:family="paragraph">
      <style:paragraph-properties fo:text-indent="0.5in"/>
    </style:style>
    <style:style style:name="P385" style:parent-style-name="BodyText" style:family="paragraph">
      <style:paragraph-properties fo:text-align="justify" fo:text-indent="0.5in"/>
    </style:style>
    <style:style style:name="P386" style:parent-style-name="BodyText" style:family="paragraph">
      <style:paragraph-properties fo:text-align="justify" fo:text-indent="0.5i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text-align="start"/>
    </style:style>
    <style:style style:name="P389" style:parent-style-name="Normal" style:family="paragraph">
      <style:paragraph-properties fo:text-indent="0.5in"/>
    </style:style>
    <style:style style:name="P390" style:parent-style-name="Normal" style:family="paragraph">
      <style:paragraph-properties fo:text-indent="0.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text-align="start"/>
    </style:style>
    <style:style style:name="P397" style:parent-style-name="Normal" style:family="paragraph">
      <style:paragraph-properties fo:text-align="start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size="8pt" style:font-size-asian="8pt"/>
    </style:style>
    <style:style style:name="P402" style:parent-style-name="Normal" style:family="paragraph">
      <style:paragraph-properties fo:text-indent="0.5in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text-indent="0.5in"/>
    </style:style>
    <style:style style:name="P407" style:parent-style-name="Normal" style:family="paragraph">
      <style:paragraph-properties fo:text-indent="0.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8pt" style:font-size-asian="8pt"/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name-complex="Tahoma" style:font-weight-complex="bold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name-complex="Tahoma" fo:font-weight="bold" style:font-weight-asian="bold"/>
    </style:style>
    <style:style style:name="P420" style:parent-style-name="Normal" style:family="paragraph">
      <style:paragraph-properties fo:text-indent="0.5in"/>
    </style:style>
    <style:style style:name="P421" style:parent-style-name="Normal" style:family="paragraph">
      <style:paragraph-properties fo:text-indent="0.5in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text-indent="0.5in"/>
      <style:text-properties fo:color="#000000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8pt" style:font-size-asian="8pt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  <style:text-properties fo:font-size="8pt" style:font-size-asian="8pt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P443" style:parent-style-name="Normal" style:family="paragraph">
      <style:paragraph-properties fo:text-indent="0.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font-size="8pt" style:font-size-asian="8pt"/>
    </style:style>
    <style:style style:name="P446" style:parent-style-name="Normal" style:family="paragraph">
      <style:paragraph-properties fo:text-indent="0.5in"/>
    </style:style>
    <style:style style:name="P447" style:parent-style-name="Normal" style:family="paragraph">
      <style:paragraph-properties fo:text-indent="0.5in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P449" style:parent-style-name="Normal" style:family="paragraph">
      <style:paragraph-properties fo:text-indent="0.5in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align="center" fo:text-indent="0.5in"/>
    </style:style>
    <style:style style:name="T454" style:parent-style-name="DefaultParagraphFont" style:family="text">
      <style:text-properties fo:font-size="8pt" style:font-size-asian="8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font-size="8pt" style:font-size-asian="8pt"/>
    </style:style>
    <style:style style:name="P461" style:parent-style-name="Normal" style:family="paragraph">
      <style:paragraph-properties fo:text-indent="0.5in"/>
    </style:style>
    <style:style style:name="P462" style:parent-style-name="Normal" style:family="paragraph">
      <style:paragraph-properties fo:text-indent="0.5in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size="8pt" style:font-size-asian="8pt"/>
    </style:style>
    <style:style style:name="P467" style:parent-style-name="Normal" style:family="paragraph">
      <style:paragraph-properties fo:text-indent="0.5in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paragraph-properties fo:text-indent="0.5in"/>
    </style:style>
    <style:style style:name="P470" style:parent-style-name="Normal" style:family="paragraph">
      <style:paragraph-properties fo:text-indent="0.5in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size="8pt" style:font-size-asian="8pt"/>
    </style:style>
    <style:style style:name="P474" style:parent-style-name="Normal" style:family="paragraph">
      <style:paragraph-properties fo:text-indent="0.5in"/>
    </style:style>
    <style:style style:name="P475" style:parent-style-name="Normal" style:family="paragraph">
      <style:paragraph-properties fo:text-indent="0.5in"/>
    </style:style>
    <style:style style:name="P476" style:parent-style-name="Normal" style:family="paragraph">
      <style:paragraph-properties fo:text-indent="0.5in"/>
    </style:style>
    <style:style style:name="P477" style:parent-style-name="Normal" style:family="paragraph">
      <style:paragraph-properties fo:text-indent="0.5in"/>
    </style:style>
    <style:style style:name="P478" style:parent-style-name="Normal" style:family="paragraph">
      <style:paragraph-properties fo:text-indent="0.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8pt" style:font-size-asian="8pt"/>
    </style:style>
    <style:style style:name="P481" style:parent-style-name="Normal" style:family="paragraph">
      <style:paragraph-properties fo:text-indent="0.5in"/>
    </style:style>
    <style:style style:name="P482" style:parent-style-name="Normal" style:family="paragraph">
      <style:paragraph-properties fo:text-indent="0.5i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text-indent="0.5in"/>
    </style:style>
    <style:style style:name="P487" style:parent-style-name="Normal" style:family="paragraph">
      <style:paragraph-properties fo:text-indent="0.5in"/>
    </style:style>
    <style:style style:name="P488" style:parent-style-name="Normal" style:family="paragraph">
      <style:paragraph-properties fo:text-indent="0.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size="8pt" style:font-size-asian="8pt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/>
      <style:text-properties fo:color="#000000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font-weight="bold" style:font-weight-asian="bold" style:font-weight-complex="bold"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P505" style:parent-style-name="Normal" style:family="paragraph">
      <style:paragraph-properties fo:text-indent="0.5in"/>
    </style:style>
    <style:style style:name="P506" style:parent-style-name="Normal" style:family="paragraph">
      <style:paragraph-properties fo:text-indent="0.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8pt" style:font-size-asian="8pt"/>
    </style:style>
    <style:style style:name="P509" style:parent-style-name="Normal" style:family="paragraph">
      <style:paragraph-properties fo:text-indent="0.5in"/>
    </style:style>
    <style:style style:name="P510" style:parent-style-name="Normal" style:family="paragraph">
      <style:paragraph-properties fo:text-indent="0.5in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size="8pt" style:font-size-asian="8pt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P521" style:parent-style-name="Normal" style:family="paragraph">
      <style:paragraph-properties fo:text-indent="0.5in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indent="0.5in"/>
    </style:style>
    <style:style style:name="T526" style:parent-style-name="DefaultParagraphFont" style:family="text">
      <style:text-properties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text-properties fo:font-size="8pt" style:font-size-asian="8pt"/>
    </style:style>
    <style:style style:name="P532" style:parent-style-name="Normal" style:family="paragraph">
      <style:text-properties fo:font-weight="bold" style:font-weight-asian="bold" fo:font-style="italic" style:font-style-asian="italic"/>
    </style:style>
    <style:style style:name="T533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534" style:parent-style-name="DefaultParagraphFont" style:family="text">
      <style:text-properties style:font-name-complex="Tahoma" fo:color="#000000"/>
    </style:style>
    <style:style style:name="T535" style:parent-style-name="DefaultParagraphFont" style:family="text">
      <style:text-properties style:font-name-complex="Tahoma" fo:color="#000000"/>
    </style:style>
    <style:style style:name="T536" style:parent-style-name="DefaultParagraphFont" style:family="text">
      <style:text-properties fo:font-weight="bold" style:font-weight-asian="bold"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weight="bold" style:font-weight-asian="bold"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weight="bold" style:font-weight-asian="bold"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P550" style:parent-style-name="Normal" style:family="paragraph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/>
    </style:style>
    <style:style style:name="P554" style:parent-style-name="Normal" style:family="paragraph">
      <style:text-properties fo:font-size="8pt" style:font-size-asian="8pt"/>
    </style:style>
    <style:style style:name="P555" style:parent-style-name="Normal" style:family="paragraph">
      <style:text-properties fo:font-weight="bold" style:font-weight-asian="bold" fo:font-style="italic" style:font-style-asian="italic"/>
    </style:style>
    <style:style style:name="T556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557" style:parent-style-name="DefaultParagraphFont" style:family="text">
      <style:text-properties style:font-name-complex="Tahoma" fo:color="#000000"/>
    </style:style>
    <style:style style:name="T558" style:parent-style-name="DefaultParagraphFont" style:family="text">
      <style:text-properties fo:font-weight="bold" style:font-weight-asian="bold"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fo:font-weight="bold" style:font-weight-asian="bold"/>
    </style:style>
    <style:style style:name="P564" style:parent-style-name="Normal" style:family="paragraph">
      <style:paragraph-properties fo:text-indent="0.5in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P570" style:parent-style-name="Normal" style:family="paragraph">
      <style:text-properties fo:font-style="italic" style:font-style-asian="italic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text-properties fo:font-size="8pt" style:font-size-asian="8pt"/>
    </style:style>
    <style:style style:name="P574" style:parent-style-name="Normal" style:family="paragraph">
      <style:text-properties fo:font-size="8pt" style:font-size-asian="8pt"/>
    </style:style>
    <style:style style:name="P575" style:parent-style-name="Normal" style:family="paragraph">
      <style:text-properties fo:font-weight="bold" style:font-weight-asian="bold" fo:font-style="italic" style:font-style-asian="italic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name="Tahoma" style:font-name-asian="Arial Unicode MS" style:font-name-complex="Tahoma" fo:color="#000000"/>
    </style:style>
    <style:style style:name="T578" style:parent-style-name="DefaultParagraphFont" style:family="text">
      <style:text-properties style:font-name="Tahoma" style:font-name-asian="Arial Unicode MS" style:font-name-complex="Tahoma" fo:color="#000000"/>
    </style:style>
    <style:style style:name="T579" style:parent-style-name="DefaultParagraphFont" style:family="text">
      <style:text-properties style:font-name="Tahoma" style:font-name-asian="Arial Unicode MS" style:font-name-complex="Tahoma" fo:font-weight="bold" style:font-weight-asian="bold" style:font-weight-complex="bold" fo:color="#000000"/>
    </style:style>
    <style:style style:name="T580" style:parent-style-name="DefaultParagraphFont" style:family="text">
      <style:text-properties style:font-name="Tahoma" style:font-name-asian="Arial Unicode MS" style:font-name-complex="Tahoma" fo:color="#000000"/>
    </style:style>
    <style:style style:name="T581" style:parent-style-name="DefaultParagraphFont" style:family="text">
      <style:text-properties style:font-name="Tahoma" style:font-name-asian="Arial Unicode MS" style:font-name-complex="Tahoma" fo:color="#000000"/>
    </style:style>
    <style:style style:name="T582" style:parent-style-name="DefaultParagraphFont" style:family="text">
      <style:text-properties style:font-name="Tahoma" style:font-name-asian="Arial Unicode MS" style:font-name-complex="Tahoma" fo:font-style="italic" style:font-style-asian="italic" style:font-style-complex="italic" fo:color="#000000"/>
    </style:style>
    <style:style style:name="T583" style:parent-style-name="DefaultParagraphFont" style:family="text">
      <style:text-properties style:font-name-asian="Arial Unicode MS" style:font-name-complex="Tahoma" fo:font-style="italic" style:font-style-asian="italic" style:font-style-complex="italic" fo:color="#000000"/>
    </style:style>
    <style:style style:name="T584" style:parent-style-name="DefaultParagraphFont" style:family="text">
      <style:text-properties style:font-name="Tahoma" style:font-name-asian="Arial Unicode MS" style:font-name-complex="Tahoma" fo:font-style="italic" style:font-style-asian="italic" style:font-style-complex="italic" fo:color="#000000"/>
    </style:style>
    <style:style style:name="T585" style:parent-style-name="DefaultParagraphFont" style:family="text">
      <style:text-properties style:font-name="Tahoma" style:font-name-asian="Arial Unicode MS" style:font-name-complex="Tahoma" fo:color="#000000"/>
    </style:style>
    <style:style style:name="T586" style:parent-style-name="DefaultParagraphFont" style:family="text">
      <style:text-properties style:font-name-asian="Arial Unicode MS" style:font-name-complex="Tahoma" fo:font-weight="bold" style:font-weight-asian="bold" fo:font-style="italic" style:font-style-asian="italic" fo:color="#000000"/>
    </style:style>
    <style:style style:name="P587" style:parent-style-name="Normal" style:family="paragraph">
      <style:paragraph-properties fo:text-indent="0.5in"/>
      <style:text-properties fo:color="#000000"/>
    </style:style>
    <style:style style:name="P588" style:parent-style-name="Normal" style:family="paragraph">
      <style:paragraph-properties fo:text-indent="0.5in"/>
      <style:text-properties fo:color="#000000"/>
    </style:style>
    <style:style style:name="P589" style:parent-style-name="Normal" style:family="paragraph">
      <style:paragraph-properties fo:text-indent="0.5in"/>
      <style:text-properties fo:color="#000000"/>
    </style:style>
    <style:style style:name="P590" style:parent-style-name="Normal" style:family="paragraph">
      <style:paragraph-properties fo:text-indent="0.5in"/>
      <style:text-properties fo:color="#000000"/>
    </style:style>
    <style:style style:name="P591" style:parent-style-name="Normal" style:family="paragraph">
      <style:paragraph-properties fo:text-indent="0.5in"/>
      <style:text-properties fo:color="#000000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size="8pt" style:font-size-asian="8pt"/>
    </style:style>
    <style:style style:name="P599" style:parent-style-name="Normal" style:family="paragraph">
      <style:paragraph-properties fo:text-indent="0.5in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style="italic" style:font-style-asian="italic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P604" style:parent-style-name="Normal" style:family="paragraph">
      <style:paragraph-properties fo:text-indent="0.5in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text-properties fo:font-size="8pt" style:font-size-asian="8pt"/>
    </style:style>
    <style:style style:name="P607" style:parent-style-name="Normal" style:family="paragraph">
      <style:text-properties fo:font-weight="bold" style:font-weight-asian="bold" fo:font-style="italic" style:font-style-asian="italic"/>
    </style:style>
    <style:style style:name="P608" style:parent-style-name="Normal" style:family="paragraph">
      <style:paragraph-properties fo:text-indent="0.5in"/>
    </style:style>
    <style:style style:name="T609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610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611" style:parent-style-name="DefaultParagraphFont" style:family="text">
      <style:text-properties style:font-name-complex="Tahoma" fo:color="#000000"/>
    </style:style>
    <style:style style:name="T612" style:parent-style-name="DefaultParagraphFont" style:family="text">
      <style:text-properties style:font-name-complex="Tahoma" fo:font-weight="bold" style:font-weight-asian="bold" fo:font-style="italic" style:font-style-asian="italic" fo:color="#000000"/>
    </style:style>
    <style:style style:name="P613" style:parent-style-name="Normal" style:family="paragraph">
      <style:paragraph-properties fo:text-indent="0.5in"/>
      <style:text-properties style:font-name-complex="Tahoma" fo:color="#000000"/>
    </style:style>
    <style:style style:name="P614" style:parent-style-name="Normal" style:family="paragraph">
      <style:paragraph-properties fo:text-align="center" fo:text-indent="0.5in"/>
      <style:text-properties style:font-name-complex="Tahoma" fo:color="#000000"/>
    </style:style>
    <style:style style:name="P615" style:parent-style-name="Normal" style:family="paragraph">
      <style:paragraph-properties fo:text-align="center" fo:text-indent="0.5in"/>
      <style:text-properties style:font-name-complex="Tahoma" fo:color="#000000"/>
    </style:style>
    <style:style style:name="P616" style:parent-style-name="Normal" style:family="paragraph">
      <style:paragraph-properties fo:text-indent="0.5in"/>
      <style:text-properties style:font-name-complex="Tahoma" fo:color="#000000"/>
    </style:style>
    <style:style style:name="P617" style:parent-style-name="Normal" style:family="paragraph">
      <style:text-properties fo:font-size="8pt" style:font-size-asian="8pt"/>
    </style:style>
    <style:style style:name="P618" style:parent-style-name="Normal" style:family="paragraph">
      <style:paragraph-properties fo:text-indent="0.5in"/>
    </style:style>
    <style:style style:name="P619" style:parent-style-name="Normal" style:family="paragraph">
      <style:paragraph-properties fo:text-indent="0.5in"/>
    </style:style>
    <style:style style:name="P620" style:parent-style-name="Normal" style:family="paragraph">
      <style:paragraph-properties fo:text-align="center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font-size="8pt" style:font-size-asian="8pt"/>
    </style:style>
    <style:style style:name="P623" style:parent-style-name="Normal" style:family="paragraph">
      <style:paragraph-properties fo:text-indent="0.5in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</style:style>
    <style:style style:name="P627" style:parent-style-name="Normal" style:family="paragraph">
      <style:paragraph-properties fo:text-indent="0.5in"/>
    </style:style>
    <style:style style:name="P628" style:parent-style-name="Normal" style:family="paragraph">
      <style:paragraph-properties fo:text-indent="0.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fo:font-size="8pt" style:font-size-asian="8pt"/>
    </style:style>
    <style:style style:name="P631" style:parent-style-name="Normal" style:family="paragraph">
      <style:paragraph-properties fo:text-indent="0.5in"/>
    </style:style>
    <style:style style:name="P632" style:parent-style-name="Normal" style:family="paragraph">
      <style:paragraph-properties fo:text-indent="0.5in"/>
    </style:style>
    <style:style style:name="P633" style:parent-style-name="Normal" style:family="paragraph">
      <style:paragraph-properties fo:text-indent="0.5in"/>
    </style:style>
    <style:style style:name="P634" style:parent-style-name="Normal" style:family="paragraph">
      <style:paragraph-properties fo:text-indent="0.5in"/>
    </style:style>
    <style:style style:name="P635" style:parent-style-name="Normal" style:family="paragraph">
      <style:paragraph-properties fo:text-indent="0.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8pt" style:font-size-asian="8pt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text-indent="0.5in"/>
      <style:text-properties fo:color="#000000"/>
    </style:style>
    <style:style style:name="P642" style:parent-style-name="Normal" style:family="paragraph">
      <style:paragraph-properties fo:text-indent="0.5in"/>
      <style:text-properties fo:color="#000000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align="center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8pt" style:font-size-asian="8pt"/>
    </style:style>
    <style:style style:name="P647" style:parent-style-name="Normal" style:family="paragraph">
      <style:paragraph-properties fo:text-indent="0.5in"/>
    </style:style>
    <style:style style:name="P648" style:parent-style-name="Normal" style:family="paragraph">
      <style:paragraph-properties fo:text-indent="0.5in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8pt" style:font-size-asian="8pt"/>
    </style:style>
    <style:style style:name="P656" style:parent-style-name="Normal" style:family="paragraph">
      <style:paragraph-properties fo:text-indent="0.5in"/>
    </style:style>
    <style:style style:name="P657" style:parent-style-name="Normal" style:family="paragraph">
      <style:paragraph-properties fo:text-indent="0.5in"/>
    </style:style>
    <style:style style:name="P658" style:parent-style-name="Normal" style:family="paragraph">
      <style:paragraph-properties fo:text-indent="0.5in"/>
    </style:style>
    <style:style style:name="P659" style:parent-style-name="Normal" style:family="paragraph">
      <style:paragraph-properties fo:text-indent="0.5in"/>
    </style:style>
    <style:style style:name="P660" style:parent-style-name="Normal" style:family="paragraph">
      <style:paragraph-properties fo:text-indent="0.5in"/>
    </style:style>
    <style:style style:name="P661" style:parent-style-name="Normal" style:family="paragraph">
      <style:paragraph-properties fo:text-indent="0.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size="8pt" style:font-size-asian="8pt"/>
    </style:style>
    <style:style style:name="P664" style:parent-style-name="Normal" style:family="paragraph">
      <style:paragraph-properties fo:text-indent="0.5in"/>
    </style:style>
    <style:style style:name="P665" style:parent-style-name="Normal" style:family="paragraph">
      <style:paragraph-properties fo:text-indent="0.5in"/>
    </style:style>
    <style:style style:name="P666" style:parent-style-name="Normal" style:family="paragraph">
      <style:paragraph-properties fo:text-indent="0.5in"/>
    </style:style>
    <style:style style:name="P667" style:parent-style-name="Normal" style:family="paragraph">
      <style:paragraph-properties fo:text-indent="0.5in"/>
    </style:style>
    <style:style style:name="P668" style:parent-style-name="Normal" style:family="paragraph">
      <style:paragraph-properties fo:text-indent="0.5in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font-size="8pt" style:font-size-asian="8pt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P674" style:parent-style-name="Normal" style:family="paragraph">
      <style:paragraph-properties fo:text-indent="0.5in"/>
      <style:text-properties fo:color="#000000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size="8pt" style:font-size-asian="8pt"/>
    </style:style>
    <style:style style:name="P677" style:parent-style-name="Normal" style:family="paragraph">
      <style:text-properties fo:font-style="italic" style:font-style-asian="italic"/>
    </style:style>
    <style:style style:name="T678" style:parent-style-name="DefaultParagraphFont" style:family="text">
      <style:text-properties fo:font-weight="bold" style:font-weight-asian="bold" style:font-weight-complex="bold" style:font-style-complex="italic"/>
    </style:style>
    <style:style style:name="T679" style:parent-style-name="DefaultParagraphFont" style:family="text">
      <style:text-properties style:font-style-complex="italic"/>
    </style:style>
    <style:style style:name="T680" style:parent-style-name="DefaultParagraphFont" style:family="text">
      <style:text-properties style:font-style-complex="italic"/>
    </style:style>
    <style:style style:name="P681" style:parent-style-name="Normal" style:family="paragraph">
      <style:text-properties fo:font-size="8pt" style:font-size-asian="8pt"/>
    </style:style>
    <style:style style:name="P682" style:parent-style-name="Normal" style:family="paragraph">
      <style:text-properties fo:font-size="8pt" style:font-size-asian="8pt"/>
    </style:style>
    <style:style style:name="P683" style:parent-style-name="Normal" style:family="paragraph">
      <style:paragraph-properties fo:text-indent="0.5in"/>
      <style:text-properties fo:color="#000000"/>
    </style:style>
    <style:style style:name="P684" style:parent-style-name="Normal" style:family="paragraph">
      <style:paragraph-properties fo:text-indent="0.5in"/>
      <style:text-properties fo:color="#000000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  <style:text-properties fo:font-size="8pt" style:font-size-asian="8pt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indent="0.5in"/>
      <style:text-properties fo:color="#000000"/>
    </style:style>
    <style:style style:name="P690" style:parent-style-name="Normal" style:family="paragraph">
      <style:paragraph-properties fo:text-indent="0.5in"/>
      <style:text-properties fo:color="#000000"/>
    </style:style>
    <style:style style:name="P691" style:parent-style-name="Header" style:family="paragraph">
      <style:paragraph-properties fo:text-indent="0.5in">
        <style:tab-stops/>
      </style:paragraph-properties>
    </style:style>
    <style:style style:name="P692" style:parent-style-name="Header" style:family="paragraph">
      <style:paragraph-properties fo:text-indent="0.5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4 m. rugpjūčio 18 d. (trečiadienis)</text:p>
      <text:p text:style-name="P9"><text:span text:style-name="T10">Plenarinis posėdis<text:s/></text:span></text:p>
      <text:p text:style-name="P11"><text:span text:style-name="T12">Nr.</text:span><text:span text:style-name="T13"><text:s/>2</text:span><text:span text:style-name="T14">(550)</text:span></text:p>
      <text:p text:style-name="P15"><text:span text:style-name="T16">(Posėdžio pradžia – 10.02 val.)</text:span></text:p>
      <text:p text:style-name="Normal"/>
      <text:p text:style-name="P17">Posėdžio pirmininkas – Seimo Pirmininko pavaduotojas A.Skardžius<text:s/></text:p>
      <text:p text:style-name="Normal"/>
      <text:p text:style-name="Normal"><text:span text:style-name="T18">10.</text:span><text:span text:style-name="T19">02 val.</text:span></text:p>
      <text:p text:style-name="Normal"><text:span text:style-name="T20">S V A R S T Y T A :</text:span></text:p>
      <text:p text:style-name="Normal"><text:tab/>2004 m. rugpjūčio 18 d. (trečiadienio) darbotvarkė</text:p>
      <text:p text:style-name="Normal"><text:tab/>Pranešėjas – Seimo Pirmininko pavaduotojas A.Skardžius informavo apie darbotvarkės pakeitimus, kuriems pritarė Seniūnų sueiga.</text:p>
      <text:p text:style-name="Normal"/>
      <text:p text:style-name="Normal"><text:span text:style-name="T21">N U T A R T A :</text:span></text:p>
      <text:p text:style-name="Normal"><text:span text:style-name="T22"><text:tab/>Patvirtinti</text:span><text:s/>patikslintą 2004 m. rugpjūčio 18 d. (trečiadienio) darbotvarkę (bendru sutarimu).</text:p>
      <text:p text:style-name="Normal"><text:tab/></text:p>
      <text:p text:style-name="P23">10.04 val.</text:p>
      <text:p text:style-name="P24">S V A R S T Y T A :<text:tab/></text:p>
      <text:p text:style-name="P25"><text:span text:style-name="T26">2004 metų valstybės biudžeto ir savivaldybių biudžetų finansinių rodiklių patvirtinimo įstatymo</text:span><text:s/>pakeitimo įstatymo<text:s/><text:span text:style-name="T27">projektas Nr.IXP-3776<text:s/></text:span><text:span text:style-name="T28">(teikėjas – LRV/</text:span><text:span text:style-name="T29">finan</text:span><text:span text:style-name="T30">sų ministras A.Butkevičius</text:span><text:span text:style-name="T31">)</text:span><text:span text:style-name="T32"><text:s/></text:span><text:span text:style-name="T33">(pirmasis svarstymas)</text:span></text:p>
      <text:p text:style-name="P34"/>
      <text:p text:style-name="P35">Užsiregistravo 63 Seimo nariai<text:s/><text:span text:style-name="T36">(10.04 val.)</text:span></text:p>
      <text:p text:style-name="P37"/>
      <text:p text:style-name="P38"><text:tab/>Pagrindinio – Biudžeto ir finansų komiteto vardu kalbėjo šio komiteto pirmininkas B.Bradauskas.</text:p>
      <text:p text:style-name="P39">Papildomų komitetų vardu kalbėjo Seimo nariai: A.Rimas (Valstybės valdymo ir savivaldybių komiteto vardu), A.Sysas (Socialinių reikalų ir darbo komiteto vardu), J.Sabatauskas (Teisės ir teisėtvarkos komiteto vardu).</text:p>
      <text:p text:style-name="P40">Kalbėjo Seimo nariai: A.Kubilius (<text:span text:style-name="T41">Tėvynės sąjungos - konservatorių frakcijos vardu</text:span>), G.Kirkilas (Užsienio reikalų komiteto vardu), H.Žukauskas (Liberaldemokratų frakcijos vardu), K.Glaveckas (Liberalų ir centro frakcijos vardu), J.Veselka (Valstiečių ir Naujosios demokratijos partijų frakcijos vardu), V.Šustauskas.</text:p>
      <text:p text:style-name="Normal"/>
      <text:p text:style-name="P42">N U T A R T A :</text:p>
      <text:p text:style-name="Normal"><text:tab/>Baigti<text:s/><text:span text:style-name="T43">pirmąjį svarstymą</text:span><text:span text:style-name="T44"><text:s/></text:span>Seimo posėdyje (bendru sutarimu).</text:p>
      <text:p text:style-name="P45"/>
      <text:p text:style-name="P46">10.31 val.</text:p>
      <text:p text:style-name="P47">S V A R S T Y T A :<text:tab/></text:p>
      <text:p text:style-name="Normal"><text:tab/><text:span text:style-name="T48">Politinių partijų, politinių organizacijų ir politinių kampanijų finansavimo bei finansavimo kontrolės įstatymo</text:span><text:span text:style-name="T49"><text:s/>projektas Nr.IXP-3308(2*)</text:span><text:span text:style-name="T50"><text:s/></text:span><text:span text:style-name="T51">(teikėjas - Seimo Pirmininkas A.Paulauskas)</text:span><text:s/><text:span text:style-name="T52">(svar</text:span><text:span text:style-name="T53">stymas)</text:span></text:p>
      <text:p text:style-name="Normal"/>
      <text:p text:style-name="P54"><text:tab/>Pagrindinio – Teisės ir teisėtvarkos komiteto vardu kalbėjo šio komiteto pirmininkas J.Sabatauskas.</text:p>
      <text:p text:style-name="P55">Papildomo – Biudžeto ir finansų komiteto vardu kalbėjo šio komiteto pirmininko pavaduotojas G.Šivickas.</text:p>
      <text:p text:style-name="Normal"><text:tab/>Diskusijoje kalbėjo Seimo nariai: A.Kubilius, K.D.Prunskienė, V.Zabiela, E.Klumbys.</text:p>
      <text:p text:style-name="P56">Dėl balsavimo motyvų kalbėjo Seimo nariai: A.Matulevičius, A.Vazbys.<text:s/></text:p>
      <text:p text:style-name="Normal"><text:tab/></text:p>
      <text:p text:style-name="P57">Užsiregistravo 98 Seimo nariai<text:s/><text:span text:style-name="T58">(10.59 val.)</text:span></text:p>
      <text:p text:style-name="Normal"/>
      <text:p text:style-name="P59">Balsuota, ar pritarti pagrindinio komiteto patvirtintam įstatymo projektui: už - 76, prieš - 13,<text:s/>susilaikė 7.<text:s/><text:span text:style-name="T60">Pritarta</text:span>.<text:s/></text:p>
      <text:p text:style-name="P61"/>
      <text:h text:style-name="Heading2" text:outline-level="2">Projektui Nr.IXP-3308(2*) pateiktų pataisų svarstymas</text:h>
      <text:p text:style-name="P62">Pranešėjas – J.Sabatauskas<text:s/></text:p>
      <text:p text:style-name="P63"/>
      <text:p text:style-name="P64">Dėl 10 straipsnio 1 dalies J.Razmos pataisos kalbėjo Seimo narys J.Razma.<text:s/></text:p>
      <text:p text:style-name="P65">Dėl balsavimo motyvų dėl šios pataisos kalbėjo Seimo narys P.Gražulis.<text:s/></text:p>
      <text:p text:style-name="P66"/>
      <text:p text:style-name="P67">Užsiregistravo 65 Seimo nariai<text:s/><text:span text:style-name="T68">(11.07 val.)</text:span></text:p>
      <text:p text:style-name="P69"/>
      <text:p text:style-name="P70">Balsuota dėl šios pataisos: už - 25, prieš - 8, susilaikė 32. Nepriimta.</text:p>
      <text:p text:style-name="P71"/>
      <text:p text:style-name="P72">Dėl 12 straipsnio 1 dalies J.Razmos pataisos kalbėjo Seimo narys J.Razma.</text:p>
      <text:p text:style-name="P73">Dėl balsavimo motyvų dėl šios pataisos kalbėjo Seimo narys A.Gricius.<text:s/></text:p>
      <text:p text:style-name="P74"/>
      <text:p text:style-name="P75">Užsiregistravo 73 Seimo nariai<text:s/><text:span text:style-name="T76">(11.11 val.)</text:span></text:p>
      <text:p text:style-name="P77"/>
      <text:p text:style-name="P78">Balsuota dėl šios pataisos: už - 22, prieš - 4, susilaikė 46. Nepriimta.</text:p>
      <text:p text:style-name="Normal"/>
      <text:p text:style-name="P79">Dėl 16 straipsnio 1 dalies pataisos kalbėjo Seimo narys J.Razma.</text:p>
      <text:p text:style-name="P80">Dėl balsavimo motyvų dėl šios pataisos kalbėjo Seimo narys P.Gražulis.</text:p>
      <text:p text:style-name="P81"/>
      <text:p text:style-name="P82">Užsiregistravo 80 Seimo narių<text:s/><text:span text:style-name="T83">(11.17 val.)</text:span></text:p>
      <text:p text:style-name="P84"/>
      <text:p text:style-name="P85">Balsuota dėl šios pataisos: už - 14, prieš - 8, susilaikė 55. Nepriimta.</text:p>
      <text:p text:style-name="P86"/>
      <text:p text:style-name="P87">Dėl 16 straipsnio 6 dalies J.Razmos pataisos kalbėjo Seimo narys J.Razma.</text:p>
      <text:p text:style-name="P88">Dėl balsavimo motyvų dėl šios pataisos kalbėjo Seimo narys P.Gražulis.</text:p>
      <text:p text:style-name="P89"/>
      <text:p text:style-name="P90">Užsiregistravo 68 Seimo nariai<text:s/><text:span text:style-name="T91">(11.20 val.)</text:span></text:p>
      <text:p text:style-name="P92"/>
      <text:p text:style-name="P93">Balsuota dėl šios pataisos: už - 26, prieš - 5, susilaikė 36. Nepriimta.</text:p>
      <text:p text:style-name="P94"/>
      <text:p text:style-name="P95">Dėl 20 straipsnio pataisos kalbėjo Seimo narys J.Razma.</text:p>
      <text:p text:style-name="P96">Dėl balsavimo motyvų dėl šios pataisos kalbėjo Seimo nariai: J.Veselka, D.K.Prunskienė.</text:p>
      <text:p text:style-name="P97">Užsiregistravo 73 Seimo nariai<text:s/><text:span text:style-name="T98">(11.28 val.)</text:span></text:p>
      <text:p text:style-name="P99"/>
      <text:p text:style-name="P100">Balsuota dėl šios pataisos: už - 12, prieš - 10, susilaikė 49. Nepriimta.</text:p>
      <text:p text:style-name="P101"/>
      <text:p text:style-name="P102">Dėl 10 straipsnio 1 dalies Vyriausybės teikiamos pataisos kalbėjo Seimo narys J.Sabatauskas.</text:p>
      <text:p text:style-name="P103">Dėl balsavimo motyvų dėl šios pataisos kalbėjo Seimo nariai: J.Veselka, K.D.Prunskienė.</text:p>
      <text:p text:style-name="P104">Užsiregistravo 76 Seimo nariai<text:s/><text:span text:style-name="T105">(11.34 val.)</text:span></text:p>
      <text:p text:style-name="P106">Balsuota dėl pataisos: už - 18, prieš - 5, susilaikė 51. Nepriimta.</text:p>
      <text:p text:style-name="P107"/>
      <text:p text:style-name="BodyTextIndent3">Pritarta pasiūlymui svarstyti visas Seimo narių pateiktas pataisas (bendru sutarimu).</text:p>
      <text:p text:style-name="P108"/>
      <text:p text:style-name="P109">Dėl 1 straipsnio 2 dalies pataisos kalbėjo Seimo Pirmininkas A.Paulauskas.</text:p>
      <text:p text:style-name="P110">Dėl balsavimo motyvų kalbėjo Seimo nariai: B.Vėsaitė, E.Klumbys.</text:p>
      <text:p text:style-name="P111"/>
      <text:p text:style-name="P112">Užsiregistravo 74 Seimo nariai<text:s/><text:span text:style-name="T113">(11.41 val.)</text:span></text:p>
      <text:p text:style-name="P114"/>
      <text:p text:style-name="P115">Balsuota dėl šios pataisos: už - 27, prieš - 4, susilaikė 37. Nepritarta.</text:p>
      <text:p text:style-name="P116"/>
      <text:p text:style-name="P117">Dėl 2 straipsnio 1 dalies pataisos (išbraukti žodį „savarankiško“) kalbėjo Seimo Pirmininkas A.Paulauskas.</text:p>
      <text:p text:style-name="P118">Dėl balsavimo motyvų dėl šios pataisos kalbėjo Seimo narė K.D.Prunskienė.</text:p>
      <text:p text:style-name="P119"/>
      <text:p text:style-name="P120">Užsiregistravo 70 Seimo narių<text:s/><text:span text:style-name="T121">(11.47 val.)</text:span></text:p>
      <text:p text:style-name="P122"/>
      <text:p text:style-name="P123">Balsuota dėl šios pataisos: už - 23, prieš - 11, susilaikė 35. Nepriimta.<text:s/></text:p>
      <text:p text:style-name="P124">Dėl balsavimo motyvų kalbėjo Seimo narys J.Razma (pritarė A.Paulausko pataisai).<text:s/></text:p>
      <text:p text:style-name="P125">Dėl posėdžio vedimo tvarkos kalbėjo Seimo nariai: J.Veselka, E.Klumbys.</text:p>
      <text:p text:style-name="P126"/>
      <text:p text:style-name="P127">Dėl 2 straipsnio 2 dalies pataisos kalbėjo Seimo Pirmininkas A.Paulauskas</text:p>
      <text:p text:style-name="P128">Dėl balsavimo motyvų dėl šios pataisos kalbėjo Seimo narė K.D.Prunskienė.</text:p>
      <text:p text:style-name="P129"/>
      <text:p text:style-name="P130">Užsiregistravo 68 Seimo nariai<text:s/><text:span text:style-name="T131">(11.55 val.)</text:span></text:p>
      <text:p text:style-name="P132"/>
      <text:p text:style-name="P133">Balsuota dėl šios pataisos: už - 40, prieš - 0, susilaikė 26.<text:s/><text:span text:style-name="T134">Priimta</text:span>.</text:p>
      <text:p text:style-name="P135"/>
      <text:p text:style-name="P136"><text:span text:style-name="T137">Daroma</text:span><text:s/>šio projekto<text:s/><text:span text:style-name="T138">svarsty</text:span><text:span text:style-name="T139">mo pertrauka</text:span><text:s/>(bendru sutarimu).</text:p>
      <text:p text:style-name="P140"/>
      <text:p text:style-name="P141">Pertrauka<text:s/></text:p>
      <text:p text:style-name="P142">(11.57-12.00)</text:p>
      <text:p text:style-name="P143"/>
      <text:p text:style-name="P144"><text:tab/><text:span text:style-name="T145">Toliau posėdžiui pirmininkauja Seimo Pirmininko pavaduotojas<text:s/></text:span><text:span text:style-name="T146">G.Steponavičius</text:span></text:p>
      <text:p text:style-name="Normal"/>
      <text:p text:style-name="Normal"><text:tab/>Posėdžio pirmininkas supažindino su Vyriausiosios rinkimų komisijos 2004 m. rugpjūčio 16 d. sprendimu dėl Seimo narės<text:s/>įgaliojimų pripažinimo Vilijai Aleknaitei-Abramikienei.<text:s/></text:p>
      <text:p text:style-name="Normal"/>
      <text:p text:style-name="Normal"><text:tab/>Seimo narės V.Aleknaitės-Abramikienės priesaiką priėmė Lietuvos Respublikos Konstitucinio Teismo pirmininkas E.Kūris.</text:p>
      <text:p text:style-name="Normal"/>
      <text:p text:style-name="Normal"><text:span text:style-name="T147"><text:s text:c="11"/>Dėl posėdžio vedimo tvarkos (dėl projekto Nr.IXP-3308(2*) tolesnio</text:span><text:span text:style-name="T148"><text:s/>svarstymo eigos) kalbėjo Seimo nariai:<text:s/></text:span>J.Razma, B.Bradauskas.</text:p>
      <text:p text:style-name="P149"/>
      <text:p text:style-name="P150">Užsiregistravo 56 Seimo nariai<text:s/><text:span text:style-name="T151">(12.11 val.)</text:span></text:p>
      <text:p text:style-name="P152"/>
      <text:p text:style-name="P153">Balsuota, ar projekto svarstymo procedūrą tęsti sugrįžus Seimo Pirmininkui A.Paulauskui į posėdį: už - 36, prieš - 11, susilaikė 5. Pritarta.<text:s/></text:p>
      <text:p text:style-name="P154"><text:s text:c="4"/><text:s text:c="7"/>Dėl posėdžio vedimo tvarkos kalbėjo Seimo narys J.Sabatauskas.</text:p>
      <text:p text:style-name="Normal"><text:s/><text:span text:style-name="T155">12.13 val.</text:span></text:p>
      <text:p text:style-name="P156">S V A R S T Y T A :<text:tab/></text:p>
      <text:p text:style-name="P157"><text:span text:style-name="T158">1.<text:s/></text:span><text:span text:style-name="T159">Pelno mokesčio</text:span><text:span text:style-name="T160"><text:s/>įstatymo 42 straipsnio pakeitimo, Įstatymo 2 straipsnio priedėlio pripažinimo netekusiu galios ir Įstatymo 3 priedėlio pakeitimo į</text:span><text:span text:style-name="T161">staty</text:span><text:span text:style-name="T162">mo projektas Nr.IXP-3732*<text:s/></text:span></text:p>
      <text:p text:style-name="Normal"><text:tab/>2.<text:s/><text:span text:style-name="T163">Gyventojų pajamų mokesčio įstatymo</text:span><text:span text:style-name="T164"><text:s/>2 straipsnio pakeitimo į</text:span><text:span text:style-name="T165">statymo projektas Nr.IXP-3733(2*)<text:s/></text:span><text:span text:style-name="T166">(teikėjas – LRV/</text:span><text:span text:style-name="T167">finansų ministras A.Butkevičius</text:span><text:span text:style-name="T168">)</text:span><text:span text:style-name="T169"><text:s/></text:span><text:span text:style-name="T170">(svarstymas)</text:span></text:p>
      <text:p text:style-name="Normal"/>
      <text:p text:style-name="Normal"><text:tab/>Pagrindinio – Biudžeto ir finansų komiteto vardu kalbėjo šio komiteto pirmininkas B.Bradauskas.</text:p>
      <text:p text:style-name="Normal"/>
      <text:p text:style-name="Normal"><text:span text:style-name="T171">N U T A R T A :</text:span></text:p>
      <text:p text:style-name="P172"><text:span text:style-name="T173">Pritarti</text:span><text:s/>šiems projektams<text:s/><text:span text:style-name="T174">po svarstymo</text:span><text:s/>Seimo posėdyje (bendru sutarimu).</text:p>
      <text:p text:style-name="Normal"><text:tab/></text:p>
      <text:p text:style-name="P175">12.15 val.</text:p>
      <text:p text:style-name="P176">S V A R S T Y T A :<text:tab/></text:p>
      <text:p text:style-name="Normal"><text:tab/><text:span text:style-name="T177">Pridėtinės vertės mokesčio įstatymo</text:span><text:span text:style-name="T178"><text:s/>25 straipsnio 1 dalies pakeitimo<text:s/></text:span><text:span text:style-name="T179">įstatymo projektas Nr.IXP-3774</text:span>*<text:s/><text:span text:style-name="T180">(t</text:span><text:span text:style-name="T181">eikėjas – LRV/</text:span><text:span text:style-name="T182">finansų ministras A.Butkevičius</text:span><text:span text:style-name="T183">)</text:span><text:span text:style-name="T184"><text:s/></text:span><text:span text:style-name="T185">(svarstymas)</text:span></text:p>
      <text:p text:style-name="Normal"/>
      <text:p text:style-name="Normal"><text:tab/>Pagrindinio – Biudžeto ir finansų komiteto vardu kalbėjo šio komiteto pirmininkas B.Bradauskas.</text:p>
      <text:p text:style-name="Normal"/>
      <text:p text:style-name="Normal"><text:span text:style-name="T186">N U T A R T A :</text:span></text:p>
      <text:p text:style-name="P187"><text:span text:style-name="T188">Pritarti</text:span><text:s/>šiam projektui<text:s/><text:span text:style-name="T189">po svarstymo</text:span><text:s/>Seimo posėdyje (bendru sutarimu).</text:p>
      <text:p text:style-name="P190"/>
      <text:p text:style-name="P191">12.16 val.</text:p>
      <text:p text:style-name="P192">S V A R S T Y T A :<text:tab/></text:p>
      <text:p text:style-name="P193"><text:span text:style-name="T194">Atsakomybės už prekybos taisyklių, prekių supirkimo, jų išvežimo ar išsiuntimo už Lietuvos Respublikos ribų tvarkos pažeidimus</text:span><text:span text:style-name="T195">, jį keitusių įstatymų bei su juo susijusių teisės aktų pripažinimo netekusiais galios<text:s/></text:span><text:span text:style-name="T196">įstatymo projektas N</text:span><text:span text:style-name="T197">r.IXP-3775*<text:s/></text:span><text:span text:style-name="T198">(svarstymas)</text:span></text:p>
      <text:p text:style-name="P199"/>
      <text:p text:style-name="P200">Pagrindinio – Biudžeto ir finansų komiteto vardu kalbėjo šio komiteto pirmininkas B.Bradauskas.</text:p>
      <text:p text:style-name="Normal"/>
      <text:p text:style-name="Normal"><text:span text:style-name="T201">N U T A R T A :</text:span></text:p>
      <text:p text:style-name="P202"><text:span text:style-name="T203">Pritarti</text:span><text:s/>šiam projektui<text:s/><text:span text:style-name="T204">po svarstymo</text:span><text:s/>Seimo posėdyje (bendru sutarimu).</text:p>
      <text:p text:style-name="P205"/>
      <text:p text:style-name="P206">12.18 val.</text:p>
      <text:p text:style-name="P207">S V A R S T Y T A :<text:tab/></text:p>
      <text:p text:style-name="P208"><text:span text:style-name="T209">Administracin</text:span><text:span text:style-name="T210">ių teisės</text:span><text:span text:style-name="T211"><text:s/></text:span><text:span text:style-name="T212">pažeidimų kodekso</text:span><text:span text:style-name="T213"><text:s/>209</text:span><text:span text:style-name="T214">6</text:span><text:span text:style-name="T215">, 237 ir 259</text:span><text:span text:style-name="T216">1</text:span><text:span text:style-name="T217"><text:s/>straipsnių pakeitimo<text:s/></text:span><text:span text:style-name="T218">įstatymo projektas Nr.IXP-3773*</text:span><text:s/><text:span text:style-name="T219">(teikėjas – LRV/<text:s/></text:span><text:span text:style-name="T220">finansų ministras A.Butkevičius</text:span><text:span text:style-name="T221">)</text:span><text:span text:style-name="T222"><text:s/>(svarstymas)</text:span></text:p>
      <text:p text:style-name="P223"/>
      <text:p text:style-name="P224">Pagrindinio – Teisės ir teisėtvarkos komiteto vardu kalbėjo šio komiteto pirmininkas J.Sabatauskas.<text:s/></text:p>
      <text:p text:style-name="P225">Papildomo – Biudžeto ir finansų komiteto vardu kalbėjo šio komiteto pirmininkas B.Bradauskas.</text:p>
      <text:p text:style-name="P226"/>
      <text:p text:style-name="P227">Užsiregistravo 40 Seimo narių<text:s/><text:span text:style-name="T228">(12.19 val.)</text:span></text:p>
      <text:p text:style-name="Normal"><text:span text:style-name="T229">N U T A R T A :</text:span></text:p>
      <text:p text:style-name="P230"><text:span text:style-name="T231">Pritarti</text:span><text:s/>šiam projektui<text:s/><text:span text:style-name="T232">po svarstymo</text:span><text:s/>Seimo posėdyje. Balsavo: už - 35, prieš - 0, susilaikė 3.</text:p>
      <text:p text:style-name="P233"><text:s text:c="8"/>Dėl posėdžio vedimo tvarkos kalbėjo Seimo narys J.Razma.</text:p>
      <text:p text:style-name="Normal"/>
      <text:p text:style-name="P234">12.22 val.</text:p>
      <text:p text:style-name="P235">S V A R S T Y T A :<text:tab/></text:p>
      <text:p text:style-name="Normal"><text:tab/><text:span text:style-name="T236">Politikų elgesio kodekso patvirtinimo įstatymo<text:s/></text:span>projektas Nr.IXP-2156(2*)<text:s/><text:span text:style-name="T237">(teikėjas – Seimo Pirmininkas A.Paulauskas)<text:s/></text:span><text:span text:style-name="T238">(svarstymas)</text:span><text:span text:style-name="T239"><text:s/></text:span></text:p>
      <text:p text:style-name="Normal"/>
      <text:p text:style-name="P240"><text:tab/>Pagrindinio – Valstybės<text:s/>valdymo ir savivaldybių komiteto vardu kalbėjo šio komiteto atstovas A.V.Indriūnas.</text:p>
      <text:p text:style-name="P241">Papildomų komitetų vardu kalbėjo: D.Mikutienė (<text:span text:style-name="T242">Sveikatos reikalų komiteto vardu), J.Sabatauskas (Teisės ir teisėtvarkos komiteto vardu).</text:span></text:p>
      <text:p text:style-name="P243">Posėdžio pirmininkas perskaitė Žmogaus teisių komiteto išvadą.</text:p>
      <text:p text:style-name="Normal"><text:tab/>Diskusijoje kalbėjo Seimo narė V.Aleknaitė-Abramikienė.</text:p>
      <text:p text:style-name="Normal"/>
      <text:h text:style-name="Heading2" text:outline-level="2">Projektui Nr.IXP-2156(2*) pateiktų pataisų svarstymas</text:h>
      <text:p text:style-name="P244">Pranešėjas – A.V.Indriūnas</text:p>
      <text:p text:style-name="Normal"/>
      <text:p text:style-name="P245">Dėl 2 straipsnio 5 dalies V.Rinkevičiaus pataisos kalbėjo Seimo narys A.V.Indriūnas.</text:p>
      <text:p text:style-name="P246">Užsiregistravo 42 Seimo nariai<text:s/><text:span text:style-name="T247">(12.35 val.)</text:span></text:p>
      <text:p text:style-name="P248"/>
      <text:p text:style-name="P249">Balsuota dėl pataisos: už - 1, prieš - 7, susilaikė 32. Ši pataisa nepriimta.</text:p>
      <text:p text:style-name="P250"/>
      <text:p text:style-name="P251"><text:s text:c="11"/>Dėl posėdžio vedimo tvarkos kalbėjo Seimo narys J.Veselka.</text:p>
      <text:p text:style-name="P252"><text:tab/>Dėl balsavimo motyvų kalbėjo Seimo nariai: J.Jučas, P.Papovas.</text:p>
      <text:p text:style-name="P253"/>
      <text:p text:style-name="P254">Užsiregistravo 51 Seimo narys<text:s/><text:span text:style-name="T255">(12.41 val.)</text:span></text:p>
      <text:p text:style-name="P256"/>
      <text:p text:style-name="Normal"><text:tab/>Balsuota, ar pritarti pagrindinio komiteto patvirtintam įstatymo projektui: už - 16, prieš - 11, susilaikė 22.<text:s/><text:span text:style-name="T257">Nepritarta</text:span>.</text:p>
      <text:p text:style-name="P258"><text:s text:c="11"/>Dėl posėdžio vedimo tvarkos kalbėjo Seimo nariai: P.Gražulis, J.Razma, A.N.Stasiškis, G.Dalinkevičius.</text:p>
      <text:p text:style-name="P259"><text:s text:c="2"/></text:p>
      <text:p text:style-name="P260">N U T A R T A :</text:p>
      <text:p text:style-name="Normal"><text:tab/><text:span text:style-name="T261">Paskirti pagrindiniu komitetu</text:span><text:s/>šiam projektui svarstyti Žmogaus teisių komitetą (bendru sutarimu).</text:p>
      <text:p text:style-name="Normal"><text:tab/></text:p>
      <text:p text:style-name="P262">12.46 val.</text:p>
      <text:p text:style-name="P263">S V A R S T Y T A :<text:tab/></text:p>
      <text:p text:style-name="P264"><text:tab/><text:span text:style-name="T265">1979 metų<text:s/></text:span><text:span text:style-name="T266">Tolimų tarpvalstybinių oro teršalų pernašų konvencijos</text:span><text:span text:style-name="T267"><text:s/>protokolo d</text:span><text:span text:style-name="T268">ėl sunkiųjų metalų ratifikavimo įstatymo projektas Nr.IXP-3746</text:span><text:s/><text:span text:style-name="T269">(pateikimas)</text:span></text:p>
      <text:p text:style-name="P270"><text:tab/>Pranešėjas – aplinkos ministras A.Kundrotas</text:p>
      <text:p text:style-name="P271"><text:tab/>Klausė Seimo narys A.Baura.<text:s/></text:p>
      <text:p text:style-name="P272"/>
      <text:p text:style-name="Normal"><text:span text:style-name="T273">N U T A R T A :</text:span></text:p>
      <text:p text:style-name="Normal"><text:tab/>1.<text:s/><text:span text:style-name="T274">Pritarti<text:s/></text:span>šiam projektui<text:span text:style-name="T275"><text:s/>po pateikimo ir pradėti</text:span><text:s/>jo<text:span text:style-name="T276"><text:s/>svarstymo procedūrą<text:s/></text:span>(bendru sutarimu).<text:s/></text:p>
      <text:p text:style-name="Normal"><text:tab/>2.<text:s/><text:span text:style-name="T277">Paskirti pagrindiniu komitetu</text:span><text:s/>šiam projektui svarstyti Užsienio reikalų komitetą (bendru sutarimu).</text:p>
      <text:p text:style-name="Normal"><text:tab/>3.<text:s/><text:span text:style-name="T278">Paskirti papildomu komitetu</text:span><text:s/>šiam projektui svarstyti Aplinkos apsaugos komitetą (bendru sutarimu).</text:p>
      <text:p text:style-name="Normal"><text:tab/>4.<text:s/><text:span text:style-name="T279">Paskirti</text:span><text:s/>šio projekto<text:s/><text:span text:style-name="T280">svarstymą Seimo<text:s/></text:span><text:span text:style-name="T281">posėdyje</text:span><text:span text:style-name="T282"><text:s/>rudens</text:span><text:s/>sesijoje (bendru sutarimu).</text:p>
      <text:p text:style-name="Normal"/>
      <text:p text:style-name="P283">12.49 val.</text:p>
      <text:p text:style-name="P284">S V A R S T Y T A :<text:tab/></text:p>
      <text:p text:style-name="Normal"><text:tab/><text:span text:style-name="T285">Lietuvos Respublikos Vyriausybės ir Rumunijos Vyriausybės<text:s/></text:span><text:span text:style-name="T286">susitarimo dėl savo piliečių ir užsieniečių priėmimo atgal (readmisijos)</text:span><text:span text:style-name="T287"><text:s/>ratifikavimo</text:span><text:span text:style-name="T288"><text:s/>įstatymo projektas Nr.IXP-3748<text:s/></text:span><text:span text:style-name="T289">(pa</text:span><text:span text:style-name="T290">teikimas)</text:span></text:p>
      <text:p text:style-name="P291"><text:tab/>Pranešėjas – užsienio reikalų ministras A.Valionis</text:p>
      <text:p text:style-name="P292"/>
      <text:p text:style-name="P293"><text:tab/>Klausė Seimo narys D.Velička.</text:p>
      <text:p text:style-name="P294"/>
      <text:p text:style-name="Normal"><text:span text:style-name="T295">N U T A R T A :</text:span></text:p>
      <text:p text:style-name="Normal"><text:tab/>1.<text:s/><text:span text:style-name="T296">Pritarti<text:s/></text:span>šiam projektui<text:span text:style-name="T297"><text:s/>po pateikimo ir pradėti</text:span><text:s/>jo<text:span text:style-name="T298"><text:s/>svarstymo procedūrą<text:s/></text:span>(bendru sutarimu).<text:s/></text:p>
      <text:p text:style-name="Normal"><text:tab/>2.<text:s/><text:span text:style-name="T299">Paskirti pagrindiniu komitetu</text:span><text:s/>šiam projektui svarstyti Užsienio reikalų komitetą (bendru sutarimu).</text:p>
      <text:p text:style-name="Normal"><text:tab/>3.<text:s/><text:span text:style-name="T300">Paskirti papildomu komitetu</text:span><text:s/>šiam projektui svarstyti Žmogaus teisių komitetą (bendru sutarimu).</text:p>
      <text:p text:style-name="Normal"><text:tab/>4.<text:s/><text:span text:style-name="T301">Paskirti</text:span><text:s/>šio projekto<text:s/><text:span text:style-name="T302">svarstymą Seimo posėdyje</text:span><text:span text:style-name="T303"><text:s/>rudens</text:span><text:s/>sesijoje (bendru sutarimu).</text:p>
      <text:p text:style-name="Normal"/>
      <text:p text:style-name="P304">12.53 val.</text:p>
      <text:p text:style-name="P305">S V<text:s/>A R S T Y T A :<text:tab/></text:p>
      <text:p text:style-name="Normal"><text:tab/>1.<text:s/><text:span text:style-name="T306">Įstatymo<text:s/></text:span><text:span text:style-name="T307">„</text:span><text:span text:style-name="T308">Dėl buvusių Lietuvos TSR valstybinių profesinių sąjungų turto</text:span><text:span text:style-name="T309">“</text:span><text:span text:style-name="T310"><text:s/>ir jį keitusių įstatymų<text:s/></text:span><text:span text:style-name="T311">pripažinimo netekusiais galios</text:span><text:span text:style-name="T312"><text:s/></text:span><text:span text:style-name="T313">įstatymo projektas Nr.IXP-3694*<text:s/></text:span><text:span text:style-name="T314">(teikėjas – aplinkos ministras A.Kundrotas)</text:span></text:p>
      <text:p text:style-name="Normal"><text:span text:style-name="T315"><text:tab/>2.<text:s/></text:span><text:span text:style-name="T316">Įstatymo<text:s/></text:span><text:span text:style-name="T317">„</text:span><text:span text:style-name="T318">Dėl Lietuvos Resp</text:span><text:span text:style-name="T319">ublikos sanatorinių-kurortinių įstaigų ir poilsio namų, valdytų buvusių Lietuvos TSR valstybinių profesinių sąjungų, nuosavybės nustatymo</text:span><text:span text:style-name="T320">“</text:span><text:span text:style-name="T321"><text:s/>ir jį keitusio įstatymo<text:s/></text:span><text:span text:style-name="T322">pripažinimo netekusiais galios<text:s/></text:span><text:span text:style-name="T323">įstatymo</text:span><text:span text:style-name="T324"><text:s/>projektas Nr.IXP-3695*</text:span></text:p>
      <text:p text:style-name="P325"><text:tab/>3.<text:s/><text:span text:style-name="T326">Profesinių sąjungų turto p</text:span><text:span text:style-name="T327">askirstymo įstatymo</text:span><text:span text:style-name="T328"><text:s/>ir jį keitusio įstatymo<text:s/></text:span><text:span text:style-name="T329">pripažinimo netekusiais galios</text:span><text:span text:style-name="T330"><text:s/></text:span><text:span text:style-name="T331">įstatymo projektas Nr.IXP-3696*</text:span></text:p>
      <text:p text:style-name="P332"><text:tab/>4.<text:s/><text:span text:style-name="T333">Seimo nutarimo „Dėl Lietuvos „Dėl Lietuvos Respublikos įstatymo „</text:span><text:span text:style-name="T334">Dėl buvusių Lietuvos TSR valstybinių profesinių sąjungų turto“ įgyvendinimo“ pak</text:span><text:span text:style-name="T335">eitimo“</text:span><text:span text:style-name="T336"><text:s/>ir jį keitusių nutarimų<text:s/></text:span><text:span text:style-name="T337">pripažinimo netekusiais galios</text:span><text:span text:style-name="T338"><text:s/>projektas Nr.IXP-3697*</text:span><text:s/><text:span text:style-name="T339">(svarstymas)</text:span></text:p>
      <text:p text:style-name="P340"/>
      <text:p text:style-name="P341">Pagrindinio – Valstybės valdymo ir savivaldybių komiteto vardu kalbėjo šio komiteto pirmininkas P.Papovas.</text:p>
      <text:p text:style-name="P342">Posėdžio pirmininkas pateikė papildomo – Teisės ir teisėtvarkos komiteto išvadą.<text:s/></text:p>
      <text:p text:style-name="P343"/>
      <text:p text:style-name="Normal"><text:span text:style-name="T344">N U T A R T A :</text:span></text:p>
      <text:p text:style-name="Normal"><text:tab/><text:span text:style-name="T345">Pritarti<text:s/></text:span>šiems projektams<text:span text:style-name="T346"><text:s/>po svarstymo<text:s/></text:span>Seimo posėdyje (bendru sutarimu).</text:p>
      <text:p text:style-name="P347"><text:s text:c="11"/>Dėl posėdžio vedimo tvarkos kalbėjo Seimo narys A.Sysas.</text:p>
      <text:p text:style-name="P348">12.57 val.</text:p>
      <text:p text:style-name="P349">S V A R S T Y T A :<text:tab/></text:p>
      <text:p text:style-name="Normal"><text:tab/><text:span text:style-name="T350">Politinių partijų, politinių or</text:span><text:span text:style-name="T351">ganizacijų ir politinių kampanijų finansavimo bei finansavimo kontrolės įstatymo</text:span><text:span text:style-name="T352"><text:s/>projektas Nr.IXP-3308(2*)<text:s/></text:span><text:span text:style-name="T353">(svarstymas)</text:span></text:p>
      <text:p text:style-name="P354"/>
      <text:h text:style-name="Heading4" text:outline-level="4">Pataisų svarstymo tęsinys</text:h>
      <text:p text:style-name="P355"><text:tab/>Pranešėjas – Teisės ir teisėtvarkos komiteto pirmininkas J.Sabatauskas<text:s/></text:p>
      <text:p text:style-name="Normal"/>
      <text:p text:style-name="P356">Dėl 10 straipsnio 1 dalies pataisos<text:s/>kalbėjo Seimo narys J.Razma.</text:p>
      <text:p text:style-name="P357">Dėl balsavimo motyvų dėl šios pataisos kalbėjo Seimo narys P.Gražulis.<text:s/></text:p>
      <text:p text:style-name="P358">10 straipsnio 1 dalies pataisai<text:s/><text:span text:style-name="T359">pritarta</text:span><text:s/>bendru sutarimu.</text:p>
      <text:p text:style-name="P360"/>
      <text:p text:style-name="P361">Dėl 10 straipsnio 4 dalies pataisos kalbėjo Seimo narys J.Razma.</text:p>
      <text:p text:style-name="P362">Dėl balsavimo motyvų dėl šios<text:s/>pataisos kalbėjo Seimo narė B.Vėsaitė.</text:p>
      <text:p text:style-name="P363"/>
      <text:p text:style-name="P364">Užsiregistravo 56 Seimo nariai<text:s/><text:span text:style-name="T365">(13.03 val.)</text:span></text:p>
      <text:p text:style-name="P366"><text:s/></text:p>
      <text:p text:style-name="P367">Balsuota dėl šios pataisos: už - 37, prieš - 0, susilaikė 18.<text:s/><text:span text:style-name="T368">Priimta</text:span>.</text:p>
      <text:p text:style-name="P369"/>
      <text:p text:style-name="P370">Dėl 31 straipsnio pataisos kalbėjo Seimo narys J.Razma.</text:p>
      <text:p text:style-name="P371">Dėl balsavimo motyvų dėl šios pataisos kalbėjo Seimo nariai: B.Vėsaitė, J.Veselka.</text:p>
      <text:p text:style-name="P372">Užsiregistravo 54 Seimo narių<text:s/><text:span text:style-name="T373">(13.10 val.)</text:span></text:p>
      <text:p text:style-name="P374"/>
      <text:p text:style-name="P375">Balsuota dėl ketvirtojo pasiūlymo (31 straipsnis): už - 41, prieš - 1, susilaikė 11.<text:s/><text:span text:style-name="T376">Priimta</text:span>.</text:p>
      <text:p text:style-name="P377">Balsuota dėl penktojo siūlymo (32 straipsnis) : už - 41, prieš - 0, susilaikė<text:s/>6.<text:s/><text:span text:style-name="T378">Pritarta</text:span>.</text:p>
      <text:p text:style-name="P379">Dėl balsavimo motyvų kalbėjo Seimo nariai: P.Gražulis, J.Veselka.</text:p>
      <text:p text:style-name="P380"/>
      <text:p text:style-name="P381">Užsiregistravo 59 Seimo nariai<text:s/><text:span text:style-name="T382">(13.15 val.)</text:span></text:p>
      <text:p text:style-name="P383"/>
      <text:p text:style-name="P384">Balsuota dėl J.Razmos 33 straipsnio pataisos: už - 41, prieš - 3, susilaikė 13. (Seimo narys P.Gražulis balsavo už).</text:p>
      <text:p text:style-name="P385">Patikslinti balsavimo rezultatai: už - 42, prieš - 3, susilaikė 13.<text:s/></text:p>
      <text:p text:style-name="P386"><text:span text:style-name="T387">Pritarta</text:span><text:s/>Įstatymo įsigaliojimo datai – 2004 m. rugsėjo 10 d.</text:p>
      <text:p text:style-name="Normal"><text:tab/>Seimo narys G.Steponavičius pataisas, susijusias su Įstatymo įsigaliojimu, atsiėmė.</text:p>
      <text:p text:style-name="P388"/>
      <text:p text:style-name="P389">Dėl 2 straipsnio 17 dalies pataisos kalbėjo Seimo Pirmininkas A.Paulauskas</text:p>
      <text:p text:style-name="P390">Dėl balsavimo motyvų dėl šios pataisos kalbėjo Seimo nariai: D.Velička, J.Veselka.</text:p>
      <text:p text:style-name="P391">Užsiregistravo 56 Seimo nariai<text:s/><text:span text:style-name="T392">(13.24 val.)</text:span></text:p>
      <text:p text:style-name="P393"/>
      <text:p text:style-name="P394">Balsuota dėl šios pataisos: už - 31, prieš - 2, susilaikė 22.<text:s/><text:span text:style-name="T395">Priimta</text:span>.</text:p>
      <text:p text:style-name="P396"><text:s text:c="11"/>Replikavo Seimo narė K.D.Prunskienė.</text:p>
      <text:p text:style-name="P397"/>
      <text:p text:style-name="P398">Dėl 2 straipsnio papildymo 18 dalimi kalbėjo Seimo Pirmininkas A.Paulauskas.</text:p>
      <text:p text:style-name="P399">Dėl balsavimo motyvų dėl šios pataisos kalbėjo Seimo nariai: P.Gražulis, J.Veselka.</text:p>
      <text:p text:style-name="P400">Užsiregistravo 57 Seimo nariai<text:s/><text:span text:style-name="T401">(13.30 val.)</text:span></text:p>
      <text:p text:style-name="P402"/>
      <text:p text:style-name="P403">Balsuota dėl šios pataisos: už - 22,<text:s/>prieš - 5, susilaikė 28. Nepriimta.</text:p>
      <text:p text:style-name="P404">5 straipsnio 7 dalies pataisai<text:s/><text:span text:style-name="T405">iš dalies pritarta</text:span>.</text:p>
      <text:p text:style-name="P406">Dėl 7 straipsnio 5 dalies pataisos kalbėjo Seimo Pirmininkas A.Paulauskas.</text:p>
      <text:p text:style-name="P407"/>
      <text:p text:style-name="P408">Užsiregistravo 54 Seimo nariai<text:s/><text:span text:style-name="T409">(13.35 val.)</text:span></text:p>
      <text:p text:style-name="P410"/>
      <text:p text:style-name="P411">Balsuota dėl šios pataisos: už - 19, prieš - 2,<text:s/>susilaikė 29. Nepriimta.</text:p>
      <text:p text:style-name="P412"/>
      <text:p text:style-name="P413">Dėl 10 straipsnio 1, 4 dalių pataisų kalbėjo Seimo Pirmininkas A.Paulauskas (pataisas atsiėmė).<text:s/></text:p>
      <text:p text:style-name="P414"/>
      <text:p text:style-name="P415"><text:span text:style-name="T416">Toliau posėdžiui pirmininkauja<text:s/></text:span><text:span text:style-name="T417">Seimo Pirmininko pirmasis pavaduotojas</text:span></text:p>
      <text:p text:style-name="P418"><text:span text:style-name="T419"><text:s/>Č.Juršėnas</text:span></text:p>
      <text:p text:style-name="P420"/>
      <text:p text:style-name="P421">Dėl 10 straipsnio 2 dalies pataisos kalbėjo Seimo Pirmininkas A.Paulauskas.</text:p>
      <text:p text:style-name="P422">Dėl balsavimo motyvų dėl šios pataisos kalbėjo Seimo narys P.Gražulis.</text:p>
      <text:p text:style-name="P423">10 straipsnio 2 dalies pataisa<text:s/><text:span text:style-name="T424">pritarta</text:span><text:s/>bendru sutarimu.</text:p>
      <text:p text:style-name="P425">Dėl posėdžio vedimo tvarkos kalbėjo Seimo narys J.Veselka.</text:p>
      <text:p text:style-name="P426">10 straipsnio 4 dalies ir 12 straipsnio papildymui 3, 4 dalimis<text:s/><text:span text:style-name="T427">iš dalies pritarta</text:span>.</text:p>
      <text:p text:style-name="P428">13 straipsnio 3 dalies, 15 straipsnio 2 dalies, 16 straipsnio 4, 5 dalių patikslinimams<text:s/><text:span text:style-name="T429">pritarta</text:span><text:s/>(bendru sutarimu).</text:p>
      <text:p text:style-name="P430"/>
      <text:p text:style-name="BodyTextIndent">Dėl siūlymo išskirti atskirą trečiąjį skirsnį ir dėl Įstatymo papildymo nauju 17 straipsniu kalbėjo Seimo Pirmininkas A.Paulauskas.</text:p>
      <text:p text:style-name="P431">Dėl balsavimo motyvų dėl šios pataisos kalbėjo Seimo nariai: R.Žakaitienė, P.Gražulis.</text:p>
      <text:p text:style-name="P432">Užsiregistravo 48 Seimo nariai<text:s/><text:span text:style-name="T433">(13.52 val.)</text:span></text:p>
      <text:p text:style-name="P434"/>
      <text:p text:style-name="P435">Balsuota dėl šios pataisos: už - 26, prieš - 7, susilaikė 12.<text:s/><text:span text:style-name="T436">Priimta.</text:span></text:p>
      <text:p text:style-name="P437"><text:span text:style-name="T438">Dėl posėdžio vedi</text:span><text:span text:style-name="T439">mo tvarkos kalbėjo Seimo nariai:<text:s/></text:span><text:s/>J.Čekuolis, J.Veselka.</text:p>
      <text:p text:style-name="P440"/>
      <text:p text:style-name="P441">Dėl 17 straipsnio 2 dalies pataisos kalbėjo Seimo Pirmininkas A.Paulauskas.</text:p>
      <text:p text:style-name="P442">Dėl balsavimo motyvų dėl šios pataisos kalbėjo Seimo narė R.Žakaitienė.</text:p>
      <text:p text:style-name="P443"/>
      <text:p text:style-name="P444">Užsiregistravo 59 Seimo nariai<text:s/><text:span text:style-name="T445">(14.02 val.)</text:span></text:p>
      <text:p text:style-name="P446"/>
      <text:p text:style-name="P447">Balsuota dėl šios pataisos: už - 33, prieš - 1, susilaikė 25.<text:s/><text:span text:style-name="T448">Priimta</text:span>.</text:p>
      <text:p text:style-name="P449"/>
      <text:p text:style-name="P450">Projekto 17 straipsnis pernumeruojamas 18 straipsniu.</text:p>
      <text:p text:style-name="P451">Dėl 18 straipsnio 1 dalies pataisos kalbėjo Seimo Pirmininkas A.Paulauskas.</text:p>
      <text:p text:style-name="P452">Dėl balsavimo motyvų dėl šios pataisos kalbėjo Seimo nariai: A.V.Indriūnas, H.Žukauskas.</text:p>
      <text:p text:style-name="P453">Užsiregistravo 52 Seimo nariai<text:s/><text:span text:style-name="T454">(14.14 val.)</text:span></text:p>
      <text:p text:style-name="P455"/>
      <text:p text:style-name="P456">Balsuota dėl šios pataisos: už - 17, prieš - 7, susilaikė 26. Nepriimta.</text:p>
      <text:p text:style-name="P457"/>
      <text:p text:style-name="P458">Dėl 18 straipsnio 2 dalies pataisos kalbėjo Seimo Pirmininkas A.Paulauskas.</text:p>
      <text:p text:style-name="BodyTextIndent">Dėl balsavimo motyvų dėl šios<text:s/>pataisos kalbėjo Seimo nariai: J.Veselka, A.V.Indriūnas.</text:p>
      <text:p text:style-name="P459">Užsiregistravo 48 Seimo nariai<text:s/><text:span text:style-name="T460">(14.17 val.)</text:span></text:p>
      <text:p text:style-name="P461"/>
      <text:p text:style-name="P462">Balsuota dėl šios pataisos: už - 13, prieš - 9, susilaikė 24. Nepriimta.</text:p>
      <text:p text:style-name="P463">Dėl 18 straipsnio 3 dalies pataisos kalbėjo Seimo Pirmininkas A.Paulauskas.</text:p>
      <text:p text:style-name="P464">Dėl balsavimo motyvų dėl šios pataisos kalbėjo Seimo nariai: P.Gražulis, J.Čekuolis.</text:p>
      <text:p text:style-name="P465">Užsiregistravo 52 Seimo nariai<text:s/><text:span text:style-name="T466">(14.21 val.)</text:span></text:p>
      <text:p text:style-name="P467"/>
      <text:p text:style-name="P468">Balsuota dėl šios pataisos: už - 22, prieš - 9, susilaikė 20. Nepriimta.</text:p>
      <text:p text:style-name="P469"/>
      <text:p text:style-name="P470">Dėl 18 straipsnio 4 dalies pataisos kalbėjo Seimo Pirmininkas A.Paulauskas.</text:p>
      <text:p text:style-name="P471">Dėl balsavimo motyvų dėl šios pataisos kalbėjo Seimo nariai: P.Gražulis, K.D.Prunskienė.</text:p>
      <text:p text:style-name="P472">Užsiregistravo 48 Seimo nariai<text:s/><text:span text:style-name="T473">(14.28 val.)</text:span></text:p>
      <text:p text:style-name="P474"/>
      <text:p text:style-name="P475">Balsuota dėl pataisos: už - 15, prieš - 7, susilaikė 25. Nepriimta.</text:p>
      <text:p text:style-name="P476"/>
      <text:p text:style-name="P477">Dėl 18 straipsnio 8 dalies pataisos kalbėjo Seimo Pirmininkas A.Paulauskas.</text:p>
      <text:p text:style-name="P478">Dėl balsavimo motyvų dėl šios pataisos kalbėjo Seimo nariai: A.Gricius, R.Žakaitienė.</text:p>
      <text:p text:style-name="P479">Užsiregistravo 50 Seimo narių<text:s/><text:span text:style-name="T480">(14.32 val.)</text:span></text:p>
      <text:p text:style-name="P481"/>
      <text:p text:style-name="P482">Balsuota dėl šios pataisos: už - 30, prieš - 8, susilaikė 10.<text:s/><text:span text:style-name="T483">Priimta</text:span>.</text:p>
      <text:p text:style-name="P484">18 straipsnio<text:s/>9 dalies pasiūlymui<text:s/><text:span text:style-name="T485">pritarta</text:span>.</text:p>
      <text:p text:style-name="P486"/>
      <text:p text:style-name="P487">Dėl 19 straipsnio 1 dalies pataisos kalbėjo Seimo Pirmininkas A.Paulauskas.</text:p>
      <text:p text:style-name="P488">Dėl balsavimo motyvų dėl šios pataisos kalbėjo Seimo nariai: P.Gražulis, V.Fiodorov.</text:p>
      <text:p text:style-name="P489">Užsiregistravo 49 Seimo nariai<text:s/><text:span text:style-name="T490">(14.43 val.)</text:span></text:p>
      <text:p text:style-name="P491"/>
      <text:p text:style-name="P492">Balsuota dėl šios<text:s/>pataisos: už - 12, prieš - 13, susilaikė 24. Nepriimta.</text:p>
      <text:p text:style-name="P493">Dėl posėdžio vedimo tvarkos kalbėjo Seimo narys J.Čekuolis.</text:p>
      <text:p text:style-name="P494"><text:span text:style-name="T495">Įstatymo skirsnių ir straipsnių pernumeravimui<text:s/></text:span><text:span text:style-name="T496">pritarta</text:span><text:span text:style-name="T497"><text:s/>(bendru sutarimu).</text:span></text:p>
      <text:p text:style-name="P498"><text:span text:style-name="T499">21 straipsnio 2, 5, 8 dalių, 22 straipsnio Seimo Pirmininko A.Pau</text:span><text:span text:style-name="T500">lausko pataisoms<text:s/></text:span><text:span text:style-name="T501">pritarta</text:span><text:span text:style-name="T502"><text:s/>(bendru sutarimu).</text:span></text:p>
      <text:p text:style-name="P503"/>
      <text:p text:style-name="P504">Dėl 23 straipsnio 3 dalies pataisos kalbėjo Seimo Pirmininkas A.Paulauskas.</text:p>
      <text:p text:style-name="P505">Dėl balsavimo motyvų dėl šios pataisos kalbėjo Seimo narys V.Popovas.</text:p>
      <text:p text:style-name="P506"/>
      <text:p text:style-name="P507">Užsiregistravo 44 Seimo nariai<text:s/><text:span text:style-name="T508">(14.54 val.)</text:span></text:p>
      <text:p text:style-name="P509"/>
      <text:p text:style-name="P510">Balsuota dėl šios<text:s/>pataisos: už - 11, prieš - 9, susilaikė 23. Nepriimta.</text:p>
      <text:p text:style-name="P511"/>
      <text:p text:style-name="P512">Dėl 24 straipsnio 1 dalies pataisos kalbėjo Seimo Pirmininkas A.Paulauskas (balsuoti nereikalavo).</text:p>
      <text:p text:style-name="P513">Dėl balsavimo motyvų dėl šios pataisos kalbėjo Seimo narys V.Popovas.</text:p>
      <text:p text:style-name="P514">25 straipsnio 3 dalies, 28 straipsnio, 29 straipsnio pataisoms<text:s/><text:span text:style-name="T515">pritarta</text:span>.</text:p>
      <text:p text:style-name="P516">Dėl 32 straipsnio 1 dalies 5 punkto pataisos kalbėjo Seimo Pirmininkas A.Paulauskas.</text:p>
      <text:p text:style-name="P517">Užsiregistravo 39 Seimo nariai<text:s/><text:span text:style-name="T518">(14.59 val.)</text:span></text:p>
      <text:p text:style-name="P519"/>
      <text:p text:style-name="P520">Balsuota dėl šios pataisos: už - 14, prieš - 4, susilaikė 20. Nepriimta.</text:p>
      <text:p text:style-name="P521"/>
      <text:p text:style-name="P522"><text:span text:style-name="T523">Dėl posėdž</text:span><text:span text:style-name="T524">io vedimo tvarkos kalbėjo Seimo nariai: J.Sabatauskas, R.Šukys, P.Gražulis, E.Klumbys, A.Gricius.<text:s/></text:span></text:p>
      <text:p text:style-name="P525"/>
      <text:p text:style-name="Normal"><text:span text:style-name="T526">N U T A R T A :</text:span></text:p>
      <text:p text:style-name="P527"><text:span text:style-name="T528">Daryti</text:span><text:s/>šio projekto<text:s/><text:span text:style-name="T529">svarstymo pertrauką</text:span><text:s/>(bendru sutarimu).</text:p>
      <text:p text:style-name="P530"/>
      <text:p text:style-name="P531">15.12 val.</text:p>
      <text:p text:style-name="P532">S V A R S T Y T A :<text:tab/></text:p>
      <text:p text:style-name="Normal"><text:tab/><text:span text:style-name="T533">Seimo rinkimų įstatymo</text:span><text:span text:style-name="T534"><text:s/>88 straipsnio papildymo<text:s/></text:span><text:span text:style-name="T535">įstatymo projektas Nr.IXP-3769</text:span><text:s/><text:span text:style-name="T536">(pateikimas)</text:span></text:p>
      <text:p text:style-name="Normal"><text:tab/>Pranešėjas – Seimo narys K.Glaveckas</text:p>
      <text:p text:style-name="Normal"><text:tab/>Klausė Seimo narys E.Klumbys.</text:p>
      <text:p text:style-name="Normal"><text:tab/>Dėl balsavimo motyvų kalbėjo Seimo narys P.Gražulis.</text:p>
      <text:p text:style-name="Normal"/>
      <text:p text:style-name="Normal"><text:span text:style-name="T537">N U T A R T A :</text:span></text:p>
      <text:p text:style-name="Normal"><text:tab/>1.<text:s/><text:span text:style-name="T538">Pritarti<text:s/></text:span>šiam projektui<text:span text:style-name="T539"><text:s/>po pateikimo ir pradėti</text:span><text:s/>jo<text:span text:style-name="T540"><text:s/>svarstymo procedū</text:span><text:span text:style-name="T541">rą<text:s/></text:span>(bendru sutarimu).<text:s/></text:p>
      <text:p text:style-name="Normal"><text:tab/>2.<text:s/><text:span text:style-name="T542">Paskirti pagrindiniu komitetu</text:span><text:s/>šiam projektui svarstyti Valstybės valdymo ir savivaldybių komitetą (bendru sutarimu).</text:p>
      <text:p text:style-name="Normal"/>
      <text:p text:style-name="P543"><text:span text:style-name="T544">Seimo Pirmininkas <text:s/>siūlo šį projektą svarstyti<text:s/></text:span><text:span text:style-name="T545">ypatingos skubos tvarka</text:span><text:span text:style-name="T546">. Šiam pasiūlymui<text:s/></text:span><text:span text:style-name="T547">pritarta</text:span><text:span text:style-name="T548"><text:s/>bendru sutarim</text:span><text:span text:style-name="T549">u.</text:span></text:p>
      <text:p text:style-name="P550"/>
      <text:p text:style-name="Normal"><text:span text:style-name="T551">N U T A R T A :</text:span></text:p>
      <text:p text:style-name="Normal"><text:tab/><text:span text:style-name="T552">Paskirti</text:span><text:s/>šio projekto<text:s/><text:span text:style-name="T553">priėmimą</text:span><text:s/>– 2004-08-20 (bendru sutarimu).</text:p>
      <text:p text:style-name="Normal"/>
      <text:p text:style-name="P554">15.14 val.</text:p>
      <text:p text:style-name="P555">S V A R S T Y T A :<text:tab/></text:p>
      <text:p text:style-name="Normal"><text:tab/><text:span text:style-name="T556">Seimo rinkimų įstatymo<text:s/></text:span><text:span text:style-name="T557">51 straipsnio papildymo įstatymo projektas Nr.IXP-3777</text:span><text:s/><text:span text:style-name="T558">(pateikimas)</text:span></text:p>
      <text:p text:style-name="Normal"><text:tab/>Pranešėja – Seimo narė S.Burbienė<text:s/></text:p>
      <text:p text:style-name="Normal"/>
      <text:p text:style-name="Normal"><text:tab/>Klausė Seimo nariai: V.Fiodorov, P.Gražulis.<text:s/></text:p>
      <text:p text:style-name="Normal"/>
      <text:p text:style-name="Normal"><text:span text:style-name="T559">N U T A R T A :</text:span></text:p>
      <text:p text:style-name="Normal"><text:tab/>1.<text:s/><text:span text:style-name="T560">Pritarti<text:s/></text:span>šiam projektui<text:span text:style-name="T561"><text:s/>po pateikimo ir pradėti</text:span><text:s/>jo<text:span text:style-name="T562"><text:s/>svarstymo procedūrą<text:s/></text:span>(bendru sutarimu).<text:s/></text:p>
      <text:p text:style-name="Normal"><text:tab/>2.<text:s/><text:span text:style-name="T563">Paskirti pagrindiniu komitetu</text:span><text:s/>šiam projektui svarstyti Valstybės valdymo ir savivaldybių komitetą (bendru sutarimu).</text:p>
      <text:p text:style-name="Normal"/>
      <text:p text:style-name="P564"><text:span text:style-name="T565">Seimo Pirmininkas siūlo šį projektą svarstyti<text:s/></text:span><text:span text:style-name="T566">ypatingos skubos tvarka</text:span><text:span text:style-name="T567">. Šiam pasiūlymui<text:s/></text:span><text:span text:style-name="T568">pritarta</text:span><text:span text:style-name="T569"><text:s/>bendru sutarimu.</text:span></text:p>
      <text:p text:style-name="P570"/>
      <text:p text:style-name="Normal"><text:span text:style-name="T571">N U T A R T A :</text:span></text:p>
      <text:p text:style-name="Normal"><text:tab/><text:span text:style-name="T572">Paskirti</text:span><text:s/>šio projekto priėmimą – 2004-08-20 (bendru sutarimu).</text:p>
      <text:p text:style-name="P573"/>
      <text:p text:style-name="P574">15.21 val.</text:p>
      <text:p text:style-name="P575">S V A R S T Y T A :<text:tab/></text:p>
      <text:p text:style-name="P576"><text:span text:style-name="T577">Seimo nutarimo</text:span><text:span text:style-name="T578"><text:s/>„Dėl<text:s/></text:span><text:span text:style-name="T579">laikinos tyrimo komisijos<text:s/></text:span><text:span text:style-name="T580">galimam kai kurių teisėsaugos institucijų pareigūnų dalyvavimui politinėje veikloje bei galimiems piktnaudžiavimams vykdant operatyvinę veiklą ir skelbiant operatyvinės veiklos surinktą informaciją ištirti sudarymo“ <text:s/>projekt</text:span><text:span text:style-name="T581">as Nr.IXP-3783<text:s/></text:span><text:span text:style-name="T582">(teikėjai - 41<text:s/></text:span><text:span text:style-name="T583">Seimo narys</text:span><text:span text:style-name="T584">)</text:span><text:span text:style-name="T585"><text:s/></text:span><text:span text:style-name="T586">(pateikimas)</text:span></text:p>
      <text:p text:style-name="P587">Pranešėjas – Seimo narys R.Šukys</text:p>
      <text:p text:style-name="P588"/>
      <text:p text:style-name="P589">Klausė Seimo nariai: J.Veselka, R.Juknevičienė, A.Valys, V.Fiodorov, H.Žukauskas, J.Čiulevičius, P.Gražulis.</text:p>
      <text:p text:style-name="P590">Dėl balsavimo motyvų kalbėjo Seimo nariai: P.Gražulis.</text:p>
      <text:p text:style-name="P591"/>
      <text:p text:style-name="Normal"><text:span text:style-name="T592">N</text:span><text:span text:style-name="T593"><text:s/>U T A R T A :</text:span></text:p>
      <text:p text:style-name="Normal"><text:tab/><text:span text:style-name="T594">Pritarti<text:s/></text:span>šiam projektui<text:span text:style-name="T595"><text:s/>po pateikimo<text:s/></text:span>(bendru sutarimu).<text:s/></text:p>
      <text:p text:style-name="P596"/>
      <text:p text:style-name="P597">Užsiregistravo 48 Seimo nariai<text:s/><text:span text:style-name="T598">(15.56 val.)</text:span></text:p>
      <text:p text:style-name="Normal"/>
      <text:p text:style-name="P599">Alternatyvus balsavimas dėl komisijos narių skaičiaus: <text:s/>už pasiūlymą sudaryti komisiją iš 9 narių balsavo 24, už pasiūlymą – iš 11 narių<text:s/>– 18 (susilaikė 2).<text:s/></text:p>
      <text:p text:style-name="P600"/>
      <text:p text:style-name="Normal"><text:span text:style-name="T601">N U T A R T A :</text:span></text:p>
      <text:p text:style-name="P602"><text:span text:style-name="T603">Sudaryti<text:s/></text:span>komisiją iš 9 Seimo narių.</text:p>
      <text:p text:style-name="P604"><text:span text:style-name="T605">Dėl posėdžio vedimo tvarkos frakcijų vardu kalbėjo Seimo nariai: H.Žukauskas, K.D.Prunskienė, P.Gražulis.</text:span></text:p>
      <text:p text:style-name="Normal"><text:tab/></text:p>
      <text:p text:style-name="P606">15.59 val.</text:p>
      <text:p text:style-name="P607">S V A R S T Y T A :<text:tab/></text:p>
      <text:p text:style-name="P608"><text:span text:style-name="T609">Politinių partijų, politinių organizacijų<text:s/></text:span><text:span text:style-name="T610">ir politinių kampanijų finansavimo bei finansavimo kontrolės įstatymo</text:span><text:span text:style-name="T611"><text:s/>projektas Nr.IXP-3308(2*)<text:s/></text:span><text:span text:style-name="T612">(svarstymas)</text:span></text:p>
      <text:p text:style-name="P613"/>
      <text:h text:style-name="Heading5" text:outline-level="5">Pataisų svarstymo tęsinys</text:h>
      <text:p text:style-name="P614"><text:tab/>Pranešėjas – Teisės ir teisėtvarkos komiteto pirmininkas J.Sabatauskas<text:s/></text:p>
      <text:p text:style-name="P615"/>
      <text:p text:style-name="P616">Seimo nario S.Nefo 13 straipsnio pataisai pritarta (bendru sutarimu). Kitas pataisas autorius atsiėmė.</text:p>
      <text:p text:style-name="P617"><text:tab/></text:p>
      <text:p text:style-name="P618">Dėl 13 straipsnio 3 dalies pataisos kalbėjo Seimo narys V.Fiodorov.</text:p>
      <text:p text:style-name="P619">Dėl balsavimo motyvų dėl šios pataisos kalbėjo Seimo narys A.Gricius.</text:p>
      <text:p text:style-name="P620"/>
      <text:p text:style-name="P621">Užsiregistravo 43 Seimo nariai<text:s/><text:span text:style-name="T622">(16.01 val.)</text:span></text:p>
      <text:p text:style-name="P623"/>
      <text:p text:style-name="P624">Balsuota dėl<text:s/>pataisos: už - 12, prieš - 9, susilaikė 22. Nepriimta.</text:p>
      <text:p text:style-name="P625"/>
      <text:p text:style-name="P626">Dėl 15 straipsnio pataisos kalbėjo Seimo narys V.Zabiela.</text:p>
      <text:p text:style-name="P627">Dėl balsavimo motyvų dėl šios pataisos kalbėjo Seimo narė K.D.Prunskienė.</text:p>
      <text:p text:style-name="P628"/>
      <text:p text:style-name="P629">Užsiregistravo 49 Seimo nariai<text:s/><text:span text:style-name="T630">(16.08 val.)</text:span></text:p>
      <text:p text:style-name="P631"/>
      <text:p text:style-name="P632">Balsuota dėl pataisos:<text:s/>už - 18, prieš - 5, susilaikė 25. Nepriimta.</text:p>
      <text:p text:style-name="P633"/>
      <text:p text:style-name="P634">Dėl 17 straipsnio pataisos kalbėjo Seimo narys A.Kubilius.</text:p>
      <text:p text:style-name="P635">Dėl balsavimo motyvų dėl šios pataisos kalbėjo Seimo nariai: P.Gražulis, J.Veselka.</text:p>
      <text:p text:style-name="P636">Užsiregistravo 54 Seimo nariai<text:s/><text:span text:style-name="T637">(16.15 val.)</text:span></text:p>
      <text:p text:style-name="P638"/>
      <text:p text:style-name="P639">Balsuota dėl šios pataisos: už - 36, prieš - 4, susilaikė 13.<text:s/><text:span text:style-name="T640">Priimta</text:span>.</text:p>
      <text:p text:style-name="P641">Dėl posėdžio vedimo tvarkos kalbėjo Seimo narys J.Čekuolis.</text:p>
      <text:p text:style-name="P642"/>
      <text:p text:style-name="P643">Dėl 4 straipsnio 4 dalies pataisos kalbėjo Seimo narė K.D.Prunskienė.</text:p>
      <text:p text:style-name="P644"/>
      <text:p text:style-name="P645">Užsiregistravo 47 Seimo nariai<text:s/><text:span text:style-name="T646">(16.24 val.)</text:span></text:p>
      <text:p text:style-name="P647"/>
      <text:p text:style-name="P648">Balsuota dėl šios pataisos: už - 25, prieš - 1, susilaikė 20.<text:s/><text:span text:style-name="T649">Priimta</text:span>.</text:p>
      <text:p text:style-name="P650">Kitiems Seimo narės K.D.Prunskienės ir Seimo nario J.Karoso pataisoms Teisės ir teisėtvarkos komitetas pritarė.</text:p>
      <text:p text:style-name="P651"/>
      <text:p text:style-name="P652">Dėl 10 straipsnio pataisos kalbėjo Seimo narys J.Veselka.<text:s/></text:p>
      <text:p text:style-name="P653">Dėl balsavimo motyvų dėl šios pataisos kalbėjo Seimo nariai: A.Gricius, P.Gražulis.</text:p>
      <text:p text:style-name="P654">Užsiregistravo 49 Seimo nariai<text:s/><text:span text:style-name="T655">(16.31 val.)</text:span></text:p>
      <text:p text:style-name="P656"/>
      <text:p text:style-name="P657">Balsuota dėl šios pataisos: už - 8, prieš - 9, susilaikė 31. Nepriimta.</text:p>
      <text:p text:style-name="P658"/>
      <text:p text:style-name="P659">Dėl trečiojo J.Veselkos pasiūlymo kalbėjo Seimo narys J.Veselka.</text:p>
      <text:p text:style-name="P660">Dėl balsavimo motyvų dėl šios pataisos kalbėjo Seimo narys E.Klumbys.</text:p>
      <text:p text:style-name="P661"/>
      <text:p text:style-name="P662">Užsiregistravo 47 Seimo nariai<text:s/><text:span text:style-name="T663">(16.34 val.)</text:span></text:p>
      <text:p text:style-name="P664"/>
      <text:p text:style-name="P665">Balsuota dėl šios pataisos: už - 21, prieš - 0, susilaikė 25. Nepriimta.</text:p>
      <text:p text:style-name="P666"/>
      <text:p text:style-name="P667">Dėl 20 straipsnio pataisos kalbėjo Seimo narys J.Veselka.</text:p>
      <text:p text:style-name="P668">Dėl balsavimo motyvų dėl šios pataisos<text:s/>kalbėjo Seimo nariai:<text:s/><text:span text:style-name="T669">P.Gražulis, S.Kružinauskas.</text:span></text:p>
      <text:p text:style-name="P670">Užsiregistravo 47 Seimo nariai<text:s/><text:span text:style-name="T671">(16.39 val.)</text:span></text:p>
      <text:p text:style-name="P672"/>
      <text:p text:style-name="P673">Balsuota dėl šios pataisos: už - 3, prieš - 8, susilaikė 36. Nepriimta.</text:p>
      <text:p text:style-name="P674">Kalbėjo pranešėjas – Teisės ir teisėtvarkos komiteto pirmininkas J.Sabatauskas (vadovaudamasis Statuto 154 straipsniu, pasiūlė iki svarstymo Seimo posėdyje pabaigos atidėti projektą taisyti). Pasiūlymui pritarta.</text:p>
      <text:p text:style-name="BodyTextIndent2">Dėl posėdžio vedimo tvarkos kalbėjo Seimo nariai: J.Razma, E.Klumbys, J.Veselka. <text:s/></text:p>
      <text:p text:style-name="P675">Užsiregistravo 48 Seimo nariai<text:s/><text:span text:style-name="T676">(16.46 val.)</text:span></text:p>
      <text:p text:style-name="P677">N U T<text:s/>A R T A :</text:p>
      <text:p text:style-name="Normal"><text:span text:style-name="T678"><text:tab/>Atidėti<text:s/></text:span><text:span text:style-name="T679">projektą Nr.IXP-3308(2*) taisyti remiantis Statuto 154 straipsniu (bendru sutarimu).</text:span></text:p>
      <text:p text:style-name="Normal"><text:span text:style-name="T680"><text:tab/>Kiti klausimų svarstymas perkeliamas į kitą posėdį.<text:s/></text:span></text:p>
      <text:p text:style-name="P681"/>
      <text:p text:style-name="P682"/>
      <text:p text:style-name="P683"/>
      <text:p text:style-name="P684"/>
      <text:p text:style-name="P685">Posėdis baigtas</text:p>
      <text:p text:style-name="P686"><text:s/>(16.52 val.)</text:p>
      <text:p text:style-name="P687"/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text:s/></text:p>
      <text:p text:style-name="Normal"/>
      <text:p text:style-name="Normal"/>
      <text:p text:style-name="Normal">Lietuvos Respublikos</text:p>
      <text:p text:style-name="Normal">Seimo Pirmininko pavaduotojas<text:s/><text:tab/><text:tab/><text:s text:c="42"/>Artūras Skardžius <text:s/></text:p>
      <text:p text:style-name="Normal"/>
      <text:p text:style-name="Normal"/>
      <text:p text:style-name="Normal">Lietuvos Respublikos</text:p>
      <text:p text:style-name="Normal">Seimo Pirmininko pavaduotojas <text:s text:c="2"/><text:tab/><text:s text:c="32"/><text:s text:c="13"/>Gintaras Steponavičiu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688">Protokolą rašė Gražina Belickienė</text:span></text:p>
      <text:p text:style-name="Normal"/>
      <text:p text:style-name="P689"/>
      <text:p text:style-name="P690"/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style:font-name-complex="Tahoma" fo:font-weight="bold" style:font-weight-asian="bold" fo:font-style="italic" style:font-style-asian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text-indent="0.5in"/>
      <style:text-properties style:font-name-complex="Tahoma" fo:font-weight="bold" style:font-weight-asian="bold" style:font-weight-complex="bold" fo:color="#000000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astprinted" style:display-name="Last printed" style:family="paragraph">
      <style:text-properties fo:hyphenate="false"/>
    </style:style>
    <style:style style:name="BodyText" style:display-name="Body Text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Indent2" style:display-name="Body Text Indent 2" style:family="paragraph" style:parent-style-name="Normal">
      <style:paragraph-properties fo:text-indent="0.5in"/>
      <style:text-properties fo:color="#000000" fo:hyphenate="false"/>
    </style:style>
    <style:style style:name="BodyTextIndent3" style:display-name="Body Text Indent 3" style:family="paragraph" style:parent-style-name="Normal">
      <style:paragraph-properties fo:text-indent="0.5in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5:54:00Z</meta:creation-date>
    <dc:date>2017-04-14T05:54:00Z</dc:date>
    <meta:print-date>2004-08-19T10:36:00Z</meta:print-date>
    <meta:template xlink:href="PROTOKOL.DOT" xlink:type="simple"/>
    <meta:editing-cycles>2</meta:editing-cycles>
    <meta:editing-duration>PT0S</meta:editing-duration>
    <meta:document-statistic meta:page-count="1" meta:paragraph-count="256" meta:word-count="2602" meta:character-count="23891" meta:row-count="673" meta:non-whitespace-character-count="21545"/>
  </office:meta>
</office:document-meta>
</file>