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P38" style:parent-style-name="Bodytext" style:family="paragraph">
      <style:paragraph-properties fo:margin-left="0.3937in">
        <style:tab-stops/>
      </style:paragraph-properties>
      <style:text-properties style:font-name="Times New Roman" fo:language="lt" fo:country="LT"/>
    </style:style>
    <style:style style:name="P3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42" style:parent-style-name="Posedis" style:family="paragraph">
      <style:paragraph-properties fo:margin-left="0.3937in">
        <style:tab-stops/>
      </style:paragraph-properties>
      <style:text-properties style:font-name="Times New Roman" fo:language="lt" fo:country="LT"/>
    </style:style>
    <style:style style:name="P43" style:parent-style-name="Topic0" style:family="paragraph">
      <style:paragraph-properties fo:break-before="page"/>
      <style:text-properties style:font-name="Times New Roman" fo:language="lt" fo:country="LT"/>
    </style:style>
    <style:style style:name="P44" style:parent-style-name="Topic0" style:family="paragraph">
      <style:text-properties style:font-name="Times New Roman" fo:language="lt" fo:country="LT"/>
    </style:style>
    <style:style style:name="P45" style:parent-style-name="Pirmininkauja" style:family="paragraph">
      <style:paragraph-properties fo:margin-left="0.3937in">
        <style:tab-stops/>
      </style:paragraph-properties>
    </style:style>
    <style:style style:name="T46" style:parent-style-name="Hyperlink" style:family="text">
      <style:text-properties style:font-name="Times New Roman" fo:font-style="normal" style:font-style-asian="normal" style:font-style-complex="normal" fo:language="lt" fo:country="LT"/>
    </style:style>
    <style:style style:name="P4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8" style:parent-style-name="Pirmininkauja" style:family="paragraph">
      <style:paragraph-properties fo:margin-left="0.3937in">
        <style:tab-stops/>
      </style:paragraph-properties>
      <style:text-properties style:font-name="Times New Roman" fo:language="lt" fo:country="LT"/>
    </style:style>
    <style:style style:name="P49" style:parent-style-name="Bodytext" style:family="paragraph">
      <style:text-properties style:font-name="Times New Roman" fo:language="lt" fo:country="LT"/>
    </style:style>
    <style:style style:name="P50" style:parent-style-name="Bodytext" style:family="paragraph">
      <style:paragraph-properties fo:margin-left="0.3937in">
        <style:tab-stops/>
      </style:paragraph-properties>
    </style:style>
    <style:style style:name="T51" style:parent-style-name="DefaultParagraphFont" style:family="text">
      <style:text-properties style:font-name="Times New Roman" fo:font-weight="bold" style:font-weight-asian="bold" style:font-weight-complex="bold" style:use-window-font-color="true" fo:language="lt" fo:country="LT"/>
    </style:style>
    <style:style style:name="T52" style:parent-style-name="DefaultParagraphFont" style:family="text">
      <style:text-properties style:font-name="Times New Roman" style:use-window-font-color="true" fo:language="lt" fo:country="LT"/>
    </style:style>
    <style:style style:name="T53" style:parent-style-name="DefaultParagraphFont" style:family="text">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style>
    <style:style style:name="T56" style:parent-style-name="DefaultParagraphFont" style:family="text">
      <style:text-properties style:font-name="Times New Roman" fo:font-weight="bold" style:font-weight-asian="bold" style:font-weight-complex="bold"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P59" style:parent-style-name="Bodytext" style:family="paragraph">
      <style:paragraph-properties fo:margin-left="0.3937in">
        <style:tab-stops/>
      </style:paragraph-properties>
    </style:style>
    <style:style style:name="T60" style:parent-style-name="DefaultParagraphFont" style:family="text">
      <style:text-properties style:font-name="Times New Roman" fo:font-weight="bold" style:font-weight-asian="bold" style:font-weight-complex="bold"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3937in">
        <style:tab-stops/>
      </style:paragraph-properties>
      <style:text-properties style:font-name="Times New Roman" style:use-window-font-color="true" fo:language="lt" fo:country="LT"/>
    </style:style>
    <style:style style:name="P63" style:parent-style-name="Bodytext" style:family="paragraph">
      <style:paragraph-properties fo:margin-left="0.3937in">
        <style:tab-stops/>
      </style:paragraph-properties>
    </style:style>
    <style:style style:name="T64" style:parent-style-name="DefaultParagraphFont" style:family="text">
      <style:text-properties style:font-name="Times New Roman" fo:font-weight="bold" style:font-weight-asian="bold" style:font-weight-complex="bold"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style:text-position="66.6% 100%" fo:font-size="6pt" style:font-size-asian="6pt" style:font-size-complex="6pt"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Topic0" style:family="paragraph">
      <style:paragraph-properties fo:break-before="page"/>
    </style:style>
    <style:style style:name="T341" style:parent-style-name="DefaultParagraphFont" style:family="text">
      <style:text-properties style:font-name="Times New Roman" fo:language="lt" fo:country="LT"/>
    </style:style>
    <style:style style:name="P342" style:parent-style-name="Topic0" style:family="paragraph">
      <style:text-properties style:font-name="Times New Roman" fo:language="lt" fo:country="LT"/>
    </style:style>
    <style:style style:name="P343" style:parent-style-name="Pirmininkauja" style:family="paragraph">
      <style:paragraph-properties fo:margin-left="0.3937in">
        <style:tab-stops/>
      </style:paragraph-properties>
    </style:style>
    <style:style style:name="T344" style:parent-style-name="Hyperlink" style:family="text">
      <style:text-properties style:font-name="Times New Roman" fo:font-style="normal" style:font-style-asian="normal" style:font-style-complex="normal" fo:language="lt" fo:country="LT"/>
    </style:style>
    <style:style style:name="P34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fo:font-style="italic" style:font-style-asian="italic" style:font-style-complex="italic"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fo:font-style="italic" style:font-style-asian="italic" style:font-style-complex="italic"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topic" style:family="paragraph">
      <style:paragraph-properties fo:break-before="page"/>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Topic0" style:family="paragraph">
      <style:text-properties style:font-name="Times New Roman" fo:language="lt" fo:country="LT"/>
    </style:style>
    <style:style style:name="P615" style:parent-style-name="Pirmininkauja" style:family="paragraph">
      <style:paragraph-properties fo:margin-left="0.3937in">
        <style:tab-stops/>
      </style:paragraph-properties>
    </style:style>
    <style:style style:name="T616" style:parent-style-name="Hyperlink" style:family="text">
      <style:text-properties style:font-name="Times New Roman" fo:font-style="normal" style:font-style-asian="normal" style:font-style-complex="normal" fo:language="lt" fo:country="LT"/>
    </style:style>
    <style:style style:name="P61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fo:font-style="italic" style:font-style-asian="italic" style:font-style-complex="italic"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fo:font-style="italic" style:font-style-asian="italic" style:font-style-complex="italic"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fo:font-style="italic" style:font-style-asian="italic" style:font-style-complex="italic"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font-style="italic" style:font-style-asian="italic" style:font-style-complex="italic"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fo:font-style="italic" style:font-style-asian="italic" style:font-style-complex="italic"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Topic0" style:family="paragraph">
      <style:paragraph-properties fo:break-before="page"/>
    </style:style>
    <style:style style:name="T902" style:parent-style-name="DefaultParagraphFont" style:family="text">
      <style:text-properties style:font-name="Times New Roman" fo:language="lt" fo:country="LT"/>
    </style:style>
    <style:style style:name="P903" style:parent-style-name="Topic0" style:family="paragraph">
      <style:text-properties style:font-name="Times New Roman" fo:font-weight="normal" style:font-weight-asian="normal" style:font-weight-complex="normal" fo:language="lt" fo:country="LT"/>
    </style:style>
    <style:style style:name="P904" style:parent-style-name="Pirmininkauja" style:family="paragraph">
      <style:paragraph-properties fo:margin-left="0.3937in">
        <style:tab-stops/>
      </style:paragraph-properties>
    </style:style>
    <style:style style:name="T905" style:parent-style-name="Hyperlink" style:family="text">
      <style:text-properties style:font-name="Times New Roman" fo:font-style="normal" style:font-style-asian="normal" style:font-style-complex="normal" fo:language="lt" fo:country="LT"/>
    </style:style>
    <style:style style:name="P90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82po"/><text:span text:style-name="T2">Aštuoniasdešimt antrasis posėdis<text:s/></text:span><text:span text:style-name="T3"><text:line-break/></text:span><text:bookmark-end text:name="zyma_5sesija82po"/><text:span text:style-name="T4">1995 m. vasario 23 d.</text:span></text:p>
      <text:p text:style-name="P5"/>
      <text:p text:style-name="P6"/>
      <text:p text:style-name="P7"><text:s text:c="7"/></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5s82popak" office:target-frame-name="_top" xlink:show="replace"><text:span text:style-name="T21">Įstatymo "Dėl kai kurių Seimo statuto straipsnių pakeitimo ir papildymo" projekto priėm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5s82poprog" office:target-frame-name="_top" xlink:show="replace"><text:span text:style-name="T26">VI-osios sesijos darbų programos projekto pateik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5s82poturt" office:target-frame-name="_top" xlink:show="replace"><text:span text:style-name="T31">Įstatymo "Dėl įstatymo "Dėl buvusių Lietuvos TSR valstybinių profesinių sąjungų turto pakeitimo ir papildymo" ir nutarimo "Dėl specialiojo fondo veikiančioms ir<text:s/></text:span><text:span text:style-name="T32">besisteigiančioms profesinėms sąjungoms remti nuostatų pakeitimo ir papildymo"projektų priėm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5s82pozod" office:target-frame-name="_top" xlink:show="replace"><text:span text:style-name="T37">Baigiamasis Seimo Pirmininko žodis</text:span></text:a></text:p>
          </table:table-cell>
        </table:table-row>
      </table:table>
      <text:p text:style-name="P38"/>
      <text:p text:style-name="P39"><text:s text:c="3"/></text:p>
      <text:p text:style-name="P40"/>
      <text:p text:style-name="P41"/>
      <text:p text:style-name="P42"/>
      <text:p text:style-name="P43"><text:bookmark-start text:name="zyma_5s82popak"/><text:soft-page-break/>Įstatymo "Dėl kai kurių Seimo statuto straipsnių pakeitimo ir papildymo" projekto Nr.1238(4) priėmimas (95.02.23)<text:bookmark-end text:name="zyma_5s82popak"/></text:p>
      <text:p text:style-name="P44"/>
      <text:p text:style-name="P45"><text:a xlink:href="#zyma_5sesija82po" office:target-frame-name="_top" xlink:show="replace"><text:span text:style-name="T46">5sesija 82p svarstyti klausimai</text:span></text:a></text:p>
      <text:p text:style-name="P47"><text:s text:c="4"/></text:p>
      <text:p text:style-name="P48">Pirmininkauja Lietuvos Respublikos Seimo Pirmininkas Č.JURŠĖNAS</text:p>
      <text:p text:style-name="P49"><text:s text:c="5"/></text:p>
      <text:p text:style-name="P50"><text:span text:style-name="T51">PIRMININKAS.<text:s/></text:span><text:span text:style-name="T52">Gerbiamieji kolegos, pradedam Lietuvos Respublikos Seimo v</text:span><text:span text:style-name="T53">asario 23 d. vakarinį plenarinį posėdį. Yra rimtų įtarimų, kad tai bus paskutinis šios sesijos posėdis. Prašom registruotis. Registruotis galima ir už kaimyną, balsuot negalima.</text:span></text:p>
      <text:p text:style-name="P54">Salėje 23 Seimo nariai. 2.1 darbotvarkės punktas - įstatymo "Dėl kai kurių Seimo statuto straipsnių pakeitimo ir papildymo" projektas Nr.1238. Pranešėjas J.Bernatonis. Priiminėsim pastraipsniui. Prašom, gerbiamasis pranešėjau, ar buvo kokių pataisų, papildymų, išskyrus gerbiamojo Etikos ir procedūrų komisijos pirmininko pasiūlymus?</text:p>
      <text:p text:style-name="P55"><text:span text:style-name="T56">J.BERNATONIS.<text:s/></text:span><text:span text:style-name="T57">Buvo Etikos ir procedūrų komisijos siūlymai. Siūlyčiau dviem pritarti, o trečiam dar nepritarti, kadangi reikėtų dėl jo diskutuoti. Siūlyčiau pritarti 114 straipsnio trečiosios dalies ir 115 straipsnio antrosios dalies pataisoms. Daugiau joki</text:span><text:span text:style-name="T58">ų siūlymų nebuvo.</text:span></text:p>
      <text:p text:style-name="P59"><text:span text:style-name="T60">PIRMININKAS.<text:s/></text:span><text:span text:style-name="T61">Aš siūlau iš eilės. Šio įstatymo 1 straipsnis, arba Statuto 10 straipsnio patikslinimas. Ar galim priimt, ar reikalauja kas balsuot? Priimtas.<text:s/></text:span></text:p>
      <text:p text:style-name="P62">2 straipsnis, arba 20 straipsnio patikslinimas. Galim priimt? Kolega A.Baskas. Dėl 2 ar dėl kito? Prašom.</text:p>
      <text:p text:style-name="P63"><text:span text:style-name="T64">A.BASKAS.<text:s/></text:span><text:span text:style-name="T65">Dėl 20 straipsnio.</text:span></text:p>
      <text:p text:style-name="P66"><text:span text:style-name="T67">PIRMININKAS.<text:s/></text:span><text:span text:style-name="T68">Prašom.</text:span></text:p>
      <text:p text:style-name="P69"><text:span text:style-name="T70">A.BASKAS.<text:s/></text:span><text:span text:style-name="T71">Iš jo turbūt galima suprast, kad plenarinių posėdžių per savaitę bus daugiau kaip du. Net jeigu mes dirbsim tvarkingai ir per savaitę bus du posėdžiai, tai automatiškai ši</text:span><text:span text:style-name="T72">ta Statuto norma bus įvykdyta ir nereikėtų jos keisti. Ar reikia taip suprast, kad dabar jau bus iš eilės kasdien? Ar čia koks kitoks tikslas yra?</text:span></text:p>
      <text:p text:style-name="P73"><text:span text:style-name="T74">PIRMININKAS.<text:s/></text:span><text:span text:style-name="T75">Gerbiamasis pranešėjau, pasakysiu, kad tikrai kokių nors piktų kėslų nėra. Mes posėdžiausim mažd</text:span><text:span text:style-name="T76">aug pagal tokį grafiką ir spalvotą grafiką, koks buvo ir per ankstesnes sesijas. Bet dirbant antradieniais ir ketvirtadieniais yra keblumų. Prašom, gerbiamasis Bernatoni.</text:span></text:p>
      <text:p text:style-name="P77"><text:span text:style-name="T78">J.BERNATONIS.<text:s/></text:span><text:span text:style-name="T79">Tai ši buvusi formuluotė šiek tiek suteikia dviprasmybę tai normai, kad</text:span><text:span text:style-name="T80">angi balsavimai Seime visuomet vyksta nustatytu laiku. Tai yra norma, kuri fiksuoja Seimo narių dalyvavimą balsavime. Todėl šiuo atveju, visiškai nesvarbu, kuriame balsavime dalyvavo, o kuriame nedalyvavo, bet svarbus pats dalyvavimo faktas. O kai buvo ši<text:s/></text:span><text:span text:style-name="T81">formuluotė ir numatytu laiku vykstančių... Kai kurie Seimo nariai tai traktavo, kad tai susiję su atskiro įstatymo priėmimu. Jeigu nebūdavo priimtas vienas įstatymas ir kitas prasidėdavo, tai buvo teigiama, kad tai vyksta nelaiku. Tuo tarpu buvo paskelbtas</text:span><text:span text:style-name="T82"><text:s/>taip pat balsavimas. O ši norma į Statutą buvo įtraukta tik tam, kad fiksuotume dalyvavimą iš anksto paskelbtuose balsavimuose ir pagal tai reguliuotume, žinoma, ir Seimo narių atlyginimą.</text:span></text:p>
      <text:p text:style-name="P83"><text:span text:style-name="T84">PIRMININKAS.<text:s/></text:span><text:span text:style-name="T85">Ko nedarėm. Pridursiu. Galim priimt ar kas nors reika</text:span><text:span text:style-name="T86">lauja balsuoti? Priimtas.<text:s/></text:span></text:p>
      <text:p text:style-name="P87">Dėl 3, arba Statuto 36 straipsnio 1 punkto, nėra pastabų? Priimtas.</text:p>
      <text:p text:style-name="P88">Dėl 4 punkto, arba 85 straipsnio. Kolega R.Žurinskas. Prašom.<text:s/></text:p>
      <text:p text:style-name="P89"><text:span text:style-name="T90">R.ŽURINSKAS.</text:span><text:span text:style-name="T91"><text:s/>Aš norėčiau paklaust. Tas posakis "esant būtinybei"... Kažkaip reikėtų vengt tokių po</text:span><text:span text:style-name="T92">sakių ir konkrečiau rašyti. Arba "Seimui nutarus" rašykime, ar dar kažkaip.</text:span></text:p>
      <text:p text:style-name="P93"><text:span text:style-name="T94">PIRMININKAS.<text:s/></text:span><text:span text:style-name="T95">Aš paaiškinsiu tą "esant būtinybei". Sakysim, įvyko avarija šitoje salėje, ir mes negalim susirinkti. Tai ką daryt? Ar tai ne būtinybė? Žinoma, tik ypatingiems atvejam</text:span><text:span text:style-name="T96">s.<text:s/></text:span></text:p>
      <text:p text:style-name="P97">Kolega A.Baskas, o po to pranešėjas. Prašom, kolega Baskai.</text:p>
      <text:p text:style-name="P98"><text:span text:style-name="T99">A.BASKAS.<text:s/></text:span><text:span text:style-name="T100">Pone Pirmininke, tikrai aš noriu atkreipt dėmesį, kad ir Juridinis skyrius prašo, jog būtų aiškiau parašyta šiuo klausimu. Jis rašo taip: "Reikėtų išsamiau aptarti 36 straipsnio 4</text:span><text:span text:style-name="T101">1</text:span><text:span text:style-name="T102"><text:s/>p</text:span><text:span text:style-name="T103">unkto redakciją. Pasiūlyta šio straipsnio formuluotė numato, jog "Seimo valdyba galės perkelti Seimo posėdį į kitą dieną esant būtinybei". Toks neapibrėžtumas suteikia Seimo valdybai dideles galimybes labai paveikti Seimo veiklą. Kita vertus, nevisiškai ai</text:span><text:span text:style-name="T104">šku, ar valdyba į kitą dieną galės nukelti tik ne-eilinius Seimo posėdžius, ar ir visus Seimo posėdžius? Gal dėl šių klausimų sprendimo turėtų būti Seimo prerogatyva?<text:s/></text:span></text:p>
      <text:p text:style-name="P105"><text:span text:style-name="T106">PIRMININKAS.<text:s/></text:span><text:span text:style-name="T107">Pranešėjas...</text:span></text:p>
      <text:p text:style-name="P108"><text:span text:style-name="T109">J.BERNATONIS.<text:s/></text:span><text:span text:style-name="T110">Gerbiamieji Seimo nariai, aš siūlyčiau, jeigu d</text:span><text:span text:style-name="T111">ėl to kyla ginčų, žodžius "esant būtinybei gali perkelti posėdį į kitą dieną" išbraukti. Kadangi šis 4</text:span><text:span text:style-name="T112">1</text:span><text:span text:style-name="T113"><text:s/>punktas iš esmės buvo įtrauktas papildomai dėl to, kad būtų nustatyta, kas šaukia neeilinius Seimo posėdžius. Iniciatyva yra nurodyta Statute. Tačiau pa</text:span><text:span text:style-name="T114">gal Statutą lyg ir išeitų, kad iniciatoriai ir turėtų sušaukti. Todėl čia yra siūloma, kad šauktų ir neeilinius Seimo posėdžius.<text:s/></text:span></text:p>
      <text:p text:style-name="P115">O dėl perkėlimo, aš manau, kad jeigu Seimo nariai prieštarauja, tai galime šitą formuluotę išbraukti. Aš tikiuosi, kad jeigu,<text:s/>tarkim, šios salės stogas nugriūtų ant mūsų galvų, tai visi vieningai perkeltų ir be tos būtinybės.<text:s/></text:p>
      <text:p text:style-name="P116"><text:span text:style-name="T117">PIRMININKAS.<text:s/></text:span><text:span text:style-name="T118">Gerbiamasis pranešėjau, gerbiamieji kolegos, išbraukiam tuos žodžius ir tada laikom, kad šio įstatymo 3 straipsnis be tų kelių žodžių.<text:s/></text:span></text:p>
      <text:p text:style-name="P119">Dabar<text:s/>dėl 4 straipsnio, arba 85 straipsnio patikslinimo. Nėra pastabų? Priimtas. Dėl 5 straipsnio, arba 140. Minutėlę! Kolega E.Bičkauskas. Prašom.</text:p>
      <text:p text:style-name="P120"><text:span text:style-name="T121">E.BIČKAUSKAS.<text:s/></text:span><text:span text:style-name="T122">Aš siūlyčiau atsisakyti šito straipsnio. Galbūt aš nelabai sekiau, gal buvo labai rimtų motyvų dėl t</text:span><text:span text:style-name="T123">o, bet tas žodis "pageidautina"... Išeis taip, kad iš esmės niekados nebus tų aiškinamųjų raštų, net ir pačiam paprasčiausiam įstatymo projektui. Vis tiek paaiškinti, kodėl būtent jis siūlomas tada, o nebuvo siūlomas anksčiau... Vis tiek reikia.<text:s/></text:span></text:p>
      <text:p text:style-name="P124"><text:span text:style-name="T125">PIRMININK</text:span><text:span text:style-name="T126">AS.<text:s/></text:span><text:span text:style-name="T127">Kolega A.Baskas. Tada pranešėjas.</text:span></text:p>
      <text:p text:style-name="P128"><text:span text:style-name="T129">A.BASKAS.<text:s/></text:span><text:span text:style-name="T130">Pone Pirmininke, aš supratau, kad jūs dabar... Kadangi 5 yra kelios nuostatos, tai mes dabar kalbam tik apie pirmąją nuostatą. Paskui yra ketvirtoji ir penktoji dalys. Mes dabar kalbam apie antrosios dalies p</text:span><text:span text:style-name="T131">radžią. Taip?</text:span></text:p>
      <text:p text:style-name="P132"><text:span text:style-name="T133">PIRMININKAS.<text:s/></text:span><text:span text:style-name="T134">Prašom tada iš eilės. Iš tikro. Gerbiamasis pranešėjau, gerbiamieji kolegos, 5 straipsnio pirmoji dalis. "Kartu pageidautina pateikti." Prašom. Dėl šitos dalies, o po to dėl kitų. Prašom.</text:span></text:p>
      <text:p text:style-name="P135"><text:span text:style-name="T136">A.BASKAS.<text:s/></text:span><text:span text:style-name="T137">Dėl 14 straipsnio antrosios dal</text:span><text:span text:style-name="T138">ies. Aš nesuprantu, kodėl įrašomas žodis "pageidautina". Anksčiau visiems Seimo nariams padėdavo susiorientuoti aiškinamieji raštai prie įstatymų. Jeigu dabar to atsisakoma, mes tikrai visais klausimais neturime kompetencijos, mums labai padėdavo susigaudy</text:span><text:span text:style-name="T139">ti tuose dalykuose. O dabar, jeigu pageidautina, tai, aišku, daug kas tingės ir nepateiks. Manau, kad Statutas nukentės. Jeigu kažkada ir nebus tos normos laikomasi, jeigu ten nesvarbus įstatymas, aišku, mes tą galime ir praleisti. Jeigu ir nebūna, niekas<text:s/></text:span><text:span text:style-name="T140">čia neprieštarauja. Bet jeigu mes šitą išmesime, ateis naujasis Seimas, na, jis gali tuo piktnaudžiauti. Būtų geriau, kad tvirtesnį Statutą paliktume ateities valdžioms. Žinoma, aš nepretenduoju, kad būtų kaip buvo prieš kelis šimtus metų Lietuvos pažangos</text:span><text:span text:style-name="T141"><text:s/>statutas. Palyginus su Amerikos Kongreso reglamentu, tai čia mums teks dirbti ir dirbti, didinti reikalavimus, bet ne mažinti.</text:span></text:p>
      <text:p text:style-name="P142"><text:span text:style-name="T143">PIRMININKAS.<text:s/></text:span><text:span text:style-name="T144">Pranešėjas turi kompromisinį variantą. Prašom.</text:span></text:p>
      <text:p text:style-name="P145"><text:span text:style-name="T146">J.BERNATONIS.<text:s/></text:span><text:span text:style-name="T147">Aš gal pirmiausia pakomentuosiu gerbiamųjų Seimo narių</text:span><text:span text:style-name="T148"><text:s/>pasisakymus. Tai ši norma nenustato, kad nebus pateikiamas aiškinamasis raštas. Taip ir būtų rašoma: kartu su įstatymo projektu nebus pateikiamas aiškinamasis raštas. Ši norma nustato, kad mes pageidaujam, jog toks aiškinamasis raštas būtų pateiktas. Jeig</text:span><text:span text:style-name="T149">u Seimo nariai nesutinka, aš siūlau žodžius "pageidautina pateikti" išbraukti ir parašyti "pateikiama".</text:span></text:p>
      <text:p text:style-name="P150"><text:span text:style-name="T151">PIRMININKAS.<text:s/></text:span><text:span text:style-name="T152">Sutinkam? Gerai. Tada dėl pirmosios dalies sutariam. Dabar antroji dalis - 140 straipsnio ketvirtąją dalį pripažinti netekusia galios. Ar n</text:span><text:span text:style-name="T153">ori kas pasisakyti?<text:s/></text:span></text:p>
      <text:p text:style-name="P154">Gerbiamasis E.Bičkauskas? Prašom.</text:p>
      <text:p text:style-name="P155"><text:span text:style-name="T156">E.BIČKAUSKAS.<text:s/></text:span><text:span text:style-name="T157">Aš dar dėl to paties pirmojo. Nieko nereikia išbraukti, kadangi pasilieka lygiai tas pat, išbraukim pasiūlymą, ir viskas. Taip yra ir Statute, kad kartu su įstatymo projektu pateikiamas a</text:span><text:span text:style-name="T158">iškinamasis raštas. Jeigu išbraukiam "pageidautina", tai pasilieka, kas buvo. Vadinasi, iš viso atsisakom.</text:span></text:p>
      <text:p text:style-name="P159"><text:span text:style-name="T160">PIRMININKAS.<text:s/></text:span><text:span text:style-name="T161">Jeigu žodis žodin. Patikslinsim, jeigu žodis žodin, tada, be abejo, nereikia.</text:span></text:p>
      <text:p text:style-name="P162"><text:span text:style-name="T163">E.BIČKAUSKAS.<text:s/></text:span><text:span text:style-name="T164">Dabar dėl ketvirtosios dalies.</text:span></text:p>
      <text:p text:style-name="P165"><text:span text:style-name="T166">PIRMININKAS.<text:s/></text:span><text:span text:style-name="T167">Taip.</text:span></text:p>
      <text:p text:style-name="P168"><text:span text:style-name="T169">E.BIČKAUSKAS.<text:s/></text:span><text:span text:style-name="T170">Čia kalbama apie tą kriminologinę ekspertizę, kurios mes niekados praktiškai ir nedarėme. Aš šitą suprantu. Iš principo nedarėme dėl to, kad nesugebėjom šito normaliai organizuoti. Visiškai sutinku, kad ši straipsnio dalis nėra suformul</text:span><text:span text:style-name="T171">uota, ir dabar taip, kaip ji turėtų būti suformuluota, mums priimtina. Bet visiškai atsisakyti - vadinasi, mes ir tos pačios nuostatos atsisakome. Todėl siūlyčiau jos neatsisakyti, o kaip tik pagalvoti, kaip ją realizuoti. Ačiū.</text:span></text:p>
      <text:p text:style-name="P172"><text:span text:style-name="T173">J.BERNATONIS.<text:s/></text:span><text:span text:style-name="T174">Na, o jeigu b</text:span><text:span text:style-name="T175">ūtų galima?..</text:span></text:p>
      <text:p text:style-name="P176"><text:span text:style-name="T177">PIRMININKAS.<text:s/></text:span><text:span text:style-name="T178">Kolega A.Baskas. Po to pranešėjas.</text:span></text:p>
      <text:p text:style-name="P179"><text:span text:style-name="T180">A.BASKAS.<text:s/></text:span><text:span text:style-name="T181">Aš irgi paprašyčiau pranešėjo neatsisakyti. Galbūt palikim, jeigu mes dabar neturime geresnės redakcijos, tą nuostatą. Kitoje sesijoje tikrai mes grįšime prie Statuto, tuomet galėsime<text:s/></text:span><text:span text:style-name="T182">geresnę nuostatą pateikt.</text:span><text:span text:style-name="T183"><text:tab/></text:span></text:p>
      <text:p text:style-name="P184"><text:span text:style-name="T185">PIRMININKAS.<text:s/></text:span><text:span text:style-name="T186">Pranešėjas.</text:span></text:p>
      <text:p text:style-name="P187"><text:span text:style-name="T188">J.BERNATONIS.<text:s/></text:span><text:span text:style-name="T189">Gal gerbiamasis Seimo narys E.Bičkauskas sutiktų, kad ten būtų įrašyti tie žodžiai, kuriuos mes išbraukėm iš kitos dalies, t.y. "pageidautina pateikti kriminogeninę ekspertizę". Matote, kada</text:span><text:span text:style-name="T190">ngi yra Statuto norma, mes privalome jos laikytis. Jeigu mes jos nesilaikome, pažeidžiame Statutą. Laikytis tos normos neišeina dėl to, kad tai labai apsunkintų įstatymų leidybą. Tai neturi prasmės tuomet, kai jokių šioje srityje pasekmių tas teisės aktas<text:s/></text:span><text:span text:style-name="T191">nesukelia. Tai galbūt "pageidautina" arba nustatykim, kas gali pageidauti.</text:span></text:p>
      <text:p text:style-name="P192"><text:span text:style-name="T193">PIRMININKAS.<text:s/></text:span><text:span text:style-name="T194">Seimas. Prašom, gerbiamasis Bičkauskai, jums keletas variantų. Prašom.</text:span></text:p>
      <text:p text:style-name="P195"><text:span text:style-name="T196">E.BIČKAUSKAS.<text:s/></text:span><text:span text:style-name="T197">Kaip tokiam pereinamajam etapui aš priimu šitą kompromisą, kad pageidautume, bet pa</text:span><text:span text:style-name="T198">skui vis tiek reikės galvoti, kaip lanksčiau formuluoti. Čia mane dar kolega ponas A.Valys informavo, kad Teisingumo ministerijoj specialiu ministro įsakymu netgi sudarytas specialus skyrius toms ekspertizėms daryti. Mes paprasčiausiai tuo niekados nesinau</text:span><text:span text:style-name="T199">dojom. Bet kaip pereinamajam aš priimu šitą, sutinku.</text:span></text:p>
      <text:p text:style-name="P200"><text:span text:style-name="T201">PIRMININKAS.<text:s/></text:span><text:span text:style-name="T202">Pageidautina. Sutariam taip? Dalis neišbraukiama, bet sušvelninama.</text:span></text:p>
      <text:p text:style-name="P203"><text:span text:style-name="T204">E.BIČKAUSKAS.<text:s/></text:span><text:span text:style-name="T205">Ačiū.</text:span></text:p>
      <text:p text:style-name="P206"><text:span text:style-name="T207">PIRMININKAS.<text:s/></text:span><text:span text:style-name="T208">Prašom. Dabar trečioji dalis, t.y. 140 straipsnio penktoji dalis, arba 5 punktas. Prašom</text:span><text:span text:style-name="T209">. Gerbiamasis A.Baskas. Prašom dėl penktosios dalies.</text:span></text:p>
      <text:p text:style-name="P210"><text:span text:style-name="T211">A.BASKAS.<text:s/></text:span><text:span text:style-name="T212">Man irgi nesuprantama, kodėl atsisakoma, kad reikia pateikt ir kitų įstatymų, kuriuos sąlygoja, pakeitimus. Jeigu mes to atsisakome, tai tiek iškils nesuderinamų motyvų įvairių įstatymų, kad m</text:span><text:span text:style-name="T213">es tiesiog pasimesime. Dabar čia atsisakoma tos nuostatos, kad jeigu pateikia įstatymą ir jis sukelia reikmę keisti kitus įstatymus, tai jie neturi būti pateikiami. Man tikrai nesuprantama.</text:span></text:p>
      <text:p text:style-name="P214"><text:span text:style-name="T215">PIRMININKAS.<text:s/></text:span><text:span text:style-name="T216">Prašom, gerbiamasis pranešėjau.</text:span></text:p>
      <text:p text:style-name="P217"><text:span text:style-name="T218">J.BERNATONIS.<text:s/></text:span><text:span text:style-name="T219">Čia nek</text:span><text:span text:style-name="T220">albama, kad jie neturi būti pateikiami, bet kalbama apie tai, kad jie gali būti ir nepateikiami. Kadangi ta norma buvo labai griežta - turi būti pateikta būtinai kartu, mes susidūrėme su tokia situacija, kai labai sunku dirbti visų pirma teismams, kai Baud</text:span><text:span text:style-name="T221">žiamasis, Baudžiamojo proceso, Civilinio proceso kodeksai taisomi labai dažnai, vos ne kiekvieną savaitę, ir sudėtinga tiesiog orientuotis tiems, kurie turi vadovautis šiuo įstatymu. Todėl yra siūloma, kad tokios dažnai keičiamų įstatymų pataisos kauptųsi<text:s/></text:span><text:span text:style-name="T222">atitinkamose darbo grupėse ir būtų pateikiamas Seime visas pataisų komplektas. Tai būtų tiesiog toks praktinis pasiūlymas, palengvinantis teismų ir apskritai teisininkų darbą.</text:span></text:p>
      <text:p text:style-name="P223"><text:span text:style-name="T224">PIRMININKAS.<text:s/></text:span><text:span text:style-name="T225">Ir aš čia įsiterpsiu, kaip vienas iš autorių. Čia yra, gerbiamieji<text:s/></text:span><text:span text:style-name="T226">kolegos, dviguba problema. Pirmas dalykas - tai įstatymų leidybos iniciatyvos teisė. Jeigu mes kiekvienam įstatymų leidybos iniciatyvos teisės subjektui nurodom, kaip jis turi pateikti savo tą iniciatyvą, tai norint galima čia manyti, kad varžoma ta jo ini</text:span><text:span text:style-name="T227">ciatyva. Tai vienas dalykas.<text:s/></text:span></text:p>
      <text:p text:style-name="P228">Antras dalykas. Iš kitų Statuto dalių, ypač kur kalbama apie komitetus, neišbraukiamas tas įstatymų suderinamumo ir papildomų reikalingų įstatymų pataisų pateikimo Seimui būtinumas. Štai čia yra esmė. Man atrodo, tas švelnesnis užrašymas yra teisingesnis. Ar galime priimti visą 5 straipsnį su pataisomis, su kuriomis sutiko autorius? Priimta.</text:p>
      <text:p text:style-name="P229">6, arba 155, straipsnis. Priimta? Ne. Kolega A.Baskas. Prašau.</text:p>
      <text:p text:style-name="P230"><text:span text:style-name="T231">A.BASKAS.<text:s/></text:span><text:span text:style-name="T232">Gerbiamieji pateikėjai, čia parašyta "viešai praneša". Tai visišk</text:span><text:span text:style-name="T233">ai neaišku, ką tai reiškia? Anksčiau buvo Seimo posėdyje, o dabar viešai. Ar paskelbia Seimo skelbimų lentoje, ar "Valstybės žiniose", ar komiteto posėdyje paskelbia? Jeigu paskelbia komiteto posėdyje, tai irgi yra viešas paskelbimas. Turbūt turėtų būti, k</text:span><text:span text:style-name="T234">ad bent jau Seimo skelbimų lentoje paskelbia.</text:span></text:p>
      <text:p text:style-name="P235"><text:span text:style-name="T236">PIRMININKAS.<text:s/></text:span><text:span text:style-name="T237">Gerbiamasis pranešėjas.<text:s/></text:span></text:p>
      <text:p text:style-name="P238"><text:span text:style-name="T239">J.BERNATONIS.<text:s/></text:span><text:span text:style-name="T240">Na, tai viešai paskelbiama ir turima omeny, kad paskelbiama mūsų skelbimų lentose, kuriose apskritai skelbiami komitetų posėdžiai. Mes irgi susidūrėme su toki</text:span><text:span text:style-name="T241">a praktika, jog ne visuomet komiteto atstovas ar komiteto pirmininkas gali Seimo posėdyje pasakyti tiksliai laiką, datą, todėl, mūsų manymu, būtų geriau priderinti prie bendros komitetų posėdžių planavimo tvarkos. Tačiau, jeigu tai yra esminis dalykas, gal</text:span><text:span text:style-name="T242">ime įrašyti, kad paskelbus skelbimų lentoje.</text:span></text:p>
      <text:p text:style-name="P243"><text:span text:style-name="T244">PIRMININKAS.<text:s/></text:span><text:span text:style-name="T245">Ne. Viešai praneša - tai reiškia, gerbiamieji kolegos, kad ir Seime, ir skelbimų lentoje, ir galbūt per radiją, ir "Valstybės žiniose", jeigu yra ypatingas posėdis. Man atrodo, tiesiog čia laisvesnė</text:span><text:span text:style-name="T246"><text:s/>formuluotė. Sutikim. Ačiū. Priimta.<text:s/></text:span></text:p>
      <text:p text:style-name="P247">7, arba 159, straipsnio antrosios dalies likimas. Kolega E.Bičkauskas. Prašom.</text:p>
      <text:p text:style-name="P248"><text:span text:style-name="T249">E.BIČKAUSKAS.<text:s/></text:span><text:span text:style-name="T250">Kadangi mes susitarėme anksčiau dėl 140 straipsnio, tai aš siūlau tiktai paredaguoti, lygiai tą pačią nuostatą įrašyti, kad p</text:span><text:span text:style-name="T251">ageidautina, be tokio privalomojo, kaip dabar įrašyta. Tai čia taip pat dėl kriminologinės ekspertizės.<text:s/></text:span></text:p>
      <text:p text:style-name="P252"><text:span text:style-name="T253">PIRMININKAS.<text:s/></text:span><text:span text:style-name="T254">Pranešėjas sutinka?</text:span></text:p>
      <text:p text:style-name="P255"><text:span text:style-name="T256">J.BERNATONIS.<text:s/></text:span><text:span text:style-name="T257">Jeigu tiktų formuluotė, gali būti "pageidaujama".</text:span></text:p>
      <text:p text:style-name="P258"><text:span text:style-name="T259">PIRMININKAS.<text:s/></text:span><text:span text:style-name="T260">Gerai. Sutinkam? Ačiū. Dabar 8 straipsnis</text:span><text:span text:style-name="T261">, arba 169 straipsnis. Prašom. Nėra pastabų? Priimta. 9, arba 170, straipsnis. Priimta. 10, arba 211, straipsnis. Štai, gerbiamieji, tas kapitalinis siūlymas, kurį pateikė vienas iš opozicijos atstovų, dėl griežtesnės Vyriausybės kontrolės. Ar turi kas pas</text:span><text:span text:style-name="T262">tabų? Ar galime priimti bendru sutarimu? Galim. Priimta. Ir paskutinis 11, arba 214, straipsnis.<text:s/></text:span></text:p>
      <text:p text:style-name="P263">Kolega A.Sadkauskas. Prašau.</text:p>
      <text:p text:style-name="P264"><text:span text:style-name="T265">A.SADKAUSKAS.<text:s/></text:span><text:span text:style-name="T266">Kadangi jūs sakote paskutinis, aš nelabai anksčiau sekiau tuos pakeitimus. Ar bus pakeitimas, kuris pateiktas mūsų<text:s/></text:span><text:span text:style-name="T267">dviejų komitetų?</text:span></text:p>
      <text:p text:style-name="P268"><text:span text:style-name="T269">PIRMININKAS.<text:s/></text:span><text:span text:style-name="T270">Jeigu aš prisimenu, ten dėl teismų, taip? Ar dėl komitetų funkcijų?</text:span></text:p>
      <text:p text:style-name="P271"><text:span text:style-name="T272">A.SADKAUSKAS.<text:s/></text:span><text:span text:style-name="T273">Gerbiamasis Juozas tikrai gerai prisimena.</text:span></text:p>
      <text:p text:style-name="P274"><text:span text:style-name="T275">PIRMININKAS.<text:s/></text:span><text:span text:style-name="T276">Komitetų funkcijų?</text:span></text:p>
      <text:p text:style-name="P277"><text:span text:style-name="T278">A.SADKAUSKAS.<text:s/></text:span><text:span text:style-name="T279">Taip.</text:span></text:p>
      <text:p text:style-name="P280"><text:span text:style-name="T281">PIRMININKAS.<text:s/></text:span><text:span text:style-name="T282">Ne. Šitas vėliau. Šitame pakete nėra</text:span><text:span text:style-name="T283">. Tai ačiū, gerbiamasis pranešėjau, viskas. Ar gerbiamieji kolegos pageidauja?..</text:span></text:p>
      <text:p text:style-name="P284"><text:span text:style-name="T285">J.BERNATONIS.<text:s/></text:span><text:span text:style-name="T286">Gerbiamasis posėdžio pirmininke!</text:span></text:p>
      <text:p text:style-name="P287"><text:span text:style-name="T288">PIRMININKAS.<text:s/></text:span><text:span text:style-name="T289">Prašau.</text:span></text:p>
      <text:p text:style-name="P290"><text:span text:style-name="T291">J.BERNATONIS.<text:s/></text:span><text:span text:style-name="T292">Ne viskas.<text:s/></text:span></text:p>
      <text:p text:style-name="P293"><text:span text:style-name="T294">PIRMININKAS.<text:s/></text:span><text:span text:style-name="T295">Atsiprašau. Taip.</text:span></text:p>
      <text:p text:style-name="P296"><text:span text:style-name="T297">J.BERNATONIS.<text:s/></text:span><text:span text:style-name="T298">Aš siūlyčiau dar papildyti...</text:span></text:p>
      <text:p text:style-name="P299"><text:span text:style-name="T300">PIRMIN</text:span><text:span text:style-name="T301">INKAS.<text:s/></text:span><text:span text:style-name="T302">Gerbiamojo A.Kairio...</text:span></text:p>
      <text:p text:style-name="P303"><text:span text:style-name="T304">J.BERNATONIS.<text:s/></text:span><text:span text:style-name="T305">... Etikos ir procedūrų komisijos siūlymais dėl 114 straipsnio trečiosios dalies ir dėl 115 straipsnio antrosios dalies.</text:span></text:p>
      <text:p text:style-name="P306"><text:span text:style-name="T307">PIRMININKAS.<text:s/></text:span><text:span text:style-name="T308">114 straipsnį priimam? Nėra pastabų? Priimta. 115 straipsnio antrosios dalies<text:s/></text:span><text:span text:style-name="T309">kitoks išdėstymas. Galime priimti? Ačiū.</text:span></text:p>
      <text:p text:style-name="P310"><text:span text:style-name="T311">J.BERNATONIS.<text:s/></text:span><text:span text:style-name="T312">Dabar dėl 125 straipsnio Etikos ir procedūrų komisijos siūlymo. Aš siūlyčiau Etikos ir procedūrų komisijai pagalvoti, ar nereikėtų apriboti, kiek kartų gali būti perbalsuojama. Kadangi išbraukus žodžiu</text:span><text:span text:style-name="T313">s "vieną kartą", perbalsavimas gali vykti labai daug kartų, po to bus skirtingi rezultatai, t.y. vienąsyk - už, kitąsyk - prieš, už, prieš. Ir po to mes susipainiosime, nežinosime vis dėlto, kokia Seimo pozicija. Mano manymu, vieną kartą perbalsuoti gali b</text:span><text:span text:style-name="T314">ūti motyvai. Bet antrą, trečią, ketvirtą - tai čia jau tokius motyvus vargiai ar galima surasti. Tada reikėtų fiksuoti konkrečius kitus motyvus. Dabar nurodytas tik vienas motyvas - dėl neaiškiai suformuluoto klausimo. Tai kol jis bus neaiškiai suformuluot</text:span><text:span text:style-name="T315">as, tol galima nepradėti kito balsavimo, perbalsavimo.</text:span></text:p>
      <text:p text:style-name="P316"><text:span text:style-name="T317">PIRMININKAS.<text:s/></text:span><text:span text:style-name="T318">Gerbiamieji kolegos, o gal vis dėlto, kadangi čia tikrai labai svarbus dalykas ir jautrus dalykas, gal, gerbiamasis Kairy, šitą straipsnį atidedam kitam kartui, sutinkat? Gerai.<text:s/></text:span></text:p>
      <text:p text:style-name="P319">Taigi visas įstatymas pastraipsniui su papildomais straipsniais yra priimtas. Ar kolegos pageidauja pasisakyti dėl balsavimo motyvų? Ačiū, gerbiamasis pranešėjau. Nepageidaujat? Prašom registruotis. Registracija.<text:s/></text:p>
      <text:p text:style-name="P320">55 Seimo nariai. Prašom pasiruošti balsuoti. Kas už<text:s/>tai, kad būtų priimti kai kurie Statuto straipsnių pakeitimai ir papildymai? Kas už, prašom balsuoti.<text:s/></text:p>
      <text:p text:style-name="P321"><text:span text:style-name="T322">BALSŲ SKAIČIUOTOJAS.</text:span><text:span text:style-name="T323"><text:s/>Už - 38.</text:span></text:p>
      <text:p text:style-name="P324"><text:span text:style-name="T325">PIRMININKAS.<text:s/></text:span><text:span text:style-name="T326">Už - 38. Kas prieš?</text:span></text:p>
      <text:p text:style-name="P327"><text:span text:style-name="T328">BALSŲ SKAIČIUOTOJAS.</text:span><text:span text:style-name="T329"><text:s/>Prieš - 2.</text:span></text:p>
      <text:p text:style-name="P330"><text:span text:style-name="T331">PIRMININKAS.<text:s/></text:span><text:span text:style-name="T332">Prieš - 2. Kas susilaikė?</text:span></text:p>
      <text:p text:style-name="P333"><text:span text:style-name="T334">BALSŲ SKAIČIUOTOJA</text:span><text:span text:style-name="T335">S.</text:span><text:span text:style-name="T336"><text:s/>Susilaikė 3.</text:span></text:p>
      <text:p text:style-name="P337"><text:span text:style-name="T338">PIRMININKAS.<text:s/></text:span><text:span text:style-name="T339">Gerbiamieji kolegos, 38 Seimo nariams balsavus už, 2 - prieš ir 3 susilaikius Seimo statuto kai kurių straipsnių pakeitimai ir papildymai priimti. Ačiū.</text:span></text:p>
      <text:p text:style-name="P340"><text:bookmark-start text:name="zyma_5s82poprog"/><text:span text:style-name="T341">VI-osios sesijos darbų programos projekto Nr.1461 pateikimas (95.02.23)</text:span><text:bookmark-end text:name="zyma_5s82poprog"/></text:p>
      <text:p text:style-name="P342"/>
      <text:p text:style-name="P343"><text:a xlink:href="#zyma_5sesija82po" office:target-frame-name="_top" xlink:show="replace"><text:span text:style-name="T344">5sesija 82p svarstyti klausimai</text:span></text:a></text:p>
      <text:p text:style-name="P345"><text:s text:c="3"/></text:p>
      <text:p text:style-name="P346">Gerbiamieji kolegos, aš siūlau dabar trumpai susipažinti su Seimo sesijos darbų programa. Po to likęs vienintelis rezervinis klausimas dėl kai kurių profsąjungų turto reikalų.</text:p>
      <text:p text:style-name="P347">Toliau<text:s/>pirmininkaus kolega E.Bičkauskas. Prašom.</text:p>
      <text:p text:style-name="P348"><text:span text:style-name="T349">PIRMININKAS (E.BIČKAUSKAS).<text:s/></text:span><text:span text:style-name="T350">Kviečiu į tribūną Seimo Pirmininką poną Č.Juršėną.<text:s/></text:span></text:p>
      <text:p text:style-name="P351"><text:span text:style-name="T352">Č.JURŠĖNAS.</text:span><text:span text:style-name="T353"><text:s/>Gerbiamieji kolegos, sesija, kaip žinote, prasideda kovo 10-ąją, ji turėtų baigtis birželio 30-ąją. Kaip aš šiek tiek ank</text:span><text:span text:style-name="T354">sčiau kalbėjau, kol kas pagal dabartinę darbų apimtį ir pagal tuos uždavinius, kuriuos mums gali tekti spręsti, sesiją gali būti siūloma pratęsti tik iki liepos 6 ar 7 d. Kadangi 6 d. yra šventė, tai iki liepos 7 d., t.y. ne daugiau kaip vienai savaitei. A</text:span><text:span text:style-name="T355">š viešai girdint čia esantiems ir nesantiems Seimo nariams tai pažadu. (</text:span><text:span text:style-name="T356">Balsai salėje</text:span><text:span text:style-name="T357">) Prisiekti negaliu, gerbiamasis Čobotai. Na, negaliu. Turi būti šiek tiek sąžinės. Bet aš siūlau vis dėlto tik savaitei. (</text:span><text:span text:style-name="T358">Balsas salėje</text:span><text:span text:style-name="T359">) Na, čia mano sąžinės reikalas, ne</text:span><text:span text:style-name="T360">gi kitų.</text:span></text:p>
      <text:p text:style-name="P361">Dabar kitas dalykas. Aš manyčiau, kad programa neturėtų būti tokia plati kaip buvo ankstesnė. Žinoma, kuri yra pateikta, sakyčiau, projekto projektas, be abejo, ji per siaura ir neapima dar kai kurių svarbių klausimų. Todėl aš prašau gerbiamuosius<text:s/>kolegas, visų pirma komitetus, frakcijas, Seimo narius, Prezidentūrą, taip pat ir Vyriausybę pateikti savo pasiūlymus ir kovo 10 d. bus pateiktas patikslintas programos variantas.<text:s/></text:p>
      <text:p text:style-name="P362">Dabar esminis dalykas yra tas, kad specialiai išskirta antroji dalis, kur<text:s/>yra sudėti klausimai apie Seimo kontrolinę priežiūrinę funkciją. Specialiai išskirti, kad tikrai mes į tai atkreiptume dėmesį, juo labiau kad ką tik priėmėm atitinkamą griežtesnę Vyriausybės atžvilgiu Statuto pataisą. Taigi aš prašyčiau, kad kolegos iš principo pritartų pateikimui, o kovo 10 d. bus pateiktas patikslintas ir, žinoma, platesnis mūsų darbų programos variantas.</text:p>
      <text:p text:style-name="P363"><text:span text:style-name="T364">PIRMININKAS.<text:s/></text:span><text:span text:style-name="T365">Jūsų paklausti nori 12 Seimo narių.</text:span></text:p>
      <text:p text:style-name="P366"><text:span text:style-name="T367">Č.JURŠĖNAS.</text:span><text:span text:style-name="T368"><text:s/>O, daug!</text:span></text:p>
      <text:p text:style-name="P369"><text:span text:style-name="T370">PIRMININKAS.<text:s/></text:span><text:span text:style-name="T371">Seimo narys R.Markauskas.</text:span></text:p>
      <text:p text:style-name="P372"><text:span text:style-name="T373">R.MARKAUSKAS.<text:s/></text:span><text:span text:style-name="T374">Gerbiamasis<text:s/></text:span><text:span text:style-name="T375">Pirmininke, čia bus svarstomas įstatymas dėl pabėgėlio statuso Lietuvoje. Aš matau, kad Vyriausybė teiks ir Europos Žmogaus Teisių Konvencijos ratifikavimą Seimui. Aš prašyčiau, kadangi šis įstatymas yra tiesiogiai susijęs su konvencijos ratifikavimu, ar n</text:span><text:span text:style-name="T376">ebūtų galima, kad būtų įrašyta ne gegužė-birželis, o kovas-birželis. Mes galbūt šį įstatymą dar gegužės mėnesį sugebėsime priimti ir tuo pačiu prisiderinsime prie Europos Žmogaus Teisių Konvencijos ratifikavimo.</text:span></text:p>
      <text:p text:style-name="P377"><text:span text:style-name="T378">Č.JURŠĖNAS.</text:span><text:span text:style-name="T379"><text:s/>Galima pagalvoti.</text:span></text:p>
      <text:p text:style-name="P380"><text:span text:style-name="T381">PIRMININKAS.<text:s/></text:span><text:span text:style-name="T382">S</text:span><text:span text:style-name="T383">eimo narys P.Papovas.</text:span></text:p>
      <text:p text:style-name="P384"><text:span text:style-name="T385">P.PAPOVAS.<text:s/></text:span><text:span text:style-name="T386">Gerbiamasis Pirmininke, čia ir Vyriausybė siūlė, tačiau darbų programoje aš neaptikau Valstybinio turto valdymo, naudojimo ir disponavimo įstatymo. Seimas buvo priėmęs nutarimą dėl šio įstatymo priėmimo ir buvo nurodyta pri</text:span><text:span text:style-name="T387">ėmimo data iki kovo mėnesio. Siūlo Vyriausybė. Kodėl nėra?<text:s/></text:span></text:p>
      <text:p text:style-name="P388"><text:span text:style-name="T389">Č.JURŠĖNAS.</text:span><text:span text:style-name="T390"><text:s/>Matot, jeigu jūs turit omeny šitą sąrašą, tai šitas sąrašas yra savarankiškas. Jis yra savarankiškas kaip priedas prie šito, o paskui bus viskas surašyta į vieną.</text:span></text:p>
      <text:p text:style-name="P391"><text:span text:style-name="T392">PIRMININKAS.<text:s/></text:span><text:span text:style-name="T393">Seimo na</text:span><text:span text:style-name="T394">rys B.Genzelis.</text:span></text:p>
      <text:p text:style-name="P395"><text:span text:style-name="T396">B.GENZELIS.<text:s/></text:span><text:span text:style-name="T397">Aš truputį atsiprašau, aš Seniūnų sueigoje neatkreipiau dėmesio, nes buvau ne iki galo perskaitęs programą. Mes dar praeitoje sesijoje buvom pradėję svarstyti kultūros metmenis. Pateikimui yra pritarta, šitoje sesijoje iškrito,<text:s/></text:span><text:span text:style-name="T398">manyčiau, reikėtų įtraukti.</text:span></text:p>
      <text:p text:style-name="P399"><text:span text:style-name="T400">Č.JURŠĖNAS.</text:span><text:span text:style-name="T401"><text:s/>Taip, priimtina.</text:span></text:p>
      <text:p text:style-name="P402"><text:span text:style-name="T403">PIRMININKAS.<text:s/></text:span><text:span text:style-name="T404">Seimo narys A.Baskas.</text:span></text:p>
      <text:p text:style-name="P405"><text:span text:style-name="T406">A.BASKAS.<text:s/></text:span><text:span text:style-name="T407">Pone Pirmininke, naudojuosi proga paskutinį kartą šį mėnesį jūsų paklausti. Jūs paaiškinote, kad Vyriausybės pateiktą sąrašą reikia laikyti sudėtine dalim</text:span><text:span text:style-name="T408">i.</text:span></text:p>
      <text:p text:style-name="P409"><text:span text:style-name="T410">Č.JURŠĖNAS.</text:span><text:span text:style-name="T411"><text:s/>Taip.</text:span></text:p>
      <text:p text:style-name="P412"><text:span text:style-name="T413">A.BASKAS.<text:s/></text:span><text:span text:style-name="T414">Aš džiaugiuosi, kad jūsų sąraše klaidų neradau, o Vyriausybės sąraše yra pasikartojimų. Pavyzdžiui, 5 ir 6 - tas pat, 6 ir 37 - tas pat. Toliau Vyriausybė neparašo datos, kokios datos yra jų pateikimas. Aš jūsų prašyčiau, kad</text:span><text:span text:style-name="T415"><text:s/>jūsų sąraše esantis Valstybės kontrolės įstatymas būtų priiminėjamas kovo mėnesį, kadangi jis buvo pateiktas labai seniai, jo numeris yra 746. Be to, sumažinus prokuratūros funkcijas yra daug sričių, kur nėra saugoma, nėra valstybinės priežiūros. Todėl aš</text:span><text:span text:style-name="T416"><text:s/>prašyčiau pradėti jį svarstyti kovo mėnesį.</text:span></text:p>
      <text:p text:style-name="P417"><text:span text:style-name="T418">Č.JURŠĖNAS.</text:span><text:span text:style-name="T419"><text:s/>Aš atsakau. Čia yra principinis dalykas ir štai dėl ko. Pirma. Kovo mėnesį mes jau patys užsirašėm labai daug įstatymų ir gana didelės apimties. Viena. O antra, mes esam lyg neoficialiai sutarę (įvai</text:span><text:span text:style-name="T420">rių frakcijų atstovai), kad iki kovo 25 d., iki rinkimų, bus mažiau posėdžių, t.y. bus po vieną posėdžių dieną. Vadinasi, mums kovo mėnesį iš tikro sunkoka, bet jeigu atsiras galimybė, aš visiškai sutinku.<text:s/></text:span></text:p>
      <text:p text:style-name="P421"><text:span text:style-name="T422">A.BASKAS.<text:s/></text:span><text:span text:style-name="T423">Ir nėra, ką mes sutarėm biudžetą svarst</text:span><text:span text:style-name="T424">ydami, tai...</text:span></text:p>
      <text:p text:style-name="P425"><text:span text:style-name="T426">PIRMININKAS.<text:s/></text:span><text:span text:style-name="T427">Pone Baskai, aš jums antrą kartą žodžio nesuteikiau. Deja. O ponas Pirmininkas, tikiuosi, apsiriko sakydamas: "po vieną posėdį per dieną".<text:s/></text:span></text:p>
      <text:p text:style-name="P428"><text:span text:style-name="T429">Č.JURŠĖNAS.</text:span><text:span text:style-name="T430"><text:s/>Ne, bus po vieną posėdžių dieną per savaitę.<text:s/></text:span></text:p>
      <text:p text:style-name="P431"><text:span text:style-name="T432">PIRMININKAS.<text:s/></text:span><text:span text:style-name="T433">Tai aš tą ir norėj</text:span><text:span text:style-name="T434">au sužinoti.<text:s/></text:span></text:p>
      <text:p text:style-name="P435">Seimo narys ponas V.Astrauskas.<text:s/></text:p>
      <text:p text:style-name="P436"><text:span text:style-name="T437">V.ASTRAUSKAS.<text:s/></text:span><text:span text:style-name="T438">Gerbiamasis Pirmininke, mano klausimas būtų dėl Tabako produktų kontrolės įstatymo, kuris įrašytas trečioje dalyje, pačiame gale. Labiausiai man neaišku, kodėl įrašyta, kad tai Vyriausybės projek</text:span><text:span text:style-name="T439">tas ir pranešėjas V.Einoris.<text:s/></text:span></text:p>
      <text:p text:style-name="P440"><text:span text:style-name="T441">Č.JURŠĖNAS.</text:span><text:span text:style-name="T442"><text:s/>Patikslinsim.<text:s/></text:span></text:p>
      <text:p text:style-name="P443"><text:span text:style-name="T444">V.ASTRAUSKAS.<text:s/></text:span><text:span text:style-name="T445">Ir tai balandžio - gegužės mėnesį. Tuo tarpu, kai buvo nutarta, kad bus mūsų, Sveikatos apsaugos, socialinių reikalų ir darbo komiteto projektas paderintas su Vyriausybės projektu, bus<text:s/></text:span><text:span text:style-name="T446">svarstomas artimiausiu metu. Tai aš manyčiau, kad jis gali būti svarstomas ir kovo mėnesį, nes jis jau aptartas, ir belieka ten suderinti kai kurias detales. Kodėl jis taip toli nukeltas ir kodėl tiktai Vyriausybės pavadintas?<text:s/></text:span></text:p>
      <text:p text:style-name="P447"><text:span text:style-name="T448">Č.JURŠĖNAS.</text:span><text:span text:style-name="T449"><text:s/>Gerbiamasis Astr</text:span><text:span text:style-name="T450">auskai, pavadinimą ir pranešėjus patikslinsim, čia jokios problemos. Į pabaigą jis parašytas dėl paprastos priežasties, kadangi buvo rašoma, kaip sakoma, pagal raktinių žodžių abėcėlę. Tabakas, kaip žinot, yra abėcėlės pabaigoje. Ir trečias dalykas, kuris<text:s/></text:span><text:span text:style-name="T451">yra bene svarbiausias. Pirma turim priimti Alkoholio kontrolės įstatymą ir tik po to Tabako kontrolės įstatymą. Jeigu Alkoholio kontrolės įstatymą priimsim, sakysim, savivaldybių rinkimų garbei, tai, be abejo, iš karto kovo pabaigoje bus ir Tabako kontrolė</text:span><text:span text:style-name="T452">s įstatymas. Priimkim vieną, užbaikim vieną kapitalinį įstatymą, po to kitą.<text:s/></text:span></text:p>
      <text:p text:style-name="P453"><text:span text:style-name="T454">PIRMININKAS.<text:s/></text:span><text:span text:style-name="T455">Gerbiamoji Ambrazaityte, aš jus matau, bet suteiksiu jums žodį tik tada, kai suteiksiu žodį sąraše esančiai moteriai.<text:s/></text:span></text:p>
      <text:p text:style-name="P456">Seimo narys K.Gaška.<text:s/></text:p>
      <text:p text:style-name="P457"><text:span text:style-name="T458">K.GAŠKA.<text:s/></text:span><text:span text:style-name="T459">Ponas Juršėnas<text:s/></text:span><text:span text:style-name="T460">jau atsakė į klausimą. Labai ačiū.</text:span></text:p>
      <text:p text:style-name="P461"><text:span text:style-name="T462">Č.JURŠĖNAS.</text:span><text:span text:style-name="T463"><text:s/>Ačiū.<text:s/></text:span></text:p>
      <text:p text:style-name="P464"><text:span text:style-name="T465">PIRMININKAS.<text:s/></text:span><text:span text:style-name="T466">Seimo narys K.Kubertavičius.<text:s/></text:span></text:p>
      <text:p text:style-name="P467"><text:span text:style-name="T468">K.KUBERTAVIČIUS.<text:s/></text:span><text:span text:style-name="T469">Gerbiamasis Pirmininke, aš noriu jums priminti, kad Seniūnų sueigoje aš jums padaviau projekto "Dėl Lietuvos Respublikos administracinių viene</text:span><text:span text:style-name="T470">tų ir jų ribų įstatymo pakeitimo ir papildymo" vieną lapą. Ten labai trumpas pakeitimas; jūs buvot pasižadėję, kad mes įtrauksim į darbotvarkę, ir turim iki savivaldybių rinkimų šitą pakeitimą priimti. Todėl į šitą programą, šeštosios sesijos, reiktų įtrau</text:span><text:span text:style-name="T471">kti kovo mėn.<text:s/></text:span></text:p>
      <text:p text:style-name="P472"><text:span text:style-name="T473">Č.JURŠĖNAS.</text:span><text:span text:style-name="T474"><text:s/>Gerbiamasis Kubertavičiau, tų nedidelės apimties, smulkių pataisymų aš specialiai netraukiau į programą, o jūsų klausimą tikrai kovo viduryje spręsim. Be įtraukimo į programą.<text:s/></text:span></text:p>
      <text:p text:style-name="P475"><text:span text:style-name="T476">PIRMININKAS.<text:s/></text:span><text:span text:style-name="T477">Seimo narys A.Salamakinas.<text:s/></text:span></text:p>
      <text:p text:style-name="P478"><text:span text:style-name="T479">A.SALAMAKIN</text:span><text:span text:style-name="T480">AS.<text:s/></text:span><text:span text:style-name="T481">Gerbiamasis Pirmininke, jeigu leisite, pusantro klausimo nuo savęs ir nuo A.Sadkausko. Pirmas. Dėl transporto lengvatų. Vyriausybės buvo išplatintas toks pareiškimas, kad jį reikia svarstyti skubos tvarka, o mes jo visai neįtraukiame į darbotvarkę. Buv</text:span><text:span text:style-name="T482">o su premjero parašu. Ir antras klausimas - gal mokės algas šiandien?<text:s/></text:span></text:p>
      <text:p text:style-name="P483"><text:span text:style-name="T484">Č.JURŠĖNAS.</text:span><text:span text:style-name="T485"><text:s/>Tai nesusiję su Seimo darbų programa.<text:s/></text:span></text:p>
      <text:p text:style-name="P486"><text:span text:style-name="T487">PIRMININKAS.<text:s/></text:span><text:span text:style-name="T488">Seimo narys A.Rudys.</text:span></text:p>
      <text:p text:style-name="P489"><text:span text:style-name="T490">A.RUDYS.<text:s/></text:span><text:span text:style-name="T491">Aš savo žodį norėčiau perduoti Seimo narei N.Ambrazaitytei.<text:s/></text:span></text:p>
      <text:p text:style-name="P492"><text:span text:style-name="T493">PIRMININKAS.<text:s/></text:span><text:span text:style-name="T494">Seimo narė gerbia</text:span><text:span text:style-name="T495">moji N.Ambrazaitytė. Prašau arčiau mikrofono.<text:s/></text:span></text:p>
      <text:p text:style-name="P496"><text:span text:style-name="T497">N.AMBRAZAITYTĖ.</text:span><text:span text:style-name="T498"><text:s/>Labai ačiū. Kadangi Gamtos apsaugos komiteto atstovų nėra, tai aš noriu paprašyti ir noriu, kad jūs atkreiptumėte, gerbiamasis Pirmininke, dėmesį į tai, kad mes, Gamtos apsaugos komitetas, esam</text:span><text:span text:style-name="T499">e jau parengę ir aprobavę keletą labai svarbių mums įstatymų. Tai aš noriu paminėti. Nežinia, kodėl tie įstatymai nėra įrašyti, pavyzdžiui, Žemės gelmių įstatymas, po to yra Atliekų tvarkymo įstatymas ir Jūros aplinkos apsaugos įstatymas, yra Gyvūnijos aps</text:span><text:span text:style-name="T500">augos įstatymas. Mes labai prašytume, kad jūs atkreiptumėte dėmesį ir įrašytumėte šiuos įstatymus į darbų programą. Ačiū.<text:s/></text:span></text:p>
      <text:p text:style-name="P501"><text:span text:style-name="T502">Č.JURŠĖNAS.</text:span><text:span text:style-name="T503"><text:s/>Į dalį pasiūlymų tikrai atsižvelgsim.<text:s/></text:span></text:p>
      <text:p text:style-name="P504"><text:span text:style-name="T505">PIRMININKAS.<text:s/></text:span><text:span text:style-name="T506">Seimo narė G.Jurkūnaitė.<text:s/></text:span></text:p>
      <text:p text:style-name="P507"><text:span text:style-name="T508">L.ALESIONKA.<text:s/></text:span><text:span text:style-name="T509">Vietoj G.Jurkūnaitės. Aš naudo</text:span><text:span text:style-name="T510">juosi jos paspaustu mygtuku. Gerbiamasis Pirmininke...</text:span></text:p>
      <text:p text:style-name="P511"><text:span text:style-name="T512">PIRMININKAS.<text:s/></text:span><text:span text:style-name="T513">Gal prisistatykite, nes iš tikrųjų nesat G.Jurkūnaitė.<text:s/></text:span></text:p>
      <text:p text:style-name="P514">Seimo narys ponas L.Alesionka.</text:p>
      <text:p text:style-name="P515"><text:span text:style-name="T516">L.ALESIONKA.<text:s/></text:span><text:span text:style-name="T517">Taip. Gerbiamasis Pirmininke, darbų programoje aš pasigendu Sveikatos draudimo įstatymo,</text:span><text:span text:style-name="T518"><text:s/>kurį teikiu, aš pasigendu Tabako produktų kontrolės įstatymo...</text:span></text:p>
      <text:p text:style-name="P519"><text:span text:style-name="T520">Č.JURŠĖNAS.</text:span><text:span text:style-name="T521"><text:s/>Yra, tiktai trečioje dalyje.</text:span></text:p>
      <text:p text:style-name="P522"><text:span text:style-name="T523">L.ALESIONKA.<text:s/></text:span><text:span text:style-name="T524">...atstovauja K.Kuzminskas.<text:s/></text:span></text:p>
      <text:p text:style-name="P525"><text:span text:style-name="T526">Č.JURŠĖNAS.</text:span><text:span text:style-name="T527"><text:s/>Gerbiamasis Alesionka, trečioje dalyje šitie įstatymai.</text:span></text:p>
      <text:p text:style-name="P528"><text:span text:style-name="T529">L.ALESIONKA.<text:s/></text:span><text:span text:style-name="T530">Ne, yra, bet ten yra kitas<text:s/></text:span><text:span text:style-name="T531">projektas, Sveikatos draudimas. Ir sanatorijų, ir kurortų klausimo sprendimas. Įstatymo projektą aš įregistravęs. Seimo nutarimas, kad tą darbą darytume greitai ir staigiai, neįvykdytas ne dėl mano kaltės. Jį reikia įtraukti į darbų programą ir neatidėliot</text:span><text:span text:style-name="T532">i. Ačiū.<text:s/></text:span></text:p>
      <text:p text:style-name="P533"><text:span text:style-name="T534">Č.JURŠĖNAS.</text:span><text:span text:style-name="T535"><text:s/>Atsižvelgsim.<text:s/></text:span></text:p>
      <text:p text:style-name="P536"><text:span text:style-name="T537">PIRMININKAS.<text:s/></text:span><text:span text:style-name="T538">Seimo narys Z.Adomaitis.<text:s/></text:span></text:p>
      <text:p text:style-name="P539"><text:span text:style-name="T540">Z.ADOMAITIS.<text:s/></text:span><text:span text:style-name="T541">Ačiū. Gerbiamasis Pirmininke, pagal mūsų įsigaliojusią praktiką apsvarsčius darbų programą mums būdavo įteikiamas darbo grafikas - tokios gražios, spalvotos schemos. G</text:span><text:span text:style-name="T542">ausim mes dabar jas ar tik po pertraukos, kada prasidės sesija?<text:s/></text:span></text:p>
      <text:p text:style-name="P543"><text:span text:style-name="T544">Č.JURŠĖNAS.</text:span><text:span text:style-name="T545"><text:s/>Darbo grafikas bus patvirtintas ne anksčiau kaip kovo 9 d. Bet prasidėjus sesijai, vėliausiai kovo 13 ar 14 d., visi gaus spalvotąjį grafiką.<text:s/></text:span></text:p>
      <text:p text:style-name="P546"><text:span text:style-name="T547">PIRMININKAS.<text:s/></text:span><text:span text:style-name="T548">Gerbiamasis Pirmininke,</text:span><text:span text:style-name="T549"><text:s/>ponas J.Karosas ne į mikrofoną, bet klausia: o dovanėlių nebus?</text:span></text:p>
      <text:p text:style-name="P550"><text:span text:style-name="T551">Č.JURŠĖNAS.</text:span><text:span text:style-name="T552"><text:s/>Nebus. (</text:span><text:span text:style-name="T553">Juokiasi</text:span><text:span text:style-name="T554">)</text:span></text:p>
      <text:p text:style-name="P555"><text:span text:style-name="T556">PIRMININKAS.<text:s/></text:span><text:span text:style-name="T557">Seimo narys A.Bendinskas.<text:s/></text:span></text:p>
      <text:p text:style-name="P558"><text:span text:style-name="T559">A.BENDINSKAS.</text:span><text:span text:style-name="T560"><text:s/>Gerbiamasis pranešėjau, žiūrėkit, čia yra 464 registracijos numeris, nacionalinio saugumo koncepcija. Kodėl</text:span><text:span text:style-name="T561"><text:s/>mes ją nustumiam dar kokiems dviem trims mėnesiams? Ar negalima ją iš karto, pačioje pradžioje, pavasario sesijoje pradėti svarstyti? Mes ją turim bet kokiu atveju priimti kaip galima greičiau, nes visas pasaulis juokiasi iš mūsų, kad per ketverius su pus</text:span><text:span text:style-name="T562">e metų niekaip negalim jos priimti.<text:s/></text:span></text:p>
      <text:p text:style-name="P563"><text:span text:style-name="T564">Č.JURŠĖNAS.</text:span><text:span text:style-name="T565"><text:s/>Gerai. Kovo pabaigoje, gegužėje.<text:s/></text:span></text:p>
      <text:p text:style-name="P566"><text:span text:style-name="T567">PIRMININKAS.<text:s/></text:span><text:span text:style-name="T568">Pirmininke, jeigu sutiksite, pabaigoje dar Seimo narys ponas A.Albertynas.<text:s/></text:span></text:p>
      <text:p text:style-name="P569"><text:span text:style-name="T570">A.ALBERTYNAS.<text:s/></text:span><text:span text:style-name="T571">Aš nespėjau užsiregistruoti kompiuteryje. Mes pradėjom seniai svarstyt</text:span><text:span text:style-name="T572">i Aukštųjų partinių mokyklų diplomų likimą. Tai spręskim arba teigiamai, arba neigiamai ir padėkime tašką, kad daugiau šitas klausimas nebūtų svarstomas. Pirmas klausimas.<text:s/></text:span></text:p>
      <text:p text:style-name="P573">Antras klausimas. Aš antradienio pareiškime išdėsčiau savo mintį, kad prie to lango, kur ponas V.Landsbergis 1991 m. gegužės 23 d. kalbėjo žemdirbiams, būtų pritvirtinta memorialinė lenta su tam tikru užrašu. Aš norėčiau, kad būtų numatyta įtraukti, o ne, tai mes tada rinksime parašus, kad šitas klausimas būtų svarstomas be eilės. Ačiū.</text:p>
      <text:p text:style-name="P574"><text:span text:style-name="T575">Č.JURŠĖNAS.</text:span><text:span text:style-name="T576"><text:s/>Prašom rinkti parašus ir šito įvykio penkmečio garbei.<text:s/></text:span></text:p>
      <text:p text:style-name="P577"><text:span text:style-name="T578">R.ŽURINSKAS.</text:span><text:span text:style-name="T579"><text:s/>Dar R.Žurinskas prie šoninio mikrofono, jeigu galima.<text:s/></text:span></text:p>
      <text:p text:style-name="P580"><text:span text:style-name="T581">PIRMININKAS.<text:s/></text:span><text:span text:style-name="T582">Ponas R.Žurinskas.<text:s/></text:span></text:p>
      <text:p text:style-name="P583"><text:span text:style-name="T584">R.ŽURINSKAS.</text:span><text:span text:style-name="T585"><text:s/>Ponas Pirmininke, antroje dalyje 6 numeris yra apkaltos procesas, ir ten p</text:span><text:span text:style-name="T586">ranešėjas A.Šleževičius. Ar pradėsit tą procesą, ar ne?</text:span></text:p>
      <text:p text:style-name="P587"><text:span text:style-name="T588">Č.JURŠĖNAS.</text:span><text:span text:style-name="T589"><text:s/>Ne, prašom nepainioti. A.Šleževičius yra prie pirmojo punkto. Čia Aukščiausiojo Teismo teisėjo.<text:s/></text:span></text:p>
      <text:p text:style-name="P590"><text:span text:style-name="T591">PIRMININKAS.<text:s/></text:span><text:span text:style-name="T592">Ačiū Pirmininkui. Galim pritarti pateikimui. Vis tiek turėsim tvirtinti atskir</text:span><text:span text:style-name="T593">ai.<text:s/></text:span></text:p>
      <text:p text:style-name="P594"><text:span text:style-name="T595">Č.JURŠĖNAS.</text:span><text:span text:style-name="T596"><text:s/>Aš dar kartą prašau visų pirma komitetų, taip pat frakcijų, taip pat kiekvieno Seimo nario pateikti savo siūlymus, bet ne vėliau kaip maždaug kovo 5, kad galima būtų tai apibendrinti. Ačiū, gerbiamieji kolegos.<text:s/></text:span></text:p>
      <text:p text:style-name="P597"><text:span text:style-name="T598">PIRMININKAS.<text:s/></text:span><text:span text:style-name="T599">Gerbiamajai G.</text:span><text:span text:style-name="T600">Jurkūnaitei, matyt, dėl vedimo tvarkos ar gal nelaukdamas atsakymo aš leisiu išimties tvarka pasisakyti tik dėl to, kad ji moteris. Prašau.</text:span></text:p>
      <text:p text:style-name="P601"><text:span text:style-name="T602">G.JURKŪNAITĖ.</text:span><text:span text:style-name="T603"><text:s/>Atsiprašau posėdžio pirmininko, aš buvau "užsispaudus" kalbėti, bet...</text:span></text:p>
      <text:p text:style-name="P604"><text:span text:style-name="T605">PIRMININKAS.<text:s/></text:span><text:span text:style-name="T606">Bet jūsų vardu pak</text:span><text:span text:style-name="T607">albėjo ponas L.Alesionka. Deja.<text:s/></text:span></text:p>
      <text:p text:style-name="P608"><text:span text:style-name="T609">G.JURKŪNAITĖ.</text:span><text:span text:style-name="T610"><text:s/>Aš norėjau paprašyti, kad į pavasario sesijos darbotvarkę būtų įrašytas kultūros politikos nuostatų svarstymas, kadangi buvo pateikta jau liepos mėnesį, kad jos būtų. Kalbėjo? Ačiū.<text:s/></text:span></text:p>
      <text:p text:style-name="P611"><text:bookmark-start text:name="zyma_5s82poturt"/><text:span text:style-name="T612">Įstatymo "Dėl įstatymo "D</text:span><text:span text:style-name="T613">ėl buvusių LTSR valstybinių profesinių sąjungų turto" pakeitimo ir papildymo" projekto Nr.1451 ir nutarimo "Dėl spec. fondo veikiančioms ir besisteigiančioms profsąjungoms remti" nuostatų pakeitimo ir papildymo projekto Nr.1452 pateikimas (95.02.23)</text:span><text:bookmark-end text:name="zyma_5s82poturt"/></text:p>
      <text:p text:style-name="P614"/>
      <text:p text:style-name="P615"><text:a xlink:href="#zyma_5sesija82po" office:target-frame-name="_top" xlink:show="replace"><text:span text:style-name="T616">5sesija 82p svarstyti klausimai</text:span></text:a></text:p>
      <text:p text:style-name="P617"><text:s text:c="3"/></text:p>
      <text:p text:style-name="P618"><text:span text:style-name="T619">PIRMININKAS.<text:s/></text:span><text:span text:style-name="T620">Gerbiamieji Seimo nariai, jeigu teisingai Pirmininkas mane informavo, mes šiandien dar turim apsvarstyti vieną rezervinį klausimą - tai Lietuvos Respublikos įstatymą "Dėl Lie</text:span><text:span text:style-name="T621">tuvos Respublikos įstatymo "Dėl buvusių Lietuvos TSR valstybinių profesinių sąjungų turto" pakeitimo ir papildymo". Pranešėjas - Seimo narys ponas R.Dagys.<text:s/></text:span></text:p>
      <text:p text:style-name="P622"><text:span text:style-name="T623">R.J.DAGYS.<text:s/></text:span><text:span text:style-name="T624">Gerbiamieji Seimo nariai. Man tenka vėl stovėti tribūnoje būtent svarstant fondo tarybos</text:span><text:span text:style-name="T625"><text:s/>klausimus, ir štai dėl kokios priežasties. Kai darbo pakomitetis siūlė suformuoti kitaip fondo tarybą ir neįtraukti į ją asmenų, kurie susiję su turtiniais santykiais perdavimo iš vieno profesinių sąjungos fondo tarybai... Tuo metu darbo pakomitečio siūly</text:span><text:span text:style-name="T626">mas, deja, nesusilaukė nei komitete, nei Seime pritarimo. Mano galva, dėl to mes dabar turėtume staiga svarstyti šitą nutarimą. Susidarė tokia situacija, kad nors mūsų įstatymai aiškiai reglamentuoja, kokiu būdu turi būti padarytas, perduotas profesinių są</text:span><text:span text:style-name="T627">jungų turtas (etapais, kiekvienais metais vienas penktadalis, inventorizuojant partijos narius, perimant tą turtą, inventorizuojant ir atiduodant), bet šios sudėties fondo taryba nesilaiko šito nutarimo. Anksčiau komitetas kreipėsi į fondo tarybą siūlydama</text:span><text:span text:style-name="T628">s atšaukti neteisėtus sprendimus ir toliau perduoda be visų šitų procedūrų (...) nei profsąjungos narių, nei to turto deramai neinventorizavę, perduoda, dalijasi, nuosavybės teise perduoda pastatus naudotis vienai ar kitai profesinei sąjungai. Čia, aišku,<text:s/></text:span><text:span text:style-name="T629">ne profesinių sąjungų interesas, bet šiuo atveju pasireiškia tam tikrų žmonių interesas, kurie yra fondo taryboje. Todėl komitetas, apsvarstęs šitą problemą, siūlo padaryti kai kuriuos pakeitimus fondo tarybos įstatyme ir projekte, kurio esmė tokia.</text:span></text:p>
      <text:p text:style-name="P630">Pirmas<text:s/>pakeitimas. Neleisti akcionuoti ir privatizuoti šio turto. Aš iš karto galiu pasakyti, kad mes priimam tą pastabą, kuri yra pateikta Juridinio skyriaus, kad ne tik privatizuoti, bet ir akcionuoti. Priimam tą pastabą "ir akcionuoti". Tai iš karto dings tam<text:s/>tikri turtiniai interesai toliau disponuoti tuo turtu, o naudosis visos profesinės sąjungos kartu.<text:s/></text:p>
      <text:p text:style-name="P631">Antros pataisos esmė yra ta, kad šiuo metu neaišku, kas gali kontroliuoti šitą instituciją. Seimo nariai, pats Seimas negali, tiktai skirdamas ar atšaukdamas fondo tarybą. Todėl yra siūloma pavesti, kad šito fondo tarybos veiklą galėtų kontroliuoti Valstybės kontrolės departamentas, kadangi iš esmės dalyvauja tame procese ir perdavimo procese iš valstybinio turto, kuris (šitas turtas) dar nevirto profesinių<text:s/>sąjungų nuosavybe, nes fondas tik perduoda tą nuosavybę. Ir, aišku, valstybė turi teisę kištis, pažiūrėti, kaip fondas tvarko tą nuosavybę, ar nepažeidžiami įstatymai. O Valstybės kontrolės departamentas į perduotą nuosavybę kištis negali.<text:s/></text:p>
      <text:p text:style-name="P632">Tai tokia būtų<text:s/>nutarimų esmė, ką reikėtų dabar padaryti. Aišku, jau procesas prasidėjo, ir čia reikia jį skubiai taisyti. Nežinau, ar čia nereikėtų imtis netgi radikalių (...) priemonių stabdant šitą veiklą.<text:s/></text:p>
      <text:p text:style-name="P633"><text:span text:style-name="T634">PIRMININKAS.<text:s/></text:span><text:span text:style-name="T635">Ponas Dagy, jūs informuokit, kokie numeriai yra.<text:s/></text:span><text:span text:style-name="T636">Ar vienas čia numeris? Apie kurį projektą jūs kalbate?<text:s/></text:span></text:p>
      <text:p text:style-name="P637"><text:span text:style-name="T638">R.J.DAGYS.<text:s/></text:span><text:span text:style-name="T639">Taip, yra du pakeitimai, yra įstatymas.<text:s/></text:span></text:p>
      <text:p text:style-name="P640"><text:span text:style-name="T641">PIRMININKAS.<text:s/></text:span><text:span text:style-name="T642">Nr. 1451.</text:span></text:p>
      <text:p text:style-name="P643"><text:span text:style-name="T644">R.J.DAGYS.<text:s/></text:span><text:span text:style-name="T645">Ir yra nutarimo pakeitimas Nr.1452.<text:s/></text:span></text:p>
      <text:p text:style-name="P646"><text:span text:style-name="T647">PIRMININKAS.<text:s/></text:span><text:span text:style-name="T648">Ačiū. Jūsų nori paklausti 7 Seimo nariai.<text:s/></text:span></text:p>
      <text:p text:style-name="P649">Seimo narys J.Karosas<text:s/>šaukia iš vietos.</text:p>
      <text:p text:style-name="P650"><text:span text:style-name="T651">J.KAROSAS.<text:s/></text:span><text:span text:style-name="T652">Aš nešaukiu, aš kalbu normaliai.<text:s/></text:span></text:p>
      <text:p text:style-name="P653"><text:span text:style-name="T654">PIRMININKAS.<text:s/></text:span><text:span text:style-name="T655">(...) pasisakyti.</text:span></text:p>
      <text:p text:style-name="P656">Seimo narys L.Alesionka.<text:s/></text:p>
      <text:p text:style-name="P657"><text:span text:style-name="T658">L.ALESIONKA.<text:s/></text:span><text:span text:style-name="T659">Aš noriu jūsų paklausti ir kartu išlaikyti savo pavardę pasisakančiųjų sąraše.<text:s/></text:span></text:p>
      <text:p text:style-name="P660">Gerbiamasis kolega, aš, pritardamas pateikimui, noriu klausimo forma štai ką pasakyti. Dėl įstatymo papildymo, 6 straipsnio, kur kalbama apie tai, kad turtas negali būti privatizuojamas, taip pat parduotas ar kitaip perleistas. Panaši formuluotė buvo įstatymo projekte dėl kurortų ir sanatorijų dalies grąžinimo profsąjungų fondui, kurį aš teikiau Seime. Tačiau tada, jeigu aš neklystu, tiek Juridinis skyrius, tiek ir komitetas įtikino, kad jeigu jau turtas bus perduotas profesinėms sąjungoms, niekas joms negali apriboti teisės nei akcionuoti, nei privatizuoti, nei kam nors parduoti. Tai ar jūs esate tikras, kad šita formuluotė neužstrigs, ir ar ji bus priimtina?</text:p>
      <text:p text:style-name="P661"><text:span text:style-name="T662">R.J.DAGYS.<text:s/></text:span><text:span text:style-name="T663">Šiuo metu šitoje formuluotėje kalbama apie fondo valdomą turtą, bet ne profesinių sąjungų valdomą turtą. Todėl fondui tai priimtin</text:span><text:span text:style-name="T664">a, bet kai konkrečiai profesinei sąjungai pereis, tada jau kitas dalykas.<text:s/></text:span></text:p>
      <text:p text:style-name="P665"><text:span text:style-name="T666">PIRMININKAS.<text:s/></text:span><text:span text:style-name="T667">Seimo narė G.Jurkūnaitė.<text:s/></text:span></text:p>
      <text:p text:style-name="P668"><text:span text:style-name="T669">G.JURKŪNAITĖ.</text:span><text:span text:style-name="T670"><text:s/>Aš irgi noriu pasakyti, kad ne klausti norėčiau, o norėčiau pritarti pateikimui. Jeigu čia būtų Seimo Pirmininkas, labai prašyči</text:span><text:span text:style-name="T671">au, kad jis pasiūlytų ypatingos skubos tvarką, kadangi iš tikrųjų tas nuostatas reikia keisti labai skubiai. Aš pritariu pranešėjui, kad reikia skubiai. Ir jeigu mus girdi Seimo Pirmininkas, būtų labai gražu, kad jis tą idėją palaikytų.<text:s/></text:span></text:p>
      <text:p text:style-name="P672"><text:span text:style-name="T673">PIRMININKAS.<text:s/></text:span><text:span text:style-name="T674">Seimo</text:span><text:span text:style-name="T675"><text:s/>narys A.Bendinskas.<text:s/></text:span></text:p>
      <text:p text:style-name="P676"><text:span text:style-name="T677">A.BENDINSKAS.</text:span><text:span text:style-name="T678"><text:s/>Aš šitą klausimą, kai jis buvo nagrinėjamas Seime... tai mes visi šitą nuostatą palaikėm, bet ji kažkodėl "nepraėjo". Todėl ir aš pritariu pateikimui.<text:s/></text:span></text:p>
      <text:p text:style-name="P679"><text:span text:style-name="T680">PIRMININKAS.<text:s/></text:span><text:span text:style-name="T681">Seimo narys A.Salamakinas.<text:s/></text:span></text:p>
      <text:p text:style-name="P682"><text:span text:style-name="T683">A.SALAMAKINAS.<text:s/></text:span><text:span text:style-name="T684">Ačiū. Pirma<text:s/></text:span><text:span text:style-name="T685">noriu pasveikinti socialdemokratus, taip pat įsivėlusius į konfliktą su profsąjungom. O klausimas būtų toks: ar iš tiesų jau tas turtas yra parceliuojamas?</text:span></text:p>
      <text:p text:style-name="P686"><text:span text:style-name="T687">R.J.DAGYS.<text:s/></text:span><text:span text:style-name="T688">Nemanau, kad mes įsivėlėm į konfliktą su profsąjungom, bet mes papuolėm į konfliktinę sit</text:span><text:span text:style-name="T689">uaciją su tam tikrais profesinių sąjungų lyderiais, atstovais, nes profesinių sąjungų intereso čia tikrai nėra. Profesinės sąjungos sėdi čia, jos nori turėti darbo patalpas ir darbo sąlygas, bet ne turėti įmones ir įvairias akcines bendroves savo patalpose</text:span><text:span text:style-name="T690">...</text:span></text:p>
      <text:p text:style-name="P691"><text:span text:style-name="T692">A.SALAMAKINAS.<text:s/></text:span><text:span text:style-name="T693">Ar turtas parceliuojamas?</text:span></text:p>
      <text:p text:style-name="P694"><text:span text:style-name="T695">R.J.DAGYS.<text:s/></text:span><text:span text:style-name="T696">Taip. Praktiškai taip yra, paskirti trys... Šiuo metu yra situacija tokia, kad trys pastatai atiduoti. Šiuo metu, jeigu mes neatsisakysim šito proceso, gali būti patvirtintas jų perdavimas, nors ir ne</text:span><text:span text:style-name="T697"><text:s/>teisinis, ir po to tik teisinis procesas gali prasidėti. Kiek aš žinau, jis jau prasidėjo: darbo federacija padavė į teismą fondo tarybą.<text:s/></text:span></text:p>
      <text:p text:style-name="P698"><text:span text:style-name="T699">PIRMININKAS.<text:s/></text:span><text:span text:style-name="T700">Seimo narys M.Visakavičius.<text:s/></text:span></text:p>
      <text:p text:style-name="P701"><text:span text:style-name="T702">A.P.TAURAS.<text:s/></text:span><text:span text:style-name="T703">Kadangi M.Visakavičiaus nėra, aš jo vietoje užsirašiau. A.Taur</text:span><text:span text:style-name="T704">as. Bet kadangi į mano klausimą jau atsakyta, tai man belieka tik pritarti pateikimui.<text:s/></text:span></text:p>
      <text:p text:style-name="P705"><text:span text:style-name="T706">PIRMININKAS.<text:s/></text:span><text:span text:style-name="T707">Seimo narys V.Andriukaitis.<text:s/></text:span></text:p>
      <text:p text:style-name="P708"><text:span text:style-name="T709">V.P.ANDRIUKAITIS.</text:span><text:span text:style-name="T710"><text:s/>Aš norėčiau pasiūlyti vieną papildymą. Aš nežinau, ar būtų galima pasiūlyti dabar dėl Seimo nutarimo, ar būt</text:span><text:span text:style-name="T711">ų galima tada, kada mes pasisakysime dėl nutarimo? Jeigu posėdžio pirmininkas leistų man pasisakymo metu pasiūlyti vieną papildymą autoriui, tai tada aš dabar neturėčiau klausimo užduoti.<text:s/></text:span></text:p>
      <text:p text:style-name="P712"><text:span text:style-name="T713">PIRMININKAS.<text:s/></text:span><text:span text:style-name="T714">Pirma aš norėčiau... Ačiū. Visi klausiantys paklausė.<text:s/></text:span><text:span text:style-name="T715">Pirma aš norėčiau pasitarti, ar galim pritarti šių projektų pateikimui bendru sutarimu be balsavimo? Ačiū. Tada noriu pasakyti, kad Seimo Pirmininkas pasiūlė ypatingos skubos tvarką. Už tą mes turim balsuoti. Prašau. (</text:span><text:span text:style-name="T716">Balsai salėje</text:span><text:span text:style-name="T717">) Dėl motyvų, minutėlę. D</text:span><text:span text:style-name="T718">ėl ypatingos skubos pasisakyti Seimo nariai taip pat gali. Man atrodo, dėl motyvų nori ar dėl vedimo tvarkos ponas Alesionka?<text:s/></text:span></text:p>
      <text:p text:style-name="P719"><text:span text:style-name="T720">L.ALESIONKA.<text:s/></text:span><text:span text:style-name="T721">Aš atsiprašau. Dėl vedimo tvarkos.<text:s/></text:span></text:p>
      <text:p text:style-name="P722"><text:span text:style-name="T723">PIRMININKAS.<text:s/></text:span><text:span text:style-name="T724">Prašau.<text:s/></text:span></text:p>
      <text:p text:style-name="P725"><text:span text:style-name="T726">L.ALESIONKA.<text:s/></text:span><text:span text:style-name="T727">Aš tikėjausi gauti žodį pasisakyti. Aš norėja</text:span><text:span text:style-name="T728">u štai ką pasakyti. Šiandien aš įregistravau nutarimo projektą, kuris siejasi su šitais klausimais, kuriuos kelia komiteto vardu gerbiamasis R.Dagys. Ir tenai siūlau kaip tik fondo tarybos paleidimą, nes be šito mes iš tikrųjų atsidursim aklavietėje. Tai š</text:span><text:span text:style-name="T729">iandien aš tuos dokumentus registruoju, ir aš norėčiau, kad jie būtų kartu su šiuo ir kartu būtų svarstomi. Tik tiek aš norėjau pasakyti. Ačiū.<text:s/></text:span></text:p>
      <text:p text:style-name="P730"><text:span text:style-name="T731">PIRMININKAS.<text:s/></text:span><text:span text:style-name="T732">Gerai. Aš ponui R.Dagiui dar duodu žodį.<text:s/></text:span></text:p>
      <text:p text:style-name="P733"><text:span text:style-name="T734">R.J.DAGYS.<text:s/></text:span><text:span text:style-name="T735">Gerbiamasis Alesionka, jeigu jūs sutiktumėt,<text:s/></text:span><text:span text:style-name="T736">aš manau, jeigu procedūra leidžia, aš galėčiau priimti jūsų nutarimo dalį dėl šitos sudėties fondo tarybos veiklos sustabdymo ir jos suformavimo, pavyzdžiui, iki kovo 31 d.<text:s/></text:span></text:p>
      <text:p text:style-name="P737"><text:span text:style-name="T738">L.ALESIONKA.<text:s/></text:span><text:span text:style-name="T739">Sutinku.<text:s/></text:span></text:p>
      <text:p text:style-name="P740"><text:span text:style-name="T741">PIRMININKAS.<text:s/></text:span><text:span text:style-name="T742">Gerai. Mes turim apsispręsti dėl ypatingos sku</text:span><text:span text:style-name="T743">bos, bet kaip mes priimsim, atvirai pasakius, aš nežinau. Daug kas priimta ir iš žodžių, ir iš pakeitimų, ir dabar koks nors įregistruotas papildomas projektas... Aš nežinau.<text:s/></text:span></text:p>
      <text:p text:style-name="P744">Gerai. Gerbiamieji Seimo nariai, prašau registruotis ir apsispręsime, kas už tai... Prašau registruotis. Balsuosime, kas už tai, jog būtų...</text:p>
      <text:p text:style-name="P745">Registravosi 54 Seimo nariai. Prašau pasiruošti balsuoti. Tam, kad būtų ypatinga skuba, reikalingi 36 Seimo narių balsai. Man reikia, kad balsuotų. Kas už tai, jog šie įstatymo ir nutarimo projektai būtų svarstomi ypatingos skubos tvarka, kaip siūlė Seimo Pirmininkas. Kas už? Prašom elektronika! Už balsavo 42 Seimo nariai, prieš balsavo 2 Seimo nariai, taigi bus ypatingos skubos tvarka.</text:p>
      <text:p text:style-name="P746">Nuo ko pradėsime: nuo nutarimo ar nuo įstatymo projekto, pone<text:s/>Dagy?</text:p>
      <text:p text:style-name="P747"><text:span text:style-name="T748">R.J.DAGYS.<text:s/></text:span><text:span text:style-name="T749">Turbūt nuo įstatymo.</text:span></text:p>
      <text:p text:style-name="P750"><text:span text:style-name="T751">PIRMININKAS.<text:s/></text:span><text:span text:style-name="T752">Tada eikime pastraipsniui dėl kiekvieno straipsnio. Prašom, pone Dagy.</text:span></text:p>
      <text:p text:style-name="P753"><text:span text:style-name="T754">R.J.DAGYS.<text:s/></text:span><text:span text:style-name="T755">6 straipsnio 1 punkte priimame Juridinio skyriaus pastabą.</text:span></text:p>
      <text:p text:style-name="P756"><text:span text:style-name="T757">PIRMININKAS.<text:s/></text:span><text:span text:style-name="T758">Kaip dabar skambės 6 straipsnis?</text:span></text:p>
      <text:p text:style-name="P759"><text:span text:style-name="T760">R.J.DAGYS.<text:s/></text:span><text:span text:style-name="T761">Jeigu<text:s/></text:span><text:span text:style-name="T762">galima, minutę. Po žodžio "privatizuojamas" papildoma Juridinio skyriaus pasiūlymu "ar akcionuojamas". Skaitau visą redakciją: "Specialiojo fondo veikiančioms besisteigiančioms profesinėms sąjungoms remti perduotas turtas negali būti privatizuojamas ar akc</text:span><text:span text:style-name="T763">ionuojamas, o taip pat parduotas ar kitaip perleistas ne profesinėms sąjungoms."</text:span></text:p>
      <text:p text:style-name="P764"><text:span text:style-name="T765">PIRMININKAS.<text:s/></text:span><text:span text:style-name="T766">Gerbiamieji Seimo nariai, ar galime priimti bendru sutarimu tokios redakcijos straipsnį? Ačiū. Priimta.</text:span></text:p>
      <text:p text:style-name="P767">2 straipsnis.</text:p>
      <text:p text:style-name="P768"><text:span text:style-name="T769">R.J.DAGYS.<text:s/></text:span><text:span text:style-name="T770">7 straipsnis be pakeitimų.</text:span></text:p>
      <text:p text:style-name="P771"><text:span text:style-name="T772">PIRMIN</text:span><text:span text:style-name="T773">INKAS.<text:s/></text:span><text:span text:style-name="T774">Ar galime priimti šį straipsnį? Ačiū.</text:span></text:p>
      <text:p text:style-name="P775">3 straipsnis yra techninis, ar galime jį priimti bendru sutarimu? Ačiū. Priimta.</text:p>
      <text:p text:style-name="P776"><text:span text:style-name="T777">Ar dėl viso įstatymo bus norinčių pasisakyti dėl balsavimo motyvų? (</text:span><text:span text:style-name="T778">Balsai salėje</text:span><text:span text:style-name="T779">) Tada prašom pasiruošti balsų skaičiavimo komisi</text:span><text:span text:style-name="T780">ją. Prašom pasiruošti balsuoti. Kas už tai, jog būtų priimtas Lietuvos Respublikos įstatymas "Dėl Lietuvos Respublikos įstatymo "Dėl buvusių Lietuvos TSR valstybinių profesinių sąjungų turto pakeitimo ir papildymo". Kas už?</text:span></text:p>
      <text:p text:style-name="P781"><text:span text:style-name="T782">BALSŲ SKAIČIUOTOJAS.</text:span><text:span text:style-name="T783"><text:s/>Už - 51.</text:span></text:p>
      <text:p text:style-name="P784"><text:span text:style-name="T785">PI</text:span><text:span text:style-name="T786">RMININKAS.<text:s/></text:span><text:span text:style-name="T787">Kas prieš?</text:span></text:p>
      <text:p text:style-name="P788"><text:span text:style-name="T789">BALSŲ SKAIČIUOTOJAS.</text:span><text:span text:style-name="T790"><text:s/>Prieš nėra.</text:span></text:p>
      <text:p text:style-name="P791"><text:span text:style-name="T792">PIRMININKAS.<text:s/></text:span><text:span text:style-name="T793">Kas susilaikė?</text:span></text:p>
      <text:p text:style-name="P794"><text:span text:style-name="T795">BALSŲ SKAIČIUOTOJAS.</text:span><text:span text:style-name="T796"><text:s/>Susilaikiusių nėra.</text:span></text:p>
      <text:p text:style-name="P797"><text:span text:style-name="T798">PIRMININKAS.<text:s/></text:span><text:span text:style-name="T799">Taigi 51 Seimo nariui balsavus už, nė vienam nesusilaikius ir nė vienam nebalsavus prieš Lietuvos Respublikos įstatymas</text:span><text:span text:style-name="T800"><text:s/>"Dėl Lietuvos Respublikos įstatymo "Dėl buvusių Lietuvos TSR valstybinių profesinių sąjungų turto pakeitimo ir papildymo" priimtas.<text:s/></text:span></text:p>
      <text:p text:style-name="P801">Pereikime prie nutarimo.</text:p>
      <text:p text:style-name="P802"><text:span text:style-name="T803">R.J.DAGYS.<text:s/></text:span><text:span text:style-name="T804">Šiuo atveju, jeigu priimame gerbiamojo L.Alesionkos pasiūlymą, nutarime yra 2 punktai.</text:span><text:span text:style-name="T805"><text:s/>1 punktas lieka toks, koks suformuluotas čia, t.y. "Pakeisti specialiojo fondo veikiančioms besisteigiančioms profesinėms sąjungoms remti nuostatus 4 skyriaus 2 punkto 6 pastraipoje išbraukiant žodžius "uždarąsias akcines bendroves ir kitas organizacijas"</text:span><text:span text:style-name="T806">.</text:span></text:p>
      <text:p text:style-name="P807"><text:span text:style-name="T808">PIRMININKAS.<text:s/></text:span><text:span text:style-name="T809">Ar šį 1 punktą galime priimti bendru sutarimu? Ar ponas L.Alesionka dėl šio punkto? Jeigu ne dėl šio punkto, tai palaukite, išsiaiškinkime, ar galime priimti bendru sutarimu. (</text:span><text:span text:style-name="T810">Balsai salėje</text:span><text:span text:style-name="T811">) Ačiū, priimta.</text:span></text:p>
      <text:p text:style-name="P812">Pone Dagy, aš labai norėčiau, kad 2<text:s/>punktą jūs perskaitytumėte, o jeigu neturite, tai galbūt ponas L.Alesionka perskaitys.<text:s/></text:p>
      <text:p text:style-name="P813"><text:span text:style-name="T814">R.J.DAGYS.<text:s/></text:span><text:span text:style-name="T815">Mano siūloma formuluotė būtų tokia: "Sustabdyti šios sudėties fondo veikiančioms ir besisteigiančioms profesinėms sąjungoms remti tarybos veiklą ir suformuo</text:span><text:span text:style-name="T816">ti naują tarybą iki kovo 31 d."</text:span></text:p>
      <text:p text:style-name="P817"><text:span text:style-name="T818">PIRMININKAS.<text:s/></text:span><text:span text:style-name="T819">Gal ne "šios sudėties", o "dabartinės sudėties"?</text:span></text:p>
      <text:p text:style-name="P820"><text:span text:style-name="T821">R.J.DAGYS.<text:s/></text:span><text:span text:style-name="T822">"Dabartinės sudėties." Priimu.</text:span></text:p>
      <text:p text:style-name="P823"><text:span text:style-name="T824">PIRMININKAS.<text:s/></text:span><text:span text:style-name="T825">Ponas L.Alesionka.</text:span></text:p>
      <text:p text:style-name="P826"><text:span text:style-name="T827">L.ALESIONKA.<text:s/></text:span><text:span text:style-name="T828">Gerbiamasis pranešėjau, mano nutarimo projekte yra 4 punktai, iš kurių 1 su</text:span><text:span text:style-name="T829">formuluotas truputį kitaip, bet reiškia tą patį, kaip teikiat jūs. Ar aš galiu jį perskaityti?</text:span></text:p>
      <text:p text:style-name="P830"><text:span text:style-name="T831">PIRMININKAS.<text:s/></text:span><text:span text:style-name="T832">Pone Alesionka, jeigu jums priimtinas tas punktas, kurį perskaitė R.Dagys, geriau būtų, kad neskaitytumėt ir nesukeltumėt painiavos. Jeigu nepriimat</text:span><text:span text:style-name="T833">e...</text:span></text:p>
      <text:p text:style-name="P834"><text:span text:style-name="T835">L.ALESIONKA.<text:s/></text:span><text:span text:style-name="T836">1 punktas man priimtinas, nes jis reiškia tą patį. Tačiau aš norėčiau dar po to nutarimą papildyti likusiais trimis punktais...</text:span></text:p>
      <text:p text:style-name="P837"><text:span text:style-name="T838">PIRMININKAS.<text:s/></text:span><text:span text:style-name="T839">Pone Alesionka, aš stabdau jus. Aš nežinau, galbūt Pirmininkas ir leis, aš, kaip posėdžio pirmini</text:span><text:span text:style-name="T840">nkas, tokiu atveju neleisiu priiminėti. Darysime pertrauką, normaliai. 3 ar 4 punktų iš klausos Seimas neturi teisės priiminėti, tai yra bendra taisyklė. Dėl vieno punkto aš dar nusileidžiu. Jeigu norite sustabdyti, prašau.</text:span></text:p>
      <text:p text:style-name="P841"><text:span text:style-name="T842">L.ALESIONKA.<text:s/></text:span><text:span text:style-name="T843">Gerai, pirmininke.<text:s/></text:span><text:span text:style-name="T844">Tokiu atveju aš numatyta tvarka teikiu nutarimo projektą ir likusieji punktai puikiai papildys šį įstatymą ir tai, ką teikia gerbiamasis R.Dagys, ir aš manau, kad jūs ir jiems taip pat pritarsite skubos tvarka. Ačiū.</text:span></text:p>
      <text:p text:style-name="P845"><text:span text:style-name="T846">PIRMININKAS.<text:s/></text:span><text:span text:style-name="T847">Gerai. Bet 2 punktą priima</text:span><text:span text:style-name="T848">m, tai, ką pasiūlė ponas R.Dagys? Pone Alesionka, ar sutinkate?</text:span></text:p>
      <text:p text:style-name="P849"><text:span text:style-name="T850">L.ALESIONKA.<text:s/></text:span><text:span text:style-name="T851">Dėl dabartinio fondo tarybos paleidimo ir naujo sudarymo, taip, palaikau ir šaukte šaukiu už tai.</text:span></text:p>
      <text:p text:style-name="P852"><text:span text:style-name="T853">PIRMININKAS.<text:s/></text:span><text:span text:style-name="T854">Ačiū. Ar yra prieštaraujančių šiam 2 punktui? (</text:span><text:span text:style-name="T855">Balsai salėje</text:span><text:span text:style-name="T856">) Galime</text:span><text:span text:style-name="T857"><text:s/>priimti bendru sutarimu? Ačiū. Priimtas.</text:span></text:p>
      <text:p text:style-name="P858">Dėl viso nutarimo ar yra norinčių pasisakyti dėl balsavimo motyvų? Nėra norinčių? Tada prašom pasiruošti balsų skaičiavimo komisiją.<text:s/></text:p>
      <text:p text:style-name="P859">Gerbiamieji Seimo nariai, prašom pasiruošti balsuoti. Kas už tai, jog būtų priimtas Lietuvos Respublikos Seimo nutarimas "Dėl specialiojo fondo veikiančioms ir besisteigiančioms profesinėms sąjungoms remti nuostatų pakeitimo"? Kas už?</text:p>
      <text:p text:style-name="P860"><text:span text:style-name="T861">BALSŲ SKAIČIUOTOJAS.</text:span><text:span text:style-name="T862"><text:s/>Už - 54.</text:span></text:p>
      <text:p text:style-name="P863"><text:span text:style-name="T864">PIRMININKAS.<text:s/></text:span><text:span text:style-name="T865">Kas prieš?</text:span></text:p>
      <text:p text:style-name="P866"><text:span text:style-name="T867">BALSŲ SKAIČIUOTOJAS.</text:span><text:span text:style-name="T868"><text:s/>Prieš nėra.</text:span></text:p>
      <text:p text:style-name="P869"><text:span text:style-name="T870">PIRMININKAS.<text:s/></text:span><text:span text:style-name="T871">K</text:span><text:span text:style-name="T872">as susilaikė?</text:span></text:p>
      <text:p text:style-name="P873"><text:span text:style-name="T874">BALSŲ SKAIČIUOTOJAS.</text:span><text:span text:style-name="T875"><text:s/>Susilaikiusių nėra.</text:span></text:p>
      <text:p text:style-name="P876"><text:span text:style-name="T877">PIRMININKAS.<text:s/></text:span><text:span text:style-name="T878">Pirmininkas sakė, kad jis irgi už. Taigi 55 Seimo nariams balsavus už, prieš nebalsavus nė vienam Seimo nariui ir nesusilaikius taip pat nė vienam Seimo nariui Lietuvos Respublikos nutarim</text:span><text:span text:style-name="T879">as "Dėl specialiojo fondo veikiančioms ir besisteigiančioms profesinėms sąjungoms remti nuostatų pakeitimo ir papildymo" priimtas.<text:s/></text:span></text:p>
      <text:p text:style-name="P880"><text:span text:style-name="T881">R.J.DAGYS.<text:s/></text:span><text:span text:style-name="T882">Ačiū Seimo nariams.</text:span></text:p>
      <text:p text:style-name="P883"><text:span text:style-name="T884">PIRMININKAS.<text:s/></text:span><text:span text:style-name="T885">Gerbiamieji Seimo nariai, dar yra užsirašę 2 Seimo nariai: Seimo narys A.Endriuk</text:span><text:span text:style-name="T886">aitis ir M.Stakvilevičius. Kol kas Seimo nario A.Endriukaičio nematau. Kviečiu į tribūną Seimo narį M.Stakvilevičių.<text:s/></text:span></text:p>
      <text:p text:style-name="P887"><text:span text:style-name="T888">M.STAKVILEVIČIUS.<text:s/></text:span><text:span text:style-name="T889">"Dar per anksti pragydo vieversėlis, dar šiaurės vėjai stūgauja pikti, ir mėlynų žibučių pirmos gėlės pražydo per anksti</text:span><text:span text:style-name="T890">, bet aš žinau, kad iš pietų prieš žvarbų vėją giedri saulėtekiai artėja, žarom lakštingalos atgieda ir krauna rožės kvapnų žiedą, ir tvinsta upėm sklidinai pavasaringi vandenai." V.Mykolaitis-Putinas. (</text:span><text:span text:style-name="T891">Plojimai</text:span><text:span text:style-name="T892">)</text:span></text:p>
      <text:p text:style-name="P893"><text:span text:style-name="T894">PIRMININKAS.<text:s/></text:span><text:span text:style-name="T895">Nematau A.Endriukaičio, ir pri</text:span><text:span text:style-name="T896">eš suteikdamas žodį ponui Č.Juršėnui, dar vieną nedidelį pranešimą norėjo padaryti ponas R.Žurinskas.<text:s/></text:span></text:p>
      <text:p text:style-name="P897"><text:span text:style-name="T898">R.ŽURINSKAS.</text:span><text:span text:style-name="T899"><text:s/>Gerbiamieji kolegos Seimo nariai, šachmatų mėgėjai, šachmatų gerbėjai, profesionalai ir šiaip visi, kas juos myli!</text:span></text:p>
      <text:p text:style-name="P900">Maloniai jums pranešu, kad kovo 12 d. Seime (tiksliau pranešime, kur tai vyks, bet aš manau, tai bus vestibiulyje) įvyks šachmatų turnyras. Kovo 12 d., sekmadienį, 12 val. Taigi ruoškitės, treniruokitės. Lauksime.</text:p>
      <text:p text:style-name="P901"><text:bookmark-start text:name="zyma_5s82pozod"/><text:span text:style-name="T902">Baigiamasis Seimo Pirmininko žodis (95.02.23)</text:span><text:bookmark-end text:name="zyma_5s82pozod"/></text:p>
      <text:p text:style-name="P903"/>
      <text:p text:style-name="P904"><text:a xlink:href="#zyma_5sesija82po" office:target-frame-name="_top" xlink:show="replace"><text:span text:style-name="T905">5sesija 82p svarstyti klausimai</text:span></text:a></text:p>
      <text:p text:style-name="P906"><text:s text:c="4"/></text:p>
      <text:p text:style-name="P907"><text:span text:style-name="T908">PIRMININKAS.<text:s/></text:span><text:span text:style-name="T909">Dabar kviečiu į tribūną Seimo Pirmininką poną Č.Juršėną.</text:span></text:p>
      <text:p text:style-name="P910"><text:span text:style-name="T911">Č.JURŠĖNAS.</text:span><text:span text:style-name="T912"><text:s/>Mielosios kolegės, gerbiamieji kolegos!</text:span></text:p>
      <text:p text:style-name="P913">Štai dar viena šio Lietuvos Respublikos Seimo sesija baigėsi. Nuoširdžiai jums<text:s/>visiems ačiū už darbą, ačiū už pastabas, ačiū už kritiką, ačiū galų gale ir už piktą žodį, kadangi jis kartais priverčia susimąstyti, nors geriau būtų, kad tų piktų žodžių ar piktų veiksmų nebūtų kitų sesijų metu. Bet bet kuriuo atveju ačiū už kantrybę, už darbą, už pasiūlymus, už idėjas. Seimo vadovybė pasižada, kad ruošdamasi naujajai sesijai pasistengs bent dalį jūsų pasiūlymų ir kritikos realizuoti. Aš turiu galvoje ir tuos konstruktyvius pasiūlymus, kurie kaip reta gausiai buvo išdėstyti uždarajame mūsų Seimo posėdyje.<text:s/></text:p>
      <text:p text:style-name="P914">Taigi pasistengsime, kad dar viena sesija, kuri prasidės kovo 10 d., prasidės ypatingomis dienomis, t.y. atkurtos Lietuvos Respublikos penktųjų metinių išvakarėse, kad ši sesija būtų geriau organizuota, kad ji būtų vaisingesnė, ir kad mes gal nors šiek tiek daugiau sutarimo galėtume fiksuoti.<text:s/></text:p>
      <text:p text:style-name="P915">Taigi dar kartą ačiū už darbus, gero jums poilsio, jeigu kas ilsėsitės, gero jums darbo, jeigu kas aktyviai dalyvausite rinkiminėje kampanijoje ir iki pasimatymo kovo 8 d. ar kovo 9 d. Pirmieji posėdžiai - kovo 10 d. Kovo 11 d. bus iškilmingas posėdis, bet apie tai bus pranešta atskirai.<text:s/></text:p>
      <text:p text:style-name="P916"><text:span text:style-name="T917">Taigi ačiū ir sėkmės jums! (</text:span><text:span text:style-name="T918">Giedamas Lietuvos Respublikos himnas</text:span><text:span text:style-name="T919">)</text:span></text:p>
      <text:p text:style-name="P920"><text:span text:style-name="T921">PIRMININKAS.<text:s/></text:span><text:span text:style-name="T922">Posėdis ir sesija baigti.</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antrasis posėdis </dc:title>
    <dc:description/>
    <dc:subject/>
    <meta:initial-creator>KDTS</meta:initial-creator>
    <dc:creator>adlibuser</dc:creator>
    <meta:creation-date>2017-04-14T06:16:00Z</meta:creation-date>
    <dc:date>2017-04-14T06:16:00Z</dc:date>
    <meta:template xlink:href="Normal.dotm" xlink:type="simple"/>
    <meta:editing-cycles>2</meta:editing-cycles>
    <meta:editing-duration>PT0S</meta:editing-duration>
    <meta:document-statistic meta:page-count="2" meta:paragraph-count="538" meta:word-count="5596" meta:character-count="45741" meta:row-count="1452" meta:non-whitespace-character-count="40683"/>
  </office:meta>
</office:document-meta>
</file>