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color="#008000"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0236in">
        <style:tab-stops/>
      </style:paragraph-properties>
    </style:style>
    <style:style style:name="T22" style:parent-style-name="Hyperlink" style:family="text">
      <style:text-properties style:font-name="Times New Roman" fo:language="lt" fo:country="LT"/>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left="0.0236in">
        <style:tab-stops/>
      </style:paragraph-properties>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left="0.0236in">
        <style:tab-stops/>
      </style:paragraph-properties>
    </style:style>
    <style:style style:name="T36" style:parent-style-name="Hyperlink" style:family="text">
      <style:text-properties style:font-name="Times New Roman" fo:language="lt" fo:country="LT"/>
    </style:style>
    <style:style style:name="TableRow37" style:family="table-row">
      <style:table-row-properties style:use-optimal-row-height="false"/>
    </style:style>
    <style:style style:name="TableCell38" style:family="table-cell">
      <style:table-cell-properties fo:border="none" fo:padding-top="0in" fo:padding-left="0.075in" fo:padding-bottom="0in" fo:padding-right="0.075in"/>
    </style:style>
    <style:style style:name="P3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left="0.0236in">
        <style:tab-stops/>
      </style:paragraph-properties>
    </style:style>
    <style:style style:name="T42" style:parent-style-name="Hyperlink" style:family="text">
      <style:text-properties style:font-name="Times New Roman" fo:language="lt" fo:country="LT"/>
    </style:style>
    <style:style style:name="T43" style:parent-style-name="Hyperlink" style:family="text">
      <style:text-properties style:font-name="Times New Roman" fo:language="lt" fo:country="L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left="0.0236in">
        <style:tab-stops/>
      </style:paragraph-properties>
    </style:style>
    <style:style style:name="T49" style:parent-style-name="Hyperlink" style:family="text">
      <style:text-properties style:font-name="Times New Roman" fo:language="lt" fo:country="L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margin-left="0.0236in">
        <style:tab-stops/>
      </style:paragraph-properties>
    </style:style>
    <style:style style:name="T55" style:parent-style-name="Hyperlink" style:family="text">
      <style:text-properties style:font-name="Times New Roman" fo:language="lt" fo:country="LT"/>
    </style:style>
    <style:style style:name="T56" style:parent-style-name="Hyperlink" style:family="text">
      <style:text-properties style:font-name="Times New Roman" fo:language="lt" fo:country="L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margin-left="0.0236in">
        <style:tab-stops/>
      </style:paragraph-properties>
    </style:style>
    <style:style style:name="T62" style:parent-style-name="Hyperlink" style:family="text">
      <style:text-properties style:font-name="Times New Roman" fo:language="lt" fo:country="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left="0.0236in">
        <style:tab-stops/>
      </style:paragraph-properties>
    </style:style>
    <style:style style:name="T68" style:parent-style-name="Hyperlink" style:family="text">
      <style:text-properties style:font-name="Times New Roman" fo:language="lt" fo:country="LT"/>
    </style:style>
    <style:style style:name="T69" style:parent-style-name="Hyperlink" style:family="text">
      <style:text-properties style:font-name="Times New Roman" fo:language="lt" fo:country="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margin-left="0.0236in">
        <style:tab-stops/>
      </style:paragraph-properties>
    </style:style>
    <style:style style:name="T75" style:parent-style-name="Hyperlink" style:family="text">
      <style:text-properties style:font-name="Times New Roman" fo:language="lt" fo:country="LT"/>
    </style:style>
    <style:style style:name="T76" style:parent-style-name="Hyperlink" style:family="text">
      <style:text-properties style:font-name="Times New Roman" fo:language="lt" fo:country="LT"/>
    </style:style>
    <style:style style:name="T77" style:parent-style-name="Hyperlink" style:family="text">
      <style:text-properties style:font-name="Times New Roman"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left="0.0236in">
        <style:tab-stops/>
      </style:paragraph-properties>
    </style:style>
    <style:style style:name="T83" style:parent-style-name="Hyperlink" style:family="text">
      <style:text-properties style:font-name="Times New Roman"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margin-left="0.0236in">
        <style:tab-stops/>
      </style:paragraph-properties>
    </style:style>
    <style:style style:name="T89" style:parent-style-name="Hyperlink" style:family="text">
      <style:text-properties style:font-name="Times New Roman" fo:language="lt" fo:country="LT"/>
    </style:style>
    <style:style style:name="T90" style:parent-style-name="Hyperlink" style:family="text">
      <style:text-properties style:font-name="Times New Roman" fo:language="lt" fo:country="L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list-style-name="LFO1" style:family="paragraph">
      <style:paragraph-properties fo:text-align="end" fo:margin-left="0.1972in">
        <style:tab-stops>
          <style:tab-stop style:type="left" style:position="0.0527in"/>
        </style:tab-stops>
      </style:paragraph-properties>
      <style:text-properties style:font-name="Times New Roman" fo:language="lt" fo:country="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left="0.0236in">
        <style:tab-stops/>
      </style:paragraph-properties>
    </style:style>
    <style:style style:name="T96" style:parent-style-name="Hyperlink" style:family="text">
      <style:text-properties style:font-name="Times New Roman" fo:language="lt" fo:country="LT"/>
    </style:style>
    <style:style style:name="P97" style:parent-style-name="Bodytext" style:family="paragraph">
      <style:text-properties style:font-name="Times New Roman" fo:language="lt" fo:country="LT"/>
    </style:style>
    <style:style style:name="P9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9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100" style:parent-style-name="Topic" style:family="paragraph">
      <style:paragraph-properties fo:break-before="page"/>
      <style:text-properties style:font-name="Times New Roman" fo:language="lt" fo:country="LT"/>
    </style:style>
    <style:style style:name="P101" style:parent-style-name="Topic" style:family="paragraph">
      <style:text-properties style:font-name="Times New Roman" fo:language="lt" fo:country="LT"/>
    </style:style>
    <style:style style:name="P102" style:parent-style-name="Pirmininkauja" style:family="paragraph">
      <style:paragraph-properties fo:margin-left="0.3937in">
        <style:tab-stops/>
      </style:paragraph-properties>
    </style:style>
    <style:style style:name="T103" style:parent-style-name="Hyperlink" style:family="text">
      <style:text-properties style:font-name="Times New Roman" fo:font-style="normal" style:font-style-asian="normal" style:font-style-complex="normal" fo:language="lt" fo:country="LT"/>
    </style:style>
    <style:style style:name="P104"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05" style:parent-style-name="Pirmininkauja" style:family="paragraph">
      <style:paragraph-properties fo:margin-left="0.5in">
        <style:tab-stops/>
      </style:paragraph-properties>
      <style:text-properties style:font-name="Times New Roman" fo:language="lt" fo:country="LT"/>
    </style:style>
    <style:style style:name="P106" style:parent-style-name="Bodytext" style:family="paragraph">
      <style:text-properties style:font-name="Times New Roman" fo:language="lt" fo:country="LT"/>
    </style:style>
    <style:style style:name="P107" style:parent-style-name="Bodytext" style:family="paragraph">
      <style:paragraph-properties fo:margin-top="0in" fo:margin-bottom="0in" fo:margin-left="0.5in" fo:margin-right="0in" fo:text-indent="0.1965in">
        <style:tab-stops/>
      </style:paragraph-properties>
    </style:style>
    <style:style style:name="T108" style:parent-style-name="DefaultParagraphFont" style:family="text">
      <style:text-properties style:font-name="Times New Roman" fo:font-weight="bold" style:font-weight-asian="bold" style:font-weight-complex="bold" style:use-window-font-color="true" fo:language="lt" fo:country="LT"/>
    </style:style>
    <style:style style:name="T109" style:parent-style-name="DefaultParagraphFont" style:family="text">
      <style:text-properties style:font-name="Times New Roman" style:use-window-font-color="true" fo:language="lt" fo:country="LT"/>
    </style:style>
    <style:style style:name="P11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1" style:parent-style-name="Bodytext" style:family="paragraph">
      <style:paragraph-properties fo:margin-top="0in" fo:margin-bottom="0in" fo:margin-left="0.5in" fo:margin-right="0in" fo:text-indent="0.1965in">
        <style:tab-stops/>
      </style:paragraph-properties>
    </style:style>
    <style:style style:name="T112" style:parent-style-name="DefaultParagraphFont" style:family="text">
      <style:text-properties style:font-name="Times New Roman" fo:font-weight="bold" style:font-weight-asian="bold" style:font-weight-complex="bold" style:use-window-font-color="true" fo:language="lt" fo:country="LT"/>
    </style:style>
    <style:style style:name="T113" style:parent-style-name="DefaultParagraphFont" style:family="text">
      <style:text-properties style:font-name="Times New Roman" style:use-window-font-color="true" fo:language="lt" fo:country="LT"/>
    </style:style>
    <style:style style:name="P11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5" style:parent-style-name="Bodytext" style:family="paragraph">
      <style:paragraph-properties fo:margin-top="0in" fo:margin-bottom="0in" fo:margin-left="0.5in" fo:margin-right="0in" fo:text-indent="0.1965in">
        <style:tab-stops/>
      </style:paragraph-properties>
    </style:style>
    <style:style style:name="T116" style:parent-style-name="DefaultParagraphFont" style:family="text">
      <style:text-properties style:font-name="Times New Roman" fo:font-weight="bold" style:font-weight-asian="bold" style:font-weight-complex="bold"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top="0in" fo:margin-bottom="0in" fo:margin-left="0.5in" fo:margin-right="0in" fo:text-indent="0.1965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P122" style:parent-style-name="Bodytext" style:family="paragraph">
      <style:paragraph-properties fo:margin-top="0in" fo:margin-bottom="0in" fo:margin-left="0.5in" fo:margin-right="0in">
        <style:tab-stops/>
      </style:paragraph-properties>
    </style:style>
    <style:style style:name="T123" style:parent-style-name="DefaultParagraphFont" style:family="text">
      <style:text-properties style:font-name="Times New Roman" fo:font-weight="bold" style:font-weight-asian="bold" style:font-weight-complex="bold"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top="0in" fo:margin-bottom="0in" fo:margin-left="0.5in" fo:margin-right="0in">
        <style:tab-stops/>
      </style:paragraph-properties>
    </style:style>
    <style:style style:name="T128" style:parent-style-name="DefaultParagraphFont" style:family="text">
      <style:text-properties style:font-name="Times New Roman" fo:font-weight="bold" style:font-weight-asian="bold" style:font-weight-complex="bold" style:use-window-font-color="true" fo:language="lt" fo:country="LT"/>
    </style:style>
    <style:style style:name="T129" style:parent-style-name="DefaultParagraphFont" style:family="text">
      <style:text-properties style:font-name="Times New Roman" style:use-window-font-color="true" fo:language="lt" fo:country="LT"/>
    </style:style>
    <style:style style:name="P130" style:parent-style-name="Bodytext" style:family="paragraph">
      <style:paragraph-properties fo:margin-top="0in" fo:margin-bottom="0in" fo:margin-left="0.5in" fo:margin-right="0in" fo:text-indent="0.1965in">
        <style:tab-stops/>
      </style:paragraph-properties>
    </style:style>
    <style:style style:name="T131" style:parent-style-name="DefaultParagraphFont" style:family="text">
      <style:text-properties style:font-name="Times New Roman" fo:font-weight="bold" style:font-weight-asian="bold" style:font-weight-complex="bold"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P134" style:parent-style-name="Bodytext" style:family="paragraph">
      <style:paragraph-properties fo:margin-top="0in" fo:margin-bottom="0in" fo:margin-left="0.5in" fo:margin-right="0in" fo:text-indent="0.1965in">
        <style:tab-stops/>
      </style:paragraph-properties>
    </style:style>
    <style:style style:name="T135" style:parent-style-name="DefaultParagraphFont" style:family="text">
      <style:text-properties style:font-name="Times New Roman" fo:font-weight="bold" style:font-weight-asian="bold" style:font-weight-complex="bold"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T138" style:parent-style-name="DefaultParagraphFont" style:family="text">
      <style:text-properties style:font-name="Times New Roman" style:use-window-font-color="true" fo:language="lt" fo:country="LT"/>
    </style:style>
    <style:style style:name="P139" style:parent-style-name="Bodytext" style:family="paragraph">
      <style:paragraph-properties fo:margin-top="0in" fo:margin-bottom="0in" fo:margin-left="0.5in" fo:margin-right="0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top="0in" fo:margin-bottom="0in" fo:margin-left="0.5in" fo:margin-right="0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P145" style:parent-style-name="Bodytext" style:family="paragraph">
      <style:paragraph-properties fo:margin-top="0in" fo:margin-bottom="0in" fo:margin-left="0.5in" fo:margin-right="0in">
        <style:tab-stops/>
      </style:paragraph-properties>
    </style:style>
    <style:style style:name="T146" style:parent-style-name="DefaultParagraphFont" style:family="text">
      <style:text-properties style:font-name="Times New Roman" fo:font-weight="bold" style:font-weight-asian="bold" style:font-weight-complex="bold" style:use-window-font-color="true" fo:language="lt" fo:country="LT"/>
    </style:style>
    <style:style style:name="T147" style:parent-style-name="DefaultParagraphFont" style:family="text">
      <style:text-properties style:font-name="Times New Roman"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top="0in" fo:margin-bottom="0in" fo:margin-left="0.5in" fo:margin-right="0in" fo:text-indent="0.1965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P15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55" style:parent-style-name="Bodytext" style:family="paragraph">
      <style:paragraph-properties fo:margin-top="0in" fo:margin-bottom="0in" fo:margin-left="0.5in" fo:margin-right="0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61" style:parent-style-name="Bodytext" style:family="paragraph">
      <style:paragraph-properties fo:margin-top="0in" fo:margin-bottom="0in" fo:margin-left="0.5in" fo:margin-right="0in" fo:text-indent="0.1965in">
        <style:tab-stops/>
      </style:paragraph-properties>
    </style:style>
    <style:style style:name="T162" style:parent-style-name="DefaultParagraphFont" style:family="text">
      <style:text-properties style:font-name="Times New Roman" fo:font-weight="bold" style:font-weight-asian="bold" style:font-weight-complex="bold"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P164" style:parent-style-name="Bodytext" style:family="paragraph">
      <style:paragraph-properties fo:margin-top="0in" fo:margin-bottom="0in" fo:margin-left="0.5in" fo:margin-right="0in">
        <style:tab-stops/>
      </style:paragraph-properties>
    </style:style>
    <style:style style:name="T165" style:parent-style-name="DefaultParagraphFont" style:family="text">
      <style:text-properties style:font-name="Times New Roman" fo:font-weight="bold" style:font-weight-asian="bold" style:font-weight-complex="bold"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0" style:parent-style-name="Bodytext" style:family="paragraph">
      <style:paragraph-properties fo:margin-top="0in" fo:margin-bottom="0in" fo:margin-left="0.5in" fo:margin-right="0in" fo:text-indent="0.1965in">
        <style:tab-stops/>
      </style:paragraph-properties>
    </style:style>
    <style:style style:name="T171" style:parent-style-name="DefaultParagraphFont" style:family="text">
      <style:text-properties style:font-name="Times New Roman" fo:font-weight="bold" style:font-weight-asian="bold" style:font-weight-complex="bold" style:use-window-font-color="true" fo:language="lt" fo:country="LT"/>
    </style:style>
    <style:style style:name="T172" style:parent-style-name="DefaultParagraphFont" style:family="text">
      <style:text-properties style:font-name="Times New Roman" style:use-window-font-color="true" fo:language="lt" fo:country="LT"/>
    </style:style>
    <style:style style:name="P173" style:parent-style-name="Topic" style:family="paragraph">
      <style:paragraph-properties fo:break-before="page"/>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P176" style:parent-style-name="Topic" style:family="paragraph">
      <style:text-properties style:font-name="Times New Roman" fo:font-weight="normal" style:font-weight-asian="normal" style:font-weight-complex="normal" fo:language="lt" fo:country="LT"/>
    </style:style>
    <style:style style:name="P177" style:parent-style-name="Pirmininkauja" style:family="paragraph">
      <style:paragraph-properties fo:margin-left="0.3937in">
        <style:tab-stops/>
      </style:paragraph-properties>
    </style:style>
    <style:style style:name="T178" style:parent-style-name="Hyperlink" style:family="text">
      <style:text-properties style:font-name="Times New Roman" fo:font-style="normal" style:font-style-asian="normal" style:font-style-complex="normal" fo:language="lt" fo:country="LT"/>
    </style:style>
    <style:style style:name="P17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80" style:parent-style-name="Bodytext" style:family="paragraph">
      <style:paragraph-properties fo:margin-top="0in" fo:margin-bottom="0in" fo:margin-left="0.5in" fo:margin-right="0in" fo:text-indent="0.1965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P186" style:parent-style-name="Bodytext" style:family="paragraph">
      <style:paragraph-properties fo:margin-top="0in" fo:margin-bottom="0in" fo:margin-left="0.5in" fo:margin-right="0in" fo:text-indent="0.1965in">
        <style:tab-stops/>
      </style:paragraph-properties>
    </style:style>
    <style:style style:name="T187" style:parent-style-name="DefaultParagraphFont" style:family="text">
      <style:text-properties style:font-name="Times New Roman" fo:font-weight="bold" style:font-weight-asian="bold" style:font-weight-complex="bold"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91" style:parent-style-name="Bodytext" style:family="paragraph">
      <style:paragraph-properties fo:margin-top="0in" fo:margin-bottom="0in" fo:margin-left="0.5in" fo:margin-right="0in" fo:text-indent="0.1965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P195" style:parent-style-name="Bodytext" style:family="paragraph">
      <style:paragraph-properties fo:margin-top="0in" fo:margin-bottom="0in" fo:margin-left="0.5in" fo:margin-right="0in">
        <style:tab-stops/>
      </style:paragraph-properties>
    </style:style>
    <style:style style:name="T196" style:parent-style-name="DefaultParagraphFont" style:family="text">
      <style:text-properties style:font-name="Times New Roman" fo:font-weight="bold" style:font-weight-asian="bold" style:font-weight-complex="bold" style:use-window-font-color="true" fo:language="lt" fo:country="LT"/>
    </style:style>
    <style:style style:name="T197" style:parent-style-name="DefaultParagraphFont" style:family="text">
      <style:text-properties style:font-name="Times New Roman"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P199" style:parent-style-name="Bodytext" style:family="paragraph">
      <style:paragraph-properties fo:margin-top="0in" fo:margin-bottom="0in" fo:margin-left="0.5in" fo:margin-right="0in">
        <style:tab-stops/>
      </style:paragraph-properties>
    </style:style>
    <style:style style:name="T200" style:parent-style-name="DefaultParagraphFont" style:family="text">
      <style:text-properties style:font-name="Times New Roman" fo:font-weight="bold" style:font-weight-asian="bold" style:font-weight-complex="bold" style:use-window-font-color="true" fo:language="lt" fo:country="LT"/>
    </style:style>
    <style:style style:name="T201" style:parent-style-name="DefaultParagraphFont" style:family="text">
      <style:text-properties style:font-name="Times New Roman"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top="0in" fo:margin-bottom="0in" fo:margin-left="0.5in" fo:margin-right="0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top="0in" fo:margin-bottom="0in" fo:margin-left="0.5in" fo:margin-right="0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P211" style:parent-style-name="Bodytext" style:family="paragraph">
      <style:paragraph-properties fo:margin-top="0in" fo:margin-bottom="0in" fo:margin-left="0.5in" fo:margin-right="0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top="0in" fo:margin-bottom="0in" fo:margin-left="0.5in" fo:margin-right="0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style:use-window-font-color="true" fo:language="lt" fo:country="LT"/>
    </style:style>
    <style:style style:name="P218" style:parent-style-name="Bodytext" style:family="paragraph">
      <style:paragraph-properties fo:margin-top="0in" fo:margin-bottom="0in" fo:margin-left="0.5in" fo:margin-right="0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top="0in" fo:margin-bottom="0in" fo:margin-left="0.5in" fo:margin-right="0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fo:font-weight="bold" style:font-weight-asian="bold" style:font-weight-complex="bold"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T225" style:parent-style-name="DefaultParagraphFont" style:family="text">
      <style:text-properties style:font-name="Times New Roman"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P227" style:parent-style-name="Bodytext" style:family="paragraph">
      <style:paragraph-properties fo:margin-top="0in" fo:margin-bottom="0in" fo:margin-left="0.5in" fo:margin-right="0in">
        <style:tab-stops/>
      </style:paragraph-properties>
    </style:style>
    <style:style style:name="T228" style:parent-style-name="DefaultParagraphFont" style:family="text">
      <style:text-properties style:font-name="Times New Roman" fo:font-weight="bold" style:font-weight-asian="bold" style:font-weight-complex="bold" style:use-window-font-color="true" fo:language="lt" fo:country="LT"/>
    </style:style>
    <style:style style:name="T229" style:parent-style-name="DefaultParagraphFont" style:family="text">
      <style:text-properties style:font-name="Times New Roman"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T232" style:parent-style-name="DefaultParagraphFont" style:family="text">
      <style:text-properties style:font-name="Times New Roman" style:use-window-font-color="true" fo:language="lt" fo:country="LT"/>
    </style:style>
    <style:style style:name="P233" style:parent-style-name="Bodytext" style:family="paragraph">
      <style:paragraph-properties fo:margin-top="0in" fo:margin-bottom="0in" fo:margin-left="0.5in" fo:margin-right="0in">
        <style:tab-stops/>
      </style:paragraph-properties>
    </style:style>
    <style:style style:name="T234" style:parent-style-name="DefaultParagraphFont" style:family="text">
      <style:text-properties style:font-name="Times New Roman" fo:font-weight="bold" style:font-weight-asian="bold" style:font-weight-complex="bold"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P236" style:parent-style-name="Bodytext" style:family="paragraph">
      <style:paragraph-properties fo:margin-top="0in" fo:margin-bottom="0in" fo:margin-left="0.5in" fo:margin-right="0in">
        <style:tab-stops/>
      </style:paragraph-properties>
    </style:style>
    <style:style style:name="T237" style:parent-style-name="DefaultParagraphFont" style:family="text">
      <style:text-properties style:font-name="Times New Roman" fo:font-weight="bold" style:font-weight-asian="bold" style:font-weight-complex="bold" style:use-window-font-color="true" fo:language="lt" fo:country="LT"/>
    </style:style>
    <style:style style:name="T238" style:parent-style-name="DefaultParagraphFont" style:family="text">
      <style:text-properties style:font-name="Times New Roman" fo:font-weight="bold" style:font-weight-asian="bold" style:font-weight-complex="bold" style:use-window-font-color="true" fo:language="lt" fo:country="LT"/>
    </style:style>
    <style:style style:name="T239" style:parent-style-name="DefaultParagraphFont" style:family="text">
      <style:text-properties style:font-name="Times New Roman" style:use-window-font-color="true" fo:language="lt" fo:country="LT"/>
    </style:style>
    <style:style style:name="P240" style:parent-style-name="Bodytext" style:family="paragraph">
      <style:paragraph-properties fo:margin-top="0in" fo:margin-bottom="0in" fo:margin-left="0.5in" fo:margin-right="0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top="0in" fo:margin-bottom="0in" fo:margin-left="0.5in" fo:margin-right="0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style:use-window-font-color="true" fo:language="lt" fo:country="LT"/>
    </style:style>
    <style:style style:name="P247" style:parent-style-name="Bodytext" style:family="paragraph">
      <style:paragraph-properties fo:margin-top="0in" fo:margin-bottom="0in" fo:margin-left="0.5in" fo:margin-right="0in">
        <style:tab-stops/>
      </style:paragraph-properties>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P25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253" style:parent-style-name="Bodytext" style:family="paragraph">
      <style:paragraph-properties fo:margin-top="0in" fo:margin-bottom="0in" fo:margin-left="0.5in" fo:margin-right="0in" fo:text-indent="0.1965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P258" style:parent-style-name="Bodytext" style:family="paragraph">
      <style:paragraph-properties fo:margin-top="0in" fo:margin-bottom="0in" fo:margin-left="0.5in" fo:margin-right="0in" fo:text-indent="0.1965in">
        <style:tab-stops/>
      </style:paragraph-properties>
    </style:style>
    <style:style style:name="T259" style:parent-style-name="DefaultParagraphFont" style:family="text">
      <style:text-properties style:font-name="Times New Roman" fo:font-weight="bold" style:font-weight-asian="bold" style:font-weight-complex="bold"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top="0in" fo:margin-bottom="0in" fo:margin-left="0.5in" fo:margin-right="0in" fo:text-indent="0.1965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top="0in" fo:margin-bottom="0in" fo:margin-left="0.5in" fo:margin-right="0in" fo:text-indent="0.1965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P270" style:parent-style-name="Bodytext" style:family="paragraph">
      <style:paragraph-properties fo:margin-top="0in" fo:margin-bottom="0in" fo:margin-left="0.5in" fo:margin-right="0in">
        <style:tab-stops/>
      </style:paragraph-properties>
    </style:style>
    <style:style style:name="T271" style:parent-style-name="DefaultParagraphFont" style:family="text">
      <style:text-properties style:font-name="Times New Roman" fo:font-weight="bold" style:font-weight-asian="bold" style:font-weight-complex="bold"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P274" style:parent-style-name="Bodytext" style:family="paragraph">
      <style:paragraph-properties fo:margin-top="0in" fo:margin-bottom="0in" fo:margin-left="0.5in" fo:margin-right="0in">
        <style:tab-stops/>
      </style:paragraph-properties>
    </style:style>
    <style:style style:name="T275" style:parent-style-name="DefaultParagraphFont" style:family="text">
      <style:text-properties style:font-name="Times New Roman" fo:font-weight="bold" style:font-weight-asian="bold" style:font-weight-complex="bold" style:use-window-font-color="true" fo:language="lt" fo:country="LT"/>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top="0in" fo:margin-bottom="0in" fo:margin-left="0.5in" fo:margin-right="0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top="0in" fo:margin-bottom="0in" fo:margin-left="0.5in" fo:margin-right="0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P285" style:parent-style-name="Bodytext" style:family="paragraph">
      <style:paragraph-properties fo:margin-top="0in" fo:margin-bottom="0in" fo:margin-left="0.5in" fo:margin-right="0in">
        <style:tab-stops/>
      </style:paragraph-properties>
    </style:style>
    <style:style style:name="T286" style:parent-style-name="DefaultParagraphFont" style:family="text">
      <style:text-properties style:font-name="Times New Roman" fo:font-weight="bold" style:font-weight-asian="bold" style:font-weight-complex="bold"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P288" style:parent-style-name="Bodytext" style:family="paragraph">
      <style:paragraph-properties fo:margin-top="0in" fo:margin-bottom="0in" fo:margin-left="0.5in" fo:margin-right="0in">
        <style:tab-stops/>
      </style:paragraph-properties>
    </style:style>
    <style:style style:name="T289" style:parent-style-name="DefaultParagraphFont" style:family="text">
      <style:text-properties style:font-name="Times New Roman" fo:font-weight="bold" style:font-weight-asian="bold" style:font-weight-complex="bold" style:use-window-font-color="true" fo:language="lt" fo:country="LT"/>
    </style:style>
    <style:style style:name="T290" style:parent-style-name="DefaultParagraphFont" style:family="text">
      <style:text-properties style:font-name="Times New Roman" style:use-window-font-color="true" fo:language="lt" fo:country="LT"/>
    </style:style>
    <style:style style:name="P291" style:parent-style-name="Bodytext" style:family="paragraph">
      <style:paragraph-properties fo:margin-top="0in" fo:margin-bottom="0in" fo:margin-left="0.5in" fo:margin-right="0in">
        <style:tab-stops/>
      </style:paragraph-properties>
    </style:style>
    <style:style style:name="T292" style:parent-style-name="DefaultParagraphFont" style:family="text">
      <style:text-properties style:font-name="Times New Roman" fo:font-weight="bold" style:font-weight-asian="bold" style:font-weight-complex="bold"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T294" style:parent-style-name="DefaultParagraphFont" style:family="text">
      <style:text-properties style:font-name="Times New Roman" style:use-window-font-color="true" fo:language="lt" fo:country="LT"/>
    </style:style>
    <style:style style:name="P295" style:parent-style-name="Bodytext" style:family="paragraph">
      <style:paragraph-properties fo:margin-top="0in" fo:margin-bottom="0in" fo:margin-left="0.5in" fo:margin-right="0in">
        <style:tab-stops/>
      </style:paragraph-properties>
    </style:style>
    <style:style style:name="T296" style:parent-style-name="DefaultParagraphFont" style:family="text">
      <style:text-properties style:font-name="Times New Roman" fo:font-weight="bold" style:font-weight-asian="bold" style:font-weight-complex="bold"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Topic" style:family="paragraph">
      <style:paragraph-properties fo:break-before="page"/>
    </style:style>
    <style:style style:name="T299" style:parent-style-name="DefaultParagraphFont" style:family="text">
      <style:text-properties style:font-name="Times New Roman" fo:language="lt" fo:country="LT"/>
    </style:style>
    <style:style style:name="P300" style:parent-style-name="Topic" style:family="paragraph">
      <style:text-properties style:font-name="Times New Roman" fo:font-weight="normal" style:font-weight-asian="normal" style:font-weight-complex="normal" fo:language="lt" fo:country="LT"/>
    </style:style>
    <style:style style:name="P301" style:parent-style-name="Pirmininkauja" style:family="paragraph">
      <style:paragraph-properties fo:margin-left="0.3937in">
        <style:tab-stops/>
      </style:paragraph-properties>
    </style:style>
    <style:style style:name="T302" style:parent-style-name="Hyperlink" style:family="text">
      <style:text-properties style:font-name="Times New Roman" fo:font-style="normal" style:font-style-asian="normal" style:font-style-complex="normal" fo:language="lt" fo:country="LT"/>
    </style:style>
    <style:style style:name="P30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304" style:parent-style-name="Bodytext" style:family="paragraph">
      <style:paragraph-properties fo:margin-top="0in" fo:margin-bottom="0in" fo:margin-left="0.5in" fo:margin-right="0in">
        <style:tab-stops/>
      </style:paragraph-properties>
    </style:style>
    <style:style style:name="T305" style:parent-style-name="DefaultParagraphFont" style:family="text">
      <style:text-properties style:font-name="Times New Roman" fo:font-weight="bold" style:font-weight-asian="bold" style:font-weight-complex="bold" style:use-window-font-color="true" fo:language="lt" fo:country="LT"/>
    </style:style>
    <style:style style:name="T306" style:parent-style-name="DefaultParagraphFont" style:family="text">
      <style:text-properties style:font-name="Times New Roman" style:use-window-font-color="true" fo:language="lt" fo:country="LT"/>
    </style:style>
    <style:style style:name="T307" style:parent-style-name="DefaultParagraphFont" style:family="text">
      <style:text-properties style:font-name="Times New Roman"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top="0in" fo:margin-bottom="0in" fo:margin-left="0.5in" fo:margin-right="0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fo:font-style="italic" style:font-style-asian="italic" style:font-style-complex="italic"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315" style:parent-style-name="Bodytext" style:family="paragraph">
      <style:paragraph-properties fo:margin-top="0in" fo:margin-bottom="0in" fo:margin-left="0.5in" fo:margin-right="0in" fo:text-indent="0.1965in">
        <style:tab-stops/>
      </style:paragraph-properties>
    </style:style>
    <style:style style:name="T316" style:parent-style-name="DefaultParagraphFont" style:family="text">
      <style:text-properties style:font-name="Times New Roman" fo:font-weight="bold" style:font-weight-asian="bold" style:font-weight-complex="bold" style:use-window-font-color="true" fo:language="lt" fo:country="LT"/>
    </style:style>
    <style:style style:name="T317" style:parent-style-name="DefaultParagraphFont" style:family="text">
      <style:text-properties style:font-name="Times New Roman"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top="0in" fo:margin-bottom="0in" fo:margin-left="0.5in" fo:margin-right="0in" fo:text-indent="0.1965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P32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324" style:parent-style-name="Bodytext" style:family="paragraph">
      <style:paragraph-properties fo:margin-top="0in" fo:margin-bottom="0in" fo:margin-left="0.5in" fo:margin-right="0in" fo:text-indent="0.1965in">
        <style:tab-stops/>
      </style:paragraph-properties>
    </style:style>
    <style:style style:name="T325" style:parent-style-name="DefaultParagraphFont" style:family="text">
      <style:text-properties style:font-name="Times New Roman" fo:font-weight="bold" style:font-weight-asian="bold" style:font-weight-complex="bold" style:use-window-font-color="true" fo:language="lt" fo:country="LT"/>
    </style:style>
    <style:style style:name="T326" style:parent-style-name="DefaultParagraphFont" style:family="text">
      <style:text-properties style:font-name="Times New Roman"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331" style:parent-style-name="Bodytext" style:family="paragraph">
      <style:paragraph-properties fo:margin-top="0in" fo:margin-bottom="0in" fo:margin-left="0.5in" fo:margin-right="0in" fo:text-indent="0.1965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top="0in" fo:margin-bottom="0in" fo:margin-left="0.5in" fo:margin-right="0in" fo:text-indent="0.1965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top="0in" fo:margin-bottom="0in" fo:margin-left="0.5in" fo:margin-right="0in" fo:text-indent="0.1965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top="0in" fo:margin-bottom="0in" fo:margin-left="0.5in" fo:margin-right="0in" fo:text-indent="0.1965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T345" style:parent-style-name="DefaultParagraphFont" style:family="text">
      <style:text-properties style:font-name="Times New Roman" style:use-window-font-color="true" fo:language="lt" fo:country="LT"/>
    </style:style>
    <style:style style:name="P346" style:parent-style-name="Bodytext" style:family="paragraph">
      <style:paragraph-properties fo:margin-top="0in" fo:margin-bottom="0in" fo:margin-left="0.5in" fo:margin-right="0in" fo:text-indent="0.1965in">
        <style:tab-stops/>
      </style:paragraph-properties>
    </style:style>
    <style:style style:name="T347" style:parent-style-name="DefaultParagraphFont" style:family="text">
      <style:text-properties style:font-name="Times New Roman" fo:font-weight="bold" style:font-weight-asian="bold" style:font-weight-complex="bold"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P350" style:parent-style-name="Bodytext" style:family="paragraph">
      <style:paragraph-properties fo:margin-top="0in" fo:margin-bottom="0in" fo:margin-left="0.5in" fo:margin-right="0in" fo:text-indent="0.1965in">
        <style:tab-stops/>
      </style:paragraph-properties>
    </style:style>
    <style:style style:name="T351" style:parent-style-name="DefaultParagraphFont" style:family="text">
      <style:text-properties style:font-name="Times New Roman" fo:font-weight="bold" style:font-weight-asian="bold" style:font-weight-complex="bold" style:use-window-font-color="true" fo:language="lt" fo:country="LT"/>
    </style:style>
    <style:style style:name="T352" style:parent-style-name="DefaultParagraphFont" style:family="text">
      <style:text-properties style:font-name="Times New Roman" style:use-window-font-color="true" fo:language="lt" fo:country="LT"/>
    </style:style>
    <style:style style:name="P353" style:parent-style-name="Bodytext" style:family="paragraph">
      <style:paragraph-properties fo:margin-top="0in" fo:margin-bottom="0in" fo:margin-left="0.5in" fo:margin-right="0in" fo:text-indent="0.1965in">
        <style:tab-stops/>
      </style:paragraph-properties>
    </style:style>
    <style:style style:name="T354" style:parent-style-name="DefaultParagraphFont" style:family="text">
      <style:text-properties style:font-name="Times New Roman" fo:font-weight="bold" style:font-weight-asian="bold" style:font-weight-complex="bold"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P356" style:parent-style-name="Bodytext" style:family="paragraph">
      <style:paragraph-properties fo:margin-top="0in" fo:margin-bottom="0in" fo:margin-left="0.5in" fo:margin-right="0in" fo:text-indent="0.1965in">
        <style:tab-stops/>
      </style:paragraph-properties>
    </style:style>
    <style:style style:name="T357" style:parent-style-name="DefaultParagraphFont" style:family="text">
      <style:text-properties style:font-name="Times New Roman" fo:font-weight="bold" style:font-weight-asian="bold" style:font-weight-complex="bold"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top="0in" fo:margin-bottom="0in" fo:margin-left="0.5in" fo:margin-right="0in">
        <style:tab-stops/>
      </style:paragraph-properties>
    </style:style>
    <style:style style:name="T360" style:parent-style-name="DefaultParagraphFont" style:family="text">
      <style:text-properties style:font-name="Times New Roman" fo:font-weight="bold" style:font-weight-asian="bold" style:font-weight-complex="bold" style:use-window-font-color="true" fo:language="lt" fo:country="LT"/>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P363" style:parent-style-name="Bodytext" style:family="paragraph">
      <style:paragraph-properties fo:margin-top="0in" fo:margin-bottom="0in" fo:margin-left="0.5in" fo:margin-right="0in" fo:text-indent="0.1965in">
        <style:tab-stops/>
      </style:paragraph-properties>
    </style:style>
    <style:style style:name="T364" style:parent-style-name="DefaultParagraphFont" style:family="text">
      <style:text-properties style:font-name="Times New Roman" fo:font-weight="bold" style:font-weight-asian="bold" style:font-weight-complex="bold" style:use-window-font-color="true" fo:language="lt" fo:country="LT"/>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P367" style:parent-style-name="Bodytext" style:family="paragraph">
      <style:paragraph-properties fo:margin-top="0in" fo:margin-bottom="0in" fo:margin-left="0.5in" fo:margin-right="0in" fo:text-indent="0.1965in">
        <style:tab-stops/>
      </style:paragraph-properties>
    </style:style>
    <style:style style:name="T368" style:parent-style-name="DefaultParagraphFont" style:family="text">
      <style:text-properties style:font-name="Times New Roman" fo:font-weight="bold" style:font-weight-asian="bold" style:font-weight-complex="bold"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P370" style:parent-style-name="Bodytext" style:family="paragraph">
      <style:paragraph-properties fo:margin-top="0in" fo:margin-bottom="0in" fo:margin-left="0.5in" fo:margin-right="0in" fo:text-indent="0.1965in">
        <style:tab-stops/>
      </style:paragraph-properties>
    </style:style>
    <style:style style:name="T371" style:parent-style-name="DefaultParagraphFont" style:family="text">
      <style:text-properties style:font-name="Times New Roman" fo:font-weight="bold" style:font-weight-asian="bold" style:font-weight-complex="bold" style:use-window-font-color="true" fo:language="lt" fo:country="LT"/>
    </style:style>
    <style:style style:name="T372" style:parent-style-name="DefaultParagraphFont" style:family="text">
      <style:text-properties style:font-name="Times New Roman" style:use-window-font-color="true" fo:language="lt" fo:country="LT"/>
    </style:style>
    <style:style style:name="P373" style:parent-style-name="Bodytext" style:family="paragraph">
      <style:paragraph-properties fo:margin-top="0in" fo:margin-bottom="0in" fo:margin-left="0.5in" fo:margin-right="0in" fo:text-indent="0.1965in">
        <style:tab-stops/>
      </style:paragraph-properties>
    </style:style>
    <style:style style:name="T374" style:parent-style-name="DefaultParagraphFont" style:family="text">
      <style:text-properties style:font-name="Times New Roman" fo:font-weight="bold" style:font-weight-asian="bold" style:font-weight-complex="bold"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P376" style:parent-style-name="Bodytext" style:family="paragraph">
      <style:paragraph-properties fo:margin-top="0in" fo:margin-bottom="0in" fo:margin-left="0.5in" fo:margin-right="0in" fo:text-indent="0.1965in">
        <style:tab-stops/>
      </style:paragraph-properties>
    </style:style>
    <style:style style:name="T377" style:parent-style-name="DefaultParagraphFont" style:family="text">
      <style:text-properties style:font-name="Times New Roman" fo:font-weight="bold" style:font-weight-asian="bold" style:font-weight-complex="bold" style:use-window-font-color="true" fo:language="lt" fo:country="LT"/>
    </style:style>
    <style:style style:name="T378" style:parent-style-name="DefaultParagraphFont" style:family="text">
      <style:text-properties style:font-name="Times New Roman"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top="0in" fo:margin-bottom="0in" fo:margin-left="0.5in" fo:margin-right="0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P383" style:parent-style-name="Topic" style:family="paragraph">
      <style:paragraph-properties fo:break-before="page"/>
      <style:text-properties style:font-name="Times New Roman" fo:language="lt" fo:country="LT"/>
    </style:style>
    <style:style style:name="P384" style:parent-style-name="Topic" style:family="paragraph">
      <style:text-properties style:font-name="Times New Roman" fo:language="lt" fo:country="LT"/>
    </style:style>
    <style:style style:name="P385" style:parent-style-name="Pirmininkauja" style:family="paragraph">
      <style:paragraph-properties fo:margin-left="0.3937in">
        <style:tab-stops/>
      </style:paragraph-properties>
    </style:style>
    <style:style style:name="T386" style:parent-style-name="Hyperlink" style:family="text">
      <style:text-properties style:font-name="Times New Roman" fo:font-style="normal" style:font-style-asian="normal" style:font-style-complex="normal" fo:language="lt" fo:country="LT"/>
    </style:style>
    <style:style style:name="P387"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388"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389" style:parent-style-name="Bodytext" style:family="paragraph">
      <style:paragraph-properties fo:margin-top="0in" fo:margin-bottom="0in" fo:margin-left="0.5in" fo:margin-right="0in">
        <style:tab-stops/>
      </style:paragraph-properties>
    </style:style>
    <style:style style:name="T390" style:parent-style-name="DefaultParagraphFont" style:family="text">
      <style:text-properties style:font-name="Times New Roman" fo:font-weight="bold" style:font-weight-asian="bold" style:font-weight-complex="bold" style:use-window-font-color="true" fo:language="lt" fo:country="LT"/>
    </style:style>
    <style:style style:name="T391" style:parent-style-name="DefaultParagraphFont" style:family="text">
      <style:text-properties style:font-name="Times New Roman"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397" style:parent-style-name="Bodytext" style:family="paragraph">
      <style:paragraph-properties fo:margin-top="0in" fo:margin-bottom="0in" fo:margin-left="0.5in" fo:margin-right="0in" fo:text-indent="0.1965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T400" style:parent-style-name="DefaultParagraphFont" style:family="text">
      <style:text-properties style:font-name="Times New Roman" style:use-window-font-color="true" fo:language="lt" fo:country="LT"/>
    </style:style>
    <style:style style:name="P401" style:parent-style-name="Bodytext" style:family="paragraph">
      <style:paragraph-properties fo:margin-top="0in" fo:margin-bottom="0in" fo:margin-left="0.5in" fo:margin-right="0in" fo:text-indent="0.1965in">
        <style:tab-stops/>
      </style:paragraph-properties>
    </style:style>
    <style:style style:name="T402" style:parent-style-name="DefaultParagraphFont" style:family="text">
      <style:text-properties style:font-name="Times New Roman" fo:font-weight="bold" style:font-weight-asian="bold" style:font-weight-complex="bold"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P405" style:parent-style-name="Bodytext" style:family="paragraph">
      <style:paragraph-properties fo:margin-top="0in" fo:margin-bottom="0in" fo:margin-left="0.5in" fo:margin-right="0in" fo:text-indent="0.1965in">
        <style:tab-stops/>
      </style:paragraph-properties>
    </style:style>
    <style:style style:name="T406" style:parent-style-name="DefaultParagraphFont" style:family="text">
      <style:text-properties style:font-name="Times New Roman" fo:font-weight="bold" style:font-weight-asian="bold" style:font-weight-complex="bold" style:use-window-font-color="true" fo:language="lt" fo:country="LT"/>
    </style:style>
    <style:style style:name="T407" style:parent-style-name="DefaultParagraphFont" style:family="text">
      <style:text-properties style:font-name="Times New Roman"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P411" style:parent-style-name="Bodytext" style:family="paragraph">
      <style:paragraph-properties fo:margin-top="0in" fo:margin-bottom="0in" fo:margin-left="0.5in" fo:margin-right="0in" fo:text-indent="0.1965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top="0in" fo:margin-bottom="0in" fo:margin-left="0.5in" fo:margin-right="0in" fo:text-indent="0.1965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top="0in" fo:margin-bottom="0in" fo:margin-left="0.5in" fo:margin-right="0in" fo:text-indent="0.1965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top="0in" fo:margin-bottom="0in" fo:margin-left="0.5in" fo:margin-right="0in" fo:text-indent="0.1965in">
        <style:tab-stops/>
      </style:paragraph-properties>
    </style:style>
    <style:style style:name="T424" style:parent-style-name="DefaultParagraphFont" style:family="text">
      <style:text-properties style:font-name="Times New Roman" fo:font-weight="bold" style:font-weight-asian="bold" style:font-weight-complex="bold" style:use-window-font-color="true" fo:language="lt" fo:country="LT"/>
    </style:style>
    <style:style style:name="T425" style:parent-style-name="DefaultParagraphFont" style:family="text">
      <style:text-properties style:font-name="Times New Roman" style:use-window-font-color="true" fo:language="lt" fo:country="LT"/>
    </style:style>
    <style:style style:name="P426" style:parent-style-name="Bodytext" style:family="paragraph">
      <style:paragraph-properties fo:margin-top="0in" fo:margin-bottom="0in" fo:margin-left="0.5in" fo:margin-right="0in" fo:text-indent="0.1965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T429" style:parent-style-name="DefaultParagraphFont" style:family="text">
      <style:text-properties style:font-name="Times New Roman" style:use-window-font-color="true" fo:language="lt" fo:country="LT"/>
    </style:style>
    <style:style style:name="P430" style:parent-style-name="Bodytext" style:family="paragraph">
      <style:paragraph-properties fo:margin-top="0in" fo:margin-bottom="0in" fo:margin-left="0.5in" fo:margin-right="0in" fo:text-indent="0.1965in">
        <style:tab-stops/>
      </style:paragraph-properties>
    </style:style>
    <style:style style:name="T431" style:parent-style-name="DefaultParagraphFont" style:family="text">
      <style:text-properties style:font-name="Times New Roman" fo:font-weight="bold" style:font-weight-asian="bold" style:font-weight-complex="bold"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top="0in" fo:margin-bottom="0in" fo:margin-left="0.5in" fo:margin-right="0in" fo:text-indent="0.1965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P436" style:parent-style-name="Bodytext" style:family="paragraph">
      <style:paragraph-properties fo:margin-top="0in" fo:margin-bottom="0in" fo:margin-left="0.5in" fo:margin-right="0in" fo:text-indent="0.1965in">
        <style:tab-stops/>
      </style:paragraph-properties>
    </style:style>
    <style:style style:name="T437" style:parent-style-name="DefaultParagraphFont" style:family="text">
      <style:text-properties style:font-name="Times New Roman" fo:font-weight="bold" style:font-weight-asian="bold" style:font-weight-complex="bold" style:use-window-font-color="true" fo:language="lt" fo:country="LT"/>
    </style:style>
    <style:style style:name="T438" style:parent-style-name="DefaultParagraphFont" style:family="text">
      <style:text-properties style:font-name="Times New Roman"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top="0in" fo:margin-bottom="0in" fo:margin-left="0.5in" fo:margin-right="0in" fo:text-indent="0.1965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top="0in" fo:margin-bottom="0in" fo:margin-left="0.5in" fo:margin-right="0in" fo:text-indent="0.1965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T446" style:parent-style-name="DefaultParagraphFont" style:family="text">
      <style:text-properties style:font-name="Times New Roman" style:use-window-font-color="true" fo:language="lt" fo:country="LT"/>
    </style:style>
    <style:style style:name="P447" style:parent-style-name="Bodytext" style:family="paragraph">
      <style:paragraph-properties fo:margin-top="0in" fo:margin-bottom="0in" fo:margin-left="0.5in" fo:margin-right="0in" fo:text-indent="0.1965in">
        <style:tab-stops/>
      </style:paragraph-properties>
    </style:style>
    <style:style style:name="T448" style:parent-style-name="DefaultParagraphFont" style:family="text">
      <style:text-properties style:font-name="Times New Roman" fo:font-weight="bold" style:font-weight-asian="bold" style:font-weight-complex="bold"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P450" style:parent-style-name="Bodytext" style:family="paragraph">
      <style:paragraph-properties fo:margin-top="0in" fo:margin-bottom="0in" fo:margin-left="0.5in" fo:margin-right="0in" fo:text-indent="0.1965in">
        <style:tab-stops/>
      </style:paragraph-properties>
    </style:style>
    <style:style style:name="T451" style:parent-style-name="DefaultParagraphFont" style:family="text">
      <style:text-properties style:font-name="Times New Roman" fo:font-weight="bold" style:font-weight-asian="bold" style:font-weight-complex="bold"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top="0in" fo:margin-bottom="0in" fo:margin-left="0.5in" fo:margin-right="0in" fo:text-indent="0.1965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P457" style:parent-style-name="Bodytext" style:family="paragraph">
      <style:paragraph-properties fo:margin-top="0in" fo:margin-bottom="0in" fo:margin-left="0.5in" fo:margin-right="0in">
        <style:tab-stops/>
      </style:paragraph-properties>
    </style:style>
    <style:style style:name="T458" style:parent-style-name="DefaultParagraphFont" style:family="text">
      <style:text-properties style:font-name="Times New Roman" fo:font-weight="bold" style:font-weight-asian="bold" style:font-weight-complex="bold"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P460" style:parent-style-name="Bodytext" style:family="paragraph">
      <style:paragraph-properties fo:margin-top="0in" fo:margin-bottom="0in" fo:margin-left="0.5in" fo:margin-right="0in">
        <style:tab-stops/>
      </style:paragraph-properties>
    </style:style>
    <style:style style:name="T461" style:parent-style-name="DefaultParagraphFont" style:family="text">
      <style:text-properties style:font-name="Times New Roman" fo:font-weight="bold" style:font-weight-asian="bold" style:font-weight-complex="bold"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top="0in" fo:margin-bottom="0in" fo:margin-left="0.5in" fo:margin-right="0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T467" style:parent-style-name="DefaultParagraphFont" style:family="text">
      <style:text-properties style:font-name="Times New Roman" style:use-window-font-color="true" fo:language="lt" fo:country="LT"/>
    </style:style>
    <style:style style:name="P468" style:parent-style-name="Bodytext" style:family="paragraph">
      <style:paragraph-properties fo:margin-top="0in" fo:margin-bottom="0in" fo:margin-left="0.5in" fo:margin-right="0in">
        <style:tab-stops/>
      </style:paragraph-properties>
    </style:style>
    <style:style style:name="T469" style:parent-style-name="DefaultParagraphFont" style:family="text">
      <style:text-properties style:font-name="Times New Roman" fo:font-weight="bold" style:font-weight-asian="bold" style:font-weight-complex="bold"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P472" style:parent-style-name="Bodytext" style:family="paragraph">
      <style:paragraph-properties fo:margin-top="0in" fo:margin-bottom="0in" fo:margin-left="0.5in" fo:margin-right="0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P475" style:parent-style-name="Bodytext" style:family="paragraph">
      <style:paragraph-properties fo:margin-top="0in" fo:margin-bottom="0in" fo:margin-left="0.5in" fo:margin-right="0in">
        <style:tab-stops/>
      </style:paragraph-properties>
    </style:style>
    <style:style style:name="T476" style:parent-style-name="DefaultParagraphFont" style:family="text">
      <style:text-properties style:font-name="Times New Roman" fo:font-weight="bold" style:font-weight-asian="bold" style:font-weight-complex="bold"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top="0in" fo:margin-bottom="0in" fo:margin-left="0.5in" fo:margin-right="0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top="0in" fo:margin-bottom="0in" fo:margin-left="0.5in" fo:margin-right="0in">
        <style:tab-stops/>
      </style:paragraph-properties>
    </style:style>
    <style:style style:name="T483" style:parent-style-name="DefaultParagraphFont" style:family="text">
      <style:text-properties style:font-name="Times New Roman" fo:font-weight="bold" style:font-weight-asian="bold" style:font-weight-complex="bold"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top="0in" fo:margin-bottom="0in" fo:margin-left="0.5in" fo:margin-right="0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T488" style:parent-style-name="DefaultParagraphFont" style:family="text">
      <style:text-properties style:font-name="Times New Roman" style:use-window-font-color="true" fo:language="lt" fo:country="LT"/>
    </style:style>
    <style:style style:name="P489" style:parent-style-name="Bodytext" style:family="paragraph">
      <style:paragraph-properties fo:margin-top="0in" fo:margin-bottom="0in" fo:margin-left="0.5in" fo:margin-right="0in">
        <style:tab-stops/>
      </style:paragraph-properties>
    </style:style>
    <style:style style:name="T490" style:parent-style-name="DefaultParagraphFont" style:family="text">
      <style:text-properties style:font-name="Times New Roman" fo:font-weight="bold" style:font-weight-asian="bold" style:font-weight-complex="bold"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P492" style:parent-style-name="Topic" style:family="paragraph">
      <style:paragraph-properties fo:break-before="page"/>
      <style:text-properties style:font-name="Times New Roman" fo:language="lt" fo:country="LT"/>
    </style:style>
    <style:style style:name="P493" style:parent-style-name="Topic" style:family="paragraph">
      <style:text-properties style:font-name="Times New Roman" fo:language="lt" fo:country="LT"/>
    </style:style>
    <style:style style:name="P494" style:parent-style-name="Pirmininkauja" style:family="paragraph">
      <style:paragraph-properties fo:margin-left="0.3937in">
        <style:tab-stops/>
      </style:paragraph-properties>
    </style:style>
    <style:style style:name="T495" style:parent-style-name="Hyperlink" style:family="text">
      <style:text-properties style:font-name="Times New Roman" fo:font-style="normal" style:font-style-asian="normal" style:font-style-complex="normal" fo:language="lt" fo:country="LT"/>
    </style:style>
    <style:style style:name="P496"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497" style:parent-style-name="Bodytext" style:family="paragraph">
      <style:paragraph-properties fo:margin-top="0in" fo:margin-bottom="0in" fo:margin-left="0.5in" fo:margin-right="0in">
        <style:tab-stops/>
      </style:paragraph-properties>
    </style:style>
    <style:style style:name="T498" style:parent-style-name="DefaultParagraphFont" style:family="text">
      <style:text-properties style:font-name="Times New Roman" style:use-window-font-color="true" fo:language="lt" fo:country="LT"/>
    </style:style>
    <style:style style:name="T499" style:parent-style-name="DefaultParagraphFont" style:family="text">
      <style:text-properties style:font-name="Times New Roman" fo:font-style="italic" style:font-style-asian="italic" style:font-style-complex="italic" style:use-window-font-color="true" fo:language="lt" fo:country="LT"/>
    </style:style>
    <style:style style:name="T500" style:parent-style-name="DefaultParagraphFont" style:family="text">
      <style:text-properties style:font-name="Times New Roman"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P503" style:parent-style-name="Bodytext" style:family="paragraph">
      <style:paragraph-properties fo:margin-top="0in" fo:margin-bottom="0in" fo:margin-left="0.5in" fo:margin-right="0in">
        <style:tab-stops/>
      </style:paragraph-properties>
    </style:style>
    <style:style style:name="T504" style:parent-style-name="DefaultParagraphFont" style:family="text">
      <style:text-properties style:font-name="Times New Roman" fo:font-weight="bold" style:font-weight-asian="bold" style:font-weight-complex="bold"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510"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511" style:parent-style-name="Bodytext" style:family="paragraph">
      <style:paragraph-properties fo:margin-top="0in" fo:margin-bottom="0in" fo:margin-left="0.5in" fo:margin-right="0in">
        <style:tab-stops/>
      </style:paragraph-properties>
    </style:style>
    <style:style style:name="T512" style:parent-style-name="DefaultParagraphFont" style:family="text">
      <style:text-properties style:font-name="Times New Roman" fo:font-weight="bold" style:font-weight-asian="bold" style:font-weight-complex="bold"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top="0in" fo:margin-bottom="0in" fo:margin-left="0.5in" fo:margin-right="0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P519" style:parent-style-name="Bodytext" style:family="paragraph">
      <style:paragraph-properties fo:margin-top="0in" fo:margin-bottom="0in" fo:margin-left="0.5in" fo:margin-right="0in">
        <style:tab-stops/>
      </style:paragraph-properties>
    </style:style>
    <style:style style:name="T520" style:parent-style-name="DefaultParagraphFont" style:family="text">
      <style:text-properties style:font-name="Times New Roman" fo:font-weight="bold" style:font-weight-asian="bold" style:font-weight-complex="bold"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T524" style:parent-style-name="DefaultParagraphFont" style:family="text">
      <style:text-properties style:font-name="Times New Roman" style:use-window-font-color="true" fo:language="lt" fo:country="LT"/>
    </style:style>
    <style:style style:name="P525" style:parent-style-name="Bodytext" style:family="paragraph">
      <style:paragraph-properties fo:margin-top="0in" fo:margin-bottom="0in" fo:margin-left="0.5in" fo:margin-right="0in">
        <style:tab-stops/>
      </style:paragraph-properties>
    </style:style>
    <style:style style:name="T526" style:parent-style-name="DefaultParagraphFont" style:family="text">
      <style:text-properties style:font-name="Times New Roman" fo:font-weight="bold" style:font-weight-asian="bold" style:font-weight-complex="bold"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top="0in" fo:margin-bottom="0in" fo:margin-left="0.5in" fo:margin-right="0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top="0in" fo:margin-bottom="0in" fo:margin-left="0.5in" fo:margin-right="0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T537" style:parent-style-name="DefaultParagraphFont" style:family="text">
      <style:text-properties style:font-name="Times New Roman" style:use-window-font-color="true" fo:language="lt" fo:country="LT"/>
    </style:style>
    <style:style style:name="P538" style:parent-style-name="Bodytext" style:family="paragraph">
      <style:paragraph-properties fo:margin-top="0in" fo:margin-bottom="0in" fo:margin-left="0.5in" fo:margin-right="0in">
        <style:tab-stops/>
      </style:paragraph-properties>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top="0in" fo:margin-bottom="0in" fo:margin-left="0.5in" fo:margin-right="0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T545" style:parent-style-name="DefaultParagraphFont" style:family="text">
      <style:text-properties style:font-name="Times New Roman"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P547" style:parent-style-name="Bodytext" style:family="paragraph">
      <style:paragraph-properties fo:margin-top="0in" fo:margin-bottom="0in" fo:margin-left="0.5in" fo:margin-right="0in" fo:text-indent="0.1965in">
        <style:tab-stops/>
      </style:paragraph-properties>
    </style:style>
    <style:style style:name="T548" style:parent-style-name="DefaultParagraphFont" style:family="text">
      <style:text-properties style:font-name="Times New Roman" fo:font-weight="bold" style:font-weight-asian="bold" style:font-weight-complex="bold" style:use-window-font-color="true" fo:language="lt" fo:country="LT"/>
    </style:style>
    <style:style style:name="T549" style:parent-style-name="DefaultParagraphFont" style:family="text">
      <style:text-properties style:font-name="Times New Roman" style:use-window-font-color="true" fo:language="lt" fo:country="LT"/>
    </style:style>
    <style:style style:name="P550" style:parent-style-name="Bodytext" style:family="paragraph">
      <style:paragraph-properties fo:margin-top="0in" fo:margin-bottom="0in" fo:margin-left="0.5in" fo:margin-right="0in" fo:text-indent="0.1965in">
        <style:tab-stops/>
      </style:paragraph-properties>
    </style:style>
    <style:style style:name="T551" style:parent-style-name="DefaultParagraphFont" style:family="text">
      <style:text-properties style:font-name="Times New Roman" fo:font-weight="bold" style:font-weight-asian="bold" style:font-weight-complex="bold" style:use-window-font-color="true" fo:language="lt" fo:country="LT"/>
    </style:style>
    <style:style style:name="T552" style:parent-style-name="DefaultParagraphFont" style:family="text">
      <style:text-properties style:font-name="Times New Roman" style:use-window-font-color="true" fo:language="lt" fo:country="LT"/>
    </style:style>
    <style:style style:name="P553" style:parent-style-name="Bodytext" style:family="paragraph">
      <style:paragraph-properties fo:margin-top="0in" fo:margin-bottom="0in" fo:margin-left="0.5in" fo:margin-right="0in" fo:text-indent="0.1965in">
        <style:tab-stops/>
      </style:paragraph-properties>
    </style:style>
    <style:style style:name="T554" style:parent-style-name="DefaultParagraphFont" style:family="text">
      <style:text-properties style:font-name="Times New Roman" fo:font-weight="bold" style:font-weight-asian="bold" style:font-weight-complex="bold" style:use-window-font-color="true" fo:language="lt" fo:country="LT"/>
    </style:style>
    <style:style style:name="T555" style:parent-style-name="DefaultParagraphFont" style:family="text">
      <style:text-properties style:font-name="Times New Roman" style:use-window-font-color="true" fo:language="lt" fo:country="LT"/>
    </style:style>
    <style:style style:name="T556" style:parent-style-name="DefaultParagraphFont" style:family="text">
      <style:text-properties style:font-name="Times New Roman"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T558" style:parent-style-name="DefaultParagraphFont" style:family="text">
      <style:text-properties style:font-name="Times New Roman" style:use-window-font-color="true" fo:language="lt" fo:country="LT"/>
    </style:style>
    <style:style style:name="T559" style:parent-style-name="DefaultParagraphFont" style:family="text">
      <style:text-properties style:font-name="Times New Roman"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top="0in" fo:margin-bottom="0in" fo:margin-left="0.5in" fo:margin-right="0in" fo:text-indent="0.1965in">
        <style:tab-stops/>
      </style:paragraph-properties>
    </style:style>
    <style:style style:name="T562" style:parent-style-name="DefaultParagraphFont" style:family="text">
      <style:text-properties style:font-name="Times New Roman" fo:font-weight="bold" style:font-weight-asian="bold" style:font-weight-complex="bold"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P56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565" style:parent-style-name="Bodytext" style:family="paragraph">
      <style:paragraph-properties fo:margin-top="0in" fo:margin-bottom="0in" fo:margin-left="0.5in" fo:margin-right="0in" fo:text-indent="0.1965in">
        <style:tab-stops/>
      </style:paragraph-properties>
    </style:style>
    <style:style style:name="T566" style:parent-style-name="DefaultParagraphFont" style:family="text">
      <style:text-properties style:font-name="Times New Roman" fo:font-weight="bold" style:font-weight-asian="bold" style:font-weight-complex="bold" style:use-window-font-color="true" fo:language="lt" fo:country="LT"/>
    </style:style>
    <style:style style:name="T567" style:parent-style-name="DefaultParagraphFont" style:family="text">
      <style:text-properties style:font-name="Times New Roman"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P569" style:parent-style-name="Bodytext" style:family="paragraph">
      <style:paragraph-properties fo:margin-top="0in" fo:margin-bottom="0in" fo:margin-left="0.5in" fo:margin-right="0in">
        <style:tab-stops/>
      </style:paragraph-properties>
    </style:style>
    <style:style style:name="T570" style:parent-style-name="DefaultParagraphFont" style:family="text">
      <style:text-properties style:font-name="Times New Roman" fo:font-weight="bold" style:font-weight-asian="bold" style:font-weight-complex="bold" style:use-window-font-color="true" fo:language="lt" fo:country="LT"/>
    </style:style>
    <style:style style:name="T571" style:parent-style-name="DefaultParagraphFont" style:family="text">
      <style:text-properties style:font-name="Times New Roman"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top="0in" fo:margin-bottom="0in" fo:margin-left="0.5in" fo:margin-right="0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top="0in" fo:margin-bottom="0in" fo:margin-left="0.5in" fo:margin-right="0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top="0in" fo:margin-bottom="0in" fo:margin-left="0.5in" fo:margin-right="0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top="0in" fo:margin-bottom="0in" fo:margin-left="0.5in" fo:margin-right="0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T586" style:parent-style-name="DefaultParagraphFont" style:family="text">
      <style:text-properties style:font-name="Times New Roman" style:use-window-font-color="true" fo:language="lt" fo:country="LT"/>
    </style:style>
    <style:style style:name="P587" style:parent-style-name="Bodytext" style:family="paragraph">
      <style:paragraph-properties fo:margin-top="0in" fo:margin-bottom="0in" fo:margin-left="0.5in" fo:margin-right="0in">
        <style:tab-stops/>
      </style:paragraph-properties>
    </style:style>
    <style:style style:name="T588" style:parent-style-name="DefaultParagraphFont" style:family="text">
      <style:text-properties style:font-name="Times New Roman" fo:font-weight="bold" style:font-weight-asian="bold" style:font-weight-complex="bold" style:use-window-font-color="true" fo:language="lt" fo:country="LT"/>
    </style:style>
    <style:style style:name="T589" style:parent-style-name="DefaultParagraphFont" style:family="text">
      <style:text-properties style:font-name="Times New Roman"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P591" style:parent-style-name="Bodytext" style:family="paragraph">
      <style:paragraph-properties fo:margin-top="0in" fo:margin-bottom="0in" fo:margin-left="0.5in" fo:margin-right="0in">
        <style:tab-stops/>
      </style:paragraph-properties>
    </style:style>
    <style:style style:name="T592" style:parent-style-name="DefaultParagraphFont" style:family="text">
      <style:text-properties style:font-name="Times New Roman" fo:font-weight="bold" style:font-weight-asian="bold" style:font-weight-complex="bold" style:use-window-font-color="true" fo:language="lt" fo:country="LT"/>
    </style:style>
    <style:style style:name="T593" style:parent-style-name="DefaultParagraphFont" style:family="text">
      <style:text-properties style:font-name="Times New Roman" style:use-window-font-color="true" fo:language="lt" fo:country="LT"/>
    </style:style>
    <style:style style:name="P594" style:parent-style-name="Bodytext" style:family="paragraph">
      <style:paragraph-properties fo:margin-top="0in" fo:margin-bottom="0in" fo:margin-left="0.5in" fo:margin-right="0in">
        <style:tab-stops/>
      </style:paragraph-properties>
    </style:style>
    <style:style style:name="T595" style:parent-style-name="DefaultParagraphFont" style:family="text">
      <style:text-properties style:font-name="Times New Roman" fo:font-weight="bold" style:font-weight-asian="bold" style:font-weight-complex="bold"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T597" style:parent-style-name="DefaultParagraphFont" style:family="text">
      <style:text-properties style:font-name="Times New Roman" style:use-window-font-color="true" fo:language="lt" fo:country="LT"/>
    </style:style>
    <style:style style:name="P598" style:parent-style-name="Bodytext" style:family="paragraph">
      <style:paragraph-properties fo:margin-top="0in" fo:margin-bottom="0in" fo:margin-left="0.5in" fo:margin-right="0in">
        <style:tab-stops/>
      </style:paragraph-properties>
    </style:style>
    <style:style style:name="T599" style:parent-style-name="DefaultParagraphFont" style:family="text">
      <style:text-properties style:font-name="Times New Roman" fo:font-weight="bold" style:font-weight-asian="bold" style:font-weight-complex="bold" style:use-window-font-color="true" fo:language="lt" fo:country="LT"/>
    </style:style>
    <style:style style:name="T600" style:parent-style-name="DefaultParagraphFont" style:family="text">
      <style:text-properties style:font-name="Times New Roman" style:use-window-font-color="true" fo:language="lt" fo:country="LT"/>
    </style:style>
    <style:style style:name="P601" style:parent-style-name="Bodytext" style:family="paragraph">
      <style:paragraph-properties fo:margin-top="0in" fo:margin-bottom="0in" fo:margin-left="0.5in" fo:margin-right="0in">
        <style:tab-stops/>
      </style:paragraph-properties>
    </style:style>
    <style:style style:name="T602" style:parent-style-name="DefaultParagraphFont" style:family="text">
      <style:text-properties style:font-name="Times New Roman" fo:font-weight="bold" style:font-weight-asian="bold" style:font-weight-complex="bold"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605" style:parent-style-name="Topic" style:family="paragraph">
      <style:paragraph-properties fo:break-before="page"/>
      <style:text-properties style:font-name="Times New Roman" fo:language="lt" fo:country="LT"/>
    </style:style>
    <style:style style:name="P606" style:parent-style-name="Topic" style:family="paragraph">
      <style:text-properties style:font-name="Times New Roman" fo:language="lt" fo:country="LT"/>
    </style:style>
    <style:style style:name="P607" style:parent-style-name="Pirmininkauja" style:family="paragraph">
      <style:paragraph-properties fo:margin-left="0.3937in">
        <style:tab-stops/>
      </style:paragraph-properties>
    </style:style>
    <style:style style:name="T608" style:parent-style-name="Hyperlink" style:family="text">
      <style:text-properties style:font-name="Times New Roman" fo:font-style="normal" style:font-style-asian="normal" style:font-style-complex="normal" fo:language="lt" fo:country="LT"/>
    </style:style>
    <style:style style:name="P609"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610"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611" style:parent-style-name="Bodytext" style:family="paragraph">
      <style:paragraph-properties fo:margin-top="0in" fo:margin-bottom="0in" fo:margin-left="0.5in" fo:margin-right="0in" fo:text-indent="0.1965in">
        <style:tab-stops/>
      </style:paragraph-properties>
    </style:style>
    <style:style style:name="T612" style:parent-style-name="DefaultParagraphFont" style:family="text">
      <style:text-properties style:font-name="Times New Roman" fo:font-weight="bold" style:font-weight-asian="bold" style:font-weight-complex="bold"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1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1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20" style:parent-style-name="Bodytext" style:family="paragraph">
      <style:paragraph-properties fo:margin-top="0in" fo:margin-bottom="0in" fo:margin-left="0.5in" fo:margin-right="0in">
        <style:tab-stops/>
      </style:paragraph-properties>
    </style:style>
    <style:style style:name="T621" style:parent-style-name="DefaultParagraphFont" style:family="text">
      <style:text-properties style:font-name="Times New Roman" fo:font-weight="bold" style:font-weight-asian="bold" style:font-weight-complex="bold"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2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626" style:parent-style-name="Bodytext" style:family="paragraph">
      <style:paragraph-properties fo:margin-top="0in" fo:margin-bottom="0in" fo:margin-left="0.5in" fo:margin-right="0in" fo:text-indent="0.1965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T629" style:parent-style-name="DefaultParagraphFont" style:family="text">
      <style:text-properties style:font-name="Times New Roman" style:use-window-font-color="true" fo:language="lt" fo:country="LT"/>
    </style:style>
    <style:style style:name="T630" style:parent-style-name="DefaultParagraphFont" style:family="text">
      <style:text-properties style:font-name="Times New Roman"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T633" style:parent-style-name="DefaultParagraphFont" style:family="text">
      <style:text-properties style:font-name="Times New Roman" style:use-window-font-color="true" fo:language="lt" fo:country="LT"/>
    </style:style>
    <style:style style:name="P634" style:parent-style-name="Bodytext" style:family="paragraph">
      <style:paragraph-properties fo:margin-top="0in" fo:margin-bottom="0in" fo:margin-left="0.5in" fo:margin-right="0in" fo:text-indent="0.1965in">
        <style:tab-stops/>
      </style:paragraph-properties>
    </style:style>
    <style:style style:name="T635" style:parent-style-name="DefaultParagraphFont" style:family="text">
      <style:text-properties style:font-name="Times New Roman" fo:font-weight="bold" style:font-weight-asian="bold" style:font-weight-complex="bold" style:use-window-font-color="true" fo:language="lt" fo:country="LT"/>
    </style:style>
    <style:style style:name="T636" style:parent-style-name="DefaultParagraphFont" style:family="text">
      <style:text-properties style:font-name="Times New Roman" style:use-window-font-color="true" fo:language="lt" fo:country="LT"/>
    </style:style>
    <style:style style:name="P637" style:parent-style-name="Bodytext" style:family="paragraph">
      <style:paragraph-properties fo:margin-top="0in" fo:margin-bottom="0in" fo:margin-left="0.5in" fo:margin-right="0in">
        <style:tab-stops/>
      </style:paragraph-properties>
    </style:style>
    <style:style style:name="T638" style:parent-style-name="DefaultParagraphFont" style:family="text">
      <style:text-properties style:font-name="Times New Roman" fo:font-weight="bold" style:font-weight-asian="bold" style:font-weight-complex="bold" style:use-window-font-color="true" fo:language="lt" fo:country="LT"/>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P641" style:parent-style-name="Bodytext" style:family="paragraph">
      <style:paragraph-properties fo:margin-top="0in" fo:margin-bottom="0in" fo:margin-left="0.5in" fo:margin-right="0in">
        <style:tab-stops/>
      </style:paragraph-properties>
    </style:style>
    <style:style style:name="T642" style:parent-style-name="DefaultParagraphFont" style:family="text">
      <style:text-properties style:font-name="Times New Roman" fo:font-weight="bold" style:font-weight-asian="bold" style:font-weight-complex="bold" style:use-window-font-color="true" fo:language="lt" fo:country="LT"/>
    </style:style>
    <style:style style:name="T643" style:parent-style-name="DefaultParagraphFont" style:family="text">
      <style:text-properties style:font-name="Times New Roman"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top="0in" fo:margin-bottom="0in" fo:margin-left="0.5in" fo:margin-right="0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T648" style:parent-style-name="DefaultParagraphFont" style:family="text">
      <style:text-properties style:font-name="Times New Roman" style:use-window-font-color="true" fo:language="lt" fo:country="LT"/>
    </style:style>
    <style:style style:name="T649" style:parent-style-name="DefaultParagraphFont" style:family="text">
      <style:text-properties style:font-name="Times New Roman"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T652" style:parent-style-name="DefaultParagraphFont" style:family="text">
      <style:text-properties style:font-name="Times New Roman"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top="0in" fo:margin-bottom="0in" fo:margin-left="0.5in" fo:margin-right="0in" fo:text-indent="0.1965in">
        <style:tab-stops/>
      </style:paragraph-properties>
    </style:style>
    <style:style style:name="T658" style:parent-style-name="DefaultParagraphFont" style:family="text">
      <style:text-properties style:font-name="Times New Roman" fo:font-weight="bold" style:font-weight-asian="bold" style:font-weight-complex="bold"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top="0in" fo:margin-bottom="0in" fo:margin-left="0.5in" fo:margin-right="0in" fo:text-indent="0.1965in">
        <style:tab-stops/>
      </style:paragraph-properties>
    </style:style>
    <style:style style:name="T661" style:parent-style-name="DefaultParagraphFont" style:family="text">
      <style:text-properties style:font-name="Times New Roman" fo:font-weight="bold" style:font-weight-asian="bold" style:font-weight-complex="bold" style:use-window-font-color="true" fo:language="lt" fo:country="LT"/>
    </style:style>
    <style:style style:name="T662" style:parent-style-name="DefaultParagraphFont" style:family="text">
      <style:text-properties style:font-name="Times New Roman"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top="0in" fo:margin-bottom="0in" fo:margin-left="0.5in" fo:margin-right="0in" fo:text-indent="0.1965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P667" style:parent-style-name="Bodytext" style:family="paragraph">
      <style:paragraph-properties fo:margin-top="0in" fo:margin-bottom="0in" fo:margin-left="0.5in" fo:margin-right="0in" fo:text-indent="0.1965in">
        <style:tab-stops/>
      </style:paragraph-properties>
    </style:style>
    <style:style style:name="T668" style:parent-style-name="DefaultParagraphFont" style:family="text">
      <style:text-properties style:font-name="Times New Roman" fo:font-weight="bold" style:font-weight-asian="bold" style:font-weight-complex="bold" style:use-window-font-color="true" fo:language="lt" fo:country="LT"/>
    </style:style>
    <style:style style:name="T669" style:parent-style-name="DefaultParagraphFont" style:family="text">
      <style:text-properties style:font-name="Times New Roman"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T671" style:parent-style-name="DefaultParagraphFont" style:family="text">
      <style:text-properties style:font-name="Times New Roman"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top="0in" fo:margin-bottom="0in" fo:margin-left="0.5in" fo:margin-right="0in" fo:text-indent="0.1965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top="0in" fo:margin-bottom="0in" fo:margin-left="0.5in" fo:margin-right="0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top="0in" fo:margin-bottom="0in" fo:margin-left="0.5in" fo:margin-right="0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P687"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688"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689" style:parent-style-name="Topic" style:family="paragraph">
      <style:paragraph-properties fo:break-before="page"/>
      <style:text-properties style:font-name="Times New Roman" fo:language="lt" fo:country="LT"/>
    </style:style>
    <style:style style:name="P690" style:parent-style-name="Topic" style:family="paragraph">
      <style:text-properties style:font-name="Times New Roman" fo:language="lt" fo:country="LT"/>
    </style:style>
    <style:style style:name="P691" style:parent-style-name="Pirmininkauja" style:family="paragraph">
      <style:paragraph-properties fo:margin-left="0.3937in">
        <style:tab-stops/>
      </style:paragraph-properties>
    </style:style>
    <style:style style:name="T692" style:parent-style-name="Hyperlink" style:family="text">
      <style:text-properties style:font-name="Times New Roman" fo:font-style="normal" style:font-style-asian="normal" style:font-style-complex="normal" fo:language="lt" fo:country="LT"/>
    </style:style>
    <style:style style:name="P69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69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695" style:parent-style-name="Bodytext" style:family="paragraph">
      <style:paragraph-properties fo:margin-top="0in" fo:margin-bottom="0in" fo:margin-left="0.5in" fo:margin-right="0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P699"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700"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701"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702" style:parent-style-name="Bodytext" style:family="paragraph">
      <style:paragraph-properties fo:margin-top="0in" fo:margin-bottom="0in" fo:margin-left="0.5in" fo:margin-right="0in">
        <style:tab-stops/>
      </style:paragraph-properties>
    </style:style>
    <style:style style:name="T703" style:parent-style-name="DefaultParagraphFont" style:family="text">
      <style:text-properties style:font-name="Times New Roman" fo:font-weight="bold" style:font-weight-asian="bold" style:font-weight-complex="bold"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top="0in" fo:margin-bottom="0in" fo:margin-left="0.5in" fo:margin-right="0in">
        <style:tab-stops/>
      </style:paragraph-properties>
    </style:style>
    <style:style style:name="T706" style:parent-style-name="DefaultParagraphFont" style:family="text">
      <style:text-properties style:font-name="Times New Roman"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T708" style:parent-style-name="DefaultParagraphFont" style:family="text">
      <style:text-properties style:font-name="Times New Roman" fo:font-style="italic" style:font-style-asian="italic" style:font-style-complex="italic" style:use-window-font-color="true" fo:language="lt" fo:country="LT"/>
    </style:style>
    <style:style style:name="T709" style:parent-style-name="DefaultParagraphFont" style:family="text">
      <style:text-properties style:font-name="Times New Roman" style:use-window-font-color="true" fo:language="lt" fo:country="LT"/>
    </style:style>
    <style:style style:name="P710"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711" style:parent-style-name="Bodytext" style:family="paragraph">
      <style:paragraph-properties fo:margin-top="0in" fo:margin-bottom="0in" fo:margin-left="0.5in" fo:margin-right="0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P717" style:parent-style-name="Bodytext" style:family="paragraph">
      <style:paragraph-properties fo:margin-top="0in" fo:margin-bottom="0in" fo:margin-left="0.5in" fo:margin-right="0in">
        <style:tab-stops/>
      </style:paragraph-properties>
    </style:style>
    <style:style style:name="T718" style:parent-style-name="DefaultParagraphFont" style:family="text">
      <style:text-properties style:font-name="Times New Roman" fo:font-weight="bold" style:font-weight-asian="bold" style:font-weight-complex="bold" style:use-window-font-color="true" fo:language="lt" fo:country="LT"/>
    </style:style>
    <style:style style:name="T719" style:parent-style-name="DefaultParagraphFont" style:family="text">
      <style:text-properties style:font-name="Times New Roman" style:use-window-font-color="true" fo:language="lt" fo:country="LT"/>
    </style:style>
    <style:style style:name="P720" style:parent-style-name="Bodytext" style:family="paragraph">
      <style:paragraph-properties fo:margin-top="0in" fo:margin-bottom="0in" fo:margin-left="0.5in" fo:margin-right="0in">
        <style:tab-stops/>
      </style:paragraph-properties>
    </style:style>
    <style:style style:name="T721" style:parent-style-name="DefaultParagraphFont" style:family="text">
      <style:text-properties style:font-name="Times New Roman" fo:font-weight="bold" style:font-weight-asian="bold" style:font-weight-complex="bold"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731" style:parent-style-name="Bodytext" style:family="paragraph">
      <style:paragraph-properties fo:margin-top="0in" fo:margin-bottom="0in" fo:margin-left="0.5in" fo:margin-right="0in">
        <style:tab-stops/>
      </style:paragraph-properties>
    </style:style>
    <style:style style:name="T732" style:parent-style-name="DefaultParagraphFont" style:family="text">
      <style:text-properties style:font-name="Times New Roman" fo:font-weight="bold" style:font-weight-asian="bold" style:font-weight-complex="bold" style:use-window-font-color="true" fo:language="lt" fo:country="LT"/>
    </style:style>
    <style:style style:name="T733" style:parent-style-name="DefaultParagraphFont" style:family="text">
      <style:text-properties style:font-name="Times New Roman"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736" style:parent-style-name="Bodytext" style:family="paragraph">
      <style:paragraph-properties fo:margin-top="0in" fo:margin-bottom="0in" fo:margin-left="0.5in" fo:margin-right="0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P741" style:parent-style-name="Bodytext" style:family="paragraph">
      <style:paragraph-properties fo:margin-top="0in" fo:margin-bottom="0in" fo:margin-left="0.5in" fo:margin-right="0in">
        <style:tab-stops/>
      </style:paragraph-properties>
    </style:style>
    <style:style style:name="T742" style:parent-style-name="DefaultParagraphFont" style:family="text">
      <style:text-properties style:font-name="Times New Roman" fo:font-weight="bold" style:font-weight-asian="bold" style:font-weight-complex="bold" style:use-window-font-color="true" fo:language="lt" fo:country="LT"/>
    </style:style>
    <style:style style:name="T743" style:parent-style-name="DefaultParagraphFont" style:family="text">
      <style:text-properties style:font-name="Times New Roman" style:use-window-font-color="true" fo:language="lt" fo:country="LT"/>
    </style:style>
    <style:style style:name="P744" style:parent-style-name="Bodytext" style:family="paragraph">
      <style:paragraph-properties fo:margin-top="0in" fo:margin-bottom="0in" fo:margin-left="0.5in" fo:margin-right="0in">
        <style:tab-stops/>
      </style:paragraph-properties>
    </style:style>
    <style:style style:name="T745" style:parent-style-name="DefaultParagraphFont" style:family="text">
      <style:text-properties style:font-name="Times New Roman" fo:font-weight="bold" style:font-weight-asian="bold" style:font-weight-complex="bold"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T749" style:parent-style-name="DefaultParagraphFont" style:family="text">
      <style:text-properties style:font-name="Times New Roman" fo:font-style="italic" style:font-style-asian="italic" style:font-style-complex="italic"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P751" style:parent-style-name="Bodytext" style:family="paragraph">
      <style:paragraph-properties fo:margin-top="0in" fo:margin-bottom="0in" fo:margin-left="0.5in" fo:margin-right="0in">
        <style:tab-stops/>
      </style:paragraph-properties>
    </style:style>
    <style:style style:name="T752" style:parent-style-name="DefaultParagraphFont" style:family="text">
      <style:text-properties style:font-name="Times New Roman" fo:font-weight="bold" style:font-weight-asian="bold" style:font-weight-complex="bold" style:use-window-font-color="true" fo:language="lt" fo:country="LT"/>
    </style:style>
    <style:style style:name="T753" style:parent-style-name="DefaultParagraphFont" style:family="text">
      <style:text-properties style:font-name="Times New Roman" style:use-window-font-color="true" fo:language="lt" fo:country="LT"/>
    </style:style>
    <style:style style:name="T754" style:parent-style-name="DefaultParagraphFont" style:family="text">
      <style:text-properties style:font-name="Times New Roman" style:use-window-font-color="true" fo:language="lt" fo:country="LT"/>
    </style:style>
    <style:style style:name="P755" style:parent-style-name="Bodytext" style:family="paragraph">
      <style:paragraph-properties fo:margin-top="0in" fo:margin-bottom="0in" fo:margin-left="0.5in" fo:margin-right="0in">
        <style:tab-stops/>
      </style:paragraph-properties>
    </style:style>
    <style:style style:name="T756" style:parent-style-name="DefaultParagraphFont" style:family="text">
      <style:text-properties style:font-name="Times New Roman" fo:font-weight="bold" style:font-weight-asian="bold" style:font-weight-complex="bold"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T761" style:parent-style-name="DefaultParagraphFont" style:family="text">
      <style:text-properties style:font-name="Times New Roman" style:use-window-font-color="true" fo:language="lt" fo:country="LT"/>
    </style:style>
    <style:style style:name="P762"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763"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764" style:parent-style-name="Bodytext" style:family="paragraph">
      <style:paragraph-properties fo:margin-top="0in" fo:margin-bottom="0in" fo:margin-left="0.5in" fo:margin-right="0in">
        <style:tab-stops/>
      </style:paragraph-properties>
    </style:style>
    <style:style style:name="T765" style:parent-style-name="DefaultParagraphFont" style:family="text">
      <style:text-properties style:font-name="Times New Roman" fo:font-weight="bold" style:font-weight-asian="bold" style:font-weight-complex="bold" style:use-window-font-color="true" fo:language="lt" fo:country="LT"/>
    </style:style>
    <style:style style:name="T766" style:parent-style-name="DefaultParagraphFont" style:family="text">
      <style:text-properties style:font-name="Times New Roman" style:use-window-font-color="true" fo:language="lt" fo:country="LT"/>
    </style:style>
    <style:style style:name="T767" style:parent-style-name="DefaultParagraphFont" style:family="text">
      <style:text-properties style:font-name="Times New Roman" style:use-window-font-color="true" fo:language="lt" fo:country="LT"/>
    </style:style>
    <style:style style:name="P768" style:parent-style-name="Bodytext" style:family="paragraph">
      <style:paragraph-properties fo:margin-top="0in" fo:margin-bottom="0in" fo:margin-left="0.5in" fo:margin-right="0in">
        <style:tab-stops/>
      </style:paragraph-properties>
    </style:style>
    <style:style style:name="T769" style:parent-style-name="DefaultParagraphFont" style:family="text">
      <style:text-properties style:font-name="Times New Roman" fo:font-weight="bold" style:font-weight-asian="bold" style:font-weight-complex="bold"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P771" style:parent-style-name="Bodytext" style:family="paragraph">
      <style:paragraph-properties fo:margin-top="0in" fo:margin-bottom="0in" fo:margin-left="0.5in" fo:margin-right="0in">
        <style:tab-stops/>
      </style:paragraph-properties>
    </style:style>
    <style:style style:name="T772" style:parent-style-name="DefaultParagraphFont" style:family="text">
      <style:text-properties style:font-name="Times New Roman" fo:font-weight="bold" style:font-weight-asian="bold" style:font-weight-complex="bold" style:use-window-font-color="true" fo:language="lt" fo:country="LT"/>
    </style:style>
    <style:style style:name="T773" style:parent-style-name="DefaultParagraphFont" style:family="text">
      <style:text-properties style:font-name="Times New Roman"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Topic" style:family="paragraph">
      <style:paragraph-properties fo:break-before="page"/>
      <style:text-properties style:font-name="Times New Roman" fo:language="lt" fo:country="LT"/>
    </style:style>
    <style:style style:name="P777" style:parent-style-name="Topic" style:family="paragraph">
      <style:text-properties style:font-name="Times New Roman" fo:language="lt" fo:country="LT"/>
    </style:style>
    <style:style style:name="P778" style:parent-style-name="Pirmininkauja" style:family="paragraph">
      <style:paragraph-properties fo:margin-left="0.3937in">
        <style:tab-stops/>
      </style:paragraph-properties>
    </style:style>
    <style:style style:name="T779" style:parent-style-name="Hyperlink" style:family="text">
      <style:text-properties style:font-name="Times New Roman" fo:font-style="normal" style:font-style-asian="normal" style:font-style-complex="normal" fo:language="lt" fo:country="LT"/>
    </style:style>
    <style:style style:name="P78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781"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782" style:parent-style-name="Bodytext" style:family="paragraph">
      <style:paragraph-properties fo:margin-top="0in" fo:margin-bottom="0in" fo:margin-left="0.5in" fo:margin-right="0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T785" style:parent-style-name="DefaultParagraphFont" style:family="text">
      <style:text-properties style:font-name="Times New Roman"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P789" style:parent-style-name="Bodytext" style:family="paragraph">
      <style:paragraph-properties fo:margin-top="0in" fo:margin-bottom="0in" fo:margin-left="0.5in" fo:margin-right="0in">
        <style:tab-stops/>
      </style:paragraph-properties>
    </style:style>
    <style:style style:name="T790" style:parent-style-name="DefaultParagraphFont" style:family="text">
      <style:text-properties style:font-name="Times New Roman" fo:font-weight="bold" style:font-weight-asian="bold" style:font-weight-complex="bold"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P792" style:parent-style-name="Bodytext" style:family="paragraph">
      <style:paragraph-properties fo:margin-top="0in" fo:margin-bottom="0in" fo:margin-left="0.5in" fo:margin-right="0in">
        <style:tab-stops/>
      </style:paragraph-properties>
    </style:style>
    <style:style style:name="T793" style:parent-style-name="DefaultParagraphFont" style:family="text">
      <style:text-properties style:font-name="Times New Roman" fo:font-weight="bold" style:font-weight-asian="bold" style:font-weight-complex="bold" style:use-window-font-color="true" fo:language="lt" fo:country="LT"/>
    </style:style>
    <style:style style:name="T794" style:parent-style-name="DefaultParagraphFont" style:family="text">
      <style:text-properties style:font-name="Times New Roman" style:use-window-font-color="true" fo:language="lt" fo:country="LT"/>
    </style:style>
    <style:style style:name="T795" style:parent-style-name="DefaultParagraphFont" style:family="text">
      <style:text-properties style:font-name="Times New Roman" style:use-window-font-color="true" fo:language="lt" fo:country="LT"/>
    </style:style>
    <style:style style:name="P796" style:parent-style-name="Bodytext" style:family="paragraph">
      <style:paragraph-properties fo:margin-top="0in" fo:margin-bottom="0in" fo:margin-left="0.5in" fo:margin-right="0in">
        <style:tab-stops/>
      </style:paragraph-properties>
    </style:style>
    <style:style style:name="T797" style:parent-style-name="DefaultParagraphFont" style:family="text">
      <style:text-properties style:font-name="Times New Roman" fo:font-weight="bold" style:font-weight-asian="bold" style:font-weight-complex="bold" style:use-window-font-color="true" fo:language="lt" fo:country="LT"/>
    </style:style>
    <style:style style:name="T798" style:parent-style-name="DefaultParagraphFont" style:family="text">
      <style:text-properties style:font-name="Times New Roman"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801" style:parent-style-name="Bodytext" style:family="paragraph">
      <style:paragraph-properties fo:margin-top="0in" fo:margin-bottom="0in" fo:margin-left="0.5in" fo:margin-right="0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T804" style:parent-style-name="DefaultParagraphFont" style:family="text">
      <style:text-properties style:font-name="Times New Roman" style:use-window-font-color="true" fo:language="lt" fo:country="LT"/>
    </style:style>
    <style:style style:name="P805" style:parent-style-name="Bodytext" style:family="paragraph">
      <style:paragraph-properties fo:margin-top="0in" fo:margin-bottom="0in" fo:margin-left="0.5in" fo:margin-right="0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P808" style:parent-style-name="Bodytext" style:family="paragraph">
      <style:paragraph-properties fo:margin-top="0in" fo:margin-bottom="0in" fo:margin-left="0.5in" fo:margin-right="0in">
        <style:tab-stops/>
      </style:paragraph-properties>
    </style:style>
    <style:style style:name="T809" style:parent-style-name="DefaultParagraphFont" style:family="text">
      <style:text-properties style:font-name="Times New Roman" fo:font-weight="bold" style:font-weight-asian="bold" style:font-weight-complex="bold" style:use-window-font-color="true" fo:language="lt" fo:country="LT"/>
    </style:style>
    <style:style style:name="T810" style:parent-style-name="DefaultParagraphFont" style:family="text">
      <style:text-properties style:font-name="Times New Roman" style:use-window-font-color="true" fo:language="lt" fo:country="LT"/>
    </style:style>
    <style:style style:name="P811" style:parent-style-name="Bodytext" style:family="paragraph">
      <style:paragraph-properties fo:margin-top="0in" fo:margin-bottom="0in" fo:margin-left="0.5in" fo:margin-right="0in">
        <style:tab-stops/>
      </style:paragraph-properties>
    </style:style>
    <style:style style:name="T812" style:parent-style-name="DefaultParagraphFont" style:family="text">
      <style:text-properties style:font-name="Times New Roman" fo:font-weight="bold" style:font-weight-asian="bold" style:font-weight-complex="bold" style:use-window-font-color="true" fo:language="lt" fo:country="LT"/>
    </style:style>
    <style:style style:name="T813" style:parent-style-name="DefaultParagraphFont" style:family="text">
      <style:text-properties style:font-name="Times New Roman" style:use-window-font-color="true" fo:language="lt" fo:country="LT"/>
    </style:style>
    <style:style style:name="P814" style:parent-style-name="Bodytext" style:family="paragraph">
      <style:paragraph-properties fo:margin-top="0in" fo:margin-bottom="0in" fo:margin-left="0.5in" fo:margin-right="0in">
        <style:tab-stops/>
      </style:paragraph-properties>
    </style:style>
    <style:style style:name="T815" style:parent-style-name="DefaultParagraphFont" style:family="text">
      <style:text-properties style:font-name="Times New Roman" fo:font-weight="bold" style:font-weight-asian="bold" style:font-weight-complex="bold" style:use-window-font-color="true" fo:language="lt" fo:country="LT"/>
    </style:style>
    <style:style style:name="T816" style:parent-style-name="DefaultParagraphFont" style:family="text">
      <style:text-properties style:font-name="Times New Roman" style:use-window-font-color="true" fo:language="lt" fo:country="LT"/>
    </style:style>
    <style:style style:name="P817" style:parent-style-name="Bodytext" style:family="paragraph">
      <style:paragraph-properties fo:margin-top="0in" fo:margin-bottom="0in" fo:margin-left="0.5in" fo:margin-right="0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P821" style:parent-style-name="Bodytext" style:family="paragraph">
      <style:paragraph-properties fo:margin-top="0in" fo:margin-bottom="0in" fo:margin-left="0.5in" fo:margin-right="0in">
        <style:tab-stops/>
      </style:paragraph-properties>
    </style:style>
    <style:style style:name="T822" style:parent-style-name="DefaultParagraphFont" style:family="text">
      <style:text-properties style:font-name="Times New Roman" fo:font-weight="bold" style:font-weight-asian="bold" style:font-weight-complex="bold" style:use-window-font-color="true" fo:language="lt" fo:country="LT"/>
    </style:style>
    <style:style style:name="T823" style:parent-style-name="DefaultParagraphFont" style:family="text">
      <style:text-properties style:font-name="Times New Roman" style:use-window-font-color="true" fo:language="lt" fo:country="LT"/>
    </style:style>
    <style:style style:name="P824" style:parent-style-name="Bodytext" style:family="paragraph">
      <style:paragraph-properties fo:margin-top="0in" fo:margin-bottom="0in" fo:margin-left="0.5in" fo:margin-right="0in">
        <style:tab-stops/>
      </style:paragraph-properties>
    </style:style>
    <style:style style:name="T825" style:parent-style-name="DefaultParagraphFont" style:family="text">
      <style:text-properties style:font-name="Times New Roman" fo:font-weight="bold" style:font-weight-asian="bold" style:font-weight-complex="bold" style:use-window-font-color="true" fo:language="lt" fo:country="LT"/>
    </style:style>
    <style:style style:name="T826" style:parent-style-name="DefaultParagraphFont" style:family="text">
      <style:text-properties style:font-name="Times New Roman" style:use-window-font-color="true" fo:language="lt" fo:country="LT"/>
    </style:style>
    <style:style style:name="P827" style:parent-style-name="Bodytext" style:family="paragraph">
      <style:paragraph-properties fo:margin-top="0in" fo:margin-bottom="0in" fo:margin-left="0.5in" fo:margin-right="0in">
        <style:tab-stops/>
      </style:paragraph-properties>
    </style:style>
    <style:style style:name="T828" style:parent-style-name="DefaultParagraphFont" style:family="text">
      <style:text-properties style:font-name="Times New Roman" fo:font-weight="bold" style:font-weight-asian="bold" style:font-weight-complex="bold"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P830" style:parent-style-name="Bodytext" style:family="paragraph">
      <style:paragraph-properties fo:margin-top="0in" fo:margin-bottom="0in" fo:margin-left="0.5in" fo:margin-right="0in">
        <style:tab-stops/>
      </style:paragraph-properties>
    </style:style>
    <style:style style:name="T831" style:parent-style-name="DefaultParagraphFont" style:family="text">
      <style:text-properties style:font-name="Times New Roman" fo:font-weight="bold" style:font-weight-asian="bold" style:font-weight-complex="bold" style:use-window-font-color="true" fo:language="lt" fo:country="LT"/>
    </style:style>
    <style:style style:name="T832" style:parent-style-name="DefaultParagraphFont" style:family="text">
      <style:text-properties style:font-name="Times New Roman" style:use-window-font-color="true" fo:language="lt" fo:country="LT"/>
    </style:style>
    <style:style style:name="P833" style:parent-style-name="Bodytext" style:family="paragraph">
      <style:paragraph-properties fo:margin-top="0in" fo:margin-bottom="0in" fo:margin-left="0.5in" fo:margin-right="0in">
        <style:tab-stops/>
      </style:paragraph-properties>
    </style:style>
    <style:style style:name="T834" style:parent-style-name="DefaultParagraphFont" style:family="text">
      <style:text-properties style:font-name="Times New Roman" fo:font-weight="bold" style:font-weight-asian="bold" style:font-weight-complex="bold"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P837" style:parent-style-name="tpc" style:family="paragraph">
      <style:paragraph-properties fo:break-before="page" fo:margin-left="0.3937in">
        <style:tab-stops/>
      </style:paragraph-properties>
      <style:text-properties style:font-name="Times New Roman" fo:language="lt" fo:country="LT"/>
    </style:style>
    <style:style style:name="P838" style:parent-style-name="tpc" style:family="paragraph">
      <style:text-properties style:font-name="Times New Roman" fo:language="lt" fo:country="LT"/>
    </style:style>
    <style:style style:name="P839" style:parent-style-name="Pirmininkauja" style:family="paragraph">
      <style:paragraph-properties fo:margin-left="0.3937in">
        <style:tab-stops/>
      </style:paragraph-properties>
    </style:style>
    <style:style style:name="T840" style:parent-style-name="Hyperlink" style:family="text">
      <style:text-properties style:font-name="Times New Roman" fo:font-style="normal" style:font-style-asian="normal" style:font-style-complex="normal" fo:language="lt" fo:country="LT"/>
    </style:style>
    <style:style style:name="T841" style:parent-style-name="Hyperlink" style:family="text">
      <style:text-properties style:font-name="Times New Roman" fo:font-style="normal" style:font-style-asian="normal" style:font-style-complex="normal" fo:language="lt" fo:country="LT"/>
    </style:style>
    <style:style style:name="P842"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843"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844" style:parent-style-name="Bodytext" style:family="paragraph">
      <style:paragraph-properties fo:margin-top="0in" fo:margin-bottom="0in" fo:margin-left="0.5in" fo:margin-right="0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top="0in" fo:margin-bottom="0in" fo:margin-left="0.5in" fo:margin-right="0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top="0in" fo:margin-bottom="0in" fo:margin-left="0.5in" fo:margin-right="0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P856" style:parent-style-name="Bodytext" style:family="paragraph">
      <style:paragraph-properties fo:margin-top="0in" fo:margin-bottom="0in" fo:margin-left="0.5in" fo:margin-right="0in">
        <style:tab-stops/>
      </style:paragraph-properties>
    </style:style>
    <style:style style:name="T857" style:parent-style-name="DefaultParagraphFont" style:family="text">
      <style:text-properties style:font-name="Times New Roman" fo:font-weight="bold" style:font-weight-asian="bold" style:font-weight-complex="bold" style:use-window-font-color="true" fo:language="lt" fo:country="LT"/>
    </style:style>
    <style:style style:name="T858" style:parent-style-name="DefaultParagraphFont" style:family="text">
      <style:text-properties style:font-name="Times New Roman"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T860" style:parent-style-name="DefaultParagraphFont" style:family="text">
      <style:text-properties style:font-name="Times New Roman" style:use-window-font-color="true" fo:language="lt" fo:country="LT"/>
    </style:style>
    <style:style style:name="P861" style:parent-style-name="Bodytext" style:family="paragraph">
      <style:paragraph-properties fo:margin-top="0in" fo:margin-bottom="0in" fo:margin-left="0.5in" fo:margin-right="0in" fo:text-indent="0.1965in">
        <style:tab-stops/>
      </style:paragraph-properties>
    </style:style>
    <style:style style:name="T862" style:parent-style-name="DefaultParagraphFont" style:family="text">
      <style:text-properties style:font-name="Times New Roman" fo:font-weight="bold" style:font-weight-asian="bold" style:font-weight-complex="bold" style:use-window-font-color="true" fo:language="lt" fo:country="LT"/>
    </style:style>
    <style:style style:name="T863" style:parent-style-name="DefaultParagraphFont" style:family="text">
      <style:text-properties style:font-name="Times New Roman" style:use-window-font-color="true" fo:language="lt" fo:country="LT"/>
    </style:style>
    <style:style style:name="P864" style:parent-style-name="Bodytext" style:family="paragraph">
      <style:paragraph-properties fo:margin-top="0in" fo:margin-bottom="0in" fo:margin-left="0.5in" fo:margin-right="0in" fo:text-indent="0.1965in">
        <style:tab-stops/>
      </style:paragraph-properties>
    </style:style>
    <style:style style:name="T865" style:parent-style-name="DefaultParagraphFont" style:family="text">
      <style:text-properties style:font-name="Times New Roman" fo:font-weight="bold" style:font-weight-asian="bold" style:font-weight-complex="bold"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T867" style:parent-style-name="DefaultParagraphFont" style:family="text">
      <style:text-properties style:font-name="Times New Roman" style:use-window-font-color="true" fo:language="lt" fo:country="LT"/>
    </style:style>
    <style:style style:name="P868" style:parent-style-name="Bodytext" style:family="paragraph">
      <style:paragraph-properties fo:margin-top="0in" fo:margin-bottom="0in" fo:margin-left="0.5in" fo:margin-right="0in" fo:text-indent="0.1965in">
        <style:tab-stops/>
      </style:paragraph-properties>
    </style:style>
    <style:style style:name="T869" style:parent-style-name="DefaultParagraphFont" style:family="text">
      <style:text-properties style:font-name="Times New Roman" fo:font-weight="bold" style:font-weight-asian="bold" style:font-weight-complex="bold" style:use-window-font-color="true" fo:language="lt" fo:country="LT"/>
    </style:style>
    <style:style style:name="T870" style:parent-style-name="DefaultParagraphFont" style:family="text">
      <style:text-properties style:font-name="Times New Roman" style:use-window-font-color="true" fo:language="lt" fo:country="LT"/>
    </style:style>
    <style:style style:name="T871" style:parent-style-name="DefaultParagraphFont" style:family="text">
      <style:text-properties style:font-name="Times New Roman" style:use-window-font-color="true" fo:language="lt" fo:country="LT"/>
    </style:style>
    <style:style style:name="P872" style:parent-style-name="Bodytext" style:family="paragraph">
      <style:paragraph-properties fo:margin-top="0in" fo:margin-bottom="0in" fo:margin-left="0.5in" fo:margin-right="0in" fo:text-indent="0.1965in">
        <style:tab-stops/>
      </style:paragraph-properties>
    </style:style>
    <style:style style:name="T873" style:parent-style-name="DefaultParagraphFont" style:family="text">
      <style:text-properties style:font-name="Times New Roman" fo:font-weight="bold" style:font-weight-asian="bold" style:font-weight-complex="bold" style:use-window-font-color="true" fo:language="lt" fo:country="LT"/>
    </style:style>
    <style:style style:name="T874" style:parent-style-name="DefaultParagraphFont" style:family="text">
      <style:text-properties style:font-name="Times New Roman" fo:font-weight="bold" style:font-weight-asian="bold" style:font-weight-complex="bold" style:use-window-font-color="true" fo:language="lt" fo:country="LT"/>
    </style:style>
    <style:style style:name="T875" style:parent-style-name="DefaultParagraphFont" style:family="text">
      <style:text-properties style:font-name="Times New Roman" style:use-window-font-color="true" fo:language="lt" fo:country="LT"/>
    </style:style>
    <style:style style:name="P876" style:parent-style-name="Bodytext" style:family="paragraph">
      <style:paragraph-properties fo:margin-top="0in" fo:margin-bottom="0in" fo:margin-left="0.5in" fo:margin-right="0in" fo:text-indent="0.1965in">
        <style:tab-stops/>
      </style:paragraph-properties>
    </style:style>
    <style:style style:name="T877" style:parent-style-name="DefaultParagraphFont" style:family="text">
      <style:text-properties style:font-name="Times New Roman" fo:font-weight="bold" style:font-weight-asian="bold" style:font-weight-complex="bold"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top="0in" fo:margin-bottom="0in" fo:margin-left="0.5in" fo:margin-right="0in" fo:text-indent="0.1965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T885" style:parent-style-name="DefaultParagraphFont" style:family="text">
      <style:text-properties style:font-name="Times New Roman" style:use-window-font-color="true" fo:language="lt" fo:country="LT"/>
    </style:style>
    <style:style style:name="P886" style:parent-style-name="Bodytext" style:family="paragraph">
      <style:paragraph-properties fo:margin-top="0in" fo:margin-bottom="0in" fo:margin-left="0.5in" fo:margin-right="0in">
        <style:tab-stops/>
      </style:paragraph-properties>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top="0in" fo:margin-bottom="0in" fo:margin-left="0.5in" fo:margin-right="0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P893" style:parent-style-name="Bodytext" style:family="paragraph">
      <style:paragraph-properties fo:margin-top="0in" fo:margin-bottom="0in" fo:margin-left="0.5in" fo:margin-right="0in">
        <style:tab-stops/>
      </style:paragraph-properties>
    </style:style>
    <style:style style:name="T894" style:parent-style-name="DefaultParagraphFont" style:family="text">
      <style:text-properties style:font-name="Times New Roman" fo:font-weight="bold" style:font-weight-asian="bold" style:font-weight-complex="bold" style:use-window-font-color="true" fo:language="lt" fo:country="LT"/>
    </style:style>
    <style:style style:name="T895" style:parent-style-name="DefaultParagraphFont" style:family="text">
      <style:text-properties style:font-name="Times New Roman" style:use-window-font-color="true" fo:language="lt" fo:country="LT"/>
    </style:style>
    <style:style style:name="P896" style:parent-style-name="Bodytext" style:family="paragraph">
      <style:paragraph-properties fo:margin-top="0in" fo:margin-bottom="0in" fo:margin-left="0.5in" fo:margin-right="0in">
        <style:tab-stops/>
      </style:paragraph-properties>
    </style:style>
    <style:style style:name="T897" style:parent-style-name="DefaultParagraphFont" style:family="text">
      <style:text-properties style:font-name="Times New Roman" fo:font-weight="bold" style:font-weight-asian="bold" style:font-weight-complex="bold"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P899" style:parent-style-name="Bodytext" style:family="paragraph">
      <style:paragraph-properties fo:margin-top="0in" fo:margin-bottom="0in" fo:margin-left="0.5in" fo:margin-right="0in">
        <style:tab-stops/>
      </style:paragraph-properties>
    </style:style>
    <style:style style:name="T900" style:parent-style-name="DefaultParagraphFont" style:family="text">
      <style:text-properties style:font-name="Times New Roman" fo:font-weight="bold" style:font-weight-asian="bold" style:font-weight-complex="bold"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top="0in" fo:margin-bottom="0in" fo:margin-left="0.5in" fo:margin-right="0in">
        <style:tab-stops/>
      </style:paragraph-properties>
    </style:style>
    <style:style style:name="T903" style:parent-style-name="DefaultParagraphFont" style:family="text">
      <style:text-properties style:font-name="Times New Roman" fo:font-weight="bold" style:font-weight-asian="bold" style:font-weight-complex="bold"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top="0in" fo:margin-bottom="0in" fo:margin-left="0.5in" fo:margin-right="0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P909" style:parent-style-name="Bodytext" style:family="paragraph">
      <style:paragraph-properties fo:margin-top="0in" fo:margin-bottom="0in" fo:margin-left="0.5in" fo:margin-right="0in">
        <style:tab-stops/>
      </style:paragraph-properties>
    </style:style>
    <style:style style:name="T910" style:parent-style-name="DefaultParagraphFont" style:family="text">
      <style:text-properties style:font-name="Times New Roman" fo:font-weight="bold" style:font-weight-asian="bold" style:font-weight-complex="bold"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top="0in" fo:margin-bottom="0in" fo:margin-left="0.5in" fo:margin-right="0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16" style:parent-style-name="Bodytext" style:family="paragraph">
      <style:paragraph-properties fo:margin-top="0in" fo:margin-bottom="0in" fo:margin-left="0.5in" fo:margin-right="0in">
        <style:tab-stops/>
      </style:paragraph-properties>
    </style:style>
    <style:style style:name="T917" style:parent-style-name="DefaultParagraphFont" style:family="text">
      <style:text-properties style:font-name="Times New Roman" fo:font-weight="bold" style:font-weight-asian="bold" style:font-weight-complex="bold"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top="0in" fo:margin-bottom="0in" fo:margin-left="0.5in" fo:margin-right="0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P922"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23"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2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25" style:parent-style-name="Normal" style:family="paragraph">
      <style:paragraph-properties fo:margin-left="0.5in">
        <style:tab-stops/>
      </style:paragraph-properties>
      <style:text-properties style:font-name="Times New Roman" fo:language="lt" fo:country="LT"/>
    </style:style>
    <style:style style:name="P926" style:parent-style-name="Topic" style:family="paragraph">
      <style:paragraph-properties fo:break-before="page"/>
      <style:text-properties style:font-name="Times New Roman" fo:language="lt" fo:country="LT"/>
    </style:style>
    <style:style style:name="P927" style:parent-style-name="Topic" style:family="paragraph">
      <style:text-properties style:font-name="Times New Roman" fo:language="lt" fo:country="LT"/>
    </style:style>
    <style:style style:name="P928" style:parent-style-name="Pirmininkauja" style:family="paragraph">
      <style:paragraph-properties fo:margin-left="0.3937in">
        <style:tab-stops/>
      </style:paragraph-properties>
    </style:style>
    <style:style style:name="T929" style:parent-style-name="Hyperlink" style:family="text">
      <style:text-properties style:font-name="Times New Roman" fo:font-style="normal" style:font-style-asian="normal" style:font-style-complex="normal" fo:language="lt" fo:country="LT"/>
    </style:style>
    <style:style style:name="P930"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931" style:parent-style-name="Bodytext" style:family="paragraph">
      <style:paragraph-properties fo:margin-top="0in" fo:margin-bottom="0in" fo:margin-left="0.5in" fo:margin-right="0in">
        <style:tab-stops/>
      </style:paragraph-properties>
    </style:style>
    <style:style style:name="T932" style:parent-style-name="DefaultParagraphFont" style:family="text">
      <style:text-properties style:font-name="Times New Roman" fo:font-weight="bold" style:font-weight-asian="bold" style:font-weight-complex="bold" style:use-window-font-color="true" fo:language="lt" fo:country="LT"/>
    </style:style>
    <style:style style:name="T933" style:parent-style-name="DefaultParagraphFont" style:family="text">
      <style:text-properties style:font-name="Times New Roman"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top="0in" fo:margin-bottom="0in" fo:margin-left="0.5in" fo:margin-right="0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fo:font-weight="bold" style:font-weight-asian="bold" style:font-weight-complex="bold"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P941"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42"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43"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4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4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46"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47" style:parent-style-name="Bodytext" style:family="paragraph">
      <style:paragraph-properties fo:margin-top="0in" fo:margin-bottom="0in" fo:margin-left="0.5in" fo:margin-right="0in">
        <style:tab-stops/>
      </style:paragraph-properties>
    </style:style>
    <style:style style:name="T948" style:parent-style-name="DefaultParagraphFont" style:family="text">
      <style:text-properties style:font-name="Times New Roman" fo:font-weight="bold" style:font-weight-asian="bold" style:font-weight-complex="bold"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P951" style:parent-style-name="Bodytext" style:family="paragraph">
      <style:paragraph-properties fo:margin-top="0in" fo:margin-bottom="0in" fo:margin-left="0.5in" fo:margin-right="0in">
        <style:tab-stops/>
      </style:paragraph-properties>
    </style:style>
    <style:style style:name="T952" style:parent-style-name="DefaultParagraphFont" style:family="text">
      <style:text-properties style:font-name="Times New Roman" fo:font-weight="bold" style:font-weight-asian="bold" style:font-weight-complex="bold" style:use-window-font-color="true" fo:language="lt" fo:country="LT"/>
    </style:style>
    <style:style style:name="T953" style:parent-style-name="DefaultParagraphFont" style:family="text">
      <style:text-properties style:font-name="Times New Roman" style:use-window-font-color="true" fo:language="lt" fo:country="LT"/>
    </style:style>
    <style:style style:name="P95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5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56"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57"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58"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59"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6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61" style:parent-style-name="Bodytext" style:family="paragraph">
      <style:paragraph-properties fo:margin-top="0in" fo:margin-bottom="0in" fo:margin-left="0.5in" fo:margin-right="0in" fo:text-indent="0.1965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P964" style:parent-style-name="Bodytext" style:family="paragraph">
      <style:paragraph-properties fo:margin-top="0in" fo:margin-bottom="0in" fo:margin-left="0.5in" fo:margin-right="0in" fo:text-indent="0.1965in">
        <style:tab-stops/>
      </style:paragraph-properties>
    </style:style>
    <style:style style:name="T965" style:parent-style-name="DefaultParagraphFont" style:family="text">
      <style:text-properties style:font-name="Times New Roman" fo:font-weight="bold" style:font-weight-asian="bold" style:font-weight-complex="bold"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70"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71"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7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7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74" style:parent-style-name="Bodytext" style:family="paragraph">
      <style:paragraph-properties fo:margin-top="0in" fo:margin-bottom="0in" fo:margin-left="0.5in" fo:margin-right="0in" fo:text-indent="0.1965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top="0in" fo:margin-bottom="0in" fo:margin-left="0.5in" fo:margin-right="0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P982"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83"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8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8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86" style:parent-style-name="Bodytext" style:family="paragraph">
      <style:paragraph-properties fo:margin-top="0in" fo:margin-bottom="0in" fo:margin-left="0.5in" fo:margin-right="0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P989" style:parent-style-name="Bodytext" style:family="paragraph">
      <style:paragraph-properties fo:margin-top="0in" fo:margin-bottom="0in" fo:margin-left="0.5in" fo:margin-right="0in">
        <style:tab-stops/>
      </style:paragraph-properties>
    </style:style>
    <style:style style:name="T990" style:parent-style-name="DefaultParagraphFont" style:family="text">
      <style:text-properties style:font-name="Times New Roman" fo:font-weight="bold" style:font-weight-asian="bold" style:font-weight-complex="bold"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T994" style:parent-style-name="DefaultParagraphFont" style:family="text">
      <style:text-properties style:font-name="Times New Roman" style:use-window-font-color="true" fo:language="lt" fo:country="LT"/>
    </style:style>
    <style:style style:name="P99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99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9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9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99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00" style:parent-style-name="Bodytext" style:family="paragraph">
      <style:paragraph-properties fo:margin-top="0in" fo:margin-bottom="0in" fo:margin-left="0.5in" fo:margin-right="0in" fo:text-indent="0.1965in">
        <style:tab-stops/>
      </style:paragraph-properties>
    </style:style>
    <style:style style:name="T1001" style:parent-style-name="DefaultParagraphFont" style:family="text">
      <style:text-properties style:font-name="Times New Roman" fo:font-weight="bold" style:font-weight-asian="bold" style:font-weight-complex="bold"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P1003" style:parent-style-name="Bodytext" style:family="paragraph">
      <style:paragraph-properties fo:margin-top="0in" fo:margin-bottom="0in" fo:margin-left="0.5in" fo:margin-right="0in" fo:text-indent="0.1965in">
        <style:tab-stops/>
      </style:paragraph-properties>
    </style:style>
    <style:style style:name="T1004" style:parent-style-name="DefaultParagraphFont" style:family="text">
      <style:text-properties style:font-name="Times New Roman" fo:font-weight="bold" style:font-weight-asian="bold" style:font-weight-complex="bold" style:use-window-font-color="true" fo:language="lt" fo:country="LT"/>
    </style:style>
    <style:style style:name="T1005" style:parent-style-name="DefaultParagraphFont" style:family="text">
      <style:text-properties style:font-name="Times New Roman"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P1007" style:parent-style-name="Bodytext" style:family="paragraph">
      <style:paragraph-properties fo:margin-top="0in" fo:margin-bottom="0in" fo:margin-left="0.5in" fo:margin-right="0in" fo:text-indent="0.1965in">
        <style:tab-stops/>
      </style:paragraph-properties>
    </style:style>
    <style:style style:name="T1008" style:parent-style-name="DefaultParagraphFont" style:family="text">
      <style:text-properties style:font-name="Times New Roman" style:use-window-font-color="true" fo:language="lt" fo:country="LT"/>
    </style:style>
    <style:style style:name="T1009" style:parent-style-name="DefaultParagraphFont" style:family="text">
      <style:text-properties style:font-name="Times New Roman"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T1014" style:parent-style-name="DefaultParagraphFont" style:family="text">
      <style:text-properties style:font-name="Times New Roman" style:use-window-font-color="true" fo:language="lt" fo:country="LT"/>
    </style:style>
    <style:style style:name="T1015" style:parent-style-name="DefaultParagraphFont" style:family="text">
      <style:text-properties style:font-name="Times New Roman" fo:font-style="italic" style:font-style-asian="italic" style:font-style-complex="italic" style:use-window-font-color="true" fo:language="lt" fo:country="LT"/>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style:use-window-font-color="true" fo:language="lt" fo:country="LT"/>
    </style:style>
    <style:style style:name="P1018"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19"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20"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21" style:parent-style-name="Bodytext" style:family="paragraph">
      <style:paragraph-properties fo:margin-top="0in" fo:margin-bottom="0in" fo:margin-left="0.5in" fo:margin-right="0in">
        <style:tab-stops/>
      </style:paragraph-properties>
    </style:style>
    <style:style style:name="T1022" style:parent-style-name="DefaultParagraphFont" style:family="text">
      <style:text-properties style:font-name="Times New Roman" fo:font-weight="bold" style:font-weight-asian="bold" style:font-weight-complex="bold"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P1024" style:parent-style-name="Bodytext" style:family="paragraph">
      <style:paragraph-properties fo:margin-top="0in" fo:margin-bottom="0in" fo:margin-left="0.5in" fo:margin-right="0in">
        <style:tab-stops/>
      </style:paragraph-properties>
    </style:style>
    <style:style style:name="T1025" style:parent-style-name="DefaultParagraphFont" style:family="text">
      <style:text-properties style:font-name="Times New Roman" fo:font-weight="bold" style:font-weight-asian="bold" style:font-weight-complex="bold"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P1028"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29"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30" style:parent-style-name="Bodytext" style:family="paragraph">
      <style:paragraph-properties fo:margin-top="0in" fo:margin-bottom="0in" fo:margin-left="0.5in" fo:margin-right="0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P1033" style:parent-style-name="Bodytext" style:family="paragraph">
      <style:paragraph-properties fo:margin-top="0in" fo:margin-bottom="0in" fo:margin-left="0.5in" fo:margin-right="0in">
        <style:tab-stops/>
      </style:paragraph-properties>
    </style:style>
    <style:style style:name="T1034" style:parent-style-name="DefaultParagraphFont" style:family="text">
      <style:text-properties style:font-name="Times New Roman" fo:font-weight="bold" style:font-weight-asian="bold" style:font-weight-complex="bold"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40" style:parent-style-name="Bodytext" style:family="paragraph">
      <style:paragraph-properties fo:margin-top="0in" fo:margin-bottom="0in" fo:margin-left="0.5in" fo:margin-right="0in">
        <style:tab-stops/>
      </style:paragraph-properties>
    </style:style>
    <style:style style:name="T1041" style:parent-style-name="DefaultParagraphFont" style:family="text">
      <style:text-properties style:font-name="Times New Roman" fo:font-weight="bold" style:font-weight-asian="bold" style:font-weight-complex="bold"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top="0in" fo:margin-bottom="0in" fo:margin-left="0.5in" fo:margin-right="0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top="0in" fo:margin-bottom="0in" fo:margin-left="0.5in" fo:margin-right="0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top="0in" fo:margin-bottom="0in" fo:margin-left="0.5in" fo:margin-right="0in">
        <style:tab-stops/>
      </style:paragraph-properties>
    </style:style>
    <style:style style:name="T1051" style:parent-style-name="DefaultParagraphFont" style:family="text">
      <style:text-properties style:font-name="Times New Roman" fo:font-weight="bold" style:font-weight-asian="bold" style:font-weight-complex="bold"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T1054" style:parent-style-name="DefaultParagraphFont" style:family="text">
      <style:text-properties style:font-name="Times New Roman" style:use-window-font-color="true" fo:language="lt" fo:country="LT"/>
    </style:style>
    <style:style style:name="P1055" style:parent-style-name="Bodytext" style:family="paragraph">
      <style:paragraph-properties fo:margin-top="0in" fo:margin-bottom="0in" fo:margin-left="0.5in" fo:margin-right="0in">
        <style:tab-stops/>
      </style:paragraph-properties>
    </style:style>
    <style:style style:name="T1056" style:parent-style-name="DefaultParagraphFont" style:family="text">
      <style:text-properties style:font-name="Times New Roman" fo:font-weight="bold" style:font-weight-asian="bold" style:font-weight-complex="bold" style:use-window-font-color="true" fo:language="lt" fo:country="LT"/>
    </style:style>
    <style:style style:name="T1057" style:parent-style-name="DefaultParagraphFont" style:family="text">
      <style:text-properties style:font-name="Times New Roman" style:use-window-font-color="true" fo:language="lt" fo:country="LT"/>
    </style:style>
    <style:style style:name="T1058" style:parent-style-name="DefaultParagraphFont" style:family="text">
      <style:text-properties style:font-name="Times New Roman" style:use-window-font-color="true" fo:language="lt" fo:country="LT"/>
    </style:style>
    <style:style style:name="P1059"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60"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61" style:parent-style-name="Bodytext" style:family="paragraph">
      <style:paragraph-properties fo:margin-top="0in" fo:margin-bottom="0in" fo:margin-left="0.5in" fo:margin-right="0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67"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68"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69"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70"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71"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72" style:parent-style-name="Bodytext" style:family="paragraph">
      <style:paragraph-properties fo:margin-top="0in" fo:margin-bottom="0in" fo:margin-left="0.5in" fo:margin-right="0in">
        <style:tab-stops/>
      </style:paragraph-properties>
    </style:style>
    <style:style style:name="T1073" style:parent-style-name="DefaultParagraphFont" style:family="text">
      <style:text-properties style:font-name="Times New Roman" fo:font-weight="bold" style:font-weight-asian="bold" style:font-weight-complex="bold" style:use-window-font-color="true" fo:language="lt" fo:country="LT"/>
    </style:style>
    <style:style style:name="T1074" style:parent-style-name="DefaultParagraphFont" style:family="text">
      <style:text-properties style:font-name="Times New Roman" style:use-window-font-color="true" fo:language="lt" fo:country="LT"/>
    </style:style>
    <style:style style:name="P107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76"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77" style:parent-style-name="Bodytext" style:family="paragraph">
      <style:paragraph-properties fo:margin-top="0in" fo:margin-bottom="0in" fo:margin-left="0.5in" fo:margin-right="0in">
        <style:tab-stops/>
      </style:paragraph-properties>
    </style:style>
    <style:style style:name="T1078" style:parent-style-name="DefaultParagraphFont" style:family="text">
      <style:text-properties style:font-name="Times New Roman" fo:font-weight="bold" style:font-weight-asian="bold" style:font-weight-complex="bold"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top="0in" fo:margin-bottom="0in" fo:margin-left="0.5in" fo:margin-right="0in">
        <style:tab-stops/>
      </style:paragraph-properties>
    </style:style>
    <style:style style:name="T1084" style:parent-style-name="DefaultParagraphFont" style:family="text">
      <style:text-properties style:font-name="Times New Roman" fo:font-weight="bold" style:font-weight-asian="bold" style:font-weight-complex="bold" style:use-window-font-color="true" fo:language="lt" fo:country="LT"/>
    </style:style>
    <style:style style:name="T1085" style:parent-style-name="DefaultParagraphFont" style:family="text">
      <style:text-properties style:font-name="Times New Roman"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P1087" style:parent-style-name="Bodytext" style:family="paragraph">
      <style:paragraph-properties fo:margin-top="0in" fo:margin-bottom="0in" fo:margin-left="0.5in" fo:margin-right="0in">
        <style:tab-stops/>
      </style:paragraph-properties>
    </style:style>
    <style:style style:name="T1088" style:parent-style-name="DefaultParagraphFont" style:family="text">
      <style:text-properties style:font-name="Times New Roman" fo:font-weight="bold" style:font-weight-asian="bold" style:font-weight-complex="bold"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P1092" style:parent-style-name="Bodytext" style:family="paragraph">
      <style:paragraph-properties fo:margin-top="0in" fo:margin-bottom="0in" fo:margin-left="0.5in" fo:margin-right="0in">
        <style:tab-stops/>
      </style:paragraph-properties>
    </style:style>
    <style:style style:name="T1093" style:parent-style-name="DefaultParagraphFont" style:family="text">
      <style:text-properties style:font-name="Times New Roman" fo:font-weight="bold" style:font-weight-asian="bold" style:font-weight-complex="bold"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096"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097" style:parent-style-name="Bodytext" style:family="paragraph">
      <style:paragraph-properties fo:margin-top="0in" fo:margin-bottom="0in" fo:margin-left="0.5in" fo:margin-right="0in" fo:text-indent="0.1965in">
        <style:tab-stops/>
      </style:paragraph-properties>
    </style:style>
    <style:style style:name="T1098" style:parent-style-name="DefaultParagraphFont" style:family="text">
      <style:text-properties style:font-name="Times New Roman" fo:font-weight="bold" style:font-weight-asian="bold" style:font-weight-complex="bold"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T1100" style:parent-style-name="DefaultParagraphFont" style:family="text">
      <style:text-properties style:font-name="Times New Roman" fo:font-style="italic" style:font-style-asian="italic" style:font-style-complex="italic" style:use-window-font-color="true" fo:language="lt" fo:country="LT"/>
    </style:style>
    <style:style style:name="T1101" style:parent-style-name="DefaultParagraphFont" style:family="text">
      <style:text-properties style:font-name="Times New Roman" style:use-window-font-color="true" fo:language="lt" fo:country="LT"/>
    </style:style>
    <style:style style:name="T1102" style:parent-style-name="DefaultParagraphFont" style:family="text">
      <style:text-properties style:font-name="Times New Roman"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P1104" style:parent-style-name="Bodytext" style:family="paragraph">
      <style:paragraph-properties fo:margin-top="0in" fo:margin-bottom="0in" fo:margin-left="0.5in" fo:margin-right="0in" fo:text-indent="0.1965in">
        <style:tab-stops/>
      </style:paragraph-properties>
    </style:style>
    <style:style style:name="T1105" style:parent-style-name="DefaultParagraphFont" style:family="text">
      <style:text-properties style:font-name="Times New Roman" fo:font-weight="bold" style:font-weight-asian="bold" style:font-weight-complex="bold" style:use-window-font-color="true" fo:language="lt" fo:country="LT"/>
    </style:style>
    <style:style style:name="T1106" style:parent-style-name="DefaultParagraphFont" style:family="text">
      <style:text-properties style:font-name="Times New Roman" style:use-window-font-color="true" fo:language="lt" fo:country="LT"/>
    </style:style>
    <style:style style:name="P1107" style:parent-style-name="Bodytext" style:family="paragraph">
      <style:paragraph-properties fo:margin-top="0in" fo:margin-bottom="0in" fo:margin-left="0.5in" fo:margin-right="0in" fo:text-indent="0.1965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P1110" style:parent-style-name="Bodytext" style:family="paragraph">
      <style:paragraph-properties fo:margin-top="0in" fo:margin-bottom="0in" fo:margin-left="0.5in" fo:margin-right="0in" fo:text-indent="0.1965in">
        <style:tab-stops/>
      </style:paragraph-properties>
    </style:style>
    <style:style style:name="T1111" style:parent-style-name="DefaultParagraphFont" style:family="text">
      <style:text-properties style:font-name="Times New Roman" fo:font-weight="bold" style:font-weight-asian="bold" style:font-weight-complex="bold"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top="0in" fo:margin-bottom="0in" fo:margin-left="0.5in" fo:margin-right="0in" fo:text-indent="0.1965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P1117" style:parent-style-name="Bodytext" style:family="paragraph">
      <style:paragraph-properties fo:margin-top="0in" fo:margin-bottom="0in" fo:margin-left="0.5in" fo:margin-right="0in" fo:text-indent="0.1965in">
        <style:tab-stops/>
      </style:paragraph-properties>
    </style:style>
    <style:style style:name="T1118" style:parent-style-name="DefaultParagraphFont" style:family="text">
      <style:text-properties style:font-name="Times New Roman" fo:font-weight="bold" style:font-weight-asian="bold" style:font-weight-complex="bold"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P1120" style:parent-style-name="Bodytext" style:family="paragraph">
      <style:paragraph-properties fo:margin-top="0in" fo:margin-bottom="0in" fo:margin-left="0.5in" fo:margin-right="0in" fo:text-indent="0.1965in">
        <style:tab-stops/>
      </style:paragraph-properties>
    </style:style>
    <style:style style:name="T1121" style:parent-style-name="DefaultParagraphFont" style:family="text">
      <style:text-properties style:font-name="Times New Roman" fo:font-weight="bold" style:font-weight-asian="bold" style:font-weight-complex="bold" style:use-window-font-color="true" fo:language="lt" fo:country="LT"/>
    </style:style>
    <style:style style:name="T1122" style:parent-style-name="DefaultParagraphFont" style:family="text">
      <style:text-properties style:font-name="Times New Roman"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T1124" style:parent-style-name="DefaultParagraphFont" style:family="text">
      <style:text-properties style:font-name="Times New Roman" style:use-window-font-color="true" fo:language="lt" fo:country="LT"/>
    </style:style>
    <style:style style:name="T1125" style:parent-style-name="DefaultParagraphFont" style:family="text">
      <style:text-properties style:font-name="Times New Roman"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P1127"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28" style:parent-style-name="Bodytext" style:family="paragraph">
      <style:paragraph-properties fo:margin-top="0in" fo:margin-bottom="0in" fo:margin-left="0.5in" fo:margin-right="0in" fo:text-indent="0.1965in">
        <style:tab-stops/>
      </style:paragraph-properties>
    </style:style>
    <style:style style:name="T1129" style:parent-style-name="DefaultParagraphFont" style:family="text">
      <style:text-properties style:font-name="Times New Roman" fo:font-weight="bold" style:font-weight-asian="bold" style:font-weight-complex="bold" style:use-window-font-color="true" fo:language="lt" fo:country="LT"/>
    </style:style>
    <style:style style:name="T1130" style:parent-style-name="DefaultParagraphFont" style:family="text">
      <style:text-properties style:font-name="Times New Roman"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P113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33"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34" style:parent-style-name="Topic" style:family="paragraph">
      <style:paragraph-properties fo:break-before="page"/>
      <style:text-properties style:font-name="Times New Roman" fo:language="lt" fo:country="LT"/>
    </style:style>
    <style:style style:name="P1135" style:parent-style-name="Topic" style:family="paragraph">
      <style:text-properties style:font-name="Times New Roman" fo:language="lt" fo:country="LT"/>
    </style:style>
    <style:style style:name="P1136" style:parent-style-name="Pirmininkauja" style:family="paragraph">
      <style:paragraph-properties fo:margin-left="0.3937in">
        <style:tab-stops/>
      </style:paragraph-properties>
    </style:style>
    <style:style style:name="T1137" style:parent-style-name="Hyperlink" style:family="text">
      <style:text-properties style:font-name="Times New Roman" fo:font-style="normal" style:font-style-asian="normal" style:font-style-complex="normal" fo:language="lt" fo:country="LT"/>
    </style:style>
    <style:style style:name="P1138"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139"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140" style:parent-style-name="Bodytext" style:family="paragraph">
      <style:paragraph-properties fo:margin-top="0in" fo:margin-bottom="0in" fo:margin-left="0.5in" fo:margin-right="0in" fo:text-indent="0.1965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fo:font-weight="bold" style:font-weight-asian="bold" style:font-weight-complex="bold" style:use-window-font-color="true" fo:language="lt" fo:country="LT"/>
    </style:style>
    <style:style style:name="T1143" style:parent-style-name="DefaultParagraphFont" style:family="text">
      <style:text-properties style:font-name="Times New Roman" style:use-window-font-color="true" fo:language="lt" fo:country="LT"/>
    </style:style>
    <style:style style:name="P1144" style:parent-style-name="Bodytext" style:family="paragraph">
      <style:paragraph-properties fo:margin-top="0in" fo:margin-bottom="0in" fo:margin-left="0.5in" fo:margin-right="0in" fo:text-indent="0.1965in">
        <style:tab-stops/>
      </style:paragraph-properties>
    </style:style>
    <style:style style:name="T1145" style:parent-style-name="DefaultParagraphFont" style:family="text">
      <style:text-properties style:font-name="Times New Roman" fo:font-weight="bold" style:font-weight-asian="bold" style:font-weight-complex="bold" style:use-window-font-color="true" fo:language="lt" fo:country="LT"/>
    </style:style>
    <style:style style:name="T1146" style:parent-style-name="DefaultParagraphFont" style:family="text">
      <style:text-properties style:font-name="Times New Roman" style:use-window-font-color="true" fo:language="lt" fo:country="LT"/>
    </style:style>
    <style:style style:name="P1147" style:parent-style-name="Bodytext" style:family="paragraph">
      <style:paragraph-properties fo:margin-top="0in" fo:margin-bottom="0in" fo:margin-left="0.5in" fo:margin-right="0in" fo:text-indent="0.1965in">
        <style:tab-stops/>
      </style:paragraph-properties>
    </style:style>
    <style:style style:name="T1148" style:parent-style-name="DefaultParagraphFont" style:family="text">
      <style:text-properties style:font-name="Times New Roman" fo:font-weight="bold" style:font-weight-asian="bold" style:font-weight-complex="bold" style:use-window-font-color="true" fo:language="lt" fo:country="LT"/>
    </style:style>
    <style:style style:name="T1149" style:parent-style-name="DefaultParagraphFont" style:family="text">
      <style:text-properties style:font-name="Times New Roman"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top="0in" fo:margin-bottom="0in" fo:margin-left="0.5in" fo:margin-right="0in" fo:text-indent="0.1965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top="0in" fo:margin-bottom="0in" fo:margin-left="0.5in" fo:margin-right="0in" fo:text-indent="0.1965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P1157" style:parent-style-name="Bodytext" style:family="paragraph">
      <style:paragraph-properties fo:margin-top="0in" fo:margin-bottom="0in" fo:margin-left="0.5in" fo:margin-right="0in">
        <style:tab-stops/>
      </style:paragraph-properties>
    </style:style>
    <style:style style:name="T1158" style:parent-style-name="DefaultParagraphFont" style:family="text">
      <style:text-properties style:font-name="Times New Roman" fo:font-weight="bold" style:font-weight-asian="bold" style:font-weight-complex="bold" style:use-window-font-color="true" fo:language="lt" fo:country="LT"/>
    </style:style>
    <style:style style:name="T1159" style:parent-style-name="DefaultParagraphFont" style:family="text">
      <style:text-properties style:font-name="Times New Roman" style:use-window-font-color="true" fo:language="lt" fo:country="LT"/>
    </style:style>
    <style:style style:name="P1160" style:parent-style-name="Bodytext" style:family="paragraph">
      <style:paragraph-properties fo:margin-top="0in" fo:margin-bottom="0in" fo:margin-left="0.5in" fo:margin-right="0in">
        <style:tab-stops/>
      </style:paragraph-properties>
    </style:style>
    <style:style style:name="T1161" style:parent-style-name="DefaultParagraphFont" style:family="text">
      <style:text-properties style:font-name="Times New Roman" fo:font-weight="bold" style:font-weight-asian="bold" style:font-weight-complex="bold"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P1164" style:parent-style-name="Bodytext" style:family="paragraph">
      <style:paragraph-properties fo:margin-top="0in" fo:margin-bottom="0in" fo:margin-left="0.5in" fo:margin-right="0in">
        <style:tab-stops/>
      </style:paragraph-properties>
    </style:style>
    <style:style style:name="T1165" style:parent-style-name="DefaultParagraphFont" style:family="text">
      <style:text-properties style:font-name="Times New Roman" fo:font-weight="bold" style:font-weight-asian="bold" style:font-weight-complex="bold"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top="0in" fo:margin-bottom="0in" fo:margin-left="0.5in" fo:margin-right="0in">
        <style:tab-stops/>
      </style:paragraph-properties>
    </style:style>
    <style:style style:name="T1168" style:parent-style-name="DefaultParagraphFont" style:family="text">
      <style:text-properties style:font-name="Times New Roman" fo:font-weight="bold" style:font-weight-asian="bold" style:font-weight-complex="bold"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T1171" style:parent-style-name="DefaultParagraphFont" style:family="text">
      <style:text-properties style:font-name="Times New Roman" style:use-window-font-color="true" fo:language="lt" fo:country="LT"/>
    </style:style>
    <style:style style:name="T1172" style:parent-style-name="DefaultParagraphFont" style:family="text">
      <style:text-properties style:font-name="Times New Roman" fo:font-style="italic" style:font-style-asian="italic" style:font-style-complex="italic"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P1174" style:parent-style-name="Bodytext" style:family="paragraph">
      <style:paragraph-properties fo:margin-top="0in" fo:margin-bottom="0in" fo:margin-left="0.5in" fo:margin-right="0in">
        <style:tab-stops/>
      </style:paragraph-properties>
    </style:style>
    <style:style style:name="T1175" style:parent-style-name="DefaultParagraphFont" style:family="text">
      <style:text-properties style:font-name="Times New Roman" fo:font-weight="bold" style:font-weight-asian="bold" style:font-weight-complex="bold"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top="0in" fo:margin-bottom="0in" fo:margin-left="0.5in" fo:margin-right="0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fo:font-style="italic" style:font-style-asian="italic" style:font-style-complex="italic"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top="0in" fo:margin-bottom="0in" fo:margin-left="0.5in" fo:margin-right="0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P1186"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187"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188" style:parent-style-name="Bodytext" style:family="paragraph">
      <style:paragraph-properties fo:margin-top="0in" fo:margin-bottom="0in" fo:margin-left="0.5in" fo:margin-right="0in">
        <style:tab-stops/>
      </style:paragraph-properties>
    </style:style>
    <style:style style:name="T1189" style:parent-style-name="DefaultParagraphFont" style:family="text">
      <style:text-properties style:font-name="Times New Roman" fo:font-weight="bold" style:font-weight-asian="bold" style:font-weight-complex="bold"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P1193" style:parent-style-name="Bodytext" style:family="paragraph">
      <style:paragraph-properties fo:margin-top="0in" fo:margin-bottom="0in" fo:margin-left="0.5in" fo:margin-right="0in">
        <style:tab-stops/>
      </style:paragraph-properties>
    </style:style>
    <style:style style:name="T1194" style:parent-style-name="DefaultParagraphFont" style:family="text">
      <style:text-properties style:font-name="Times New Roman" fo:font-weight="bold" style:font-weight-asian="bold" style:font-weight-complex="bold" style:use-window-font-color="true" fo:language="lt" fo:country="LT"/>
    </style:style>
    <style:style style:name="T1195" style:parent-style-name="DefaultParagraphFont" style:family="text">
      <style:text-properties style:font-name="Times New Roman"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P1197"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198" style:parent-style-name="Bodytext" style:family="paragraph">
      <style:paragraph-properties fo:margin-top="0in" fo:margin-bottom="0in" fo:margin-left="0.5in" fo:margin-right="0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top="0in" fo:margin-bottom="0in" fo:margin-left="0.5in" fo:margin-right="0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P1206"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207" style:parent-style-name="Bodytext" style:family="paragraph">
      <style:paragraph-properties fo:margin-top="0in" fo:margin-bottom="0in" fo:margin-left="0.5in" fo:margin-right="0in">
        <style:tab-stops/>
      </style:paragraph-properties>
    </style:style>
    <style:style style:name="T1208" style:parent-style-name="DefaultParagraphFont" style:family="text">
      <style:text-properties style:font-name="Times New Roman" fo:font-weight="bold" style:font-weight-asian="bold" style:font-weight-complex="bold"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T1211" style:parent-style-name="DefaultParagraphFont" style:family="text">
      <style:text-properties style:font-name="Times New Roman" style:use-window-font-color="true" fo:language="lt" fo:country="LT"/>
    </style:style>
    <style:style style:name="P1212"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213"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21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215" style:parent-style-name="Bodytext" style:family="paragraph">
      <style:paragraph-properties fo:margin-top="0in" fo:margin-bottom="0in" fo:margin-left="0.5in" fo:margin-right="0in" fo:text-indent="0.1965in">
        <style:tab-stops/>
      </style:paragraph-properties>
    </style:style>
    <style:style style:name="T1216" style:parent-style-name="DefaultParagraphFont" style:family="text">
      <style:text-properties style:font-name="Times New Roman" fo:font-weight="bold" style:font-weight-asian="bold" style:font-weight-complex="bold" style:use-window-font-color="true" fo:language="lt" fo:country="LT"/>
    </style:style>
    <style:style style:name="T1217" style:parent-style-name="DefaultParagraphFont" style:family="text">
      <style:text-properties style:font-name="Times New Roman" style:use-window-font-color="true" fo:language="lt" fo:country="LT"/>
    </style:style>
    <style:style style:name="T1218" style:parent-style-name="DefaultParagraphFont" style:family="text">
      <style:text-properties style:font-name="Times New Roman" style:use-window-font-color="true" fo:language="lt" fo:country="LT"/>
    </style:style>
    <style:style style:name="T1219" style:parent-style-name="DefaultParagraphFont" style:family="text">
      <style:text-properties style:font-name="Times New Roman" style:use-window-font-color="true" fo:language="lt" fo:country="LT"/>
    </style:style>
    <style:style style:name="P1220" style:parent-style-name="Bodytext" style:family="paragraph">
      <style:paragraph-properties fo:margin-top="0in" fo:margin-bottom="0in" fo:margin-left="0.5in" fo:margin-right="0in" fo:text-indent="0.1965in">
        <style:tab-stops/>
      </style:paragraph-properties>
    </style:style>
    <style:style style:name="T1221" style:parent-style-name="DefaultParagraphFont" style:family="text">
      <style:text-properties style:font-name="Times New Roman" fo:font-weight="bold" style:font-weight-asian="bold" style:font-weight-complex="bold"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T1223" style:parent-style-name="DefaultParagraphFont" style:family="text">
      <style:text-properties style:font-name="Times New Roman" style:use-window-font-color="true" fo:language="lt" fo:country="LT"/>
    </style:style>
    <style:style style:name="P1224" style:parent-style-name="Bodytext" style:family="paragraph">
      <style:paragraph-properties fo:margin-top="0in" fo:margin-bottom="0in" fo:margin-left="0.5in" fo:margin-right="0in" fo:text-indent="0.1965in">
        <style:tab-stops/>
      </style:paragraph-properties>
    </style:style>
    <style:style style:name="T1225" style:parent-style-name="DefaultParagraphFont" style:family="text">
      <style:text-properties style:font-name="Times New Roman" fo:font-weight="bold" style:font-weight-asian="bold" style:font-weight-complex="bold" style:use-window-font-color="true" fo:language="lt" fo:country="LT"/>
    </style:style>
    <style:style style:name="T1226" style:parent-style-name="DefaultParagraphFont" style:family="text">
      <style:text-properties style:font-name="Times New Roman" style:use-window-font-color="true" fo:language="lt" fo:country="LT"/>
    </style:style>
    <style:style style:name="P1227" style:parent-style-name="Bodytext" style:family="paragraph">
      <style:paragraph-properties fo:margin-top="0in" fo:margin-bottom="0in" fo:margin-left="0.5in" fo:margin-right="0in" fo:text-indent="0.1965in">
        <style:tab-stops/>
      </style:paragraph-properties>
    </style:style>
    <style:style style:name="T1228" style:parent-style-name="DefaultParagraphFont" style:family="text">
      <style:text-properties style:font-name="Times New Roman" fo:font-weight="bold" style:font-weight-asian="bold" style:font-weight-complex="bold"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T1230" style:parent-style-name="DefaultParagraphFont" style:family="text">
      <style:text-properties style:font-name="Times New Roman"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T1232" style:parent-style-name="DefaultParagraphFont" style:family="text">
      <style:text-properties style:font-name="Times New Roman" style:use-window-font-color="true" fo:language="lt" fo:country="LT"/>
    </style:style>
    <style:style style:name="T1233" style:parent-style-name="DefaultParagraphFont" style:family="text">
      <style:text-properties style:font-name="Times New Roman" style:use-window-font-color="true" fo:language="lt" fo:country="LT"/>
    </style:style>
    <style:style style:name="P1234" style:parent-style-name="Bodytext" style:family="paragraph">
      <style:paragraph-properties fo:margin-top="0in" fo:margin-bottom="0in" fo:margin-left="0.5in" fo:margin-right="0in" fo:text-indent="0.1965in">
        <style:tab-stops/>
      </style:paragraph-properties>
    </style:style>
    <style:style style:name="T1235" style:parent-style-name="DefaultParagraphFont" style:family="text">
      <style:text-properties style:font-name="Times New Roman" fo:font-weight="bold" style:font-weight-asian="bold" style:font-weight-complex="bold" style:use-window-font-color="true" fo:language="lt" fo:country="LT"/>
    </style:style>
    <style:style style:name="T1236" style:parent-style-name="DefaultParagraphFont" style:family="text">
      <style:text-properties style:font-name="Times New Roman" fo:font-weight="bold" style:font-weight-asian="bold" style:font-weight-complex="bold" style:use-window-font-color="true" fo:language="lt" fo:country="LT"/>
    </style:style>
    <style:style style:name="T1237" style:parent-style-name="DefaultParagraphFont" style:family="text">
      <style:text-properties style:font-name="Times New Roman" style:use-window-font-color="true" fo:language="lt" fo:country="LT"/>
    </style:style>
    <style:style style:name="P1238" style:parent-style-name="Bodytext" style:family="paragraph">
      <style:paragraph-properties fo:margin-top="0in" fo:margin-bottom="0in" fo:margin-left="0.5in" fo:margin-right="0in">
        <style:tab-stops/>
      </style:paragraph-properties>
    </style:style>
    <style:style style:name="T1239" style:parent-style-name="DefaultParagraphFont" style:family="text">
      <style:text-properties style:font-name="Times New Roman" fo:font-weight="bold" style:font-weight-asian="bold" style:font-weight-complex="bold"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T1242" style:parent-style-name="DefaultParagraphFont" style:family="text">
      <style:text-properties style:font-name="Times New Roman" style:use-window-font-color="true" fo:language="lt" fo:country="LT"/>
    </style:style>
    <style:style style:name="T1243" style:parent-style-name="DefaultParagraphFont" style:family="text">
      <style:text-properties style:font-name="Times New Roman" style:use-window-font-color="true" fo:language="lt" fo:country="LT"/>
    </style:style>
    <style:style style:name="P1244" style:parent-style-name="Bodytext" style:family="paragraph">
      <style:paragraph-properties fo:margin-top="0in" fo:margin-bottom="0in" fo:margin-left="0.5in" fo:margin-right="0in" fo:text-indent="0.1965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top="0in" fo:margin-bottom="0in" fo:margin-left="0.5in" fo:margin-right="0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T1255" style:parent-style-name="DefaultParagraphFont" style:family="text">
      <style:text-properties style:font-name="Times New Roman" style:use-window-font-color="true" fo:language="lt" fo:country="LT"/>
    </style:style>
    <style:style style:name="P1256" style:parent-style-name="Bodytext" style:family="paragraph">
      <style:paragraph-properties fo:margin-top="0in" fo:margin-bottom="0in" fo:margin-left="0.5in" fo:margin-right="0in">
        <style:tab-stops/>
      </style:paragraph-properties>
    </style:style>
    <style:style style:name="T1257" style:parent-style-name="DefaultParagraphFont" style:family="text">
      <style:text-properties style:font-name="Times New Roman" fo:font-weight="bold" style:font-weight-asian="bold" style:font-weight-complex="bold" style:use-window-font-color="true" fo:language="lt" fo:country="LT"/>
    </style:style>
    <style:style style:name="T1258" style:parent-style-name="DefaultParagraphFont" style:family="text">
      <style:text-properties style:font-name="Times New Roman" style:use-window-font-color="true" fo:language="lt" fo:country="LT"/>
    </style:style>
    <style:style style:name="P1259" style:parent-style-name="Bodytext" style:family="paragraph">
      <style:paragraph-properties fo:margin-top="0in" fo:margin-bottom="0in" fo:margin-left="0.5in" fo:margin-right="0in">
        <style:tab-stops/>
      </style:paragraph-properties>
    </style:style>
    <style:style style:name="T1260" style:parent-style-name="DefaultParagraphFont" style:family="text">
      <style:text-properties style:font-name="Times New Roman" fo:font-weight="bold" style:font-weight-asian="bold" style:font-weight-complex="bold" style:use-window-font-color="true" fo:language="lt" fo:country="LT"/>
    </style:style>
    <style:style style:name="T1261" style:parent-style-name="DefaultParagraphFont" style:family="text">
      <style:text-properties style:font-name="Times New Roman"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top="0in" fo:margin-bottom="0in" fo:margin-left="0.5in" fo:margin-right="0in">
        <style:tab-stops/>
      </style:paragraph-properties>
    </style:style>
    <style:style style:name="T1265" style:parent-style-name="DefaultParagraphFont" style:family="text">
      <style:text-properties style:font-name="Times New Roman" fo:font-weight="bold" style:font-weight-asian="bold" style:font-weight-complex="bold" style:use-window-font-color="true" fo:language="lt" fo:country="LT"/>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top="0in" fo:margin-bottom="0in" fo:margin-left="0.5in" fo:margin-right="0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T1271" style:parent-style-name="DefaultParagraphFont" style:family="text">
      <style:text-properties style:font-name="Times New Roman"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top="0in" fo:margin-bottom="0in" fo:margin-left="0.5in" fo:margin-right="0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P1277" style:parent-style-name="Bodytext" style:family="paragraph">
      <style:paragraph-properties fo:margin-top="0in" fo:margin-bottom="0in" fo:margin-left="0.5in" fo:margin-right="0in">
        <style:tab-stops/>
      </style:paragraph-properties>
    </style:style>
    <style:style style:name="T1278" style:parent-style-name="DefaultParagraphFont" style:family="text">
      <style:text-properties style:font-name="Times New Roman" fo:font-weight="bold" style:font-weight-asian="bold" style:font-weight-complex="bold" style:use-window-font-color="true" fo:language="lt" fo:country="LT"/>
    </style:style>
    <style:style style:name="T1279" style:parent-style-name="DefaultParagraphFont" style:family="text">
      <style:text-properties style:font-name="Times New Roman" style:use-window-font-color="true" fo:language="lt" fo:country="LT"/>
    </style:style>
    <style:style style:name="T1280" style:parent-style-name="DefaultParagraphFont" style:family="text">
      <style:text-properties style:font-name="Times New Roman"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top="0in" fo:margin-bottom="0in" fo:margin-left="0.5in" fo:margin-right="0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P1286"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287" style:parent-style-name="Topic" style:family="paragraph">
      <style:paragraph-properties fo:break-before="page"/>
    </style:style>
    <style:style style:name="T1288" style:parent-style-name="DefaultParagraphFont" style:family="text">
      <style:text-properties style:font-name="Times New Roman" fo:language="lt" fo:country="LT"/>
    </style:style>
    <style:style style:name="T1289" style:parent-style-name="DefaultParagraphFont" style:family="text">
      <style:text-properties style:font-name="Times New Roman" fo:language="lt" fo:country="LT"/>
    </style:style>
    <style:style style:name="P1290" style:parent-style-name="Topic" style:family="paragraph">
      <style:text-properties style:font-name="Times New Roman" fo:font-weight="normal" style:font-weight-asian="normal" style:font-weight-complex="normal" fo:language="lt" fo:country="LT"/>
    </style:style>
    <style:style style:name="P1291" style:parent-style-name="Pirmininkauja" style:family="paragraph">
      <style:paragraph-properties fo:margin-left="0.3937in">
        <style:tab-stops/>
      </style:paragraph-properties>
    </style:style>
    <style:style style:name="T1292" style:parent-style-name="Hyperlink" style:family="text">
      <style:text-properties style:font-name="Times New Roman" fo:font-style="normal" style:font-style-asian="normal" style:font-style-complex="normal" fo:language="lt" fo:country="LT"/>
    </style:style>
    <style:style style:name="P1293" style:parent-style-name="Pirmininkauja" style:family="paragraph">
      <style:paragraph-properties fo:margin-left="0.3937in">
        <style:tab-stops/>
      </style:paragraph-properties>
      <style:text-properties style:font-name="Times New Roman" fo:font-weight="bold" style:font-weight-asian="bold" style:font-weight-complex="bold" fo:font-style="normal" style:font-style-asian="normal" style:font-style-complex="normal" fo:language="lt" fo:country="LT"/>
    </style:style>
    <style:style style:name="P1294" style:parent-style-name="Bodytext" style:family="paragraph">
      <style:paragraph-properties fo:margin-top="0in" fo:margin-bottom="0in" fo:margin-left="0.5in" fo:margin-right="0in">
        <style:tab-stops/>
      </style:paragraph-properties>
    </style:style>
    <style:style style:name="T1295" style:parent-style-name="DefaultParagraphFont" style:family="text">
      <style:text-properties style:font-name="Times New Roman" fo:font-weight="bold" style:font-weight-asian="bold" style:font-weight-complex="bold"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P1297"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298" style:parent-style-name="Bodytext" style:family="paragraph">
      <style:paragraph-properties fo:margin-top="0in" fo:margin-bottom="0in" fo:margin-left="0.5in" fo:margin-right="0in">
        <style:tab-stops/>
      </style:paragraph-properties>
    </style:style>
    <style:style style:name="T1299" style:parent-style-name="DefaultParagraphFont" style:family="text">
      <style:text-properties style:font-name="Times New Roman" style:use-window-font-color="true" fo:language="lt" fo:country="LT"/>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fo:font-style="italic" style:font-style-asian="italic" style:font-style-complex="italic"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P130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305" style:parent-style-name="Normal" style:family="paragraph">
      <style:paragraph-properties fo:margin-left="0.5in">
        <style:tab-stops/>
      </style:paragraph-properties>
      <style:text-properties style:font-name="Times New Roman" fo:language="lt" fo:country="LT"/>
    </style:style>
    <style:style style:name="P1306"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307" style:parent-style-name="Bodytext" style:family="paragraph">
      <style:paragraph-properties fo:margin-top="0in" fo:margin-bottom="0in" fo:margin-left="0.5in" fo:margin-right="0in">
        <style:tab-stops/>
      </style:paragraph-properties>
    </style:style>
    <style:style style:name="T1308" style:parent-style-name="DefaultParagraphFont" style:family="text">
      <style:text-properties style:font-name="Times New Roman" fo:font-weight="bold" style:font-weight-asian="bold" style:font-weight-complex="bold"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T1312" style:parent-style-name="DefaultParagraphFont" style:family="text">
      <style:text-properties style:font-name="Times New Roman" style:use-window-font-color="true" fo:language="lt" fo:country="LT"/>
    </style:style>
    <style:style style:name="P1313" style:parent-style-name="Bodytext" style:family="paragraph">
      <style:paragraph-properties fo:margin-top="0in" fo:margin-bottom="0in" fo:margin-left="0.5in" fo:margin-right="0in" fo:text-indent="0.1965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T1316" style:parent-style-name="DefaultParagraphFont" style:family="text">
      <style:text-properties style:font-name="Times New Roman" style:use-window-font-color="true" fo:language="lt" fo:country="LT"/>
    </style:style>
    <style:style style:name="P1317" style:parent-style-name="Bodytext" style:family="paragraph">
      <style:paragraph-properties fo:margin-top="0in" fo:margin-bottom="0in" fo:margin-left="0.5in" fo:margin-right="0in" fo:text-indent="0.1965in">
        <style:tab-stops/>
      </style:paragraph-properties>
    </style:style>
    <style:style style:name="T1318" style:parent-style-name="DefaultParagraphFont" style:family="text">
      <style:text-properties style:font-name="Times New Roman" fo:font-weight="bold" style:font-weight-asian="bold" style:font-weight-complex="bold" style:use-window-font-color="true" fo:language="lt" fo:country="LT"/>
    </style:style>
    <style:style style:name="T1319" style:parent-style-name="DefaultParagraphFont" style:family="text">
      <style:text-properties style:font-name="Times New Roman" style:use-window-font-color="true" fo:language="lt" fo:country="LT"/>
    </style:style>
    <style:style style:name="T1320" style:parent-style-name="DefaultParagraphFont" style:family="text">
      <style:text-properties style:font-name="Times New Roman" style:use-window-font-color="true" fo:language="lt" fo:country="LT"/>
    </style:style>
    <style:style style:name="P1321" style:parent-style-name="Bodytext" style:family="paragraph">
      <style:paragraph-properties fo:margin-top="0in" fo:margin-bottom="0in" fo:margin-left="0.5in" fo:margin-right="0in" fo:text-indent="0.1965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top="0in" fo:margin-bottom="0in" fo:margin-left="0.5in" fo:margin-right="0in" fo:text-indent="0.1965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top="0in" fo:margin-bottom="0in" fo:margin-left="0.5in" fo:margin-right="0in" fo:text-indent="0.1965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P1333" style:parent-style-name="Bodytext" style:family="paragraph">
      <style:paragraph-properties fo:margin-top="0in" fo:margin-bottom="0in" fo:margin-left="0.5in" fo:margin-right="0in" fo:text-indent="0.1965in">
        <style:tab-stops/>
      </style:paragraph-properties>
    </style:style>
    <style:style style:name="T1334" style:parent-style-name="DefaultParagraphFont" style:family="text">
      <style:text-properties style:font-name="Times New Roman" fo:font-weight="bold" style:font-weight-asian="bold" style:font-weight-complex="bold"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top="0in" fo:margin-bottom="0in" fo:margin-left="0.5in" fo:margin-right="0in" fo:text-indent="0.1965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T1339" style:parent-style-name="DefaultParagraphFont" style:family="text">
      <style:text-properties style:font-name="Times New Roman"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P1341" style:parent-style-name="Bodytext" style:family="paragraph">
      <style:paragraph-properties fo:margin-top="0in" fo:margin-bottom="0in" fo:margin-left="0.5in" fo:margin-right="0in">
        <style:tab-stops/>
      </style:paragraph-properties>
    </style:style>
    <style:style style:name="T1342" style:parent-style-name="DefaultParagraphFont" style:family="text">
      <style:text-properties style:font-name="Times New Roman" fo:font-weight="bold" style:font-weight-asian="bold" style:font-weight-complex="bold"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P1344" style:parent-style-name="Bodytext" style:family="paragraph">
      <style:paragraph-properties fo:margin-top="0in" fo:margin-bottom="0in" fo:margin-left="0.5in" fo:margin-right="0in">
        <style:tab-stops/>
      </style:paragraph-properties>
    </style:style>
    <style:style style:name="T1345" style:parent-style-name="DefaultParagraphFont" style:family="text">
      <style:text-properties style:font-name="Times New Roman" fo:font-weight="bold" style:font-weight-asian="bold" style:font-weight-complex="bold" style:use-window-font-color="true" fo:language="lt" fo:country="LT"/>
    </style:style>
    <style:style style:name="T1346" style:parent-style-name="DefaultParagraphFont" style:family="text">
      <style:text-properties style:font-name="Times New Roman" style:use-window-font-color="true" fo:language="lt" fo:country="LT"/>
    </style:style>
    <style:style style:name="T1347" style:parent-style-name="DefaultParagraphFont" style:family="text">
      <style:text-properties style:font-name="Times New Roman"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top="0in" fo:margin-bottom="0in" fo:margin-left="0.5in" fo:margin-right="0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top="0in" fo:margin-bottom="0in" fo:margin-left="0.5in" fo:margin-right="0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T1356" style:parent-style-name="DefaultParagraphFont" style:family="text">
      <style:text-properties style:font-name="Times New Roman" style:use-window-font-color="true" fo:language="lt" fo:country="LT"/>
    </style:style>
    <style:style style:name="T1357" style:parent-style-name="DefaultParagraphFont" style:family="text">
      <style:text-properties style:font-name="Times New Roman"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P1359" style:parent-style-name="Bodytext" style:family="paragraph">
      <style:paragraph-properties fo:margin-top="0in" fo:margin-bottom="0in" fo:margin-left="0.5in" fo:margin-right="0in">
        <style:tab-stops/>
      </style:paragraph-properties>
    </style:style>
    <style:style style:name="T1360" style:parent-style-name="DefaultParagraphFont" style:family="text">
      <style:text-properties style:font-name="Times New Roman" fo:font-weight="bold" style:font-weight-asian="bold" style:font-weight-complex="bold" style:use-window-font-color="true" fo:language="lt" fo:country="LT"/>
    </style:style>
    <style:style style:name="T1361" style:parent-style-name="DefaultParagraphFont" style:family="text">
      <style:text-properties style:font-name="Times New Roman" style:use-window-font-color="true" fo:language="lt" fo:country="LT"/>
    </style:style>
    <style:style style:name="P1362" style:parent-style-name="Bodytext" style:family="paragraph">
      <style:paragraph-properties fo:margin-top="0in" fo:margin-bottom="0in" fo:margin-left="0.5in" fo:margin-right="0in">
        <style:tab-stops/>
      </style:paragraph-properties>
    </style:style>
    <style:style style:name="T1363" style:parent-style-name="DefaultParagraphFont" style:family="text">
      <style:text-properties style:font-name="Times New Roman" fo:font-weight="bold" style:font-weight-asian="bold" style:font-weight-complex="bold" style:use-window-font-color="true" fo:language="lt" fo:country="LT"/>
    </style:style>
    <style:style style:name="T1364" style:parent-style-name="DefaultParagraphFont" style:family="text">
      <style:text-properties style:font-name="Times New Roman"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top="0in" fo:margin-bottom="0in" fo:margin-left="0.5in" fo:margin-right="0in" fo:text-indent="0.1965in">
        <style:tab-stops/>
      </style:paragraph-properties>
    </style:style>
    <style:style style:name="T1369" style:parent-style-name="DefaultParagraphFont" style:family="text">
      <style:text-properties style:font-name="Times New Roman" fo:font-weight="bold" style:font-weight-asian="bold" style:font-weight-complex="bold" style:use-window-font-color="true" fo:language="lt" fo:country="LT"/>
    </style:style>
    <style:style style:name="T1370" style:parent-style-name="DefaultParagraphFont" style:family="text">
      <style:text-properties style:font-name="Times New Roman" style:use-window-font-color="true" fo:language="lt" fo:country="LT"/>
    </style:style>
    <style:style style:name="P1371" style:parent-style-name="Bodytext" style:family="paragraph">
      <style:paragraph-properties fo:margin-top="0in" fo:margin-bottom="0in" fo:margin-left="0.5in" fo:margin-right="0in" fo:text-indent="0.1965in">
        <style:tab-stops/>
      </style:paragraph-properties>
    </style:style>
    <style:style style:name="T1372" style:parent-style-name="DefaultParagraphFont" style:family="text">
      <style:text-properties style:font-name="Times New Roman" fo:font-weight="bold" style:font-weight-asian="bold" style:font-weight-complex="bold"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P1376" style:parent-style-name="Bodytext" style:family="paragraph">
      <style:paragraph-properties fo:margin-top="0in" fo:margin-bottom="0in" fo:margin-left="0.5in" fo:margin-right="0in" fo:text-indent="0.1965in">
        <style:tab-stops/>
      </style:paragraph-properties>
    </style:style>
    <style:style style:name="T1377" style:parent-style-name="DefaultParagraphFont" style:family="text">
      <style:text-properties style:font-name="Times New Roman" fo:font-weight="bold" style:font-weight-asian="bold" style:font-weight-complex="bold" style:use-window-font-color="true" fo:language="lt" fo:country="LT"/>
    </style:style>
    <style:style style:name="T1378" style:parent-style-name="DefaultParagraphFont" style:family="text">
      <style:text-properties style:font-name="Times New Roman"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P1380" style:parent-style-name="Bodytext" style:family="paragraph">
      <style:paragraph-properties fo:margin-top="0in" fo:margin-bottom="0in" fo:margin-left="0.5in" fo:margin-right="0in" fo:text-indent="0.1965in">
        <style:tab-stops/>
      </style:paragraph-properties>
    </style:style>
    <style:style style:name="T1381" style:parent-style-name="DefaultParagraphFont" style:family="text">
      <style:text-properties style:font-name="Times New Roman" fo:font-weight="bold" style:font-weight-asian="bold" style:font-weight-complex="bold"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top="0in" fo:margin-bottom="0in" fo:margin-left="0.5in" fo:margin-right="0in" fo:text-indent="0.1965in">
        <style:tab-stops/>
      </style:paragraph-properties>
    </style:style>
    <style:style style:name="T1384" style:parent-style-name="DefaultParagraphFont" style:family="text">
      <style:text-properties style:font-name="Times New Roman" fo:font-weight="bold" style:font-weight-asian="bold" style:font-weight-complex="bold" style:use-window-font-color="true" fo:language="lt" fo:country="LT"/>
    </style:style>
    <style:style style:name="T1385" style:parent-style-name="DefaultParagraphFont" style:family="text">
      <style:text-properties style:font-name="Times New Roman" style:use-window-font-color="true" fo:language="lt" fo:country="LT"/>
    </style:style>
    <style:style style:name="P1386" style:parent-style-name="Bodytext" style:family="paragraph">
      <style:paragraph-properties fo:margin-top="0in" fo:margin-bottom="0in" fo:margin-left="0.5in" fo:margin-right="0in" fo:text-indent="0.1965in">
        <style:tab-stops/>
      </style:paragraph-properties>
    </style:style>
    <style:style style:name="T1387" style:parent-style-name="DefaultParagraphFont" style:family="text">
      <style:text-properties style:font-name="Times New Roman" fo:font-weight="bold" style:font-weight-asian="bold" style:font-weight-complex="bold"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T1391" style:parent-style-name="DefaultParagraphFont" style:family="text">
      <style:text-properties style:font-name="Times New Roman" fo:font-style="italic" style:font-style-asian="italic" style:font-style-complex="italic" style:use-window-font-color="true" fo:language="lt" fo:country="LT"/>
    </style:style>
    <style:style style:name="T1392" style:parent-style-name="DefaultParagraphFont" style:family="text">
      <style:text-properties style:font-name="Times New Roman" style:use-window-font-color="true" fo:language="lt" fo:country="LT"/>
    </style:style>
    <style:style style:name="P1393" style:parent-style-name="Bodytext" style:family="paragraph">
      <style:paragraph-properties fo:margin-top="0in" fo:margin-bottom="0in" fo:margin-left="0.5in" fo:margin-right="0in" fo:text-indent="0.1965in">
        <style:tab-stops/>
      </style:paragraph-properties>
    </style:style>
    <style:style style:name="T1394" style:parent-style-name="DefaultParagraphFont" style:family="text">
      <style:text-properties style:font-name="Times New Roman" fo:font-weight="bold" style:font-weight-asian="bold" style:font-weight-complex="bold"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T1396" style:parent-style-name="DefaultParagraphFont" style:family="text">
      <style:text-properties style:font-name="Times New Roman" style:use-window-font-color="true" fo:language="lt" fo:country="LT"/>
    </style:style>
    <style:style style:name="P1397" style:parent-style-name="Bodytext" style:family="paragraph">
      <style:paragraph-properties fo:margin-top="0in" fo:margin-bottom="0in" fo:margin-left="0.5in" fo:margin-right="0in" fo:text-indent="0.1965in">
        <style:tab-stops/>
      </style:paragraph-properties>
    </style:style>
    <style:style style:name="T1398" style:parent-style-name="DefaultParagraphFont" style:family="text">
      <style:text-properties style:font-name="Times New Roman" fo:font-weight="bold" style:font-weight-asian="bold" style:font-weight-complex="bold" style:use-window-font-color="true" fo:language="lt" fo:country="LT"/>
    </style:style>
    <style:style style:name="T1399" style:parent-style-name="DefaultParagraphFont" style:family="text">
      <style:text-properties style:font-name="Times New Roman" style:use-window-font-color="true" fo:language="lt" fo:country="LT"/>
    </style:style>
    <style:style style:name="P1400" style:parent-style-name="Bodytext" style:family="paragraph">
      <style:paragraph-properties fo:margin-top="0in" fo:margin-bottom="0in" fo:margin-left="0.5in" fo:margin-right="0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top="0in" fo:margin-bottom="0in" fo:margin-left="0.5in" fo:margin-right="0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top="0in" fo:margin-bottom="0in" fo:margin-left="0.5in" fo:margin-right="0in">
        <style:tab-stops/>
      </style:paragraph-properties>
    </style:style>
    <style:style style:name="T1408" style:parent-style-name="DefaultParagraphFont" style:family="text">
      <style:text-properties style:font-name="Times New Roman" fo:font-weight="bold" style:font-weight-asian="bold" style:font-weight-complex="bold"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fo:font-style="italic" style:font-style-asian="italic" style:font-style-complex="italic" style:use-window-font-color="true" fo:language="lt" fo:country="LT"/>
    </style:style>
    <style:style style:name="T1411" style:parent-style-name="DefaultParagraphFont" style:family="text">
      <style:text-properties style:font-name="Times New Roman" style:use-window-font-color="true" fo:language="lt" fo:country="LT"/>
    </style:style>
    <style:style style:name="T1412" style:parent-style-name="DefaultParagraphFont" style:family="text">
      <style:text-properties style:font-name="Times New Roman" style:use-window-font-color="true" fo:language="lt" fo:country="LT"/>
    </style:style>
    <style:style style:name="P1413" style:parent-style-name="Bodytext" style:family="paragraph">
      <style:paragraph-properties fo:margin-top="0in" fo:margin-bottom="0in" fo:margin-left="0.5in" fo:margin-right="0in">
        <style:tab-stops/>
      </style:paragraph-properties>
    </style:style>
    <style:style style:name="T1414" style:parent-style-name="DefaultParagraphFont" style:family="text">
      <style:text-properties style:font-name="Times New Roman" fo:font-weight="bold" style:font-weight-asian="bold" style:font-weight-complex="bold" style:use-window-font-color="true" fo:language="lt" fo:country="LT"/>
    </style:style>
    <style:style style:name="T1415" style:parent-style-name="DefaultParagraphFont" style:family="text">
      <style:text-properties style:font-name="Times New Roman" style:use-window-font-color="true" fo:language="lt" fo:country="LT"/>
    </style:style>
    <style:style style:name="P1416" style:parent-style-name="Bodytext" style:family="paragraph">
      <style:paragraph-properties fo:margin-top="0in" fo:margin-bottom="0in" fo:margin-left="0.5in" fo:margin-right="0in">
        <style:tab-stops/>
      </style:paragraph-properties>
    </style:style>
    <style:style style:name="T1417" style:parent-style-name="DefaultParagraphFont" style:family="text">
      <style:text-properties style:font-name="Times New Roman" fo:font-weight="bold" style:font-weight-asian="bold" style:font-weight-complex="bold"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P1419" style:parent-style-name="Bodytext" style:family="paragraph">
      <style:paragraph-properties fo:margin-top="0in" fo:margin-bottom="0in" fo:margin-left="0.5in" fo:margin-right="0in">
        <style:tab-stops/>
      </style:paragraph-properties>
    </style:style>
    <style:style style:name="T1420" style:parent-style-name="DefaultParagraphFont" style:family="text">
      <style:text-properties style:font-name="Times New Roman" fo:font-weight="bold" style:font-weight-asian="bold" style:font-weight-complex="bold"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top="0in" fo:margin-bottom="0in" fo:margin-left="0.5in" fo:margin-right="0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fo:font-weight="bold" style:font-weight-asian="bold" style:font-weight-complex="bold"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top="0in" fo:margin-bottom="0in" fo:margin-left="0.5in" fo:margin-right="0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top="0in" fo:margin-bottom="0in" fo:margin-left="0.5in" fo:margin-right="0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top="0in" fo:margin-bottom="0in" fo:margin-left="0.5in" fo:margin-right="0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P1436" style:parent-style-name="Bodytext" style:family="paragraph">
      <style:paragraph-properties fo:margin-top="0in" fo:margin-bottom="0in" fo:margin-left="0.5in" fo:margin-right="0in">
        <style:tab-stops/>
      </style:paragraph-properties>
    </style:style>
    <style:style style:name="T1437" style:parent-style-name="DefaultParagraphFont" style:family="text">
      <style:text-properties style:font-name="Times New Roman" fo:font-weight="bold" style:font-weight-asian="bold" style:font-weight-complex="bold"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P1439" style:parent-style-name="Bodytext" style:family="paragraph">
      <style:paragraph-properties fo:margin-top="0in" fo:margin-bottom="0in" fo:margin-left="0.5in" fo:margin-right="0in">
        <style:tab-stops/>
      </style:paragraph-properties>
    </style:style>
    <style:style style:name="T1440" style:parent-style-name="DefaultParagraphFont" style:family="text">
      <style:text-properties style:font-name="Times New Roman" fo:font-weight="bold" style:font-weight-asian="bold" style:font-weight-complex="bold" style:use-window-font-color="true" fo:language="lt" fo:country="LT"/>
    </style:style>
    <style:style style:name="T1441" style:parent-style-name="DefaultParagraphFont" style:family="text">
      <style:text-properties style:font-name="Times New Roman" style:use-window-font-color="true" fo:language="lt" fo:country="LT"/>
    </style:style>
    <style:style style:name="T1442" style:parent-style-name="DefaultParagraphFont" style:family="text">
      <style:text-properties style:font-name="Times New Roman"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style:use-window-font-color="true" fo:language="lt" fo:country="LT"/>
    </style:style>
    <style:style style:name="P1446" style:parent-style-name="Bodytext" style:family="paragraph">
      <style:paragraph-properties fo:margin-top="0in" fo:margin-bottom="0in" fo:margin-left="0.5in" fo:margin-right="0in">
        <style:tab-stops/>
      </style:paragraph-properties>
    </style:style>
    <style:style style:name="T1447" style:parent-style-name="DefaultParagraphFont" style:family="text">
      <style:text-properties style:font-name="Times New Roman" fo:font-weight="bold" style:font-weight-asian="bold" style:font-weight-complex="bold" style:use-window-font-color="true" fo:language="lt" fo:country="LT"/>
    </style:style>
    <style:style style:name="T1448" style:parent-style-name="DefaultParagraphFont" style:family="text">
      <style:text-properties style:font-name="Times New Roman"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P1451" style:parent-style-name="Bodytext" style:family="paragraph">
      <style:paragraph-properties fo:margin-top="0in" fo:margin-bottom="0in" fo:margin-left="0.5in" fo:margin-right="0in">
        <style:tab-stops/>
      </style:paragraph-properties>
    </style:style>
    <style:style style:name="T1452" style:parent-style-name="DefaultParagraphFont" style:family="text">
      <style:text-properties style:font-name="Times New Roman" fo:font-weight="bold" style:font-weight-asian="bold" style:font-weight-complex="bold" style:use-window-font-color="true" fo:language="lt" fo:country="LT"/>
    </style:style>
    <style:style style:name="T1453" style:parent-style-name="DefaultParagraphFont" style:family="text">
      <style:text-properties style:font-name="Times New Roman"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top="0in" fo:margin-bottom="0in" fo:margin-left="0.5in" fo:margin-right="0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P1459" style:parent-style-name="Bodytext" style:family="paragraph">
      <style:paragraph-properties fo:margin-top="0in" fo:margin-bottom="0in" fo:margin-left="0.5in" fo:margin-right="0in">
        <style:tab-stops/>
      </style:paragraph-properties>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P1463" style:parent-style-name="Bodytext" style:family="paragraph">
      <style:paragraph-properties fo:margin-top="0in" fo:margin-bottom="0in" fo:margin-left="0.5in" fo:margin-right="0in">
        <style:tab-stops/>
      </style:paragraph-properties>
    </style:style>
    <style:style style:name="T1464" style:parent-style-name="DefaultParagraphFont" style:family="text">
      <style:text-properties style:font-name="Times New Roman" fo:font-weight="bold" style:font-weight-asian="bold" style:font-weight-complex="bold"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P1467" style:parent-style-name="Bodytext" style:family="paragraph">
      <style:paragraph-properties fo:margin-top="0in" fo:margin-bottom="0in" fo:margin-left="0.5in" fo:margin-right="0in">
        <style:tab-stops/>
      </style:paragraph-properties>
    </style:style>
    <style:style style:name="T1468" style:parent-style-name="DefaultParagraphFont" style:family="text">
      <style:text-properties style:font-name="Times New Roman" fo:font-weight="bold" style:font-weight-asian="bold" style:font-weight-complex="bold" style:use-window-font-color="true" fo:language="lt" fo:country="LT"/>
    </style:style>
    <style:style style:name="T1469" style:parent-style-name="DefaultParagraphFont" style:family="text">
      <style:text-properties style:font-name="Times New Roman" style:use-window-font-color="true" fo:language="lt" fo:country="LT"/>
    </style:style>
    <style:style style:name="P1470" style:parent-style-name="Bodytext" style:family="paragraph">
      <style:paragraph-properties fo:margin-top="0in" fo:margin-bottom="0in" fo:margin-left="0.5in" fo:margin-right="0in">
        <style:tab-stops/>
      </style:paragraph-properties>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top="0in" fo:margin-bottom="0in" fo:margin-left="0.5in" fo:margin-right="0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top="0in" fo:margin-bottom="0in" fo:margin-left="0.5in" fo:margin-right="0in">
        <style:tab-stops/>
      </style:paragraph-properties>
    </style:style>
    <style:style style:name="T1479" style:parent-style-name="DefaultParagraphFont" style:family="text">
      <style:text-properties style:font-name="Times New Roman" fo:font-weight="bold" style:font-weight-asian="bold" style:font-weight-complex="bold" style:use-window-font-color="true" fo:language="lt" fo:country="LT"/>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P1482" style:parent-style-name="Bodytext" style:family="paragraph">
      <style:paragraph-properties fo:margin-top="0in" fo:margin-bottom="0in" fo:margin-left="0.5in" fo:margin-right="0in">
        <style:tab-stops/>
      </style:paragraph-properties>
    </style:style>
    <style:style style:name="T1483" style:parent-style-name="DefaultParagraphFont" style:family="text">
      <style:text-properties style:font-name="Times New Roman" fo:font-weight="bold" style:font-weight-asian="bold" style:font-weight-complex="bold" style:use-window-font-color="true" fo:language="lt" fo:country="LT"/>
    </style:style>
    <style:style style:name="T1484" style:parent-style-name="DefaultParagraphFont" style:family="text">
      <style:text-properties style:font-name="Times New Roman"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T1487" style:parent-style-name="DefaultParagraphFont" style:family="text">
      <style:text-properties style:font-name="Times New Roman" style:use-window-font-color="true" fo:language="lt" fo:country="LT"/>
    </style:style>
    <style:style style:name="P1488" style:parent-style-name="Bodytext" style:family="paragraph">
      <style:paragraph-properties fo:margin-top="0in" fo:margin-bottom="0in" fo:margin-left="0.5in" fo:margin-right="0in">
        <style:tab-stops/>
      </style:paragraph-properties>
    </style:style>
    <style:style style:name="T1489" style:parent-style-name="DefaultParagraphFont" style:family="text">
      <style:text-properties style:font-name="Times New Roman" fo:font-weight="bold" style:font-weight-asian="bold" style:font-weight-complex="bold"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T1491" style:parent-style-name="DefaultParagraphFont" style:family="text">
      <style:text-properties style:font-name="Times New Roman" style:use-window-font-color="true" fo:language="lt" fo:country="LT"/>
    </style:style>
    <style:style style:name="P1492" style:parent-style-name="Bodytext" style:family="paragraph">
      <style:paragraph-properties fo:margin-top="0in" fo:margin-bottom="0in" fo:margin-left="0.5in" fo:margin-right="0in">
        <style:tab-stops/>
      </style:paragraph-properties>
    </style:style>
    <style:style style:name="T1493" style:parent-style-name="DefaultParagraphFont" style:family="text">
      <style:text-properties style:font-name="Times New Roman" fo:font-weight="bold" style:font-weight-asian="bold" style:font-weight-complex="bold"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T1495" style:parent-style-name="DefaultParagraphFont" style:family="text">
      <style:text-properties style:font-name="Times New Roman" style:use-window-font-color="true" fo:language="lt" fo:country="LT"/>
    </style:style>
    <style:style style:name="T1496" style:parent-style-name="DefaultParagraphFont" style:family="text">
      <style:text-properties style:font-name="Times New Roman" fo:font-style="italic" style:font-style-asian="italic" style:font-style-complex="italic"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fo:font-style="italic" style:font-style-asian="italic" style:font-style-complex="italic" style:use-window-font-color="true" fo:language="lt" fo:country="LT"/>
    </style:style>
    <style:style style:name="T1501" style:parent-style-name="DefaultParagraphFont" style:family="text">
      <style:text-properties style:font-name="Times New Roman" style:use-window-font-color="true" fo:language="lt" fo:country="LT"/>
    </style:style>
    <style:style style:name="P1502" style:parent-style-name="Bodytext" style:family="paragraph">
      <style:paragraph-properties fo:margin-top="0in" fo:margin-bottom="0in" fo:margin-left="0.5in" fo:margin-right="0in">
        <style:tab-stops/>
      </style:paragraph-properties>
    </style:style>
    <style:style style:name="T1503" style:parent-style-name="DefaultParagraphFont" style:family="text">
      <style:text-properties style:font-name="Times New Roman" fo:font-weight="bold" style:font-weight-asian="bold" style:font-weight-complex="bold" style:use-window-font-color="true" fo:language="lt" fo:country="LT"/>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top="0in" fo:margin-bottom="0in" fo:margin-left="0.5in" fo:margin-right="0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T1509" style:parent-style-name="DefaultParagraphFont" style:family="text">
      <style:text-properties style:font-name="Times New Roman" style:use-window-font-color="true" style:text-position="70% 100%" fo:language="lt" fo:country="LT"/>
    </style:style>
    <style:style style:name="T1510" style:parent-style-name="DefaultParagraphFont" style:family="text">
      <style:text-properties style:font-name="Times New Roman" style:use-window-font-color="true" fo:language="lt" fo:country="LT"/>
    </style:style>
    <style:style style:name="T1511" style:parent-style-name="DefaultParagraphFont" style:family="text">
      <style:text-properties style:font-name="Times New Roman" fo:font-style="italic" style:font-style-asian="italic" style:font-style-complex="italic"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P1515" style:parent-style-name="Bodytext" style:family="paragraph">
      <style:paragraph-properties fo:margin-top="0in" fo:margin-bottom="0in" fo:margin-left="0.5in" fo:margin-right="0in">
        <style:tab-stops/>
      </style:paragraph-properties>
    </style:style>
    <style:style style:name="T1516" style:parent-style-name="DefaultParagraphFont" style:family="text">
      <style:text-properties style:font-name="Times New Roman" fo:font-weight="bold" style:font-weight-asian="bold" style:font-weight-complex="bold" style:use-window-font-color="true" fo:language="lt" fo:country="LT"/>
    </style:style>
    <style:style style:name="T1517" style:parent-style-name="DefaultParagraphFont" style:family="text">
      <style:text-properties style:font-name="Times New Roman"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top="0in" fo:margin-bottom="0in" fo:margin-left="0.5in" fo:margin-right="0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T1524" style:parent-style-name="DefaultParagraphFont" style:family="text">
      <style:text-properties style:font-name="Times New Roman"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P1526" style:parent-style-name="Bodytext" style:family="paragraph">
      <style:paragraph-properties fo:margin-top="0in" fo:margin-bottom="0in" fo:margin-left="0.5in" fo:margin-right="0in">
        <style:tab-stops/>
      </style:paragraph-properties>
    </style:style>
    <style:style style:name="T1527" style:parent-style-name="DefaultParagraphFont" style:family="text">
      <style:text-properties style:font-name="Times New Roman" fo:font-weight="bold" style:font-weight-asian="bold" style:font-weight-complex="bold"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T1530" style:parent-style-name="DefaultParagraphFont" style:family="text">
      <style:text-properties style:font-name="Times New Roman" style:use-window-font-color="true" fo:language="lt" fo:country="LT"/>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style:use-window-font-color="true" fo:language="lt" fo:country="LT"/>
    </style:style>
    <style:style style:name="P153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53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536" style:parent-style-name="Bodytext" style:family="paragraph">
      <style:paragraph-properties fo:margin-top="0in" fo:margin-bottom="0in" fo:margin-left="0.5in" fo:margin-right="0in">
        <style:tab-stops/>
      </style:paragraph-properties>
    </style:style>
    <style:style style:name="T1537" style:parent-style-name="DefaultParagraphFont" style:family="text">
      <style:text-properties style:font-name="Times New Roman" fo:font-weight="bold" style:font-weight-asian="bold" style:font-weight-complex="bold" style:use-window-font-color="true" fo:language="lt" fo:country="LT"/>
    </style:style>
    <style:style style:name="T1538" style:parent-style-name="DefaultParagraphFont" style:family="text">
      <style:text-properties style:font-name="Times New Roman" style:use-window-font-color="true" fo:language="lt" fo:country="LT"/>
    </style:style>
    <style:style style:name="T1539" style:parent-style-name="DefaultParagraphFont" style:family="text">
      <style:text-properties style:font-name="Times New Roman"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P1543" style:parent-style-name="Bodytext" style:family="paragraph">
      <style:paragraph-properties fo:margin-top="0in" fo:margin-bottom="0in" fo:margin-left="0.5in" fo:margin-right="0in">
        <style:tab-stops/>
      </style:paragraph-properties>
    </style:style>
    <style:style style:name="T1544" style:parent-style-name="DefaultParagraphFont" style:family="text">
      <style:text-properties style:font-name="Times New Roman" fo:font-weight="bold" style:font-weight-asian="bold" style:font-weight-complex="bold" style:use-window-font-color="true" fo:language="lt" fo:country="LT"/>
    </style:style>
    <style:style style:name="T1545" style:parent-style-name="DefaultParagraphFont" style:family="text">
      <style:text-properties style:font-name="Times New Roman"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top="0in" fo:margin-bottom="0in" fo:margin-left="0.5in" fo:margin-right="0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P1551" style:parent-style-name="Bodytext" style:family="paragraph">
      <style:paragraph-properties fo:margin-top="0in" fo:margin-bottom="0in" fo:margin-left="0.5in" fo:margin-right="0in">
        <style:tab-stops/>
      </style:paragraph-properties>
    </style:style>
    <style:style style:name="T1552" style:parent-style-name="DefaultParagraphFont" style:family="text">
      <style:text-properties style:font-name="Times New Roman" fo:font-weight="bold" style:font-weight-asian="bold" style:font-weight-complex="bold" style:use-window-font-color="true" fo:language="lt" fo:country="LT"/>
    </style:style>
    <style:style style:name="T1553" style:parent-style-name="DefaultParagraphFont" style:family="text">
      <style:text-properties style:font-name="Times New Roman" style:use-window-font-color="true" fo:language="lt" fo:country="LT"/>
    </style:style>
    <style:style style:name="P1554" style:parent-style-name="Bodytext" style:family="paragraph">
      <style:paragraph-properties fo:margin-top="0in" fo:margin-bottom="0in" fo:margin-left="0.5in" fo:margin-right="0in">
        <style:tab-stops/>
      </style:paragraph-properties>
    </style:style>
    <style:style style:name="T1555" style:parent-style-name="DefaultParagraphFont" style:family="text">
      <style:text-properties style:font-name="Times New Roman" fo:font-weight="bold" style:font-weight-asian="bold" style:font-weight-complex="bold" style:use-window-font-color="true" fo:language="lt" fo:country="LT"/>
    </style:style>
    <style:style style:name="T1556" style:parent-style-name="DefaultParagraphFont" style:family="text">
      <style:text-properties style:font-name="Times New Roman"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P1560"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561" style:parent-style-name="Bodytext" style:family="paragraph">
      <style:paragraph-properties fo:margin-top="0in" fo:margin-bottom="0in" fo:margin-left="0.5in" fo:margin-right="0in">
        <style:tab-stops/>
      </style:paragraph-properties>
    </style:style>
    <style:style style:name="T1562" style:parent-style-name="DefaultParagraphFont" style:family="text">
      <style:text-properties style:font-name="Times New Roman" fo:font-weight="bold" style:font-weight-asian="bold" style:font-weight-complex="bold" style:use-window-font-color="true" fo:language="lt" fo:country="LT"/>
    </style:style>
    <style:style style:name="T1563" style:parent-style-name="DefaultParagraphFont" style:family="text">
      <style:text-properties style:font-name="Times New Roman"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566" style:parent-style-name="Bodytext" style:family="paragraph">
      <style:paragraph-properties fo:margin-top="0in" fo:margin-bottom="0in" fo:margin-left="0.5in" fo:margin-right="0in">
        <style:tab-stops/>
      </style:paragraph-properties>
    </style:style>
    <style:style style:name="T1567" style:parent-style-name="DefaultParagraphFont" style:family="text">
      <style:text-properties style:font-name="Times New Roman" fo:font-weight="bold" style:font-weight-asian="bold" style:font-weight-complex="bold" style:use-window-font-color="true" fo:language="lt" fo:country="LT"/>
    </style:style>
    <style:style style:name="T1568" style:parent-style-name="DefaultParagraphFont" style:family="text">
      <style:text-properties style:font-name="Times New Roman" style:use-window-font-color="true" fo:language="lt" fo:country="LT"/>
    </style:style>
    <style:style style:name="T1569" style:parent-style-name="DefaultParagraphFont" style:family="text">
      <style:text-properties style:font-name="Times New Roman"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fo:font-style="italic" style:font-style-asian="italic" style:font-style-complex="italic"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top="0in" fo:margin-bottom="0in" fo:margin-left="0.5in" fo:margin-right="0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top="0in" fo:margin-bottom="0in" fo:margin-left="0.5in" fo:margin-right="0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P158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585" style:parent-style-name="Bodytext" style:family="paragraph">
      <style:paragraph-properties fo:margin-top="0in" fo:margin-bottom="0in" fo:margin-left="0.5in" fo:margin-right="0in">
        <style:tab-stops/>
      </style:paragraph-properties>
    </style:style>
    <style:style style:name="T1586" style:parent-style-name="DefaultParagraphFont" style:family="text">
      <style:text-properties style:font-name="Times New Roman" fo:font-weight="bold" style:font-weight-asian="bold" style:font-weight-complex="bold" style:use-window-font-color="true" fo:language="lt" fo:country="LT"/>
    </style:style>
    <style:style style:name="T1587" style:parent-style-name="DefaultParagraphFont" style:family="text">
      <style:text-properties style:font-name="Times New Roman"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top="0in" fo:margin-bottom="0in" fo:margin-left="0.5in" fo:margin-right="0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P1595" style:parent-style-name="Bodytext" style:family="paragraph">
      <style:paragraph-properties fo:margin-top="0in" fo:margin-bottom="0in" fo:margin-left="0.5in" fo:margin-right="0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P1598" style:parent-style-name="Bodytext" style:family="paragraph">
      <style:paragraph-properties fo:margin-top="0in" fo:margin-bottom="0in" fo:margin-left="0.5in" fo:margin-right="0in">
        <style:tab-stops/>
      </style:paragraph-properties>
    </style:style>
    <style:style style:name="T1599" style:parent-style-name="DefaultParagraphFont" style:family="text">
      <style:text-properties style:font-name="Times New Roman" fo:font-weight="bold" style:font-weight-asian="bold" style:font-weight-complex="bold"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top="0in" fo:margin-bottom="0in" fo:margin-left="0.5in" fo:margin-right="0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fo:font-style="italic" style:font-style-asian="italic" style:font-style-complex="italic"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top="0in" fo:margin-bottom="0in" fo:margin-left="0.5in" fo:margin-right="0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top="0in" fo:margin-bottom="0in" fo:margin-left="0.5in" fo:margin-right="0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top="0in" fo:margin-bottom="0in" fo:margin-left="0.5in" fo:margin-right="0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P1623" style:parent-style-name="Bodytext" style:family="paragraph">
      <style:paragraph-properties fo:margin-top="0in" fo:margin-bottom="0in" fo:margin-left="0.5in" fo:margin-right="0in" fo:text-indent="0.1965in">
        <style:tab-stops/>
      </style:paragraph-properties>
    </style:style>
    <style:style style:name="T1624" style:parent-style-name="DefaultParagraphFont" style:family="text">
      <style:text-properties style:font-name="Times New Roman" fo:font-weight="bold" style:font-weight-asian="bold" style:font-weight-complex="bold" style:use-window-font-color="true" fo:language="lt" fo:country="LT"/>
    </style:style>
    <style:style style:name="T1625" style:parent-style-name="DefaultParagraphFont" style:family="text">
      <style:text-properties style:font-name="Times New Roman" style:use-window-font-color="true" fo:language="lt" fo:country="LT"/>
    </style:style>
    <style:style style:name="T1626" style:parent-style-name="DefaultParagraphFont" style:family="text">
      <style:text-properties style:font-name="Times New Roman" style:use-window-font-color="true" fo:language="lt" fo:country="LT"/>
    </style:style>
    <style:style style:name="P1627" style:parent-style-name="Bodytext" style:family="paragraph">
      <style:paragraph-properties fo:margin-top="0in" fo:margin-bottom="0in" fo:margin-left="0.5in" fo:margin-right="0in" fo:text-indent="0.1965in">
        <style:tab-stops/>
      </style:paragraph-properties>
    </style:style>
    <style:style style:name="T1628" style:parent-style-name="DefaultParagraphFont" style:family="text">
      <style:text-properties style:font-name="Times New Roman" fo:font-weight="bold" style:font-weight-asian="bold" style:font-weight-complex="bold" style:use-window-font-color="true" fo:language="lt" fo:country="LT"/>
    </style:style>
    <style:style style:name="T1629" style:parent-style-name="DefaultParagraphFont" style:family="text">
      <style:text-properties style:font-name="Times New Roman"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top="0in" fo:margin-bottom="0in" fo:margin-left="0.5in" fo:margin-right="0in" fo:text-indent="0.1965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fo:font-style="italic" style:font-style-asian="italic" style:font-style-complex="italic"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top="0in" fo:margin-bottom="0in" fo:margin-left="0.5in" fo:margin-right="0in" fo:text-indent="0.1965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T1642" style:parent-style-name="DefaultParagraphFont" style:family="text">
      <style:text-properties style:font-name="Times New Roman" fo:font-style="italic" style:font-style-asian="italic" style:font-style-complex="italic"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P1644" style:parent-style-name="Bodytext" style:family="paragraph">
      <style:paragraph-properties fo:margin-top="0in" fo:margin-bottom="0in" fo:margin-left="0.5in" fo:margin-right="0in" fo:text-indent="0.1965in">
        <style:tab-stops/>
      </style:paragraph-properties>
    </style:style>
    <style:style style:name="T1645" style:parent-style-name="DefaultParagraphFont" style:family="text">
      <style:text-properties style:font-name="Times New Roman" fo:font-weight="bold" style:font-weight-asian="bold" style:font-weight-complex="bold" style:use-window-font-color="true" fo:language="lt" fo:country="LT"/>
    </style:style>
    <style:style style:name="T1646" style:parent-style-name="DefaultParagraphFont" style:family="text">
      <style:text-properties style:font-name="Times New Roman" style:use-window-font-color="true" fo:language="lt" fo:country="LT"/>
    </style:style>
    <style:style style:name="P1647" style:parent-style-name="Bodytext" style:family="paragraph">
      <style:paragraph-properties fo:margin-top="0in" fo:margin-bottom="0in" fo:margin-left="0.5in" fo:margin-right="0in" fo:text-indent="0.1965in">
        <style:tab-stops/>
      </style:paragraph-properties>
    </style:style>
    <style:style style:name="T1648" style:parent-style-name="DefaultParagraphFont" style:family="text">
      <style:text-properties style:font-name="Times New Roman" fo:font-weight="bold" style:font-weight-asian="bold" style:font-weight-complex="bold"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top="0in" fo:margin-bottom="0in" fo:margin-left="0.5in" fo:margin-right="0in" fo:text-indent="0.1965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656" style:parent-style-name="Bodytext" style:family="paragraph">
      <style:paragraph-properties fo:margin-top="0in" fo:margin-bottom="0in" fo:margin-left="0.5in" fo:margin-right="0in" fo:text-indent="0.1965in">
        <style:tab-stops/>
      </style:paragraph-properties>
    </style:style>
    <style:style style:name="T1657" style:parent-style-name="DefaultParagraphFont" style:family="text">
      <style:text-properties style:font-name="Times New Roman" fo:font-weight="bold" style:font-weight-asian="bold" style:font-weight-complex="bold"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top="0in" fo:margin-bottom="0in" fo:margin-left="0.5in" fo:margin-right="0in" fo:text-indent="0.1965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P1663" style:parent-style-name="Bodytext" style:family="paragraph">
      <style:paragraph-properties fo:margin-top="0in" fo:margin-bottom="0in" fo:margin-left="0.5in" fo:margin-right="0in">
        <style:tab-stops/>
      </style:paragraph-properties>
    </style:style>
    <style:style style:name="T1664" style:parent-style-name="DefaultParagraphFont" style:family="text">
      <style:text-properties style:font-name="Times New Roman" fo:font-weight="bold" style:font-weight-asian="bold" style:font-weight-complex="bold" style:use-window-font-color="true" fo:language="lt" fo:country="LT"/>
    </style:style>
    <style:style style:name="T1665" style:parent-style-name="DefaultParagraphFont" style:family="text">
      <style:text-properties style:font-name="Times New Roman" style:use-window-font-color="true" fo:language="lt" fo:country="LT"/>
    </style:style>
    <style:style style:name="P1666" style:parent-style-name="Bodytext" style:family="paragraph">
      <style:paragraph-properties fo:margin-top="0in" fo:margin-bottom="0in" fo:margin-left="0.5in" fo:margin-right="0in">
        <style:tab-stops/>
      </style:paragraph-properties>
    </style:style>
    <style:style style:name="T1667" style:parent-style-name="DefaultParagraphFont" style:family="text">
      <style:text-properties style:font-name="Times New Roman" fo:font-weight="bold" style:font-weight-asian="bold" style:font-weight-complex="bold"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top="0in" fo:margin-bottom="0in" fo:margin-left="0.5in" fo:margin-right="0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top="0in" fo:margin-bottom="0in" fo:margin-left="0.5in" fo:margin-right="0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top="0in" fo:margin-bottom="0in" fo:margin-left="0.5in" fo:margin-right="0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top="0in" fo:margin-bottom="0in" fo:margin-left="0.5in" fo:margin-right="0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P1682"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683" style:parent-style-name="Bodytext" style:family="paragraph">
      <style:paragraph-properties fo:margin-top="0in" fo:margin-bottom="0in" fo:margin-left="0.5in" fo:margin-right="0in">
        <style:tab-stops/>
      </style:paragraph-properties>
    </style:style>
    <style:style style:name="T1684" style:parent-style-name="DefaultParagraphFont" style:family="text">
      <style:text-properties style:font-name="Times New Roman" fo:font-weight="bold" style:font-weight-asian="bold" style:font-weight-complex="bold" style:use-window-font-color="true" fo:language="lt" fo:country="LT"/>
    </style:style>
    <style:style style:name="T1685" style:parent-style-name="DefaultParagraphFont" style:family="text">
      <style:text-properties style:font-name="Times New Roman"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T1687" style:parent-style-name="DefaultParagraphFont" style:family="text">
      <style:text-properties style:font-name="Times New Roman" style:use-window-font-color="true" fo:language="lt" fo:country="LT"/>
    </style:style>
    <style:style style:name="T1688" style:parent-style-name="DefaultParagraphFont" style:family="text">
      <style:text-properties style:font-name="Times New Roman" style:use-window-font-color="true" fo:language="lt" fo:country="LT"/>
    </style:style>
    <style:style style:name="P1689" style:parent-style-name="Bodytext" style:family="paragraph">
      <style:paragraph-properties fo:margin-top="0in" fo:margin-bottom="0in" fo:margin-left="0.5in" fo:margin-right="0in">
        <style:tab-stops/>
      </style:paragraph-properties>
    </style:style>
    <style:style style:name="T1690" style:parent-style-name="DefaultParagraphFont" style:family="text">
      <style:text-properties style:font-name="Times New Roman" fo:font-weight="bold" style:font-weight-asian="bold" style:font-weight-complex="bold" style:use-window-font-color="true" fo:language="lt" fo:country="LT"/>
    </style:style>
    <style:style style:name="T1691" style:parent-style-name="DefaultParagraphFont" style:family="text">
      <style:text-properties style:font-name="Times New Roman"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top="0in" fo:margin-bottom="0in" fo:margin-left="0.5in" fo:margin-right="0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T1696" style:parent-style-name="DefaultParagraphFont" style:family="text">
      <style:text-properties style:font-name="Times New Roman" style:use-window-font-color="true" fo:language="lt" fo:country="LT"/>
    </style:style>
    <style:style style:name="T1697" style:parent-style-name="DefaultParagraphFont" style:family="text">
      <style:text-properties style:font-name="Times New Roman"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top="0in" fo:margin-bottom="0in" fo:margin-left="0.5in" fo:margin-right="0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fo:font-style="italic" style:font-style-asian="italic" style:font-style-complex="italic"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706"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707" style:parent-style-name="Bodytext" style:family="paragraph">
      <style:paragraph-properties fo:margin-top="0in" fo:margin-bottom="0in" fo:margin-left="0.5in" fo:margin-right="0in">
        <style:tab-stops/>
      </style:paragraph-properties>
    </style:style>
    <style:style style:name="T1708" style:parent-style-name="DefaultParagraphFont" style:family="text">
      <style:text-properties style:font-name="Times New Roman" style:use-window-font-color="true" fo:language="lt" fo:country="LT"/>
    </style:style>
    <style:style style:name="T1709" style:parent-style-name="DefaultParagraphFont" style:family="text">
      <style:text-properties style:font-name="Times New Roman" style:use-window-font-color="true" fo:language="lt" fo:country="LT"/>
    </style:style>
    <style:style style:name="T1710" style:parent-style-name="DefaultParagraphFont" style:family="text">
      <style:text-properties style:font-name="Times New Roman" fo:font-style="italic" style:font-style-asian="italic" style:font-style-complex="italic"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P1712"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713" style:parent-style-name="Bodytext" style:family="paragraph">
      <style:paragraph-properties fo:margin-top="0in" fo:margin-bottom="0in" fo:margin-left="0.5in" fo:margin-right="0in">
        <style:tab-stops/>
      </style:paragraph-properties>
    </style:style>
    <style:style style:name="T1714" style:parent-style-name="DefaultParagraphFont" style:family="text">
      <style:text-properties style:font-name="Times New Roman" fo:font-weight="bold" style:font-weight-asian="bold" style:font-weight-complex="bold" style:use-window-font-color="true" fo:language="lt" fo:country="LT"/>
    </style:style>
    <style:style style:name="T1715" style:parent-style-name="DefaultParagraphFont" style:family="text">
      <style:text-properties style:font-name="Times New Roman"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top="0in" fo:margin-bottom="0in" fo:margin-left="0.5in" fo:margin-right="0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top="0in" fo:margin-bottom="0in" fo:margin-left="0.5in" fo:margin-right="0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top="0in" fo:margin-bottom="0in" fo:margin-left="0.5in" fo:margin-right="0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730" style:parent-style-name="Bodytext" style:family="paragraph">
      <style:paragraph-properties fo:margin-top="0in" fo:margin-bottom="0in" fo:margin-left="0.5in" fo:margin-right="0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T1733" style:parent-style-name="DefaultParagraphFont" style:family="text">
      <style:text-properties style:font-name="Times New Roman" style:use-window-font-color="true" fo:language="lt" fo:country="LT"/>
    </style:style>
    <style:style style:name="T1734" style:parent-style-name="DefaultParagraphFont" style:family="text">
      <style:text-properties style:font-name="Times New Roman"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top="0in" fo:margin-bottom="0in" fo:margin-left="0.5in" fo:margin-right="0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top="0in" fo:margin-bottom="0in" fo:margin-left="0.5in" fo:margin-right="0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top="0in" fo:margin-bottom="0in" fo:margin-left="0.5in" fo:margin-right="0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top="0in" fo:margin-bottom="0in" fo:margin-left="0.5in" fo:margin-right="0in">
        <style:tab-stops/>
      </style:paragraph-properties>
    </style:style>
    <style:style style:name="T1748" style:parent-style-name="DefaultParagraphFont" style:family="text">
      <style:text-properties style:font-name="Times New Roman" fo:font-weight="bold" style:font-weight-asian="bold" style:font-weight-complex="bold" style:use-window-font-color="true" fo:language="lt" fo:country="LT"/>
    </style:style>
    <style:style style:name="T1749" style:parent-style-name="DefaultParagraphFont" style:family="text">
      <style:text-properties style:font-name="Times New Roman" style:use-window-font-color="true" fo:language="lt" fo:country="LT"/>
    </style:style>
    <style:style style:name="P1750" style:parent-style-name="Bodytext" style:family="paragraph">
      <style:paragraph-properties fo:margin-top="0in" fo:margin-bottom="0in" fo:margin-left="0.5in" fo:margin-right="0in">
        <style:tab-stops/>
      </style:paragraph-properties>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T1756" style:parent-style-name="DefaultParagraphFont" style:family="text">
      <style:text-properties style:font-name="Times New Roman" fo:font-style="italic" style:font-style-asian="italic" style:font-style-complex="italic"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top="0in" fo:margin-bottom="0in" fo:margin-left="0.5in" fo:margin-right="0in">
        <style:tab-stops/>
      </style:paragraph-properties>
    </style:style>
    <style:style style:name="T1759" style:parent-style-name="DefaultParagraphFont" style:family="text">
      <style:text-properties style:font-name="Times New Roman" fo:font-weight="bold" style:font-weight-asian="bold" style:font-weight-complex="bold"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top="0in" fo:margin-bottom="0in" fo:margin-left="0.5in" fo:margin-right="0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top="0in" fo:margin-bottom="0in" fo:margin-left="0.5in" fo:margin-right="0in">
        <style:tab-stops/>
      </style:paragraph-properties>
    </style:style>
    <style:style style:name="T1766" style:parent-style-name="DefaultParagraphFont" style:family="text">
      <style:text-properties style:font-name="Times New Roman" fo:font-weight="bold" style:font-weight-asian="bold" style:font-weight-complex="bold" style:use-window-font-color="true" fo:language="lt" fo:country="LT"/>
    </style:style>
    <style:style style:name="T1767" style:parent-style-name="DefaultParagraphFont" style:family="text">
      <style:text-properties style:font-name="Times New Roman" style:use-window-font-color="true" fo:language="lt" fo:country="LT"/>
    </style:style>
    <style:style style:name="P1768" style:parent-style-name="Bodytext" style:family="paragraph">
      <style:paragraph-properties fo:margin-top="0in" fo:margin-bottom="0in" fo:margin-left="0.5in" fo:margin-right="0in">
        <style:tab-stops/>
      </style:paragraph-properties>
    </style:style>
    <style:style style:name="T1769" style:parent-style-name="DefaultParagraphFont" style:family="text">
      <style:text-properties style:font-name="Times New Roman" fo:font-weight="bold" style:font-weight-asian="bold" style:font-weight-complex="bold" style:use-window-font-color="true" fo:language="lt" fo:country="LT"/>
    </style:style>
    <style:style style:name="T1770" style:parent-style-name="DefaultParagraphFont" style:family="text">
      <style:text-properties style:font-name="Times New Roman" style:use-window-font-color="true" fo:language="lt" fo:country="LT"/>
    </style:style>
    <style:style style:name="T1771" style:parent-style-name="DefaultParagraphFont" style:family="text">
      <style:text-properties style:font-name="Times New Roman" style:use-window-font-color="true" fo:language="lt" fo:country="LT"/>
    </style:style>
    <style:style style:name="P1772" style:parent-style-name="Bodytext" style:family="paragraph">
      <style:paragraph-properties fo:margin-top="0in" fo:margin-bottom="0in" fo:margin-left="0.5in" fo:margin-right="0in">
        <style:tab-stops/>
      </style:paragraph-properties>
    </style:style>
    <style:style style:name="T1773" style:parent-style-name="DefaultParagraphFont" style:family="text">
      <style:text-properties style:font-name="Times New Roman" fo:font-weight="bold" style:font-weight-asian="bold" style:font-weight-complex="bold" style:use-window-font-color="true" fo:language="lt" fo:country="LT"/>
    </style:style>
    <style:style style:name="T1774" style:parent-style-name="DefaultParagraphFont" style:family="text">
      <style:text-properties style:font-name="Times New Roman" style:use-window-font-color="true" fo:language="lt" fo:country="LT"/>
    </style:style>
    <style:style style:name="P1775" style:parent-style-name="Bodytext" style:family="paragraph">
      <style:paragraph-properties fo:margin-top="0in" fo:margin-bottom="0in" fo:margin-left="0.5in" fo:margin-right="0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P1779"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780" style:parent-style-name="Bodytext" style:family="paragraph">
      <style:paragraph-properties fo:margin-top="0in" fo:margin-bottom="0in" fo:margin-left="0.5in" fo:margin-right="0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P1783" style:parent-style-name="Bodytext" style:family="paragraph">
      <style:paragraph-properties fo:margin-top="0in" fo:margin-bottom="0in" fo:margin-left="0.5in" fo:margin-right="0in">
        <style:tab-stops/>
      </style:paragraph-properties>
    </style:style>
    <style:style style:name="T1784" style:parent-style-name="DefaultParagraphFont" style:family="text">
      <style:text-properties style:font-name="Times New Roman" fo:font-weight="bold" style:font-weight-asian="bold" style:font-weight-complex="bold" style:use-window-font-color="true" fo:language="lt" fo:country="LT"/>
    </style:style>
    <style:style style:name="T1785" style:parent-style-name="DefaultParagraphFont" style:family="text">
      <style:text-properties style:font-name="Times New Roman" style:use-window-font-color="true" fo:language="lt" fo:country="LT"/>
    </style:style>
    <style:style style:name="P1786" style:parent-style-name="Bodytext" style:family="paragraph">
      <style:paragraph-properties fo:margin-top="0in" fo:margin-bottom="0in" fo:margin-left="0.5in" fo:margin-right="0in">
        <style:tab-stops/>
      </style:paragraph-properties>
    </style:style>
    <style:style style:name="T1787" style:parent-style-name="DefaultParagraphFont" style:family="text">
      <style:text-properties style:font-name="Times New Roman" fo:font-weight="bold" style:font-weight-asian="bold" style:font-weight-complex="bold"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T1789" style:parent-style-name="DefaultParagraphFont" style:family="text">
      <style:text-properties style:font-name="Times New Roman"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top="0in" fo:margin-bottom="0in" fo:margin-left="0.5in" fo:margin-right="0in" fo:text-indent="0.1965in">
        <style:tab-stops/>
      </style:paragraph-properties>
      <style:text-properties style:font-name="Times New Roman" style:use-window-font-color="true" fo:language="lt" fo:country="LT"/>
    </style:style>
    <style:style style:name="P1793" style:parent-style-name="Bodytext" style:family="paragraph">
      <style:paragraph-properties fo:margin-top="0in" fo:margin-bottom="0in" fo:margin-left="0.5in" fo:margin-right="0in" fo:text-indent="0.1965in">
        <style:tab-stops/>
      </style:paragraph-properties>
    </style:style>
    <style:style style:name="T1794" style:parent-style-name="DefaultParagraphFont" style:family="text">
      <style:text-properties style:font-name="Times New Roman" fo:font-weight="bold" style:font-weight-asian="bold" style:font-weight-complex="bold" style:use-window-font-color="true" fo:language="lt" fo:country="LT"/>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P1798" style:parent-style-name="Bodytext" style:family="paragraph">
      <style:paragraph-properties fo:margin-top="0in" fo:margin-bottom="0in" fo:margin-left="0.5in" fo:margin-right="0in" fo:text-indent="0.1965in">
        <style:tab-stops/>
      </style:paragraph-properties>
    </style:style>
    <style:style style:name="T1799" style:parent-style-name="DefaultParagraphFont" style:family="text">
      <style:text-properties style:font-name="Times New Roman" fo:font-weight="bold" style:font-weight-asian="bold" style:font-weight-complex="bold" style:use-window-font-color="true" fo:language="lt" fo:country="LT"/>
    </style:style>
    <style:style style:name="T1800" style:parent-style-name="DefaultParagraphFont" style:family="text">
      <style:text-properties style:font-name="Times New Roman" style:use-window-font-color="true" fo:language="lt" fo:country="LT"/>
    </style:style>
    <style:style style:name="T1801" style:parent-style-name="DefaultParagraphFont" style:family="text">
      <style:text-properties style:font-name="Times New Roman" fo:font-style="italic" style:font-style-asian="italic" style:font-style-complex="italic"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top="0in" fo:margin-bottom="0in" fo:margin-left="0.5in" fo:margin-right="0in" fo:text-indent="0.1965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top="0in" fo:margin-bottom="0in" fo:margin-left="0.5in" fo:margin-right="0in" fo:text-indent="0.1965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P1810" style:parent-style-name="Bodytext" style:family="paragraph">
      <style:paragraph-properties fo:margin-top="0in" fo:margin-bottom="0in" fo:margin-left="0.5in" fo:margin-right="0in">
        <style:tab-stops/>
      </style:paragraph-properties>
    </style:style>
    <style:style style:name="T1811" style:parent-style-name="DefaultParagraphFont" style:family="text">
      <style:text-properties style:font-name="Times New Roman" fo:font-weight="bold" style:font-weight-asian="bold" style:font-weight-complex="bold"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1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1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16"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17"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18"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19"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20"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21"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22" style:parent-style-name="Bodytext" style:family="paragraph">
      <style:paragraph-properties fo:margin-top="0in" fo:margin-bottom="0in" fo:margin-left="0.5in" fo:margin-right="0in">
        <style:tab-stops/>
      </style:paragraph-properties>
    </style:style>
    <style:style style:name="T1823" style:parent-style-name="DefaultParagraphFont" style:family="text">
      <style:text-properties style:font-name="Times New Roman" fo:font-weight="bold" style:font-weight-asian="bold" style:font-weight-complex="bold" style:use-window-font-color="true" fo:language="lt" fo:country="LT"/>
    </style:style>
    <style:style style:name="T1824" style:parent-style-name="DefaultParagraphFont" style:family="text">
      <style:text-properties style:font-name="Times New Roman" style:use-window-font-color="true" fo:language="lt" fo:country="LT"/>
    </style:style>
    <style:style style:name="P1825" style:parent-style-name="Bodytext" style:family="paragraph">
      <style:paragraph-properties fo:margin-top="0in" fo:margin-bottom="0in" fo:margin-left="0.5in" fo:margin-right="0in">
        <style:tab-stops/>
      </style:paragraph-properties>
    </style:style>
    <style:style style:name="T1826" style:parent-style-name="DefaultParagraphFont" style:family="text">
      <style:text-properties style:font-name="Times New Roman" fo:font-weight="bold" style:font-weight-asian="bold" style:font-weight-complex="bold"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P1828" style:parent-style-name="Bodytext" style:family="paragraph">
      <style:paragraph-properties fo:margin-top="0in" fo:margin-bottom="0in" fo:margin-left="0.5in" fo:margin-right="0in">
        <style:tab-stops/>
      </style:paragraph-properties>
    </style:style>
    <style:style style:name="T1829" style:parent-style-name="DefaultParagraphFont" style:family="text">
      <style:text-properties style:font-name="Times New Roman" fo:font-weight="bold" style:font-weight-asian="bold" style:font-weight-complex="bold" style:use-window-font-color="true" fo:language="lt" fo:country="LT"/>
    </style:style>
    <style:style style:name="T1830" style:parent-style-name="DefaultParagraphFont" style:family="text">
      <style:text-properties style:font-name="Times New Roman" style:use-window-font-color="true" fo:language="lt" fo:country="LT"/>
    </style:style>
    <style:style style:name="P1831" style:parent-style-name="Bodytext" style:family="paragraph">
      <style:paragraph-properties fo:margin-top="0in" fo:margin-bottom="0in" fo:margin-left="0.5in" fo:margin-right="0in">
        <style:tab-stops/>
      </style:paragraph-properties>
    </style:style>
    <style:style style:name="T1832" style:parent-style-name="DefaultParagraphFont" style:family="text">
      <style:text-properties style:font-name="Times New Roman" fo:font-weight="bold" style:font-weight-asian="bold" style:font-weight-complex="bold"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37" style:parent-style-name="Bodytext" style:family="paragraph">
      <style:paragraph-properties fo:margin-top="0in" fo:margin-bottom="0in" fo:margin-left="0.5in" fo:margin-right="0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top="0in" fo:margin-bottom="0in" fo:margin-left="0.5in" fo:margin-right="0in">
        <style:tab-stops/>
      </style:paragraph-properties>
    </style:style>
    <style:style style:name="T1842" style:parent-style-name="DefaultParagraphFont" style:family="text">
      <style:text-properties style:font-name="Times New Roman" fo:font-weight="bold" style:font-weight-asian="bold" style:font-weight-complex="bold" style:use-window-font-color="true" fo:language="lt" fo:country="LT"/>
    </style:style>
    <style:style style:name="T1843" style:parent-style-name="DefaultParagraphFont" style:family="text">
      <style:text-properties style:font-name="Times New Roman"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P184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46"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47"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48"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49" style:parent-style-name="Bodytext" style:family="paragraph">
      <style:paragraph-properties fo:margin-top="0in" fo:margin-bottom="0in" fo:margin-left="0.5in" fo:margin-right="0in">
        <style:tab-stops/>
      </style:paragraph-properties>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fo:font-style="italic" style:font-style-asian="italic" style:font-style-complex="italic"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P185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56" style:parent-style-name="Bodytext" style:family="paragraph">
      <style:paragraph-properties fo:margin-top="0in" fo:margin-bottom="0in" fo:margin-left="0.5in" fo:margin-right="0in">
        <style:tab-stops/>
      </style:paragraph-properties>
    </style:style>
    <style:style style:name="T1857" style:parent-style-name="DefaultParagraphFont" style:family="text">
      <style:text-properties style:font-name="Times New Roman" fo:font-weight="bold" style:font-weight-asian="bold" style:font-weight-complex="bold"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top="0in" fo:margin-bottom="0in" fo:margin-left="0.5in" fo:margin-right="0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P1863"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6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65"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866" style:parent-style-name="Bodytext" style:family="paragraph">
      <style:paragraph-properties fo:margin-top="0in" fo:margin-bottom="0in" fo:margin-left="0.5in" fo:margin-right="0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P1869" style:parent-style-name="Bodytext" style:family="paragraph">
      <style:paragraph-properties fo:margin-top="0in" fo:margin-bottom="0in" fo:margin-left="0.5in" fo:margin-right="0in">
        <style:tab-stops/>
      </style:paragraph-properties>
    </style:style>
    <style:style style:name="T1870" style:parent-style-name="DefaultParagraphFont" style:family="text">
      <style:text-properties style:font-name="Times New Roman" fo:font-weight="bold" style:font-weight-asian="bold" style:font-weight-complex="bold"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top="0in" fo:margin-bottom="0in" fo:margin-left="0.5in" fo:margin-right="0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T1876" style:parent-style-name="DefaultParagraphFont" style:family="text">
      <style:text-properties style:font-name="Times New Roman" style:use-window-font-color="true" fo:language="lt" fo:country="LT"/>
    </style:style>
    <style:style style:name="T1877" style:parent-style-name="DefaultParagraphFont" style:family="text">
      <style:text-properties style:font-name="Times New Roman"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P1879" style:parent-style-name="Bodytext" style:family="paragraph">
      <style:paragraph-properties fo:margin-top="0in" fo:margin-bottom="0in" fo:margin-left="0.5in" fo:margin-right="0in">
        <style:tab-stops/>
      </style:paragraph-properties>
    </style:style>
    <style:style style:name="T1880" style:parent-style-name="DefaultParagraphFont" style:family="text">
      <style:text-properties style:font-name="Times New Roman" fo:font-weight="bold" style:font-weight-asian="bold" style:font-weight-complex="bold" style:use-window-font-color="true" fo:language="lt" fo:country="LT"/>
    </style:style>
    <style:style style:name="T1881" style:parent-style-name="DefaultParagraphFont" style:family="text">
      <style:text-properties style:font-name="Times New Roman" style:use-window-font-color="true" fo:language="lt" fo:country="LT"/>
    </style:style>
    <style:style style:name="P1882" style:parent-style-name="Bodytext" style:family="paragraph">
      <style:paragraph-properties fo:margin-top="0in" fo:margin-bottom="0in" fo:margin-left="0.5in" fo:margin-right="0in">
        <style:tab-stops/>
      </style:paragraph-properties>
    </style:style>
    <style:style style:name="T1883" style:parent-style-name="DefaultParagraphFont" style:family="text">
      <style:text-properties style:font-name="Times New Roman" fo:font-weight="bold" style:font-weight-asian="bold" style:font-weight-complex="bold" style:use-window-font-color="true" fo:language="lt" fo:country="LT"/>
    </style:style>
    <style:style style:name="T1884" style:parent-style-name="DefaultParagraphFont" style:family="text">
      <style:text-properties style:font-name="Times New Roman" style:use-window-font-color="true" fo:language="lt" fo:country="LT"/>
    </style:style>
    <style:style style:name="P1885" style:parent-style-name="Bodytext" style:family="paragraph">
      <style:paragraph-properties fo:margin-top="0in" fo:margin-bottom="0in" fo:margin-left="0.5in" fo:margin-right="0in">
        <style:tab-stops/>
      </style:paragraph-properties>
    </style:style>
    <style:style style:name="T1886" style:parent-style-name="DefaultParagraphFont" style:family="text">
      <style:text-properties style:font-name="Times New Roman" fo:font-weight="bold" style:font-weight-asian="bold" style:font-weight-complex="bold"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top="0in" fo:margin-bottom="0in" fo:margin-left="0.5in" fo:margin-right="0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top="0in" fo:margin-bottom="0in" fo:margin-left="0.5in" fo:margin-right="0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P1895" style:parent-style-name="Bodytext" style:family="paragraph">
      <style:paragraph-properties fo:margin-top="0in" fo:margin-bottom="0in" fo:margin-left="0.5in" fo:margin-right="0in">
        <style:tab-stops/>
      </style:paragraph-properties>
    </style:style>
    <style:style style:name="T1896" style:parent-style-name="DefaultParagraphFont" style:family="text">
      <style:text-properties style:font-name="Times New Roman" fo:font-weight="bold" style:font-weight-asian="bold" style:font-weight-complex="bold" style:use-window-font-color="true" fo:language="lt" fo:country="LT"/>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top="0in" fo:margin-bottom="0in" fo:margin-left="0.5in" fo:margin-right="0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P1903"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904" style:parent-style-name="Bodytext" style:family="paragraph">
      <style:paragraph-properties fo:margin-top="0in" fo:margin-bottom="0in" fo:margin-left="0.5in" fo:margin-right="0in">
        <style:tab-stops/>
      </style:paragraph-properties>
    </style:style>
    <style:style style:name="T1905" style:parent-style-name="DefaultParagraphFont" style:family="text">
      <style:text-properties style:font-name="Times New Roman" fo:font-weight="bold" style:font-weight-asian="bold" style:font-weight-complex="bold" style:use-window-font-color="true" fo:language="lt" fo:country="LT"/>
    </style:style>
    <style:style style:name="T1906" style:parent-style-name="DefaultParagraphFont" style:family="text">
      <style:text-properties style:font-name="Times New Roman" style:use-window-font-color="true" fo:language="lt" fo:country="LT"/>
    </style:style>
    <style:style style:name="P1907" style:parent-style-name="Bodytext" style:family="paragraph">
      <style:paragraph-properties fo:margin-top="0in" fo:margin-bottom="0in" fo:margin-left="0.5in" fo:margin-right="0in">
        <style:tab-stops/>
      </style:paragraph-properties>
    </style:style>
    <style:style style:name="T1908" style:parent-style-name="DefaultParagraphFont" style:family="text">
      <style:text-properties style:font-name="Times New Roman" fo:font-weight="bold" style:font-weight-asian="bold" style:font-weight-complex="bold" style:use-window-font-color="true" fo:language="lt" fo:country="LT"/>
    </style:style>
    <style:style style:name="T1909" style:parent-style-name="DefaultParagraphFont" style:family="text">
      <style:text-properties style:font-name="Times New Roman" style:use-window-font-color="true" fo:language="lt" fo:country="LT"/>
    </style:style>
    <style:style style:name="P1910" style:parent-style-name="Bodytext" style:family="paragraph">
      <style:paragraph-properties fo:margin-top="0in" fo:margin-bottom="0in" fo:margin-left="0.5in" fo:margin-right="0in">
        <style:tab-stops/>
      </style:paragraph-properties>
    </style:style>
    <style:style style:name="T1911" style:parent-style-name="DefaultParagraphFont" style:family="text">
      <style:text-properties style:font-name="Times New Roman" fo:font-weight="bold" style:font-weight-asian="bold" style:font-weight-complex="bold"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T1913" style:parent-style-name="DefaultParagraphFont" style:family="text">
      <style:text-properties style:font-name="Times New Roman" style:use-window-font-color="true" fo:language="lt" fo:country="LT"/>
    </style:style>
    <style:style style:name="P1914"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915" style:parent-style-name="Bodytext" style:family="paragraph">
      <style:paragraph-properties fo:margin-top="0in" fo:margin-bottom="0in" fo:margin-left="0.5in" fo:margin-right="0in">
        <style:tab-stops/>
      </style:paragraph-properties>
    </style:style>
    <style:style style:name="T1916" style:parent-style-name="DefaultParagraphFont" style:family="text">
      <style:text-properties style:font-name="Times New Roman" fo:font-weight="bold" style:font-weight-asian="bold" style:font-weight-complex="bold" style:use-window-font-color="true" fo:language="lt" fo:country="LT"/>
    </style:style>
    <style:style style:name="T1917" style:parent-style-name="DefaultParagraphFont" style:family="text">
      <style:text-properties style:font-name="Times New Roman" style:use-window-font-color="true" fo:language="lt" fo:country="LT"/>
    </style:style>
    <style:style style:name="T1918" style:parent-style-name="DefaultParagraphFont" style:family="text">
      <style:text-properties style:font-name="Times New Roman" style:use-window-font-color="true" fo:language="lt" fo:country="LT"/>
    </style:style>
    <style:style style:name="P1919"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920" style:parent-style-name="Bodytext" style:family="paragraph">
      <style:paragraph-properties fo:margin-top="0in" fo:margin-bottom="0in" fo:margin-left="0.5in" fo:margin-right="0in">
        <style:tab-stops/>
      </style:paragraph-properties>
    </style:style>
    <style:style style:name="T1921" style:parent-style-name="DefaultParagraphFont" style:family="text">
      <style:text-properties style:font-name="Times New Roman" fo:font-weight="bold" style:font-weight-asian="bold" style:font-weight-complex="bold" style:use-window-font-color="true" fo:language="lt" fo:country="LT"/>
    </style:style>
    <style:style style:name="T1922" style:parent-style-name="DefaultParagraphFont" style:family="text">
      <style:text-properties style:font-name="Times New Roman" style:use-window-font-color="true" fo:language="lt" fo:country="LT"/>
    </style:style>
    <style:style style:name="P1923" style:parent-style-name="Bodytext" style:family="paragraph">
      <style:paragraph-properties fo:margin-top="0in" fo:margin-bottom="0in" fo:margin-left="0.5in" fo:margin-right="0in">
        <style:tab-stops/>
      </style:paragraph-properties>
    </style:style>
    <style:style style:name="T1924" style:parent-style-name="DefaultParagraphFont" style:family="text">
      <style:text-properties style:font-name="Times New Roman" fo:font-weight="bold" style:font-weight-asian="bold" style:font-weight-complex="bold" style:use-window-font-color="true" fo:language="lt" fo:country="LT"/>
    </style:style>
    <style:style style:name="T1925" style:parent-style-name="DefaultParagraphFont" style:family="text">
      <style:text-properties style:font-name="Times New Roman" style:use-window-font-color="true" fo:language="lt" fo:country="LT"/>
    </style:style>
    <style:style style:name="P1926" style:parent-style-name="Bodytext" style:family="paragraph">
      <style:paragraph-properties fo:margin-top="0in" fo:margin-bottom="0in" fo:margin-left="0.5in" fo:margin-right="0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T1929" style:parent-style-name="DefaultParagraphFont" style:family="text">
      <style:text-properties style:font-name="Times New Roman" style:use-window-font-color="true" fo:language="lt" fo:country="LT"/>
    </style:style>
    <style:style style:name="P1930" style:parent-style-name="Bodytext" style:family="paragraph">
      <style:paragraph-properties fo:margin-top="0in" fo:margin-bottom="0in" fo:margin-left="0.5in" fo:margin-right="0in">
        <style:tab-stops/>
      </style:paragraph-properties>
    </style:style>
    <style:style style:name="T1931" style:parent-style-name="DefaultParagraphFont" style:family="text">
      <style:text-properties style:font-name="Times New Roman" fo:font-weight="bold" style:font-weight-asian="bold" style:font-weight-complex="bold"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T1933" style:parent-style-name="DefaultParagraphFont" style:family="text">
      <style:text-properties style:font-name="Times New Roman" style:use-window-font-color="true" fo:language="lt" fo:country="LT"/>
    </style:style>
    <style:style style:name="P1934" style:parent-style-name="Bodytext" style:family="paragraph">
      <style:paragraph-properties fo:margin-top="0in" fo:margin-bottom="0in" fo:margin-left="0.5in" fo:margin-right="0in">
        <style:tab-stops/>
      </style:paragraph-properties>
    </style:style>
    <style:style style:name="T1935" style:parent-style-name="DefaultParagraphFont" style:family="text">
      <style:text-properties style:font-name="Times New Roman" fo:font-weight="bold" style:font-weight-asian="bold" style:font-weight-complex="bold" style:use-window-font-color="true" fo:language="lt" fo:country="LT"/>
    </style:style>
    <style:style style:name="T1936" style:parent-style-name="DefaultParagraphFont" style:family="text">
      <style:text-properties style:font-name="Times New Roman" style:use-window-font-color="true" fo:language="lt" fo:country="LT"/>
    </style:style>
    <style:style style:name="P1937" style:parent-style-name="Bodytext" style:family="paragraph">
      <style:paragraph-properties fo:margin-top="0in" fo:margin-bottom="0in" fo:margin-left="0.5in" fo:margin-right="0in">
        <style:tab-stops/>
      </style:paragraph-properties>
    </style:style>
    <style:style style:name="T1938" style:parent-style-name="DefaultParagraphFont" style:family="text">
      <style:text-properties style:font-name="Times New Roman" fo:font-weight="bold" style:font-weight-asian="bold" style:font-weight-complex="bold" style:use-window-font-color="true" fo:language="lt" fo:country="LT"/>
    </style:style>
    <style:style style:name="T1939" style:parent-style-name="DefaultParagraphFont" style:family="text">
      <style:text-properties style:font-name="Times New Roman" style:use-window-font-color="true" fo:language="lt" fo:country="LT"/>
    </style:style>
    <style:style style:name="P1940" style:parent-style-name="Bodytext" style:family="paragraph">
      <style:paragraph-properties fo:margin-top="0in" fo:margin-bottom="0in" fo:margin-left="0.5in" fo:margin-right="0in">
        <style:tab-stops/>
      </style:paragraph-properties>
    </style:style>
    <style:style style:name="T1941" style:parent-style-name="DefaultParagraphFont" style:family="text">
      <style:text-properties style:font-name="Times New Roman" fo:font-weight="bold" style:font-weight-asian="bold" style:font-weight-complex="bold" style:use-window-font-color="true" fo:language="lt" fo:country="LT"/>
    </style:style>
    <style:style style:name="T1942" style:parent-style-name="DefaultParagraphFont" style:family="text">
      <style:text-properties style:font-name="Times New Roman" style:use-window-font-color="true" fo:language="lt" fo:country="LT"/>
    </style:style>
    <style:style style:name="T1943" style:parent-style-name="DefaultParagraphFont" style:family="text">
      <style:text-properties style:font-name="Times New Roman" style:use-window-font-color="true" fo:language="lt" fo:country="LT"/>
    </style:style>
    <style:style style:name="P1944" style:parent-style-name="Bodytext" style:family="paragraph">
      <style:paragraph-properties fo:margin-top="0in" fo:margin-bottom="0in" fo:margin-left="0.5in" fo:margin-right="0in">
        <style:tab-stops/>
      </style:paragraph-properties>
    </style:style>
    <style:style style:name="T1945" style:parent-style-name="DefaultParagraphFont" style:family="text">
      <style:text-properties style:font-name="Times New Roman" fo:font-weight="bold" style:font-weight-asian="bold" style:font-weight-complex="bold" style:use-window-font-color="true" fo:language="lt" fo:country="LT"/>
    </style:style>
    <style:style style:name="T1946" style:parent-style-name="DefaultParagraphFont" style:family="text">
      <style:text-properties style:font-name="Times New Roman" style:use-window-font-color="true" fo:language="lt" fo:country="LT"/>
    </style:style>
    <style:style style:name="P1947"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948"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949" style:parent-style-name="Bodytext" style:family="paragraph">
      <style:paragraph-properties fo:margin-top="0in" fo:margin-bottom="0in" fo:margin-left="0.5in" fo:margin-right="0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top="0in" fo:margin-bottom="0in" fo:margin-left="0.5in" fo:margin-right="0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P1955" style:parent-style-name="Bodytext" style:family="paragraph">
      <style:paragraph-properties fo:margin-top="0in" fo:margin-bottom="0in" fo:margin-left="0.5in" fo:margin-right="0in">
        <style:tab-stops/>
      </style:paragraph-properties>
    </style:style>
    <style:style style:name="T1956" style:parent-style-name="DefaultParagraphFont" style:family="text">
      <style:text-properties style:font-name="Times New Roman" fo:font-weight="bold" style:font-weight-asian="bold" style:font-weight-complex="bold" style:use-window-font-color="true" fo:language="lt" fo:country="LT"/>
    </style:style>
    <style:style style:name="T1957" style:parent-style-name="DefaultParagraphFont" style:family="text">
      <style:text-properties style:font-name="Times New Roman" fo:font-weight="bold" style:font-weight-asian="bold" style:font-weight-complex="bold" style:use-window-font-color="true" fo:language="lt" fo:country="LT"/>
    </style:style>
    <style:style style:name="T1958" style:parent-style-name="DefaultParagraphFont" style:family="text">
      <style:text-properties style:font-name="Times New Roman" style:use-window-font-color="true" fo:language="lt" fo:country="LT"/>
    </style:style>
    <style:style style:name="P1959" style:parent-style-name="Bodytext" style:family="paragraph">
      <style:paragraph-properties fo:margin-top="0in" fo:margin-bottom="0in" fo:margin-left="0.5in" fo:margin-right="0in">
        <style:tab-stops/>
      </style:paragraph-properties>
    </style:style>
    <style:style style:name="T1960" style:parent-style-name="DefaultParagraphFont" style:family="text">
      <style:text-properties style:font-name="Times New Roman" fo:font-weight="bold" style:font-weight-asian="bold" style:font-weight-complex="bold" style:use-window-font-color="true" fo:language="lt" fo:country="LT"/>
    </style:style>
    <style:style style:name="T1961" style:parent-style-name="DefaultParagraphFont" style:family="text">
      <style:text-properties style:font-name="Times New Roman" style:use-window-font-color="true" fo:language="lt" fo:country="LT"/>
    </style:style>
    <style:style style:name="P1962" style:parent-style-name="Bodytext" style:family="paragraph">
      <style:paragraph-properties fo:margin-top="0in" fo:margin-bottom="0in" fo:margin-left="0.5in" fo:margin-right="0in">
        <style:tab-stops/>
      </style:paragraph-properties>
    </style:style>
    <style:style style:name="T1963" style:parent-style-name="DefaultParagraphFont" style:family="text">
      <style:text-properties style:font-name="Times New Roman" fo:font-weight="bold" style:font-weight-asian="bold" style:font-weight-complex="bold" style:use-window-font-color="true" fo:language="lt" fo:country="LT"/>
    </style:style>
    <style:style style:name="T1964" style:parent-style-name="DefaultParagraphFont" style:family="text">
      <style:text-properties style:font-name="Times New Roman" style:use-window-font-color="true" fo:language="lt" fo:country="LT"/>
    </style:style>
    <style:style style:name="P1965" style:parent-style-name="Bodytext" style:family="paragraph">
      <style:paragraph-properties fo:margin-top="0in" fo:margin-bottom="0in" fo:margin-left="0.5in" fo:margin-right="0in">
        <style:tab-stops/>
      </style:paragraph-properties>
    </style:style>
    <style:style style:name="T1966" style:parent-style-name="DefaultParagraphFont" style:family="text">
      <style:text-properties style:font-name="Times New Roman" fo:font-weight="bold" style:font-weight-asian="bold" style:font-weight-complex="bold" style:use-window-font-color="true" fo:language="lt" fo:country="LT"/>
    </style:style>
    <style:style style:name="T1967" style:parent-style-name="DefaultParagraphFont" style:family="text">
      <style:text-properties style:font-name="Times New Roman" style:use-window-font-color="true" fo:language="lt" fo:country="LT"/>
    </style:style>
    <style:style style:name="P1968"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969" style:parent-style-name="Bodytext" style:family="paragraph">
      <style:paragraph-properties fo:margin-top="0in" fo:margin-bottom="0in" fo:margin-left="0.5in" fo:margin-right="0in">
        <style:tab-stops/>
      </style:paragraph-properties>
      <style:text-properties style:font-name="Times New Roman" style:use-window-font-color="true" fo:language="lt" fo:country="LT"/>
    </style:style>
    <style:style style:name="P1970" style:parent-style-name="Normal" style:family="paragraph">
      <style:paragraph-properties fo:margin-left="0.5in">
        <style:tab-stops/>
      </style:paragraph-properties>
      <style:text-properties style:font-name="Times New Roman" fo:language="lt" fo:country="LT"/>
    </style:style>
  </office:automatic-styles>
  <office:body>
    <office:text text:use-soft-page-breaks="true">
      <text:p text:style-name="P1"><text:bookmark-start text:name="zyma_5sesija61po"/><text:span text:style-name="T2">Šešiasdešimt pirmasis posėdis<text:s/></text:span><text:span text:style-name="T3"><text:line-break/></text:span><text:bookmark-end text:name="zyma_5sesija61po"/><text:span text:style-name="T4">1995 m. sausio 17 d.</text:span></text:p>
      <text:p text:style-name="P5"/>
      <text:p text:style-name="P6"/>
      <text:p text:style-name="P7"><text:s text:c="4"/></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5s61pocek" office:target-frame-name="_top" xlink:show="replace"><text:span text:style-name="T22">Nutarimo "Dėl Lietuvos Respublikos ir Čekijos Respublikos sutarties dėl pajamų ir kapitalo dvigubo apmokestinimo ir fiskalinių pažeidim</text:span><text:span text:style-name="T23">ų išvengimo ratifikavimo" projektas (pateik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5s61povok" office:target-frame-name="_top" xlink:show="replace"><text:span text:style-name="T29">Nutarimo "Dėl Lietuvos Respublikos ir Vokietijos Federacinės Respublikos sutarties dėl savitarpio pagalbos stichinių nelaimių ir stambių avarijų atvejais ratifikavimo" p</text:span><text:span text:style-name="T30">rojektas (pateikimas)</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5s61poturk" office:target-frame-name="_top" xlink:show="replace"><text:span text:style-name="T36">Nutarimo "Dėl Lietuvos Respublikos ir Turkijos Respublikos konsulinės sutarties ratifikavimo" projektas (pateikimas)</text:span></text:a></text:p>
          </table:table-cell>
        </table:table-row>
        <table:table-row table:style-name="TableRow37">
          <table:table-cell table:style-name="TableCell38">
            <text:list text:style-name="LFO1" text:continue-numbering="true">
              <text:list-item>
                <text:p text:style-name="P39"/>
              </text:list-item>
            </text:list>
          </table:table-cell>
          <table:table-cell table:style-name="TableCell40">
            <text:p text:style-name="P41"><text:a xlink:href="#zyma_5s61polatv" office:target-frame-name="_top" xlink:show="replace"><text:span text:style-name="T42">Nutarimo "Dėl Lietuvos Respublikos ir L</text:span><text:span text:style-name="T43">atvijos Respublikos sutarties dėl valstybės sienos atstatymo ratifikavimo" projektas (pateikimas)</text:span></text:a></text:p>
          </table:table-cell>
        </table:table-row>
        <table:table-row table:style-name="TableRow44">
          <table:table-cell table:style-name="TableCell45">
            <text:list text:style-name="LFO1" text:continue-numbering="true">
              <text:list-item>
                <text:p text:style-name="P46"/>
              </text:list-item>
            </text:list>
          </table:table-cell>
          <table:table-cell table:style-name="TableCell47">
            <text:p text:style-name="P48"><text:a xlink:href="#zyma_5s61ponario" office:target-frame-name="_top" xlink:show="replace"><text:span text:style-name="T49">Vietos savivaldybės tarybos nario statuso įstatymo projektas (pateikimas)</text:span></text:a></text:p>
          </table:table-cell>
        </table:table-row>
        <table:table-row table:style-name="TableRow50">
          <table:table-cell table:style-name="TableCell51">
            <text:list text:style-name="LFO1" text:continue-numbering="true">
              <text:list-item>
                <text:p text:style-name="P52"/>
              </text:list-item>
            </text:list>
          </table:table-cell>
          <table:table-cell table:style-name="TableCell53">
            <text:p text:style-name="P54"><text:a xlink:href="#zyma_5s61pobk" office:target-frame-name="_top" xlink:show="replace"><text:span text:style-name="T55">Įstatym</text:span><text:span text:style-name="T56">o "Dėl Lietuvos Respublikos baudžiamojo kodekso 141 straipsnio pakeitimo" projektas (svarstymas)</text:span></text:a></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a xlink:href="#zyma_5s61pobausm" office:target-frame-name="_top" xlink:show="replace"><text:span text:style-name="T62">Bausmių vykdymo kodekso projektas (svarstymas)</text:span></text:a></text:p>
          </table:table-cell>
        </table:table-row>
        <table:table-row table:style-name="TableRow63">
          <table:table-cell table:style-name="TableCell64">
            <text:list text:style-name="LFO1" text:continue-numbering="true">
              <text:list-item>
                <text:p text:style-name="P65"/>
              </text:list-item>
            </text:list>
          </table:table-cell>
          <table:table-cell table:style-name="TableCell66">
            <text:p text:style-name="P67"><text:a xlink:href="#zyma_5s61posaugom" office:target-frame-name="_top" xlink:show="replace"><text:span text:style-name="T68">Įstatymo "Dėl Lietuvos Respubli</text:span><text:span text:style-name="T69">kos saugomų teritorijų įstatymo 5 straipsnio dalinio pakeitimo"projektas (pateikimas)</text:span></text:a></text:p>
          </table:table-cell>
        </table:table-row>
        <table:table-row table:style-name="TableRow70">
          <table:table-cell table:style-name="TableCell71">
            <text:list text:style-name="LFO1" text:continue-numbering="true">
              <text:list-item>
                <text:p text:style-name="P72"/>
              </text:list-item>
            </text:list>
          </table:table-cell>
          <table:table-cell table:style-name="TableCell73">
            <text:p text:style-name="P74"><text:a xlink:href="#zyma_5s61poatar" office:target-frame-name="_top" xlink:show="replace"><text:span text:style-name="T75">Nutarimo "Dėl Lietuvos Respublikos Aukščiausiosios Tarybos 1992 m. liepos 15 d. nutarimo Nr.I-2746 "Dėl Lietuvos Respublikos mokesč</text:span><text:span text:style-name="T76">ių už aplinkos teršimą įstatyme nustatytų tarifų ir 1990 m. kovo 7 d. Lietuvos Respublikos Aukščiausiosios Tarybos Prezidiumo įsake Nr.XI-3746 "Dėl valstybiniams gamtos paminklams padarytos žalos nustatymo ir atlyginimo" patvirtintų nuostolių indeksavimo"<text:s/></text:span><text:span text:style-name="T77">pakeitimo"projektas (pateikimas)</text:span></text:a></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text:a xlink:href="#zyma_5s61pocukr" office:target-frame-name="_top" xlink:show="replace"><text:span text:style-name="T83">Cukraus įstatymo projektas (svarstymas)</text:span></text:a></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text:a xlink:href="#zyma_5s61poarmen" office:target-frame-name="_top" xlink:show="replace"><text:span text:style-name="T89">Nutarimo "Dėl valstybinės įmonės "Lietuvos ir Armėnijos statyba" neatlygintino turto dalies Armėnijos Re</text:span><text:span text:style-name="T90">spublikoje perdavimo šios Respublikos subjektams"projektas (svarstymas)</text:span></text:a></text:p>
          </table:table-cell>
        </table:table-row>
        <table:table-row table:style-name="TableRow91">
          <table:table-cell table:style-name="TableCell92">
            <text:list text:style-name="LFO1" text:continue-numbering="true">
              <text:list-item>
                <text:p text:style-name="P93"/>
              </text:list-item>
            </text:list>
          </table:table-cell>
          <table:table-cell table:style-name="TableCell94">
            <text:p text:style-name="P95"><text:a xlink:href="#zyma_5s61pocecen" office:target-frame-name="_top" xlink:show="replace"><text:span text:style-name="T96">Rezoliucijos "Dėl Lietuvos saugumo ir paramos Čečėnijai" projektai (pateikimo tęsinys, svarstymas ir priėmimas)</text:span></text:a></text:p>
          </table:table-cell>
        </table:table-row>
      </table:table>
      <text:p text:style-name="P97"/>
      <text:p text:style-name="P98"/>
      <text:p text:style-name="P99"/>
      <text:p text:style-name="P100"><text:bookmark-start text:name="zyma_5s61pocek"/><text:soft-page-break/>Nutarimo "Dėl Lietuvos Respublikos ir Čekijos Respublikos sutarties dėl pajamų ir kapitalo dvigubo apmokestinimo ir fiskalinių pažeidimų išvengimo ratifikavimo" projektas Nr.1274 (pateikimas) (95.01.17)<text:bookmark-end text:name="zyma_5s61pocek"/></text:p>
      <text:p text:style-name="P101"/>
      <text:p text:style-name="P102"><text:a xlink:href="#zyma_5sesija61po" office:target-frame-name="_top" xlink:show="replace"><text:span text:style-name="T103">5sesija 61p svarstyti klausimai</text:span></text:a></text:p>
      <text:p text:style-name="P104"><text:s text:c="4"/></text:p>
      <text:p text:style-name="P105">Pirmininkauja Lietuvos Respublikos Seimo Pirmininkas Č.JURŠĖNAS ir Seimo Pirmininko pavaduotojai A.SAKALAS ir J.BERNATONIS</text:p>
      <text:p text:style-name="P106"><text:s text:c="3"/></text:p>
      <text:p text:style-name="P107"><text:span text:style-name="T108">PIRMININKAS (A.SAKALAS).<text:s/></text:span><text:span text:style-name="T109">Pradedame sausio 17 d. vakarinį plenarinį posėdį.<text:s/></text:span></text:p>
      <text:p text:style-name="P110">Svarstome pagal darbotvarkę punktą 2.1 - Seimo nutarimą<text:s/>“Dėl Lietuvos Respublikos ir Čekijos Respublikos sutarties dėl pajamų ir kapitalo dvigubo apmokestinimo ir fiskalinių pažeidimų išvengimo ratifikavimo”. Projekto Nr.1274. Pranešėjas finansų ministras ponas E.Vilkelis. Pateikimo stadija. Kviečiu į tribūną poną ministrą. Primenu Statutą: iki 10 minučių pateikimas ir iki 20 min. atsakymai į klausimus. Prašom, pone ministre.</text:p>
      <text:p text:style-name="P111"><text:span text:style-name="T112">E.VILKELIS.<text:s/></text:span><text:span text:style-name="T113">Laba diena, gerbiamieji Seimo nariai.<text:s/></text:span></text:p>
      <text:p text:style-name="P114">Manau, netrukdysiu jūsų laiko, kadangi yra tam tikra tradicija ir matote iš aiškinamojo<text:s/>rašto, kad yra tam tikra tipinė analogiška sutartis. Kaip žinote, iki šios dienos Seime yra ratifikuotos Danijos, Švedijos, Suomijos, Norvegijos, Latvijos, Estijos, Lenkijos analogiškos sutartys, ir šiandien teikiu ratifikuoti sutartį su Čekijos Respublika. Aiškinamajame rašte detaliai viskas parašyta. Dėl informacijos tiek galiu pasakyti, kad šiuo metu ministerijos darbuotojai dirba prie analogiškų sutarčių su Didžiąja Britanija, Kanada, Nyderlandais, Baltarusija, Kazachstanu, Italija, Prancūzija ir Vokietija. Beveik yra parengta analogiška sutartis pasirašyti su Islandijos valstybe ir artimiausiu metu, aš manau, ji bus pasirašyta ir bus teikiama Seimui svarstyti ir ratifikuoti. Tai tokia trumpa informacija. Jeigu ką domina konkretūs klausimai, pasistengsiu atsakyti.<text:s/></text:p>
      <text:p text:style-name="P115"><text:span text:style-name="T116">PIRMININKAS.<text:s/></text:span><text:span text:style-name="T117">Trys Seimo nariai nori jūsų paklausti. Seimo narys J.Listavičius. Prašom.</text:span></text:p>
      <text:p text:style-name="P118"><text:span text:style-name="T119">J.LISTAVIČIUS.<text:s/></text:span><text:span text:style-name="T120">Gerbiamasis pranešėjau, 7 straipsnyje aptarta, kaip apmokestinamas susitariančios šalies įmonės pelnas. Tačiau nepažymėta, ar nėra skirtumo a</text:span><text:span text:style-name="T121">pskaičiuojant šalių pelną. Norėčiau paklausti, ar tokios nuostatos nebuvimas nepažeis šalių lygių teisių? Ačiū.</text:span></text:p>
      <text:p text:style-name="P122"><text:span text:style-name="T123">E.VILKELIS.<text:s/></text:span><text:span text:style-name="T124">Derybų metu šis klausimas paprastai svarstomas, bet tuos dalykus reglamentuoja atitinkamų valstybių kiti įstatymai, konkretūs mokesč</text:span><text:span text:style-name="T125">ių įstatymai. Be abejo, sakykime, mūsų įstatymai... Kadangi įstatymai irgi yra savotiškai klasikiniai ir esminių skirtumų, sakykime, tarp skirtingų valstybių, ypač Europos Sąjungos, esminių skirtumų nėra, todėl tai eliminuojama, ką jūs sakote, kad gali būt</text:span><text:span text:style-name="T126">i skirtinga bazė ir pan.</text:span></text:p>
      <text:p text:style-name="P127"><text:span text:style-name="T128">PIRMININKAS.<text:s/></text:span><text:span text:style-name="T129">Ponas E.Jarašiūnas.</text:span></text:p>
      <text:p text:style-name="P130"><text:span text:style-name="T131">E.JARAŠIŪNAS.<text:s/></text:span><text:span text:style-name="T132">Gerbiamasis pranešėjau, aš norėčiau paklausti, kadangi jūs pateikėte informaciją, kad Lietuva yra sudariusi arba rengiasi sudaryti tokio turinio sutartis su kitomis valstybėmis, būtent</text:span><text:span text:style-name="T133"><text:s/>kas nulemia tokio lyg ir šablono buvimą - ar čia yra tam tikri europiniai standartai, kurių laikomasi, ir kiek tuose rengiamuose susitarimuose būna konkretikos?</text:span></text:p>
      <text:p text:style-name="P134"><text:span text:style-name="T135">E.VILKELIS.<text:s/></text:span><text:span text:style-name="T136">Jie yra konkretinami kiekvienų darybų metu su kiekviena valstybe, kadangi tai yra<text:s/></text:span><text:span text:style-name="T137">parengta pagal (...) ekonominio bendradarbiavimo ir vystymosi organizacijos tam tikrą etaloną. Bet vis dėlto su kiekviena valstybe mes turime papildomų debatų. Galiu pasakyti tik tokį dalyką. Mes, visos trys Baltijos valstybės, deriname su konkrečia valsty</text:span><text:span text:style-name="T138">be. Sakykime, Lietuva, Latvija derina su Vokietija, su Prancūzija, tai mes šiek tiek tarp savo šių trijų valstybių irgi suderiname tam tikrus reikalavimus ketvirtajai šaliai.</text:span></text:p>
      <text:p text:style-name="P139"><text:span text:style-name="T140">E.JARAŠIŪNAS.<text:s/></text:span><text:span text:style-name="T141">Ačiū.</text:span></text:p>
      <text:p text:style-name="P142"><text:span text:style-name="T143">PIRMININKAS.<text:s/></text:span><text:span text:style-name="T144">Ponas A.Nesteckis. Prašom.</text:span></text:p>
      <text:p text:style-name="P145"><text:span text:style-name="T146">A.NESTECKIS.<text:s/></text:span><text:span text:style-name="T147">Gerbiama</text:span><text:span text:style-name="T148">sis pranešėjau, aš suprantu, kad yra šios sutarties standartai, bet aš norėčiau sužinoti vis dėlto, kokie yra skirtumai ir dėl ko buvo daugiausia debatuota pasirašant šią sutartį. Kitas klausimas. Mes jau kelintą kartą prašome Vyriausybės, kad pasirašiusio</text:span><text:span text:style-name="T149"><text:s/>prie sutarties parašas būtų išnagrinėtas, kadangi mes neturime kam išnagrinėti juos. Būtų prašymas, kad prie visų sutarčių, kurios ateina pas mus, būtų parašyta, kas vis dėlto pasirašo?</text:span></text:p>
      <text:p text:style-name="P150"><text:span text:style-name="T151">E.VILKELIS.<text:s/></text:span><text:span text:style-name="T152">Šią sutartį pasirašė Čekijos Respublikos finansų ministra</text:span><text:span text:style-name="T153">s, taip pat jis yra vicepremjeras, gerbiamasis Kočarnikas, kuris praeitų metų pabaigoje lankėsi pas mus. Būtent jo apsilankymo metu praeitų metų spalio mėn. mes kartu pasirašėme šią sutartį.<text:s/></text:span></text:p>
      <text:p text:style-name="P154">Dabar detaliai, sakykime, kokių yra skirtumų su kitomis valstybėmis? Čia dirba atskiros delegacijų grupės. Aš nedalyvauju rengiant konkrečius susitarimus. Manau, kad mes į tą klausimą atsakysime, kai bus svarstoma komitete. Ateis žmonės, kurie patys dirbo. Kadangi, kaip žinote, mes dirbame su dešimčia sutarčių ir dirba<text:s/>skirtingi žmonės. Pats darbinis procesas yra... Man tiesiog yra sudėtinga jums atsakyti į klausimą, bet tas, kas konkrečiai dirbo prie tos sutarties, jis komitete jums arba ir aš galėsiu iš tribūnos į tai atsakyti.</text:p>
      <text:p text:style-name="P155"><text:span text:style-name="T156">PIRMININKAS.<text:s/></text:span><text:span text:style-name="T157">Ačiū. Gerbiamieji Seimo nar</text:span><text:span text:style-name="T158">iai, prašom registruotis. O poną pranešėją ministrą prašyčiau pagalvoti: jeigu bus pritarta, kokiems komitetams norėsite siūlyti. Vienam arba dviem komitetams. Vienam pagrindiniam, kitam galite papildomai, jeigu manysite, kad to reikia. Užsiregistravo 38 S</text:span><text:span text:style-name="T159">eimo nariai.<text:s/></text:span></text:p>
      <text:p text:style-name="P160">Gerbiamieji Seimo nariai, aš noriu jūsų paklausti, ar norėtų kas kalbėti dėl motyvų ir ar yra oponuojančių, kad nebūtų pritarta pateikimui ir pradėta svarstymo procedūra? Nėra oponuojančių? Visi pritaria? Balsuoti niekas nereikalaujate? Tokiu<text:s/>atveju pateikimui pritarta. Pradedama svarstymo procedūra. Suprantama, įrašoma į sesijos darbų programą. Kokį pagrindinį komitetą siūlytumėte?</text:p>
      <text:p text:style-name="P161"><text:span text:style-name="T162">E.VILKELIS.<text:s/></text:span><text:span text:style-name="T163">Siūlyčiau Biudžeto ir finansų komitetą.</text:span></text:p>
      <text:p text:style-name="P164"><text:span text:style-name="T165">PIRMININKAS.<text:s/></text:span><text:span text:style-name="T166">Biudžeto ir finansų komiteto atstovai yra. Suti</text:span><text:span text:style-name="T167">nkate? Seimas neprieštarauja? Pagrindiniu komitetu skiriamas Biudžeto ir finansų komitetas. Dabar komiteto atstovą prašyčiau, galbūt galėtumėte paskelbti, kada bus svarstymas komitete. Reikalingas laikas - ar trečiadienį, ar pirmadienį. Pirmadienį 11 val.<text:s/></text:span></text:p>
      <text:p text:style-name="P168">Gerbiamieji Seimo nariai, Biudžeto ir finansų komitete šis dokumentas bus svarstomas pirmadienį 11 val.</text:p>
      <text:p text:style-name="P169">Ačiū gerbiamajam ministrui.</text:p>
      <text:p text:style-name="P170"><text:span text:style-name="T171">E.VILKELIS.<text:s/></text:span><text:span text:style-name="T172">Ačiū.</text:span></text:p>
      <text:p text:style-name="P173"><text:bookmark-start text:name="zyma_5s61povok"/><text:span text:style-name="T174">Nutarimo "Dėl Lietuvos Respublikos ir Vokietijos Federacinės Respublikos sutarties dėl savitarpio pagalb</text:span><text:span text:style-name="T175">os stichinių nelaimių ir stambių avarijų atvejais ratifikavimo" projektas Nr.1313 (pateikimas) (95.01.17)</text:span><text:bookmark-end text:name="zyma_5s61povok"/></text:p>
      <text:p text:style-name="P176"/>
      <text:p text:style-name="P177"><text:a xlink:href="#zyma_5sesija61po" office:target-frame-name="_top" xlink:show="replace"><text:span text:style-name="T178">5sesija 61p svarstyti klausimai</text:span></text:a></text:p>
      <text:p text:style-name="P179"><text:s text:c="3"/></text:p>
      <text:p text:style-name="P180"><text:span text:style-name="T181">PIRMININKAS.<text:s/></text:span><text:span text:style-name="T182">Toliau yra du pranešėjai. Noriu paklausti, kuris norėtumėte pi</text:span><text:span text:style-name="T183">rmas? Pranešėjas G.Pulokas. Svarstome 2.3 darbotvarkės punktą. Pasakysiu, kodėl ne 2.2. Kadangi ponas R.Šidlauskas pranešinėjo ir 2, ir 4 punktą, jis maloniai sutiko užleisti ponui G.Pulokui pirmenybę, o po to jis pateiks du dokumentus. Taigi svarstome dok</text:span><text:span text:style-name="T184">umentą Seimo nutarimą “Dėl Lietuvos Respublikos ir Vokietijos Federacinės Respublikos sutarties dėl savitarpio pagalbos stichinių nelaimių ir stambių avarijų atvejais ratifikavimo”. Projekto Nr. 1313. Pateikimo stadija. Prašom, gerbiamasis pranešėjau, jūsų</text:span><text:span text:style-name="T185"><text:s/>žodis.</text:span></text:p>
      <text:p text:style-name="P186"><text:span text:style-name="T187">G.K.PULOKAS.</text:span><text:span text:style-name="T188"><text:s/>Gerbiamasis pirmininke, gerbiamieji Seimo nariai.</text:span></text:p>
      <text:p text:style-name="P189">Jūsų dėmesiui aš pristatau Lietuvos Respublikos ir Vokietijos Federacinės Respublikos sutartį dėl savitarpio pagalbos stichinių nelaimių ir stambių avarijų atvejais. Ši sutartis, suteikus man Prezidento įgaliojimus, buvo pasirašyta Bonoje 1994 m. kovo 15 d. Sutartį sudaro 16 straipsnių, kurie yra išdėstyti aiškinamajame rašte. Noriu trumpai pasakyti, kad ši sutartis atsirado po tarptautinės konferencijos, kuri įvyko 1993 m. Magdeburge. Dalyvavo Centrinės Europos, Pietryčių Europos ir Rytų Europos valstybės. Būtent šiame pasitarime buvo suformuotos pagrindinės gairės, kurios leistų garantuoti savitarpyje bendradarbiaujančių šalių pagalbą, ir šio bendradarbiavimo pagrindu buvo pasiūlyta sudaryti konkrečias dvišales sutartis su kiekviena valstybe iš šio regiono. Pirmą tokią sutartį Lietuva parengė su Vokietijos Federacine Respublika. Šiuo metu panaši Vyriausybės, ministerijų sutartis yra derinama su Lenkijos Respublika.<text:s/></text:p>
      <text:p text:style-name="P190">Tiek aš noriu jūsų dėmesio pristatydamas šią sutartį. Jeigu yra klausimų, aš pasiryžęs į juos atsakyti.</text:p>
      <text:p text:style-name="P191"><text:span text:style-name="T192">PIRMININKAS.<text:s/></text:span><text:span text:style-name="T193">Taip, 13 klausimų. Primenu klausiantiems ir atsakančiam. Klausti galima iki minutės, atsakinėti - iki 3 min. Seimo narys J.Listavičius. Prašom. 20 minučių skiri</text:span><text:span text:style-name="T194">ama visiems klausimams.</text:span></text:p>
      <text:p text:style-name="P195"><text:span text:style-name="T196">J.LISTAVIČIUS.<text:s/></text:span><text:span text:style-name="T197">Gerbiamasis pranešėjau, 9 straipsnyje aptariamos gelbėjimo darbų išlaidos, tačiau jame nenurodyta jų įvertinimo tvarka. Gali pasirodyti taip, kad neapsimoka prašyti pagalbos. Norėčiau paklausti, kur gelbėjimo darbų iš</text:span><text:span text:style-name="T198">laidų įvertinimas yra konkretizuojamas, ar iš viso kažkokia kita susitarimo tvarka? Ačiū.</text:span></text:p>
      <text:p text:style-name="P199"><text:span text:style-name="T200">G.K.PULOKAS.</text:span><text:span text:style-name="T201"><text:s/>Ačiū. Aš supratau klausimą. Kiekvieną atvejį prašanti pagalbos šalis ir suteikianti pagalbą šalis derins. Aišku, kad mes kreipsimės tik tuo atveju, kai m</text:span><text:span text:style-name="T202">ūsų resursai bus bejėgiai. Vokietijos Federacinė Respublika šiuo metu turi labai stambias gelbėjimo ir gerai aprūpintas gelbėjimo pajėgas, kurios per 6 val., kai paprašai, gali būti suteiktos. Manau, kad tokia valstybė kaip Vokietijos Federacinė Respublika</text:span><text:span text:style-name="T203"><text:s/>tikrai neskriaus mūsų valstybės suteikdama pagalbą. O konkretų atsakymą jau prašydami mes žinome, ar už tą pagalbą reikės mokėti, ar ne. Kreipiantis pagalbos bus duotas atsakymas mums, prašančiajai pusei.</text:span></text:p>
      <text:p text:style-name="P204"><text:span text:style-name="T205">PIRMININKAS.<text:s/></text:span><text:span text:style-name="T206">Ponas J.Bernatonis norėjo paklausti.<text:s/></text:span><text:span text:style-name="T207">Ne, čia kažkas su kompiuteriais dedasi. Ponas P.Vitkevičius. Prašom.</text:span></text:p>
      <text:p text:style-name="P208"><text:span text:style-name="T209">P.VITKEVIČIUS.<text:s/></text:span><text:span text:style-name="T210">Aš irgi ne.</text:span></text:p>
      <text:p text:style-name="P211"><text:span text:style-name="T212">PIRMININKAS.<text:s/></text:span><text:span text:style-name="T213">Ponas V.Bulovas. Nematau. Ponas P.Gylys. Mano manymu, jis kažkur Amerikoje. Ponas A.Pocius. Prašom. Nenorite klausti? Specialiai neprievartaukite s</text:span><text:span text:style-name="T214">avęs. Jeigu nenorite, tai neklauskite. Ne. Ponas V.Buinevičius, ne? Kažkokia klaida. J.Pangonio nėra. Ponas K.Snežko? K.Jaskelevičiaus nėra. L.Andrikienės nematau. J.Beinortas yra. Prašom.</text:span></text:p>
      <text:p text:style-name="P215"><text:span text:style-name="T216">J.BEINORTAS.</text:span><text:span text:style-name="T217"><text:s/>Aš norėjau paklausti.</text:span></text:p>
      <text:p text:style-name="P218"><text:span text:style-name="T219">PIRMININKAS.<text:s/></text:span><text:span text:style-name="T220">Prašom.</text:span></text:p>
      <text:p text:style-name="P221"><text:span text:style-name="T222">J.BEINORTAS</text:span><text:span text:style-name="T223">.</text:span><text:span text:style-name="T224"><text:s/>Lietuvoje paprastai periodiškai yra stichinių nelaimių. Mes tai žinome. Jos susijusios su potvyniais Nemuno deltoje. Žinome, kad tos stichinės nelaimės mums periodiškai atneša nuostolių. Tarkime, kada yra užliejami didžiuliai plotai, žūsta pasėliai ir su</text:span><text:span text:style-name="T225">sisiekimas blogėja. Prašom pasakyti, ar toje sutartyje buvo daugiau akcentuotas dėmesys, sakykime, dėl iškylančio Ignalinos atominės elektrinės galimo kokio nors pavojaus, ar buvo kaip nors konkretizuoti masiniai gaisrai, ar dar kažkas. O galbūt buvo konce</text:span><text:span text:style-name="T226">ntruojamasi ties kokiais nors specifiniais, kurie mums labai dažnai būdingi, sakyčiau, kartojasi. Sakykime, audrų niokojamas uostas arba, kaip sakiau, tie mūsų tradiciniai potvyniai, kai mes kasmet nerandame išsigelbėjimo nuo jų gindamiesi.</text:span></text:p>
      <text:p text:style-name="P227"><text:span text:style-name="T228">G.K.PULOKAS.</text:span><text:span text:style-name="T229"><text:s/>Ma</text:span><text:span text:style-name="T230">nyčiau, kad į jūsų klausimą reikia atsakyti taip. Ši sutartis yra orientuota į visas didelio masto avarijas, katastrofas ir stichines nelaimes, įskaitant Ignalinos avarijos atvejį, jeigu toks būtų, taip pat ir į stichines nelaimes. Aišku, kiekvienu atveju<text:s/></text:span><text:span text:style-name="T231">prašantysis turi apibrėžti, ko reikia. Ar reikalingi atskiri specialistai, ekspertai situacijai įvertinti, ar reikalingos specialios grupės ir pajėgos, kurios turi skubiai atvykti ir padėti spręsti tas problemas? Dėl kitos klausimo pusės - dėl atlyginimo.<text:s/></text:span><text:span text:style-name="T232">Manyčiau, jeigu šalis būtų paskelbta nelaimės zona, tai tuomet mes galėtume prašyti ir Vokietijos, ir kitų Europos, pasaulio bendrijų suteikti tokią pagalbą. Šioje sutartyje tokių humanitarinių pašalpų nėra numatyta.</text:span></text:p>
      <text:p text:style-name="P233"><text:span text:style-name="T234">PIRMININKAS.<text:s/></text:span><text:span text:style-name="T235">Ponas A.Bendinskas.</text:span></text:p>
      <text:p text:style-name="P236"><text:span text:style-name="T237">A.BEND</text:span><text:span text:style-name="T238">INSKAS.</text:span><text:span text:style-name="T239"><text:s/>Sakykite, gerbiamasis pranešėjau, ar dabartiniu metu jūsų vadovaujama ši... Ar jūs esate pakankamai apsirūpinę, ko dar trūksta, sakykime, įstatyminei bazei arba materialinei bazei, kad jūs galėtumėte daug efektyviau veikti.<text:s/></text:span></text:p>
      <text:p text:style-name="P240"><text:span text:style-name="T241">PIRMININKAS.<text:s/></text:span><text:span text:style-name="T242">Turite ome</text:span><text:span text:style-name="T243">nyje, asmeniškai apsirūpinę ar įstaiga apsirūpinusi?</text:span></text:p>
      <text:p text:style-name="P244"><text:span text:style-name="T245">A.BENDINSKAS.</text:span><text:span text:style-name="T246"><text:s/>Kalbu apie įstaigą.</text:span></text:p>
      <text:p text:style-name="P247"><text:span text:style-name="T248">G.K.PULOKAS.</text:span><text:span text:style-name="T249"><text:s/>Supratau klausimą. Klausimas labai įdomus ir labai laiku. Noriu pasakyti, kad man teko dalyvauti dviejose konferencijose. Kaip minėjau, Magdeburgo 1993 m. i</text:span><text:span text:style-name="T250">r 1994 m. dalyvavau Liublianoje Slovėnijoje ta pačia tema. Norint gerai bendradarbiauti ir suprasti, reikia įstatyminės bazės. Šiuo metu mes neturime Civilinės saugos įstatymo. Įstatymo projektas yra parengtas. Pirmas svarstymas Vyriausybėje įvyko, tačiau<text:s/></text:span><text:span text:style-name="T251">antro svarstymo nebuvo, kadangi nutarta svarstyti Civilinės saugos įstatymą kartu su kitais krašto apsaugos sistemos įstatymais vienu bloku. Tai yra viena dalis. Mums trūksta įstatyminės bazės.<text:s/></text:span></text:p>
      <text:p text:style-name="P252">Antra. Šiuo metu mums labai trūksta materialinės įrangos, kadangi Priešgaisrinės apsaugos departamentas neturi pakankamai inžinerinės technikos, o mes žinome, kad prasidėjo privatizacijos procesai ir iš valstybinių įstaigų tos technikos gali nepakakti. O tam, kad technika būtų paimta iš privačių asmenų, turi būti įstatyminė bazė, įpareigojanti, numatanti mechanizmą paėmimo ir atlyginimo toms bendrovėms arba privatiems asmenims, kurie galėtų suteikti pagalbą avarijos ar katastrofos atveju.</text:p>
      <text:p text:style-name="P253"><text:span text:style-name="T254">PIRMININKAS.<text:s/></text:span><text:span text:style-name="T255">Ačiū gerbiamajam pranešėjui. Daugiau klausimų nėra. Prašom pagalvo</text:span><text:span text:style-name="T256">ti, kokiam komitetui norėtume skirti šį dokumentą? Noriu paklausti Seimo narių. Gerbiamieji Seimo nariai, ar yra oponuojančių, kad būtų nepristatytas dokumentas? Nėra. Reikalaujančių balsuoti? Bendru sutarimu pateikimui pritariame ir įrašome į sesijos darb</text:span><text:span text:style-name="T257">ų programą. Pradedame svarstymo procedūrą. Gerbiamasis pranešėjau, kokį pagrindinį komitetą siūlytumėte? Kokiam pagrindiniam komitetui norėtumėte pavesti tolesnį dokumento nagrinėjimą?</text:span></text:p>
      <text:p text:style-name="P258"><text:span text:style-name="T259">G.K.PULOKAS.</text:span><text:span text:style-name="T260"><text:s/>Manyčiau, kad Nacionalinio saugumo komitetui.</text:span></text:p>
      <text:p text:style-name="P261"><text:span text:style-name="T262">PIRMININKAS.</text:span><text:span text:style-name="T263"><text:s/></text:span><text:span text:style-name="T264">Nacionalinio saugumo komitetas. Ar Nacionalinio saugumo komiteto atstovas galėtų patvirtinti, kad jie sutinka? Aš negaliu įjungti mikrofono. Gal pasakykite, aš jūsų žodžius perduosiu. Sutinkate? Taip. Nacionalinio saugumo komiteto atstovas ponas A.Bendins</text:span><text:span text:style-name="T265">kas sutiko, kad Nacionalinio saugumo komitetas būtų pagrindinis komitetas. Kitų komitetų išvadų nereikia? Taip. Vieną minutę. Seimo narys J.Beinortas. Prašom.</text:span></text:p>
      <text:p text:style-name="P266"><text:span text:style-name="T267">J.BEINORTAS.</text:span><text:span text:style-name="T268"><text:s/>Ši sutartis yra susijusi su mūsų tarptautiniais ryšiais. Manyčiau, kad Užsienio reik</text:span><text:span text:style-name="T269">alų komiteto, kaip pagalbinio komiteto, dalyvavimas svarstant turėtų būti reikalingas. Nes Nacionalinio saugumo komitetas vis dėlto negalės apeiti anos žinybos. Kaip papildomas komitetas.</text:span></text:p>
      <text:p text:style-name="P270"><text:span text:style-name="T271">PIRMININKAS.<text:s/></text:span><text:span text:style-name="T272">Užsirašė ponas K.Bobelis, bet aš jo nematau, kur jis yr</text:span><text:span text:style-name="T273">a? Kažkas vietoje jo ten... Užsienio reikalų komiteto atstovas galėtų patvirtinti, kad jie sutinka būti ir dar papildomą duoti išvadą? Kas yra iš Užsienio reikalų komiteto? Kadangi nieko nėra, tokiu atveju mes galime įpareigoti. Pranešėjau, sutinkate?</text:span></text:p>
      <text:p text:style-name="P274"><text:span text:style-name="T275">G.K.</text:span><text:span text:style-name="T276">PULOKAS.</text:span><text:span text:style-name="T277"><text:s/>Sutinku. Tai svarbiausi.</text:span></text:p>
      <text:p text:style-name="P278"><text:span text:style-name="T279">PIRMININKAS.<text:s/></text:span><text:span text:style-name="T280">Bendru sutarimu pagrindiniu komitetu skiriamas Nacionalinio saugumo komitetas, o papildomą išvadą pateiks Užsienio reikalų komitetas. Dėkojame pranešėjui. Pono A.Bendinsko norėčiau paklausti, kada jūs svarstys</text:span><text:span text:style-name="T281">ite savo komitete. Paskelbkite visam Seimui svarstymo datą ir valandą. Paspauskite mygtuką. Prašom.</text:span></text:p>
      <text:p text:style-name="P282"><text:span text:style-name="T283">A.BENDINSKAS.</text:span><text:span text:style-name="T284"><text:s/>Manau, kad ne šį, o kitą pirmadienį 11 val.<text:s/></text:span></text:p>
      <text:p text:style-name="P285"><text:span text:style-name="T286">PIRMININKAS.<text:s/></text:span><text:span text:style-name="T287">Ateinantį pirmadienį 11 val.?</text:span></text:p>
      <text:p text:style-name="P288"><text:span text:style-name="T289">A.BENDINSKAS.</text:span><text:span text:style-name="T290"><text:s/>Ne, dar kitą, nes...</text:span></text:p>
      <text:p text:style-name="P291"><text:span text:style-name="T292">PIRMININKAS.<text:s/></text:span><text:span text:style-name="T293">Gal pa</text:span><text:span text:style-name="T294">sakykite datą, nes man reikia žiūrėti į kalendorių. Tai bus sausio 30 d. 11 val.<text:s/></text:span></text:p>
      <text:p text:style-name="P295"><text:span text:style-name="T296">A.BENDINSKAS.</text:span><text:span text:style-name="T297"><text:s/>Taip.<text:s/></text:span></text:p>
      <text:p text:style-name="P298"><text:bookmark-start text:name="zyma_5s61poturk"/><text:span text:style-name="T299">Nutarimo "Dėl Lietuvos Respublikos ir Turkijos Respublikos konsulinės sutarties ratifikavimo" projektas Nr.1303 (pateikimas) (95.01.17)</text:span><text:bookmark-end text:name="zyma_5s61poturk"/></text:p>
      <text:p text:style-name="P300"/>
      <text:p text:style-name="P301"><text:a xlink:href="#zyma_5sesija61po" office:target-frame-name="_top" xlink:show="replace"><text:span text:style-name="T302">5sesija 61p svarstyti klausimai</text:span></text:a></text:p>
      <text:p text:style-name="P303"><text:s text:c="4"/></text:p>
      <text:p text:style-name="P304"><text:span text:style-name="T305">PIRMININKAS.<text:s/></text:span><text:span text:style-name="T306">Gerbiamieji Seimo nariai, toliau svarstome punktą 2.2 ir 2.4. Pranešėjas ponas R.Šidlauskas. Seimo nutarimas “Dėl Lietuvos Respublikos ir Turkijos Respublikos konsulinės sutarties rat</text:span><text:span text:style-name="T307">ifikavimo”. Pone Šidlauskai, jus kviečiame į tribūną. Prašom pristatyti dokumentą. Iš pradžių turbūt norėsite pristatyti vieną dokumentą, po to - antrą. Gal padarysime taip, jeigu gerbiamieji Seimo nariai neprieštaraus, pristatys pirmą, pristatys antrą, o<text:s/></text:span><text:span text:style-name="T308">po to bus bendri klausimai. Tinka taip? Ne visai. Tai gerai, tada 2.2, po to - kitą. Prašom.</text:span></text:p>
      <text:p text:style-name="P309"><text:span text:style-name="T310">R.ŠIDLAUSKAS.</text:span><text:span text:style-name="T311"><text:s/>Gerbiamasis posėdžio pirmininke, gerbiamieji Seimo nariai. 1994 m. liepos 11 d. ... (</text:span><text:span text:style-name="T312">Salėje šurmulys</text:span><text:span text:style-name="T313">) Apie konsulinę sutartį su Turkija.</text:span></text:p>
      <text:p text:style-name="P314">Ši sutartis<text:s/>pasirašyta praeitų metų liepos 11 d. Be to, kas išdėstyta aiškinamajame rašte, norėčiau pasakyti, jog tokias sutartis mes turim su Kinija, Rusija ir Lenkija. Turėti sutartį ir detaliai aptarti konsulinio darbo ir įstaigos funkcionavimo klausimus mus paskatino šie pagrindiniai momentai. Visų pirma tai, kad šiais metais ten turėtume įkurti ambasadą su stipriu konsuliniu skyriumi. Tai, kad neblogi ekonominiai ryšiai ir didelis verslo žmonių skaičius važinėja į vieną ir kitą pusę. Ir tai, kad vien praėjusiais metais daugiau kaip 20 tūkst. vadinamų ekonominių turistų iš Lietuvos apsilankė Turkijoje. Yra įvairiausių problemų: ir turtinių, ir ūkinių, ir piliečių gynybos, ir gausėja santuokų. Žodžiu, konsulinių problemų su Turkija yra labai daug. Siekiant sudaryti bazę jų sprendimui, taip pat konsulinių pareigūnų darbui, funkcijų vykdymui, buvo pasirašyta šita konsulinė sutartis. Na, ji yra paremta 1963 m. Vienos konsuline konvencija, kai kurie straipsniai yra detalizuoti. Tuo labiau kad to reikalavo šalies specifika. Tarkim, Turkija turi kai kurių uždarų regionų, ten yra vidaus konfliktų zonų. Mes turėjom aptarti, kaip galės mūsų konsulai esant reikalui ten apsilankyti. Be to, abi valstybės turim priėjimą prie jūros, vadinas, jūrų klausimai, laivyno klausimai, mūsų konsulų kontaktai su mūsų laivais. Problemų buvo labai daug. Dėl to šita sutartis ir atsirado. Ypatingų normų be detalizavimo, normų, kuriomis būtų išplėsti atskiri Vienos konsulinės konvencijos straipsniai, šitoj sutarty nėra. Tai tiek aš norėčiau dėl šios<text:s/>sutarties.</text:p>
      <text:p text:style-name="P315"><text:span text:style-name="T316">PIRMININKAS.<text:s/></text:span><text:span text:style-name="T317">Ačiū gerbiamajam pranešėjui. Gerbiamieji Seimo nariai, kadangi kompiuteryje kažkaip atsirado neegzistuojančių Seime sielų, aš ištryniau iš kompiuterio. Kas nerandat savo pavardės, prašome dar kartą paspausti mygtuką ir užsirašyti,<text:s/></text:span><text:span text:style-name="T318">kas norite paklausti. Daugiau nėra norinčių? Tik du Seimo nariai. Trys. Keturi. Seimo narys J.Beinortas. Prašau.</text:span></text:p>
      <text:p text:style-name="P319"><text:span text:style-name="T320">J.BEINORTAS.</text:span><text:span text:style-name="T321"><text:s/>Norėčiau paklausti todėl, kad Turkija Lietuvoje jau seniai įkūrė savo ambasadą, o mes tik ruošiamės ten įkurti. Kas šiuos metus sp</text:span><text:span text:style-name="T322">ręsdavo tas problemas, kurios iškilo Lietuvos piliečiams Turkijoje? Ar buvo suteikta teisė, ar buvo paprašyta kokia nors užsienio valstybė, koks nors kitas konsulatas? Kas vis dėlto tuos klausimus iki šiol sprendė? Tai būtų viena klausimo pusė.<text:s/></text:span></text:p>
      <text:p text:style-name="P323">Antroji klausimo pusė. Jeigu ten bus mūsų atstovybė arba bent konsulatas, ar jo veikimas bus išplėstas šiek tiek toliau už Turkijos, į vadinamąsias Artimųjų Rytų šalis, nes mes neturim tiek daug savo atstovybių ir ambasadų?</text:p>
      <text:p text:style-name="P324"><text:span text:style-name="T325">R.ŠIDLAUSKAS.</text:span><text:span text:style-name="T326"><text:s/>Iki šiol mes Turkijoj turim<text:s/></text:span><text:span text:style-name="T327">garbės konsulą, sakyčiau, vieną aktyvesnių garbės konsulų užsienyje, kuris yra nelietuvių kilmės. Tai ponas Taifūnas Uzunova. Kadangi praėjusiais metais dėl įvairių aplinkybių, tarp jų ir ekonominių, neatidarėm ambasados ar konsulato ir neapsisprendėm iki<text:s/></text:span><text:span text:style-name="T328">galo, ką mes norim Turkijoj turėti, tai Turkijos vyriausybė, mums paprašius, leido. Tai neprieštarauja tarptautinei praktikai, kad šitas mūsų garbės konsulas ekstremaliais atvejais operatyvią pagalbą, tokią, kaip grįžimo Lietuvon dokumentų įteikimas pilieč</text:span><text:span text:style-name="T329">iams, praradusiems dokumentus ar apiplėštiems, arba, jiems pageidaujant, teisinių institucijų pagalbos - šitai mums padėdavo. Mes tokių krizinių situacijų, jog kažkas būtų nuskriaustas ir užmirštas, neturėjom.<text:s/></text:span></text:p>
      <text:p text:style-name="P330">Dabar antrasis klausimas. Ir Konsulinėj konvencijoj apie tai yra atskiras straipsnis, kad mums reikia pirmiausia įkurti. Mes susitarėm, kad jeigu mes įkursim ir, tarkim, mums reikės tame regione ar, sakysim, Bulgarijoje (aš dabar kalbu “iš lubų”), jeigu mes norėsim, kad mūsų pareigūnai galėtų vykdyti<text:s/>Lietuvos funkcijas ir trečiojoje valstybėje, Turkija, gavusi atitinkamą mūsų prašymą, turėtų sutikti. Tai šioje sutartyje yra aptarta.</text:p>
      <text:p text:style-name="P331"><text:span text:style-name="T332">PIRMININKAS.<text:s/></text:span><text:span text:style-name="T333">Ačiū. Ponas J.Listavičius.</text:span></text:p>
      <text:p text:style-name="P334"><text:span text:style-name="T335">J.LISTAVIČIUS.<text:s/></text:span><text:span text:style-name="T336">Gerbiamasis pranešėjau, 22 straipsnis yra privilegijų ir imunitet</text:span><text:span text:style-name="T337">o atsisakymas. Kodėl toks straipsnis pateiktas ir ką atstovaujančioji valstybė galėtų laimėti, jeigu atsisakom? Ar verta tai daryti? Ačiū.</text:span></text:p>
      <text:p text:style-name="P338"><text:span text:style-name="T339">R.ŠIDLAUSKAS.</text:span><text:span text:style-name="T340"><text:s/>Čia yra ne pats atsisakymas, bet tiesiog galimybė. 22 straipsnis susideda iš trijų dalių. Kalbama apie<text:s/></text:span><text:span text:style-name="T341">ieškinius bylose, kuriose formaliai galima būtų naudotis imunitetu ir nedalyvauti. Tai dėl to yra suformuluotas šitas straipsnis, suteikiantis galimybę pareigūnui atsisakyti formalaus imuniteto ir dalyvauti byloje.</text:span></text:p>
      <text:p text:style-name="P342"><text:span text:style-name="T343">PIRMININKAS.<text:s/></text:span><text:span text:style-name="T344">Pone Listavičiau, ar patenki</text:span><text:span text:style-name="T345">ntas atsakymu? Ponas A.Endriukaitis.<text:s/></text:span></text:p>
      <text:p text:style-name="P346"><text:span text:style-name="T347">A.ENDRIUKAITIS.</text:span><text:span text:style-name="T348"><text:s/>Aš norėjau jūsų paklausti dėl 30 straipsnio, kuris yra apie judėjimo laisvę. Aš taip skubotai, paviršutiniškai perskaitęs supratau taip, kad gali neleisti ta valstybė, Turkija, judėti mūsų konsulinės įs</text:span><text:span text:style-name="T349">taigos darbuotojams, jų šeimų nariams tam tikruose rajonuose ir mes nieko negalim padaryti. Ar tai tiesa?</text:span></text:p>
      <text:p text:style-name="P350"><text:span text:style-name="T351">R.ŠIDLAUSKAS.</text:span><text:span text:style-name="T352"><text:s/>Taip, šitas straipsnis taip ir turėtų būti suprantamas.</text:span></text:p>
      <text:p text:style-name="P353"><text:span text:style-name="T354">PIRMININKAS.<text:s/></text:span><text:span text:style-name="T355">Ponas A.Rudys.</text:span></text:p>
      <text:p text:style-name="P356"><text:span text:style-name="T357">A.RUDYS.<text:s/></text:span><text:span text:style-name="T358">Ne, ačiū, aš atsisakau klausti.</text:span></text:p>
      <text:p text:style-name="P359"><text:span text:style-name="T360">PIRMININKAS</text:span><text:span text:style-name="T361">.<text:s/></text:span><text:span text:style-name="T362">Gerbiamieji Seimo nariai, aš noriu jūsų paklausti, ar yra oponuojančių, kad būtų pritarta po pateikimo? Galima pritarti po pateikimo bendru sutarimu? Po pateikimo pritariame bendru sutarimu. Pranešėjau, kokį norėtumėte matyti pagrindinį komitetą?</text:span></text:p>
      <text:p text:style-name="P363"><text:span text:style-name="T364">R.ŠIDLA</text:span><text:span text:style-name="T365">USKAS.</text:span><text:span text:style-name="T366"><text:s/>Užsienio reikalų komitetą.</text:span></text:p>
      <text:p text:style-name="P367"><text:span text:style-name="T368">PIRMININKAS.<text:s/></text:span><text:span text:style-name="T369">Jokio kito papildomo?</text:span></text:p>
      <text:p text:style-name="P370"><text:span text:style-name="T371">R.ŠIDLAUSKAS.</text:span><text:span text:style-name="T372"><text:s/>Manau, kad netikslinga, nes....</text:span></text:p>
      <text:p text:style-name="P373"><text:span text:style-name="T374">PIRMININKAS.<text:s/></text:span><text:span text:style-name="T375">Gerai. Ar Užsienio reikalų komitetas galėtų pasakyti datą, kada jie numato svarstyti?<text:s/></text:span></text:p>
      <text:p text:style-name="P376"><text:span text:style-name="T377">R.ŠIDLAUSKAS.</text:span><text:span text:style-name="T378"><text:s/>Mes jau gavom patvirtinimą,</text:span><text:span text:style-name="T379"><text:s/>kad svarstymas vyks rytoj 10 val.</text:span></text:p>
      <text:p text:style-name="P380"><text:span text:style-name="T381">PIRMININKAS.<text:s/></text:span><text:span text:style-name="T382">Rytoj 10 val. bus svarstymas. Aišku. Ačiū, gerbiamasis pranešėjau.<text:s/></text:span></text:p>
      <text:p text:style-name="P383"><text:bookmark-start text:name="zyma_5s61polatv"/>Nutarimo "Dėl Lietuvos Respublikos ir Latvijos Respublikos sutarties dėl valstybės sienos atstatymo ratifikavimo" projektas Nr.1321 (pateikimas) (95.01.17)<text:bookmark-end text:name="zyma_5s61polatv"/></text:p>
      <text:p text:style-name="P384"/>
      <text:p text:style-name="P385"><text:a xlink:href="#zyma_5sesija61po" office:target-frame-name="_top" xlink:show="replace"><text:span text:style-name="T386">5sesija 61p svarstyti klausimai</text:span></text:a></text:p>
      <text:p text:style-name="P387"><text:s text:c="2"/></text:p>
      <text:p text:style-name="P388">Dabar prašome pristatyti antrąjį dokumentą.</text:p>
      <text:p text:style-name="P389"><text:span text:style-name="T390">R.ŠIDLAUSKAS.</text:span><text:span text:style-name="T391"><text:s/>Lietuvos Respublikos ir Latvijos Respublikos sutartis dėl valstybės sienos atstatymo. Ji buvo pasirašyta 19</text:span><text:span text:style-name="T392">93 m. birželio 29 d. Biržuose. Ilgai nebuvo teikta todėl, kad buvo tikimasi, jog pavyks, kaip yra įprasta tarptautinėje praktikoje, pateikti dėl visos sienos. Tai reiškia, jog ne tik sausumos sieną, bet ir jūros sieną iki 12 jūrmylių. Kadangi jūros sienos<text:s/></text:span><text:span text:style-name="T393">su Latvija klausimas buvo strategiškai susietas suprantant, jog Lietuvai taip yra patogiau dėl ekonominės zonos atribojimo Baltijos jūroje, nes teritorinė jūra iki 12 jūrmylių problemų nesudaro. Ją galima labai greitai nustatyti ir po to labai ilgą laiką į</text:span><text:span text:style-name="T394">strigti nepatogioj situacijoj dėl ekonominės zonos. Dėl to buvo apsispręsta ir fiksuota pačioj sutarty (8 straipsnyje), jog sausumos siena nustatoma atskira sutartim. Vis dėlto dar po to nebuvo ilgokai teikta Seimui, nes buvo galvota, kad pavyks greitai su</text:span><text:span text:style-name="T395">sitarti ir atskira sutartim pateikti jūros sieną. Taip neįvyko. Todėl teikiam sausumos sienos sutartį.<text:s/></text:span></text:p>
      <text:p text:style-name="P396">Šita sutartis sudaryta atstatant turėtą sieną 1921 m. konvencijos tarp Lietuvos ir Latvijos dėl sienos pagrindu ir 1930 m. deklaracija. Toliau atskirais<text:s/>straipsniais nurodoma, kad ta siena, kuri nebuvo nustatyta 1921 metais - ruožas iki Baltarusijos, Lietuvos, Latvijos sienų sandūros nustatomas administracinių ribų, egzistuojančių administracinių rajonų linija. Ten problemų, kiek man žinoma, nekilo. Aš tuo metu komisijoje dėl sienų nedirbau, bet problemų neiškilo, kadangi nebuvo užribinio naudojimo ir žemės naudojimo laikino perdavimo iš Latvijos rajonų į Lietuvą ir atvirkščiai. Šios sutarties 2 ir 7 straipsniai reglamentuoja pačios sienos atstatymo procedūrą. Toliau. Prie šios sutarties yra priedas - instrukcija mišriai komisijai valstybės sienai tarp Lietuvos ir Latvijos atstatyti. Siena yra padalyta į du ruožus iki 24 meridiano. Noriu pasakyti, kad šita mišri komisija dirba. Šiandien mes, kiek žinau, turim pasirašytus visus sienos žemėlapius. Vadinasi, delimitacija yra visiškai pabaigta ir vykdomi demarkacijos darbai toje dalyje, kurią turi demarkuoti Lietuva savo lėšomis. Tiek aš norėčiau. Ačiū.</text:p>
      <text:p text:style-name="P397"><text:span text:style-name="T398">PIRMININKAS.<text:s/></text:span><text:span text:style-name="T399">Ačiū. Jūsų nori paklausti 6 Seimo nariai, tači</text:span><text:span text:style-name="T400">au aš abejoju, ar tikrai, nes kompiuteris šiandien krečia juokus. Seimo nario V.Andriukaičio nematau. Ponas J.Listavičius. Prašome.</text:span></text:p>
      <text:p text:style-name="P401"><text:span text:style-name="T402">J.LISTAVIČIUS.<text:s/></text:span><text:span text:style-name="T403">Gerbiamasis pranešėjau, 1 straipsnyje aptariama valstybės sienos nustatymo tvarka remiantis 1921 m. konvencij</text:span><text:span text:style-name="T404">a, 1930 m. deklaracija ir 1991 m. administracine siena. Norėčiau paklausti, kiek sienos kilometrų reikėjo nustatyti pagal 1991 m. rugsėjo 17 d. administracinę sieną ir kaip tai sekėsi praktiškai? Ačiū.</text:span></text:p>
      <text:p text:style-name="P405"><text:span text:style-name="T406">R.ŠIDLAUSKAS.</text:span><text:span text:style-name="T407"><text:s/>Aš apgailestauju, kad nepasiėmiau skaiči</text:span><text:span text:style-name="T408">ų, koks yra bendras sienos ilgis. Ta administracinė linija sudaro apie penktadalį visos sienos ilgio. 400. Man sunku pasakyti, ar kilometras daugiau, ar mažiau. Apie 400 yra bendras ilgis. Mažiau negu ketvirtadalis yra ta administracinė riba. Daugiausia Za</text:span><text:span text:style-name="T409">rasų rajonas. Kur administracinė rajono padalijimo riba, buvo nustatyta siena. Prieš eidamas čia, aš kalbėjau su demarkacinės komisijos Lietuvos pusės pirmininku ponu Z.Kumetaičiu. Jis man patvirtino, kad žemėlapiai pasirašyti ir problemų, abipusių pretenz</text:span><text:span text:style-name="T410">ijų dėl to nekyla.</text:span></text:p>
      <text:p text:style-name="P411"><text:span text:style-name="T412">PIRMININKAS.<text:s/></text:span><text:span text:style-name="T413">Ponas E.Jarašiūnas. Prašom.</text:span></text:p>
      <text:p text:style-name="P414"><text:span text:style-name="T415">E.JARAŠIŪNAS.<text:s/></text:span><text:span text:style-name="T416">Gerbiamasis pranešėjau, sutartis sudaryta remiantis Lietuvos Latvijos sienos atstatymo koncepcija. Sakykit, kodėl 8 straipsnis kalba apie jūros sienos nustatymą? Tai jau yra kitas pr</text:span><text:span text:style-name="T417">incipas. Lyg ir niekada tie klausimai nebuvo aptarti. Ar iš tikro susitarimuose nebuvo aptarta, ar, kaip jūs minėjot, tai lėmė ekonominės zonos problemos?</text:span></text:p>
      <text:p text:style-name="P418"><text:span text:style-name="T419">R.ŠIDLAUSKAS.</text:span><text:span text:style-name="T420"><text:s/>Jeigu kalbėčiau apie atstatymą, tai prieškario laikotarpiu, kai 1921 m. buvo nustatyta<text:s/></text:span><text:span text:style-name="T421">sausumos siena ir 1930 m. patvirtinta deklaracija, berods buvo parašyta, kad sausumos paskutinių dviejų taškų tęsiniu siena jūra eina 60 ar 85 metrus ir toliau. Pagal tuometinę tarptautinę teisę buvo galima įsivaizduoti, kad tęsinys galėjo būti iki trijų m</text:span><text:span text:style-name="T422">ylių. Kadangi dažniausiai valstybių praktikoje valstybės siena suprantama 12 jūrmylių ir sausumos ruožas, tai buvo nutarta pažymėti atskiru straipsniu, kad jūros siena bus nustatoma atskiru susitarimu.</text:span></text:p>
      <text:p text:style-name="P423"><text:span text:style-name="T424">E.JARAŠIŪNAS.<text:s/></text:span><text:span text:style-name="T425">Ačiū.</text:span></text:p>
      <text:p text:style-name="P426"><text:span text:style-name="T427">PIRMININKAS.<text:s/></text:span><text:span text:style-name="T428">Ponas V.Bogušis. Ne.<text:s/></text:span><text:span text:style-name="T429">Ponas A.Bendinskas.</text:span></text:p>
      <text:p text:style-name="P430"><text:span text:style-name="T431">A.BENDINSKAS.</text:span><text:span text:style-name="T432"><text:s/>Aš kaip tik norėjau paklausti dėl jūros sienos, bet į mano klausimą visiškai atsakė.</text:span></text:p>
      <text:p text:style-name="P433"><text:span text:style-name="T434">PIRMININKAS.<text:s/></text:span><text:span text:style-name="T435">Ponas A.Endriukaitis.</text:span></text:p>
      <text:p text:style-name="P436"><text:span text:style-name="T437">A.ENDRIUKAITIS.</text:span><text:span text:style-name="T438"><text:s/>Jūsų pateiktose sutartyse data yra nurodyta tik prie nutarimo. Kodėl pačioje sutartyje</text:span><text:span text:style-name="T439"><text:s/>nėra nurodyta pasirašymo data ir pavardės tų asmenų, kurie pasirašė? Mes jau ne kartą esam prašę jūsų.</text:span></text:p>
      <text:p text:style-name="P440"><text:span text:style-name="T441">R.ŠIDLAUSKAS.</text:span><text:span text:style-name="T442"><text:s/>Dėl to, kad... Aš tuoj pažiūrėsiu.</text:span></text:p>
      <text:p text:style-name="P443"><text:span text:style-name="T444">PIRMININKAS.<text:s/></text:span><text:span text:style-name="T445">Galbūt per svarstymo stadiją tokią informaciją pateikite. Dabar vis tiek turbūt jos neturi</text:span><text:span text:style-name="T446">te. Ar turite?</text:span></text:p>
      <text:p text:style-name="P447"><text:span text:style-name="T448">R.ŠIDLAUSKAS.</text:span><text:span text:style-name="T449"><text:s/>Jeigu supratau, kur pasirašyta sutartis - neparašyta?</text:span></text:p>
      <text:p text:style-name="P450"><text:span text:style-name="T451">A.ENDRIUKAITIS.</text:span><text:span text:style-name="T452"><text:s/>Nėra parašyta, kas pasirašo. Pavardė. Tiek Turkijos, tiek Lietuvos. Mes nežinom, koks pareigūnas.</text:span></text:p>
      <text:p text:style-name="P453"><text:span text:style-name="T454">PIRMININKAS.<text:s/></text:span><text:span text:style-name="T455">Ar ministras, ar Prezidentas, ar dar kas nors.</text:span><text:span text:style-name="T456"><text:s/>Pranešėjau, prašom. Ką galite pasakyti? Kas pasirašė šitą sutartį?</text:span></text:p>
      <text:p text:style-name="P457"><text:span text:style-name="T458">R.ŠIDLAUSKAS.</text:span><text:span text:style-name="T459"><text:s/>Sutartį su Latvija pasirašė ministras P.Gylys ir Latvijos ministras Dinevičius.</text:span></text:p>
      <text:p text:style-name="P460"><text:span text:style-name="T461">PIRMININKAS.<text:s/></text:span><text:span text:style-name="T462">Gerbiamieji Seimo nariai, noriu jūsų paklausti, ar oponuojate, kad būtų pritarta<text:s/></text:span><text:span text:style-name="T463">po pateikimo? Niekas neoponuojat? Pritariam bendru sutarimu. Nereikalaujat balsuoti? Nereikalaujat. Pritarta bendru sutarimu. Noriu pasiklausti, kokiam komitetui siūlysite, gerbiamasis pranešėjau?</text:span></text:p>
      <text:p text:style-name="P464"><text:span text:style-name="T465">R.ŠIDLAUSKAS.</text:span><text:span text:style-name="T466"><text:s/>Pirma sutartis dėl sienų. Aš vėlgi norėčiau s</text:span><text:span text:style-name="T467">iūlyti Užsienio reikalų komitetui.</text:span></text:p>
      <text:p text:style-name="P468"><text:span text:style-name="T469">PIRMININKAS.<text:s/></text:span><text:span text:style-name="T470">Užsienio reikalų komitetui. Ar Užsienio reikalų komiteto atstovai galėtų pasakyti, kada jie svarstytų šitą klausimą? Prašau. Gal gali pasakyti be pono K.Bobelio, kas yra kompetentingas. Prašau. Ponas V.Plečka</text:span><text:span text:style-name="T471">itis.</text:span></text:p>
      <text:p text:style-name="P472"><text:span text:style-name="T473">V.P.PLEČKAITIS.<text:s/></text:span><text:span text:style-name="T474">Matyt, čia esu vienintelis iš Užsienio reikalų komiteto, bet nesu nei pavaduotojas, nei pirmininkas. Aš manau, kad kitą savaitę galima pasiūlyti įtraukti į darbotvarkę.</text:span></text:p>
      <text:p text:style-name="P475"><text:span text:style-name="T476">PIRMININKAS.<text:s/></text:span><text:span text:style-name="T477">Datą galėtumėt pasakyti?</text:span></text:p>
      <text:p text:style-name="P478"><text:span text:style-name="T479">V.P.PLEČKAITIS.<text:s/></text:span><text:span text:style-name="T480">Aš manau, k</text:span><text:span text:style-name="T481">ad trečiadienį. Kažin ar realu pirmadienį.</text:span></text:p>
      <text:p text:style-name="P482"><text:span text:style-name="T483">PIRMININKAS.<text:s/></text:span><text:span text:style-name="T484">Na, man reikėtų pasakyti konkretų skaičių.</text:span></text:p>
      <text:p text:style-name="P485"><text:span text:style-name="T486">V.P.PLEČKAITIS.<text:s/></text:span><text:span text:style-name="T487">Aš pasiūlysiu K.Bobeliui pirmadienį, nes mes šiandien susitinkam dėl to dokumento redagavimo, kad jis pasistengtų įtraukti į pirmadienio darb</text:span><text:span text:style-name="T488">otvarkę.<text:s/></text:span></text:p>
      <text:p text:style-name="P489"><text:span text:style-name="T490">PIRMININKAS.<text:s/></text:span><text:span text:style-name="T491">23 d. 11 val. Ačiū gerbiamajam pranešėjui. Visi klausimai yra baigti.</text:span></text:p>
      <text:p text:style-name="P492"><text:bookmark-start text:name="zyma_5s61ponario"/>Vietos savivaldybės tarybos nario statuso įstatymo projektas Nr.1215 (pateikimas) (95.01.17)<text:bookmark-end text:name="zyma_5s61ponario"/></text:p>
      <text:p text:style-name="P493"/>
      <text:p text:style-name="P494"><text:a xlink:href="#zyma_5sesija61po" office:target-frame-name="_top" xlink:show="replace"><text:span text:style-name="T495">5sesija 61p svarstyti klausimai</text:span></text:a></text:p>
      <text:p text:style-name="P496"><text:s text:c="3"/></text:p>
      <text:p text:style-name="P497"><text:span text:style-name="T498">Kadangi sutaupėme laiko, o aš nedrįstu pažeidinėti įstatymo ir siūlyti teisingumo ministrui nelaiku kalbėti, todėl aš pasiūlysiu jums... (</text:span><text:span text:style-name="T499">Salėje šurmulys</text:span><text:span text:style-name="T500">) Yra, bet mes galim pasiūlyti iš galo. Gerbiamieji ponai, aš pasakysiu, kodėl taip yra. Aš nesu<text:s/></text:span><text:span text:style-name="T501">tikras, ar visi, užsirašę kalbėti tuo klausimu, yra salėje. Ir jeigu, neduok Dieve, kas nors bus užsirašęs, o ateis pavėlavęs, tai man pakels didžiulį triukšmą. Aš manau, kad mes negaiškime laiko ir pakvieskime poną V.Mačiulį. Pateiks dokumentą 2.12, ir po</text:span><text:span text:style-name="T502"><text:s/>to mes prašysime poną teisingumo ministrą. O sekretoriato prašau pateikti informaciją, kas yra užsirašę kalbėti 2.5, 2.6 klausimais. Prašome.</text:span></text:p>
      <text:p text:style-name="P503"><text:span text:style-name="T504">V.MAČIULIS.<text:s/></text:span><text:span text:style-name="T505">Gerbiamieji Seimo nariai, pone pirmininke! Man komitetas pavedė pateikti Lietuvos Respublikos vietos<text:s/></text:span><text:span text:style-name="T506">savivaldybės tarybos nario statuso įstatymą. Turbūt daugiau ar mažiau susipažinote su tuo įstatymu. Keletas minčių apie jį. Kaip žinote, rinkimai į savivaldybių tarybas yra paskelbti kovo 25 d. Jau priimtas naujas Vietos savivaldos įstatymas bei Savivaldyb</text:span><text:span text:style-name="T507">ių tarybų rinkimų įstatymas. Taigi rinkimai vyks pagal naują Savivaldybių tarybų rinkimų įstatymą. Kaip žinote, skiriasi pati rinkimų sistema. Tarybų nariai renkami daugiamandatėse rinkimų apygardose pagal proporcinę rinkimų sistemą. Todėl, manau, abejonių</text:span><text:span text:style-name="T508"><text:s/>nekyla, kad iki rinkimų turi būti priimtas būtent šitas Tarybos nario statuso įstatymas.<text:s/></text:span></text:p>
      <text:p text:style-name="P509">Rengdama šį įstatymo projektą, darbo grupė bei Savivaldybių komiteto nariai analizavo iki šiol veikiantį Vietos savivaldos tarybos deputato statuso įstatymą. Jis nepanaikintas. Buvo nagrinėjamos praktinės situacijos, susidariusios gyvenime dėl šio įstatymo veikimo. Projekte atrinkta tai, kas aktualu ir tinka dabartinėje mūsų situacijoje bei tiks ateity, kas patikrinta ir patvirtinta gyvenimo. Kas tinka senajame projekte, yra palikta ir dabartiniame. Pagal straipsnių skaičių projektas kur kas mažesnis. Iš 23 yra tik 15. Dalis straipsnių yra nauji. Tai tarybos narių frakcijos, kurių anksčiau nebuvo. Yra apibūdinta, kaip frakcijos kuriamos ir kaip visa tai daroma. Kiek kitaip bandyta pateikti tarybos nario neliečiamumo klausimą dėl tarybos nario patraukimo baudžiamojon atsakomybėn. Palikta ir darbo grupė bei komitetas siūlo, kad kaip ir visus piliečius būtų galima patraukti baudžiamojon atsakomybėn. Taryba sprendžia ir duoda arba ne sutikimą dėl tarybos nario suėmimo. Siūlome, kad galutinį sprendimą (ir įstatyme taip numatyta) priima ne Seimas, o generalinis prokuroras per 24 val. tuo atveju, jeigu taryba neduoda sutikimo dėl tarybos nario suėmimo. Kiek papildytos tarybos nario socialinės garantijos. Pagal anksčiau priimtą įstatymą, jei merui ar jo pavaduotojui pasibaigus kadencijai nėra galimybės grįžti į buvusį darbą, išmokama trijų mėnesių vidutinė darbo užmokesčio dydžio išeitinė pašalpa, o jo darbo laikas įskaitomas į darbo stažą. Taip pat yra sukonkretinti terminai. Dėl tarybos nario kreipimosi į įmonių, organizacijų, įstaigų vadovus dėl keliamų problemų sprendimo privalo atsakyti ne vėliau kaip per 20 dienų. Atsakymų į paklausimus terminas negali viršyti 10 dienų. Jeigu yra kažkokia ypatinga situacija, dėl kurios negali paruošti atsakymo, išimties tvarka galima pratęsti iki vieno mėnesio. Įstatyme paklausimas paaiškinamas daug išsamiau. 7 straipsnyje sukonkretintos tarybos nario teisės. Įgaliojimų pasibaigimas arba nutraukimas - 8 straipsnyje. Nauja, kad įgaliojimai nutraukiami, jeigu (pagal Savivaldybių tarybų rinkimų įstatymo 76 straipsnį) paaiškėja, kad tarybos narys bendradarbiavo su užsienio specialiosiomis tarnybomis prieš savo valstybę. Tarkim, su panašiomis į KGB, CŽV ir kt. įstaigomis.<text:s/></text:p>
      <text:p text:style-name="P510">Yra gautos Juridinio skyriaus išvados. Jam tokių esminių pakeitimų nėra. Bus svarstomas darbo grupėje ir kai kurios pataisos bus įrašomos. Aš manau, kad Seimo nariai, ateityje geriau susipažinę su siūlomu įstatymo projektu, pateiks konkrečių pasiūlymų ir bus Savivaldybės tarybos nario statuso įstatymas.</text:p>
      <text:p text:style-name="P511"><text:span text:style-name="T512">PIRMININKAS.<text:s/></text:span><text:span text:style-name="T513">Ačiū gerbiamajam pranešėjui. Jūsų nori paklausti, man atrodo, pora mistinių figūrų. Seimo narys V.Bulovas. Prašom. Nenori paklaust. P.Gylio nematau. Seimo narys J.Lista</text:span><text:span text:style-name="T514">vičius. Prašom.</text:span></text:p>
      <text:p text:style-name="P515"><text:span text:style-name="T516">J.LISTAVIČIUS.<text:s/></text:span><text:span text:style-name="T517">Gerbiamasis pranešėjau, 7 straipsnyje pateiktos tarybos nario teisės. Jos galėtų būti išsamesnės ir konkretesnės. Po teisių nerandame tarybos nario pareigų, nėra konkretumo 9, 10, 12 straipsniuose. Norėčiau paklausti, ar jums</text:span><text:span text:style-name="T518"><text:s/>neatrodo, kad Tarybos nario statuso įstatymo projektas parengtas be deramo kruopštumo? Ačiū.</text:span></text:p>
      <text:p text:style-name="P519"><text:span text:style-name="T520">V.MAČIULIS.<text:s/></text:span><text:span text:style-name="T521">Aš su jumis nenorėčiau sutikti. Tas projektas buvo svarstomas bent keletą sykių pačiame komitete, darbo grupė analizavo situaciją. Nemanyčiau, kad tie</text:span><text:span text:style-name="T522"><text:s/>punktai yra nekonkretūs. Jie daug geriau suformuluoti, negu kad buvo ankstesniame projekte. Manau, kad jūs būsit malonūs ir teiksite pasiūlymų. Dar yra laiko. Mes sukonkretinsim tuos dalykus. Aš nemanau, kad tai jau galutinė išvada. Tai yra tik projektas.</text:span><text:span text:style-name="T523"><text:s/>Aš kviečiu jus visus, kad pateiktumėt konkrečių pasiūlymų. Aš manau, kad bendromis jėgomis (turbūt mūsų toks tikslas ir yra) padarytume padorų, gerą įstatymą. Aišku, viskas gal ir nenumatyta. Kiekvieno Seimo nario gyvenimiška patirtis ir pavyzdžiai turbūt</text:span><text:span text:style-name="T524"><text:s/>rodo, kad galima šitaip...<text:s/></text:span></text:p>
      <text:p text:style-name="P525"><text:span text:style-name="T526">PIRMININKAS.<text:s/></text:span><text:span text:style-name="T527">Seimo narys J.Beinortas.<text:s/></text:span></text:p>
      <text:p text:style-name="P528"><text:span text:style-name="T529">J.BEINORTAS.</text:span><text:span text:style-name="T530"><text:s/>Aš norėčiau atkreipti pranešėjo dėmesį į tą vietą, kurioje rašoma apie socialines garantijas. Leiskite man pastebėti, kad, tarkim, šiuo metu stažo sąvokos faktiškai nebus, jei</text:span><text:span text:style-name="T531">gu tas stažas nebus padengtas įmokomis, mokamomis į socialinio draudimo biudžetą. Aš drįsčiau jūsų paklausti taip: tarkim, meras arba kitas atleistas tarybos darbuotojas atsistatydina arba pasibaigus kadencijai negali grįžti į buvusį darbą ir jam reikia iš</text:span><text:span text:style-name="T532">mokėti tą išeitinę pašalpą. Tai iš kokio biudžeto mokamos tos išeitinės pašalpos ir kaip bus tai finansiškai sprendžiama? Ar yra savivaldybės tarybos koks nors rezervas, ar dar kas nors? Ar jūs nenumatot šių klausimų aptarti statute? Nes jam reikia išmokėt</text:span><text:span text:style-name="T533">i ne tik išeitinę pašalpą, bet ir sumokėti socialinio draudimo įmokas, kitaip jam to stažo nebus.<text:s/></text:span></text:p>
      <text:p text:style-name="P534"><text:span text:style-name="T535">V.MAČIULIS.<text:s/></text:span><text:span text:style-name="T536">Aš manau, kad pati taryba yra kaip tik kompetentinga spręsti tuos klausimus konkrečiai. Jeigu bus meras neišdirbęs kadencijos... Fiksuot tą momen</text:span><text:span text:style-name="T537">tą gal ir būtų galima. Aš manau, kad gal jūs pateiksit pasiūlymų. O šiaip tai yra numatyta, ir tas stažas gal dabar jau neturės tokios didelės įtakos, bet išeitinė pašalpa yra reikalinga.<text:s/></text:span></text:p>
      <text:p text:style-name="P538"><text:span text:style-name="T539">PIRMININKAS.<text:s/></text:span><text:span text:style-name="T540">Seimo narys P.Miškinis.</text:span></text:p>
      <text:p text:style-name="P541"><text:span text:style-name="T542">P.A.MIŠKINIS.<text:s/></text:span><text:span text:style-name="T543">Gerbiamasis pran</text:span><text:span text:style-name="T544">ešėjau, 14 straipsnyje yra įtvirtintas tarybos nario neliečiamybės principas. Tačiau vis dėlto projekto rengėjai nėra nuoseklūs, nes iš paties straipsnio toliau (ypač trečiosios dalies) matyti, kad to neliečiamumo principo nelieka. Nes tuo atveju, kai tary</text:span><text:span text:style-name="T545">ba per 24 val. neduoda sutikimo suimti tarybos nario, galutinį sprendimą priima Lietuvos Respublikos generalinis prokuroras. Manau, kad šis principas nėra teisingas. Gali kilti įvairiausių sudėtingų problemų. Sakysim, per 24 val. ne visada galima pasirengt</text:span><text:span text:style-name="T546">i tokių klausimų sprendimui. Vis dėlto, manau...</text:span></text:p>
      <text:p text:style-name="P547"><text:span text:style-name="T548">PIRMININKAS.<text:s/></text:span><text:span text:style-name="T549">Laikas, prašom.</text:span></text:p>
      <text:p text:style-name="P550"><text:span text:style-name="T551">P.A.MIŠKINIS.<text:s/></text:span><text:span text:style-name="T552">(...) Turėtų duoti sutikimą tiktai gyventojų renkamas organas, gyventojų renkama institucija. Ar taip jūs manytumėt?</text:span></text:p>
      <text:p text:style-name="P553"><text:span text:style-name="T554">V.MAČIULIS.<text:s/></text:span><text:span text:style-name="T555">Iš dalies aš su jumis sutinku. Nori</text:span><text:span text:style-name="T556">u pasakyt, kad šio įstatymo tas punktas yra daugiau sukonkretintas. Tačiau gyvenimas parodė... Turbūt mes visi gerai žinom iš konkrečių pavyzdžių, kad dažnai dangstomasi tarybos nario statusu ir tais įgaliojimais, kurie jam suteikti. Yra daug tokių pavyzdž</text:span><text:span text:style-name="T557">ių, kai tarybos nario negalima patraukti baudžiamojon atsakomybėn vien todėl, kad jis tarybos narys, o turėti iliuzijų, kad ateis į Seimą kada nors... Labai ilgas kelias. Ir jeigu greitai norime išaiškinti to nusikaltimo priežastis ir pristabdyt, tai vis d</text:span><text:span text:style-name="T558">ėlto reikėtų šitą daryt taip, kaip yra numatyta. Dėl 24 val. aš visiškai sutinku. Dėl skaičiaus galima diskutuot. Gal ir nėra realu, kad per 24 val. surinktų tarybą ir gautų sutikimą dėl suėmimo. Bet jūs sutikit su tuo, kad savivaldybės tarybos narys turėt</text:span><text:span text:style-name="T559">ų atsakyt prieš įstatymą taip, kaip ir visi piliečiai. Galbūt 72... Tai yra diskusijų objektas. Aš manau, kad dėl to galima diskutuot, bet kad reikia šito... Turbūt sutiksit su tuo, kad Seimo neįvertinta ta situacija, kadangi buvo tiek daug... Užtenka, ko<text:s/></text:span><text:span text:style-name="T560">gero, Generalinės prokuratūros. Mes taip siūlom. O pamąstymui medžiagos yra. Galima diskutuoti ir rasti geresnį variantą.<text:s/></text:span></text:p>
      <text:p text:style-name="P561"><text:span text:style-name="T562">PIRMININKAS.<text:s/></text:span><text:span text:style-name="T563">Ačiū, gerbiamasis pranešėjau. Daugiau klausiančių nėra, bet prašom neišeiti iš tribūnos.</text:span></text:p>
      <text:p text:style-name="P564">Gerbiamieji Seimo nariai, ar yra oponuojančių, kad būtų pritarta pateikimui? Ar galima bendru sutarimu pritarti pateikimui? Prašom. Vieną minutę! Dar Seimo narys J.Beinortas nori patikslinti. Prašom.</text:p>
      <text:p text:style-name="P565"><text:span text:style-name="T566">J.BEINORTAS.</text:span><text:span text:style-name="T567"><text:s/>Kokių įstatymų paketas laukia dar mūsų svarstymo iki savivaldybių rinkimų<text:s/></text:span><text:span text:style-name="T568">kampanijos pradžios? Kokius dar įstatymus, susijusius su savivalda, mes turėsime apsvarstyt? Aš turiu omenyje deputatų etikos ar šito darbo reglamento... Ar turim mes dar ką nors pateiktino?</text:span></text:p>
      <text:p text:style-name="P569"><text:span text:style-name="T570">V.MAČIULIS.<text:s/></text:span><text:span text:style-name="T571">Mes turime bent trijų projektų paketus. Buvo svarstyt</text:span><text:span text:style-name="T572">a, tik dabar negaliu pasakyt tikslaus pavadinimo. Bet komitete buvo apsvarstyti trys ir yra rengiami.<text:s/></text:span></text:p>
      <text:p text:style-name="P573"><text:span text:style-name="T574">J.BEINORTAS.</text:span><text:span text:style-name="T575"><text:s/>Ar spėsit?</text:span></text:p>
      <text:p text:style-name="P576"><text:span text:style-name="T577">V.MAČIULIS.<text:s/></text:span><text:span text:style-name="T578">Taip. Gal pirmininkas papildys, kadangi...</text:span></text:p>
      <text:p text:style-name="P579"><text:span text:style-name="T580">PIRMININKAS.<text:s/></text:span><text:span text:style-name="T581">Pirmininkas ponas A.Sadkauskas papildys, atsakys į tą klausim</text:span><text:span text:style-name="T582">ą.<text:s/></text:span></text:p>
      <text:p text:style-name="P583"><text:span text:style-name="T584">A.SADKAUSKAS.<text:s/></text:span><text:span text:style-name="T585">(...) Laukia iki rinkimų. Tai labai populiarus tiesioginio valdymo įstatymas, kurį pateiksiu aš. Savivaldybių asociacijų nuostatų pagrindinis ir Tarybos statuso. Čia deputatų, o ten - tarybos. Jį dabar rengia Vyriausybė. Mes iki rinkimų t</text:span><text:span text:style-name="T586">urim tuos visus įstatymus priimti. Tuomet jau bus visi pagrindiniai įstatymai naujai tarybai.</text:span></text:p>
      <text:p text:style-name="P587"><text:span text:style-name="T588">PIRMININKAS.<text:s/></text:span><text:span text:style-name="T589">Ačiū. Gerbiamieji Seimo nariai, ar galima bendru sutarimu pritart pateikimui? Galima. Pritarta pateikimui. Nepabėkit, nes jūs dar nepasiūlėt pagrindi</text:span><text:span text:style-name="T590">nio komiteto.<text:s/></text:span></text:p>
      <text:p text:style-name="P591"><text:span text:style-name="T592">V.MAČIULIS.<text:s/></text:span><text:span text:style-name="T593">Tai Savivaldybių komitetas.</text:span></text:p>
      <text:p text:style-name="P594"><text:span text:style-name="T595">PIRMININKAS.<text:s/></text:span><text:span text:style-name="T596">Savivaldybių komitetas. Niekas neoponuoja? Savivaldybių komiteto pirmininke, ar galėtumėt pasakyt svarstymo komitete datą? Man ne pirmadienį nurodykite, nes pirmadienių yra daug. Man nurod</text:span><text:span text:style-name="T597">ykite mėnesį ir dieną.<text:s/></text:span></text:p>
      <text:p text:style-name="P598"><text:span text:style-name="T599">A.SADKAUSKAS.<text:s/></text:span><text:span text:style-name="T600">22 d.</text:span></text:p>
      <text:p text:style-name="P601"><text:span text:style-name="T602">PIRMININKAS.<text:s/></text:span><text:span text:style-name="T603">23 d., pirmadienis. Tvirtinat. Kai kam pirmadienis jau 22 d. prasideda. Ačiū, gerbiamasis pranešėjau. Savivaldybių komitetas - pagrindinis komitetas. Svarstymo data - sausio 23 d. 11 val.</text:span></text:p>
      <text:p text:style-name="P604">Gerbiamieji<text:s/>Seimo nariai, mes dar turim 10 min. Aš vis dėlto drįsčiau pakviesti poną J.Prapiestį į tribūną, bet jei kas nors nori kalbėti dėl pirmojo klausimo, užsirašyti bus galima iki 16 val. Jeigu kas nors ateis pavėlavęs, dar galės iki 16 val. užsirašyti. Gerbiamasis pone Prapiesti, dar aš jūsų nekviečiau į tribūną baigiamojo žodžio, nes kalbėti yra užsirašęs ponas J.Tartilas. O jūs pasiruoškit baigiamajam žodžiui. Pone Tartilai, kviečiu jus į tribūną.</text:p>
      <text:p text:style-name="P605"><text:bookmark-start text:name="zyma_5s61pobk"/>Įstatymo "Dėl Lietuvos Respublikos baudžiamojo kodekso 141 straipsnio pakeitimo" projektas Nr.960(2) (svarstymas) (95.01.17)<text:bookmark-end text:name="zyma_5s61pobk"/></text:p>
      <text:p text:style-name="P606"/>
      <text:p text:style-name="P607"><text:a xlink:href="#zyma_5sesija61po" office:target-frame-name="_top" xlink:show="replace"><text:span text:style-name="T608">5sesija 61p svarstyti klausimai</text:span></text:a></text:p>
      <text:p text:style-name="P609"><text:s text:c="4"/></text:p>
      <text:p text:style-name="P610">Svarstome darbotvarkės 2.5 punktą. Įstatymo “Dėl Lietuvos Respublikos baudžiamojo kodekso 141 straipsnio pakeitimo”<text:s/>projektas Nr.960(2).<text:s/></text:p>
      <text:p text:style-name="P611"><text:span text:style-name="T612">J.TARTILAS.<text:s/></text:span><text:span text:style-name="T613">Gerbiamieji kolegos, labai subtilus Baudžiamojo kodekso 141 straipsnis, nes sprendžiami žmonių likimai tada, kai yra galbūt tik neatsargumas, neapdairumas, o kartais tokio aiškiai išreikšto aktyvo ir nėra. Taigi <text:s/>už tokias</text:span><text:span text:style-name="T614"><text:s/>klaidas baudžiama dėl neatsargumo. Ir labai nenorėčiau sutikti su tuo, kas yra pateikiama svarstyti. Pirmiausia man nepriimtina antrosios dalies redakcija, kuri teigia, kad už tą pačią veiką, sukėlusią nelaimingų atsitikimų žmonėms, avariją ar kitokių pas</text:span><text:span text:style-name="T615">ekmių, baudžiama iki 5 metų. Pagal skaudžią patirtį, kaip buvęs techninis teismo ekspertas, žinau, kiek bus galimybių advokatams gražbyliauti ir būtent teigti, kad tai yra daugiskaita, vadinas, nelaimingi atsitikimai, o ne vienas nelaimingas atsitikimas. D</text:span><text:span text:style-name="T616">augiskaita, o ne vienas.<text:s/></text:span></text:p>
      <text:p text:style-name="P617">Toliau. Mes viską suniveliuojam štai tokiu juridiniu požiūriu. Jeigu nelaimingas atsitikimas turi sunkių pasekmių, jeigu dėl aplaidumo įvyko grupinė nelaimė, vadinas, nukentėjo žmonių grupė, jeigu žmogus žuvo ir jeigu žuvo žmonių<text:s/>grupė, mes taikom antrąją dalį ir seikėjam visiems vienodai - iki 5 metų.</text:p>
      <text:p text:style-name="P618">Na, leiskite labai smarkiai suabejoti. Aš manyčiau, kad prašyte prašosi 141 straipsnyje trečioji dalis, kurioje mes numatytume tokius pavojingus veiksmus dėl aplaidumo, neįsigilinimo, techninių sąlygų pažeidimo, kurie pavojingi grupei žmonių, kai tie sužeidžiami, arba grupei žmonių, kai jie jau žūva. Taigi aš vis dėlto siūlyčiau trečiąją dalį.<text:s/></text:p>
      <text:p text:style-name="P619">Gal kiek rėžia akį, kad mes, kalbėdami apie Žmonių saugos darbe įstatymą, prilyginam žmonių<text:s/>sužalojimui, jų kraujui ir technines avarijas, kurios nepareikalauja žmonių kraujo. Aš manyčiau, kad avarija kaip tokia gali figūruoti pirmojoje dalyje, kai įspėjamąją sistemą... Mes įvertinam tiktai pavojingus veiksmus, kurie galėjo sukelti, bet nesukėlė, tačiau veiksmai buvo pavojingi dirbantiesiems. Na, o antroji ir mano siūloma trečioji dalis galėtų būti tada, kai įvyko avarija, rimtos pasekmės su žmonių krauju, su žmonių aukomis. Todėl aš prašyčiau įsigilinti į tuos dalykus ir gal bent šią redakciją,<text:s/>kurią mes svarstome, vertinti kritiškai. Ačiū.</text:p>
      <text:p text:style-name="P620"><text:span text:style-name="T621">PIRMININKAS.<text:s/></text:span><text:span text:style-name="T622">Ačiū gerbiamajam ponui J.Tartilui. Dar yra du komitetai. Pagrindinis buvo Valstybės ir teisės komitetas. Yra išvada. Bet aš norėčiau, kad Valstybės ir teisės komiteto pirmininkas pats... Būkit mal</text:span><text:span text:style-name="T623">onus, ateikit į tribūną ir pakomentuokite, ką reikia daryti toliau. Antras buvo Sveikatos, socialinių reikalų ir darbo komitetas.<text:s/></text:span></text:p>
      <text:p text:style-name="P624">Norėčiau dar pasakyti, kad Seimo Pirmininkas prašė, jog šis projektas būtų svarstomas ypatingos skubos tvarka. Bet jeigu komitetai teikia šitą, vadinas, pritaria ir mano, kad iki šios dienos pabaigos galima jį taip sutvarkyti, kad būtų šiandien priimtas, tada, aš tikiuosi, Seimas pritars ypatingos skubos tvarkai. Jeigu komitetai mano, kad geriau šiandien neskubėti, tada prašome<text:s/>taip, komitetai, ir pasakykite. Taip pat ir ponas ministras baigiamajame žodyje pasakys savo nuomonę.<text:s/></text:p>
      <text:p text:style-name="P625">Prašome, pone Vitkevičiau.</text:p>
      <text:p text:style-name="P626"><text:span text:style-name="T627">P.VITKEVIČIUS.<text:s/></text:span><text:span text:style-name="T628">Gerbiamieji Seimo nariai, komitete mes svarstėm šį klausimą, trupučiuką jį paredagavom. Išėjo, žinoma, antrasis</text:span><text:span text:style-name="T629"><text:s/>variantas. Buvo klausimas, į kurį galbūt vertėtų atsižvelgti. Jeigu žiūrėtume paraidžiui, žinoma, galbūt užtektų, kad antrojoje dalyje būtų padidinta bausmė. Ir teismas, atsižvelgdamas į tuos nelaimingus atsitikimus su žmonėmis ir avarijas, kurias sukėlė.</text:span><text:span text:style-name="T630">.. Žinoma, jeigu sutriko koks nors sraigtelis ar pan., tai ir avarijos nebus. Tai kažin ar čia ta avarija labai ką nors ypatingo reiškia, kad ją perkeltume į pirmąją dalį. Antrojoje dalyje yra kvalifikuojančios aplinkybės, kurios sukelia sunkių pasekmių ka</text:span><text:span text:style-name="T631">rtu su avarija. Tai turima omenyje. Galbūt, aš manyčiau, tiktai galima padidinti baudžiamąją atsakomybę ne iki 5, bet iki daugiau metų atsižvelgiant į sunkias pasekmes. Kažin ar čia tos trečiosios dalies reikėtų? Dar aptars kiti komitetai, ministras. Gal i</text:span><text:span text:style-name="T632">r neblogai būtų dar ypač kokių nors sunkių pasekmių numatyti. Bet užtektų ir padidinus tam tikrą bausmę, o teismai mechaniškai... Ne robotai, jie žiūri į tas pasekmes, į jų sunkumą, ir niekados nepasversim mes gramais, kad įstatyme būtų nustatyta. Visada s</text:span><text:span text:style-name="T633">prendžia teisėjai - žmonės. Aš tiek pasakyčiau dėl to.</text:span></text:p>
      <text:p text:style-name="P634"><text:span text:style-name="T635">PIRMININKAS.<text:s/></text:span><text:span text:style-name="T636">Pone pirmininke, noriu jūsų paklausti: ar įmanoma sutvarkyti įstatymą taip, kad būtų galima jį šiandien priimti ypatingos skubos tvarka? Aš turiu omenyje šiandienos darbo pabaigą.<text:s/></text:span></text:p>
      <text:p text:style-name="P637"><text:span text:style-name="T638">P.VITKE</text:span><text:span text:style-name="T639">VIČIUS.<text:s/></text:span><text:span text:style-name="T640">Taip. Skubėt galbūt iš tikrųjų nėra ko. Ministras irgi sutinka, kad skubėti nėra ko. Galima dar pagalvot ir apie trečiąją dalį.<text:s/></text:span></text:p>
      <text:p text:style-name="P641"><text:span text:style-name="T642">PIRMININKAS.<text:s/></text:span><text:span text:style-name="T643">Ačiū, gerbiamasis komiteto pirmininke. Kviečiu į tribūną Sveikatos, socialinių reikalų ir darbo komiteto v</text:span><text:span text:style-name="T644">ardu kalbėti poną J.Beinortą. Jis pateikia papildomo komiteto išvadą. Prašom.<text:s/></text:span></text:p>
      <text:p text:style-name="P645"><text:span text:style-name="T646">J.BEINORTAS.</text:span><text:span text:style-name="T647"><text:s/>Gerbiamasis posėdžio pirmininke, gerbiamieji kolegos! Mūsų komitetas išdalijo savo išvadą. Aš drįsčiau šiek tiek pakomentuoti todėl, kad ji gali būti nevisiškai aiš</text:span><text:span text:style-name="T648">ki. Mes svarstėm šitą variantą ir atkreipėm dėmesį į tai, kad siūlomame 141 straipsnyje pirmuoju atveju, kai galėjo sukelti nelaimingą atsitikimą, yra baudžiama pasirinktinai - arba bausmė iki vienerių metų laisvės atėmimo, arba bauda. Tuo tarpu jau antruo</text:span><text:span text:style-name="T649">ju atveju, kai žūva... Sakykim, jeigu sunkios pasekmės arba netgi žuvo žmogus, galima traktuoti tik vienareikšmiškai ir bausti laisvės atėmimu. Mūsų komitetas, žinodamas, koks šiuo metu vyksta konvejeris... Vadinas, vieni nuteisiami palyginti labai mažomis</text:span><text:span text:style-name="T650"><text:s/>bausmėmis, mažomis trukmėmis. Kita vertus, kiekvieną mėnesį Prezidento malonės komisija po du puslapius vėl mažina arba amnestuoja. Mes matom, kad teismai, kai iš esmės sunkiai įrodoma darbdavio kaltė, daugeliu atvejų žmonių nenuteis, o išteisins. Pirmiau</text:span><text:span text:style-name="T651">sia drįstume siūlyti, kad abiem atvejais, vadinas, ir kai galėjo sukelti nelaimingus atsitikimus, ir kai kalti už nelaimingus atsitikimus, kurių pasekmė yra sužalojimas arba mirtis, būtų taikomas ne tik laisvės atėmimas, bet kad abiem atvejais būtų taikomo</text:span><text:span text:style-name="T652">s baudos. Būtent baudos. Štai kodėl. Šiuo metu mūsų pataisos darbų situacija yra kritiška. Mes negalime suteikti darbo kaliniams, mums visiškai nenaudinga laikyti uždarytus kalėjime žmones, kurie faktiškai... Tas dalykas mums kartais sunkiai ekonomiškai pa</text:span><text:span text:style-name="T653">daromas. Tuo tarpu traktuoti pakankamai diferencijuotas ir aukštas baudas būtų labai svarbu. Ir tai išplaukia iš mūsų įsitikinimo todėl, kad šiuo metu ypač privataus verslo įmonėse, ypač tose struktūrose, kurios labai nepagarbiai žiūri į darbų saugą, į ats</text:span><text:span text:style-name="T654">akomybę, tokių nelaimingų atsitikimų ir tokių aplaidumo faktų yra labai daug. Čia bausmė, man regis, pirmiausia turi būti materialinė, t.y. baudos skyrimas. Ir aš kviesčiau ministrą dar grįžti prie pasvarstymo. Mes negalim siūlyti 141 straipsnyje konkrečių</text:span><text:span text:style-name="T655"><text:s/>baudų todėl, kad tai yra Baudžiamojo kodekso preambulėje, bet mes vis dėlto norėtume grįžti prie šitų abiejų variantų, kad baudos būtų numatytos įvairiais atvejais - ir pirmuoju atveju, ir antruoju atveju. Tai tokie būtų mūsų komiteto siūlymai. Ir mes pag</text:span><text:span text:style-name="T656">eidautume, jeigu bus dar laiko, dalyvaut pasvarstyme. Ačiū.<text:s/></text:span></text:p>
      <text:p text:style-name="P657"><text:span text:style-name="T658">PIRMININKAS.<text:s/></text:span><text:span text:style-name="T659">Atsiprašau, pone Beinortai, ar komitetas mato galimybę šiandieną pritarti po svarstymo ne ypatingos skubos tvarka, bet pritarti po svarstymo?<text:s/></text:span></text:p>
      <text:p text:style-name="P660"><text:span text:style-name="T661">J.BEINORTAS.</text:span><text:span text:style-name="T662"><text:s/>Taip. Tiktai aš lauksiu mi</text:span><text:span text:style-name="T663">nistro baigiamojo žodžio, ką jis pasakys dėl mūsų siūlymo antruoju atveju: įrašyt iki 5 metų arba bauda.<text:s/></text:span></text:p>
      <text:p text:style-name="P664"><text:span text:style-name="T665">PIRMININKAS.<text:s/></text:span><text:span text:style-name="T666">Ačiū. Baigiamasis žodis - pono teisingumo ministro J.Prapiesčio.</text:span></text:p>
      <text:p text:style-name="P667"><text:span text:style-name="T668">J.PRAPIESTIS.<text:s/></text:span><text:span text:style-name="T669">Gerbiamosios Seimo narės ir nariai, Seimo posėdžio pirmini</text:span><text:span text:style-name="T670">nke. Dėkui už pastabas. Vienas iš jų mes galim išklausyt, tačiau jos mums nėra privalomos, kadangi pateiktos ne Seimo statuto numatyta tvarka, tai yra pateiktos šiandien. Tačiau vis dėlto atkreipiant dėmesį į tai, kad klausimas yra tikrai labai svarbus ir<text:s/></text:span><text:span text:style-name="T671">apima pakankamai plačią sferą, plačią sritį, aš manyčiau (nežinau, kaip dabar vyksta Seime, tačiau vis dėlto kaip buvo Aukščiausiojoje Taryboje), kai ką būtų galima pakartoti ir čia. Pavyzdžiui, galėtų vieną kartą sueit du komitetai į bendrą posėdį ir išsi</text:span><text:span text:style-name="T672">aiškint ne tribūnoje, kokios yra pozicijos vieno ar kito įstatymo projekto atžvilgiu, kaip ir šiuo atveju, o susitikt iki posėdžio. Todėl aš, priimdamas tas pastabas, kurias pateikė komiteto atstovai, siūlau būtent tokį variantą, kad komitetai pateiktų ben</text:span><text:span text:style-name="T673">drą išvadą ir tada būtų galima priimti sprendimą. Šiandien aiškiai mes negalime šito įstatymo projekto priimti, kadangi (...) pastabose yra pakankamai daug logikos.<text:s/></text:span></text:p>
      <text:p text:style-name="P674"><text:span text:style-name="T675">PIRMININKAS.<text:s/></text:span><text:span text:style-name="T676">Ar po svarstymo siūlot pritarti?</text:span></text:p>
      <text:p text:style-name="P677"><text:span text:style-name="T678">J.PRAPIESTIS.<text:s/></text:span><text:span text:style-name="T679">Pritarti būtina, kadangi, kaip</text:span><text:span text:style-name="T680"><text:s/>matot, esmės pastabos negriauna, tačiau labiau diferencijuojama atsakomybė, akcentuojama baudos svarba, kas, beje, buvo numatyta visuose Vyriausybės pateikto įstatymo projekto variantuose. Todėl aš manyčiau, kad patikslinimui (kadangi tai iš tikro labai s</text:span><text:span text:style-name="T681">varbi norma, tikrai gana dažnai turės būti taikoma, nes tokių atvejų yra pakankamai daug, galbūt tam tikra prasme latentinė situacija šitoje srityje) reikalingas abiejų komitetų suderinimas ir nesiskirianti nuomonė.<text:s/></text:span></text:p>
      <text:p text:style-name="P682"><text:span text:style-name="T683">PIRMININKAS.<text:s/></text:span><text:span text:style-name="T684">Ačiū, gerbiamasis ministre</text:span><text:span text:style-name="T685">. Turiu nemalonią pareigą jus pataisyti. Man tai yra labai sunku. Jūs sakėte, kad pataisos buvo pateiktos ne pagal Statutą. Pagal Statutą pateiktos pataisos, nes svarstymo metu kiekvienas Seimo narys gali kalbėti ką nori ir teikti kokias nori pataisas. O j</text:span><text:span text:style-name="T686">eigu jis pateiks balsavimo metu žodinių pataisų, aišku, jos bus ne pagal Statutą, jūs būsite absoliučiai teisus. Jūs truputį supainiojot svarstymo fazes, bet tai nesvarbu.<text:s/></text:span></text:p>
      <text:p text:style-name="P687">Gerbiamieji Seimo nariai, ar galima pritart po svarstymo projektui? Galima. Pritarta po svarstymo projektui, kurio Nr. 960(2). Kviečiame, pone Vitkevičiau, su Socialinių reikalų komitetu padaryt bendrą posėdį ir suderinti bendrą poziciją dėl galutinio projekto varianto.<text:s/></text:p>
      <text:p text:style-name="P688">Ponas ministras padarė visai tinkamą pastabą, kad komitetai galėtų<text:s/>susėsti kartu ir suderinti bendrą poziciją. Pone Beinortai, ar jums tinkama? Ačiū.<text:s/></text:p>
      <text:p text:style-name="P689"><text:bookmark-start text:name="zyma_5s61pobausm"/>Bausmių vykdymo kodekso projektas Nr.793 (svarstymas) (95.01.17)<text:bookmark-end text:name="zyma_5s61pobausm"/></text:p>
      <text:p text:style-name="P690"/>
      <text:p text:style-name="P691"><text:a xlink:href="#zyma_5sesija61po" office:target-frame-name="_top" xlink:show="replace"><text:span text:style-name="T692">5sesija 61p svarstyti klausimai</text:span></text:a></text:p>
      <text:p text:style-name="P693"><text:s text:c="3"/></text:p>
      <text:p text:style-name="P694">Toliau svarstome punktą 2.6 - Lietuvos Respublikos bausmių vykdymo kodekso projektą Nr.793. Tai yra svarstymo procedūra. Užsirašęs kalbėti vienas Seimo narys - ponas V.Saulis. Prašau.<text:s/></text:p>
      <text:p text:style-name="P695"><text:span text:style-name="T696">V.SAULIS.<text:s/></text:span><text:span text:style-name="T697">Gerbiamieji kolegos, aš nesu teisininkas, bet man teko kartu su mūsų rajono teisininkais šit</text:span><text:span text:style-name="T698">ą įstatymą gana nuodugniai išnagrinėt. Ir jie manęs prašė, ir aš tuo pačiu savo vardu noriu pareikšt kai kurių pastabų būtent dėl šito įstatymo atskirų straipsnių.<text:s/></text:span></text:p>
      <text:p text:style-name="P699">193 straipsnis, kur traktuojamas laisvas gydymas nuo narkomanijos ir alkoholizmo. Aš manau,<text:s/>kad taip, kaip numatyta šitame įstatyme, jog yra laisvas gydymas, vargu ar taikoma, nes realiai galvojant labai retai kas dėl šito reikalo pats apsispręs ir, kaip straipsnyje numatyta, parašys pareiškimą ir gydysis savarankiškai, būdamas įkalinimo įstaigose nuo alkoholizmo ir narkomanijos. Reikėtų, kad gydymas būtų skiriamas taip, kaip yra dabar - teismo sprendimu, remiantis pateikta ekspertų išvada.<text:s/></text:p>
      <text:p text:style-name="P700">Įstatyme lyg ir nenumatyta, ar mes ne visai supratom, kad teismas gali nuteisti lygtinai, o yra numatyta tik tai, kad gali lygtinai atleisti iš įkalinimo vietos. Tokių bausmių, mūsų nuomone, atsisakyti dabar jokiu būdu nereikėtų.<text:s/></text:p>
      <text:p text:style-name="P701">Ir dar viena tokia pastaba, kad moterų bausmės atlikimo vietose visą įkalinimo įstaigos administraciją turėtų sudaryti tiktai moterys. Pageidauja, kad tokia pataisa būtų padaryta, teisininkai. Nežinau, ar tai tiesa, ar ne tiesa, bet jie manęs prašė tokią pastabą perduot. Ačiū už dėmesį.<text:s/></text:p>
      <text:p text:style-name="P702"><text:span text:style-name="T703">PIRMININKAS.<text:s/></text:span><text:span text:style-name="T704">Ačiū gerbiamajam Seimo nario V.Sauliui.<text:s/></text:span></text:p>
      <text:p text:style-name="P705"><text:span text:style-name="T706">Baigiamasis žodis - pono ministro. Gal prieš</text:span><text:span text:style-name="T707"><text:s/>tai komitetai norėtų dar pakalbėti? Pagrindinis komitetas galėtų ką nors pasakyti? Ar baigiamasis žodis, o po to - komiteto siūlymas? Klaust dabar negalima. (</text:span><text:span text:style-name="T708">Balsas iš salės</text:span><text:span text:style-name="T709">) Pasisakyti? Neužsirašėt. Prašau.<text:s/></text:span></text:p>
      <text:p text:style-name="P710">A.Endriukaitis.<text:s/></text:p>
      <text:p text:style-name="P711"><text:span text:style-name="T712">A.ENDRIUKAITIS.</text:span><text:span text:style-name="T713"><text:s/>Aš labai trum</text:span><text:span text:style-name="T714">pai norėčiau pasakyti prieš apsisprendžiant ir balsuojant, kartu pateikti ir klausimą ponui ministrui. Kadangi įstatymas labai didelis, mums sunkiai išnagrinėjamas ir sunkiai įsisavinamas, man kyla klausimas, ar dabartinės įkalinimo įstaigos, kurios yra, s</text:span><text:span text:style-name="T715">akysim, kalėjimas Sniego gatvėje, kuris skirtas elitiniams kaliniams, ir kitos kalinimo įstaigos, šitą įstatymą priėmus, suvienodės kalinių grupavimo principu, sąlygų buvimo principu ar ir liks tokios nevienodos sąlygos, nevienodi kaliniai. Todėl, kai pona</text:span><text:span text:style-name="T716">s ministras baigs žodį, aš norėčiau, kad jis keletą minčių dėl to ir pasakytų.<text:s/></text:span></text:p>
      <text:p text:style-name="P717"><text:span text:style-name="T718">PIRMININKAS.<text:s/></text:span><text:span text:style-name="T719">Ačiū. Dabar Valstybės ir teisės komiteto vardu - ponia Z.Šličytė. Prašau.</text:span></text:p>
      <text:p text:style-name="P720"><text:span text:style-name="T721">Z.ŠLIČYTĖ.</text:span><text:span text:style-name="T722"><text:s/>Gerbiamieji Seimo nariai, mūsų komitetas manytų, kad reikėtų padaryti šito įst</text:span><text:span text:style-name="T723">atymo projekto svarstymo pertrauką jau vien dėl tos paprastos priežasties, kad dabartiniu metu, kaip rašo ir Vyriausybė savo rašte, labai sunku įvertinti Bausmių vykdymo kodekso projekto neigiamas pasekmes. Atkreiptinas dėmesys, kad šio įstatymo projekto r</text:span><text:span text:style-name="T724">ealizavimas pareikalaus didelių finansinių injekcijų, nes reikės papildomai įrengti priklausomai nuo pasirinkto varianto nuo 20 iki 40 naujų pataisos ir arešto namų. Mes šiandien į tai nekreipiame dėmesio, bet kai mes numatome šito kodekso įgyvendinimą, jo</text:span><text:span text:style-name="T725"><text:s/>etapus, tada mes numatome pastatyti tokį kiekį naujų pataisos ir arešto namų. Čia yra iš esmės reformuojama bausmių vykdymo sistema. Aš manyčiau, kad neužtenka tokios Biudžeto ir finansų komiteto išvados, jog nutarta pritarti Vyriausybės pateiktam Bausmių</text:span><text:span text:style-name="T726"><text:s/>kodekso vykdymo projektui su pastaba, atsižvelgiant į tai, kad vieno nuteistojo laisvės atėmimu išlaikymas valstybei brangiai kainuoja, taip pat atsižvelgiant ir į kitų civilizuotų valstybių praktiką pasiūlyti Bausmių kodekso projekte keisti bausmių struk</text:span><text:span text:style-name="T727">tūrą, daugiau orientuojantis į baudų taikymą, o ne į laisvės atėmimą, kaip tai daroma daugelyje Europos šalių. Tai čia kalbama apie Baudžiamąjį kodeksą, kad Baudžiamajame kodekse vietoj laisvės atėmimo, pavyzdžiui, jeigu iki metų laisvės atėmimas, skirti n</text:span><text:span text:style-name="T728">e laisvės atėmimo bausmes, o pataisos darbų bausmę. Be abejo, šitas Bausmių vykdymo kodekso projektas turi būti derinamas su naujais Baudžiamuoju, Baudžiamojo proceso ir Civilinio proceso kodeksais, Kardomojo kalinimo įstatymu, Administracinio teritorinio<text:s/></text:span><text:span text:style-name="T729">Lietuvos Respublikos padalijimo įstatymu, taip pat Teisinės reformos įgyvendinimo programa.<text:s/></text:span></text:p>
      <text:p text:style-name="P730">Taigi aš manau, kad mes negalėtume užbaigti šito įstatymo projekto svarstymo vien todėl, kad nematau realios Biudžeto ir finansų komiteto išvados, kokiais etapais<text:s/>ir kada mes galime pradėti naujų areštinių ir pataisos namų statybą ir kaip mes tai įgyvendinsime. Ir manyčiau, kad dar reikia derinti su Baudžiamuoju kodeksu, taip pat ir bausmėmis. Aš siūlyčiau komiteto vardu padaryti šito sudėtingo įstatymo projekto svarstymo pertrauką.<text:s/></text:p>
      <text:p text:style-name="P731"><text:span text:style-name="T732">PIRMININKAS.<text:s/></text:span><text:span text:style-name="T733">Ačiū. Tai yra oficialus komiteto siūlymas. Ačiū, gerbiamieji Seimo nariai. Aš, prieš paskelbdamas pertrauką... Tai yra teisėtas pagrindinio komiteto reikalavimas, ir svarstymo pertrauka bus padaryta, bet išklausykime dar pon</text:span><text:span text:style-name="T734">o F.Kolosausko - antrojo komiteto - nuomonės. Ir paprašysime pono J.Prapiesčio, kad jis bent trumpai atsakytų į pono A.Endriukaičio klausimus, bet tai bus ne baigiamasis žodis, tik atsakymas į klausimą.<text:s/></text:span></text:p>
      <text:p text:style-name="P735">Prašom, pone Kolosauskai.<text:s/></text:p>
      <text:p text:style-name="P736"><text:span text:style-name="T737">F.KOLOSAUSKAS.<text:s/></text:span><text:span text:style-name="T738">Čia teisin</text:span><text:span text:style-name="T739">gai buvo pastebėta, kad turi būti etapai, numatytas atitinkamas finansavimas, be abejonės, ir Baudžiamajame kodekse reikia kai kurias pataisas padaryti, galų gale gali būti ir namų areštas. Manyčiau, kad pagrindinio komiteto prašymas daryti pertrauką yra p</text:span><text:span text:style-name="T740">agrįstas. Aš pritariu tam.<text:s/></text:span></text:p>
      <text:p text:style-name="P741"><text:span text:style-name="T742">PIRMININKAS.<text:s/></text:span><text:span text:style-name="T743">Ačiū. Pone ministre, prašome atsakyti į A.Endriukaičio pastabas. Po to bus pertrauka. Baigiamojo žodžio šiandien nereikia.<text:s/></text:span></text:p>
      <text:p text:style-name="P744"><text:span text:style-name="T745">J.PRAPIESTIS.<text:s/></text:span><text:span text:style-name="T746">Gerbiamasis Seime, aš negaliu visiškai tiksliai įvykdyti Seimo posėdžio pirmi</text:span><text:span text:style-name="T747">ninko prašymo, būtent atsakyti į konkretų klausimą, kadangi aš irgi noriu šiek tiek paaiškinti ir iš esmės pritarti Valstybės ir teisės komiteto nuomonei bei Biudžeto ir finansų komiteto nuomonei. Kai šis įstatymo projektas, būtent Bausmių vykdymo kodekso<text:s/></text:span><text:span text:style-name="T748">projektas buvo pateiktas Seimui, buvo prašyta svarstymą pradėti ne vėliau kaip praėjusių metų pabaigoje. Ir buvo prašyta, kad komitetai labai atidžiai išstudijuotų šitą projektą... (</text:span><text:span text:style-name="T749">Balsas iš salės</text:span><text:span text:style-name="T750">) Ten man šaukia?</text:span></text:p>
      <text:p text:style-name="P751"><text:span text:style-name="T752">PIRMININKAS.<text:s/></text:span><text:span text:style-name="T753">Prašom, pone ministre. Prašo</text:span><text:span text:style-name="T754">m nekreipti dėmesio į garsus, sklindančius iš už Seimo salės.<text:s/></text:span></text:p>
      <text:p text:style-name="P755"><text:span text:style-name="T756">J.PRAPIESTIS.<text:s/></text:span><text:span text:style-name="T757">Iš tikro Bausmių vykdymo kodeksas negali aplenkti naujo Baudžiamojo kodekso, kuriame bus numatyta nauja bausmių sistema. Tie, kurie skaitėt Bausmių vykdymo kodekso projektą, aiški</text:span><text:span text:style-name="T758">ai pastebėjot, kad ten jau kalbama apie naują bausmių sistemą, būtent kalbama apie areštą. Todėl iš tikro, kaip pastebėjo gerbiamoji Seimo narė Z.Šličytė, reikės naujų patalpų areštinėms. Šitos problemos sprendimas, be visų kitų materialinių klausimų, susi</text:span><text:span text:style-name="T759">jęs ir su administracinio teritorinio paskirstymo realizavimu. Todėl man buvo svarbu patikrinti Seimo ir komitetų nuomonę, ar iš esmės pritariama (...). Ir jeigu šito kodekso projekto pagrindinėms nuostatoms pritariama, tada Teisingumo ministerija kartu su</text:span><text:span text:style-name="T760"><text:s/>Vidaus reikalų ministerija pradeda rengti šios reformos programą. Be abejo, valstybei reikalingos didžiulės lėšos, kad tai galėtų būti realizuojama, todėl, aišku, be papildomo finansavimo, kuris turėtų būti jau ateinančių metų biudžeto įstatymo projekte,<text:s/></text:span><text:span text:style-name="T761">mes patys savo jėgomis tos reformos nepadarysime.<text:s/></text:span></text:p>
      <text:p text:style-name="P762">Bandyta tartis, kalbėtis su Europos Tarybos, Teisės direktorato ir kitomis institucijomis. Pritarimas yra ir žadama pagalba, tačiau, kaip ir visada, reikalaujama detalios, konkrečios programos. Kaip aš jau<text:s/>minėjau, kad pradėtume tą programą rengti, man reikalinga Seimo principinė nuostata: būtent toks Bausmių vykdymo kodeksas Lietuvai priimtinas ar ne? Aš dar galiu priminti, kad jis parengtas praktiškai laikantis visų tarptautinių dokumentų toje srityje, tačiau, kaip minėjau, mes negalim pamiršti ir savo realių galimybių.<text:s/></text:p>
      <text:p text:style-name="P763">Todėl aš visiškai pritariu svarstymo pertraukai, tačiau norėčiau, kad dar kartą susipažinus su šiuo projektu, jį išanalizavus, būtų žinoma išankstinė Seimo nuostata, kad mes iš tikro galėtume pradėti rengti ir realiai numatyti tas priemones, kurios mūsų sąlygomis pagal mūsų galimybes yra įmanomos ir būtinos. Tai ne vienerių, o kelerių metų darbas, todėl jis negali būti skubotas.<text:s/></text:p>
      <text:p text:style-name="P764"><text:span text:style-name="T765">PIRMININKAS.<text:s/></text:span><text:span text:style-name="T766">Ačiū. Pone Endriukaiti, dar pakartokit klausimą.</text:span><text:span text:style-name="T767"><text:s/></text:span></text:p>
      <text:p text:style-name="P768"><text:span text:style-name="T769">J.PRAPIESTIS.<text:s/></text:span><text:span text:style-name="T770">Dėl įstaigų. Jos tikrai bus diferencijuotos priklausomai nuo nusikaltimo sunkumo, nuo nusikaltėlio asmenybės. Diferenciacija bus. Jeigu pamenat, projekto 20 straipsnyje vardijama visa įstaigų sistema.<text:s/></text:span></text:p>
      <text:p text:style-name="P771"><text:span text:style-name="T772">PIRMININKAS.<text:s/></text:span><text:span text:style-name="T773">Gerbiamasis ministre, aš<text:s/></text:span><text:span text:style-name="T774">jums dėkoju. Bet norėčiau paprašyti Biudžeto ir finansų komiteto (deja, pirmininko nematau) ir Valstybės ir teisės komiteto. Galbūt jūs galėtumėt su Biudžeto ir finansų komitetu padaryt bendrą posėdį šiuo klausimu, nes čia ir vieno, ir kito pozicijos labai</text:span><text:span text:style-name="T775"><text:s/>svarbios. Ministras pageidautų turėti išankstinę nuomonę, kad žinotų, ką daryti su šituo įstatymu. Pritariat? Ačiū, pone ministre.<text:s/></text:span></text:p>
      <text:p text:style-name="P776"><text:bookmark-start text:name="zyma_5s61posaugom"/>Įstatymo "Dėl Lietuvos Respublikos saugomų teritorijų įstatymo 5 straipsnio dalinio pakeitimo"projektas Nr.922 (pateikimas) (95.01.17)<text:bookmark-end text:name="zyma_5s61posaugom"/></text:p>
      <text:p text:style-name="P777"/>
      <text:p text:style-name="P778"><text:a xlink:href="#zyma_5sesija61po" office:target-frame-name="_top" xlink:show="replace"><text:span text:style-name="T779">5sesija 61p svarstyti klausimai</text:span></text:a></text:p>
      <text:p text:style-name="P780"><text:s text:c="3"/></text:p>
      <text:p text:style-name="P781">Gerbiamieji Seimo nariai, mes sutaupėme laiko, tai toliau tęsiame tą pačią tradiciją - svarstome 2.10 punktą. Pristato jį ponas A.Bajoras. Prašom. Įstatymo “Dėl Lietuvos Respublikos saugomų teritorijų įstatymo 5 straipsnio dalinio pakeitimo” projektas. Ir jeigu dar liks laiko, tada 2.9 punktas. Pranešėjas tas pats. Kviečiame į tribūną.</text:p>
      <text:p text:style-name="P782"><text:span text:style-name="T783">A.BAJORAS.<text:s/></text:span><text:span text:style-name="T784">Gerbiamasis posėdžio pirmininke, gerbiamieji Seimo nariai. Padaryti pakeiti</text:span><text:span text:style-name="T785">mą Saugotinų teritorijų įstatyme privertė pats gyvenimas, kadangi susidarė tokios aplinkybės, kai šalia saugotinų teritorijų ribų gyvenvietėse ar kaimuose gyvenantys žmonės ir ten turėję savo žemę dabar jos lyg ir negali atgaut, nes jie šiuo metu jau ne te</text:span><text:span text:style-name="T786">n gyvena, nors riba visai netoli. Dėl to mes prašom, kad būtų padarytas toks pakeitimas ir kad žmonės, kurie gyveno šalia, gyvenvietėse ar kaimuose, ir turėjo ten žemės, galėtų ją atgaut. Tai ir yra praktiškai šio pakeitimo esmė, nes pačiame įstatyme buvo<text:s/></text:span><text:span text:style-name="T787">labai aiškiai ir kategoriškai užrašyta, jog nuosavybė į žemę atstatoma tik tiems, kurie gyvena būtent toje saugotinoje teritorijoje, ir nekalbama apie tuos, kurie gyvena šalia. O atsikėlimas ekvivalentine natūra kaip buvo, taip ir lieka. Galės atsikelt tik</text:span><text:span text:style-name="T788"><text:s/>tie, kurie gyvena toje teritorijoje. Tokia esmė.<text:s/></text:span></text:p>
      <text:p text:style-name="P789"><text:span text:style-name="T790">PIRMININKAS.<text:s/></text:span><text:span text:style-name="T791">Ačiū. Jūsų nori paklausti vienas Seimo narys. Seimo narys J.Listavičius. Prašau.<text:s/></text:span></text:p>
      <text:p text:style-name="P792"><text:span text:style-name="T793">J.LISTAVIČIUS.<text:s/></text:span><text:span text:style-name="T794">Gerbiamasis pranešėjau, ar yra paskaičiuota, kiek Lietuvos gyventojų galės pasinaudoti šia 5 st</text:span><text:span text:style-name="T795">raipsnio pakeista nuostata ir kokių tai duos rezultatų? Ačiū.<text:s/></text:span></text:p>
      <text:p text:style-name="P796"><text:span text:style-name="T797">A.BAJORAS.<text:s/></text:span><text:span text:style-name="T798">Paskaičiuota nėra, tačiau mūsų komitetas yra gavęs keletą pageidavimų iš žmonių, kuriems tai svarbu, ir mes, atsižvelgdami į tai, žinodami, kad tai užims labai nedaug žemės ir kad ta</text:span><text:span text:style-name="T799">i nesudarys sunkumų, siūlom šitą pataisą. Vyriausybė jai pritarė.<text:s/></text:span></text:p>
      <text:p text:style-name="P800">Norėčiau pridurti, jog Saugotinų teritorijų įstatyme dar buvo parašyta, kad žemė bus grąžinama tik turint išbaigtus projektus. Tačiau, kaip jūs prisimenat, kalbant ir svarstant biudžetą projektavimui nebuvo skirta reikiamų lėšų. Dėl to irgi susidarys šioks toks sunkumas. Todėl mūsų komitetas svarstydamas dar papildomai prašo. Aš raštu pateiksiu. Šiuo metu neturėjau, kadangi nenujaučiau, kad bus sutaupyta laiko. Bet esmė ten yra ta, kad žemę<text:s/>būtų galima grąžinti pagal preliminarius planus būtent šitose saugotinose teritorijose.<text:s/></text:p>
      <text:p text:style-name="P801"><text:span text:style-name="T802">PIRMININKAS.<text:s/></text:span><text:span text:style-name="T803">Ačiū, gerbiamasis pirmininke. Daugiau klausiančių nėra. Aš noriu atsiklausti Seimo narių. Ar galite pritarti pateikimui, ar yra oponuojančių? Pritariame p</text:span><text:span text:style-name="T804">ateikimui bendru sutarimu.<text:s/></text:span></text:p>
      <text:p text:style-name="P805"><text:span text:style-name="T806">A.BAJORAS.<text:s/></text:span><text:span text:style-name="T807">Ačiū.</text:span></text:p>
      <text:p text:style-name="P808"><text:span text:style-name="T809">PIRMININKAS.<text:s/></text:span><text:span text:style-name="T810">Kokį komitetą siūlytumėte, pranešėjau? Savąjį turbūt, ne?</text:span></text:p>
      <text:p text:style-name="P811"><text:span text:style-name="T812">A.BAJORAS.<text:s/></text:span><text:span text:style-name="T813">Aš kitaip negaliu pasiūlyti.</text:span></text:p>
      <text:p text:style-name="P814"><text:span text:style-name="T815">PIRMININKAS.<text:s/></text:span><text:span text:style-name="T816">Ne Užsienio reikalų netyčia?</text:span></text:p>
      <text:p text:style-name="P817"><text:span text:style-name="T818">A.BAJORAS.<text:s/></text:span><text:span text:style-name="T819">Aš manau, kad ne. Nors jeigu norėtų būti papild</text:span><text:span text:style-name="T820">omas, galėtų.</text:span></text:p>
      <text:p text:style-name="P821"><text:span text:style-name="T822">PIRMININKAS.<text:s/></text:span><text:span text:style-name="T823">Taip. Kurią dieną svarstysite savo komitete?</text:span></text:p>
      <text:p text:style-name="P824"><text:span text:style-name="T825">A.BAJORAS.<text:s/></text:span><text:span text:style-name="T826">Mes komitete svarstysime kitą pirmadienį. Tai bus...</text:span></text:p>
      <text:p text:style-name="P827"><text:span text:style-name="T828">PIRMININKAS.<text:s/></text:span><text:span text:style-name="T829">23 d.</text:span></text:p>
      <text:p text:style-name="P830"><text:span text:style-name="T831">A.BAJORAS.<text:s/></text:span><text:span text:style-name="T832">23 d. 11 val.<text:s/></text:span></text:p>
      <text:p text:style-name="P833"><text:span text:style-name="T834">PIRMININKAS.<text:s/></text:span><text:span text:style-name="T835">Neprieštarauja Seimo nariai? Pritarta. 23 d. 11 val. svarstyma</text:span><text:span text:style-name="T836">s pagrindiniame komitete.</text:span></text:p>
      <text:p text:style-name="P837"><text:bookmark-start text:name="zyma_5s61poatar"/>Nutarimo "Dėl Lietuvos Respublikos Aukščiausiosios Tarybos 1992 m. liepos 15 d. nutarimo Nr.I-2746 "Dėl Lietuvos Respublikos mokesčių už aplinkos teršimą įstatyme nustatytų tarifų ir 1990 m. kovo 7 d. Lietuvos Respublikos Aukščiausiosios Tarybos Prezidiumo įsake Nr.XI-3746 "Dėl valstybiniams gamtos paminklams padarytos žalos nustatymo ir atlyginimo" patvirtintų nuostolių indeksavimo" pakeitimo"projektas Nr.1195 (pateikimas) (95.01.17)<text:bookmark-end text:name="zyma_5s61poatar"/></text:p>
      <text:p text:style-name="P838"/>
      <text:p text:style-name="P839"><text:a xlink:href="#zyma_5sesija61po" office:target-frame-name="_top" xlink:show="replace"><text:span text:style-name="T840">5sesija<text:s/></text:span><text:span text:style-name="T841">61p svarstyti klausimai</text:span></text:a></text:p>
      <text:p text:style-name="P842"><text:s text:c="2"/></text:p>
      <text:p text:style-name="P843">Toliau svarstome darbotvarkės punktą 2.9. Pateikimo stadija. Seimo nutarimas “Dėl Lietuvos Respublikos Aukščiausiosios Tarybos nutarimo Nr.I2746 “Dėl Lietuvos Respublikos mokesčių už aplinkos teršimą įstatyme numatytų tarifų” ir<text:s/>t.t. Viso pavadinimo aš neskaitysiu. Dokumento Nr.1195. Prašom, gerbiamasis pranešėjau.</text:p>
      <text:p text:style-name="P844"><text:span text:style-name="T845">A.BAJORAS.<text:s/></text:span><text:span text:style-name="T846">Šio pakeitimo esmė yra ta, kad tarifai už aplinkos teršimą buvo nustatyti jau labai seniai, ir ta tvarka atsilieka. Ir koeficientai, ir patys tarifai darosi</text:span><text:span text:style-name="T847"><text:s/>jau juokingai maži ir neskatina įmonių, organizacijų valytis, tvarkytis, dėti kaminų filtrus ar statytis savo vietinius, nedidelius valymo įrenginius. Dėl to siūloma pakeisti. Dabartinis mokestis sudaro maždaug 0,03% gamybos išlaidų. Jį pakeitus ir nustač</text:span><text:span text:style-name="T848">ius šitą naują tvarką, padidėtų apie du kartus. Tiek trumpai.</text:span></text:p>
      <text:p text:style-name="P849"><text:span text:style-name="T850">PIRMININKAS.<text:s/></text:span><text:span text:style-name="T851">Taip. Jūsų nori paklausti trys Seimo nariai. Ponas J.Listavičius.</text:span></text:p>
      <text:p text:style-name="P852"><text:span text:style-name="T853">J.LISTAVIČIUS.<text:s/></text:span><text:span text:style-name="T854">Gerbiamasis pranešėjau, realizavus šį nutarimą, kiek kartų maždaug vidutiniškai pasikeis mokesčių ta</text:span><text:span text:style-name="T855">rifai bei nuostolių dydžiai ir ar jie padengs padarytą valstybei žalą? Ačiū.</text:span></text:p>
      <text:p text:style-name="P856"><text:span text:style-name="T857">A.BAJORAS.<text:s/></text:span><text:span text:style-name="T858">Žinoma, padengs, nes koeficientas dabar yra maždaug 48, tai jis, apie du kartus padidėjęs, bus... Aš netgi tiksliau turiu - 98,03. Aš manau, kad galbūt visko ir nepaden</text:span><text:span text:style-name="T859">gs. Turbūt labai jį didinti ir nebūtų prasmės prašyti, tik tiek, kiek negali susimokėti. Mes jau buvome gamtosaugoje susidūrę, kai už nupjautą gluosnį arba už nudegintą ražieną ūkininkas iš esmės turėdavo parduoti abi savo karves ir dar beveik pusę traktor</text:span><text:span text:style-name="T860">iaus, kad susimokėtų už keletą arų nudeginimo. Todėl aš manau, kad čia optimaliai parinktas šitas variantas, ir prašyčiau Seimo pritarti.</text:span></text:p>
      <text:p text:style-name="P861"><text:span text:style-name="T862">PIRMININKAS.<text:s/></text:span><text:span text:style-name="T863">Ponas A.Nesteckis. Prašau.</text:span></text:p>
      <text:p text:style-name="P864"><text:span text:style-name="T865">A.NESTECKIS.<text:s/></text:span><text:span text:style-name="T866">Gerbiamasis pranešėjau, aš suprantu, kad šituos mokesčius reikia<text:s/></text:span><text:span text:style-name="T867">didinti, tačiau noriu paklausti, ar yra numatoma iš tų lėšų atlyginti aplinkiniams gyventojams, kuriems gamtos teršimu daroma skriauda?<text:s/></text:span></text:p>
      <text:p text:style-name="P868"><text:span text:style-name="T869">A.BAJORAS.<text:s/></text:span><text:span text:style-name="T870">Šitie mokesčiai eina į fondą. Iš to fondo statomi valymo įrenginiai. Viskas daroma gamtos labui. Dėl to mana</text:span><text:span text:style-name="T871">u, kad tą švarą labai sunku... Negalima gi netoli gyvenančiam žmogui duoti 30 ar 50 litų. Jam nuo to vis tiek nebus geriau. Aš manau, kad bus geriau nuo to, kada pašvarės jo aplinka. O tam reikia pinigų, kurių tokiu būdu bus bandoma padauginti.<text:s/></text:span></text:p>
      <text:p text:style-name="P872"><text:span text:style-name="T873">PIRMININKA</text:span><text:span text:style-name="T874">S.<text:s/></text:span><text:span text:style-name="T875">Pone Miškini, prašau.</text:span></text:p>
      <text:p text:style-name="P876"><text:span text:style-name="T877">P.A.MIŠKINIS.<text:s/></text:span><text:span text:style-name="T878">Gerbiamasis pranešėjau, jūs pristatote projektą dėl mokesčių už aplinkos teršimą didinimo. Prašau pasakyti, ar prieš rengiant šitą projektą buvo svarstomi kokie nors galiojančių mokesčių ir tarifų pritaikymo efektyvum</text:span><text:span text:style-name="T879">o klausimai? Ar yra kokių nors duomenų, iš kurių matytųsi, kad tie mokesčiai, kurie šiuo metu yra, neefektyvūs arba koks jų efektyvumo laipsnis? Ir ar yra kokių nors bent preliminarių skaičiavimų, svarstymų, ką duotų didinimas? Nes juk tik ką jūs pats pami</text:span><text:span text:style-name="T880">nėjote, kad tam tikros ribos peržengimas gali turėti ir labai neigiamų pasekmių.</text:span></text:p>
      <text:p text:style-name="P881"><text:span text:style-name="T882">A.BAJORAS.<text:s/></text:span><text:span text:style-name="T883">Ačiū. Aš supratau klausimą. Dar kartą turiu prisipažinti, kad visos medžiagos neatsinešęs, kadangi nesitikėjau, kad mane taip staigiai gerbiamasis pirmininkas užklu</text:span><text:span text:style-name="T884">ps. Tačiau tokie skaičiavimai tikrai buvo padaryti, ir aš jus tikrai galiu patikinti, kad lazdos perlenkimo nėra. Kadangi, kaip aš minėjau, jau vieną kartą buvo pasimokyta. O kad šiuo metu ekonomiškai, aš sakiau, įmonėms neapsimoka dėti pinigų savo aplinko</text:span><text:span text:style-name="T885">s teršimo mažinimui ir ekonomiškai kitaip neįmanoma tvarkyti, tai šiek tiek bandoma paspausti šitais tarifais.</text:span></text:p>
      <text:p text:style-name="P886"><text:span text:style-name="T887">PIRMININKAS.<text:s/></text:span><text:span text:style-name="T888">Gerbiamieji Seimo nariai, visi jau, kurie norėjo paklausti, paklausė. Ar galima pritarti bendru sutarimu? Ar yra oponuojančių? Galim</text:span><text:span text:style-name="T889">a. Pritariame bendru sutarimu.</text:span></text:p>
      <text:p text:style-name="P890"><text:span text:style-name="T891">A.BAJORAS.<text:s/></text:span><text:span text:style-name="T892">Ačiū.</text:span></text:p>
      <text:p text:style-name="P893"><text:span text:style-name="T894">PIRMININKAS.<text:s/></text:span><text:span text:style-name="T895">Vieną minutę! Savo komitetą pasiskirsite, pone Bajorai?</text:span></text:p>
      <text:p text:style-name="P896"><text:span text:style-name="T897">A.BAJORAS.<text:s/></text:span><text:span text:style-name="T898">Na, aš manau.</text:span></text:p>
      <text:p text:style-name="P899"><text:span text:style-name="T900">PIRMININKAS.<text:s/></text:span><text:span text:style-name="T901">Paskelbkite svarstymo datą. Prašau.</text:span></text:p>
      <text:p text:style-name="P902"><text:span text:style-name="T903">A.BAJORAS.<text:s/></text:span><text:span text:style-name="T904">Tada bus kitos savaitės trečiadienis. Prie 23 pridėsim</text:span><text:span text:style-name="T905">e 3, bus 26 d., 10 val.</text:span></text:p>
      <text:p text:style-name="P906"><text:span text:style-name="T907">PIRMININKAS.<text:s/></text:span><text:span text:style-name="T908">26 d.<text:s/></text:span></text:p>
      <text:p text:style-name="P909"><text:span text:style-name="T910">A.BAJORAS.<text:s/></text:span><text:span text:style-name="T911">10 val.</text:span></text:p>
      <text:p text:style-name="P912"><text:span text:style-name="T913">PIRMININKAS.<text:s/></text:span><text:span text:style-name="T914">10 val. Neprieštarauja Seimo nariai? Neprieštarauja.</text:span></text:p>
      <text:p text:style-name="P915">Prašom registruotis.</text:p>
      <text:p text:style-name="P916"><text:span text:style-name="T917">A.BAJORAS.<text:s/></text:span><text:span text:style-name="T918">Ačiū.</text:span></text:p>
      <text:p text:style-name="P919"><text:span text:style-name="T920">PIRMININKAS.<text:s/></text:span><text:span text:style-name="T921">Užsiregistravo 59 Seimo nariai.</text:span></text:p>
      <text:p text:style-name="P922">Gerbiamieji Seimo nariai, dabar bus skelbiama pertrauka. Priminsiu, kas yra užsirašę kalbėti. Apie cukrų kalbės ponas J.Veselka ir ponas V.Lapė. Yra, yra, bet ne dabar. O Armėnijos klausimu užsirašęs kalbėti ponas J.Listavičius. Dar iki pertraukos pabaigos galima užsirašyti, jeigu kas norėtų papildomai kalbėti.<text:s/></text:p>
      <text:p text:style-name="P923">Dabar pertrauka iki 17 val.</text:p>
      <text:p text:style-name="P924"/>
      <text:p text:style-name="P925">Pertrauka</text:p>
      <text:p text:style-name="P926"><text:bookmark-start text:name="zyma_5s61pocukr"/>Cukraus įstatymo projektas Nr.844(2) (svarstymas) (95.01.17)<text:bookmark-end text:name="zyma_5s61pocukr"/></text:p>
      <text:p text:style-name="P927"/>
      <text:p text:style-name="P928"><text:a xlink:href="#zyma_5sesija61po" office:target-frame-name="_top" xlink:show="replace"><text:span text:style-name="T929">5sesija 61p svarstyti klausimai</text:span></text:a></text:p>
      <text:p text:style-name="P930"><text:s text:c="4"/></text:p>
      <text:p text:style-name="P931"><text:span text:style-name="T932">PIRMININKAS.<text:s/></text:span><text:span text:style-name="T933">Tęsiame posėdį. Svarstysime punktą 2.7 - Cukraus įst</text:span><text:span text:style-name="T934">atymo projektą. Projekto Nr.844 (2). Svarstymo stadija. Užsirašę yra kalbėti Seimo nariai J.Veselka, V.Lapė, A.Ražauskas, J.Žebrauskas, P.Miškinis. Bet prieš tai pagal Statuto 22 skirsnį turi teisę kalbėti pagrindinio komiteto atstovas, papildomo komiteto<text:s/></text:span><text:span text:style-name="T935">atstovas. Pagrindinis komitetas - Agrarinis komitetas, o papildomas - Ekonomikos komitetas. Todėl aš kviečiu poną M.Pronckų į tribūną Agrarinio komiteto vardu, o Ekonomikos komiteto vardu kalbės Ekonomikos komiteto atstovas ponas S.Malkevičius.<text:s/></text:span></text:p>
      <text:p text:style-name="P936"><text:span text:style-name="T937">M.PRONCKUS</text:span><text:span text:style-name="T938">.<text:s/></text:span><text:span text:style-name="T939">Gerbiamieji kolegos! Šitas įstatymas yra vienas iš rinką ir ekonominius santykius reguliuojančių įstatymų. Aš galiu tiktai priminti, kad apie šio įstatymo tikslingumą diskutuojama jau senokai ir yra įvairių nuomonių, taip pat ir ekonomistai pasako savo n</text:span><text:span text:style-name="T940">uomonę.<text:s/></text:span></text:p>
      <text:p text:style-name="P941">O priminsiu tiktai tiek, kad iš esmės visos valstybės, auginančios cukrinius runkelius, turi atitinkamus įstatymus. Tokius įstatymus turi ir mūsų kaimynai suomiai, ir latviai. Pateikimo metu Agrarinis komitetas buvo kiekvienam Seimo nariui išplatinęs tokią papildomą informaciją dėl Cukraus įstatymo projekto. Ten buvo pateiktos PHARE išvados apie mūsų cukraus pramonę, apie gamintojus ir apie tuos visus santykius. Aš plačiai nesigilinsiu, kadangi Seimo nariai tikriausiai jau neatsimena, kas ten buvo<text:s/>parašyta. Aš pacituosiu keletą punktų, ką PHARE specialistai mano šituo klausimu, ko reikia norint pasiekti tikslą, kaip jie vertina.<text:s/></text:p>
      <text:p text:style-name="P942">Pirma. Tvirto vadovavimo pramonei. Tai reiškia - sutelkta kontrolė.</text:p>
      <text:p text:style-name="P943">Antra. Veikiančio Cukraus įstatymo. Tai reiškia Vyriausybės paramą ir pritarimą.<text:s/></text:p>
      <text:p text:style-name="P944">Trečia. Vienodą pramonės ir augintojų traktavimą. Tai reiškia teisingą sutartį, naudingą abiem pusėms.</text:p>
      <text:p text:style-name="P945">Ir ketvirta. Tikslinė investicija apie 50 mln. JAV dolerių. Tai reiškia tikėjimą, kad įdėtos lėšos atsipirks ir bus gautas pelnas.</text:p>
      <text:p text:style-name="P946">Tokie užsienio specialistų, kurie žada ateiti konkrečiai į cukraus pramonę su realiu kapitalu, vertinimai. Todėl pateikdamas šituos motyvus ir argumentus aš siūlau pritarti Cukraus įstatymui. Jis yra reikalingas tam tikrai šakai ir gamintojams. Žinoma, aš nenorėčiau pasakyti kai kurių tokių aštresnių žodžių mūsų kai kuriems ekonomistams, kurie, matydami, kaip žlunga ir žlugo visa pramonė, absoliučiai nieko nedaro ir nieko nepadarė, kad bandytų sureguliuoti kai kuriuos ekonominius santykius, kad šita<text:s/>pramonė galėtų gyventi, egzistuoti arba nors šiek tiek kilti. Vietoj to jie trukdo tiems, kurie žada ir bando kažką daryti. Ačiū už dėmesį.</text:p>
      <text:p text:style-name="P947"><text:span text:style-name="T948">PIRMININKAS.<text:s/></text:span><text:span text:style-name="T949">Ačiū, pone Pronckau. Ekonomikos komiteto vardu į tribūną kviečiu poną S.Malkevičių - komiteto pirminink</text:span><text:span text:style-name="T950">o pavaduotoją. Ruošiasi ponas J.Veselka.</text:span></text:p>
      <text:p text:style-name="P951"><text:span text:style-name="T952">S.MALKEVIČIUS.<text:s/></text:span><text:span text:style-name="T953">Gerbiamieji kolegos, Ekonomikos komitetas svarstė šį įstatymo projektą ir 7 balsais prieš 1 nubalsavo prieš šį įstatymą. Štai kokie argumentai.<text:s/></text:span></text:p>
      <text:p text:style-name="P954">Pirmiausia - šis įstatymas yra deklaratyvus. Jis absoliučiai nieko nenusprendžia. Visus klausimus, kuriuos čia norima sureguliuoti, jau reguliuoja mūsų priimti įstatymai. Aš manau, kad svarbiausias punktas, kuris čia įrašytas, yra tas, kad Vyriausybės muitų politika privalo garantuoti palaikomąją cukraus kainą<text:s/>vietinėje rinkoje.<text:s/><text:tab/></text:p>
      <text:p text:style-name="P955">Ką tai reiškia? Tai reiškia, kad ir kaip dirbtų cukraus pramonė - gerai ar blogai, našiai ar nenašiai, - bet kuriuo atveju muitų politika turės užtikrinti, kad kaina būtų patogi gamintojams. Ne gamintojams, o perdirbėjams. Sakykime taip.<text:s/></text:p>
      <text:p text:style-name="P956">Mane šiek tiek stebina agrarininkai, kurie galvoja, kad jeigu jie sudaro šiltnamio sąlygas perdirbimo pramonei, kad toji pramonė jiems numes kokį nors kaulą. Šito nebus. Atvirkščiai, reikia vis dėlto padaryti taip, kad ji dirbtų rentabiliai.<text:s/></text:p>
      <text:p text:style-name="P957">Visiškai<text:s/>mums nepriimtinas argumentas tų, kurie mums pristatė šitą įstatymą, kad visame pasaulyje, Danijoje ir visur kitur, neva tai yra dotuojama iš valstybės biudžeto.</text:p>
      <text:p text:style-name="P958">Ką tai reiškia? Jie galbūt turi gerą, didelį biudžetą. Mes jį turime labai silpnutį, ir iš biudžeto laikyti dar ir šitą pramonės šaką, kada mes stengiamės palaikyti kitas neracionalias pramonės šakas... Tai kas jas išlaiko? Išlaiko juk mokesčių mokėtojai - žmonės, kurie sumeta į biudžetą savo pinigus, ir galų gale rezultatas išeina labai prastas. Tai aš jau kiek kartų esu pateikęs tokį pavyzdį kaip “Jūros” įmonę, kuriai trejus metus laikėme kelnes, palaikydami visokiais būdais iš biudžeto, ir vis tiek rezultatas tas pats - subankrutavo, kadangi dirbo nerentabiliai.</text:p>
      <text:p text:style-name="P959">Dabar mums buvo pateiktas toks skaičius, kad 1 Lt 12 ct. yra pasaulinė cukraus kaina. 2 Lt 4 ct. Lietuvoje ir 5 Lt - Danijoje. Tai kam mes sieksime, kad mokėtume už cukrų Danijos kaina arba, sakysime, tegul bus ne 5 Lt, o mažiau; tai geriau jau nusipirkime šito cukraus mažesne kaina. Jeigu<text:s/>jis yra ten dotuojamas, tai ir dotacijos iš karto ateis į Lietuvą. Ateis tos dotacijos per tą pigų cukrų. O šičia reikia priversti, kad tos pramonės šakos dirbtų rentabiliau. Štai tokie buvo pagrindiniai argumentai, dėl ko mes nepritarėme.</text:p>
      <text:p text:style-name="P960">O dėl muitų politikos, tai Vyriausybė pati turi galimybę nustatyti muitus. Mes niekada jų nereguliavome ir niekam nenustatinėjome. Taigi jeigu reikia, sakysime, laikinai, kol pagal tam tikrą biznio planą, pagal tam tikrą verslo planą yra aiški galimybė, kad galima atkurti kokią nors ūkio šaką, tai tam tikrą laiką gali būti pareguliuojama muitais, bet ne visą laiką. Nėra ko užkrauti žmonėms - mokesčių mokėtojams - dar vienos naštos. Ačiū už dėmesį.</text:p>
      <text:p text:style-name="P961"><text:span text:style-name="T962">PIRMININKAS.<text:s/></text:span><text:span text:style-name="T963">Ačiū. Kviečiu į tribūną poną J.Veselką. Ruošiasi ponas V.Lapė.</text:span></text:p>
      <text:p text:style-name="P964"><text:span text:style-name="T965">J.VESELKA.<text:s/></text:span><text:span text:style-name="T966">Gerbiamieji kolegos, vis dėlto turime prisiminti vieną dalyką: <text:s/>šio įstatymo projektas iš tikrųjų atsirado tada ir kur kas anksčiau, kada buvo galvota apie Žemės ūkio ekonominių santykių valstybinio reguliavimo įstatymą. Ir tada, kol nebuvo Žem</text:span><text:span text:style-name="T967">ės ūkio ekonominių santykių valstybinio reguliavimo įstatymo, iš tikrųjų tam tikru mastu, jeigu Vyriausybė nenori šito daryti, galbūt ir reikėjo. Bet šiandien yra priimtas šitas Žemės ūkio ekonominių santykių valstybinio reguliavimo įstatymas. Žiūrėkime. 1</text:span><text:span text:style-name="T968"><text:s/>šio įstatymo straipsnis vienaip ar kitaip nori reglamentuoti vidaus rinkos apsaugą. Bet juk anas ekonominis įstatymas tam ir yra skirtas.<text:s/></text:span></text:p>
      <text:p text:style-name="P969">Toliau. Aname įstatyme, t.y. Žemės ūkio ekonominių santykių valstybinio reguliavimo įstatyme, taip pat yra numatytos<text:s/>kvotos, taip pat yra numatyta “virškvotinė” produkcija. Taip pat aname įstatyme yra numatytos minimalios palaikomosios kainos, yra numatytos išlyginamosios kainos, kas yra kvotos ribose, kokios kainos, kaip turi būti reguliuojamos ribos virš kvotų. Visa tai bandoma supaprastintai, aš pasakyčiau, įteisinti šio įstatymo 3 straipsnyje. O jeigu jūs pažiūrėsite šio įstatymo 3 straipsnio paskutinę pastraipą, tai iš viso nesuprantama.</text:p>
      <text:p text:style-name="P970">Toliau. Šio įstatymo 4 ir 5 straipsniai. Juose kalbama apie sutartis, kaip kuri<text:s/>sudaroma. Visiškai tą leidžia daryti tiek valstybinio reguliavimo įstatymai, tiek apskritai įstatymai, reguliuojantys sutartis. To užtenka sutartyse.</text:p>
      <text:p text:style-name="P971">Toliau. 6 straipsnis. Kokie turi būti muitai? Irgi lygiai taip pat viską leidžia daryti Žemės ūkio santykių valstybinio reguliavimo įstatymas.<text:s/></text:p>
      <text:p text:style-name="P972">Paimkime 7 straipsnį. Vėl lygiai tas pat ten, aname įstatyme, yra įteisinta. Tereikia gerai išstudijuoti Žemės ūkio santykių valstybinio reguliavimo įstatymą, parengti, kaip anas įstatymas reikalauja, cukraus programą<text:s/>ir pagal tą cukraus programą kur kas geriau negu šis įstatymas galima pritaikyti valstybinio reguliavimo įstatymą. Ir turbūt net žemdirbiai sutiktų, jeigu jie gerai paanalizuotų aną įstatymą, kad šitas įstatymas tik blogiau dubliuoja aną įstatymą. Todėl manyčiau, kad iš tikrųjų mums, kaip Seimui, būtų nepatogu priimti šitą įstatymą, kai yra priimtas anas įstatymas ir jis viską leidžia spręsti, ir dar geriau, negu nori šituo įstatymu. Todėl, manyčiau, po svarstymo gal ir žemdirbiai sutiks, kad iš tikrųjų šito įstatymo nereikia, nes anas įstatymas geras. Dažnai būna argumentas, kad kitose valstybėse yra cukraus įstatymas. Aš beveik 99,9% galiu garantuoti, kad tose valstybėse, kur yra toks įstatymas, nėra atitinkamo žemės ūkio ekonominių santykių valstybinio reguliavimo įstatymo. Iš tikrųjų jie tada gina tiktai konkretų produktą, sakysim, suomiai - cukrų, bet neturi tokio kito įstatymo. Atsižvelgdamas į visa tai manyčiau, kad iš tikrųjų nereikėtų pritarti šiam įstatymui.</text:p>
      <text:p text:style-name="P973">Dabar dėl kai kurių dalykų, kuriuos gerbiamasis M.Pronckus paminėjo. Žinote, gerbiamasis Pronckau, aš kiekvieną rytą klausau žemdirbių laidos 7 val. Man susidaro įspūdis, kad Žemės ūkio ministerija - tai verkšlenimo ministerija. Tarsi ji šalia įvykių stovėtų ir tik verkšlentų: neatsiskaito, nesuperka, nereguliuoja ir t.t. Apskritai bėda yra ta, kad mus ištiko didelė ekonominė krizė ir miestiečiai praktiškai negali pirkti produkcijos. Šitų sąnaudos yra didžiulės todėl, kad iš tikrųjų pabrango žaliavos, o mieste yra didelė krizė. Mes turėtume problemas daugiau svarstyti per tą prizmę, o ne būtinai skaidydami šias sritis. Ačiū. Manyčiau, kad Seimo nariai mane suprato ir žemdirbiai taip pat. Ačiū už dėmesį.</text:p>
      <text:p text:style-name="P974"><text:span text:style-name="T975">PIRMININKAS.<text:s/></text:span><text:span text:style-name="T976">Ačiū. Kviečiu poną V.Lapę. Ruošiasi ponas A.Ražauskas. Primenu reglamentą - 5 min.</text:span><text:span text:style-name="T977"><text:s/>Seimo nariams, kurie nori kalbėti.</text:span></text:p>
      <text:p text:style-name="P978"><text:span text:style-name="T979">V.LAPĖ.</text:span><text:span text:style-name="T980"><text:s/>Ponai Seimo nariai, nors mes su ponu J.Veselka nesusitinkame ir išvis nekalbėjom, bet aš pasirengęs pakartoti beveik visa tai, ką jis sakė. Jeigu būtų nepriimtas vadinamasis mūsų Žemės ūkio ekonominių santykių va</text:span><text:span text:style-name="T981">lstybinio reguliavimo įstatymas, apie tą įstatymą būtų galima ir kalbėti. Šiame įstatyme kartojama viskas tas pat, tik galbūt kitais žodžiais ir iš kito galo prieinama.</text:span></text:p>
      <text:p text:style-name="P982">Aš didžiai gerbiu tuos žmones, kurie stengiasi išgelbėti Lietuvos cukraus pramonę, nes<text:s/>mes daug ko nebeišgelbėsime. Cukraus pramonę išgelbėti būtų labai naudinga. Prisidėčiau prie visų įstatymų ir kūrimo, ir, žinoma, prie jų įgyvendinimo. Mes tų įstatymų turime be galo daug, bet jų nesilaikome.<text:s/></text:p>
      <text:p text:style-name="P983">Kadangi šitas įstatymas vis tiek bus svarstomas ir, matyt, bus svarstomas gana įdomiai ir intensyviai, todėl aš norėčiau pareikšti keletą nuomonių. Aš nesutikčiau dėl 1 straipsnio - dėl šio įstatymo paskirties. Man atrodo, kad šita paskirtis truputėlį ne taip įrašyta. Aš ją bandyčiau suformuluoti šitaip: sudaryti Vyriausybei teisines ir ekonomines sąlygas, pačiai Vyriausybei skatinti Lietuvoje cukraus gamybą iš vietinių žaliavų, ginant tiek vartotojų, tiek gamintojų teises. Jeigu mes šitaip kalbėtume, būtų galima dar ką nors spręsti.</text:p>
      <text:p text:style-name="P984">Toliau. 2, 4 ir 5<text:s/>straipsniuose kalbama apskritai apie tą patį. Tai galima išreikšti, man atrodo, viena gražia mintimi, kad visus santykius, sakykim, runkelių, arba žaliavų, augintojų, perdirbėjų ir prekybininkų galima spręsti sutartimis. Man atrodo, sutarties turinio mes šiame įstatyme tikrai neturėtume net ir svarstyti.<text:s/></text:p>
      <text:p text:style-name="P985">Aš manau, kad mes, kalbėdami apie reguliavimo priemones, nebegalime vėl kartotis, kas yra parašyta aname reguliavimo įstatyme. Aš norėčiau pasakyti tik viena, kad šiandien mūsų cukraus pramonė yra dar neprivatizuota, ją puikiausiai būtų galima spręsti kaip tik santykiais su augintoju, perdirbėju ir prekybininku. Galbūt kokiu nors principu: ar Seimo nutarimu, ar kuo nors, ar paraginti Vyriausybę, kad ji imtųsi būdų kooperuoti visus augintojus, perdirbėjus ir<text:s/>prekybininkus. Šitos problemos, man atrodo, puikiausiai išsispręstų. Aš irgi esu agrarininkas, bet manau, kad priėmus šitokį įstatymą, kokio yra dabar mums čia įteiktas projektas, nieko gero nebūtų. O jeigu jau priimam, ponai autoriai, tai tą įstatymą reikėtų padaryti nors jau išvaizdų, kad niekas nesijuoktų ir dėl formos, ir dėl turinio. Labai juokingai, na, juokingai atrodo 3 straipsnio paskutinis sakinys: “Stichinių nelaimių atvejais, nederliaus metais metinei cukrinių runkelių supirkimo kvotos apimčiai<text:s/>pasiekti gali būti naudojamas atitinkamas kiekis virš kvotos augintų cukrinių runkelių.” Juk tuos dalykus, man atrodo, reguliuoja pats gyvenimas. Jeigu kas nors turės cukrinių runkelių, o fabrikas neturės produkcijos, be jokio įstatymo, ponai, vežkime, ir<text:s/>viską nupirks. Ačiū už dėmesį.</text:p>
      <text:p text:style-name="P986"><text:span text:style-name="T987">PIRMININKAS.<text:s/></text:span><text:span text:style-name="T988">Ačiū. Pone Ražauskai, kviečiu į tribūną. Ruošiasi ponas J.Žebrauskas.</text:span></text:p>
      <text:p text:style-name="P989"><text:span text:style-name="T990">A.RAŽAUSKAS.<text:s/></text:span><text:span text:style-name="T991">Gerbiamieji kolegos, žinoma, išklausius rimtų, turbūt nenuginčijamų prieš tai kalbėjusių poros ekonomistų argumentų, tektų kalbė</text:span><text:span text:style-name="T992">ti šiek tiek kitaip ir nuo kito galo. Žemės ūkio ministerija pateikia svarstyti Lietuvos Respublikos cukraus įstatymo projektą Nr.2. Jis parengtas atsižvelgiant į gautus Finansų, Ekonomikos ir Teisingumo ministerijų, cukraus fabrikų, cukrinių runkelių augi</text:span><text:span text:style-name="T993">ntojų draugijos, Žemės ūkio bendrovių asociacijos bei konsultacinės firmos “KPMG” pastabas ir pasiūlymus. Reikėtų suprasti, kad čia išvardytos ir ne tik čia išvardytos organizacijos, kurios jau labai daug laiko dirba prie šito įstatymo, jokio supratimo api</text:span><text:span text:style-name="T994">e šituos dalykus neturi, o visas supratimas, ko gero, atsirado mūsų Seimo Ekonomikos komitete.<text:s/></text:span></text:p>
      <text:p text:style-name="P995">Lietuvos žemės ūkis, mano manymu, yra Lietuvos ūkio dalis, ir pakankamai nemenka dalis. Nesunku įrodyti, kad jie šiandien yra sudėtingesnėje būklėje negu kitos<text:s/>ūkio šakos. Dažnai girdim kalbant: kad neatsitiktų taip, kaip su žemės ūkiu. Daugiau negu keistas man pasirodė Seimo Ekonomikos komiteto sprendimas atmesti įstatymo projektą. Na, kai kuriuos argumentus girdėjom, bet padėtis yra tokia, kad šiandien Lietuvoje dirba keturi cukraus fabrikai, jų neišmesi, ir ten dirba milžiniškas skaičius žmonių.<text:s/></text:p>
      <text:p text:style-name="P996">Mane jau seniai stebina Ekonomikos ministerijos pozicija, kai dėl žemės ūkio, kaip didelės Lietuvos ūkio dalies, ji beveik nieko nesiūlo išskyrus tai, kad beveik niekam, kas siūloma, nepritaria. Žinome atvejų, kai blokuodavo ir siūlomus dalykus taip, kaip šį kartą daro Ekonomikos komitetas. Ekonomikos komitete yra, sakykim, tikrų ekonomistų. Mes mažiau išmanantys. Kaip ir iki šiol, žinoma, ir dabar tikimės susilaukti konkrečių rimtų pasiūlymų. Išeitų taip, kad ir toliau palikime žemės ūkį, atsiprašant, laisvosios rinkos valiai.<text:s/></text:p>
      <text:p text:style-name="P997">Čia buvo minėta apie cukraus kainas ir apie kitus dalykus, kada užpernai, nesant šito ir kitų įstatymų, visų pirma valstybinio reguliavimo įstatymų, muitų politikos ir t.t., Lietuva buvo užversta importiniu cukrumi, tačiau Lietuvos vartotojai pigesnio cukraus kaip po 2 Lt nevalgė. Visi puikiai suprantam, kad sužlugdžius savo pramonę ir sužlugdžius cukrinių runkelių auginimą, kaip vieną iš pelningiausių, na, gal ne pelningiausių, bet pajamingiausių žemės ūkio šakų, pribaigsim ir augintoją, pribaigsim ir gamintoją ir tada pažiūrėsime, kiek pigiau valgytojas mokės už cukrų. Suprantama, kad šitas įstatymas visų bėdų neišspręs ir kad jis šiek tiek ar gerokai dubliuojasi su Valstybinio reguliavimo įstatymu. Tačiau ir Vyriausybės programoj, t.y. nacionalinėj programoj, ir kituose dokumentuose visur jis užkliūna. Čia gerbiamasis M.Pronckus minėjo apie jo būtinumą ir reikalingumą.<text:s/></text:p>
      <text:p text:style-name="P998">Būtų galima čia minėti ankstesnes ir šiandienines pačias įvairiausias bėdas, kurios atsirado ir dėl to įstatymo nebuvimo. Sakykim, ir šiuo metu už 1993 m. Pavenčių cukraus fabrikas tebėra skolingas cukraus augintojui, nors buvo ir sutartiniai santykiai, buvo ir sutartys, ir visi kiti dalykai.<text:s/></text:p>
      <text:p text:style-name="P999">Tai štai aš čia minėjau išvadą ir siūlau pritarti šitam įstatymui po svarstymo. Žinoma, sutikdamas su kai kuriais kolegos V.Lapės pasiūlymais, sakykim, kad ir tokį dalyką aiškiai keičiant, kad ne spalio 1 d. turi būti nuspręsta dėl kvotų ir kitų dalykų, o kaip ir Valstybinio reguliavimo įstatyme - liepos 1 d., ir kai kuriuos kitus konkrečius dalykus.<text:s/></text:p>
      <text:p text:style-name="P1000"><text:span text:style-name="T1001">PIRMININKAS.<text:s/></text:span><text:span text:style-name="T1002">Ačiū. Kviečiu poną J.Žebrauską. Ruošiasi P.Miškinis.</text:span></text:p>
      <text:p text:style-name="P1003"><text:span text:style-name="T1004">J.ŽEBRAUSKAS.<text:s/></text:span><text:span text:style-name="T1005">Gerbiamieji Seimo nariai, reikalingas ar ne Cukraus įstatymas, ka</text:span><text:span text:style-name="T1006">i priimtas Valstybinio reguliavimo įstatymas? Žinoma, gal šiek tiek kai kurie klausimai ir dubliuojasi, bet, matyt, įstatymas reikalingas.<text:s/></text:span></text:p>
      <text:p text:style-name="P1007"><text:span text:style-name="T1008">Pirmiausia ar mes norime valgyti lietuvišką cukrų, Lietuvoje pagamintą ir išaugintą, ar galvojame apie įvežtinį? Įst</text:span><text:span text:style-name="T1009">atymo priešininkus norėčiau paklausti, ar išvis Lietuvai reikalingas žemės ūkis, ar ne? Gal geriau ir pigiau visus maisto produktus įsivežti iš užsienio? Žinoma, pigiau. Perteklinę žemės ūkio produkciją daug pigiau atsivežti iš užsienio, negu gaminti Lietu</text:span><text:span text:style-name="T1010">voje. Tačiau Lietuvos žemės ūkyje dar dirba 30% gyventojų, ir reikia galvoti, kad miestuose dar tiems 30% Lietuvos gyventojų nėra parengta darbo vietų. Lietuvai vietoj 4 cukraus fabrikų užtektų vieno, žinoma, po nedidelės Kėdainių fabriko rekonstrukcijos.<text:s/></text:span><text:span text:style-name="T1011">Bet juk runkelius augina ir panevėžiečiai, ir pakruojiečiai, ir šiauliečiai, ir joniškiečiai, ir marijampoliečiai, ir šakiečiai, ir vilkaviškiečiai. Ką jiems pasiūlytume auginti, turintiems techniką runkeliams auginti, turintiems patyrimo? Ką jiems siūlytu</text:span><text:span text:style-name="T1012">me auginti (...), ar kanapes? Nei to, atrodo, nei kito nepasiūlysim. Lietuvai mėsos nereikia, grūdų nereikia, linų tik šiemet prireikė, runkelių auginti nereikės. Kam tada ir įstatymas reikalingas? Jeigu runkelių nereikia, žinoma, ir įstatymo nereikia. Bet</text:span><text:span text:style-name="T1013"><text:s/>jei galvojame, kad Lietuvai ko nors reikia ir ne tada reikia, kai reikia valgyti, o iš anksto, vadinasi, reikia ir įstatymo. Kad nebūtų kaip praėjusiais metais. Atsiminėm, kad norėsime pyrago, tai tada susizgribome, kad reikės kviečių, o kviečiai jau pard</text:span><text:span text:style-name="T1014">uoti. Šiais metais pasižiūrim, kad sviesto nebėra. Tai kaip jo bus, jeigu karvės išpjautos? Dėl ko žmonės karves išpjovė? Norint kaimo žmogui nusipirkti 1 litrą mineralinio vandens, reikia parduoti 4 l riebaus pieno. (</text:span><text:span text:style-name="T1015">Balsai salėje</text:span><text:span text:style-name="T1016">) Tai čia neišspręs. Išsp</text:span><text:span text:style-name="T1017">ręs! Kai kas galvoja, kad mes turime galvoti tik tada, kai pritrūks. Reikia galvoti iš anksto.<text:s/></text:span></text:p>
      <text:p text:style-name="P1018">Žemės ūkis vis dėlto ne pramonė. Pramonė pagamina striukių, striukių per daug - gali pradėti gaminti kepures. Na, jeigu karves išpjovėme, kitą dieną kiaulių nepamelšim. Karvės turi būti karvėmis. Ir ekonomistai tai turėtų atsiminti ir žinoti.<text:s/></text:p>
      <text:p text:style-name="P1019">Dabar dėl paties įstatymo. 5 straipsnis. Šiais metais iki vasario 1 d. vargu ar bus spėta sudaryti sutartis. Tas jau nebetinka. Mes iki vasario 1 d. turbūt tik įstatymą priimsim.<text:s/></text:p>
      <text:p text:style-name="P1020">3 straipsnyje kvotos ir kainos kitiems metams numatomos ne vėliau kaip iki spalio 1 d. Aš vis dėlto siūlyčiau ne vėliau kaip iki rugsėjo 1 d., nes jau spalio 1 d. ruošti žemę ir purkšti yra per vėlu. Jeigu jau tą žemę ruošime, tai reikia, kad žemdirbys žinotų rugsėjo 1 d., ką jis kitais metais augins. Jeigu jis nežino, tai yra blogai. Siūlau pritarti įstatymui po svarstymo. Žinoma, jį galima geriau pakoreguoti, paderinti, kad atitiktų tas normas ir nesidubliuotų su Valstybinio reguliavimo įstatymu.</text:p>
      <text:p text:style-name="P1021"><text:span text:style-name="T1022">PIRMININKAS.<text:s/></text:span><text:span text:style-name="T1023">Ačiū. Kviečiu poną P.Miškinį. Po to repliką ponas M.Stakvilevičius ir baigiamasis ministro žodis.</text:span></text:p>
      <text:p text:style-name="P1024"><text:span text:style-name="T1025">P.A.MIŠKINIS.<text:s/></text:span><text:span text:style-name="T1026">Gerbiamieji kolegos, iš tikrųjų kiekviena valstybė saugo savo pramonę, stengiasi, kad jos produkcija būtų paklausi ne tiktai vidaus</text:span><text:span text:style-name="T1027"><text:s/>rinkoje, bet ir išeitų į užsienį. Manau, kad ir mes neturėtume būti abejingi savo pramonei. Žinoma, reikia ieškoti būdų ne biudžeto sąskaita palaikyti tuos nerentabiliai dirbančius fabrikus, bet bandyti surasti kokius nors kitus būdus.</text:span></text:p>
      <text:p text:style-name="P1028">Dabar, gerbiamieji,<text:s/>dėl to Cukraus įstatymo. Reikalingas jis ar ne? Žinoma, kiekvienas įstatymas, koks jis bebūtų, gal ir nepakenktų. Tačiau čia pateikiamas Cukraus įstatymo projektas vis dėlto yra nepakankamai tobulas. Visų pirma, jeigu mes pažvelgsime į 2 straipsnį, tai pamatysime, kad daug klausimų, reguliuojančių cukraus problemą, yra kituose įstatymuose ir norminiuose aktuose. Tai galbūt parenkime vieną didesnį įstatymą, apimantį visas svarbias cukraus auginimo, supirkimo, perdirbimo problemas. Juk dabar, jeigu peržiūrėsime visą įstatymą, tai pamatysime, kad iš esmės tai yra cukraus kvotų nustatymo įstatymas.<text:s/></text:p>
      <text:p text:style-name="P1029">Be to, kai kurie straipsniai prieštarauja pagrindiniams civilinės teisės principams. Jeigu žvilgtelėsime į 5 straipsnį, kuris vadinamas “Cukrinių runkelių supirkimo<text:s/>sutartis”, tai matysime, kad čia varžoma sutarties šalių teisė laisvai sudaryti sutartis. Iš karto nukreipiama, nurodoma, kad privalomos sąlygos. Sudarant sutartis privalomos sąlygos, nustatytos augintojų ir perdirbėjų susitarimu. Taigi kas gi tie augintojai ir perdirbėjai? Tai yra kažkieno atstovai. Tai argi visi ūkininkai arba visos bendrovės susitars, sakysim, parinkti vienus atstovus? Faktiškai bus daug tokių nekooperuotų ūkininkų. Tai nejaugi jie turės laikytis tokių susitarimų, kurie jiems bus visiškai nepriimtini? Manau, kad šitas principas irgi yra netinkantis, faktiškai pažeidžiantis normalius civilizuotos teisės principus. O šiaip aš nepasisakau, gerbiamieji, prieš įstatymą. Manau, kad jį dar galbūt trumpam reikėtų šiek tiek atidėti, pagalvoti, parengti nuosekliau, kruopščiau ir galbūt po to jau svarstyti. Ačiū už dėmesį.</text:p>
      <text:p text:style-name="P1030"><text:span text:style-name="T1031">PIRMININKAS.<text:s/></text:span><text:span text:style-name="T1032">Ačiū. Ponas M.Stakvilevičius repliką. Gal nuo šoninio mikrofono? Ir baigiamasis ministro žodis.<text:s/></text:span></text:p>
      <text:p text:style-name="P1033"><text:span text:style-name="T1034">M.STAKVILEVIČIUS.<text:s/></text:span><text:span text:style-name="T1035">Aš labai nustebau, klausydamas gerbiamojo J.Veselko</text:span><text:span text:style-name="T1036">s tokio kategoriško pareiškimo, tarytum jis nebuvo ekonomikos ministras ir nežino, kas dedasi cukraus fabrikuose. Aš esu iš Šiaulių rajono, žinau, kas dedasi Pavenčių fabrike, kaip ten buvo terorizuojami runkelių augintojai ir kaip nuo to terorizavimo pats</text:span><text:span text:style-name="T1037"><text:s/>fabrikas sužlugo. Dabar bendromis jėgomis ir fabriko administracija, ir ūkininkai, ir bendrovės stengiasi ieškoti išeities išgelbėti ir fabriką, ir pačias bendroves. Todėl šiuo metu neįsikišti gelbstint cukrinių runkelių augintojų ir cukraus gamintojų pad</text:span><text:span text:style-name="T1038">ėtį praktiškai neįmanoma. Gal kada nors gerbiamasis J.Veselka, turėdamas laisvo laiko, sukurs geresnį įstatymą, padėdamas Agrariniam komitetui, bet jį atmesti šiuo metu, aš manau, yra visiškai neteisinga.<text:s/></text:span></text:p>
      <text:p text:style-name="P1039">Ir dar noriu pasakyti. Kas ne kas, o žemės ūkio specialistai, ūkių vadovai gerai žino, kas atsitinka tuo metu, kada cukrinių runkelių derlius nedidelis. Kaip tada susidaro galimybės fabrikų administracijai terorizuoti pačius gamintojus iš vienų imant, iš kitų neimant runkelių. Tai štai šita pataisa kaip tik yra labai reikalinga. Todėl siūlyčiau neatmesti šito įstatymo.</text:p>
      <text:p text:style-name="P1040"><text:span text:style-name="T1041">PIRMININKAS.<text:s/></text:span><text:span text:style-name="T1042">Ačiū. Repliką ponui A.Rudžiui. Ponui J.Veselkai replika nebus suteikta, nes tuo pačiu klausimu galima kalbėti tik vieną kartą.</text:span></text:p>
      <text:p text:style-name="P1043"><text:span text:style-name="T1044">J.VESELKA.<text:s/></text:span><text:span text:style-name="T1045">Mane paminėjo!</text:span></text:p>
      <text:p text:style-name="P1046"><text:span text:style-name="T1047">PIRMININKAS.<text:s/></text:span><text:span text:style-name="T1048">Paminėjo? T</text:span><text:span text:style-name="T1049">ai po balsavimo leisiu jums kalbėti asmeniniu klausimu. Prašau, pone Rudy.</text:span></text:p>
      <text:p text:style-name="P1050"><text:span text:style-name="T1051">A.RUDYS.<text:s/></text:span><text:span text:style-name="T1052">Aš norėjau tiktai atkreipti dėmesį, kad vis dėlto, nekalbant apie šito įstatymo turinį, reikėtų pripažinti, kad įstatymo projekto turinys neatitinka jo pavadinimo. Man atro</text:span><text:span text:style-name="T1053">do, jeigu čia Cukraus įstatymas, tai jame taip pat turi būti reglamentuojami pagrindiniai cukraus parametrai, pavyzdžiui, drėgnumas parduodant žmonėms ir panašūs dalykai. Ta prasme fizinės charakteristikos, vartojimo charakteristikos, jo tiekimo sąlygos ir</text:span><text:span text:style-name="T1054"><text:s/>panašūs dalykai. Dėl to vis dėlto reikėtų, kad tai būtų ne cukraus, bet, sakykim, cukraus pramonės ir gamintojų rėmimo įstatymas ar panašiai. Ačiū.</text:span></text:p>
      <text:p text:style-name="P1055"><text:span text:style-name="T1056">PIRMININKAS.<text:s/></text:span><text:span text:style-name="T1057">Ačiū, gerbiamasis Rudy. Dabar kviečiu Žemės ūkio ministerijos sekretorių poną J.Panamariovą. K</text:span><text:span text:style-name="T1058">ol jis atvyks, aš perskaitysiu pasiūlymą, kurį pateikė Seimo narys į Seimo statutą dėl Gamtos apsaugos komiteto nuostatų. Ponas J.Bernatonis yra, aš jam perduosiu.</text:span></text:p>
      <text:p text:style-name="P1059">Įstatymo pristatymo metu Gamtos apsaugos komiteto pirmininką poną A.Bajorą turi teisę klausinėti šie Seimo nariai: ponas P.Miškinis, ponas K.Paukštys, ponai A.Tauras, V.Briedienė, J.Karosas, V.Lapė ir A.Sakalas. Ačiū.<text:s/></text:p>
      <text:p text:style-name="P1060">Pone ministre, jūsų žodis.<text:s/></text:p>
      <text:p text:style-name="P1061"><text:span text:style-name="T1062">J.PANAMARIOVAS.</text:span><text:span text:style-name="T1063"><text:s/>Gerbiamasis posėdžio pirmininke, gerbiamieji Seimo nariai! Šiandien man teko sunki mi</text:span><text:span text:style-name="T1064">sija - bandyti įrodyti šio įstatymo priėmimo tikslingumą. Aš, išklausęs Seimo narių, kurie pasisakė už šio įstatymo priėmimą ir prieš šio įstatymo priėmimą, norėčiau pareikšti keletą minčių ir akcentuoti tai, kad šiuo metu iš esmės visos Europos ir Skandin</text:span><text:span text:style-name="T1065">avijos šalys, auginančios cukrinius runkelius, yra priėmusios Cukraus įstatymą.<text:s/></text:span></text:p>
      <text:p text:style-name="P1066">Žemės ūkio ministerija, rengdama šį įstatymą, vadovavosi ir turi Suomijos, Švedijos, Lenkijos ir Latvijos įstatymų kopijas. Pagrindinė šio įstatymo būtinybė ta, kad cukraus gamyba iš cukrinių runkelių yra kur kas brangesnė už cukraus gamybą iš cukranendrių pietų regionuose. Turtingos valstybės, turėdamos galimybę pasigaminti nors ir brangų produktą iš vietinės žaliavos, skatina jo gamybą ir gina žaliavos augintojus, o ne sieja<text:s/>savo ekonomiką su pigiu importiniu produktu. Kiekvienos šalies vidaus poreikiui reikalinga cukraus gamybos kvota. Cukrinių runkelių auginimas yra dotuojamas, o perteklinį cukrų skatinama išvežti. Noriu priminti, kad Lietuvos pramonės cukrus šiuo metu kainuoja apie 500 JAV dolerių už toną. Yra brangesnis už perteklinį, kuris kainuoja 300 JAV dolerių už toną, bet kur kas pigesnis už Europos šalių vidaus rinkose pardavinėjamą cukrų. Ten pardavinėjama maždaug po 1000 JAV dolerių už toną. Tai rodo, kad ir cukraus rinkai reguliuoti reikalingas ypatingas režimas.<text:s/></text:p>
      <text:p text:style-name="P1067">Aš noriu pabrėžti, kad praeitais metais mūsų valstybė dėl nederliaus supirko tiktai 420 tūkst. tonų cukrinių runkelių, kai normaliais metais būdavo superkama per 700 tūkst., ir yra pagaminta tik 47 tūkst.<text:s/>tonų cukraus, o šalies poreikis kiekvienais metais sudaro maždaug 120140 tūkst. tonų cukraus. Todėl cukraus trūkumas yra žymus ir reikės tam tikro kiekio, ypač šiais metais, importinio cukraus. Jeigu pas mus susidaro cukraus trūkumas, tai ir tas perteklinis atvežtinis cukrus (mes tai esame pajutę su kitais produktais) greitai įgyja tokią kainą, kokia yra Vakarų šalyse, todėl nenustebčiau, kad net šiais metais cukraus kaina pakiltų iki 4 Lt už vieną kilogramą mažmeninėje prekyboje.<text:s/></text:p>
      <text:p text:style-name="P1068">Noriu pabrėžti, kad šalies žemės ūkis pajėgus išauginti reikiamą cukrinių runkelių kiekį, tačiau pramonės gamybiniai pajėgumai dar per maži juos per optimalų laikotarpį perdirbti. Reikalingam pramonės ir žemės ūkio išvystymui pasiekti būtini 5060 mln. JAV dolerių. Atsižvelgiant į<text:s/>tai, kad tapdama ekonominiu Europos Sąjungos nariu Lietuva gaus cukraus gamybos kvotą pagal 5 metų gamybos pajėgumo vidurkį pramonės pertvarkymą reikia spartinti. Tam reikalingas užsienio investitorius. Visos užsienio firmos, pretenduojančios į gamybos partnerius, pirma sąlyga laiko Cukraus įstatymo būtinumą kaip garantą, kad valstybė sudarys sąlygas skatinti gamybą iš vietinės žaliavos ir ginti vidaus rinką. Noriu kaip pavyzdį pateikti gautą pasiūlymą iš Danijos firmos “Danisko”, kuri kreipėsi į mūsų ministrą ir siunčia mūsų dėmesiui pasiūlymus ir sąlygas, kurioms esant “Danisko” kompanija yra pasiruošusi ruošti Lietuvos cukraus pramonės plėtojimo projektą. Viena iš sąlygų: ji konstatuoja ir prašo, kad būtų pagrindiniai baziniai juridiniai projekto sistemos principai. Jie turi atsispindėti naujuose Cukraus ir Žemės ūkio valstybinio reguliavimo įstatymuose.<text:s/></text:p>
      <text:p text:style-name="P1069">Cukraus įstatymo antrasis projektas parengtas atsižvelgiant į Cukrinių runkelių augintojų draugijos, Žemės ūkio bendrovių asociacijos, cukraus fabrikų,<text:s/>konsultacinės firmos “KPM DŽI”, Finansų ir Ekonomikos ministerijų pasiūlymus bei pastabas. Šiame projekte numatoma, kad, be galiojančių Lietuvos Respublikos įstatymų ir kitų teisinių aktų, cukrinių runkelių augintojų ir perdirbėjų santykiai turi būti reguliuojami susitarimu tarp atskirų atstovų ir sutartimis - kiekvieno cukraus fabriko ir augintojo atskirai. Susitarimo ir sutarčių sudarymo pagrindinės sąlygos yra nurodytos šio įstatymo 4 ir 5 straipsniuose.<text:s/></text:p>
      <text:p text:style-name="P1070">Noriu pabrėžti, kad šio įstatymo 3 straipsnyje numatytas cukrinių runkelių auginimas pagal kvotas. Šiuo atveju cukraus pramonė skiriasi nuo kitų pramonės šakų, pavyzdžiui, nuo mėsos ar pieno tuo, kad gamybinių perdirbimo pajėgumų turi mažiau nei galima išauginti žaliavos. Todėl priimto Žemės ūkio ekonominių santykių valstybinio reguliavimo įstatymo neužtenka. Siekiant skatinti cukraus gamybos didėjimą straipsnio antrojoje pastraipoje nurodyta, kad būtina nustatyti ir cukraus pardavimo, ir fabrikų palaikomąją kainą, o kvotų paskirstymas turi būti vykdomas<text:s/>Vyriausybės patvirtinta tvarka. Nustatoma palaikomoji cukraus kaina įpareigotų Vyriausybę ne tik vesti reikiamą muitų politiką (tai numatyta 6 straipsnyje), bet ir praktiškai garantuoti realią rinkos apsaugą.<text:s/></text:p>
      <text:p text:style-name="P1071">Aš manau, į pastabas, kurias pasakė Seimo nariai, būtų galima atsižvelgti. Todėl baigdamas siūlau gerbiamajam Seimui svarstyti toliau šį Cukraus įstatymą.<text:s/></text:p>
      <text:p text:style-name="P1072"><text:span text:style-name="T1073">PIRMININKAS.<text:s/></text:span><text:span text:style-name="T1074">Ačiū, gerbiamasis ministerijos sekretoriau, pone Panamariovai.</text:span></text:p>
      <text:p text:style-name="P1075">Dabar aš noriu painformuoti oficialiai tą dalį, kokia yra. O prieš tai<text:s/>prašau registruotis.<text:s/></text:p>
      <text:p text:style-name="P1076">Gerbiamieji Seimo nariai, kol registruojatės. Įstatymą, kaip matėte, teikia Vyriausybė. Pritaria Agrarinis komitetas. Ekonomikos komitetas siūlo projektą atmesti. Tai po visų argumentų aš noriu paklausti Ekonomikos komiteto pirmininko, ar jie keičia savo poziciją, ar laikosi to paties? Seimo narių pasisakymus jūs girdėjote, argumentus taip pat. Tai prieš pasiruošiant balsuoti, prašom apie tai pagalvoti. Prašau.</text:p>
      <text:p text:style-name="P1077"><text:span text:style-name="T1078">V.V.ZIMNICKAS.<text:s/></text:span><text:span text:style-name="T1079">Gerbiamieji Seimo nariai, mes nepasisakome už tai, kad visi</text:span><text:span text:style-name="T1080">škai jį atmestume arba kad nereikalingas toks įstatymas. Jūs neteisingai suprantate. Bet toks, koks šiandien yra pateiktas, netinka kaip toks. Čia nėra įstatymo. Čia yra, taip sakant, gerų minčių rinkinys. Jas galima labai paprastai įtraukti į Žemės ūkio r</text:span><text:span text:style-name="T1081">eguliavimo įstatymą. Todėl mes, Ekonomikos komitetas, dar kartą kartojame: parenkite įstatymą, kuris tikrai jums padėtų ir atsiskaitymus, ir visas kitas problemas spręsti. Ekonomikos komitetas dar kartą pasvarstys. Aš manau, jis turės visai kitą nuomonę, b</text:span><text:span text:style-name="T1082">et šitas įstatymas tikrai jums nepadės. Todėl Ekonomikos komitetas pateikė savo tas pastabas ir pasiūlymus, kad tai nėra tas įstatymas. Parenkite tą įstatymą! Aš manau, kad dar kartą komitetas grįš ir svarstys.</text:span></text:p>
      <text:p text:style-name="P1083"><text:span text:style-name="T1084">PIRMININKAS.<text:s/></text:span><text:span text:style-name="T1085">Ir Agrarinio komiteto pirmininka</text:span><text:span text:style-name="T1086">s ponas M.Pronckus taip pat.</text:span></text:p>
      <text:p text:style-name="P1087"><text:span text:style-name="T1088">M.PRONCKUS.<text:s/></text:span><text:span text:style-name="T1089">Mums atrodo, kad svarstymo metu kaip tiktai ir pateikiama pastabų, konkrečių pasiūlymų dėl atskirų straipsnių, formuluočių ir pan. Deja, Agrarinis komitetas negavo nė vieno konkretaus tokio pasiūlymo. Kai kas buvo i</text:span><text:span text:style-name="T1090">šgirsta šiandien iš kai kurių pasisakymų. Dėkojame už tas pastabas ir pasiūlymus, kurie buvo pateikti. Žinoma, mes nemanome, kad jo galbūt nereikia keisti arba tobulinti, arba dar ką nors galvoti. Prie jo galbūt reikia dar dirbti, tačiau mes siūlome svarst</text:span><text:span text:style-name="T1091">ymui pritarti ir visus suinteresuotus Seimo narius teikti savo konkrečius pasiūlymus ir pastabas.<text:s/></text:span></text:p>
      <text:p text:style-name="P1092"><text:span text:style-name="T1093">PIRMININKAS.<text:s/></text:span><text:span text:style-name="T1094">Ačiū, gerbiamasis pone Pronckau.<text:s/></text:span></text:p>
      <text:p text:style-name="P1095">Gerbiamieji Seimo nariai, užsiregistravo 65 Seimo nariai. Prieš pradedant pasisakymus dėl balsavimo motyvų galės kalbėti vienas Seimo narys - už, vienas - prieš, kadangi tai yra svarstymo stadija. Aš tik noriu painformuoti, koks bus balsavimas. Aš teiksiu, ar pritariame po svarstymo, ar nepritariame po svarstymo. Jeigu jūs nutarsite pritarti, balsavimas tuo ir baigsis. Jeigu nutarsite nepritarti, tada aš vėl siūlysiu antrą kartą balsuoti, ar jūs atmetate projektą, kitaip sakant, ar grąžinate projektą komitetui, ar atmetate projektą.</text:p>
      <text:p text:style-name="P1096">Prašom tada, kas nori kalbėti dėl balsavimo motyvų. Vienas - už, vienas - prieš. Ponas A.Nesteckis. Prašau.</text:p>
      <text:p text:style-name="P1097"><text:span text:style-name="T1098">A.NESTECKIS.<text:s/></text:span><text:span text:style-name="T1099">Aš manyčiau, kad agrarininkai pasakė nemažai argumentų, kad vis dėlto šitą įstatymą reikia svarstyti. Aš manyčiau, kad kitos... (</text:span><text:span text:style-name="T1100">Balsai salėje</text:span><text:span text:style-name="T1101">) Aš atsiprašau. Ne, pritarti po svarstymo, kadangi dar vis dėlto manau, kad</text:span><text:span text:style-name="T1102"><text:s/>visi Seimo nariai gali pateikti savo rimtų pasiūlymų, tiek Ekonomikos komitetas konkrečių pasiūlymų, kadangi jie žino, kokia yra padėtis. Kad iš šitos padėties išeitume, vis dėlto, manau, jie gali pasiūlyti. Aš manyčiau, kad reikia pritarti po svarstymo i</text:span><text:span text:style-name="T1103">r laukti pasiūlymų.</text:span></text:p>
      <text:p text:style-name="P1104"><text:span text:style-name="T1105">PIRMININKAS.<text:s/></text:span><text:span text:style-name="T1106">Pone Bendinskai, norite nepritarti? Tada palaukite.</text:span></text:p>
      <text:p text:style-name="P1107"><text:span text:style-name="T1108">A.BENDINSKAS.</text:span><text:span text:style-name="T1109"><text:s/>Dėl balsavimo motyvų.</text:span></text:p>
      <text:p text:style-name="P1110"><text:span text:style-name="T1111">PIRMININKAS.<text:s/></text:span><text:span text:style-name="T1112">Tada ponas J.Veselka. Prašau. Dar gali nepritarti tik vienas Seimo narys.</text:span></text:p>
      <text:p text:style-name="P1113"><text:span text:style-name="T1114">J.VESELKA.<text:s/></text:span><text:span text:style-name="T1115">Aišku. Tik prašau leisti vėliau atsak</text:span><text:span text:style-name="T1116">yti M.Stakvilevičiui.</text:span></text:p>
      <text:p text:style-name="P1117"><text:span text:style-name="T1118">PIRMININKAS.<text:s/></text:span><text:span text:style-name="T1119">Vėliau.</text:span></text:p>
      <text:p text:style-name="P1120"><text:span text:style-name="T1121">J.VESELKA.<text:s/></text:span><text:span text:style-name="T1122">O dabar galiu ką pasakyti? Gerbiamieji žemdirbiai, nejaugi jūs neįsigilinote, ką aš sakiau? Jūs pradėjote kalbą maždaug šitaip ideologiškai: reikalingas Lietuvai žemės ūkis ar nereikalingas? Aš šitą teo</text:span><text:span text:style-name="T1123">riją galiu taip išversti: reikalingos Lietuvai moterys ar nereikalingos, ponai? Visi pasakysime - reikalingos. O buvo labai aiškiai pasakyta. Kalbėkime konkrečiai. Minutę! Kalbėkime konkrečiai. Minimalios kainos reikalingos? Reikalingos. Žemės <text:s/>ūkio reguli</text:span><text:span text:style-name="T1124">avimo įstatyme. Kvotos reikalingos? Reikalingos. Žemės ūkio reguliavimo įstatyme. Muitai reikalingi? Reikalingi. Žemės ūkio reguliavimo įstatyme. Programa reikalinga? Reikalinga. Žemės ūkio reguliavimo įstatyme. Todėl aš dar pabrėžiu. Visas problemas: cukr</text:span><text:span text:style-name="T1125">aus pramonės, cukraus, jos apsaugos, žemdirbių skatinimo daug geriau leidžia <text:s/>spręsti Žemės ūkio ekonominio reguliavimo įstatymas. Išmeskime šitą ideologiją, verkšlenimą, ir jūs sutiksite, kad aš buvau teisus. Šitas įstatymas kaip toks nieko jums nepadės g</text:span><text:span text:style-name="T1126">eriau išspręsti.<text:s/></text:span></text:p>
      <text:p text:style-name="P1127">Todėl siūlau Seimo nariams ne į verkšlenimus žiūrėti, o realiai: kas, koks įstatymas leidžia visa tai, kas šiame įstatyme užrašyta, geriau spręsti. Ačiū už dėmesį.</text:p>
      <text:p text:style-name="P1128"><text:span text:style-name="T1129">PIRMININKAS.<text:s/></text:span><text:span text:style-name="T1130">Gerbiamasis pone Veselka, jūs vienoje vietoje galbūt neteisus</text:span><text:span text:style-name="T1131">, kai sakėte dėl tų moterų. Aš manau, kad kai kurie Seimo nariai pagalvotų ir priešingai. Ačiū.</text:span></text:p>
      <text:p text:style-name="P1132">Prašom pasiruošti balsuoti. Pirmiausia balsuosime taip: ar pritariame po svarstymo? Spaus mygtuką “už” - kas pritaria. Kas nepritaria po svarstymo, paspaus mygtuką “prieš” arba susilaikys. Jeigu jūs pritarsite, balsavimai baigiami. Jeigu jūs nepritarsite, dar kartą teiksiu balsuoti, ar grąžinate komitetui dokumentą, ar atmetate jį visiškai kaip blogai parengtą. Prašom pasiruošti balsuoti. Balsavimas pradedamas. Kartoju: kas palaiko, paspaudžia mygtuką “už”, kas nepritaria po svarstymo, spaudžia mygtuką “prieš” arba susilaiko.</text:p>
      <text:p text:style-name="P1133">Pritarė - 30, nepritarė - 11, plius 11. Dokumentui pritarta po svarstymo. Dėkoju ponui J.Panamariovui, dėkoju Seimo nariams.</text:p>
      <text:p text:style-name="P1134"><text:bookmark-start text:name="zyma_5s61poarmen"/>Nutarimo "Dėl<text:s/>valstybinės įmonės "Lietuvos ir Armėnijos statyba" neatlygintino turto daliesArmėnijos Respublikoje perdavimo šios Respublikos subjektams"projektas Nr.1202 (svarstymas) (95.01.17)<text:bookmark-end text:name="zyma_5s61poarmen"/></text:p>
      <text:p text:style-name="P1135"/>
      <text:p text:style-name="P1136"><text:a xlink:href="#zyma_5sesija61po" office:target-frame-name="_top" xlink:show="replace"><text:span text:style-name="T1137">5sesija 61p svarstyti klausimai</text:span></text:a></text:p>
      <text:p text:style-name="P1138"><text:s text:c="3"/></text:p>
      <text:p text:style-name="P1139">Svarstome 2.8 punktą - Seimo nutarimą “Dėl valstybinės įmonės “Lietuvos ir Armėnijos statyba” neatlygintino turto dalies Armėnijos Respublikai perdavimo šios Respublikos subjektams”. Projekto Nr.1202. Bet prieš tai ponas J.Veselka asmeniniu klausimu.</text:p>
      <text:p text:style-name="P1140"><text:span text:style-name="T1141">A.KUBI</text:span><text:span text:style-name="T1142">LIUS.<text:s/></text:span><text:span text:style-name="T1143">Aš dėl vedimo tvarkos dar galiu?</text:span></text:p>
      <text:p text:style-name="P1144"><text:span text:style-name="T1145">PIRMININKAS.<text:s/></text:span><text:span text:style-name="T1146">Taip, bus galima po pono J.Veselkos. Prašau, pone Veselka.</text:span></text:p>
      <text:p text:style-name="P1147"><text:span text:style-name="T1148">J.VESELKA.<text:s/></text:span><text:span text:style-name="T1149">Aukščiausiosios Tarybos deputate Stakvilevičiau, man atrodo, padorumas jums pasakytų taip: aš, kaip Aukščiausiosios Tarybos narys, pad</text:span><text:span text:style-name="T1150">ariau viską, kad šis “bardakas”, taip pat ir žemės ūkyje, būtų Lietuvoje. Ir neieškokite kaltų kitur. Leiskite vis dėlto man pasakyti, kad ekonomiką...</text:span></text:p>
      <text:p text:style-name="P1151"><text:span text:style-name="T1152">PIRMININKAS.<text:s/></text:span><text:span text:style-name="T1153">Pone...</text:span></text:p>
      <text:p text:style-name="P1154"><text:span text:style-name="T1155">J.VESELKA.<text:s/></text:span><text:span text:style-name="T1156">...geriau žinau.</text:span></text:p>
      <text:p text:style-name="P1157"><text:span text:style-name="T1158">PIRMININKAS.<text:s/></text:span><text:span text:style-name="T1159">Pone Seimo nary Veselka...</text:span></text:p>
      <text:p text:style-name="P1160"><text:span text:style-name="T1161">J.VESELKA.<text:s/></text:span><text:span text:style-name="T1162">Tai<text:s/></text:span><text:span text:style-name="T1163">viena.</text:span></text:p>
      <text:p text:style-name="P1164"><text:span text:style-name="T1165">PIRMININKAS.<text:s/></text:span><text:span text:style-name="T1166">Vartokite lietuviškus žodžius. Aš nesupratau vieno žodžio. Išverskite.<text:s/></text:span></text:p>
      <text:p text:style-name="P1167"><text:span text:style-name="T1168">J.VESELKA.<text:s/></text:span><text:span text:style-name="T1169">Toliau. Gerbiamieji kolegos, ypač LDDP. Atsiminkite, kad kai buvau ministru, galiu pasakyti. Man keista, net nepasirašant man, kuris atsakydavo už muitus</text:span><text:span text:style-name="T1170">, staiga kai kurios žemės ūkio produkcijos muitus mėnesiukui sumažindavo, kažkas išsiveždavo, pralobdavo ir staiga po to muitus vėl padidindavo. Tai susigaudykite savo “virtuvėje”! Nes jūs daugiau fokusų krečiate, ir nekaltinkite manęs. Kuo toliau, jeigu k</text:span><text:span text:style-name="T1171">altinsite, aš jums rėšiu dar daugiau. (</text:span><text:span text:style-name="T1172">Balsai salėje</text:span><text:span text:style-name="T1173">)</text:span></text:p>
      <text:p text:style-name="P1174"><text:span text:style-name="T1175">PIRMININKAS.<text:s/></text:span><text:span text:style-name="T1176">Pone Stakvilevičiau, ar jūs sutinkate su tuo apibūdinimu, kurį Lietuvai priskyrė ponas J.Veselka?</text:span></text:p>
      <text:p text:style-name="P1177"><text:span text:style-name="T1178">M.STAKVILEVIČIUS.<text:s/></text:span><text:span text:style-name="T1179">(</text:span><text:span text:style-name="T1180">Atsako ne į mikrofoną, negirdėti</text:span><text:span text:style-name="T1181">)</text:span></text:p>
      <text:p text:style-name="P1182"><text:span text:style-name="T1183">PIRMININKAS.<text:s/></text:span><text:span text:style-name="T1184">Gerai. Ačiū, pone Stakvil</text:span><text:span text:style-name="T1185">evičiau. Jūs taip pat vartojat ne visai cenzūrinius žodžius.<text:s/></text:span></text:p>
      <text:p text:style-name="P1186">Taigi svarstome....</text:p>
      <text:p text:style-name="P1187">A, ponas A.Kubilius dėl vedimo tvarkos. Prašom.</text:p>
      <text:p text:style-name="P1188"><text:span text:style-name="T1189">A.KUBILIUS.<text:s/></text:span><text:span text:style-name="T1190">Gerbiamieji Seimo nariai, aš norėčiau informuoti dėl vieno procedūrinio dalyko, t.y. dėl to, kad 30 Seimo narių pa</text:span><text:span text:style-name="T1191">sirašė pareiškimą Seimo Etikos ir procedūrų komisijai dėl Seimo statuto pažeidimų priimant įstatymą “Dėl Lietuvos Respublikos nekilnojamųjų kultūros vertybių apsaugos įstatymo įgyvendinimo”, kuriame sakoma, kad šiandien svarstant ir priimant buvo pažeistas</text:span><text:span text:style-name="T1192"><text:s/>Seimo statuto 159 straipsnis. Aš jau neskaitysiu viso pareiškimo. Leiskite man jį įteikti Seimo Etikos ir procedūrų komisijos pirmininkui.</text:span></text:p>
      <text:p text:style-name="P1193"><text:span text:style-name="T1194">PIRMININKAS.<text:s/></text:span><text:span text:style-name="T1195">Prašom ponui A.Kairiui. Jis turi nustatyta tvarka apsvarstyti ir informuoti Seimo Pirmininką, kad įstat</text:span><text:span text:style-name="T1196">ymo nepasirašytų, neteiktų Prezidentui, kol nebus apsvarstyta Etikos ir procedūrų komisijoje. Ačiū.</text:span></text:p>
      <text:p text:style-name="P1197">Dabar svarstome 2.8 punktą - Seimo nutarimą “Dėl valstybinės įmonės “Lietuvos ir Armėnijos statyba” neatlygintino turto dalies Armėnijos Respublikai perdavimo šios Respublikos subjektams”. Projekto Nr.1202. Svarstymo stadija. Užsirašę yra kalbėti Ekonomikos komiteto vardu Seimo narys K.Kubertavičius ir savo vardu - Seimo narys J.Listavičius. Kviečiu poną K.Kubertavičių į tribūną. O baigiamasis žodis priklausys poniai A.Baranauskienei. Prašom, ponia Baranauskiene, arčiau atsisėskite.</text:p>
      <text:p text:style-name="P1198"><text:span text:style-name="T1199">K.KUBERTAVIČIUS.<text:s/></text:span><text:span text:style-name="T1200">Gerbiamasis pirmininke, gerbiamieji kolegos! Kaip prisimename, 1988 m. Armėnijos Respublikai padėti atstatyti savo sugriautus miestus nuo drebėjimo buvo įkurta Lie</text:span><text:span text:style-name="T1201">tuvos ir Armėnijos bendra statybos įmonė “Lietuvos - Armėnijos statyba”. Iš tiesų atliko labai didžiulį darbą, bet ten liko nemaža gamybinė bazė. 1994 m. rugsėjo 2 d. buvo sudaryta vyriausybinė komisija, kuri išsiaiškino ir nustatė Armėnijoje likusio turto</text:span><text:span text:style-name="T1202"><text:s/>likutinę vertę, jos komplektaciją bei to turto perdavimo galimybes...</text:span></text:p>
      <text:p text:style-name="P1203"><text:span text:style-name="T1204">PIRMININKAS.<text:s/></text:span><text:span text:style-name="T1205">Aš atsiprašau, gerbiamasis pranešėjau.<text:s/></text:span></text:p>
      <text:p text:style-name="P1206">Gerbiamieji Seimo nariai, truputį mažiau decibelų. Labai sunku girdėti ką nors. Prašom.</text:p>
      <text:p text:style-name="P1207"><text:span text:style-name="T1208">K.KUBERTAVIČIUS.<text:s/></text:span><text:span text:style-name="T1209">...bei to turto perdavimo g</text:span><text:span text:style-name="T1210">alimybes Armėnijos Respublikai. Kaip žinome, patys suprantame, kad ten to turto likę tiek, kad jį parvežti į čia ar iškomplektuoti jokių galimybių nėra. Tai kainuotų dešimtis kartų daugiau, negu kad yra jo likutinė vertė. Suprantame, kad Armėnija taip pat<text:s/></text:span><text:span text:style-name="T1211">jo nepirks ir už jį mums, taip sakant, jokio atlyginimo nesumokės, bet jie sutinka tą turtą priimti į savo balansą.<text:s/></text:span></text:p>
      <text:p text:style-name="P1212">Jeigu prisimintume, tai kitos valstybės ir kitos tuo metu buvusios Sąjungos respublikos, kurios taip pat prisidėjo prie Armėnijos Respublikos miestų atstatymo, taip pat paliko visą likusį turtą ir perdavė neatlygintinai Armėnijos valstybei. Ekonomikos komitetas visapusiškai svarstė pateiktą nutarimo projektą ir pritarė Vyriausybės pateiktam nutarimui, nes žinome, kad Vyriausybė nedisponuoja valstybės turtu ir negali kitai valstybei atiduoti ar perleisti šio turto. Tam reikalingas Seimo sprendimas.<text:s/></text:p>
      <text:p text:style-name="P1213">Taip pat manau, kad būtų tikslinga (kaip ir mano Ekonomikos komitetas) žodį “perdavimo” pakeisti žodžiu “dovanojimo”, kad nebūtų įvairiai traktuojamas, interpretuojamas šitas turto perleidimas Armėnijos valstybei.<text:s/></text:p>
      <text:p text:style-name="P1214">Manau, kad Seimas taip pat turėtų pritarti šiam nutarimo projektui ir išspręsti turto perdavimo kitai valstybei problemą. Ačiū.</text:p>
      <text:p text:style-name="P1215"><text:span text:style-name="T1216">PIRMININKAS.<text:s/></text:span><text:span text:style-name="T1217">Ačiū. Gerbiamieji Seimo nariai, be Ekonomikos k</text:span><text:span text:style-name="T1218">omiteto, dar buvo pavesta dviem komitetams - Užsienio reikalų komitetui ir Valstybės ir teisės komitetui pateikti papildomas išvadas. Užsienio reikalų komiteto išvada yra pateikta oficialiai - pritarti. Valstybės ir teisės komitetas - pritarti su išlyga. T</text:span><text:span text:style-name="T1219">odėl aš kviesčiau poną P.Vitkevičių pasakyti, kokia ta išlyga. Ar galima pritarti po svarstymo, ar negalima pritarti po svarstymo? Būkit malonus, informuokit.</text:span></text:p>
      <text:p text:style-name="P1220"><text:span text:style-name="T1221">P.VITKEVIČIUS.<text:s/></text:span><text:span text:style-name="T1222">Gerbiamieji Seimo nariai, ten tokių didelių pataisų nėra, daugiau redakcinio pobūd</text:span><text:span text:style-name="T1223">žio. Aš manau, kad galima pritarti po svarstymo.<text:s/></text:span></text:p>
      <text:p text:style-name="P1224"><text:span text:style-name="T1225">PIRMININKAS.<text:s/></text:span><text:span text:style-name="T1226">Ačiū, gerbiamasis pirmininke. Kviečiu į tribūną poną J.Listavičių.<text:s/></text:span></text:p>
      <text:p text:style-name="P1227"><text:span text:style-name="T1228">J.LISTAVIČIUS.<text:s/></text:span><text:span text:style-name="T1229">Gerbiamieji Seimo nariai, pateiktas nutarimo projektas valstybiniu lygiu yra nerimtas dokumentas. Jei žiūrėtum</text:span><text:span text:style-name="T1230">e rimtai ir formaliai, tai pirmiausia turėtų būti antrosios pusės prašymas neatlygintinai perduoti turtą. Tokio prašymo nėra, o teisingiau pasakius, išvardyto turto, aš manau, jau nėra. Tą patvirtina ir aiškinamojo rašto 1 punktas. Be to, tai, kas buvo Arm</text:span><text:span text:style-name="T1231">ėnijos Respublikoje iki nepriklausomybės paskelbimo, yra jau valstybinė nuosavybė. Tą padarė Lietuva, tą padarė ir Armėnija. Ką tokiu atveju mes perduosim ar dovanosim? Kad nereikėtų daug filosofuoti, aš siūlau leisti Lietuvos Respublikos Vyriausybei likus</text:span><text:span text:style-name="T1232">ias pagrindines priemones nurašyti įstatinio kapitalo sąskaita. Nereikia jokių perdavimų neatlygintinai, nei padovanojimų, nes tai kitos pusės gali būti sutikta kaip įžeidimas arba pasityčiojimas. Žaiskime garbingą žaidimą. Turint omenyje, kiek “prichvatiz</text:span><text:span text:style-name="T1233">uota” Lietuvos turto, nurašyti pateiktą sumą yra visai normalus dalykas. Tuo labiau kad tai neeilinis įvykis. Todėl dar kartą siūlau šiam nutarimo projektui nepritarti, parengti mano minėto turinio nutarimo projektą ir jį priimti. Ačiū už dėmesį.</text:span></text:p>
      <text:p text:style-name="P1234"><text:span text:style-name="T1235">PIRMININK</text:span><text:span text:style-name="T1236">AS.<text:s/></text:span><text:span text:style-name="T1237">Ačiū gerbiamajam Seimo nariui. Repliką ponas K.Uoka. Prašom. Prie šoninio mikrofono. Po to - baigiamasis žodis.</text:span></text:p>
      <text:p text:style-name="P1238"><text:span text:style-name="T1239">K.UOKA.<text:s/></text:span><text:span text:style-name="T1240">Gerbiamieji Seimo nariai, aš esu griežtai prieš šį projektą, nes prisimenu labai aiškiai, kaip buvo siunčiama technika į Armėniją. J</text:span><text:span text:style-name="T1241">ą siuntė dvi ministerijos. Lietuvos statybos ministerija ir tuometinė Lietuvos kaimo statybos ministerija. Lietuvos kaimo statybos ministerijos turto didelė dalis buvo tvarkingai grąžinta ir realizuota Lietuvoje. Jį kuravo kiti žmonės. O šitą turtą, kurį d</text:span><text:span text:style-name="T1242">abar norima nurašyti, kuravo tuometinis Lietuvos vicepremjeras ponas A.Brazauskas. Jam neužteko dėmesio tam turtui, jis ten buvo prarastas. Dabar rašyti, kad mes dovanojam Armėnijai tą turtą, būtų grynų gryniausias pasityčiojimas iš armėnų tautos. Reikia p</text:span><text:span text:style-name="T1243">aprasčiausiai rašyt: nurašo armėnų tautos sąskaita dėl pono A.Brazausko aplaidumo. Tai būtų tikra tiesa.<text:s/></text:span></text:p>
      <text:p text:style-name="P1244"><text:span text:style-name="T1245">PIRMININKAS.<text:s/></text:span><text:span text:style-name="T1246">Ačiū, pone Uoka, už informaciją. Dabar kviečiu į tribūną baigiamojo žodžio ponią A.Baranauskienę. Prašom.</text:span></text:p>
      <text:p text:style-name="P1247"><text:span text:style-name="T1248">A.BARANAUSKIENĖ.</text:span><text:span text:style-name="T1249"><text:s/>Na, jau prieš<text:s/></text:span><text:span text:style-name="T1250">mane buvo pasakyta, kad Armėnijoje Valstybinės statybos įmonės turto ne tiek jau daug. Yra tik už 124 tūkst. Lt. Ir jeigu taip pažiūrėtume, galbūt vis dėlto to viso turto praktiškai ir negalima būtų išvežti, kadangi į tą turtą įeina ir atskiri pastatai: da</text:span><text:span text:style-name="T1251">rbininkų valgykla, pagalbinės gamybos cechas, mechaninės dirbtuvės, tufo karjeras. Viskas yra pagrindinės priemonės, kurios šiuo metu apskaitomos kaip įmonės pagrindinės priemonės. To turto, kurį būtų galima išvežti, priskaičiuotume iš viso už 29,5 milijon</text:span><text:span text:style-name="T1252">o. O jam parvežti šiandien reikėtų 200 mln. Ar valstybei tai yra naudinga? Tai vienas klausimas. Antra vertus, pagal Armėnijos įstatymą visas turtas, kuris yra Armėnijoje, yra Armėnijos nuosavybė. Todėl aš vis dėlto manyčiau ir prašyčiau pritarti, kaip pri</text:span><text:span text:style-name="T1253">tarė atskiri komitetai: Valstybės ir teisės, Užsienio, Ekonomikos - vis dėlto pritarti tam Vyriausybės nutarimo projektui. Tik pakoreguoti žodį “perduoti”, tiesiog padovanoti Armėnijai tą turtą. Kadangi, kaip ten bebūtų, jeigu yra valgyklos pastatas, Artik</text:span><text:span text:style-name="T1254">o miestas vis tiek galės juo pasinaudoti. Jis šiandien dar nėra sugriautas. Jis yra, bet tai yra iš tufo pastatytas laikinas valgyklos pastatas. Jeigu yra cecho pastatas, vadinasi, jis vis tiek yra. Todėl leisti nurašyti be nieko galbūt netiktų. Aš prašyči</text:span><text:span text:style-name="T1255">au vis dėlto pritarti parengtam Seimo nutarimo projektui, žodį “perduoti” keičiant į “padovanoti”.<text:s/></text:span></text:p>
      <text:p text:style-name="P1256"><text:span text:style-name="T1257">PIRMININKAS.<text:s/></text:span><text:span text:style-name="T1258">Ačiū, gerbiamoji ponia Baranauskiene. Norėčiau pakviesti pasisakyt vieną - už, vieną - prieš. Prašom. Ponas A.Bendinskas.<text:s/></text:span></text:p>
      <text:p text:style-name="P1259"><text:span text:style-name="T1260">A.BENDINSKAS.</text:span><text:span text:style-name="T1261"><text:s/>Aš man</text:span><text:span text:style-name="T1262">au, kad tie apmąstymai, kad čia būtų Armėnijos įžeidimas ir t.t., galbūt labai vaizdingi, bet į tuos vaizdingus pasakymus mažiausiai reikėtų kreipti dėmesio. Žiūrėkime realiai. Jeigu tai yra turtas, ką pranešėjai labai aiškiai pasakė, kurio išvežti arba iš</text:span><text:span text:style-name="T1263">nešti iš ten, žinoma, būtų neįmanoma, ir tai neturi absoliučiai jokios prasmės, todėl aš manyčiau, kad šitą turtą, kuris vis dėlto yra, galbūt padovanot ar t.t., bet palikt Armėnijoj, kad jie galėtų juo naudotis. Galbūt dar ir ačiū mums už tai pasakys.</text:span></text:p>
      <text:p text:style-name="P1264"><text:span text:style-name="T1265">PIR</text:span><text:span text:style-name="T1266">MININKAS.<text:s/></text:span><text:span text:style-name="T1267">Toliau galima tik nepritarti. Ponas Kubertavičiau, nepritart ruošiatės? A.Ražauskas. Pritart ar nepritart? Z.Šličytė. Prašom. Galima nepritarti.</text:span></text:p>
      <text:p text:style-name="P1268"><text:span text:style-name="T1269">Z.ŠLIČYTĖ.</text:span><text:span text:style-name="T1270"><text:s/>Gerbiamieji Seimo nariai, aš vis dėlto norėčiau kreiptis į jus. Jeigu yra dovanojimo sutar</text:span><text:span text:style-name="T1271">tis, tai yra dvišalis sandoris ir reikalingas apdovanojamojo sutikimas priimti tą turtą. Todėl man nesuprantamas projekto autorės siūlymas pakeisti žodį “padovanojamas” be apdovanojamojo asmens sutikimo. Tai nevienašalis sandoris. Mes niekas neturime teisė</text:span><text:span text:style-name="T1272">s: nei atskiras asmuo, nei valstybė, nesutinkant tam asmeniui, jam ką nors dovanoti. Tai teisiškai būtų labai neraštinga ir aš pritariu tiems pasisakiusiems Seimo nariams, kurie siūlė nurašyti. Žinome, kad Armėnijoje tas turtas yra, mes jį nurašome, preten</text:span><text:span text:style-name="T1273">zijų dėl to nereiškiame, bet jokiu būdu nedovanojame, vienašalės savo valios nereiškiame.<text:s/></text:span></text:p>
      <text:p text:style-name="P1274"><text:span text:style-name="T1275">PIRMININKAS.<text:s/></text:span><text:span text:style-name="T1276">Ar aš teisingai supratau, gerbiamoji Seimo nare, kad jūs siūlote pritart, bet tik redaguot atitinkamai, taip...</text:span></text:p>
      <text:p text:style-name="P1277"><text:span text:style-name="T1278">Z.ŠLIČYTĖ.</text:span><text:span text:style-name="T1279"><text:s/>Aš siūlau jokiu būdu nepritar</text:span><text:span text:style-name="T1280">ti dovanojimui. Autorė siūlo rašyti padovanojimą. Tai tokiam siūlymui niekaip negalima pritarti. Tai būtų teisiškai labai neraštinga, nes dovanojimo sutartis yra dvišalis sandoris. Tiesiog prieštarautų visiems civilinės teisės principams. Buvo siūlymų nura</text:span><text:span text:style-name="T1281">šyti. Reikia redaguoti tą projektą ir sutvarkyti taip, kad nebūtų tokių mūsų neraštingumo požymių.</text:span></text:p>
      <text:p text:style-name="P1282"><text:span text:style-name="T1283">PIRMININKAS.<text:s/></text:span><text:span text:style-name="T1284">Ačiū. Bet čia yra tik svarstymas. Iki galutinio balsavimo galima redaguoti. Aš ir noriu jūsų paklausti, ar jūs oponuojate ir siūlote nepritarti<text:s/></text:span><text:span text:style-name="T1285">po svarstymo, ar manote, kad galima pritarti po svarstymo, tačiau padaryti pataisą, kokią jūs siūlote? Ar yra iš esmės nepritariančių projektui? Vis dėlto balsuosime. Kas už tai, kad būtų pritarta po svarstymo, paspaus mygtuką “už”. Prašom.<text:s/></text:span></text:p>
      <text:p text:style-name="P1286">Pritaria - 29,<text:s/>nepritaria - 6, susilaikė 6. Pritarta po svarstymo. Dėkojame poniai A.Baranauskienei ir Seimo nariams. Toliau pirmininkauja Seimo Pirmininko pavaduotojas J.Bernatonis.<text:s/></text:p>
      <text:p text:style-name="P1287"><text:bookmark-start text:name="zyma_5s61pocecen"/><text:span text:style-name="T1288">Rezoliucijos "Dėl Lietuvos saugumo ir paramos Čečėnijai" projektai (pateikimo tęsinys</text:span><text:span text:style-name="T1289">, svarstymas ir priėmimas) (95.01.17)</text:span><text:bookmark-end text:name="zyma_5s61pocecen"/></text:p>
      <text:p text:style-name="P1290"/>
      <text:p text:style-name="P1291"><text:a xlink:href="#zyma_5sesija61po" office:target-frame-name="_top" xlink:show="replace"><text:span text:style-name="T1292">5sesija 61p svarstyti klausimai</text:span></text:a></text:p>
      <text:p text:style-name="P1293"><text:s text:c="2"/></text:p>
      <text:p text:style-name="P1294"><text:span text:style-name="T1295">PIRMININKAS (J.BERNATONIS).<text:s/></text:span><text:span text:style-name="T1296">Gerbiamieji Seimo nariai, jums pageidaujant, prašom registruotis.<text:s/></text:span></text:p>
      <text:p text:style-name="P1297">Posėdyje dalyvauja 59 Seimo nariai. Gerbiamieji Seimo nariai, aš gavau redakcinės komisijos redaguotą rezoliucijos “Dėl Lietuvos saugumo ir paramos Čečėnijai” projektą. Ar Seimo nariams išdalytas projektas? Yra dalijamas. Tai truputį luktelsime.<text:s/></text:p>
      <text:p text:style-name="P1298"><text:span text:style-name="T1299">Gerbiamieji Seimo nariai, kadangi 4 redakcinės komisijos n</text:span><text:span text:style-name="T1300">ariai parengė vieną projektą, o du komisijos nariai parengė alternatyvų projektą, kuris dabar dauginamas ir bus dalijamas, todėl aš siūlau padaryti 5 min. posėdžio pertrauką. Kol bus parengti dokumentai. Ar norėtumėt, kad būtų 10 minučių pertrauka? 5 min.<text:s/></text:span><text:span text:style-name="T1301">pertrauka. Darom 5 minučių pertrauką. (</text:span><text:span text:style-name="T1302">Balsas iš salės</text:span><text:span text:style-name="T1303">) Aš jo nematau. Gal palaukiam 5 minutes.</text:span></text:p>
      <text:p text:style-name="P1304"/>
      <text:p text:style-name="P1305">Pertrauka</text:p>
      <text:p text:style-name="P1306"/>
      <text:p text:style-name="P1307"><text:span text:style-name="T1308">PIRMININKAS.<text:s/></text:span><text:span text:style-name="T1309">Gerbiamieji Seimo nariai, pertraukos laikas baigėsi. Antrasis rezoliucijos projektas jau yra dalijamas Seimo nariams. Aš norėčiau su ju</text:span><text:span text:style-name="T1310">mis pasitarti, kadangi tai nėra paprastas atvejis ir Statute nėra aprašytas. Seimas sudarė redakcinę komisiją, kuri turėjo redaguoti rezoliucijos projektą, tačiau ši redakcinė komisija nesusitarė dėl vieno projekto, ir dabar turime du projektus. Mano manym</text:span><text:span text:style-name="T1311">u, jeigu tiksliai nežiūrėtume Statuto raidės, bet vadovautumės jo logika, galimos dvi išeitys. Viena - kad mes dabar svarstome abu projektus kaip alternatyvius. Kita galima išeitis - pavedam redakcinei komisijai toliau derinti tuos projektus, kol parengs v</text:span><text:span text:style-name="T1312">ieną projektą. Aš Seimo narių prašyčiau pasisakyti dėl šių siūlymų. Gerbiamasis Seimo narys E.Bičkauskas. Prašom.</text:span></text:p>
      <text:p text:style-name="P1313"><text:span text:style-name="T1314">E.BIČKAUSKAS.<text:s/></text:span><text:span text:style-name="T1315">Jeigu aš gerai atkreipiau dėmesį į tuos rezoliucijų projektus, iš esmės jie skiriasi dviejose vietose, todėl nėra skirtumo, kurį</text:span><text:span text:style-name="T1316"><text:s/>imti pagrindu. Reikia apsispręsti dėl tų dviejų vietų, pasisakyti dėl motyvų ir nuspręsti pasirinkti vieną ar kitą. Nėra čia ko sudarinėti naujos komisijos. Man taip atrodo.<text:s/></text:span></text:p>
      <text:p text:style-name="P1317"><text:span text:style-name="T1318">PIRMININKAS.<text:s/></text:span><text:span text:style-name="T1319">Ne. Aš siūliau arba pratęsti tos komisijos darbą, tuo labiau kad ti</text:span><text:span text:style-name="T1320">e projektai skiriasi labai mažai, arba apsvarsčius rinktis alternatyviai. Dėl to norėjau prašyt Seimo narius pasisakyt.</text:span></text:p>
      <text:p text:style-name="P1321"><text:span text:style-name="T1322">E.BIČKAUSKAS.<text:s/></text:span><text:span text:style-name="T1323">Aš siūlau bet kurį imti pagrindu. Jokio skirtumo. O paskui balsuoti dėl alternatyvų, kadangi alternatyvos yra tik dviejose</text:span><text:span text:style-name="T1324"><text:s/>vietose. Iš esmės tai tas pats projektas.</text:span></text:p>
      <text:p text:style-name="P1325"><text:span text:style-name="T1326">PIRMININKAS.<text:s/></text:span><text:span text:style-name="T1327">Deja, gerbiamieji Seimo nariai, aš negaliu tiek pats išsigalvot. Vis tiek reikia nors kiek Statuto laikytis. Gerbiamasis Seimo narys V.Plečkaitis.<text:s/></text:span></text:p>
      <text:p text:style-name="P1328"><text:span text:style-name="T1329">V.P.PLEČKAITIS.<text:s/></text:span><text:span text:style-name="T1330">Kadangi jūs prašėte dėl to pasisakyt</text:span><text:span text:style-name="T1331">i, aš manau, būtų protingiausia vis dėlto bandyti padaryti bendrą Seimo dokumentą. Iš tikrųjų daug kas yra perimta iš J.Karoso ir A.Griciaus. Manau, kad kai kurie dalykai, tam tikri niuansai faktiškai nekeičia reikalo esmės. Bet būtų geriau, kad būtų bendr</text:span><text:span text:style-name="T1332">as Seimo pareiškimas. Galbūt dar šiandien galima visa tai patvarkyt?<text:s/></text:span></text:p>
      <text:p text:style-name="P1333"><text:span text:style-name="T1334">PIRMININKAS.<text:s/></text:span><text:span text:style-name="T1335">Seimo narys J.Karosas.</text:span></text:p>
      <text:p text:style-name="P1336"><text:span text:style-name="T1337">J.KAROSAS.<text:s/></text:span><text:span text:style-name="T1338">Gerbiamieji kolegos, aš manau, kad iš tiesų tai labai įdomu, man primena vėl garsią klasiką. Būtent Marksas ir ... taip pat atrado tam tikr</text:span><text:span text:style-name="T1339">us dėsnius atskirai vienas nuo kito. Dabar mes atskirai rengiam praktiškai tą pačią rezoliuciją. Tai rodo, kad ir kairė, ir dešinė, ir nepriklausomas centras mąsto vienodai patriotiškai. Todėl aš siūlau redaguot tuos dalykus ir ketvirtadienį priimti bendrą</text:span><text:span text:style-name="T1340"><text:s/>pareiškimą, kadangi skirtumai iš tiesų nėra esminiai. Dėkui.</text:span></text:p>
      <text:p text:style-name="P1341"><text:span text:style-name="T1342">PIRMININKAS.<text:s/></text:span><text:span text:style-name="T1343">Seimo narys K.Bobelis.</text:span></text:p>
      <text:p text:style-name="P1344"><text:span text:style-name="T1345">K.BOBELIS.<text:s/></text:span><text:span text:style-name="T1346">Mes tuo klausimu diskutavom, ir aš ką tik kalbėjau su ponu J.Karosu. Ponas J.Karosas su manim iš principo sutiko, kad mes galime tą rezoliuciją pri</text:span><text:span text:style-name="T1347">imti, kadangi rezoliucijos beveik identiškos. Kam mums dar nereikalingai gaišinti laiką antradienį, atsiprašau, ketvirtadienį, kuomet mes galime užtęsti 5 minutes ir priimti tą rezoliuciją. Kiek aš suprantu, kolega J.Karosas sakė, kad jis neprieštarauja, p</text:span><text:span text:style-name="T1348">ritaria. Jeigu neprieštarauja, galima iš karto dabar ir priimti. Prašyčiau, kad pratęstume 5 min. ir tą rezoliuciją priimtume.</text:span></text:p>
      <text:p text:style-name="P1349"><text:span text:style-name="T1350">PIRMININKAS.<text:s/></text:span><text:span text:style-name="T1351">Seimo narys V.Landsbergis.</text:span></text:p>
      <text:p text:style-name="P1352"><text:span text:style-name="T1353">V.LANDSBERGIS.</text:span><text:span text:style-name="T1354"><text:s/>Gerbiamasis pirmininke, gerbiamieji kolegos, kaip tik tai, ką pasakė ponas</text:span><text:span text:style-name="T1355"><text:s/>J.Karosas, jog vieningai yra žiūrima į problemą ir į tekstą - tai yra argumentas neatidėlioti. Jis pats sau prieštarauja dėl to vieningumo, siūlydamas atidėti iki ketvirtadienio. Todėl iš tikrųjų taip, kaip pasakė daktaras K.Bobelis, šiandien reikėtų paba</text:span><text:span text:style-name="T1356">igti. Yra mažų skirtumų, mažų redakcinių skirtumų. Iš tikrųjų visiems pasirašyti rezoliucijos projektą daugiau sutrukdė ne kokie nors konceptualūs dalykai, o pasikarščiavimai ir tam tikras apgailėtinas susipykimas ar noras parodyt savo ambicijas, ar iškelt</text:span><text:span text:style-name="T1357"><text:s/>principą. Bet Seimas gali tą išspręsti. Dėl to susirinkti komisijai ir dar dvi dienas ginčytis tikrai nėra reikalo. Galų gale, jeigu... Na, aš nesiūlau savo recepto, jeigu jūs nutartumėt atidėlioti. Tada aš siūlysiu receptą. Bet, aš manau, nutarkim neatid</text:span><text:span text:style-name="T1358">ėlioti. Nes tai per daug panašu į tai, lyg kas nors lauktų: o gal pribaigs tuos čečėnus ir nereikės. Tai nelabai gražiai atrodo.<text:s/></text:span></text:p>
      <text:p text:style-name="P1359"><text:span text:style-name="T1360">PIRMININKAS.<text:s/></text:span><text:span text:style-name="T1361">Seimo narys A.Endriukaitis.<text:s/></text:span></text:p>
      <text:p text:style-name="P1362"><text:span text:style-name="T1363">A.ENDRIUKAITIS.</text:span><text:span text:style-name="T1364"><text:s/>Aš manyčiau, kad tai yra neatidėliotinas klausimas. Ir nors akcentuo</text:span><text:span text:style-name="T1365">jami žmogaus teisių pažeidimai, tačiau, gerbiamieji Seimo nariai, čia yra ne žmogaus teisių pažeidimai, bet Čečėnijoje vykdomi nusikaltimai žmoniškumui. Todėl tos rezoliucijos atidėjimas prisidėtų prie tų nežmoniškų nusikaltimų. Prisiminkime šios dienos Ru</text:span><text:span text:style-name="T1366">munijos prezidento Iljesku pareiškimą apie pavojų Rumunijos saugumo interesams. Nenorėčiau, kad šitą mes atidėtume. Rusijos Federacijos paminėjimas ir Čečėnija yra tas pats pakartojimas tų pačių teiginių, kurių Vakarai... Pagal kuriuos leidžiama juos triuš</text:span><text:span text:style-name="T1367">kinti. Todėl mums nedaug reikėtų pasitarti, susitarti ir šitą rezoliuciją, tegul ir ne tokią, priimti.<text:s/></text:span></text:p>
      <text:p text:style-name="P1368"><text:span text:style-name="T1369">PIRMININKAS.<text:s/></text:span><text:span text:style-name="T1370">Gerbiamasis Seimo narys A.Bendinskas.</text:span></text:p>
      <text:p text:style-name="P1371"><text:span text:style-name="T1372">A.BENDINSKAS.</text:span><text:span text:style-name="T1373"><text:s/>Aš pasisakau už tai, kad mes kuo greičiau užbaigtume šitą klausimą. Vis dėlto turėdamas</text:span><text:span text:style-name="T1374"><text:s/>galvoje pasirašytą keturių norėčiau jų paklausti, kam arba lietuviškai - kokiems velniams reikalingas toks pasakymas “taip pat įgyvendinti visuotinės gynybos principą”? Nes jeigu neįgyvendinam, tai tada nieko. Ką tai reiškia? Tai nieko nereiškia, tik papr</text:span><text:span text:style-name="T1375">asčiausias lozungas. Tegul atsisako šito lozungo ir, aišku, šiandien šitą rezoliuciją reikia priimti ir užbaigti šitą temą.</text:span></text:p>
      <text:p text:style-name="P1376"><text:span text:style-name="T1377">PIRMININKAS.<text:s/></text:span><text:span text:style-name="T1378">Gerbiamieji Seimo nariai, situacija dėl to, kokią mes procedūrą taikysim, aiškesnė nepasidarė. Seimo Pirmininkas, atsip</text:span><text:span text:style-name="T1379">rašau, Seimo narys K.Bobelis.</text:span></text:p>
      <text:p text:style-name="P1380"><text:span text:style-name="T1381">K.BOBELIS.<text:s/></text:span><text:span text:style-name="T1382">Komiteto pirmininkas. Kolega...</text:span></text:p>
      <text:p text:style-name="P1383"><text:span text:style-name="T1384">J.BERNATONIS.<text:s/></text:span><text:span text:style-name="T1385">Aš į perspektyvą žiūriu, gerbiamasis Seimo nary.</text:span></text:p>
      <text:p text:style-name="P1386"><text:span text:style-name="T1387">K.BOBELIS.<text:s/></text:span><text:span text:style-name="T1388">Labai gerai. Ačiū. Mes ką tik su ponu J.Karosu ir ponu V.Landsbergiu suradom vidurkį ir tą vieną sakinį išbra</text:span><text:span text:style-name="T1389">ukėm bei visi vieningai pritarėm, kad šitas projektas būtų priimtas. Aš galiu perskaityti sakinį, kurį mes išbraukėme. 3 paragrafas toks: “Sustiprinti Lietuvos sienų apsaugos gynybinį potencialą ir karinį pasirengimą.” Ir taip pasibaigia. “Taip pat įgyvend</text:span><text:span text:style-name="T1390">inti visuotinį gynybos principą” - išbraukėme. Tada tas projektas yra priimtinas visiems. Ir galim be jokių diskusijų iš karto jį priimti. (</text:span><text:span text:style-name="T1391">Salėje šurmulys</text:span><text:span text:style-name="T1392">)</text:span></text:p>
      <text:p text:style-name="P1393"><text:span text:style-name="T1394">PIRMININKAS.<text:s/></text:span><text:span text:style-name="T1395">Gerbiamieji Seimo nariai, jeigu aš teisingai supratau, yra siūloma priimti tą rezoliuc</text:span><text:span text:style-name="T1396">ijos projektą, kurį pasirašė Seimo nariai A.Gricius ir J.Karosas.</text:span></text:p>
      <text:p text:style-name="P1397"><text:span text:style-name="T1398">K.BOBELIS.<text:s/></text:span><text:span text:style-name="T1399">Ponas J.Karosas sutinka, kad būtų bendra rezoliucija. Vadinas, tada pasirašo visi šeši. Ponas J.Karosas ką tik sutiko.</text:span></text:p>
      <text:p text:style-name="P1400"><text:span text:style-name="T1401">PIRMININKAS.<text:s/></text:span><text:span text:style-name="T1402">Seimo narys A.Kunčinas.</text:span></text:p>
      <text:p text:style-name="P1403"><text:span text:style-name="T1404">A.KUNČINAS.<text:s/></text:span><text:span text:style-name="T1405">Aš pritarči</text:span><text:span text:style-name="T1406">au rezoliucijos priėmimui, tačiau norėjau patikslinti vieną momentą. Ar minimas visuotinės gynybos principas apima ir tokį elementą kaip Seimo narių apginklavimas?</text:span></text:p>
      <text:p text:style-name="P1407"><text:span text:style-name="T1408">PIRMININKAS.<text:s/></text:span><text:span text:style-name="T1409">Gerbiamieji... (</text:span><text:span text:style-name="T1410">Salėje šurmulys</text:span><text:span text:style-name="T1411">) Gerbiamasis Seimo nary Karosai, aš norėčiau, k</text:span><text:span text:style-name="T1412">ad jūs patikslintumėte susitarimą. Aš supratau, kad buvo susitarta dėl 3 ir dėl 4 punktų.</text:span></text:p>
      <text:p text:style-name="P1413"><text:span text:style-name="T1414">J.KAROSAS.<text:s/></text:span><text:span text:style-name="T1415">Viskas lieka, išskyrus 3 punktą.<text:s/></text:span></text:p>
      <text:p text:style-name="P1416"><text:span text:style-name="T1417">PIRMININKAS.<text:s/></text:span><text:span text:style-name="T1418">Mane domina preambulė. Ar preambulė lieka?</text:span></text:p>
      <text:p text:style-name="P1419"><text:span text:style-name="T1420">J.KAROSAS.<text:s/></text:span><text:span text:style-name="T1421">Lieka ta, kuri pasiūlyta gerbiamojo K.Bobelio.</text:span></text:p>
      <text:p text:style-name="P1422"><text:span text:style-name="T1423">K.BOBEL</text:span><text:span text:style-name="T1424">IS.<text:s/></text:span><text:span text:style-name="T1425">Mes padarėm kompromisą ir sutarėm.</text:span></text:p>
      <text:p text:style-name="P1426"><text:span text:style-name="T1427">PIRMININKAS.<text:s/></text:span><text:span text:style-name="T1428">Gerbiamieji Seimo nariai, jeigu aš teisingai suprantu, tai mes dabar galim turėti bendrą redakcinės komisijos projektą.</text:span></text:p>
      <text:p text:style-name="P1429"><text:span text:style-name="T1430">J.KAROSAS.<text:s/></text:span><text:span text:style-name="T1431">Taip.<text:s/></text:span></text:p>
      <text:p text:style-name="P1432"><text:span text:style-name="T1433">PIRMININKAS.<text:s/></text:span><text:span text:style-name="T1434">Antrasis prieštaravęs... Gerbiamasis Seimo nary Grici</text:span><text:span text:style-name="T1435">au, sutinkate su tokiu projektu?</text:span></text:p>
      <text:p text:style-name="P1436"><text:span text:style-name="T1437">J.KAROSAS.<text:s/></text:span><text:span text:style-name="T1438">Algi, sutinki? Sakyk: sutinku, ir bus gerai.<text:s/></text:span></text:p>
      <text:p text:style-name="P1439"><text:span text:style-name="T1440">A.GRICIUS.<text:s/></text:span><text:span text:style-name="T1441">Aš atsiprašau, aš noriu pasakyti, kad mes bandėm šitą rezoliuciją suderinti, o ponas V.Landsbergis nenorėjo iš viso jokių derybų ir norėjo įteikti rezoliuc</text:span><text:span text:style-name="T1442">iją, kuri tikrai yra nenaudinga Lietuvai ir aštrinanti mūsų santykius su Rusija. Šitame variante, kurį... Atsiprašau, aš turėjau susitikimą su Amerikos ambasados atstovais ir negalėjau dalyvauti salėje. Aš matau, kad yra rastas kompromisas. Bet aš noriu in</text:span><text:span text:style-name="T1443">formuoti visą Seimą ir mūsų frakciją, kad tokie rezoliucijos rengimo metodai, kuriuos gana sumaniai naudoja ponas V.Landsbergis, normaliam parlamentui nepriimtini. Vienas žmogus bando primesti savo valią nekreipdamas dėmesio į visas kitas pastabas ir neban</text:span><text:span text:style-name="T1444">dydamas ieškoti kompromiso. Man labai gaila, kad daktaras K.Bobelis, kaip komiteto pirmininkas, taip pat pasiduoda V.Landsbergio didelei įtakai. Nežinau, kuria proga tai yra. Todėl aš siūlyčiau ramioje atmosferoje ketvirtadienį perskaityti šituos abu rezol</text:span><text:span text:style-name="T1445">iucijos projektus. Man atrodo, jie yra labai panašūs. Ir priimtume šitą rezoliuciją ketvirtadienį. Aš tikiuosi, kad iki ketvirtadienio Rusija neužpuls Lietuvos.</text:span></text:p>
      <text:p text:style-name="P1446"><text:span text:style-name="T1447">PIRMININKAS.<text:s/></text:span><text:span text:style-name="T1448">Gerbiamieji Seimo nariai, dėl pačios procedūros mes jau beveik išsiaiškinome. Yra<text:s/></text:span><text:span text:style-name="T1449">du siūlymai. Vienas - kad būtų svarstoma ir priimama šiandien rezoliucija, suderinta penkių komisijos narių. Kitas siūlymas yra vieno redakcinės komisijos nario, kad ši rezoliucija būtų priimama ketvirtadienį, parengus jau vieningą tekstą. Aš prašysiu pasi</text:span><text:span text:style-name="T1450">sakyti dėl balsavimo motyvų dėl procedūros ir tuomet tęsime toliau šio klausimo nagrinėjimą. Du - už, du - prieš, kadangi klausimas labai svarbus. Seimo narys A.Račas.</text:span></text:p>
      <text:p text:style-name="P1451"><text:span text:style-name="T1452">A.RAČAS.<text:s/></text:span><text:span text:style-name="T1453">Aš siūlau, kad ši rezoliucija turi būti priimta neatidėliotinai. Mes negalim la</text:span><text:span text:style-name="T1454">ukti iki ketvirtadienio. Tikrai peršasi tokia mintis, kad kas nors viliasi, jog bus užkariautas Groznas ir tada nereikės priimti tos rezoliucijos. Siūlau priimti šiandien.</text:span></text:p>
      <text:p text:style-name="P1455"><text:span text:style-name="T1456">PIRMININKAS.<text:s/></text:span><text:span text:style-name="T1457">Gerbiamieji Seimo nariai, aš prašyčiau susilaikyti nuo neetiškų samprot</text:span><text:span text:style-name="T1458">avimų. Gerbiamasis Seimo narys A.Baležentis.</text:span></text:p>
      <text:p text:style-name="P1459"><text:span text:style-name="T1460">A.BALEŽENTIS.<text:s/></text:span><text:span text:style-name="T1461">Gerbiamieji Seimo nariai, iš tiesų dabar mes galim pasidžiaugti redakcinės komisijos sutarimu, kad buvo surasta bendra rezoliucijos forma. Nėra jokių priežasčių visiškai išnagrinėtą, apsvarstytą kl</text:span><text:span text:style-name="T1462">ausimą atidėti ketvirtadieniui. Aš siūlau taip pat vienbalsiai pritarti ir šiai rezoliucijai, kaip kad ir sutarė redakcinės komisijos nariai. Ačiū.</text:span></text:p>
      <text:p text:style-name="P1463"><text:span text:style-name="T1464">PIRMININKAS.<text:s/></text:span><text:span text:style-name="T1465">Dabar du Seimo nariai galėtų pasisakyti už siūlymą, kad ši rezoliucija būtų svarstoma ketvirtad</text:span><text:span text:style-name="T1466">ienį. Seimo narys P.Miškinis.</text:span></text:p>
      <text:p text:style-name="P1467"><text:span text:style-name="T1468">P.A.MIŠKINIS.<text:s/></text:span><text:span text:style-name="T1469">Atsiprašau, aš negaliu pasisakyti už tai, kad...</text:span></text:p>
      <text:p text:style-name="P1470"><text:span text:style-name="T1471">PIRMININKAS.<text:s/></text:span><text:span text:style-name="T1472">Tuomet Seimo narys V.Plečkaitis.</text:span></text:p>
      <text:p text:style-name="P1473"><text:span text:style-name="T1474">V.P.PLEČKAITIS.<text:s/></text:span><text:span text:style-name="T1475">Aš pasisakysiu truputį paaiškindamas situaciją, nes mano kolega A.Gricius iš tikrųjų labai pasikaršči</text:span><text:span text:style-name="T1476">avo ir blogai informavo Lietuvos Respublikos Seimą apie įvykusį bendrą komisijos posėdį. Iš tikrųjų ne ponas V.Landsbergis primetė, kaip ponas A.Gricius aiškino, savo redagavimo metodą. Nors buvo karštų diskusijų iš abiejų pusių, tačiau durimis trenkė būte</text:span><text:span text:style-name="T1477">nt ponas A.Gricius. Matyt, LDDP frakcijai siūlant savo narius į tokias komisijas reikėtų parinkti šaltesnio kraujo žmones. Tada mes kur kas greičiau ir geriau suredaguotume tekstą. Žinoma, aš pasisakau už tai, kad šita rezoliucija būtų priimta šiandien.</text:span></text:p>
      <text:p text:style-name="P1478"><text:span text:style-name="T1479">PI</text:span><text:span text:style-name="T1480">RMININKAS.<text:s/></text:span><text:span text:style-name="T1481">Jūs apgavot posėdžio pirmininką ir pažeidėt Statutą. Gerbiamasis Seimo narys A.Salamakinas.</text:span></text:p>
      <text:p text:style-name="P1482"><text:span text:style-name="T1483">A.SALAMAKINAS.<text:s/></text:span><text:span text:style-name="T1484">Gerbiamieji kolegos, aš pasisakysiu už tai, kad ši rezoliucija būtų priimta ketvirtadienį todėl, kad čia daug kas neaišku. Aš manyčiau, ka</text:span><text:span text:style-name="T1485">d turėtų būti paaiškinta ar gynybos ministro raštu, ar dar kieno nors, kaip mes stiprinsime sienų apsaugą ir gynybinį potencialą. Priimti rezoliuciją galima, bet jeigu ji nebus vykdoma, tai kam tada priiminėti? Toliau: “suteikti paramą visuomeninėms organi</text:span><text:span text:style-name="T1486">zacijoms”. Ar bus skiriami pinigai toms visuomeninėms organizacijoms, kurios užsiima tuo reikalu, ar kitkas. Manau, kad nieko baisaus iki ketvirtadienio neatsitiks. Gausime paaiškinimus, kas ir kaip bus daroma, tada bus kur kas aiškiau ir balsuosime už tai</text:span><text:span text:style-name="T1487">, už ką balsuojame. Todėl siūlau rezoliuciją priimti ketvirtadienį, ir kad būtų paaiškinimai struktūrų, kurios atsakys už šios rezoliucijos vykdymą. Ačiū.</text:span></text:p>
      <text:p text:style-name="P1488"><text:span text:style-name="T1489">PIRMININKAS.<text:s/></text:span><text:span text:style-name="T1490">Dar vienas Seimo narys galėtų pasisakyti už tai, kad rezoliucija būtų priimta ketvirtadi</text:span><text:span text:style-name="T1491">enį. Gerbiamasis Seimo narys A.Gricius.</text:span></text:p>
      <text:p text:style-name="P1492"><text:span text:style-name="T1493">A.GRICIUS.<text:s/></text:span><text:span text:style-name="T1494">Aš dar kartą kartoju savo pasiūlymą ta prasme, nes manau, kad rezoliucijos priėmimo metodai, kurie yra taikomi mūsų parlamente ir kuriuos dažnai praktikuoja ponas V.Landsbergis, sąmoningai stengdamasis kir</text:span><text:span text:style-name="T1495">šinti Seimą su savo pavojingomis rezoliucijomis... Mes žinom jos pradinį turinį. Buvo teigiama, kad mes turime<text:s/></text:span><text:span text:style-name="T1496">de facto</text:span><text:span text:style-name="T1497"><text:s/>pripažinti Čečėniją, kad mes turime pasmerkti Rusijos prezidentą ir visą Rusijos vadovybę. Tokie provokaciniai pareiškimai, aš manau, ka</text:span><text:span text:style-name="T1498">žkuria prasme, jeigu prie jų dar pridursime ir vakarykštį pono V.Landsbergio pareiškimą, bloginantį santykius tarp Lietuvos ir Lenkijos, kad neva Armija krajova artėja prie Lietuvos sienų, tikrai netarnauja Lietuvos saugumui ir netarnauja mūsų tarpvalstybi</text:span><text:span text:style-name="T1499">niams santykiams su kaimyninėmis valstybėmis. O gerbiamajam V.Plečkaičiui, kadangi mano pavardę paminėjo, noriu pasakyti, jog durimis trenkė ne A.Gricius, o durimis trenkė J.Karosas, kuris išėjo. Būkite tikslus ką nors pareikšdamas. (</text:span><text:span text:style-name="T1500">Salėje juokas</text:span><text:span text:style-name="T1501">)</text:span></text:p>
      <text:p text:style-name="P1502"><text:span text:style-name="T1503">PIRMINI</text:span><text:span text:style-name="T1504">NKAS.<text:s/></text:span><text:span text:style-name="T1505">Seimo narys V.Petkevičius.</text:span></text:p>
      <text:p text:style-name="P1506"><text:span text:style-name="T1507">V.PETKEVIČIUS.<text:s/></text:span><text:span text:style-name="T1508">Gerbiamieji, šioje rezoliucijoje įrašytas 3 punktas: “Sustiprinti Lietuvos sienų apsaugą, gynybinį potencialą ir karinį pasirengimą, taip pat įgyvendinti visuotinės gynybos principą.”</text:span><text:span text:style-name="T1509"><text:s/></text:span><text:span text:style-name="T1510">(</text:span><text:span text:style-name="T1511">Salėje triukšmas</text:span><text:span text:style-name="T1512">) Ne, a</text:span><text:span text:style-name="T1513">š skaitau tai, kas buvo parašyta. Išbraukėt, aš girdėjau. Bet ar tokios rezoliucijos priimamos per 5 minutes? Na, žmonės, atsikvošėkit! Ką jūs darot?! Man atrodo, tą rezoliuciją reikia priimti ketvirtadienį ir susitarti iki galo. Negalima šitaip. Klausykit</text:span><text:span text:style-name="T1514">, siūlomi labai įdomūs dalykai. Aš nežinau dėl Užsienio reikalų komiteto, bet gynybiniai reikalai be Nacionalinio saugumo komiteto, be Gynybos ministerijos ir viso kito... Vyrai, jūs darot “baikas”! Atsikvošėkit! Ką jūs darot?<text:s/></text:span></text:p>
      <text:p text:style-name="P1515"><text:span text:style-name="T1516">PIRMININKAS.<text:s/></text:span><text:span text:style-name="T1517">Kadangi trys pa</text:span><text:span text:style-name="T1518">sisakė už ketvirtadienį, dar Seimo narys V.Jarmolenka, ir tuomet balsuosime.</text:span></text:p>
      <text:p text:style-name="P1519"><text:span text:style-name="T1520">V.JARMOLENKA.<text:s/></text:span><text:span text:style-name="T1521">Aš nenoriu pasisakyti už ketvirtadienį, pone posėdžio pirmininke. Aš noriu pasakyti, kad yra dviejų komitetų, vieno pirmininko ir vieno vicepirmininko kalba apie tai</text:span><text:span text:style-name="T1522">, kad per 5 min. ar per 48 val. tokios rezoliucijos nerengiamos. Aš noriu paklausti ir vieną, ir kitą žmogų (ponas K.Bobelis atostogavo), ar įvyko nors vienas vieno ar kito komiteto posėdis? Pirmadienį ponas A.Gricius mūsų komiteto posėdį atšaukė. Posėdis<text:s/></text:span><text:span text:style-name="T1523">buvo suplanuotas. Tiesa, buvo kitas klausimas, bet jis pasakė, kad posėdžio nebus. Jis turėjo galią tuo metu vykdyti pirmininko pareigas. Jūsų Nacionalinio saugumo komitete nuo gruodžio mėnesio nė karto nebuvo svarstomas Čečėnijos klausimas. Ir apie ką jūs</text:span><text:span text:style-name="T1524"><text:s/>dabar kalbat, mielieji mano Seimo nariai? Aš siūlau balsuoti tuoj pat todėl, jog tikrai susitarimas... Jeigu jūs suprantat, kas čia parašyta, tai to jau reikia ne šiandien, ne ketvirtadienį, o reikėjo prieš Naujuosius metus tai daryti. Ką mes kalbam, kai<text:s/></text:span><text:span text:style-name="T1525">mes sėdim bufetuose ir geriam kavą, apie tai, kad ten vykdomas genocidas... Galiu pakartoti jūsų frakcijos žmonių žodžius ir pasakyti tas pavardes. Padarykit šitai dabar, šioje salėje.</text:span></text:p>
      <text:p text:style-name="P1526"><text:span text:style-name="T1527">PIRMININKAS.<text:s/></text:span><text:span text:style-name="T1528">Gerbiamieji Seimo nariai, prašysiu balsuoti. Kas už tai, k</text:span><text:span text:style-name="T1529">ad ši rezoliucija būtų svarstoma šiandien, paspaus mygtuką “už”. Kas už tai, kad ji būtų svarstoma ketvirtadienį... Gerbiamieji Seimo nariai, nesijaudinkit, bus suteikta galimybė užsiregistruoti ir atėjusiems vėliau. Aš noriu suformuluoti klausimą. Pradėja</text:span><text:span text:style-name="T1530">u jį formuluoti. Taigi kas už tai, kad rezoliucijos projektas, kuris beveik buvo suderintas, būtų svarstomas šiandien, tas paspaus mygtuką “už”. Kas už tai, kad būtų svarstoma ketvirtadienį - “prieš”. Dabar gerbiamuosius Seimo narius paprašysiu registruoti</text:span><text:span text:style-name="T1531">s. Posėdyje dalyvauja 81 Seimo narys. Gerbiamieji Seimo nariai, dar kartą kartoju klausimą balsavimui, kad paskui nereikėtų perbalsuoti dėl kai kam kilusių neaiškumų. Gerbiamieji Seimo nariai, prašau dėmesio. Kas už tai, kad rezoliucijos projektas būtų sva</text:span><text:span text:style-name="T1532">rstomas toliau šiandien, paspaus mygtuką “už”. Gerbiamieji Seimo nariai, prašau dėmesio. Kas už tai, kad toliau rezoliucija būtų svarstoma šiandien, paspaus mygtuką “už”. Kas už tai, kad ketvirtadienį - mygtuką “prieš”. Balsavimas alternatyvus. Balsavimas<text:s/></text:span><text:span text:style-name="T1533">pradėtas. Papildoma registracija. Posėdyje dalyvauja 84 Seimo nariai. Prašau balsuoti. Kas už tai, kad būtų toliau svarstoma rezoliucija, paspaus mygtuką “už”, kas už tai, kad būtų svarstoma ketvirtadienį - “prieš”. Susilaikę nebus skaičiuojami.</text:span></text:p>
      <text:p text:style-name="P1534">Už - 51, prieš - 21. Taigi rezoliucija bus toliau svarstoma šiandien.<text:s/></text:p>
      <text:p text:style-name="P1535">Kviečiu į tribūną redakcinės komisijos atstovą pateikti suredaguotą projektą.<text:s/></text:p>
      <text:p text:style-name="P1536"><text:span text:style-name="T1537">K.BOBELIS.<text:s/></text:span><text:span text:style-name="T1538">Gerbiamasis posėdžio pirmininke, gerbiamieji kolegos! Seimo sudaryta komisija turėjo posėdį ir priėmė rez</text:span><text:span text:style-name="T1539">oliuciją, kurią aš jums perskaitysiu. Galbūt nereikia skaityti, kad negaišinčiau laiko? Šita rezoliucija taip pat buvo suderinta su atskirai pono A.Griciaus ir pono J.Karoso priimta rezoliucija. Iš principo buvo sutarta, kad lieka visa rezoliucija, kurią p</text:span><text:span text:style-name="T1540">asirašė keturi Seimo nariai, išskyrus 3 paragrafo paskutinę dalį, kuri išbraukiama. Aš perskaitysiu, kad nebūtų abejonių. 3 paragrafas toks: “Sustiprinti Lietuvos sienų apsaugą, gynybinį potencialą ir karinį pasirengimą”. Likusi dalis “taip pat įgyvendinti</text:span><text:span text:style-name="T1541"><text:s/>visuotinės gynybos principą” yra išbraukiama. Aš manau, reikia sveikinti ir džiaugtis, kad šią rezoliuciją visas Seimas gali priimti vieningai. Kadangi tai yra bendro pobūdžio rezoliucija, mes vieną kartą turėtume pradėti kartu. Šį kartą aš norėčiau apeli</text:span><text:span text:style-name="T1542">uoti, kad nevartotume tų epitetų - ir viena, ir kita pusė. Jeigu kas pasako skirtingą nuomonę, tuoj pat tą žmogų bandome įžeisti. Ačiū. Siūlau balsuoti už šią rezoliuciją.</text:span></text:p>
      <text:p text:style-name="P1543"><text:span text:style-name="T1544">PIRMININKAS.<text:s/></text:span><text:span text:style-name="T1545">Dabar gerbiamieji Seimo nariai galėtų paklausti pranešėjo arba pasisaky</text:span><text:span text:style-name="T1546">ti. Tik aš prašau gerbiamųjų Seimo narių taupyti laiką, kadangi posėdis baigsis 19 val. Taip numatyta darbotvarkėje. Seimo narys R.Ozolas.</text:span></text:p>
      <text:p text:style-name="P1547"><text:span text:style-name="T1548">R.OZOLAS.<text:s/></text:span><text:span text:style-name="T1549">Gerbiamasis posėdžio pirmininke, aš siūlyčiau rezoliuciją priimti su tomis čia padarytomis pataisomis. Tai<text:s/></text:span><text:span text:style-name="T1550">yra minimumas, kurį mes galime šiandien padaryti. Maksimumas yra kur kas didesnis. Rezoliucija yra labai silpna, bet jeigu daugiau nieko negalime padaryti, padarykime nors tiek. Siūlau balsuoti už.</text:span></text:p>
      <text:p text:style-name="P1551"><text:span text:style-name="T1552">PIRMININKAS.<text:s/></text:span><text:span text:style-name="T1553">Seimo narys A.Gricius.</text:span></text:p>
      <text:p text:style-name="P1554"><text:span text:style-name="T1555">A.GRICIUS.<text:s/></text:span><text:span text:style-name="T1556">Aš dar kart</text:span><text:span text:style-name="T1557">ą kreipiuosi į daktarą K.Bobelį, kuris pateikė paskutinį rezoliucijos variantą, ir klausiu, kas turima omenyje, kai mes sakome, kad visi įvykiai vyksta Čečėnijoje, o ne Rusijos Federacijoje? Kaip jis tai supranta? Įvertinkime tai, kad Lietuva su Rusija yra</text:span><text:span text:style-name="T1558"><text:s/>pasirašiusi tarpvalstybinę sutartį, kuria mes pripažįstame Rusijos integralumą. Tegul daktaras K.Bobelis man atsako į klausimą, ar mes Čečėniją laikome atskiru vienetu, ar mes Čečėniją laikome Rusijos sudėtine dalimi? Kiek aš žinau, bent iki šio vakaro nė</text:span><text:span text:style-name="T1559"><text:s/>viena pasaulio valstybė Čečėnijos atskirai nepripažino. Tai pirmasis klausimas daktarui K.Bobeliui.</text:span></text:p>
      <text:p text:style-name="P1560">Antrasis klausimas daktarui K.Bobeliui. Kai jūs sakote, kad šita rezoliucija buvo suderinta, tai jūs tikrai patvirtinsit, kad V.Plečkaitis sakė neteisybę.<text:s/>Pirmasis iš posėdžio išėjo J.Karosas. Pasilikęs vienas posėdyje, jums vadovaujant, V.Landsbergiui, V.Plečkaičiui, R.Ozolui, aš pamačiau, kad man beprasmiška toliau ką nors įrodinėti, nes 5 prieš 1 yra nelygios jėgos, ir todėl (aš pareiškiu oficialiai) aš išėjau iš šito dokumento svarstymo. Aš nuėjau į savo kabinetą, parašiau naują rezoliucijos projektą (dabar panašų jūs bandote pateikti) ir normaliai jį išdalijau salėje tam, kad jis būtų suderintas su Vyriausybe ir ketvirtadienį ramioje atmosferoje priimtas. Jeigu čia kas nors nori pasirodyti didesniu čečėnų draugu, kokiu nors patriotu, - atleiskite, aš taip pat gerbiu čečėnų tautą ir man baisu, kad Rusijos agresyvumas Čečėnijoje gresia dideliais pavojais Lietuvai. Nes jeigu tos jėgos įsigalės Rusijoje, tai<text:s/>mes šitoje salėje irgi ilgai nesėdėsime. Ir jeigu kas nors mane nori kaltinti, kad aš esu prieš Lietuvą, prašau tokių minčių neturėti. Bet aš esu prieš tokią formą, kai neieškoma konsenso, kai ponas V.Landsbergis gali diktuoti savo sakinių struktūras, o ten visada įdėtos provokacinės mintys, kad pablogėtų mūsų santykiai su kaimyninėmis šalimis.<text:s/></text:p>
      <text:p text:style-name="P1561"><text:span text:style-name="T1562">PIRMININKAS.<text:s/></text:span><text:span text:style-name="T1563">Gerbiamieji Seimo nariai, aš prašyčiau prie šoninių mikrofonų nestoti, kadangi dar yra pakankamai užsirašiusių ir sąrašas nėra baigtas. Paspauskite sav</text:span><text:span text:style-name="T1564">o darbo vietose mygtukus ir galėsite pasisakyti.<text:s/></text:span></text:p>
      <text:p text:style-name="P1565">Seimo narys V.Astrauskas. Aš atsiprašau, gerbiamasis pranešėjau, atsakykit į klausimą.<text:s/></text:p>
      <text:p text:style-name="P1566"><text:span text:style-name="T1567">K.BOBELIS.<text:s/></text:span><text:span text:style-name="T1568">Aš noriu pabrėžti, kad mes visi labai vertiname kolegos A.Griciaus kontribuciją ir pagalbą rengiant tą rezo</text:span><text:span text:style-name="T1569">liuciją. Ir, kaip jūs pats matot, rezoliucijos esmė paimta iš šio projekto. Tai niekas nenorėjo jūsų įžeisti, pažeminti ar užgauti, bent aš to nemačiau. Ir todėl taip sakyti, kad visi prieš jus nusiteikę, nereikėtų. Aš manau, kad mes kaip tik labai kolegiš</text:span><text:span text:style-name="T1570">kai, draugiškai kalbėjome. Jūsų kontribucija gera, rezoliucija ir jūsų kolegai ponui J.Karosui, ir kitiems kolegoms, su kuriais aš kalbėjau, yra priimtina. Ir ko mes čia dėl smulkmenų ginčijamės? O dabar, kad čia parašyta Čečėnija. Man teko dalyvauti Vieno</text:span><text:span text:style-name="T1571">je praeitą savaitę, niekur nebuvo minima Rusija, visur buvo minima Čečėnija ir visur pabrėžiama, kad tai Rusijos vidaus reikalas. Ir mes niekur nepabrėžiam, kad tai nėra Rusijos vidaus reikalas. Čečėnija yra lygiai tokia pat dalis Rusijos (...) kaip Žemait</text:span><text:span text:style-name="T1572">ija yra Lietuvos. Ir ten yra problema. Ir mes tai priimkime tokioje plotmėje, o paskui galime aiškinti. Kiti kitaip aiškins tarptautinėse arenose. (</text:span><text:span text:style-name="T1573">Balsai iš salės</text:span><text:span text:style-name="T1574">) Nereikalinga. Visi žino, kas yra Čečėnija.<text:s/></text:span></text:p>
      <text:p text:style-name="P1575"><text:span text:style-name="T1576">PIRMININKAS.<text:s/></text:span><text:span text:style-name="T1577">Seimo narys V.Astrauskas.</text:span></text:p>
      <text:p text:style-name="P1578"><text:span text:style-name="T1579">V.ASTRAU</text:span><text:span text:style-name="T1580">SKAS.<text:s/></text:span><text:span text:style-name="T1581">Gerbiamieji Seimo nariai, pirmiausia noriu pasakyti, kad aš nematau tiesioginio ryšio tarp Lietuvos saugumo ir paramos Čečėnijai. Pasaulio valstybės (...) atvirkščiai galvoja, jog jeigu labai parems Čečėniją, tai saugumas tų šalių gali nukentėti. O č</text:span><text:span text:style-name="T1582">ia yra tiktai 1 punkte įrašyta, kad tęsiasi priešiška propaganda masinės informacijos priemonėse. Taigi valstybė neatsako, Rusija taip pat neatsako už masinės informacijos priemonių veiklą. Ir tai įvertinti kaip saugumo sumažėjimą, man atrodo, nėra pagrind</text:span><text:span text:style-name="T1583">o.<text:s/></text:span></text:p>
      <text:p text:style-name="P1584">Dėl to aš siūlyčiau 3 punkte, be to, kas pasiūlyta išbraukti, išbraukti ir karinį pasirengimą, nes čia jau kvepia tuo, lyg mes ruoštumės karui. “Karinis pasirengimas” - tai tie du žodžiai labai įtartini, todėl siūlyčiau užbaigti tą punktą taip: “sustiprinti Lietuvos sienų apsaugą, gynybinį potencialą”, ir užtenka, čia viskas aiškiai pasakyta ir nereikia ruoštis karui. Ačiū.<text:s/></text:p>
      <text:p text:style-name="P1585"><text:span text:style-name="T1586">K.BOBELIS.<text:s/></text:span><text:span text:style-name="T1587">Gerbiamasis kolega, rezoliucijos titulas skamba “Dėl Lietuvos saugumo ir paramos Čečėnijai”. Tas klausimas dėl saugumo<text:s/></text:span><text:span text:style-name="T1588">įrašytas todėl, kad Rusija Maskvoje per Ostankino radiją padarė keletą priekaištų, paminėdama Lietuvą kaip savo priešą Nr.1, ir mus apkaltino rengiant kažkokį militarinį procesą prieš Rusiją. Todėl mes norime pabrėžti, kad čia yra Lietuvos saugumas, nieko<text:s/></text:span><text:span text:style-name="T1589">bendro neturintis su mums priskirtais kaltinimais. Ir tie kaltinimai atmesti 2 paragrafe, jeigu jūs paskaitytumėt, todėl buvo paminėtas klausimas. O čia tik bendri - sustiprinti karinį parengimą. Juk čia nėra nieko blogo, čia priminimas Vyriausybei. Ta rez</text:span><text:span text:style-name="T1590">oliucija neskirta Čečėnijai, ji skirta mūsų Vyriausybei, čia yra kreipimasis į mūsų Vyriausybę. Mes kreipiamės, kad ji atkreiptų dėmesį į tuos reikalus. Argi mes, Seimas, neturime teisės kreiptis kai kuriais klausimais į mūsų Vyriausybę?</text:span></text:p>
      <text:p text:style-name="P1591"><text:span text:style-name="T1592">A.SALAMAKINAS.<text:s/></text:span><text:span text:style-name="T1593">Dėl</text:span><text:span text:style-name="T1594"><text:s/>vedimo tvarkos galima?</text:span></text:p>
      <text:p text:style-name="P1595"><text:span text:style-name="T1596">PIRMININKAS.<text:s/></text:span><text:span text:style-name="T1597">Seimo narys A.Salamakinas.<text:s/></text:span></text:p>
      <text:p text:style-name="P1598"><text:span text:style-name="T1599">A.SALAMAKINAS.<text:s/></text:span><text:span text:style-name="T1600">Gerbiamasis pranešėjau, nelabai norėčiau sutikti su jūsų mintimis, kad kažkas Rusijoje pareiškė dėl Lietuvos ir mes turime smarkiai reaguoti. Mūsų politikai irgi daug kartų par</text:span><text:span text:style-name="T1601">eiškė dėl Lenkijos, dėl kitų, ir mes iš tų valstybių nieko negauname - nei notų, nieko. Tai suprantama, tačiau aš ne to noriu jūsų paklausti. 3 straipsnyje jūs rašote: “sustiprinti sienų apsaugą, gynybinį potencialą ir karinį pasirengimą”. Aš įsivaizduoju,</text:span><text:span text:style-name="T1602"><text:s/>kas po to bus. Pirmadienį bus remiamas prie sienos mūsų gynybos ministras L.Linkevičius, ką jis padarė, kaip jis sustiprino sienų apsaugą ir visa kita. Man nesuprantama, su kuria valstybe stiprinsime sienų apsaugą - su Lenkija, Latvija ar Baltarusija? Kai</text:span><text:span text:style-name="T1603">p čia viskas atrodys, ar nesukels negatyvių reiškinių tas sienos apsaugos stiprinimas ir gynybinio potencialo stiprinimas? Kas čia bus?</text:span></text:p>
      <text:p text:style-name="P1604"><text:span text:style-name="T1605">K.BOBELIS.<text:s/></text:span><text:span text:style-name="T1606">Kolega, jūs labai teisingai sakot, bet mes čia plačiau galvojame. Šiuo metu mūsų sienos nėra visiškai apsaugo</text:span><text:span text:style-name="T1607">tos. Ir, kaip šiandien paminėjo vienas iš kolegų, ypač kai žiema ir visa žemė įšalusi, per visas teritorijas, kurios anksčiau buvo nepravažiuojamos, šiandien eina net sunkvežimiai, mašinos su visokiom kontrabandom ir mums nepriimtini žmonės keliauja per ja</text:span><text:span text:style-name="T1608">s. Keliauja per tas vietas, kur vasaros metu negalėdavo. Tai todėl ir kyla klausimas: kaip jas sustiprinti, apsaugoti. Juk čia nieko nekaltinam, tik kreipiamės į Vyriausybę, kad į tai atkreiptų dėmesį. (</text:span><text:span text:style-name="T1609">Balsas iš salės</text:span><text:span text:style-name="T1610">) Kartu ir Lietuvos saugumas, yra du ž</text:span><text:span text:style-name="T1611">odžiai. Mes dėl visko galim, bet nebūkime kartais tokie smulkmeniški. Yra principinis reikalas, priimkime, padarykime vieną bendrą nutarimą visi, juk galime padaryti. Ir niekas - nei dešinė kairei, nei kairė dešinei, nei centrui - vienas kitam nekenkiam. G</text:span><text:span text:style-name="T1612">alim dirbti kartu, pradėkime nors kartą.<text:s/></text:span></text:p>
      <text:p text:style-name="P1613"><text:span text:style-name="T1614">PIRMININKAS.<text:s/></text:span><text:span text:style-name="T1615">Seimo narys A.Kubilius dėl vedimo tvarkos.<text:s/></text:span></text:p>
      <text:p text:style-name="P1616"><text:span text:style-name="T1617">A.KUBILIUS.<text:s/></text:span><text:span text:style-name="T1618">Gerbiamieji Seimo nariai, aš noriu frakcijos vardu pasiūlyti nutraukti diskusijas, nes man atrodo, kad mes girdėjom visus vertingus argumentus ir</text:span><text:span text:style-name="T1619"><text:s/>tikrai labai rimtus daktaro K.Bobelio atsakymus, ir jau nieko naujo mes neišgirsim. Tai aš siūlau nutraukt diskusiją ir balsuoti.<text:s/></text:span></text:p>
      <text:p text:style-name="P1620"><text:span text:style-name="T1621">PIRMININKAS.<text:s/></text:span><text:span text:style-name="T1622">Seimo narys R.Dagys. Po to spręsim procedūrinį klausimą.<text:s/></text:span></text:p>
      <text:p text:style-name="P1623"><text:span text:style-name="T1624">R.J.DAGYS.<text:s/></text:span><text:span text:style-name="T1625">Gerbiamasis posėdžio pirmininke, aš norėja</text:span><text:span text:style-name="T1626">u pasakyt tą patį: visi argumentai ne kartą pasakyti. Ir klausimas tik toks: ar mes norim, ar nenorim priimti. Taigi siūlau nutraukt diskusiją ir priimt suderintą projektą. Taip pat ir mūsų frakcijos vardu.<text:s/></text:span></text:p>
      <text:p text:style-name="P1627"><text:span text:style-name="T1628">PIRMININKAS.<text:s/></text:span><text:span text:style-name="T1629">Nacionalinio saugumo komiteto pirmi</text:span><text:span text:style-name="T1630">ninkas - vieną žodį. Prašom.<text:s/></text:span></text:p>
      <text:p text:style-name="P1631"><text:span text:style-name="T1632">V.PETKEVIČIUS.<text:s/></text:span><text:span text:style-name="T1633">Jeigu sutarėm, priimkim šiandien, tačiau, gerbiamieji, aš nesutinku su gerbiamojo V.Astrausko ir kitų pastabomis. Sustiprinti Lietuvos sienų apsaugą... Jau sudaryta Vyriausybėj komisija, ji tai padarys. Gynybinį</text:span><text:span text:style-name="T1634"><text:s/>potencialą ir karinį pasirengimą... Nereikia gynybinio potencialo. Kas yra gynybinis potencialas, gerbiamasis daktare? (</text:span><text:span text:style-name="T1635">Salėje triukšmas</text:span><text:span text:style-name="T1636">) Tai yra investicijos, pinigai ir visa kita. Kam priimam tai, ko nepadarysim? Aš siūlau: “sustiprinti Lietuvos sienų a</text:span><text:span text:style-name="T1637">psaugą ir karinį pasirengimą”, ir gana. Gynybinį potencialą... Suprantat, ką reiškia gynybinis potencialas? Man reikės prašyt milijonų. Ką jūs darot? Man atrodo, kad nereikia, gerbiamasis daktare, čia gynybinio potencialo.<text:s/></text:span></text:p>
      <text:p text:style-name="P1638"><text:span text:style-name="T1639">K.BOBELIS.<text:s/></text:span><text:span text:style-name="T1640">Gerai. Kolegos, dėl v</text:span><text:span text:style-name="T1641">ieningumo išbraukime tą žodį ir priimkime. Čia tokia smulkmena. (</text:span><text:span text:style-name="T1642">Salėje triukšmas</text:span><text:span text:style-name="T1643">)<text:s/></text:span></text:p>
      <text:p text:style-name="P1644"><text:span text:style-name="T1645">PIRMININKAS.<text:s/></text:span><text:span text:style-name="T1646">Gerbiamieji Seimo nariai, kadangi buvo...</text:span></text:p>
      <text:p text:style-name="P1647"><text:span text:style-name="T1648">K.BOBELIS.<text:s/></text:span><text:span text:style-name="T1649">Kolegos, ieškokime kompromisų, nebūkime visi užsispyrę. Tikrai tos rezoliucijos esmė nė kiek nebus pakeist</text:span><text:span text:style-name="T1650">a ar susilpninta, jeigu tą žodį išbrauksime. Liks: “sustiprinti Lietuvos sienų apsaugą ir karinį pasirengimą”. Priimam tokią rezoliuciją ir nutraukiame diskusijas. Visi pritariate? Pritariate. Gerai.<text:s/></text:span></text:p>
      <text:p text:style-name="P1651"><text:span text:style-name="T1652">PIRMININKAS.<text:s/></text:span><text:span text:style-name="T1653">Gerbiamąją balsų skaičiavimo grupę prašau<text:s/></text:span><text:span text:style-name="T1654">patikslinti, kiek salėje yra žmonių, kadangi kompiuteris užimtas.<text:s/></text:span></text:p>
      <text:p text:style-name="P1655">Gerbiamieji Seimo nariai, prašau susėsti į vietas, kadangi balsų skaičiavimo grupei sunku skaičiuoti.</text:p>
      <text:p text:style-name="P1656"><text:span text:style-name="T1657">BALSŲ SKAIČIUOTOJAS.</text:span><text:span text:style-name="T1658"><text:s/>Salėje 75 Seimo nariai ir posėdžio pirmininkas, 76.</text:span></text:p>
      <text:p text:style-name="P1659"><text:span text:style-name="T1660">PIRMININKAS.<text:s/></text:span><text:span text:style-name="T1661">A</text:span><text:span text:style-name="T1662">čiū, kad ir mane laikote Seimo nariu. Gerbiamieji Seimo nariai, kas už Konservatorių frakcijos siūlymą, kad būtų nutrauktos diskusijos, prašau pakelti rankas.</text:span></text:p>
      <text:p text:style-name="P1663"><text:span text:style-name="T1664">BALSŲ SKAIČIUOTOJAS.</text:span><text:span text:style-name="T1665"><text:s/>Už - 69.</text:span></text:p>
      <text:p text:style-name="P1666"><text:span text:style-name="T1667">PIRMININKAS.<text:s/></text:span><text:span text:style-name="T1668">Kas prieš?</text:span></text:p>
      <text:p text:style-name="P1669"><text:span text:style-name="T1670">BALSŲ SKAIČIUOTOJAS.</text:span><text:span text:style-name="T1671"><text:s/>Prieš - 2.</text:span></text:p>
      <text:p text:style-name="P1672"><text:span text:style-name="T1673">PIRMININKAS</text:span><text:span text:style-name="T1674">.<text:s/></text:span><text:span text:style-name="T1675">Kas susilaikė?</text:span></text:p>
      <text:p text:style-name="P1676"><text:span text:style-name="T1677">BALSŲ SKAIČIUOTOJAS.</text:span><text:span text:style-name="T1678"><text:s/>Susilaikiusių nėra.</text:span></text:p>
      <text:p text:style-name="P1679"><text:span text:style-name="T1680">PIRMININKAS.<text:s/></text:span><text:span text:style-name="T1681">69 Seimo nariams balsavus už, 2 - prieš diskusijos nutraukiamos. Pasisakyti gali pirmasis pagal eilę, taip pat iš anksto užsirašę.<text:s/></text:span></text:p>
      <text:p text:style-name="P1682">Gerbiamasis Seimo narys N.Germanas.<text:s/></text:p>
      <text:p text:style-name="P1683"><text:span text:style-name="T1684">N.GERMANAS.<text:s/></text:span><text:span text:style-name="T1685">Ačiū</text:span><text:span text:style-name="T1686">, kad aš sugebėjau įsiterpti į šitą eilę. Aš noriu pasakyt tik porą pastabų. Visų pirma man labai keista, kai kalbama apie rezoliucijos stiprumą arba silpnumą. Tikrai rezoliucija, kaip mes jau visi įsitikinom, padėties neištaisysim, tuo labiau kad mes tų r</text:span><text:span text:style-name="T1687">ezoliucijų jau priėmėm ne vieną ir ne dvi. Taip pat aš noriu priminti, kiek aš žinau, kad anksčiau Čečėnijos atžvilgiu nebuvo priimta nė vienos rezoliucijos, bet, man atrodo, Aukščiausiosios Tarybos nuostatos buvo tos pačios kaip ir dabar. Tik norėčiau pas</text:span><text:span text:style-name="T1688">akyti, kad aš iš pat pradžių norėjau pasiūlyti ir sutinku su tuo pasiūlymu, kad vis dėlto iš 3 punkto būtų išbrauktas gynybinis potencialas. Ir tada, man atrodo, situacija visiškai normali, galima priimti rezoliuciją.<text:s/></text:span></text:p>
      <text:p text:style-name="P1689"><text:span text:style-name="T1690">PIRMININKAS.<text:s/></text:span><text:span text:style-name="T1691">Iš anksto pasisakyti užs</text:span><text:span text:style-name="T1692">irašęs gerbiamasis Seimo narys Z.Adomaitis.<text:s/></text:span></text:p>
      <text:p text:style-name="P1693"><text:span text:style-name="T1694">Z.ADOMAITIS.<text:s/></text:span><text:span text:style-name="T1695">Gerbiamieji Seimo nariai, aš neabejoju tokios rezoliucijos reikalingumu. Ir vis dėlto man labai nepatinka preambulė ir tokie žodžiai kaip “prasiveržia agresyvesnė politikos linija”, “valdžios jėgos<text:s/></text:span><text:span text:style-name="T1696">struktūrų daromus šiurkščius pažeidimus” ir t.t., ir t.t. Mes žinom, kad galbūt šitaip ir yra, tačiau netgi didžiosios pasaulio valstybės nedaro panašių rezoliucijų. Ir, mano nuomone, šita preambulė nenaudinga Lietuvai, tiktai aštrina santykius su mūsų gal</text:span><text:span text:style-name="T1697"><text:s/>mums ir nelabai patinkančiu, bet dideliu, galingu kaimynu, nuo kurio, tarp kitko, ir mes gan daug priklausom. Todėl aš manyčiau, kad nei rezoliucijos grubumas, nei stiprumas ar agresyvumas, ar kaip mes bepasakytume, čečėnams nepalengvins dalios. Ir rusams</text:span><text:span text:style-name="T1698"><text:s/>tai bus kaip nuo žąsies vanduo. O mums šitai ar naudinga - <text:s/>nežinau. Aš siūlyčiau dar pagalvoti apie preambulę. Be jos ir be kai ko kito, kas čia buvo siūlyta išbraukti, aš siūlyčiau balsuot už. O dabar aš vis dėlto siūlyčiau perredaguot, aš balsuosiu pri</text:span><text:span text:style-name="T1699">eš. Ačiū.<text:s/></text:span></text:p>
      <text:p text:style-name="P1700"><text:span text:style-name="T1701">PIRMININKAS.<text:s/></text:span><text:span text:style-name="T1702">Gerbiamieji Seimo nariai, kadangi diskusijos nutrauktos, pereinam prie priėmimo procedūros. Visų pirma dėl preambulės. Ar yra prieštaraujančių, ar reikia dėl jos balsuoti? Gerbiamieji Seimo nariai... (</text:span><text:span text:style-name="T1703">Triukšmas salėje</text:span><text:span text:style-name="T1704">)</text:span></text:p>
      <text:p text:style-name="P1705">Gerbiamiesiems Seimo nariams, kurie susijaudino dėl vedimo tvarkos, paaiškinu, jog Seimo statuto 180 straipsnio 2 dalyje parašyta: “jeigu iš anksto pateiktus pasiūlymus redakcinė komisija atmetė, pasiūlymų teikėjų reikalavimu Seimas dėl jų balsuoja. Baigus balsuoti dėl<text:s/>alternatyvių pasiūlymų, balsuojama dėl viso rezoliucijos teksto”.<text:s/></text:p>
      <text:p text:style-name="P1706">Alternatyvūs siūlymai buvo du - dėl preambulės ir dėl 3 punkto. Jeigu Seimo narys A.Gricius... Gerbiamieji Seimo nariai, aš dar kartą prašau dėmesio. Neturim mes tiek daug laiko, kaip jūs<text:s/>manot, kad tęstume posėdį be galo. Taigi buvo pasiūlytos dvi preambulės. Jeigu gerbiamasis Seimo narys A.Gricius atsisako savo siūlyto varianto, tuomet balsuoti nereikės.<text:s/></text:p>
      <text:p text:style-name="P1707"><text:span text:style-name="T1708">Gerbiamasis Seimo narys A.Gricius. Prašom paspaust mygtuką. Kiti, gerbiamieji Seimo<text:s/></text:span><text:span text:style-name="T1709">nariai, be reikalo registruojatės pasisakymams, kadangi... (</text:span><text:span text:style-name="T1710">Balsai iš salės</text:span><text:span text:style-name="T1711">)<text:s/></text:span></text:p>
      <text:p text:style-name="P1712">Seimo narys A.Gricius.</text:p>
      <text:p text:style-name="P1713"><text:span text:style-name="T1714">A.GRICIUS.<text:s/></text:span><text:span text:style-name="T1715">Aš manau, kad preambulė, kurią pateikė A.Gricius ir J.Karosas, yra labiau priimtina, nes joje yra paminėta Rusijos Federacija, kadangi tie baisū</text:span><text:span text:style-name="T1716">s dalykai vyksta Rusijos Federacijoje, ir būtent šita valstybė mums kelia pavojų, o skliausteliuose paminėti konkretų rajoną - Čečėniją. Tai man labiau priimtina ir aš to nenorėčiau atsisakyti.<text:s/></text:span></text:p>
      <text:p text:style-name="P1717"><text:span text:style-name="T1718">PIRMININKAS.<text:s/></text:span><text:span text:style-name="T1719">Taigi, gerbiamieji Seimo nariai, prašysiu pasisa</text:span><text:span text:style-name="T1720">kyti dėl alternatyvių preambulės siūlymų dėl balsavimo motyvų. Pranešėjas - Seimo narys K.Bobelis.<text:s/></text:span></text:p>
      <text:p text:style-name="P1721"><text:span text:style-name="T1722">K.BOBELIS.<text:s/></text:span><text:span text:style-name="T1723">Gerbiamasis posėdžio pirmininke, šita rezoliucija buvo suderinta su ponu J.Karosu. Ir tie paragrafai, kurie buvo iškelti, buvo išbraukti, taip pa</text:span><text:span text:style-name="T1724">t išbrauktas “gynybinis potencialas”. Vadinasi, trečiasis paragrafas baigiasi: “sustiprinti Lietuvos sienų apsaugą ir karinį pasirengimą”, ir viskas. Tas buvo sutarta bendrai, tai daugiau diskusijų neturėtų būti, dabar tik balsavimas.<text:s/></text:span></text:p>
      <text:p text:style-name="P1725"><text:span text:style-name="T1726">PIRMININKAS.<text:s/></text:span><text:span text:style-name="T1727">Taip, g</text:span><text:span text:style-name="T1728">erbiamasis pranešėjau, tačiau išliko skirtumų pačioje rezoliucijos preambulėje, todėl aš prašysiu pasisakyti dėl balsavimo motyvų vieną - už vieną, kitą - už kitą.</text:span></text:p>
      <text:p text:style-name="P1729">Gerbiamasis Seimo narys A.Bendinskas.</text:p>
      <text:p text:style-name="P1730"><text:span text:style-name="T1731">A.BENDINSKAS.</text:span><text:span text:style-name="T1732"><text:s/>Žinoma, jeigu palyginsim abidvi... Kaip<text:s/></text:span><text:span text:style-name="T1733">tik buvo labai geras siūlymas nesikarščiuojant šitą rezoliuciją peržiūrėti. Pasikarščiavom, priėmėm nutarimą, kad šiandien priimsim. Bet vis dėlto mes turime būtinai pasiskaityti, ką mes rašom ir kaip į tai sureaguos, koks bus grįžtamasis ryšys. Šito nežiū</text:span><text:span text:style-name="T1734">rėdami galim verstis per galvą, ir čia bus, kaip sakoma, tiktai atliktas tam tikras veiksmas. Bet apie “prasiveržiančią, agresyvią politikos liniją, padažnėjusią priešingą propagandą” mes vis dėlto turim labai rimtai pagalvoti. O tuo labiau kad, sakysim, k</text:span><text:span text:style-name="T1735">ur pasirašė keturiese... tai čionai jau “besitęsiantį kraujo praliejimą” ir taip toliau, “matomą agresyvią politikos liniją”. Mes turim pasakyti, kad taip yra Čečėnijoje, tam tikroje Rusijos dalyje yra šitas, yra faktas, bet mes šitą pareiškimą džentelmeni</text:span><text:span text:style-name="T1736">škai ir diplomatiškai.<text:s/></text:span></text:p>
      <text:p text:style-name="P1737"><text:span text:style-name="T1738">PIRMININKAS.<text:s/></text:span><text:span text:style-name="T1739">Seimo narys E.Bičkauskas dėl vedimo tvarkos.</text:span></text:p>
      <text:p text:style-name="P1740"><text:span text:style-name="T1741">E.BIČKAUSKAS.<text:s/></text:span><text:span text:style-name="T1742">Aš norėjau dėl motyvų. Kadangi jūs ponui K.Bobeliui leidote nuo mikrofono, todėl aš priėjau prie mikrofono.</text:span></text:p>
      <text:p text:style-name="P1743"><text:span text:style-name="T1744">PIRMININKAS.<text:s/></text:span><text:span text:style-name="T1745">Gerbiamasis Seimo nary Bičkauskai, pona</text:span><text:span text:style-name="T1746">s K.Bobelis yra pranešėjas šiuo klausimu. Dėl to jis turėjo teisę pasisakyti be eilės. Prašom kalbėti, bet tai bus išimtis iš taisyklės. Kad jūs nesinervintumėte, kalbėkit.</text:span></text:p>
      <text:p text:style-name="P1747"><text:span text:style-name="T1748">E.BIČKAUSKAS.<text:s/></text:span><text:span text:style-name="T1749">Dėkui. Aš retai kada nervinuosi, ne taip kaip jūs.</text:span></text:p>
      <text:p text:style-name="P1750"><text:span text:style-name="T1751">Aš pasisakysiu už<text:s/></text:span><text:span text:style-name="T1752">tą suderintą preambulę ir pasisakysiu štai dėl ko. Suderinta ir pono A.Karoso, ir pono K.Bobelio. Netiesa, kad šita rezoliucija skiriama tiktai mums. Šita rezoliucija skiriama ir Čečėnijai. Ir matote, jeigu mes priimsime tą, kas nurodyta pono A.Griciaus pa</text:span><text:span text:style-name="T1753">rengtoje rezoliucijoje, tai bijau, kad už tokią rezoliuciją tuomet iš tikrųjų neverta balsuoti. Nes tuo mes patiems čečėnams, čečėnų tautai tikrai nepadėsime. Atvirkščiai, konstatuosime galutinai priešingai tą, ko jie siekia. Ir todėl vargu ar būtų galima<text:s/></text:span><text:span text:style-name="T1754">balsuoti už tai. Ponas A.Bendinskas kalbėjo apie diplomatiją. Tai tas pavadinimas Čečėnija ir yra kaip tik labai diplomatiška išeitis. Tai neleidžia niekam vertinti, jog mes pasakome, kad tai ne Rusijos sudėtinė dalis, bet mes taip pat ir nepasakome čečėna</text:span><text:span text:style-name="T1755">ms, kad galutinai<text:s/></text:span><text:span text:style-name="T1756">de facto</text:span><text:span text:style-name="T1757"><text:s/>mes konstatuojam, jog jie yra Rusijos sudėtinė dalis. Tai būtent ta diplomatinė išeitis. Todėl aš pasisakau už suderintą variantą. Ačiū.</text:span></text:p>
      <text:p text:style-name="P1758"><text:span text:style-name="T1759">PIRMININKAS.<text:s/></text:span><text:span text:style-name="T1760">Dėl vedimo tvarkos Seimo narys K.Dirgėla.</text:span></text:p>
      <text:p text:style-name="P1761"><text:span text:style-name="T1762">K.DIRGĖLA.</text:span><text:span text:style-name="T1763"><text:s/>Aš noriu posėdžio pirminin</text:span><text:span text:style-name="T1764">kui priminti, kad 180 straipsnis buvo ne taip konstatuotas ir pasiūlymų raštu dėl rezoliucijos nebuvo. Ir Seime neturėtų būti svarstoma dalimis. Antra. Jūs labai puikiai...</text:span></text:p>
      <text:p text:style-name="P1765"><text:span text:style-name="T1766">PIRMININKAS.<text:s/></text:span><text:span text:style-name="T1767">Gerbiamasis Seimo nary...</text:span></text:p>
      <text:p text:style-name="P1768"><text:span text:style-name="T1769">K.DIRGĖLA.</text:span><text:span text:style-name="T1770"><text:s/>Palaukite, aš nebaigiau dar. Pasa</text:span><text:span text:style-name="T1771">kysiu iki galo. Jūs puikiai vykdote kažkieno instrukcijas, nepasakyčiau, kad savo frakcijos. Dvi minutės beliko iki jums suskambinti varpeliu. Frakcijos vardu iškart prašau šito klausimo svarstymą pratęsti iki galutinio sprendimo priėmimo.</text:span></text:p>
      <text:p text:style-name="P1772"><text:span text:style-name="T1773">BALSAS IŠ SALĖS.</text:span><text:span text:style-name="T1774"><text:s/>Jokiu būdu.</text:span></text:p>
      <text:p text:style-name="P1775"><text:span text:style-name="T1776">PIRMININKAS.<text:s/></text:span><text:span text:style-name="T1777">Gerbiamieji Seimo nariai, jūs žinote, kad posėdžių pratęsimo klausimas yra labai sudėtingas, kadangi Statute tai labai neaiškiai aprašyta. Tačiau mes dar turime 2 minutes laiko. Aš manau, kad per tas 2 minutes daug ką galima nuspr</text:span><text:span text:style-name="T1778">ęsti.<text:s/></text:span></text:p>
      <text:p text:style-name="P1779">Gerbiamasis Seimo nary Baleženti, kurį palaikote variantą?</text:p>
      <text:p text:style-name="P1780"><text:span text:style-name="T1781">A.BALEŽENTIS.<text:s/></text:span><text:span text:style-name="T1782">Pasisakau už suderintą rezoliuciją. Preambulę rezoliucijos.</text:span></text:p>
      <text:p text:style-name="P1783"><text:span text:style-name="T1784">PIRMININKAS.<text:s/></text:span><text:span text:style-name="T1785">Gerbiamasis Seimo nary Griciau, jūs savo alternatyvaus siūlymo neatsiimate?</text:span></text:p>
      <text:p text:style-name="P1786"><text:span text:style-name="T1787">A.GRICIUS.<text:s/></text:span><text:span text:style-name="T1788">Noriu atkreipti<text:s/></text:span><text:span text:style-name="T1789">Seimo narių dėmesį. Prieš dvi savaites pono V.Landsbergio iniciatyva mes priėmėm rezoliuciją Čečėnijos klausimu. Gera jinai ar bloga, bet, man atrodo, jinai suvaidino tą vaidmenį, kad Seimo Pirmininko Č.Juršėno kreipimasis į Europos Tarybą leido pareikšti<text:s/></text:span><text:span text:style-name="T1790">Europos Tarybai, kad būtų sustabdytas kraujo liejimas Čečėnijoje. Mes buvome vieninteliai iš 34 Europos valstybių, kurie kreipėsi į Europos Tarybą. Man atrodo, mes žengėm teigiamą žingsnį tuo klausimu. Ponas K.Bobelis mane informavo, kad ESBO Vienoje, komi</text:span><text:span text:style-name="T1791">teto susitikime, priimta rezoliucija yra “skysta” (atsiprašau už tokį nediplomatinį žodį), ten nieko konkrečiai Rusijos atžvilgiu nėra pasakyta.<text:s/></text:span></text:p>
      <text:p text:style-name="P1792">Tai grįžtu atgal prie tos rezoliucijos, kurią pono V.Landsbergio iniciatyva mes priėmėme prieš tris savaites.<text:s/>Ten buvo pasakyta, kad Čečėnija kol kas yra Rusijos Federacijoje. Aš tiktai meldžiu Dievą, kad jinai taptų nepriklausoma valstybe. Bet mes turime tarpvalstybinę sutartį. Tai išeina taip, jog prieš tris savaites mes pripažinome, kad Čečėnija yra Rusijos Federacijoje, šiandieną mes jau diplomatiškai (ponas E.Bičkauskas dabar labai gerai paaiškino) bandom pareikšti: Čečėnija nei ten, nei ten. Tai jūs manote, kad Rusijos diplomatai yra tiek kvaili, jog nesuprastų, jeigu norės panaudoti piktam prieš Lietuvą, mūsų tokių diplomatinių, taip sakant, vaikiškų žaidimų. Aš manau, jeigu mes turime liniją, turime tarpvalstybinę sutartį, mes esame už tai, kad Čečėnija taptų nepriklausoma valstybe. Ir aš asmeniškai galiu padaryti viską. Bet mes turime laikytis tam tikrų tarptautinės teisės normų ir kitų dalykų. Ir man atrodo, kad taip lengvai dabar, vakare, neapgalvojus bandyti žaisti, stumti per jėgą šitą frazę, kad čia yra Čečėnija, ne Rusija, nei ten, nei ten... Aš manau, kad yra ne visai naudinga Lietuvai. Ačiū.</text:p>
      <text:p text:style-name="P1793"><text:span text:style-name="T1794">PIRMININ</text:span><text:span text:style-name="T1795">KAS.<text:s/></text:span><text:span text:style-name="T1796">Gerbiamieji Seimo nariai, buvo frakcijos siūlymas pratęsti posėdį. Galbūt jūs neprieštarautumėte, kad bendru sutarimu pratęstume posėdį, nes jau pradėjom priėmimo procedūrą, ir užbaigtume rezoliucijos priėmimą. Ar reikia dėl to balsuoti, ar galim prat</text:span><text:span text:style-name="T1797">ęsti bendru sutarimu?</text:span></text:p>
      <text:p text:style-name="P1798"><text:span text:style-name="T1799">A.BALEŽENTIS.<text:s/></text:span><text:span text:style-name="T1800">Bendru sutarimu. (</text:span><text:span text:style-name="T1801">Salėje šurmulys</text:span><text:span text:style-name="T1802">)</text:span></text:p>
      <text:p text:style-name="P1803"><text:span text:style-name="T1804">PIRMININKAS.<text:s/></text:span><text:span text:style-name="T1805">Yra prieštaraujančių. Ar yra prieštaraujančių? Prašom pasisakyti.</text:span></text:p>
      <text:p text:style-name="P1806"><text:span text:style-name="T1807">Z.ADOMAITIS.<text:s/></text:span><text:span text:style-name="T1808">Būtinai balsuoti. Daug kas prieštarauja. Kodėl mes taip bendru sutarimu norim prastumt? Posėd</text:span><text:span text:style-name="T1809">žio laikas baigėsi...</text:span></text:p>
      <text:p text:style-name="P1810"><text:span text:style-name="T1811">PIRMININKAS.<text:s/></text:span><text:span text:style-name="T1812">Gerbiamieji Seimo nariai, prašau registruotis.</text:span></text:p>
      <text:p text:style-name="P1813">Posėdyje dalyvauja 72 Seimo nariai.</text:p>
      <text:p text:style-name="P1814">Prašysiu balsuoti. Kas už tai, kad būtų pratęstas posėdis? Balsavimas pradėtas.<text:s/></text:p>
      <text:p text:style-name="P1815">Už - 46, prieš - 9, susilaikė 9. Taigi posėdis pratęsiamas, kol bus priimta rezoliucija.</text:p>
      <text:p text:style-name="P1816">Dabar iš tiesų, gerbiamieji Seimo nariai, neturime kur skubėti.</text:p>
      <text:p text:style-name="P1817">Taigi teiksiu balsuoti, kadangi buvo pasisakyta dėl balsavimo motyvų, du preambulės alternatyvius variantus. Kas už tą preambulę, kurią pasiūlė penki redakcinės<text:s/>komisijos nariai, Seimo nariai - K.Bobelis, V.Landsbergis, R.Ozolas, V.Plečkaitis ir J.Karosas, paspaus mygtuką “už”. Kas už tą preambulę, kurią pasiūlė gerbiamasis Seimo narys A.Gricius, - “prieš”. Susilaikę nebus skaičiuojami. Balsavimas alternatyvus.</text:p>
      <text:p text:style-name="P1818">Gerbiamieji Seimo nariai, neskubėkit. Balsavimas pradėtas.</text:p>
      <text:p text:style-name="P1819">Už - 45 Seimo nariai, prieš - 25. Pasirinkta daugumos redakcinės komisijos narių preambulė.<text:s/></text:p>
      <text:p text:style-name="P1820">Gerbiamieji Seimo nariai, ar reikia balsuoti dėl 1 punkto?</text:p>
      <text:p text:style-name="P1821">Alternatyvių siūlymų nėra. Ar reikia balsuoti,<text:s/>ar sutariam bendru sutarimu?</text:p>
      <text:p text:style-name="P1822"><text:span text:style-name="T1823">A.SALAMAKINAS.<text:s/></text:span><text:span text:style-name="T1824">Ar galima?</text:span></text:p>
      <text:p text:style-name="P1825"><text:span text:style-name="T1826">PIRMININKAS.<text:s/></text:span><text:span text:style-name="T1827">Seimo narys A.Salamakinas.</text:span></text:p>
      <text:p text:style-name="P1828"><text:span text:style-name="T1829">A.SALAMAKINAS.<text:s/></text:span><text:span text:style-name="T1830">Aš norėčiau pamatyti balsavimo rezultatus. Balsavo 71 ir aš nieko nematau daugiau.<text:s/></text:span></text:p>
      <text:p text:style-name="P1831"><text:span text:style-name="T1832">PIRMININKAS.<text:s/></text:span><text:span text:style-name="T1833">Gerbiamieji Seimo nariai, ketvirtą kartą jus inf</text:span><text:span text:style-name="T1834">ormuoju, jog Seimas nenubalsavo, kad būtų skirtos lėšos naujai technikai. Aš su šita technika susitvarkyti negaliu. Čia yra pačių pasigaminta technika, gerų specialistų daryta, bet ne tų firmų, kurios gamina tokią techniką. Parodyti negaliu, kadangi kompiu</text:span><text:span text:style-name="T1835">teris nerodo. Jeigu norite, galite paprašyti, kad būtų paimtas sąrašas iš kompiuterio.</text:span></text:p>
      <text:p text:style-name="P1836">Seimo narys A.Salamakinas. Prašom.</text:p>
      <text:p text:style-name="P1837"><text:span text:style-name="T1838">A.SALAMAKINAS.<text:s/></text:span><text:span text:style-name="T1839">Tuomet aš siūlyčiau balsuoti pakeliant rankas. Nors technika neveikia, vis tiek mes turime matyti balsavimo rezultatus.</text:span><text:span text:style-name="T1840"><text:s/>Kodėl aš turiu tikėti vien tik jūsų pasakymu?</text:span></text:p>
      <text:p text:style-name="P1841"><text:span text:style-name="T1842">PIRMININKAS.<text:s/></text:span><text:span text:style-name="T1843">Gerbiamieji Seimo nariai, reikalavimas teisėtas. Dėl rezultatų, tai aš prašysiu, kai bus kompiuteris laisvas, kad ankstesnio balsavimo rezultatus pateiktų susipažinti gerbiamiesiems Seimo nariams,</text:span><text:span text:style-name="T1844"><text:s/>kurie pageidauja.<text:s/></text:span></text:p>
      <text:p text:style-name="P1845">Dabar dėl 2 punkto. Ar yra prieštaravimų? Alternatyvių siūlymų nebuvo.<text:s/></text:p>
      <text:p text:style-name="P1846">Dėl 3 punkto. Aš noriu priminti, jog buvo priimtas variantas sustiprinti valstybės sienų apsaugą ir karinį pasirengimą. Reikia balsuoti dėl to alternatyviai. Yra prieštaraujančių, taip? Reikia balsuoti alternatyviai.</text:p>
      <text:p text:style-name="P1847">Prašom registruotis. Svarstysime alternatyviai ir balsuosime, kadangi yra prieštaraujančių, yra norinčių salėje nepriimti rezoliucijos.<text:s/></text:p>
      <text:p text:style-name="P1848">Posėdyje dalyvauja 70 Seimo narių.<text:s/></text:p>
      <text:p text:style-name="P1849"><text:span text:style-name="T1850">Taigi yra du 3 punkto varianta</text:span><text:span text:style-name="T1851">i. Jau atrodė, kad svarstymo metu mes suderinom ir liko vienas. Tačiau Seimo nariai prieštarauja. Kadangi raštu išdalyti du variantai, prašysiu pasisakyti. Kas už Seimo narių K.Bobelio, V.Landsbergio, R.Ozolo ir V.Plečkaičio siūlymą dėl 3 punkto ir kas už<text:s/></text:span><text:span text:style-name="T1852">J.Karoso siūlymą? (</text:span><text:span text:style-name="T1853">Salėje triukšmas</text:span><text:span text:style-name="T1854">)</text:span></text:p>
      <text:p text:style-name="P1855">Seimo narys K.Bobelis.</text:p>
      <text:p text:style-name="P1856"><text:span text:style-name="T1857">K.BOBELIS.<text:s/></text:span><text:span text:style-name="T1858">Gerbiamasis posėdžio pirmininke, dabar yra tiktai vienas pasiūlymas, kuris buvo pono V.Petkevičiaus pateiktas, kad išbrauktume tą “gynybinį potencialą” ir paskutinį paragrafą. Tai išbra</text:span><text:span text:style-name="T1859">ukta. Lieka tiktai pirmieji du sakiniai.<text:s/></text:span></text:p>
      <text:p text:style-name="P1860"><text:span text:style-name="T1861">PIRMININKAS.<text:s/></text:span><text:span text:style-name="T1862">Pranešėjas priėmė, tai gal nereikia balsuoti, gerbiamieji Seimo nariai? Nereikia, taip.<text:s/></text:span></text:p>
      <text:p text:style-name="P1863">Dėl 4 punkto. Reikia balsuoti dėl 4 punkto.</text:p>
      <text:p text:style-name="P1864">Gerbiamieji Seimo nariai, prašau pasisakyti dėl visos rezoliucijos:<text:s/>keturi - už, keturi - prieš.</text:p>
      <text:p text:style-name="P1865">Seimo narys Z.Adomaitis.</text:p>
      <text:p text:style-name="P1866"><text:span text:style-name="T1867">Z.ADOMAITIS.<text:s/></text:span><text:span text:style-name="T1868">Na, kaip aš minėjau, man atrodo, kad vis dėlto reikia tą rezoliuciją peržiūrėti, ir aš už tokią balsuoti negaliu. O priimti ją kad ir ketvirtadienį iš ryto. Ačiū.</text:span></text:p>
      <text:p text:style-name="P1869"><text:span text:style-name="T1870">PIRMININKAS.<text:s/></text:span><text:span text:style-name="T1871">Seimo narys A</text:span><text:span text:style-name="T1872">.Bendinskas.</text:span></text:p>
      <text:p text:style-name="P1873"><text:span text:style-name="T1874">A.BENDINSKAS.</text:span><text:span text:style-name="T1875"><text:s/>Aš prisidedu prie gerbiamojo Z.Adomaičio, nes čia, žinot, yra privaryta tiek žodžių, kurie absoliučiai nieko nereiškia. Čia nei čečėnams mes padedam, nei rusams, o tik įsipareigojam stiprinti tenai gynybinį potencialą. Gerai, sti</text:span><text:span text:style-name="T1876">prinkit, bet kuo tai padės Čečėnijai, aš norėčiau paklausti visų čia labai karštai kalbančių. Arba kuo padės Lietuvos sienų apsauga Čečėnijai? Jūs man pasakykite. Visi čia esantys Seime puikiai supranta ir visi pasako savo NE kraujo praliejimui. Visi iki v</text:span><text:span text:style-name="T1877">ieno pasisako prieš žudynes. Visi pasisako, kad čečėnų tauta pagal visus tarptautinius įstatymus turi teisę apsispręsti. Tai ką jiems padės, kad mes pasakysim: stiprinam savo sienų apsaugą? Na, tai, žinot, čia tiktai skambūs žodžiai, kurie absoliučiai niek</text:span><text:span text:style-name="T1878">am nieko neduoda. Tuo labiau Čečėnijai. O Rusija, sužinojusi, kad mes stiprinam savo sieną, gali šiuo atveju ne tik demaršą padaryti. Todėl aš negaliu balsuoti už šitokį tekstą, nors pritariu, kad čečėnams reikia padėti.</text:span></text:p>
      <text:p text:style-name="P1879"><text:span text:style-name="T1880">PIRMININKAS.<text:s/></text:span><text:span text:style-name="T1881">Seimo narys K.Bobelis.</text:span></text:p>
      <text:p text:style-name="P1882"><text:span text:style-name="T1883">K.BOBELIS.<text:s/></text:span><text:span text:style-name="T1884">Gerbiamieji kolegos, aš viską jau pasakiau ir, manau, visi pasakėm viską. Ir nieko čia daugiau pasakymai nepakeis. Yra principinis dalykas - ar mes norime kartu dirbti, ar nenorime. Aš siūlau priimti tą pataisytą bendrą projektą.</text:span></text:p>
      <text:p text:style-name="P1885"><text:span text:style-name="T1886">PIRMININKAS.<text:s/></text:span><text:span text:style-name="T1887">S</text:span><text:span text:style-name="T1888">eimo narys A.Račas.</text:span></text:p>
      <text:p text:style-name="P1889"><text:span text:style-name="T1890">A.RAČAS.<text:s/></text:span><text:span text:style-name="T1891">Aš manau, kad reikia baigti šiandien tą posėdį. Priimkim rezoliuciją, kokia yra pasiūlyta, ir iš tikrųjų, kaip ponas K.Bobelis siūlo, vieną sykį pradėkim visi kartu dirbti Lietuvai.</text:span></text:p>
      <text:p text:style-name="P1892"><text:span text:style-name="T1893">PIRMININKAS.<text:s/></text:span><text:span text:style-name="T1894">Seimo narys J.Dringelis.</text:span></text:p>
      <text:p text:style-name="P1895"><text:span text:style-name="T1896">J.DRING</text:span><text:span text:style-name="T1897">ELIS.<text:s/></text:span><text:span text:style-name="T1898">Siūlau kuo greičiau balsuoti, nes jau kartojamės ir nieko čia negalime pridėti prie šito. Visas tekstas yra suderintas.</text:span></text:p>
      <text:p text:style-name="P1899"><text:span text:style-name="T1900">PIRMININKAS.<text:s/></text:span><text:span text:style-name="T1901">Gerbiamieji Seimo nariai, kurie neturite naujų motyvų, aš prašau nesiregistruoti dėl balsavimo motyvų, ir nebus pasik</text:span><text:span text:style-name="T1902">artojimų.<text:s/></text:span></text:p>
      <text:p text:style-name="P1903">Seimo narys A.Vaišnoras.</text:p>
      <text:p text:style-name="P1904"><text:span text:style-name="T1905">A.VAIŠNORAS.<text:s/></text:span><text:span text:style-name="T1906">Siūlau palaikyti šitą rezoliuciją visiems bendrai ir ne taip bijoti Rusijos, kaip čia kai kurie Seimo nariai bijo.</text:span></text:p>
      <text:p text:style-name="P1907"><text:span text:style-name="T1908">PIRMININKAS.<text:s/></text:span><text:span text:style-name="T1909">Seimo narys N.Germanas.</text:span></text:p>
      <text:p text:style-name="P1910"><text:span text:style-name="T1911">N.GERMANAS.<text:s/></text:span><text:span text:style-name="T1912">Man apskritai keista, kada kalbama: bijoti<text:s/></text:span><text:span text:style-name="T1913">ar nebijoti. Politikoje tuo nesivadovaujama.</text:span></text:p>
      <text:p text:style-name="P1914">O šiaip, tai rezoliuciją reikia priimti, nes jinai yra pakankamai subalansuota, ir, man atrodo, čia nėra apie ką daugiau kalbėti.</text:p>
      <text:p text:style-name="P1915"><text:span text:style-name="T1916">PIRMININKAS.<text:s/></text:span><text:span text:style-name="T1917">Dabar galima pasisakyti tik prieš rezoliuciją. Dar du Seimo nariai g</text:span><text:span text:style-name="T1918">alėtų pasisakyti prieš tokios rezoliucijos priėmimą.<text:s/></text:span></text:p>
      <text:p text:style-name="P1919">Seimo narys A.Pocius.</text:p>
      <text:p text:style-name="P1920"><text:span text:style-name="T1921">A.POCIUS.<text:s/></text:span><text:span text:style-name="T1922">Aš už.</text:span></text:p>
      <text:p text:style-name="P1923"><text:span text:style-name="T1924">PIRMININKAS.<text:s/></text:span><text:span text:style-name="T1925">Seimo narys J.Pangonis.</text:span></text:p>
      <text:p text:style-name="P1926"><text:span text:style-name="T1927">J.PANGONIS.<text:s/></text:span><text:span text:style-name="T1928">Aš norėčiau atkreipti dėmesį, kad ši rezoliucija gali pasitarnauti ir Rusijos generolams, kadangi jie sakys: žiūrė</text:span><text:span text:style-name="T1929">kit, Lietuva jau stiprina savo karinį potencialą. Todėl aš nepasisakau prieš, tačiau norėčiau gerbiamojo V.Landsbergio dėmesį atkreipti, ar jisai kartais savo nepamatuotais žingsniais neprisidės prie tų generolų įtvirtinimo Rusijoje.<text:s/></text:span></text:p>
      <text:p text:style-name="P1930"><text:span text:style-name="T1931">PIRMININKAS.<text:s/></text:span><text:span text:style-name="T1932">Seimo na</text:span><text:span text:style-name="T1933">rys B.Genzelis.</text:span></text:p>
      <text:p text:style-name="P1934"><text:span text:style-name="T1935">B.GENZELIS.<text:s/></text:span><text:span text:style-name="T1936">Aš už.</text:span></text:p>
      <text:p text:style-name="P1937"><text:span text:style-name="T1938">PIRMININKAS.<text:s/></text:span><text:span text:style-name="T1939">Seimo narys A.Salamakinas.</text:span></text:p>
      <text:p text:style-name="P1940"><text:span text:style-name="T1941">A.SALAMAKINAS.<text:s/></text:span><text:span text:style-name="T1942">Gerbiamieji kolegos, aš manyčiau, kad nėra gerai, kada mes svarstome dėl Čečėnijos ir paskui iš tribūnos Užsienio reikalų komiteto pirmininkas sako, kad sieną stiprin</text:span><text:span text:style-name="T1943">sime tam, kad nebūtų įvežama ar išvežama mafijos kontrabanda ir visa kita. Kažką suplakėm į vieną vietą ir turbūt patys nelabai suprasime paskiau, ką mes čia norėjome padaryti. Ačiū.</text:span></text:p>
      <text:p text:style-name="P1944"><text:span text:style-name="T1945">PIRMININKAS.<text:s/></text:span><text:span text:style-name="T1946">Dėkoju. Gerbiamieji Seimo nariai, prašau registruotis.</text:span></text:p>
      <text:p text:style-name="P1947">Posėdyje dalyvauja 72 Seimo nariai.</text:p>
      <text:p text:style-name="P1948">Gerbiamieji Seimo nariai, kas už tai, kad būtų priimta Lietuvos Respublikos rezoliucija “Dėl Lietuvos saugumo ir paramos Čečėnijai”? Prašau pakelti rankas.</text:p>
      <text:p text:style-name="P1949"><text:span text:style-name="T1950">BALSŲ SKAIČIUOTOJAS.</text:span><text:span text:style-name="T1951"><text:s/>Už - 62.</text:span></text:p>
      <text:p text:style-name="P1952"><text:span text:style-name="T1953">PIRMININKAS.<text:s/></text:span><text:span text:style-name="T1954">Kas prieš?</text:span></text:p>
      <text:p text:style-name="P1955"><text:span text:style-name="T1956">BALSŲ SKAIČIUOT</text:span><text:span text:style-name="T1957">OJAS.</text:span><text:span text:style-name="T1958"><text:s/>Prieš - 1.</text:span></text:p>
      <text:p text:style-name="P1959"><text:span text:style-name="T1960">PIRMININKAS.<text:s/></text:span><text:span text:style-name="T1961">Kas susilaikė?</text:span></text:p>
      <text:p text:style-name="P1962"><text:span text:style-name="T1963">BALSŲ SKAIČIUOTOJAS.</text:span><text:span text:style-name="T1964"><text:s/>Susilaikė 1.</text:span></text:p>
      <text:p text:style-name="P1965"><text:span text:style-name="T1966">PIRMININKAS.<text:s/></text:span><text:span text:style-name="T1967">Gerbiamieji Seimo nariai, prašau tylos. Posėdis nebaigtas. Prašom susėsti į vietas.</text:span></text:p>
      <text:p text:style-name="P1968">62 Seimo nariams balsavus už, 1 - prieš ir 1 susilaikius Lietuvos Respublikos rezoliucija “Dėl Lietuvos saugumo ir paramos Čečėnijai” priimta.<text:s/></text:p>
      <text:p text:style-name="P1969">Posėdis baigtas. Kitas posėdis įvyks ketvirtadienį 10 val.</text:p>
      <text:p text:style-name="P1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utchLit RG" svg:font-family="DutchLit RG" style:font-family-generic="decorativ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Pirmininkauja" style:display-name="Pirmininkauja" style:family="paragraph" style:next-style-name="Bodytext">
      <style:paragraph-properties style:text-autospace="none" fo:margin-top="0.0006in" fo:margin-bottom="0.0006in" fo:margin-left="0.0006in" fo:margin-right="0.0006in" fo:text-indent="0.0006in">
        <style:tab-stops/>
      </style:paragraph-properties>
      <style:text-properties style:font-name="DutchLit RG" fo:font-style="italic" style:font-style-asian="italic" style:font-style-complex="italic" fo:language="en" fo:country="GB" fo:hyphenate="false"/>
    </style:style>
    <style:style style:name="Bodytext" style:display-name="Body text" style:family="paragraph">
      <style:paragraph-properties style:text-autospace="none" fo:text-align="justify" fo:margin-top="0.0006in" fo:margin-bottom="0.0006in" fo:margin-left="0.0006in" fo:margin-right="0.0006in" fo:text-indent="0.1972in">
        <style:tab-stops/>
      </style:paragraph-properties>
      <style:text-properties style:font-name="TimesLT" fo:color="#000000" fo:language="en" fo:country="GB" fo:hyphenate="false"/>
    </style:style>
    <style:style style:name="Data" style:display-name="Data"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2pt" style:font-size-asian="12pt" style:font-size-complex="12pt" fo:language="en" fo:country="GB" fo:hyphenate="false"/>
    </style:style>
    <style:style style:name="Posedis" style:display-name="Posedis" style:family="paragraph" style:next-style-name="Normal">
      <style:paragraph-properties style:text-autospace="none" fo:margin-top="0.0006in" fo:margin-bottom="0.0006in" fo:margin-left="0.0006in" fo:margin-right="0.0006in" fo:text-indent="0.0006in">
        <style:tab-stops/>
      </style:paragraph-properties>
      <style:text-properties style:font-name="TimesLT" fo:font-size="14pt" style:font-size-asian="14pt" style:font-size-complex="14pt" fo:language="en" fo:country="GB" fo:hyphenate="false"/>
    </style:style>
    <style:style style:name="E" style:display-name=":|" style:family="paragraph">
      <style:paragraph-properties style:text-autospace="none"/>
      <style:text-properties style:font-name="TimesLT" fo:hyphenate="false"/>
    </style:style>
    <style:style style:name="FootnoteText" style:display-name="Footnote Text" style:family="paragraph" style:parent-style-name="Normal">
      <style:paragraph-properties fo:text-align="justify"/>
      <style:text-properties fo:language="lt" fo:country="LT" fo:hyphenate="false"/>
    </style:style>
    <style:style style:name="FootnoteReference" style:display-name="Footnote Reference" style:family="text" style:parent-style-name="DefaultParagraphFont">
      <style:text-properties style:text-position="super 65%"/>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pirmasis posėdis </dc:title>
    <dc:description/>
    <dc:subject/>
    <meta:initial-creator>KDTS</meta:initial-creator>
    <dc:creator>adlibuser</dc:creator>
    <meta:creation-date>2017-04-14T06:20:00Z</meta:creation-date>
    <dc:date>2017-04-14T06:20:00Z</dc:date>
    <meta:template xlink:href="Normal.dotm" xlink:type="simple"/>
    <meta:editing-cycles>2</meta:editing-cycles>
    <meta:editing-duration>PT0S</meta:editing-duration>
    <meta:document-statistic meta:page-count="2" meta:paragraph-count="922" meta:word-count="21225" meta:character-count="158690" meta:row-count="2232" meta:non-whitespace-character-count="138387"/>
  </office:meta>
</office:document-meta>
</file>