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text-indent="0in"/>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text-indent="0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start" fo:text-indent="0in"/>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text-align="start" fo:text-indent="0in"/>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text-align="start" fo:text-indent="0in"/>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text-align="start" fo:text-indent="0in"/>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9" style:family="table-cell">
      <style:table-cell-properties fo:border="none" fo:padding-top="0in" fo:padding-left="0.075in" fo:padding-bottom="0in" fo:padding-right="0.075in"/>
    </style:style>
    <style:style style:name="P80" style:parent-style-name="Bodytext" style:family="paragraph">
      <style:paragraph-properties fo:text-align="start" fo:text-indent="0in"/>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85" style:family="table-cell">
      <style:table-cell-properties fo:border="none" fo:padding-top="0in" fo:padding-left="0.075in" fo:padding-bottom="0in" fo:padding-right="0.075in"/>
    </style:style>
    <style:style style:name="P86" style:parent-style-name="Bodytext" style:family="paragraph">
      <style:paragraph-properties fo:text-align="start" fo:text-indent="0in"/>
    </style:style>
    <style:style style:name="T87" style:parent-style-name="Hyperlink" style:family="text">
      <style:text-properties style:font-name="Times New Roman" fo:language="lt" fo:country="LT"/>
    </style:style>
    <style:style style:name="P8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0" style:parent-style-name="Topic" style:family="paragraph">
      <style:paragraph-properties fo:break-before="page"/>
      <style:text-properties style:font-name="Times New Roman" fo:language="lt" fo:country="LT"/>
    </style:style>
    <style:style style:name="P91" style:parent-style-name="Topic" style:family="paragraph">
      <style:text-properties style:font-name="Times New Roman" fo:language="lt" fo:country="LT"/>
    </style:style>
    <style:style style:name="P92" style:parent-style-name="Pirmininkauja" style:family="paragraph">
      <style:paragraph-properties fo:margin-left="0.3937in">
        <style:tab-stops/>
      </style:paragraph-properties>
    </style:style>
    <style:style style:name="T93" style:parent-style-name="Hyperlink" style:family="text">
      <style:text-properties style:font-name="Times New Roman" fo:font-style="normal" style:font-style-asian="normal" style:font-style-complex="normal" fo:language="lt" fo:country="LT"/>
    </style:style>
    <style:style style:name="P9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95" style:parent-style-name="Pirmininkauja" style:family="paragraph">
      <style:paragraph-properties fo:margin-left="0.3937in">
        <style:tab-stops/>
      </style:paragraph-properties>
      <style:text-properties style:font-name="Times New Roman" fo:language="lt" fo:country="LT"/>
    </style:style>
    <style:style style:name="P96" style:parent-style-name="Bodytext" style:family="paragraph">
      <style:text-properties style:font-name="Times New Roman" fo:language="lt" fo:country="LT"/>
    </style:style>
    <style:style style:name="P97" style:parent-style-name="Bodytext" style:family="paragraph">
      <style:paragraph-properties fo:margin-top="0in" fo:margin-bottom="0in" fo:margin-left="0.3937in" fo:margin-right="0in" fo:text-indent="0.1965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fo:font-style="italic" style:font-style-asian="italic" style:font-style-complex="italic"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5" style:parent-style-name="Bodytext" style:family="paragraph">
      <style:paragraph-properties fo:margin-top="0in" fo:margin-bottom="0in" fo:margin-left="0.3937in" fo:margin-right="0in" fo:text-indent="0.1965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2" style:parent-style-name="Bodytext" style:family="paragraph">
      <style:paragraph-properties fo:margin-top="0in" fo:margin-bottom="0in" fo:margin-left="0.3937in" fo:margin-right="0in" fo:text-indent="0.1965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9" style:parent-style-name="Bodytext" style:family="paragraph">
      <style:paragraph-properties fo:margin-top="0in" fo:margin-bottom="0in" fo:margin-left="0.3937in" fo:margin-right="0in" fo:text-indent="0.1965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top="0in" fo:margin-bottom="0in" fo:margin-left="0.3937in" fo:margin-right="0in" fo:text-indent="0.1965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fo:font-style="italic" style:font-style-asian="italic" style:font-style-complex="italic"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top="0in" fo:margin-bottom="0in" fo:margin-left="0.3937in" fo:margin-right="0in" fo:text-indent="0.1965in">
        <style:tab-stops/>
      </style:paragraph-properties>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fo:font-style="italic" style:font-style-asian="italic" style:font-style-complex="italic"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top="0in" fo:margin-bottom="0in" fo:margin-left="0.3937in" fo:margin-right="0in" fo:text-indent="0.1965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top="0in" fo:margin-bottom="0in" fo:margin-left="0.3937in" fo:margin-right="0in" fo:text-indent="0.1965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5" style:parent-style-name="Bodytext" style:family="paragraph">
      <style:paragraph-properties fo:margin-top="0in" fo:margin-bottom="0in" fo:margin-left="0.3937in" fo:margin-right="0in" fo:text-indent="0.1965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top="0in" fo:margin-bottom="0in" fo:margin-left="0.3937in" fo:margin-right="0in" fo:text-indent="0.1965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5" style:parent-style-name="Bodytext" style:family="paragraph">
      <style:paragraph-properties fo:margin-top="0in" fo:margin-bottom="0in" fo:margin-left="0.3937in" fo:margin-right="0in" fo:text-indent="0.1965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top="0in" fo:margin-bottom="0in" fo:margin-left="0.3937in" fo:margin-right="0in" fo:text-indent="0.1965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top="0in" fo:margin-bottom="0in" fo:margin-left="0.3937in" fo:margin-right="0in" fo:text-indent="0.1965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7" style:parent-style-name="Bodytext" style:family="paragraph">
      <style:paragraph-properties fo:margin-top="0in" fo:margin-bottom="0in" fo:margin-left="0.3937in" fo:margin-right="0in" fo:text-indent="0.1965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top="0in" fo:margin-bottom="0in" fo:margin-left="0.3937in" fo:margin-right="0in" fo:text-indent="0.1965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top="0in" fo:margin-bottom="0in" fo:margin-left="0.3937in" fo:margin-right="0in" fo:text-indent="0.1965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top="0in" fo:margin-bottom="0in" fo:margin-left="0.3937in" fo:margin-right="0in" fo:text-indent="0.1965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top="0in" fo:margin-bottom="0in" fo:margin-left="0.3937in" fo:margin-right="0in" fo:text-indent="0.1965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top="0in" fo:margin-bottom="0in" fo:margin-left="0.3937in" fo:margin-right="0in" fo:text-indent="0.1965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top="0in" fo:margin-bottom="0in" fo:margin-left="0.3937in" fo:margin-right="0in" fo:text-indent="0.1965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5" style:parent-style-name="Bodytext" style:family="paragraph">
      <style:paragraph-properties fo:margin-top="0in" fo:margin-bottom="0in" fo:margin-left="0.3937in" fo:margin-right="0in" fo:text-indent="0.1965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fo:font-style="italic" style:font-style-asian="italic" style:font-style-complex="italic"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top="0in" fo:margin-bottom="0in" fo:margin-left="0.3937in" fo:margin-right="0in" fo:text-indent="0.1965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7" style:parent-style-name="Topic" style:family="paragraph">
      <style:paragraph-properties fo:break-before="page"/>
      <style:text-properties style:font-name="Times New Roman" fo:language="lt" fo:country="LT"/>
    </style:style>
    <style:style style:name="P208" style:parent-style-name="Topic" style:family="paragraph">
      <style:text-properties style:font-name="Times New Roman" fo:language="lt" fo:country="LT"/>
    </style:style>
    <style:style style:name="P209" style:parent-style-name="Pirmininkauja" style:family="paragraph">
      <style:paragraph-properties fo:margin-left="0.3937in">
        <style:tab-stops/>
      </style:paragraph-properties>
    </style:style>
    <style:style style:name="T210" style:parent-style-name="Hyperlink" style:family="text">
      <style:text-properties style:font-name="Times New Roman" fo:font-style="normal" style:font-style-asian="normal" style:font-style-complex="normal" fo:language="lt" fo:country="LT"/>
    </style:style>
    <style:style style:name="P21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1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3" style:parent-style-name="Bodytext" style:family="paragraph">
      <style:paragraph-properties fo:margin-top="0in" fo:margin-bottom="0in" fo:margin-left="0.3937in" fo:margin-right="0in" fo:text-indent="0.1965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top="0in" fo:margin-bottom="0in" fo:margin-left="0.3937in" fo:margin-right="0in" fo:text-indent="0.1965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4" style:parent-style-name="Bodytext" style:family="paragraph">
      <style:paragraph-properties fo:margin-top="0in" fo:margin-bottom="0in" fo:margin-left="0.3937in" fo:margin-right="0in" fo:text-indent="0.1965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top="0in" fo:margin-bottom="0in" fo:margin-left="0.3937in" fo:margin-right="0in" fo:text-indent="0.1965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4" style:parent-style-name="Bodytext" style:family="paragraph">
      <style:paragraph-properties fo:margin-top="0in" fo:margin-bottom="0in" fo:margin-left="0.3937in" fo:margin-right="0in" fo:text-indent="0.1965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9" style:parent-style-name="Bodytext" style:family="paragraph">
      <style:paragraph-properties fo:margin-top="0in" fo:margin-bottom="0in" fo:margin-left="0.3937in" fo:margin-right="0in" fo:text-indent="0.1965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top="0in" fo:margin-bottom="0in" fo:margin-left="0.3937in" fo:margin-right="0in" fo:text-indent="0.1965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top="0in" fo:margin-bottom="0in" fo:margin-left="0.3937in" fo:margin-right="0in" fo:text-indent="0.1965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top="0in" fo:margin-bottom="0in" fo:margin-left="0.3937in" fo:margin-right="0in" fo:text-indent="0.1965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8" style:parent-style-name="Bodytext" style:family="paragraph">
      <style:paragraph-properties fo:margin-top="0in" fo:margin-bottom="0in" fo:margin-left="0.3937in" fo:margin-right="0in" fo:text-indent="0.1965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63" style:parent-style-name="Bodytext" style:family="paragraph">
      <style:paragraph-properties fo:margin-top="0in" fo:margin-bottom="0in" fo:margin-left="0.3937in" fo:margin-right="0in" fo:text-indent="0.1965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top="0in" fo:margin-bottom="0in" fo:margin-left="0.3937in" fo:margin-right="0in" fo:text-indent="0.1965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top="0in" fo:margin-bottom="0in" fo:margin-left="0.3937in" fo:margin-right="0in" fo:text-indent="0.1965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76" style:parent-style-name="Bodytext" style:family="paragraph">
      <style:paragraph-properties fo:margin-top="0in" fo:margin-bottom="0in" fo:margin-left="0.3937in" fo:margin-right="0in" fo:text-indent="0.1965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top="0in" fo:margin-bottom="0in" fo:margin-left="0.3937in" fo:margin-right="0in" fo:text-indent="0.1965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top="0in" fo:margin-bottom="0in" fo:margin-left="0.3937in" fo:margin-right="0in" fo:text-indent="0.1965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top="0in" fo:margin-bottom="0in" fo:margin-left="0.3937in" fo:margin-right="0in" fo:text-indent="0.1965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top="0in" fo:margin-bottom="0in" fo:margin-left="0.3937in" fo:margin-right="0in" fo:text-indent="0.1965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95" style:parent-style-name="Bodytext" style:family="paragraph">
      <style:paragraph-properties fo:margin-top="0in" fo:margin-bottom="0in" fo:margin-left="0.3937in" fo:margin-right="0in" fo:text-indent="0.1965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top="0in" fo:margin-bottom="0in" fo:margin-left="0.3937in" fo:margin-right="0in" fo:text-indent="0.1965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top="0in" fo:margin-bottom="0in" fo:margin-left="0.3937in" fo:margin-right="0in" fo:text-indent="0.1965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top="0in" fo:margin-bottom="0in" fo:margin-left="0.3937in" fo:margin-right="0in" fo:text-indent="0.1965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top="0in" fo:margin-bottom="0in" fo:margin-left="0.3937in" fo:margin-right="0in" fo:text-indent="0.1965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top="0in" fo:margin-bottom="0in" fo:margin-left="0.3937in" fo:margin-right="0in" fo:text-indent="0.1965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top="0in" fo:margin-bottom="0in" fo:margin-left="0.3937in" fo:margin-right="0in" fo:text-indent="0.1965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top="0in" fo:margin-bottom="0in" fo:margin-left="0.3937in" fo:margin-right="0in" fo:text-indent="0.1965in">
        <style:tab-stops/>
      </style:paragraph-properties>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fo:font-style="italic" style:font-style-asian="italic" style:font-style-complex="italic"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25" style:parent-style-name="Bodytext" style:family="paragraph">
      <style:paragraph-properties fo:margin-top="0in" fo:margin-bottom="0in" fo:margin-left="0.3937in" fo:margin-right="0in" fo:text-indent="0.1965in">
        <style:tab-stops/>
      </style:paragraph-properties>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fo:font-style="italic" style:font-style-asian="italic" style:font-style-complex="italic"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top="0in" fo:margin-bottom="0in" fo:margin-left="0.3937in" fo:margin-right="0in" fo:text-indent="0.1965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34" style:parent-style-name="Bodytext" style:family="paragraph">
      <style:paragraph-properties fo:margin-top="0in" fo:margin-bottom="0in" fo:margin-left="0.3937in" fo:margin-right="0in" fo:text-indent="0.1965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fo:font-style="italic" style:font-style-asian="italic" style:font-style-complex="italic"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top="0in" fo:margin-bottom="0in" fo:margin-left="0.3937in" fo:margin-right="0in" fo:text-indent="0.1965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top="0in" fo:margin-bottom="0in" fo:margin-left="0.3937in" fo:margin-right="0in" fo:text-indent="0.1965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top="0in" fo:margin-bottom="0in" fo:margin-left="0.3937in" fo:margin-right="0in" fo:text-indent="0.1965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51" style:parent-style-name="Bodytext" style:family="paragraph">
      <style:paragraph-properties fo:margin-top="0in" fo:margin-bottom="0in" fo:margin-left="0.3937in" fo:margin-right="0in" fo:text-indent="0.1965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top="0in" fo:margin-bottom="0in" fo:margin-left="0.3937in" fo:margin-right="0in" fo:text-indent="0.1965in">
        <style:tab-stops/>
      </style:paragraph-properties>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fo:font-style="italic" style:font-style-asian="italic" style:font-style-complex="italic"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fo:font-style="italic" style:font-style-asian="italic" style:font-style-complex="italic"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top="0in" fo:margin-bottom="0in" fo:margin-left="0.3937in" fo:margin-right="0in" fo:text-indent="0.1965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top="0in" fo:margin-bottom="0in" fo:margin-left="0.3937in" fo:margin-right="0in" fo:text-indent="0.1965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top="0in" fo:margin-bottom="0in" fo:margin-left="0.3937in" fo:margin-right="0in" fo:text-indent="0.1965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top="0in" fo:margin-bottom="0in" fo:margin-left="0.3937in" fo:margin-right="0in" fo:text-indent="0.1965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Topic" style:family="paragraph">
      <style:paragraph-properties fo:break-before="page"/>
      <style:text-properties style:font-name="Times New Roman" fo:language="lt" fo:country="LT"/>
    </style:style>
    <style:style style:name="P375" style:parent-style-name="Topic" style:family="paragraph">
      <style:text-properties style:font-name="Times New Roman" fo:language="lt" fo:country="LT"/>
    </style:style>
    <style:style style:name="P376" style:parent-style-name="Pirmininkauja" style:family="paragraph">
      <style:paragraph-properties fo:margin-left="0.3937in">
        <style:tab-stops/>
      </style:paragraph-properties>
    </style:style>
    <style:style style:name="T377" style:parent-style-name="Hyperlink" style:family="text">
      <style:text-properties style:font-name="Times New Roman" fo:font-style="normal" style:font-style-asian="normal" style:font-style-complex="normal" fo:language="lt" fo:country="LT"/>
    </style:style>
    <style:style style:name="P37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37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80" style:parent-style-name="Bodytext" style:family="paragraph">
      <style:paragraph-properties fo:margin-top="0in" fo:margin-bottom="0in" fo:margin-left="0.3937in" fo:margin-right="0in" fo:text-indent="0.1965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top="0in" fo:margin-bottom="0in" fo:margin-left="0.3937in" fo:margin-right="0in" fo:text-indent="0.1965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top="0in" fo:margin-bottom="0in" fo:margin-left="0.3937in" fo:margin-right="0in" fo:text-indent="0.1965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top="0in" fo:margin-bottom="0in" fo:margin-left="0.3937in" fo:margin-right="0in" fo:text-indent="0.1965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top="0in" fo:margin-bottom="0in" fo:margin-left="0.3937in" fo:margin-right="0in" fo:text-indent="0.1965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top="0in" fo:margin-bottom="0in" fo:margin-left="0.3937in" fo:margin-right="0in" fo:text-indent="0.1965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top="0in" fo:margin-bottom="0in" fo:margin-left="0.3937in" fo:margin-right="0in" fo:text-indent="0.1965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top="0in" fo:margin-bottom="0in" fo:margin-left="0.3937in" fo:margin-right="0in" fo:text-indent="0.1965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top="0in" fo:margin-bottom="0in" fo:margin-left="0.3937in" fo:margin-right="0in" fo:text-indent="0.1965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top="0in" fo:margin-bottom="0in" fo:margin-left="0.3937in" fo:margin-right="0in" fo:text-indent="0.1965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17" style:parent-style-name="Bodytext" style:family="paragraph">
      <style:paragraph-properties fo:margin-top="0in" fo:margin-bottom="0in" fo:margin-left="0.3937in" fo:margin-right="0in" fo:text-indent="0.1965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top="0in" fo:margin-bottom="0in" fo:margin-left="0.3937in" fo:margin-right="0in" fo:text-indent="0.1965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top="0in" fo:margin-bottom="0in" fo:margin-left="0.3937in" fo:margin-right="0in" fo:text-indent="0.1965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top="0in" fo:margin-bottom="0in" fo:margin-left="0.3937in" fo:margin-right="0in" fo:text-indent="0.1965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32" style:parent-style-name="Bodytext" style:family="paragraph">
      <style:paragraph-properties fo:margin-top="0in" fo:margin-bottom="0in" fo:margin-left="0.3937in" fo:margin-right="0in" fo:text-indent="0.1965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37" style:parent-style-name="Bodytext" style:family="paragraph">
      <style:paragraph-properties fo:margin-top="0in" fo:margin-bottom="0in" fo:margin-left="0.3937in" fo:margin-right="0in" fo:text-indent="0.1965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top="0in" fo:margin-bottom="0in" fo:margin-left="0.3937in" fo:margin-right="0in" fo:text-indent="0.1965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top="0in" fo:margin-bottom="0in" fo:margin-left="0.3937in" fo:margin-right="0in" fo:text-indent="0.1965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top="0in" fo:margin-bottom="0in" fo:margin-left="0.3937in" fo:margin-right="0in" fo:text-indent="0.1965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top="0in" fo:margin-bottom="0in" fo:margin-left="0.3937in" fo:margin-right="0in" fo:text-indent="0.1965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top="0in" fo:margin-bottom="0in" fo:margin-left="0.3937in" fo:margin-right="0in" fo:text-indent="0.1965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top="0in" fo:margin-bottom="0in" fo:margin-left="0.3937in" fo:margin-right="0in" fo:text-indent="0.1965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top="0in" fo:margin-bottom="0in" fo:margin-left="0.3937in" fo:margin-right="0in" fo:text-indent="0.1965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top="0in" fo:margin-bottom="0in" fo:margin-left="0.3937in" fo:margin-right="0in" fo:text-indent="0.1965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top="0in" fo:margin-bottom="0in" fo:margin-left="0.3937in" fo:margin-right="0in" fo:text-indent="0.1965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top="0in" fo:margin-bottom="0in" fo:margin-left="0.3937in" fo:margin-right="0in" fo:text-indent="0.1965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top="0in" fo:margin-bottom="0in" fo:margin-left="0.3937in" fo:margin-right="0in" fo:text-indent="0.1965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top="0in" fo:margin-bottom="0in" fo:margin-left="0.3937in" fo:margin-right="0in" fo:text-indent="0.1965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82" style:parent-style-name="Bodytext" style:family="paragraph">
      <style:paragraph-properties fo:margin-top="0in" fo:margin-bottom="0in" fo:margin-left="0.3937in" fo:margin-right="0in" fo:text-indent="0.1965in">
        <style:tab-stops/>
      </style:paragraph-properties>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fo:font-style="italic" style:font-style-asian="italic" style:font-style-complex="italic"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top="0in" fo:margin-bottom="0in" fo:margin-left="0.3937in" fo:margin-right="0in" fo:text-indent="0.1965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top="0in" fo:margin-bottom="0in" fo:margin-left="0.3937in" fo:margin-right="0in" fo:text-indent="0.1965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top="0in" fo:margin-bottom="0in" fo:margin-left="0.3937in" fo:margin-right="0in" fo:text-indent="0.1965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top="0in" fo:margin-bottom="0in" fo:margin-left="0.3937in" fo:margin-right="0in" fo:text-indent="0.1965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top="0in" fo:margin-bottom="0in" fo:margin-left="0.3937in" fo:margin-right="0in" fo:text-indent="0.1965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top="0in" fo:margin-bottom="0in" fo:margin-left="0.3937in" fo:margin-right="0in" fo:text-indent="0.1965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top="0in" fo:margin-bottom="0in" fo:margin-left="0.3937in" fo:margin-right="0in" fo:text-indent="0.1965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top="0in" fo:margin-bottom="0in" fo:margin-left="0.3937in" fo:margin-right="0in" fo:text-indent="0.1965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top="0in" fo:margin-bottom="0in" fo:margin-left="0.3937in" fo:margin-right="0in" fo:text-indent="0.1965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top="0in" fo:margin-bottom="0in" fo:margin-left="0.3937in" fo:margin-right="0in" fo:text-indent="0.1965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28" style:parent-style-name="Bodytext" style:family="paragraph">
      <style:paragraph-properties fo:margin-top="0in" fo:margin-bottom="0in" fo:margin-left="0.3937in" fo:margin-right="0in" fo:text-indent="0.1965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38" style:parent-style-name="Bodytext" style:family="paragraph">
      <style:paragraph-properties fo:margin-top="0in" fo:margin-bottom="0in" fo:margin-left="0.3937in" fo:margin-right="0in" fo:text-indent="0.1965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top="0in" fo:margin-bottom="0in" fo:margin-left="0.3937in" fo:margin-right="0in" fo:text-indent="0.1965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top="0in" fo:margin-bottom="0in" fo:margin-left="0.3937in" fo:margin-right="0in" fo:text-indent="0.1965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top="0in" fo:margin-bottom="0in" fo:margin-left="0.3937in" fo:margin-right="0in" fo:text-indent="0.1965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top="0in" fo:margin-bottom="0in" fo:margin-left="0.3937in" fo:margin-right="0in" fo:text-indent="0.1965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top="0in" fo:margin-bottom="0in" fo:margin-left="0.3937in" fo:margin-right="0in" fo:text-indent="0.1965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top="0in" fo:margin-bottom="0in" fo:margin-left="0.3937in" fo:margin-right="0in" fo:text-indent="0.1965in">
        <style:tab-stops/>
      </style:paragraph-properties>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fo:font-style="italic" style:font-style-asian="italic" style:font-style-complex="italic"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top="0in" fo:margin-bottom="0in" fo:margin-left="0.3937in" fo:margin-right="0in" fo:text-indent="0.1965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top="0in" fo:margin-bottom="0in" fo:margin-left="0.3937in" fo:margin-right="0in" fo:text-indent="0.1965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fo:font-style="italic" style:font-style-asian="italic" style:font-style-complex="italic"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top="0in" fo:margin-bottom="0in" fo:margin-left="0.3937in" fo:margin-right="0in" fo:text-indent="0.1965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583" style:parent-style-name="Bodytext" style:family="paragraph">
      <style:paragraph-properties fo:margin-top="0in" fo:margin-bottom="0in" fo:margin-left="0.3937in" fo:margin-right="0in" fo:text-indent="0.1965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top="0in" fo:margin-bottom="0in" fo:margin-left="0.3937in" fo:margin-right="0in" fo:text-indent="0.1965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top="0in" fo:margin-bottom="0in" fo:margin-left="0.3937in" fo:margin-right="0in" fo:text-indent="0.1965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top="0in" fo:margin-bottom="0in" fo:margin-left="0.3937in" fo:margin-right="0in" fo:text-indent="0.1965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top="0in" fo:margin-bottom="0in" fo:margin-left="0.3937in" fo:margin-right="0in" fo:text-indent="0.1965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top="0in" fo:margin-bottom="0in" fo:margin-left="0.3937in" fo:margin-right="0in" fo:text-indent="0.1965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06" style:parent-style-name="Bodytext" style:family="paragraph">
      <style:paragraph-properties fo:margin-top="0in" fo:margin-bottom="0in" fo:margin-left="0.3937in" fo:margin-right="0in" fo:text-indent="0.1965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fo:font-style="italic" style:font-style-asian="italic" style:font-style-complex="italic"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top="0in" fo:margin-bottom="0in" fo:margin-left="0.3937in" fo:margin-right="0in" fo:text-indent="0.1965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top="0in" fo:margin-bottom="0in" fo:margin-left="0.3937in" fo:margin-right="0in" fo:text-indent="0.1965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top="0in" fo:margin-bottom="0in" fo:margin-left="0.3937in" fo:margin-right="0in" fo:text-indent="0.1965in">
        <style:tab-stops/>
      </style:paragraph-properties>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fo:font-style="italic" style:font-style-asian="italic" style:font-style-complex="italic"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top="0in" fo:margin-bottom="0in" fo:margin-left="0.3937in" fo:margin-right="0in" fo:text-indent="0.1965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top="0in" fo:margin-bottom="0in" fo:margin-left="0.3937in" fo:margin-right="0in" fo:text-indent="0.1965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top="0in" fo:margin-bottom="0in" fo:margin-left="0.3937in" fo:margin-right="0in" fo:text-indent="0.1965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fo:font-style="italic" style:font-style-asian="italic" style:font-style-complex="italic"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37" style:parent-style-name="Bodytext" style:family="paragraph">
      <style:paragraph-properties fo:margin-top="0in" fo:margin-bottom="0in" fo:margin-left="0.3937in" fo:margin-right="0in" fo:text-indent="0.1965in">
        <style:tab-stops/>
      </style:paragraph-properties>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fo:font-style="italic" style:font-style-asian="italic" style:font-style-complex="italic"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fo:font-style="italic" style:font-style-asian="italic" style:font-style-complex="italic"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top="0in" fo:margin-bottom="0in" fo:margin-left="0.3937in" fo:margin-right="0in" fo:text-indent="0.1965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top="0in" fo:margin-bottom="0in" fo:margin-left="0.3937in" fo:margin-right="0in" fo:text-indent="0.1965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54" style:parent-style-name="Bodytext" style:family="paragraph">
      <style:paragraph-properties fo:margin-top="0in" fo:margin-bottom="0in" fo:margin-left="0.3937in" fo:margin-right="0in" fo:text-indent="0.1965in">
        <style:tab-stops/>
      </style:paragraph-properties>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fo:font-style="italic" style:font-style-asian="italic" style:font-style-complex="italic"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fo:font-style="italic" style:font-style-asian="italic" style:font-style-complex="italic"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fo:font-style="italic" style:font-style-asian="italic" style:font-style-complex="italic"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66" style:parent-style-name="Bodytext" style:family="paragraph">
      <style:paragraph-properties fo:margin-top="0in" fo:margin-bottom="0in" fo:margin-left="0.3937in" fo:margin-right="0in" fo:text-indent="0.1965in">
        <style:tab-stops/>
      </style:paragraph-properties>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fo:font-style="italic" style:font-style-asian="italic" style:font-style-complex="italic"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73" style:parent-style-name="Bodytext" style:family="paragraph">
      <style:paragraph-properties fo:margin-top="0in" fo:margin-bottom="0in" fo:margin-left="0.3937in" fo:margin-right="0in" fo:text-indent="0.1965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fo:font-style="italic" style:font-style-asian="italic" style:font-style-complex="italic"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top="0in" fo:margin-bottom="0in" fo:margin-left="0.3937in" fo:margin-right="0in" fo:text-indent="0.1965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85" style:parent-style-name="Bodytext" style:family="paragraph">
      <style:paragraph-properties fo:margin-top="0in" fo:margin-bottom="0in" fo:margin-left="0.3937in" fo:margin-right="0in" fo:text-indent="0.1965in">
        <style:tab-stops/>
      </style:paragraph-properties>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fo:font-style="italic" style:font-style-asian="italic" style:font-style-complex="italic"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91" style:parent-style-name="Bodytext" style:family="paragraph">
      <style:paragraph-properties fo:margin-top="0in" fo:margin-bottom="0in" fo:margin-left="0.3937in" fo:margin-right="0in" fo:text-indent="0.1965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top="0in" fo:margin-bottom="0in" fo:margin-left="0.3937in" fo:margin-right="0in" fo:text-indent="0.1965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fo:font-style="italic" style:font-style-asian="italic" style:font-style-complex="italic"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02" style:parent-style-name="Bodytext" style:family="paragraph">
      <style:paragraph-properties fo:margin-top="0in" fo:margin-bottom="0in" fo:margin-left="0.3937in" fo:margin-right="0in" fo:text-indent="0.1965in">
        <style:tab-stops/>
      </style:paragraph-properties>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fo:font-style="italic" style:font-style-asian="italic" style:font-style-complex="italic"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08" style:parent-style-name="Bodytext" style:family="paragraph">
      <style:paragraph-properties fo:margin-top="0in" fo:margin-bottom="0in" fo:margin-left="0.3937in" fo:margin-right="0in" fo:text-indent="0.1965in">
        <style:tab-stops/>
      </style:paragraph-properties>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fo:font-style="italic" style:font-style-asian="italic" style:font-style-complex="italic"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1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15" style:parent-style-name="Bodytext" style:family="paragraph">
      <style:paragraph-properties fo:margin-top="0in" fo:margin-bottom="0in" fo:margin-left="0.3937in" fo:margin-right="0in" fo:text-indent="0.1965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top="0in" fo:margin-bottom="0in" fo:margin-left="0.3937in" fo:margin-right="0in" fo:text-indent="0.1965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top="0in" fo:margin-bottom="0in" fo:margin-left="0.3937in" fo:margin-right="0in" fo:text-indent="0.1965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top="0in" fo:margin-bottom="0in" fo:margin-left="0.3937in" fo:margin-right="0in" fo:text-indent="0.1965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top="0in" fo:margin-bottom="0in" fo:margin-left="0.3937in" fo:margin-right="0in" fo:text-indent="0.1965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top="0in" fo:margin-bottom="0in" fo:margin-left="0.3937in" fo:margin-right="0in" fo:text-indent="0.1965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top="0in" fo:margin-bottom="0in" fo:margin-left="0.3937in" fo:margin-right="0in" fo:text-indent="0.1965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4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42" style:parent-style-name="Bodytext" style:family="paragraph">
      <style:paragraph-properties fo:margin-top="0in" fo:margin-bottom="0in" fo:margin-left="0.3937in" fo:margin-right="0in" fo:text-indent="0.1965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top="0in" fo:margin-bottom="0in" fo:margin-left="0.3937in" fo:margin-right="0in" fo:text-indent="0.1965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top="0in" fo:margin-bottom="0in" fo:margin-left="0.3937in" fo:margin-right="0in" fo:text-indent="0.1965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top="0in" fo:margin-bottom="0in" fo:margin-left="0.3937in" fo:margin-right="0in" fo:text-indent="0.1965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56" style:parent-style-name="Bodytext" style:family="paragraph">
      <style:paragraph-properties fo:margin-top="0in" fo:margin-bottom="0in" fo:margin-left="0.3937in" fo:margin-right="0in" fo:text-indent="0.1965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top="0in" fo:margin-bottom="0in" fo:margin-left="0.3937in" fo:margin-right="0in" fo:text-indent="0.1965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top="0in" fo:margin-bottom="0in" fo:margin-left="0.3937in" fo:margin-right="0in" fo:text-indent="0.1965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top="0in" fo:margin-bottom="0in" fo:margin-left="0.3937in" fo:margin-right="0in" fo:text-indent="0.1965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top="0in" fo:margin-bottom="0in" fo:margin-left="0.3937in" fo:margin-right="0in" fo:text-indent="0.1965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top="0in" fo:margin-bottom="0in" fo:margin-left="0.3937in" fo:margin-right="0in" fo:text-indent="0.1965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top="0in" fo:margin-bottom="0in" fo:margin-left="0.3937in" fo:margin-right="0in" fo:text-indent="0.1965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top="0in" fo:margin-bottom="0in" fo:margin-left="0.3937in" fo:margin-right="0in" fo:text-indent="0.1965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top="0in" fo:margin-bottom="0in" fo:margin-left="0.3937in" fo:margin-right="0in" fo:text-indent="0.1965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top="0in" fo:margin-bottom="0in" fo:margin-left="0.3937in" fo:margin-right="0in" fo:text-indent="0.1965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9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00" style:parent-style-name="Bodytext" style:family="paragraph">
      <style:paragraph-properties fo:margin-top="0in" fo:margin-bottom="0in" fo:margin-left="0.3937in" fo:margin-right="0in" fo:text-indent="0.1965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top="0in" fo:margin-bottom="0in" fo:margin-left="0.3937in" fo:margin-right="0in" fo:text-indent="0.1965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top="0in" fo:margin-bottom="0in" fo:margin-left="0.3937in" fo:margin-right="0in" fo:text-indent="0.1965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top="0in" fo:margin-bottom="0in" fo:margin-left="0.3937in" fo:margin-right="0in" fo:text-indent="0.1965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top="0in" fo:margin-bottom="0in" fo:margin-left="0.3937in" fo:margin-right="0in" fo:text-indent="0.1965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top="0in" fo:margin-bottom="0in" fo:margin-left="0.3937in" fo:margin-right="0in" fo:text-indent="0.1965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20" style:parent-style-name="Bodytext" style:family="paragraph">
      <style:paragraph-properties fo:margin-top="0in" fo:margin-bottom="0in" fo:margin-left="0.3937in" fo:margin-right="0in" fo:text-indent="0.1965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2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27" style:parent-style-name="Bodytext" style:family="paragraph">
      <style:paragraph-properties fo:margin-top="0in" fo:margin-bottom="0in" fo:margin-left="0.3937in" fo:margin-right="0in" fo:text-indent="0.1965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top="0in" fo:margin-bottom="0in" fo:margin-left="0.3937in" fo:margin-right="0in" fo:text-indent="0.1965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36" style:parent-style-name="Bodytext" style:family="paragraph">
      <style:paragraph-properties fo:margin-top="0in" fo:margin-bottom="0in" fo:margin-left="0.3937in" fo:margin-right="0in" fo:text-indent="0.1965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top="0in" fo:margin-bottom="0in" fo:margin-left="0.3937in" fo:margin-right="0in" fo:text-indent="0.1965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top="0in" fo:margin-bottom="0in" fo:margin-left="0.3937in" fo:margin-right="0in" fo:text-indent="0.1965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top="0in" fo:margin-bottom="0in" fo:margin-left="0.3937in" fo:margin-right="0in" fo:text-indent="0.1965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top="0in" fo:margin-bottom="0in" fo:margin-left="0.3937in" fo:margin-right="0in" fo:text-indent="0.1965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top="0in" fo:margin-bottom="0in" fo:margin-left="0.3937in" fo:margin-right="0in" fo:text-indent="0.1965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top="0in" fo:margin-bottom="0in" fo:margin-left="0.3937in" fo:margin-right="0in" fo:text-indent="0.1965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top="0in" fo:margin-bottom="0in" fo:margin-left="0.3937in" fo:margin-right="0in" fo:text-indent="0.1965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top="0in" fo:margin-bottom="0in" fo:margin-left="0.3937in" fo:margin-right="0in" fo:text-indent="0.1965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top="0in" fo:margin-bottom="0in" fo:margin-left="0.3937in" fo:margin-right="0in" fo:text-indent="0.1965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top="0in" fo:margin-bottom="0in" fo:margin-left="0.3937in" fo:margin-right="0in" fo:text-indent="0.1965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top="0in" fo:margin-bottom="0in" fo:margin-left="0.3937in" fo:margin-right="0in" fo:text-indent="0.1965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top="0in" fo:margin-bottom="0in" fo:margin-left="0.3937in" fo:margin-right="0in" fo:text-indent="0.1965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top="0in" fo:margin-bottom="0in" fo:margin-left="0.3937in" fo:margin-right="0in" fo:text-indent="0.1965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top="0in" fo:margin-bottom="0in" fo:margin-left="0.3937in" fo:margin-right="0in" fo:text-indent="0.1965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top="0in" fo:margin-bottom="0in" fo:margin-left="0.3937in" fo:margin-right="0in" fo:text-indent="0.1965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top="0in" fo:margin-bottom="0in" fo:margin-left="0.3937in" fo:margin-right="0in" fo:text-indent="0.1965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17" style:parent-style-name="Bodytext" style:family="paragraph">
      <style:paragraph-properties fo:margin-top="0in" fo:margin-bottom="0in" fo:margin-left="0.3937in" fo:margin-right="0in" fo:text-indent="0.1965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top="0in" fo:margin-bottom="0in" fo:margin-left="0.3937in" fo:margin-right="0in" fo:text-indent="0.1965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Topic" style:family="paragraph">
      <style:paragraph-properties fo:break-before="page"/>
      <style:text-properties style:font-name="Times New Roman" fo:language="lt" fo:country="LT"/>
    </style:style>
    <style:style style:name="P930" style:parent-style-name="Topic" style:family="paragraph">
      <style:text-properties style:font-name="Times New Roman" fo:language="lt" fo:country="LT"/>
    </style:style>
    <style:style style:name="P931" style:parent-style-name="Pirmininkauja" style:family="paragraph">
      <style:paragraph-properties fo:margin-left="0.3937in">
        <style:tab-stops/>
      </style:paragraph-properties>
    </style:style>
    <style:style style:name="T932" style:parent-style-name="Hyperlink" style:family="text">
      <style:text-properties style:font-name="Times New Roman" fo:font-style="normal" style:font-style-asian="normal" style:font-style-complex="normal" fo:language="lt" fo:country="LT"/>
    </style:style>
    <style:style style:name="P93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93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3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37" style:parent-style-name="Bodytext" style:family="paragraph">
      <style:paragraph-properties fo:margin-top="0in" fo:margin-bottom="0in" fo:margin-left="0.3937in" fo:margin-right="0in" fo:text-indent="0.1965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top="0in" fo:margin-bottom="0in" fo:margin-left="0.3937in" fo:margin-right="0in" fo:text-indent="0.1965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top="0in" fo:margin-bottom="0in" fo:margin-left="0.3937in" fo:margin-right="0in" fo:text-indent="0.1965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54" style:parent-style-name="Bodytext" style:family="paragraph">
      <style:paragraph-properties fo:margin-top="0in" fo:margin-bottom="0in" fo:margin-left="0.3937in" fo:margin-right="0in" fo:text-indent="0.1965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top="0in" fo:margin-bottom="0in" fo:margin-left="0.3937in" fo:margin-right="0in" fo:text-indent="0.1965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top="0in" fo:margin-bottom="0in" fo:margin-left="0.3937in" fo:margin-right="0in" fo:text-indent="0.1965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top="0in" fo:margin-bottom="0in" fo:margin-left="0.3937in" fo:margin-right="0in" fo:text-indent="0.1965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top="0in" fo:margin-bottom="0in" fo:margin-left="0.3937in" fo:margin-right="0in" fo:text-indent="0.1965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top="0in" fo:margin-bottom="0in" fo:margin-left="0.3937in" fo:margin-right="0in" fo:text-indent="0.1965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top="0in" fo:margin-bottom="0in" fo:margin-left="0.3937in" fo:margin-right="0in" fo:text-indent="0.1965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top="0in" fo:margin-bottom="0in" fo:margin-left="0.3937in" fo:margin-right="0in" fo:text-indent="0.1965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top="0in" fo:margin-bottom="0in" fo:margin-left="0.3937in" fo:margin-right="0in" fo:text-indent="0.1965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top="0in" fo:margin-bottom="0in" fo:margin-left="0.3937in" fo:margin-right="0in" fo:text-indent="0.1965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top="0in" fo:margin-bottom="0in" fo:margin-left="0.3937in" fo:margin-right="0in" fo:text-indent="0.1965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top="0in" fo:margin-bottom="0in" fo:margin-left="0.3937in" fo:margin-right="0in" fo:text-indent="0.1965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top="0in" fo:margin-bottom="0in" fo:margin-left="0.3937in" fo:margin-right="0in" fo:text-indent="0.1965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top="0in" fo:margin-bottom="0in" fo:margin-left="0.3937in" fo:margin-right="0in" fo:text-indent="0.1965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top="0in" fo:margin-bottom="0in" fo:margin-left="0.3937in" fo:margin-right="0in" fo:text-indent="0.1965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top="0in" fo:margin-bottom="0in" fo:margin-left="0.3937in" fo:margin-right="0in" fo:text-indent="0.1965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top="0in" fo:margin-bottom="0in" fo:margin-left="0.3937in" fo:margin-right="0in" fo:text-indent="0.1965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top="0in" fo:margin-bottom="0in" fo:margin-left="0.3937in" fo:margin-right="0in" fo:text-indent="0.1965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top="0in" fo:margin-bottom="0in" fo:margin-left="0.3937in" fo:margin-right="0in" fo:text-indent="0.1965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top="0in" fo:margin-bottom="0in" fo:margin-left="0.3937in" fo:margin-right="0in" fo:text-indent="0.1965in">
        <style:tab-stops/>
      </style:paragraph-properties>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fo:font-style="italic" style:font-style-asian="italic" style:font-style-complex="italic"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fo:font-style="italic" style:font-style-asian="italic" style:font-style-complex="italic"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Topic" style:family="paragraph">
      <style:paragraph-properties fo:break-before="page"/>
      <style:text-properties style:font-name="Times New Roman" fo:language="lt" fo:country="LT"/>
    </style:style>
    <style:style style:name="P1032" style:parent-style-name="Topic" style:family="paragraph">
      <style:text-properties style:font-name="Times New Roman" fo:language="lt" fo:country="LT"/>
    </style:style>
    <style:style style:name="P1033" style:parent-style-name="Pirmininkauja" style:family="paragraph">
      <style:paragraph-properties fo:margin-left="0.3937in">
        <style:tab-stops/>
      </style:paragraph-properties>
    </style:style>
    <style:style style:name="T1034" style:parent-style-name="Hyperlink" style:family="text">
      <style:text-properties style:font-name="Times New Roman" fo:font-style="normal" style:font-style-asian="normal" style:font-style-complex="normal" fo:language="lt" fo:country="LT"/>
    </style:style>
    <style:style style:name="P103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3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38" style:parent-style-name="Bodytext" style:family="paragraph">
      <style:paragraph-properties fo:margin-top="0in" fo:margin-bottom="0in" fo:margin-left="0.3937in" fo:margin-right="0in" fo:text-indent="0.1965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top="0in" fo:margin-bottom="0in" fo:margin-left="0.3937in" fo:margin-right="0in" fo:text-indent="0.1965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47" style:parent-style-name="Bodytext" style:family="paragraph">
      <style:paragraph-properties fo:margin-top="0in" fo:margin-bottom="0in" fo:margin-left="0.3937in" fo:margin-right="0in" fo:text-indent="0.1965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top="0in" fo:margin-bottom="0in" fo:margin-left="0.3937in" fo:margin-right="0in" fo:text-indent="0.1965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top="0in" fo:margin-bottom="0in" fo:margin-left="0.3937in" fo:margin-right="0in" fo:text-indent="0.1965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top="0in" fo:margin-bottom="0in" fo:margin-left="0.3937in" fo:margin-right="0in" fo:text-indent="0.1965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top="0in" fo:margin-bottom="0in" fo:margin-left="0.3937in" fo:margin-right="0in" fo:text-indent="0.1965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top="0in" fo:margin-bottom="0in" fo:margin-left="0.3937in" fo:margin-right="0in" fo:text-indent="0.1965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top="0in" fo:margin-bottom="0in" fo:margin-left="0.3937in" fo:margin-right="0in" fo:text-indent="0.1965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top="0in" fo:margin-bottom="0in" fo:margin-left="0.3937in" fo:margin-right="0in" fo:text-indent="0.1965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top="0in" fo:margin-bottom="0in" fo:margin-left="0.3937in" fo:margin-right="0in" fo:text-indent="0.1965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top="0in" fo:margin-bottom="0in" fo:margin-left="0.3937in" fo:margin-right="0in" fo:text-indent="0.1965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top="0in" fo:margin-bottom="0in" fo:margin-left="0.3937in" fo:margin-right="0in" fo:text-indent="0.1965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top="0in" fo:margin-bottom="0in" fo:margin-left="0.3937in" fo:margin-right="0in" fo:text-indent="0.1965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90" style:parent-style-name="Bodytext" style:family="paragraph">
      <style:paragraph-properties fo:margin-top="0in" fo:margin-bottom="0in" fo:margin-left="0.3937in" fo:margin-right="0in" fo:text-indent="0.1965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top="0in" fo:margin-bottom="0in" fo:margin-left="0.3937in" fo:margin-right="0in" fo:text-indent="0.1965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top="0in" fo:margin-bottom="0in" fo:margin-left="0.3937in" fo:margin-right="0in" fo:text-indent="0.1965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fo:font-style="italic" style:font-style-asian="italic" style:font-style-complex="italic"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top="0in" fo:margin-bottom="0in" fo:margin-left="0.3937in" fo:margin-right="0in" fo:text-indent="0.1965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Topic" style:family="paragraph">
      <style:paragraph-properties fo:break-before="page"/>
      <style:text-properties style:font-name="Times New Roman" fo:language="lt" fo:country="LT"/>
    </style:style>
    <style:style style:name="P1107" style:parent-style-name="Topic" style:family="paragraph">
      <style:text-properties style:font-name="Times New Roman" fo:language="lt" fo:country="LT"/>
    </style:style>
    <style:style style:name="P1108" style:parent-style-name="Pirmininkauja" style:family="paragraph">
      <style:paragraph-properties fo:margin-left="0.3937in">
        <style:tab-stops/>
      </style:paragraph-properties>
    </style:style>
    <style:style style:name="T1109" style:parent-style-name="Hyperlink" style:family="text">
      <style:text-properties style:font-name="Times New Roman" fo:font-style="normal" style:font-style-asian="normal" style:font-style-complex="normal" fo:language="lt" fo:country="LT"/>
    </style:style>
    <style:style style:name="T1110" style:parent-style-name="Hyperlink" style:family="text">
      <style:text-properties style:font-name="Times New Roman" fo:font-style="normal" style:font-style-asian="normal" style:font-style-complex="normal" fo:language="lt" fo:country="LT"/>
    </style:style>
    <style:style style:name="P111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1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13" style:parent-style-name="Bodytext" style:family="paragraph">
      <style:paragraph-properties fo:margin-top="0in" fo:margin-bottom="0in" fo:margin-left="0.3937in" fo:margin-right="0in" fo:text-indent="0.1965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top="0in" fo:margin-bottom="0in" fo:margin-left="0.3937in" fo:margin-right="0in" fo:text-indent="0.1965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top="0in" fo:margin-bottom="0in" fo:margin-left="0.3937in" fo:margin-right="0in" fo:text-indent="0.1965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top="0in" fo:margin-bottom="0in" fo:margin-left="0.3937in" fo:margin-right="0in" fo:text-indent="0.1965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top="0in" fo:margin-bottom="0in" fo:margin-left="0.3937in" fo:margin-right="0in" fo:text-indent="0.1965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top="0in" fo:margin-bottom="0in" fo:margin-left="0.3937in" fo:margin-right="0in" fo:text-indent="0.1965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4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44" style:parent-style-name="Bodytext" style:family="paragraph">
      <style:paragraph-properties fo:margin-top="0in" fo:margin-bottom="0in" fo:margin-left="0.3937in" fo:margin-right="0in" fo:text-indent="0.1965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top="0in" fo:margin-bottom="0in" fo:margin-left="0.3937in" fo:margin-right="0in" fo:text-indent="0.1965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top="0in" fo:margin-bottom="0in" fo:margin-left="0.3937in" fo:margin-right="0in" fo:text-indent="0.1965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top="0in" fo:margin-bottom="0in" fo:margin-left="0.3937in" fo:margin-right="0in" fo:text-indent="0.1965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top="0in" fo:margin-bottom="0in" fo:margin-left="0.3937in" fo:margin-right="0in" fo:text-indent="0.1965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top="0in" fo:margin-bottom="0in" fo:margin-left="0.3937in" fo:margin-right="0in" fo:text-indent="0.1965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1" style:parent-style-name="Bodytext" style:family="paragraph">
      <style:paragraph-properties fo:margin-top="0in" fo:margin-bottom="0in" fo:margin-left="0.3937in" fo:margin-right="0in" fo:text-indent="0.1965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top="0in" fo:margin-bottom="0in" fo:margin-left="0.3937in" fo:margin-right="0in" fo:text-indent="0.1965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80" style:parent-style-name="Bodytext" style:family="paragraph">
      <style:paragraph-properties fo:margin-top="0in" fo:margin-bottom="0in" fo:margin-left="0.3937in" fo:margin-right="0in" fo:text-indent="0.1965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top="0in" fo:margin-bottom="0in" fo:margin-left="0.3937in" fo:margin-right="0in" fo:text-indent="0.1965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top="0in" fo:margin-bottom="0in" fo:margin-left="0.3937in" fo:margin-right="0in" fo:text-indent="0.1965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top="0in" fo:margin-bottom="0in" fo:margin-left="0.3937in" fo:margin-right="0in" fo:text-indent="0.1965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top="0in" fo:margin-bottom="0in" fo:margin-left="0.3937in" fo:margin-right="0in" fo:text-indent="0.1965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top="0in" fo:margin-bottom="0in" fo:margin-left="0.3937in" fo:margin-right="0in" fo:text-indent="0.1965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0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02" style:parent-style-name="Bodytext" style:family="paragraph">
      <style:paragraph-properties fo:margin-top="0in" fo:margin-bottom="0in" fo:margin-left="0.3937in" fo:margin-right="0in" fo:text-indent="0.1965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top="0in" fo:margin-bottom="0in" fo:margin-left="0.3937in" fo:margin-right="0in" fo:text-indent="0.1965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top="0in" fo:margin-bottom="0in" fo:margin-left="0.3937in" fo:margin-right="0in" fo:text-indent="0.1965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top="0in" fo:margin-bottom="0in" fo:margin-left="0.3937in" fo:margin-right="0in" fo:text-indent="0.1965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top="0in" fo:margin-bottom="0in" fo:margin-left="0.3937in" fo:margin-right="0in" fo:text-indent="0.1965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top="0in" fo:margin-bottom="0in" fo:margin-left="0.3937in" fo:margin-right="0in" fo:text-indent="0.1965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top="0in" fo:margin-bottom="0in" fo:margin-left="0.3937in" fo:margin-right="0in" fo:text-indent="0.1965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top="0in" fo:margin-bottom="0in" fo:margin-left="0.3937in" fo:margin-right="0in" fo:text-indent="0.1965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top="0in" fo:margin-bottom="0in" fo:margin-left="0.3937in" fo:margin-right="0in" fo:text-indent="0.1965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top="0in" fo:margin-bottom="0in" fo:margin-left="0.3937in" fo:margin-right="0in" fo:text-indent="0.1965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top="0in" fo:margin-bottom="0in" fo:margin-left="0.3937in" fo:margin-right="0in" fo:text-indent="0.1965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top="0in" fo:margin-bottom="0in" fo:margin-left="0.3937in" fo:margin-right="0in" fo:text-indent="0.1965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top="0in" fo:margin-bottom="0in" fo:margin-left="0.3937in" fo:margin-right="0in" fo:text-indent="0.1965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top="0in" fo:margin-bottom="0in" fo:margin-left="0.3937in" fo:margin-right="0in" fo:text-indent="0.1965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top="0in" fo:margin-bottom="0in" fo:margin-left="0.3937in" fo:margin-right="0in" fo:text-indent="0.1965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top="0in" fo:margin-bottom="0in" fo:margin-left="0.3937in" fo:margin-right="0in" fo:text-indent="0.1965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top="0in" fo:margin-bottom="0in" fo:margin-left="0.3937in" fo:margin-right="0in" fo:text-indent="0.1965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top="0in" fo:margin-bottom="0in" fo:margin-left="0.3937in" fo:margin-right="0in" fo:text-indent="0.1965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top="0in" fo:margin-bottom="0in" fo:margin-left="0.3937in" fo:margin-right="0in" fo:text-indent="0.1965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top="0in" fo:margin-bottom="0in" fo:margin-left="0.3937in" fo:margin-right="0in" fo:text-indent="0.1965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top="0in" fo:margin-bottom="0in" fo:margin-left="0.3937in" fo:margin-right="0in" fo:text-indent="0.1965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top="0in" fo:margin-bottom="0in" fo:margin-left="0.3937in" fo:margin-right="0in" fo:text-indent="0.1965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top="0in" fo:margin-bottom="0in" fo:margin-left="0.3937in" fo:margin-right="0in" fo:text-indent="0.1965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top="0in" fo:margin-bottom="0in" fo:margin-left="0.3937in" fo:margin-right="0in" fo:text-indent="0.1965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95" style:parent-style-name="Bodytext" style:family="paragraph">
      <style:paragraph-properties fo:margin-top="0in" fo:margin-bottom="0in" fo:margin-left="0.3937in" fo:margin-right="0in" fo:text-indent="0.1965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top="0in" fo:margin-bottom="0in" fo:margin-left="0.3937in" fo:margin-right="0in" fo:text-indent="0.1965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top="0in" fo:margin-bottom="0in" fo:margin-left="0.3937in" fo:margin-right="0in" fo:text-indent="0.1965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Topic" style:family="paragraph">
      <style:paragraph-properties fo:break-before="page"/>
    </style:style>
    <style:style style:name="T1306" style:parent-style-name="DefaultParagraphFont" style:family="text">
      <style:text-properties style:font-name="Times New Roman" fo:language="lt" fo:country="LT"/>
    </style:style>
    <style:style style:name="P1307" style:parent-style-name="Topic" style:family="paragraph">
      <style:text-properties style:font-name="Times New Roman" fo:font-weight="normal" style:font-weight-asian="normal" style:font-weight-complex="normal" fo:language="lt" fo:country="LT"/>
    </style:style>
    <style:style style:name="P1308" style:parent-style-name="Pirmininkauja" style:family="paragraph">
      <style:paragraph-properties fo:margin-left="0.3937in">
        <style:tab-stops/>
      </style:paragraph-properties>
    </style:style>
    <style:style style:name="T1309" style:parent-style-name="Hyperlink" style:family="text">
      <style:text-properties style:font-name="Times New Roman" fo:font-style="normal" style:font-style-asian="normal" style:font-style-complex="normal" fo:language="lt" fo:country="LT"/>
    </style:style>
    <style:style style:name="P131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311" style:parent-style-name="Bodytext" style:family="paragraph">
      <style:paragraph-properties fo:margin-top="0in" fo:margin-bottom="0in" fo:margin-left="0.3937in" fo:margin-right="0in" fo:text-indent="0.1965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16" style:parent-style-name="Bodytext" style:family="paragraph">
      <style:paragraph-properties fo:margin-top="0in" fo:margin-bottom="0in" fo:margin-left="0.3937in" fo:margin-right="0in" fo:text-indent="0.1965in">
        <style:tab-stops/>
      </style:paragraph-properties>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fo:font-style="italic" style:font-style-asian="italic" style:font-style-complex="italic"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fo:font-style="italic" style:font-style-asian="italic" style:font-style-complex="italic" style:use-window-font-color="true" fo:language="lt" fo:country="LT"/>
    </style:style>
    <style:style style:name="T1321" style:parent-style-name="DefaultParagraphFont" style:family="text">
      <style:text-properties style:font-name="Times New Roman" fo:font-style="italic" style:font-style-asian="italic" style:font-style-complex="italic"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top="0in" fo:margin-bottom="0in" fo:margin-left="0.3937in" fo:margin-right="0in" fo:text-indent="0.1965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top="0in" fo:margin-bottom="0in" fo:margin-left="0.3937in" fo:margin-right="0in" fo:text-indent="0.1965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31" style:parent-style-name="Bodytext" style:family="paragraph">
      <style:paragraph-properties fo:margin-top="0in" fo:margin-bottom="0in" fo:margin-left="0.3937in" fo:margin-right="0in" fo:text-indent="0.1965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top="0in" fo:margin-bottom="0in" fo:margin-left="0.3937in" fo:margin-right="0in" fo:text-indent="0.1965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fo:font-style="italic" style:font-style-asian="italic" style:font-style-complex="italic"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42" style:parent-style-name="Topic" style:family="paragraph">
      <style:paragraph-properties fo:break-before="page"/>
      <style:text-properties style:font-name="Times New Roman" fo:language="lt" fo:country="LT"/>
    </style:style>
    <style:style style:name="P1343" style:parent-style-name="Topic" style:family="paragraph">
      <style:text-properties style:font-name="Times New Roman" fo:language="lt" fo:country="LT"/>
    </style:style>
    <style:style style:name="P1344" style:parent-style-name="Pirmininkauja" style:family="paragraph">
      <style:paragraph-properties fo:margin-left="0.3937in">
        <style:tab-stops/>
      </style:paragraph-properties>
    </style:style>
    <style:style style:name="T1345" style:parent-style-name="Hyperlink" style:family="text">
      <style:text-properties style:font-name="Times New Roman" fo:font-style="normal" style:font-style-asian="normal" style:font-style-complex="normal" fo:language="lt" fo:country="LT"/>
    </style:style>
    <style:style style:name="P134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34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48" style:parent-style-name="Bodytext" style:family="paragraph">
      <style:paragraph-properties fo:margin-top="0in" fo:margin-bottom="0in" fo:margin-left="0.3937in" fo:margin-right="0in" fo:text-indent="0.1965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top="0in" fo:margin-bottom="0in" fo:margin-left="0.3937in" fo:margin-right="0in" fo:text-indent="0.1965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top="0in" fo:margin-bottom="0in" fo:margin-left="0.3937in" fo:margin-right="0in" fo:text-indent="0.1965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top="0in" fo:margin-bottom="0in" fo:margin-left="0.3937in" fo:margin-right="0in" fo:text-indent="0.1965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top="0in" fo:margin-bottom="0in" fo:margin-left="0.3937in" fo:margin-right="0in" fo:text-indent="0.1965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top="0in" fo:margin-bottom="0in" fo:margin-left="0.3937in" fo:margin-right="0in" fo:text-indent="0.1965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top="0in" fo:margin-bottom="0in" fo:margin-left="0.3937in" fo:margin-right="0in" fo:text-indent="0.1965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top="0in" fo:margin-bottom="0in" fo:margin-left="0.3937in" fo:margin-right="0in" fo:text-indent="0.1965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top="0in" fo:margin-bottom="0in" fo:margin-left="0.3937in" fo:margin-right="0in" fo:text-indent="0.1965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top="0in" fo:margin-bottom="0in" fo:margin-left="0.3937in" fo:margin-right="0in" fo:text-indent="0.1965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top="0in" fo:margin-bottom="0in" fo:margin-left="0.3937in" fo:margin-right="0in" fo:text-indent="0.1965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top="0in" fo:margin-bottom="0in" fo:margin-left="0.3937in" fo:margin-right="0in" fo:text-indent="0.1965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top="0in" fo:margin-bottom="0in" fo:margin-left="0.3937in" fo:margin-right="0in" fo:text-indent="0.1965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top="0in" fo:margin-bottom="0in" fo:margin-left="0.3937in" fo:margin-right="0in" fo:text-indent="0.1965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top="0in" fo:margin-bottom="0in" fo:margin-left="0.3937in" fo:margin-right="0in" fo:text-indent="0.1965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fo:font-style="italic" style:font-style-asian="italic" style:font-style-complex="italic"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top="0in" fo:margin-bottom="0in" fo:margin-left="0.3937in" fo:margin-right="0in" fo:text-indent="0.1965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top="0in" fo:margin-bottom="0in" fo:margin-left="0.3937in" fo:margin-right="0in" fo:text-indent="0.1965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top="0in" fo:margin-bottom="0in" fo:margin-left="0.3937in" fo:margin-right="0in" fo:text-indent="0.1965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top="0in" fo:margin-bottom="0in" fo:margin-left="0.3937in" fo:margin-right="0in" fo:text-indent="0.1965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top="0in" fo:margin-bottom="0in" fo:margin-left="0.3937in" fo:margin-right="0in" fo:text-indent="0.1965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top="0in" fo:margin-bottom="0in" fo:margin-left="0.3937in" fo:margin-right="0in" fo:text-indent="0.1965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top="0in" fo:margin-bottom="0in" fo:margin-left="0.3937in" fo:margin-right="0in" fo:text-indent="0.1965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32" style:parent-style-name="Bodytext" style:family="paragraph">
      <style:paragraph-properties fo:margin-top="0in" fo:margin-bottom="0in" fo:margin-left="0.3937in" fo:margin-right="0in" fo:text-indent="0.1965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37" style:parent-style-name="Bodytext" style:family="paragraph">
      <style:paragraph-properties fo:margin-top="0in" fo:margin-bottom="0in" fo:margin-left="0.3937in" fo:margin-right="0in" fo:text-indent="0.1965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top="0in" fo:margin-bottom="0in" fo:margin-left="0.3937in" fo:margin-right="0in" fo:text-indent="0.1965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top="0in" fo:margin-bottom="0in" fo:margin-left="0.3937in" fo:margin-right="0in" fo:text-indent="0.1965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fo:font-style="italic" style:font-style-asian="italic" style:font-style-complex="italic"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top="0in" fo:margin-bottom="0in" fo:margin-left="0.3937in" fo:margin-right="0in" fo:text-indent="0.1965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top="0in" fo:margin-bottom="0in" fo:margin-left="0.3937in" fo:margin-right="0in" fo:text-indent="0.1965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5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57" style:parent-style-name="Bodytext" style:family="paragraph">
      <style:paragraph-properties fo:margin-top="0in" fo:margin-bottom="0in" fo:margin-left="0.3937in" fo:margin-right="0in" fo:text-indent="0.1965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top="0in" fo:margin-bottom="0in" fo:margin-left="0.3937in" fo:margin-right="0in" fo:text-indent="0.1965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top="0in" fo:margin-bottom="0in" fo:margin-left="0.3937in" fo:margin-right="0in" fo:text-indent="0.1965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70" style:parent-style-name="Bodytext" style:family="paragraph">
      <style:paragraph-properties fo:margin-top="0in" fo:margin-bottom="0in" fo:margin-left="0.3937in" fo:margin-right="0in" fo:text-indent="0.1965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7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76" style:parent-style-name="Bodytext" style:family="paragraph">
      <style:paragraph-properties fo:margin-top="0in" fo:margin-bottom="0in" fo:margin-left="0.3937in" fo:margin-right="0in" fo:text-indent="0.1965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top="0in" fo:margin-bottom="0in" fo:margin-left="0.3937in" fo:margin-right="0in" fo:text-indent="0.1965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top="0in" fo:margin-bottom="0in" fo:margin-left="0.3937in" fo:margin-right="0in" fo:text-indent="0.1965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top="0in" fo:margin-bottom="0in" fo:margin-left="0.3937in" fo:margin-right="0in" fo:text-indent="0.1965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top="0in" fo:margin-bottom="0in" fo:margin-left="0.3937in" fo:margin-right="0in" fo:text-indent="0.1965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fo:font-style="italic" style:font-style-asian="italic" style:font-style-complex="italic"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top="0in" fo:margin-bottom="0in" fo:margin-left="0.3937in" fo:margin-right="0in" fo:text-indent="0.1965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top="0in" fo:margin-bottom="0in" fo:margin-left="0.3937in" fo:margin-right="0in" fo:text-indent="0.1965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top="0in" fo:margin-bottom="0in" fo:margin-left="0.3937in" fo:margin-right="0in" fo:text-indent="0.1965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top="0in" fo:margin-bottom="0in" fo:margin-left="0.3937in" fo:margin-right="0in" fo:text-indent="0.1965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top="0in" fo:margin-bottom="0in" fo:margin-left="0.3937in" fo:margin-right="0in" fo:text-indent="0.1965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top="0in" fo:margin-bottom="0in" fo:margin-left="0.3937in" fo:margin-right="0in" fo:text-indent="0.1965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top="0in" fo:margin-bottom="0in" fo:margin-left="0.3937in" fo:margin-right="0in" fo:text-indent="0.1965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top="0in" fo:margin-bottom="0in" fo:margin-left="0.3937in" fo:margin-right="0in" fo:text-indent="0.1965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top="0in" fo:margin-bottom="0in" fo:margin-left="0.3937in" fo:margin-right="0in" fo:text-indent="0.1965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top="0in" fo:margin-bottom="0in" fo:margin-left="0.3937in" fo:margin-right="0in" fo:text-indent="0.1965in">
        <style:tab-stops/>
      </style:paragraph-properties>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fo:font-style="italic" style:font-style-asian="italic" style:font-style-complex="italic"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3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36" style:parent-style-name="Bodytext" style:family="paragraph">
      <style:paragraph-properties fo:margin-top="0in" fo:margin-bottom="0in" fo:margin-left="0.3937in" fo:margin-right="0in" fo:text-indent="0.1965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top="0in" fo:margin-bottom="0in" fo:margin-left="0.3937in" fo:margin-right="0in" fo:text-indent="0.1965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top="0in" fo:margin-bottom="0in" fo:margin-left="0.3937in" fo:margin-right="0in" fo:text-indent="0.1965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top="0in" fo:margin-bottom="0in" fo:margin-left="0.3937in" fo:margin-right="0in" fo:text-indent="0.1965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top="0in" fo:margin-bottom="0in" fo:margin-left="0.3937in" fo:margin-right="0in" fo:text-indent="0.1965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58" style:parent-style-name="Bodytext" style:family="paragraph">
      <style:paragraph-properties fo:margin-top="0in" fo:margin-bottom="0in" fo:margin-left="0.3937in" fo:margin-right="0in" fo:text-indent="0.1965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top="0in" fo:margin-bottom="0in" fo:margin-left="0.3937in" fo:margin-right="0in" fo:text-indent="0.1965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6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67" style:parent-style-name="Bodytext" style:family="paragraph">
      <style:paragraph-properties fo:margin-top="0in" fo:margin-bottom="0in" fo:margin-left="0.3937in" fo:margin-right="0in" fo:text-indent="0.1965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top="0in" fo:margin-bottom="0in" fo:margin-left="0.3937in" fo:margin-right="0in" fo:text-indent="0.1965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top="0in" fo:margin-bottom="0in" fo:margin-left="0.3937in" fo:margin-right="0in" fo:text-indent="0.1965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top="0in" fo:margin-bottom="0in" fo:margin-left="0.3937in" fo:margin-right="0in" fo:text-indent="0.1965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top="0in" fo:margin-bottom="0in" fo:margin-left="0.3937in" fo:margin-right="0in" fo:text-indent="0.1965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85" style:parent-style-name="Bodytext" style:family="paragraph">
      <style:paragraph-properties fo:margin-top="0in" fo:margin-bottom="0in" fo:margin-left="0.3937in" fo:margin-right="0in" fo:text-indent="0.1965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top="0in" fo:margin-bottom="0in" fo:margin-left="0.3937in" fo:margin-right="0in" fo:text-indent="0.1965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top="0in" fo:margin-bottom="0in" fo:margin-left="0.3937in" fo:margin-right="0in" fo:text-indent="0.1965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top="0in" fo:margin-bottom="0in" fo:margin-left="0.3937in" fo:margin-right="0in" fo:text-indent="0.1965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fo:font-style="italic" style:font-style-asian="italic" style:font-style-complex="italic"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02" style:parent-style-name="Bodytext" style:family="paragraph">
      <style:paragraph-properties fo:margin-top="0in" fo:margin-bottom="0in" fo:margin-left="0.3937in" fo:margin-right="0in" fo:text-indent="0.1965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top="0in" fo:margin-bottom="0in" fo:margin-left="0.3937in" fo:margin-right="0in" fo:text-indent="0.1965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top="0in" fo:margin-bottom="0in" fo:margin-left="0.3937in" fo:margin-right="0in" fo:text-indent="0.1965in">
        <style:tab-stops/>
      </style:paragraph-properties>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fo:font-style="italic" style:font-style-asian="italic" style:font-style-complex="italic"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top="0in" fo:margin-bottom="0in" fo:margin-left="0.3937in" fo:margin-right="0in" fo:text-indent="0.1965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top="0in" fo:margin-bottom="0in" fo:margin-left="0.3937in" fo:margin-right="0in" fo:text-indent="0.1965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top="0in" fo:margin-bottom="0in" fo:margin-left="0.3937in" fo:margin-right="0in" fo:text-indent="0.1965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top="0in" fo:margin-bottom="0in" fo:margin-left="0.3937in" fo:margin-right="0in" fo:text-indent="0.1965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top="0in" fo:margin-bottom="0in" fo:margin-left="0.3937in" fo:margin-right="0in" fo:text-indent="0.1965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top="0in" fo:margin-bottom="0in" fo:margin-left="0.3937in" fo:margin-right="0in" fo:text-indent="0.1965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top="0in" fo:margin-bottom="0in" fo:margin-left="0.3937in" fo:margin-right="0in" fo:text-indent="0.1965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top="0in" fo:margin-bottom="0in" fo:margin-left="0.3937in" fo:margin-right="0in" fo:text-indent="0.1965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top="0in" fo:margin-bottom="0in" fo:margin-left="0.3937in" fo:margin-right="0in" fo:text-indent="0.1965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top="0in" fo:margin-bottom="0in" fo:margin-left="0.3937in" fo:margin-right="0in" fo:text-indent="0.1965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top="0in" fo:margin-bottom="0in" fo:margin-left="0.3937in" fo:margin-right="0in" fo:text-indent="0.1965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5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5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56" style:parent-style-name="Bodytext" style:family="paragraph">
      <style:paragraph-properties fo:margin-top="0in" fo:margin-bottom="0in" fo:margin-left="0.3937in" fo:margin-right="0in" fo:text-indent="0.1965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top="0in" fo:margin-bottom="0in" fo:margin-left="0.3937in" fo:margin-right="0in" fo:text-indent="0.1965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top="0in" fo:margin-bottom="0in" fo:margin-left="0.3937in" fo:margin-right="0in" fo:text-indent="0.1965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top="0in" fo:margin-bottom="0in" fo:margin-left="0.3937in" fo:margin-right="0in" fo:text-indent="0.1965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top="0in" fo:margin-bottom="0in" fo:margin-left="0.3937in" fo:margin-right="0in" fo:text-indent="0.1965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top="0in" fo:margin-bottom="0in" fo:margin-left="0.3937in" fo:margin-right="0in" fo:text-indent="0.1965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top="0in" fo:margin-bottom="0in" fo:margin-left="0.3937in" fo:margin-right="0in" fo:text-indent="0.1965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81" style:parent-style-name="Bodytext" style:family="paragraph">
      <style:paragraph-properties fo:margin-top="0in" fo:margin-bottom="0in" fo:margin-left="0.3937in" fo:margin-right="0in" fo:text-indent="0.1965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top="0in" fo:margin-bottom="0in" fo:margin-left="0.3937in" fo:margin-right="0in" fo:text-indent="0.1965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top="0in" fo:margin-bottom="0in" fo:margin-left="0.3937in" fo:margin-right="0in" fo:text-indent="0.1965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top="0in" fo:margin-bottom="0in" fo:margin-left="0.3937in" fo:margin-right="0in" fo:text-indent="0.1965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top="0in" fo:margin-bottom="0in" fo:margin-left="0.3937in" fo:margin-right="0in" fo:text-indent="0.1965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top="0in" fo:margin-bottom="0in" fo:margin-left="0.3937in" fo:margin-right="0in" fo:text-indent="0.1965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fo:font-style="italic" style:font-style-asian="italic" style:font-style-complex="italic"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fo:font-style="italic" style:font-style-asian="italic" style:font-style-complex="italic"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top="0in" fo:margin-bottom="0in" fo:margin-left="0.3937in" fo:margin-right="0in" fo:text-indent="0.1965in">
        <style:tab-stops/>
      </style:paragraph-properties>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fo:font-style="italic" style:font-style-asian="italic" style:font-style-complex="italic"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1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1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15" style:parent-style-name="Bodytext" style:family="paragraph">
      <style:paragraph-properties fo:margin-top="0in" fo:margin-bottom="0in" fo:margin-left="0.3937in" fo:margin-right="0in" fo:text-indent="0.1965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top="0in" fo:margin-bottom="0in" fo:margin-left="0.3937in" fo:margin-right="0in" fo:text-indent="0.1965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top="0in" fo:margin-bottom="0in" fo:margin-left="0.3937in" fo:margin-right="0in" fo:text-indent="0.1965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fo:font-style="italic" style:font-style-asian="italic" style:font-style-complex="italic"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top="0in" fo:margin-bottom="0in" fo:margin-left="0.3937in" fo:margin-right="0in" fo:text-indent="0.1965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top="0in" fo:margin-bottom="0in" fo:margin-left="0.3937in" fo:margin-right="0in" fo:text-indent="0.1965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top="0in" fo:margin-bottom="0in" fo:margin-left="0.3937in" fo:margin-right="0in" fo:text-indent="0.1965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top="0in" fo:margin-bottom="0in" fo:margin-left="0.3937in" fo:margin-right="0in" fo:text-indent="0.1965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top="0in" fo:margin-bottom="0in" fo:margin-left="0.3937in" fo:margin-right="0in" fo:text-indent="0.1965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top="0in" fo:margin-bottom="0in" fo:margin-left="0.3937in" fo:margin-right="0in" fo:text-indent="0.1965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top="0in" fo:margin-bottom="0in" fo:margin-left="0.3937in" fo:margin-right="0in" fo:text-indent="0.1965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top="0in" fo:margin-bottom="0in" fo:margin-left="0.3937in" fo:margin-right="0in" fo:text-indent="0.1965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top="0in" fo:margin-bottom="0in" fo:margin-left="0.3937in" fo:margin-right="0in" fo:text-indent="0.1965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fo:font-style="italic" style:font-style-asian="italic" style:font-style-complex="italic"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fo:font-style="italic" style:font-style-asian="italic" style:font-style-complex="italic"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6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69" style:parent-style-name="Bodytext" style:family="paragraph">
      <style:paragraph-properties fo:margin-top="0in" fo:margin-bottom="0in" fo:margin-left="0.3937in" fo:margin-right="0in" fo:text-indent="0.1965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top="0in" fo:margin-bottom="0in" fo:margin-left="0.3937in" fo:margin-right="0in" fo:text-indent="0.1965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top="0in" fo:margin-bottom="0in" fo:margin-left="0.3937in" fo:margin-right="0in" fo:text-indent="0.1965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top="0in" fo:margin-bottom="0in" fo:margin-left="0.3937in" fo:margin-right="0in" fo:text-indent="0.1965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fo:font-style="italic" style:font-style-asian="italic" style:font-style-complex="italic"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8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88" style:parent-style-name="Bodytext" style:family="paragraph">
      <style:paragraph-properties fo:margin-top="0in" fo:margin-bottom="0in" fo:margin-left="0.3937in" fo:margin-right="0in" fo:text-indent="0.1965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top="0in" fo:margin-bottom="0in" fo:margin-left="0.3937in" fo:margin-right="0in" fo:text-indent="0.1965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top="0in" fo:margin-bottom="0in" fo:margin-left="0.3937in" fo:margin-right="0in" fo:text-indent="0.1965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top="0in" fo:margin-bottom="0in" fo:margin-left="0.3937in" fo:margin-right="0in" fo:text-indent="0.1965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top="0in" fo:margin-bottom="0in" fo:margin-left="0.3937in" fo:margin-right="0in" fo:text-indent="0.1965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top="0in" fo:margin-bottom="0in" fo:margin-left="0.3937in" fo:margin-right="0in" fo:text-indent="0.1965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top="0in" fo:margin-bottom="0in" fo:margin-left="0.3937in" fo:margin-right="0in" fo:text-indent="0.1965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top="0in" fo:margin-bottom="0in" fo:margin-left="0.3937in" fo:margin-right="0in" fo:text-indent="0.1965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top="0in" fo:margin-bottom="0in" fo:margin-left="0.3937in" fo:margin-right="0in" fo:text-indent="0.1965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top="0in" fo:margin-bottom="0in" fo:margin-left="0.3937in" fo:margin-right="0in" fo:text-indent="0.1965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top="0in" fo:margin-bottom="0in" fo:margin-left="0.3937in" fo:margin-right="0in" fo:text-indent="0.1965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top="0in" fo:margin-bottom="0in" fo:margin-left="0.3937in" fo:margin-right="0in" fo:text-indent="0.1965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top="0in" fo:margin-bottom="0in" fo:margin-left="0.3937in" fo:margin-right="0in" fo:text-indent="0.1965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top="0in" fo:margin-bottom="0in" fo:margin-left="0.3937in" fo:margin-right="0in" fo:text-indent="0.1965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top="0in" fo:margin-bottom="0in" fo:margin-left="0.3937in" fo:margin-right="0in" fo:text-indent="0.1965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top="0in" fo:margin-bottom="0in" fo:margin-left="0.3937in" fo:margin-right="0in" fo:text-indent="0.1965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top="0in" fo:margin-bottom="0in" fo:margin-left="0.3937in" fo:margin-right="0in" fo:text-indent="0.1965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top="0in" fo:margin-bottom="0in" fo:margin-left="0.3937in" fo:margin-right="0in" fo:text-indent="0.1965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top="0in" fo:margin-bottom="0in" fo:margin-left="0.3937in" fo:margin-right="0in" fo:text-indent="0.1965in">
        <style:tab-stops/>
      </style:paragraph-properties>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fo:font-style="italic" style:font-style-asian="italic" style:font-style-complex="italic"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top="0in" fo:margin-bottom="0in" fo:margin-left="0.3937in" fo:margin-right="0in" fo:text-indent="0.1965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top="0in" fo:margin-bottom="0in" fo:margin-left="0.3937in" fo:margin-right="0in" fo:text-indent="0.1965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top="0in" fo:margin-bottom="0in" fo:margin-left="0.3937in" fo:margin-right="0in" fo:text-indent="0.1965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top="0in" fo:margin-bottom="0in" fo:margin-left="0.3937in" fo:margin-right="0in" fo:text-indent="0.1965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top="0in" fo:margin-bottom="0in" fo:margin-left="0.3937in" fo:margin-right="0in" fo:text-indent="0.1965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top="0in" fo:margin-bottom="0in" fo:margin-left="0.3937in" fo:margin-right="0in" fo:text-indent="0.1965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top="0in" fo:margin-bottom="0in" fo:margin-left="0.3937in" fo:margin-right="0in" fo:text-indent="0.1965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top="0in" fo:margin-bottom="0in" fo:margin-left="0.3937in" fo:margin-right="0in" fo:text-indent="0.1965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top="0in" fo:margin-bottom="0in" fo:margin-left="0.3937in" fo:margin-right="0in" fo:text-indent="0.1965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top="0in" fo:margin-bottom="0in" fo:margin-left="0.3937in" fo:margin-right="0in" fo:text-indent="0.1965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top="0in" fo:margin-bottom="0in" fo:margin-left="0.3937in" fo:margin-right="0in" fo:text-indent="0.1965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top="0in" fo:margin-bottom="0in" fo:margin-left="0.3937in" fo:margin-right="0in" fo:text-indent="0.1965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top="0in" fo:margin-bottom="0in" fo:margin-left="0.3937in" fo:margin-right="0in" fo:text-indent="0.1965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top="0in" fo:margin-bottom="0in" fo:margin-left="0.3937in" fo:margin-right="0in" fo:text-indent="0.1965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top="0in" fo:margin-bottom="0in" fo:margin-left="0.3937in" fo:margin-right="0in" fo:text-indent="0.1965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top="0in" fo:margin-bottom="0in" fo:margin-left="0.3937in" fo:margin-right="0in" fo:text-indent="0.1965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top="0in" fo:margin-bottom="0in" fo:margin-left="0.3937in" fo:margin-right="0in" fo:text-indent="0.1965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top="0in" fo:margin-bottom="0in" fo:margin-left="0.3937in" fo:margin-right="0in" fo:text-indent="0.1965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top="0in" fo:margin-bottom="0in" fo:margin-left="0.3937in" fo:margin-right="0in" fo:text-indent="0.1965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top="0in" fo:margin-bottom="0in" fo:margin-left="0.3937in" fo:margin-right="0in" fo:text-indent="0.1965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top="0in" fo:margin-bottom="0in" fo:margin-left="0.3937in" fo:margin-right="0in" fo:text-indent="0.1965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top="0in" fo:margin-bottom="0in" fo:margin-left="0.3937in" fo:margin-right="0in" fo:text-indent="0.1965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top="0in" fo:margin-bottom="0in" fo:margin-left="0.3937in" fo:margin-right="0in" fo:text-indent="0.1965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top="0in" fo:margin-bottom="0in" fo:margin-left="0.3937in" fo:margin-right="0in" fo:text-indent="0.1965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top="0in" fo:margin-bottom="0in" fo:margin-left="0.3937in" fo:margin-right="0in" fo:text-indent="0.1965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top="0in" fo:margin-bottom="0in" fo:margin-left="0.3937in" fo:margin-right="0in" fo:text-indent="0.1965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top="0in" fo:margin-bottom="0in" fo:margin-left="0.3937in" fo:margin-right="0in" fo:text-indent="0.1965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top="0in" fo:margin-bottom="0in" fo:margin-left="0.3937in" fo:margin-right="0in" fo:text-indent="0.1965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top="0in" fo:margin-bottom="0in" fo:margin-left="0.3937in" fo:margin-right="0in" fo:text-indent="0.1965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top="0in" fo:margin-bottom="0in" fo:margin-left="0.3937in" fo:margin-right="0in" fo:text-indent="0.1965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top="0in" fo:margin-bottom="0in" fo:margin-left="0.3937in" fo:margin-right="0in" fo:text-indent="0.1965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68" style:parent-style-name="Bodytext" style:family="paragraph">
      <style:paragraph-properties fo:margin-top="0in" fo:margin-bottom="0in" fo:margin-left="0.3937in" fo:margin-right="0in" fo:text-indent="0.1965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73" style:parent-style-name="Bodytext" style:family="paragraph">
      <style:paragraph-properties fo:margin-top="0in" fo:margin-bottom="0in" fo:margin-left="0.3937in" fo:margin-right="0in" fo:text-indent="0.1965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78" style:parent-style-name="Bodytext" style:family="paragraph">
      <style:paragraph-properties fo:margin-top="0in" fo:margin-bottom="0in" fo:margin-left="0.3937in" fo:margin-right="0in" fo:text-indent="0.1965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top="0in" fo:margin-bottom="0in" fo:margin-left="0.3937in" fo:margin-right="0in" fo:text-indent="0.1965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top="0in" fo:margin-bottom="0in" fo:margin-left="0.3937in" fo:margin-right="0in" fo:text-indent="0.1965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89" style:parent-style-name="Bodytext" style:family="paragraph">
      <style:paragraph-properties fo:margin-top="0in" fo:margin-bottom="0in" fo:margin-left="0.3937in" fo:margin-right="0in" fo:text-indent="0.1965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top="0in" fo:margin-bottom="0in" fo:margin-left="0.3937in" fo:margin-right="0in" fo:text-indent="0.1965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top="0in" fo:margin-bottom="0in" fo:margin-left="0.3937in" fo:margin-right="0in" fo:text-indent="0.1965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top="0in" fo:margin-bottom="0in" fo:margin-left="0.3937in" fo:margin-right="0in" fo:text-indent="0.1965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top="0in" fo:margin-bottom="0in" fo:margin-left="0.3937in" fo:margin-right="0in" fo:text-indent="0.1965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top="0in" fo:margin-bottom="0in" fo:margin-left="0.3937in" fo:margin-right="0in" fo:text-indent="0.1965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top="0in" fo:margin-bottom="0in" fo:margin-left="0.3937in" fo:margin-right="0in" fo:text-indent="0.1965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top="0in" fo:margin-bottom="0in" fo:margin-left="0.3937in" fo:margin-right="0in" fo:text-indent="0.1965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top="0in" fo:margin-bottom="0in" fo:margin-left="0.3937in" fo:margin-right="0in" fo:text-indent="0.1965in">
        <style:tab-stops/>
      </style:paragraph-properties>
    </style:style>
    <style:style style:name="T2016" style:parent-style-name="DefaultParagraphFont" style:family="text">
      <style:text-properties style:font-name="Times New Roman" fo:font-weight="bold" style:font-weight-asian="bold" style:font-weight-complex="bold"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top="0in" fo:margin-bottom="0in" fo:margin-left="0.3937in" fo:margin-right="0in" fo:text-indent="0.1965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top="0in" fo:margin-bottom="0in" fo:margin-left="0.3937in" fo:margin-right="0in" fo:text-indent="0.1965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26" style:parent-style-name="Bodytext" style:family="paragraph">
      <style:paragraph-properties fo:margin-top="0in" fo:margin-bottom="0in" fo:margin-left="0.3937in" fo:margin-right="0in" fo:text-indent="0.1965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top="0in" fo:margin-bottom="0in" fo:margin-left="0.3937in" fo:margin-right="0in" fo:text-indent="0.1965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top="0in" fo:margin-bottom="0in" fo:margin-left="0.3937in" fo:margin-right="0in" fo:text-indent="0.1965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top="0in" fo:margin-bottom="0in" fo:margin-left="0.3937in" fo:margin-right="0in" fo:text-indent="0.1965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top="0in" fo:margin-bottom="0in" fo:margin-left="0.3937in" fo:margin-right="0in" fo:text-indent="0.1965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top="0in" fo:margin-bottom="0in" fo:margin-left="0.3937in" fo:margin-right="0in" fo:text-indent="0.1965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top="0in" fo:margin-bottom="0in" fo:margin-left="0.3937in" fo:margin-right="0in" fo:text-indent="0.1965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top="0in" fo:margin-bottom="0in" fo:margin-left="0.3937in" fo:margin-right="0in" fo:text-indent="0.1965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top="0in" fo:margin-bottom="0in" fo:margin-left="0.3937in" fo:margin-right="0in" fo:text-indent="0.1965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top="0in" fo:margin-bottom="0in" fo:margin-left="0.3937in" fo:margin-right="0in" fo:text-indent="0.1965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top="0in" fo:margin-bottom="0in" fo:margin-left="0.3937in" fo:margin-right="0in" fo:text-indent="0.1965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top="0in" fo:margin-bottom="0in" fo:margin-left="0.3937in" fo:margin-right="0in" fo:text-indent="0.1965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top="0in" fo:margin-bottom="0in" fo:margin-left="0.3937in" fo:margin-right="0in" fo:text-indent="0.1965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top="0in" fo:margin-bottom="0in" fo:margin-left="0.3937in" fo:margin-right="0in" fo:text-indent="0.1965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top="0in" fo:margin-bottom="0in" fo:margin-left="0.3937in" fo:margin-right="0in" fo:text-indent="0.1965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top="0in" fo:margin-bottom="0in" fo:margin-left="0.3937in" fo:margin-right="0in" fo:text-indent="0.1965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top="0in" fo:margin-bottom="0in" fo:margin-left="0.3937in" fo:margin-right="0in" fo:text-indent="0.1965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top="0in" fo:margin-bottom="0in" fo:margin-left="0.3937in" fo:margin-right="0in" fo:text-indent="0.1965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top="0in" fo:margin-bottom="0in" fo:margin-left="0.3937in" fo:margin-right="0in" fo:text-indent="0.1965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top="0in" fo:margin-bottom="0in" fo:margin-left="0.3937in" fo:margin-right="0in" fo:text-indent="0.1965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top="0in" fo:margin-bottom="0in" fo:margin-left="0.3937in" fo:margin-right="0in" fo:text-indent="0.1965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top="0in" fo:margin-bottom="0in" fo:margin-left="0.3937in" fo:margin-right="0in" fo:text-indent="0.1965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top="0in" fo:margin-bottom="0in" fo:margin-left="0.3937in" fo:margin-right="0in" fo:text-indent="0.1965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top="0in" fo:margin-bottom="0in" fo:margin-left="0.3937in" fo:margin-right="0in" fo:text-indent="0.1965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1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16" style:parent-style-name="Bodytext" style:family="paragraph">
      <style:paragraph-properties fo:margin-top="0in" fo:margin-bottom="0in" fo:margin-left="0.3937in" fo:margin-right="0in" fo:text-indent="0.1965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top="0in" fo:margin-bottom="0in" fo:margin-left="0.3937in" fo:margin-right="0in" fo:text-indent="0.1965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top="0in" fo:margin-bottom="0in" fo:margin-left="0.3937in" fo:margin-right="0in" fo:text-indent="0.1965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top="0in" fo:margin-bottom="0in" fo:margin-left="0.3937in" fo:margin-right="0in" fo:text-indent="0.1965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top="0in" fo:margin-bottom="0in" fo:margin-left="0.3937in" fo:margin-right="0in" fo:text-indent="0.1965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top="0in" fo:margin-bottom="0in" fo:margin-left="0.3937in" fo:margin-right="0in" fo:text-indent="0.1965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P2141" style:parent-style-name="Topic" style:family="paragraph">
      <style:paragraph-properties fo:break-before="page"/>
      <style:text-properties style:font-name="Times New Roman" fo:language="lt" fo:country="LT"/>
    </style:style>
    <style:style style:name="P2142" style:parent-style-name="Topic" style:family="paragraph">
      <style:text-properties style:font-name="Times New Roman" fo:language="lt" fo:country="LT"/>
    </style:style>
    <style:style style:name="P2143" style:parent-style-name="Pirmininkauja" style:family="paragraph">
      <style:paragraph-properties fo:margin-left="0.3937in">
        <style:tab-stops/>
      </style:paragraph-properties>
    </style:style>
    <style:style style:name="T2144" style:parent-style-name="Hyperlink" style:family="text">
      <style:text-properties style:font-name="Times New Roman" fo:font-style="normal" style:font-style-asian="normal" style:font-style-complex="normal" fo:language="lt" fo:country="LT"/>
    </style:style>
    <style:style style:name="T2145" style:parent-style-name="Hyperlink" style:family="text">
      <style:text-properties style:font-name="Times New Roman" fo:font-style="normal" style:font-style-asian="normal" style:font-style-complex="normal" fo:language="lt" fo:country="LT"/>
    </style:style>
    <style:style style:name="P214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14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4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4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50" style:parent-style-name="Bodytext" style:family="paragraph">
      <style:paragraph-properties fo:margin-top="0in" fo:margin-bottom="0in" fo:margin-left="0.3937in" fo:margin-right="0in" fo:text-indent="0.1965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top="0in" fo:margin-bottom="0in" fo:margin-left="0.3937in" fo:margin-right="0in" fo:text-indent="0.1965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top="0in" fo:margin-bottom="0in" fo:margin-left="0.3937in" fo:margin-right="0in" fo:text-indent="0.1965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top="0in" fo:margin-bottom="0in" fo:margin-left="0.3937in" fo:margin-right="0in" fo:text-indent="0.1965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top="0in" fo:margin-bottom="0in" fo:margin-left="0.3937in" fo:margin-right="0in" fo:text-indent="0.1965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top="0in" fo:margin-bottom="0in" fo:margin-left="0.3937in" fo:margin-right="0in" fo:text-indent="0.1965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top="0in" fo:margin-bottom="0in" fo:margin-left="0.3937in" fo:margin-right="0in" fo:text-indent="0.1965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language="lt" fo:country="LT"/>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fo:font-style="italic" style:font-style-asian="italic" style:font-style-complex="italic"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top="0in" fo:margin-bottom="0in" fo:margin-left="0.3937in" fo:margin-right="0in" fo:text-indent="0.1965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Topic" style:family="paragraph">
      <style:paragraph-properties fo:break-before="page"/>
      <style:text-properties style:font-name="Times New Roman" fo:language="lt" fo:country="LT"/>
    </style:style>
    <style:style style:name="P2180" style:parent-style-name="Topic" style:family="paragraph">
      <style:text-properties style:font-name="Times New Roman" fo:language="lt" fo:country="LT"/>
    </style:style>
    <style:style style:name="P2181" style:parent-style-name="Pirmininkauja" style:family="paragraph">
      <style:paragraph-properties fo:margin-left="0.3937in">
        <style:tab-stops/>
      </style:paragraph-properties>
    </style:style>
    <style:style style:name="T2182" style:parent-style-name="Hyperlink" style:family="text">
      <style:text-properties style:font-name="Times New Roman" fo:font-style="normal" style:font-style-asian="normal" style:font-style-complex="normal" fo:language="lt" fo:country="LT"/>
    </style:style>
    <style:style style:name="T2183" style:parent-style-name="Hyperlink" style:family="text">
      <style:text-properties style:font-name="Times New Roman" fo:font-style="normal" style:font-style-asian="normal" style:font-style-complex="normal" fo:language="lt" fo:country="LT"/>
    </style:style>
    <style:style style:name="P218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18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86" style:parent-style-name="Bodytext" style:family="paragraph">
      <style:paragraph-properties fo:margin-top="0in" fo:margin-bottom="0in" fo:margin-left="0.3937in" fo:margin-right="0in" fo:text-indent="0.1965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top="0in" fo:margin-bottom="0in" fo:margin-left="0.3937in" fo:margin-right="0in" fo:text-indent="0.1965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top="0in" fo:margin-bottom="0in" fo:margin-left="0.3937in" fo:margin-right="0in" fo:text-indent="0.1965in">
        <style:tab-stops/>
      </style:paragraph-properties>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P2201" style:parent-style-name="Bodytext" style:family="paragraph">
      <style:paragraph-properties fo:margin-top="0in" fo:margin-bottom="0in" fo:margin-left="0.3937in" fo:margin-right="0in" fo:text-indent="0.1965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top="0in" fo:margin-bottom="0in" fo:margin-left="0.3937in" fo:margin-right="0in" fo:text-indent="0.1965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top="0in" fo:margin-bottom="0in" fo:margin-left="0.3937in" fo:margin-right="0in" fo:text-indent="0.1965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top="0in" fo:margin-bottom="0in" fo:margin-left="0.3937in" fo:margin-right="0in" fo:text-indent="0.1965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P2220" style:parent-style-name="Bodytext" style:family="paragraph">
      <style:paragraph-properties fo:margin-top="0in" fo:margin-bottom="0in" fo:margin-left="0.3937in" fo:margin-right="0in" fo:text-indent="0.1965in">
        <style:tab-stops/>
      </style:paragraph-properties>
    </style:style>
    <style:style style:name="T2221" style:parent-style-name="DefaultParagraphFont" style:family="text">
      <style:text-properties style:font-name="Times New Roman" fo:font-weight="bold" style:font-weight-asian="bold" style:font-weight-complex="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top="0in" fo:margin-bottom="0in" fo:margin-left="0.3937in" fo:margin-right="0in" fo:text-indent="0.1965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top="0in" fo:margin-bottom="0in" fo:margin-left="0.3937in" fo:margin-right="0in" fo:text-indent="0.1965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top="0in" fo:margin-bottom="0in" fo:margin-left="0.3937in" fo:margin-right="0in" fo:text-indent="0.1965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top="0in" fo:margin-bottom="0in" fo:margin-left="0.3937in" fo:margin-right="0in" fo:text-indent="0.1965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45" style:parent-style-name="Bodytext" style:family="paragraph">
      <style:paragraph-properties fo:margin-top="0in" fo:margin-bottom="0in" fo:margin-left="0.3937in" fo:margin-right="0in" fo:text-indent="0.1965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top="0in" fo:margin-bottom="0in" fo:margin-left="0.3937in" fo:margin-right="0in" fo:text-indent="0.1965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top="0in" fo:margin-bottom="0in" fo:margin-left="0.3937in" fo:margin-right="0in" fo:text-indent="0.1965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top="0in" fo:margin-bottom="0in" fo:margin-left="0.3937in" fo:margin-right="0in" fo:text-indent="0.1965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62" style:parent-style-name="Bodytext" style:family="paragraph">
      <style:paragraph-properties fo:margin-top="0in" fo:margin-bottom="0in" fo:margin-left="0.3937in" fo:margin-right="0in" fo:text-indent="0.1965in">
        <style:tab-stops/>
      </style:paragraph-properties>
    </style:style>
    <style:style style:name="T2263" style:parent-style-name="DefaultParagraphFont" style:family="text">
      <style:text-properties style:font-name="Times New Roman" fo:font-weight="bold" style:font-weight-asian="bold" style:font-weight-complex="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67" style:parent-style-name="Bodytext" style:family="paragraph">
      <style:paragraph-properties fo:margin-top="0in" fo:margin-bottom="0in" fo:margin-left="0.3937in" fo:margin-right="0in" fo:text-indent="0.1965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top="0in" fo:margin-bottom="0in" fo:margin-left="0.3937in" fo:margin-right="0in" fo:text-indent="0.1965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top="0in" fo:margin-bottom="0in" fo:margin-left="0.3937in" fo:margin-right="0in" fo:text-indent="0.1965in">
        <style:tab-stops/>
      </style:paragraph-properties>
    </style:style>
    <style:style style:name="T2276" style:parent-style-name="DefaultParagraphFont" style:family="text">
      <style:text-properties style:font-name="Times New Roman" fo:font-weight="bold" style:font-weight-asian="bold" style:font-weight-complex="bold"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top="0in" fo:margin-bottom="0in" fo:margin-left="0.3937in" fo:margin-right="0in" fo:text-indent="0.1965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P2284" style:parent-style-name="Bodytext" style:family="paragraph">
      <style:paragraph-properties fo:margin-top="0in" fo:margin-bottom="0in" fo:margin-left="0.3937in" fo:margin-right="0in" fo:text-indent="0.1965in">
        <style:tab-stops/>
      </style:paragraph-properties>
    </style:style>
    <style:style style:name="T2285" style:parent-style-name="DefaultParagraphFont" style:family="text">
      <style:text-properties style:font-name="Times New Roman" fo:font-weight="bold" style:font-weight-asian="bold" style:font-weight-complex="bold"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P2287" style:parent-style-name="Bodytext" style:family="paragraph">
      <style:paragraph-properties fo:margin-top="0in" fo:margin-bottom="0in" fo:margin-left="0.3937in" fo:margin-right="0in" fo:text-indent="0.1965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P2290" style:parent-style-name="Bodytext" style:family="paragraph">
      <style:paragraph-properties fo:margin-top="0in" fo:margin-bottom="0in" fo:margin-left="0.3937in" fo:margin-right="0in" fo:text-indent="0.1965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top="0in" fo:margin-bottom="0in" fo:margin-left="0.3937in" fo:margin-right="0in" fo:text-indent="0.1965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fo:font-weight="bold" style:font-weight-asian="bold" style:font-weight-complex="bold"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98" style:parent-style-name="Bodytext" style:family="paragraph">
      <style:paragraph-properties fo:margin-top="0in" fo:margin-bottom="0in" fo:margin-left="0.3937in" fo:margin-right="0in" fo:text-indent="0.1965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top="0in" fo:margin-bottom="0in" fo:margin-left="0.3937in" fo:margin-right="0in" fo:text-indent="0.1965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top="0in" fo:margin-bottom="0in" fo:margin-left="0.3937in" fo:margin-right="0in" fo:text-indent="0.1965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P2311" style:parent-style-name="Bodytext" style:family="paragraph">
      <style:paragraph-properties fo:margin-top="0in" fo:margin-bottom="0in" fo:margin-left="0.3937in" fo:margin-right="0in" fo:text-indent="0.1965in">
        <style:tab-stops/>
      </style:paragraph-properties>
    </style:style>
    <style:style style:name="T2312" style:parent-style-name="DefaultParagraphFont" style:family="text">
      <style:text-properties style:font-name="Times New Roman" fo:font-weight="bold" style:font-weight-asian="bold" style:font-weight-complex="bold"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top="0in" fo:margin-bottom="0in" fo:margin-left="0.3937in" fo:margin-right="0in" fo:text-indent="0.1965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top="0in" fo:margin-bottom="0in" fo:margin-left="0.3937in" fo:margin-right="0in" fo:text-indent="0.1965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P2320" style:parent-style-name="Bodytext" style:family="paragraph">
      <style:paragraph-properties fo:margin-top="0in" fo:margin-bottom="0in" fo:margin-left="0.3937in" fo:margin-right="0in" fo:text-indent="0.1965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fo:font-weight="bold" style:font-weight-asian="bold" style:font-weight-complex="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28" style:parent-style-name="Bodytext" style:family="paragraph">
      <style:paragraph-properties fo:margin-top="0in" fo:margin-bottom="0in" fo:margin-left="0.3937in" fo:margin-right="0in" fo:text-indent="0.1965in">
        <style:tab-stops/>
      </style:paragraph-properties>
    </style:style>
    <style:style style:name="T2329" style:parent-style-name="DefaultParagraphFont" style:family="text">
      <style:text-properties style:font-name="Times New Roman" fo:font-weight="bold" style:font-weight-asian="bold" style:font-weight-complex="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P2332" style:parent-style-name="Bodytext" style:family="paragraph">
      <style:paragraph-properties fo:margin-top="0in" fo:margin-bottom="0in" fo:margin-left="0.3937in" fo:margin-right="0in" fo:text-indent="0.1965in">
        <style:tab-stops/>
      </style:paragraph-properties>
    </style:style>
    <style:style style:name="T2333" style:parent-style-name="DefaultParagraphFont" style:family="text">
      <style:text-properties style:font-name="Times New Roman" fo:font-weight="bold" style:font-weight-asian="bold" style:font-weight-complex="bold"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top="0in" fo:margin-bottom="0in" fo:margin-left="0.3937in" fo:margin-right="0in" fo:text-indent="0.1965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P2339" style:parent-style-name="Bodytext" style:family="paragraph">
      <style:paragraph-properties fo:margin-top="0in" fo:margin-bottom="0in" fo:margin-left="0.3937in" fo:margin-right="0in" fo:text-indent="0.1965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top="0in" fo:margin-bottom="0in" fo:margin-left="0.3937in" fo:margin-right="0in" fo:text-indent="0.1965in">
        <style:tab-stops/>
      </style:paragraph-properties>
    </style:style>
    <style:style style:name="T2343" style:parent-style-name="DefaultParagraphFont" style:family="text">
      <style:text-properties style:font-name="Times New Roman" fo:font-weight="bold" style:font-weight-asian="bold" style:font-weight-complex="bold"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P2346" style:parent-style-name="Bodytext" style:family="paragraph">
      <style:paragraph-properties fo:margin-top="0in" fo:margin-bottom="0in" fo:margin-left="0.3937in" fo:margin-right="0in" fo:text-indent="0.1965in">
        <style:tab-stops/>
      </style:paragraph-properties>
    </style:style>
    <style:style style:name="T2347" style:parent-style-name="DefaultParagraphFont" style:family="text">
      <style:text-properties style:font-name="Times New Roman" fo:font-weight="bold" style:font-weight-asian="bold" style:font-weight-complex="bold"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top="0in" fo:margin-bottom="0in" fo:margin-left="0.3937in" fo:margin-right="0in" fo:text-indent="0.1965in">
        <style:tab-stops/>
      </style:paragraph-properties>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54" style:parent-style-name="Bodytext" style:family="paragraph">
      <style:paragraph-properties fo:margin-top="0in" fo:margin-bottom="0in" fo:margin-left="0.3937in" fo:margin-right="0in" fo:text-indent="0.1965in">
        <style:tab-stops/>
      </style:paragraph-properties>
    </style:style>
    <style:style style:name="T2355" style:parent-style-name="DefaultParagraphFont" style:family="text">
      <style:text-properties style:font-name="Times New Roman" fo:font-weight="bold" style:font-weight-asian="bold" style:font-weight-complex="bold"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P2362" style:parent-style-name="Bodytext" style:family="paragraph">
      <style:paragraph-properties fo:margin-top="0in" fo:margin-bottom="0in" fo:margin-left="0.3937in" fo:margin-right="0in" fo:text-indent="0.1965in">
        <style:tab-stops/>
      </style:paragraph-properties>
    </style:style>
    <style:style style:name="T2363" style:parent-style-name="DefaultParagraphFont" style:family="text">
      <style:text-properties style:font-name="Times New Roman" fo:font-weight="bold" style:font-weight-asian="bold" style:font-weight-complex="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top="0in" fo:margin-bottom="0in" fo:margin-left="0.3937in" fo:margin-right="0in" fo:text-indent="0.1965in">
        <style:tab-stops/>
      </style:paragraph-properties>
    </style:style>
    <style:style style:name="T2366" style:parent-style-name="DefaultParagraphFont" style:family="text">
      <style:text-properties style:font-name="Times New Roman" fo:font-weight="bold" style:font-weight-asian="bold" style:font-weight-complex="bold"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top="0in" fo:margin-bottom="0in" fo:margin-left="0.3937in" fo:margin-right="0in" fo:text-indent="0.1965in">
        <style:tab-stops/>
      </style:paragraph-properties>
    </style:style>
    <style:style style:name="T2373" style:parent-style-name="DefaultParagraphFont" style:family="text">
      <style:text-properties style:font-name="Times New Roman" fo:font-weight="bold" style:font-weight-asian="bold" style:font-weight-complex="bold"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top="0in" fo:margin-bottom="0in" fo:margin-left="0.3937in" fo:margin-right="0in" fo:text-indent="0.1965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P2380" style:parent-style-name="Bodytext" style:family="paragraph">
      <style:paragraph-properties fo:margin-top="0in" fo:margin-bottom="0in" fo:margin-left="0.3937in" fo:margin-right="0in" fo:text-indent="0.1965in">
        <style:tab-stops/>
      </style:paragraph-properties>
    </style:style>
    <style:style style:name="T2381" style:parent-style-name="DefaultParagraphFont" style:family="text">
      <style:text-properties style:font-name="Times New Roman" fo:font-weight="bold" style:font-weight-asian="bold" style:font-weight-complex="bold"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P2384" style:parent-style-name="Bodytext" style:family="paragraph">
      <style:paragraph-properties fo:margin-top="0in" fo:margin-bottom="0in" fo:margin-left="0.3937in" fo:margin-right="0in" fo:text-indent="0.1965in">
        <style:tab-stops/>
      </style:paragraph-properties>
    </style:style>
    <style:style style:name="T2385" style:parent-style-name="DefaultParagraphFont" style:family="text">
      <style:text-properties style:font-name="Times New Roman" fo:font-weight="bold" style:font-weight-asian="bold" style:font-weight-complex="bold"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P2388" style:parent-style-name="Bodytext" style:family="paragraph">
      <style:paragraph-properties fo:margin-top="0in" fo:margin-bottom="0in" fo:margin-left="0.3937in" fo:margin-right="0in" fo:text-indent="0.1965in">
        <style:tab-stops/>
      </style:paragraph-properties>
    </style:style>
    <style:style style:name="T2389" style:parent-style-name="DefaultParagraphFont" style:family="text">
      <style:text-properties style:font-name="Times New Roman" fo:font-weight="bold" style:font-weight-asian="bold" style:font-weight-complex="bold"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P2391" style:parent-style-name="Bodytext" style:family="paragraph">
      <style:paragraph-properties fo:margin-top="0in" fo:margin-bottom="0in" fo:margin-left="0.3937in" fo:margin-right="0in" fo:text-indent="0.1965in">
        <style:tab-stops/>
      </style:paragraph-properties>
    </style:style>
    <style:style style:name="T2392" style:parent-style-name="DefaultParagraphFont" style:family="text">
      <style:text-properties style:font-name="Times New Roman" fo:font-weight="bold" style:font-weight-asian="bold" style:font-weight-complex="bold" style:use-window-font-color="true" fo:language="lt" fo:country="LT"/>
    </style:style>
    <style:style style:name="T2393" style:parent-style-name="DefaultParagraphFont" style:family="text">
      <style:text-properties style:font-name="Times New Roman" fo:font-weight="bold" style:font-weight-asian="bold" style:font-weight-complex="bold"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P2395" style:parent-style-name="Bodytext" style:family="paragraph">
      <style:paragraph-properties fo:margin-top="0in" fo:margin-bottom="0in" fo:margin-left="0.3937in" fo:margin-right="0in" fo:text-indent="0.1965in">
        <style:tab-stops/>
      </style:paragraph-properties>
    </style:style>
    <style:style style:name="T2396" style:parent-style-name="DefaultParagraphFont" style:family="text">
      <style:text-properties style:font-name="Times New Roman" fo:font-weight="bold" style:font-weight-asian="bold" style:font-weight-complex="bold"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top="0in" fo:margin-bottom="0in" fo:margin-left="0.3937in" fo:margin-right="0in" fo:text-indent="0.1965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top="0in" fo:margin-bottom="0in" fo:margin-left="0.3937in" fo:margin-right="0in" fo:text-indent="0.1965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P240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05" style:parent-style-name="Bodytext" style:family="paragraph">
      <style:paragraph-properties fo:margin-top="0in" fo:margin-bottom="0in" fo:margin-left="0.3937in" fo:margin-right="0in" fo:text-indent="0.1965in">
        <style:tab-stops/>
      </style:paragraph-properties>
    </style:style>
    <style:style style:name="T2406" style:parent-style-name="DefaultParagraphFont" style:family="text">
      <style:text-properties style:font-name="Times New Roman" fo:font-weight="bold" style:font-weight-asian="bold" style:font-weight-complex="bold"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top="0in" fo:margin-bottom="0in" fo:margin-left="0.3937in" fo:margin-right="0in" fo:text-indent="0.1965in">
        <style:tab-stops/>
      </style:paragraph-properties>
    </style:style>
    <style:style style:name="T2411" style:parent-style-name="DefaultParagraphFont" style:family="text">
      <style:text-properties style:font-name="Times New Roman" fo:font-weight="bold" style:font-weight-asian="bold" style:font-weight-complex="bold"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P2413" style:parent-style-name="Bodytext" style:family="paragraph">
      <style:paragraph-properties fo:margin-top="0in" fo:margin-bottom="0in" fo:margin-left="0.3937in" fo:margin-right="0in" fo:text-indent="0.1965in">
        <style:tab-stops/>
      </style:paragraph-properties>
    </style:style>
    <style:style style:name="T2414" style:parent-style-name="DefaultParagraphFont" style:family="text">
      <style:text-properties style:font-name="Times New Roman" fo:font-weight="bold" style:font-weight-asian="bold" style:font-weight-complex="bold"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P2416" style:parent-style-name="Bodytext" style:family="paragraph">
      <style:paragraph-properties fo:margin-top="0in" fo:margin-bottom="0in" fo:margin-left="0.3937in" fo:margin-right="0in" fo:text-indent="0.1965in">
        <style:tab-stops/>
      </style:paragraph-properties>
    </style:style>
    <style:style style:name="T2417" style:parent-style-name="DefaultParagraphFont" style:family="text">
      <style:text-properties style:font-name="Times New Roman" fo:font-weight="bold" style:font-weight-asian="bold" style:font-weight-complex="bold"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P241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20" style:parent-style-name="Bodytext" style:family="paragraph">
      <style:paragraph-properties fo:margin-top="0in" fo:margin-bottom="0in" fo:margin-left="0.3937in" fo:margin-right="0in" fo:text-indent="0.1965in">
        <style:tab-stops/>
      </style:paragraph-properties>
    </style:style>
    <style:style style:name="T2421" style:parent-style-name="DefaultParagraphFont" style:family="text">
      <style:text-properties style:font-name="Times New Roman" fo:font-weight="bold" style:font-weight-asian="bold" style:font-weight-complex="bold"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P2423" style:parent-style-name="Bodytext" style:family="paragraph">
      <style:paragraph-properties fo:margin-top="0in" fo:margin-bottom="0in" fo:margin-left="0.3937in" fo:margin-right="0in" fo:text-indent="0.1965in">
        <style:tab-stops/>
      </style:paragraph-properties>
    </style:style>
    <style:style style:name="T2424" style:parent-style-name="DefaultParagraphFont" style:family="text">
      <style:text-properties style:font-name="Times New Roman" fo:font-weight="bold" style:font-weight-asian="bold" style:font-weight-complex="bold"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P2426" style:parent-style-name="Bodytext" style:family="paragraph">
      <style:paragraph-properties fo:margin-top="0in" fo:margin-bottom="0in" fo:margin-left="0.3937in" fo:margin-right="0in" fo:text-indent="0.1965in">
        <style:tab-stops/>
      </style:paragraph-properties>
    </style:style>
    <style:style style:name="T2427" style:parent-style-name="DefaultParagraphFont" style:family="text">
      <style:text-properties style:font-name="Times New Roman" fo:font-weight="bold" style:font-weight-asian="bold" style:font-weight-complex="bold"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top="0in" fo:margin-bottom="0in" fo:margin-left="0.3937in" fo:margin-right="0in" fo:text-indent="0.1965in">
        <style:tab-stops/>
      </style:paragraph-properties>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P2432" style:parent-style-name="Bodytext" style:family="paragraph">
      <style:paragraph-properties fo:margin-top="0in" fo:margin-bottom="0in" fo:margin-left="0.3937in" fo:margin-right="0in" fo:text-indent="0.1965in">
        <style:tab-stops/>
      </style:paragraph-properties>
    </style:style>
    <style:style style:name="T2433" style:parent-style-name="DefaultParagraphFont" style:family="text">
      <style:text-properties style:font-name="Times New Roman" fo:font-weight="bold" style:font-weight-asian="bold" style:font-weight-complex="bold"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top="0in" fo:margin-bottom="0in" fo:margin-left="0.3937in" fo:margin-right="0in" fo:text-indent="0.1965in">
        <style:tab-stops/>
      </style:paragraph-properties>
    </style:style>
    <style:style style:name="T2437" style:parent-style-name="DefaultParagraphFont" style:family="text">
      <style:text-properties style:font-name="Times New Roman" fo:font-weight="bold" style:font-weight-asian="bold" style:font-weight-complex="bold"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P2439" style:parent-style-name="Bodytext" style:family="paragraph">
      <style:paragraph-properties fo:margin-top="0in" fo:margin-bottom="0in" fo:margin-left="0.3937in" fo:margin-right="0in" fo:text-indent="0.1965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top="0in" fo:margin-bottom="0in" fo:margin-left="0.3937in" fo:margin-right="0in" fo:text-indent="0.1965in">
        <style:tab-stops/>
      </style:paragraph-properties>
    </style:style>
    <style:style style:name="T2443" style:parent-style-name="DefaultParagraphFont" style:family="text">
      <style:text-properties style:font-name="Times New Roman" fo:font-weight="bold" style:font-weight-asian="bold" style:font-weight-complex="bold"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P2445" style:parent-style-name="Bodytext" style:family="paragraph">
      <style:paragraph-properties fo:margin-top="0in" fo:margin-bottom="0in" fo:margin-left="0.3937in" fo:margin-right="0in" fo:text-indent="0.1965in">
        <style:tab-stops/>
      </style:paragraph-properties>
    </style:style>
    <style:style style:name="T2446" style:parent-style-name="DefaultParagraphFont" style:family="text">
      <style:text-properties style:font-name="Times New Roman" fo:font-weight="bold" style:font-weight-asian="bold" style:font-weight-complex="bold"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P2450" style:parent-style-name="Bodytext" style:family="paragraph">
      <style:paragraph-properties fo:margin-top="0in" fo:margin-bottom="0in" fo:margin-left="0.3937in" fo:margin-right="0in" fo:text-indent="0.1965in">
        <style:tab-stops/>
      </style:paragraph-properties>
    </style:style>
    <style:style style:name="T2451" style:parent-style-name="DefaultParagraphFont" style:family="text">
      <style:text-properties style:font-name="Times New Roman" fo:font-weight="bold" style:font-weight-asian="bold" style:font-weight-complex="bold"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P245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55" style:parent-style-name="Bodytext" style:family="paragraph">
      <style:paragraph-properties fo:margin-top="0in" fo:margin-bottom="0in" fo:margin-left="0.3937in" fo:margin-right="0in" fo:text-indent="0.1965in">
        <style:tab-stops/>
      </style:paragraph-properties>
    </style:style>
    <style:style style:name="T2456" style:parent-style-name="DefaultParagraphFont" style:family="text">
      <style:text-properties style:font-name="Times New Roman" fo:font-weight="bold" style:font-weight-asian="bold" style:font-weight-complex="bold"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P2458" style:parent-style-name="Bodytext" style:family="paragraph">
      <style:paragraph-properties fo:margin-top="0in" fo:margin-bottom="0in" fo:margin-left="0.3937in" fo:margin-right="0in" fo:text-indent="0.1965in">
        <style:tab-stops/>
      </style:paragraph-properties>
    </style:style>
    <style:style style:name="T2459" style:parent-style-name="DefaultParagraphFont" style:family="text">
      <style:text-properties style:font-name="Times New Roman" fo:font-weight="bold" style:font-weight-asian="bold" style:font-weight-complex="bold"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P2461" style:parent-style-name="Bodytext" style:family="paragraph">
      <style:paragraph-properties fo:margin-top="0in" fo:margin-bottom="0in" fo:margin-left="0.3937in" fo:margin-right="0in" fo:text-indent="0.1965in">
        <style:tab-stops/>
      </style:paragraph-properties>
    </style:style>
    <style:style style:name="T2462" style:parent-style-name="DefaultParagraphFont" style:family="text">
      <style:text-properties style:font-name="Times New Roman" fo:font-weight="bold" style:font-weight-asian="bold" style:font-weight-complex="bold"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P2464" style:parent-style-name="Bodytext" style:family="paragraph">
      <style:paragraph-properties fo:margin-top="0in" fo:margin-bottom="0in" fo:margin-left="0.3937in" fo:margin-right="0in" fo:text-indent="0.1965in">
        <style:tab-stops/>
      </style:paragraph-properties>
    </style:style>
    <style:style style:name="T2465" style:parent-style-name="DefaultParagraphFont" style:family="text">
      <style:text-properties style:font-name="Times New Roman" fo:font-weight="bold" style:font-weight-asian="bold" style:font-weight-complex="bold"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P2467" style:parent-style-name="Bodytext" style:family="paragraph">
      <style:paragraph-properties fo:margin-top="0in" fo:margin-bottom="0in" fo:margin-left="0.3937in" fo:margin-right="0in" fo:text-indent="0.1965in">
        <style:tab-stops/>
      </style:paragraph-properties>
    </style:style>
    <style:style style:name="T2468" style:parent-style-name="DefaultParagraphFont" style:family="text">
      <style:text-properties style:font-name="Times New Roman" fo:font-weight="bold" style:font-weight-asian="bold" style:font-weight-complex="bold"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P2471" style:parent-style-name="Bodytext" style:family="paragraph">
      <style:paragraph-properties fo:margin-top="0in" fo:margin-bottom="0in" fo:margin-left="0.3937in" fo:margin-right="0in" fo:text-indent="0.1965in">
        <style:tab-stops/>
      </style:paragraph-properties>
    </style:style>
    <style:style style:name="T2472" style:parent-style-name="DefaultParagraphFont" style:family="text">
      <style:text-properties style:font-name="Times New Roman" fo:font-weight="bold" style:font-weight-asian="bold" style:font-weight-complex="bold"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P247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475" style:parent-style-name="Bodytext" style:family="paragraph">
      <style:paragraph-properties fo:margin-top="0in" fo:margin-bottom="0in" fo:margin-left="0.3937in" fo:margin-right="0in" fo:text-indent="0.1965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P2478" style:parent-style-name="Bodytext" style:family="paragraph">
      <style:paragraph-properties fo:margin-top="0in" fo:margin-bottom="0in" fo:margin-left="0.3937in" fo:margin-right="0in" fo:text-indent="0.1965in">
        <style:tab-stops/>
      </style:paragraph-properties>
    </style:style>
    <style:style style:name="T2479" style:parent-style-name="DefaultParagraphFont" style:family="text">
      <style:text-properties style:font-name="Times New Roman" fo:font-weight="bold" style:font-weight-asian="bold" style:font-weight-complex="bold" style:use-window-font-color="true" fo:language="lt" fo:country="LT"/>
    </style:style>
    <style:style style:name="T2480" style:parent-style-name="DefaultParagraphFont" style:family="text">
      <style:text-properties style:font-name="Times New Roman" style:use-window-font-color="true" fo:language="lt" fo:country="LT"/>
    </style:style>
    <style:style style:name="P2481" style:parent-style-name="Bodytext" style:family="paragraph">
      <style:paragraph-properties fo:margin-top="0in" fo:margin-bottom="0in" fo:margin-left="0.3937in" fo:margin-right="0in" fo:text-indent="0.1965in">
        <style:tab-stops/>
      </style:paragraph-properties>
    </style:style>
    <style:style style:name="T2482" style:parent-style-name="DefaultParagraphFont" style:family="text">
      <style:text-properties style:font-name="Times New Roman" fo:font-weight="bold" style:font-weight-asian="bold" style:font-weight-complex="bold" style:use-window-font-color="true" fo:language="lt" fo:country="LT"/>
    </style:style>
    <style:style style:name="T2483" style:parent-style-name="DefaultParagraphFont" style:family="text">
      <style:text-properties style:font-name="Times New Roman" style:use-window-font-color="true" fo:language="lt" fo:country="LT"/>
    </style:style>
    <style:style style:name="P2484" style:parent-style-name="Bodytext" style:family="paragraph">
      <style:paragraph-properties fo:margin-top="0in" fo:margin-bottom="0in" fo:margin-left="0.3937in" fo:margin-right="0in" fo:text-indent="0.1965in">
        <style:tab-stops/>
      </style:paragraph-properties>
    </style:style>
    <style:style style:name="T2485" style:parent-style-name="DefaultParagraphFont" style:family="text">
      <style:text-properties style:font-name="Times New Roman" fo:font-weight="bold" style:font-weight-asian="bold" style:font-weight-complex="bold"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P2487" style:parent-style-name="Bodytext" style:family="paragraph">
      <style:paragraph-properties fo:margin-top="0in" fo:margin-bottom="0in" fo:margin-left="0.3937in" fo:margin-right="0in" fo:text-indent="0.1965in">
        <style:tab-stops/>
      </style:paragraph-properties>
    </style:style>
    <style:style style:name="T2488" style:parent-style-name="DefaultParagraphFont" style:family="text">
      <style:text-properties style:font-name="Times New Roman" fo:font-weight="bold" style:font-weight-asian="bold" style:font-weight-complex="bold" style:use-window-font-color="true" fo:language="lt" fo:country="LT"/>
    </style:style>
    <style:style style:name="T2489" style:parent-style-name="DefaultParagraphFont" style:family="text">
      <style:text-properties style:font-name="Times New Roman" fo:font-weight="bold" style:font-weight-asian="bold" style:font-weight-complex="bold"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P2492" style:parent-style-name="Bodytext" style:family="paragraph">
      <style:paragraph-properties fo:margin-top="0in" fo:margin-bottom="0in" fo:margin-left="0.3937in" fo:margin-right="0in" fo:text-indent="0.1965in">
        <style:tab-stops/>
      </style:paragraph-properties>
    </style:style>
    <style:style style:name="T2493" style:parent-style-name="DefaultParagraphFont" style:family="text">
      <style:text-properties style:font-name="Times New Roman" fo:font-weight="bold" style:font-weight-asian="bold" style:font-weight-complex="bold"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P2495" style:parent-style-name="Bodytext" style:family="paragraph">
      <style:paragraph-properties fo:margin-top="0in" fo:margin-bottom="0in" fo:margin-left="0.3937in" fo:margin-right="0in" fo:text-indent="0.1965in">
        <style:tab-stops/>
      </style:paragraph-properties>
    </style:style>
    <style:style style:name="T2496" style:parent-style-name="DefaultParagraphFont" style:family="text">
      <style:text-properties style:font-name="Times New Roman" fo:font-weight="bold" style:font-weight-asian="bold" style:font-weight-complex="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P2499" style:parent-style-name="Bodytext" style:family="paragraph">
      <style:paragraph-properties fo:margin-top="0in" fo:margin-bottom="0in" fo:margin-left="0.3937in" fo:margin-right="0in" fo:text-indent="0.1965in">
        <style:tab-stops/>
      </style:paragraph-properties>
    </style:style>
    <style:style style:name="T2500" style:parent-style-name="DefaultParagraphFont" style:family="text">
      <style:text-properties style:font-name="Times New Roman" fo:font-weight="bold" style:font-weight-asian="bold" style:font-weight-complex="bold" style:use-window-font-color="true" fo:language="lt" fo:country="LT"/>
    </style:style>
    <style:style style:name="T2501" style:parent-style-name="DefaultParagraphFont" style:family="text">
      <style:text-properties style:font-name="Times New Roman" style:use-window-font-color="true" fo:language="lt" fo:country="LT"/>
    </style:style>
    <style:style style:name="P250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04" style:parent-style-name="Bodytext" style:family="paragraph">
      <style:paragraph-properties fo:margin-top="0in" fo:margin-bottom="0in" fo:margin-left="0.3937in" fo:margin-right="0in" fo:text-indent="0.1965in">
        <style:tab-stops/>
      </style:paragraph-properties>
    </style:style>
    <style:style style:name="T2505" style:parent-style-name="DefaultParagraphFont" style:family="text">
      <style:text-properties style:font-name="Times New Roman" fo:font-weight="bold" style:font-weight-asian="bold" style:font-weight-complex="bold"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top="0in" fo:margin-bottom="0in" fo:margin-left="0.3937in" fo:margin-right="0in" fo:text-indent="0.1965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P2511" style:parent-style-name="Bodytext" style:family="paragraph">
      <style:paragraph-properties fo:margin-top="0in" fo:margin-bottom="0in" fo:margin-left="0.3937in" fo:margin-right="0in" fo:text-indent="0.1965in">
        <style:tab-stops/>
      </style:paragraph-properties>
    </style:style>
    <style:style style:name="T2512" style:parent-style-name="DefaultParagraphFont" style:family="text">
      <style:text-properties style:font-name="Times New Roman" fo:font-weight="bold" style:font-weight-asian="bold" style:font-weight-complex="bold"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P2514" style:parent-style-name="Bodytext" style:family="paragraph">
      <style:paragraph-properties fo:margin-top="0in" fo:margin-bottom="0in" fo:margin-left="0.3937in" fo:margin-right="0in" fo:text-indent="0.1965in">
        <style:tab-stops/>
      </style:paragraph-properties>
    </style:style>
    <style:style style:name="T2515" style:parent-style-name="DefaultParagraphFont" style:family="text">
      <style:text-properties style:font-name="Times New Roman" fo:font-weight="bold" style:font-weight-asian="bold" style:font-weight-complex="bold"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P2517" style:parent-style-name="Bodytext" style:family="paragraph">
      <style:paragraph-properties fo:margin-top="0in" fo:margin-bottom="0in" fo:margin-left="0.3937in" fo:margin-right="0in" fo:text-indent="0.1965in">
        <style:tab-stops/>
      </style:paragraph-properties>
    </style:style>
    <style:style style:name="T2518" style:parent-style-name="DefaultParagraphFont" style:family="text">
      <style:text-properties style:font-name="Times New Roman" fo:font-weight="bold" style:font-weight-asian="bold" style:font-weight-complex="bold" style:use-window-font-color="true" fo:language="lt" fo:country="LT"/>
    </style:style>
    <style:style style:name="T2519" style:parent-style-name="DefaultParagraphFont" style:family="text">
      <style:text-properties style:font-name="Times New Roman"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P2521" style:parent-style-name="Bodytext" style:family="paragraph">
      <style:paragraph-properties fo:margin-top="0in" fo:margin-bottom="0in" fo:margin-left="0.3937in" fo:margin-right="0in" fo:text-indent="0.1965in">
        <style:tab-stops/>
      </style:paragraph-properties>
    </style:style>
    <style:style style:name="T2522" style:parent-style-name="DefaultParagraphFont" style:family="text">
      <style:text-properties style:font-name="Times New Roman" fo:font-weight="bold" style:font-weight-asian="bold" style:font-weight-complex="bold"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P2524" style:parent-style-name="Bodytext" style:family="paragraph">
      <style:paragraph-properties fo:margin-top="0in" fo:margin-bottom="0in" fo:margin-left="0.3937in" fo:margin-right="0in" fo:text-indent="0.1965in">
        <style:tab-stops/>
      </style:paragraph-properties>
    </style:style>
    <style:style style:name="T2525" style:parent-style-name="DefaultParagraphFont" style:family="text">
      <style:text-properties style:font-name="Times New Roman" fo:font-weight="bold" style:font-weight-asian="bold" style:font-weight-complex="bold"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P2527" style:parent-style-name="Bodytext" style:family="paragraph">
      <style:paragraph-properties fo:margin-top="0in" fo:margin-bottom="0in" fo:margin-left="0.3937in" fo:margin-right="0in" fo:text-indent="0.1965in">
        <style:tab-stops/>
      </style:paragraph-properties>
    </style:style>
    <style:style style:name="T2528" style:parent-style-name="DefaultParagraphFont" style:family="text">
      <style:text-properties style:font-name="Times New Roman" fo:font-weight="bold" style:font-weight-asian="bold" style:font-weight-complex="bold"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P2530" style:parent-style-name="Bodytext" style:family="paragraph">
      <style:paragraph-properties fo:margin-top="0in" fo:margin-bottom="0in" fo:margin-left="0.3937in" fo:margin-right="0in" fo:text-indent="0.1965in">
        <style:tab-stops/>
      </style:paragraph-properties>
    </style:style>
    <style:style style:name="T2531" style:parent-style-name="DefaultParagraphFont" style:family="text">
      <style:text-properties style:font-name="Times New Roman" fo:font-weight="bold" style:font-weight-asian="bold" style:font-weight-complex="bold" style:use-window-font-color="true" fo:language="lt" fo:country="LT"/>
    </style:style>
    <style:style style:name="T2532" style:parent-style-name="DefaultParagraphFont" style:family="text">
      <style:text-properties style:font-name="Times New Roman"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P2534" style:parent-style-name="Bodytext" style:family="paragraph">
      <style:paragraph-properties fo:margin-top="0in" fo:margin-bottom="0in" fo:margin-left="0.3937in" fo:margin-right="0in" fo:text-indent="0.1965in">
        <style:tab-stops/>
      </style:paragraph-properties>
    </style:style>
    <style:style style:name="T2535" style:parent-style-name="DefaultParagraphFont" style:family="text">
      <style:text-properties style:font-name="Times New Roman" fo:font-weight="bold" style:font-weight-asian="bold" style:font-weight-complex="bold"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P2538" style:parent-style-name="Bodytext" style:family="paragraph">
      <style:paragraph-properties fo:margin-top="0in" fo:margin-bottom="0in" fo:margin-left="0.3937in" fo:margin-right="0in" fo:text-indent="0.1965in">
        <style:tab-stops/>
      </style:paragraph-properties>
    </style:style>
    <style:style style:name="T2539" style:parent-style-name="DefaultParagraphFont" style:family="text">
      <style:text-properties style:font-name="Times New Roman" fo:font-weight="bold" style:font-weight-asian="bold" style:font-weight-complex="bold"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P2541" style:parent-style-name="Bodytext" style:family="paragraph">
      <style:paragraph-properties fo:margin-top="0in" fo:margin-bottom="0in" fo:margin-left="0.3937in" fo:margin-right="0in" fo:text-indent="0.1965in">
        <style:tab-stops/>
      </style:paragraph-properties>
    </style:style>
    <style:style style:name="T2542" style:parent-style-name="DefaultParagraphFont" style:family="text">
      <style:text-properties style:font-name="Times New Roman" fo:font-weight="bold" style:font-weight-asian="bold" style:font-weight-complex="bold"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T2544" style:parent-style-name="DefaultParagraphFont" style:family="text">
      <style:text-properties style:font-name="Times New Roman" style:use-window-font-color="true" fo:language="lt" fo:country="LT"/>
    </style:style>
    <style:style style:name="P2545" style:parent-style-name="Bodytext" style:family="paragraph">
      <style:paragraph-properties fo:margin-top="0in" fo:margin-bottom="0in" fo:margin-left="0.3937in" fo:margin-right="0in" fo:text-indent="0.1965in">
        <style:tab-stops/>
      </style:paragraph-properties>
    </style:style>
    <style:style style:name="T2546" style:parent-style-name="DefaultParagraphFont" style:family="text">
      <style:text-properties style:font-name="Times New Roman" fo:font-weight="bold" style:font-weight-asian="bold" style:font-weight-complex="bold" style:use-window-font-color="true" fo:language="lt" fo:country="LT"/>
    </style:style>
    <style:style style:name="T2547" style:parent-style-name="DefaultParagraphFont" style:family="text">
      <style:text-properties style:font-name="Times New Roman" style:use-window-font-color="true" fo:language="lt" fo:country="LT"/>
    </style:style>
    <style:style style:name="P2548" style:parent-style-name="Bodytext" style:family="paragraph">
      <style:paragraph-properties fo:margin-top="0in" fo:margin-bottom="0in" fo:margin-left="0.3937in" fo:margin-right="0in" fo:text-indent="0.1965in">
        <style:tab-stops/>
      </style:paragraph-properties>
    </style:style>
    <style:style style:name="T2549" style:parent-style-name="DefaultParagraphFont" style:family="text">
      <style:text-properties style:font-name="Times New Roman" fo:font-weight="bold" style:font-weight-asian="bold" style:font-weight-complex="bold"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P2551" style:parent-style-name="Bodytext" style:family="paragraph">
      <style:paragraph-properties fo:margin-top="0in" fo:margin-bottom="0in" fo:margin-left="0.3937in" fo:margin-right="0in" fo:text-indent="0.1965in">
        <style:tab-stops/>
      </style:paragraph-properties>
    </style:style>
    <style:style style:name="T2552" style:parent-style-name="DefaultParagraphFont" style:family="text">
      <style:text-properties style:font-name="Times New Roman" fo:font-weight="bold" style:font-weight-asian="bold" style:font-weight-complex="bold" style:use-window-font-color="true" fo:language="lt" fo:country="LT"/>
    </style:style>
    <style:style style:name="T2553" style:parent-style-name="DefaultParagraphFont" style:family="text">
      <style:text-properties style:font-name="Times New Roman" style:use-window-font-color="true" fo:language="lt" fo:country="LT"/>
    </style:style>
    <style:style style:name="P2554" style:parent-style-name="Bodytext" style:family="paragraph">
      <style:paragraph-properties fo:margin-top="0in" fo:margin-bottom="0in" fo:margin-left="0.3937in" fo:margin-right="0in" fo:text-indent="0.1965in">
        <style:tab-stops/>
      </style:paragraph-properties>
    </style:style>
    <style:style style:name="T2555" style:parent-style-name="DefaultParagraphFont" style:family="text">
      <style:text-properties style:font-name="Times New Roman" fo:font-weight="bold" style:font-weight-asian="bold" style:font-weight-complex="bold"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T2557" style:parent-style-name="DefaultParagraphFont" style:family="text">
      <style:text-properties style:font-name="Times New Roman" style:use-window-font-color="true" fo:language="lt" fo:country="LT"/>
    </style:style>
    <style:style style:name="P2558" style:parent-style-name="Bodytext" style:family="paragraph">
      <style:paragraph-properties fo:margin-top="0in" fo:margin-bottom="0in" fo:margin-left="0.3937in" fo:margin-right="0in" fo:text-indent="0.1965in">
        <style:tab-stops/>
      </style:paragraph-properties>
    </style:style>
    <style:style style:name="T2559" style:parent-style-name="DefaultParagraphFont" style:family="text">
      <style:text-properties style:font-name="Times New Roman" fo:font-weight="bold" style:font-weight-asian="bold" style:font-weight-complex="bold"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P2561" style:parent-style-name="Bodytext" style:family="paragraph">
      <style:paragraph-properties fo:margin-top="0in" fo:margin-bottom="0in" fo:margin-left="0.3937in" fo:margin-right="0in" fo:text-indent="0.1965in">
        <style:tab-stops/>
      </style:paragraph-properties>
    </style:style>
    <style:style style:name="T2562" style:parent-style-name="DefaultParagraphFont" style:family="text">
      <style:text-properties style:font-name="Times New Roman" fo:font-weight="bold" style:font-weight-asian="bold" style:font-weight-complex="bold"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T2564" style:parent-style-name="DefaultParagraphFont" style:family="text">
      <style:text-properties style:font-name="Times New Roman" style:use-window-font-color="true" fo:language="lt" fo:country="LT"/>
    </style:style>
    <style:style style:name="T2565" style:parent-style-name="DefaultParagraphFont" style:family="text">
      <style:text-properties style:font-name="Times New Roman" style:use-window-font-color="true" fo:language="lt" fo:country="LT"/>
    </style:style>
    <style:style style:name="T2566" style:parent-style-name="DefaultParagraphFont" style:family="text">
      <style:text-properties style:font-name="Times New Roman" style:use-window-font-color="true" fo:language="lt" fo:country="LT"/>
    </style:style>
    <style:style style:name="T2567" style:parent-style-name="DefaultParagraphFont" style:family="text">
      <style:text-properties style:font-name="Times New Roman"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P2569" style:parent-style-name="Bodytext" style:family="paragraph">
      <style:paragraph-properties fo:margin-top="0in" fo:margin-bottom="0in" fo:margin-left="0.3937in" fo:margin-right="0in" fo:text-indent="0.1965in">
        <style:tab-stops/>
      </style:paragraph-properties>
    </style:style>
    <style:style style:name="T2570" style:parent-style-name="DefaultParagraphFont" style:family="text">
      <style:text-properties style:font-name="Times New Roman" fo:font-weight="bold" style:font-weight-asian="bold" style:font-weight-complex="bold" style:use-window-font-color="true" fo:language="lt" fo:country="LT"/>
    </style:style>
    <style:style style:name="T2571" style:parent-style-name="DefaultParagraphFont" style:family="text">
      <style:text-properties style:font-name="Times New Roman" style:use-window-font-color="true" fo:language="lt" fo:country="LT"/>
    </style:style>
    <style:style style:name="P257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73" style:parent-style-name="Bodytext" style:family="paragraph">
      <style:paragraph-properties fo:margin-top="0in" fo:margin-bottom="0in" fo:margin-left="0.3937in" fo:margin-right="0in" fo:text-indent="0.1965in">
        <style:tab-stops/>
      </style:paragraph-properties>
    </style:style>
    <style:style style:name="T2574" style:parent-style-name="DefaultParagraphFont" style:family="text">
      <style:text-properties style:font-name="Times New Roman" fo:font-weight="bold" style:font-weight-asian="bold" style:font-weight-complex="bold" style:use-window-font-color="true" fo:language="lt" fo:country="LT"/>
    </style:style>
    <style:style style:name="T2575" style:parent-style-name="DefaultParagraphFont" style:family="text">
      <style:text-properties style:font-name="Times New Roman" style:use-window-font-color="true" fo:language="lt" fo:country="LT"/>
    </style:style>
    <style:style style:name="T2576" style:parent-style-name="DefaultParagraphFont" style:family="text">
      <style:text-properties style:font-name="Times New Roman" style:use-window-font-color="true" fo:language="lt" fo:country="LT"/>
    </style:style>
    <style:style style:name="P2577" style:parent-style-name="Bodytext" style:family="paragraph">
      <style:paragraph-properties fo:margin-top="0in" fo:margin-bottom="0in" fo:margin-left="0.3937in" fo:margin-right="0in" fo:text-indent="0.1965in">
        <style:tab-stops/>
      </style:paragraph-properties>
    </style:style>
    <style:style style:name="T2578" style:parent-style-name="DefaultParagraphFont" style:family="text">
      <style:text-properties style:font-name="Times New Roman" fo:font-weight="bold" style:font-weight-asian="bold" style:font-weight-complex="bold" style:use-window-font-color="true" fo:language="lt" fo:country="LT"/>
    </style:style>
    <style:style style:name="T2579" style:parent-style-name="DefaultParagraphFont" style:family="text">
      <style:text-properties style:font-name="Times New Roman" style:use-window-font-color="true" fo:language="lt" fo:country="LT"/>
    </style:style>
    <style:style style:name="P2580" style:parent-style-name="Bodytext" style:family="paragraph">
      <style:paragraph-properties fo:margin-top="0in" fo:margin-bottom="0in" fo:margin-left="0.3937in" fo:margin-right="0in" fo:text-indent="0.1965in">
        <style:tab-stops/>
      </style:paragraph-properties>
    </style:style>
    <style:style style:name="T2581" style:parent-style-name="DefaultParagraphFont" style:family="text">
      <style:text-properties style:font-name="Times New Roman" fo:font-weight="bold" style:font-weight-asian="bold" style:font-weight-complex="bold" style:use-window-font-color="true" fo:language="lt" fo:country="LT"/>
    </style:style>
    <style:style style:name="T2582" style:parent-style-name="DefaultParagraphFont" style:family="text">
      <style:text-properties style:font-name="Times New Roman" style:use-window-font-color="true" fo:language="lt" fo:country="LT"/>
    </style:style>
    <style:style style:name="T2583" style:parent-style-name="DefaultParagraphFont" style:family="text">
      <style:text-properties style:font-name="Times New Roman" style:use-window-font-color="true" fo:language="lt" fo:country="LT"/>
    </style:style>
    <style:style style:name="P2584" style:parent-style-name="Bodytext" style:family="paragraph">
      <style:paragraph-properties fo:margin-top="0in" fo:margin-bottom="0in" fo:margin-left="0.3937in" fo:margin-right="0in" fo:text-indent="0.1965in">
        <style:tab-stops/>
      </style:paragraph-properties>
    </style:style>
    <style:style style:name="T2585" style:parent-style-name="DefaultParagraphFont" style:family="text">
      <style:text-properties style:font-name="Times New Roman" fo:font-weight="bold" style:font-weight-asian="bold" style:font-weight-complex="bold"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P2587" style:parent-style-name="Bodytext" style:family="paragraph">
      <style:paragraph-properties fo:margin-top="0in" fo:margin-bottom="0in" fo:margin-left="0.3937in" fo:margin-right="0in" fo:text-indent="0.1965in">
        <style:tab-stops/>
      </style:paragraph-properties>
    </style:style>
    <style:style style:name="T2588" style:parent-style-name="DefaultParagraphFont" style:family="text">
      <style:text-properties style:font-name="Times New Roman" fo:font-weight="bold" style:font-weight-asian="bold" style:font-weight-complex="bold" style:use-window-font-color="true" fo:language="lt" fo:country="LT"/>
    </style:style>
    <style:style style:name="T2589" style:parent-style-name="DefaultParagraphFont" style:family="text">
      <style:text-properties style:font-name="Times New Roman" style:use-window-font-color="true" fo:language="lt" fo:country="LT"/>
    </style:style>
    <style:style style:name="T2590" style:parent-style-name="DefaultParagraphFont" style:family="text">
      <style:text-properties style:font-name="Times New Roman" style:use-window-font-color="true" fo:language="lt" fo:country="LT"/>
    </style:style>
    <style:style style:name="P2591" style:parent-style-name="Bodytext" style:family="paragraph">
      <style:paragraph-properties fo:margin-top="0in" fo:margin-bottom="0in" fo:margin-left="0.3937in" fo:margin-right="0in" fo:text-indent="0.1965in">
        <style:tab-stops/>
      </style:paragraph-properties>
    </style:style>
    <style:style style:name="T2592" style:parent-style-name="DefaultParagraphFont" style:family="text">
      <style:text-properties style:font-name="Times New Roman" fo:font-weight="bold" style:font-weight-asian="bold" style:font-weight-complex="bold" style:use-window-font-color="true" fo:language="lt" fo:country="LT"/>
    </style:style>
    <style:style style:name="T2593" style:parent-style-name="DefaultParagraphFont" style:family="text">
      <style:text-properties style:font-name="Times New Roman" style:use-window-font-color="true" fo:language="lt" fo:country="LT"/>
    </style:style>
    <style:style style:name="P2594" style:parent-style-name="Bodytext" style:family="paragraph">
      <style:paragraph-properties fo:margin-top="0in" fo:margin-bottom="0in" fo:margin-left="0.3937in" fo:margin-right="0in" fo:text-indent="0.1965in">
        <style:tab-stops/>
      </style:paragraph-properties>
    </style:style>
    <style:style style:name="T2595" style:parent-style-name="DefaultParagraphFont" style:family="text">
      <style:text-properties style:font-name="Times New Roman" fo:font-weight="bold" style:font-weight-asian="bold" style:font-weight-complex="bold" style:use-window-font-color="true" fo:language="lt" fo:country="LT"/>
    </style:style>
    <style:style style:name="T2596" style:parent-style-name="DefaultParagraphFont" style:family="text">
      <style:text-properties style:font-name="Times New Roman" fo:font-weight="bold" style:font-weight-asian="bold" style:font-weight-complex="bold" style:use-window-font-color="true" fo:language="lt" fo:country="LT"/>
    </style:style>
    <style:style style:name="T2597" style:parent-style-name="DefaultParagraphFont" style:family="text">
      <style:text-properties style:font-name="Times New Roman" style:use-window-font-color="true" fo:language="lt" fo:country="LT"/>
    </style:style>
    <style:style style:name="P2598" style:parent-style-name="Bodytext" style:family="paragraph">
      <style:paragraph-properties fo:margin-top="0in" fo:margin-bottom="0in" fo:margin-left="0.3937in" fo:margin-right="0in" fo:text-indent="0.1965in">
        <style:tab-stops/>
      </style:paragraph-properties>
    </style:style>
    <style:style style:name="T2599" style:parent-style-name="DefaultParagraphFont" style:family="text">
      <style:text-properties style:font-name="Times New Roman" fo:font-weight="bold" style:font-weight-asian="bold" style:font-weight-complex="bold" style:use-window-font-color="true" fo:language="lt" fo:country="LT"/>
    </style:style>
    <style:style style:name="T2600" style:parent-style-name="DefaultParagraphFont" style:family="text">
      <style:text-properties style:font-name="Times New Roman" style:use-window-font-color="true" fo:language="lt" fo:country="LT"/>
    </style:style>
    <style:style style:name="P2601" style:parent-style-name="Bodytext" style:family="paragraph">
      <style:paragraph-properties fo:margin-top="0in" fo:margin-bottom="0in" fo:margin-left="0.3937in" fo:margin-right="0in" fo:text-indent="0.1965in">
        <style:tab-stops/>
      </style:paragraph-properties>
    </style:style>
    <style:style style:name="T2602" style:parent-style-name="DefaultParagraphFont" style:family="text">
      <style:text-properties style:font-name="Times New Roman" fo:font-weight="bold" style:font-weight-asian="bold" style:font-weight-complex="bold" style:use-window-font-color="true" fo:language="lt" fo:country="LT"/>
    </style:style>
    <style:style style:name="T2603" style:parent-style-name="DefaultParagraphFont" style:family="text">
      <style:text-properties style:font-name="Times New Roman" style:use-window-font-color="true" fo:language="lt" fo:country="LT"/>
    </style:style>
    <style:style style:name="P2604" style:parent-style-name="Bodytext" style:family="paragraph">
      <style:paragraph-properties fo:margin-top="0in" fo:margin-bottom="0in" fo:margin-left="0.3937in" fo:margin-right="0in" fo:text-indent="0.1965in">
        <style:tab-stops/>
      </style:paragraph-properties>
    </style:style>
    <style:style style:name="T2605" style:parent-style-name="DefaultParagraphFont" style:family="text">
      <style:text-properties style:font-name="Times New Roman" fo:font-weight="bold" style:font-weight-asian="bold" style:font-weight-complex="bold" style:use-window-font-color="true" fo:language="lt" fo:country="LT"/>
    </style:style>
    <style:style style:name="T2606" style:parent-style-name="DefaultParagraphFont" style:family="text">
      <style:text-properties style:font-name="Times New Roman" style:use-window-font-color="true" fo:language="lt" fo:country="LT"/>
    </style:style>
    <style:style style:name="P2607" style:parent-style-name="Bodytext" style:family="paragraph">
      <style:paragraph-properties fo:margin-top="0in" fo:margin-bottom="0in" fo:margin-left="0.3937in" fo:margin-right="0in" fo:text-indent="0.1965in">
        <style:tab-stops/>
      </style:paragraph-properties>
    </style:style>
    <style:style style:name="T2608" style:parent-style-name="DefaultParagraphFont" style:family="text">
      <style:text-properties style:font-name="Times New Roman" fo:font-weight="bold" style:font-weight-asian="bold" style:font-weight-complex="bold" style:use-window-font-color="true" fo:language="lt" fo:country="LT"/>
    </style:style>
    <style:style style:name="T2609" style:parent-style-name="DefaultParagraphFont" style:family="text">
      <style:text-properties style:font-name="Times New Roman" style:use-window-font-color="true" fo:language="lt" fo:country="LT"/>
    </style:style>
    <style:style style:name="P2610" style:parent-style-name="Bodytext" style:family="paragraph">
      <style:paragraph-properties fo:margin-top="0in" fo:margin-bottom="0in" fo:margin-left="0.3937in" fo:margin-right="0in" fo:text-indent="0.1965in">
        <style:tab-stops/>
      </style:paragraph-properties>
    </style:style>
    <style:style style:name="T2611" style:parent-style-name="DefaultParagraphFont" style:family="text">
      <style:text-properties style:font-name="Times New Roman" fo:font-weight="bold" style:font-weight-asian="bold" style:font-weight-complex="bold" style:use-window-font-color="true" fo:language="lt" fo:country="LT"/>
    </style:style>
    <style:style style:name="T2612" style:parent-style-name="DefaultParagraphFont" style:family="text">
      <style:text-properties style:font-name="Times New Roman" style:use-window-font-color="true" fo:language="lt" fo:country="LT"/>
    </style:style>
    <style:style style:name="T2613" style:parent-style-name="DefaultParagraphFont" style:family="text">
      <style:text-properties style:font-name="Times New Roman" style:use-window-font-color="true" fo:language="lt" fo:country="LT"/>
    </style:style>
    <style:style style:name="P2614" style:parent-style-name="Bodytext" style:family="paragraph">
      <style:paragraph-properties fo:margin-top="0in" fo:margin-bottom="0in" fo:margin-left="0.3937in" fo:margin-right="0in" fo:text-indent="0.1965in">
        <style:tab-stops/>
      </style:paragraph-properties>
    </style:style>
    <style:style style:name="T2615" style:parent-style-name="DefaultParagraphFont" style:family="text">
      <style:text-properties style:font-name="Times New Roman" fo:font-weight="bold" style:font-weight-asian="bold" style:font-weight-complex="bold" style:use-window-font-color="true" fo:language="lt" fo:country="LT"/>
    </style:style>
    <style:style style:name="T2616" style:parent-style-name="DefaultParagraphFont" style:family="text">
      <style:text-properties style:font-name="Times New Roman" style:use-window-font-color="true" fo:language="lt" fo:country="LT"/>
    </style:style>
    <style:style style:name="P2617" style:parent-style-name="Bodytext" style:family="paragraph">
      <style:paragraph-properties fo:margin-top="0in" fo:margin-bottom="0in" fo:margin-left="0.3937in" fo:margin-right="0in" fo:text-indent="0.1965in">
        <style:tab-stops/>
      </style:paragraph-properties>
    </style:style>
    <style:style style:name="T2618" style:parent-style-name="DefaultParagraphFont" style:family="text">
      <style:text-properties style:font-name="Times New Roman" fo:font-weight="bold" style:font-weight-asian="bold" style:font-weight-complex="bold" style:use-window-font-color="true" fo:language="lt" fo:country="LT"/>
    </style:style>
    <style:style style:name="T2619" style:parent-style-name="DefaultParagraphFont" style:family="text">
      <style:text-properties style:font-name="Times New Roman" style:use-window-font-color="true" fo:language="lt" fo:country="LT"/>
    </style:style>
    <style:style style:name="P2620" style:parent-style-name="Bodytext" style:family="paragraph">
      <style:paragraph-properties fo:margin-top="0in" fo:margin-bottom="0in" fo:margin-left="0.3937in" fo:margin-right="0in" fo:text-indent="0.1965in">
        <style:tab-stops/>
      </style:paragraph-properties>
    </style:style>
    <style:style style:name="T2621" style:parent-style-name="DefaultParagraphFont" style:family="text">
      <style:text-properties style:font-name="Times New Roman" fo:font-weight="bold" style:font-weight-asian="bold" style:font-weight-complex="bold"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P2623" style:parent-style-name="Bodytext" style:family="paragraph">
      <style:paragraph-properties fo:margin-top="0in" fo:margin-bottom="0in" fo:margin-left="0.3937in" fo:margin-right="0in" fo:text-indent="0.1965in">
        <style:tab-stops/>
      </style:paragraph-properties>
    </style:style>
    <style:style style:name="T2624" style:parent-style-name="DefaultParagraphFont" style:family="text">
      <style:text-properties style:font-name="Times New Roman" fo:font-weight="bold" style:font-weight-asian="bold" style:font-weight-complex="bold" style:use-window-font-color="true" fo:language="lt" fo:country="LT"/>
    </style:style>
    <style:style style:name="T2625" style:parent-style-name="DefaultParagraphFont" style:family="text">
      <style:text-properties style:font-name="Times New Roman" style:use-window-font-color="true" fo:language="lt" fo:country="LT"/>
    </style:style>
    <style:style style:name="P2626" style:parent-style-name="Bodytext" style:family="paragraph">
      <style:paragraph-properties fo:margin-top="0in" fo:margin-bottom="0in" fo:margin-left="0.3937in" fo:margin-right="0in" fo:text-indent="0.1965in">
        <style:tab-stops/>
      </style:paragraph-properties>
    </style:style>
    <style:style style:name="T2627" style:parent-style-name="DefaultParagraphFont" style:family="text">
      <style:text-properties style:font-name="Times New Roman" fo:font-weight="bold" style:font-weight-asian="bold" style:font-weight-complex="bold" style:use-window-font-color="true" fo:language="lt" fo:country="LT"/>
    </style:style>
    <style:style style:name="T2628" style:parent-style-name="DefaultParagraphFont" style:family="text">
      <style:text-properties style:font-name="Times New Roman" fo:font-weight="bold" style:font-weight-asian="bold" style:font-weight-complex="bold" style:use-window-font-color="true" fo:language="lt" fo:country="LT"/>
    </style:style>
    <style:style style:name="T2629" style:parent-style-name="DefaultParagraphFont" style:family="text">
      <style:text-properties style:font-name="Times New Roman" style:use-window-font-color="true" fo:language="lt" fo:country="LT"/>
    </style:style>
    <style:style style:name="T2630" style:parent-style-name="DefaultParagraphFont" style:family="text">
      <style:text-properties style:font-name="Times New Roman" style:use-window-font-color="true" fo:language="lt" fo:country="LT"/>
    </style:style>
    <style:style style:name="P2631" style:parent-style-name="Bodytext" style:family="paragraph">
      <style:paragraph-properties fo:margin-top="0in" fo:margin-bottom="0in" fo:margin-left="0.3937in" fo:margin-right="0in" fo:text-indent="0.1965in">
        <style:tab-stops/>
      </style:paragraph-properties>
    </style:style>
    <style:style style:name="T2632" style:parent-style-name="DefaultParagraphFont" style:family="text">
      <style:text-properties style:font-name="Times New Roman" fo:font-weight="bold" style:font-weight-asian="bold" style:font-weight-complex="bold" style:use-window-font-color="true" fo:language="lt" fo:country="LT"/>
    </style:style>
    <style:style style:name="T2633" style:parent-style-name="DefaultParagraphFont" style:family="text">
      <style:text-properties style:font-name="Times New Roman" style:use-window-font-color="true" fo:language="lt" fo:country="LT"/>
    </style:style>
    <style:style style:name="T2634" style:parent-style-name="DefaultParagraphFont" style:family="text">
      <style:text-properties style:font-name="Times New Roman" style:use-window-font-color="true" fo:language="lt" fo:country="LT"/>
    </style:style>
    <style:style style:name="P2635" style:parent-style-name="Bodytext" style:family="paragraph">
      <style:paragraph-properties fo:margin-top="0in" fo:margin-bottom="0in" fo:margin-left="0.3937in" fo:margin-right="0in" fo:text-indent="0.1965in">
        <style:tab-stops/>
      </style:paragraph-properties>
    </style:style>
    <style:style style:name="T2636" style:parent-style-name="DefaultParagraphFont" style:family="text">
      <style:text-properties style:font-name="Times New Roman" fo:font-weight="bold" style:font-weight-asian="bold" style:font-weight-complex="bold" style:use-window-font-color="true" fo:language="lt" fo:country="LT"/>
    </style:style>
    <style:style style:name="T2637" style:parent-style-name="DefaultParagraphFont" style:family="text">
      <style:text-properties style:font-name="Times New Roman" style:use-window-font-color="true" fo:language="lt" fo:country="LT"/>
    </style:style>
    <style:style style:name="P2638" style:parent-style-name="Bodytext" style:family="paragraph">
      <style:paragraph-properties fo:margin-top="0in" fo:margin-bottom="0in" fo:margin-left="0.3937in" fo:margin-right="0in" fo:text-indent="0.1965in">
        <style:tab-stops/>
      </style:paragraph-properties>
    </style:style>
    <style:style style:name="T2639" style:parent-style-name="DefaultParagraphFont" style:family="text">
      <style:text-properties style:font-name="Times New Roman" fo:font-weight="bold" style:font-weight-asian="bold" style:font-weight-complex="bold" style:use-window-font-color="true" fo:language="lt" fo:country="LT"/>
    </style:style>
    <style:style style:name="T2640" style:parent-style-name="DefaultParagraphFont" style:family="text">
      <style:text-properties style:font-name="Times New Roman" style:use-window-font-color="true" fo:language="lt" fo:country="LT"/>
    </style:style>
    <style:style style:name="P2641" style:parent-style-name="Bodytext" style:family="paragraph">
      <style:paragraph-properties fo:margin-top="0in" fo:margin-bottom="0in" fo:margin-left="0.3937in" fo:margin-right="0in" fo:text-indent="0.1965in">
        <style:tab-stops/>
      </style:paragraph-properties>
    </style:style>
    <style:style style:name="T2642" style:parent-style-name="DefaultParagraphFont" style:family="text">
      <style:text-properties style:font-name="Times New Roman" fo:font-weight="bold" style:font-weight-asian="bold" style:font-weight-complex="bold" style:use-window-font-color="true" fo:language="lt" fo:country="LT"/>
    </style:style>
    <style:style style:name="T2643" style:parent-style-name="DefaultParagraphFont" style:family="text">
      <style:text-properties style:font-name="Times New Roman" style:use-window-font-color="true" fo:language="lt" fo:country="LT"/>
    </style:style>
    <style:style style:name="T2644" style:parent-style-name="DefaultParagraphFont" style:family="text">
      <style:text-properties style:font-name="Times New Roman" style:use-window-font-color="true" fo:language="lt" fo:country="LT"/>
    </style:style>
    <style:style style:name="P2645" style:parent-style-name="Bodytext" style:family="paragraph">
      <style:paragraph-properties fo:margin-top="0in" fo:margin-bottom="0in" fo:margin-left="0.3937in" fo:margin-right="0in" fo:text-indent="0.1965in">
        <style:tab-stops/>
      </style:paragraph-properties>
    </style:style>
    <style:style style:name="T2646" style:parent-style-name="DefaultParagraphFont" style:family="text">
      <style:text-properties style:font-name="Times New Roman" fo:font-weight="bold" style:font-weight-asian="bold" style:font-weight-complex="bold" style:use-window-font-color="true" fo:language="lt" fo:country="LT"/>
    </style:style>
    <style:style style:name="T2647" style:parent-style-name="DefaultParagraphFont" style:family="text">
      <style:text-properties style:font-name="Times New Roman" style:use-window-font-color="true" fo:language="lt" fo:country="LT"/>
    </style:style>
    <style:style style:name="P2648" style:parent-style-name="Bodytext" style:family="paragraph">
      <style:paragraph-properties fo:margin-top="0in" fo:margin-bottom="0in" fo:margin-left="0.3937in" fo:margin-right="0in" fo:text-indent="0.1965in">
        <style:tab-stops/>
      </style:paragraph-properties>
    </style:style>
    <style:style style:name="T2649" style:parent-style-name="DefaultParagraphFont" style:family="text">
      <style:text-properties style:font-name="Times New Roman" fo:font-weight="bold" style:font-weight-asian="bold" style:font-weight-complex="bold" style:use-window-font-color="true" fo:language="lt" fo:country="LT"/>
    </style:style>
    <style:style style:name="T2650" style:parent-style-name="DefaultParagraphFont" style:family="text">
      <style:text-properties style:font-name="Times New Roman"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P265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653" style:parent-style-name="Bodytext" style:family="paragraph">
      <style:paragraph-properties fo:margin-top="0in" fo:margin-bottom="0in" fo:margin-left="0.3937in" fo:margin-right="0in" fo:text-indent="0.1965in">
        <style:tab-stops/>
      </style:paragraph-properties>
    </style:style>
    <style:style style:name="T2654" style:parent-style-name="DefaultParagraphFont" style:family="text">
      <style:text-properties style:font-name="Times New Roman" fo:font-weight="bold" style:font-weight-asian="bold" style:font-weight-complex="bold" style:use-window-font-color="true" fo:language="lt" fo:country="LT"/>
    </style:style>
    <style:style style:name="T2655" style:parent-style-name="DefaultParagraphFont" style:family="text">
      <style:text-properties style:font-name="Times New Roman"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P2657" style:parent-style-name="Bodytext" style:family="paragraph">
      <style:paragraph-properties fo:margin-top="0in" fo:margin-bottom="0in" fo:margin-left="0.3937in" fo:margin-right="0in" fo:text-indent="0.1965in">
        <style:tab-stops/>
      </style:paragraph-properties>
    </style:style>
    <style:style style:name="T2658" style:parent-style-name="DefaultParagraphFont" style:family="text">
      <style:text-properties style:font-name="Times New Roman" fo:font-weight="bold" style:font-weight-asian="bold" style:font-weight-complex="bold" style:use-window-font-color="true" fo:language="lt" fo:country="LT"/>
    </style:style>
    <style:style style:name="T2659" style:parent-style-name="DefaultParagraphFont" style:family="text">
      <style:text-properties style:font-name="Times New Roman" style:use-window-font-color="true" fo:language="lt" fo:country="LT"/>
    </style:style>
    <style:style style:name="P2660" style:parent-style-name="Bodytext" style:family="paragraph">
      <style:paragraph-properties fo:margin-top="0in" fo:margin-bottom="0in" fo:margin-left="0.3937in" fo:margin-right="0in" fo:text-indent="0.1965in">
        <style:tab-stops/>
      </style:paragraph-properties>
    </style:style>
    <style:style style:name="T2661" style:parent-style-name="DefaultParagraphFont" style:family="text">
      <style:text-properties style:font-name="Times New Roman" fo:font-weight="bold" style:font-weight-asian="bold" style:font-weight-complex="bold" style:use-window-font-color="true" fo:language="lt" fo:country="LT"/>
    </style:style>
    <style:style style:name="T2662" style:parent-style-name="DefaultParagraphFont" style:family="text">
      <style:text-properties style:font-name="Times New Roman" style:use-window-font-color="true" fo:language="lt" fo:country="LT"/>
    </style:style>
    <style:style style:name="P2663" style:parent-style-name="Bodytext" style:family="paragraph">
      <style:paragraph-properties fo:margin-top="0in" fo:margin-bottom="0in" fo:margin-left="0.3937in" fo:margin-right="0in" fo:text-indent="0.1965in">
        <style:tab-stops/>
      </style:paragraph-properties>
    </style:style>
    <style:style style:name="T2664" style:parent-style-name="DefaultParagraphFont" style:family="text">
      <style:text-properties style:font-name="Times New Roman" fo:font-weight="bold" style:font-weight-asian="bold" style:font-weight-complex="bold" style:use-window-font-color="true" fo:language="lt" fo:country="LT"/>
    </style:style>
    <style:style style:name="T2665" style:parent-style-name="DefaultParagraphFont" style:family="text">
      <style:text-properties style:font-name="Times New Roman" style:use-window-font-color="true" fo:language="lt" fo:country="LT"/>
    </style:style>
    <style:style style:name="P2666" style:parent-style-name="Bodytext" style:family="paragraph">
      <style:paragraph-properties fo:margin-top="0in" fo:margin-bottom="0in" fo:margin-left="0.3937in" fo:margin-right="0in" fo:text-indent="0.1965in">
        <style:tab-stops/>
      </style:paragraph-properties>
    </style:style>
    <style:style style:name="T2667" style:parent-style-name="DefaultParagraphFont" style:family="text">
      <style:text-properties style:font-name="Times New Roman" fo:font-weight="bold" style:font-weight-asian="bold" style:font-weight-complex="bold" style:use-window-font-color="true" fo:language="lt" fo:country="LT"/>
    </style:style>
    <style:style style:name="T2668" style:parent-style-name="DefaultParagraphFont" style:family="text">
      <style:text-properties style:font-name="Times New Roman" style:use-window-font-color="true" fo:language="lt" fo:country="LT"/>
    </style:style>
    <style:style style:name="T2669" style:parent-style-name="DefaultParagraphFont" style:family="text">
      <style:text-properties style:font-name="Times New Roman" style:use-window-font-color="true" fo:language="lt" fo:country="LT"/>
    </style:style>
    <style:style style:name="P2670" style:parent-style-name="Topic" style:family="paragraph">
      <style:paragraph-properties fo:break-before="page"/>
    </style:style>
    <style:style style:name="T2671" style:parent-style-name="DefaultParagraphFont" style:family="text">
      <style:text-properties style:font-name="Times New Roman" fo:language="lt" fo:country="LT"/>
    </style:style>
    <style:style style:name="T2672" style:parent-style-name="DefaultParagraphFont" style:family="text">
      <style:text-properties style:font-name="Times New Roman" fo:language="lt" fo:country="LT"/>
    </style:style>
    <style:style style:name="P2673" style:parent-style-name="Topic" style:family="paragraph">
      <style:text-properties style:font-name="Times New Roman" fo:font-weight="normal" style:font-weight-asian="normal" style:font-weight-complex="normal" fo:language="lt" fo:country="LT"/>
    </style:style>
    <style:style style:name="P2674" style:parent-style-name="Pirmininkauja" style:family="paragraph">
      <style:paragraph-properties fo:margin-left="0.3937in">
        <style:tab-stops/>
      </style:paragraph-properties>
    </style:style>
    <style:style style:name="T2675" style:parent-style-name="Hyperlink" style:family="text">
      <style:text-properties style:font-name="Times New Roman" fo:font-style="normal" style:font-style-asian="normal" style:font-style-complex="normal" fo:language="lt" fo:country="LT"/>
    </style:style>
    <style:style style:name="P267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677" style:parent-style-name="Bodytext" style:family="paragraph">
      <style:paragraph-properties fo:margin-top="0in" fo:margin-bottom="0in" fo:margin-left="0.3937in" fo:margin-right="0in" fo:text-indent="0.1965in">
        <style:tab-stops/>
      </style:paragraph-properties>
    </style:style>
    <style:style style:name="T2678" style:parent-style-name="DefaultParagraphFont" style:family="text">
      <style:text-properties style:font-name="Times New Roman" fo:font-weight="bold" style:font-weight-asian="bold" style:font-weight-complex="bold" style:use-window-font-color="true" fo:language="lt" fo:country="LT"/>
    </style:style>
    <style:style style:name="T2679" style:parent-style-name="DefaultParagraphFont" style:family="text">
      <style:text-properties style:font-name="Times New Roman" style:use-window-font-color="true" fo:language="lt" fo:country="LT"/>
    </style:style>
    <style:style style:name="T2680" style:parent-style-name="DefaultParagraphFont" style:family="text">
      <style:text-properties style:font-name="Times New Roman" style:use-window-font-color="true" fo:language="lt" fo:country="LT"/>
    </style:style>
    <style:style style:name="P2681" style:parent-style-name="Bodytext" style:family="paragraph">
      <style:paragraph-properties fo:margin-top="0in" fo:margin-bottom="0in" fo:margin-left="0.3937in" fo:margin-right="0in" fo:text-indent="0.1965in">
        <style:tab-stops/>
      </style:paragraph-properties>
    </style:style>
    <style:style style:name="T2682" style:parent-style-name="DefaultParagraphFont" style:family="text">
      <style:text-properties style:font-name="Times New Roman" fo:font-weight="bold" style:font-weight-asian="bold" style:font-weight-complex="bold" style:use-window-font-color="true" fo:language="lt" fo:country="LT"/>
    </style:style>
    <style:style style:name="T2683" style:parent-style-name="DefaultParagraphFont" style:family="text">
      <style:text-properties style:font-name="Times New Roman" style:use-window-font-color="true" fo:language="lt" fo:country="LT"/>
    </style:style>
    <style:style style:name="P2684" style:parent-style-name="Bodytext" style:family="paragraph">
      <style:paragraph-properties fo:margin-top="0in" fo:margin-bottom="0in" fo:margin-left="0.3937in" fo:margin-right="0in" fo:text-indent="0.1965in">
        <style:tab-stops/>
      </style:paragraph-properties>
    </style:style>
    <style:style style:name="T2685" style:parent-style-name="DefaultParagraphFont" style:family="text">
      <style:text-properties style:font-name="Times New Roman" fo:font-weight="bold" style:font-weight-asian="bold" style:font-weight-complex="bold" style:use-window-font-color="true" fo:language="lt" fo:country="LT"/>
    </style:style>
    <style:style style:name="T2686" style:parent-style-name="DefaultParagraphFont" style:family="text">
      <style:text-properties style:font-name="Times New Roman" style:use-window-font-color="true" fo:language="lt" fo:country="LT"/>
    </style:style>
    <style:style style:name="T2687" style:parent-style-name="DefaultParagraphFont" style:family="text">
      <style:text-properties style:font-name="Times New Roman" style:use-window-font-color="true" fo:language="lt" fo:country="LT"/>
    </style:style>
    <style:style style:name="P2688" style:parent-style-name="Bodytext" style:family="paragraph">
      <style:paragraph-properties fo:margin-top="0in" fo:margin-bottom="0in" fo:margin-left="0.3937in" fo:margin-right="0in" fo:text-indent="0.1965in">
        <style:tab-stops/>
      </style:paragraph-properties>
    </style:style>
    <style:style style:name="T2689" style:parent-style-name="DefaultParagraphFont" style:family="text">
      <style:text-properties style:font-name="Times New Roman" fo:font-weight="bold" style:font-weight-asian="bold" style:font-weight-complex="bold" style:use-window-font-color="true" fo:language="lt" fo:country="LT"/>
    </style:style>
    <style:style style:name="T2690" style:parent-style-name="DefaultParagraphFont" style:family="text">
      <style:text-properties style:font-name="Times New Roman" style:use-window-font-color="true" fo:language="lt" fo:country="LT"/>
    </style:style>
    <style:style style:name="P2691" style:parent-style-name="Bodytext" style:family="paragraph">
      <style:paragraph-properties fo:margin-top="0in" fo:margin-bottom="0in" fo:margin-left="0.3937in" fo:margin-right="0in" fo:text-indent="0.1965in">
        <style:tab-stops/>
      </style:paragraph-properties>
    </style:style>
    <style:style style:name="T2692" style:parent-style-name="DefaultParagraphFont" style:family="text">
      <style:text-properties style:font-name="Times New Roman" fo:font-weight="bold" style:font-weight-asian="bold" style:font-weight-complex="bold" style:use-window-font-color="true" fo:language="lt" fo:country="LT"/>
    </style:style>
    <style:style style:name="T2693" style:parent-style-name="DefaultParagraphFont" style:family="text">
      <style:text-properties style:font-name="Times New Roman" style:use-window-font-color="true" fo:language="lt" fo:country="LT"/>
    </style:style>
    <style:style style:name="P2694" style:parent-style-name="Bodytext" style:family="paragraph">
      <style:paragraph-properties fo:margin-top="0in" fo:margin-bottom="0in" fo:margin-left="0.3937in" fo:margin-right="0in" fo:text-indent="0.1965in">
        <style:tab-stops/>
      </style:paragraph-properties>
    </style:style>
    <style:style style:name="T2695" style:parent-style-name="DefaultParagraphFont" style:family="text">
      <style:text-properties style:font-name="Times New Roman" fo:font-weight="bold" style:font-weight-asian="bold" style:font-weight-complex="bold" style:use-window-font-color="true" fo:language="lt" fo:country="LT"/>
    </style:style>
    <style:style style:name="T2696" style:parent-style-name="DefaultParagraphFont" style:family="text">
      <style:text-properties style:font-name="Times New Roman" style:use-window-font-color="true" fo:language="lt" fo:country="LT"/>
    </style:style>
    <style:style style:name="P2697" style:parent-style-name="Bodytext" style:family="paragraph">
      <style:paragraph-properties fo:margin-top="0in" fo:margin-bottom="0in" fo:margin-left="0.3937in" fo:margin-right="0in" fo:text-indent="0.1965in">
        <style:tab-stops/>
      </style:paragraph-properties>
    </style:style>
    <style:style style:name="T2698" style:parent-style-name="DefaultParagraphFont" style:family="text">
      <style:text-properties style:font-name="Times New Roman" fo:font-weight="bold" style:font-weight-asian="bold" style:font-weight-complex="bold" style:use-window-font-color="true" fo:language="lt" fo:country="LT"/>
    </style:style>
    <style:style style:name="T2699" style:parent-style-name="DefaultParagraphFont" style:family="text">
      <style:text-properties style:font-name="Times New Roman" style:use-window-font-color="true" fo:language="lt" fo:country="LT"/>
    </style:style>
    <style:style style:name="P2700" style:parent-style-name="Bodytext" style:family="paragraph">
      <style:paragraph-properties fo:margin-top="0in" fo:margin-bottom="0in" fo:margin-left="0.3937in" fo:margin-right="0in" fo:text-indent="0.1965in">
        <style:tab-stops/>
      </style:paragraph-properties>
    </style:style>
    <style:style style:name="T2701" style:parent-style-name="DefaultParagraphFont" style:family="text">
      <style:text-properties style:font-name="Times New Roman" fo:font-weight="bold" style:font-weight-asian="bold" style:font-weight-complex="bold" style:use-window-font-color="true" fo:language="lt" fo:country="LT"/>
    </style:style>
    <style:style style:name="T2702" style:parent-style-name="DefaultParagraphFont" style:family="text">
      <style:text-properties style:font-name="Times New Roman" style:use-window-font-color="true" fo:language="lt" fo:country="LT"/>
    </style:style>
    <style:style style:name="P2703" style:parent-style-name="Bodytext" style:family="paragraph">
      <style:paragraph-properties fo:margin-top="0in" fo:margin-bottom="0in" fo:margin-left="0.3937in" fo:margin-right="0in" fo:text-indent="0.1965in">
        <style:tab-stops/>
      </style:paragraph-properties>
    </style:style>
    <style:style style:name="T2704" style:parent-style-name="DefaultParagraphFont" style:family="text">
      <style:text-properties style:font-name="Times New Roman" fo:font-weight="bold" style:font-weight-asian="bold" style:font-weight-complex="bold" style:use-window-font-color="true" fo:language="lt" fo:country="LT"/>
    </style:style>
    <style:style style:name="T2705" style:parent-style-name="DefaultParagraphFont" style:family="text">
      <style:text-properties style:font-name="Times New Roman" style:use-window-font-color="true" fo:language="lt" fo:country="LT"/>
    </style:style>
    <style:style style:name="T2706" style:parent-style-name="DefaultParagraphFont" style:family="text">
      <style:text-properties style:font-name="Times New Roman" style:use-window-font-color="true" fo:language="lt" fo:country="LT"/>
    </style:style>
    <style:style style:name="P270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70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70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5sesija54po"/><text:span text:style-name="T2">Penkiasdešimt ketvirtasis posėdis</text:span><text:span text:style-name="T3"><text:line-break/></text:span><text:bookmark-end text:name="zyma_5sesija54po"/><text:span text:style-name="T4">1994 m. gruodžio 22 d.</text:span></text:p>
      <text:p text:style-name="P5"/>
      <text:p text:style-name="P6"/>
      <text:p text:style-name="P7"><text:s text:c="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54podarbotv" office:target-frame-name="_top" xlink:show="replace"><text:span text:style-name="T22">1994 m. gruodžio 22 d. 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54poATskyrpirm" office:target-frame-name="_top" xlink:show="replace"><text:span text:style-name="T28">Nutarimo dėl Aukščiausiojo Teismo sk</text:span><text:span text:style-name="T29">yrių pirmininkų skyrimo svarstymas ir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5s54pogyvturtirpaj" office:target-frame-name="_top" xlink:show="replace"><text:span text:style-name="T35">Gyventojų turto ir pajamų deklaravimo įstatymo priėmimo tęsiny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5s54polaisvpreksut" office:target-frame-name="_top" xlink:show="replace"><text:span text:style-name="T41">Nutarimo "Dėl laisvosios prekybos sutarties tarp <text:s/></text:span><text:span text:style-name="T42">Europos bendrijos, Europos atominės energijos bendrijos, Europos anglių ir plieno bendrijos ir Lietuvos Respublikos ratifikavimo" projekto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5s54poETkonvdelpin" office:target-frame-name="_top" xlink:show="replace"><text:span text:style-name="T48">Nutarimo <text:s/>"Dėl 1990 m. Europos Tarybos konvencijos dėl pinig</text:span><text:span text:style-name="T49">ų išplovimo ir nusikalstamu būdu įgytų pajamų paieškos, arešto bei konfiskavimo ratifikavimo"projekto priėm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5s54povalbiudziratsk" office:target-frame-name="_top" xlink:show="replace"><text:span text:style-name="T55">1994 m. valstybės biudžeto ir atskaitymų į savivaldybių biudžetus normatyvų bei dotacijų įstaty</text:span><text:span text:style-name="T56">mo pakeitimo projekto svarsty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5s54povardbals" office:target-frame-name="_top" xlink:show="replace"><text:span text:style-name="T62">Vardinis balsavimas dėl gyventojų turto ir pajamų deklaravimo</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5s54ponekilkultvert" office:target-frame-name="_top" xlink:show="replace"><text:span text:style-name="T68">Nekilnojamųjų kultūros vertybių apsaugos įstatymo projekto priėmimo tę</text:span><text:span text:style-name="T69">siny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5s54pogyvturt" office:target-frame-name="_top" xlink:show="replace"><text:span text:style-name="T75">Vardinio balsavimo dėl gyventojų turto ir pajamų deklaravimo įstatymo rezultatai</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5s54povalstpens" office:target-frame-name="_top" xlink:show="replace"><text:span text:style-name="T81">Lietuvos Respublikos <text:s/>valstybinių pensijų įstatymo projekto priėmimo tęsinys</text:span></text:a></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text:a xlink:href="#zyma_5s54podelsocparam" office:target-frame-name="_top" xlink:show="replace"><text:span text:style-name="T87">Įstatymo “Dėl įstatymo “Dėl socialinės paramos asmenims, sužalotiems atliekant būtinąją karinę tarnybą sovietinėje armijoje, ir šioje armijoje žuvusiųjų šeimoms” pakeitimo”projekto priėmimas</text:span></text:a></text:p>
          </table:table-cell>
        </table:table-row>
      </table:table>
      <text:p text:style-name="P88"/>
      <text:p text:style-name="P89"/>
      <text:p text:style-name="P90"><text:bookmark-start text:name="zyma_5s54podarbotv"/><text:soft-page-break/>Darbotvarkė (94.12.22)<text:bookmark-end text:name="zyma_5s54podarbotv"/></text:p>
      <text:p text:style-name="P91"/>
      <text:p text:style-name="P92"><text:a xlink:href="#zyma_5sesija54po" office:target-frame-name="_top" xlink:show="replace"><text:span text:style-name="T93">5sesija 54p svarstyti klausimai</text:span></text:a></text:p>
      <text:p text:style-name="P94"><text:s text:c="4"/></text:p>
      <text:p text:style-name="P95">Pirmininkauja Lietuvos Respublikos Seimo Pirmininkas Č.JURŠĖNAS</text:p>
      <text:p text:style-name="P96"><text:s text:c="4"/></text:p>
      <text:p text:style-name="P97"><text:span text:style-name="T98">PIRMININKAS.<text:s/></text:span><text:span text:style-name="T99">Mielieji kolegos, labas rytas! Pranešu, kad tęsiasi trumpiausios metų dienos, tęsiasi ir mūsų p</text:span><text:span text:style-name="T100">osėdžiai. Bet yra galimybė šiandien šių metų posėdžius užbaigti. Pabrėžiu - galimybė šiandien užbaigti posėdžius. (</text:span><text:span text:style-name="T101">Salėje balsai</text:span><text:span text:style-name="T102">) Vėliau paaiškės. Nuo mūsų bendro darbo.</text:span></text:p>
      <text:p text:style-name="P103">Taigi, gerbiamieji kolegos, skelbiu, kad Lietuvos Respublikos Seimo gruodžio 22 d. rytinis plenarinis posėdis pradedamas.<text:s/></text:p>
      <text:p text:style-name="P104">Prašom registruotis. O kol registruojamasi - kolega V.Andriukaitis.</text:p>
      <text:p text:style-name="P105"><text:span text:style-name="T106">V.P.ANDRIUKAITIS.</text:span><text:span text:style-name="T107"><text:s/>Gerbiamasis Seimo Pirmininke, darbotvarkėje yra klausimas dėl Kultūros vertybių įstatymo. Kaip jūs mums žadėjote, priėmus pono R.Bloš</text:span><text:span text:style-name="T108">kio alternatyvas, tenka derinti 4 straipsnį ir kitas problemas. Švietimo, mokslo ir kultūros komitetas neturėjo jokių galimybių apsvarstyti tą klausimą kartu su visais, kurie balsavo už tą alternatyvą. Nepaisant to, vis tiek darbotvarkėje toliau tas klausi</text:span><text:span text:style-name="T109">mas yra, nors jis iš tikrųjų nedega. Jį drąsiai galima atidėti sausio 12 d., ramiai apsvarstyti visas valdymo problemas, aptarti tą svarbiausią problemą dėl kultūros paveldo ombudsmeno institucijos ir dėl valdymo schemos apskritai. Priešingu atveju iškrint</text:span><text:span text:style-name="T110">a didžiulė valdymo grandis.<text:s/></text:span></text:p>
      <text:p text:style-name="P111">Tai kyla klausimas, kodėl mes dabar taip neprofesionaliai norime šį įstatymą šiandien svarstyti, kai visiškai aiškios skylės? Ir jūsų buvo pažadas, kad Švietimo, mokslo ir kultūros komitete mes turime tą problemą apsvarstyti. Deja, per šias darbo dienas mes to negalėjome padaryti.</text:p>
      <text:p text:style-name="P112"><text:span text:style-name="T113">PIRMININKAS.<text:s/></text:span><text:span text:style-name="T114">Mano buvo pažadėta kitaip: kad komitetas gali. Jeigu komitetas nepasinaudojo galimybe, čia kita problema.</text:span></text:p>
      <text:p text:style-name="P115">Gerbiamasis Boguši, jūs tuo pačiu klausimu? Tuo pačiu? Ne, kitu? Tada aš noriu iš<text:s/>karto paaiškinti, kad yra gerbiamojo Prezidento teikimas. Kaip žinote, yra teikiamas jo ir pats įstatymo projektas. Dabar yra teikimas konkrečiu darbotvarkės klausimu. Skaitau:</text:p>
      <text:p text:style-name="P116">“Įvertindamas užsitęsusį Nekilnojamųjų kultūros vertybių apsaugos įstatymo priėmimą, teikiu Seimui klausimą dėl minėto įstatymo svarstymo (priėmimo stadija) gruodžio 22 d. plenariniame posėdyje.”<text:s/></text:p>
      <text:p text:style-name="P117">Seimo statutas Prezidentui suteikia šitą teisę, ir dėl Prezidento siūlymo nediskutuojama.</text:p>
      <text:p text:style-name="P118">Prašom. Gerbiamasis V.Bogušis.</text:p>
      <text:p text:style-name="P119"><text:span text:style-name="T120">V.BOGUŠIS.<text:s/></text:span><text:span text:style-name="T121">Labas<text:s/></text:span><text:span text:style-name="T122">rytas, gerbiamieji Seimo nariai! Vakar, kada tvirtinom naująjį generalinį prokurorą ir, žinoma, mes sėkmingai atviru balsavimu patvirtinom, aš buvau pasiūlęs, kad šiandie-ną į posėdžių salę būtų pakviestas esamas generalinis prokuroras A.Paulauskas ir kad<text:s/></text:span><text:span text:style-name="T123">mes išdrįstume jam pasakyti ačiū. Ponas Č.Juršėnas šiuo siūlymu buvo tiesiog sužavėtas ir, kaip jis pasakė, labai susidomėjo. Tačiau darbotvarkėj aš to įdomiausio klausimo taip ir nematau. Ar jūs galėtumėte pasakyti, kodėl? Ar mes galėsime padėkoti tam gar</text:span><text:span text:style-name="T124">bingam žmogui?</text:span></text:p>
      <text:p text:style-name="P125"><text:span text:style-name="T126">PIRMININKAS.<text:s/></text:span><text:span text:style-name="T127">Kaip žinote, aš į visus klausimus turiu atsakymus. Atsakysiu ir tamstai. Atsižvelgdamas į jūsų pasiūlymą, aš kalbėjausi su jo Ekscelencija, ir jis šiandien 12 val., pristatydamas prokuratūrai naująjį generalinį prokurorą, žada p</text:span><text:span text:style-name="T128">adėkoti gerbiamajam A.Paulauskui savo vardu ir mano vardu. O aš kol kas atstovauju Lietuvos Respublikos Seimui, jeigu kas šitą užmiršo. (</text:span><text:span text:style-name="T129">Balsas salėje</text:span><text:span text:style-name="T130">) Aš jau padėkojau Seimo vardu.</text:span></text:p>
      <text:p text:style-name="P131"><text:span text:style-name="T132">Prašom. Kolega B.Genzelis. (</text:span><text:span text:style-name="T133">Salėje balsai</text:span><text:span text:style-name="T134">) Kol kas taip, aš atstovauju Sei</text:span><text:span text:style-name="T135">mui pagal jūsų patvirtintą Seimo statutą. Prašom nesiginčyti. Kolega B.Genzelis.</text:span></text:p>
      <text:p text:style-name="P136"><text:span text:style-name="T137">B.GENZELIS.<text:s/></text:span><text:span text:style-name="T138">Gerbiamieji Seimo nariai, nors aš dėl paveldo neturiu komiteto įgaliojimo, bet vis dėlto manyčiau, kad jeigu bus perbalsuota, ir J.Bernatonis atsiims savo pasiūlym</text:span><text:span text:style-name="T139">ą, dėl kurio paskui buvo balsuota, ir bus perbalsuota už straipsnį, kad administracijos pareigūnai, vadovai negali įeiti į šitą komisiją, tada gali būti svarstoma. Bet be šito mes negalime sutikti. Už tokį absurdą buvo nubalsuota! Tai yra nepasiekiama svei</text:span><text:span text:style-name="T140">ku protu.</text:span></text:p>
      <text:p text:style-name="P141"><text:span text:style-name="T142">PIRMININKAS.<text:s/></text:span><text:span text:style-name="T143">Gerai, be epitetų, gerbiamasis profesoriau Genzeli. Kaip prisimenate, Seimo seniūnų sueigoj maždaug taip ir buvo susitarta. Kai nagrinėsim tą klausimą, kitas profesorius, t.y. profesorius A.Matulionis, tikiuosi, tai pasakys.</text:span></text:p>
      <text:p text:style-name="P144">Kolega A.Vaišnoras.</text:p>
      <text:p text:style-name="P145"><text:span text:style-name="T146">A.VAIŠNORAS.<text:s/></text:span><text:span text:style-name="T147">Gerbiamasis Pirmininke, aš profesoriui B.Genzeliui pritariu, kad mes čia už daug absurdų esam nubalsavę - ir Konstitucinis Teismas apie tai kalbėjo, ir visuomenė. Aš tiktai dar kartą norėčiau jūsų paprašyti, kaip buvo siūloma mūsų<text:s/></text:span><text:span text:style-name="T148">kolegų, pasikviesti A.Paulauską į Seimą. Iš tiesų žmogus labai nusipelnęs Lietuvai. Mes jam turėtume ne per įgaliotus asmenis, o tiesiogiai padėkoti. Aš manau, kad tai yra mūsų, kaip Seimo narių, teisė tą padaryti.</text:span></text:p>
      <text:p text:style-name="P149"><text:span text:style-name="T150">PIRMININKAS.<text:s/></text:span><text:span text:style-name="T151">Ačiū. Gerbiamasis Vaišnorai,</text:span><text:span text:style-name="T152"><text:s/>turiu priminti, kad Prezidentas yra tautos įgaliotas asmuo. Prašom šito nepainioti.<text:s/></text:span></text:p>
      <text:p text:style-name="P153">Gerbiamieji kolegos, taigi matau, kad daugiau ginčų nėra. Tas, kas yra kursyvu surinkta, yra aprobuota Seimo seniūnų sueigoj. Prašom pagal kompiuterį. Prašom nestoti prie<text:s/>šoninių mikrofonų.<text:s/></text:p>
      <text:p text:style-name="P154">Kolega F.Kolosauskas. Prašom.</text:p>
      <text:p text:style-name="P155"><text:span text:style-name="T156">F.KOLOSAUSKAS.<text:s/></text:span><text:span text:style-name="T157">Siūlau pritarti.</text:span></text:p>
      <text:p text:style-name="P158"><text:span text:style-name="T159">PIRMININKAS.<text:s/></text:span><text:span text:style-name="T160">Kolega A.Kubilius.</text:span></text:p>
      <text:p text:style-name="P161"><text:span text:style-name="T162">A.KUBILIUS.<text:s/></text:span><text:span text:style-name="T163">Gerbiamasis Pirmininke, aš taip supratau, kad artimiausiu metu mes daugiau darbotvarkių nesvarstysime, ir Prezidentas savo dekret</text:span><text:span text:style-name="T164">ais visą laiką mums pristatys visą darbotvarkę. Tai čia naujoji tvarka. Aš jus sveikinu.</text:span></text:p>
      <text:p text:style-name="P165">Antras dalykas. Aš noriu pasakyti, kad jūs esate... Aš dar sykį primenu, esate nuolankus Seimo tarnas. Turėtumėte toks būti. Mes jūsų neįpareigojome nei vakar, nei šiandien padėkoti mūsų vardu ponui A.Paulauskui. Mes reikalavome ir šiandien, ir vakar, kad ponas A.Paulauskas būtų mandagiai pakviestas čia į tribūną, ir mes norėjome jam kiekvienas asmeniškai padėkoti. Jūs pažeidėte mūsų reikalavimą.</text:p>
      <text:p text:style-name="P166">Dabar paskutinis dalykas. Gerbiamasis Pirmininke, jūs suklydote, įrašydamas į darbotvarkę klausimą 1.5. Jis yra įrašytas, t.y. biudžeto pataisa. Jūs sakėte, kad tai yra ypatingos skubos klausimas. Aš noriu priminti, kad valstybės biudžeto tvirtinimas ir keitimas yra aprašytas Seimo statute atskiru skirsniu - 28 skirsniu. Šiame biudžeto svarstymo ir keitimo aprašyme nėra nė vieno žodžio apie ypatingos skubos tvarką svarstant arba keičiant biudžetą. Taigi ypatingos skubos tvarka negali būti taikoma valstybės biudžeto keitimui. Ypatingos skubos tvarka gali būti taikoma tik paprastiems įstatymams. Todėl aš siūlau išbraukti šį klausimą kaip neatitinkantį...</text:p>
      <text:p text:style-name="P167"><text:span text:style-name="T168">PIRMININKAS.<text:s/></text:span><text:span text:style-name="T169">Frakcijos vardu siūlote?</text:span></text:p>
      <text:p text:style-name="P170"><text:span text:style-name="T171">A.KUBILIUS.<text:s/></text:span><text:span text:style-name="T172">Taip, frakcijos vardu.</text:span></text:p>
      <text:p text:style-name="P173"><text:span text:style-name="T174">PIRMININKAS.<text:s/></text:span><text:span text:style-name="T175">Gerai. Kolega V.Zimnickas.<text:s/></text:span></text:p>
      <text:p text:style-name="P176"><text:span text:style-name="T177">V.V.ZIMNICKAS.<text:s/></text:span><text:span text:style-name="T178">A</text:span><text:span text:style-name="T179">š siūlau pritarti darbotvarkei, juo labiau kad 2.8 punktas yra. Matyt, bus mažai laiko. Bet aš tikiuosi, kad Pirmininkas šiuo klausimu padės.</text:span></text:p>
      <text:p text:style-name="P180"><text:span text:style-name="T181">PIRMININKAS.<text:s/></text:span><text:span text:style-name="T182">Kolega V.Andriukaitis.</text:span></text:p>
      <text:p text:style-name="P183"><text:span text:style-name="T184">V.P.ANDRIUKAITIS.</text:span><text:span text:style-name="T185"><text:s/>Gerbiamasis Pirmininke, aš iš tikrųjų žinau, kad jūs esate g</text:span><text:span text:style-name="T186">ana keblioj padėty dėl didelės darbotvarkės apimties ir dėl to, kad šiandien iš tikrųjų reikėtų visus tuos klausimus pabaigti. Jie yra nepaprastai svarbūs. Su tuo aš sutinku. Tačiau aš norėčiau atkreipti dėmesį į vieną etinę problemą. Vis dėlto aš jus supr</text:span><text:span text:style-name="T187">antu, jūs esate pirmasis Seimo narys, bet tarp lygių Seimo narių. Mano nuomone, ši formulė įgaliotų sudaryti tam tikrą etinį klimatą. Jeigu Seimo nariai nori matyti A.Paulauską, vis dėlto šita moralinė formulė galėtų būti taikos šaka, kad būtų galima čia p</text:span><text:span text:style-name="T188">amatyti A.Paulauską posėdžio pabaigoj ir t.t., ir pasakyti jam Seimo poziciją. Manyčiau, kad jums tai būtų pliusas, bet ne minusas. Leiskite jus pataisyti, kad Lietuvos Respublikos Prezidentas nėra įgaliotas tautos atstovas. Jis yra aukščiausias pareigūnas</text:span><text:span text:style-name="T189">, o tautos atstovai yra tik šioje salėje. Labai jums ačiū.</text:span></text:p>
      <text:p text:style-name="P190"><text:span text:style-name="T191">PIRMININKAS.<text:s/></text:span><text:span text:style-name="T192">Priimu visus patikslinimus, kad tik greičiau pradėtume dirbti, nes kai kas nori greičiau baigti, tik pastangų nerodo.</text:span></text:p>
      <text:p text:style-name="P193">Taigi dėl generalinio prokuroro pakvietimo. Tokia galimybė, manau,<text:s/>popietiniame posėdy bus. Su juo reikės pasitarti.</text:p>
      <text:p text:style-name="P194">Gerbiamasis F.Kolosauskas. Prašom.</text:p>
      <text:p text:style-name="P195"><text:span text:style-name="T196">F.KOLOSAUSKAS.<text:s/></text:span><text:span text:style-name="T197">Aš noriu atkreipti pono A.Kubiliaus dėmesį į tai, kad šių metų biudžeto pakeitimui netaikoma jokia ypatingos skubos tvarka, tik paprasta tvarka: buvo patei</text:span><text:span text:style-name="T198">kimas, buvo svarstymas, vakar pritarėm po svarstymo, o šiandien priėmimas. Jokios skubos nėra. Pasižiūrėkite į stenogramas. (</text:span><text:span text:style-name="T199">Salėje triukšmas</text:span><text:span text:style-name="T200">)</text:span></text:p>
      <text:p text:style-name="P201"><text:span text:style-name="T202">PIRMININKAS.<text:s/></text:span><text:span text:style-name="T203">Gerbiamasis Kolosauskai, ačiū. A.Kubilius teisus, siūlydamas išbraukti. Čia yra frakcijos teisė, ir<text:s/></text:span><text:span text:style-name="T204">dėl to balsuosim. Prašom registruotis. Dar kartą registruojamės.<text:s/></text:span></text:p>
      <text:p text:style-name="P205">94 Seimo nariai. Kas už tai, kad 1.5 klausimas dėl šių metų biudžeto pataisos būtų išbrauktas, kaip siūlo viena frakcija, tas balsuoja už. Kas mano, kad klausimas turi likti darbotvarkėje, tas balsuoja prieš arba susilaiko. Prašom balsuoti.<text:s/></text:p>
      <text:p text:style-name="P206">Už išbraukimą - 27, prieš - 47, 3 susilaikė. Klausimas lieka. Dar kartą sakau, dėl gerbiamojo A.Paulausko pakvietimo su juo tarsiuos per artimiausią pertrauką, kad tai būtų padaryta popietiniame posėdyje.<text:s/></text:p>
      <text:p text:style-name="P207"><text:bookmark-start text:name="zyma_5s54poATskyrpirm"/>Nutarimo “Dėl Aukščiausiojo Teismo skyrių pirmininkų skyrimo” projekto svarstymas ir priėmimas Nr.1326 (94.12.22)<text:bookmark-end text:name="zyma_5s54poATskyrpirm"/></text:p>
      <text:p text:style-name="P208"/>
      <text:p text:style-name="P209"><text:a xlink:href="#zyma_5sesija54po" office:target-frame-name="_top" xlink:show="replace"><text:span text:style-name="T210">5sesija 54p svarstyti klausimai</text:span></text:a></text:p>
      <text:p text:style-name="P211"><text:s text:c="4"/></text:p>
      <text:p text:style-name="P212">1.1 klausimas. Gerbiamasis P.Vitkevičius komiteto vardu. Prašom. Dėl Aukščiausiojo Teismo skyrių pirmininkų.</text:p>
      <text:p text:style-name="P213"><text:span text:style-name="T214">P.VITKEVIČIUS.<text:s/></text:span><text:span text:style-name="T215">Gerbiamasis Seimo Pirmininke, gerbiamieji Seimo nariai, čia jau svarstytas šitas klausimas. Jūs susipažinote su pretendentais į Aukščiausiojo Teismo skyrių pirmininkus. Tai Č.Jokubauskas, rekomen</text:span><text:span text:style-name="T216">duojamas skirti Civilinių bylų skyriaus pirmininku, ir V.Greičius - į Baudžiamųjų bylų skyriaus pirmininkus. Jie mums pažįstami, ypač gerbiamasis V.Greičius dėl tos garsios bylos. Č.Jokubauskas taip pat yra aukštos kvalifikacijos. Man, dar studentui, teko<text:s/></text:span><text:span text:style-name="T217">su juo susitikti ir bendrauti. Aš pažįstu jį kaip gerą teisininką. Aš siūlyčiau tvirtinti juos Aukščiausiojo Teismo skyrių pirmininkais. Dėkoju už dėmesį.</text:span></text:p>
      <text:p text:style-name="P218"><text:span text:style-name="T219">PIRMININKAS.<text:s/></text:span><text:span text:style-name="T220">Gerbiamieji kolegos, niekas neužsirašė kalbėti, matyt, tiktai bus norima pasisakyti dėl<text:s/></text:span><text:span text:style-name="T221">balsavimo motyvų. Ar gerbiamieji Seimo nariai norėtų paklausinėti pretendentų? Gerbiamasis V.Greičius. Ne. Dėl gerbiamojo Č.Jokubausko? Ne. Ačiū. Tada prašom pasisakyti dėl balsavimo motyvų dėl viso nutarimo. Tik aš siūlau, kaip ir kitais atvejais, kad būt</text:span><text:span text:style-name="T222">ų 2 punktas ne tik skirti, bet kad nutarimas įsigalioja nuo priėmimo.</text:span></text:p>
      <text:p text:style-name="P223">Prašom. A.Kubilius.</text:p>
      <text:p text:style-name="P224"><text:span text:style-name="T225">A.KUBILIUS.<text:s/></text:span><text:span text:style-name="T226">Gerbiamasis Pirmininke, kalbėdamas frakcijos vardu apie Aukščiausiojo Teismo skyrių pirmininkų skyrimą, aš negaliu jiems pareikšti jokių priekaištų. Aš no</text:span><text:span text:style-name="T227">riu pasakyti labai griežtų priekaištų jums, kaip Seimo Pirmininkui. Noriu labai aiškiai pasakyti mūsų frakcijos nuomonę, kad jeigu ir toliau bus šitaip skiriami aukščiausieji valstybės pareigūnai, o Seimas bus tokiu būdu prievartaujamas, kai iš vakaro yra<text:s/></text:span><text:span text:style-name="T228">pranešamos kandidatūros, o iš ryto reikia balsuoti už paskyrimą, tai mes nedalyvausime skiriant jokius pareigūnus, ką ir šiandien darome.</text:span></text:p>
      <text:p text:style-name="P229"><text:span text:style-name="T230">PIRMININKAS.<text:s/></text:span><text:span text:style-name="T231">Kolega N.Germanas. Iš principo, gerbiamasis Kubiliau, jūsų pastaba teisinga. Bet reikia atsižvelgti į rūs</text:span><text:span text:style-name="T232">čią tikrovę ir į mūsų priimtus įstatymus, kurie nustatė atitinkamas datas. Beje, datas mes jau keitėm.</text:span></text:p>
      <text:p text:style-name="P233">Kolega N.Germanas.</text:p>
      <text:p text:style-name="P234"><text:span text:style-name="T235">N.GERMANAS.<text:s/></text:span><text:span text:style-name="T236">Gerbiamieji kolegos, visų pirma aš nelabai norėčiau sutikti su gerbiamuoju kolega, prieš mane kalbėjusiu. Mes su šiais dvi</text:span><text:span text:style-name="T237">em garbingais teisėjais jau buvome susitikę. Buvo galima pakalbėti tada, kada jie buvo tvirtinami Aukščiausiojo Teismo teisėjais. Aš manau, tai yra pakankama priežastis, kad vis dėlto jie yra pažįstami.</text:span></text:p>
      <text:p text:style-name="P238">Antra, ką aš norėjau pabrėžti. Vis dėlto mes skiriame<text:s/>tikrai aukščiausio, vienus iš aukščiausio lygio pareigūnus. Ateityje būtų gerai, kad frakcijos ir komitetai turėtų galimybę su jais susipažinti. Bet aš dar kartą kartoju: jie yra mums pažįstami. Tuo labiau, mes pažįstame ir iš ankstesnių veiksmų, ir aš siūlyčiau pritarti jų skyrimui.</text:p>
      <text:p text:style-name="P239"><text:span text:style-name="T240">PIRMININKAS.<text:s/></text:span><text:span text:style-name="T241">Kolega V.Bogušis. Prašom.</text:span></text:p>
      <text:p text:style-name="P242"><text:span text:style-name="T243">V.BOGUŠIS.<text:s/></text:span><text:span text:style-name="T244">Gerbiamieji Seimo nariai, gerbiamieji Aukščiausiojo Teismo teisėjai, tikrai mes jūsų padorumu, ryžtingumu neabejojame. Tačiau pati skyrimo procedūra ir patys atrankos kriterija</text:span><text:span text:style-name="T245">i mums tikrai sukėlė didelių abejonių. Tuo tik dar labiau mane įtikino ponas V.Greičius, principingai kalbėdamas per televiziją. Todėl aš drįstu labai pagarbiai jūsų atsiprašyti, kad negalėsiu už jus balsuoti. Bet aš tikrai pasitikiu jūsų padorumu ir tikiu</text:span><text:span text:style-name="T246">, kad ne visi žmonės pasiduoda politinei konjunktūrai ir netarnaus vienai partijai, bet tarnaus Lietuvos valstybei, Lietuvos teisingumui. Taigi aš tikrai su jumis, nors rankos ir nekelsiu. Ačiū.</text:span></text:p>
      <text:p text:style-name="P247"><text:span text:style-name="T248">PIRMININKAS.<text:s/></text:span><text:span text:style-name="T249">Ačiū ir už tai. Kolega S.Pečeliūnas.</text:span></text:p>
      <text:p text:style-name="P250"><text:span text:style-name="T251">S.PEČELIŪNA</text:span><text:span text:style-name="T252">S.<text:s/></text:span><text:span text:style-name="T253">Po to, ką pasakė ponas A.Kubilius ir V.Bogušis, nedaug tenka pridurti. Tai turbūt pakankamai aiškiai išreiškė mūsų visų nuomonę. Toks skubėjimas tikrai garbės nedaro nei Seimui, nei mūsų valstybei. Bet kaip ponas Pirmininkas minėjo, įstatymai tokie, ir<text:s/></text:span><text:span text:style-name="T254">jis priverstas šitaip elgtis. Tai, ponas Pirmininke, aš noriu jūsų ir paklausti: kodėl vieniems nutarimams yra taikoma tokia tvarka, kurią jūs ką tik pasakėt, kad tik rankos nusileido, skaičius paskelbiamas, ir jie jau yra įstatymai, o dėl kitų nutarimų re</text:span><text:span text:style-name="T255">ikia laukti, kol juos paskelbia visuomenei? Tai arba visiems vienodą taisyklę taikykim, arba ne, arba išsiaiškinkime tuos kriterijus. Buvo nemaža atvejų, kai nutarimus buvo galima laikyti galiojančiais nuo priėmimo momento. Deja, konjunktūriniai kažkokie d</text:span><text:span text:style-name="T256">alykai neleido šito daryti, ir jūs visada pasakydavote: kai bus paskelbta, tada ir įsigalios. Na, mes nesiginčydavome. Aišku, geriausia, kai įstatymas įsigalioja, kai su juo supažindinama visuomenė.<text:s/></text:span></text:p>
      <text:p text:style-name="P257">Kas verčia šitaip skubėti? Kas trukdo jau rytoj tą poros<text:s/>sakinių nutarimą išspausdinti laikraščiuose ar kur nors kitur, ar paskelbti per televiziją, per radiją, ir tada įsigaliotų? Kas verčia štai dabar, tik nuleidus rankas, jau laikyti, kad galioja? Man atrodo, iki Naujųjų metų dar laiko yra, kol įstatymas pradės galioti. Pašau atsakyti ir man, ir kitiems kolegoms.</text:p>
      <text:p text:style-name="P258"><text:span text:style-name="T259">PIRMININKAS.<text:s/></text:span><text:span text:style-name="T260">Galiu paaiškinti. Iš tikrųjų siūlymas dėl nutarimų įsigaliojimo taip, kaip formuluoja kolega S.Pečeliūnas, yra vertas dėmesio, ir galėsim toliau tobulindami Statutą į tai atsižvelgti. O<text:s/></text:span><text:span text:style-name="T261">šiuo konkrečiu atveju iš tikrųjų yra rūsti tikrovė. Ir reikia, kad Aukščiausiasis Teismas ir jo vadovai kuo greičiau imtųsi organizacinių techninių reikalų, kurių yra pakankamai.</text:span></text:p>
      <text:p text:style-name="P262">Gerbiamasis P.Vitkevičius. Prašom.</text:p>
      <text:p text:style-name="P263"><text:span text:style-name="T264">P.VITKEVIČIUS.<text:s/></text:span><text:span text:style-name="T265">Gerbiamieji Seimo nariai, a</text:span><text:span text:style-name="T266">š noriu dar papildyti, kad Valstybės ir teisės komitetas gana nuodugniai nagrinėjo prezidiumo nutarimus, bylas, kurias nagrinėjo štai šie du garbingi teisėjai. Mes labai nuodugniai svarstėme komitete. Paskutinį kartą, rekomenduojant, tvirtinant juos skyrių</text:span><text:span text:style-name="T267"><text:s/>pirmininkais, ir dešinieji, ir kairieji komitete balsavo sutartinai, nebuvo nė vieno prieš. Prašau juos patvirtinti.</text:span></text:p>
      <text:p text:style-name="P268"><text:span text:style-name="T269">PIRMININKAS.<text:s/></text:span><text:span text:style-name="T270">Kolega J.Karosas. Prašom.</text:span></text:p>
      <text:p text:style-name="P271"><text:span text:style-name="T272">J.KAROSAS.<text:s/></text:span><text:span text:style-name="T273">Gerbiamieji kolegos, aš norėčiau kai ką pasiaiškinti. Nesuprantu tos pozicijos, kurią ką</text:span><text:span text:style-name="T274"><text:s/>tik išgirdau dešinėje pusėje. Jie palaiko kolegas, neabejoja jų profesionalumu ir sąžiningumu ir kartu vien dėl procedūrų ir formalių dalykų atsisako balsuoti už tuos žmones. Tai vienas dalykas.</text:span></text:p>
      <text:p text:style-name="P275">Antra mažytė pastaba. Aš nenorėčiau, kad kuri nors partija,<text:s/>ypač turinti atstovų Seime, būtų įtarinėjama antivalstybine veikla, tariant, kad jeigu balsų dauguma paskiriamas koks nors pareigūnas, tai jis yra ne valstybės, bet partijos pareigūnas. Labai atsiprašau už tokią interpretaciją. Dėkui.</text:p>
      <text:p text:style-name="P276"><text:span text:style-name="T277">A.ALBERTYNAS.<text:s/></text:span><text:span text:style-name="T278">Repliką</text:span><text:span text:style-name="T279"><text:s/>noriu.</text:span></text:p>
      <text:p text:style-name="P280"><text:span text:style-name="T281">PIRMININKAS.<text:s/></text:span><text:span text:style-name="T282">Kolega J.Tartilas. Po balsavimo, gerbiamasis Albertynai.</text:span></text:p>
      <text:p text:style-name="P283"><text:span text:style-name="T284">J.TARTILAS.<text:s/></text:span><text:span text:style-name="T285">Gerbiamasis pirmininke, gerbiamieji kolegos, įpratęs kalbėti labai trumpai, todėl sakau - labai blogai, kai šiurkščios jėgos pagalba braunamasi pro atvirus vartus. Ač</text:span><text:span text:style-name="T286">iū.</text:span></text:p>
      <text:p text:style-name="P287"><text:span text:style-name="T288">PIRMININKAS.<text:s/></text:span><text:span text:style-name="T289">Kolega A.Bendinskas.</text:span></text:p>
      <text:p text:style-name="P290"><text:span text:style-name="T291">A.BENDINSKAS.</text:span><text:span text:style-name="T292"><text:s/>Žinoma, šios tartiufiškos kalbos, kad jie už, o balsuos prieš, turbūt pasaulyje tai yra vienintelis fenomenas. Daugiau turbūt nerasime tokių gražių dalykų kituose parlamentuose, kada mušasi į krūtinę, o y</text:span><text:span text:style-name="T293">pač vienas krikščionis demokratas, kai jis taip gerbia ir taip daro, bet balsuoja prieš.<text:s/></text:span></text:p>
      <text:p text:style-name="P294">Brangūs Seimo nariai, ateina Kalėdos, pasižiūrėkime į save, vienas į kitą ir tada kalbėkime taip, kaip pridera krikščionims.</text:p>
      <text:p text:style-name="P295"><text:span text:style-name="T296">PIRMININKAS.<text:s/></text:span><text:span text:style-name="T297">Ačiū. Keturi - už, keturi -<text:s/></text:span><text:span text:style-name="T298">prieš. Prašom pasiruošti balsuoti. Kas už tai, kad būtų priimtas Seimo nutarimas “Dėl Lietuvos Respublikos Aukščiausiojo Teismo skyrių pirmininkų skyrimo” (nutarimas iš dviejų punktų), prašom balsuoti. Prašom skaičiuoti. Manau, kad nebūtina. Jokių abejonių</text:span><text:span text:style-name="T299"><text:s/>nebuvo.<text:s/></text:span></text:p>
      <text:p text:style-name="P300"><text:span text:style-name="T301">BALSŲ SKAIČIUOTOJAS.</text:span><text:span text:style-name="T302"><text:s/>Už - 57.</text:span></text:p>
      <text:p text:style-name="P303"><text:span text:style-name="T304">PIRMININKAS.<text:s/></text:span><text:span text:style-name="T305">Kas prieš?</text:span></text:p>
      <text:p text:style-name="P306"><text:span text:style-name="T307">BALSŲ SKAIČIUOTOJAS.</text:span><text:span text:style-name="T308"><text:s/>Prieš nėra. Malonėkite nevaikščioti dabar po salę.</text:span></text:p>
      <text:p text:style-name="P309"><text:span text:style-name="T310">PIRMININKAS.<text:s/></text:span><text:span text:style-name="T311">Kas susilaikė?</text:span></text:p>
      <text:p text:style-name="P312"><text:span text:style-name="T313">BALSŲ SKAIČIUOTOJAS.</text:span><text:span text:style-name="T314"><text:s/>Susilaikiusių nėra.</text:span></text:p>
      <text:p text:style-name="P315"><text:span text:style-name="T316">PIRMININKAS.<text:s/></text:span><text:span text:style-name="T317">Gerbiamieji kolegos, vienbalsiai, 57 b</text:span><text:span text:style-name="T318">alsavus už, niekam prieš, niekam nesusilaikius nutarimas “Dėl Aukščiausiojo Teismo skyrių pirmininkų skyrimo” priimtas.</text:span></text:p>
      <text:p text:style-name="P319"><text:span text:style-name="T320">Sveikinu skyrių pirmininkus, sveikinu Aukščiausiojo Teismo pirmininką P.Kūrį ir kviečių jį čia arčiau tribūnos. (</text:span><text:span text:style-name="T321">Balsai salėje</text:span><text:span text:style-name="T322">) Bus vien</text:span><text:span text:style-name="T323">a ceremonija. Minutėlę! Po to, gerbiamasis Albertynai.</text:span></text:p>
      <text:p text:style-name="P324">Gerbiamieji kolegos, gerbiamieji Aukščiausiojo Teismo vadovai!</text:p>
      <text:p text:style-name="P325"><text:span text:style-name="T326">Gerbiamieji kolegos, jums liudijant, jums matant naujajam Aukščiausiojo Teismo pirmininkui noriu įteikti jo pažymėjimą. (</text:span><text:span text:style-name="T327">Plojimai</text:span><text:span text:style-name="T328">) Kviečiu</text:span><text:span text:style-name="T329"><text:s/>gerbiamąjį P.Kūrį tarti žodį. Prašom.</text:span></text:p>
      <text:p text:style-name="P330"><text:span text:style-name="T331">P.KŪRIS.</text:span><text:span text:style-name="T332"><text:s/>Gerbiamasis Seimo Pirmininke, gerbiamieji Seimo nariai!</text:span></text:p>
      <text:p text:style-name="P333">Aš ir mano kolegos Aukščiausiojo Teismo vadovybėje labai atsakingai priėmėme jūsų pasitikėjimą, kurį jūs parodėte skirdami mus į šiuos labai svarbius postus. Kai kas mus jau spėjo pavadinti kamikadzėmis. Aš tokių teiginių vakar girdėjau. Nežinau, ar kažkas nori, kad Lietuvoje Aukščiausiasis Teismas taptų kamikadze. Mano manymu, nepaisant skirtingų politinių pažiūrų, tam tikro susvetimėjimo ir susipriešinimo, kuris egzistuoja šioje salėje, visi puikiai suprantate, kad Seimas išrinko Teismą ir jo vadovybę, kuris bus depolitizuotas. Mes spręsime, kaip vakar prisiekėme, bylas ir ginčus vadovaudamiesi tik įstatymu, tik tais įstatymais, kuriuos jūs priimate, ir<text:s/>tik savo sąžine. Šitą aš jums galiu užtikrinti. Ačiū.</text:p>
      <text:p text:style-name="P334"><text:span text:style-name="T335">PIRMININKAS.<text:s/></text:span><text:span text:style-name="T336">Ačiū, gerbiamasis pirmininke. Ar gerbiamasis A. Albertynas dar tebenori repliką? (</text:span><text:span text:style-name="T337">Balsai salėje</text:span><text:span text:style-name="T338">) Be reikalo užkabinau. Prašom. Labai trumpai.<text:s/></text:span></text:p>
      <text:p text:style-name="P339"><text:span text:style-name="T340">A.ALBERTYNAS.<text:s/></text:span><text:span text:style-name="T341">Jeigu mes tokiu aišku klausimu t</text:span><text:span text:style-name="T342">iek diskutuosime, tai mes šiandieną darbą baigsime 24 val. Tokiems klausimams reikėtų skirti mažiau laiko.</text:span></text:p>
      <text:p text:style-name="P343"><text:span text:style-name="T344">PIRMININKAS.<text:s/></text:span><text:span text:style-name="T345">Kolega V.Bogušis. Prašom.</text:span></text:p>
      <text:p text:style-name="P346"><text:span text:style-name="T347">V.BOGUŠIS.<text:s/></text:span><text:span text:style-name="T348">Gerbiamasis pone Bendinskai, aš noriu atkreipti jūsų dėmesį. Gerbdamas jūsų labai garbingą amžių, a</text:span><text:span text:style-name="T349">š noriu pastebėti, kad prieš niekas nebalsavo, ir prieš niekas nepasisakė.<text:s/></text:span></text:p>
      <text:p text:style-name="P350">Linksmų šv.Kalėdų jums! Ačiū.</text:p>
      <text:p text:style-name="P351"><text:span text:style-name="T352">PIRMININKAS.<text:s/></text:span><text:span text:style-name="T353">Ačiū A.Bendinsko vardu.</text:span></text:p>
      <text:p text:style-name="P354"><text:span text:style-name="T355">Gerbiamieji kolegos, gavau anoniminį raštelį. (</text:span><text:span text:style-name="T356">Balsai salėje</text:span><text:span text:style-name="T357">) Bus perduota. Skaitau: “Gerbiamasis Seimo Pirminink</text:span><text:span text:style-name="T358">e, masinės informacijos priemonės pranešė, kad Seimo nariams po eglute jūs pažadėjote padėti po japonišką televizorių. Klausimas - ar šis televizorius su distanciniu valdymu?” (</text:span><text:span text:style-name="T359">Salėje juokas</text:span><text:span text:style-name="T360">) Ne, be distancinio valdymo ir tarybinės gamybos.<text:s/></text:span></text:p>
      <text:p text:style-name="P361"><text:span text:style-name="T362">A.ALBERTYNAS.<text:s/></text:span><text:span text:style-name="T363">O klausimą galima šiuo klausimu?</text:span></text:p>
      <text:p text:style-name="P364"><text:span text:style-name="T365">PIRMININKAS.<text:s/></text:span><text:span text:style-name="T366">Prašom. Dar kartą A.Albertynas.</text:span></text:p>
      <text:p text:style-name="P367"><text:span text:style-name="T368">A.ALBERTYNAS.<text:s/></text:span><text:span text:style-name="T369">Praeitais metais du Seimo nariai dovanų atsisakė ir grąžino. Gal tie patys Seimo nariai ir tuos televizorius šiandien grąžintų atgal, tai mes čia juos pasidalytume?</text:span><text:span text:style-name="T370"><text:s/>Ačiū.</text:span></text:p>
      <text:p text:style-name="P371"><text:span text:style-name="T372">PIRMININKAS.<text:s/></text:span><text:span text:style-name="T373">Tai kad televizoriai dar neįteikti. Pasirodo, yra tikinčių Senelio Šalčio pasakomis. Vienas jų - A.Albertynas.</text:span></text:p>
      <text:p text:style-name="P374"><text:bookmark-start text:name="zyma_5s54pogyvturtirpaj"/>Lietuvos Respublikos gyventojų turto ir pajamų deklaravimo įstatymo priėmimo tęsinys Nr.567NP (94.12.22)<text:bookmark-end text:name="zyma_5s54pogyvturtirpaj"/></text:p>
      <text:p text:style-name="P375"/>
      <text:p text:style-name="P376"><text:a xlink:href="#zyma_5sesija54po" office:target-frame-name="_top" xlink:show="replace"><text:span text:style-name="T377">5sesija 54p svarstyti klausimai</text:span></text:a></text:p>
      <text:p text:style-name="P378"><text:s text:c="4"/></text:p>
      <text:p text:style-name="P379">Gerbiamieji kolegos, antrasis darbotvarkės punktas. Mes dirbame beveik tiksliai pagal grafiką, net viena minute anksčiau. Lietuvos Respublikos gyventojų turto ir pajamų deklaravimo įstatymas. Liko mums susitarti dėl kai kurių klausimų. Prašom, gerbiamoji Girijotiene. Prašom.<text:s/></text:p>
      <text:p text:style-name="P380"><text:span text:style-name="T381">S.GIRIJOTIENĖ.</text:span><text:span text:style-name="T382"><text:s/>Gerbiamieji Seimo nariai, jums įteiktas šiek tiek pakeistas, atsižvelgiant į vakarykštes pastabas, naujas projektas, kuriame yra... Ar pradėsime nuo pradžios, ar e</text:span><text:span text:style-name="T383">iname iki galo?..</text:span></text:p>
      <text:p text:style-name="P384"><text:span text:style-name="T385">PIRMININKAS.<text:s/></text:span><text:span text:style-name="T386">Nuo pradžios.</text:span></text:p>
      <text:p text:style-name="P387"><text:span text:style-name="T388">S.GIRIJOTIENĖ.</text:span><text:span text:style-name="T389"><text:s/>2 straipsnyje atsižvelgta į vakarykštę pono J.Pangonio pastabą dėl antrosios pastraipos 2 punkto. 2 straipsnio antroji dalis. Išbraukti fizinių asmenų pajamų mokesčio apmokestinimą. Galbūt reikėtų</text:span><text:span text:style-name="T390"><text:s/>priimti Seimo nario J.Pangonio siūlymą ir tą išbraukti taip, kaip yra alternatyvoje.<text:s/></text:span></text:p>
      <text:p text:style-name="P391"><text:span text:style-name="T392">PIRMININKAS.<text:s/></text:span><text:span text:style-name="T393">Jūs siūlote pagal alternatyvą, kuri surinkta kursyvu?</text:span></text:p>
      <text:p text:style-name="P394"><text:span text:style-name="T395">S.GIRIJOTIENĖ.</text:span><text:span text:style-name="T396"><text:s/>Taip.<text:s/></text:span></text:p>
      <text:p text:style-name="P397"><text:span text:style-name="T398">PIRMININKAS.<text:s/></text:span><text:span text:style-name="T399">Ačiū. Ar gerbiamieji kolegos norėtų pasisakyti? Gerbiamasis J.Lista</text:span><text:span text:style-name="T400">vičius. Prašom.</text:span></text:p>
      <text:p text:style-name="P401"><text:span text:style-name="T402">J.LISTAVIČIUS.<text:s/></text:span><text:span text:style-name="T403">Gerbiamieji Seimo nariai, aš visiškai su tuo sutinku, nors, žinoma, nuo to aiškiau nebus, kadangi tiek apmokestinamų, tiek neapmokestinamų pajamų yra dešimtys rūšių, todėl šis straipsnis nieko nepasako. Taip pat, kaip ir 1 pu</text:span><text:span text:style-name="T404">nktas nieko nepasako. Tačiau bent jau iš tikrųjų jis bus nevienadienis. Kitu atveju jis būtų buvęs vienadienis. Todėl aš pritariu ir primenu, kad po 2 straipsnio yra mano pateiktas 2.2 straipsnis, prie kurio buvo žadėta sugrįžti. Ačiū.</text:span></text:p>
      <text:p text:style-name="P405"><text:span text:style-name="T406">PIRMININKAS.<text:s/></text:span><text:span text:style-name="T407">Kolega<text:s/></text:span><text:span text:style-name="T408">Pangoni, sutinkate su tuo, kad su jumis sutinkama?</text:span></text:p>
      <text:p text:style-name="P409"><text:span text:style-name="T410">J.PANGONIS.<text:s/></text:span><text:span text:style-name="T411">Žinoma, sutinku, nes yra logiška priimti taip, o ne taip, kaip buvo. Kadangi laikinasis fizinių asmenų įstatymas ne visas gaunamas pajamas apmokestina. Pavyzdžiui, dividendai šiuo metu yra neap</text:span><text:span text:style-name="T412">mokestinami ir visai nereikia jų deklaruoti.<text:s/></text:span></text:p>
      <text:p text:style-name="P413"><text:span text:style-name="T414">PIRMININKAS.<text:s/></text:span><text:span text:style-name="T415">Gerbiamasis Kubiliau, ar jūs dar norite? Ne? Ačiū. Tada bendru sutarimu priimam.<text:s/></text:span></text:p>
      <text:p text:style-name="P416">Dabar tas dalykas, apie kurį kalba gerbiamasis J.Listavičius. Gerbiamoji pranešėja, prašom. Man atrodo, kad mes buvome susitarę.</text:p>
      <text:p text:style-name="P417"><text:span text:style-name="T418">S.GIRIJOTIENĖ.</text:span><text:span text:style-name="T419"><text:s/>Praėjusį kartą lyg ir buvo sutarta jo nepriimti, o jeigu jūs vėliau eisite su pataisa, tai gal tada.</text:span></text:p>
      <text:p text:style-name="P420"><text:span text:style-name="T421">J.LISTAVIČIUS.<text:s/></text:span><text:span text:style-name="T422">Taip, noriu pasakyti...</text:span></text:p>
      <text:p text:style-name="P423"><text:span text:style-name="T424">PIRMININKAS.<text:s/></text:span><text:span text:style-name="T425">Gerbiamasis Listavičiau, prašom.</text:span></text:p>
      <text:p text:style-name="P426"><text:span text:style-name="T427">J.LISTAVIČIUS.<text:s/></text:span><text:span text:style-name="T428">Aš noriu pasakyti, kad jis</text:span><text:span text:style-name="T429"><text:s/>iš viso nebuvo svarstytas ir nieko apie jį nebuvo pasakyta. O jeigu čia siūlo, kad dar 10 kartų reikės sugrįžti, tai iš dalies aš su tuo sutinku, kad prie jo reikės nuo pat pirmų dienų sugrįžti, kadangi jis yra neįgyvendinamas ir nerealus. Esu tos nuomonė</text:span><text:span text:style-name="T430">s, kad vis dėlto tai, ką galima padaryti šiandien, nepaliktume rytdienai. Ačiū.<text:s/></text:span></text:p>
      <text:p text:style-name="P431">Kartu norėčiau, kadangi pas mus šeimos tarsi jau dingo, antrojoje pastraipoje įrašyti “bendrą turtą”, ne “kitą šeimos turtą”, o “bendrą turtą deklaruoja asmuo, nurodydamas jam<text:s/>priklausančią dalį”. Toliau viskas pagal tekstą. Ačiū.</text:p>
      <text:p text:style-name="P432"><text:span text:style-name="T433">PIRMININKAS.<text:s/></text:span><text:span text:style-name="T434">Gerai. Gerbiamieji kolegos, susitariam dėl tų dalykų, dėl kurių galime susitarti, po to, jeigu reikės, grįšime dar prie kai kurių dalykų. Nors man atrodo, ten buvo viskas sutarta ir balsu</text:span><text:span text:style-name="T435">ota arba bendru sutarimu. Bet kol kas taip, kaip siūlo pranešėja, o po to galėsime dar grįžti atgal. Prašom.<text:s/></text:span></text:p>
      <text:p text:style-name="P436">Dar nori tarti žodį gerbiamasis R.Žurinskas.</text:p>
      <text:p text:style-name="P437"><text:span text:style-name="T438">R.ŽURINSKAS.</text:span><text:span text:style-name="T439"><text:s/>Aš noriu atkreipti posėdžio pirmininko dėmesį, jeigu mes vėl iš naujo priiminėsime kiekv</text:span><text:span text:style-name="T440">ieną straipsnį, kur vakar buvo nubalsuota, tai mes iki antros valandos nakties dirbsime. Aš siūlau tik tuos, kurie buvo atidėti. Trečias buvo balsuotas, ir kam tada apie jį kalbėti?</text:span></text:p>
      <text:p text:style-name="P441"><text:span text:style-name="T442">PIRMININKAS.<text:s/></text:span><text:span text:style-name="T443">Taip, aš taip ir siūlau. Būtent dėl tų, dėl kurių nesusitarėm</text:span><text:span text:style-name="T444">e ir kas surinkta kursyvu. Prašom žiūrėti. Gerbiamoji pranešėja, prašom toliau.</text:span></text:p>
      <text:p text:style-name="P445"><text:span text:style-name="T446">S.GIRIJOTIENĖ.</text:span><text:span text:style-name="T447"><text:s/>Tai 2.2 lieka, nenagrinėjam?</text:span></text:p>
      <text:p text:style-name="P448"><text:span text:style-name="T449">PIRMININKAS.<text:s/></text:span><text:span text:style-name="T450">Taip.</text:span></text:p>
      <text:p text:style-name="P451"><text:span text:style-name="T452">S.GIRIJOTIENĖ.</text:span><text:span text:style-name="T453"><text:s/>Toliau buvo Seimo nario J.Listavičiaus pastaba 8(7) straipsnį redaguoti kitaip. Mėginau redaguoti.</text:span><text:span text:style-name="T454"><text:s/>Jeigu tai bus netinkama, aš siūlau tai padaryti kartu.<text:s/></text:span></text:p>
      <text:p text:style-name="P455"><text:span text:style-name="T456">PIRMININKAS.<text:s/></text:span><text:span text:style-name="T457">Prašom 8(7).</text:span></text:p>
      <text:p text:style-name="P458"><text:span text:style-name="T459">S.GIRIJOTIENĖ.</text:span><text:span text:style-name="T460"><text:s/>Tai iš esmės nesikeičia, pertaisymas to, kas buvo.</text:span></text:p>
      <text:p text:style-name="P461"><text:span text:style-name="T462">PIRMININKAS.<text:s/></text:span><text:span text:style-name="T463">Taip. “Privalantis deklaruoti turtą ir pajamas asmuo.” Mano manymu, teisingiau suformuluota. P</text:span><text:span text:style-name="T464">riimam taip?</text:span></text:p>
      <text:p text:style-name="P465"><text:span text:style-name="T466">S.GIRIJOTIENĖ.</text:span><text:span text:style-name="T467"><text:s/>Dar įrašyta “darbdaviai” 9(8) straipsnyje. Ten irgi kursyvu (gal nelabai matyti) antrojoje eilutėje. “Iš darbdavių ir mokesčių mokėtojų.”</text:span></text:p>
      <text:p text:style-name="P468"><text:span text:style-name="T469">PIRMININKAS.<text:s/></text:span><text:span text:style-name="T470">Taip buvo siūlyta.</text:span></text:p>
      <text:p text:style-name="P471"><text:span text:style-name="T472">S.GIRIJOTIENĖ.</text:span><text:span text:style-name="T473"><text:s/>Buvo siūlyta, “darbdaviai” įrašyta, taip?</text:span></text:p>
      <text:p text:style-name="P474"><text:span text:style-name="T475">P</text:span><text:span text:style-name="T476">IRMININKAS.<text:s/></text:span><text:span text:style-name="T477">Sutinkam.</text:span></text:p>
      <text:p text:style-name="P478"><text:span text:style-name="T479">S.GIRIJOTIENĖ.</text:span><text:span text:style-name="T480"><text:s/>Tada pereiname prie 10(9) straipsnio antrosios dalies. Pirmoji dalis turbūt abejonių nekelia, matyt, tokia galėtų būti.<text:s/></text:span></text:p>
      <text:p text:style-name="P481">Antrojoje dalyje vakar lyg ir buvo apsispręsta su nuostata, kad šie pareigūnai pajamas skelbia valstybės sąskaita. Ta pirmoji dalis yra įrašyta taip, kad visi išvardyti pirmajame priedėlyje pareigūnai savo ir sutuoktinio pajamas skelbia “Valstybės žiniose” nemokamai. Mes siūlome iš pirmojo priedėlio išbraukti, tiksliau, 10 ir 11 punkte išvardytiems pareigūnams netaikyti šitos nuostatos. Jeigu mes...<text:s/></text:p>
      <text:p text:style-name="P482"><text:span text:style-name="T483">Aš norėčiau šiuo klausimu pasakyti savo nuomonę. Gerbiamieji Seimo nariai, jeigu pažiūrėsite į pirmąjį priedėlį, tai čia nuo 1 iki 9 punkto yra išvardyta apie 200 asmenų, be sutuoktinių. Su sutuoktiniais bū</text:span><text:span text:style-name="T484">tų maždaug 400 deklaracijų. Jeigu mes įtraukiame 10 ir 11 punktus, tada pereiname prie tūkstančių. Jeigu įrašysime muitinių pareigūnus ir Mokesčių inspekcijos pareigūnus, tai susidarys labai didelis skaičius ir, mano manymu, jeigu jiems bus suteikta teisė<text:s/></text:span><text:span text:style-name="T485">skelbti nemokamai laikraštyje, spaudoje, tai laikraštis daugiau nieko nedarys, tiktai skelbs pareigūnų pajamų deklaracijas. (</text:span><text:span text:style-name="T486">Balsai salėje</text:span><text:span text:style-name="T487">) Ką ta bendra suma pasako?</text:span></text:p>
      <text:p text:style-name="P488"><text:span text:style-name="T489">PIRMININKAS.<text:s/></text:span><text:span text:style-name="T490">Prašom nesiginčyti su Seimo nariais, kurie negavo teisės kalbėti.</text:span></text:p>
      <text:p text:style-name="P491"><text:span text:style-name="T492">S.GIRIJOTIE</text:span><text:span text:style-name="T493">NĖ.</text:span><text:span text:style-name="T494"><text:s/>Labai atsiprašau. Gal tą klausimą reikėtų balsuoti alternatyviai, arba už visą sąrašą, arba išbraukiant 10 ir 11, kaip yra suformuluota alternatyvoje, tačiau dar noriu atkreipti Seimo narių dėmesį į tai, kad tai skiriasi nuo to, ką siūlė ponas J.Listav</text:span><text:span text:style-name="T495">ičius. Ten buvo sutuoktinio ir šeimos narių arba artimų giminaičių. Mes apsiribojome pareigūno ir jo sutuoktinio, kaip yra daugelyje pasaulio valstybių, kad tik vyras ir žmona deklaruoja savo pajamas. Pareigūnas deklaruoja žmonos pajamas arba žmona savo vy</text:span><text:span text:style-name="T496">ro. Toliau atsiribojant nuo visų kitų.</text:span></text:p>
      <text:p text:style-name="P497"><text:span text:style-name="T498">PIRMININKAS.<text:s/></text:span><text:span text:style-name="T499">Matyt, čia reikės balsuoti du kartus. Prašom pasisakyti dėl balsavimo motyvų dėl vienos alternatyvos ir dėl kitos. Po du Seimo narius dėl vieno ir kito varianto. Kolega G.Paviržis. Prašom.</text:span></text:p>
      <text:p text:style-name="P500"><text:span text:style-name="T501">G.A.PAVIRŽIS.<text:s/></text:span><text:span text:style-name="T502">G</text:span><text:span text:style-name="T503">erbiamoji pranešėja, kiek pamenu, vakar dėl sutuoktinio balsuota nebuvo. Buvo balsuojama tik dėl “skelbia”, o dėl šios alternatyvos nebuvo.</text:span></text:p>
      <text:p text:style-name="P504"><text:span text:style-name="T505">S.GIRIJOTIENĖ.</text:span><text:span text:style-name="T506"><text:s/>Vadinasi, bus trys alternatyvos: savo, savo ir sutuoktinio, ir savo ir visų šeimos narių.</text:span></text:p>
      <text:p text:style-name="P507"><text:span text:style-name="T508">PIRMININKAS</text:span><text:span text:style-name="T509">.<text:s/></text:span><text:span text:style-name="T510">A.Kubilius. Prašom.</text:span></text:p>
      <text:p text:style-name="P511"><text:span text:style-name="T512">A.KUBILIUS.<text:s/></text:span><text:span text:style-name="T513">Aš noriu dėl muitininkų ir mokesčių inspektorių. Manau, kad iš principo jie turėtų būti pirmiausia įrašyti pagal jų deklaracijų svarbą ir galimybes, kaip jie gali pasinaudoti savo tarnybine padėtimi. O dėl to, ką jūs sakot</text:span><text:span text:style-name="T514">e apie “Valstybės žinias”, aš manau, čia yra techninė problema. Gali “Valstybės žinios” metų pradžioje išleisti kelis šimtus specialių knygų, ir to visiškai užteks. Specialų priedą, ir to užteks. Čia nėra jokios problemos. Nemanau, kad tos deklaracijos bus</text:span><text:span text:style-name="T515"><text:s/>spausdinamos ir spausdinamos ištisus metus. Vieną kartą per metus bus išspausdinta ir viskas. Todėl aš siūlau būtinai palikti muitininkus ir mokesčių inspektorius.</text:span></text:p>
      <text:p text:style-name="P516"><text:span text:style-name="T517">PIRMININKAS.<text:s/></text:span><text:span text:style-name="T518">Kolega J.Pangonis.<text:s/></text:span></text:p>
      <text:p text:style-name="P519"><text:span text:style-name="T520">J.PANGONIS.<text:s/></text:span><text:span text:style-name="T521">Manau, kad dėl visų mokesčių inspektorių ir mu</text:span><text:span text:style-name="T522">itininkų galbūt ir nėra reikalo daryti įstatymiškai, kad jie privalomai skelbtų. Tačiau, jeigu mes įtrauktume tuos rajoninių mokesčių inspekcijų vadovus ir muitinių vadovus, tai maždaug susidarytų apie 60-70 žmonių. Gal būtų logiškas toks kompromisas, kad<text:s/></text:span><text:span text:style-name="T523">tik muitinių vadovai ir rajonų ir miestų mokesčių inspekcijų vadovai. Vietoje 10 ir 11, kaip dabar įrašyta, sukonkretintume tik jų vadovus.</text:span></text:p>
      <text:p text:style-name="P524"><text:span text:style-name="T525">PIRMININKAS.<text:s/></text:span><text:span text:style-name="T526">Gerbiamoji pranešėja, minutėlę, kol kiti pasisakys.</text:span></text:p>
      <text:p text:style-name="P527">Kolega J.Listavičius dėl alternatyvų. Prašom.</text:p>
      <text:p text:style-name="P528"><text:span text:style-name="T529">J.LIS</text:span><text:span text:style-name="T530">TAVIČIUS.<text:s/></text:span><text:span text:style-name="T531">Gerbiamieji Seimo nariai, aš norėčiau šiek tiek plačiau pasakyti. Vakar buvo išsakyta tokia mintis, kad, girdi, čia jau ir žmogaus teisės pažeidžiamos, ir pan., ir pan. Aš noriu pasakyti, kad reikia atkreipti dėmesį į tai, jog 11 straipsnyje nuro</text:span><text:span text:style-name="T532">dyta, kad įstatymas įsigalioja nuo 1995 m. sausio 1 d. Todėl vakar ir anksčiau girdėtos kai kurių žmogaus teisių gynėjų pasakėlės apie Lietuvos gyventojų žmogaus teisių pažeidimą dėl turto ir pajamų deklaravimo, net ir jomis patikėjus, yra metų senumo. Sla</text:span><text:span text:style-name="T533">pstytis už nuskurdintų Lietuvos gyventojų nugarų ar žmogaus teisių pažeidimo pasakėlių mažiau nei nedora, arba mažiausiai nedora. Pareigūnas ir tarnautojas gyvena ne vakuume, o šeimoje. Išskirti jo pajamas, sakykime, iš privačios veiklos, dovanas ar kitoki</text:span><text:span text:style-name="T534">u būdu gautas iš visos šeimos pajamų, nėra galimybių. Gyvenimo praktika rodo, kad turtas ir pajamos perskirstomos tarp šeimos narių ar giminaičių. Todėl vieno asmens, kad ir labai gero, išskyrimas iš šeimos ir tik jo vieno deklaracijos duomenų skelbimas yr</text:span><text:span text:style-name="T535">a šios priemonės kompromitavimas ar sąmoningas vengimas pateikti teisingus turto ir pajamų duomenis deklaracijoje. Negi tai reikia dar kam nors aiškinti? Kadangi vakar buvo priimtas sprendimas apie pareigūnų turto ir pajamų deklaracijų duomenų skelbimą, de</text:span><text:span text:style-name="T536">klaracijos duomenis, taip aš manau, turėtų skelbti ne tik sutuoktiniai, bet ir kartu gyvenantys vaikai bei išlaikytiniai.<text:s/></text:span></text:p>
      <text:p text:style-name="P537">Siūlau ir kviečiu balsuoti už pareigūnų ir tarnautojų sutuoktinių, kartu gyvenančių vaikų ir išlaikytinių deklaracijų duomenų skelbimą. Reikėtų pagalvoti apie 10 ir 11 punktus, net negalėtų būti ir kalbos, tačiau jeigu mes apsiribosime susiaurintų pareigūnų ir tarnautojų turto ir pajamų deklaracijų duomenimis, tai tuos 1 ir 2 priedėlius dar reikėtų patikslinti. Kadangi čia tas 1 ir 2 priedėliai yra apie deklaravimą, o apie duomenų skelbimą gal reikėtų tą priedėlį, sakykime, ar jį trečiu pavadinti, ar pirmu pavadinti, bet jis turėtų būti dar platesnis negu pirmas. Ačiū.</text:p>
      <text:p text:style-name="P538"><text:span text:style-name="T539">PIRMININKAS.<text:s/></text:span><text:span text:style-name="T540">Kolega G.Paviržis. Prašom dėl alternatyvų. Sutuoktiniai.</text:span><text:span text:style-name="T541"><text:s/>Alternatyva dėl priedėlių ir alternatyva dėl muitinių ir mokesčių inspekcijų. Prašom. Čia yra trys alternatyvos.</text:span></text:p>
      <text:p text:style-name="P542"><text:span text:style-name="T543">G.A.PAVIRŽIS.<text:s/></text:span><text:span text:style-name="T544">Dėl priedėlių, tai mano buvo visi raštiški pasiūlymai ir jie yra priimti. Aš dėl jų pretenzijų neturiu.</text:span></text:p>
      <text:p text:style-name="P545"><text:span text:style-name="T546">PIRMININKAS.<text:s/></text:span><text:span text:style-name="T547">Ačiū.</text:span></text:p>
      <text:p text:style-name="P548"><text:span text:style-name="T549">G.A.P</text:span><text:span text:style-name="T550">AVIRŽIS.<text:s/></text:span><text:span text:style-name="T551">O dėl to, kad skelbtų savo ar sutuoktinio, mano manymu, reikia palikti savo.</text:span></text:p>
      <text:p text:style-name="P552"><text:span text:style-name="T553">PIRMININKAS.<text:s/></text:span><text:span text:style-name="T554">Kolega A.Rudys, ir balsuosime.</text:span></text:p>
      <text:p text:style-name="P555"><text:span text:style-name="T556">A.RUDYS.<text:s/></text:span><text:span text:style-name="T557">Aš norėčiau atkreipti dėmesį, kad tikrai yra skirtingi dalykai. Vienas dalykas yra pirmas priedėlis, kuris numato pat</text:span><text:span text:style-name="T558">į deklaravimą, ir antras dalykas yra skelbiančių žmonių sąrašas. Aš siūlau palaikyti variantą, kad būtų nurodyta, kad skelbiami pirmų devynių arba skelbt nereikia dviejų paskutinių, nes tikrai Biržuose gyvenančiam žmogui visai neįdomu, kiek Lazdijų muitinė</text:span><text:span text:style-name="T559">s viršininko pavaduotojas gavo pajamų. Ši informacija yra vidinė, jos skelbimas neturi prasmės. Aš siūlau, tegu tas priedas lieka, tačiau skliausteliuose reikia įrašyti (išskyrus to priedo 10 ir 11 punktuose paminėtus asmenis).</text:span></text:p>
      <text:p text:style-name="P560"><text:span text:style-name="T561">Dabar dėl skelbiančių platum</text:span><text:span text:style-name="T562">o. Aišku, kad skelbti vien asmeniškai, be šeimos narių, yra beprasmis dalykas. Tai yra tas pat, kas nieko nepadaryti. Dėl to aš palaikau idėją, kad būtų skelbiamos ir paties pareigūno, ir jo sutuoktinio, ir kartu gyvenančių vaikų (</text:span><text:span text:style-name="T563">Salėje šurmulys</text:span><text:span text:style-name="T564">), ne, pus</text:span><text:span text:style-name="T565">brolių, pusseserių nereikia, kaip čia replikuoja iš vietos. Norėčiau dar patikslinti, kad negerai yra suformuluota įstatymo projekte, nes ne pareigūnas skelbia savo ir sutuoktinio, bet reikia užrašyti, kad yra skelbiamos pareigūno ir jo sutuoktinio deklara</text:span><text:span text:style-name="T566">cijos. Kodėl? Todėl, kad tai jau įstatymų numatoma prievolė pareigūno sutuoktiniui, o ne tam pačiam pareigūnui, kuris subjektyviai skelbdamas sutuoktinio duomenis tikrai pažeis to žmogaus tam tikrą konfidencialumą. Įstatymas turi uždėti prievolę. Jeigu žmo</text:span><text:span text:style-name="T567">gus yra toks, tai jo pajamos turi būti skelbiamos.</text:span></text:p>
      <text:p text:style-name="P568"><text:span text:style-name="T569">PIRMININKAS.<text:s/></text:span><text:span text:style-name="T570">Aš prašyčiau naujų alternatyvų neteikti, juo labiau žodžiu. Yra trys alternatyvos ir dėl jų balsuosime. Kolega P.Vitkevičius, ir balsuosime. Prašom.</text:span></text:p>
      <text:p text:style-name="P571"><text:span text:style-name="T572">P.VITKEVIČIUS.<text:s/></text:span><text:span text:style-name="T573">Gerbiamieji Seimo nariai, ne</text:span><text:span text:style-name="T574">galima sutikti su gerbiamojo A.Rudžio šiais išvedžiojimais. Geriausiu atveju galima kalbėti apie sutuoktinį, bet ir tai pagal privatinę teisę sutuoktiniai gali turėti ir visados turi atskirą turtą ir nebus tokių... Čia einama į sovietizmą, kada buvo bendro</text:span><text:span text:style-name="T575">ji jungtinė nuosavybė. O vaikai visur, visose valstybėse turi atskirą turtą ir dėl kokių nors kitų giminaičių čia jokios kalbos negali būti, tik apie sutuoktinius. (</text:span><text:span text:style-name="T576">Salėje šurmulys</text:span><text:span text:style-name="T577">) Dėkui už dėmesį.</text:span></text:p>
      <text:p text:style-name="P578"><text:span text:style-name="T579">PIRMININKAS.<text:s/></text:span><text:span text:style-name="T580">Gerbiamieji kolegos, prašom registruotis. Pe</text:span><text:span text:style-name="T581">r tą laiką dar kartą gerbiamąją pranešėją prašom pasakyti savo nuomonę dėl visų trijų alternatyvų, kurias jūs remiat.</text:span></text:p>
      <text:p text:style-name="P582">Gerbiamasis Listavičiau, na, po 10 kartų.</text:p>
      <text:p text:style-name="P583"><text:span text:style-name="T584">J.LISTAVIČIUS.<text:s/></text:span><text:span text:style-name="T585">Na, bet redakcija šio straipsnio balsavimui netinkama.</text:span></text:p>
      <text:p text:style-name="P586"><text:span text:style-name="T587">PIRMININKAS.<text:s/></text:span><text:span text:style-name="T588">Gerbiamasis L</text:span><text:span text:style-name="T589">istavičiau, vieną minutę.</text:span></text:p>
      <text:p text:style-name="P590"><text:span text:style-name="T591">J.LISTAVIČIUS.<text:s/></text:span><text:span text:style-name="T592">Ne daugiau.</text:span></text:p>
      <text:p text:style-name="P593"><text:span text:style-name="T594">PIRMININKAS.<text:s/></text:span><text:span text:style-name="T595">Prašom.</text:span></text:p>
      <text:p text:style-name="P596"><text:span text:style-name="T597">J.LISTAVIČIUS.<text:s/></text:span><text:span text:style-name="T598">Aš noriu pasakyti, kad redakcija tai netinkama pateikta. Juk skelbia tai ne pareigūnas, ne jo sutuoktinis, o atiduodama. Ir Mokesčių inspekcija viską daro patikrinusi<text:s/></text:span><text:span text:style-name="T599">turto ir deklaracijos duomenis. Taip. Valstybinė mokesčių inspekcija. O pareigūnas ar tarnautojas sutikimą arba deklaruojantis duoda savo raštišką sutikimą, o ne kiekvienas atskirai rašo. Ačiū.</text:span></text:p>
      <text:p text:style-name="P600"><text:span text:style-name="T601">PIRMININKAS.<text:s/></text:span><text:span text:style-name="T602">Galima suprasti, kaip užrašyta, būtent ta interpr</text:span><text:span text:style-name="T603">etacija, kurią jūs aiškinate.<text:s/></text:span></text:p>
      <text:p text:style-name="P604">Gerbiamoji pranešėja.</text:p>
      <text:p text:style-name="P605">Prašom registruotis.<text:tab/></text:p>
      <text:p text:style-name="P606"><text:span text:style-name="T607">S.GIRIJOTIENĖ.</text:span><text:span text:style-name="T608"><text:s/>Mano nuostata būtų tokia. Šio įstatymo pirmajame priedėlyje išvardyti valstybės pareigūnai, išskyrus 10 ir 11 punktuose paminėtus, valstybės sąskaita skelbia savo ir<text:s/></text:span><text:span text:style-name="T609">sutuoktinio turto ir pajamų deklaracijų duomenis “Valstybės žiniose”. (</text:span><text:span text:style-name="T610">Salėje triukšmas</text:span><text:span text:style-name="T611">)</text:span></text:p>
      <text:p text:style-name="P612"><text:span text:style-name="T613">PIRMININKAS.<text:s/></text:span><text:span text:style-name="T614">Prašom daugiau nesiginčyti. 66 Seimo nariai.</text:span></text:p>
      <text:p text:style-name="P615"><text:span text:style-name="T616">S.GIRIJOTIENĖ.</text:span><text:span text:style-name="T617"><text:s/>Toliau, kaip ten parašyta. Tai yra mano siūlomas pirmasis variantas šitos pastraipos.</text:span></text:p>
      <text:p text:style-name="P618"><text:span text:style-name="T619">Kitas si</text:span><text:span text:style-name="T620">ūlymas yra išbraukiant šitą, nenurodant, kad išskyrus 10 ir 11 punktus. Kiek aš suprantu, dar trečias, t.y. ne tik sutuoktinio, bet ir kartu gyvenančių vaikų. Ir dar viena alternatyva - tik paties pareigūno. (</text:span><text:span text:style-name="T621">Balsai salėje</text:span><text:span text:style-name="T622">) Kodėl? Ponas G.Paviržis laikosi<text:s/></text:span><text:span text:style-name="T623">nuostatos, kad turi būti tiktai pareigūno deklaracija.</text:span></text:p>
      <text:p text:style-name="P624"><text:span text:style-name="T625">PIRMININKAS.<text:s/></text:span><text:span text:style-name="T626">Gerbiamieji kolegos, tada skaldysime į kelias dalis ir balsuosime tiek, kiek reikia. Pirmas dalykas - skelbia savo ir sutuoktinio ar šeimos narių, t.y. ar tik sutuoktinio, ar ir daugiau -<text:s/></text:span><text:span text:style-name="T627">alternatyva tokia.<text:s/></text:span></text:p>
      <text:p text:style-name="P628"><text:span text:style-name="T629">S.GIRIJOTIENĖ.</text:span><text:span text:style-name="T630"><text:s/>Iš pradžių savo.</text:span></text:p>
      <text:p text:style-name="P631"><text:span text:style-name="T632">PIRMININKAS.<text:s/></text:span><text:span text:style-name="T633">Taip, savo, o antra alternatyva - ir daugiau, t.y. ...(</text:span><text:span text:style-name="T634">Balsai salėje</text:span><text:span text:style-name="T635">) Ne, jeigu bus pasirinkta antra pusė, antra alternatyva, tada balsuosime atskirai.<text:s/></text:span></text:p>
      <text:p text:style-name="P636">Dėmesio, gerbiamieji kolegos!</text:p>
      <text:p text:style-name="P637"><text:span text:style-name="T638">Pirmas b</text:span><text:span text:style-name="T639">alsavimas: skelbia tik savo... (</text:span><text:span text:style-name="T640">Balsai salėje</text:span><text:span text:style-name="T641">) Visi nori kalbėti. Aš jaučiu, kad tikrai dirbsime šiandien ilgai, o jeigu dar kas, tai ir rytoj, tokia yra grėsmė. (</text:span><text:span text:style-name="T642">Balsai salėje</text:span><text:span text:style-name="T643">) Gerbiamasis Jarašiūnai, prašom trumpai, kaip jūs paprastai sugebate. Kolega E.</text:span><text:span text:style-name="T644">Jarašiūnas. Klausykite!</text:span></text:p>
      <text:p text:style-name="P645"><text:span text:style-name="T646">E.JARAŠIŪNAS.<text:s/></text:span><text:span text:style-name="T647">Gerbiamieji Seimo nariai, aš manau, kad būtų aišku, jeigu mes formuluotume, kad “skelbiama”, nes pats pareigūnas nieko neskelbia, jis deklaruoja savo pajamas Valstybinei mokesčių inspekcijai ir tuo pasibaigia. Valstybi</text:span><text:span text:style-name="T648">nė mokesčių inspekcija skelbia šiose žiniose. Pats pareigūnas nenueis ir nepadarys... Nedarykime dviprasmiško teksto.</text:span></text:p>
      <text:p text:style-name="P649"><text:span text:style-name="T650">PIRMININKAS.<text:s/></text:span><text:span text:style-name="T651">Čia redagavimo klausimas. Nematau problemos. Skelbia, tai žinoma, kad per Mokesčių inspekciją, kadangi ten atiduoda. Aš nemat</text:span><text:span text:style-name="T652">au čia problemos.</text:span></text:p>
      <text:p text:style-name="P653">Gerbiamieji kolegos, dėmesio! Pirma alternatyva: skelbia savo arba skelbiami savo. Antra alternatyva - sutuoktinio ir galbūt daugiau. Jeigu pasirinksime antrąją alternatyvą, tada ją skelsime į dvi dalis. Sutuoktinio ar šeimos narių. Ar aišku? Prašom pasiruošti balsuoti. Pirma... Registracija ką tik buvo.<text:s/></text:p>
      <text:p text:style-name="P654"><text:span text:style-name="T655">Kas už tai, kad būtų pasirinkta tarp dviejų alternatyvų? Skelbia savo - mygtukas “už”. O jeigu skelbia ir daugiau - mygtukas “prieš”. Susilaikę neskaičiuojami. (</text:span><text:span text:style-name="T656">Salėje šurmulys</text:span><text:span text:style-name="T657">) Labai dau</text:span><text:span text:style-name="T658">g. Prašom registruotis. Pusė Lietuvos - mano “švogeriai”. (</text:span><text:span text:style-name="T659">Salėje triukšmas</text:span><text:span text:style-name="T660">) 78 Seimo nariai. Dar kartą formuluoju alternatyvą. Čia bus dvigubas balsavimas, jeigu mes pasirinksime antrąją alternatyvą. Pirma alternatyva: skelbia savo - mygtukas “už”. Antra<text:s/></text:span><text:span text:style-name="T661">alternatyva: skelbia sutuoktinio ar daugiau, čia kol kas nesirenkame, sutuoktinio ar daugiau. Taip, sutuoktinio, t.y. žmonos ar vyro ir šeimos. O jeigu nubalsuosime ne už pirmąją alternatyvą, o už antrąją, tada balsuosime antrą kartą. Skelbia sutuoktinio a</text:span><text:span text:style-name="T662">r šeimos narių, tada bus antrą kartą balsavimas. Prašom balsuoti. (</text:span><text:span text:style-name="T663">Salėje šurmulys</text:span><text:span text:style-name="T664">) Vėliau. Prašom balsuoti ir rinktis.<text:s/></text:span></text:p>
      <text:p text:style-name="P665">Už pirmąją alternatyvą - 15, už antrąją - 59.</text:p>
      <text:p text:style-name="P666"><text:span text:style-name="T667">Dabar antroji alternatyva. Ji formuluojama taip. (</text:span><text:span text:style-name="T668">Balsas salėje</text:span><text:span text:style-name="T669">. - Jūs žadėjote po to.) T</text:span><text:span text:style-name="T670">uoj suformuluosiu, kad tamstai būtų aiškiau, jeigu bus aišku, aš daugiau neaiškinsiu, jeigu neaišku, - dar kartą paaiškinsiu. Kas už tai, kad būtų “skelbia sutuoktinio” - mygtukas “už”. “Skelbia šeimos narių” - mygtukas “prieš”, o į šeimos narius įeina ir<text:s/></text:span><text:span text:style-name="T671">sutuoktinis.</text:span></text:p>
      <text:p text:style-name="P672">V.Jarmolenka. Prašom.</text:p>
      <text:p text:style-name="P673"><text:span text:style-name="T674">V.JARMOLENKA.<text:s/></text:span><text:span text:style-name="T675">Pone Pirmininke, aš labai stebiuosi tais jūsų šachmatiniais etiudais ir sugebėjimu greitai viską suprasti. Aš esu kur kas blogesnis Seimo narys, ne toks mano trenažas. Bet aš noriu pasakyti, kodėl mes leidži</text:span><text:span text:style-name="T676">ame vėl tą patį daryti? Vieną kartą jau buvo. Jūs vėl formuluojate alternatyvas. Kodėl, paaiškinkite man? Jau vieną kartą mes buvome su pažeistomis piliečių teisėmis, kaip pasakė Prezidentas. Vėl dabar norite nubalsavusių daugumos ar mažumos. Na, mus visus</text:span><text:span text:style-name="T677"><text:s/>nubaus. Ar gali būti alternatyva, jeigu aš gyvenu šeimoje, kaip vakar mes su ponu J.Bernatoniu išsiaiškinome. Tai ką, jam dabar skirtis? (</text:span><text:span text:style-name="T678">Salėje juokas</text:span><text:span text:style-name="T679">) Mes vakar su juo apie tai kalbėjome. Jis sako, aš nenoriu skirtis su žmona. Ji jokio dividendo neturi<text:s/></text:span><text:span text:style-name="T680">ir t.t. Bet pajamos yra šeimos. Alimentai yra šeimai. Atleiskite, tai yra viso gyvenimo bendras principas pasaulyje.</text:span></text:p>
      <text:p text:style-name="P681"><text:span text:style-name="T682">PIRMININKAS.<text:s/></text:span><text:span text:style-name="T683">Jūs galite nebalsuoti, jeigu jums nėra alternatyvos. Kitiems yra.<text:s/></text:span></text:p>
      <text:p text:style-name="P684">Taigi alternatyva tokia. Už - sutuoktinis, prieš - šeimos nariai. Aišku?<text:s/></text:p>
      <text:p text:style-name="P685"><text:span text:style-name="T686">Dėl balsavimo motyvų prieš tai buvo pasisakyta. Šeši Seimo nariai pasisakė, o ne vienas, už ir prieš. Aš įspėjau dėl visų alternatyvų. (</text:span><text:span text:style-name="T687">Salėje šurmulys</text:span><text:span text:style-name="T688">) Užtenka. Prašom balsuoti. Kas už sutuoktinį - mygtuką “už”, kas už šeimos narius - mygtu</text:span><text:span text:style-name="T689">kas “prieš”. Prašom balsuoti.</text:span></text:p>
      <text:p text:style-name="P690">Už sutuoktinį - 30, prieš - 42. Pasirinkti šeimos nariai. Ačiū.</text:p>
      <text:p text:style-name="P691"><text:span text:style-name="T692">S.GIRIJOTIENĖ.</text:span><text:span text:style-name="T693"><text:s/>Toliau reikia apsispręsti, ar už visą pirmajame priedėlyje išvardytą sąrašą, ar išbraukiame 10 ir 11 punktus.<text:s/></text:span></text:p>
      <text:p text:style-name="P694"><text:span text:style-name="T695">PIRMININKAS.<text:s/></text:span><text:span text:style-name="T696">Dėmesio! Alternatyva da</text:span><text:span text:style-name="T697">bar aiškesnė. Už visą sąrašą iš 11 pozicijų - “už”, be 10 ir 11 pozicijos - mygtukas “prieš”. (</text:span><text:span text:style-name="T698">Salėje šurmuly</text:span><text:span text:style-name="T699">s) Įspėju ir mūsų mielas damas. Galimybė dirbti rytoj vis didėja. Prašom registruotis. Aš tikrai tai matau ir širdimi jaučiu. Iki pietų. Aš galiu p</text:span><text:span text:style-name="T700">aaiškinti, kodėl gali tekti rytoj dirbti. Tarybiniai televizoriai be distancinio valdymo, dar nesupakuoti. Seniai gaminti, tą aš turiu galvoje.<text:s/></text:span></text:p>
      <text:p text:style-name="P701">81 Seimo narys. Prašom pasiruošti balsuoti.</text:p>
      <text:p text:style-name="P702"><text:span text:style-name="T703">Kas už visą sąrašą - mygtukas “už”, kas už sąrašą be 10 ir 11 pozic</text:span><text:span text:style-name="T704">ijos - mygtukas “prieš”, susilaikę neskaičiuojami. (</text:span><text:span text:style-name="T705">Balsai salėje</text:span><text:span text:style-name="T706">) Skelbimui, skelbimui. Šio įstatymo pirmajame priedėlyje išvardyti pareigūnai arba visi, arba išskyrus 10 ir 11 punktus.<text:s/></text:span></text:p>
      <text:p text:style-name="P707">Kolegos, dėmesio!<text:s/></text:p>
      <text:p text:style-name="P708"><text:span text:style-name="T709">Kas už visą sąrašą - mygtukas “už”, kas už sutrum</text:span><text:span text:style-name="T710">pintą sąrašą, be 10, 11 pozicijos, - mygtukas “prieš”. Prašom balsuoti. (</text:span><text:span text:style-name="T711">Salėje šurmulys</text:span><text:span text:style-name="T712">) Nešūkaukit!<text:s/></text:span></text:p>
      <text:p text:style-name="P713">Už - 72, prieš - 4. Pasirinktas visas sąrašas.</text:p>
      <text:p text:style-name="P714">Dabar trečia alternatyva: “ir jų šeimų nariai”.<text:s/></text:p>
      <text:p text:style-name="P715"><text:span text:style-name="T716">S.GIRIJOTIENĖ.</text:span><text:span text:style-name="T717"><text:s/>Tai jau yra.</text:span></text:p>
      <text:p text:style-name="P718"><text:span text:style-name="T719">PIRMININKAS.<text:s/></text:span><text:span text:style-name="T720">Yra dabar? Ar re</text:span><text:span text:style-name="T721">ikia balsuoti už visą straipsnį? Nereikia. Ačiū.</text:span></text:p>
      <text:p text:style-name="P722"><text:span text:style-name="T723">S.GIRIJOTIENĖ.</text:span><text:span text:style-name="T724"><text:s/>Tada 11(10) straipsnis. Trečiojoje dalyje priimtas pono J.Listavičiaus siūlymas, kad “kiti Lietuvos gyventojai deklaruoja nuo 1998 metų”.</text:span></text:p>
      <text:p text:style-name="P725"><text:span text:style-name="T726">PIRMININKAS.<text:s/></text:span><text:span text:style-name="T727">Priimat?<text:s/></text:span></text:p>
      <text:p text:style-name="P728"><text:span text:style-name="T729">S.GIRIJOTIENĖ.</text:span><text:span text:style-name="T730"><text:s/>Vienerių metų ta</text:span><text:span text:style-name="T731">rpas pasirengimui, o per tą laikotarpį... Aš suprantu, tie išvardyti pirmajame ir antrajame priedėlyje asmenys deklaruoja nuolatos. Jiems pertraukos nėra.<text:s/></text:span></text:p>
      <text:p text:style-name="P732"><text:span text:style-name="T733">PIRMININKAS.<text:s/></text:span><text:span text:style-name="T734">Kolega J.Listavičius. Prašom.</text:span></text:p>
      <text:p text:style-name="P735"><text:span text:style-name="T736">J.LISTAVIČIUS.<text:s/></text:span><text:span text:style-name="T737">Gal aš ne visai kompetentingai galėsiu paa</text:span><text:span text:style-name="T738">iškinti. Būtų gerai, kad finansų ministras paaiškintų, ką tai reiškia. O aš noriu pasakyti tai, kad pertrauka - tai ne jokia naujiena. Mes ir praeitais metais, kada buvome priėmę Lietuvos Respublikos pareigūnų ir tarnautojų turto deklaravimo įstatymą, mes<text:s/></text:span><text:span text:style-name="T739">žadėjome ne mažiau kaip 2-3 metų pertrauką, tai ir dabar tą patį. Jeigu taip žiūrėtume iš eilės, tai šis įstatymas yra bevertis. Visų pirma reikės parengti naują įstatymą. Gerbiamieji Seimo nariai, to nepamirškime, kad mes turėsime tą padaryti.<text:s/></text:span></text:p>
      <text:p text:style-name="P740">Toliau. Mes išbandysime vieną etapą tie atsakingiausi, per metus kiti, o susidarys gana nemažai žmonių.</text:p>
      <text:p text:style-name="P741">Toliau. Visų pirma, sakykime, ir aukščiausio lygio specialistai, ir visi kiti gražiai deklaruoja. Mums reikia per tuos 3 metus sukurti, aš vakar minėjau, automatizuotą duomenų kaupimo, dorojimo sistemą. Aš minėjau. O žinoma, dabartiniame projekte dingo tie visi keliauninkai, o tokių keliauninkų, jūs turėtumėt žinoti, susidarys 400 tūkst. Visų pirma 100 tūkst. iš viso dingo, o kitų bent socialinės apsaugos ir “Sodros” darbuotojai nesuranda. O kad surinktume per šalį, tai aš sakiau, kad tas keliauninkas šiandien dirba Vilniuje, poryt Kaune, Zarasuose. Jo duomenys turės būti sukaupti šalies lygiu, jeigu kalbame apie Lietuvos gyventojų pajamų ir turto deklaravimą. Parengti tokią automatizuotą duomenų kaupimo...</text:p>
      <text:p text:style-name="P742"><text:span text:style-name="T743">PIRMININKAS.<text:s/></text:span><text:span text:style-name="T744">Laikas!</text:span></text:p>
      <text:p text:style-name="P745"><text:span text:style-name="T746">J.LISTAVIČIUS.<text:s/></text:span><text:span text:style-name="T747">... dorojimo sistemą, mes to nepadarysime per dvejus metus.<text:s/></text:span></text:p>
      <text:p text:style-name="P748"><text:span text:style-name="T749">S.GIRIJOTIENĖ.</text:span><text:span text:style-name="T750"><text:s/>Taigi aš priėmiau jūsų alternatyvą. Kam reikėjo šito?</text:span></text:p>
      <text:p text:style-name="P751"><text:span text:style-name="T752">PIRMININKAS.<text:s/></text:span><text:span text:style-name="T753">Gerai. Ačiū. Ar reikia balsuoti dė</text:span><text:span text:style-name="T754">l viso straipsnio, kadangi alternatyva priimta? Nereikia. Ačiū.</text:span></text:p>
      <text:p text:style-name="P755">Dabar, gerbiamasis Listavičiau, prašom dar kartą. Ar jūs teikiate savo alternatyvą, kuri pažymėta, dėl 10(2) straipsnio?</text:p>
      <text:p text:style-name="P756"><text:span text:style-name="T757">J.LISTAVIČIUS.<text:s/></text:span><text:span text:style-name="T758">Besąlygiškai. Pasižiūrėkite, kas ten rašoma. Ten...</text:span></text:p>
      <text:p text:style-name="P759"><text:span text:style-name="T760">PIRM</text:span><text:span text:style-name="T761">ININKAS.<text:s/></text:span><text:span text:style-name="T762">Minutėlę, prašom ramiai motyvuoti.</text:span></text:p>
      <text:p text:style-name="P763"><text:span text:style-name="T764">J.LISTAVIČIUS.<text:s/></text:span><text:span text:style-name="T765">Ten yra rašomi pavedimai. Turėtų pradėti dirbti ne iš kokio nors patriotizmo ar altruizmo, o turėtų planingai pradėti dirbti visos žinybos, ministerijos ir parengti tai, kas neparengta. Todėl 10(2)</text:span><text:span text:style-name="T766"><text:s/>arba, galima sakyti, baigiamosios nuostatos yra besąlygiškai reikalingos, be jų joks darbas nevyks. Ačiū.</text:span></text:p>
      <text:p text:style-name="P767"><text:span text:style-name="T768">PIRMININKAS.<text:s/></text:span><text:span text:style-name="T769">Kolega V.Zimnickas dėl 10(2) straipsnio. Prašom. Nėra gerbiamojo V.Zimnicko. Gerbiamasis V.Astrauskas.</text:span></text:p>
      <text:p text:style-name="P770"><text:span text:style-name="T771">V.ASTRAUSKAS.<text:s/></text:span><text:span text:style-name="T772">Gerbiamieji Seimo n</text:span><text:span text:style-name="T773">ariai, aš manyčiau, kad dabar reikia atkreipti dėmesį į tai, jog yra informacijos amžius. Jeigu mes einame į Europą, tai mes turime informacijos dalykus tvarkyti daug sparčiau negu per 2-3 metus. Dabar jau yra net Vidaus reikalų ministerijoje sukaupti rink</text:span><text:span text:style-name="T774">ėjų sąrašai. Ar čia taip sunku sukaupti tuos turto sąrašus? Galima galbūt apriboti pagal vertę per metus. Nes juk tie, kurie rašys, verslininkai ir t.t., niekas jiems netrukdys. Ir jie netrukdys tiems pareigūnams, nes jie rašys, ir tie gali rašyti. Kitas d</text:span><text:span text:style-name="T775">alykas dėl skelbimų ir tikrinimo. Aš pasisakau už tai, kad nuo 1997 m. būtų visuotinis turto surašymas ir už turtą būtų imami mokesčiai. Tai irgi yra labai svarbus dalykas. Man atrodo, kad nereikia trejų metų, galėtų būti galbūt nuo 1996 m., per metus pada</text:span><text:span text:style-name="T776">rys. Jeigu mes taip lėtai žygiuosim į informacijos amžių, tai mes atsiliksim nuo Europos, ir mūsų ten nereikės. Prašau pakeisti šitą datą į ankstesnę.</text:span></text:p>
      <text:p text:style-name="P777"><text:span text:style-name="T778">PIRMININKAS.<text:s/></text:span><text:span text:style-name="T779">Ačiū. Gerbiamasis Kolosauskai, dėl gerbiamojo J.Listavičiaus siūlomo 10.2 straipsnio. Prašom</text:span><text:span text:style-name="T780">.</text:span></text:p>
      <text:p text:style-name="P781"><text:span text:style-name="T782">F.KOLOSAUSKAS.<text:s/></text:span><text:span text:style-name="T783">Aš turiu pasakyti tokį dalyką, kad ta data, sunku pasakyti, gal ir realesnė yra. Bet aš noriu akcentuoti vieną momentą, kad mes priimsime Gyventojų pajamų mokesčių įstatymą, kuris uždės prievolę visiems deklaruoti pajamas ir turtą. Tai tas</text:span><text:span text:style-name="T784"><text:s/>dalykas jau bus padarytas. O įgyvendinimas, be abejo, užtruks. Taigi J.Listavičiaus pasiūlymą reikia paremti.<text:s/></text:span></text:p>
      <text:p text:style-name="P785"><text:span text:style-name="T786">PIRMININKAS.<text:s/></text:span><text:span text:style-name="T787">Prašau gerbiamąją pranešėją dėl 10.2. Prašom nepainioti. Kalbam apie 10.2. Tai yra pavedimai Vyriausybei iki kovo 1 d. tą padaryti,</text:span><text:span text:style-name="T788"><text:s/>iki gegužės 25 d. tą ir tą. Prašom.</text:span></text:p>
      <text:p text:style-name="P789"><text:span text:style-name="T790">S.GIRIJOTIENĖ.</text:span><text:span text:style-name="T791"><text:s/>Gerbiamieji Seimo nariai, 10.2 straipsnis iš esmės yra pavedimai Vyriausybei. Tiesiog nurodymai, kokiomis formomis parašyti ir kaip parengti. Man atrodo, tai tiesiog Vyriausybės negerbimas, o, man atrodo,</text:span><text:span text:style-name="T792"><text:s/>reikia pasitikėti. Vyriausybė tikrai geriau išmano tuos dalykus, negu žmonės, atitolę nuo šito darbo. Aš manyčiau, kad Vyriausybei reikėtų suteikti tam tikrą savarankiškumą įgyvendinant šį įstatymą. Dabar nurodinėti, iki kokios dienos, kokią formą parengt</text:span><text:span text:style-name="T793">i, na, nežinau. Aš siūlyčiau šitos alternatyvos nepriimti.</text:span></text:p>
      <text:p text:style-name="P794"><text:span text:style-name="T795">PIRMININKAS.<text:s/></text:span><text:span text:style-name="T796">Gerbiamieji kolegos, kas už tai, kad būtų priimtas gerbiamojo J.Listavičiaus siūlomas papildomas straipsnis, t.y. 10.2 straipsnis, tas balsuoja už. Kas mano, kad to nereikia, kaip pran</text:span><text:span text:style-name="T797">ešėja pabrėžė, kad Vyriausybė tikrai padarys, kas jai privalu padaryti, o mes ją vis tiek kontroliuosim, tas balsuoja prieš arba susilaiko. Prašom.</text:span></text:p>
      <text:p text:style-name="P798">Už - 28, prieš - 30, susilaikė 6. Alternatyva nepriimta.<text:s/></text:p>
      <text:p text:style-name="P799">Gerbiamieji kolegos, ačiū. Dėl visų straipsnių susitarta. Prašome pasisakyti dėl balsavimo motyvų dėl viso įstatymo.</text:p>
      <text:p text:style-name="P800"><text:span text:style-name="T801">S.GIRIJOTIENĖ.</text:span><text:span text:style-name="T802"><text:s/>Dar priedėlis.</text:span></text:p>
      <text:p text:style-name="P803"><text:span text:style-name="T804">PIRMININKAS.<text:s/></text:span><text:span text:style-name="T805">Priedėlis? Dėl priedėlio, man atrodo, susitarta. Niekas neabejojo.</text:span></text:p>
      <text:p text:style-name="P806"><text:span text:style-name="T807">S.GIRIJOTIENĖ.</text:span><text:span text:style-name="T808"><text:s/>Priedėlis... patikslinti su ponu J.Listavičiumi pavadinimus prie</text:span><text:span text:style-name="T809">dėliuose, taip? Gerai.</text:span></text:p>
      <text:p text:style-name="P810"><text:span text:style-name="T811">PIRMININKAS.<text:s/></text:span><text:span text:style-name="T812">Taigi dėl šeimų narių mes balsavom, man atrodo.<text:s/></text:span></text:p>
      <text:p text:style-name="P813"><text:span text:style-name="T814">S.GIRIJOTIENĖ.</text:span><text:span text:style-name="T815"><text:s/>Aišku. Gerai, viskas aišku. Už visą įstatymą.</text:span></text:p>
      <text:p text:style-name="P816"><text:span text:style-name="T817">PIRMININKAS.<text:s/></text:span><text:span text:style-name="T818">Ačiū, gerbiamoji pranešėja. 4 - už, 4 - prieš.<text:s/></text:span></text:p>
      <text:p text:style-name="P819">Kolega A.Rudys.</text:p>
      <text:p text:style-name="P820"><text:span text:style-name="T821">A.RUDYS.<text:s/></text:span><text:span text:style-name="T822">Gerbiamieji Seimo nariai</text:span><text:span text:style-name="T823">, aš, aišku, apgailestauju, kad vienerius metus praradom. Tačiau, manau, geriau taip, kaip dabar yra, negu kad išvis nebūtų šito įstatymo. Tačiau aš šiame įstatyme matau keletą didelių trūkumų. Pirma. Neišspręstas deklaravimo subjekto klausimas. Aš esu įsi</text:span><text:span text:style-name="T824">tikinęs, jog kai Vyriausybė pradės rengti konkrečius dokumentus, detaliau apibrėžiančius subjektą, aš prognozuoju, kad kitų metų viduryje ateis į Seimą, prašydama patikslinti subjekto sąvoką.<text:s/></text:span></text:p>
      <text:p text:style-name="P825">Antra. Neaiškus turto deklaravimo atskaitos momentas. Juk šitame įstatyme numatomas tik turto įsigijimo deklaravimas. O jeigu nėra atskaitos momento, nėra pradžios, nėra registruojamo deklaruoti privalomo turto pirminio įvertinimo, pirminio fiksavimo įstatymo veikimo pradžioje, tai tolesnis deklaravimas, jo patikrinimas pakimba ore.<text:s/></text:p>
      <text:p text:style-name="P826">Trečias dalykas, į ką norėčiau atkreipti dėmesį. Jeigu Prezidentas bus nuoseklus, jis šitą įstatymą atmes. Kodėl? Todėl, kad jis negali pakeisti argumentų. Ir vėl pasakys - diskriminavimas: vieniems uždedam anksčiau negu kitiems. Aš siūliau kitą variantą. Aš siūliau uždėti prievolę visiems. Tik tiems, kurie neišvardyti įstatyme, deklaravimą atidėti. Tada būtų išspręsta šita juridinė kolizija. Taigi dėl to, ką aš anksčiau pasakiau, aš asmeniškai, balsuodamas dėl šio įstatymo, susilaikysiu ir, manau, būsiu teisus.</text:p>
      <text:p text:style-name="P827"><text:span text:style-name="T828">PIRMININKAS.<text:s/></text:span><text:span text:style-name="T829">Kolega J.Listavičius. Prašom.</text:span></text:p>
      <text:p text:style-name="P830"><text:span text:style-name="T831">J.LISTAVIČIUS.<text:s/></text:span><text:span text:style-name="T832">Gerbiamieji Seimo nariai, šiandien priimamas Lietuvos Respublikos gyventojų turto ir pajamų deklaravimo įstatymas liks Respublikos Seimo darbe viena iš juodų dėmių. Svarbus ir</text:span><text:span text:style-name="T833"><text:s/>labai reikalingas Lietuvos Respublikai įstatymas paverstas jo imitacija. Tai padaryta ne iš nežinojimo, o sąmoningai, siekiant suklaidinti Lietuvos gyventojus, tartum Seimo daugumai, LDDP, labai rūpi valstybės interesai renkant valstybės mokesčius, kovoja</text:span><text:span text:style-name="T834">nt su mafinėmis ir korumpuotomis struktūromis. Deja, tai tik dar vienas nuskurdintų Lietuvos gyventojų interesų išdavimas, jų apgaulė.<text:s/></text:span></text:p>
      <text:p text:style-name="P835">Iš viso įstatyme 12 straipsnių. Turėjo būti per 20. Sunku surasti bent trečdalį straipsnių, kurie atitiktų tokiam įstatymui keliamus reikalavimus. Ir tai nėra Seimo daugumai, LDDP, paslaptis. Įstatymas nesprendžia negalinčių deklaruoti ligonių, nedirbančių pensininkų, invalidų turto ir pajamų deklaravimo problemų, šeimos ir asmenų turto bei pajamų deklaravimo pagal jų savininkus, turto ir pajamų deklaracijos formos ir turinio, ką deklaruoti, kur deklaruoti, kaip deklaruoti, pajamų apyvartos kontrolės apskritai ir mokesčiams skaičiuoti atskirai. Tai ir mokesčių kontrolės, pareigūnų ir tarnautojų atsakomybės už turto ir pajamų<text:s/>deklaravimo pažeidimus, lydimųjų norminių dokumentų papildymo, keitimo bei šio įstatymo realizavimo tvarkos ir laiko. Šis įstatymas negalės tarnauti valstybės interesams, padėti įgyvendinti valstybės mokesčių ir privalomųjų mokėjimų politiką, nes jis tuščias. Jis sėkmingai tarnaus mafinėms ir korumpuotoms struktūroms, padės nuslėpti prisigrobtą turtą, išvengti mokesčių valstybei, sukrauti visą mokesčių naštą ant nuskurdintų Lietuvos gyventojų.</text:p>
      <text:p text:style-name="P836"><text:span text:style-name="T837">PIRMININKAS.<text:s/></text:span><text:span text:style-name="T838">Laikas.</text:span></text:p>
      <text:p text:style-name="P839"><text:span text:style-name="T840">J.LISTAVIČIUS.<text:s/></text:span><text:span text:style-name="T841">Reziumuodamas paminėtą ir p</text:span><text:span text:style-name="T842">rotestuodamas prieš LDDP, Seimo daugumos, veidmainystę, tariamą norą deklaruoti ir faktišką jo ignoravimą, aš pasisakau prieš dabar teikiamą priimti bevertį, klaidinantį Lietuvos gyventojus įstatymą. Kad istorijai būtų aišku, kas ko siekė priimdamas atskir</text:span><text:span text:style-name="T843">us straipsnius ir visą įstatymą, gindamas savo, Lietuvos gyventojų ir valstybės interesus, Tėvynės sąjungos - Konservatorių frakcijos vardu siūlau priimti šį įstatymą vardiniu balsavimu. Ačiū už dėmesį.</text:span></text:p>
      <text:p text:style-name="P844"><text:span text:style-name="T845">PIRMININKAS.<text:s/></text:span><text:span text:style-name="T846">Kolega J.Pangonis.</text:span></text:p>
      <text:p text:style-name="P847"><text:span text:style-name="T848">J.PANGONIS.<text:s/></text:span><text:span text:style-name="T849">Aš nekalb</text:span><text:span text:style-name="T850">ėsiu taip pesimistiškai, kaip gerbiamasis J.Listavičius. Šis įstatymas, jo priėmimas yra žingsnis į priekį tvarkant visą mūsų valstybės mokesčių sistemą ir dedant turto deklaravimo pagrindus visų pirma pradedant nuo aukštas pareigas užimančių tarnautojų. T</text:span><text:span text:style-name="T851">os kalbos, kad bus neparodomas visas turtas, yra ne visai sąžiningos, nes 2 straipsnio trečiasis punktas sako, kad turės deklaruoti kitą įstatymu nustatyta tvarka apmokestinamą turtą. Tai yra nekilnojamas turtas, už jį yra įvestas mokestis. Jeigu tu turėsi</text:span><text:span text:style-name="T852"><text:s/>apmokestinamą nekilnojamąjį turtą, turėsi jį deklaruoti. Todėl čia sakoma neteisybė, kad nereikės sausio 1 d. turimą turtą deklaruoti. Aš manau, teisingai padarėme, kad Seime nesileidome į tas visas smulkmenas, nes, matyt, Vyriausybė ir Finansų ministerij</text:span><text:span text:style-name="T853">a geriau žinos, kokią turto ir pajamų deklaracijos formą bei kokius metodinius nurodymus priimti vykdant šį įstatymą. Manau, kad Seimui netgi netinka įstatyme nurodinėti konkrečius nurodymus arba formas. Žodžiu, siūlyčiau balsuoti už ir baigti tas politine</text:span><text:span text:style-name="T854">s spekuliacijas. Visa turto ir pajamų deklaravimo, mokesčių sistema ne taip greitai Lietuvoje bus. Tai yra sunkus ir ilgalaikis darbas. Pavyzdžiui, Čekija, valstybė, kuri tikrai yra pažengusi rinkos ekonomikos keliu daugiau negu mes, nesiruošia to daryti,<text:s/></text:span><text:span text:style-name="T855">nes supranta, kiek tai reikalauja ne tik juridinių, bet ir materialinių išteklių.</text:span></text:p>
      <text:p text:style-name="P856"><text:span text:style-name="T857">PIRMININKAS.<text:s/></text:span><text:span text:style-name="T858">Laikas. Kolega G.Paviržis.</text:span></text:p>
      <text:p text:style-name="P859"><text:span text:style-name="T860">G.A.PAVIRŽIS.<text:s/></text:span><text:span text:style-name="T861">Gerbiamieji kolegos, mes visą laiką, kalbėdami apie šį įstatymą, turime daugiau omeny ne tai, kas korumpuotas, kas nekor</text:span><text:span text:style-name="T862">umpuotas. Manyčiau, kad tai daugiau finansus ir biudžetą papildanti priemonė. Mano manymu, šis įstatymas, kurį priėmėm, yra visai neblogas. Tačiau irgi turiu apgailestauti, kad matau keletą ne visai gerų dalykų. Mano supratimu, jau dabar galėjo pradėti dek</text:span><text:span text:style-name="T863">laruoti visi Lietuvos asmenys, nereikėjo atidėti. Nebūtina mums šiuo metu juos rūšiuoti, žiūrėti ir t.t. Tą deklaravimą buvo galima nukelti vėliau. Tada, kada mes galėjome... reikalas būtų galų gale, kai turėtume sistemą. Bet žmonės, tie, kurie turi, sakyk</text:span><text:span text:style-name="T864">im, kurie yra turčiai, jie lieka už borto, mes jais visiškai nesidomim, atidedam kelerius metus. Atvirai kalbant, mane visiškai nuvylė šitas priimtas 10 straipsnis. Aš maniau, kad mano alternatyva, apie kurią sakiau, kad savo, sukels diskusiją, deja, buvo<text:s/></text:span><text:span text:style-name="T865">staigiai imta, balsuota ir t.t. Aš, pavyzdžiui, kai šitaip parašyta, niekaip nesuprantu, kaip deklaruos šeima. Jūs pamatysit šitą koliziją. Reikėjo iš tikrųjų pažiūrėti. Kai kurie Seimo nariai siūlė, kad reikia sukeisti vietomis. Mes, užrašę šitą subjektą,</text:span><text:span text:style-name="T866"><text:s/>iš tikrųjų tą klausimą, man regis, galutinai supainiojom. Aš, suprantama, siūlau balsuoti už šį įstatymą. Ačiū už dėmesį.</text:span></text:p>
      <text:p text:style-name="P867"><text:span text:style-name="T868">PIRMININKAS.<text:s/></text:span><text:span text:style-name="T869">Kolega R.Dagys. Prašom.</text:span></text:p>
      <text:p text:style-name="P870"><text:span text:style-name="T871">R.J.DAGYS.<text:s/></text:span><text:span text:style-name="T872">Gerbiamieji Seimo nariai, aišku, nereikia mums patiems sau aiškinti, ką mes šiuo atve</text:span><text:span text:style-name="T873">ju priiminėjam. Tais argumentais galima tik save guosti ir įtikinėti. Aišku, kai mes lito įvedimo metu įteisinom nešvarius pinigus ir išlaukėm tą didelio privatizavimo etapą, valstybinio turto išsidalijimo etapą (jis praktiškai jau eina į pabaigą), kol pra</text:span><text:span text:style-name="T874">dės galioti šitas įstatymas... Tuo metu, kai jis turėjo veikti... Aišku, tą laiką mes praradom. O šitas įstatymas yra būtent pareigūnams, kurie labiausiai galėjo tuo piktnaudžiauti, tačiau mes to laiku nepadarėm. Taigi šį įstatymą dabar galima priimti, ir<text:s/></text:span><text:span text:style-name="T875">jis nepavojingas tiems, kurie tą turtą tvarkė. Tą aiškiai suvokia visi žmonės ir nereikia mums kitų argumentų sakyti. Labai gerai, kad mes vis dėlto priėmėm ir dėl šeimos narių, ir visų kitų, tas įstatymas nuo to pagerėjo ir sudaro galimybę kovoti su korup</text:span><text:span text:style-name="T876">cija. Aš nesu toks pesimistas, kaip gerbiamasis J.Listavičius. Tai bus nors ir silpna, bet vis dėlto antikorupcinė priemonė. Šitas įstatymas ne mokestinė, o antikorupcinė priemonė. Silpna, bet vis tiek reikalinga. Žinodamas, kad gerbiamasis J.Bernatonis bu</text:span><text:span text:style-name="T877">s nuoseklus ir Prezidentui padedant darys viską, kad tos nuostatos būtų iš įstatymo išimtos, aš pasisakau už šitą įstatymą, nes beveik įsitikinęs, kad jį reikės dar kartą čia ginti, kad jis bent jau toks “praeitų”. Ačiū.</text:span></text:p>
      <text:p text:style-name="P878"><text:span text:style-name="T879">PIRMININKAS.<text:s/></text:span><text:span text:style-name="T880">Kolega J.Veselka. Praš</text:span><text:span text:style-name="T881">om.</text:span></text:p>
      <text:p text:style-name="P882"><text:span text:style-name="T883">J.VESELKA.<text:s/></text:span><text:span text:style-name="T884">Gerbiamieji kolegos, iš tikrųjų gerbiamasis A.Rudys padarė labai teisingų pastabų. Praktiškai reikės deklaruoti tik įsigyjamą turtą, kurio vertė ne mažesnė kaip 60 tūkst. Lt, ir pajamas. O kas parašyta trečiajame punkte - tą kitą apmokestina</text:span><text:span text:style-name="T885">mą... Mes apmokestinome tik gamybinį nekilnojamąjį turtą, o viso kito mes dar neapmokestinom. Todėl, gerbiamieji, ir išeina kolizija, kad praktiškai žmogus galės įsigyti bet kurį turtą, nors ir už milijoną, ir pasakys: “o aš turėjau kojinėj milijoną”. Niek</text:span><text:span text:style-name="T886">as pagal šį įstatymą iš jo nepareikalaus, kad dabar tą turimą turtą deklaruotų. Nors net jeigu pareikalautum, būtų antra kolizija. Kaip žinom, nusikaltėlių struktūros turi savo atstovus tiek policijoje, tiek, matyt, turės ir Mokesčių inspekcijoje. Sužinoję</text:span><text:span text:style-name="T887">, kad žmogus turi milijoną, iš karto pas jį ateis, ir kaip žinome... Čia ir yra problema. Daug kas tikisi, kad įstatymas daug duos, bet jis praktiškai duos mažai. Ir ypač todėl, kad mes nuo pat 1995 m. neprivertėm deklaruoti turtą tuos, kurie tą turtą yra<text:s/></text:span><text:span text:style-name="T888">sukaupę, t.y. verslininkus. Galiu drąsiai pasakyti, kad korumpuotos valdžios turtas yra supainiotas su verslininkų turtu. Todėl mes priversime tik sąžiningus valdininkus deklaruoti, kurie nieko ir neturi. Šio įstatymo štai koks esminis skirtumas. Tarp kitk</text:span><text:span text:style-name="T889">o jis blogas ir tuo, kad anksčiau nuo žmonų buvo galima pinigus nuslėpti, o dabar nebeleis nuo žmonų nuslėpti. Tai dar vienas minusas.</text:span></text:p>
      <text:p text:style-name="P890"><text:span text:style-name="T891">PIRMININKAS.<text:s/></text:span><text:span text:style-name="T892">Esminis.</text:span></text:p>
      <text:p text:style-name="P893"><text:span text:style-name="T894">J.VESELKA.<text:s/></text:span><text:span text:style-name="T895">Todėl visus tuos minusus... Manau, kad tai yra daugiau pareiškimas, negu rimtas įstatyma</text:span><text:span text:style-name="T896">s. Galbūt mums pavyks jį sutvarkyti priimant fizinių asmenų... įstatymą, o šiaip aš susilaikysiu, nes jis yra nekoks įstatymas. Jis praktiškai veikti negalės.</text:span></text:p>
      <text:p text:style-name="P897"><text:span text:style-name="T898">PIRMININKAS.<text:s/></text:span><text:span text:style-name="T899">Laikas.</text:span></text:p>
      <text:p text:style-name="P900"><text:span text:style-name="T901">J.VESELKA.<text:s/></text:span><text:span text:style-name="T902">Jeigu mes jį tokį ir paliktume.</text:span></text:p>
      <text:p text:style-name="P903"><text:span text:style-name="T904">PIRMININKAS.<text:s/></text:span><text:span text:style-name="T905">Kolega A.Tauras. Pra</text:span><text:span text:style-name="T906">šom.</text:span></text:p>
      <text:p text:style-name="P907"><text:span text:style-name="T908">A.P.TAURAS.<text:s/></text:span><text:span text:style-name="T909">Gerbiamasis Pirmininke, gerbiamieji Seimo nariai! Toks įstatymas, kaip sakė gerbiamasis R.Dagys, turėjo būti priimtas jau seniai, matyt, dar Aukščiausiosios Tarybos, kai buvo pradedama privatizacija. Žinoma, jis yra labai pavėluotas. Be to</text:span><text:span text:style-name="T910">, čia buvo pasakyta, kad kai kurie jo punktai pradės per vėlai veikti. Tai, matyt, irgi yra didelis trūkumas. Yra ir daugiau trūkumų. Tačiau nesutikčiau su gerbiamuoju J.Listavičiumi, kad reikėtų dar 24 straipsnių. Mano supratimu, svarbu, kad šitas įstatym</text:span><text:span text:style-name="T911">as būtų gyvenimiškas, kad būtų vykdomas. Todėl aš siūlyčiau Seimo vadovybei, kad reikėtų kuo greičiau pataisyti Baudžiamąjį kodeksą, jį reikia papildyti, nes priešingu atveju jis tikrai gali būti. Aš, nežiūrėdamas į jo trūkumus ir į tai, kad priimamas nela</text:span><text:span text:style-name="T912">iku, pasisakau už.<text:s/></text:span></text:p>
      <text:p text:style-name="P913"><text:span text:style-name="T914">PIRMININKAS.<text:s/></text:span><text:span text:style-name="T915">Ačiū. 4 pasisakė už, vienas dar gali pasisakyti prieš įstatymą.<text:s/></text:span></text:p>
      <text:p text:style-name="P916">A.Kubilius. Prašom.</text:p>
      <text:p text:style-name="P917"><text:span text:style-name="T918">A.KUBILIUS.<text:s/></text:span><text:span text:style-name="T919">Gerbiamasis Pirmininke, aš noriu priminti, kad aš jau vakar buvau užsirašęs ir šiandien dar kartą pakartojau, bet tiek to. Aš<text:s/></text:span><text:span text:style-name="T920">noriu pasakyti keletą dalykų ir atkreipti dėmesį į pono J.Veselkos pasisakymą. Aš manau, kad jis buvo ne visai teisus, sakydamas, kad verslininkai nebus priversti deklaruoti pajamas. Kai kurie verslininkai, kaip mes žinome, bus priversti deklaruoti. Aš nor</text:span><text:span text:style-name="T921">iu padėkoti ponui J.Veselkai, kad jis galų gale mums visiems paaiškino, kodėl vienas Seimo vadovybės narys taip aktyviai pasisakė prieš šitą įstatymą. Pagaliau mes aiškiai sužinojome. Norėčiau taip pat priminti, kad šis įstatymas yra tęsinys to, ko mums pr</text:span><text:span text:style-name="T922">aeitais metais nepavyko padaryti. Todėl čia nereikėtų kaltinti Aukščiausiosios Tarybos, kad ji nepriėmė tokio įstatymo, o pačiai Seimo daugumai reikėtų prisiimti atsakomybę už tuos veiksmus, kuriuos praeitais metais ji padarė. Be abejo, galima suvokti fina</text:span><text:span text:style-name="T923">nsininkų nerimą dėl šito įstatymo trūkumų. Jie yra akivaizdūs. Iš tikrųjų valdininkų, kurie blokados metais sugebėjo statytis namus, turtas bus ir toliau nežinomas. Bet vis dėlto tai yra žingsnis į priekį dėl to, kad visi aukščiausiojo lygio valdininkai bu</text:span><text:span text:style-name="T924">s priversti deklaruoti turtą. Todėl frakcijos vardu, suprasdamas, dar kartą kartoju, valdininkų nerimą, aš visiškai suprantu, kad prie šito įstatymo turėsime grįžti pačiu artimiausiu metu, jeigu norėsim, kad jis veiktų. Aš frakcijos vardu visus raginu bals</text:span><text:span text:style-name="T925">uoti už.</text:span></text:p>
      <text:p text:style-name="P926"><text:span text:style-name="T927">PIRMININKAS.<text:s/></text:span><text:span text:style-name="T928">Ačiū. Gerbiamieji kolegos, ar yra prieštaraujančių dėl vardinio balsavimo? Nėra. Gerai.</text:span></text:p>
      <text:p text:style-name="P929"><text:bookmark-start text:name="zyma_5s54polaisvpreksut"/>Nutarimo "Dėl laisvosios prekybos sutarties tarp <text:s/>Europos bendrijos, Europos atominės energijos bendrijos, Europos anglių ir plieno bendrijos ir<text:s/>Lietuvos Respublikos ratifikavimo" projekto priėmimas Nr.1283 (94.12.22)<text:bookmark-end text:name="zyma_5s54polaisvpreksut"/></text:p>
      <text:p text:style-name="P930"/>
      <text:p text:style-name="P931"><text:a xlink:href="#zyma_5sesija54po" office:target-frame-name="_top" xlink:show="replace"><text:span text:style-name="T932">5sesija 54p svarstyti klausimai</text:span></text:a></text:p>
      <text:p text:style-name="P933"><text:s text:c="4"/></text:p>
      <text:p text:style-name="P934"><text:s/>Tada vardinis balsavimas bus per pertraukėlę, kad nebūtų kokių nors tikrų ar tariamų pažeidimų, o dabar trečiasis darbotvarkės punktas - ratifikavimas. Prašom netriukšmauti! Premjeras sėdi jau 20 minučių. Ką, mes dar turėsim jį laikyti? Prašom dirbti iki pietų tvarkingai ir dėl visko balsuosim taip, kaip reikia.</text:p>
      <text:p text:style-name="P935">Gerbiamieji kolegos, kas nori pasisakyti dėl Laisvosios prekybos sutarties su Europa ratifikavimo?</text:p>
      <text:p text:style-name="P936">Kolega A.Gricius. Prašom.</text:p>
      <text:p text:style-name="P937"><text:span text:style-name="T938">A.GRICIUS.<text:s/></text:span><text:span text:style-name="T939">Dėkoju. Aš norėčiau pratęsti vakar pradėtą diskusiją, kurią pradėjo ponas A.Saudargas, pasakydamas mintį, kad mūsų frakcija lyg ir pasisako prieš šitos sutarties ratifi</text:span><text:span text:style-name="T940">kavimą. Jis bandė aiškinti šitos sutarties svarbą Lietuvai. Pasakau galbūt ne visų, bet mūsų frakcijos daugumos nuomonę, kad mes visiškai pasisakom už šitos sutarties ratifikavimą, ir štai kodėl. Mes visiškai suprantame tuos sunkumus, kuriuos šitos sutarti</text:span><text:span text:style-name="T941">es ratifikavimas gali sukelti mūsų žemdirbiams. Tačiau, lyginant su Latvija ir Estija, mūsų Lietuvos žemdirbiai Vyriausybės ginami yra kur kas daugiau. Antra. Aš tikiuosi, kad mūsų Vyriausybė, atkreipdama dėmesį į mūsų žemdirbių sunkią padėtį, pasistengs t</text:span><text:span text:style-name="T942">ų šešerių metų laikotarpiu, kiek įmanoma ir kiek leis mūsų biudžetas, vienaip ar kitaip paremti žemdirbių gamybos restruktūrizaciją ir kitas priemones, kurios reikalingos, kad padėtume kaimo žmogui. Kita vertus, man atrodo, be galo svarbu yra tai, kad šito</text:span><text:span text:style-name="T943">s sutarties ratifikavimas ir vieningas jos ratifikavimas yra svarbus Lietuvos sprendimas ne tik ekonominis, bet ir politinis. Tegu dešinieji mūsų oponentai nedrįsta kaltinti Lietuvos demokratinės darbo partijos, jos frakcijos dėl to, kad mes sukamės į Rytu</text:span><text:span text:style-name="T944">s, nenorime integruotis į Vakarų struktūras, nenorime, kad Lietuva būtų tikrai nepriklausoma ir turėtų subalansuotą tiek užsienio, tiek ekonominę politiką. Kviečiu visus ir dešinėje, ir kairėje balsuoti už šitą sutartį. Ačiū.</text:span></text:p>
      <text:p text:style-name="P945"><text:span text:style-name="T946">PIRMININKAS.<text:s/></text:span><text:span text:style-name="T947">Ačiū. Kolega V.Pl</text:span><text:span text:style-name="T948">ečkaitis. Prašom.</text:span></text:p>
      <text:p text:style-name="P949"><text:span text:style-name="T950">V.P.PLEČKAITIS.<text:s/></text:span><text:span text:style-name="T951">Malonu, kad didžioji frakcija yra apsisprendusi, pasak A.Griciaus, ir ji balsuos už šitos sutarties ratifikavimą, nors, aišku, žemdirbių atstovai kelia tokius, sakyčiau, nevisiškai logiškus pagal mūsų ekonominę situaciją r</text:span><text:span text:style-name="T952">eikalavimus, reikalaudami tiek daug iš biudžeto lėšų mūsų nusmukusiam žemės ūkiui.<text:s/></text:span></text:p>
      <text:p text:style-name="P953">Bet aš norėčiau atkreipti dėmesį į šios sutarties svarbą mūsų Lietuvos valstybės saugumui ir integravimuisi į Europos struktūras. Jeigu mes neratifikuosime šitos laisvosios<text:s/>prekybos sutarties, tai, aišku, mes užkirsime sau kelią pasirašyti asocijuotą sutartį su Europos Sąjunga. Žinoma, Lietuva netaps ir Europos Sąjungos nare. O nuo to mūsų valstybės ir žmonių saugumas kur kas susilpnės ir atsidurs labai neaiškioje situacijoje. Todėl aš visokeriopai pritariu šios sutarties ratifikavimui. Manau, kad ji prisidės prie mūsų valstybės ir tautos tolesnio saugumo ir integravimosi į Europos ir vakarietiškas struktūras. Ačiū.</text:p>
      <text:p text:style-name="P954"><text:span text:style-name="T955">PIRMININKAS.<text:s/></text:span><text:span text:style-name="T956">Ačiū. Kolega M.Pronckus.</text:span></text:p>
      <text:p text:style-name="P957"><text:span text:style-name="T958">M.PRONCKUS.<text:s/></text:span><text:span text:style-name="T959">Gerbiamiej</text:span><text:span text:style-name="T960">i kolegos! Ekonominiu požiūriu, atrodo, jau išsiaiškinom, kad yra kai kurių momentų, į kuriuos reikėtų atkreipti dėmesį. Dėl politinių reikalų. Žinoma, mes esam patekę į tam tikrą sudėtingą situaciją. Žinoma, politiniu požiūriu mes, ko gero, kitos išeities</text:span><text:span text:style-name="T961"><text:s/>neturim. Tačiau įvertindami visus šituos reikalus mes komitete kol kas neapsisprendėm ir esam tokios nuomonės, kad kiekvienas komiteto narys balsuos taip, kaip jam atrodo geriau. O jeigu pasakyčiau apskritai, tai mane vakar labai nudžiugino pono V.Landsbe</text:span><text:span text:style-name="T962">rgio ir pono A.Saudargo pasisakymai. Mes šitų pasisakymų stenogramas turėsime komitete. Aš prižadu, kad labai aktyviai jas vartosime, aiškindami nesupratingiems kaimiečiams mūsų puikią šios srities politiką. Už tai, žinoma, aš labai dėkoju. Tai štai tokie<text:s/></text:span><text:span text:style-name="T963">mano samprotavimai.</text:span></text:p>
      <text:p text:style-name="P964"><text:span text:style-name="T965">PIRMININKAS.<text:s/></text:span><text:span text:style-name="T966">Ačiū. Kolega F.Kolosauskas. Prašom.</text:span></text:p>
      <text:p text:style-name="P967"><text:span text:style-name="T968">F.KOLOSAUSKAS.<text:s/></text:span><text:span text:style-name="T969">Be didelių įžangų aš siūlau ratifikuoti ir baigti šitą diskusiją.</text:span></text:p>
      <text:p text:style-name="P970"><text:span text:style-name="T971">PIRMININKAS.<text:s/></text:span><text:span text:style-name="T972">Ačiū. Kolega A.Albertynas.</text:span></text:p>
      <text:p text:style-name="P973"><text:span text:style-name="T974">A.ALBERTYNAS.<text:s/></text:span><text:span text:style-name="T975">Labai gaila, kad dalis Seimo narių kalba apie žemės<text:s/></text:span><text:span text:style-name="T976">ūkio problemas nieko nenutuokdami apie žemės ūkio dabartinę ekonominę padėtį. Aš vakar po savo pasisakymo diskutavau su Žemės ūkio ministerijos sekretoriumi gerbiamuoju V.Putvinskiu. Tai jis man aiškino, kad jeigu Europoje žemdirbiai būtų balsavę už įstoji</text:span><text:span text:style-name="T977">mą į Europos Sąjungą, tik žemdirbiai, tai į Europos Sąjungą nebūtų įstojusios Austrija, Švedija. Norvegija automatiškai neįstojo. Nebūtų įstojusi Danija. Didelis klausimas, ar būtų įstoję vokiečiai ir anglai. Taigi mes žinome pasekmes ir kuo viskas pasibai</text:span><text:span text:style-name="T978">gs. Man labai patiko vakar gerbiamojo Seimo nario A.Sakalo paaiškinimai dėl kvotų Lenkijai. 7 tūkst. tonų kvota, Lietuvai tik 1 tūkst. tonų sviesto. Sako, labai mažai skiriasi. Jeigu 1 tūkst. ir 7 tūkst. labai mažai skiriasi, tai įdomu sužinoti, kokios jo<text:s/></text:span><text:span text:style-name="T979">aritmetinės žinios. Turėtų svarstyti ta komisija, kuri teikia profesorių vardus, ir patikrinti matematikos išmanymą. Jeigu aš dabar balsuočiau už, aš neturėčiau, ką pasakyti žemdirbiams, kodėl aš negyniau jų interesų. Na, neišeina balsuoti nei už, nei prie</text:span><text:span text:style-name="T980">š. Aš susilaikysiu. Vis tiek mums Vyriausybė turės atsakyti, kaip toliau gyvens žemdirbiai. Ačiū.</text:span></text:p>
      <text:p text:style-name="P981"><text:span text:style-name="T982">PIRMININKAS.<text:s/></text:span><text:span text:style-name="T983">Ačiū. Kolega V.Petrauskas.</text:span></text:p>
      <text:p text:style-name="P984"><text:span text:style-name="T985">V.PETRAUSKAS.<text:s/></text:span><text:span text:style-name="T986">Dėkoju. Nenorėdamas atimti iš kolegų ir Vyriausybės atstovų daug laiko, aš pasisakau už šių sutarčių rat</text:span><text:span text:style-name="T987">ifikavimą. Tai mes turime padaryti kuo greičiau, nes tai yra gyvybiškai svarbu Lietuvos integracijai į ekonomines, politines ir gynybines Vakarų Europos struktūras. Dėkoju.</text:span></text:p>
      <text:p text:style-name="P988"><text:span text:style-name="T989">PIRMININKAS.<text:s/></text:span><text:span text:style-name="T990">4 pasisakė už. Dabar gali pasisakyti tik tie, kurie prieš. Ar V.Landsb</text:span><text:span text:style-name="T991">ergis prieš?</text:span></text:p>
      <text:p text:style-name="P992"><text:span text:style-name="T993">V.LANDSBERGIS.</text:span><text:span text:style-name="T994"><text:s/>Pone Pirmininke...</text:span></text:p>
      <text:p text:style-name="P995"><text:span text:style-name="T996">PIRMININKAS.<text:s/></text:span><text:span text:style-name="T997">Ačiū. Kolega A.Bendinskas prieš?</text:span></text:p>
      <text:p text:style-name="P998"><text:span text:style-name="T999">A.BENDINSKAS.</text:span><text:span text:style-name="T1000"><text:s/>Ne, ne prieš. Už.</text:span></text:p>
      <text:p text:style-name="P1001"><text:span text:style-name="T1002">PIRMININKAS.<text:s/></text:span><text:span text:style-name="T1003">Kolega R.Žurinskas prieš? Nėra prieš? Ačiū. Tada prašome pasiruošti balsuoti. Dėmesio! Prašome pasiruošti balsuoti. Ka</text:span><text:span text:style-name="T1004">s už tai... Registruotas 81 Seimo narys. Juk čia turi būti fiksuota dauguma - 57. Fiksuota dauguma ne mažiau kaip 57. Taigi, kas už tai, kad būtų priimtas nutarimas dėl laisvosios prekybos sutarties su Europos Bendrija ratifikavimo? Kas už, prašome balsuot</text:span><text:span text:style-name="T1005">i.</text:span></text:p>
      <text:p text:style-name="P1006"><text:span text:style-name="T1007">BALSŲ SKAIČIUOTOJAS.</text:span><text:span text:style-name="T1008"><text:s/>Už - 86.</text:span></text:p>
      <text:p text:style-name="P1009"><text:span text:style-name="T1010">PIRMININKAS.<text:s/></text:span><text:span text:style-name="T1011">Kas prieš?</text:span></text:p>
      <text:p text:style-name="P1012"><text:span text:style-name="T1013">BALSŲ SKAIČIUOTOJAS.</text:span><text:span text:style-name="T1014"><text:s/>Prieš nėra.</text:span></text:p>
      <text:p text:style-name="P1015"><text:span text:style-name="T1016">PIRMININKAS.<text:s/></text:span><text:span text:style-name="T1017">Kas susilaikė?</text:span></text:p>
      <text:p text:style-name="P1018"><text:span text:style-name="T1019">BALSŲ SKAIČIUOTOJAS.</text:span><text:span text:style-name="T1020"><text:s/>Susilaikė 8.</text:span></text:p>
      <text:p text:style-name="P1021"><text:span text:style-name="T1022">PIRMININKAS.<text:s/></text:span><text:span text:style-name="T1023">Atsiprašau, jūs, man atrodo, skaičiavot rankas, o ne balsuojančius. Tikrai 8?</text:span></text:p>
      <text:p text:style-name="P1024"><text:span text:style-name="T1025">Gerbiamieji k</text:span><text:span text:style-name="T1026">olegos, 86 Seimo nariams balsavus už ir tik 8 susilaikius nutarimas “Dėl laisvosios prekybos sutarties tarp Europos Bendrijos, Europos atominės energijos bendrijos, Europos anglių ir plieno bendrijos ir Lietuvos Respublikos ratifikavimo” priimtas. (</text:span><text:span text:style-name="T1027">Plojima</text:span><text:span text:style-name="T1028">i) Kelias į Europą atvertas, kadangi nutarimas įsigalioja nuo pasirašymo dienos. Pažadu šiandien pasirašyti. (</text:span><text:span text:style-name="T1029">Salėje triukšmas</text:span><text:span text:style-name="T1030">) Ačiū, gerbiamasis premjere, už moralinę paramą.<text:s/></text:span></text:p>
      <text:p text:style-name="P1031"><text:bookmark-start text:name="zyma_5s54poETkonvdelpin"/>Nutarimo <text:s/>"Dėl 1990 m. Europos Tarybos konvencijos dėl pinigų išplovimo ir nusikalstamu būdu įgytų pajamų paieškos, arešto bei konfiskavimo ratifikavimo"projekto priėmimas Nr.1174 (94.12.22)<text:bookmark-end text:name="zyma_5s54poETkonvdelpin"/></text:p>
      <text:p text:style-name="P1032"/>
      <text:p text:style-name="P1033"><text:a xlink:href="#zyma_5sesija54po" office:target-frame-name="_top" xlink:show="replace"><text:span text:style-name="T1034">5sesija 54p svarstyti klausimai</text:span></text:a></text:p>
      <text:p text:style-name="P1035"><text:s text:c="3"/></text:p>
      <text:p text:style-name="P1036">Gerbiamieji kolegos, dabar prašome dar nesiskirstyti, kadangi reikės<text:s/>ratifikuoti dar vieną labai svarbų ir europinį, ir antikorupcinį dokumentą dėl nešvarių pinigų. Kas nori pasisakyti dėl balsavimo motyvų, ar galim iš karto balsuoti?</text:p>
      <text:p text:style-name="P1037">Kolega E.Jarašiūnas.</text:p>
      <text:p text:style-name="P1038"><text:span text:style-name="T1039">E.JARAŠIŪNAS.<text:s/></text:span><text:span text:style-name="T1040">Gerbiamieji Seimo nariai, man atrodo, kad mes turėtume</text:span><text:span text:style-name="T1041"><text:s/>pritarti šitai konvencijai, kuri mums leistų geriau pasinaudoti europiniais mechanizmais kovojant prieš korupciją ir nešvariu būdu gautų pinigų legalizavimą. Todėl aš siūlyčiau pritarti šitai konvencijai. Taip pat aš norėčiau priminti, kad kai bus skelbia</text:span><text:span text:style-name="T1042">mas konvencijos tekstas, kad būtų suderintas su originalais.</text:span></text:p>
      <text:p text:style-name="P1043"><text:span text:style-name="T1044">PIRMININKAS.<text:s/></text:span><text:span text:style-name="T1045">Svarbi pastaba. Sutinku.</text:span></text:p>
      <text:p text:style-name="P1046">Kolega A.Kubilius. Prašom.</text:p>
      <text:p text:style-name="P1047"><text:span text:style-name="T1048">A.KUBILIUS.<text:s/></text:span><text:span text:style-name="T1049">Aš noriu priminti, kad apie šitą konvenciją opozicija pradėjo kalbėti dar praeitais metais. Aš, siūlydamas balsuoti už</text:span><text:span text:style-name="T1050"><text:s/>šitos konvencijos ratifikavimą, vis dėlto norėčiau Teisingumo ministerijai papriekaištauti, kad per ilgai buvo rengiamasi šitos konvencijos ratifikavimui. Taip pat norėčiau priminti, kad Europos Taryboje yra dar daug kitų konvencijų, taip pat skirtų bendr</text:span><text:span text:style-name="T1051">ai kovai su nusikalstamumu. Aš linkėčiau mūsų Teisingumo ministerijai greičiau rengti šitų konvencijų ratifikavimą.</text:span></text:p>
      <text:p text:style-name="P1052"><text:span text:style-name="T1053">PIRMININKAS.<text:s/></text:span><text:span text:style-name="T1054">Kolega V.Plečkaitis.</text:span></text:p>
      <text:p text:style-name="P1055"><text:span text:style-name="T1056">V.P.PLEČKAITIS.<text:s/></text:span><text:span text:style-name="T1057">Siūlau pritarti ir balsuoti už šitos sutarties ratifikavimą.</text:span></text:p>
      <text:p text:style-name="P1058"><text:span text:style-name="T1059">PIRMININKAS.<text:s/></text:span><text:span text:style-name="T1060">Ačiū. Ir aš naud</text:span><text:span text:style-name="T1061">odamasis savo teise taip pat drįstu pasakyti, kad konvencija buvo pasirašyta 1990 metais. Ir pasirodo, verta pereiti į opoziciją, kad pastebėtum tokią svarbią konvenciją. Prašom balsuoti. Kas už tai, kad būtų priimtas nutarimas “Dėl 1990 m. Europos Tarybos</text:span><text:span text:style-name="T1062"><text:s/>konvencijos dėl pinigų išplovimo ir nusikalstamu būdu įgytų pajamų paieškos, arešto bei konfiskavimo ratifikavimo”? Kas už, prašom balsuoti.</text:span></text:p>
      <text:p text:style-name="P1063"><text:span text:style-name="T1064">BALSŲ SKAIČIUOTOJAS.</text:span><text:span text:style-name="T1065"><text:s/>Už - 92.</text:span></text:p>
      <text:p text:style-name="P1066"><text:span text:style-name="T1067">PIRMININKAS.<text:s/></text:span><text:span text:style-name="T1068">Kas prieš?</text:span></text:p>
      <text:p text:style-name="P1069"><text:span text:style-name="T1070">BALSŲ SKAIČIUOTOJAS.</text:span><text:span text:style-name="T1071"><text:s/>Prieš nėra.</text:span></text:p>
      <text:p text:style-name="P1072"><text:span text:style-name="T1073">PIRMININKAS.<text:s/></text:span><text:span text:style-name="T1074">Ačiū. Kas susi</text:span><text:span text:style-name="T1075">laikė?</text:span></text:p>
      <text:p text:style-name="P1076"><text:span text:style-name="T1077">BALSŲ SKAIČIUOTOJAS.</text:span><text:span text:style-name="T1078"><text:s/>Susilaikiusių nėra.</text:span></text:p>
      <text:p text:style-name="P1079"><text:span text:style-name="T1080">PIRMININKAS.<text:s/></text:span><text:span text:style-name="T1081">Ačiū. Nuostabu. Seimo nutarimas “Dėl 1990 m. Europos Tarybos konvencijos dėl pinigų išplovimo ir nusikalstamu būdu įgytų pajamų paieškos, arešto bei konfiskavimo ratifikavimo” priimtas.</text:span></text:p>
      <text:p text:style-name="P1082"><text:span text:style-name="T1083">A.ALBERTY</text:span><text:span text:style-name="T1084">NAS.<text:s/></text:span><text:span text:style-name="T1085">Replikuoti noriu.</text:span></text:p>
      <text:p text:style-name="P1086"><text:span text:style-name="T1087">PIRMININKAS.<text:s/></text:span><text:span text:style-name="T1088">Minutėlę. Taip pat ir šis nutarimas įsigalioja nuo šios dienos.</text:span></text:p>
      <text:p text:style-name="P1089">Kolega Albertynai, dėl kurios ratifikacijos? Dėl pirmos...</text:p>
      <text:p text:style-name="P1090"><text:span text:style-name="T1091">A.ALBERTYNAS.<text:s/></text:span><text:span text:style-name="T1092">Dėl pirmosios ratifikacijos.</text:span></text:p>
      <text:p text:style-name="P1093"><text:span text:style-name="T1094">PIRMININKAS.<text:s/></text:span><text:span text:style-name="T1095">Prašau.</text:span></text:p>
      <text:p text:style-name="P1096"><text:span text:style-name="T1097">A.ALBERTYNAS.<text:s/></text:span><text:span text:style-name="T1098">Dabar visus tuos, k</text:span><text:span text:style-name="T1099">urie balsavo už laisvosios prekybos sutartį, kiek žinau, veš į Molėtus, į Europos centrą. O ar tuos, kurie balsuodami susilaikė, veš, ar neveš? Man neaišku. (</text:span><text:span text:style-name="T1100">Salėje triukšmas</text:span><text:span text:style-name="T1101">)</text:span></text:p>
      <text:p text:style-name="P1102"><text:span text:style-name="T1103">PIRMININKAS.<text:s/></text:span><text:span text:style-name="T1104">Gerbiamieji kolegos, mes dirbam pakankamai tvarkingai, todėl, ko ge</text:span><text:span text:style-name="T1105">ro, galės būti ilgesnė pertrauka, nors bus vardinis balsavimas.</text:span></text:p>
      <text:p text:style-name="P1106"><text:bookmark-start text:name="zyma_5s54povalbiudziratsk"/>1994 m. valstybės biudžeto ir atskaitymų į savivaldybių biudžetus normatyvų bei dotacijų įstatymo pakeitimo projekto svarstymas Nr.1311(2) (94.12.22)<text:bookmark-end text:name="zyma_5s54povalbiudziratsk"/></text:p>
      <text:p text:style-name="P1107"/>
      <text:p text:style-name="P1108"><text:a xlink:href="#zyma_5sesija54po" office:target-frame-name="_top" xlink:show="replace"><text:span text:style-name="T1109">5se</text:span><text:span text:style-name="T1110">sija 54p svarstyti klausimai</text:span></text:a></text:p>
      <text:p text:style-name="P1111"><text:s text:c="4"/></text:p>
      <text:p text:style-name="P1112">Dabar 1.5 punktas. Pranešėjas - gerbiamasis F.Kolosauskas. Prašom. Prašome nedalyti kortelių - paskui vėl bus triukšmas. Balsavimas bus paskelbtas ir balsavimo laikas bus fiksuotas, kad paskui nebūtų neaiškumų.</text:p>
      <text:p text:style-name="P1113"><text:span text:style-name="T1114">F.KOLOSAUS</text:span><text:span text:style-name="T1115">KAS.<text:s/></text:span><text:span text:style-name="T1116">Laba diena, kolegos! Lietuvos Respublikos 1994 m. valstybės biudžeto ir atskaitymų į savivaldybių biudžetus normatyvų bei dotacijų įstatymo pakeitimo projektas. Vakar po svarstymo jam buvo pritarta. Visos pastabos yra įvertintos ir jums yra išdalytos.</text:span><text:span text:style-name="T1117"><text:s/>Kitų pasiūlymų ir alternatyvų nėra. Siūlau pradėti balsavimo procedūrą.</text:span></text:p>
      <text:p text:style-name="P1118"><text:span text:style-name="T1119">PIRMININKAS.<text:s/></text:span><text:span text:style-name="T1120">Jeigu kas pageidauja dėl balsavimo motyvų, prašom. Kolega J.Listavičius. Užleiskim damą! Gerbiamasis Listavičiau, būkit mandagus. Gerbiamoji E.Kunevičienė.</text:span></text:p>
      <text:p text:style-name="P1121"><text:span text:style-name="T1122">E.KUNEVIČIENĖ.</text:span><text:span text:style-name="T1123"><text:s/>Ačiū. Labai įdomiai pateiktas tas klausimas dėl savivaldybių dotacijų pakeitimo. Keičiami priedai nekeičiant paties įstatymo. Jeigu tuose prieduose tik būtų skaičių tarpusavio pakeitimai, tai būtų leistina. Dabar nenurodyta, iš kokių lėšų bus padidintos d</text:span><text:span text:style-name="T1124">otacijos savivaldybėms. Jeigu tokį įstatymą priimsit, tai faktiškai yra tik du būdai. Arba negaus iš valstybės biudžeto lėšų tie, kuriems priklauso (ligoninėms, mokykloms bei kitiems reikalams), arba bus padidintas biudžeto deficitas. O tai labai neigiamai</text:span><text:span text:style-name="T1125"><text:s/>atsilieps todėl, kad jis ir taip jau viršija normą. Todėl iki nebus pateikti viso įstatymo pakeitimai nurodant šaltinius, tvirtinti vien savivaldybėms negalima. Nors šitą padaryti yra būtina. Savivaldybėms lėšos reikalingos ir turi būti atiduotos, nes pav</text:span><text:span text:style-name="T1126">asarį buvo padaryta taip, kad savivaldybės tos, kurios nelabai patiko LDDP, matyt... Joms biudžete nebuvo pakankamai lėšų suteikta, nes turbūt galvojot, kad rudenį bus rinkimai ir tose savivaldybėse tegul dar dešinieji, jeigu dar buvo, susikompromituoja. K</text:span><text:span text:style-name="T1127">ai tie rinkimai neįvyko, tai tikriausiai tas klaidas reikia ištaisyti. Bet reikia ištaisyti pakeičiant visą įstatymą. Negalima šitaip daryti, kaip dabar pateikta. Turi būti pakeistas visas įstatymas.<text:s/></text:span></text:p>
      <text:p text:style-name="P1128"><text:span text:style-name="T1129">PIRMININKAS.<text:s/></text:span><text:span text:style-name="T1130">Kolega J.Listavičius. Prašom.</text:span></text:p>
      <text:p text:style-name="P1131"><text:span text:style-name="T1132">J.LISTAVIČIU</text:span><text:span text:style-name="T1133">S.<text:s/></text:span><text:span text:style-name="T1134">Gerbiamieji Seimo nariai! Aš visų pirma norėčiau, kad būtų balsuojama ne už visą įstatymą, o už atskirus straipsnius. Įstatymo projekto 1 straipsnio turinys yra diskutuotinas. Kad būtų leista įvykdyti valstybės biudžetą tik 90%, reikia pirmiau išsiaiški</text:span><text:span text:style-name="T1135">nti valstybės biudžeto 1994 m. sužlugdymo priežastis. Tam Vyriausybė turėtų pateikti motyvuotus argumentus. Aiškinamajame rašte nurodyta, kad dalis negautų 1994 m. pajamų yra dengiama iš valstybės biudžeto trumpalaikėmis paskolomis. Iš valstybės biudžeto d</text:span><text:span text:style-name="T1136">ingsta 10% tiek pajamų, tiek išlaidų. Jei iš trumpalaikių paskolų dengiama, tai svarbu žinoti, kokie tų skolintų lėšų šaltiniai. Svarstymo metu buvo pasakyta, kad tai ne paskola, o biudžeto lėšų perskirstymas. Vadinas, reikėtų perskirstyti ir lėšų šaltiniu</text:span><text:span text:style-name="T1137">s, kaip ir minėjo gerbiamoji E.Kunevičienė. O tai nepadaryta. Aš pasisakau prieš 1 straipsnį ir kviečiu taip balsuoti kitus. Ačiū.</text:span></text:p>
      <text:p text:style-name="P1138"><text:span text:style-name="T1139">PIRMININKAS.<text:s/></text:span><text:span text:style-name="T1140">Gerbiamieji kolegos, siūloma balsuoti pastraipsniui ir su tuo reikia sutikti. Kas už tai, kad būtų priimtas 1 st</text:span><text:span text:style-name="T1141">raipsnis? Dėmesio! Kas už tai, kad būtų priimtas 1 straipsnis? Prašome pirmiau registruotis, o po to balsuosim. Registracija. Salėje 85 Seimo nariai. Kas už 1 straipsnį, prašom balsuoti. Kas prieš - taip pat.</text:span></text:p>
      <text:p text:style-name="P1142">Už - 39, prieš - 14, 12 susilaikė. Straipsnis priimtas.<text:s/></text:p>
      <text:p text:style-name="P1143">Ar kolegos reikalauja balsuoti ir dėl 2, ir dėl 3? Gerai. 2 straipsnis priimtas. Dabar prašome dėl 3 straipsnio. Ir 2? Prašau. Kolega J.Listavičius.</text:p>
      <text:p text:style-name="P1144"><text:span text:style-name="T1145">J.LISTAVIČIUS.<text:s/></text:span><text:span text:style-name="T1146">Ne, aš ne dėl 2.</text:span></text:p>
      <text:p text:style-name="P1147"><text:span text:style-name="T1148">PIRMININKAS.<text:s/></text:span><text:span text:style-name="T1149">Kolega K.Antanavičius dėl 2, matyt?</text:span></text:p>
      <text:p text:style-name="P1150"><text:span text:style-name="T1151">K.ANTANAVIČIUS.<text:s/></text:span><text:span text:style-name="T1152">Aš noriu kolegų prašyti nebalsuoti už 2 straipsnį todėl, kad tie normatyvai yra, na, nerandu tokio žodžio, kad nieko neįžeisčiau. Kas uždirbo, tam nieko neduodam, nulis, kas turi labai daug skolų, tam pridedama tiek, kad padengtų visas skolas. Vadinasi, ką</text:span><text:span text:style-name="T1153"><text:s/>mes tuo skatinam? Skatinam išlaidavimą. Padarykim bent vieną rajoną, kad jis tikrai pajustų, jog jeigu jis nieko nedaro, neturi jokios pramonės, nieko nevysto, tai kad jis bent kiek blogiau gyventų. O dabar visus sulygina kaip buvusiais supersovietiniais<text:s/></text:span><text:span text:style-name="T1154">laikais. Todėl siūlau nebalsuoti.</text:span></text:p>
      <text:p text:style-name="P1155"><text:span text:style-name="T1156">PIRMININKAS.<text:s/></text:span><text:span text:style-name="T1157">Kolega S.Pečeliūnas dėl 2 straipsnio.</text:span></text:p>
      <text:p text:style-name="P1158"><text:span text:style-name="T1159">S.PEČELIŪNAS.<text:s/></text:span><text:span text:style-name="T1160">Ačiū. 2 straipsnis praktiškai yra tas priedėlis. Būtų labai įdomu, jeigu šalia būtų išspausdinta, sakykim, kiek Vilniaus miestui buvo skirta ir kiek tai suda</text:span><text:span text:style-name="T1161">rė procentų realaus poreikio. Šito čia nėra. Tai tas skaičius... Net ir to neturint pažiūrėjus, palyginus su kitais, matome, kad jis penkis kartus yra didesnis už visus kitus. Tada kyla natūralus klausimas: kodėl? Kodėl visus metus buvo laukta? Kur yra pri</text:span><text:span text:style-name="T1162">ežastis šitokio Vyriausybės elgesio su sostinės savivaldybe? Aš manau, kad ir premjeras, ir finansų ministras į šitą klausimą privalėtų atsakyti, kai visus metus buvo žlugdoma Vilniaus savivaldybė, visaip kaltinama. Tačiau kaltino tie, kurie realiai neleid</text:span><text:span text:style-name="T1163">o jai dirbti, nes neskyrė būtinai reikalingų lėšų. O dabar staiga susizgribo ir skiria. Na, ačiū, kad skiria. Visi mes šiuo metu esam vilniečiai, ir visa tai yra ir mūsų rūpestis. Bet kas gali garantuoti, kad ir toliau nebus taip pat elgiamasi? Tai politin</text:span><text:span text:style-name="T1164">ė konjunktūra, ir nuo jos turės kentėti visi Vilniaus gyventojai. Šitaip buvo visus metus. Atsakykit į šitą klausimą. Aišku, aš už tuos skaičius, kurie čia parašyti, bet atsakymo, kodėl taip buvo elgtasi, mes neišgirdome.</text:span></text:p>
      <text:p text:style-name="P1165"><text:span text:style-name="T1166">PIRMININKAS.<text:s/></text:span><text:span text:style-name="T1167">Jeigu niekas nepasisa</text:span><text:span text:style-name="T1168">ko prieš šitą straipsnį, gal nereikia balsuoti? Ar reikalaujat balsuoti? Gerbiamasis K.Antanavičius. Prašom. Kas už 2 straipsnį, dėmesio! Kas už 2 straipsnį, prašom balsuoti. Kas prieš, galit irgi balsuoti.</text:span></text:p>
      <text:p text:style-name="P1169">Už - 51, prieš - 1, 9 susilaikė. Priimta.</text:p>
      <text:p text:style-name="P1170">Dėl 3 straipsnio. Kolega J.Listavičius. Prašom, vienas - už, vienas - prieš.<text:s/></text:p>
      <text:p text:style-name="P1171"><text:span text:style-name="T1172">J.LISTAVIČIUS.<text:s/></text:span><text:span text:style-name="T1173">Gerbiamieji Seimo nariai, jau iš ankstesnės kalbos matyti, kad 3 straipsnio turinys neatitinka tikrovės. Jei tai tikrai trumpalaikė paskola, tai būtina nurodyti jos grąži</text:span><text:span text:style-name="T1174">nimo datą. Tačiau tokia data nenurodyta. Taigi šiame straipsnyje yra ne paskolos, o valstybinio biudžeto lėšų perskirstymas. Todėl vėl grįžtam prie to, kad jeigu mes sakom A, tai turėtume sakyti ir B. Reikėtų perskirstyti ne tik lėšas, bet ir lėšų šaltiniu</text:span><text:span text:style-name="T1175">s. Todėl aš pasisakau prieš šį straipsnį, būtent prieš šio straipsnio redakciją, kadangi ji neatitinka tikrovės. Ačiū.</text:span></text:p>
      <text:p text:style-name="P1176"><text:span text:style-name="T1177">PIRMININKAS.<text:s/></text:span><text:span text:style-name="T1178">Dabar vienas gali pasisakyti už 3 straipsnį.<text:s/></text:span></text:p>
      <text:p text:style-name="P1179">Kolega A.Kubilius.</text:p>
      <text:p text:style-name="P1180"><text:span text:style-name="T1181">A.KUBILIUS.<text:s/></text:span><text:span text:style-name="T1182">Aš pasisakyčiau už, jeigu būtų kartu pateiktas<text:s/></text:span><text:span text:style-name="T1183">ir kitų metų biudžeto...</text:span></text:p>
      <text:p text:style-name="P1184"><text:span text:style-name="T1185">PIRMININKAS.<text:s/></text:span><text:span text:style-name="T1186">Ačiū. Kolegė E.Kunevičienė. Tik už.</text:span></text:p>
      <text:p text:style-name="P1187"><text:span text:style-name="T1188">E.KUNEVIČIENĖ.</text:span><text:span text:style-name="T1189"><text:s/>Negaliu.</text:span></text:p>
      <text:p text:style-name="P1190"><text:span text:style-name="T1191">PIRMININKAS.<text:s/></text:span><text:span text:style-name="T1192">Ačiū. Kolega V.Saulis.</text:span></text:p>
      <text:p text:style-name="P1193"><text:span text:style-name="T1194">V.SAULIS.<text:s/></text:span><text:span text:style-name="T1195">Aš pasisakau už 3 straipsnį ir kviečiu visus balsuoti už.</text:span></text:p>
      <text:p text:style-name="P1196"><text:span text:style-name="T1197">PIRMININKAS.<text:s/></text:span><text:span text:style-name="T1198">Ačiū. Gerbiamieji kolegos, prašom pasiruo</text:span><text:span text:style-name="T1199">šti balsuoti. Kas už 3 straipsnį, prašom balsuoti. Kas prieš - taip pat.<text:s/></text:span></text:p>
      <text:p text:style-name="P1200">Už - 40, prieš - 16, 10 susilaikė. Priimta.</text:p>
      <text:p text:style-name="P1201">Du pasisakė prieš visą įstatymą, kiti gali pasisakyti už. Gerbiamoji E.Kunevičienė ir gerbiamasis J.Listavičius. Prašom. Kolega S.Pečeliūnas.</text:p>
      <text:p text:style-name="P1202"><text:span text:style-name="T1203">S.PEČELIŪNAS.<text:s/></text:span><text:span text:style-name="T1204">Gerbiamasis Seimo Pirmininke, pirmiausia klausimas jums. Dabar mes svarstome ir pasisakome dėl balsavimo dėl viso įstatymo Nr.1311 (2). Taip, ar ne? Taip. Jo registravimo data yra gruodžio 22 d. Šiandien irgi yra gruodžio 22 d.<text:s/></text:span></text:p>
      <text:p text:style-name="P1205"><text:span text:style-name="T1206">PIRMININK</text:span><text:span text:style-name="T1207">AS.<text:s/></text:span><text:span text:style-name="T1208">Negali būti.</text:span></text:p>
      <text:p text:style-name="P1209"><text:span text:style-name="T1210">S.PEČELIŪNAS.<text:s/></text:span><text:span text:style-name="T1211">Tai, ponai mieli, kada mes galėjom pateikti pataisas raštu pagal Statuto reikalavimus ir, kaip reikalauja Statutas, kada pateikti projektą galutiniam balsavimui? Atsakykit man, prašom. Ir aš manau, kad šiandien balsuoti už vi</text:span><text:span text:style-name="T1212">są mes neturim teisės. Neturim teisės pažeisti Statutą. Ačiū.<text:s/></text:span></text:p>
      <text:p text:style-name="P1213"><text:span text:style-name="T1214">PIRMININKAS.<text:s/></text:span><text:span text:style-name="T1215">Jūsų teisė nebalsuoti. A.Kubilius. Prašom.</text:span></text:p>
      <text:p text:style-name="P1216"><text:span text:style-name="T1217">A.KUBILIUS.<text:s/></text:span><text:span text:style-name="T1218">Gerbiamasis Pirmininke, aš siūlyčiau jums, kaip ponas J.Bernatonis mus išmokė, tam, kad būtų ramiau, pasiskaityti Statutą. Št</text:span><text:span text:style-name="T1219">ai ką aš norėjau pasakyti, kas yra paslėpta 3 straipsnyje. Ką reiškia sakinys “Leisti Vyriausybei įskaityti padidintos dotacijos padengimui išduotas iš valstybės biudžeto trumpalaikes paskolas savivaldybių biudžetan”? Kada tos paskolos bus sugrąžintos vals</text:span><text:span text:style-name="T1220">tybės biudžetui? Šiais metais ar kitais metais? Vadinasi, turime aiškiai nurodyti grąžinimo datą. Ir aš noriu jums pacituoti Seimo statuto 189 straipsnį. 2 šito straipsnio dalis: “Jei prireikė lėšų, kurių negalima skirti iš Vyriausybės rezervo fondo, ar pa</text:span><text:span text:style-name="T1221">pildomų lėšų, susidarančių biudžeto vykdymo metu, Vyriausybė pateikia Seimui įstatymo dėl papildomų asignavimų projektą. Jame nurodoma trūkstamų lėšų paskirtis ir kiekis bei jų finansavimo šaltinis.” Ar yra nurodytas finansavimo šaltinis? Ką reiškia paskol</text:span><text:span text:style-name="T1222">a, kurią reikės tuoj pat grąžinti biudžetui? Kur yra šaltinis? Jūs pažeidžiat taip pat ir Seimo statutą.</text:span></text:p>
      <text:p text:style-name="P1223"><text:span text:style-name="T1224">PIRMININKAS.<text:s/></text:span><text:span text:style-name="T1225">Kolega K.Antanavičius. Prašom.</text:span></text:p>
      <text:p text:style-name="P1226"><text:span text:style-name="T1227">K.ANTANAVIČIUS.<text:s/></text:span><text:span text:style-name="T1228">Aš nebalsuosiu už šitą įstatymą ir siūlau kolegoms nebalsuoti taip pat. Todėl, kad tai yra<text:s/></text:span><text:span text:style-name="T1229">supersovietinis būdas finansuoti atskirų subjektų - rajonų, regionų - pajamas, išlaidas... Kas daugiau išleidžia, tam daugiau duodam. Na, ar čia yra kokia nors prasmė? Juk varom šitokiu būdu į pragaištį visus rajonus ir miestus, tik išlaidauti reikia. Kur<text:s/></text:span><text:span text:style-name="T1230">yra Klaipėdos rajonas, kur yra Mažeikiai? Dėl to, kad jie neprasiskolino, vadinas, jų nereikia čia įrašyti. Ir kiti rajonai, kurie neprasiskolino. Antras dalykas, iš tiesų, jeigu ilgalaikį kreditą kokį nors duotume, o dabar trumpalaikį, tai kiek tas trumpa</text:span><text:span text:style-name="T1231">laikis - 3 mėnesiams? O kas bus po to? Ačiū už dėmesį. Siūlau nebalsuoti.</text:span></text:p>
      <text:p text:style-name="P1232"><text:span text:style-name="T1233">PIRMININKAS.<text:s/></text:span><text:span text:style-name="T1234">Ačiū. 5 pasisakė prieš. Dabar dar gali 4 pasisakyti už. Kolega J.Listavičius kalbėjo. Kolega V.Zimnickas. Prašom.</text:span></text:p>
      <text:p text:style-name="P1235"><text:span text:style-name="T1236">V.V.ZIMNICKAS.<text:s/></text:span><text:span text:style-name="T1237">Aš nemanau, kad čia reikia daug diskutuo</text:span><text:span text:style-name="T1238">ti. Vienaip ar kitaip, čia yra kitas dalykas, dotacijos, kurios ateina būtent išlyginimui. Aš siūlau pritarti ir balsuoti už.<text:s/></text:span></text:p>
      <text:p text:style-name="P1239"><text:span text:style-name="T1240">PIRMININKAS.<text:s/></text:span><text:span text:style-name="T1241">Kolega V.Saulis.</text:span></text:p>
      <text:p text:style-name="P1242"><text:span text:style-name="T1243">V.SAULIS.<text:s/></text:span><text:span text:style-name="T1244">Aš iš karto noriu pasakyti, kad visiškai pritariu šiam įstatymui. Reikalas tas, kad numat</text:span><text:span text:style-name="T1245">omas pajamų įvykdymas dabartiniu metu daugelį savivaldybių pastato į tikrai sudėtingą padėtį, nes metai jau baigiasi, liko savaitė, o rajonų savivaldybės negali atsiskaityti su švietimo, sveikatos apsaugos darbuotojais, skolingi už atliktus darbus meliorac</text:span><text:span text:style-name="T1246">ijai. Aš kviečiu visus kolegas pritarti tam įstatymo projektui ir leisti miestų, rajonų savivaldybėms nors su bent kiek šviesesniais veidais pasitikti Šv.Kalėdas ir Naujuosius metus.<text:s/></text:span></text:p>
      <text:p text:style-name="P1247"><text:span text:style-name="T1248">PIRMININKAS.<text:s/></text:span><text:span text:style-name="T1249">Kolega P.Papovas. Prašom.</text:span></text:p>
      <text:p text:style-name="P1250"><text:span text:style-name="T1251">P.PAPOVAS.<text:s/></text:span><text:span text:style-name="T1252">Gerbiamieji Seimo nari</text:span><text:span text:style-name="T1253">ai, aš manau, kad nelabai įsigilinę į šio įstatymo pakeitimus čia įvairiai kalbam apie socialistinį būdą ir t.t. Savivaldybės visiškai nebuvo kaltos dėl to, kad valstybė nesurinko pajamų. Valstybė nesurinko pajamų, ir dėl to negavo dalies pajamų arba dotac</text:span><text:span text:style-name="T1254">ijų pavidalu, arba iš pajamų šaltinio ir savivaldybės. Todėl būtina padaryti tuos pakeitimus, kuriuos dabar siūlo Finansų ministerija. Siūlau balsuoti už.</text:span></text:p>
      <text:p text:style-name="P1255"><text:span text:style-name="T1256">PIRMININKAS.<text:s/></text:span><text:span text:style-name="T1257">Kolega A.Bendinskas.</text:span></text:p>
      <text:p text:style-name="P1258"><text:span text:style-name="T1259">A.BENDINSKAS.</text:span><text:span text:style-name="T1260"><text:s/>Susidaro įspūdis, kad kai kurie Seimo nariai labai no</text:span><text:span text:style-name="T1261">rėtų, jog nė vieno įstatymo nebūtų. Kiek paskutinėmis dienomis svarstėme įstatymų - visi negeri, visų nereikia ir t.t. O kokių reikia, jie patys nežino, tik kabinėjasi prie bet kokio kablelio, taško ar žodžio. Todėl manyčiau, kad šitą įstatymą reikia priim</text:span><text:span text:style-name="T1262">ti. Tas įstatymas juk nėra kažkokia Indijos šventa karvė, jis galės būti ir koreguojamas, ir taisomas, ir t.t., bet priėmus šitą įstatymą savivaldybės jau galės dirbti. Todėl čia negali būti jokių kalbų apie tai, kad reikia atidėti, nepriimti ir t.t. Šitai</text:span><text:span text:style-name="T1263">p mes tik trukdysim normalų Lietuvos valstybės kūrimo darbą.</text:span></text:p>
      <text:p text:style-name="P1264"><text:span text:style-name="T1265">PIRMININKAS.<text:s/></text:span><text:span text:style-name="T1266">Ačiū. Prašom pasiruošti balsuoti. Kas už tai, kad būtų priimtas įstatymas dėl įstatymo “Dėl Lietuvos Respublikos 1994 m. valstybės biudžeto ir atskaitymų į savivaldybių biudžetus nor</text:span><text:span text:style-name="T1267">matyvų bei dotacijų įstatymo” pakeitimo? Kas už, prašom balsuoti.</text:span></text:p>
      <text:p text:style-name="P1268"><text:span text:style-name="T1269">BALSŲ SKAIČIUOTOJAS.</text:span><text:span text:style-name="T1270"><text:s/>Už - 54.</text:span></text:p>
      <text:p text:style-name="P1271"><text:span text:style-name="T1272">PIRMININKAS.<text:s/></text:span><text:span text:style-name="T1273">Prašom pakartoti.</text:span></text:p>
      <text:p text:style-name="P1274"><text:span text:style-name="T1275">BALSŲ SKAIČIUOTOJAS.</text:span><text:span text:style-name="T1276"><text:s/>Už - 54.</text:span></text:p>
      <text:p text:style-name="P1277"><text:span text:style-name="T1278">PIRMININKAS.<text:s/></text:span><text:span text:style-name="T1279">Kas prieš?</text:span></text:p>
      <text:p text:style-name="P1280"><text:span text:style-name="T1281">BALSŲ SKAIČIUOTOJAS.</text:span><text:span text:style-name="T1282"><text:s/>Prieš - 4.</text:span></text:p>
      <text:p text:style-name="P1283"><text:span text:style-name="T1284">PIRMININKAS.<text:s/></text:span><text:span text:style-name="T1285">Kas susilaikė?</text:span></text:p>
      <text:p text:style-name="P1286"><text:span text:style-name="T1287">BALSŲ SKAIČIUOT</text:span><text:span text:style-name="T1288">OJAS.</text:span><text:span text:style-name="T1289"><text:s/>Susilaikė 15.</text:span></text:p>
      <text:p text:style-name="P1290"><text:span text:style-name="T1291">PIRMININKAS.<text:s/></text:span><text:span text:style-name="T1292">Gerbiamieji kolegos, 54 Seimo nariams balsavus už, 4 - prieš ir 15 susilaikius įstatymas dėl įstatymo “Dėl Lietuvos Respublikos 1994 metų valstybės biudžeto ir atskaitymų į savivaldybių biudžetus normatyvų bei dotacijų įsta</text:span><text:span text:style-name="T1293">tymo” pakeitimo priimtas. Ačiū.</text:span></text:p>
      <text:p text:style-name="P1294">Dėl vedimo tvarkos kolega V.Zimnickas.</text:p>
      <text:p text:style-name="P1295"><text:span text:style-name="T1296">V.V.ZIMNICKAS.<text:s/></text:span><text:span text:style-name="T1297">Ne, aš norėčiau pasibaigus posėdžiui pasakyti informaciją.</text:span></text:p>
      <text:p text:style-name="P1298"><text:span text:style-name="T1299">PIRMININKAS.<text:s/></text:span><text:span text:style-name="T1300">Prašom dabar, nes dabar prasidės vardinis balsavimas.</text:span></text:p>
      <text:p text:style-name="P1301"><text:span text:style-name="T1302">V.V.ZIMNICKAS.<text:s/></text:span><text:span text:style-name="T1303">Gerbiamieji kolegos, LDDP fra</text:span><text:span text:style-name="T1304">kcijos posėdis įvyks 14.30 val. mūsų nuolatos šaltoje salėje. Kviečiame visus dalyvauti.</text:span></text:p>
      <text:p text:style-name="P1305"><text:bookmark-start text:name="zyma_5s54povardbals"/><text:span text:style-name="T1306">Vardinis balsavimas dėl gyventojų turto ir pajamų deklaravimo Nr.567NP (94.12.22)</text:span><text:bookmark-end text:name="zyma_5s54povardbals"/></text:p>
      <text:p text:style-name="P1307"/>
      <text:p text:style-name="P1308"><text:a xlink:href="#zyma_5sesija54po" office:target-frame-name="_top" xlink:show="replace"><text:span text:style-name="T1309">5sesija 54p svarstyti klausimai</text:span></text:a></text:p>
      <text:p text:style-name="P1310"><text:s text:c="3"/></text:p>
      <text:p text:style-name="P1311"><text:span text:style-name="T1312">PIRMININK</text:span><text:span text:style-name="T1313">AS.<text:s/></text:span><text:span text:style-name="T1314">Taip jums ir reikia, šalkit.</text:span></text:p>
      <text:p text:style-name="P1315">Gerbiamieji kolegos, dėmesio, kad nebūtų neaiškumų! Dėmesio! 11.54 val. pradedame vardinio balsavimo procedūrą. Ji baigsis 12.10 val. Kitą klausimą nagrinėsime 12.10 val., ne anksčiau. Balsuojame dėl Pajamų deklaravimo įstatymo.<text:s/></text:p>
      <text:p text:style-name="P1316"><text:span text:style-name="T1317">Prašom rašyti į korteles, taip pat prašome pasirašyti žiniaraštyje. Balsuojam dėl pajamų deklaravimo. (</text:span><text:span text:style-name="T1318">Balsas iš salės</text:span><text:span text:style-name="T1319">) Prašau? Turto ir pajamų, neturi tai reikšmės, nesismulkinkim. Turto ir pajamų deklaravimo. Balsavimo pabaiga - 12.10 val. (</text:span><text:span text:style-name="T1320">Balsas</text:span><text:span text:style-name="T1321"><text:s/>iš salės</text:span><text:span text:style-name="T1322">) Kai kurie sako, kad gali tam tikras dalykas atsiliepti balsavimui, tai pranešu, kad tarybinius televizorius be distancinio valdymo nebus būtina deklaruoti.<text:s/></text:span></text:p>
      <text:p text:style-name="P1323"><text:span text:style-name="T1324">BALSAS IŠ SALĖS.</text:span><text:span text:style-name="T1325"><text:s/>Gal galima paklausti?</text:span></text:p>
      <text:p text:style-name="P1326"><text:span text:style-name="T1327">PIRMININKAS.<text:s/></text:span><text:span text:style-name="T1328">Gerbiamieji kolegos, prašome sėstis.</text:span><text:span text:style-name="T1329"><text:s/>Vardinis balsavimas nustatytu laiku baigėsi. Dabar skaičiuojami balsavimo rezultatai. Kai bus suskaičiuota, sutvarkyta, bus pranešta. Dabar kol kas registruojamės, ir vienas svarbus pranešimas Seimo nariams. Prašome registruotis. Salėje 67 Seimo nariai.<text:s/></text:span></text:p>
      <text:p text:style-name="P1330">Gerbiamieji kolegos, dabar oficialiai pranešu, kas bus po eglute. Tai bus maždaug nuo 15 val. Kiekvienas Seimo narys gaus štai tokią originalią užrašų knygelę. Šitos knygelės viduje viskas yra...</text:p>
      <text:p text:style-name="P1331"><text:span text:style-name="T1332">BALSAS IŠ SALĖS.</text:span><text:span text:style-name="T1333"><text:s/>O televizorius?</text:span></text:p>
      <text:p text:style-name="P1334"><text:span text:style-name="T1335">PIRMININKAS.<text:s/></text:span><text:span text:style-name="T1336">... ir kompiut</text:span><text:span text:style-name="T1337">eris, ir t.t. Bet čia, gerbiamieji kolegos, dar ne viskas. Kiekvienas Seimo narys gaus V.Havelo knygą. Šito dar maža. Mano įgalioti asmenys šįryt kalbėjosi su jo Ekscelencijos Čekijos Prezidento įgaliotaisiais atstovais, ir štai kokia žinia iš Prahos. Čeki</text:span><text:span text:style-name="T1338">jos Respublikos Prezidentas V.Havelas pasidžiaugė, kad kaip naujametinė dovana įteikiama jo publicistikos rinktinė ir sveikina visus Lietuvos Seimo narius su Šv.Kalėdomis ir Naujaisiais metais. (</text:span><text:span text:style-name="T1339">Plojimai</text:span><text:span text:style-name="T1340">)</text:span></text:p>
      <text:p text:style-name="P1341">Gerbiamieji kolegos, dirbam pagal darbotvarkę, tik<text:s/>truputėlį vėluodami.<text:s/></text:p>
      <text:p text:style-name="P1342"><text:bookmark-start text:name="zyma_5s54ponekilkultvert"/>Nekilnojamųjų kultūros vertybių apsaugos įstatymo projekto priėmimo tęsinys Nr.465A2 (94.12.22)<text:bookmark-end text:name="zyma_5s54ponekilkultvert"/></text:p>
      <text:p text:style-name="P1343"/>
      <text:p text:style-name="P1344"><text:a xlink:href="#zyma_5sesija54po" office:target-frame-name="_top" xlink:show="replace"><text:span text:style-name="T1345">5sesija 54p svarstyti klausimai</text:span></text:a></text:p>
      <text:p text:style-name="P1346"><text:s text:c="4"/></text:p>
      <text:p text:style-name="P1347">Dabar 1.6A punktas - Nekilnojamųjų kultūros vertybių apsaugos<text:s/>įstatymo projektas. Pranešėjas - gerbiamasis A.Matulionis. Priėmimo stadija.</text:p>
      <text:p text:style-name="P1348"><text:span text:style-name="T1349">A.KUBILIUS.<text:s/></text:span><text:span text:style-name="T1350">Dėl vedimo tvarkos galima?</text:span></text:p>
      <text:p text:style-name="P1351"><text:span text:style-name="T1352">PIRMININKAS.<text:s/></text:span><text:span text:style-name="T1353">A.Kubilius dėl vedimo tvarkos.</text:span></text:p>
      <text:p text:style-name="P1354"><text:span text:style-name="T1355">A.KUBILIUS.<text:s/></text:span><text:span text:style-name="T1356">Gerbiamieji Seimo nariai, gerbiamasis Pirmininke, aš norėčiau vis dėlto sužinoti, k</text:span><text:span text:style-name="T1357">adangi Prezidentas savo nutarimu šiandien mus verčia priiminėti šitą įstatymą, tai aš norėčiau, kad Prezidentas paaiškintų, kokie yra motyvai taip skubėti dėl šito įstatymo. Ar tai, kad mes šiandien balsavom ir turbūt priėmėm Turto ir pajamų deklaravimo įs</text:span><text:span text:style-name="T1358">tatymą, yra priežastis, jog turim taip skubėti dėl kultūros paveldo? Ar yra kokios nors kitos priežastys?<text:s/></text:span></text:p>
      <text:p text:style-name="P1359"><text:span text:style-name="T1360">PIRMININKAS.<text:s/></text:span><text:span text:style-name="T1361">Prašom. Gerbiamasis Matulioni, prašyčiau labai ilgai neaiškinti, kadangi tai nestatutinis reikalavimas, bet du žodžius galit pasakyti.</text:span></text:p>
      <text:p text:style-name="P1362"><text:span text:style-name="T1363">A</text:span><text:span text:style-name="T1364">.MATULIONIS.</text:span><text:span text:style-name="T1365"><text:s/>Aš perduosiu gerbiamajam Prezidentui jūsų pageidavimą.</text:span></text:p>
      <text:p text:style-name="P1366"><text:span text:style-name="T1367">PIRMININKAS.<text:s/></text:span><text:span text:style-name="T1368">Prašom, dirbam iš eilės.</text:span></text:p>
      <text:p text:style-name="P1369"><text:span text:style-name="T1370">A.MATULIONIS.</text:span><text:span text:style-name="T1371"><text:s/>Noriu gerbiamiesiems Seimo nariams priminti, kad buvo baigta 24 straipsniu. Dėl 25 straipsnio yra gerbiamojo A.Basko pasiūlymai išbraukt</text:span><text:span text:style-name="T1372">i žodžius “didelės apimties” ir “teritorijose, didesnėse nei 5 ha”. Vis dėlto noriu prašyti Seimo narių palikti taip, kaip yra tekste, kadangi tai yra padaryta pagal UNESCO rekomendacijas. Noriu pasakyti, kad čia kalbama ne apie paminklosaugos teritorijas,</text:span><text:span text:style-name="T1373"><text:s/>o apskritai apie teritorijas. Todėl prašytume palikti, kaip yra tekste, nes kitaip liks neaišku.<text:s/></text:span></text:p>
      <text:p text:style-name="P1374"><text:span text:style-name="T1375">PIRMININKAS.<text:s/></text:span><text:span text:style-name="T1376">Ar gerbiamasis A.Baskas sutinka? Kol kas neveikia. Prašom tada nuo šoninio mikrofono. Kolega A.Baskas. Prašom.</text:span></text:p>
      <text:p text:style-name="P1377"><text:span text:style-name="T1378">A.BASKAS.<text:s/></text:span><text:span text:style-name="T1379">Gerbiamasis Pirmininke,</text:span><text:span text:style-name="T1380"><text:s/>gerbiamasis pranešėjau, kolegos! Aš atkreipiu dėmesį, jog čia parašyta, kad “norintys atlikti žemės judinimo dar-bus privalo apie darbų pradžią pranešti”. Čia toks silpnas, lengvas reikalavimas. Ir mes jį apribojam numatydami, kad tik tuo atveju, kai bus<text:s/></text:span><text:span text:style-name="T1381">per 5 ha judinama, tik tuomet pranešti. Gerbiama-sis A.Matulionis atkreipė dėmesį į UNESCO. Bet atkreipkite dėmesį, kad daugelis išsivysčiusių šalių standartinių reikalavimų mums netinka. Pavyzdžiui, reikalavimas, kad mes panaikintume mirties bausmę. Kol t</text:span><text:span text:style-name="T1382">okia padėtis yra, kol daugelis struktūrų korumpuotos, prašau neatsižvelgti į UNESCO, o atsižvelgti į mūsų padėtį ir parašyti, kaip aš ir siūlau: “Juridiniai ir fiziniai asmenys, norintys atlikti žemės judinimo darbus, privalo apie darbų pradžią pranešti Pa</text:span><text:span text:style-name="T1383">minklosaugos departamentui”. Ačiū.</text:span></text:p>
      <text:p text:style-name="P1384"><text:span text:style-name="T1385">A.MATULIONIS.</text:span><text:span text:style-name="T1386"><text:s/>Gerbiamasis Baskai...</text:span></text:p>
      <text:p text:style-name="P1387"><text:span text:style-name="T1388">PIRMININKAS.<text:s/></text:span><text:span text:style-name="T1389">Minutėlę! Tegu kas nors parems. Matyt, A.Kubilius. Tada pranešėjas.</text:span></text:p>
      <text:p text:style-name="P1390"><text:span text:style-name="T1391">A.KUBILIUS.<text:s/></text:span><text:span text:style-name="T1392">Aš norėčiau paremti poną A.Baską, nes iš tikrųjų tai, kas yra parašyta... Aš nežinau, kaip p</text:span><text:span text:style-name="T1393">onas A.Matulionis supranta tai, kas parašyta, bet tai, ką mes skaitome, galima suprasti taip, kad ir Vilniaus mieste, ir kur nors Trakuose ar Palangoje galima bus atlikti didelės apimties žemės judinimo darbus teritorijose, kurių apimtis, pavyzdžiui, be jo</text:span><text:span text:style-name="T1394">kių leidimų sieks 4,9 ha. Tai aš nematau jokių kitokių patikslinimų, kad, sakysime, miestuose, ar ten, kur yra įtarimas, kad yra paminklosauginių vertybių ar kultūros paveldo vertybių, yra kaip nors apribojami šitie darbai. Mes matome vieną sakinį, kuris l</text:span><text:span text:style-name="T1395">eidžia iki 5 ha, nepriklausomai nuo to, kur ta vietovė yra, daryti žemės judinimo darbus. Tai taip visame Senamiestyje mes galime viską nušluoti ir neprašyti leidimo.<text:s/></text:span></text:p>
      <text:p text:style-name="P1396"><text:span text:style-name="T1397">PIRMININKAS.<text:s/></text:span><text:span text:style-name="T1398">Pranešėjas.</text:span></text:p>
      <text:p text:style-name="P1399"><text:span text:style-name="T1400">A.MATULIONIS.</text:span><text:span text:style-name="T1401"><text:s/>Aš tik noriu pasakyti, kad jeigu čia būtų kalbama</text:span><text:span text:style-name="T1402"><text:s/>apie paminklosaugos zonas, tuomet aš sutikčiau, kad gerbiamojo A.Basko reikalavimas yra labai svarus. O kadangi čia kalbama apskritai apie didelės apimties žemes Burbiškėse ar Balbieriškyje, ar pan., tai čia yra skirtumas.</text:span></text:p>
      <text:p text:style-name="P1403"><text:span text:style-name="T1404">PIRMININKAS.<text:s/></text:span><text:span text:style-name="T1405">Ačiū. Kadangi gerbi</text:span><text:span text:style-name="T1406">amasis A.Baskas neatsiima savo pasiūlymo... Neatsiimat? (</text:span><text:span text:style-name="T1407">Salėje triukšmas</text:span><text:span text:style-name="T1408">) Gerbiamasis Baskai, dar sykį.</text:span></text:p>
      <text:p text:style-name="P1409"><text:span text:style-name="T1410">A.BASKAS.<text:s/></text:span><text:span text:style-name="T1411">Gerbiamasis Pirmininke, galima būtų atsiimti, jeigu gerbiamasis A.Matulionis patikslintų formulavimą, kad čia neapima... O kadangi čia parašy</text:span><text:span text:style-name="T1412">ta “žemės darbo”, vadinasi, ir teritorijose, kurios saugomos. Čia neįvertinta, kad teritorijose, kurioms saugojimas netaikomas. Čia turbūt reikia redakciją taisyti.</text:span></text:p>
      <text:p text:style-name="P1413"><text:span text:style-name="T1414">A.MATULIONIS.</text:span><text:span text:style-name="T1415"><text:s/>Patikslinti, kad būtų aišku, jog tai ne paminklosaugos zona.</text:span></text:p>
      <text:p text:style-name="P1416"><text:span text:style-name="T1417">A.BASKAS.<text:s/></text:span><text:span text:style-name="T1418">Taip.</text:span></text:p>
      <text:p text:style-name="P1419"><text:span text:style-name="T1420">A.MATULIONIS.</text:span><text:span text:style-name="T1421"><text:s/>Sutinku.</text:span></text:p>
      <text:p text:style-name="P1422"><text:span text:style-name="T1423">A.BASKAS.<text:s/></text:span><text:span text:style-name="T1424">Nes pagal šitą formulavimą išeina, kad ir Vilniaus 5 ha gali griauti ir nereikia leidimo.<text:s/></text:span></text:p>
      <text:p text:style-name="P1425"><text:span text:style-name="T1426">A.MATULIONIS.</text:span><text:span text:style-name="T1427"><text:s/>Patikslinsim.</text:span></text:p>
      <text:p text:style-name="P1428"><text:span text:style-name="T1429">PIRMININKAS.<text:s/></text:span><text:span text:style-name="T1430">Sutariam. Gerbiamieji kolegos, taip tikrai mes niekada nebaigsim.<text:s/></text:span></text:p>
      <text:p text:style-name="P1431">Prašom. Kolega V.Landsbergis.</text:p>
      <text:p text:style-name="P1432"><text:span text:style-name="T1433">V.LANDSBERGIS.</text:span><text:span text:style-name="T1434"><text:s/>Ačiū, gerbiamasis Pirmininke. Man teko 1970-1980 metais susidurti su tokiomis problemomis mėginant prisidėti ir prisidedant prie visuomeninių paminklosaugos akcijų. Aš atsimenu, kokių būdavo problemų, kai davus leidimą žemės darbams pa</text:span><text:span text:style-name="T1435">aiškėdavo, kas iki tol buvo nežinoma, kad po žeme yra istorinės kultūrinės vertybės. Jos buvo naikinamos, buvo mėginama sustabdyti tą naikinimą.<text:s/></text:span></text:p>
      <text:p text:style-name="P1436">Todėl sutikti su tuo, kad ten, kur šiuo metu nėra numatyta paminklosaugos zona, galima daryti ką nori, ir ten<text:s/>tikrai nėra ir nebus atrasta, arba jeigu bus atrasta, galima sunaikinti paminklosaugos vertybes, aš negaliu. Mums reikia rasti dar kokią nors atsargesnę formulę. Aš siūlau atidėti šitą straipsnį ir paieškoti tos formulės.<text:tab/></text:p>
      <text:p text:style-name="P1437"><text:span text:style-name="T1438">PIRMININKAS.<text:s/></text:span><text:span text:style-name="T1439">Pranešėjas. Prašom.</text:span></text:p>
      <text:p text:style-name="P1440"><text:span text:style-name="T1441">A.MATULIONIS.</text:span><text:span text:style-name="T1442"><text:s/>Bet jeigu kasi daržą ir turi derinti savo 5 a daržo kasimą, ir turi derinti kiekvieną kartą su paminklosauga, tai irgi sudėtingas klausimas.</text:span></text:p>
      <text:p text:style-name="P1443"><text:span text:style-name="T1444">PIRMININKAS.<text:s/></text:span><text:span text:style-name="T1445">Gerai. Ačiū. Gerbiamieji kolegos, prašom pasiruošti balsuoti. Prieš tai registruojamės.<text:s/></text:span><text:span text:style-name="T1446">(</text:span><text:span text:style-name="T1447">Salėje triukšmas</text:span><text:span text:style-name="T1448">)<text:s/></text:span></text:p>
      <text:p text:style-name="P1449"><text:span text:style-name="T1450">A.MATULIONIS.</text:span><text:span text:style-name="T1451"><text:s/>Tai aš sutinku su redakciniu patikslinimu.<text:s/></text:span></text:p>
      <text:p text:style-name="P1452"><text:span text:style-name="T1453">PIRMININKAS.<text:s/></text:span><text:span text:style-name="T1454">Ačiū. Prašom balsuoti. Kas už šiek tiek patikslintą 25 straipsnį, kaip siūlo kolega A.Baskas, prašom balsuoti.</text:span></text:p>
      <text:p text:style-name="P1455">Už - 38, prieš - 11, susilaikė 3.</text:p>
      <text:p text:style-name="P1456">26 straipsnis.</text:p>
      <text:p text:style-name="P1457"><text:span text:style-name="T1458">A.MAT</text:span><text:span text:style-name="T1459">ULIONIS.</text:span><text:span text:style-name="T1460"><text:s/>Dėl 26 straipsnio pasiūlymų nebuvo.<text:s/></text:span></text:p>
      <text:p text:style-name="P1461"><text:span text:style-name="T1462">PIRMININKAS.<text:s/></text:span><text:span text:style-name="T1463">Galim priimti? Prašom. A.Kubilius dėl 26 straipsnio.</text:span></text:p>
      <text:p text:style-name="P1464"><text:span text:style-name="T1465">A.KUBILIUS.<text:s/></text:span><text:span text:style-name="T1466">Gerbiamieji Seimo nariai, aš noriu atkreipti dėmesį, ką mes darom šiandien. Mes kalbėjome Seniūnų sueigoje ir apie raudonas linijas,</text:span><text:span text:style-name="T1467"><text:s/>ir apie Istorijos instituto prašymą atidėti šito įstatymo svarstymą, nes Istorijos institutas - viena iš pagrindinių institucijų, besirūpinančių kultūros paveldu - nespėjo apsvarstyti šito įstatymo. Aš manau, dėl rengėjų kaltės, nes nesikreipė ir nežino,<text:s/></text:span><text:span text:style-name="T1468">į ką kreiptis. Ir dabar mes einam prie 26 straipsnio.<text:s/></text:span></text:p>
      <text:p text:style-name="P1469">Štai mes turime antroje pastraipoje sakinį: “Jeigu nekilnojamųjų kultūros vertybių požymius turintys objektai atrandami kasant žemę ir t.t., tai tada sustabdoma”. Čia visiškai nedetalizuojama, kas yra<text:s/>objektai, turintys kultūros vertybių požymių. Aš kasu žemę su ekskavatoriumi, randu plytų, na, senos plytos, aptrupėję. Ar tai turi požymių, ar neturi požymių? Tai nuo manęs priklauso visiškai. Vadinasi, įstatymas nieko nesprendžia. Yra pasakyti gražūs žodžiai, bet realybėje niekas neveiks. Viskas priklauso nuo ekskavatorininko, ar jisai baigė TSKP aukštąją partinę mokyklą, ar jis baigė istorinę mokyklą.<text:s/></text:p>
      <text:p text:style-name="P1470"><text:span text:style-name="T1471">PIRMININKAS.<text:s/></text:span><text:span text:style-name="T1472">Gerbiamasis Kubiliau, malonu, kad jūs patvirtinot šitų diplomų reikšmę. Tikrai reikės bals</text:span><text:span text:style-name="T1473">uoti, kad jie būtų grąžinti.</text:span></text:p>
      <text:p text:style-name="P1474">Prašom. Kas už tai, kad būtų priimtas...</text:p>
      <text:p text:style-name="P1475">Dar gerbiamasis V.Liutikas. Prašom. Dėl 26 straipsnio.</text:p>
      <text:p text:style-name="P1476"><text:span text:style-name="T1477">V.LIUTIKAS.<text:s/></text:span><text:span text:style-name="T1478">Man nesuprantamas kolegos A.Kubiliaus požiūris. Na, iš tikrųjų, jeigu dėl kiekvienos rastos plytos žmogus turės ieškoti</text:span><text:span text:style-name="T1479"><text:s/>kokios nors organizacijos, kuri patvirtintų, ar čia yra paveldas, ar ne paveldas, tai kur mes nueisim?</text:span></text:p>
      <text:p text:style-name="P1480"><text:span text:style-name="T1481">PIRMININKAS.<text:s/></text:span><text:span text:style-name="T1482">Gerbiamasis B.Genzelis. Prašom.</text:span></text:p>
      <text:p text:style-name="P1483"><text:span text:style-name="T1484">B.GENZELIS.<text:s/></text:span><text:span text:style-name="T1485">Aš norėčiau dėl vedimo tvarkos.</text:span></text:p>
      <text:p text:style-name="P1486"><text:span text:style-name="T1487">PIRMININKAS.<text:s/></text:span><text:span text:style-name="T1488">Prašom.</text:span></text:p>
      <text:p text:style-name="P1489"><text:span text:style-name="T1490">B.GENZELIS.<text:s/></text:span><text:span text:style-name="T1491">Gerbiamieji Seimo nariai, man<text:s/></text:span><text:span text:style-name="T1492">iš tikrųjų nevisiškai aišku, kas čia pas mus, salėje, darosi. Aš noriu pasakyti, kad kai kurie straipsniai buvo, tarkime, su Prezidentu sutarti, pora Seimo narių pateikė savo pasiūlymus, kuriais perbraukė Prezidento pasiūlymus, t.y. dėl kontrolės tarnybos.</text:span><text:span text:style-name="T1493"><text:s/>Šiandien mes kalbėjomės su gerbiamuoju A.Matulioniu apie tai, kad jis laikysis pirminio varianto, kad jis šiandien pasiūlys šitą perbalsuoti. (</text:span><text:span text:style-name="T1494">Balsas iš salės</text:span><text:span text:style-name="T1495">) Gerai. Bet Seimui perbalsuoti. Ir jeigu šitaip elgiamasi, kad negalioja joks susitarimas, tai m</text:span><text:span text:style-name="T1496">an tiesiog susidaro sunkumų būti komiteto pirmininku. Tai absoliutus nesiskaitymas, absoliutus nesugebėjimas įsiklausyti į komiteto nuomonę ir, svarbiausia, atsisakoma to, kas prieš pusvalandį buvo sutarta.<text:s/></text:span></text:p>
      <text:p text:style-name="P1497"><text:span text:style-name="T1498">PIRMININKAS.<text:s/></text:span><text:span text:style-name="T1499">Gerbiamasis Genzeli, paaiškinu tams</text:span><text:span text:style-name="T1500">tai ir kitiems, kas buvo sutarta Seniūnų sueigoje. Kad mes priimam tuos straipsnius, kurie nepriimti, po to grįžtam prie tų ginčijamų dalykų. Juk taip buvo susitarta. Kam dabar klaidinti žmones?<text:s/></text:span></text:p>
      <text:p text:style-name="P1501"><text:span text:style-name="T1502">B.GENZELIS.<text:s/></text:span><text:span text:style-name="T1503">Bet su A.Matulioniu buvo kitaip sutarta.</text:span></text:p>
      <text:p text:style-name="P1504"><text:span text:style-name="T1505">PIRMINI</text:span><text:span text:style-name="T1506">NKAS.<text:s/></text:span><text:span text:style-name="T1507">Na, taip susitarta, gerbiamasis Genzeli!<text:s/></text:span></text:p>
      <text:p text:style-name="P1508"><text:span text:style-name="T1509">A.MATULIONIS.</text:span><text:span text:style-name="T1510"><text:s/>Gerbiamasis profesoriau, aš galiu patvirtinti, kad kas buvo sutarta ir kas buvo sakyta, viskas bus padaryta, bet mes toliau einam pagal straipsnių priėmimo eigą.</text:span></text:p>
      <text:p text:style-name="P1511"><text:span text:style-name="T1512">PIRMININKAS.<text:s/></text:span><text:span text:style-name="T1513">Tuo labiau kad...</text:span></text:p>
      <text:p text:style-name="P1514"><text:span text:style-name="T1515">A</text:span><text:span text:style-name="T1516">.KUBILIUS.<text:s/></text:span><text:span text:style-name="T1517">Dėl vedimo tvarkos, gerbiamasis Pirmininke.</text:span></text:p>
      <text:p text:style-name="P1518"><text:span text:style-name="T1519">PIRMININKAS.<text:s/></text:span><text:span text:style-name="T1520">A.Kubilius antrą kartą.</text:span></text:p>
      <text:p text:style-name="P1521"><text:span text:style-name="T1522">A.KUBILIUS.<text:s/></text:span><text:span text:style-name="T1523">Gerbiamasis Pirmininke, Seniūnų sueigoje mes siūlėme nesvarstyti šito įstatymo. Tam pritarė ir ponas B.Genzelis. Seniūnų sueigoje balsavome. Dauguma, 9<text:s/></text:span><text:span text:style-name="T1524">Seniūnų sueigos nariai, pasisakė prieš šito įstatymo svarstymą, 5 pasisakė už tai, kad būtų svarstoma. Taigi Seniūnų sueigoje jokio sutarimo nebuvo. Ir tai, ką šiandien padarė ponas Prezidentas... Jisai prisiima visą atsakomybę už šito įstatymo priėmimą ir</text:span><text:span text:style-name="T1525"><text:s/>už jo pasekmes. Aš tą kartoju labai aiškiai ir tvirtai.</text:span></text:p>
      <text:p text:style-name="P1526"><text:span text:style-name="T1527">PIRMININKAS.<text:s/></text:span><text:span text:style-name="T1528">Gerbiamasis Kubiliau, juk tas seniai buvo žinoma, kam kartoti, kad Prezidentas atsako už mus visus, taip pat ir už A.Kubilių. Prašom balsuoti.</text:span></text:p>
      <text:p text:style-name="P1529"><text:span text:style-name="T1530">Kas už 26 straipsnį, prašom balsuoti. Kas p</text:span><text:span text:style-name="T1531">rieš, taip pat. Dėl 26 straipsnio nebuvo jokių pastabų. (</text:span><text:span text:style-name="T1532">Balsai salėje</text:span><text:span text:style-name="T1533">) Žinoma, to užtenka. Jeigu A.Kubilius pasakė prieš, tai pasaulio pabaiga.<text:s/></text:span></text:p>
      <text:p text:style-name="P1534">37 - už, 16 - prieš, 3 susilaikė. Priimtas.</text:p>
      <text:p text:style-name="P1535">27 straipsnis.</text:p>
      <text:p text:style-name="P1536"><text:span text:style-name="T1537">A.MATULIONIS.</text:span><text:span text:style-name="T1538"><text:s/>Dėl 27 straipsnio yra gana daug pasta</text:span><text:span text:style-name="T1539">bų. Visų pirma yra gerbiamojo A.Basko pastabų.<text:s/></text:span></text:p>
      <text:p text:style-name="P1540"><text:span text:style-name="T1541">PIRMININKAS.<text:s/></text:span><text:span text:style-name="T1542">Dėl antrosios ir trečiosios pastraipų dvi pastabos.</text:span></text:p>
      <text:p text:style-name="P1543"><text:span text:style-name="T1544">A.MATULIONIS.</text:span><text:span text:style-name="T1545"><text:s/>Taip. Antroje pastraipoje 3 punktą išdėstyti taip: “Visų ne valstybei priklausančių bei visuomenės lankymui atvirų kultūros pamin</text:span><text:span text:style-name="T1546">klų tyrimo ir konservavimo darbų 50% išlaidų”. Vadinasi, yra siūloma palikti, kaip yra, kadangi čia yra įrašytas žodis “būtinų” tyrimo. Tas žodis “būtinų” kaip tik paaiškina visą esmę. Be to, 14 straipsnyje dėl paminklų priežiūros jau buvo priimta “dėl pri</text:span><text:span text:style-name="T1547">ežiūros”. O gerbiamasis A.Baskas siūlo “vertybių apsaugos”. Apsauga viską apima, o priežiūra apima tik dalį. Čia yra daug konkretesnis siūlymas. Ir dar gerbiamasis A.Baskas siūlo žodį “buitiškai” įrašyti vietoj “ūkiškai”. Žodis “buitiškai” neapima gamybini</text:span><text:span text:style-name="T1548">ų objektų. Gamybiniai objektai tai yra ne buitiniai objektai. Todėl mes siūlome palikti, kaip yra siūlomame projekte.<text:s/></text:span></text:p>
      <text:p text:style-name="P1549"><text:span text:style-name="T1550">PIRMININKAS.<text:s/></text:span><text:span text:style-name="T1551">Ačiū. Kolega A.Baskas. Kol kas dėl vienos jūsų pataisos, t.y. dėl 3 punkto pataisos. Prašom.</text:span></text:p>
      <text:p text:style-name="P1552"><text:span text:style-name="T1553">A.BASKAS.<text:s/></text:span><text:span text:style-name="T1554">Antrosios pastraipos<text:s/></text:span><text:span text:style-name="T1555">3 punkte toks mano pasiūlymas. Siūlau išmesti žodį “restauravimo”, kadangi čia yra parašyta “ne valstybei priklausančių pastatų finansavimas iš biudžeto”. Aš sutinku, kad privačių pastatų tyrimo, konservavimo darbai turi būti vykdomi valstybės sąskaita, be</text:span><text:span text:style-name="T1556">t privačių pastatų restauravimo iš valstybės biudžeto, tai jeigu mes... Čia jau pasidaro nomenklatūrinė skylė. Norėsim kokius nors asmenis iš biudžeto paremti, restauravimą... O restauravimą galima labai gražiai suprasti.<text:s/></text:span></text:p>
      <text:p text:style-name="P1557">Todėl aš siūlau balsuoti, kad šitame pavadinime nebūtų žodžio “restauravimo”, o tik liktų “privačių pastatų tyrimo ir konservavimo iš valstybės biudžeto”.</text:p>
      <text:p text:style-name="P1558"><text:span text:style-name="T1559">PIRMININKAS.<text:s/></text:span><text:span text:style-name="T1560">Jeigu jūs priimate, tai prašom, jeigu ne, tuomet kolega A.Kubilius.</text:span></text:p>
      <text:p text:style-name="P1561"><text:span text:style-name="T1562">A.KUBILIUS.<text:s/></text:span><text:span text:style-name="T1563">Aš noriu pasakyti, kad šitame straipsnyje</text:span><text:span text:style-name="T1564"><text:s/>yra labai daug aplaidumo, bet yra ir tiesiog juridinių netikslumų, mano požiūriu. Arba tai yra sąmoningai padaryta.<text:s/></text:span></text:p>
      <text:p text:style-name="P1565">Štai, mes matome, sakinys: “Iš valstybės biudžeto finansuojama valstybei priklausančių kultūros paminklų priežiūra, ūkiškai nenaudojamų kultūros paminklų priežiūra, visų ne valstybei priklausančių kultūros paminklų...” Bet aš noriu ponui pranešėjui priminti, kad kultūros paminklai yra tiktai dalis kultūros vertybių, kurių apsaugą reguliuoja šitas įstatymas. Taigi dalis kultūros vertybių, nepavadintų kultūros paminklais, gali taip pat priklausyti valstybei. Ir valstybė šituo įstatymo straipsniu nenumato finansuoti šitų kultūros vertybių, kurios priklauso valstybei, bet nepaskelbtos kultūros paminklais, priežiūros. Taip pat kita pastraipa: “Iš<text:s/>savivaldybių biudžeto finansuojama savivaldybėms priklausančių kultūros paminklų priežiūra”. Čia yra visai kita problema.<text:s/></text:p>
      <text:p text:style-name="P1566">Gerbiamasis pranešėjau, mes esam susitarę, jog Konstitucijos 47 straipsnyje paminėtus Lietuvos Respublikai išimtine nuosavybės teise<text:s/>priklausančius kultūros objektus mes vadiname kultūros paminklais. Taigi kyla klausimas, kokie kultūros paminklai gali priklausyti savivaldybėms? Kultūros vertybės gali priklausyti, bet kultūros paminklai... Mes gi prieš tai priimdami straipsnį sutarėm, jog tai priklauso valstybei. Turime visišką painiavą šitame įstatymo straipsnyje. Todėl siūlau atidėti.<text:s/></text:p>
      <text:p text:style-name="P1567"><text:span text:style-name="T1568">PIRMININKAS.<text:s/></text:span><text:span text:style-name="T1569">Prašom. Gerbiamasis pranešėjas.</text:span></text:p>
      <text:p text:style-name="P1570"><text:span text:style-name="T1571">A.MATULIONIS.</text:span><text:span text:style-name="T1572"><text:s/>Grįždamas prie gerbiamojo A.Basko pasiūlymo aš noriu dar kartą priminti, kad čia yra įrašytas<text:s/></text:span><text:span text:style-name="T1573">žodis “būtinų”, tada...</text:span></text:p>
      <text:p text:style-name="P1574"><text:span text:style-name="T1575">PIRMININKAS.<text:s/></text:span><text:span text:style-name="T1576">Gerbiamasis Baskai, sutinkat, kad būtų “būtinų”? Pasisakom vienas - už, vienas - prieš. Maža, kad kas užsirašo, pasisako vienas, remiantis kolegą A.Baską.</text:span></text:p>
      <text:p text:style-name="P1577"><text:span text:style-name="T1578">A.MATULIONIS.</text:span><text:span text:style-name="T1579"><text:s/>Gerbiamasis Baskai, jūs sutinkat, nes aš dar kartą</text:span><text:span text:style-name="T1580"><text:s/>akcentuoju žodį “būtinų”? Sutinka A.Baskas.</text:span></text:p>
      <text:p text:style-name="P1581"><text:span text:style-name="T1582">PIRMININKAS.<text:s/></text:span><text:span text:style-name="T1583">Gerai. Tada šitą pataisą priimam. Ar dar reikia balsuoti, gerbiamasis pranešėjau?</text:span></text:p>
      <text:p text:style-name="P1584">Minutėlę! Negalima be galo šnekėti. Gerbiamasis Baskai, prašom prie mikrofono, jūsų...</text:p>
      <text:p text:style-name="P1585"><text:span text:style-name="T1586">A.BASKAS.<text:s/></text:span><text:span text:style-name="T1587">Jeigu išmetamas žod</text:span><text:span text:style-name="T1588">is “restauravimo” iš valstybės biudžeto privačių dalykų, tuomet aš nesiūlau balsavimo ir atsisakau. O jeigu palieka žodį “restauravimo” iš valstybės biudžeto privačių dalykų, tai aš siūlau balsuoti ir atmesti tą žodį.</text:span></text:p>
      <text:p text:style-name="P1589"><text:span text:style-name="T1590">PIRMININKAS.<text:s/></text:span><text:span text:style-name="T1591">Gerbiamasis pranešėjau, i</text:span><text:span text:style-name="T1592">r renkamės.</text:span></text:p>
      <text:p text:style-name="P1593"><text:span text:style-name="T1594">V.LANDSBERGIS.</text:span><text:span text:style-name="T1595"><text:s/>Dėl balsavimo motyvų.</text:span></text:p>
      <text:p text:style-name="P1596"><text:span text:style-name="T1597">PIRMININKAS.<text:s/></text:span><text:span text:style-name="T1598">Dėl balsavimo motyvų pasisakyta. (</text:span><text:span text:style-name="T1599">Salėje šurmulys</text:span><text:span text:style-name="T1600">)</text:span></text:p>
      <text:p text:style-name="P1601">Prašom netriukšmauti! Gerbiamasis pranešėjau, priimat ar ne?</text:p>
      <text:p text:style-name="P1602"><text:span text:style-name="T1603">A.MATULIONIS.</text:span><text:span text:style-name="T1604"><text:s/>Gerai, priimam.</text:span></text:p>
      <text:p text:style-name="P1605"><text:span text:style-name="T1606">PIRMININKAS.<text:s/></text:span><text:span text:style-name="T1607">Priimta. Ačiū. Balsuoti nereikia, kadan</text:span><text:span text:style-name="T1608">gi priimta kolegos A.Basko pataisa. Dėl to balsuoti nereikia.</text:span></text:p>
      <text:p text:style-name="P1609"><text:span text:style-name="T1610">Gerbiamasis Baskai, prašom toliau. (</text:span><text:span text:style-name="T1611">Balsai salėje</text:span><text:span text:style-name="T1612">) Trečia pastraipa, 1 punktas. Kalbėsime tik pagal rašytines pataisas, o ne taip, kas kam šiandien ateina į galvą.</text:span></text:p>
      <text:p text:style-name="P1613"><text:span text:style-name="T1614">A.MATULIONIS.</text:span><text:span text:style-name="T1615"><text:s/>Yra siūloma pali</text:span><text:span text:style-name="T1616">kti “paminklų priežiūros”.</text:span></text:p>
      <text:p text:style-name="P1617"><text:span text:style-name="T1618">PIRMININKAS.<text:s/></text:span><text:span text:style-name="T1619">Prašom. Priimat?</text:span></text:p>
      <text:p text:style-name="P1620"><text:span text:style-name="T1621">A.MATULIONIS.</text:span><text:span text:style-name="T1622"><text:s/>Kadangi tai yra nurodyta 14 straipsnyje.</text:span></text:p>
      <text:p text:style-name="P1623"><text:span text:style-name="T1624">PIRMININKAS.<text:s/></text:span><text:span text:style-name="T1625">Gerbiamasis A.Baskas, pasiūlymo autorius. Po to jį galėsite paremti. Prašom.</text:span></text:p>
      <text:p text:style-name="P1626"><text:span text:style-name="T1627">A.BASKAS.<text:s/></text:span><text:span text:style-name="T1628">Jeigu vietoj žodžio “paminklų” parašytume “v</text:span><text:span text:style-name="T1629">ertybių”, tai tuomet apimtų ir kitus objektus, kuriems skirtas šitas įstatymas. Tas pat yra šitame pačiame straipsnyje, kur kilo ginčas pirmoje dalyje, ten irgi parašyta “paminklų priežiūros”. O jeigu parašytume “vertybių”, tai apimtų ir kitas, kam skirtas</text:span><text:span text:style-name="T1630"><text:s/>šitas įstatymas. Tuo motyvuotas šitas pasiūlymas. Prašau pranešėją pagalvoti, ar tiktai neverta priimti jo?</text:span></text:p>
      <text:p text:style-name="P1631"><text:span text:style-name="T1632">A.MATULIONIS.</text:span><text:span text:style-name="T1633"><text:s/>Bet čia ant savivaldybių pečių užkraunamas šitas krūvis.<text:s/></text:span></text:p>
      <text:p text:style-name="P1634"><text:span text:style-name="T1635">PIRMININKAS.<text:s/></text:span><text:span text:style-name="T1636">Gerai. Prašom, kas remia gerbiamojo A.Basko pasiūlymą žodžius<text:s/></text:span><text:span text:style-name="T1637">“paminklų priežiūros” pakeisti žodžiais “vertybių apsaugos”. V.Landsbergis.</text:span></text:p>
      <text:p text:style-name="P1638"><text:span text:style-name="T1639">V.LANDSBERGIS.</text:span><text:span text:style-name="T1640"><text:s/>Aš remiu šį pasiūlymą ir kitus, kad būtų vartojami tikslūs ir nedviprasmiški žodžiai. Ponas A.Matulionis džiaugiasi žodžiais “būtinų darbų”, bet čia nieko nepasakyta</text:span><text:span text:style-name="T1641">, kas nustatys, kurie darbai būtini. Tai yra senas sovietinis neapibrėžtumas, o praktiškai nustatinės valdininkai, susitardami su savininkais ar valdytojais, kam duoti iš biudžeto, kam neduoti. Tai yra dar viena skylė korupcijai. Tokių dalykų įstatyme netu</text:span><text:span text:style-name="T1642">rėtų būti. Viskas turėtų būti aišku iki galo.</text:span></text:p>
      <text:p text:style-name="P1643"><text:span text:style-name="T1644">PIRMININKAS.<text:s/></text:span><text:span text:style-name="T1645">Ačiū. Gerbiamasis pranešėjau, dar sykį klausiu, ar priimat antrąją gerbiamojo A.Basko pataisą. Jeigu nepriimat, tada balsuosim.<text:s/></text:span></text:p>
      <text:p text:style-name="P1646"><text:span text:style-name="T1647">A.MATULIONIS.</text:span><text:span text:style-name="T1648"><text:s/>Aš priėmiau gerbiamojo A.Basko pirmąją pataisą.<text:s/></text:span></text:p>
      <text:p text:style-name="P1649"><text:span text:style-name="T1650">PIRMI</text:span><text:span text:style-name="T1651">NINKAS.<text:s/></text:span><text:span text:style-name="T1652">O antrosios ne? Balsuot reikia. Prašau. Gerbiamieji kolegos, prašom registruotis. Registracija ir balsuosim dėl kolegos A.Basko pataisos. Kas už - už, kas prieš - taip pat prašysiu balsuoti. Taip, balsuosim už pataisą. Prašom kol kas registruotis.<text:s/></text:span></text:p>
      <text:p text:style-name="P1653">77 Seimo nariai. Dabar prašom pasiruošt balsuot. Kas už kolegos A.Basko pataisą vietoj žodžių “paminklų priežiūros” įrašyt kitus žodžius - “vertybių apsaugos”? Kas už kolegos A.Basko pataisą, tas balsuoja už, kas mano, kad turi likti taip, kaip buvo, tas<text:s/>balsuoja prieš arba susilaiko. Prašom.</text:p>
      <text:p text:style-name="P1654">Už kolegos A.Basko pataisą - 38, prieš - 21, susilaikė 6. Pataisa priimta.<text:s/></text:p>
      <text:p text:style-name="P1655">Prašom dėl trečiosios kolegos A.Basko pataisos.<text:s/></text:p>
      <text:p text:style-name="P1656"><text:span text:style-name="T1657">A.MATULIONIS.</text:span><text:span text:style-name="T1658"><text:s/>Dėl žodžio “buitiškai”.</text:span></text:p>
      <text:p text:style-name="P1659"><text:span text:style-name="T1660">PIRMININKAS.<text:s/></text:span><text:span text:style-name="T1661">Ūkiškai, buitiškai.<text:s/></text:span></text:p>
      <text:p text:style-name="P1662"><text:span text:style-name="T1663">A.MATULIONIS.</text:span><text:span text:style-name="T1664"><text:s/>“Buiti</text:span><text:span text:style-name="T1665">škai” neaprėpia gamybinio.<text:s/></text:span></text:p>
      <text:p text:style-name="P1666"><text:span text:style-name="T1667">PIRMININKAS.<text:s/></text:span><text:span text:style-name="T1668">Gerbiamasis Baskai, prašom motyvuot.<text:s/></text:span></text:p>
      <text:p text:style-name="P1669"><text:span text:style-name="T1670">A.BASKAS.<text:s/></text:span><text:span text:style-name="T1671">Dėl laiko stokos atsiimu.</text:span></text:p>
      <text:p text:style-name="P1672"><text:span text:style-name="T1673">PIRMININKAS.<text:s/></text:span><text:span text:style-name="T1674">Atsiimat? Ačiū. Prašom dėl viso 27 straipsnio. Ar nori kas pasisakyti dėl balsavimo motyvų priėmus kai kurias kolegos A.Basko pa</text:span><text:span text:style-name="T1675">taisas? A.Kubilius.<text:s/></text:span></text:p>
      <text:p text:style-name="P1676"><text:span text:style-name="T1677">A.KUBILIUS.<text:s/></text:span><text:span text:style-name="T1678">Gerbiamasis pranešėjau, dabar jūs priėmėt, t.y. Seimas nubalsavo, kad savivaldybėms priklausančių kultūros vertybių apsauga finansuojama. O valstybė finansuoja tik jai priklausančių kultūros paminklų priežiūrą ir kitus darb</text:span><text:span text:style-name="T1679">us. Tai ką valstybė darys su jai priklausančiomis kultūros vertybėmis, kurios nėra pavadintos kultūros paminklais? Kas finansuos šitą dalyką? Čia yra elementari teisinė spraga. Jeigu ten pripažinom, tai ir čia turim pripažint. Tai viena.<text:s/></text:span></text:p>
      <text:p text:style-name="P1680">Antra. Jūsų pataisa dėl būtinų darbų yra visiškas nesusipratimas, leidžiama daryti ką nori, eiti pas valdininką, jam duoti nedidelį kyšį ir jis finansuos visus jūsų būtinus darbus. Tai kam tokius dalykus daryti? Aš siūlau atidėti ir šitą straipsnį suredaguoti. Kur mes skubam, kodėl taip dega, kokie darbai turi būti skubiai atlikti?</text:p>
      <text:p text:style-name="P1681"><text:span text:style-name="T1682">A.SADKAUSKAS.<text:s/></text:span><text:span text:style-name="T1683">Dėl vedimo tvarkos!</text:span></text:p>
      <text:p text:style-name="P1684"><text:span text:style-name="T1685">PIRMININKAS.<text:s/></text:span><text:span text:style-name="T1686">Minutėlę, po kolegos V.Liutiko.</text:span></text:p>
      <text:p text:style-name="P1687"><text:span text:style-name="T1688">V.LIUTIKAS.<text:s/></text:span><text:span text:style-name="T1689">Priėmus vertingas pono A.Basko pastabas, man atrodo, kad įstatymo punktas yra visiškai tinkamas ir galim</text:span><text:span text:style-name="T1690"><text:s/>už jį balsuot.<text:s/></text:span></text:p>
      <text:p text:style-name="P1691"><text:span text:style-name="T1692">PIRMININKAS.<text:s/></text:span><text:span text:style-name="T1693">A.Sadkauskas. Prašom.</text:span></text:p>
      <text:p text:style-name="P1694"><text:span text:style-name="T1695">A.SADKAUSKAS.<text:s/></text:span><text:span text:style-name="T1696">Gerbiamasis Pirmininke, mes, grupė Seimo narių, nelabai supratom praeitą A.Basko siūlymą ir tas alternatyvas, kurias jūs paminėjot, todėl prašom frakcijos vardu perbalsuoti.</text:span></text:p>
      <text:p text:style-name="P1697"><text:span text:style-name="T1698">PIRMININKAS.<text:s/></text:span><text:span text:style-name="T1699">Ger</text:span><text:span text:style-name="T1700">ai. Aš prisijungiu prie perbalsavimo ir bus aišku. Taigi kartoju. (</text:span><text:span text:style-name="T1701">Salėje triukšmas</text:span><text:span text:style-name="T1702">) Minutėlę! Dėl straipsnio atskirai balsuosim. Dar kartą balsuosim dėl kolegos A.Basko pataisos 3 straipsnio 1 punktui. Vietoj “paminklų priežiūros” žodžiai “vertybių apsaug</text:span><text:span text:style-name="T1703">a”. Kas už tai, kad būtų priimta šita pataisa, prašom balsuot. Kas mano, kad ji nereikalinga, tas balsuoja prieš. (</text:span><text:span text:style-name="T1704">Balsai salėje</text:span><text:span text:style-name="T1705">) Prašom garsiau ir choru. Dirigentas yra.<text:s/></text:span></text:p>
      <text:p text:style-name="P1706"><text:span text:style-name="T1707">Už - 19, prieš - 27, susilaikė 3. Prašom. Gerai. Dar kartą balsuojam. Prašom. Kas už</text:span><text:span text:style-name="T1708"><text:s/>3 straipsnio 1 punkto žodžių pakeitimą? Kas už gerbiamojo A.Basko žodžių priėmimą, tas balsuoja už, kas mano, kaip pranešėjas, kad šito nereikia, tas balsuoja prieš. Trečią kartą balsuojam. (</text:span><text:span text:style-name="T1709">Balsai salėje</text:span><text:span text:style-name="T1710">) Prašom nevadovaut. Prašom balsuot. Už A.Baską - u</text:span><text:span text:style-name="T1711">ž, prieš A.Baską - prieš.<text:s/></text:span></text:p>
      <text:p text:style-name="P1712">29 - už, 24 - prieš, susilaikė 4. Lieka tas pats. Prašom. Už visą straipsnį. Prašom balsuot. Dėl viso 27 straipsnio. Prašom.<text:s/></text:p>
      <text:p text:style-name="P1713">Už -39, prieš - 13, susilaikė 5. Straipsnis priimtas.<text:s/></text:p>
      <text:p text:style-name="P1714">28 straipsnis.<text:s/></text:p>
      <text:p text:style-name="P1715"><text:span text:style-name="T1716">A.MATULIONIS.</text:span><text:span text:style-name="T1717"><text:s/>Yra gerbiamojo A.B</text:span><text:span text:style-name="T1718">asko pataisa ir gerbiamojo R.Bloškio pataisa. Dėl pavadinimo “Mokesčių lengvatos ir lėšos” - gerbiamojo A.Basko ir gerbiamojo R.Bloškio formuluotė: “Nekilnojamųjų kultūros vertybių savininkams taikomos įstatymuose numatytos mokesčių lengvatos”. Mes sutinka</text:span><text:span text:style-name="T1719">me su abiem pastabomis.<text:s/></text:span></text:p>
      <text:p text:style-name="P1720"><text:span text:style-name="T1721">PIRMININKAS.<text:s/></text:span><text:span text:style-name="T1722">Galim priimt? Ar reikia balsuot? Priimta. V.Jarmolenka. Prašom.<text:s/></text:span></text:p>
      <text:p text:style-name="P1723"><text:span text:style-name="T1724">V.JARMOLENKA.<text:s/></text:span><text:span text:style-name="T1725">Mielas mano Seimo Pirmininke! (</text:span><text:span text:style-name="T1726">Balsai salėje</text:span><text:span text:style-name="T1727">) Jis ir mano taip pat...</text:span></text:p>
      <text:p text:style-name="P1728"><text:span text:style-name="T1729">PIRMININKAS.<text:s/></text:span><text:span text:style-name="T1730">Kadangi jis mane labiausiai nervina, tai aš ir esu jo, o</text:span><text:span text:style-name="T1731"><text:s/>ne jūsų.</text:span></text:p>
      <text:p text:style-name="P1732"><text:span text:style-name="T1733">V.JARMOLENKA.<text:s/></text:span><text:span text:style-name="T1734">Aš suprantu, kad jums kairė visą laiką arčiau negu dešinė. Bet mes sėdim kairėje pusėje jūsų atžvilgiu. Aš prašau padaryti mažą išimtį (tai vadinasi teigiama diskriminacija) ir karts nuo karto pažiūrėti į tautinės mažumos atstovą po</text:span><text:span text:style-name="T1735">ną V.Jarmolenką. Aš prašau, jeigu jūs skelbiat naują procedūrą, nepažeidinėti Statuto. Nauja procedūra gali būti pasisakymas dėl procedūros. Aš tik šito visą laiką jūsų prašau. Ir jeigu ponas A.Sadkauskas gali nesuprasti, aš irgi galiu nesuprasti, bet aš l</text:span><text:span text:style-name="T1736">abai labai noriu kreiptis į žmones. Ponas R.Bloškys sėdi šalia jūsų, pone Sadkauskai. Nelendu aš į žemės ūkį, tegul jis ten supūna, kaip vakar jūs dėl to žodžio ginčijotės. Šekspyrą prisiminėt, būti ar nebūti. Pamenat, vakar vakare, jau pusę vienuolikos? N</text:span><text:span text:style-name="T1737">elendu aš į savivaldą, ponas Sadkauskai, na, kokio velnio tu ten lendi?<text:s/></text:span></text:p>
      <text:p text:style-name="P1738"><text:span text:style-name="T1739">PIRMININKAS.<text:s/></text:span><text:span text:style-name="T1740">Prašom atsiimt šiuos žodžius. Ir netujinti. Ačiū. Prašom. 29 straipsnis.<text:s/></text:span></text:p>
      <text:p text:style-name="P1741"><text:span text:style-name="T1742">A.MATULIONIS.</text:span><text:span text:style-name="T1743"><text:s/>Dėl 29 straipsnio pasiūlymų nebuvo.<text:s/></text:span></text:p>
      <text:p text:style-name="P1744"><text:span text:style-name="T1745">PIRMININKAS.<text:s/></text:span><text:span text:style-name="T1746">Galim priimt?</text:span></text:p>
      <text:p text:style-name="P1747"><text:span text:style-name="T1748">A.MATULIONIS.</text:span><text:span text:style-name="T1749"><text:s/>Dėl<text:s/></text:span><text:span text:style-name="T1750">30 straipsnio pasiūlymų nebuvo.</text:span></text:p>
      <text:p text:style-name="P1751"><text:span text:style-name="T1752">PIRMININKAS.<text:s/></text:span><text:span text:style-name="T1753">Galim priimt? Prašau. A.Kubilius dėl balsavimo motyvų dėl 29 punkto.<text:s/></text:span></text:p>
      <text:p text:style-name="P1754"><text:span text:style-name="T1755">A.KUBILIUS.<text:s/></text:span><text:span text:style-name="T1756">Aš noriu kreiptis į gerbiamuosius Seimo narius. Tai esminis straipsnis, ponai mielieji Seimo nariai! Skaitykite pirmąją pastraipą</text:span><text:span text:style-name="T1757">: “Nekilnojamųjų kultūros vertybių savininkai, norėdami parduoti ar kitaip perleisti šias vertybes, privalo įspėti būsimus savininkus apie šių vertybių statusą ir apsaugos reglamento reikalavimus”. Jokių kitų draudimų parduoti kultūros paminklus nebėra. Aš</text:span><text:span text:style-name="T1758"><text:s/>viešai pareiškiu - aš pirmas atsistoju į eilę nusipirkti Gedimino pilį.<text:s/></text:span></text:p>
      <text:p text:style-name="P1759"><text:span text:style-name="T1760">PIRMININKAS.<text:s/></text:span><text:span text:style-name="T1761">Prašom. Gerbiamasis V.Jarmolenka - už 29 straipsnį. Prašom balsuot. (</text:span><text:span text:style-name="T1762">Balsai salėje</text:span><text:span text:style-name="T1763">) Taigi stoja į eilę pirkti pilį, tai aišku, kad pagal šitą straipsnį. (</text:span><text:span text:style-name="T1764">Balsai salėje</text:span><text:span text:style-name="T1765">)<text:s/></text:span><text:span text:style-name="T1766">Atsiprašau. Gerbiamasis A.Kubilius. Atsiprašau.</text:span></text:p>
      <text:p text:style-name="P1767">33 - už, 16 - prieš, 1 susilaikė. 30 straipsnį galim priimt?</text:p>
      <text:p text:style-name="P1768">31 straipsnis.<text:s/></text:p>
      <text:p text:style-name="P1769"><text:span text:style-name="T1770">A.MATULIONIS.</text:span><text:span text:style-name="T1771"><text:s/>Nebuvo pasiūlymų.</text:span></text:p>
      <text:p text:style-name="P1772"><text:span text:style-name="T1773">PIRMININKAS.<text:s/></text:span><text:span text:style-name="T1774">Galim priimt? Prašau. A.Kubilius. Prašom.<text:s/></text:span></text:p>
      <text:p text:style-name="P1775"><text:span text:style-name="T1776">A.KUBILIUS.<text:s/></text:span><text:span text:style-name="T1777">Skaitykit bent laikraščius, ką<text:s/></text:span><text:span text:style-name="T1778">laikraščiai rašo apie jūsų įstatymą! Žiūrėkime, kas parašyta: “Nekilnojamąsias kultūros vertybes ar jų dalis visam laikui išvežti iš Lietuvos Respublikos draudžiama”. Tai aš suprantu, kai aš nusipirksiu Gedimino pilį, tikrai jūs jos neišvešite. Bet nerašyk</text:span><text:span text:style-name="T1779">ime tokių teisinių nonsensų.<text:s/></text:span></text:p>
      <text:p text:style-name="P1780"><text:span text:style-name="T1781">PIRMININKAS.<text:s/></text:span><text:span text:style-name="T1782">Išmontuot galima, gerbiamasis. Prašom balsuoti, kas už tai, kad 31 punktas būtų priimtas. Iš Europos buvo išvežtos ištisos pilys. Neužmirškit šito, į Ameriką. Prašom balsuot. (</text:span><text:span text:style-name="T1783">Balsai salėje</text:span><text:span text:style-name="T1784">) Aš siūlau kai kam idio</text:span><text:span text:style-name="T1785">tizmu neužsiimt, tai būtų protingiausia.<text:s/></text:span></text:p>
      <text:p text:style-name="P1786">34 - už, 8 - prieš, 3 susilaikė.<text:s/></text:p>
      <text:p text:style-name="P1787">32 straipsnis.<text:s/></text:p>
      <text:p text:style-name="P1788"><text:span text:style-name="T1789">A.MATULIONIS.</text:span><text:span text:style-name="T1790"><text:s/>Nebuvo pasiūlymų.</text:span></text:p>
      <text:p text:style-name="P1791"><text:span text:style-name="T1792">PIRMININKAS.<text:s/></text:span><text:span text:style-name="T1793">Galim priimt? Ačiū. 33 straipsnis.<text:s/></text:span></text:p>
      <text:p text:style-name="P1794"><text:span text:style-name="T1795">A.MATULIONIS.</text:span><text:span text:style-name="T1796"><text:s/>Čia yra spaudos klaida. Ne 24 straipsnį paskutinėje pastraipoje, o 27</text:span><text:span text:style-name="T1797"><text:s/>straipsnį.<text:s/></text:span></text:p>
      <text:p text:style-name="P1798"><text:span text:style-name="T1799">PIRMININKAS.<text:s/></text:span><text:span text:style-name="T1800">Pataisom. Galim priimt? A.Kubilius protestuoja. Prašom. Dėl 33 straipsnio.<text:s/></text:span></text:p>
      <text:p text:style-name="P1801"><text:span text:style-name="T1802">A.KUBILIUS.<text:s/></text:span><text:span text:style-name="T1803">Atsiprašau.<text:s/></text:span></text:p>
      <text:p text:style-name="P1804"><text:span text:style-name="T1805">PIRMININKAS.<text:s/></text:span><text:span text:style-name="T1806">Priimta. 34 straipsnyje yra pataisų.<text:s/></text:span></text:p>
      <text:p text:style-name="P1807"><text:span text:style-name="T1808">A.MATULIONIS.</text:span><text:span text:style-name="T1809"><text:s/>Taip. Yra gerbiamojo R.Bloškio pataisa įrašyti “kultūros paveldo</text:span><text:span text:style-name="T1810"><text:s/>inspekcijos”. Kadangi 4 straipsnyje jūs apsisprendėt, taigi šita pastaba automatiškai atkrenta.<text:s/></text:span></text:p>
      <text:p text:style-name="P1811"><text:span text:style-name="T1812">PIRMININKAS.<text:s/></text:span><text:span text:style-name="T1813">Kolega R.Bloškys. Prašom.<text:s/></text:span></text:p>
      <text:p text:style-name="P1814"><text:span text:style-name="T1815">R.I.BLOŠKYS.<text:s/></text:span><text:span text:style-name="T1816">Gerbiamieji Seimo nariai, niekaip nenoriu sutikti. Mes sakėme, kad dar grįšime, kartu ir prie 4 straipsni</text:span><text:span text:style-name="T1817">o. Todėl aš manyčiau, kad tol, kol mes galutinai neapsisprendėm, reikia atidėti šitą klausimą. Galbūt mums tada reikėtų po to, kai apsispręsime dėl 4 straipsnio, įrašyti “kontrolės tarnyba”, ne “Kultūros paveldo inspekcija”, o “kontrolės tarnyba”, kuri įst</text:span><text:span text:style-name="T1818">atyme numatyta.</text:span></text:p>
      <text:p text:style-name="P1819"><text:span text:style-name="T1820">PIRMININKAS.<text:s/></text:span><text:span text:style-name="T1821">Tai ir rašykit šitą, ir nesiginčykim.</text:span></text:p>
      <text:p text:style-name="P1822"><text:span text:style-name="T1823">R.I.BLOŠKYS.<text:s/></text:span><text:span text:style-name="T1824">Tai mes vis tiek, Pirmininke...</text:span></text:p>
      <text:p text:style-name="P1825"><text:span text:style-name="T1826">PIRMININKAS.<text:s/></text:span><text:span text:style-name="T1827">4 straipsnis nubalsuotas, gerbiamasis Blošky, ir prašom nesiblaškyt ta prasme, o dėl kai kurių pastabų, dėl kurių buvo ginčijamasi,</text:span><text:span text:style-name="T1828"><text:s/>aiškinsimės, o 4 straipsnis aiškus.<text:s/></text:span></text:p>
      <text:p text:style-name="P1829"><text:span text:style-name="T1830">R.I.BLOŠKYS.<text:s/></text:span><text:span text:style-name="T1831">Gerbiamasis Pirmininke, todėl aš ir Bloškys.<text:s/></text:span></text:p>
      <text:p text:style-name="P1832"><text:span text:style-name="T1833">PIRMININKAS.<text:s/></text:span><text:span text:style-name="T1834">Gerai. Gerbiamasis pranešėjau, ar jūs priimat tą siūlymą dėl kontrolės tarnybos? Kol jūs galvosit, V.Jarmolenka. Prašom.<text:s/></text:span></text:p>
      <text:p text:style-name="P1835"><text:span text:style-name="T1836">V.JARMOLENKA.<text:s/></text:span><text:span text:style-name="T1837">Aš paremiu</text:span><text:span text:style-name="T1838"><text:s/>tą darbo grupę, kuri dirba komitete ir man atrodo, kad vakar viskas išėjo taip blogai dėl to, kad buvo priimtas 4 straipsnis. Jeigu aš teisingai supratau ir jus, Pirmininke, ir poną A.Kubilių, kuris kalbėjo apie Seniūnų sueigą, tai jūs džentelmeniškai sus</text:span><text:span text:style-name="T1839">itarėt (9 prieš 5), kad jūs “varysit” tuos straipsnius, jeigu nebus loginio prieštaravimo, jeigu pasikeis 4 straipsnis. Nuo 4 straipsnio priėmimo viskas prasidėjo, tas chaosas, Pirmininke, ir jūs labai spaudžiat, kad būtų būtent tas chaosas.<text:s/></text:span></text:p>
      <text:p text:style-name="P1840"><text:span text:style-name="T1841">PIRMININKAS.<text:s/></text:span><text:span text:style-name="T1842">Prašom, gerbiamasis pranešėjau. Nes dėl inspekcijos mes balsuot negalim, kadangi jos nėra.<text:s/></text:span></text:p>
      <text:p text:style-name="P1843"><text:span text:style-name="T1844">A.MATULIONIS.</text:span><text:span text:style-name="T1845"><text:s/>Aš dar kartą noriu pasakyti, kad komisija turės atlikti visiškai kitas funkcijas, todėl čia rašyti šito dalyko nereikia.<text:s/></text:span></text:p>
      <text:p text:style-name="P1846"><text:span text:style-name="T1847">PIRMININKAS.<text:s/></text:span><text:span text:style-name="T1848">Prašau. Kas už<text:s/></text:span><text:span text:style-name="T1849">34 straipsnį, prašom balsuot.<text:s/></text:span></text:p>
      <text:p text:style-name="P1850"><text:span text:style-name="T1851">Už - 23, pridedu savo balsą - 24, 22 - prieš, 2 susilaikė. Lygiai. Prašom pakeliant rankas. Kartoju balsavimą: kas už 34 straipsnį apie nekilnojamųjų kultūros vertybių išpirkimą, prašom pakelt rankas. (</text:span><text:span text:style-name="T1852">Balsai salėje</text:span><text:span text:style-name="T1853">) Minutėlę</text:span><text:span text:style-name="T1854">! Nutraukiu balsavimą. Gerbiamieji kolegos, prašom sėst į savo vietas ir prašau visus kitus labai atsargiai vaikščiot ir kalbėt. J.Bernatonis taip pat turi atsisėst. Prašom sėst į vietas ir prašom pakėlus rankas palaikyt. Kas už tai, kad būtų priimtas 34 s</text:span><text:span text:style-name="T1855">traipsnis dėl nekilnojamųjų kultūros vertybių priverstinio valstybės išpirkimo? Kas už, prašom balsuot.</text:span></text:p>
      <text:p text:style-name="P1856"><text:span text:style-name="T1857">BALSŲ SKAIČIUOTOJAS.</text:span><text:span text:style-name="T1858"><text:s/>Už - 37.</text:span></text:p>
      <text:p text:style-name="P1859"><text:span text:style-name="T1860">PIRMININKAS.<text:s/></text:span><text:span text:style-name="T1861">Kas prieš ?</text:span></text:p>
      <text:p text:style-name="P1862"><text:span text:style-name="T1863">BALSŲ SKAIČIUOTOJAS.</text:span><text:span text:style-name="T1864"><text:s/>Prieš - 27.<text:s/></text:span></text:p>
      <text:p text:style-name="P1865"><text:span text:style-name="T1866">PIRMININKAS.<text:s/></text:span><text:span text:style-name="T1867">Kas susilaikė?</text:span></text:p>
      <text:p text:style-name="P1868"><text:span text:style-name="T1869">BALSŲ SKAIČIUOTOJAS.</text:span><text:span text:style-name="T1870"><text:s/>Susilaikė 3.</text:span></text:p>
      <text:p text:style-name="P1871"><text:span text:style-name="T1872">P</text:span><text:span text:style-name="T1873">IRMININKAS.<text:s/></text:span><text:span text:style-name="T1874">37 balsavus už, 27 - prieš, 3 susilaikius 34 straipsnis priimtas. 35 straipsnis.<text:s/></text:span></text:p>
      <text:p text:style-name="P1875"><text:span text:style-name="T1876">A.MATULIONIS.</text:span><text:span text:style-name="T1877"><text:s/>35 straipsnyje yra gerbiamojo R.Bloškio pasiūlymas įrašyti “Kultūros paveldo inspekcija”. Mes siūlom likti prie teksto, kuris pateiktas.<text:s/></text:span></text:p>
      <text:p text:style-name="P1878"><text:span text:style-name="T1879">PIRMININKA</text:span><text:span text:style-name="T1880">S.<text:s/></text:span><text:span text:style-name="T1881">Prašom. Dėl balsavimo motyvų kolega R.Bloškys.<text:s/></text:span></text:p>
      <text:p text:style-name="P1882"><text:span text:style-name="T1883">R.I.BLOŠKYS.<text:s/></text:span><text:span text:style-name="T1884">Gerbiamasis Pirmininke, vykdant kultūros vertybių apsaugą, kultūros paminklų apsaugą, už tai atsakingas ne vien tik departamentas, bet ir ta valstybinė paminklosaugos komisija, į kurios sudėtį</text:span><text:span text:style-name="T1885"><text:s/>įeina ir kontrolės tarnyba. Tai kaip dabar? Išeina taip, kad ta kontrolės tarnyba jokių funkcijų neatlieka, t.y. tiktai muliažas, tai kam apskritai reikia rašyti? O jeigu tokia institucija yra, tai ir nuo jos priklausys ir problemos, ir konfliktai, ir t.t</text:span><text:span text:style-name="T1886">. Būtina tai palikti.<text:s/></text:span></text:p>
      <text:p text:style-name="P1887"><text:span text:style-name="T1888">PIRMININKAS.<text:s/></text:span><text:span text:style-name="T1889">Pranešėjas. Prašom.</text:span></text:p>
      <text:p text:style-name="P1890"><text:span text:style-name="T1891">A.MATULIONIS.</text:span><text:span text:style-name="T1892"><text:s/>Aš dar kartą noriu pasikartoti, kad tos komisijos funkcijos yra visai kitos, t.y. vykdyti būtent paminklosauginę politiką, suformuoti strategiją, o konkrečius klausimus turi spręsti Pami</text:span><text:span text:style-name="T1893">nklosaugos departamentas ir, kaip visame pasauly, teismas.<text:s/></text:span></text:p>
      <text:p text:style-name="P1894"><text:span text:style-name="T1895">PIRMININKAS.<text:s/></text:span><text:span text:style-name="T1896">Prašom. Kas už 35 straipsnį, prašom pakelt rankas. Registracija neturi reikšmės priimant atskirus straipsnius, kadangi nuo balsavusių daugumos, o ne nuo registruotų.<text:s/></text:span></text:p>
      <text:p text:style-name="P1897"><text:span text:style-name="T1898">BALSŲ SKAIČIUOTO</text:span><text:span text:style-name="T1899">JAS.</text:span><text:span text:style-name="T1900"><text:s/>Už - 38.</text:span></text:p>
      <text:p text:style-name="P1901"><text:span text:style-name="T1902">PIRMININKAS.<text:s/></text:span><text:span text:style-name="T1903">Kas prieš?</text:span></text:p>
      <text:p text:style-name="P1904"><text:span text:style-name="T1905">BALSŲ SKAIČIUOTOJAS.</text:span><text:span text:style-name="T1906"><text:s/>Prieš - 24.</text:span></text:p>
      <text:p text:style-name="P1907"><text:span text:style-name="T1908">PIRMININKAS.<text:s/></text:span><text:span text:style-name="T1909">Kas susilaikė?</text:span></text:p>
      <text:p text:style-name="P1910"><text:span text:style-name="T1911">BALSŲ SKAIČIUOTOJAS.</text:span><text:span text:style-name="T1912"><text:s/>Susilaikė 3.</text:span></text:p>
      <text:p text:style-name="P1913"><text:span text:style-name="T1914">PIRMININKAS.<text:s/></text:span><text:span text:style-name="T1915">38 balsavus už, 24 - prieš, 3 susilaikius, 35 straipsnis priimtas. 36 straipsnis.<text:s/></text:span></text:p>
      <text:p text:style-name="P1916"><text:span text:style-name="T1917">A.MATULIONIS.</text:span><text:span text:style-name="T1918"><text:s/>Nebuvo pasiūl</text:span><text:span text:style-name="T1919">ymų.</text:span></text:p>
      <text:p text:style-name="P1920"><text:span text:style-name="T1921">PIRMININKAS.<text:s/></text:span><text:span text:style-name="T1922">Galim priimt? Ar niekas nenori pasisakyti dėl balsavimo motyvų? Priimtas. 37 straipsnis.<text:s/></text:span></text:p>
      <text:p text:style-name="P1923"><text:span text:style-name="T1924">A.MATULIONIS.</text:span><text:span text:style-name="T1925"><text:s/>Nebuvo pasiūlymų.<text:s/></text:span></text:p>
      <text:p text:style-name="P1926"><text:span text:style-name="T1927">PIRMININKAS.<text:s/></text:span><text:span text:style-name="T1928">Galim priimt? Prašau. Minutėlę, kolega R.Bloškys.<text:s/></text:span></text:p>
      <text:p text:style-name="P1929"><text:span text:style-name="T1930">R.I.BLOŠKYS.<text:s/></text:span><text:span text:style-name="T1931">Perskaitykime, kas parašyta, kad šitas</text:span><text:span text:style-name="T1932"><text:s/>įstatymas įsigalioja nuo 1995 m. vasario 1 d. Jeigu įsigilinsime į šio įstatymo turinį, tai keičiasi kai kurių institucijų funkcijos, o kai kurių apskritai nelieka. Taigi turi galioti darbo sutarties įstatymai, kad atitiktų visus reikalavimus. Todėl nuo v</text:span><text:span text:style-name="T1933">asario 1 d. niekaip negali įsigalioti šis įstatymas. Geriausiu atveju, mano siūlymu, kad savivaldybės galėtų mažiau pasinaudoti pereinamuoju laikotarpiu, jis turėtų įsigalioti nuo balandžio 1 d.<text:s/></text:span></text:p>
      <text:p text:style-name="P1934"><text:span text:style-name="T1935">PIRMININKAS.<text:s/></text:span><text:span text:style-name="T1936">Siūlymas nuo balandžio 1 d. arba, tiksliau, nuo</text:span><text:span text:style-name="T1937"><text:s/>kovo 31 d. A.Kubilius.<text:s/></text:span></text:p>
      <text:p text:style-name="P1938"><text:span text:style-name="T1939">A.KUBILIUS.<text:s/></text:span><text:span text:style-name="T1940">Gerbiamasis Pirmininke, jūs turbūt neatkreipėt dėmesio į tai, kad šis įstatymas naikina Kultūros paveldo inspekciją, kuri buvo apibrėžta priėmus Laikinąjį kultūros paveldo inspekcijos įstatymą 1990 m. liepos 30 d. Tame<text:s/></text:span><text:span text:style-name="T1941">įstatyme ir nutarime dėl jo įsigaliojimo buvo numatyta, kad jis veiks tol, kol nebus priimtas tikrasis kultūros vertybių apsaugos įstatymas. Aš noriu pastebėti, kad Kultūros paveldo inspekcija prižiūri ne tik nekilnojamąsias kultūros vertybes, bet ir kilno</text:span><text:span text:style-name="T1942">jamąsias kultūros vertybes, o kilnojamųjų kultūros vertybių įstatymo projekto mes Seime net nepradėjome svarstyti. Tokiu atveju lieka visas blokas kultūros vertybių, kurių niekas neprižiūrės, arba lieka tam tikras neaiškumas, ką gi reiškia šito įstatymo įs</text:span><text:span text:style-name="T1943">igaliojimas? Departamentas dirbs, naujasis departamentas dirbs, bet Kultūros paveldo inspekcijos veikla nebus sustabdyta. Aš taip suprantu šito įstatymo įsigaliojimą.</text:span></text:p>
      <text:p text:style-name="P1944"><text:span text:style-name="T1945">PIRMININKAS.<text:s/></text:span><text:span text:style-name="T1946">Gerbiamasis B.Genzelis, po to pranešėjas.<text:s/></text:span></text:p>
      <text:p text:style-name="P1947"><text:span text:style-name="T1948">B.GENZELIS.<text:s/></text:span><text:span text:style-name="T1949">Aš norėčiau paklausti</text:span><text:span text:style-name="T1950">. Anksčiau už raudonas linijas dėl archeologinių paminklų išduodavo Mokslų Akademija. Kadangi dabar Mokslų Akademijos funkcijos kitos, kaip visose civilizuotose šalyse, istorijos institutas, bet jūs kažkur praleidot, mes buvom sutarę, kad jūs tai įtrauksit</text:span><text:span text:style-name="T1951">e.</text:span></text:p>
      <text:p text:style-name="P1952"><text:span text:style-name="T1953">A.MATULIONIS.</text:span><text:span text:style-name="T1954"><text:s/>Taip, gerbiamasis profesoriau, kada mes grįšime prie kai kurių straipsnių, be to, dar nepriimtas 15 straipsnis ir kiti, ten bus, kaip mes ir šnekėjom, šitie dalykai.<text:s/></text:span></text:p>
      <text:p text:style-name="P1955"><text:span text:style-name="T1956">PIRMININKAS.<text:s/></text:span><text:span text:style-name="T1957">Tai dabar principinis dalykas, gerbiamasis pranešėjau, - ar</text:span><text:span text:style-name="T1958"><text:s/>vasario 1 d., ar kovo 31 d.<text:s/></text:span></text:p>
      <text:p text:style-name="P1959"><text:span text:style-name="T1960">A.MATULIONIS.</text:span><text:span text:style-name="T1961"><text:s/>Mes siūlom vasario 1 d. Tuo labiau kad jūs jau balsavot dėl 5 straipsnio pavadinimo. Dabar pats straipsnio pavadinimas bus “Kultūros vertybių apsaugos valstybinis valdymas”, kuris apims ir saugos ir kilnojamąsias</text:span><text:span text:style-name="T1962">, ir nekilnojamąsias. 5 straipsnis. Jūs patys balsavote.</text:span></text:p>
      <text:p text:style-name="P1963"><text:span text:style-name="T1964">PIRMININKAS.<text:s/></text:span><text:span text:style-name="T1965">Prašom nesiginčyti. Dabar balsuosime alternatyviai. Už vasario 1 - “už”, už kovo 31 - “prieš”. Prašom registruotis. 75 Seimo nariai. Alternatyviai. Už vasario 1 - už, už kovo 31 - prieš,</text:span><text:span text:style-name="T1966"><text:s/>susilaikę neskaičiuojami. Už - 40, prieš - 28. Vasario 1 d.</text:span></text:p>
      <text:p text:style-name="P1967">Gerbiamieji kolegos, ar dabar mes grįžtame prie 15 straipsnio, ar po pietų, kadangi dar reikia vardinio balsavimo rezultatus skelbti. Kolega R.Bloškys. Prašom.</text:p>
      <text:p text:style-name="P1968"><text:span text:style-name="T1969">R.I.BLOŠKYS.<text:s/></text:span><text:span text:style-name="T1970">Gerbiamasis Pirmininke</text:span><text:span text:style-name="T1971">, reikia grįžti ne tiktai prie 15 straipsnio, bet reikia grįžti prie 6 straipsnio 13 punkto, kurs buvo nukeltas į kitą vietą. Taip, priėmė šią pastraipą gerbiamasis A.Matulionis.<text:s/></text:span></text:p>
      <text:p text:style-name="P1972">Toliau reikia išspręsti. Galutinai iškilo neaiškumų dėl 5 straipsnio mūsų visų pataisų. Pagal stenogramą ir pagal protokolą yra prieštaravimų. Todėl reikia iš eilės pasižiūrėti į tuos dalykus.</text:p>
      <text:p text:style-name="P1973"><text:span text:style-name="T1974">PIRMININKAS.<text:s/></text:span><text:span text:style-name="T1975">Gerbiamieji kolegos, aš siūlau kompromisą. Kadangi klausimui skirtas laikas baigėsi, mes galime išspręsti arba mes galime apsi</text:span><text:span text:style-name="T1976">spręsti dėl vieno straipsnio, dėl 15, iki baigsis tam klausimui skirtas laikas. O likusius siūlau autoriui ir kitiems per pertrauką paderinti ir po to po pietų, nes dabar mes tikrai negalėsime.<text:s/></text:span></text:p>
      <text:p text:style-name="P1977">Prašom dėl 15 straipsnio.</text:p>
      <text:p text:style-name="P1978"><text:span text:style-name="T1979">A.MATULIONIS.</text:span><text:span text:style-name="T1980"><text:s/>Dėl 15 straipsnio...</text:span></text:p>
      <text:p text:style-name="P1981"><text:span text:style-name="T1982">PIRMININKAS.<text:s/></text:span><text:span text:style-name="T1983">Pirma pranešėjas, po to siūlytojai. Gerbiamasis pranešėjau, prašom.</text:span></text:p>
      <text:p text:style-name="P1984"><text:span text:style-name="T1985">A.MATULIONIS.</text:span><text:span text:style-name="T1986"><text:s/>Buvo gerbiamojo A.Basko pasiūlymas. Noriu priminti, kad būtų išbraukta pirmos pastraipos trečioji dalis. Mes už tai, kad būtų palikta, tai suteikia realumo, būti</text:span><text:span text:style-name="T1987">na palikti.</text:span></text:p>
      <text:p text:style-name="P1988">Buvo gerbiamojo R.Bloškio pasiūlymų. Dėl saugojimo sąlygų atskiroms kultūros vertybių grupėms, kad kultūros ministro teikimu tvirtina Vyriausybė. Mūsų siūlymas, kad tvirtina kultūros ministras. Noriu priminti, kad dabar yra 5000 paminklų ir 14<text:s/>tūkst. vertybių apskaitoje. Jeigu dėl kiekvieno dalyko pradės tvirtinti Vyriausybė, tai čia bus tokia košė. Kultūros ministras turi imtis atsakomybės. Mes siūlome priimti formuluotę, kuri yra pateikta projekte.</text:p>
      <text:p text:style-name="P1989"><text:span text:style-name="T1990">PIRMININKAS.<text:s/></text:span><text:span text:style-name="T1991">Gerbiamieji kolegos, kadangi...</text:span></text:p>
      <text:p text:style-name="P1992"><text:span text:style-name="T1993">A.MATULIONIS.</text:span><text:span text:style-name="T1994"><text:s/>Sutinkant iš dalies su R.Bloškio pasiūlymu.</text:span></text:p>
      <text:p text:style-name="P1995"><text:span text:style-name="T1996">PIRMININKAS.<text:s/></text:span><text:span text:style-name="T1997">Tai pasakykite, būtent kuri dalis.</text:span></text:p>
      <text:p text:style-name="P1998"><text:span text:style-name="T1999">A.MATULIONIS.</text:span><text:span text:style-name="T2000"><text:s/>“O saugojimo sąlygas atskiroms kultūros vertybių grupėms tvirtina kultūros ministras”.</text:span></text:p>
      <text:p text:style-name="P2001"><text:span text:style-name="T2002">PIRMININKAS.<text:s/></text:span><text:span text:style-name="T2003">Ministras, ne departamentas.</text:span></text:p>
      <text:p text:style-name="P2004"><text:span text:style-name="T2005">A.MATUL</text:span><text:span text:style-name="T2006">IONIS.</text:span><text:span text:style-name="T2007"><text:s/>Ne.</text:span></text:p>
      <text:p text:style-name="P2008"><text:span text:style-name="T2009">PIRMININKAS.<text:s/></text:span><text:span text:style-name="T2010">Tai pirma mes kalbame, kadangi iš eilės, pirma yra kolegos A.Basko pataisa, tai pirma A.Basko pataisa, o po to R.Bloškio. Kolega A.Baskas. Prašom.</text:span></text:p>
      <text:p text:style-name="P2011"><text:span text:style-name="T2012">A.BASKAS.<text:s/></text:span><text:span text:style-name="T2013">Pone Pirmininke, dėl 15 straipsnio pirmos pastraipos trečio sakinio mes pra</text:span><text:span text:style-name="T2014">eitą kartą apsisprendėme. Dabar dėl jo spręsti nereikia.<text:s/></text:span></text:p>
      <text:p text:style-name="P2015"><text:span text:style-name="T2016">PIRMININKAS.<text:s/></text:span><text:span text:style-name="T2017">Iš tikrųjų pasitikslinkime. Mano išbraukta. Būtent taip apsispręsta? Gerbiamasis Baskai, sakykite.</text:span></text:p>
      <text:p text:style-name="P2018"><text:span text:style-name="T2019">A.BASKAS.<text:s/></text:span><text:span text:style-name="T2020">Pranešėjas mane įtikino, kad dalį to sakinio būtina palikti, o kadangi aš te</text:span><text:span text:style-name="T2021">ikiau viską išbraukti, tai tada mano atkrenta.</text:span></text:p>
      <text:p text:style-name="P2022"><text:span text:style-name="T2023">PIRMININKAS.<text:s/></text:span><text:span text:style-name="T2024">Gerai. Ačiū.<text:s/></text:span></text:p>
      <text:p text:style-name="P2025">Kolega R.Bloškys. Prašom. Tamstos pavardė niekad nedingsta. Prašom.</text:p>
      <text:p text:style-name="P2026"><text:span text:style-name="T2027">R.I.BLOŠKYS.<text:s/></text:span><text:span text:style-name="T2028">Gerbiamieji Seimo nariai, man labai nemalonu, kad gerbiamasis A.Matulionis klaidina Seimo narius. Ska</text:span><text:span text:style-name="T2029">itykime, kas yra parašyta. Sąlygas atskiroms kultūros vertybių grupėms, ne tūkstančiams paminklų, o atitinkamoms grupėms tvirtina Vyriausybė kultūros ministro teikimu. Todėl, mano manymu, viskas yra labai aišku. Dar mūsų pasiūlymas buvo išbraukti “ir nusta</text:span><text:span text:style-name="T2030">to”.<text:s/></text:span></text:p>
      <text:p text:style-name="P2031"><text:span text:style-name="T2032">PIRMININKAS.<text:s/></text:span><text:span text:style-name="T2033">Iš antros pastraipos.</text:span></text:p>
      <text:p text:style-name="P2034"><text:span text:style-name="T2035">R.I.BLOŠKYS.<text:s/></text:span><text:span text:style-name="T2036">Taip. Mano manymu, diskusijų neturėtų būti. Čia grupėmis, o ne kiekvieną paminklą atskirai.</text:span></text:p>
      <text:p text:style-name="P2037"><text:span text:style-name="T2038">PIRMININKAS.<text:s/></text:span><text:span text:style-name="T2039">Kolega A.Baskas kalbėjo. Kolega V.Jarmolenka. O per tą laiką pranešėjas pagalvos.</text:span></text:p>
      <text:p text:style-name="P2040"><text:span text:style-name="T2041">A.MATULIONIS.</text:span><text:span text:style-name="T2042"><text:s/>S</text:span><text:span text:style-name="T2043">utinku.</text:span></text:p>
      <text:p text:style-name="P2044"><text:span text:style-name="T2045">V.JARMOLENKA.<text:s/></text:span><text:span text:style-name="T2046">Pasakysiu dar vieną tokį motyvą. Mūsų Konstitucija nesuteikia galimybės Seimui paklausti atleidžiamo ministro, ką jis blogo ir gero padarė. Mes net negalime paklausti generalinio prokuroro, nes yra tokios sąlygos. Kiek buvo ministrų -</text:span><text:span text:style-name="T2047"><text:s/>išeina ir be jokios ataskaitos. Prasidėjo viskas nuo to, kai buvo valstybės kontrolierius ponas K.Uoka atleistas be ataskaitos. Suprantu, kad taip išeina. Todėl aš norėčiau, kad vis dėlto Vyriausybė žinotų, kokioms grupėms ji pritaria ir nepritaria. Būtų<text:s/></text:span><text:span text:style-name="T2048">bendra atsakomybė.</text:span></text:p>
      <text:p text:style-name="P2049"><text:span text:style-name="T2050">A.MATULIONIS.</text:span><text:span text:style-name="T2051"><text:s/>Aš sutinku, gerbiamasis Seimo nary Jarmolenka.</text:span></text:p>
      <text:p text:style-name="P2052"><text:span text:style-name="T2053">V.JARMOLENKA.<text:s/></text:span><text:span text:style-name="T2054">Su kuo? Su tuo, kad blogai, jog ministras neatsiskaito?</text:span></text:p>
      <text:p text:style-name="P2055"><text:span text:style-name="T2056">A.MATULIONIS.</text:span><text:span text:style-name="T2057"><text:s/>Aš sutinku dėl to gerbiamojo R.Bloškio patikslinimo dėl vertybių grupių ir kad apie tai Vyri</text:span><text:span text:style-name="T2058">ausybė žinotų.</text:span></text:p>
      <text:p text:style-name="P2059"><text:span text:style-name="T2060">PIRMININKAS.<text:s/></text:span><text:span text:style-name="T2061">Gerbiamasis Jarmolenka, kaip matote, pranešėjas jūsų kitoms kalboms nepakluso. Sutinka. Gerbiamasis Baskai, ar jūs dar norite pasisakyti? Prašom.</text:span></text:p>
      <text:p text:style-name="P2062"><text:span text:style-name="T2063">A.BASKAS.<text:s/></text:span><text:span text:style-name="T2064">Pone Pirmininke, aš pasisakiau dėl šio straipsnio pirmosios dalies, bet<text:s/></text:span><text:span text:style-name="T2065">dėl antrosios dalies savo pataisos aš nepasisakiau. 15 straipsnio antroji dalis.</text:span></text:p>
      <text:p text:style-name="P2066"><text:span text:style-name="T2067">PIRMININKAS.<text:s/></text:span><text:span text:style-name="T2068">Prašom.</text:span></text:p>
      <text:p text:style-name="P2069"><text:span text:style-name="T2070">A.BASKAS.<text:s/></text:span><text:span text:style-name="T2071">Noriu atkreipti pranešėjo dėmesį, kad čia išskirti reglamentų tipai ir kad tipinius reglamentus atitinkamoms vertybių grupėms reikėtų suderinti<text:s/></text:span><text:span text:style-name="T2072">su valstybine paminklosaugos komisija. Čia yra tokia to sakinio mintis. Ne kiekvieno objekto, o tipinių. O dėl kiekvieno objekto numatyti nuostatą, kad konkrečius reglamentus sudarinėtų ta institucija, kuri bus, departamentas, konsultuodamasis su specialis</text:span><text:span text:style-name="T2073">tais. Čia tokie, man atrodo, priimtini dalykai.</text:span></text:p>
      <text:p text:style-name="P2074"><text:span text:style-name="T2075">PIRMININKAS.<text:s/></text:span><text:span text:style-name="T2076">Minutėlę, gerbiamasis pranešėjau. Mes turime aiškiai apsibrėžti. Kadangi antroji pastraipa, jeigu aš teisingai supratau, dabar redaguojama pagal kolegos R.Bloškio pasiūlymą, vadinasi, alternatyva</text:span><text:span text:style-name="T2077"><text:s/>yra tarp pranešėjo plius R.Bloškio iš vienos pusės ir kolegos A.Basko iš kitos pusės. Prašom, pranešėjau. Jeigu aš ne taip pasakiau, paaiškinkite.</text:span><text:span text:style-name="T2078"><text:tab/></text:span></text:p>
      <text:p text:style-name="P2079"><text:span text:style-name="T2080">A.MATULIONIS.</text:span><text:span text:style-name="T2081"><text:s/>Taip, jūs teisingai supratote. Mes pritartumėm pirmajai gerbiamojo A.Basko daliai siūlomos an</text:span><text:span text:style-name="T2082">trosios pastraipos “tipinius nekilnojamųjų kultūros vertybių reglamentus sudaro Paminklosaugos departamentas ir suderina juos su Valstybine paminklosaugos komisija”, išskyrus antrąją dalį. Kas ten yra rašoma, tai nėra įstatyminė norma. Lygiai taip pat mes<text:s/></text:span><text:span text:style-name="T2083">neprieštarautumėm ir gerbiamojo R.Bloškio pasiūlymui. Dabar Seimas galėtų pasirinkti arba vieną, arba kitą, kur, jo nuomone, yra svaresni argumentai.</text:span></text:p>
      <text:p text:style-name="P2084"><text:span text:style-name="T2085">PIRMININKAS.<text:s/></text:span><text:span text:style-name="T2086">Atsiprašau, jeigu yra sutariama integruoti ir gerbiamojo A.Basko, ir gerbiamojo R.Bloškio pas</text:span><text:span text:style-name="T2087">iūlymus, tai nereikia ginčytis. Gerbiamasis A.Baskas sutinka.</text:span></text:p>
      <text:p text:style-name="P2088"><text:span text:style-name="T2089">A.MATULIONIS.</text:span><text:span text:style-name="T2090"><text:s/>Gerai, sutarėm.</text:span></text:p>
      <text:p text:style-name="P2091"><text:span text:style-name="T2092">PIRMININKAS.<text:s/></text:span><text:span text:style-name="T2093">Gerai. Viskas. Ar nori kas pasisakyti dėl balsavimo motyvų dėl pataisyto 15 straipsnio, ar galime priimti?</text:span></text:p>
      <text:p text:style-name="P2094"><text:span text:style-name="T2095">A.MATULIONIS.</text:span><text:span text:style-name="T2096"><text:s/>Jeigu galima, gerbiamasis Pirm</text:span><text:span text:style-name="T2097">ininke, aš norėčiau dėl 23 straipsnio.</text:span></text:p>
      <text:p text:style-name="P2098"><text:span text:style-name="T2099">PIRMININKAS.<text:s/></text:span><text:span text:style-name="T2100">Atsiprašau, minutėlę. 15 straipsnis priimtas. 23 straipsnis.</text:span></text:p>
      <text:p text:style-name="P2101"><text:span text:style-name="T2102">A.MATULIONIS.</text:span><text:span text:style-name="T2103"><text:s/>Su gerbiamuoju profesoriumi B.Genzeliu kaip tik mes ką tik ir buvome aptarę. Pirmojoje pastraipoje įrašyti žodžius: “tyrimo tvark</text:span><text:span text:style-name="T2104">os nustatyme ir darbuose dalyvaujant Lietuvos istorijos institutui”.</text:span></text:p>
      <text:p text:style-name="P2105"><text:span text:style-name="T2106">PIRMININKAS.<text:s/></text:span><text:span text:style-name="T2107">Sutinkam?</text:span></text:p>
      <text:p text:style-name="P2108"><text:span text:style-name="T2109">A.MATULIONIS.</text:span><text:span text:style-name="T2110"><text:s/>23 straipsnyje.</text:span></text:p>
      <text:p text:style-name="P2111"><text:span text:style-name="T2112">PIRMININKAS.<text:s/></text:span><text:span text:style-name="T2113">Sutinkam. Ačiū. Priimta.</text:span></text:p>
      <text:p text:style-name="P2114">Dabar dėl likusių dalykų prašom per pertrauką susitarti ir tada galutinai po pietų balsuosime.<text:s/></text:p>
      <text:p text:style-name="P2115">Dėl vedimo tvarkos A.Kubilius.</text:p>
      <text:p text:style-name="P2116"><text:span text:style-name="T2117">A.KUBILIUS.<text:s/></text:span><text:span text:style-name="T2118">Gerbiamasis Pirmininke, kaip jūs matote, pagal darbotvarkę laikas tam klausimui baigėsi. Mes nespėjome priimti visų straipsnių. Mes atsižvelgėme į Prezidento norą šiandien priimti, bet, deja, laikas yra ribotas. M</text:span><text:span text:style-name="T2119">anau, kad prieš svarstant galutinį įstatymo variantą, kadangi buvo labai daug pakeitimų, ir pranešėjas sakė, kad jis paredaguos, atsižvelgs ir t.t., aš norėčiau, kad būtų išdalytas visiems tas variantas, kurį pranešėjas teikia, be tų paskutinių straipsnių,</text:span><text:span text:style-name="T2120"><text:s/>kurį pranešėjas teikia galutiniam balsavimui. Manau, kad šiandieną mes neturime numatę darbotvarkėje laiko ir to dalyko fiziškai negalime padaryti. Todėl aš siūlau vis dėlto, gerbiamasis Pirmininke, jeigu jūs mane dar girdite, tai aš siūlyčiau neforsuoti<text:s/></text:span><text:span text:style-name="T2121">šio klausimo priėmimo. Niekas nepasikeis, pilies jūs man neparduosite, pats nusipirksite. Tai galėsite padaryti ir po Naujųjų metų. Nematau jokios priežasties. Pranešėjas taip ir nepasakė, kokia priežastis taip forsuoti ir daryti įstatymą kreivą šleivą ir<text:s/></text:span><text:span text:style-name="T2122">neleisti Seimo nariams net matyti, už ką jie galutinai balsuoja. Ir komitetui nieko neleido. Tai jau gal gana. Išsukote rankas, tvarka, laimėjote, bet vis dėlto reikia turėti ir kažkokio žmogiškumo.</text:span></text:p>
      <text:p text:style-name="P2123"><text:span text:style-name="T2124">PIRMININKAS.<text:s/></text:span><text:span text:style-name="T2125">Andriau Kubiliau, kažkuris Seimo narys sako,</text:span><text:span text:style-name="T2126"><text:s/>kad dar kojos neišsuktos. Kolega V.Liutikas. Prašom.</text:span></text:p>
      <text:p text:style-name="P2127"><text:span text:style-name="T2128">V.LIUTIKAS.<text:s/></text:span><text:span text:style-name="T2129">Vis dėlto noriu sužinoti, kodėl A.Kubilius negalės nusipirkti pilies.<text:s/></text:span></text:p>
      <text:p text:style-name="P2130"><text:span text:style-name="T2131">PIRMININKAS.<text:s/></text:span><text:span text:style-name="T2132">Labai esminis klausimas. Tai spręsime per pertrauką, o po pertraukos galutinai balsuosime. Ačiū, gerbiamas</text:span><text:span text:style-name="T2133">is Matulioni. Jeigu jūs turite ką pasakyti, prašom trumpai.</text:span></text:p>
      <text:p text:style-name="P2134"><text:span text:style-name="T2135">A.MATULIONIS.</text:span><text:span text:style-name="T2136"><text:s/>Aš noriu pasakyti, kad dabar straipsniai visi yra priimti. Kitas dalykas, kad yra ginčų, bet straipsniai priimti visi. Absoliučiai visi.</text:span></text:p>
      <text:p text:style-name="P2137"><text:span text:style-name="T2138">PIRMININKAS.<text:s/></text:span><text:span text:style-name="T2139">Ačiū, gerbiamasis pranešėjau. Pr</text:span><text:span text:style-name="T2140">ašom per pertrauką pasiderinti ir priklausomai nuo šių derybų galutinai apsispręsime po pietų.<text:s/></text:span></text:p>
      <text:p text:style-name="P2141"><text:bookmark-start text:name="zyma_5s54pogyvturt"/>Vardinio balsavimo dėl gyventojų turto ir pajamų deklaravimo įstatymo rezultatai (94.12.22)<text:bookmark-end text:name="zyma_5s54pogyvturt"/></text:p>
      <text:p text:style-name="P2142"/>
      <text:p text:style-name="P2143"><text:a xlink:href="#zyma_5sesija54po" office:target-frame-name="_top" xlink:show="replace"><text:span text:style-name="T2144">5sesija 54p svarstyti klausim</text:span><text:span text:style-name="T2145">ai</text:span></text:a></text:p>
      <text:p text:style-name="P2146"><text:s text:c="3"/></text:p>
      <text:p text:style-name="P2147">Skaitau vardinio balsavimo rezultatus dėl gyventojų turto ir pajamų deklaravimo įstatymo. Pavardės ir rezultatas.</text:p>
      <text:p text:style-name="P2148">Adomaitis nedalyvavo, Albertynas, Aleknaitė, Alesionka - už, Ambrazaitytė susilaikė, Andrikienė nedalyvavo, V.Andriukaitis - už, Antanavičius nedalyvavo, Arbačiauskas, Astrauskas, Bajoras - už, Baležentis nedalyvavo, Baranauskas, Baskas - už, Beinortas, Bendinskas, Bernatonis - už, Bičkauskas nedalyvavo, Bloškys susilaikė, Bobelis nedalyvavo, Bogušio biuletenis sugadintas, Briedienė, Bubnys, Būdvytis - už, Buinevičius nedalyvavo, J.Bulavas - už, V.Bulovas nedalyvavo, Burbienė nedalyvavo, Būtėnas - už, Čobotas nedalyvavo, Dagys nedalyvavo, Dirgėla, Dringelis - už, A.Endriukaitis nedalyvavo, Gajauskas, Gaška, Genzelis - už, Germanas nedalyvavo, Giedraitis, Gylys - už, Giniotas nedalyvavo, Greimas, Gricius, Hofertienė - už, Ivaškevičius nedalyvavo, Jagminas, Jakučionis, Jarašiūnas - už, Jarmolenka, Jaskelevičius nedalyvavo, Jurkūnaitė, Juršėnas, Juškus - už, Kairys nedalyvavo, Kanapeckas, Karosas, Katilius, Katkus, Kirkilas, Kolosauskas, Kryževičius, Kubertavičius, A.Kubilius, J.Kubilius, Kunčinas, Kunevičienė - už, Kuzminskas nedalyvavo, Landsbergis, Lapė - už, Linkevičius nedalyvavo, Listavičius - prieš, Liutikas, Lozuraitis, Maceikianecas,<text:s/>Mačiulis - už, Malkevičius nedalyvavo, Markauskas, Medvedevas - už, Milčius, Mincevičius, Miškinis nedalyvavo, Navickas - už, Nekrošius nedalyvavo, Nesteckis - už, Ozolas nedalyvavo, Pangonis, Papovas - už, Patackas nedalyvavo, Paukštys, Paviržis, Pečeliūnas, Petkevičius, Petrauskas, Plečkaitis, Plokšto, Pocius - už, Povilaitis nedalyvavo, Požėla, Pranevičius, Pronckus - už, Račas nedalyvavo, Raišuotis, Raškinis, Ražukas, Ražauskas - už, Rudys, Rupeika nedalyvavo, Sadkauskas - už, Sakalas nedalyvavo, Salamakinas, Saudargas, Saulis - už, Semenovičius, Skrebys, Snežko nedalyvavo, Stakvilevičius, Stasiškis, Šaltenis - už, Šiaulienė nedalyvavo, Šličytė - už, Šumakaris, Tartilas, Tauras, Treinys - už, Tupikas nedalyvavo, Uoka - už, Uždavinys, Vagnorius, Vaišnoras<text:s/>nedalyvavo, Vaižmužis, Velikonis - už, Veselka susilaikė, Visakavičius nedalyvavo, Vitkevičius, Zimnickas - už, Zingeris nedalyvavo, Žebrauskas, Žiemelis, Žurinskas - už.<text:s/></text:p>
      <text:p text:style-name="P2149">92 Seimo nariai balsavo už, 1 - prieš, 3 susilaikė ir 1 biuletenis yra sugadintas.<text:s/>Tokiu būdu Gyventojų turto ir pajamų deklaravimo įstatymas priimtas.</text:p>
      <text:p text:style-name="P2150"><text:span text:style-name="T2151">A.KUNČINAS.<text:s/></text:span><text:span text:style-name="T2152">Dėl vedimo tvarkos.</text:span></text:p>
      <text:p text:style-name="P2153"><text:span text:style-name="T2154">PIRMININKAS.<text:s/></text:span><text:span text:style-name="T2155">V.Jarmolenka. Kadangi aš pirmiausia žiūriu į kairę.</text:span></text:p>
      <text:p text:style-name="P2156"><text:span text:style-name="T2157">V.JARMOLENKA.<text:s/></text:span><text:span text:style-name="T2158">Labai ačiū, Pirmininke. Aš ne dėl vedimo tvarkos, o repliką po balsavimo rez</text:span><text:span text:style-name="T2159">ultatų paskelbimo.</text:span></text:p>
      <text:p text:style-name="P2160"><text:span text:style-name="T2161">PIRMININKAS.<text:s/></text:span><text:span text:style-name="T2162">Prašom.</text:span></text:p>
      <text:p text:style-name="P2163"><text:span text:style-name="T2164">V.JARMOLENKA.<text:s/></text:span><text:span text:style-name="T2165">Jūs pasakėte, V.Jarmolenka, K.Jaskelevičius nedalyvavo. Aš noriu pasakyti, kad aš atskirai nuo K.Jaskelevičiaus nedalyvavau.</text:span></text:p>
      <text:p text:style-name="P2166"><text:span text:style-name="T2167">PIRMININKAS.<text:s/></text:span><text:span text:style-name="T2168">Negali būti. Tikrai įdomus pranešimas. Kolega A.Kunčinas.</text:span></text:p>
      <text:p text:style-name="P2169"><text:span text:style-name="T2170">A.KUNČ</text:span><text:span text:style-name="T2171">INAS.<text:s/></text:span><text:span text:style-name="T2172">Aš norėčiau pasiūlyti priimti nutarimą dėl šio įstatymo įgyvendinimo tvarkos. Iš vieno punkto siūlom. Kurie balsavo prieš šį įstatymą, šiandien visi turi užpildyti deklaracijas. (</text:span><text:span text:style-name="T2173">Salėje juokas</text:span><text:span text:style-name="T2174">)<text:s/></text:span></text:p>
      <text:p text:style-name="P2175"><text:span text:style-name="T2176">PIRMININKAS.<text:s/></text:span><text:span text:style-name="T2177">Vis dėlto linksmai baigėme šių metų posėdž</text:span><text:span text:style-name="T2178">ius. O kas sako, kad liūdna, sunku ir t.t.? Vyrai nepraranda humoro jausmo, tai svarbiausia.</text:span></text:p>
      <text:p text:style-name="P2179"><text:bookmark-start text:name="zyma_5s54povalstpens"/>Lietuvos Respublikos valstybinių pensijų įstatymo projekto priėmimo tęsinys Nr.941(4 (94.12.22)<text:bookmark-end text:name="zyma_5s54povalstpens"/></text:p>
      <text:p text:style-name="P2180"/>
      <text:p text:style-name="P2181"><text:a xlink:href="#zyma_5sesija54po" office:target-frame-name="_top" xlink:show="replace"><text:span text:style-name="T2182">5sesija 54p svarstyti klausi</text:span><text:span text:style-name="T2183">mai</text:span></text:a></text:p>
      <text:p text:style-name="P2184"><text:s text:c="3"/></text:p>
      <text:p text:style-name="P2185">1 <text:s/>.7 darbotvarkės punktas - Valstybinių pensijų įstatymo projektas. Pranešėjas gerbiamasis T.Medaiskis. Prašom priminti, dėl kurių dalykų susitarta, ką dar reikia čia daryti.</text:p>
      <text:p text:style-name="P2186"><text:span text:style-name="T2187">T.MEDAISKIS.<text:s/></text:span><text:span text:style-name="T2188">Laba diena, gerbiamieji Seimo nariai. Praeitą kartą liko n</text:span><text:span text:style-name="T2189">epriimti 3 straipsniai: 11, 13 ir 14. Dabar išplatintame dokumente padarėme pataisymus atsižvelgdami į Seimo nario P.Jakučionio pasiūlymus. Tie pataisymai yra 11 straipsnio pirmosios dalies 3 punkte, 11 straipsnio antrosios dalies 2 punkte ir t.t. 11 strai</text:span><text:span text:style-name="T2190">psnyje 5 punkte yra alternatyva - Antrojo pasaulinio karo dalyviai arba Antrojo pasaulinio karo dalyviai, buvę fronte. Dėl jos, matyt, reikės apsispręsti, nes komitetas pateikė abi alternatyvas. Dėl 11 straipsnio yra gauta Seimo narių V.Andriukaičio ir J.B</text:span><text:span text:style-name="T2191">einorto pataisa, patikslinanti 7 punktą. Manau, kad pataisa yra priimtina.</text:span></text:p>
      <text:p text:style-name="P2192"><text:span text:style-name="T2193">PIRMININKAS.<text:s/></text:span><text:span text:style-name="T2194">Gerbiamieji kolegos, jeigu sutinkam, tai tvarka, o jeigu ne, tai prašom pasisakyti dėl balsavimo motyvų. Kolega A.Albertynas dėl 11 straipsnio.</text:span></text:p>
      <text:p text:style-name="P2195"><text:span text:style-name="T2196">A.ALBERTYNAS.<text:s/></text:span><text:span text:style-name="T2197">Aš balsuos</text:span><text:span text:style-name="T2198">iu prieš alternatyvas. Kalbama tik apie rezistentus ir sovietinius pasipriešinimo dalyvius, t.y. tarybinėje okupacijoje. Nekalbama apie rezistentus ir pasipriešinimo dalyvius hitlerinėje okupacijoje. Dalis rezistentų ir pasipriešinimo dalyvių tarybinėje ok</text:span><text:span text:style-name="T2199">upacijoje aktyviai talkino hitleriniams okupantams. Kalbama apie Antrojo pasaulinio karo dalyvius, buvusius fronte. Aš suprantu, kad apima visus, ir vokiečių kariuomenėje kariavusius, ir Raudonojoje armijoje. Kitaip suprasti negalima. Kaip su partizanais,<text:s/></text:span><text:span text:style-name="T2200">kariavusiais prieš vokiškuosius okupantus, neaišku. Neaiškus likimas karių, kurie nebuvo fronte, bet tapo invalidais iki 1945 m. liepos 22 d. Aš kategoriškai prieš.</text:span></text:p>
      <text:p text:style-name="P2201"><text:span text:style-name="T2202">PIRMININKAS.<text:s/></text:span><text:span text:style-name="T2203">Ačiū. Visi supratome. Kolegė I.Šiaulienė.</text:span></text:p>
      <text:p text:style-name="P2204"><text:span text:style-name="T2205">I.ŠIAULIENĖ.</text:span><text:span text:style-name="T2206"><text:s/>Aš prieštarauju pasiūly</text:span><text:span text:style-name="T2207">mui redaguoti kitaip 11 straipsnio 7 punktą, kuris kalba apie invalidus, jais tapus būtinosios karinės tarnybos sovietinėje armijoje metu. Yra siūloma keisti šią sampratą: “einant, vykdant tarnybines pareigas”. Noriu pasakyti, kad šiame įstatyme kalbama ap</text:span><text:span text:style-name="T2208">ie būtinosios karinės tarnybos karius. Jų buvimas, jau pats faktas pašaukimo į armiją ir visas tas laikas, kol jie yra čia, jie ir vykdo tas tarnybines pareigas. Kitaip sakant, tas tikslinimas nieko neduoda. Aš prieštarauju prieš tokį patikslinimą. Prasidė</text:span><text:span text:style-name="T2209">s įvairus traktavimas. ...O jeigu čia remiamasi kitais Lietuvos Respublikos įstatymais, kurie priimti dėl Savanoriškosios krašto apsaugos tarnybos ir Lietuvos Respublikos policijos, tai noriu pasakyti, kad čia kalbama, noriu dar kartą akcentuoti, kad kalba</text:span><text:span text:style-name="T2210">ma apie būtinosios tarnybos karius, o ne virštarnybinius ar liktinius.</text:span></text:p>
      <text:p text:style-name="P2211"><text:span text:style-name="T2212">PIRMININKAS.<text:s/></text:span><text:span text:style-name="T2213">Prašom. Vienas - už , vienas - prieš. Kolega A.Kairys, kolega J.Listavičius.<text:s/></text:span></text:p>
      <text:p text:style-name="P2214"><text:span text:style-name="T2215">A.KAIRYS.<text:s/></text:span><text:span text:style-name="T2216">Gerbiamieji Seimo nariai, dėl Seimo narių V.Andriukaičio ar Beinorto teikiamų patais</text:span><text:span text:style-name="T2217">ų 11 straipsnio 7 ir 4 punktui aš parašiau protestą raštu, kad šitos pataisos prieštarauja galiojančiam Lietuvos Respublikos įstatymui dėl socialinės paramos asmenims, sužalotiems atliekant būtinąją karinę tarnybą sovietinėje armijoje ir taip toliau, šito<text:s/></text:span><text:span text:style-name="T2218">įstatymo 1 ir 2 punktui. Aš manau, kad čia jos neturi būti svarstomos, jos iškreipia... Ten parašyta: kas yra žuvęs, bet kokiu atveju - ar jis mirė, ar žuvo, ar laikomas žuvusiu, o čia tik didvyriškai žuvęs už Tarybų Sąjungą. Taip gali būti parašyta žuvus<text:s/></text:span><text:span text:style-name="T2219">tik Afganistane, šiaip bus parašyta - miręs, ir niekas tų pensijų negaus. Maždaug 95% žmonių negaus. Tai prilygsta to įstatymo slaptam atšaukimui. Jis prieštarautų. Todėl jos neturėtų būti svarstomos.<text:s/></text:span></text:p>
      <text:p text:style-name="P2220"><text:span text:style-name="T2221">PIRMININKAS.<text:s/></text:span><text:span text:style-name="T2222">Jeigu taip, tai aš labai atsiprašau, kole</text:span><text:span text:style-name="T2223">ga Beinortai, tikrai nekorektiška teikt tokią pataisą. Aš tamstai suteikiu žodį. Kolega J.Beinortas.<text:s/></text:span></text:p>
      <text:p text:style-name="P2224"><text:span text:style-name="T2225">J.BEINORTAS.</text:span><text:span text:style-name="T2226"><text:s/>Visiškai ne taip. Aš drįstu kolegą nuramint, kad taip nebus. Yra tiktai labai aiškus dalykas. Mes šiandien turime precedentą, kai Lietuvoje v</text:span><text:span text:style-name="T2227">eikia trys įstatymai, susiję su būtinąja tarnyba: tai Krašto apsaugos įstatymas, mūsų Savanoriškosios krašto apsaugos įstatymas ir Policijos įstatymas. Visuose tuose trijuose įstatymuose labai tiesiai nusakomi atvejai, kada valstybė ne tik išmoka kompensac</text:span><text:span text:style-name="T2228">ijas už žuvusį, bet ir išmoka tam tikras kompensacijas jo šeimos nariams, sakykim, sutuoktiniui, vaikams arba tėvams. Tuo pačiu pagrindu turėtume remtis ir visais kitais, čia 11 straipsnyje numatytais, atvejais, konkrečiai ir to įstatymo, kurį mes priėmėm<text:s/></text:span><text:span text:style-name="T2229">dėl žuvusių sovietinėje armijoje, traktavimo. Jeigu mes taip netraktuojam, tai mes padarom ekskliuziją vienai kuriai nors grupei. Todėl, kai mes šitaip dabar pataisysim, tai faktiškai mes tik prilyginsim juos savo, Lietuvos, įstatymams. Dabar visi tie, kur</text:span><text:span text:style-name="T2230">ie yra žuvę, t.y. labai aiškiai žuvę, apie tai yra dokumentai. Ten neįeis tik tas atvejis, jeigu žuvo pažeidęs tarnybos nuostatas. Tokių pavyzdžių yra, deja, ir tuos, kai buvo pažeistos tarnybos nuostatos, kai žmogus ėjo ne tarnybines pareigas, o laužė tar</text:span><text:span text:style-name="T2231">nybines pareigas, tai yra slapčia pabėgęs su mašina kažkur girtavo arba ką nors kita darė, netgi dalyvavo vagystėse, plėšimuose - tai šiais atvejais nebus parašyta to, kas čia vadinama tarnyba arba susiję su tarnyba. Todėl bijot visiškai nereikia. Jeigu to</text:span><text:span text:style-name="T2232">kie dokumentai bus, tai, paprasčiausiai, kažkuri dalis negaus tų, vadinkim, neteisėtų lengvatų.<text:s/></text:span></text:p>
      <text:p text:style-name="P2233"><text:span text:style-name="T2234">A.KAIRYS.<text:s/></text:span><text:span text:style-name="T2235">Atsiprašau, aš reikalauju Juridinio skyriaus išvadų dėl šitų pataisų. Tegu išaiškina. 95% lengvatų negaus, nes tarybinėje kariuomenėje niekas nerašė,</text:span><text:span text:style-name="T2236"><text:s/>kad jis žuvo didvyriškai. Taip ir buvo suformuluota. Prieštaraus 1 ir 2 mano minėto įstatymo straipsniui. Taigi negali būt taip priimtas.</text:span></text:p>
      <text:p text:style-name="P2237"><text:span text:style-name="T2238">PIRMININKAS.<text:s/></text:span><text:span text:style-name="T2239">Kolega J.Listavičius. Prašom.<text:s/></text:span></text:p>
      <text:p text:style-name="P2240"><text:span text:style-name="T2241">J.LISTAVIČIUS.<text:s/></text:span><text:span text:style-name="T2242">Gerbiamieji Seimo nariai, į tą ginčą aš galiu tiek įsiterp</text:span><text:span text:style-name="T2243">t. Aš siūliau, jog būtų gerai, kad būtų iš viso atšauktas neteisėtas įstatymas ir kad visi žuvę būtų vieno rango, o ne iš žuvusių dar išskirti. Tai tiek trumpai.<text:s/></text:span></text:p>
      <text:p text:style-name="P2244">Dabar konkrečiai dėl 11 punkto. Iš principo aš pritariu, išskyrus 7 punktą, kuriame vėl nurodytos datos, kadangi ir prieš tai buvo žmonių, kurie tapo invalidais, ir po dar buvo. Reikia turėt tai minty, ir todėl išskirti žuvusius arba suluošintus, tai iš viso nežinau, apie ką čia kalba. O dar aš norėjau pasitikslint dėl mano pasiūlymo 7 punktui. Ar<text:s/>buvę nepriklausomos Lietuvos kariškiai ir savanoriai pateko į ankstesnį įstatymą, ar vis dėlto jie yra pamiršti? Kai mes aiškinomės tą klausimą Krašto apsaugos ministerijoje, visiems rado vietos, tačiau šitiems neatsirado. Maždaug 100 žmonių vietos neatsirado. Tai ar jie pakliuvo, ar juos vis dėlto čia reikėtų įrašyti? Ačiū.<text:s/></text:p>
      <text:p text:style-name="P2245"><text:span text:style-name="T2246">PIRMININKAS.<text:s/></text:span><text:span text:style-name="T2247">Gerbiamasis pranešėjau, po to iš eilės dėl kiekvienos alternatyvos. O gal pirma gerbiamoji I.Šiaulienė?</text:span></text:p>
      <text:p text:style-name="P2248"><text:span text:style-name="T2249">I.ŠIAULIENĖ.</text:span><text:span text:style-name="T2250"><text:s/>Gerbiamieji, aš norėčiau, kad jūs įsiklausytumėt į ta</text:span><text:span text:style-name="T2251">i, ką pasakė prieš mane kalbėjęs A.Kairys. Tikrai negarbingas siekimas, kad tas įstatymas praktiškai nefunkcionuotų, kad jis būtų atšauktas. Tik labai negerai, kad šitaip, užmaskuota forma. Reikėjo dar sykį, jeigu taip jau yra. Pikta dėl šito įstatymo, nes</text:span><text:span text:style-name="T2252"><text:s/>tikrai nebus kaip įrodyti, kad eidamas tarnybines pareigas, nes buvo laikoma, kad tarybinėje armijoje niekas invalidais netampa, niekas nemiršta ir negali būti.Kai tos motinos gaudavo telegramas iš karinio dalinio, ten net nebūdavo nurodyta mirties prieža</text:span><text:span text:style-name="T2253">stis, dėl ko jis mirė: ar eidamas tarnybines pareigas, ar ne.<text:s/></text:span></text:p>
      <text:p text:style-name="P2254"><text:span text:style-name="T2255">PIRMININKAS.<text:s/></text:span><text:span text:style-name="T2256">Prašau. Gerbiamasis pranešėjas. Po to pasirinksim alternatyvas ir dar dėl kiekvienos alternatyvos vienas - už, vienas - prieš, kad nebūtų neaiškumų. Prašom.<text:s/></text:span></text:p>
      <text:p text:style-name="P2257"><text:span text:style-name="T2258">T.MEDAISKIS.<text:s/></text:span><text:span text:style-name="T2259">Dėl 7 pun</text:span><text:span text:style-name="T2260">kto. Aš jau iš karto pasakiau, aš palaikau V.Andriukaičio ir J.Beinorto poziciją šiuo klausimu. Aš manau, kad niekaip kitaip čia nebus išspręsta, kaip Seimas turės balsuoti dėl to klausimo, kadangi argumentai už ir prieš išdėstyti.<text:s/></text:span></text:p>
      <text:p text:style-name="P2261">Dabar dėl Seimo nario J.Listavičiaus dėl prieškarinės Lietuvos kariuomenės karių, nukentėjusių kariuomenėje. Jų reikalai turėtų būti sutvarkyti pareigūnų ir karių įstatyme, kurį mes priėmėm. Man sunku pasakyti, ar jie įrašyti ten. Jeigu jų ten nėra arba jie iškrito, tai juos reikia ten įtraukti, bet į šį įstatymą jie netinka. Čia yra nukentėję sovietinėje armijoje ir visa kita, į šį įstatymą aš siūlau jų nedėti.<text:s/></text:p>
      <text:p text:style-name="P2262"><text:span text:style-name="T2263">PIRMININKAS.<text:s/></text:span><text:span text:style-name="T2264">Gerbiamieji kolegos, pirmiausia dėl įstatymo 1 dalies 5 punkto alternatyvų. Antrojo pasaulinio karo dalyv</text:span><text:span text:style-name="T2265">iai ar karo dalyviai, buvę fronte. Prašom. Vienas už vieną alternatyvą, kitas - už kitą alternatyvą.<text:s/></text:span></text:p>
      <text:p text:style-name="P2266">Gerbiamasis V.Landsbergi, jūs visą laiką vėluojat paspausti. O dabar jus išskirt iš kitų, - ką pasakys A.Bendinskas su A.Albertynu. Visi lygūs, visi turi<text:s/>tuos pačius pirštus. Gerbiamasis V.Landsbergis. Prašom netriukšmaut, jis buvo priėjęs, užsirašė.</text:p>
      <text:p text:style-name="P2267"><text:span text:style-name="T2268">V.LANDSBERGIS.</text:span><text:span text:style-name="T2269"><text:s/>Ačiū, gerbiamasis Pirmininke. Kaip 5 punkte pasakyta, Antrojo pasaulinio karo dalyviai - tai galima pagalvoti, jog į tai įeina ir Vetrovo divizi</text:span><text:span text:style-name="T2270">ja, ir Smeršo baudėjai-egzekutoriai, ir smogikai. Tokie, kaip mes jau matėm net per televiziją ir girdėjom, ką jie darė. Todėl būtinai reikalingas nors šioks toks išskyrimas. Aš nežinau, ar pakanka to - buvę fronte. Galbūt tie, kurie degino Klepočius, tai<text:s/></text:span><text:span text:style-name="T2271">ne fronte. Ir tai jau šiokia tokia apsauga, kad mes neatrodytume visai klaikiai. Būtinai už alternatyvą, jeigu jau daugiau nieko pasiūlyti negalim.<text:s/></text:span></text:p>
      <text:p text:style-name="P2272"><text:span text:style-name="T2273">PIRMININKAS.<text:s/></text:span><text:span text:style-name="T2274">Kolega A.Bendinskas. Prašom.<text:s/></text:span></text:p>
      <text:p text:style-name="P2275"><text:span text:style-name="T2276">A.BENDINSKAS.</text:span><text:span text:style-name="T2277"><text:s/>Aš kalbėjusį gerbiamąjį profesorių poną V.Landsber</text:span><text:span text:style-name="T2278">gį išklausiau, bet aš skaičiau jo autobiografiją, kai jis stojo į komjaunimą. Ten labai aiškiai parašyta, kad Lietuvą ir jį išvadavo Raudonoji armija. Todėl visi tie jo teiginiai, kad vienaip ar kitaip būtų žiūrima ir taip toliau, reikėtų žiūrėt iš šito ta</text:span><text:span text:style-name="T2279">ško, kad jį išvadavo, o mus visus... Mes esam, buvom ir būsim tos nuomonės, kad 1940 m. ir Raudonoji armija, ir hitlerinė armija mus okupavo. Todėl aš pasisakau už 1 variantą.<text:s/></text:span></text:p>
      <text:p text:style-name="P2280"><text:span text:style-name="T2281">PIRMININKAS.<text:s/></text:span><text:span text:style-name="T2282">Ačiū. Prašom pasiruošt balsuot. Kas už 5 punkto 1 variantą, prašom</text:span><text:span text:style-name="T2283"><text:s/>pakelt rankas. Kokia registracija keliant rankas? Už 1 variantą. Antrojo pasaulinio karo dalyviai.<text:s/></text:span></text:p>
      <text:p text:style-name="P2284"><text:span text:style-name="T2285">BALSŲ SKAIČIUOTOJAS.</text:span><text:span text:style-name="T2286"><text:s/>Už - 36.</text:span></text:p>
      <text:p text:style-name="P2287"><text:span text:style-name="T2288">PIRMININKAS.<text:s/></text:span><text:span text:style-name="T2289">Kas už antrąjį variantą - dalyviai, buvę fronte? Prašom pakelt rankas.</text:span></text:p>
      <text:p text:style-name="P2290"><text:span text:style-name="T2291">BALSŲ SKAIČIUOTOJAS.</text:span><text:span text:style-name="T2292"><text:s/>Už - 29.</text:span></text:p>
      <text:p text:style-name="P2293"><text:span text:style-name="T2294">PIRMININKAS</text:span><text:span text:style-name="T2295">.<text:s/></text:span><text:span text:style-name="T2296">Pasirinktas 1 variantas. Dabar prašom pasisakyt dėl 7 punkto alternatyvų. Vienas - už, vienas - prieš.</text:span></text:p>
      <text:p text:style-name="P2297">Prašau. Kolegė V.Aleknaitė.</text:p>
      <text:p text:style-name="P2298"><text:span text:style-name="T2299">V.ALEKNAITĖ-ABRAMIKIENĖ.</text:span><text:span text:style-name="T2300"><text:s/>Aš noriu paklausti pono A.Bendinsko. Ar Kauno garažuose Antrojo pasaulinio karo metais nebuvo jo a</text:span><text:span text:style-name="T2301">rtimų giminių? Aš girdėjau, kad buvo. Ir itin artimų.<text:s/></text:span></text:p>
      <text:p text:style-name="P2302"><text:span text:style-name="T2303">PIRMININKAS.<text:s/></text:span><text:span text:style-name="T2304">Manau, laikui bėgant, bus išsiaiškinta iki galo. Kolega V.Bogušis.<text:s/></text:span></text:p>
      <text:p text:style-name="P2305"><text:span text:style-name="T2306">V.BOGUŠIS.<text:s/></text:span><text:span text:style-name="T2307">Gerbiamieji Seimo nariai, aš vis dėlto siūlyčiau į pono J.Beinorto pataisą gerai įsigilinti. Aš tikrai ją rem</text:span><text:span text:style-name="T2308">iu ir štai kodėl ją remiu. Nes yra skirtumas, kaip parašyta. Mes išties nežinom, kaip parašo kariniai daliniai dėl mirčių: ar vykdydami tarnybines pareigas, ar dėl statuto pažeidimo. Tačiau mano gyvenime, kadangi aš tarnavau labai garbingoj vietoj - Baikal</text:span><text:span text:style-name="T2309">o-Amūro magistralėje, o trumpai tariant, BAM-e, tai buvo toks atvejis, kai žuvo 10 kareivių ir 11-tas buvo praporščikas. Jie išvažiavo į taigą klot geležinkelio, tačiau jie blogai paruošė antifrizą-68, jo prisigėrė ir visi numirė. Atleiskit, ponai, ar jie<text:s/></text:span><text:span text:style-name="T2310">vykdydami tarnybines pareigas? Jokiu būdu ne. Todėl aš tikrai pasisakau už pono J.Beinorto pasiūlytą pataisą.<text:s/></text:span></text:p>
      <text:p text:style-name="P2311"><text:span text:style-name="T2312">PIRMININKAS.<text:s/></text:span><text:span text:style-name="T2313">Lietuviai antifrizo negėrė. Kolega A.Kairys. Prašom.<text:s/></text:span></text:p>
      <text:p text:style-name="P2314"><text:span text:style-name="T2315">A.KAIRYS.<text:s/></text:span><text:span text:style-name="T2316">Perleidžiu gerbiamajam R.Dagiui.<text:s/></text:span></text:p>
      <text:p text:style-name="P2317"><text:span text:style-name="T2318">PIRMININKAS.<text:s/></text:span><text:span text:style-name="T2319">Kolega R.Dagys.<text:s/></text:span></text:p>
      <text:p text:style-name="P2320"><text:span text:style-name="T2321">R.J.</text:span><text:span text:style-name="T2322">DAGYS.<text:s/></text:span><text:span text:style-name="T2323">Gerbiamieji Seimo nariai, man teko susipažinti galbūt ir daugiau su tomis visomis pažymomis, kurios išduotos, galėjo beveik visi Seimo nariai susipažinti, nes kareivių motinos nešėsi. Ten yra įvairiai. Išsiaiškinti, kada buvo dingimas, o kada buvo ž</text:span><text:span text:style-name="T2324">mogaus kaltė, yra beveik beviltiška. Niekas tokių patikslinančių pažymų tikrai neduos. Vienas dalykas. Antras dalykas. Aš irgi galiu tokiu pačiu pavyzdžiu, savo kaimyno pavyzdžiu, pasiremti. Jis grįžo invalidas, ir buvo parašyta, kad gavo buitinę traumą, n</text:span><text:span text:style-name="T2325">ors jį elementariai sumušė, dalyvaujant tam pačiam karininkui ir Vidurinės Azijos piliečiams. Ir jis net invalidumo tais laikais negalėjo gauti. Tai tų pavyzdžių mes labai daug rasim. O vis dėlto, jeigu mes pripažįstam, kad tai yra prievartos elementas ir<text:s/></text:span><text:span text:style-name="T2326">į okupacinę kariuomenę ėmė prievarta, tai mes šiuo atveju turim pripažint tą prievartą. Jeigu žmogus buvo privestas iki išgėrimo ir pan., tai yra jau tos armijos kaltė.</text:span></text:p>
      <text:p text:style-name="P2327">Antras dalykas. Jeigu mes įteisinom Černobylį, tai mes čia negalim kitaip elgtis, čia irgi buvo prievarta. Aš, kita vertus, nenorėčiau, kad mes vėl iš naujo pradėtume diskutuoti dėl to įstatymo kitų nuostatų. Aš pasisakau, kad būtų paliktos tokios nuostatos, kokios dabar yra. Ačiū.<text:s/></text:p>
      <text:p text:style-name="P2328"><text:span text:style-name="T2329">PIRMININKAS.<text:s/></text:span><text:span text:style-name="T2330">Ačiū. Prašom pasiruošt balsuot alternatyviai.<text:s/></text:span><text:span text:style-name="T2331">Kas už 7 punkto variantą, kuris yra pagrindiniame tekste, tas dabar pakels rankas. O kas už alternatyvą, paskui. Prašom pakelt rankas už 7 punkto pagrindinę alternatyvą, t.y. pagrindinį tekstą. Prašom balsuot.<text:s/></text:span></text:p>
      <text:p text:style-name="P2332"><text:span text:style-name="T2333">BALSŲ SKAIČIUOTOJAS.</text:span><text:span text:style-name="T2334"><text:s/>Už - 46.</text:span></text:p>
      <text:p text:style-name="P2335"><text:span text:style-name="T2336">PIRMININKAS.<text:s/></text:span><text:span text:style-name="T2337">Ka</text:span><text:span text:style-name="T2338">s už alternatyvą, prašom pakelt rankas.</text:span></text:p>
      <text:p text:style-name="P2339"><text:span text:style-name="T2340">BALSŲ SKAIČIUOTOJAS.</text:span><text:span text:style-name="T2341"><text:s/>Už alternatyvą - 24.</text:span></text:p>
      <text:p text:style-name="P2342"><text:span text:style-name="T2343">PIRMININKAS.<text:s/></text:span><text:span text:style-name="T2344">Pasirinktas pagrindinis tekstas. Dabar gerbiamasis pranešėjas... Minutėlę! Gerbiamasis pranešėjau, ar dėl 2 dalies 4 punkto reikia balsuot, kadangi mes jau apsis</text:span><text:span text:style-name="T2345">prendėm, ar dar sykį reikia balsuot? Man atrodo, kad jau pasirinkta, o šitas punktas išplaukia iš ano. Gerbiamasis pranešėjau, prašom paaiškint, tada toliau žiūrėsim.<text:s/></text:span></text:p>
      <text:p text:style-name="P2346"><text:span text:style-name="T2347">T.MEDAISKIS.<text:s/></text:span><text:span text:style-name="T2348">Taip. Aš manau, jeigu Seimas apsisprendė dėl 7 punkto, tai tuo pačiu apsisp</text:span><text:span text:style-name="T2349">ręsta dėl 4, nebent pateikėjai prieštarauja. Tada kitas reikalas.<text:s/></text:span></text:p>
      <text:p text:style-name="P2350"><text:span text:style-name="T2351">PIRMININKAS.<text:s/></text:span><text:span text:style-name="T2352">Jeigu išplaukia, aš neteikiu balsuoti. Prašom pasisakyti dėl balsavimo motyvų dėl viso 11 straipsnio.<text:s/></text:span></text:p>
      <text:p text:style-name="P2353">Kolega J.Beinortas.</text:p>
      <text:p text:style-name="P2354"><text:span text:style-name="T2355">J.BEINORTAS.</text:span><text:span text:style-name="T2356"><text:s/>Tai nėra tas pat, kolegos. Aš norėčiau a</text:span><text:span text:style-name="T2357">tkreipt jūsų dėmesį į tai, kad čia, antroje dalyje, pirmiausia kalbama apie žuvusiųjų asmenų šeimos narius. Dėl to, kad grįžo ar sumuštas, ar kitaip, dėl ligos suluošintas - tai čia buvo visokių niuansų. Bet žuvusiųjų atveju - tai vis tiek, kaip ten bebūtų</text:span><text:span text:style-name="T2358">. Ir negalima pasakyti, kad mūsų dabartinėje armijoje, mūsų dabartinėje valstybėje visos mirtys, įvykusios armijoje, yra tik dėl tarnybos ir dėl tarnybinių pareigų ėjimo. Aš vis dėlto galvoju, kad jeigu konkretus žmogus nukentėjo būdamas paimtas, galbūt at</text:span><text:span text:style-name="T2359">leidžiame šitą dalyką. Bet čia, kai iš esmės visos lengvatos tenka šeimos nariams... Aš noriu ta proga pasakyt vieną labai konkretų pavyzdį. Štai Lietuvoje tarnaujantis vaikinas su vienu draugu neteisėtai pasiėmė iš pulko mašiną ir dvi merginas vežė iš šok</text:span><text:span text:style-name="T2360">ių namo. Avarijoje žuvo visi 4. Tai šito kariškio, kuris neteisėtai pasiėmė mašiną, artimųjų šeima pagal mūsų įstatymą yra visokeriopai remtina, o anų visų trijų - ne. Jau čia nemoralu. Kolegos! Jeigu mes tik šitaip sugebame mąstyti ir traktuoti, kai labai</text:span><text:span text:style-name="T2361"><text:s/>aiški riba pravedama, aš nežinau, ką mes galim nutarti.<text:s/></text:span></text:p>
      <text:p text:style-name="P2362"><text:span text:style-name="T2363">PIRMININKAS.<text:s/></text:span><text:span text:style-name="T2364">Ačiū. Aš teiksiu balsuot, tik noriu paklaust, kuris dabar kalbėsit už pagrindinį tekstą. Ar kolegė I.Šiaulienė, ar V.Landsbergis? V.Landsbergis.<text:s/></text:span></text:p>
      <text:p text:style-name="P2365"><text:span text:style-name="T2366">V.LANDSBERGIS.</text:span><text:span text:style-name="T2367"><text:s/>Ačiū, Pirmininke. Gaila,</text:span><text:span text:style-name="T2368"><text:s/>kad šiek tiek anksčiau man nedavėt žodžio, nes aš norėjau pasiūlyti pranešėjui ir kitiems redaguot vieną terminą, vieną sąvoką. Vietoj būtinosios karinės tarnybos, kadangi kalbam apie sovietinę armiją, rašyti “priverstinės karinės tarnybos”, nes tai yra f</text:span><text:span text:style-name="T2369">aktas. Ir visi žuvę tada tikrai kitaip atrodo, nes jie galbūt Lietuvoje nebūtų žuvę, o jie buvo paimti, išvežti ir žuvo tomis ypatingomis prievartinėmis aplinkybėmis. Tai daug ką panaikintų - tas analogijas, kaip dabar Lietuvos kariuomenėje būna, ar kaltas</text:span><text:span text:style-name="T2370"><text:s/>pats, ar nekaltas - šita sąvoka juos pastatytų į nukentėjusiųjų kategoriją vien dėl to, kad jie buvo prievarta paimti į okupacinę kariuomenę. Jeigu mes tą truputį paredaguotume, rašytume ne “būtinoji”, čia yra sovietinis terminas, rašykim savo požiūrį - “</text:span><text:span text:style-name="T2371">Priverstinė karinė tarnyba sovietinėje armijoje”, ir tada, aš manau, mes gerai susitarsim.<text:s/></text:span></text:p>
      <text:p text:style-name="P2372"><text:span text:style-name="T2373">PIRMININKAS.<text:s/></text:span><text:span text:style-name="T2374">Gerbiamasis pranešėjau, man atrodo, kad mes priiminėjom vieną kartą dokumentą Aukščiausiojoje Taryboje, kuriame kaip tik smerkėm tuos, kurie patys ėjo<text:s/></text:span><text:span text:style-name="T2375">į Tarybinę kariuomenę. Prašau, gerbiamasis pranešėjau.<text:s/></text:span></text:p>
      <text:p text:style-name="P2376"><text:span text:style-name="T2377">T.MEDAISKIS.<text:s/></text:span><text:span text:style-name="T2378">Yra suprantama, kad ta būtinoji tarnyba yra priverstinė. Tačiau būtinoji karinė tarnyba, mano požiūriu, yra terminas. Mes žinom, kad ji priverstinė, bet terminai... Jeigu mes pakeisim, me</text:span><text:span text:style-name="T2379">s supainiosim. Kaip paskui taikyt? Mes žinom, kad tai yra priverstinė, aš sakau... Aš ne juristas, man sunku apsispręst, bet aš savo vardu siūlyčiau vis dėlto nekeisti. Rašykim “būtinoji tarnyba”. Mes žinom, kad ji - priverstinė.<text:s/></text:span></text:p>
      <text:p text:style-name="P2380"><text:span text:style-name="T2381">PIRMININKAS.<text:s/></text:span><text:span text:style-name="T2382">Nesiginčykim</text:span><text:span text:style-name="T2383"><text:s/>ir nepraraskim laiko. Gerbiamoji Šiauliene, gerbiamasis Stakvilevičiau, aš siūlau balsuot. Po to, kai bus dėl balsavimo motyvų dėl viso straipsnio, galėsit pasisakyti.</text:span></text:p>
      <text:p text:style-name="P2384"><text:span text:style-name="T2385">I.ŠIAULIENĖ.</text:span><text:span text:style-name="T2386"><text:s/>Mes ir norėjom pasakyt, kad baigtumėm diskusiją. Vieną kartą mes priiminėj</text:span><text:span text:style-name="T2387">om įstatymą ir pakankamai detaliai išanalizavom įvairias puses.</text:span></text:p>
      <text:p text:style-name="P2388"><text:span text:style-name="T2389">PIRMININKAS.<text:s/></text:span><text:span text:style-name="T2390">Gerai. Ačiū. Prašom pakelt rankas. Kas už 11 straipsnio 2 dalies 4 punktą pagal pagrindinį tekstą, tas balsuoja už. Prašom pakelt rankas. Kas už alternatyvą - vėliau.<text:s/></text:span></text:p>
      <text:p text:style-name="P2391"><text:span text:style-name="T2392">BALSŲ SKAIČ</text:span><text:span text:style-name="T2393">IUOTOJAS.</text:span><text:span text:style-name="T2394"><text:s/>Už - 46.</text:span></text:p>
      <text:p text:style-name="P2395"><text:span text:style-name="T2396">PIRMININKAS.<text:s/></text:span><text:span text:style-name="T2397">Kas už alternatyvą?</text:span></text:p>
      <text:p text:style-name="P2398"><text:span text:style-name="T2399">BALSŲ SKAIČIUOTOJAS.</text:span><text:span text:style-name="T2400"><text:s/>Už - 26.</text:span></text:p>
      <text:p text:style-name="P2401"><text:span text:style-name="T2402">PIRMININKAS.<text:s/></text:span><text:span text:style-name="T2403">Taigi pagrindinis tekstas.<text:s/></text:span></text:p>
      <text:p text:style-name="P2404">Prašom. Ar pageidauja kas pasisakyti dėl balsavimo motyvų dėl viso straipsnio? Kolega A.Albertynas.</text:p>
      <text:p text:style-name="P2405"><text:span text:style-name="T2406">A.ALBERTYNAS.<text:s/></text:span><text:span text:style-name="T2407">Dėl termino “prieva</text:span><text:span text:style-name="T2408">rtinė”. Tie, kuriuos privertė tarnauti, priesaikos nepriėmė ir be priesaikos tuos trejus metus kariuomenėje išbuvo. Tie, kurie priėmė priesaiką, pasirašė, yra dokumentai. Tada prievartinė... O jeigu mes šitaip motyvuosime, tai aš galiu šitaip: prievartinė<text:s/></text:span><text:span text:style-name="T2409">tarnyba dėstant marksistinę etiką aukštosiose mokyklose. Irgi buvo dėstymo prievarta.</text:span></text:p>
      <text:p text:style-name="P2410"><text:span text:style-name="T2411">PIRMININKAS.<text:s/></text:span><text:span text:style-name="T2412">Gerbiamasis Albertynai...</text:span></text:p>
      <text:p text:style-name="P2413"><text:span text:style-name="T2414">G.A.PAVIRŽIS.<text:s/></text:span><text:span text:style-name="T2415">Gerbiamasis Pirmininke, dėl vedimo tvarkos!</text:span></text:p>
      <text:p text:style-name="P2416"><text:span text:style-name="T2417">PIRMININKAS.<text:s/></text:span><text:span text:style-name="T2418">Minulėtę! Dar vienas gali pasisakyti prieš šitą straipsnį.</text:span></text:p>
      <text:p text:style-name="P2419">Gerbiamasis Stakvilevičiau, prieš?</text:p>
      <text:p text:style-name="P2420"><text:span text:style-name="T2421">M.STAKVILEVIČIUS.<text:s/></text:span><text:span text:style-name="T2422">Ne. Aš nepasisakysiu prieš, bet aš pasakysiu...</text:span></text:p>
      <text:p text:style-name="P2423"><text:span text:style-name="T2424">PIRMININKAS.<text:s/></text:span><text:span text:style-name="T2425">Ačiū. Kolega P.Papovas. Kas prieš? Ar yra kas nors prieš šitą straipsnį?</text:span></text:p>
      <text:p text:style-name="P2426"><text:span text:style-name="T2427">BALSAS IŠ SALĖS.</text:span><text:span text:style-name="T2428"><text:s/>Ne.</text:span></text:p>
      <text:p text:style-name="P2429"><text:span text:style-name="T2430">PIRMININKAS.<text:s/></text:span><text:span text:style-name="T2431">Kolega A.Kairys.</text:span></text:p>
      <text:p text:style-name="P2432"><text:span text:style-name="T2433">A.KAIRYS.<text:s/></text:span><text:span text:style-name="T2434">Aš manau,</text:span><text:span text:style-name="T2435"><text:s/>kad straipsnis dabar gerai subalansuotas. Siūlau balsuoti už.</text:span></text:p>
      <text:p text:style-name="P2436"><text:span text:style-name="T2437">PIRMININKAS.<text:s/></text:span><text:span text:style-name="T2438">Ačiū. Kolega P.Jakučionis.</text:span></text:p>
      <text:p text:style-name="P2439"><text:span text:style-name="T2440">P.JAKUČIONIS.<text:s/></text:span><text:span text:style-name="T2441">Siūlau priimti šitą straipsnį.</text:span></text:p>
      <text:p text:style-name="P2442"><text:span text:style-name="T2443">PIRMININKAS.<text:s/></text:span><text:span text:style-name="T2444">Irgi priimti. Tai V.Landsbergis. Prašom.</text:span></text:p>
      <text:p text:style-name="P2445"><text:span text:style-name="T2446">V.LANDSBERGIS.</text:span><text:span text:style-name="T2447"><text:s/>Ačiū. Pirmininke, aš noriu pasakyti ir<text:s/></text:span><text:span text:style-name="T2448">priminti įžymiam istorikui A.Albertynui, kuris neatsimena, kas buvo prieš porą metų, kaip mes traktavome tas priesaikas. Ir mes specialiu įstatyminiu aktu nustatėme, kad priesaikos buvo priverstinės, ir jos neįpareigoja mūsų jaunuolių.<text:s/></text:span><text:span text:style-name="T2449"><text:tab/></text:span></text:p>
      <text:p text:style-name="P2450"><text:span text:style-name="T2451">PIRMININKAS.<text:s/></text:span><text:span text:style-name="T2452">Taigi</text:span><text:span text:style-name="T2453"><text:s/>visi už. Ar reikia balsuoti už 11 straipsnį? Nereikia. Ačiū. Priimtas.</text:span></text:p>
      <text:p text:style-name="P2454">14 straipsnis.</text:p>
      <text:p text:style-name="P2455"><text:span text:style-name="T2456">T.MEDAISKIS.<text:s/></text:span><text:span text:style-name="T2457">13 straipsnis.</text:span></text:p>
      <text:p text:style-name="P2458"><text:span text:style-name="T2459">PIRMININKAS.<text:s/></text:span><text:span text:style-name="T2460">Atsiprašau, 13 straipsnis.</text:span></text:p>
      <text:p text:style-name="P2461"><text:span text:style-name="T2462">T.MEDAISKIS.<text:s/></text:span><text:span text:style-name="T2463">Dėl 13 straipsnio jokių pastabų negauta.</text:span></text:p>
      <text:p text:style-name="P2464"><text:span text:style-name="T2465">PIRMININKAS.<text:s/></text:span><text:span text:style-name="T2466">Galim priimti?</text:span></text:p>
      <text:p text:style-name="P2467"><text:span text:style-name="T2468">T.MEDAISKIS.<text:s/></text:span><text:span text:style-name="T2469">Su Sei</text:span><text:span text:style-name="T2470">mo nario P.Jakučionio pasiūlymais suderinta.</text:span></text:p>
      <text:p text:style-name="P2471"><text:span text:style-name="T2472">PIRMININKAS.<text:s/></text:span><text:span text:style-name="T2473">Galima priimti? Ačiū.</text:span></text:p>
      <text:p text:style-name="P2474">14 straipsnis.</text:p>
      <text:p text:style-name="P2475"><text:span text:style-name="T2476">T.MEDAISKIS.<text:s/></text:span><text:span text:style-name="T2477">Dėl 14 straipsnio tas pat.</text:span></text:p>
      <text:p text:style-name="P2478"><text:span text:style-name="T2479">PIRMININKAS.<text:s/></text:span><text:span text:style-name="T2480">Priimtas. 15 straipsnis.</text:span></text:p>
      <text:p text:style-name="P2481"><text:span text:style-name="T2482">A.ALBERTYNAS.<text:s/></text:span><text:span text:style-name="T2483">Yra, dėl 14 straipsnio yra.</text:span></text:p>
      <text:p text:style-name="P2484"><text:span text:style-name="T2485">PIRMININKAS.<text:s/></text:span><text:span text:style-name="T2486">A.Albertynas. Prašom.</text:span></text:p>
      <text:p text:style-name="P2487"><text:span text:style-name="T2488">A.ALBE</text:span><text:span text:style-name="T2489">RTYNAS.<text:s/></text:span><text:span text:style-name="T2490">Paskutinė eilutė. “Mirus asmeniui, pripažintam invalidu dėl 1991 m. sausio 11-13 d. vykdytos agresijos ir po to buvusių įvykių”. Kokie tie įvykiai? Kas gali traktuoti tuos kitus įvykius... Kaip kas supranta. Čia didelis galvosūkis yra. Aš balsuosiu</text:span><text:span text:style-name="T2491"><text:s/>vien dėl to... Jeigu būtų išbraukti žodžiai “po to buvusių įvykių”, tada viskas tvarkoj būtų.</text:span></text:p>
      <text:p text:style-name="P2492"><text:span text:style-name="T2493">PIRMININKAS.<text:s/></text:span><text:span text:style-name="T2494">Ačiū. Klausimas aiškus. Kas už 14 straipsnį? Kas prieš - taip pat. 14 straipsnis. Prašom balsuoti.</text:span></text:p>
      <text:p text:style-name="P2495"><text:span text:style-name="T2496">BALSŲ SKAIČIUOTOJAS.</text:span><text:span text:style-name="T2497">Gerbiamasis Pirmininke, papra</text:span><text:span text:style-name="T2498">šykite visus sėstis, nes neįmanoma skaičiuoti.</text:span></text:p>
      <text:p text:style-name="P2499"><text:span text:style-name="T2500">PIRMININKAS.<text:s/></text:span><text:span text:style-name="T2501">Dabar elektronika. Prašom balsuoti.</text:span></text:p>
      <text:p text:style-name="P2502">Už - 39, prieš - 2, susilaikė 1. Užtenka.</text:p>
      <text:p text:style-name="P2503">15 straipsnis.</text:p>
      <text:p text:style-name="P2504"><text:span text:style-name="T2505">T.MEDAISKIS.<text:s/></text:span><text:span text:style-name="T2506">15 straipsnis yra priimtas. Bet mes jį parodėme, kadangi įrašėme ne tik rezistencijos ir p</text:span><text:span text:style-name="T2507">asipriešinimo dalyvius, ketvirtoji dalis šiek tiek prasiplėtė. Tai faktiškai redakcinis praplėtimas, bet mes parodėm, kaip jis praplečiamas.<text:s/></text:span></text:p>
      <text:p text:style-name="P2508"><text:span text:style-name="T2509">PIRMININKAS.<text:s/></text:span><text:span text:style-name="T2510">Galim priimti?</text:span></text:p>
      <text:p text:style-name="P2511"><text:span text:style-name="T2512">A.ALBERTYNAS.<text:s/></text:span><text:span text:style-name="T2513">Ne!</text:span></text:p>
      <text:p text:style-name="P2514"><text:span text:style-name="T2515">T.MEDAISKIS.<text:s/></text:span><text:span text:style-name="T2516">Bet 15 straipsnis jau priimtas.</text:span></text:p>
      <text:p text:style-name="P2517"><text:span text:style-name="T2518">PIRMININKAS.<text:s/></text:span><text:span text:style-name="T2519">Na, jeigu<text:s/></text:span><text:span text:style-name="T2520">priimtas...</text:span></text:p>
      <text:p text:style-name="P2521"><text:span text:style-name="T2522">A.ALBERTYNAS.<text:s/></text:span><text:span text:style-name="T2523">Ne, paskutinis sakinys tiktai...</text:span></text:p>
      <text:p text:style-name="P2524"><text:span text:style-name="T2525">PIRMININKAS.<text:s/></text:span><text:span text:style-name="T2526">Prašom pasisakyti dėl balsavimo motyvų.<text:s/></text:span></text:p>
      <text:p text:style-name="P2527"><text:span text:style-name="T2528">T.MEDAISKIS.<text:s/></text:span><text:span text:style-name="T2529">15 straipsnio paskutinis sakinys jau priimtas.<text:s/></text:span></text:p>
      <text:p text:style-name="P2530"><text:span text:style-name="T2531">PIRMININKAS.<text:s/></text:span><text:span text:style-name="T2532">Prašom pasisakyti dėl balsavimo motyvų dėl viso įstatymo. A.Albertyna</text:span><text:span text:style-name="T2533">s.</text:span></text:p>
      <text:p text:style-name="P2534"><text:span text:style-name="T2535">A.ALBERTYNAS.<text:s/></text:span><text:span text:style-name="T2536">Aš pakartosiu tai, ką sakiau. Kadangi vokiečių Vermachto kareiviai gaus pensijas pagal šitą, tuomet praneškite į Vokietiją... Tegu jie grįžta, nes čia gaus. Dar čia yra įdomus dalykas, kad mirusiems du mėnesius mokama pensija. Man pasakyki</text:span><text:span text:style-name="T2537">te, kokioje valstybėje numirėliams moka pensijas? Ačiū.</text:span></text:p>
      <text:p text:style-name="P2538"><text:span text:style-name="T2539">PIRMININKAS.<text:s/></text:span><text:span text:style-name="T2540">Kolega M.Stakvilevičius.</text:span></text:p>
      <text:p text:style-name="P2541"><text:span text:style-name="T2542">M.STAKVILEVIČIUS.<text:s/></text:span><text:span text:style-name="T2543">Nepaisant to cinizmo, kuris buvo pareikštas mirusių kareivių motinoms ir tėvams bei jų giminėms, siūlau priimti ir labai džiaugiuosi, kad šitam<text:s/></text:span><text:span text:style-name="T2544">cinizmui nebuvo pritarta.<text:s/></text:span></text:p>
      <text:p text:style-name="P2545"><text:span text:style-name="T2546">PIRMININKAS.<text:s/></text:span><text:span text:style-name="T2547">Kolega A.Kairys.</text:span></text:p>
      <text:p text:style-name="P2548"><text:span text:style-name="T2549">A.KAIRYS.<text:s/></text:span><text:span text:style-name="T2550">Įstatymas gerai suredaguotas ir suderinti visų interesai. Siūlau pritarti.</text:span></text:p>
      <text:p text:style-name="P2551"><text:span text:style-name="T2552">PIRMININKAS.<text:s/></text:span><text:span text:style-name="T2553">Kolega A.Bendinskas.</text:span></text:p>
      <text:p text:style-name="P2554"><text:span text:style-name="T2555">A.BENDINSKAS.</text:span><text:span text:style-name="T2556"><text:s/>Aš taip pat prisidedu todėl, kad vis tiek mes turim galų gale savo</text:span><text:span text:style-name="T2557"><text:s/>valstybėje, būsimoje teisinėje valstybėje vadovautis priimtais įstatymais. Ir šis vienas iš jų. Todėl aš pasisakau už. Ir kiek galima greičiau reikia jį priimti bei pradėti vykdyti.</text:span></text:p>
      <text:p text:style-name="P2558"><text:span text:style-name="T2559">PIRMININKAS.<text:s/></text:span><text:span text:style-name="T2560">Ačiū. Kolega R.Dagys.</text:span></text:p>
      <text:p text:style-name="P2561"><text:span text:style-name="T2562">R.J.DAGYS.<text:s/></text:span><text:span text:style-name="T2563">Gerbiamieji Seimo nariai, n</text:span><text:span text:style-name="T2564">emanau, kad yra koks nors cinizmas ar ne... Paprasčiausiai mes turime daug ką sau išsiaiškinti, taip pat ir kokios koncepcijos laikomės. Aš remiu tą pusę remdamasis ta pačia logika. Kai buvo įteisintas ir Černobylio judėjimas, tai irgi buvo prievartinis me</text:span><text:span text:style-name="T2565">chanizmas. Neįžiūriu aš čia jokio cinizmo. Mūsų manymu, gali būti įvairių nuomonių. Apgailestauju, kad karo dalyvių formuluotė tapo labai abstrakti. Neaišku, kaip bus traktuojama, jeigu tenai atsiras nepageidautinų skylių, ir tie žmonės, kurie iš tikrųjų d</text:span><text:span text:style-name="T2566">alyvavo šaudant mūsų gyventojus po karo, kurie ne fronte žuvo, bet kovojo prieš mūsų žmones... Aišku, mes diskredituosim savo tą įstatymą, taip pat sudarysim nereikalingą įtampą. Bet kadangi mes priiminėjam ne tiktai šitas pataisas...<text:s/></text:span><text:span text:style-name="T2567"><text:line-break/>Pataisos iš tikrųjų<text:s/></text:span><text:span text:style-name="T2568">buvo reikalingos įstatymui (...) šitos nuostatos. Todėl aš pasisakau už šitą įstatymą ir kviečiu kitus Seimo narius nepritarti.<text:s/></text:span></text:p>
      <text:p text:style-name="P2569"><text:span text:style-name="T2570">PIRMININKAS.<text:s/></text:span><text:span text:style-name="T2571">Ačiū. Keturi Seimo nariai pasisakė už. Dabar galima tiktai prieš.<text:s/></text:span></text:p>
      <text:p text:style-name="P2572">Kolega P.Jakučionis.<text:tab/></text:p>
      <text:p text:style-name="P2573"><text:span text:style-name="T2574">P.JAKUČIONIS.<text:s/></text:span><text:span text:style-name="T2575">Aš būtinai<text:s/></text:span><text:span text:style-name="T2576">pasisakysiu už, nors mano...</text:span></text:p>
      <text:p text:style-name="P2577"><text:span text:style-name="T2578">PIRMININKAS.<text:s/></text:span><text:span text:style-name="T2579">Ačiū. Kolega J.Beinortas. Tik prieš.</text:span></text:p>
      <text:p text:style-name="P2580"><text:span text:style-name="T2581">J.BEINORTAS.</text:span><text:span text:style-name="T2582"><text:s/>Man labai gaila, bet aš turėsiu susilaikyti balsuodamas dėl šito įstatymo todėl, kad, užuot pagalvojus ir labai preciziškai šitą išsprendus, yra pasiduota emocijoms</text:span><text:span text:style-name="T2583">. Kai kurios yra ir labai nešvarios.<text:s/></text:span></text:p>
      <text:p text:style-name="P2584"><text:span text:style-name="T2585">PIRMININKAS.<text:s/></text:span><text:span text:style-name="T2586">Kolega J.Listavičius.</text:span></text:p>
      <text:p text:style-name="P2587"><text:span text:style-name="T2588">J.LISTAVIČIUS.<text:s/></text:span><text:span text:style-name="T2589">Buvo kalbama, kad jau didelis subalansavimas, kad buvo pastangų, jog jis būtų subalansuotas. Bet jis jau buvo išbalansuotas kur kas anksčiau, o to išbalansavimo pasekmė</text:span><text:span text:style-name="T2590">s čia labai jaučiamos. Todėl išskirti yra ne tiktai gyvi, bet šiuo atveju yra išskirta dalis ir mirusiųjų. Ačiū.</text:span></text:p>
      <text:p text:style-name="P2591"><text:span text:style-name="T2592">PIRMININKAS.<text:s/></text:span><text:span text:style-name="T2593">Ačiū. Prašom pasiruošti balsuoti. Kas už tai, kad būtų priimtas Lietuvos Respublikos valstybinių pensijų įstatymas?</text:span></text:p>
      <text:p text:style-name="P2594"><text:span text:style-name="T2595">BALSŲ SKAIČIUO</text:span><text:span text:style-name="T2596">TOJAS.</text:span><text:span text:style-name="T2597"><text:s/>Už - 55.</text:span></text:p>
      <text:p text:style-name="P2598"><text:span text:style-name="T2599">PIRMININKAS.<text:s/></text:span><text:span text:style-name="T2600">Kas prieš?</text:span></text:p>
      <text:p text:style-name="P2601"><text:span text:style-name="T2602">BALSŲ SKAIČIUOTOJAS.</text:span><text:span text:style-name="T2603"><text:s/>Prieš - 1.</text:span></text:p>
      <text:p text:style-name="P2604"><text:span text:style-name="T2605">PIRMININKAS.<text:s/></text:span><text:span text:style-name="T2606">Kas susilaikė?</text:span></text:p>
      <text:p text:style-name="P2607"><text:span text:style-name="T2608">BALSŲ SKAIČIUOTOJAS.</text:span><text:span text:style-name="T2609"><text:s/>Susilaikė 17.</text:span></text:p>
      <text:p text:style-name="P2610"><text:span text:style-name="T2611">PIRMININKAS.<text:s/></text:span><text:span text:style-name="T2612">Mielieji kolegos, 55 Seimo nariams balsavus už, 1 - prieš ir 17 susilaikius Lietuvos Respublikos valstybinių</text:span><text:span text:style-name="T2613"><text:s/>pensijų įstatymas priimtas.</text:span></text:p>
      <text:p text:style-name="P2614"><text:span text:style-name="T2615">BALSŲ SKAIČIUOTOJAS.</text:span><text:span text:style-name="T2616"><text:s/>Atsiprašau, Pirmininke. Prieš buvo 2.</text:span></text:p>
      <text:p text:style-name="P2617"><text:span text:style-name="T2618">PIRMININKAS.<text:s/></text:span><text:span text:style-name="T2619">2 - prieš. Kas tas antras?</text:span></text:p>
      <text:p text:style-name="P2620"><text:span text:style-name="T2621">BALSŲ SKAIČIUOTOJAS.</text:span><text:span text:style-name="T2622"><text:s/>Antrasis man už nugaros buvo ir aš nepastebėjau. Atsiprašau.</text:span></text:p>
      <text:p text:style-name="P2623"><text:span text:style-name="T2624">PIRMININKAS.<text:s/></text:span><text:span text:style-name="T2625">Kolega A.Baskas. Prašom.</text:span></text:p>
      <text:p text:style-name="P2626"><text:span text:style-name="T2627">A.BASKAS</text:span><text:span text:style-name="T2628">.<text:s/></text:span><text:span text:style-name="T2629">Pone Pirmininke, aš siūlyčiau dabar daryti pietų pertrauką. O prieš ją skelbdamas jūs pasakykite, kaip mes dirbsime popiet. Ar svarstysime įstatymus taip, kaip yra surašyta? Kurioj vietoj bus Kultūros paveldo įstatymas? Kadangi yra numatytas balsavimas,<text:s/></text:span><text:span text:style-name="T2630">mes turėtume žinoti, kurioje vietoje, po kurio klausimo jis bus.</text:span></text:p>
      <text:p text:style-name="P2631"><text:span text:style-name="T2632">PIRMININKAS.<text:s/></text:span><text:span text:style-name="T2633">Aš noriu pasakyti, kad dabar mes turime priimti vieną lydintį pirmąjį 7a punkto įstatymą, o po to 15 val. turėtų būti mūsų apsisprendimas dėl kultūros paveldo reikalų. O jau po t</text:span><text:span text:style-name="T2634">o žemės ūkio, baudžiamasis procesas ir dar, man atrodo, mokslininkų pensijos bei visi kiti klausimai iki pergalingos pabaigos.</text:span></text:p>
      <text:p text:style-name="P2635"><text:span text:style-name="T2636">J.BERNATONIS.<text:s/></text:span><text:span text:style-name="T2637">Dėl vedimo tvarkos.</text:span></text:p>
      <text:p text:style-name="P2638"><text:span text:style-name="T2639">PIRMININKAS.<text:s/></text:span><text:span text:style-name="T2640">J.Bernatonis dėl vedimo tvarkos. Prašom.</text:span></text:p>
      <text:p text:style-name="P2641"><text:span text:style-name="T2642">J.BERNATONIS.<text:s/></text:span><text:span text:style-name="T2643">Aš vis dėlto siūlyčiau po p</text:span><text:span text:style-name="T2644">ietų grįžti prie nekilnojamųjų kultūros vertybių, o po balsavimo dėl šio įstatymo siūlyčiau svarstyti Mokslininkų pensijų įstatymo projektą. Vadinas, iš eilės.</text:span></text:p>
      <text:p text:style-name="P2645"><text:span text:style-name="T2646">PIRMININKAS.<text:s/></text:span><text:span text:style-name="T2647">Gerai.</text:span></text:p>
      <text:p text:style-name="P2648"><text:span text:style-name="T2649">J.BERNATONIS.<text:s/></text:span><text:span text:style-name="T2650">Aš manau, kad patys Seimo nariai yra suinteresuoti šiandien an</text:span><text:span text:style-name="T2651">ksčiau baigti. Todėl dirbsim sklandžiai, tuščiai nebus kalbama ir pasivysime grafiką.</text:span></text:p>
      <text:p text:style-name="P2652">Aš siūlau dabar pasisakyti dėl balsavimo motyvų, dėl lydinčio įstatymo. Ar turi gerbiamasis T.Medaiskis ką pasakyti?</text:p>
      <text:p text:style-name="P2653"><text:span text:style-name="T2654">T.MEDAISKIS.<text:s/></text:span><text:span text:style-name="T2655">Ne. Jokių pastabų šiuo metu nėra dėl jo.</text:span><text:span text:style-name="T2656"><text:s/>Paprasčiausiai mes perkėlėme iš ano įstatymo normas į kitą įstatymą. Todėl reikia ten panaikinti du straipsnius.<text:s/></text:span></text:p>
      <text:p text:style-name="P2657"><text:span text:style-name="T2658">PIRMININKAS.<text:s/></text:span><text:span text:style-name="T2659">Kolegė I.Šiaulienė. Prašom.</text:span></text:p>
      <text:p text:style-name="P2660"><text:span text:style-name="T2661">I.ŠIAULIENĖ.</text:span><text:span text:style-name="T2662"><text:s/>Pritariam siūlymui. Pretenzijų neturime.</text:span></text:p>
      <text:p text:style-name="P2663"><text:span text:style-name="T2664">PIRMININKAS.<text:s/></text:span><text:span text:style-name="T2665">Kolega A.Kairys.</text:span></text:p>
      <text:p text:style-name="P2666"><text:span text:style-name="T2667">A.KAIRYS.<text:s/></text:span><text:span text:style-name="T2668">Kaip v</text:span><text:span text:style-name="T2669">ienas iš to įstatymo autorių, pritariu, nes tie punktai yra perkelti. Mes priėmėm, galim tvirtinti.</text:span></text:p>
      <text:p text:style-name="P2670"><text:bookmark-start text:name="zyma_5s54podelsocparam"/><text:span text:style-name="T2671">Įstatymo “Dėl įstatymo “Dėl socialinės paramos asmenims, sužalotiems atliekant būtinąją karinę tarnybą sovietinėje armijoje, ir šioje armijoje žuvusiųjų še</text:span><text:span text:style-name="T2672">imoms” pakeitimo”projekto priėmimas Nr.1282 (94.12.22)</text:span><text:bookmark-end text:name="zyma_5s54podelsocparam"/></text:p>
      <text:p text:style-name="P2673"/>
      <text:p text:style-name="P2674"><text:a xlink:href="#zyma_5sesija54po" office:target-frame-name="_top" xlink:show="replace"><text:span text:style-name="T2675">5sesija 54p svarstyti klausimai</text:span></text:a></text:p>
      <text:p text:style-name="P2676"><text:s text:c="2"/></text:p>
      <text:p text:style-name="P2677"><text:span text:style-name="T2678">PIRMININKAS.<text:s/></text:span><text:span text:style-name="T2679">Galim balsuoti. Tada prašom pasiruošti balsuoti. Kas už tai, kad būtų priimtas įstatymas “Dėl įstatymo “Dėl social</text:span><text:span text:style-name="T2680">inės paramos asmenims, sužalotiems atliekant būtinąją karinę tarnybą sovietinėje armijoje, ir šioje armijoje žuvusiųjų šeimoms” pakeitimo”. Kas už, prašom balsuoti.</text:span></text:p>
      <text:p text:style-name="P2681"><text:span text:style-name="T2682">BALSŲ SKAIČIUOTOJAS.</text:span><text:span text:style-name="T2683"><text:s/>Malonėkite sėstis.</text:span></text:p>
      <text:p text:style-name="P2684"><text:span text:style-name="T2685">PIRMININKAS.<text:s/></text:span><text:span text:style-name="T2686">Prašom sėstis. Gerbiamieji kolegos ir<text:s/></text:span><text:span text:style-name="T2687">gerbiamosios kolegės taip pat. Kas nesėda, bus pasodinti.</text:span></text:p>
      <text:p text:style-name="P2688"><text:span text:style-name="T2689">BALSŲ SKAIČIUOTOJAS.</text:span><text:span text:style-name="T2690"><text:s/>Už - 42.</text:span></text:p>
      <text:p text:style-name="P2691"><text:span text:style-name="T2692">PIRMININKAS.<text:s/></text:span><text:span text:style-name="T2693">Prašom pakartoti. Kas prieš?</text:span></text:p>
      <text:p text:style-name="P2694"><text:span text:style-name="T2695">BALSŲ SKAIČIUOTOJAS.</text:span><text:span text:style-name="T2696"><text:s/>Prieš - 1.</text:span></text:p>
      <text:p text:style-name="P2697"><text:span text:style-name="T2698">PIRMININKAS.<text:s/></text:span><text:span text:style-name="T2699">Kas susilaikė?</text:span></text:p>
      <text:p text:style-name="P2700"><text:span text:style-name="T2701">BALSŲ SKAIČIUOTOJAS.</text:span><text:span text:style-name="T2702"><text:s/>Susilaikė 20.</text:span></text:p>
      <text:p text:style-name="P2703"><text:span text:style-name="T2704">PIRMININKAS.<text:s/></text:span><text:span text:style-name="T2705">Mielieji kolegos,<text:s/></text:span><text:span text:style-name="T2706">42 Seimo nariams balsavus už, 1 - prieš ir 20 susilaikius įstatymas “Dėl įstatymo “Dėl socialinės paramos asmenims, sužalotiems atliekant būtinąją karinę tarnybą sovietinėje armijoje, ir šioje armijoje žuvusiųjų šeimoms” pakeitimo” priimtas.</text:span></text:p>
      <text:p text:style-name="P2707">Ačiū, gerbiamieji kolegos, ačiū, gerbiamasis Medaiski. Ačiū.</text:p>
      <text:p text:style-name="P2708">Rytinis posėdis baigtas. Gero apetito. Popiet dirbame taip, kaip susitarėme. Pirmiau - nekilnojamosios vertybės, o po to - pensijos ir žemės ūkis. 15 val. prašom nevėluoti, čia bus eglutė pastatyta.</text:p>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ketvirtasis posėdis</dc:title>
    <dc:description/>
    <dc:subject/>
    <meta:initial-creator>KDTS</meta:initial-creator>
    <dc:creator>adlibuser</dc:creator>
    <meta:creation-date>2017-04-14T06:14:00Z</meta:creation-date>
    <dc:date>2017-04-14T06:14:00Z</dc:date>
    <meta:template xlink:href="Normal.dotm" xlink:type="simple"/>
    <meta:editing-cycles>2</meta:editing-cycles>
    <meta:editing-duration>PT0S</meta:editing-duration>
    <meta:document-statistic meta:page-count="2" meta:paragraph-count="779" meta:word-count="20611" meta:character-count="150508" meta:row-count="1950" meta:non-whitespace-character-count="130676"/>
  </office:meta>
</office:document-meta>
</file>