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margin-left="0in" fo:margin-right="0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margin-left="0in" fo:margin-right="0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margin-left="0in" fo:margin-right="0in" fo:text-indent="0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margin-left="0in" fo:margin-right="0in" fo:text-indent="0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margin-left="0in" fo:margin-right="0in" fo:text-indent="0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margin-left="0in" fo:margin-right="0in" fo:text-indent="0in">
        <style:tab-stops/>
      </style:paragraph-properties>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margin-left="0in" fo:margin-right="0in" fo:text-indent="0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margin-left="0in" fo:margin-right="0in" fo:text-indent="0in">
        <style:tab-stops/>
      </style:paragraph-properties>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fo:margin-left="0in" fo:margin-right="0in" fo:text-indent="0in">
        <style:tab-stops/>
      </style:paragraph-properties>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fo:margin-left="0in" fo:margin-right="0in" fo:text-indent="0in">
        <style:tab-stops/>
      </style:paragraph-properties>
    </style:style>
    <style:style style:name="T81" style:parent-style-name="Hyperlink" style:family="text">
      <style:text-properties style:font-name="Times New Roman" fo:language="lt" fo:country="LT"/>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text-align="start" fo:margin-left="0in" fo:margin-right="0in" fo:text-indent="0in">
        <style:tab-stops/>
      </style:paragraph-properties>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align="start" fo:margin-left="0in" fo:margin-right="0in" fo:text-indent="0in">
        <style:tab-stops/>
      </style:paragraph-properties>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start" fo:margin-left="0in" fo:margin-right="0in" fo:text-indent="0in">
        <style:tab-stops/>
      </style:paragraph-properties>
    </style:style>
    <style:style style:name="T101" style:parent-style-name="Hyperlink" style:family="text">
      <style:text-properties style:font-name="Times New Roman" fo:language="lt" fo:country="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Bodytext" style:list-style-name="LFO1" style:family="paragraph">
      <style:paragraph-properties fo:text-align="end" fo:margin-left="0in" fo:text-indent="0in">
        <style:tab-stops>
          <style:tab-stop style:type="left" style:position="0.25in"/>
        </style:tab-stops>
      </style:paragraph-properties>
      <style:text-properties style:font-name="Times New Roman" style:use-window-font-color="true" fo:language="lt" fo:country="LT"/>
    </style:style>
    <style:style style:name="TableCell105" style:family="table-cell">
      <style:table-cell-properties fo:border="none" fo:padding-top="0in" fo:padding-left="0.075in" fo:padding-bottom="0in" fo:padding-right="0.075in"/>
    </style:style>
    <style:style style:name="P106" style:parent-style-name="Bodytext" style:family="paragraph">
      <style:paragraph-properties fo:text-align="start" fo:margin-left="0in" fo:margin-right="0in" fo:text-indent="0in">
        <style:tab-stops/>
      </style:paragraph-properties>
    </style:style>
    <style:style style:name="T107" style:parent-style-name="Hyperlink" style:family="text">
      <style:text-properties style:font-name="Times New Roman" fo:language="lt" fo:country="LT"/>
    </style:style>
    <style:style style:name="T108" style:parent-style-name="Hyperlink" style:family="text">
      <style:text-properties style:font-name="Times New Roman" fo:language="lt" fo:country="LT"/>
    </style:style>
    <style:style style:name="P10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1" style:parent-style-name="Bodytext" style:family="paragraph">
      <style:paragraph-properties fo:text-align="start" fo:margin-left="1.1812in" fo:text-indent="-0.0006in">
        <style:tab-stops/>
      </style:paragraph-properties>
    </style:style>
    <style:style style:name="T112" style:parent-style-name="Hyperlink" style:family="text">
      <style:text-properties style:font-name="Times New Roman" fo:language="lt" fo:country="LT"/>
    </style:style>
    <style:style style:name="T113" style:parent-style-name="Hyperlink" style:family="text">
      <style:text-properties style:font-name="Times New Roman" fo:language="lt" fo:country="LT"/>
    </style:style>
    <style:style style:name="P11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6" style:parent-style-name="Pirmininkauja" style:family="paragraph">
      <style:paragraph-properties fo:margin-left="0.3937in">
        <style:tab-stops/>
      </style:paragraph-properties>
      <style:text-properties style:font-name="Times New Roman" fo:language="lt" fo:country="LT"/>
    </style:style>
    <style:style style:name="P117" style:parent-style-name="Topic" style:family="paragraph">
      <style:paragraph-properties fo:break-before="page" fo:text-indent="0in"/>
      <style:text-properties style:font-name="Times New Roman" fo:language="lt" fo:country="LT"/>
    </style:style>
    <style:style style:name="P118" style:parent-style-name="Topic" style:family="paragraph">
      <style:text-properties style:font-name="Times New Roman" fo:language="lt" fo:country="LT"/>
    </style:style>
    <style:style style:name="P119" style:parent-style-name="Pirmininkauja" style:family="paragraph">
      <style:paragraph-properties fo:margin-left="0.3937in">
        <style:tab-stops/>
      </style:paragraph-properties>
    </style:style>
    <style:style style:name="T120" style:parent-style-name="Hyperlink" style:family="text">
      <style:text-properties style:font-name="Times New Roman" fo:font-style="normal" style:font-style-asian="normal" style:font-style-complex="normal" fo:language="lt" fo:country="LT"/>
    </style:style>
    <style:style style:name="P12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2" style:parent-style-name="Pirmininkauja" style:family="paragraph">
      <style:paragraph-properties fo:margin-left="0.3937in">
        <style:tab-stops/>
      </style:paragraph-properties>
      <style:text-properties style:font-name="Times New Roman" fo:language="lt" fo:country="LT"/>
    </style:style>
    <style:style style:name="P123" style:parent-style-name="Bodytext" style:family="paragraph">
      <style:text-properties style:font-name="Times New Roman"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top="0in" fo:margin-bottom="0in" fo:margin-left="0.3937in" fo:margin-right="0in" fo:text-indent="0.1965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top="0in" fo:margin-bottom="0in" fo:margin-left="0.3937in" fo:margin-right="0in" fo:text-indent="0.1965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top="0in" fo:margin-bottom="0in" fo:margin-left="0.3937in" fo:margin-right="0in" fo:text-indent="0.1965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4" style:parent-style-name="Bodytext" style:family="paragraph">
      <style:paragraph-properties fo:margin-top="0in" fo:margin-bottom="0in" fo:margin-left="0.3937in" fo:margin-right="0in" fo:text-indent="0.1965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0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0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6" style:parent-style-name="Pirmininkauja" style:family="paragraph">
      <style:paragraph-properties fo:margin-left="0.3937in">
        <style:tab-stops/>
      </style:paragraph-properties>
    </style:style>
    <style:style style:name="T207" style:parent-style-name="Hyperlink" style:family="text">
      <style:text-properties style:font-name="Times New Roman" fo:font-style="normal" style:font-style-asian="normal" style:font-style-complex="normal" fo:language="lt" fo:country="LT"/>
    </style:style>
    <style:style style:name="P20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32"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33" style:parent-style-name="Pirmininkauja" style:family="paragraph">
      <style:paragraph-properties fo:margin-left="0.3937in">
        <style:tab-stops/>
      </style:paragraph-properties>
    </style:style>
    <style:style style:name="T234" style:parent-style-name="Hyperlink" style:family="text">
      <style:text-properties style:font-name="Times New Roman" fo:font-style="normal" style:font-style-asian="normal" style:font-style-complex="normal" fo:language="lt" fo:country="LT"/>
    </style:style>
    <style:style style:name="P23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top="0in" fo:margin-bottom="0in" fo:margin-left="0.3937in" fo:margin-right="0in" fo:text-indent="0.1965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5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6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261" style:parent-style-name="Pirmininkauja" style:family="paragraph">
      <style:paragraph-properties fo:margin-left="0.3937in">
        <style:tab-stops/>
      </style:paragraph-properties>
    </style:style>
    <style:style style:name="T262" style:parent-style-name="Hyperlink" style:family="text">
      <style:text-properties style:font-name="Times New Roman" fo:font-style="normal" style:font-style-asian="normal" style:font-style-complex="normal" fo:language="lt" fo:country="LT"/>
    </style:style>
    <style:style style:name="P26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6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fo:font-style="italic" style:font-style-asian="italic" style:font-style-complex="italic"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top="0in" fo:margin-bottom="0in" fo:margin-left="0.3937in" fo:margin-right="0in" fo:text-indent="0.1965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top="0in" fo:margin-bottom="0in" fo:margin-left="0.3937in" fo:margin-right="0in" fo:text-indent="0.1965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top="0in" fo:margin-bottom="0in" fo:margin-left="0.3937in" fo:margin-right="0in" fo:text-indent="0.196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9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99"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00" style:parent-style-name="Pirmininkauja" style:family="paragraph">
      <style:paragraph-properties fo:margin-left="0.3937in">
        <style:tab-stops/>
      </style:paragraph-properties>
    </style:style>
    <style:style style:name="T301" style:parent-style-name="Hyperlink" style:family="text">
      <style:text-properties style:font-name="Times New Roman" fo:font-style="normal" style:font-style-asian="normal" style:font-style-complex="normal" fo:language="lt" fo:country="LT"/>
    </style:style>
    <style:style style:name="P30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text-properties style:font-name="Times New Roman" style:use-window-font-color="true" fo:language="lt" fo:country="LT"/>
    </style:style>
    <style:style style:name="P305" style:parent-style-name="Bodytext" style:family="paragraph">
      <style:paragraph-properties fo:margin-top="0in" fo:margin-bottom="0in" fo:margin-left="0.3937in" fo:margin-right="0in" fo:text-indent="0.1965in">
        <style:tab-stops/>
      </style:paragraph-properties>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fo:font-style="italic" style:font-style-asian="italic" style:font-style-complex="italic"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1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312"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313"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14" style:parent-style-name="Pirmininkauja" style:family="paragraph">
      <style:paragraph-properties fo:margin-left="0.3937in">
        <style:tab-stops/>
      </style:paragraph-properties>
    </style:style>
    <style:style style:name="T315" style:parent-style-name="Hyperlink" style:family="text">
      <style:text-properties style:font-name="Times New Roman" fo:font-style="normal" style:font-style-asian="normal" style:font-style-complex="normal" fo:language="lt" fo:country="LT"/>
    </style:style>
    <style:style style:name="P31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1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18" style:parent-style-name="Bodytext" style:family="paragraph">
      <style:paragraph-properties fo:margin-top="0in" fo:margin-bottom="0in" fo:margin-left="0.3937in" fo:margin-right="0in" fo:text-indent="0.196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top="0in" fo:margin-bottom="0in" fo:margin-left="0.3937in" fo:margin-right="0in" fo:text-indent="0.1965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top="0in" fo:margin-bottom="0in" fo:margin-left="0.3937in" fo:margin-right="0in" fo:text-indent="0.1965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3937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fo:font-style="italic" style:font-style-asian="italic" style:font-style-complex="italic"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fo:font-style="italic" style:font-style-asian="italic" style:font-style-complex="italic"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fo:font-style="italic" style:font-style-asian="italic" style:font-style-complex="italic"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fo:font-style="italic" style:font-style-asian="italic" style:font-style-complex="italic"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top="0in" fo:margin-bottom="0in" fo:margin-left="0.3937in" fo:margin-right="0in" fo:text-indent="0.1965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fo:font-style="italic" style:font-style-asian="italic" style:font-style-complex="italic"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fo:font-style="italic" style:font-style-asian="italic" style:font-style-complex="italic"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top="0in" fo:margin-bottom="0in" fo:margin-left="0.3937in" fo:margin-right="0in" fo:text-indent="0.196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top="0in" fo:margin-bottom="0in" fo:margin-left="0.3937in" fo:margin-right="0in" fo:text-indent="0.196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top="0in" fo:margin-bottom="0in" fo:margin-left="0.3937in" fo:margin-right="0in" fo:text-indent="0.1965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top="0in" fo:margin-bottom="0in" fo:margin-left="0.3937in" fo:margin-right="0in" fo:text-indent="0.1965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top="0in" fo:margin-bottom="0in" fo:margin-left="0.3937in" fo:margin-right="0in" fo:text-indent="0.1965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top="0in" fo:margin-bottom="0in" fo:margin-left="0.3937in" fo:margin-right="0in" fo:text-indent="0.1965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fo:font-style="italic" style:font-style-asian="italic" style:font-style-complex="italic"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top="0in" fo:margin-bottom="0in" fo:margin-left="0.3937in" fo:margin-right="0in" fo:text-indent="0.196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top="0in" fo:margin-bottom="0in" fo:margin-left="0.3937in" fo:margin-right="0in" fo:text-indent="0.1965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top="0in" fo:margin-bottom="0in" fo:margin-left="0.3937in" fo:margin-right="0in" fo:text-indent="0.1965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top="0in" fo:margin-bottom="0in" fo:margin-left="0.3937in" fo:margin-right="0in" fo:text-indent="0.196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top="0in" fo:margin-bottom="0in" fo:margin-left="0.3937in" fo:margin-right="0in" fo:text-indent="0.1965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top="0in" fo:margin-bottom="0in" fo:margin-left="0.3937in" fo:margin-right="0in" fo:text-indent="0.1965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fo:font-style="italic" style:font-style-asian="italic" style:font-style-complex="italic"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top="0in" fo:margin-bottom="0in" fo:margin-left="0.3937in" fo:margin-right="0in" fo:text-indent="0.1965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top="0in" fo:margin-bottom="0in" fo:margin-left="0.3937in" fo:margin-right="0in" fo:text-indent="0.196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top="0in" fo:margin-bottom="0in" fo:margin-left="0.3937in" fo:margin-right="0in" fo:text-indent="0.1965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45" style:parent-style-name="Bodytext" style:family="paragraph">
      <style:paragraph-properties fo:margin-top="0in" fo:margin-bottom="0in" fo:margin-left="0.3937in" fo:margin-right="0in" fo:text-indent="0.196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top="0in" fo:margin-bottom="0in" fo:margin-left="0.3937in" fo:margin-right="0in" fo:text-indent="0.1965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top="0in" fo:margin-bottom="0in" fo:margin-left="0.3937in" fo:margin-right="0in" fo:text-indent="0.1965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top="0in" fo:margin-bottom="0in" fo:margin-left="0.3937in" fo:margin-right="0in" fo:text-indent="0.1965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top="0in" fo:margin-bottom="0in" fo:margin-left="0.3937in" fo:margin-right="0in" fo:text-indent="0.1965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top="0in" fo:margin-bottom="0in" fo:margin-left="0.3937in" fo:margin-right="0in" fo:text-indent="0.1965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top="0in" fo:margin-bottom="0in" fo:margin-left="0.3937in" fo:margin-right="0in" fo:text-indent="0.1965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top="0in" fo:margin-bottom="0in" fo:margin-left="0.3937in" fo:margin-right="0in" fo:text-indent="0.1965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top="0in" fo:margin-bottom="0in" fo:margin-left="0.3937in" fo:margin-right="0in" fo:text-indent="0.196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top="0in" fo:margin-bottom="0in" fo:margin-left="0.3937in" fo:margin-right="0in" fo:text-indent="0.1965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top="0in" fo:margin-bottom="0in" fo:margin-left="0.3937in" fo:margin-right="0in" fo:text-indent="0.1965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text-properties style:font-name="Times New Roman" style:use-window-font-color="true" fo:language="lt" fo:country="LT"/>
    </style:style>
    <style:style style:name="P687" style:parent-style-name="Bodytext" style:family="paragraph">
      <style:paragraph-properties fo:margin-left="0.3937in">
        <style:tab-stops/>
      </style:paragraph-properties>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top="0in" fo:margin-bottom="0in" fo:margin-left="0.3937in" fo:margin-right="0in" fo:text-indent="0.1965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top="0in" fo:margin-bottom="0in" fo:margin-left="0.3937in" fo:margin-right="0in" fo:text-indent="0.1965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top="0in" fo:margin-bottom="0in" fo:margin-left="0.3937in" fo:margin-right="0in" fo:text-indent="0.1965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top="0in" fo:margin-bottom="0in" fo:margin-left="0.3937in" fo:margin-right="0in" fo:text-indent="0.196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top="0in" fo:margin-bottom="0in" fo:margin-left="0.3937in" fo:margin-right="0in" fo:text-indent="0.1965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40" style:parent-style-name="Bodytext" style:family="paragraph">
      <style:paragraph-properties fo:margin-top="0in" fo:margin-bottom="0in" fo:margin-left="0.3937in" fo:margin-right="0in" fo:text-indent="0.1965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fo:font-style="italic" style:font-style-asian="italic" style:font-style-complex="italic"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top="0in" fo:margin-bottom="0in" fo:margin-left="0.3937in" fo:margin-right="0in" fo:text-indent="0.1965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62" style:parent-style-name="Bodytext" style:family="paragraph">
      <style:paragraph-properties fo:margin-top="0in" fo:margin-bottom="0in" fo:margin-left="0.3937in" fo:margin-right="0in" fo:text-indent="0.1965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top="0in" fo:margin-bottom="0in" fo:margin-left="0.3937in" fo:margin-right="0in" fo:text-indent="0.1965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top="0in" fo:margin-bottom="0in" fo:margin-left="0.3937in" fo:margin-right="0in" fo:text-indent="0.1965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top="0in" fo:margin-bottom="0in" fo:margin-left="0.3937in" fo:margin-right="0in" fo:text-indent="0.1965in">
        <style:tab-stops/>
      </style:paragraph-properties>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fo:font-style="italic" style:font-style-asian="italic" style:font-style-complex="italic"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top="0in" fo:margin-bottom="0in" fo:margin-left="0.3937in" fo:margin-right="0in" fo:text-indent="0.1965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top="0in" fo:margin-bottom="0in" fo:margin-left="0.3937in" fo:margin-right="0in" fo:text-indent="0.1965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45" style:parent-style-name="Bodytext" style:family="paragraph">
      <style:paragraph-properties fo:margin-top="0in" fo:margin-bottom="0in" fo:margin-left="0.3937in" fo:margin-right="0in" fo:text-indent="0.1965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top="0in" fo:margin-bottom="0in" fo:margin-left="0.3937in" fo:margin-right="0in" fo:text-indent="0.1965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54" style:parent-style-name="Bodytext" style:family="paragraph">
      <style:paragraph-properties fo:margin-top="0in" fo:margin-bottom="0in" fo:margin-left="0.3937in" fo:margin-right="0in" fo:text-indent="0.1965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top="0in" fo:margin-bottom="0in" fo:margin-left="0.3937in" fo:margin-right="0in" fo:text-indent="0.1965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top="0in" fo:margin-bottom="0in" fo:margin-left="0.3937in" fo:margin-right="0in" fo:text-indent="0.1965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top="0in" fo:margin-bottom="0in" fo:margin-left="0.3937in" fo:margin-right="0in" fo:text-indent="0.1965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top="0in" fo:margin-bottom="0in" fo:margin-left="0.3937in" fo:margin-right="0in" fo:text-indent="0.1965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top="0in" fo:margin-bottom="0in" fo:margin-left="0.3937in" fo:margin-right="0in" fo:text-indent="0.1965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7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79" style:parent-style-name="Bodytext" style:family="paragraph">
      <style:paragraph-properties fo:margin-top="0in" fo:margin-bottom="0in" fo:margin-left="0.3937in" fo:margin-right="0in" fo:text-indent="0.1965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top="0in" fo:margin-bottom="0in" fo:margin-left="0.3937in" fo:margin-right="0in" fo:text-indent="0.196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top="0in" fo:margin-bottom="0in" fo:margin-left="0.3937in" fo:margin-right="0in" fo:text-indent="0.196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top="0in" fo:margin-bottom="0in" fo:margin-left="0.3937in" fo:margin-right="0in" fo:text-indent="0.1965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93" style:parent-style-name="Bodytext" style:family="paragraph">
      <style:paragraph-properties fo:margin-top="0in" fo:margin-bottom="0in" fo:margin-left="0.3937in" fo:margin-right="0in" fo:text-indent="0.1965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top="0in" fo:margin-bottom="0in" fo:margin-left="0.3937in" fo:margin-right="0in" fo:text-indent="0.196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top="0in" fo:margin-bottom="0in" fo:margin-left="0.3937in" fo:margin-right="0in" fo:text-indent="0.1965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top="0in" fo:margin-bottom="0in" fo:margin-left="0.3937in" fo:margin-right="0in" fo:text-indent="0.196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top="0in" fo:margin-bottom="0in" fo:margin-left="0.3937in" fo:margin-right="0in" fo:text-indent="0.1965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top="0in" fo:margin-bottom="0in" fo:margin-left="0.3937in" fo:margin-right="0in" fo:text-indent="0.1965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6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6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66" style:parent-style-name="Pirmininkauja" style:family="paragraph">
      <style:paragraph-properties fo:margin-left="0.3937in">
        <style:tab-stops/>
      </style:paragraph-properties>
    </style:style>
    <style:style style:name="T1167" style:parent-style-name="Hyperlink" style:family="text">
      <style:text-properties style:font-name="Times New Roman" fo:font-style="normal" style:font-style-asian="normal" style:font-style-complex="normal" fo:language="lt" fo:country="LT"/>
    </style:style>
    <style:style style:name="P116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70" style:parent-style-name="Bodytext" style:family="paragraph">
      <style:paragraph-properties fo:margin-top="0in" fo:margin-bottom="0in" fo:margin-left="0.3937in" fo:margin-right="0in" fo:text-indent="0.1965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top="0in" fo:margin-bottom="0in" fo:margin-left="0.3937in" fo:margin-right="0in" fo:text-indent="0.196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top="0in" fo:margin-bottom="0in" fo:margin-left="0.3937in" fo:margin-right="0in" fo:text-indent="0.196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top="0in" fo:margin-bottom="0in" fo:margin-left="0.3937in" fo:margin-right="0in" fo:text-indent="0.1965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87" style:parent-style-name="Bodytext" style:family="paragraph">
      <style:paragraph-properties fo:margin-top="0in" fo:margin-bottom="0in" fo:margin-left="0.3937in" fo:margin-right="0in" fo:text-indent="0.1965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9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94" style:parent-style-name="Bodytext" style:family="paragraph">
      <style:paragraph-properties fo:margin-top="0in" fo:margin-bottom="0in" fo:margin-left="0.3937in" fo:margin-right="0in" fo:text-indent="0.1965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top="0in" fo:margin-bottom="0in" fo:margin-left="0.3937in" fo:margin-right="0in" fo:text-indent="0.1965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top="0in" fo:margin-bottom="0in" fo:margin-left="0.3937in" fo:margin-right="0in" fo:text-indent="0.1965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top="0in" fo:margin-bottom="0in" fo:margin-left="0.3937in" fo:margin-right="0in" fo:text-indent="0.1965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top="0in" fo:margin-bottom="0in" fo:margin-left="0.3937in" fo:margin-right="0in" fo:text-indent="0.1965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top="0in" fo:margin-bottom="0in" fo:margin-left="0.3937in" fo:margin-right="0in" fo:text-indent="0.1965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36" style:parent-style-name="Bodytext" style:family="paragraph">
      <style:paragraph-properties fo:margin-top="0in" fo:margin-bottom="0in" fo:margin-left="0.3937in" fo:margin-right="0in" fo:text-indent="0.1965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top="0in" fo:margin-bottom="0in" fo:margin-left="0.3937in" fo:margin-right="0in" fo:text-indent="0.1965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top="0in" fo:margin-bottom="0in" fo:margin-left="0.3937in" fo:margin-right="0in" fo:text-indent="0.196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top="0in" fo:margin-bottom="0in" fo:margin-left="0.3937in" fo:margin-right="0in" fo:text-indent="0.1965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top="0in" fo:margin-bottom="0in" fo:margin-left="0.3937in" fo:margin-right="0in" fo:text-indent="0.1965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top="0in" fo:margin-bottom="0in" fo:margin-left="0.3937in" fo:margin-right="0in" fo:text-indent="0.1965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top="0in" fo:margin-bottom="0in" fo:margin-left="0.3937in" fo:margin-right="0in" fo:text-indent="0.196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top="0in" fo:margin-bottom="0in" fo:margin-left="0.3937in" fo:margin-right="0in" fo:text-indent="0.1965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top="0in" fo:margin-bottom="0in" fo:margin-left="0.3937in" fo:margin-right="0in" fo:text-indent="0.1965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top="0in" fo:margin-bottom="0in" fo:margin-left="0.3937in" fo:margin-right="0in" fo:text-indent="0.1965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top="0in" fo:margin-bottom="0in" fo:margin-left="0.3937in" fo:margin-right="0in" fo:text-indent="0.196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top="0in" fo:margin-bottom="0in" fo:margin-left="0.3937in" fo:margin-right="0in" fo:text-indent="0.196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top="0in" fo:margin-bottom="0in" fo:margin-left="0.3937in" fo:margin-right="0in" fo:text-indent="0.1965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top="0in" fo:margin-bottom="0in" fo:margin-left="0.3937in" fo:margin-right="0in" fo:text-indent="0.1965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top="0in" fo:margin-bottom="0in" fo:margin-left="0.3937in" fo:margin-right="0in" fo:text-indent="0.1965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top="0in" fo:margin-bottom="0in" fo:margin-left="0.3937in" fo:margin-right="0in" fo:text-indent="0.196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top="0in" fo:margin-bottom="0in" fo:margin-left="0.3937in" fo:margin-right="0in" fo:text-indent="0.1965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top="0in" fo:margin-bottom="0in" fo:margin-left="0.3937in" fo:margin-right="0in" fo:text-indent="0.196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top="0in" fo:margin-bottom="0in" fo:margin-left="0.3937in" fo:margin-right="0in" fo:text-indent="0.1965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fo:font-style="italic" style:font-style-asian="italic" style:font-style-complex="italic"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top="0in" fo:margin-bottom="0in" fo:margin-left="0.3937in" fo:margin-right="0in" fo:text-indent="0.1965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fo:font-style="italic" style:font-style-asian="italic" style:font-style-complex="italic"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top="0in" fo:margin-bottom="0in" fo:margin-left="0.3937in" fo:margin-right="0in" fo:text-indent="0.1965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Normal" style:family="paragraph">
      <style:paragraph-properties fo:margin-left="0.3937in">
        <style:tab-stops/>
      </style:paragraph-properties>
      <style:text-properties style:font-name="Times New Roman" fo:language="lt" fo:country="LT"/>
    </style:style>
    <style:style style:name="P1651" style:parent-style-name="Bodytext" style:family="paragraph">
      <style:paragraph-properties fo:margin-top="0in" fo:margin-bottom="0in" fo:margin-left="0.3937in" fo:margin-right="0in">
        <style:tab-stops/>
      </style:paragraph-properties>
      <style:text-properties style:font-name="Times New Roman" fo:font-weight="bold" style:font-weight-asian="bold" style:font-weight-complex="bold"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top="0in" fo:margin-bottom="0in" fo:margin-left="0.3937in" fo:margin-right="0in" fo:text-indent="0.1965in">
        <style:tab-stops/>
      </style:paragraph-properties>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fo:font-style="italic" style:font-style-asian="italic" style:font-style-complex="italic"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fo:font-style="italic" style:font-style-asian="italic" style:font-style-complex="italic"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fo:font-style="italic" style:font-style-asian="italic" style:font-style-complex="italic"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keep-with-next="always" fo:break-before="page" fo:margin-top="0.0833in" fo:margin-bottom="0.0833in" fo:margin-left="0.3937in" fo:margin-right="0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67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679" style:parent-style-name="DefaultParagraphFont" style:family="text">
      <style:text-properties style:font-name="Times New Roman" fo:language="lt" fo:country="LT"/>
    </style:style>
    <style:style style:name="T168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681"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82" style:parent-style-name="Pirmininkauja" style:family="paragraph">
      <style:paragraph-properties fo:margin-left="0.3937in">
        <style:tab-stops/>
      </style:paragraph-properties>
    </style:style>
    <style:style style:name="T1683" style:parent-style-name="Hyperlink" style:family="text">
      <style:text-properties style:font-name="Times New Roman" fo:font-style="normal" style:font-style-asian="normal" style:font-style-complex="normal" fo:language="lt" fo:country="LT"/>
    </style:style>
    <style:style style:name="P168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85" style:parent-style-name="Bodytext" style:family="paragraph">
      <style:paragraph-properties fo:margin-left="0.3937in">
        <style:tab-stops/>
      </style:paragraph-properties>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9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699" style:parent-style-name="Bodytext" style:family="paragraph">
      <style:paragraph-properties fo:margin-top="0in" fo:margin-bottom="0in" fo:margin-left="0.3937in" fo:margin-right="0in" fo:text-indent="0.1965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top="0in" fo:margin-bottom="0in" fo:margin-left="0.3937in" fo:margin-right="0in" fo:text-indent="0.1965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Bodytext" style:family="paragraph">
      <style:paragraph-properties fo:margin-left="0.3937in">
        <style:tab-stops/>
      </style:paragraph-properties>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fo:font-style="italic" style:font-style-asian="italic" style:font-style-complex="italic"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fo:font-style="italic" style:font-style-asian="italic" style:font-style-complex="italic"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fo:font-style="italic" style:font-style-asian="italic" style:font-style-complex="italic"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56" style:parent-style-name="Bodytext" style:family="paragraph">
      <style:paragraph-properties fo:margin-left="0.3937in">
        <style:tab-stops/>
      </style:paragraph-properties>
      <style:text-properties style:font-name="Times New Roman" style:use-window-font-color="true" fo:language="lt" fo:country="LT"/>
    </style:style>
    <style:style style:name="P1757" style:parent-style-name="Bodytext" style:family="paragraph">
      <style:paragraph-properties fo:margin-left="0.3937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fo:font-style="italic" style:font-style-asian="italic" style:font-style-complex="italic"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0" style:parent-style-name="Bodytext" style:family="paragraph">
      <style:paragraph-properties fo:margin-top="0in" fo:margin-bottom="0in" fo:margin-left="0.3937in" fo:margin-right="0in" fo:text-indent="0.1965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fo:font-style="italic" style:font-style-asian="italic" style:font-style-complex="italic"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7" style:parent-style-name="Bodytext" style:family="paragraph">
      <style:paragraph-properties fo:margin-top="0in" fo:margin-bottom="0in" fo:margin-left="0.3937in" fo:margin-right="0in" fo:text-indent="0.1965in">
        <style:tab-stops/>
      </style:paragraph-properties>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fo:font-style="italic" style:font-style-asian="italic" style:font-style-complex="italic"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top="0in" fo:margin-bottom="0in" fo:margin-left="0.3937in" fo:margin-right="0in" fo:text-indent="0.1965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top="0in" fo:margin-bottom="0in" fo:margin-left="0.3937in" fo:margin-right="0in" fo:text-indent="0.1965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top="0in" fo:margin-bottom="0in" fo:margin-left="0.3937in" fo:margin-right="0in" fo:text-indent="0.1965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top="0in" fo:margin-bottom="0in" fo:margin-left="0.3937in" fo:margin-right="0in" fo:text-indent="0.1965in">
        <style:tab-stops/>
      </style:paragraph-properties>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fo:font-style="italic" style:font-style-asian="italic" style:font-style-complex="italic"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fo:font-style="italic" style:font-style-asian="italic" style:font-style-complex="italic"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09"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811"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12" style:parent-style-name="Pirmininkauja" style:family="paragraph">
      <style:paragraph-properties fo:margin-left="0.3937in">
        <style:tab-stops/>
      </style:paragraph-properties>
    </style:style>
    <style:style style:name="T1813" style:parent-style-name="Hyperlink" style:family="text">
      <style:text-properties style:font-name="Times New Roman" fo:font-style="normal" style:font-style-asian="normal" style:font-style-complex="normal" fo:language="lt" fo:country="LT"/>
    </style:style>
    <style:style style:name="P181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15" style:parent-style-name="Bodytext" style:family="paragraph">
      <style:paragraph-properties fo:margin-top="0in" fo:margin-bottom="0in" fo:margin-left="0.3937in" fo:margin-right="0in" fo:text-indent="0.1965in">
        <style:tab-stops/>
      </style:paragraph-properties>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fo:font-style="italic" style:font-style-asian="italic" style:font-style-complex="italic" style:use-window-font-color="true" fo:language="lt" fo:country="LT"/>
    </style:style>
    <style:style style:name="T1819" style:parent-style-name="DefaultParagraphFont" style:family="text">
      <style:text-properties style:font-name="Times New Roman" fo:font-style="italic" style:font-style-asian="italic" style:font-style-complex="italic"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top="0in" fo:margin-bottom="0in" fo:margin-left="0.3937in" fo:margin-right="0in" fo:text-indent="0.1965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top="0in" fo:margin-bottom="0in" fo:margin-left="0.3937in" fo:margin-right="0in" fo:text-indent="0.1965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top="0in" fo:margin-bottom="0in" fo:margin-left="0.3937in" fo:margin-right="0in" fo:text-indent="0.1965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top="0in" fo:margin-bottom="0in" fo:margin-left="0.3937in" fo:margin-right="0in" fo:text-indent="0.1965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top="0in" fo:margin-bottom="0in" fo:margin-left="0.3937in" fo:margin-right="0in" fo:text-indent="0.1965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top="0in" fo:margin-bottom="0in" fo:margin-left="0.3937in" fo:margin-right="0in" fo:text-indent="0.1965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4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42"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84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845"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846" style:parent-style-name="Pirmininkauja" style:family="paragraph">
      <style:paragraph-properties fo:margin-left="0.3937in">
        <style:tab-stops/>
      </style:paragraph-properties>
    </style:style>
    <style:style style:name="T1847" style:parent-style-name="Hyperlink" style:family="text">
      <style:text-properties style:font-name="Times New Roman" fo:font-style="normal" style:font-style-asian="normal" style:font-style-complex="normal" fo:language="lt" fo:country="LT"/>
    </style:style>
    <style:style style:name="P184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4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50" style:parent-style-name="Bodytext" style:family="paragraph">
      <style:paragraph-properties fo:margin-top="0in" fo:margin-bottom="0in" fo:margin-left="0.3937in" fo:margin-right="0in" fo:text-indent="0.196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top="0in" fo:margin-bottom="0in" fo:margin-left="0.3937in" fo:margin-right="0in" fo:text-indent="0.1965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top="0in" fo:margin-bottom="0in" fo:margin-left="0.3937in" fo:margin-right="0in" fo:text-indent="0.196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text-properties style:font-name="Times New Roman" style:use-window-font-color="true" fo:language="lt" fo:country="LT"/>
    </style:style>
    <style:style style:name="P1862" style:parent-style-name="Bodytext" style:family="paragraph">
      <style:paragraph-properties fo:margin-left="0.3937in">
        <style:tab-stops/>
      </style:paragraph-properties>
      <style:text-properties style:font-name="Times New Roman" style:use-window-font-color="true" fo:language="lt" fo:country="LT"/>
    </style:style>
    <style:style style:name="P1863" style:parent-style-name="Bodytext" style:family="paragraph">
      <style:paragraph-properties fo:margin-left="0.3937in">
        <style:tab-stops/>
      </style:paragraph-properties>
      <style:text-properties style:font-name="Times New Roman" style:use-window-font-color="true" fo:language="lt" fo:country="LT"/>
    </style:style>
    <style:style style:name="P1864" style:parent-style-name="Bodytext" style:family="paragraph">
      <style:paragraph-properties fo:margin-left="0.3937in">
        <style:tab-stops/>
      </style:paragraph-properties>
      <style:text-properties style:font-name="Times New Roman" style:use-window-font-color="true" fo:language="lt" fo:country="LT"/>
    </style:style>
    <style:style style:name="P1865" style:parent-style-name="Bodytext" style:family="paragraph">
      <style:paragraph-properties fo:margin-left="0.3937in">
        <style:tab-stops/>
      </style:paragraph-properties>
      <style:text-properties style:font-name="Times New Roman" style:use-window-font-color="true" fo:language="lt" fo:country="LT"/>
    </style:style>
    <style:style style:name="P1866" style:parent-style-name="Bodytext" style:family="paragraph">
      <style:paragraph-properties fo:margin-left="0.3937in">
        <style:tab-stops/>
      </style:paragraph-properties>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text-properties style:font-name="Times New Roman" style:use-window-font-color="true" fo:language="lt" fo:country="LT"/>
    </style:style>
    <style:style style:name="P1885" style:parent-style-name="Bodytext" style:family="paragraph">
      <style:paragraph-properties fo:margin-left="0.3937in">
        <style:tab-stops/>
      </style:paragraph-properties>
      <style:text-properties style:font-name="Times New Roman" style:use-window-font-color="true" fo:language="lt" fo:country="LT"/>
    </style:style>
    <style:style style:name="P1886" style:parent-style-name="Bodytext" style:family="paragraph">
      <style:paragraph-properties fo:margin-left="0.3937in">
        <style:tab-stops/>
      </style:paragraph-properties>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fo:font-style="italic" style:font-style-asian="italic" style:font-style-complex="italic"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Bodytext" style:family="paragraph">
      <style:paragraph-properties fo:margin-left="0.3937in">
        <style:tab-stops/>
      </style:paragraph-properties>
      <style:text-properties style:font-name="Times New Roman" style:use-window-font-color="true" fo:language="lt" fo:country="LT"/>
    </style:style>
    <style:style style:name="P1906" style:parent-style-name="Bodytext" style:family="paragraph">
      <style:paragraph-properties fo:margin-left="0.3937in">
        <style:tab-stops/>
      </style:paragraph-properties>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P1931" style:parent-style-name="Bodytext" style:family="paragraph">
      <style:paragraph-properties fo:margin-left="0.3937in">
        <style:tab-stops/>
      </style:paragraph-properties>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top="0in" fo:margin-bottom="0in" fo:margin-left="0.3937in" fo:margin-right="0in" fo:text-indent="0.1965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85" style:parent-style-name="Bodytext" style:family="paragraph">
      <style:paragraph-properties fo:margin-left="0.3937in">
        <style:tab-stops/>
      </style:paragraph-properties>
      <style:text-properties style:font-name="Times New Roman" style:use-window-font-color="true" fo:language="lt" fo:country="LT"/>
    </style:style>
    <style:style style:name="P1986"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988" style:parent-style-name="DefaultParagraphFont" style:family="text">
      <style:text-properties style:font-name="Times New Roman" fo:language="lt" fo:country="LT"/>
    </style:style>
    <style:style style:name="T198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990"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1991" style:parent-style-name="Pirmininkauja" style:family="paragraph">
      <style:paragraph-properties fo:margin-left="0.3937in">
        <style:tab-stops/>
      </style:paragraph-properties>
    </style:style>
    <style:style style:name="T1992" style:parent-style-name="Hyperlink" style:family="text">
      <style:text-properties style:font-name="Times New Roman" fo:font-style="normal" style:font-style-asian="normal" style:font-style-complex="normal" fo:language="lt" fo:country="LT"/>
    </style:style>
    <style:style style:name="P199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94" style:parent-style-name="Bodytext" style:family="paragraph">
      <style:paragraph-properties fo:margin-left="0.3937in">
        <style:tab-stops/>
      </style:paragraph-properties>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fo:font-style="italic" style:font-style-asian="italic" style:font-style-complex="italic"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text-properties style:font-name="Times New Roman" style:use-window-font-color="true" fo:language="lt" fo:country="LT"/>
    </style:style>
    <style:style style:name="P2014" style:parent-style-name="Bodytext" style:family="paragraph">
      <style:paragraph-properties fo:margin-left="0.3937in">
        <style:tab-stops/>
      </style:paragraph-properties>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P2023" style:parent-style-name="Bodytext" style:family="paragraph">
      <style:paragraph-properties fo:margin-left="0.3937in">
        <style:tab-stops/>
      </style:paragraph-properties>
    </style:style>
    <style:style style:name="T2024" style:parent-style-name="DefaultParagraphFont" style:family="text">
      <style:text-properties style:font-name="Times New Roman" fo:font-weight="bold" style:font-weight-asian="bold" style:font-weight-complex="bold"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top="0in" fo:margin-bottom="0in" fo:margin-left="0.3937in" fo:margin-right="0in" fo:text-indent="0.1965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top="0in" fo:margin-bottom="0in" fo:margin-left="0.3937in" fo:margin-right="0in" fo:text-indent="0.1965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86" style:parent-style-name="Bodytext" style:family="paragraph">
      <style:paragraph-properties fo:margin-top="0in" fo:margin-bottom="0in" fo:margin-left="0.3937in" fo:margin-right="0in" fo:text-indent="0.1965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top="0in" fo:margin-bottom="0in" fo:margin-left="0.3937in" fo:margin-right="0in" fo:text-indent="0.1965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9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097"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099"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2100" style:parent-style-name="Pirmininkauja" style:family="paragraph">
      <style:paragraph-properties fo:margin-left="0.3937in">
        <style:tab-stops/>
      </style:paragraph-properties>
    </style:style>
    <style:style style:name="T2101" style:parent-style-name="Hyperlink" style:family="text">
      <style:text-properties style:font-name="Times New Roman" fo:font-style="normal" style:font-style-asian="normal" style:font-style-complex="normal" fo:language="lt" fo:country="LT"/>
    </style:style>
    <style:style style:name="T2102" style:parent-style-name="Hyperlink" style:family="text">
      <style:text-properties style:font-name="Times New Roman" fo:font-style="normal" style:font-style-asian="normal" style:font-style-complex="normal" fo:language="lt" fo:country="LT"/>
    </style:style>
    <style:style style:name="P210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106" style:parent-style-name="Bodytext" style:family="paragraph">
      <style:paragraph-properties fo:margin-top="0in" fo:margin-bottom="0in" fo:margin-left="0.3937in" fo:margin-right="0in" fo:text-indent="0.1965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top="0in" fo:margin-bottom="0in" fo:margin-left="0.3937in" fo:margin-right="0in" fo:text-indent="0.1965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top="0in" fo:margin-bottom="0in" fo:margin-left="0.3937in" fo:margin-right="0in" fo:text-indent="0.1965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top="0in" fo:margin-bottom="0in" fo:margin-left="0.3937in" fo:margin-right="0in" fo:text-indent="0.1965in">
        <style:tab-stops/>
      </style:paragraph-properties>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top="0in" fo:margin-bottom="0in" fo:margin-left="0.3937in" fo:margin-right="0in" fo:text-indent="0.1965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text-properties style:font-name="Times New Roman" style:use-window-font-color="true" fo:language="lt" fo:country="LT"/>
    </style:style>
    <style:style style:name="P2125" style:parent-style-name="Bodytext" style:family="paragraph">
      <style:paragraph-properties fo:margin-left="0.3937in">
        <style:tab-stops/>
      </style:paragraph-properties>
      <style:text-properties style:font-name="Times New Roman" style:use-window-font-color="true" fo:language="lt" fo:country="LT"/>
    </style:style>
    <style:style style:name="P2126" style:parent-style-name="Bodytext" style:family="paragraph">
      <style:paragraph-properties fo:margin-left="0.3937in">
        <style:tab-stops/>
      </style:paragraph-properties>
      <style:text-properties style:font-name="Times New Roman" style:use-window-font-color="true" fo:language="lt" fo:country="LT"/>
    </style:style>
    <style:style style:name="P2127" style:parent-style-name="Bodytext" style:family="paragraph">
      <style:paragraph-properties fo:margin-left="0.3937in">
        <style:tab-stops/>
      </style:paragraph-properties>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fo:font-style="italic" style:font-style-asian="italic" style:font-style-complex="italic"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top="0in" fo:margin-bottom="0in" fo:margin-left="0.3937in" fo:margin-right="0in" fo:text-indent="0.1965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top="0in" fo:margin-bottom="0in" fo:margin-left="0.3937in" fo:margin-right="0in" fo:text-indent="0.1965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top="0in" fo:margin-bottom="0in" fo:margin-left="0.3937in" fo:margin-right="0in" fo:text-indent="0.1965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top="0in" fo:margin-bottom="0in" fo:margin-left="0.3937in" fo:margin-right="0in" fo:text-indent="0.1965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top="0in" fo:margin-bottom="0in" fo:margin-left="0.3937in" fo:margin-right="0in" fo:text-indent="0.1965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top="0in" fo:margin-bottom="0in" fo:margin-left="0.3937in" fo:margin-right="0in" fo:text-indent="0.1965in">
        <style:tab-stops/>
      </style:paragraph-properties>
    </style:style>
    <style:style style:name="T2198" style:parent-style-name="DefaultParagraphFont" style:family="text">
      <style:text-properties style:font-name="Times New Roman" fo:font-weight="bold" style:font-weight-asian="bold" style:font-weight-complex="bold"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top="0in" fo:margin-bottom="0in" fo:margin-left="0.3937in" fo:margin-right="0in" fo:text-indent="0.1965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top="0in" fo:margin-bottom="0in" fo:margin-left="0.3937in" fo:margin-right="0in" fo:text-indent="0.1965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text-properties style:font-name="Times New Roman" style:use-window-font-color="true" fo:language="lt" fo:country="LT"/>
    </style:style>
    <style:style style:name="P228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8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28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286" style:parent-style-name="Bodytext" style:family="paragraph">
      <style:paragraph-properties fo:keep-with-next="always" fo:margin-top="0.0833in" fo:margin-bottom="0.0833in" fo:margin-left="0.7875in" fo:margin-right="0in" fo:text-indent="0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2287" style:parent-style-name="Pirmininkauja" style:family="paragraph">
      <style:paragraph-properties fo:margin-left="0.3937in">
        <style:tab-stops/>
      </style:paragraph-properties>
    </style:style>
    <style:style style:name="T2288" style:parent-style-name="Hyperlink" style:family="text">
      <style:text-properties style:font-name="Times New Roman" fo:font-style="normal" style:font-style-asian="normal" style:font-style-complex="normal" fo:language="lt" fo:country="LT"/>
    </style:style>
    <style:style style:name="P228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29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text-properties style:font-name="Times New Roman" style:use-window-font-color="true" fo:language="lt" fo:country="LT"/>
    </style:style>
    <style:style style:name="P2300" style:parent-style-name="Bodytext" style:family="paragraph">
      <style:paragraph-properties fo:margin-left="0.3937in">
        <style:tab-stops/>
      </style:paragraph-properties>
    </style:style>
    <style:style style:name="T2301" style:parent-style-name="DefaultParagraphFont" style:family="text">
      <style:text-properties style:font-name="Times New Roman" fo:font-weight="bold" style:font-weight-asian="bold" style:font-weight-complex="bold"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style:tab-stops/>
      </style:paragraph-properties>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text-properties style:font-name="Times New Roman" style:use-window-font-color="true" fo:language="lt" fo:country="LT"/>
    </style:style>
    <style:style style:name="P2311" style:parent-style-name="Bodytext" style:family="paragraph">
      <style:paragraph-properties fo:margin-top="0in" fo:margin-bottom="0in" fo:margin-left="0.3937in" fo:margin-right="0in" fo:text-indent="0.1965in">
        <style:tab-stops/>
      </style:paragraph-properties>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3937in">
        <style:tab-stops/>
      </style:paragraph-properties>
    </style:style>
    <style:style style:name="T2319" style:parent-style-name="DefaultParagraphFont" style:family="text">
      <style:text-properties style:font-name="Times New Roman" fo:font-weight="bold" style:font-weight-asian="bold" style:font-weight-complex="bold"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top="0in" fo:margin-bottom="0in" fo:margin-left="0.3937in" fo:margin-right="0in" fo:text-indent="0.1965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text-properties style:font-name="Times New Roman"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style:tab-stops/>
      </style:paragraph-properties>
      <style:text-properties style:font-name="Times New Roman" style:use-window-font-color="true" fo:language="lt" fo:country="LT"/>
    </style:style>
    <style:style style:name="P2350" style:parent-style-name="Bodytext" style:family="paragraph">
      <style:paragraph-properties fo:margin-left="0.3937in">
        <style:tab-stops/>
      </style:paragraph-properties>
    </style:style>
    <style:style style:name="T2351" style:parent-style-name="DefaultParagraphFont" style:family="text">
      <style:text-properties style:font-name="Times New Roman" fo:font-weight="bold" style:font-weight-asian="bold" style:font-weight-complex="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top="0in" fo:margin-bottom="0in" fo:margin-left="0.3937in" fo:margin-right="0in" fo:text-indent="0.1965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top="0in" fo:margin-bottom="0in" fo:margin-left="0.3937in" fo:margin-right="0in" fo:text-indent="0.1965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372" style:parent-style-name="Bodytext" style:family="paragraph">
      <style:paragraph-properties fo:margin-left="0.3937in">
        <style:tab-stops/>
      </style:paragraph-properties>
      <style:text-properties style:font-name="Times New Roman" style:use-window-font-color="true" fo:language="lt" fo:country="LT"/>
    </style:style>
    <style:style style:name="P2373" style:parent-style-name="Bodytext" style:family="paragraph">
      <style:paragraph-properties fo:margin-left="0.3937in">
        <style:tab-stops/>
      </style:paragraph-properties>
    </style:style>
    <style:style style:name="T2374" style:parent-style-name="DefaultParagraphFont" style:family="text">
      <style:text-properties style:font-name="Times New Roman" fo:font-weight="bold" style:font-weight-asian="bold" style:font-weight-complex="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3937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3937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P2412" style:parent-style-name="Bodytext" style:family="paragraph">
      <style:paragraph-properties fo:margin-left="0.3937in">
        <style:tab-stops/>
      </style:paragraph-properties>
      <style:text-properties style:font-name="Times New Roman" style:use-window-font-color="true" fo:language="lt" fo:country="LT"/>
    </style:style>
    <style:style style:name="P2413" style:parent-style-name="Bodytext" style:family="paragraph">
      <style:paragraph-properties fo:margin-left="0.3937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text-properties style:font-name="Times New Roman" style:use-window-font-color="true" fo:language="lt" fo:country="LT"/>
    </style:style>
    <style:style style:name="P244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244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2446" style:parent-style-name="Bodytext" style:family="paragraph">
      <style:paragraph-properties fo:keep-with-next="always" fo:margin-top="0.0833in" fo:margin-bottom="0.0833in" fo:margin-left="0.7875in" fo:margin-right="0in" fo:text-indent="0in">
        <style:tab-stops/>
      </style:paragraph-properties>
      <style:text-properties style:font-name="Times New Roman" style:use-window-font-color="true" fo:language="lt" fo:country="LT"/>
    </style:style>
    <style:style style:name="P2447" style:parent-style-name="Pirmininkauja" style:family="paragraph">
      <style:paragraph-properties fo:margin-left="0.3937in">
        <style:tab-stops/>
      </style:paragraph-properties>
    </style:style>
    <style:style style:name="T2448" style:parent-style-name="Hyperlink" style:family="text">
      <style:text-properties style:font-name="Times New Roman" fo:font-style="normal" style:font-style-asian="normal" style:font-style-complex="normal" fo:language="lt" fo:country="LT"/>
    </style:style>
    <style:style style:name="P244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450" style:parent-style-name="Bodytext" style:family="paragraph">
      <style:paragraph-properties fo:margin-left="0.3937in">
        <style:tab-stops/>
      </style:paragraph-properties>
      <style:text-properties style:font-name="Times New Roman" style:use-window-font-color="true" fo:language="lt" fo:country="LT"/>
    </style:style>
    <style:style style:name="P2451" style:parent-style-name="Bodytext" style:family="paragraph">
      <style:paragraph-properties fo:margin-left="0.3937in">
        <style:tab-stops/>
      </style:paragraph-properties>
    </style:style>
    <style:style style:name="T2452" style:parent-style-name="DefaultParagraphFont" style:family="text">
      <style:text-properties style:font-name="Times New Roman" fo:font-weight="bold" style:font-weight-asian="bold" style:font-weight-complex="bold"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top="0in" fo:margin-bottom="0in" fo:margin-left="0.3937in" fo:margin-right="0in" fo:text-indent="0.1965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top="0in" fo:margin-bottom="0in" fo:margin-left="0.3937in" fo:margin-right="0in" fo:text-indent="0.1965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top="0in" fo:margin-bottom="0in" fo:margin-left="0.3937in" fo:margin-right="0in" fo:text-indent="0.1965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top="0in" fo:margin-bottom="0in" fo:margin-left="0.3937in" fo:margin-right="0in" fo:text-indent="0.1965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T2470" style:parent-style-name="DefaultParagraphFont" style:family="text">
      <style:text-properties style:font-name="Times New Roman" style:use-window-font-color="true" fo:language="lt" fo:country="LT"/>
    </style:style>
    <style:style style:name="P2471" style:parent-style-name="Bodytext" style:family="paragraph">
      <style:paragraph-properties fo:margin-top="0in" fo:margin-bottom="0in" fo:margin-left="0.3937in" fo:margin-right="0in" fo:text-indent="0.1965in">
        <style:tab-stops/>
      </style:paragraph-properties>
    </style:style>
    <style:style style:name="T2472" style:parent-style-name="DefaultParagraphFont" style:family="text">
      <style:text-properties style:font-name="Times New Roman" fo:font-weight="bold" style:font-weight-asian="bold" style:font-weight-complex="bold"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top="0in" fo:margin-bottom="0in" fo:margin-left="0.3937in" fo:margin-right="0in" fo:text-indent="0.1965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P2478" style:parent-style-name="Bodytext" style:family="paragraph">
      <style:paragraph-properties fo:margin-top="0in" fo:margin-bottom="0in" fo:margin-left="0.3937in" fo:margin-right="0in" fo:text-indent="0.1965in">
        <style:tab-stops/>
      </style:paragraph-properties>
    </style:style>
    <style:style style:name="T2479" style:parent-style-name="DefaultParagraphFont" style:family="text">
      <style:text-properties style:font-name="Times New Roman" fo:font-weight="bold" style:font-weight-asian="bold" style:font-weight-complex="bold" style:use-window-font-color="true" fo:language="lt" fo:country="LT"/>
    </style:style>
    <style:style style:name="T2480" style:parent-style-name="DefaultParagraphFont" style:family="text">
      <style:text-properties style:font-name="Times New Roman" fo:font-weight="bold" style:font-weight-asian="bold" style:font-weight-complex="bold" style:use-window-font-color="true" fo:language="lt" fo:country="LT"/>
    </style:style>
    <style:style style:name="T2481" style:parent-style-name="DefaultParagraphFont" style:family="text">
      <style:text-properties style:font-name="Times New Roman"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3937in">
        <style:tab-stops/>
      </style:paragraph-properties>
    </style:style>
    <style:style style:name="T2484" style:parent-style-name="DefaultParagraphFont" style:family="text">
      <style:text-properties style:font-name="Times New Roman" fo:font-weight="bold" style:font-weight-asian="bold" style:font-weight-complex="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style>
    <style:style style:name="T2487" style:parent-style-name="DefaultParagraphFont" style:family="text">
      <style:text-properties style:font-name="Times New Roman" fo:font-weight="bold" style:font-weight-asian="bold" style:font-weight-complex="bold"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style>
    <style:style style:name="T2498" style:parent-style-name="DefaultParagraphFont" style:family="text">
      <style:text-properties style:font-name="Times New Roman" fo:font-weight="bold" style:font-weight-asian="bold" style:font-weight-complex="bold"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P2513" style:parent-style-name="Bodytext" style:family="paragraph">
      <style:paragraph-properties fo:margin-left="0.3937in">
        <style:tab-stops/>
      </style:paragraph-properties>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text-properties style:font-name="Times New Roman" style:use-window-font-color="true" fo:language="lt" fo:country="LT"/>
    </style:style>
    <style:style style:name="P251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18" style:parent-style-name="Topic" style:family="paragraph">
      <style:paragraph-properties fo:break-before="page" fo:text-indent="0in"/>
      <style:text-properties style:font-name="Times New Roman" fo:language="lt" fo:country="LT"/>
    </style:style>
    <style:style style:name="P2519" style:parent-style-name="Topic" style:family="paragraph">
      <style:text-properties style:font-name="Times New Roman" fo:language="lt" fo:country="LT"/>
    </style:style>
    <style:style style:name="P2520" style:parent-style-name="Pirmininkauja" style:family="paragraph">
      <style:paragraph-properties fo:margin-left="0.3937in">
        <style:tab-stops/>
      </style:paragraph-properties>
    </style:style>
    <style:style style:name="T2521" style:parent-style-name="Hyperlink" style:family="text">
      <style:text-properties style:font-name="Times New Roman" fo:font-style="normal" style:font-style-asian="normal" style:font-style-complex="normal" fo:language="lt" fo:country="LT"/>
    </style:style>
    <style:style style:name="P252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52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24" style:parent-style-name="Bodytext" style:family="paragraph">
      <style:paragraph-properties fo:margin-top="0in" fo:margin-bottom="0in" fo:margin-left="0.3937in" fo:margin-right="0in" fo:text-indent="0.1965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P25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2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30" style:parent-style-name="Bodytext" style:family="paragraph">
      <style:paragraph-properties fo:margin-left="0.3937in">
        <style:tab-stops/>
      </style:paragraph-properties>
      <style:text-properties style:font-name="Times New Roman" style:use-window-font-color="true" fo:language="lt" fo:country="LT"/>
    </style:style>
    <style:style style:name="P253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3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2534" style:parent-style-name="Bodytext" style:family="paragraph">
      <style:paragraph-properties fo:margin-top="0in" fo:margin-bottom="0in" fo:margin-left="0.3937in" fo:margin-right="0in" fo:text-indent="0.1965in">
        <style:tab-stops/>
      </style:paragraph-properties>
    </style:style>
    <style:style style:name="T2535" style:parent-style-name="DefaultParagraphFont" style:family="text">
      <style:text-properties style:font-name="Times New Roman" fo:font-weight="bold" style:font-weight-asian="bold" style:font-weight-complex="bold" style:use-window-font-color="true" fo:language="lt" fo:country="LT"/>
    </style:style>
    <style:style style:name="T2536" style:parent-style-name="DefaultParagraphFont" style:family="text">
      <style:text-properties style:font-name="Times New Roman"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Normal" style:family="paragraph">
      <style:text-properties style:font-name="Times New Roman" fo:language="lt" fo:country="LT"/>
    </style:style>
  </office:automatic-styles>
  <office:body>
    <office:text text:use-soft-page-breaks="true">
      <text:p text:style-name="P1"><text:bookmark-start text:name="zyma_5sesija45po"/><text:span text:style-name="T2">Keturiasdešimt penktasis posėdis</text:span><text:span text:style-name="T3"><text:line-break/></text:span><text:bookmark-end text:name="zyma_5sesija45po"/><text:span text:style-name="T4">1994 m. gruodžio 1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45ponut" office:target-frame-name="_top" xlink:show="replace"><text:span text:style-name="T22">Protokolinis nu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45poteisetatskai" office:target-frame-name="_top" xlink:show="replace"><text:span text:style-name="T28">Įstatymo “Dėl Lietuvos Respublikos įstatymo “Dėl apylinkių teismų</text:span><text:span text:style-name="T29"><text:s/>teisėjų etatų skaičiaus” pakeitimo” projekto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45poteismisteig" office:target-frame-name="_top" xlink:show="replace"><text:span text:style-name="T35">Įstatymo “Dėl apylinkių teismų įsteigimo įstatymo pakeitimo” projekto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5s45povalstbiudnorm" office:target-frame-name="_top" xlink:show="replace"><text:span text:style-name="T41">Įstatymo “Dėl Lietuvos Res</text:span><text:span text:style-name="T42">publikos 1994 m. valstybės biudžeto ir atskaitymų į savivaldybių biudžetus normatyvų bei dotacijų įstatymo pakeitimo” projekto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45pobalsrezult" office:target-frame-name="_top" xlink:show="replace"><text:span text:style-name="T48">Vardinio balsavimo “Dėl Valstybinio turto pirminio privatizavimo įstatymo<text:s/></text:span><text:span text:style-name="T49">8 punkto pakeitimo” rezultatai</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5s45poapvald" office:target-frame-name="_top" xlink:show="replace"><text:span text:style-name="T55">Lietuvos Respublikos apskrities valdymo įstatymo projekto priėmimo tęsiny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5s45poLRVyrirUkrVyrsutart" office:target-frame-name="_top" xlink:show="replace"><text:span text:style-name="T61">Nutarimo “Dėl susitarimo tarp Lietuvos Respublikos Vyri</text:span><text:span text:style-name="T62">ausybės ir Ukrainos Vyriausybės dėl laisvos prekybos ratifikavimo” projekto svarsty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5s45posavivimist" office:target-frame-name="_top" xlink:show="replace"><text:span text:style-name="T68">Valstybės ir savivaldybės įmonių įstatymo projekto svarsty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5s45poaukteisteiskpakpriem" office:target-frame-name="_top" xlink:show="replace"><text:span text:style-name="T74">Įstatym</text:span><text:span text:style-name="T75">o “Dėl įstatymo “Dėl Aukščiausiojo Teismo teisėjų skaičiaus” pakeitimo” projekto priėmi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5s45povalstimnenumatakc" office:target-frame-name="_top" xlink:show="replace"><text:span text:style-name="T81">Įstatymo “Dėl valstybinių įmonių, kurių iki 2000 m. nenumatoma nei akcionuoti, nei privatizuoti, sąrašo” projekto</text:span><text:span text:style-name="T82"><text:s/>svarsty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5s45poveiksrickurspecpaskbendrsar" office:target-frame-name="_top" xlink:show="replace"><text:span text:style-name="T88">Įstatymo “Dėl veiklos sričių, kuriose gali būti specialios paskirties bendrovių, sąrašo” projekto svarstyma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5s45poPVM" office:target-frame-name="_top" xlink:show="replace"><text:span text:style-name="T94">Pridėtinės vertės mokesčio įstatymo</text:span><text:span text:style-name="T95"><text:s/>pakeitimo papildymo projekto svarstymas</text:span></text:a></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a xlink:href="#zyma_5s45posavivtarink" office:target-frame-name="_top" xlink:show="replace"><text:span text:style-name="T101">Nutarimo “Dėl Lietuvos Respublikos savivaldybių tarybų rinkimų” projekto svarstymas</text:span></text:a></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text:a xlink:href="#zyma_5s45poNiujorkokonv" office:target-frame-name="_top" xlink:show="replace"><text:span text:style-name="T107">Nutarimo “Dėl prisijungimo prie 1958 m</text:span><text:span text:style-name="T108">. Niujorko konvencijos dėl užsienio arbitražų sprendimų pripažinimo ir vykdymo ją ratifikuojant” projekto pateikimas</text:span></text:a></text:p>
          </table:table-cell>
        </table:table-row>
      </table:table>
      <text:p text:style-name="P109"><text:s text:c="4"/></text:p>
      <text:p text:style-name="P110">Seimo narių pareiškimai<text:s/></text:p>
      <text:p text:style-name="P111"><text:a xlink:href="#zyma_5s45polistavicius" office:target-frame-name="_top" xlink:show="replace"><text:span text:style-name="T112">J.Listavičius perskaitė Lietuvos Respublikos Seimo frakcijų pare</text:span><text:span text:style-name="T113">iškimą "Dėl politinių kalinių ir tremtinių protesto akcijos dėl padėties Lietuvos gyventojų genocido ir rezistencijos tyrimo centre"</text:span></text:a></text:p>
      <text:p text:style-name="P114"><text:s text:c="4"/></text:p>
      <text:p text:style-name="P115"/>
      <text:p text:style-name="P116"/>
      <text:p text:style-name="P117"><text:bookmark-start text:name="zyma_5s45ponut"/><text:soft-page-break/>Protokolinis nutarimas (94.12.13)<text:bookmark-end text:name="zyma_5s45ponut"/></text:p>
      <text:p text:style-name="P118"/>
      <text:p text:style-name="P119"><text:a xlink:href="#zyma_5sesija45po" office:target-frame-name="_top" xlink:show="replace"><text:span text:style-name="T120">5sesija 45p svarstyti klausimai</text:span></text:a></text:p>
      <text:p text:style-name="P121"><text:s text:c="3"/></text:p>
      <text:p text:style-name="P122">Pirmininkauja Lietuvos Respublikos Seimo Pirmininkas Č.JURŠĖNAS ir Seimo Pirmininko pavaduotojas J.BERNATONIS</text:p>
      <text:p text:style-name="P123"><text:s text:c="4"/></text:p>
      <text:p text:style-name="P124"><text:span text:style-name="T125">PIRMININKAS (Č.JURŠĖNAS).<text:s/></text:span><text:span text:style-name="T126">Prašom sėsti. Pradedame Lietuvos Respublikos Seimo gruodžio 13 d. vakarinį posėdį.</text:span></text:p>
      <text:p text:style-name="P127">Dėl tolesnės mūsų darbo tvarkos. Manau, kolegos prisimena, kad šiandien tvirtindami patikslintą darbotvarkę susitarėm, jog į vakarinio posėdžio darbotvarkę įtraukiame papildomą klausimą dėl padėties Čečėnijoje, aplink Čečėniją, dėl kraujo praliejimo ir t.t. Buvo siūlyta, kad šitas klausimas iš esmės būtų nagrinėjamas po tų klausimų, dėl kurių reikės balsuoti, vadinas, 4 projektų, dėl kurių mes turime tik balsuoti, kadangi jie nagrinėjami ypatingos skubos tvarka. Kokių nors debatų nebuvo. Taip pat 2.1 klausimas - apskrities valdymas.<text:s/></text:p>
      <text:p text:style-name="P128">Bet dabar<text:s/>yra modifikuotas pasiūlymas - išklausyti A.Endriukaičio informaciją, šiek tiek pasitarti ir tik po to dirbti pagal programą. Gal sutiktume?</text:p>
      <text:p text:style-name="P129">Prašom. A.Endriukaitis. Aš manau, gal 5 min. Prašau. Dėmesio! Kolegos, prašom klausyti!</text:p>
      <text:p text:style-name="P130"><text:span text:style-name="T131">A.ENDRIUKAITIS.</text:span><text:span text:style-name="T132"><text:s/>Nereikės ir</text:span><text:span text:style-name="T133"><text:s/>tiek. Norėčiau jums pateikti informaciją. Šiandien iš Grozno skambino Rusijos Federacinės tarybos narys V.Kuročkinas ir prašė perduoti Seimui prašymą. Taip pat visai neseniai skambino iš Grozno jų musulmonų instituto rektorius M.Nasuchanovas, parlamento n</text:span><text:span text:style-name="T134">arys Matecichošvilis ir užsienio reikalų ministras J.Sansudinas.<text:s/></text:span></text:p>
      <text:p text:style-name="P135">Jų vienas klausimas buvo toks: ar gali Lietuva kuo nors padėti, nes Rusija peržengė visas ribas. Šiuo metu vyksta žmonių naikinimas. Buvo pateikti faktai, kai besitraukiantys pabėgėliai iš Naterešno rajono buvo sunaikinti raketomis ir bombomis. Jei kur pasitaikydavo bet kokių žmonių, visi buvo paprasčiausiai pervažiuojami. Artėjama prie miesto prieigų ir ten rengiamasi tą daryti. Žinia, ten yra “Vyčio” karinių spec. dalinių ir dar kitų ypatingos paskirties dalinių. Situacija yra labai grėsminga. Mums reikėtų padaryti keletą žingsnių.<text:s/></text:p>
      <text:p text:style-name="P136">Aš jums pacituosiu gautą iš Maskvos R.Kozyrevo pareiškimą. Cituoju: “Jesli v Čečne neproizoidiot razoruženije Rosijskoje, gosudarstvo budet vynuždeno primeniat tam stolko sil, skolko potrebujetsia dlia navedenija poriadka”. Kas pradeda tą karą, kas kariauja ir kas derasi... Turbūt dabar ne diskusijų laikas. Aš turiu du klausimus. Pirmas. Paprašyčiau Seimo protokoliniu nutarimu įpareigoti (jie irgi to prašė ir būtent jų dvasininkas prašė), kad Seimo nariai nuvyktų pas nuncijų Lietuvoje ir prašytų Popiežiaus įsikišti dėl nekalto kraujo praliejimo. Konkrečiai siūlyčiau į delegaciją Seimo nares R.Hofertienę, S.Burbienę ir Z.Šličytę.<text:s/></text:p>
      <text:p text:style-name="P137">Antras klausimas. Būtų pageidavimas<text:s/>pakviesti užsienio reikalų ministrą, išklausyti bei paprašyti jo, kad Lietuvos Vyriausybė kreiptųsi į atitinkamas tarptautines organizacijas savais kanalais dėl šito negražaus, žiauraus elgesio. Tai aš norėčiau prie šitos delegacijos ir sustoti.</text:p>
      <text:p text:style-name="P138"><text:span text:style-name="T139">PIRMININK</text:span><text:span text:style-name="T140">AS.<text:s/></text:span><text:span text:style-name="T141">Gerbiamieji kolegos, ar galime bendru sutarimu pritarti tokios Seimo narių grupės delegavimui pas jo ekscelenciją nuncijų? Galime? Sutariam. Ačiū.</text:span></text:p>
      <text:p text:style-name="P142"><text:span text:style-name="T143">A.ENDRIUKAITIS.</text:span><text:span text:style-name="T144"><text:s/>Dabar antrasis klausimas dėl užsienio reikalų ministro buvimo čia. Kokios būtų mūsų...</text:span></text:p>
      <text:p text:style-name="P145"><text:span text:style-name="T146">PI</text:span><text:span text:style-name="T147">RMININKAS.<text:s/></text:span><text:span text:style-name="T148">Manau, mes turime pasikonsultuoti su juo pačiu, kadangi jis priiminėja dvi delegacijas. Yra Baltarusijos premjeras ir iš Europos yra.</text:span></text:p>
      <text:p text:style-name="P149"><text:span text:style-name="T150">A.ENDRIUKAITIS.</text:span><text:span text:style-name="T151"><text:s/>Taip, darbotvarkėj yra numatyta berods tam tikru laiku.</text:span></text:p>
      <text:p text:style-name="P152"><text:span text:style-name="T153">PIRMININKAS.<text:s/></text:span><text:span text:style-name="T154">O rytoj - kitas dalykas.</text:span></text:p>
      <text:p text:style-name="P155"><text:span text:style-name="T156">A</text:span><text:span text:style-name="T157">.ENDRIUKAITIS.</text:span><text:span text:style-name="T158"><text:s/>Ar ne šiandien?</text:span></text:p>
      <text:p text:style-name="P159"><text:span text:style-name="T160">PIRMININKAS.<text:s/></text:span><text:span text:style-name="T161">Ne. Yra jo pavaduotojas.</text:span></text:p>
      <text:p text:style-name="P162"><text:span text:style-name="T163">A.ENDRIUKAITIS.</text:span><text:span text:style-name="T164"><text:s/>Aš tada prašyčiau Seimo valdybos susisiekti, kad tai būtų galima padaryti šiandien.</text:span></text:p>
      <text:p text:style-name="P165"><text:span text:style-name="T166">PIRMININKAS.<text:s/></text:span><text:span text:style-name="T167">Gerai.<text:s/></text:span></text:p>
      <text:p text:style-name="P168"><text:span text:style-name="T169">A.ENDRIUKAITIS.</text:span><text:span text:style-name="T170"><text:s/>Ačiū.</text:span></text:p>
      <text:p text:style-name="P171"><text:span text:style-name="T172">PIRMININKAS.<text:s/></text:span><text:span text:style-name="T173">Gerai. Bus galima tai padaryti.</text:span><text:span text:style-name="T174"><text:s/>Ačiū.</text:span></text:p>
      <text:p text:style-name="P175">Gerbiamieji kolegos, prašom registruotis ir reikės balsuoti. Prašom. Registruojamės.<text:s/></text:p>
      <text:p text:style-name="P176">77 Seimo nariai. Prašyčiau balsų skaičiavimo grupę... O kur kiti? Gerbiamasis R.Ozolas? Prašom, jeigu norėjote žodį tarti. Prašau. R.Ozolas.</text:p>
      <text:p text:style-name="P177"><text:span text:style-name="T178">R.OZOLAS.<text:s/></text:span><text:span text:style-name="T179">Gerbiamasis<text:s/></text:span><text:span text:style-name="T180">Pirmininke, kada bus svarstomas projektas dėl tarpininkavimo delegacijos tvirtinimo?</text:span></text:p>
      <text:p text:style-name="P181"><text:span text:style-name="T182">PIRMININKAS.<text:s/></text:span><text:span text:style-name="T183">Aš jau sakiau ir iš ryto, ir ką tik pakartojau, kad po to, kai balsuosim dėl kelių klausimų, kurie yra darbotvarkėje. Yra keli nedideli įstatymai ir Apskritie</text:span><text:span text:style-name="T184">s valdymo įstatymas. Bus maždaug po geros valandos.</text:span></text:p>
      <text:p text:style-name="P185"><text:span text:style-name="T186">R.OZOLAS.<text:s/></text:span><text:span text:style-name="T187">Labai ačiū ir atsiprašau.</text:span></text:p>
      <text:p text:style-name="P188"><text:span text:style-name="T189">PIRMININKAS.<text:s/></text:span><text:span text:style-name="T190">Prašau, prašau. Gerbiamieji kolegos, mes rytiniame posėdyje susitarėme, kad kelis klausimus galime spręsti ypatingos skubos tvarka. Lyg ir niekas nepriešta</text:span><text:span text:style-name="T191">ravo, kad tokie dalykai yra reikalingi. Tai yra Teisingumo ministerijos, tiksliau, Vyriausybės ir Teisingumo ministerijos teikimai dėl Apylinkių teismų teisėjų etatų skaičiaus pakeitimo ir dėl Apylinkių teismų įsteigimo įstatymo pakeitimo. Po to atitinkama</text:span><text:span text:style-name="T192">i dėl Biudžeto įstatymo pakeitimo. Ar nori kas nors pasisakyti dėl balsavimo motyvų? Prašom.<text:s/></text:span></text:p>
      <text:p text:style-name="P193">Kolega F.Kolosauskas.</text:p>
      <text:p text:style-name="P194"><text:span text:style-name="T195">F.KOLOSAUSKAS.<text:s/></text:span><text:span text:style-name="T196">Siūlau pritarti visiems įstatymams.</text:span></text:p>
      <text:p text:style-name="P197"><text:span text:style-name="T198">PIRMININKAS.<text:s/></text:span><text:span text:style-name="T199">Ar daugiau nėra norinčių pasisakyti? Balsų skaičiavimo grupės tvirtinimu sal</text:span><text:span text:style-name="T200">ėje yra 58 Seimo nariai. Prašom pasiruošti. Minutėlę! Gal palaukim, kol bus išspręsti organizaciniai klausimai. Minutėlę! Prašom netriukšmauti. Kaip susitarėm, Seimo narės iškeliauja, o tada mes spręsime kitus klausimus...<text:s/></text:span></text:p>
      <text:p text:style-name="P201"/>
      <text:p text:style-name="P202"><text:bookmark-start text:name="zyma_5s45poteisetatskai"/><text:span text:style-name="T203">Įstatymo “Dėl Lietuvos Respubl</text:span><text:span text:style-name="T204">ikos įstatymo “Dėl apylinkių teismų teisėjų etatų skaičiaus” pakeitimo” projekto Nr.1298 priėmimas (94.12.13)</text:span><text:bookmark-end text:name="zyma_5s45poteisetatskai"/></text:p>
      <text:p text:style-name="P205"/>
      <text:p text:style-name="P206"><text:a xlink:href="#zyma_5sesija45po" office:target-frame-name="_top" xlink:show="replace"><text:span text:style-name="T207">5sesija 45p svarstyti klausimai</text:span></text:a></text:p>
      <text:p text:style-name="P208"><text:s text:c="3"/></text:p>
      <text:p text:style-name="P209">Aš manau, kad galime tęsti posėdį. Taigi dar kartą klausiu, ar nori kas<text:s/>nors pasisakyti dėl balsavimo motyvų dėl įstatymo “Dėl Lietuvos Respublikos įstatymo “Dėl apylinkių teismų teisėjų etatų skaičiaus” pakeitimo”? Galime balsuoti? Prašom tada balsuoti. Kas už tai, kad būtų priimtas įstatymas “Dėl Lietuvos Respublikos įstatymo “Dėl apylinkių teismų teisėjų skaičiaus” pakeitimo”? Kas už, prašom balsuoti.<text:s/></text:p>
      <text:p text:style-name="P210"><text:span text:style-name="T211">BALSŲ SKAIČIUOTOJAS.</text:span><text:span text:style-name="T212"><text:s/>Už - 44.</text:span></text:p>
      <text:p text:style-name="P213"><text:span text:style-name="T214">PIRMININKAS.<text:s/></text:span><text:span text:style-name="T215">Kas prieš?</text:span></text:p>
      <text:p text:style-name="P216"><text:span text:style-name="T217">BALSŲ SKAIČIUOTOJAS.</text:span><text:span text:style-name="T218"><text:s/>Prieš nėra.</text:span></text:p>
      <text:p text:style-name="P219"><text:span text:style-name="T220">PIRMININKAS.<text:s/></text:span><text:span text:style-name="T221">Kas susilaikė?</text:span></text:p>
      <text:p text:style-name="P222"><text:span text:style-name="T223">BALSŲ SKAIČIUOTOJAS.</text:span><text:span text:style-name="T224"><text:s/>1.</text:span></text:p>
      <text:p text:style-name="P225"><text:span text:style-name="T226">PIRMININKAS.<text:s/></text:span><text:span text:style-name="T227">Gerbiamieji kolegos, 4</text:span><text:span text:style-name="T228">4 Seimo nariams balsavus už, 1 susilaikius, įstatymas “Dėl įstatymo “Dėl apylinkių teismų teisėjų etatų skaičiaus” pakeitimo” priimtas.</text:span></text:p>
      <text:p text:style-name="P229"/>
      <text:p text:style-name="P230"><text:bookmark-start text:name="zyma_5s45poteismisteig"/><text:span text:style-name="T231">Įstatymo “Dėl apylinkių teismų įsteigimo įstatymo pakeitimo” projekto Nr.1299 priėmimas (94.12.13)</text:span><text:bookmark-end text:name="zyma_5s45poteismisteig"/></text:p>
      <text:p text:style-name="P232"/>
      <text:p text:style-name="P233"><text:a xlink:href="#zyma_5sesija45po" office:target-frame-name="_top" xlink:show="replace"><text:span text:style-name="T234">5sesija 45p svarstyti klausimai</text:span></text:a></text:p>
      <text:p text:style-name="P235"><text:s text:c="2"/></text:p>
      <text:p text:style-name="P236">Dabar kitas įstatymas “Dėl apylinkių teismų įsteigimo” įstatymo pakeitimo”. Ar nori kas pasisakyti dėl balsavimo motyvų? Galim balsuoti? Prašom. Dėl... Na, tas pats, tiktai iš kitos pusės. “Dėl apylinkių teismų įsteigimo įstatymo pakeitimo”. Kas už, prašom balsuoti.</text:p>
      <text:p text:style-name="P237"><text:span text:style-name="T238">BALSŲ SKAIČIUOTOJAS.</text:span><text:span text:style-name="T239"><text:s/>Už - 44.</text:span></text:p>
      <text:p text:style-name="P240"><text:span text:style-name="T241">PIRMININKAS.<text:s/></text:span><text:span text:style-name="T242">Kas prieš?</text:span></text:p>
      <text:p text:style-name="P243"><text:span text:style-name="T244">BALSŲ SKAIČIUOTOJAS.</text:span><text:span text:style-name="T245"><text:s/>Prieš nėra.</text:span></text:p>
      <text:p text:style-name="P246"><text:span text:style-name="T247">PIRMININKAS.<text:s/></text:span><text:span text:style-name="T248">Kas susilaikė?</text:span></text:p>
      <text:p text:style-name="P249"><text:span text:style-name="T250">BALSŲ SKAIČIUOTOJAS.</text:span><text:span text:style-name="T251"><text:s/>Susilaikiusių nėra.</text:span></text:p>
      <text:p text:style-name="P252"><text:span text:style-name="T253">PIRMININKAS.<text:s/></text:span><text:span text:style-name="T254">Gerbiamieji kolegos,<text:s/></text:span><text:span text:style-name="T255">44 Seimo nariams balsavus už įstatymas “Dėl Lietuvos Respublikos apylinkių teismų įsteigimo įstatymo pakeitimo” priimtas. 44 balsavus už, niekam prieš, niekam nesusilaikius.</text:span></text:p>
      <text:p text:style-name="P256"/>
      <text:p text:style-name="P257"><text:bookmark-start text:name="zyma_5s45povalstbiudnorm"/><text:span text:style-name="T258">Įstatymo “Dėl Lietuvos Respublikos 1994 m. valstybės biudžeto ir atskaitymų į sa</text:span><text:span text:style-name="T259">vivaldybių biudžetus normatyvų bei dotacijų įstatymo pakeitimo” projektas Nr.1297 priėmimas (94.12.13)</text:span><text:bookmark-end text:name="zyma_5s45povalstbiudnorm"/></text:p>
      <text:p text:style-name="P260"/>
      <text:p text:style-name="P261"><text:a xlink:href="#zyma_5sesija45po" office:target-frame-name="_top" xlink:show="replace"><text:span text:style-name="T262">5sesija 45p svarstyti klausimai</text:span></text:a></text:p>
      <text:p text:style-name="P263"><text:s text:c="3"/></text:p>
      <text:p text:style-name="P264">Dabar įstatymas “Dėl Lietuvos Respublikos 1994 m. valstybės biudžeto ir atskaitymų į savivaldybių biudžetus normatyvų bei dotacijų įstatymo pakeitimo”.</text:p>
      <text:p text:style-name="P265">Kolega F.Kolosauskas. Prašom dėl balsavimo motyvų.</text:p>
      <text:p text:style-name="P266"><text:span text:style-name="T267">F.KOLOSAUSKAS.<text:s/></text:span><text:span text:style-name="T268">Siūlau pritarti ir pasiūlyti nupirkti lietuviškus baldus.</text:span></text:p>
      <text:p text:style-name="P269"><text:span text:style-name="T270">PIRMININKAS.<text:s/></text:span><text:span text:style-name="T271">Geras pasiūlymas. Įrašom į protokolą. Gerbiam</text:span><text:span text:style-name="T272">asis G.Švedas girdi? Matyt, girdi. (</text:span><text:span text:style-name="T273">Balsas iš salės</text:span><text:span text:style-name="T274">) Ne, fabriko nereikia nurodyt, atleiskit.</text:span></text:p>
      <text:p text:style-name="P275">Gerbiamieji kolegos, galim balsuot? Prašom. Kas už tai, kad būtų priimtas įstatymas “Dėl 1994 m. valstybės biudžeto ir atskaitymų į savivaldybių biudžetus normatyvų bei dotacijų įstatymo pakeitimo”? Kas už, prašom balsuot.</text:p>
      <text:p text:style-name="P276"><text:span text:style-name="T277">BALSŲ SKAIČIUOTOJAS.</text:span><text:span text:style-name="T278"><text:s/>Už - 42.</text:span></text:p>
      <text:p text:style-name="P279"><text:span text:style-name="T280">PIRMININKAS.<text:s/></text:span><text:span text:style-name="T281">Kas prieš?<text:s/></text:span></text:p>
      <text:p text:style-name="P282"><text:span text:style-name="T283">BALSŲ SKAIČIUOTOJAS.</text:span><text:span text:style-name="T284"><text:s/>Prieš nėra.</text:span></text:p>
      <text:p text:style-name="P285"><text:span text:style-name="T286">PIRMININKAS.<text:s/></text:span><text:span text:style-name="T287">Kas susilaikė?</text:span></text:p>
      <text:p text:style-name="P288"><text:span text:style-name="T289">BALSŲ SKAIČIUOTOJAS.</text:span><text:span text:style-name="T290"><text:s/>Susilaikė 2.</text:span></text:p>
      <text:p text:style-name="P291"><text:span text:style-name="T292">PIRMININKAS.<text:s/></text:span><text:span text:style-name="T293">Gerbiamieji kolegos, 42 Seimo na</text:span><text:span text:style-name="T294">riams balsavus už, 2 susilaikius įstatymas “Dėl Lietuvos Respublikos 1994 m. valstybės biudžeto ir atskaitymų į savivaldybių biudžetus normatyvų bei dotacijų įstatymo pakeitimo” priimtas. Ačiū.</text:span></text:p>
      <text:p text:style-name="P295">Gerbiamasis Bernatoni, kviečiu į tribūną arba čia pas mane. Geriau pas mane.<text:s/></text:p>
      <text:p text:style-name="P296"/>
      <text:p text:style-name="P297"><text:bookmark-start text:name="zyma_5s45pobalsrezult"/><text:span text:style-name="T298">Vardinio balsavimo “Dėl Valstybinio turto pirminio privatizavimo įstatymo 8 punkto pakeitimo” rezultatai (94.12.13)</text:span><text:bookmark-end text:name="zyma_5s45pobalsrezult"/></text:p>
      <text:p text:style-name="P299"/>
      <text:p text:style-name="P300"><text:a xlink:href="#zyma_5sesija45po" office:target-frame-name="_top" xlink:show="replace"><text:span text:style-name="T301">5sesija 45p svarstyti klausimai</text:span></text:a></text:p>
      <text:p text:style-name="P302"><text:s text:c="3"/></text:p>
      <text:p text:style-name="P303">Kol kas perskaitau balsavimo rezultatus dėl valstybinio turto pirminio privatizavimo įstatymo 8 punkto pakeitimo. Skaitysiu tik pavardes ir rezultatą.</text:p>
      <text:p text:style-name="P304">Adomaitis nedalyvavo, Albertynas, Aleknaitė, Alesionka nedalyvavo, Ambrazaitytė - prieš, Andrikienė, Andriukaitis, Antanavičius nedalyvavo, Arbačiauskas<text:s/>susilaikė, Astrauskas, Bajoras, Baležentis nedalyvavo, Baranauskas susilaikė, Baskas- prieš, Beinortas - prieš, Bendinskas, Bernatonis - už, Bičkauskas, Bloškys nedalyvavo, Bobelis - prieš, Bogušis nedalyvavo, Briedienė - prieš, Bubnys nedalyvavo, Būdvytis - prieš, Buinevičius nedalyvavo, Bulavas, Bulovas, Burbienė - už, Būtėnas nedalyvavo, Čobotas - prieš, Dagys nedalyvavo, Dirgėla, Dringelis, Endriukaitis, Gajauskas - prieš, Gaška, Genzelis, Germanas, Giedraitis, Gylys nedalyvavo, Giniotas - prieš, Greimas - už, Gricius, Hofertienė nedalyvavo, Ivaškevičius - prieš, Jagminas susilaikė, Jakučionis - prieš, Jarašiūnas nedalyvavo, Jarmolenka - prieš, Jaskelevičius nedalyvavo, Jurkūnaitė susilaikė, Juršėnas, Juškus nedalyvavo, Kairys - už, Kanapeckas susilaikė, Karosas - už, Katilius - prieš, Katkus, Kirkilas, Kolosauskas nedalyvavo, Kryževičius - prieš, Kubertavičius susilaikė, A.Kubilius - prieš, J.Kubilius, Kunčinas - už, Kunevičienė nedalyvavo, Kuzminskas - prieš, Landsbergis, Lapė, Linkevičius nedalyvavo,<text:s/>Listavičius - prieš, Liutikas, Lozuraitis - už, Maceikianecas nedalyvavo, Mačiulis susilaikė, Malkevičius, Markauskas - nedalyvavo, Medvedevas - prieš, Milčius, Mincevičius, Miškinis, Navickas, Nekrošius, Nesteckis, Ozolas, Pangonis nedalyvavo, Papovas susilaikė, Patackas nedalyvavo, Paukštys - prieš, Paviržis - už, Pečeliūnas nedalyvavo, Petkevičius susilaikė, Petrauskas - prieš, Plečkaitis, Plokšto nedalyvavo, Pocius susilaikė, Povilaitis - už, Požėla, Pranevičius nedalyvavo, Pronckus susilaikė, Račas, Raišuotis nedalyvavo, Raškinis - prieš, Ražukas, Ražauskas, Rudys, Rupeika nedalyvavo (atsiprašau, Rudžio sugadintas biuletenis), Sadkauskas, Sakalas, Salamakinas, Saudargas - prieš, Saulis, Semenovičius nedalyvavo, Skrebys - prieš, Snežko nedalyvavo, Stakvilevičius - už, Stasiškis, Šaltenis, Šiaulienė nedalyvavo, Šličytė - prieš, Šumakaris - už, Tartilas nedalyvavo, Tauras - prieš, Treinys nedalyvavo, Tupikas - prieš, Uoka, Uždavinys nedalyvavo, Vagnorius - prieš, Vaišnoras nedalyvavo, Vaižmužis susilaikė, Velikonis, Veselka, Visakavičius - prieš, Vitkevičius nedalyvavo, Zimnickas - už, Zingeris nedalyvavo, Žebrauskas susilaikė, Žiemelis, Žurinskas nedalyvavo. Atsiprašau, Medvedevą tuoj patikrinsim. Medvedevas dalyvavo ir balsavo prieš, jeigu aš jo neperskaičiau.</text:p>
      <text:p text:style-name="P305"><text:span text:style-name="T306">Tokiu būdu iš viso balsavo 67, 17 - už, 36 - prieš, 13 susilaikė, 1 biuletenis sugadintas. Įstatymas nepriimtas. Balsų skaičiavimo grupės parašai. (</text:span><text:span text:style-name="T307">Balsas iš salės</text:span><text:span text:style-name="T308">) Jokio gongo dabar negali būti, kadangi įstatymas nepriimtas.</text:span></text:p>
      <text:p text:style-name="P309"/>
      <text:p text:style-name="P310"><text:bookmark-start text:name="zyma_5s45poapvald"/><text:span text:style-name="T311">Lietuvos Respublikos ap</text:span><text:span text:style-name="T312">skrities valdymo įstatymo projektas Nr.681A3 priėmimo tęsinys (94.12.13)</text:span><text:bookmark-end text:name="zyma_5s45poapvald"/></text:p>
      <text:p text:style-name="P313"/>
      <text:p text:style-name="P314"><text:a xlink:href="#zyma_5sesija45po" office:target-frame-name="_top" xlink:show="replace"><text:span text:style-name="T315">5sesija 45p svarstyti klausimai</text:span></text:a></text:p>
      <text:p text:style-name="P316"><text:s text:c="3"/></text:p>
      <text:p text:style-name="P317">Taigi dabar 2.1a klausimas - Lietuvos Respublikos apskrities valdymo įstatymo projektas, priėmimo tęsinys. Pranešėjas - gerbiamasis A.Sadkauskas ar gerbiamasis B.Kleponis? Gerbiamąjį B.Kleponį kviečiu į tribūną ir toliau, kaip sakiau, pirmininkaus J.Bernatonis.</text:p>
      <text:p text:style-name="P318"><text:span text:style-name="T319">PIRMININKAS (J.BERNATONIS).<text:s/></text:span><text:span text:style-name="T320">Prašom, gerbiamasis pranešėjau. Dabar priiminėjam 6 straipsnį. Penki strai</text:span><text:span text:style-name="T321">psniai jau yra priimti.</text:span></text:p>
      <text:p text:style-name="P322"><text:span text:style-name="T323">B.KLEPONIS.</text:span><text:span text:style-name="T324"><text:s/>Gerbiamasis posėdžio pirmininke, gerbiamieji Seimo nariai, dėl 6 straipsnio yra gerbiamojo R.Bloškio, atstovaujančio komitetui, pasiūlymai. Siūloma 1 punktą formuluot taip: “Įstatymų nustatyta tvarka steigia, reorganizuo</text:span><text:span text:style-name="T325">ja ir likviduoja apskrities valstybines švietimo, kultūros, kūno kultūros ir sporto, socialinės paramos, globos įstaigas bei tarnybas”. 3 punktą taip pat siūloma pakeisti tokia formuluote: “Prižiūri bendrosios valstybinės švietimo, kultūros ir socialinės p</text:span><text:span text:style-name="T326">olitikos vykdymą”. Kitokių pasiūlymų dėl šio straipsnio nėra.<text:s/></text:span></text:p>
      <text:p text:style-name="P327"><text:span text:style-name="T328">PIRMININKAS.<text:s/></text:span><text:span text:style-name="T329">Atsiprašau, gerbiamasis pranešėjau, dėl šio straipsnio yra Seimo nario Z.Semenovičiaus siūlymas.</text:span></text:p>
      <text:p text:style-name="P330"><text:span text:style-name="T331">B.KLEPONIS.</text:span><text:span text:style-name="T332"><text:s/>Gerbiamasis R.Bloškys pateikė komiteto vardu.</text:span></text:p>
      <text:p text:style-name="P333"><text:span text:style-name="T334">PIRMININKAS.<text:s/></text:span><text:span text:style-name="T335">Ar jūs netur</text:span><text:span text:style-name="T336">it gerbiamojo Seimo nario Z.Semenovičiaus siūlymo?</text:span></text:p>
      <text:p text:style-name="P337"><text:span text:style-name="T338">B.KLEPONIS.</text:span><text:span text:style-name="T339"><text:s/>Turiu. Jeigu atsižvelgtume į tai, kad jis pavėluotai pateikė, tai aš nežinau, kaip mes turėtume daryt. Čia taip yra. 1 punktą pradėti žodžiais: “Atsižvelgdama į savivaldybių pasiūlymus, gyvento</text:span><text:span text:style-name="T340">jų interesus bei pageidavimus”. Savivaldybių siūlymai, gyventojų pageidavimai atsispindės kituose straipsniuose, kur bus kalbama apie tarybą ir programų sudarymą.</text:span></text:p>
      <text:p text:style-name="P341"><text:span text:style-name="T342">PIRMININKAS.<text:s/></text:span><text:span text:style-name="T343">Tai jūs nepritariat šiam siūlymui?</text:span></text:p>
      <text:p text:style-name="P344"><text:span text:style-name="T345">B.KLEPONIS.</text:span><text:span text:style-name="T346"><text:s/>Taip, aš nepritariu.</text:span></text:p>
      <text:p text:style-name="P347"><text:span text:style-name="T348">PIRMININKAS.</text:span><text:span text:style-name="T349"><text:s/></text:span><text:span text:style-name="T350">Kadangi tai yra dalinis siūlymas, tai pirmiausia susitarsime dėl Seimo nario Z.Semenovičiaus siūlymo. Seimo narys V.Liutikas.</text:span></text:p>
      <text:p text:style-name="P351"><text:span text:style-name="T352">V.LIUTIKAS.<text:s/></text:span><text:span text:style-name="T353">Aš nežinau, gal esu pavėlavęs, bet man trupučiuką kelia susirūpinimą tokia aplinkybė. Įstatymas kalba apie valdymą. J</text:span><text:span text:style-name="T354">į vykdys apskrities valdyba, o ne vienas valdytojas. Tuo tarpu visi suformuluoti punktai susiję su valdytoju, tarytum jis yra toks išimtinis genijus, kuris gali aprėpti apskrities veiklą nuo sveikatos apsaugos iki švietimo. Aš siūlyčiau visur sąvoką “valdy</text:span><text:span text:style-name="T355">tojas” pakeisti sąvoka “valdyba”.</text:span></text:p>
      <text:p text:style-name="P356"><text:span text:style-name="T357">PIRMININKAS.<text:s/></text:span><text:span text:style-name="T358">Deja, to padaryti negalime, nėra pateikta raštu. Nebent jeigu pranešėjas priimtų. Gerbiamasis pranešėjau, prašom.</text:span></text:p>
      <text:p text:style-name="P359"><text:span text:style-name="T360">B.KLEPONIS.</text:span><text:span text:style-name="T361"><text:s/>Ne, mes negalim priimti tokio siūlymo, kadangi įstatymas suformuluotas taip, kad va</text:span><text:span text:style-name="T362">dovauja valdytojas, jis turi administraciją, turi tarnybas, kurios reikalingos jo funkcijoms įgyvendinti. Taip ir dirba.</text:span></text:p>
      <text:p text:style-name="P363"><text:span text:style-name="T364">PIRMININKAS.<text:s/></text:span><text:span text:style-name="T365">Gerbiamieji Seimo nariai, dabar aš prašau kalbėti dėl balsavimo motyvų dėl siūlomos Seimo nario Z.Semenovičiaus pataisos.<text:s/></text:span><text:span text:style-name="T366">Seimo narys A.Kubilius.</text:span></text:p>
      <text:p text:style-name="P367"><text:span text:style-name="T368">A.KUBILIUS.<text:s/></text:span><text:span text:style-name="T369">Aš norėjau pasakyt dėl vedimo tvarkos, nes jūs visai neatsižvelgėt į Gamtos apsaugos komiteto vakar priimtą nutarimą, kurio 3 punktas yra toks: “Apskrities įstatymo projekte nėra aiškios valdymo sistemos, kodėl, kokiu pr</text:span><text:span text:style-name="T370">incipu vienos funkcijos perduodamos apskrities valdytojui, kitos - ne”. Komiteto nuomone, apskrities valdytojas perima valstybės įgaliotinių ir kai kurias žemesnių pakopų savivaldybių funkcijas, dėl to valdyme gali atsirasti daug painiavos.</text:span></text:p>
      <text:p text:style-name="P371">4 punktas: “Komitetas siūlo atidėti Apskrities valdymo įstatymo priėmimą ir jį pataisyti”. 4.2 punktas: “Skubiai sudaryti darbinę grupę iš Seimo komitetų pirmininkų, pasitelkiant valstybės valdymo specialistus, ir parengti naujas kai kurių straipsnių redakcijas”.<text:s/></text:p>
      <text:p text:style-name="P372">Aš noriu pasakyti, kad mes kaip tik ir kalbėjom apie visus straipsnius iš eilės, nes taip, kaip dabar įstatymas parengtas, mes matom, kaip iš tikrųjų... Aš nenoriu kritikuoti autorių, bet man atrodo, kad jie patys nelabai suvokia, ką tas valdytojas ir visa valdyba turėtų veikti. Todėl atsiranda toks blaškymasis, vienos pataisos priimamos, kitos nepriimamos. Vienur valdytojas turi didžiulę kompetenciją, pavyzdžiui, gamtos apsaugos klausimais, kitur jis tik koordinuoja. Aš iš tikrųjų manau, kad toks svarbus įstatymas neturėtų būti toks, koks dabar yra parengtas, ypač dėl to, kad jo rengėjai ir pagrindinis komitetas, kuris jį svarsto, yra tas pats komitetas, t.y. Savivaldybių komitetas. Todėl aš siūlyčiau iš tikrųjų atsižvelgt į mūsų komiteto pateiktą pasiūlymą ir nesvarstyt šiandien iš principo šio įstatymo, sustoti ties tuo, kas buvo priimta, ir skubiai sudaryti tam tikrą darbo grupę iš visų suinteresuotų komitetų, t.y. ir iš Švietimo, ir iš Socialinių reikalų, ir iš Agrarinio, ir iš Gamtos apsaugos, gal dar iš kitų<text:s/>komitetų.<text:s/></text:p>
      <text:p text:style-name="P373"><text:span text:style-name="T374">PIRMININKAS.<text:s/></text:span><text:span text:style-name="T375">Laikas, gerbiamasis Seimo nary.</text:span></text:p>
      <text:p text:style-name="P376"><text:span text:style-name="T377">A.KUBILIUS.<text:s/></text:span><text:span text:style-name="T378">Taip, aš baigiu. Laikas, aišku, jums svarbiausia, kad metų gale galėtumėt raportuot, jog priėmėt 100 įstatymų, o kokie tie įstatymai, tai jums visai nesvarbu.</text:span></text:p>
      <text:p text:style-name="P379"><text:span text:style-name="T380">PIRMININKAS.<text:s/></text:span><text:span text:style-name="T381">Gerbiamieji Sei</text:span><text:span text:style-name="T382">mo nariai, dar kartą formuluoju, kas šiuo metu vyksta salėje. Dabar mes kalbame dėl balsavimo motyvų dėl gerbiamojo Seimo nario Z.Semenovičiaus pataisos, siūlomos 6 straipsniui. Seimo nariui A.Kubiliui dėl jų komiteto išvados jau buvo išaiškinta Seniūnų su</text:span><text:span text:style-name="T383">eigos metu, kad projekto priėmimas pradėtas ir stabdyti neturime galimybės.<text:s/></text:span></text:p>
      <text:p text:style-name="P384">Dabar aš prašau pasisakyti dėl balsavimo motyvų dėl Z.Semenovičiaus pataisos. Įspėju Seimo narius, kurie kalbės ne ta tema, jog iš karto išjungsiu be naujo perspėjimo, nes aš matau, kaip yra piktnaudžiaujama posėdžio pirmininko geranoriškumu.</text:p>
      <text:p text:style-name="P385">Dėl vedimo tvarkos Seimo narys A.Sadkauskas.</text:p>
      <text:p text:style-name="P386"><text:span text:style-name="T387">A.SADKAUSKAS.<text:s/></text:span><text:span text:style-name="T388">Aš norėčiau paklausti posėdžio pirmininko. Iki kada buvo galima pateikti pataisas šiam įstatymui?</text:span></text:p>
      <text:p text:style-name="P389"><text:span text:style-name="T390">PIRMININKAS.<text:s/></text:span><text:span text:style-name="T391">Tai, man atrodo, Statu</text:span><text:span text:style-name="T392">to nustatyta tvarka. Ar jūs norit kitokią tvarką nustatyt?</text:span></text:p>
      <text:p text:style-name="P393"><text:span text:style-name="T394">A.SADKAUSKAS.<text:s/></text:span><text:span text:style-name="T395">Ne, būtent Statuto. Z.Semenovičiaus pateikta devintą, nors ten priimti tikrai nėra ko, bet yra, sakykim, A.Kubiliaus...</text:span></text:p>
      <text:p text:style-name="P396"><text:span text:style-name="T397">PIRMININKAS.<text:s/></text:span><text:span text:style-name="T398">Gerbiamasis Seimo nary, ar mes jau priėmėm įstatym</text:span><text:span text:style-name="T399">ą? Mes šiandien priimam tik 6 straipsnį. Kur buvo pateikta dėl 1 straipsnio, tų ir neteikiu balsuoti. Dar yra kokių nors neaiškumų?</text:span></text:p>
      <text:p text:style-name="P400"><text:span text:style-name="T401">A.SADKAUSKAS.<text:s/></text:span><text:span text:style-name="T402">Yra.</text:span></text:p>
      <text:p text:style-name="P403"><text:span text:style-name="T404">PIRMININKAS.<text:s/></text:span><text:span text:style-name="T405">Negaišinkit laiko, nes priimsim mažiau straipsnių, jeigu gaišinsit. (</text:span><text:span text:style-name="T406">Balsai iš salės</text:span><text:span text:style-name="T407">) Seimo<text:s/></text:span><text:span text:style-name="T408">narys A.Salamakinas.<text:s/></text:span></text:p>
      <text:p text:style-name="P409"><text:span text:style-name="T410">A.SALAMAKINAS.<text:s/></text:span><text:span text:style-name="T411">Siūlyčiau nepritarti gerbiamojo Z.Semenovičiaus siūlymui, nes ten paprasčiausiai trūksta logikos. Jeigu mes pritarsime šitam, turėsime keisti ir kitus straipsnius. Griūva visa valdymo sistema. Ačiū.</text:span></text:p>
      <text:p text:style-name="P412"><text:span text:style-name="T413">PIRMININKAS.<text:s/></text:span><text:span text:style-name="T414">Siūlymo</text:span><text:span text:style-name="T415"><text:s/>autorius Z.Semenovičius.</text:span></text:p>
      <text:p text:style-name="P416"><text:span text:style-name="T417">Z.SEMENOVIČIUS.<text:s/></text:span><text:span text:style-name="T418">Mano nuomone, logikos trūksta ir tada, kai mes labai skubotai priimam įstatymus. Dėl to reikia atsižvelgti į vietinių savivaldybių iniciatyvą ir be jų nespręsti tokių klausimų, pavyzdžiui, kaip tų savivaldybių ribų</text:span><text:span text:style-name="T419"><text:s/>keitimas. Netgi Europos savivaldybių chartijoj parašyta, kad be referendumo jų negalima keisti. Dėl to, man atrodo, reikia apsvarstyt tą straipsnį.<text:s/></text:span></text:p>
      <text:p text:style-name="P420"><text:span text:style-name="T421">PIRMININKAS.<text:s/></text:span><text:span text:style-name="T422">Seimo narys S.Pečeliūnas. Jūs galit tik pritarti Seimo nario Z.Semenovičiaus siūlymui.</text:span></text:p>
      <text:p text:style-name="P423"><text:span text:style-name="T424">S.PEČE</text:span><text:span text:style-name="T425">LIŪNAS.<text:s/></text:span><text:span text:style-name="T426">Ačiū. Aš norėčiau pritarti posėdžio pirmininkui, nes, matyt, atėjo laikas šitai daryti. Jis mums dabar pasiūlė tokią įdomią procedūrą - apsitarti. Gal jis galėtų paaiškinti, ką tai reiškia? Pagal kokį Statuto straipsnį yra vykdoma “apsitarimo” proc</text:span><text:span text:style-name="T427">edūra? Aš žinau, kad galima pasitarti, galima tartis, galima svarstyti straipsnio pataisas, ką mes mėginam daryti, bet jūs paskelbėt visai kitą procedūrą.</text:span></text:p>
      <text:p text:style-name="P428"><text:span text:style-name="T429">PIRMININKAS.<text:s/></text:span><text:span text:style-name="T430">Taigi, gerbiamieji Seimo nariai, aš kartoju, kas dabar vyksta. Dabar kalbam dėl balsavim</text:span><text:span text:style-name="T431">o motyvų dėl gerbiamojo Seimo nario Z.Semenovičiaus pateiktos pataisos. Galbūt dabar jau ir gerbiamajam Seimo nariui S.Pečeliūnui bus aišku, kas šiuo metu svarstoma.<text:s/></text:span></text:p>
      <text:p text:style-name="P432">Seimo narys V.Jarmolenka dėl vedimo tvarkos.<text:s/></text:p>
      <text:p text:style-name="P433"><text:span text:style-name="T434">V.JARMOLENKA.<text:s/></text:span><text:span text:style-name="T435">Gerbiamasis posėdžio pirminin</text:span><text:span text:style-name="T436">ke, jūs nebaigėt vienos procedūros, kurią jūs paskelbėt. Čia taip sau, dėl viso pikto. Bet tiek to. Aš pasinaudosiu dėl procedūros.<text:s/></text:span></text:p>
      <text:p text:style-name="P437">Sakydami, kad mes negalime sustabdyti procedūros ir šio įstatymo priėmimo, jūs pažeidžiat jūsų sukurtą Statutą dėl to, jog<text:s/>nuolatinis Seimo komitetas pasakė jums, kad reikia iš naujo šitą Statutą perdirbt. Šitą įstatymą, atsiprašau. O jūs sakot, spjaut aš noriu į tą komitetą. Seimo nariai, kurie yra Savivaldybių ir Gamtos apsaugos komitete, sako tą patį. Autorius A.Sadkauskas<text:s/>sako tą patį, palaukit, kur mes skubam? Kokia yra koncepcija? Jūs vėl sakot, kas toliau.</text:p>
      <text:p text:style-name="P438">Prašom paaiškinti, ką mes turime padaryt? Mes turim padaryt pertrauką, pone pirmininke, jeigu jau taip. Jeigu jūs manot, kad čia yra delsimas, tai jūs klystat. Du komiteto nariai pasisako, kad yra chaosas priimant įstatymą ir kalba komiteto vardu. Labai ačiū.</text:p>
      <text:p text:style-name="P439"><text:span text:style-name="T440">PIRMININKAS.<text:s/></text:span><text:span text:style-name="T441">Gerbiamieji Seimo nariai, aš noriu priminti Seimo statutą. Tuoj pat surasiu straipsnį arba galbūt surasiu šiek tiek vėliau, nes priėmimo metu pertrauk</text:span><text:span text:style-name="T442">os nėra daromos. (</text:span><text:span text:style-name="T443">Balsai iš salės</text:span><text:span text:style-name="T444">) Daryti tokią... Gerbiamasis Seimo nary Jarmolenka, jus įspėju pirmąjį kartą, po antro įspėjimo šalinsiu iš salės. (</text:span><text:span text:style-name="T445">Balsai iš salės</text:span><text:span text:style-name="T446">)<text:s/></text:span></text:p>
      <text:p text:style-name="P447"><text:span text:style-name="T448">A.KUBILIUS.<text:s/></text:span><text:span text:style-name="T449">Gerbiamasis posėdžio pirmininke, dėl vedimo tvarkos galima dar?</text:span></text:p>
      <text:p text:style-name="P450"><text:span text:style-name="T451">PIRMININKAS.</text:span><text:span text:style-name="T452"><text:s/></text:span><text:span text:style-name="T453">Pagal 162 Seimo statuto straipsnį pertrauka gali būti daroma, jeigu pranešėjui reikalaujant priimtiems pasiūlymams suderinti reikia dar vieno pagrindinio komiteto posėdžio. O kitoks pertraukos skelbimas priėmimo metu Statute nenumatytas, nebent jeigu baig</text:span><text:span text:style-name="T454">tųsi laikas. Jeigu kas nors mano kitaip, kviečiu kreiptis į Etikos ir procedūrų komisiją.<text:s/></text:span></text:p>
      <text:p text:style-name="P455"><text:span text:style-name="T456">A.RUDYS.<text:s/></text:span><text:span text:style-name="T457">Dėl vedimo tvarkos.</text:span></text:p>
      <text:p text:style-name="P458"><text:span text:style-name="T459">PIRMININKAS.<text:s/></text:span><text:span text:style-name="T460">Dėl vedimo tvarkos Seimo narys A.Rudys.</text:span></text:p>
      <text:p text:style-name="P461"><text:span text:style-name="T462">A.RUDYS.<text:s/></text:span><text:span text:style-name="T463">Aš norėčiau atkreipti dėmesį, kad vis dėlto prie šio įstatymo projekto buv</text:span><text:span text:style-name="T464">o labai daug dirbta. Jis iš tų projektų, kurie tikrai verti priiminėt ir daugiau neatidėliot, atitinka ir Konstitucijos koncepciją, ir valdymo koncepciją. Tikrai reikia kuo greičiau jį priimti tam, kad nauja savivalda pagal naują rinkimų rezultatą galėtų p</text:span><text:span text:style-name="T465">radėt normaliai funkcionuot.<text:s/></text:span></text:p>
      <text:p text:style-name="P466"><text:span text:style-name="T467">PIRMININKAS.<text:s/></text:span><text:span text:style-name="T468">Seimo narys A.Kubilius dėl vedimo tvarkos.</text:span></text:p>
      <text:p text:style-name="P469"><text:span text:style-name="T470">A.KUBILIUS.<text:s/></text:span><text:span text:style-name="T471">Gerbiamasis posėdžio pirmininke, toks Gamtos apsaugos komiteto nutarimas yra ne pirmas. Buvo du nutarimai. Prieš tai buvo vienas nutarimas, kuris irgi siūlė s</text:span><text:span text:style-name="T472">ustabdyt ir peržiūrėt valdytojo teisę. Deja, į jį nebuvo atsižvelgta. Vakar komitetas susirinkęs ir matydamas, kad šis procesas eina toliau, dar sykį prašo sustoti ir peržiūrėti visas valdytojų teises.<text:s/></text:span></text:p>
      <text:p text:style-name="P473">Dar vienas mano pasiūlymas. Iš tikrųjų aš matau labai<text:s/>didelę problemą Seimo statute ir Seimo tradicijose, kad tas pats komitetas rengia projektą ir tas pats komitetas yra pagrindinis jį svarstant. Iš čia ir atsiranda problema. Tai yra užburtas ratas. Todėl aš ir siūlau sudaryti ir komitetas siūlo sudaryti specialią grupę iš visų suinteresuotų komitetų. Daugelis komitetų teikia įvairių pasiūlymų šiandien. Aš nesutinku su ponu A.Rudžiu, nes aš matau jų pačių frakcijos didžiules pataisas. Šitoks svarstymas yra neįmanomas. Kai trečiojo svarstymo metu, kai priėmimo metu yra pateikiamos didžiulės pataisos, koncepcinės pataisos, tai čia yra ne svarstymas, o iš tikrųjų chaosas. Aš manau, kad toliau mes matysime dar gražesnių dalykų, kai apskrities valdytojas tuoj pat įgis ir Vyriausybės atstovo teises. Tai ką reiškia<text:s/>tokie dalykai?</text:p>
      <text:p text:style-name="P474"><text:span text:style-name="T475">PIRMININKAS.<text:s/></text:span><text:span text:style-name="T476">Seimo narys A.Sadkauskas dėl vedimo tvarkos.</text:span></text:p>
      <text:p text:style-name="P477"><text:span text:style-name="T478">A.SADKAUSKAS.<text:s/></text:span><text:span text:style-name="T479">Mes esam liudininkai, kaip galima iš nieko padaryti chaosą, kaip galima iš raudono padaryti baltą arba iš balto raudoną su A.Kubiliaus tokiomis kalbomis. Aš pacituosiu (</text:span><text:span text:style-name="T480">aš ne daugiau laiko užimsiu kaip A.Kubilius) jų Gamtos apsaugos vakarykštį “meilės laišką” mūsų komitetui. Šiandien gavome antrą “meilės laišką”, jau visai priešingą. Bet aš pacituosiu vakarykštį.<text:s/></text:span></text:p>
      <text:p text:style-name="P481">“Pirma, iš esmės pritarti Seime priimtiems Apskrities valdymo įstatymo straipsniams. Jie turi tokių (...). Antra, Apskrities valdymo įstatymas yra būtinas ir turi būti skubiai priimtas. Trečia, Apskrities valdymo įstatymo projekte nėra visiškai aiškios valdymo sistemos, kodėl, kokiu principu vienos funkcijos perduodamos apskrities valdytojui, kitos - ne. Komiteto nuomone, apskrities valdytojas perima valstybės įgaliotinio ir kai kurias žemesnės pakopos savivaldybių funkcijas.”<text:s/></text:p>
      <text:p text:style-name="P482">Taip, teisingai. Šitas įstatymas ir nusako perėjimą į savivaldybių valstybines funkcijas, ir jis yra įgaliotinis. Kitaip sakant, valdytojas būtent valstybės tame regione. Teisingai jūs čia parašėte. Daugiau aš nežinau. Šiandieninio “meilės laiško” aš jau neskaitysiu.</text:p>
      <text:p text:style-name="P483"><text:span text:style-name="T484">Aš prašau posėdžio pirmininko... Jie, suprantama, ko nori, ypač A.Kubilius.</text:span><text:span text:style-name="T485"><text:s/>Ko jis nori, aš žinau. Baikime vienąkart šitą cirką. Kiek kartų gali kalbėti tas pats žmogus ir daryti chaosą Seime? Galų gale! (</text:span><text:span text:style-name="T486">Balsai salėje</text:span><text:span text:style-name="T487">)</text:span></text:p>
      <text:p text:style-name="P488"><text:span text:style-name="T489">PIRMININKAS.<text:s/></text:span><text:span text:style-name="T490">Dėl asmeninių motyvų posėdžio pabaigoje. Dėl vedimo tvarkos - Seimo narys V.Jarmolenka.</text:span></text:p>
      <text:p text:style-name="P491"><text:span text:style-name="T492">V.JARMOLEN</text:span><text:span text:style-name="T493">KA.<text:s/></text:span><text:span text:style-name="T494">Ačiū, ponas posėdžio pirmininke. Aš įdėmiai išklausiau jūsų tylą, kai Seimo narys pasakė, kad komiteto laiškas kitam komitetui vadinasi meilės laišku. (</text:span><text:span text:style-name="T495">Salėje triukšmas</text:span><text:span text:style-name="T496">)</text:span></text:p>
      <text:p text:style-name="P497"><text:span text:style-name="T498">PIRMININKAS.<text:s/></text:span><text:span text:style-name="T499">Gerbiamieji Seimo nariai, dėl balsavimo motyvų jau pasisakyta. Dabar<text:s/></text:span><text:span text:style-name="T500">prašysiu registruotis, po to balsuosime dėl Seimo nario Z.Semenovičiaus pataisos. Registracija pradėta.<text:s/></text:span></text:p>
      <text:p text:style-name="P501">Posėdyje dalyvauja 72 Seimo nariai. Kas už Seimo nario Z.Semenovičiaus pasiūlymą, prašau balsuoti.<text:s/></text:p>
      <text:p text:style-name="P502">Už - 9, prieš - 27, susilaikė 25. Siūlymas nepriimtas. Dabar kalbėsime dėl balsavimo motyvų dėl Seimo nario R.Bloškio siūlymo 6 straipsnio pirmajai daliai.</text:p>
      <text:p text:style-name="P503">Gerbiamasis pranešėjau, jūs priimat? Tik aš nesupratau, kurią redakciją jūs priimat, kadangi čia yra pateiktas profesoriaus B.Genzelio siūlymas.</text:p>
      <text:p text:style-name="P504"><text:span text:style-name="T505">B.KLEP</text:span><text:span text:style-name="T506">ONIS.</text:span><text:span text:style-name="T507"><text:s/>Aš priimu tą, kurią perskaičiau. Galiu pakartoti.<text:s/></text:span></text:p>
      <text:p text:style-name="P508"><text:span text:style-name="T509">PIRMININKAS.<text:s/></text:span><text:span text:style-name="T510">Prašom.</text:span></text:p>
      <text:p text:style-name="P511"><text:span text:style-name="T512">B.KLEPONIS.</text:span><text:span text:style-name="T513"><text:s/>“Įstatymo nustatyta tvarka steigia, reorganizuoja ir likviduoja apskrities valstybines švietimo, kultūros, kūno kultūros ir sporto, socialinės paramos ir globos įstai</text:span><text:span text:style-name="T514">gas bei tarnybas.”</text:span></text:p>
      <text:p text:style-name="P515"><text:span text:style-name="T516">PIRMININKAS.<text:s/></text:span><text:span text:style-name="T517">Gerbiamasis Seimo nary Blošky, sutinkate su tokia redakcija? Neteiksite savo balsuoti? Sutinkat. Ačiū. Balsuoti nereikia. Dėl 6 straipsnio trečiosios dalies.</text:span></text:p>
      <text:p text:style-name="P518"><text:span text:style-name="T519">B.KLEPONIS.</text:span><text:span text:style-name="T520"><text:s/>“Prižiūri bendrosios valstybinio švietimo, kultūros ir</text:span><text:span text:style-name="T521"><text:s/>socialinės politikos vykdymą.”<text:s/></text:span></text:p>
      <text:p text:style-name="P522"><text:span text:style-name="T523">PIRMININKAS.<text:s/></text:span><text:span text:style-name="T524">Prašom pasisakyti dėl balsavimo motyvų. Seimo narys S.Pečeliūnas. Ar priimat jūs... Atsiprašau, gerbiamasis pranešėjau, priimat ir dėl trečiosios dalies?</text:span></text:p>
      <text:p text:style-name="P525"><text:span text:style-name="T526">B.KLEPONIS.</text:span><text:span text:style-name="T527"><text:s/>Taip, taip.</text:span></text:p>
      <text:p text:style-name="P528"><text:span text:style-name="T529">PIRMININKAS.<text:s/></text:span><text:span text:style-name="T530">Tuomet balsuoti ner</text:span><text:span text:style-name="T531">eikės. Dabar prašysiu pasisakyti dėl balsavimo motyvų dėl viso 6 straipsnio. Seimo narys S.Pečeliūnas.</text:span></text:p>
      <text:p text:style-name="P532"><text:span text:style-name="T533">S.PEČELIŪNAS.<text:s/></text:span><text:span text:style-name="T534">Ačiū. Aš norėčiau, kad pranešėjas vis dėlto išaiškintų, kas yra bendroji kompetencija. Nes daugelyje vietų yra “bendroji”, o paskui bus “sp</text:span><text:span text:style-name="T535">ecialioji”, turbūt žemesniosios pakopos valdžios kompetencija. Tai turi būti labai aiškiai tame įstatyme atskirta. Nes vien pasakymas “bendroji” ar “nebendroji”, tai yra nieko nepasakymas. Paskui jie tarpusavyje ginčysis ir nevaldys krašto.</text:span></text:p>
      <text:p text:style-name="P536"><text:span text:style-name="T537">PIRMININKAS.<text:s/></text:span><text:span text:style-name="T538">De</text:span><text:span text:style-name="T539">ja, teks išsiaiškinti pačiam, kadangi priėmimo metu tokie dalykai nesiaiškinami.<text:s/></text:span></text:p>
      <text:p text:style-name="P540">Seimo narys A.Kubilius.</text:p>
      <text:p text:style-name="P541"><text:span text:style-name="T542">A.KUBILIUS.<text:s/></text:span><text:span text:style-name="T543">Aš manau, kad priėmus Švietimo, mokslo ir kultūros komiteto pataisas tiesiog pablogėjo įstatymo šitas straipsnis, nes čia buvo tokia nuost</text:span><text:span text:style-name="T544">abi frazė. Aš tiesiog džiaugiausi, kad štai apskrities valdytojas pagal 3 punktą būtų turėjęs prižiūrėti bendrojo lavinimo dalykų mokymą. Aš įsivaizduoju, kaip būtų gražu, jeigu valdytojas būtų vaikščiojęs po kiekvieną klasę, į mano sūnų pasižiūrėjęs, kodė</text:span><text:span text:style-name="T545">l dvejetą gavo. Aš paskui būčiau jam pasiaiškinęs. Na, tai aš dar sykį... Aš tiesiog džiaugiuosi, kad Seimas priima tokius tobulus įstatymus. Aš manau, kad ponui A.Sadkauskui teks pastatyti paminklą už tą chaosą, kurį jis sukūrė savivaldybėse ir apskrityse</text:span><text:span text:style-name="T546">. (</text:span><text:span text:style-name="T547">Balsai salėje</text:span><text:span text:style-name="T548">) Iš anksto...</text:span></text:p>
      <text:p text:style-name="P549"><text:span text:style-name="T550">PIRMININKAS.<text:s/></text:span><text:span text:style-name="T551">Pasiūlymas geras, bet ankstyvas. Seimo narys P.Papovas.<text:s/></text:span></text:p>
      <text:p text:style-name="P552"><text:span text:style-name="T553">P.PAPOVAS.<text:s/></text:span><text:span text:style-name="T554">Gerbiamieji Seimo nariai, aš siūlau pritarti šiam straipsniui todėl, kad čia, kaip kai kas sakė, nėra bendrųjų funkcijų, o čia jame reglamentuoj</text:span><text:span text:style-name="T555">amos apskrities valdytojo funkcijos švietimo, kultūros ir socialiniais klausimais.</text:span></text:p>
      <text:p text:style-name="P556"><text:span text:style-name="T557">PIRMININKAS.<text:s/></text:span><text:span text:style-name="T558">Taigi, gerbiamieji Seimo nariai, teks balsuoti. Kas už tai, kad būtų priimtas 6 straipsnis, prašau balsuoti.<text:s/></text:span></text:p>
      <text:p text:style-name="P559">Už - 36, prieš - 13, susilaikė 4. 6 straipsnis priimtas. Prašom, gerbiamasis pranešėjau, toliau.</text:p>
      <text:p text:style-name="P560"><text:span text:style-name="T561">B.KLEPONIS.</text:span><text:span text:style-name="T562"><text:s/>Dėl 7 straipsnio tokios redakcijos, kokia yra dabar, aš neturiu pastabų.<text:s/></text:span></text:p>
      <text:p text:style-name="P563"><text:span text:style-name="T564">PIRMININKAS.<text:s/></text:span><text:span text:style-name="T565">Ar galime 7 straipsnį priimti bendru sutarimu?</text:span></text:p>
      <text:p text:style-name="P566"><text:span text:style-name="T567">B.KLEPONIS.</text:span><text:span text:style-name="T568"><text:s/>Atsižvelgiant į tas pastabas, jis jau redaguotas.</text:span></text:p>
      <text:p text:style-name="P569"><text:span text:style-name="T570">P</text:span><text:span text:style-name="T571">IRMININKAS.<text:s/></text:span><text:span text:style-name="T572">Prašom, gerbiamieji Seimo nariai, dėl 7 straipsnio. Seimo narys A.Kubilius.</text:span></text:p>
      <text:p text:style-name="P573"><text:span text:style-name="T574">A.KUBILIUS.<text:s/></text:span><text:span text:style-name="T575">Man įdomu, ar iš tikrųjų Sveikatos, socialinių reikalų ir darbo komitetas praleido tokį straipsnį? Nes čia yra tokių gerų terminų, jog man atrodo, kad sveik</text:span><text:span text:style-name="T576">atos apsaugoj mes užsiimam tiktai terminų kūrimu, o pati sveikatos apsauga, kaip mes matome, eina į dugną.<text:s/></text:span></text:p>
      <text:p text:style-name="P577">Štai 1 punkte matome : užsiims sveikatinimo veikla. Toliau: steigs sveikatos apsaugos įstaigas, toliau: organizuos sveikatinimo būklę, statistinius<text:s/>stebėjimus, sveikatos programos įgyvendinimą. Bet apskritai ar čia nėra grynai redakcinių klaidų? Iš kur tokių terminų gausybė atsiranda Lietuvoj, kai visi mes jaučiam, kas su sveikatos apsauga darosi?</text:p>
      <text:p text:style-name="P578"><text:span text:style-name="T579">PIRMININKAS.<text:s/></text:span><text:span text:style-name="T580">Gerbiamasis pranešėjau, ar yra?</text:span></text:p>
      <text:p text:style-name="P581"><text:span text:style-name="T582">B.KLEPONI</text:span><text:span text:style-name="T583">S.</text:span><text:span text:style-name="T584"><text:s/>Terminai yra iš tų įstatymų, kurie yra jau priimti.</text:span></text:p>
      <text:p text:style-name="P585"><text:span text:style-name="T586">PIRMININKAS.<text:s/></text:span><text:span text:style-name="T587">Tai, gerbiamieji Seimo nariai, mūsų darbas. Prašom nebekritikuoti. Dabar galima pasisakyti tik už 7 straipsnį. Seimo narys V.Bogušis už?</text:span></text:p>
      <text:p text:style-name="P588"><text:span text:style-name="T589">V.BOGUŠIS.<text:s/></text:span><text:span text:style-name="T590">Gerbiamasis pirmininke, čia vėl iškyla t</text:span><text:span text:style-name="T591">a pati problema, dėl kurios aš klausiau praeitame posėdyje, dėl tų vadinamųjų regionų ir tarp regionų. Na, jūs patarėte Seimo nariams žiūrėti į “Tarptautinių žodžių žodyną”.</text:span></text:p>
      <text:p text:style-name="P592"><text:span text:style-name="T593">PIRMININKAS.<text:s/></text:span><text:span text:style-name="T594">Taip.</text:span></text:p>
      <text:p text:style-name="P595"><text:span text:style-name="T596">V.BOGUŠIS.<text:s/></text:span><text:span text:style-name="T597">Aš pasižiūrėjau jau net ir į “Dabartinės lietuvių ka</text:span><text:span text:style-name="T598">lbos žodyną”, ir man atrodo, kad čia iš tiesų sukelia tam tikrų kontraversijų, ar reikalingi apibrėžimai. Bent tas apibrėžimas, kaip man paaiškino, kad jis yra perkeltas iš Sveikatos įstatymo... Na, atleiskit, jis sukelia koliziją. 4 punkte “organizuoja va</text:span><text:span text:style-name="T599">lstybinių tarpregioninių ir apskrities sveikatos programų įgyvendinimą”. Jeigu iškristų tas “tarpregioninių”, tai man viskas aišku. Bet dėl “tarpregioninių” prašyčiau paaiškinti. Atleiskit, aš nesupratau tada.</text:span></text:p>
      <text:p text:style-name="P600"><text:span text:style-name="T601">PIRMININKAS.<text:s/></text:span><text:span text:style-name="T602">Prašom, gerbiamasis pranešėjau.</text:span></text:p>
      <text:p text:style-name="P603"><text:span text:style-name="T604">B</text:span><text:span text:style-name="T605">.KLEPONIS.</text:span><text:span text:style-name="T606"><text:s/>Na, mes šiek tiek diskutavome su gerbiamuoju Seimo nariu ir prieš šį posėdį. Iš tikrųjų tas terminas “tarpregioninis” vartojamas ir kituose įstatymuose. Tačiau jeigu būtų tos nuostatos atsisakyta, būtų galima pakeisti “tarp apskričių” programą.<text:s/></text:span><text:span text:style-name="T607">Čia aš nematau didelių problemų. Mes taip pat tą terminą paėmėme iš kitų dokumentų, kurie jau šiandien yra. Bet jeigu tas žodis netinkamas, jį galima pakeisti “tarp apskričių”. Čia turima omeny, kad tarp apskričių. (</text:span><text:span text:style-name="T608">Salėje triukšmas</text:span><text:span text:style-name="T609">) Taip, esmė nesikeičia,</text:span><text:span text:style-name="T610"><text:s/>čia galima tik patį žodį pakeisti, jeigu jis kam nors kliūva.</text:span></text:p>
      <text:p text:style-name="P611"><text:span text:style-name="T612">PIRMININKAS.<text:s/></text:span><text:span text:style-name="T613">Bet čia pasikartoja, gerbiamasis pranešėjau, jeigu jūs pastebėjote.</text:span></text:p>
      <text:p text:style-name="P614"><text:span text:style-name="T615">B.KLEPONIS.</text:span><text:span text:style-name="T616"><text:s/>Ne. Čia nepasikartoja, gerbiamasis pirmininke. Čia yra...</text:span></text:p>
      <text:p text:style-name="P617"><text:span text:style-name="T618">PIRMININKAS.<text:s/></text:span><text:span text:style-name="T619">Apskrities ir tarp apskričių.</text:span></text:p>
      <text:p text:style-name="P620"><text:span text:style-name="T621">B.KLEPONIS.</text:span><text:span text:style-name="T622"><text:s/>Apskrities viduj ir tarp apskričių būtų, taip. Kadangi programa gali būti ir kelioms apskritims viena.</text:span></text:p>
      <text:p text:style-name="P623"><text:span text:style-name="T624">PIRMININKAS.<text:s/></text:span><text:span text:style-name="T625">Siūlymo autoriaus gerbiamojo Seimo nario V.Andriukaičio atstovas - gerbiamasis Seimo narys A.Rudys.</text:span></text:p>
      <text:p text:style-name="P626"><text:span text:style-name="T627">A.RUDYS.<text:s/></text:span><text:span text:style-name="T628">Aš ir norėjau pasa</text:span><text:span text:style-name="T629">kyti, kad yra išdalytos ir Seimo nario V.Andriukaičio pastabos. Bet čia į jas atsižvelgta, dėl to alternatyvas atsiimam. Jos čia realizuotos, galima sakyti. (</text:span><text:span text:style-name="T630">Balsas salėje</text:span><text:span text:style-name="T631">)</text:span></text:p>
      <text:p text:style-name="P632"><text:span text:style-name="T633">PIRMININKAS.<text:s/></text:span><text:span text:style-name="T634">Ar visas atsiimat, ar tik dėl šito straipsnio?</text:span></text:p>
      <text:p text:style-name="P635"><text:span text:style-name="T636">A.RUDYS.<text:s/></text:span><text:span text:style-name="T637">Taip, dėl šito</text:span><text:span text:style-name="T638"><text:s/>straipsnio. Ir aš noriu pasakyti, kad čia yra perrašyta iš Lietuvos Respublikos sveikatos sistemos įstatymo. Taigi čia padaryta teisingai.</text:span></text:p>
      <text:p text:style-name="P639"><text:span text:style-name="T640">PIRMININKAS.<text:s/></text:span><text:span text:style-name="T641">Gerbiamieji Seimo nariai, visi, galėję pasisakyti dėl balsavimo motyvų, pasisakė. Dabar balsuosime. Kas</text:span><text:span text:style-name="T642"><text:s/>už tai, kad būtų priimtas 7 straipsnis, prašau balsuoti.<text:s/></text:span></text:p>
      <text:p text:style-name="P643">Už - 30, prieš - 8, susilaikė 10, 7 straipsnis priimtas.<text:s/></text:p>
      <text:p text:style-name="P644">Prašom, gerbiamasis pranešėjau, dėl 8 straipsnio.</text:p>
      <text:p text:style-name="P645"><text:span text:style-name="T646">B.KLEPONIS.</text:span><text:span text:style-name="T647"><text:s/>Dėl 8 straipsnio yra du pasiūlymai. Praeitą trečiadienį jie buvo pateikti Vyr</text:span><text:span text:style-name="T648">iausybės posėdyje. 6 punktą siūloma pakeisti taip: “Vykdo pastatų, statinių ir įrenginių projektavimo, statybos ir eksploatavimo valstybinę priežiūrą bei jų teisinį registravimą”.<text:s/></text:span></text:p>
      <text:p text:style-name="P649"><text:span text:style-name="T650">PIRMININKAS.<text:s/></text:span><text:span text:style-name="T651">Jūs priimat šį siūlymą?</text:span></text:p>
      <text:p text:style-name="P652"><text:span text:style-name="T653">B.KLEPONIS.</text:span><text:span text:style-name="T654"><text:s/>Čia Statybos ir urbanistik</text:span><text:span text:style-name="T655">os ministerija konkrečiai... Taip, mes šitą siūlymą priimam. Ir siūlau papildyti dar vienu punktu - tai 10-uoju: “Vykdo apskričiai priskirtų objektų statybos užsakovo funkcijas”. Tai čia tada iškristų iš visų kitų straipsnių kalbos apie užsakovo funkcijas.</text:span><text:span text:style-name="T656"><text:s/>Pasiliktų tik šitam vienam.</text:span></text:p>
      <text:p text:style-name="P657"><text:span text:style-name="T658">PIRMININKAS.<text:s/></text:span><text:span text:style-name="T659">Jūs taip pat priimat šį siūlymą?</text:span></text:p>
      <text:p text:style-name="P660"><text:span text:style-name="T661">B.KLEPONIS.</text:span><text:span text:style-name="T662"><text:s/>Taip.</text:span></text:p>
      <text:p text:style-name="P663"><text:span text:style-name="T664">PIRMININKAS.<text:s/></text:span><text:span text:style-name="T665">Dabar dėl Seimo nario M.Pronckaus siūlymo. Ar jūs turite?</text:span></text:p>
      <text:p text:style-name="P666"><text:span text:style-name="T667">B.KLEPONIS.</text:span><text:span text:style-name="T668"><text:s/>Dovanokit. Dėl 8 straipsnio?</text:span></text:p>
      <text:p text:style-name="P669"><text:span text:style-name="T670">PIRMININKAS.<text:s/></text:span><text:span text:style-name="T671">Taip, dėl 8 straipsnio 8 punkto.</text:span></text:p>
      <text:p text:style-name="P672"><text:span text:style-name="T673">B.KLE</text:span><text:span text:style-name="T674">PONIS.</text:span><text:span text:style-name="T675"><text:s/>Manytume, kad reikėtų palikti mūsų formuluotę, kadangi neatima teisių iš aukštesnių organizacijų, t.y. ministerijų ir žinybų, tą darbą taip pat dirbti.</text:span></text:p>
      <text:p text:style-name="P676"><text:span text:style-name="T677">PIRMININKAS.<text:s/></text:span><text:span text:style-name="T678">Daugiau siūlymų dėl šio straipsnio nėra?</text:span></text:p>
      <text:p text:style-name="P679"><text:span text:style-name="T680">B.KLEPONIS.</text:span><text:span text:style-name="T681"><text:s/>Aš lyg ir neturiu, man atrodo.</text:span></text:p>
      <text:p text:style-name="P682"><text:span text:style-name="T683">PIRMININKAS.<text:s/></text:span><text:span text:style-name="T684">Tuomet, gerbiamieji Seimo nariai, mums reikės pasisakyti dėl gerbiamojo Seimo nario M.Pronckaus siūlymo iš 8 straipsnio 8 punkto išbraukti žodžius “kuria geoinformacinių duomenų banką, išduoda leidimus valstybiniams geodeziniams darbams vykdyt</text:span><text:span text:style-name="T685">i”.<text:s/></text:span></text:p>
      <text:p text:style-name="P686">Pirmiausia prašom siūlymo autorių. Seimo narys M.Pronckus.</text:p>
      <text:p text:style-name="P687">Gerbiamasis Seimo nary, gal galėtumėte nuo šoninio mikrofono, nes operatorius nepagarsino jūsų mikrofono.</text:p>
      <text:p text:style-name="P688"><text:span text:style-name="T689">M.PRONCKUS.<text:s/></text:span><text:span text:style-name="T690">(...) ir siūloma todėl, kad (aš skaitau jų siūlymus) geoinformacinė sistem</text:span><text:span text:style-name="T691">a, apimanti įvairių lygmenų duomenų bankus, negali būti apribota viena apskritimi, o turi būti bendra valstybinė sistema, tarnaujanti visoms valstybės valdžios ir valdymo institucijoms. Be to, sukurti ir eksploatuoti tokią sistemą atskiros apskrities mastu</text:span><text:span text:style-name="T692"><text:s/>nebus pajėgi nei techniniu, nei finansiniu požiūriu... atskiros apskritys.<text:s/></text:span></text:p>
      <text:p text:style-name="P693"><text:span text:style-name="T694">PIRMININKAS.<text:s/></text:span><text:span text:style-name="T695">Vienas Seimo narys galėtų pasisakyti už Seimo nario M.Pronckaus siūlymą, vienas - prieš. Seimo narys G.Paviržis.</text:span></text:p>
      <text:p text:style-name="P696"><text:span text:style-name="T697">G.A.PAVIRŽIS.<text:s/></text:span><text:span text:style-name="T698">Aš pasisakyčiau už gerbiamojo M.Proncka</text:span><text:span text:style-name="T699">us šią pastabą. Man regis, logika yra ta, kad, sakykim, apskrities tarnybos gali kaupti topografinę, geodezinę, kartografinę medžiagą. Tačiau išduoti leidimus darbams, apskritai valstybiniams geodeziniams darbams, jeigu mes turėsime omeny kartografinių žem</text:span><text:span text:style-name="T700">ėlapių dalį, aš manau, per daug kompetencijos ne vien tiktai galimybės prasme, tačiau, man regis, turėtų čia būti grynai valstybiniai dalykai. Čia jie dažnai yra susieti su valstybinėmis paslaptimis.</text:span></text:p>
      <text:p text:style-name="P701"><text:span text:style-name="T702">PIRMININKAS.<text:s/></text:span><text:span text:style-name="T703">Seimo narys J.Tartilas.</text:span></text:p>
      <text:p text:style-name="P704"><text:span text:style-name="T705">J.TARTILAS.<text:s/></text:span><text:span text:style-name="T706">Aš dėl<text:s/></text:span><text:span text:style-name="T707">viso 8 straipsnio noriu.</text:span></text:p>
      <text:p text:style-name="P708"><text:span text:style-name="T709">PIRMININKAS.<text:s/></text:span><text:span text:style-name="T710">Seimo narys P.Miškinis.</text:span></text:p>
      <text:p text:style-name="P711"><text:span text:style-name="T712">P.A.MIŠKINIS.<text:s/></text:span><text:span text:style-name="T713">Gerbiamasis pranešėjau ir gerbiamieji kolegos, aš norėčiau dėl paties 8 straipsnio esmės, bet ne dėl to papildymo.</text:span></text:p>
      <text:p text:style-name="P714"><text:span text:style-name="T715">PIRMININKAS.<text:s/></text:span><text:span text:style-name="T716">Tai truputį vėliau. Seimo narys A.Vaišnoras.<text:s/></text:span></text:p>
      <text:p text:style-name="P717"><text:span text:style-name="T718">A.VAIŠ</text:span><text:span text:style-name="T719">NORAS.<text:s/></text:span><text:span text:style-name="T720">Aš taip pat norėjau dėl viso straipsnio.</text:span></text:p>
      <text:p text:style-name="P721"><text:span text:style-name="T722">PIRMININKAS.<text:s/></text:span><text:span text:style-name="T723">Seimo narys V.Bogušis.</text:span></text:p>
      <text:p text:style-name="P724"><text:span text:style-name="T725">V.BOGUŠIS.<text:s/></text:span><text:span text:style-name="T726">Aš vis dėlto, kad ir kaip keista, bet turėčiau pritarti ponui M.Pronckui. Dėl valstybinių deleguotų teisių ne tik ministerijos (jau ir priėmėt), bet ir atitinkam</text:span><text:span text:style-name="T727">i departamentai, ir kitos įstaigos gali duoti atitinkamus nurodymus ir išduoti leidimus. Tai visiškai logiška, kad čia reikėtų išbraukti ir nereikėtų dubliuoti, nes apskrities valdytojas net ir nepajėgs to padaryti. Ačiū.</text:span></text:p>
      <text:p text:style-name="P728"><text:span text:style-name="T729">PIRMININKAS.<text:s/></text:span><text:span text:style-name="T730">Dar vienas Seimo nary</text:span><text:span text:style-name="T731">s galėtų pasisakyti prieš Seimo nario M.Pronckaus siūlymą. A.Kubilius.</text:span></text:p>
      <text:p text:style-name="P732"><text:span text:style-name="T733">A.KUBILIUS.<text:s/></text:span><text:span text:style-name="T734">Aš dėl 9 punkto prašau suteikti dar žodį paskui.</text:span></text:p>
      <text:p text:style-name="P735"><text:span text:style-name="T736">PIRMININKAS.<text:s/></text:span><text:span text:style-name="T737">Dėl kurio?</text:span></text:p>
      <text:p text:style-name="P738"><text:span text:style-name="T739">A.KUBILIUS.<text:s/></text:span><text:span text:style-name="T740">Dėl 8 straipsnio 9 punkto.</text:span></text:p>
      <text:p text:style-name="P741"><text:span text:style-name="T742">PIRMININKAS.<text:s/></text:span><text:span text:style-name="T743">Dabar apie 8 mes kalbame.</text:span></text:p>
      <text:p text:style-name="P744"><text:span text:style-name="T745">A.KUBILIUS.<text:s/></text:span><text:span text:style-name="T746">Tai aš sup</text:span><text:span text:style-name="T747">rantu, bet jūs...</text:span></text:p>
      <text:p text:style-name="P748"><text:span text:style-name="T749">PIRMININKAS.<text:s/></text:span><text:span text:style-name="T750">Seimo narys R.Dagys. Seimo narys A.Sadkauskas.</text:span></text:p>
      <text:p text:style-name="P751"><text:span text:style-name="T752">A.SADKAUSKAS.<text:s/></text:span><text:span text:style-name="T753">Aš labai nenorėčiau prieštarauti nei vienam, nei kitam. Bet žinau viena, kad pagal apskritį... kur yra apskrities reikšmė, tai tie žemėlapiai vis dėlto kažkada buvo</text:span><text:span text:style-name="T754"><text:s/>saugomi rajonuose, jie buvo ir slapti, reikia turėti omeny. Aš nieko nematau, jeigu 10 apskričių bus saugomi ne visi, bet būtent apskričių žemėlapiai. Bet aš čia tragedijos nematau, jeigu priimsime ir gerbiamojo M.Pronckaus siūlymą.</text:span></text:p>
      <text:p text:style-name="P755"><text:span text:style-name="T756">PIRMININKAS.<text:s/></text:span><text:span text:style-name="T757">Gerbiamas</text:span><text:span text:style-name="T758">is pranešėjau, gal jūs priimat, ar reikės balsuoti?</text:span></text:p>
      <text:p text:style-name="P759"><text:span text:style-name="T760">B.KLEPONIS.</text:span><text:span text:style-name="T761"><text:s/>Jeigu dauguma pasisako už tai, kad išbrauktume, tai, matyt, ir balsavimas parodys tą patį. Tai tada gal neverta balsuoti.<text:s/></text:span></text:p>
      <text:p text:style-name="P762"><text:span text:style-name="T763">PIRMININKAS.<text:s/></text:span><text:span text:style-name="T764">Priimta, taip?</text:span></text:p>
      <text:p text:style-name="P765"><text:span text:style-name="T766">B.KLEPONIS.</text:span><text:span text:style-name="T767"><text:s/>Dabar dėl šio straipsnio 9 pu</text:span><text:span text:style-name="T768">nkto kalbės Seimo narys A.Kubilius.</text:span></text:p>
      <text:p text:style-name="P769"><text:span text:style-name="T770">A.KUBILIUS.<text:s/></text:span><text:span text:style-name="T771">Gerbiamieji Seimo nariai, štai 8 straipsnio 9 punktas dar sykį parodo, kaip mes rengiam įstatymus. Šiame punkte pasakyta, kad apskrities valdytojas vykdo kultūros vertybių ir paminklų apsaugą, apskaitą ir pri</text:span><text:span text:style-name="T772">žiūri paminklotvarką. Tuo tarpu mes šiandien svarstome Lietuvos Respublikos nekilnojamųjų kultūros vertybių apsaugos įstatymą, ir aš neradau nė vieno punkto, kur būtų kalbama apie apskrities valdytojo teises. Tai kurį mes dabar įstatymą laikysime svarbesni</text:span><text:span text:style-name="T773">u? Kuris nustato kultūros paveldo apsaugą: ar Apskrities valdytojo įstatymas, ar Kultūros paveldo įstatymas?</text:span></text:p>
      <text:p text:style-name="P774"><text:span text:style-name="T775">PIRMININKAS.<text:s/></text:span><text:span text:style-name="T776">Samprotavimai įdomūs, bet, kaip paprastai, ne laiku.</text:span></text:p>
      <text:p text:style-name="P777"><text:span text:style-name="T778">A.KUBILIUS.<text:s/></text:span><text:span text:style-name="T779">Tai aš siūlau išbraukti iš čia, nes visų pirma tai Kultūros paveldo į</text:span><text:span text:style-name="T780">statymas turėtų nustatyti, kaip tvarkomas kultūros paveldas.</text:span></text:p>
      <text:p text:style-name="P781"><text:span text:style-name="T782">PIRMININKAS.<text:s/></text:span><text:span text:style-name="T783">Gerbiamasis Seimo nary, jūs nepateikėte raštu siūlymų pakeisti šitą punktą. Aš maniau, kad jūs tik norite jį paremti, kai suteikiau žodį.</text:span></text:p>
      <text:p text:style-name="P784">Gerbiamieji Seimo nariai, dabar prašysiu pasisakyti dėl viso 8 straipsnio dėl balsavimo motyvų. Seimo narys S.Pečeliūnas.</text:p>
      <text:p text:style-name="P785"><text:span text:style-name="T786">S.PEČELIŪNAS.<text:s/></text:span><text:span text:style-name="T787">Ačiū. Tik ką įsitikinome, nors kai kam ir nepatinka, kad tie įstatymai, kurie netgi šiuo metu yra Seime priimami, nėra tarpusavyje suderinti. Ir kai tai netgi parod</text:span><text:span text:style-name="T788">oma pirštu, nenorima matyti. Aš manyčiau, būtų protingiausia dabar neskubėti balsuoti už visą šitą straipsnį. Juk ta kolizija tikrai yra, ir pranešėjas dėl to neturėtų ką pasakyti, pažiūrėjęs į iš ryto mūsų svarstyto įstatymo atitinkamus straipsnius. Jie v</text:span><text:span text:style-name="T789">ienas kitą paneigia. Tai geriausia būtų dabar akimirksniu sustoti, suderinti tuos dalykus ir tada tęsti priėmimą. Nes jeigu ten priimsime vienaip, čia nubalsuosime kitaip, tai kaip bus iš tikrųjų? Tada reikės trečio įstatymo, kuris apibendrintų tuos abu įs</text:span><text:span text:style-name="T790">tatymus.</text:span></text:p>
      <text:p text:style-name="P791"><text:span text:style-name="T792">PIRMININKAS.<text:s/></text:span><text:span text:style-name="T793">Deja, gerbiamieji Seimo nariai, kaip jums besinorėtų, tačiau vienas įstatymas kitam neprieštarauja. Turiu omenyje tuos, kuriuos šiandieną priiminėjome. Taigi jokios kolizijos nėra ir nereikia įsivaizduoti to, ko nėra. Dabar galėtų vie</text:span><text:span text:style-name="T794">nas Seimo narys pasisakyti už 8 straipsnį. Gerbiamasis Seimo nary Tartilai, jūs palaikote?</text:span></text:p>
      <text:p text:style-name="P795"><text:span text:style-name="T796">J.TARTILAS.<text:s/></text:span><text:span text:style-name="T797">Na, bandau pasisakyti už dėl tokių motyvų. Atiduodamas garbę teisininkams, kurie skaitė tą straipsnį, stebėdamasis ponu A.Kleponiu, ilgą laiką aš nesuvok</text:span><text:span text:style-name="T798">iau, kas gi per figūra apskrities valdytojas. Pasirodo, jis prižiūri statinių eksploatavimą, t.y. namų valdytojas. O pagal 9 straipsnį vykdo paminklų apsaugą. Taigi jis yra ir sargas. O Urbanistikos ir statybos ministerijos siūlomas pakeitimas - vykdo stat</text:span><text:span text:style-name="T799">inių priežiūrą. Dovanokite, funkcijų nekeičia. Manau, jeigu būtų užrašyta “kontroliuoja statinių priežiūros eksploatavimą”, tai logikos likučių būta. Tokį perlą reikia būtinai įamžinti priimant.</text:span></text:p>
      <text:p text:style-name="P800"><text:span text:style-name="T801">PIRMININKAS.<text:s/></text:span><text:span text:style-name="T802">Taigi, gerbiamieji Seimo nariai, 1 pasisakė už,<text:s/></text:span><text:span text:style-name="T803">1 - prieš. Balsuosime. Kas už tai, kad būtų priimtas 8 straipsnis, prašom balsuoti. Prieš tai jūsų pageidavimu registruojamės. Registruokitės, gerbiamieji Seimo nariai. Posėdyje dalyvauja 74 Seimo nariai. Kas už tai, kad būtų priimtas 8 šio įstatymo straip</text:span><text:span text:style-name="T804">snis, prašom balsuoti. Už - 40, prieš - 10, susilaikė 4. 8 straipsnis priimtas.<text:s/></text:span></text:p>
      <text:p text:style-name="P805">Dabar, gerbiamasis pranešėju, dėl 9 straipsnio.</text:p>
      <text:p text:style-name="P806"><text:span text:style-name="T807">B.KLEPONIS.</text:span><text:span text:style-name="T808"><text:s/>Dėl 9 straipsnio buvo gauta nemažai pasiūlymų iš Agrarinio komiteto. Atsižvelgiant į tuos pasiūlymus, siūlomi štai<text:s/></text:span><text:span text:style-name="T809">tokie šio straipsnio punktai.</text:span></text:p>
      <text:p text:style-name="P810"><text:span text:style-name="T811">PIRMININKAS.<text:s/></text:span><text:span text:style-name="T812">Pirmiausia dėl pavadinimo.</text:span></text:p>
      <text:p text:style-name="P813"><text:span text:style-name="T814">B.KLEPONIS.</text:span><text:span text:style-name="T815"><text:s/>Pavadinimas toks - “Apskrities valdytojo funkcijos žemėtvarkos, žemės kadastro, žemės ūkio klausimais”.<text:s/></text:span></text:p>
      <text:p text:style-name="P816"><text:span text:style-name="T817">PIRMININKAS.<text:s/></text:span><text:span text:style-name="T818">Priėmėt siūlymą?</text:span></text:p>
      <text:p text:style-name="P819"><text:span text:style-name="T820">B.KLEPONIS.</text:span><text:span text:style-name="T821"><text:s/>Taip.</text:span></text:p>
      <text:p text:style-name="P822"><text:span text:style-name="T823">PIRMININKAS.<text:s/></text:span><text:span text:style-name="T824">Dėl 1 pu</text:span><text:span text:style-name="T825">nkto.</text:span></text:p>
      <text:p text:style-name="P826"><text:span text:style-name="T827">B.KLEPONIS.</text:span><text:span text:style-name="T828"><text:s/>Įgyvendina žemės reformą. Dabar pas mus taip: “Sudaro ir tvarko valstybinį žemės kadastrą”. Trečiasis, atsižvelgiant į Agrarinio...</text:span></text:p>
      <text:p text:style-name="P829"><text:span text:style-name="T830">PIRMININKAS.<text:s/></text:span><text:span text:style-name="T831">Atsiprašau, koks pas jus yra projektas, koks projekto numeris?</text:span></text:p>
      <text:p text:style-name="P832"><text:span text:style-name="T833">B.KLEPONIS.</text:span><text:span text:style-name="T834"><text:s/>Tas pats, kuris ir</text:span><text:span text:style-name="T835"><text:s/>pas jus turi būti.</text:span></text:p>
      <text:p text:style-name="P836"><text:span text:style-name="T837">PIRMININKAS.<text:s/></text:span><text:span text:style-name="T838">Pasakykite numerį, gerbiamasis pranešėjau.</text:span></text:p>
      <text:p text:style-name="P839">Turėtų būti 681 a3. Tai a3 pirmasis punktas yra “tvarko laisvos valstybinės žemės fondą, išskyrus savivaldos”...</text:p>
      <text:p text:style-name="P840"><text:span text:style-name="T841">B.KLEPONIS.</text:span><text:span text:style-name="T842"><text:s/>Aš sakau, atsižvelgdamas į Agrarinio komiteto pasiūlymu</text:span><text:span text:style-name="T843">s, kaip mes siūlom jį formuluoti dabar.</text:span></text:p>
      <text:p text:style-name="P844"><text:span text:style-name="T845">PIRMININKAS.<text:s/></text:span><text:span text:style-name="T846">Agrarinis komitetas siūlo formuluoti: “tvarko laisvos valstybinės žemės fondą, išskyrus žemę, perduotą valdyti savivaldos institucijoms”. Ar jūs priimate šį Agrarinio komiteto siūlymą?</text:span></text:p>
      <text:p text:style-name="P847"><text:span text:style-name="T848">B.KLEPONIS.</text:span><text:span text:style-name="T849"><text:s/>Priima</text:span><text:span text:style-name="T850">m.</text:span></text:p>
      <text:p text:style-name="P851"><text:span text:style-name="T852">PIRMININKAS.<text:s/></text:span><text:span text:style-name="T853">Dėl 2 punkto.<text:s/></text:span></text:p>
      <text:p text:style-name="P854"><text:span text:style-name="T855">B.KLEPONIS.</text:span><text:span text:style-name="T856"><text:s/>“Sudaro ir tvarko valstybinį žemės kadastrą”.<text:s/></text:span></text:p>
      <text:p text:style-name="P857"><text:span text:style-name="T858">PIRMININKAS.<text:s/></text:span><text:span text:style-name="T859">Agrarinis komitetas siūlė - “organizuoja valstybinio žemės kadastro darbus, atlieka žemės teisinį registravimą”. Tai jūs nepriimat Agrarinio komiteto siū</text:span><text:span text:style-name="T860">lymo?</text:span><text:span text:style-name="T861"><text:tab/></text:span></text:p>
      <text:p text:style-name="P862"><text:span text:style-name="T863">B.KLEPONIS.</text:span><text:span text:style-name="T864"><text:s/>Mes manome, kad ši formuluotė viską apima ir mes prieštaravimų nematome. Dar buvo specialistų kalbėta, kad kadastras be tų papildymų, nes tai...</text:span></text:p>
      <text:p text:style-name="P865"><text:span text:style-name="T866">PIRMININKAS.<text:s/></text:span><text:span text:style-name="T867">Gerbiamasis Seimo nary Pronckau, jūs atsiimate Agrarinio komiteto siūlymą, ar r</text:span><text:span text:style-name="T868">eikia svarstyti?</text:span></text:p>
      <text:p text:style-name="P869">Gerbiamieji Seimo nariai, prašysiu pasisakyti dėl balsavimo motyvų. Reikės balsuoti už šiuos pasiūlymus alternatyviai, t.y. už pagrindinį projektą ir Agrarinio komiteto siūlymą.<text:s/></text:p>
      <text:p text:style-name="P870">Dėl 2 punkto Seimo narys P.Miškinis.</text:p>
      <text:p text:style-name="P871"><text:span text:style-name="T872">P.A.MIŠKINIS.<text:s/></text:span><text:span text:style-name="T873">Gerbiamie</text:span><text:span text:style-name="T874">ji kolegos, žinoma, čia kiekvienas punktas yra savotiškas perlas ir galima paremti, ir peikti kiekvieną punktą, bet aš norėčiau dar keletą žodžių prie pono J.Tartilo minties pridėti. Iš tikrųjų kas yra tas apskrities valdytojas? 8 punkte buvo parašyta, kad</text:span><text:span text:style-name="T875"><text:s/>jis registruoja važiuokles, čia prižiūri hidrotechninius įrenginius. Juk tai tvarko ne jis pats, o daro jo žinyba, jo padalinys. Iš viso ar taip galima formuluoti įstatymą? Parašykime, kad jis sutepa tų važiuoklių ratus ir bus nuostabus įstatymas. Ačiū už</text:span><text:span text:style-name="T876"><text:s/>dėmesį.</text:span></text:p>
      <text:p text:style-name="P877"><text:span text:style-name="T878">PIRMININKAS.<text:s/></text:span><text:span text:style-name="T879">Vienas galėtų pasisakyti už gerbiamojo Seimo nario M.Pronckaus arba Agrarinio komiteto siūlymą, jeigu Seimo nario P.Miškinio pasisakymą laikysime palaikiusio pranešėjo nuomonę. Seimo narys R.Bogušis.</text:span></text:p>
      <text:p text:style-name="P880"><text:span text:style-name="T881">V.BOGUŠIS.<text:s/></text:span><text:span text:style-name="T882">Nekalbėsiu dėl viso str</text:span><text:span text:style-name="T883">aipsnio, tik norėčiau pasakyti...</text:span></text:p>
      <text:p text:style-name="P884"><text:span text:style-name="T885">PIRMININKAS.<text:s/></text:span><text:span text:style-name="T886">Čia apie 2 punktą.</text:span></text:p>
      <text:p text:style-name="P887"><text:span text:style-name="T888">V.BOGUŠIS.<text:s/></text:span><text:span text:style-name="T889">Apie 2 punktą, dėkoju. Kaip tik aš apie tai ir norėjau. Man šis straipsnis sukelia daug kontraversijų, bet aš linkęs agituoti Seimo narius, kad jie balsuotų už tą, kuris yra proje</text:span><text:span text:style-name="T890">kte. Jis yra labai trumpas, labai gerai suformuluotas ir tą visą registrą ir apima žodis “kadastras”, tai yra kur kas platesnė prasmė. Todėl siūlyčiau palikti kaip projekte.</text:span></text:p>
      <text:p text:style-name="P891"><text:span text:style-name="T892">PIRMININKAS.<text:s/></text:span><text:span text:style-name="T893">Gerbiamasis Seimo nary M.Pronckau, nenorėtumėte pasisakyti dėl savo s</text:span><text:span text:style-name="T894">iūlymo? Prašom pasiūlymo autorių.</text:span></text:p>
      <text:p text:style-name="P895"><text:span text:style-name="T896">M.PRONCKUS.<text:s/></text:span><text:span text:style-name="T897">Aš taip pat remsiuosi žemėtvarkos specialistų konkrečia formuluote ir jų argumentais. Jie aiškina taip, kad siūloma dėl to, jog valstybinio žemėtvarkos kadastro sistema tarnauja kaip priemonė valstybės valdymui</text:span><text:span text:style-name="T898">, mokesčių apimties planavimui, šalies mastu valstybinės reikšmės teritoriniam planavimui, žemės ūkio politikos planavimui, todėl negali būti uždara vienos apskrities sistema. Šią sistemą, kaip jie mano, privalo visos apskritys ir visos Vyriausybės įstaigo</text:span><text:span text:style-name="T899">s (...) Fiziniai ir juridiniai asmenys turi teisę į tos sistemos duomenis ir t.t., ir t.t. Todėl žemėtvarkos specialistai mano, kad šiuo metu žemės teisinį registravimą atlieka miestų, rajonų valdybų žemėtvarkos tarnybos ir vien tik apsiriboti apskrityje,<text:s/></text:span><text:span text:style-name="T900">sukoncentruoti... Kitaip sakant, siūlo išplėsti šią formuluotę, kadangi ji apima platesnį darbą.<text:s/></text:span></text:p>
      <text:p text:style-name="P901"><text:span text:style-name="T902">PIRMININKAS.<text:s/></text:span><text:span text:style-name="T903">Gerbiamieji Seimo nariai, teiksiu klausimą alternatyviai balsuoti. Kas už pranešėjo variantą, spaus mygtuką “už”, kas už Seimo nario M.Pronckaus<text:s/></text:span><text:span text:style-name="T904">variantą - “prieš”, susilaikę nebus skaičiuojami. Už - 24 Seimo nariai, prieš - 16. Taigi priimtas pranešėjo siūlomas variantas.</text:span></text:p>
      <text:p text:style-name="P905">Dabar dėl 9 straipsnio 3 punkto. Prašom pranešėją.</text:p>
      <text:p text:style-name="P906"><text:span text:style-name="T907">B.KLEPONIS.</text:span><text:span text:style-name="T908"><text:s/>Dėl šio punkto aš nieko neturiu.</text:span></text:p>
      <text:p text:style-name="P909"><text:span text:style-name="T910">PIRMININKAS.<text:s/></text:span><text:span text:style-name="T911">Gerbiamojo Seimo n</text:span><text:span text:style-name="T912">ario Z.Semenovičiaus pataisa.</text:span></text:p>
      <text:p text:style-name="P913"><text:span text:style-name="T914">B.KLEPONIS.</text:span><text:span text:style-name="T915"><text:s/>Na, vėlgi nepriimtina, kadangi savivaldybės negali vykdyti ne savivaldos funkcijos ir čia kalbėti apie tai, kad valdytojas padeda savivaldybėms vykdyti reformą, tai šiek tiek nesuprantama.</text:span></text:p>
      <text:p text:style-name="P916"><text:span text:style-name="T917">PIRMININKAS.<text:s/></text:span><text:span text:style-name="T918">Nepriimat to</text:span><text:span text:style-name="T919"><text:s/>siūlymo.</text:span></text:p>
      <text:p text:style-name="P920">Seimo narys A.Salamakinas.</text:p>
      <text:p text:style-name="P921"><text:span text:style-name="T922">A.SALAMAKINAS.<text:s/></text:span><text:span text:style-name="T923">Taip, čia tokia abstrakti frazė “padeda savivaldybėms”. Gali padėti, gali ir nepadėti. Manyčiau, kad kolegai reikia atsiimti tokius siūlymus, kurie nieko neduoda. Juo labiau kad savivaldybės neatlieka šio</text:span><text:span text:style-name="T924">s funkcijos ir padėti jos negalės, nes tai yra valstybės funkcija.</text:span></text:p>
      <text:p text:style-name="P925"><text:span text:style-name="T926">PIRMININKAS.<text:s/></text:span><text:span text:style-name="T927">Seimo nary Semenovičiau, kaip tik jums žodis. Galbūt atsiimsit?</text:span></text:p>
      <text:p text:style-name="P928"><text:span text:style-name="T929">Z.SEMENOVIČIUS.<text:s/></text:span><text:span text:style-name="T930">Ne. Mes turime liūdną patyrimą. Be savivaldybių tokie dalykai neturi būti. Savivaldybių atstovai</text:span><text:span text:style-name="T931"><text:s/>nors pažiūrėtų, kaip tie reikalai yra sprendžiami. Mes turime liūdną patyrimą, kada be žmonių atstovų sprendimo buvo dalijama žemė, todėl mes savo siūlymo neatsiimam.</text:span></text:p>
      <text:p text:style-name="P932"><text:span text:style-name="T933">PIRMININKAS.<text:s/></text:span><text:span text:style-name="T934">Gerbiamieji Seimo nariai, dabar galima paremti gerbiamojo Seimo nario Z.Sem</text:span><text:span text:style-name="T935">enovičiaus siūlymą. Seimo narys A.Kubilius. Jūs remiate?</text:span></text:p>
      <text:p text:style-name="P936"><text:span text:style-name="T937">A.KUBILIUS.<text:s/></text:span><text:span text:style-name="T938">Aš paremčiau pono Z.Semenovičiaus siūlymą, jeigu man pranešėjas paaiškintų, ką reiškia iš viso tokia frazė “įgyvendina žemės reformą”? Įgyvendina žemės reformą Žemės ūkio ministerija, o p</text:span><text:span text:style-name="T939">atys valdytojai turbūt atlieka tik tam tikras funkcijas savo kompetencijos ribose. Antra vertus, iš tikrųjų ką jūs norite pasakyti šiuo sakiniu ir ką sakė dabar prieš tai kalbėjęs ponas A.Sadkauskas, taip išeitų, kad savivaldybės jau iš viso nebedirbs niek</text:span><text:span text:style-name="T940">o su žemės reformos įgyvendinimu ir visi žmonės turės važiuoti į apskrities centrą dėl žemės sklypo paskyrimo, dėl 2-3 ha ir kitų dalykų.</text:span></text:p>
      <text:p text:style-name="P941"><text:span text:style-name="T942">B.KLEPONIS.</text:span><text:span text:style-name="T943"><text:s/>Gerbiamieji Seimo nariai, yra priimtas Savivaldos įstatymas, kuriame, kaip ir turėtų būti apie tokias vals</text:span><text:span text:style-name="T944">tybinės valdžios funkcijas, kaip privatizavimas, įvairios reformos, jau nebekalbama. Mes manome ir matome tik tokią tvarką, kad tos tarnybos, kurios šiandieną yra tiek apylinkėse, tiek rajonų centruose, jos ten ir pasiliks ir jos dirbs savo darbą, tačiau n</text:span><text:span text:style-name="T945">ebus supainiotos tos dvi valdžios ir jos nebus atskaitingos savivaldybėms, o savivaldybės nesikiš į jų veiklą. Toks yra darbo grupės, kuri rengė, na, ir kitų specialistų požiūris.</text:span></text:p>
      <text:p text:style-name="P946"><text:span text:style-name="T947">PIRMININKAS.<text:s/></text:span><text:span text:style-name="T948">Dėl vedimo tvarkos Seimo narys A.Sadkauskas.</text:span></text:p>
      <text:p text:style-name="P949"><text:span text:style-name="T950">A.SADKAUSKAS.<text:s/></text:span><text:span text:style-name="T951">Aš n</text:span><text:span text:style-name="T952">oriu atkreipti Seimo narių dėmesį. Kaip matėte iš dabar pasisakiusiųjų (gerbiamojo A.Kubiliaus ir dar vieno Seimo nario), tai jie visai neįsigilinę į reikalo esmę, bando kažką taisyti. Taigi atsiverskite Konstituciją. Valstybinė funkcija yra žemės reforma.</text:span><text:span text:style-name="T953"><text:s/>Jeigu ją suteiks savivaldybėms, tai tiktai atskiru įstatymu. Atsiverskite, gerbiamieji Seimo nariai, pasisakykite ir nebandykite sujaukti įstatymą neįsigilinę, o tik matydami vieną sakinį ir nematydami visos grandinės. Labai liūdna ir man gaila, kad gerbi</text:span><text:span text:style-name="T954">amasis A.Kubilius moka tik sujaukti, o ne kažką iš esmės pataisyti. (</text:span><text:span text:style-name="T955">Salėje triukšmas</text:span><text:span text:style-name="T956">)</text:span></text:p>
      <text:p text:style-name="P957"><text:span text:style-name="T958">PIRMININKAS.<text:s/></text:span><text:span text:style-name="T959">Gerbiamieji Seimo nariai, dabar teks balsuoti. Kas už pranešėjo siūlymą, spaus mygtuką “už”, kas už Seimo nario Z.Semenovičiaus - “prieš”, susilaikę nebus s</text:span><text:span text:style-name="T960">kaičiuojami. Balsavimas pradėtas. Už - 25, prieš - 20. Taigi priimtas pranešėjo siūlymas.</text:span></text:p>
      <text:p text:style-name="P961">Dabar dėl 4 punkto. Prašom.</text:p>
      <text:p text:style-name="P962"><text:span text:style-name="T963">B.KLEPONIS.</text:span><text:span text:style-name="T964"><text:s/>(...) Agrarinio komiteto siūlymą, tik mes siūlytume... Aš perskaitau: “Vykdo žemės nuosavybės ir žemės naudojimo valstybinį re</text:span><text:span text:style-name="T965">guliavimą ir žemės naudojimo valstybinę kontrolę”. Siūlome įterpti “žemės servitutų”, kadangi nuosavybės reguliavimas, matyt, ir būtų servitutų nustatymas. Jeigu gerbiamajam Seimo nariui M.Pronckui būtų priimtina, mes siūlytume tokią formuluotę su papildym</text:span><text:span text:style-name="T966">u “servitutai”.</text:span></text:p>
      <text:p text:style-name="P967"><text:span text:style-name="T968">PIRMININKAS.<text:s/></text:span><text:span text:style-name="T969">Gerbiamasis Seimo narys M.Pronckus sutinka? Sutinka. Tuomet dėl to balsuoti nereikia. Dėl vedimo tvarkos Seimo narys S.Pečeliūnas.<text:s/></text:span></text:p>
      <text:p text:style-name="P970"><text:span text:style-name="T971">S.PEČELIŪNAS.<text:s/></text:span><text:span text:style-name="T972">Ačiū. Gerbiamasis posėdžio pirmininke ir gerbiamasis pranešėjau!</text:span></text:p>
      <text:p text:style-name="P973"><text:span text:style-name="T974">Mano manymu, mes</text:span><text:span text:style-name="T975"><text:s/>padarėme vieną klaidą. Aišku, turbūt jos dabar neištaisysime. Aš tik noriu atkreipti dėmesį, kad daugiau tokių klaidų nedarytume. Paskutinis balsavimas, kuris buvo alternatyvus, neturėjo būti alternatyvus. Turėjome balsuoti, ar pritariam, ar ne pono Z.Sem</text:span><text:span text:style-name="T976">enovičiaus siūlomam tekstui. Jeigu pritariam, tada vieną sprendimą turėtume, jeigu ne - tai kitą. Alternatyvos jis neteikė. Čia nebuvo alternatyva. Bet tiek to. Kartu noriu pasakyti ir dėl to, kad mūsų posėdžio pirmininkas atkreiptų dėmesį į darbotvarkę ir</text:span><text:span text:style-name="T977"><text:s/>į laikrodį. Manau, laikrodį per šiandien pusdienį jis išmoko pažinti. (</text:span><text:span text:style-name="T978">Salėje triukšmas</text:span><text:span text:style-name="T979">)</text:span></text:p>
      <text:p text:style-name="P980"><text:span text:style-name="T981">PIRMININKAS.<text:s/></text:span><text:span text:style-name="T982">Kadangi dėl pirmųjų klausimų Seimas pratęsė šio klausimo svarstymą, taigi į laikrodį turėtų žiūrėti Seimas, kai priima tokį sprendimą. Visi Seimo nariai,</text:span><text:span text:style-name="T983"><text:s/>žiūrėkite į laikrodį!</text:span></text:p>
      <text:p text:style-name="P984">Dėl 7 punkto, prašom. Yra Seimo nario M.Pronckaus siūlymas.</text:p>
      <text:p text:style-name="P985"><text:span text:style-name="T986">B.KLEPONIS.</text:span><text:span text:style-name="T987"><text:s/>Dėl 7 punkto. Na, aš siūlyčiau gerbiamajam Seimo nariui vis dėlto palikti mūsų siūlymą, kad prižiūri hidrotechninius įrenginius, nes jeigu savininko funkciją vyk</text:span><text:span text:style-name="T988">do, tai gali būti, kad ir ne savininkas, bet kadangi žemė perduodama, grąžinama ir t.t. su melioracijos įrenginiais, tai jų valstybinę priežiūrą vis dėlto kažkas juk turi vykdyti. Negali apskritis būti visų tų melioracijos įrenginių savininku, tačiau visą<text:s/></text:span><text:span text:style-name="T989">priežiūrą ji privalo vykdyti. Tokia būtų mano nuomonė. Taigi aš siūlyčiau savo formuluotę.</text:span></text:p>
      <text:p text:style-name="P990"><text:span text:style-name="T991">PIRMININKAS.<text:s/></text:span><text:span text:style-name="T992">Ar sutinkate, gerbiamasis Seimo nary Pronckau? Prašom.</text:span></text:p>
      <text:p text:style-name="P993"><text:span text:style-name="T994">M.PRONCKUS.<text:s/></text:span><text:span text:style-name="T995">Matote, visi hidrotechnikos ir melioracijos įrenginiai yra valstybės nuosavybė ir val</text:span><text:span text:style-name="T996">stybė yra savininkas. Jeigu čia vykdomos valstybės funkcijos, tai kaip kitaip tai padarysi, o hidrotechninių įrenginių priežiūra yra visai neapibrėžtas dalykas. Visiškai neaišku. Todėl aš pasilieku prie mūsų formuluotės, kad savininkas, o savininkas ir pri</text:span><text:span text:style-name="T997">žiūri, ir tvarko, ir t.t., ir t.t.</text:span></text:p>
      <text:p text:style-name="P998"><text:span text:style-name="T999">PIRMININKAS.<text:s/></text:span><text:span text:style-name="T1000">Dabar vienas galėtų pasisakyti už vieną siūlymą, kitas - už kitą. Seimo narys A.Tartilas.</text:span></text:p>
      <text:p text:style-name="P1001"><text:span text:style-name="T1002">J.TARTILAS.<text:s/></text:span><text:span text:style-name="T1003">Gerbiamieji, vėl ta pati juridinė kalba. Ką reiškia “prižiūri hidrotechninius įrenginius”? Viskas sustatom</text:span><text:span text:style-name="T1004">a į vieną liniją - “įgyvendina, koordinuoja, kontroliuoja”, atrodo, ir “prižiūri” tas pats. Ne tas pats! O kodėl nepakeitus į formuluotę “užtikrina hidrotechninių įrenginių priežiūrą”, ir viskas sustoja į savo vietas. O “prižiūri hidrotechninius įrenginius</text:span><text:span text:style-name="T1005">”, taigi kiekvienam aišku, kad tas, kuris betarpiškai užsiima ta priežiūra, užtikrina hidrotechninių įrenginių priežiūrą. Stebiuosi, kad taip nekvalifikuotai parengtas toks rimtas įstatymas.</text:span></text:p>
      <text:p text:style-name="P1006"><text:span text:style-name="T1007">PIRMININKAS.<text:s/></text:span><text:span text:style-name="T1008">Deja, kitaip nebus, kadangi tokios formuluotės nepat</text:span><text:span text:style-name="T1009">eikėt. Seimo narys P.Miškinis.</text:span></text:p>
      <text:p text:style-name="P1010"><text:span text:style-name="T1011">P.A.MIŠKINIS.<text:s/></text:span><text:span text:style-name="T1012">Gerbiamasis posėdžio pirmininke, gerbiamieji Seimo nariai, aišku, gal laiku nepateikti formuluotės yra labai blogai, bet palikti įstatyme nelabai protingus arba nesureguliuotus teiginius, iš tikrųjų yra dar blog</text:span><text:span text:style-name="T1013">iau. Čia reikia keisti: arba vadovauja, arba organizuoja, arba kaip siūlo ponas A.Tartilas. Jeigu pažiūrėsime į kitus punktus, gerbiamieji, štai 5: “kontroliuoja atsiskaitymų už supirktą produkciją”. Tai kas jis - superadvokatas, superprokuroras, kad siūlo</text:span><text:span text:style-name="T1014">si vykdyti tas funkcijas? Kaip jis gali sukontroliuoti įvairių nuosavybės formų subjektus, kurie pirks ir atsiskaitinės už tą produkciją? Gerbiamieji, reikia rimtai galvoti, juk mes išleidžiame tikrai neapdorotą įstatymą.</text:span></text:p>
      <text:p text:style-name="P1015"><text:span text:style-name="T1016">PIRMININKAS.<text:s/></text:span><text:span text:style-name="T1017">Dar vienas Seimo nary</text:span><text:span text:style-name="T1018">s galėtų pasisakyti už gerbiamojo Seimo nario M.Pronckaus siūlomą variantą. Gerbiamasis Seimo narys J.Dringelis.</text:span></text:p>
      <text:p text:style-name="P1019"><text:span text:style-name="T1020">J.DRINGELIS.<text:s/></text:span><text:span text:style-name="T1021">Ne, negaliu ir prieštarauju tokiai sąvokai, kaip “vykdyti savininko funkcijas”.</text:span></text:p>
      <text:p text:style-name="P1022"><text:span text:style-name="T1023">PIRMININKAS.<text:s/></text:span><text:span text:style-name="T1024">Ačiū. Gerbiamasis Seimo narys A.Sadka</text:span><text:span text:style-name="T1025">uskas. Jūs galite paremti tik M.Pronckaus siūlymą. Gerbiamasis Seimo narys A.Sakalas.</text:span></text:p>
      <text:p text:style-name="P1026"><text:span text:style-name="T1027">A.SAKALAS.<text:s/></text:span><text:span text:style-name="T1028">Mano manymu, pono M.Pronckaus siūlymas yra racionalus. Aš norėčiau jį paremti. Ką reiškia “prižiūri hidrotechninius įrenginius”? Girdėjome nemažai formuluočių.</text:span><text:span text:style-name="T1029"><text:s/>Vieni siūlo “vykdo priežiūrą”, kiti siūlo “žiūri hidrotechninius įrenginius”. Manau, kad nė viena formuluotė nėra tinkama. O jeigu mes pavedame kaip savininkui, tai savininkas automatiškai prižiūri tuos įrenginius.<text:s/></text:span></text:p>
      <text:p text:style-name="P1030">Pone posėdžio pirmininke, aš pritariu pono M.Pronckaus formuluotei, bet norėčiau, kad jūs po to dar grįžtumėte prie 5 punkto, kuriam mes iš viso nepritarėme.</text:p>
      <text:p text:style-name="P1031"><text:span text:style-name="T1032">PIRMININKAS.<text:s/></text:span><text:span text:style-name="T1033">Deja, aš neturiu...</text:span></text:p>
      <text:p text:style-name="P1034"><text:span text:style-name="T1035">A.SAKALAS.<text:s/></text:span><text:span text:style-name="T1036">Dėl jo nebuvo balsuojama.</text:span></text:p>
      <text:p text:style-name="P1037"><text:span text:style-name="T1038">PIRMININKAS.<text:s/></text:span><text:span text:style-name="T1039">Dėl jo nebuvo balsuojama. Gerai, sugrįšime prie 5 punk</text:span><text:span text:style-name="T1040">to, kadangi nebuvo alternatyvių siūlymų, tai ir nebuvo balsuojama.</text:span></text:p>
      <text:p text:style-name="P1041">Dabar, gerbiamieji Seimo nariai, aš prašysiu balsuoti dėl 7 punkto. Kas palaiko pranešėjo siūlomą arba, teisingiau, pagrindinio projekto variantą - “prižiūri hidrotechninius įrengimus”, paspaus mygtuką “už”. Kas už gerbiamojo Seimo nario M.Pronckaus siūlymą “vykdo valstybei priklausančių melioracijos įrenginių savininko funkcijas” - “prieš”. Susilaikę nebus skaičiuojami, kadangi balsavimas alternatyvus. Prašau registruotis.</text:p>
      <text:p text:style-name="P1042">Posėdyje dalyvauja 72 Seimo nariai. Tiems Seimo nariams, kurie nesiklausė ir negirdėjo, primenu. Balsuosime dėl 9 straipsnio 7 punkto. Kas už pranešėjo pasiūlytą variantą, spaus mygtuką “už”, kas už gerbiamojo Seimo nario M.Pronckaus variantą, mygtuką - “prieš”. Balsavimas<text:s/>alternatyvus, susilaikiusieji neskaičiuojami.<text:s/></text:p>
      <text:p text:style-name="P1043">Už - 20, prieš - 30. Taigi priimtas Seimo nario M.Pronckaus variantas. Dabar, kadangi nebalsavome, dar turėtume sugrįžti prie 5 punkto, nes yra prieštaraujančių, kad būtų priimtas 5 punktas. Prašysiu pasisakyti dėl 5 punkto dėl balsavimo motyvų.<text:s/></text:p>
      <text:p text:style-name="P1044">Seimo narys A.Sadkauskas.<text:s/></text:p>
      <text:p text:style-name="P1045"><text:span text:style-name="T1046">A.SADKAUSKAS.<text:s/></text:span><text:span text:style-name="T1047">5 punktas yra Žemės ūkio ministerijos pasiūlytas, ir aš manau, kad ministerija, siūlydama šį punktą, galvoja, kaip kontroliuoti atsiskaitymą, nebūtinai eiti su lazda ir mušt ką</text:span><text:span text:style-name="T1048"><text:s/>nors. Bet kontroliuoti galima ir kitaip. 5 punktas buvo trumpesnis ir, man atrodo, nieko jis labai nesiskyrė, o šis punktas daugiau nusako, kad žemės ūkio valdytojas ir jo administracija privalės užsiimt tiesiogiai.<text:s/></text:span></text:p>
      <text:p text:style-name="P1049"><text:span text:style-name="T1050">PIRMININKAS.<text:s/></text:span><text:span text:style-name="T1051">Vienas galėtų pasisakyti<text:s/></text:span><text:span text:style-name="T1052">prieš 5 punkto priėmimą.<text:s/></text:span></text:p>
      <text:p text:style-name="P1053">Seimo nary Kubiliau, jūs už?</text:p>
      <text:p text:style-name="P1054"><text:span text:style-name="T1055">A.KUBILIUS.<text:s/></text:span><text:span text:style-name="T1056">Aš noriu pasakyt, kad neįmanoma kontroliuoti atsiskaitymo už supirktą produkciją apskrities valdytojui, nes produkcija superkama iš pačių įvairiausių rajonų, net nepriklausančių tai apskrič</text:span><text:span text:style-name="T1057">iai. Tą, ką daro, pavyzdžiui, Biržų pieno perdirbimo kombinatas, kuris superka iš Šiaulių rajono ar dar iš kur nors, tai kaip galės valdytojas kontroliuot atsiskaitymą?! Būdamas Šiaulių apskrities viršininku, kaip jis sukontroliuos, kad Biržų pieno įmonė a</text:span><text:span text:style-name="T1058">tsiskaitytų su Šiaulių perdirbėjais? Tai kam tokius dalykus rašyt, kurių neįmanoma padaryt? Aš nesuprantu. Aš suprantu, kad ponas A.Sadkauskas atidžiai klausosi ministro ir įrašo viską, ką ministras pasako, bet reikia sveiku protu galvoti šiek tiek.<text:s/></text:span></text:p>
      <text:p text:style-name="P1059"><text:span text:style-name="T1060">PIRMI</text:span><text:span text:style-name="T1061">NINKAS.<text:s/></text:span><text:span text:style-name="T1062">Gerbiamieji Seimo nariai, dabar prašysiu, kad šiuo klausimu pasisakytų pranešėjas, ir po to balsuosime.<text:s/></text:span></text:p>
      <text:p text:style-name="P1063"><text:span text:style-name="T1064">B.KLEPONIS.</text:span><text:span text:style-name="T1065"><text:s/>Aš galiu pasakyt, kad tas punktas projekte atrodė šiek tiek kitaip, kad skirsto kvotas. Bet po svarstymo vyriausybėje įgavo štai to</text:span><text:span text:style-name="T1066">kį pavidalą. Kvotos suprantamos, viskas.</text:span></text:p>
      <text:p text:style-name="P1067"><text:span text:style-name="T1068">PIRMININKAS.<text:s/></text:span><text:span text:style-name="T1069">Gerbiamasis Seimo nary Dagy, netrukdykit pranešėjui replikuodamas.<text:s/></text:span></text:p>
      <text:p text:style-name="P1070"><text:span text:style-name="T1071">B.KLEPONIS.</text:span><text:span text:style-name="T1072"><text:s/>Aš siūlyčiau spręsti Seimo nariams.<text:s/></text:span></text:p>
      <text:p text:style-name="P1073"><text:span text:style-name="T1074">PIRMININKAS.<text:s/></text:span><text:span text:style-name="T1075">Gerbiamieji Seimo nariai, pagal pranešėjo siūlymą mums teks balsuoti. Ka</text:span><text:span text:style-name="T1076">s už tai, kad būtų priimtas šio straipsnio 5 punktas, prašau balsuot.</text:span></text:p>
      <text:p text:style-name="P1077">Už - 26, prieš - 19, susilaikė 1. Priimtas.</text:p>
      <text:p text:style-name="P1078">Dabar dar yra Agrarinio komiteto siūlymas, kad šis straipsnis būtų papildytas 8 punktu: “vykdo iš valstybės biudžeto finansuojamų melioracijos<text:s/>darbų užsakovo funkcijas”.<text:s/></text:p>
      <text:p text:style-name="P1079"><text:span text:style-name="T1080">B.KLEPONIS.</text:span><text:span text:style-name="T1081"><text:s/>Gerbiamasis posėdžio pirmininke, mes papildydami...<text:s/></text:span></text:p>
      <text:p text:style-name="P1082"><text:span text:style-name="T1083">PIRMININKAS.<text:s/></text:span><text:span text:style-name="T1084">Aš atsiprašau, gerbiamasis Seimo narys M.Pronckus, siūlymo autorius.<text:s/></text:span></text:p>
      <text:p text:style-name="P1085"><text:span text:style-name="T1086">M.PRONCKUS.<text:s/></text:span><text:span text:style-name="T1087">Kadangi įrašytas savininkas, tai mes tą papildomą punktą atsiimam.<text:s/></text:span><text:span text:style-name="T1088">Nebereikia.<text:s/></text:span></text:p>
      <text:p text:style-name="P1089"><text:span text:style-name="T1090">PIRMININKAS.<text:s/></text:span><text:span text:style-name="T1091">Taigi, gerbiamieji Seimo nariai, prašysiu pasisakyti dėl viso šio straipsnio. Prašom. Dėl balsavimo motyvų dėl viso straipsnio.<text:s/></text:span></text:p>
      <text:p text:style-name="P1092">Seimo narys P.Miškinis.<text:s/></text:p>
      <text:p text:style-name="P1093"><text:span text:style-name="T1094">P.A.MIŠKINIS.<text:s/></text:span><text:span text:style-name="T1095">Gerbiamieji kolegos, gerbiamasis pranešėjau, žinoma, mes priim</text:span><text:span text:style-name="T1096">am straipsnį, priimam įstatymą, bet šitame straipsnyje išdėstom tokius dalykus, kurių niekaip negalėsim nei mes, nei valdytojas atlikti. Juk faktiškai numatoma labai neapibrėžta kompetencija, ir aš nežinau, kodėl čia nebuvo atsižvelgta į tuos pasiūlymus. P</text:span><text:span text:style-name="T1097">avyzdžiui, 5 punkte buvo galima palikt “koordinuoja žemės ūkio produktų gamybą, jų supirkimą”. O “kontroliuoja atsiskaitymą už supirktą produkciją” - išbraukt. Čia ir aš sakiau, ir kiti minėjo, kad iš tikro kontroliuoti tokius veiksmus yra neįmanoma.<text:s/></text:span></text:p>
      <text:p text:style-name="P1098">Toliau 7 punktas. Nejaugi jis pats prižiūrės hidrotechninius įrengimus? Juk jis vykdo, organizuoja priežiūrą. Atsiprašau, gal atlieka kokius kitus veiksmus, tačiau prižiūri konkretūs hidrotechnikai. Manau, kad vis dėlto šitą straipsnį dar reikėtų redaguoti.<text:s/></text:p>
      <text:p text:style-name="P1099"><text:span text:style-name="T1100">P</text:span><text:span text:style-name="T1101">IRMININKAS.<text:s/></text:span><text:span text:style-name="T1102">Dabar vienas Seimo narys galėtų pasisakyti už šitą straipsnį.<text:s/></text:span></text:p>
      <text:p text:style-name="P1103">Seimo narys V.Bogušis.<text:s/></text:p>
      <text:p text:style-name="P1104"><text:span text:style-name="T1105">V.BOGUŠIS.<text:s/></text:span><text:span text:style-name="T1106">Gerbiamasis posėdžio pirmininke, man atrodo, kad čia susidarė tam tikra kolizija, kadangi mes pakeitėm 7 straipsnį ir suteikėm tokias galimybes, k</text:span><text:span text:style-name="T1107">ad apskrities valdytojas tampa savininku, bet mes supainiojom kompetencijas. Juk Vyriausybė per ministeriją, per savo nutarimus ar departamentus valdytojui suteikia operatyvinio valdymo funkcijas, bet ne savininko. Savininkas yra arba departamentas, arba m</text:span><text:span text:style-name="T1108">inisterija, arba Vyriausybė. Tai, ką mes čia padarėm, jūs padarėt, iš karto yra kolizija, niekaip negalima už šitą straipsnį balsuoti. Visiems juokinga, kad prižiūri hidrotechninius įrengimus. Jūs gerai pagalvokit, kas yra priežiūra? Vėl eikim prie žodynų,</text:span><text:span text:style-name="T1109"><text:s/>bet savininku niekaip negali būti apskrities valdytojas. Atsiprašau. Aš tikrai nepritariu šiam straipsniui.<text:s/></text:span></text:p>
      <text:p text:style-name="P1110"><text:span text:style-name="T1111">PIRMININKAS.<text:s/></text:span><text:span text:style-name="T1112">Gerbiamieji Seimo nariai, aš prašiau, kad pasisakytų tie Seimo nariai, kurie už šį straipsnį, dėl balsavimo motyvų. Seimo nary Vaišno</text:span><text:span text:style-name="T1113">rai, jūs prieš?<text:s/></text:span></text:p>
      <text:p text:style-name="P1114"><text:span text:style-name="T1115">A.VAIŠNORAS.<text:s/></text:span><text:span text:style-name="T1116">Aš manau, kad per daug jis neaiškus, kad būtų galima už jį balsuoti.<text:s/></text:span></text:p>
      <text:p text:style-name="P1117"><text:span text:style-name="T1118">PIRMININKAS.<text:s/></text:span><text:span text:style-name="T1119">Seimo narys R.Dagys. Jūs už šį straipsnį?</text:span></text:p>
      <text:p text:style-name="P1120"><text:span text:style-name="T1121">R.J.DAGYS.<text:s/></text:span><text:span text:style-name="T1122">Prieš.<text:s/></text:span></text:p>
      <text:p text:style-name="P1123"><text:span text:style-name="T1124">PIRMININKAS.<text:s/></text:span><text:span text:style-name="T1125">Seimo narys A.Salamakinas.<text:s/></text:span></text:p>
      <text:p text:style-name="P1126"><text:span text:style-name="T1127">A.SALAMAKINAS.<text:s/></text:span><text:span text:style-name="T1128">Aš perleidžiu savo žodį A.</text:span><text:span text:style-name="T1129">Sadkauskui.<text:s/></text:span></text:p>
      <text:p text:style-name="P1130"><text:span text:style-name="T1131">PIRMININKAS.<text:s/></text:span><text:span text:style-name="T1132">A.Sadkauskas nėra užsiregistravęs šiuo klausimu. Taigi reikėtų jums pasisakyti.<text:s/></text:span></text:p>
      <text:p text:style-name="P1133"><text:span text:style-name="T1134">A.SADKAUSKAS.<text:s/></text:span><text:span text:style-name="T1135">Gerbiamasis posėdžio pirmininke...</text:span></text:p>
      <text:p text:style-name="P1136"><text:span text:style-name="T1137">PIRMININKAS.<text:s/></text:span><text:span text:style-name="T1138">Seimo narys A.Sadkauskas. Pranešu stenogramai.</text:span></text:p>
      <text:p text:style-name="P1139"><text:span text:style-name="T1140">A.SADKAUSKAS.<text:s/></text:span><text:span text:style-name="T1141">Gerai. Ačiū. Aš siūlau vis</text:span><text:span text:style-name="T1142"><text:s/>dėlto šį straipsnį atidėt ir dar kartą peržiūrėti. Kadangi ir 5, ir dėl savininko, aš galiu pasakyt, negerai mes padarėm. Savininką nustatys konstitucinis įstatymas dėl turto, kaip jis bus valdomas, disponuojamas, tas ir nustatys. O šiuo įstatymu savinink</text:span><text:span text:style-name="T1143">o mes negalim nustatyti. Vadinasi, aš siūlau atidėti šio straipsnio svarstymą ir dar kartą bandyt surast bendrus taškus. Iš karto einam prie kito.<text:s/></text:span></text:p>
      <text:p text:style-name="P1144"><text:span text:style-name="T1145">PIRMININKAS.<text:s/></text:span><text:span text:style-name="T1146">Gerbiamieji Seimo nariai, jeigu gerbiamasis Seimo narys A.Sadkauskas tai siūlo pagrindinio komi</text:span><text:span text:style-name="T1147">teto vardu, tada mes galime šį klausimą atidėt. Gerbiamasis Seimo nary Sadkauskai, jūs siūlote komiteto ar savo vardu?</text:span></text:p>
      <text:p text:style-name="P1148"><text:span text:style-name="T1149">A.SADKAUSKAS.<text:s/></text:span><text:span text:style-name="T1150">Žinoma. Tai kas aš esu?</text:span></text:p>
      <text:p text:style-name="P1151"><text:span text:style-name="T1152">PIRMININKAS.<text:s/></text:span><text:span text:style-name="T1153">Jūs esate Seimo narys. Aš dar kartą kartoju klausimą. Jeigu siūlot Seimo komiteto vard</text:span><text:span text:style-name="T1154">u, tada atidedam, jeigu savo asmeniškai - balsuosime.</text:span></text:p>
      <text:p text:style-name="P1155"><text:span text:style-name="T1156">A.SADKAUSKAS.<text:s/></text:span><text:span text:style-name="T1157">Aš kol kas, kiek kalbu šiandien dėl šio įstatymo, tai komiteto vardu.<text:s/></text:span></text:p>
      <text:p text:style-name="P1158"><text:span text:style-name="T1159">PIRMININKAS.<text:s/></text:span><text:span text:style-name="T1160">Dėkoju gerbiamajam pranešėjui. Darom šio klausimo priėmimo pertrauką, kadangi baigiasi jam skirtas laika</text:span><text:span text:style-name="T1161">s.<text:s/></text:span></text:p>
      <text:p text:style-name="P1162"/>
      <text:p text:style-name="P1163"><text:bookmark-start text:name="zyma_5s45poLRVyrirUkrVyrsutart"/><text:span text:style-name="T1164">Nutarimo “Dėl susitarimo tarp Lietuvos Respublikos Vyriausybės ir Ukrainos Vyriausybės dėl laisvos prekybos ratifikavimo” projekto Nr.1273 svarstymas (94.12.13)</text:span><text:bookmark-end text:name="zyma_5s45poLRVyrirUkrVyrsutart"/></text:p>
      <text:p text:style-name="P1165"/>
      <text:p text:style-name="P1166"><text:a xlink:href="#zyma_5sesija45po" office:target-frame-name="_top" xlink:show="replace"><text:span text:style-name="T1167">5sesija 45p svarstyti klausimai</text:span></text:a></text:p>
      <text:p text:style-name="P1168"><text:s text:c="4"/></text:p>
      <text:p text:style-name="P1169">Dabar svarstom 2.2 darbotvarkės klausimą. Seimo nutarimo “Dėl susitarimo tarp Lietuvos Respublikos Vyriausybės ir Ukrainos Vyriausybės dėl laisvos prekybos ratifikavimo” projekto svarstymas. Kviečiu į tribūną gerbiamąjį ministrą K.Klimašauską. Nė vienas Seimo narys neužsirašė pasisakyti. Kol ministras ateis, dėl vedimo tvarkos Seimo narys S.Pečeliūnas.<text:s/></text:p>
      <text:p text:style-name="P1170"><text:span text:style-name="T1171">S.PEČELIŪNAS.<text:s/></text:span><text:span text:style-name="T1172">Aš tik norėčiau jūsų pasiklausti. Šiandien dienos pradžioje mes sutarėme, kad po klausimo 2.1, pas mane taip pažymėta, tikiuosi, kad teisingai, bus svarsto</text:span><text:span text:style-name="T1173">mas nutarimas dėl Čečėnijos. Tai ar po šito klausimo iš karto? Mes turim tiksliai žinot. Čia ne koks pyktis ar kas, tiesiog norisi žinoti.<text:s/></text:span></text:p>
      <text:p text:style-name="P1174"><text:span text:style-name="T1175">PIRMININKAS.<text:s/></text:span><text:span text:style-name="T1176">Taip, iš karto po šito klausimo, kadangi ministras laukė ir nėra pasisakančių daugiau šiuo klausimu, ne</text:span><text:span text:style-name="T1177">norėjom gaišinti ministro laiko. Prašom, gerbiamasis ministre.<text:s/></text:span></text:p>
      <text:p text:style-name="P1178"><text:span text:style-name="T1179">K.KLIMAŠAUSKAS.<text:s/></text:span><text:span text:style-name="T1180">Aš nieko nenorėčiau pridėti, gerbiamieji Seimo nariai, prie to, ką sakiau pristatydamas. Tos sutarties ratifikavimas yra gana svarbus. Todėl, kad situacija visą laiką keičiasi<text:s/></text:span><text:span text:style-name="T1181">ir viskas, kas pateikta medžiagoje, ir ta sutartis. Aš kažko naujo nenorėčiau pridėti, trukdyti jūsų laiko. Jeigu jūs turit klausimų, prašom.<text:s/></text:span></text:p>
      <text:p text:style-name="P1182"><text:span text:style-name="T1183">PIRMININKAS.<text:s/></text:span><text:span text:style-name="T1184">Dėkoju gerbiamajam ministrui. Klausimai šiuo metu neužduodami, čia yra svarstymas. Ar reikės kalbėti</text:span><text:span text:style-name="T1185"><text:s/>dėl balsavimo motyvų, ar galim bendru sutarimu pritarti po svarstymo šiam projektui ir paskirti jo priėmimo datą, tai yra ratifikavimo, gruodžio 15 d.? Pritarta bendru sutarimu. Ratifikavimo data paskirta gruodžio 15 d. Dėkoju ministrui.<text:s/></text:span></text:p>
      <text:p text:style-name="P1186">Toliau posėdžiui<text:s/>pirmininkaus gerbiamasis Seimo Pirmininkas Č.Juršėnas.</text:p>
      <text:p text:style-name="P1187"><text:span text:style-name="T1188">PIRMININKAS (Č.JURŠĖNAS).<text:s/></text:span><text:span text:style-name="T1189">Gerbiamieji kolegos! Dėmesio! Tęsiam posėdį ir grįžtam prie to klausimo, apie kurį kalbėjom šįryt ir dėl ko žodį tarė A.Endriukaitis. Pagal susitarimą su kolegomis ir po poka</text:span><text:span text:style-name="T1190">lbio su ministru ir Seimo nariu P.Gyliu pranešu, kad ministras galės Seime būti rytoj 14.00 val. Trečiadienį yra biudžetas, mes galim pasidaryti ilgesnę pertrauką ir per tą laiką išklausyti ministrą. Jį galima ir ketvirtadienį kviestis, bet bus tam tikrų k</text:span><text:span text:style-name="T1191">eblumų, kadangi jo tuo momentu nebus Lietuvoje. Tai prašyčiau priimti šitą žinią ir ja vadovautis, t.y. rytoj 14.00 val.<text:s/></text:span></text:p>
      <text:p text:style-name="P1192">Dabar kas iš kolegų norėtų kalbėti šiuo klausimu pirmasis? Prašom. Aš galiu įjungti kompiuterį.<text:s/></text:p>
      <text:p text:style-name="P1193">Kolega N.Medvedevas. Prašom.<text:s/></text:p>
      <text:p text:style-name="P1194"><text:span text:style-name="T1195">N.MEDVE</text:span><text:span text:style-name="T1196">DEVAS.<text:s/></text:span><text:span text:style-name="T1197">Aš norėčiau pasakyti, kad reikėtų pas mus, be to, ką daro ponas A.Endriukaitis, ir be to, kad mes turėtume tikrai turėti grupę, kuri būtų pasiruošusi bet kuriuo momentu išskristi, dar turėti kažkokį smegenų centrą, kuris visą laiką stebėtų įvykius,<text:s/></text:span><text:span text:style-name="T1198">bandytų per užsienio reikalų ministerijas, per užsienio ambasadorius žinoti, kokius mūsų veiksmus koordinuoti. Man jau nesvarbi visa politika, man svarbu, kad ten žmonės žūsta, kad laiku būtų imtasi priemonių.<text:s/></text:span></text:p>
      <text:p text:style-name="P1199"><text:span text:style-name="T1200">PIRMININKAS.<text:s/></text:span><text:span text:style-name="T1201">Vienas iš siūlymų. Kolega A.Saud</text:span><text:span text:style-name="T1202">argas. Prašau, jeigu pageidaujat kalbėti. Jūs gi įsijungėt. Prašau.</text:span></text:p>
      <text:p text:style-name="P1203"><text:span text:style-name="T1204">A.PATACKAS.<text:s/></text:span><text:span text:style-name="T1205">Ar galima?<text:s/></text:span></text:p>
      <text:p text:style-name="P1206"><text:span text:style-name="T1207">PIRMININKAS.<text:s/></text:span><text:span text:style-name="T1208">A.Patackas, iki ateis kolega A.Saudargas.<text:s/></text:span></text:p>
      <text:p text:style-name="P1209"><text:span text:style-name="T1210">A.PATACKAS.<text:s/></text:span><text:span text:style-name="T1211">Mes prašytume sutikimo, kad šį klausimą pristatytų A.Saudargas.<text:s/></text:span></text:p>
      <text:p text:style-name="P1212"><text:span text:style-name="T1213">PIRMININKAS.<text:s/></text:span><text:span text:style-name="T1214">Prašom. Kokia prob</text:span><text:span text:style-name="T1215">lema? Prašom.<text:s/></text:span></text:p>
      <text:p text:style-name="P1216"><text:span text:style-name="T1217">A.SAUDARGAS.<text:s/></text:span><text:span text:style-name="T1218">Gerbiamasis Pirmininke, gerbiamieji kolegos, aš noriu jums pristatyti nutarimo projektą. Jūs jį turit, perskaityti nereikia. Esat susipažinę. Aš noriu tik argumentuoti, kodėl toks nutarimas yra reikalingas. Nenoriu daug kalbėti<text:s/></text:span><text:span text:style-name="T1219">apie šias bėdas, kurios dabar vyksta Čečėnijoje, bet priminti vis dėlto reikia, kad būtų pasakyta stenogramoje svarstant šią temą. 1944 m. vasario 23 d., kaip žinot, Tarybinės armijos dieną buvo išvežta pusė milijono čečėnų - deportuota į Vidurinę Aziją. T</text:span><text:span text:style-name="T1220">ai tikras tautos genocidas. Dabar ten vyksta karas, kaip žinot. Čečėnijos valstybė okupuota. Kariuomenė prieš tai buvo išvesta iš Čečėnijos Respublikos, dabar ji vėl įvesta. Tai galima laikyti okupacija. Apskritai jau dabar visame Šiaurės Kaukaze yra karo<text:s/></text:span><text:span text:style-name="T1221">užuomazgų, nes žinot, kad taip pat yra karinių susidūrimų ir Dagestane, ir Ingušijoje.<text:s/></text:span></text:p>
      <text:p text:style-name="P1222">Kam šitas dokumentas reikalingas? Man atrodo, tai priklauso nuo to, kas bus toliau. Kas bus vėliau, kaip klostysis įvykiai. Yra dvi galimybės. Arba taikus sureguliavimas, kurio tikimybė vis mažėja, nežinau, ar dar kokia nors kils galimybė, kad taikus sureguliavimas dabar būtų, ir ilgalaikis karas. Be abejo, noriu pasakyti, kad istorija rodo, jog visi karai pasibaigia. Karui pasibaigus vis tiek anksčiau ar vėliau bus reikalingas taikus sureguliavimas. Aš tikiuosi, kad antrą kartą didelė nelaimė neužgrius ir nebus išnaikinta visa čečėnų tauta, kad nebūtų su kuo sureguliuoti.<text:s/></text:p>
      <text:p text:style-name="P1223">Aš noriu pakalbėti apie kitą pusę, čia kolegos dar minės. Turbūt aną dokumentą pristatant Seime buvo apie čečėnų tautą daug kalbėta. Aš noriu pakalbėti apie tai, ką tai reiškia Rusijai. Aš noriu priminti, kad šiuo metu Rusija yra įtvirtinusi savo karines bazes Gruzijoje, Armėnijoje. Savo karinę integraciją Vidurinėje Azijoje patvirtinusi sutarimais. Tebėra dar Rusijos kariuomenė Moldovoj. Rusija šiomis savo karinėmis pajėgomis siekia taikdarystės statuso. Labai sunkiai jai sekasi, turiu pasakyti. Budapešte paskutinio Europos saugumo ir bendradarbiavimo konferencijos viršūnių susitikimo rezultatais Rusija<text:s/>nelabai buvo patenkinta. Kaip mes bežvelgtume į Čečėnijos valstybę, aš noriu pasakyti, kaip žvelgia Rusija. Rusija žvelgia kaip į savo teritoriją. Tas karas, kuris vyksta, vyksta dabartiniu metu jau Rusijos teritorijoje. Kitose valstybėse žūva tadžikai, gruzinai, abchazai, armėnai, azerbaidžaniečiai, o dabar, šiuo metu, ten kariauja rusų kariai, žūva rusai, žudo rusų kariai taip pat. Pabėgėliai, kurių bus, jei karas eskaluosis, o ko gero, taip ir bus, taip pat bus Rusijoje iš Šiaurės Kaukazo. Premjero Černomyrdino potvarkiu jau ruošiamos vietos, kur tie rusai bus priglaudžiami.<text:s/></text:p>
      <text:p text:style-name="P1224">Taigi pasekmės Rusijai štai tokios. Pirma. Rusijos taikdarystės politika, taikdarystės galit imt, galit neimti į kabutes, bet, žodžiu, ta politika, kurios ji siekia, kad gautų taikdarystės mandatą, žlunga po šito.<text:s/></text:p>
      <text:p text:style-name="P1225">Antra. Musulmoniškos Šiaurės Kaukazo tautos stumiamos fundamentalizmo link.</text:p>
      <text:p text:style-name="P1226">Trečia. Pati Rusija sugrįžta į atviro karinio konflikto su islamo pasauliu padėtį, kurioje ji buvo Afganistano karo metu. Man atrodo, kad vien šių<text:s/>priežasčių užtenka, ką dabar ir matom Rusijoje, kad šitas veda į demokratijos destabilizavimą pačioje Rusijoje. Kitaip tariant, ne į demokratinį stabilumą, koks jis dabar bebūtų, bet arba į totalitarinį režimą, arba į anarchiją. Nenoriu daug kalbėti apie<text:s/>Vakarų pozicijas, bet noriu pasakyti, kad Vakarai labai vargsta su savo tokiu labai plačiu ir stipriu, bet labai sunkiai valdomu demokratijos mechanizmu. Labai sunkiai priimami sprendimai. Todėl Vakarai yra labai nusivylę savo vyriausybių politika, kuri nesugeba rasti sutarimo tarpusavyje ir aktyviai veikti Bosnijoje. Šiuo metu jie, pasakyčiau, tiesiog gėdingai ruošiasi išvesti taikos palaikymo kariuomenę iš Bosnijos. Galite įsivaizduoti, kokios pasekmės po to bus. Kitaip tariant, atveriamas kelias tiesioginėms žudynėms.<text:s/></text:p>
      <text:p text:style-name="P1227">Dar noriu pasakyti tokius argumentus. Gali būti tokių argumentų, kad štai, paskyrus šitą tarpininkavimo delegaciją, na, gali niekas nepaprašyti arba atsisakyti jos paslaugų. Neužmirškime, kad ir po dvejų metų Lietuvos Respublikos Seimo įgaliojimai galios, jeigu mes jų nenutrauksime. O jų gali prireikti ir po metų, ir po dvejų metų. Toks Lietuvos žingsnis bus garbingas žingsnis, mes parodysim... Ypač aš tikiuosi, kad už delegacijos paskyrimą (tai yra nutarime) balsuotų, pakankamai vieningai.<text:s/>Be abejo, kiekvienas Seimo narys turi įvairių nuomonių. Vieni balsuos taip, kiti kitaip. Bet jeigu vieningai balsuotume už šitą nutarimą, tai būtų demokratijos tvirtumo Lietuvos Seime demonstravimas. Lietuva turi savo nuomonę, Lietuvos pozicija yra aktyvi,<text:s/>Lietuvos pozicija yra nukreipta į Rusijos stabilumą, į mūsų kaimynės Rusijos, kad ten būtų įtvirtinami taikūs, demokratiniai procesai, kad mes solidarizuojamės su tomis demokratinėmis Rusijos jėgomis, kurios dabar galbūt jau nesėkmingai kviečia, jeigu dar<text:s/>galima, sustabdyti šitą karą. Ir tai būtų aktyvios, drąsios Lietuvos pozicijos demonstravimas visiems. Nemanau, kad tai galėtų ką nors pakeisti iš esmės. Bet būtent iš tokių indėlių, iš kiekvienos valstybės, ką kiekvienas privalo padaryti, indėlių ir susideda politinis kontekstas.<text:s/></text:p>
      <text:p text:style-name="P1228">Baigdamas aš norėčiau savo vardu pasiūlyti. Kadangi šitą nutarimą užregistravo, ir jūs žinote, kad jau kuris laikas kolegos Seimo nariai R.Ozolas ir A.Patackas iš esmės yra tarpininkavimo delegatai, jau kontaktavo, buvo išvykę,<text:s/>bet neturėjo įgaliojimų, jiems reikia suteikti įgaliojimus. Manau, kad neabejojant įrašytos turėtų būti šios dvi pavardės. Manau, kad jeigu kitas pavardes kolegos dar pasiūlytų arba Seimas apsispręstų dėl to, kiek tų pavardžių apskritai turėtų būti, aš kreipčiausi į posėdžio Pirmininką. Gerbiamasis posėdžio Pirmininke, jeigu būtų galima, jeigu visi sutarsime dėl pavardžių, tai būtų galima ypatingos skubos tvarka. Jūsų valia teikti greitai priimti, nes vilkinimas visiškai neturi jokios prasmės. Jeigu mes iš<text:s/>principo nepritariam, tai nėra ko ir svarstyti tokios delegacijos paskyrimo, o jeigu pritariam ir sutariam dėl sudėties, tai galima ją kaip galima greičiau patvirtinti. Ačiū.</text:p>
      <text:p text:style-name="P1229"><text:span text:style-name="T1230">PIRMININKAS.<text:s/></text:span><text:span text:style-name="T1231">Gerbiamieji kolegos, visų pirma 16 Seimo narių arba norėtų paklausti</text:span><text:span text:style-name="T1232"><text:s/>gerbiamąjį A.Saudargą, arba pasisakyti. Ar teisingai supratau? Pasisakyti. Prašom. Ir paklausti, matot. Tai tuomet, gerbiamasis Saudargai, prašyčiau į tribūną. Kol kas mes turime susitarti, kiek mes galim skirti laiko. Kadangi vis dėlto ir kiti klausimai,</text:span><text:span text:style-name="T1233"><text:s/>kurie yra mūsų darbotvarkėje, yra svarbūs, vadinasi, mes turime susitarti, kaip toliau dirbam: ar dabar, neribodami laiko, aiškinamės šituos klausimus, ar vis dėlto darom tai per pusę valandos, o po to tęsiam darbotvarkės klausimus ir, kai liks laiko, nag</text:span><text:span text:style-name="T1234">rinėjam dar kartą.<text:s/></text:span></text:p>
      <text:p text:style-name="P1235">A.Endriukaitis. Prašom.</text:p>
      <text:p text:style-name="P1236"><text:span text:style-name="T1237">A.ENDRIUKAITIS.</text:span><text:span text:style-name="T1238"><text:s/>Aš norėčiau kreiptis į Seimo narius daug neklausinėti, išsakyti vienam, kitam vieną - kitą argumentą, nesileisti į diskusijas. Iš esmės problema yra aiški, daugelis yra apsisprendę, todėl, kaip či</text:span><text:span text:style-name="T1239">a buvo minėta, šiandien ir nuspręsti.<text:s/></text:span></text:p>
      <text:p text:style-name="P1240"><text:span text:style-name="T1241">PIRMININKAS.<text:s/></text:span><text:span text:style-name="T1242">Gerbiamieji kolegos, čia yra ir formalūs ir neformalūs dalykai. Šitas tekstas yra redaguotinas, vadinasi, jokios ypatingos skubos tvarkos nebus. Turim suredaguoti taip, kad būtų priimtina visiems Seimo na</text:span><text:span text:style-name="T1243">riams, o ne vienai pusei. Ir tuo labiau - reikia susitarti dėl žmonių. Ir dar pagrindinis dalykas: ar tarpininkavimas, ar geros valios misija. Nes tarpininkaujama tada, kai abi pusės to pageidauja. Prašom neužmiršti šito.<text:s/></text:span></text:p>
      <text:p text:style-name="P1244"><text:span text:style-name="T1245">A.V.PATACKAS.<text:s/></text:span><text:span text:style-name="T1246">Galima?</text:span></text:p>
      <text:p text:style-name="P1247"><text:span text:style-name="T1248">PIRMININKAS</text:span><text:span text:style-name="T1249">.<text:s/></text:span><text:span text:style-name="T1250">Gerbiamasis M.Stakvilevičius. Po to kolega A.Patackas. Prašom.</text:span></text:p>
      <text:p text:style-name="P1251"><text:span text:style-name="T1252">M.STAKVILEVIČIUS.<text:s/></text:span><text:span text:style-name="T1253">Gal gerbiamasis A.Endriukaitis ir labai gerai žino padėtį, ir kad čia viskas aišku, ir t.t. Man, pavyzdžiui, neaišku, nors aš esu gyvenęs su čečėnais, nemažai buvęs jų krašt</text:span><text:span text:style-name="T1254">e. Tai yra labai komplikuotas dalykas. Jau mes padarėme vieną pokštą, kai sveikinom Seimo nutarimu poną B.Jelciną, kai jis su tankais apšaudė parlamentą. Jau mūsų Seimas yra priėmęs tokį nutarimą, deja. Tai gal nesikarščiuokime, kad mes vėl ko nors panašau</text:span><text:span text:style-name="T1255">s nepadarytume. Čia menki juokai yra. Tuo labiau kad ten tokios pretenzijos.</text:span></text:p>
      <text:p text:style-name="P1256"><text:span text:style-name="T1257">PIRMININKAS.<text:s/></text:span><text:span text:style-name="T1258">Prašom. Kolega A.Patackas.</text:span></text:p>
      <text:p text:style-name="P1259"><text:span text:style-name="T1260">A.V.PATACKAS.<text:s/></text:span><text:span text:style-name="T1261">Aš norėčiau du argumentus, dėl ko reikėtų paskubinti šią procedūrą. Pirma. Ką tik, prieš pusę valandos, aš susisiekiau su dep</text:span><text:span text:style-name="T1262">utatu S.Jušenkovu, kuris, kaip žinote, vadovavo Dūmos deputatų delegacijai į Grozną, pats yra Gynybos komiteto pirmininkas. Jo Dūmoje kaip tik dabar vyksta posėdis. Užsiminiau apie tą klausimą, kurį mes čia spręsime. Į tai buvo palankiai atsiliepta. Iš Rus</text:span><text:span text:style-name="T1263">ijos pusės toks pageidavimas yra, bent jau iš atskirų deputatų pusės. O tiksliau - iš demokratinės, daugiausia “Vybor Rosiji” pusės deputatų, vadinkim taip plačiąja prasme, kadangi dabar kartu su jais eina ir Ziuganovo komunistai, maždaug irgi tos pačios l</text:span><text:span text:style-name="T1264">inijos laikosi dėl Čečėnijos. O antras momentas būtų tas, kad ką tik iš Grozno gautos labai grėsmingos žinios. Užsienio reikalų ministras Šamsedin Jusef, deputatas Siknašvili ir Islamo universiteto rektorius M.Nasuchanovas teigia, kad vyksta Grozno ataka.<text:s/></text:span><text:span text:style-name="T1265">Iš Maskvos jie neturi tokio patvirtinimo, kad taip iš tikrųjų. Bandėm su CNN, kol kas nepavyko. Bet žinios yra grėsmingos, apšaudomi pabėgėlių ešelonai, yra sunaikinta viena kolona su taikiais gyventojais. Tankai savo kelyje triuškina viską. Jau yra bombar</text:span><text:span text:style-name="T1266">duojami Grozno priemiesčiai ir tankai juda link Grozno. Kad tik neatsitiktų taip, jog mūsų šitas dokumentas jau būtų pavėlavęs. Aišku, kaip sako A.Saudargas, jis turi ir išliekamąją vertę, jis galios ilgai. Bet yra ir dokumento kontekstas, yra preambulė, i</text:span><text:span text:style-name="T1267">r mes šito neturėtume užmiršti. Tiesiog žmonės prašo pagalbos. Aminat Saijeva, negalėjau su ja kalbėti, moteris ištisai verkia, tiesiog negali dirbti, nes sužinojusi tas žinias... Tiesiog žmonės prašo pagalbos.</text:span></text:p>
      <text:p text:style-name="P1268"><text:span text:style-name="T1269">PIRMININKAS.<text:s/></text:span><text:span text:style-name="T1270">Gerbiamieji kolegos, todėl aš la</text:span><text:span text:style-name="T1271">bai prašau kalbėti trumpai ir aiškiai. Jeigu kas norit klausti - klausiat, o po to apsispręsim, ką darom. Aš dar kartą sakau: tekstas yra redaguotinas ir gerbiamojo S.Jušenkovo ar kitų Rusijos Dūmos deputatų pareiškimai - tai dar ne Rusijos oficiali pozici</text:span><text:span text:style-name="T1272">ja. Prašom nepainioti.</text:span></text:p>
      <text:p text:style-name="P1273">Prašom. Kolega A.Saudargas.</text:p>
      <text:p text:style-name="P1274"><text:span text:style-name="T1275">A.SAUDARGAS.<text:s/></text:span><text:span text:style-name="T1276">Mano Statuto žinios nėra labai gilios. Ar mes suredaguoti ypatingai skubiai negalim?</text:span></text:p>
      <text:p text:style-name="P1277"><text:span text:style-name="T1278">PIRMININKAS.<text:s/></text:span><text:span text:style-name="T1279">Galim skubiai, bet dėl to reikės daryti pertrauką arba sudaryti atitinkamą komisiją.<text:s/></text:span></text:p>
      <text:p text:style-name="P1280"><text:span text:style-name="T1281">A.SAUDAR</text:span><text:span text:style-name="T1282">GAS.<text:s/></text:span><text:span text:style-name="T1283">Aš manau, kad mes galim per 15 minučių suredaguoti.<text:s/></text:span></text:p>
      <text:p text:style-name="P1284"><text:span text:style-name="T1285">PIRMININKAS.<text:s/></text:span><text:span text:style-name="T1286">Prašom. Kolega V.Petrauskas.</text:span></text:p>
      <text:p text:style-name="P1287">Prašom, jeigu klausiat - trumpai.</text:p>
      <text:p text:style-name="P1288"><text:span text:style-name="T1289">V.PETRAUSKAS.<text:s/></text:span><text:span text:style-name="T1290">Trumpai pasisakyti pageidauju paskui.</text:span></text:p>
      <text:p text:style-name="P1291"><text:span text:style-name="T1292">PIRMININKAS.<text:s/></text:span><text:span text:style-name="T1293">Prašom. Kolega R.Ozolas. Nėra. Kolega A.Patackas jau pasi</text:span><text:span text:style-name="T1294">sakė.<text:s/></text:span></text:p>
      <text:p text:style-name="P1295"><text:span text:style-name="T1296">A.V.PATACKAS.<text:s/></text:span><text:span text:style-name="T1297">Po klausimų pasisakyti norėčiau.</text:span></text:p>
      <text:p text:style-name="P1298"><text:span text:style-name="T1299">PIRMININKAS.<text:s/></text:span><text:span text:style-name="T1300">Gerai. Kolega A.Vaišnoras.</text:span></text:p>
      <text:p text:style-name="P1301"><text:span text:style-name="T1302">A.VAIŠNORAS.<text:s/></text:span><text:span text:style-name="T1303">Aš porą žodžių. Jūs sakėte, kad galėtų būti tik geros valios. Aš manau, kad mes galėtume čia ir nuspręsti, kad bus geros valios misija, o jeigu pagei</text:span><text:span text:style-name="T1304">daus besiderančios šalys, kad tai būtų duoti įgaliojimai tarpininkauti.<text:s/></text:span></text:p>
      <text:p text:style-name="P1305"><text:span text:style-name="T1306">PIRMININKAS.<text:s/></text:span><text:span text:style-name="T1307">Kolega A.Katkus. Ne? Kolega K.Kubertavičius.</text:span></text:p>
      <text:p text:style-name="P1308"><text:span text:style-name="T1309">K.KUBERTAVIČIUS.<text:s/></text:span><text:span text:style-name="T1310">Gerbiamieji kolegos, problema, aišku, labai sudėtinga, ir mes, Lietuva, imamės labai atsakingų pareigų. Suti</text:span><text:span text:style-name="T1311">nku dėl A.Saudargo pasakytos minties, kad kiekviena valstybė turėtų padaryti kokį nors mažytį indėlį į šį procesą, jį kažkaip veikti. Aš manau, Seimas jau yra padaręs pareiškimą dėl to ir ten aiškiai išreikšta mūsų pozicija dėl Čečėnijos ir Rusijos konfron</text:span><text:span text:style-name="T1312">tavimo ir kraujo praliejimo. Taip pat yra Prezidentas padaręs pareiškimą dėl to. Ar mes kartodamiesi galime tą dalyką kažkaip išspręsti kita, pageidaujama linkme, kišdamiesi į kitos valstybės reikalus? Ar mes, patenkindami galbūt savo moralines nuostatas,<text:s/></text:span><text:span text:style-name="T1313">užganėdindami save, kaip sakoma, iš tikrųjų patenkinsime tų šimtų tūkstančių Lietuvos gyventojų nuostatas, nes šiandien ekonomikos situacija įtempta , jinai dar labai priklauso nuo Rusijos? Ir pabloginti mums tuos santykius visai nereikėtų.<text:s/></text:span></text:p>
      <text:p text:style-name="P1314"><text:span text:style-name="T1315">A.SAUDARGAS.<text:s/></text:span><text:span text:style-name="T1316">G</text:span><text:span text:style-name="T1317">aliu atsakyti?</text:span></text:p>
      <text:p text:style-name="P1318"><text:span text:style-name="T1319">PIRMININKAS.<text:s/></text:span><text:span text:style-name="T1320">Prašau. Kolega A.Saudargas.</text:span></text:p>
      <text:p text:style-name="P1321"><text:span text:style-name="T1322">A.SAUDARGAS.<text:s/></text:span><text:span text:style-name="T1323">Jūsų pasisakyme įžiūriu klausimą. Aš noriu pasakyti, kad tai nėra kartojamas pareiškimas. Čia yra skiriama delegacija, kadangi dabar žmonės dirbo be įgaliojimų. Šitaip vis dėlto mes netur</text:span><text:span text:style-name="T1324">ėtume elgtis. Reikia suteikti jiems įgaliojimus, o preambulę galima sutrumpinti arba sumažinti. Per tą savaitę ar kiek situacija jau yra pasikeitus iš esmės. Tiesiog kažkaip negražu nieko nepasakyti, bent porą sakinių ta tema, apie konflikto eskalavimą ir<text:s/></text:span><text:span text:style-name="T1325">taip toliau. Tai tikrai nepakeičia to, ką jūs sakėte. Tai yra ano pareiškimo papildymas.</text:span></text:p>
      <text:p text:style-name="P1326"><text:span text:style-name="T1327">PIRMININKAS.<text:s/></text:span><text:span text:style-name="T1328">Kolega Z.Semenovičius.</text:span></text:p>
      <text:p text:style-name="P1329"><text:span text:style-name="T1330">Z.SEMENOVIČIUS.<text:s/></text:span><text:span text:style-name="T1331">Aš nesuprantu, kodėl mes negalėtume spręsti šito dalyko ypatingos skubos tvarka. Aš suprantu, kad klausimas labai s</text:span><text:span text:style-name="T1332">udėtingas, bet mes dar turime ir kitų įsipareigojimų. Turime atsiminti, kad dar XIX amžiuje mūsų proseneliai dalyvavo Šamilio sukilime, todėl yra ir kažkokios tradicijos. Mes iš tikrųjų turėtume išspręsti ypatingos skubos tvarka, nors klausimas labai sudėt</text:span><text:span text:style-name="T1333">ingas, bet mes esame visi čia, salėje.<text:s/></text:span></text:p>
      <text:p text:style-name="P1334"><text:span text:style-name="T1335">PIRMININKAS.<text:s/></text:span><text:span text:style-name="T1336">Prašom. Gerbiamasis A.Saudargas. Jūs nenorėjote? Tai kolega M.Čobotas.</text:span></text:p>
      <text:p text:style-name="P1337"><text:span text:style-name="T1338">M.ČOBOTAS.<text:s/></text:span><text:span text:style-name="T1339">Gerbiamieji kolegos, manau, kad tikrai mes privalome reaguoti į tai. Kraujas liejasi, žūsta žmonės, vyksta karas. Tačiau,</text:span><text:span text:style-name="T1340"><text:s/>kadangi bus redaguojamas tekstas, aš noriu atkreipti dėmesį į dar vieną klausimą. Ten dabar praktiškai yra Čečėnijos blokada, apsupta ta Respublika, daug sužeistų. Bus reikalinga humanitarinė pagalba. Ar nereikėtų mūsų “Raudonajam kryžiui” kreiptis į tarp</text:span><text:span text:style-name="T1341">tautines humanitarines organizacijas padėti tiems žmonėms, kurie bus sužeisti. Ten šalta žiema. Ar nereikėtų į tai atkreipti dėmesį?</text:span></text:p>
      <text:p text:style-name="P1342"><text:span text:style-name="T1343">A.SAUDARGAS.<text:s/></text:span><text:span text:style-name="T1344">Labai trumpai. Aš visiškai jums pritariu. Bet, man atrodo, jeigu mes sudarysim šitą tarpininkavimo delegaciją,</text:span><text:span text:style-name="T1345"><text:s/>jinai kartu ir rūpinsis, kaip gerbiamasis A.Endriukaitis jau buvo tai pasakęs. Tas dalykas išspręstas.<text:s/></text:span></text:p>
      <text:p text:style-name="P1346"><text:span text:style-name="T1347">PIRMININKAS.<text:s/></text:span><text:span text:style-name="T1348">Kolega V.Bubnys.</text:span></text:p>
      <text:p text:style-name="P1349"><text:span text:style-name="T1350">V.J.BUBNYS.<text:s/></text:span><text:span text:style-name="T1351">Abejingi tikrai likti negalime. Būtina įsijungti į šitą kruviną reikalą. Ir nesižvalgykime į Vakarus, į Vakar</text:span><text:span text:style-name="T1352">ų valstybių reakciją. Mūsų Rytų kaimynas, kuris mus pačius trypė, šiandien trypia kitą tautą. Čia mes negalėtume painioti su Jugoslavijos, taip sakant, reikalais. Mums ir anie labai rūpi. Bet čia mes turime imtis labai konkrečių žingsnių ir neatidėliodami.</text:span><text:span text:style-name="T1353"><text:s/>Mano manymu, reikėtų galbūt ir šiandien šitą dokumentą priimti - sudaryti tokią delegaciją.<text:s/></text:span><text:span text:style-name="T1354"><text:tab/></text:span><text:span text:style-name="T1355"><text:tab/></text:span><text:span text:style-name="T1356"><text:tab/></text:span></text:p>
      <text:p text:style-name="P1357"><text:span text:style-name="T1358">PIRMININKAS.<text:s/></text:span><text:span text:style-name="T1359">Kolega J.Dringelis.</text:span></text:p>
      <text:p text:style-name="P1360"><text:span text:style-name="T1361">J.DRINGELIS.<text:s/></text:span><text:span text:style-name="T1362">Siūlau šį dokumentą priimti šiandien ir neatidėlioti jo. Jeigu reikia suredaguoti nedidelės pertraukėlės, tai ją<text:s/></text:span><text:span text:style-name="T1363">padarykim, bet būtinai tai padarykim. Kartu noriu pastebėti, ponas A.Saudargas pasakė, kad pusę milijono čečėnų ištrėmė enkavedistai. Bet nepasakė, kad tai buvo visa tauta - nuo pirmojo sekretoriaus iki eilinio piemens. Visi iki vieno buvo ištremti.</text:span></text:p>
      <text:p text:style-name="P1364"><text:span text:style-name="T1365">PIRMIN</text:span><text:span text:style-name="T1366">INKAS.<text:s/></text:span><text:span text:style-name="T1367">Kolega A.Greimas.</text:span></text:p>
      <text:p text:style-name="P1368"><text:span text:style-name="T1369">A.A.GREIMAS.<text:s/></text:span><text:span text:style-name="T1370">Mes visi žinome, kad musolmuniškasis fundamentalizmas gana aktyviai reiškiasi ne tiktai buvusios Tarybų Sąjungos teritorijoje. Kadangi jūs pasakėte, kad Rusija stumia į fundamentalizmą, ar iš tikrųjų šita problema nėra</text:span><text:span text:style-name="T1371"><text:s/>kur kas gilesnė ir platesnė, negu vien tiktai dabar Rusijos vykdomos politikos problema?<text:s/></text:span></text:p>
      <text:p text:style-name="P1372"><text:span text:style-name="T1373">A.SAUDARGAS.<text:s/></text:span><text:span text:style-name="T1374">Galiu tiek pasakyti. Iš tiesų yra labai gili ir plati problema, būtent kontaktai ir žmogiškas bendravimas ir elgesys su ta islamo pasaulio dalimi, kuri<text:s/></text:span><text:span text:style-name="T1375">nėra fundamentalistai. Aktyvus bendravimas ir neabejingumas - tiktai tai gali mums užtikrinti tokią ateitį. Aš galėčiau jums pateikti daug pavyzdžių apie iniciatyvas (esu Krikščionių demokratų partijos narys), apie Krikščionių demokratų internacionalo inic</text:span><text:span text:style-name="T1376">iatyvas dėl to. Šiuo metu tai nėra fundamentalistų tautos. Bet jos yra stumiamos. Būtent karo konflikto metu ir “gaminami” fundamentalistai, jeigu taip galima grubiai, ciniškai pasakyti. Bet, deja, tokia istorinė tiesa.<text:s/></text:span></text:p>
      <text:p text:style-name="P1377"><text:span text:style-name="T1378">PIRMININKAS.<text:s/></text:span><text:span text:style-name="T1379">Kolega R.Žurinskas. Pr</text:span><text:span text:style-name="T1380">ašom.</text:span></text:p>
      <text:p text:style-name="P1381"><text:span text:style-name="T1382">R.ŽURINSKAS</text:span><text:span text:style-name="T1383">. Pone pranešėjau, kaip jums atrodo, gal geriau būtų neįvardyti konkrečių delegacijos asmenų, kol nėra to pritarimo tarpininkauti, o tik siūlyti savo tarpininkavimą.</text:span></text:p>
      <text:p text:style-name="P1384"><text:span text:style-name="T1385">A.SAUDARGAS.<text:s/></text:span><text:span text:style-name="T1386">Man atrodo, kad tai nebūtų prasminga, todėl, kad konkretūs ž</text:span><text:span text:style-name="T1387">monės turi turėti konkrečius Seimo įgaliojimus. Tikrai tada turės prasmę. Iš esmės tuomet bus tiktai dar atskiras Seimo pareiškimas. Jau buvo kritikuota tokia pozicija jūsų kolegos. Man atrodo, kad šito nutarimo esmė dabar yra būtent delegacija ir konkreti</text:span><text:span text:style-name="T1388">ems asmenims suteikti įgaliojimai. Man atrodo, būtina įvardyti asmenis.</text:span></text:p>
      <text:p text:style-name="P1389"><text:span text:style-name="T1390">PIRMININKAS.<text:s/></text:span><text:span text:style-name="T1391">Kolega A.Bendinskas.</text:span></text:p>
      <text:p text:style-name="P1392"><text:span text:style-name="T1393">A.BENDINSKAS.</text:span><text:span text:style-name="T1394"><text:s/>Žinoma, kai liejasi nekaltų žmonių kraujas, mes abejingi negalime likti. Bet aš norėčiau gerbiamojo pranešėjo paklausti: ar jūs žinote,<text:s/></text:span><text:span text:style-name="T1395">kad net islamo valstybės nepripažino Čečėnijos. Ir net tokios valstybės, kaip Turkija, Azerbaidžanas, Iranas. Jie labai aiškiai sako, kad tai yra Rusijos vidaus reikalas. Aš jau nekalbu apie Vakarų valstybes, Anglijos ir Prancūzijos poziciją. Todėl būtų to</text:span><text:span text:style-name="T1396">ks mano klausimas: ar mes šituo... Aišku, dar kartą pabrėžiu, kad mes negalim, kai liejamas nekaltų žmonių kraujas. Ar jūs galite šiuo atveju, sakysim, pasakyti, kuri iš tų pusių yra kaltesnė, kuri mažiau kalta, kad mes dabar imtumės lyg ir teisėjų, lyg ir</text:span><text:span text:style-name="T1397"><text:s/>kažkokių tarpininkų tarp teisėjų iniciatyvos? Šitas klausimas nėra vien tiktai, kaip sakoma, Lietuvos ir mūsų pozicijos. Nuo mūsų pozicijos nedaug kas priklausys.<text:s/></text:span></text:p>
      <text:p text:style-name="P1398"><text:span text:style-name="T1399">A.SAUDARGAS.<text:s/></text:span><text:span text:style-name="T1400">Labai trumpai atsakau. Gerbiamasis kolega, tarpininkavimo ar geros valios, kai</text:span><text:span text:style-name="T1401">p čia buvo alternatyvus pasiūlymas, delegacija - tai nėra teisėjai. Jie neturi įgaliojimų pasakyti, kuri pusė teisi, kuri ne. Jie tiktai palengvina sutarimą tarp pusių, t.y. labai aiški geros valios misija. Tai yra pasaulinė praktika,naudojama daugelyje va</text:span><text:span text:style-name="T1402">lstybių, ir nežinau, ką čia daugiau pridėti. O apie islamo valstybių ir kitų valstybių oficialias pozicijas - gal ne visas, bet aš žinau.<text:s/></text:span></text:p>
      <text:p text:style-name="P1403"><text:span text:style-name="T1404">PIRMININKAS.<text:s/></text:span><text:span text:style-name="T1405">Kolega L.Milčius. Prašom.</text:span></text:p>
      <text:p text:style-name="P1406"><text:span text:style-name="T1407">L.MILČIUS.<text:s/></text:span><text:span text:style-name="T1408">Aš neturiu klausimų gerbiamajam A.Saudargui. Tik noriu pasakyti vie</text:span><text:span text:style-name="T1409">ną sakinį, kad mes, Lietuvių tautininkų sąjunga, siūlėme Seimui dar praeitais metais pripažinti Čečėnijos nepriklausomybę. Jeigu tai būtų Seimas padaręs, šiandien gal tos problemos nebūtų buvę. Ir nereikia slapstytis už kažkokios valstybės vidaus reikalų,<text:s/></text:span><text:span text:style-name="T1410">jeigu žūva tūkstančiai žmonių. Jeigu mes galime kaip nors tas gyvybes išsaugoti ir padėti, tai kuo skubiau padarykite tai, ką mes šiandien galime padaryti: sudaryti atitinkamą delegaciją, nutarimą priimti reikia. Ir negaiškime daug laiko. Ačiū.</text:span></text:p>
      <text:p text:style-name="P1411"><text:span text:style-name="T1412">PIRMININKAS</text:span><text:span text:style-name="T1413">.<text:s/></text:span><text:span text:style-name="T1414">Suteikdamas žodį kolegai M.Stakvilevičiui, primenu ir jam, ir kolegai L.Milčiui, kad Aukščiausioji Taryba Čečėniją galėjo pripažinti 1991 m., bet kažkodėl šito nepadarė.</text:span></text:p>
      <text:p text:style-name="P1415">Prašom. Kolega M.Stakvilevičius.</text:p>
      <text:p text:style-name="P1416"><text:span text:style-name="T1417">M.STAKVILEVIČIUS.<text:s/></text:span><text:span text:style-name="T1418">Aš norėsiu pasisakyti, bet prieš<text:s/></text:span><text:span text:style-name="T1419">tai noriu paklausti. Kaip reaguoja Vyšegrado šalys, tarp jų ir Čekija, kurios prezidento autoritetas mūsų šalyje yra labai didelis?</text:span></text:p>
      <text:p text:style-name="P1420"><text:span text:style-name="T1421">A.SAUDARGAS.<text:s/></text:span><text:span text:style-name="T1422">Manau, kad šitokiu klausimu kiekviena tokia demokratinė valstybė, kokia yra Lietuva, turi turėti savo nuomonę.<text:s/></text:span><text:span text:style-name="T1423">O jeigu dabar mes skirstysime tos valstybės reakciją, kitos valstybės reakciją, derinsimės prie kokios nors vienos valstybių grupės reakcijos, man atrodo, tai nebus tinkamas sprendimas. Nežinau. Aš neanalizavau visų šitų valstybių... Medžiagos dabar yra ne</text:span><text:span text:style-name="T1424">paprastai daug. Aš seku daugiausiai operatyvius įvykius ir didesnių valstybių pasisakymus. Net ir negalėčiau pasakyti, kokie buvo konkretūs pasisakymai jūsų minėtų valstybių grupės, nes negaliu visko aprėpti.<text:s/></text:span></text:p>
      <text:p text:style-name="P1425"><text:span text:style-name="T1426">PIRMININKAS.<text:s/></text:span><text:span text:style-name="T1427">Ačiū. Visi Seimo nariai, kurie no</text:span><text:span text:style-name="T1428">rėjo paklausti, paklausė. Ar dar gerbiamasis V.Jarmolenka nori paklausti kolegą A.Saudargą?<text:s/></text:span></text:p>
      <text:p text:style-name="P1429"><text:span text:style-name="T1430">V.JARMOLENKA.<text:s/></text:span><text:span text:style-name="T1431">Ne, aš nenoriu paklausti kolegos A.Saudargo. Aš noriu priminti ponui M.Stakvilevičiui apie tai, kad kažkada, kai jis buvo Tarybų Sąjungos deputatas,<text:s/></text:span><text:span text:style-name="T1432">prasidėjo Karabacho problemos. Tai va tada Prahoje buvo sudaryta SBSK grupė, Helsinkio grupė, kuri dabar turi Minsko pasitarimo ir tarpininkavimo derybų grupės formą ir aktyviai veikia. Dar tada prezidentas Havelas nebuvo prezidentu.<text:s/></text:span></text:p>
      <text:p text:style-name="P1433"><text:span text:style-name="T1434">PIRMININKAS.<text:s/></text:span><text:span text:style-name="T1435">Ačiū, ko</text:span><text:span text:style-name="T1436">lega Saudargai.</text:span></text:p>
      <text:p text:style-name="P1437"><text:span text:style-name="T1438">A.SAUDARGAS.<text:s/></text:span><text:span text:style-name="T1439">Ačiū.</text:span></text:p>
      <text:p text:style-name="P1440"><text:span text:style-name="T1441">PIRMININKAS.<text:s/></text:span><text:span text:style-name="T1442">Dabar turime apsispręsti. Keli Seimo nariai nori pasisakyti. Kadangi čia jų nedaug, jie galėtų tai padaryti, o po to tarsimės dėl dokumento ir kitų veiksmų.</text:span></text:p>
      <text:p text:style-name="P1443">Kolega A.Endriukaitis. Prašom.</text:p>
      <text:p text:style-name="P1444"><text:span text:style-name="T1445">A.ENDRIUKAITIS.</text:span><text:span text:style-name="T1446"><text:s/>Aš n</text:span><text:span text:style-name="T1447">orėčiau pasakyti neseniai gautą trumpą informaciją. Estijos telegramų agentūros pranešimas. Aš jo neskaitysiu. Šiandien Estijos valstybės susirinkimas priėmė pareiškimą, kuriame išreiškiamas griežtas protestas ryšium su Rusijos akcija Čečėnijos respublikoj</text:span><text:span text:style-name="T1448">e. Nurodoma pranešime, kad kariniai Rusijos veiksmai Čečėnijoje prieštarauja Tarptautinės teisės ir žmogaus teisių principams. Valstybės susirinkimas kreipiasi į Rusijos valstybės Dūmą tikėdamas, kad valstybės Dūma padarys galą nepaskelbtam karui prieš Čeč</text:span><text:span text:style-name="T1449">ėniją. Estijos respublikos valstybės susirinkimas kreipiasi į Jungtinių Tautų Organizaciją, SBSK, visas tarptautines organizacijas, valstybes, vyriausybes ir pasaulio parlamentus, į pasaulio visuomenę ir kviečia visapusiškai prisidėti, kad būtų nutrauktas<text:s/></text:span><text:span text:style-name="T1450">karinis įsiveržimas į Čečėnijos respubliką, faktiškai garantuoti Čečėnijos tautos teises dėl apsisprendimo. Už nutarimą balsavo 61 deputatas, prieš ir susilaikiusių nebuvo.</text:span></text:p>
      <text:p text:style-name="P1451"><text:span text:style-name="T1452">PIRMININKAS.<text:s/></text:span><text:span text:style-name="T1453">Ačiū. Kolegos estai, kaip matote, mus pasivijo. Mes atitinkamą tokį pa</text:span><text:span text:style-name="T1454">reiškimą padarėme anksčiau. Gerbiamasis Saudargas kalbėjo. Kolega V.Petrauskas.<text:s/></text:span></text:p>
      <text:p text:style-name="P1455"><text:span text:style-name="T1456">V.PETRAUSKAS.<text:s/></text:span><text:span text:style-name="T1457">Pasistengsiu labai trumpai. Man atrodo, visiems aiškus Rusijos vaidmuo buvusios Jugoslavijos konflikte, kai yra aktyviai remiama Serbijos pusė, ir mes jau aiškia</text:span><text:span text:style-name="T1458">i matome pakankamai pavojingą precedentą, kai prieš 50 metų didžiosios pasaulio valstybės nepripažino jėga paimtų, įgytų teritorijų, tai, deja, šiandien, XX amžiaus pabaigoje, mes matome precedentą, kai Serbija savo puolimais bando užsitikrinti ir įgyti te</text:span><text:span text:style-name="T1459">ritorijas. Panašu, kad tai gali susilaukti pripažinimo. Visiškai analogiškas atvejis Čečėnijoje. Kalbėkime atvirai. Tai yra indikatorius, kaip reaguos Vakarų pasaulis į tuos įvykius, kaip reaguos didžiosios valstybės. Man atrodo, yra labai akivaizdu, kad k</text:span><text:span text:style-name="T1460">uo stipriau mes remsime Čečėniją, tuo labiau tiesiogiai ir netiesiogiai paremsime save, užsitikrinsime savo ateitį. Nes jeigu visi kalbės, kad tai yra Rusijos vidaus reikalas, jeigu, deja, visi kalbės, tai, be abejo, mes galime turėti kur kas trumpesnį neg</text:span><text:span text:style-name="T1461">u 20 metų laikotarpį, kurį turėjome tarpukario metais. Tai yra labai akivaizdu. Aš manau, kad mes privalome šiandien priimti tą pareiškimą. Jis yra labai korektiškas. Redagavimo daug nėra. Sudarykime šitą grupę laikydamiesi pareiškimo teksto ir dvasios, ir</text:span><text:span text:style-name="T1462"><text:s/>tikrai keliolikos minučių redagavimas padėtų išspręsti šitą problemą. Aš labai noriu tikėtis, kad čia, Seime, nebus kalbų apie opoziciją, apie Rusijos nesikišimą ir pan. Man atrodo, kad jau visi viską suprantam, situacija daugiau negu aiški. Ir aš labai k</text:span><text:span text:style-name="T1463">viečiu kolegas po kiek įmanoma trumpesnio redagavimo pritarti dokumentui, sudaryti grupę, pateikti pavardes ir priimti. Dėkui.</text:span></text:p>
      <text:p text:style-name="P1464"><text:span text:style-name="T1465">PIRMININKAS.<text:s/></text:span><text:span text:style-name="T1466">Kolega R.Ozolas. Iš tribūnos? Prašom.</text:span></text:p>
      <text:p text:style-name="P1467"><text:span text:style-name="T1468">R.OZOLAS.<text:s/></text:span><text:span text:style-name="T1469">Gerbiamieji kolegos, aš manau, kad šio nutarimo priėmimas yra Lietuv</text:span><text:span text:style-name="T1470">os garbės apgynimas. Ne, tai nėra istorinis žingsnis. Tai yra labai normalus darbas, kurį privalome padaryti. Tai yra garbingas žingsnis, leidžiantis mums paskui vėl drąsiai jaustis visuose forumuose, drąsiai bendrauti su tautomis, tikrai nejaučiant kaltės</text:span><text:span text:style-name="T1471">. Mes pasiūlėme šitą nutarimo projektą, suprasdami visą atsakomybę dėl sudėtingų mūsų valstybės santykių su Rusija. Man atrodo, kad parinkta forma, būtent tarpininkavimo delegacijos sudarymas, yra tas optimumas, kuris iš tiesų negali pakenkti niekam, o gal</text:span><text:span text:style-name="T1472">i padėti visiems. Nereikia iš esmės keisti jokių dokumentų. Galima tik pritarti tam, kas mūsų anksčiau deklaruota, ir pratęsti šiuo praktiniu veiksmu. Delegacija yra patvirtinama ir kaip instrumentas tarptautinei veiklai šiuo klausimu paliekama iki pirmojo</text:span><text:span text:style-name="T1473"><text:s/>prašymo, iki pageidavimo jai pradėti veikti. Delegacija nepradės veikti, kol Rusija ir Čečėnija nepaprašys. Ji pati negali vykti tenai vien dėl to, kad Čečėnija yra blokuota. Antra, geros valios misija nebereikalinga. Geros valios misiją mes jau padarėm.<text:s/></text:span><text:span text:style-name="T1474">Reikia dirbti konkretų darbą. Dėl to aš labai jūsų prašau patvirtinti šitą nutarimą. Aš siūlau netgi sumažinti tą preambulinę dalį iki minimumo. Du sakinius palikime. Pirmas konstatuos mūsų ankstesnį pareiškimą. Antras paliudys, kad mes šituo savo veiksmu<text:s/></text:span><text:span text:style-name="T1475">siekiame prisidėti prie konflikto sureguliavimo ir žmogaus teisių užtikrinimo. Viskas. Daugiau nieko nereikia. Bet mes šiandien galim drąsiai ir ramia sąžine skirstytis namo bei pailsėti iki kito posėdžio.</text:span></text:p>
      <text:p text:style-name="P1476"><text:span text:style-name="T1477">PIRMININKAS.<text:s/></text:span><text:span text:style-name="T1478">Kolega A.Patackas. Minutėlę, dar anks</text:span><text:span text:style-name="T1479">ti. Bet kiekvienas individualiai gali skirstytis.</text:span></text:p>
      <text:p text:style-name="P1480"><text:span text:style-name="T1481">A.V.PATACKAS.<text:s/></text:span><text:span text:style-name="T1482">Aš labai trumpai. Aš pritarčiau Pirmininko Č.Juršėno pasiūlytam tarpininkavimo delegacijos pavadinimui “Geros valios misija”, nes tai iš tikrųjų atitinka pačią esmę. Mes tą ten ir darėm. Galiu</text:span><text:span text:style-name="T1483"><text:s/>pasakyti, kad jeigu ne mes, tie belaisviai būtų tikrai daug sunkiau grįžę į namus. Iš kitos pusės - jau pažįstame tuos žmonės iš Rusijos Dūmos, kurie savo visa esme nori gero Rusijai, taip pat Lietuvai. Nes jeigu Rusijoje vyraus gerosios jėgos, mums patie</text:span><text:span text:style-name="T1484">ms bus lengviau. Esu sakęs Jušenkovui, kai trumpai kalbėjomės su Javlinskiu (tas mūsų susitikimas įvyko...) apie tai, kad čečėnai gali padaryti nuolaidą, jeigu mes jiems tai pasakysim. Mes galime pasiekti didesnių nuolaidų iš čečėnų pusės negu rusai. Ir vi</text:span><text:span text:style-name="T1485">en tik dėl šito... Rusai šitai supranta ir tikrai šita demokratiškai nusiteikusi deputatų grupė, kurie šiuo metu Dūmoje tikrai turi didelę persvarą, nes kitoje pusėje stovi tik nuo Žirinovskio atskilusios vadinamųjų dekabristų ir kitos tokios gana tamsios<text:s/></text:span><text:span text:style-name="T1486">šovinistinės jėgos. Jų nėra daug. Dūma nori, Dūmos dauguma yra už tai, kad Rusija būtų valdoma ir t.t. Ir šita geros valios misija, kurios perspektyva būtų tarpininkavimo pasiūlymas, tikrai padarytų gerą darbą visapusiškai. Nematau, dėl to nieko blogo, nor</text:span><text:span text:style-name="T1487">s ir žiūrėtume per padidinamąjį stiklą.<text:s/></text:span></text:p>
      <text:p text:style-name="P1488"><text:span text:style-name="T1489">PIRMININKAS.<text:s/></text:span><text:span text:style-name="T1490">Gerbiamieji kolegos... Gerbiamasis M.Stakvilevičius. Teisingai. Prašome.</text:span></text:p>
      <text:p text:style-name="P1491"><text:span text:style-name="T1492">M.STAKVILEVIČIUS.<text:s/></text:span><text:span text:style-name="T1493">Aš prisidedu prie tų, kurie visu balsu protestuoja prieš agresiją čečėnų tautos atžvilgiu. Labai apgailestauju,</text:span><text:span text:style-name="T1494"><text:s/>kad mes Seime, padarėme netikusį pareiškimą tada, kai B.Jelcinas pirmą kartą pakėlė ranką ir praliejo kraują Maskvoje. Todėl dvigubai prašau, kad mes neliktume neutralūs, kai B.Jelcinas, - aš nebijau pasakyti to žodžio, - suįžūlėjo daugiau ir smurtu bando</text:span><text:span text:style-name="T1495"><text:s/>spręsti nacionalines ir teritorines problemas. Todėl rezoliucijos reikia, nutarimo reikia. Mūsų dalyvavimas ir tvirtas žodis turi būti reikalingas, tačiau skubėdami mes nepadarykime kvailysčių, nedarykime per daug to, ko dabar neturime daryti. Pavyzdžiui,</text:span><text:span text:style-name="T1496"><text:s/>šiame tekste jau aiškiai parašyta, kad čia yra dviejų valstybių reikalas. Mes šituo tekstu pripažįstame Čečėnijos respubliką<text:s/></text:span><text:span text:style-name="T1497">de facto</text:span><text:span text:style-name="T1498">. Tai gal geriau mes vis dėlto imkimės tarpininkavimo ar geros valios misijos, siųskim tokią delegaciją ir vėl su viena są</text:span><text:span text:style-name="T1499">lyga, kad ta delegacija, visi atstovai nebūtų priešiškai nusiteikę prieš kitos tautos ar prieš kitos valstybės žmones. Kai kurie delegatai pradėjo kalbėti su pasimėgavimu, kaip ten rusai yra naikinami, kaip jie pralošinėja ir t.t. Jeigu žmonės nuvyks su to</text:span><text:span text:style-name="T1500">kiomis nuostatomis, tada rezultatas gali būti ir negeras. Žodžiu, aš galvoju, kad vienaip ar kitaip delegacija turi būti iš santūrių žmonių, kurie nerodo kažkokio tautinio palankumo vienai ar kitai nacijai.<text:s/></text:span></text:p>
      <text:p text:style-name="P1501"><text:span text:style-name="T1502">PIRMININKAS.<text:s/></text:span><text:span text:style-name="T1503">Gerbiamieji kolegos, dar kartą V.Ja</text:span><text:span text:style-name="T1504">rmolenka.</text:span></text:p>
      <text:p text:style-name="P1505"><text:span text:style-name="T1506">V.JARMOLENKA.<text:s/></text:span><text:span text:style-name="T1507">Labai ačiū. Aš būtent dėl tų, kurie nėra priešingi kitai pusei. Aš dabar kalbu kaip rusas. Cituosiu Rusijos gynybos ministrą poną Gračiovą. Rusiškai cituoti? Kas, jums atrodo, aš?</text:span><text:span text:style-name="T1508"><text:tab/></text:span></text:p>
      <text:p text:style-name="P1509"><text:span text:style-name="T1510">PIRMININKAS.<text:s/></text:span><text:span text:style-name="T1511">Nesiginčykit, gerbiamieji kolegos.</text:span></text:p>
      <text:p text:style-name="P1512"><text:span text:style-name="T1513">V.J</text:span><text:span text:style-name="T1514">ARMOLENKA.<text:s/></text:span><text:span text:style-name="T1515">Kas, jums visiems atrodo, aš esu? Supraskit, kad mano mama man pasakė, kas aš esu. Nepamirškit šito, kolegos. Jis pasakė, kad Ingušija paskelbė karą Rusijai. Tai yra citata iš generolo Gračiovo kalbos. Šita terminologija gali plisti toliau. Ne a</text:span><text:span text:style-name="T1516">š pasakiau, aš pacitavau. Dėl to, kad subalansuotume, aš esu pasiruošęs su gerbiamu ir labai jausmingu žmogumi, ponu M.Stakvilevičiumi, važiuoti kartu. Jūs atstovausite tai pačiai pozicijai, kaip ir visi. Bet, aš manau, kad Lietuvos delegacija privalo, jei</text:span><text:span text:style-name="T1517">gu tai yra geroji misija, taikinga misija, likti neutrali. Kitaip mes nebūsime misija.</text:span></text:p>
      <text:p text:style-name="P1518"><text:span text:style-name="T1519">PIRMININKAS.<text:s/></text:span><text:span text:style-name="T1520">Ačiū. Dar kolega B.Genzelis.</text:span></text:p>
      <text:p text:style-name="P1521"><text:span text:style-name="T1522">B.GENZELIS.<text:s/></text:span><text:span text:style-name="T1523">Gerbiamieji Seimo nariai, mes iš tikrųjų atsiduriame ties dilema. Kiekviena tauta turi teisę į apsisprendimą. Turbū</text:span><text:span text:style-name="T1524">t niekam ši problema nekelia jokių abejonių. Bet yra kitas klausimas, kaip mes galime prisidėti, ką mes galime padaryti, ar iš tikrųjų mes galime padaryti? Ką reiškia būti tarpininku? Tarpininku reiškia būti asmeniu arba subjektu, kuris yra priimtinas abie</text:span><text:span text:style-name="T1525">m pusėms. Gali tarpininkauti tik tas, kuriuo pasitiki abi pusės. Negali būti tarpininku tas, kuriuo pasitiki viena pusė, o kita nepasitiki. Tai aš norėjau pasakyti, kad vis dėlto siūlydami tarpininkavimą mes turime galvoti, koks tikslas ir ar iš tikrųjų me</text:span><text:span text:style-name="T1526">s pajėgsime tai padaryti.</text:span></text:p>
      <text:p text:style-name="P1527"><text:span text:style-name="T1528">PIRMININKAS.<text:s/></text:span><text:span text:style-name="T1529">Gerbiamieji kolegos, siūlymas yra toks: per pertrauką vis dėlto suredaguotume tekstą ir pasiūlytume kandidatūras į tą, kaip aš suformulavau, geros valios misiją. O balsuotume vis dėlto po šiokio tokio ataušimo rytoj.<text:s/></text:span><text:span text:style-name="T1530">Kodėl rytoj? Minutėlę, kantrybės! Rytoj priima mūsų moteris jo ekscelencija nuncijus, rytoj, kaip susitarėm, mes išklausome Užsienio reikalų ministro P.Gylio informaciją. Po to mes priimam nutarimą. Ačiū. Dabar prašome siūlyti kolegas į redakcinę grupę, ne</text:span><text:span text:style-name="T1531">s dokumentas šiandien turi būti suredaguotas, kad jį ramiai vakare ir rytoj iš ryto galėtume kiekvienas perskaityti. Kas į redakcinę grupę? A.Saudargas tinka, R.Ozolas. Ir iš kairiosios pusės? M.Stakvilevičius? J.Karosas? Gerai. A.Saudargas, R.Ozolas, J.Ka</text:span><text:span text:style-name="T1532">rosas. Trijų jėgų atstovai. Užtenka? Kolega V.Petrauskas. Prašom.</text:span></text:p>
      <text:p text:style-name="P1533"><text:span text:style-name="T1534">V.PETRAUSKAS.<text:s/></text:span><text:span text:style-name="T1535">Maža pastabėlė. Galėtumėt ir jūs, pone Pirmininke, įeiti į redakcinę grupę. Tai viena. Kadangi įvykiai pakankamai karšti, rimti, aš prašau jūsų padaryti tam tikrą išimtį - ryto</text:span><text:span text:style-name="T1536">j nuo 12 val. ir pono ministro informacija, ir pareiškimo priėmimas, kadangi 10 val., kiek suprantu, susitikimas. Iš karto darbo pradžioje. Jeigu negalima rytoj rasti būdų...</text:span></text:p>
      <text:p text:style-name="P1537"><text:span text:style-name="T1538">PIRMININKAS.<text:s/></text:span><text:span text:style-name="T1539">Gerbiamasis Petrauskai, posėdis rytoj prasideda 12 val.</text:span></text:p>
      <text:p text:style-name="P1540"><text:span text:style-name="T1541">V.PETRAUSKAS</text:span><text:span text:style-name="T1542">.<text:s/></text:span><text:span text:style-name="T1543">Tai aš ir sakau, kad iš karto. Jeigu šiandien negalima, jeigu jūs kategoriškai nusistatęs šiandien nedaryti, tai...</text:span></text:p>
      <text:p text:style-name="P1544"><text:span text:style-name="T1545">PIRMININKAS.<text:s/></text:span><text:span text:style-name="T1546">Šiandien mes turime šiek tiek ataušti ir rytoj spręsti.</text:span></text:p>
      <text:p text:style-name="P1547"><text:span text:style-name="T1548">Z.ŠLIČYTĖ.</text:span><text:span text:style-name="T1549"><text:s/>Gerbiamasis Pirmininke!</text:span></text:p>
      <text:p text:style-name="P1550"><text:span text:style-name="T1551">PIRMININKAS.<text:s/></text:span><text:span text:style-name="T1552">Minutėlę, damai pirme</text:span><text:span text:style-name="T1553">nybė. Kolegė Z.Šličytė.</text:span></text:p>
      <text:p text:style-name="P1554"><text:span text:style-name="T1555">Z.ŠLIČYTĖ.</text:span><text:span text:style-name="T1556"><text:s/>Gerbiamasis Pirmininke, gerbiamieji Seimo nariai! Aš norėčiau kreiptis, prašydama jus priimti tą pareiškimą šiandien. Būtų labai malonu, jeigu mes rytoj 10 val. galėtume įteikti jo ekscelencijai nuncijui Seimo suredaguoto</text:span><text:span text:style-name="T1557"><text:s/>pareiškimo tekstą. Ne. Mums paskirtas priėmimas rytoj 10 val., ir mes nueitume ne tik išdėstyti savo tam tikros nuostatos, bet nuneštume oficialų Seimo nutarimą. Tai būtų mums į rankas duotas ginklas, toks oficialus įgaliojimas.</text:span></text:p>
      <text:p text:style-name="P1558"><text:span text:style-name="T1559">PIRMININKAS.<text:s/></text:span><text:span text:style-name="T1560">Gerbiamoji Zi</text:span><text:span text:style-name="T1561">ta, mieloji Zita, mieloji kolege! Su nuncijumi yra viena kalba, o su Rusija ir čečėnais yra kita kalba. Juk mes tarpininkauti ruošiamės ne tarp Popiežiaus ir konfliktuojančių.</text:span></text:p>
      <text:p text:style-name="P1562"><text:span text:style-name="T1563">Z.ŠLIČYTĖ.</text:span><text:span text:style-name="T1564"><text:s/>Bet jeigu... (</text:span><text:span text:style-name="T1565">Balsai salėje</text:span><text:span text:style-name="T1566">)</text:span></text:p>
      <text:p text:style-name="P1567"><text:span text:style-name="T1568">PIRMININKAS.<text:s/></text:span><text:span text:style-name="T1569">Na, ką jūs man aiškinat.</text:span></text:p>
      <text:p text:style-name="P1570"><text:span text:style-name="T1571">Z.</text:span><text:span text:style-name="T1572">ŠLIČYTĖ.</text:span><text:span text:style-name="T1573"><text:s/>Jeigu grupė dabar padirbėtų, kol čia svarstoma, netruktų suredaguoti.</text:span></text:p>
      <text:p text:style-name="P1574"><text:span text:style-name="T1575">PIRMININKAS.<text:s/></text:span><text:span text:style-name="T1576">Prašome redaguoti, bet aš siūlau balsuoti rytoj. Bus ramiau ir garantuočiau. Prašom. Kolega J.Karosas.</text:span></text:p>
      <text:p text:style-name="P1577"><text:span text:style-name="T1578">J.KAROSAS.<text:s/></text:span><text:span text:style-name="T1579">Aš galvočiau, kad moterys ir vienas vyras galėtų p</text:span><text:span text:style-name="T1580">ateikti nutarimo projektą. O dabar tam tikras terminologinis niuansas. Aš neatsisakau dalyvauti toje komisijoje, bet noriu pasakyti, kad pagal naują socialdemokratų pateiktą terminologiją mes esame dešinieji, o ne kairieji.<text:s/></text:span></text:p>
      <text:p text:style-name="P1581"><text:span text:style-name="T1582">PIRMININKAS.<text:s/></text:span><text:span text:style-name="T1583">Na, ką padarysi.</text:span></text:p>
      <text:p text:style-name="P1584"><text:span text:style-name="T1585">A</text:span><text:span text:style-name="T1586">.VAIŠNORAS.<text:s/></text:span><text:span text:style-name="T1587">Pone pirmininke!</text:span></text:p>
      <text:p text:style-name="P1588"><text:span text:style-name="T1589">PIRMININKAS.<text:s/></text:span><text:span text:style-name="T1590">Vienų dešiniųjų komisija. Prašau. Kolega A.Vaišnoras.</text:span></text:p>
      <text:p text:style-name="P1591"><text:span text:style-name="T1592">A.VAIŠNORAS.<text:s/></text:span><text:span text:style-name="T1593">Pone Pirmininke, aš norėjau pasakyti labai paprastą dalyką. Mes jokios naujos informacijos iš ministro P.Gylio negausim. Mes pagrindinę ir pačią na</text:span><text:span text:style-name="T1594">ujausią informaciją gaunam per visas masinės informacijos priemones tiesiogiai ir telefonu. Nuncijaus, sakykim, pozicija mūsų neturėtų veikti, nes aš manau, kad jis neprieštaraus ir nesiims spręsti tos problemos, kurią mes turime išspręsti. Aš siūlau, kad<text:s/></text:span><text:span text:style-name="T1595">mes šiandien vakare, prieš posėdžio pabaigą, turėdami labai greitai pa-rašytą ir suredaguotą tekstą, priimtume, paskirtume komisiją bei suteiktume jai įgaliojimus. Kito kelio nėra.</text:span></text:p>
      <text:p text:style-name="P1596"><text:span text:style-name="T1597">PIRMININKAS.<text:s/></text:span><text:span text:style-name="T1598">Ne. Kelias yra, ir aš jį išdėsčiau ramiai. Prašome pasiruošti,</text:span><text:span text:style-name="T1599"><text:s/>paredaguoti, pasvarstyti. Tai galėsim dar dienos pabaigoje padaryti, o balsuosim rytoj. Kolega M.Stakvilevičius.</text:span></text:p>
      <text:p text:style-name="P1600"><text:span text:style-name="T1601">M.STAKVILEVIČIUS.<text:s/></text:span><text:span text:style-name="T1602">Gal būtų priimtinas dar toks papildymas. Rytoj mūsų komitetas posėdžiauja 10 val. Jeigu sutiktų komiteto nariai posėdį mes g</text:span><text:span text:style-name="T1603">alėtume padaryti truputį anksčiau ir dar kartą tai peržiūrėti. Vis dėlto jeigu komitetas siūlys Seimui galutinį variantą, pasakys savo nuomonę, gal atrodys geriau. Ir mes tada turėtume informaciją. Tarkime, 9.30 val. arba 9 val.</text:span></text:p>
      <text:p text:style-name="P1604"><text:span text:style-name="T1605">PIRMININKAS.<text:s/></text:span><text:span text:style-name="T1606">Gerai. Galėtų<text:s/></text:span><text:span text:style-name="T1607">pasvarstyti ir Užsienio reikalų komitetas. Taigi pirmiausia aš prašau atlikti darbą, kuriam Seimas iš principo pritaria. Kolegos J.Karosas, A.Saudargas ir R.Ozolas suredaguoja nutarimo projektą.</text:span></text:p>
      <text:p text:style-name="P1608">Kolegė V.Aleknaitė. Prašom.</text:p>
      <text:p text:style-name="P1609"><text:span text:style-name="T1610">V.ALEKNAITĖ.</text:span><text:span text:style-name="T1611"><text:s/>Pone Pirmininke, vis</text:span><text:span text:style-name="T1612"><text:s/>dėlto buvo ne vienas, o du pasiūlymai. Buvo Seimo narių, kurie siūlė balsuoti dėl šito nutarimo šiandien. Tai gal mes galėtume apsispręsti balsavimu. Mes juk nežinome, kaip galvoja salė, kaip Seimo nariai galvoja ir kaip norėtų daryti.</text:span></text:p>
      <text:p text:style-name="P1613"><text:span text:style-name="T1614">PIRMININKAS.<text:s/></text:span><text:span text:style-name="T1615">Virš m</text:span><text:span text:style-name="T1616">ūsų yra Statutas.</text:span></text:p>
      <text:p text:style-name="P1617"><text:span text:style-name="T1618">V.ALEKNAITĖ.</text:span><text:span text:style-name="T1619"><text:s/>Taip. Pagal Statutą ir būtų. Kadangi buvo du pasiūlymai, tai mes galėtume pasirinkti.</text:span></text:p>
      <text:p text:style-name="P1620"><text:span text:style-name="T1621">PIRMININKAS.<text:s/></text:span><text:span text:style-name="T1622">Ne. Paaiškinu. Nutarimai ar bet kurie aktai ypatingos skubos tvarka siūlomi, jeigu tai pateikia atitinkami įgalioti asmenys.<text:s/></text:span></text:p>
      <text:p text:style-name="P1623"><text:span text:style-name="T1624">A.KUBILIUS.<text:s/></text:span><text:span text:style-name="T1625">Nėra tokio.</text:span></text:p>
      <text:p text:style-name="P1626"><text:span text:style-name="T1627">PIRMININKAS.<text:s/></text:span><text:span text:style-name="T1628">Yra.</text:span></text:p>
      <text:p text:style-name="P1629"><text:span text:style-name="T1630">A.KUBILIUS.<text:s/></text:span><text:span text:style-name="T1631">Frakcija siūlo ypatingos skubos tvarka.</text:span></text:p>
      <text:p text:style-name="P1632"><text:span text:style-name="T1633">PIRMININKAS.<text:s/></text:span><text:span text:style-name="T1634">Ne. Frakcija neturi šitos teisės. Prašome nesijaudinti.</text:span></text:p>
      <text:p text:style-name="P1635"><text:span text:style-name="T1636">A.KUBILIUS.<text:s/></text:span><text:span text:style-name="T1637">Koks straipsnis?</text:span></text:p>
      <text:p text:style-name="P1638"><text:span text:style-name="T1639">PIRMININKAS.<text:s/></text:span><text:span text:style-name="T1640">Neaiškinu. Per pertrauką tamstai parodysiu. Kadangi</text:span><text:span text:style-name="T1641"><text:s/>mes kartu rašėm šitą Statutą.</text:span></text:p>
      <text:p text:style-name="P1642"><text:span text:style-name="T1643">BALSAS IŠ SALĖS.</text:span><text:span text:style-name="T1644"><text:s/>Mes kartu nerašėm. Aš...</text:span></text:p>
      <text:p text:style-name="P1645"><text:span text:style-name="T1646">PIRMININKAS.<text:s/></text:span><text:span text:style-name="T1647">Gerbiamieji kolegos, dabar mes turim apsispręsti, ar komisija dabar dirba, ar vis dėlto padarom pertraukėlę ir po to dirbam iki galo, iki vėlyvo vakaro. Gal padarom 15 mi</text:span><text:span text:style-name="T1648">nučių pertrauką? Aš labai atsiprašau gerbiamojo ministro A.Vasiliausko ir kitų pakviestųjų, kaip matote, labai rimti reikalai, būkit malonūs, pakentėkit, po 15 minučių dirbsim pagal nustatytą darbotvarkę. 15 min. pertrauka, t.y. 12 min. pertrauka iki 17.30</text:span><text:span text:style-name="T1649">.<text:s/></text:span></text:p>
      <text:p text:style-name="P1650">Pertrauka</text:p>
      <text:p text:style-name="P1651"/>
      <text:p text:style-name="P1652"><text:span text:style-name="T1653">PIRMININKAS.<text:s/></text:span><text:span text:style-name="T1654">Tęsiam posėdį. Mes dabar turėtume pasitikslinti mūsų darbotvarkę. Kadangi yra gerbiamasis ministras, tai ar peršokam per porą klausimų ir juos nagrinėjam vėliau, ar vis dėlto viską iš eilės, t.y. 2.3, 2.4, 2.5? Kolega V.Zimnickas</text:span><text:span text:style-name="T1655">. Prašau.</text:span></text:p>
      <text:p text:style-name="P1656"><text:span text:style-name="T1657">V.V.ZIMNICKAS.<text:s/></text:span><text:span text:style-name="T1658">Aš labai prašyčiau Seimo narių, jeigu būtų galima, svarstyti 2.4, 2.5 ir 2.6, nes yra visa ministerijos “komanda” ir, antra, tie klausimai yra labai aktualūs. Kitą savaitę mes turėsime juos būtinai priimti.</text:span></text:p>
      <text:p text:style-name="P1659"><text:span text:style-name="T1660">PIRMININKAS.<text:s/></text:span><text:span text:style-name="T1661">Gerbiamasis</text:span><text:span text:style-name="T1662"><text:s/>Zimnickai, prašome negąsdinti. Mes ir taip ruošiamės keturias dienas posėdžiauti. Gerbiamieji kolegos, gal sutinkam ministro ir kai kurių kolegų garbei pradėti nuo Valstybės ir savivaldybės įmonių įstatymo projekto svarstymo, paskui dėl įmonių, kurių nenu</text:span><text:span text:style-name="T1663">matoma akcionuoti, privatizuoti, sąrašo ir dėl veiklos sričių, kur gali būti specpaskirties bendrovės, sąrašo? Visais šitais klausimais užsirašė kalbėti po du Seimo narius.<text:s/></text:span></text:p>
      <text:p text:style-name="P1664">Gerbiamieji kolegos, ar galima šituos klausimus suplakti, t.y. nagrinėti visus tris kartu? O, tai labai gerai.<text:s/></text:p>
      <text:p text:style-name="P1665"><text:span text:style-name="T1666">Gerbiamasis ministre, jeigu jūs norėtumėte pradžioje ką nors pasakyti, tai prašome labai trumpai, nes jums priklausys baigiamasis žodis. (</text:span><text:span text:style-name="T1667">Balsas iš salės</text:span><text:span text:style-name="T1668">) Prašau, prisėskit čia. Iš eilės? Prašau.<text:s/></text:span></text:p>
      <text:p text:style-name="P1669"><text:span text:style-name="T1670">Gerbiamasis Veselka, siūlau k</text:span><text:span text:style-name="T1671">ompromisą. Jeigu visais trim atvejais - 10 min. (</text:span><text:span text:style-name="T1672">Balsas iš salės</text:span><text:span text:style-name="T1673">) Ne? Manau, neįtikinsiu. Tada prašau į tribūną. Gerbiamasis J.Veselka. Ruošiasi A.Rudys. (</text:span><text:span text:style-name="T1674">Balsas iš salės</text:span><text:span text:style-name="T1675">) Prašau? Kad taip užrašyta, čia yra kita tvarka.</text:span></text:p>
      <text:p text:style-name="P1676"><text:bookmark-start text:name="zyma_5s45posavivimist"/><text:span text:style-name="T1677">Valstybės ir savivaldybės įmonių įs</text:span><text:span text:style-name="T1678">tatymo projekto Nr.1243</text:span><text:span text:style-name="T1679"><text:s/></text:span><text:span text:style-name="T1680">svarstymas (94.12.13)</text:span><text:bookmark-end text:name="zyma_5s45posavivimist"/></text:p>
      <text:p text:style-name="P1681"/>
      <text:p text:style-name="P1682"><text:a xlink:href="#zyma_5sesija45po" office:target-frame-name="_top" xlink:show="replace"><text:span text:style-name="T1683">5sesija 45p svarstyti klausimai</text:span></text:a></text:p>
      <text:p text:style-name="P1684"><text:s text:c="2"/></text:p>
      <text:p text:style-name="P1685">Prašom. Valstybės ir savivaldybės įmonių įstatymas, projekto Nr.1243.</text:p>
      <text:p text:style-name="P1686"><text:span text:style-name="T1687">J.VESELKA.<text:s/></text:span><text:span text:style-name="T1688">Gerbiamieji kolegos, pirmiausia dėl šio įstatymo norėči</text:span><text:span text:style-name="T1689">au pasakyti keletą principinių pastabų. Mes labai dažnai keičiame įstatymus arba teikiame jiems pataisas. Ir visi dėl to nepatenkinti - ir Seimo nariai, ir pramonininkai, ir verslininkai. Visa tai kartais labai paprastai paaiškiname: kadangi pereiname iš c</text:span><text:span text:style-name="T1690">entralizuotos ekonomikos į rinkos ekonomiką, todėl klaidos, blaškymasis neišvengiami. Tai tiesa, bet tik dalinė. Pagrindinė to blaškymosi priežastis yra ta, kad tie, kurie gali nuspręsti Seime, kokie turi būti įstatymai, iki šiandienos neturi aiškiai sufor</text:span><text:span text:style-name="T1691">muluotos filosofijos ir principų, kaip toliau tobulinti ekonominę reformą. Dauguma, kai kalbi apie tam tikrus principus, sako, jog tai yra beprasmis laiko švaistymas, nesąmonė, neva viską geriausia spręsti ūkiškai. O ūkiško sprendimo principas yra toks: vi</text:span><text:span text:style-name="T1692">enam reikia lengviau privatizuoti, kitam reikia sau palengvinti mokesčius, trečiam reikia taikyti kitas privilegijas. Nuo čia ir prasideda blaškymasis kuriant įstatymus. O pasaulio praktikoje (net ir socializmo laikais) pirmiausia buvo suformuluoti tam tik</text:span><text:span text:style-name="T1693">ri ūkio veikimo principai, ūkio reguliavimo filosofija. Taip Vakaruose po karo valstybės vadovavosi dalinai Keinso teorija, po to perėjo prie “švarios rinkos” teorijos, o Rytuose vienaip ar kitaip vadovavosi tam tikrais marksizmo principais. Tai leisdavo s</text:span><text:span text:style-name="T1694">ukurti valstybėse geresnę ar blogesnę vieningą sistemą, sukurti aiškiai apibrėžtas ūkinio vieneto elgsenos normas. O mūsų tų metų reformos praktika patvirtina, jog kai mes vadovaujamės vien ūkiniais sprendimais, valstybėje nėra ir niekada nebus tvarkos, ni</text:span><text:span text:style-name="T1695">ekada normaliai nefunkcionuos ūkis, visada klestės žiaurus, laukinis, primityvus kapitalizmas.<text:s/></text:span></text:p>
      <text:p text:style-name="P1696">Tai, kad nėra vieningos ūkio reformos filosofijos, atspindi ir šis įstatymas. Paimkime 14 straipsnį. Vėl nuplagijuojama šiandien veikiančio Valstybinių įmonių įstatymo sistema. Tai yra tik numatoma, kad valstybės ar savivaldybės tarybos, atsižvelgdamos į savo malonumą, galės nustatyti didesnes ar mažesnes palūkanas, kai veikiančiame įstatyme buvo aiškiai užfiksuota, kokio dydžio jos gali būti. Šita sistema veikė<text:s/>ir TSRS laikais. Bet pasižiūrėkime, nei kai pradėjome reformą, nei TSRS laikais nebuvo nustatytas turto mokestis, t.y. buvo atiduotas kolektyvams kapitalas ir už jį mokėjo palūkanas. Šiandien mes jau nustatėme nekilnojamojo turto mokestį. Ir vėl valstybinėms įmonėms norim taikyti dvigubą sistemą, t.y. kad valstybinė įmonė mokėtų nekilnojamojo turto mokestį ir dar bendrą turto mokestį. Tai vėl tas nekilnojamasis turtas dvigubai apmokestinamas. Plagiatoriai visada yra plagiatoriai. Veikiančiame Valstybinių įmonių įstatyme yra tokia nuostata: valstybė pasiima palūkanas už valstybinį kapitalą ir ji negali nustatyti nei kainų, nei pirkti produkcijos, nei kitų rinkų surasti. Tokiu atveju buvo logika - palieka visą likutinį pelną įmonės kolektyvui, kuris atsakydavo<text:s/>ir už kainas, ir už produkciją, ir t.t. Šiandien tos sistemos nėra, vėl palūkanos, o pelnas - vėl nuo valstybės malonės, kiek paliks kolektyvui. Vėl tas pats ūkiškas sprendimas, kai nežiūrima, kaip pakeisti, sukurti sistemą, o jeigu blogai, kad pelnas lieka kolektyvui, tai atimkime pelną, o sistemą palikime tą pačią.<text:s/><text:tab/></text:p>
      <text:p text:style-name="P1697">Toliau. 18 straipsnis. Kadangi mirksi... Niekas nenori klausyti rimtų dalykų. 18 straipsnis. Jeigu socializmo laikais buvo nustatyta, kad tiek ir tiek pelno turi likti materialinio skatinimo<text:s/>fonde ir investicijų fonde, tai šitame įstatyme vėl norima... Pelnas liko, vėl eis prašyti malonės viršininkų, kad pasakytų, daugiau ar mažiau pelno palikti įmonėms.<text:s/></text:p>
      <text:p text:style-name="P1698">Todėl apskritai šis įstatymas yra neparengtas, jame nėra vidinės logikos, jis yra nuplagijuotas ir todėl parengtas blogai ir, aš manyčiau, jo priimti negalima. Žinoma, viena mūsų bėda yra ta, kad jeigu mes vis dėlto nepriimsime tų valstybinių įmonių sąrašo, po Naujųjų metų visos įmonės pelną neteisėtai panaudos premijoms. Todėl matydamas, kad<text:s/>šis įstatymas neparengtas, aš manyčiau, kad reikėtų priimti veikiančio įstatymo pataisas, numatyti šitą laikiną ir sustabdyti pelno pasidalijimą, patvirtinti sąrašą ir tik po to, vadovaujantis tam tikra schema, tam tikrais principais, priimti gerai parengtą šitą Valstybinių įmonių įstatymą. Ačiū už dėmesį.</text:p>
      <text:p text:style-name="P1699"><text:span text:style-name="T1700">PIRMININKAS.<text:s/></text:span><text:span text:style-name="T1701">Ačiū. Kviečiu kolegą A.Rudį.</text:span><text:span text:style-name="T1702"><text:tab/></text:span></text:p>
      <text:p text:style-name="P1703"><text:span text:style-name="T1704">A.RUDYS.<text:s/></text:span><text:span text:style-name="T1705">Gerbiamieji kolegos, pagrindinis dalykas yra apsispręsti, ar pagal šį įstatymą įmonių kolektyvai nuomoja valstybės ar savivaldybės turtą ir jį naudoja<text:s/></text:span><text:span text:style-name="T1706">nustatytomis sąlygomis, ar valstybė, savivaldybė samdo darbuotojus tam tikroms funkcijoms vykdyti. Pagal esmę ir praktiką reikėtų pasisakyti už antrą, mano akimis žiūrint, variantą. O iš to sektų tokios pastabos įstatymo projektui.</text:span></text:p>
      <text:p text:style-name="P1707"><text:s/>4 straipsnio 6 papunkčio neturi būti. Turto perleidimas pagal privatizavimo programas ne įmonės, o steigėjo prerogatyva. 6 straipsnio 2 dalies 5 papunktis nereikalingas. Jis nereikalingas būtent įstatuose, nes steigėjas turi turėti galimybę operatyviai, be jokių registracijų, atskiru dokumentu nustatyti privalomus darbus, kainas, tarifus bei jų skaičiavimo taisykles. 10 straipsnio 8 dalį reikėtų papildyti kolektyvinėmis sutartimis, nes čia kalbama tik apie atskirų žmonių darbo sutartis. 13 straipsnio 7 dalį reikia papildyti draudimu garantuoti kitų ūkio subjektų prievoles, nes daug pinigų iš valstybinių įmonių yra “išplauta” garantuojant privačių įmonių paskolas ir panašius įsipareigojimus.<text:s/></text:p>
      <text:p text:style-name="P1708">Visiškai nereikalingas 14 straipsnis. Vietoje palūkanų už kapitalą turėtų būti tiesioginio<text:s/>pelno skirstymo metodas. 17 straipsnio 5 dalis. Reikia bausti ne įmonę, suprask, kolektyvą, bet reikia bausti vadovą, jeigu jis kažką daro negerai. 18 straipsnis. Reikia visiškai kito metodo. Ne įstatymais nustatytus pelno mokesčius turi mokėti įmonė, o vykdyti individualią pelno paskirstymo schemą. Mokestis, kitaip sakant, turi būti mūsų, juridinių asmenų pelno mokestis. Pelno mokesčio įstatymas turi būti transformuotas į korporacijų pelno mokesčio įstatymą taip, kaip yra normaliose pasaulio valstybėse. Reikia performuluoti 2, 4 straipsnio dalis, o 3 dalį reikia pakeisti priešingai. 22 straipsnio 1 dalis. Ne įmonė turi persiregistruoti (čia kalbama apie pereinamąjį laikotarpį, kaip įforminti), bet steigėjas turi perregistruoti įmonę.<text:s/></text:p>
      <text:p text:style-name="P1709">Na, pagaliau aš norėčiau pasakyti, kad valstybinė įmonė - tai iš esmės turėtų būti personalinė valstybės ar konkrečios savivaldybės įmonė. Taip ją reikėtų ir įteisinti.<text:s/></text:p>
      <text:p text:style-name="P1710">Jeigu galima, aš užtruksiu porą minučių ir daugiau nebeeisiu kitais trimis klausimais.</text:p>
      <text:p text:style-name="P1711"><text:span text:style-name="T1712">PIRMININKAS.<text:s/></text:span><text:span text:style-name="T1713">Nuostab</text:span><text:span text:style-name="T1714">u. Prašom.</text:span></text:p>
      <text:p text:style-name="P1715"><text:span text:style-name="T1716">A.RUDYS.<text:s/></text:span><text:span text:style-name="T1717">Tai aš tik tiek norėčiau pasakyti. Gerbiamieji kolegos, jūs prisiminkit, jog visai neseniai aš Socialdemokratų frakcijos vardu buvau pateikęs jums rezoliuciją, kurioje siūliau priimti nuostatą, kad Būtingės naftos terminalas neturėtų bū</text:span><text:span text:style-name="T1718">ti, na, kitaip sakant, mažiausiai 51% turėtų išlikti valstybės nuosavybė. O tuo tarpu šita rezoliucija buvo priimta motyvuojant tuo, kad tuoj bus sąrašas, patvirtinsim ir visa kita. Bet aš dabar peržiūrėjau šitą sąrašą ir nesuradau. (</text:span><text:span text:style-name="T1719">Balsas iš salės</text:span><text:span text:style-name="T1720">)</text:span></text:p>
      <text:p text:style-name="P1721"><text:span text:style-name="T1722">PIRMI</text:span><text:span text:style-name="T1723">NINKAS.<text:s/></text:span><text:span text:style-name="T1724">Prašom nedebatuoti su V.Zimnicku ir kitais, ramiai sėdinčiais parteryje.<text:s/></text:span></text:p>
      <text:p text:style-name="P1725"><text:span text:style-name="T1726">A.RUDYS.<text:s/></text:span><text:span text:style-name="T1727">Tai aš tik tiek ir noriu pasakyti, kad jeigu tai buvo “atfutbolinimo” būdas, na, tai ką padarysi. O jeigu yra tokia politika, tai belieka tik nusilenkti. Tai aš tada</text:span><text:span text:style-name="T1728"><text:s/>viešai, pasinaudodamas proga, kad esu tribūnoje, siūlau įrašyti į neprivatizuotinų įmonių sąrašą būsimą Būtingės naftos perpylimo terminalą. (</text:span><text:span text:style-name="T1729">Balsas iš salės</text:span><text:span text:style-name="T1730">)</text:span></text:p>
      <text:p text:style-name="P1731"><text:span text:style-name="T1732">PIRMININKAS.<text:s/></text:span><text:span text:style-name="T1733">Gerbiamasis Rudy...</text:span></text:p>
      <text:p text:style-name="P1734"><text:span text:style-name="T1735">A.RUDYS.<text:s/></text:span><text:span text:style-name="T1736">Siūlau.</text:span></text:p>
      <text:p text:style-name="P1737"><text:span text:style-name="T1738">PIRMININKAS.<text:s/></text:span><text:span text:style-name="T1739">Jūs pasiūlėt, neklausykit kai kur</text:span><text:span text:style-name="T1740">ių draugų.<text:s/></text:span></text:p>
      <text:p text:style-name="P1741"><text:span text:style-name="T1742">A.RUDYS.<text:s/></text:span><text:span text:style-name="T1743">Na, gerai, viskas aišku, kai bus priėmimas. (</text:span><text:span text:style-name="T1744">Triukšmas salėje</text:span><text:span text:style-name="T1745">)</text:span></text:p>
      <text:p text:style-name="P1746"><text:span text:style-name="T1747">PIRMININKAS.<text:s/></text:span><text:span text:style-name="T1748">Ačiū. Kviečiu į tribūną kolegą K.Dirgėlą. Prašome. Gerbiamieji kolegos, prašome netriukšmauti. Gerbiamasis Rudy, tuoj reikės skaičiuoti balsus.</text:span></text:p>
      <text:p text:style-name="P1749"><text:span text:style-name="T1750">K.DIRGĖLA.</text:span><text:span text:style-name="T1751"><text:s/>Gerb</text:span><text:span text:style-name="T1752">iamieji Seimo nariai, iš esmės mes apsisprendėm dėl šio įstatymo gimimo, priimdami Akcinių bendrovių įstatymą. Konceptualiai būtų galima valdyti ir Akcinių bendrovių įstatymu visas ir tos kategorijos įmones, jis pakankamai universalus. Tačiau jau tada mes<text:s/></text:span><text:span text:style-name="T1753">apsisprendėm, kad išskirsim atskira eilute valstybinių įmonių kategoriją ir apibrėšim jų valdymą atskiru įstatymu. Taigi to įstatymo paskirtis ir yra reglamentuoti šių įmonių valdymą.<text:s/></text:span></text:p>
      <text:p text:style-name="P1754">Dabar dėl minėtų straipsnių. Ekonomikos komitetas priėmė kai kurias išlygas, nepritaria ištisai visam įstatymo projektui ir kartu su rengimo grupe atliko kai kurias pataisas. Atsižvelgdami į Seimo Juridinio skyriaus pastabas pataisėm kai kuriuos tokius neesminius dalykus.<text:s/></text:p>
      <text:p text:style-name="P1755">Aš siūlyčiau vis dėlto balsuoti už pateiktą patobulintą Ekonomikos komiteto projektą su skaičiuku 2.<text:s/></text:p>
      <text:p text:style-name="P1756">Dabar pakomentuosiu prieš tai pasisakiusių Seimo narių klausimus, reikėtų į juos atsakyti. Daug diskusijų sukelia 14 straipsnis “Palūkanos už kapitalo naudojimą.” Šioje vietoje mes aiškiai turime apsispręsti<text:s/>ir suvokti, kokiai įmonių kategorijai tai taikoma. Vis dėlto sąraše, jeigu atsižvelgsime į kitą įstatymą, kurį priiminėsime, tai tenai yra numatyta, kad vaistinės, vandentiekio įmonės ir t.t., tai yra įmonės, socialiai reikalingos būtent tam rajonui, miestui. Jų rentabilumas praktiškai bus nulinis, apie jokį didelį pelną kalbos negali būti. Ten turgavietės dar yra. Taigi mes turim apsispręsti, ar paliekame, tik nustatome atlyginimus... Ir praktiškai pagal 6 straipsnį bus nustatytas įmonės įstatuose ir pelno paskirstymas. O 14 straipsnyje daugiau fiksuojama, kas šitų objektų šeimininkas - tai būtent savivaldybės ir valstybė. Ir, kaip buvo pasakyta socialdemokratų atstovo, jog sudėtinga pelno paskirstymo sistema, čia tokių klausimų praktiškai neiškils, tiesiog pasižiūrėkite į konkrečių įmonių sąrašą.<text:s/></text:p>
      <text:p text:style-name="P1757"><text:span text:style-name="T1758">PIRMININKAS.<text:s/></text:span><text:span text:style-name="T1759">Ačiū, gerbiamasis kolega. Aš prašyčiau ministrą reaguoti labai trumpai, ir mes apsispręsime. (</text:span><text:span text:style-name="T1760">Balsas iš salės</text:span><text:span text:style-name="T1761">) Taigi jūs prašėte kalbėti antruoju klausimu. Prašau.</text:span></text:p>
      <text:p text:style-name="P1762"><text:span text:style-name="T1763">A.VASILIAUSKAS.<text:s/></text:span><text:span text:style-name="T1764">Na, ką gi, buvo įdo</text:span><text:span text:style-name="T1765">mu išgirsti pastabas. Jos jau buvo girdėtos, matyt, dar bus, nes įstatymas dar bus svarstomas ir bus galima atsižvelgti ir daugelį jų priimti. Matyt, vis dėlto principinis klausimas yra ar valstybė nuomoja savo turtą, ar valstybė samdo kolektyvą, kad tą tu</text:span><text:span text:style-name="T1766">rtą panaudotų. Kaip ir kiekvienas dalykas, taip ir šitas, žinoma, turi ir pliusų, ir minusų ir, matyt, svarstant dar reikės diskutuoti. Kai dėl mano nuomonės, tai aš vis dėlto už tą nuomą. Vienaip ar kitaip nuoma - tai yra ir tam tikras pajamų į biudžetą g</text:span><text:span text:style-name="T1767">arantas, nuoma yra ir tam tikras įpareigojimas kolektyvui užtikrinti tam tikrą pelną, kad nuoma duotų tam tikrų pajamų į biudžetą. Bet sakau, diskutuojant ir balsuojant, matyt, bus galima apsispręsti.<text:s/></text:span></text:p>
      <text:p text:style-name="P1768">Dabar dėl pono J.Veselkos pasakytų kai kurių pastabų,<text:s/>kad apskritai įstatymą reikia atmesti, kad reikalinga kažkokia koncepcija. Matot, kai taip bendrai neigiama, žinoma, yra sunkiausia tą įstatymą pataisyti. Aš manau, kad tas įstatymas nėra toks jau tragiškai blogas, kad jį reikėtų kategoriškai atmesti. Pastabų buvo pasakyta, ir atsižvelgus į tas pastabas, aš manau, būtų galima priimti įstatymą.<text:s/></text:p>
      <text:p text:style-name="P1769">Ir dar vienas diskusinis klausimas dėl to, ar pelno paskirstymo normatyvus įtvirtinti įstatymu, ar palikti Vyriausybei arba Vyriausybės pavestoms institucijoms spęsti pačioms. Matot, tos įmonės yra tiek bendros, kad nebus galimybės patvirtinti kažkokius vieno-dus normatyvus. Aš irgi už tą variantą, kad tą pelno skirstymo klausimą paliktume Vyriausybei ir jos pavestoms institucijoms.</text:p>
      <text:p text:style-name="P1770"><text:span text:style-name="T1771">PIRMININKAS.<text:s/></text:span><text:span text:style-name="T1772">Ačiū. Gerbiamieji kole</text:span><text:span text:style-name="T1773">gos, ar galim pritarti bendru sutarimu po svarstymo, ar reikia balsuoti? (</text:span><text:span text:style-name="T1774">Triukšmas salėje</text:span><text:span text:style-name="T1775">) Reikia balsuoti? Prašau. Prašom registruotis.<text:s/></text:span></text:p>
      <text:p text:style-name="P1776">Salėje 51 Seimo narys.</text:p>
      <text:p text:style-name="P1777"><text:span text:style-name="T1778">Prašom. Kas už tai, kad būtų pritarta po svarstymo, tas... (</text:span><text:span text:style-name="T1779">Triukšmas salėje</text:span><text:span text:style-name="T1780">) Na, prašom. Jeig</text:span><text:span text:style-name="T1781">u labai pageidaujat, prašom. Vienas - už, vienas - prieš. Kolega A.Rudys. Prašom.</text:span></text:p>
      <text:p text:style-name="P1782"><text:span text:style-name="T1783">A.RUDYS.<text:s/></text:span><text:span text:style-name="T1784">Gerbiamieji, aš negaliu nei už, nei prieš, nes čia yra vidurinė koncepcija, kuri iš esmės turi neigiamų bruožų tiek vienos sistemos, apie kurią kalbėjo ministras, ti</text:span><text:span text:style-name="T1785">ek ir sistemos, apie kurią kalbėjau aš. Šiandieną turėtų būti balsavimas principinis, ar ta įmonė bus nuosavybė savivaldybės ir valstybės, kuri tik samdo personalą dirbti, tai būtų personalinės savivaldybės įmonė, ar čia yra įmonė - kolektyvas, kuris samdo</text:span><text:span text:style-name="T1786"><text:s/>savo darbui, tiksliau, nuomoja savo darbui valstybės kapitalą, kaip buvo iki šiol. Mano manymu, taip turi būti šiandien keliamas klausimas. O šiaip palaikyti šį įstatymą... Paskiau vis tiek viskas nusikelia į priėmimą.<text:s/></text:span></text:p>
      <text:p text:style-name="P1787"><text:span text:style-name="T1788">PIRMININKAS.<text:s/></text:span><text:span text:style-name="T1789">Ačiū. Kolega K.Kuberta</text:span><text:span text:style-name="T1790">vičius gal kitą nuomonę pasakys.<text:s/></text:span></text:p>
      <text:p text:style-name="P1791"><text:span text:style-name="T1792">K.KUBERTAVIČIUS.<text:s/></text:span><text:span text:style-name="T1793">Ne, aš manau, mes turime... Mes šiuo įstatymu išreiškiame tam tikrą opoziciją ir turime priimti šį įstatymą. Tuo labiau mes tą įstatymų paketą (visus tris) turime priimti iki Kalėdų būtinai, kadangi po Nau</text:span><text:span text:style-name="T1794">jųjų metų vyksta ta reorganizacija, ir būtinai reikia priimti tuos įstatymus, kad įmonės persiregistruotų pagal Akcinių bendrovių įstatymą, arba jos priklausys valstybei ar savivaldybėms.<text:s/></text:span></text:p>
      <text:p text:style-name="P1795"><text:span text:style-name="T1796">PIRMININKAS.<text:s/></text:span><text:span text:style-name="T1797">Ačiū. Prašom pasiruošti balsuoti. Kas už tai, kad būtų</text:span><text:span text:style-name="T1798"><text:s/>pritarta įstatymui po svarstymo, tas spaus mygtuką “už”, kas mano kitaip, prašom balsuoti kitaip.<text:s/></text:span></text:p>
      <text:p text:style-name="P1799"><text:span text:style-name="T1800">Už - 18, prieš - 6, susilaikė 2. Pritarta. (</text:span><text:span text:style-name="T1801">Balsai salėje</text:span><text:span text:style-name="T1802">) Prašom dar kartą registruotis. Tik prašom už save registruotis. (</text:span><text:span text:style-name="T1803">Balsai salėje</text:span><text:span text:style-name="T1804">)<text:s/></text:span></text:p>
      <text:p text:style-name="P1805">Ne, neišeina. 58.<text:s/></text:p>
      <text:p text:style-name="P1806">Kas už tai, kad būtų pritarta po svarstymo, prašom balsuoti.<text:s/></text:p>
      <text:p text:style-name="P1807">35 - už, 15 - prieš, 6 susilaikė. Iš tikrųjų aparatūra pasitaisė. Ačiū.</text:p>
      <text:p text:style-name="P1808"/>
      <text:p text:style-name="P1809"><text:bookmark-start text:name="zyma_5s45poaukteisteiskpakpriem"/><text:span text:style-name="T1810">Įstatymo “Dėl įstatymo “Dėl Aukščiausiojo Teismo teisėjų skaičiaus” pakeitimo” projekto Nr.1308 priėmimas (94.12.13)</text:span><text:bookmark-end text:name="zyma_5s45poaukteisteiskpakpriem"/></text:p>
      <text:p text:style-name="P1811"/>
      <text:p text:style-name="P1812"><text:a xlink:href="#zyma_5sesija45po" office:target-frame-name="_top" xlink:show="replace"><text:span text:style-name="T1813">5sesija 45p svarstyti klausimai</text:span></text:a></text:p>
      <text:p text:style-name="P1814"><text:s text:c="3"/></text:p>
      <text:p text:style-name="P1815"><text:span text:style-name="T1816">Gerbiamieji kolegos, mes turime išspręsti dar vieną klausimą, kuris liko nuo rytinio posėdžio, tai yra balsuoti dėl įstatymo “Dėl įstatymo “Dėl Aukščiausiojo Teismo teisėjų skaičiau</text:span><text:span text:style-name="T1817">s” pakeitimo”. Ar nori kas pasisakyti dėl balsavimo motyvų, ar galime iš karto balsuoti? Gerai. Prašom pasiruošti. Kas už tai, kad būtų priimtas įstatymas “Dėl įstatymo “Dėl Aukščiausiojo Teismo teisėjų skaičiaus” pakeitimo”? Kas už, prašom balsuoti. (</text:span><text:span text:style-name="T1818">Bals</text:span><text:span text:style-name="T1819">ai salėje</text:span><text:span text:style-name="T1820">) Rankomis. Taigi aš klausiau, Dieve šventas!<text:s/></text:span></text:p>
      <text:p text:style-name="P1821"><text:span text:style-name="T1822">BALSŲ SKAIČIUOTOJAS.</text:span><text:span text:style-name="T1823"><text:s/>Už - 38.</text:span></text:p>
      <text:p text:style-name="P1824"><text:span text:style-name="T1825">PIRMININKAS.<text:s/></text:span><text:span text:style-name="T1826">Kas prieš? Visokie variantai galimi, gerbiamasis kolega.</text:span></text:p>
      <text:p text:style-name="P1827"><text:span text:style-name="T1828">BALSŲ SKAIČIUOTOJAS.</text:span><text:span text:style-name="T1829"><text:s/>Prieš - 5.</text:span></text:p>
      <text:p text:style-name="P1830"><text:span text:style-name="T1831">PIRMININKAS.<text:s/></text:span><text:span text:style-name="T1832">Kiek susilaikė?</text:span></text:p>
      <text:p text:style-name="P1833"><text:span text:style-name="T1834">BALSŲ SKAIČIUOTOJAS.</text:span><text:span text:style-name="T1835"><text:s/>Susilaikė 12.</text:span></text:p>
      <text:p text:style-name="P1836"><text:span text:style-name="T1837">PIRM</text:span><text:span text:style-name="T1838">ININKAS.<text:s/></text:span><text:span text:style-name="T1839">Ačiū. Gerbiamieji kolegos, 38 Seimo nariams balsavus už, 5 - prieš, 12 susilaikius, įstatymas “Dėl įstatymo “Dėl Aukščiausiojo Teismo teisėjų skaičiaus” pakeitimo” priimtas. Ačiū.</text:span></text:p>
      <text:p text:style-name="P1840">Grįžtame prie popietinės darbotvarkės.<text:s/></text:p>
      <text:p text:style-name="P1841"/>
      <text:p text:style-name="P1842"><text:bookmark-start text:name="zyma_5s45povalstimnenumatakc"/><text:span text:style-name="T1843">Įstatymo “Dėl valstybinių</text:span><text:span text:style-name="T1844"><text:s/>įmonių, kurių iki 2000 m. nenumatoma nei akcionuoti, nei privatizuoti, sąrašo” projekto Nr.1248 svarstymas (94.12.13)</text:span><text:bookmark-end text:name="zyma_5s45povalstimnenumatakc"/></text:p>
      <text:p text:style-name="P1845"/>
      <text:p text:style-name="P1846"><text:a xlink:href="#zyma_5sesija45po" office:target-frame-name="_top" xlink:show="replace"><text:span text:style-name="T1847">5sesija 45p svarstyti klausimai</text:span></text:a></text:p>
      <text:p text:style-name="P1848"><text:s text:c="4"/></text:p>
      <text:p text:style-name="P1849">Dabar įstatymo “Dėl valstybinių įmonių, kurių iki 2000 m. nenumatoma nei akcionuoti, nei privatizuoti, sąrašo” projektas. Projekto Nr.1248. Užsirašė kalbėti vėl kolega J.Veselka. Prašom. V.Zimnickas tikrai užsirašė šį sykį. Prašyčiau gerbiamąjį J.Bernatonį ateiti arčiau.</text:p>
      <text:p text:style-name="P1850"><text:span text:style-name="T1851">J.VESELKA.<text:s/></text:span><text:span text:style-name="T1852">Ačiū.</text:span></text:p>
      <text:p text:style-name="P1853"><text:span text:style-name="T1854">PIRMININKAS.<text:s/></text:span><text:span text:style-name="T1855">Labai atsipraša</text:span><text:span text:style-name="T1856">u, gerbiamasis kolega, jums 5 minutės. Toliau pirmininkaus J.Bernatonis.<text:s/></text:span></text:p>
      <text:p text:style-name="P1857"><text:span text:style-name="T1858">J.VESELKA.<text:s/></text:span><text:span text:style-name="T1859">Ačiū. Pirmiausia, mano nuomone, Vyriausybė, teikdama šį sąrašą tvirtinti, turėjo bent nurodyti, kokią pagrindinę produkciją ar paslaugą šios įmonės parduoda, kas tą produk</text:span><text:span text:style-name="T1860">ciją, ar valstybė, tiksliau, numato jas pirkti. Deja, to nėra. Todėl čia yra minusas. Mums teks tą sąrašą tvirtinti aklai. Na, bet jeigu vadovausimės tuo principu, kad ir aklai vištai kartais grūdas pasitaiko, gal ir pataikysime.<text:s/></text:span></text:p>
      <text:p text:style-name="P1861">Antra. Mano galva, Vyriausybė nelabai suprato, kodėl mes norėjome šį sąrašą patvirtinti, nes ji berods 2 straipsniu sako, kad nuo 1995 m. liepos mėn. jie gali šį sąrašą keisti, t.y. išmesti ar dar ką nors daryti. O mes norėjom sužinoti, ką valstybė konceptualiai nutarusi iki 2000<text:s/>m. neprivatizuoti ir neakcionuoti. O principas tas turėjo būti toms įmonėms, kurioms valstybė numato nustatyti kainas, nustatyti valstybinius pirkimus ir, vienaip ar kitaip, realizuoti rinkoj. To principo absoliučiai nebuvo laikomasi. Todėl čia kaip šovė į<text:s/>galvą, taip ir padarė. Toliau. Dėl paties sąrašo. Man neaišku, kodėl nori valstybė turėti atsilikusį “Telekomą”? Kodėl nenori iki 2000 m. modernizuoti, pritraukdama privatų vietinį arba užsienio kapitalą? Todėl su šia nuostata, matyt, nereikia sutikti.</text:p>
      <text:p text:style-name="P1862">Toliau. Neaišku, kodėl Krašto apsaugos ministerija nori tapti viešbučių valdymo ministerija? Nejaugi neliks Lietuvoje Krašto apsaugos ministerijos? Tada klausimas, kas vaduos Jugoslaviją?<text:s/></text:p>
      <text:p text:style-name="P1863">Toliau. Kodėl Kūno kultūros departamentas nori vėl turėti valstybinius viešbučius? Nejaugi nori, kad tik valstybiniame viešbutyje būtų visi sportininkai? Todėl manau, kad vėl netikslinga palikti. (O, čia J.Pangonis sako, kad blakių ten daug.)</text:p>
      <text:p text:style-name="P1864">Toliau. Neaišku, kodėl tik viena Energetikos ministerija nutarusi neprivatizuoti savo departamento, kurį yra pavadinusi neva agentūra. Bet tai yra departamentas. Vadinasi, visos kitos ministerijos savo departamentus privatizuos, išskyrus sekretorių ir ministrą.<text:s/></text:p>
      <text:p text:style-name="P1865">Toliau. Neaišku, kodėl Vilniuje bus daugybė valstybinių vaistinių, o kituose rajonuose ir miestuose jų apskritai nebus.</text:p>
      <text:p text:style-name="P1866">Toliau. Norint, kad mes šį sąrašą patvirtintume, reikia, kad valstybė bent pateiktų, kokią produkciją gamina, kas numato... kur ją numato pirkti, ar valstybė numato pirkti, kokiomis kainomis ir t.t. Tada mes turėtume tam tikrą logiką.</text:p>
      <text:p text:style-name="P1867">Toliau. Vis dėlto, nors iš tikrųjų nėra sistemos (mes turime paprašyti, kad tai Vyriausybė mums pateiktų), vis dėlto šį sąrašą reikia priimti iki Šv.Kalėdų. Nes po to tikrai nebebus prasmės jo priimti, nes tos visos įmonės išsidalys<text:s/>pelną arba padidins akcinį kapitalą, arba pasidalys premijas, ir bus per vėlu. Todėl manyčiau, jeigu mes logiški būtume... ano įstatymo, Valstybinių įmonių, aš nerekomenduoju, nes tikrai yra netinkamas priimti. Bet tada reikia priimti šį įstatymą, kaip numatoma, kad tos įmonės, kurios pateko į sąrašą, negali pelno skirstyti kitaip, kol nebus priimtas naujas Valstybinių įmonių įstatymas. O po to tame įstatyme, kaip gerbiamasis A.Rudys ir aš minėjome, tada turėtų būti tokia nuostata: ar nuomos sąlygomis jos<text:s/>dirbs, tada viena situacija, kita - jeigu bus kaip valstybinis turtas ir valstybė tik samdo darbuotojus tam tikroms funkcijoms atlikti. Todėl dar kartą sakau, kad tą sąrašą reikia priimti, reikia jį greitai patikslinti ir tada priimti arba tą Įmonių įstatymą, kuris... arba galiojančio įstatymo pataisas būtent dėl 31 straipsnio sustabdymo ir negalėjimo naudoti jo. Ačiū už dėmesį.</text:p>
      <text:p text:style-name="P1868"><text:span text:style-name="T1869">PIRMININKAS (J.BERNATONIS).</text:span><text:span text:style-name="T1870"><text:s/>Dėkoju. Gerbiamasis Seimo narys K.Dirgėla norėtų pasisakyti, jeigu aš teisingai... Prašom, gerbiamasis</text:span><text:span text:style-name="T1871"><text:s/>Seimo nary. Gerbiamasis Seimo nary Dirgėla, jūs nenorite kalbėti šiuo klausimu? Gerbiamasis Seimo narys V.Zimnickas. Prašom.</text:span></text:p>
      <text:p text:style-name="P1872"><text:span text:style-name="T1873">V.V.ZIMNICKAS.<text:s/></text:span><text:span text:style-name="T1874">Aš, kaip mažesnis, pirmiausia pasitaisysiu mikrofoną.</text:span></text:p>
      <text:p text:style-name="P1875">Gerbiamieji kolegos, norėčiau...</text:p>
      <text:p text:style-name="P1876"><text:span text:style-name="T1877">PIRMININKAS.<text:s/></text:span><text:span text:style-name="T1878">Gerbiamasis pra</text:span><text:span text:style-name="T1879">nešėjau, to nebūtina buvo pasakyti, galėjote pasitaisyti, nesakydamas istorijai ir stenogramai, kad jūs taisote mikrofonus.</text:span></text:p>
      <text:p text:style-name="P1880"><text:span text:style-name="T1881">V.V.ZIMNICKAS.<text:s/></text:span><text:span text:style-name="T1882">J.Veselka to nesuprato, todėl aš ir pasakiau. O kolegai J.Veselkai noriu štai ką pasakyti. Aš dar vieną sakinį pirmu<text:s/></text:span><text:span text:style-name="T1883">klausimu.<text:s/></text:span></text:p>
      <text:p text:style-name="P1884">Gerbiamasis kolega, jeigu mes paliekame valstybines įmones ir savivaldybių įmones, tai tos įmonės palūkanų už valstybinį kapitalą neturėtų mokėti. Tai yra valstybinės įmonės, ir dar kartą mokėti valstybei... Be abejo, principas turi būti tik toks, kad jos dirbtų nuomos sąlygomis, nes jos užsidirbs iš to pelno. Tai viena.<text:s/></text:p>
      <text:p text:style-name="P1885">Toliau. Kada buvo pristatytas šis klausimas, komiteto vardu aš sakiau visiems kolegoms Seimo nariams: turit galimybių, pasižiūrėkite gerai sąrašus, pateikite kiekvienas siūlymų.<text:s/>Nes čia komitetas... Na, suprantate, tai, ką komitetas pamatė... Be abejo, mes pateikėm kai kurių pataisų. Mes siūlome ir prašome visų Seimo narių: jeigu matote, kad reikia įrašyti kokių pataisų į sąrašą ar atitinkamas įmones išbraukti, arba papildyti sąrašus, prašau iki trečiojo balsavimo teikti. Manau, kad mes balsuodami apsispręsime. Atsižvelgdami į Juridinio skyriaus išvadas mes manome, kad galbūt būtų tikslinga tai daryti vienu sąrašu, tai yra nedaryti dviem atskirais įstatymais, o tai sujungti pagal<text:s/>Juridinio skyriaus pasiūlytas išvadas, kad būtų vienas sąrašas.<text:s/></text:p>
      <text:p text:style-name="P1886">Toliau. Mes manome, kad šios įmonės, kurios nebus iki 2000 m. nei akcionuojamos, nei privatizuojamos, turi veikti, kurioms bus draudžiama iš likutinio pelno mokėti išmokas, premijas bei kitaip naudoti tas lėšas vartojimo reikmėms ir akcinio kapitalo didinimui. Tai yra mes norime uždrausti, kas buvo atlikta praeitais metais, kai š.m. pradžioje dauguma įmonių, turėdamos pelną (buvo infliacinis ar kitoks, dabar, aišku, ginčytinas dalykas), pasinaudojo ir persirito į kitą statusą. Būtent pagrindinis šitas.<text:s/></text:p>
      <text:p text:style-name="P1887">Antra. Noriu pasakyti, kad šios įmonės, matyt, iš esmės bus skirtos infrastruktūrai miestų reikmėms, valstybės reikmėms. Nebus kokios nors, kad, sakykime... Tai bus su specialiomis funkcijomis,<text:s/>o ne gamybinė, ne bendro vartojimo įmonės. Todėl, manau, tas Vyriausybės principas būtent ir yra toks, kad tai būtų kažkokios specifinės paskirties, reikalingos vienam ar kitam miestui, infrastruktūrai.</text:p>
      <text:p text:style-name="P1888"><text:span text:style-name="T1889">Be kita ko, mūsų komitetas pasiūlė energetikos sistem</text:span><text:span text:style-name="T1890">os įmones įtraukti ne į neprivatizuojamų, o į tą antrąjį sąrašą, neakcionuojamų įmonių sąrašą. Būtent mes pasiūlėme. Atsiprašau, specialios paskirties įmonių sąrašą. Be to, mes manome, kad Seimas turėtų irgi apsispręsti, nes šiandieną Seime yra 3 įmonės, t</text:span><text:span text:style-name="T1891">.y. leidykla, valstybinė įmonė “Greminta” ir spec.paskirties įmonė “Eglė”. Manau, kad turėtų būti jos įtrauktos į šį sąrašą kaip neprivatizuojamos. Na, aš nežinau, galbūt Seimas kitaip nuspręs, bet aš vis dėlto savo vardu siūlau tą sąrašą papildyti ir šiom</text:span><text:span text:style-name="T1892">is įmonėmis. Ačiū. (</text:span><text:span text:style-name="T1893">Balsai salėje</text:span><text:span text:style-name="T1894">)</text:span></text:p>
      <text:p text:style-name="P1895"><text:span text:style-name="T1896">PIRMININKAS.<text:s/></text:span><text:span text:style-name="T1897">Dėkoju. Gerbiamasis ministre, ar norėsite šiuo klausimu pasisakyti? Prašom. Gerbiamasis ministras A.Vasiliauskas.</text:span></text:p>
      <text:p text:style-name="P1898"><text:span text:style-name="T1899">A.VASILIAUSKAS.<text:s/></text:span><text:span text:style-name="T1900">Na, be abejo, kaip sakė gerbiamasis Seimo narys J.Veselka, būtų labai gražu, j</text:span><text:span text:style-name="T1901">eigu mes galėtume suformuluoti kriterijus. Noriu atkreipti Seimo narių dėmesį, kad pateikti tokį sąrašą ir jį tvirtinti visada bus sunkiausias klausimas. Kriterijų (nebūkime idealistai) nesuformuluosime, pagal kuriuos galėtume labai gražiai pasverti. Viena</text:span><text:span text:style-name="T1902">ip ar kitaip, turi būti svarstomas ir sprendžiamas klausimas konkrečiai: įrašyti tą objektą į sąrašą ar neįrašyti. Taigi mes prašytume dar, kol bus svarstymas... Seimo nariams yra pateiktas sąrašas, kad jie pareikštų savo nuomonę, ką dar būtų galima įrašyt</text:span><text:span text:style-name="T1903">i ir kuriuos siūlytumėt išbraukti. Tada dar kartą susirinktume, peržiūrėtume tą sąrašą, ir tada reikėtų kuo greičiau jį patvirtinti.<text:s/></text:span></text:p>
      <text:p text:style-name="P1904">Čia buvo įvairių diskusijų. Pavyzdžiui, ar krašto apsaugai reikalingas viešbutis, ar ne? Jeigu apskritai paliktume krašto<text:s/>apsaugai viešbutį, tai, be abejo, jis turi būti valstybinis. Arba iš jo reikia atimti, ir viskas. Čia tik taip gali būti keliamas klausimas. Krašto apsaugos ministerija mano, kad jai vienas viešbutis reikalingas. Manau, kad tam tikrų argumentų aš irgi galėčiau pasakyti.</text:p>
      <text:p text:style-name="P1905">Tas pat ir dėl vaistinių. Kodėl viename mieste labai daug valstybinių vaistinių, o kitame nėra visiškai? Matote, čia bus ir privačios, ir valstybinės vaistinės. Čia nėra abejonės. Kuris miestas labiau į kurias linksta. Na, kaip dabar jį gali<text:s/>priversti? Aš nežinau. Čia, matyt, reikės skaitytis su atskirų miestų nuomone, ir todėl siūlyčiau šį sąrašą, būtinai pastabas pasakius, artimiausiu metu patvirtinti.<text:s/></text:p>
      <text:p text:style-name="P1906">Priimčiau pono V.Zimnicko pasiūlymą, kad abu sąrašai - ir tas įmonių sąrašas, ir veiklos<text:s/>rūšių sąrašas - turėtų būti kaip priedėliai vieno įstatymo ir kad reikėtų įstatymą priimti vieną. Redakcija yra rengiama, dabar aš jos neturiu. Kitam svarstymui tokia redakcija bus pateikta.<text:s/></text:p>
      <text:p text:style-name="P1907"><text:span text:style-name="T1908">PIRMININKAS.<text:s/></text:span><text:span text:style-name="T1909">Dėkoju. Dėl vedimo tvarkos Seimo narė V.Briedienė.</text:span></text:p>
      <text:p text:style-name="P1910"><text:span text:style-name="T1911">V.BRIEDIENĖ.</text:span><text:span text:style-name="T1912"><text:s/>Gerbiamasis posėdžio pirmininke, aš buvau užsirašiusi pasisakyti, bet jūs manęs...</text:span></text:p>
      <text:p text:style-name="P1913"><text:span text:style-name="T1914">PIRMININKAS.<text:s/></text:span><text:span text:style-name="T1915">Kada jūs užsirašėte, gerbiamoji Seimo nare?</text:span></text:p>
      <text:p text:style-name="P1916"><text:span text:style-name="T1917">V.BRIEDIENĖ.</text:span><text:span text:style-name="T1918"><text:s/>Jau prasidėjus posėdžiui. Taip. Kadangi aš nebuvau... Tai noriu labai trumpai replikuoti,</text:span><text:span text:style-name="T1919"><text:s/>kad tikrai šį sąrašą reikia būtinai priimti iki Naujųjų metų, tai aiškus dalykas. Bet kad jis yra tikslintinas, tai irgi neginčytina, nes yra įtraukta objektų, kurių neturėtų būti įtraukta į tą sąrašą. Kaip minėjo pats gerbiamasis ministras, ten yra kelet</text:span><text:span text:style-name="T1920">as viešbučių (Šiauliuose “Salduva”, Alytuje “Signalas”, Klaipėdoje “Jūragis”, valstybinis viešbutis “Sportas”), komercinės įmonės, įrašytos į tą sąrašą, kai tuo tarpu mes jau gauname laiškų iš darbuotojų. Pavyzdžiui, Kauno miesto valstybinės įmonės “Avarin</text:span><text:span text:style-name="T1921">ė tarnyba”, darbuotojai kreipėsi: prašom jūsų pagalbos, kad Kauno miestas neliktų be gyvenamųjų namų vidaus inžinerinių tinklų avarinės tarnybos. Pavyzdžiui, įmonė “Švara”. Nebus kam išvežti šiukšlių iš miesto. Žmonės rašo, kad įmonė likviduojamam gyvenamų</text:span><text:span text:style-name="T1922">jų namų bendrijų inžinerinių tinklų... likviduoja avarijas... vidaus elektros tinklai, šalto ir karšto vandentiekio tinklai, centrinio šildymo tinklai ir kanalizacija. Ir ji gyvybiškai reikalinga Kauno miesto gyventojams. Tai turėtų būti įrašyta į įmonių s</text:span><text:span text:style-name="T1923">ąrašus, numatomų iki 2000 m. neakcionuoti ir neprivatizuoti.<text:s/></text:span></text:p>
      <text:p text:style-name="P1924">Palaikau tai, kad tą sąrašą tikrai reikia labai išsamiai peržiūrėti, kitą savaitę priimti. Bet jokiu būdu šiandien nepriimti nutarimo, kad svarstymas baigtas, arba galbūt daryti svarstymo pertrauką, kol bus pateiktas sutvarkytas sąrašas. Tokio, koks jis yra dabar, jokiu būdu priimti negalima.</text:p>
      <text:p text:style-name="P1925"><text:span text:style-name="T1926">PIRMININKAS.<text:s/></text:span><text:span text:style-name="T1927">Gerbiamieji Seimo nariai, jeigu mes dabar padarysime svarstymo pertrauką, aišku, toks sąrašas nebus priimtas iki Naujųjų metų. Kita vertus, kad</text:span><text:span text:style-name="T1928"><text:s/>galima būtų jį tvarkyti iki priėmimo. Ir priėmimą daryti ne šią savaitę, o kitą savaitę, kad suspėtų tą sąrašą sutvarkyti. Tačiau kai siūloma priimti iki Naujųjų metų, o jūs žinote mūsų darbo grafiką, ir siūloma nebaigti svarstymo, tai, pasižiūrėjus Statu</text:span><text:span text:style-name="T1929">to normas, aišku, jog, šiandieną nebaigus svarstymo, iki Naujųjų metų šis sąrašas nebus patvirtintas. Iš esmės reikia pritarti ir prašyti, kad dar būtų iki priėmimo jis toliau tobulinamas ir priėmimas būtų skiriamas kitą savaitę. Ar galime bendru sutarimu<text:s/></text:span><text:span text:style-name="T1930">sutarti...<text:s/></text:span></text:p>
      <text:p text:style-name="P1931">Dėl vedimo tvarkos Seimo narys V.Zimnickas.</text:p>
      <text:p text:style-name="P1932"><text:span text:style-name="T1933">V.V.ZIMNICKAS.<text:s/></text:span><text:span text:style-name="T1934">Norėčiau dar kartą paprašyti ir akcentuoti, kad iki pirmadienio ryto visi, kurie manote, kad reikalingi pakeitimai ar papildomi įtraukimai... Mes komitete dar pirmadienį padarytume prie</text:span><text:span text:style-name="T1935">š balsuojant tokį, sakykime, sutrauktinį suvestinį komiteto posėdį, ir antradienį siūlyčiau balsuoti už šį sąrašą.<text:s/></text:span></text:p>
      <text:p text:style-name="P1936"><text:span text:style-name="T1937">PIRMININKAS.<text:s/></text:span><text:span text:style-name="T1938">Nežinau, ką reiškia “sutrauktinis komiteto posėdis”...</text:span></text:p>
      <text:p text:style-name="P1939"><text:span text:style-name="T1940">V.V.ZIMNICKAS.<text:s/></text:span><text:span text:style-name="T1941">Sutrauktume visus pasiūlymus į krūvą.</text:span></text:p>
      <text:p text:style-name="P1942"><text:span text:style-name="T1943">PIRMININKAS.<text:s/></text:span><text:span text:style-name="T1944">Turėta</text:span><text:span text:style-name="T1945"><text:s/>omenyje išplėstinis ar neeilinis?<text:s/></text:span></text:p>
      <text:p text:style-name="P1946">Dėl vedimo tvarkos Seimo narys G.Vagnorius.</text:p>
      <text:p text:style-name="P1947"><text:span text:style-name="T1948">G.VAGNORIUS.<text:s/></text:span><text:span text:style-name="T1949">Norėčiau pasitikslinti, ar čia neįvyko klaida. Mano manymu, pateiktas sąrašas yra privatizuotinų įmonių, o nepateiktas neprivatizuotinų. Nejaugi jūs nusprendėte pr</text:span><text:span text:style-name="T1950">ivatizuoti atominę elektrinę, Mažeikių naftos įmonę, naftotiekį, dujotiekį, t.y. tuos objektus, apie kuriuos prieš referendumą kai kurie LDDP lyderiai yra pasakę, kad būtų avantiūra privatizuoti strateginius objektus? Prašau pasiaiškinti, ar vis dėlto tie<text:s/></text:span><text:span text:style-name="T1951">sąrašai yra nesukeisti. O jeigu iš tikrųjų yra sprendimas privatizuoti ir atominę elektrinę, man atrodo, čia jau panašu į tokį pokštą.<text:s/></text:span></text:p>
      <text:p text:style-name="P1952"><text:span text:style-name="T1953">PIRMININKAS.<text:s/></text:span><text:span text:style-name="T1954">Seimo narys A.Salamakinas dėl vedimo tvarkos.<text:s/></text:span></text:p>
      <text:p text:style-name="P1955"><text:span text:style-name="T1956">A.SALAMAKINAS.<text:s/></text:span><text:span text:style-name="T1957">Taip, aš dėl vedimo tvarkos. Aš manyčiau, kad</text:span><text:span text:style-name="T1958"><text:s/>tie žmonės, kurie nėra Ekonomikos komiteto nariai, neturėtų būti klaidinami komiteto pirmininko. Aš dabar taip ir nesupratau, jis pasakė tokią frazę, kad tos įmonės, kurios bus įtrauktos į šį sąrašą, negalės iš pelno mokėti premijų ir išmokų. Ar iš tiesų<text:s/></text:span><text:span text:style-name="T1959">taip bus, tai kas ten dirbs? Aš nesuprantu. Nebus jokių darbininkų. Bet tai yra komiteto pirmininko pasakytas teiginys. Ar iš tiesų taip bus?</text:span></text:p>
      <text:p text:style-name="P1960"><text:span text:style-name="T1961">PIRMININKAS.<text:s/></text:span><text:span text:style-name="T1962">Gerbiamieji Seimo nariai, aš matau, kad bendru sutarimu mes negalėsim šio klausimo išspręsti. Taigi p</text:span><text:span text:style-name="T1963">rašysiu pasisakyti dėl balsavimo motyvų. Vienas - už, vienas - prieš.<text:s/></text:span></text:p>
      <text:p text:style-name="P1964">Gerbiamasis Seimo narys K.Dirgėla.<text:s/></text:p>
      <text:p text:style-name="P1965"><text:span text:style-name="T1966">K.DIRGĖLA.</text:span><text:span text:style-name="T1967"><text:s/>Dar priminsiu, kad mes šį įstatymą turim tikrai priimti iki Kalėdų, o dabar tiems, kuriems kyla abejonės dėl tų įmonių privatizavimo, tai<text:s/></text:span><text:span text:style-name="T1968">iš tikro toks nutarimas yra parengtas, tiksliau, įstatymo projekte komiteto vardu pateikta pataisa, ir ponas V.Zimnickas gal truputį suklydo išsireikšdamas. Kol persiregistruos šitos įmonės, jos negalės iš pelno nei privatizuoti, nei išmokėti premijų, būte</text:span><text:span text:style-name="T1969">nt tos kategorijos įmonės. Nes priešingu atveju iki persiregistravimo laikotarpio susidaro neapibrėžtumas ir tada atsiras gudrių vyrukų, kurie sutvarkys reikalus kitaip.<text:s/></text:span></text:p>
      <text:p text:style-name="P1970"><text:span text:style-name="T1971">PIRMININKAS.<text:s/></text:span><text:span text:style-name="T1972">Vienas pasisakė už. Dabar vienas galėtų pasisakyti prieš tai, kad šis kl</text:span><text:span text:style-name="T1973">ausimas būtų sprendžiamas iki Kalėdų.<text:s/></text:span></text:p>
      <text:p text:style-name="P1974">Seimo narys A.Bendinskas.<text:s/></text:p>
      <text:p text:style-name="P1975"><text:span text:style-name="T1976">A.BENDINSKAS.</text:span><text:span text:style-name="T1977"><text:s/>Iki Kalėdų mes galėsim išspręsti tik tokiu atveju, jeigu bus labai aiškus sprendimas. Po gerbiamojo G.Vagnoriaus pasisakymo, kada jis pats šaukė į referendumą, kad reikia priva</text:span><text:span text:style-name="T1978">tizuoti ir atominę, ir visas kitas, ir žmonėms išmokėti, tai dabar aš nesuprantu, kokią jis užima poziciją? Kada tokie dalykai dedasi Seime, tai kaip dabar šitą įstatymą priiminėti? Tai tegu gerbiamasis G.Vagnorius galų gale “nemaišo” visiems smegenų ir me</text:span><text:span text:style-name="T1979">s galėsim pasisakyti ir priimti.<text:s/></text:span></text:p>
      <text:p text:style-name="P1980"><text:span text:style-name="T1981">PIRMININKAS.<text:s/></text:span><text:span text:style-name="T1982">Dėkoju, gerbiamieji Seimo nariai. Prašysiu balsuoti. Vienas pasisakė už, vienas pasisakė prieš. Gerbiamieji Seimo nariai, prašau balsuoti. Kas už tai, kad būtų pritarta po svarstymo ir paskirta priėmimo data k</text:span><text:span text:style-name="T1983">itą savaitę?</text:span></text:p>
      <text:p text:style-name="P1984">Už - 29, prieš - 14, susilaikė 2. Taigi pritarta po svarstymo. Priėmimo data paskirta kitą savaitę.<text:s/></text:p>
      <text:p text:style-name="P1985"/>
      <text:p text:style-name="P1986"><text:bookmark-start text:name="zyma_5s45poveiksrickurspecpaskbendrsar"/><text:span text:style-name="T1987">Įstatymo “Dėl veiklos sričių, kuriose gali būti specialios paskirties bendrovių, sąrašo” projekto Nr.1249</text:span><text:span text:style-name="T1988"><text:s/></text:span><text:span text:style-name="T1989">svarstymas (94.12.13)</text:span><text:bookmark-end text:name="zyma_5s45poveiksrickurspecpaskbendrsar"/></text:p>
      <text:p text:style-name="P1990"/>
      <text:p text:style-name="P1991"><text:a xlink:href="#zyma_5sesija45po" office:target-frame-name="_top" xlink:show="replace"><text:span text:style-name="T1992">5sesija 45p svarstyti klausimai</text:span></text:a></text:p>
      <text:p text:style-name="P1993"><text:s text:c="2"/></text:p>
      <text:p text:style-name="P1994">Dabar svarstome 2.7 darbotvarkės klausimą. Kviečiu į tribūną gerbiamąjį Seimo narį J.Veselką kalbėti 2.7 darbotvarkės klausimu dėl įstatymo “Dėl veiklos sričių, kuriose gali būti specialios paskirties bendrovių, sąrašo” projekto. Prašom. Jums skiriama 5 min. Prašom kalbėt.<text:s/></text:p>
      <text:p text:style-name="P1995"><text:span text:style-name="T1996">Gerbiamieji Seimo nariai, prašau netriukšmauti, netrukdyti. Aš jau suteikiau Seimo nariui žodį, po jo pasisakymo galėsit kalbėt dėl vedimo tvarkos. (</text:span><text:span text:style-name="T1997">Balsai salėje</text:span><text:span text:style-name="T1998">) Gerbiamasis</text:span><text:span text:style-name="T1999"><text:s/>Seimo nary Jarmolenka, jums įspėjimas. Jus šalinsiu iš salės tik po penkto, jums tam tikros nuolaidos, kaip kauniečiui. Prašom.<text:s/></text:span></text:p>
      <text:p text:style-name="P2000"><text:span text:style-name="T2001">J.VESELKA.<text:s/></text:span><text:span text:style-name="T2002">Gerbiamieji kolegos! Pirma. Kadangi V.Zimnickas bandė ir ne pirmą kartą šiandien suklaidinti Seimą, tai iš tikrųjų<text:s/></text:span><text:span text:style-name="T2003">galiu pasakyti, kad jis labai teisingai šiandien pasakė, jog geriausia būtų taisyti mikrofonus, nes pats pasisakei labai įdomiai, priėmėm vieną nuostatą, o dabar sakei, kad ir palūkanų nemokės, ir iš pelno premijų negalės mokėt. Tai taip viską sumaišai, ka</text:span><text:span text:style-name="T2004">d geriau remontuoti mikrofonus. Taip pat ministrai, jūs pasižiūrėkite, ne vieną krašto apsaugos viešbutį, o tris viešbučius nori turėti, todėl irgi nereikia klaidinti Seimo narių...</text:span></text:p>
      <text:p text:style-name="P2005"><text:span text:style-name="T2006">PIRMININKAS.<text:s/></text:span><text:span text:style-name="T2007">Gerbiamasis Seimo nary, mes dabar svarstom projektą Nr.1249.<text:s/></text:span><text:span text:style-name="T2008">Jūs kalbat ne ta temą.<text:s/></text:span></text:p>
      <text:p text:style-name="P2009"><text:span text:style-name="T2010">J.VESELKA.<text:s/></text:span><text:span text:style-name="T2011">Gerbiamieji kolegos ir gerbiamasis Vagnoriau, kada mes dabar priimam veiklos sričių įstatymo apribojimą, t.y., mano nuomone, neteisingas priėmimas. Ir atominės elektrinės, ir Mažeikių yra “įkalta” Akcinių bendrovių įstaty</text:span><text:span text:style-name="T2012">me, kad daugiau kaip 30% įstatinio kapitalo negalima jose privatizuoti. Ši nuostata yra Akcinių bendrovių įstatyme, kur įteisintos specifinės paskirties akcinės bendrovės, tai tas ir apriboja.<text:s/></text:span></text:p>
      <text:p text:style-name="P2013">Aš noriu grįžti prie esminio dalyko. Atsiminkime, kada mes priiminėjome Akcinių bendrovių įstatymą, jo esmė buvo ta, kad visos įmonės, nepriklausomai nuo nuosavybės formos, veiks pagal vieningą Akcinių bendrovių įstatymą. Tiktai toms akcinėms bendrovėms, dėl kurių valstybė turi ypatingą interesą, bus taikomas specifinių akcinių bendrovių statusas. Bet socialdemokratams pasiūlius, taip pat pritariant Valstybės ir teisės komitetui ir kitiems, labai gerai neįsigilinus buvo padaryta tam tikra makalynė. Akcinėse bendrovėse liko specifinės akcinės bendrovės, ir dar priimam<text:s/>Valstybinių įmonių įstatymą. Tada nereikia specifinių akcinių bendrovių, o čia įrašyti valstybinių įmonių. O privatizavimo apribojimus priimti Privatizavimo įstatyme, tada būtų visa loginė schema. Bet mes sumaišėm ne pirmą kartą.<text:s/></text:p>
      <text:p text:style-name="P2014">Todėl su specifinės veiklos sričių įstatymu, gerbiamieji kolegos, tikrai nereikėtų skubėti, čia iki Velykų nėra ko skubėti. Nes Akcinių bendrovių įstatyme numatyta, kad... Iki Kalėdų, atsiprašau. Akcinių bendrovių įstatyme numatyta, kad tas, kas turi kontrolinį akcijų paketą, tas<text:s/>ir sprendžia, ar didinti kapitalą, ar nedidinti. Vadinasi, Vyriausybė gali šiuos sprendimus priimti. Ir, pavyzdžiui, Mažeikiuose, atominėje elektrinėje, toje pačioje, kurią jau 4 metus žadam statyti, ir tikrai mes jos ilgai nepastatysim, ir terminale, Vyriausybė turi teisę apriboti, kad privataus būtų ne daugiau kaip 30%”. Bet atsiminkite, ponai, kad valstybė neturi pinigų modernizuoti šitas įmones, ir čia be privataus kapitalo pritraukimo neapsieisime. Todėl šita galimybė yra įteisinama Akcinių bendrovių įstatyme.<text:s/></text:p>
      <text:p text:style-name="P2015">Dabar dėl specifinių. Mes priėmėm specifinės veiklos tam, kad apribotume, kur nereikia įsileisti daugmaž didesnio privataus kapitalo. Turi būti aiški sistema. Sakysim, elektros energetika, dujų tiekimas, alkoholinių gėrimų gamyba, vandens kanalizacijos paslaugos, gydymas, galbūt melioracija. Tokiu principu turėtume, bet pažiūrėkime, ką mums siūlo? Siūlo tokiu principu, kaip dabar dauguma, kodėl nori apriboti privatizavimą ir patekti į specifinės paskirties? Labai paprastai - lengvatos kolektyvams,<text:s/>jis 30% pasiėmė ir nenori įsileisti pašalinių, ir tegu įmonė geriau žlunga, bet niekas pašalinis neateis. Pagal šias veiklos kryptis mes ir norime netvarką arba tam tikrą grupinių interesų realizavimą įteisinti toliau. Todėl, gerbiamieji Seimo nariai, su<text:s/>tuo nereikėtų sutikti. Pasižiūrėkime, ko nori? Kam specifinė veikla, pavyzdžiui...</text:p>
      <text:p text:style-name="P2016"><text:span text:style-name="T2017">PIRMININKAS.<text:s/></text:span><text:span text:style-name="T2018">Gerbiamasis Seimo nary, jums skirtas laikas baigiasi.<text:s/></text:span></text:p>
      <text:p text:style-name="P2019"><text:span text:style-name="T2020">J.VESELKA.<text:s/></text:span><text:span text:style-name="T2021">... aliejaus, taukų gamyboje? Jūs pasižiūrėkit, ką jie nori įtraukti? Elementarią gamybą nori<text:s/></text:span><text:span text:style-name="T2022">įtraukti į specifinės paskirties. Todėl mes negalim pritarti ir šitą įstatymą priimti neturime skubėti. Norėčiau, kad nepritartumėt, kol nebus įrašyta tam tikra loginė schema, kur iš tikrųjų būtų svarbi valstybės pozicija. Ačiū už dėmesį.<text:s/></text:span></text:p>
      <text:p text:style-name="P2023"><text:span text:style-name="T2024">PIRMININKAS.<text:s/></text:span><text:span text:style-name="T2025">Dėk</text:span><text:span text:style-name="T2026">oju. Kviečiu į tribūną pranešėją - gerbiamąjį ministrą A.Vasiliauską. Daugiau norinčių pasisakyti Seimo narių nėra.<text:s/></text:span></text:p>
      <text:p text:style-name="P2027"><text:span text:style-name="T2028">A.VASILIAUSKAS.<text:s/></text:span><text:span text:style-name="T2029">Aš jau prieš tai buvusį sąrašą tvirtinant išsakiau savo nuomonę, kad būtų tikslinga sujungt abu sąrašus į vieną įstatymą. A</text:span><text:span text:style-name="T2030">š tą patį ir pakartočiau. Dabar didelio pavojaus, kad neateis užsienio kapitalas, žinoma, jeigu lengvatos privatizacijai bus taikomos... Bet aš manau, kad antrinėje privatizavimo stadijoje tų lengvatų tikrai reikėtų atsisakyti, ir, matyt, tas 30% privatiza</text:span><text:span text:style-name="T2031">vimo laipsnis neturėtų bauginti ir neturėtų bauginti, pavyzdžiui, tų, kurie bijo kai kurių objektų privatizavimo. Man nesuprantama, kodėl bijoti tam tikros dalies privatizavimo energetikoje? Gal galima į kai kuriuos objektus neįsileisti užsienio kapitalo,<text:s/></text:span><text:span text:style-name="T2032">tai yra kitas dalykas, bet bijoti įsileisti tam tikrą dalį privataus kapitalo iki 30%, kai lieka visa valstybės kontrolė, manau, nereikia. Aš siūlyčiau pastabas dar sykį apsvarstyti ir pateikti tvirtinti kartu su įmonių sąrašu.<text:s/></text:span></text:p>
      <text:p text:style-name="P2033"><text:span text:style-name="T2034">PIRMININKAS.<text:s/></text:span><text:span text:style-name="T2035">Gerbiamieji Se</text:span><text:span text:style-name="T2036">imo nariai, ar galim pritarti po svarstymo ir paskirti bendru sutarimu kitą savaitę priėmimo datą, ar yra prieštaraujančių? Yra prieštaraujančių. Taigi pirmiausia reikės pasisakyti dėl balsavimo motyvų, po to registruosimės, po to balsuosim.<text:s/></text:span></text:p>
      <text:p text:style-name="P2037">Prašom. Vienas - už, vienas - prieš. Seimo narys A.Bendinskas.<text:s/></text:p>
      <text:p text:style-name="P2038"><text:span text:style-name="T2039">A.BENDINSKAS.</text:span><text:span text:style-name="T2040"><text:s/>Kadangi gerbiamasis J.Veselka sakė, ir aš turbūt teisingai supratau, kad šitą nebūtina priimti iki sausio 1 d., todėl jo skubinti ir nevertėtų. Jeigu būtina iki sausio 1 d. priimti, tai yra v</text:span><text:span text:style-name="T2041">ienas klausimas, jeigu nebūtina ir mes galim jį svarstyt ir papildyti, ir surinkti visų komitetų, ir visų kitų Seimo narių atitinkamas nuomones, tai jį vertėtų atidėti. Aiškumo kol kas ir nėra.<text:s/></text:span></text:p>
      <text:p text:style-name="P2042"><text:span text:style-name="T2043">PIRMININKAS.<text:s/></text:span><text:span text:style-name="T2044">Ministras pasiūlė, kad būtų priimta šiais metais</text:span><text:span text:style-name="T2045">.<text:s/></text:span></text:p>
      <text:p text:style-name="P2046">Seimo narys K.Kubertavičius.</text:p>
      <text:p text:style-name="P2047"><text:span text:style-name="T2048">K.KUBERTAVIČIUS.<text:s/></text:span><text:span text:style-name="T2049">Gerbiamieji kolegos, aš jau minėjau, kad būtina priimti šitą įstatymą ta prasme, kad mes sujungiam 3 įstatymą su 2, tuos du sąrašus kartu tvirtinsim ir priimti būtina, nes tai glaudžiai siejasi su pirmuoju į</text:span><text:span text:style-name="T2050">statymu, su Valstybės ir savivaldybių įmonių įstatymu. Būtina priimti šiais metais, kadangi kitais metais pagal Akcinių bendrovių įstatymą reikalaujama, kad visos įmonės persiregistruotų griežtai pagal tą įstatymą, o likusios bus valstybės dispozicijoje. T</text:span><text:span text:style-name="T2051">odėl pasisakau ir siūlau balsuoti už tai.<text:s/></text:span></text:p>
      <text:p text:style-name="P2052"><text:span text:style-name="T2053">PIRMININKAS.<text:s/></text:span><text:span text:style-name="T2054">Dabar vienas Seimo narys galėtų pasisakyti prieš. Gerbiamasis Seimo nary Zimnickai, jūs prieš?</text:span></text:p>
      <text:p text:style-name="P2055"><text:span text:style-name="T2056">V.V.ZIMNICKAS.<text:s/></text:span><text:span text:style-name="T2057">Jokiu būdu.<text:s/></text:span></text:p>
      <text:p text:style-name="P2058"><text:span text:style-name="T2059">PIRMININKAS.<text:s/></text:span><text:span text:style-name="T2060">Gerbiamasis Seimo nary Vagnoriau, jūs už?</text:span></text:p>
      <text:p text:style-name="P2061"><text:span text:style-name="T2062">G.VAGNORIUS.<text:s/></text:span><text:span text:style-name="T2063">Prieš.<text:s/></text:span></text:p>
      <text:p text:style-name="P2064"><text:span text:style-name="T2065">P</text:span><text:span text:style-name="T2066">IRMININKAS.<text:s/></text:span><text:span text:style-name="T2067">Prašom pasisakyti.<text:s/></text:span></text:p>
      <text:p text:style-name="P2068"><text:span text:style-name="T2069">G.VAGNORIUS.<text:s/></text:span><text:span text:style-name="T2070">Net ir šiame sąraše vėl atsitiktinė klaida ir vėl nėra nei Mažeikių naftos įmonės, nei terminalo. Man atrodo, jog tai vis dėlto nelabai panašu nei į pokštą, nei į klaidą. Norėčiau priminti vieną neseną istoriją,</text:span><text:span text:style-name="T2071"><text:s/>kada Kanadoje keitėsi valdžios ir buvo toks vienas bandymas labai stambų objektą tokiu būdu, kaip jūs dabar, privatizuoti ir jis baigėsi labai liūdnai. Šiuo atveju tokie objektai, kaip atominė elektrinė, Mažeikių naftos įmonė, terminalas, nėra privatizuoj</text:span><text:span text:style-name="T2072">ami pagal vienos partijos parengtą savo programą. Mes ne prieš privatizavimą, mes ne prieš tai, kad būtų, atėjus laikui, ir Mažeikių naftos įmonė privatizuota, bet mes prieš tai, kas dabar daroma ir kaip tai bandoma daryti. Aš tą kalbu ne tam, kad jus įtik</text:span><text:span text:style-name="T2073">inčiau, bet paprasčiausiai, kad išliktų mūsų stenogramose, ir aš manau, kad ateis laikas, ir mes dar turėsim tuos klausimus aiškintis. Ačiū.<text:s/></text:span></text:p>
      <text:p text:style-name="P2074"><text:span text:style-name="T2075">PIRMININKAS.<text:s/></text:span><text:span text:style-name="T2076">Gerbiamasis Seimo narys V. Zimnickas dėl vedimo tvarkos.<text:s/></text:span></text:p>
      <text:p text:style-name="P2077"><text:span text:style-name="T2078">V.V.ZIMNICKAS.<text:s/></text:span><text:span text:style-name="T2079">Man labai apmaudu, kad ponas</text:span><text:span text:style-name="T2080"><text:s/>G.Vagnorius neskaito, tik “varo” savo populistinius pasisakymus. Pasižiūrėkit, specifinių įmonių sąraše yra veiklos kryptys, ir ten aiškiai parašyta - energetika. Ten nėra įmonių, nė viena nerašoma, ten yra veiklos kryptys, kodai ir t.t. Neklaidinkit žmon</text:span><text:span text:style-name="T2081">ių, gerbiamasis Vagnoriau, esat solidus politikas, partijos vicepirmininkas.</text:span></text:p>
      <text:p text:style-name="P2082"><text:span text:style-name="T2083">PIRMININKAS.<text:s/></text:span><text:span text:style-name="T2084">Gerbiamasis Seimo nary Zimnickai, pažeminot partijos pareigose gerbiamąjį Seimo narį G.Vagnorių. Aš manau, kad reikėtų atsiprašyti bent jau individualiai.<text:s/></text:span></text:p>
      <text:p text:style-name="P2085">Seimo narys K.Dirgėla dėl vedimo tvarkos.<text:s/></text:p>
      <text:p text:style-name="P2086"><text:span text:style-name="T2087">K.DIRGĖLA.</text:span><text:span text:style-name="T2088"><text:s/>Aš noriu truputį patikslinti, kad iš tikro nėra energetikos skyriuje naftos energetikos, o yra tik elektros energetika ir tuo reikia papildyti. Bet noriu prieštaraujančius įspėti, kad nepriėmus iš viso jokio įsta</text:span><text:span text:style-name="T2089">tymo, tada mes darom prielaidą visas privatizuoti. Jeigu čia ne visas sąrašas, kaip jūs manot, tai bent šitoms įmonėms užkertam kelią pereiti į privačias rankas. O jeigu mes visai jo nepriimsim, tada kaltinkim save.<text:s/></text:span><text:span text:style-name="T2090"><text:tab/></text:span></text:p>
      <text:p text:style-name="P2091"><text:span text:style-name="T2092">PIRMININKAS.<text:s/></text:span><text:span text:style-name="T2093">Gerbiamieji Seimo nariai,</text:span><text:span text:style-name="T2094"><text:s/>prašau registruotis.<text:s/></text:span></text:p>
      <text:p text:style-name="P2095">Posėdyje dalyvauja 67 Seimo nariai. Gerbiamieji Seimo nariai, kas už tai, kad būtų pritarta šiam projektui po svarstymo ir paskirtas jo priėmimas kitą savaitę, suprantama, autoriams atsižvelgus į išsakytas pastabas ir patobulinus tą<text:s/>projektą, prašau balsuoti.<text:s/></text:p>
      <text:p text:style-name="P2096">Už - 35, prieš - 18, susilaikė 4. Pritarta ir paskirta priėmimo data kitą savaitę.</text:p>
      <text:p text:style-name="P2097"><text:bookmark-start text:name="zyma_5s45poPVM"/><text:span text:style-name="T2098">Pridėtinės vertės mokesčio įstatymo pakeitimo papildymo projekto Nr.1201 svarstymas (94.12.13)</text:span><text:bookmark-end text:name="zyma_5s45poPVM"/></text:p>
      <text:p text:style-name="P2099"/>
      <text:p text:style-name="P2100"><text:a xlink:href="#zyma_5sesija45po" office:target-frame-name="_top" xlink:show="replace"><text:span text:style-name="T2101">5sesija 45p</text:span><text:span text:style-name="T2102"><text:s/>svarstyti klausimai</text:span></text:a></text:p>
      <text:p text:style-name="P2103"><text:s text:c="5"/></text:p>
      <text:p text:style-name="P2104">Dabar, gerbiamieji Seimo nariai, svarstysime 2.3 darbotvarkės klausimą. Pateikimo tęsinys. Kviečiu į tribūną gerbiamąjį ministerijos sekretorių S.Čipkų.</text:p>
      <text:p text:style-name="P2105">Dėl vedimo tvarkos Seimo narys V.Bogušis.<text:s/></text:p>
      <text:p text:style-name="P2106"><text:span text:style-name="T2107">V.BOGUŠIS.<text:s/></text:span><text:span text:style-name="T2108">Gerbiamasis posėdžio<text:s/></text:span><text:span text:style-name="T2109">pirmininke, būkit malonus, paaiškinkit, kada mes svarstysime ir ar iš viso šiandieną svarstysim 2.4 klausimą?<text:s/></text:span></text:p>
      <text:p text:style-name="P2110"><text:span text:style-name="T2111">PIRMININKAS.<text:s/></text:span><text:span text:style-name="T2112">Po 2.3.</text:span></text:p>
      <text:p text:style-name="P2113"><text:span text:style-name="T2114">V.BOGUŠIS.<text:s/></text:span><text:span text:style-name="T2115">Ačiū.<text:s/></text:span></text:p>
      <text:p text:style-name="P2116"><text:span text:style-name="T2117">PIRMININKAS.<text:s/></text:span><text:span text:style-name="T2118">Prašom, gerbiamasis pranešėjau. Čia buvo prašyta papildomos informacijos, po to Seimas turėtų</text:span><text:span text:style-name="T2119"><text:s/>apsispręsti šiuo klausimu. Prašom.<text:s/></text:span></text:p>
      <text:p text:style-name="P2120"><text:span text:style-name="T2121">S.ČIPKUS.</text:span><text:span text:style-name="T2122"><text:s/>Šis įstatymo projektas teikiamas svarstyti pakartotinai. Seimo nariams pateikta pažyma apie galimus pasikeitimus nuo kitų metų sausio 1 d. pakeitus ir papildžius šį įstatymą. Pažymoje išdėstytos teigiamos šio<text:s/></text:span><text:span text:style-name="T2123">įstatymo pataisų savybės ir kiti niuansai bei pasekmės, susijusios su kainomis.<text:s/></text:span></text:p>
      <text:p text:style-name="P2124">Parengtu projektu siekiama padidinti pridėtosios vertės mokesčio įplaukas į biudžetą, taip pat sumažinant išimtis, apsunkinančias mokesčių administravimą. Šio įstatymo pataisos buvo parengtos atsižvelgiant į mokesčių inspekcijų, užsienio ekspertų pasiūlymus, taip pat teikiant Seimui šį įstatymo projektą buvo aptarta Vyriausybėje ir su atskirų Seimo komitetų pirmininkais. Kai kuriais atvejais atsižvelgta ir į pačių mokėtojų ir žinybų pasiūlymus. Pavyzdžiui, nemažai mokėtojų pageidavo, kad būtų panaikinta apatinė 5 tūkst. riba, kuri neleido registruotis norintiems būti šio mokesčio mokėtojais.<text:s/></text:p>
      <text:p text:style-name="P2125">Labai daug destrukcijos administruojant šį mokestį sukėlė tokios lengvatos, kaip neapmokestinamos žaliavos, medžiagos ir detalės, naudojamos technikai gaminti, atsarginės dalys žemės ūkio technikai. Praktiškai dabar egzistuoja patvirtinti ilgiausi įvairių medžiagų, žaliavų ir detalių sąrašai, po kurių priedanga buvo galima importuoti prekes<text:s/>visai kitais pavadinimais, arba susipainioti apmokestinant tiek muitininkams, tiek ir mokesčių inspektoriams. Na, atskirais atvejais sunku nustatyti, ar ta lengvata priklauso, ar ne.<text:s/><text:tab/></text:p>
      <text:p text:style-name="P2126">Projekto 7 straipsnyje siūloma sumažinti nepagrįstas išmokas iš biudžeto grąžinimo atvejais, numatomi atvejai, kai grąžinimui priklausanti suma gali būti įskaitoma eilinėms įmokoms į biudžetą padengti. Na, ir esminė pataisa siūloma 12 straipsnio punkte, kur nustatoma, kad PVM už importuotas prekes bus mokamas į muitinės sąskaitą. Manome, kad ši pataisa leis importuotojus apmokestinti vienodu principu.</text:p>
      <text:p text:style-name="P2127">Na, ir nuo kitų metų sausio 1 d. siūloma atsisakyti lengvatinio 9% tarifo žemės ūkio produkcijai. Taip pat atsisakyti lengvatų apmokestinti naftą, kurą, komunalines paslaugas bei<text:s/>kitas lengvatas. Beje, šios lengvatos pirmame įstatymo variante ir buvo numatytos taikyti tik iki 1995 m. sausio 1 d. Tik liepos 20 d. Seime buvo padarytos įstatymo pataisos pratęsiant šias lengvatas iki 1996 m. sausio 1 d. Vyriausybė siūlo palikti iki 1996 m. sausio 1 d. dabar galiojančią lengvatą neapmokestinti žemės ūkio bendrovių ir kooperatyvų paslaugų, suteikiamų jų nariams. Manome, kad, priėmus šį įstatymą ir padarius pakeitimų, šis mokestis taptų paprastesnis, tobulesnis ir galbūt lengviau taikomas<text:s/>praktikoje. Tai tiek šiuo klausimu.</text:p>
      <text:p text:style-name="P2128"><text:span text:style-name="T2129">PIRMININKAS.<text:s/></text:span><text:span text:style-name="T2130">Kadangi per tą pertrauką, kol nevyko pateikimas, Vyriausybė patobulino šį projektą ir pateikė papildomą medžiagą. Jeigu Seimo nariai norėtų paklausti, galima būtų suteikti žodį klausimams. Ar nenorit paklau</text:span><text:span text:style-name="T2131">sti? Yra norinčių paklausti.<text:s/></text:span></text:p>
      <text:p text:style-name="P2132">Gerbiamasis Seimo narys G.Vagnorius.</text:p>
      <text:p text:style-name="P2133"><text:span text:style-name="T2134">G.VAGNORIUS.<text:s/></text:span><text:span text:style-name="T2135">Sutikit, kad mokesčių įstatymai neturėtų būti labai dažnai keičiami. Ar jūs galėtumėte nurodyti pagrindines priežastis, kodėl per pusę metų jau keletą kartų mes svarstome tokio</text:span><text:span text:style-name="T2136"><text:s/>sudėtingo pridėtinės vertės mokesčio įstatymo pakeitimus? Ar jūs galite garantuoti, jog tai bus paskutinis pakeitimas? Dar tokį klausimą. Ar nesvarstėte, jog išplėtus apmokestinimo bazę vis dėlto truputį būtų galima sumažinti šitą mokestį?</text:span></text:p>
      <text:p text:style-name="P2137"><text:span text:style-name="T2138">S.ČIPKUS.</text:span><text:span text:style-name="T2139"><text:s/>Na, i</text:span><text:span text:style-name="T2140">š tikrųjų, jūs taikliai pastebėjote, kad tai yra sudėtingas įstatymas. Įgyvendinat šį įstatymą buvo ypač susidurta su daugeliu niuansų ir, be abejo, buvo padarytos pataisos liepos mėnesį, kad būtų šiek tiek sušvelnintas jo įvedimas. Bet praktika iš tikrųjų</text:span><text:span text:style-name="T2141"><text:s/>parodė, kad tos lengvatos sukelia ir destrukcijų dėl to mokesčio, ir nepatogumų patiems mokėtojams. Aš jau minėjau, kad atsirado netgi pageidaujančių, kad panaikintų kai kurias lengvatas, kad jis galėtų būti mokėtoju, kadangi jis iš principo negauna atska</text:span><text:span text:style-name="T2142">itos ir jam nenaudinga būti nemokėtoju.<text:s/></text:span></text:p>
      <text:p text:style-name="P2143">Gal sutikčiau su jumis, kad čia tiesiog praktika parodė, taip sakant, arba gyvenimas parodė tuos niuansus, tas silpnybes šio įstatymo. Tikrai yra prieita prie išvados, kad tų lengvatų reikia atsisakyti. Aš manyčiau,<text:s/>jeigu Seimas pritartų ir priimtų šitas pataisas, tai galbūt būtų jos vos ne paskutinės.<text:s/></text:p>
      <text:p text:style-name="P2144"><text:span text:style-name="T2145">PIRMININKAS.<text:s/></text:span><text:span text:style-name="T2146">Seimo narys J.Listavičius.</text:span></text:p>
      <text:p text:style-name="P2147"><text:span text:style-name="T2148">J.LISTAVIČIUS.<text:s/></text:span><text:span text:style-name="T2149">Gerbiamasis pranešėjau, iš pateiktos Finansų ministerijos pažymos matyti, kad pagal pateikto PVM įstatymo pakei</text:span><text:span text:style-name="T2150">timus Lietuvos gyventojai per metus turės papildomai sumokėti 240 mln. Lt. Jiems bus kompensuota per pajamų mokesčio sumažinimą 80 mln. Lt. Kas ir kaip padengs Lietuvos gyventojams 160 mln. Lt per metus? Ačiū.</text:span></text:p>
      <text:p text:style-name="P2151"><text:span text:style-name="T2152">S.ČIPKUS.</text:span><text:span text:style-name="T2153"><text:s/>Šitoje pažymoje yra tikrai maksimalū</text:span><text:span text:style-name="T2154">s skaičiavimai ir samprotavimai apie kainų padidėjimą. Jie buvo padaryti su Kainų konkurencijos tarnyba. Iš tikrųjų, aišku, ne viską gyventojai turės padengti. Yra paskaičiuota, kad, sakykim, į biudžetą, įplauktų 240 mln. papildomai, atsisakius tų lengvatų</text:span><text:span text:style-name="T2155">. Be abejo, esant biudžete papildomoms lėšoms, galima būtų spręsti ir tas socialines programas.<text:s/></text:span></text:p>
      <text:p text:style-name="P2156"><text:span text:style-name="T2157">PIRMININKAS.<text:s/></text:span><text:span text:style-name="T2158">Seimo narys J.Pangonis.</text:span></text:p>
      <text:p text:style-name="P2159"><text:span text:style-name="T2160">J.PANGONIS.<text:s/></text:span><text:span text:style-name="T2161">Gerbiamasis pranešėjau, jūs numatote panaikinti mokesčio tarifo lengvatą žemės ūkio produkcijos gamintojams. T</text:span><text:span text:style-name="T2162">as sudarys apie 117 mln. jūsų skaičiavimais, vadinasi, papildomai įplauks į biudžetą. Atsiprašau, 137 mln. O tuo pat metu premjeras ir finansų ministras pažada žemdirbiams dar papildomai skirti žemės ūkio nacionalinės programos vykdymui 120 mln. Lt. Ar jum</text:span><text:span text:style-name="T2163">s neatrodo, kad tai yra tiktai žaidimas? Kad iš vienur paimam ir tiems patiems atiduodam. Tiktai šiek tiek mažiau. Ar jums neatrodo, kad vis dėlto geriau skatinti tuos žmones, gamintojus ir neimti iš jų tarifo, kitaip sakant, jiems grąžinti už perkamą įvai</text:span><text:span text:style-name="T2164">rią produkciją, naudojamą žemės ūkio produktams gaminti, o ne duoti kažkokių kreditų ir neaišku kam. Nes paprastai, kaip dabar, tai tie kreditai į balą sumetami yra. O žemės ūkis to visiškai nepajunta.<text:s/></text:span></text:p>
      <text:p text:style-name="P2165"><text:span text:style-name="T2166">S.ČIPKUS.</text:span><text:span text:style-name="T2167"><text:s/>Jeigu jūs pamenate, pirmajame šio įstatymo<text:s/></text:span><text:span text:style-name="T2168">variante iš viso žemės ūkio produkcijai nebuvo jokio tarifo. Tiktai liepos mėn. atsirado 9 %. Ir atsirado ne dėl kažkokio Vyriausybės noro, bet tiesiog žemdirbių prašymu, kad jie galėtų būti mokėtojais ir galėtų turėti atskaitą.</text:span></text:p>
      <text:p text:style-name="P2169"><text:span text:style-name="T2170">BALSAS IŠ SALĖS.</text:span><text:span text:style-name="T2171"><text:s/>(</text:span><text:span text:style-name="T2172">Negirdėti</text:span><text:span text:style-name="T2173">)</text:span></text:p>
      <text:p text:style-name="P2174"><text:span text:style-name="T2175">S.ČIPKUS.</text:span><text:span text:style-name="T2176"><text:s/>Ne, pats pridėtinės vertės mokesčio principas yra toks: kiek jis gauna įsigydamas, sakykim, žaliavas, kiek jis sumoka pridėtinės vertės mokesčio, ir kiek jisai gauna pridėtinės vertės mokesčio realizuodamas savo produkciją. Jis sumoka tik skirt</text:span><text:span text:style-name="T2177">umą tarp to gauto ir sumokėto.<text:s/></text:span></text:p>
      <text:p text:style-name="P2178"><text:span text:style-name="T2179">PIRMININKAS.<text:s/></text:span><text:span text:style-name="T2180">Seimo narys V.Saulis.</text:span></text:p>
      <text:p text:style-name="P2181"><text:span text:style-name="T2182">V.SAULIS.<text:s/></text:span><text:span text:style-name="T2183">Aš galbūt pratęsiu kolegos J.Pangonio mintį apie žemės ūkį. Ar jūs tikrai įsitikinęs, kad bus sulaukta šitokio padidėjimo iš pridėtinės vertės mokesčio, kadangi paprasčiausi skaič</text:span><text:span text:style-name="T2184">iavimai jau rodo, kad... Pavyzdžiui, aš esu paukštininkas nuo jaunų dienų, mes paskaičiavom, kad kiekvienas paukštienos kilogramas, padidinus pridėtinės vertės mokesčio tarifą iki 18%, duos apie 30 centų nuostolį. Tai žemės ūkio produkcijos gamintojai bus<text:s/></text:span><text:span text:style-name="T2185">priversti pardavinėti savo produkciją žemesnėmis kainomis, kadangi perkamoji galia labai smarkiai nukritusi ir bus atvirkštinis reiškinys, kadangi pelno iš vieno kilogramo vištienos mes gausim tiktai vieną centą. Tai aš nelabai matau, iš kur čia tas PVM pa</text:span><text:span text:style-name="T2186">didėjimas, kaip bus tiek daug surenkama. Praktiškai taip mums neišeina.<text:s/></text:span></text:p>
      <text:p text:style-name="P2187"><text:span text:style-name="T2188">S.ČIPKUS.</text:span><text:span text:style-name="T2189"><text:s/>Tuos skaičiavimus mes gavom iš Žemės ūkio ministerijos skaičių ir duomenų, nes ėmėm 1995 m. žemės ūkio produkcijos apimtis. Būtent tai buvo pirminė bazė. Jeigu tikėtume jų s</text:span><text:span text:style-name="T2190">kaičiais, tai būtent tokie yra skaičiavimai.</text:span></text:p>
      <text:p text:style-name="P2191"><text:span text:style-name="T2192">PIRMININKAS.<text:s/></text:span><text:span text:style-name="T2193">Seimo narys F.Kolosauskas.</text:span></text:p>
      <text:p text:style-name="P2194"><text:span text:style-name="T2195">F.KOLOSAUSKAS.<text:s/></text:span><text:span text:style-name="T2196">Ar jūs nemanot, kad tie pakeitimai padės jums geriau administruoti šį mokestį?</text:span></text:p>
      <text:p text:style-name="P2197"><text:span text:style-name="T2198">S.ČIPKUS.</text:span><text:span text:style-name="T2199"><text:s/>Tai visiška teisybė. Tikrai per neilgą šio mokesčio egzistavimo lai</text:span><text:span text:style-name="T2200">kotarpį visiškai įsitikinom, kad yra labai sudėtinga administruoti šį mokestį ir mokesčių inspekcijoms, ir labai daug nepatogumų sudaro patiems mokesčių mokėtojams šitos įvairios painios lengvatos.<text:s/></text:span></text:p>
      <text:p text:style-name="P2201"><text:span text:style-name="T2202">PIRMININKAS.<text:s/></text:span><text:span text:style-name="T2203">Seimo narys A.Tauras.</text:span></text:p>
      <text:p text:style-name="P2204"><text:span text:style-name="T2205">A.P.TAURAS.<text:s/></text:span><text:span text:style-name="T2206">Mano klaus</text:span><text:span text:style-name="T2207">imas šiek tiek siejasi su gerbiamojo G.Vagnoriaus. Susitikimuose su gamybininkais jie skundžiasi, kad mūsų labai nestabilūs įstatymai. Aš sakau, stabili Vyriausybė, bet sako, įstatymai nestabilūs ir labai trukdoma jų veikla. Pavyzdžiui, gauti užsienio inve</text:span><text:span text:style-name="T2208">sticijas. Kaip jūs manote, ar šitos priimtos pataisos turės, taip sakant, jau labai lemiamą reikšmę, ar panaikins tuos neigiamus ypatumus, nestabilumą? Ačiū.</text:span></text:p>
      <text:p text:style-name="P2209"><text:span text:style-name="T2210">S.ČIPKUS.</text:span><text:span text:style-name="T2211"><text:s/>Kaip aš jau ir minėjau, iš tikrųjų tie pakeitimai teigiamos įtakos nedaro. Reikėtų vengt</text:span><text:span text:style-name="T2212">i tų didelių pakeitimų, bet, jau minėjau, tas įstatymas yra labai sudėtingas ir praktiškai buvo sunkiai įgyvendinamas, todėl tas įstatymo pataisas būtina padaryti.<text:s/></text:span></text:p>
      <text:p text:style-name="P2213"><text:span text:style-name="T2214">PIRMININKAS.<text:s/></text:span><text:span text:style-name="T2215">Seimo narys K.Jaskelevičius.</text:span></text:p>
      <text:p text:style-name="P2216"><text:span text:style-name="T2217">L.K.JASKELEVIČIUS.<text:s/></text:span><text:span text:style-name="T2218">Aš manyčiau, kad po pusmečio,<text:s/></text:span><text:span text:style-name="T2219">kada tikslinamas įstatymas, atskiri jo dalykai atsižvelgiant į praktinį jo taikymą yra normalu. Tarkim, tas momentas, kad PVM už importuojamas prekes turi būti mokamas vienoj vietoj į muitinės sąskaitą ir kai kurie kiti pakeitimai. Tačiau ar jums neatrodo,</text:span><text:span text:style-name="T2220"><text:s/>kad lengvatų atžvilgiu tam tikrą nuoseklumą turėtų išlaikyti Finansų ministerija. Juk tos lengvatos buvo nustatytos dėl to, kad nebūtų sukelta vienokių ar kitokių socialinių, ekonominių negatyvių pasekmių. O dabar staiga po pusmečio požiūris į tas lengvat</text:span><text:span text:style-name="T2221">as pasikeičia. Ir Seime, ir Biudžeto ir finansų komitete nedaug buvo pridėta tų lengvatų. Buvo vienas kitas papildymas. O pagrindinė dalis tų lengvatų ėjo būtent iš Vyriausybės, iš Finansų ministerijos. Kas pasikeitė, tarkim, per tą pusmetį, kad visas leng</text:span><text:span text:style-name="T2222">vatas reikia likviduoti?</text:span></text:p>
      <text:p text:style-name="P2223"><text:span text:style-name="T2224">S.ČIPKUS.</text:span><text:span text:style-name="T2225"><text:s/>Ne. Jeigu jūs pamenate pirminį įstatymo variantą, tai tų lengvatų labai mažai buvo, o po to, tiktai jau įvedant jį, ir mokėtojai, sakykim, ir Pramonininkų konfederacija, netgi ir Seimas tikrai daug pateikė pasiūlymų, kad<text:s/></text:span><text:span text:style-name="T2226">būtų suminkštintas tas variantas, jeigu taip galima pasakyti, įvedant patį mokestį. Todėl Vyriausybė buvo priėjusi prie tokios išvados, kad laikinai reikia įvesti tokias lengvatas, bet iš tikrųjų laikinai, kaip aš ir minėjau, kai kurios buvo numatytos iki<text:s/></text:span><text:span text:style-name="T2227">1995 m. sausio 1 d. Jeigu aš paminėčiau estų atvejį, tai tų lengvatų jokių nėra. Įvestas buvo iš karto be jokių lengvatų ir iki šios dienos jis egzistuoja.<text:s/></text:span></text:p>
      <text:p text:style-name="P2228"><text:span text:style-name="T2229">PIRMININKAS.<text:s/></text:span><text:span text:style-name="T2230">Seimo narys P.Jakučionis.</text:span></text:p>
      <text:p text:style-name="P2231"><text:span text:style-name="T2232">P.JAKUČIONIS.<text:s/></text:span><text:span text:style-name="T2233">Dėkoju. Gerbiamasis sekretoriau, iš jūsų patei</text:span><text:span text:style-name="T2234">ktos pažymos, skaičiavimų išeitų, kad dėl šito įstatymo pakeitimo daugiausia turbūt nukentės eiliniai gyventojai. Nes maisto produktai pabrangsta apie 10%, būstas taip pat atitinkamai. Ir jeigu taip suskaičiuotume, tai vienam žmogui per mėnesį pragyvenimas</text:span><text:span text:style-name="T2235"><text:s/>pabrangsta apie 20 ar 25 Lt. O nieko nekalbama, kaip tai bus kompensuojama, ypač pensijos arba toms šeimoms, kurios remtinos, kurios sunkiai pragyvena. Tai ar jūs negalvojate, kad šį pakeitimą turi lydėti kažkokie kiti teisiniai aktai? Dėkui.</text:span></text:p>
      <text:p text:style-name="P2236"><text:span text:style-name="T2237">S.ČIPKUS.</text:span><text:span text:style-name="T2238"><text:s/>Ja</text:span><text:span text:style-name="T2239">u įvedant šį įstatymą buvo padarytos pataisos Fizinių asmenų pajamų mokesčio įstatyme apmokestinant pajamas. Jeigu jūs pastebite pažymoje, vien tiktai 1995 m. biudžeto pajamos šio mokesčio buvo sumažintos apie 80 mln. Lt ir, be abejo, ši pataisa galioja ši</text:span><text:span text:style-name="T2240">uo metu ir galios kitais metais. Taip sakant, tokia lengvata buvo numatyta iš karto. Aš jau kalbėjau prieš tai, kad vis dėlto esant papildomoms biudžeto pajamoms, galima spręsti ir galvoti apie socialiai remtinų žmonių rėmimą iš biudžeto.<text:s/></text:span></text:p>
      <text:p text:style-name="P2241"><text:span text:style-name="T2242">PIRMININKAS.<text:s/></text:span><text:span text:style-name="T2243">Sei</text:span><text:span text:style-name="T2244">mo narys K.Uoka.</text:span></text:p>
      <text:p text:style-name="P2245"><text:span text:style-name="T2246">K.UOKA.<text:s/></text:span><text:span text:style-name="T2247">Ponas sekretoriau, prašom pasakyti oficialią ministerijos nuomonę, ar apkrovimas PVM mokesčiu naujos technologijos, staklyno, neigiamas ar teigiamas faktorius Lietuvos pramonei?</text:span></text:p>
      <text:p text:style-name="P2248"><text:span text:style-name="T2249">S.ČIPKUS.</text:span><text:span text:style-name="T2250"><text:s/>Aš nesupratau jūsų klausimo. Apkrovimas kie</text:span><text:span text:style-name="T2251">no?</text:span></text:p>
      <text:p text:style-name="P2252"><text:span text:style-name="T2253">K.UOKA.<text:s/></text:span><text:span text:style-name="T2254">Ar apkrovimas PVM mokesčiu staklyno, naujų technologijų, įvežamų į Lietuvą, kur sukuria darbo vietas, ar neigiamas, ar teigiamas faktorius Lietuvos pramonei?<text:s/></text:span></text:p>
      <text:p text:style-name="P2255"><text:span text:style-name="T2256">S.ČIPKUS.</text:span><text:span text:style-name="T2257"><text:s/>Pats PVM principas yra toks šiuo metu, kad, sakysim, jeigu įmonė yra besist</text:span><text:span text:style-name="T2258">eigianti ir jinai įsiveža technologijas, tai jinai nemoka to mokesčio. Jinai gauna atskaitą. O jeigu yra veikianti, normaliai dirbanti įmonė, tai jinai privalėtų normaliai ir mokėti šį mokestį atskaitos principu. Taip sakant, tą, ką jinai susimoka gaudama<text:s/></text:span><text:span text:style-name="T2259">žaliavas, ir tą, ką gauna parduodama savo produkciją. Šitas skirtumas ir tas mokėjimo principas tai pramonei per daug didelės įtakos neturi. Jinai praktiškai disponuoja gautu pridėtinės vertės mokesčiu ir įsigyjant žaliavas, ir sumokėtu pridėtinės vertės m</text:span><text:span text:style-name="T2260">okesčiu.<text:s/></text:span></text:p>
      <text:p text:style-name="P2261"><text:span text:style-name="T2262">PIRMININKAS.<text:s/></text:span><text:span text:style-name="T2263">Dėkoju gerbiamajam pranešėjui. Gerbiamieji Seimo nariai, ar galime bendru sutarimu įrašyti į darbų programą ir pradėti svarstymo procedūrą? Nėra prieštaraujančių. Nutarta.</text:span></text:p>
      <text:p text:style-name="P2264">Gerbiamieji Seimo nariai, kokius siūlytumėte paskirti pagrindinius komitetus?</text:p>
      <text:p text:style-name="P2265"><text:span text:style-name="T2266">G.VAGNORIUS.<text:s/></text:span><text:span text:style-name="T2267">Dėl vedimo tvarkos.</text:span></text:p>
      <text:p text:style-name="P2268"><text:span text:style-name="T2269">PIRMININKAS.<text:s/></text:span><text:span text:style-name="T2270">Dėl vedimo tvarkos Seimo narys G.Vagnorius.</text:span></text:p>
      <text:p text:style-name="P2271"><text:span text:style-name="T2272">G.VAGNORIUS.<text:s/></text:span><text:span text:style-name="T2273">Na, Tėvynės Sąjunga tikrai neprisidės prie bendro sutarimo tuo klausimu. Mes pritartume šitoms pataisoms su viena sąlyga, jeigu nors sim</text:span><text:span text:style-name="T2274">boliškai būtų sumažintas pridėtinės vertės mokestis, kaip ponas K.Uoka paminėjo, jog būtų taikomos lengvatos įvežamai šiuolaikinei technologijai. Šiaip, man atrodo, nelabai kaip mes atrodysim, jog didindami apmokestinamas pajamas, jeigu nė trupučiuko nesum</text:span><text:span text:style-name="T2275">ažintume pridėtinės vertės mokesčio. Aš nemanau, kad ką nors tenkins šiandien ir tas prisidės prie ko nors, todėl mes bendru sutarimu tikrai negalim ši-to daryti.</text:span></text:p>
      <text:p text:style-name="P2276"><text:span text:style-name="T2277">PIRMININKAS.<text:s/></text:span><text:span text:style-name="T2278">Gerbiamasis Seimo nary, mes šiandien nesprendžiam, pritarti ar nepritarti šioms<text:s/></text:span><text:span text:style-name="T2279">pataisoms, papildymams. Mes šiandien tiktai sprendžiam, ar ta problema yra, t.y. ar pradedam svarstyti ją, ar nepradedam. Tai dėl to prieštaraujančių nebuvo. O ar tos pataisos tinkamos, ar netinkamos, tai bus sprendžiama kitose stadijose. Dabar, pateikimo<text:s/></text:span><text:span text:style-name="T2280">metu, pritarimas nėra reikalingas, kaip buvo numatyta Aukščiausiosios Tarybos reglamente. Čia mes tik sprendžiam, ar pradėti svarstyti, ar nepradėti.</text:span></text:p>
      <text:p text:style-name="P2281">Taigi kokį siūlom pagrindinį komitetą? Siūlomas Biudžeto ir finansų komitetas. Gerbiamieji Seimo nariai, ar pritariate, ar yra kitų siūlymų? Pritarta. Kada siūlote surengti svarstymą Seimo posėdyje? Siūloma kitą savaitę. Ar pritariate, ar reikėtų balsuoti? Nėra prieštaraujančių. Pritarta.<text:s/></text:p>
      <text:p text:style-name="P2282"/>
      <text:p text:style-name="P2283"><text:bookmark-start text:name="zyma_5s45posavivtarink"/><text:span text:style-name="T2284">Nutarimo “Dėl Lietuvos Respublikos savivaldybių tarybų rinkimų” proje</text:span><text:span text:style-name="T2285">ktas Nr.1288 svarstymas (94.12.13)</text:span><text:bookmark-end text:name="zyma_5s45posavivtarink"/></text:p>
      <text:p text:style-name="P2286"/>
      <text:p text:style-name="P2287"><text:a xlink:href="#zyma_5sesija45po" office:target-frame-name="_top" xlink:show="replace"><text:span text:style-name="T2288">5sesija 45p svarstyti klausimai</text:span></text:a></text:p>
      <text:p text:style-name="P2289"><text:s text:c="4"/></text:p>
      <text:p text:style-name="P2290">Pereinam prie 2.4 darbotvarkės klausimo - nutarimo “Dėl Lietuvos Respublikos savivaldybių tarybų rinkimų”. Kviečiu į tribūną pranešėją A.Sadkauską. Prašom, gerbiamasis pranešėjau. Po to suteiksiu žodį, nes yra užsirašęs pasisakyti vienas Seimo narys.</text:p>
      <text:p text:style-name="P2291"><text:span text:style-name="T2292">A.SADKAUSKAS.<text:s/></text:span><text:span text:style-name="T2293">Gerbiamieji Seimo nariai, yra pateiktas vienas V.Bogušio pasiūlymas, kuris siūlo įvardyti šį dokumentą kaip įstatymą ir siūlo kovo 26 d.</text:span><text:span text:style-name="T2294"><text:s/>vietoj kovo 25 d. Daugiau pasiūlymų, pakeitimų neturiu.</text:span></text:p>
      <text:p text:style-name="P2295"><text:span text:style-name="T2296">PIRMININKAS.<text:s/></text:span><text:span text:style-name="T2297">Dėkoju gerbiamajam pranešėjui. Šiuo klausimu norėtų pasisakyti Seimo narys A.Kubilius. Kviečiu Seimo narį A.Kubilių. Po to, jeigu pageidaus, dar papildomo siūlymo autorius Seimo narys V.</text:span><text:span text:style-name="T2298">Bogušis.</text:span></text:p>
      <text:p text:style-name="P2299">Prašom. Jūs kalbėsite savo vardu ar frakcijos?</text:p>
      <text:p text:style-name="P2300"><text:span text:style-name="T2301">A.KUBILIUS.<text:s/></text:span><text:span text:style-name="T2302">Aš savo vardu kalbėsiu. Ačiū.</text:span></text:p>
      <text:p text:style-name="P2303"><text:span text:style-name="T2304">PIRMININKAS.<text:s/></text:span><text:span text:style-name="T2305">Tuomet 5 minutės.</text:span></text:p>
      <text:p text:style-name="P2306"><text:span text:style-name="T2307">A.KUBILIUS.<text:s/></text:span><text:span text:style-name="T2308">Labai ačiū. Gerbiamasis Pirmininke, gerbiamieji Seimo nariai! Aš nenoriu labai daug kalbėti dėl datos. Aš manau, ka</text:span><text:span text:style-name="T2309">d datos parinkimas vis tiek neišgelbės LDDP. Nors vis dėlto aš norėčiau priminti, kad yra Konstitucijos 5 straipsnis, kuris sako, kad valdžios įstaigos tarnauja žmonėms. Todėl Seimas parinkdamas datą turėtų pagalvoti apie patogumą žmonėms.<text:s/></text:span></text:p>
      <text:p text:style-name="P2310">Bet yra dar keletas dalykų, kurie yra susiję su savivaldybių rinkimais ir kurių Seimas iki šiol nėra išsprendęs. Visų pirma norėčiau priminti, kad šių metų liepos 12 d. Konstitucinis Teismas, svarstydamas mūsų Seimo narių prašymą dėl bylos dėl Lietuvos Respublikos Prezidento rinkimų įstatymo 10 ir 11 straipsnių atitikimo Lietuvos Respublikos Konstitucijai, priėmė nutarimą, kurio konstatuojamojoje dalyje įvardijo keletą dalykų dėl vieno iš esminių savivaldybių rinkimų organizavimo momentų, t.y. Vyriausiosios rinkimų komisijos funkcionavimą ir jos atitikimą Lietuvos Respublikos Konstitucijai. Aš drįsčiau pacituoti Seimo nariams keletą sakinių iš Konstitucinio Teismo nutarimo, kurie parodytų, kad iki savivaldybių rinkimų mes vis dėlto turėtume išspręsti tą problemą, kurią iškėlė Konstitucinis Teismas ir kurią mes irgi kėlėme kalbėdami apie Prezidento rinkimų komisiją. Konstitucinis Teismas sako, kad (cituoju) “bendranacionalinių rinkimų būdu formuojamų įvairių valstybės institucijų rinkimai iki šiol vyko pagal atskirus, tai yra konkrečiai institucijai suformuoti skirtus rinkimų įstatymus, numatančius, kad rinkimams organizuoti ir vykdyti turi būti sudaromos atskiros, konkrečiai institucijai formuoti skirtos rinkimų komisijos”. Tokia praktika, pabrėžiu, nevisiškai atitinka Konstitucijos nuostatą, kad Seimas sudaro Vyriausiąją rinkimų komisiją ir keičia jos sudėtį. Taip pat Konstitucinis Teismas sako, kad Konstitucijos 67 straipsnyje, kuriame apibrėžti svarbiausi Seimo įgaliojimai, taip pat minima tik viena konkreti rinkimų organizavimo institucija. Reikia daryti išvadą, jog pagal šią nuostatą Lietuvoje turi būti suformuota vieninga ir universali rinkimus organizuojanti institucija - Vyriausioji rinkimų komisija. Tačiau iki šiol minėta Konstitucijos nuostata yra nerealizuota. Konstitucinis Teismas taip pat teigia, kad Konstitucijos nuostata dėl vieningos Vyriausiosios rinkimų komisijos turi būti realizuota tik įstatymiškai tvirtinant jos paskirtį pagal Konstitucijos nuostatas, sudarymo principus bei kompetenciją, suderinus su šiomis<text:s/>nuostatomis kitus rinkimų įstatymus ir nustatyta tvarka sudarant tokią universalią Vyriausiąją rinkimų komisiją. Konstitucinis Teismas teigia, tačiau esama teisinė situacija vertintina kaip dviprasmiška, nes jai esant tarp minėtų rinkimų įstatymų išlieka<text:s/>kolizinė situacija. Konstitucinis Teismas tokią teisinę situaciją vertina kaip teisės spragą. Taigi aš keliu labai paprastą klausimą. Savivaldybių rinkimai bus pirmieji šiek tiek normalesnėmis sąlygomis. Tai jau ne 1990 m., ne 1992 m., kai Seimo rinkimai vyko kaip neeiliniai rinkimai. Aš manau, kad Seimas turėtų rasti savyje jėgų ir šią teisės spragą pagaliau užpildyti, nes bus labai negražu, kai ir reguliarūs savivaldybių rinkimai įvyks naudojantis tam tikra teisės spraga. Todėl aš siūlyčiau, kad be to (aš<text:s/>tuoj pat baigiu), kad be nutarimo dėl savivaldybių rinkimų datos taip pat būtų įrašytas ir pavedimas Valstybės ir teisės komitetui, o galbūt Savivaldybių komitetui parengti atitinkamas įstatymo pataisas, kuriose būtų atsižvelgta į šią Konstitucinio Teismo<text:s/>nutarimo dalį. Taip pat aš norėčiau priminti dar vieną dalyką Seimo nariams. Po referendumo mes buvom iškėlę klausimą dėl rinkėjų sąrašų, siūlėme sudaryti komisiją, ištirti šią problemą ir atitinkamai pasirengti būsimiems rinkimams. Na, Seimas nutarė, kad<text:s/>to daryti nereikia, pavedė Žmogaus ir piliečio teisių bei tautybių reikalų komitetui. Aš dalyvavau tame posėdyje, kuriame buvo svarstoma rinkėjų sąrašų problema. Dalyvavo daugelis vykdomosios valdžios atstovų: Vidaus reikalų ministerijos, Migracijos departamento, Vyriausybės, Statistikos departamento, Ekonomikos, Finansų ministerijos kompiuterininkai. Pasirodė, kad ta problema iš tikrųjų labai didelė...</text:p>
      <text:p text:style-name="P2311"><text:span text:style-name="T2312">PIRMININKAS.<text:s/></text:span><text:span text:style-name="T2313">Gerbiamasis Seimo nary, gal jūs frakcijos vardu kalbat, nes jūs kalbat...</text:span></text:p>
      <text:p text:style-name="P2314"><text:span text:style-name="T2315">A.KUBILIUS.<text:s/></text:span><text:span text:style-name="T2316">Aš ga</text:span><text:span text:style-name="T2317">liu kalbėti ir frakcijos vardu.<text:s/></text:span></text:p>
      <text:p text:style-name="P2318"><text:span text:style-name="T2319">PIRMININKAS.<text:s/></text:span><text:span text:style-name="T2320">Tai dar pusę minutės laiko tuomet turit.<text:s/></text:span></text:p>
      <text:p text:style-name="P2321"><text:span text:style-name="T2322">A.KUBILIUS.<text:s/></text:span><text:span text:style-name="T2323">Gerai. Aš tik noriu pasakyti, kad iš tikrųjų mes pamatėm, kad problema yra labai didelė. Išgirdom labai neraminančių skaičių dėl 100 tūkst. piliečių, kurių<text:s/></text:span><text:span text:style-name="T2324">adresai nežinomi. Tai yra Vidaus reikalų ministerijos duomenys ir kiti duomenys. Žmonės iš to komiteto tuos dalykus geriau žino. Bet problema ir toliau nėra sprendžiama. Taigi aš noriu pasakyt labai aiškiai: į savivaldybių rinkimus mes vėl ateinam su rinkė</text:span><text:span text:style-name="T2325">jų sąrašais, kurių tikslumas kelia labai ir labai didelių abejonių. Todėl aš vėl siūlau įrašyti į tą patį nutarimą dėl rinkimų datos labai aiškius pavedimus vienam ar kitam komitetui pateikti labai aiškių pasiūlymų dėl rinkėjų sąrašų tikslumo problemos spr</text:span><text:span text:style-name="T2326">endimo.<text:s/></text:span></text:p>
      <text:p text:style-name="P2327"><text:span text:style-name="T2328">PIRMININKAS.<text:s/></text:span><text:span text:style-name="T2329">Dėkoju. Kviečiu į tribūną Seimo narį V.Bogušį.<text:s/></text:span></text:p>
      <text:p text:style-name="P2330"><text:span text:style-name="T2331">V.BOGUŠIS.<text:s/></text:span><text:span text:style-name="T2332">Gerbiamieji Seimo nariai, aš pirmiausia norėčiau pradėti nuo to, ką pasakė ponas A.Sadkauskas. Aš iš tiesų siūlyčiau, kad tai būtų įstatymas, bet ne nutarimas. Mano galva, for</text:span><text:span text:style-name="T2333">muojant savivaldos instituciją per rinkėjus, per žmones būtų kur kas solidžiau ir rimčiau, kad tai būtų įstatymas, bet ne nutarimas. Nutarimas, mano manymu, daugiau būtų Seimo bendrosios kompetencijos klausimais, bet ne dėl valstybės žemesniųjų institucijų</text:span><text:span text:style-name="T2334"><text:s/>formavimo. Todėl aš tikrai norėčiau, kad liktų įstatymas, nežiūrint į tai, jeigu jūs nepritarsit mano siūlomai datai - kovo 26 d.<text:s/></text:span></text:p>
      <text:p text:style-name="P2335">Kodėl aš siūlau kovo 26 d.? Kai ką gąsdina, kad tai yra sekmadienis. Mano manymu, mes turim tarnauti žmonėms, bet ne žmonės<text:s/>mums. Aš galvočiau, kad šeštadienį susidaro tam tikrų nepatogumų. Aš daugiau nieko neįžiūriu, kaip tam tikrų nepatogumų sudarymą. Savaitgalį žmonės organizuoja, galvoja, planuoja, kaip išvykt pailsėt, ar dar kokių reikalų turi. Sekmadienį, vienaip ar kitaip, visi sugrįžta, nes pirmadienį darbas ir kitos pareigos. Jeigu jūs nepriimsit, aš čia girdėjau, kad jūs nepritarsit, jog būtų sekmadienį, 26 d., tai aš atsiimčiau savo siūlymą, tačiau su viena sąlyga. Būtų kur kas logiškiau netrukdyti žmonių ir sudaryti<text:s/>jiems patogumą, kad rinkimai būtų žmonėms šventė (tai dar ateis gyvenime), tada geriau rinkimai tegul būna kovo 24 d. Tai bus penktadienis. Bus kur kas patogiau. Tai bus darbo penktadienis. Kodėl ne? Bet jūs nenorit. Tai aš vis tiek neišgirdau argumentų, kodėl šeštadienį? Pavyzdžiui, socialdemokratai tikrai galėtų parengti alternatyvų projektą ir pasiūlyti, kad tai būtų kovo 24 d. Labai gražu - kovo 24 d. baigiasi įgaliojimai ir kovo 24 d. prasideda rinkimai. Mes nepamirškim, kad šitie deputatai, kurie išbuvo 5 metų kadenciją, jie vis dėlto buvo išrinkti jau Lietuvos nepriklausomoje valstybėje, po Kovo 11-osios akto paskelbimo. Tai irgi didelis dalykas. Taigi aš, baigdamas savo trumpą kalbą, vis dėlto siūlyčiau, kad tai būtų kovo 26 d., sekmadienį. Dėl Lietuvos gyventojų patogumo, apie ką skelbia ir 5 Konstitucijos straipsnis, kad valdžia turi tarnauti žmogui. Na, nebijokit jūs per daug tų bažnyčių, kaip aš čia girdžiu, kad kunigai padarys didelę įtaką ir krikdemai labai daug gaus balsų. Nėra taip. Atsikėlęs<text:s/>gaspadorius iš ryto nuvažiuos, pirma balsuos, po to, kaip paprastai, 12.00 val. beveik visoje Lietuvoje yra pamaldos, nueis į tas pamaldas, pasimels, po to gal po kvortą alaus ar dar ko nors išgers ir važiuos sau namo. Ačiū. Aš matau - jau pritaria, bus sekmadienį. Dėkoju.</text:p>
      <text:p text:style-name="P2336"><text:span text:style-name="T2337">PIRMININKAS.<text:s/></text:span><text:span text:style-name="T2338">Dėkoju. Visi gerbiamieji Seimo nariai, norėję pasisakyti, pasisakė. Be abejo, kai bus šio nutarimo priėmimas, reikės balsuoti, ar kovo 25, ar 26 d., ar kovo 24 d. įvyks rinkimai. Priklausys nuo to, ar bus pateikta raštu 24 ar</text:span><text:span text:style-name="T2339"><text:s/>27 d. Tuomet reikės alternatyviai ir dėl tų datų balsuoti. Dabar mums reikėtų apsispręsti, ar pritariam po svarstymo, kad toks nutarimas reikalingas, ir ar paskiriam priėmimo datą ketvirtadienį, t.y. gruodžio 15 d. ?<text:s/></text:span></text:p>
      <text:p text:style-name="P2340">Gerbiamasis Seimo narys V.Bogušis. Prašom. Dėl vedimo tvarkos.<text:s/></text:p>
      <text:p text:style-name="P2341"><text:span text:style-name="T2342">V.BOGUŠIS.<text:s/></text:span><text:span text:style-name="T2343">Gerbiamasis posėdžio pirmininke, šiandieną reikėtų apsispręsti: ar vis dėlto tai bus įstatymas, ar nutarimas. Nes, ko gero, įstatymo ir nutarimo kitokios svarstymo procedūros. Ar aš klystu? Atsiprašau.<text:s/></text:span></text:p>
      <text:p text:style-name="P2344"><text:span text:style-name="T2345">PIRMININKAS.<text:s/></text:span><text:span text:style-name="T2346">Sv</text:span><text:span text:style-name="T2347">arstymo procedūros tos pačios. Jeigu mes... Tiktai nutarimai svarstomi skubesne tvarka. Tačiau, jeigu mes priimsime datą gruodžio 15 d., tai kaip tik bus vienos dienos tarpas, kuris ir numato skubesnę tvarką. O ar įstatymu, ar nutarimu - tai galima dėl to<text:s/></text:span><text:span text:style-name="T2348">diskutuoti, bet, mūsų manymu, tai turėtų būti skiriama nutarimu. Kadangi tai nėra įstatymas, tai nėra norminis aktas, tiktai yra nustatoma data. Todėl turėtų būti Seimo nutarimas, tokia praktika jau yra, analogiškai skiriamos kitos datos.<text:s/></text:span></text:p>
      <text:p text:style-name="P2349">Dar Seimo narys<text:s/>A.Baležentis dėl vedimo tvarkos.<text:s/></text:p>
      <text:p text:style-name="P2350"><text:span text:style-name="T2351">A.BALEŽENTIS.<text:s/></text:span><text:span text:style-name="T2352">Gerbiamasis posėdžio pirmininke, aš visada prašyčiau laikyti įjungtą kompiuterį, kai jūs norit mūsų nuomonės. Ačiū.<text:s/></text:span></text:p>
      <text:p text:style-name="P2353"><text:span text:style-name="T2354">PIRMININKAS.<text:s/></text:span><text:span text:style-name="T2355">Gerbiamasis Seimo nary Baleženti, aš galiu įjungti kompiuterį, bet man atrodo,</text:span><text:span text:style-name="T2356"><text:s/>jog visiems aišku, kad toks nutarimas reikalingas. Ar yra dar žmonių, kuriems neaišku?<text:s/></text:span></text:p>
      <text:p text:style-name="P2357"><text:span text:style-name="T2358">A.BALEŽENTIS.<text:s/></text:span><text:span text:style-name="T2359">Tai prašom visada prieš balsavimą įjungti kompiuterį.<text:s/></text:span></text:p>
      <text:p text:style-name="P2360"><text:span text:style-name="T2361">PIRMININKAS.<text:s/></text:span><text:span text:style-name="T2362">Gerbiamasis Seimo nary, mes dabar tariamės, ar reikės balsuoti, ar nereikės.<text:s/></text:span></text:p>
      <text:p text:style-name="P2363"><text:span text:style-name="T2364">A.BALEŽ</text:span><text:span text:style-name="T2365">ENTIS.<text:s/></text:span><text:span text:style-name="T2366">Kaip mes galim tartis, jeigu jūs neįjungiat kompiuterio?</text:span></text:p>
      <text:p text:style-name="P2367"><text:span text:style-name="T2368">PIRMININKAS.<text:s/></text:span><text:span text:style-name="T2369">Gerbiamasis Seimo nary, aš jums žodžio nesuteikiau. Eikit namo, jeigu pavargot.<text:s/></text:span></text:p>
      <text:p text:style-name="P2370">Gerbiamieji Seimo nariai, ar bendru sutarimu galim pritarti po svarstymo, ar reikės balsuot.<text:s/></text:p>
      <text:p text:style-name="P2371">Seimo narys A.Endriukaitis prieštarauja, tai reikės balsuoti. Prašau pasisakyti dėl balsavimo motyvų.<text:s/></text:p>
      <text:p text:style-name="P2372">Seimo narys A.Kubilius.<text:s/></text:p>
      <text:p text:style-name="P2373"><text:span text:style-name="T2374">A.KUBILIUS.<text:s/></text:span><text:span text:style-name="T2375">Aš jaučiu, kad posėdžio pirmininkas pavargo, tai irgi galėtų eiti namo. Bet aš norėčiau vis dėlto išgirsti atsakymą į ma</text:span><text:span text:style-name="T2376">no pasiūlymus, tai yra į dvi problemas, į tai, ką pasakė Konstitucinis Teismas dėl Rinkimų komisijos ir dėl rinkėjų sąrašų. Ar bus į tai atsižvelgta priimant nutarimą dėl rinkimų datos?</text:span></text:p>
      <text:p text:style-name="P2377"><text:span text:style-name="T2378">PIRMININKAS.<text:s/></text:span><text:span text:style-name="T2379">Gerbiamieji Seimo nariai, ar galim priimti protokolinį sp</text:span><text:span text:style-name="T2380">rendimą, kad šią problemą išnagrinėtų Valstybės ir teisės komitetas? Man atrodo, kad tai nesusiję su Savivaldybių rinkimų įstatymu, tačiau galbūt ir susiję, kadangi Seimo nariui A.Kubiliui atrodo kitaip. Gal protokoliniu nutarimu pavedam per savaitę, kaip<text:s/></text:span><text:span text:style-name="T2381">mes dažnai darom, Valstybės ir teisės komitetui išnagrinėti šią problemą ir informuoti Seimą, ar tai tikrai susiję su Savivaldybių rinkimų ar tiktai su Prezidento rinkimų įstatymu.<text:s/></text:span></text:p>
      <text:p text:style-name="P2382"><text:span text:style-name="T2383">A.KUBILIUS.<text:s/></text:span><text:span text:style-name="T2384">Ar veikia Vyriausioji rinkimų komisija savivaldybių rinki-mus,</text:span><text:span text:style-name="T2385"><text:s/>ar ne?</text:span></text:p>
      <text:p text:style-name="P2386"><text:span text:style-name="T2387">PIRMININKAS.<text:s/></text:span><text:span text:style-name="T2388">Sutariam. Dėkoju. Gerbiamasis Seimo nary Endriukaiti, jūs kalbėsit?<text:s/></text:span></text:p>
      <text:p text:style-name="P2389"><text:span text:style-name="T2390">A.ENDRIUKAITIS.</text:span><text:span text:style-name="T2391"><text:s/>Gerai. Aš manyčiau, kad reikia šitą datą nustatyti, nes mes pažeidžiam Konstituciją. Pagal Konstituciją rinkimai turėjo įvykti šių metų spalio 25 d. D</text:span><text:span text:style-name="T2392">vejiems metams. Jau 7 mėn. praėjo, ir atidėti turbūt nėra kada.</text:span></text:p>
      <text:p text:style-name="P2393"><text:span text:style-name="T2394">PIRMININKAS.<text:s/></text:span><text:span text:style-name="T2395">Seimo narys V.Jarmolenka dėl vedimo tvarkos.</text:span></text:p>
      <text:p text:style-name="P2396"><text:span text:style-name="T2397">V.JARMOLENKA.<text:s/></text:span><text:span text:style-name="T2398">Ponas posėdžio pirmininke, aš noriu jums padaryti pastabą. Jūs tariatės pats su savim. Su kuo jūs susitarėt, kad bendru<text:s/></text:span><text:span text:style-name="T2399">susitarimu? Mes turim iš vietos rėkti, kad mes pritariam jums, ar ne? Kartas nuo karto jūs pasakot mums pastabą “nerėkit iš vietų”, kad išjungsit mikrofoną. Aš tiktai noriu reaguoti į jūsų neteisingą pagal Statutą vedimo tvarką ir procedūrą.</text:span></text:p>
      <text:p text:style-name="P2400"><text:span text:style-name="T2401">PIRMININKAS.<text:s/></text:span><text:span text:style-name="T2402">P</text:span><text:span text:style-name="T2403">asitaisysiu. Gerbiamieji Seimo nariai, jeigu prieštaraujančių nėra, tai gal galim pritarti po svarstymo ir paskirti priėmimo datą gruodžio 15 d.? Ar yra prieštaraujančių? Nėra.</text:span></text:p>
      <text:p text:style-name="P2404"><text:span text:style-name="T2405">V.JARMOLENKA.<text:s/></text:span><text:span text:style-name="T2406">Aš prieštarauju.</text:span></text:p>
      <text:p text:style-name="P2407"><text:span text:style-name="T2408">PIRMININKAS.<text:s/></text:span><text:span text:style-name="T2409">Prieštarauja gerbiamasis Seimo nary</text:span><text:span text:style-name="T2410">s V.Jarmolenka. Taigi vienas pasisakė už, vienas pasisakė prieš. Reikės balsuoti. Gerbiamieji Seimo nariai, kas už tai, kad būtų pritarta po svarstymo šiam nutarimui ir paskirta jo priėmimo data gruodžio 15 d., prašau balsuoti. Balsavimas pradėtas. Prašau<text:s/></text:span><text:span text:style-name="T2411">susikaupti.</text:span></text:p>
      <text:p text:style-name="P2412">Už - 35, pridedu Seimo Pirmininko Č.Juršėno balsą - 36, prieš - 13, susilaikė 4. Pridedu dar gerbiamojo Seimo nario V.Jarmolenkos balsą, t.y. už - 37, prieš - 13, susilaikė 4. Pritarta po svarstymo. Skiriama priėmimo data - gruodžio 15 d.</text:p>
      <text:p text:style-name="P2413"><text:span text:style-name="T2414">V.JAR</text:span><text:span text:style-name="T2415">MOLENKA.<text:s/></text:span><text:span text:style-name="T2416">Aš labai atsiprašau, ponas posėdžio pirmininke, misteri, aš nežinau, kas jūs iš viso šiandien...</text:span></text:p>
      <text:p text:style-name="P2417"><text:span text:style-name="T2418">PIRMININKAS.<text:s/></text:span><text:span text:style-name="T2419">Gerbiamasis Seimo narys V.Jarmolenka kalba nesuteikus jam žodžio. Tai tenka...</text:span></text:p>
      <text:p text:style-name="P2420"><text:span text:style-name="T2421">V.JARMOLENKA.<text:s/></text:span><text:span text:style-name="T2422">Aš išvis nekalbu, aš prašau, kad jūs neveidm</text:span><text:span text:style-name="T2423">ainiautumėt. Jūs pasakėt: “prieš - 13”. Ir aš pasakiau: “pridėkit mano balsą”. Ir tada jūs pradėjot veidmainiauti.<text:s/></text:span></text:p>
      <text:p text:style-name="P2424"><text:span text:style-name="T2425">PIRMININKAS.<text:s/></text:span><text:span text:style-name="T2426">Pasirodo, vis dėlto Seimo narys V.Jarmolenka yra prieš. Taigi 36 balsavus už, 14 - prieš ir 4 susilaikius šiam projektui vis ti</text:span><text:span text:style-name="T2427">ek pritarta po svarstymo. Dabar, gerbiamieji Seimo nariai, 2.8 darbotvarkės klausimo nagrinėti negalime. Seimo narys V.Petkevičius dėl vedimo tvarkos.</text:span></text:p>
      <text:p text:style-name="P2428"><text:span text:style-name="T2429">V.PETKEVIČIUS.<text:s/></text:span><text:span text:style-name="T2430">Aš noriu dėl vedimo tvarkos replikuoti.</text:span></text:p>
      <text:p text:style-name="P2431"><text:span text:style-name="T2432">PIRMININKAS.<text:s/></text:span><text:span text:style-name="T2433">Prašom.</text:span></text:p>
      <text:p text:style-name="P2434"><text:span text:style-name="T2435">V.PETKEVIČIUS.<text:s/></text:span><text:span text:style-name="T2436">Viso pasaulio<text:s/></text:span><text:span text:style-name="T2437">psichiatrai yra sutarę, kad tiktai kvailas nepavargsta.</text:span></text:p>
      <text:p text:style-name="P2438"><text:span text:style-name="T2439">PIRMININKAS.<text:s/></text:span><text:span text:style-name="T2440">Gerbiamieji Seimo nariai, 2.8 klausimo negalim svarstyti, nes Švietimo, mokslo ir kultūros komitetas, mūsų žiniomis, savo posėdyje jo neapsvarstė. Apeliuojame į šio komiteto narių sąžinę<text:s/></text:span><text:span text:style-name="T2441">ir prašome, kad rytoj ryte susirinktų į posėdį ir tą klausimą apsvarstytų, nes jau pažeidžia Seimo nustatytus terminus.</text:span></text:p>
      <text:p text:style-name="P2442"/>
      <text:p text:style-name="P2443"><text:bookmark-start text:name="zyma_5s45poNiujorkokonv"/><text:span text:style-name="T2444">Nutarimo “Dėl prisijungimo prie 1958 m. Niujorko konvencijos dėl užsienio arbitražų sprendimų pripažinimo ir vykdymo ją ratifikuojant”</text:span><text:span text:style-name="T2445"><text:s/>projekto Nr.1264 pateikimas (94.12.13)</text:span><text:bookmark-end text:name="zyma_5s45poNiujorkokonv"/></text:p>
      <text:p text:style-name="P2446"/>
      <text:p text:style-name="P2447"><text:a xlink:href="#zyma_5sesija45po" office:target-frame-name="_top" xlink:show="replace"><text:span text:style-name="T2448">5sesija 45p svarstyti klausimai</text:span></text:a></text:p>
      <text:p text:style-name="P2449"><text:s text:c="4"/></text:p>
      <text:p text:style-name="P2450">Svarstome 2.9 darbotvarkės klausimą. Kviečiu į tribūną pranešėją gerbiamąjį ministerijos sekretorių G.Švedą. Seimo nutarimo “Dėl prisijungimo prie 1958 m. Niujorko konvencijos dėl užsienio arbitražų sprendimų pripažinimo ir vykdymo ją ratifikuojant” projektas. Pateikimas. Dėl vedimo tvarkos Seimo narys A.Kubilius.</text:p>
      <text:p text:style-name="P2451"><text:span text:style-name="T2452">A.KUBILIUS.<text:s/></text:span><text:span text:style-name="T2453">Gerbiamasis posėdžio pirmininke, jūs turbūt tikrai nepavargot, aš ma</text:span><text:span text:style-name="T2454">tau. Aš tiktai norėjau jūsų paklausti, gal aš kartais praleidau, bet iš ryto nebuvo balsuojama dėl rytdienos darbotvarkės. Ar jūs darysit balsavimą, ar ne?</text:span></text:p>
      <text:p text:style-name="P2455"><text:span text:style-name="T2456">PIRMININKAS.<text:s/></text:span><text:span text:style-name="T2457">Išties jūs praleidot, gerbiamasis Seimo nary, matyt, tuo metu gėrėt kavą.</text:span></text:p>
      <text:p text:style-name="P2458"><text:span text:style-name="T2459">A.KUBILIUS.<text:s/></text:span><text:span text:style-name="T2460">B</text:span><text:span text:style-name="T2461">et aš norėčiau dar vieną...</text:span></text:p>
      <text:p text:style-name="P2462"><text:span text:style-name="T2463">PIRMININKAS.<text:s/></text:span><text:span text:style-name="T2464">Prašom, gerbiamasis pranešėjau.</text:span></text:p>
      <text:p text:style-name="P2465"><text:span text:style-name="T2466">G.ŠVEDAS.<text:s/></text:span><text:span text:style-name="T2467">Labas vakaras, gerbiamieji Seimo nariai! Iš tikrųjų jau matosi, kad jūs visi pavargę, todėl aš pasistengsiu labai trumpai pateikti. Prezidento dekretu yra siūloma Lietuvai r</text:span><text:span text:style-name="T2468">atifikuoti vieną Jungtinių Tautų konvenciją. Tai konvencija dėl užsienio arbitražų sprendimų pripažinimo ir vykdymo. Šios konvencijos esmė yra ta, kad Lietuva pripažins kitų valstybių neteisminių institucijų ir netgi nevalstybinių institucijų sprendimus ir</text:span><text:span text:style-name="T2469"><text:s/>vykdys juos Lietuvoje. Esant reikalui tas vykdymas gali būti ir priverstinis. Tokia trumpa šios konvencijos esmė. Ši konvencija yra labai svarbi kuria prasme? Iš esmės visi užsienio investitoriai Lietuvoje kelia vieną pagrindinį klausimą: ar Lietuva ratif</text:span><text:span text:style-name="T2470">ikavo 1958 m. Niujorko konvenciją, nes tai yra vienas iš jų investicijų garantavimo būdų. Todėl Prezidento dekretu ir siūloma Lietuvai šią konvenciją ratifikuoti.</text:span></text:p>
      <text:p text:style-name="P2471"><text:span text:style-name="T2472">PIRMININKAS.<text:s/></text:span><text:span text:style-name="T2473">Jūsų norėtų paklausti Seimo narys J.Listavičius.</text:span></text:p>
      <text:p text:style-name="P2474"><text:span text:style-name="T2475">J.LISTAVIČIUS.<text:s/></text:span><text:span text:style-name="T2476">Gerbiamasis pran</text:span><text:span text:style-name="T2477">ešėjau, nutarimo projekto 2 punkte nustatoma konvencijos dėl arbitražų sprendimo taikymo tvarka. Norėčiau pasitikslinti, kaip su konvencijos nuostatų taikymu toms valstybėms, kurios yra konvencijos dalyvės, kadangi 2 punkte apie tai nepasakyta? Ačiū.</text:span></text:p>
      <text:p text:style-name="P2478"><text:span text:style-name="T2479">G.ŠVE</text:span><text:span text:style-name="T2480">DAS.<text:s/></text:span><text:span text:style-name="T2481">Taip, Prezidentas savo dekrete siūlo padaryti vieną išlygą, kurią konvencija leidžia, t.y. toms valstybėms, kurios nėra šios konvencijos narės. Tų valstybių, kurios yra konvencijos narės, arbitražų sprendimus mes turėsim vykdyti be jokių abejonių, o t</text:span><text:span text:style-name="T2482">ų valstybių, kurios nėra konvencijos narės, jeigu jos dvišaliu susitarimu įsipareigos vykdyti Lietuvos sprendimus, tuomet mes vykdysim jų valstybių arbitražų sprendimus.</text:span></text:p>
      <text:p text:style-name="P2483"><text:span text:style-name="T2484">PIRMININKAS.<text:s/></text:span><text:span text:style-name="T2485">Seimo narys K.Dirgėla.</text:span></text:p>
      <text:p text:style-name="P2486"><text:span text:style-name="T2487">K.DIRGĖLA.</text:span><text:span text:style-name="T2488"><text:s/>Aš noriu paklausti, ar jūs nenagrinėjat</text:span><text:span text:style-name="T2489">e atvejų, ar nebus iškelta būtent per arbitražą kažkokių turtinių pretenzijų Lietuvai dėl turto grąžinimo juridiniams asmenims pasekmių ir t.t.?</text:span></text:p>
      <text:p text:style-name="P2490"><text:span text:style-name="T2491">G.ŠVEDAS.<text:s/></text:span><text:span text:style-name="T2492">Aš labai atsiprašau, labai prastai girdisi, gal pakartokit.</text:span></text:p>
      <text:p text:style-name="P2493"><text:span text:style-name="T2494">K.DIRGĖLA.</text:span><text:span text:style-name="T2495"><text:s/>Turiu galvoje, ar nerizikuojam</text:span><text:span text:style-name="T2496"><text:s/>dėl kai kurių turtinių ginčų pasekmių, būtent nuosavybės grąžinimo po Antrojo pasaulinio karo ir t.t.?</text:span></text:p>
      <text:p text:style-name="P2497"><text:span text:style-name="T2498">G.ŠVEDAS.<text:s/></text:span><text:span text:style-name="T2499">Reikia pasakyti, kad konvencijos esmė... Tai, ką jūs sakote, nėra konvencijos esmė, nes konvencija... Vadinas, dviejų šalių savanoriškas sutar</text:span><text:span text:style-name="T2500">imas, kad ginčą jos spręs arbitraže. Šio ginčo viena šalimi negali būti nei valstybė, nei, sakykim, turto grąžinimo klausimai. Iš esmės tai yra ūkinės teisės sutartys. Sutarčių nevykdymas, atsakomybė už sutarčių vykdymą.<text:s/></text:span></text:p>
      <text:p text:style-name="P2501"><text:span text:style-name="T2502">PIRMININKAS.<text:s/></text:span><text:span text:style-name="T2503">Seimo narys V.Astraus</text:span><text:span text:style-name="T2504">kas.</text:span></text:p>
      <text:p text:style-name="P2505"><text:span text:style-name="T2506">V.ASTRAUSKAS.<text:s/></text:span><text:span text:style-name="T2507">Gerbiamasis pranešėjau, aš norėčiau paklausti, ar kaimyninės šalys, tarp jų Šiaurės šalys, ratifikavo šitą sutarimą ir ar jis kainuos valstybei?<text:s/></text:span></text:p>
      <text:p text:style-name="P2508"><text:span text:style-name="T2509">G.ŠVEDAS.<text:s/></text:span><text:span text:style-name="T2510">Man labai yra sunku pasakyti, kurios valstybės yra ratifikavusios. Mano, sakykim,</text:span><text:span text:style-name="T2511"><text:s/>suvokimu, tai didžioji pasaulio valstybių dalis šitą konvenciją yra ratifikavusios. Ją netgi Tarybų Sąjunga buvo ratifikavusi. Ir valstybei, mano supratimu, kiek kainuos vykdymas, tačiau pagal Civilinio proceso kodeksą už vykdymą tos išlaidos yra padengia</text:span><text:span text:style-name="T2512">mos. Kažkokių papildomų įnašų tarptautinėms organizacijoms pagal šią konvenciją nereikia.<text:s/></text:span></text:p>
      <text:p text:style-name="P2513"><text:span text:style-name="T2514">PIRMININKAS.<text:s/></text:span><text:span text:style-name="T2515">Dėkoju gerbiamajam pranešėjui.<text:s/></text:span></text:p>
      <text:p text:style-name="P2516">Gerbiamieji Seimo nariai, ar galim bendru sutarimu pradėti šio Seimo nutarimo svarstymo procedūrą? Nėra prieštaraujančių. Ar sutiktumėte paskirti pagrindinį komitetą Valstybės ir teisės komitetą, o papildomą - Užsienio reikalų komitetą? Nėra prieštaraujančių. Papildomų siūlymų yra? Nėra. Ar sutiktumėte, kad šio nutarimo svarstymą Seimo posėdyje surengtume kitą savaitę? Nėra<text:s/>prieštaravimų. Dėkoju.<text:s/></text:p>
      <text:p text:style-name="P2517"/>
      <text:p text:style-name="P2518"><text:bookmark-start text:name="zyma_5s45poseimnarpar"/>Seimo narių pareiškimai (94.12.13)<text:bookmark-end text:name="zyma_5s45poseimnarpar"/></text:p>
      <text:p text:style-name="P2519"/>
      <text:p text:style-name="P2520"><text:a xlink:href="#zyma_5sesija45po" office:target-frame-name="_top" xlink:show="replace"><text:span text:style-name="T2521">5sesija 45p svarstyti klausimai</text:span></text:a></text:p>
      <text:p text:style-name="P2522"><text:s text:c="4"/></text:p>
      <text:p text:style-name="P2523">Dabar 2.10 darbotvarkės klausimas. Seimo narių pareiškimai. Kviečiu į tribūną gerbiamąjį Seimo narį J.Listavičių.</text:p>
      <text:p text:style-name="P2524"><text:bookmark-start text:name="zyma_5s45polistavicius"/><text:span text:style-name="T2525">J.LI</text:span><text:span text:style-name="T2526">STAVIČIUS.<text:s/></text:span><text:bookmark-end text:name="zyma_5s45polistavicius"/><text:span text:style-name="T2527">Gerbiamieji Seimo nariai, man pavesta perskaityti Lietuvos Respublikos Seimo frakcijų pareiškimą.<text:s/></text:span></text:p>
      <text:p text:style-name="P2528">“1994 m. gruodžio 8 d., Vilnius.</text:p>
      <text:p text:style-name="P2529">Dėl politinių kalinių ir tremtinių protesto akcijos dėl padėties Lietuvos gyventojų genocido ir rezistencijos tyrimo centre.<text:s/></text:p>
      <text:p text:style-name="P2530">Prieš metus, gruodžio 12 d. politiniai kaliniai ir tremtiniai pradėjo protesto akciją - grįžo į KGB tardymo kameras. Politiniai kaliniai ir tremtiniai protestavo prieš tai, kad Lietuvos gyventojų genocido ir rezistencijos tyrimo centro vadovu<text:s/>buvo paskirtas jiems nepriimtinas asmuo. Šis protestas labai rimtas toliau besitęsiančios nenormalios padėties signalas. Protesto akcija tęsiasi. Nepertraukiamame budėjimo pikete jau dalyvavo tūkstančiai politinių kalinių ir tremtinių. Praėję Gulago ir Sibiro golgotas žilagalviai demonstruoja ištvermę ir ištikimybę savo jaunystės idealams. Mes dar kartą pasisakome prieš visuomenės susipriešinimą ir susiskaldymą, už kompromisų aktualiais klausimais paiešką, suprantame okupacijos režimo aukų, žmonių, kovojusių už Lietuvos laisvę, nepriklausomybę ir demokratiją, nusiteikimą.<text:s/></text:p>
      <text:p text:style-name="P2531">Esame įsitikinę, kad Lietuvos žmonių genocido ir pasipriešinimo skaudžios ir sudėtingos praeities tyrimams turi vadovauti kvalifikuoti, nepriekaištingos reputacijos ir didelį autoritetą bei įvairių politinių srovių pritarimą turintys žmonės. Pareiškiame, kad LDDP, turinti ypatingą santykį su okupacijos laikotarpiu, privalo būti itin atidi spręsdama šiuos klausimus.<text:s/></text:p>
      <text:p text:style-name="P2532">Dar kartą kviečiame Prezidentą, Vyriausybę ir LDDP vadovybę teisingai įvertinti politinių kalinių ir tremtinių moralinę teisę bei jų nuomonę ir ieškoti visiems priimtino sprendimo.</text:p>
      <text:p text:style-name="P2533">Lietuvos demokratų partijos frakcija, Lietuvos krikščionių demokratų partijos frakcija, Lietuvos politinių kalinių ir tremtinių laisvės frakcija, Lietuvos socialdemokratų partijos frakcija, Lietuvos centro sąjunga, Lietuvių tautininkų sąjungos frakcija, Tėvynės sąjungos Lietuvos konservatorių frakcija.” Ačiū.</text:p>
      <text:p text:style-name="P2534"><text:span text:style-name="T2535">PIRMININKAS.<text:s/></text:span><text:span text:style-name="T2536">Dėkoju. Gerbiamieji Seimo nariai, posėdis baigtas. Kitas Seimo posėdis įvyks rytoj</text:span><text:span text:style-name="T2537"><text:s/>12 val. Seniūnų sueiga taip pat rytoj 9.30 val.</text:span></text:p>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penktasis posėdis</dc:title>
    <dc:description/>
    <dc:subject/>
    <meta:initial-creator>KDTS</meta:initial-creator>
    <dc:creator>adlibuser</dc:creator>
    <meta:creation-date>2017-04-14T06:16:00Z</meta:creation-date>
    <dc:date>2017-04-14T06:16:00Z</dc:date>
    <meta:template xlink:href="Normal.dotm" xlink:type="simple"/>
    <meta:editing-cycles>2</meta:editing-cycles>
    <meta:editing-duration>PT0S</meta:editing-duration>
    <meta:document-statistic meta:page-count="2" meta:paragraph-count="1010" meta:word-count="23257" meta:character-count="173888" meta:row-count="2445" meta:non-whitespace-character-count="151641"/>
  </office:meta>
</office:document-meta>
</file>