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236in">
        <style:tab-stops/>
      </style:paragraph-properties>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margin-left="0.0236in">
        <style:tab-stops/>
      </style:paragraph-properties>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0236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0236in">
        <style:tab-stops/>
      </style:paragraph-properties>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0236in">
        <style:tab-stops/>
      </style:paragraph-properties>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0236in">
        <style:tab-stops/>
      </style:paragraph-properties>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0236in">
        <style:tab-stops/>
      </style:paragraph-properties>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0236in">
        <style:tab-stops/>
      </style:paragraph-properties>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left="0.0236in">
        <style:tab-stops/>
      </style:paragraph-properties>
    </style:style>
    <style:style style:name="T87" style:parent-style-name="Hyperlink" style:family="text">
      <style:text-properties style:font-name="Times New Roman" fo:language="lt" fo:country="LT"/>
    </style:style>
    <style:style style:name="P88" style:parent-style-name="Bodytext" style:family="paragraph">
      <style:text-properties style:font-name="Times New Roman" fo:language="lt" fo:country="LT"/>
    </style:style>
    <style:style style:name="P89" style:parent-style-name="Normal" style:family="paragraph">
      <style:paragraph-properties fo:text-align="justify" fo:margin-left="0.5909in">
        <style:tab-stops/>
      </style:paragraph-properties>
    </style:style>
    <style:style style:name="T90" style:parent-style-name="Hyperlink" style:family="text">
      <style:text-properties style:font-name="Times New Roman" fo:font-weight="bold" style:font-weight-asian="bold" style:font-weight-complex="bold" fo:font-size="12pt" style:font-size-asian="12pt" style:font-size-complex="12pt" fo:language="lt" fo:country="LT"/>
    </style:style>
    <style:style style:name="P91" style:parent-style-name="Bodytext" style:family="paragraph">
      <style:paragraph-properties fo:text-align="start" fo:margin-left="1.1812in" fo:text-indent="-0.0006in">
        <style:tab-stops/>
      </style:paragraph-properties>
    </style:style>
    <style:style style:name="T92" style:parent-style-name="Hyperlink" style:family="text">
      <style:text-properties style:font-name="Times New Roman" fo:language="lt" fo:country="LT"/>
    </style:style>
    <style:style style:name="P93"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5"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6" style:parent-style-name="Topic" style:family="paragraph">
      <style:paragraph-properties fo:break-before="page"/>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font-size="10pt" style:font-size-asian="10pt" style:font-size-complex="10pt" fo:language="lt" fo:country="LT"/>
    </style:style>
    <style:style style:name="T100" style:parent-style-name="DefaultParagraphFont" style:family="text">
      <style:text-properties style:font-name="Times New Roman" fo:language="lt" fo:country="LT"/>
    </style:style>
    <style:style style:name="P101" style:parent-style-name="Topic" style:family="paragraph">
      <style:text-properties style:font-name="Times New Roman" fo:language="lt" fo:country="LT"/>
    </style:style>
    <style:style style:name="P102" style:parent-style-name="Pirmininkauja" style:family="paragraph">
      <style:paragraph-properties fo:margin-left="0.3937in">
        <style:tab-stops/>
      </style:paragraph-properties>
    </style:style>
    <style:style style:name="T103" style:parent-style-name="Hyperlink" style:family="text">
      <style:text-properties style:font-name="Times New Roman" fo:font-style="normal" style:font-style-asian="normal" style:font-style-complex="normal" fo:language="lt" fo:country="LT"/>
    </style:style>
    <style:style style:name="P10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5" style:parent-style-name="Pirmininkauja" style:family="paragraph">
      <style:paragraph-properties fo:margin-left="0.5in">
        <style:tab-stops/>
      </style:paragraph-properties>
      <style:text-properties style:font-name="Times New Roman" fo:language="lt" fo:country="LT"/>
    </style:style>
    <style:style style:name="P106" style:parent-style-name="Bodytext" style:family="paragraph">
      <style:text-properties style:font-name="Times New Roman" fo:language="lt" fo:country="LT"/>
    </style:style>
    <style:style style:name="P107" style:parent-style-name="Bodytext" style:family="paragraph">
      <style:paragraph-properties fo:margin-left="0.5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5in">
        <style:tab-stops/>
      </style:paragraph-properties>
      <style:text-properties style:font-name="Times New Roman" style:use-window-font-color="true" fo:language="lt" fo:country="LT"/>
    </style:style>
    <style:style style:name="P112" style:parent-style-name="Bodytext" style:family="paragraph">
      <style:paragraph-properties fo:margin-left="0.5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T115" style:parent-style-name="DefaultParagraphFont" style:family="text">
      <style:text-properties style:font-name="Times New Roman"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5in">
        <style:tab-stops/>
      </style:paragraph-properties>
      <style:text-properties style:font-name="Times New Roman" style:use-window-font-color="true" fo:language="lt" fo:country="LT"/>
    </style:style>
    <style:style style:name="P122" style:parent-style-name="Bodytext" style:family="paragraph">
      <style:paragraph-properties fo:margin-left="0.5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5in">
        <style:tab-stops/>
      </style:paragraph-properties>
    </style:style>
    <style:style style:name="T126" style:parent-style-name="DefaultParagraphFont" style:family="text">
      <style:text-properties style:font-name="Times New Roman" fo:font-weight="bold" style:font-weight-asian="bold" style:font-weight-complex="bold"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5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5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5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5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5in">
        <style:tab-stops/>
      </style:paragraph-properties>
      <style:text-properties style:font-name="Times New Roman" style:use-window-font-color="true" fo:language="lt" fo:country="LT"/>
    </style:style>
    <style:style style:name="P149" style:parent-style-name="Bodytext" style:family="paragraph">
      <style:paragraph-properties fo:margin-left="0.5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5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5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5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5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5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5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5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top="0in" fo:margin-bottom="0in" fo:margin-left="0.5in" fo:margin-right="0in" fo:text-indent="0.1965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5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5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5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5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5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5in">
        <style:tab-stops/>
      </style:paragraph-properties>
      <style:text-properties style:font-name="Times New Roman" style:use-window-font-color="true" fo:language="lt" fo:country="LT"/>
    </style:style>
    <style:style style:name="P210" style:parent-style-name="Bodytext" style:family="paragraph">
      <style:paragraph-properties fo:margin-left="0.5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5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5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5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5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5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5in">
        <style:tab-stops/>
      </style:paragraph-properties>
      <style:text-properties style:font-name="Times New Roman" style:use-window-font-color="true" fo:language="lt" fo:country="LT"/>
    </style:style>
    <style:style style:name="P234" style:parent-style-name="Bodytext" style:family="paragraph">
      <style:paragraph-properties fo:margin-left="0.5in">
        <style:tab-stops/>
      </style:paragraph-properties>
      <style:text-properties style:font-name="Times New Roman" style:use-window-font-color="true" fo:language="lt" fo:country="LT"/>
    </style:style>
    <style:style style:name="P235" style:parent-style-name="Bodytext" style:family="paragraph">
      <style:paragraph-properties fo:margin-left="0.5in">
        <style:tab-stops/>
      </style:paragraph-properties>
      <style:text-properties style:font-name="Times New Roman" style:use-window-font-color="true" fo:language="lt" fo:country="LT"/>
    </style:style>
    <style:style style:name="P236" style:parent-style-name="Bodytext" style:family="paragraph">
      <style:paragraph-properties fo:margin-left="0.5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5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5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5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5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5in">
        <style:tab-stops/>
      </style:paragraph-properties>
      <style:text-properties style:font-name="Times New Roman" style:use-window-font-color="true" fo:language="lt" fo:country="LT"/>
    </style:style>
    <style:style style:name="P257" style:parent-style-name="Bodytext" style:family="paragraph">
      <style:paragraph-properties fo:margin-left="0.5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5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5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top="0in" fo:margin-bottom="0in" fo:margin-left="0.5in" fo:margin-right="0in" fo:text-indent="0.1965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top="0in" fo:margin-bottom="0in" fo:margin-left="0.5in" fo:margin-right="0in" fo:text-indent="0.1965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top="0in" fo:margin-bottom="0in" fo:margin-left="0.5in" fo:margin-right="0in" fo:text-indent="0.1965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top="0in" fo:margin-bottom="0in" fo:margin-left="0.5in" fo:margin-right="0in" fo:text-indent="0.1965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top="0in" fo:margin-bottom="0in" fo:margin-left="0.5in" fo:margin-right="0in" fo:text-indent="0.1965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top="0in" fo:margin-bottom="0in" fo:margin-left="0.5in" fo:margin-right="0in" fo:text-indent="0.1965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top="0in" fo:margin-bottom="0in" fo:margin-left="0.5in" fo:margin-right="0in" fo:text-indent="0.1965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top="0in" fo:margin-bottom="0in" fo:margin-left="0.5in" fo:margin-right="0in" fo:text-indent="0.1965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top="0in" fo:margin-bottom="0in" fo:margin-left="0.5in" fo:margin-right="0in" fo:text-indent="0.1965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top="0in" fo:margin-bottom="0in" fo:margin-left="0.5in" fo:margin-right="0in" fo:text-indent="0.1965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top="0in" fo:margin-bottom="0in" fo:margin-left="0.5in" fo:margin-right="0in" fo:text-indent="0.1965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top="0in" fo:margin-bottom="0in" fo:margin-left="0.5in" fo:margin-right="0in" fo:text-indent="0.1965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top="0in" fo:margin-bottom="0in" fo:margin-left="0.5in" fo:margin-right="0in" fo:text-indent="0.1965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top="0in" fo:margin-bottom="0in" fo:margin-left="0.5in" fo:margin-right="0in" fo:text-indent="0.1965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16" style:parent-style-name="Topic" style:family="paragraph">
      <style:paragraph-properties fo:break-before="page"/>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language="lt" fo:country="LT"/>
    </style:style>
    <style:style style:name="T319" style:parent-style-name="DefaultParagraphFont" style:family="text">
      <style:text-properties style:font-name="Times New Roman" fo:font-size="10pt" style:font-size-asian="10pt" style:font-size-complex="10pt" fo:language="lt" fo:country="LT"/>
    </style:style>
    <style:style style:name="T320" style:parent-style-name="DefaultParagraphFont" style:family="text">
      <style:text-properties style:font-name="Times New Roman" fo:language="lt" fo:country="LT"/>
    </style:style>
    <style:style style:name="P321" style:parent-style-name="Topic" style:family="paragraph">
      <style:text-properties style:font-name="Times New Roman" fo:language="lt" fo:country="LT"/>
    </style:style>
    <style:style style:name="P322" style:parent-style-name="Pirmininkauja" style:family="paragraph">
      <style:paragraph-properties fo:margin-left="0.3937in">
        <style:tab-stops/>
      </style:paragraph-properties>
    </style:style>
    <style:style style:name="T323" style:parent-style-name="Hyperlink" style:family="text">
      <style:text-properties style:font-name="Times New Roman" fo:font-style="normal" style:font-style-asian="normal" style:font-style-complex="normal" fo:language="lt" fo:country="LT"/>
    </style:style>
    <style:style style:name="P32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325" style:parent-style-name="Bodytext" style:family="paragraph">
      <style:paragraph-properties fo:margin-left="0.5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5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5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5in">
        <style:tab-stops/>
      </style:paragraph-properties>
      <style:text-properties style:font-name="Times New Roman" style:use-window-font-color="true" fo:language="lt" fo:country="LT"/>
    </style:style>
    <style:style style:name="P338" style:parent-style-name="Bodytext" style:family="paragraph">
      <style:paragraph-properties fo:margin-left="0.5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5in">
        <style:tab-stops/>
      </style:paragraph-properties>
    </style:style>
    <style:style style:name="T342" style:parent-style-name="DefaultParagraphFont" style:family="text">
      <style:text-properties style:font-name="Times New Roman" fo:font-weight="bold" style:font-weight-asian="bold" style:font-weight-complex="bold"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5in">
        <style:tab-stops/>
      </style:paragraph-properties>
      <style:text-properties style:font-name="Times New Roman" style:use-window-font-color="true" fo:language="lt" fo:country="LT"/>
    </style:style>
    <style:style style:name="P345" style:parent-style-name="Bodytext" style:family="paragraph">
      <style:paragraph-properties fo:margin-left="0.5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P348" style:parent-style-name="Bodytext" style:family="paragraph">
      <style:paragraph-properties fo:margin-left="0.5in">
        <style:tab-stops/>
      </style:paragraph-properties>
      <style:text-properties style:font-name="Times New Roman" style:use-window-font-color="true" fo:language="lt" fo:country="LT"/>
    </style:style>
    <style:style style:name="P349" style:parent-style-name="Bodytext" style:family="paragraph">
      <style:paragraph-properties fo:margin-left="0.5in">
        <style:tab-stops/>
      </style:paragraph-properties>
      <style:text-properties style:font-name="Times New Roman" style:use-window-font-color="true" fo:language="lt" fo:country="LT"/>
    </style:style>
    <style:style style:name="P350" style:parent-style-name="Bodytext" style:family="paragraph">
      <style:paragraph-properties fo:margin-left="0.5in">
        <style:tab-stops/>
      </style:paragraph-properties>
      <style:text-properties style:font-name="Times New Roman" style:use-window-font-color="true" fo:language="lt" fo:country="LT"/>
    </style:style>
    <style:style style:name="P351" style:parent-style-name="Bodytext" style:family="paragraph">
      <style:paragraph-properties fo:margin-left="0.5in">
        <style:tab-stops/>
      </style:paragraph-properties>
      <style:text-properties style:font-name="Times New Roman" style:use-window-font-color="true" fo:language="lt" fo:country="LT"/>
    </style:style>
    <style:style style:name="P352" style:parent-style-name="Bodytext" style:family="paragraph">
      <style:paragraph-properties fo:margin-left="0.5in">
        <style:tab-stops/>
      </style:paragraph-properties>
      <style:text-properties style:font-name="Times New Roman" style:use-window-font-color="true" fo:language="lt" fo:country="LT"/>
    </style:style>
    <style:style style:name="P353" style:parent-style-name="Bodytext" style:family="paragraph">
      <style:paragraph-properties fo:margin-left="0.5in">
        <style:tab-stops/>
      </style:paragraph-properties>
      <style:text-properties style:font-name="Times New Roman" style:use-window-font-color="true" fo:language="lt" fo:country="LT"/>
    </style:style>
    <style:style style:name="P354" style:parent-style-name="Bodytext" style:family="paragraph">
      <style:paragraph-properties fo:margin-left="0.5in">
        <style:tab-stops/>
      </style:paragraph-properties>
      <style:text-properties style:font-name="Times New Roman" style:use-window-font-color="true" fo:language="lt" fo:country="LT"/>
    </style:style>
    <style:style style:name="P355" style:parent-style-name="Bodytext" style:family="paragraph">
      <style:paragraph-properties fo:margin-left="0.5in">
        <style:tab-stops/>
      </style:paragraph-properties>
      <style:text-properties style:font-name="Times New Roman" style:use-window-font-color="true" fo:language="lt" fo:country="LT"/>
    </style:style>
    <style:style style:name="P356" style:parent-style-name="Bodytext" style:family="paragraph">
      <style:paragraph-properties fo:margin-left="0.5in">
        <style:tab-stops/>
      </style:paragraph-properties>
      <style:text-properties style:font-name="Times New Roman" style:use-window-font-color="true" fo:language="lt" fo:country="LT"/>
    </style:style>
    <style:style style:name="P35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58" style:parent-style-name="Bodytext" style:family="paragraph">
      <style:paragraph-properties fo:margin-left="0.5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5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5in">
        <style:tab-stops/>
      </style:paragraph-properties>
      <style:text-properties style:font-name="Times New Roman" style:use-window-font-color="true" fo:language="lt" fo:country="LT"/>
    </style:style>
    <style:style style:name="P365" style:parent-style-name="Bodytext" style:family="paragraph">
      <style:paragraph-properties fo:margin-left="0.5in">
        <style:tab-stops/>
      </style:paragraph-properties>
      <style:text-properties style:font-name="Times New Roman" style:use-window-font-color="true" fo:language="lt" fo:country="LT"/>
    </style:style>
    <style:style style:name="P36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67" style:parent-style-name="Bodytext" style:family="paragraph">
      <style:paragraph-properties fo:margin-top="0in" fo:margin-bottom="0in" fo:margin-left="0.5in" fo:margin-right="0in" fo:text-indent="0.1965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top="0in" fo:margin-bottom="0in" fo:margin-left="0.5in" fo:margin-right="0in" fo:text-indent="0.1965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top="0in" fo:margin-bottom="0in" fo:margin-left="0.5in" fo:margin-right="0in" fo:text-indent="0.1965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top="0in" fo:margin-bottom="0in" fo:margin-left="0.5in" fo:margin-right="0in" fo:text-indent="0.1965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Bodytext" style:family="paragraph">
      <style:paragraph-properties fo:margin-top="0in" fo:margin-bottom="0in" fo:margin-left="0.5in" fo:margin-right="0in" fo:text-indent="0.1965in">
        <style:tab-stops/>
      </style:paragraph-properties>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5in">
        <style:tab-stops/>
      </style:paragraph-properties>
      <style:text-properties style:font-name="Times New Roman" style:use-window-font-color="true" fo:language="lt" fo:country="LT"/>
    </style:style>
    <style:style style:name="P387" style:parent-style-name="Bodytext" style:family="paragraph">
      <style:paragraph-properties fo:margin-left="0.5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5in">
        <style:tab-stops/>
      </style:paragraph-properties>
      <style:text-properties style:font-name="Times New Roman" style:use-window-font-color="true" fo:language="lt" fo:country="LT"/>
    </style:style>
    <style:style style:name="P39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94" style:parent-style-name="Bodytext" style:family="paragraph">
      <style:paragraph-properties fo:margin-left="0.5in">
        <style:tab-stops/>
      </style:paragraph-properties>
      <style:text-properties style:font-name="Times New Roman" style:use-window-font-color="true" fo:language="lt" fo:country="LT"/>
    </style:style>
    <style:style style:name="P395" style:parent-style-name="Bodytext" style:family="paragraph">
      <style:paragraph-properties fo:margin-left="0.5in">
        <style:tab-stops/>
      </style:paragraph-properties>
      <style:text-properties style:font-name="Times New Roman" style:use-window-font-color="true" fo:language="lt" fo:country="LT"/>
    </style:style>
    <style:style style:name="P396" style:parent-style-name="Bodytext" style:family="paragraph">
      <style:paragraph-properties fo:margin-left="0.5in">
        <style:tab-stops/>
      </style:paragraph-properties>
      <style:text-properties style:font-name="Times New Roman" style:use-window-font-color="true" fo:language="lt" fo:country="LT"/>
    </style:style>
    <style:style style:name="P397" style:parent-style-name="Bodytext" style:family="paragraph">
      <style:paragraph-properties fo:margin-left="0.5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5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5in">
        <style:tab-stops/>
      </style:paragraph-properties>
      <style:text-properties style:font-name="Times New Roman" style:use-window-font-color="true" fo:language="lt" fo:country="LT"/>
    </style:style>
    <style:style style:name="P406" style:parent-style-name="Bodytext" style:family="paragraph">
      <style:paragraph-properties fo:margin-left="0.5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5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5in">
        <style:tab-stops/>
      </style:paragraph-properties>
      <style:text-properties style:font-name="Times New Roman" style:use-window-font-color="true" fo:language="lt" fo:country="LT"/>
    </style:style>
    <style:style style:name="P418" style:parent-style-name="Bodytext" style:family="paragraph">
      <style:paragraph-properties fo:margin-left="0.5in">
        <style:tab-stops/>
      </style:paragraph-properties>
      <style:text-properties style:font-name="Times New Roman" style:use-window-font-color="true" fo:language="lt" fo:country="LT"/>
    </style:style>
    <style:style style:name="P41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2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2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422" style:parent-style-name="Bodytext" style:family="paragraph">
      <style:paragraph-properties fo:margin-left="0.5in">
        <style:tab-stops/>
      </style:paragraph-properties>
      <style:text-properties style:font-name="Times New Roman" style:use-window-font-color="true" fo:language="lt" fo:country="LT"/>
    </style:style>
    <style:style style:name="P423" style:parent-style-name="Bodytext" style:family="paragraph">
      <style:paragraph-properties fo:margin-left="0.5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5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5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5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5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5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5in">
        <style:tab-stops/>
      </style:paragraph-properties>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fo:font-style="italic" style:font-style-asian="italic" style:font-style-complex="italic"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5in">
        <style:tab-stops/>
      </style:paragraph-properties>
      <style:text-properties style:font-name="Times New Roman" style:use-window-font-color="true" fo:language="lt" fo:country="LT"/>
    </style:style>
    <style:style style:name="P459" style:parent-style-name="Bodytext" style:family="paragraph">
      <style:paragraph-properties fo:margin-left="0.5in">
        <style:tab-stops/>
      </style:paragraph-properties>
      <style:text-properties style:font-name="Times New Roman" style:use-window-font-color="true" fo:language="lt" fo:country="LT"/>
    </style:style>
    <style:style style:name="P460" style:parent-style-name="Bodytext" style:family="paragraph">
      <style:paragraph-properties fo:margin-left="0.5in">
        <style:tab-stops/>
      </style:paragraph-properties>
      <style:text-properties style:font-name="Times New Roman" style:use-window-font-color="true" fo:language="lt" fo:country="LT"/>
    </style:style>
    <style:style style:name="P461" style:parent-style-name="Bodytext" style:family="paragraph">
      <style:paragraph-properties fo:margin-left="0.5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5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5in">
        <style:tab-stops/>
      </style:paragraph-properties>
      <style:text-properties style:font-name="Times New Roman" style:use-window-font-color="true" fo:language="lt" fo:country="LT"/>
    </style:style>
    <style:style style:name="P471" style:parent-style-name="tpc" style:family="paragraph">
      <style:paragraph-properties fo:break-before="page"/>
    </style:style>
    <style:style style:name="T472" style:parent-style-name="DefaultParagraphFont" style:family="text">
      <style:text-properties style:font-name="Times New Roman" fo:font-size="12pt" style:font-size-asian="12pt" style:font-size-complex="12pt" fo:language="lt" fo:country="LT"/>
    </style:style>
    <style:style style:name="T473" style:parent-style-name="DefaultParagraphFont" style:family="text">
      <style:text-properties style:font-name="Times New Roman" fo:font-size="12pt" style:font-size-asian="12pt" style:font-size-complex="12pt" fo:language="lt" fo:country="LT"/>
    </style:style>
    <style:style style:name="T474" style:parent-style-name="DefaultParagraphFont" style:family="text">
      <style:text-properties style:font-name="Times New Roman" fo:font-size="10pt" style:font-size-asian="10pt" style:font-size-complex="10pt" fo:language="lt" fo:country="LT"/>
    </style:style>
    <style:style style:name="T475" style:parent-style-name="DefaultParagraphFont" style:family="text">
      <style:text-properties style:font-name="Times New Roman" fo:font-size="12pt" style:font-size-asian="12pt" style:font-size-complex="12pt" fo:language="lt" fo:country="LT"/>
    </style:style>
    <style:style style:name="T476" style:parent-style-name="DefaultParagraphFont" style:family="text">
      <style:text-properties style:font-name="Times New Roman" fo:font-size="10pt" style:font-size-asian="10pt" style:font-size-complex="10pt" fo:language="lt" fo:country="LT"/>
    </style:style>
    <style:style style:name="T477" style:parent-style-name="DefaultParagraphFont" style:family="text">
      <style:text-properties style:font-name="Times New Roman" fo:font-size="12pt" style:font-size-asian="12pt" style:font-size-complex="12pt" fo:language="lt" fo:country="LT"/>
    </style:style>
    <style:style style:name="P478" style:parent-style-name="tpc" style:family="paragraph">
      <style:text-properties style:font-name="Times New Roman" fo:font-weight="normal" style:font-weight-asian="normal" style:font-weight-complex="normal" fo:language="lt" fo:country="LT"/>
    </style:style>
    <style:style style:name="P479" style:parent-style-name="Pirmininkauja" style:family="paragraph">
      <style:paragraph-properties fo:margin-left="0.3937in">
        <style:tab-stops/>
      </style:paragraph-properties>
    </style:style>
    <style:style style:name="T480" style:parent-style-name="Hyperlink" style:family="text">
      <style:text-properties style:font-name="Times New Roman" fo:font-style="normal" style:font-style-asian="normal" style:font-style-complex="normal" fo:language="lt" fo:country="LT"/>
    </style:style>
    <style:style style:name="T481" style:parent-style-name="Hyperlink" style:family="text">
      <style:text-properties style:font-name="Times New Roman" fo:font-style="normal" style:font-style-asian="normal" style:font-style-complex="normal" fo:language="lt" fo:country="LT"/>
    </style:style>
    <style:style style:name="P48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483" style:parent-style-name="Bodytext" style:family="paragraph">
      <style:paragraph-properties fo:margin-left="0.5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5in">
        <style:tab-stops/>
      </style:paragraph-properties>
    </style:style>
    <style:style style:name="T487" style:parent-style-name="DefaultParagraphFont" style:family="text">
      <style:text-properties style:font-name="Times New Roman" fo:font-weight="bold" style:font-weight-asian="bold" style:font-weight-complex="bold"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5in">
        <style:tab-stops/>
      </style:paragraph-properties>
      <style:text-properties style:font-name="Times New Roman" style:use-window-font-color="true" fo:language="lt" fo:country="LT"/>
    </style:style>
    <style:style style:name="P490" style:parent-style-name="Bodytext" style:family="paragraph">
      <style:paragraph-properties fo:margin-left="0.5in">
        <style:tab-stops/>
      </style:paragraph-properties>
      <style:text-properties style:font-name="Times New Roman" style:use-window-font-color="true" fo:language="lt" fo:country="LT"/>
    </style:style>
    <style:style style:name="P491" style:parent-style-name="Bodytext" style:family="paragraph">
      <style:paragraph-properties fo:margin-left="0.5in">
        <style:tab-stops/>
      </style:paragraph-properties>
      <style:text-properties style:font-name="Times New Roman" style:use-window-font-color="true" fo:language="lt" fo:country="LT"/>
    </style:style>
    <style:style style:name="P492" style:parent-style-name="Bodytext" style:family="paragraph">
      <style:paragraph-properties fo:margin-left="0.5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5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5in">
        <style:tab-stops/>
      </style:paragraph-properties>
      <style:text-properties style:font-name="Times New Roman" style:use-window-font-color="true" fo:language="lt" fo:country="LT"/>
    </style:style>
    <style:style style:name="P502" style:parent-style-name="Bodytext" style:family="paragraph">
      <style:paragraph-properties fo:margin-left="0.5in">
        <style:tab-stops/>
      </style:paragraph-properties>
      <style:text-properties style:font-name="Times New Roman" style:use-window-font-color="true" fo:language="lt" fo:country="LT"/>
    </style:style>
    <style:style style:name="P503" style:parent-style-name="Bodytext" style:family="paragraph">
      <style:paragraph-properties fo:margin-left="0.5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5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5in">
        <style:tab-stops/>
      </style:paragraph-properties>
      <style:text-properties style:font-name="Times New Roman" style:use-window-font-color="true" fo:language="lt" fo:country="LT"/>
    </style:style>
    <style:style style:name="P512" style:parent-style-name="Bodytext" style:family="paragraph">
      <style:paragraph-properties fo:margin-left="0.5in">
        <style:tab-stops/>
      </style:paragraph-properties>
      <style:text-properties style:font-name="Times New Roman" style:use-window-font-color="true" fo:language="lt" fo:country="LT"/>
    </style:style>
    <style:style style:name="P513" style:parent-style-name="Bodytext" style:family="paragraph">
      <style:paragraph-properties fo:margin-left="0.5in">
        <style:tab-stops/>
      </style:paragraph-properties>
      <style:text-properties style:font-name="Times New Roman" style:use-window-font-color="true" fo:language="lt" fo:country="LT"/>
    </style:style>
    <style:style style:name="P514" style:parent-style-name="Bodytext" style:family="paragraph">
      <style:paragraph-properties fo:margin-left="0.5in">
        <style:tab-stops/>
      </style:paragraph-properties>
      <style:text-properties style:font-name="Times New Roman" style:use-window-font-color="true" fo:language="lt" fo:country="LT"/>
    </style:style>
    <style:style style:name="P515" style:parent-style-name="Bodytext" style:family="paragraph">
      <style:paragraph-properties fo:margin-left="0.5in">
        <style:tab-stops/>
      </style:paragraph-properties>
      <style:text-properties style:font-name="Times New Roman" style:use-window-font-color="true" fo:language="lt" fo:country="LT"/>
    </style:style>
    <style:style style:name="P516" style:parent-style-name="Bodytext" style:family="paragraph">
      <style:paragraph-properties fo:margin-left="0.5in">
        <style:tab-stops/>
      </style:paragraph-properties>
      <style:text-properties style:font-name="Times New Roman" style:use-window-font-color="true" fo:language="lt" fo:country="LT"/>
    </style:style>
    <style:style style:name="P517" style:parent-style-name="Bodytext" style:family="paragraph">
      <style:paragraph-properties fo:margin-left="0.5in">
        <style:tab-stops/>
      </style:paragraph-properties>
      <style:text-properties style:font-name="Times New Roman" style:use-window-font-color="true" fo:language="lt" fo:country="LT"/>
    </style:style>
    <style:style style:name="P518" style:parent-style-name="Bodytext" style:family="paragraph">
      <style:paragraph-properties fo:margin-left="0.5in">
        <style:tab-stops/>
      </style:paragraph-properties>
      <style:text-properties style:font-name="Times New Roman" style:use-window-font-color="true" fo:language="lt" fo:country="LT"/>
    </style:style>
    <style:style style:name="P519" style:parent-style-name="Bodytext" style:family="paragraph">
      <style:paragraph-properties fo:margin-left="0.5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5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5in">
        <style:tab-stops/>
      </style:paragraph-properties>
      <style:text-properties style:font-name="Times New Roman" style:use-window-font-color="true" fo:language="lt" fo:country="LT"/>
    </style:style>
    <style:style style:name="P529" style:parent-style-name="Bodytext" style:family="paragraph">
      <style:paragraph-properties fo:margin-left="0.5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5in">
        <style:tab-stops/>
      </style:paragraph-properties>
    </style:style>
    <style:style style:name="T534" style:parent-style-name="DefaultParagraphFont" style:family="text">
      <style:text-properties style:font-name="Times New Roman" fo:font-weight="bold" style:font-weight-asian="bold" style:font-weight-complex="bold"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5in">
        <style:tab-stops/>
      </style:paragraph-properties>
      <style:text-properties style:font-name="Times New Roman" style:use-window-font-color="true" fo:language="lt" fo:country="LT"/>
    </style:style>
    <style:style style:name="P541" style:parent-style-name="Bodytext" style:family="paragraph">
      <style:paragraph-properties fo:margin-left="0.5in">
        <style:tab-stops/>
      </style:paragraph-properties>
      <style:text-properties style:font-name="Times New Roman" style:use-window-font-color="true" fo:language="lt" fo:country="LT"/>
    </style:style>
    <style:style style:name="P542" style:parent-style-name="Bodytext" style:family="paragraph">
      <style:paragraph-properties fo:margin-left="0.5in">
        <style:tab-stops/>
      </style:paragraph-properties>
      <style:text-properties style:font-name="Times New Roman" style:use-window-font-color="true" fo:language="lt" fo:country="LT"/>
    </style:style>
    <style:style style:name="P543" style:parent-style-name="Bodytext" style:family="paragraph">
      <style:paragraph-properties fo:margin-left="0.5in">
        <style:tab-stops/>
      </style:paragraph-properties>
      <style:text-properties style:font-name="Times New Roman" style:use-window-font-color="true" fo:language="lt" fo:country="LT"/>
    </style:style>
    <style:style style:name="P54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45" style:parent-style-name="Bodytext" style:family="paragraph">
      <style:paragraph-properties fo:margin-top="0in" fo:margin-bottom="0in" fo:margin-left="0.5in" fo:margin-right="0in" fo:text-indent="0.1965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5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5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53" style:parent-style-name="Bodytext" style:family="paragraph">
      <style:paragraph-properties fo:margin-top="0in" fo:margin-bottom="0in" fo:margin-left="0.5in" fo:margin-right="0in" fo:text-indent="0.1965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top="0in" fo:margin-bottom="0in" fo:margin-left="0.5in" fo:margin-right="0in" fo:text-indent="0.1965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top="0in" fo:margin-bottom="0in" fo:margin-left="0.5in" fo:margin-right="0in" fo:text-indent="0.1965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top="0in" fo:margin-bottom="0in" fo:margin-left="0.5in" fo:margin-right="0in" fo:text-indent="0.1965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68" style:parent-style-name="Bodytext" style:family="paragraph">
      <style:paragraph-properties fo:margin-top="0in" fo:margin-bottom="0in" fo:margin-left="0.5in" fo:margin-right="0in" fo:text-indent="0.1965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5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5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5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5in">
        <style:tab-stops/>
      </style:paragraph-properties>
      <style:text-properties style:font-name="Times New Roman" style:use-window-font-color="true" fo:language="lt" fo:country="LT"/>
    </style:style>
    <style:style style:name="P58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85" style:parent-style-name="Bodytext" style:family="paragraph">
      <style:paragraph-properties fo:margin-left="0.5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5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Topic" style:family="paragraph">
      <style:paragraph-properties fo:break-before="page"/>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font-size="10pt" style:font-size-asian="10pt" style:font-size-complex="10pt"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P597" style:parent-style-name="Topic" style:family="paragraph">
      <style:text-properties style:font-name="Times New Roman" fo:language="lt" fo:country="LT"/>
    </style:style>
    <style:style style:name="P598" style:parent-style-name="Pirmininkauja" style:family="paragraph">
      <style:paragraph-properties fo:margin-left="0.3937in">
        <style:tab-stops/>
      </style:paragraph-properties>
    </style:style>
    <style:style style:name="T599" style:parent-style-name="Hyperlink" style:family="text">
      <style:text-properties style:font-name="Times New Roman" fo:font-style="normal" style:font-style-asian="normal" style:font-style-complex="normal" fo:language="lt" fo:country="LT"/>
    </style:style>
    <style:style style:name="P60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01" style:parent-style-name="Bodytext" style:family="paragraph">
      <style:paragraph-properties fo:margin-left="0.5in">
        <style:tab-stops/>
      </style:paragraph-properties>
      <style:text-properties style:font-name="Times New Roman" style:use-window-font-color="true" fo:language="lt" fo:country="LT"/>
    </style:style>
    <style:style style:name="P602" style:parent-style-name="Bodytext" style:family="paragraph">
      <style:paragraph-properties fo:margin-left="0.5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5in">
        <style:tab-stops/>
      </style:paragraph-properties>
      <style:text-properties style:font-name="Times New Roman" style:use-window-font-color="true" fo:language="lt" fo:country="LT"/>
    </style:style>
    <style:style style:name="P608" style:parent-style-name="Bodytext" style:family="paragraph">
      <style:paragraph-properties fo:margin-left="0.5in">
        <style:tab-stops/>
      </style:paragraph-properties>
      <style:text-properties style:font-name="Times New Roman" style:use-window-font-color="true" fo:language="lt" fo:country="LT"/>
    </style:style>
    <style:style style:name="P609" style:parent-style-name="Bodytext" style:family="paragraph">
      <style:paragraph-properties fo:margin-left="0.5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fo:font-style="italic" style:font-style-asian="italic" style:font-style-complex="italic"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5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5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5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5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5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5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5in">
        <style:tab-stops/>
      </style:paragraph-properties>
      <style:text-properties style:font-name="Times New Roman" style:use-window-font-color="true" fo:language="lt" fo:country="LT"/>
    </style:style>
    <style:style style:name="P642" style:parent-style-name="Bodytext" style:family="paragraph">
      <style:paragraph-properties fo:margin-left="0.5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5in">
        <style:tab-stops/>
      </style:paragraph-properties>
      <style:text-properties style:font-name="Times New Roman" style:use-window-font-color="true" fo:language="lt" fo:country="LT"/>
    </style:style>
    <style:style style:name="P650" style:parent-style-name="Bodytext" style:family="paragraph">
      <style:paragraph-properties fo:margin-left="0.5in">
        <style:tab-stops/>
      </style:paragraph-properties>
      <style:text-properties style:font-name="Times New Roman" style:use-window-font-color="true" fo:language="lt" fo:country="LT"/>
    </style:style>
    <style:style style:name="P651" style:parent-style-name="Bodytext" style:family="paragraph">
      <style:paragraph-properties fo:margin-left="0.5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5in">
        <style:tab-stops/>
      </style:paragraph-properties>
      <style:text-properties style:font-name="Times New Roman" style:use-window-font-color="true" fo:language="lt" fo:country="LT"/>
    </style:style>
    <style:style style:name="P655" style:parent-style-name="Bodytext" style:family="paragraph">
      <style:paragraph-properties fo:margin-left="0.5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5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5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5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5in">
        <style:tab-stops/>
      </style:paragraph-properties>
      <style:text-properties style:font-name="Times New Roman" style:use-window-font-color="true" fo:language="lt" fo:country="LT"/>
    </style:style>
    <style:style style:name="P678" style:parent-style-name="Bodytext" style:family="paragraph">
      <style:paragraph-properties fo:margin-left="0.5in">
        <style:tab-stops/>
      </style:paragraph-properties>
      <style:text-properties style:font-name="Times New Roman" style:use-window-font-color="true" fo:language="lt" fo:country="LT"/>
    </style:style>
    <style:style style:name="P679" style:parent-style-name="tpc" style:family="paragraph">
      <style:paragraph-properties fo:break-before="page"/>
    </style:style>
    <style:style style:name="T680" style:parent-style-name="DefaultParagraphFont" style:family="text">
      <style:text-properties style:font-name="Times New Roman" fo:font-size="12pt" style:font-size-asian="12pt" style:font-size-complex="12pt" fo:language="lt" fo:country="LT"/>
    </style:style>
    <style:style style:name="T681" style:parent-style-name="DefaultParagraphFont" style:family="text">
      <style:text-properties style:font-name="Times New Roman" fo:font-size="12pt" style:font-size-asian="12pt" style:font-size-complex="12pt" fo:language="lt" fo:country="LT"/>
    </style:style>
    <style:style style:name="T682" style:parent-style-name="DefaultParagraphFont" style:family="text">
      <style:text-properties style:font-name="Times New Roman" fo:font-size="10pt" style:font-size-asian="10pt" style:font-size-complex="10pt" fo:language="lt" fo:country="LT"/>
    </style:style>
    <style:style style:name="T683" style:parent-style-name="DefaultParagraphFont" style:family="text">
      <style:text-properties style:font-name="Times New Roman" fo:font-size="12pt" style:font-size-asian="12pt" style:font-size-complex="12pt" fo:language="lt" fo:country="LT"/>
    </style:style>
    <style:style style:name="T684" style:parent-style-name="DefaultParagraphFont" style:family="text">
      <style:text-properties style:font-name="Times New Roman" fo:font-size="10pt" style:font-size-asian="10pt" style:font-size-complex="10pt" fo:language="lt" fo:country="LT"/>
    </style:style>
    <style:style style:name="T685" style:parent-style-name="DefaultParagraphFont" style:family="text">
      <style:text-properties style:font-name="Times New Roman" fo:font-size="12pt" style:font-size-asian="12pt" style:font-size-complex="12pt" fo:language="lt" fo:country="LT"/>
    </style:style>
    <style:style style:name="T686" style:parent-style-name="DefaultParagraphFont" style:family="text">
      <style:text-properties style:font-name="Times New Roman" fo:font-size="12pt" style:font-size-asian="12pt" style:font-size-complex="12pt" fo:language="lt" fo:country="LT"/>
    </style:style>
    <style:style style:name="T687" style:parent-style-name="DefaultParagraphFont" style:family="text">
      <style:text-properties style:font-name="Times New Roman" fo:font-size="10pt" style:font-size-asian="10pt" style:font-size-complex="10pt" fo:language="lt" fo:country="LT"/>
    </style:style>
    <style:style style:name="T688" style:parent-style-name="DefaultParagraphFont" style:family="text">
      <style:text-properties style:font-name="Times New Roman" fo:font-size="12pt" style:font-size-asian="12pt" style:font-size-complex="12pt" fo:language="lt" fo:country="LT"/>
    </style:style>
    <style:style style:name="P689" style:parent-style-name="tpc" style:family="paragraph">
      <style:text-properties style:font-name="Times New Roman" fo:language="lt" fo:country="LT"/>
    </style:style>
    <style:style style:name="P690" style:parent-style-name="Pirmininkauja" style:family="paragraph">
      <style:paragraph-properties fo:margin-left="0.3937in">
        <style:tab-stops/>
      </style:paragraph-properties>
    </style:style>
    <style:style style:name="T691" style:parent-style-name="Hyperlink" style:family="text">
      <style:text-properties style:font-name="Times New Roman" fo:font-style="normal" style:font-style-asian="normal" style:font-style-complex="normal" fo:language="lt" fo:country="LT"/>
    </style:style>
    <style:style style:name="P69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93" style:parent-style-name="Bodytext" style:family="paragraph">
      <style:paragraph-properties fo:margin-left="0.5in">
        <style:tab-stops/>
      </style:paragraph-properties>
      <style:text-properties style:font-name="Times New Roman" style:use-window-font-color="true" fo:language="lt" fo:country="LT"/>
    </style:style>
    <style:style style:name="P694" style:parent-style-name="Bodytext" style:family="paragraph">
      <style:paragraph-properties fo:margin-left="0.5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5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5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5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5in">
        <style:tab-stops/>
      </style:paragraph-properties>
      <style:text-properties style:font-name="Times New Roman" style:use-window-font-color="true" fo:language="lt" fo:country="LT"/>
    </style:style>
    <style:style style:name="P717" style:parent-style-name="Bodytext" style:family="paragraph">
      <style:paragraph-properties fo:margin-left="0.5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5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5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5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5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fo:font-style="italic" style:font-style-asian="italic" style:font-style-complex="italic"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left="0.5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left="0.5in">
        <style:tab-stops/>
      </style:paragraph-properties>
      <style:text-properties style:font-name="Times New Roman" style:use-window-font-color="true" fo:language="lt" fo:country="LT"/>
    </style:style>
    <style:style style:name="P742" style:parent-style-name="Bodytext" style:family="paragraph">
      <style:paragraph-properties fo:margin-left="0.5in">
        <style:tab-stops/>
      </style:paragraph-properties>
      <style:text-properties style:font-name="Times New Roman" style:use-window-font-color="true" fo:language="lt" fo:country="LT"/>
    </style:style>
    <style:style style:name="P743" style:parent-style-name="Bodytext" style:family="paragraph">
      <style:paragraph-properties fo:margin-top="0in" fo:margin-bottom="0in" fo:margin-left="0.5in" fo:margin-right="0in" fo:text-indent="0.1965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top="0in" fo:margin-bottom="0in" fo:margin-left="0.5in" fo:margin-right="0in" fo:text-indent="0.1965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top="0in" fo:margin-bottom="0in" fo:margin-left="0.5in" fo:margin-right="0in" fo:text-indent="0.1965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top="0in" fo:margin-bottom="0in" fo:margin-left="0.5in" fo:margin-right="0in" fo:text-indent="0.1965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top="0in" fo:margin-bottom="0in" fo:margin-left="0.5in" fo:margin-right="0in" fo:text-indent="0.1965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top="0in" fo:margin-bottom="0in" fo:margin-left="0.5in" fo:margin-right="0in" fo:text-indent="0.1965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top="0in" fo:margin-bottom="0in" fo:margin-left="0.5in" fo:margin-right="0in" fo:text-indent="0.1965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top="0in" fo:margin-bottom="0in" fo:margin-left="0.5in" fo:margin-right="0in" fo:text-indent="0.1965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5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5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5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5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5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5in">
        <style:tab-stops/>
      </style:paragraph-properties>
      <style:text-properties style:font-name="Times New Roman" style:use-window-font-color="true" fo:language="lt" fo:country="LT"/>
    </style:style>
    <style:style style:name="P794" style:parent-style-name="Bodytext" style:family="paragraph">
      <style:paragraph-properties fo:margin-left="0.5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5in">
        <style:tab-stops/>
      </style:paragraph-properties>
      <style:text-properties style:font-name="Times New Roman" style:use-window-font-color="true" fo:language="lt" fo:country="LT"/>
    </style:style>
    <style:style style:name="P801" style:parent-style-name="Bodytext" style:family="paragraph">
      <style:paragraph-properties fo:margin-left="0.5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805" style:parent-style-name="Bodytext" style:family="paragraph">
      <style:paragraph-properties fo:margin-left="0.5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5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5in">
        <style:tab-stops/>
      </style:paragraph-properties>
      <style:text-properties style:font-name="Times New Roman" style:use-window-font-color="true" fo:language="lt" fo:country="LT"/>
    </style:style>
    <style:style style:name="P812" style:parent-style-name="Bodytext" style:family="paragraph">
      <style:paragraph-properties fo:margin-left="0.5in">
        <style:tab-stops/>
      </style:paragraph-properties>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fo:font-style="italic" style:font-style-asian="italic" style:font-style-complex="italic"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5in">
        <style:tab-stops/>
      </style:paragraph-properties>
      <style:text-properties style:font-name="Times New Roman" style:use-window-font-color="true" fo:language="lt" fo:country="LT"/>
    </style:style>
    <style:style style:name="P819" style:parent-style-name="Bodytext" style:family="paragraph">
      <style:paragraph-properties fo:margin-left="0.5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5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5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5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5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5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5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5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5in">
        <style:tab-stops/>
      </style:paragraph-properties>
      <style:text-properties style:font-name="Times New Roman" style:use-window-font-color="true" fo:language="lt" fo:country="LT"/>
    </style:style>
    <style:style style:name="P852" style:parent-style-name="Bodytext" style:family="paragraph">
      <style:paragraph-properties fo:margin-left="0.5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fo:font-style="italic" style:font-style-asian="italic" style:font-style-complex="italic"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top="0in" fo:margin-bottom="0in" fo:margin-left="0.5in" fo:margin-right="0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862" style:parent-style-name="Bodytext" style:family="paragraph">
      <style:paragraph-properties fo:margin-top="0in" fo:margin-bottom="0in" fo:margin-left="0.5in" fo:margin-right="0in">
        <style:tab-stops/>
      </style:paragraph-properties>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fo:font-style="italic" style:font-style-asian="italic" style:font-style-complex="italic"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869" style:parent-style-name="Normal" style:family="paragraph">
      <style:paragraph-properties fo:margin-left="0.5in">
        <style:tab-stops/>
      </style:paragraph-properties>
      <style:text-properties style:font-name="Times New Roman" fo:language="lt" fo:country="LT"/>
    </style:style>
    <style:style style:name="P870" style:parent-style-name="Topic" style:family="paragraph">
      <style:paragraph-properties fo:break-before="page"/>
      <style:text-properties style:font-name="Times New Roman" fo:language="lt" fo:country="LT"/>
    </style:style>
    <style:style style:name="P871" style:parent-style-name="Topic" style:family="paragraph">
      <style:text-properties style:font-name="Times New Roman" fo:language="lt" fo:country="LT"/>
    </style:style>
    <style:style style:name="P872" style:parent-style-name="Pirmininkauja" style:family="paragraph">
      <style:paragraph-properties fo:margin-left="0.3937in">
        <style:tab-stops/>
      </style:paragraph-properties>
    </style:style>
    <style:style style:name="T873" style:parent-style-name="Hyperlink" style:family="text">
      <style:text-properties style:font-name="Times New Roman" fo:font-style="normal" style:font-style-asian="normal" style:font-style-complex="normal" fo:language="lt" fo:country="LT"/>
    </style:style>
    <style:style style:name="P87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75" style:parent-style-name="Bodytext" style:family="paragraph">
      <style:paragraph-properties fo:margin-top="0in" fo:margin-bottom="0in" fo:margin-left="0.5in" fo:margin-right="0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top="0in" fo:margin-bottom="0in" fo:margin-left="0.5in" fo:margin-right="0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886" style:parent-style-name="Bodytext" style:family="paragraph">
      <style:paragraph-properties fo:margin-top="0in" fo:margin-bottom="0in" fo:margin-left="0.5in" fo:margin-right="0in" fo:text-indent="0.1965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5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5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5in">
        <style:tab-stops/>
      </style:paragraph-properties>
      <style:text-properties style:font-name="Times New Roman" style:use-window-font-color="true" fo:language="lt" fo:country="LT"/>
    </style:style>
    <style:style style:name="P898" style:parent-style-name="Bodytext" style:family="paragraph">
      <style:paragraph-properties fo:margin-left="0.5in">
        <style:tab-stops/>
      </style:paragraph-properties>
      <style:text-properties style:font-name="Times New Roman" style:use-window-font-color="true" fo:language="lt" fo:country="LT"/>
    </style:style>
    <style:style style:name="P899" style:parent-style-name="Bodytext" style:family="paragraph">
      <style:paragraph-properties fo:margin-left="0.5in">
        <style:tab-stops/>
      </style:paragraph-properties>
      <style:text-properties style:font-name="Times New Roman" style:use-window-font-color="true" fo:language="lt" fo:country="LT"/>
    </style:style>
    <style:style style:name="P900" style:parent-style-name="Bodytext" style:family="paragraph">
      <style:paragraph-properties fo:margin-left="0.5in">
        <style:tab-stops/>
      </style:paragraph-properties>
      <style:text-properties style:font-name="Times New Roman" style:use-window-font-color="true" fo:language="lt" fo:country="LT"/>
    </style:style>
    <style:style style:name="P901" style:parent-style-name="Bodytext" style:family="paragraph">
      <style:paragraph-properties fo:margin-left="0.5in">
        <style:tab-stops/>
      </style:paragraph-properties>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5in">
        <style:tab-stops/>
      </style:paragraph-properties>
      <style:text-properties style:font-name="Times New Roman" style:use-window-font-color="true" fo:language="lt" fo:country="LT"/>
    </style:style>
    <style:style style:name="P912" style:parent-style-name="Bodytext" style:family="paragraph">
      <style:paragraph-properties fo:margin-left="0.5in">
        <style:tab-stops/>
      </style:paragraph-properties>
      <style:text-properties style:font-name="Times New Roman" style:use-window-font-color="true" fo:language="lt" fo:country="LT"/>
    </style:style>
    <style:style style:name="P913" style:parent-style-name="Bodytext" style:family="paragraph">
      <style:paragraph-properties fo:margin-left="0.5in">
        <style:tab-stops/>
      </style:paragraph-properties>
      <style:text-properties style:font-name="Times New Roman" style:use-window-font-color="true" fo:language="lt" fo:country="LT"/>
    </style:style>
    <style:style style:name="P914" style:parent-style-name="Bodytext" style:family="paragraph">
      <style:paragraph-properties fo:margin-left="0.5in">
        <style:tab-stops/>
      </style:paragraph-properties>
      <style:text-properties style:font-name="Times New Roman" style:use-window-font-color="true" fo:language="lt" fo:country="LT"/>
    </style:style>
    <style:style style:name="P915" style:parent-style-name="Bodytext" style:family="paragraph">
      <style:paragraph-properties fo:margin-left="0.5in">
        <style:tab-stops/>
      </style:paragraph-properties>
      <style:text-properties style:font-name="Times New Roman" style:use-window-font-color="true" fo:language="lt" fo:country="LT"/>
    </style:style>
    <style:style style:name="P916" style:parent-style-name="Bodytext" style:family="paragraph">
      <style:paragraph-properties fo:margin-left="0.5in">
        <style:tab-stops/>
      </style:paragraph-properties>
      <style:text-properties style:font-name="Times New Roman" style:use-window-font-color="true" fo:language="lt" fo:country="LT"/>
    </style:style>
    <style:style style:name="P917" style:parent-style-name="Bodytext" style:family="paragraph">
      <style:paragraph-properties fo:margin-left="0.5in">
        <style:tab-stops/>
      </style:paragraph-properties>
      <style:text-properties style:font-name="Times New Roman" style:use-window-font-color="true" fo:language="lt" fo:country="LT"/>
    </style:style>
    <style:style style:name="P918" style:parent-style-name="Bodytext" style:family="paragraph">
      <style:paragraph-properties fo:margin-left="0.5in">
        <style:tab-stops/>
      </style:paragraph-properties>
      <style:text-properties style:font-name="Times New Roman" style:use-window-font-color="true" fo:language="lt" fo:country="LT"/>
    </style:style>
    <style:style style:name="P919" style:parent-style-name="Bodytext" style:family="paragraph">
      <style:paragraph-properties fo:margin-left="0.5in">
        <style:tab-stops/>
      </style:paragraph-properties>
      <style:text-properties style:font-name="Times New Roman" style:use-window-font-color="true" fo:language="lt" fo:country="LT"/>
    </style:style>
    <style:style style:name="P920" style:parent-style-name="Bodytext" style:family="paragraph">
      <style:paragraph-properties fo:margin-left="0.5in">
        <style:tab-stops/>
      </style:paragraph-properties>
      <style:text-properties style:font-name="Times New Roman" style:use-window-font-color="true" fo:language="lt" fo:country="LT"/>
    </style:style>
    <style:style style:name="P921" style:parent-style-name="Bodytext" style:family="paragraph">
      <style:paragraph-properties fo:margin-left="0.5in">
        <style:tab-stops/>
      </style:paragraph-properties>
      <style:text-properties style:font-name="Times New Roman" style:use-window-font-color="true" fo:language="lt" fo:country="LT"/>
    </style:style>
    <style:style style:name="P922" style:parent-style-name="Bodytext" style:family="paragraph">
      <style:paragraph-properties fo:margin-left="0.5in">
        <style:tab-stops/>
      </style:paragraph-properties>
      <style:text-properties style:font-name="Times New Roman" style:use-window-font-color="true" fo:language="lt" fo:country="LT"/>
    </style:style>
    <style:style style:name="P923" style:parent-style-name="Bodytext" style:family="paragraph">
      <style:paragraph-properties fo:margin-left="0.5in">
        <style:tab-stops/>
      </style:paragraph-properties>
      <style:text-properties style:font-name="Times New Roman" style:use-window-font-color="true" fo:language="lt" fo:country="LT"/>
    </style:style>
    <style:style style:name="P924" style:parent-style-name="Bodytext" style:family="paragraph">
      <style:paragraph-properties fo:margin-left="0.5in">
        <style:tab-stops/>
      </style:paragraph-properties>
      <style:text-properties style:font-name="Times New Roman" style:use-window-font-color="true" fo:language="lt" fo:country="LT"/>
    </style:style>
    <style:style style:name="P925" style:parent-style-name="Bodytext" style:family="paragraph">
      <style:paragraph-properties fo:margin-left="0.5in">
        <style:tab-stops/>
      </style:paragraph-properties>
      <style:text-properties style:font-name="Times New Roman" style:use-window-font-color="true" fo:language="lt" fo:country="LT"/>
    </style:style>
    <style:style style:name="P926" style:parent-style-name="Bodytext" style:family="paragraph">
      <style:paragraph-properties fo:margin-left="0.5in">
        <style:tab-stops/>
      </style:paragraph-properties>
      <style:text-properties style:font-name="Times New Roman" style:use-window-font-color="true" fo:language="lt" fo:country="LT"/>
    </style:style>
    <style:style style:name="P927" style:parent-style-name="Bodytext" style:family="paragraph">
      <style:paragraph-properties fo:margin-left="0.5in">
        <style:tab-stops/>
      </style:paragraph-properties>
      <style:text-properties style:font-name="Times New Roman" style:use-window-font-color="true" fo:language="lt" fo:country="LT"/>
    </style:style>
    <style:style style:name="P928" style:parent-style-name="Bodytext" style:family="paragraph">
      <style:paragraph-properties fo:margin-left="0.5in">
        <style:tab-stops/>
      </style:paragraph-properties>
      <style:text-properties style:font-name="Times New Roman" style:use-window-font-color="true" fo:language="lt" fo:country="LT"/>
    </style:style>
    <style:style style:name="P929" style:parent-style-name="Bodytext" style:family="paragraph">
      <style:paragraph-properties fo:margin-left="0.5in">
        <style:tab-stops/>
      </style:paragraph-properties>
      <style:text-properties style:font-name="Times New Roman" style:use-window-font-color="true" fo:language="lt" fo:country="LT"/>
    </style:style>
    <style:style style:name="P930" style:parent-style-name="Bodytext" style:family="paragraph">
      <style:paragraph-properties fo:margin-left="0.5in">
        <style:tab-stops/>
      </style:paragraph-properties>
      <style:text-properties style:font-name="Times New Roman" style:use-window-font-color="true" fo:language="lt" fo:country="LT"/>
    </style:style>
    <style:style style:name="P931" style:parent-style-name="Bodytext" style:family="paragraph">
      <style:paragraph-properties fo:margin-left="0.5in">
        <style:tab-stops/>
      </style:paragraph-properties>
      <style:text-properties style:font-name="Times New Roman" style:use-window-font-color="true" fo:language="lt" fo:country="LT"/>
    </style:style>
    <style:style style:name="P932" style:parent-style-name="Bodytext" style:family="paragraph">
      <style:paragraph-properties fo:margin-left="0.5in">
        <style:tab-stops/>
      </style:paragraph-properties>
      <style:text-properties style:font-name="Times New Roman" style:use-window-font-color="true" fo:language="lt" fo:country="LT"/>
    </style:style>
    <style:style style:name="P933" style:parent-style-name="Bodytext" style:family="paragraph">
      <style:paragraph-properties fo:margin-left="0.5in">
        <style:tab-stops/>
      </style:paragraph-properties>
      <style:text-properties style:font-name="Times New Roman" style:use-window-font-color="true" fo:language="lt" fo:country="LT"/>
    </style:style>
    <style:style style:name="P934" style:parent-style-name="Bodytext" style:family="paragraph">
      <style:paragraph-properties fo:margin-left="0.5in">
        <style:tab-stops/>
      </style:paragraph-properties>
      <style:text-properties style:font-name="Times New Roman" style:use-window-font-color="true" fo:language="lt" fo:country="LT"/>
    </style:style>
    <style:style style:name="P935" style:parent-style-name="Bodytext" style:family="paragraph">
      <style:paragraph-properties fo:margin-left="0.5in">
        <style:tab-stops/>
      </style:paragraph-properties>
      <style:text-properties style:font-name="Times New Roman" style:use-window-font-color="true" fo:language="lt" fo:country="LT"/>
    </style:style>
    <style:style style:name="P936" style:parent-style-name="Bodytext" style:family="paragraph">
      <style:paragraph-properties fo:margin-left="0.5in">
        <style:tab-stops/>
      </style:paragraph-properties>
      <style:text-properties style:font-name="Times New Roman" style:use-window-font-color="true" fo:language="lt" fo:country="LT"/>
    </style:style>
    <style:style style:name="P937" style:parent-style-name="Bodytext" style:family="paragraph">
      <style:paragraph-properties fo:margin-left="0.5in">
        <style:tab-stops/>
      </style:paragraph-properties>
      <style:text-properties style:font-name="Times New Roman" style:use-window-font-color="true" fo:language="lt" fo:country="LT"/>
    </style:style>
    <style:style style:name="P938" style:parent-style-name="Bodytext" style:family="paragraph">
      <style:paragraph-properties fo:margin-left="0.5in">
        <style:tab-stops/>
      </style:paragraph-properties>
      <style:text-properties style:font-name="Times New Roman" style:use-window-font-color="true" fo:language="lt" fo:country="LT"/>
    </style:style>
    <style:style style:name="P939" style:parent-style-name="Bodytext" style:family="paragraph">
      <style:paragraph-properties fo:margin-left="0.5in">
        <style:tab-stops/>
      </style:paragraph-properties>
      <style:text-properties style:font-name="Times New Roman" style:use-window-font-color="true" fo:language="lt" fo:country="LT"/>
    </style:style>
    <style:style style:name="P940" style:parent-style-name="Bodytext" style:family="paragraph">
      <style:paragraph-properties fo:margin-left="0.5in">
        <style:tab-stops/>
      </style:paragraph-properties>
      <style:text-properties style:font-name="Times New Roman" style:use-window-font-color="true" fo:language="lt" fo:country="LT"/>
    </style:style>
    <style:style style:name="P941" style:parent-style-name="Bodytext" style:family="paragraph">
      <style:paragraph-properties fo:margin-left="0.5in">
        <style:tab-stops/>
      </style:paragraph-properties>
      <style:text-properties style:font-name="Times New Roman" style:use-window-font-color="true" fo:language="lt" fo:country="LT"/>
    </style:style>
    <style:style style:name="P942" style:parent-style-name="Bodytext" style:family="paragraph">
      <style:paragraph-properties fo:margin-left="0.5in">
        <style:tab-stops/>
      </style:paragraph-properties>
      <style:text-properties style:font-name="Times New Roman" style:use-window-font-color="true" fo:language="lt" fo:country="LT"/>
    </style:style>
    <style:style style:name="P943" style:parent-style-name="Bodytext" style:family="paragraph">
      <style:paragraph-properties fo:margin-left="0.5in">
        <style:tab-stops/>
      </style:paragraph-properties>
      <style:text-properties style:font-name="Times New Roman" style:use-window-font-color="true" fo:language="lt" fo:country="LT"/>
    </style:style>
    <style:style style:name="P944" style:parent-style-name="Bodytext" style:family="paragraph">
      <style:paragraph-properties fo:margin-left="0.5in">
        <style:tab-stops/>
      </style:paragraph-properties>
      <style:text-properties style:font-name="Times New Roman" style:use-window-font-color="true" fo:language="lt" fo:country="LT"/>
    </style:style>
    <style:style style:name="P945" style:parent-style-name="Bodytext" style:family="paragraph">
      <style:paragraph-properties fo:margin-left="0.5in">
        <style:tab-stops/>
      </style:paragraph-properties>
      <style:text-properties style:font-name="Times New Roman" style:use-window-font-color="true" fo:language="lt" fo:country="LT"/>
    </style:style>
    <style:style style:name="P946" style:parent-style-name="Bodytext" style:family="paragraph">
      <style:paragraph-properties fo:margin-left="0.5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5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5in">
        <style:tab-stops/>
      </style:paragraph-properties>
      <style:text-properties style:font-name="Times New Roman" style:use-window-font-color="true" fo:language="lt" fo:country="LT"/>
    </style:style>
    <style:style style:name="P954" style:parent-style-name="Bodytext" style:family="paragraph">
      <style:paragraph-properties fo:margin-left="0.5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5in">
        <style:tab-stops/>
      </style:paragraph-properties>
      <style:text-properties style:font-name="Times New Roman" style:use-window-font-color="true" fo:language="lt" fo:country="LT"/>
    </style:style>
    <style:style style:name="P962" style:parent-style-name="Bodytext" style:family="paragraph">
      <style:paragraph-properties fo:margin-left="0.5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5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5in">
        <style:tab-stops/>
      </style:paragraph-properties>
    </style:style>
    <style:style style:name="T970" style:parent-style-name="DefaultParagraphFont" style:family="text">
      <style:text-properties style:font-name="Times New Roman" fo:font-weight="bold" style:font-weight-asian="bold" style:font-weight-complex="bold"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5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5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5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5in">
        <style:tab-stops/>
      </style:paragraph-properties>
      <style:text-properties style:font-name="Times New Roman" style:use-window-font-color="true" fo:language="lt" fo:country="LT"/>
    </style:style>
    <style:style style:name="P984" style:parent-style-name="Bodytext" style:family="paragraph">
      <style:paragraph-properties fo:margin-left="0.5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top="0in" fo:margin-bottom="0in" fo:margin-left="0.5in" fo:margin-right="0in" fo:text-indent="0.1965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top="0in" fo:margin-bottom="0in" fo:margin-left="0.5in" fo:margin-right="0in" fo:text-indent="0.1965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5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5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5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5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5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5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5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5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5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top="0in" fo:margin-bottom="0in" fo:margin-left="0.5in" fo:margin-right="0in" fo:text-indent="0.1965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top="0in" fo:margin-bottom="0in" fo:margin-left="0.5in" fo:margin-right="0in" fo:text-indent="0.1965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5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5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5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5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5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5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P1063" style:parent-style-name="Bodytext" style:family="paragraph">
      <style:paragraph-properties fo:margin-left="0.5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5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5in">
        <style:tab-stops/>
      </style:paragraph-properties>
      <style:text-properties style:font-name="Times New Roman" style:use-window-font-color="true" fo:language="lt" fo:country="LT"/>
    </style:style>
    <style:style style:name="P1071" style:parent-style-name="Bodytext" style:family="paragraph">
      <style:paragraph-properties fo:margin-left="0.5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5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5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5in">
        <style:tab-stops/>
      </style:paragraph-properties>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5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5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5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5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5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5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5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5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5in">
        <style:tab-stops/>
      </style:paragraph-properties>
      <style:text-properties style:font-name="Times New Roman" style:use-window-font-color="true" fo:language="lt" fo:country="LT"/>
    </style:style>
    <style:style style:name="P1117" style:parent-style-name="Bodytext" style:family="paragraph">
      <style:paragraph-properties fo:margin-left="0.5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5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5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5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5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5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5in">
        <style:tab-stops/>
      </style:paragraph-properties>
      <style:text-properties style:font-name="Times New Roman" style:use-window-font-color="true" fo:language="lt" fo:country="LT"/>
    </style:style>
    <style:style style:name="P1140" style:parent-style-name="Bodytext" style:family="paragraph">
      <style:paragraph-properties fo:margin-left="0.5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5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fo:font-style="italic" style:font-style-asian="italic" style:font-style-complex="italic"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5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fo:font-style="italic" style:font-style-asian="italic" style:font-style-complex="italic"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P1155" style:parent-style-name="Bodytext" style:family="paragraph">
      <style:paragraph-properties fo:margin-left="0.5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5in">
        <style:tab-stops/>
      </style:paragraph-properties>
      <style:text-properties style:font-name="Times New Roman" style:use-window-font-color="true" fo:language="lt" fo:country="LT"/>
    </style:style>
    <style:style style:name="P1160" style:parent-style-name="Bodytext" style:family="paragraph">
      <style:paragraph-properties fo:margin-left="0.5in">
        <style:tab-stops/>
      </style:paragraph-properties>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fo:font-style="italic" style:font-style-asian="italic" style:font-style-complex="italic" style:use-window-font-color="true" fo:language="lt" fo:country="LT"/>
    </style:style>
    <style:style style:name="T1163" style:parent-style-name="DefaultParagraphFont" style:family="text">
      <style:text-properties style:font-name="Times New Roman" fo:font-style="italic" style:font-style-asian="italic" style:font-style-complex="italic"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5in">
        <style:tab-stops/>
      </style:paragraph-properties>
      <style:text-properties style:font-name="Times New Roman" style:use-window-font-color="true" fo:language="lt" fo:country="LT"/>
    </style:style>
    <style:style style:name="P1166" style:parent-style-name="Topic" style:family="paragraph">
      <style:paragraph-properties fo:break-before="page"/>
    </style:style>
    <style:style style:name="T1167" style:parent-style-name="DefaultParagraphFont" style:family="text">
      <style:text-properties style:font-name="Times New Roman" fo:language="lt" fo:country="LT"/>
    </style:style>
    <style:style style:name="T1168" style:parent-style-name="DefaultParagraphFont" style:family="text">
      <style:text-properties style:font-name="Times New Roman" fo:font-size="10pt" style:font-size-asian="10pt" style:font-size-complex="10pt" fo:language="lt" fo:country="LT"/>
    </style:style>
    <style:style style:name="T1169" style:parent-style-name="DefaultParagraphFont" style:family="text">
      <style:text-properties style:font-name="Times New Roman" fo:language="lt" fo:country="LT"/>
    </style:style>
    <style:style style:name="T1170" style:parent-style-name="DefaultParagraphFont" style:family="text">
      <style:text-properties style:font-name="Times New Roman" fo:language="lt" fo:country="LT"/>
    </style:style>
    <style:style style:name="P1171" style:parent-style-name="Topic" style:family="paragraph">
      <style:text-properties style:font-name="Times New Roman" fo:language="lt" fo:country="LT"/>
    </style:style>
    <style:style style:name="P1172" style:parent-style-name="Pirmininkauja" style:family="paragraph">
      <style:paragraph-properties fo:margin-left="0.3937in">
        <style:tab-stops/>
      </style:paragraph-properties>
    </style:style>
    <style:style style:name="T1173" style:parent-style-name="Hyperlink" style:family="text">
      <style:text-properties style:font-name="Times New Roman" fo:font-style="normal" style:font-style-asian="normal" style:font-style-complex="normal" fo:language="lt" fo:country="LT"/>
    </style:style>
    <style:style style:name="P117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75" style:parent-style-name="Bodytext" style:family="paragraph">
      <style:paragraph-properties fo:margin-left="0.5in">
        <style:tab-stops/>
      </style:paragraph-properties>
      <style:text-properties style:font-name="Times New Roman" style:use-window-font-color="true" fo:language="lt" fo:country="LT"/>
    </style:style>
    <style:style style:name="P1176" style:parent-style-name="Bodytext" style:family="paragraph">
      <style:paragraph-properties fo:margin-left="0.5in">
        <style:tab-stops/>
      </style:paragraph-properties>
      <style:text-properties style:font-name="Times New Roman" style:use-window-font-color="true" fo:language="lt" fo:country="LT"/>
    </style:style>
    <style:style style:name="P1177" style:parent-style-name="Bodytext" style:family="paragraph">
      <style:paragraph-properties fo:margin-left="0.5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5in">
        <style:tab-stops/>
      </style:paragraph-properties>
      <style:text-properties style:font-name="Times New Roman" style:use-window-font-color="true" fo:language="lt" fo:country="LT"/>
    </style:style>
    <style:style style:name="P1183" style:parent-style-name="Bodytext" style:family="paragraph">
      <style:paragraph-properties fo:margin-left="0.5in">
        <style:tab-stops/>
      </style:paragraph-properties>
      <style:text-properties style:font-name="Times New Roman" style:use-window-font-color="true" fo:language="lt" fo:country="LT"/>
    </style:style>
    <style:style style:name="P1184" style:parent-style-name="Bodytext" style:family="paragraph">
      <style:paragraph-properties fo:margin-left="0.5in">
        <style:tab-stops/>
      </style:paragraph-properties>
      <style:text-properties style:font-name="Times New Roman" style:use-window-font-color="true" fo:language="lt" fo:country="LT"/>
    </style:style>
    <style:style style:name="P1185" style:parent-style-name="Bodytext" style:family="paragraph">
      <style:paragraph-properties fo:margin-left="0.5in">
        <style:tab-stops/>
      </style:paragraph-properties>
      <style:text-properties style:font-name="Times New Roman" style:use-window-font-color="true" fo:language="lt" fo:country="LT"/>
    </style:style>
    <style:style style:name="P1186" style:parent-style-name="Bodytext" style:family="paragraph">
      <style:paragraph-properties fo:margin-left="0.5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5in">
        <style:tab-stops/>
      </style:paragraph-properties>
      <style:text-properties style:font-name="Times New Roman" style:use-window-font-color="true" fo:language="lt" fo:country="LT"/>
    </style:style>
    <style:style style:name="P1191" style:parent-style-name="Bodytext" style:family="paragraph">
      <style:paragraph-properties fo:margin-left="0.5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5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5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5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5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5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5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5in">
        <style:tab-stops/>
      </style:paragraph-properties>
      <style:text-properties style:font-name="Times New Roman" style:use-window-font-color="true" fo:language="lt" fo:country="LT"/>
    </style:style>
    <style:style style:name="P1225" style:parent-style-name="Bodytext" style:family="paragraph">
      <style:paragraph-properties fo:margin-left="0.5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5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5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5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5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5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5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5in">
        <style:tab-stops/>
      </style:paragraph-properties>
    </style:style>
    <style:style style:name="T1255" style:parent-style-name="DefaultParagraphFont" style:family="text">
      <style:text-properties style:font-name="Times New Roman" style:use-window-font-color="true" fo:language="lt" fo:country="LT"/>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5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fo:font-style="italic" style:font-style-asian="italic" style:font-style-complex="italic"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5in">
        <style:tab-stops/>
      </style:paragraph-properties>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fo:font-style="italic" style:font-style-asian="italic" style:font-style-complex="italic" style:use-window-font-color="true" fo:language="lt" fo:country="LT"/>
    </style:style>
    <style:style style:name="T1267" style:parent-style-name="DefaultParagraphFont" style:family="text">
      <style:text-properties style:font-name="Times New Roman" fo:font-style="italic" style:font-style-asian="italic" style:font-style-complex="italic"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5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5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5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5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5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5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5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5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top="0in" fo:margin-bottom="0in" fo:margin-left="0.5in" fo:margin-right="0in" fo:text-indent="0.1965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top="0in" fo:margin-bottom="0in" fo:margin-left="0.5in" fo:margin-right="0in" fo:text-indent="0.1965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top="0in" fo:margin-bottom="0in" fo:margin-left="0.5in" fo:margin-right="0in" fo:text-indent="0.1965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top="0in" fo:margin-bottom="0in" fo:margin-left="0.5in" fo:margin-right="0in" fo:text-indent="0.1965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top="0in" fo:margin-bottom="0in" fo:margin-left="0.5in" fo:margin-right="0in" fo:text-indent="0.1965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top="0in" fo:margin-bottom="0in" fo:margin-left="0.5in" fo:margin-right="0in" fo:text-indent="0.1965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top="0in" fo:margin-bottom="0in" fo:margin-left="0.5in" fo:margin-right="0in" fo:text-indent="0.1965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top="0in" fo:margin-bottom="0in" fo:margin-left="0.5in" fo:margin-right="0in" fo:text-indent="0.1965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top="0in" fo:margin-bottom="0in" fo:margin-left="0.5in" fo:margin-right="0in" fo:text-indent="0.1965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top="0in" fo:margin-bottom="0in" fo:margin-left="0.5in" fo:margin-right="0in" fo:text-indent="0.1965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5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5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5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5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5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5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fo:font-style="italic" style:font-style-asian="italic" style:font-style-complex="italic"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5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5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5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5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5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5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5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5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5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5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5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5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5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5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5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5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5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top="0in" fo:margin-bottom="0in" fo:margin-left="0.5in" fo:margin-right="0in" fo:text-indent="0.1965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25" style:parent-style-name="Bodytext" style:family="paragraph">
      <style:paragraph-properties fo:margin-top="0in" fo:margin-bottom="0in" fo:margin-left="0.5in" fo:margin-right="0in" fo:text-indent="0.1965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top="0in" fo:margin-bottom="0in" fo:margin-left="0.5in" fo:margin-right="0in" fo:text-indent="0.1965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433" style:parent-style-name="Bodytext" style:family="paragraph">
      <style:paragraph-properties fo:margin-top="0in" fo:margin-bottom="0in" fo:margin-left="0.5in" fo:margin-right="0in" fo:text-indent="0.1965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top="0in" fo:margin-bottom="0in" fo:margin-left="0.5in" fo:margin-right="0in" fo:text-indent="0.1965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5in">
        <style:tab-stops/>
      </style:paragraph-properties>
      <style:text-properties style:font-name="Times New Roman" style:use-window-font-color="true" fo:language="lt" fo:country="LT"/>
    </style:style>
    <style:style style:name="P1442" style:parent-style-name="Bodytext" style:family="paragraph">
      <style:paragraph-properties fo:margin-left="0.5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5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top="0in" fo:margin-bottom="0in" fo:margin-left="0.5in" fo:margin-right="0in" fo:text-indent="0.1965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5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Topic" style:family="paragraph">
      <style:paragraph-properties fo:break-before="page"/>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Times New Roman" fo:font-size="10pt" style:font-size-asian="10pt" style:font-size-complex="10pt" fo:language="lt" fo:country="LT"/>
    </style:style>
    <style:style style:name="T1460" style:parent-style-name="DefaultParagraphFont" style:family="text">
      <style:text-properties style:font-name="Times New Roman" fo:language="lt" fo:country="LT"/>
    </style:style>
    <style:style style:name="P1461" style:parent-style-name="Topic" style:family="paragraph">
      <style:text-properties style:font-name="Times New Roman" fo:language="lt" fo:country="LT"/>
    </style:style>
    <style:style style:name="P1462" style:parent-style-name="Pirmininkauja" style:family="paragraph">
      <style:paragraph-properties fo:margin-left="0.3937in">
        <style:tab-stops/>
      </style:paragraph-properties>
    </style:style>
    <style:style style:name="T1463" style:parent-style-name="Hyperlink" style:family="text">
      <style:text-properties style:font-name="Times New Roman" fo:font-style="normal" style:font-style-asian="normal" style:font-style-complex="normal" fo:language="lt" fo:country="LT"/>
    </style:style>
    <style:style style:name="P146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465" style:parent-style-name="Bodytext" style:family="paragraph">
      <style:paragraph-properties fo:margin-left="0.5in">
        <style:tab-stops/>
      </style:paragraph-properties>
      <style:text-properties style:font-name="Times New Roman" style:use-window-font-color="true" fo:language="lt" fo:country="LT"/>
    </style:style>
    <style:style style:name="P1466" style:parent-style-name="Bodytext" style:family="paragraph">
      <style:paragraph-properties fo:margin-left="0.5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5in">
        <style:tab-stops/>
      </style:paragraph-properties>
      <style:text-properties style:font-name="Times New Roman" style:use-window-font-color="true" fo:language="lt" fo:country="LT"/>
    </style:style>
    <style:style style:name="P1472" style:parent-style-name="Bodytext" style:family="paragraph">
      <style:paragraph-properties fo:margin-left="0.5in">
        <style:tab-stops/>
      </style:paragraph-properties>
      <style:text-properties style:font-name="Times New Roman" style:use-window-font-color="true" fo:language="lt" fo:country="LT"/>
    </style:style>
    <style:style style:name="P1473" style:parent-style-name="Bodytext" style:family="paragraph">
      <style:paragraph-properties fo:margin-left="0.5in">
        <style:tab-stops/>
      </style:paragraph-properties>
      <style:text-properties style:font-name="Times New Roman" style:use-window-font-color="true" fo:language="lt" fo:country="LT"/>
    </style:style>
    <style:style style:name="P1474" style:parent-style-name="Bodytext" style:family="paragraph">
      <style:paragraph-properties fo:margin-left="0.5in">
        <style:tab-stops/>
      </style:paragraph-properties>
      <style:text-properties style:font-name="Times New Roman" style:use-window-font-color="true" fo:language="lt" fo:country="LT"/>
    </style:style>
    <style:style style:name="P1475" style:parent-style-name="Bodytext" style:family="paragraph">
      <style:paragraph-properties fo:margin-left="0.5in">
        <style:tab-stops/>
      </style:paragraph-properties>
      <style:text-properties style:font-name="Times New Roman" style:use-window-font-color="true" fo:language="lt" fo:country="LT"/>
    </style:style>
    <style:style style:name="P1476" style:parent-style-name="Bodytext" style:family="paragraph">
      <style:paragraph-properties fo:margin-left="0.5in">
        <style:tab-stops/>
      </style:paragraph-properties>
      <style:text-properties style:font-name="Times New Roman" style:use-window-font-color="true" fo:language="lt" fo:country="LT"/>
    </style:style>
    <style:style style:name="P1477" style:parent-style-name="Bodytext" style:family="paragraph">
      <style:paragraph-properties fo:margin-left="0.5in">
        <style:tab-stops/>
      </style:paragraph-properties>
      <style:text-properties style:font-name="Times New Roman" style:use-window-font-color="true" fo:language="lt" fo:country="LT"/>
    </style:style>
    <style:style style:name="P1478" style:parent-style-name="Bodytext" style:family="paragraph">
      <style:paragraph-properties fo:margin-left="0.5in">
        <style:tab-stops/>
      </style:paragraph-properties>
      <style:text-properties style:font-name="Times New Roman" style:use-window-font-color="true" fo:language="lt" fo:country="LT"/>
    </style:style>
    <style:style style:name="P1479" style:parent-style-name="Bodytext" style:family="paragraph">
      <style:paragraph-properties fo:margin-left="0.5in">
        <style:tab-stops/>
      </style:paragraph-properties>
      <style:text-properties style:font-name="Times New Roman" style:use-window-font-color="true" fo:language="lt" fo:country="LT"/>
    </style:style>
    <style:style style:name="P1480" style:parent-style-name="Bodytext" style:family="paragraph">
      <style:paragraph-properties fo:margin-left="0.5in">
        <style:tab-stops/>
      </style:paragraph-properties>
      <style:text-properties style:font-name="Times New Roman" style:use-window-font-color="true" fo:language="lt" fo:country="LT"/>
    </style:style>
    <style:style style:name="P1481" style:parent-style-name="Bodytext" style:family="paragraph">
      <style:paragraph-properties fo:margin-left="0.5in">
        <style:tab-stops/>
      </style:paragraph-properties>
      <style:text-properties style:font-name="Times New Roman" style:use-window-font-color="true" fo:language="lt" fo:country="LT"/>
    </style:style>
    <style:style style:name="P1482" style:parent-style-name="Bodytext" style:family="paragraph">
      <style:paragraph-properties fo:margin-left="0.5in">
        <style:tab-stops/>
      </style:paragraph-properties>
      <style:text-properties style:font-name="Times New Roman" style:use-window-font-color="true" fo:language="lt" fo:country="LT"/>
    </style:style>
    <style:style style:name="P1483" style:parent-style-name="Bodytext" style:family="paragraph">
      <style:paragraph-properties fo:margin-left="0.5in">
        <style:tab-stops/>
      </style:paragraph-properties>
      <style:text-properties style:font-name="Times New Roman" style:use-window-font-color="true" fo:language="lt" fo:country="LT"/>
    </style:style>
    <style:style style:name="P1484" style:parent-style-name="Bodytext" style:family="paragraph">
      <style:paragraph-properties fo:margin-left="0.5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5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5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5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5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5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P1508" style:parent-style-name="Bodytext" style:family="paragraph">
      <style:paragraph-properties fo:margin-left="0.5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5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5in">
        <style:tab-stops/>
      </style:paragraph-properties>
      <style:text-properties style:font-name="Times New Roman" style:use-window-font-color="true" fo:language="lt" fo:country="LT"/>
    </style:style>
    <style:style style:name="P1516" style:parent-style-name="Bodytext" style:family="paragraph">
      <style:paragraph-properties fo:margin-top="0in" fo:margin-bottom="0in" fo:margin-left="0.5in" fo:margin-right="0in" fo:text-indent="0.1965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5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5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5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5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5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5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5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5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fo:font-style="italic" style:font-style-asian="italic" style:font-style-complex="italic"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5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5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5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5in">
        <style:tab-stops/>
      </style:paragraph-properties>
      <style:text-properties style:font-name="Times New Roman" style:use-window-font-color="true" fo:language="lt" fo:country="LT"/>
    </style:style>
    <style:style style:name="P1568" style:parent-style-name="Bodytext" style:family="paragraph">
      <style:paragraph-properties fo:margin-left="0.5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top="0in" fo:margin-bottom="0in" fo:margin-left="0.5in" fo:margin-right="0in" fo:text-indent="0.1965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top="0in" fo:margin-bottom="0in" fo:margin-left="0.5in" fo:margin-right="0in" fo:text-indent="0.1965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top="0in" fo:margin-bottom="0in" fo:margin-left="0.5in" fo:margin-right="0in" fo:text-indent="0.1965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P1587" style:parent-style-name="Bodytext" style:family="paragraph">
      <style:paragraph-properties fo:margin-top="0in" fo:margin-bottom="0in" fo:margin-left="0.5in" fo:margin-right="0in" fo:text-indent="0.1965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top="0in" fo:margin-bottom="0in" fo:margin-left="0.5in" fo:margin-right="0in" fo:text-indent="0.1965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5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5in">
        <style:tab-stops/>
      </style:paragraph-properties>
      <style:text-properties style:font-name="Times New Roman" style:use-window-font-color="true" fo:language="lt" fo:country="LT"/>
    </style:style>
    <style:style style:name="P1601" style:parent-style-name="Bodytext" style:family="paragraph">
      <style:paragraph-properties fo:margin-left="0.5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5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5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5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5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5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5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5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5in">
        <style:tab-stops/>
      </style:paragraph-properties>
      <style:text-properties style:font-name="Times New Roman" style:use-window-font-color="true" fo:language="lt" fo:country="LT"/>
    </style:style>
    <style:style style:name="P1640" style:parent-style-name="Bodytext" style:family="paragraph">
      <style:paragraph-properties fo:margin-left="0.5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5in">
        <style:tab-stops/>
      </style:paragraph-properties>
    </style:style>
    <style:style style:name="T1644" style:parent-style-name="DefaultParagraphFont" style:family="text">
      <style:text-properties style:font-name="Times New Roman" fo:font-weight="bold" style:font-weight-asian="bold" style:font-weight-complex="bold"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5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top="0in" fo:margin-bottom="0in" fo:margin-left="0.5in" fo:margin-right="0in" fo:text-indent="0.1965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P1657" style:parent-style-name="Bodytext" style:family="paragraph">
      <style:paragraph-properties fo:margin-top="0in" fo:margin-bottom="0in" fo:margin-left="0.5in" fo:margin-right="0in" fo:text-indent="0.1965in">
        <style:tab-stops/>
      </style:paragraph-properties>
    </style:style>
    <style:style style:name="T1658" style:parent-style-name="DefaultParagraphFont" style:family="text">
      <style:text-properties style:font-name="Times New Roman" fo:font-weight="bold" style:font-weight-asian="bold" style:font-weight-complex="bold" style:use-window-font-color="true" fo:language="lt" fo:country="LT"/>
    </style:style>
    <style:style style:name="T1659" style:parent-style-name="DefaultParagraphFont" style:family="text">
      <style:text-properties style:font-name="Times New Roman"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top="0in" fo:margin-bottom="0in" fo:margin-left="0.5in" fo:margin-right="0in" fo:text-indent="0.1965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69" style:parent-style-name="Bodytext" style:family="paragraph">
      <style:paragraph-properties fo:margin-top="0in" fo:margin-bottom="0in" fo:margin-left="0.5in" fo:margin-right="0in" fo:text-indent="0.1965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73" style:parent-style-name="Bodytext" style:family="paragraph">
      <style:paragraph-properties fo:margin-top="0in" fo:margin-bottom="0in" fo:margin-left="0.5in" fo:margin-right="0in" fo:text-indent="0.1965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top="0in" fo:margin-bottom="0in" fo:margin-left="0.5in" fo:margin-right="0in" fo:text-indent="0.1965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fo:font-style="italic" style:font-style-asian="italic" style:font-style-complex="italic"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86" style:parent-style-name="Bodytext" style:family="paragraph">
      <style:paragraph-properties fo:margin-top="0in" fo:margin-bottom="0in" fo:margin-left="0.5in" fo:margin-right="0in" fo:text-indent="0.1965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3" style:parent-style-name="Bodytext" style:family="paragraph">
      <style:paragraph-properties fo:margin-top="0in" fo:margin-bottom="0in" fo:margin-left="0.5in" fo:margin-right="0in" fo:text-indent="0.1965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8" style:parent-style-name="Bodytext" style:family="paragraph">
      <style:paragraph-properties fo:margin-top="0in" fo:margin-bottom="0in" fo:margin-left="0.5in" fo:margin-right="0in" fo:text-indent="0.1965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fo:font-style="italic" style:font-style-asian="italic" style:font-style-complex="italic"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top="0in" fo:margin-bottom="0in" fo:margin-left="0.5in" fo:margin-right="0in" fo:text-indent="0.1965in">
        <style:tab-stops/>
      </style:paragraph-properties>
    </style:style>
    <style:style style:name="T1705" style:parent-style-name="DefaultParagraphFont" style:family="text">
      <style:text-properties style:font-name="Times New Roman" fo:font-weight="bold" style:font-weight-asian="bold" style:font-weight-complex="bold"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top="0in" fo:margin-bottom="0in" fo:margin-left="0.5in" fo:margin-right="0in" fo:text-indent="0.1965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5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5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5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top="0in" fo:margin-bottom="0in" fo:margin-left="0.5in" fo:margin-right="0in" fo:text-indent="0.1965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P1727" style:parent-style-name="Bodytext" style:family="paragraph">
      <style:paragraph-properties fo:margin-left="0.5in">
        <style:tab-stops/>
      </style:paragraph-properties>
      <style:text-properties style:font-name="Times New Roman" style:use-window-font-color="true" fo:language="lt" fo:country="LT"/>
    </style:style>
    <style:style style:name="P1728" style:parent-style-name="Bodytext" style:family="paragraph">
      <style:paragraph-properties fo:margin-left="0.5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P1731" style:parent-style-name="Bodytext" style:family="paragraph">
      <style:paragraph-properties fo:margin-left="0.5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top="0in" fo:margin-bottom="0in" fo:margin-left="0.5in" fo:margin-right="0in" fo:text-indent="0.1965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top="0in" fo:margin-bottom="0in" fo:margin-left="0.5in" fo:margin-right="0in" fo:text-indent="0.1965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5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P1745" style:parent-style-name="Bodytext" style:family="paragraph">
      <style:paragraph-properties fo:margin-left="0.5in">
        <style:tab-stops/>
      </style:paragraph-properties>
    </style:style>
    <style:style style:name="T1746" style:parent-style-name="DefaultParagraphFont" style:family="text">
      <style:text-properties style:font-name="Times New Roman" fo:font-weight="bold" style:font-weight-asian="bold" style:font-weight-complex="bold"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5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top="0in" fo:margin-bottom="0in" fo:margin-left="0.5in" fo:margin-right="0in" fo:text-indent="0.1965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top="0in" fo:margin-bottom="0in" fo:margin-left="0.5in" fo:margin-right="0in" fo:text-indent="0.1965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5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5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top="0in" fo:margin-bottom="0in" fo:margin-left="0.5in" fo:margin-right="0in" fo:text-indent="0.1965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5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top="0in" fo:margin-bottom="0in" fo:margin-left="0.5in" fo:margin-right="0in" fo:text-indent="0.1965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83" style:parent-style-name="Bodytext" style:family="paragraph">
      <style:paragraph-properties fo:margin-top="0in" fo:margin-bottom="0in" fo:margin-left="0.5in" fo:margin-right="0in" fo:text-indent="0.1965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top="0in" fo:margin-bottom="0in" fo:margin-left="0.5in" fo:margin-right="0in" fo:text-indent="0.1965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top="0in" fo:margin-bottom="0in" fo:margin-left="0.5in" fo:margin-right="0in" fo:text-indent="0.1965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top="0in" fo:margin-bottom="0in" fo:margin-left="0.5in" fo:margin-right="0in" fo:text-indent="0.1965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P1799" style:parent-style-name="Bodytext" style:family="paragraph">
      <style:paragraph-properties fo:margin-top="0in" fo:margin-bottom="0in" fo:margin-left="0.5in" fo:margin-right="0in" fo:text-indent="0.1965in">
        <style:tab-stops/>
      </style:paragraph-properties>
    </style:style>
    <style:style style:name="T1800" style:parent-style-name="DefaultParagraphFont" style:family="text">
      <style:text-properties style:font-name="Times New Roman" fo:font-weight="bold" style:font-weight-asian="bold" style:font-weight-complex="bold"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5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5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13" style:parent-style-name="Bodytext" style:family="paragraph">
      <style:paragraph-properties fo:margin-left="0.5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5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top="0in" fo:margin-bottom="0in" fo:margin-left="0.5in" fo:margin-right="0in" fo:text-indent="0.1965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top="0in" fo:margin-bottom="0in" fo:margin-left="0.5in" fo:margin-right="0in" fo:text-indent="0.1965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5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top="0in" fo:margin-bottom="0in" fo:margin-left="0.5in" fo:margin-right="0in" fo:text-indent="0.1965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top="0in" fo:margin-bottom="0in" fo:margin-left="0.5in" fo:margin-right="0in" fo:text-indent="0.1965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top="0in" fo:margin-bottom="0in" fo:margin-left="0.5in" fo:margin-right="0in" fo:text-indent="0.1965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top="0in" fo:margin-bottom="0in" fo:margin-left="0.5in" fo:margin-right="0in" fo:text-indent="0.1965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4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50" style:parent-style-name="Bodytext" style:family="paragraph">
      <style:paragraph-properties fo:margin-top="0in" fo:margin-bottom="0in" fo:margin-left="0.5in" fo:margin-right="0in" fo:text-indent="0.1965in">
        <style:tab-stops/>
      </style:paragraph-properties>
    </style:style>
    <style:style style:name="T1851" style:parent-style-name="DefaultParagraphFont" style:family="text">
      <style:text-properties style:font-name="Times New Roman" fo:font-weight="bold" style:font-weight-asian="bold" style:font-weight-complex="bold"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top="0in" fo:margin-bottom="0in" fo:margin-left="0.5in" fo:margin-right="0in" fo:text-indent="0.1965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57" style:parent-style-name="Bodytext" style:family="paragraph">
      <style:paragraph-properties fo:margin-top="0in" fo:margin-bottom="0in" fo:margin-left="0.5in" fo:margin-right="0in" fo:text-indent="0.1965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P1862" style:parent-style-name="Bodytext" style:family="paragraph">
      <style:paragraph-properties fo:margin-top="0in" fo:margin-bottom="0in" fo:margin-left="0.5in" fo:margin-right="0in" fo:text-indent="0.1965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P1865" style:parent-style-name="Topic" style:family="paragraph">
      <style:paragraph-properties fo:break-before="page"/>
      <style:text-properties style:font-name="Times New Roman" fo:language="lt" fo:country="LT"/>
    </style:style>
    <style:style style:name="P1866" style:parent-style-name="Topic" style:family="paragraph">
      <style:text-properties style:font-name="Times New Roman" fo:language="lt" fo:country="LT"/>
    </style:style>
    <style:style style:name="P1867" style:parent-style-name="Pirmininkauja" style:family="paragraph">
      <style:paragraph-properties fo:margin-left="0.3937in">
        <style:tab-stops/>
      </style:paragraph-properties>
    </style:style>
    <style:style style:name="T1868" style:parent-style-name="Hyperlink" style:family="text">
      <style:text-properties style:font-name="Times New Roman" fo:font-style="normal" style:font-style-asian="normal" style:font-style-complex="normal" fo:language="lt" fo:country="LT"/>
    </style:style>
    <style:style style:name="P186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7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7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72" style:parent-style-name="Bodytext" style:family="paragraph">
      <style:paragraph-properties fo:margin-top="0in" fo:margin-bottom="0in" fo:margin-left="0.5in" fo:margin-right="0in" fo:text-indent="0.1965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top="0in" fo:margin-bottom="0in" fo:margin-left="0.5in" fo:margin-right="0in" fo:text-indent="0.1965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top="0in" fo:margin-bottom="0in" fo:margin-left="0.5in" fo:margin-right="0in" fo:text-indent="0.1965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top="0in" fo:margin-bottom="0in" fo:margin-left="0.5in" fo:margin-right="0in" fo:text-indent="0.1965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886" style:parent-style-name="Bodytext" style:family="paragraph">
      <style:paragraph-properties fo:margin-top="0in" fo:margin-bottom="0in" fo:margin-left="0.5in" fo:margin-right="0in" fo:text-indent="0.1965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top="0in" fo:margin-bottom="0in" fo:margin-left="0.5in" fo:margin-right="0in" fo:text-indent="0.1965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top="0in" fo:margin-bottom="0in" fo:margin-left="0.5in" fo:margin-right="0in" fo:text-indent="0.1965in">
        <style:tab-stops/>
      </style:paragraph-properties>
    </style:style>
    <style:style style:name="T1894" style:parent-style-name="DefaultParagraphFont" style:family="text">
      <style:text-properties style:font-name="Times New Roman" fo:font-weight="bold" style:font-weight-asian="bold" style:font-weight-complex="bold"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top="0in" fo:margin-bottom="0in" fo:margin-left="0.5in" fo:margin-right="0in" fo:text-indent="0.1965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top="0in" fo:margin-bottom="0in" fo:margin-left="0.5in" fo:margin-right="0in" fo:text-indent="0.1965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top="0in" fo:margin-bottom="0in" fo:margin-left="0.5in" fo:margin-right="0in" fo:text-indent="0.1965in">
        <style:tab-stops/>
      </style:paragraph-properties>
    </style:style>
    <style:style style:name="T1903" style:parent-style-name="DefaultParagraphFont" style:family="text">
      <style:text-properties style:font-name="Times New Roman" fo:font-weight="bold" style:font-weight-asian="bold" style:font-weight-complex="bold"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top="0in" fo:margin-bottom="0in" fo:margin-left="0.5in" fo:margin-right="0in" fo:text-indent="0.1965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top="0in" fo:margin-bottom="0in" fo:margin-left="0.5in" fo:margin-right="0in" fo:text-indent="0.1965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14" style:parent-style-name="Topic" style:family="paragraph">
      <style:paragraph-properties fo:break-before="page"/>
    </style:style>
    <style:style style:name="T1915" style:parent-style-name="DefaultParagraphFont" style:family="text">
      <style:text-properties style:font-name="Times New Roman" fo:language="lt" fo:country="LT"/>
    </style:style>
    <style:style style:name="T1916" style:parent-style-name="DefaultParagraphFont" style:family="text">
      <style:text-properties style:font-name="Times New Roman" fo:font-size="10pt" style:font-size-asian="10pt" style:font-size-complex="10pt" fo:language="lt" fo:country="LT"/>
    </style:style>
    <style:style style:name="T1917" style:parent-style-name="DefaultParagraphFont" style:family="text">
      <style:text-properties style:font-name="Times New Roman" fo:language="lt" fo:country="LT"/>
    </style:style>
    <style:style style:name="P1918" style:parent-style-name="Topic" style:family="paragraph">
      <style:text-properties style:font-name="Times New Roman" fo:language="lt" fo:country="LT"/>
    </style:style>
    <style:style style:name="P1919" style:parent-style-name="Pirmininkauja" style:family="paragraph">
      <style:paragraph-properties fo:margin-left="0.3937in">
        <style:tab-stops/>
      </style:paragraph-properties>
    </style:style>
    <style:style style:name="T1920" style:parent-style-name="Hyperlink" style:family="text">
      <style:text-properties style:font-name="Times New Roman" fo:font-style="normal" style:font-style-asian="normal" style:font-style-complex="normal" fo:language="lt" fo:country="LT"/>
    </style:style>
    <style:style style:name="P192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2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2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24" style:parent-style-name="Bodytext" style:family="paragraph">
      <style:paragraph-properties fo:margin-left="0.5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5in">
        <style:tab-stops/>
      </style:paragraph-properties>
      <style:text-properties style:font-name="Times New Roman" style:use-window-font-color="true" fo:language="lt" fo:country="LT"/>
    </style:style>
    <style:style style:name="P1930" style:parent-style-name="Bodytext" style:family="paragraph">
      <style:paragraph-properties fo:margin-top="0in" fo:margin-bottom="0in" fo:margin-left="0.5in" fo:margin-right="0in" fo:text-indent="0.1965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fo:font-weight="bold" style:font-weight-asian="bold" style:font-weight-complex="bold"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left="0.5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top="0in" fo:margin-bottom="0in" fo:margin-left="0.5in" fo:margin-right="0in" fo:text-indent="0.1965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P1943" style:parent-style-name="Bodytext" style:family="paragraph">
      <style:paragraph-properties fo:margin-left="0.5in">
        <style:tab-stops/>
      </style:paragraph-properties>
    </style:style>
    <style:style style:name="T1944" style:parent-style-name="DefaultParagraphFont" style:family="text">
      <style:text-properties style:font-name="Times New Roman" fo:font-weight="bold" style:font-weight-asian="bold" style:font-weight-complex="bold"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5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5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5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top="0in" fo:margin-bottom="0in" fo:margin-left="0.5in" fo:margin-right="0in" fo:text-indent="0.1965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fo:font-style="italic" style:font-style-asian="italic" style:font-style-complex="italic"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5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5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5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T1980" style:parent-style-name="DefaultParagraphFont" style:family="text">
      <style:text-properties style:font-name="Times New Roman" fo:font-style="italic" style:font-style-asian="italic" style:font-style-complex="italic"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top="0in" fo:margin-bottom="0in" fo:margin-left="0.5in" fo:margin-right="0in" fo:text-indent="0.1965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Topic" style:family="paragraph">
      <style:paragraph-properties fo:break-before="page"/>
      <style:text-properties style:font-name="Times New Roman" fo:language="lt" fo:country="LT"/>
    </style:style>
    <style:style style:name="P1988" style:parent-style-name="Topic" style:family="paragraph">
      <style:text-properties style:font-name="Times New Roman" fo:language="lt" fo:country="LT"/>
    </style:style>
    <style:style style:name="P1989" style:parent-style-name="Pirmininkauja" style:family="paragraph">
      <style:paragraph-properties fo:margin-left="0.3937in">
        <style:tab-stops/>
      </style:paragraph-properties>
    </style:style>
    <style:style style:name="T1990" style:parent-style-name="Hyperlink" style:family="text">
      <style:text-properties style:font-name="Times New Roman" fo:font-style="normal" style:font-style-asian="normal" style:font-style-complex="normal" fo:language="lt" fo:country="LT"/>
    </style:style>
    <style:style style:name="P199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9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9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94" style:parent-style-name="Bodytext" style:family="paragraph">
      <style:paragraph-properties fo:margin-top="0in" fo:margin-bottom="0in" fo:margin-left="0.5in" fo:margin-right="0in" fo:text-indent="0.1965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P1997" style:parent-style-name="Bodytext" style:family="paragraph">
      <style:paragraph-properties fo:margin-top="0in" fo:margin-bottom="0in" fo:margin-left="0.5in" fo:margin-right="0in" fo:text-indent="0.1965in">
        <style:tab-stops/>
      </style:paragraph-properties>
    </style:style>
    <style:style style:name="T1998" style:parent-style-name="DefaultParagraphFont" style:family="text">
      <style:text-properties style:font-name="Times New Roman" fo:font-weight="bold" style:font-weight-asian="bold" style:font-weight-complex="bold"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5in">
        <style:tab-stops/>
      </style:paragraph-properties>
      <style:text-properties style:font-name="Times New Roman" style:use-window-font-color="true" fo:language="lt" fo:country="LT"/>
    </style:style>
    <style:style style:name="P2006" style:parent-style-name="Bodytext" style:family="paragraph">
      <style:paragraph-properties fo:margin-left="0.5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P2011" style:parent-style-name="Bodytext" style:family="paragraph">
      <style:paragraph-properties fo:margin-left="0.5in">
        <style:tab-stops/>
      </style:paragraph-properties>
    </style:style>
    <style:style style:name="T2012" style:parent-style-name="DefaultParagraphFont" style:family="text">
      <style:text-properties style:font-name="Times New Roman" fo:font-weight="bold" style:font-weight-asian="bold" style:font-weight-complex="bold"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5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5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5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5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5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fo:font-style="italic" style:font-style-asian="italic" style:font-style-complex="italic"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5in">
        <style:tab-stops/>
      </style:paragraph-properties>
    </style:style>
    <style:style style:name="T2042" style:parent-style-name="DefaultParagraphFont" style:family="text">
      <style:text-properties style:font-name="Times New Roman" fo:font-weight="bold" style:font-weight-asian="bold" style:font-weight-complex="bold"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5in">
        <style:tab-stops/>
      </style:paragraph-properties>
      <style:text-properties style:font-name="Times New Roman" style:use-window-font-color="true" fo:language="lt" fo:country="LT"/>
    </style:style>
    <style:style style:name="P2046" style:parent-style-name="Bodytext" style:family="paragraph">
      <style:paragraph-properties fo:margin-left="0.5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5in">
        <style:tab-stops/>
      </style:paragraph-properties>
    </style:style>
    <style:style style:name="T2051" style:parent-style-name="DefaultParagraphFont" style:family="text">
      <style:text-properties style:font-name="Times New Roman" fo:font-weight="bold" style:font-weight-asian="bold" style:font-weight-complex="bold"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style:use-window-font-color="true" fo:language="lt" fo:country="LT"/>
    </style:style>
    <style:style style:name="P2054" style:parent-style-name="Bodytext" style:family="paragraph">
      <style:paragraph-properties fo:margin-top="0in" fo:margin-bottom="0in" fo:margin-left="0.5in" fo:margin-right="0in" fo:text-indent="0.1965in">
        <style:tab-stops/>
      </style:paragraph-properties>
    </style:style>
    <style:style style:name="T2055" style:parent-style-name="DefaultParagraphFont" style:family="text">
      <style:text-properties style:font-name="Times New Roman" fo:font-weight="bold" style:font-weight-asian="bold" style:font-weight-complex="bold"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P2057" style:parent-style-name="Bodytext" style:family="paragraph">
      <style:paragraph-properties fo:margin-top="0in" fo:margin-bottom="0in" fo:margin-left="0.5in" fo:margin-right="0in" fo:text-indent="0.1965in">
        <style:tab-stops/>
      </style:paragraph-properties>
    </style:style>
    <style:style style:name="T2058" style:parent-style-name="DefaultParagraphFont" style:family="text">
      <style:text-properties style:font-name="Times New Roman" fo:font-weight="bold" style:font-weight-asian="bold" style:font-weight-complex="bold"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top="0in" fo:margin-bottom="0in" fo:margin-left="0.5in" fo:margin-right="0in" fo:text-indent="0.1965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top="0in" fo:margin-bottom="0in" fo:margin-left="0.5in" fo:margin-right="0in" fo:text-indent="0.1965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top="0in" fo:margin-bottom="0in" fo:margin-left="0.5in" fo:margin-right="0in" fo:text-indent="0.1965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top="0in" fo:margin-bottom="0in" fo:margin-left="0.5in" fo:margin-right="0in" fo:text-indent="0.1965in">
        <style:tab-stops/>
      </style:paragraph-properties>
    </style:style>
    <style:style style:name="T2075" style:parent-style-name="DefaultParagraphFont" style:family="text">
      <style:text-properties style:font-name="Times New Roman" fo:font-weight="bold" style:font-weight-asian="bold" style:font-weight-complex="bold" style:use-window-font-color="true" fo:language="lt" fo:country="LT"/>
    </style:style>
    <style:style style:name="T2076" style:parent-style-name="DefaultParagraphFont" style:family="text">
      <style:text-properties style:font-name="Times New Roman" style:use-window-font-color="true" fo:language="lt" fo:country="LT"/>
    </style:style>
    <style:style style:name="P2077" style:parent-style-name="Bodytext" style:family="paragraph">
      <style:paragraph-properties fo:margin-top="0in" fo:margin-bottom="0in" fo:margin-left="0.5in" fo:margin-right="0in" fo:text-indent="0.1965in">
        <style:tab-stops/>
      </style:paragraph-properties>
    </style:style>
    <style:style style:name="T2078" style:parent-style-name="DefaultParagraphFont" style:family="text">
      <style:text-properties style:font-name="Times New Roman" fo:font-weight="bold" style:font-weight-asian="bold" style:font-weight-complex="bold"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top="0in" fo:margin-bottom="0in" fo:margin-left="0.5in" fo:margin-right="0in" fo:text-indent="0.1965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top="0in" fo:margin-bottom="0in" fo:margin-left="0.5in" fo:margin-right="0in" fo:text-indent="0.1965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top="0in" fo:margin-bottom="0in" fo:margin-left="0.5in" fo:margin-right="0in" fo:text-indent="0.1965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P2093" style:parent-style-name="Bodytext" style:family="paragraph">
      <style:paragraph-properties fo:margin-top="0in" fo:margin-bottom="0in" fo:margin-left="0.5in" fo:margin-right="0in" fo:text-indent="0.1965in">
        <style:tab-stops/>
      </style:paragraph-properties>
    </style:style>
    <style:style style:name="T2094" style:parent-style-name="DefaultParagraphFont" style:family="text">
      <style:text-properties style:font-name="Times New Roman" fo:font-weight="bold" style:font-weight-asian="bold" style:font-weight-complex="bold" style:use-window-font-color="true" fo:language="lt" fo:country="LT"/>
    </style:style>
    <style:style style:name="T2095" style:parent-style-name="DefaultParagraphFont" style:family="text">
      <style:text-properties style:font-name="Times New Roman"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fo:font-style="italic" style:font-style-asian="italic" style:font-style-complex="italic" style:use-window-font-color="true" fo:language="lt" fo:country="LT"/>
    </style:style>
    <style:style style:name="T2099" style:parent-style-name="DefaultParagraphFont" style:family="text">
      <style:text-properties style:font-name="Times New Roman" style:use-window-font-color="true" fo:language="lt" fo:country="LT"/>
    </style:style>
    <style:style style:name="P210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101" style:parent-style-name="Bodytext" style:family="paragraph">
      <style:paragraph-properties fo:margin-top="0in" fo:margin-bottom="0in" fo:margin-left="0.5in" fo:margin-right="0in" fo:text-indent="0.1965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top="0in" fo:margin-bottom="0in" fo:margin-left="0.5in" fo:margin-right="0in" fo:text-indent="0.1965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top="0in" fo:margin-bottom="0in" fo:margin-left="0.5in" fo:margin-right="0in" fo:text-indent="0.1965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P2113" style:parent-style-name="Bodytext" style:family="paragraph">
      <style:paragraph-properties fo:margin-left="0.5in">
        <style:tab-stops/>
      </style:paragraph-properties>
    </style:style>
    <style:style style:name="T2114" style:parent-style-name="DefaultParagraphFont" style:family="text">
      <style:text-properties style:font-name="Times New Roman" fo:font-weight="bold" style:font-weight-asian="bold" style:font-weight-complex="bold" style:use-window-font-color="true" fo:language="lt" fo:country="LT"/>
    </style:style>
    <style:style style:name="T2115" style:parent-style-name="DefaultParagraphFont" style:family="text">
      <style:text-properties style:font-name="Times New Roman" style:use-window-font-color="true" fo:language="lt" fo:country="LT"/>
    </style:style>
    <style:style style:name="P2116" style:parent-style-name="Bodytext" style:family="paragraph">
      <style:paragraph-properties fo:margin-left="0.5in">
        <style:tab-stops/>
      </style:paragraph-properties>
      <style:text-properties style:font-name="Times New Roman" style:use-window-font-color="true" fo:language="lt" fo:country="LT"/>
    </style:style>
    <style:style style:name="P2117" style:parent-style-name="Bodytext" style:family="paragraph">
      <style:paragraph-properties fo:margin-left="0.5in">
        <style:tab-stops/>
      </style:paragraph-properties>
      <style:text-properties style:font-name="Times New Roman" style:use-window-font-color="true" fo:language="lt" fo:country="LT"/>
    </style:style>
    <style:style style:name="P2118" style:parent-style-name="Bodytext" style:family="paragraph">
      <style:paragraph-properties fo:margin-left="0.5in">
        <style:tab-stops/>
      </style:paragraph-properties>
    </style:style>
    <style:style style:name="T2119" style:parent-style-name="DefaultParagraphFont" style:family="text">
      <style:text-properties style:font-name="Times New Roman" fo:font-weight="bold" style:font-weight-asian="bold" style:font-weight-complex="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5in">
        <style:tab-stops/>
      </style:paragraph-properties>
      <style:text-properties style:font-name="Times New Roman" style:use-window-font-color="true" fo:language="lt" fo:country="LT"/>
    </style:style>
    <style:style style:name="P2127" style:parent-style-name="Bodytext" style:family="paragraph">
      <style:paragraph-properties fo:margin-left="0.5in">
        <style:tab-stops/>
      </style:paragraph-properties>
      <style:text-properties style:font-name="Times New Roman" style:use-window-font-color="true" fo:language="lt" fo:country="LT"/>
    </style:style>
    <style:style style:name="P2128" style:parent-style-name="Bodytext" style:family="paragraph">
      <style:paragraph-properties fo:margin-left="0.5in">
        <style:tab-stops/>
      </style:paragraph-properties>
      <style:text-properties style:font-name="Times New Roman" style:use-window-font-color="true" fo:language="lt" fo:country="LT"/>
    </style:style>
    <style:style style:name="P2129" style:parent-style-name="Bodytext" style:family="paragraph">
      <style:paragraph-properties fo:margin-left="0.5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5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5in">
        <style:tab-stops/>
      </style:paragraph-properties>
      <style:text-properties style:font-name="Times New Roman" style:use-window-font-color="true" fo:language="lt" fo:country="LT"/>
    </style:style>
    <style:style style:name="P2143" style:parent-style-name="Bodytext" style:family="paragraph">
      <style:paragraph-properties fo:margin-left="0.5in">
        <style:tab-stops/>
      </style:paragraph-properties>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fo:font-style="italic" style:font-style-asian="italic" style:font-style-complex="italic"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5in">
        <style:tab-stops/>
      </style:paragraph-properties>
      <style:text-properties style:font-name="Times New Roman" style:use-window-font-color="true" fo:language="lt" fo:country="LT"/>
    </style:style>
    <style:style style:name="P2152" style:parent-style-name="Bodytext" style:family="paragraph">
      <style:paragraph-properties fo:margin-left="0.5in">
        <style:tab-stops/>
      </style:paragraph-properties>
      <style:text-properties style:font-name="Times New Roman" style:use-window-font-color="true" fo:language="lt" fo:country="LT"/>
    </style:style>
    <style:style style:name="P2153" style:parent-style-name="Bodytext" style:family="paragraph">
      <style:paragraph-properties fo:margin-left="0.5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Topic" style:family="paragraph">
      <style:paragraph-properties fo:break-before="page"/>
      <style:text-properties style:font-name="Times New Roman" fo:language="lt" fo:country="LT"/>
    </style:style>
    <style:style style:name="P2157" style:parent-style-name="Topic" style:family="paragraph">
      <style:text-properties style:font-name="Times New Roman" fo:language="lt" fo:country="LT"/>
    </style:style>
    <style:style style:name="P2158" style:parent-style-name="Pirmininkauja" style:family="paragraph">
      <style:paragraph-properties fo:margin-left="0.3937in">
        <style:tab-stops/>
      </style:paragraph-properties>
    </style:style>
    <style:style style:name="T2159" style:parent-style-name="Hyperlink" style:family="text">
      <style:text-properties style:font-name="Times New Roman" fo:font-style="normal" style:font-style-asian="normal" style:font-style-complex="normal" fo:language="lt" fo:country="LT"/>
    </style:style>
    <style:style style:name="P216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161" style:parent-style-name="Bodytext" style:family="paragraph">
      <style:paragraph-properties fo:margin-left="0.5in">
        <style:tab-stops/>
      </style:paragraph-properties>
      <style:text-properties style:font-name="Times New Roman" style:use-window-font-color="true" fo:language="lt" fo:country="LT"/>
    </style:style>
    <style:style style:name="P2162" style:parent-style-name="Bodytext" style:family="paragraph">
      <style:paragraph-properties fo:margin-left="0.5in">
        <style:tab-stops/>
      </style:paragraph-properties>
    </style:style>
    <style:style style:name="T2163" style:parent-style-name="DefaultParagraphFont" style:family="text">
      <style:text-properties style:font-name="Times New Roman" fo:font-weight="bold" style:font-weight-asian="bold" style:font-weight-complex="bold"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5in">
        <style:tab-stops/>
      </style:paragraph-properties>
      <style:text-properties style:font-name="Times New Roman" style:use-window-font-color="true" fo:language="lt" fo:country="LT"/>
    </style:style>
    <style:style style:name="P2167" style:parent-style-name="Bodytext" style:family="paragraph">
      <style:paragraph-properties fo:margin-left="0.5in">
        <style:tab-stops/>
      </style:paragraph-properties>
      <style:text-properties style:font-name="Times New Roman" style:use-window-font-color="true" fo:language="lt" fo:country="LT"/>
    </style:style>
    <style:style style:name="P2168" style:parent-style-name="Bodytext" style:family="paragraph">
      <style:paragraph-properties fo:margin-left="0.5in">
        <style:tab-stops/>
      </style:paragraph-properties>
      <style:text-properties style:font-name="Times New Roman" style:use-window-font-color="true" fo:language="lt" fo:country="LT"/>
    </style:style>
    <style:style style:name="P216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170" style:parent-style-name="Bodytext" style:family="paragraph">
      <style:paragraph-properties fo:margin-left="0.5in">
        <style:tab-stops/>
      </style:paragraph-properties>
    </style:style>
    <style:style style:name="T2171" style:parent-style-name="DefaultParagraphFont" style:family="text">
      <style:text-properties style:font-name="Times New Roman" style:use-window-font-color="true" fo:language="lt" fo:country="LT"/>
    </style:style>
    <style:style style:name="T2172" style:parent-style-name="DefaultParagraphFont" style:family="text">
      <style:text-properties style:font-name="Times New Roman" fo:font-style="italic" style:font-style-asian="italic" style:font-style-complex="italic"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5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5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5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5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5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P2191" style:parent-style-name="Bodytext" style:family="paragraph">
      <style:paragraph-properties fo:margin-top="0in" fo:margin-bottom="0in" fo:margin-left="0.5in" fo:margin-right="0in" fo:text-indent="0.1965in">
        <style:tab-stops/>
      </style:paragraph-properties>
    </style:style>
    <style:style style:name="T2192" style:parent-style-name="DefaultParagraphFont" style:family="text">
      <style:text-properties style:font-name="Times New Roman" fo:font-weight="bold" style:font-weight-asian="bold" style:font-weight-complex="bold"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P2195" style:parent-style-name="Bodytext" style:family="paragraph">
      <style:paragraph-properties fo:margin-left="0.5in">
        <style:tab-stops/>
      </style:paragraph-properties>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P2199" style:parent-style-name="Bodytext" style:family="paragraph">
      <style:paragraph-properties fo:margin-left="0.5in">
        <style:tab-stops/>
      </style:paragraph-properties>
      <style:text-properties style:font-name="Times New Roman" style:use-window-font-color="true" fo:language="lt" fo:country="LT"/>
    </style:style>
    <style:style style:name="P2200" style:parent-style-name="Bodytext" style:family="paragraph">
      <style:paragraph-properties fo:margin-left="0.5in">
        <style:tab-stops/>
      </style:paragraph-properties>
      <style:text-properties style:font-name="Times New Roman" style:use-window-font-color="true" fo:language="lt" fo:country="LT"/>
    </style:style>
    <style:style style:name="P2201" style:parent-style-name="Bodytext" style:family="paragraph">
      <style:paragraph-properties fo:margin-left="0.5in">
        <style:tab-stops/>
      </style:paragraph-properties>
      <style:text-properties style:font-name="Times New Roman" style:use-window-font-color="true" fo:language="lt" fo:country="LT"/>
    </style:style>
    <style:style style:name="P2202" style:parent-style-name="Bodytext" style:family="paragraph">
      <style:paragraph-properties fo:margin-left="0.5in">
        <style:tab-stops/>
      </style:paragraph-properties>
      <style:text-properties style:font-name="Times New Roman" style:use-window-font-color="true" fo:language="lt" fo:country="LT"/>
    </style:style>
    <style:style style:name="P2203" style:parent-style-name="Bodytext" style:family="paragraph">
      <style:paragraph-properties fo:margin-left="0.5in">
        <style:tab-stops/>
      </style:paragraph-properties>
      <style:text-properties style:font-name="Times New Roman" style:use-window-font-color="true" fo:language="lt" fo:country="LT"/>
    </style:style>
    <style:style style:name="P2204" style:parent-style-name="Bodytext" style:family="paragraph">
      <style:paragraph-properties fo:margin-left="0.5in">
        <style:tab-stops/>
      </style:paragraph-properties>
      <style:text-properties style:font-name="Times New Roman" style:use-window-font-color="true" fo:language="lt" fo:country="LT"/>
    </style:style>
    <style:style style:name="P2205" style:parent-style-name="Normal" style:family="paragraph">
      <style:paragraph-properties fo:margin-left="0.5in">
        <style:tab-stops/>
      </style:paragraph-properties>
    </style:style>
    <style:style style:name="T2206" style:parent-style-name="DefaultParagraphFont" style:family="text">
      <style:text-properties style:font-name="Times New Roman" fo:language="lt" fo:country="LT"/>
    </style:style>
    <style:style style:name="T2207" style:parent-style-name="DefaultParagraphFont" style:family="text">
      <style:text-properties style:font-name="Times New Roman" fo:language="lt" fo:country="LT"/>
    </style:style>
  </office:automatic-styles>
  <office:body>
    <office:text text:use-soft-page-breaks="true">
      <text:p text:style-name="P1"><text:bookmark-start text:name="zyma_5sesija35po"/><text:span text:style-name="T2">Trisdešimt penktasis posėdis<text:s/></text:span><text:span text:style-name="T3"><text:line-break/></text:span><text:bookmark-end text:name="zyma_5sesija35po"/><text:span text:style-name="T4">1994 m.lapkričio 24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35ponekonst" office:target-frame-name="_top" xlink:show="replace"><text:span text:style-name="T22">Rezoliucijos "Dėl Vyriausybės nekonstitucinių veiksmų" projektas (svarstymo tęsinys ir priėm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5s35pokult" office:target-frame-name="_top" xlink:show="replace"><text:span text:style-name="T28">Nejudamų kultūros vertybių apsaugos įstatymo projektas (svarsty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5s35posaug" office:target-frame-name="_top" xlink:show="replace"><text:span text:style-name="T34">Valstybinių vidaus reikalų, valstybės saugumo ir krašto apsaugos ir prokuratūros pareigūnų ir karių pensijų įstatymo projektas, įstatymo "Dėl Liet</text:span><text:span text:style-name="T35">uvos Respublikos valstybės saugumo departamento įstatymo 28 straipsnio pakeitimo" projektas (svarsty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5s35popens" office:target-frame-name="_top" xlink:show="replace"><text:span text:style-name="T41">Įstatymo "Dėl Lietuvos Respublikos valstybinių socialinio draudimo pensijų įstatymo pakeitimo ir papildymo" proj</text:span><text:span text:style-name="T42">ektas (pateikimo tęsiny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5s35popil" office:target-frame-name="_top" xlink:show="replace"><text:span text:style-name="T48">Nutarimo "Dėl Vilniaus pilių istorinio nacionalinio parko steigimo" projektas, įstatymų "Dėl Lietuvos Respublikos saugomų teritorijų įstatymo pakeitimo", "Dėl Lietuvos Respublikos žemės įstaty</text:span><text:span text:style-name="T49">mo pakeitimo", "Dėl Lietuvos Respublikos žemės reformos įstatymo papildymo" projektai (pateik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5s35poapkalt" office:target-frame-name="_top" xlink:show="replace"><text:span text:style-name="T55">Klausimas dėl apkaltos proceso Lietuvos Respublikos Aukščiausiojo Teismo pirmininko pavaduotojui A.Valiuliui pradžio</text:span><text:span text:style-name="T56">s (pateik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5s35poteisej" office:target-frame-name="_top" xlink:show="replace"><text:span text:style-name="T62">Nutarimo "Dėl Aukščiausiojo Teismo teisėjų paskyrimo" projektai (pateik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5s35poprokuror" office:target-frame-name="_top" xlink:show="replace"><text:span text:style-name="T68">Nutarimo "Dėl Lietuvos Respublikos generalinio prokuroro paskyrimo" projektas (p</text:span><text:span text:style-name="T69">ateikima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5s35podarb1" office:target-frame-name="_top" xlink:show="replace"><text:span text:style-name="T75">Darbotvarkė</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5s35poskontr" office:target-frame-name="_top" xlink:show="replace"><text:span text:style-name="T81">Nutarimo "Dėl Seimo kontrolierių skyrimo" projektas (pateikimas)</text:span></text:a></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text:a xlink:href="#zyma_5s35povyrv" office:target-frame-name="_top" xlink:show="replace"><text:span text:style-name="T87">Vyriausybės valanda</text:span></text:a></text:p>
          </table:table-cell>
        </table:table-row>
      </table:table>
      <text:p text:style-name="P88"><text:s text:c="3"/></text:p>
      <text:p text:style-name="P89"><text:a xlink:href="#zyma_5s35popar" office:target-frame-name="_top" xlink:show="replace"><text:span text:style-name="T90">Seimo narių pareiškimai</text:span></text:a></text:p>
      <text:p text:style-name="P91"><text:a xlink:href="#zyma_5s35pokatkus" office:target-frame-name="_top" xlink:show="replace"><text:span text:style-name="T92">J.A.Katkus perskaitė Tėvynės sąjungos - Konservatorių frakcijos pareiškimą "Dėl Lietuvos Respublikos Seimo sudėties"</text:span></text:a></text:p>
      <text:p text:style-name="P93"><text:s text:c="2"/></text:p>
      <text:p text:style-name="P94"/>
      <text:p text:style-name="P95"/>
      <text:p text:style-name="P96"><text:bookmark-start text:name="zyma_5s35ponekonst"/><text:soft-page-break/><text:span text:style-name="T97">Rezoliucijos "Dėl Vyriausybės nekonstitucinių veiksmų" p</text:span><text:span text:style-name="T98">rojektas</text:span><text:span text:style-name="T99"><text:s/></text:span><text:span text:style-name="T100">Nr.1187 (svarstymo tęsinys ir priėmimas) (94.11.24)</text:span><text:bookmark-end text:name="zyma_5s35ponekonst"/></text:p>
      <text:p text:style-name="P101"/>
      <text:p text:style-name="P102"><text:a xlink:href="#zyma_5sesija35po" office:target-frame-name="_top" xlink:show="replace"><text:span text:style-name="T103">5sesija 35p svarstyti klausimai</text:span></text:a></text:p>
      <text:p text:style-name="P104"><text:s text:c="2"/></text:p>
      <text:p text:style-name="P105">Pirmininkauja Lietuvos Respublikos Seimo Pirmininkas Č.JURŠĖNAS ir Seimo Pirmininko pavaduotojas J.BERNATONIS</text:p>
      <text:p text:style-name="P106"><text:s text:c="2"/></text:p>
      <text:p text:style-name="P107"><text:span text:style-name="T108">PIRMININ</text:span><text:span text:style-name="T109">KAS (J.BERNATONIS).<text:s/></text:span><text:span text:style-name="T110">Gerbiamieji Seimo nariai, pradedam vakarinį posėdį. Prašau registruotis.<text:s/></text:span></text:p>
      <text:p text:style-name="P111">Posėdyje dalyvauja 40 Seimo narių. Kaip susitarėme rytiniame posėdyje, svarstome Seimo rezoliuciją “Dėl Vyriausybės nekonstitucinių veiksmų”. Pranešėjas pasisakė.<text:s/>Dabar kviečiu į tribūną gerbiamąjį ministrą L.M.Stankevičių, kuris šiuo metu pavaduoja Ministrą Pirmininką. Šiam klausimui svarstyti, primenu, darbotvarkėje buvo numatyta 20 min.</text:p>
      <text:p text:style-name="P112"><text:span text:style-name="T113">L.M.STANKEVIČIUS.<text:s/></text:span><text:span text:style-name="T114">Gerbiamasis Pirmininke, garbusis Seime! Vyriausybė dėkoja<text:s/></text:span><text:span text:style-name="T115">Seimo nariams už tai, kad nurodo Vyriausybės darbo klaidas. Aš tiktai norėčiau pasakyti labai trumpą informaciją. Minėtas nutarimas Nr.851 yra pakeistas ir rugsėjo mėnesį yra priimtas Vyriausybės nutarimas, kuris pakeitė tą priimtą nutarimą Nr.851. To nuta</text:span><text:span text:style-name="T116">rimo Nr.883. Dėl nutarimo Nr.822 dėl ginklų įsigijimo buvo padaryta pastabų. Turbūt gerbiamasis Seimas žino, kad Vyriausybė pateikė pasiūlymus pataisyti įstatymą, ir kai bus priimtas įstatymas, tai bus pataisytas nutarimas, bus padarytas nutarimo pakeitima</text:span><text:span text:style-name="T117">s. Dabar dėl nutarimo Nr.822, kuris buvo taip pat paminėtas. Taip pat pateiktas įstatymo projektas Seimui. Atsižvelgus į jo svarstymo rezultatus, bus pakeisti Vyriausybės nutarimai. Dėl nutarimo Nr.700, kuris čia taip pat paminėtas. Aš noriu pasakyti, kad<text:s/></text:span><text:span text:style-name="T118">galbūt Vyriausybė čia ir viršijo savo įgaliojimus, taip pat pateiktas Seimui įstatymo pakeitimo projektas. Yra paminėta pora nutarimų, kuriuose kalbama apie muitų lengvatas, suteiktas grąžinant medžiagas iš statybų Baltarusijoje, kurias vykdė Lietuvos orga</text:span><text:span text:style-name="T119">nizacijos. Konkrečiai apie kai kurias statybines medžiagas, kurios kaip labdara buvo perduotos Lietuvai iš Vokietijos, dėl jų atleidimo. Vyriausybė mano, kad ji nepažeidė Muitų įstatymo, kadangi ten yra numatyta atleidimo nuo muitų mokėjimo taikymo tvarka<text:s/></text:span><text:span text:style-name="T120">ir sąlygos, jas pagal įstatymą nustato Lietuvos Respublikos Vyriausybė.<text:s/></text:span></text:p>
      <text:p text:style-name="P121">Dėl nutarimo Nr.345. Medžiaga dar yra tikrinama ir valstybės kontrolierius yra paprašytas pateikti patikrinimo medžiagą. Konkretūs sprendimai dėl šito nutarimo bus priimti tada, kai bus gauta valstybės kontrolieriaus išvada. Jeigu kalbėti apie... Aš labai atsiprašau, truputį peršalau ir galbūt sunkiai kalbu. Dėl nutarimo Nr.448 dėl priskyrimo vidaus skolai Šilutės Veiviržo paukštyno, jo įsiskolinimo. Tai čia yra tiesiog patikslinta suma, pats nutarimas buvo priimtas 1992 m., nutarimo Nr.333. Šituo nutarimu tiesiog patikslinta suma. Dėl priekaištų, padarytų Vyriausybei ir Vyriausybės nariams 2 punkte, kuriame sakoma, kad “be to Vyriausybės ministrai į Seimo narių paklausimus neretai atsako nesilaikydami atsakymui skirtų terminų ir formaliai”. Aš turiu pasakyti, kad vakar Vyriausybės posėdyje mes specialiai svarstėm šitą klausimą ir Vyriausybės nariai įpareigoti pagarbiai, laiku ir nustatytais terminais atsakyti į Seimo narių paklausimus.<text:s/>Ačiū.</text:p>
      <text:p text:style-name="P122"><text:span text:style-name="T123">PIRMININKAS.<text:s/></text:span><text:span text:style-name="T124">Dėkoju gerbiamajam ministrui. Kviečiu į tribūną gerbiamąjį pranešėją Seimo narį S.Pečeliūną.</text:span></text:p>
      <text:p text:style-name="P125"><text:span text:style-name="T126">J.LISTAVIČIUS.<text:s/></text:span><text:span text:style-name="T127">Galima repliką?</text:span></text:p>
      <text:p text:style-name="P128"><text:span text:style-name="T129">PIRMININKAS.<text:s/></text:span><text:span text:style-name="T130">Gerbiamasis Seimo narys J.Listavičius nori pasakyti repliką. Prašom.</text:span></text:p>
      <text:p text:style-name="P131"><text:span text:style-name="T132">J.LISTAVIČIUS.<text:s/></text:span><text:span text:style-name="T133">Taip. Aš, išklau</text:span><text:span text:style-name="T134">sęs gerbiamojo pranešėjo, turiu patikslinti. Visų pirma teisingai paminėjo tuos du atvejus dėl lengvatų statybinėms medžiagos suteikimo, bet šiuo atveju kalbama apie trečiąjį, kuriuo, pažeidžiant Lietuvos Respublikos įstatymą, suteikta tokia lengvata. Tai<text:s/></text:span><text:span text:style-name="T135">vienas momentas. Ir antras momentas. Aš noriu pacituoti Lietuvos aukštųjų mokyklų reikalavimus Seimui ir Vyriausybei. Vienas iš tų reikalavimų yra toks: “Atstatyti ir vykdyti biudžetą, kurį aukštosioms mokykloms 1994 m. skyrė Lietuvos Respublikos Seimas, n</text:span><text:span text:style-name="T136">epažeidinėti Lietuvos Respublikos Konstitucijos”. Tai kyla klausimas: ar šitie šešiolikos aukštųjų mokyklų rektoriai nieko nenutuokia, ar iš tikrųjų Vyriausybė ne tik pakeitė savo nutarimą ir sustabdė jo vykdymą? Tai kur čia ta klaida? Aš vis dėlto norėčia</text:span><text:span text:style-name="T137">u išgirsti. Kadangi 16 aukštųjų mokyklų rektorių, matyt, žino, ką rašo. Todėl nutarimai gali būti formaliai gal ir atšaukti, bet jie iš principo, aš taip suprantu, vykdomi. Ačiū.</text:span></text:p>
      <text:p text:style-name="P138"><text:span text:style-name="T139">PIRMININKAS.<text:s/></text:span><text:span text:style-name="T140">Gerbiamasis pranešėjau, ar norėtumėt ką nors pasakyti po ministr</text:span><text:span text:style-name="T141">o kalbos?</text:span></text:p>
      <text:p text:style-name="P142"><text:span text:style-name="T143">S.PEČELIŪNAS.<text:s/></text:span><text:span text:style-name="T144">Taip. Pirmiausia aš norėčiau padėkoti gerbiamajam ministrui, kuris vis dėlto atvyko ir atsakė į kai kuriuos klausimus. Ir padėkoti dėl to, kad jis praktiškai patvirtino tai, kas yra šioje rezoliucijoje parašyta. Argumentai dėl to, k</text:span><text:span text:style-name="T145">ad Vyriausybė dėl nutarimo Nr.822 1 punkto yra pateikusi Seimui įstatymo pataisą. Taip, tai yra padaryta, bet nutarimas galioja. Mes kalbam apie nutarimą, kurio priėmimo procedūra ir tai, kas ten surašyta, pažeidžia Konstituciją. Vyriausybė, laikydamasi Ko</text:span><text:span text:style-name="T146">nstitucijos, turėjo atšaukti savo nutarimą ir padaryti taip, kaip padarė - kreiptis į Seimą su įstatymo pataisom. Deja, noriu informuoti Seimą dėl to paties klausimo, kad Nacionalinio saugumo komitetas svarstė šitas pataisas ir nutarė nepritarti Vyriausybė</text:span><text:span text:style-name="T147">s siūlomoms pataisoms, o galų gale priversti, kad Vyriausybė laikytųsi ir vykdytų Seimo priimtą įstatymą. Tai dėl to vieno nutarimo.</text:span></text:p>
      <text:p text:style-name="P148">Dėl kitų nutarimų, kuriuos čia Vyriausybės pranešėjas minėjo. Nė dėl vieno iš jų jis nepaneigė, kad jie neprieštarauja tam,<text:s/>kas čia parašyta, jog Seimas atkreipia Vyriausybės dėmesį, ar šitie nutarimai tikrai atitinka Konstitucijos reikalavimus. Pranešėjas pasakė, jog dėl kai kurių iš jų yra pateikti įstatymų pataisų projektai, tačiau tie nutarimai taip pat nėra atšaukti, kad<text:s/>pati Vyriausybė abejoja dėl kai kurių konstitucingumo ir laukia įvairių išvadų. Iš esmės ji pati pripažįsta, kad tai, kas čia parašyta, yra tiesa. Dėl to, kad mes konstatuojam, jog ne visada laiku yra atsakoma ir kartais formaliai. Gerbiamasis pranešėjas irgi patvirtino, kad Vyriausybė vakar tai svarstė ir pripažino, kad taip yra iš tikrųjų, kad dėl to reikia tam tikrus dalykus taisyti. Tai aš manau, Seimas, kaip save gerbianti institucija, nepriklausomai nuo to, ką daro Vyriausybė, turi teisę savo žodį tuo<text:s/>klausimu pasakyti. Ir aš manau, jeigu šiandien jis to nepadarys, ateityje gali būti jau vėlu. Jau anksčiau aš minėjau, prašau, kad Seimas neberedaguotų šito teksto, jis jau pakankamai ilgai yra redaguotas, visos pastabos yra įvertintos, naujų nėra gauta.<text:s/>Tai, ką pasakė Vyriausybės atstovas, tik patvirtino tą, kas yra parašyta. Seimas iš esmės turi apsispręsti šiandien balsuodamas arba už, arba prieš, atsakydamas į klausimą, ar jis gerbia save, kaip Lietuvos valstybės instituciją, kaip demokratiškai išrinktus tautos atstovus, ar ne, ar atiduoda savo funkcijas Vyriausybei ir leidžia jai elgtis taip, kaip ji nori. Dėl nutarimo Nr.833. Prelegentas minėjo, kad yra pakeistas tas nutarimas Nr.851. Taip yra padaryta, bet keliamas kitas klausimas: nors formaliai tai<text:s/>yra padaryta, tas atšauktas nutarimas yra vykdomas. Štai kur yra bėda. Formaliai lyg ir atšauktas, priimtas kitas, bet gyvenime egzistuoja tvarka, kuri verčia vykdyti tą nutarimą. Vyriausybės nuorodos yra tokios. Taigi aš dar kartą prašau Seimą galų gale<text:s/>apsispręsti: ar mes save gerbiame, ar leidžiame, kad su mumis elgtųsi taip, kaip yra elgiamasi. Ačiū.</text:p>
      <text:p text:style-name="P149"><text:span text:style-name="T150">PIRMININKAS.<text:s/></text:span><text:span text:style-name="T151">Gerbiamasis pranešėjau, ar jūs nesutiktumėt išbraukti pirmosios dalies trečiojo sakinio, kadangi, kaip minėjo ministras, šis nutarimas jau yr</text:span><text:span text:style-name="T152">a pakeistas ir pasiūlyta Seimui sumažinti biudžetą?</text:span></text:p>
      <text:p text:style-name="P153"><text:span text:style-name="T154">S.PEČELIŪNAS.<text:s/></text:span><text:span text:style-name="T155">Aš noriu atsakyti į šį klausimą labai konkrečiai. Trečiajame sakinyje taip ir rašoma. Paskutinis atvejis - 1994 m. rugsėjo 13 d. nutarimas Nr.851. Konstatuojama, kad tai yra mėginimas keisti</text:span><text:span text:style-name="T156"><text:s/>Valstybės biudžeto įstatymą. Taip, tas nutarimas buvo mėginimas keisti Biudžeto įstatymą. Mes nekonstatuojam, kad juo buvo pakeistas Biudžeto įstatymas, nors gyvenime šitaip yra, nes jis yra vykdomas. Taigi tas sakinys visais atžvilgiais yra teisingas, ko</text:span><text:span text:style-name="T157">nstatuojantis realią padėtį. Toks mėginimas buvo ir mes tai užrašėm. Ačiū. O jeigu jūs žinot Seimo statutą, rezoliucijos yra neredaguojamos, arba priimamos, arba atmetamos. Mes jau du kartus redagavom. Siūlau apsispręsti. Ačiū.</text:span></text:p>
      <text:p text:style-name="P158"><text:span text:style-name="T159">PIRMININKAS.<text:s/></text:span><text:span text:style-name="T160">Gerbiamasis pra</text:span><text:span text:style-name="T161">nešėjau, aš norėčiau užduoti jums dar vieną klausimą, kad Seimo nariams būtų lengviau apsispręsti. Ar jūs nesutiktumėt, kad žodis “nekonstituciniu”... pačiame pavadinime yra tam tikras Vyriausybės veiksmų vertinimas, kurį galėtų padaryti tiktai atitinkamos</text:span><text:span text:style-name="T162"><text:s/>instancijos, bet ne Seimas.</text:span></text:p>
      <text:p text:style-name="P163"><text:span text:style-name="T164">S.PEČELIŪNAS.<text:s/></text:span><text:span text:style-name="T165">Aš noriu pasakyti, kad ir pati Vyriausybė prisipažino, kad tie jos veiksmai yra nekonstituciniai.</text:span></text:p>
      <text:p text:style-name="P166"><text:span text:style-name="T167">PIRMININKAS.<text:s/></text:span><text:span text:style-name="T168">Dėkoju pranešėjui.</text:span></text:p>
      <text:p text:style-name="P169"><text:span text:style-name="T170">S.PEČELIŪNAS.<text:s/></text:span><text:span text:style-name="T171">Ir dar norėčiau pridurti. Jeigu Seimas apsispręs, atmes šitą rezoliuc</text:span><text:span text:style-name="T172">iją, noriu informuoti: iš karto bus siūlomas nutarimo projektas, kad Seimas kreipiasi į Konstitucinį Teismą (tokia galimybė yra ir Statute yra numatyta galimybė man jūsų šito prašyti) dėl nutarimo Nr.822 pripažinimo nekonstituciniu. Tai yra ne aš ar grupė<text:s/></text:span><text:span text:style-name="T173">Seimo narių kreipiasi, bet kad Seimas kreiptųsi.</text:span></text:p>
      <text:p text:style-name="P174"><text:span text:style-name="T175">PIRMININKAS.<text:s/></text:span><text:span text:style-name="T176">Dėkoju pranešėjui. Gerbiamieji Seimo nariai, kadangi alternatyvių siūlymų nėra ir dėl jų balsuoti nereikia, todėl pagal 180 straipsnį balsuosime dėl viso rezoliucijos teksto. Prašau pasisakyti k</text:span><text:span text:style-name="T177">eturis už, keturis prieš. Gerbiamasis Seimo narys J.Listavičius.</text:span></text:p>
      <text:p text:style-name="P178"><text:span text:style-name="T179">J.LISTAVIČIUS.<text:s/></text:span><text:span text:style-name="T180">Gerbiamieji Seimo nariai! Aš trupučiuką žiūrėjau čia paminėtus Vyriausybės nutarimus, jų dar buvo galima rasti ir daugiau, tačiau tai buvo ne mano pareiga. Pagal šituos nutarim</text:span><text:span text:style-name="T181">us aš esu visiškai įsitikinęs, kad Vyriausybė pažeidė savo įgaliojimus ir ėmėsi Seimo funkcijų. Gerbiamasis pranešėjas nepaminėjo, konkrečiai kalbu apie 3 mln., kurie iš vienos ministerijos yra perduoti kitoms ministerijoms, o tai taip pat yra grubus Seimo</text:span><text:span text:style-name="T182"><text:s/>prerogatyvos pažeidimas. Todėl aš remiu šią rezoliuciją ir kviečiu kitus balsuoti už ją. Ačiū.</text:span></text:p>
      <text:p text:style-name="P183"><text:span text:style-name="T184">PIRMININKAS.<text:s/></text:span><text:span text:style-name="T185">Gerbiamasis Seimo narys V.Petrauskas.</text:span></text:p>
      <text:p text:style-name="P186"><text:span text:style-name="T187">V.PETRAUSKAS.<text:s/></text:span><text:span text:style-name="T188">Labai ačiū. Mieli kolegos, manau, kad Seimo vardu toks priminimas Vyriausybei, jog dera laikyti</text:span><text:span text:style-name="T189">s įstatymų, jog ir esant pataisoms, kai, pavyzdžiui, Vyriausybė mato, jog vienas ar kitas Seimo priimtas įstatymas galbūt yra netobulas... Vis dėlto derėtų pirmiausia kreiptis į Seimą ir nepriimti tokių pataisų, kurios prieštarauja Seimo priimtam įstatymui</text:span><text:span text:style-name="T190">. Todėl aš manau, kad reikėtų Vyriausybei priminti šituos dalykus. Rezoliucija yra tikrai korektiška. Yra paminėti labai konkretūs atvejai ir čia, šiame posėdyje, Vyriausybę atstovaujantis ministras to principo nepaneigė, ir mes tikrai dėkojame, kad jis at</text:span><text:span text:style-name="T191">ėjo į posėdį ir objektyviai pasakė, kokia yra padėtis. Ir vis dėlto manau, kad Vyriausybė šiandieną neįsisąmonino to, kad pirmiausia dera atšaukti savo nutarimus, o paskui teikti pataisas. Manau, kad rezoliucija būtina ir ją galime priimti. Dėkui.</text:span></text:p>
      <text:p text:style-name="P192"><text:span text:style-name="T193">PIRMININ</text:span><text:span text:style-name="T194">KAS.<text:s/></text:span><text:span text:style-name="T195">Gerbiamasis Seimo narys E.Bičkauskas.<text:s/></text:span></text:p>
      <text:p text:style-name="P196"><text:span text:style-name="T197">E.BIČKAUSKAS.<text:s/></text:span><text:span text:style-name="T198">Sako, kas nedirba, tas neklysta. Aišku, ir Vyriausybė gali padaryti klaidų, ir tai visiškai suprantama. Iš tikrųjų šiuo metu išaiškėja ta Vyriausybės pozicija, kad jie padaro klaidą, bet jos nesiruo</text:span><text:span text:style-name="T199">šia atitaisyti, kaip reikėtų, o paprasčiausiai ieško kitų būdų. Tas įstatymas ar pataisa gali būti svarstoma ir pusę metų, ir metus, o po to vėl pateikiama ir t.t. O klaida yra, ir Vyriausybė pripažįsta tą klaidą. Manau, jeigu mes nepriimsime šios rezoliuc</text:span><text:span text:style-name="T200">ijos, tai bus sukurtas blogas precedentas, leidžiantis Vyriausybei ir toliau taip elgtis, ir tuo būdu bus išplaunamas valdžių pasidalijimo principas, o tai pavojinga valstybei. Siūlau šią rezoliuciją priimti. Ačiū.</text:span></text:p>
      <text:p text:style-name="P201"><text:span text:style-name="T202">PIRMININKAS.<text:s/></text:span><text:span text:style-name="T203">Gerbiamasis Seimo narys A.Be</text:span><text:span text:style-name="T204">ndinskas.</text:span></text:p>
      <text:p text:style-name="P205"><text:span text:style-name="T206">A.BENDINSKAS.</text:span><text:span text:style-name="T207"><text:s/>Iš šio svarstymo susidariau įspūdį, kad vis dėlto Vyriausybė suprato, kad ji padarė tam tikrą netaktą ar klaidą. Labai teisingai pasakyta, kad kas nedirba, tas neklysta. Jeigu Vyriausybė užsispyrusi laikytųsi savo nuostatos ir neban</text:span><text:span text:style-name="T208">dytų to ištaisyti, žinoma, tokia rezoliucija būtų reikalinga.</text:span></text:p>
      <text:p text:style-name="P209">Noriu pabrėžti vieną momentą. Kai gražiai kalbantis pranešėjas pradeda “save gerbiantis Seimas, save gerbianti Vyriausybė”... Toks išankstinis vertinimas, kad nekonstitucinis ir t.t. ... Mano manymu, jie visiškai nereikalingi. Todėl pagal tokį, na, nekonstitucinį... Niekas nenustatė, ar tai konstitucinis, kad save negerbia, kas čia ko negerbia. Aš prieš tokį toną.</text:p>
      <text:p text:style-name="P210"><text:span text:style-name="T211">PIRMININKAS.<text:s/></text:span><text:span text:style-name="T212">Gerbiamasis Seimo narys A.Kubilius.<text:s/></text:span></text:p>
      <text:p text:style-name="P213"><text:span text:style-name="T214">A.KUBILIUS.<text:s/></text:span><text:span text:style-name="T215">Manau, kad ponas A.Be</text:span><text:span text:style-name="T216">ndinskas pritaria šiai rezoliucijai ir LDDP tikrai už ją balsuos. Iš tikrųjų tai yra tai, ką Seimas seniai turėjo padaryti. Ypač šiuo metu, artėjant dvejų metų jubiliejui, kai Seimo reitingas per dvejus metus nukrito iki, mano manymu, kritinės ribos. Iš ti</text:span><text:span text:style-name="T217">krųjų klausimas labai paprastas - Seimo autoritetas, kas jį gerbia. Visuomenė jo negerbia, Vyriausybė jo negerbia. Tai lieka vienintelis klausimas, ar Seimas pats save gerbia? Jeigu šiandieną Seimas to nepriima, na, tai bus aiškus dvejų metų veiklos įverti</text:span><text:span text:style-name="T218">nimas.</text:span></text:p>
      <text:p text:style-name="P219"><text:span text:style-name="T220">PIRMININKAS.<text:s/></text:span><text:span text:style-name="T221">Gerbiamieji Seimo nariai, dabar galima pasisakyti tik prieš šį rezoliucijos projektą. Gerbiamasis Seimo nary Dirgėla, jūs prieš?</text:span></text:p>
      <text:p text:style-name="P222"><text:span text:style-name="T223">K.DIRGĖLA.</text:span><text:span text:style-name="T224"><text:s/>Aš už rezoliucijos projektą.</text:span></text:p>
      <text:p text:style-name="P225"><text:span text:style-name="T226">PIRMININKAS.<text:s/></text:span><text:span text:style-name="T227">Gerbiamasis Seimo narys V.Astrauskas?</text:span></text:p>
      <text:p text:style-name="P228"><text:span text:style-name="T229">V.ASTRAUSKAS.<text:s/></text:span><text:span text:style-name="T230">Aš</text:span><text:span text:style-name="T231"><text:s/>pasisakau prieš šią rezoliuciją. Nes ta rezoliucija tai yra faktiškai Seimo abejonių rezoliucija. Jau dėl pirmo sakinio negalime sutikti, kad “dažnai prisiima Seimo funkcijas”. Tokio dažnumo niekas nenustatė, niekada nebuvo taip vertinta, kad yra dažnas d</text:span><text:span text:style-name="T232">alykas.<text:s/></text:span></text:p>
      <text:p text:style-name="P233">Toliau. Mėginimas... Jau čia irgi yra abejonių.”Mėginimas keisti valstybės biudžeto įstatymą”. Vadinasi, nebuvo pakeistas. Tik buvo bandoma, bet nepavyko pakeisti.<text:s/></text:p>
      <text:p text:style-name="P234">Trečioji pastraipa. “Atkreipiam Vyriausybės dėmesį, kad kelia abejones...” Vadinasi, pats Seimas abejoja. Ką tai reiškia? Galime ir jaučio odą prirašyti, kiek mes abejojam. Tai nereiškia, kad turi atspindėti rezoliucijoje.<text:s/></text:p>
      <text:p text:style-name="P235">Paskutinis punktas, sakyčiau, pionieriškas. Perspėja, kad jeigu tie nutarimai ateityje nebus atšaukti ir ateityje<text:s/>panašūs veiksmai pasikartos... Su tuo galbūt galima būtų sutikti, bet galima perspėti, kad nepažeistų Konstitucijos. Mano manymu, kaip dėl pionieriškos organizacijos pirmas kartas tai ne raštiškas. Galima šiuo svarstymu apsiriboti ir tokią rezoliuciją atidėti kitam laikui, jeigu kas nors pasikartos, kaip čia rašoma. Ačiū.</text:p>
      <text:p text:style-name="P236"><text:span text:style-name="T237">PIRMININKAS.<text:s/></text:span><text:span text:style-name="T238">Gerbiamasis Seimo narys V.Landsbergis. Jūs prieš?</text:span></text:p>
      <text:p text:style-name="P239"><text:span text:style-name="T240">V.LANDSBERGIS.</text:span><text:span text:style-name="T241"><text:s/>Gerbiamasis posėdžio pirmininke, manau, kad ši rezoliucija yra nepakankama. Iš tikrųjų, kaip ir buvo kalbama,<text:s/></text:span><text:span text:style-name="T242">nereikėtų nei švelninti vertinimų, nei daryti kokių nors aptakių perspėjimų ir pan. Mes susiduriame su gana tokiu pagrindiniu labai ydingu šios Vyriausybės veikloje dalyku, vadinas, ydinga galvosena ir elgsena, teisine savivale, įstatymų ir Konstitucijos i</text:span><text:span text:style-name="T243">gnoravimu. Visa tai buvo pripažinta. Vyriausybės atstovas pripažino. Bet pripažįsta ir tęsia tai. Jūs turbūt žinote pasakėčią apie katiną Vaską, kuris klausosi, kaip jį bara, jis su viskuo sutinka ir ėda toliau. Tai neturėtų būti leidžiama Vyriausybei taip</text:span><text:span text:style-name="T244"><text:s/>elgtis. Iš tikrųjų tai yra teisinės valstybės pagrindų ir Seimo savigarbos klausimas. Ar Seimas yra Seimas, ar pono A.Šleževičiaus vardo pionierių pirminė organizacija. Manau, šiandieną Seimas į tą klausimą atsakys tinkamai.</text:span></text:p>
      <text:p text:style-name="P245"><text:span text:style-name="T246">PIRMININKAS.<text:s/></text:span><text:span text:style-name="T247">Gerbiamasis Seimo</text:span><text:span text:style-name="T248"><text:s/>narys A.Albertynas.</text:span></text:p>
      <text:p text:style-name="P249"><text:span text:style-name="T250">A.ALBERTYNAS.<text:s/></text:span><text:span text:style-name="T251">Ponas V.Landsbergis įtikino, kad jeigu ten yra A.Šleževičiaus yra pionierių organizacija, tai mes, suaugusieji, su ta pionierių organizacija be rezoliucijų rasime bendrą kalbą. Taigi aš ir siūlysiu balsuoti prieš rezoliuc</text:span><text:span text:style-name="T252">iją. Vyriausybė ir be rezoliucijos padarys išvadas. Ačiū.</text:span></text:p>
      <text:p text:style-name="P253"><text:span text:style-name="T254">PIRMININKAS.<text:s/></text:span><text:span text:style-name="T255">Visi, galėję pasisakyti dėl balsavimo motyvų, pasisakė.</text:span></text:p>
      <text:p text:style-name="P256">Gerbiamieji Seimo nariai, prašom registruotis. Kol visi Seimo nariai registruojasi, gerbiamasis Seimo narys V.Jarmolenka dėl vedimo tvarkos.</text:p>
      <text:p text:style-name="P257"><text:span text:style-name="T258">V.JARMOLENKA.<text:s/></text:span><text:span text:style-name="T259">Dabar galima kalbėti tik dėl vedimo tvarkos?</text:span></text:p>
      <text:p text:style-name="P260"><text:span text:style-name="T261">PIRMININKAS.<text:s/></text:span><text:span text:style-name="T262">Taip.</text:span></text:p>
      <text:p text:style-name="P263"><text:span text:style-name="T264">V.JARMOLENKA.<text:s/></text:span><text:span text:style-name="T265">Gerbiamasis posėdžio pirmininke, aš noriu jums priminti, kad dėl biudžeto balsavo iš esmės LDDP frakcija. Čia yra mėginimas LDDP frakcijai duoti galimyb</text:span><text:span text:style-name="T266">ę pataisyti klaidas, kurias duoda LDDP frakcijos patvirtinta Vyriausybė. Nesuprantu, kodėl tie ponai, kurie sėdi salės kitoje pusėje, visą laiką balsuoja prieš. Na, paskaitykite! Čia yra suderinta su...</text:span></text:p>
      <text:p text:style-name="P267"><text:span text:style-name="T268">PIRMININKAS.<text:s/></text:span><text:span text:style-name="T269">Gerbiamasis Seimo nary, jūs ne dėl vedim</text:span><text:span text:style-name="T270">o tvarkos.</text:span></text:p>
      <text:p text:style-name="P271"><text:span text:style-name="T272">V.JARMOLENKA.<text:s/></text:span><text:span text:style-name="T273">Aš kalbu dėl vedimo tvarkos!</text:span><text:span text:style-name="T274"><text:tab/></text:span></text:p>
      <text:p text:style-name="P275"><text:span text:style-name="T276">PIRMININKAS.<text:s/></text:span><text:span text:style-name="T277">Jūs agituojate. Jūs kalbate dėl balsavimo motyvų...</text:span></text:p>
      <text:p text:style-name="P278"><text:span text:style-name="T279">V.JARMOLENKA.<text:s/></text:span><text:span text:style-name="T280">O jie sumaišė tai, ką teikia.</text:span></text:p>
      <text:p text:style-name="P281"><text:span text:style-name="T282">PIRMININKAS.<text:s/></text:span><text:span text:style-name="T283">Gerbiamieji Seimo nariai, prašom balsuoti. Kas už tai, kad būtų priimta rezoliu</text:span><text:span text:style-name="T284">cija dėl Vyriausybės nekonstitucinių veiksmų, prašom pakelti rankas.</text:span></text:p>
      <text:p text:style-name="P285"><text:span text:style-name="T286">BALSŲ SKAIČIUOTOJAS.</text:span><text:span text:style-name="T287"><text:s/>Už - 29.</text:span></text:p>
      <text:p text:style-name="P288"><text:span text:style-name="T289">PIRMININKAS.<text:s/></text:span><text:span text:style-name="T290">Kas prieš?</text:span></text:p>
      <text:p text:style-name="P291"><text:span text:style-name="T292">BALSŲ SKAIČIUOTOJAS.</text:span><text:span text:style-name="T293"><text:s/>Prieš - 31.</text:span></text:p>
      <text:p text:style-name="P294"><text:span text:style-name="T295">PIRMININKAS.<text:s/></text:span><text:span text:style-name="T296">Kas susilaikė?</text:span></text:p>
      <text:p text:style-name="P297"><text:span text:style-name="T298">BALSŲ SKAIČIUOTOJAS.</text:span><text:span text:style-name="T299"><text:s/>Susilaikė 9.</text:span></text:p>
      <text:p text:style-name="P300"><text:span text:style-name="T301">PIRMININKAS.<text:s/></text:span><text:span text:style-name="T302">Gerbiamieji Seimo nariai,</text:span><text:span text:style-name="T303"><text:s/>29 Seimo nariams balsavus už, 31 - prieš ir 9 susilaikius, rezoliucija “Dėl Vyriausybės nekonstitucinių veiksmų” nepriimta.<text:s/></text:span></text:p>
      <text:p text:style-name="P304"><text:span text:style-name="T305">S.PEČELIŪNAS.<text:s/></text:span><text:span text:style-name="T306">Posėdžio pirmininke, repliką po balsavimo.</text:span></text:p>
      <text:p text:style-name="P307"><text:span text:style-name="T308">PIRMININKAS.<text:s/></text:span><text:span text:style-name="T309">Repliką po balsavimo pasakys gerbiamasis Seimo narys S.Pečel</text:span><text:span text:style-name="T310">iūnas. Gerbiamasis Seimo nary Jarmolenka, jums žodis nesuteiktas ir jūsų mikrofonas išjungtas. Prašom, gerbiamasis Seimo nary.</text:span></text:p>
      <text:p text:style-name="P311"><text:span text:style-name="T312">S.PEČELIŪNAS.<text:s/></text:span><text:span text:style-name="T313">Ačiū. Gerbiamieji Seimo nariai, džiaugiuosi, kad galų gale vienaip ar kitaip apsisprendėme - turiu omenyje Seimą. P</text:span><text:span text:style-name="T314">rimenu savo siūlymą (tą Reglamentas leidžia), kad bus jums pateiktas dokumento projektas, jog mes, Seimas, kreiptumės į Konstitucinį Teismą dėl vieno labai konkretaus nutarimo, kuris buvo toje rezoliucijoje.<text:s/></text:span></text:p>
      <text:p text:style-name="P315">Antra. Prašyčiau tų, kurie balsavo prieš, parengti ir pateikti Seimui Lietuvos Respublikos Konstitucijos pataisą, kurioje būtų konstatuota, kad keičiame Konstituciją ir užrašome, jog Lietuva yra prezidentinė Respublika, o ne parlamentinė todėl, kad Vyriausybė imasi Seimo funkcijų, pati taiso, vos ne leidžia įstatymus. O Seimas yra nebereikalingas. Šiandieną tai Seimas konstatavo. Būkite malonūs, įvertinkite šį balsavimą ir parengite Konstitucijos pataisą bei pateikite ją Seimui nustatyta tvarka. Ačiū.</text:p>
      <text:p text:style-name="P316"><text:bookmark-start text:name="zyma_5s35pokult"/><text:span text:style-name="T317">Nejudamų kultūros vertybių apsaugos įstatymo projek</text:span><text:span text:style-name="T318">tas</text:span><text:span text:style-name="T319"><text:s/></text:span><text:span text:style-name="T320">Nr.465 (svarstymas) (94.11.24)</text:span><text:bookmark-end text:name="zyma_5s35pokult"/></text:p>
      <text:p text:style-name="P321"/>
      <text:p text:style-name="P322"><text:a xlink:href="#zyma_5sesija35po" office:target-frame-name="_top" xlink:show="replace"><text:span text:style-name="T323">5sesija 35p svarstyti klausimai</text:span></text:a></text:p>
      <text:p text:style-name="P324"><text:s text:c="2"/></text:p>
      <text:p text:style-name="P325"><text:span text:style-name="T326">PIRMININKAS.<text:s/></text:span><text:span text:style-name="T327">Gerbiamieji Seimo nariai, svarstome 2.1 darbotvarkės klausimą. “Nejudamų kultūros vertybių apsaugos įstatymo projekto (Nr.465.) svarst</text:span><text:span text:style-name="T328">ymas. Kviečiu į tribūną gerbiamąjį Seimo narį J.Veselką. Kol jis ateis, dėl vedimo tvarkos gerbiamasis Seimo narys A.Baležentis.</text:span></text:p>
      <text:p text:style-name="P329"><text:span text:style-name="T330">A.BALEŽENTIS.<text:s/></text:span><text:span text:style-name="T331">Gerbiamasis posėdžio pirmininke, mes negalime svarstyti šio klausimo, nes neįvykdytas Statuto 155 straipsnio reik</text:span><text:span text:style-name="T332">alavimas, pagal kurį likus ne daugiau kaip 5 darbo dienoms iki svarstymo Seimo posėdyje įstatymo projektas turi būti apsvarstytas pagrindiniame komitete. Ačiū.</text:span></text:p>
      <text:p text:style-name="P333"><text:span text:style-name="T334">PIRMININKAS.<text:s/></text:span><text:span text:style-name="T335">Gerbiamasis Seimo nary, viename pagrindiniame komitete yra apsvarstyta dar liepos m</text:span><text:span text:style-name="T336">ėnesį ir šiam projektui pritarta.<text:s/></text:span></text:p>
      <text:p text:style-name="P337">Gerbiamojo Seimo nario J.Veselkos nėra?</text:p>
      <text:p text:style-name="P338"><text:span text:style-name="T339">A.BALEŽENTIS.<text:s/></text:span><text:span text:style-name="T340">Jeigu galima, kokiame komitete?</text:span></text:p>
      <text:p text:style-name="P341"><text:span text:style-name="T342">PIRMININKAS.<text:s/></text:span><text:span text:style-name="T343">Gerbiamasis Seimo narys J.Veselka praranda teisę pasisakyti.</text:span></text:p>
      <text:p text:style-name="P344">Kviečiu į tribūną gerbiamąjį Seimo narį A.Baską kalbėti Socialdemokratų frakcijos vardu.</text:p>
      <text:p text:style-name="P345"><text:span text:style-name="T346">A.BASKAS.<text:s/></text:span><text:span text:style-name="T347">Pone pirmininke, gerbiamieji kolegos!</text:span></text:p>
      <text:p text:style-name="P348">Pirmiausia noriu padėkoti gerbiamajai E.Dudėnienei ir J.Markevičienei. Vakar savo dėžutėje radau per 50 puslapių šio įstatymo vertinimą. Turbūt ir kiti Seimo nariai gavo. Prieš kelis mėnesius iki šio vertinimo apie šį įstatymą kalbėjau, kad šio įstatymo priėmimas pablogins kultūros paveldo apsaugą 50 puslapių detaliai paaiškinta, kodėl jis pablogins. Jis pablogins todėl, kad jis remiasi tokia prielaida, jog lyg ir Europoje yra kažkokia abstrakti paveldo apsaugos sistema. Tuo tarpu tokios abstrakčios sistemos nėra. Labai didelė įvairovė priklausomai nuo tos šalies sąlygų. Pavyzdžiui, kas tinka Prancūzijai šiuo laikotarpiu, tas jai netiko tuo laikotarpiu, kai ji buvo mūsų padėtyje po kažkokios revoliucijos. Dar blogiau. Šiame įstatyme nėra pasiūlytos sistemos. Pasiūlyta įstaiga, kuriai suteikiamos monopolinės teisė, tarp jų ir save kontroliuoti. Pagal tą bendrą dėsnį, kad mes turime visą laiką prižiūrėti, jog įgaliojimai būtų paskirstyti tarp institucijų, jog viena kitą kontroliuotų. Savęs pačios kontrolė yra pati prasčiausia, mažiausiai efektyvi, mažiausiai gali padėti tos organizacijos paskirtoms funkcijoms. Su tuo susidūrėme, skirdami Aukščiausiojo Teismo teisėjus. Kadangi nebūna vykdomos institucijų tam tikros funkcijos, prarandame sugebėjimą vertinti tą instituciją.<text:s/></text:p>
      <text:p text:style-name="P349">Kitas esminis dalykas. Dabar yra gerai ar blogai, ar... Struktūriniu požiūriu dabar nėra blogai. Dabar yra blogai tai, kad prieštaraudama įstatymams viena Vyriausybė suteikė kitai institucijai tas pačias funkcijas, kurias turi institucija, atskaitinga Seimui. Tai netvarka ir prieštaravimas. Yra gerai tai, kad yra institucija, kuri atskaitinga Seimui ir Seimas turi teisę tos institucijos vadovą skirti ir šalinti, o pagal šį įstatymą atsakomybė paslepiama. Ji nuleidžiama į lygį, kai Seimas tiesiogiai negali paveikti. Jeigu ta institucija būtų ministro lygio, iš karto jos funkcijos būtų tam tikra prasme žymiai geresnės negu dabar. Seimas gali pašalinti ministrą iš pareigų, gali pareikalauti...</text:p>
      <text:p text:style-name="P350">Kita šio įstatymo blogybė, kad jis iki minimumo sumažina visuomenės įtaką, sumažina vietinės valdžios įtaką, vadinas, savivaldybių įtaką.<text:s/></text:p>
      <text:p text:style-name="P351">Pavyzdžiui, net Lotynų Amerikoje yra žymiai geriau. Ten suteiktas monopolis ne valdininkams, o mokslininkams, mokslo įstaigai. Taigi mes darome blogiau už Lotynų Ameriką.<text:s/></text:p>
      <text:p text:style-name="P352">Šiame įstatyme yra gudrus ėjimas dėl padarytos valstybine paminklosaugos komisijos. Jeigu pažiūrėsime, lyg ir demokratiškumas, kažkokio mechanizmo taikymas, bet jeigu mes pažiūrėsime<text:s/>į jos funkcijas, kokios jos teisės, t.y. figos lapelis. Tokia sovietmečiu buvo Aukščiausioji Taryba. Figos lapeliu pridengta mūsų demokratija.</text:p>
      <text:p text:style-name="P353">Didžiai apgailestauju, kad šio atveju vėl pasimato generalinė... Aš nenoriu pasakyti partijos linija, bet grupės<text:s/>žmonių, kurie prisidengė šia partija. Jau pastebima antrus metus. Keisti struktūras taip, kad jas galėtų valdyti grupė, kad būtų lengviau realizuoti grupinius interesus. Na, gerai, finansiniai, privatizavimas ir kt. Vėl galima pasakyti, kaip tos struktūros buvo padarytos ir kaip kitose šalyse padarytos. Bet mes prieiname prie švento dalyko - paveldo. Nejaugi tas grobimo procesas toks nepasotinamas, kad nepakanka privatizuoti tai, ką tikrai nėra (...), kultūros paveldas ginčytinas dalykas.<text:s/></text:p>
      <text:p text:style-name="P354">Šiuo įstatymu, valdžiai, mano manymu, šventvagiškai suteikiama teisė spręsti, ką mes išsaugosime ir ko neišsaugosime.</text:p>
      <text:p text:style-name="P355">Atkreipiu dėmesį, kad yra dėsniai. Jeigu parenkame vienas struktūras, vienus veiklos metodus, iš karto pasekmės vadovėliuose surašytos... Bus tokios pasekmės toje srityje. Ar finansai, ar ekonomika, ar kultūros paveldas...</text:p>
      <text:p text:style-name="P356">Visų labai prašau nepritarti šiam įstatymui ir kad jis būtų parengtas pagal tuos dėsnius, kurie tikrai apsaugo šį dalyką. Mano manymu, priėmus šį įstatymą, neabejoju, paveldo apsauga Lietuvoje pablogės.<text:s/></text:p>
      <text:p text:style-name="P357">1977 m. priimtas įstatymas kur kas geriau saugojo. Ačiū už dėmesį.</text:p>
      <text:p text:style-name="P358"><text:span text:style-name="T359">PIRMININKAS.<text:s/></text:span><text:span text:style-name="T360">Konservatorių frakcijos vardu kalbės gerbiamasis Seimo narys V.Landsbergis.</text:span></text:p>
      <text:p text:style-name="P361"><text:span text:style-name="T362">V.LANDSBERGIS.</text:span><text:span text:style-name="T363"><text:s/>Gerbiamasis Pirmininke ir Seimo kolegos!</text:span></text:p>
      <text:p text:style-name="P364">Kalbėsiu trumpai. Įstatymas<text:s/>ilgas. Daug įvairių techniškų dalykų ir įvairių žodžiavimų, pusiau tuščiažodžiavimų ir kt. Bet jo esmė yra labai aiški. Šiuo įstatymu naikinama paskutinė dar nepavaldi Vyriausybei, Prezidentūrai ir politbiurui kontrolinė institucija, kuri galėjo stabdyti<text:s/>vadinamosios “prichvatizacijos” blogybes savo prižiūrimoje srityje kultūros paveldo srityje.<text:s/></text:p>
      <text:p text:style-name="P365">Kai įstatyme matome neva kuriamą kitaip pervadinamą kultūros paveldo apsaugos valdymo instituciją... Kas jau sugalvojo tokią formulę, labai būtų įdomu žinoti. Bet<text:s/>ta institucija yra vykdomoji valdžia. Kaip tiktai ta valdžia, kuri galutinai ignoruoja ir atmeta bet kokią Seimo kontrolę. Mes matėm visur kitur, štai atėjo laikas ir šitai paskutinei, nuo Vyriausybės nepriklausomai institucijai, Kultūros paveldo inspekcijai, kurios daugiau šiame įstatyme nebelieka. Todėl mes turime matyti ne tik tai, kas surašyta, bet ir tai, kas nepaminint, nenustatant vietos ir įgaliojimo, yra naikinama, paprasčiausiai nebelieka. Ir suprantama, kokia yra motyvacija. Deja, ponas A.Baskas<text:s/>apie tai pasakė ir mes žinome, kuo kliuvo ši Aukščiausiosios Tarybos įsteigta institucija, Kultūros paveldo inspekcija. Tada mes laikėmės principo, kad kaip aplinkos apsauga, gamtos apsauga, taip ir kultūros paminklų apsauga neturi būti vykdomosios valdžios parankinė institucija, o turi kontroliuoti vykdomąją valdžią, kuri visada turės ir visokių pagundų, ir visokių interesantų, ir pažįstamų, ir švogerių ir t.t., kurie norės pasinaudoti. Todėl nepriklausoma tokia kontroliuojanti institucija buvo būtina. Dabar mes matome, kad ji neįtiko, ji kliudė pasiimti rūmus, senamiesčius, nacionalinius parkus, dabar girdėjom, kad Neringą jau pasiima valdžia, jau ten negalioja Nacionalinio parko įstatymas.<text:s/></text:p>
      <text:p text:style-name="P366">Štai ir visa motyvacija, kaip sakė ponas A.Baskas, nepasotinamas<text:s/>godulys. Nejaugi dar neužtenka? Nepriimkim šio įstatymo, turėkim padorumo, ponai!</text:p>
      <text:p text:style-name="P367"><text:span text:style-name="T368">PIRMININKAS.<text:s/></text:span><text:span text:style-name="T369">Kalbės gerbiamasis Seimo narys A.Kubilius.<text:s/></text:span></text:p>
      <text:p text:style-name="P370"><text:span text:style-name="T371">A.KUBILIUS.<text:s/></text:span><text:span text:style-name="T372">Gerbiamieji Seimo nariai, gerbiamasis posėdžio pirmininke, aš norėčiau visų pirma paklausti posėdžio pir</text:span><text:span text:style-name="T373">mininko, kiek man laiko skirta?</text:span></text:p>
      <text:p text:style-name="P374"><text:span text:style-name="T375">PIRMININKAS.<text:s/></text:span><text:span text:style-name="T376">5 min.<text:s/></text:span></text:p>
      <text:p text:style-name="P377"><text:span text:style-name="T378">A.KUBILIUS.<text:s/></text:span><text:span text:style-name="T379">Ačiū. Aš kalbėsiu labai trumpai. Iš tikrųjų tai, ką mes matome, tai matome dar vieną kartą pasikartojančią procedūrą, kurią matėme ne vieną sykį, kai yra priimamas specialus įstatymas tam, ka</text:span><text:span text:style-name="T380">d būtų pavadinama reorganizacija keičiant valdymo struktūras, atsikratoma nepatinkančių pareigūnų. Iš tikrųjų tai, ką kalbėjo profesorius V.Landsbergis, mano manymu, pagrindinė šito įstatymo paskirtis yra labai aiški, kad neliktų Kultūros paveldo inspekcij</text:span><text:span text:style-name="T381">os, apie kurios darbą mes girdėjome ne vieną kartą. Todėl sunaudojęs savo pasisakymui tik pusę minutės, aš nutraukiu savo kalbą ir prašau likusį mano laiką suteikti Kultūros paveldo inspekcijos viršininkui ponui N.Puteikiui, Seimui atskaitingos institucijo</text:span><text:span text:style-name="T382">s vadovui.<text:s/></text:span></text:p>
      <text:p text:style-name="P383"><text:span text:style-name="T384">PIRMININKAS.<text:s/></text:span><text:span text:style-name="T385">Dėkoju. Kalbės gerbiamasis Seimo narys R.Bloškys. Gerbiamiesiems Seimo nariams, kad nekiltų sumaištis posėdžių salėje, pasakau, jog gerbiamasis N.Puteikis yra įtrauktas į pasisakančiųjų sąrašą, visiems suteikiamas žodis iš eilės.<text:s/></text:span></text:p>
      <text:p text:style-name="P386">Prašom. Gerbiamasis Seimo narys R.Bloškys.<text:s/></text:p>
      <text:p text:style-name="P387"><text:span text:style-name="T388">R.I.BLOŠKYS.<text:s/></text:span><text:span text:style-name="T389">Gerbiamieji! Aš esu įsitikinęs, kad šis įstatymas turėjo išvysti dienos šviesą nepalyginamai anksčiau. Galbūt būtų buvę tuomet kur kas mažiau tų problemų, kurios šiandien mums visiems rėžia akis ir s</text:span><text:span text:style-name="T390">kaudina širdis. Tai, kad Prezidentas savo dekretu pateikė šio įstatymo projektą, aš manyčiau, reikia vertinti tik teigiamai. Dar aš apie tai kalbėsiu. Tačiau ta situacija, kuri yra šiandien, turbūt susiklostė ne šiandien ir ne vakar, o kur kas anksčiau dėl</text:span><text:span text:style-name="T391"><text:s/>šių priežasčių.<text:s/></text:span></text:p>
      <text:p text:style-name="P392">Pirma. 1990 m. buvo priimtas Kultūros paveldo inspekcijos laikinasis įstatymas, kuris numatė tos institucijos ir vykdomąsias, ir kontrolės funkcijas. Po to 1991 m. buvo įkurtas Paminklotvarkos departamentas, kuriam vėl atiteko vykdomoji funkcija. Tokiu būdu vienos ir kitos institucijos funkcijos dubliuojasi. Dėl to, aišku, susidaro tam tikrų prieštaravimų ir neigiamybių.<text:s/></text:p>
      <text:p text:style-name="P393">Antra. Tai, kad žmonės, kurie vadovavo vienai ir kitai institucijai, manau, nerado tarpusavy nuoširdžios, atviros kalbos, gal nepasidalijo atitinkamai šių funkcijų ir dėl to kilo prieštaravimų. O tai, suprantama, taip pat turėjo ir turi neigiamą poveikį.<text:s/></text:p>
      <text:p text:style-name="P394">Trečia. Niekada niekam bet kokia inspekcija nėra maloni. Taip, matyt, ir Kultūros paveldo inspekcija - ne vien dėl jaunatviškos energijos, o gal ir nepatyrimo bendraujant su kitomis institucijomis, su kitais žmonėmis, bet dar ir todėl, kad, pavyzdžiui, kai kurie Seimo nariai, kurie nusiteikę iš esmės panaikinti šią instituciją, maždaug pasako šitaip: aš juos žinau, jie man<text:s/>taip ir taip. Bet šiandien mes ne apie tai turime kalbėti. Aš įsitikinęs, kad dabartinė sistema nėra priimtina ir ją reikėtų keisti. Kaip keisti, reikia tartis mums visiems kartu. Aš nesutikčiau ir su tuo, kad reikia ją palikti taip, kaip šiandien yra, nesutinku ir su tuo, kad ją visą reikėtų panaikinti. Todėl įstatymo projekte pateikiamos kai kurios nuostatos, manyčiau, turėtų būti keičiamos.<text:s/></text:p>
      <text:p text:style-name="P395">Pirma. Jeigu mes atskyrė Kultūros ir švietimo ministeriją į dvi, į Švietimo ir mokslo ministeriją ir Kultūros ministeriją, tai pagrindinė atsakomybė už kultūros vertybių apsaugą turi, mano giliu įsitikinimu, tekti Kultūros ministerijai, kad nebūtų taip, kaip šiandien, kad Paminklotvarkos departamentas atsakingas tik už nekilnojamąsias kultūros vertybes, o Kultūros ministerija už kilnojamąsias kultūros vertybes. Mano giliu įsitikinimu, kad tą departamentą, kuris įstatyme vadinamas Paminklotvarkos departamentu, galbūt reikėtų vadinti Kultūros vertybių apsaugos departamentu ir jis turėtų būti Kultūros ministerijos sudėtyje kaip departamentas. Ir visa ir nekilnojamųjų ir kilnojamųjų kultūros vertybių apsauga turi būti sutelkta šitoje vienoje institucijoje, būtų atskaitingas ministrui departamento vadovas, sekretorius, o tuo pačiu metu ministras - Seimui ir Vyriausybei. Manyčiau, kad ši situacija būtų logiškesnė ir pagal funkcijas, ir taupant lėšas, tikrai sumažėtų tarnautojų skaičius.<text:s/></text:p>
      <text:p text:style-name="P396">Kitas momentas. Aš teigiamai vertinu, be to, ir Europoje pripažinta, kad turi būti nepriklausoma, politiką formuojanti ekspertų komisija, kuri čia vadinama valstybine paminklosaugos komisija, ją galbūt būtų galima vadinti ir kitaip, sakykim, kultūros vertybių apsaugos arba kultūros paveldo komisija, kuri tikrai reikalinga, kuri padėtų ir Seimui, ir mūsų Švietimo ir mokslo komitetui formuoti ir<text:s/>politiką... Matau, bet aš dar keletą...</text:p>
      <text:p text:style-name="P397"><text:span text:style-name="T398">PIRMININKAS.<text:s/></text:span><text:span text:style-name="T399">Gerbiamasis Seimo nary, įspėju, baigiasi jūsų laikas.<text:s/></text:span></text:p>
      <text:p text:style-name="P400"><text:span text:style-name="T401">R.I.BLOŠKYS.<text:s/></text:span><text:span text:style-name="T402">Tuojau baigiu. Tiktai ji turėtų būti formuojama šiek tiek kitu būdu. Bet ji tokia yra reikalinga. Negalėčiau sutikti su tuo, kad Kultū</text:span><text:span text:style-name="T403">ros paveldo inspekcija būtų visiškai panaikinta, o galėtų būti kaip tik Seimui atskaitinga, nepriklausoma, galbūt kur kas mažesnė, negu dabar yra, sudaryta iš dviejų dalių - iš kilnojamųjų ir nekilnojamųjų kultūros vertybių. Jeigu pritartume įstatymo proje</text:span><text:span text:style-name="T404">ktui, kad toje centrinėje dalyje būtų 7 ar 8 žmonės, inspektoriai, o apskrityse po du, vienas kilnojamųjų, kitas nekilnojamųjų vertybių apsaugai, tai mes turėtume apie 30 žmonių, kurie kaip tik ir vykdytų nepriklausomą kontrolę.<text:s/></text:span></text:p>
      <text:p text:style-name="P405">Todėl aš manau, kad dėl šio įstatymo dar reikėtų diskutuoti, svarstyti atsižvelgiant į ekspertų išvadas pagal tarptautinių organizacijų priimtas nuostatas ir ieškoti geresnių sprendimų. O kad reikia tikrai greičiau jį priimti, manau, abejonių nėra. Dėkoju.<text:s/></text:p>
      <text:p text:style-name="P406"><text:span text:style-name="T407">PIRMININKAS.<text:s/></text:span><text:span text:style-name="T408">Gerbiamieji</text:span><text:span text:style-name="T409"><text:s/>Seimo nariai, ar sutiktumėt, kad būtų suteiktas žodis ponui N.Puteikiui kaip valstybinės institucijos, atskaitingos Seimui, vadovui. Nėra prieštaravimų? Kviečiu į tribūną. Jums skiriamos 5 min.<text:s/></text:span></text:p>
      <text:p text:style-name="P410"><text:span text:style-name="T411">N.PUTEIKIS.</text:span><text:span text:style-name="T412"><text:s/>Mes padarėme seno 1977 m. įstatymo ir dabartinio</text:span><text:span text:style-name="T413">, kuris teikiamas Prezidento dekretu, analizę. Kai kuriems aš spėjau išdalyti šitą lentelę. Vienoje pusėje suklijavom seno įstatymo straipsnius, šalia - naujo įstatymo straipsnius. Kiekvienas, kuris ... Pasistengsiu išdalyti ir daugiau tokių egzempliorių.<text:s/></text:span><text:span text:style-name="T414">Jūs galit nepatikėt mano žodžiais, tuo, ką aš pasakysiu apie šį naująjį įstatymą. Tada jūs pažiūrėkite į šitą lentelę ir pamatysite, kad daugelis straipsnių yra susilpninti, dalis jų iš viso išbraukti, o naujai siūlomi praktiškai niekuo nesiskiria nuo seno</text:span><text:span text:style-name="T415"><text:s/>įstatymo. Kitaip tariant, yra teikiama 1977 m. įstatymo bloga redakcija, pabloginta, tiesiog nauja redakcija. Ir visos tos kalbos, kaip lydraštyje parašyta, kad čia yra kažkas naujo ir labai daug ką išsprendžia, tai išsprendžia tik valdymo problemą, tai y</text:span><text:span text:style-name="T416">ra reorganizuoja arba panaikina Kultūros paveldo inspekciją.<text:s/></text:span></text:p>
      <text:p text:style-name="P417">Keletas dalykų dėl šio įstatymo. Iš šio įstatymo iškrito pagrindinis dalykas - saugojimo principai. Pagrindiniai draudžiantys sakiniai iškrito, ko negalima daryti su šiais paminklais, jų čia nėra. Viskas atiduota į to steigiamo Paminklotvarkos departamento pareigūnų rankas. Pareigūnas kiekvienu konkrečiu atveju spręs, kokį saugojimo reglamentą nustatyti kiekvienam paminklui atskirai. Šito nėra nė vienoje pasaulio šalyje, šito nebuvo ir Lietuvoje.<text:s/>Buvo įstatymu nustatyti principai, buvo Vyriausybės įvairios taisyklės, kurios neleisdavo pareigūnams savavaliauti. Tai jeigu jūs priimsite šitą, jūs atrišite rankas tiems pareigūnams, ir po to jums teks kas mėnesį taisyti šitą įstatymą.</text:p>
      <text:p text:style-name="P418">Dabar dėl nepriklausomos komisijos prie Seimo. Nuo ko ji nepriklausoma? Ji nepriklausoma nuo paties Seimo, nes du trečdalius šios komisijos narių sudarys vykdomosios valdžios paskirti pareigūnai arba atstovai. Ji priklausys nuo vykdomosios valdžios. Tai yra iš esmės nepasiekiamas tikslas, kuris deklaruojamas.<text:s/></text:p>
      <text:p text:style-name="P419">Toliau. Šiuo įstatymu iš naujo perdaromos paminklų kategorijos, o pagal šitą įstatymą (to nebuvo sename įstatyme) savininkas turi teisę nesutikti su paminkliniu statusu, kitaip tariant, bus padaryta visų dabar egzistuojančių paminklinių objektų revizija, ir, be abejo, dauguma savininkų nesutiks, kad tie paminklai būtų perrašyti iš naujo.<text:s/></text:p>
      <text:p text:style-name="P420">Dėl pono R.Bloškio pasakymo. Galbūt aš esu blogas, gal aš labai klystu, gal padariau labai daug klaidų, mano pavaduotojas blogas, apygardų viršininkai blogi, įžūlūs, jauni ir labai nemandagūs. Tai jeigu jūs norite reorganizuoti inspekciją, jūs turite Vyriausybės pateiktą įstatymo projektą, oficialiai užregistruotą ir įtrauktą į Seimo programą. Jūs reorganizuokit mus, atleiskit mus. Man<text:s/>jau ne kartą sakė, kad aš turiu palikti šitas pareigas geriau savo noru, nes priešingu atveju aš pasigailėsiu ir pradėsiu viską nuo balto lapo. Apygardų viršininkams šitai sako rajonų valdytojai kiekvieną savaitę, kad nei tu, nei tavo žmona negaus darbo nei šitam rajone, nei aplinkiniuose. Ir aš suprantu, kad tokiu būdu paralyžiuojama mūsų veikla, ir mano darbuotojų dauguma jau neveiklūs ir nebeprincipingi, jie nieko nebadžia ir nestabdo. Ir mes laikomės tik dėl tų likusių, kurie dar neišsigando, ir mes dar galim vykdyti savo funkcijas.<text:s/></text:p>
      <text:p text:style-name="P421">Aš jūsų prašau: nepriimkite šito įstatymo, reorganizuokite mus, panaikinkite, mes išeisime, susirasim kitą darbą. Nepriimkit, yra baisus šitas įstatymas, jo straipsniai surašyti suinteresuotų žmonių. Juk jį rengė ne Prezidentas, ne Prezidento darbuotojai ir net ne Vyriausybė. Tai surašė darbuotojai, kurie ruošiasi dirbti šitame departamente, jie patys sau jį surašė. Ir ta pseudo inspekcija, kurią ruošiamasi įsteigti pono R.Bloškio pasiūlymu prie Seimo. Tai kam švaistyti lėšas? Tie pareigūnai nieko negalės. Derinimo nėra, leidimų nėra, jie nieko negalės, jie bus kaip laikraščio korespondentai, kurie tik informuos Seimą, bet jūs patys galit šitą sužinoti, laikraščiuose ne mažiau parašoma.</text:p>
      <text:p text:style-name="P422">Aš tik noriu pasakyti... Kiek aš dar turiu laiko?</text:p>
      <text:p text:style-name="P423"><text:span text:style-name="T424">PIRMININKAS.<text:s/></text:span><text:span text:style-name="T425">Jūsų laikas jau baigiasi. Kiek jums dar reikėtų laiko?</text:span></text:p>
      <text:p text:style-name="P426"><text:span text:style-name="T427">N.PUTEIKIS.</text:span><text:span text:style-name="T428"><text:s/>Porą minučių.<text:s/></text:span></text:p>
      <text:p text:style-name="P429"><text:span text:style-name="T430">PIRMININKAS.<text:s/></text:span><text:span text:style-name="T431">Gerbiamieji Seimo nariai, ar sutiktumėt dar porą minučių? Prašom.<text:s/></text:span></text:p>
      <text:p text:style-name="P432"><text:span text:style-name="T433">N.PUTEIKIS.</text:span><text:span text:style-name="T434"><text:s/>Juk jeigu norėjot atskirti funkcijas, derinimus, leidimus<text:s/></text:span><text:span text:style-name="T435">atimti iš dabartinės inspekcijos, tai jūs galėjote padaryti atskiru įstatymu, jo projektas taip pat parengtas, bet jūs šito nedarote. Aš išdalysiu jums šį palyginimą. Patikėkit, aš ne dėl savo vietos, man tiesiog baisu, kas atsitiks su tais paminklais. Kas</text:span><text:span text:style-name="T436"><text:s/>dabar atsitiks? Verkius akcionuos vieną dieną. Sako, kad inspekcija apšmeižia Vyriausybę, Verkiai nebus privatizuoti, Vyriausybė ėmėsi visų priemonių. Vyriausybė galbūt ir norėjo imtis, tačiau tie pareigūnai, apie kuriuos buvo pasakyta, kad aš su jais pyk</text:span><text:span text:style-name="T437">stuosi ir dėl to sistema yra neefektyvi, tie patys pareigūnai savo rankom surašė Vyriausybei raštą, jog siūlo neišimti iš balanso individualios įmonės “Verkiai”, tų rūmų. O jeigu jūs neišimsit iš balanso, kovo mėnesį bus akcionuota ši įmonė ir visi Verkiai</text:span><text:span text:style-name="T438"><text:s/>bus akcionuoti. Ir ką tada pasakysit? Manęs nebus, kitų nebus, kas tada bus kaltas? Sistema ar pareigūnai? Sakau, jūs reorganizuokit inspekciją, panaikinkite ją kokiu nors būdu ir viskas išsispręs, bet nepriimkit šito įstatymo, arba jį reikia iš esmės pat</text:span><text:span text:style-name="T439">aisyti. Ačiū.<text:s/></text:span></text:p>
      <text:p text:style-name="P440"><text:span text:style-name="T441">PIRMININKAS.<text:s/></text:span><text:span text:style-name="T442">Kviečiu į tribūną gerbiamąjį Seimo narį B.Genzelį.</text:span></text:p>
      <text:p text:style-name="P443"><text:span text:style-name="T444">B.GENZELIS.<text:s/></text:span><text:span text:style-name="T445">Gerbiamieji Seimo nariai, iš tikrųjų mes susiduriame su sudėtinga problema. Aš nenoriu grįžti prie istorijos, kodėl buvo sukurta ši inspekcija. Gaila, kad čia nėra g</text:span><text:span text:style-name="T446">erbiamojo R.Ozolo, mes kaip tik su gerbiamuoju R.Ozolu ir čia sėdinčiu... Yra. Su gerbiamuoju R.Ozolu ir čia sėdinčiu signataru gerbiamuoju V.Kačinsku buvom tos inspekcijos sukūrimo iniciatoriai. Bet kai inspekcija buvo sukurta, mes matome, kad visą laiką<text:s/></text:span><text:span text:style-name="T447">ji tam tikra prasme... Žinoma, kiekviena inspekcija vienaip ar kitaip turi konfliktuoti su vykdomąja valdžia, tai yra visiškai natūralu.</text:span></text:p>
      <text:p text:style-name="P448"><text:span text:style-name="T449">Bet, kita vertus, yra labai daug problemų. Sakykime, iš tikrųjų įstatymas, kuris vadinosi laikinasis, tam tikra prasme<text:s/></text:span><text:span text:style-name="T450">buvo užprogramavęs tam tikrą konfliktinę situaciją. Tai praktiškai ši inspekcija buvo tuo pat metu vykdanti ir kontrolę, ir vykdomąją valdžią. Kodėl aš sakau vykdomąją valdžią? Jie praktiškai ir leidimus išduodavo, ir paskui patys save kontroliuodavo. Tai<text:s/></text:span><text:span text:style-name="T451">yra faktas. Ir tokiu būdu ir Seimo, ir senosios Aukščiausiosios Tarybos apsileidimas, kad mes iki šio laiko neatskiriame vykdomosios valdžios funkcijos nuo kontrolės valdžios funkcijos. Jeigu ir toliau liks vienose rankose vykdomoji... O prie Seimo, sutiki</text:span><text:span text:style-name="T452">me, gali būti kontrolės institucija. Ir aš tokios pat nuomonės, kaip gerbiamasis R.Bloškys, kad vis dėlto kontrolės institucija turi būti prie Seimo. Visa tai, kas susiję su vykdomąja valdžia, reikia reorganizuoti, perduoti vykdomajai valdžiai, kad vykdomo</text:span><text:span text:style-name="T453">ji valdžia būtų atsakinga, nes dabar konfliktinė situacija dar dėl to, kad galutinė esmė - inspekcija už savo sprendimus niekam nebuvo atsakinga. Patys sau. (</text:span><text:span text:style-name="T454">Balsai iš salės</text:span><text:span text:style-name="T455">) Na, nevisiškai. Formaliai taip, bet dėl kiekvieno - ne. Gerbiamieji... Seimui yra</text:span><text:span text:style-name="T456"><text:s/>taip. Bet jeigu imsime, kokį sprendimą dėl objektų priimdavo, nes daugiausia visą laiką konfliktai dėl atskirų objektų... Juk turbūt, ar teisėtai išduotas leidimas, ar neteisėtai, šių problemų Seimas negali spręsti. Jeigu Seimas spręstų šias problemas, ta</text:span><text:span text:style-name="T457">i mes suprastume, kuo virstų.<text:s/></text:span></text:p>
      <text:p text:style-name="P458">Ši problema yra labai sena ir mūsų komitetas labai daug kartų yra svarstęs, kaip tik mūsų komitetas. Kai jau buvo Vyriausybės pasiūlymas likviduoti inspekciją, mūsų komitetas gana vieningai pasisakė prieš, ir tokiu būdu Vyriausybės įstatymo projektas buvo, vulgariai tariant, atmestas. Nebuvo svarstomas ir pan. Bet komitete tuo metu padarėme klaidą, kad labiau neįsigilinome į inspekcijas ir neatskyrėme tos vykdomosios ir kontrolės valdžios funkcijų. Dabar Prezidento dekretu buvo paskelbtas įstatymo projektas. Mūsų komitetas buvo sudaręs darbo grupę.<text:s/></text:p>
      <text:p text:style-name="P459">Aš labai apgailestauju, kad šiandien nėra mūsų komitete esančio vienintelio architekto, specialisto tikrąja to žodžio prasme, tai gerbiamojo P.Jakučionio. Gerbiamasis P.Jakučionis ir gerbiamasis V.Kačinskas bei kiti taip pat dalyvavo parengiant tą kompromisinį variantą. Šiam kompromisiniam variantui mūsų komitetas pritarė su išlyga. Mes nepritarėm 4 punktui. Galutinai komitetas nėra suformulavęs savo nuomonės dėl 4 punkto. Mūsų komiteto ir darbo grupės, kuriai atstovauja įvairūs architektai, įvairių sričių istorikai, buvo kitokia nuomonė, negu šiandien čia išdėstė ponas N.Puteikis.<text:s/></text:p>
      <text:p text:style-name="P460">Dar viena problema. Atsitiko taip, kad aš nenoriu sakyti... jog jeigu imsime kiekvieną, kaip N.Puteikis<text:s/>mėgsta sakyti... policija visą laiką visiems nepatinkanti. Bet iš tikrųjų tas konfliktas tapo visuotiniu. Kai dalyvauji paminklosaugos institucijose, visur vieningai kritikuojama, ir dėl to, jeigu kritikuojama, reikia vis dėlto įsiklausyti, koks reikalas.<text:s/>Negalima manyti, kad visi žmonės, kad ir kokių politinių pažiūrų būtų, visi vieningai nusiteikę prieš inspekciją. Čia yra kitas aspektas. Aš tiek norėčiau pasakyti. Aš pasakiau, kokios problemos mūsų komitete iškilo svarstant šį klausimą.</text:p>
      <text:p text:style-name="P461"><text:span text:style-name="T462">PIRMININKAS.<text:s/></text:span><text:span text:style-name="T463">Dėk</text:span><text:span text:style-name="T464">oju gerbiamajam Seimo nariui. Gerbiamieji Seimo nariai, šiam klausimui skirtas laikas baigėsi. Liko dar nepasisakę trys Seimo nariai bei pranešėjas. Darau pertrauką iki kito posėdžio ir suteikiu žodį replikai gerbiamajam Seimo nariui A.Patackui.</text:span></text:p>
      <text:p text:style-name="P465"><text:span text:style-name="T466">A.V.PATACK</text:span><text:span text:style-name="T467">AS.<text:s/></text:span><text:span text:style-name="T468">Šiandien mes kaip tik šventėm dvejų metų Seimo jubiliejų. Šiandien yra ir kita šventė. Turbūt atsisveikinsime su paskutiniais žmonėm, dar paskirtais Aukščiausiosios Tarybos, įvardinsiu tiesiai - Sąjūdžio žmonėm, kurie buvo skirti šiai nelabai maloniai<text:s/></text:span><text:span text:style-name="T469">funkcijai - tai paminklų apsaugos kontrolei. Aš prisimenu, kaip tvirtinome N.Puteikį. Vienas iš motyvų... Mes jam sakėme: žinai, kur eini, žinai, kad reikės kariauti, ar nebijai? Jis pasakė: “Esu buvęs Afganistane ir manęs šios pareigos negąsdina”.<text:s/></text:span></text:p>
      <text:p text:style-name="P470">Šiandieną mes matome, kaip per dvejus metus šie paskutiniai žmonės (vakar palydėjome generalinį prokurorą, šiandien lydime du paskutiniuosius personažus iš to penkerių metų Lietuvos istorijos laikotarpio) neįtinka vien todėl, kad yra tokie, kokie yra. Dėl to prireikė keisti įstatymą, dėl to prireikė visokių manipuliacijų. Taigi šis nedidelis jubiliejus ir šios dvi paskutinės “aukelės ant to altoriaus” labai gražiai sutampa.<text:s/></text:p>
      <text:p text:style-name="P471"><text:bookmark-start text:name="zyma_5s35posaug"/><text:span text:style-name="T472">Valstybinių vidaus reikalų, valstybės saugumo ir krašto apsaugos ir prokuratūros pareigū</text:span><text:span text:style-name="T473">nų ir karių pensijų įstatymo projektas</text:span><text:span text:style-name="T474"><text:s/></text:span><text:span text:style-name="T475">Nr.1038(2), įstatymo "Dėl Lietuvos Respublikos valstybės saugumo departamento įstatymo 28 straipsnio pakeitimo" projektas</text:span><text:span text:style-name="T476"><text:s/></text:span><text:span text:style-name="T477">Nr.1039(2) (svarstymas) (94.11.24)</text:span><text:bookmark-end text:name="zyma_5s35posaug"/></text:p>
      <text:p text:style-name="P478"/>
      <text:p text:style-name="P479"><text:a xlink:href="#zyma_5sesija35po" office:target-frame-name="_top" xlink:show="replace"><text:span text:style-name="T480">5sesija 35p svarstyti<text:s/></text:span><text:span text:style-name="T481">klausimai</text:span></text:a></text:p>
      <text:p text:style-name="P482"><text:s text:c="2"/></text:p>
      <text:p text:style-name="P483"><text:span text:style-name="T484">PIRMININKAS.<text:s/></text:span><text:span text:style-name="T485">Svarstome du darbotvarkės klausimus: Lietuvos Respublikos vidaus reikalų, valstybės saugumo ir krašto apsaugos pareigūnų ir karių pensijų įstatymo projektą. Kviečiu į tribūną kalbėti frakcijos vardu gerbiamąjį Seimo narį A.Rudį.</text:span></text:p>
      <text:p text:style-name="P486"><text:span text:style-name="T487">A.RUDYS.<text:s/></text:span><text:span text:style-name="T488">Gerbiamieji Seimo nariai, aš norėčiau pabrėžti, kad šie mums pateikti įstatymų projektai iš esmės eina socialinio draudimo sistemos ardymo keliu ir pridaro išimčių.<text:s/></text:span></text:p>
      <text:p text:style-name="P489">Ką reiškia išimtys, ypač socialinio draudimo srityje? Dabar tas išimtis gauna trys ar keturios kategorijos žmonių. Tai iš esmės suteikia šansą reikalauti ir kitoms kategorijoms. Atsiranda kategorijos žmonių, kurie visada galės pateikti argumentuotų, svarių nuomonių, kad ir jiems priklauso pensijos, skiriamos kita tvarka, negu nustatyta<text:s/>bendrai daugumai Lietuvos žmonių. Mes puikiai suprantam, kad motyvai socialiniam gynimui šių pateiktų pensijų būsimiesiems gavėjams yra pagrįsti, tačiau ar šias socialines garantijas reikia teikti būtent per pensijas? Iš esmės jaunas žmogus, dirbdamas policijoje, rizikuoja savo gyvybe, savo sveikata dabar, o ne tada, kada jis išeis į pensiją.<text:s/></text:p>
      <text:p text:style-name="P490">Aš kviesčiau pagalvoti apie tai, kad reikia jam socialines garantijas ateityje suteikti per šios dienos atlyginimą. Įsivaizduokim, kad mokamas daug didesnis atlyginimas, kurio dalį jis pats gali dėti į valstybės organizuotas ar privačias socialinio draudimo struktūras, fondus arba tiesiog į draudimo kompanijas. Tuo būdu per aukštesnį atlyginimą sau kaupti papildymą prie valstybinių pensijų, gaunamų beveik bendra tvarka. Štai, sakykim, jeigu jų pensinis aprūpinimas eitų šia linkme, tai Socialdemokratų frakcija galėtų jai pritarti. Tuo tarpu, kaip minėjau, daromos išimtys ir logiškai prapuola ryšys tarp šios dienos funkcijų, tų pareigų socialinės svarbos ir pavojaus, sakykim atvirai, sveikatai ir gyvybei, o tuo tarpu kompensacija nukeliama kažkur į ateitį, kurios tas žmogus gal nesulauks, o jeigu ir sulauks, tai tada jau nebus susietas.<text:s/></text:p>
      <text:p text:style-name="P491">Tarkim, nebūtų atkreiptas dėmesys į šiuos mūsų argumentus ir šie įstatymai būtų priimti. Tačiau mus stebina dar ir kitas dalykas, kad vis dėlto specialiosios pensijos savo dydžiu labai stipriai viršija bendrą pensijų lygį, kuris užtikrinamas Lietuvos žmonėms. Šis didelis skirtumas, tiesą pasakius, nedaro nieko kito, kaip tik kelia socialinę įtampą. Nes iš principo, jeigu žmogus išdirbo, na, sakytume, chemijos gamykloje operatorium, kur darbas taip pat yra pavojingas sveikatai ir net gyvybei, ir policininko, kuris jau išdirbo tam tikrą laiką ir išėjo į pensiją, taip pat kariškio, ir jo gyvenimas tampa nebe toks pavojingas, tai pensinis skirtumas jau ne procentais, ne dešimtimis procentų, bet kartais. Todėl šitam mes taip pat negalime pritarti. Dėl to, kad Socialdemokratų frakcija negali pritarti pačiai specialių pensijų ir specialių ypatingų<text:s/>sąlygų idėjai. Mes galime pasakyti tiek apie policininkus, tiek apie mokslininkus, tiek apie Prezidentą arba bet kuriuos kitus pareigūnus, kurių įstatymuose mes įrašom pensijas, ir tos pensijos, kaip minėjau, kartais, o gal net ir dešimtimis kartų viršija<text:s/>vidutinį pensijų lygį. Dėl to mes negalim pritarti šiam įstatymui iš esmės, nors, sakykime, pačiai technikai, kaip tas įstatymas surašytas, mes didesnių priekaištų neturime. Ačiū.</text:p>
      <text:p text:style-name="P492"><text:span text:style-name="T493">PIRMININKAS.<text:s/></text:span><text:span text:style-name="T494">Kalbės gerbiamasis Seimo narys K.Skrebys.</text:span></text:p>
      <text:p text:style-name="P495"><text:span text:style-name="T496">K.SKREBYS.<text:s/></text:span><text:span text:style-name="T497">Aukštasis<text:s/></text:span><text:span text:style-name="T498">Seime, aš norėčiau atkreipti jūsų dėmesį į keletą momentų. Pagal dabar egzistuojantį pensijų vidaus reikalų, valstybės saugumo, krašto apsaugos pareigūnams įstatymą, vidaus reikalų struktūros darbuotojai gali išeiti į pensiją, išdirbę struktūroje 20 metų.<text:s/></text:span><text:span text:style-name="T499">Už tokį darbo stažą jie gauna 50% buvusio darbo užmokesčio. Už kiekvienus metus, dirbant virš numatyto laiko, prisideda 3% buvusio atlyginimo, su sąlyga, kad bendras pensijos dydis neviršytų 75% buvusio darbo užmokesčio. Projekte procentai už papildomai iš</text:span><text:span text:style-name="T500">tarnautus metus yra gerokai mažesni.<text:s/></text:span></text:p>
      <text:p text:style-name="P501">Aš norėčiau atkreipti jūsų dėmesį, kad apie 80% pareigūnų, dabar dirbančių vidaus reikalų sistemoje, turi teisę išeiti į pensiją. Jeigu bus priimtas, aš pasakyčiau, šis diskriminacinis jų požiūriu įstatymas, dauguma žada taip padaryti. Tai keli tūkstančiai žmonių, aukšto rango karininkų, ant kurių, ko gero, ir laikosi visa vidaus reikalų sistema. Jeigu jūs deklaruojate, kad LDDP Seimas, LDDP Vyriausybė yra linkusi kovoti su nusikalstamumu ne žodžiais, o darbais, tai tokio įstatymo priėmimas tą kovą su nusikalstamumu, be jokios abejonės, pakirs.</text:p>
      <text:p text:style-name="P502">Aš norėčiau iškelt dar vieną retorinį klausimą. Kam visa tai naudinga, esant šiai kriminogeninei situacijai? Jeigu kuriam nors projektui reikia kriminologinės ekspertizės, tai labai norėčiau, kad kriminologinė ekspertizė būtų paskirta būtent šiam projektui. Ačiū už dėmesį.</text:p>
      <text:p text:style-name="P503"><text:span text:style-name="T504">PIRMININKAS.<text:s/></text:span><text:span text:style-name="T505">Kalbės gerbiamasis Seimo narys J.Beinortas.<text:s/></text:span></text:p>
      <text:p text:style-name="P506"><text:span text:style-name="T507">J.BEINORTAS.</text:span><text:span text:style-name="T508"><text:s/>Gerbiamieji kolegos, aš nežinau, nuo ko pradėt savo pasisakymą, nes galiu būti nesuprastas</text:span><text:span text:style-name="T509">. Tai, ką pasakė kolega A.Rudys, jeigu visi girdėjot, yra socialinio teisingumo samprata. Aš galiu pasirašyt po kiekvienu žodžiu, ką pasakė mano kolega. Aš pradedu galvoti, ar iš tikrųjų mes suvokiame atsakomybę, kurią turim nešti, kada padarom sprendimą v</text:span><text:span text:style-name="T510">ienaip ar kitaip išskirtinį, vienaip ar kitaip iškeliantį vieną visuomenės grupę virš kitos. Kad tas dalykas nebus geras, tą mes pamatysime ateityje, bet gali nebūti laiko jį pataisyt.<text:s/></text:span></text:p>
      <text:p text:style-name="P511">Šiek tiek norėčiau apie svarstomą įstatymą, apie jo intencijas: jo pagrindines tezes, nuostatas ir apie, mano nuomone, taisytinas vietas. Apskritai, kai mes priėmėm Socialinio draudimo pensijų įstatymą, mes jį projektavom grynai vakarietišku draudiminiu principu. Žmogus dirba, žmogus uždirba, žmogus moka draudimo įnašus ir žmogus gauna po to išmokas, kai jam ateina pensijos laikas. Kuo žmogus daugiau dirbo ir kuo daugiau įnešė, daugiau iš to pasiima. Po to, kai mes šiame įstatyme pridėjom našlių, našlaičių pensiją, tai garantuoja, kad net ir žmogui mirus jo išlaikytiniai pasiims tą dalį pensijos, kurios jis nepasiėmė. Taip artėjam prie to, ką mes norėtume matyti, teisingumo, atlyginimo už teisingą darbą.<text:s/></text:p>
      <text:p text:style-name="P512">Kada mes svarstom vidaus reikalų, krašto apsaugos pareigūnų (šiuo atveju taip pat ribojasi ir su tam tikrų prokuratūros pareigūnų) pensijas, mes kalbam ne apie pagrindines, ne apie draudimines pensijas, ne apie uždarbio principus, bet kalbam apie papildomus dalykus. Ir tada, nori ar nenori, tenka pasižiūrėti, kaip tai daroma užsienyje.<text:s/></text:p>
      <text:p text:style-name="P513">Užsienyje tai daroma labai paprastai. Darbdavys ar darbdavių grupė (šiuo atveju valstybė, kitu atveju galėtų būti pramonininkai, trečiu atveju vėl kas nors) numato papildomo draudimo sistemas. Čia būtent kariams, kadangi kalbame apie ištarnauto laiko pensijas, valstybė, kaip užsakovas, kaip darbdavys, turėtų turėti, matyt, ir visada turės papildomas pensijas. Tačiau tos papildomos pensijos irgi negali remtis kokiu nors šablonu, jos turi irgi turėti draudiminį elementą, t.y. kuo žmogus ilgiau ten dirbo ir daugiau gavo, tuo daugiau už jį mokėjo, jis turi gauti didesnę ištarnauto laiko pensiją.<text:s/></text:p>
      <text:p text:style-name="P514">Pas mus einama tuo senu socialistiniu principu. Paskutinis laiptelis, nuo kurio atsispyrė pareigūnas, išeidamas po 20 metų į atsargą, ir nulemia jo pensijos dydį. Tai yra negerai. Užtai mes ir turime, atvirai<text:s/>kalbant, visose sistemose užsisėdėjusius aukštus pareigūnus, ir patys piktinamės dėl to, kad ši sistema daugiau ar mažiau neveikli. Turėtų būti taikomas ir čia draudiminis principas, t.y. sutaikant jo kelių metų, galbūt netgi visų 20 metų indėlių, įnašų vidurkį ir su (...) po to išeinančia pensija.<text:s/></text:p>
      <text:p text:style-name="P515">Ypač ydingas yra mūsų įstatymo 16 straipsnis, kuris vienaip ar kitaip pridaro išimčių ir sugriauna mūsų tą gerą intenciją. Štai pirmiausia. Atsiranda laikotarpiai, kurie prilyginami vadinamajai tarnybai. Pats ydingiausias turbūt prilyginimas tarnybai. Yra tokių funkcijų, kurios, atvirai kalbant, nieko bendro neturi nei su vidaus reikalų tarnyba, nei su krašto gynimu, tai pirmiausia studijavimas. Kas iš mūsų nesam studijavę, kas nesam mokęsi? Ir žinom, kad tai buvo pačios nerūpestingiausios ir pačios šviesiausios mūsų istorijos dienos. Tačiau naivu būtų reikalauti, kad būtent tos šviesios dienos, tas nerūpestingumas, tas, sakyčiau, nepareigingumas, jeigu kas nors tokį išgyveno, dabar vienoms tarnyboms bus pridėtas<text:s/>kaip draustas pensijų laikotarpis, kai tuo tarpu kitam nebus drausto pensijų laikotarpio. Aš kategoriškai pasisakau, kad jeigu tuo laikotarpiu valstybė mums suteikė teisę mokytis, mes turėjom teisę nemokamai studijuoti, tai nereikalaukim, kad valstybė mokesčių mokėtojų sąskaita mums mokėtų už tą laikotarpį papildomą pensiją. Tai yra nei šis, nei tas.</text:p>
      <text:p text:style-name="P516">Antras dalykas. Matyt, bendradarbiavimas su kai kuriom tarnybom labai pritraukia tas tarnybas. Ir štai čia prilyginamam laikotarpiui įrašomas darbas muitinės<text:s/>tarnybos vadovais ir operatyvinių tarnybų darbuotojais. Na, kas yra operatyvinių tarnybų darbuotojai, mes su rengėjais, su darbo grupe dar kalbėsimės, nes niekaip neaišku. Mes apskritai kalbam apie operatyvinių tarnybų darbą jau šiaip įstatyme, o kokios dar yra kitos, man nėra žinoma. Bet sakykite, ką bendro turi muitinės tarnyba su papildoma iskliuzyvine pensija, kada jis nėra nei uždarytas, nei terminuotai pasamdytas? Tai yra eiliniai, normalūs darbo santykiai, todėl jo čia neturėtų būti. Tačiau jis, matyt, kažkam yra naudingas ir tuoj pat čia atsiranda kaip priedas.<text:s/></text:p>
      <text:p text:style-name="P517">Mes labai griežtai žiūrėtume į visuomenės skirstymą į pareigūnus ir tarnautojus, į tų žmonių pajamų šaltinį, kas už ką moka. Ir šiose pensijose visiškai neturėtų būti numatytas laikas, kada žmogus dirbo teisėju. Teisėjo pareigos garbingos, atlyginimas jo neeilinis ir jis neturi nieko bendro su šiais tarnybiniais statutiniais priedais, kuriuos mes numatom šiame įstatyme. Visiškai nesuprantama, kada kai kurie laikotarpiai vertinami geriau ar blogiau. Na, suprasčiau aš karo metą, aš pats buvau Aukščiausiosios Tarybos deputatas ir žinau tą laikotarpį, kai aplinkui važinėjo tankai, kai tos tarnybos iš esmės dirbo karo sąlygom. Tačiau man niekaip nesuprantama, kaip aš galiu vertinti laikotarpį iki 1990 m. kovo 11 d. 1,5 karto vertingesniu negu, sakykim, po kovo 11 d.? Jeigu mes šitą priimsime, tai aš jums užtikrinu, dešimčiai metų užteks kalbų apie mūsų dabartinio Seimo pasirinkimą ir kriterijus. Šitą, man regis, kol galim, reikia pašalinti.<text:s/></text:p>
      <text:p text:style-name="P518">Galų gale nenorėdamas čia apie visus šituos dalykus smulkiai kalbėti, noriu pasakyti tiktai vieną dalyką. Štai pažiūrėkite lentelę. Ta lentelė ne paslaptis, t.y. pensijų lentelė. Šiandien vienas pensininkas vidutiniškai gauna 124 Lt per mėnesį. Vienas pareigūnas vidutiniškai gaus maždaug 300 Lt. Vienintelis dalykas, numatytas šiame Pensijų įstatyme, yra apriboti bendrą pensijos dydį 500 Lt, tačiau tik tiems, kuriems tos pensijos jau buvo paskirtos. Štai aš turiu raštelį ir rytoj maždaug tokiu pat laiku...</text:p>
      <text:p text:style-name="P519"><text:span text:style-name="T520">PIRMININK</text:span><text:span text:style-name="T521">AS.<text:s/></text:span><text:span text:style-name="T522">Gerbiamasis Seimo nary, jūs viršijote laiką.</text:span></text:p>
      <text:p text:style-name="P523"><text:span text:style-name="T524">J.BEINORTAS.</text:span><text:span text:style-name="T525"><text:s/>Aš prašau leisti man perskaityti tą mažą žinutę. Rytoj tuo pačiu metu Panevėžio darbininkai kviečia mane, kviečia ir mūsų komiteto pirmininką, paaiškinti principus, pagal kuriuos mes skiriam pen</text:span><text:span text:style-name="T526">sijas. Pagal kuriuos mes skiriam pensijas darbo žmonėms, pagal kuriuos mes skiriam mokytojams ir gydytojams, inžinieriams ir tarnautojams, ir pagal kuriuos principus mes skiriam pensijas pareigūnams. Negana to, šiandien čia atėję, radome dar vieną raštą, p</text:span><text:span text:style-name="T527">asirašytą kad ir garbingų, bet labai stiprių trijų jėgos struktūrų, reikalaujančių netgi šitų ekskliuzyvinių pensijų įstatymo toliau nesvarstyti, kol jie nepataisys jiems norimu principu.</text:span></text:p>
      <text:p text:style-name="P528">Gerbiamieji, argi mes leisimės iš tikrųjų, kad šiandien taikos metais mes bijotume šantažo, kad ir labai stiprių jėgų šantažo? Aš kviečiu šitą įstatymą svarstant, o jį dar reikia taisyti, laikytis socialinio teisingumo, teisingumo kad ir rinkos sąlygomis. Ačiū.</text:p>
      <text:p text:style-name="P529"><text:span text:style-name="T530">PIRMININKAS.<text:s/></text:span><text:span text:style-name="T531">Aš kviečiu į tribūną pranešėją gerbiamąjį Seimo n</text:span><text:span text:style-name="T532">arį G.Paviržį.<text:s/></text:span></text:p>
      <text:p text:style-name="P533"><text:span text:style-name="T534">G.A.PAVIRŽIS.<text:s/></text:span><text:span text:style-name="T535">Gerbiamieji kolegos, prieš tai kalbėjusieji pasakė daug teisybės. Teisingai kalbėjo ir gerbiamasis A.Rudys, ir dabar tik ką nuo tribūnos nuėjęs kolega J.Beinortas. Sunku būtų ką nors pridėti, kadangi socialinio draudimo princi</text:span><text:span text:style-name="T536">pai, kurie yra visiems žinomi, nekritikuotini, ir jų kalbose išdėstyti motyvai buvo teisingi. Tačiau kalbėdami kolegos vis dėlto pamiršo, kad ir vienas, ir kitas buvo Aukščiausiosios Tarybos deputatai. Atverskime tų pačių lapelių, kuriuos tos pačios strukt</text:span><text:span text:style-name="T537">ūros kiekvienam išdalijo, kitą pusę ir mes pamatysim Aukščiausiosios Tarybos nutarimą, kuris iš esmės ir sujaukė mums visą šitą sistemą, kada mes negalėjom šitą atskirą struktūrą kaip nors inkorporuoti į valstybinio socialinio draudimo sistemą. Todėl iš ka</text:span><text:span text:style-name="T538">rto visi jau buvome apsisprendę, kad tokios išskirtinės pensijos šitom struktūrom bus. Todėl įstatymo tikslas, mano nuomone, turėtų būti vienas - kad visi gyventojai, kurie dirba, moka socialinį draudimą, ir iš jo tuo pačiu grįžta socialinio draudimo gėryb</text:span><text:span text:style-name="T539">ės, pensijos ir kiti dalykai.</text:span></text:p>
      <text:p text:style-name="P540">Antra. Vis dėlto, kolegos, mums reikia, norim šito mes ar nenorim, padaryti taip, kad nebūtų nuskriausti ir tie žmonės, kurie pagal ankstesnius nutarimus, nors ir labai jie mums nepatinka, gaudavo tam tikras ištarnauto laiko pensijas ir kitus dalykus nuo atlyginimų, kada mums buvo mokama 50%, o po to už išdirbtus, ištarnautus metus kasmet prisidėdavo po 3% iki 75%. Mes turėjo ieškoti kažkokio konsenso.</text:p>
      <text:p text:style-name="P541">Man truputį skaudu kalbėti tai, kad mes praėjusį trečiadienį komitete, svarstydami šią problemą, dalyvaujant šių jėgos struktūrų atstovams, radom sutarimą. Tas įstatymo projektas, kuris yra išdalytas mūsų komiteto, ne visai ir mums patinka, tačiau jis vis tiek artimesnis tai pensijų dvasiai. Tačiau kad nebūtų nuskriaustos jėgos struktūros, mes siūlėme (tai buvo suderinta ir ministrų lygiu, ir premjeras tam pritarė) ieškoti galimybių dėl to, kad jau dabar pradėtume jiems didinti atlyginimus, tiksliau sakant, priedus už ištarnautą laiką, kad jau dabar būtų ta kompensacija už pavojingą darbą. Apie tai labai teisingai kalbėjo gerbiamasis A.Rudys.<text:s/></text:p>
      <text:p text:style-name="P542">Kada buvo taip sutarta, kad parengs tokį nutarimą dėl darbo apmokėjimo, mane irgi nustebino šiandien išplatintas šitas dokumentas. Man regis, kad tas 16 punktas, kuris kolegos J.Beinorto buvo<text:s/>kritikuotas, yra svarstytinas. Negalima su viskuo sutikti kategoriškai, kaip minėjo kolega J.Beinortas.<text:s/></text:p>
      <text:p text:style-name="P543">Aš norėčiau, gerbiamieji kolegos, atkreipti dėmesį į vieną dalyką. Iš esmės šitame išplatintame rašte jėgos struktūros nesutaria tik dėl dviejų straipsnių, trumpų dviejų straipsnių, dėl procentų, kurie išmokami. Pas mus jie mažesni, bet mes siūlom jau dabar pradėti atitinkamai didinti atlyginimus. Jie dabar pasiūlė, išplatindami šitą raštą, Vyriausybei apsvarstyti alternatyvinį, kur tie procentai didesni. Netrukdykim įstatymo priėmimo procedūrai, pritarkime šitam svarstymui. Trečiąjį svarstymą, balsavimą pradėkime tada, kai jis bus suderintas, apsvarstytas, kaip jie nori, Vyriausybėje. Ginčas vyksta, kaip sakiau, tik dėl dviejų straipsnių. Visi kiti yra pažodžiui vienų ir kitų priimtini. Tada galėsime apsispręsti.<text:s/></text:p>
      <text:p text:style-name="P544">Aš siūlyčiau nedaryti pertraukos, pritarkime ir netrukdykime priimti šią įstatymą. Ačiū už dėmesį.</text:p>
      <text:p text:style-name="P545"><text:span text:style-name="T546">PIRMININKAS.<text:s/></text:span><text:span text:style-name="T547">Dėkoju gerbiamajam pranešėjui. Gerbiamieji Seimo nariai, jums visiems yra išdalyta</text:span><text:span text:style-name="T548">s vidaus reikalų ministro, krašto apsaugos ministro ir Valstybės saugumo departamento direktoriaus kreipimasis į Seimo Pirmininką, kuriame siūloma, kad būtų padaryta šio klausimo svarstymo pertrauka, kol bus apsvarstytas alternatyvus projektas Vyriausybėje</text:span><text:span text:style-name="T549">.</text:span></text:p>
      <text:p text:style-name="P550">Dabar aš prašysiu balsuoti alternatyviai. Kas už pranešėjo siūlymą, kad būtų pritarta po svarstymo, paspaus mygtuką “už”. Kas norėtų, kad būtų padaryta pertrauka taip, kaip siūlo šių valstybės valdžios institucijų vadovai, paspaus mygtuką “prieš”. Pirmiausia registruosimės, po to kalbėsime dėl balsavimo motyvų ir tik po to, be abejo, balsuosime. Prašau registruotis.<text:s/></text:p>
      <text:p text:style-name="P551">Posėdyje dalyvauja 70 Seimo narių. Prašau pasisakyti vieną už, vieną - prieš, kad būtų pradėta svarstymo procedūra ar būtų daroma pertrauka.<text:s/></text:p>
      <text:p text:style-name="P552">Gerbiamasis Seimo narys A.Sadkauskas. Atsiprašau. Gerbiamasis Seimo narys J.Listavičius.</text:p>
      <text:p text:style-name="P553"><text:span text:style-name="T554">J.LISTAVIČIUS.<text:s/></text:span><text:span text:style-name="T555">Ne, aš irgi ne.</text:span></text:p>
      <text:p text:style-name="P556"><text:span text:style-name="T557">PIRMININKAS.<text:s/></text:span><text:span text:style-name="T558">Gerbiamasis Seimo narys A.Albertynas.</text:span></text:p>
      <text:p text:style-name="P559"><text:span text:style-name="T560">A.ALBERTYNAS.<text:s/></text:span><text:span text:style-name="T561">Aš pasisakyčiau už šitą variantą, apie kurį kalbėjo komiteto pirminin</text:span><text:span text:style-name="T562">kas G.Paviržis. Aš kategoriškai pasisakau prieš alternatyvą. Čia tiesiog vyksta diktatas mums, Seimui. Jie reikalauja, kad mes atidėtume šitą svarstymą. Mes negalime priimti šito diktato. Aš pasisakau nedaryti pertraukos, o svarstyti ir paskui atsižvelgti<text:s/></text:span><text:span text:style-name="T563">į tas represinių struktūrų pastabas. Ačiū.<text:s/></text:span></text:p>
      <text:p text:style-name="P564"><text:span text:style-name="T565">PIRMININKAS.<text:s/></text:span><text:span text:style-name="T566">Gerbiamasis Seimo narys V.Andriukaitis.</text:span></text:p>
      <text:p text:style-name="P567"><text:s/>Jūs galite pasisakyti už pertrauką.</text:p>
      <text:p text:style-name="P568"><text:span text:style-name="T569">V.P.ANDRIUKAITIS.</text:span><text:span text:style-name="T570"><text:s/>Aš negaliu pasisakyti už pertrauką, nes negaliu toleruoti žinybinių interesų.</text:span></text:p>
      <text:p text:style-name="P571"><text:span text:style-name="T572">PIRMININKAS.<text:s/></text:span><text:span text:style-name="T573">Dabar galima<text:s/></text:span><text:span text:style-name="T574">pasisakyti tik už pertrauką, gerbiamasis Seimo nary Sadkauskai.</text:span></text:p>
      <text:p text:style-name="P575"><text:span text:style-name="T576">A.SADKAUSKAS.<text:s/></text:span><text:span text:style-name="T577">Taip. Kadangi truputį žinau šios dienos padėtį ir skambučių nemažai, vis dėlto aš siūlyčiau nedidinti įtampos ir padaryti pertrauką. Tuomet jau tikrai nežiūrėti į tą spaudimą, ka</text:span><text:span text:style-name="T578">ip čia minėjo gerbiamieji Seimo nariai, o spręsti dalykiškai, kaip ir turim spręsti. Skubėjimas, aš manau, šiuo metu nereikalingas. Reikia padaryti pertrauką.</text:span></text:p>
      <text:p text:style-name="P579"><text:span text:style-name="T580">PIRMININKAS.<text:s/></text:span><text:span text:style-name="T581">Gerbiamieji Seimo nariai, prašysiu balsuoti. Kas už tai, kad būtų pritarta po svarst</text:span><text:span text:style-name="T582">ymo, paspaus mygtuką “už”. Kas už tai, kad būtų padaryta pertrauka - “prieš”, susilaikiusieji neskaičiuojami. Balsavimas pradėtas.<text:s/></text:span></text:p>
      <text:p text:style-name="P583">Už - 35 Seimo nariai, 20 - prieš, 4 susilaikė. Taigi pasirenkam alternatyvą, kad būtų pritarta po svarstymo Seimo posėdyje.<text:s/></text:p>
      <text:p text:style-name="P584">Gerbiamasis pagrindinio komiteto pirmininke, kada siūlytumėte priėmimo datą?</text:p>
      <text:p text:style-name="P585"><text:span text:style-name="T586">G.A.PAVIRŽIS.<text:s/></text:span><text:span text:style-name="T587">Aš jau pažadėjau, kad reikia suderinti. Pirma Vyriausybė turi apsvarstyti. Mes galėtume svarstyti ne anksčiau kaip po dviejų trijų savaičių. Aš nežinau, kaip Vyriau</text:span><text:span text:style-name="T588">sybė sugebės tą klausimą apsvarstyti.</text:span></text:p>
      <text:p text:style-name="P589"><text:span text:style-name="T590">PIRMININKAS.<text:s/></text:span><text:span text:style-name="T591">Gerbiamieji Seimo nariai, pritariate tam siūlymui? Dėkoju.<text:s/></text:span></text:p>
      <text:p text:style-name="P592"><text:bookmark-start text:name="zyma_5s35popens"/><text:span text:style-name="T593">Įstatymo "Dėl Lietuvos Respublikos valstybinių socialinio draudimo pensijų įstatymo pakeitimo ir papildymo" projektas</text:span><text:span text:style-name="T594"><text:s/></text:span><text:span text:style-name="T595">Nr.1182 (pateikimo tęsinys</text:span><text:span text:style-name="T596">) (94.11.24)</text:span><text:bookmark-end text:name="zyma_5s35popens"/></text:p>
      <text:p text:style-name="P597"/>
      <text:p text:style-name="P598"><text:a xlink:href="#zyma_5sesija35po" office:target-frame-name="_top" xlink:show="replace"><text:span text:style-name="T599">5sesija 35p svarstyti klausimai</text:span></text:a></text:p>
      <text:p text:style-name="P600"><text:s text:c="2"/></text:p>
      <text:p text:style-name="P601">Svarstome kitą darbotvarkės klausimą. Kviečiu į tribūną gerbiamąjį pranešėją, gerbiamąjį Seimo narį L.Milčių.</text:p>
      <text:p text:style-name="P602"><text:span text:style-name="T603">L.MILČIUS.<text:s/></text:span><text:span text:style-name="T604">Gerbiamieji Seimo nariai, leiskite šiandien baig</text:span><text:span text:style-name="T605">ti pristatyti įstatymo “Dėl Lietuvos Respublikos valstybinių socialinio draudimo pensijų įstatymo pakeitimo ir papildymo” projektą. Šiandien man liko praktiškai atsakyti į jūsų klausimus. Tačiau noriu priminti tiems Seimo nariams, kurie gal neturi šitų pat</text:span><text:span text:style-name="T606">aisų, kad šiose pataisose mes siūlėme pakeisti Valstybinių socialinio draudimo pensijų įstatymo 12 straipsnį, tai yra ten, kur yra apskaičiuota, kokia turėtų būti bazinė pensija, vietoj 110%, kad būtų 160%.<text:s/></text:span></text:p>
      <text:p text:style-name="P607">Toliau 17 straipsnyje dėl būtinojo draudimo stažo vietoj 35 metų mažinti iki 30 metų. Ir, svarbiausia, 18 straipsnio pirmoji dalis, t.y., kad senatvės pensijos amžius iki 2000 metų būtų nedidinamas nei vyrams, nei moterims. Tai yra palikti 55 metus moterims ir 60 metų vyrams taip, kaip yra šiuo metu.<text:s/></text:p>
      <text:p text:style-name="P608">Manome, kad netikslinga, negalima jau nuo kitų metų pradėti didinti pensinį amžių vyrams ir moterims. Mes apie tai jau kalbėjome anksčiau. Aš tiek jums priminiau. O dabar gerbiamąjį posėdžio pirmininką prašau leisti paklausti tiems Seimo nariams, kurie buvo<text:s/>užsirašę anksčiau.</text:p>
      <text:p text:style-name="P609"><text:span text:style-name="T610">PIRMININKAS.<text:s/></text:span><text:span text:style-name="T611">Galės paklausti tie Seimo nariai, kurie buvo užsirašę praeitą kartą. Pirmiausia - gerbiamasis Seimo narys A.Vaišnoras. Gerbiamojo Seimo narių A.Vaišnoro nėra - jis praranda teisę paklausti. Gerbiamasis Seimo narys M.Proncku</text:span><text:span text:style-name="T612">s. Gerbiamojo Seimo nario M.Pronckaus taip pat nėra, jis taip pat praranda teisę paklausti. Gerbiamasis Seimo narys A.Katkus. Gerbiamojo Seimo nario A.Katkaus nėra. Toliau klausia gerbiamasis Seimo narys J.Nekrošius. Gerbiamojo Seimo nario J.Nekrošiaus nėr</text:span><text:span text:style-name="T613">a. Klausia gerbiamasis Seimo narys A.Kairys. (</text:span><text:span text:style-name="T614">Balsai salėje</text:span><text:span text:style-name="T615">)<text:s/></text:span></text:p>
      <text:p text:style-name="P616"><text:span text:style-name="T617">A.KAIRYS.<text:s/></text:span><text:span text:style-name="T618">Gerbiamasis pranešėjau, aš girdėjau iš komiteto, kad dėl metų skaičiaus išeinant į pensiją, dėl kitko buvo sutarta komitete tokių klausimų nekelti. Ar iš tikrųjų taip buvo, ar ne?</text:span></text:p>
      <text:p text:style-name="P619"><text:span text:style-name="T620">L.MI</text:span><text:span text:style-name="T621">LČIUS.<text:s/></text:span><text:span text:style-name="T622">Ačiū už klausimą. Gerbiamasis kolega, aš jau anksčiau sakiau, kad ir mūsų, tautininkų, ir kitų nuostata priiminėjant įstatymą buvo, jūs prisimenate, atrodo, buvo 18 straipsnis, ir buvo balsavimai, mes pasisakėme ir balsavome prieš tai, kad tikrai ne</text:span><text:span text:style-name="T623">būtų pradėta nuo kitų metų didinti pensinį amžių. Tikrai manėm, kad tai nereikalinga. Taigi šita mano nuostata visą laiką buvo ir ji nesikeičia.</text:span></text:p>
      <text:p text:style-name="P624"><text:span text:style-name="T625">PIRMININKAS.<text:s/></text:span><text:span text:style-name="T626">Gerbiamasis Seimo narys P.Jakučionis. Taip pat nėra. Gerbiamasis Seimo narys K.Paukštys.</text:span></text:p>
      <text:p text:style-name="P627"><text:span text:style-name="T628">K.P.PAUKŠ</text:span><text:span text:style-name="T629">TYS.<text:s/></text:span><text:span text:style-name="T630">Žinoma, aš jums pritariu, gerbiamasis pranešėjau, kad amžius neturėtų būti didinamas. Pritaria tam, aišku, ir visa pensininkų armija. Tačiau kaip į tai reaguos Tarptautinis bankas, kuris nuolat teigia, kad taip neturėtų būti?</text:span></text:p>
      <text:p text:style-name="P631"><text:span text:style-name="T632">L.MILČIUS.<text:s/></text:span><text:span text:style-name="T633">Na, aš suprant</text:span><text:span text:style-name="T634">u, kad gal ir Tarptautinis bankas būtų suinteresuotas ir yra suinteresuotas mažinti socialines garantijas. Tačiau mes neturėtume labai aklai žiūrėti į tokius tarptautinių patarėjų ar ekspertų pasiūlymus. Mes galime juos išklausyti, pažiūrėti, ar jie mums t</text:span><text:span text:style-name="T635">inka, ir savo galva turime spręsti. O aklai klausyti vienų ar kitų patarėjų netinka. Jie gyvena ir dirba vienomis sąlygomis - jie vienaip supranta situaciją, o mes turbūt, čia išrinkti Seimo nariai, situaciją vietoje geriau žinome negu ekspertas, atvažiavę</text:span><text:span text:style-name="T636">s iš užsienio. Ačiū.</text:span></text:p>
      <text:p text:style-name="P637"><text:span text:style-name="T638">PIRMININKAS.<text:s/></text:span><text:span text:style-name="T639">Dėkoju pranešėjui. Pranešėjas atsakė į visus Seimo narių klausimus. Gerbiamieji Seimo nariai, Juridinio skyriaus išvada yra, kad šis projektas atitinka juridinės technikos reikalavimus. Dabar mums reikės apsispręsti, ar pr</text:span><text:span text:style-name="T640">adėti jo svarstymo procedūrą. Prašysiu pasisakyti dėl balsavimo motyvų 1 - už, 1 - prieš.<text:s/></text:span></text:p>
      <text:p text:style-name="P641">Prieš pasisakant dėl balsavimo motyvų žodį suteikiu gerbiamajam ministrui M.Mikailai.</text:p>
      <text:p text:style-name="P642"><text:span text:style-name="T643">M.MIKAILA.<text:s/></text:span><text:span text:style-name="T644">Laba diena, gerbiamieji Seimo nariai! Aš norėčiau iš karto sugrįžti<text:s/></text:span><text:span text:style-name="T645">prie paskutinio klausimo. Šitas nuostatas, kurias mes priėmėme vasarą, jokiu būdu nereglamentuoja ( apsprendžia, bet nereglamentuoja) nei Pasaulio bankas, nei Tarptautinis valiutos bankas. Jie gali mums teikti savo rekomendacijas. Visa tai lemia mūsų Lietu</text:span><text:span text:style-name="T646">vos gyvenimas, demografinė situacija. Mes turime įvertinti, kad tai, jog žmogus norėtų savo valia sutikti ilgiau dirbti, yra dar neįprastas momentas. Tačiau mes turime tą faktą fiksuoti, kad kiekvienais metais labai mažėja dirbančiųjų skaičius. Juk sociali</text:span><text:span text:style-name="T647">nio draudimo principas yra kolegialumo principas, kad dirbantysis uždirba socialines garantijas tam, kam šiandieną reikia mokėti. Jeigu mes paliekame tas normas prie šios dienos ir demografinės situacijos, tarkim, ir darbo rinkos situacijos, mes paprasčiau</text:span><text:span text:style-name="T648">siai pastatysime žmones į blogesnę situaciją. Dirbantieji nepajėgs sumokėti, nes jų mažėja, tų pensijų, kurios šiandieną yra.</text:span></text:p>
      <text:p text:style-name="P649">Pagal visas prognozes 1995 m. socialinio draudimo deficitas preliminariai sudaro 262 mln. Lt. Aš suprantu, kad šie skaičiai gali būti pakoreguoti gyvenimo ir pasikeisti, tačiau yra bendrosios tendencijos, kurių mes negalim staigiai nulemti jokiais sprendimais, ir turime su tuo skaitytis. Aš tikrai pasisakau, kad amžiaus ilginimas, kuris yra gana nespartus, nebūtų sustabdytas.<text:s/></text:p>
      <text:p text:style-name="P650">Ačiū už dėmesį.</text:p>
      <text:p text:style-name="P651"><text:span text:style-name="T652">PIRMININKAS.<text:s/></text:span><text:span text:style-name="T653">Dėkoju gerbiamajam ministrui. Kaip minėjau, vienas pasisako už tai, kad būtų pradėta procedūra, vienas Seimo narys prieš.<text:s/></text:span></text:p>
      <text:p text:style-name="P654">Gerbiamasis Seimo narys V.Astrauskas.</text:p>
      <text:p text:style-name="P655"><text:span text:style-name="T656">V.ASTRAUSKAS.<text:s/></text:span><text:span text:style-name="T657">Aš labai norėčiau pritarti ir manau, kad visi labai norėtų</text:span><text:span text:style-name="T658"><text:s/>pritarti kolegos L.Milčiaus pasiūlymui, kad būtų mokamos didesnės pensijos, kad nebūtų didinamas dirbančiųjų amžius iki pensijos. Tačiau mes puikiai žinome, kad tai yra visiškai nerealu, šiuo metu neįmanoma padaryti. Juk ir taip, man atrodo, šitas naujas<text:s/></text:span><text:span text:style-name="T659">Pensijų įstatymas pareikalaus papildomų lėšų. Nežinia, ar “Sodros” biudžetas galės apsieiti be valstybinio biudžeto ir nereikės prašyti pagalbos iš valstybinio biudžeto. Man atrodo, jeigu mes norėtume šitą klausimą išspręsti teisingai, būtinai reikėtų apsk</text:span><text:span text:style-name="T660">aičiuoti, kiek pinigų reikės ir kiek jų galima gauti, ir iš kur juos galima paimti. Be šitų skaičiavimų, man atrodo, yra tik geri norai, o gerais norais ir pragaras grįstas. Ačiū.</text:span></text:p>
      <text:p text:style-name="P661"><text:span text:style-name="T662">PIRMININKAS.<text:s/></text:span><text:span text:style-name="T663">Dabar vienas galėtų pritarti. Gerbiamasis Seimo narys V.Petraus</text:span><text:span text:style-name="T664">kas.</text:span></text:p>
      <text:p text:style-name="P665"><text:span text:style-name="T666">V.PETRAUSKAS.<text:s/></text:span><text:span text:style-name="T667">Dėkoju. Mielieji kolegos, aš, pasisakydamas už L.Milčiaus pasiūlymą, noriu pasakyti vieną dalyką. Vien ta aplinkybė, kad pensinio amžiaus ilginimas buvo paremtas tiktai 26 Seimo narių, vien tai iš mandagumo, iš korektiško elgesio derėtų,</text:span><text:span text:style-name="T668"><text:s/>kaip sakoma, apsvarstyti iš naujo. Manau, kad tokia maža dalis tokiu svarbiu klausimu neturėtų nulemti. Aš visiškai suprantu ekonominę argumentaciją, aš suprantu tai, ką ponas ministras pasakė. Bet aš vis dėlto norėčiau atkreipti kartu ir ministerijos dėm</text:span><text:span text:style-name="T669">esį į tai, kad valstybėje nesurenkami mokesčiai, kad yra dirbantys Gariūnuose, ir milijardai litų cirkuliuoja šalia valstybės biudžeto. Kodėl mes apie tai mažai kalbame, o elgiamės vos ne kaip Energetikos ministerija? Didiname tarifus, didiname kainas tiem</text:span><text:span text:style-name="T670">s, kurie sugeba mokėti ir moka. Juk valstybė šiandien gyvena iš biudžetinių įstaigų darbuotojų pelno mokesčio, kurio trečdalį atskaičiuoja neklausę mūsų norim ar nenorim, valstybė gyvena iš dar egzistuojančių stambių įmonių atskaitymų, na, ir iš nedidelės<text:s/></text:span><text:span text:style-name="T671">dalies verslininkų, kurie moka mokesčius. Visų kitų milijonų mes nesurenkam. Demokratų partija pateikė mokesčių politikos memorandumą. Vyriausybėje jokio atgarsio. Yra pakankamai svarūs siūlymai iš kitų opozicinių partijų - jokio atgarsio. Dabar faktiškai<text:s/></text:span><text:span text:style-name="T672">yra pagal posakį - kas veža, tam kraunama. Ir pritarimas būtų rimta paskata tuos dalykus apsvarstyti. Be abejo, Seimo valia, ponas L.Milčius neprimes vieno ar kito sprendimo. Tik Seimo valia. Bet manau, kad apsvarstyti iš principo mes galėtume iš naujo. Dė</text:span><text:span text:style-name="T673">kui.</text:span></text:p>
      <text:p text:style-name="P674"><text:span text:style-name="T675">PIRMININKAS.<text:s/></text:span><text:span text:style-name="T676">Dėkoju, gerbiamieji Seimo nariai. Prašom registruotis.<text:s/></text:span></text:p>
      <text:p text:style-name="P677">Posėdyje dalyvauja 75 Seimo nariai. Prašom balsuoti. Kas už tai, kad būtų pradėta šio projekto svarstymo procedūra? Balsavimas pradėtas.<text:s/></text:p>
      <text:p text:style-name="P678">Už - 39 Seimo nariai, prieš - 12, susilaikė<text:s/>13. Taigi šio projekto svarstymo procedūra pradėta. Ar sutiktumėt, gerbiamieji Seimo nariai, bendru sutarimu, jog pagrindiniu komitetu būtų Sveikatos, socialinių reikalų ir darbo komitetas? Nėra prieštaraujančių. Priimta. Ar sutiktumėt, jog šio projekto svarstymas Seime įvyktų kitą mėnesį? Nėra prieštaraujančių. Gerbiamieji Seimo nariai, ar sutiktumėt, kad Biudžeto ir finansų komitetas būtų paskirtas papildomu? Taip pat nėra prieštaraujančių. Dėkoju.<text:s/></text:p>
      <text:p text:style-name="P679"><text:bookmark-start text:name="zyma_5s35popil"/><text:span text:style-name="T680">Nutarimo "Dėl Vilniaus pilių istorinio nacionalinio par</text:span><text:span text:style-name="T681">ko steigimo" projektas</text:span><text:span text:style-name="T682"><text:s/></text:span><text:span text:style-name="T683">Nr.1105, įstatymo "Dėl Lietuvos Respublikos saugomų teritorijų įstatymo pakeitimo" projektas Nr.1106, įstatymo"Dėl Lietuvos Respublikos žemės įstatymo pakeitimo" projektas</text:span><text:span text:style-name="T684"><text:s/></text:span><text:span text:style-name="T685">Nr.1107, įstatymo"Dėl Lietuvos Respublikos žemės reformos įst</text:span><text:span text:style-name="T686">atymo papildymo" projektas</text:span><text:span text:style-name="T687"><text:s/></text:span><text:span text:style-name="T688">Nr.1108 (pateikimas) (94.11.24)</text:span><text:bookmark-end text:name="zyma_5s35popil"/></text:p>
      <text:p text:style-name="P689"/>
      <text:p text:style-name="P690"><text:a xlink:href="#zyma_5sesija35po" office:target-frame-name="_top" xlink:show="replace"><text:span text:style-name="T691">5sesija 35p svarstyti klausimai</text:span></text:a></text:p>
      <text:p text:style-name="P692"><text:s text:c="2"/></text:p>
      <text:p text:style-name="P693">Svarstome kitą darbotvarkės klausimą. Seimo nutarimo “Dėl Vilniaus pilių istorinio nacionalinio parko steigimo” projektą. Kviečiu į tribūną gerbiamąjį ministrą J.Laiconą. Prašom, gerbiamasis ministre. Jums skiriama pateikimui 10 minučių.</text:p>
      <text:p text:style-name="P694"><text:span text:style-name="T695">J.LAICONAS.</text:span><text:span text:style-name="T696"><text:s/>Gerbiamasis Seimo Pirmininke, gerbiamieji Seimo nariai, idėja steigti Vilniaus pilių istorinį nacionalinį parką visuomenei buvo i</text:span><text:span text:style-name="T697">škelta dar 1988 metais, o pradinė projekto medžiaga parengta 1992 metais. Vadovaujantis Lietuvos Respublikos Prezidento 1994 m. kovo 5 d. dekretu Nr. 242 ir Lietuvos Respublikos Seimo rezoliucija dėl Vilniaus pilių istorinio nacionalinio parko steigimo, bu</text:span><text:span text:style-name="T698">vo priimtas analogiškas Vyriausybės 1994 m. rugpjūčio 17 d. nutarimas. Vadovaujantis šiuo Vyriausybės nutarimu, Seimui pateikiamas nutarimo “Dėl Vilniaus pilių istorinio nacionalinio parko steigimo” projektas ir trijų įstatymų nedidelės pataisos. Tai dėl L</text:span><text:span text:style-name="T699">ietuvos Respublikos žemės įstatymo pakeitimo, dėl Lietuvos Respublikos saugomų teritorijų įstatymo pakeitimo ir dėl Lietuvos Respublikos saugomų teritorijų įstatymo pakeitimo projektus. Siūlomas Vilniaus pilių istorinio nacionalinio parko steigimas yra pag</text:span><text:span text:style-name="T700">rįstas Lietuvos Respublikos saugomų teritorijų įstatymu, kurio 21 straipsnis skelbia: “Istoriniai nacionaliniai parkai steigiami istorinio Lietuvos valstybingumo centro kultūriniams kompleksams bei jų gamtinei aplinkai išsaugoti”. Vilniaus pilių teritorija</text:span><text:span text:style-name="T701"><text:s/>- reikšmingas baltų kultūros ir Lietuvos valstybės kūrimosi židinys, o susikūrus valstybei ilgaamžė Lietuvos valdovų buveinė, šalies gynybinio, ūkinio bei dvasinio gyvenimo centras. Noriu pasakyti, kad šias nuostatas visiškai atitinka. Seimo Juridinis sky</text:span><text:span text:style-name="T702">rius dėl pateiktų nutarimų projektų pastabų neturėjo ir aš kreipiuosi į gerbiamuosius Seimo narius ir prašau pritarti pateiktiems projektams. Ačiū.</text:span></text:p>
      <text:p text:style-name="P703"><text:span text:style-name="T704">PIRMININKAS.<text:s/></text:span><text:span text:style-name="T705">Dėkoju gerbiamajam pranešėjui. Jūsų norėtų paklausti 8 Seimo nariai. Gerbiamasis Seimo narys J.</text:span><text:span text:style-name="T706">Listavičius.<text:s/></text:span></text:p>
      <text:p text:style-name="P707"><text:span text:style-name="T708">J.LISTAVIČIUS.<text:s/></text:span><text:span text:style-name="T709">Gerbiamasis pranešėjau, nutarimo projekto 2.1 punkte minimi Vilniaus pilių istorinio nacionalinio parko nuostatai, jų ribos bei planavimo schema. Aiškinamajame rašte apie šiuos dalykus neminima. Norėčiau paklausti, ar negalėtum</text:span><text:span text:style-name="T710">ėt pasakyti, ką turėtų reglamentuoti parko nuostatai, kokios parko ribos, kokią siūlote planavimo schemą, ir ar numatytos lėšos 1995 m. valstybinio biudžeto projekte? Ačiū.<text:s/></text:span></text:p>
      <text:p text:style-name="P711"><text:span text:style-name="T712">J.LAICONAS.</text:span><text:span text:style-name="T713"><text:s/>Atsakau. Nutarimo projekte yra numatyta, per tris mėnesius nuo šio nut</text:span><text:span text:style-name="T714">arimo priėmimo dienos parengti Vilniaus pilių istorinio nacionalinio parko nuostatus, ribas bei planavimo schemą. Galiu informuoti, kad iš principo šis darbas yra atliktas, pirmąjį nuostatų variantą aš turiu. Taip pat daugiau ar mažiau yra apibrėžtos ir is</text:span><text:span text:style-name="T715">torinio nacionalinio parko ribos. Istorinio nacionalinio parko ribos eina Arsenalo, iš dalies Kosciuškos gatvėmis, Olandų, Kryvių, per Bernardinų sodą, taip pat Sereikiškių parką, Barboros Radvilaitės, Šventaragio, Vrublevskio gatvėmis.<text:s/></text:span></text:p>
      <text:p text:style-name="P716">Toliau klausimas dėl biudžeto. 1995 m. biudžeto projekte yra numatytas finansavimas.</text:p>
      <text:p text:style-name="P717"><text:span text:style-name="T718">PIRMININKAS.<text:s/></text:span><text:span text:style-name="T719">Gerbiamasis Seimo narys R.Ozolas.<text:s/></text:span></text:p>
      <text:p text:style-name="P720"><text:span text:style-name="T721">R.OZOLAS.<text:s/></text:span><text:span text:style-name="T722">Gerbiamasis ministre, norėčiau, kad paaiškintumėte, kodėl nėra prie dokumentų pateikto jūsų siūlomos teritorijos plano.</text:span></text:p>
      <text:p text:style-name="P723"><text:span text:style-name="T724">J.LAICONAS.</text:span><text:span text:style-name="T725"><text:s/>Kadangi nutarimo projekte buvo parašyta, kad tikslias ribas reikia nustatyti per trijų mėnesių laikotarpį, mes plano schemutės prie jo nepateikėm. Bet galėtume šią medžiagą pateikti papildomai.<text:s/></text:span></text:p>
      <text:p text:style-name="P726"><text:span text:style-name="T727">PIRMININKAS.<text:s/></text:span><text:span text:style-name="T728">Gerbiamasis Seimo narys V.Bogušis.</text:span></text:p>
      <text:p text:style-name="P729"><text:span text:style-name="T730">V.BOGUŠIS.<text:s/></text:span><text:span text:style-name="T731">P</text:span><text:span text:style-name="T732">irmiausia, gerbiamasis posėdžio pirmininke, aš norėčiau iš anksto užsirašyti dėl balsavimo motyvų. O dabar aš norėčiau gerbiamojo ministro paklausti. Man labai įdomu, jūs teikiate vieną nutarimą, kad priimtų Seimas, tačiau yra 1994 m. lapkričio 18 d., kuri</text:span><text:span text:style-name="T733">o numeris yra 1155 nutarimas “Dėl Vilniaus pilių direkcijos įsteigimo ir jos veiklos finansavimo”. Čia<text:s/></text:span><text:span text:style-name="T734">a priori</text:span><text:span text:style-name="T735"><text:s/>vėl užbėgama Seimui už akių. Aš labai norėčiau, kad atkreiptų dėmesį LDDP pusė, kad mes jau svarstėm Vyriausybės neteisinius nutarimus, o lapkri</text:span><text:span text:style-name="T736">čio 18 d. vėl toks pats gimė. Nesvarbu, ar mes įsteigsim, ar neįsteigsim nacionalinį parką, čia jau viskas numatyta, viskas steigiama ir formuojama atitinkama direkcija. O dabar mano klausimas būtų toks. Gerbiamasis ministre, kiek šis voliuntaristinis lobi</text:span><text:span text:style-name="T737">stinis nutarimas kainuos mokesčių mokėtojams? Ačiū.</text:span></text:p>
      <text:p text:style-name="P738"><text:span text:style-name="T739">J.LAICONAS.</text:span><text:span text:style-name="T740"><text:s/>Pirmiausia atsakau dėl Vyriausybės nutarimo Nr.1155 “Dėl Vilniaus pilių direkcijos įsteigimo ir jos veiklos organizavimo”. Vilniaus pilių direkcija įeis į istorinio nacionalinio parko sudėtį.<text:s/></text:span></text:p>
      <text:p text:style-name="P741">Dėl lobistinės šio klausimo pusės, kaip jūs pasakėte. Atvirai pasakius, nematau tos lobistinės pusės.<text:s/></text:p>
      <text:p text:style-name="P742">O kiek jis kainuos mokesčių mokėtojams? Galėčiau atsakyti, kad istorinio nacionalinio parko pastatų priežiūra, landšafto priežiūra, visų komunikacijų priežiūra turės būti numatyta mūsų biudžete. Aš šiandieną tiksliai negaliu pasakyti, jūs puikiai žinote, kad tai yra daugelio metų darbas.</text:p>
      <text:p text:style-name="P743"><text:span text:style-name="T744">PIRMININKAS.<text:s/></text:span><text:span text:style-name="T745">Gerbiamasis Seimo narys V.Liutikas.</text:span></text:p>
      <text:p text:style-name="P746"><text:span text:style-name="T747">V.LIUTIKAS.<text:s/></text:span><text:span text:style-name="T748">Gerbiamasis ministre, yra parengtas įstatymo projektas dėl</text:span><text:span text:style-name="T749"><text:s/>Vilniaus senamiesčio nacionalinio parko. Aš manau, kad jis jums yra žinomas. Toks klausimas. Kaip pilių nacionalinis parkas įsimontuos į Vilniaus senamiesčio nacionalinį parką?<text:s/></text:span></text:p>
      <text:p text:style-name="P750"><text:span text:style-name="T751">J.LAICONAS.</text:span><text:span text:style-name="T752"><text:s/>Pirmiausia Seimui šis klausimas, kiek žinau, nėra pateiktas. Š.m.</text:span><text:span text:style-name="T753"><text:s/>kovo mėnesį, kada buvo svarstomas “Dėl Vilniaus pilių istorinio nacionalinio parko” buvo priimtas kaip tiktai mano minėtas sprendimas - “Dėl Vilniaus pilių istorinio nacionalinio parko”. Su šiuo dokumentu aš esu susipažinęs. Galiu pasakyti, kad jį išnagri</text:span><text:span text:style-name="T754">nėjo specialistai, taip pat ir užsienio ekspertai. Iš esmės, kad tokia didelė miesto teritorija būtų įjungta į Istorinį nacionalinį parką, nelabai pritariama. Tačiau aš nenoriu šiandien pasisakyti kategoriškai, tą klausimą galima nagrinėti. Vėliau gali Vil</text:span><text:span text:style-name="T755">niaus pilių istorinis nacionalinis parkas įeiti į Senamiesčio istorinio nacionalinio parko sudėtį.<text:s/></text:span></text:p>
      <text:p text:style-name="P756"><text:span text:style-name="T757">PIRMININKAS.<text:s/></text:span><text:span text:style-name="T758">Gerbiamasis Seimo narys A.Kubilius.</text:span></text:p>
      <text:p text:style-name="P759"><text:span text:style-name="T760">A.KUBILIUS.<text:s/></text:span><text:span text:style-name="T761">Gerbiamasis ministre, vis dėlto jūs turbūt patvirtinate tai, kad vyko tarptautinis konkursas dė</text:span><text:span text:style-name="T762">l vienos iš Vilniaus pilių nacionalinio parko sudėtinių dalių, dėl Žemutinės pilies atstatymo, ir visi tarptautiniai ekspertai pasakė, kad Žemutinės pilies dabar atstatyti nėra prasmės ir kad tuos pinigus, kuriuos žadama skirti Žemutinės pilies atstatymui,</text:span><text:span text:style-name="T763"><text:s/>reikėtų skirti Senamiesčio tvarkymui. Jūs patvirtinat tai ar ne?<text:s/></text:span></text:p>
      <text:p text:style-name="P764"><text:span text:style-name="T765">J.LAICONAS.</text:span><text:span text:style-name="T766"><text:s/>Jeigu galima, aš tikrai negalėčiau šiandien atsakyti į šį klausimą. Tas konkursas vyksta. Kiek žinau, rytoj bus aptariami darbo rezultatai. Aš manau, kad tą reikėtų dirbant...</text:span></text:p>
      <text:p text:style-name="P767"><text:span text:style-name="T768">P</text:span><text:span text:style-name="T769">IRMININKAS.<text:s/></text:span><text:span text:style-name="T770">Gerbiamasis Seimo narys K.Kubertavičius.<text:s/></text:span></text:p>
      <text:p text:style-name="P771"><text:span text:style-name="T772">K.KUBERTAVIČIUS.<text:s/></text:span><text:span text:style-name="T773">Gerbiamasis pranešėjau, ar jūs nemanote, kad būtų tikslinga labai išsamiai apsvarstyti šitą klausimą Seimo komitetuose?</text:span></text:p>
      <text:p text:style-name="P774"><text:span text:style-name="T775">J.LAICONAS.</text:span><text:span text:style-name="T776"><text:s/>Aš labai atsiprašau.</text:span></text:p>
      <text:p text:style-name="P777"><text:span text:style-name="T778">PIRMININKAS.<text:s/></text:span><text:span text:style-name="T779">Gerbiamasis pranešė</text:span><text:span text:style-name="T780">jau, gerbiamasis Seimo narys klausia, ar nereikėtų išsamiai šį klausimą apsvarstyti Seimo komitetuose? Gerbiamieji Seimo nariai, noriu priminti Seimo statutą, kad šis klausimas bus iš tiesų apsvarstytas komitetuose, ir pirmiausia tame komitete, kurį paskir</text:span><text:span text:style-name="T781">sim pagrindiniu. Gerbiamasis Seimo narys V.Plečkaitis. Gerbiamasis Seimo narys A.Greimas.<text:s/></text:span></text:p>
      <text:p text:style-name="P782"><text:span text:style-name="T783">A.A.GREIMAS.<text:s/></text:span><text:span text:style-name="T784">Vilniaus senamiesčio klausimas svarstomas UNESCO dėl įtraukimo į Pasaulio kultūros palikimo fondo sąrašą. Jeigu tai įvyktų, ar nesikirstų šis įstatymas<text:s/></text:span><text:span text:style-name="T785">su UNESCO reikalavimais?<text:s/></text:span></text:p>
      <text:p text:style-name="P786"><text:span text:style-name="T787">J.LAICONAS.</text:span><text:span text:style-name="T788"><text:s/>Tas klausimas iš tiesų yra svarstomas. Nagrinėjant tuos dalykus talkina Airija. Aš galiu tvirtint, kad tikrai nesikirs. Tai bus tik pagalba priimamam Istoriniam nacionaliniam parkui.<text:s/></text:span></text:p>
      <text:p text:style-name="P789"><text:span text:style-name="T790">PIRMININKAS.<text:s/></text:span><text:span text:style-name="T791">Dėkoju gerbiamajam pr</text:span><text:span text:style-name="T792">anešėjui.<text:s/></text:span></text:p>
      <text:p text:style-name="P793">Gerbiamieji Seimo nariai, dabar mums reikėtų apsispręsti, ar pradedame šio projekto svarstymo procedūrą? Dėl balsavimo motyvų pasisako gerbiamasis Seimo narys V.Bogušis.<text:s/></text:p>
      <text:p text:style-name="P794"><text:span text:style-name="T795">V.BOGUŠIS.<text:s/></text:span><text:span text:style-name="T796">Gerbiamieji Seimo nariai, pirmiausia aš jums pasiūlyčiau perska</text:span><text:span text:style-name="T797">ityti vakar dienos “Lietuvos ryto” D.Gudenavičiūtės straipsnį “Europa prieš valdovų rūmų atstatymą”. Ten gausit išsamią informaciją, į ką ministras J.Laiconas nesugebėjo atsakyti. Vis dėlto ir UNESCO ekspertai pasisako prieš, ir D.Džonson pasisako prieš ir</text:span><text:span text:style-name="T798"><text:s/>net iš Europos Tarybos atsisako ekspertuoti, kadangi su pagrindine paminklosaugos koncepcija kertasi. Apie tai mes net nekalbėkim. Taip pat galit paskaityti šiandieną “Respublikoje”. Ten irgi išsamiai yra išanalizuota ir parašyta. O dabar aš norėčiau pasa</text:span><text:span text:style-name="T799">kyt. Nėra jokio ekonominio pagrindimo, ministras nesugebėjo pasakyt vis dėlto, kas bus tas nacionalinis parkas. Kas tai bus? Vilniaus miesto eksteritorija? Lietuvos Respublikos kažkokia autonomija? To jis nesugebėjo pagrįst.<text:s/></text:span></text:p>
      <text:p text:style-name="P800">Antras dalykas. Aš manyčiau, kad vis dėlto šiais laikais yra per didelė prabanga tokius pinigus skirt abejotinos vertės rūmų atstatymui, kadangi nėra ikonografinės medžiagos, nėra istorinės medžiagos, nėra architektūrinės medžiagos. Tuo bus bandoma atkurt kažkokį kičą. Idėja, žinoma, gal ir svarstytina. Tačiau už tai sumokėt apie 40 mln. JAV dolerių mums tikrai yra per daug. Šiandien, neatsiklausę vilniečių, Lietuvos gyventojų, mes tikrai negalim žengti šito žingsnio. Jūs įsivaizduokit. Bent trečdalį šių pinigų skyrus Vilniaus senamiesčiui, kitą dalį skyrus pilių teritorijos archeologiniams tyrinėjimams - tikrai būtų žengtas puikus, tvirtas žingsnis. Pritart šiam nutarimui tikrai niekaip negalima. Jei mes jam pritarsim, aš manyčiau, kad reikėtų paleist Seimą, nes tai per dideli pinigai.<text:s/>Ačiū.</text:p>
      <text:p text:style-name="P801"><text:span text:style-name="T802">PIRMININKAS.<text:s/></text:span><text:span text:style-name="T803">Gerbiamieji Seimo nariai, šiandien mes nesprendžiam, pritart ar nepritart šiam nutarimo projektui. Jis bus svarstomas, jeigu Seimas nuspręs, kad būtų pradėta svarstymo procedūra.<text:s/></text:span></text:p>
      <text:p text:style-name="P804">Dabar vienas galėtų pasisakyti už tai, kad ši svarstymo procedūra būtų pradėta. Prašom. Gerbiamasis Seimo narys V.Liutikas.</text:p>
      <text:p text:style-name="P805"><text:span text:style-name="T806">V.LIUTIKAS.<text:s/></text:span><text:span text:style-name="T807">Pritariu pradėt svarstyt šį klausimą. Visai ne tokia suma figūruoja visoje toje numatomoje statyboje.</text:span></text:p>
      <text:p text:style-name="P808"><text:span text:style-name="T809">PIRMININKAS.<text:s/></text:span><text:span text:style-name="T810">Gerbiamieji Seimo nariai, prašom registruotis.<text:s/></text:span></text:p>
      <text:p text:style-name="P811">Posėdyje dalyvauja 60 Seimo narių. Kas už tai, kad būtų pradėta Seimo nutarimo “Dėl Vilniaus pilių istorinio nacionalinio parko steigimo” svarstymo procedūra, prašyčiau balsuoti. Balsavimas pradėtas.</text:p>
      <text:p text:style-name="P812"><text:span text:style-name="T813">Už - 34 Seimo nariai, prieš - 11, susilaikė 7. Taigi pradedam šio Seim</text:span><text:span text:style-name="T814">o nutarimo svarstymo procedūrą. Gerbiamieji Seimo nariai, kokį Seimo komitetą siūlytumėt pagrindiniu svarstant šį projektą? (</text:span><text:span text:style-name="T815">Balsai iš salės</text:span><text:span text:style-name="T816">) Siūloma pagrindiniu komitetu svarstant šį projektą patvirtinti Valstybės ir teisės komitetą. Ar yra kitų siūlymų?<text:s/></text:span><text:span text:style-name="T817">O papildomais - Biudžeto ir finansų bei Švietimo, mokslo ir kultūros komitetus.<text:s/></text:span></text:p>
      <text:p text:style-name="P818">Gerbiamasis Seimo narys V.Andriukaitis. Prašom pasiūlyt.</text:p>
      <text:p text:style-name="P819"><text:span text:style-name="T820">V.P.ANDRIUKAITIS.</text:span><text:span text:style-name="T821"><text:s/>Aš norėčiau pasakyti, jeigu Švietimo, mokslo ir kultūros komitetas - taip , bet būtų labai svarbu, k</text:span><text:span text:style-name="T822">ad dalyvautų ir Savivaldybių komitetas, kadangi čia ir Vilniaus savivaldos problemos, administracinės teritorinės reformos problemos ir Sostinės įstatymo problemos. Manyčiau, kad Savivaldybių komitetas būtų taip pat labai reikalingas.</text:span></text:p>
      <text:p text:style-name="P823"><text:span text:style-name="T824">PIRMININKAS.<text:s/></text:span><text:span text:style-name="T825">Gerbiami</text:span><text:span text:style-name="T826">eji Seimo nariai, ar sutiktumėt, kad ir Savivaldybių komitetas būtų papildomu komitetu? Nėra prieštaraujančių. Gerbiamasis Seimo narys R.Ozolas.</text:span></text:p>
      <text:p text:style-name="P827"><text:span text:style-name="T828">R.OZOLAS.<text:s/></text:span><text:span text:style-name="T829">Aš, gerbiamasis posėdžio pirmininke, labai stebiuos, kaip dabar čia Valstybės ir teisės komitetas spr</text:span><text:span text:style-name="T830">ęs kultūros reikalus? Galbūt jis galėtų būti pagalbiniu, bet tikrai Švietimo, mokslo ir kultūros komitetas tegalėtų jį toliau tęsti, nes jis jau yra pradėjęs darbą.<text:s/></text:span></text:p>
      <text:p text:style-name="P831"><text:span text:style-name="T832">PIRMININKAS.<text:s/></text:span><text:span text:style-name="T833">Gerbiamasis Seimo nary, nereikia stebėtis, kad tas komitetas, kurio nariu esa</text:span><text:span text:style-name="T834">te, yra pagrindinis komitetas. Buvo pateiktas toks Seimo narių siūlymas. Niekas tam neprieštaravo. Ar galim bendru sutarimu patvirtinti komitetus taip, kaip teikia Seimas, ar reikės balsuoti? Prieštarauja gerbiamasis Seimo narys R.Ozolas.</text:span></text:p>
      <text:p text:style-name="P835"><text:span text:style-name="T836">R.OZOLAS.<text:s/></text:span><text:span text:style-name="T837">Tikrai<text:s/></text:span><text:span text:style-name="T838">reikia balsuot dėl to, kad pagrindiniu komitetu būtų...</text:span></text:p>
      <text:p text:style-name="P839"><text:span text:style-name="T840">PIRMININKAS.<text:s/></text:span><text:span text:style-name="T841">Balsuosime alternatyviai. Ar gali būti du komitetai pagrindiniai, ar balsuosim alternatyviai. Gerbiamasis Seimo narys R.Ozolas reikalauja, kad būtų balsuojama alternatyviai. Taigi, Seimo<text:s/></text:span><text:span text:style-name="T842">nariai, balsuosime alternatyviai pagal pasiūlymų pateikimo eilę. Pirmiausia buvo pasiūlyta, kad pagrindinis komitetas būtų Valstybės ir teisės komitetas. Po to, kad papildomas būtų Švietimo, mokslo ir kultūros komitetas. Gerbiamasis Seimo nary Kunčinai, da</text:span><text:span text:style-name="T843">r turite trečiąjį siūlymą?</text:span></text:p>
      <text:p text:style-name="P844"><text:span text:style-name="T845">A.KUNČINAS.<text:s/></text:span><text:span text:style-name="T846">Taip. Seimo narys R.Ozolas mane įtikino ir aš manyčiau, kad gal išties patikėkime šitą kartą Švietimo, mokslo ir kultūros komitetui, o Valstybės ir teisės komitetas savo nuomonę turbūt irgi pareikš.</text:span></text:p>
      <text:p text:style-name="P847"><text:span text:style-name="T848">PIRMININKAS.<text:s/></text:span><text:span text:style-name="T849">Jūs a</text:span><text:span text:style-name="T850">tsiimate savo siūlymą. Siūlote, kad Valstybės ir teisės komitetas būtų papildomas komitetas. Ar dabar reikės balsuoti, gerbiamieji Seimo nariai? Pritariame.</text:span></text:p>
      <text:p text:style-name="P851">Gerbiamasis Seimo narys R.Dagys norėtų pasiūlyti dar vieną komitetą.</text:p>
      <text:p text:style-name="P852"><text:span text:style-name="T853">R.J.DAGYS.<text:s/></text:span><text:span text:style-name="T854">Kadangi mes sprendž</text:span><text:span text:style-name="T855">iame klausimą dėl pilies, tai gal antrasis komitetas galėtų būti Nacionalinio saugumo komitetas? (</text:span><text:span text:style-name="T856">Balsai salėje</text:span><text:span text:style-name="T857">)</text:span></text:p>
      <text:p text:style-name="P858"><text:span text:style-name="T859">PIRMININKAS.<text:s/></text:span><text:span text:style-name="T860">Kaip, Nacionalinio saugumo komiteto atstovai, ar norėtumėte būti papildomu komitetu svarstant šį klausimą?</text:span></text:p>
      <text:p text:style-name="P861">Gerbiamieji Seimo nariai, aš manau, kad galbūt be Seimo pavedimo visi kiti komitetai galės pasvarstyti šį klausimą ir pateikti savo pasiūlymus. Taigi siūlyčiau pagal pateiktus rimtus siūlymus patvirtinti komitetus suprasdamas, kad ir toks puikus gerbiamojo Seimo nario R.Dagio jumoras kartais praskaidrina mums nuotaiką. Ar sutiktumėte, kad šis klausimas būtų svarstomas Seimo posėdyje kitą mėnesį? Dėkoju.</text:p>
      <text:p text:style-name="P862"><text:span text:style-name="T863">Taigi, gerbiamieji Seimo nariai, šį klausimą apsvarstėme. Deja, šiandien dirbome truputį blogiau, todėl išnaudojome pertraukos l</text:span><text:span text:style-name="T864">aiką. Tačiau aš manau, kad reikėtų truputį atsikvėpti. Skelbiu pertrauką iki 17.05. (</text:span><text:span text:style-name="T865">Balsai salėje</text:span><text:span text:style-name="T866">) Prašau Seimo narius nevėluoti, kadangi po to bus svarstomas labai įdomus klausimas. Pirmą kartą mūsų Seimo ir apskritai Lietuvos parlamento istorijoje apkal</text:span><text:span text:style-name="T867">tos procesas.</text:span></text:p>
      <text:p text:style-name="P868"/>
      <text:p text:style-name="P869">Pertrauka</text:p>
      <text:p text:style-name="P870"><text:bookmark-start text:name="zyma_5s35poapkalt"/>Klausimas dėl apkaltos proceso Lietuvos Respublikos Aukščiausiojo Teismo pirmininko pavaduotojui A.Valiuliui pradžios (pateikimas) (94.11.24)<text:bookmark-end text:name="zyma_5s35poapkalt"/></text:p>
      <text:p text:style-name="P871"/>
      <text:p text:style-name="P872"><text:a xlink:href="#zyma_5sesija35po" office:target-frame-name="_top" xlink:show="replace"><text:span text:style-name="T873">5sesija 35p svarstyti klausimai</text:span></text:a></text:p>
      <text:p text:style-name="P874"><text:s text:c="2"/></text:p>
      <text:p text:style-name="P875"><text:span text:style-name="T876">PIRMININKAS.<text:s/></text:span><text:span text:style-name="T877">G</text:span><text:span text:style-name="T878">erbiamieji Seimo nariai, tęsiame posėdį. Kviečiu į tribūną gerbiamąjį Seimo narį P.Tupiką. Toliau pirmininkaus gerbiamasis Seimo Pirmininkas Č.Juršėnas.</text:span></text:p>
      <text:p text:style-name="P879"><text:span text:style-name="T880">PIRMININKAS (Č.J</text:span><text:span text:style-name="T881">URŠĖNAS</text:span><text:span text:style-name="T882">).</text:span><text:span text:style-name="T883"><text:s/>Kolegos, pirmiausia prašom registruotis. Tuo labiau, kol kolega P.Tupikas išs</text:span><text:span text:style-name="T884">idėstys visą medžiagą, kad būtų po ranka. Visiems, kas tiktai klauso, kas susidomėjo šituo dalyku.<text:s/></text:span></text:p>
      <text:p text:style-name="P885">Kol kas 27 Seimo nariai. Tikiuosi, kad atsiras daugiau. Taigi, gerbiamieji kolegos, mes pradedame labai svarbų dalyką. Kaip žinote, pirmą kartą ir Seimo istorijoje, ir ne tik Seimo pradedame apkaltos procesą. Tai yra tie įžanginiai veiksmai: teikimas ir po to apsisprendimas dėl specialiosios tyrimų komisijos. Apkaltos iniciatorius bei Seimo narių grupės vardu kalbės gerbiamasis Seimo narys P.Tupikas. Ir pirmasis klausimas, gerbiamasis kolega, kiek jums reikėtų minučių?<text:s/></text:p>
      <text:p text:style-name="P886"><text:span text:style-name="T887">P.TUPIKAS.<text:s/></text:span><text:span text:style-name="T888">Manyčiau, kad apie 1517 min. pranešimui.</text:span></text:p>
      <text:p text:style-name="P889"><text:span text:style-name="T890">PIRMININKAS.<text:s/></text:span><text:span text:style-name="T891">Prašau. Gal nesiginčykime! Galų gale bedirbdami išsiaiškinsime, kiek, kam, ko reikia. Paskui, jeigu reikės, pataisysime Statutą<text:s/></text:span><text:span text:style-name="T892">ir kitiems impičmento objektams bus lengviau taikyti, net jeigu tai ir mums būtų. Prašau, gerbiamasis Tupikai.<text:s/></text:span></text:p>
      <text:p text:style-name="P893"><text:span text:style-name="T894">P.TUPIKAS.<text:s/></text:span><text:span text:style-name="T895">Įžangai, kadangi šiandien prieš pietus buvau gąsdintas, kad nerimstu ir kad aš suklaidinęs ir pan. Todėl aš norėčiau, kad dokumentas<text:s/></text:span><text:span text:style-name="T896">liktų. Aš perskaitysiu. Esu pasirašęs. Tekstas išliks.<text:s/></text:span></text:p>
      <text:p text:style-name="P897">Gerbiamieji Seimo nariai, 1994 m. lapkričio 17 d. Lietuvos Respublikos Seimo Pirmininkas ponas Č.Juršėnas plenariniame posėdyje perskaitė 36 Seimo narių teikimą pradėti apkaltos procesą Lietuvos Respublikos Aukščiausiojo Teismo pirmininko pavaduotojui, Civilinių bylų kolegijos pirmininkui, Aukščiausiojo Teismo prezidiumo nariui, teisėjui A.Valiuliui. Teikimą pasirašiusiųjų vardu noriu plačiau pakomentuoti A.Valiulio neteisėtus veiksmus buvusios Lietuvos Respublikos profsąjungų kurortų valdymo tarybos vyresniojo revizoriaus V.Gušausko civilinėje byloje dėl grąžinimo į darbą.<text:s/></text:p>
      <text:p text:style-name="P898">Aš manau, kad Seimo Pirmininko pranešimą jūs atidžiai išklausėte ir girdėjote ten keliamas mintis. Be to, šiandien iš ryto man paprašius, buvo išdalinta visiems Seimo nariams.<text:s/></text:p>
      <text:p text:style-name="P899">Kaip jau girdėjote ir turite dokumentą bei iš pranešimo žinote, kad vyresnysis revizorius V.Gušauskas 1982 m. iš darbo buvo atleistas dėl asmeninių paskatų (iš keršto) po to, kai, vykdydamas tarnybinę revizoriaus pareigą, atskleidė to meto Kurortų valdymo tarybos pirmininko V.Gurausko neteisėtus veiksmus ir piktnaudžiavimą tarnybine padėtimi.<text:s/></text:p>
      <text:p text:style-name="P900">1982 m. gruodžio 13 d. sprendimu Vilniaus miesto Spalio rajono teismas grąžino V.Gušauską į darbą.<text:s/></text:p>
      <text:p text:style-name="P901"><text:span text:style-name="T902">1983 m. sausio 18 d</text:span><text:span text:style-name="T903">. Aukščiausiojo Teismo Civilinių bylų kolegija, pirmininkaujama A.Valiulio, nutarė sprendimą panaikinti ir bylą grąžinti<text:s/></text:span><text:span text:style-name="T904">tam pačiam teismui</text:span><text:span text:style-name="T905"><text:s/>iš naujo nagrinėti. Tačiau byla perduota nagrinėti Vilniaus m.<text:s/></text:span><text:span text:style-name="T906">Lenino</text:span><text:span text:style-name="T907"><text:s/></text:span><text:span text:style-name="T908">rajono teismui</text:span><text:span text:style-name="T909">. Šio teismo teisėjas A.Baranova</text:span><text:span text:style-name="T910">s, iš esmės nenagrinėjęs, per trumpą laiką, V.Gušausko ieškinį atmetė, o Civilinių bylų kolegija žinomai neteisingą sprendimą paliko nepakeistą su pranešėjos, Aukščiausiojo Teismo narės O.Dzedulionienės atskirąja nuomone.<text:s/></text:span></text:p>
      <text:p text:style-name="P911">Noriu chronologine tvarka pateikti, kaip buvo kreiptasi į Aukščiausiąjį Teismą, kad revizoriaus V.Gušausko atžvilgiu būtų atstatytas teisėtumas.<text:s/></text:p>
      <text:p text:style-name="P912">1. Lietuvos prokuroro pirmasis pavaduotojas vyr.justicijos patarėjas L.Sabutis du kartus rašė protestus. Štai 1983 m. kovo 17 d. rašo protestą<text:s/>Kurortų valdybai. Cituoju: “Prašau:<text:s/></text:p>
      <text:p text:style-name="P913">1. atšaukti 1983 m. vasario 18 d. potvarkį Nr.21k dėl V.Gušausko antrojo atleidimo iš darbo.<text:s/></text:p>
      <text:p text:style-name="P914">2. Išmokėti jam kompensaciją už priverstinę pravaikštą nuo šių metų vasario 21 d. iki sugrįžimo į darbą dienos.</text:p>
      <text:p text:style-name="P915">3. Pratęsta išnagrinėti ne vėliau, kaip per 10 dienų ir apie rezultatus pranešti Lietuvos prokuratūrai”. Neįvykdyta iki šiol.</text:p>
      <text:p text:style-name="P916">2. 1983 m. kovo 21 d. Lietuvos Aukščiausiojo Teismo teisminė Civilinių bylų kolegija (pirmininkavo B.Statkevičius) paliko nepakeistą Vilniaus m. Lenino rajono teismo sprendimą. Teismo narė O.Dzedulionienė pateikė atskirą nuomonę. Cituoju atskirą nuomonę: “Manau, kad pakankamo pagrindo V.Gušauską atleisti už sistemingą pareigų nevykdymą atsakovas neturėjo. Teismo sprendimas turėjo būti panaikintas, o byla grąžinta nagrinėti iš naujo”. Neprotestuota.<text:s/></text:p>
      <text:p text:style-name="P917">3. 1990 m. gegužės 24 d. Lietuvos Aukščiausiosios Tarybos deputatas Netekusiųjų darbo asmenų reikalų komisijos pirmininkas K.Uoka rašo Aukščiausiajam Teismui. Cituoju:<text:s/></text:p>
      <text:p text:style-name="P918">“Manome, kad anksčiau paminėtų teismų sprendimai yra neteisėti ir nepagrįsti, nes teismai paaiškino pagrindo neteisėtumą ir nustatytos darbuotojų atleidimo iš darbo tvarkos pažeidimą. Tuo buvo pažeisti Lietuvos civilinio proceso, Lietuvos Aukščiausiojo Teismo plenumo 1980 m. kovo 28 d. nutarimas “Dėl teisminės praktikos darbininkų ir tarnautojų grąžinimo į darbą bylose” ir “Dėl taikymo teismuose įstatymų apie pareigūnų atsakomybę už piliečių persekiojimą už kritiką”. Plačiau apie įstatymų pažeidimus, padarytus byloje dėl V.Gušausko darbo,<text:s/>žiūrėkite ieškovo kasaciniame ir priežiūriniame skunde, į kurį atsirašė Lietuvos Aukščiausiojo Teismo pirmininko pavaduotojas A.Valiulis, anksčiau dalyvavęs nagrinėjant V.Gušausko ieškinius, nors to jis daryti negalėjo”. Du kartus atsirašinėjo A.Valiulis.</text:p>
      <text:p text:style-name="P919">4. 1991 m. birželio 18 d. Lietuvos Aukščiausiosios Tarybos deputatas P.Tupikas parašė paklausimą Aukščiausiajam Teismui. Cituoju:<text:s/></text:p>
      <text:p text:style-name="P920">“Kuo daugiau įsigilinu į šią užsisenėjusią bylą, tuo daugiau įsitikinu, kad Lietuvos Respublikos Aukščiausiojo Teismo pozicija yra ne padarytos neteisybės ištaisymas, bet munduro garbės gynimas. O tai neveda į gera.<text:s/></text:p>
      <text:p text:style-name="P921">Manyčiau, jog Aukščiausiajam Teismui vertėtų į savo veiką pažiūrėti iš šono ir grąžinti, nors ir pavėluotai, V.Gušauską į darbą. Nuo to tikrai padidėtų teisėtvarkos darbuotojų autoritetas”. Nereaguota.</text:p>
      <text:p text:style-name="P922">5. 1992 m. rugpjūčio 6 d. Lietuvos Respublikos Aukščiausiosios Tarybos sekretorius L.Sabutis rašo Aukščiausiojo Teismo pirmininkui. Cituoju:<text:s/></text:p>
      <text:p text:style-name="P923">“Iš turimos medžiagos matyti, kad V.Gušauskas iš darbo atleistas be pakankamo pagrindo. Todėl šios bylos vilkinimas skriaudžia ne tik žmogų, bet menkina ir nepriklausomos Lietuvos teisingumo institucijų autoritetą. Nors praėjo labai daug laiko (10 metų), mes turėtume atitaisyti padarytą žmogui skriaudą ir tam neturėtų būti jokių<text:s/>senaties terminų.<text:s/></text:p>
      <text:p text:style-name="P924">Prašau jūsų priežiūros tvarka spręsti ar siūlyti šios bylos išsprendimo bei padarytos skriaudos atlyginimo variantus”.<text:s/></text:p>
      <text:p text:style-name="P925">Lakonišką atsakymą siunčia A.Valiulis. Cituoju:<text:s/></text:p>
      <text:p text:style-name="P926">“Lietuvos Respublikos Aukščiausiojo Teismo pirmininko pavedimu pranešu, kad jį tenkinti nėra pagrindo”.</text:p>
      <text:p text:style-name="P927">6. 1993 m. sausio 19 d. laikinai einantis Lietuvos Seimo Pirmininko pareigas Č.Juršėnas rašo generaliniam prokurorui A.Paulauskui. Cituoju:<text:s/></text:p>
      <text:p text:style-name="P928">“Į laikinai einantį Respublikos Prezidento pareigas A.Brazauską ir į mane (Č.Juršėną) kreipėsi V.Gušauskas, prašydamas apginti jo konstitucinę teisę į darbą, kurį jis (vadinasi, V.Gušauskas) prarado už sąžiningą revizoriaus darbą dar 19821983 m. dėl buvusios Kurortų valdymo tarybos administracijos neteisėtų veiksmų.</text:p>
      <text:p text:style-name="P929">Iš susikaupusios<text:s/>medžiagos matyti (čia dar citata), kad V.Gušauskas iš darbo atleistas be pakankamo pagrindo. Šio klausimo vilkinimas, nenoras teismuose išsiaiškinti visas aplinkybes iš esmės skriaudžia ne tik žmogų, bet menkina ir nepriklausomos Lietuvos teisingumo institucijų autoritetą. Mes galime ir turėtume net ir po 10 m. ištaisyti padarytą žmogui skriaudą. Todėl manau, kad neturėtų būti senaties termino ir išankstinio teisininkų nusistatymo dėl šios bylos baigties.<text:s/></text:p>
      <text:p text:style-name="P930">Prašau jūsų priežiūros tvarka užprotestuoti ankstesnius teisinius sprendimus”. Citatos pabaiga. Reaguota. Kaip?</text:p>
      <text:p text:style-name="P931">7. Generalinis prokuroras sureagavo po dviejų su puse mėnesio. Gerbiamasis A.Paulauskas 1993 m. kovo 31 d. rašo. Cituoju:<text:s/></text:p>
      <text:p text:style-name="P932">“Išnagrinėjęs bylos medžiagą nustačiau, kad V.Gušauskas iš darbo atleistas be teisėto pagrindo ir pažeidžiant įstatymų nustatytą atleidimo tvarką, todėl nurodytą teismo sprendimą ir Civilinių bylų kolegijos nutartį užprotestavau priežiūros tvarka Aukščiausiojo Teismo prezidiumui”. Noriu pabrėžti žodį, nes reikės keletą kartų kartoti šitą vietą - Prezidiumui.<text:s/></text:p>
      <text:p text:style-name="P933">Skundo dalį dėl V.Gurausko piknaudžiavimų bei valstybės lėšų švaistymo tikrino Prokuratūros Tardymo ir kvotos priežiūros skyrius.<text:s/></text:p>
      <text:p text:style-name="P934">8. Išrašas iš Visuomeninės konstitucijos saugos komisijos posėdžio, įvykusio 1994 m. kovo 3<text:s/>d., protokolo. Cituoju:<text:s/></text:p>
      <text:p text:style-name="P935">“Svarstyta:<text:s/></text:p>
      <text:p text:style-name="P936">dėl Aukščiausiojo Teismo ir kitų teisinių instancijų neveiksnumo ginant konstitucines Lietuvos piliečių teises (V.Gušausko byla).<text:s/></text:p>
      <text:p text:style-name="P937">Pripažinta:<text:s/></text:p>
      <text:p text:style-name="P938">visiškas dabartinės sudėties Lietuvos Respublikos Aukščiausiojo Teismo prezidiumo veiklos sukompromitavimas pažeidžiant Lietuvos Respublikos Konstitucijos 109 straipsnį. Neginčytina antiįstatymiška Lietuvos Respublikos Aukščiausiojo Teismo veikla falsifikuojat tiek V.Gušausko bylos eigą, tiek ir Lietuvos Respublikos generalinio<text:s/>prokuroro priežiūros dokumentą. Kaip tiesiogiai suinteresuotas bylos baigtimi, dabartinės sudėties Aukščiausiojo Teismo prezidiumas pagal Lietuvos Respublikos civilinio proceso kodekso 19, 22, 25 straipsnius privalėjo atsistatydinti”. Neraguota!<text:s/></text:p>
      <text:p text:style-name="P939">Gerbiamieji Seimo nariai, kaip pasielgė Aukščiausiojo Teismo pirmininko pavaduotojas A.Valiulis, reaguodamas į visus mano aukčiau išdėstytus bei cituotus motyvus, yra surašyta teikime.<text:s/></text:p>
      <text:p text:style-name="P940">O kad kiekvienas Seimo narys galėtų įsitikinti vizualiai, prašyčiau posėdžio Pirmininką pranešti. Ten yra atspausdinta medžiaga, kaip buvo faksifikuojami dokumentai. Seimo nariai galėtų gauti arba, jeigu nebus dalinama, galės pasiimti patys.<text:s/></text:p>
      <text:p text:style-name="P941">Kai gausite dokumentus, aš labai prašyčiau visų atkreipti dėmesį į A.Valiulio pasirašytą 1993 m. gegužės 19 d. pranešimą V.Gušauskui, kad byla bus nagrinėjama Lietuvos Aukščiausiojo Teismo plenume. Kitaip sakant, tik po pusės mėnesio įvyks posėdis. Jau vienašališkai A.Valiulis užrašo, kad bus nagrinėjama ne Prezidiume, kaip pateikė generalinis prokuroras A.Paulauskas, o vienašališkai rašo “bus nagrinėjama plenume”.<text:s/></text:p>
      <text:p text:style-name="P942">Toliau. Jūs matysite, kai paimsite dokumentus (matau, niekas neima)... Tada aš esu priverstas iš čia, iš tribūnos, jums parodyti, kad šitie dokumentai, kuriuos aš čia padėjau jums skaityti... yra falsifikuojama, ištrinama ir tai užrašyta teikime. Ištrinamas žodis “Prezidiumui” ir perrašoma “plenumui”. Taigi du kaltinimai. Pirmas dalykas - jau vienašališkai praneša (dokumentas irgi čia padėtas), kad spręs ne Prezidiume, o plenume.</text:p>
      <text:p text:style-name="P943">Ir kitas dalykas. Generalio prokuroro protestą jis perduoda svarstyti kitai instancijai. Kitaip sakant, apeinama viena teisinė institucija.</text:p>
      <text:p text:style-name="P944">Aš dar noriu prie to pridėti. Yra parašyta... Teko gauti Bendrosios kompetencijos skyriaus civilinių bylų prokuroro Garžansko raštą, kuriame rašo, kad Prezidiumas buvo nekompetentingas spręsti generalinio prokuroro protestą. Tai parašyta 1993 m. gegužės mėn. 24 d. Kodėl? Dėl to, kad iki to laiko keturi Prezidiumo nariai yra vienaip ar kitaip prisidėję prie V.Gušausko bylos nagrinėjimo. Todėl buvo perduota plenumui. O plenume pranešimą darė A.Valiulis, kuris neturėjo šito dalyko daryti.<text:s/></text:p>
      <text:p text:style-name="P945">Todėl aš, vadovaudamasis Lietuvos Respublikos Konstitucijos 74 straipsniu ir Lietuvos Respublikos Seimo statuto 236, 237, 238 straipsniais, siūlau pradėti apkaltos procesą Lietuvos Aukščiausiojo Teismo pirmininko pavaduotojui, Aukščiausiojo Teismo teisėjui A.Valiuliui. Juk mes privalome kurti teisinę Lietuvą. Ačiū už dėmesį.</text:p>
      <text:p text:style-name="P946"><text:span text:style-name="T947">J.BERNATONIS.<text:s/></text:span><text:span text:style-name="T948">Dėl vedimo tvarkos.</text:span></text:p>
      <text:p text:style-name="P949"><text:span text:style-name="T950">PIRMININKAS.<text:s/></text:span><text:span text:style-name="T951">Ačiū, gerbiamasis prane</text:span><text:span text:style-name="T952">šėjau.</text:span></text:p>
      <text:p text:style-name="P953">Dabar J.Bernatonis dėl vedimo tvarkos.</text:p>
      <text:p text:style-name="P954"><text:span text:style-name="T955">J.BERNATONIS.<text:s/></text:span><text:span text:style-name="T956">Gerbiamasis posėdžio Pirmininke, pagal Seimo statuto 8 dalies, t.y. apkaltos proceso, 238 straipsnį siūlyti Seimui pradėti apkaltos procesą turi teisę ne mažesnė, kaip vieno ketvirtadalio Seimo na</text:span><text:span text:style-name="T957">rių grupė. Jūs gavote teikimą, su kuriuo pagal Seimo statutą iš karto supažindinote Seimo narius. Tą teikimą buvo pasirašę 36 Seimo nariai, t.y. ne mažiau, kaip vienas ketvirtadalis visų Seimo narių. Tačiau šiandien Seimo rytiniame posėdyje gerbiamasis Sei</text:span><text:span text:style-name="T958">mo narys N.Medvedevas padarė pareiškimą, kad jis savo parašo atsisako. Tokia procedūra nėra numatyta Seimo Statute, tačiau Seimas tai galėtų išspręsti, mano manymu, pagal Statuto 267 straipsnį, kad būtų priimtas. Kadangi tai ne procedūrinis klausimas, kuri</text:span><text:span text:style-name="T959">s nenumatytas Statute, tai Seimas turėtų nuspręsti, ar priimamas toks parašo atsisakymas. Tuomet liktų tiktai 35 Seimo nariai ir nebūtų galima pradėti apkaltos proceso, kadangi dėl to teikimo, kuris buvo jums įteiktas ir su kuriuo buvo supažindintas Seimas</text:span><text:span text:style-name="T960">, neliktų vieno ketvirtadalio Seimo narių.<text:s/></text:span></text:p>
      <text:p text:style-name="P961">Tačiau buvo pasielgta kitaip. Iniciatoriai išbraukė šį parašą ir suteikė galimybę dar vienam Seimo nariui pasirašyti. Šiandien, kai iniciatoriai kaltina dokumentų falsifikavimu Aukščiausiojo Teismo teisėją A.Valiulį, iš tiesų patys sufalsifikavo tokį svarbų dokumentą ir mums išdalijo padaugintą jau su dar vieno Seimo nario parašu. Galbūt aš klystu, tačiau jeigu teisingai suprantu Statutą, mano manymu, po to, kai Seimo narys atsisakė savo parašo, jeigu Seimas būtų<text:s/>nusprendęs priimti šį atsisakymą, iniciatoriai neturėjo teisės to parašo išbraukti ar rinkti naujus parašus, o turėjo surinkti apskritai naujus parašus, parengti naują teikimą, kuris atitiktų Seimo Statuto reikalavimus. Todėl aš manau, kad šis klausimas, gerbiamasis Pirmininke, negali būti svarstomas. Turėtų būti sudaryta Seimo tyrimo komisija arba pavesta Etikos ir procedūrų komisijai ištirti, kas sufalsifikavo iniciatorių teikimą Seimui.</text:p>
      <text:p text:style-name="P962"><text:span text:style-name="T963">P.TUPIKAS.<text:s/></text:span><text:span text:style-name="T964">Galiu atsakyti?</text:span></text:p>
      <text:p text:style-name="P965"><text:span text:style-name="T966">PIRMININKAS.<text:s/></text:span><text:span text:style-name="T967">Taip, gerbiamasis Tupikai. K</text:span><text:span text:style-name="T968">adangi išties čia yra tam tikrų niuansų, prašom dėstyti savo poziciją.</text:span></text:p>
      <text:p text:style-name="P969"><text:span text:style-name="T970">P.TUPIKAS.<text:s/></text:span><text:span text:style-name="T971">Ne pozicija, o aš kreipiuosi į Seimo Pirmininko pavaduotoją, kuris man pateikė klausimą, kad kiek Lietuvos Seime yra...</text:span></text:p>
      <text:p text:style-name="P972"><text:span text:style-name="T973">J.BERNATONIS.<text:s/></text:span><text:span text:style-name="T974">Tai nebuvo klausimas. Tai buvo dėl vedim</text:span><text:span text:style-name="T975">o tvarkos, gerbiamasis Pirmininke.</text:span></text:p>
      <text:p text:style-name="P976"><text:span text:style-name="T977">PIRMININKAS.<text:s/></text:span><text:span text:style-name="T978">Gerbiamasis Bernatoni, tamstai žodis nebuvo suteiktas. Prašom, gerbiamasis Tupikai, atsakyti, o po to aiškinsimės.</text:span></text:p>
      <text:p text:style-name="P979"><text:span text:style-name="T980">P.TUPIKAS.<text:s/></text:span><text:span text:style-name="T981">Aš nesuprantu vieno dalyko. Aš noriu kalbėti kitu aspektu. Kodėl ir dėl tokio rimt</text:span><text:span text:style-name="T982">o dalyko yra daromas turgus. Aš noriu atsakyti ponui J.Bernatoniui, o tuo tarpu mane pertraukia.<text:s/></text:span></text:p>
      <text:p text:style-name="P983">Tada aš noriu paklausti pono Č.Juršėno, kiek Seime yra Seimo narių?</text:p>
      <text:p text:style-name="P984"><text:span text:style-name="T985">PIRMININKAS.<text:s/></text:span><text:span text:style-name="T986">141. Čia, beje, klausimas nėra toks paprastas, kaip kai kam atrodo. Anksčiau<text:s/></text:span><text:span text:style-name="T987">Aukščiausiojoje Taryboje mes vadovavomės taisykle, kad jeigu yra praradęs mandatą Seimo narys ar miręs, o naujas neišrinktas, tai skaičiuojama tiek, kiek yra tuo metu. O dabar laikomės nuostatos, kad yra 141, ir visos dalys - vienas ketvirtadalis, penktada</text:span><text:span text:style-name="T988">lis, trečdalis, du penktadaliai - bei įvairūs kiti dalykai skaičiuojami nuo 141.</text:span></text:p>
      <text:p text:style-name="P989"><text:span text:style-name="T990">P.TUPIKAS.<text:s/></text:span><text:span text:style-name="T991">O dabar galima?</text:span></text:p>
      <text:p text:style-name="P992"><text:span text:style-name="T993">PIRMININKAS.<text:s/></text:span><text:span text:style-name="T994">Prašom. Mes su P.Tupiku taip skaičiuojame.</text:span></text:p>
      <text:p text:style-name="P995"><text:span text:style-name="T996">P.TUPIKAS.<text:s/></text:span><text:span text:style-name="T997">Ne, P.Tupikas taip neskaičiuoja. Kitaip. Šį momentą noriu išnaudoti kadangi esu t</text:span><text:span text:style-name="T998">ribūnoje ir man pasakė, jog įjungtas radijas. Aš noriu pasakyti Lietuvos žmonėms, kad kaip palanku, kaip reikalinga daugumai, taip jie panaudoja šitą dalyką. Na, būkite geri, nenaudokite šitam reikalui savo jėgos. Iš tikrųjų, jau vakar buvo jaučiama, kad b</text:span><text:span text:style-name="T999">us padarytas šitoks ėjimas ir buvo atkalbinėjami bent 10 žmonių - atsiimkite parašus. Ir tai žinant iš karto, kad šiandien nebus galima pradėti apkaltos proceso. Tai jūs darėte ir jūs pasiekėte. Truputėlį atsikvošėkite.</text:span></text:p>
      <text:p text:style-name="P1000"><text:span text:style-name="T1001">PIRMININKAS.<text:s/></text:span><text:span text:style-name="T1002">Gerbiamasis Tupikai, vi</text:span><text:span text:style-name="T1003">s dėlto, kaip jūs sakote, klauso mūsų kiti, o kaltinimas čia nemažas. Kas konkrečiai spaudė Seimo narius (žinoma, galite ir neatsakyti į tą klausimą), kad atsiimtų parašus?</text:span></text:p>
      <text:p text:style-name="P1004"><text:span text:style-name="T1005">P.TUPIKAS.<text:s/></text:span><text:span text:style-name="T1006">Aš galiu... Tegu pasako patys žmonės, kuriuos atkalbinėjo teisininkai. T</text:span><text:span text:style-name="T1007">egu jie patys pasako, kuriuos atkalbinėjo.</text:span></text:p>
      <text:p text:style-name="P1008"><text:span text:style-name="T1009">PIRMININKAS.<text:s/></text:span><text:span text:style-name="T1010">Gerai. Gerbiamieji kolegos, minutėlę! Dabar procedūrinis klausimas. Kad ir kaip būtų, gerbiamasis J.Bernatonis iškėlė tam tikrą problemą ir mes turėsime apsispręsti. Bet mes taip pat turime apsispręst</text:span><text:span text:style-name="T1011">i dėl kito dalyko. Kadangi numatytas laikas jau baigėsi, liko kelios minutės, tai ar išsprendę procedūrinį klausimą toliau klausinėjame gerbiamąjį P.Tupiką, sakysime, kokių 1015 min., ar darome klausimo pateikimo pertrauką? Štai yra esminis dalykas, nes pa</text:span><text:span text:style-name="T1012">gal darbotvarkę toliau generalinio prokuroro kandidatūros pateikimas, Seimo kontrolierių ir dėl Apeliacinio teismo. Taigi štai yra daug sudėtingų dalykų, o laiko mažai. Taigi aš siūlau vis dėlto toliau šitą klausimą tęsti. Prašau vieną arba du Seimo narius</text:span><text:span text:style-name="T1013"><text:s/>pasisakyti dėl procedūros. Gerbiamasis A.Bendinskas, gerbiamasis E.Bičkauskas. Gerbiamasis Bendinskai, prašom.</text:span></text:p>
      <text:p text:style-name="P1014"><text:span text:style-name="T1015">A.BENDINSKAS.</text:span><text:span text:style-name="T1016"><text:s/>Aš manau, kad šitą klausimą, kadangi laikas baigėsi, perkelkime. Mano tokie motyvai: pats pranešėjas prieštarauja Statuto 237 stra</text:span><text:span text:style-name="T1017">ipsniui. Čia aiškiai parašyta “šiurkščiai pažeidžia Konstituciją”. Tai iš jo pateiktų kaltinimų nematyti. “Sulaužo duotą priesaiką.” Tai irgi toks dalykas. Ir “padaręs nusikaltimą”. Tai ta visa kalba, kurią gerbiamasis P.Tupikas išdėstė, visiškai neatitink</text:span><text:span text:style-name="T1018">a šito apkaltos proceso sąlygų, kurios numatytos Seimo Statute.<text:s/></text:span></text:p>
      <text:p text:style-name="P1019"><text:span text:style-name="T1020">P.TUPIKAS.<text:s/></text:span><text:span text:style-name="T1021">Galiu atsakyti?</text:span></text:p>
      <text:p text:style-name="P1022"><text:span text:style-name="T1023">PIRMININKAS.<text:s/></text:span><text:span text:style-name="T1024">Prašau. Bet gal, gerbiamasis Tupikai, tegul pirmiau pasisakys gerbiamasis E.Bičkauskas, o po to mes jau spręsime kartu. Prašau.</text:span></text:p>
      <text:p text:style-name="P1025"><text:span text:style-name="T1026">E.BIČKAUSKAS.<text:s/></text:span><text:span text:style-name="T1027">Gerbiamas</text:span><text:span text:style-name="T1028">is Pirmininke, jeigu aš tiksliai jus supratau, tai dabar spręsime procedūrinį klausimą...</text:span></text:p>
      <text:p text:style-name="P1029"><text:span text:style-name="T1030">PIRMININKAS.<text:s/></text:span><text:span text:style-name="T1031">Taip.<text:s/></text:span></text:p>
      <text:p text:style-name="P1032"><text:span text:style-name="T1033">E.BIČKAUSKAS.<text:s/></text:span><text:span text:style-name="T1034">Ar parašą patvirtinsime, ar ne?</text:span></text:p>
      <text:p text:style-name="P1035"><text:span text:style-name="T1036">PIRMININKAS.<text:s/></text:span><text:span text:style-name="T1037">Taip.</text:span></text:p>
      <text:p text:style-name="P1038"><text:span text:style-name="T1039">E.BIČKAUSKAS.<text:s/></text:span><text:span text:style-name="T1040">Aš net nežinau... Tada jau pasakysiu dėl motyvų.</text:span></text:p>
      <text:p text:style-name="P1041"><text:span text:style-name="T1042">PIRMININKAS.<text:s/></text:span><text:span text:style-name="T1043">Praša</text:span><text:span text:style-name="T1044">u.</text:span></text:p>
      <text:p text:style-name="P1045"><text:span text:style-name="T1046">E.BIČKAUSKAS.<text:s/></text:span><text:span text:style-name="T1047">Turint galvoje balsų daugumą, jeigu mes dabar priimsime tai, kad patvirtiname pono N.Medvedevo atsisakymą pasirašyti, bet nepriimame pono R.Ozolo pasiūlymų... Toks variantas įmanomas. Tada, vadinasi, apkaltos procesas nutrūksta. Aš noriu p</text:span><text:span text:style-name="T1048">asakyti, kad prieš balsuojant... Aš balsavau prieš teisėjo A.Valiulio kandidatūrą, balsavau dėl jo pasisakymo šiandien čia, Seime. Bet taip pat aš esu įsitikinęs, kad šitas apkaltos procesas, tegu neįsižeidžia, laužtas iš piršto. Bet aš noriu pasakyti ir t</text:span><text:span text:style-name="T1049">ai, kad ponas A.Valiulis šiandien paskirtas Aukščiausiojo Teismo teisėju. Įsivaizduokime, kaip jis toliau galės dirbti, kai visa tai kabos. Kabos tas jau visur išplatintas apkaltos procesas. Todėl aš kreipčiausi ir į jus, į didžiąją daugumą. Sudarykime tą<text:s/></text:span><text:span text:style-name="T1050">komisiją. Pamatysite, ta komisija padarys teisingas išvadas, kokių reikia. Bet galų gale, nuimsime tą dėmę nuo žmogaus, kurią jau dabar, deja, uždėjome visi kartu išreklamuodami šitą procesą. Taigi aš siūlau tęsti ir nedaryti sprendimų dėl tų parašų. Ačiū.</text:span></text:p>
      <text:p text:style-name="P1051"><text:span text:style-name="T1052">PIRMININKAS.<text:s/></text:span><text:span text:style-name="T1053">Gerai. Ir gal dar išklausome trečiąją nuomonę. Bus visų pakraipų Seimo narių pasisakymai, ir tada bus aišku. Gerbiamasis J.Katkus. Prašom. Dėl procedūrinio dalyko.</text:span></text:p>
      <text:p text:style-name="P1054"><text:span text:style-name="T1055">J.A.KATKUS.<text:s/></text:span><text:span text:style-name="T1056">Pone Pirmininke, jūs vėl manipuliuojate taip, kaip ir per balsavim</text:span><text:span text:style-name="T1057">us. Vienas ketvirtadalis yra skaičiuojamas ne nuo 141. Ar jūs turite ryšį su anuo pasauliu, ar su kuo?<text:s/></text:span></text:p>
      <text:p text:style-name="P1058"><text:span text:style-name="T1059">PIRMININKAS.<text:s/></text:span><text:span text:style-name="T1060">Gerbiamasis Katkau, aš dar kartą ir tamstai, ir kitiems sakau, kadangi mane mokė rimtesni už mane žmonės, ypač teisininkai. Konstitucijoje<text:s/></text:span><text:span text:style-name="T1061">ir Statute aiškiai parašyta: “Visų Seimo narių”. O Konstitucijos yra įkirstas skaičius. Visi Seimo nariai - tai 141. Tuo tarpu Seimo ir Vyriausiosios rinkimų komisijos uždavinys, kad salėje visi 141 būtų. Tai čia yra jau kitas dalykas. O formaliai yra taip</text:span><text:span text:style-name="T1062">: nuo 141. Gerbiamasis Tupikai, prašom.<text:s/></text:span></text:p>
      <text:p text:style-name="P1063"><text:span text:style-name="T1064">P.TUPIKAS.<text:s/></text:span><text:span text:style-name="T1065">Aš vis dėlto noriu atsakyti, kadangi labai dažnai kalba ponas A.Bendinskas. Kaip jis klausė, taip ir atsakysiu anekdotiškai. Lietuvoje sklinda anekdotas: nematau, nematyti ir pan. Užsidėkite akinius. Visk</text:span><text:span text:style-name="T1066">ą rasite, kas yra užrašyta. Matosi, matyti, viskas yra.</text:span></text:p>
      <text:p text:style-name="P1067"><text:span text:style-name="T1068">PIRMININKAS.<text:s/></text:span><text:span text:style-name="T1069">Gerbiamasis Tupikai, aš teisingai supratau. Šitą procedūrinį klausimą laikome baigtu. Dirbame toliau.<text:s/></text:span></text:p>
      <text:p text:style-name="P1070">Gerbiamieji kolegos, aš vis dėlto siūlau taip spręsti. Seimo Statuto apkaltos dalyje<text:s/>nėra aprašyta ceremonija, kaip atsiimti ar neatsiimti parašą. Kitose Seimo Statuto dalyse yra numatyta, kad jeigu Seimo narys pasirašė, pavyzdžiui, po interpeliacija, tai parašo jis negali atsiimti. Vadinasi, jeigu apkaltos proceso dalyje nėra šitos nuorodos, taigi parašo atsiėmimas formaliai yra galimas, taip pat kaip ir papildomas parašas. Tokia yra mano interpretacija. Bet kada šitai turėjo būti padaryta? Ar tuo momentu, kai tas klausimas nagrinėjamas, ar iki to? Kai jau projektas buvo dalijamas, atsirado dar vienas parašas. Štai čia yra tam tikras, nesakyčiau, kad labai korektiškas dalykas. Bet, aš manau, palikime šitą klausimą kaip neaiškų, bet išspręstą ir dirbkime toliau. Ar sutinka Seimo nariai? Nes čia, man atrodo, yra svarbi gerbiamojo E.Bičkausko<text:s/>argumentacija.<text:s/></text:p>
      <text:p text:style-name="P1071"><text:span text:style-name="T1072">J.BERNATONIS.<text:s/></text:span><text:span text:style-name="T1073">Dėl vedimo tvarkos galima?</text:span></text:p>
      <text:p text:style-name="P1074"><text:span text:style-name="T1075">PIRMININKAS.<text:s/></text:span><text:span text:style-name="T1076">Prašau. J.Bernatonis ir kolega K.Dirgėla.</text:span></text:p>
      <text:p text:style-name="P1077"><text:span text:style-name="T1078">J.BERNATONIS.<text:s/></text:span><text:span text:style-name="T1079">Gerbiamasis Seimo ir posėdžio Pirmininke! Jūs labai teisingai paaiškinote, jog Statute nėra nustatyta ši procedūra, tačiau Statut</text:span><text:span text:style-name="T1080">e yra nustatyta, kaip sprendžiama, kai procedūros yra nenumatytos Statute. Buvo pasiūlymas pateikti tai balsavimui. Jūs galite pateikti dėl to balsuoti be diskusijų vadovaudamasis atitinkamu Statuto straipsniu.</text:span></text:p>
      <text:p text:style-name="P1081"><text:span text:style-name="T1082">PIRMININKAS.<text:s/></text:span><text:span text:style-name="T1083">Gerbiamasis Bernatoni, aš Seimo<text:s/></text:span><text:span text:style-name="T1084">narių paklausiau, ar sutinka su mano interpretacija. Jeigu Seimo nariai neprieštarauja, išskyrus vieną...</text:span></text:p>
      <text:p text:style-name="P1085"><text:span text:style-name="T1086">J.BERNATONIS.<text:s/></text:span><text:span text:style-name="T1087">Aš prieštarauju.</text:span></text:p>
      <text:p text:style-name="P1088"><text:span text:style-name="T1089">PIRMININKAS.<text:s/></text:span><text:span text:style-name="T1090">Tada balsuosime. Aš siūlau, kad vis dėlto šitas, sakykime, nekorektiškas dalykas yra išlyginamas, ir mes d</text:span><text:span text:style-name="T1091">irbame toliau vadovaudamiesi tuo, kas buvo pasakyta. Prašom registruotis. Aš kolegas būsiu priverstas ištrinti, nes vis tiek šiandien jau nepavyks klausinėti.<text:s/></text:span></text:p>
      <text:p text:style-name="P1092"><text:span text:style-name="T1093">K.DIRGĖLA.</text:span><text:span text:style-name="T1094"><text:s/>Dar noriu paklausti.</text:span></text:p>
      <text:p text:style-name="P1095"><text:span text:style-name="T1096">PIRMININKAS.<text:s/></text:span><text:span text:style-name="T1097">Aš buvau žadėjęs suteikti žodį. Prašom registruotis</text:span><text:span text:style-name="T1098">. Kolega K.Dirgėla.</text:span></text:p>
      <text:p text:style-name="P1099"><text:span text:style-name="T1100">K.DIRGĖLA.</text:span><text:span text:style-name="T1101"><text:s/>Gerbiamasis Seimo Pirmininke! Aš šiandien praeitame posėdyje jau sakiau, kad pono A.Valiulio kandidatūra negavo reikiamo balsų skaičiaus. Ar jūs į tą klausimą nenorite nieko pasakyti? Man regis, Sekretoriato vadovas ponas A.V</text:span><text:span text:style-name="T1102">alys jums išaiškino, kad jūs šiandien pažeidėte balsavimo procedūrą - būtent jūs buvote neregistruotas bendrame skaičiuje, tačiau balsavime dalyvavote tuo pažeisdamas balsų persvarą.</text:span></text:p>
      <text:p text:style-name="P1103"><text:span text:style-name="T1104">PIRMININKAS.<text:s/></text:span><text:span text:style-name="T1105">Gerbiamasis Dirgėla, aš jau tamstai aiškinau ir dar kartą ir</text:span><text:span text:style-name="T1106"><text:s/>tamstai, ir kitiems paaiškinsiu. Pagal mūsų Statutą, kurio šita vieta buvo patikrinta Konstituciniame Teisme, galioja elektroninė registracija. Registracija buvo tokia, kokia buvo pasakyta. O tuo metu aš nemačiau kai kurių Seimo narių, kurie, man atrodė,<text:s/></text:span><text:span text:style-name="T1107">buvo arba, atvirkščiai, kai kas atėjo. Tai kiek iš tikrųjų salėje tuo momentu buvo? Jeigu tuo momentu nebuvo tikrinta, vadinasi, galioja registruotas balsų skaičius, ir taškas. Taigi...</text:span></text:p>
      <text:p text:style-name="P1108"><text:span text:style-name="T1109">K.DIRGĖLA.</text:span><text:span text:style-name="T1110"><text:s/>Palaukite! Gerbiamasis...</text:span></text:p>
      <text:p text:style-name="P1111"><text:span text:style-name="T1112">PIRMININKAS.<text:s/></text:span><text:span text:style-name="T1113">Ačiū. Klausimas yra<text:s/></text:span><text:span text:style-name="T1114">baigtas. Dar kartą sakau: galioja paskutinė elektroninė registracija. Tuo labiau, kad kai po to skaičiavo balsus balsų skaičiavimo grupė mano prašymu, salėje buvo tas pats skaičius - 91. Taigi šito klausimo nenagrinėkime, juo labiau, kad jis šiuo atžvilgiu</text:span><text:span text:style-name="T1115"><text:s/>nėra esminis. Net jeigu laikysime, kad gerbiamasis A.Valiulis jau yra paskirtas, nutarimas dėl jo įsigalioja, pagal mūsų Statutą vis tiek apkaltos procesas gali vykti. Taip, pagal Statutą yra tokia nustatyta tvarka.<text:s/></text:span></text:p>
      <text:p text:style-name="P1116">Prašau. Gerbiamasis P.Tupikas.</text:p>
      <text:p text:style-name="P1117"><text:span text:style-name="T1118">P.TUPIK</text:span><text:span text:style-name="T1119">AS.<text:s/></text:span><text:span text:style-name="T1120">Aš noriu paklausti, kada bus tęsinys?<text:s/></text:span></text:p>
      <text:p text:style-name="P1121"><text:span text:style-name="T1122">PIRMININKAS.<text:s/></text:span><text:span text:style-name="T1123">Tai minutėlę! Dabar, gerbiamieji kolegos, mes vis dėlto turime išspręsti šitą procedūrinį ginčą, kurį iškėlė kolega J.Bernatonis. Teisėtai iškėlė, kadangi tas dalykas Statute neapibrėžtas. Aš siūlau l</text:span><text:span text:style-name="T1124">aikyti, kad vis tiek procesas vyksta, kadangi vietoje vieno parašo atsirado kitas parašas. Gerbiamasis J.Bernatonis mano, kad reikia sustabdyti procesą, kadangi parašo atsiėmimas ir papildomas pasirašymas nėra numatytas Statute. Taigi prašom pasiruošti bal</text:span><text:span text:style-name="T1125">suoti, jeigu daugiau dar niekas nenori pasisakyti. Man atrodo, pakankamai aišku. Žodžiu, siūlau laikyti, kad mes tęsiame procesą toliau. Prašom balsuoti.</text:span></text:p>
      <text:p text:style-name="P1126"><text:span text:style-name="T1127">BALSAS IŠ SALĖS.</text:span><text:span text:style-name="T1128"><text:s/>Aš už balsuoju.</text:span></text:p>
      <text:p text:style-name="P1129"><text:span text:style-name="T1130">PIRMININKAS.<text:s/></text:span><text:span text:style-name="T1131">Tuoj aš pasakysiu. Kas už tai, kad toliau tęstume apkalt</text:span><text:span text:style-name="T1132">os proceso teikimą, nes čia dar vyksta teikimas? O kitas - netęsti, nutraukti. Taip, už - tęsti, netęsti - prieš.</text:span></text:p>
      <text:p text:style-name="P1133"><text:span text:style-name="T1134">BALSAS IŠ SALĖS.</text:span><text:span text:style-name="T1135"><text:s/>Mano balsas - už.</text:span></text:p>
      <text:p text:style-name="P1136"><text:span text:style-name="T1137">PIRMININKAS.<text:s/></text:span><text:span text:style-name="T1138">Už - 31, plius gerbiamasis P.Tupikas - 32, 14 - prieš, 14 susilaikė. Taigi tęsiame.</text:span></text:p>
      <text:p text:style-name="P1139">Dabar kitas dalykas. Statutas taip pat nenumato, kad pateikėjas arba pateikėjų atstovas būtų klausinėjamas. Mes turime susitarti ar vis dėlto gerbiamąjį P.Tupiką klausinėsime?</text:p>
      <text:p text:style-name="P1140"><text:span text:style-name="T1141">P.TUPIKAS.<text:s/></text:span><text:span text:style-name="T1142">Aš sutinku atsakyti į visus klausimus.</text:span></text:p>
      <text:p text:style-name="P1143"><text:span text:style-name="T1144">PIRMININKAS.<text:s/></text:span><text:span text:style-name="T1145">Labai gerai. Vadinasi, jeig</text:span><text:span text:style-name="T1146">u visi sutariame, kad vis dėlto kokių 15 min. (nusistatysime laiką) būtų klausinėjamas, aš siūlau šitai padaryti - vienas variantas - dienos pabaigoje, o kitas variantas - antradienį. (</text:span><text:span text:style-name="T1147">Balsai salėje</text:span><text:span text:style-name="T1148">) Antradienį? Tada, kai tvirtinsime darbotvarkę, šitai įsi</text:span><text:span text:style-name="T1149">rašysime. Prašau, gerbiamasis Tupikai.</text:span></text:p>
      <text:p text:style-name="P1150"><text:span text:style-name="T1151">P.TUPIKAS.<text:s/></text:span><text:span text:style-name="T1152">Aš siūlyčiau šios dienos pabaigoje. (</text:span><text:span text:style-name="T1153">Balsai salėje</text:span><text:span text:style-name="T1154">)</text:span></text:p>
      <text:p text:style-name="P1155"><text:span text:style-name="T1156">PIRMININKAS.<text:s/></text:span><text:span text:style-name="T1157">Prašom. Gerbiamieji kolegos, tada balsuosime alternatyviai. Pirmasis variantas - kad gerbiamasis P.Tupikas būtų klausinėjamas 15 min. antradi</text:span><text:span text:style-name="T1158">enį.</text:span></text:p>
      <text:p text:style-name="P1159">Antrasis variantas - kad būtų klausinėjamas šios dienos pabaigoje, jeigu ištversime ir mums užteks sveikatos. Taigi prašom pasiruošti balsuoti. Kas už tai, kad pateikimo tęsinys būtų antradienį, tas spaudžia mygtuką “už”, o kas mano, kad reikia šiandien šitai daryti dienos pabaigoje, tas spaudžia mygtuką “prieš”. Susilaikę neskaičiuojami. Prašom.</text:p>
      <text:p text:style-name="P1160"><text:span text:style-name="T1161">Už antradienį 35, už šią dieną 27 su gerbiamojo P.Tupiko balsu. Taigi apkaltos proceso pateikėjo atsakymai į Seimo narių klausimus antradienį. Ačiū. (</text:span><text:span text:style-name="T1162">Balsai s</text:span><text:span text:style-name="T1163">alėje</text:span><text:span text:style-name="T1164">) Aš galvojau, kad tik gerbiamajam A.Sadkauskui neveikia, pasirodo ir V.Petkevičiui.</text:span></text:p>
      <text:p text:style-name="P1165">Gerbiamieji kolegos, reikia registruotis. Matyt, jūs laiku neatėjote. Taigi tuoj registruosimės.<text:s/></text:p>
      <text:p text:style-name="P1166"><text:bookmark-start text:name="zyma_5s35poteisej"/><text:span text:style-name="T1167">Nutarimo "Dėl Aukščiausiojo Teismo teisėjų paskyrimo" projektai</text:span><text:span text:style-name="T1168"><text:s/></text:span><text:span text:style-name="T1169">Nr.</text:span><text:span text:style-name="T1170">1226,1239 (pateikimas) (94.11.24)</text:span><text:bookmark-end text:name="zyma_5s35poteisej"/></text:p>
      <text:p text:style-name="P1171"/>
      <text:p text:style-name="P1172"><text:a xlink:href="#zyma_5sesija35po" office:target-frame-name="_top" xlink:show="replace"><text:span text:style-name="T1173">5sesija 35p svarstyti klausimai</text:span></text:a></text:p>
      <text:p text:style-name="P1174"><text:s text:c="2"/></text:p>
      <text:p text:style-name="P1175">O dabar darbotvarkės 2.5 punktas, Seimo nutarimo “Dėl Aukščiausiojo Teismo teisėjų paskyrimo” projektai Nr.1026 ir Nr.1239. Pateikėjas - Jo Ekscelencija A.Brazauskas. Kviečiu į tribūną. O per tą laiką prašom registruotis. Vieną minutę, Prezidente!<text:s/></text:p>
      <text:p text:style-name="P1176">64 Seimo nariai. Prašom, Prezidente!</text:p>
      <text:p text:style-name="P1177"><text:span text:style-name="T1178">A.M.BRAZAUSKAS.<text:s/></text:span><text:span text:style-name="T1179">Gerbiamieji Seimo nariai! Lapkričio 3 d. ir 10 d. pasirašiau du dekretus “Dėl Lietuvos Respublikos Auk</text:span><text:span text:style-name="T1180">ščiausiojo Teismo teisėjų paskyrimo”, kuriais teikiu Seimui skirti Aukščiausiojo Teismo teisėjais šiuos asmenis: O.Dzedulionienę, S.Gurevičių, Č.Jokubauską, A.Spiečių, B.Stakauską ir R.K.Urbaitį. Teisėjai O.Dzedulionienė, Č.Jokubauskas, A.Spiečius ir B.Sta</text:span><text:span text:style-name="T1181">kauskas - ilgamečiai Aukščiausiojo Teismo teisėjai, į šią teisminę instituciją atėję dirbti iš žemiausios teismų grandies - rajono teismų. Visi turi didelę civilinės teisės srities patirtį, yra šitos srities specialistai.<text:s/></text:span></text:p>
      <text:p text:style-name="P1182">S.Gurevičius, kaip žinote, yra ne<text:s/>iš Aukščiausiojo Teismo. Jis yra iš prokuratūros todėl, kad prokuratūra dar tebevykdo bendros civilinių bylų nagrinėjimo teismuose priežiūros funkciją. Tačiau prokurorų, vykdžiusių šitas funkcijas, patyrimas galėtų būti panaudotas įvairiose teismų institucijose. Todėl man atrodo, kad štai S.Gurevičiaus kandidatūra yra labai tinkama. Jis galėtų šitą praktiką ir tą patyrimą naudoti.</text:p>
      <text:p text:style-name="P1183">Dar turėčiau vieną tokią pastabą. Seimui pateikta Aukščiausiojo Teismo teisėjo R.K.Urbaičio kandidatūra. Šis teisėjas apsvarstė<text:s/>savo galimybes ir šeimynines aplinkybes, atsisakė kandidatuoti į Aukščiausiojo Teismo teisėjus jau po to, kai aš pasirašiau dekretą. Žinoma, jis tokią teisę turi, niekas jos atimti negali. Šių metų lapkričio 17 d. dekretu jis paskirtas Kauno apygardos teismo teisėju. Todėl dėl šios priežasties prašau nesvarstyti šitos kandidatūros.<text:s/></text:p>
      <text:p text:style-name="P1184">Na, visą medžiagą apie kiekvieną jūs turite. Tiesa, ji buvo parengta jau po to, kai jūs priešpiet pareiškėte savo pageidavimus, todėl nebuvo galimybės ją ypatingai papildyti, čia jau mažesnis skaičius teisėjų. Tikiuosi, kad jūs išnagrinėsite frakcijose ir komitetuose ir nustatyta tvarka bus galima spręsti dėl jų paskyrimo štai čia, Seime.<text:s/></text:p>
      <text:p text:style-name="P1185">Lieka dar vienas kandidatas, aš dekretą taip pat pasirašiau, bet nėra praėjęs nustatytas laikas. Tai yra profesorius P.Kūris. Aš siūlau jo kandidatūrą, bet, matyt, vėliau, turbūt kitą savaitę, atrodo, gruodžio 4 d. sueina tas terminas, kai bus galima jį pristatyti. Tai būtų ir viskas, ką aš norėjau pasakyti.</text:p>
      <text:p text:style-name="P1186"><text:span text:style-name="T1187">PIRMININKAS.<text:s/></text:span><text:span text:style-name="T1188">Ačiū, Prezidente. Dabar</text:span><text:span text:style-name="T1189"><text:s/>kita procedūros dalis - kandidatai į Aukščiausiojo Teismo teisėjus, jų galimi pasisakymai ir atsakymai į Seimo narių klausimus.<text:s/></text:span></text:p>
      <text:p text:style-name="P1190">Kviečiu O.Dzedulionienę. Prašom. Būkite maloni, jeigu pageidaujate, pasakykite keletą žodžių. Ir antras dalykas, čia bus visiems, matyt, klausimas, jūsų specializacija - “baudžiamininkė”, kaip sakoma, ar kokia kita? Prašom.</text:p>
      <text:p text:style-name="P1191"><text:span text:style-name="T1192">O.DZEDULIONIENĖ.</text:span><text:span text:style-name="T1193"><text:s/>Labas vakaras! Esu O.Dzedulionienė, kaip jau pranešė. Dabar iš karto atsakysiu į tuos klausimus. Dirbu Aukščiausiojo Teismo teisėja, civilini</text:span><text:span text:style-name="T1194">ų bylų kolegijos teisėja. Šitose pareigose civilinių bylų kolegijoje dirbu nuo 1976 m., ir naujai 1990 m. suformuotame taip pat patvirtinta civilinių bylų kolegijos teisėja.</text:span></text:p>
      <text:p text:style-name="P1195"><text:span text:style-name="T1196">PIRMININKAS.<text:s/></text:span><text:span text:style-name="T1197">Ačiū. Jus nori paklausti keli Seimo nariai. Visų pirma kolega B.Rupei</text:span><text:span text:style-name="T1198">ka. Prašom.</text:span></text:p>
      <text:p text:style-name="P1199"><text:span text:style-name="T1200">B.V.RUPEIKA.<text:s/></text:span><text:span text:style-name="T1201">Tamsta pretendente, ar ir jūs iki šiandien palaikote Aukščiausiojo Teismo prezidiumo, kurio nare iki šiol tebesate, sprendimą leisti toliau dirbti dviem širvintiškėms gydytojoms, kurios sėkmingai apnuodijo didelį skaičių moterų gyv</text:span><text:span text:style-name="T1202">ulinėmis kirmėlių valymo tabletėmis, kurios apvertė aukštyn kojomis rajono teismo, taip pat ir Aukščiausiojo Teismo baudžiamųjų bylų kolegijos sprendimus viena fraze, kad jos dirbusios visuomeniškai, po darbo?</text:span></text:p>
      <text:p text:style-name="P1203"><text:span text:style-name="T1204">O.DZEDULIONIENĖ.</text:span><text:span text:style-name="T1205"><text:s/>Atsakau. Esu iš tikrųjų Aukšč</text:span><text:span text:style-name="T1206">iausiojo Teismo prezidiumo narė nuo 1990 m. ir dalyvauju prezidiumo posėdžiuose sprendžiant priežiūrines bylas. Noriu pasakyti, kad prezidiumas, išnagrinėjęs bylą pagal priežiūrinį protestą, priima sprendimą balsų dauguma. Todėl ir dėl šios bylos, kurią na</text:span><text:span text:style-name="T1207">grinėjo (aš buvau tame posėdyje), buvo priimtas sprendimas, kuris, kaip jūs pasakėte, netenkina, nes apvertė aukštyn kojomis ir t.t. Bet aš, kaip teisėja, negaliu šiandien štai šitoje tribūnoje pasakyti pasitarimų kambario slaptumo, kitaip sakant, išduoti<text:s/></text:span><text:span text:style-name="T1208">pasitarimų kambario paslapties, nes procesiniame įstatyme mums yra užrašyta, jog priimant sprendimą balsavimas lieka toje salėje, o priimtas sprendimas paskelbiamas. Ar jis patenkina, ar nepatenkina tam tikras šalis, jau čia kitas reikalas. Kas nori, gali<text:s/></text:span><text:span text:style-name="T1209">vertinti, o aš, kaip teisėja, tik galiu pasakyti, jog prezidiumo priimtas nutarimas šiuo metu galioja ir yra teisėtas, pagrįstas, kol neužprotestuotas aukštesnėje instancijoje. Tokia instancija yra Aukščiausiojo Teismo plenumas.</text:span></text:p>
      <text:p text:style-name="P1210"><text:span text:style-name="T1211">PIRMININKAS.<text:s/></text:span><text:span text:style-name="T1212">Ačiū. Kolega J</text:span><text:span text:style-name="T1213">.Bernatonis. Prašom.<text:s/></text:span></text:p>
      <text:p text:style-name="P1214"><text:span text:style-name="T1215">J.BERNATONIS.<text:s/></text:span><text:span text:style-name="T1216">Aš, gerbiamoji pretendente, pamenu, kad jums teko nagrinėti tą tokią, sakyčiau, įdomią bylą, kai vienas signataras vežė labai daug “West” pakelių į užsienį. Aš nepamenu, tiesa, kaip ta byla baigėsi, tačiau dažnai bylų na</text:span><text:span text:style-name="T1217">grinėjimas teismuose yra politizuojamas. Suprantama, tai nėra teisėjų bėda, tačiau kartais politikai daro tam tikrą spaudimą teisėjams. Todėl aš norėjau jūsų paklausti tradicinį klausimą. Ar jums teko nagrinėti politines bylas? Jeigu taip, tai kaip dabar v</text:span><text:span text:style-name="T1218">ertintumėte savo priimtus sprendimus tuomet?</text:span></text:p>
      <text:p text:style-name="P1219"><text:span text:style-name="T1220">O.DZEDULIONIENĖ.</text:span><text:span text:style-name="T1221"><text:s/>Aš pirmiausia kaip teisėja esu nepolitizuota ir negaliu būti politizuota. Kitaip sakant, aš negalėčiau dirbti teisėja, nes aš daviau priesaiką, kad dirbsiu ir vykdysiu mūsų valstybės įstatymus n</text:span><text:span text:style-name="T1222">eatsižvelgdama į tai, ar reikalavimus kelia vienos kokios nors pusės žmonės, ar kitos. Aš priimu sprendimus ir man sunku vertinti, kokios kokybės jie yra, tačiau sprendimus aš priimu laikydamasi įstatymo ir sąžinės. Žinoma, prisimindama priesaiką, kam aš e</text:span><text:span text:style-name="T1223">su pašaukta.</text:span></text:p>
      <text:p text:style-name="P1224">Dėl tos cigarečių pakelių kontrabandos. Kadangi aš civilinių bylų specialistė, nesu įsigilinusi į visas bylos aplinkybes, tačiau dabar, žinote, aš net bijau ir suklysti, buvo šita byla prezidiumo posėdyje, bet aš dabar negaliu garantuoti dėl to sprendimo rezultato. Esu nepasitikslinusi ir negaliu jums dabar kategoriškai atsakyti, taip priimta ar kitaip priimta.</text:p>
      <text:p text:style-name="P1225"><text:span text:style-name="T1226">PIRMININKAS.<text:s/></text:span><text:span text:style-name="T1227">Kolega K.Kubertavičius. Prašom.</text:span></text:p>
      <text:p text:style-name="P1228"><text:span text:style-name="T1229">K.KUBERTAVIČIUS.<text:s/></text:span><text:span text:style-name="T1230">Gerbiamoji pretendente, jūsų, kaip teisininkės, prašau pasakyti, ar Aukšč</text:span><text:span text:style-name="T1231">iausiojo Teismo posėdis gali vykti suinteresuotos pusės, šiuo atveju B.Gajausko darbo kabinete, kaip buvo K.Prunskienės byloje, apkaltinus ją bendradarbiavimu su KGB?</text:span></text:p>
      <text:p text:style-name="P1232"><text:span text:style-name="T1233">O.DZEDULIONIENĖ.</text:span><text:span text:style-name="T1234"><text:s/>Galiu atsakyti į šitą klausimą taip. Teismas turi teisę išvykti į vietą,</text:span><text:span text:style-name="T1235"><text:s/>ištirti įrodymus arba atlikti vietos apžiūrą ir kitus procesinius veiksmus, jeigu teismas laiko, kad tuos įrodymus ištyrus galima paskui eiti prie objektyvaus sprendimo. Aš nemanyčiau, kad čia buvo daroma kažkokio specialaus žmogaus kabinete. Mes atvykome</text:span><text:span text:style-name="T1236"><text:s/>į Seimo rūmus, kur šitas dokumentas buvo laikomas. O ar ten tas kabinetas kam nors priklausė, paskirtas asmeniškai ar kaip, aš negaliu pasakyti.<text:s/></text:span></text:p>
      <text:p text:style-name="P1237"><text:span text:style-name="T1238">PIRMININKAS.<text:s/></text:span><text:span text:style-name="T1239">Ačiū. Kolega L.Milčius.</text:span></text:p>
      <text:p text:style-name="P1240"><text:span text:style-name="T1241">L.MILČIUS.<text:s/></text:span><text:span text:style-name="T1242">Gerbiamoji teisėja, na, iš karto sakydamas, jog norėčiau maty</text:span><text:span text:style-name="T1243">ti jus paskirta, išrinkta, noriu paklausti tokį bendrą klausimą kaip moters. Šiuo metu iš tikrųjų net užsienio lietuviai, kurie atvažiuoja į Lietuvą, sako: atverti jūsų laikraščius, atrodo, vien tik nusikaltimai - žudoma, prievartaujama, įsijungi televizij</text:span><text:span text:style-name="T1244">ą - vėl prievarta tiesiog iš ekrano trykšta. Gal toks dar neįprastas tas laisvės pojūtis apie viską rašyti ir visaip rašyti, bet kaip jūs vertinate? Ar toks, sakyčiau, net kartais ir pasimėgaujantis rašymas apie nusikaltimus, demonstravimas, tai yra gerai,</text:span><text:span text:style-name="T1245"><text:s/>ar tai iš tikrųjų atitinka tokius principus? Ar, kita vertus, tai neskatina prievartos veiksmų Lietuvoje? Kaip jūs vertinate tą viešumą, ypač dėl teismų darbo? Ačiū.</text:span></text:p>
      <text:p text:style-name="P1246"><text:span text:style-name="T1247">O.DZEDULIONIENĖ.</text:span><text:span text:style-name="T1248"><text:s/>Kaip čia vertinti? Aš manau, kad čia, žinoma, ne teisėjos, o spaudos, žu</text:span><text:span text:style-name="T1249">rnalistų reikalas, kaip jie nori pateikti kokią nors medžiagą. O gerai ar blogai, tai čia yra toks subjektyvus dalykas. Kai nepateikiama spaudoje pakankamai informacijos ir duomenų apie nusikalstamumą, tai vieni mano, kad slepiami tie dalykai. Kiti mano, k</text:span><text:span text:style-name="T1250">ad kai kuo daugiau pateikia, visi žino tą informaciją, todėl galima imtis kažkokių konkretesnių priemonių prieš tas blogybes.</text:span></text:p>
      <text:p text:style-name="P1251"><text:span text:style-name="T1252">PIRMININKAS.<text:s/></text:span><text:span text:style-name="T1253">Ačiū. Kviečiu į tribūną S.Gurevičių. Gerbiamasis Gurevičiau, ar pageidaujate pasisakyti pradžioj?</text:span></text:p>
      <text:p text:style-name="P1254"><text:span text:style-name="T1255"><text:s/></text:span><text:span text:style-name="T1256">S.GUREVIČIUS.</text:span><text:span text:style-name="T1257"><text:s/>Galb</text:span><text:span text:style-name="T1258">ūt atsakysiu į klausimus.</text:span></text:p>
      <text:p text:style-name="P1259"><text:span text:style-name="T1260">PIRMININKAS.<text:s/></text:span><text:span text:style-name="T1261">Ar Seimo nariai pageidauja paklausti? (</text:span><text:span text:style-name="T1262">Balsai salėje</text:span><text:span text:style-name="T1263">) Ne. Ačiū.<text:s/></text:span></text:p>
      <text:p text:style-name="P1264"><text:span text:style-name="T1265">Kviečiu Č.Jokubauską. Gerbiamasis Jokubauskai, tas pats klausimas. Ar norėtumėte ką nors pasakyti Seimo nariams, ar klausimai ir atsakymai? (</text:span><text:span text:style-name="T1266">Triukšmas s</text:span><text:span text:style-name="T1267">alėje</text:span><text:span text:style-name="T1268">)<text:s/></text:span></text:p>
      <text:p text:style-name="P1269"><text:span text:style-name="T1270">Č.JOKUBAUSKAS.</text:span><text:span text:style-name="T1271"><text:s/>Esu Č.Jokubauskas...<text:s/></text:span></text:p>
      <text:p text:style-name="P1272"><text:span text:style-name="T1273">PIRMININKAS.<text:s/></text:span><text:span text:style-name="T1274">Tylos, kolegos!</text:span></text:p>
      <text:p text:style-name="P1275"><text:span text:style-name="T1276">Č.JOKUBAUSKAS.</text:span><text:span text:style-name="T1277"><text:s/>...išdirbęs apie 10 metų, iš jų pusę laiko dirbu Lietuvos Respublikos Aukščiausiajame Teisme. Dirbu civilinių bylų skyriuje. Jeigu būtų klausimų, prašom.</text:span></text:p>
      <text:p text:style-name="P1278"><text:span text:style-name="T1279">PIRMININKAS.<text:s/></text:span><text:span text:style-name="T1280">Kolega V.Būtėnas norėtų paklausti.</text:span></text:p>
      <text:p text:style-name="P1281"><text:span text:style-name="T1282">V.BŪTĖNAS.</text:span><text:span text:style-name="T1283"><text:s/>Gerbiamasis kandidate, prašom pasakyti, ar daug jūsų sprendimų yra panaikinta Aukščiausiajame Teisme šiais metais, pernai?<text:s/></text:span></text:p>
      <text:p text:style-name="P1284"><text:span text:style-name="T1285">Č.JOKUBAUSKAS.</text:span><text:span text:style-name="T1286"><text:s/>Negalėčiau aš jums tiksliai į tai atsakyti, nes pas mus tokia statistik</text:span><text:span text:style-name="T1287">a susumuojama metų gale ir tada ji mums būna pateikiama, o iki tol mes nesame informuojami.</text:span></text:p>
      <text:p text:style-name="P1288"><text:span text:style-name="T1289">PIRMININKAS.<text:s/></text:span><text:span text:style-name="T1290">Tai pagal praėjusius ar ankstesnius metus galite pasakyti, jeigu prisimenate?</text:span></text:p>
      <text:p text:style-name="P1291"><text:span text:style-name="T1292">Č.JOKUBAUSKAS.</text:span><text:span text:style-name="T1293"><text:s/>Bijau, kad ir praėjusiais metais nebuvo paskelbta. Užpraei</text:span><text:span text:style-name="T1294">tais metais buvo apie penketas panaikintų. Maždaug, galiu klysti...</text:span></text:p>
      <text:p text:style-name="P1295"><text:span text:style-name="T1296">PIRMININKAS.<text:s/></text:span><text:span text:style-name="T1297">O iš viso kiek tada nagrinėjote, kad būtų aišku, ką reiškia tiek - 5% ar 1%, ar kiek?</text:span></text:p>
      <text:p text:style-name="P1298"><text:span text:style-name="T1299">Č.JOKUBAUSKAS.</text:span><text:span text:style-name="T1300"><text:s/>Buvo išnagrinėta turbūt apie 300, bet reikia turėti galvoje, kad bylas nag</text:span><text:span text:style-name="T1301">rinėja kolegija iš 3 asmenų. Tai prisideda dar dviejų kolegų darbas.</text:span></text:p>
      <text:p text:style-name="P1302"><text:span text:style-name="T1303">PIRMININKAS.<text:s/></text:span><text:span text:style-name="T1304">Gerai. Ačiū. Kolega J.Tartilas dar nori paklausti. Prašom.</text:span></text:p>
      <text:p text:style-name="P1305"><text:span text:style-name="T1306">J.TARTILAS.<text:s/></text:span><text:span text:style-name="T1307">Kurį laiką buvo neteisingai interpretuojama Lietuvos Respublikos Konstitucija ir nusikaltėlių neteisėta</text:span><text:span text:style-name="T1308">i nusikalstamų būdu įgytas turtas buvo laikomas šventa neliečiamybe. Kaip dažnai dabar jūs taikote neteisėtai įsigyto turto konfiskavimą kaip teismo sprendimą?</text:span></text:p>
      <text:p text:style-name="P1309"><text:span text:style-name="T1310">Č.JOKUBAUSKAS.</text:span><text:span text:style-name="T1311"><text:s/>Neteisėtai įsigyto turto konfiskavimas - tai yra baudžiamosios teisės ir baudžiam</text:span><text:span text:style-name="T1312">ųjų bylų dalykas. Aš jau minėjau, kad man tenka nagrinėti tik civilines bylas.<text:s/></text:span></text:p>
      <text:p text:style-name="P1313"><text:span text:style-name="T1314">PIRMININKAS.<text:s/></text:span><text:span text:style-name="T1315">Ačiū. Kviečiu A.Spiečių. Prašom, tas pat. Ar norėtumėte ką pasakyti Seimo nariams?</text:span></text:p>
      <text:p text:style-name="P1316"><text:span text:style-name="T1317">A.SPIEČIUS.</text:span><text:span text:style-name="T1318"><text:s/>Aš dirbu teismuose nuo 1970 metų. Buvau išrinktas Klaipėdos m. tuo m</text:span><text:span text:style-name="T1319">etu liaudies teismo teisėju. Dirbau iki 1990 m. Teisme nagrinėjau įvairias bylas - ir baudžiamąsias, ir civilines, ir administracines. O nuo 1990 m. gegužės mėn. esu išrinktas Aukščiausiojo Teismo teisėju ir nuo to laiko dirbu civilinių bylų kolegijoje, na</text:span><text:span text:style-name="T1320">grinėju civilines bylas.</text:span></text:p>
      <text:p text:style-name="P1321"><text:span text:style-name="T1322">PIRMININKAS.<text:s/></text:span><text:span text:style-name="T1323">Ačiū. Jus nori paklausti keli Seimo nariai. Pirmiausia kolega A.Pocius. Prašom.</text:span></text:p>
      <text:p text:style-name="P1324"><text:span text:style-name="T1325">A.POCIUS.<text:s/></text:span><text:span text:style-name="T1326">Gerbiamasis pretendente, anksčiau girdėdavome labai daug nusiskundimų, kad teismams tenka dirbti labai sunkiose sąlygose, neturė</text:span><text:span text:style-name="T1327">jo savo patalpų, salių. Kaip dabar yra pasikeitusios tos sąlygos, kiek jos yra pagerėjusios?</text:span></text:p>
      <text:p text:style-name="P1328"><text:span text:style-name="T1329">A.SPIEČIUS.</text:span><text:span text:style-name="T1330"><text:s/>Šiandien aš galiu pasakyti apie Klaipėdos teismą, kadangi jame dirbau. Jie turi jau gavę naujas patalpas, atitinkamai sąlygos pagerintos. Kitiems teism</text:span><text:span text:style-name="T1331">ams, kiek žinau, taip pat yra statomi ir suteikiami nauji pastatai, patalpos gerėja, tačiau dar nepakankamai. Vis dėlto dar reikėtų gerinti sąlygas, nes teismas - tai yra tam tikras teisingumo veidrodis ir atėjęs žmogus turi jaustis kaip teisme.</text:span></text:p>
      <text:p text:style-name="P1332"><text:span text:style-name="T1333">PIRMININKA</text:span><text:span text:style-name="T1334">S.<text:s/></text:span><text:span text:style-name="T1335">Kolega A.Greimas.</text:span></text:p>
      <text:p text:style-name="P1336"><text:span text:style-name="T1337">A.A.GREIMAS.<text:s/></text:span><text:span text:style-name="T1338">Aš norėčiau paklausti gerbiamąjį prelegentą. Ar jam teko susidurti su tokiu faktu konkrečiai, kai Vyriausybės arba Seimo narys, na, jeigu ir nedarė spaudimo dėl kokios nors bylos, tai gal buvo draugiškai paprašęs? Ar buvo<text:s/></text:span><text:span text:style-name="T1339">tokių dalykų, ir jeigu buvo, tai kada?</text:span></text:p>
      <text:p text:style-name="P1340"><text:span text:style-name="T1341">A.SPIEČIUS.</text:span><text:span text:style-name="T1342"><text:s/>Man tai tikrai tokių atvejų nebuvo. Prašymų neturėjau.</text:span></text:p>
      <text:p text:style-name="P1343"><text:span text:style-name="T1344">PIRMININKAS.<text:s/></text:span><text:span text:style-name="T1345">A.Kubilius. Prašom.</text:span></text:p>
      <text:p text:style-name="P1346"><text:span text:style-name="T1347">A.KUBILIUS.<text:s/></text:span><text:span text:style-name="T1348">Gerbiamasis pretendente, aš norėčiau jūsų paklausti tokio savotiško klausimo. Daug kas šneka apie tai, ka</text:span><text:span text:style-name="T1349">d Aukščiausiąjį Teismą reikėtų vadinti prekybos rūmais dėl to, kad žinomos kainos, įkainiai ir t.t. Aš norėčiau jūsų paklausti labai paprasto klausimo. Jeigu šiandien galiotų valstybės pareigūnų, tarp jų ir teisėjų Pajamų ir turto deklaravimo įstatymas, ko</text:span><text:span text:style-name="T1350">kį savo šeimos turtą jūs deklaruotumėte? Namą, automobilį, sodo namą ir t.t.?</text:span></text:p>
      <text:p text:style-name="P1351"><text:span text:style-name="T1352">A.SPIEČIUS.</text:span><text:span text:style-name="T1353"><text:s/>Aš labai lengvai galiu atsakyti į tą klausimą. Mielai deklaruočiau savo turtą. Aš turiu butą, kurį išsipirkau dabar, automobilį VAZ 21011 1978 m. laidos, du vaikus ir</text:span><text:span text:style-name="T1354"><text:s/>žmoną. (</text:span><text:span text:style-name="T1355">Salėje juokas</text:span><text:span text:style-name="T1356">) Daugiau nieko neturiu.</text:span></text:p>
      <text:p text:style-name="P1357"><text:span text:style-name="T1358">PIRMININKAS.<text:s/></text:span><text:span text:style-name="T1359">Tai jau daug.</text:span></text:p>
      <text:p text:style-name="P1360"><text:span text:style-name="T1361">A.SPIEČIUS.</text:span><text:span text:style-name="T1362"><text:s/>Na, ir baldus dar, aišku.</text:span></text:p>
      <text:p text:style-name="P1363"><text:span text:style-name="T1364">PIRMININKAS.<text:s/></text:span><text:span text:style-name="T1365">Ačiū. Gerbiamasis R.Žurinskas nori paklausti. Prašom.</text:span></text:p>
      <text:p text:style-name="P1366"><text:span text:style-name="T1367">R.ŽURINSKAS.</text:span><text:span text:style-name="T1368"><text:s/>Gerbiamasis pretendente, nesupraskite blogai mano klausimo, bet<text:s/></text:span><text:span text:style-name="T1369">daugelis siūlomų teisėjų yra jau pagarbaus amžiaus. Kokia yra jūsų nuomonė? Aukščiausiojo Teismo teisėjui amžius turi įtakos ar neturi?</text:span></text:p>
      <text:p text:style-name="P1370"><text:span text:style-name="T1371">A.SPIEČIUS.</text:span><text:span text:style-name="T1372"><text:s/>Manau, kad turi. Vis dėlto reikalingas ir patyrimas, ypač dirbant Aukščiausiajame Teisme.</text:span></text:p>
      <text:p text:style-name="P1373"><text:span text:style-name="T1374">PIRMININKAS.<text:s/></text:span><text:span text:style-name="T1375">Ačiū.</text:span><text:span text:style-name="T1376"><text:s/>Ir kolega A.Baskas.<text:s/></text:span></text:p>
      <text:p text:style-name="P1377"><text:span text:style-name="T1378">A.BASKAS.<text:s/></text:span><text:span text:style-name="T1379">Gerbiamasis teisėjau, prašau pasakyti, kokią įtaką teisėjų sprendimams turi tai, kad Seimas ar Aukščiausioji Taryba nepriėmė įstatymų, numatančių, jog, jeigu pasikėsinama dėl jo sąžiningo darbo į jo turtą, į jo sveikatą, būt</text:span><text:span text:style-name="T1380">ų visiškai atlyginta? Kadangi kai mes svarstėme prieš pietus Aukščiausiojo Teismo teisėjus, mes ten pamatėme, kad tikrai yra labai sąžiningų žmonių, ir jie tiesiog turi rizikuoti šitais dalykais priimdami sprendimą. Manau, kad toks įstatymas reikalingas.</text:span></text:p>
      <text:p text:style-name="P1381"><text:span text:style-name="T1382">P</text:span><text:span text:style-name="T1383">IRMININKAS.<text:s/></text:span><text:span text:style-name="T1384">Ačiū, gerbiamasis pretendente. Kviečiu B.Stakauską. Gerbiamasis Stakauskai, jeigu pageidaujate pasakyti žodį, prašom.</text:span></text:p>
      <text:p text:style-name="P1385"><text:span text:style-name="T1386">B.STAKAUSKAS.</text:span><text:span text:style-name="T1387"><text:s/>Labas vakaras! Teisme dirbu iš viso 14 metų. Tai yra 10 metų dirbau Mažeikių rajono apylinkės teisme teisėju pir</text:span><text:span text:style-name="T1388">mininku, o Aukščiausiajame Teisme Civilinių bylų kolegijoje - nuo 1990 m. gegužės mėn.<text:s/></text:span></text:p>
      <text:p text:style-name="P1389"><text:span text:style-name="T1390">PIRMININKAS.<text:s/></text:span><text:span text:style-name="T1391">Ačiū. Jus nori paklausti keli Seimo nariai. Kolega B.Rupeika. Prašom.</text:span></text:p>
      <text:p text:style-name="P1392"><text:span text:style-name="T1393">B.V.RUPEIKA.<text:s/></text:span><text:span text:style-name="T1394">Tamsta pretendente, šiandien mes turbūt pusdienį skyrėme teisėjams, ir d</text:span><text:span text:style-name="T1395">auguma standartinių klausimų yra pabodę abiem pusėms. Aš paklausiu irgi kaip kolega A.Kubilius gal nestandartiškai. Jūsų požiūriu ar skaičiavimais, kokia buvusio Aukščiausiojo Teismo teisėjų dalis jau sėkmingai įsirašė į Advokatų kolegijos narius ir sėkmin</text:span><text:span text:style-name="T1396">gai advokataus, net ir nenorėdami eiti į salę, kadangi čia jiems būtų buvę iš tikrųjų nejauku? Galite atsakyti arba procentais, arba skaičiumi. Jūsų buvo per 40.</text:span></text:p>
      <text:p text:style-name="P1397"><text:span text:style-name="T1398">PIRMININKAS.<text:s/></text:span><text:span text:style-name="T1399">Gerbiamasis Rupeika, gerbiamasis kolega! Klausimas nekorektiškas, pretendentas ga</text:span><text:span text:style-name="T1400">li neatsakyti. Bet jeigu pageidauja, prašom.</text:span></text:p>
      <text:p text:style-name="P1401"><text:span text:style-name="T1402">B.STAKAUSKAS.</text:span><text:span text:style-name="T1403"><text:s/>Norėčiau paprašyti sukonkretinti klausimą. Jeigu iš Aukščiausiojo Teismo dabar dirbančių advokatų keli žmonės advokatai dirba... Matote, reikia suskaičiuoti. Maždaug iki 8. Toks skaičius.</text:span></text:p>
      <text:p text:style-name="P1404"><text:span text:style-name="T1405">PIRMININK</text:span><text:span text:style-name="T1406">AS.<text:s/></text:span><text:span text:style-name="T1407">Prašau. Kolega A.Baskas.<text:s/></text:span></text:p>
      <text:p text:style-name="P1408"><text:span text:style-name="T1409">A.BASKAS.<text:s/></text:span><text:span text:style-name="T1410">Gerbiamasis Aukščiausiojo Teismo...</text:span></text:p>
      <text:p text:style-name="P1411"><text:span text:style-name="T1412">PIRMININKAS.<text:s/></text:span><text:span text:style-name="T1413">Prašom, gerbiamasis A.Baskai.</text:span></text:p>
      <text:p text:style-name="P1414"><text:span text:style-name="T1415">A.BASKAS.<text:s/></text:span><text:span text:style-name="T1416">Gerbiamasis Aukščiausiojo Teismo teisėjau! Prašau įvertinti, kiek sutrukdė teisėsaugai Lietuvoje 1993 m. vyravusi Aukščiausiaja</text:span><text:span text:style-name="T1417">me Teisme nuostata, kad neteisėtu būdu įgytas turtas negali būti konfiskuojamas, kadangi kai kurie Aukščiausiojo Teismo teisėjai, o po jo antrino ir apylinkių teisėjai, kad konfiskavimas prieštarauja Konstitucijos 23 straipsniui, ką vėliau Konstitucinis Te</text:span><text:span text:style-name="T1418">ismas paneigė, kad jis neprieštarauja turto konfiskavimui. Kiek šita Aukščiausiojo Teismo nuostata pakenkė teisėsaugai Lietuvoje ir kiek tai padėjo reketui?</text:span></text:p>
      <text:p text:style-name="P1419"><text:span text:style-name="T1420">B.STAKAUSKAS.</text:span><text:span text:style-name="T1421"><text:s/>Žinoma, buvo laikomasi tokios nuostatos atsižvelgiant į Konstitucijos 23 straipsnį, k</text:span><text:span text:style-name="T1422">ad nuosavybė neliečiama ir gali tiktai būti paimama atlygintinai Konstitucinio Teismo sprendimu. Tam tikros įtakos turėjo galbūt ekonomikai, tačiau tokių atvejų suskaičiuoti negaliu, nes Baudžiamųjų bylų kolegija nepriėmė nuosprendžių, taip pat dėl konfisk</text:span><text:span text:style-name="T1423">acijos.<text:s/></text:span></text:p>
      <text:p text:style-name="P1424">O į teisėsaugos stiprinimą... Turto konfiskavimas yra papildoma bausmė. Pagrindinė bausmė už sunkius nusikaltimus yra taikomas laisvės atėmimas. Žinoma, tam tikrą auklėjamąjį poveikį darė pagrindinės bausmės skyrimas. Aš jums tiek galėčiau atsakyti. Daugiau kažką...</text:p>
      <text:p text:style-name="P1425"><text:span text:style-name="T1426">PIRMININKAS.<text:s/></text:span><text:span text:style-name="T1427">Ačiū. A.Kubilius. Prašom.</text:span></text:p>
      <text:p text:style-name="P1428"><text:span text:style-name="T1429">A.KUBILIUS.<text:s/></text:span><text:span text:style-name="T1430">Gerbiamasis pretendente, aš norėčiau ne taip, kaip ponas B.Rupeika, paklausti standartinį klausimą, ko aš visą laiką klausinėjau. Tai tas klausimas labai paprastas. Aš esu klausęs vieno</text:span><text:span text:style-name="T1431"><text:s/>iš anksčiau pristatytų teisėjų, kiek jam dirbant Aukščiausiajame Teisme buvo siūlę kyšių. Jis pasakė, kad jam niekas nesiūlė.</text:span></text:p>
      <text:p text:style-name="P1432">Kito teisėjo, jau kai mes susitikome frakcijoje, aš paklausiau, sakė, kad kyšių siūlymas yra labai didelė problema Aukščiausiajame Teisme ir kad Aukščiausiajame Teisme teisėjai jau turėjo tam tikrus darbo metodus, kaip jiems atsikratyti tų kyšininkų, dirbdavo pravėrę duris ir t.t. Kokia jūsų patirtis ir praktika šiuo požiūriu?</text:p>
      <text:p text:style-name="P1433"><text:span text:style-name="T1434">B.STATKAUSKAS.</text:span><text:span text:style-name="T1435"><text:s/>Galėčiau jums atsakyti taip, kad Aukščiau</text:span><text:span text:style-name="T1436">siajame Teisme man nesiūlė kyšių, tačiau dirbant Mažeikių apylinkės teisme pradžioje darbo buvo keli pasiūlymai. Tai 1980 m. Bet aš tiesiog paprašydavau tos temos neliesti, atidarydavau kabineto duris ir įspėdavau, kad už tokius kyšio davimus yra numatyta<text:s/></text:span><text:span text:style-name="T1437">baudžiamoji atsakomybė. Vėliau jau tokių pasiūlymų nebuvo, ir jau 13 metų, kaip sakiau, pasiūlymų neturiu.<text:s/></text:span></text:p>
      <text:p text:style-name="P1438"><text:span text:style-name="T1439">PIRMININKAS.<text:s/></text:span><text:span text:style-name="T1440">Ačiū, gerbiamasis pretendente. Klausimai ir atsakymai baigti. Ačiū.</text:span></text:p>
      <text:p text:style-name="P1441">Dabar Valstybės ir teisės komiteto pirmininkas gerbiamasis P.Vitkevičius. Prašom.</text:p>
      <text:p text:style-name="P1442"><text:span text:style-name="T1443">P.VITKEVIČIUS.<text:s/></text:span><text:span text:style-name="T1444">Gerbiamieji esantys ir būsimieji...</text:span></text:p>
      <text:p text:style-name="P1445"><text:span text:style-name="T1446">PIRMININKAS.<text:s/></text:span><text:span text:style-name="T1447">Į mikrofoną, gerbiamasis Vitkevičiau!</text:span></text:p>
      <text:p text:style-name="P1448"><text:span text:style-name="T1449">P.VITKEVIČIUS.<text:s/></text:span><text:span text:style-name="T1450">Aukščiausiojo Teismo nariai! Pirmadienį 10 val. jūs kviečiami į Valstybės ir teisės komitetą (I rūmai, 314 salė). Ten mes sv</text:span><text:span text:style-name="T1451">arstysime jūsų kandidatūras, pasikalbėsime apie tai. O vėliau spręsime šitą... Turbūt dar ir frakcijoje bus sprendžiamas klausimas. Dėkui. Pirmadienį 10 val. laukiame jūsų.</text:span></text:p>
      <text:p text:style-name="P1452"><text:span text:style-name="T1453">PIRMININKAS.<text:s/></text:span><text:span text:style-name="T1454">Gerbiamieji kolegos, šįryt Seniūnų sueigoje buvo informuota, kad kai k</text:span><text:span text:style-name="T1455">urios frakcijos jau nutarė pasikviesti pretendentus pasikalbėti. 15 val. Tėvynės sąjungos ar... O, aš labai atsiprašau. Tada, gerbiamieji kolegos, prašom susitarti, nes planuojame artimiausiu metu šitą klausimą užbaigti. Taigi prašyčiau pasiskirti laiką. A</text:span><text:span text:style-name="T1456">čiū, gerbiamieji kolegos. Ačiū, gerbiamieji pretendentai.<text:s/></text:span></text:p>
      <text:p text:style-name="P1457"><text:bookmark-start text:name="zyma_5s35poprokuror"/><text:span text:style-name="T1458">Nutarimo "Dėl Lietuvos Respublikos generalinio prokuroro paskyrimo" projektas</text:span><text:span text:style-name="T1459"><text:s/></text:span><text:span text:style-name="T1460">Nr.1270 (pateikimas) (94.11.24)</text:span><text:bookmark-end text:name="zyma_5s35poprokuror"/></text:p>
      <text:p text:style-name="P1461"/>
      <text:p text:style-name="P1462"><text:a xlink:href="#zyma_5sesija35po" office:target-frame-name="_top" xlink:show="replace"><text:span text:style-name="T1463">5sesija 35p svarstyti klausimai</text:span></text:a></text:p>
      <text:p text:style-name="P1464"><text:s text:c="2"/></text:p>
      <text:p text:style-name="P1465">Dabar kitas<text:s/>darbotvarkės punktas, tai yra 26 - generalinio prokuroro skyrimas. Pranešėjas - Jo Ekscelencija Prezidentas. Ar čia nereikia?</text:p>
      <text:p text:style-name="P1466"><text:span text:style-name="T1467">A.M.BRAZAUSKAS.<text:s/></text:span><text:span text:style-name="T1468">Gerbiamasis Seime! Lietuvos Respublikos generalinės prokuratūros reforma yra vienas sudėtingiausių visos teisinės<text:s/></text:span><text:span text:style-name="T1469">sistemos klausimų. Lietuvos Respublikos Konstitucijos 118 straipsnis griežtai apibrėžia prokuratūros funkcijas, kurias norėčiau priminti. Prokurorai vykdo baudžiamąjį persekiojimą, kontroliuoja kvotos organų veiklą ir palaiko valstybinį kaltinimą baudžiamo</text:span><text:span text:style-name="T1470">siose bylose. Konstitucijoje prokurorai traktuojami kaip teisminės valdžios sudedamoji dalis.<text:s/></text:span></text:p>
      <text:p text:style-name="P1471">Turint omenyje, kad mūsų valstybės Konstitucija priimta prieš 2 metus, galima konstatuoti, kad konstitucinių prokuratūros veiklos nuostatų įgyvendinimas užtruko<text:s/>nepateisinamai ilgą laiką. Neįmanoma sumenkinti šio pasiaukojimo, įvairiapusiško prokuratūros sistemos pareigūnų darbo po 1990 m. kovo 11 d. tiriant baudžiamąsias bylas ne tik dėl sunkių kriminalinių nusikaltimų, bet ir dėl valstybinių nusikaltimų, kuriuos<text:s/>padarė Lietuvos nepriklausomybės priešai. Buvo vykdoma ir civilinių bylų nagrinėjimo teismuose bei bendroji priežiūra. Tačiau taip pat akivaizdu ir tai, kad priėmus Lietuvos Respublikos Konstituciją prokuratūros institucijoje buvo matomi tokio siekimo neprarasti senųjų funkcijų elementai, net Konstitucijos pakeitimo sąskaita.<text:s/></text:p>
      <text:p text:style-name="P1472">Ir kaip jūs gerai prisimenate, Lietuvos Respublikos Konstitucinis Teismas 1994 m. vasario 18 d. nutraukė savo nutarimu šitas diskusijas dėl prokuratūros funkcijų apimties apskritai.</text:p>
      <text:p text:style-name="P1473">1994 m. spalio 13 d. priimtas Lietuvos Respublikos prokuratūros įstatymas, kuriame nustatyta prokuratūros veiklos kryptys ir apimtis. Trumpai tariant, tai asmenų, padariusių nusikaltimus, baudžiamasis persekiojimas iki nuosprendžio jo atžvilgiu priėmimo veikiant įstatymo nustatytomis procesinėmis formomis. Todėl būtent šiems tikslams ir buvo nukreipta visos generalinės prokuratūros pajėgos, būtina kryptingai sutelktai ir efektyviai vykdyti prokurorams pavestas funkcijas. Prokuratūra turi tapti, ir kuo greičiau, viena veiksmingiausių valstybinių teisinių institucijų.<text:s/></text:p>
      <text:p text:style-name="P1474">Aš manau, kad per prokuratūros reformos prizmę turėtų būti vertinamas ir generalinis prokuroras, ir tas asmuo, kuris juo turi būti. Generalinės prokuratūros vadovas turi būti ne tik gerai suprantantis teorinius reformos pagrindus, bet ir turintis praktinį parengtinio tardymo veiklos patyrimą, organizacinių gabumų šiai veiklai teisininkas.<text:s/></text:p>
      <text:p text:style-name="P1475">Vakar pasirašiau dekretą “Dėl Lietuvos Respublikos generalinio prokuroro paskyrimo”, kuriuo teikiu Seimui skirti J.Vasiliauską Lietuvos Respublikos generaliniu prokuroru.<text:s/></text:p>
      <text:p text:style-name="P1476">J.Vasiliauskas - aukštos kvalifikacijos teisininkas, teisinę patirtį įgijo dirbdamas nuo eilinio tardytojo iki Tardymo departamento vadovo. Būtent šioje srityje išdirbęs beveik 20 metų. Kandidatas aktyviai dalyvauja tobulinant Baudžiamojo proceso ir Baudžiamąjį kodeksus, gerai išmano tuos reikalus, jo dalykinės bei moralinės savybės atitinka tuos aukštus reikalavimus, kurie taikytini valstybės generaliniam prokurorui. Todėl siūlau pritarti J.Vasiliausko kandidatūrai ir paskirti jį Lietuvos Respublikos generaliniu prokuroru.<text:s/></text:p>
      <text:p text:style-name="P1477">Taip pat norėčiau iš karto atsakyti į kai kuriuos klausimus, kuriuos, tikiuosi, jūs man galite užduoti. Visų pirma tai jo giminystės ryšiai su mūsų dabartiniu premjeru. Atsakau į šitą klausimą, į kurį daugelis jau ir žino atsakymą, kad taip. J.Vasiliausko žmona yra mūsų premjero pusseserė. Štai toks gimingumas. Jis kai kam sukėlė, žinoma, tam tikrų abejonių, diskusijų, samprotavimų ir t.t. Taip, šitas reikalas yra žinomas. Šitie giminystės ryšiai, jeigu juos galima iš viso pavadinti ryšiais su premjeru, jie tokie yra, bet man atrodo, kad tai jokiu būdu ne priežastis, kuri galėtų būti koks nors stabdys teikiant šitą kandidatūrą į generalinio prokuroro postą ir šitas labai atsakingas pareigas.<text:s/></text:p>
      <text:p text:style-name="P1478">Dabar norėčiau atsakyti ir į kitą klausimą, kurį man būtinai užduosite. Kodėl aš nepasiūliau A.Paulausko kandidatūros? Visiškai natūralus klausimas ir, žinoma, aš nė kiek už tai neužpykčiau. Norėčiau pasakyti (aš jau ir minėjau), kad Generalinė prokuratūra ir visa prokuratūros sistema Lietuvoje atliko iš tikrųjų labai didelį darbą per visą nepriklausomybės laikotarpį ir dirbo labai sudėtingomis sąlygomis pradžioje, kada buvo bandoma padaryti dvi prokuratūras Lietuvoje. Vienos valdžios ir kitos. Ir tiktai ryžtingų veiksmų dėka vis dėlto teisybė buvo realizuota ir teisė Lietuvos valstybės taip pat. Prokuratūra dirba.<text:s/></text:p>
      <text:p text:style-name="P1479">Tačiau pastaruoju metu aš niekaip negalėčiau pavadinti teigiamais kai kurių reiškinių, kurie yra pastebimi ir specialistų, ir visuomenės narių mūsų prokuratūros veikloje. Visų pirma bylų vilkinimas. Kada mes taip skubame daryti reformas, ir tai yra objektyvu, štai toks kai kurių bylų tempimas ir toks nežinojimas, ir nežinia, kuo viskas baigsis, žinoma, erzina visuomenę. Mes labai<text:s/>dažnai sakome: korupcija, piktnaudžiavimas tarnybine padėtimi. O jeigu mes paimtume ir pasižiūrėtume sąrašą tų bylų, kurios jau yra patekusios į Generalinę prokuratūrą, tai jos yra arba užkonservuotos, arba eina į priekį vėžlio greičiu. Ir šitas visas parengtinis tardymas vyksta vėžlio žingsniu. Yra gi Seimo Ekonominių nusikaltimų komisijos (aš turiu čia ir medžiagą, man kai kurią davė, ir kiti davė medžiagos), tai reikia svarstyti tas bylas. Reikia priimti kokius nors sprendimus. Vienokius ar kitokius. Bet<text:s/>mes gi negalime metų metais vilkinti kai kurių sprendimų priėmimą ir bylų užbaigimą ar neužbaigimą.<text:s/></text:p>
      <text:p text:style-name="P1480">O ką kalbėti apie R.Visokavičiaus bylą, buvusio Lietuvos banko valdytojo bylą. Kuo tai viskas baigėsi, kokios buvo garantijos ir kokie buvo atsišaukimai bei lozungai metami, kada buvo pradėta ta byla? Tai štai, tiek jinai padarė žalos, aš nekalbu apie tą žmogų - atsakovą, bet aš kalbu apie Lietuvos valstybės autoritetą, kada šitokio rango pareigūnas, suprantat, yra nušalinamas nuo pareigų, kada visas Seimas<text:s/>pastatomas prieš tokį faktą, kur ieškom būdų, kaip išspręsti šitą klausimą. Ir galų gale kuo baigiasi šitas teismas, jūs puikiausiai žinote.</text:p>
      <text:p text:style-name="P1481">Tą patį aš galiu pasakyti apie “Selmą”, apie šitą neteisėtą ginklų pirkimą ir pinigų švaistymą. Kur rezultatai? Atlikta 40 kratų atskiruose butuose. Sukeliamas didžiausias ažiotažas, formuojamas kažkoks, sakyčiau, politinis šou, arba lietuviškai vaidinimas. Kam šito viso reikia? Jeigu rimtai kalbam, reikia rimtai ir dirbti. Bet negalima ieškoti tokių būdų, kurie labai<text:s/>jau tą autoritetą šitos institucijos ir pakeltų. Bet rezultatas ir valstybei, ir visuomenei, ir teisėtumui, žinoma, visiškai ne toks, kokio laukia žmonės.<text:s/></text:p>
      <text:p text:style-name="P1482">Toliau. Informacijos nutekėjimas. Argi tai yra normalus reiškinys, kada tik pradėjus kokį nors parengtinį tardymą, tik pradėjus formuoti bylą, visa informacija išeina į visas puses, kur tiktai galima? Pati struktūra, kaip tokia, personalas, atsakomybė, tos atsakomybės realizavimas ir pareikalavimas šitos atsakomybės iš atskirų prokuratūros pareigūnų buvo aiškiai nepakankamas.<text:s/></text:p>
      <text:p text:style-name="P1483">Ir būtų galima pasakyti daug kitų dalykų. Aš nenorėčiau šiandien čia būti ir tapti prokuroru. Aš tiesiog išdėstau savo samprotavimus, kodėl aš pasiūliau visiškai kitą kandidatūrą į šitas labai atsakingas pareigas. Ačiū už dėmesį.</text:p>
      <text:p text:style-name="P1484"><text:span text:style-name="T1485">P</text:span><text:span text:style-name="T1486">IRMININKAS.<text:s/></text:span><text:span text:style-name="T1487">Ačiū, Jūsų Ekscelencija. Iš tikrųjų jūsų nori daug kas paklausti. Vieni raštu pareiškė tokį pageidavimą, kiti užsirašė į kompiuterį. Tai mums reikės išspręsti mažiausiai du klausimus: ar visiems trisdešimčiai norinčių paklausti suteikti galimyb</text:span><text:span text:style-name="T1488">ę, ar tam tikrą skaičių nusistatyti, ar laiką. Aš siūlyčiau, kadangi Seimo statutas nereglamentuoja, nustatyti laiką. Skirti klausimams ir atsakymams 15 min. Kiek spėsit paklausti, kiek spės atsakyt...</text:span></text:p>
      <text:p text:style-name="P1489"><text:span text:style-name="T1490">A.M.BRAZAUSKAS.<text:s/></text:span><text:span text:style-name="T1491">Aš pasistengsiu labai trumpai atsakyti</text:span><text:span text:style-name="T1492">.</text:span></text:p>
      <text:p text:style-name="P1493"><text:span text:style-name="T1494">PIRMININKAS.<text:s/></text:span><text:span text:style-name="T1495">Prašom. Ir pirmiausia aš prašyčiau nuo šoninių mikrofonų kolegą A.Sadkauską ir kolegą K.Skrebį, kadangi jie pageidavo raštu. Kolega A.Sadkauskas, po to K.Skrebys.</text:span></text:p>
      <text:p text:style-name="P1496"><text:span text:style-name="T1497">A.SADKAUSKAS.<text:s/></text:span><text:span text:style-name="T1498">Jūsų Ekscelencija Prezidente, ar nepakeis V.Lingio nužudymo bylo</text:span><text:span text:style-name="T1499">s procesui, aš turiu omenyje, Aukščiausiojo Teismo sprendimo pakeitimui, šis prokuroro nušalinimas šiuo metu? Lietuvos žmonės, kiek aš žinau, yra sunerimę. Aš norėčiau, kad jūs atsakytumėte.</text:span></text:p>
      <text:p text:style-name="P1500"><text:span text:style-name="T1501">A.M.BRAZAUSKAS.<text:s/></text:span><text:span text:style-name="T1502">Aš manau, kad nepakenks, procesas baigtas. Nuospr</text:span><text:span text:style-name="T1503">endis yra priimtas. Įstatymas, kurį jūs priėmėte, apie kurį mes kalbėjome priešpiet, yra. Šiandien šitas įstatymas negalioja. Įsigalioja ta norma nuo vasario 1 d. Ir aš nemanau, kad reikėtų visuomenę klaidinti ir pradėti apie tai taip garsiai kalbėti.</text:span></text:p>
      <text:p text:style-name="P1504"><text:span text:style-name="T1505">PIRM</text:span><text:span text:style-name="T1506">ININKAS.<text:s/></text:span><text:span text:style-name="T1507">Ačiū. Kolega K.Skrebys. Po to pagal kompiuterį.</text:span></text:p>
      <text:p text:style-name="P1508"><text:span text:style-name="T1509">K.SKREBYS.<text:s/></text:span><text:span text:style-name="T1510">Jūsų Ekscelencija, jums užimant aukštas pareigas, tada dar LTSR hierarchijoje, Lietuva buvo vadinama pusbrolių ir pusseserių kraštu. Ar jums neatrodo, kad šie puikūs laikai iki “lietuviškų</text:span><text:span text:style-name="T1511">jų skyrybų” grįžta?<text:s/></text:span></text:p>
      <text:p text:style-name="P1512"><text:span text:style-name="T1513">A.M.BRAZAUSKAS.<text:s/></text:span><text:span text:style-name="T1514">Turėjote galvoje giminystės ryšius? Taip painiai uždavėte klausimą, kad aš nelabai dar sugalvoju, kaip atsakyti.<text:s/></text:span></text:p>
      <text:p text:style-name="P1515">Jūs žinote teisingai, aš tais laikais dirbau ir kaip tik tai, ką jūs pasakojate, buvo fetišizuojama. Ir jeigu koks tolimas giminaitis ėjo kokias pareigas, tai neduok Dieve, kad paskirtų kitą. Aš manau, kad šitos praktikos reikia atsisakyti. Visi mes esam Lietuvos piliečiai, visi mes atsakom prieš įstatymus ir aš nemanau, kad šią “rajkomų” praktiką mes turėtume perkelti į mūsų dabartinį gyvenimą.<text:s/></text:p>
      <text:p text:style-name="P1516"><text:span text:style-name="T1517">PIRMININKAS.<text:s/></text:span><text:span text:style-name="T1518">Ačiū. Dabar pagal kompiuterį pirmasis kolega A.Ivaškevičius. Prašom.<text:s/></text:span></text:p>
      <text:p text:style-name="P1519"><text:span text:style-name="T1520">A.IVAŠKEVIČIUS.<text:s/></text:span><text:span text:style-name="T1521">Gerbiamasis Prezidente, Prokuratūros įstatyme yra parašyta, kad Prezidento teikimu Seimas skiria ir atleidžia generali</text:span><text:span text:style-name="T1522">nį prokurorą. Dabar vyksta tik skyrimo procedūra. Kodėl nėra atleidžiamas buvęs generalinis, iki šiol esantis generalinis prokuroras, ir neišklausoma jo ataskaita?<text:s/></text:span></text:p>
      <text:p text:style-name="P1523"><text:span text:style-name="T1524">A.BRAZAUSKAS.</text:span><text:span text:style-name="T1525"><text:s/>Reikia jums gerai įsigilinti ir jūs pamatysite, kad prokuroras ne atleidžiama</text:span><text:span text:style-name="T1526">s ir čia nėra šios procedūros. Kai formuojama nauja prokuratūra, pagal mūsų teisinės reformos metmenis ir įstatymą šita atleidimo procedūra, kaip man išaiškino kompetentingi teisininkai, nereikalinga.<text:s/></text:span></text:p>
      <text:p text:style-name="P1527"><text:span text:style-name="T1528">PIRMININKAS.<text:s/></text:span><text:span text:style-name="T1529">Kolega B.Rupeika.</text:span></text:p>
      <text:p text:style-name="P1530"><text:span text:style-name="T1531">B.V.RUPEIKA.<text:s/></text:span><text:span text:style-name="T1532">Tamsta Pre</text:span><text:span text:style-name="T1533">zidente, jūs gražiai, kilniai įvertinote prokuratūros, jos vadovo veiklą pirmaisiais atgautos nepriklausomybės metais ir mėnesiais, nors jums pačiam tuomet teko patirti ypatingą tos pačios prokuratūros dėmesį, už kurios interesų stovėjo žymus tautietis Zig</text:span><text:span text:style-name="T1534">mas. Tačiau kalbėdamas apie trūkumus jūs nepaminėjote svarbiausio dalyko, kuris ryškėjo per tuos metus prokuratūros ir jos vadovo darbe, tai politiškumas ir politinių sprendimų darymas per teisę. Ar Jūs galėtumėte ką nors pasakyti, kiek tai kenkia mūsų įva</text:span><text:span text:style-name="T1535">izdžiui?<text:s/></text:span></text:p>
      <text:p text:style-name="P1536"><text:span text:style-name="T1537">A.BRAZAUSKAS.</text:span><text:span text:style-name="T1538"><text:s/>Aš tos pradžios jokiu būdu nesieju su savo kokiais nors asmeniniais įspūdžiais iš prokuratūros veiklos ir santykių su ja. Žinot, vertinti tokiu požiūriu, ar tai yra politiška, ar apolitiška, aš taip pat nesiryžčiau, nors galbūt priv</text:span><text:span text:style-name="T1539">ačiame pokalbyje ir galima būtų diskutuoti šita tema. Aš nenorėčiau iš šios aukštos tribūnos daryti tokius pareiškimus. Būtų galbūt per daug lengvabūdiška čia apie tai kalbėti.<text:s/></text:span></text:p>
      <text:p text:style-name="P1540"><text:span text:style-name="T1541">PIRMININKAS.<text:s/></text:span><text:span text:style-name="T1542">Ačiū. Kolega A.Kubilius.</text:span></text:p>
      <text:p text:style-name="P1543"><text:span text:style-name="T1544">A.KUBILIUS.<text:s/></text:span><text:span text:style-name="T1545">Jūsų Ekscelencija, aš norėči</text:span><text:span text:style-name="T1546">au labai trumpai. Apie “rajkomo” praktiką, tai tarptautinėje praktikoje tai yra vadinama nepotizmu. Ir Danijoje iki antros eilės pusbrolio neleidžiama užimti tokių pareigų, bet ne apie tai noriu klausti. Klausimas mano toks. Tarptautinėje praktikoje yra ži</text:span><text:span text:style-name="T1547">nomi ir kiti dalykai, pavyzdžiui, JAV prezidentas duoda parodymus dėl tam tikrų su jo gyvenimu susijusių bylų. Mūsų žiniomis, į du Generalinės prokuratūros kvietimus jūsų asmeniui duoti parodymus Sausio 13osios byloje jūs atsakėte trumpu laiškeliu, kur ats</text:span><text:span text:style-name="T1548">akėt į kelis klausimus, bet tas laiškelis Baudžiamojo proceso kodekso prasme negali būti traktuojamas kaip parodymai. Ar jums neatrodo, gerbiamasis Ekscelencija, kad jūs neturėtumėt liesti prokuratūros tol, kol neduosit prokuratūros reikalavimu tokių parod</text:span><text:span text:style-name="T1549">ymų, kaip reikalauja Baudžiamojo proceso kodeksas?<text:s/></text:span><text:span text:style-name="T1550"><text:tab/></text:span></text:p>
      <text:p text:style-name="P1551"><text:span text:style-name="T1552">PIRMININKAS.<text:s/></text:span><text:span text:style-name="T1553">Minutėlę, klausimas ne į temą. Teikėjas gali neatsakyti. (</text:span><text:span text:style-name="T1554">Salėje triukšmas</text:span><text:span text:style-name="T1555">) Prašau.<text:s/></text:span></text:p>
      <text:p text:style-name="P1556"><text:span text:style-name="T1557">A.BRAZAUSKAS.</text:span><text:span text:style-name="T1558"><text:s/>Man taip neatrodo, kadangi aš nesu kaltinamasis ar įtariamasis, čia yra skirtumas. Aš esu k</text:span><text:span text:style-name="T1559">aip liudininkas. Tokia forma, kokia mane paprašė, tokia forma aš atsakiau.<text:s/></text:span></text:p>
      <text:p text:style-name="P1560"><text:span text:style-name="T1561">PIRMININKAS.<text:s/></text:span><text:span text:style-name="T1562">Kolega R.Hofertienė. Prašom.<text:s/></text:span></text:p>
      <text:p text:style-name="P1563"><text:span text:style-name="T1564">R.HOFERTIENĖ.</text:span><text:span text:style-name="T1565"><text:s/>Gerbiamasis Prezidente, turbūt visi sutiksime, kad valstybė yra kur kas sudėtingiau už įmonę ar gamyklą. Aš norėčiau pacitu</text:span><text:span text:style-name="T1566">oti Darbo sutarties įstatymo 18 straipsnį, kuris vadinasi “Giminaičių darbo apribojimas”, tad valstybėje turbūt turėtume dar rimčiau į tai pažiūrėti.<text:s/></text:span></text:p>
      <text:p text:style-name="P1567">Šiame straipsnyje rašoma taip: “Draudžiama eiti tarnautojų pareigas vienoje valstybinėje ir valstybinėje<text:s/>akcinėje įmonėje asmenims, kuriuos sieja artimi giminystės ar svainystės ryšiai, jeigu jų tarnyba kartu yra susijusi su vieno iš jų tiesioginiu pavaldumu kitam arba su vieno teise kontroliuoti kitą. Šios taisyklės išimtis gali nustatyti Lietuvos Respublikos Vyriausybė”. Vadinasi, šiuo atveju, jeigu tai būtų gamykloje, Vyriausybės galva - premjeras A.Šleževičius negalėtų šito klausimo spręsti. Tačiau čia yra sudėtingiau, čia yra valstybėje. Čia, aišku, negalima remtis šiuo straipsniu ir pavadinti pavaldumu vienas kitam, bet ar negalima būtų šios giminystės atvejį pavadinti Lietuvos premjero ir Lietuvos Respublikos prokuroro veikimą išvien, veikimą kartu?</text:p>
      <text:p text:style-name="P1568"><text:span text:style-name="T1569">A.BRAZAUSKAS.</text:span><text:span text:style-name="T1570"><text:s/>Jūs pati sau šiek tiek prieštaraujat, perskaitydama šitą normą, kadangi ten kalbama apie tie</text:span><text:span text:style-name="T1571">sioginį pavaldumą. Tai yra visiškai natūralu ir nebūtų jokių abejonių, jeigu tai būtų tiesioginis arba šiek tiek tolesnis pavaldumas, bet toje pačioje institucijoje, toje pačioje sistemoje niekas ir nesiūlytų šito kandidato, kurį aš pasiūliau. Jūs puikiai<text:s/></text:span><text:span text:style-name="T1572">suprantat, kad Vyriausybė, premjeras, generalinis prokuroras niekad nebuvo ir nebus pavaldūs vienas kitam. Arba, tiksliau, Vyriausybė niekuomet prokuratūrai nebus pavaldi. Todėl tai, ką jūs čia dabar citavot ir skaitėt, visiškai netinka šiam atvejui ir, ma</text:span><text:span text:style-name="T1573">n atrodo, iš viso šiam reikalui skiriama per daug dėmesio.<text:s/></text:span></text:p>
      <text:p text:style-name="P1574"><text:span text:style-name="T1575">PIRMININKAS.<text:s/></text:span><text:span text:style-name="T1576">Ačiū. Kolega J.A.Katkus.</text:span></text:p>
      <text:p text:style-name="P1577"><text:span text:style-name="T1578">J.A.KATKUS.<text:s/></text:span><text:span text:style-name="T1579">Ponas Prezidente, Sausio 13osios įvykių byla, vadinamoji Jarmalavičiaus ir Burokevičiaus byla iš tikrųjų labai ilgai vilkinama. To proceso mes lau</text:span><text:span text:style-name="T1580">kiam ir nesulaukiam. Ar čia irgi buvo vienas iš priekaištų ponui A.Paulauskui, ar jūs manote, kad naujasis prokuroras paspartins būtent šios bylos nagrinėjimą iki teismo?</text:span></text:p>
      <text:p text:style-name="P1581"><text:span text:style-name="T1582">A.BRAZAUSKAS.</text:span><text:span text:style-name="T1583"><text:s/>Aš su generaliniu prokuroru A.Paulausku šia tema kalbėjau keltą kartų,<text:s/></text:span><text:span text:style-name="T1584">tiksliau, jis tą klausimą kėlė, ir aš išreiškiau savo nepasitenkinimą taip pat, kaip ir jūs dabar kalbat, kad tokios bylos turi būti sprendžiamos ryžtingai. Tokių bylų yra ir daugiau, kurios yra “pakibusios” ir iki šios dienos neformuojamos ir neatiduodamo</text:span><text:span text:style-name="T1585">s į teismą arba priimami kokie nors kiti sprendimai respublikinėje prokuratūroje. Dar labai daug yra tokių bylų. Tarp kitko, yra per 40 bylų, kurios yra susijusios su genocidu Lietuvoje. Man atrodo, yra 42 bylos. Tai yra ir lietuvių tautos genocido, ir žyd</text:span><text:span text:style-name="T1586">ų tautos genocido, ir keletą kartų buvo sakoma ir raginama, kad reikia šias bylas nagrinėti, reikia priimti sprendimus ir pateikti į teismą arba tą bylą nutraukti, o jos metų metais “kabo” ir jokių sprendimų nėra priimta.<text:s/></text:span></text:p>
      <text:p text:style-name="P1587"><text:span text:style-name="T1588">PIRMININKAS.<text:s/></text:span><text:span text:style-name="T1589">Ačiū. Kolega J.Tarti</text:span><text:span text:style-name="T1590">las.</text:span></text:p>
      <text:p text:style-name="P1591"><text:span text:style-name="T1592">J.TARTILAS.<text:s/></text:span><text:span text:style-name="T1593">Gerbiamasis Prezidente, aš noriu sugrįžti prie jūsų pristatomos kandidatūros. Pagal kuklią biografinę anketą matyti, kad pretendentas daugiausia dirbo vidaus reikalų sistemoje ir, atrodo, tiesiogiai dirbti prokuratūros organuose jam neteko</text:span><text:span text:style-name="T1594">. Ar jums neatrodytų, kad tai gali jam truputį atsiliepti profesionalizmo požiūriu? Juk vis dėlto tai generalinis prokuroras, nevadinčiau “svetimkūniu”, bet vis dėlto kažkiek...</text:span></text:p>
      <text:p text:style-name="P1595"><text:span text:style-name="T1596">A.BRAZAUSKAS.</text:span><text:span text:style-name="T1597"><text:s/>Žinot, klausimas iš tikrųjų vertas rimto dėmesio, bet aš nemanyč</text:span><text:span text:style-name="T1598">iau, kad iš to reikėtų padaryti taisyklę, kad būtinai iš tos pačios sistemos arba iš tos pačios srities turi ateiti žmogus. Jam kai kada būna ir labai sunku, atėjus iš draugų būrio, tapti draugų viršininku. Tai ir psichologiniu požiūriu nėra taip paprasta.</text:span><text:span text:style-name="T1599"><text:s/></text:span></text:p>
      <text:p text:style-name="P1600">Na, o jeigu kalbėsime apie kandidato J.Vasiliausko kvalifikaciją ir profesinį sugebėjimą, tai, kaip jūs matot, jis yra tardytojas profesionalas, jo visas gyvenimas ir praktinė veikla susijusi su šiuo darbu. Vidaus reikalų ministerijos tardymo organizacijos labai artimai susijusios su prokuratūros tardymo institucija. Aš domėjausi, kiek jis pažįsta ir žino šį darbą, ir susiformavo toks įspūdis, kad siūlomas kandidatas išmano tuos reikalus. Aišku, kiekvienam žmogui, kokį mes jį būtume pasiūlę, atėjus į tas<text:s/>pareigas būtų daug ir naujų dalykų, juo labiau kad dabartinės funkcijos gerokai skiriasi nuo tradicinių, įprastų, dar senų laikų prokuratūros funkcijų ir bet koks žmogus, atėjęs į šias pareigas, turėtų gerokai pasitemti. Aš manau, tai padarys ir mano siūlomas kandidatas, t.y. gerai supras, įsisąmonins, įsigilins į šią teisinę reformą ir aktyviai dalyvaus šitoje veikloje.</text:p>
      <text:p text:style-name="P1601"><text:span text:style-name="T1602">PIRMININKAS.<text:s/></text:span><text:span text:style-name="T1603">Kolega V.Bogušis. Prašom.<text:s/></text:span></text:p>
      <text:p text:style-name="P1604"><text:span text:style-name="T1605">V.BOGUŠIS.<text:s/></text:span><text:span text:style-name="T1606">Jūsų Ekscelencija, mes daug skaitėme spaudoje, girdėjom per masinės informacijos priemo</text:span><text:span text:style-name="T1607">nes, kaip Vidaus reikalų ministerija ginklavosi, kad tai buvo susieta su mafijinėm struktūrom, konkrečiai su vienu iš tariamų “Vilniaus brigados” atstovų D.Kaplanu. Per tą visą istoriją buvo neteisėtai, kaip teigia spauda, kartoju, išplauta apie 100 tūkst.</text:span><text:span text:style-name="T1608"><text:s/>dolerių, įpainiota daug aukšto rango Vidaus reikalų ministerijos pareigūnų. Aš norėčiau paklausti, kadangi baudžiamoji byla tarsi ir neiškelta, kiek aš žinau, vyko tik toks gana abejotinas tarnybinis patikrinimas. Aš tikrai nenorėčiau kaltinti, bet ar jūs</text:span><text:span text:style-name="T1609"><text:s/>turit tokią patikrintą, išsamią informaciją, kad būsimajam prokurorui nekristų koks nors šešėlis ar dėmė? Ačiū.<text:s/></text:span></text:p>
      <text:p text:style-name="P1610"><text:span text:style-name="T1611">A.BRAZAUSKAS.</text:span><text:span text:style-name="T1612"><text:s/>Žinot, yra visokių versijų. Aš galiu tikėti tik tuo, kas nutarta, kas paruošta ir suformuota ir koks atliktas tardyminis procesa</text:span><text:span text:style-name="T1613">s. Jokios panašios informacijos nėra ir tie asmenys, kurie tą dalyką išmano, bent man nieko negalėjo pasakyti. Aš manau, kad į šitą klausimą galėtų atsakyti mano siūlomas kandidatas, galbūt jam lengviau bus tą padaryt negu man, todėl nenorėčiau daugiau ir<text:s/></text:span><text:span text:style-name="T1614">plačiau ta tema kalbėti. Aš manau, kad bus laiko, jūs galėtumėt ir į komitetą, ir į frakciją pakviesti žmones iš Vidaus reikalų ministerijos ir pabandyti išsiaiškinti. Būtų labai sveika šitą padaryti.<text:s/></text:span></text:p>
      <text:p text:style-name="P1615"><text:span text:style-name="T1616">PIRMININKAS.<text:s/></text:span><text:span text:style-name="T1617">Kolega R.Žurinskas.</text:span></text:p>
      <text:p text:style-name="P1618"><text:span text:style-name="T1619">R.ŽURINSKAS.</text:span><text:span text:style-name="T1620"><text:s/>Ačiū, į<text:s/></text:span><text:span text:style-name="T1621">mano klausimą jau atsakė.<text:s/></text:span></text:p>
      <text:p text:style-name="P1622"><text:span text:style-name="T1623">PIRMININKAS.<text:s/></text:span><text:span text:style-name="T1624">Ačiū. Kolega K.Dirgėla. Prašom.<text:s/></text:span></text:p>
      <text:p text:style-name="P1625"><text:span text:style-name="T1626">K.DIRGĖLA.</text:span><text:span text:style-name="T1627"><text:s/>Ponas Prezidente, šiuo metu mes nagrinėjame nemažai klausimų ir dėl Aukščiausiojo Teismo teisėjų, ir dėl prokuratūros vyriausiojo prokuroro skyrimo, ir tai susiję su šių in</text:span><text:span text:style-name="T1628">stitucijų reorganizavimu. Darbo santykių praktikoje egzistuoja toks dalykas, kad ir darbdaviai pasinaudoja tuo, atsikratydami nepageidaujamu darbuotoju būtent reorganizavimo metu. Jie, aišku, atleidžia visus darbuotojus ir tada priėmimas vyksta iš naujo. K</text:span><text:span text:style-name="T1629">aip jūs reaguotumėt, jeigu po kitų Seimo rinkimų partija “x”, ne LDDP, turėtų daugumą, ir norėdama atsikratyti kai kurių kitos partijos svainių ir t.t. vėl padarytų Aukščiausiojo Teismo reorganizavimą, pakeistų generalinį prokurorą ir naudotų šitokią proce</text:span><text:span text:style-name="T1630">dūrą, kokia dabar vyksta, skiriant naujus pareigūnus?</text:span></text:p>
      <text:p text:style-name="P1631"><text:span text:style-name="T1632">A.BRAZAUSKAS.</text:span><text:span text:style-name="T1633"><text:s/>Keistas klausimas. Reikėjo nepriimti Konstitucijos, jeigu jau mes visi vieningai balsavome už Konstituciją, tai vykdykime Konstituciją. Ir jeigu po dvejų metų ateis kita partija ir pakeis<text:s/></text:span><text:span text:style-name="T1634">Konstituciją, tai vėl bus reorganizavimas. Tikrai bus, ir naujos funkcijos prokuratūrai bus suteikiamos, ir dar kas nors tokio bus daroma, bet aš niekad negalvojau, siūlydamas kandidatus, kad mes galim sustoti, kad mūsų šitas horizontas yra dvejų metų. Aš<text:s/></text:span><text:span text:style-name="T1635">niekad apie tai negalvoju, ir šiuo atveju taip pat. Mes turim galvoti apie mūsų valstybės teisinius pagrindus ilgiems laikams ir ilgiems metams, ir formuoti šituos teisinius pagrindus. Toks nestabilumas, arba toks trumparegiškas mąstymas yra visiškai nepri</text:span><text:span text:style-name="T1636">imtinas dalykas. Net ir kylanti tokia diskusija sukelia tam tikras mintis tiems žmonėms, kurie tiesiogiai nėra susiję su šituo dalyku, ir pradedama mąstyti - kur mūsų valstybės stabilumas ir pastovumas? Kodėl? Ir net tokioje institucijoje, kaip Seimas, tok</text:span><text:span text:style-name="T1637">ie klausimai keliami ir svarstomi. Aš manau, kad negalima būtų pasakyti, kad tai yra išgalvota, arba tai yra ambicijos, arba tai yra vienos kažkokios frakcijos, nors tai būtų Seimo dauguma, noras. Tai yra konstituciniai reikalavimai. Ir mes su jumis vykdom</text:span><text:span text:style-name="T1638"><text:s/>konstitucinius reikalavimus.<text:s/></text:span></text:p>
      <text:p text:style-name="P1639">Mes pavėlavom, prieš dvejus metus priimta Konstitucija, mes tik šiandien rimtai, t.y. šį rudenį rimtai užsiėmėm visa teisine valstybės reforma. Mes per vėlai užsiėmėm Baudžiamuoju, Civiliniu, Administraciniu kodeksu. Visa tai<text:s/>reikėjo daryti anksčiau, bet jeigu ryžomės ir einame šito daryti, darykim dabar atvirai, tiesiai ir ryžtingai vykdykim šitą reformą.<text:s/></text:p>
      <text:p text:style-name="P1640"><text:span text:style-name="T1641">PIRMININKAS.<text:s/></text:span><text:span text:style-name="T1642">Ir paskutinieji du klausimai. Kolega R.Dagys.</text:span></text:p>
      <text:p text:style-name="P1643"><text:span text:style-name="T1644">R.J.DAGYS.<text:s/></text:span><text:span text:style-name="T1645">Gerbiamasis Prezidente, pristatydamas kandidatą, jū</text:span><text:span text:style-name="T1646">s pasakėte, kad reikėtų žiūrėti į naujo prokuroro paskyrimą per reformos prizmę. Aš atsimenu, kai mes svarstėme Seime naują įstatymą, jūs taip pat rodėte iniciatyvą, norą sukoncentruoti visą prokuroro ir pavaduotojų teikimą savo rankose. Ta prasme, kad pro</text:span><text:span text:style-name="T1647">kuratūra būtų daugiau priklausoma nuo Prezidentūros. Aš noriu jus paklausti, ar naujo prokuroro paskyrimas sutampa su tokiu jūsų požiūriu į reformos procesą, ar jis yra pakankamai nepriklausomas kandidatas? Ačiū.<text:s/></text:span></text:p>
      <text:p text:style-name="P1648"><text:span text:style-name="T1649">A.BRAZAUSKAS.</text:span><text:span text:style-name="T1650"><text:s/>Ką reiškia nepriklausomas ka</text:span><text:span text:style-name="T1651">ndidatas? Aš jau apie tokių pasiūlymų procedūrą pasakojau, aš nieko naujo negalėčiau papildyti. Įstatymą jūs priėmėt, pataisas jūs priėmėt, tai buvo ilgas, varginantis procesas. Aš manau, kad dabartinė prokuroro skyrimo norma ir tvarka yra visiškai normali</text:span><text:span text:style-name="T1652"><text:s/>ir priimtina, ir logiška, ir labai panaši į šias procedūras, kurios yra skiriant ir kitus aukšto rango valstybės pareigūnus. O dėl pavaduotojų skyrimo jūs juk puikiai žinote, kad Lietuvoje yra keletas tarnybų pagal mūsų įstatymus, kur pavaduotojus arba va</text:span><text:span text:style-name="T1653">ldybos narius, pavyzdžiui, banko, skiria Prezidentas. Čia yra visiška analogija, aš nematau, kad iš bendro konteksto iškrenta prokuratūra.<text:s/></text:span></text:p>
      <text:p text:style-name="P1654"><text:span text:style-name="T1655">PIRMININKAS.<text:s/></text:span><text:span text:style-name="T1656">Ir paskutinis klausimas. Kolega V.Žiemelis. Prašom.<text:s/></text:span></text:p>
      <text:p text:style-name="P1657"><text:span text:style-name="T1658">V.ŽIEMELIS.<text:s/></text:span><text:span text:style-name="T1659">Ponas Prezidente, jūs paminėjote, jog<text:s/></text:span><text:span text:style-name="T1660">viena iš priežasčių, dėl kurių neteikėte A.Paulausko kandidatu į generalinio prokuroro postą, yra ta, kad buvo vilkinamos labai svarbios baudžiamosios bylos. Tokiu atveju pirmiausia reikėtų atleisti iš pareigų vidaus reikalų ministrą R.Vaitekūną ir Valstyb</text:span><text:span text:style-name="T1661">ės saugumo departamento generalinį direktorių J.Jurgelį, kadangi rimtos, ypač ekonominės bylos niekada nepabaigsi, jeigu gerai nedirbs operatyvinės tarnybos, o būtent šių vadovų rankose ir yra operatyvinės tarnybos. Mano klausimas toks. Jūs esate pareiškęs</text:span><text:span text:style-name="T1662">, jog kuruosite vadinamąsias Šiaulių baudžiamąsias bylas. Ar nebuvo už šias bylas atsakingas ir jūsų siūlomas kandidatas ir kaip pasibaigė šios bylos?</text:span></text:p>
      <text:p text:style-name="P1663"><text:span text:style-name="T1664">A.BRAZAUSKAS.</text:span><text:span text:style-name="T1665"><text:s/>Ten vieno atsakingo nebuvo. Aš manau, kad klausimas skirtas J.Vasiliauskui, jis galės paaiš</text:span><text:span text:style-name="T1666">kinti. Jūs pastebėjote (dabar jau ir spauda konstatuoja tą patį faktą), kad nusikalstamumas Šiauliuose (ir šiandieną yra tokia informacija, jeigu jūs skaitėt) po to, kada tuo rimtai užsiėmė Vidaus reikalų ministerija ir prokuratūra, davė rezultatus. Jūs ga</text:span><text:span text:style-name="T1667">lit turėt savo nuomonę, bet yra neginčytini faktai, kurie kalba ką kita. Aš jokiu būdu nesakau, kad visi idealiai dirba.<text:s/></text:span></text:p>
      <text:p text:style-name="P1668">Jeigu ateis klausimas ir taip šiandieną kils dėl kitų vadovų, manau, kad mes visi galėsime tokį klausimą teisėtai užduoti ir kitų tarnybų vadovams. Jie į tuos klausimus, tikiuosi, atsakys.</text:p>
      <text:p text:style-name="P1669"><text:span text:style-name="T1670">PIRMININKAS.<text:s/></text:span><text:span text:style-name="T1671">Ačiū, Jūsų Ekscelencija.<text:s/></text:span></text:p>
      <text:p text:style-name="P1672">Kita procedūros dalis. Pretendento kalba ir atsakymai į mūsų klausimus. Pertrauka nenumatyta. Dėl vedimo tvarkos gerbiamasis K.Bobelis. Prašom.</text:p>
      <text:p text:style-name="P1673"><text:span text:style-name="T1674">K.BOBELIS.<text:s/></text:span><text:span text:style-name="T1675">Norėčia</text:span><text:span text:style-name="T1676">u pasveikinti poną Prezidentą dėl jo ryžtingumo, nekreipiant dėmesio į kai kurių kolegų archaišką galvojimą, kad giminė negali būti paskirtas į jokias pozicijas. Kaip pavyzdį norėčiau paminėti, kad JAV prezidentas D.Kenedis valstybės generaliniu prokuroru<text:s/></text:span><text:span text:style-name="T1677">paskyrė savo brolį ne todėl, kad jis brolis, bet todėl, kad jis buvo kompetentingas, ir tauta tą labai gražiai priėmė. Kitas pavyzdys. Pats garsiausias Amerikos burmistras, Čikagos meras R.Delis paskyrė Čikagos ir apskrities prokuroru savo sūnų Ričardėlį n</text:span><text:span text:style-name="T1678">e todėl, kad buvo sūnus, bet todėl, kad jis buvo kompetentingas. Mes turėtume galvoti, ne kad giminė, o spręstume pagal jo kompetenciją.<text:s/></text:span></text:p>
      <text:p text:style-name="P1679"><text:span text:style-name="T1680">PIRMININKAS.<text:s/></text:span><text:span text:style-name="T1681">Daktare, aš pasakysiu, kad jūs tik patvirtinat mano jau pasenusią tezę, kad Amerikoje demokratijos trūkst</text:span><text:span text:style-name="T1682">a. (</text:span><text:span text:style-name="T1683">Salėje juokas</text:span><text:span text:style-name="T1684">)<text:s/></text:span></text:p>
      <text:p text:style-name="P1685">Gerbiamasis Vasiliauskai, prašom, o kol kas galiu pasakyti, kad Seimo nariai galėtų pastebėti kitą dalyką. Valdžioje gali būti per daug Vasiliauskų. Štai čia problema. Gerbiamasis Vasiliauskai, jūs turite teisę pasakyti Seimo nariams žodį, o po to jūsų atsakymai į Seimo narių klausimus. Įžanginiam žodžiui jums skiriama 10 min. arba ne daugiau kaip 10 min. ir po to 15 min. atsakymams į klausimus. Prašom.</text:p>
      <text:p text:style-name="P1686"><text:span text:style-name="T1687">J.VASILIAUSKAS.<text:s/></text:span><text:span text:style-name="T1688">Gerbiamasis Respublikos Seime!</text:span></text:p>
      <text:p text:style-name="P1689">Šiandieną yra pati sunkiausia ir atsakingiausia diena mano gyvenime. Dirbant teisinį darbą anksčiau teko spręsti kitų žmonių likimus, o šiandieną jūs spręsite mano - ar pritarti mano paskyrimui į generalinio prokuroro pareigas. Suprasdamas, kad darbas labai atsakingas ir sunkus darbas, vis dėlto daviau sutikimą užimti šias pareigas. Kodėl?</text:p>
      <text:p text:style-name="P1690">1968 m. baigiau Teisės fakultetą ir tais pačiais metais pradėjau dirbti tardytojo darbą. Tardytoju dirbau iki 1977 m. Vėliau trejus metus teko vadovauti Tarybų rajono tardymo poskyriui. Vėliau vienus metus 19801981 m. vadovavau Spalio raj. milicijos kolektyvui. 1981 m. buvau paskirtas Vidaus reikalų ministerijos tardymo valdybos (tada buvo) viršininku, kur ir dabar dirbu. 1991 m. ji buvo reorganizuota į Tardymo departamentą. Mūsų aparate iš viso dirba 580 tardytojų ir kas metai mes išnagrinėjame ir atiduodame į teismus apie 10 tūkst. baudžiamųjų bylų. Iki šios dienos per 10 mėn. esame atidavę 7862 baudžiamąsias bylas, kaltinama per 12 tūkst. asmenų. Kaip matote, tardymo darbas yra glaudžiai susijęs su prokuratūros darbu.</text:p>
      <text:p text:style-name="P1691">Šiuo metu šalyje yra 3 tyrimo institucijos, t.y. prokuratūros tardymas, Vidaus reikalų ministerijos tardymas ir kvota sumarinio proceso tvarka. Vidaus reikalų ministerijos tardymo aparatas tiria 67% visų padarytų valstybėje nusikaltimų, 14% - prokuratūra, 24% - kvotos organas sumarinio proceso tvarka. Per šį darbo stažą man prokuratūros darbas žinomas, žmonės asmeniškai pažįstami, tiek Generalinėje prokuratūroje, tiek vietoje, todėl sutikau, kadangi prokuratūros darbą žinau.</text:p>
      <text:p text:style-name="P1692">Antra. Labai glaudžiai prokuratūros darbas tiriant nusikaltimus susijęs su policijos veikla. Man, kaip tardymo departamento vadovui, kiekvieną dieną tenka bendrauti su policijos pareigūnais aiškinant nusikaltimus. Todėl manau, kad darbas žinomas ir jeigu jūs patikėsite paskirti mane į generalinio prokuroro pareigas, šias pareigas vykdysiu sąžiningai, laikydamasis Konstitucijos ir Lietuvos įstatymų. Yra priimti Prokuratūros nuostatai, su kuriais esu susipažinęs. Dar kartą pasikartosiu, jeigu būčiau paskirtas, susitikčiau su prokuratūros darbuotojais ir būtų daromos visos priemonės, kad būtų įgyvendinta. Prokuratūros įstatyme numatyti uždaviniai. Ačiū.</text:p>
      <text:p text:style-name="P1693"><text:span text:style-name="T1694">PIRMININKAS.<text:s/></text:span><text:span text:style-name="T1695">Ačiū, gerbiamasis pretendente. Dabar Seimo nariai gali 15 min. jus klausinėti. Prašyčiau trumpai formuluoti klausimus</text:span><text:span text:style-name="T1696"><text:s/>ir taip pat pretendentą, jeigu galima, trumpai atsakinėti.<text:s/></text:span></text:p>
      <text:p text:style-name="P1697">Kolega R.Žurinskas. Prašom.</text:p>
      <text:p text:style-name="P1698"><text:span text:style-name="T1699">R.ŽURINSKAS.</text:span><text:span text:style-name="T1700"><text:s/>Pone prelegente, sakykim, tokia situacija, jeigu ketvirtoji valdžia, t.y. spauda ar liaudis, piketuos dėl jūsų giminystės ryšio, tiksliau, ne jūsų, o jūsų</text:span><text:span text:style-name="T1701"><text:s/>žmonos giminystės ryšio su premjeru, ar jūs bent fiktyviai ketinate išsiskirti su ja? (</text:span><text:span text:style-name="T1702">Salėje juokas</text:span><text:span text:style-name="T1703">)</text:span></text:p>
      <text:p text:style-name="P1704"><text:span text:style-name="T1705">J.VASILIAUSKAS.<text:s/></text:span><text:span text:style-name="T1706">Skirtis nemanau. Kalbėjau ir dar kartą pasikartosiu, tai jokios įtakos mano darbui neturi. Kaip kalbėjo gerbiamasis Prezidentas, jeigu bū</text:span><text:span text:style-name="T1707">siu paskirtas ir duosiu priesaiką, grynai laikysiuos įstatymų ir neturi reikšmės. Prieš įstatymus visi lygūs. Taigi neturi reikšmės ar...</text:span></text:p>
      <text:p text:style-name="P1708"><text:span text:style-name="T1709">PIRMININKAS.<text:s/></text:span><text:span text:style-name="T1710">Kolega V.Juškus. Prašom.</text:span></text:p>
      <text:p text:style-name="P1711"><text:span text:style-name="T1712">V.JUŠKUS.<text:s/></text:span><text:span text:style-name="T1713">Gerbiamasis pretendente, generalinio prokuroro pavaduotojas Babraitis<text:s/></text:span><text:span text:style-name="T1714">davė sankciją šitom garsiom keturiasdešimčiai kratų. Kitaip, kaip provokacija, jų pavadinti negaliu. Tas pats žmogus sankcionavo Laurinavičiaus areštą ir paleidimą ir tas pats žmogus - Babraitis - nedalyvaujant generaliniam prokurorui pasirašo mašinų parda</text:span><text:span text:style-name="T1715">vimo dokumentus. Prašom pasakyti, ar jūs, jeigu tapsite generaliniu prokuroru, paliksite jį pavaduotoju?</text:span></text:p>
      <text:p text:style-name="P1716"><text:span text:style-name="T1717">J.VASILIAUSKAS.<text:s/></text:span><text:span text:style-name="T1718">Sunku kalbėti už kitą žmogų, kodėl jis taip pasielgė. Manau, jeigu būčiau paskirtas, tai suo juo būtų atitinkamas pokalbis ir būtų spre</text:span><text:span text:style-name="T1719">ndžiamas klausimas, ar jis toliau liks dirbti šiose pareigose.</text:span></text:p>
      <text:p text:style-name="P1720"><text:span text:style-name="T1721">PIRMININKAS.<text:s/></text:span><text:span text:style-name="T1722">Ačiū. Kolega A.Albertynas.</text:span></text:p>
      <text:p text:style-name="P1723"><text:span text:style-name="T1724">A.ALBERTYNAS.<text:s/></text:span><text:span text:style-name="T1725">Gerbiamasis generalinis prokurore, kad jūs juo būsite neabejoju, kadangi jūs suvalkietis, o suvalkiečiai suvalkietį palaiko. Tai vienas dal</text:span><text:span text:style-name="T1726">ykas.<text:s/></text:span></text:p>
      <text:p text:style-name="P1727">Antras dalykas. Labai gerai, kad generaliniu prokuroru ateina žmogus iš Vidaus reikalų ministerijos, kadangi, kalbėkime atvirai, yra trinties tarp Tardymo departamento, tarp Vidaus reikalų ministerijos ir tarp prokuratūros. Jūsų atėjimas šiuos santykius gali pagerinti. Klausimas toks. Ar jums neatrodo, kad sausio 13osios byla užsitęsė. Nenorėjo įvardyti tikrųjų šių įvykių užsakytojų, kadangi tie visi įvykiai kaip vyko, jie neatitinka Tarybinės armijos tokių vykdytų operacijų scenarijaus, kadangi jie<text:s/>prieštarauja.</text:p>
      <text:p text:style-name="P1728"><text:span text:style-name="T1729">PIRMININKAS.<text:s/></text:span><text:span text:style-name="T1730">Laikas! Viena minutė ir daugiau nė žodžio. Prašom.</text:span></text:p>
      <text:p text:style-name="P1731"><text:span text:style-name="T1732">J.VASILIAUSKAS.<text:s/></text:span><text:span text:style-name="T1733">Negaliu šios bylos komentuoti, kadangi nežinau medžiagos. Tiria Generalinė prokuratūra ir, manau, bus priimtas sprendimas.</text:span></text:p>
      <text:p text:style-name="P1734"><text:span text:style-name="T1735">PIRMININKAS.<text:s/></text:span><text:span text:style-name="T1736">Kolega B.Tupikas. Prašom.</text:span></text:p>
      <text:p text:style-name="P1737"><text:span text:style-name="T1738">P.TUPIKAS.<text:s/></text:span><text:span text:style-name="T1739">Ačiū. Nors esu kitos tautybės negu jūs, aš žemaitis, tačiau priklausys, kaip jūs atsakysite į mano klausimą. Pirmiausia sveikinu už jūsų drąsą, kad sutikote eiti tas pareigas. Noriu paklausti. Ką jūs esate numatę daryti, jeigu būsite išrinktas,<text:s/></text:span><text:span text:style-name="T1740">dėl nepilnamečių nusikalstamumo, kad nebūtų tiek daug nusikaltimų?<text:s/></text:span></text:p>
      <text:p text:style-name="P1741"><text:span text:style-name="T1742">J.VASILIAUSKAS.<text:s/></text:span><text:span text:style-name="T1743">Toks klausimas buvo užduotas susitinkant su žurnalistais. Problema labai opi ir jeigu būsiu paskirtas į šias pareigas, būtinai reikia kartu sėsti su vidaus reikalų ministru</text:span><text:span text:style-name="T1744"><text:s/>prie vieno stalo, aptarti ir atgaivinti tas tradicijas, kad vis dėlto nepilnamečiai darytų mažiau ir žiaurių nusikaltimų.</text:span></text:p>
      <text:p text:style-name="P1745"><text:span text:style-name="T1746">PIRMININKAS.<text:s/></text:span><text:span text:style-name="T1747">Ačiū. A.Kubilius. Prašom.</text:span></text:p>
      <text:p text:style-name="P1748"><text:span text:style-name="T1749">A.KUBILIUS.<text:s/></text:span><text:span text:style-name="T1750">Gerbiamasis pretendente, spalio 20 d. Seime valstybės kontrolierius davė parodymus</text:span><text:span text:style-name="T1751">, kad dėl Vyriausybės kaltės nebuvo laiku indeksuotas valstybės turtas, neteisėtai buvo nusavinta valstybės turto už 2,5 mlrd. Lt. Spalio 24 d. mes, Seimo nariai, kreipėmės į generalinį prokurorą prašydami ištirti Ministro Pirmininko atsakomybę dėl šios is</text:span><text:span text:style-name="T1752">torijos. Ar nesijausite nepatogiai tirdamas “švogerio” bylą?</text:span></text:p>
      <text:p text:style-name="P1753"><text:span text:style-name="T1754">J.VASILIAUSKAS.<text:s/></text:span><text:span text:style-name="T1755">Jeigu yra tokia medžiaga, iš tikrųjų ji bus tiriama, bus pavedama tirti Tardymo departamentui. Aš nepriimsiu jokio sprendimo, o priims Tardymo departamentas.</text:span></text:p>
      <text:p text:style-name="P1756"><text:span text:style-name="T1757">PIRMININKAS.<text:s/></text:span><text:span text:style-name="T1758">Ačiū. Ko</text:span><text:span text:style-name="T1759">lega K.Skrebys.</text:span></text:p>
      <text:p text:style-name="P1760"><text:span text:style-name="T1761">K.SKREBYS.<text:s/></text:span><text:span text:style-name="T1762">Iš patikimų šaltinių mums tapo žinoma, kad prieš teikiant generalinio prokuroro kandidatūrą, buvo kalbama apie 5 bylų nutraukimą. Viena iš tų bylų yra UAB “Lavera” byla. “Laveros” byloje figūruoja pačių aukščiausių Vyriausybės pa</text:span><text:span text:style-name="T1763">reigūnų pavardės. Jūsų nuomone, ar ji bus nutraukta?</text:span></text:p>
      <text:p text:style-name="P1764"><text:span text:style-name="T1765">J.VASILIAUSKAS.<text:s/></text:span><text:span text:style-name="T1766">“Laveros” byla nebus nutraukta. Kodėl užsitęsė “Laveros” byla galiu informuoti: dar nepradėta dokumentinė revizija. Salėje yra daug sėdinčių teisininkų ir žino, kad nesant dokumentinės re</text:span><text:span text:style-name="T1767">vizijos akto, negalima baigti parengtinio tardymo baudžiamojoje byloje. Kada ministras tapo komisijos pirmininku, su jo parašu parašytas finansų ministrui raštas, ir kada bus pradėta dokumentinė revizija, tada ta byla turės teisines perspektyvas.</text:span></text:p>
      <text:p text:style-name="P1768"><text:span text:style-name="T1769">PIRMININK</text:span><text:span text:style-name="T1770">AS.<text:s/></text:span><text:span text:style-name="T1771">Kolega V.Bogušis. Prašom.</text:span></text:p>
      <text:p text:style-name="P1772"><text:span text:style-name="T1773">V.BOGUŠIS.<text:s/></text:span><text:span text:style-name="T1774">Gerbiamasis generalini prokurore, tikriausiai jūs girdėjote mano klausimą, kurį pateikiau Jo Ekscelencijai Prezidentui dėl ginkluotės pirkimo Vidaus reikalų ministerijai: ir Kaplano tarpininkavimas, ir aukštų pareig</text:span><text:span text:style-name="T1775">ūnų įpainiojimas, ir per 100 tūkst. JAV dolerių “išplovimas”. Noriu, kad jūs į tai atsakytumėt. Tačiau šis klausimas truputį bus kitokio pobūdžio. Girdėjote, kai tvirtinome Aukščiausiojo Tesimo teisėjus, buvo įvardijama, kad Lietuvoje egzistuoja mafija. Vy</text:span><text:span text:style-name="T1776">kstant V.Lingio žudikų teismo procesui, buvo minima ir ministerija. Kai kurie teisėjai įvardijo, kad yra mafijos ir korupcijos užuominų ypač Vidaus reikalų ministerijoje. Norėčiau, kad šio klausimo dalį pakomentuotumėte. Ačiū.</text:span></text:p>
      <text:p text:style-name="P1777"><text:span text:style-name="T1778">J.VASILIAUSKAS.<text:s/></text:span><text:span text:style-name="T1779">Medžiaga dėl<text:s/></text:span><text:span text:style-name="T1780">ginklų pirkimo Vidaus reikalų ministerijai man nežinoma. Kaip aš prisistačiau, esu Tardymo departamento direktorius ir tie ūkiniai reikalai man nežinomi. Mano pagrindinis uždavinys buvo kontroliuoti, vadovauti tardytojams atliekant parengtinį tardymą. Tai<text:s/></text:span><text:span text:style-name="T1781">sprendė vadovai.</text:span></text:p>
      <text:p text:style-name="P1782">Antra. Nežinau, iš kur tos kalbos, kad Vidaus reikalų ministerijoje egzistuoja mafija. Girdžiu pirmą kartą ir negaliu komentuoti.</text:p>
      <text:p text:style-name="P1783"><text:span text:style-name="T1784">PIRMININKAS.<text:s/></text:span><text:span text:style-name="T1785">Kolega E.Bičkauskas. Prašom.</text:span></text:p>
      <text:p text:style-name="P1786"><text:span text:style-name="T1787">E.BIČKAUSKAS.<text:s/></text:span><text:span text:style-name="T1788">Ne vieną kartą buvo minima teisinės sistemos reforma.</text:span><text:span text:style-name="T1789"><text:s/>Prieš keletą posėdžių vienas kolega mane pavadino teisinės sistemos reformos architektu. Gal ir taip. Prieš pateikdamas klausimą iš karto noriu pasakyti, kad prie to pastato ar prie tos reformos statybos, deja, prisidėti negaliu. Klausimas štai koks. Šian</text:span><text:span text:style-name="T1790">dieną jūs atsakinėjote žurnalistams į klausimus. Konkrečiai į klausimą: kokios šio metu turėtų būti prioritetinės Generalinės prokuratūros darbo kryptys, jūs atsakėte, jog pirmiausia - kova su automobilių vagystėmis. Gerbiamasis Justinai, ar žurnalistas ju</text:span><text:span text:style-name="T1791">s blogai išspausdino, ar iš tikrųjų, atleiskite už tą žodį, taip primityviai... Na, atleiskite, atsiprašau!</text:span></text:p>
      <text:p text:style-name="P1792"><text:span text:style-name="T1793">J.VASILIAUSKAS.<text:s/></text:span><text:span text:style-name="T1794">Skaitydamas atkreipiau dėmesį. Buvo traktuojama organizuotas nusikalstamumas, taip pat ir automobilių vagystės. Vis dėlto taip atspa</text:span><text:span text:style-name="T1795">usdino, aš irgi pastebėjau, kad yra tokia klaida. Šalyje yra mūsų vienintelis tikslas - organizuotas nusikalstamumas, kova su organizuotu nusikalstamumu.</text:span></text:p>
      <text:p text:style-name="P1796"><text:span text:style-name="T1797">PIRMININKAS.<text:s/></text:span><text:span text:style-name="T1798">Kolega V.Žiemelis. Prašom.</text:span></text:p>
      <text:p text:style-name="P1799"><text:span text:style-name="T1800">V.ŽIEMELIS.<text:s/></text:span><text:span text:style-name="T1801">Gerbiamasis pretendente, Seimo užkulisiuose skland</text:span><text:span text:style-name="T1802">o gandai, kad jūs vedėte tardymą baudžiamojoje byloje, kurioje buvo kaltinamas Laisvės lygos lyderis A.Terleckas. Jeigu iš tikrųjų taip, tai už ką jis buvo kaltinamas ir koks paskirtas nuosprendis ir ar teisingas nuosprendis? Ar ką nors žinote apie šią byl</text:span><text:span text:style-name="T1803">ą? Kaip pretendentui antras rimtesnis klausimas. Jūs jau nebeturite kada mokytis. Atėjęs į prokurorus, jūs turite dirbti iš karto prokuroru. Ką keistumėte teisinėje reformoje arba ką siūlytumėte keisti vykdomoje teisinėje reformoje?<text:s/></text:span></text:p>
      <text:p text:style-name="P1804"><text:span text:style-name="T1805">PIRMININKAS.<text:s/></text:span><text:span text:style-name="T1806">Gal aš kl</text:span><text:span text:style-name="T1807">ystu, labai atsiprašau, bet mano manymu, tardymas nuosprendžių neskiria. Prašom.</text:span></text:p>
      <text:p text:style-name="P1808"><text:span text:style-name="T1809">J.VASILIAUSKAS.<text:s/></text:span><text:span text:style-name="T1810">Klausimą supratau. Teko tirti šią bylą. Byla buvo perduota į teismą. Už valstybinio turto vagystę. Teismas priėmė nuosprendį, iki šiandien apkaltinimas nepanai</text:span><text:span text:style-name="T1811">kintas.<text:s/></text:span></text:p>
      <text:p text:style-name="P1812">Dėl savo tolesnio darbo... Aišku, kaip minėjau, pirmiausia, jeigu būsiu paskirtas, tai dalykinis pokalbis su prokuratūros darbuotojais. Kiekvienos tarnybos vadovo išklausymas, ką jis siūlo, kaip įgyvendinti ir tada kartu spręsti visas problemas.</text:p>
      <text:p text:style-name="P1813"><text:span text:style-name="T1814">P</text:span><text:span text:style-name="T1815">IRMININKAS.<text:s/></text:span><text:span text:style-name="T1816">Kolega A.Baskas. Prašom.</text:span></text:p>
      <text:p text:style-name="P1817"><text:span text:style-name="T1818">A.BASKAS.<text:s/></text:span><text:span text:style-name="T1819">Pagal Prezidento atsakymus į Seimo narių klausimus, supratau, kad dabartinis generalinis prokuroras A.Paulauskas nepasiūlytas į šias pareigas todėl, kad neretai vykdė pareigas pagal savo išmanymą, o ne pagal t</text:span><text:span text:style-name="T1820">ai, kaip manė valdžia. Sakykime, A.Paulauskas klydo, o valdžia buvo teisi. Jūs skiriamas 9 metams. Per šį laikotarpį gali į valdžia ateiti ir neteisūs. Kokiais savo gyvenimo pavyzdžiais galėtumėte pagrįsti, kad būsite atsparus savanaudiškam valdžios spaudi</text:span><text:span text:style-name="T1821">mui. Ačiū.</text:span></text:p>
      <text:p text:style-name="P1822"><text:span text:style-name="T1823">J.VASILIAUSKAS.<text:s/></text:span><text:span text:style-name="T1824">Gyvenime turėjau vieną atvejį, kada senais laikais tyrėme Vilniaus sporto rūmų grobstymo bylą. Buvau kviečiamas į centro komitetą pas poną Dybenką ir manęs prašė, kad aš pakeisčiau kardomąją priemonę. Tas nebuvo padaryta.</text:span></text:p>
      <text:p text:style-name="P1825"><text:span text:style-name="T1826">PIRMINI</text:span><text:span text:style-name="T1827">NKAS.<text:s/></text:span><text:span text:style-name="T1828">Ačiū. Paskutinis klausimas. Gerbiamasis M.Stakvilevičius.<text:s/></text:span></text:p>
      <text:p text:style-name="P1829"><text:span text:style-name="T1830">M.STAKVILEVIČIUS.<text:s/></text:span><text:span text:style-name="T1831">Kiek man žinoma, bombelės prasidėjo Šiauliuose ir iš Šiaulių komisaro buvo perimta teisė tirti jas iki galo. Ar ne jums perėjo šios bylos tyrimas ir kodėl iki šiol nėra rezu</text:span><text:span text:style-name="T1832">ltatų, nors mes žinome... Norėčiau kad jūs patikslintumėte atsakymą į V.Juškaus klausimą. Vis dėlto Babraitis dirbs prokuratūros sistemoje ar ne po to, kai jūs būsite generalinis prokuroras?</text:span></text:p>
      <text:p text:style-name="P1833"><text:span text:style-name="T1834">J.VASILIAUSKAS.<text:s/></text:span><text:span text:style-name="T1835">Apie Babraitį man sunku šiandien ką nors jums kal</text:span><text:span text:style-name="T1836">bėti nesusitikus su juo. Nepasitarus spręsti už jį klausimą. Manau, kad jis pats pasakys savo nuomonę ir tas klausimas bus išspręstas. Atsiprašau, ką jūs turėjote dėl Šiaulių?</text:span></text:p>
      <text:p text:style-name="P1837"><text:span text:style-name="T1838">PIRMININKAS.<text:s/></text:span><text:span text:style-name="T1839">Dėl bombelių, dėl sprogdinimų 19911992 m. Kadangi ir aš ten buvau s</text:span><text:span text:style-name="T1840">progdinamas, tai prisijungiu prie M.Stakvilevičiaus klausimo.</text:span></text:p>
      <text:p text:style-name="P1841"><text:span text:style-name="T1842">J.VASILIAUSKAS.<text:s/></text:span><text:span text:style-name="T1843">Baudžiamoji byla neišaiškinta. Ji sustabdyta nenustačius asmens, traukiamo baudžiamojon atsakomybėn.</text:span><text:span text:style-name="T1844"><text:tab/></text:span></text:p>
      <text:p text:style-name="P1845"><text:span text:style-name="T1846">PIRMININKAS.<text:s/></text:span><text:span text:style-name="T1847">Ačiū. Gerbiamasis pretendente, nustatytas laikas baigėsi.<text:s/></text:span></text:p>
      <text:p text:style-name="P1848">Gerbiamieji kolegos, primenu, kad kaip kurios frakcijos sakė, būtent pirmadienį numatyti susitikimai su pretendentu į generalinio prokuroro postą 15 ir 17 val. Kada komitetas numatė nagrinėti? Pirmadienį 10 val. Labai gerai.</text:p>
      <text:p text:style-name="P1849">Gerbiamasis Boguši, dar jūs ką nors<text:s/>papildomai norėjote pasakyti? Prašom.</text:p>
      <text:p text:style-name="P1850"><text:span text:style-name="T1851">V.BOGUŠIS.<text:s/></text:span><text:span text:style-name="T1852">Jeigu galima, noriu repliką.</text:span></text:p>
      <text:p text:style-name="P1853"><text:span text:style-name="T1854">PIRMININKAS.<text:s/></text:span><text:span text:style-name="T1855">Prašom.</text:span></text:p>
      <text:p text:style-name="P1856">Ačiū, gerbiamasis Vasiliauskai.</text:p>
      <text:p text:style-name="P1857"><text:span text:style-name="T1858">V.BOGUŠIS.<text:s/></text:span><text:span text:style-name="T1859">Gerbiamieji Seimo nariai, gerbiamasis Pirmininke, noriu pacituoti generaliniam prokurorui Aukščiausiojo Teismo te</text:span><text:span text:style-name="T1860">isėjo pono V.Greičiaus žodžius šios dienos “Lietuvos aide”. Toje apklausoje dalyvavau ir aš. “Ar yra Lietuvoje mafija?” - klausė teisėją Seimo nariai. “Taip” - atsakė nedvejodamas. Grynas mafijos pavyzdys esąs Vidaus reikalų ministerijos aprūpinimas ginkla</text:span><text:span text:style-name="T1861">is. Pasak V.Greičiaus ginklus ministerija galėjo pirkti tiesiai iš pardavėjų. Perkant per tarpininkus (tarpininkas buvo D.Kaplanas) 100 tūkst. JAV dolerių nuplaukė į šoną. Ačiū.<text:s/></text:span></text:p>
      <text:p text:style-name="P1862"><text:span text:style-name="T1863">PIRMININKAS.<text:s/></text:span><text:span text:style-name="T1864">Už dolerius ačiū, ar už ką kitą?<text:s/></text:span></text:p>
      <text:p text:style-name="P1865"><text:bookmark-start text:name="zyma_5s35podarb1"/>Darbotvarkė (94.11.24)<text:bookmark-end text:name="zyma_5s35podarb1"/></text:p>
      <text:p text:style-name="P1866"/>
      <text:p text:style-name="P1867"><text:a xlink:href="#zyma_5sesija35po" office:target-frame-name="_top" xlink:show="replace"><text:span text:style-name="T1868">5sesija 35p svarstyti klausimai</text:span></text:a></text:p>
      <text:p text:style-name="P1869"><text:s text:c="2"/></text:p>
      <text:p text:style-name="P1870">Gerbiamieji kolegos, mes dar turim šiandien išspręsti kelis klausimus, tai yra Seimo kontrolierių kandidatūrų, dviejų trūkstamų kandidatūrų, pateikimas, Vyriausybės valanda. Gerbiamasis A.V.Stasiukynas yra vietoje. Ir, žinoma, antradienio darbotvarkės pasitvirtinimas. Todėl aš prašyčiau kolegas, jūs turit projektą, pasižiūrėti į darbotvarkę ir pritart, pridedant apkaltos teikimo tęsinį. Taip, kaip mes susitarėm. Apkaltos teikimo tęsinys. Pritariam? Ačiū. Prašau.<text:s/></text:p>
      <text:p text:style-name="P1871">Kolega K.Skrebys.<text:s/></text:p>
      <text:p text:style-name="P1872"><text:span text:style-name="T1873">K.SKREBYS.<text:s/></text:span><text:span text:style-name="T1874">Kada bus apkaltos svarstymas, kuriuo laiku?</text:span></text:p>
      <text:p text:style-name="P1875"><text:span text:style-name="T1876">PIRMININKAS.<text:s/></text:span><text:span text:style-name="T1877">Laiką reikėtų sutarti. Aš manau, kad tai turėtų būti dar iki pietų, nors iki pietų visur yra numatytas priėmimas, tai tada po įstatymų priėmimų,<text:s/></text:span><text:span text:style-name="T1878">taigi 17.00 val.<text:s/></text:span></text:p>
      <text:p text:style-name="P1879"><text:span text:style-name="T1880">K.SKREBYS.<text:s/></text:span><text:span text:style-name="T1881">Ačiū.</text:span></text:p>
      <text:p text:style-name="P1882"><text:span text:style-name="T1883">PIRMININKAS.<text:s/></text:span><text:span text:style-name="T1884">Aš atsiprašau, yra dar vienas nukeltas klausimas, tai yra Nekilonajamųjų kultūros vertybių, tai du klausimai.<text:s/></text:span></text:p>
      <text:p text:style-name="P1885">Kolegė V.Briedienė. Prašom.<text:s/></text:p>
      <text:p text:style-name="P1886"><text:span text:style-name="T1887">V.BRIEDIENĖ.</text:span><text:span text:style-name="T1888"><text:s/>Gerbiamasis Pirmininke, aš norėčiau, kad projektas Nr.1</text:span><text:span text:style-name="T1889">234 būtų ne tarp rezervinių, o kažkur ... nes tai labai svarbus privatizavimo klausimas.<text:s/></text:span></text:p>
      <text:p text:style-name="P1890"><text:span text:style-name="T1891">PIRMININKAS.<text:s/></text:span><text:span text:style-name="T1892">122...</text:span></text:p>
      <text:p text:style-name="P1893"><text:span text:style-name="T1894">V.BRIEDIENĖ.</text:span><text:span text:style-name="T1895"><text:s/>1234.</text:span></text:p>
      <text:p text:style-name="P1896"><text:span text:style-name="T1897">PIRMININKAS.<text:s/></text:span><text:span text:style-name="T1898">Labai geras skaičius.</text:span></text:p>
      <text:p text:style-name="P1899"><text:span text:style-name="T1900">V.BRIEDIENĖ.</text:span><text:span text:style-name="T1901"><text:s/>Akcinių bendrovių įstatymo papildymas.<text:s/></text:span></text:p>
      <text:p text:style-name="P1902"><text:span text:style-name="T1903">PIRMININKAS.<text:s/></text:span><text:span text:style-name="T1904">Kolega A.Baležentis.</text:span></text:p>
      <text:p text:style-name="P1905"><text:span text:style-name="T1906">A.BAL</text:span><text:span text:style-name="T1907">EŽENTIS.<text:s/></text:span><text:span text:style-name="T1908">Gerbiamasis Seimo Pirmininke, jūs žadėjot, kad lygiagrečiai bus svarstoma ir Kultūros paveldo inspekcijos ataskaita, tačiau jos nesimato, o tuo tarpu įstatymas jau ir vėl yra darbotvarkėje. Turiu omeny Nejudamų kultūros vertybių apsaugos įstatymą.</text:span><text:span text:style-name="T1909"><text:s/></text:span></text:p>
      <text:p text:style-name="P1910"><text:span text:style-name="T1911">PIRMININKAS.<text:s/></text:span><text:span text:style-name="T1912">Aš suprantu. Bet matot, kaip tik šis įstatymas nukeltas, tai atitinkamai kilnojama ir ataskaita. Ataskaita vyks maždaug paraleliai. Iki įstatymo priėmimo tikrai bus inspekcijos ataskaita, be jokios kalbos.<text:s/></text:span></text:p>
      <text:p text:style-name="P1913">Taigi, gerbiamieji kolegos, yra du<text:s/>nukelti klausimai ir gerbiamosios V.Briedienės siūlomas vienas pakeitimas. Su tuo galim sutikti? Ačiū. Darbotvarkė patvirtinta. O Seimo valdyba, ko gero, ketvirtadienį sušauks neeilinį posėdį dėl Biudžeto ir dėl Banko įstatymo. Gal dar vienas, bet šitie du, pagrindiniai.<text:s/></text:p>
      <text:p text:style-name="P1914"><text:bookmark-start text:name="zyma_5s35poskontr"/><text:span text:style-name="T1915">Nutarimo "Dėl Seimo kontrolierių skyrimo" projektas</text:span><text:span text:style-name="T1916"><text:s/></text:span><text:span text:style-name="T1917">Nr.1271 (pateikimas) (94.11.24)</text:span><text:bookmark-end text:name="zyma_5s35poskontr"/></text:p>
      <text:p text:style-name="P1918"/>
      <text:p text:style-name="P1919"><text:a xlink:href="#zyma_5sesija35po" office:target-frame-name="_top" xlink:show="replace"><text:span text:style-name="T1920">5sesija 35p svarstyti klausimai</text:span></text:a></text:p>
      <text:p text:style-name="P1921"><text:s text:c="2"/></text:p>
      <text:p text:style-name="P1922">Dabar, gerbiamieji kolegos, yra Seimo kontrolierių kandidatūrų pateikimas.<text:s/></text:p>
      <text:p text:style-name="P1923">Toliau pirmininkaus J.Bernatonis.</text:p>
      <text:p text:style-name="P1924"><text:span text:style-name="T1925">Č.JURŠĖNAS.</text:span><text:span text:style-name="T1926"><text:s/>Gerbiamieji kolegos, ankstesnį kartą buvo pateiktos jūsų dėmesiui trys kandidatūros atitinkamų sferų pareigūnų veiksmams kontroliuoti. Dabar jums siūlomi du kandidatai. Tai N.Šidagienė ir A.Jankauskas, kurie turėt</text:span><text:span text:style-name="T1927">ų užsiimti vietos savivaldybių įstaigų pareigūnų veiklos tyrimu, jeigu yra žmonių skundų, jeigu nustatytas biurokratizmas ar kokie pažeidimai. Abu pretendentai yra susiję su Seimu ilgesnį ar trumpesnį laiką, dar anksčiau su Aukščiausiąja Taryba. Taip sakan</text:span><text:span text:style-name="T1928">t, dirbo ar dirba mūsų akyse, jie yra mūsų iš visų pusių stebėti ir patikrinti, ir, man atrodo, kad tai žmonės, kurie iš tikro galėtų eiti tas pareigas, kurioms jie siūlomi. Tai yra Seimo kontrolierių pareigas.</text:span></text:p>
      <text:p text:style-name="P1929">Prašyčiau... Klausimus? Prašom.<text:s/></text:p>
      <text:p text:style-name="P1930"><text:span text:style-name="T1931">PIRMININKAS<text:s/></text:span><text:span text:style-name="T1932">(J.BERNATONIS).<text:s/></text:span><text:span text:style-name="T1933">Jūsų norėtų paklausti 3 Seimo nariai. Gerbiamasis Seimo narys A.Kubilius.<text:s/></text:span></text:p>
      <text:p text:style-name="P1934"><text:span text:style-name="T1935">A.KUBILIUS.<text:s/></text:span><text:span text:style-name="T1936">Gerbiamasis Seimo Pirmininke, aš turiu viena klausimą: kodėl jūs galvojate, kad Seimo kontrolieriai yra mažiau svarbūs pareigūnai negu Aukščiausiojo Teis</text:span><text:span text:style-name="T1937">mo teisėjai ar generalinis prokuroras, kodėl neįjungtas radijas? Ir tai man labai simboliškai rodo, kad iš tikrųjų jūs taip ir žiūrite. Aš įsitikinęs, kad Seimo kontrolieriai yra labai svarbūs pareigūnai, ir jūs teikiate... Aš nieko neturiu prieš pateikiam</text:span><text:span text:style-name="T1938">us kandidatus, bet Skandinavijos šalyse į ombudsmenus eina žmonės, dirbę Aukščiausiajame Teisme. Kodėl jūs pasirenkate ne visiškai tokį autoritetą turinčius kandidatus? Ir antras dalykas. Jūs esate Seimo Pirmininkas. Jūs turėtumėt pateikti kandidatus, ne s</text:span><text:span text:style-name="T1939">avo asmeninius, o kažkokiu būdu suderinęs su Seimu. Jūs to nedarote. Jūs derinate tik su valdančiąja partija. Ką jūs atstovaujate būdamas Seimo Pirmininkas?</text:span></text:p>
      <text:p text:style-name="P1940"><text:span text:style-name="T1941">PIRMININKAS.<text:s/></text:span><text:span text:style-name="T1942">Kas yra Seimo Pirmininkas, mes žinojome jau anksčiau. Prašom atsakyt.<text:s/></text:span></text:p>
      <text:p text:style-name="P1943"><text:span text:style-name="T1944">Č.JURŠĖNAS.</text:span><text:span text:style-name="T1945"><text:s/>Dar</text:span><text:span text:style-name="T1946"><text:s/>kartą įsitikinot. Teisingai. Gerbiamieji kolegos, jeigu rimtai, tai aš anksčiau truputį aiškinau. Galiu paaiškinti dar kartą, gal kai kurie neprisimena, ką sakiau. Iš tikrųjų aš pasiūliau vieną kandidatą, būtent iš teisėjų, buvo kalbamasi ir su kitais, bu</text:span><text:span text:style-name="T1947">vo kalbamasi su teisėjų vadovais, bet daugiau norinčių neatsirado, o per jėgą nieko nepaskirsi. Tuo labiau, kad pagal mūsų įstatymus visi dabartiniai Aukščiausiojo Teismo teisėjai turi teisę būti arba Aukščiausiojo Teismo, arba Apeliacinio, arba apygardų t</text:span><text:span text:style-name="T1948">eismų teisėjai. Kai kurie pasirinko advokatūrą, bet čia jau kitas reikalas. Taigi vienas kandidatas pateiktas. Dabar kitų kandidatų ir tų, kurie pateikti, tai yra ir Stažys ir Taminskas, štai šitų kandidatų aš jokiu būdu nenoriu pastatyti žemiau už teisėją</text:span><text:span text:style-name="T1949">. Šie žmonės, ir ankstesni, ir tie du, tikrai turi didelį gyvenimo patyrimą, turi atitinkamą profesinį pasirengimą, ir jiems siūloma kaip tik užsiimti tomis sferomis, kuriomis jie vienaip ar kitaip užsiėmė, gal ne visą savo sąmoningą gyvenimą, bet gana did</text:span><text:span text:style-name="T1950">elę šito gyvenimo dalį. Todėl aš manau, kad jie turi autoritetą būtent šitame darbe ir šitoje srityje.<text:s/></text:span></text:p>
      <text:p text:style-name="P1951"><text:span text:style-name="T1952">PIRMININKAS.<text:s/></text:span><text:span text:style-name="T1953">Gerbiamasis Seimo narys E.Raišuotis.</text:span></text:p>
      <text:p text:style-name="P1954"><text:span text:style-name="T1955">E.RAIŠUOTIS.<text:s/></text:span><text:span text:style-name="T1956">Gerbiamasis Pirmininke, aš, patvirtindamas jūsų atsakymą kolegai, prieš tai pateikusiam j</text:span><text:span text:style-name="T1957">ums klausimą, norėčiau pasakyti, kad pasaulyje yra ne vien tik Skandinavijos šalys ir ne vien tik pagal Skandinavijos šalių praktiką, kad būtų būtent teisininkai praktikai, bet yra ir kitų šalių, kurios skiria teisininkus teoretikus į garbingą postą. O nuo</text:span><text:span text:style-name="T1958"><text:s/>klausimo aš atsisakau. Jeigu bus galima, klausimą pateikčiau kandidatams.<text:s/></text:span></text:p>
      <text:p text:style-name="P1959"><text:span text:style-name="T1960">PIRMININKAS.<text:s/></text:span><text:span text:style-name="T1961">Gerbiamasis Seimo narys V.Žemelis.<text:s/></text:span></text:p>
      <text:p text:style-name="P1962"><text:span text:style-name="T1963">V.ŽIEMELIS.<text:s/></text:span><text:span text:style-name="T1964">Ponas Seimo Pirmininke, mane taip pat, kaip ir A.Kubilių, domino, kaip vis dėlto jūs rinkote kandidatus į Seimo kontrol</text:span><text:span text:style-name="T1965">ierius? Nes tai pats rimčiausias postas, koks begali būti. Tai yra konstitucinė figūra. Aš remiu kai kuriuos siūlomus kandidatus, moteris. O kodėl jūs nepasiūlėte tų žmonių, kurie jus išmokė spikerio darbo, kaip A.Valį? (</text:span><text:span text:style-name="T1966">Balsas iš salės</text:span><text:span text:style-name="T1967">)</text:span></text:p>
      <text:p text:style-name="P1968"><text:span text:style-name="T1969">Č.JURŠĖNAS.</text:span><text:span text:style-name="T1970"><text:s/>O, ats</text:span><text:span text:style-name="T1971">akymas. Ačiū, Kubiliau, nors kartą man padėjote!</text:span></text:p>
      <text:p text:style-name="P1972"><text:span text:style-name="T1973">PIRMININKAS.<text:s/></text:span><text:span text:style-name="T1974">Gerbiamasis Seimo nary, jūs vartojot žodžio “moteris” daugiskaitą. Ar jūs norit pasakyti, kad jūs visuomet remiat moteris. Nes, kiek man žinoma, siūloma tik viena moteris?</text:span></text:p>
      <text:p text:style-name="P1975"><text:span text:style-name="T1976">Č.JURŠĖNAS.</text:span><text:span text:style-name="T1977"><text:s/>Aš dar kar</text:span><text:span text:style-name="T1978">tą galiu pasakyti, kad tikrai buvo tartasi su daugeliu žmonių: ir su labai įvairiais vadovais, ir ne tik vadovais. Ir iš tų įvairių siūlymų (siūlymų buvo nemažai), buvo ir pačių pasisiūliusių, buvo ir kitokių kandidatų, ir buvo surinktas toks sąrašas. Visk</text:span><text:span text:style-name="T1979">o buvo. O A.Valys iš tikro yra labai rimtas darbuotojas ir, kaip sakė A.Kubilius, jis reikalingas čia. Juk mes dar kartu dirbsim mažiausiai dvejus metus ir per tą laiką atsiras, man atrodo, naujų rimtų vakansijų. (</text:span><text:span text:style-name="T1980">Balsas salėje</text:span><text:span text:style-name="T1981">) Prašau, be jokios kalbos. J</text:span><text:span text:style-name="T1982">eigu gerbiamasis A.Valys bus išrinktas į Seimą, jis galės pretenduoti užimti Seimo Pirmininko postą. Ir A.Kubilius, jeigu bus išrinktas.</text:span></text:p>
      <text:p text:style-name="P1983"><text:span text:style-name="T1984">PIRMININKAS.<text:s/></text:span><text:span text:style-name="T1985">Dėkoju gerbiamajam pranešėjui. Visiems Seimo nariams į jų klausimus atsakyta. Dabar, gerbiamieji Seimo nar</text:span><text:span text:style-name="T1986">iai, galėsite šias kandidatūras svarstyti frakcijose taip pat komitetuose. Šį klausimą baigiame.</text:span></text:p>
      <text:p text:style-name="P1987"><text:bookmark-start text:name="zyma_5s35povyrv"/>Vyriausybės valanda (94.11.24)<text:bookmark-end text:name="zyma_5s35povyrv"/></text:p>
      <text:p text:style-name="P1988"/>
      <text:p text:style-name="P1989"><text:a xlink:href="#zyma_5sesija35po" office:target-frame-name="_top" xlink:show="replace"><text:span text:style-name="T1990">5sesija 35p svarstyti klausimai</text:span></text:a></text:p>
      <text:p text:style-name="P1991"><text:s text:c="2"/></text:p>
      <text:p text:style-name="P1992">Nagrinėjame klausimą 28. Vyriausybės valanda.<text:s/></text:p>
      <text:p text:style-name="P1993">Toliau<text:s/>pirmininkaus gerbiamasis Seimo Pirmininkas Č.Juršėnas.</text:p>
      <text:p text:style-name="P1994"><text:span text:style-name="T1995">PIRMININKAS (Č.JURŠĖNAS).</text:span><text:span text:style-name="T1996"><text:s/>Aš labai atsiprašau, Seimo vadovybėje tam tikri nesutarimai. Kviečiu į tribūną ministrą A.V.Stasiukyną. O toliau pirmininkaus J.Bernatonis.</text:span></text:p>
      <text:p text:style-name="P1997"><text:span text:style-name="T1998">A.V.STASIUKYNAS</text:span><text:span text:style-name="T1999">. Gerbiamasis Pirmi</text:span><text:span text:style-name="T2000">ninke, gerbiamieji Seimo nariai! Energetikos ministerija gavo keturis Seimo narių paklausimus, į kuriuos buvo prašoma atsakyti ne tik raštu, bet ir žodžiu. ... Labai atsiprašom, kai kurie paklausimai yra gana seni, nebuvo galimybės pasisakyti šioje garbing</text:span><text:span text:style-name="T2001">oje tribūnoje. Norėčiau pasiūlyti atvirkščią atsakymų tvarką: nuo paskutinio į senesnius, nes paskutiniai, matyt, yra aktualesni negu ankstesni. Paskutinį paklausimą Vyriausybė gavo iš esmės šiandien, tačiau laikinai einantis premjero pareigas peradresavo<text:s/></text:span><text:span text:style-name="T2002">man. Jo tema yra labai opi ir rimta. Tai yra dėl Lietuvos Respublikos Vyriausybės 1994 m. spalio 14 d. nutarimo Nr.977, kuriuo nutarė paskirstyti Būtingės naftos terminalo akcijas taip: 49% - užsienio investitoriams ir 51% - Lietuvos pusei, iš kurių 49% -<text:s/></text:span><text:span text:style-name="T2003">valstybei ir 2% - privačiam kapitalui. Klausimai labai logiški: kuo pagrįstas toks akcijų paskirstymas, kokiom firmom ar privatiems asmenims atiteks tie 2% lemiančių akcijų, ar nematot pavojaus Lietuvos valstybei taip paskirstydami akcijas? Paklausimas lab</text:span><text:span text:style-name="T2004">ai rimtas, kadangi pasirašė, jeigu aš neklystu, visų Seimo frakcijų pirmininkai.<text:s/></text:span></text:p>
      <text:p text:style-name="P2005">Norėčiau truputį paaiškinti situaciją ir kodėl buvo priimtas toks Vyriausybės nutarimas, ir kas slypi po šitais 2% privataus kapitalo. Pirmiausia buvo priimtas Vyriausybės nutarimas, kad Lietuva turi turėti 51% akcijų, kadangi Lietuvą atstovauja Klaipėdos naftos eksporto, t.y. Mažeikių naftos įmonė, tai yra valstybinė įmonė. Tuo pačiu valstybinis kapitalas sudarytų 51%. Likusius buvo numatyta skirti: Europos rekonstrukcijos ir<text:s/>vystymo bankui - 6%, “Lukoil” ir “Adžipui”, t.y. naftą turinčiom kompanijom, kartu iki 35% ir likusios akcijos - amerikiečių kompanijai “Flor Daniel”, kuri projektavo terminalą ir pareiškė pageidavimą investuoti į terminalą. Tačiau po beveik mėnesio derybų su Europos rekonstrukcijos ir vystymo banku buvo vis dėlto galų gale išsiaiškinta, kad toks kelias ir akcijų paskirstymas statant terminalą veda į aklavietę. Veda į aklavietę grynai pagal Europos rekonstrukcijos banko, Tarptautinio valiutos vystymo fondo<text:s/>ir Pasaulio banko finansavimo taisykles. Tokiu atveju projektas laikomas valstybinio reguliavimo projektu ir statoma pagal taisykles, kurios telpa į maždaug tokios apimties rinkinį. Kai pradėjom aiškintis, tai dėl to turi būti: pirma sąlyga - turi būti iš<text:s/>karto visi pinigai. Ir rangovas išrinktas tarptautiniame objekto atidavimo konkurse, taip vadinamo “po raktu”. Finansavimo sąlygos yra iki šiol neaiškios. Nuolat vykdomos derybos su šitais galimais partneriais. Tada Europos rekonstrukcijos bankas pasiūlė<text:s/>paprastą išeitį: supaprastinti objektą, kad būtų galima jį atpiginti, kadangi, matot, kaip yra: statyti... taip vadinamas konkursas “iki rakto” visuomet pakelia objekto kainą maždaug 25%. Kompanija, kuri imasi statyti “iki rakto”, atsižvelgia į infliaciją,<text:s/>į medžiagų brangimą, į visus kitus reikalus ir, kaip taisyklė, pasilieka rezervą 25%. Kad būtų galima statyti atskirais etapais, išskaidant į atskirus darbus ir atskirais konkursais, Europos rekonstrukcijos bankas pasiūlė labai paprastą būdą - pervesti šitą projektą į privataus reguliavimo objektą. Tai yra jeigu valstybinis kapitalas sudaro 49%, o ne 51%, tada visos šitos griežtos taisyklės susiaurėja iki vieno puslapio, galima konkursus organizuoti jau ne visam objektui, o atskirai. Buvo pasitarta Vyriausybėje ir nutarta preliminariai sutikti su šituo pasiūlymu - skirti 2% privačiam kapitalui, turint omeny Lietuvos komercinį banką, per kurį bus vykdomas šito objekto finansavimas. Preliminariai, aš nenoriu slėpti, mes linkę pasirinkti didžiausią šiuo metu Lietuvoje komercinį banką - t.y. Akcinį inovacinį banką. Ar tai sudaro grėsmę? Bankas yra pakankamai didelis, akcininkų yra nepaprastai daug. Kad jis galėtų patekti į kažkokio vieno asmens rankas, kuris galėtų daryti didesnę įtaką, vargu ar yra įmanoma. Antra vertus, tai yra apskritai akcijų skaičiaus paskirstymas. Šiuo metu derinamos sąlygos, valdyme dalyvauja tiktai paprastosios akcijos. Privilegijuotos akcijos nedalyvauja valdyme. Akcinėje bendrovėje gali būti privilegijuotų akcijų iki 33%. Todėl, taip sakant, patį valdymą ir atsakomybę galima suderinti ir kitais civilizuotais būdais. Tik noriu pasakyti, kad ir šitas variantas nėra galutinis. Jis buvo priimtas dėl to, kad tokiam paskirstymui leista mūsų ministerijoje derinti sąlygas, ruošti kontraktus ir pan. Tuo tarpu paskutines derybas su pagrindiniais dviem investitoriais - “Lukoilu” ir “Adžipu” nedavė laukiamo rezultato ir gali būti, kad šis projektas, priimtas Vyriausybės nutarimu, nebus vykdomas. Matyt, mes, nenorėdami prarasti laiko, vis dėlto kursim<text:s/>grynai lietuvišką akcinę bendrovę, kurioje taip pat galvojame, kad turėtų dalyvauti “Nafta”, turėtų dalyvauti... atėjo prašymas iš Palangos miesto savivaldybės, yra Palangos miesto savivaldybė su nedideliu procentu, iki 5%, ir taip pat tas pats finansuojantis bankas - Akcinis inovacinis - su bent 23%. Tokiu atveju pirmas etapas būtų visiškai lietuviška kompanija, kurioje “Nafta” turėtų apie 92% akcijų. Tuo pačiu steigimo dokumentus, neužsikertant kelio ateityje priimti užsienio investitorius. Kam reikalingi užsienio partneriai ir užsienio investitoriai turbūt visiems aišku. Mes norim pastatyti terminalą, tačiau neturim pinigų. Terminalas kainuos mažiausiai 150 mln. dolerių. Ruošiant privatų komercinį projektą Lietuvai reikėtų investuoti apie 15%. 22 mln. dar surasti įmanoma, tačiau surasti 150... Aš nemanau, kad Seimas ryžtųsi kiekvienų metų biudžete po 100 mln. dolerių skirti šito terminalo statybai. Todėl net ir naujame projekte nėra įtraukta nė viena cento terminalo statybai ir mes ieškome variantų, kaip<text:s/>pastatyti šį terminalą iš kreditų ir dalyvaujant užsienio investitoriams, kad neapkrautume sudėtingo mūsų biudžeto. Tai atsakymas į šitą paklausimą.</text:p>
      <text:p text:style-name="P2006"><text:span text:style-name="T2007">PIRMININKAS (J.BERNATONIS).<text:s/></text:span><text:span text:style-name="T2008">Dėkoju jums, gerbiamasis ministre. Jūs truputį palaukit, dabar suteiksim žodį š</text:span><text:span text:style-name="T2009">io paklausimo teikėjų atstovui. Galbūt galėtumėt čia prisėsti, o po to jūs atsakysit į klausimus. Kviečiu į tribūną paklausimo teikėjų atstovą. Ar kalbės gerbiamasis Seimo narys A.Kubilius, ar gerbiamasis Seimo narys A.Stasiškis, ar... Gerbiamojo Seimo nar</text:span><text:span text:style-name="T2010">io A.Vaišnoro nematau.</text:span></text:p>
      <text:p text:style-name="P2011"><text:span text:style-name="T2012">M.PRONCKUS.<text:s/></text:span><text:span text:style-name="T2013">Dėl vedimo tvarkos.</text:span></text:p>
      <text:p text:style-name="P2014"><text:span text:style-name="T2015">PIRMININKAS.<text:s/></text:span><text:span text:style-name="T2016">Gerbiamasis Seimo nary Kubiliau, jūs esat pasirašęs šį paklausimą. Ar teikėjų atstovo nėra? Jūs atsisakot žodžio kaip teikėjų atstovas. Dėkoju. Tuomet kviečiu ministrą į tribūną. Jūsų pakl</text:span><text:span text:style-name="T2017">austi norėtų šeši Seimo nariai. Kol jūs ateisit, gerbiamasis Seimo narys M.Pronckus norėtų dėl vedimo tvarkos.</text:span></text:p>
      <text:p text:style-name="P2018"><text:span text:style-name="T2019">M.PRONCKUS.<text:s/></text:span><text:span text:style-name="T2020">Pagal darbotvarkę mūsų posėdžio laikas pasibaigė ir reikėtų užbaigti posėdį.</text:span></text:p>
      <text:p text:style-name="P2021"><text:span text:style-name="T2022">PIRMININKAS.<text:s/></text:span><text:span text:style-name="T2023">Gerbiamieji Seimo nariai, ar galim bendru s</text:span><text:span text:style-name="T2024">utarimu nutarti, kad baigsim posėdį tuomet, kai baigsim šį pradėtą klausimą, t.y. Vyriausybės valandą? Ar sutinkat? Dėkoju. Jūsų norėtų paklausti gerbiamasis Seimo narys A.Baležentis.</text:span></text:p>
      <text:p text:style-name="P2025"><text:span text:style-name="T2026">A.BALEŽENTIS.<text:s/></text:span><text:span text:style-name="T2027">Gerbiamasis ministre, naftos terminalas - tai Lietuvos eko</text:span><text:span text:style-name="T2028">nominė nepriklausomybė, nemažiau svarbi už karinę, politinę ar kitokią. Aš noriu jūsų paklausti, ar jūs, kaip ministras, prisiimate personalinę atsakomybę už tai, kad iki šiol nėra naftos terminalo, nors pagal pažadus jis jau turėtų būti statomas ir pastat</text:span><text:span text:style-name="T2029">ytas. Ar jūs prisiimate atsakomybę už visą akcijų paskirstymą ir visa tai, kas darosi ryšium su tuo paskirstymu? Ar jūs prisiimate atsakomybę už tai, jog nėra pinigų? Juk galima pabandyti gauti kreditų. Ir už visas tas machinacijas, kurios ten vyksta. Man<text:s/></text:span><text:span text:style-name="T2030">susidaro toks įspūdis, kad ten vyksta tokie dalykai, kurie labai panašus į tuos, kurie vyko tuomet, kai buvo spausdinamas litas. Kitaip sakant, ar jūs, kaip ministas, prisiimate atsakomybę, kad svarbiausias jūsų sferos objektas ir svarbiausias objektas Lie</text:span><text:span text:style-name="T2031">tuvoje iki šiol nepastatytas su visom kylančiom pasekmėm?</text:span></text:p>
      <text:p text:style-name="P2032"><text:span text:style-name="T2033">A.V.STASIUKYNAS</text:span><text:span text:style-name="T2034">. Atsakymas būtų toks: jeigu jūs paimtumėte tarptautines taisykles, per kiek laiko statomas šitas objektas... Ir kai pasibaigs terminas pagal civilizuotos statybos būdą, aš prisiimsiu</text:span><text:span text:style-name="T2035"><text:s/>atsakomybę. Deja, iki to termino dar labai toli. O pradžia, kai galima pradėti, dar irgi yra toli todėl, kad visas darbas buvo griežtai pagal Europos rekonstrukcijos banko taisykles. Jeigu jūs įžvelgsite, kad mes atsiliekame nuo tų terminų, tuomet sutinku</text:span><text:span text:style-name="T2036"><text:s/>prisiimti atsakomybę. Tačiau šitaip, deja, nėra. Dabar jūsų šitie siūlomi ieškoti variantai. Prašau, jeigu Seimas skiria 150 mln. dolerių valstybinei statybai, nuo tos dienos bus objektas pradėtas statyti nekreipiant dėmesio į jokius Europos rekonstrukcij</text:span><text:span text:style-name="T2037">os banko reikalavimus. Ir tada jį galima statyti. O pasakyti - gaukit kreditus... Na, atsiprašau. Galima pasakyti. Sutinkam mokėti statytojui papildomai 2% už kiekvieną gautą kreditą šitam objektui kaip tarpininkui. Prašau. Nėra tokios galimybės. Yra tikta</text:span><text:span text:style-name="T2038">i galimybė statant pagal šiuos reikalavimus, kurie buvo išdėstyti. Tik tada tie kreditai gali ateiti. O taip apkaltinti... (</text:span><text:span text:style-name="T2039">Balsas iš salės</text:span><text:span text:style-name="T2040">)</text:span></text:p>
      <text:p text:style-name="P2041"><text:span text:style-name="T2042">PIRMININKAS.<text:s/></text:span><text:span text:style-name="T2043">Gerbiamasis Seimo nary, nereplikuokite iš vietos. Ministras jums atsakė. Galėsite pasikalbėti individu</text:span><text:span text:style-name="T2044">aliai.<text:s/></text:span></text:p>
      <text:p text:style-name="P2045">Gerbiamasis Seimo narys A.Kubilius.</text:p>
      <text:p text:style-name="P2046"><text:span text:style-name="T2047">A.KUBILIUS.<text:s/></text:span><text:span text:style-name="T2048">Gerbiamasis ministre, aš atsimenu praeitų metų ankstyvą pavasarį, kai tik buvo išrinktas Lietuvos Respublikos Prezidentas ir paskirtas Ministras Pirmininkas. Jie abu kalbėjo, kad naftos terminalas yra</text:span><text:span text:style-name="T2049"><text:s/>prioritetinis uždavinys ir kad jisai bus statomas ypač greitai. Ar jūs negalėtumėte priminti, kokios datos tada buvo žadamos ir kokias datas jūs dabar žadate?</text:span></text:p>
      <text:p text:style-name="P2050"><text:span text:style-name="T2051">A.V.STASIUKYNAS</text:span><text:span text:style-name="T2052">. Tada buvo žadėta, kad objektas bus pradėtas statyti 1994 m. pradžioje. Objekto<text:s/></text:span><text:span text:style-name="T2053">statybos pradžia yra darbo bazinis projektas, kuris buvo pradėtas 1993 m. gruodžio mėn.</text:span></text:p>
      <text:p text:style-name="P2054"><text:span text:style-name="T2055">PIRMININKAS.<text:s/></text:span><text:span text:style-name="T2056">Gerbiamasis Seimo narys J.Dringelis.</text:span></text:p>
      <text:p text:style-name="P2057"><text:span text:style-name="T2058">J.DRINGELIS.<text:s/></text:span><text:span text:style-name="T2059">Atleiskit, mano klausimas nesusietas su paklausimu. Tai leisit ar ne?</text:span></text:p>
      <text:p text:style-name="P2060"><text:span text:style-name="T2061">PIRMININKAS.<text:s/></text:span><text:span text:style-name="T2062">Tai gal tuomet pabaigo</text:span><text:span text:style-name="T2063">je. Na, gal paklauskite dabar, kad negaištume laiko.</text:span></text:p>
      <text:p text:style-name="P2064"><text:span text:style-name="T2065">J.DRINGELIS.<text:s/></text:span><text:span text:style-name="T2066">Gerbiamasis ministre, kreipiasi labai daug žmonių dėl Vyriausybės nutarimo dėl elektros tarifų. Čia parašyta, kad lengvatos suteikiamos tiems gyventojams, kurie turi stacionarines elektros v</text:span><text:span text:style-name="T2067">irykles. Stacionarinėmis jie laiko, sakysim, pagal projektą, pagal visus reikalavimus įrengtas virykles prieš kelerius ar keliolika metų. O namai pastatyti prieš keliasdešimt metų. Jūsų specialistai aiškina, kad tik toms viryklėms, kurios yra pastatytos ka</text:span><text:span text:style-name="T2068">rtu su tais namais, vadinas, pagal projektus. Čia reikėtų kaip nors išsamiau gyventojams paaiškinti, kodėl išėjo toks nesusipratimas. Man atrodo, kad ne tik man vienam, bet ir kitiems Seimo nariams tokių klausimų pakanka. Dėkui.<text:s/></text:span></text:p>
      <text:p text:style-name="P2069"><text:span text:style-name="T2070">A.V.STASIUKYNAS</text:span><text:span text:style-name="T2071">. Yra išsių</text:span><text:span text:style-name="T2072">stas visoms mūsų įmonėms išaiškinimas, kad stacionarine laikoma ta viryklė, kuri pastatyta arba su namu, arba gavus energiją tiekiančios organizacijos technines sąlygas. Nesvarbu, kada buvo pastatytos. O tos, kurios yra pastatytos partizaniškai ir perkraun</text:span><text:span text:style-name="T2073">a linijas, aišku, jos negali būti... Bet visos viryklės, kurios buvo statomos, turėjo gauti technines sąlygas. 99% pastatyta būtent tokiu būdu. O gal ten vienas kitas pasistatė partizaniniu būdu.<text:s/></text:span></text:p>
      <text:p text:style-name="P2074"><text:span text:style-name="T2075">PIRMININKAS.<text:s/></text:span><text:span text:style-name="T2076">Gerbiamasis Seimo narys J.Katkus.</text:span></text:p>
      <text:p text:style-name="P2077"><text:span text:style-name="T2078">J.A.KATKUS.<text:s/></text:span><text:span text:style-name="T2079">Pone ministre, vis dėlto jums aiškiau matyti, kada apytikriai bus baigtas statyti Būtingės terminalas.</text:span></text:p>
      <text:p text:style-name="P2080"><text:span text:style-name="T2081">A.V.STASIUKYNAS</text:span><text:span text:style-name="T2082">. Jūs uždavėte labai sunkų klausimą. Aš galiu pasakyti, kad statybos trukmė pusantrų metų. Jeigu mums šiemet pavyks sudaryti akcinę bendro</text:span><text:span text:style-name="T2083">vę su visiška finansavimo garantija, tai pridėkite pusantrų metų grynos statybos. Jeigu mes pradėsim terminalą neturėdami kitos išeities ir neturėdami visiško finansavimo, savo jėgomis, tada statybos terminas bus ne pusantrų metų.<text:s/></text:span></text:p>
      <text:p text:style-name="P2084"><text:span text:style-name="T2085">PIRMININKAS.<text:s/></text:span><text:span text:style-name="T2086">Gerbiamasis</text:span><text:span text:style-name="T2087"><text:s/>Seimo narys K.Skrebys. Aš atsiprašau gerbiamojo Seimo nario B.Genzelio, nes čia technika truputį suklydo. Aš jums suteiksiu galimybę vėliau paklausti. Prašom paspausti mygtuką.</text:span></text:p>
      <text:p text:style-name="P2088"><text:span text:style-name="T2089">K.SKREBYS.<text:s/></text:span><text:span text:style-name="T2090">Aš norėčiau paklausti dėl vieno paprasto dalyko. Jau šiandien buvo<text:s/></text:span><text:span text:style-name="T2091">Jo Ekscelencijos minėta viena istorija, kai buvęs Banko valdybos pirmininkas netokią jau didelę sumą pinigų perdavė Finansų ministerijai. Finansų ministerija paskui nukreipė į vieną iš komercinių bankų. Kuo tai baigėsi, visi Lietuvoje žino. Dabar ne konkur</text:span><text:span text:style-name="T2092">so tvarka atiduodami 2% tokio strategiškai svarbaus objekto akcijų. Ką jūs apie tai galėtumėte pasakyti? Kodėl, pavyzdžiui, Akciniam inovaciniam bakui, o ne kuriam nors kitam?</text:span></text:p>
      <text:p text:style-name="P2093"><text:span text:style-name="T2094">A.V.STASIUKYNAS</text:span><text:span text:style-name="T2095">. Jeigu Seimo nariai pageidauja konkurso, prašau. Tai nėra akcijų</text:span><text:span text:style-name="T2096"><text:s/>atidavimas. Bankas įsipareigoja padengti 2% statybos išlaidų. Tai nėra dovana pinigais. Tai yra paėmimas pinigų. Jeigu jūs manote, kad verta dėl to organizuoti konkursą, prašom. Bet nėra šiandien Lietuvoje komercinio banko, išskyrus Inovacinį, kuris pagal</text:span><text:span text:style-name="T2097"><text:s/>įstatinį kapitalą gali finansuoti tokią statybą. Per jį turi praeiti kreditai finansavimui. Mes turėsim laukti, kol atsiras dar kitas tokio pajėgumo bankas. (</text:span><text:span text:style-name="T2098">Balsai salėje</text:span><text:span text:style-name="T2099">)</text:span></text:p>
      <text:p text:style-name="P2100">Atsakysiu į klausimą, kad būtų visiškai ramu. Nė viename banke akcijų neturiu.</text:p>
      <text:p text:style-name="P2101"><text:span text:style-name="T2102">PIR</text:span><text:span text:style-name="T2103">MININKAS.<text:s/></text:span><text:span text:style-name="T2104">Gerbiamasis Seimo narys B.Genzelis.</text:span></text:p>
      <text:p text:style-name="P2105"><text:span text:style-name="T2106">B.GENZELIS.<text:s/></text:span><text:span text:style-name="T2107">Gerbiamasis ministre, jūs vis dėlto neišsklaidėte mano abejonių dėl tų 2%. Inovacinis bankas yra komercinė struktūra, turinti savo interesų. Ir įsivaizduojame taip: ten 49% ir 49%. Vadinasi, 2% turi</text:span><text:span text:style-name="T2108"><text:s/>kontrolinį paketą. Ir iš esmės kuri prisijungia, gali visai... Aš nekalbu ar užsienis, ar ne užsienis. Remiantis komerciniais interesais šitie 2%, grubiai tariant, gali šantažuoti visus kitus.</text:span></text:p>
      <text:p text:style-name="P2109"><text:span text:style-name="T2110">A.V.STASIUKYNAS</text:span><text:span text:style-name="T2111">. Aš jums galiu pasakyti, kad mūsų tokia mintis</text:span><text:span text:style-name="T2112"><text:s/>buvo, jog balsavimo teise. Vadinas, vardinių akcijų bus 66%. Inovacinis bankas pateks į privilegijuotųjų akcijų turėtojų skaičių, bet be balso teisės taip, kaip ir... Todėl valdymui jokios įtakos neturės.</text:span></text:p>
      <text:p text:style-name="P2113"><text:span text:style-name="T2114">PIRMININKAS.<text:s/></text:span><text:span text:style-name="T2115">Dėkoju gerbiamajam ministrui.<text:s/></text:span></text:p>
      <text:p text:style-name="P2116">Gerbiamieji Seimo nariai, kadangi kitų dviejų paklausimų pateikėjai, gerbiamasis Seimo narys K.Jaskelevičius ir gerbiamasis Seimo narys A.Vaišnoras, nedalyvauja šiame posėdyje nepranešę apie tai, todėl šie jų paklausimai yra anuliuojami.<text:s/></text:p>
      <text:p text:style-name="P2117">Dabar prašau atsakyti į<text:s/>... Jeigu jūs atsakinėsite į šį paklausimą, tai pirmiausia aš turiu suteikti žodį paklausimo teikėjui gerbiamajam Seimo nariui A.Kubiliui. Jūs vėl, ministre, luktelkit. Jums skiriamos 5 min., gerbiamasis Kubiliau.</text:p>
      <text:p text:style-name="P2118"><text:span text:style-name="T2119">A.KUBILIUS.<text:s/></text:span><text:span text:style-name="T2120">Gerbiamieji kolegos, aš labai</text:span><text:span text:style-name="T2121"><text:s/>trumpai. Mano paklausimas panašus į praeitais metais ar šių metų pavasarį užduotą. Jį sudaro keli punktai. Mes, keli Seimo nariai, klausiame, sakysime, tokių labai paprastų klausimų. Kokios firmos, kokiais kiekiais ir kokiomis kainomis (kiekviena konkreti</text:span><text:span text:style-name="T2122"><text:s/>firma) tiekė bei perdirbo naftą Mažeikių naftos perdirbimo gamykloje per devynis šių metų mėnesius? Kokioms firmoms (nurodant kiekį ir kainą) Mažeikių “Nafta” pardavė benziną, mazutą, krosnių kurą ir dyzelinį kurą per devynis šių metų mėnesius? Iš kokių f</text:span><text:span text:style-name="T2123">irmų per devynis šių metų mėnesius pirko benziną, mazutą, krosnių kurą ir dyzelinį kurą “Lietuvos kuras”, “Šiluma” bei energetinės sistemos? Kiek šios firmos per minėtą laikotarpį pirko naftos produktų tiesiogiai iš įmonės “Nafta” ir kokia kaina? Pateikti<text:s/></text:span><text:span text:style-name="T2124">duomenis įskaitant “Lukoil”, kiek per devynis šių metų mėnesius už naftos perdirbimą įmonei “Nafta” konkrečios naftą pateikusios įmonės sumokėjo, atsilygino mazutu, kitais naftos produktais. Kokios firmoms (nurodant kiekį ir kainą) šie už naftos perdirbimą</text:span><text:span text:style-name="T2125"><text:s/>įmonei “Nafta” palikti produktai buvo parduoti?<text:s/></text:span></text:p>
      <text:p text:style-name="P2126">Šie klausimai yra užduodami ne šiaip sau. Aš dar kartą kartoju, kad panašius klausimus mes buvome uždavę ir ankstyvą pavasarį. Tada išaiškėjo keletas įdomių dalykų. Aš manau, kad naftos biznis yra tas biznis, apie kurį mes esam kalbėję ir klausę teisėjų. Tai yra tas biznis, kuriame galima įtarti tam tikrų nevisiškai švarių ryšių. Ir štai gavę pavasarį atsakymus į šiuos klausimus mes pastebėjome tokių įdomių dalykų, kad, pavyzdžiui, Mažeikių “Nafta” beveik neparduoda benzino “Lietuvos kurui” tiesiogiai. Viską parduoda per privačias firmas. Ir viena tokia privati firma, kiek aš prisimenu, “Lukoil”, registruota Rusijoje, vien iš tokios paprastos operacijos, kad per dvi savaites nupirko benziną Mažeikių “Naftoje”<text:s/>ir pardavė čia pat “Lietuvos kurui”, uždirbo apie 1 miln. Lt, jeigu aš gerai prisimenu. Na, ir panašūs dalykai.<text:s/></text:p>
      <text:p text:style-name="P2127">Tačiau įdomiausia yra tai, kad ministras, visą laiką atsakydamas į šiuos paklausimus, labai įdomiai atsako į vieną klausimą. Štai 1994 m. vasario 4 d. atsakyme į klausimą, kam buvo parduoti Mažeikių “Naftos” produktai, yra toks sakinys: “Dėl gamybos technologijos ypatumų ir įvairių valstybinės įmonės “Nafta” naftos produktų įsigijimo šaltinių nustatyti, kam buvo parduoti naftos produktai už naftos perdirbimą, neįmanoma”. Šį kartą į klausimą, kokioms firmoms “Nafta” pardavė benziną, mazutą ir t.t. bei kokioms firmoms šie už naftos perdirbimą įmonei “Nafta” palikti produktai buvo parduoti, mes atsakymą gaunam vėl labai įdomų.” Per devynis šių metų<text:s/>mėnesius Mažeikių valstybinė įmonė “Nafta” sudarė daugiau negu 5 tūkst. naftos produktų pardavimo ūkinių sutarčių, todėl neturime galimybės pateikti išsamią informaciją apie šių sutarčių realizavimą.”<text:s/></text:p>
      <text:p text:style-name="P2128">Aš sutinku, kad 5 tūkst. sutarčių jūs tikrai, pone ministre, neturėtumėte mums galimybės pateikti. Bet aš norėčiau jums dabar tiesiog žodžiu užduoti klausimą, jeigu jūs negalėjote atsakyti raštu. Ar jūs galėtumėte išvardyti šiandien dešimt stambiausių Lietuvos privačių firmų, su kuriomis “Naftos” įmonė prekiauja ir kurios yra didžiausi “Lietuvos kuro” ir energetinės sistemos prekybiniai partneriai? Aš norėčiau pasakyti, kodėl mane šitas klausimas labai domina. Štai aš jau matau iš antrojo paklausimo, kad vis stipresnė darosi naftos prekyboje privati bendra Norvegijos-Lietuvos įmonė “Olsen Baltic”, kuriai, kaip prisimename, iki 1993 m. pavasario vadovavo šiandieninis Ministras Pirmininkas. Tai aš manau, kad ji šiandien yra trečia pagal dydį “Lietuvos kuro” prekybinė partnerė perkant dyzelinį kurą, septinta pagal<text:s/>dydį Lietuvos valstybinės energetikos sistemos partnerė perkant mazutą. Tai mane ir domintų iš tikrųjų toks labai paprastas sąrašas - dešimt stambiausių įmonių, privačių akcinių bendrovių, prekiaujančių naftos produktais Lietuvoje. Ir aš taip pat norėčiau<text:s/>sužinoti galbūt iš jūsų ar iš kitų šaltinių, nuo kada bendra Norvegijos-Lietuvos įmonė “Olsen Baltic” pradėjo prekiauti naftos produktais. Nes, kiek aš žinau, prieš ponui A.Šleževičiui tampant Ministru Pirmininku ji daugiau prekiavo pieno milteliais. Taip<text:s/>pat norėčiau... Nežinau, gal ir ne jums tas klausimas turėtų būti skirtas. Bet aš norėčiau, kad jūs perduotumėt galbūt Ministrui Pirmininkui, kad aš vis dėlto norėčiau sužinoti, kokius privačius interesus iki šiol šitoje firmoje turi Ministras Pirmininkas. Ir taip pat norėčiau jums užduoti dar vieną paprastą asmeninį klausimą. Ar jūs pats, jūsų artimiausi giminės, tėvai, vaikai, broliai, seserys turi kokių privačių interesų, pavyzdžiui, dalyvauja steigėjais, turi akcijų privačiose bendrovėse, užsiimančiose<text:s/>naftos produktų perdirbimu ir prekyba?</text:p>
      <text:p text:style-name="P2129"><text:span text:style-name="T2130">PIRMININKAS.<text:s/></text:span><text:span text:style-name="T2131">Dabar kviečiu gerbiamąjį ministrą atsakyti į šį paklausimą.</text:span></text:p>
      <text:p text:style-name="P2132"><text:span text:style-name="T2133">A.V.STASIUKYNAS</text:span><text:span text:style-name="T2134">. Pirmiausia norėčiau pasakyti, kad tikrai šitas paklausimas sudarė daug problemų dėl atsakymo. Tokia forma paklausus... 5 tūkst</text:span><text:span text:style-name="T2135">. kontraktų. Išrinkti juos visus, sugrupuoti, susumuoti nepaprastai sudėtinga. Mes du kartus siuntėm atsakymą, kadangi greitai nebuvo įmanoma paruošti. Aš kaip tik norėjau prašyti paklausėjų, kad leistų kažkiek sukonkretinti klausimus, kad aiškiau matytųsi</text:span><text:span text:style-name="T2136"><text:s/>šito paklausimo tikslas. Labai gerai, kad gerbiamasis A.Kubilius šiek tiek aiškiau suformulavo klausimus. Taip pat noriu pasakyti, kas pasikeitė Lietuvos naftos produktų prekyboje. Pusę metų vyko kontrabandinė prekyba naftos produktais ta prasme pasinaudo</text:span><text:span text:style-name="T2137">jant “Lukoil Baltija” ir tarpininkais iš Rusijos ir Lietuvos. Apie tai buvo pavasarį ir kalbėta. Tai leido išlaikyti mažą naftos produktų kainą. Tačiau, deja, valstybė prarado dideles sumas pinigų mokesčių pavidalu. Jau keturi mėnesiai šita tvarka aiškiai<text:s/></text:span><text:span text:style-name="T2138">pakeista, labai sugriežtinta. Visi mokesčiai mokami ties siena arba Mažeikių muitinėje, jeigu realizuojami Lietuvos komercinėms firmoms, “Lietuvos kurui”. Nėra skirtumo. Jeigu važiuojama tranzitu per Lietuvą, leidžiama važiuoti ešelonais su palyda, uždraus</text:span><text:span text:style-name="T2139">ta įvežti ir išvežti iš Lietuvos naftos produktus autotransportu, kadangi tai buvo dar viena didelė landa kontrabandai. Iš kur atsirado tie 5 tūkst. firmų? Automobiliais, autocisternomis iš Mažeikių gamyklos nupirkti naftos produktai vežami neva į Latviją,</text:span><text:span text:style-name="T2140"><text:s/>atsižymima prie sienos ir realizuojami vietoje. Uždarius visa tai labai atsiliepė biudžeto įplaukoms, taip pat atsiliepė rinkai, kai “Lietuvos kuras” vėl pradėjo dominuoti rinkoje. Tai įmonė, kuri moka mokesčius. Problematiškai pradėjo dirbti visos kitos<text:s/></text:span><text:span text:style-name="T2141">privačios kolonėlės, kurios faktiškai pardavinėdavo kontrabandinius naftos produktus, (...) yra nepamokestintos. Dabar tikrai sąrašas yra gana nemažas.<text:s/></text:span></text:p>
      <text:p text:style-name="P2142">O į paskutinį pono A.Kubiliaus klausimą asmeniškai apie save aš galiu atsakyti, kad aš nė vienoje akcinėje bendrovėje, susijusioje su naftos bizniu, akcijų neturiu, nedalyvauju. Nors yra viena įmonė, nesusijusi su naftos bizniu, kurioje aš turiu 10% akcijų. Alytuje pastatyta alaus gamykla. Buvo susidaręs bendraminčių būrys, gauti kreditai, pastatyta gamykla. Ji dirba šiuo metu. Nedidelė ir kompaktiška gamyklėlė. Šitoj akcinėje bendrovėje (aš tuo metu buvau steigėjas) turiu 10% akcijų. Yra vienintelė vieta, kurioje aš jų turiu.<text:s/></text:p>
      <text:p text:style-name="P2143"><text:span text:style-name="T2144">Ponas A.Kubilius atkreipė dėmesį ir pasiūlė išvardyti dešimt lietuviškų kompanijų</text:span><text:span text:style-name="T2145">, kurios šiuo metu daugiausiai prekiauja naftos produktais. Ko gero, aš jų išvardyti negalėčiau, kadangi tos kompanijos prekiauja tiesiogiai su gamyklom, mes su jomis tokių artimų kontaktų neturime. Daugiausia, tarp kitko, tai yra bendros įmonės, iš kurių<text:s/></text:span><text:span text:style-name="T2146">pavadinimų nesunku susigaudyti, ar čia Lietuvos kompanija, ar ne. Nemažai prekiauja “Riva”, “Inkomi”, “Lukoil Baltija”. Jūs atkreipėt dėmesį į kompaniją, tuoj mes ją čia surasime... “Olsen Baltic”. Na ką, Lietuvoje per metus yra realizuojama 800 tūkst. ton</text:span><text:span text:style-name="T2147">ų dyzelinio kuro. Jeigu jūs manot, kad 4,9 tūkst. tonų yra rimta invazija į rinką... Ne, iš viso Lietuvoje realizuojama šitiek. “Olsen Baltic” pardavė “Lietuvos kurui” 4,9 tūkst. tonų iš 800 tūkst. (</text:span><text:span text:style-name="T2148">Balsai salėje</text:span><text:span text:style-name="T2149">) Mes sakom: “Lietuvos kuras” realizavo per<text:s/></text:span><text:span text:style-name="T2150">metus šitokį kiekį dyzelinio kuro. 4,9 - tai yra ir likučiai... Likučiai yra iš praeitų metų, didžiuliai likučiai. Čia jūs klausiate, kas yra nupirkta šiais metais. Tai pagal šitą pirkimą 4,9 tūkst. tikrai nėra daug.<text:s/></text:span></text:p>
      <text:p text:style-name="P2151">Toliau. Jeigu jūs įtariat, kad “Olsen<text:s/>Baltic” pirkdama mazutą turėjo protekciją, tai jeigu pažiūrėtumėt į mazuto kainą, kodėl jums nekyla įtarimas dėl (...), kuriam buvo mokėta 1,5 dolerio brangiau negu “OIsen Baltic”? Norint padaryti protekciją turbūt reikėjo sumokėti atvirkščiai. Arba kiti... Taigi kodėl firma užsiima kita veikla, kodėl turėdama pinigų perka naftos produktus? Jeigu pažiūrėsime sąrašą, šiuo metu naftos produktais Lietuvoje prekiauja apie 100 firmų - smulkesnių, stambesnių. Vienos gauna nupirkti vieną partiją, pateikia, kitos yra stabilūs klientai. Šiandien, kai tvarka sugriežtinta, reikia pasakyti, kad visos komercinės firmos, prekiaujančios benzinu, kai jos buvo pastatytos į vienodas sąlygas su Mažeikių gamykla ir su normalia prekyba, per paskutiniuosius du mėnesius visos privačios firmos, grubiai kalbant, “suvyniojo” savo veiklą, kadangi jos egzistavo tik iš galimybės apeiti mokesčius. Kai mokesčiai susinormalizavo ir kontrabandines prekes įvežti į Lietuvą tapo sunkiau, noriu pasakyti, iš visų šitų privačių firmų Lietuvoje aš<text:s/>nežinau firmos, kuri turėtų savo normalų kapitalą, normaliai galėtų pirkti naftos produktus ir normaliai galėtų juos realizuoti kaip normali kompanija. Nemažai į Lietuvą produktų dabar pateikia “Mobilas”, tai yra pasaulinė naftos kompanija. Mes tikimės, kad paskui ją ateis “Šelas”, ateis stambios kompanijos. Yra keletas stambių firmų, kurios normaliai dirba rinkoje, pas mūsų kaimynus latvius. Tai daugiau susiję buvo su Ventspilio naftos terminalu, stambi firma “Olimpeksas”, kuri tikrai pateikė didelį kiekį<text:s/>mazuto. Na, o vietiniai... Man atrodo, šitie įtarinėjimai neturi pagrindo.<text:s/></text:p>
      <text:p text:style-name="P2152">Norėčiau prašyti gerbiamųjų pareiškėjų, kad šį kartą pasitenkintų tuo atsakymu, kuris yra, o detales konkretizuoti galime atskirai. Nes tikrai pateikti tokią išsamią informaciją, kurios jūs čia prašot, kai iš esmės jums reikalinga tiktai tam tikra ištrauka iš tos informacijos... Tai gal mes sutarkime, jūs to ir paprašykit. Ačiū.</text:p>
      <text:p text:style-name="P2153"><text:span text:style-name="T2154">PIRMININKAS.<text:s/></text:span><text:span text:style-name="T2155">Dėkoju gerbiamajam ministrui. Baigėm šį klausimą.<text:s/></text:span></text:p>
      <text:p text:style-name="P2156"><text:bookmark-start text:name="zyma_5s35popar"/>Seimo narių pareiškimai (94.11.24)<text:bookmark-end text:name="zyma_5s35popar"/></text:p>
      <text:p text:style-name="P2157"/>
      <text:p text:style-name="P2158"><text:a xlink:href="#zyma_5sesija35po" office:target-frame-name="_top" xlink:show="replace"><text:span text:style-name="T2159">5sesija 35p svarstyti klausimai</text:span></text:a></text:p>
      <text:p text:style-name="P2160"><text:s text:c="2"/></text:p>
      <text:p text:style-name="P2161">Dabar Seimo narių pareiškimai. Kviečiu į tribūną gerbiamąjį Seimo narį J.Katkų.</text:p>
      <text:p text:style-name="P2162"><text:bookmark-start text:name="zyma_5s35pokatkus"/><text:span text:style-name="T2163">J.A.KATKUS.<text:s/></text:span><text:bookmark-end text:name="zyma_5s35pokatkus"/><text:span text:style-name="T2164">Tėvynės sąjungos Lietuvos konservatorių frakcijos pareiškimas “Dėl Lietuvos Respublikos Seimo s</text:span><text:span text:style-name="T2165">udėties”.<text:s/></text:span></text:p>
      <text:p text:style-name="P2166">“Šiuo metu Lietuvos Seime yra 139 nariai, nors Konstitucijos 55 straipsnis nustato, jog Seimą sudaro 141 narys. LDDP dauguma Seime dėjo daug pastangų, kad Kaišiadorių atstovo vieta vis liktų neužpildyta ir iki šiol vengia atsakyti į Tėvynės sąjungos siūlymą skelbti ten papildomus rinkimus į Seimą kartu su savivaldybių rinkimais.<text:s/></text:p>
      <text:p text:style-name="P2167">Seimo vadovybė, į kurią įeina ir socialdemokratų bei Centro sąjungos vadovai, iki šiol nepriima jokio sprendimo, kaip užpildyti vietą mirusio Seimo nario, kuris buvo išrinktas daugiamandatėje apygardoje. Pagal Seimo rinkimų įstatymo 81 ir 76 straipsnius šis mandatas turėtų atitekti nebe LDDP atstovui, nes tos partijos kandidatų sąrašas yra pasibaigęs. Todėl valdančioji partija delsia pažeisdama ir Konstituciją, ir Seimo rinkimų įstatymą.<text:s/></text:p>
      <text:p text:style-name="P2168">Seimas šiandien ne toks, kokį numato Konstitucija. Perspėjame, kad ignoruodami šį faktą Seimo vadovai, pirmiausia Pirmininkas, nusižengia Lietuvos Respublikai ir priesaikai gerbti ir vykdyti jos Konstituciją.”<text:s/></text:p>
      <text:p text:style-name="P2169">Pasirašė G.Vagnorius, Tėvynės sąjungos valdybos pirmininkas, ir frakcijos seniūnas A.Kubilius.<text:s/></text:p>
      <text:p text:style-name="P2170"><text:span text:style-name="T2171">Aš norėčiau kreiptis į Pirmininką ir į Seimą (</text:span><text:span text:style-name="T2172">Balsai iš salės</text:span><text:span text:style-name="T2173">), kad mūsų Statuto 95 straipsnis numato, jog Seimas be diskusijų turi pritarti pasisakančiųjų siūlymui pavesti ištirti proble</text:span><text:span text:style-name="T2174">mą atitinkamam Seimo komitetui ar komisijai. Todėl aš siūlau gerbiamiesiems Seimo nariams pritarti, balsuoti ir sudaryti tokią komisiją.</text:span></text:p>
      <text:p text:style-name="P2175"><text:span text:style-name="T2176">PIRMININKAS.<text:s/></text:span><text:span text:style-name="T2177">Gerbiamasis Seimo nary, čia yra siūlymas veikiančiam komitetui ar komisijai išnagrinėti pagal Seimo statut</text:span><text:span text:style-name="T2178">ą. Tai gal jūs galėtumėt pasiūlyti kuriam Seimo komitetui ar kuriai komisijai?</text:span></text:p>
      <text:p text:style-name="P2179"><text:span text:style-name="T2180">J.A.KATKUS.<text:s/></text:span><text:span text:style-name="T2181">Mes galim sudaryti komisiją.</text:span></text:p>
      <text:p text:style-name="P2182"><text:span text:style-name="T2183">PIRMININKAS.<text:s/></text:span><text:span text:style-name="T2184">Jūs galit bet ką sudaryti, tačiau aš jums cituoju Seimo statutą.</text:span></text:p>
      <text:p text:style-name="P2185"><text:span text:style-name="T2186">J.A.KATKUS.<text:s/></text:span><text:span text:style-name="T2187">Taip, 95.</text:span></text:p>
      <text:p text:style-name="P2188"><text:span text:style-name="T2189">PIRMININKAS.<text:s/></text:span><text:span text:style-name="T2190">95.</text:span></text:p>
      <text:p text:style-name="P2191"><text:span text:style-name="T2192">K.SKREBYS.<text:s/></text:span><text:span text:style-name="T2193">Valstybė</text:span><text:span text:style-name="T2194">s ir teisės komitetui per savaitę.</text:span></text:p>
      <text:p text:style-name="P2195"><text:span text:style-name="T2196">PIRMININKAS.<text:s/></text:span><text:span text:style-name="T2197">Ar sutinkate, kad būtų pateikta Valstybės ir teisės komitetui? Tai šiek tiek palengvintų, kadangi aš, kaip vieno siūlymo autorius, esu įteikęs Rinkimų įstatymo pataisą. Taigi mes rūpinamės tuo dalyku. Ji yra<text:s/></text:span><text:span text:style-name="T2198">įregistruota, jūs galite su ja susipažinti, be abejo. Bet per savaitę Valstybės ir teisės komitetas turės šį klausimą išnagrinėti. Dėkoju. Posėdis baigtas.</text:span></text:p>
      <text:p text:style-name="P2199">Klaipėdos darbininkų sąjungos pareiškimas (neperskaitytas posėdžio metu)</text:p>
      <text:p text:style-name="P2200">“Lietuvos darbo, kituose įstatymuose neapibrėžta likvidavimo sąvoka. Todėl darbdaviai dažnai priima nepagrįstus sprendimus dėl organizacijos (įmonės, įstaigos) likvidavimo, atleisdami iš darbo nepageidaujamus darbuotojus, po to į jų vietas priimami “savi”.</text:p>
      <text:p text:style-name="P2201">Ši praktika, kai reorganizavimas traktuojamas kaip likvidavimas, vis labiau įteisinama valstybėje. Akivaizdūs tokios praktikos pavyzdžiai - Seimo nutarimai dėl Aukščiausiojo Teismo, Aplinkos apsaugos departamento “likvidavimo”.</text:p>
      <text:p text:style-name="P2202">Įstatymuose apibrėžta, kad reorganizavimas yra savininko, steigėjo, pavaldumo ar pavadinimo pakeitimas, organizacijų sujungimas, prijungimas prie kitų, padalijimas, dalinis veiklos rūšies pakeitimas. Įstatymuose taip pat nurodomi ir likvidavimo pagrindai, tačiau pati sąvoka nėra apibrėžta. Likvidavimo sąvoka<text:s/>turėtų būti konkrečiai apibrėžta atitinkamuose įstatymuose kaip visiškas veiklos nutraukimas, darbo vietų panaikinimas, visų įgalinimų, sandorių nutraukimas.</text:p>
      <text:p text:style-name="P2203">Nors reorganizavimo sąvoka įstatymuose tinkamai apibrėžta, Seimas “likviduoja” ir Aukščiausiąjį Teismą. Aukščiausiojo Teismo struktūros, dalinis funkcijų pertvarkymas pagal dabar veikiantį Teismų įstatymą atitinka reorganizacijos požymius. Tokie veiksmai suprantami ir nekelia nuostabos. Bet nutarimas likviduoti kelia nuostabą - naikinama trečioji valdžia, nors ši struktūra ir numatyta Konstitucijoje. Manome, kad tokie veiksmai prieštarauja Konstitucijos nuostatoms.</text:p>
      <text:p text:style-name="P2204">Tokia veika ne tik neužkerta kelio neteisėtiems veiksmams, bet leidžia ir kitoms struktūroms veikti neteisėtai, įtvirtinama nuostata, kad įstatymas - stulpas, kurį galima apeiti kaip nori.</text:p>
      <text:p text:style-name="P2205"><text:span text:style-name="T2206">Todėl reikalaujame, kad būtų įstatymiškai apibrėžta organizacijos (įmonės, įstaigos) likvidavimo sąvoka. Tikime, kad tai padės išvengti įstatymų pažeidinėjimo bei užtikrins, kad nenukentėtų dirbančiųjų inter</text:span><text:span text:style-name="T2207">es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4pt" style:font-size-asian="14pt" style:font-size-complex="14pt"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penktasis posėdis </dc:title>
    <dc:description/>
    <dc:subject/>
    <meta:initial-creator>KDTS</meta:initial-creator>
    <dc:creator>adlibuser</dc:creator>
    <meta:creation-date>2017-04-14T06:12:00Z</meta:creation-date>
    <dc:date>2017-04-14T06:12:00Z</dc:date>
    <meta:template xlink:href="Normal.dotm" xlink:type="simple"/>
    <meta:editing-cycles>2</meta:editing-cycles>
    <meta:editing-duration>PT0S</meta:editing-duration>
    <meta:document-statistic meta:page-count="2" meta:paragraph-count="2490" meta:word-count="23187" meta:character-count="199245" meta:row-count="6376" meta:non-whitespace-character-count="178548"/>
  </office:meta>
</office:document-meta>
</file>