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font-weight="bold" style:font-weight-asian="bold" style:font-weight-complex="bold" fo:font-style="italic" style:font-style-asian="italic" style:font-style-complex="italic" fo:color="#FF0000" fo:font-size="12pt" style:font-size-asian="12pt" style:font-size-complex="12pt" fo:language="lt" fo:country="LT"/>
    </style:style>
    <style:style style:name="P8"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color="#008000" fo:language="lt" fo:country="LT"/>
    </style:style>
    <style:style style:name="TableCell15" style:family="table-cell">
      <style:table-cell-properties fo:border="none" fo:padding-top="0in" fo:padding-left="0.075in" fo:padding-bottom="0in" fo:padding-right="0.075in"/>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236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end"/>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text-indent="0in"/>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end"/>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text-indent="0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end"/>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text-indent="0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end"/>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end"/>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text-indent="0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P56" style:parent-style-name="Bodytext" style:family="paragraph">
      <style:text-properties style:font-name="Times New Roman" fo:language="lt" fo:country="LT"/>
    </style:style>
    <style:style style:name="P5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9" style:parent-style-name="Topic" style:family="paragraph">
      <style:paragraph-properties fo:break-before="page"/>
      <style:text-properties style:font-name="Times New Roman" fo:language="lt" fo:country="LT"/>
    </style:style>
    <style:style style:name="P60" style:parent-style-name="Topic" style:family="paragraph">
      <style:text-properties style:font-name="Times New Roman" fo:language="lt" fo:country="LT"/>
    </style:style>
    <style:style style:name="P61" style:parent-style-name="Pirmininkauja" style:family="paragraph">
      <style:paragraph-properties fo:margin-left="0.3937in">
        <style:tab-stops/>
      </style:paragraph-properties>
    </style:style>
    <style:style style:name="T62" style:parent-style-name="Hyperlink" style:family="text">
      <style:text-properties style:font-name="Times New Roman" fo:font-style="normal" style:font-style-asian="normal" style:font-style-complex="normal" fo:language="lt" fo:country="LT"/>
    </style:style>
    <style:style style:name="P63" style:parent-style-name="BodyText0" style:family="paragraph">
      <style:text-properties style:font-name="Times New Roman" fo:language="lt" fo:country="LT"/>
    </style:style>
    <style:style style:name="P64" style:parent-style-name="Pirmininkauja" style:family="paragraph">
      <style:paragraph-properties fo:margin-left="0.3937in">
        <style:tab-stops/>
      </style:paragraph-properties>
      <style:text-properties style:font-name="Times New Roman" fo:language="lt" fo:country="LT"/>
    </style:style>
    <style:style style:name="P65" style:parent-style-name="Bodytext" style:family="paragraph">
      <style:text-properties style:font-name="Times New Roman" fo:language="lt" fo:country="LT"/>
    </style:style>
    <style:style style:name="P66" style:parent-style-name="Bodytext" style:family="paragraph">
      <style:paragraph-properties fo:margin-left="0.3937in">
        <style:tab-stops/>
      </style:paragraph-properties>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fo:font-style="italic" style:font-style-asian="italic" style:font-style-complex="italic"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Topic" style:family="paragraph">
      <style:paragraph-properties fo:break-before="page"/>
      <style:text-properties style:font-name="Times New Roman" fo:language="lt" fo:country="LT"/>
    </style:style>
    <style:style style:name="P104" style:parent-style-name="Topic" style:family="paragraph">
      <style:text-properties style:font-name="Times New Roman" fo:language="lt" fo:country="LT"/>
    </style:style>
    <style:style style:name="P105" style:parent-style-name="Pirmininkauja" style:family="paragraph">
      <style:paragraph-properties fo:margin-left="0.3937in">
        <style:tab-stops/>
      </style:paragraph-properties>
    </style:style>
    <style:style style:name="T106" style:parent-style-name="Hyperlink" style:family="text">
      <style:text-properties style:font-name="Times New Roman" fo:font-style="normal" style:font-style-asian="normal" style:font-style-complex="normal" fo:language="lt" fo:country="LT"/>
    </style:style>
    <style:style style:name="P107" style:parent-style-name="BodyText0" style:family="paragraph">
      <style:text-properties style:font-name="Times New Roman"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Topic" style:family="paragraph">
      <style:paragraph-properties fo:break-before="page"/>
      <style:text-properties style:font-name="Times New Roman" fo:language="lt" fo:country="LT"/>
    </style:style>
    <style:style style:name="P122" style:parent-style-name="Topic" style:family="paragraph">
      <style:text-properties style:font-name="Times New Roman" fo:language="lt" fo:country="LT"/>
    </style:style>
    <style:style style:name="P123" style:parent-style-name="Pirmininkauja" style:family="paragraph">
      <style:paragraph-properties fo:margin-left="0.3937in">
        <style:tab-stops/>
      </style:paragraph-properties>
    </style:style>
    <style:style style:name="T124" style:parent-style-name="Hyperlink" style:family="text">
      <style:text-properties style:font-name="Times New Roman" fo:font-style="normal" style:font-style-asian="normal" style:font-style-complex="normal" fo:language="lt" fo:country="LT"/>
    </style:style>
    <style:style style:name="P125" style:parent-style-name="BodyText0" style:family="paragraph">
      <style:text-properties style:font-name="Times New Roman"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fo:font-style="italic" style:font-style-asian="italic" style:font-style-complex="italic"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Topic" style:family="paragraph">
      <style:paragraph-properties fo:break-before="page"/>
      <style:text-properties style:font-name="Times New Roman" fo:language="lt" fo:country="LT"/>
    </style:style>
    <style:style style:name="P152" style:parent-style-name="Topic" style:family="paragraph">
      <style:text-properties style:font-name="Times New Roman" fo:language="lt" fo:country="LT"/>
    </style:style>
    <style:style style:name="P153" style:parent-style-name="Pirmininkauja" style:family="paragraph">
      <style:paragraph-properties fo:margin-left="0.3937in">
        <style:tab-stops/>
      </style:paragraph-properties>
    </style:style>
    <style:style style:name="T154" style:parent-style-name="Hyperlink" style:family="text">
      <style:text-properties style:font-name="Times New Roman" fo:font-style="normal" style:font-style-asian="normal" style:font-style-complex="normal" fo:language="lt" fo:country="LT"/>
    </style:style>
    <style:style style:name="P155" style:parent-style-name="BodyText0" style:family="paragraph">
      <style:text-properties style:font-name="Times New Roman"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fo:font-style="italic" style:font-style-asian="italic" style:font-style-complex="italic"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Topic" style:family="paragraph">
      <style:paragraph-properties fo:break-before="page"/>
      <style:text-properties style:font-name="Times New Roman" fo:language="lt" fo:country="LT"/>
    </style:style>
    <style:style style:name="P184" style:parent-style-name="Topic" style:family="paragraph">
      <style:text-properties style:font-name="Times New Roman" fo:language="lt" fo:country="LT"/>
    </style:style>
    <style:style style:name="P185" style:parent-style-name="Pirmininkauja" style:family="paragraph">
      <style:paragraph-properties fo:margin-left="0.3937in">
        <style:tab-stops/>
      </style:paragraph-properties>
    </style:style>
    <style:style style:name="T186" style:parent-style-name="Hyperlink" style:family="text">
      <style:text-properties style:font-name="Times New Roman" fo:font-style="normal" style:font-style-asian="normal" style:font-style-complex="normal" fo:language="lt" fo:country="LT"/>
    </style:style>
    <style:style style:name="T187" style:parent-style-name="Hyperlink" style:family="text">
      <style:text-properties style:font-name="Times New Roman" fo:font-style="normal" style:font-style-asian="normal" style:font-style-complex="normal" fo:language="lt" fo:country="LT"/>
    </style:style>
    <style:style style:name="P188" style:parent-style-name="BodyText0" style:family="paragraph">
      <style:text-properties style:font-name="Times New Roman"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Topic" style:family="paragraph">
      <style:paragraph-properties fo:break-before="page"/>
      <style:text-properties style:font-name="Times New Roman" fo:language="lt" fo:country="LT"/>
    </style:style>
    <style:style style:name="P211" style:parent-style-name="Topic" style:family="paragraph">
      <style:text-properties style:font-name="Times New Roman" fo:language="lt" fo:country="LT"/>
    </style:style>
    <style:style style:name="P212" style:parent-style-name="Pirmininkauja" style:family="paragraph">
      <style:paragraph-properties fo:margin-left="0.3937in">
        <style:tab-stops/>
      </style:paragraph-properties>
    </style:style>
    <style:style style:name="T213" style:parent-style-name="Hyperlink" style:family="text">
      <style:text-properties style:font-name="Times New Roman" fo:font-style="normal" style:font-style-asian="normal" style:font-style-complex="normal" fo:language="lt" fo:country="LT"/>
    </style:style>
    <style:style style:name="P214" style:parent-style-name="BodyText0" style:family="paragraph">
      <style:text-properties style:font-name="Times New Roman"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fo:font-style="italic" style:font-style-asian="italic" style:font-style-complex="italic"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13po"/><text:span text:style-name="T2">Tryliktasis (neeilinis)posėdis</text:span><text:span text:style-name="T3"><text:line-break/></text:span><text:bookmark-end text:name="zyma_5sesija13po"/><text:span text:style-name="T4">1994 m. spalio 7 d.</text:span></text:p>
      <text:p text:style-name="P5"/>
      <text:p text:style-name="P6"/>
      <text:p text:style-name="P7">Skirtas Respublikos Prezidento K.Griniaus <text:s/>atminimui pagerbti</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ext:p text:style-name="P17"/>
          </table:table-cell>
        </table:table-row>
        <table:table-row table:style-name="TableRow18">
          <table:table-cell table:style-name="TableCell19">
            <text:p text:style-name="P20"/>
          </table:table-cell>
          <table:table-cell table:style-name="TableCell21">
            <text:p text:style-name="P22"><text:a xlink:href="#zyma_5s13poGUDpran" office:target-frame-name="_top" xlink:show="replace"><text:span text:style-name="T23">R.Gudaičio pranešimas apie K.Griniaus gyvenimą</text:span></text:a></text:p>
          </table:table-cell>
        </table:table-row>
        <table:table-row table:style-name="TableRow24">
          <table:table-cell table:style-name="TableCell25">
            <text:p text:style-name="P26"/>
          </table:table-cell>
          <table:table-cell table:style-name="TableCell27">
            <text:p text:style-name="P28"><text:a xlink:href="#zyma_5s13povaimuzkalb" office:target-frame-name="_top" xlink:show="replace"><text:span text:style-name="T29">A.Va</text:span><text:span text:style-name="T30">imužio kalba</text:span></text:a></text:p>
          </table:table-cell>
        </table:table-row>
        <table:table-row table:style-name="TableRow31">
          <table:table-cell table:style-name="TableCell32">
            <text:p text:style-name="P33"/>
          </table:table-cell>
          <table:table-cell table:style-name="TableCell34">
            <text:p text:style-name="P35"><text:a xlink:href="#zyma_5s13poAndriukkalb" office:target-frame-name="_top" xlink:show="replace"><text:span text:style-name="T36">V.P.Andriukaičio kalba</text:span></text:a></text:p>
          </table:table-cell>
        </table:table-row>
        <table:table-row table:style-name="TableRow37">
          <table:table-cell table:style-name="TableCell38">
            <text:p text:style-name="P39"/>
          </table:table-cell>
          <table:table-cell table:style-name="TableCell40">
            <text:p text:style-name="P41"><text:a xlink:href="#zyma_5s13poPetrkalb" office:target-frame-name="_top" xlink:show="replace"><text:span text:style-name="T42">V.Petrausko kalba</text:span></text:a></text:p>
          </table:table-cell>
        </table:table-row>
        <table:table-row table:style-name="TableRow43">
          <table:table-cell table:style-name="TableCell44">
            <text:p text:style-name="P45"/>
          </table:table-cell>
          <table:table-cell table:style-name="TableCell46">
            <text:p text:style-name="P47"><text:a xlink:href="#zyma_5s13poBobelkalb" office:target-frame-name="_top" xlink:show="replace"><text:span text:style-name="T48">K.Bobelio kalba</text:span></text:a></text:p>
          </table:table-cell>
        </table:table-row>
        <table:table-row table:style-name="TableRow49">
          <table:table-cell table:style-name="TableCell50">
            <text:p text:style-name="P51"/>
          </table:table-cell>
          <table:table-cell table:style-name="TableCell52">
            <text:p text:style-name="P53"><text:a xlink:href="#zyma_5s13poKubilkalb" office:target-frame-name="_top" xlink:show="replace"><text:span text:style-name="T54">J.Kubilia</text:span><text:span text:style-name="T55">us kalba</text:span></text:a></text:p>
          </table:table-cell>
        </table:table-row>
      </table:table>
      <text:p text:style-name="P56"><text:s text:c="5"/></text:p>
      <text:p text:style-name="P57"/>
      <text:p text:style-name="P58"/>
      <text:p text:style-name="P59"><text:bookmark-start text:name="zyma_5s13poGUDpran"/><text:soft-page-break/>R.Gudaičio pranešimas apie K.Griniaus gyvenimą (94.10.07)<text:bookmark-end text:name="zyma_5s13poGUDpran"/></text:p>
      <text:p text:style-name="P60"/>
      <text:p text:style-name="P61"><text:a xlink:href="#zyma_5sesija13po" office:target-frame-name="_top" xlink:show="replace"><text:span text:style-name="T62">5sesija 13p svarstyti klausimai</text:span></text:a></text:p>
      <text:p text:style-name="P63"><text:s text:c="6"/></text:p>
      <text:p text:style-name="P64">Pirmininkauja Lietuvos Respublikos Seimo Pirmininkas Č.JURŠĖNAS<text:s/></text:p>
      <text:p text:style-name="P65"><text:s text:c="5"/></text:p>
      <text:p text:style-name="P66"><text:span text:style-name="T67">PIRMININKAS.<text:s/></text:span><text:span text:style-name="T68">Mielieji kolegos</text:span><text:span text:style-name="T69">, gerbiamieji svečiai, prašome sėstis. Pradedame neeilinį Lietuvos Respublikos Seimo posėdį.<text:s/></text:span></text:p>
      <text:p text:style-name="P70">Gerbiamieji Seimo nariai, į Lietuvos Respublikos Seimo neeilinį posėdį, skirtą Lietuvos Respublikos Prezidento K.Griniaus atminimui pagerbti, buvo pakviesti: Jo Ekscelencija Respublikos Prezidentas A.Brazauskas, Lietuvos Respublikos Vyriausybės nariai, Konstitucinio Teismo ir Aukščiausiojo Teismo pirmininkai, užsienio valstybių ambasadoriai, generaliniai konsulai, laikinieji reikalų patikėtiniai Lietuvoje, Lietuvos<text:s/>bažnyčių hierarchai arba jų atstovai, K.Griniaus giminės ir artimieji, buvę Lietuvos Respublikos Aukščiausiosios Tarybos deputatai, Seimui atskaitingųjų institucijų bei Lietuvos savivaldybių vadovai, Lietuvos Respublikos aukštųjų mokyklų vadovai, politinių partijų ir organizacijų atstovai.</text:p>
      <text:p text:style-name="P71"><text:span text:style-name="T72">Gerbiamieji kolegos, gerbiamieji posėdžio svečiai! Šiandien Lietuva sutiks trečiąjį savo Prezidentą K.Grinių, o rytoj jį palydės į amžinojo poilsio vietą, esančią Marijampolės rajone, Mondžgirėje. Siūlau šviesų Prezident</text:span><text:span text:style-name="T73">o K.Griniaus atminimą pagerbti tylos minute. (</text:span><text:span text:style-name="T74">Tylos minutė</text:span><text:span text:style-name="T75">) Ačiū.<text:s/></text:span></text:p>
      <text:p text:style-name="P76">Šiandien mūsų posėdyje siūloma išklausyti Lietuvos Respublikos Prezidentų įamžinimo komisijos sekretoriaus, Lietuvos nepriklausomos valstybės atstatymo Kovo 11-osios Akto signataro R.Gudaičio pranešimą apie K.Griniaus gyvenimą, taip pat kai kurių Seimo narių pasisakymus. Posėdį planuojama baigti apie 18 val. Jeigu nėra prieštaravimų, tada prašyčiau į tribūną gerbiamąjį R.Gudaitį. Prašom.</text:p>
      <text:p text:style-name="P77"><text:span text:style-name="T78">R.GUDAITIS.</text:span><text:span text:style-name="T79"><text:s/>Jūsų Ekscelencija Respublikos Prezidente!<text:s/></text:span><text:span text:style-name="T80">Ponios ir ponai! Netrukus nusileis lėktuvas ir Lietuvos žemė pasitiks ištikimą savo sūnų, tauta - didįjį varpininką, valstybės sukūrėją ir tėvą, trečiąjį Lietuvos Respublikos Prezidentą K.Grinių. Pasitinkame jaudindamiesi ir sielodamiesi, ar mūsų paskutini</text:span><text:span text:style-name="T81">ai pagarbos ženklai - memorialinių vietų sutvarkymas, raštų ir knygų išleidimas - visa, ką padarysime pagerbdami jį, taps mūsų dvasios savastimi ir pamoka? Ar nevirs išoriniu demonstravimu, kaip, deja, kartais atsitinka pagerbiant kokį įžymų žmogų ar pamin</text:span><text:span text:style-name="T82">int svarbų istorinį įvykį? Kokie mes žvilgsnis į žvilgsnį, siela į sielą su žmogumi, kuriam mūsų nepriklausomos valstybės ir tautos ateitis, laisvė ir demokratija buvo didžioji būties prasmė, vienintelis tikslas?<text:s/></text:span></text:p>
      <text:p text:style-name="P83">XIX a. pirmosios pusės ir vidurio Žemaitija dovanojo Lietuvai S.Daukantą ir M.Valančių bei ištisą plejadą pirmųjų šviesuolių. To amžiaus pabaigoje tautos atgimimo židiniu tampa vėliausiai apgyvendinta Užnemunės Sūduva, šiuo metu nepelnytai ir atsitiktinai vadinama Suvalkija. Šio atgimimo pirmojo tautinio sąjūdžio lopšiu tampa Suvalkijos ūkininkų sodybos, tos lietuvybės šventyklos. Čia dar daraktoriai slapta moko lietuviško rašto, iš čia gabiausieji vaikai leidžiami mokytis į Marijampolės gimnaziją, o vėliau išvyksta studijuoti į kitų šalių universitetus, kad sugrįžę į gimtąjį kraštą šviestų jį, lavintų, rengtų atgimstančiam valstybingumui.<text:s/></text:p>
      <text:p text:style-name="P84">Labai ryškiai savo vaikystę pavaizdavo K.Grinius atsiminimų fragmentuose. Jo tėvai didžiai vertino mokslo naudą, kaip ir dauguma pasiturinčių šviesesnių ūkininkų. Vėliau Grinių kluone bus įrengta slėptuvė draudžiamoms lietuviškoms knygoms ir spaudai. Marijampolės gimnazijoje viešpatauja griežta, kone kariška tvarka. Pedantišku klasikinių disciplinų mokymu, rusifikavimu ir akyla mokinių priežiūra siekiama išugdyti<text:s/>klusnius imperijos valdinius. Tačiau gimnazijoje įsigali maištinga tautinė dvasia, kai mokytojauti joje pradeda mokytojas P.Kriaučiūnas. K.Grinius iki paskutinių gyvenimo dienų su didžia pagarba mini savo jaunystės mokytoją, jo žodžiais “didįjį lietuvį, apaštalaujantį tautai, kuris padėjo mums susiprasti lietuviais esant, skiepijo mokiniams meilę ir pagarbą gimtajai kalbai, kaimo papročiams, tautosakai, pareigą šviestis patiems ir šviesti kitus, žūtbūt atsispirti nutautinimo pavojui”. Beje, palanki pirmajam<text:s/>tautiniam sąjūdžiui aplinkybė, jog lankiusieji Marijampolės gimnazijoje lietuvių kalbos pamokas vėliau Maskvos universitete gaudavo stipendiją. Jos K.Grinius dėl kažkodėl sulenkintos pavardės negavo. J.Basanavičius, V.Kudirka, J.Jablonskis, P.Vaičaitis ir<text:s/>dešimtys kitų inteligentų, spaudos draudimo ir persekiojimo metais kūrusių, platinusių “Aušrą” ir “Varpą”, kartu su knygnešiais pasiaukojusių dėl draudžiamo lietuviško rašto, tarsi brangiausios tautos šventenybės. Jiems visiems tinka K.Griniaus žodžiai iš<text:s/>atsiminimų: “Mes prisiekėme dirbti Lietuvai ir tik Lietuvoje”. K.Grinius buvo šių žmonių bendramokslis gimnazijoje, o kai kurių ir universitete, jų draugas, bičiulis, bendražygis. Todėl jis galėjo J.Basanavičių šiltai, žmogiškai vadinti Basanium, pastebėti žmogiškąsias šio silpnybes, net ydas.<text:s/></text:p>
      <text:p text:style-name="P85">Kaip praktikuojantis gydytojas, puikiai nujausdamas, kas laukia džiova sergančio V.Kudirkos, baigiančio iškosėti sveikatą, ragina kuo skubiausiai vykti gydytis į Krymą, pastebi “Lietuva, Tėvyne mūsų” autoriaus tylumą varpininkų susitikimuose, ašaras po šiaudine pastoge Selemos Būdoj pasiklausius kanklininko giesmės, smagiai atpasakoja jo anekdotus apie žandarus, kaip nuluptus pažįsta satyrų prototipus, net patį Kruglodurovą. K.Grinius, kaip ir kiti degte degantys veržlia atgimimo veikla, atkaklūs, kieti nusiteikimu sūduviečiai aštriai kritikuoja “Varpo” bendradarbius mintaujiečius dėl jų ramumo ir saikingumo, tarp jų J.Jablonskį ir G.Landsbergį-Žemkalnį. Savo atminty K.Grinius išsaugojo ir pavienius buvusius bendramokslius, kurie nesilaikė P.Kriaučiūno dėsnių, nutautėjo, parsidavė valdžiai. Pastebi persivertusių lietuvių rusofilų sąžinės kančias ir jų dramą. Iš netolimo Elzbietiškio dvaro buvo kilęs etnografas Hilferdingas, kuris sumanė įpiršti rusų raidyną lietuviams.<text:s/>Grinių sodyboje Selemos Būdoje įvyko ne vienas slaptas varpininkų susirinkimas. Čia buvo rengiami lietuviškų veikalų vaidinimai.<text:s/></text:p>
      <text:p text:style-name="P86">Po trumpo kalinimo už studentų riaušes ir gydytojavimo Kaspijos jūros laive jaunasis daktaras K.Grinius dirba Marijampolėje,<text:s/>Naumiestyje, Pilviškiuose, Vilniuje. Čia gydydamas žmones bendradarbiauja su “Varpu”, leidžia jo priedą “Ūkininką”, kartu su knygnešiais rizikuoja pakliūti į katorgą, vos jos išvengia žandarų viršininkui Volseckiui suėmus 35 kultūrinės “Sietyno” draugijos<text:s/>narius. Su bičiuliais K.Grinius vadina “Varpą” gimstančių lietuviškų partijų perykla. Su bendraminčiais inteligentais nesustoja kryžkelėje, džiūgauja dėl spaudos atgavimo, kai Peterburgo advokato Kaminkos, nagrinėjusio P.Višinskio bylą, dėka paaiškėja, kad<text:s/>netgi pagal carinės Rusijos įstatymus lietuviškos spaudos lotyniškomis raidėmis draudimas buvo neteisėtas, džiaugiasi ginčais didžiajame Vilniaus Seime tarp ribotos krašto autonomijos šalininkų ir tų, kurie apsisprendžia sulaukus palankaus momento siekti<text:s/>nepriklausomos valstybės. Jis yra pastarųjų pusėje, jis vienas iš pirmųjų subrandina ir atvirai iškelia šią idėją. Tai buvo ne tik nacionalinės literatūros sužydėjimo, bendrinės kalbos įsigalėjimo epocha, bet ir metas, kai audringai kūrėsi politinės partijos ir srovės.<text:s/></text:p>
      <text:p text:style-name="P87">Pirmoji žmona J.Pavalkytė buvo artima socialdemokratams ir pats K.Grinius per 1905 m. revoliucijos įvykius Sūduvoje organizavo Marijampolėje mitingą. Tačiau jis labai anksti suprato, kurlink veda V.Kapsuko ir kitų “svieto lygintojų” agitacija arba ko siekia taipogi socialistas J.Pilsudskis. K.Grinius tampa vienu iš Demokratų partijos įkūrėjų ir šios partijos programoje 1906 m. nusako svarbiausią tikslą - “pasistengiau įkišti punktą apie visišką Lietuvos nepriklausomumo siekimą”. Marijampolėje<text:s/>apie jį spiečiasi “Šviesos”, “Ūkininko” draugijos. Čia kartu su žmona stato komediją “Amerika pirtyje”. Puikus konspiracijos taisyklių įsisavinimas ne visados gelbsti ir už šią veiklą patiria persekiojimus, kalinamas.<text:s/></text:p>
      <text:p text:style-name="P88">Nebėra K.Griniaus tarp Vasario 16-osios signatarų, nors jo pavardė čia švieste šviečia. Juk šio dokumento gimimas nulemtas ir jo atkaklaus darbo. O nepasirašo tik dėl to, kad karo vėtros nubloškiamas į Rusiją, kur rūpinasi pabėgėlių reikalais. Čia jį ištinka didelė nelaimė - Kaukazo priekalnėse, Piatigorske, nuo bolševikų rankos žūsta pirmoji žmona Joana ir dukra Gražina. Vėliau, jau būnant Prancūzijoje ir prie Lietuvos delegacijos besirūpinant lietuvių repatriacija, miršta jauniausias sūnus. Apie sunkią jo ligą G.Petkevičaitė-Bitė sužino iš<text:s/>Grinių dar prieš karą.<text:s/></text:p>
      <text:p text:style-name="P89">Į karo nuniokotą, bolševikų, bermontininkų, svetimų kariuomenių puolamą nepriklausomą Lietuvą K.Grinius sugrįžta 1919 m. Išrenkamas Steigiamasis Seimas. Tarp jaunų, nepatyrusių Seimo narių jo asmenybė ryškiai išsiskiria. Ne politinės simpatijos, o patirtis ir autoritetas nulėmė tai, jog 1920 m. birželio 19 d. Prezidento A.Stulginskio pasiūlymu tampa Vyriausybės vadovu ir iki 1922 m. vasario 2 d. vadovauja ministrų kabinetui. Vyko karo veiksmai, reikėjo nedelsiant imtis krašto tvarkymo, kuriam kenkė dažna vyriausybių kaita. Tai buvo jau šeštasis ministrų kabinetas. Per porą metų priimta Konstitucija, teismų, savivaldybių, rinkimų įstatymai, pradėta žemės reforma, sprendžiami svarbiausi švietimo, sveikatos apsaugos reikalai, rūpinamasi<text:s/>kultūra. Būtent tuo metu pasirašyta taikos sutartis su Rusija. Tai buvo Želigovskio įsiveržimo, išorinės grėsmės valstybei metas, kai reikėjo nusižengiant saviems principams po didelių dvejonių vis dėlto pasisakyti už karo padėties įvedimą. Ir Steigiamajame Seime nebuvo idilijos. Klystame manydami, jog viešpatavo vien valstybinis mąstymas. Frakcijos arba pavieniai atstovai smarkiai ir nepagrįstai užsipuldavo Vyriausybę. 1921 m. vasario 1 d. posėdyje Ministras Pirmininkas pasakė: “Mes gyvename sunkiu laiku.<text:s/>Karo metai, jo sunkenybės, badas, rytojaus netikrumas, epidemijos, kai kur per didelis darbas visa tai suardė žmonių sveikatą ir nusilpnino nervus. Čia galimas sulyginimas su šeimyna. Jei šeimynoje vienas narys yra blogo ūpo, tai ir visos šeimynos ūpas nekoks. Tokioje šeimynoje nutilsta linksmos kalbos, nėra nei ramumo, nei linksmumo. Yra tik scenų ir surūgimo. Tas pats šiandien ir pas mus. Mūsų šeimininkas - Steigiamasis Seimas - yra blogo ūpo. Ką padarysi. Tai yra liga. Jei sakoma, kad mūsų visuomenė yra<text:s/>blogo ūpo, tai mes jį patys pabloginame. Mes neturime šalies ūpo bloginti. Mūsų kovoj tas tik laimės, kuris ilgiau nepasiduos ūpui, kurs daugiau išturės. Aš manau, kad mums gali pasisekti. Aš tikiuosi, kad mes ištesėsim ir į geresnį ūpą, ir į geresnę ateitį nueisime”. Ištvermė, objektyvumas, tolerancija, santūrumas, erudicija, įsitikinimas, jog kiekvieną darbą reikia atlikti už du, valstietiškas humoro jausmas pelnė jam didelę pagarbą. Visuomenę imponavo Ministro Pirmininko demokratizmas, dažnos jo kelionės<text:s/>be jokių palydų ir apsaugų paprastu Amerikos bendruomenės autobusu iš Kauno į Marijampolę ir atgal, pasivaikščiojimai miestuose ir miesteliuose, puikus žmonių nuotaikų ir lūkesčių jutimas.<text:s/></text:p>
      <text:p text:style-name="P90">Pavartykime seimų stenogramas. Steigiamojo ir visų trijų Lietuvos<text:s/>Respublikos seimų narys daktaras K.Grinius niekados nešnekėjo dėl smulkių dalykų. Visados pasiūlymai, argumentuotas pozicijos gynimas, sugebėjimas gerbti oponentus. Kompromisų, jo nuomone, negalėjo būti tik dėl pamatinių demokratijos principų - žmogaus teisių ir laisvių. Čia nenusileisdavo, nevengdavo sarkastiškų pasakymų. Plačiai to meto visuomenėje nuskambėjo jo pasisakymas Antrajame Seime dėl žodžio laisvės suvaržymo, konfliktas su Seimo pirmininku L.Bistru, kurio iškviesta policija kalbėtoją prievarta<text:s/>išvedė iš salės.<text:s/></text:p>
      <text:p text:style-name="P91">Buvęs įgaliotasis ministras Maskvoje V.Natkevičius yra pasakojęs daktarui K.Griniui apie vieną naktinį pokalbį su Stalinu invazijos į Lietuvą išvakarėse. Kruvinasis diktatorius susidomėjęs klausė, kas buvo tas Prezidentas, kuris mokėjo kalbėtis su Lietuvos žydais jų kalba. Tai buvo tiesa. Puikiai mokąs didžiąsias klasikines, kaimyninių tautų kalbas trečiasis Prezidentas iškart po išrinkimo 1926 m. vasarą Kėdainiuose kreipėsi į šios tautinės mažumos atstovus jų gimtąja jidiš kalba. Inauguracijos proga buvo daug nuoširdžių pasveikinimų. Štai B.Sruogos palinkėjimas: “Tavo žygy tebūnie šviesu Lietuvai ir meno ugniakuriams!”. Per pusę metų dažnų kelionių po kraštą metu jis realizuoja svarbiausią savo, kaip Prezidento, principą: būti visiems lygiai teisingu. Lankosi Šiauliuose, Klaipėdoje, kituose miestuose, pabuvoja ūkiuose, bažnyčiose, gyvai bendrauja su piliečiais. Prezidentą domina viskas, žinoma, labiausiai tai, kaip pavyks Trečiajam Seimui, kuriame didelės persvaros neturi jį remiąs Valstiečių liaudininkų ir socialdemokratų blokas, kaip seksis M.Sleževičiaus Vyriausybei pateisinti rinkėjų viltis.</text:p>
      <text:p text:style-name="P92">O dabar susimąstykime, kas buvo 1926 m. gruodžio 17 d. K.Griniui, jo amžininkams? Prezidentui tai buvo šešiasdešimtmečio iškilmių diena. Iš visos Lietuvos buvo suvažiavę kariuomenės dalinių vadai pasveikinti savo pagal galiojančią 1922 m. Konstituciją vyriausiąjį kariuomenės vadą. Iškilmėms buvo pasirengusi visuomenė. “Pragiedrulių” tomelyje, brangiausioje relikvijoje, kurią Prezidentas itin brangino,<text:s/>jau buvo J.Tumo-Vaižganto vizitinė kortelė su užrašu: “Aš ne politikas ir ne visuomenininkas, bet daktaro K.Griniaus asmenį gerbiu”. Toji naktį prasidėjusi diena, regis, turi simbolizuoti viso demokratijos idealams pašvęsto gyvenimo žlugimą. Juk toji demokratija paneigiama pačiu brutaliausiu būdu, nors šiems veiksmams ir atrandamas pateisinimas - apginti valstybę nuo bolševikų grėsmės. Tokiomis akimirkomis, dabar spėliojame mes, galima kaltinti save dėl neįžvalgumo, aplinką ir bendražygius - dėl silpnumo ir išdavystės.<text:s/></text:p>
      <text:p text:style-name="P93">Tačiau neskubėkime šioje K.Griniaus dramoje ieškoti pateisinimų, kuriuos dabar lengvai diktuoja mūsų laikas ir mūsų patirtis. Dar labai toli Europai iki bendrųjų Europos namų koncepcijos, iki atvirų sienų, pasitikėjimo ir partnerystės, rytuose jau tiesia “spruto” čiulptuvus tironiškas bolševizmo režimas, Vokietijoje greit užgims antrasis totalitarizmas. Abu kasmet žengs artėdami į suokalbį, abu pavergs daugybę tautų, sukels Antrąjį pasaulinį karą. Klasikinio pavyzdžio, tradicinės demokratijos<text:s/>tebegyvuoja Anglijoje, Prancūzijoje, dar vienoje kitoje šalyje. Kitur palaipsniui įsigali autokratinės tendencijos, prasideda ir išplinta demokratijos siaurinimas bei apribojimas. Tai apima ir kaimynines Lietuvai valstybes. Pirmiausia Lenkiją, kur maršalas J.Pilsudskis išrenkamas prezidentu po perversmo, praliejus kraują. O jau 1935 m. perversmai įvyks ir Latvijoje bei Estijoje. Tikslios įvykių sekos K.Grinius, žinoma, detaliai negalėjo įsivaizduoti, tačiau nelieka abejonių, kad tomis valandomis analizuodamas vidines perversmo paskatas ir priežastis jis suvokė ir tarptautinio fono vaidmenį, buvo išdidus ir orus. Šviesus žmogus iššūkį sutinka aukštai iškelta galva. Santūri laikysena daro įspūdį: sąmokslininkai, karininkai net išmušti iš vėžių jo šalto ramumo<text:s/>ir santūrumo. Net ir dabar, pasikėsinus antikonstituciniu būdu nušalinti, jis lieka jiems valstybės simbolis, valdžios stabilumo garantas, reali jėga. Tai ne Seimas, kuris aviacijos karininkų paragintas lengvai išsiskirsto ir jau po dviejų dienų, daliai narių nedalyvaujant, žaibiškai renka kitą Prezidentą pamiršęs, jog lengvas rankų kilnojimas gali baigtis paleidimu ir naujų rinkimų neskelbimu. Taip ir atsitiko. K.Grinius priima savo bendražygio M.Sleževičiaus (beje, mūsų nepelnytai užmiršto, nors šis žmogus suvaidino lemiamą vaidmenį 1919 m., kai kiti veikėjai pasimetė ir valstybę gynė užsieniuose), kabineto atsistatydinimą. Patvirtina profesoriaus A.Voldemaro vyriausybę griežtai išreikalaudamas jo pažadą nekeisti Konstitucijos. Šis pažadas, kaip žinome, neįvykdomas. Istorikai, analizuodami K.Griniaus atsistatydinimo priežastis, ieškos motyvų šiam Prezidento veiksmui. Tačiau niekas nėra išdrįsęs jo kaltinti ir esu įsitikinęs - neišdrįs.<text:s/></text:p>
      <text:p text:style-name="P94">Pasitraukdamas, išsaugodamas demokratinę alternatyvą ateičiai, tegu ir<text:s/>tolimai, K.Grinius laimėjo didelę moralinę pergalę. Sūnų Kazio, Liūto ir kitų jam artimų žmonių liudijimu, 1926 m. įvykius jis apmąstė visą likusį gyvenimą. Į sūnaus pasakymus, jog sušaudžius keletą sukilėlių niekas nebūtų išdrįsęs laužyti Konstitucijos,<text:s/>griežtai atsikirsdavęs: teisės į žmogaus gyvybę nė Prezidentas neturi. Tačiau, matyt, klaidinga manyti, jog vien tik humanistinės paskatos nulėmė jo elgseną. Valstybės vyro intuicija jautė visuomenę, daktaro patirtimi diagnozavo: reikia laiko, kad vėl būtų<text:s/>sugrįžta prie demokratinių valstybės tvarkymo būdų. Puikiai matydamas dalies žmonių karjerizmą, smerkdamas perėjūnus, bjaurėdamasis kitom žmonių ydom jis mano, kad tai nepaneigia kiekvieno piliečio konstitucinių teisių ir asmens laisvių. Įdomu tai, jog K.Grinius ir vėliau atmesdavo svarbiausią perversmo motyvą - komunistų grėsmę - teigdamas, jog tuo metu valdžia visiškai kontroliavo padėtį ir būtų neleidusi priešiškai, antivalstybiškai nusiteikusiems gaivalams užgrobti valdžią jėga.<text:s/></text:p>
      <text:p text:style-name="P95">Mėgstantiems tiesmukiškas istorines paraleles neįmanoma Prezidento elgesyje rasti argumentų teoriniams raginimams pasinaudoti 1926 m. patirtimi, gal net surengti progai pasitaikius kokį pučą, primenantį sąmoksliuką. Tai juk politinė scholastika, spekuliatyvi ir vedanti aklavietėn. Pasaulis nebe tas, tad valstybės tarptautinė izoliacija būtų garantuota. Jis vis prisimindavo, jog tik laimingo atsitiktinumo dėka tuomet buvo išvengta sovietinės Rusijos arba Lenkijos intervencijos. Visi šie apmąstymai rėmėsi jo nuostata, jog klaidų valstybės raidoje vertinimas yra būtiniausia tautos ir valstybės gyvavimo sąlyga. Dar 13 m. Lietuvą valdė kitas Prezidentas - A.Smetona, tačiau tautos sąmonėje tyliai gyvavo pasitraukusiojo, nenugalėto trečiojo Prezidento įvaizdis. Daug kas pažinojo daktarą<text:s/>K.Grinių kaip puikų gydytoją, kaip Kauno savivaldybės medicinos ir sanitarijos vadovą, atsidėjusį sveikatos apsaugos ir medicininio visuomenės švietimo darbui, pagaliau kaip Valstiečių liaudininkų partijos veikėją.<text:s/></text:p>
      <text:p text:style-name="P96">Gimtosios Suvalkijos ūkininkų streikas<text:s/>paskatino jį kartu su buvusiu Prezidentu A.Stulginskiu, keturiais buvusiais ministrais pirmininkais 1935 m. spalio 12 d. kreiptis į valstybės vadovą dėl Seimo rinkimų. Jo įsitikinimu, tik demokratiniais būdais ir tegalima buvo spręsti krašto iškilusias problemas. Taip buvo po Klaipėdos atplėšimo nuo Lietuvos.<text:s/></text:p>
      <text:p text:style-name="P97">1940 m. birželio 16 d. jis su A.Stulginskiu vyksta pas A.Merkį aiškintis padėties, o kai mato, jog Stalinui ir jo budeliui Lietuvoje Dekanozovui terūpi sovietizacijos pradžiai suteikti konstitucingumo<text:s/>pavidalą, griežtai atmeta bet kurias užuominas dėl galimo dalyvavimo V.Krėvės-Mickevičiaus vyriausybėje. Jis regi tai, kuo seniai buvo įsitikinęs stebėdamas kruviną bolševizmo eksperimentą Rusijoje. Dangstymasis liaudies valdžia tebuvo priedanga kruvinam<text:s/>despotizmo siautuliui. “Liaudies priešų” persekiojimai, priedanga nutautinimo politikai, su kuria palyginus carizmo persekiojimai buvo švelnučiai ir nekaltučiai. Užgriuvus represijoms ir išvežimams, bet kurią akimirką jį gali ištikti toks pat likimas, koks<text:s/>jau ištiko tūkstančius jam brangių Lietuvos žmonių. Karo metais rizikuoja savo ir artimųjų gyvybėmis gelbėdamas žydus. Ir štai susiduria su dilema, kurią pergyveno daugelis jo amžininkų: pasilikti trečią kartą okupuojamoje Lietuvoje ar trauktis į Vakarus?<text:s/>Jam artimų žmonių, taip pat ir sūnaus Liūto liudijimu, K.Griniui šis pasirinkimas buvo galbūt sunkiausias gyvenime. Jau paliegęs, blogai regintis, aštuoniasdešimties sulaukęs žmogus, blaškomas iš vieno Vokietijos miestelio į kitą, iš vienos pabėgėlių stovyklos į kitą, badauja. Susumavęs viso gyvenimo negandas su širdgėla prasitaria: “Vėl žingsnis nežinomybėn. Visą amžių ieškojau ramybės, bet žmonės man jos nedavė. Ilgiau nei dvejų metų neteko pastoviai vienoje vietoje gyventi”. Galingai suskamba jo balsas<text:s/>iš Hanau pabėgėlių stovyklos aštuoniasdešimtmečio dieną: “Vieni kitiems paskelbkime amnestiją”. Tolerancijos ir vienybės principai, jo skelbiami, - svarbiausia tautos išlikimo fizinio ir moralinio genocido sąlygomis garantija. Tik jų laikantis galima tikėti demokratija ir valstybės atkūrimo perspektyva.<text:s/></text:p>
      <text:p text:style-name="P98">K.Griniaus tolerancija ypatinga. Tai pagarba visiems tikėjimams ir įsitikinimams - religiniams ir politiniams,- tai senoji kaimiškoji etika ir aukštos dvasinės kultūros suformuotas bendravimas, tai meilė žmogui - paprasta, iš širdies gelmių, garsiai neskelbiama.<text:s/></text:p>
      <text:p text:style-name="P99">Ir štai atsidūręs už Atlanto - iš pradžių Filadelfijoje, o vėliau ir Čikagoje, kur visą laiką sunkiai vertėsi, 1947 m. K.Grinius imasi energingų veiksmų. Jis sukrečia apgautą pasaulio viešąją nuomonę memorandumais valstybių vadovams, Jungtinių Tautų generaliniam sekretoriui dėl genocido ir Lietuvos išlaisvinimo. Du kartus kreipėsi per “Amerikos balsą” į pavergtą tautą. Jis pasmerkia kruvinas stalinizmo užmačias, atskleidžia baisią grėsmę lietuvių tautos ir kitų tautų gyvavimui, jis tiki savo sugrįžimu į tėviškę, į tėvynę. Ir tik, atrodo, dėl visa ko išsitaria sūnui, kad palaidotų urną su jo pelenais Mondžgirėje tuomet, kai Lietuva bus laisva.<text:s/></text:p>
      <text:p text:style-name="P100">Šiandien pranašiškai skamba vyresniajam sūnui Kaziui Prezidento pasakyta mintis: “Kaip netinkamas gaspadorius, eikvojęs lėšas puikioms bričkoms, stoniniams arkliams, byloms, be jokio pagrindo į kaimynų žemes įsiveržti, nesuspėja tinkamai savąjį ūkį tvarkyti ir žlunga, taip ir Rusijos bolševizmas žlugo neišlaikydamas konkurencijos su išmokslintais, taupiais ir buhalteriškai tiksliai ūkininkaujančiais laisvaisiais kraštais”. Įsidėmėkime - Prezidentas sako “žlugo”. Cituoju: “Savo gyvenime mačiau desperatiškiausių laikų, bet mūsų tauta vis išeidavo laimėtoja. Laimės ji ir šiuo atveju”. Puola iš naujo rašyti atsiminimus, kurie dabar neprieinami, nes užkasti ūkininko Vasiliausko ūkyje, Bajorų kaime, netoli sienos su Rytprūsiais. Dar negali nujausti, kad visi paslėpti slėptuvėje nepaprastos vertės rankraščiai bus pražuvę,<text:s/>kai 1957 m. jų atvyks ieškoti speciali ekspedicija.<text:s/></text:p>
      <text:p text:style-name="P101">Prieš pat Prezidento mirtį M.Krupavičius, jo visų Seimų kolega, jo politinis oponentas, kurį atsidėjęs gynė Kaune gestapo tardomas, artimas jam Lietuvos žemės ir kaimo bėdų žinojimu, 1950 m. gegužės 15<text:s/>d. laiške iš Vokietijos rašo: “Parašas kiek verčia mane nerimauti dėl jūsų sveikatos. Gal tai tik momento negalavimas. Aš labai dar norėčiau padirbėti su tamsta laisvoje Lietuvoje.” Iki laisvos Lietuvos atkūrimo dar likę keturi dešimtmečiai. Ir iki kraujo,<text:s/>pralieto Medininkuose, Vilniuje šiurpią sausio naktį, iki imperijos agonijos ir mūsų laisvės aušros tiek pat. Tiek ir dar daugiau metų laukė Lietuva savojo Prezidento. Laukė, kad jis sugrįžtų amžinam poilsiui į Tėvynę, juk jam sugrįžus bus ramiau. Turi būti ramiau. Netikėjimas tuo reikštų išdavystę. O mūsų visų, besiskelbiančių tautos šaukliais, išrinktaisiais, nūdieniais ar būsimais lyderiais, šiaip savimi, savo veikla, turtais, garbe ar tuštybe patenkintų laukia sunkiausia: įrodyti, jog valstybė, kuri mums testamentu palikta, bus sustiprinta ir išsaugota.<text:s/></text:p>
      <text:p text:style-name="P102">Įamžiname Prezidento atminimą, nes skamba ir šioje Seimo salėje jo balsas iš ministro inžinieriaus P.Vileišio laidotuvių. Jo galingosios dvasios pavyzdys sustiprins ne vieną abejojantį, palaikys ne vieną apilsusį, apsilpusį. Akistata su Prezidento K.Griniaus darbais ir veikla tesustiprina mus ir tesuvienija.<text:s/></text:p>
      <text:p text:style-name="P103"><text:bookmark-start text:name="zyma_5s13povaimuzkalb"/>Seimo nario A.Vaimužio kalba (94.10.07)<text:bookmark-end text:name="zyma_5s13povaimuzkalb"/></text:p>
      <text:p text:style-name="P104"/>
      <text:p text:style-name="P105"><text:a xlink:href="#zyma_5sesija13po" office:target-frame-name="_top" xlink:show="replace"><text:span text:style-name="T106">5sesija 13p svarstyti klausimai</text:span></text:a></text:p>
      <text:p text:style-name="P107"><text:s text:c="5"/></text:p>
      <text:p text:style-name="P108"><text:span text:style-name="T109">PIRMININKAS.<text:s/></text:span><text:span text:style-name="T110">Ačiū. Dabar kalb</text:span><text:span text:style-name="T111">ės Lietuvos Respublikos Seimo narys, Lietuvos valstiečių partijos pirmininkas A.Vaižmužis. Prašom.<text:s/></text:span></text:p>
      <text:p text:style-name="P112"><text:span text:style-name="T113">A.VAIŽMUŽIS.</text:span><text:span text:style-name="T114"><text:s/>Gerbiamasis pone Prezidente, gerbiamieji posėdžio, skirto Prezidento daktaro K.Griniaus palaikų perkėlimui į Lietuvą, dalyviai!<text:s/></text:span></text:p>
      <text:p text:style-name="P115">Sugrįžta į savo gimtąją žemę dar vienas didelis Lietuvos sūnus, darbais, o ne žodžiais mylėjęs ją, visą gyvenimą dirbęs tik jai ir jos žmonėms. Sugrįžta, kad mums čia būdamas dažniau primintų tas tiesas, tas moralines nuostatas, kuriomis jis vadovavosi. Sugrįžta vienas<text:s/>iš didžiųjų varpininkų, kuris kadaise žadino Lietuvą kelti iš carinės Rusijos vergovės kovoje už lietuvybę.<text:s/></text:p>
      <text:p text:style-name="P116">Dar būdamas gimnazistu daktaras K.Grinius įsitraukė į tą kovą, o atsiradus “Varpui” tapo jo šalininku. Rašyti jis pradėjo į “Ūkininką”, o paskui jau spausdino savo straipsnius “Varpe”. Ir “Varpas”, ir “Ūkininkas” rašė tiems, kurie namie kalbėjo lietuviškai, vadinamiesiems mužikams, kaimiečiams, valstiečiams. Varpininkų respublikoniškas ir demokratiškas nusistatymas aiškiai pasirodė jau apie 1894m. ir<text:s/>toli siekė. Nemažai tų dėsnių randame 1922 m. Lietuvos Respublikos Konstitucijoje. Lietuvos demokratinis judėjimas siekė, kad žemė pereitų į tikrųjų žemdirbių rankas, kad būtų ne vien asmeninė žmonių laisvė, bet ir ekonominė. Nuo 1897 m. daktaras K.Grinius redagavo “Ūkininką”. Tiek “Varpe”, tiek “Ūkininke” retkarčiais prirašydavo ištisus puslapius įvairių žinių, pasirašydamas vis kitokiais slapyvardžiais.<text:s/></text:p>
      <text:p text:style-name="P117">Daktaras K.Grinius daug dirbo ne tik kaip gydytojas, bet ir populiarino medicinos žinias, leido laikraštį, spausdino brošiūras, domėjosi botanika, istorija, kultūra. Jam gyvenant Marijampolėje Grinių namai tapo Suvalkijos krašto sąjūdžio centru. Čia lietuviškas choras ir lietuviškas teatras, čia kiti įvairūs renginiai. Už tai daktarui K.Griniui ne kartą teko nukentėti, sėdėti kalėjime, gyventi tremtyje. 1920 m. Steigiamojo Seimo ir vėliau trijų seimų narys, porą metų Ministras Pirmininkas vėliau redagavo “Lietuvos žinias”, vadovavo Kauno savivaldybės ir sanitarijos skyriui. Kalbėti apie tai galima labai daug, nes mažai gyvenime sričių, kuriose nepasireiškė daktaras K.Grinius. Tačiau mane, kaip žemdirbį, jaudina tai, kad daktaras K.Grinius niekada nepamiršo kaimo, nepamiršo valstiečių ir visą laiką jais rūpinosi. Gal dėl to, kad Valstiečių sąjunga 1922 m. susijungė su demokratais ir pasivadino “Valstiečių liaudininkų sąjunga”. Daktaras K.Grinius buvo išrinktas tos sąjungos garbės pirmininku ir išbuvo iki 1936 m., iki jos uždarymo.</text:p>
      <text:p text:style-name="P118">Daktaras K.Grinius visada gyveno žvelgdamas į priekį, numatydamas priemones tikslui pasiekti. Įstrigo į atmintį daktaro K.Griniaus aprašytas vienas jo mitingas, kuriame jis atsakė į klausimą - ar reikės mokėti mokesčius naujai valdžiai? Cituoju daktaro K.Griniaus žodžius: “Mokesčius ir geriausiai valdžiai reikės mokėti. O galbūt tie<text:s/>mokesčiai bus didesni negu dabar, nes atsiras naujų reikalavimų, be kurių naujoje santvarkoje žmonės neapsieis, sakysim, reikės naujų mokyklų, geresnių kelių, reikės gerinti ūkį. Tik reikia atsiminti, kad naujojoje santvarkoje gyventojai turės pasidaryti turtingesni, derlius turės būt didesnis, darbininko uždarbis didesnis. Jei mes naujajame gyvenime nepasidarysime šviesesni ir turtingesni, tai gaila tų rūpesčių, kančių, pastangų, kurios buvo per ištisus dešimtmečius daromos Konstitucijai pasiekti.” Atrodo,<text:s/>kad daktaras K.Grinius kalbėjo šiandien mums.<text:s/></text:p>
      <text:p text:style-name="P119">Nenoriu aš sutapatinti Lietuvos valstiečių partijos su Valstiečių liaudininkų sąjunga, tačiau ir mūsų dienomis dar labai daug neišspręstų klausimų žemės ūkyje, dar daug darbo ir neseniai atkurtai Lietuvos valstiečių partijai. O tos partijos vadovybei ir jos nariams daug ko galima pasimokyti iš daktaro K.Griniaus, buvusio Lietuvos Prezidento. Tai tikro patriotizmo, meilės savo kraštui ir žmonėms, nuoširdaus darbo Lietuvai pavyzdys.<text:s/></text:p>
      <text:p text:style-name="P120">Nuoširdžiai dėkoju Lietuvos<text:s/>Respublikos Prezidentui, Vyriausybei, užsienio šalių vadovams ir atstovams, kartu visiems Lietuvos žmonėms, kad sudarėte sąlygas žymių Lietuvos veikėjų, mirusių užsienyje, palaikus perlaidoti gimtosios Lietuvos žemėje. Ačiū už dėmesį.<text:s/></text:p>
      <text:p text:style-name="P121"><text:bookmark-start text:name="zyma_5s13poAndriukkalb"/>Seimo nario V.P.Andriukaičio kalba (94.10.07)<text:bookmark-end text:name="zyma_5s13poAndriukkalb"/></text:p>
      <text:p text:style-name="P122"/>
      <text:p text:style-name="P123"><text:a xlink:href="#zyma_5sesija13po" office:target-frame-name="_top" xlink:show="replace"><text:span text:style-name="T124">5sesija 13p svarstyti klausimai</text:span></text:a></text:p>
      <text:p text:style-name="P125"><text:s text:c="4"/></text:p>
      <text:p text:style-name="P126"><text:span text:style-name="T127">PIRMININKAS.<text:s/></text:span><text:span text:style-name="T128">Ačiū, gerbiamasis kolega. Dabar žodis suteikiamas Kovo 11-osios Akto signatarui, Seimo nariui, Lietuvos socialdemokratų partijos pirmininko<text:s/></text:span><text:span text:style-name="T129">pavaduotojui V.Andriukaičiui. Prašom.<text:s/></text:span></text:p>
      <text:p text:style-name="P130"><text:span text:style-name="T131">V.P.ANDRIUKAITIS.<text:s/></text:span><text:span text:style-name="T132">Jo Ekscelencija Lietuvos Respublikos Prezidente, gerbiamasis Seimo Pirmininke, gerbiamieji Seimo nariai, gerbiamieji svečiai, ponios ir ponai! Prisimename šią akimirką prasmingus Maironio žodžius:<text:s/></text:span></text:p>
      <text:p text:style-name="P133">“Tai kapas Margio milžinų.<text:s/></text:p>
      <text:p text:style-name="P134">Nors amžių šešetas sukako</text:p>
      <text:p text:style-name="P135">Kaip jie tik sauja pelenų,</text:p>
      <text:p text:style-name="P136">Tačiau daugiau už gyvus sako”.</text:p>
      <text:p text:style-name="P137">Ar ne daugiau už gyvus sako šią akimirką ir prabyla į mus trečiajame Respublikos Seime teisėtai išrinkto Lietuvos Respublikos Prezidento, daktaro<text:s/>K.Griniaus pelenai? Įsiklausykime: varpininkas, liaudininkas, demokratas. Varpininkas - visai neseniai, ką tik, 1988 m. mes girdėjome šimtąjį varpo dūžį: kelkite, kelkite, kelkite! Ir tauta pakilo. Visai neseniai buvo tas šimtmetis. Visai neseniai mes girdėjome ir daktaro K.Griniaus žodžius: “Su tikėjimu, vilčia ir meile varykime ir toliau savo darbą”. Tai buvo prasmingi žodžiai, ir mes juos girdėjome.<text:s/></text:p>
      <text:p text:style-name="P138">Visi sutiksim, jog šia prasme daktaras K.Grinius yra šalia daktaro V.Kudirkos ir daktaro J.Basanavičiaus. Jo pilna visur - ir tarp paprastų žmonių, ir tarp gydytojų, ir tarp įvairiausių politikų. Jo mąstysenos, įžvalgumo aptinkame visur: ir varpininkų suvažiavimuose, ir Demokratų partijos steigime, Valstiečių sąjungos veikloje, Valstiečių liaudininkų partijoje, jo pilna visur, atrodo daug jo - platus, galingas šakotas ąžuolas. Ir visur jis išsiskiria svarbiu bruožu - jis buvo demokratas iki kaulų smegenų, kaip jį apibūdino ne vienas amžininkas. Gal todėl ir visa Lietuvos XX a. pradžios kairioji srovė persunkta tokio didelio principingumo kovojant už demokratiją ir nepriklausomybę.<text:s/></text:p>
      <text:p text:style-name="P139">O štai liaudininkas - tai neabejotina jo sielos savybė: šildyti, padėti kenčiantiems, būti kartu su visais. Juk tik tokios savybės suformuoja K.Grinių - gydytoją. Jo praktinė veikla<text:s/>tarp daugelio sodžiaus žmonių, jo rūpestis tų žmonių ligomis padaro jį vienu ryškiausių Lietuvos sveikatos apsaugos organizato-rių. 1909 m. jo iniciatyva išeina leidinys “Sveikata”. Žmonės supažindinami su pavojingais susirgimais, nagrinėjamos šeimyninio<text:s/>gyvenimo problemos, blaivybės, higienos problemos, kritikuojami netikę įpročiai. Daugelis vyresniosios kartos žmonių atsimena Kauno savivaldybėje dirbusį daktarą K.Grinių. Jo pastangomis buvo kuriama sanitarinė profilaktinė medicinos kryptis. Jis rūpinosi<text:s/>motinos ir vaiko centro įsteigimu, dezinfekcijos stotimis, pirtimis, prieglaudomis, savivaldybių vaistinėmis. Jam priklauso didžiausi nuopelnai kovoje su džiova, jis buvo Draugijos kovai su džiova pirmininkas, redagavo “Kovos su džiova metraštį”, taip pat<text:s/>aktyviai dalyvavo tokioje humaniškoje, didžiai gerbtinoje organizacijoje - “Pieno lašo draugija”. Turbūt senesnės kartos žmonės tikrai atsimena, ką reiškia ši kilni ir tauri draugija ir tas brangus pieno lašas. Už medicininę veiklą jam buvo suteiktas Kauno<text:s/>universiteto garbės daktaro vardas. Tik liaudies jausmus, kančias ir vargus širdimi suvokiantis galėjo dirbti tokius darbus. Įsiklausykime: tolerantas, humanistas, politikas. Taip, neatsitiktinai Steigiamajame Seime būtent priėmus Laikinąją Lietuvos Konstituciją jam buvo patikėta sudaryti koalicinį ministrų kabinetą, nes visi suprato jo gilią toleranciją, sugebėjimą suvienyti skirtingų pažiūrų žmones. Nors pats jis apibūdina tas pareigas taip: “Nors aš tokių aukštų tarnybų niekad nemėgdavau ir laikydavau sunkia ir prasta “služba”, kaip mūsų kaimiečiai šnekėdavo, bet, demokratiškai savo žmonių grupės išrinktas, dėl principo sutikau tą vietą užimti”. Būtent šiuo laikotarpiu net kelis kartus buvo iškilusi grėsmė Lietuvos nepriklausomybei, jau čia minėjo, ir boševikai, ir Želigovskis, ir daugelis kitų bėdų. Ir vis dėlto šis ministrų kabinetas - pirmasis koalicinis - sugebėjo visa tai atremti ir įveikti.</text:p>
      <text:p text:style-name="P140">1920-1922 metų liaudininkų - krikščionių demokratų koalicija iš tikrųjų tampa labai prasminga. Juk tuo metu taipogi pradėtas ir Lietuvos tarptautinis pripažinimas. Reikėtų pasakyti, kad būtent jam - daktarui K.Griniui - priklauso labai aktuali ir šiandieną politinė doktrina plačios koalicijos. Ji ateina, kaip matome, iš amžiaus pradžios. Aš esu įsitikinęs, kad ji<text:s/>dar ilgai Lietuvai bus aktuali, ir ji dar ne kartą iškils, ir ne kartą mes turėsime įprasminti daktaro K.Griniaus politinį palikimą.</text:p>
      <text:p text:style-name="P141">Štai kaip jis apibūdino 1926 metų rinkimų į Seimą rezultatus: “Ne tik bet kuri partija Seime nesudarė daugumos, bet ir atskiros partijų grupės buvo tolimos nuo vadovaujamo vaidmens. Buvo aišku, kad valdžia tegali būti koalicinė ir tai tik koalicijoj su krikščionių demokratų bloku. Krikščionių demokratų blokas su valstiečiais liaudininkais arba socialdemokratais duos tvirtą valdžią”.<text:s/></text:p>
      <text:p text:style-name="P142"><text:span text:style-name="T143">Iš tikrųjų skamba šiuolaikiškai. Būtent jis - daktaras ir humanistas - pakilo prieš nacių žiaurumus ir kartu su Jonu Aleksa ir Mykolu Krupavičium 1942 metais parašo Lapkričio memorandumą. Jo nuoseklaus demokrato<text:s/></text:span><text:span text:style-name="T144">credo<text:s/></text:span><text:span text:style-name="T145">gražiai apibūdina puiki mintis</text:span><text:span text:style-name="T146">, galinti nuginkluoti visus, kurie kėsinosi į demokratiją (cituoju): “Nė vienoje demokratijoje generolo kepurė nėra tokia brangi, jog už ją verta mokėti demokratinio režimo pakeitimu”. Argi tai ne aktuali pozicija ir šiais laikais? Galbūt dėl to ir pervers</text:span><text:span text:style-name="T147">mininkai Lietuvoje pasirinko būtent daktaro K.Griniaus gimtadienį - 1926 m. gruodžio 17-ąją. Mat pasiliko neoriginalūs pasaulinės istorijos tradicijoje smogti į nugarą, mat per silpni buvo atremti tiesų demokrato žvilgsnį.</text:span></text:p>
      <text:p text:style-name="P148">Mes girdėjome čia puikią Respublikos Prezidento K.Griniaus gyvenimo apžvalgą. Bet mes galime ir turime šiandien pasakyti, jog jis paliko daug savo pasekėjų. Man prieš akis iškyla dviejų puikių Lietuvos sūnų: mokytojo Tomo Glodo ir daktaro Viktoro Kutorgos portretai. Tai jie mane mokė 7 ir<text:s/>8 dešimtmetyje suprasti ir pažinti Prezidentą K.Grinių. Tai jie pasakojo, kad K.Grinius vaikščiodavo pėsčias į Prezidentūrą Kaune, atsisakęs naudotis automobiliu. Tai jie džiaugėsi, kad, atidengiant paminklą V.Kudirkai, daktaras K.Grinius nepadavė rankos<text:s/>A.Smetonai, nors kartu dalyvavo paminklo atidengime. Jie išmokė tikėti ir nuostabia geležine K.Griniaus logika, sakančia, jog “demokratijoj nėra pereinamojo periodo: ji arba yra, arba jos nebūna”. Jie padėjo suvokti “Lietuvos žinių” demokratinį turinį ir daktarą K.Grinių, šio laikraščio vieną iš redaktorių, pagrindines žmogaus teises ir laisves, demokratiją. Ir pagaliau Lietuvos demokratų testamentas buvo tos temos, kurias šie du taurūs žmonės dėstė mums, kalbėdami apie K.Grinių. Tai jie įtikino, jog apie žmogų galima pasakyti: “Vyrą pagarbinki, mūza, prityrusį vargo didžiausio”. Būtent tik tokį vyrą, kuris prityręs to didelio vargo. Ir aš manau, kad Lietuvos mūza pagarbins daktarą K.Grinių, Prezidentą, humanistą, gydytoją, nes jis to vertas.<text:s/></text:p>
      <text:p text:style-name="P149">Čia salėje sėdi taurus žmogus, taipogi Kovo 11-osios Akto signataras G.Iešmantas, kuris ėmėsi sunkaus darbo atgaivinti “Lietuvos žinias”. Ir aš manau, kad jis sutiks su manimi, kad demokratija iš tikrųjų reikalauja vieno - gilios pasaulėžiūros, didelės tolerancijos ir didelės atsakomybės. Gal todėl mes ir galime šiandien visi pasakyti, kad tie pelenai mums kalba daugiau už gyvus.<text:s/></text:p>
      <text:p text:style-name="P150">Gerbiamieji Seimo nariai, norėčiau pasiūlyti šia proga vieną idėją. Seimuose, parlamentuose yra tradicijos paskirti iškiliausiems veikėjams patalpas, įamžinti tas patalpas jų vardais, suteikti galimybę, kad ten būtų jų biustai, portretai, jų kalbos, stenogramos. Aš labai norėčiau, kad Lietuvos Respublikos ketvirtasis Seimas imtųsi šio darbo ir Seime įamžintų Prezidento K.Griniaus atminimą. Aš manau, kad to verti ir visi kiti mūsų atgimimo aušros politiniai veikėjai, tiek M.Krupavičius, tiek S.Kairys, tiek M.Šleževičius ir daugelis kitų. Labai norėčiau ta proga kreiptis, kad ši idėja būtų išklausyta ir būtų įgyvendinta. Dėkoju už dėmesį.</text:p>
      <text:p text:style-name="P151"><text:bookmark-start text:name="zyma_5s13poPetrkalb"/>Seimo nario V.Petrausko kalba (94.10.07)<text:bookmark-end text:name="zyma_5s13poPetrkalb"/></text:p>
      <text:p text:style-name="P152"/>
      <text:p text:style-name="P153"><text:a xlink:href="#zyma_5sesija13po" office:target-frame-name="_top" xlink:show="replace"><text:span text:style-name="T154">5sesija 13p svarstyti klausimai</text:span></text:a></text:p>
      <text:p text:style-name="P155"><text:s text:c="3"/></text:p>
      <text:p text:style-name="P156"><text:span text:style-name="T157">PIRMININKAS.<text:s/></text:span><text:span text:style-name="T158">Ačiū. Gerbiamasis kolega, ačiū už siūlymą. Dabar kviečiu kalbėti Lietuvos Respublikos Seimo narį, Lietuvos demokratų partijos atsakingą</text:span><text:span text:style-name="T159">jį sekretorių V.Petrauską. Prašom.</text:span></text:p>
      <text:p text:style-name="P160"><text:span text:style-name="T161">V.PETRAUSKAS.<text:s/></text:span><text:span text:style-name="T162">Brangūs K.Griniaus giminės ir artimieji, aukštieji dvasininkai, Jūsų Ekscelencija Respublikos Prezidente, pone Seimo Pirmininke, ponai Vyriausybės nariai, ponai ambasadoriai, diplomatinio korpuso atstovai, p</text:span><text:span text:style-name="T163">onios ir ponai! 1950 m. birželis visiems Tėvynės laisvės trokštantiems lietuviams buvo liūdnas. Ne tik todėl, kad suėjo dešimtmetis nuo mūsų valstybės sovietinės okupacijos pradžios, bet ir todėl, kad toli nuo gimtosios žemės, už Atlanto mirė K.Grinius - t</text:span><text:span text:style-name="T164">rečiasis Lietuvos Respublikos Prezidentas. Jo palaikus priglaudė lietuviams svetinga Jungtinių Amerikos Valstijų žemė, o po 44 metų K.Griniaus valia sugrįžta į gimtinę. Todėl šią ypatingą dieną verta prisiminti keletą nepaprastai turtingos ir svarbiais įvy</text:span><text:span text:style-name="T165">kiais gausios K.Griniaus biografijos faktų.</text:span></text:p>
      <text:p text:style-name="P166">1883 m. 17-metis jaunuolis pirmą kartą perskaito daktaro J.Basanavičiaus leidžiamą “Aušrą”, o po dvejų metų uoliai pradeda platinti lietuvišką spaudą. 1888 m. dalyvauja pirmajame lietuvių demokratų plačiąja prasme suvažiavime Marijampolėje kartu su V.Kudirka, P.Kriaučiūnu, P.Leonu, J.Kasakaičiu ir kt. Šiai bendraminčių grupei buvo lemta tapti “Varpo” laikraščio branduoliu, o istorijoje kiekvienam iš jų pelnytai pripažintas varpininko vardas.<text:s/></text:p>
      <text:p text:style-name="P167">Varpininkai pirmieji<text:s/>XIX a. ir XX a. sandūroje ir kėlė Lietuvos laisvės ir nepriklausomybės idėją. Todėl nenuostabu, kad 1902 m. spalio 17 d. Šiaulių apskrities Dabikinės dvare įvykęs varpininkų susirinkimas nusprendė įkurti Lietuvių demokratų partiją. Jos programą parengti patikėta P.Višinskiui, kurio didžiausi pagalbininkai buvo K.Grinius ir J.Vileišis. Kartu su jais pirmaisiais Lietuvių demokratų partijos nariais buvo ir J.Šaulys, S.Matulaitis, P.Mašiotas, A.Avižonis, J.Biliūnas, G.Petkevičaitė-Bitė. Programa buvo parengta ir išspausdinta 1902 metais “Varpo” 12-ajame numeryje. Joje pabrėžta, kad rusų jungo priespaudoj lietuvių tauta negalės turėti nei teisių, nei laisvės. To meto sąlygomis Lietuva buvo tik Rusijos imperijos Šiaurės Vakarų kraštas. Skelbiamas autonomijos reikalavimas, bet galutiniu siekimu deklaruojama nepriklausomybė.<text:s/></text:p>
      <text:p text:style-name="P168">1903 metais buvo parengta atnaujinta partijos programa, prie kurios rengimo taip pat labai daug prisidėjo K.Grinius. Cituoju kiek pataisyto originalo kalbą: “Demokratų partijos idealas yra laisva ir savo etnografinėse ribose nepriklausanti nuo kitų valstybių ir tautų Lietuva, pačių gyventojų valdoma slaptu, betarpišku, visuotiniu, paremtu ant lygybės pamato balsavimu. Įvykdydama savo tikslą Demokratų partija remiasi ne ant ekonomiškųjų kokio nors<text:s/>vieno luomo, bet ant politiškai kultūriškųjų visuomenės reikalų”.<text:s/></text:p>
      <text:p text:style-name="P169">Drįstu teigti, kad jau šioje pirmojoje programoje buvo padėti Lietuvos valstybingumo pamatai - visų luomų lygybė, žmonių išrinktų atstovų sudarytas Seimas. Beje, šio amžiaus pradžioje Demokratų partijos įkūrėjas bei aktyvus narys buvo ir A.Smetona. Taigi du iš trijų Lietuvos Respublikos prieškario laikotarpio prezidentų tam tikrą savo gyvenimo laikotarpį paskyrė Demokratų partijai.</text:p>
      <text:p text:style-name="P170">1906 metais Lietuvos demokratų partijos naują programą parengė pats K.Grinius. Joje įrašytas Lietuvos nepriklausomybės siekimas, partijos atstovavimas visų tautybių Lietuvos žmonėms, valdžios sudarymas remiantis visuotine rinkimų teise. Primenu, tai buvo 1906 metai.<text:s/></text:p>
      <text:p text:style-name="P171">Sunku pervertinti K.Griniaus veiklą per pirmas<text:s/>dvi dešimtis šio amžiaus metų. Vienas autoritetingiausių Demokratų partijos vadovų ir narių, nepaprastai aktyvus visos varpininkų spaudos - “Varpo”, “Ūkininko”, “Lietuvos ūkininko” ir kt. - leidėjas, aukojęs šiam darbui visas savo lėšas, lietuvybės ir valstybingumo žadintojas. Nei kratos, nei persekiojimai, nei trėmimai, joks carinės administracijos spaudimas nepalaužė būsimojo mūsų šalies Prezidento, neprivertė K.Griniaus atsisakyti savo gyvenimo tikslo - laisvos, nepriklausomos ir demokratinės Lietuvos valstybės idealo.<text:s/></text:p>
      <text:p text:style-name="P172">Tiksliausiai K.Griniaus veiklą apibūdina vienas žymiausių Demokratų partijos ir valstiečių liaudininkų veikėjas Mykolas Šleževičius: “Be daktaro K.Griniaus įtakos ar net ir asmeninio jojo dalyvavimo neapsiėjo nė vienas žymesnis tos partijos darbas. Aš sakau “tos partijos”, nes ir varpininkai, ir Lietuvių demokratų partija, ir Lietuvos demokratų partija, ir Valstiečių liaudininkų sąjunga, kuri pratęsė Demokratų partijos veiklą, - tai vis tos pačios politinės minties ir to paties politinio veikimo tęsinys. Keitėsi vardai, bet nesikeitė pagrindinė vedamoji mintis. Vystėsi ir plėtėsi programinė dalis, apimdama ir formuluodama vis naujas ir naujas gyvenimo apsireiškimo sritis, bet vedamoji mintis buvo vis ta pati - Lietuvos nepriklausomybė, tautinė, politinė ir ekonominė liaudies laisvė. Tos partijos istorija - tai nuolatinė nenuilstama kova su rusų carų despotizmu, su mūsų liaudies lenkintojais ir laisvės slopintojais (citatos pabaiga).”<text:s/></text:p>
      <text:p text:style-name="P173">1989 m. vasario 5 d. atkurta ir vienintelė, perėjusi šešių<text:s/>metų išbandymą, Lietuvos demokratų partija yra šio amžiaus pradžioje veikusios Demokratų partijos ir iš jos kilusių organizacijų veiklos tęsėja. Vertas dėmesio ir pusantrų metų laikotarpis, kai K.Grinius buvo Lietuvos valstybės ministrų kabineto vadovas -<text:s/>Ministras Pirmininkas. Jo Vyriausybė pirmoji, kuri pradėjo veikti po Steigiamojo Seimo rinkimų 1920 m. pavasarį, ir viena iš ilgiausiai dirbusių mūsų šalies vyriausybių.<text:s/></text:p>
      <text:p text:style-name="P174"><text:span text:style-name="T175">Nuo 1920 m. birželio 19 d. pradėjusi savo darbą K.Griniaus Vyriausybė išsprendė daug</text:span><text:span text:style-name="T176"><text:s/>labai sudėtingų problemų. Lietuva tapo Tautų Sąjungos nare. Mūsų šalį<text:s/></text:span><text:span text:style-name="T177">de jure</text:span><text:span text:style-name="T178"><text:s/>pripažino devynios valstybės. 1920 m. liepos 12 d. su Sovietų Rusija pasirašyta Taikos sutartis, deja, šiandien mūsų valstybės vadovų gerokai primiršta, skirtingai nuo Latvijos<text:s/></text:span><text:span text:style-name="T179">ir Estijos. Taip pat 1920 m. spalio 7 d. su Lenkija pasirašyta Suvalkų sutartis, kurią ši kaimyninė valstybė po dviejų dienų sulaužė ir pradėjo karinę agresiją, užgrobdama trečdalį mūsų valstybės teritorijos su sostine Vilniumi. Kad puolantys lenkai ties Š</text:span><text:span text:style-name="T180">irvintomis ir Giedraičiais Lietuvos kariuomenės buvo sustabdyti, čia yra nemenkas ir Ministro Pirmininko K.Griniaus indėlis.<text:s/></text:span></text:p>
      <text:p text:style-name="P181">Istorijoje išlikęs K.Griniaus Vyriausybės nario Rapolo Skipičio, vidaus reikalų ministro, vertinimas, skirtas visai Vyriausybei ir<text:s/>jos vadovui: “Tais metais buvo įveikti didžiausi sunkumų kalnai ir padaryti didžiausi darbai (citatos pabaiga).”</text:p>
      <text:p text:style-name="P182">Manau, kad didingiausias paminklas K.Griniaus atminimui - tai laisva, nepriklausoma, demokratinė, dvasiškai ir materialiai klestinti Lietuvos<text:s/>valstybė. Šiandien mums iki šio tikslo dar labai toli. Bet trečiojo Lietuvos valstybės Prezidento K.Griniaus gyvenimas rodo, kaip šituo keliu eiti.<text:s/></text:p>
      <text:p text:style-name="P183"><text:bookmark-start text:name="zyma_5s13poBobelkalb"/>Seimo nario K.Bobelio kalba (94.10.07)<text:bookmark-end text:name="zyma_5s13poBobelkalb"/></text:p>
      <text:p text:style-name="P184"/>
      <text:p text:style-name="P185"><text:a xlink:href="#zyma_5sesija13po" office:target-frame-name="_top" xlink:show="replace"><text:span text:style-name="T186">5sesija 13p svarstyti klausim</text:span><text:span text:style-name="T187">ai</text:span></text:a></text:p>
      <text:p text:style-name="P188"><text:s text:c="4"/></text:p>
      <text:p text:style-name="P189"><text:span text:style-name="T190">PIRMININKAS.<text:s/></text:span><text:span text:style-name="T191">Ačiū. Dabar žodis suteikiamas buvusiam ilgamečiam VLIK’o pirmininkui, Lietuvos Respublikos Seimo nariui, Užsienio reikalų ko-miteto pirmininkui K.Bobeliui. Prašom.</text:span></text:p>
      <text:p text:style-name="P192"><text:span text:style-name="T193">K.BOBELIS.<text:s/></text:span><text:span text:style-name="T194">Gerbiamasis pone Prezidente, Gerbiamasis Pirmininke, malonū</text:span><text:span text:style-name="T195">s kolegos ir visi čia esantys svečiai! Šiandien džiaugiamės, kad daktaro K.Griniaus, trečiojo Lietuvos Respublikos Prezidento, Steigiamojo Seimo nario palaikai po 50 metų nuo pabėgimo iš Lietuvos ir 44 metų po jo mirties iš laikinai jį priglaudusios Amerik</text:span><text:span text:style-name="T196">os sugrįžta į gimtąją Lietuvą, kur ramybėje jis galės tęsti savo pomirtinę amžinąją kelionę. Daktaras K.Grinius buvo vienas iš tų didžiųjų Lietuvos atgimimo laikotarpio veikėjų, kuris kartu su daktaru J.Basanavičium, V.Kudirka, Tumu - Vaižgantu, Vileišiais</text:span><text:span text:style-name="T197">, A.Smetona, Šiauliais, Staugaičiu ir kt. dirbo ir kovojo už Lietuvos nepriklausomybės atkūrimą. Jie visi buvo skirtingų politinių ideologijų, skirtingų pažiūrų, bet vieningai suprato reikšmę bendro darbo ir kovojo dėl Lietuvos suprasdami, kad tik vieninga</text:span><text:span text:style-name="T198">s darbas gali duoti geriausių rezultatų. Jų veiklą apvainikavo Lietuvos nepriklausomybės paskelbimas 1918 m. vasario 16-ąją. Tauta įvertino jo veiklą ir darbą ir išrinko jį trečiuoju Lietuvos Respublikos Prezidentu.</text:span></text:p>
      <text:p text:style-name="P199">Man yra didelė garbė, kad aš turėjau galimybę asmeniškai pažinti Prezidentą K.Grinių. Pirmą kartą jį sutikau 1942 ar 1943 metais, kada jis atėjo į mūsų namus pas mano tėvą, kur ten vyko kažkoks posėdis. Jis tada man atrodė toks didelis, stambus, impozantiškas vyras ir visą laiką paliko mano atmintyje. Po to dar du kartus lankiausi jų namuose Čikagoje, nes artimai draugavau su jo sūnumi Liūtu Grinium. L.Grinius, kaip žinote, buvo ilgametis VLIK’o vicepirmininkas. Jis gyveno su tėvais, labai jais rūpinosi ir dėjo visas pastangas, kad tėvui būtų geresnis gyvenimas. Amerikoje jų gyvenimo sąlygos ekonomiškai buvo labai sunkios, nes Prezidentas dėl savo sveikatos ir amžiaus naštos negalėjo dirbti. Jo žmona taip pat nepajėgė dirbti, o Liūtas bandė tęsti savo aukštojo mokslo studijas. Todėl Amerikos lietuvių organizacijos padėjo jam Amerikoje.</text:p>
      <text:p text:style-name="P200">Vėliau gyvenimas taip susidėjo, kad 1950 m. dalyvavau jo laidotuvėse Čikagoje. Ir niekad netikėjau, kad po to galėsiu tiek sykių aplankyti jo kapą, nes gyvenimas taip susidėjo, kad mano sūnus Julius ir uošvis daktaras Devenis yra palaidoti visai šalia daktaro K.Griniaus, lietuvių tautinėse kapinėse Čikagoje. Ten pat šiuo metu ilsisi ir jo sūnus L.Grinius, ilgametis, kaip sakiau, VLIK’o vicepirmininkas. Jų mama Grinienė taip pat mirė Amerikoje ir jos pageidavimu jos pelenai buvo išbarstyti virš Vašingtono miesto, kur jie gyveno ir kur praleido paskutiniuosius savo 30 gyvenimo metų.</text:p>
      <text:p text:style-name="P201">Yra savotiškai liūdnas mūsų istorijos periodas, kai visi trys buvę Lietuvos nepriklausomybės laikotarpio prezidentai buvo ne Lietuvoje. Du iš jų - A.Smetona ir K.Grinius - pabėgę nuo komunistinio teroro buvo palaidoti Amerikoje. O A.Stulginskis tuo laiku buvo kalinamas kažkur toli Sovietų Sąjungoje. Šiandien šis žiaurus istorijos laikotarpis pamažu yra ištaisomas. A.Stulginskis jau palaidotas<text:s/>Lietuvoje. K.Grinius šiandien sugrįžta į gimtąjį kraštą. Dar reikia dėti pastangų, kad ir A.Smetona sugrįžtų į Lietuvą.<text:s/></text:p>
      <text:p text:style-name="P202"><text:span text:style-name="T203">Daktaras K.Grinius yra vienas iš tų mūsų trijų prezidentų, apie kurį mūsų visuomenė yra mažiausiai informuota, nors jo atlikti darbai y</text:span><text:span text:style-name="T204">ra labai reikšmingi Lietuvos istorijai. Jam praradus Prezidento postą dėl politinių aplinkybių, kurias geriausiai galėtų įvertinti valstybės istorikai, apie jį buvo vengiama kalbėti, o vėliau pabėgus į Vakarus komunistų spauda jį visiškai niekino ir smerkė</text:span><text:span text:style-name="T205">. Jis buvo didelis valstiečių liaudininkų lyderis ir vienas iš jų partijos kūrėjų, tikras demokratas, gerbiantis kitų įsitikinimus, ir aukštos tolerancijos žmogus. Nors jis buvo netikintis ir pageidavo, kad būtų palaidotas be religinių apeigų, bet gerbė ki</text:span><text:span text:style-name="T206">tų tikėjimą ir artimai bendradarbiavo su katalikų politiniais veikėjais. Jo, prelato M.Krupavičiaus ir buvusio žemės ūkio ministro J.Aleksos memorandumas vokiečių okupacinei valdžiai, pasisakantis prieš žydų kilmės Lietuvos piliečių genocidą, yra geriausia</text:span><text:span text:style-name="T207">s jo pajėgumo dirbti su kitų įsitikinimų žmonėmis pavyzdys. Už šį memorandumą jis buvo sulaikytas, ištremtas iš Kauno ir tik buvusio prezidento autoritetas išgelbėjo nuo koncentracijos stovyklos.<text:s/></text:span></text:p>
      <text:p text:style-name="P208">Šiandien mes, kalbėdami apie demokratiją, turėtume pasimokyti iš visų mūsų praeities veikėjų gerbti juos nežiūrint jų politinių įsitikinimų. Tikiu, kad jo sugrįžimas į Lietuvą ir šis minėjimas padės mūsų visuomenei artimiau susipažinti su jo darbais ir įnašu į mūsų politinį gyvenimą, ir tai padės mums vienas kitą<text:s/>geriau suprasti, kad galėtume artimiau kartu dirbti.<text:s/></text:p>
      <text:p text:style-name="P209">Sveikinu Lietuvos Respublikos Vyriausybės pastangas bei paramą ir dėkoju visiems, prisidėjusiems organizuojant trečiojo Lietuvos Prezidento K.Griniaus pagerbimą ir jo palaikų grąžinimą į jo gimtąjį numylėtąjį kraštą.</text:p>
      <text:p text:style-name="P210"><text:bookmark-start text:name="zyma_5s13poKubilkalb"/>Seimo nario J.Kubiliaus kalba (94.10.07)<text:bookmark-end text:name="zyma_5s13poKubilkalb"/></text:p>
      <text:p text:style-name="P211"/>
      <text:p text:style-name="P212"><text:a xlink:href="#zyma_5sesija13po" office:target-frame-name="_top" xlink:show="replace"><text:span text:style-name="T213">5sesija 13p svarstyti klausimai</text:span></text:a></text:p>
      <text:p text:style-name="P214"><text:s text:c="4"/></text:p>
      <text:p text:style-name="P215"><text:span text:style-name="T216">PIRMININKAS.<text:s/></text:span><text:span text:style-name="T217">Ačiū. Kviečiu kalbėti Lietuvos Respublikos Seimo narį, Lietuvos demokratinės darbo partijos tarybos narį, prof</text:span><text:span text:style-name="T218">esorių J.Kubilių. Prašom.</text:span></text:p>
      <text:p text:style-name="P219"><text:span text:style-name="T220">J.KUBILIUS.<text:s/></text:span><text:span text:style-name="T221">Gerbiamieji, tauta negali gyvuoti be atminties, nėra tautos be savo istorijos. Kokia ji būtų, gera ar bloga, istoriją kuria visa tauta, ji iškelia ir asmenybes, suvaidinusias didesnį vaidmenį. Laiko vėjas nupusto kasdi</text:span><text:span text:style-name="T222">enybės dulkes ir mes galime iš istorinės perspektyvos jas įvertinti.<text:s/></text:span></text:p>
      <text:p text:style-name="P223">Gerbiame savo praeities veikėjus - tai mūsų istorijos dalis. Tautinis atgimimas praėjusio šimtmečio gale, nepriklausomybės kovų metai, jaunos valstybės kūrimas - vieni gražiųjų mūsų tautos žygių, iš kurių sėmėsi jėgų nesena tragiškoji dabartis ir mokysis ateitis. V.Kudirkos žodžiais, iš praeities stiprybės semiamės.<text:s/></text:p>
      <text:p text:style-name="P224"><text:span text:style-name="T225">Vienas tų laikų neužmirštamų žygių vadų, pačios tautos pašauktas vadovauti, buvo Kazys Grinius. Nereikia jam jokio titulo,<text:s/></text:span><text:span text:style-name="T226">kuriuos mes dažnai linkę kaišioti prie žymių praeities žmonių. Tiesa, Kauno universitetas jam buvo suteikęs daktaro laipsnį<text:s/></text:span><text:span text:style-name="T227">honoris causa</text:span><text:span text:style-name="T228"><text:s/>už darbus medicinoje, tačiau jis didis be jokio titulo. Tai vyras, kurio kiekvienas žingsnis paliko pėdas toje žemėje,</text:span><text:span text:style-name="T229"><text:s/>kurioje jis gyveno ir dirbo.<text:s/></text:span></text:p>
      <text:p text:style-name="P230">Nežinau, ar be kolegos K.Bobelio kas nors iš čia susirinkusiųjų yra matęs K.Grinių gyvą. Nors esu nebejaunas, negaliu ir aš pasigirti jį sutikęs. K.Grinius buvo 13 metų vyresnis už mano tėvą. Nedaug mano dienų jaunimas apie jį težinojo. Iš K.Šapokos redaguotos “Istorijos” žinojome jį buvus Prezidentu ir per 1926 m. gruodžio 17 d. perversmą jėga pašalintą iš to posto. Istorikai, o labiausiai politikai, dar ilgai ginčysis dėl to perversmo. Vieni manys jį išgelbėjus Lietuvą nuo bolševizmo, kiti laikys kovos už valdžią reiškiniu ir valstybiniu nusikaltimu.<text:s/></text:p>
      <text:p text:style-name="P231">Tačiau atmintin mūsų kartai įstrigo kitas įvykis, kada vokiečių okupacijos metais 1942 m. lapkričio 9 d. trys politiniai veikėjai: buvęs prezidentas K.Grinius, buvę žemės ūkio ministrai prelatas M.Krupavičius ir profesorius J.Aleksa parašė Reicho generaliniam Lietuvos komisarui Rentelnui memorandumą, protestuojantį prieš hitlerininkų planus kolonizuoti Lietuvą. Apie tokius kėslus liudija ir atskiri okupacinės valdžios veiksmai ir<text:s/>vokiečių spauda bei atsakingų asmenų kalbos. Vokiečių žurnale “Deutsche Arbeit”, kuris buvo skiriamas kolonizaciniams reikalams Rytuose, esesreichsfiureris įdėjo tokį įvadą. “Mūsų uždavinys yra ne germanizuoti Rytus senąja prasme, t.y. čia gyvenantiems žmonėms primesti vokiečių kalbą ir vokiškus įstatymus, bet rūpintis, kad Rytuose gyventų tik žmonės, kurie yra tikrai vokiško germaniško kraujo. Gryno vokiško kraujo Rytuose nėra. Vadinasi, jis turės būti perlietas iš Vokietijos. Koks likimas laukia vietos tautų?”<text:s/></text:p>
      <text:p text:style-name="P232">Į tą klausimą SS oficialusis organas “Die schwarze Korbs” savo 1942 m. Nr.34 straipsnyje “Germanisieren” davė aiškų atsakymą. Ten buvo rašoma: “Modernaus laiko sąvokoje tokios tautos tėra tik atskiri lašai ant karšto akmens. Jos yra tik išsivystymo<text:s/>daigai, bet ne vaisiai. Vadinasi, Rytuose gyvenančios tautos geriausiu atveju turės būti išstumtos iš savo gyvenamųjų vietų dar toliau į Rytus. Valstybės sekretorius Bakė savo kalboje, pasakytoje tų metų liepos 19 d. vienoje Dunojaus aukštupio srities demonstracijoje, tarp kitko, pareiškė: “Šiandien mes esame atsidūrę posūkyje. Mūsų kariuomenės vienkartinių pastangų dėka erdvės siaurumo tėvynėje klausimas yra išspręstas. Tuo pačiu ir vokiečių ūkininkija atsidūrė prieš didelius uždavinius naująsias sritis apgyvendinti ir laimėti vokiškumui. Šiandien Rytuose pirmoji sritis nedelsiant reikalauja, kad ji būtų paversta vokiška ir kad vokiečių ūkininkija į naująją sritį įlietų naujo kraujo”.<text:s/></text:p>
      <text:p text:style-name="P233">Okupacinės administracijos veiksmai Lietuvoje rodė, jog tai buvo netušti žodžiai. Memorandume buvo protestuojama ir prieš žydų žudymą. Suprantama, toks memorandumas susilaukė griežtos reakcijos. Į jį Rentelnas atsakė demagogišku raštu, o kartu buvo duotas parėdymas visus tris pasirašiusius areštuoti. K.Grinius dėl jo senyvo amžiaus buvo ištremtas į tėviškę, o kiti du išvežti į Vokietiją.<text:s/></text:p>
      <text:p text:style-name="P234">Tas memorandumas ir Rentelno raštai buvo perrašinėjami ant plono popieriaus mašinėle, ėjo iš rankų į rankas, buvo daromi tolesni jo nuorašai. Studentai saviškių ratelyje plačiai diskutavo dėl<text:s/>jų turinio. Pateko jie ir į pogrindinę spaudą.<text:s/></text:p>
      <text:p text:style-name="P235">Šis K.Griniaus poelgis paskatino geriau susipažinti su jo asmenybe ir veikla. Po gerų 20 metų būdamas Čikagoje turėjau galimybę aplankyti lietuvių tautines kapines ir pastovėti prie K.Griniaus urnos bei paminklo. K.Grinius į lietuvių tautos atgimimą įėjo pirmiausia kaip išsivaduojamojo judėjimo organizatorius ideologas, publicistas, laikraščio redaktorius, politinis veikėjas, mokslo populiarintojas. K.Grinius buvo kovotojas už tautos laisvę ir šioje šalyje, ir plačiame pasaulyje. Jis buvo kovotojas ir už atskiro asmens laisvę savo tautoje. Toji kova paliko nedylančių pėdsakų mūsų tautos ir valstybės istorijoje. Jis buvo didelis humanistas, politikas ir taurus žmogus. Jo pavyzdys skatina mus spartinti kūrybinį<text:s/>žingsnį, vis tvirčiau mylėti savo Tėvynę ir jai aukoti visą savo energiją. Jis rodo, su kokiu veržlumu ir energija reikia dirbti šiandien, kai Lietuva atvertė naują savo istorijos lapą.<text:s/></text:p>
      <text:p text:style-name="P236">Šiandien visiems mums verta gerai įsiskaityti į K.Griniaus testamentą. Kaip pagaunančiai skamba jo žodžiai: “Giliai tikiu lietuvių tautos amžinybe. Lietuvių tauta ir aš yra išgyvenusi ir dabar gyvena klaikias dienas, bet ji buvo ir bus gyva, veikli, kūrybinga. Kaip žydai įsitikinę savosios tautos nemirtingumu, taip ir aš nepalenkiamai įsitikinęs lietuvių tautos gyvata. Jei ką savo gyvenime atlikau, tai daugiausia pasitikėdamas savąja tauta ir atsidėjimu saviesiems tikslams. Kaip V.Kudirka dirbo be jokių sąlygų su didžiausiu pasiaukojimu, taip ir aš stengiausi visą gyvenimą atlikti savąsias pareigas, negalvodamas, ar būsiu pagirtas, ar papeiktas, nukentėsiu, ar kokią naudą turėsiu.”<text:s/></text:p>
      <text:p text:style-name="P237">Kiekvienas veikėjas, deja, yra paprastas mirtingasis, jo atminimas, nemirtingumas išlieka tik žmonių atmintyje. Ilgainiui tenka nusilenkti ne pačiam žmogui, o jo atminimui, kukliam antkapiniam paminklui, kuris praeiviui primena, kad po juo ilsisi žmogus, visą gyvenimą paskyręs savo tautos gerovei, skiepijęs gėrio, grožio, tiesos idealus, žadinęs geresnės ateities viltį, didis savo išmintimi, protu,<text:s/>valia, jausmais, žmogiškumu.<text:s/></text:p>
      <text:p text:style-name="P238"><text:span text:style-name="T239">PIRMININKAS.<text:s/></text:span><text:span text:style-name="T240">Ačiū. Gerbiamieji kolegos, gerbiamieji posėdžio svečiai, dabar visus jus noriu pakviesti į kitas Seimo rūmų patalpas, į fojė, o po gero pusvalandžio kviečiu pasitikt urną su Lietuvos Respublikos Prezidento K.Grin</text:span><text:span text:style-name="T241">iaus palaikais. Sakau - po gero pusvalandžio, kadangi lėktuvas iš Jungtinių Valstijų šiek tiek vėluoja.<text:s/></text:span></text:p>
      <text:p text:style-name="P242">Taigi neeilinis posėdis baigtas. Eilinis Seimo posėdis - antradienį 10 val. Seimo seniūnų sueiga - pirmadienį 9 val. 30 min. O dabar dar kartą sakau, po gero pusvalandžio pasitiksim K.Griniaus palaikus. Posėdis baigtas.</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neeilinis)posėdis</dc:title>
    <dc:description/>
    <dc:subject/>
    <meta:initial-creator>Seimas</meta:initial-creator>
    <dc:creator>adlibuser</dc:creator>
    <meta:creation-date>2017-04-14T06:11:00Z</meta:creation-date>
    <dc:date>2017-04-14T06:11:00Z</dc:date>
    <meta:template xlink:href="Normal.dotm" xlink:type="simple"/>
    <meta:editing-cycles>2</meta:editing-cycles>
    <meta:editing-duration>PT0S</meta:editing-duration>
    <meta:document-statistic meta:page-count="2" meta:paragraph-count="466" meta:word-count="6920" meta:character-count="54135" meta:row-count="1589" meta:non-whitespace-character-count="47681"/>
  </office:meta>
</office:document-meta>
</file>