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end"/>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end"/>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T92" style:parent-style-name="Hyperlink" style:family="text">
      <style:text-properties style:font-name="Times New Roman"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list-style-name="LFO1" style:family="paragraph">
      <style:paragraph-properties fo:text-align="end"/>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T97" style:parent-style-name="Hyperlink" style:family="text">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list-style-name="LFO1" style:family="paragraph">
      <style:paragraph-properties fo:text-align="end"/>
      <style:text-properties style:font-name="Times New Roman" fo:language="lt" fo:country="LT"/>
    </style:style>
    <style:style style:name="TableCell101" style:family="table-cell">
      <style:table-cell-properties fo:border="none" fo:padding-top="0in" fo:padding-left="0.075in" fo:padding-bottom="0in" fo:padding-right="0.075in"/>
    </style:style>
    <style:style style:name="T102" style:parent-style-name="Hyperlink" style:family="text">
      <style:text-properties style:font-name="Times New Roman" fo:language="lt" fo:country="LT"/>
    </style:style>
    <style:style style:name="T103" style:parent-style-name="Hyperlink" style:family="text">
      <style:text-properties style:font-name="Times New Roman"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list-style-name="LFO1" style:family="paragraph">
      <style:paragraph-properties fo:text-align="end"/>
      <style:text-properties style:font-name="Times New Roman" fo:language="lt" fo:country="LT"/>
    </style:style>
    <style:style style:name="TableCell107" style:family="table-cell">
      <style:table-cell-properties fo:border="none" fo:padding-top="0in" fo:padding-left="0.075in" fo:padding-bottom="0in" fo:padding-right="0.075in"/>
    </style:style>
    <style:style style:name="T108" style:parent-style-name="Hyperlink" style:family="text">
      <style:text-properties style:font-name="Times New Roman" fo:language="lt" fo:country="LT"/>
    </style:style>
    <style:style style:name="T109" style:parent-style-name="Hyperlink" style:family="text">
      <style:text-properties style:font-name="Times New Roman"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list-style-name="LFO1" style:family="paragraph">
      <style:paragraph-properties fo:text-align="end"/>
      <style:text-properties style:font-name="Times New Roman" fo:language="lt" fo:country="LT"/>
    </style:style>
    <style:style style:name="TableCell113" style:family="table-cell">
      <style:table-cell-properties fo:border="none" fo:padding-top="0in" fo:padding-left="0.075in" fo:padding-bottom="0in" fo:padding-right="0.075in"/>
    </style:style>
    <style:style style:name="T114" style:parent-style-name="Hyperlink" style:family="text">
      <style:text-properties style:font-name="Times New Roman"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list-style-name="LFO1" style:family="paragraph">
      <style:paragraph-properties fo:text-align="end"/>
      <style:text-properties style:font-name="Times New Roman" fo:language="lt" fo:country="LT"/>
    </style:style>
    <style:style style:name="TableCell118" style:family="table-cell">
      <style:table-cell-properties fo:border="none" fo:padding-top="0in" fo:padding-left="0.075in" fo:padding-bottom="0in" fo:padding-right="0.075in"/>
    </style:style>
    <style:style style:name="T119" style:parent-style-name="Hyperlink" style:family="text">
      <style:text-properties style:font-name="Times New Roman"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list-style-name="LFO1" style:family="paragraph">
      <style:paragraph-properties fo:text-align="end"/>
      <style:text-properties style:font-name="Times New Roman" fo:language="lt" fo:country="LT"/>
    </style:style>
    <style:style style:name="TableCell123" style:family="table-cell">
      <style:table-cell-properties fo:border="none" fo:padding-top="0in" fo:padding-left="0.075in" fo:padding-bottom="0in" fo:padding-right="0.075in"/>
    </style:style>
    <style:style style:name="T124" style:parent-style-name="Hyperlink" style:family="text">
      <style:text-properties style:font-name="Times New Roman" fo:language="lt" fo:country="LT"/>
    </style:style>
    <style:style style:name="T125" style:parent-style-name="Hyperlink" style:family="text">
      <style:text-properties style:font-name="Times New Roman" fo:language="lt" fo:country="LT"/>
    </style:style>
    <style:style style:name="P126" style:parent-style-name="Bodytext" style:family="paragraph">
      <style:text-properties style:font-name="Times New Roman" fo:language="lt" fo:country="LT"/>
    </style:style>
    <style:style style:name="P12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8" style:parent-style-name="Bodytext" style:family="paragraph">
      <style:paragraph-properties fo:margin-left="0.3937in" fo:text-indent="0in">
        <style:tab-stops/>
      </style:paragraph-properties>
      <style:text-properties style:font-name="Times New Roman" fo:color="#008000" fo:language="lt" fo:country="LT"/>
    </style:style>
    <style:style style:name="P129" style:parent-style-name="Data" style:family="paragraph">
      <style:paragraph-properties fo:text-align="justify" fo:margin-left="0.3937in">
        <style:tab-stops/>
      </style:paragraph-properties>
      <style:text-properties style:font-name="Times New Roman" fo:language="lt" fo:country="LT"/>
    </style:style>
    <style:style style:name="P130" style:parent-style-name="Topic0" style:family="paragraph">
      <style:paragraph-properties fo:break-before="page"/>
      <style:text-properties style:font-name="Times New Roman" fo:language="lt" fo:country="LT"/>
    </style:style>
    <style:style style:name="P131" style:parent-style-name="Topic0" style:family="paragraph">
      <style:text-properties style:font-name="Times New Roman" fo:language="lt" fo:country="LT"/>
    </style:style>
    <style:style style:name="P132" style:parent-style-name="Normal" style:family="paragraph">
      <style:paragraph-properties fo:text-align="justify" fo:margin-left="0.3937in">
        <style:tab-stops/>
      </style:paragraph-properties>
    </style:style>
    <style:style style:name="T133" style:parent-style-name="Hyperlink" style:family="text">
      <style:text-properties style:font-name="Times New Roman" fo:language="lt" fo:country="LT"/>
    </style:style>
    <style:style style:name="P134" style:parent-style-name="Normal" style:family="paragraph">
      <style:paragraph-properties fo:text-align="justify" fo:margin-left="0.3937in">
        <style:tab-stops/>
      </style:paragraph-properties>
      <style:text-properties style:font-name="Times New Roman" fo:language="lt" fo:country="LT"/>
    </style:style>
    <style:style style:name="P13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36" style:parent-style-name="Normal" style:family="paragraph">
      <style:paragraph-properties fo:text-align="justify" fo:margin-left="0.3937in">
        <style:tab-stops/>
      </style:paragraph-properties>
      <style:text-properties style:font-name="Times New Roman"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style:line-height-at-least="0.1708in"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style:line-height-at-least="0.1708in"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style:line-height-at-least="0.168in"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72"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Topic0" style:family="paragraph">
      <style:paragraph-properties fo:break-before="page"/>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size="10pt" style:font-size-asian="10pt" style:font-size-complex="10pt" fo:language="lt" fo:country="LT"/>
    </style:style>
    <style:style style:name="T201" style:parent-style-name="DefaultParagraphFont" style:family="text">
      <style:text-properties style:font-name="Times New Roman" fo:language="lt" fo:country="LT"/>
    </style:style>
    <style:style style:name="P202" style:parent-style-name="Topic0" style:family="paragraph">
      <style:text-properties style:font-name="Times New Roman" fo:language="lt" fo:country="LT"/>
    </style:style>
    <style:style style:name="P203" style:parent-style-name="Bodytext" style:family="paragraph">
      <style:paragraph-properties fo:margin-left="0.3937in">
        <style:tab-stops/>
      </style:paragraph-properties>
    </style:style>
    <style:style style:name="T204" style:parent-style-name="Hyperlink" style:family="text">
      <style:text-properties style:font-name="Times New Roman" fo:language="lt" fo:country="LT"/>
    </style:style>
    <style:style style:name="T205" style:parent-style-name="Hyperlink" style:family="text">
      <style:text-properties style:font-name="Times New Roman"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Topic0" style:family="paragraph">
      <style:paragraph-properties fo:break-before="page"/>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font-size="10pt" style:font-size-asian="10pt" style:font-size-complex="10pt" fo:language="lt" fo:country="LT"/>
    </style:style>
    <style:style style:name="T324" style:parent-style-name="DefaultParagraphFont" style:family="text">
      <style:text-properties style:font-name="Times New Roman" fo:language="lt" fo:country="LT"/>
    </style:style>
    <style:style style:name="P325" style:parent-style-name="Topic0" style:family="paragraph">
      <style:text-properties style:font-name="Times New Roman" fo:language="lt" fo:country="LT"/>
    </style:style>
    <style:style style:name="P326" style:parent-style-name="Bodytext" style:family="paragraph">
      <style:paragraph-properties fo:margin-left="0.3937in">
        <style:tab-stops/>
      </style:paragraph-properties>
    </style:style>
    <style:style style:name="T327" style:parent-style-name="Hyperlink" style:family="text">
      <style:text-properties style:font-name="Times New Roman"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style:line-height-at-least="0.1638in"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7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75" style:parent-style-name="Bodytext" style:family="paragraph">
      <style:paragraph-properties style:line-height-at-least="0.1638in"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style:line-height-at-least="0.1638in"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style:line-height-at-least="0.1638in"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style:line-height-at-least="0.1638in"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style:line-height-at-least="0.1638in"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style:line-height-at-least="0.1638in"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9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0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0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02" style:parent-style-name="Bodytext" style:family="paragraph">
      <style:paragraph-properties style:line-height-at-least="0.1638in"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style:line-height-at-least="0.1638in"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style:line-height-at-least="0.1638in"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style:line-height-at-least="0.1638in"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style:line-height-at-least="0.1638in" fo:margin-left="0.3937in">
        <style:tab-stops/>
      </style:paragraph-properties>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fo:font-style="italic" style:font-style-asian="italic" style:font-style-complex="italic"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fo:font-style="italic" style:font-style-asian="italic" style:font-style-complex="italic" style:use-window-font-color="true" fo:language="lt" fo:country="LT"/>
    </style:style>
    <style:style style:name="T521" style:parent-style-name="DefaultParagraphFont" style:family="text">
      <style:text-properties style:font-name="Times New Roman" fo:font-style="italic" style:font-style-asian="italic" style:font-style-complex="italic"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2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25" style:parent-style-name="Bodytext" style:family="paragraph">
      <style:paragraph-properties style:line-height-at-least="0.1638in"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style:line-height-at-least="0.1638in"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Topic0" style:family="paragraph">
      <style:paragraph-properties fo:break-before="page"/>
      <style:text-properties style:font-name="Times New Roman" fo:language="lt" fo:country="LT"/>
    </style:style>
    <style:style style:name="P532" style:parent-style-name="Topic0" style:family="paragraph">
      <style:text-properties style:font-name="Times New Roman" fo:language="lt" fo:country="LT"/>
    </style:style>
    <style:style style:name="P533" style:parent-style-name="Bodytext" style:family="paragraph">
      <style:paragraph-properties style:line-height-at-least="0.1694in" fo:margin-left="0.3937in">
        <style:tab-stops/>
      </style:paragraph-properties>
    </style:style>
    <style:style style:name="T534" style:parent-style-name="Hyperlink" style:family="text">
      <style:text-properties style:font-name="Times New Roman" fo:language="lt" fo:country="LT"/>
    </style:style>
    <style:style style:name="P53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3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37" style:parent-style-name="Bodytext" style:family="paragraph">
      <style:paragraph-properties style:line-height-at-least="0.1694in"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style:line-height-at-least="0.1694in"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style:line-height-at-least="0.1694in"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style:line-height-at-least="0.1708in"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style:line-height-at-least="0.1708in"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fo:font-variant="small-caps"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fo:font-style="italic" style:font-style-asian="italic" style:font-style-complex="italic"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fo:font-style="italic" style:font-style-asian="italic" style:font-style-complex="italic"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Topic0" style:family="paragraph">
      <style:paragraph-properties fo:break-before="page"/>
      <style:text-properties style:font-name="Times New Roman" fo:language="lt" fo:country="LT"/>
    </style:style>
    <style:style style:name="P763" style:parent-style-name="Topic0" style:family="paragraph">
      <style:text-properties style:font-name="Times New Roman" fo:language="lt" fo:country="LT"/>
    </style:style>
    <style:style style:name="P764" style:parent-style-name="Bodytext" style:family="paragraph">
      <style:paragraph-properties fo:margin-left="0.3937in">
        <style:tab-stops/>
      </style:paragraph-properties>
    </style:style>
    <style:style style:name="T765" style:parent-style-name="Hyperlink" style:family="text">
      <style:text-properties style:font-name="Times New Roman"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Topic0" style:family="paragraph">
      <style:paragraph-properties fo:break-before="page"/>
      <style:text-properties style:font-name="Times New Roman" fo:language="lt" fo:country="LT"/>
    </style:style>
    <style:style style:name="P862" style:parent-style-name="Topic0" style:family="paragraph">
      <style:text-properties style:font-name="Times New Roman" fo:language="lt" fo:country="LT"/>
    </style:style>
    <style:style style:name="P863" style:parent-style-name="Bodytext" style:family="paragraph">
      <style:paragraph-properties fo:margin-left="0.3937in">
        <style:tab-stops/>
      </style:paragraph-properties>
    </style:style>
    <style:style style:name="T864" style:parent-style-name="Hyperlink" style:family="text">
      <style:text-properties style:font-name="Times New Roman"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style:line-height-at-least="0.1638in"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style:line-height-at-least="0.1638in"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style:line-height-at-least="0.1638in"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Topic0" style:family="paragraph">
      <style:paragraph-properties fo:break-before="page"/>
      <style:text-properties style:font-name="Times New Roman" fo:language="lt" fo:country="LT"/>
    </style:style>
    <style:style style:name="P889" style:parent-style-name="Topic0" style:family="paragraph">
      <style:text-properties style:font-name="Times New Roman" fo:language="lt" fo:country="LT"/>
    </style:style>
    <style:style style:name="P890" style:parent-style-name="Bodytext" style:family="paragraph">
      <style:paragraph-properties style:line-height-at-least="0.1638in" fo:margin-left="0.3937in">
        <style:tab-stops/>
      </style:paragraph-properties>
    </style:style>
    <style:style style:name="T891" style:parent-style-name="Hyperlink" style:family="text">
      <style:text-properties style:font-name="Times New Roman" fo:language="lt" fo:country="LT"/>
    </style:style>
    <style:style style:name="P89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9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94" style:parent-style-name="Bodytext" style:family="paragraph">
      <style:paragraph-properties style:line-height-at-least="0.1638in"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style:line-height-at-least="0.1638in"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style:line-height-at-least="0.1638in"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style:line-height-at-least="0.1638in"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style:line-height-at-least="0.1638in"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style:line-height-at-least="0.1638in"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style:line-height-at-least="0.1638in"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style:line-height-at-least="0.1638in"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style:line-height-at-least="0.1638in"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style:line-height-at-least="0.1638in"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Topic0" style:family="paragraph">
      <style:paragraph-properties fo:break-before="page"/>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font-size="10pt" style:font-size-asian="10pt" style:font-size-complex="10pt" fo:language="lt" fo:country="LT"/>
    </style:style>
    <style:style style:name="T931" style:parent-style-name="DefaultParagraphFont" style:family="text">
      <style:text-properties style:font-name="Times New Roman" fo:language="lt" fo:country="LT"/>
    </style:style>
    <style:style style:name="P932" style:parent-style-name="Topic0" style:family="paragraph">
      <style:text-properties style:font-name="Times New Roman" fo:language="lt" fo:country="LT"/>
    </style:style>
    <style:style style:name="P933" style:parent-style-name="Bodytext" style:family="paragraph">
      <style:paragraph-properties style:line-height-at-least="0.1638in" fo:margin-left="0.3937in">
        <style:tab-stops/>
      </style:paragraph-properties>
    </style:style>
    <style:style style:name="T934" style:parent-style-name="Hyperlink" style:family="text">
      <style:text-properties style:font-name="Times New Roman" fo:language="lt" fo:country="LT"/>
    </style:style>
    <style:style style:name="T935" style:parent-style-name="Hyperlink" style:family="text">
      <style:text-properties style:font-name="Times New Roman" fo:language="lt" fo:country="LT"/>
    </style:style>
    <style:style style:name="P93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9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938" style:parent-style-name="Bodytext" style:family="paragraph">
      <style:paragraph-properties style:line-height-at-least="0.1611in"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style:line-height-at-least="0.1611in"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Topic0" style:family="paragraph">
      <style:paragraph-properties fo:break-before="page"/>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font-size="10pt" style:font-size-asian="10pt" style:font-size-complex="10pt" fo:language="lt" fo:country="LT"/>
    </style:style>
    <style:style style:name="T966" style:parent-style-name="DefaultParagraphFont" style:family="text">
      <style:text-properties style:font-name="Times New Roman" fo:language="lt" fo:country="LT"/>
    </style:style>
    <style:style style:name="P967" style:parent-style-name="Topic0" style:family="paragraph">
      <style:text-properties style:font-name="Times New Roman" fo:language="lt" fo:country="LT"/>
    </style:style>
    <style:style style:name="P968" style:parent-style-name="Bodytext" style:family="paragraph">
      <style:paragraph-properties fo:margin-left="0.3937in">
        <style:tab-stops/>
      </style:paragraph-properties>
    </style:style>
    <style:style style:name="T969" style:parent-style-name="Hyperlink" style:family="text">
      <style:text-properties style:font-name="Times New Roman" fo:language="lt" fo:country="LT"/>
    </style:style>
    <style:style style:name="P97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22" style:parent-style-name="Bodytext" style:family="paragraph">
      <style:paragraph-properties style:line-height-at-least="0.1638in"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style:line-height-at-least="0.1638in"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style:line-height-at-least="0.1638in"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style:line-height-at-least="0.1638in"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style:line-height-at-least="0.1638in"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4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44" style:parent-style-name="Bodytext" style:family="paragraph">
      <style:paragraph-properties style:line-height-at-least="0.1625in"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style:line-height-at-least="0.1625in"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style:line-height-at-least="0.1625in"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style:line-height-at-least="0.1625in"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style:line-height-at-least="0.1625in"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Topic0" style:family="paragraph">
      <style:paragraph-properties fo:break-before="page"/>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font-size="10pt" style:font-size-asian="10pt" style:font-size-complex="10pt" fo:language="lt" fo:country="LT"/>
    </style:style>
    <style:style style:name="T1182" style:parent-style-name="DefaultParagraphFont" style:family="text">
      <style:text-properties style:font-name="Times New Roman" fo:language="lt" fo:country="LT"/>
    </style:style>
    <style:style style:name="P1183" style:parent-style-name="Topic0" style:family="paragraph">
      <style:text-properties style:font-name="Times New Roman" fo:language="lt" fo:country="LT"/>
    </style:style>
    <style:style style:name="P1184" style:parent-style-name="Bodytext" style:family="paragraph">
      <style:paragraph-properties fo:margin-left="0.3937in">
        <style:tab-stops/>
      </style:paragraph-properties>
    </style:style>
    <style:style style:name="T1185" style:parent-style-name="Hyperlink" style:family="text">
      <style:text-properties style:font-name="Times New Roman"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Topic0" style:family="paragraph">
      <style:paragraph-properties fo:break-before="page"/>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T1215" style:parent-style-name="DefaultParagraphFont" style:family="text">
      <style:text-properties style:font-name="Times New Roman" fo:font-size="10pt" style:font-size-asian="10pt" style:font-size-complex="10pt" fo:language="lt" fo:country="LT"/>
    </style:style>
    <style:style style:name="T1216" style:parent-style-name="DefaultParagraphFont" style:family="text">
      <style:text-properties style:font-name="Times New Roman" fo:language="lt" fo:country="LT"/>
    </style:style>
    <style:style style:name="P1217" style:parent-style-name="Topic0" style:family="paragraph">
      <style:text-properties style:font-name="Times New Roman" fo:language="lt" fo:country="LT"/>
    </style:style>
    <style:style style:name="P1218" style:parent-style-name="Bodytext" style:family="paragraph">
      <style:paragraph-properties fo:margin-left="0.3937in">
        <style:tab-stops/>
      </style:paragraph-properties>
    </style:style>
    <style:style style:name="T1219" style:parent-style-name="Hyperlink" style:family="text">
      <style:text-properties style:font-name="Times New Roman" fo:language="lt" fo:country="LT"/>
    </style:style>
    <style:style style:name="P1220" style:parent-style-name="Bodytext" style:family="paragraph">
      <style:paragraph-properties fo:margin-left="0.3937in">
        <style:tab-stops/>
      </style:paragraph-properties>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fo:font-style="italic" style:font-style-asian="italic" style:font-style-complex="italic"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topic" style:family="paragraph">
      <style:paragraph-properties fo:break-before="page"/>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fo:font-size="10pt" style:font-size-asian="10pt" style:font-size-complex="10pt"/>
    </style:style>
    <style:style style:name="T1300" style:parent-style-name="DefaultParagraphFont" style:family="text">
      <style:text-properties style:font-name="Times New Roman"/>
    </style:style>
    <style:style style:name="P1301" style:parent-style-name="topic" style:family="paragraph">
      <style:text-properties style:font-name="Times New Roman"/>
    </style:style>
    <style:style style:name="P1302" style:parent-style-name="Bodytext" style:family="paragraph">
      <style:paragraph-properties fo:margin-left="0.3937in">
        <style:tab-stops/>
      </style:paragraph-properties>
    </style:style>
    <style:style style:name="T1303" style:parent-style-name="Hyperlink" style:family="text">
      <style:text-properties style:font-name="Times New Roman" fo:language="lt" fo:country="LT"/>
    </style:style>
    <style:style style:name="P1304" style:parent-style-name="Bodytext" style:family="paragraph">
      <style:paragraph-properties fo:margin-left="0.3937in">
        <style:tab-stops/>
      </style:paragraph-properties>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Topic0" style:family="paragraph">
      <style:paragraph-properties fo:break-before="page"/>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font-size="10pt" style:font-size-asian="10pt" style:font-size-complex="10pt" fo:language="lt" fo:country="LT"/>
    </style:style>
    <style:style style:name="T1378" style:parent-style-name="DefaultParagraphFont" style:family="text">
      <style:text-properties style:font-name="Times New Roman" fo:language="lt" fo:country="LT"/>
    </style:style>
    <style:style style:name="P1379" style:parent-style-name="Topic0" style:family="paragraph">
      <style:text-properties style:font-name="Times New Roman" fo:language="lt" fo:country="LT"/>
    </style:style>
    <style:style style:name="P1380" style:parent-style-name="Bodytext" style:family="paragraph">
      <style:paragraph-properties fo:margin-left="0.3937in">
        <style:tab-stops/>
      </style:paragraph-properties>
    </style:style>
    <style:style style:name="T1381" style:parent-style-name="Hyperlink" style:family="text">
      <style:text-properties style:font-name="Times New Roman"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fo:font-style="italic" style:font-style-asian="italic" style:font-style-complex="italic"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fo:font-style="italic" style:font-style-asian="italic" style:font-style-complex="italic"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style:line-height-at-least="0.168in"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fo:font-style="italic" style:font-style-asian="italic" style:font-style-complex="italic"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fo:font-style="italic" style:font-style-asian="italic" style:font-style-complex="italic"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style:line-height-at-least="0.168in"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style:line-height-at-least="0.168in"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style:line-height-at-least="0.168in"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style:line-height-at-least="0.168in"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style:line-height-at-least="0.168in"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style:line-height-at-least="0.168in"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467" style:parent-style-name="Bodytext" style:family="paragraph">
      <style:paragraph-properties style:line-height-at-least="0.168in"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style:line-height-at-least="0.168in"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style:line-height-at-least="0.168in"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Normal" style:family="paragraph">
      <style:paragraph-properties fo:text-align="justify" fo:margin-left="0.3937in">
        <style:tab-stops/>
      </style:paragraph-properties>
      <style:text-properties style:font-name="Times New Roman" fo:language="lt" fo:country="LT"/>
    </style:style>
    <style:style style:name="P1483" style:parent-style-name="Topic0" style:family="paragraph">
      <style:paragraph-properties fo:break-before="page"/>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font-size="10pt" style:font-size-asian="10pt" style:font-size-complex="10pt" fo:language="lt" fo:country="LT"/>
    </style:style>
    <style:style style:name="T1487" style:parent-style-name="DefaultParagraphFont" style:family="text">
      <style:text-properties style:font-name="Times New Roman" fo:language="lt" fo:country="LT"/>
    </style:style>
    <style:style style:name="P1488" style:parent-style-name="Topic0" style:family="paragraph">
      <style:text-properties style:font-name="Times New Roman" fo:language="lt" fo:country="LT"/>
    </style:style>
    <style:style style:name="P1489" style:parent-style-name="Bodytext" style:family="paragraph">
      <style:paragraph-properties fo:margin-left="0.3937in">
        <style:tab-stops/>
      </style:paragraph-properties>
    </style:style>
    <style:style style:name="T1490" style:parent-style-name="Hyperlink" style:family="text">
      <style:text-properties style:font-name="Times New Roman" fo:language="lt" fo:country="LT"/>
    </style:style>
    <style:style style:name="P14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fo:font-style="italic" style:font-style-asian="italic" style:font-style-complex="italic"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Topic0" style:family="paragraph">
      <style:paragraph-properties fo:break-before="page"/>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font-size="10pt" style:font-size-asian="10pt" style:font-size-complex="10pt" fo:language="lt" fo:country="LT"/>
    </style:style>
    <style:style style:name="T1608" style:parent-style-name="DefaultParagraphFont" style:family="text">
      <style:text-properties style:font-name="Times New Roman" fo:language="lt" fo:country="LT"/>
    </style:style>
    <style:style style:name="P1609" style:parent-style-name="Topic0" style:family="paragraph">
      <style:text-properties style:font-name="Times New Roman" fo:language="lt" fo:country="LT"/>
    </style:style>
    <style:style style:name="P1610" style:parent-style-name="Bodytext" style:family="paragraph">
      <style:paragraph-properties fo:margin-left="0.3937in">
        <style:tab-stops/>
      </style:paragraph-properties>
    </style:style>
    <style:style style:name="T1611" style:parent-style-name="Hyperlink" style:family="text">
      <style:text-properties style:font-name="Times New Roman"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630" style:parent-style-name="Bodytext" style:family="paragraph">
      <style:paragraph-properties fo:margin-left="0.3937in">
        <style:tab-stops/>
      </style:paragraph-properties>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style:line-height-at-least="0.1652in"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style:line-height-at-least="0.1652in"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style:line-height-at-least="0.1652in"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style:line-height-at-least="0.1708in"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style:line-height-at-least="0.1638in"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fo:font-style="italic" style:font-style-asian="italic" style:font-style-complex="italic"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72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72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724" style:parent-style-name="Bodytext" style:family="paragraph">
      <style:paragraph-properties style:line-height-at-least="0.1638in"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style:line-height-at-least="0.1625in"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fo:font-style="italic" style:font-style-asian="italic" style:font-style-complex="italic"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fo:font-style="italic" style:font-style-asian="italic" style:font-style-complex="italic"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fo:font-style="italic" style:font-style-asian="italic" style:font-style-complex="italic"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fo:font-style="italic" style:font-style-asian="italic" style:font-style-complex="italic"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fo:font-style="italic" style:font-style-asian="italic" style:font-style-complex="italic"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fo:font-style="italic" style:font-style-asian="italic" style:font-style-complex="italic"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text-properties style:font-name="Times New Roman" style:use-window-font-color="true" fo:language="lt" fo:country="LT"/>
    </style:style>
    <style:style style:name="P1979" style:parent-style-name="Bodytext" style:family="paragraph">
      <style:paragraph-properties fo:margin-left="0.3937in">
        <style:tab-stops/>
      </style:paragraph-properties>
      <style:text-properties style:font-name="Times New Roman" style:use-window-font-color="true" fo:language="lt" fo:country="LT"/>
    </style:style>
    <style:style style:name="P1980" style:parent-style-name="Bodytext" style:family="paragraph">
      <style:paragraph-properties fo:margin-left="0.3937in">
        <style:tab-stops/>
      </style:paragraph-properties>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fo:font-style="italic" style:font-style-asian="italic" style:font-style-complex="italic"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style:text-position="70% 100%"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text-properties style:font-name="Times New Roman" style:use-window-font-color="true" fo:language="lt" fo:country="LT"/>
    </style:style>
    <style:style style:name="P2108" style:parent-style-name="Bodytext" style:family="paragraph">
      <style:paragraph-properties fo:margin-left="0.3937in">
        <style:tab-stops/>
      </style:paragraph-properties>
      <style:text-properties style:font-name="Times New Roman" style:use-window-font-color="true" fo:language="lt" fo:country="LT"/>
    </style:style>
    <style:style style:name="P2109" style:parent-style-name="Bodytext" style:family="paragraph">
      <style:paragraph-properties fo:margin-left="0.3937in">
        <style:tab-stops/>
      </style:paragraph-properties>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text-properties style:font-name="Times New Roman" style:use-window-font-color="true"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fo:font-style="italic" style:font-style-asian="italic" style:font-style-complex="italic"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text-properties style:font-name="Times New Roman" style:use-window-font-color="true" fo:language="lt" fo:country="LT"/>
    </style:style>
    <style:style style:name="P2158" style:parent-style-name="Bodytext" style:family="paragraph">
      <style:paragraph-properties fo:margin-left="0.3937in">
        <style:tab-stops/>
      </style:paragraph-properties>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style:line-height-at-least="0.1638in"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style:line-height-at-least="0.1638in"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style:line-height-at-least="0.1638in" fo:margin-left="0.3937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style:line-height-at-least="0.1638in"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style:line-height-at-least="0.1638in"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style:line-height-at-least="0.1638in"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style:line-height-at-least="0.1638in"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style:line-height-at-least="0.1638in"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Topic0" style:family="paragraph">
      <style:paragraph-properties fo:break-before="page"/>
      <style:text-properties style:font-name="Times New Roman" fo:language="lt" fo:country="LT"/>
    </style:style>
    <style:style style:name="P2344" style:parent-style-name="Topic0" style:family="paragraph">
      <style:text-properties style:font-name="Times New Roman" fo:language="lt" fo:country="LT"/>
    </style:style>
    <style:style style:name="P2345" style:parent-style-name="Bodytext" style:family="paragraph">
      <style:paragraph-properties fo:margin-left="0.3937in">
        <style:tab-stops/>
      </style:paragraph-properties>
    </style:style>
    <style:style style:name="T2346" style:parent-style-name="Hyperlink" style:family="text">
      <style:text-properties style:font-name="Times New Roman" fo:language="lt" fo:country="LT"/>
    </style:style>
    <style:style style:name="P23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style:line-height-at-least="0.1638in"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P2373" style:parent-style-name="Bodytext" style:family="paragraph">
      <style:paragraph-properties style:line-height-at-least="0.1638in" fo:margin-left="0.3937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style:line-height-at-least="0.1638in"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style:line-height-at-least="0.1638in"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left="0.3937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fo:font-style="italic" style:font-style-asian="italic" style:font-style-complex="italic"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language="lt" fo:country="LT"/>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Topic0" style:family="paragraph">
      <style:paragraph-properties fo:break-before="page"/>
    </style:style>
    <style:style style:name="T2458" style:parent-style-name="DefaultParagraphFont" style:family="text">
      <style:text-properties style:font-name="Times New Roman" fo:language="lt" fo:country="LT"/>
    </style:style>
    <style:style style:name="T2459" style:parent-style-name="DefaultParagraphFont" style:family="text">
      <style:text-properties style:font-name="Times New Roman" fo:language="lt" fo:country="LT"/>
    </style:style>
    <style:style style:name="T2460" style:parent-style-name="DefaultParagraphFont" style:family="text">
      <style:text-properties style:font-name="Times New Roman" fo:font-size="10pt" style:font-size-asian="10pt" style:font-size-complex="10pt" fo:language="lt" fo:country="LT"/>
    </style:style>
    <style:style style:name="T2461" style:parent-style-name="DefaultParagraphFont" style:family="text">
      <style:text-properties style:font-name="Times New Roman" fo:language="lt" fo:country="LT"/>
    </style:style>
    <style:style style:name="P2462" style:parent-style-name="Topic0" style:family="paragraph">
      <style:text-properties style:font-name="Times New Roman" fo:language="lt" fo:country="LT"/>
    </style:style>
    <style:style style:name="P2463" style:parent-style-name="Bodytext" style:family="paragraph">
      <style:paragraph-properties fo:margin-left="0.3937in">
        <style:tab-stops/>
      </style:paragraph-properties>
    </style:style>
    <style:style style:name="T2464" style:parent-style-name="Hyperlink" style:family="text">
      <style:text-properties style:font-name="Times New Roman" fo:language="lt" fo:country="LT"/>
    </style:style>
    <style:style style:name="P2465" style:parent-style-name="Bodytext" style:family="paragraph">
      <style:paragraph-properties fo:margin-left="0.3937in">
        <style:tab-stops/>
      </style:paragraph-properties>
      <style:text-properties style:font-name="Times New Roman" style:use-window-font-color="true" fo:language="lt" fo:country="LT"/>
    </style:style>
    <style:style style:name="P2466" style:parent-style-name="Bodytext" style:family="paragraph">
      <style:paragraph-properties fo:margin-left="0.3937in">
        <style:tab-stops/>
      </style:paragraph-properties>
      <style:text-properties style:font-name="Times New Roman" style:use-window-font-color="true" fo:language="lt" fo:country="LT"/>
    </style:style>
    <style:style style:name="P2467" style:parent-style-name="Bodytext" style:family="paragraph">
      <style:paragraph-properties fo:margin-left="0.3937in">
        <style:tab-stops/>
      </style:paragraph-properties>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3937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style:line-height-at-least="0.1638in" fo:margin-left="0.3937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style:line-height-at-least="0.1638in"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style:line-height-at-least="0.1638in" fo:margin-left="0.3937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style:line-height-at-least="0.1638in" fo:margin-left="0.3937in">
        <style:tab-stops/>
      </style:paragraph-properties>
    </style:style>
    <style:style style:name="T2515" style:parent-style-name="DefaultParagraphFont" style:family="text">
      <style:text-properties style:font-name="Times New Roman" fo:font-weight="bold" style:font-weight-asian="bold" style:font-weight-complex="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T2518" style:parent-style-name="DefaultParagraphFont" style:family="text">
      <style:text-properties style:font-name="Times New Roman" fo:font-style="italic" style:font-style-asian="italic" style:font-style-complex="italic"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style:line-height-at-least="0.1638in" fo:margin-left="0.3937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style:line-height-at-least="0.1638in" fo:margin-left="0.3937in">
        <style:tab-stops/>
      </style:paragraph-properties>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style:line-height-at-least="0.1638in" fo:margin-left="0.3937in">
        <style:tab-stops/>
      </style:paragraph-properties>
    </style:style>
    <style:style style:name="T2530" style:parent-style-name="DefaultParagraphFont" style:family="text">
      <style:text-properties style:font-name="Times New Roman" fo:font-weight="bold" style:font-weight-asian="bold" style:font-weight-complex="bold" style:use-window-font-color="true" fo:language="lt" fo:country="LT"/>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P2533" style:parent-style-name="Bodytext" style:family="paragraph">
      <style:paragraph-properties style:line-height-at-least="0.1625in" fo:margin-left="0.3937in">
        <style:tab-stops/>
      </style:paragraph-properties>
    </style:style>
    <style:style style:name="T2534" style:parent-style-name="DefaultParagraphFont" style:family="text">
      <style:text-properties style:font-name="Times New Roman" fo:font-weight="bold" style:font-weight-asian="bold" style:font-weight-complex="bold"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style:line-height-at-least="0.1638in"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style:line-height-at-least="0.1638in" fo:margin-left="0.3937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P254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546" style:parent-style-name="Bodytext" style:family="paragraph">
      <style:paragraph-properties style:line-height-at-least="0.1638in"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style:line-height-at-least="0.1638in"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P2556" style:parent-style-name="Bodytext" style:family="paragraph">
      <style:paragraph-properties style:line-height-at-least="0.1638in"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style:line-height-at-least="0.1638in" fo:margin-left="0.3937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style:line-height-at-least="0.1638in" fo:margin-left="0.3937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P2568" style:parent-style-name="Bodytext" style:family="paragraph">
      <style:paragraph-properties fo:margin-left="0.3937in">
        <style:tab-stops/>
      </style:paragraph-properties>
      <style:text-properties style:font-name="Times New Roman" style:use-window-font-color="true" fo:language="lt" fo:country="LT"/>
    </style:style>
    <style:style style:name="P2569" style:parent-style-name="Bodytext" style:family="paragraph">
      <style:paragraph-properties fo:margin-left="0.3937in">
        <style:tab-stops/>
      </style:paragraph-properties>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P2580" style:parent-style-name="Bodytext" style:family="paragraph">
      <style:paragraph-properties fo:margin-left="0.3937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style>
    <style:style style:name="T2586" style:parent-style-name="DefaultParagraphFont" style:family="text">
      <style:text-properties style:font-name="Times New Roman" fo:font-weight="bold" style:font-weight-asian="bold" style:font-weight-complex="bold"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text-properties style:font-name="Times New Roman" style:use-window-font-color="true" fo:language="lt" fo:country="LT"/>
    </style:style>
    <style:style style:name="P2598" style:parent-style-name="Topic0" style:family="paragraph">
      <style:paragraph-properties fo:break-before="page"/>
    </style:style>
    <style:style style:name="T2599" style:parent-style-name="DefaultParagraphFont" style:family="text">
      <style:text-properties style:font-name="Times New Roman" fo:language="lt" fo:country="LT"/>
    </style:style>
    <style:style style:name="T2600" style:parent-style-name="DefaultParagraphFont" style:family="text">
      <style:text-properties style:font-name="Times New Roman" fo:font-size="10pt" style:font-size-asian="10pt" style:font-size-complex="10pt" fo:language="lt" fo:country="LT"/>
    </style:style>
    <style:style style:name="T2601" style:parent-style-name="DefaultParagraphFont" style:family="text">
      <style:text-properties style:font-name="Times New Roman" fo:language="lt" fo:country="LT"/>
    </style:style>
    <style:style style:name="T2602" style:parent-style-name="DefaultParagraphFont" style:family="text">
      <style:text-properties style:font-name="Times New Roman" fo:language="lt" fo:country="LT"/>
    </style:style>
    <style:style style:name="P2603" style:parent-style-name="Topic0" style:family="paragraph">
      <style:text-properties style:font-name="Times New Roman" fo:language="lt" fo:country="LT"/>
    </style:style>
    <style:style style:name="P2604" style:parent-style-name="Bodytext" style:family="paragraph">
      <style:paragraph-properties fo:margin-left="0.3937in">
        <style:tab-stops/>
      </style:paragraph-properties>
    </style:style>
    <style:style style:name="T2605" style:parent-style-name="Hyperlink" style:family="text">
      <style:text-properties style:font-name="Times New Roman" fo:language="lt" fo:country="LT"/>
    </style:style>
    <style:style style:name="P2606" style:parent-style-name="Bodytext" style:family="paragraph">
      <style:paragraph-properties fo:margin-left="0.3937in">
        <style:tab-stops/>
      </style:paragraph-properties>
      <style:text-properties style:font-name="Times New Roman" style:use-window-font-color="true" fo:language="lt" fo:country="LT"/>
    </style:style>
    <style:style style:name="P2607" style:parent-style-name="Bodytext" style:family="paragraph">
      <style:paragraph-properties fo:margin-left="0.3937in">
        <style:tab-stops/>
      </style:paragraph-properties>
      <style:text-properties style:font-name="Times New Roman" style:use-window-font-color="true" fo:language="lt" fo:country="LT"/>
    </style:style>
    <style:style style:name="P2608" style:parent-style-name="Bodytext" style:family="paragraph">
      <style:paragraph-properties fo:margin-left="0.3937in">
        <style:tab-stops/>
      </style:paragraph-properties>
    </style:style>
    <style:style style:name="T2609" style:parent-style-name="DefaultParagraphFont" style:family="text">
      <style:text-properties style:font-name="Times New Roman" fo:font-weight="bold" style:font-weight-asian="bold" style:font-weight-complex="bold"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P2611" style:parent-style-name="Bodytext" style:family="paragraph">
      <style:paragraph-properties fo:margin-left="0.3937in">
        <style:tab-stops/>
      </style:paragraph-properties>
    </style:style>
    <style:style style:name="T2612" style:parent-style-name="DefaultParagraphFont" style:family="text">
      <style:text-properties style:font-name="Times New Roman" fo:font-weight="bold" style:font-weight-asian="bold" style:font-weight-complex="bold"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P2614" style:parent-style-name="Bodytext" style:family="paragraph">
      <style:paragraph-properties fo:margin-left="0.3937in">
        <style:tab-stops/>
      </style:paragraph-properties>
    </style:style>
    <style:style style:name="T2615" style:parent-style-name="DefaultParagraphFont" style:family="text">
      <style:text-properties style:font-name="Times New Roman" fo:font-weight="bold" style:font-weight-asian="bold" style:font-weight-complex="bold"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P2618" style:parent-style-name="Bodytext" style:family="paragraph">
      <style:paragraph-properties fo:margin-left="0.3937in">
        <style:tab-stops/>
      </style:paragraph-properties>
    </style:style>
    <style:style style:name="T2619" style:parent-style-name="DefaultParagraphFont" style:family="text">
      <style:text-properties style:font-name="Times New Roman" fo:font-weight="bold" style:font-weight-asian="bold" style:font-weight-complex="bold"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P2633" style:parent-style-name="Bodytext" style:family="paragraph">
      <style:paragraph-properties fo:margin-left="0.3937in">
        <style:tab-stops/>
      </style:paragraph-properties>
    </style:style>
    <style:style style:name="T2634" style:parent-style-name="DefaultParagraphFont" style:family="text">
      <style:text-properties style:font-name="Times New Roman" fo:font-weight="bold" style:font-weight-asian="bold" style:font-weight-complex="bold"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left="0.3937in">
        <style:tab-stops/>
      </style:paragraph-properties>
      <style:text-properties style:font-name="Times New Roman" style:use-window-font-color="true" fo:language="lt" fo:country="LT"/>
    </style:style>
    <style:style style:name="P2642" style:parent-style-name="Bodytext" style:family="paragraph">
      <style:paragraph-properties fo:margin-left="0.3937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P2645" style:parent-style-name="Bodytext" style:family="paragraph">
      <style:paragraph-properties fo:margin-left="0.3937in">
        <style:tab-stops/>
      </style:paragraph-properties>
    </style:style>
    <style:style style:name="T2646" style:parent-style-name="DefaultParagraphFont" style:family="text">
      <style:text-properties style:font-name="Times New Roman" fo:font-weight="bold" style:font-weight-asian="bold" style:font-weight-complex="bold"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left="0.3937in">
        <style:tab-stops/>
      </style:paragraph-properties>
      <style:text-properties style:font-name="Times New Roman" style:use-window-font-color="true" fo:language="lt" fo:country="LT"/>
    </style:style>
    <style:style style:name="P2653" style:parent-style-name="Bodytext" style:family="paragraph">
      <style:paragraph-properties fo:margin-left="0.3937in">
        <style:tab-stops/>
      </style:paragraph-properties>
      <style:text-properties style:font-name="Times New Roman" style:use-window-font-color="true" fo:language="lt" fo:country="LT"/>
    </style:style>
    <style:style style:name="P2654" style:parent-style-name="Bodytext" style:family="paragraph">
      <style:paragraph-properties fo:margin-left="0.3937in">
        <style:tab-stops/>
      </style:paragraph-properties>
    </style:style>
    <style:style style:name="T2655" style:parent-style-name="DefaultParagraphFont" style:family="text">
      <style:text-properties style:font-name="Times New Roman" fo:font-weight="bold" style:font-weight-asian="bold" style:font-weight-complex="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fo:font-weight="bold" style:font-weight-asian="bold" style:font-weight-complex="bold"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P2661" style:parent-style-name="Bodytext" style:family="paragraph">
      <style:paragraph-properties fo:margin-left="0.3937in">
        <style:tab-stops/>
      </style:paragraph-properties>
    </style:style>
    <style:style style:name="T2662" style:parent-style-name="DefaultParagraphFont" style:family="text">
      <style:text-properties style:font-name="Times New Roman" fo:font-weight="bold" style:font-weight-asian="bold" style:font-weight-complex="bold"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P2664" style:parent-style-name="Bodytext" style:family="paragraph">
      <style:paragraph-properties fo:margin-left="0.3937in">
        <style:tab-stops/>
      </style:paragraph-properties>
    </style:style>
    <style:style style:name="T2665" style:parent-style-name="DefaultParagraphFont" style:family="text">
      <style:text-properties style:font-name="Times New Roman" fo:font-weight="bold" style:font-weight-asian="bold" style:font-weight-complex="bold"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P2667" style:parent-style-name="Bodytext" style:family="paragraph">
      <style:paragraph-properties fo:margin-left="0.3937in">
        <style:tab-stops/>
      </style:paragraph-properties>
    </style:style>
    <style:style style:name="T2668" style:parent-style-name="DefaultParagraphFont" style:family="text">
      <style:text-properties style:font-name="Times New Roman" fo:font-weight="bold" style:font-weight-asian="bold" style:font-weight-complex="bold"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P2675" style:parent-style-name="Bodytext" style:family="paragraph">
      <style:paragraph-properties fo:margin-left="0.3937in">
        <style:tab-stops/>
      </style:paragraph-properties>
    </style:style>
    <style:style style:name="T2676" style:parent-style-name="DefaultParagraphFont" style:family="text">
      <style:text-properties style:font-name="Times New Roman" fo:font-weight="bold" style:font-weight-asian="bold" style:font-weight-complex="bold"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P2681" style:parent-style-name="Bodytext" style:family="paragraph">
      <style:paragraph-properties fo:margin-left="0.3937in">
        <style:tab-stops/>
      </style:paragraph-properties>
    </style:style>
    <style:style style:name="T2682" style:parent-style-name="DefaultParagraphFont" style:family="text">
      <style:text-properties style:font-name="Times New Roman" fo:font-weight="bold" style:font-weight-asian="bold" style:font-weight-complex="bold"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P2685" style:parent-style-name="Bodytext" style:family="paragraph">
      <style:paragraph-properties fo:margin-left="0.3937in">
        <style:tab-stops/>
      </style:paragraph-properties>
    </style:style>
    <style:style style:name="T2686" style:parent-style-name="DefaultParagraphFont" style:family="text">
      <style:text-properties style:font-name="Times New Roman" fo:font-weight="bold" style:font-weight-asian="bold" style:font-weight-complex="bold"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P2691" style:parent-style-name="Bodytext" style:family="paragraph">
      <style:paragraph-properties fo:margin-left="0.3937in">
        <style:tab-stops/>
      </style:paragraph-properties>
    </style:style>
    <style:style style:name="T2692" style:parent-style-name="DefaultParagraphFont" style:family="text">
      <style:text-properties style:font-name="Times New Roman" fo:font-weight="bold" style:font-weight-asian="bold" style:font-weight-complex="bold"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P2694" style:parent-style-name="Bodytext" style:family="paragraph">
      <style:paragraph-properties fo:margin-left="0.3937in">
        <style:tab-stops/>
      </style:paragraph-properties>
    </style:style>
    <style:style style:name="T2695" style:parent-style-name="DefaultParagraphFont" style:family="text">
      <style:text-properties style:font-name="Times New Roman" fo:font-weight="bold" style:font-weight-asian="bold" style:font-weight-complex="bold" style:use-window-font-color="true" fo:language="lt" fo:country="LT"/>
    </style:style>
    <style:style style:name="T2696" style:parent-style-name="DefaultParagraphFont" style:family="text">
      <style:text-properties style:font-name="Times New Roman" fo:font-weight="bold" style:font-weight-asian="bold" style:font-weight-complex="bold" style:use-window-font-color="true" fo:language="lt" fo:country="LT"/>
    </style:style>
    <style:style style:name="T2697" style:parent-style-name="DefaultParagraphFont" style:family="text">
      <style:text-properties style:font-name="Times New Roman" style:use-window-font-color="true" fo:language="lt" fo:country="LT"/>
    </style:style>
    <style:style style:name="P2698" style:parent-style-name="Bodytext" style:family="paragraph">
      <style:paragraph-properties fo:margin-left="0.3937in">
        <style:tab-stops/>
      </style:paragraph-properties>
    </style:style>
    <style:style style:name="T2699" style:parent-style-name="DefaultParagraphFont" style:family="text">
      <style:text-properties style:font-name="Times New Roman" fo:font-weight="bold" style:font-weight-asian="bold" style:font-weight-complex="bold"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T2701" style:parent-style-name="DefaultParagraphFont" style:family="text">
      <style:text-properties style:font-name="Times New Roman" fo:font-style="italic" style:font-style-asian="italic" style:font-style-complex="italic" style:use-window-font-color="true" fo:language="lt" fo:country="LT"/>
    </style:style>
    <style:style style:name="T2702" style:parent-style-name="DefaultParagraphFont" style:family="text">
      <style:text-properties style:font-name="Times New Roman" fo:font-style="italic" style:font-style-asian="italic" style:font-style-complex="italic"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P2705" style:parent-style-name="Bodytext" style:family="paragraph">
      <style:paragraph-properties fo:margin-left="0.3937in">
        <style:tab-stops/>
      </style:paragraph-properties>
      <style:text-properties style:font-name="Times New Roman" style:use-window-font-color="true" fo:language="lt" fo:country="LT"/>
    </style:style>
    <style:style style:name="P2706" style:parent-style-name="Bodytext" style:family="paragraph">
      <style:paragraph-properties fo:margin-left="0.3937in">
        <style:tab-stops/>
      </style:paragraph-properties>
      <style:text-properties style:font-name="Times New Roman" style:use-window-font-color="true"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P2714" style:parent-style-name="Bodytext" style:family="paragraph">
      <style:paragraph-properties fo:margin-left="0.3937in">
        <style:tab-stops/>
      </style:paragraph-properties>
    </style:style>
    <style:style style:name="T2715" style:parent-style-name="DefaultParagraphFont" style:family="text">
      <style:text-properties style:font-name="Times New Roman" fo:font-weight="bold" style:font-weight-asian="bold" style:font-weight-complex="bold"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left="0.3937in">
        <style:tab-stops/>
      </style:paragraph-properties>
      <style:text-properties style:font-name="Times New Roman" style:use-window-font-color="true" fo:language="lt" fo:country="LT"/>
    </style:style>
    <style:style style:name="P2731" style:parent-style-name="Bodytext" style:family="paragraph">
      <style:paragraph-properties fo:margin-left="0.3937in">
        <style:tab-stops/>
      </style:paragraph-properties>
      <style:text-properties style:font-name="Times New Roman" style:use-window-font-color="true" fo:language="lt" fo:country="LT"/>
    </style:style>
    <style:style style:name="P2732" style:parent-style-name="Bodytext" style:family="paragraph">
      <style:paragraph-properties fo:margin-left="0.3937in">
        <style:tab-stops/>
      </style:paragraph-properties>
      <style:text-properties style:font-name="Times New Roman" style:use-window-font-color="true"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P2740" style:parent-style-name="Bodytext" style:family="paragraph">
      <style:paragraph-properties style:line-height-at-least="0.1638in" fo:margin-left="0.3937in">
        <style:tab-stops/>
      </style:paragraph-properties>
    </style:style>
    <style:style style:name="T2741" style:parent-style-name="DefaultParagraphFont" style:family="text">
      <style:text-properties style:font-name="Times New Roman" fo:font-weight="bold" style:font-weight-asian="bold" style:font-weight-complex="bold" style:use-window-font-color="true" fo:language="lt" fo:country="LT"/>
    </style:style>
    <style:style style:name="T2742" style:parent-style-name="DefaultParagraphFont" style:family="text">
      <style:text-properties style:font-name="Times New Roman"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P2744" style:parent-style-name="Bodytext" style:family="paragraph">
      <style:paragraph-properties style:line-height-at-least="0.1638in" fo:margin-left="0.3937in">
        <style:tab-stops/>
      </style:paragraph-properties>
    </style:style>
    <style:style style:name="T2745" style:parent-style-name="DefaultParagraphFont" style:family="text">
      <style:text-properties style:font-name="Times New Roman" fo:font-weight="bold" style:font-weight-asian="bold" style:font-weight-complex="bold"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P2747" style:parent-style-name="Bodytext" style:family="paragraph">
      <style:paragraph-properties style:line-height-at-least="0.1638in" fo:margin-left="0.3937in">
        <style:tab-stops/>
      </style:paragraph-properties>
    </style:style>
    <style:style style:name="T2748" style:parent-style-name="DefaultParagraphFont" style:family="text">
      <style:text-properties style:font-name="Times New Roman" fo:font-weight="bold" style:font-weight-asian="bold" style:font-weight-complex="bold" style:use-window-font-color="true" fo:language="lt" fo:country="LT"/>
    </style:style>
    <style:style style:name="T2749" style:parent-style-name="DefaultParagraphFont" style:family="text">
      <style:text-properties style:font-name="Times New Roman" style:use-window-font-color="true" fo:language="lt" fo:country="LT"/>
    </style:style>
    <style:style style:name="T2750" style:parent-style-name="DefaultParagraphFont" style:family="text">
      <style:text-properties style:font-name="Times New Roman" style:use-window-font-color="true" fo:language="lt" fo:country="LT"/>
    </style:style>
    <style:style style:name="P2751" style:parent-style-name="Bodytext" style:family="paragraph">
      <style:paragraph-properties style:line-height-at-least="0.1638in" fo:margin-left="0.3937in">
        <style:tab-stops/>
      </style:paragraph-properties>
    </style:style>
    <style:style style:name="T2752" style:parent-style-name="DefaultParagraphFont" style:family="text">
      <style:text-properties style:font-name="Times New Roman" fo:font-weight="bold" style:font-weight-asian="bold" style:font-weight-complex="bold"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T2754" style:parent-style-name="DefaultParagraphFont" style:family="text">
      <style:text-properties style:font-name="Times New Roman" style:use-window-font-color="true" fo:language="lt" fo:country="LT"/>
    </style:style>
    <style:style style:name="P2755" style:parent-style-name="Bodytext" style:family="paragraph">
      <style:paragraph-properties style:line-height-at-least="0.1638in" fo:margin-left="0.3937in">
        <style:tab-stops/>
      </style:paragraph-properties>
    </style:style>
    <style:style style:name="T2756" style:parent-style-name="DefaultParagraphFont" style:family="text">
      <style:text-properties style:font-name="Times New Roman" fo:font-weight="bold" style:font-weight-asian="bold" style:font-weight-complex="bold"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style:line-height-at-least="0.1638in" fo:margin-left="0.3937in">
        <style:tab-stops/>
      </style:paragraph-properties>
    </style:style>
    <style:style style:name="T2762" style:parent-style-name="DefaultParagraphFont" style:family="text">
      <style:text-properties style:font-name="Times New Roman" fo:font-weight="bold" style:font-weight-asian="bold" style:font-weight-complex="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style:line-height-at-least="0.1638in"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P2768" style:parent-style-name="Bodytext" style:family="paragraph">
      <style:paragraph-properties style:line-height-at-least="0.1638in" fo:margin-left="0.3937in">
        <style:tab-stops/>
      </style:paragraph-properties>
    </style:style>
    <style:style style:name="T2769" style:parent-style-name="DefaultParagraphFont" style:family="text">
      <style:text-properties style:font-name="Times New Roman" fo:font-weight="bold" style:font-weight-asian="bold" style:font-weight-complex="bold"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T2771" style:parent-style-name="DefaultParagraphFont" style:family="text">
      <style:text-properties style:font-name="Times New Roman" fo:font-style="italic" style:font-style-asian="italic" style:font-style-complex="italic"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P2774"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T2778" style:parent-style-name="DefaultParagraphFont" style:family="text">
      <style:text-properties style:font-name="Times New Roman" fo:font-style="italic" style:font-style-asian="italic" style:font-style-complex="italic"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P2781" style:parent-style-name="Bodytext" style:family="paragraph">
      <style:paragraph-properties fo:margin-left="0.3937in">
        <style:tab-stops/>
      </style:paragraph-properties>
      <style:text-properties style:font-name="Times New Roman" style:use-window-font-color="true" fo:language="lt" fo:country="LT"/>
    </style:style>
    <style:style style:name="P2782" style:parent-style-name="Bodytext" style:family="paragraph">
      <style:paragraph-properties fo:margin-left="0.3937in">
        <style:tab-stops/>
      </style:paragraph-properties>
    </style:style>
    <style:style style:name="T2783" style:parent-style-name="DefaultParagraphFont" style:family="text">
      <style:text-properties style:font-name="Times New Roman" fo:font-weight="bold" style:font-weight-asian="bold" style:font-weight-complex="bold"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P2785" style:parent-style-name="Bodytext" style:family="paragraph">
      <style:paragraph-properties fo:margin-left="0.3937in">
        <style:tab-stops/>
      </style:paragraph-properties>
    </style:style>
    <style:style style:name="T2786" style:parent-style-name="DefaultParagraphFont" style:family="text">
      <style:text-properties style:font-name="Times New Roman" fo:font-weight="bold" style:font-weight-asian="bold" style:font-weight-complex="bold" style:use-window-font-color="true" fo:language="lt" fo:country="LT"/>
    </style:style>
    <style:style style:name="T2787" style:parent-style-name="DefaultParagraphFont" style:family="text">
      <style:text-properties style:font-name="Times New Roman"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Bodytext" style:family="paragraph">
      <style:paragraph-properties fo:margin-left="0.3937in">
        <style:tab-stops/>
      </style:paragraph-properties>
    </style:style>
    <style:style style:name="T2790" style:parent-style-name="DefaultParagraphFont" style:family="text">
      <style:text-properties style:font-name="Times New Roman" fo:font-weight="bold" style:font-weight-asian="bold" style:font-weight-complex="bold"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P2792" style:parent-style-name="Bodytext" style:family="paragraph">
      <style:paragraph-properties fo:margin-left="0.3937in">
        <style:tab-stops/>
      </style:paragraph-properties>
    </style:style>
    <style:style style:name="T2793" style:parent-style-name="DefaultParagraphFont" style:family="text">
      <style:text-properties style:font-name="Times New Roman" fo:font-weight="bold" style:font-weight-asian="bold" style:font-weight-complex="bold" style:use-window-font-color="true" fo:language="lt" fo:country="LT"/>
    </style:style>
    <style:style style:name="T2794" style:parent-style-name="DefaultParagraphFont" style:family="text">
      <style:text-properties style:font-name="Times New Roman" style:use-window-font-color="true" fo:language="lt" fo:country="LT"/>
    </style:style>
    <style:style style:name="T2795" style:parent-style-name="DefaultParagraphFont" style:family="text">
      <style:text-properties style:font-name="Times New Roman" style:use-window-font-color="true" fo:language="lt" fo:country="LT"/>
    </style:style>
    <style:style style:name="P2796" style:parent-style-name="Bodytext" style:family="paragraph">
      <style:paragraph-properties fo:margin-left="0.3937in">
        <style:tab-stops/>
      </style:paragraph-properties>
      <style:text-properties style:font-name="Times New Roman" style:use-window-font-color="true" fo:language="lt" fo:country="LT"/>
    </style:style>
    <style:style style:name="P2797" style:parent-style-name="Bodytext" style:family="paragraph">
      <style:paragraph-properties fo:margin-left="0.3937in">
        <style:tab-stops/>
      </style:paragraph-properties>
      <style:text-properties style:font-name="Times New Roman" style:use-window-font-color="true" fo:language="lt" fo:country="LT"/>
    </style:style>
    <style:style style:name="P2798" style:parent-style-name="Bodytext" style:family="paragraph">
      <style:paragraph-properties fo:margin-left="0.3937in">
        <style:tab-stops/>
      </style:paragraph-properties>
    </style:style>
    <style:style style:name="T2799" style:parent-style-name="DefaultParagraphFont" style:family="text">
      <style:text-properties style:font-name="Times New Roman" fo:font-weight="bold" style:font-weight-asian="bold" style:font-weight-complex="bold" style:use-window-font-color="true" fo:language="lt" fo:country="LT"/>
    </style:style>
    <style:style style:name="T2800" style:parent-style-name="DefaultParagraphFont" style:family="text">
      <style:text-properties style:font-name="Times New Roman"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P2807" style:parent-style-name="Bodytext" style:family="paragraph">
      <style:paragraph-properties fo:margin-left="0.3937in">
        <style:tab-stops/>
      </style:paragraph-properties>
    </style:style>
    <style:style style:name="T2808" style:parent-style-name="DefaultParagraphFont" style:family="text">
      <style:text-properties style:font-name="Times New Roman" fo:font-weight="bold" style:font-weight-asian="bold" style:font-weight-complex="bold" style:use-window-font-color="true" fo:language="lt" fo:country="LT"/>
    </style:style>
    <style:style style:name="T2809" style:parent-style-name="DefaultParagraphFont" style:family="text">
      <style:text-properties style:font-name="Times New Roman" style:use-window-font-color="true" fo:language="lt" fo:country="LT"/>
    </style:style>
    <style:style style:name="P2810" style:parent-style-name="Bodytext" style:family="paragraph">
      <style:paragraph-properties fo:margin-left="0.3937in">
        <style:tab-stops/>
      </style:paragraph-properties>
    </style:style>
    <style:style style:name="T2811" style:parent-style-name="DefaultParagraphFont" style:family="text">
      <style:text-properties style:font-name="Times New Roman" fo:font-weight="bold" style:font-weight-asian="bold" style:font-weight-complex="bold"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margin-left="0.3937in">
        <style:tab-stops/>
      </style:paragraph-properties>
    </style:style>
    <style:style style:name="T2814" style:parent-style-name="DefaultParagraphFont" style:family="text">
      <style:text-properties style:font-name="Times New Roman" fo:font-weight="bold" style:font-weight-asian="bold" style:font-weight-complex="bold" style:use-window-font-color="true" fo:language="lt" fo:country="LT"/>
    </style:style>
    <style:style style:name="T2815" style:parent-style-name="DefaultParagraphFont" style:family="text">
      <style:text-properties style:font-name="Times New Roman" style:use-window-font-color="true" fo:language="lt" fo:country="LT"/>
    </style:style>
    <style:style style:name="T2816" style:parent-style-name="DefaultParagraphFont" style:family="text">
      <style:text-properties style:font-name="Times New Roman"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style>
    <style:style style:name="T2822" style:parent-style-name="DefaultParagraphFont" style:family="text">
      <style:text-properties style:font-name="Times New Roman" fo:font-weight="bold" style:font-weight-asian="bold" style:font-weight-complex="bold"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P2824" style:parent-style-name="Bodytext" style:family="paragraph">
      <style:paragraph-properties fo:margin-left="0.3937in">
        <style:tab-stops/>
      </style:paragraph-properties>
    </style:style>
    <style:style style:name="T2825" style:parent-style-name="DefaultParagraphFont" style:family="text">
      <style:text-properties style:font-name="Times New Roman" fo:font-weight="bold" style:font-weight-asian="bold" style:font-weight-complex="bold"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P2827" style:parent-style-name="Bodytext" style:family="paragraph">
      <style:paragraph-properties fo:margin-left="0.3937in">
        <style:tab-stops/>
      </style:paragraph-properties>
    </style:style>
    <style:style style:name="T2828" style:parent-style-name="DefaultParagraphFont" style:family="text">
      <style:text-properties style:font-name="Times New Roman" fo:font-weight="bold" style:font-weight-asian="bold" style:font-weight-complex="bold" style:use-window-font-color="true" fo:language="lt" fo:country="LT"/>
    </style:style>
    <style:style style:name="T2829" style:parent-style-name="DefaultParagraphFont" style:family="text">
      <style:text-properties style:font-name="Times New Roman" style:use-window-font-color="true" fo:language="lt" fo:country="LT"/>
    </style:style>
    <style:style style:name="P2830" style:parent-style-name="Bodytext" style:family="paragraph">
      <style:paragraph-properties fo:margin-left="0.3937in">
        <style:tab-stops/>
      </style:paragraph-properties>
      <style:text-properties style:font-name="Times New Roman" style:use-window-font-color="true" fo:language="lt" fo:country="LT"/>
    </style:style>
    <style:style style:name="P2831" style:parent-style-name="Bodytext" style:family="paragraph">
      <style:paragraph-properties fo:margin-left="0.3937in">
        <style:tab-stops/>
      </style:paragraph-properties>
    </style:style>
    <style:style style:name="T2832" style:parent-style-name="DefaultParagraphFont" style:family="text">
      <style:text-properties style:font-name="Times New Roman" fo:font-weight="bold" style:font-weight-asian="bold" style:font-weight-complex="bold" style:use-window-font-color="true" fo:language="lt" fo:country="LT"/>
    </style:style>
    <style:style style:name="T2833" style:parent-style-name="DefaultParagraphFont" style:family="text">
      <style:text-properties style:font-name="Times New Roman" style:use-window-font-color="true" fo:language="lt" fo:country="LT"/>
    </style:style>
    <style:style style:name="P2834" style:parent-style-name="Bodytext" style:family="paragraph">
      <style:paragraph-properties fo:margin-left="0.3937in">
        <style:tab-stops/>
      </style:paragraph-properties>
    </style:style>
    <style:style style:name="T2835" style:parent-style-name="DefaultParagraphFont" style:family="text">
      <style:text-properties style:font-name="Times New Roman" fo:font-weight="bold" style:font-weight-asian="bold" style:font-weight-complex="bold" style:use-window-font-color="true" fo:language="lt" fo:country="LT"/>
    </style:style>
    <style:style style:name="T2836" style:parent-style-name="DefaultParagraphFont" style:family="text">
      <style:text-properties style:font-name="Times New Roman"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T2838" style:parent-style-name="DefaultParagraphFont" style:family="text">
      <style:text-properties style:font-name="Times New Roman" style:use-window-font-color="true" fo:language="lt" fo:country="LT"/>
    </style:style>
    <style:style style:name="P2839" style:parent-style-name="Bodytext" style:family="paragraph">
      <style:paragraph-properties fo:margin-left="0.3937in">
        <style:tab-stops/>
      </style:paragraph-properties>
    </style:style>
    <style:style style:name="T2840" style:parent-style-name="DefaultParagraphFont" style:family="text">
      <style:text-properties style:font-name="Times New Roman" fo:font-weight="bold" style:font-weight-asian="bold" style:font-weight-complex="bold" style:use-window-font-color="true" fo:language="lt" fo:country="LT"/>
    </style:style>
    <style:style style:name="T2841" style:parent-style-name="DefaultParagraphFont" style:family="text">
      <style:text-properties style:font-name="Times New Roman"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P2843" style:parent-style-name="Bodytext" style:family="paragraph">
      <style:paragraph-properties fo:margin-left="0.3937in">
        <style:tab-stops/>
      </style:paragraph-properties>
    </style:style>
    <style:style style:name="T2844" style:parent-style-name="DefaultParagraphFont" style:family="text">
      <style:text-properties style:font-name="Times New Roman" fo:font-weight="bold" style:font-weight-asian="bold" style:font-weight-complex="bold"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T2849" style:parent-style-name="DefaultParagraphFont" style:family="text">
      <style:text-properties style:font-name="Times New Roman"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P2851" style:parent-style-name="Bodytext" style:family="paragraph">
      <style:paragraph-properties fo:margin-left="0.3937in">
        <style:tab-stops/>
      </style:paragraph-properties>
    </style:style>
    <style:style style:name="T2852" style:parent-style-name="DefaultParagraphFont" style:family="text">
      <style:text-properties style:font-name="Times New Roman" fo:font-weight="bold" style:font-weight-asian="bold" style:font-weight-complex="bold" style:use-window-font-color="true" fo:language="lt" fo:country="LT"/>
    </style:style>
    <style:style style:name="T2853" style:parent-style-name="DefaultParagraphFont" style:family="text">
      <style:text-properties style:font-name="Times New Roman" style:use-window-font-color="true" fo:language="lt" fo:country="LT"/>
    </style:style>
    <style:style style:name="P2854" style:parent-style-name="Bodytext" style:family="paragraph">
      <style:paragraph-properties fo:margin-left="0.3937in">
        <style:tab-stops/>
      </style:paragraph-properties>
    </style:style>
    <style:style style:name="T2855" style:parent-style-name="DefaultParagraphFont" style:family="text">
      <style:text-properties style:font-name="Times New Roman" fo:font-weight="bold" style:font-weight-asian="bold" style:font-weight-complex="bold"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T2857" style:parent-style-name="DefaultParagraphFont" style:family="text">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fo:font-weight="bold" style:font-weight-asian="bold" style:font-weight-complex="bold"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T2864" style:parent-style-name="DefaultParagraphFont" style:family="text">
      <style:text-properties style:font-name="Times New Roman" style:use-window-font-color="true" fo:language="lt" fo:country="LT"/>
    </style:style>
    <style:style style:name="P2865" style:parent-style-name="Bodytext" style:family="paragraph">
      <style:paragraph-properties fo:margin-left="0.3937in">
        <style:tab-stops/>
      </style:paragraph-properties>
    </style:style>
    <style:style style:name="T2866" style:parent-style-name="DefaultParagraphFont" style:family="text">
      <style:text-properties style:font-name="Times New Roman" fo:font-weight="bold" style:font-weight-asian="bold" style:font-weight-complex="bold" style:use-window-font-color="true" fo:language="lt" fo:country="LT"/>
    </style:style>
    <style:style style:name="T2867" style:parent-style-name="DefaultParagraphFont" style:family="text">
      <style:text-properties style:font-name="Times New Roman" style:use-window-font-color="true" fo:language="lt" fo:country="LT"/>
    </style:style>
    <style:style style:name="T2868" style:parent-style-name="DefaultParagraphFont" style:family="text">
      <style:text-properties style:font-name="Times New Roman"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T2873" style:parent-style-name="DefaultParagraphFont" style:family="text">
      <style:text-properties style:font-name="Times New Roman" fo:font-style="italic" style:font-style-asian="italic" style:font-style-complex="italic" style:use-window-font-color="true" fo:language="lt" fo:country="LT"/>
    </style:style>
    <style:style style:name="T2874" style:parent-style-name="DefaultParagraphFont" style:family="text">
      <style:text-properties style:font-name="Times New Roman" style:use-window-font-color="true" fo:language="lt" fo:country="LT"/>
    </style:style>
    <style:style style:name="T2875" style:parent-style-name="DefaultParagraphFont" style:family="text">
      <style:text-properties style:font-name="Times New Roman"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P2877" style:parent-style-name="Bodytext" style:family="paragraph">
      <style:paragraph-properties fo:margin-left="0.3937in">
        <style:tab-stops/>
      </style:paragraph-properties>
    </style:style>
    <style:style style:name="T2878" style:parent-style-name="DefaultParagraphFont" style:family="text">
      <style:text-properties style:font-name="Times New Roman" fo:font-weight="bold" style:font-weight-asian="bold" style:font-weight-complex="bold"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3937in">
        <style:tab-stops/>
      </style:paragraph-properties>
    </style:style>
    <style:style style:name="T2881" style:parent-style-name="DefaultParagraphFont" style:family="text">
      <style:text-properties style:font-name="Times New Roman" fo:font-weight="bold" style:font-weight-asian="bold" style:font-weight-complex="bold"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T2883" style:parent-style-name="DefaultParagraphFont" style:family="text">
      <style:text-properties style:font-name="Times New Roman" style:use-window-font-color="true" fo:language="lt" fo:country="LT"/>
    </style:style>
    <style:style style:name="P2884" style:parent-style-name="Bodytext" style:family="paragraph">
      <style:paragraph-properties fo:margin-left="0.3937in">
        <style:tab-stops/>
      </style:paragraph-properties>
    </style:style>
    <style:style style:name="T2885" style:parent-style-name="DefaultParagraphFont" style:family="text">
      <style:text-properties style:font-name="Times New Roman" fo:font-weight="bold" style:font-weight-asian="bold" style:font-weight-complex="bold" style:use-window-font-color="true" fo:language="lt" fo:country="LT"/>
    </style:style>
    <style:style style:name="T2886" style:parent-style-name="DefaultParagraphFont" style:family="text">
      <style:text-properties style:font-name="Times New Roman" style:use-window-font-color="true" fo:language="lt" fo:country="LT"/>
    </style:style>
    <style:style style:name="P2887" style:parent-style-name="Bodytext" style:family="paragraph">
      <style:paragraph-properties fo:margin-left="0.3937in">
        <style:tab-stops/>
      </style:paragraph-properties>
    </style:style>
    <style:style style:name="T2888" style:parent-style-name="DefaultParagraphFont" style:family="text">
      <style:text-properties style:font-name="Times New Roman" fo:font-weight="bold" style:font-weight-asian="bold" style:font-weight-complex="bold"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T2890" style:parent-style-name="DefaultParagraphFont" style:family="text">
      <style:text-properties style:font-name="Times New Roman" style:use-window-font-color="true" fo:language="lt" fo:country="LT"/>
    </style:style>
    <style:style style:name="P2891" style:parent-style-name="Bodytext" style:family="paragraph">
      <style:paragraph-properties fo:margin-left="0.3937in">
        <style:tab-stops/>
      </style:paragraph-properties>
    </style:style>
    <style:style style:name="T2892" style:parent-style-name="DefaultParagraphFont" style:family="text">
      <style:text-properties style:font-name="Times New Roman" fo:font-weight="bold" style:font-weight-asian="bold" style:font-weight-complex="bold"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T2894" style:parent-style-name="DefaultParagraphFont" style:family="text">
      <style:text-properties style:font-name="Times New Roman" style:use-window-font-color="true" fo:language="lt" fo:country="LT"/>
    </style:style>
    <style:style style:name="P2895" style:parent-style-name="Bodytext" style:family="paragraph">
      <style:paragraph-properties fo:margin-left="0.3937in">
        <style:tab-stops/>
      </style:paragraph-properties>
    </style:style>
    <style:style style:name="T2896" style:parent-style-name="DefaultParagraphFont" style:family="text">
      <style:text-properties style:font-name="Times New Roman" fo:font-weight="bold" style:font-weight-asian="bold" style:font-weight-complex="bold"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T2898" style:parent-style-name="DefaultParagraphFont" style:family="text">
      <style:text-properties style:font-name="Times New Roman" style:use-window-font-color="true" fo:language="lt" fo:country="LT"/>
    </style:style>
    <style:style style:name="P2899" style:parent-style-name="Bodytext" style:family="paragraph">
      <style:paragraph-properties fo:margin-left="0.3937in">
        <style:tab-stops/>
      </style:paragraph-properties>
    </style:style>
    <style:style style:name="T2900" style:parent-style-name="DefaultParagraphFont" style:family="text">
      <style:text-properties style:font-name="Times New Roman" fo:font-weight="bold" style:font-weight-asian="bold" style:font-weight-complex="bold" style:use-window-font-color="true" fo:language="lt" fo:country="LT"/>
    </style:style>
    <style:style style:name="T2901" style:parent-style-name="DefaultParagraphFont" style:family="text">
      <style:text-properties style:font-name="Times New Roman" style:use-window-font-color="true" fo:language="lt" fo:country="LT"/>
    </style:style>
    <style:style style:name="T2902" style:parent-style-name="DefaultParagraphFont" style:family="text">
      <style:text-properties style:font-name="Times New Roman" fo:font-style="italic" style:font-style-asian="italic" style:font-style-complex="italic"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P2904" style:parent-style-name="Bodytext" style:family="paragraph">
      <style:paragraph-properties fo:margin-left="0.3937in">
        <style:tab-stops/>
      </style:paragraph-properties>
      <style:text-properties style:font-name="Times New Roman" style:use-window-font-color="true" fo:language="lt" fo:country="LT"/>
    </style:style>
    <style:style style:name="P2905" style:parent-style-name="Bodytext" style:family="paragraph">
      <style:paragraph-properties fo:margin-left="0.3937in">
        <style:tab-stops/>
      </style:paragraph-properties>
    </style:style>
    <style:style style:name="T2906" style:parent-style-name="DefaultParagraphFont" style:family="text">
      <style:text-properties style:font-name="Times New Roman" fo:font-weight="bold" style:font-weight-asian="bold" style:font-weight-complex="bold"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P2909" style:parent-style-name="Bodytext" style:family="paragraph">
      <style:paragraph-properties fo:margin-left="0.3937in">
        <style:tab-stops/>
      </style:paragraph-properties>
    </style:style>
    <style:style style:name="T2910" style:parent-style-name="DefaultParagraphFont" style:family="text">
      <style:text-properties style:font-name="Times New Roman" fo:font-weight="bold" style:font-weight-asian="bold" style:font-weight-complex="bold" style:use-window-font-color="true" fo:language="lt" fo:country="LT"/>
    </style:style>
    <style:style style:name="T2911" style:parent-style-name="DefaultParagraphFont" style:family="text">
      <style:text-properties style:font-name="Times New Roman" fo:font-weight="bold" style:font-weight-asian="bold" style:font-weight-complex="bold"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T2914" style:parent-style-name="DefaultParagraphFont" style:family="text">
      <style:text-properties style:font-name="Times New Roman" style:use-window-font-color="true" fo:language="lt" fo:country="LT"/>
    </style:style>
    <style:style style:name="P2915" style:parent-style-name="Bodytext" style:family="paragraph">
      <style:paragraph-properties fo:margin-left="0.3937in">
        <style:tab-stops/>
      </style:paragraph-properties>
    </style:style>
    <style:style style:name="T2916" style:parent-style-name="DefaultParagraphFont" style:family="text">
      <style:text-properties style:font-name="Times New Roman" fo:font-weight="bold" style:font-weight-asian="bold" style:font-weight-complex="bold" style:use-window-font-color="true" fo:language="lt" fo:country="LT"/>
    </style:style>
    <style:style style:name="T2917" style:parent-style-name="DefaultParagraphFont" style:family="text">
      <style:text-properties style:font-name="Times New Roman" style:use-window-font-color="true" fo:language="lt" fo:country="LT"/>
    </style:style>
    <style:style style:name="T2918" style:parent-style-name="DefaultParagraphFont" style:family="text">
      <style:text-properties style:font-name="Times New Roman" fo:font-style="italic" style:font-style-asian="italic" style:font-style-complex="italic"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P2920" style:parent-style-name="Bodytext" style:family="paragraph">
      <style:paragraph-properties fo:margin-left="0.3937in">
        <style:tab-stops/>
      </style:paragraph-properties>
    </style:style>
    <style:style style:name="T2921" style:parent-style-name="DefaultParagraphFont" style:family="text">
      <style:text-properties style:font-name="Times New Roman" fo:font-weight="bold" style:font-weight-asian="bold" style:font-weight-complex="bold"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P2923" style:parent-style-name="Bodytext" style:family="paragraph">
      <style:paragraph-properties fo:margin-left="0.3937in">
        <style:tab-stops/>
      </style:paragraph-properties>
    </style:style>
    <style:style style:name="T2924" style:parent-style-name="DefaultParagraphFont" style:family="text">
      <style:text-properties style:font-name="Times New Roman" fo:font-weight="bold" style:font-weight-asian="bold" style:font-weight-complex="bold"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P2927" style:parent-style-name="Bodytext" style:family="paragraph">
      <style:paragraph-properties fo:margin-left="0.3937in">
        <style:tab-stops/>
      </style:paragraph-properties>
    </style:style>
    <style:style style:name="T2928" style:parent-style-name="DefaultParagraphFont" style:family="text">
      <style:text-properties style:font-name="Times New Roman" fo:font-weight="bold" style:font-weight-asian="bold" style:font-weight-complex="bold"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P2931" style:parent-style-name="Bodytext" style:family="paragraph">
      <style:paragraph-properties fo:margin-left="0.3937in">
        <style:tab-stops/>
      </style:paragraph-properties>
    </style:style>
    <style:style style:name="T2932" style:parent-style-name="DefaultParagraphFont" style:family="text">
      <style:text-properties style:font-name="Times New Roman" fo:font-weight="bold" style:font-weight-asian="bold" style:font-weight-complex="bold"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P2934" style:parent-style-name="Bodytext" style:family="paragraph">
      <style:paragraph-properties fo:margin-left="0.3937in">
        <style:tab-stops/>
      </style:paragraph-properties>
    </style:style>
    <style:style style:name="T2935" style:parent-style-name="DefaultParagraphFont" style:family="text">
      <style:text-properties style:font-name="Times New Roman" fo:font-weight="bold" style:font-weight-asian="bold" style:font-weight-complex="bold"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P2937" style:parent-style-name="Bodytext" style:family="paragraph">
      <style:paragraph-properties fo:margin-left="0.3937in">
        <style:tab-stops/>
      </style:paragraph-properties>
    </style:style>
    <style:style style:name="T2938" style:parent-style-name="DefaultParagraphFont" style:family="text">
      <style:text-properties style:font-name="Times New Roman" fo:font-weight="bold" style:font-weight-asian="bold" style:font-weight-complex="bold" style:use-window-font-color="true" fo:language="lt" fo:country="LT"/>
    </style:style>
    <style:style style:name="T2939" style:parent-style-name="DefaultParagraphFont" style:family="text">
      <style:text-properties style:font-name="Times New Roman" style:use-window-font-color="true" fo:language="lt" fo:country="LT"/>
    </style:style>
    <style:style style:name="P2940" style:parent-style-name="Bodytext" style:family="paragraph">
      <style:paragraph-properties fo:margin-left="0.3937in">
        <style:tab-stops/>
      </style:paragraph-properties>
    </style:style>
    <style:style style:name="T2941" style:parent-style-name="DefaultParagraphFont" style:family="text">
      <style:text-properties style:font-name="Times New Roman" fo:font-weight="bold" style:font-weight-asian="bold" style:font-weight-complex="bold"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P2944" style:parent-style-name="Bodytext" style:family="paragraph">
      <style:paragraph-properties fo:margin-left="0.3937in">
        <style:tab-stops/>
      </style:paragraph-properties>
    </style:style>
    <style:style style:name="T2945" style:parent-style-name="DefaultParagraphFont" style:family="text">
      <style:text-properties style:font-name="Times New Roman" fo:font-weight="bold" style:font-weight-asian="bold" style:font-weight-complex="bold"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P2947" style:parent-style-name="Bodytext" style:family="paragraph">
      <style:paragraph-properties fo:margin-left="0.3937in">
        <style:tab-stops/>
      </style:paragraph-properties>
    </style:style>
    <style:style style:name="T2948" style:parent-style-name="DefaultParagraphFont" style:family="text">
      <style:text-properties style:font-name="Times New Roman" fo:font-weight="bold" style:font-weight-asian="bold" style:font-weight-complex="bold"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P2950" style:parent-style-name="Topic0" style:family="paragraph">
      <style:paragraph-properties fo:break-before="page"/>
    </style:style>
    <style:style style:name="T2951" style:parent-style-name="DefaultParagraphFont" style:family="text">
      <style:text-properties style:font-name="Times New Roman" fo:language="lt" fo:country="LT"/>
    </style:style>
    <style:style style:name="T2952" style:parent-style-name="DefaultParagraphFont" style:family="text">
      <style:text-properties style:font-name="Times New Roman" fo:font-size="10pt" style:font-size-asian="10pt" style:font-size-complex="10pt" fo:language="lt" fo:country="LT"/>
    </style:style>
    <style:style style:name="T2953" style:parent-style-name="DefaultParagraphFont" style:family="text">
      <style:text-properties style:font-name="Times New Roman" fo:language="lt" fo:country="LT"/>
    </style:style>
    <style:style style:name="P2954" style:parent-style-name="Topic0" style:family="paragraph">
      <style:text-properties style:font-name="Times New Roman" fo:language="lt" fo:country="LT"/>
    </style:style>
    <style:style style:name="P2955" style:parent-style-name="Bodytext" style:family="paragraph">
      <style:paragraph-properties fo:margin-left="0.3937in">
        <style:tab-stops/>
      </style:paragraph-properties>
    </style:style>
    <style:style style:name="T2956" style:parent-style-name="Hyperlink" style:family="text">
      <style:text-properties style:font-name="Times New Roman" fo:language="lt" fo:country="LT"/>
    </style:style>
    <style:style style:name="P2957" style:parent-style-name="Bodytext" style:family="paragraph">
      <style:paragraph-properties fo:margin-left="0.3937in">
        <style:tab-stops/>
      </style:paragraph-properties>
      <style:text-properties style:font-name="Times New Roman" style:use-window-font-color="true" fo:language="lt" fo:country="LT"/>
    </style:style>
    <style:style style:name="P2958" style:parent-style-name="Bodytext" style:family="paragraph">
      <style:paragraph-properties fo:margin-left="0.3937in">
        <style:tab-stops/>
      </style:paragraph-properties>
      <style:text-properties style:font-name="Times New Roman" style:use-window-font-color="true" fo:language="lt" fo:country="LT"/>
    </style:style>
    <style:style style:name="P2959" style:parent-style-name="Bodytext" style:family="paragraph">
      <style:paragraph-properties fo:margin-left="0.3937in">
        <style:tab-stops/>
      </style:paragraph-properties>
    </style:style>
    <style:style style:name="T2960" style:parent-style-name="DefaultParagraphFont" style:family="text">
      <style:text-properties style:font-name="Times New Roman" fo:font-weight="bold" style:font-weight-asian="bold" style:font-weight-complex="bold"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T2962" style:parent-style-name="DefaultParagraphFont" style:family="text">
      <style:text-properties style:font-name="Times New Roman" style:use-window-font-color="true" fo:language="lt" fo:country="LT"/>
    </style:style>
    <style:style style:name="P2963" style:parent-style-name="Bodytext" style:family="paragraph">
      <style:paragraph-properties fo:margin-left="0.3937in">
        <style:tab-stops/>
      </style:paragraph-properties>
      <style:text-properties style:font-name="Times New Roman" style:use-window-font-color="true" fo:language="lt" fo:country="LT"/>
    </style:style>
    <style:style style:name="P2964" style:parent-style-name="Bodytext" style:family="paragraph">
      <style:paragraph-properties fo:margin-left="0.3937in">
        <style:tab-stops/>
      </style:paragraph-properties>
    </style:style>
    <style:style style:name="T2965" style:parent-style-name="DefaultParagraphFont" style:family="text">
      <style:text-properties style:font-name="Times New Roman" fo:font-weight="bold" style:font-weight-asian="bold" style:font-weight-complex="bold"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P2968" style:parent-style-name="Bodytext" style:family="paragraph">
      <style:paragraph-properties fo:margin-left="0.3937in">
        <style:tab-stops/>
      </style:paragraph-properties>
    </style:style>
    <style:style style:name="T2969" style:parent-style-name="DefaultParagraphFont" style:family="text">
      <style:text-properties style:font-name="Times New Roman" fo:font-weight="bold" style:font-weight-asian="bold" style:font-weight-complex="bold" style:use-window-font-color="true" fo:language="lt" fo:country="LT"/>
    </style:style>
    <style:style style:name="T2970" style:parent-style-name="DefaultParagraphFont" style:family="text">
      <style:text-properties style:font-name="Times New Roman" style:use-window-font-color="true" fo:language="lt" fo:country="LT"/>
    </style:style>
    <style:style style:name="P2971" style:parent-style-name="Bodytext" style:family="paragraph">
      <style:paragraph-properties fo:margin-left="0.3937in">
        <style:tab-stops/>
      </style:paragraph-properties>
    </style:style>
    <style:style style:name="T2972" style:parent-style-name="DefaultParagraphFont" style:family="text">
      <style:text-properties style:font-name="Times New Roman" fo:font-weight="bold" style:font-weight-asian="bold" style:font-weight-complex="bold"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style:use-window-font-color="true" fo:language="lt" fo:country="LT"/>
    </style:style>
    <style:style style:name="P2975" style:parent-style-name="Bodytext" style:family="paragraph">
      <style:paragraph-properties fo:margin-left="0.3937in">
        <style:tab-stops/>
      </style:paragraph-properties>
    </style:style>
    <style:style style:name="T2976" style:parent-style-name="DefaultParagraphFont" style:family="text">
      <style:text-properties style:font-name="Times New Roman" fo:font-weight="bold" style:font-weight-asian="bold" style:font-weight-complex="bold" style:use-window-font-color="true" fo:language="lt" fo:country="LT"/>
    </style:style>
    <style:style style:name="T2977" style:parent-style-name="DefaultParagraphFont" style:family="text">
      <style:text-properties style:font-name="Times New Roman" style:use-window-font-color="true" fo:language="lt" fo:country="LT"/>
    </style:style>
    <style:style style:name="T2978" style:parent-style-name="DefaultParagraphFont" style:family="text">
      <style:text-properties style:font-name="Times New Roman" style:use-window-font-color="true" fo:language="lt" fo:country="LT"/>
    </style:style>
    <style:style style:name="T2979" style:parent-style-name="DefaultParagraphFont" style:family="text">
      <style:text-properties style:font-name="Times New Roman"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T2981" style:parent-style-name="DefaultParagraphFont" style:family="text">
      <style:text-properties style:font-name="Times New Roman" style:use-window-font-color="true" fo:language="lt" fo:country="LT"/>
    </style:style>
    <style:style style:name="T2982" style:parent-style-name="DefaultParagraphFont" style:family="text">
      <style:text-properties style:font-name="Times New Roman" style:use-window-font-color="true" fo:language="lt" fo:country="LT"/>
    </style:style>
    <style:style style:name="P2983" style:parent-style-name="Bodytext" style:family="paragraph">
      <style:paragraph-properties fo:margin-left="0.3937in">
        <style:tab-stops/>
      </style:paragraph-properties>
    </style:style>
    <style:style style:name="T2984" style:parent-style-name="DefaultParagraphFont" style:family="text">
      <style:text-properties style:font-name="Times New Roman" fo:font-weight="bold" style:font-weight-asian="bold" style:font-weight-complex="bold" style:use-window-font-color="true" fo:language="lt" fo:country="LT"/>
    </style:style>
    <style:style style:name="T2985" style:parent-style-name="DefaultParagraphFont" style:family="text">
      <style:text-properties style:font-name="Times New Roman" fo:font-weight="bold" style:font-weight-asian="bold" style:font-weight-complex="bold"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P2987" style:parent-style-name="Bodytext" style:family="paragraph">
      <style:paragraph-properties fo:margin-left="0.3937in">
        <style:tab-stops/>
      </style:paragraph-properties>
    </style:style>
    <style:style style:name="T2988" style:parent-style-name="DefaultParagraphFont" style:family="text">
      <style:text-properties style:font-name="Times New Roman" fo:font-weight="bold" style:font-weight-asian="bold" style:font-weight-complex="bold"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T2990" style:parent-style-name="DefaultParagraphFont" style:family="text">
      <style:text-properties style:font-name="Times New Roman" style:use-window-font-color="true" fo:language="lt" fo:country="LT"/>
    </style:style>
    <style:style style:name="T2991" style:parent-style-name="DefaultParagraphFont" style:family="text">
      <style:text-properties style:font-name="Times New Roman" style:use-window-font-color="true" fo:language="lt" fo:country="LT"/>
    </style:style>
    <style:style style:name="P2992" style:parent-style-name="Bodytext" style:family="paragraph">
      <style:paragraph-properties fo:margin-left="0.3937in">
        <style:tab-stops/>
      </style:paragraph-properties>
    </style:style>
    <style:style style:name="T2993" style:parent-style-name="DefaultParagraphFont" style:family="text">
      <style:text-properties style:font-name="Times New Roman" fo:font-weight="bold" style:font-weight-asian="bold" style:font-weight-complex="bold" style:use-window-font-color="true" fo:language="lt" fo:country="LT"/>
    </style:style>
    <style:style style:name="T2994" style:parent-style-name="DefaultParagraphFont" style:family="text">
      <style:text-properties style:font-name="Times New Roman" style:use-window-font-color="true" fo:language="lt" fo:country="LT"/>
    </style:style>
    <style:style style:name="T2995" style:parent-style-name="DefaultParagraphFont" style:family="text">
      <style:text-properties style:font-name="Times New Roman" style:use-window-font-color="true" fo:language="lt" fo:country="LT"/>
    </style:style>
    <style:style style:name="P2996" style:parent-style-name="Bodytext" style:family="paragraph">
      <style:paragraph-properties fo:margin-left="0.3937in">
        <style:tab-stops/>
      </style:paragraph-properties>
    </style:style>
    <style:style style:name="T2997" style:parent-style-name="DefaultParagraphFont" style:family="text">
      <style:text-properties style:font-name="Times New Roman" fo:font-weight="bold" style:font-weight-asian="bold" style:font-weight-complex="bold" style:use-window-font-color="true" fo:language="lt" fo:country="LT"/>
    </style:style>
    <style:style style:name="T2998" style:parent-style-name="DefaultParagraphFont" style:family="text">
      <style:text-properties style:font-name="Times New Roman" style:use-window-font-color="true" fo:language="lt" fo:country="LT"/>
    </style:style>
    <style:style style:name="P2999" style:parent-style-name="Bodytext" style:family="paragraph">
      <style:paragraph-properties fo:margin-left="0.3937in">
        <style:tab-stops/>
      </style:paragraph-properties>
    </style:style>
    <style:style style:name="T3000" style:parent-style-name="DefaultParagraphFont" style:family="text">
      <style:text-properties style:font-name="Times New Roman" fo:font-weight="bold" style:font-weight-asian="bold" style:font-weight-complex="bold" style:use-window-font-color="true" fo:language="lt" fo:country="LT"/>
    </style:style>
    <style:style style:name="T3001" style:parent-style-name="DefaultParagraphFont" style:family="text">
      <style:text-properties style:font-name="Times New Roman" style:use-window-font-color="true" fo:language="lt" fo:country="LT"/>
    </style:style>
    <style:style style:name="P3002" style:parent-style-name="Bodytext" style:family="paragraph">
      <style:paragraph-properties fo:margin-left="0.3937in">
        <style:tab-stops/>
      </style:paragraph-properties>
    </style:style>
    <style:style style:name="T3003" style:parent-style-name="DefaultParagraphFont" style:family="text">
      <style:text-properties style:font-name="Times New Roman" fo:font-weight="bold" style:font-weight-asian="bold" style:font-weight-complex="bold"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P3005" style:parent-style-name="Bodytext" style:family="paragraph">
      <style:paragraph-properties fo:margin-left="0.3937in">
        <style:tab-stops/>
      </style:paragraph-properties>
    </style:style>
    <style:style style:name="T3006" style:parent-style-name="DefaultParagraphFont" style:family="text">
      <style:text-properties style:font-name="Times New Roman" fo:font-weight="bold" style:font-weight-asian="bold" style:font-weight-complex="bold" style:use-window-font-color="true" fo:language="lt" fo:country="LT"/>
    </style:style>
    <style:style style:name="T3007" style:parent-style-name="DefaultParagraphFont" style:family="text">
      <style:text-properties style:font-name="Times New Roman" style:use-window-font-color="true" fo:language="lt" fo:country="LT"/>
    </style:style>
    <style:style style:name="P3008" style:parent-style-name="Bodytext" style:family="paragraph">
      <style:paragraph-properties fo:margin-left="0.3937in">
        <style:tab-stops/>
      </style:paragraph-properties>
    </style:style>
    <style:style style:name="T3009" style:parent-style-name="DefaultParagraphFont" style:family="text">
      <style:text-properties style:font-name="Times New Roman" fo:font-weight="bold" style:font-weight-asian="bold" style:font-weight-complex="bold"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T3011" style:parent-style-name="DefaultParagraphFont" style:family="text">
      <style:text-properties style:font-name="Times New Roman" style:use-window-font-color="true" fo:language="lt" fo:country="LT"/>
    </style:style>
    <style:style style:name="P3012" style:parent-style-name="Bodytext" style:family="paragraph">
      <style:paragraph-properties fo:margin-left="0.3937in">
        <style:tab-stops/>
      </style:paragraph-properties>
    </style:style>
    <style:style style:name="T3013" style:parent-style-name="DefaultParagraphFont" style:family="text">
      <style:text-properties style:font-name="Times New Roman" fo:font-weight="bold" style:font-weight-asian="bold" style:font-weight-complex="bold" style:use-window-font-color="true" fo:language="lt" fo:country="LT"/>
    </style:style>
    <style:style style:name="T3014" style:parent-style-name="DefaultParagraphFont" style:family="text">
      <style:text-properties style:font-name="Times New Roman" style:use-window-font-color="true" fo:language="lt" fo:country="LT"/>
    </style:style>
    <style:style style:name="T3015" style:parent-style-name="DefaultParagraphFont" style:family="text">
      <style:text-properties style:font-name="Times New Roman" style:use-window-font-color="true" fo:language="lt" fo:country="LT"/>
    </style:style>
    <style:style style:name="T3016" style:parent-style-name="DefaultParagraphFont" style:family="text">
      <style:text-properties style:font-name="Times New Roman" style:use-window-font-color="true" fo:language="lt" fo:country="LT"/>
    </style:style>
    <style:style style:name="P3017" style:parent-style-name="Bodytext" style:family="paragraph">
      <style:paragraph-properties fo:margin-left="0.3937in">
        <style:tab-stops/>
      </style:paragraph-properties>
    </style:style>
    <style:style style:name="T3018" style:parent-style-name="DefaultParagraphFont" style:family="text">
      <style:text-properties style:font-name="Times New Roman" fo:font-weight="bold" style:font-weight-asian="bold" style:font-weight-complex="bold" style:use-window-font-color="true" fo:language="lt" fo:country="LT"/>
    </style:style>
    <style:style style:name="T3019" style:parent-style-name="DefaultParagraphFont" style:family="text">
      <style:text-properties style:font-name="Times New Roman" style:use-window-font-color="true" fo:language="lt" fo:country="LT"/>
    </style:style>
    <style:style style:name="P3020" style:parent-style-name="Bodytext" style:family="paragraph">
      <style:paragraph-properties fo:margin-left="0.3937in">
        <style:tab-stops/>
      </style:paragraph-properties>
    </style:style>
    <style:style style:name="T3021" style:parent-style-name="DefaultParagraphFont" style:family="text">
      <style:text-properties style:font-name="Times New Roman" fo:font-weight="bold" style:font-weight-asian="bold" style:font-weight-complex="bold" style:use-window-font-color="true" fo:language="lt" fo:country="LT"/>
    </style:style>
    <style:style style:name="T3022" style:parent-style-name="DefaultParagraphFont" style:family="text">
      <style:text-properties style:font-name="Times New Roman" style:use-window-font-color="true" fo:language="lt" fo:country="LT"/>
    </style:style>
    <style:style style:name="P3023" style:parent-style-name="Bodytext" style:family="paragraph">
      <style:paragraph-properties fo:margin-left="0.3937in">
        <style:tab-stops/>
      </style:paragraph-properties>
    </style:style>
    <style:style style:name="T3024" style:parent-style-name="DefaultParagraphFont" style:family="text">
      <style:text-properties style:font-name="Times New Roman" fo:font-weight="bold" style:font-weight-asian="bold" style:font-weight-complex="bold" style:use-window-font-color="true" fo:language="lt" fo:country="LT"/>
    </style:style>
    <style:style style:name="T3025" style:parent-style-name="DefaultParagraphFont" style:family="text">
      <style:text-properties style:font-name="Times New Roman" style:use-window-font-color="true" fo:language="lt" fo:country="LT"/>
    </style:style>
    <style:style style:name="T3026" style:parent-style-name="DefaultParagraphFont" style:family="text">
      <style:text-properties style:font-name="Times New Roman" style:use-window-font-color="true" fo:language="lt" fo:country="LT"/>
    </style:style>
    <style:style style:name="T3027" style:parent-style-name="DefaultParagraphFont" style:family="text">
      <style:text-properties style:font-name="Times New Roman" style:use-window-font-color="true" fo:language="lt" fo:country="LT"/>
    </style:style>
    <style:style style:name="P3028" style:parent-style-name="Bodytext" style:family="paragraph">
      <style:paragraph-properties fo:margin-left="0.3937in">
        <style:tab-stops/>
      </style:paragraph-properties>
    </style:style>
    <style:style style:name="T3029" style:parent-style-name="DefaultParagraphFont" style:family="text">
      <style:text-properties style:font-name="Times New Roman" fo:font-weight="bold" style:font-weight-asian="bold" style:font-weight-complex="bold" style:use-window-font-color="true" fo:language="lt" fo:country="LT"/>
    </style:style>
    <style:style style:name="T3030" style:parent-style-name="DefaultParagraphFont" style:family="text">
      <style:text-properties style:font-name="Times New Roman" style:use-window-font-color="true" fo:language="lt" fo:country="LT"/>
    </style:style>
    <style:style style:name="P3031" style:parent-style-name="Bodytext" style:family="paragraph">
      <style:paragraph-properties fo:margin-left="0.3937in">
        <style:tab-stops/>
      </style:paragraph-properties>
    </style:style>
    <style:style style:name="T3032" style:parent-style-name="DefaultParagraphFont" style:family="text">
      <style:text-properties style:font-name="Times New Roman" fo:font-weight="bold" style:font-weight-asian="bold" style:font-weight-complex="bold" style:use-window-font-color="true" fo:language="lt" fo:country="LT"/>
    </style:style>
    <style:style style:name="T3033" style:parent-style-name="DefaultParagraphFont" style:family="text">
      <style:text-properties style:font-name="Times New Roman" style:use-window-font-color="true" fo:language="lt" fo:country="LT"/>
    </style:style>
    <style:style style:name="P3034" style:parent-style-name="Bodytext" style:family="paragraph">
      <style:paragraph-properties fo:margin-left="0.3937in">
        <style:tab-stops/>
      </style:paragraph-properties>
      <style:text-properties style:font-name="Times New Roman" style:use-window-font-color="true" fo:language="lt" fo:country="LT"/>
    </style:style>
    <style:style style:name="P3035" style:parent-style-name="Bodytext" style:family="paragraph">
      <style:paragraph-properties style:line-height-at-least="0.1666in" fo:margin-left="0.3937in">
        <style:tab-stops/>
      </style:paragraph-properties>
    </style:style>
    <style:style style:name="T3036" style:parent-style-name="DefaultParagraphFont" style:family="text">
      <style:text-properties style:font-name="Times New Roman" fo:font-weight="bold" style:font-weight-asian="bold" style:font-weight-complex="bold" style:use-window-font-color="true" fo:language="lt" fo:country="LT"/>
    </style:style>
    <style:style style:name="T3037" style:parent-style-name="DefaultParagraphFont" style:family="text">
      <style:text-properties style:font-name="Times New Roman" style:use-window-font-color="true" fo:language="lt" fo:country="LT"/>
    </style:style>
    <style:style style:name="P3038" style:parent-style-name="Bodytext" style:family="paragraph">
      <style:paragraph-properties style:line-height-at-least="0.1666in" fo:margin-left="0.3937in">
        <style:tab-stops/>
      </style:paragraph-properties>
    </style:style>
    <style:style style:name="T3039" style:parent-style-name="DefaultParagraphFont" style:family="text">
      <style:text-properties style:font-name="Times New Roman" fo:font-weight="bold" style:font-weight-asian="bold" style:font-weight-complex="bold" style:use-window-font-color="true" fo:language="lt" fo:country="LT"/>
    </style:style>
    <style:style style:name="T3040" style:parent-style-name="DefaultParagraphFont" style:family="text">
      <style:text-properties style:font-name="Times New Roman" style:use-window-font-color="true" fo:language="lt" fo:country="LT"/>
    </style:style>
    <style:style style:name="T3041" style:parent-style-name="DefaultParagraphFont" style:family="text">
      <style:text-properties style:font-name="Times New Roman" style:use-window-font-color="true" fo:language="lt" fo:country="LT"/>
    </style:style>
    <style:style style:name="T3042" style:parent-style-name="DefaultParagraphFont" style:family="text">
      <style:text-properties style:font-name="Times New Roman" style:use-window-font-color="true" fo:language="lt" fo:country="LT"/>
    </style:style>
    <style:style style:name="T3043" style:parent-style-name="DefaultParagraphFont" style:family="text">
      <style:text-properties style:font-name="Times New Roman" style:use-window-font-color="true" fo:language="lt" fo:country="LT"/>
    </style:style>
    <style:style style:name="T3044" style:parent-style-name="DefaultParagraphFont" style:family="text">
      <style:text-properties style:font-name="Times New Roman" style:use-window-font-color="true" fo:language="lt" fo:country="LT"/>
    </style:style>
    <style:style style:name="P3045" style:parent-style-name="Bodytext" style:family="paragraph">
      <style:paragraph-properties style:line-height-at-least="0.1666in" fo:margin-left="0.3937in">
        <style:tab-stops/>
      </style:paragraph-properties>
    </style:style>
    <style:style style:name="T3046" style:parent-style-name="DefaultParagraphFont" style:family="text">
      <style:text-properties style:font-name="Times New Roman" fo:font-weight="bold" style:font-weight-asian="bold" style:font-weight-complex="bold" style:use-window-font-color="true" fo:language="lt" fo:country="LT"/>
    </style:style>
    <style:style style:name="T3047" style:parent-style-name="DefaultParagraphFont" style:family="text">
      <style:text-properties style:font-name="Times New Roman" fo:font-weight="bold" style:font-weight-asian="bold" style:font-weight-complex="bold" style:use-window-font-color="true" fo:language="lt" fo:country="LT"/>
    </style:style>
    <style:style style:name="T3048" style:parent-style-name="DefaultParagraphFont" style:family="text">
      <style:text-properties style:font-name="Times New Roman" style:use-window-font-color="true" fo:language="lt" fo:country="LT"/>
    </style:style>
    <style:style style:name="P3049" style:parent-style-name="Bodytext" style:family="paragraph">
      <style:paragraph-properties style:line-height-at-least="0.1666in" fo:margin-left="0.3937in">
        <style:tab-stops/>
      </style:paragraph-properties>
    </style:style>
    <style:style style:name="T3050" style:parent-style-name="DefaultParagraphFont" style:family="text">
      <style:text-properties style:font-name="Times New Roman" fo:font-weight="bold" style:font-weight-asian="bold" style:font-weight-complex="bold" style:use-window-font-color="true" fo:language="lt" fo:country="LT"/>
    </style:style>
    <style:style style:name="T3051" style:parent-style-name="DefaultParagraphFont" style:family="text">
      <style:text-properties style:font-name="Times New Roman" style:use-window-font-color="true" fo:language="lt" fo:country="LT"/>
    </style:style>
    <style:style style:name="T3052" style:parent-style-name="DefaultParagraphFont" style:family="text">
      <style:text-properties style:font-name="Times New Roman" style:use-window-font-color="true" fo:language="lt" fo:country="LT"/>
    </style:style>
    <style:style style:name="P3053" style:parent-style-name="Bodytext" style:family="paragraph">
      <style:paragraph-properties fo:margin-left="0.3937in">
        <style:tab-stops/>
      </style:paragraph-properties>
    </style:style>
    <style:style style:name="T3054" style:parent-style-name="DefaultParagraphFont" style:family="text">
      <style:text-properties style:font-name="Times New Roman" fo:font-weight="bold" style:font-weight-asian="bold" style:font-weight-complex="bold" style:use-window-font-color="true" fo:language="lt" fo:country="LT"/>
    </style:style>
    <style:style style:name="T3055" style:parent-style-name="DefaultParagraphFont" style:family="text">
      <style:text-properties style:font-name="Times New Roman" fo:font-weight="bold" style:font-weight-asian="bold" style:font-weight-complex="bold" style:use-window-font-color="true" fo:language="lt" fo:country="LT"/>
    </style:style>
    <style:style style:name="T3056" style:parent-style-name="DefaultParagraphFont" style:family="text">
      <style:text-properties style:font-name="Times New Roman"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P3058" style:parent-style-name="Bodytext" style:family="paragraph">
      <style:paragraph-properties fo:margin-left="0.3937in">
        <style:tab-stops/>
      </style:paragraph-properties>
      <style:text-properties style:font-name="Times New Roman" style:use-window-font-color="true" fo:language="lt" fo:country="LT"/>
    </style:style>
    <style:style style:name="P3059" style:parent-style-name="Bodytext" style:family="paragraph">
      <style:paragraph-properties fo:margin-left="0.3937in">
        <style:tab-stops/>
      </style:paragraph-properties>
    </style:style>
    <style:style style:name="T3060" style:parent-style-name="DefaultParagraphFont" style:family="text">
      <style:text-properties style:font-name="Times New Roman" fo:font-weight="bold" style:font-weight-asian="bold" style:font-weight-complex="bold" style:use-window-font-color="true" fo:language="lt" fo:country="LT"/>
    </style:style>
    <style:style style:name="T3061" style:parent-style-name="DefaultParagraphFont" style:family="text">
      <style:text-properties style:font-name="Times New Roman" style:use-window-font-color="true" fo:language="lt" fo:country="LT"/>
    </style:style>
    <style:style style:name="T3062" style:parent-style-name="DefaultParagraphFont" style:family="text">
      <style:text-properties style:font-name="Times New Roman" style:use-window-font-color="true" fo:language="lt" fo:country="LT"/>
    </style:style>
    <style:style style:name="T3063" style:parent-style-name="DefaultParagraphFont" style:family="text">
      <style:text-properties style:font-name="Times New Roman" style:use-window-font-color="true" fo:language="lt" fo:country="LT"/>
    </style:style>
    <style:style style:name="T3064" style:parent-style-name="DefaultParagraphFont" style:family="text">
      <style:text-properties style:font-name="Times New Roman" style:use-window-font-color="true" fo:language="lt" fo:country="LT"/>
    </style:style>
    <style:style style:name="T3065" style:parent-style-name="DefaultParagraphFont" style:family="text">
      <style:text-properties style:font-name="Times New Roman" style:use-window-font-color="true" fo:language="lt" fo:country="LT"/>
    </style:style>
    <style:style style:name="P3066" style:parent-style-name="Bodytext" style:family="paragraph">
      <style:paragraph-properties fo:margin-left="0.3937in">
        <style:tab-stops/>
      </style:paragraph-properties>
    </style:style>
    <style:style style:name="T3067" style:parent-style-name="DefaultParagraphFont" style:family="text">
      <style:text-properties style:font-name="Times New Roman" fo:font-weight="bold" style:font-weight-asian="bold" style:font-weight-complex="bold" style:use-window-font-color="true" fo:language="lt" fo:country="LT"/>
    </style:style>
    <style:style style:name="T3068" style:parent-style-name="DefaultParagraphFont" style:family="text">
      <style:text-properties style:font-name="Times New Roman" style:use-window-font-color="true" fo:language="lt" fo:country="LT"/>
    </style:style>
    <style:style style:name="P3069" style:parent-style-name="Bodytext" style:family="paragraph">
      <style:paragraph-properties fo:margin-left="0.3937in">
        <style:tab-stops/>
      </style:paragraph-properties>
    </style:style>
    <style:style style:name="T3070" style:parent-style-name="DefaultParagraphFont" style:family="text">
      <style:text-properties style:font-name="Times New Roman" fo:font-weight="bold" style:font-weight-asian="bold" style:font-weight-complex="bold"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T3072" style:parent-style-name="DefaultParagraphFont" style:family="text">
      <style:text-properties style:font-name="Times New Roman" style:use-window-font-color="true" fo:language="lt" fo:country="LT"/>
    </style:style>
    <style:style style:name="T3073" style:parent-style-name="DefaultParagraphFont" style:family="text">
      <style:text-properties style:font-name="Times New Roman" style:use-window-font-color="true" fo:language="lt" fo:country="LT"/>
    </style:style>
    <style:style style:name="P3074" style:parent-style-name="Bodytext" style:family="paragraph">
      <style:paragraph-properties fo:margin-left="0.3937in">
        <style:tab-stops/>
      </style:paragraph-properties>
    </style:style>
    <style:style style:name="T3075" style:parent-style-name="DefaultParagraphFont" style:family="text">
      <style:text-properties style:font-name="Times New Roman" fo:font-weight="bold" style:font-weight-asian="bold" style:font-weight-complex="bold" style:use-window-font-color="true" fo:language="lt" fo:country="LT"/>
    </style:style>
    <style:style style:name="T3076" style:parent-style-name="DefaultParagraphFont" style:family="text">
      <style:text-properties style:font-name="Times New Roman" style:use-window-font-color="true" fo:language="lt" fo:country="LT"/>
    </style:style>
    <style:style style:name="T3077" style:parent-style-name="DefaultParagraphFont" style:family="text">
      <style:text-properties style:font-name="Times New Roman" style:use-window-font-color="true" fo:language="lt" fo:country="LT"/>
    </style:style>
    <style:style style:name="P3078" style:parent-style-name="Bodytext" style:family="paragraph">
      <style:paragraph-properties fo:margin-left="0.3937in">
        <style:tab-stops/>
      </style:paragraph-properties>
    </style:style>
    <style:style style:name="T3079" style:parent-style-name="DefaultParagraphFont" style:family="text">
      <style:text-properties style:font-name="Times New Roman" fo:font-weight="bold" style:font-weight-asian="bold" style:font-weight-complex="bold" style:use-window-font-color="true" fo:language="lt" fo:country="LT"/>
    </style:style>
    <style:style style:name="T3080" style:parent-style-name="DefaultParagraphFont" style:family="text">
      <style:text-properties style:font-name="Times New Roman" style:use-window-font-color="true" fo:language="lt" fo:country="LT"/>
    </style:style>
    <style:style style:name="T3081" style:parent-style-name="DefaultParagraphFont" style:family="text">
      <style:text-properties style:font-name="Times New Roman" style:use-window-font-color="true" fo:language="lt" fo:country="LT"/>
    </style:style>
    <style:style style:name="P3082" style:parent-style-name="Bodytext" style:family="paragraph">
      <style:paragraph-properties fo:margin-left="0.3937in">
        <style:tab-stops/>
      </style:paragraph-properties>
    </style:style>
    <style:style style:name="T3083" style:parent-style-name="DefaultParagraphFont" style:family="text">
      <style:text-properties style:font-name="Times New Roman" fo:font-weight="bold" style:font-weight-asian="bold" style:font-weight-complex="bold" style:use-window-font-color="true" fo:language="lt" fo:country="LT"/>
    </style:style>
    <style:style style:name="T3084" style:parent-style-name="DefaultParagraphFont" style:family="text">
      <style:text-properties style:font-name="Times New Roman" style:use-window-font-color="true" fo:language="lt" fo:country="LT"/>
    </style:style>
    <style:style style:name="P3085" style:parent-style-name="Bodytext" style:family="paragraph">
      <style:paragraph-properties fo:margin-left="0.3937in">
        <style:tab-stops/>
      </style:paragraph-properties>
    </style:style>
    <style:style style:name="T3086" style:parent-style-name="DefaultParagraphFont" style:family="text">
      <style:text-properties style:font-name="Times New Roman" fo:font-weight="bold" style:font-weight-asian="bold" style:font-weight-complex="bold" style:use-window-font-color="true" fo:language="lt" fo:country="LT"/>
    </style:style>
    <style:style style:name="T3087" style:parent-style-name="DefaultParagraphFont" style:family="text">
      <style:text-properties style:font-name="Times New Roman" style:use-window-font-color="true" fo:language="lt" fo:country="LT"/>
    </style:style>
    <style:style style:name="T3088" style:parent-style-name="DefaultParagraphFont" style:family="text">
      <style:text-properties style:font-name="Times New Roman" style:use-window-font-color="true" fo:language="lt" fo:country="LT"/>
    </style:style>
    <style:style style:name="T3089" style:parent-style-name="DefaultParagraphFont" style:family="text">
      <style:text-properties style:font-name="Times New Roman" style:use-window-font-color="true" fo:language="lt" fo:country="LT"/>
    </style:style>
    <style:style style:name="T3090" style:parent-style-name="DefaultParagraphFont" style:family="text">
      <style:text-properties style:font-name="Times New Roman" style:use-window-font-color="true" fo:language="lt" fo:country="LT"/>
    </style:style>
    <style:style style:name="T3091" style:parent-style-name="DefaultParagraphFont" style:family="text">
      <style:text-properties style:font-name="Times New Roman" style:use-window-font-color="true" fo:language="lt" fo:country="LT"/>
    </style:style>
    <style:style style:name="P3092" style:parent-style-name="Bodytext" style:family="paragraph">
      <style:paragraph-properties fo:margin-left="0.3937in">
        <style:tab-stops/>
      </style:paragraph-properties>
    </style:style>
    <style:style style:name="T3093" style:parent-style-name="DefaultParagraphFont" style:family="text">
      <style:text-properties style:font-name="Times New Roman" fo:font-weight="bold" style:font-weight-asian="bold" style:font-weight-complex="bold" style:use-window-font-color="true" fo:language="lt" fo:country="LT"/>
    </style:style>
    <style:style style:name="T3094" style:parent-style-name="DefaultParagraphFont" style:family="text">
      <style:text-properties style:font-name="Times New Roman" style:use-window-font-color="true" fo:language="lt" fo:country="LT"/>
    </style:style>
    <style:style style:name="P3095" style:parent-style-name="Bodytext" style:family="paragraph">
      <style:paragraph-properties fo:margin-left="0.3937in">
        <style:tab-stops/>
      </style:paragraph-properties>
    </style:style>
    <style:style style:name="T3096" style:parent-style-name="DefaultParagraphFont" style:family="text">
      <style:text-properties style:font-name="Times New Roman" fo:font-weight="bold" style:font-weight-asian="bold" style:font-weight-complex="bold" style:use-window-font-color="true" fo:language="lt" fo:country="LT"/>
    </style:style>
    <style:style style:name="T3097" style:parent-style-name="DefaultParagraphFont" style:family="text">
      <style:text-properties style:font-name="Times New Roman" style:use-window-font-color="true" fo:language="lt" fo:country="LT"/>
    </style:style>
    <style:style style:name="T3098" style:parent-style-name="DefaultParagraphFont" style:family="text">
      <style:text-properties style:font-name="Times New Roman" style:use-window-font-color="true" fo:language="lt" fo:country="LT"/>
    </style:style>
    <style:style style:name="T3099" style:parent-style-name="DefaultParagraphFont" style:family="text">
      <style:text-properties style:font-name="Times New Roman" style:use-window-font-color="true" fo:language="lt" fo:country="LT"/>
    </style:style>
    <style:style style:name="P3100" style:parent-style-name="Bodytext" style:family="paragraph">
      <style:paragraph-properties fo:margin-left="0.3937in">
        <style:tab-stops/>
      </style:paragraph-properties>
    </style:style>
    <style:style style:name="T3101" style:parent-style-name="DefaultParagraphFont" style:family="text">
      <style:text-properties style:font-name="Times New Roman" fo:font-weight="bold" style:font-weight-asian="bold" style:font-weight-complex="bold"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P3103" style:parent-style-name="Bodytext" style:family="paragraph">
      <style:paragraph-properties fo:margin-left="0.3937in">
        <style:tab-stops/>
      </style:paragraph-properties>
    </style:style>
    <style:style style:name="T3104" style:parent-style-name="DefaultParagraphFont" style:family="text">
      <style:text-properties style:font-name="Times New Roman" fo:font-weight="bold" style:font-weight-asian="bold" style:font-weight-complex="bold"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T3106" style:parent-style-name="DefaultParagraphFont" style:family="text">
      <style:text-properties style:font-name="Times New Roman" style:use-window-font-color="true" fo:language="lt" fo:country="LT"/>
    </style:style>
    <style:style style:name="T3107" style:parent-style-name="DefaultParagraphFont" style:family="text">
      <style:text-properties style:font-name="Times New Roman" style:use-window-font-color="true" fo:language="lt" fo:country="LT"/>
    </style:style>
    <style:style style:name="T3108" style:parent-style-name="DefaultParagraphFont" style:family="text">
      <style:text-properties style:font-name="Times New Roman" style:use-window-font-color="true" fo:language="lt" fo:country="LT"/>
    </style:style>
    <style:style style:name="T3109" style:parent-style-name="DefaultParagraphFont" style:family="text">
      <style:text-properties style:font-name="Times New Roman" style:use-window-font-color="true" fo:language="lt" fo:country="LT"/>
    </style:style>
    <style:style style:name="T3110" style:parent-style-name="DefaultParagraphFont" style:family="text">
      <style:text-properties style:font-name="Times New Roman" style:use-window-font-color="true" fo:language="lt" fo:country="LT"/>
    </style:style>
    <style:style style:name="P3111" style:parent-style-name="Bodytext" style:family="paragraph">
      <style:paragraph-properties fo:margin-left="0.3937in">
        <style:tab-stops/>
      </style:paragraph-properties>
    </style:style>
    <style:style style:name="T3112" style:parent-style-name="DefaultParagraphFont" style:family="text">
      <style:text-properties style:font-name="Times New Roman" fo:font-weight="bold" style:font-weight-asian="bold" style:font-weight-complex="bold" style:use-window-font-color="true" fo:language="lt" fo:country="LT"/>
    </style:style>
    <style:style style:name="T3113" style:parent-style-name="DefaultParagraphFont" style:family="text">
      <style:text-properties style:font-name="Times New Roman" style:use-window-font-color="true" fo:language="lt" fo:country="LT"/>
    </style:style>
    <style:style style:name="P3114" style:parent-style-name="Bodytext" style:family="paragraph">
      <style:paragraph-properties fo:margin-left="0.3937in">
        <style:tab-stops/>
      </style:paragraph-properties>
    </style:style>
    <style:style style:name="T3115" style:parent-style-name="DefaultParagraphFont" style:family="text">
      <style:text-properties style:font-name="Times New Roman" fo:font-weight="bold" style:font-weight-asian="bold" style:font-weight-complex="bold"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T3117" style:parent-style-name="DefaultParagraphFont" style:family="text">
      <style:text-properties style:font-name="Times New Roman" style:use-window-font-color="true" fo:language="lt" fo:country="LT"/>
    </style:style>
    <style:style style:name="T3118" style:parent-style-name="DefaultParagraphFont" style:family="text">
      <style:text-properties style:font-name="Times New Roman" style:use-window-font-color="true" fo:language="lt" fo:country="LT"/>
    </style:style>
    <style:style style:name="P3119" style:parent-style-name="Bodytext" style:family="paragraph">
      <style:paragraph-properties fo:margin-left="0.3937in">
        <style:tab-stops/>
      </style:paragraph-properties>
    </style:style>
    <style:style style:name="T3120" style:parent-style-name="DefaultParagraphFont" style:family="text">
      <style:text-properties style:font-name="Times New Roman" fo:font-weight="bold" style:font-weight-asian="bold" style:font-weight-complex="bold" style:use-window-font-color="true" fo:language="lt" fo:country="LT"/>
    </style:style>
    <style:style style:name="T3121" style:parent-style-name="DefaultParagraphFont" style:family="text">
      <style:text-properties style:font-name="Times New Roman" style:use-window-font-color="true" fo:language="lt" fo:country="LT"/>
    </style:style>
    <style:style style:name="T3122" style:parent-style-name="DefaultParagraphFont" style:family="text">
      <style:text-properties style:font-name="Times New Roman" style:use-window-font-color="true" fo:language="lt" fo:country="LT"/>
    </style:style>
    <style:style style:name="P3123" style:parent-style-name="Bodytext" style:family="paragraph">
      <style:paragraph-properties fo:margin-left="0.3937in">
        <style:tab-stops/>
      </style:paragraph-properties>
    </style:style>
    <style:style style:name="T3124" style:parent-style-name="DefaultParagraphFont" style:family="text">
      <style:text-properties style:font-name="Times New Roman" fo:font-weight="bold" style:font-weight-asian="bold" style:font-weight-complex="bold" style:use-window-font-color="true" fo:language="lt" fo:country="LT"/>
    </style:style>
    <style:style style:name="T3125" style:parent-style-name="DefaultParagraphFont" style:family="text">
      <style:text-properties style:font-name="Times New Roman" style:use-window-font-color="true" fo:language="lt" fo:country="LT"/>
    </style:style>
    <style:style style:name="T3126" style:parent-style-name="DefaultParagraphFont" style:family="text">
      <style:text-properties style:font-name="Times New Roman" style:use-window-font-color="true" fo:language="lt" fo:country="LT"/>
    </style:style>
    <style:style style:name="P3127" style:parent-style-name="Bodytext" style:family="paragraph">
      <style:paragraph-properties fo:margin-left="0.3937in">
        <style:tab-stops/>
      </style:paragraph-properties>
    </style:style>
    <style:style style:name="T3128" style:parent-style-name="DefaultParagraphFont" style:family="text">
      <style:text-properties style:font-name="Times New Roman" fo:font-weight="bold" style:font-weight-asian="bold" style:font-weight-complex="bold" style:use-window-font-color="true" fo:language="lt" fo:country="LT"/>
    </style:style>
    <style:style style:name="T3129" style:parent-style-name="DefaultParagraphFont" style:family="text">
      <style:text-properties style:font-name="Times New Roman" style:use-window-font-color="true" fo:language="lt" fo:country="LT"/>
    </style:style>
    <style:style style:name="T3130" style:parent-style-name="DefaultParagraphFont" style:family="text">
      <style:text-properties style:font-name="Times New Roman" style:use-window-font-color="true" fo:language="lt" fo:country="LT"/>
    </style:style>
    <style:style style:name="P3131" style:parent-style-name="Bodytext" style:family="paragraph">
      <style:paragraph-properties fo:margin-left="0.3937in">
        <style:tab-stops/>
      </style:paragraph-properties>
    </style:style>
    <style:style style:name="T3132" style:parent-style-name="DefaultParagraphFont" style:family="text">
      <style:text-properties style:font-name="Times New Roman" fo:font-weight="bold" style:font-weight-asian="bold" style:font-weight-complex="bold" style:use-window-font-color="true" fo:language="lt" fo:country="LT"/>
    </style:style>
    <style:style style:name="T3133" style:parent-style-name="DefaultParagraphFont" style:family="text">
      <style:text-properties style:font-name="Times New Roman" style:use-window-font-color="true" fo:language="lt" fo:country="LT"/>
    </style:style>
    <style:style style:name="P3134" style:parent-style-name="Bodytext" style:family="paragraph">
      <style:paragraph-properties fo:margin-left="0.3937in">
        <style:tab-stops/>
      </style:paragraph-properties>
    </style:style>
    <style:style style:name="T3135" style:parent-style-name="DefaultParagraphFont" style:family="text">
      <style:text-properties style:font-name="Times New Roman" fo:font-weight="bold" style:font-weight-asian="bold" style:font-weight-complex="bold" style:use-window-font-color="true" fo:language="lt" fo:country="LT"/>
    </style:style>
    <style:style style:name="T3136" style:parent-style-name="DefaultParagraphFont" style:family="text">
      <style:text-properties style:font-name="Times New Roman" style:use-window-font-color="true" fo:language="lt" fo:country="LT"/>
    </style:style>
    <style:style style:name="P3137" style:parent-style-name="Bodytext" style:family="paragraph">
      <style:paragraph-properties fo:margin-left="0.3937in">
        <style:tab-stops/>
      </style:paragraph-properties>
    </style:style>
    <style:style style:name="T3138" style:parent-style-name="DefaultParagraphFont" style:family="text">
      <style:text-properties style:font-name="Times New Roman" fo:font-weight="bold" style:font-weight-asian="bold" style:font-weight-complex="bold" style:use-window-font-color="true" fo:language="lt" fo:country="LT"/>
    </style:style>
    <style:style style:name="T3139" style:parent-style-name="DefaultParagraphFont" style:family="text">
      <style:text-properties style:font-name="Times New Roman" style:use-window-font-color="true" fo:language="lt" fo:country="LT"/>
    </style:style>
    <style:style style:name="T3140" style:parent-style-name="DefaultParagraphFont" style:family="text">
      <style:text-properties style:font-name="Times New Roman" style:use-window-font-color="true" fo:language="lt" fo:country="LT"/>
    </style:style>
    <style:style style:name="T3141" style:parent-style-name="DefaultParagraphFont" style:family="text">
      <style:text-properties style:font-name="Times New Roman" style:use-window-font-color="true" fo:language="lt" fo:country="LT"/>
    </style:style>
    <style:style style:name="P3142" style:parent-style-name="Bodytext" style:family="paragraph">
      <style:paragraph-properties fo:margin-left="0.3937in">
        <style:tab-stops/>
      </style:paragraph-properties>
    </style:style>
    <style:style style:name="T3143" style:parent-style-name="DefaultParagraphFont" style:family="text">
      <style:text-properties style:font-name="Times New Roman" fo:font-weight="bold" style:font-weight-asian="bold" style:font-weight-complex="bold" style:use-window-font-color="true" fo:language="lt" fo:country="LT"/>
    </style:style>
    <style:style style:name="T3144" style:parent-style-name="DefaultParagraphFont" style:family="text">
      <style:text-properties style:font-name="Times New Roman" style:use-window-font-color="true" fo:language="lt" fo:country="LT"/>
    </style:style>
    <style:style style:name="T3145" style:parent-style-name="DefaultParagraphFont" style:family="text">
      <style:text-properties style:font-name="Times New Roman" style:use-window-font-color="true" fo:language="lt" fo:country="LT"/>
    </style:style>
    <style:style style:name="P3146" style:parent-style-name="Bodytext" style:family="paragraph">
      <style:paragraph-properties fo:margin-left="0.3937in">
        <style:tab-stops/>
      </style:paragraph-properties>
    </style:style>
    <style:style style:name="T3147" style:parent-style-name="DefaultParagraphFont" style:family="text">
      <style:text-properties style:font-name="Times New Roman" fo:font-weight="bold" style:font-weight-asian="bold" style:font-weight-complex="bold" style:use-window-font-color="true" fo:language="lt" fo:country="LT"/>
    </style:style>
    <style:style style:name="T3148" style:parent-style-name="DefaultParagraphFont" style:family="text">
      <style:text-properties style:font-name="Times New Roman" style:use-window-font-color="true" fo:language="lt" fo:country="LT"/>
    </style:style>
    <style:style style:name="T3149" style:parent-style-name="DefaultParagraphFont" style:family="text">
      <style:text-properties style:font-name="Times New Roman" style:use-window-font-color="true" fo:language="lt" fo:country="LT"/>
    </style:style>
    <style:style style:name="T3150" style:parent-style-name="DefaultParagraphFont" style:family="text">
      <style:text-properties style:font-name="Times New Roman" style:use-window-font-color="true" fo:language="lt" fo:country="LT"/>
    </style:style>
    <style:style style:name="T3151" style:parent-style-name="DefaultParagraphFont" style:family="text">
      <style:text-properties style:font-name="Times New Roman" style:use-window-font-color="true" fo:language="lt" fo:country="LT"/>
    </style:style>
    <style:style style:name="P3152" style:parent-style-name="Bodytext" style:family="paragraph">
      <style:paragraph-properties fo:margin-left="0.3937in">
        <style:tab-stops/>
      </style:paragraph-properties>
      <style:text-properties style:font-name="Times New Roman" style:use-window-font-color="true" fo:language="lt" fo:country="LT"/>
    </style:style>
    <style:style style:name="P3153" style:parent-style-name="Bodytext" style:family="paragraph">
      <style:paragraph-properties fo:margin-left="0.3937in">
        <style:tab-stops/>
      </style:paragraph-properties>
    </style:style>
    <style:style style:name="T3154" style:parent-style-name="DefaultParagraphFont" style:family="text">
      <style:text-properties style:font-name="Times New Roman" fo:font-weight="bold" style:font-weight-asian="bold" style:font-weight-complex="bold" style:use-window-font-color="true" fo:language="lt" fo:country="LT"/>
    </style:style>
    <style:style style:name="T3155" style:parent-style-name="DefaultParagraphFont" style:family="text">
      <style:text-properties style:font-name="Times New Roman" style:use-window-font-color="true" fo:language="lt" fo:country="LT"/>
    </style:style>
    <style:style style:name="P3156" style:parent-style-name="Bodytext" style:family="paragraph">
      <style:paragraph-properties fo:margin-left="0.3937in">
        <style:tab-stops/>
      </style:paragraph-properties>
    </style:style>
    <style:style style:name="T3157" style:parent-style-name="DefaultParagraphFont" style:family="text">
      <style:text-properties style:font-name="Times New Roman" fo:font-weight="bold" style:font-weight-asian="bold" style:font-weight-complex="bold" style:use-window-font-color="true" fo:language="lt" fo:country="LT"/>
    </style:style>
    <style:style style:name="T3158" style:parent-style-name="DefaultParagraphFont" style:family="text">
      <style:text-properties style:font-name="Times New Roman" style:use-window-font-color="true" fo:language="lt" fo:country="LT"/>
    </style:style>
    <style:style style:name="T3159" style:parent-style-name="DefaultParagraphFont" style:family="text">
      <style:text-properties style:font-name="Times New Roman" style:use-window-font-color="true" fo:language="lt" fo:country="LT"/>
    </style:style>
    <style:style style:name="T3160" style:parent-style-name="DefaultParagraphFont" style:family="text">
      <style:text-properties style:font-name="Times New Roman" style:use-window-font-color="true" fo:language="lt" fo:country="LT"/>
    </style:style>
    <style:style style:name="P3161" style:parent-style-name="Bodytext" style:family="paragraph">
      <style:paragraph-properties fo:margin-left="0.3937in">
        <style:tab-stops/>
      </style:paragraph-properties>
      <style:text-properties style:font-name="Times New Roman" style:use-window-font-color="true" fo:language="lt" fo:country="LT"/>
    </style:style>
    <style:style style:name="P3162" style:parent-style-name="Bodytext" style:family="paragraph">
      <style:paragraph-properties style:line-height-at-least="0.1638in" fo:margin-left="0.3937in">
        <style:tab-stops/>
      </style:paragraph-properties>
    </style:style>
    <style:style style:name="T3163" style:parent-style-name="DefaultParagraphFont" style:family="text">
      <style:text-properties style:font-name="Times New Roman" fo:font-weight="bold" style:font-weight-asian="bold" style:font-weight-complex="bold" style:use-window-font-color="true" fo:language="lt" fo:country="LT"/>
    </style:style>
    <style:style style:name="T3164" style:parent-style-name="DefaultParagraphFont" style:family="text">
      <style:text-properties style:font-name="Times New Roman" style:use-window-font-color="true" fo:language="lt" fo:country="LT"/>
    </style:style>
    <style:style style:name="T3165" style:parent-style-name="DefaultParagraphFont" style:family="text">
      <style:text-properties style:font-name="Times New Roman" style:use-window-font-color="true" fo:language="lt" fo:country="LT"/>
    </style:style>
    <style:style style:name="P3166" style:parent-style-name="Bodytext" style:family="paragraph">
      <style:paragraph-properties style:line-height-at-least="0.1638in" fo:margin-left="0.3937in">
        <style:tab-stops/>
      </style:paragraph-properties>
    </style:style>
    <style:style style:name="T3167" style:parent-style-name="DefaultParagraphFont" style:family="text">
      <style:text-properties style:font-name="Times New Roman" fo:font-weight="bold" style:font-weight-asian="bold" style:font-weight-complex="bold" style:use-window-font-color="true" fo:language="lt" fo:country="LT"/>
    </style:style>
    <style:style style:name="T3168" style:parent-style-name="DefaultParagraphFont" style:family="text">
      <style:text-properties style:font-name="Times New Roman" style:use-window-font-color="true" fo:language="lt" fo:country="LT"/>
    </style:style>
    <style:style style:name="P3169" style:parent-style-name="Bodytext" style:family="paragraph">
      <style:paragraph-properties style:line-height-at-least="0.1638in" fo:margin-left="0.3937in">
        <style:tab-stops/>
      </style:paragraph-properties>
    </style:style>
    <style:style style:name="T3170" style:parent-style-name="DefaultParagraphFont" style:family="text">
      <style:text-properties style:font-name="Times New Roman" fo:font-weight="bold" style:font-weight-asian="bold" style:font-weight-complex="bold" style:use-window-font-color="true" fo:language="lt" fo:country="LT"/>
    </style:style>
    <style:style style:name="T3171" style:parent-style-name="DefaultParagraphFont" style:family="text">
      <style:text-properties style:font-name="Times New Roman" style:use-window-font-color="true" fo:language="lt" fo:country="LT"/>
    </style:style>
    <style:style style:name="T3172" style:parent-style-name="DefaultParagraphFont" style:family="text">
      <style:text-properties style:font-name="Times New Roman" fo:font-style="italic" style:font-style-asian="italic" style:font-style-complex="italic" style:use-window-font-color="true" fo:language="lt" fo:country="LT"/>
    </style:style>
    <style:style style:name="T3173" style:parent-style-name="DefaultParagraphFont" style:family="text">
      <style:text-properties style:font-name="Times New Roman" style:use-window-font-color="true" fo:language="lt" fo:country="LT"/>
    </style:style>
    <style:style style:name="P3174" style:parent-style-name="Bodytext" style:family="paragraph">
      <style:paragraph-properties style:line-height-at-least="0.1638in" fo:margin-left="0.3937in">
        <style:tab-stops/>
      </style:paragraph-properties>
    </style:style>
    <style:style style:name="T3175" style:parent-style-name="DefaultParagraphFont" style:family="text">
      <style:text-properties style:font-name="Times New Roman" fo:font-weight="bold" style:font-weight-asian="bold" style:font-weight-complex="bold" style:use-window-font-color="true" fo:language="lt" fo:country="LT"/>
    </style:style>
    <style:style style:name="T3176" style:parent-style-name="DefaultParagraphFont" style:family="text">
      <style:text-properties style:font-name="Times New Roman" fo:font-weight="bold" style:font-weight-asian="bold" style:font-weight-complex="bold" style:use-window-font-color="true" fo:language="lt" fo:country="LT"/>
    </style:style>
    <style:style style:name="T3177" style:parent-style-name="DefaultParagraphFont" style:family="text">
      <style:text-properties style:font-name="Times New Roman" style:use-window-font-color="true" fo:language="lt" fo:country="LT"/>
    </style:style>
    <style:style style:name="P317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17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180" style:parent-style-name="Bodytext" style:family="paragraph">
      <style:paragraph-properties style:line-height-at-least="0.1638in" fo:margin-left="0.3937in">
        <style:tab-stops/>
      </style:paragraph-properties>
    </style:style>
    <style:style style:name="T3181" style:parent-style-name="DefaultParagraphFont" style:family="text">
      <style:text-properties style:font-name="Times New Roman" fo:font-weight="bold" style:font-weight-asian="bold" style:font-weight-complex="bold" style:use-window-font-color="true" fo:language="lt" fo:country="LT"/>
    </style:style>
    <style:style style:name="T3182" style:parent-style-name="DefaultParagraphFont" style:family="text">
      <style:text-properties style:font-name="Times New Roman" style:use-window-font-color="true" fo:language="lt" fo:country="LT"/>
    </style:style>
    <style:style style:name="T3183" style:parent-style-name="DefaultParagraphFont" style:family="text">
      <style:text-properties style:font-name="Times New Roman" style:use-window-font-color="true" fo:language="lt" fo:country="LT"/>
    </style:style>
    <style:style style:name="P3184" style:parent-style-name="Bodytext" style:family="paragraph">
      <style:paragraph-properties style:line-height-at-least="0.1638in" fo:margin-left="0.3937in">
        <style:tab-stops/>
      </style:paragraph-properties>
    </style:style>
    <style:style style:name="T3185" style:parent-style-name="DefaultParagraphFont" style:family="text">
      <style:text-properties style:font-name="Times New Roman" fo:font-weight="bold" style:font-weight-asian="bold" style:font-weight-complex="bold" style:use-window-font-color="true" fo:language="lt" fo:country="LT"/>
    </style:style>
    <style:style style:name="T3186" style:parent-style-name="DefaultParagraphFont" style:family="text">
      <style:text-properties style:font-name="Times New Roman" style:use-window-font-color="true" fo:language="lt" fo:country="LT"/>
    </style:style>
    <style:style style:name="P3187" style:parent-style-name="Bodytext" style:family="paragraph">
      <style:paragraph-properties style:line-height-at-least="0.1638in" fo:margin-left="0.3937in">
        <style:tab-stops/>
      </style:paragraph-properties>
    </style:style>
    <style:style style:name="T3188" style:parent-style-name="DefaultParagraphFont" style:family="text">
      <style:text-properties style:font-name="Times New Roman" fo:font-weight="bold" style:font-weight-asian="bold" style:font-weight-complex="bold" style:use-window-font-color="true" fo:language="lt" fo:country="LT"/>
    </style:style>
    <style:style style:name="T3189" style:parent-style-name="DefaultParagraphFont" style:family="text">
      <style:text-properties style:font-name="Times New Roman" style:use-window-font-color="true" fo:language="lt" fo:country="LT"/>
    </style:style>
    <style:style style:name="P3190" style:parent-style-name="Bodytext" style:family="paragraph">
      <style:paragraph-properties style:line-height-at-least="0.1638in" fo:margin-left="0.3937in">
        <style:tab-stops/>
      </style:paragraph-properties>
    </style:style>
    <style:style style:name="T3191" style:parent-style-name="DefaultParagraphFont" style:family="text">
      <style:text-properties style:font-name="Times New Roman" fo:font-weight="bold" style:font-weight-asian="bold" style:font-weight-complex="bold" style:use-window-font-color="true" fo:language="lt" fo:country="LT"/>
    </style:style>
    <style:style style:name="T3192" style:parent-style-name="DefaultParagraphFont" style:family="text">
      <style:text-properties style:font-name="Times New Roman" style:use-window-font-color="true" fo:language="lt" fo:country="LT"/>
    </style:style>
    <style:style style:name="P3193" style:parent-style-name="Bodytext" style:family="paragraph">
      <style:paragraph-properties style:line-height-at-least="0.1625in" fo:margin-left="0.3937in">
        <style:tab-stops/>
      </style:paragraph-properties>
    </style:style>
    <style:style style:name="T3194" style:parent-style-name="DefaultParagraphFont" style:family="text">
      <style:text-properties style:font-name="Times New Roman" fo:font-weight="bold" style:font-weight-asian="bold" style:font-weight-complex="bold" style:use-window-font-color="true" fo:language="lt" fo:country="LT"/>
    </style:style>
    <style:style style:name="T3195" style:parent-style-name="DefaultParagraphFont" style:family="text">
      <style:text-properties style:font-name="Times New Roman" style:use-window-font-color="true" fo:language="lt" fo:country="LT"/>
    </style:style>
    <style:style style:name="P3196" style:parent-style-name="Bodytext" style:family="paragraph">
      <style:paragraph-properties style:line-height-at-least="0.1625in" fo:margin-left="0.3937in">
        <style:tab-stops/>
      </style:paragraph-properties>
    </style:style>
    <style:style style:name="T3197" style:parent-style-name="DefaultParagraphFont" style:family="text">
      <style:text-properties style:font-name="Times New Roman" fo:font-weight="bold" style:font-weight-asian="bold" style:font-weight-complex="bold" style:use-window-font-color="true" fo:language="lt" fo:country="LT"/>
    </style:style>
    <style:style style:name="T3198" style:parent-style-name="DefaultParagraphFont" style:family="text">
      <style:text-properties style:font-name="Times New Roman" style:use-window-font-color="true" fo:language="lt" fo:country="LT"/>
    </style:style>
    <style:style style:name="T3199" style:parent-style-name="DefaultParagraphFont" style:family="text">
      <style:text-properties style:font-name="Times New Roman" style:use-window-font-color="true" fo:language="lt" fo:country="LT"/>
    </style:style>
    <style:style style:name="P3200" style:parent-style-name="Bodytext" style:family="paragraph">
      <style:paragraph-properties style:line-height-at-least="0.1625in" fo:margin-left="0.3937in">
        <style:tab-stops/>
      </style:paragraph-properties>
    </style:style>
    <style:style style:name="T3201" style:parent-style-name="DefaultParagraphFont" style:family="text">
      <style:text-properties style:font-name="Times New Roman" fo:font-weight="bold" style:font-weight-asian="bold" style:font-weight-complex="bold" style:use-window-font-color="true" fo:language="lt" fo:country="LT"/>
    </style:style>
    <style:style style:name="T3202" style:parent-style-name="DefaultParagraphFont" style:family="text">
      <style:text-properties style:font-name="Times New Roman" style:use-window-font-color="true" fo:language="lt" fo:country="LT"/>
    </style:style>
    <style:style style:name="P3203" style:parent-style-name="Bodytext" style:family="paragraph">
      <style:paragraph-properties style:line-height-at-least="0.1625in" fo:margin-left="0.3937in">
        <style:tab-stops/>
      </style:paragraph-properties>
    </style:style>
    <style:style style:name="T3204" style:parent-style-name="DefaultParagraphFont" style:family="text">
      <style:text-properties style:font-name="Times New Roman" fo:font-weight="bold" style:font-weight-asian="bold" style:font-weight-complex="bold" style:use-window-font-color="true" fo:language="lt" fo:country="LT"/>
    </style:style>
    <style:style style:name="T3205" style:parent-style-name="DefaultParagraphFont" style:family="text">
      <style:text-properties style:font-name="Times New Roman" style:use-window-font-color="true" fo:language="lt" fo:country="LT"/>
    </style:style>
    <style:style style:name="P3206" style:parent-style-name="Bodytext" style:family="paragraph">
      <style:paragraph-properties style:line-height-at-least="0.1625in" fo:margin-left="0.3937in">
        <style:tab-stops/>
      </style:paragraph-properties>
    </style:style>
    <style:style style:name="T3207" style:parent-style-name="DefaultParagraphFont" style:family="text">
      <style:text-properties style:font-name="Times New Roman" fo:font-weight="bold" style:font-weight-asian="bold" style:font-weight-complex="bold" style:use-window-font-color="true" fo:language="lt" fo:country="LT"/>
    </style:style>
    <style:style style:name="T3208" style:parent-style-name="DefaultParagraphFont" style:family="text">
      <style:text-properties style:font-name="Times New Roman" style:use-window-font-color="true" fo:language="lt" fo:country="LT"/>
    </style:style>
    <style:style style:name="P3209" style:parent-style-name="Bodytext" style:family="paragraph">
      <style:paragraph-properties style:line-height-at-least="0.1625in" fo:margin-left="0.3937in">
        <style:tab-stops/>
      </style:paragraph-properties>
    </style:style>
    <style:style style:name="T3210" style:parent-style-name="DefaultParagraphFont" style:family="text">
      <style:text-properties style:font-name="Times New Roman" fo:font-weight="bold" style:font-weight-asian="bold" style:font-weight-complex="bold" style:use-window-font-color="true" fo:language="lt" fo:country="LT"/>
    </style:style>
    <style:style style:name="T3211" style:parent-style-name="DefaultParagraphFont" style:family="text">
      <style:text-properties style:font-name="Times New Roman" style:use-window-font-color="true" fo:language="lt" fo:country="LT"/>
    </style:style>
    <style:style style:name="P3212" style:parent-style-name="Bodytext" style:family="paragraph">
      <style:paragraph-properties style:line-height-at-least="0.1625in" fo:margin-left="0.3937in">
        <style:tab-stops/>
      </style:paragraph-properties>
    </style:style>
    <style:style style:name="T3213" style:parent-style-name="DefaultParagraphFont" style:family="text">
      <style:text-properties style:font-name="Times New Roman" fo:font-weight="bold" style:font-weight-asian="bold" style:font-weight-complex="bold" style:use-window-font-color="true" fo:language="lt" fo:country="LT"/>
    </style:style>
    <style:style style:name="T3214" style:parent-style-name="DefaultParagraphFont" style:family="text">
      <style:text-properties style:font-name="Times New Roman" style:use-window-font-color="true" fo:language="lt" fo:country="LT"/>
    </style:style>
    <style:style style:name="P3215" style:parent-style-name="Bodytext" style:family="paragraph">
      <style:paragraph-properties fo:margin-left="0.3937in">
        <style:tab-stops/>
      </style:paragraph-properties>
    </style:style>
    <style:style style:name="T3216" style:parent-style-name="DefaultParagraphFont" style:family="text">
      <style:text-properties style:font-name="Times New Roman" fo:font-weight="bold" style:font-weight-asian="bold" style:font-weight-complex="bold" style:use-window-font-color="true" fo:language="lt" fo:country="LT"/>
    </style:style>
    <style:style style:name="T3217" style:parent-style-name="DefaultParagraphFont" style:family="text">
      <style:text-properties style:font-name="Times New Roman" fo:font-weight="bold" style:font-weight-asian="bold" style:font-weight-complex="bold" style:use-window-font-color="true" fo:language="lt" fo:country="LT"/>
    </style:style>
    <style:style style:name="T3218" style:parent-style-name="DefaultParagraphFont" style:family="text">
      <style:text-properties style:font-name="Times New Roman" style:use-window-font-color="true" fo:language="lt" fo:country="LT"/>
    </style:style>
    <style:style style:name="P3219" style:parent-style-name="Bodytext" style:family="paragraph">
      <style:paragraph-properties fo:margin-left="0.3937in">
        <style:tab-stops/>
      </style:paragraph-properties>
    </style:style>
    <style:style style:name="T3220" style:parent-style-name="DefaultParagraphFont" style:family="text">
      <style:text-properties style:font-name="Times New Roman" fo:font-weight="bold" style:font-weight-asian="bold" style:font-weight-complex="bold" style:use-window-font-color="true" fo:language="lt" fo:country="LT"/>
    </style:style>
    <style:style style:name="T3221" style:parent-style-name="DefaultParagraphFont" style:family="text">
      <style:text-properties style:font-name="Times New Roman" style:use-window-font-color="true" fo:language="lt" fo:country="LT"/>
    </style:style>
    <style:style style:name="T3222" style:parent-style-name="DefaultParagraphFont" style:family="text">
      <style:text-properties style:font-name="Times New Roman" style:use-window-font-color="true" fo:language="lt" fo:country="LT"/>
    </style:style>
    <style:style style:name="T3223" style:parent-style-name="DefaultParagraphFont" style:family="text">
      <style:text-properties style:font-name="Times New Roman" style:use-window-font-color="true" fo:language="lt" fo:country="LT"/>
    </style:style>
    <style:style style:name="P3224" style:parent-style-name="Bodytext" style:family="paragraph">
      <style:paragraph-properties fo:margin-left="0.3937in">
        <style:tab-stops/>
      </style:paragraph-properties>
      <style:text-properties style:font-name="Times New Roman" style:use-window-font-color="true" fo:language="lt" fo:country="LT"/>
    </style:style>
    <style:style style:name="P3225" style:parent-style-name="Bodytext" style:family="paragraph">
      <style:paragraph-properties fo:margin-left="0.3937in">
        <style:tab-stops/>
      </style:paragraph-properties>
    </style:style>
    <style:style style:name="T3226" style:parent-style-name="DefaultParagraphFont" style:family="text">
      <style:text-properties style:font-name="Times New Roman" fo:font-weight="bold" style:font-weight-asian="bold" style:font-weight-complex="bold" style:use-window-font-color="true" fo:language="lt" fo:country="LT"/>
    </style:style>
    <style:style style:name="T3227" style:parent-style-name="DefaultParagraphFont" style:family="text">
      <style:text-properties style:font-name="Times New Roman" style:use-window-font-color="true" fo:language="lt" fo:country="LT"/>
    </style:style>
    <style:style style:name="T3228" style:parent-style-name="DefaultParagraphFont" style:family="text">
      <style:text-properties style:font-name="Times New Roman" style:use-window-font-color="true" fo:language="lt" fo:country="LT"/>
    </style:style>
    <style:style style:name="T3229" style:parent-style-name="DefaultParagraphFont" style:family="text">
      <style:text-properties style:font-name="Times New Roman" fo:font-style="italic" style:font-style-asian="italic" style:font-style-complex="italic" style:use-window-font-color="true" fo:language="lt" fo:country="LT"/>
    </style:style>
    <style:style style:name="T3230" style:parent-style-name="DefaultParagraphFont" style:family="text">
      <style:text-properties style:font-name="Times New Roman" style:use-window-font-color="true" fo:language="lt" fo:country="LT"/>
    </style:style>
    <style:style style:name="P3231" style:parent-style-name="Bodytext" style:family="paragraph">
      <style:paragraph-properties fo:margin-left="0.3937in">
        <style:tab-stops/>
      </style:paragraph-properties>
    </style:style>
    <style:style style:name="T3232" style:parent-style-name="DefaultParagraphFont" style:family="text">
      <style:text-properties style:font-name="Times New Roman" fo:font-weight="bold" style:font-weight-asian="bold" style:font-weight-complex="bold" style:use-window-font-color="true" fo:language="lt" fo:country="LT"/>
    </style:style>
    <style:style style:name="T3233" style:parent-style-name="DefaultParagraphFont" style:family="text">
      <style:text-properties style:font-name="Times New Roman" style:use-window-font-color="true" fo:language="lt" fo:country="LT"/>
    </style:style>
    <style:style style:name="P3234" style:parent-style-name="Topic0" style:family="paragraph">
      <style:paragraph-properties fo:break-before="page"/>
    </style:style>
    <style:style style:name="T3235" style:parent-style-name="DefaultParagraphFont" style:family="text">
      <style:text-properties style:font-name="Times New Roman" fo:language="lt" fo:country="LT"/>
    </style:style>
    <style:style style:name="T3236" style:parent-style-name="DefaultParagraphFont" style:family="text">
      <style:text-properties style:font-name="Times New Roman" fo:font-size="10pt" style:font-size-asian="10pt" style:font-size-complex="10pt" fo:language="lt" fo:country="LT"/>
    </style:style>
    <style:style style:name="T3237" style:parent-style-name="DefaultParagraphFont" style:family="text">
      <style:text-properties style:font-name="Times New Roman" fo:language="lt" fo:country="LT"/>
    </style:style>
    <style:style style:name="P3238" style:parent-style-name="Topic0" style:family="paragraph">
      <style:text-properties style:font-name="Times New Roman" fo:language="lt" fo:country="LT"/>
    </style:style>
    <style:style style:name="P3239" style:parent-style-name="Bodytext" style:family="paragraph">
      <style:paragraph-properties fo:margin-left="0.3937in">
        <style:tab-stops/>
      </style:paragraph-properties>
    </style:style>
    <style:style style:name="T3240" style:parent-style-name="Hyperlink" style:family="text">
      <style:text-properties style:font-name="Times New Roman" fo:language="lt" fo:country="LT"/>
    </style:style>
    <style:style style:name="P3241" style:parent-style-name="Bodytext" style:family="paragraph">
      <style:paragraph-properties fo:margin-left="0.3937in">
        <style:tab-stops/>
      </style:paragraph-properties>
      <style:text-properties style:font-name="Times New Roman" style:use-window-font-color="true" fo:language="lt" fo:country="LT"/>
    </style:style>
    <style:style style:name="P3242" style:parent-style-name="Bodytext" style:family="paragraph">
      <style:paragraph-properties fo:margin-left="0.3937in">
        <style:tab-stops/>
      </style:paragraph-properties>
      <style:text-properties style:font-name="Times New Roman" style:use-window-font-color="true" fo:language="lt" fo:country="LT"/>
    </style:style>
    <style:style style:name="P3243" style:parent-style-name="Bodytext" style:family="paragraph">
      <style:paragraph-properties fo:margin-left="0.3937in">
        <style:tab-stops/>
      </style:paragraph-properties>
    </style:style>
    <style:style style:name="T3244" style:parent-style-name="DefaultParagraphFont" style:family="text">
      <style:text-properties style:font-name="Times New Roman" fo:font-weight="bold" style:font-weight-asian="bold" style:font-weight-complex="bold" style:use-window-font-color="true" fo:language="lt" fo:country="LT"/>
    </style:style>
    <style:style style:name="T3245" style:parent-style-name="DefaultParagraphFont" style:family="text">
      <style:text-properties style:font-name="Times New Roman" style:use-window-font-color="true" fo:language="lt" fo:country="LT"/>
    </style:style>
    <style:style style:name="T3246" style:parent-style-name="DefaultParagraphFont" style:family="text">
      <style:text-properties style:font-name="Times New Roman" style:use-window-font-color="true" fo:language="lt" fo:country="LT"/>
    </style:style>
    <style:style style:name="T3247" style:parent-style-name="DefaultParagraphFont" style:family="text">
      <style:text-properties style:font-name="Times New Roman" style:use-window-font-color="true" fo:language="lt" fo:country="LT"/>
    </style:style>
    <style:style style:name="T3248" style:parent-style-name="DefaultParagraphFont" style:family="text">
      <style:text-properties style:font-name="Times New Roman" style:use-window-font-color="true" fo:language="lt" fo:country="LT"/>
    </style:style>
    <style:style style:name="P3249" style:parent-style-name="Bodytext" style:family="paragraph">
      <style:paragraph-properties fo:margin-left="0.3937in">
        <style:tab-stops/>
      </style:paragraph-properties>
      <style:text-properties style:font-name="Times New Roman" style:use-window-font-color="true" fo:language="lt" fo:country="LT"/>
    </style:style>
    <style:style style:name="P3250" style:parent-style-name="Bodytext" style:family="paragraph">
      <style:paragraph-properties fo:margin-left="0.3937in">
        <style:tab-stops/>
      </style:paragraph-properties>
      <style:text-properties style:font-name="Times New Roman" style:use-window-font-color="true" fo:language="lt" fo:country="LT"/>
    </style:style>
    <style:style style:name="P3251" style:parent-style-name="Bodytext" style:family="paragraph">
      <style:paragraph-properties fo:margin-left="0.3937in">
        <style:tab-stops/>
      </style:paragraph-properties>
      <style:text-properties style:font-name="Times New Roman" style:use-window-font-color="true" fo:language="lt" fo:country="LT"/>
    </style:style>
    <style:style style:name="P3252" style:parent-style-name="Bodytext" style:family="paragraph">
      <style:paragraph-properties fo:margin-left="0.3937in">
        <style:tab-stops/>
      </style:paragraph-properties>
    </style:style>
    <style:style style:name="T3253" style:parent-style-name="DefaultParagraphFont" style:family="text">
      <style:text-properties style:font-name="Times New Roman" fo:font-weight="bold" style:font-weight-asian="bold" style:font-weight-complex="bold" style:use-window-font-color="true" fo:language="lt" fo:country="LT"/>
    </style:style>
    <style:style style:name="T3254" style:parent-style-name="DefaultParagraphFont" style:family="text">
      <style:text-properties style:font-name="Times New Roman" style:use-window-font-color="true" fo:language="lt" fo:country="LT"/>
    </style:style>
    <style:style style:name="T3255" style:parent-style-name="DefaultParagraphFont" style:family="text">
      <style:text-properties style:font-name="Times New Roman" style:use-window-font-color="true" fo:language="lt" fo:country="LT"/>
    </style:style>
    <style:style style:name="P3256" style:parent-style-name="Bodytext" style:family="paragraph">
      <style:paragraph-properties fo:margin-left="0.3937in">
        <style:tab-stops/>
      </style:paragraph-properties>
    </style:style>
    <style:style style:name="T3257" style:parent-style-name="DefaultParagraphFont" style:family="text">
      <style:text-properties style:font-name="Times New Roman" style:use-window-font-color="true" fo:language="lt" fo:country="LT"/>
    </style:style>
    <style:style style:name="T3258" style:parent-style-name="DefaultParagraphFont" style:family="text">
      <style:text-properties style:font-name="Times New Roman" style:use-window-font-color="true" fo:language="lt" fo:country="LT"/>
    </style:style>
    <style:style style:name="T3259" style:parent-style-name="DefaultParagraphFont" style:family="text">
      <style:text-properties style:font-name="Times New Roman" fo:font-style="italic" style:font-style-asian="italic" style:font-style-complex="italic" style:use-window-font-color="true" fo:language="lt" fo:country="LT"/>
    </style:style>
    <style:style style:name="T3260" style:parent-style-name="DefaultParagraphFont" style:family="text">
      <style:text-properties style:font-name="Times New Roman" style:use-window-font-color="true" fo:language="lt" fo:country="LT"/>
    </style:style>
    <style:style style:name="P3261" style:parent-style-name="Bodytext" style:family="paragraph">
      <style:paragraph-properties fo:margin-left="0.3937in">
        <style:tab-stops/>
      </style:paragraph-properties>
    </style:style>
    <style:style style:name="T3262" style:parent-style-name="DefaultParagraphFont" style:family="text">
      <style:text-properties style:font-name="Times New Roman" style:use-window-font-color="true" fo:language="lt" fo:country="LT"/>
    </style:style>
    <style:style style:name="T3263" style:parent-style-name="DefaultParagraphFont" style:family="text">
      <style:text-properties style:font-name="Times New Roman" style:use-window-font-color="true" fo:language="lt" fo:country="LT"/>
    </style:style>
    <style:style style:name="T3264" style:parent-style-name="DefaultParagraphFont" style:family="text">
      <style:text-properties style:font-name="Times New Roman" fo:font-style="italic" style:font-style-asian="italic" style:font-style-complex="italic" style:use-window-font-color="true" fo:language="lt" fo:country="LT"/>
    </style:style>
    <style:style style:name="T3265" style:parent-style-name="DefaultParagraphFont" style:family="text">
      <style:text-properties style:font-name="Times New Roman" style:use-window-font-color="true" fo:language="lt" fo:country="LT"/>
    </style:style>
    <style:style style:name="P3266" style:parent-style-name="Bodytext" style:family="paragraph">
      <style:paragraph-properties fo:margin-left="0.3937in">
        <style:tab-stops/>
      </style:paragraph-properties>
    </style:style>
    <style:style style:name="T3267" style:parent-style-name="DefaultParagraphFont" style:family="text">
      <style:text-properties style:font-name="Times New Roman" fo:font-weight="bold" style:font-weight-asian="bold" style:font-weight-complex="bold" style:use-window-font-color="true" fo:language="lt" fo:country="LT"/>
    </style:style>
    <style:style style:name="T3268" style:parent-style-name="DefaultParagraphFont" style:family="text">
      <style:text-properties style:font-name="Times New Roman" style:use-window-font-color="true" fo:language="lt" fo:country="LT"/>
    </style:style>
    <style:style style:name="P3269" style:parent-style-name="Bodytext" style:family="paragraph">
      <style:paragraph-properties fo:margin-left="0.3937in">
        <style:tab-stops/>
      </style:paragraph-properties>
    </style:style>
    <style:style style:name="T3270" style:parent-style-name="DefaultParagraphFont" style:family="text">
      <style:text-properties style:font-name="Times New Roman" style:use-window-font-color="true" fo:language="lt" fo:country="LT"/>
    </style:style>
    <style:style style:name="T3271" style:parent-style-name="DefaultParagraphFont" style:family="text">
      <style:text-properties style:font-name="Times New Roman" fo:font-style="italic" style:font-style-asian="italic" style:font-style-complex="italic" style:use-window-font-color="true" fo:language="lt" fo:country="LT"/>
    </style:style>
    <style:style style:name="T3272" style:parent-style-name="DefaultParagraphFont" style:family="text">
      <style:text-properties style:font-name="Times New Roman" style:use-window-font-color="true" fo:language="lt" fo:country="LT"/>
    </style:style>
    <style:style style:name="P3273" style:parent-style-name="Bodytext" style:family="paragraph">
      <style:paragraph-properties fo:margin-left="0.3937in">
        <style:tab-stops/>
      </style:paragraph-properties>
    </style:style>
    <style:style style:name="T3274" style:parent-style-name="DefaultParagraphFont" style:family="text">
      <style:text-properties style:font-name="Times New Roman" fo:font-weight="bold" style:font-weight-asian="bold" style:font-weight-complex="bold" style:use-window-font-color="true" fo:language="lt" fo:country="LT"/>
    </style:style>
    <style:style style:name="T3275" style:parent-style-name="DefaultParagraphFont" style:family="text">
      <style:text-properties style:font-name="Times New Roman" style:use-window-font-color="true" fo:language="lt" fo:country="LT"/>
    </style:style>
    <style:style style:name="T3276" style:parent-style-name="DefaultParagraphFont" style:family="text">
      <style:text-properties style:font-name="Times New Roman" style:use-window-font-color="true" fo:language="lt" fo:country="LT"/>
    </style:style>
    <style:style style:name="T3277" style:parent-style-name="DefaultParagraphFont" style:family="text">
      <style:text-properties style:font-name="Times New Roman" fo:font-style="italic" style:font-style-asian="italic" style:font-style-complex="italic" style:use-window-font-color="true" fo:language="lt" fo:country="LT"/>
    </style:style>
    <style:style style:name="T3278" style:parent-style-name="DefaultParagraphFont" style:family="text">
      <style:text-properties style:font-name="Times New Roman" style:use-window-font-color="true" fo:language="lt" fo:country="LT"/>
    </style:style>
    <style:style style:name="P3279" style:parent-style-name="Bodytext" style:family="paragraph">
      <style:paragraph-properties fo:margin-left="0.3937in">
        <style:tab-stops/>
      </style:paragraph-properties>
      <style:text-properties style:font-name="Times New Roman" style:use-window-font-color="true" fo:language="lt" fo:country="LT"/>
    </style:style>
    <style:style style:name="P3280" style:parent-style-name="Normal" style:family="paragraph">
      <style:paragraph-properties fo:text-align="justify"/>
      <style:text-properties style:font-name="Times New Roman" fo:language="lt" fo:country="LT"/>
    </style:style>
  </office:automatic-styles>
  <office:body>
    <office:text text:use-soft-page-breaks="true">
      <text:p text:style-name="P1"><text:bookmark-start text:name="zyma_4sesija76po"/><text:span text:style-name="T2">Septyniasdešimt šeštasis posėdis<text:s/></text:span><text:span text:style-name="T3"><text:line-break/></text:span><text:bookmark-end text:name="zyma_4sesija76po"/><text:span text:style-name="T4">1994 m. liepos 2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esija76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76posavivald" office:target-frame-name="_top" xlink:show="replace"><text:span text:style-name="T26">Įstatymo "Dėl Lietuvos Respublikos savivaldybių tarybų rinkimų įstatymo pak</text:span><text:span text:style-name="T27">eitimo" projektas (svarstymo tęsinys ir 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76posant" office:target-frame-name="_top" xlink:show="replace"><text:span text:style-name="T32">Įstatymo "Dėl gyventojų santaupų kompensavimo" projektas (svarstymo tęsiny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4s76pokonser" office:target-frame-name="_top" xlink:show="replace"><text:span text:style-name="T37">Įstatymo "Dėl Marijampolės valstybinės pieno kon</text:span><text:span text:style-name="T38">servų įmonės nominalaus kapitalo padidinimo" projektas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4s76poimon" office:target-frame-name="_top" xlink:show="replace"><text:span text:style-name="T43">Įstatymo "Dėl Lietuvos Respublikos įmonių įstatymo papildymo" projektas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4s76poimon1" office:target-frame-name="_top" xlink:show="replace"><text:span text:style-name="T48">Įstatymo "Dėl Lietuvos Re</text:span><text:span text:style-name="T49">spublikos įmonių įstatymo 13 straipsnio papildymo" projektas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4s76pokodek" office:target-frame-name="_top" xlink:show="replace"><text:span text:style-name="T54">Įstatymo "Dėl Lietuvos Respublikos administracinių teisės pažeidimų kodekso pakeitimo ir papildymo" projektas (priėm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4s76poratif" office:target-frame-name="_top" xlink:show="replace"><text:span text:style-name="T59">Nutarimo "Dėl sutarties tarp Lietuvos Respublikos ir Švedijos kreditinės organizacijos "AB Svensk Exportkredit" ratifikavimo" projektas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4s76pomokes" office:target-frame-name="_top" xlink:show="replace"><text:span text:style-name="T64">Įstatymo "Dėl Lietuvos Respublikos fizinių asmenų</text:span><text:span text:style-name="T65"><text:s/>pajamų mokesčio laikinojo įstatymo pakeitimo ir papildymo" projektas (priėmimo tęsiny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Normal"><text:a xlink:href="#zyma_4s76poratif1" office:target-frame-name="_top" xlink:show="replace"><text:span text:style-name="T70">Nutarimo "Dėl sutarties tarp Lietuvos Respublikos ir Švedijos kreditinės organizacijos "AB Svensk Exportkredit" ratifikavimo"<text:s/></text:span><text:span text:style-name="T71">projektas (priėm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a xlink:href="#zyma_4s76poratif2" office:target-frame-name="_top" xlink:show="replace"><text:span text:style-name="T76">Nutarimo "Dėl Lietuvos Respublikos ir Ukrainos sutarties dėl teisinės pagalbos ir teisinių santykių civilinėse, šeimos ir baudžiamosiose bylose ratifikavimo" projektas (priėm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Normal"><text:a xlink:href="#zyma_4s76poratif3" office:target-frame-name="_top" xlink:show="replace"><text:span text:style-name="T81">Nutarimo "Dėl susitarimo tarp Lietuvos Respublikos ir Baltarusijos Respublikos dėl piliečių teisių garantijų pensinio aprūpinimo srityje ratifikavimo" projektas (priėmi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Normal"><text:a xlink:href="#zyma_4s76poprojek" office:target-frame-name="_top" xlink:show="replace"><text:span text:style-name="T86">Nutarimo "Dėl<text:s/></text:span><text:span text:style-name="T87">Lietuvos Respublikos Seimo IV sesijos" projektas (svarstymas ir priėmima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Normal"><text:a xlink:href="#zyma_4s76popaskol" office:target-frame-name="_top" xlink:show="replace"><text:span text:style-name="T92">Nutarimo "Dėl paskolos valstybinei įmonei "Lietuvos telekomas" valstybės garantijos" projektas (priėmima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Normal"><text:a xlink:href="#zyma_4s76posanat" office:target-frame-name="_top" xlink:show="replace"><text:span text:style-name="T97">Įstatymo "Dėl Lietuvos Respublikos sanatorinių-kurortinių įstaigų ir poilsio namų, valdytų buvusių Lietuvos TSR valstybinių profesinių sąjungų, nuosavybės nustatymo" projektas (priėmimas)</text:span></text:a></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Normal"><text:a xlink:href="#zyma_4s76porib" office:target-frame-name="_top" xlink:show="replace"><text:span text:style-name="T102">Nutarimo "Dėl Lietuvos<text:s/></text:span><text:span text:style-name="T103">Respublikos teritorijos administracinių vienetų ir jų ribų įstatymo įgyvendinimo tvarkos" projektas (priėmimas)</text:span></text:a></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Normal"><text:a xlink:href="#zyma_4s76porepres" office:target-frame-name="_top" xlink:show="replace"><text:span text:style-name="T108">Įstatymo "Dėl Lietuvos Respublikos įstatymo "Dėl asmenų, represuotų už pasipriešinimą okupaciniams reži</text:span><text:span text:style-name="T109">mams, teisių atstatymo" papildymo" projektas (svarstymo tęsinys)</text:span></text:a></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Normal"><text:a xlink:href="#zyma_4s76porib2" office:target-frame-name="_top" xlink:show="replace"><text:span text:style-name="T114">Nutarimo "Dėl Lietuvos Respublikos teritorijos administracinių vienetų ir jų ribų įstatymo įgyvendinimo tvarkos" projektas (priėmimo tęsinys)</text:span></text:a></text:p>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Normal"><text:a xlink:href="#zyma_4s76pokonser1" office:target-frame-name="_top" xlink:show="replace"><text:span text:style-name="T119">Įstatymo "Dėl Marijampolės valstybinės pieno konservų įmonės nominalaus kapitalo padidinimo" projektas (priėmimas)</text:span></text:a></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Normal"><text:a xlink:href="#zyma_4s76poprogram" office:target-frame-name="_top" xlink:show="replace"><text:span text:style-name="T124">Nutarimo "Dėl Lietuvos Respublikos Seimo V sesijos darbų programos"</text:span><text:span text:style-name="T125"><text:s/>projektas (pateikimas)</text:span></text:a></text:p>
          </table:table-cell>
        </table:table-row>
      </table:table>
      <text:p text:style-name="P126"/>
      <text:p text:style-name="P127"/>
      <text:p text:style-name="P128"/>
      <text:p text:style-name="P129"/>
      <text:p text:style-name="P130"><text:bookmark-start text:name="zyma_4sesija76podarb"/><text:soft-page-break/>Darbotvarkė (94.07.21)<text:bookmark-end text:name="zyma_4sesija76podarb"/></text:p>
      <text:p text:style-name="P131"/>
      <text:p text:style-name="P132"><text:a xlink:href="#zyma_4sesija76po" office:target-frame-name="_top" xlink:show="replace"><text:span text:style-name="T133">4sesija76p svarstyti klausimai</text:span></text:a></text:p>
      <text:p text:style-name="P134"><text:s text:c="4"/></text:p>
      <text:p text:style-name="P135">Pirmininkauja Lietuvos Respublikos Seimo Pirmininkas Č.JURŠĖNAS ir Seimo Pirmininko pavaduotojas A.SAKALAS</text:p>
      <text:p text:style-name="P136"><text:s text:c="4"/></text:p>
      <text:p text:style-name="P137"><text:span text:style-name="T138">PIRMININKAS (A.</text:span><text:span text:style-name="T139">SAKALAS).<text:s/></text:span><text:span text:style-name="T140">Gerbiamieji Seimo nariai! Seimo nary Bendinskai, būkit malonus, kėdė jūsų laukia, prašom sėstis. Pradedame 1994 m. liepos 21 d. rytinį plenarinį posėdį.</text:span></text:p>
      <text:p text:style-name="P141">Gerbiamieji Seimo nariai, darbotvarkė jums išdalyta tokia, kokią jūs patvirtinot, tik truputį<text:s/>pakeistas laikas atsižvelgus į pranešėjų galimybes. Taip pat yra vienas pasiūlymas, dėl kurio reikės balsuoti, kadangi Seniūnų sueigoje nebuvo susitarta. Tai 3 darbotvarkės punktas - įstatymo “Dėl Marijampolės valstybinės pieno konservų įmonės nominalaus<text:s/>kapitalo padidinimo” projektas. Aš prašyčiau pranešėją poną M.Pronckų motyvuoti, tačiau jo nematau šiuo metu. Ar galėtų kas nors motyvuot, kodėl toks punktas yra reikalingas? Gerai, jūs galėsit motyvuot, kad jis nereikalingas. Bet aš norėčiau, kad motyvuotų... Ponas A.Albertynas. Vieną minutę, tada aš įjungsiu kompiuterį. Pone Albertynai, prašom motyvuoti.<text:s/></text:p>
      <text:p text:style-name="P142"><text:span text:style-name="T143">A.ALBERTYNAS.<text:s/></text:span><text:span text:style-name="T144">Vakar Vyriausybės posėdyje buvo svarstomas šitas klausimas. Labai ilgai užsitęsė Marijampolės pieno konservų kombinato privatizacija. Vyri</text:span><text:span text:style-name="T145">ausybėje buvo vieningai prašoma svarstyti šitą klausimą ypatingos skubos tvarka, kadangi nuo Marijampolės pieno konservų kombinato likimo ir nuo to, kas jį valdys, priklausys visų Lietuvos pieno gamintojų likimas. Taigi priimti nutarimą dėl privatizacijos<text:s/></text:span><text:span text:style-name="T146">ne šitas Seimas sumanė, o dar Aukščiausioji Taryba, todėl mes vienąsyk turime pajudėti iš mirties taško. Labai prašau visų, kad šitas klausimas būtų įtrauktas ir kad mes vieningai paremtume žemdirbius. Ačiū.</text:span></text:p>
      <text:p text:style-name="P147"><text:span text:style-name="T148">PIRMININKAS.<text:s/></text:span><text:span text:style-name="T149">Vienas gali už, vienas - prieš. Sei</text:span><text:span text:style-name="T150">mo narys S.Pečeliūnas. Prašom. Jo nėra. Klaida? Tada vieną minutę. Seimo narys J.Listavičius. Prašom.</text:span></text:p>
      <text:p text:style-name="P151"><text:span text:style-name="T152">J.LISTAVIČIUS.<text:s/></text:span><text:span text:style-name="T153">Aš niekaip negaliu remti, nes jau vien paaiškinamajame rašte rašoma, kad padėtis tiesiog ideali, kad jie turi pagrindinių priemonių daug da</text:span><text:span text:style-name="T154">ugiau, negu yra jų įstatinis kapitalas. Reikia suprasti, kad jie tas pagrindines priemones suformavo paskolų sąskaita. Vadinasi, jie turi dabar daug pelno, iš pelno grąžina paskolas ir nereikia visiškai jokio Seimo sprendimo, o tik visiškai paprasto buhalt</text:span><text:span text:style-name="T155">erinio pavedimo. Surašyti debetą, kreditą, įstatinį fondą, ir problemos išspręstos. Aš nežinau, kodėl keliamas klausimas. Arba jie iš tikrųjų turi pasakyti... Vakar teko girdėti, kad “Jūra” ir 10 kitų įmonių vertėsi nevisiškai ta veikla, kuria reikėtų, o d</text:span><text:span text:style-name="T156">abar Seimas turi mėtyti jiems gelbėjimo ratus. Todėl aš visiškai nematau reikalo, kad Seimas tokius klausimus spręstų, juolab kad čia yra visiškai nešvarūs klausimai, o juos sprendžiant reikėtų pirmiausia pasidomėti Ekonominių nusikaltimų tyrimo komisijai.</text:span><text:span text:style-name="T157"><text:s/>Todėl prieš atostogas teptis rankas aš nematau reikalo. Ačiū už dėmesį.</text:span></text:p>
      <text:p text:style-name="P158"><text:span text:style-name="T159">PIRMININKAS.<text:s/></text:span><text:span text:style-name="T160">Seimo narys M.Pronckus. Galima tik remti. Prašom.</text:span></text:p>
      <text:p text:style-name="P161"><text:span text:style-name="T162">M.PRONCKUS.<text:s/></text:span><text:span text:style-name="T163">Gerbiamieji kolegos, šitą klausimą Agrarinis komitetas svarstė gegužės viduryje ir nutarė kreiptis į Vyriaus</text:span><text:span text:style-name="T164">ybę, kad ji spręstų tą reikalą. Tačiau Vyriausybė be įstatymo pataisos spręsti negali, todėl vakar vykusiame Vyriausybės posėdyje buvo prašoma svarstyti šitą klausimą ypatingos skubos tvarka. Aš nenoriu argumentuot kitų dalykų, kadangi nėra laiko, tačiau l</text:span><text:span text:style-name="T165">abai įdomu, kad absoliučiai nežinoma tikroji padėtis, o bandoma tam reikalui prieštarauti. Dėl laiko stokos aš kitos argumentacijos nesakau, bet prašau tą klausimą įtraukti ir svarstyti.</text:span></text:p>
      <text:p text:style-name="P166"><text:span text:style-name="T167">PIRMININKAS.<text:s/></text:span><text:span text:style-name="T168">Gerbiamieji Seimo nariai, teikiu balsuoti 3 punktą. Praš</text:span><text:span text:style-name="T169">om registruotis, o po to teiksiu balsuoti. Gerbiamieji Seimo nariai, prašom klausyti. Balsuoti bus teikiama tokia formuluotė: kurie pritaria, kad 3 punktas dėl Marijampolės valstybinės pieno konservų įmonės nominalaus kapitalo padidinimo būtų įrašytas į da</text:span><text:span text:style-name="T170">rbotvarkę, paspaus mygtuką “už”, kurie mano, kad to klausimo nereikia, paspaus mygtuką “prieš” arba susilaikys.<text:s/></text:span></text:p>
      <text:p text:style-name="P171">Užsiregistravo 77 Seimo nariai. Prašome pasiruošti balsuoti. Taigi kartoju. Kas už tai, kad 3 punktas būtų įrašytas į šios dienos darbotvarkę,<text:s/>prašom paspausti mygtuką “už”. Balsavimas pradedamas.</text:p>
      <text:p text:style-name="P172">Už - 34, prieš - 19 plius 10. Klausimas įrašomas į mūsų darbotvarkę.</text:p>
      <text:p text:style-name="P173">Gerbiamieji Seimo nariai, kadangi darbotvarkė yra patvirtinta, pradedame svarstyti. Dar turėčiau jus informuoti, kad rezervinis klausimas yra 1 punktas. Seniūnų sueigoje buvo sutarta. Dėl mokesčių įstatymo, kurį vakar priėmėme, atsirado papildomų neaiškumų. Matyt, yra racionalu grįžti prie šito įstatymo, todėl Biudžeto ir finansų komiteto teikimu įrašome į rezervą.</text:p>
      <text:p text:style-name="P174">Seimo narys A.Endriukaitis. Prašom.</text:p>
      <text:p text:style-name="P175"><text:span text:style-name="T176">A.ENDRIUKAITIS.<text:s/></text:span><text:span text:style-name="T177">Dėl vedimo tvarkos norėjau. Mūsų darbotvarkėje numatyta dirbti iki 15 val., bet aš įsitikinęs, kad dirbsim ilgiau. Todėl bus prieštaravimas Č.Juršėno koncepcijai dirbti vokiškai. Jei darytume pietų pertrauką nuo 12 val. iki 1</text:span><text:span text:style-name="T178">2.30 val., bus nei barščiai, nei kisielius. Todėl reikia padaryti pertrauką kaip priklauso ir dirbkim kaip priklauso. Kodėl jūs kiekvienąkart vis šuoliuojat?</text:span></text:p>
      <text:p text:style-name="P179"><text:span text:style-name="T180">PIRMININKAS.<text:s/></text:span><text:span text:style-name="T181">Gerbiamasis Seimo nary Endriukaiti. Kaip tik čia nėra įrašyta pietų pertrauka. Čia yr</text:span><text:span text:style-name="T182">a eilinė pertrauka. Kadangi jūs dažnai prašote, kad ta pertrauka būtų užfiksuota, štai ji ir užfiksuota. Seimo narys A.Salamakinas. Prašom.</text:span></text:p>
      <text:p text:style-name="P183"><text:span text:style-name="T184">A.SALAMAKINAS.<text:s/></text:span><text:span text:style-name="T185">Antrąjį klausimą dėl gyventojų santaupų kompensavimo aš siūlyčiau transliuoti per radiją. Kadangi šis</text:span><text:span text:style-name="T186"><text:s/>klausimas visuomet buvo transliuojamas, todėl ir dabar siūlyčiau šitai daryti.</text:span></text:p>
      <text:p text:style-name="P187"><text:span text:style-name="T188">PIRMININKAS.<text:s/></text:span><text:span text:style-name="T189">Gerbiamasis Seimo nary Salamakinai, luktelkit minutę prie mikrofono. Aš primenu, kad svarstymo tęsinys reiškia, jog šiandien bus tik balsuojama ir nebus jokių kito</text:span><text:span text:style-name="T190">kių diskusijų. Ar verta transliuoti tai, kas bus balsuojama? Jeigu būtų diskusija, aš galėčiau su jumis sutikti.<text:s/></text:span></text:p>
      <text:p text:style-name="P191"><text:span text:style-name="T192">A.SALAMAKINAS.<text:s/></text:span><text:span text:style-name="T193">Bus pasisakymai už ir prieš.</text:span></text:p>
      <text:p text:style-name="P194"><text:span text:style-name="T195">PIRMININKAS.<text:s/></text:span><text:span text:style-name="T196">Tai tik dėl motyvų. Gerai. Jeigu mus radijas girdi, tikiuosi, kad taip ir bus. Dar no</text:span><text:span text:style-name="T197">ri ministras A.Vasiliauskas. Prašom. Nieko nenorėjot kalbėt? Ačiū.</text:span></text:p>
      <text:p text:style-name="P198"><text:bookmark-start text:name="zyma_4s76posavivald"/><text:span text:style-name="T199">Įstatymo "Dėl Lietuvos Respublikos savivaldybių tarybų rinkimų įstatymo pakeitimo" projektas (svarstymo tęsinys ir priėmimas)</text:span><text:span text:style-name="T200"><text:s/></text:span><text:span text:style-name="T201">Nr.1075 (94.07.21)</text:span><text:bookmark-end text:name="zyma_4s76posavivald"/></text:p>
      <text:p text:style-name="P202"/>
      <text:p text:style-name="P203"><text:a xlink:href="#zyma_4sesija76po" office:target-frame-name="_top" xlink:show="replace"><text:span text:style-name="T204">4sesi</text:span><text:span text:style-name="T205">ja76p svarstyti klausimai</text:span></text:a></text:p>
      <text:p text:style-name="P206"><text:s text:c="4"/></text:p>
      <text:p text:style-name="P207">Gerbiamieji Seimo nariai, pradedame svarstyt darbotvarkės 1 punktą. Įstatymo “Dėl Lietuvos Respublikos savivaldybių tarybų rinkimų įstatymo pakeitimo” projektas. Mums liko tik balsavimas. Buvo ir sprendimas dėl to, ar svarstome paprasta tvarka, ar ypatingos skubos tvarka. Štai šalia manęs sėdi Pirmininkas. Jis vizavo: “Šitą dokumentą siūlau nagrinėti ypatingos skubos tvarka.”<text:s/></text:p>
      <text:p text:style-name="P208">Gerbiamieji Seimo nariai, ar mes galime susitarti bendrai, kad pritariame po svarstymo? Nėra oponuojančių? Pritariam po svarstymo. Ar galima bendrai susitarti, kad svarstome ypatingos skubos tvarka? Galima. Bus svarstoma ypatingos skubos tvarka. Tada toliau svarstoma... Dėl balsavimo motyvų jūs siūlote dabar? Gal padarysim po pertraukos? Gal dar Seimo nariai norėtų žvilgtelėti į tą dokumentą? Gal sugalvos pataisą ar ką? Todėl galbūt po petraukos kuriuo nors laiku mes padarysim balsavimą. Siūlote iš karto? Gerai.<text:s/></text:p>
      <text:p text:style-name="P209">Gerbiamieji Seimo nariai, jeigu niekas nenumato jokių pataisų, prašome kalbėti dėl balsavimo<text:s/>motyvų. Balsuosime iš karto dėl dokumento. Prašom. Kas nori kalbėt dėl balsavimo motyvų? Seimo narys A.Salamakinas.</text:p>
      <text:p text:style-name="P210"><text:span text:style-name="T211">A.SALAMAKINAS.<text:s/></text:span><text:span text:style-name="T212">Gerbiamieji kolegos, aš vis dėlto pasisakysiu prieš šitą pataisą Savivaldybių rinkimų įstatyme. Mano motyvai būtų tokie. Nors</text:span><text:span text:style-name="T213">, atvirai pasakius, šita mano kalba yra tuščias reikalas, nes aš žinau, kad tiek opozicija, tiek didžioji dalis pozicijos remia šitą dalyką, bet vis dėlto stenogramai norėčiau pasakyti, kad išbraukti visuomenines organizacijas iš dalyvavimo rinkimuose yra<text:s/></text:span><text:span text:style-name="T214">klaidinga. Man asmeniškai tai asocijuojasi su tuo, kad anksčiau buvo priimama į vieną partiją, kuri egzistavo, kai buvo siūlomi postai, kai buvo siūlomos gėrybės. Dabar partijos, negalėdamos šito daryti, įstatymo keliu nori vis dėlto suvaryti tuos žmones,<text:s/></text:span><text:span text:style-name="T215">kurie nori dalyvauti savivaldybių darbe, į partijas. Tai yra klaidinga. Todėl aš agituočiau balsuoti prieš šitai, tegu partijos lygioje kovoje rungiasi su visuomeninėm organizacijom. Tegu rinkėjai sprendžia, kam atiduoti pirmenybę.</text:span></text:p>
      <text:p text:style-name="P216"><text:span text:style-name="T217">PIRMININKAS.<text:s/></text:span><text:span text:style-name="T218">Ačiū. Prieš</text:span><text:span text:style-name="T219"><text:s/>tęsdamas pasisakymus dėl motyvų aš vis dėlto turiu oficialiai paskelbti, kad pradedama balsavimo procedūra.</text:span></text:p>
      <text:p text:style-name="P220">Seimo narys R.Dagys.</text:p>
      <text:p text:style-name="P221"><text:span text:style-name="T222">R.J.DAGYS.<text:s/></text:span><text:span text:style-name="T223">Gerbiamieji Seimo nariai, aš noriu nuliūdinti gerbiamąjį A.Salamakiną, kad šiuo atveju turbūt jo padėtis dar liūdne</text:span><text:span text:style-name="T224">snė, nes turbūt ir didžioji dauguma opozicijos taip pat yra už šitą pataisą, nes motyvai buvo visiškai aiškūs. Šituo etapu norėdami išvystyti partijų jungtines struktūras būtent dvejus metus galbūt turime vadovautis griežtesniu partiniu modeliu. Norim tai<text:s/></text:span><text:span text:style-name="T225">daryt ne todėl, kad labai norėtųsi, bet kad būtų daugiau tvarkos, kad šiame savivaldybių darbe būtų aiškus subjektas, kas atsako už susidariusią padėtį savivaldybėje. Ačiū.</text:span></text:p>
      <text:p text:style-name="P226"><text:span text:style-name="T227">PIRMININKAS.<text:s/></text:span><text:span text:style-name="T228">Seimo narys P.Papovas.</text:span></text:p>
      <text:p text:style-name="P229"><text:span text:style-name="T230">P.PAPOVAS.<text:s/></text:span><text:span text:style-name="T231">Gerbiamieji Seimo nariai, kažkodėl v</text:span><text:span text:style-name="T232">is buvo apeliuojama, kad štai Seimo rinkimuose dalyvavo ir visuomeninės organizacijos. Tuo tarpu pagal įstatymą faktiškai dalyvavo politinės partijos, politiniai judėjimai ir visuomeninės politinės organizacijos. Taigi ir Seimo rinkimuose visuomeninės orga</text:span><text:span text:style-name="T233">nizacijos nedalyvavo. Todėl šiuo metu siūloma pataisa, kad būtų taip, kaip buvo Seimo rinkimuose. Be to, šiuo metu įtraukus visuomenines organizacijas ir joms įstatymu numačius rinkti parašus bus sudarytos nevienodos sąlygos. Politinės partijos, politinės<text:s/></text:span><text:span text:style-name="T234">organizacijos parašų nerenka, o visuomeninės organizacijos turi rinkti parašus. Taigi negalima įstatymu sudaryti nelygių teisių ir sąlygų. Todėl aš siūlau pritarti ir balsuoti už pataisą.</text:span></text:p>
      <text:p text:style-name="P235"><text:span text:style-name="T236">PIRMININKAS.<text:s/></text:span><text:span text:style-name="T237">Seimo narys J.Dringelis.<text:s/></text:span></text:p>
      <text:p text:style-name="P238"><text:span text:style-name="T239">J.DRINGELIS.<text:s/></text:span><text:span text:style-name="T240">Siūlau nedaryti<text:s/></text:span><text:span text:style-name="T241">išimties visoms visuomeninėms organizacijoms, o tiktai tautinių mažumų organizacijoms. Dalykas tas, kad žmonės, atstovaujantys tautinėms mažumoms, dažniausiai yra susibūrę ne kokiu nors ideologiniu, politiniu ar dar kokiu pamatu, o dažniausiai tautiniu. Be</text:span><text:span text:style-name="T242">t šitas procesas prasidėjęs ir ten. Ir kai tautinių mažumų organizacijos labiau politizuosis, tada galima bus pritaikyti ir šitą mūsų įstatymą, kad dalyvauja tik politinės partijos. O kai mes svarstėm, jūs turbūt atsimenat, kad vienas iš pirmųjų buvo pono<text:s/></text:span><text:span text:style-name="T243">R.Maceikianeco ir kitų pasiūlymas padaryti išimtį tik tautinėms mažumoms. O visoms visuomeninėms organizacijoms (ypač pagal pomėgius) atverdami duris mes iš tikrųjų, kaip ir ponas R.Dagys pabrėžė, sumažintume atsakomybę. O po tų organizacijų pagal pomėgius</text:span><text:span text:style-name="T244"><text:s/>priedanga gali ateiti į savivaldybes įvairios nedoros organizacijos, atstovaujančios netgi nusikaltėlių grupuotėms ir pan. Todėl aš siūlau: jeigu darytume išimtį, tai ne visuomeninėms organizacijoms, o tik atstovaujančioms tautinėms mažumoms.<text:s/></text:span></text:p>
      <text:p text:style-name="P245"><text:span text:style-name="T246">PIRMININKAS</text:span><text:span text:style-name="T247">.<text:s/></text:span><text:span text:style-name="T248">Gerbiamasis Seimo nary Dringeli, jūs turite projektą prieš akis. Ar pritariat tam projektui, ar ne?<text:s/></text:span></text:p>
      <text:p text:style-name="P249"><text:span text:style-name="T250">J.DRINGELIS.<text:s/></text:span><text:span text:style-name="T251">Pritariu tik iš dalies.</text:span></text:p>
      <text:p text:style-name="P252"><text:span text:style-name="T253">PIRMININKAS.<text:s/></text:span><text:span text:style-name="T254">Nežinau, kur jus dėt. Ar prie pritariančių, ar prie nepritariančių? Seimo narys R.Maceikianecas. Prašom</text:span><text:span text:style-name="T255">.</text:span></text:p>
      <text:p text:style-name="P256"><text:span text:style-name="T257">R.MACEIKIANECAS.<text:s/></text:span><text:span text:style-name="T258">Mūsų pozicija jau ne vieną kartą buvo parodyta ir viešuose pareiškimuose. Todėl pridurti daug ypač prie to, ką pasakė gerbiamasis A.Salamakinas ir gerbiamasis J.Dringelis, neturiu ką. Mes laikomės tos pozicijos, kad vis dėlto savivaldybi</text:span><text:span text:style-name="T259">ų rinkimai neturi būti ypač politizuoti, ir visuomeninės organizacijos, ypač tautinių mažumų visuomeninės organizacijos, turėtų dalyvauti rinkimuose keldamos savo kandidatus. Dėl to mes pasisakom prieš šitą projektą ir siūlom vardinį balsavimą.<text:s/></text:span></text:p>
      <text:p text:style-name="P260"><text:span text:style-name="T261">PIRMININKA</text:span><text:span text:style-name="T262">S.<text:s/></text:span><text:span text:style-name="T263">Seimo narys S.Pečeliūnas. Prašom.</text:span></text:p>
      <text:p text:style-name="P264"><text:span text:style-name="T265">S.PEČELIŪNAS.<text:s/></text:span><text:span text:style-name="T266">Ačiū. Gerbiamieji Seimo nariai! Aš galiu tik pasidžiaugti, kad dėl to paties klausimo Seimas turbūt balsuos jei ne penktą, tai mažų mažiausiai gal šeštą kartą. Na, ką padarysi. Jeigu mes negalim vieną kart</text:span><text:span text:style-name="T267">ą savo nuomonės pasakyt ir jos laikytis, balsuokim ir šeštą kartą dėl to paties. Aš manau, projektas nėra toks blogas. Tai tik patvirtina mūsų jau keturis kartus balsuota ir nustatyta Seimo nuostata. Ačiū.</text:span></text:p>
      <text:p text:style-name="P268"><text:span text:style-name="T269">PIRMININKAS.<text:s/></text:span><text:span text:style-name="T270">Jūs pritariate projektui, taip? Ketur</text:span><text:span text:style-name="T271">i Seimo nariai pritarė ir du nepritarė. Prašome. Dviem Seimo nariams galima tik nepritarti. Seimo narys A.Gricius ruošiasi nepritarti?</text:span></text:p>
      <text:p text:style-name="P272"><text:span text:style-name="T273">A.GRICIUS.<text:s/></text:span><text:span text:style-name="T274">Aš norėčiau pasisakyti. Ar yra kokia nors forma pasakyti savo nuomonę,nes aš turiu argumentų?</text:span></text:p>
      <text:p text:style-name="P275"><text:span text:style-name="T276">PIRMININKAS.<text:s/></text:span><text:span text:style-name="T277">Tik</text:span><text:span text:style-name="T278"><text:s/>po balsavimo. Seimo narys V.Astrauskas.</text:span></text:p>
      <text:p text:style-name="P279"><text:span text:style-name="T280">V.ASTRAUSKAS.<text:s/></text:span><text:span text:style-name="T281">(...) Nematau argumentų jam pritarti. Partijos yra silpnos ir nori sustiprėti, todėl nelabai galės kontroliuoti tuos žmones, kurie bus jų išrinkti. Jeigu visi partijos nariai įeis į tarybą, tai kas kon</text:span><text:span text:style-name="T282">troliuos? Pirmiausia partijos turi sustiprėti, tada jos galės imtis atsakomybės. Be to, partijos turi išsiaiškinti savo padėtį bendroje plotmėje, o ne tik viena su kita. Apskritai tarp kitų nepartinių organizacijų... Aš nematau jokio tikro argumento, kodėl</text:span><text:span text:style-name="T283"><text:s/>būtinai reikėtų priimti šitą pataisą. Tuo tarpu jos nepriėmimas leis ateiti žmonėms, kurie iš tikrųjų dar nėra apsisprendę, kokiai partijai priklausys, nors jie gali būti labai geri ūkiniai vadovai, geri žmonės, tinkantys dirbti savivaldybėje ir gali būti</text:span><text:span text:style-name="T284"><text:s/>gerbiami rinkėjų. Taigi visi argumentai, pasakyti už tai, kad būtų priimta šita pataisa, man atrodo, nėra labai įtikinantys. Aš siūlau balsuoti prieš.<text:s/></text:span></text:p>
      <text:p text:style-name="P285"><text:span text:style-name="T286">PIRMININKAS.<text:s/></text:span><text:span text:style-name="T287">Ačiū. Seimo nare Kunevičiene, galit kalbėti tik prieš.</text:span></text:p>
      <text:p text:style-name="P288"><text:span text:style-name="T289">E.KUNEVIČIENĖ.<text:s/></text:span><text:span text:style-name="T290">Aš kalbėsiu prieš to</text:span><text:span text:style-name="T291">dėl, kad yra labai stiprių organizacijų, kurios vadinasi visuomeninėmis politinėmis. Tokia organizacija yra Politinių kalinių ir tremtinių sąjunga, turinti apie 130 tūkst. narių. Ji šiuo metu, jeigu būtų priimtas toks sprendimas, patektų į labai keblią pad</text:span><text:span text:style-name="T292">ėtį todėl, kad jos narių yra įvairiose partijose, tačiau šita organizacija vienijasi ne vien tik pagal politines nuostatas, bet ir dėl savo likimo. O likimas tas, kad juos suvienijo okupacijos vykdomas genocidas, ir jie šitai atsinešė į dabartį, o ne dabar</text:span><text:span text:style-name="T293"><text:s/>kuria kažką. Tokia organizacija turi turėti teisę dalyvauti rinkimuose pagal sąrašus.<text:s/></text:span></text:p>
      <text:p text:style-name="P294"><text:span text:style-name="T295">PIRMININKAS.<text:s/></text:span><text:span text:style-name="T296">Ačiū. Gerbiamieji Seimo nariai, dabar prašome registruotis. Spręsime, ar pritariame Lenkų frakcijos pasiūlymui dėl vardinio balsavimo. Lenkų sąjungos frakc</text:span><text:span text:style-name="T297">ijai... Atsiprašau, pasitaisau. Aš kartais trumpindamas kokį žodį... Prašome neįsižeisti, nes aš taip pasakiau trumpindamas.</text:span></text:p>
      <text:p text:style-name="P298">Užsiregistravo 86 Seimo nariai. Prašom pasiruošti balsuoti. Gerbiamieji Seimo nariai, prašom pasiruošti balsuoti. Ar galite netriukšmaut, gerbiamieji Seimo nariai? Prašom pasiruošti balsuoti. Lenkų sąjungos frakcija pasiūlė balsuoti vardiniu būdu. Tam, kad būtų pritarta, reikia ne mažiau kaip trečdalio dalyvaujančiųjų Seimo narių pritarimo frakcijos pasiūlymui. Kas pritaria frakcijos<text:s/>pasiūlymui, paspaudžia mygtuką “už”. Prašom.</text:p>
      <text:p text:style-name="P299">Už - 19, reikėtų 29. Nepritarta frakcijos pasiūlymui, todėl prašom pasiruošti balsuoti. Kas už tai, kad būtų priimtas įstatymas “Dėl Lietuvos Respublikos savivaldybių tarybų rinkimų įstatymo pakeitimo”, prašom pakelti rankas. Prašom nešūkauti.</text:p>
      <text:p text:style-name="P300"><text:span text:style-name="T301">BALSŲ SKAIČIUOTOJAS.</text:span><text:span text:style-name="T302"><text:s/>Už - 50.</text:span></text:p>
      <text:p text:style-name="P303"><text:span text:style-name="T304">PIRMININKAS.<text:s/></text:span><text:span text:style-name="T305">Prieš?</text:span></text:p>
      <text:p text:style-name="P306"><text:span text:style-name="T307">BALSŲ SKAIČIUOTOJAS.</text:span><text:span text:style-name="T308"><text:s/>Prieš - 14.</text:span></text:p>
      <text:p text:style-name="P309"><text:span text:style-name="T310">PIRMININKAS.<text:s/></text:span><text:span text:style-name="T311">Susilaikė?</text:span></text:p>
      <text:p text:style-name="P312"><text:span text:style-name="T313">BALSŲ SKAIČIUOTOJAS.</text:span><text:span text:style-name="T314"><text:s/>Susilaikė 12.</text:span></text:p>
      <text:p text:style-name="P315"><text:span text:style-name="T316">PIRMININKAS.<text:s/></text:span><text:span text:style-name="T317">Įstatymas “Dėl Lietuvos Respublikos savivaldybių tarybų rinkimų įsta</text:span><text:span text:style-name="T318">tymo pakeitimo” 50 Seimo narių balsavus už, 14 prieš ir 12 susilaikius yra priimtas.<text:s/></text:span></text:p>
      <text:p text:style-name="P319">Gerbiamieji Seimo nariai, prieš svarstant antrąjį klausimą, prašau truputį dėmesio. Aš vakar komentuodamas kai kurių Seimo narių pasisakymus pareiškiau, kad, mano nuomone, Seimo narys B.Genzelis ir Seimo narė R.Hofertienė vienodai supranta kai kurias specialias sąvokas. Bet po pokalbio su Seimo nare R.Hofertiene aš įsitikinau, kad taip nėra. Todėl aš oficialiai atsiprašau ponios R.Hofertienės.<text:s/></text:p>
      <text:p text:style-name="P320"><text:bookmark-start text:name="zyma_4s76posant"/><text:span text:style-name="T321">Įstatymo "Dėl gyventojų san</text:span><text:span text:style-name="T322">taupų kompensavimo" projektas (svarstymo tęsinys)</text:span><text:span text:style-name="T323"><text:s/></text:span><text:span text:style-name="T324">Nr.968(3) (94.07.21)</text:span><text:bookmark-end text:name="zyma_4s76posant"/></text:p>
      <text:p text:style-name="P325"/>
      <text:p text:style-name="P326"><text:a xlink:href="#zyma_4sesija76po" office:target-frame-name="_top" xlink:show="replace"><text:span text:style-name="T327">4sesija76p svarstyti klausimai</text:span></text:a></text:p>
      <text:p text:style-name="P328"><text:s text:c="4"/></text:p>
      <text:p text:style-name="P329">Svarstome 2 darbotvarkės punktą - įstatymo “Dėl gyventojų santaupų kompensavimo” projektą Nr.968. Pranešėjas -<text:s/>ponas J.Veselka. Mums liko tiktai balsavimas.<text:s/></text:p>
      <text:p text:style-name="P330">Gerbiamieji Seimo nariai, ar galima bendru sutarimu sutarti, kad pritariame po svarstymo? Ar niekas neprieštarauja, nereikalauja balsuoti? Galima bendru sutarimu sutarti, kad pritariame? Žiūriu į visas puses.<text:s/>Seimo narys J.Beinortas. Prašom.<text:s/></text:p>
      <text:p text:style-name="P331"><text:span text:style-name="T332">J.BEINORTAS.<text:s/></text:span><text:span text:style-name="T333">Iš principo tai yra geras dalykas, tačiau juk vakar buvo kalbėta, kad Ekonomikos komitetas turi galų gale apsispręsti, kurį iš trijų mūsų, vadinkime, gyventojų indėlių ir kitų išmokų...</text:span></text:p>
      <text:p text:style-name="P334"><text:span text:style-name="T335">PIRMININKAS.<text:s/></text:span><text:span text:style-name="T336">Teisybė.</text:span></text:p>
      <text:p text:style-name="P337"><text:span text:style-name="T338">J.BEINORTAS.<text:s/></text:span><text:span text:style-name="T339">...praradimo atstatymo būdą pasirinks. Mes vakar dėl to ir įpareigojome, kad Ekonomikos komitetas iš tų trijų projektų pasakytų, ar jis pasirinko, ar jis atmeta, nes ne visuomet jungiant išeina geri dalykai. Pavyzdžiui, sujungus pono J.Veselko</text:span><text:span text:style-name="T340">s ir ponios S.Burbienės projektus, man išėjo taip, tarsi būtume atlikę atimties veiksmą. Tai yra iš laukiamų fiksuotų kompensacijos galimybių mes faktiškai gavome bereikšmį dydį. Taigi sumuoti visus projektus, matau, kad nieko neišeis, o Ekonomikos komitet</text:span><text:span text:style-name="T341">o išvada šiandien turėjo būti.</text:span></text:p>
      <text:p text:style-name="P342"><text:span text:style-name="T343">PIRMININKAS.<text:s/></text:span><text:span text:style-name="T344">Ačiū, kad priminėte. Tikrai taip buvo. Todėl aš kviečiu Ekonomikos komiteto pirmininką poną V.Zimnicką. Prašom pateikti išvadą, kuriam projektui komitetas pritaria.</text:span></text:p>
      <text:p text:style-name="P345"><text:span text:style-name="T346">V.V.ZIMNICKAS.<text:s/></text:span><text:span text:style-name="T347">Gerbiamieji kolegos, Ekonomikos<text:s/></text:span><text:span text:style-name="T348">komitete projektai buvo svarstyti. Aš esu atidavęs tas išvadas. Mes pono G.Vagnoriaus siūlymą ne atmetėme, o grąžinome tobulinti. Būtent šitie variantai buvo grąžinti tobulinti ir po to komitetas negavo jokių naujų projektų. Be to, mes siūlėme, kad būtų įt</text:span><text:span text:style-name="T349">raukti kai kurie komiteto nariai, kai kurie Vyriausybės atstovai, kad būtų parengtas toks projektas, kuris yra šiandien realus ir “panešamas”, sakykime, Lietuvos žmonėms. Ir turto atveju, ir visais kitais socialiniais klausimais. Todėl Ekonomikos komitetas</text:span><text:span text:style-name="T350">, gavęs paskutinius projektus iš ponios S.Burbienės ir pono J.Veselkos, jiems rekomendavo rasti kompromisinį variantą, t.y. sujungti projektus. Ir tam projektui Ekonomikos komitetas, man rodos, vieningai pritarė. Yra komiteto išvada. O visi kiti buvo pasiū</text:span><text:span text:style-name="T351">lyti tobulinti. Bet naujų patobulintų variantų nebuvo gauta. Tiek aš galiu pasakyti.</text:span></text:p>
      <text:p text:style-name="P352"><text:span text:style-name="T353">PIRMININKAS.<text:s/></text:span><text:span text:style-name="T354">Vieną minutę! Seimo nary Rudy... Prašom nepalikti tribūnos. Seimo nary Rudy, prašom paaiškinti jūsų projektą, kurį jūs siūlėte dėl kompensacijų. Gal prie šoni</text:span><text:span text:style-name="T355">nio mikrofono. Man būtų paprasčiau.<text:s/></text:span></text:p>
      <text:p text:style-name="P356"><text:span text:style-name="T357">A.RUDYS.<text:s/></text:span><text:span text:style-name="T358">Aš galiu tiek pasakyti, kad šito projekto paskutinis variantas guli stalčiuje ir laukia geresnių laikų. Kitaip sakant, jis jau yra “palaidotas”. Aišku, labai malonu matyti, kad nemažai idėjų yra panaudota vėles</text:span><text:span text:style-name="T359">niuose variantuose. Tiesą pasakius, panaudota tik dalis idėjų ir iškreipia tai, ko mes norėjome, bet aš nežinau, ar verta toliau ką nors daryti su tuo mūsų... Tuo labiau kad jis vis tiek neturi šansų.</text:span></text:p>
      <text:p text:style-name="P360"><text:span text:style-name="T361">PIRMININKAS.<text:s/></text:span><text:span text:style-name="T362">Seimo narys V.Zimnickas.</text:span></text:p>
      <text:p text:style-name="P363"><text:span text:style-name="T364">V.V.ZIMNICKAS.<text:s/></text:span><text:span text:style-name="T365">Aš</text:span><text:span text:style-name="T366"><text:s/>tada siūlyčiau kiekvienam, sakykime, ar projekto iniciatoriui, ar kam pasakyti savo nuomonę dėl šito paskutinio projekto, kuriam yra pritaręs komitetas. Tai būtų, man atrodo, optimaliausias variantas.</text:span></text:p>
      <text:p text:style-name="P367">Antras dalykas, galima, aš manau, galbūt kaip alternatyvas...</text:p>
      <text:p text:style-name="P368"><text:span text:style-name="T369">PIRMININKAS.<text:s/></text:span><text:span text:style-name="T370">Gerbiamieji Seimo nariai, tada padarome šitaip: aš pradžioje atsiklausiu visų trijų projektų autorių nuomonių. Gerbiamieji Seimo nariai, aš noriu atsiklausti visų trijų projektų autorių nuomonių.<text:s/></text:span></text:p>
      <text:p text:style-name="P371">Seimo narė S.Burbienė. Prašom. Būkite<text:s/>maloni, prie šoninio mikrofono. Man truputį sunkiau įjungti. Aš prašyčiau pasakyti savo nuomonę: ar jūs norėtumėte, kad jūsų projektui būtų pritarta, ar sutinkate, kad jūsų projektas būtų kokiu nors būdu sujungtas su kitu projektu? Žodžiu, ką jūs norėtumėte teikti balsuoti?</text:p>
      <text:p text:style-name="P372"><text:span text:style-name="T373">S.BURBIENĖ.<text:s/></text:span><text:span text:style-name="T374">Kaip kolega A.Rudys ir sakė, čia kai kas yra ir iš to projekto, bet sujungti šiandien mes jokių galimybių neturime.<text:s/></text:span></text:p>
      <text:p text:style-name="P375"><text:span text:style-name="T376">PIRMININKAS.<text:s/></text:span><text:span text:style-name="T377">Ką jūs siūlote?</text:span></text:p>
      <text:p text:style-name="P378"><text:span text:style-name="T379">S.BURBIENĖ.<text:s/></text:span><text:span text:style-name="T380">Tai kiekvienam aišku.</text:span></text:p>
      <text:p text:style-name="P381"><text:span text:style-name="T382">PIRMININKAS.<text:s/></text:span><text:span text:style-name="T383">Ką jūs siūlote?</text:span></text:p>
      <text:p text:style-name="P384"><text:span text:style-name="T385">S.BURBIENĖ.<text:s/></text:span><text:span text:style-name="T386">Aš v</text:span><text:span text:style-name="T387">is dėlto siūlyčiau tą projektą, kurį mes pateikėme.<text:s/></text:span></text:p>
      <text:p text:style-name="P388"><text:span text:style-name="T389">PIRMININKAS.<text:s/></text:span><text:span text:style-name="T390">Kurį jūs pateikėte, taip? Seimo narys J.Veselka. Prašom. Jūsų nuomonė. Jūs kitą projektą turbūt turite galvoje, ne tą, kurį Seimo narė S.Burbienė? Ar tą patį? Tas pats čia, taip? Tai kiek yr</text:span><text:span text:style-name="T391">a likę, du projektai tokiu atveju?<text:s/></text:span></text:p>
      <text:p text:style-name="P392"><text:span text:style-name="T393">J.VESELKA.<text:s/></text:span><text:span text:style-name="T394">Tokiu būdu iš tų, prie kurių dirbome, yra likęs vienas projektas. Tai yra sujungtas projektas ir aš tikrai galiu pasakyti, kad neturėtų skųstis nei konservatoriai, nei socialdemokratai. Į daugumą jų nuostatų b</text:span><text:span text:style-name="T395">uvo atsižvelgta. Su tuo projektu buvo dirbama ilgai ir kiekvienas visada galėjo prisijungti, ir mes laukėme tų pasiūlymų. Čia, sakysime, gal kokie politiniai aspektai ir t.t., ką gerbiamasis A.Rudys dabar labai gerai pasakė, kad geriau baigti, negu tampyti</text:span><text:span text:style-name="T396"><text:s/>toliau tą “lavoną”.<text:s/></text:span></text:p>
      <text:p text:style-name="P397">Todėl mes norime baigti, ir gerbiamiesiems konservatoriams norėčiau pasakyti, kaip yra. Paskutiniu 13 straipsniu yra nustatyta, kad mes, kai nustatome to turto fondą, nepaliekame Vyriausybei teisės kaip nori tuos koeficientus nustatyti, o čia, Seime, mes galutinai nustatome koeficientus atsižvelgdami į tai, kokį tą turto fondą sukaupsime ir kaip mes priimsime. Ar mokesčio turto dalį indėlių kompensavimui, ar dividendų dalį, kurią turto fondas uždirbs tam indėlių kompensavimui. Tada mes<text:s/>rudenį grįžtame ir diskutuojame, kokio dydžio koeficientus kiekvienai konkrečiai grupei nustatyti.<text:s/></text:p>
      <text:p text:style-name="P398">Jūsų pasiūlymai dėl tų koeficientų čia yra užfiksuoti, tiktai Seimas tai padarys rudenį, kai turėsime konkrečius dydžius, į kuriuos galėsime orientuotis. Ačiū už dėmesį.</text:p>
      <text:p text:style-name="P399"><text:span text:style-name="T400">PIRMININKAS.<text:s/></text:span><text:span text:style-name="T401">Seimo narys V.Andriukaitis, matyt, dėl savo projekto.</text:span></text:p>
      <text:p text:style-name="P402"><text:span text:style-name="T403">V.P.ANDRIUKAITIS.<text:s/></text:span><text:span text:style-name="T404">Gerbiamieji kolegos, vis dėlto Socialdemokratų frakcija, manau, irgi turėtų išsakyti aiškią poziciją, kad čia yra kelios problemos. Vienas dalykas - ekonomi</text:span><text:span text:style-name="T405">nė problema. Kitas dalykas - socialinė psichologinė problema, kadangi galvojama, jog Seimui turint projektą, tai gali turėti įtakos referendumo likimui ir t.t.<text:s/></text:span></text:p>
      <text:p text:style-name="P406">Ir trečioji problema, aišku, yra politinė. Politine prasme LDDP frakcija ilgai ir vangiai sprendė šitą problemą ir tuo požiūriu pralošė visais atžvilgiais. Tiek konservatoriai, puikiai išnaudoję šitą problemą ir pirmieji pateikę projektą, tiek po to socialdemokratai, pateikę antrąjį projektą. Aišku, jie turėjo prioritetus ir savo idėjas atidavė tokiu būdu. Vadinasi, norint būti sąžiningiems, reikėjo padaryti šitaip. Mano galva, Ekonomikos komitetas turėjo pakviesti visų keturių projektų autorius, bendrame posėdyje išklausyti argumentus, išklausyti pozicijas (sujungiama, atmetama ir t.t.) ir pateikti<text:s/>motyvuotą ir argumentuotą išvadą. Ne taip, kaip dabar darė kolega V.Zimnickas. Ta prasme šiuo metu oficialiai Seime yra trys projektai. Ir kad nebūtų tampomas “lavonas”, galbūt tegul šiandien Seimas jau oficialiai nubalsuoja už visus tris projektus nebėgdamas “į krūmus” ir nieko nelaidodamas. Ta prasme yra konservatorių projektas. Balsuojama dėl jo. Yra socialdemokratų projektas. Balsuojama dėl jo. Ir yra šitas LDDP projektas - balsuojama dėl jo. Ir bus oficialiai žinoma, kaip toliau eiti sprendžiant bendrus klausimus.</text:p>
      <text:p text:style-name="P407"><text:span text:style-name="T408">PIRMININKAS.<text:s/></text:span><text:span text:style-name="T409">Konservatoriai norėtų pasakyti savo nuomonę dėl savo projekto? Ar jie teikia balsuoti savąjį projektą? Vieną minutę! Aš konservatorių klausiu. Jūs juk ne konservatorius, Seimo nary. Ar jau konservatorius? Aš tada oficialiai praneš</text:span><text:span text:style-name="T410">u, kad Seimo narys J.Pangonis įstojo į konservatorių partiją. Prašau. Seimo narė E.Kunevičienė.</text:span></text:p>
      <text:p text:style-name="P411"><text:span text:style-name="T412">E.KUNEVIČIENĖ.<text:s/></text:span><text:span text:style-name="T413">Konservatorių projektas neatsiimtas ir šiandien jis negali būti pateiktas todėl, kad jis buvo atiduotas arba grąžintas ir net neįtrauktas į darbo</text:span><text:span text:style-name="T414">tvarkę. Ir kad ekspromtu tokie klausimai būtų sprendžiami... Aš jus visus suprantu, jūs įvaryti į kampą dėl referendumo ir dabar, kad apgautumėte Lietuvos žmones, jūs tarsi jau sprendžiate jų problemas. Bet šito fondo, jeigu šiandien neužfiksuosite sumos (</text:span><text:span text:style-name="T415">o pas mus tai yra užfiksuota), nebeliks. Jūs juk patys gerai matote, kaip vakar norėjote spręsti “Jūros” problemą, šiandien pieno pramonės perdirbimo, kai visas turtas atiduodamas arba privatizuojamas pusvelčiui. Žinote visa tai. Todėl aš prašyčiau neapgau</text:span><text:span text:style-name="T416">dinėti Lietuvos žmonių.</text:span></text:p>
      <text:p text:style-name="P417"><text:span text:style-name="T418">PIRMININKAS.<text:s/></text:span><text:span text:style-name="T419">Ačiū. Gerbiamieji Seimo nariai, konservatoriai savo projekto neteikia balsuoti. Lieka du projektai pasirinktinai, ir jeigu kuris nors projektas bus priimtas arba atmestas (o taip iš tikrųjų ir bus), vis tiek mes galutin</text:span><text:span text:style-name="T420">į balsavimą darysime... Seimo nary Pangoni, yra labai nemandagu pertraukinėti kitą kalbantį! Būkite malonus, išmokite bent tas elementarias mandagumo taisykles. Kadangi jis yra jau kitos partijos narys, tai aš prašyčiau, kad konservatoriai tai padarytų.</text:span></text:p>
      <text:p text:style-name="P421">Gerbiamieji Seimo nariai, aš noriu tęsti savo mintį.</text:p>
      <text:p text:style-name="P422"><text:span text:style-name="T423">V.V.ZIMNICKAS.<text:s/></text:span><text:span text:style-name="T424">Dar informaciją!</text:span></text:p>
      <text:p text:style-name="P425"><text:span text:style-name="T426">PIRMININKAS.<text:s/></text:span><text:span text:style-name="T427">Bus informacija.<text:s/></text:span></text:p>
      <text:p text:style-name="P428"><text:span text:style-name="T429">V.V.ZIMNICKAS.<text:s/></text:span><text:span text:style-name="T430">Dėl vedimo tvarkos!<text:s/></text:span></text:p>
      <text:p text:style-name="P431"><text:span text:style-name="T432">PIRMININKAS.<text:s/></text:span><text:span text:style-name="T433">Aš dar nebaigiau, gerbiamasis Seimo nary! Ar jūs girdite tą dalyką? Matyt, mes darysime šitai</text:span><text:span text:style-name="T434">p. Dabar nutarsime, kuriam projektui pritariame, kuriam nepritariame. Galutinį balsavimą surengsime po pietų, kad Ekonomikos komitetas turėtų galimybę atsižvelgti ir į kitų projektų vertingas vietas.<text:s/></text:span></text:p>
      <text:p text:style-name="P435">Dabar dėl vedimo tvarkos Seimo narys V.Zimnickas. Prašom.</text:p>
      <text:p text:style-name="P436"><text:span text:style-name="T437">V.V.ZIMNICKAS.<text:s/></text:span><text:span text:style-name="T438">Gerbiamasis pirmininke, komiteto protokolo išrašas dėl konservatorių pateikto projekto, kuris buvo svarstytas komitete, šiandien iš ryto buvo įteiktas Seimo Pirmininkui. Jie (ačiū) atsiėmė, bet aš noriu pasakyti, kad mes socialdemokratų p</text:span><text:span text:style-name="T439">rojekto nesame komitete svarstę dėl to, kad ten buvo tik pateikimas ir pagal Statutą nebuvo numatyta data, per kiek laiko turi atlikti tą svarstymą. Todėl tas jūsų projektas yra nesvarstytas. Mano žiniomis, tai yra tik pateikimo stadija.</text:span></text:p>
      <text:p text:style-name="P440"><text:span text:style-name="T441">PIRMININKAS.<text:s/></text:span><text:span text:style-name="T442">Gerbi</text:span><text:span text:style-name="T443">amasis Seimo nary Zimnickai, šiuo atveju, deja, esate neteisus. Kai yra pateikiamas pagrindinis projektas, praeina visas procedūras, jeigu kuri nors politinė jėga ar frakcija pateikia alternatyvų projektą, jūsų komitetas privalo jį apsvarstyti be jokių pat</text:span><text:span text:style-name="T444">eikimų Seime. Jūs tą puikiai žinote. Jeigu nepadarėte, turėsite galimybę šiandien iki popiečio tai padaryti. Seimo narys J.Pangonis. Prašom.</text:span></text:p>
      <text:p text:style-name="P445"><text:span text:style-name="T446">J.PANGONIS.<text:s/></text:span><text:span text:style-name="T447">Aš norėčiau pasakyti, kad niekas čia neįvarytas į kampą. Yra dar praeitų metų gruodžio mėnesį priimtas<text:s/></text:span><text:span text:style-name="T448">nutarimas dėl indeksavimo. Vyriausybė šį darbą atlieka, tačiau visa tai reikėtų įteisinti įstatymu. Aš norėčiau priminti, kad yra įstatymo projektas Nr.968a, kurį pasirašė S.Burbienė, G.Paviržis, P.Papovas, A.Sadkauskas, A.Salamakinas. Taip pat dalyvavo Ta</text:span><text:span text:style-name="T449">upomojo banko, Finansų ministerijos, Ekonomikos ministerijos atstovai ir yra aprobuotas Vyriausybės. Todėl aš manyčiau, kad nuo jo atsitraukti mes neturime teisės. Jis turėtų būti imamas šiandien pagrindu ir priimamas.</text:span></text:p>
      <text:p text:style-name="P450"><text:span text:style-name="T451">PIRMININKAS.<text:s/></text:span><text:span text:style-name="T452">Ir Seimo narys A.Gricius</text:span><text:span text:style-name="T453"><text:s/>dėl vedimo tvarkos.</text:span></text:p>
      <text:p text:style-name="P454"><text:span text:style-name="T455">A.GRICIUS.<text:s/></text:span><text:span text:style-name="T456">Taip. Gerbiamasis pirmininke, aš norėčiau prašyti jūsų. Mes salėje turime ekonomikos ministrą gerbiamąjį A.Vasiliauską ir būtų įdomu prieš tolesnį svarstymą sužinoti Vyriausybės nuomonę. Man atrodo, kad ta nuomonė būtų reika</text:span><text:span text:style-name="T457">linga.<text:s/></text:span></text:p>
      <text:p text:style-name="P458">Baigdamas noriu pasakyti poniai E.Kunevičienei: kas yra įvarytas į kampą, man atrodo, mes greitai sužinosime - rugpjūčio pabaigoje. Ačiū.</text:p>
      <text:p text:style-name="P459"><text:span text:style-name="T460">PIRMININKAS.<text:s/></text:span><text:span text:style-name="T461">Gerbiamieji Seimo nariai, aš labai prašau atsiriboti nuo visokių politinių pareiškimų. Kalbėkime<text:s/></text:span><text:span text:style-name="T462">apie dokumentą, o ne kas kur įvarytas į kampą. Gerbiamieji Seimo nariai, jeigu norite, patys įsivarykite save į kampą, bet čia, Seime, to nedarykite. Prašau. Ekonomikos ministre pone Vasiliauskai, turite kokią nors nuomonę dėl visų projektų? Iš esmės dėl d</text:span><text:span text:style-name="T463">viejų projektų, kurie yra pateikti. Dėl trijų, Seimo narys J.Pangonis galvoja.<text:s/></text:span></text:p>
      <text:p text:style-name="P464"><text:span text:style-name="T465">A.VASILIAUSKAS.</text:span><text:span text:style-name="T466"><text:s/>Vyriausybė tik šiandien gavo šitą projektą, kurį siūlo ponas J.Veselka ir ponia S.Burbienė, todėl dar nespėjo išnagrinėti ir išvados neturi. Kiek aš pats susipa</text:span><text:span text:style-name="T467">žinau, čia yra tam tikrų probleminių klausimų. Pavyzdžiui, jeigu paimsime 4 straipsnį, tai jį reikia rimčiau apsvarstyti, kadangi iš esmės lyg ir būtų jau likviduota, ko mes visi laukiame, ta piniginė privatizacija, ir pereitume nuo tų investicinių čekių p</text:span><text:span text:style-name="T468">rie kompensacinių čekių. Taigi čia problema, matyt, yra svarstytina ir Vyriausybė ją turėtų išnagrinėti. Aš siūlyčiau bent šito klausimo svarstymą atidėti, kol Vyriausybė pareikš savo nuomonę. Ačiū.</text:span></text:p>
      <text:p text:style-name="P469"><text:span text:style-name="T470">PIRMININKAS.<text:s/></text:span><text:span text:style-name="T471">Gerbiamieji Seimo nariai, mes galime jį atid</text:span><text:span text:style-name="T472">ėti, galime ne. Čia jau kaip jūs nuspręsite. Aš galiu tik atidėti iki popiečio. Daugiau aš negaliu atidėti. Bet aš teiksiu balsuoti. Jūs turite pasirinkti vieną iš alternatyvų. Negalima vėl atidėti visų projektų toliau svarstyti.<text:s/></text:span></text:p>
      <text:p text:style-name="P473">Taigi yra du projektai. Vyriausybė trečiojo neteikia, gerbiamasis Pangoni. Aš negaliu teikti jo balsuoti. Yra du projektai. Vienas, kurį pateikė Seimo nariai J.Veselka ir S.Burbienė, sujungtas projektas, kitas, kurį pateikė socialdemokratai. Taip pat yra projektas, kurio, deja, komitetas neapsvarstė. O tai turėjo padaryti.<text:s/></text:p>
      <text:p text:style-name="P474">Todėl aš prašau balsuoti alternatyviai, kurį projektą pasirenkate. Prieš tai prašau vieną Seimo narį pasisakyti už vieną projektą, kitą - už kitą projektą. Seimo narys V.Juškus. Prašom. Kurį projektą remiate?<text:s/></text:p>
      <text:p text:style-name="P475"><text:span text:style-name="T476">V</text:span><text:span text:style-name="T477">.JUŠKUS.<text:s/></text:span><text:span text:style-name="T478">Aš remiu gerbiamojo J.Veselkos ir gerbiamosios S.Burbienės projektą ir kviečiu kolegas už jį balsuoti.</text:span></text:p>
      <text:p text:style-name="P479"><text:span text:style-name="T480">PIRMININKAS.<text:s/></text:span><text:span text:style-name="T481">Seimo narys A.Bendinskas, aišku, daro tą pat. Dabar galima remti socialdemokratų projektą.<text:s/></text:span></text:p>
      <text:p text:style-name="P482"><text:span text:style-name="T483">A.BENDINSKAS.<text:s/></text:span><text:span text:style-name="T484">Aš nematau nei viename, n</text:span><text:span text:style-name="T485">ei kitame projekte esminių skirtumų. Todėl dabar paremti socialdemokratų, o neremti šito aš negaliu.<text:s/></text:span></text:p>
      <text:p text:style-name="P486"><text:span text:style-name="T487">PIRMININKAS.<text:s/></text:span><text:span text:style-name="T488">Seimo narys V.Andriukaitis. Aš prašiau, kad remtumėte kitą projektą. Jeigu nenorite remti, nekalbėkite. Prašom.</text:span></text:p>
      <text:p text:style-name="P489"><text:span text:style-name="T490">V.P.ANDRIUKAITIS.<text:s/></text:span><text:span text:style-name="T491">Mes remiame</text:span><text:span text:style-name="T492"><text:s/>savo frakcijos pateiktą projektą. Jis yra ekonomiškai labiau apsaugotas nuo didelių pažadų. Jis yra socialiai tiksliau reglamentuojantis kompensacijų principus. Kita vertus, nemažai jo idėjų yra perkelta ir į šį projektą, taigi dėl tų idėjų mes nesiginčij</text:span><text:span text:style-name="T493">ame. Bet mes liekame prie savo projekto.<text:s/></text:span></text:p>
      <text:p text:style-name="P494"><text:span text:style-name="T495">PIRMININKAS.<text:s/></text:span><text:span text:style-name="T496">Ačiū. Prašom pasiruošti balsuoti. Kas remia Seimo narių J.Veselkos ir S.Burbienės projektą, paspaus mygtuką “už”. Kas - socialdemokratų, paspaus mygtuką “prieš”. Susilaikę nebus skaičiuojami. Balsavima</text:span><text:span text:style-name="T497">s pradedamas.<text:s/></text:span></text:p>
      <text:p text:style-name="P498">Už Seimo narių S.Burbienės ir J.Veselkos projektą pasisakė 41, už socialdemokratų - 6. Tokiu atveju lieka anas projektas kaip pagrindinis.<text:s/></text:p>
      <text:p text:style-name="P499">Toliau būtų tokia informacija. Gerbiamieji Seimo nariai, ar galima pritarti projektui, už kurį tik ką<text:s/>nubalsavote kaip už alternatyvą, po svarstymo? Bendru sutarimu galima pritarti? Pritariame bendru sutarimu.<text:s/></text:p>
      <text:p text:style-name="P500">Toliau. Seimo Pirmininkas yra vizavęs. Jis siūlo svarstyti ypatingos skubos tvarka. Bet tai mes darysime tik po pietų. Ne dabar, tik po pietų. Jeigu pritarsite, kad ypatingos skubos tvarkai galima pritarti. Ar pritariate ypatingos skubos tvarkai, ar reikalaujate balsuoti? Prašom tada, gerbiamieji Seimo nariai, pasiruošti balsuoti. Kas pritaria ypatingos skubos tvarkai, paspaus mygtuką “už”.<text:s/></text:p>
      <text:p text:style-name="P501">Už - 39, prieš - 23, susilaikė 5. Nepritarta ypatingos skubos tvarkai. Reikia 47 balsų, gerbiamieji Seimo nariai. Apgailestauju.</text:p>
      <text:p text:style-name="P502"><text:span text:style-name="T503">A.SALAMAKINAS.<text:s/></text:span><text:span text:style-name="T504">Ar galima?</text:span></text:p>
      <text:p text:style-name="P505"><text:span text:style-name="T506">PIRMININKAS.<text:s/></text:span><text:span text:style-name="T507">Seimo narys A.Salamakinas.</text:span></text:p>
      <text:p text:style-name="P508"><text:span text:style-name="T509">A.SALAMAKINAS.<text:s/></text:span><text:span text:style-name="T510">LDDP frakcijos vardu prašau perbalsuoti rankomis.</text:span></text:p>
      <text:p text:style-name="P511"><text:span text:style-name="T512">PIR</text:span><text:span text:style-name="T513">MININKAS.<text:s/></text:span><text:span text:style-name="T514">Tada reikia, kad jus paremtų vėlgi ... Tuoj pažiūrėsiu kiek. Ar trečdalis, ar ketvirtadalis Seimo narių. Motyvų nebūtina išsakyti. Vienas trečdalis Seime esančių narių. Aš turiu galvoje - salėje esančių narių.<text:s/></text:span></text:p>
      <text:p text:style-name="P515"><text:span text:style-name="T516">Prašom registruotis, gerbiamieji Se</text:span><text:span text:style-name="T517">imo nariai. Jeigu trečdalis pritars, tada perbalsuosime. Nepritars - sprendimą paliksime galiojantį. (</text:span><text:span text:style-name="T518">Balsai iš salės</text:span><text:span text:style-name="T519">) Gerbiamasis Salamakinai, prašom nelyginti Seimo narių su mažais vaikais. Atsiprašau, kažkuris. Gal ne jūs. Seimo narys P.Papovas. (</text:span><text:span text:style-name="T520">Balsas</text:span><text:span text:style-name="T521"><text:s/>iš salės</text:span><text:span text:style-name="T522">) Tada jūs esate senelis.<text:s/></text:span></text:p>
      <text:p text:style-name="P523">Užsiregistravo 79 Seimo nariai. Taigi reikia, kad trečdalis iš jūsų patvirtintų, jog reikalaujate perbalsuoti. Kas tvirtina, paspaus mygtuką “už”. Jeigu 27 nariai balsuos už, tada perbalsuosime. 50 reikalauja perbalsuoti.<text:s/></text:p>
      <text:p text:style-name="P524">Gerbiamieji Seimo nariai, prašom pasiruošti balsuoti, bet reikalaujama rankomis. Prašom tada. Kas už tai, kad šiam dokumentui būtų taikoma ypatingos skubos tvarka, prašom pakelti rankas. Primenu, reikia 47 balsų. Jeigu tiek bus, balsavimo toliau netęsime.<text:s/></text:p>
      <text:p text:style-name="P525"><text:span text:style-name="T526">BALSŲ SKAIČIUOTOJAS.</text:span><text:span text:style-name="T527"><text:s/>Už - 44.</text:span></text:p>
      <text:p text:style-name="P528"><text:span text:style-name="T529">PIRMININKAS.<text:s/></text:span><text:span text:style-name="T530">Bus svarstoma paprasta tvarka ir jokios kitos procedūros daugiau nelieka. Klausimas baigtas. O paprasta tvarka reiškia, kad svarstysime rudenį arba kokios nors nepaprastosios sesijos metu.</text:span></text:p>
      <text:p text:style-name="P531"><text:bookmark-start text:name="zyma_4s76pokonser"/>Įstatymo "Dėl Marijampolės valstybinės pieno konservų įmonės nominalaus kapitalo padidinimo" projektas <text:s/>(pateikimas) Nr.1093 (94.07.21)<text:bookmark-end text:name="zyma_4s76pokonser"/></text:p>
      <text:p text:style-name="P532"/>
      <text:p text:style-name="P533"><text:a xlink:href="#zyma_4sesija76po" office:target-frame-name="_top" xlink:show="replace"><text:span text:style-name="T534">4sesija76p svarstyti klausimai</text:span></text:a></text:p>
      <text:p text:style-name="P535"><text:s text:c="4"/></text:p>
      <text:p text:style-name="P536">Gerbiamieji Seimo nariai, svarstome 3 darbotvarkės punktą. Gerbiamieji Seimo nariai, prašom vėliau aiškintis tarpusavy, kodėl, kas ir kaip balsavote. Dabar prašome netrukdyti darbo. Svarstome 3 darbotvarkės punktą. Įstatymo “Dėl Marijampolės valstybinės pieno konservų įmonės nominalaus kapitalo padidinimo” projektas Nr.1093. Projekto pateikimas. Užrašytas pranešėjas ponas ministras R.Karazija, bet aš nežinau, kas vietoj jo. Kviečiame ministro pavaduotoją, prašom į tribūną. Pateikimas. Vyriausybė taip pat prašo, kad šis projektas būtų svarstomas ypatingos skubos tvarka.<text:s/>Bet apie tai spręsime po to, kai bus padarytas oficialus pateikimas. Taigi prašome, gerbiamasis ministre. Jums 5 min. užteks? Prašau.</text:p>
      <text:p text:style-name="P537"><text:span text:style-name="T538">A.RUSAKEVIČIUS.<text:s/></text:span><text:span text:style-name="T539">Gerbiamieji Seimo nariai, gerbiamasis Seimo posėdžio pirmininke, Vyriausybė pristato įstatymo “Dėl Marijam</text:span><text:span text:style-name="T540">polės valstybinės pieno konservų įmonės nominalaus kapitalo padidinimo” projektą. Žemdirbių noras įsigyti didesnę dalį, 50% apimties, Marijampolės pieninės įstatinio kapitalo yra pagrįstas. Be to, sudarytas 5,3 mln. Lt apimties įstatinis kapitalas, kai 80<text:s/></text:span><text:span text:style-name="T541">mln. Lt. turtas yra mažas, ir noras padidinti įstatinį kapitalą yra pagrįstas, todėl ir siūloma tą įstatymą pradėt svarstyti. Dėl ko yra noras palaikyti Marijampolės ...</text:span></text:p>
      <text:p text:style-name="P542"><text:span text:style-name="T543">PIRMININKAS.<text:s/></text:span><text:span text:style-name="T544">Vieną minutę, gerbiamasis ministre. Gerbiamieji Seimo nariai, aš negaliu<text:s/></text:span><text:span text:style-name="T545">ponui ministrui pridėti prie lūpų kokio nors stiprintuvo, o jums, gerbiamieji Seimo nariai, pritaisyti duslintuvų. Gerbiamieji Seimo nariai, prašom. Seimo nary Kolosauskai, gal jūs padiskutuotumėt kitoj vietoj, tinkamesnėj. Aš negaliu leisti, kad Seimas ne</text:span><text:span text:style-name="T546">siklausytų, ką sako jiems pranešėjas. Prašau, gerbiamasis ministre.</text:span></text:p>
      <text:p text:style-name="P547"><text:span text:style-name="T548">A.RUSAKEVIČIUS.<text:s/></text:span><text:span text:style-name="T549">Tai yra moderniška pieninė, kuri galėtų ateityje perdirbti didelę dalį Lietuvos pieno. Jungia dar penkių rajonų pienines ir norint ją išlaikyti, žinoma, reikia remti ir rei</text:span><text:span text:style-name="T550">kia pagelbėti. Būtų siūloma pritarti projektui.<text:s/></text:span></text:p>
      <text:p text:style-name="P551"><text:span text:style-name="T552">PIRMININKAS.<text:s/></text:span><text:span text:style-name="T553">Ačiū, gerbiamasis ministre. Jūsų nori paklausti 9 Seimo nariai. Seimo narys J.Listavičius. Prašom.<text:s/></text:span></text:p>
      <text:p text:style-name="P554"><text:span text:style-name="T555">J.LISTAVIČIUS.<text:s/></text:span><text:span text:style-name="T556">Gerbiamasis pranešėjau, ar jūs galite paaiškinti, ką reiškia didelis atotrūkis<text:s/></text:span><text:span text:style-name="T557">tarp įmonės turto ir įstatinio kapitalo, kas to didelio turto šaltinis, jeigu jūs dabar norit nurašinėt mokesčius, o ne skirstyti pelną? Ačiū.</text:span></text:p>
      <text:p text:style-name="P558"><text:span text:style-name="T559">A.RUSAKEVIČIUS.<text:s/></text:span><text:span text:style-name="T560">Mūsų nuomone, yra neleistinai paimta per didelė norma kreditų, kurie padarė taip, kad tikrai mode</text:span><text:span text:style-name="T561">rniška Marijampolės pieninė atsidūrė nelabai geroj padėty. Tai, žinoma, leido suformuoti labai nedidelį įstatinį kapitalą.</text:span></text:p>
      <text:p text:style-name="P562"><text:span text:style-name="T563">PIRMININKAS.<text:s/></text:span><text:span text:style-name="T564">Seimo narys K.Kubertavičius. Dar nebaigėt, prašom, ministre.</text:span></text:p>
      <text:p text:style-name="P565"><text:span text:style-name="T566">A.RUSAKEVIČIUS.<text:s/></text:span><text:span text:style-name="T567">Dar norėčiau atkreipti dėmesį į tai, kad ta</text:span><text:span text:style-name="T568">s paskaičiavimas yra darytas dar neindeksavus turto. Kai turtas buvo indeksuotas, vertė šiek tiek pasikeitė. Tačiau tai dar neleidžia suformuoti įstatinio kapitalo ir noras padidinti iš pelno rezervo ir neįmokų į biudžetą tiek žemdirbių, tiek ūkininkų būtų</text:span><text:span text:style-name="T569"><text:s/>labai pageidaujamas reiškinys.<text:s/></text:span></text:p>
      <text:p text:style-name="P570"><text:span text:style-name="T571">PIRMININKAS.<text:s/></text:span><text:span text:style-name="T572">Seimo narys<text:s/></text:span><text:span text:style-name="T573">K.</text:span><text:span text:style-name="T574">Kubertavičius.<text:s/></text:span></text:p>
      <text:p text:style-name="P575"><text:span text:style-name="T576">K.KUBERTAVIČIUS.<text:s/></text:span><text:span text:style-name="T577">Sakykit, kokiu pagrindu daroma išimtis Marijampolės pieno konservų fabrikui ir kaip jums atrodo, ar po metų kitų vėl nepasikartos ta pati situacija?</text:span></text:p>
      <text:p text:style-name="P578"><text:span text:style-name="T579">A.RUSAKEVIČIUS</text:span><text:span text:style-name="T580">.<text:s/></text:span><text:span text:style-name="T581">Mes apie tai labai daug diskutavom ir tas klausimas turbūt visiems kyla, kodėl Marijampolė, ne kas nors kitas. Dar noriu atkreipti Seimo narių dėmesį, kad šiuo metu Marijampolės pati pažangiausia technologija, yra užsienietiški suomių, švedų, vokiečių įr</text:span><text:span text:style-name="T582">enginiai, kurie išties daro Marijampolės pieninę ir visą sistemą vieną iš pažangiausių Lietuvoje.<text:s/></text:span></text:p>
      <text:p text:style-name="P583"><text:span text:style-name="T584">PIRMININKAS.<text:s/></text:span><text:span text:style-name="T585">Ponas V.Lapė.</text:span></text:p>
      <text:p text:style-name="P586"><text:span text:style-name="T587">V.LAPĖ.<text:s/></text:span><text:span text:style-name="T588">Ponas ministre, noriu paklausti, kodėl Lietuvos žmonės turi mokėti galbūt už vadovų, gal kai kurių ministerijos ir kitų pa</text:span><text:span text:style-name="T589">reigūnų klaidas, o gal ir net už nežinomus darbus, kurie galbūt ten yra padaryti, o mes šiandien neturime tos informacijos.<text:s/></text:span></text:p>
      <text:p text:style-name="P590"><text:span text:style-name="T591">A.RUSAKEVIČIUS.<text:s/></text:span><text:span text:style-name="T592">Gerbiamasis Lape, aš ne visai nugirdau jūsų klausimą, bet aš suprantu - dėl vadovų ten klausiama.<text:s/></text:span></text:p>
      <text:p text:style-name="P593"><text:span text:style-name="T594">V.LAPĖ.<text:s/></text:span><text:span text:style-name="T595">Taip. Ko</text:span><text:span text:style-name="T596">dėl Lietuvos žmonės turi mokėti už tai, ką aš sakiau?</text:span></text:p>
      <text:p text:style-name="P597"><text:span text:style-name="T598">A.RUSAKEVIČIUS.<text:s/></text:span><text:span text:style-name="T599">Žinoma, galbūt ten ir organizaciniai klausimai kai kurių vadovų. Beje, noriu pasakyti, kad vadovas naujas, buvęs vadovas atsistatydino, tačiau tos pereinamos statybos bėdos buvo užplanuo</text:span><text:span text:style-name="T600">tos kur kas anksčiau. Marijampolės pieninės rekonstrukcija pradėta senais laikais, o mokėti jau reikėjo šiais laikais. Ryšium su tuo buvo paimta kreditų, kurie šiais laikais... Statybos, mes visi žinom, yra labai brangios ir gana sunkiai tvarkomos. Be to,<text:s/></text:span><text:span text:style-name="T601">Marijampolės pieninė pakliuvo dar į vieną bėdą. Apie 90% visos jos produkcijos ėjo į užsienį, o nukrito kainos. Kitas dalykas - praeitų metų dolerio ir lito kurso svyravimas pieninę išties pastatė į tokią padėtį, kad reikia šiek tiek gelbėti. Antra, noriu<text:s/></text:span><text:span text:style-name="T602">pabrėžti, reikia ir žemdirbiams padėti. Vis dėlto kai toks turtas, įstatinis kapitalas 5,3 mln. Lt yra tikrai mažas ir norima jį padidinti duodant žemdirbiams įsigyti akcijų.<text:s/></text:span></text:p>
      <text:p text:style-name="P603"><text:span text:style-name="T604">PIRMININKAS.<text:s/></text:span><text:span text:style-name="T605">Seimo narys A.Endriukaitis.<text:s/></text:span></text:p>
      <text:p text:style-name="P606"><text:span text:style-name="T607">A.ENDRIUKAITIS.<text:s/></text:span><text:span text:style-name="T608">Aš paprašyčiau prelege</text:span><text:span text:style-name="T609">nto pateikti informaciją, iš kokio banko yra daugiausia paimta paskolų.</text:span></text:p>
      <text:p text:style-name="P610"><text:span text:style-name="T611">A.RUSAKEVIČIUS.<text:s/></text:span><text:span text:style-name="T612">Daugiausia paimta iš Žemės ūkio banko.</text:span></text:p>
      <text:p text:style-name="P613"><text:span text:style-name="T614">PIRMININKAS.<text:s/></text:span><text:span text:style-name="T615">Seimo narys J.Bastys.</text:span></text:p>
      <text:p text:style-name="P616"><text:span text:style-name="T617">J.BASTYS.<text:s/></text:span><text:span text:style-name="T618">Jeigu ir būtų priimtas šitas dalykas ir įskaitytume į tą kapitalą, tai vis dėlto Mar</text:span><text:span text:style-name="T619">ijampolės įsiskolinimas liktų labai didžiulis. Vis tiek apie 100 mln. Lt. Kaip jūs manote, ar po privatizacijos, jeigu ir nupirktų žemdirbiai tą įmonę, galima išvengti jos bankroto, ar jis neišvengiamas?</text:span></text:p>
      <text:p text:style-name="P620"><text:span text:style-name="T621">A.RUSAKEVIČIUS.<text:s/></text:span><text:span text:style-name="T622">Akcijų išpirkimas tiek žemdirbių, ti</text:span><text:span text:style-name="T623">ek Marijampolės pieninės kolektyvo finansinės padėties negerins, tačiau susitvarkius administracijai, susitvarkius valdymui, mano nuomone, kad galima to išvengti. Tai matyti iš kai kurių pieninių, kur išties geri vadovai stovi, - kol kas jos neblogai laiko</text:span><text:span text:style-name="T624">si.</text:span></text:p>
      <text:p text:style-name="P625"><text:span text:style-name="T626">PIRMININKAS.<text:s/></text:span><text:span text:style-name="T627">Seimo narys K.Kuzminskas. Prašom.<text:s/></text:span></text:p>
      <text:p text:style-name="P628"><text:span text:style-name="T629">K.KUZMINSKAS.<text:s/></text:span><text:span text:style-name="T630">Man teko pristatinėti ir teikti svarstyti Tabako kontrolės įstatymą. Vyriausybė ir Seimas sustabdė šio įstatymo priėmimą vien dėl to, kad nebuvo ekonominio pagrindimo, taip pat ir kriminogen</text:span><text:span text:style-name="T631">inės situacijos išnagrinėjimo. Kada jūs numatote pateikti šio įstatymo ekonominį pagrindimą ir kriminogeninę situaciją? Ačiū.<text:s/></text:span></text:p>
      <text:p text:style-name="P632"><text:span text:style-name="T633">A.RUSAKEVIČIUS.<text:s/></text:span><text:span text:style-name="T634">Dėl tabako?</text:span></text:p>
      <text:p text:style-name="P635"><text:span text:style-name="T636">K.KUZMINSKAS.<text:s/></text:span><text:span text:style-name="T637">Ne, ne. Dėl šio.</text:span></text:p>
      <text:p text:style-name="P638"><text:span text:style-name="T639">A.RUSAKEVIČIUS.<text:s/></text:span><text:span text:style-name="T640">Jeigu bus toks pageidavimas, mes pasistengsim pristaty</text:span><text:span text:style-name="T641">ti.<text:s/></text:span></text:p>
      <text:p text:style-name="P642"><text:span text:style-name="T643">PIRMININKAS.<text:s/></text:span><text:span text:style-name="T644">Seimo narys A.Albertynas.<text:s/></text:span></text:p>
      <text:p text:style-name="P645"><text:span text:style-name="T646">A.ALBERTYNAS.<text:s/></text:span><text:span text:style-name="T647">Aš ne klausimą, aš tik norėčiau pasisakymą ateičiai.<text:s/></text:span></text:p>
      <text:p text:style-name="P648"><text:span text:style-name="T649">PIRMININKAS.<text:s/></text:span><text:span text:style-name="T650">Seimo narys P.Miškinis.<text:s/></text:span></text:p>
      <text:p text:style-name="P651"><text:span text:style-name="T652">P.A.MIŠKINIS.<text:s/></text:span><text:span text:style-name="T653">Gerbiamasis pranešėjau, iš savo praktikos žinau, kad įmonės dažnai tampa skolininkėmis ne t</text:span><text:span text:style-name="T654">odėl, ne vien todėl, kad ima paskolas, bet dažnai ir todėl, kad nemoka dalyvauti ūkinėje veikloje. Susiranda netikusius sutarčių kontragentus ir tie paskui dingsta. Su visa produkcija ir preke, ir su visais pinigais. Kiek žinau, tokių atvejų yra ir pieno p</text:span><text:span text:style-name="T655">ramonėje. Ar ne tokia situacija atvedė į sunkią padėtį ir šią įmonę, kurią dabar svarstome?</text:span></text:p>
      <text:p text:style-name="P656"><text:span text:style-name="T657">A.RUSAKEVIČIUS.<text:s/></text:span><text:span text:style-name="T658">Nepasakyčiau, kad Marijampolės pieninei tai būtų galima taikyti. Dar kartą noriu pabrėžti - praeitų metų užsienio rinkos kainų kritimas, lito ir dol</text:span><text:span text:style-name="T659">erio santykio šokinėjimas ir privedė prie tokios padėties. Tačiau, žinoma, noriu atkreipti dėmesį, kad administracija ir vadovas paskutiniu laiku silpnai dirbo, kadangi ligotas žmogus, sirgo pastoviai. Dabartiniu metu jaunas, naujas vadovas. Aš manau, turė</text:span><text:span text:style-name="T660">tų tą padėtį ištaisyti.<text:s/></text:span></text:p>
      <text:p text:style-name="P661"><text:span text:style-name="T662">PIRMININKAS.<text:s/></text:span><text:span text:style-name="T663">Ponas Z.Povilaitis.</text:span></text:p>
      <text:p text:style-name="P664"><text:span text:style-name="T665">Z.POVILAITIS.<text:s/></text:span><text:span text:style-name="T666">Gerbiamasis pranešėjau, kaip jums atrodo, kaip mes, žemdirbiškų rajonų Seimo nariai, galim balsuoti gal ir už reikalingą pagalbą Marijampolės valstybiniam pieno kombinatui, jeigu žemdi</text:span><text:span text:style-name="T667">rbiams neatsiskaitė už pieną, supirktą net balandžio mėn. Gal jiems perdavė žinias, kada atsiskaitys? Dalis žemdirbių priversti pieną į Šakių rajoną vežti, net į Vilniaus pieno kombinatą. Kuo tai pateisinti? Yra kalbos, kad už šituos žemdirbių pieno pinigu</text:span><text:span text:style-name="T668">s perka įrengimus ir kita. Ar tai gali patvirtinti, ar ne?</text:span></text:p>
      <text:p text:style-name="P669"><text:span text:style-name="T670">A.RUSAKEVIČIUS.<text:s/></text:span><text:span text:style-name="T671">Aš tikiu, kad su žemdirbiais bus atsiskaityta, kadangi Vyriausybė numačiusi ir kreditų teikimą, dabartiniu metu apie 5 mln. Manau, kad tie dalykai bus sutvarkyti.<text:s/></text:span></text:p>
      <text:p text:style-name="P672"><text:span text:style-name="T673">PIRMININKAS.<text:s/></text:span><text:span text:style-name="T674">Ačiū</text:span><text:span text:style-name="T675">, gerbiamasis ministre, klausimai baigti... Prašom nešūkauti iš vietos. Nesako taip, kaip jums norisi, o sako kitaip, tai čia yra ministro problema. Gerbiamasis Seimo nary, prašom nešūkaut iš vietos, galėjot užsirašyti ir klausti. Gerbiamasis ministre, dėk</text:span><text:span text:style-name="T676">oju, bet prašom nepalikti tribūnos, čia dar bus sprendžiami keli procedūriniai klausimai. Pirma dėl motyvų. Vienas - už, vienas - prieš gali kalbėti dėl pateikimo. Prašau. Seimo narys A.Albertynas.<text:s/></text:span></text:p>
      <text:p text:style-name="P677"><text:span text:style-name="T678">A.ALBERTYNAS.<text:s/></text:span><text:span text:style-name="T679">Aš siūlyčiau pateikimui pritarti ir visiems</text:span><text:span text:style-name="T680"><text:s/>suinteresuotiems žmonėms, kurie labai šiuo klausimu domisi, padaryti išvyką į vietą ir pamatyti, kaip ten yra. Geriau pamatyti vietoje, įsitikinti, kad tikrai reikia šitą įstatinį kapitalą padidinti ir paskui... Jeigu mes šito nepadarome, paskui pradėsite</text:span><text:span text:style-name="T681"><text:s/>rėkti - šitokia gamykla, o 5,3 mln. Tai yra juokinga. Vis dėlto būkime realistai, kadangi Agrariniame komitete vieningai buvo pritarta dėl to įstatinio kapitalo padidinimo, Vyriausybė vieningai pritarė, mes... Jeigu kam neaišku, tada nuvažiuojam į vietą i</text:span><text:span text:style-name="T682">r pamatysime, tada tiksliai įsitikinsite, kad būtinai reikia padidinti įstatinį kapitalą. Ačiū.<text:s/></text:span></text:p>
      <text:p text:style-name="P683"><text:span text:style-name="T684">PIRMININKAS.<text:s/></text:span><text:span text:style-name="T685">Gerbiamasis Seimo nary Albertynai, kadangi Vyriausybė siūlo ir ypatingos skubos tvarką, tai aš prašyčiau pasisakyti ir antruoju klausimu iš karto.</text:span><text:span text:style-name="T686"><text:s/></text:span></text:p>
      <text:p text:style-name="P687"><text:span text:style-name="T688">A.ALBERTYNAS.<text:s/></text:span><text:span text:style-name="T689">Ypatingos skubos tvarka. Kadangi aš vakar dalyvavau Vyriausybės posėdyje, aš pats mačiau, kad ten abejojančių nė vieno žmogaus nebuvo.<text:s/></text:span></text:p>
      <text:p text:style-name="P690"><text:span text:style-name="T691">PIRMININKAS.<text:s/></text:span><text:span text:style-name="T692">Tai siūlote pirma pritarti, priimti įstatymą, paskui nuvažiuoti.<text:s/></text:span></text:p>
      <text:p text:style-name="P693"><text:span text:style-name="T694">A.ALBERTYNAS.<text:s/></text:span><text:span text:style-name="T695">Taip.</text:span></text:p>
      <text:p text:style-name="P696"><text:span text:style-name="T697">PIRMI</text:span><text:span text:style-name="T698">NINKAS.<text:s/></text:span><text:span text:style-name="T699">Ačiū. Seimo narys M.Pronckus, gali tik nepritarti.<text:s/></text:span></text:p>
      <text:p text:style-name="P700"><text:span text:style-name="T701">M.PRONCKUS.<text:s/></text:span><text:span text:style-name="T702">Aš komiteto vardu, jeigu galima, noriu.</text:span></text:p>
      <text:p text:style-name="P703"><text:span text:style-name="T704">PIRMININKAS.<text:s/></text:span><text:span text:style-name="T705">Komiteto vardu, prašom.</text:span></text:p>
      <text:p text:style-name="P706"><text:span text:style-name="T707">M.PRONCKUS.<text:s/></text:span><text:span text:style-name="T708">Komiteto vardu aš noriu pasakyti kolegoms tokį dalyką - čia daromi tokie paslėpti dalykai. Įsta</text:span><text:span text:style-name="T709">tinis kapitalas yra labai mažas pagal realią vertę ir pagal anksčiau priimtus nutarimus. Ryšium su tuo šalyje ne vienoje vietoje mes pastebime, kad vyksta specialus įmonių praskolinimas, kad kažkokie berniukai galėtų paskui paimti tą mažą kapitalą į savo r</text:span><text:span text:style-name="T710">ankas. Panašus dalykas vyko ir čia. Žemdirbiams nebuvo leista pirmame etape privatizuoti. Įmonė praskolinta ir vis tiek pagal realią vertę ji yra pigi. Todėl aš siūlau išimties tvarka daryti šitą dalyką, o ateityje Seimui labai rimtai reikia susimąstyti, k</text:span><text:span text:style-name="T711">ą daryti, kad tokių dalykų kitose vietose nebūtų ir kad nereikėtų kiekvieną kartą priiminėti tokius dalykus. Aš siūlau ypatingos skubos tvarka svarstyti ir priimti tą dalyką.<text:s/></text:span></text:p>
      <text:p text:style-name="P712"><text:span text:style-name="T713">PIRMININKAS.<text:s/></text:span><text:span text:style-name="T714">Seimo narys V.Lapė. Galima tik nepritarti.<text:s/></text:span></text:p>
      <text:p text:style-name="P715"><text:span text:style-name="T716">V.LAPĖ.<text:s/></text:span><text:span text:style-name="T717">Aš siūlau, miel</text:span><text:span text:style-name="T718">i kolegos, šitam įstatymo projektui nepritarti, nepradėti svarstyti štai dėl ko: pirma, mes turime be galo mažai informacijos. Ta informacija, kurią mes turime, man atrodo, yra tendencinga ir klaidinga. Kitas dalykas - į ūkinius klausimus, aš ir Agrariniam</text:span><text:span text:style-name="T719">e komitete ne kartą sakiau, Seimas niekada neturėtų įsivelti. Čia yra Vyriausybės reikalas, ji turi visas galimybes tai daryti. Siūlau iš viso nesvarstyti šito įstatymo.<text:s/></text:span></text:p>
      <text:p text:style-name="P720"><text:span text:style-name="T721">PIRMININKAS.<text:s/></text:span><text:span text:style-name="T722">Ačiū. Seimo narys A.Endriukaitis dėl...</text:span></text:p>
      <text:p text:style-name="P723"><text:span text:style-name="T724">A.ENDRIUKAITIS.<text:s/></text:span><text:span text:style-name="T725">Dėl procedūros.</text:span></text:p>
      <text:p text:style-name="P726"><text:span text:style-name="T727">PIRMININKAS.<text:s/></text:span><text:span text:style-name="T728">Prašau.</text:span></text:p>
      <text:p text:style-name="P729"><text:span text:style-name="T730">A.ENDRIUKAITIS.<text:s/></text:span><text:span text:style-name="T731">Aš norėčiau, kad jūs paskelbtumėte Juridinio skyriaus išvadą, kaip priklauso pagal Statutą. Juridinio skyriaus išvadą. Mes taip pat neturime šito projekto rankose, neturim šito projekto aiškinamojo rašto ir todėl negali</text:span><text:span text:style-name="T732">m apsispręsti, kaip čia viskas pamatuota, kadangi yra daug klausimų. Aš negaliu šitaip spręsti, pritarti ar nepritarti neturėdamas šitų dalykų.<text:s/></text:span></text:p>
      <text:p text:style-name="P733"><text:span text:style-name="T734">PIRMININKAS.<text:s/></text:span><text:span text:style-name="T735">Taip. Aš atsakysiu. Juridinio skyriaus išvados aš irgi neturiu. Todėl mes jo negalėtume priiminėti</text:span><text:span text:style-name="T736"><text:s/>šiandieną. Aš turiu galvoje dabar. Tačiau jis registruotas vakar dieną, t.y. formaliai procedūra išlaikyta, projektas išdalytas. Aš negaliu jo neteikti jums. Gerbiamieji Seimo nariai, ar turite projektą Nr.1093? Gerbiamieji Seimo nariai, jeigu neaplankote</text:span><text:span text:style-name="T737"><text:s/>savo dėžučių ir nepasižiūrite, tai jūsų problema. Taigi aš turiu teikti, gerbiamieji Seimo nariai, balsuoti, o jūsų valia spręsti - pritarti ar nepritarti. Pritarti ypatingos skubos tvarkai ar nepritarti. Gerbiamieji Seimo nariai, prašome pasiruošti balsu</text:span><text:span text:style-name="T738">oti. Kas pritaria pateikimui ir siūlo pradėti svarstymo procedūrą, paspaus mygtuką “už”. Prašau. (</text:span><text:span text:style-name="T739">Balsai salėje</text:span><text:span text:style-name="T740">) Procedūra leidžia. Prašom, gerbiamieji Seimo nariai. Jeigu aš klystu, Etikos ir procedūrų komitetas pataisys mane.</text:span></text:p>
      <text:p text:style-name="P741">Balsavo už pritarimą 33, 18<text:s/>- prieš, 5 susilaikė. Dabar dėl ypatingos skubos tvarkos. Prašom. Kas pritaria ypatingos skubos tvarkai, paspaus mygtuką “už”. Pati Vyriausybė siūlo ypatingos skubos tvarką.<text:s/></text:p>
      <text:p text:style-name="P742"><text:span text:style-name="T743">41 Seimo narys, įskaitant Pirmininką, siūlo ypatingos skubos tvarką. Tačiau reiki</text:span><text:span text:style-name="T744">a 48 Seimo narių. Pirmininkas siūlo, o jo pasiūlymas yra man privalomas, siūlo perbalsuoti rankų pakėlimu. Gerbiamieji Seimo nariai, prašom pasiruošti balsuoti. Seimo nary Landsbergi, galėtumėt būti santūresnis, kaip pridera jūsų užimamai padėčiai. Prašau<text:s/></text:span><text:span text:style-name="T745">pasiruošt balsuoti. Kas už tai, kad būtų ypatingos skubos tvarka, prašom pakelti rankas. (</text:span><text:span text:style-name="T746">Balsai salėje</text:span><text:span text:style-name="T747">) Pirmininkas gali teikti savo sprendimu perbalsuoti nesiklausdamas Seimo, o priiminėsime mes tada, kai bus tokia išvada, jeigu bus taip nuspręsta.<text:s/></text:span></text:p>
      <text:p text:style-name="P748"><text:span text:style-name="T749">BALS</text:span><text:span text:style-name="T750">Ų SKAIČIUOTOJAS.</text:span><text:span text:style-name="T751"><text:s/>Už - 50.</text:span></text:p>
      <text:p text:style-name="P752"><text:span text:style-name="T753">PIRMININKAS.<text:s/></text:span><text:span text:style-name="T754">Už - 50. Darome svarstymo pertrauką. Reiškiat nepasitikėjimą ponu A.Patacku ir likusia balsų skaičiavimo grupe. Aš negaliu ginčytis. Balsų skaičiavimo grupė nenušalinta. Daroma svarstymo pertrauka. Priėmimas bus po pi</text:span><text:span text:style-name="T755">etų, jeigu teiks Vyriausybė ir jeigu bus Juridinio skyriaus išvada.</text:span></text:p>
      <text:p text:style-name="P756"><text:span text:style-name="T757">P.GINIOTAS.<text:s/></text:span><text:span text:style-name="T758">Iš 38 padaryt 50! Na, žinot!</text:span></text:p>
      <text:p text:style-name="P759"><text:span text:style-name="T760">PIRMININKAS.<text:s/></text:span><text:span text:style-name="T761">Gerbiamasis Seimo nary Giniotai, jeigu norite, teikite nepasitikėjimą balsų skaičiavimo grupe. Aš neturiu tokios teisės.<text:s/></text:span></text:p>
      <text:p text:style-name="P762"><text:bookmark-start text:name="zyma_4s76poimon"/>Įstatymo "Dėl Lietuvos Respublikos įmonių įstatymo papildymo" projektas (priėmimas) Nr.1009 (94.07.21)<text:bookmark-end text:name="zyma_4s76poimon"/></text:p>
      <text:p text:style-name="P763"/>
      <text:p text:style-name="P764"><text:a xlink:href="#zyma_4sesija76po" office:target-frame-name="_top" xlink:show="replace"><text:span text:style-name="T765">4sesija76p svarstyti klausimai</text:span></text:a></text:p>
      <text:p text:style-name="P766"><text:s text:c="4"/></text:p>
      <text:p text:style-name="P767">Svarstome 4 darbotvarkės punktą. “Lietuvos Respublikos įmonių įstatymo papildymo” projektas Nr.1009. Yra priėmimo procedūra. Kviečiame poną ministrą E.Vilkelį į tribūną.<text:s/></text:p>
      <text:p text:style-name="P768"><text:span text:style-name="T769">E.VILKELIS.<text:s/></text:span><text:span text:style-name="T770">Laba diena.</text:span></text:p>
      <text:p text:style-name="P771"><text:span text:style-name="T772">PIRMININKAS.<text:s/></text:span><text:span text:style-name="T773">Atsiprašau, pone ministre. Jums trumpas klausimas. Ar jūs teikiate balsuoti šitą dokumentą?</text:span></text:p>
      <text:p text:style-name="P774"><text:span text:style-name="T775">E.VILKELIS.<text:s/></text:span><text:span text:style-name="T776">Taip.<text:s/></text:span></text:p>
      <text:p text:style-name="P777"><text:span text:style-name="T778">PIRMININKAS.<text:s/></text:span><text:span text:style-name="T779">Balsavimo pro</text:span><text:span text:style-name="T780">cedūra pradedama.<text:s/></text:span></text:p>
      <text:p text:style-name="P781"><text:span text:style-name="T782">E.VILKELIS.<text:s/></text:span><text:span text:style-name="T783">Aš tik turiu pasakyti, kad yra kai kurių Juridinio skyriaus pastabų, su kuriomis mes sutinkam.</text:span></text:p>
      <text:p text:style-name="P784"><text:span text:style-name="T785">PIRMININKAS.<text:s/></text:span><text:span text:style-name="T786">Taip. Gerbiamieji Seimo nariai, ar norite kalbėti dėl motyvų dėl Lietuvos Respublikos įmonių įstatymo 13 straipsnio p</text:span><text:span text:style-name="T787">apildymo? Taip, gerbiamasis ministre?</text:span></text:p>
      <text:p text:style-name="P788"><text:span text:style-name="T789">E.VILKELIS.<text:s/></text:span><text:span text:style-name="T790">12 ir 13 straipsnių.</text:span></text:p>
      <text:p text:style-name="P791"><text:span text:style-name="T792">PIRMININKAS.<text:s/></text:span><text:span text:style-name="T793">Prašom, dėl 12 ir 13 straipsnio papildymo. Seimo narys F.Kolosauskas. Prašom.</text:span></text:p>
      <text:p text:style-name="P794"><text:span text:style-name="T795">F.KOLOSAUSKAS.<text:s/></text:span><text:span text:style-name="T796">Taip. Aš pritariu Vyriausybės siūlymui ir štai kodėl. Valstybinių įmonių įstaty</text:span><text:span text:style-name="T797">me nebuvo reglamentuota ir nebuvo draudžiama skolintis iš gyventojų lėšas ir perskolinti. Mes atsidūrėm prieš faktą, kai daugelis indėlininkų buvo apgauti. Ir mes turim dabar tai, ką turim. Įstatyme dėl pinigų skolinimo fiziniams bei juridiniams asmenims y</text:span><text:span text:style-name="T798">ra užrašyta, kad jie gali skolinti tik nuosavo kapitalo lėšas. Dabar įmonių įstatyme daroma pataisa, kad jeigu skolinasi iš fizinių asmenų lėšas, tai turi išleisti obligacijas, vertybinius popierius, registruotis vertybinių popierių komisijoje. Tada jis pa</text:span><text:span text:style-name="T799">rodo, kokį turi įstatinį kapitalą, o mes apsaugom indėlininkus nuo apgavystės. Todėl aš siūlau uždaryti šitą landą, kad nebūtų toliau apgaudinėjami Lietuvos gyventojai. Ačiū.</text:span></text:p>
      <text:p text:style-name="P800"><text:span text:style-name="T801">PIRMININKAS.<text:s/></text:span><text:span text:style-name="T802">Seimo narys A.Rudys. Prašom.</text:span></text:p>
      <text:p text:style-name="P803"><text:span text:style-name="T804">A.RUDYS.<text:s/></text:span><text:span text:style-name="T805">Aš irgi noriu pritarti šitam p</text:span><text:span text:style-name="T806">rojektui todėl, kad vis dėlto patvarkytų Lietuvos skolinimosi rinką.<text:s/></text:span></text:p>
      <text:p text:style-name="P807"><text:span text:style-name="T808">PIRMININKAS.<text:s/></text:span><text:span text:style-name="T809">Gerbiamieji Seimo nariai, gerbiamasis ministre, yra du projektai - Nr.1029 ir Nr.1009. Jūs turite omeny du atskirus dokumentus?</text:span></text:p>
      <text:p text:style-name="P810"><text:span text:style-name="T811">E.VILKELIS.<text:s/></text:span><text:span text:style-name="T812">Jie yra pateikti kaip vienas.</text:span></text:p>
      <text:p text:style-name="P813"><text:span text:style-name="T814">PIR</text:span><text:span text:style-name="T815">MININKAS.<text:s/></text:span><text:span text:style-name="T816">Gerbiamieji Seimo nariai, ar bendrai pritariate, kad būtų papildytas 12 straipsnis? Ar reikia balsuoti? Pritariate.<text:s/></text:span></text:p>
      <text:p text:style-name="P817">Dėl 13 straipsnio. Ar pritariate? Pritariate.<text:s/></text:p>
      <text:p text:style-name="P818">Gerbiamieji Seimo nariai, kadangi yra du dokumentai, aš turiu teikti balsavimui atskirai. Vienas dėl 12 straipsnio, o kitas dėl 13 straipsnio. Kas pritaria įstatymo 12 straipsnio papildymams, prašom pakelti rankas.<text:s/></text:p>
      <text:p text:style-name="P819"><text:span text:style-name="T820">BALSŲ SKAIČIUOTOJAS.</text:span><text:span text:style-name="T821"><text:s/>Už - 43.</text:span></text:p>
      <text:p text:style-name="P822"><text:span text:style-name="T823">PIRMININKAS.<text:s/></text:span><text:span text:style-name="T824">Kas prieš?<text:s/></text:span></text:p>
      <text:p text:style-name="P825"><text:span text:style-name="T826">BALSŲ SKAIČIUOTOJAS.</text:span><text:span text:style-name="T827"><text:s/>Prieš nėra.</text:span></text:p>
      <text:p text:style-name="P828"><text:span text:style-name="T829">PIRMININKAS.<text:s/></text:span><text:span text:style-name="T830">Kas susilaikė?</text:span></text:p>
      <text:p text:style-name="P831"><text:span text:style-name="T832">BALSŲ<text:s/></text:span><text:span text:style-name="T833">SKAIČIUOTOJAS.</text:span><text:span text:style-name="T834"><text:s/>Susilaikiusių nėra.</text:span></text:p>
      <text:p text:style-name="P835"><text:span text:style-name="T836">PIRMININKAS.<text:s/></text:span><text:span text:style-name="T837">Gerbiamieji Seimo nariai, 43 Seimo nariams balsavus už įstatymas dėl 12 straipsnio papildymo priimtas.</text:span></text:p>
      <text:p text:style-name="P838"><text:span text:style-name="T839">R.HOFERTIENĖ.<text:s/></text:span><text:span text:style-name="T840">Pone pirmininke, neleidot man pasisakyti dėl balsavimo motyvų, nors aš stovėjau čia.</text:span></text:p>
      <text:p text:style-name="P841"><text:span text:style-name="T842">PIRMIN</text:span><text:span text:style-name="T843">INKAS.<text:s/></text:span><text:span text:style-name="T844">Aš labai atsiprašau. Prašom, ponia Hofertiene, dėl balsavimo motyvų.<text:s/></text:span></text:p>
      <text:p text:style-name="P845"><text:span text:style-name="T846">R.HOFERTIENĖ.<text:s/></text:span><text:span text:style-name="T847">Aš manau, kad negalima toliau balsuoti už jokį straipsnį tol, kol nebus panaikintas praėjusio balsavimo melas. Pone posėdžio pirmininke, padėjote užglaistyti LDDP me</text:span><text:span text:style-name="T848">lą. Balsavimo metu buvo suskaičiuota salėje 41. Maksimalus skaičius, kiek galėjo balsuoti.</text:span></text:p>
      <text:p text:style-name="P849"><text:span text:style-name="T850">PIRMININKAS.<text:s/></text:span><text:span text:style-name="T851">Aš prašau pono A.Patacko ir kitų balsų skaičiavimo grupės narių patvirtinti, ar jie tvirtina savo rezultatą, ar jie patys abejoja. Tada mes, matyt, perb</text:span><text:span text:style-name="T852">alsuosim arba panaikinsime balsavimo rezultatus, jeigu jie patys abejoja. Prašom. Visi keturi balsų skaičiavimo grupės nariai. Visi prašom pasisakyti. Arba bent vienas iš balsų skaičiavimo grupės, kuris abejoja ir mano, kad buvo suskaičiuota neteisingai.</text:span></text:p>
      <text:p text:style-name="P853"><text:span text:style-name="T854">A</text:span><text:span text:style-name="T855">.V.PATACKAS.<text:s/></text:span><text:span text:style-name="T856">Buvo apie 50 balsų. Iš tikrųjų galima buvo perskaičiuoti tuo metu. Dabar jau per vėlu.</text:span></text:p>
      <text:p text:style-name="P857"><text:span text:style-name="T858">PIRMININKAS.<text:s/></text:span><text:span text:style-name="T859">Jūs taip suskaičiavot. Yra balsų skaičiavimo grupė, iš kurios nė vienas grupės narys, kaip matote, neįtaria, kad kas nors buvo suklastota. Todė</text:span><text:span text:style-name="T860">l aš jūsų pretenzijos negaliu priimti. Ačiū.</text:span></text:p>
      <text:p text:style-name="P861"><text:bookmark-start text:name="zyma_4s76poimon1"/>Įstatymo "Dėl Lietuvos Respublikos įmonių įstatymo 13 straipsnio papildymo" projektas (priėmimas) Nr.1009pr (94.07.21)<text:bookmark-end text:name="zyma_4s76poimon1"/></text:p>
      <text:p text:style-name="P862"/>
      <text:p text:style-name="P863"><text:a xlink:href="#zyma_4sesija76po" office:target-frame-name="_top" xlink:show="replace"><text:span text:style-name="T864">4sesija76p svarstyti klausimai</text:span></text:a></text:p>
      <text:p text:style-name="P865"><text:s text:c="4"/></text:p>
      <text:p text:style-name="P866">Gerbiamieji Seimo nariai, tada svarstome toliau. Dėl įstatymo 13 straipsnio papildymo. Prašom pasiruošt balsuot. Dėl 13 straipsnio papildymo norinčių kalbėt nėra. Prašom pakelti rankas, kas pritaria dėl įstatymo 13 straipsnio papildymo?<text:s/></text:p>
      <text:p text:style-name="P867"><text:span text:style-name="T868">BALSŲ SKAIČIUOTOJAS.</text:span><text:span text:style-name="T869"><text:s/>Ponas A.Greim</text:span><text:span text:style-name="T870">as galėtų atsisėst, nes jis užstoja Seimo narius.</text:span></text:p>
      <text:p text:style-name="P871">Už - 45.</text:p>
      <text:p text:style-name="P872"><text:span text:style-name="T873">PIRMININKAS.<text:s/></text:span><text:span text:style-name="T874">Kas prieš?</text:span></text:p>
      <text:p text:style-name="P875"><text:span text:style-name="T876">BALSŲ SKAIČIUOTOJAS.</text:span><text:span text:style-name="T877"><text:s/>Prieš nėra.</text:span></text:p>
      <text:p text:style-name="P878"><text:span text:style-name="T879">PIRMININKAS.<text:s/></text:span><text:span text:style-name="T880">Kas susilaikė?</text:span></text:p>
      <text:p text:style-name="P881"><text:span text:style-name="T882">BALSŲ SKAIČIUOTOJAS.</text:span><text:span text:style-name="T883"><text:s/>Susilaikė 1.</text:span></text:p>
      <text:p text:style-name="P884"><text:span text:style-name="T885">PIRMININKAS.<text:s/></text:span><text:span text:style-name="T886">Įstatymas dėl 13 straipsnio pirmosios dalies papildymo 45 Seimo n</text:span><text:span text:style-name="T887">ariams balsavus už, 1 susilaikius priimtas.<text:s/></text:span></text:p>
      <text:p text:style-name="P888"><text:bookmark-start text:name="zyma_4s76pokodek"/>Įstatymo "Dėl Lietuvos Respublikos administracinių teisės pažeidimų kodekso pakeitimo ir papildymo" projektas (priėmimas) Nr.1010 (94.07.21)<text:bookmark-end text:name="zyma_4s76pokodek"/></text:p>
      <text:p text:style-name="P889"/>
      <text:p text:style-name="P890"><text:a xlink:href="#zyma_4sesija76po" office:target-frame-name="_top" xlink:show="replace"><text:span text:style-name="T891">4sesija76p svarstyti klausimai</text:span></text:a></text:p>
      <text:p text:style-name="P892"><text:s text:c="4"/></text:p>
      <text:p text:style-name="P893">Gerbiamasis ministre, dar jūs turite įstatymą “Dėl Lietuvos Respublikos administracinių teisės pažeidimų kodekso pakeitimo ir papildymo”. Prašom.</text:p>
      <text:p text:style-name="P894"><text:span text:style-name="T895">E.VILKELIS.<text:s/></text:span><text:span text:style-name="T896">Taip. Juridinis skyrius dėl pateikto projekto pastabų neturi. Kiti Seimo nariai taip pat pas</text:span><text:span text:style-name="T897">tabų neturi. Siūlau balsuoti.<text:s/></text:span></text:p>
      <text:p text:style-name="P898"><text:span text:style-name="T899">PIRMININKAS.<text:s/></text:span><text:span text:style-name="T900">Ar nori kas kalbėt dėl motyvų? Seimo narys F.Kolosauskas. Prašom.</text:span></text:p>
      <text:p text:style-name="P901"><text:span text:style-name="T902">F.KOLOSAUSKAS.<text:s/></text:span><text:span text:style-name="T903">Taip. Remiu Vyriausybės pasiūlymą. Kai bus pažeista tvarka, pareigūnas turės iš savo kišenės sumokėti 10 tūkst. Lt baudą. Siūlau ba</text:span><text:span text:style-name="T904">lsuot.<text:s/></text:span></text:p>
      <text:p text:style-name="P905"><text:span text:style-name="T906">PIRMININKAS.<text:s/></text:span><text:span text:style-name="T907">Oponuojančių nėra? Prašom pasiruošt balsuot. Kas už tai, kad įstatymo “Dėl Administracinių teisės pažeidimų kodekso pakeitimo ir papildymo” projektas Nr.1010 būtų priimtas, prašom pakelti rankas.</text:span></text:p>
      <text:p text:style-name="P908"><text:span text:style-name="T909">BALSŲ SKAIČIUOTOJAS.</text:span><text:span text:style-name="T910"><text:s/>Už - 48.</text:span></text:p>
      <text:p text:style-name="P911"><text:span text:style-name="T912">PIRMININK</text:span><text:span text:style-name="T913">AS.<text:s/></text:span><text:span text:style-name="T914">Kas prieš?</text:span></text:p>
      <text:p text:style-name="P915"><text:span text:style-name="T916">BALSŲ SKAIČIUOTOJAS.</text:span><text:span text:style-name="T917"><text:s/>Ar A.Gricius ir A.Greimas balsuoja prieš? Prieš nėra.</text:span></text:p>
      <text:p text:style-name="P918"><text:span text:style-name="T919">PIRMININKAS.<text:s/></text:span><text:span text:style-name="T920">Kas susilaikė?</text:span></text:p>
      <text:p text:style-name="P921"><text:span text:style-name="T922">BALSŲ SKAIČIUOTOJAS.</text:span><text:span text:style-name="T923"><text:s/>Susilaikiusių nėra.</text:span></text:p>
      <text:p text:style-name="P924"><text:span text:style-name="T925">PIRMININKAS.<text:s/></text:span><text:span text:style-name="T926">Susilaikiusių nėra. Administracinių teisės pažeidimų kodekso pakeitimo ir papildymo<text:s/></text:span><text:span text:style-name="T927">projektas Nr.1010 yra priimtas.<text:s/></text:span></text:p>
      <text:p text:style-name="P928"><text:bookmark-start text:name="zyma_4s76poratif"/><text:span text:style-name="T929">Nutarimo "Dėl sutarties tarp Lietuvos Respublikos ir Švedijos kreditinės organizacijos "AB Svensk Exportkredit" ratifikavimo" projektas (priėmimas)</text:span><text:span text:style-name="T930"><text:s/></text:span><text:span text:style-name="T931">Nr.1081 (94.07.21)</text:span><text:bookmark-end text:name="zyma_4s76poratif"/></text:p>
      <text:p text:style-name="P932"/>
      <text:p text:style-name="P933"><text:a xlink:href="#zyma_4sesija76po" office:target-frame-name="_top" xlink:show="replace"><text:span text:style-name="T934">4sesija76p svarst</text:span><text:span text:style-name="T935">yti klausimai</text:span></text:a></text:p>
      <text:p text:style-name="P936"><text:s text:c="4"/></text:p>
      <text:p text:style-name="P937">Gerbiamieji Seimo nariai, dabar turėtume svarstyti 5 darbotvarkės punktą - dėl ratifikavimo. Tačiau aš noriu paklausti apie nutarimą “Dėl sutarties tarp Lietuvos Respublikos ir Švedijos kreditinės organizacijos “AB Svensk Exportkredit”<text:s/>ratifikavimo”. Tačiau žinote, jog ratifikavimui reikia, kad būtų atitinkamas skaičius balsų. Jeigu kuri nors politinė organizacija arba frakcija siūlo neratifikuoti, tada aš labai abejočiau, ar galima teikti balsuoti, kai nėra pritarimo. Aš norėčiau paklausti Seimo narių, ar yra abejojančių, kad reikėtų ratifikuoti tokį dokumentą? Seimo narys A.Rudys.<text:s/></text:p>
      <text:p text:style-name="P938"><text:span text:style-name="T939">A.RUDYS.<text:s/></text:span><text:span text:style-name="T940">Aš esu minėjęs, kad tol, kol nebus sutvarkyta bendra paskolų priėmimo sistema, tai socialdemokratai nepritars visokiems skolinimams. Bet, aišku, mūs</text:span><text:span text:style-name="T941">ų yra tiek nedaug, kad, matyt, vargu ar atkreipsite dėmesį.</text:span></text:p>
      <text:p text:style-name="P942"><text:span text:style-name="T943">PIRMININKAS.<text:s/></text:span><text:span text:style-name="T944">Kas dar norėtų? Seimo narys F.Kolosauskas.</text:span></text:p>
      <text:p text:style-name="P945"><text:span text:style-name="T946">F.KOLOSAUSKAS.<text:s/></text:span><text:span text:style-name="T947">Aš matau, kad truputėlį ištuštėjo salė. Dar mes turim laiko, tai gal galėtume grįžti prie Fizinių asmenų pajamų mokesčio laik</text:span><text:span text:style-name="T948">inojo įstatymo pakeitimo ir papildymo. Vakar susipainiojom su grybais, uogom bei antrinėm žaliavom. Dabar kaip tik ministras yra tribūnoje. Jis turi savo argumentaciją ir mes galėtume pataisyti. Tada S.Pečeliūnas prieštaravo. Gal per tą laiką žmonės susiri</text:span><text:span text:style-name="T949">nks į salę ir mes galėsim ratifikuot arba neratifikuot.</text:span></text:p>
      <text:p text:style-name="P950"><text:span text:style-name="T951">PIRMININKAS.<text:s/></text:span><text:span text:style-name="T952">Gerbiamieji Seimo nariai, padarysime tokią procedūrą: pradėsime balsavimą. Jeigu aš matysiu, kad nėra tų reikalingų 56 balsų, aš balsavimą paprasčiausiai sustabdysiu. Padarysime pertrauką</text:span><text:span text:style-name="T953">. Ar tinka tokia procedūra? Gerbiamasis ministre, jūs žiūrėkite į salę ir galvokite, ar teikiat, ar neteikiat balsuoti.</text:span></text:p>
      <text:p text:style-name="P954">Gerbiamieji Seimo nariai, kad nereikėtų spėlioti, tai pradėkime balsavimą ir matysime, ar bus, ar nebus. Prašom, gerbiamieji Seimo nariai, pasiruošt balsuot. Balsuosime rankų pakėlimu. Kas už tai, kad Seimo nutarimo “Dėl sutarties tarp Lietuvos Respublikos ir Švedijos kreditinės organizacijos “AB Svensk Exportkredit” ratifikavimo” projektas Nr.1081 būtų priimtas, prašome pakelti rankas.</text:p>
      <text:p text:style-name="P955"><text:span text:style-name="T956">BA</text:span><text:span text:style-name="T957">LSŲ SKAIČIUOTOJAS.</text:span><text:span text:style-name="T958"><text:s/>Už - 55.</text:span></text:p>
      <text:p text:style-name="P959"><text:span text:style-name="T960">PIRMININKAS.<text:s/></text:span><text:span text:style-name="T961">Balsavimas nutraukiamas. Kadangi straipsnyje nėra tai numatyta, pirmininkas tai daro savo noru. Prašom. Ačiū, gerbiamasis ministre.</text:span></text:p>
      <text:p text:style-name="P962"><text:bookmark-start text:name="zyma_4s76pomokes"/><text:span text:style-name="T963">Įstatymo "Dėl Lietuvos Respublikos fizinių asmenų pajamų mokesčio laikinojo įstaty</text:span><text:span text:style-name="T964">mo pakeitimo ir papildymo" projektas (priėmimo tęsinys)</text:span><text:span text:style-name="T965"><text:s/></text:span><text:span text:style-name="T966">Nr.1054(3) (94.07.21)</text:span><text:bookmark-end text:name="zyma_4s76pomokes"/></text:p>
      <text:p text:style-name="P967"/>
      <text:p text:style-name="P968"><text:a xlink:href="#zyma_4sesija76po" office:target-frame-name="_top" xlink:show="replace"><text:span text:style-name="T969">4sesija76p svarstyti klausimai</text:span></text:a></text:p>
      <text:p text:style-name="P970"><text:s text:c="4"/></text:p>
      <text:p text:style-name="P971"><text:span text:style-name="T972">E.VILKELIS.<text:s/></text:span><text:span text:style-name="T973">Gerbiamieji Seimo nariai, aš irgi pritariu prieš tai kalbėjusiam gerbiamajam F.Kolosauskui,</text:span><text:span text:style-name="T974"><text:s/>kad jau yra balsuota dėl įstatymo “Dėl Lietuvos Respublikos fizinių asmenų pajamų mokesčio laikinojo įstatymo pakeitimo ir papildymo”. Tačiau ten yra balsuota iš esmės prieš tai, kas buvo teikiama Vyriausybės. Turiu pastebėt, kad formuluotė, jog neapmokes</text:span><text:span text:style-name="T975">tinami ne tik grybai, uogos ir visa kita, bet yra sąvoka “bei antrinės žaliavos”... Tai šiuo atveju tikrai yra priimtas nelogiškas sprendimas. Nekalbu jau apie tai, kad priėmus būtent tokią redakciją, o ne tokią, kokią siūlė Vyriausybė, biudžetas netenka n</text:span><text:span text:style-name="T976">emažos dalies pajamų. Todėl aš manyčiau, kad reikėtų vis dėlto dėl 28 straipsnio perbalsuoti.</text:span></text:p>
      <text:p text:style-name="P977"><text:span text:style-name="T978">PIRMININKAS.<text:s/></text:span><text:span text:style-name="T979">Ačiū, gerbiamasis ministre. Dabar turime laiko rezerviniam klausimui. Kviečiu į tribūną Seimo narį F.Kolosauską. Prašom paaiškinti situaciją ir ką si</text:span><text:span text:style-name="T980">ūlytumėt Seimui daryti. Jūs kalbėsit komiteto vardu? Bus kalbama Biudžeto ir finansų komiteto vardu, todėl komiteto reikalavimus arba siūlymus Seimas turėtų rūpestingai apsvarstyti. Gerbiamieji Seimo nariai, Biudžeto ir finansų komiteto pirmininkas nepradė</text:span><text:span text:style-name="T981">s kalbėti tol, kol Seime nebus absoliučios tylos.<text:s/></text:span></text:p>
      <text:p text:style-name="P982"><text:span text:style-name="T983">F.KOLOSAUSKAS.<text:s/></text:span><text:span text:style-name="T984">Aš dar kartą noriu atkreipti Seimo narių dėmesį į tai, kad mes...</text:span></text:p>
      <text:p text:style-name="P985"><text:span text:style-name="T986">PIRMININKAS.<text:s/></text:span><text:span text:style-name="T987">Palaukit, Biudžeto ir finansų komiteto pirmininke. Seimo nariai niekaip negali nusiraminti. Man tiesiog keista,</text:span><text:span text:style-name="T988"><text:s/>kad nenusiramina būtent toje pusėje, kurioje sėdi Seimo narys F.Kolosauskas. Jis negali kalbėt, kol jūs nenutilsit. Seimo nary Salamakinai, ar galėtumėt nekalbėti bent tada, kai yra kalbama apie dokumentus?</text:span></text:p>
      <text:p text:style-name="P989">Prašom, Seimo nary Kolosauskai.</text:p>
      <text:p text:style-name="P990"><text:span text:style-name="T991">F.KOLOSAUSKAS.<text:s/></text:span><text:span text:style-name="T992">A</text:span><text:span text:style-name="T993">š dar kartą noriu, gerbiamieji kolegos, atkreipti jūsų dėmesį į tai, kad mes vakar nubalsavome, jog grybai, uogos, riešutai, vaistažolės bei antrinės žaliavos visiškai nebūtų apmokestinamos. Štai kokia yra paradoksali situacija. Iš mūsų kaimyninės šalies B</text:span><text:span text:style-name="T994">altarusijos vežami didžiuliai kiekiai šitų produktų, nešami per sieną, o jūs žinote, kad sienos sukontroliuoti mes visiškai negalime ir jie parduoda šitas gėrybes supirkimo punktuose, o mes iš esmės jų visiškai neapmokestiname. Nuo lito išeina tiktai 5 cen</text:span><text:span text:style-name="T995">tai. Tai vienas momentas.</text:span></text:p>
      <text:p text:style-name="P996">Antras momentas. Į antrines žaliavas įeina visi metalai: juodieji, spalvotieji. Tai galės vežti dešimtimis tonų metalo laužą, antrines žaliavas ir taip pat niekas nieko neapmokestins. Tokia įdomi, paradoksali situacija. Aš kviesčiau visa tai pataisyti. Čia labai nedidelis mokestis, bet jis uždeda prievolę žmonėms ir pradeda veikti sistema. Tuo labiau kad tą mokestį atskaito priėmimo punktai, kurie atiduoda iš karto į biudžetą. Uždėta prievolė žmonėms deklaruoti, jeigu fizinis asmuo<text:s/>perparduoda fiziniam asmeniui. Manau, kad mano argumentus dar parems mūsų komiteto narys socialdemokratas ponas A.Rudys.<text:s/></text:p>
      <text:p text:style-name="P997">Taigi aš dar kartą prašau grįžti prie to klausimo, perbalsuoti ir kad tas įstatymas būtų labai tvarkingas ir liestų visus: ir mus, ir<text:s/>mūsų kaimynus. Ačiū.</text:p>
      <text:p text:style-name="P998"><text:span text:style-name="T999">PIRMININKAS.<text:s/></text:span><text:span text:style-name="T1000">Seimo narys A.Rudys. Prašom.</text:span></text:p>
      <text:p text:style-name="P1001"><text:span text:style-name="T1002">A.RUDYS.<text:s/></text:span><text:span text:style-name="T1003">Aš noriu paremti gerbiamąjį F.Kolosauską. Aš jau apie metalus, skudurus ir kitus dalykus nešnekėsiu. Čia turbūt yra aišku. Aš tik gal norėčiau paryškinti tai, ką gerbiamasis F.Kolosau</text:span><text:span text:style-name="T1004">skas pasakė tiesiog apie kiekius. 5% yra tokia maža suma, kad ji iš esmės niekam nėra skaudi. Aš pasakysiu, kad, sakykime, saugodami 10 centų nuo 2 litų, mes apsaugome nuo mokesčių šimtus, galbūt net tūkstančius litų nuo didelių apyvartų.<text:s/></text:span></text:p>
      <text:p text:style-name="P1005">Norėčiau atkreipti dėmesį į tai, kad šitas mūsų vakarykštis sprendimas pablogins apskaitą. Todėl, kad daug apyvartos tiek antrinių žaliavų, tiek grybų, uogų ir kitų dalykų. Jie paprasčiausiai “iškris” iš juridinių asmenų, kur apskaita yra kur kas geresnė. Jie tiesiog bus<text:s/>įforminami, kad tai yra atskiro žmogaus pardavimas. Ir iš esmės tikrai bus negeri reiškiniai.<text:s/></text:p>
      <text:p text:style-name="P1006">Aš norėčiau atkreipti dėmesį dar į vieną aspektą. Varėnos, Švenčionių ir panašių rajonų biudžetai gauna arba 100%, arba beveik 100% gyventojų pajamų mokesčio įplaukų. Vadinasi, mes šiuo požiūriu tiesiog kenkiame tų rajonų biudžetams. Nors 5% tikrai nedidelis mokestinis krūvis, tačiau įplaukos rajonui didelės.<text:s/></text:p>
      <text:p text:style-name="P1007">Aš norėčiau dar dėl deklaravimo trupučiuką pataisyti komiteto pirmininką. Dėl uogų, grybų, dėl antrinių žaliavų, dėl viso kito tai kaip tik taip padaryta, kad nereikės deklaruoti, ir tuo labiau pagal mūsų pateiktą projektą tų pačių grybų, uogų pardavimas žmogaus žmogui visiškai nėra apmokestinamas ir prievolė neiškyla. Tai eina labai siaurai toms supirkimo organizacijoms. Aš norėčiau, kad Seimo nariai atkreiptų dėmesį į šitas aplinkybes.</text:p>
      <text:p text:style-name="P1008"><text:span text:style-name="T1009">F.KOLOSAUSKAS.<text:s/></text:span><text:span text:style-name="T1010">Ačiū už pataisymą. Jūs teisus.<text:s/></text:span></text:p>
      <text:p text:style-name="P1011"><text:span text:style-name="T1012">PIRMININKAS.<text:s/></text:span><text:span text:style-name="T1013">Gerbiamieji Seimo nariai, dabar mes turėsime balsuoti, ar grįžtame prie šito įstatymo, ar negrįžtame. Aš negaliu ta</text:span><text:span text:style-name="T1014">ip automatiškai teikti, sakyti, kad dar perbalsuokime. Seimas buvo nusprendęs ir priėmęs įstatymą. Bet Seimo valia, kol jis nepasirašytas, grįžti prie jo.<text:s/></text:span></text:p>
      <text:p text:style-name="P1015">Aš norėčiau, kad Seimo nariai, kurie kalba, motyvuotų, kodėl reikia grįžti prie šito įstatymo. Arba<text:s/>motyvuotų, kodėl negalima arba nereikia grįžti. Tai ar yra tokių iš šito sąrašo, kurie manytų, kad nereikia grįžti prie šito įstatymo? Seimo narys A.Baležentis. Tuoj, minutę! Prašau. Seimo narys A.Baležentis.<text:s/></text:p>
      <text:p text:style-name="P1016"><text:span text:style-name="T1017">A.BALEŽENTIS.<text:s/></text:span><text:span text:style-name="T1018">Gerbiamieji Seimo nariai, čia bu</text:span><text:span text:style-name="T1019">vo išvardyti motyvai, kad iš kaimyninių valstybių pas mus plaukia grybai. Aš norėčiau atkreipti dėmesį, kad jeigu taip, tai reikia ne finansų klausimus spręsti, bet radiologinės kontrolės, nes taip plaukia radioaktyvūs grybai. O ne apmokestinimą. Jų iš vis</text:span><text:span text:style-name="T1020">o negali būti.<text:s/></text:span></text:p>
      <text:p text:style-name="P1021">Antras motyvas buvo dėl ko reikia sugrįžti prie antrinių žaliavų. Aš turėčiau pasakyti, kad fizinių asmenų antrinės žaliavos, tai čia bus ir...</text:p>
      <text:p text:style-name="P1022"><text:span text:style-name="T1023">PIRMININKAS.<text:s/></text:span><text:span text:style-name="T1024">Gerbiamasis Seimo nary, ką jūs turite galvoje sakydamas “fizinių asmenų antrinės ža</text:span><text:span text:style-name="T1025">liavos”? Aš nelabai suprantu jūsų tezę.<text:s/></text:span></text:p>
      <text:p text:style-name="P1026"><text:span text:style-name="T1027">A.BALEŽENTIS.<text:s/></text:span><text:span text:style-name="T1028">Antrinės žaliavos, kurias surenka fiziniai asmenys, paprastai būna ne metalo laužas, bet būna skudurai, buteliai, stiklas ir t.t. Turiu pasakyti, kad su šitais reikalais ir taip yra nepaprastai bloga p</text:span><text:span text:style-name="T1029">adėtis, nes nebeapsimoka tų dalykų rinkti žmonėms ir tai yra sužlugdyta. O jūs norite dar apmokestinti. Tada reikia parengti ir išskirti tuos klausimus, konkretizuoti, kas metalai, metalo laužas, pramoninės atliekos, tada viskas bus savo vietoje.<text:s/></text:span></text:p>
      <text:p text:style-name="P1030"><text:span text:style-name="T1031">PIRMININ</text:span><text:span text:style-name="T1032">KAS.<text:s/></text:span><text:span text:style-name="T1033">Ar jūs prieštaraujate, kad būtų grįžtama prie įstatymo?<text:s/></text:span></text:p>
      <text:p text:style-name="P1034"><text:span text:style-name="T1035">A.BALEŽENTIS.<text:s/></text:span><text:span text:style-name="T1036">Taip.<text:s/></text:span></text:p>
      <text:p text:style-name="P1037"><text:span text:style-name="T1038">PIRMININKAS.<text:s/></text:span><text:span text:style-name="T1039">Gerbiamieji Seimo nariai, tada prašom pasiruošti balsuoti. Pirmiausia balsuosime, ar Seimas nusprendžia grįžti prie šito įstatymo. O tada, jeigu nuspręs grįžti,</text:span><text:span text:style-name="T1040"><text:s/>balsuosime dėl įvairių pataisų ar pasiūlymų, kuriuos pateiks Biudžeto ir finansų komiteto pirmininkas. Taigi prašom pasiruošti balsuoti. Jeigu Seimo nariai mano, kad reikia grįžti prie šito įstatymo, paspaus mygtuką “už”. Pageidaujate registruotis? Prašom</text:span><text:span text:style-name="T1041"><text:s/>registruotis.<text:s/></text:span></text:p>
      <text:p text:style-name="P1042">Užsiregistravo 83 Seimo nariai. Taigi kas už tai, kad būtų grįžta prie šito įstatymo priėmimo, prašom paspausti mygtuką “už”.<text:s/></text:p>
      <text:p text:style-name="P1043">Už - 63, prieš - 7, susilaikė 8. Grįžtama prie šito įstatymo. Dar turime laiko. Prašom, pone Kolosauskai, sakykite, ką čia reikėtų taisyti.</text:p>
      <text:p text:style-name="P1044"><text:span text:style-name="T1045">F.KOLOSAUSKAS.<text:s/></text:span><text:span text:style-name="T1046">Tai aš siūlau, kad įstatyme būtų palikta, kad gyventojų pajamos už parduotas...</text:span></text:p>
      <text:p text:style-name="P1047"><text:span text:style-name="T1048">PIRMININKAS.<text:s/></text:span><text:span text:style-name="T1049">Kurį straipsnį turite galvoje?</text:span></text:p>
      <text:p text:style-name="P1050"><text:span text:style-name="T1051">F.KOLOSAUSKAS.<text:s/></text:span><text:span text:style-name="T1052">33 straipsnį. 28 straipsnį reikia išbraukti, o 33 straipsnyje įrašyti: “gyv</text:span><text:span text:style-name="T1053">entojų pajamos už parduotas miško gėrybes: grybus, uogas, riešutus, vaistažoles ir kita, bei antrines žaliavas apmokestinamos 5% pajamų mokesčių tarifu netaikant joms šio įstatymo 35 straipsnio 11 punkto nuostatos”.</text:span></text:p>
      <text:p text:style-name="P1054"><text:span text:style-name="T1055">PIRMININKAS.<text:s/></text:span><text:span text:style-name="T1056">Kas nors abejoja, pirmiausi</text:span><text:span text:style-name="T1057">a noriu paklausti? Seimo narys V.Zimnickas abejoja? Prašau.</text:span></text:p>
      <text:p text:style-name="P1058"><text:span text:style-name="T1059">V.V.ZIMNICKAS.<text:s/></text:span><text:span text:style-name="T1060">Tikrai taip. Aš siūlyčiau kompromisinį variantą. Aš visiškai palaikau Biudžeto ir finansų komiteto pirmininką, kad mes padarėme per daug platų ratą, bet antrines žaliavas, metalo la</text:span><text:span text:style-name="T1061">užą vis dėlto, aš manyčiau, būtų tikslinga apmokestinti, išbraukiant miško gėrybes, o antrąją dalį paliekant. Tai būtų, man atrodo, optimaliausias variantas ir Seimo nariai palaikytų.<text:s/></text:span></text:p>
      <text:p text:style-name="P1062"><text:span text:style-name="T1063">PIRMININKAS.<text:s/></text:span><text:span text:style-name="T1064">Prašau, pranešėjau.<text:s/></text:span></text:p>
      <text:p text:style-name="P1065"><text:span text:style-name="T1066">F.KOLOSAUSKAS.<text:s/></text:span><text:span text:style-name="T1067">Man atrodo, mes argume</text:span><text:span text:style-name="T1068">ntavome pakankamai aiškiai. Ir nereikia, kaip sakoma, užsiimti populizmu. Mes vėlgi iškreipėme sistemą. Juk buvo aiškiai pasakyta, kad tų rajonų biudžetai gauna tas lėšas. Žmogui tai yra kapeikos, centai, o centas prie cento - susidaro pinigai. Kaip šito n</text:span><text:span text:style-name="T1069">esupranta ekonomistai? Aš tiesiog esu nustebęs. Kainos čia absoliučiai nepasikeis. Taigi aš reikalauju, kad būtų palikta taip, kaip yra projekte.</text:span></text:p>
      <text:p text:style-name="P1070"><text:span text:style-name="T1071">PIRMININKAS.<text:s/></text:span><text:span text:style-name="T1072">Gerbiamieji Seimo nariai, gerbiamasis Zimnickai! Aš negalėsiu teikti jūsų pasiūlymų balsuoti, kad</text:span><text:span text:style-name="T1073">angi jūs teikiate idėjas, kurios neatsispindės...</text:span></text:p>
      <text:p text:style-name="P1074"><text:span text:style-name="T1075">V.V.ZIMNICKAS.<text:s/></text:span><text:span text:style-name="T1076">Aš tik pasakiau savo nuomonę. Jeigu pirmininkas nepriima, be abejo, tada aš negaliu kitaip. Raštu oficialiai nėra pateikta.</text:span></text:p>
      <text:p text:style-name="P1077"><text:span text:style-name="T1078">PIRMININKAS.<text:s/></text:span><text:span text:style-name="T1079">Tai prašau tada. Kas remia pirmininką, vienas - už. Ir</text:span><text:span text:style-name="T1080"><text:s/>kas mano, kad nereikia to daryti, taip pat vienas pasisakys. Seimo narys R.Bloškys. Prašom.</text:span></text:p>
      <text:p text:style-name="P1081"><text:span text:style-name="T1082">R.I.BLOŠKYS.<text:s/></text:span><text:span text:style-name="T1083">Aš dar kartą noriu visiems pasakyti, kad grybautojai, kurie sau naudoja, kaimynams galų gale parduoda grybus, nebus apmokestinami. Ir noriu, kad visi<text:s/></text:span><text:span text:style-name="T1084">suprastų, jog grybus parduoda (čia dėl grybų daugiausia ir kalbama) ne patys surinkėjai toms superkančioms organizacijoms, kurios jau gali tą mokestį išlaikyti. Yra supirkėjai. Supirkėjai gali uždirbti ne tūkstančius, o dešimtis tūkstančių ir mes juos pali</text:span><text:span text:style-name="T1085">ekame neapmokestintus, kadangi jie, parduodami jau užregistruotoms supirkimo įmonėms, gali pasakyti, kad aš surinkau tą toną grybų. Puikių puikiausiai, ir nieko nepadarysi. Taigi be jokių abejonių reikia balsuoti už komiteto priimtą suderintą straipsnį.</text:span></text:p>
      <text:p text:style-name="P1086"><text:span text:style-name="T1087">PI</text:span><text:span text:style-name="T1088">RMININKAS.<text:s/></text:span><text:span text:style-name="T1089">Seimo nary Miškini, norite kalbėti prieš, taip? Prašau.</text:span></text:p>
      <text:p text:style-name="P1090"><text:span text:style-name="T1091">P.A.MIŠKINIS.<text:s/></text:span><text:span text:style-name="T1092">Gerbiamasis pranešėjau, gerbiamieji Seimo nariai! Aš iki šio laiko dar nežinojau, kad miškuose grybai renkami ne rankomis, o kombainais ir kad išties tą krepšelį verta apmokes</text:span><text:span text:style-name="T1093">tinti. Įdomi surinkimo ideologija. Reikia rinkti ten, kur didesni pinigai, gerbiamieji. Ten, kur “tortas” realizuojamas, o ne iš atskirų žmonių, pardavusių vieną kitą krepšelį grybų ar uogų. Manau, gerbiamieji, kad tokia politika einama prie labai įdomių d</text:span><text:span text:style-name="T1094">alykų. Tokiais atvejais belieka viena - apmokestinkime orą ir tų centų tikrai prisirinks daugiau.<text:s/></text:span></text:p>
      <text:p text:style-name="P1095"><text:span text:style-name="T1096">PIRMININKAS.<text:s/></text:span><text:span text:style-name="T1097">Ačiū. Gerbiamieji Seimo nariai, tada aš teikiu balsuoti. Pone Kolosauskai, dar kartą suformuluokite. Prašau.<text:s/></text:span></text:p>
      <text:p text:style-name="P1098"><text:span text:style-name="T1099">F.KOLOSAUSKAS.<text:s/></text:span><text:span text:style-name="T1100">Iš 28 straipsnio iš</text:span><text:span text:style-name="T1101">braukiama “taip pat neapmokestinamos gyventojų pajamos už parduotas miško gėrybes”, o 33 straipsnyje įrašoma “gyventojų pajamos už parduotas miško gėrybes: grybus, uogas, vaistažoles ir kita, bei antrines žaliavas apmokestinamos 5% pajamų mokesčio tarifu n</text:span><text:span text:style-name="T1102">etaikant joms šio straipsnio”...</text:span></text:p>
      <text:p text:style-name="P1103"><text:span text:style-name="T1104">PIRMININKAS.<text:s/></text:span><text:span text:style-name="T1105">Taip, kaip yra projekte?</text:span></text:p>
      <text:p text:style-name="P1106"><text:span text:style-name="T1107">F.KOLOSAUSKAS.<text:s/></text:span><text:span text:style-name="T1108">Taip. 11 punkto nuostatos.</text:span></text:p>
      <text:p text:style-name="P1109"><text:span text:style-name="T1110">PIRMININKAS.<text:s/></text:span><text:span text:style-name="T1111">Prašom pasiruošti balsuoti, kadangi buvo oponuojančių. Kas palaiko Biudžeto ir finansų komiteto pirmininko pono F.Kolosausko siūly</text:span><text:span text:style-name="T1112">mą, paspaus mygtuką “už”. Balsavimas pradedamas. Prašom.<text:s/></text:span></text:p>
      <text:p text:style-name="P1113">Už - 55, prieš - 5, susilaikė 11. Pasiūlymui pritarta. Ką reikia toliau daryti, pone Kolosauskai? Daugiau pataisų nėra?</text:p>
      <text:p text:style-name="P1114"><text:span text:style-name="T1115">F.KOLOSAUSKAS.<text:s/></text:span><text:span text:style-name="T1116">Toliau viskas, pataisų nėra. Visa kita lieka taip, kaip buvo. T</text:span><text:span text:style-name="T1117">ada reikia nubalsuoti už visą įstatymą.</text:span></text:p>
      <text:p text:style-name="P1118"><text:span text:style-name="T1119">PIRMININKAS.<text:s/></text:span><text:span text:style-name="T1120">Gerbiamieji Seimo nariai, tada prašome kalbėti, jeigu kas nori kalbėti, dėl motyvų dėl viso įstatymo.<text:s/></text:span></text:p>
      <text:p text:style-name="P1121"><text:span text:style-name="T1122">F.KOLOSAUSKAS.<text:s/></text:span><text:span text:style-name="T1123">Tai iš esmės motyvai aną sykį buvo išsakyti.</text:span></text:p>
      <text:p text:style-name="P1124"><text:span text:style-name="T1125">PIRMININKAS.<text:s/></text:span><text:span text:style-name="T1126">Šiandien gali būti kiti mot</text:span><text:span text:style-name="T1127">yvai. Seimo narys A.Rudys.<text:s/></text:span></text:p>
      <text:p text:style-name="P1128"><text:span text:style-name="T1129">A.RUDYS.<text:s/></text:span><text:span text:style-name="T1130">Aš galiu tiktai pakartoti tuos pačius motyvus ir pasakyti gerbiamiesiems Seimo nariams, kurie mano kitaip, kad problema yra ne kombainai. Problema yra perpirkinėtojai, ir nematyti jų, vadinasi, sąmoningai neuždaryti did</text:span><text:span text:style-name="T1131">elių landų ir nepapildyti rajonų biudžetų. Aš siūlau balsuoti už šitą įstatymą.</text:span></text:p>
      <text:p text:style-name="P1132"><text:span text:style-name="T1133">PIRMININKAS.<text:s/></text:span><text:span text:style-name="T1134">Siūlančių prieš nematau, todėl prašau pasiruošti balsuoti. Kas už įstatymą “Dėl Lietuvos Respublikos fizinių asmenų pajamų mokesčio laikinojo įstatymo pakeitimo ir</text:span><text:span text:style-name="T1135"><text:s/>papildymo” su pataisomis, kurias jau priėmėme, prašom pakelti rankas.<text:s/></text:span></text:p>
      <text:p text:style-name="P1136"><text:span text:style-name="T1137">BALSŲ SKAIČIUOTOJAS.</text:span><text:span text:style-name="T1138"><text:s/>Už - 71.</text:span></text:p>
      <text:p text:style-name="P1139"><text:span text:style-name="T1140">PIRMININKAS.<text:s/></text:span><text:span text:style-name="T1141">Kas prieš?</text:span></text:p>
      <text:p text:style-name="P1142"><text:span text:style-name="T1143">BALSŲ SKAIČIUOTOJAS.</text:span><text:span text:style-name="T1144"><text:s/>Neaišku, A.Sadkauskas už ar prieš? Prieš nėra.</text:span></text:p>
      <text:p text:style-name="P1145"><text:span text:style-name="T1146">PIRMININKAS.<text:s/></text:span><text:span text:style-name="T1147">Susilaikė?</text:span></text:p>
      <text:p text:style-name="P1148"><text:span text:style-name="T1149">BALSŲ SKAIČIUOTOJAS.</text:span><text:span text:style-name="T1150"><text:s/>Susilaikė 6.</text:span></text:p>
      <text:p text:style-name="P1151"><text:span text:style-name="T1152">PIRM</text:span><text:span text:style-name="T1153">ININKAS.<text:s/></text:span><text:span text:style-name="T1154">Įstatymas Nr.1054 (3) su pataisomis 71 Seimo nariui balsavus už, 6 susilaikius yra priimtas.</text:span></text:p>
      <text:p text:style-name="P1155"><text:span text:style-name="T1156">F.KOLOSAUSKAS.<text:s/></text:span><text:span text:style-name="T1157">Aš dėkoju Seimo nariams, kad suprato įstatymo raidą, suprato, kad vis dėlto įstatymas turi veikti visiems. Ačiū jums. Aš tikiuosi, kad rude</text:span><text:span text:style-name="T1158">ns sesijoje mes dirbsime dar sklandžiau ir geriau.<text:s/></text:span></text:p>
      <text:p text:style-name="P1159"><text:span text:style-name="T1160">PIRMININKAS.<text:s/></text:span><text:span text:style-name="T1161">Seimo narys A.Rudys. Prašom.</text:span></text:p>
      <text:p text:style-name="P1162"><text:span text:style-name="T1163">A.RUDYS.<text:s/></text:span><text:span text:style-name="T1164">Aš noriu kreiptis į Seimo narius su tokia viena, kaip sakoma, “pabėgusio” klausimo pastaba. Mokesčių įstatymai yra labai jautrūs. Jie paliečia didelių vi</text:span><text:span text:style-name="T1165">suomenės sluoksnių narių interesus. Jie yra labai susiję. Kiekvienas žodis turi labai didelę reikšmę. Todėl aš norėčiau atkreipti dėmesį, kad vis dėlto būtų labai gerai, jeigu Seimo nariai, kurie domisi, kurie žino, kad parengtas Mokesčių įstatymo projekta</text:span><text:span text:style-name="T1166">s ir intensyviai juo domisi, dalyvautų Biudžeto ir finansų komiteto posėdžiuose, kuriuose argumentų išsakoma, be abejo, daugiau ir jie nagrinėjami detaliau negu įmanoma plenarinių posėdžių salėje. Labai apgailestauju, jeigu pasitaiko atsitiktinių balsavimų</text:span><text:span text:style-name="T1167">. Priimant mokesčių įstatymus atsitiktinių balsavimų tikrai neturėtų būti.<text:s/></text:span></text:p>
      <text:p text:style-name="P1168"><text:span text:style-name="T1169">PIRMININKAS.<text:s/></text:span><text:span text:style-name="T1170">Ačiū. Seimo narys J.Karosas dėl vedimo tvarkos.</text:span></text:p>
      <text:p text:style-name="P1171"><text:span text:style-name="T1172">J.KAROSAS.<text:s/></text:span><text:span text:style-name="T1173">Aš norėčiau pasakyti, kad šiuo metu salėje susidarė labai reta situacija. Siūlyčiau ratifikuoti tas sutartis</text:span><text:span text:style-name="T1174">, kurios yra siūlomos.</text:span></text:p>
      <text:p text:style-name="P1175"><text:span text:style-name="T1176">PIRMININKAS.<text:s/></text:span><text:span text:style-name="T1177">Ačiū. Gerbiamieji Seimo nariai, pradėsime ratifikavimą. Aš tiktai noriu pasakyti tiek, gerbiamieji Seimo nariai... Gerbiamieji Seimo nariai, prašom atkreipti dėmesį! Aš negaliu atsižvelgti į siūlymą, kadangi vis tiek rei</text:span><text:span text:style-name="T1178">kalausite balsuoti, kad būtų keliamas klausimas ratifikuoti.<text:s/></text:span></text:p>
      <text:p text:style-name="P1179"><text:bookmark-start text:name="zyma_4s76poratif1"/><text:span text:style-name="T1180">Nutarimo "Dėl sutarties tarp Lietuvos Respublikos ir Švedijos kreditinės organizacijos "AB Svensk Exportkredit" ratifikavimo" projektas</text:span><text:span text:style-name="T1181"><text:s/></text:span><text:span text:style-name="T1182">Nr.1081 (94.07.21)</text:span><text:bookmark-end text:name="zyma_4s76poratif1"/></text:p>
      <text:p text:style-name="P1183"/>
      <text:p text:style-name="P1184"><text:a xlink:href="#zyma_4sesija76po" office:target-frame-name="_top" xlink:show="replace"><text:span text:style-name="T1185">4sesija76p svarstyti klausimai</text:span></text:a></text:p>
      <text:p text:style-name="P1186"><text:s text:c="4"/></text:p>
      <text:p text:style-name="P1187"><text:span text:style-name="T1188">Tačiau aš padarysiu šitaip: pradėsime balsuoti ir baigsime balsuoti. Kaip jūs nuspręsite, taip ir bus. (</text:span><text:span text:style-name="T1189">Balsai salėje</text:span><text:span text:style-name="T1190">) Yra numatyta. Kaip tik šiuo metu 11.25- 11.35 val. yra tos sutarties ratifikavimas. Prašom pasiruošt</text:span><text:span text:style-name="T1191">i balsuot, gerbiamieji Seimo nariai. Pradėsime ratifikavimą. Yra trys dokumentai.</text:span></text:p>
      <text:p text:style-name="P1192">Pirmasis dokumentas - Seimo nutarimo “Dėl sutarties tarp Lietuvos Respublikos ir Švedijos kreditinės organizacijos “AB Svensk Exportkredit” ratifikavimo projektas Nr.1081. Kas už tai, kad būtų pritarta nutarimui, prašom pakelti rankas. Balsų skaičiavimo komisiją prašom suvesti duomenis.<text:s/></text:p>
      <text:p text:style-name="P1193"><text:span text:style-name="T1194">BALSŲ SKAIČIUOTOJAS.</text:span><text:span text:style-name="T1195"><text:s/>Už - 61.</text:span></text:p>
      <text:p text:style-name="P1196"><text:span text:style-name="T1197">PIRMININKAS.<text:s/></text:span><text:span text:style-name="T1198">Kas prieš?</text:span></text:p>
      <text:p text:style-name="P1199"><text:span text:style-name="T1200">BALSŲ SKAIČIUOTOJAS.</text:span><text:span text:style-name="T1201"><text:s/>Prieš - 11.</text:span></text:p>
      <text:p text:style-name="P1202"><text:span text:style-name="T1203">PIRMININKAS.<text:s/></text:span><text:span text:style-name="T1204">Susilaikė?</text:span></text:p>
      <text:p text:style-name="P1205"><text:span text:style-name="T1206">BALSŲ SKAIČIUOTOJAS.</text:span><text:span text:style-name="T1207"><text:s/>Susilaikė</text:span><text:span text:style-name="T1208"><text:s/>6.</text:span></text:p>
      <text:p text:style-name="P1209"><text:span text:style-name="T1210">PIRMININKAS.<text:s/></text:span><text:span text:style-name="T1211">61 Seimo narys balsavo už nutarimą, 11 prieš, 6 susilaikė, nutarimas priimtas.<text:s/></text:span></text:p>
      <text:p text:style-name="P1212"><text:bookmark-start text:name="zyma_4s76poratif2"/><text:span text:style-name="T1213">Nutarimo "Dėl Lietuvos Respublikos ir Ukrainos sutarties dėl teisinės pagalbos ir teisinių santykių civilinėse, šeimos ir baudžiamosiose bylose ratifikavimo"<text:s/></text:span><text:span text:style-name="T1214">projektas (priėmimas)</text:span><text:span text:style-name="T1215"><text:s/></text:span><text:span text:style-name="T1216">Nr.976 (94.07.21)</text:span><text:bookmark-end text:name="zyma_4s76poratif2"/></text:p>
      <text:p text:style-name="P1217"/>
      <text:p text:style-name="P1218"><text:a xlink:href="#zyma_4sesija76po" office:target-frame-name="_top" xlink:show="replace"><text:span text:style-name="T1219">4sesija76p svarstyti klausimai</text:span></text:a></text:p>
      <text:p text:style-name="P1220"><text:s text:c="4"/></text:p>
      <text:p text:style-name="P1221">Kviečiu į tribūną ministrą J.Prapiestį. Svarstome 6 darbotvarkės punktą - nutarimo “Dėl Lietuvos Respublikos ir Ukrainos sutarties dėl teisinės pagalbos ir teisinių santykių civilinėse, šeimos ir baudžiamosiose bylose ratifikavimo” projektą. Prašome labai trumpai.<text:s/></text:p>
      <text:p text:style-name="P1222"><text:span text:style-name="T1223">J.PRAPIESTIS.<text:s/></text:span><text:span text:style-name="T1224">Laba diena, gerbiamieji Seimo nariai ir Seimo narės! Aš nelabai ką galiu papildomai pasakyti, nebent atkreipti dėmesį</text:span><text:span text:style-name="T1225"><text:s/>į tai, kad jūs pažiūrėtumėte į asmenų parašus, kurie šią sutartį pasirašė. Įdomu tai, kad Ukrainos pusei tuo metu atstovavęs premjeras dabar yra Prezidentas. Taigi mes, atrodo, labai vykusiu laiku ratifikuojame šitą svarbią sutartį ir aš daugiau neturiu k</text:span><text:span text:style-name="T1226">ą sakyti. Nebent tik tai, kad nutarimo 2 punktas vargiai yra reikalingas, kadangi jį paskelbus jis savaime įsigalioja po paskelbimo dienos.<text:s/></text:span></text:p>
      <text:p text:style-name="P1227">Nei raštu, nei žodžiu pasiūlymų, pastabų daugiau, negu buvo šitoje salėje diskutuota, aš negavau. Todėl prašau priimti šį nutarimą, kartu ratifikuoti sutartį.</text:p>
      <text:p text:style-name="P1228"><text:span text:style-name="T1229">PIRMININKAS.<text:s/></text:span><text:span text:style-name="T1230">Prašau. Seimo narys A.Gricius.</text:span></text:p>
      <text:p text:style-name="P1231"><text:span text:style-name="T1232">A.GRICIUS.<text:s/></text:span><text:span text:style-name="T1233">Aš siūlau ją ratifikuoti.<text:s/></text:span></text:p>
      <text:p text:style-name="P1234"><text:span text:style-name="T1235">PIRMININKAS.<text:s/></text:span><text:span text:style-name="T1236">Seimo narys P.Vitkevičius.</text:span></text:p>
      <text:p text:style-name="P1237"><text:span text:style-name="T1238">P.VITKEVIČIUS.<text:s/></text:span><text:span text:style-name="T1239">Mes komitete svarstėme ir pritariame ratifikuoti.<text:s/></text:span></text:p>
      <text:p text:style-name="P1240"><text:span text:style-name="T1241">PIRMININKAS.<text:s/></text:span><text:span text:style-name="T1242">Seimo narys</text:span><text:span text:style-name="T1243"><text:s/>A.Baležentis.<text:s/></text:span></text:p>
      <text:p text:style-name="P1244"><text:span text:style-name="T1245">A.BALEŽENTIS.<text:s/></text:span><text:span text:style-name="T1246">Vardan gražių santykių tarp Lietuvos ir Ukrainos siūlau ratifikuoti.</text:span></text:p>
      <text:p text:style-name="P1247"><text:span text:style-name="T1248">PIRMININKAS.<text:s/></text:span><text:span text:style-name="T1249">Seimo narys F.Kolosauskas? Taip pat. Gerbiamieji Seimo nariai, tada prašome pasiruošti balsuoti. Kadangi niekas kitaip nesiūlo, prašom balsuoti.</text:span><text:span text:style-name="T1250"><text:s/>Prašom pasiruošti balsuoti. Kas už Seimo nutarimo “Dėl Lietuvos Respublikos ir Ukrainos sutarties dėl teisinės pagalbos ir teisinių santykių civilinėse, šeimos ir baudžiamosiose bylose ratifikavimo” projektą Nr.976, prašom pakelti rankas. Ministre, prašom</text:span><text:span text:style-name="T1251"><text:s/>neagituoti prieš ratifikavimą iš tribūnos balsavimo metu.</text:span></text:p>
      <text:p text:style-name="P1252"><text:span text:style-name="T1253">J.PRAPIESTIS.<text:s/></text:span><text:span text:style-name="T1254">Jūs visiškai ne tuos žodžius pasakėte, pirmininke.<text:s/></text:span></text:p>
      <text:p text:style-name="P1255"><text:span text:style-name="T1256">PIRMININKAS.<text:s/></text:span><text:span text:style-name="T1257">Tai tada geriau tylėkite. Aš suprasiu teisingai jūsų žodžius. (</text:span><text:span text:style-name="T1258">Balsai salėje</text:span><text:span text:style-name="T1259">)<text:s/></text:span></text:p>
      <text:p text:style-name="P1260"><text:span text:style-name="T1261">BALSŲ SKAIČIUOTOJAS.</text:span><text:span text:style-name="T1262"><text:s/>Už - 79.</text:span></text:p>
      <text:p text:style-name="P1263"><text:span text:style-name="T1264">PIRMININK</text:span><text:span text:style-name="T1265">AS.<text:s/></text:span><text:span text:style-name="T1266">Prieš?</text:span></text:p>
      <text:p text:style-name="P1267"><text:span text:style-name="T1268">BALSŲ SKAIČIUOTOJAS.</text:span><text:span text:style-name="T1269"><text:s/>Prieš nėra.</text:span></text:p>
      <text:p text:style-name="P1270"><text:span text:style-name="T1271">PIRMININKAS.<text:s/></text:span><text:span text:style-name="T1272">Susilaikė?</text:span></text:p>
      <text:p text:style-name="P1273"><text:span text:style-name="T1274">BALSŲ SKAIČIUOTOJAS.</text:span><text:span text:style-name="T1275"><text:s/>Susilaikiusių nėra.<text:s/></text:span></text:p>
      <text:p text:style-name="P1276"><text:span text:style-name="T1277">PIRMININKAS.<text:s/></text:span><text:span text:style-name="T1278">Seimo nutarimas “Dėl Lietuvos Respublikos ir Ukrainos sutarties dėl teisinės pagalbos ir teisinių santykių civilinėse, šeimos ir baud</text:span><text:span text:style-name="T1279">žiamosiose bylose ratifikavimo” 79 Seimo nariams balsavus už yra priimtas.<text:s/></text:span></text:p>
      <text:p text:style-name="P1280">Ministre, prašome odę Seimo garbei.</text:p>
      <text:p text:style-name="P1281"><text:span text:style-name="T1282">J.PRAPIESTIS.<text:s/></text:span><text:span text:style-name="T1283">Gerbiamasis Seime, aš labai dėkoju už tokį rimtą sprendimą, o kartu jau nukrypdamas šiek tiek į šoną, kadangi manęs nespės nutrauk</text:span><text:span text:style-name="T1284">ti gerbiamasis posėdžio pirmininkas, noriu padėkoti visam Seimui, kad vis dėlto tie įstatymų projektai, kurie buvo teikiami Teisingumo ministerijos per Vyriausybę ir kurie iš jūsų atėmė tiek, manau, gerąja prasme laiko, buvo priimti ir ypač dėkoju, kad jie</text:span><text:span text:style-name="T1285"><text:s/>nebuvo sugadinti. Kokie pateko į Seimą, tokie reikalingi ir išėjo. Todėl aš labai jums dėkoju. Naudodamasis proga, noriu palinkėti jums kuo geriausių atostogų.<text:s/></text:span></text:p>
      <text:p text:style-name="P1286"><text:span text:style-name="T1287">PIRMININKAS.<text:s/></text:span><text:span text:style-name="T1288">Ačiū, gerbiamasis...</text:span></text:p>
      <text:p text:style-name="P1289"><text:span text:style-name="T1290">J.PRAPIESTIS.<text:s/></text:span><text:span text:style-name="T1291">O rugsėjo pradžioje pradėsime procesinius kode</text:span><text:span text:style-name="T1292">ksus.<text:s/></text:span></text:p>
      <text:p text:style-name="P1293"><text:span text:style-name="T1294">PIRMININKAS.<text:s/></text:span><text:span text:style-name="T1295">Ačiū, gerbiamasis ministre. Jums taip pat linkime gerai paatostogauti.<text:s/></text:span></text:p>
      <text:p text:style-name="P1296"><text:bookmark-start text:name="zyma_4s76poratif3"/><text:span text:style-name="T1297">Nutarimo "Dėl susitarimo tarp Lietuvos Respublikos ir Baltarusijos Respublikos dėl piliečių teisių garantijų pensinio aprūpinimo srityje ratifikavimo" projektas (p</text:span><text:span text:style-name="T1298">riėmimas)</text:span><text:span text:style-name="T1299"><text:s/></text:span><text:span text:style-name="T1300">Nr.977 (94.07.21)</text:span><text:bookmark-end text:name="zyma_4s76poratif3"/></text:p>
      <text:p text:style-name="P1301"/>
      <text:p text:style-name="P1302"><text:a xlink:href="#zyma_4sesija76po" office:target-frame-name="_top" xlink:show="replace"><text:span text:style-name="T1303">4sesija76p svarstyti klausimai</text:span></text:a></text:p>
      <text:p text:style-name="P1304"><text:s text:c="4"/></text:p>
      <text:p text:style-name="P1305">Svarstome 7 darbotvarkės punktą - Seimo nutarimą “Dėl susitarimo tarp Lietuvos Respublikos ir Baltarusijos Respublikos dėl piliečių teisių garantijų pensinio aprūpinimo srityje ratifikavimo”. Projekto Nr.977. Pranešėjas - Sveikatos apsaugos ministerijos skyriaus vedėjas ponas Levickis. Prašom į tribūną, jeigu turite ką nors papildomai pasakyti. Jeigu ne, tai tiesiog pakvieskite Seimą ratifikuoti.<text:s/></text:p>
      <text:p text:style-name="P1306"><text:span text:style-name="T1307">V.P.LEVI</text:span><text:span text:style-name="T1308">CKIS.</text:span><text:span text:style-name="T1309"><text:s/>Tekstas buvo pateiktas plenariniam posėdžiui, svarstytas komitete. Pastabų negauta. Kadangi tekstas yra mūsų, sumanymas mūsų, ir Lietuvai naudingas šitas susitarimas, prašyčiau, kad būtų ratifikuojamas.</text:span></text:p>
      <text:p text:style-name="P1310"><text:span text:style-name="T1311">PIRMININKAS.<text:s/></text:span><text:span text:style-name="T1312">Seimo nariai, prašom pasisakyti dė</text:span><text:span text:style-name="T1313">l motyvų. Seimo narys J.Beinortas. Prašom. Prašau, Seimo nary.<text:s/></text:span></text:p>
      <text:p text:style-name="P1314"><text:span text:style-name="T1315">J.BEINORTAS.<text:s/></text:span><text:span text:style-name="T1316">Kviesčiau kolegas palaikyti šito nutarimo ratifikavimą dėl tokių motyvų. Pirmiausia mes turime sutvarkyti juridinius klausimus - kada iš mūsų išsikelia žmonės, vienaip ar kitaip j</text:span><text:span text:style-name="T1317">uos turi lydėti socialinės, vadinkime, garantijos. Balansas išvykusių iš Lietuvos ir Lietuvoje dirbusių žmonių ir atvykusių į Lietuvą iš Baltarusijos yra toks: iš Lietuvos išvyko per 16 tūkst., atvyko apie 3 tūkst. su šimtais. Todėl yra maždaug apie 12 tūk</text:span><text:span text:style-name="T1318">st. gyventojų, kurie išsikėlė į Baltarusijos teritoriją, ir jeigu šito susitarimo nebus, tai tada šitie žmonės reikalaus pensinių garantijų iš Lietuvos. O pagal šitą susitarimą jų pensijos bus mokamos ten, kur jie gyvena. Tai Lietuvai naudinga dėl vienos p</text:span><text:span text:style-name="T1319">riežasties.</text:span></text:p>
      <text:p text:style-name="P1320">Antra. Šito susitarimo paskutinis akordas yra susitarimas, kuris pradės veikti nuo 1999 m. sausio mėn. Vadinamasis europietiškas pensijų stažo įvertinimas ir pensijų eksportas. Todėl dėl šitos tvarkos aš kviesčiau, kad mes palaikytume Vyriausybę dėl jos šito susitarimo.</text:p>
      <text:p text:style-name="P1321"><text:span text:style-name="T1322">PIRMININKAS.<text:s/></text:span><text:span text:style-name="T1323">Gerbiamieji Seimo nariai, iš to sąrašo, kurį aš turiu prieš akis, ar yra bent vienas, kuris siūlo neratifikuoti? Seimo narys V.Landsbergis siūlo, taip? Vieną minutę! Prašau. Seimo narys V.Landsbergis. Tada taip pat k</text:span><text:span text:style-name="T1324">albės visi likusieji. Prašau.</text:span></text:p>
      <text:p text:style-name="P1325"><text:span text:style-name="T1326">V.LANDSBERGIS.<text:s/></text:span><text:span text:style-name="T1327">Aš norėčiau atkreipti Seimo narių dėmesį, kad šis susitarimas turi ir vieną papildomą aspektą, dėl kurio mes negavome paaiškinimo svarstymuose Užsienio reikalų komitete ir kitur. Tai yra tai, kad Baltarusija šiu</text:span><text:span text:style-name="T1328">o atveju traktuojama kitaip negu kokios nors Vakarų valstybės. Iš ten žmonės, atvažiuojantys į Lietuvą, be abejo, suinteresuoti ir gauna pensijas iš savo valstybių. Lietuvos žmonės, persikeliantys kitur, taip pat gauna pensijas iš Lietuvos, o šia sutartimi</text:span><text:span text:style-name="T1329"><text:s/>mes sugrįžtame arba, tiksliau pasakius, pasiliekame buvusios Sovietų Sąjungos pensijų mokėjimo sistemoje. Prašau jūsų atkreipti į tai dėmesį ir prieš balsuojant susimąstyti.<text:s/></text:span></text:p>
      <text:p text:style-name="P1330"><text:span text:style-name="T1331">PIRMININKAS.<text:s/></text:span><text:span text:style-name="T1332">Seimo narys G.Paviržis.</text:span></text:p>
      <text:p text:style-name="P1333"><text:span text:style-name="T1334">G.A.PAVIRŽIS.<text:s/></text:span><text:span text:style-name="T1335">Aš norėčiau palaikyti mūsų ko</text:span><text:span text:style-name="T1336">miteto nuomonę. Bet kokiu atveju šis susitarimas padeda spręsti mūsų piliečiams, keičiantiems gyvenamąją vietą, šias savo problemas. Pirmiausia, kaip jūs žinote, mes ir pradėjome nuo mūsų kaimynų. Mes jau esame ratifikavę panašią sutartį. Yra susitarimai t</text:span><text:span text:style-name="T1337">arp Baltijos šalių. Aš siūlyčiau kolegoms šitą mūsų Vyriausybės susitarimą ratifikuoti.<text:s/></text:span></text:p>
      <text:p text:style-name="P1338"><text:span text:style-name="T1339">PIRMININKAS.<text:s/></text:span><text:span text:style-name="T1340">Ponas F.Kolosauskas. Atsisakė žodžio. Ponas Z.Semenovičius. Prašom.<text:s/></text:span></text:p>
      <text:p text:style-name="P1341"><text:span text:style-name="T1342">Z.SEMENOVIČIUS.<text:s/></text:span><text:span text:style-name="T1343">Aš irgi pasisakau už tai, kad sutvarkytume visus juridinius klausimus</text:span><text:span text:style-name="T1344">, pasisakau už juridinių klausimų sutvarkymą. Nebus gerų santykių tarp kaimynų, jeigu nepriimsime šio įstatymo ir duosime papildomų argumentų mūsų nedraugams, norintiems pavaizduoti Lietuvą tamsia spalva. Dėl to aš pasisakau už.</text:span></text:p>
      <text:p text:style-name="P1345"><text:span text:style-name="T1346">PIRMININKAS.<text:s/></text:span><text:span text:style-name="T1347">Ir ponas R.Dag</text:span><text:span text:style-name="T1348">ys.<text:s/></text:span></text:p>
      <text:p text:style-name="P1349"><text:span text:style-name="T1350">R.J.DAGYS.<text:s/></text:span><text:span text:style-name="T1351">Gerbiamieji Seimo nariai, aš manau, kad tikrai šitą sutartį reikia ratifikuoti. Kolegos, kurie į ją įsigilino, gali pasakyti, kad ji mums šiuo atveju yra netgi naudinga ir palankesnė negu susitariančiai pusei. Ačiū.</text:span></text:p>
      <text:p text:style-name="P1352"><text:span text:style-name="T1353">PIRMININKAS.<text:s/></text:span><text:span text:style-name="T1354">Ačiū. Gerbi</text:span><text:span text:style-name="T1355">amieji Seimo nariai, prašom pasiruošti balsuoti. Kas už tai, kad Seimo nutarimas “Dėl susitarimo tarp Lietuvos Respublikos ir Baltarusijos Respublikos dėl piliečių teisių garantijų pensinio aprūpinimo srityje ratifikavimo”, projekto Nr.977, būtų priimtas,<text:s/></text:span><text:span text:style-name="T1356">prašom pakelti rankas.<text:s/></text:span></text:p>
      <text:p text:style-name="P1357"><text:span text:style-name="T1358">BALSŲ SKAIČIUOTOJAS.</text:span><text:span text:style-name="T1359"><text:s/>Už - 69.</text:span></text:p>
      <text:p text:style-name="P1360"><text:span text:style-name="T1361">PIRMININKAS.<text:s/></text:span><text:span text:style-name="T1362">Kas prieš?</text:span></text:p>
      <text:p text:style-name="P1363"><text:span text:style-name="T1364">BALSŲ SKAIČIUOTOJAS.</text:span><text:span text:style-name="T1365"><text:s/>Prieš nėra.</text:span></text:p>
      <text:p text:style-name="P1366"><text:span text:style-name="T1367">PIRMININKAS.<text:s/></text:span><text:span text:style-name="T1368">Susilaikė?</text:span></text:p>
      <text:p text:style-name="P1369"><text:span text:style-name="T1370">BALSŲ SKAIČIUOTOJAS.</text:span><text:span text:style-name="T1371"><text:s/>Susilaikė 12.</text:span></text:p>
      <text:p text:style-name="P1372"><text:span text:style-name="T1373">PIRMININKAS.<text:s/></text:span><text:span text:style-name="T1374">Nutarimas 69 Seimo nariams balsavus už ir 12 susilaikius yra priimtas.<text:s/></text:span></text:p>
      <text:p text:style-name="P1375"><text:bookmark-start text:name="zyma_4s76poprojek"/><text:span text:style-name="T1376">Nutarimo "Dėl Lietuvos Respublikos Seimo IV sesijos" projektas (svarstymas ir priėmimas)</text:span><text:span text:style-name="T1377"><text:s/></text:span><text:span text:style-name="T1378">Nr.1091 (94.07.21)</text:span><text:bookmark-end text:name="zyma_4s76poprojek"/></text:p>
      <text:p text:style-name="P1379"/>
      <text:p text:style-name="P1380"><text:a xlink:href="#zyma_4sesija76po" office:target-frame-name="_top" xlink:show="replace"><text:span text:style-name="T1381">4sesija76p svarstyti klausimai</text:span></text:a></text:p>
      <text:p text:style-name="P1382"><text:s text:c="4"/></text:p>
      <text:p text:style-name="P1383">Svarstome 1 rezervinį klausimą - Seimo nutarimą “Dėl ketvirtosios sesijos<text:s/>projekto”. Prašom, pone Pirmininke, pateikite jį, kadangi dokumentas nenorminis. Seimas gali balsuoti už jį tuoj pat.</text:p>
      <text:p text:style-name="P1384"><text:span text:style-name="T1385">Č.JURŠĖNAS.<text:s/></text:span><text:span text:style-name="T1386">Gerbiamieji kolegos, dokumentas yra labai aiškus. Atsižvelgiant į tai, kad Seimas dirba intensyviai ir produktyviai, siūlome<text:s/></text:span><text:span text:style-name="T1387">priimti sprendimą - baigti pratęstą sesiją viena diena anksčiau, t.y. šiandien.<text:s/></text:span></text:p>
      <text:p text:style-name="P1388"><text:span text:style-name="T1389">PIRMININKAS.<text:s/></text:span><text:span text:style-name="T1390">Ar kas nors nori oponuoti? Vieną minutę, Seimo Pirmininke! Čia yra oponentų visas būrys. Seimo narys A.Endriukaitis. Prašom. Jūs užsirašėte kalbėti, oponuoti. Pra</text:span><text:span text:style-name="T1391">šom.</text:span></text:p>
      <text:p text:style-name="P1392"><text:span text:style-name="T1393">A.ENDRIUKAITIS.<text:s/></text:span><text:span text:style-name="T1394">Aš labai dėkingas ponui Č.Juršėnui, kad jis įvykdė mano prašymą pabaigti sesiją 21 d., t.y. tokią iškilmingą dieną, ir kartu priminti, kad dveji metai, kaip mes pasirašėme sutartį su Rusija, kurios Rusija neratifikavo. Pritariu jums.</text:span></text:p>
      <text:p text:style-name="P1395"><text:span text:style-name="T1396">Č</text:span><text:span text:style-name="T1397">.JURŠĖNAS.<text:s/></text:span><text:span text:style-name="T1398">Aš primenu, kad iš tikro yra šventiška diena. Tai tas dalykas...</text:span></text:p>
      <text:p text:style-name="P1399"><text:span text:style-name="T1400">PIRMININKAS.<text:s/></text:span><text:span text:style-name="T1401">Prašau. Kalbėkite.</text:span></text:p>
      <text:p text:style-name="P1402"><text:span text:style-name="T1403">Č.JURŠĖNAS.<text:s/></text:span><text:span text:style-name="T1404">Iš tikro yra iškilminga diena, kadangi 1992 m. liepos 21 d. baigė darbą G.Vagnoriaus Vyriausybė ir pradėjo darbą A.Abišalos Vyriausybė.<text:s/></text:span></text:p>
      <text:p text:style-name="P1405"><text:span text:style-name="T1406">PIRMININKAS.<text:s/></text:span><text:span text:style-name="T1407">Gerbiamieji Seimo nariai, ar iš devynių dar užsirašiusių kalbėti yra oponuojančių, ar tik pritariantys? (</text:span><text:span text:style-name="T1408">Balsai salėje</text:span><text:span text:style-name="T1409">) Jeigu nėra oponuojančių, gal, gerbiamieji Seimo nariai, negirkime vienas kito, gal tiesiog priimkime sprendimą. Oponuoja?<text:s/></text:span><text:span text:style-name="T1410">Nori pratęsti. Seimo narys A.Bendinskas. Tuoj, minutę! Aš jus surasiu. Prašau. Seimo narys A.Bendinskas siūlė pratęsti sesiją, kiek aš suprantu, taip?<text:s/></text:span></text:p>
      <text:p text:style-name="P1411"><text:span text:style-name="T1412">A.BENDINSKAS.<text:s/></text:span><text:span text:style-name="T1413">Pirmiausia svarstome šitą dokumentą. (</text:span><text:span text:style-name="T1414">Balsai salėje</text:span><text:span text:style-name="T1415">)<text:s/></text:span></text:p>
      <text:p text:style-name="P1416"><text:span text:style-name="T1417">PIRMININKAS.<text:s/></text:span><text:span text:style-name="T1418">Oponuojančių daugiau tu</text:span><text:span text:style-name="T1419">rbūt nėra. Visi sutinka šiandien baigti, bet reikia balsuoti. Gerbiamieji Seimo nariai, prašom pasiruošti balsuoti. Kas už... Ar kas nori kalbėti dėl motyvų? (</text:span><text:span text:style-name="T1420">Salėje šurmulys</text:span><text:span text:style-name="T1421">)</text:span></text:p>
      <text:p text:style-name="P1422"><text:span text:style-name="T1423">J.BERNATONIS.<text:s/></text:span><text:span text:style-name="T1424">Dėl vedimo tvarkos!</text:span></text:p>
      <text:p text:style-name="P1425"><text:span text:style-name="T1426">PIRMININKAS.<text:s/></text:span><text:span text:style-name="T1427">Prašau. Seimo narys J.Bernatonis.</text:span></text:p>
      <text:p text:style-name="P1428"><text:span text:style-name="T1429">J.BERNATONIS.<text:s/></text:span><text:span text:style-name="T1430">Gerbiamasis posėdžio pirmininke, jūs man neleidote pasisakyti. Aš esu užsiregistravęs būtent tarp tų, kurie oponuoja.<text:s/></text:span></text:p>
      <text:p text:style-name="P1431"><text:span text:style-name="T1432">PIRMININKAS.<text:s/></text:span><text:span text:style-name="T1433">Prašau. Aš klausiau, kas oponuoja. Prašom, tada kalbėkite. Prašau.</text:span></text:p>
      <text:p text:style-name="P1434"><text:span text:style-name="T1435">J.BERNATONIS.<text:s/></text:span><text:span text:style-name="T1436">Gerbiamieji Seimo nariai, ka</text:span><text:span text:style-name="T1437">dangi nėra apsvarstyti visi klausimai, kurie buvo sesijos darbų programoje, netgi neapsvarstyti tie, kurie buvo šios savaitės darbotvarkėje, aš siūlau pratęsti sesiją iki rugpjūčio 1 d.<text:s/></text:span></text:p>
      <text:p text:style-name="P1438"><text:span text:style-name="T1439">PIRMININKAS.<text:s/></text:span><text:span text:style-name="T1440">Nėra dokumento. Negaliu, vadinasi... Galite nepriimti ši</text:span><text:span text:style-name="T1441">to dokumento, kurį siūlo Pirmininkas. Tada dar rytoj galėsime dirbti. Ar daugiau oponuojančių yra? (</text:span><text:span text:style-name="T1442">Balsai salėje</text:span><text:span text:style-name="T1443">) Nėra. Prašau, gerbiamieji Seimo nariai, pasiruošti balsuoti. Kas už tai, kad būtų priimtas Seimo Pirmininko pasiūlytas dokumentas baigti sesi</text:span><text:span text:style-name="T1444">ją šiandien, prašom pakelti rankas. (</text:span><text:span text:style-name="T1445">Balsai salėje</text:span><text:span text:style-name="T1446">)<text:s/></text:span></text:p>
      <text:p text:style-name="P1447"><text:span text:style-name="T1448">BALSŲ SKAIČIUOTOJAS.</text:span><text:span text:style-name="T1449"><text:s/>Už - 66.</text:span></text:p>
      <text:p text:style-name="P1450"><text:span text:style-name="T1451">PIRMININKAS.<text:s/></text:span><text:span text:style-name="T1452">Kas prieš?</text:span></text:p>
      <text:p text:style-name="P1453"><text:span text:style-name="T1454">BALSŲ SKAIČIUOTOJAS.</text:span><text:span text:style-name="T1455"><text:s/>Prieš - 4.</text:span></text:p>
      <text:p text:style-name="P1456"><text:span text:style-name="T1457">PIRMININKAS.<text:s/></text:span><text:span text:style-name="T1458">Susilaikė?</text:span></text:p>
      <text:p text:style-name="P1459"><text:span text:style-name="T1460">BALSŲ SKAIČIUOTOJAS.</text:span><text:span text:style-name="T1461"><text:s/>Susilaikė 4.</text:span></text:p>
      <text:p text:style-name="P1462"><text:span text:style-name="T1463">PIRMININKAS.<text:s/></text:span><text:span text:style-name="T1464">Gerbiamieji Seimo nariai, nutarimas 66 Seimo n</text:span><text:span text:style-name="T1465">ariams balsavus už, 4 - prieš, 4 susilaikius yra priimtas.</text:span></text:p>
      <text:p text:style-name="P1466">Dėl vedimo tvarkos ponia G.Jurkūnaitė.<text:s/></text:p>
      <text:p text:style-name="P1467"><text:span text:style-name="T1468">G.JURKŪNAITĖ.<text:s/></text:span><text:span text:style-name="T1469">Aš ne visai dėl vedimo tvarkos. Aš tik noriu pasakyti, jog nesupratau, kodėl buvo pasakyta, kad mes baigiame sesiją viena diena anksčiau. Mes b</text:span><text:span text:style-name="T1470">uvome nutarę dirbti iki liepos 22 d. Mes šiandien, tikiuosi, iki 12 val. nakties baigsim. Vadinasi, mes taip ir baigiame, kaip planavome.</text:span></text:p>
      <text:p text:style-name="P1471"><text:span text:style-name="T1472">PIRMININKAS.<text:s/></text:span><text:span text:style-name="T1473">Ne.<text:s/></text:span></text:p>
      <text:p text:style-name="P1474"><text:span text:style-name="T1475">G.JURKŪNAITĖ.<text:s/></text:span><text:span text:style-name="T1476">Dėl to aš labai džiaugiuosi, kad baigėme tada, kada planavome - iki 22 d.<text:s/></text:span></text:p>
      <text:p text:style-name="P1477"><text:span text:style-name="T1478">PIRMININKAS</text:span><text:span text:style-name="T1479">.<text:s/></text:span><text:span text:style-name="T1480">22 d. - tai suprantama, kad rytoj reikia dar dirbti. Taip yra paprastai skaičiuojama visada. Bet kadangi Seimas nutarimą priėmė šiandien baigti, aš manau, daugiau diskusijų nėra. Skelbiama užtarnauta Seimo narių pertrauka iki 12.30 val.</text:span></text:p>
      <text:p text:style-name="P1481"/>
      <text:p text:style-name="P1482"><text:s/>Pertrauka<text:s/></text:p>
      <text:p text:style-name="P1483"><text:bookmark-start text:name="zyma_4s76popaskol"/><text:span text:style-name="T1484">Nut</text:span><text:span text:style-name="T1485">arimo "Dėl paskolos valstybinei įmonei "Lietuvos telekomas" valstybės garantijos" projektas (priėmimas)</text:span><text:span text:style-name="T1486"><text:s/></text:span><text:span text:style-name="T1487">Nr.785(3) (94.07.21)</text:span><text:bookmark-end text:name="zyma_4s76popaskol"/></text:p>
      <text:p text:style-name="P1488"/>
      <text:p text:style-name="P1489"><text:a xlink:href="#zyma_4sesija76po" office:target-frame-name="_top" xlink:show="replace"><text:span text:style-name="T1490">4sesija76p svarstyti klausimai</text:span></text:a></text:p>
      <text:p text:style-name="P1491"><text:s text:c="4"/></text:p>
      <text:p text:style-name="P1492"><text:span text:style-name="T1493">PIRMININKAS (Č.JURŠĖNAS).</text:span><text:span text:style-name="T1494"><text:s/>Gerbiamieji kolegos, tęsiame p</text:span><text:span text:style-name="T1495">osėdį. Aštuntasis darbotvarkės punktas - Seimo nutarimas “Dėl paskolos valstybinei įmonei “Lietuvos Telekomas” valstybinės garantijos”. Priėmimo procedūra, bet pirmiausia registruokimės. Prašom registruotis.</text:span></text:p>
      <text:p text:style-name="P1496">70 Seimo narių. Pradedame priėmimo procedūrą.<text:s/></text:p>
      <text:p text:style-name="P1497">Gerbiamasis ministre, ar jūs dar turite ką pridurti prieš apsisprendžiant Seimo nariams dėl šito dalyko? Prašom, ministre. Gal dviem, trim žodžiais, jeigu turite dar ką pridurti. Prašau.<text:s/></text:p>
      <text:p text:style-name="P1498"><text:span text:style-name="T1499">G.ŽINTELIS.</text:span><text:span text:style-name="T1500"><text:s/>Laba diena, gerbiamieji Seimo nariai! Aš tiktai labai tru</text:span><text:span text:style-name="T1501">mpai. Mes, įvertindami visas pastabas, dar sykį analizavome, dar sykį skaičiavome. Naujų argumentų nerandame. Laikomės tos pačios pozicijos, kad tai Lietuvai būtų naudinga, ir prašau pritarti. Ačiū.</text:span></text:p>
      <text:p text:style-name="P1502"><text:span text:style-name="T1503">PIRMININKAS.<text:s/></text:span><text:span text:style-name="T1504">Ačiū. Tada kviečiu kolegas pasisakyti dėl ba</text:span><text:span text:style-name="T1505">lsavimo motyvų. Prašom. Pirmajam aš suteiksiu žodį kolegai A.Baskui, kadangi jis užsirašė raštu, o ne elektronika. Prašom. Kolega A.Baskas.<text:s/></text:span></text:p>
      <text:p text:style-name="P1506"><text:span text:style-name="T1507">A.BASKAS.<text:s/></text:span><text:span text:style-name="T1508">Kolegos! Kolegos!<text:s/></text:span></text:p>
      <text:p text:style-name="P1509"><text:span text:style-name="T1510">PIRMININKAS.<text:s/></text:span><text:span text:style-name="T1511">Gerbiamasis Baskai, prašom nešūkauti! Čia mano prerogatyva. Prašom kalbėt</text:span><text:span text:style-name="T1512">i.</text:span></text:p>
      <text:p text:style-name="P1513"><text:span text:style-name="T1514">A.BASKAS.<text:s/></text:span><text:span text:style-name="T1515">Atsiprašau, kad pagrobiau 10 sekundžių jūsų prerogatyvos.<text:s/></text:span></text:p>
      <text:p text:style-name="P1516"><text:span text:style-name="T1517">PIRMININKAS.<text:s/></text:span><text:span text:style-name="T1518">(</text:span><text:span text:style-name="T1519">Juokiasi</text:span><text:span text:style-name="T1520">) Prašom, kolega.</text:span></text:p>
      <text:p text:style-name="P1521"><text:span text:style-name="T1522">A.BASKAS.<text:s/></text:span><text:span text:style-name="T1523">Jei pelningoje, perspektyvioje srityje reikalaujama valstybės garantijų paskolai, tai jau kelia didelį susirūpinimą. Jeigu mes suteiks</text:span><text:span text:style-name="T1524">ime valstybės garantijas, tai šita organizacija galės dirbti prasčiau. Jeigu mes nesuteiksime garantijų, ji privalės dirbti geriau. Toks dėsnis, tokia taisyklė visoms organizacijoms. Tai suprasdami mes gegužės 10 d. nepritarėme šiam projektui ir grąžinome<text:s/></text:span><text:span text:style-name="T1525">pagrindiniam komitetui patobulinti. Kaip komitetas patobulino per du mėnesius? Buvo: “šis nutarimas įsigalioja nuo jo priėmimo dienos”, o parašė: “nutarimas įsigalioja nuo priėmimo”. Visas patobulinimas. O juk patobulinimas turėjo pareikalauti generalinio<text:s/></text:span><text:span text:style-name="T1526">plano, koncepcinės schemos, kada atsipirks. Taip turėjo būti patobulinta ir pateikti mums duomenys. Jeigu mes pritarsime šitų 35 mln. valstybės garantijai, tai mes, kai baigsis mūsų kadencija, turėsime ją grąžinti iš savo kišenių, nes suponuojame galimybę<text:s/></text:span><text:span text:style-name="T1527">“Telekomui” dirbti ne taip atsakingai. Kam gi dirbti atsakingai, kai yra valstybės garantija? Jeigu jie nesugebės grąžinti, grąžins valstybė. Tuo tarpu tai yra pelninga sritis, į kurią visi veržiasi ir deda investicijas. Todėl labai prašau nepritarti šitam</text:span><text:span text:style-name="T1528"><text:s/>projektui. Tada mes turėtume kur kas geriau išvystytas telekomunikacijas Lietuvoje - ir pagrindą verslui, ir pagrindą naujoms investicijoms. Telekomunikacijų išvystymo lygis tai yra vienas iš reikalavimų būsimoms investicijoms. Ačiū už dėmesį.</text:span></text:p>
      <text:p text:style-name="P1529"><text:span text:style-name="T1530">PIRMININKAS</text:span><text:span text:style-name="T1531">.<text:s/></text:span><text:span text:style-name="T1532">Ačiū. Dabar komiteto pirmininkas. Kolega V.Zimnickas. Prašom.<text:s/></text:span></text:p>
      <text:p text:style-name="P1533"><text:span text:style-name="T1534">V.V.ZIMNICKAS.<text:s/></text:span><text:span text:style-name="T1535">Gerbiamieji kolegos, aš nesiūlyčiau taip dramatizuoti šitos situacijos, kurią bando dramatizuoti ponas A.Baskas. Mes visų pirma pasižiūrėkime, kokia yra šiandien situacija. Man</text:span><text:span text:style-name="T1536"><text:s/>atrodo, nebūtina daug mąstyti. Jeigu šiandien pas mus telefonų laukia 178 tūkst. gyventojų, iš jų 27 tūkst. daugiau kaip 10 m., matyt, šita sistema nėra pakankama. Todėl vienas iš tokių atgaivinimo būdų, pagreitinto telefonizavimo būdų, yra investicija.<text:s/></text:span></text:p>
      <text:p text:style-name="P1537">Antras dalykas. Mūsų valstybė turėtų turėti prioritetą būtent šito reikalo vien todėl, kad mes esam tokioj situacijoj, kai mūsų valstybė yra daugiau ar mažiau tranzito valstybė. Taigi ryšys yra viena iš pagrindinių sudedamųjų dalių. Todėl siūlom dar kartą,<text:s/>kaip mūsų komitetas pritarė, Seimo nariams balsuoti už tai, kad šitai paskolai būtų pritarta, kad ryšininkai galėtų persitvarkyti ir savo ryšį atnaujinti. Ačiū.</text:p>
      <text:p text:style-name="P1538"><text:span text:style-name="T1539">PIRMININKAS.<text:s/></text:span><text:span text:style-name="T1540">Ačiū. Kolega A.Bendinskas.<text:s/></text:span></text:p>
      <text:p text:style-name="P1541"><text:span text:style-name="T1542">A.BENDINSKAS.<text:s/></text:span><text:span text:style-name="T1543">Dabar mus užgriuvo griūtis šitų visokių</text:span><text:span text:style-name="T1544"><text:s/>paskolų, dengimų, padengimų ir t.t. Jau šiandien negalima suprasti, kuri valstybinė įmonė, įstaiga ar organizacija jau dirba taip, kad nereikėtų dengti mums valstybės, kitaip sakant, rinkėjų ir kitų žmonių mokesčiais. Tik ką svarstėm dėl “Jūros”. Ten 160<text:s/></text:span><text:span text:style-name="T1545">mln. Dabar svarstome “Telekomą” - duok, Marijampolės pieninė - duok, “Sekundės” bankas - duok. Ir pasirodo, kad Seimas, užuot priėmęs normalius įstatymus ekonominiais klausimais, šiandien pasidaro kažkoks valstybinių lėšų švaistytojas - duok, duok, duok. A</text:span><text:span text:style-name="T1546">š manyčiau, kad šiuo klausimu mes turėtume būti santūresni ir taip priversti juos geriau dirbti. Niekas netrukdė per tuos visus metus modernizuoti ir padaryti tą “Telekomą” tokį, kad jis tikrai atitiktų tuos reikalavimus.<text:s/></text:span></text:p>
      <text:p text:style-name="P1547"><text:span text:style-name="T1548">PIRMININKAS.<text:s/></text:span><text:span text:style-name="T1549">Kolega F.Kolosauskas</text:span><text:span text:style-name="T1550">.</text:span></text:p>
      <text:p text:style-name="P1551"><text:span text:style-name="T1552">F.KOLOSAUSKAS.<text:s/></text:span><text:span text:style-name="T1553">Na, aš pasisakau, kad vis dėlto būtų suteikta garantija “Telekomui” dėl tos paskolos. Tai vienas toks argumentas, kad jau su ta paskola dirbama antrus metus. Su Europos rekonstrukcijos ir plėtros banku dirbama. Tai viena. Antra. Investicij</text:span><text:span text:style-name="T1554">ų neįdėjimas į šią sistemą yra tos sistemos atitinkamo išlaikymo mažinimas. Aš taip suprantu.<text:s/></text:span></text:p>
      <text:p text:style-name="P1555">Privatizavimas, kaip siūlo ponas J.Veselka... Tokia situacija galima. Galima viską privatizuoti. Net ir Seimą galima privatizuoti. Taigi aš įsivaizduoju, kad vis<text:s/>dėlto tą paskolą šioje situacijoje reikia suteikti “Telekomui”. O kad Seimas turi garantijas ir konstitucines teises tikrinti, kaip panaudojama paskola... Tai mūsų prerogatyva ir mes galime to pareikalauti iš Vyriausybės kiekvienu momentu. Taigi čia mes visiškai iš akiračio, iš kontrolės neišleidžiame tos paskolos realizavimo. Siūlau balsuoti.</text:p>
      <text:p text:style-name="P1556"><text:span text:style-name="T1557">PIRMININKAS.<text:s/></text:span><text:span text:style-name="T1558">Kolega J.Veselka.</text:span></text:p>
      <text:p text:style-name="P1559"><text:span text:style-name="T1560">J.VESELKA.<text:s/></text:span><text:span text:style-name="T1561">Gerbiamieji kolegos, aš pirmiausia norėjau F.Kolosauskui pasakyti, kad būtent buvau prieš Seimo privatizavimą. Ne taip supr</text:span><text:span text:style-name="T1562">atote. Bet dabar noriu konkretizuoti dėl “Telekomo”. Gerbiamieji kolegos, visų pirma noriu pasveikinti tuos, kurie nusprendė balsuoti už pritarimą šiai paskolai, nes tai sprendimas balsuoti už grynai tautinę, bet atsilikusią “Telekomo” sistemą, už tai, kad</text:span><text:span text:style-name="T1563"><text:s/>“Telekomas” smukdytų Lietuvos ekonominį vystymąsi, smukdytų jos integravimąsi į Europos sąjungą ir pasaulinę rinką, sąlygotų dar didesnį bedarbių ir skurdžių skaičių Lietuvoje. Taip pat jūs balsuosite už aukštus tarifus ir prastą paslaugų kokybę, taip pat</text:span><text:span text:style-name="T1564"><text:s/>balsuosite už tai, kad Lietuva būtų prasčiausiai iš visų Baltijos trijų valstybių išsivysčiusi šalis. Suprasdamas, kad mes būtinai norime būti labiausiai atsilikę, bet kaip indėnai tautiškai gryni, todėl dar kartą sveikinu balsuotojus už šitą paskolą.<text:s/></text:span></text:p>
      <text:p text:style-name="P1565"><text:span text:style-name="T1566">PI</text:span><text:span text:style-name="T1567">RMININKAS.<text:s/></text:span><text:span text:style-name="T1568">Kolega P.Miškinis.</text:span></text:p>
      <text:p text:style-name="P1569"><text:span text:style-name="T1570">P.A.MIŠKINIS.<text:s/></text:span><text:span text:style-name="T1571">Gerbiamieji Seimo nariai, valstybinės įmonės vis labiau prasiskolina, o valstybė, Seimas vis dažniau garantuoja už įvairiausias paskolas. Bet kol kas mes tokių aiškesnių rezultatų, ką davė tos paskolos, teigiamų<text:s/></text:span><text:span text:style-name="T1572">rezultatų nematome. Žinome tik, kad jau mes patys, matyt, tų skolų neišmokėsime. Nemanau, kad šita paskola duos labai teigiamų rezultatų, nebent tik padidės “Telekomo”, kurio nėra labai aiški situacija... Galbūt po kiek laiko jis bus privatizuotas, o visi<text:s/></text:span><text:span text:style-name="T1573">šitie pinigai, už kuriuos garantavo valstybė... O jeigu jis dar bankrutuos arba jo įpėdiniai bankrutuos, tai valstybė turės atiduoti pinigus. Todėl aš kviečiu visus Seimo narius į paskolą žiūrėti atsargiau. Aš iš esmės ne prieš paskolas, jeigu jos būtų lab</text:span><text:span text:style-name="T1574">ai gerai pagrįstos. Bet dabar nei mano kolegos aplink, nei aš nemačiau jokių rimtų dokumentų. Todėl mes, vadinasi, tiesiog perkam ir parduodam kates maiše nežinodami, kas ten yra. Vadinasi, valdininkai panorėjo ir paėmė paskolas. Todėl aš pasisakau prieš,<text:s/></text:span><text:span text:style-name="T1575">kadangi manau, jog tas prašymas yra nepagrįstas įrodymais.</text:span></text:p>
      <text:p text:style-name="P1576"><text:span text:style-name="T1577">PIRMININKAS.<text:s/></text:span><text:span text:style-name="T1578">Dabar vienas Seimo narys gali pasisakyti už, vienas - prieš, kadangi trys pasisakė už, trys - prieš. Kolega L.Milčius. Prašom.</text:span></text:p>
      <text:p text:style-name="P1579"><text:span text:style-name="T1580">L.MILČIUS.<text:s/></text:span><text:span text:style-name="T1581">Gerbiamieji Seimo nariai, pirmiausia tai aš no</text:span><text:span text:style-name="T1582">rėčiau išreikšti nepasitenkinimą ponu V.Zimnicku, kuris jau vadi-na Lietuvą tranzito valstybe. Nėra Konstitucijoje parašyta, kad mūsų Lietuva yra tranzito valstybė. Turbūt ir pasaulyje kitos tokios dar nėra.</text:span></text:p>
      <text:p text:style-name="P1583">Taip pat ponas A.Bendinskas pasakė “Kapsuko kombinatas”. Per daug jam, matyt, mielas buvo Kapsuko vardas. Tai čia, aišku, ne esminiai dalykai, bet Seimo nariai neturėtų tokių terminų vartoti.</text:p>
      <text:p text:style-name="P1584">O iš esmės manyčiau, kad LDDP valdymo metu jau Lietuva maždaug paėmė paskolų tiek, kiek kainuoja 40 t aukso. Jų<text:s/>efektyvumas yra toks abejotinas, kad geriausia, ką jie galėtų padaryti toliau, tai kad daugiau neimtų tų paskolų. Aš manau, kad tai bus didžiulė našta ateičiai.<text:s/></text:p>
      <text:p text:style-name="P1585">Aš pritariu tam gerbiamojo J.Veselkos pasakymui ir minčiai. Manau, kad šita paskola tikrai taip pat bus neefektyvi, neaišku, kaip bus panaudota, ką ji duos. Tai tik nereikalingas naštos užkrovimas ateities kartoms. Ačiū.</text:p>
      <text:p text:style-name="P1586"><text:span text:style-name="T1587">PIRMININKAS.<text:s/></text:span><text:span text:style-name="T1588">Dabar vienas Seimo narys gali pasisakyti už. Gerbiamasis J.Tartilas ar gerbiamasis M.Stakvilevičius?</text:span></text:p>
      <text:p text:style-name="P1589"><text:span text:style-name="T1590">J.TARTILAS.<text:s/></text:span><text:span text:style-name="T1591">Jei</text:span><text:span text:style-name="T1592">gu jau man tenka pasisakyti už, aš, tardamas žodį “už”, visiškai pritariu J.Veselkos ironijai. Iš tikrųjų nereikėtų sudaryti išskirtinei ūkio šakai šiltnamio sąlygų.</text:span></text:p>
      <text:p text:style-name="P1593"><text:span text:style-name="T1594">PIRMININKAS.<text:s/></text:span><text:span text:style-name="T1595">Prašom dar sykį registruotis. Keturi - prieš, keturi - už. Aš taip suskaičiav</text:span><text:span text:style-name="T1596">au, gerbiamasis Stakvilevičiau. Posėdžio pabaigoj, gerbiamasis Stakvilevičiau.<text:s/></text:span></text:p>
      <text:p text:style-name="P1597">86 Seimo nariai. Prašom pasiruošti balsuoti. Kas už tai,kad būtų priimtas Seimo nutarimas “Dėl paskolos valstybinei įmonei Lietuvos “Telekomas” valstybinės garantijos”? Kas už,<text:s/>prašom balsuoti. Reikia 58 balsų. Prašom balsuoti.</text:p>
      <text:p text:style-name="P1598"><text:span text:style-name="T1599">BALSŲ SKAIČIUOTOJAS.</text:span><text:span text:style-name="T1600"><text:s/>Už - 47.</text:span></text:p>
      <text:p text:style-name="P1601"><text:span text:style-name="T1602">PIRMININKAS.<text:s/></text:span><text:span text:style-name="T1603">Už - 47, o reikia 57. Tolesnį balsavimą nutraukiu. Ačiū</text:span></text:p>
      <text:p text:style-name="P1604"><text:bookmark-start text:name="zyma_4s76posanat"/><text:span text:style-name="T1605">Įstatymo "Dėl Lietuvos Respublikos sanatorinių-kurortinių įstaigų ir poilsio namų, valdytų buvusių Lietu</text:span><text:span text:style-name="T1606">vos TSR valstybinių profesinių sąjungų, nuosavybės nustatymo" projektas (priėmimas).</text:span><text:span text:style-name="T1607"><text:s/></text:span><text:span text:style-name="T1608">Nr.949(4) (94.07.21)</text:span><text:bookmark-end text:name="zyma_4s76posanat"/></text:p>
      <text:p text:style-name="P1609"/>
      <text:p text:style-name="P1610"><text:a xlink:href="#zyma_4sesija76po" office:target-frame-name="_top" xlink:show="replace"><text:span text:style-name="T1611">4sesija76p svarstyti klausimai</text:span></text:a></text:p>
      <text:p text:style-name="P1612"><text:s text:c="4"/></text:p>
      <text:p text:style-name="P1613">Dabar 9 darbotvarkės punktas. Įstatymo “Dėl Lietuvos Respublikos sanatorinių, kurortinių įstaigų ir poilsio namų, valdytų profesinių sąjungų, nuosavybės” projektas Nr.949. Toliau pirmininkaus A.Sakalas.</text:p>
      <text:p text:style-name="P1614"><text:span text:style-name="T1615">PIRMININKAS (A.SAKALAS).<text:s/></text:span><text:span text:style-name="T1616">Kviečiu į tribūną pranešėją poną L.Alesionką. Prašom pasakyti, ar teikiate balsuoti šitą įstatymą?</text:span></text:p>
      <text:p text:style-name="P1617"><text:span text:style-name="T1618">L.AL</text:span><text:span text:style-name="T1619">ESIONKA.<text:s/></text:span><text:span text:style-name="T1620">Teikiu balsuoti šį įstatymą.<text:s/></text:span></text:p>
      <text:p text:style-name="P1621"><text:span text:style-name="T1622">PIRMININKAS.<text:s/></text:span><text:span text:style-name="T1623">Ir trumpai komentuokite, kas nuo to laiko yra padaryta.</text:span></text:p>
      <text:p text:style-name="P1624"><text:span text:style-name="T1625">L.ALESIONKA.<text:s/></text:span><text:span text:style-name="T1626">Gerbiamieji kolegos, per tą laiką dėl šito įstatymo projekto aš gavau iš kolegos V.Andriukaičio raštu pasiūlymų padaryti tam tikrus pak</text:span><text:span text:style-name="T1627">eitimus. Aš juos priimu. Taip pat per tą laiką buvo pageidavimų pasiderinti dar su Juridiniu skyriumi problemas dėl paties pavadinimo, kuris yra šio įstatymo tekste ir kuris atėjo iš kito Seimo įstatymo ir nutarimo. Vadinas, dėl termino “Lietuvos TSR valst</text:span><text:span text:style-name="T1628">ybinių profsąjungų turtas”. Buvo noras, kad profsąjungų pavadinimą pakeistų kitokiu.</text:span></text:p>
      <text:p text:style-name="P1629">Gerbiamieji, kadangi aš remiuosi Lietuvos Respublikos įstatymu, priimtu Seime ir pasirašytu Prezidento A.Brazausko, kurio parašą aš gerbiu, taip pat aš remiuosi Seimo nutarimu, kurį pasirašė Pirmininkas ir kurį mes priėmėm (tas terminas ten yra), negaliu jo kitame įstatyme pakeisti. Tokia ir Juridinio skyriaus nuomonė. Su Juridiniu skyriumi mes pataisėme tik stilių. Kur buvo parašyti žodžiai “perduodama valstybės nuosavybėn”, šiandien yra “perduoti”. Taip yra tiksliau.<text:s/></text:p>
      <text:p text:style-name="P1630">Paskutiniai punktai surašyti į vieną. Kadangi iš esmės yra vieno punkto turinys, su tuo aš sutikau. Juridinis skyrius mano, kad šis įstatymas parengtas gerai, jis atitinka ir Konstituciją, ir kitus veikiančius įstatymus. Manau, kad jis gali būti priimtas.</text:p>
      <text:p text:style-name="P1631"><text:span text:style-name="T1632">PIRMININKAS.<text:s/></text:span><text:span text:style-name="T1633">Ačiū.<text:s/></text:span></text:p>
      <text:p text:style-name="P1634"><text:span text:style-name="T1635">L.ALESIONKA.<text:s/></text:span><text:span text:style-name="T1636">Kitų pasiūlymų aš negavau.</text:span></text:p>
      <text:p text:style-name="P1637"><text:span text:style-name="T1638">PIRMININKAS.<text:s/></text:span><text:span text:style-name="T1639">Prašom. Seimo narys V.Andriukaitis.</text:span></text:p>
      <text:p text:style-name="P1640"><text:span text:style-name="T1641">V.P.ANDRIUKAITIS.<text:s/></text:span><text:span text:style-name="T1642">Gerbiamieji kolegos, aš teiravausi šiuo metu pavaduojančio Juridinio skyriaus ved</text:span><text:span text:style-name="T1643">ėją kolegos V.Vėgelio nuomonės ir kartu ėjau pas Č.Juršėną paprašyti, kad vis dėlto būtų pateikta oficiali Juridinio skyriaus nuomonė dėl pateikiamo įstatymo teisinio teksto. Kiek aš žinau, Seimo Pirmininkas pavedė Juridiniam skyriui pateikti šią išvadą. A</text:span><text:span text:style-name="T1644">š norėčiau, kad prieš svarstant ši išvada būtų. Pasiteirausiu Seimo Pirmininko, gal jis yra pakeitęs savo nuomonę. Nes, šiuo metu einančio Juridinio skyriaus vedėjo pareigas nuomone, čia yra nemažai juridinių keblumų.<text:s/></text:span></text:p>
      <text:p text:style-name="P1645"><text:span text:style-name="T1646">L.ALESIONKA.<text:s/></text:span><text:span text:style-name="T1647">Aš vakar kalbėjau su ger</text:span><text:span text:style-name="T1648">biamuoju V.Vėgeliu. Iš mūsų pokalbio paaiškėjo, kad jis nėra įsigilinęs į dokumentus, kuriais remiantis parengtas šitas įstatymo projektas. Iš esmės jis kartoja tik tuos žodžius, kuriuos mes svarstėme ir esame aptarę. Buvo kalbama, kad, girdi, o kam dabar<text:s/></text:span><text:span text:style-name="T1649">priklauso tas turtas, už ką mes jį atiduodam? Valstybei šiuo metu priklauso. Jis buvo savotiškai nacionalizuotas. Seimas savo įstatymu turi teisę atiduoti. Aš netgi Konstituciniame Teisme dar šio svarstymo viduryje būtent dėl tų nuostatų konsultavausi, ar<text:s/></text:span><text:span text:style-name="T1650">mes iš tikrųjų neprieštaraujame Konstitucijai. Ne! Neprieštaraujam!<text:s/></text:span></text:p>
      <text:p text:style-name="P1651">Dovanokit, kam dar dirbtinai reikia tą įstatymą grąžinti dar vienoms išvadoms vien todėl, kad jo nepriimtume dabar ir dar užvilkintume šitą klausimą iki begalybės.<text:s/></text:p>
      <text:p text:style-name="P1652"><text:span text:style-name="T1653">PIRMININKAS.<text:s/></text:span><text:span text:style-name="T1654">Ačiū. Ger</text:span><text:span text:style-name="T1655">biamieji Seimo nariai, formaliai mes neturime grąžinti. Yra viena Juridinio skyriaus išvada ir nebūtina kiekvienam variantui pateikinėti antras, trečias ar kitas išvadas. Todėl aš negaliu pats atidėti. Nebent pats pranešėjas norėtų atidėti.</text:span></text:p>
      <text:p text:style-name="P1656"><text:span text:style-name="T1657">L.ALESIONKA.<text:s/></text:span><text:span text:style-name="T1658">Ne</text:span><text:span text:style-name="T1659">.</text:span></text:p>
      <text:p text:style-name="P1660"><text:span text:style-name="T1661">PIRMININKAS.<text:s/></text:span><text:span text:style-name="T1662">Jis neatideda, todėl pradedama priėmimo procedūra. Priiminėsime papunkčiui. Ar Seimo nariai G.Paviržis ir V.Jurkūnaitė, kurie užsirašė kalbėti dėl motyvų, norėtų kalbėti dėl atskiro punkto, ar dėl viso? Dėl viso, taip?<text:s/></text:span></text:p>
      <text:p text:style-name="P1663"><text:span text:style-name="T1664">G.A.PAVIRŽIS.<text:s/></text:span><text:span text:style-name="T1665">Aš užsi</text:span><text:span text:style-name="T1666">rašiau dėl viso, bet suprantu, kad mes visi skubame ir iš tikrųjų reikia priimti. Kolega L.Alesionka turbūt taip ir mąsto, bet reikėtų gal perbėgti per visus, kadangi čia yra nuosavybės klausimai. Už kiekvieną straipsnį balsuokime.</text:span></text:p>
      <text:p text:style-name="P1667"><text:span text:style-name="T1668">PIRMININKAS.<text:s/></text:span><text:span text:style-name="T1669">Taip, balsu</text:span><text:span text:style-name="T1670">osime už kiekvieną straipsnį.</text:span></text:p>
      <text:p text:style-name="P1671"><text:span text:style-name="T1672">G.A.PAVIRŽIS.<text:s/></text:span><text:span text:style-name="T1673">Gerai.</text:span></text:p>
      <text:p text:style-name="P1674"><text:span text:style-name="T1675">PIRMININKAS.<text:s/></text:span><text:span text:style-name="T1676">Bet jūs norėsite kalbėti dėl viso, Seimo nary Pavirži? Bet galėsite kalbėti ir dėl atskiro užsirašymo tvarka.<text:s/></text:span><text:span text:style-name="T1677"><text:tab/>Taigi pradedame procedūrą. Kas nori kalbėti dėl preambulės? Ar yra oponuojančių p</text:span><text:span text:style-name="T1678">reambulei? Nėra? Yra. Seimo narys V.Astrauskas. Prašom.</text:span></text:p>
      <text:p text:style-name="P1679"><text:span text:style-name="T1680">V.ASTRAUSKAS.<text:s/></text:span><text:span text:style-name="T1681">Aš norėčiau pasakyti, kad jeigu mes įrašome...</text:span></text:p>
      <text:p text:style-name="P1682"><text:span text:style-name="T1683">PIRMININKAS.<text:s/></text:span><text:span text:style-name="T1684">Arčiau mikrofono, būkit malonus.</text:span></text:p>
      <text:p text:style-name="P1685"><text:span text:style-name="T1686">V.ASTRAUSKAS.<text:s/></text:span><text:span text:style-name="T1687">(...) Pavadinimą ir išdėstom preambulėje, kad yra valstybinės profesinės sąjung</text:span><text:span text:style-name="T1688">os, tai visas tas įstatymas netenka prasmės ir tampa absurdiškas. Jeigu jau yra buvusios LTSR valstybinės profesinės sąjungos, tai kam tada dar perduoti valstybės nuosavybėn? Tai, vadinasi, jau valstybės nuosavybėje visi šitie turtai yra, visos tos sanator</text:span><text:span text:style-name="T1689">ijos. Visas tas pavadinimas, visa ta preambulė ir tas 1 punktas tampa nesąmone, jei perduodama valstybės nuosavybėn. Jau netelpa ne tik į juridinius, bet į bet kokius elementarius logikos rėmus. Jeigu yra valstybinis turtas, valstybinės profsąjungos, tai,<text:s/></text:span><text:span text:style-name="T1690">vadinasi, jau yra valstybinis. Tai kam tą įstatymą dar rengti?</text:span></text:p>
      <text:p text:style-name="P1691">Dar noriu pasakyti dėl valstybinių. Tai buvusios Lietuvos TSR valstybinės profesinės sąjungos. Tai implikuojama, kad turėtų būti ir kažkokios nevalstybinės. Kodėl neužtenka parašyti vien tik “buvusios Lietuvos TSR profesinės sąjungos”? Kodėl reikalingas žodis “valstybinės”? Jeigu nevalstybinė... Mano supratimu, čia yra kalambūras toje preambulėje ir pavadinime. Aš - prieš.</text:p>
      <text:p text:style-name="P1692"><text:span text:style-name="T1693">PIRMININKAS.<text:s/></text:span><text:span text:style-name="T1694">Jūs preambulei nepritariat. Dabar galima tik pritarti preamb</text:span><text:span text:style-name="T1695">ulei. Pranešėjas pabaigoje gaus žodį. Ar yra pritariančių preambulei? Seimo narys V.Andriukaitis pritaria preambulei?<text:s/></text:span></text:p>
      <text:p text:style-name="P1696"><text:span text:style-name="T1697">V.P.ANDRIUKAITIS.<text:s/></text:span><text:span text:style-name="T1698">Ne, nepritariu.</text:span></text:p>
      <text:p text:style-name="P1699"><text:span text:style-name="T1700">PIRMININKAS.<text:s/></text:span><text:span text:style-name="T1701">Seimo narys A.Baležentis. Prašom.</text:span></text:p>
      <text:p text:style-name="P1702"><text:span text:style-name="T1703">A.BALEŽENTIS.<text:s/></text:span><text:span text:style-name="T1704">Gerbiamieji Seimo nariai, preambulė parašy</text:span><text:span text:style-name="T1705">ta taip, kad nėra kam nepritarti, nes ten yra tik įstatymų pavadinimai, kurie seniai priimti. Tai mes jų negalime nei keisti, nei ką nors su jais daryti. O visa kita yra logiška ir siūlau pritarti.</text:span></text:p>
      <text:p text:style-name="P1706"><text:span text:style-name="T1707">PIRMININKAS.<text:s/></text:span><text:span text:style-name="T1708">Pranešėjo nuomonė.</text:span></text:p>
      <text:p text:style-name="P1709"><text:span text:style-name="T1710">L.ALESIONKA.<text:s/></text:span><text:span text:style-name="T1711">Aš aiškinau,<text:s/></text:span><text:span text:style-name="T1712">kad aš remiuosi įstatymu ir nutarimu, pasirašytu Prezidento ir Seimo Pirmininko. Aš kartu noriu pasakyti gerbiamajam kolegai V.Astrauskui, kad mano teikiamame projekte nėra nė vieno sakinio, kuriame būtų parašyta, kad šiandien yra valstybinės profsąjungos.</text:span><text:span text:style-name="T1713"><text:s/>Taip nėra. Jeigu įstatymai teigia, kad jos buvo, tai, vadinasi, buvo. Aš gerbiu įstatymus, kuriuos mes patys priėmėm. Nėra šiandien įstatymo projekte. Būkit malonūs, perskaitykite. Nėra nė vieno sakinio, kuriame būtų parašyta, kad šiandieną Lietuvos Respu</text:span><text:span text:style-name="T1714">blikoje yra valstybinės profsąjungos. Nėra.</text:span></text:p>
      <text:p text:style-name="P1715"><text:span text:style-name="T1716">PIRMININKAS.<text:s/></text:span><text:span text:style-name="T1717">Gerai. Gerbiamieji Seimo nariai, diskusija baigta. Prašom pasiruošti balsuoti. Balsuosime dėl preambulės. (</text:span><text:span text:style-name="T1718">Balsas salėje</text:span><text:span text:style-name="T1719">) Gerbiamasis Seimo nary Andriukaiti, jūs puikiai žinote tvarką: vienas pasisak</text:span><text:span text:style-name="T1720">o už preambulę, kitas - prieš. O toliau balsuojame. Jokių čia papildomų diskusijų negali būti. Tai reikėjo daryti gerokai anksčiau.<text:s/></text:span></text:p>
      <text:p text:style-name="P1721">Prašome pasiruošti balsuoti. Prieš tai registruokimės. Užsiregistravo 71 Seimo narys. Kas pritaria preambulei, paspaus mygtuką “už”. Balsavimas pradėtas. Nepritarsite - preambulė bus išbraukta. Išbraukta arba pranešėjas pasiūlys kitą.<text:s/></text:p>
      <text:p text:style-name="P1722">Pritaria 34, nepritaria 7 plius 12. Preambulė lieka.<text:s/></text:p>
      <text:p text:style-name="P1723">Kas nori kalbėti dėl 1 punkto? Prašom. Prašom rankų nekilnoti. Prašom žiūrėti į kompiuterį. Seimo narys V.Astrauskas. Vienas - už, vienas - prieš.<text:s/></text:p>
      <text:p text:style-name="P1724"><text:span text:style-name="T1725">V.ASTRAUSKAS.<text:s/></text:span><text:span text:style-name="T1726">Aš noriu pasakyti, kad perdavimas valstybės nuosavybėn viso šito sanatorijų sąrašo neturi jokio pagrindo, kadangi aš nemačiau, jog Vyriausybė norėtų visas šitas sanatorijas perimti. G</text:span><text:span text:style-name="T1727">erai yra žinoma, kad Sveikatos apsaugos ministerija dabar sunkiai verčiasi negalėdama išlaikyti ligoninių, reikalauja pinigų, turi didžiausių finansinių sunkumų. Jeigu mes priimsim šitą punktą, kad perduodame visą krūvą sanatorijų Vyriausybei, kuri jų nepr</text:span><text:span text:style-name="T1728">ašo, nes nemačiau, kad būtų toks raštas... Dar yra įrašytas pasiūlymas Vyriausybei, kad iki liepos 31 d. nustatytų perduotų objektų priklausomybę pagal reguliavimo sferas ir skirtų išlaikymui reikalingą finansavimą iš valstybės biudžeto. Tai kur yra Biudže</text:span><text:span text:style-name="T1729">to ir finansų komiteto nutarimas, kad jie sutinka su tuo, kokia ta pinigų suma bus? Neaišku, kiek kainuos. Dabar esant tokiai sunkiai Sveikatos apsaugos ministerijos būklei dar primesti Vyriausybei ir ministerijai tokį sanatorijų sąrašą, kai nėra aiškių ži</text:span><text:span text:style-name="T1730">nių, kiek kainuos iš biudžeto, kai neapsvarstytas šitas klausimas, sakyčiau, tai yra nusižengimas ir procedūrai, o ne tik esmei.</text:span></text:p>
      <text:p text:style-name="P1731"><text:span text:style-name="T1732">PIRMININKAS.<text:s/></text:span><text:span text:style-name="T1733">Ačiū. Dabar vienas Seimo narys gali remti. Seimo narys A.Baležentis. Prašom. Galite tik remti 1 punktą.</text:span></text:p>
      <text:p text:style-name="P1734"><text:span text:style-name="T1735">A.BALEŽENT</text:span><text:span text:style-name="T1736">IS.<text:s/></text:span><text:span text:style-name="T1737">Gerbiamieji Seimo nariai, 2 punktas yra...</text:span></text:p>
      <text:p text:style-name="P1738"><text:span text:style-name="T1739">PIRMININKAS.<text:s/></text:span><text:span text:style-name="T1740">1 punktas.</text:span></text:p>
      <text:p text:style-name="P1741"><text:span text:style-name="T1742">A.BALEŽENTIS.<text:s/></text:span><text:span text:style-name="T1743">1 punktas yra orientuotas į tai, kad sukurtume valstybės sanatorinio gydymo sistemą. Būtent čia atiduodamos gydyklos ir sanatorijos, kitos sanatorinės įstaigos valstybinio</text:span><text:span text:style-name="T1744"><text:s/>reguliavimo sferai. Numatoma, kad būtent ir gydyklos, ir sanatorijos bus išlaikomos iš valstybės biudžeto. Kito pasirinkimo, jeigu mes norime išsaugoti sanatorinio gydymo sistemą Lietuvoje, nėra.<text:s/></text:span></text:p>
      <text:p text:style-name="P1745">Atidavus jas profsąjungoms, sanatorinio gydymo sistema suirtų ir dėl neorganizuotumo, ir dėl nefinansavimo, todėl mes tiesiog neturim kito pasirinkimo ir aš siūlau pritarti šitam straipsniui.<text:s/></text:p>
      <text:p text:style-name="P1746"><text:span text:style-name="T1747">PIRMININKAS.<text:s/></text:span><text:span text:style-name="T1748">Ačiū. Prašom. Pranešėjas turi teisę atsakyti.<text:s/></text:span></text:p>
      <text:p text:style-name="P1749"><text:span text:style-name="T1750">L.ALESIONKA.<text:s/></text:span><text:span text:style-name="T1751">Gerbiamieji kolegos! Ir jums, ir didžiai gerbiam</text:span><text:span text:style-name="T1752">am kolegai V.Astrauskui aš noriu pasakyti štai ką. Jeigu jūs toliau būtumėt perskaitęs antrąjį punktą... Tarp kitko, yra maža spausdinimo klaidelė. Ten, kur baigiasi pirmojo punkto sąrašas, toliau eina sakinys: “pasiūlyti Lietuvos Respublikos Vyriausybei n</text:span><text:span text:style-name="T1753">ustatyti objektų priklausomybę pagal reguliavimo sferas”. Tai yra antrasis punktelis, spausdinant iškrito tas skaičiukas.<text:s/></text:span></text:p>
      <text:p text:style-name="P1754">Gerbiamasis kolega Astrauskai ir kiti kolegos! Tik ką mes priėmėm Sveikatos sistemos įstatymą. Aš sąmoningai pasiūliau pataisą ten, kur buvo kalbama apie tai, kas teiks gydymo paslaugas. Aš pasiūliau įrašyti žodžius “ir organizacijos” čia pat Seime pasakęs, kad aš turiu galvoje profesines sąjungas. Jūs visi vieningai nubalsavot, kad ne, negali ten būti šito žodžio. Vadinasi, profesinės<text:s/>sąjungos negydo, taip pat jos neteikia ir kurortinio gydymo.<text:s/></text:p>
      <text:p text:style-name="P1755">Gerbiamasis profesoriau, šitą klausimą mes išsprendėm. Jūs visiškai neinformuotas ir neįsigilinot į medžiagą, jeigu jūs tvirtinat, kad visas šitas sanatorijas būtinai turės turėt Sveikatos ministerija, kuri šiandien turi sunkumų dėl biudžeto. Nebūtinai. Dalis tų sanatorijų, sakykim, Druskininkuose, puikiausiai gali būti savivaldybės reguliavimo sferoje, jos turi biznio planus, jos turi bendravimo sutartis su panašiomis užsienio firmomis. Jau dabar ateina užsienio poilsiautojai, turistai, atvyksta žmonės iš užsienio: iš Lenkijos, iš Norvegijos, iš Vokietijos, laukiama iš Prancūzijos. Aš jau nekalbu apie tai, kad čia pat laukiama žmonių iš Rytų šalių, kurie nėra tokie išlepinti trijų, keturių ar penkių žvaigždučių komfortu, nors tam kai kurie mūsų pastatai tinka. Jūs šito nežinot, užtat jūs klystat prieštaraudamas šitam punktui.<text:s/></text:p>
      <text:p text:style-name="P1756"><text:span text:style-name="T1757">PIRMININKAS.<text:s/></text:span><text:span text:style-name="T1758">Gerbiamieji Seimo nariai, prašom pasiruošti balsuoti. Kas pritaria pirmajam punktui, paspaus mygtuką “už”. Ba</text:span><text:span text:style-name="T1759">lsavimas pradėtas.<text:s/></text:span></text:p>
      <text:p text:style-name="P1760">Už - 41, prieš - 7, susilaikė 7. Pirmajam punktui pritarta. Ar dėl antrojo punkto nori kas nors kalbėti? Jokių naujų pasiūlymų nėra? Dėl antrojo punkto? Seimo narys V.Andriukaitis.<text:s/></text:p>
      <text:p text:style-name="P1761"><text:span text:style-name="T1762">L.ALESIONKA.<text:s/></text:span><text:span text:style-name="T1763">Dėl trečiojo.<text:s/></text:span></text:p>
      <text:p text:style-name="P1764"><text:span text:style-name="T1765">PIRMININKAS.<text:s/></text:span><text:span text:style-name="T1766">Dėl antrojo a</text:span><text:span text:style-name="T1767">š kalbu.<text:s/></text:span></text:p>
      <text:p text:style-name="P1768"><text:span text:style-name="T1769">V.P.ANDRIUKAITIS.<text:s/></text:span><text:span text:style-name="T1770">Antrasis punktas, tai tas, kas redakcijos praleista?</text:span></text:p>
      <text:p text:style-name="P1771"><text:span text:style-name="T1772">PIRMININKAS.<text:s/></text:span><text:span text:style-name="T1773">Ne. Nepraleista. (</text:span><text:span text:style-name="T1774">Balsai iš salės</text:span><text:span text:style-name="T1775">) Tiktai skaičiukas praleistas.</text:span></text:p>
      <text:p text:style-name="P1776"><text:span text:style-name="T1777">V.P.ANDRIUKAITIS.<text:s/></text:span><text:span text:style-name="T1778">Aš noriu pasiūlyti, kad įstatyme formuluotė “siūlyti” iš viso nebūtų vartojama.</text:span><text:span text:style-name="T1779"><text:s/>Antrasis punktas: “Pasiūlyti Lietuvos Respublikos Vyriausybei iki 1994 m. liepos mėn. nustatyti”... Apie šitą punktą kalbama?</text:span></text:p>
      <text:p text:style-name="P1780"><text:span text:style-name="T1781">PIRMININKAS.<text:s/></text:span><text:span text:style-name="T1782">Taip.<text:s/></text:span></text:p>
      <text:p text:style-name="P1783"><text:span text:style-name="T1784">V.P.ANDRIUKAITIS.<text:s/></text:span><text:span text:style-name="T1785">Tai formuluotė “pasiūlyti” yra nutarimo formuluotė, ir dėl to Juridinio skyriaus specialist</text:span><text:span text:style-name="T1786">ai išsakė vienareikšmiškai savo nuomonę. Aš siūlau daktarui L.Alesionkai įsigilinti. Jis teikia įstatymą, o ne Seimo nutarimą. Įstatymą Vyriausybė vykdo, bet įstatymų Vyriausybei nesiūlo. Todėl ši redakcija juridinės technikos požiūriu neišlaiko kritikos.<text:s/></text:span></text:p>
      <text:p text:style-name="P1787">Aš siūlau perredaguoti antrąjį punktą, kad valstybės žinion perduodamų objektų priklausomumą pagal reguliavimo sferas nustato Lietuvos Respublikos Vyriausybė, o nutarime dėl įstatymo nurodyti datą, iki kada nustato. Tai būtų technika, o šiaip norėčiau pasakyti, kad iš tikrųjų be Juridinio skyriaus išvadų šis įstatymas pakibs ore.<text:s/></text:p>
      <text:p text:style-name="P1788"><text:span text:style-name="T1789">L.ALESIONKA.<text:s/></text:span><text:span text:style-name="T1790">Gerbiamasis kolega, su Juridinio skyriaus vadovu ir dar dviem jo kolegomis ir kartu, ir atskirai aš kaip tik tariausi dėl šitų formuluočių ir būtent teikiamų įstatym</text:span><text:span text:style-name="T1791">ui, ne tik nutarimui. Paskutinė mano konsultacija buvo vakar. Man jie paaiškino, kad Seimas Vyriausybei neįsako ir neliepia. Seimas Vyriausybei gali pasiūlyti, todėl... (</text:span><text:span text:style-name="T1792">Salėje triukšmas</text:span><text:span text:style-name="T1793">)</text:span></text:p>
      <text:p text:style-name="P1794"><text:span text:style-name="T1795">PIRMININKAS.<text:s/></text:span><text:span text:style-name="T1796">Gerbiamieji Seimo nariai, aš nutrauksiu šitą ginčą laba</text:span><text:span text:style-name="T1797">i paprastu būdu. Mano nuomone, įstatyme galima įrašyti normą, kurios Vyriausybė privalo laikytis, privalo vykdyti. Jeigu jūs išbrauktumėt žodį “pasiūlyti”, o liktų tekste taip, kaip buvo, arba priimtumėt kitokią formuluotę, Vyriausybė būtų priversta vykdyt</text:span><text:span text:style-name="T1798">i, o ne galvoti, ar atmesti Seimo siūlymą, ar neatmesti.<text:s/></text:span></text:p>
      <text:p text:style-name="P1799"><text:span text:style-name="T1800">L.ALESIONKA.<text:s/></text:span><text:span text:style-name="T1801">Gerai. Žodį “pasiūlyti” aš sutinku išbraukti, paliekant tolesnį tekstą tokį, koks jis yra. Tada jis skamba taip: Lietuvos Respublikos Vyriausybei iki tada ir tada padaryti tą ir tą... G</text:span><text:span text:style-name="T1802">erai. Šiuo atveju aš ir trečiajame punkte sutinku išbraukti žodį “pasiūlyti” .</text:span></text:p>
      <text:p text:style-name="P1803"><text:span text:style-name="T1804">PIRMININKAS.<text:s/></text:span><text:span text:style-name="T1805">Aš noriu grįžti prie antrojo punkto. Dabar po šitos pataisos yra oponuojančių antrajam punktui? (</text:span><text:span text:style-name="T1806">Balsas iš salės</text:span><text:span text:style-name="T1807">) Prašau. Jūs jau oponavot vieną kartą, kas dar nege</text:span><text:span text:style-name="T1808">rai?</text:span></text:p>
      <text:p text:style-name="P1809"><text:span text:style-name="T1810">V.P.ANDRIUKAITIS.<text:s/></text:span><text:span text:style-name="T1811">Aš ne oponavau, aš siūliau. O dabar noriu oponuoti. Kadangi Seimas siūlo skirti finansavimą iš valstybės biudžeto, aš noriu pasakyti, ar 1994 m. biudžete tos lėšos buvo numatytos? Norėčiau paklausti, ką į tai gali pasakyti Biudžeto i</text:span><text:span text:style-name="T1812">r finansų komitetas, nes čia reikalingos papildomos išlaidos. Norėčiau tuomet paklausti, ar teikiant projektą balsuoti nereikia pateikti išlaidų, kurios reikalingos įstatymui įgyvendinti?<text:s/></text:span></text:p>
      <text:p text:style-name="P1813"><text:span text:style-name="T1814">L.ALESIONKA.<text:s/></text:span><text:span text:style-name="T1815">Šių metų biudžete šiam reikalui skirta 600 tūkst. Lt,<text:s/></text:span><text:span text:style-name="T1816">mes tai svarstėm ir tam pritarta.<text:s/></text:span></text:p>
      <text:p text:style-name="P1817"><text:span text:style-name="T1818">PIRMININKAS.<text:s/></text:span><text:span text:style-name="T1819">Biudžeto ir finansų komiteto pirmininko pavaduotojas (pirmininko nematau) arba pirmininkas galėtų pasakyti ką nors apie ... Aš negaliu jūsų įjungti, jeigu jūs nepaspaudžiat mygtuko. Paspauskit mygtuką. Prašau</text:span><text:span text:style-name="T1820">.<text:s/></text:span></text:p>
      <text:p text:style-name="P1821"><text:span text:style-name="T1822">A.RUDYS.<text:s/></text:span><text:span text:style-name="T1823">Norėčiau pasakyti, kad bent man dalyvaujant komitete šitas klausimas nebuvo svarstytas. (</text:span><text:span text:style-name="T1824">Balsai iš salės</text:span><text:span text:style-name="T1825">)</text:span></text:p>
      <text:p text:style-name="P1826"><text:span text:style-name="T1827">PIRMININKAS.<text:s/></text:span><text:span text:style-name="T1828">Gerbiamieji Seimo nariai, aš negaliu būti arbitru, ar ten buvo, ar nebuvo, todėl, gerbiamasis pranešėjau, arba tą sakinį išbr</text:span><text:span text:style-name="T1829">aukit, arba mes lauksim komiteto išvados.<text:s/></text:span></text:p>
      <text:p text:style-name="P1830"><text:span text:style-name="T1831">L.ALESIONKA.<text:s/></text:span><text:span text:style-name="T1832">Gerbiamasis posėdžio pirmininke, kaip komisijos pirmininkas, komisijos vardu aš teikiau Seimui ir Sveikatos, socialinių reikalų bei darbo komitetui, ir Biudžeto ir finansų komitetui būtent šitą sumą.<text:s/></text:span><text:span text:style-name="T1833">Mes pakartojom tą sumą, skirtą 1993 m. šioms problemoms spręsti, ir ji buvo priimta.<text:s/></text:span></text:p>
      <text:p text:style-name="P1834"><text:span text:style-name="T1835">PIRMININKAS.<text:s/></text:span><text:span text:style-name="T1836">Aš labai norėčiau... Gerbiamasis Seimo nary Andriukaiti, nestovėkit prie mikrofonų, nešokinėkit, viskas eilės tvarka. Aš jums dar kartą sakau, aš prašau sura</text:span><text:span text:style-name="T1837">sti Biudžeto ir finansų komiteto pirmininką F.Kolosauską, kuris patvirtins, kadangi Statutas reikalauja, ir jeigu reikalingos papildomos lėšos, Biudžeto ir finansų komiteto pirmininkas turi patvirtinti, kad tos lėšos yra arba jos yra numatytos. Be šito mes</text:span><text:span text:style-name="T1838"><text:s/>negalėsime teikti. (</text:span><text:span text:style-name="T1839">Balsai iš salės</text:span><text:span text:style-name="T1840">) Man Biudžeto ir finansų komiteto pirmininkas turi patvirtinti, o dabar pereikime prie trečiojo punkto. Prašom. (</text:span><text:span text:style-name="T1841">Balsas iš salės</text:span><text:span text:style-name="T1842">) Negalima balsavimo metu. Seimo nary Baleženti, už tai, kad jūs jau kelintą kartą... Žinot</text:span><text:span text:style-name="T1843">e, kad negalima, vis tiek einat prie mikrofono. Kol kas apsiribosiu žodiniu įspėjimu, o vėliau prašysiu, kad tai būtų įrašyta į stenogramą, jeigu dar kartą tai darysite.<text:s/></text:span></text:p>
      <text:p text:style-name="P1844"><text:span text:style-name="T1845">L.ALESIONKA.<text:s/></text:span><text:span text:style-name="T1846">Gerbiamasis posėdžio pirmininke!<text:s/></text:span></text:p>
      <text:p text:style-name="P1847"><text:span text:style-name="T1848">PIRMININKAS.<text:s/></text:span><text:span text:style-name="T1849">Prašau.</text:span></text:p>
      <text:p text:style-name="P1850"><text:span text:style-name="T1851">L.ALESIONKA.<text:s/></text:span><text:span text:style-name="T1852">Galų</text:span><text:span text:style-name="T1853"><text:s/>gale jeigu mes ir neįrašysim įstatyme šito sakinio, kad paskiriame reikalingą finansavimą iš biudžeto, tai, aš manau, niekas mums netrukdys tai padaryti ir be šito sakinio, jeigu Seimas manys, kad tai reikalinga. Aš sutinku šitą sakinį išbraukti.<text:s/></text:span></text:p>
      <text:p text:style-name="P1854"><text:span text:style-name="T1855">PIRMINI</text:span><text:span text:style-name="T1856">NKAS.<text:s/></text:span><text:span text:style-name="T1857">Tada galima grįžti prie antrojo punkto. Ar daugiau oponuojančių antrajam punktui yra? Nėra. Antrajam punktui pritarta.<text:s/></text:span></text:p>
      <text:p text:style-name="P1858"><text:span text:style-name="T1859">L.ALESIONKA.<text:s/></text:span><text:span text:style-name="T1860">Trečiajame punkte taip pat, kaip ir antrajame, sutinku išbraukti žodį “pasiūlyti”, tada “Lietuvos Respublikos Vyriaus</text:span><text:span text:style-name="T1861">ybė”. Vietoj žodžio “Vyriausybei” atsiranda žodis “Vyriausybė”, o toliau viskas kaip tekste.<text:s/></text:span></text:p>
      <text:p text:style-name="P1862"><text:span text:style-name="T1863">PIRMININKAS.<text:s/></text:span><text:span text:style-name="T1864">Taip. Oponuojančių yra? Seimo narys V.Andriukaitis. Prašau.<text:s/></text:span></text:p>
      <text:p text:style-name="P1865"><text:span text:style-name="T1866">V.P.ANDRIUKAITIS.<text:s/></text:span><text:span text:style-name="T1867">Šis punktas iš viso įstatyme nereikalingas, nes jis labai siauras, t.y</text:span><text:span text:style-name="T1868">. teisės akto taikymo objektas. Tuo būdu Vyriausybė, pati vykdydama teisės aktą, šitą įstatymą gali prijungti ar “atjungti” ir taip toliau, kadangi tai yra visiškai ne Seimo prerogatyva. Arba šis punktas gali būti tik Seimo nutarime, jeigu jis taip suregul</text:span><text:span text:style-name="T1869">iuotas. Apie tai aiškiai kalba ir Juridinio skyriaus specialistai. Todėl jis iš esmės nieko nesprendžia, jis turėtų būti išbrauktas iš šio įstatymo.<text:s/></text:span></text:p>
      <text:p text:style-name="P1870"><text:span text:style-name="T1871">PIRMININKAS.<text:s/></text:span><text:span text:style-name="T1872">Kas mano, kad tas punktas reikalingas? Seimo narys A.Baležentis taip mano. Jeigu kitaip mano,</text:span><text:span text:style-name="T1873"><text:s/>tai geriau nekalbėkit.</text:span></text:p>
      <text:p text:style-name="P1874"><text:span text:style-name="T1875">A.BALEŽENTIS.<text:s/></text:span><text:span text:style-name="T1876">Aš manau, kad reikalinga viskas, kas yra šitame įstatymo projekte, nes šitas įstatymo projektas praėjęs visas svarstymo stadijas, aprobuotas komitete ir daugelyje posėdžių, ir bet kuris sakinių arba punktų išbraukimas<text:s/></text:span><text:span text:style-name="T1877">tik griautų tai, kas čia susisteminta. Aš pasisakau, kad liktų viskas, kas čia yra.<text:s/></text:span></text:p>
      <text:p text:style-name="P1878"><text:span text:style-name="T1879">PIRMININKAS.<text:s/></text:span><text:span text:style-name="T1880">Gerbiamasis Seimo nary Baleženti, kai ką mes jau išbraukėme. Jūs manot, kad tai sugriovė įstatymą?</text:span></text:p>
      <text:p text:style-name="P1881"><text:span text:style-name="T1882">A.BALEŽENTIS.<text:s/></text:span><text:span text:style-name="T1883">Aš manau, kad jūs jį gadinat.<text:s/></text:span></text:p>
      <text:p text:style-name="P1884"><text:span text:style-name="T1885">PIRMININKAS.<text:s/></text:span><text:span text:style-name="T1886">J</text:span><text:span text:style-name="T1887">ūs gadinat, nes jūs braukiat, gerbiamieji Seimo nariai. Taip, prašau pranešėją, ir balsuosime.<text:s/></text:span></text:p>
      <text:p text:style-name="P1888"><text:span text:style-name="T1889">L.ALESIONKA.<text:s/></text:span><text:span text:style-name="T1890">Gerbiamieji kolegos, šitam punktui Juridinis skyrius neprieštarauja. Aš konsultavausi dėl kiekvieno sakinio, šitas punktas buvo ypač pageidautas, k</text:span><text:span text:style-name="T1891">ad jis būtų arba nutarimo tekste, arba vėliau įstatyme. Šitas punktas buvo pabrėžtas ir jam pritarta komitete svarstant šį klausimą jūsų pavedimu. Todėl jeigu yra prieštaravimų, gal tada vis dėlto balsuokim. Šitas punktas numato tą bazės sukūrimą ir tą ate</text:span><text:span text:style-name="T1892">itį, kuria įstatymu mes norėtume nubrėžti sanatorijų, kurortų likimą.<text:s/></text:span></text:p>
      <text:p text:style-name="P1893"><text:span text:style-name="T1894">PIRMININKAS.<text:s/></text:span><text:span text:style-name="T1895">Gerbiamasis Seimo nary, tiktai reikės kalbą suredaguoti, aš pats matau. Gerbiamieji Seimo nariai, prašome, kas pritaria trečiajam punktui, paspauskit mygtuką “už”.</text:span></text:p>
      <text:p text:style-name="P1896">Pritaria<text:s/>- 38, su pranešėju 39, plius 6 nepritaria.</text:p>
      <text:p text:style-name="P1897">Prašau toliau.<text:s/></text:p>
      <text:p text:style-name="P1898"><text:span text:style-name="T1899">L.ALESIONKA.<text:s/></text:span><text:span text:style-name="T1900">Ketvirtasis punktas. Kitokių pasiūlymų neturiu, išskyrus tai, kad įtraukti kolegos V.Andriukaičio raštu teiktus pasiūlymus.<text:s/></text:span></text:p>
      <text:p text:style-name="P1901"><text:span text:style-name="T1902">PIRMININKAS.<text:s/></text:span><text:span text:style-name="T1903">Vienas - už, vienas - prieš. Seimo narys M.Vi</text:span><text:span text:style-name="T1904">sakavičius.</text:span></text:p>
      <text:p text:style-name="P1905"><text:span text:style-name="T1906">M.VISAKAVIČIUS.<text:s/></text:span><text:span text:style-name="T1907">Gerbiamasis pranešėjau, aš įžvelgiu tam tikrų prieštaravimų. Ką tiktai sakėte, kad profsąjungos negydo žmonių. Ir čia pat jiems dovanojama nemažai sveikatos objektų. Ačiū.<text:s/></text:span></text:p>
      <text:p text:style-name="P1908"><text:span text:style-name="T1909">L.ALESIONKA.<text:s/></text:span><text:span text:style-name="T1910">Aš pakomentuosiu.<text:s/></text:span></text:p>
      <text:p text:style-name="P1911"><text:span text:style-name="T1912">PIRMININKAS.<text:s/></text:span><text:span text:style-name="T1913">Vėliau. Pa</text:span><text:span text:style-name="T1914">baigoje. Seimo narys A.Baležentis gali kalbėti tik už.</text:span></text:p>
      <text:p text:style-name="P1915"><text:span text:style-name="T1916">A.BALEŽENTIS.<text:s/></text:span><text:span text:style-name="T1917">Aš su apgailestavimu taip pat pastebiu, kad yra trys sanatorinio profilio objektai perduodami profsąjungoms, bet klausimas tiek atidėtas (tas klausimas tęsiasi antri, treti metai), kad je</text:span><text:span text:style-name="T1918">igu mes jo neišspręsim šiandien ir išeisim atostogauti neišsprendę, tai nuostoliai bus didesni dėl neišsprendimo, negu dėl galbūt ne visai tikslingo išsprendimo. Dėl to aš pasisakau už ir kviečiu visus pritarti šitam punktui.<text:s/></text:span></text:p>
      <text:p text:style-name="P1919"><text:span text:style-name="T1920">PIRMININKAS.<text:s/></text:span><text:span text:style-name="T1921">Ar yra reikalauj</text:span><text:span text:style-name="T1922">ančių balsuoti? Nereikalauja niekas balsuoti? Niekas nereikalauja balsuoti, punktui pritarta. Penktasis punktas. Prašom.</text:span></text:p>
      <text:p text:style-name="P1923"><text:span text:style-name="T1924">L.ALESIONKA.<text:s/></text:span><text:span text:style-name="T1925">Pasiūlymų nebuvo.</text:span></text:p>
      <text:p text:style-name="P1926"><text:span text:style-name="T1927">PIRMININKAS.<text:s/></text:span><text:span text:style-name="T1928">Seimo narys M.Visakavičius.</text:span></text:p>
      <text:p text:style-name="P1929"><text:span text:style-name="T1930">L.ALESIONKA.<text:s/></text:span><text:span text:style-name="T1931">Juridinis skyrius mums tiktai patarė iš šio punkto</text:span><text:span text:style-name="T1932"><text:s/>išbraukti žodžius “žemės sklypas su numeriu”...</text:span></text:p>
      <text:p text:style-name="P1933"><text:span text:style-name="T1934">PIRMININKAS.<text:s/></text:span><text:span text:style-name="T1935">Kad jo nėra.</text:span></text:p>
      <text:p text:style-name="P1936"><text:span text:style-name="T1937">L.ALESIONKA.<text:s/></text:span><text:span text:style-name="T1938">Tai mes išbraukėm, kadangi vis dėlto žemė negali būti grąžinama tokia tvarka.</text:span></text:p>
      <text:p text:style-name="P1939"><text:span text:style-name="T1940">PIRMININKAS.<text:s/></text:span><text:span text:style-name="T1941">Seimo narys M.Visakavičius.</text:span></text:p>
      <text:p text:style-name="P1942"><text:span text:style-name="T1943">M.VISAKAVIČIUS.<text:s/></text:span><text:span text:style-name="T1944">Tarp daugybės naujai įsikūrusių i</text:span><text:span text:style-name="T1945">r atsikūrusių organizacijų aš nesu girdėjęs tokios gailestingųjų seserų sąjungos.<text:s/></text:span></text:p>
      <text:p text:style-name="P1946"><text:span text:style-name="T1947">L.ALESIONKA.<text:s/></text:span><text:span text:style-name="T1948">Tai blogai, gerbiamasis Marijonai...</text:span></text:p>
      <text:p text:style-name="P1949"><text:span text:style-name="T1950">PIRMININKAS.<text:s/></text:span><text:span text:style-name="T1951">Vėliau, pabaigoje. Negirdėjote, tai čia jūsų problema. Ar jūs pritariat penktajam punktui, ar ne?</text:span></text:p>
      <text:p text:style-name="P1952"><text:span text:style-name="T1953">M.VISAKAVIČI</text:span><text:span text:style-name="T1954">US.<text:s/></text:span><text:span text:style-name="T1955">Iš esmės taip. Jeigu yra organizacija, tegu pasiima.<text:s/></text:span></text:p>
      <text:p text:style-name="P1956"><text:span text:style-name="T1957">PIRMININKAS.<text:s/></text:span><text:span text:style-name="T1958">Prašom, kas oponuoja? Seimo narys V.Andriukaitis gali oponuoti.</text:span></text:p>
      <text:p text:style-name="P1959"><text:span text:style-name="T1960">V.P.ANDRIUKAITIS.<text:s/></text:span><text:span text:style-name="T1961">Gerbiamieji kolegos, dar kartą noriu atkreipti dėmesį, kad šita formuluotė teisinės technikos prasme yr</text:span><text:span text:style-name="T1962">a iškylanti iš teisės akto vykdymo, bet ne iš to, ką teisės aktas reguliuoja. Sakykite, kokiu būdu įstatymas reguliuoja dviejų pastatų problemą? Tai yra nutarimo norma.<text:s/></text:span></text:p>
      <text:p text:style-name="P1963">Dabar antra problema, kuri taip pat aiški, kad nacionalizuotų pastatų, buvusių kažkieno priklausomybėj, grąžinimas yra Nekilnojamojo turto grąžinimo įstatymo objektas. Ir pagal tai organizacijos ir bažnyčios, ir taip toliau turi visas pretenzijas ką kam atsiimti. Niekaip negaliu suprasti, kaip šita įstatyminė norma gali būti šitame įstatyme, kai tai yra visai kito pobūdžio teisės akto reguliavimo problema?<text:s/></text:p>
      <text:p text:style-name="P1964"><text:span text:style-name="T1965">PIRMININKAS.<text:s/></text:span><text:span text:style-name="T1966">Pranešėjas. Prašau.</text:span></text:p>
      <text:p text:style-name="P1967"><text:span text:style-name="T1968">L.ALESIONKA.<text:s/></text:span><text:span text:style-name="T1969">Gerbiamieji kolegos, gerbiamasis Visakavičiau, Lietuvos gailestingųjų seserų sąjunga buvo susikūrusi nepriklausomoje ikikarinėje Lietuvoje. S</text:span><text:span text:style-name="T1970">eselės sudėjo savo pinigus, nupirko žemės sklypą, nupirko pastatus, kurie ten yra. Vienas iš didžiųjų pastatų sudegęs, ten likę du mediniai nameliai. Visi dokumentai, įrodantys šitą dalyką, yra. Ir sveikatos apsaugos ministras, ir Gydytojų sąjunga, ir galų</text:span><text:span text:style-name="T1971"><text:s/>gale premjeras savo raštu, iš viso prašydamas šitą kurortų klausimą svarstyti skubos tvarka, pritaria tokiam grąžinimui ir mes kitaip negalim pasielgti. Kodėl komisija sprendė šitą klausimą? Todėl, kad šitie du pastatėliai buvo mūsų visos problemos sferoj</text:span><text:span text:style-name="T1972">e. Jie priklausė, jais naudojosi profsąjungos. Už tai mes turėjome žengti šitą žingsnį. Taip pat, dar kartą sakau, Juridinis skyrius neprieštaravo. Šitam punktui svarstymo metu pritarė Sveikatos, socialinių reikalų ir darbo komitetas, jam pritarė ir komisi</text:span><text:span text:style-name="T1973">ja. Juo labiau kad iš tikrųjų medicinos seselės...</text:span></text:p>
      <text:p text:style-name="P1974"><text:span text:style-name="T1975">PIRMININKAS.<text:s/></text:span><text:span text:style-name="T1976">Gerbiamieji Seimo nariai, girdėjote motyvus: vieni sako, kad tai ne įstatymo reikalas, kiti tvirtina, kad taip ir turi būti. Jūs, gerbiamieji Seimo nariai, turite spręsti, aš negaliu ginčytis<text:s/></text:span><text:span text:style-name="T1977">su vienu iš pasiūlymo autorių.<text:s/></text:span></text:p>
      <text:p text:style-name="P1978">Prašom pasiruošt balsuot. Jeigu norma nebus priimta, jinai bus kitam dokumente, o jeigu jūs priimsite tą normą, ji liks įstatyme. Kas už tai, kad penktasis punktas liktų, paspaudžia mygtuką “už”.</text:p>
      <text:p text:style-name="P1979">Už - 32, prieš - 9, susilaikė 7. Punktui pritarta.</text:p>
      <text:p text:style-name="P1980">Dėl šeštojo punkto buvo abejonių?</text:p>
      <text:p text:style-name="P1981"><text:span text:style-name="T1982">L.ALESIONKA.<text:s/></text:span><text:span text:style-name="T1983">Dėl šeštojo punkto jokių pastabų nebuvo ir nėra. Išskyrus tai, ką aš sakiau: Juridinio skyriaus patarimu mes sujungėm į vieną vietą buvusius du punktus.<text:s/></text:span></text:p>
      <text:p text:style-name="P1984"><text:span text:style-name="T1985">PIRMININKAS.<text:s/></text:span><text:span text:style-name="T1986">Seimo narys J.Nekro</text:span><text:span text:style-name="T1987">šius.</text:span></text:p>
      <text:p text:style-name="P1988"><text:span text:style-name="T1989">J.NEKROŠIUS.<text:s/></text:span><text:span text:style-name="T1990">Aš norėčiau pritart tam beletrizuotam punktui, bet jeigu pranešėjas sutiktų, paskutiniame sakiny vietoj “negali būti išdalijamas”, kas labai keistai skamba, nors jau parašykim “negali atitekti keliems savininkams”, nes “išdalijimas” yra<text:s/></text:span><text:span text:style-name="T1991">labai keista įstatyminė sąvoka.<text:s/></text:span></text:p>
      <text:p text:style-name="P1992"><text:span text:style-name="T1993">L.ALESIONKA.<text:s/></text:span><text:span text:style-name="T1994">Jūs siūlote žodį “atitekti”?</text:span></text:p>
      <text:p text:style-name="P1995"><text:span text:style-name="T1996">J.NEKROŠIUS.<text:s/></text:span><text:span text:style-name="T1997">Atitekti.</text:span></text:p>
      <text:p text:style-name="P1998"><text:span text:style-name="T1999">PIRMININKAS.<text:s/></text:span><text:span text:style-name="T2000">Vietoj “būti išdalijamas”.</text:span></text:p>
      <text:p text:style-name="P2001"><text:span text:style-name="T2002">L.ALESIONKA.<text:s/></text:span><text:span text:style-name="T2003">Priimu.<text:s/></text:span></text:p>
      <text:p text:style-name="P2004"><text:span text:style-name="T2005">PIRMININKAS.<text:s/></text:span><text:span text:style-name="T2006">Vienas - už, vienas - prieš. Seimo narys J.Nekrošius už pasisakė. Seimo narys R.Dag</text:span><text:span text:style-name="T2007">ys.<text:s/></text:span></text:p>
      <text:p text:style-name="P2008"><text:span text:style-name="T2009">R.J.DAGYS.<text:s/></text:span><text:span text:style-name="T2010">Šito punkto idėja yra sveikintina, bet vėlgi tas pat. Gerbiamieji Seimo nariai, įsiklausykim, už ką mes balsuojam. “Objektai, išskyrus ikikarinės statybos pastatus”. Ką tai reiškia juridinės technikos požiūriu? Kokio? Napoleono karo? Pirmoj</text:span><text:span text:style-name="T2011">o pasaulinio karo, Antrojo pasaulinio karo? Iki kokio karo mes tuos pastatus atiduodame? Kaip suformuluota! Apie ką čia galima kalbėti, kad čia suderinta su Juridinio skyriaus išvadom? Patys pagalvokim, ką mes priiminėjam! Negalima tokiai formuluotei prita</text:span><text:span text:style-name="T2012">rti.</text:span></text:p>
      <text:p text:style-name="P2013"><text:span text:style-name="T2014">PIRMININKAS.<text:s/></text:span><text:span text:style-name="T2015">Pranešėjas. Jūs argumentus girdėjote. Prašom.<text:s/></text:span></text:p>
      <text:p text:style-name="P2016"><text:span text:style-name="T2017">L.ALESIONKA.<text:s/></text:span><text:span text:style-name="T2018">Gerbiamasis kolega, aš nemeluoju Seimui šnekėdamas, kad aš derinau šitą tekstą Juridiniame skyriuj, ir ne vieną, ir ne du kartus. Be abejo, turima galvoje paskutinysis karas, o n</text:span><text:span text:style-name="T2019">e karai, sakykim, Seime, kurie kartais įvyksta. Kalbama apie senutėlius pastatus, kurie šiandieną uždaryti, kurie šiandieną sukiužę ir kurie jau keletą metų nenaudojami nei sanatoriniam gydymui, nei poilsiui, nei gydykloms, nei turizmui - niekam. Tokių pas</text:span><text:span text:style-name="T2020">tatų yra, ir norint juos paversti gydykla, kainuotų kur kas brangiau, negu pastatyti naują ir nepalyginamai didesnį pastatą.<text:s/></text:span></text:p>
      <text:p text:style-name="P2021"><text:span text:style-name="T2022">PIRMININKAS.<text:s/></text:span><text:span text:style-name="T2023">Gerbiamieji Seimo nariai, jūs girdėjote ir formuluotes, kurios buvo kritikuotos...</text:span></text:p>
      <text:p text:style-name="P2024"><text:span text:style-name="T2025">L.ALESIONKA.<text:s/></text:span><text:span text:style-name="T2026">Galbūt jūs... Gerai,<text:s/></text:span><text:span text:style-name="T2027">o jus patenkintų, jeigu mes parašytume “išskyrus pastatus, kurie įsigaliojant šiam įstatymui”? Arba “išskyrus senus arba nusidėvėjusius pastatus”, kaip? (</text:span><text:span text:style-name="T2028">Balsai iš salės</text:span><text:span text:style-name="T2029">) Gerai, kolegos. Tokiu atveju vis dėlto tegul ta formuluotė “ikikarinius pastatus” lie</text:span><text:span text:style-name="T2030">ka. Aš manau, kad mes nenusifilosofuosim iki Žalgirio mūšio spręsdami, kaip vykdyti.</text:span></text:p>
      <text:p text:style-name="P2031"><text:span text:style-name="T2032">PIRMININKAS.<text:s/></text:span><text:span text:style-name="T2033">Gerbiamieji Seimo nariai, ką tik gauta Juridinio skyriaus išvada. Prašom paklausyti prieš bendrą balsavimą. Gal pranešėjas galės padaryti korektyvas. Aš skait</text:span><text:span text:style-name="T2034">au: “Dėl įstatymo projekto Juridinis skyrius davė išvadą 1994 m. birželio 2 d. Papildant ją turime šias pastabas.” Išvada datuota šia diena. Prašome klausyti, gerbiamieji Seimo nariai. Negirdėsite, paskui nežinosite apie ką kalbama.<text:s/></text:span></text:p>
      <text:p text:style-name="P2035">“1. Juridinės technikos požiūriu ir 1, ir 3 punkto straipsniuose įvardijant turtą (čia turbūt turima omenyje 4 punktas) reikia atitinkamai numeruoti”.</text:p>
      <text:p text:style-name="P2036"><text:span text:style-name="T2037">L.ALESIONKA.<text:s/></text:span><text:span text:style-name="T2038">Kitaip sakant: 1. Birštono fizioterapinė gydykla, 2. Druskininkų ir t.t.</text:span></text:p>
      <text:p text:style-name="P2039"><text:span text:style-name="T2040">PIRMININKAS.<text:s/></text:span><text:span text:style-name="T2041">Taip, taip.</text:span></text:p>
      <text:p text:style-name="P2042"><text:span text:style-name="T2043">L.ALESIONKA.<text:s/></text:span><text:span text:style-name="T2044">Tai</text:span><text:span text:style-name="T2045">p, be abejo, galima padaryt.<text:s/></text:span></text:p>
      <text:p text:style-name="P2046"><text:span text:style-name="T2047">PIRMININKAS.<text:s/></text:span><text:span text:style-name="T2048">Tą redakcinę pastabą pranešėjas priėmė.<text:s/></text:span></text:p>
      <text:p text:style-name="P2049">“2. Negalima sutikti, kad Seimas priimtų aktą grąžinti nacionalizuotus objektus, minimus projekto 5 straipsnyje. Tai nesiderina su teisės normomis, reglamentuojančiomis išlikusio nekilnojamojo turto grąžinimo klausimus”. Todėl Juridinis skyrius vis dėlto siūlo 5 punkto atsisakyti, gerbiamasis pranešėjau, kaip aš suprantu iš šito teksto. Jūs turite apsispręsti arba įtikinti Juridinį skyrių kitaip, arba aš negalėsiu teikt galutiniam balsavimui.</text:p>
      <text:p text:style-name="P2050"><text:span text:style-name="T2051">L.ALESIONKA.<text:s/></text:span><text:span text:style-name="T2052">Gerbiamasis pirmininke...</text:span></text:p>
      <text:p text:style-name="P2053"><text:span text:style-name="T2054">PIRMININKAS.<text:s/></text:span><text:span text:style-name="T2055">Toliau. Vieną minutę. Pasakysiu paskutinę pastabą.<text:s/></text:span></text:p>
      <text:p text:style-name="P2056">“3. Projekto 6 straipsnio antrąją dalį reikėtų įrašyti atskiru straipsniu.” Aš manau, jūs neprieštaraujat, kad būtų ten 7 straipsnis,<text:s/>nuo žodžio “nustatyti” ir t.t.</text:p>
      <text:p text:style-name="P2057"><text:span text:style-name="T2058">L.ALESIONKA.<text:s/></text:span><text:span text:style-name="T2059">Taip. Jis taip ir buvo padarytas, bet vakar man kalbantis su abiem šitais žmonėmis, ypač su ponu P.Skaisgiriu, jo pasiūlymu buvo tas skaičiukas 7 nubrauktas. Aš nematau jokios kliūties. Galima parašyti skaičiuką</text:span><text:span text:style-name="T2060"><text:s/>7 prieš “nustatyti, kad sanatorijos ir poilsio namai”, ir problema išspręsta.</text:span></text:p>
      <text:p text:style-name="P2061"><text:span text:style-name="T2062">PIRMININKAS.<text:s/></text:span><text:span text:style-name="T2063">Juridinio skyriaus išvadą pasirašė ponas P.Skaisgiris, ponas V.Vėgelis. Gerbiamieji Seimo nariai, iš principo reikia išspręsti mūsų 5 punkto problemą, jeigu, praneš</text:span><text:span text:style-name="T2064">ėjau, jūs jos nesutinkate atsiimti. Seimas Juridinio skyriaus išvadą girdėjo. Aš Seimui siūlysiu pakartotinai balsuoti dėl 5 punkto. Juridinis skyrius tvirtina, kad 5 punkto čia negali būti. Prašom, pranešėjau.<text:s/></text:span></text:p>
      <text:p text:style-name="P2065"><text:span text:style-name="T2066">L.ALESIONKA.<text:s/></text:span><text:span text:style-name="T2067">Kolegos, vis dėlto medicinos se</text:span><text:span text:style-name="T2068">selėms šito klausimo sprendimas lygiai taip pat vėluoja, kaip ir visi kiti. Jeigu mes iki galo jį dar užvilkinsim, aš manau, kad bus blogai. Jeigu mes suklysim šitai darydami, tai rudens sesijoj galima bus parengt vieną ar kitą dokumentą, kuris pakeistų ši</text:span><text:span text:style-name="T2069">tą punktą. Tragedija neįvyks. Manau, kad neįvyks. Ne pirmą kartą Seimas priima ne visas Juridinio skyriaus išvadas ir daro sprendimą tokį, koks mums atrodo reikalingas. Mūsų valia. Todėl aš prašau palikti 5 punktą.</text:span></text:p>
      <text:p text:style-name="P2070"><text:span text:style-name="T2071">PIRMININKAS.<text:s/></text:span><text:span text:style-name="T2072">Gerbiamieji Seimo nariai, aš</text:span><text:span text:style-name="T2073"><text:s/>vis dėlto atsižvelgdamas į Juridinio skyriaus išvadą teiksiu pakartotiniam balsavimui 5 punktą.</text:span></text:p>
      <text:p text:style-name="P2074"><text:span text:style-name="T2075">L.ALESIONKA.<text:s/></text:span><text:span text:style-name="T2076">Pritarkim seselėms.</text:span></text:p>
      <text:p text:style-name="P2077"><text:span text:style-name="T2078">PIRMININKAS.<text:s/></text:span><text:span text:style-name="T2079">Gerbiamieji Seimo nariai, gerbiamasis Seimo nary Griciau, Gyly ir t.t. Aš labai prašau, kad jūs paklausytumėt. Ju</text:span><text:span text:style-name="T2080">ridinis skyrius pateikė motyvaciją, kodėl 5 punkto neturėtų būti šiame įstatyme. Pranešėjas nesutinka jo atsiimti, todėl aš teikiu pakartotiniam balsavimui. Kas pritaria, kad 5 punktas įstatyme liktų, tas paspaus mygtuką “už”. Kas mano, kad 5 punkto šiame<text:s/></text:span><text:span text:style-name="T2081">įstatyme neturėtų būti, bet jis gali būti gal kituose įstatymuose ar nutarimuose, tas paspaus mygtuką “prieš”. Balsavimas pradedamas.<text:s/></text:span></text:p>
      <text:p text:style-name="P2082">Už 5 punktą - 28, prieš - 11 plius 13. Punktas lieka.<text:s/></text:p>
      <text:p text:style-name="P2083">Gerbiamieji Seimo nariai, dėl 7 punkto tada. Prašom. Ar yra oponuojančių? Pastaba buvo priimta.</text:p>
      <text:p text:style-name="P2084"><text:span text:style-name="T2085">L.ALESIONKA.<text:s/></text:span><text:span text:style-name="T2086">Taip. Pastaba buvo priimta. Vietoj žodžių “būti išdalijamas”</text:span><text:span text:style-name="T2087"><text:s/></text:span><text:span text:style-name="T2088">- “negali atitekti”. Aš priimu šitą pataisą.<text:s/></text:span></text:p>
      <text:p text:style-name="P2089"><text:span text:style-name="T2090">PIRMININKAS.<text:s/></text:span><text:span text:style-name="T2091">Daugiau nėra oponuojančių? 7 punktas priimtas. Dabar kalbėsime dėl viso įstatymo. Raštu užsir</text:span><text:span text:style-name="T2092">ašė kalbėti Seimo narys G.Paviržis. Kviečiame prie... Vieną minutę, aš jums įjungsiu tuojau. Seimo narys G.Paviržis. Prašom. Po to Seimo narė G.Jurkūnaitė. Gali kalbėt keturi - už, keturi - prieš.</text:span></text:p>
      <text:p text:style-name="P2093"><text:span text:style-name="T2094">G.A.PAVIRŽIS.<text:s/></text:span><text:span text:style-name="T2095">Ačiū. Gerbiamieji kolegos, Seimo komisija, su</text:span><text:span text:style-name="T2096">prasdama sunkią gydyklų, sanatorijų ir poilsio namų būklę, įvertindama ypatingą gydyklų ir sanatorijų svarbą Lietuvos žmonių sveikatai, atsižvelgdama į gyventojų pageidavimus, savivaldybių ir profsąjungų interesus ir galimybes, Aklųjų sąjungos pageidavimus</text:span><text:span text:style-name="T2097">, teikė šį dokumentą. Iki tol buvo atliktas didelis paruošiamasis darbas. Dirbta kartu su specialiojo fondo veikiančiom ir besisteigiančiom profesinėm sąjungom remti taryba. Derinti valstybės ir profesinių sąjungų interesus, ieškoti geriausių kompromisinių</text:span><text:span text:style-name="T2098"><text:s/>sprendimų padėjo Lietuvos Respublikos Prezidentas A.Brazauskas. Tai ne mano mintys, tai citatos iš kolegos L.Alesionkos aiškinamojo rašto, kuris buvo pateiktas Seimui, kaip žinome, pirmajame variante.</text:span></text:p>
      <text:p text:style-name="P2099">Iš tiesų šitam variantui aš pritariu beveik be jokių pataisų, nes ir neturėčiau ką pridėti. Ši komisija, remdamasi vyriausybinių komisijų atlikta inventorizacija, apie tai tame pačiame dokumente irgi kalbama, 1991 m. sausio 1 d. atskyrė, kas valstybės, kas profsąjungų, ir už perimamus valstybės žinion objektus numatė kompensacijas. Atsižvelgiant į tai, kad profsąjungos šiandien vargu ar galėtų tvarkytis geriau negu valstybė, man atrodo, toks jų komisijos priimtas sprendimas buvo teisingas. Tačiau šiandieniniame variante apie tai jau mes nekalbame. Jeigu būtų bent Profesinių sąjungų fondo tarybos pritarimas tokiam dalykui, aš, žinoma, kelčiau ne tik rankas. O kai nėra pritarimo, mūsų tokio įstatymo priėmimą aš vertinu kaip nacionalizaciją, kurios neišdrįso atlikti net Aukščiausiosios Tarybos dauguma 1990 m. vasarą. Aš, nors šiam įstatymo projektui ir nepritariu, nekviečiu balsuoti prieš, nes šiandien kurortai, gydyklos, sanatorijos, poilsio namai neturi šeimininko. Tai geriau, negu palikti taip, kaip buvo. Tačiau, gerbiamieji kolegos, priėmus šį įstatymą, aš manau, kad mes rudenį turėsime būtinai grįžti prie jo, kad įrašytume už perimtas tam tikras sanatorijas ir poilsio namus kompensacijas, nes tai yra rimtas pagrindas profsąjungoms, jeigu jos iš tikrųjų solidarios, kreiptis ir apskųsti šį įstatymą Konstituciniam<text:s/>Teismui. Ačiū už dėmesį.</text:p>
      <text:p text:style-name="P2100"><text:span text:style-name="T2101">PIRMININKAS.<text:s/></text:span><text:span text:style-name="T2102">Seimo narė G.Jurkūnaitė. Prašom.</text:span></text:p>
      <text:p text:style-name="P2103"><text:span text:style-name="T2104">G.JURKŪNAITĖ.<text:s/></text:span><text:span text:style-name="T2105">Kolegos Seimo nariai, aš šiuo savo pasisakymu noriu kreiptis pirmiausia į tuos Seimo narius, kurie yra viešai ne kartą sakę ar spaudoje, ar Seime, jog jie pritaria idėjai</text:span><text:span text:style-name="T2106">, kad mes kuriam teisinę valstybę. Aš tik į tuos ir noriu labai apeliuoti. Tie, kurie tą frazę vartoja ne šiaip sau, bet ir mano <text:s/>būtent taip, kaip sako.<text:s/></text:span></text:p>
      <text:p text:style-name="P2107">Šiandien mes išgirdome labai įdomių dalykų. Sakykim, pranešėjas pasakė, kad profsąjungų turtas buvo nacionalizuotas ir dabar mes galim daryti, ką norim. Man iš karto kilo klausimas, kada jis buvo nacionalizuotas? Aš esu perskaičiusi Aukščiausiosios Tarybos stenogramas, kuriose garsusis N.Rasimavičius šitai siūlė. Taip tiesiai ir pasakė, beje, lygiai prieš<text:s/>ketverius metus, 1990 m. liepos 27 d.: “Paskelbkim valstybinių profsąjungų turtą valstybiniu” ir visos problemos išsisprendžia. Beliktų, žinoma, pasiųsti sveikinimo telegramą N.Rasimavičiui, kad šiandieninis Seimas po ketverių metų yra linkęs pritarti šitam variantui. Aš nelaikau, kad profsąjungų turtas yra nacionalizuotas. Aš pritariu ir tiems žmonėms, kurie Aukščiausiojoje Taryboje gynė idėją, kad profsąjungos tegul ir valstybinės, bet vis dėlto dalis jų turto sukurta iš mokesčių, o tik dalis iš valstybės pinigų. Vadinasi, dalis turto yra profsąjungų.<text:s/></text:p>
      <text:p text:style-name="P2108">Kitas argumentas. Vėlgi apeliuoju į tuos, kurie atsako už teisinės valstybės kūrimą. Cituoju, ką yra priėmęs Seimas pernai: “Pavesti Lietuvos Respublikos Seimo vasario 3 d. nutarimu sudarytai komisijai sanatorijų ir gydyklų būklei išanalizuoti kartu su Specialiojo fondo veikiančioms ir besisteigiančioms profesinėms sąjungoms remti taryba ir t.t., pateikti Seimui Lietuvos profesinių sąjungų sanatorijų bei poilsio namų nuosavybės dalies turto naudojimo tvarką”.<text:s/></text:p>
      <text:p text:style-name="P2109">Kaip jūs pamenat, iš pradžių mes šitą projektą ir buvome gavę iš Seimo nario L.Alesionkos, kaip tos komisijos, kurią Seimas sudarė, pirmininko. Kažkodėl vėliau apie tą komisiją niekas nebekalba. Niekam neįdomu, kur dingo ta komisija, bet jau pateikia Seimo narys L.Alesionka kaip savo variantą. Taigi... Man atrodo, kad jau laikas...</text:p>
      <text:p text:style-name="P2110"><text:span text:style-name="T2111">PIRMININKAS.<text:s/></text:span><text:span text:style-name="T2112">Taip.<text:s/></text:span></text:p>
      <text:p text:style-name="P2113"><text:span text:style-name="T2114">G.JURKŪNAITĖ.<text:s/></text:span><text:span text:style-name="T2115">Aš manau, kad mes taip įdomiai elgiamės, deklaruojame, kad kuriame teisinę valstybę, tačiau būtų be galo keista, jeigu balsuotume už tokį įst</text:span><text:span text:style-name="T2116">atymą.</text:span></text:p>
      <text:p text:style-name="P2117"><text:span text:style-name="T2118">PIRMININKAS.<text:s/></text:span><text:span text:style-name="T2119">Seimo narys M.Visakavičius.<text:s/></text:span></text:p>
      <text:p text:style-name="P2120"><text:span text:style-name="T2121">M.VISAKAVIČIUS.<text:s/></text:span><text:span text:style-name="T2122">Apmaudu, kada oratoriai ieško vakarykštės dienos, to, kas buvo prieš ketverius metus. Drįstu tvirtinti, kad per ketverius metus profsąjungos yra išardytos, o ten yra “apsikasusi” saujelė nari</text:span><text:span text:style-name="T2123">ų, kurie gina darbo žmones dar nuo Sniečkaus laikų. Man apmaudu, kada jiems skiriamas dar toks nedidelis prizas - ta dalis turto. Kad jiems skiriama ta dalis turto, ir aišku, kur tas turtas eis.<text:s/></text:span></text:p>
      <text:p text:style-name="P2124">Todėl aš pritariu bent jau šitam variantui, galų gale turi būti padėtas taškas. O teisinėje valstybėje, aš manau, nė vienas iš jų neįrodytų savo teisės į tai, kadangi jie yra generolai be armijos.<text:s/></text:p>
      <text:p text:style-name="P2125"><text:span text:style-name="T2126">PIRMININKAS.<text:s/></text:span><text:span text:style-name="T2127">Seimo narys A.Baležentis.<text:s/></text:span></text:p>
      <text:p text:style-name="P2128"><text:span text:style-name="T2129">A.BALEŽENTIS.<text:s/></text:span><text:span text:style-name="T2130">Gerbiamieji Seimo nariai, iš tiesų mes turėjom daug variantų, ta</text:span><text:span text:style-name="T2131">rp jų buvo galima ir pasimesti. Pats pirmasis variantas buvo pateiktas Seimo komisijos, kuri buvo sudaryta kurortų būklei išnagrinėti. Tame variante, kadangi daugiau negu pusę komisijos narių sudarė profsąjungų atstovai, ir dvasia buvo daugiau profsąjungų,</text:span><text:span text:style-name="T2132"><text:s/>ir buvo bandoma kuo daugiau paimti pastatų, kitų objektų būtent profsąjungoms.<text:s/></text:span></text:p>
      <text:p text:style-name="P2133">Antrasis variantas buvo pasiūlytas Sveikatos, socialinių reikalų ir darbo komiteto ir buvo pats optimaliausias, pats geriausias, nes visos sanatorijos ir gydyklos buvo atiduotos valstybės žinion. Todėl, kad čia buvo specialistai, gydytojai ir jie žinojo, kaip ir ką reikia palikti, kad būtų išsaugota kurortinė sistema.<text:s/></text:p>
      <text:p text:style-name="P2134">Šios dienos variantas - paskutinis, už kurį mes balsavom pastraipsniui, yra šioks toks atsitraukimas nuo to paties optimaliausio varianto, kurį pasiūlė komitetas. Jis yra kompromisas tarp Seimo komisijos varianto ir Seimo komiteto varianto. Sakyčiau, kad tas kompromisas yra leistinas, ir atsižvelgiant į tai, kad nepaprastai skubiai šitą įstatymą reikia leist į gyvenimą, kviečiu Seimo narius pritarti šitam kompromisiniam variantui.</text:p>
      <text:p text:style-name="P2135"><text:span text:style-name="T2136">PIRMININKAS.<text:s/></text:span><text:span text:style-name="T2137">Seimo narys V.Andriukaitis.</text:span></text:p>
      <text:p text:style-name="P2138"><text:span text:style-name="T2139">V.P.ANDRIUKAITIS.<text:s/></text:span><text:span text:style-name="T2140">Gerbiamieji kolegos, kolegė G.Jurkūnaitė pasakė juridinę esmę ir prasmę. Aš iš tikrųjų solidarizuojuosi su jos pasisakymu visais</text:span><text:span text:style-name="T2141"><text:s/>atžvilgiais. Taip, tai yra nacionalizacijos akto tąsa. Tai, ką dabar darome - neabejotinai. Netgi preambulėje yra pasakyta, kad įgytas iš profsąjungų ir valstybės lėšų.<text:s/></text:span></text:p>
      <text:p text:style-name="P2142">Gerbiamieji Seimo nariai, jūs dabar suvalstybinate tai, kur yra ir profesinių sąjungų<text:s/>lėšų, kurias jūs pripažįstate preambulėje. Su tuo aš ir sveikinu. Šita redakcija, tokia, kokia yra, dar kartą įrodo, kad ši problema iš tikrųjų gali būti Konstitucinio Teismo objektu.<text:s/></text:p>
      <text:p text:style-name="P2143">Dabar antras dalykas. Su šia pozicija sveikinu Darbo demokratinę partiją. Ji iš tikrųjų ir darbo, ir demokratinė.<text:s/></text:p>
      <text:p text:style-name="P2144">Trečias dalykas. Prašau Socialdemokratų frakcijos vardu vardinio balsavimo priimant šį įstatymą. Ačiū. Aš balsuoju prieš.</text:p>
      <text:p text:style-name="P2145"><text:span text:style-name="T2146">PIRMININKAS.<text:s/></text:span><text:span text:style-name="T2147">Aš tik noriu patikslinti. Ne visi Darbo demokratinės partijos nariai pritari</text:span><text:span text:style-name="T2148">a šiam projektui. (</text:span><text:span text:style-name="T2149">Balsai iš salės</text:span><text:span text:style-name="T2150">) Seimo narys R.Dagys. Prašom. Negalima dėl vedimo tvarkos.</text:span></text:p>
      <text:p text:style-name="P2151"><text:span text:style-name="T2152">R.J.DAGYS.<text:s/></text:span><text:span text:style-name="T2153">Gerbiamieji Seimo nariai, kas dabar vyksta prieš akis? Mes matome, kaip korektiškai svarstomas šis įstatymas. Pirmiausia du komisijos nariai - gerbiama</text:span><text:span text:style-name="T2154">sis A.Baležentis ir gerbiamasis L.Alesionka - rašo mums raštus, kad jie suderino trišaliuose susitarimuose, ir prašo Seimo pritarti tokiai jų pozicijai. Paskui aiškinama, kad dabar jau geresnis susitarimas, pasikeitė žmonių nuostata ir priimami vienasmeniš</text:span><text:span text:style-name="T2155">kai, ne tarpusavio susitarimu, o asmeniškai perskirstomas turtas. Išmetama sutartis, kompensacija, kartu įteisinama nacionalizacija. Kaip sakė gerbiamasis V.Andriukaitis, šituo punktu mes įteisinam nacionalizaciją, kompensacijos net simbolinės čia nėra, o<text:s/></text:span><text:span text:style-name="T2156">visi mūsų ankstesni projektai rėmėsi inventorizacija ir pagal tai derinome interesus.<text:s/></text:span></text:p>
      <text:p text:style-name="P2157">Lygiai taip pat čia iš tribūnos kalbėjo, kad yra Juridinio skyriaus išvados ir viskas yra suderinta. Gaunam prieš akis Juridinio skyriaus išvadas. Kaip galima pasitikėti<text:s/>pranešėju šioje situacijoje? Kaip toliau galima iš viso pasitikėti kitais projektais, kai bus teigiama viena, o faktiškai bus kita?<text:s/></text:p>
      <text:p text:style-name="P2158">Žiūriu į tas Juridinio skyriaus išvadas, tuos netikslumus, kurie yra šiame projekte, ir neaišku, prie kokio karo mes turime “prisirišti” ir ką tos juridinės normos reiškia. O kad mes įteisinom nacionalizacijos faktą, aš siūlau balsuoti prieš šitą projektą.</text:p>
      <text:p text:style-name="P2159"><text:span text:style-name="T2160">PIRMININKAS.<text:s/></text:span><text:span text:style-name="T2161">Gerbiamieji Seimo nariai, dar trys gali pasisakyti už. Seimo nary Sadkauskai, aš galiu nuraminti, kad jūsų k</text:span><text:span text:style-name="T2162">lausimui skirta pusė valandos, trūkstamas laikas bus paimtas iš pono Č.Juršėno sąskaitos. Seimo narys J.Nekrošius. Prašom.</text:span></text:p>
      <text:p text:style-name="P2163"><text:span text:style-name="T2164">J.NEKROŠIUS.<text:s/></text:span><text:span text:style-name="T2165">Teisės požiūriu, įstatymas turi trūkumų. Jis aiškina, pataria, rekomenduoja, nurodo. To, žinoma, neturėtų būti. Ypač rėž</text:span><text:span text:style-name="T2166">ia klausą neįstatymiškos formuluotės. Todėl, pavyzdžiui, 5 punkte, man atrodo, mes paskubėjom. Nubalsavom “grąžinti”. Seimas to neturėtų daryti. Reikėtų turbūt tą punktą pradėt, kaip 1 ir 4 - “perduoti”. Būtų daug raštingiau parašyta. Jau kiti kalbėjo ir p</text:span><text:span text:style-name="T2167">asisakė prieš, bet mes esam ceitnote, net ir su tais trūkumais, su ta beletristika vis dėlto aš sakyčiau, kad būtent dabar tam ceitnote, kadangi vasarą reikia tuos objektus tvarkyt, aš vis dėlto pasisakyčiau už.<text:s/></text:span></text:p>
      <text:p text:style-name="P2168"><text:span text:style-name="T2169">PIRMININKAS.<text:s/></text:span><text:span text:style-name="T2170">Dar du Seimo nariai gali pasis</text:span><text:span text:style-name="T2171">akyti už. Seimo narys V.Astrauskas žada kalbėti už? Jeigu prieš, tai...</text:span></text:p>
      <text:p text:style-name="P2172"><text:span text:style-name="T2173">V.ASTRAUSKAS.<text:s/></text:span><text:span text:style-name="T2174">Aš noriu atkreipti dėmesį į tai, kad nėra atlikti visi reikalingi formalumai šitam įstatymui priimti. Juk reikėjo įvertinti, kiek valstybei kainuos šito įstatymo realizav</text:span><text:span text:style-name="T2175">imas. Kaip sprendžiami juridiniai klausimai tarpusavyje vienas su kitu. Nes pavadinime - “įgyvendinimo”, “nuosavybės nustatymo”, o visuose punktuose yra “perdavimo”. Neatitinka pavadinimas ir pačio turinio. Turėtų būti suderinta. Arba yra nustatoma nuosavy</text:span><text:span text:style-name="T2176">bė, arba išdalijama nuosavybė.<text:s/></text:span></text:p>
      <text:p text:style-name="P2177"><text:span text:style-name="T2178">PIRMININKAS.<text:s/></text:span><text:span text:style-name="T2179">Jūs už, gerbiamasis Seimo nary?</text:span></text:p>
      <text:p text:style-name="P2180"><text:span text:style-name="T2181">V.ASTRAUSKAS.<text:s/></text:span><text:span text:style-name="T2182">Aš vis dėlto negaliu suprasti, kaip iš viso galima balsuot už tokį nutarimą.</text:span></text:p>
      <text:p text:style-name="P2183"><text:span text:style-name="T2184">PIRMININKAS.<text:s/></text:span><text:span text:style-name="T2185">Gerbiamasis Seimo nary, aš prašiau pasisakyt tų, kurie pritaria šitam proje</text:span><text:span text:style-name="T2186">ktui. Seimo nary Bendinskai, norit pritart? Nenorit. Seimo narė R.Hofertienė. Turbūt nenori pritart, ar nori, nežinau. Jeigu norit pritart projektui, prašom kalbėt. Nenori. Seimo narys M.Pronckus.Prašom.</text:span></text:p>
      <text:p text:style-name="P2187"><text:span text:style-name="T2188">M.PRONCKUS.<text:s/></text:span><text:span text:style-name="T2189">Gerbiamieji kolegos, žinoma, Seimo naria</text:span><text:span text:style-name="T2190">i lyg ir negali būti profsąjungų nariai. Tačiau būtų įdomu, kiek iš tikrųjų buvo likę tų narių iki Seimo rinkimų. Aš manau, kad labai mažai. Aš jau irgi nebe profsąjungos narys. O mano turtas ten irgi buvo įdėtas. Aš, pavyzdžiui, visiškai nenoriu, kad mano</text:span><text:span text:style-name="T2191"><text:s/>buvęs profsąjungose turtas atitektų kažkokiai neaiškiai profsąjungai. Aš noriu, kad jis liktų valstybės, kad nebūtų “išparceliuotas”, kad atneštų naudą visiems žmonėms, todėl aš pasisakau už tą įstatymą.<text:s/></text:span></text:p>
      <text:p text:style-name="P2192"><text:span text:style-name="T2193">PIRMININKAS.<text:s/></text:span><text:span text:style-name="T2194">Dar vienas Seimo narys gali pasisakyt</text:span><text:span text:style-name="T2195">i už. Seimo narys V.Petrauskas.<text:s/></text:span></text:p>
      <text:p text:style-name="P2196"><text:span text:style-name="T2197">V.PETRAUSKAS.<text:s/></text:span><text:span text:style-name="T2198">Dėkoju. Mieli kolegos, tikrai mes ne pirmą kartą grįžtame prie anksčiau pasakytų argumentų, dar pernai pasakytų argumentų. Tada ir dabar laikausi nuomonės, kad profsąjungų turtas buvo sudarytas iš dalies valst</text:span><text:span text:style-name="T2199">ybės turto ir tam tikros dalies mokesčių. Bet vis dėlto mokesčius mokėjo visi valstybės piliečiai. Tai irgi yra valstybės dalis. Galbūt ne visi, bet pastaba būtų tokia. Kuo kalti žmonės, dirbę biudžetinėse įstaigose, kurios gaudavo iš biudžeto pinigus. Tai</text:span><text:span text:style-name="T2200"><text:s/>kodėl tada turi būti automatiškai pranašesni žmonės, kurie tuo metu dirbo gamybinėje sferoje, turėjo pinigų ir galėjo sau leisti tai, kas biudžetininkams buvo neprieinama. Man atrodo, visi piliečiai lygūs. Gydymo interesai, žmonių interesai reikalauja, ka</text:span><text:span text:style-name="T2201">d šiandieną šie objektai turėtų šeimininką ir būtų tvarkomi. Iš tiesų, mes dabar galime gražiai kalbėti apie teisinę valstybę. Priimu tuos argumentus. Labai teisinga pastaba. Bet vis dėlto jeigu pastatai sugrius ir jų neliks, tai kurdami teisinę valstybę t</text:span><text:span text:style-name="T2202">aip pat nepasistūmėsime nė per žingsnį. Aš galvoju, kad reikia šiam įstatymui pritarti. Manau, kad ponas pranešėjas padarė didelį darbą ir prašo visų Seimo narių pritarti šiam dokumentui. Mes ateityje frakcijų ar kieno valia galime grįžti. Čia didžiosios f</text:span><text:span text:style-name="T2203">rakcijos teisės neignoruoju. Tuo požiūriu sugrįžtume prie šio įstatymo. Bet šiandieną objektai turi turėti šeimininką, turi būt tvarkomi, kad jie nebūtų išgrobstyti, o teiktų naudą. Dėkui.</text:span></text:p>
      <text:p text:style-name="P2204"><text:span text:style-name="T2205">PIRMININKAS.<text:s/></text:span><text:span text:style-name="T2206">Ačiū. Pranešėjas.</text:span></text:p>
      <text:p text:style-name="P2207"><text:span text:style-name="T2208">L.ALESIONKA.<text:s/></text:span><text:span text:style-name="T2209">Gerbiamieji kolegos! Aš</text:span><text:span text:style-name="T2210"><text:s/>vis dėlto stoviu šioje tribūnoje ir aš žinau, kad šiandieną Druskininkų kurortinių įstaigų autoūkio žmonės, kurių turtas aprašytas, kurie faktiškai negauna algos, neturi lėšų mokėti už šildymą, elektrą, telefoną, laukia paskutinės dienos ir sako, kad jeig</text:span><text:span text:style-name="T2211">u Seimas, išeidamas atostogų, neišspręs šio klausimo, vadinasi, mes padedame viską, paliekame pastatus be apsaugos ir išeiname. Dovanokite, kai jūs mane skyrėte šios komisijos pirmininku, jūs, Seimas, man nepavedėte uždavinio kokios nors partijos ar kokios</text:span><text:span text:style-name="T2212"><text:s/>nors frakcijos vardu vizginti uodegą prieš profsąjungas, įrodinėti, kad aš esu didesnis jų draugas už kažką kitą. Jeigu kokiai nors partijai ar partijėlei, frakcijai ar frakcijėlei, ar kam nors asmeniškai šitai patinka, jūs galite žaisti šitą žaidimą. Atl</text:span><text:span text:style-name="T2213">eiskite, aš šiame žaidime nedalyvausiu. Man sąžinė neleidžia.</text:span></text:p>
      <text:p text:style-name="P2214"><text:span text:style-name="T2215">PIRMININKAS.<text:s/></text:span><text:span text:style-name="T2216">Gerbiamasis Seimo nary...</text:span></text:p>
      <text:p text:style-name="P2217"><text:span text:style-name="T2218">L.ALESIONKA.<text:s/></text:span><text:span text:style-name="T2219">Dar minutėlę...</text:span></text:p>
      <text:p text:style-name="P2220"><text:span text:style-name="T2221">PIRMININKAS.<text:s/></text:span><text:span text:style-name="T2222">Vieną minutę, gerbiamasis Seimo nary Alesionka...</text:span></text:p>
      <text:p text:style-name="P2223"><text:span text:style-name="T2224">L.ALESIONKA.<text:s/></text:span><text:span text:style-name="T2225">Gerbiamasis posėdžio pirmininke ...</text:span></text:p>
      <text:p text:style-name="P2226"><text:span text:style-name="T2227">PIRMININKAS.<text:s/></text:span><text:span text:style-name="T2228">A</text:span><text:span text:style-name="T2229">š jums leisiu kalbėti, tik prašau nevartoti žodžių “frakcijėlės”. Visi Seimo nariai ir visos frakcijos yra lygios. Niekur Statute neparašyta “frakcijėlės”, todėl prašau vartoti oficialią terminologiją.</text:span></text:p>
      <text:p text:style-name="P2230"><text:span text:style-name="T2231">L.ALESIONKA.<text:s/></text:span><text:span text:style-name="T2232">Gerai. Aš prašau užrašyti stenogramoje žo</text:span><text:span text:style-name="T2233">džius “frakcijos ir partijos”. Jeigu, gerbiamieji, nuskambėjo mano žodis “nacionalizuoti” kaip labai rimtas teiginys, tai aš norėjau intonaciškai pasakyti kabutėse. Tai parašykite stenogramoje. Šitas nutarimas... Kiti kolegos sako, kad šitas nutarimas yra<text:s/></text:span><text:span text:style-name="T2234">atsitraukimas nuo to, sakykime, griežtesnio, varianto, kurį aš teikiau. Ne, mielieji. Pateikdami sanatoriją “Nemunas”, kuri nėra sanatorija... Daug objektų buvo vadinami sveikatos objektais. Tuo tarpu ten jokio gydymo tikrąja prasme, sakykime, nebuvo. Ar g</text:span><text:span text:style-name="T2235">alima Sveikatos rūmais vadinti plaukimo baseiną? Ar galima vadinti gydomosios kūno kultūros ir ambulatorinio gydymo centru antrąjį baseiną? Patikėkite manim, aš sąžiningai sakau. Šį klausimą derinau su gerbiamuoju Bagdonu. Ir todėl kolegos V.Andriukaičio p</text:span><text:span text:style-name="T2236">ataisas priėmiau, kad vakar, kai gerbiamasis G.Paviržis pateikinėjo nutarimo projektą, man tapo aišku, jog Seimas visada galės kontroliuoti ir šitą turto dalį, kurią šiandieną mes duodame naujosioms profsąjungoms remti, nes senų, valstybinių, nėra. Mes ir<text:s/></text:span><text:span text:style-name="T2237">norėdami joms nieko grąžinti negalime. Todėl aš jūsų labai prašau pritarti šiam įstatymo projektui. Ne vien tik šis turtas grąžinamas profsąjungoms. Ledo rūmai, Sporto rūmai... Atsiverskite tuos sąrašus. Jie yra jūsų dokumentuose. Nenuskurs mūsų profsąjung</text:span><text:span text:style-name="T2238">os. Jeigu tie lyderiai būtų tokie sąžiningi, kaip gerbiamasis fondo direktorius Bagdonas, kuris yra salėje, mes šį klausimą būtume pernai išsprendę.<text:s/></text:span></text:p>
      <text:p text:style-name="P2239"><text:span text:style-name="T2240">PIRMININKAS.<text:s/></text:span><text:span text:style-name="T2241">Ačiū, gerbiamasis Alesionka. Dabar galima kalbėti tik dėl balsavimo būdo. Seimo narys A.Rudys</text:span><text:span text:style-name="T2242">.<text:s/></text:span></text:p>
      <text:p text:style-name="P2243"><text:span text:style-name="T2244">A.RUDYS.<text:s/></text:span><text:span text:style-name="T2245">Aš noriu dėl balsavimo būdo. Pirmiausia aš noriu pakartoti Socialdemokratų frakcijos pageidavimą balsuoti už šį įstatymą vardiniu būdu. Ir noriu priminti, kad vis dėlto Biudžeto ir finansų komiteto pirmininkas šiuo metu yra salėje, ir jis galėt</text:span><text:span text:style-name="T2246">ų patvirtinti arba paneigti mano pasakytus žodžius.</text:span></text:p>
      <text:p text:style-name="P2247"><text:span text:style-name="T2248">PIRMININKAS.<text:s/></text:span><text:span text:style-name="T2249">Pakartokite, kokius?</text:span></text:p>
      <text:p text:style-name="P2250"><text:span text:style-name="T2251">A.RUDYS.<text:s/></text:span><text:span text:style-name="T2252">Dėl to, kad aš neprisimenu tokio svarstymo Biudžeto ir finansų komitete, bet...</text:span></text:p>
      <text:p text:style-name="P2253"><text:span text:style-name="T2254">PIRMININKAS.<text:s/></text:span><text:span text:style-name="T2255">Bet išbraukė sakinį, dėl kurio buvo kilęs ginčas.</text:span></text:p>
      <text:p text:style-name="P2256"><text:span text:style-name="T2257">V.P.ANDRIUKAITIS.<text:s/></text:span><text:span text:style-name="T2258">Neišbraukė. Bet kitoje vietoje... Aš jums galiu cituoti pažodžiui. Paraidžiui skaitykite įstatymą. “Išspręsti pavaldumo klausimus ir numatyti išlaikymui reikalingą finansavimą iš valstybės biudžeto, remiantis...” 3 punktas. Prašom spręsti finansinį pagrind</text:span><text:span text:style-name="T2259">imą.</text:span></text:p>
      <text:p text:style-name="P2260"><text:span text:style-name="T2261">PIRMININKAS.<text:s/></text:span><text:span text:style-name="T2262">Biudžeto ir finansų komiteto pirmininkas. Prašom.</text:span></text:p>
      <text:p text:style-name="P2263"><text:span text:style-name="T2264">L.ALESIONKA.<text:s/></text:span><text:span text:style-name="T2265">Aš prieš tai....</text:span></text:p>
      <text:p text:style-name="P2266"><text:span text:style-name="T2267">PIRMININKAS.<text:s/></text:span><text:span text:style-name="T2268">Ne, gerbiamasis Alesionka, užtenka. Jau jūs kalbėjote. Pirmininkas viską girdėjo. Buvo kalba tokia, gerbiamasis Biudžeto ir finansų komiteto pirm</text:span><text:span text:style-name="T2269">ininke, ar šiam įstatymui lėšos, kurios turi būti vykdymui užtikrintos... Ar buvo svarstoma Biudžeto ir finansų komitete? Seimo nary... Prašom.</text:span></text:p>
      <text:p text:style-name="P2270"><text:span text:style-name="T2271">F.KOLOSAUSKAS.<text:s/></text:span><text:span text:style-name="T2272">Gerbiamasis posėdžio pirmininke, jūs oficialų komiteto dokumentą turite?</text:span></text:p>
      <text:p text:style-name="P2273"><text:span text:style-name="T2274">PIRMININKAS.<text:s/></text:span><text:span text:style-name="T2275">Neturiu, be</text:span><text:span text:style-name="T2276">t galbūt jūs svarstėte ir nepateikėte dokumento.<text:s/></text:span></text:p>
      <text:p text:style-name="P2277"><text:span text:style-name="T2278">F.KOLOSAUSKAS.<text:s/></text:span><text:span text:style-name="T2279">Jeigu jūs neturite oficialaus dokumento, vadinasi, tokio svarstymo nebuvo.<text:s/></text:span></text:p>
      <text:p text:style-name="P2280"><text:span text:style-name="T2281">PIRMININKAS.<text:s/></text:span><text:span text:style-name="T2282">Gerbiamasis Seimo nary Alesionka, tada vėl reikia grįžti...</text:span></text:p>
      <text:p text:style-name="P2283"><text:span text:style-name="T2284">L.ALESIONKA.<text:s/></text:span><text:span text:style-name="T2285">Gerbiamasis komiteto pirminin</text:span><text:span text:style-name="T2286">ke!</text:span></text:p>
      <text:p text:style-name="P2287"><text:span text:style-name="T2288">PIRMININKAS.<text:s/></text:span><text:span text:style-name="T2289">Palaukite.</text:span></text:p>
      <text:p text:style-name="P2290"><text:span text:style-name="T2291">L.ALESIONKA.<text:s/></text:span><text:span text:style-name="T2292">Minutę! Kolegos, yra kiti dokumentai. Jūs, Seimas, pritarėte tarpiniam komisijos sprendimui, kuriame buvo išvardytas priedas ir 60 mln. talonų 1993 m. buvo išdalyta konkretiems objektams. Ta pati suma š.m. biudžete<text:s/></text:span><text:span text:style-name="T2293">- 600 tūkst. Lt - buvo patvirtinta ir svarstyta. Tik atskiru klausimu nebuvo svarstyta, tačiau šį kartą ši suma buvo pavesta Sveikatos apsaugos ministerijai savo nuožiūra paskirstyti tiems, kam reikalinga ir būtina. Ne Seimo nutarimu. Bet ta suma yra. Aš g</text:span><text:span text:style-name="T2294">aliu pateikti ir tą komisijos sprendimą, ir Seimo pritarimą. Na, kaip taip galima, vien dėl tokio nieko? Klausykite...</text:span></text:p>
      <text:p text:style-name="P2295"><text:span text:style-name="T2296">PIRMININKAS.<text:s/></text:span><text:span text:style-name="T2297">Ponas F.Kolosauskas dar pakartotinai.</text:span></text:p>
      <text:p text:style-name="P2298"><text:span text:style-name="T2299">F.KOLOSAUSKAS.<text:s/></text:span><text:span text:style-name="T2300">Pranešėjas mini tą sumą. Taip, ta suma yra aprobuota ir yra biudžete.</text:span></text:p>
      <text:p text:style-name="P2301"><text:span text:style-name="T2302">P</text:span><text:span text:style-name="T2303">IRMININKAS.<text:s/></text:span><text:span text:style-name="T2304">Gerbiamieji Seimo nariai, daugiau diskusijų nėra. Prašom registruotis. Spręsime dėl balsavimo būdo.<text:s/></text:span></text:p>
      <text:p text:style-name="P2305"><text:span text:style-name="T2306">L.ALESIONKA.<text:s/></text:span><text:span text:style-name="T2307">Paprastai balsuokime.</text:span></text:p>
      <text:p text:style-name="P2308"><text:span text:style-name="T2309">PIRMININKAS.<text:s/></text:span><text:span text:style-name="T2310">Ačiū gerbiamajam pranešėjui. Nepamirškite savo dokumentų.</text:span></text:p>
      <text:p text:style-name="P2311"><text:span text:style-name="T2312">L.ALESIONKA.<text:s/></text:span><text:span text:style-name="T2313">Dėkoju.</text:span></text:p>
      <text:p text:style-name="P2314"><text:span text:style-name="T2315">PIRMININKAS.<text:s/></text:span><text:span text:style-name="T2316">Užs</text:span><text:span text:style-name="T2317">iregistravo 82 Seimo nariai. Kas mano, kad reikia vardinio balsavimo, tas spaus mygtuką “už”. Balsavimas pradėtas. Už - 6, prieš - 63. Lieka paprastas balsavimas. Prašom pasiruošti balsuoti. Kas už įstatymą “Dėl Lietuvos Respublikos sanatorinių kurortinių<text:s/></text:span><text:span text:style-name="T2318">įstaigų ir poilsio namų, valdytų buvusių Lietuvos TSR valstybinių profesinių sąjungų, nuosavybės”, prašom kelti rankas.</text:span></text:p>
      <text:p text:style-name="P2319"><text:span text:style-name="T2320">BALSŲ SKAIČIUOTOJAS.</text:span><text:span text:style-name="T2321"><text:s/>Už - 54.</text:span></text:p>
      <text:p text:style-name="P2322"><text:span text:style-name="T2323">PIRMININKAS.<text:s/></text:span><text:span text:style-name="T2324">Kas prieš?</text:span></text:p>
      <text:p text:style-name="P2325"><text:span text:style-name="T2326">BALSŲ SKAIČIUOTOJAS.</text:span><text:span text:style-name="T2327"><text:s/>Prieš - 7.</text:span></text:p>
      <text:p text:style-name="P2328"><text:span text:style-name="T2329">PIRMININKAS.<text:s/></text:span><text:span text:style-name="T2330">Kas susilaikė?</text:span></text:p>
      <text:p text:style-name="P2331"><text:span text:style-name="T2332">BALSŲ SKAIČIUOTOJAS.</text:span><text:span text:style-name="T2333"><text:s/>S</text:span><text:span text:style-name="T2334">usilaikė 14.</text:span></text:p>
      <text:p text:style-name="P2335"><text:span text:style-name="T2336">PIRMININKAS.<text:s/></text:span><text:span text:style-name="T2337">Įstatymas 54 Seimo nariams balsavus už, 7 prieš, 14 susilaikius yra priimtas.</text:span></text:p>
      <text:p text:style-name="P2338">Replikos pabaigoje. Pranešėjas gali tik padėkoti.</text:p>
      <text:p text:style-name="P2339"><text:span text:style-name="T2340">L.ALESIONKA.<text:s/></text:span><text:span text:style-name="T2341">Gerbiamieji kolegos, aš dėkoju Seimui, kad mes išsprendėm šį klausimą. Nėra idealaus įsta</text:span><text:span text:style-name="T2342">tymo. Galbūt maža paklaidėlė galėjo jame būti, bet vis dėlto pagrindiniai dalykai išspręsti. Ačiū jums.</text:span></text:p>
      <text:p text:style-name="P2343"><text:bookmark-start text:name="zyma_4s76porib"/>Nutarimo "Dėl Lietuvos Respublikos teritorijos administracinių vienetų ir jų ribų įstatymo įgyvendinimo tvarkos" projektas (priėmimas) Nr.661N(2) (94.07.21)<text:bookmark-end text:name="zyma_4s76porib"/></text:p>
      <text:p text:style-name="P2344"/>
      <text:p text:style-name="P2345"><text:a xlink:href="#zyma_4sesija76po" office:target-frame-name="_top" xlink:show="replace"><text:span text:style-name="T2346">4sesija76p svarstyti klausimai</text:span></text:a></text:p>
      <text:p text:style-name="P2347"><text:s text:c="4"/></text:p>
      <text:p text:style-name="P2348"><text:span text:style-name="T2349">PIRMININKAS.<text:s/></text:span><text:span text:style-name="T2350">Gerbiamieji Seimo nariai, svarstome 10 darbotvarkės punktą. Klausimui skirta pusė valandos. Į tribūną kviečiu poną A.Sadkauską. Seimo nutarimo “Dėl Lietuvos Respu</text:span><text:span text:style-name="T2351">blikos teritorijos administracinių vienetų ir jų ribų įstatymo įgyvendinimo tvarkos” projektas Nr.661N. Kol ponas A.Sadkauskas ateis...</text:span></text:p>
      <text:p text:style-name="P2352"><text:span text:style-name="T2353">BALSAS IŠ SALĖS.<text:s/></text:span><text:span text:style-name="T2354">Atsiprašau, ponas A.Gylys pateiks.</text:span></text:p>
      <text:p text:style-name="P2355"><text:span text:style-name="T2356">PIRMININKAS.<text:s/></text:span><text:span text:style-name="T2357">Gerai. Kviečiamas į tribūną ponas A.Gylys. Kol ponas A.</text:span><text:span text:style-name="T2358">Gylys ateis į tribūną, aš noriu paklausti Seimo narės G.Jurkūnaitės. Jūs žadėjote pasiųsti sveikinimo telegramą ponui Rasimavičiui. Ar tai norite padaryti savo vardu, ar Seimo vardu? Atsisakote. Pone Gyly, prašom į tribūną. Prašom labai trumpai. Jeigu gaut</text:span><text:span text:style-name="T2359">a pastabų...</text:span></text:p>
      <text:p text:style-name="P2360"><text:span text:style-name="T2361">A.GYLYS.<text:s/></text:span><text:span text:style-name="T2362">Gerbiamieji Seimo nariai, trečiadienį jūs priėmėte Administracinių vienetų ir jų ribų įstatymą. Tuomet nebuvo laiko. Prie to įstatymo dar buvo pridėtas nutarimas dėl jo įgyvendinimo. Tas nutarimo projektas buvo svarstytas Savivaldybių</text:span><text:span text:style-name="T2363"><text:s/>komitete kartu dalyvaujant socialdemokratų atstovams. Buvo gauta iš jų pasiūlymų. Į tris iš jų mes atsižvelgėme. Suformavome naujos redakcijos 4 punktą, kad antrasis reformos etapas gali būti pradėtas vykdyti prieš kitus rinkimus į savivaldybių tarybas ir</text:span><text:span text:style-name="T2364"><text:s/>kad antruoju etapu siūlomos savivaldybės naujos teikiamos... Vadinas, siūlant būtų atsižvelgta į darbo grupės alternatyvų projektą, kuris Seime įregistruotas Nr.661 2a (3). Po to Seimo komitetas pateikė siūlymą dėl atskiro punkto, kad dabar esančių Respub</text:span><text:span text:style-name="T2365">likos miestų ir rajonų savivaldybių administracinės teritorinės ribos turi būti patikslintos iki rinkimų į savivaldybių tarybas taip, kad būtų įteisinta faktinė dabar užstatyta ir suprojektuota užstatyti Respublikos miestų teritorija. Dar atsirado vienas p</text:span><text:span text:style-name="T2366">apildomas 8 punktas, kad valstybės valdžios ir valdymo regioninės institucijos nuo šio nutarimo įsigaliojimo steigiamos tik Lietuvos Respublikos teritorijos administracinių teritorinių vienetų ir jų ribų įstatymo 5 straipsnyje nustatytose apskrityse, o šiu</text:span><text:span text:style-name="T2367">o metu esančios per 5 metus turi būti įkurdintos apskričių centruose. Šių institucijų veiklos zonos turi atitikti apskričių ribas.Tai štai tokie papildymai. Seimo komitetas siūlė dar vieną punktą, bet mes, paderinę darbo tvarka Vyriausybėje su naujuoju min</text:span><text:span text:style-name="T2368">istru ir Vyriausybės sekretoriumi, negalime šito punkto priimti. Būtų prašymas minėtą nutarimą priimti, nes ano Administracinių vienetų ir ribų nustatymo įstatymo be šio nutarimo atskirais atvejais negalima bus įgyvendinti, kadangi tai siejama su rinkimais</text:span><text:span text:style-name="T2369"><text:s/>ir t.t. Tai tiek.<text:s/></text:span></text:p>
      <text:p text:style-name="P2370"><text:span text:style-name="T2371">PIRMININKAS.<text:s/></text:span><text:span text:style-name="T2372">Ačiū. Gerbiamieji Seimo nariai, ar yra reikalaujančių balsuoti dėl kiekvieno punkto atskirai? Taip. Tada prašom... Pranešėjau, jūs teikiate balsuoti nutarimą?<text:s/></text:span></text:p>
      <text:p text:style-name="P2373"><text:span text:style-name="T2374">A.GYLYS.<text:s/></text:span><text:span text:style-name="T2375">Taip.</text:span></text:p>
      <text:p text:style-name="P2376"><text:span text:style-name="T2377">PIRMININKAS.<text:s/></text:span><text:span text:style-name="T2378">Balsavimas pradedamas. Kas nori kal</text:span><text:span text:style-name="T2379">bėti dėl 1 punkto? “Pertvarkyti dviem etapais Lietuvos Respublikos administracinių teritorinių vienetų valdymą.” Oponuojančių yra? Nėra. 1 punktui pritariam. 2 punktas. Kas dėl 2 punkto nori kalbėti? Matau, Seimo narys R.Dagys. Dar kas dėl motyvų? Seimo na</text:span><text:span text:style-name="T2380">rys V.Andriukaitis dėl 2 punkto. Vienas - už, vienas - prieš. Aš neturiu jos. Atsiprašau. Sekretoriate, ar yra kokių nors pataisų? Man jos neįteiktos. Prašau minutės pertraukos, kol man įteiks pataisas. Aš nematau tų pataisų.<text:s/></text:span></text:p>
      <text:p text:style-name="P2381"><text:span text:style-name="T2382">V.P.ANDRIUKAITIS.<text:s/></text:span><text:span text:style-name="T2383">Čia yra išd</text:span><text:span text:style-name="T2384">alyta trumpa pataisa dėl Grigiškių situacijos. Seimo nario R.Dagio pasirašyta. Aš tik informuoju kol kas.</text:span></text:p>
      <text:p text:style-name="P2385"><text:span text:style-name="T2386">A.GYLYS.<text:s/></text:span><text:span text:style-name="T2387">Mes jos neturėjome.<text:s/></text:span></text:p>
      <text:p text:style-name="P2388"><text:span text:style-name="T2389">PIRMININKAS.<text:s/></text:span><text:span text:style-name="T2390">Aš neturiu pataisos, gerbiamieji Seimo nariai.<text:s/></text:span></text:p>
      <text:p text:style-name="P2391"><text:span text:style-name="T2392">V.P.ANDRIUKAITIS.<text:s/></text:span><text:span text:style-name="T2393">Yra išdalyta.</text:span></text:p>
      <text:p text:style-name="P2394"><text:span text:style-name="T2395">PIRMININKAS.<text:s/></text:span><text:span text:style-name="T2396">Tai duokite ma</text:span><text:span text:style-name="T2397">n, aš pateiksiu tą pataisą.<text:s/></text:span></text:p>
      <text:p text:style-name="P2398"><text:span text:style-name="T2399">A.GYLYS.<text:s/></text:span><text:span text:style-name="T2400">Pataisą galima realizuoti iš karto įsigaliojus šiam įstatymui.</text:span></text:p>
      <text:p text:style-name="P2401"><text:span text:style-name="T2402">PIRMININKAS.<text:s/></text:span><text:span text:style-name="T2403">Gerbiamieji Seimo nariai, kas turi tokią pataisą, duokite man į rankas. Aš jos neturiu. Sekretoriatas patvirtina, kad neturi. Prašom duoti man</text:span><text:span text:style-name="T2404"><text:s/>pataisą į rankas. Aš negaliu teikti balsuoti to, ko neturiu.</text:span></text:p>
      <text:p text:style-name="P2405"><text:span text:style-name="T2406">V.P.ANDRIUKAITIS.<text:s/></text:span><text:span text:style-name="T2407">Ar dėl 2 punkto galima?</text:span></text:p>
      <text:p text:style-name="P2408"><text:span text:style-name="T2409">PIRMININKAS.<text:s/></text:span><text:span text:style-name="T2410">Prašom.</text:span></text:p>
      <text:p text:style-name="P2411"><text:span text:style-name="T2412">V.P.ANDRIUKAITIS.<text:s/></text:span><text:span text:style-name="T2413">Savivaldybių komitetas buvo siūlęs redaguoti taip, kad būtų atsižvelgta į tą alternatyvų projektą, kuriam Seimas<text:s/></text:span><text:span text:style-name="T2414">pritarė (vykdyti antrąjį reformos etapą) ir pagal kurį toliau turi būti... Į jį turi būti atsižvelgta. Dabar šiame nutarimo projekte nieko nėra.</text:span></text:p>
      <text:p text:style-name="P2415"><text:span text:style-name="T2416">PIRMININKAS.<text:s/></text:span><text:span text:style-name="T2417">Jūs turite kitą. Yra 20 d. projektas (</text:span><text:span text:style-name="T2418">Balsai salėje</text:span><text:span text:style-name="T2419">)</text:span></text:p>
      <text:p text:style-name="P2420"><text:span text:style-name="T2421">V.P.ANDRIUKAITIS.<text:s/></text:span><text:span text:style-name="T2422">Ar yra tas projektas? Tekst</text:span><text:span text:style-name="T2423">o mes neturime, tai turėtų būti pateiktas projekto tekstas.</text:span></text:p>
      <text:p text:style-name="P2424"><text:span text:style-name="T2425">PIRMININKAS.<text:s/></text:span><text:span text:style-name="T2426">Na, aš turiu tą projekto tekstą. Vienintelį projekto tekstą ir turiu. Ar sekretoriatas gali atsakyti, kodėl neišdalytas 20 d. dokumentas? Nr.661A... Neperskaitau. Ir aš tą patį turiu.</text:span><text:span text:style-name="T2427"><text:s/>Pranešėjau, kur jūs tą antrąjį variantą padėjote? Kodėl niekas antrojo varianto nemato?</text:span></text:p>
      <text:p text:style-name="P2428"><text:span text:style-name="T2429">A.GYLYS.<text:s/></text:span><text:span text:style-name="T2430">Įteikiau svarstymo dieną Seimo komitetui.</text:span></text:p>
      <text:p text:style-name="P2431"><text:span text:style-name="T2432">PIRMININKAS.<text:s/></text:span><text:span text:style-name="T2433">Seimo narys A.Sadkauskas. Prašom.</text:span></text:p>
      <text:p text:style-name="P2434"><text:span text:style-name="T2435">A.SADKAUSKAS.<text:s/></text:span><text:span text:style-name="T2436">Yra projektas, kuris buvo išdalytas. Po to buvo Savival</text:span><text:span text:style-name="T2437">dybių komiteto pataisos. Į tas pataisas yra atsižvelgta. Tik į vieną punktą neatsižvelgta. Dėl decentralizacijos. Ir dėl jo aš norėsiu kalbėti. O į visa kita pranešėjas atsižvelgė. Tai suderinta su socialdemokratais. Aš manau, kad dėl kitų mes pretenzijų n</text:span><text:span text:style-name="T2438">eturime. Dėl vieno turime ir aš kalbėsiu.</text:span></text:p>
      <text:p text:style-name="P2439"><text:span text:style-name="T2440">PIRMININKAS.<text:s/></text:span><text:span text:style-name="T2441">Gerbiamieji Seimo nariai, bet štai pranešėjas turi...</text:span></text:p>
      <text:p text:style-name="P2442"><text:span text:style-name="T2443">A.SADKAUSKAS.<text:s/></text:span><text:span text:style-name="T2444">Leiskite pranešėjui perskaityti tas pataisas, kurias jis priėmė, ir viskas bus tvarkoje.</text:span></text:p>
      <text:p text:style-name="P2445"><text:span text:style-name="T2446">PIRMININKAS.<text:s/></text:span><text:span text:style-name="T2447">Gerbiamieji Seimo nariai, aš tu</text:span><text:span text:style-name="T2448">riu projektą, kuris neįvardytas niekaip. Nr.661NA. Pranešėjas teikia balsuoti projektą Nr.2. Aš matau, kad pranešėjo projekte yra 8 punktai, o mano projekte yra 7 punktai. Todėl aš jūsų klausiu, kodėl tas projektas yra neišdalytas? Būkite malonus, - mes da</text:span><text:span text:style-name="T2449">r turime laiko, - pasistenkite, kad projektas būtų išdalytas. Padarysime priėmimo pertrauką. Per 10 min. ar 15 min. bus išdalytas ir vėl grįšime prie šito klausimo.</text:span></text:p>
      <text:p text:style-name="P2450"><text:span text:style-name="T2451">A.SADKAUSKAS.<text:s/></text:span><text:span text:style-name="T2452">Tai ar būtina jį dalyti, kai jis priima pataisas? Tai pagal seną...</text:span></text:p>
      <text:p text:style-name="P2453"><text:span text:style-name="T2454">PIRMININK</text:span><text:span text:style-name="T2455">AS.<text:s/></text:span><text:span text:style-name="T2456">Gerbiamasis Seimo nary, aš matau, kad yra įrašyti 8 punktai, o pas mane tik 7. Aš negaliu teikti balsuoti to, ko aš neturiu prieš akis. Staigiai padauginkite ir išdalykite. Nebus problemų.<text:s/></text:span></text:p>
      <text:p text:style-name="P2457"><text:bookmark-start text:name="zyma_4s76porepres"/><text:span text:style-name="T2458">Įstatymo "Dėl Lietuvos Respublikos įstatymo "Dėl asmenų, repr</text:span><text:span text:style-name="T2459">esuotų už pasipriešinimą okupaciniams režimams, teisių atstatymo" papildymo" projektas (svarstymo tęsinys)</text:span><text:span text:style-name="T2460"><text:s/></text:span><text:span text:style-name="T2461">Nr.636(3) (94.07.21)</text:span><text:bookmark-end text:name="zyma_4s76porepres"/></text:p>
      <text:p text:style-name="P2462"/>
      <text:p text:style-name="P2463"><text:a xlink:href="#zyma_4sesija76po" office:target-frame-name="_top" xlink:show="replace"><text:span text:style-name="T2464">4sesija76p svarstyti klausimai</text:span></text:a></text:p>
      <text:p text:style-name="P2465"><text:s text:c="4"/></text:p>
      <text:p text:style-name="P2466">Gerbiamieji Seimo nariai, dabar galėtume grįžti prie<text:s/>Marijampolės. Ar ponas F.Kolosauskas teikia Marijampolę? Pone Kolosauskai, jūs Marijampolės pienu ir sviestu rūpinatės, ar ne? Tai aš kviečiu. Kas ten siūlė ypatingos skubos tvarką? Aš nematau nė vieno, kuris norėtų atstovauti Marijampolei. Kad Seimas veltui nedirbtų... O Seimo Pirmininko, kuris norėtų pateikti programą, taip pat nematau... Tai gal padarome 15 min. kavos pertrauką? Na, nėra ką veikti. Ką aš turiu daryti? Atsiprašau. Yra rezervinis klausimas. Lietuvos Respublikos įstatymo “Dėl Lietuvos Respublikos įstatymo “Dėl asmenų, represuotų už pasipriešinimą okupaciniams režimams, teisių atstatymo” projektas. Pranešėjas - Seimo narys V.Landsbergis. Svarstymo tęsinys. Jeigu yra svarstymo tęsinys, tai visi oratoriai turbūt jau pasisakė. Aš noriu paklausti<text:s/>sekretoriato.</text:p>
      <text:p text:style-name="P2467">Yra taip: visi oratoriai pasisakė. Pertrauka iki Biudžeto ir finansų komiteto išvadų. Jeigu tokios išvados yra, tada svarstysime toliau. Nėra - ką gi padarysi. Prašau, pone Kolosauskai.<text:s/></text:p>
      <text:p text:style-name="P2468"><text:span text:style-name="T2469">F.KOLOSAUSKAS.<text:s/></text:span><text:span text:style-name="T2470">Komitetas svarstė tą klausimą ne vieną<text:s/></text:span><text:span text:style-name="T2471">kartą. Projekto autoriai atsisakė bet kokių pinigų iš biudžeto. Tai yra faktas. Pinigų jie nereikalauja, bet aš įsivaizduoju, kai tas įstatymas bus priimtas, atsiras reikalaujančių pinigų.<text:s/></text:span></text:p>
      <text:p text:style-name="P2472"><text:span text:style-name="T2473">PIRMININKAS.<text:s/></text:span><text:span text:style-name="T2474">O jūs tada neduokite.<text:s/></text:span></text:p>
      <text:p text:style-name="P2475"><text:span text:style-name="T2476">F.KOLOSAUSKAS.<text:s/></text:span><text:span text:style-name="T2477">Tada, be abejo,</text:span><text:span text:style-name="T2478"><text:s/>nebus tie pinigai skiriami, nes oficialiai yra atsisakyta pinigų. Tai ponas V.Landsbergis gali patvirtinti.<text:s/></text:span></text:p>
      <text:p text:style-name="P2479"><text:span text:style-name="T2480">PIRMININKAS.<text:s/></text:span><text:span text:style-name="T2481">Gerai, gerbiamieji Seimo nariai. Tada mums tiktai reikia, kadangi Biudžeto ir finansų komiteto išvada yra, kalbėti dėl motyvų ir prit</text:span><text:span text:style-name="T2482">arti po svarstymo arba nepritarti po svarstymo. Jeigu turite papildomą informaciją, prašom. Jeigu ne, tai balsuojame ar pritariame, ar nepritariame po svarstymo. Prašau, pone Landsbergi.<text:s/></text:span></text:p>
      <text:p text:style-name="P2483"><text:span text:style-name="T2484">V.LANDSBERGIS.<text:s/></text:span><text:span text:style-name="T2485">Gerbiamieji Seimo nariai, aš tikrai noriu pasidžiaugt</text:span><text:span text:style-name="T2486">i, kad Biudžeto ir finansų komitetas nemato kliūčių, bet nėra taip, kad, sakysime, projekto teikėjai (kaip formulavo ponas F.Kolosauskas) būtų atsisakę pinigų. Čia pinigai iš viso niekuo dėti. Nėra klausimo, kad jau šitame įstatymo projekte būtų nustatytos</text:span><text:span text:style-name="T2487"><text:s/>socialinės garantijos. Mes jūsų komitete sutarėme, kad visi socialinių garantijų klausimai perduodami į Pensijų įstatymo sritį ir, žinoma, taip pat į kompensacijų iš tos valstybės, kuri Lietuvai kada nors turėtų kompensaciją atlyginti. Bet pensijų srityje</text:span><text:span text:style-name="T2488"><text:s/>pensijos kariams yra spręstinas dalykas. Yra dar iš prieškarinių laikų senų kariškių ir karininkų, kurių pensijų reikalai nesutvarkyti. Matyt, visa tai bus kitur. Čia yra tiktai principiniai dalykai.<text:s/></text:span></text:p>
      <text:p text:style-name="P2489">Aš manau, jūs turite tą projektą, kad ginkluoto pasipriešinimo rezistencijos dalyviai skelbiami Lietuvos kariais savanoriais ir pripažįstami jų kariniai laipsniai ir apdovanojimai. Socialinių garantijų klausimo nėra. Tai nereiškia, kad to klausimo apskritai neturi būti. Bet mes sutarėme, kad jis bus sprendžiamas kituose įstatymuose.<text:s/></text:p>
      <text:p text:style-name="P2490"><text:span text:style-name="T2491">PIRMININKAS.<text:s/></text:span><text:span text:style-name="T2492">Ačiū gerbiamajam Seimo nariui. Gerbiamieji Seimo nariai, tada aš kviesiu vieną Seimo narį pasisakyti už, vieną -prieš ir balsuosime dėl pritarimo po svarstymo. Seimo narys A.Kunčinas. Prašau.</text:span></text:p>
      <text:p text:style-name="P2493"><text:span text:style-name="T2494">A.KUNČINAS.<text:s/></text:span><text:span text:style-name="T2495">Aš noriu trup</text:span><text:span text:style-name="T2496">utį paaiškinti situaciją. Kadangi Biudžeto ir finansų komitetas svarstydamas klausimą nusprendė, kad tai yra ne jų komiteto kompetencija, tai iš esmės svarstymas pagrindiniame komitete yra neįvykęs. Dėl to aš siūlau laikyti, kad šitą klausimą reikia perduo</text:span><text:span text:style-name="T2497">ti Žmogaus ir piliečio teisių komitetui, kuriame įvyko šio klausimo svarstymas, ir tik po to būtų galima kalbėti apie tolesnį svarstymą Seime. Aš manau, kad reikia padaryti šio klausimo svarstymo pertrauką, perduodant šį klausimą Žmogaus ir piliečio teisių</text:span><text:span text:style-name="T2498"><text:s/>komitetui. Aš kalbu LDDP frakcijos vardu.<text:s/></text:span></text:p>
      <text:p text:style-name="P2499"><text:span text:style-name="T2500">PIRMININKAS.<text:s/></text:span><text:span text:style-name="T2501">Ačiū. Aš skaitau formuliarą. “Pateikiant Seime gruodžio mėn. 16 d. buvo nutarta pradėti svarstymo procedūrą, pateikti Biudžeto ir finansų komiteto išvadas. Projekto svarstymas pagrindiniame komitete,</text:span><text:span text:style-name="T2502"><text:s/>t.y. Biudžeto ir finansų komitete, įvyko birželio mėn. 29 d.” Aš iš Biudžeto ir finansų komiteto negirdėjau išvados, kad tai ne jų komiteto prerogatyva ir kad jis atsisako. Jis turėjo padaryti jau gerokai anksčiau, bet jeigu jie svarstė, tai aš negaliu da</text:span><text:span text:style-name="T2503">bar teikti kitaip. Prašau. Seimo narys F.Kolosauskas.</text:span></text:p>
      <text:p text:style-name="P2504"><text:span text:style-name="T2505">F.KOLOSAUSKAS.<text:s/></text:span><text:span text:style-name="T2506">Matote, aš aiškiai pasakiau, kad svarstymo objektas išnyko. Suprantate, išnyko svarstymo objektas, nes pinigų, lėšų nebuvo prašoma. Yra visai kitas dalykas. Ir ponas V.Landsbergis aiškiai</text:span><text:span text:style-name="T2507"><text:s/>pasakė, kad tie pinigai atsiras per kitą įstatymą.<text:s/></text:span></text:p>
      <text:p text:style-name="P2508"><text:span text:style-name="T2509">PIRMININKAS.<text:s/></text:span><text:span text:style-name="T2510">Tai aš dabar noriu paklausti, koks komitetas teikia šitą dokumentą?<text:s/></text:span></text:p>
      <text:p text:style-name="P2511"><text:span text:style-name="T2512">F.KOLOSAUSKAS.<text:s/></text:span><text:span text:style-name="T2513">Joks.<text:s/></text:span></text:p>
      <text:p text:style-name="P2514"><text:span text:style-name="T2515">PIRMININKAS.<text:s/></text:span><text:span text:style-name="T2516">Gerbiamieji Seimo nariai, pagal mūsų Statutą kuris nors komitetas turi teikti. Nė vien</text:span><text:span text:style-name="T2517">as komitetas neteikia, taip? (</text:span><text:span text:style-name="T2518">Balsai salėje</text:span><text:span text:style-name="T2519">) Seimo narė E.Kunevičienė. Prašau.</text:span></text:p>
      <text:p text:style-name="P2520"><text:span text:style-name="T2521">E.KUNEVIČIENĖ.<text:s/></text:span><text:span text:style-name="T2522">Biudžeto ir finansų komitetas savo užduotį įvykdė ir svarstė taip, kaip ir visus kitus klausimus. Ir visiškai nebuvo iškeltas klausimas, kad mes jį atmetame arba<text:s/></text:span><text:span text:style-name="T2523">tą funkciją perduodame kitam komitetui. Pinigai buvo skaičiuojami, Finansų ministerija dirbo, Krašto apsaugos ministerija tuo klausimu dirbo. Tik buvo pasakyta, kad šiemet Biudžeto įstatymo nereikia keisti ir dėl lėšų šiuo metu nereikia priiminėti jokių mū</text:span><text:span text:style-name="T2524">sų sprendimų. Bet tai nereiškia, kad šito klausimo mes neapsvarstėme ir negalima jo šiandieną...</text:span></text:p>
      <text:p text:style-name="P2525"><text:span text:style-name="T2526">PIRMININKAS.<text:s/></text:span><text:span text:style-name="T2527">Gerbiamieji Seimo nariai! Aš prašau, Seimo nary Andriukaiti, luktelėti! Aš žiūrėjau į tą dokumentą, kurį pateikė Biudžeto ir finansų komitetas, ta</text:span><text:span text:style-name="T2528">ip? Jeigu Biudžeto ir finansų komitetas būtų parašęs dokumente, kad šis dokumentas yra ne mūsų kompetencijoje, mes atsisakome jį svarstyti, tada aš suprasčiau, kad komiteto nėra. Dabar jie pateikė išvadą ir aš neturiu pagrindo tą dokumentą atmesti.</text:span></text:p>
      <text:p text:style-name="P2529"><text:span text:style-name="T2530">F.KOLOS</text:span><text:span text:style-name="T2531">AUSKAS.<text:s/></text:span><text:span text:style-name="T2532">Ponas pirmininke, mes parašėme išvadą, kaip Seimas ir prašė. Reikės pinigų ar nereikės. Mes parašėme, kad pinigų nereikės. O toliau, ar prilyginti tas teises kariams, ar neprilyginti, tai ne mūsų komiteto dispozicijoje.</text:span></text:p>
      <text:p text:style-name="P2533"><text:span text:style-name="T2534">PIRMININKAS.<text:s/></text:span><text:span text:style-name="T2535">Gerbiamieji Sei</text:span><text:span text:style-name="T2536">mo nariai, aš suprantu, ne jūsų komiteto dispozicijoje. Tokiu atveju dar turės teisę prieš galutinį balsavimą, kuris bus rudenį, aišku, ne dabar, pareikšti nuomonę Žmogaus ir piliečio teisių komitetas ir kiti komitetai. Jeigu jų išvados bus labai vienareik</text:span><text:span text:style-name="T2537">šmiškos, jūs taip pat nubalsuosite labai vienareikšmiškai. O dabar, aš manau, mes tiktai turime apsispręsti, ar pritariame, ar nepritariame po svarstymo. Kalbės vienas už, vienas - prieš. Ir jeigu...</text:span></text:p>
      <text:p text:style-name="P2538"><text:span text:style-name="T2539">A.KUNČINAS.<text:s/></text:span><text:span text:style-name="T2540">Dėl vedimo tvarkos!</text:span></text:p>
      <text:p text:style-name="P2541"><text:span text:style-name="T2542">PIRMININKAS.<text:s/></text:span><text:span text:style-name="T2543">Vieną minut</text:span><text:span text:style-name="T2544">ę! Aš nebaigiau dar sakinio. Jeigu mes nutarsime, kad pritariame po svarstymo, tai toliau spręsime rudenį. Jeigu nepritariame, vadinasi, klausimas atkrenta.<text:s/></text:span></text:p>
      <text:p text:style-name="P2545">Dėl vedimo tvarkos Seimo narys V.Andriukaitis.</text:p>
      <text:p text:style-name="P2546"><text:span text:style-name="T2547">V.P.ANDRIUKAITIS.<text:s/></text:span><text:span text:style-name="T2548">Aš norėčiau pasakyti, jog mes tur</text:span><text:span text:style-name="T2549">ėtume būti procedūriškai nuoseklūs. Taip, kaip mes elgiamės, taip, kaip tada Seimas savo sprendimu suformulavo pagrindinį komitetą, taip, kaip yra užfiksuota, tai dabar mes turime arba perbalsuoti tą savo sprendimą, kuris buvo anksčiau... Turime sugrįžti i</text:span><text:span text:style-name="T2550">r atstatyti, koks komitetas, kas būtų nonsensas šiuo požiūriu ir tam tikras skonis. Aš tikrai apeliuoju į kolegą A.Kunčiną. Ta prasme aš manau, kad Seimas įvykdė savo pareigas. Jis gavo to pagrindinio komiteto, kuriam jis delegavo, atsakymą ir gali toliau<text:s/></text:span><text:span text:style-name="T2551">pritarti po antrojo svarstymo ir eiti toliau. Aš manau, kad tai pakankamai aiški problema. Lygiai taip, kaip ir kareivių motinų, ir t.t., ir t.t. Ir dar kartą formalizuoti problemą (kas labai aiškiai matyti) yra, sakyčiau, ar žaidimas, ar dar kas nors. Ger</text:span><text:span text:style-name="T2552">iau būkime atviri. Mano galva, pagrindinis komitetas pasakė poziciją ir einam toliau.<text:s/></text:span></text:p>
      <text:p text:style-name="P2553"><text:span text:style-name="T2554">PIRMININKAS.<text:s/></text:span><text:span text:style-name="T2555">Ačiū. Seimo narys A.Kunčinas dėl vedimo tvarkos.<text:s/></text:span></text:p>
      <text:p text:style-name="P2556"><text:span text:style-name="T2557">A.KUNČINAS.<text:s/></text:span><text:span text:style-name="T2558">Aš dar kartą noriu paaiškinti, kad šiuo atveju, kai buvo duota vienam komitetui, kuriam buvo s</text:span><text:span text:style-name="T2559">kirta viena problema - išnagrinėti, o atkritus tai problemai, klausimas įgauna visai kitą aspektą. Aš manau, kad tolesnis šio klausimo svarstymas be Žmogaus ir piliečio teisių bei tautybių komiteto išvados neturi prasmės. Todėl aš frakcijos vardu prašau pa</text:span><text:span text:style-name="T2560">daryti šio klausimo svarstymo pertrauką.<text:s/></text:span></text:p>
      <text:p text:style-name="P2561"><text:span text:style-name="T2562">PIRMININKAS.<text:s/></text:span><text:span text:style-name="T2563">Klausimas ir reikalavimas teisėtas, reikės tik pritarti, kad tai pertraukai pritartų ne mažiau kaip trečdalis esančių šioje salėje Seimo narių. Seimo narys V.Landsbergis norėtų. Prašau.</text:span></text:p>
      <text:p text:style-name="P2564"><text:span text:style-name="T2565">V.LANDSBERGIS.<text:s/></text:span><text:span text:style-name="T2566">Norėčiau atkreipti dėmesį, kad iš tikrųjų turėtume būti atviri. Čia yra keli aspektai. Yra toks aspektas, kad iki šiol nepanaikintas teistumas jaunuoliams, kurie pasitraukė iš sovietinės armijos ir buvo pagauti ir teisti. Yra ir požiūris į rezistenciją, į<text:s/></text:span><text:span text:style-name="T2567">pasipriešinimą okupacijai. Jeigu mes esame nuoseklūs, jeigu visi ir kairėje, ir dešinėje pasisakome už nepriklausomybę, už nepriklausomą valstybę, tai į pasipriešinimą okupantui neturėtų būti dviejų skirtingų požiūrių.<text:s/></text:span></text:p>
      <text:p text:style-name="P2568">Problema buvo iš tikrųjų išsamiai svarstoma komitete ir jos sudarytame pakomisijyje, kiek išlaidų reiktų biudžetui, jeigu jau dabar tektų svarstyti socialinių garantijų klausimą. Mes gražiai sutarėme, kad vis dėlto ženkime tą pagrindinį principinį žingsnį, sutvarkykim tai, kas iš tikrųjų turėjo būti seniai sutvarkyta, o socialinių garantijų klausimus svarstysime atsižvelgdami į pensijų ir kitus įstatymus.<text:s/></text:p>
      <text:p text:style-name="P2569">Tokiu būdu ta kliūtis yra šiuo metu išspręsta. Aš labai prašyčiau kairiosios pusės (ir pono A. Kunčino, ir jo kolegų) neišgalvoti naujų kliūčių ir nevilkinti to klausimo, kuris jau nuo gruodžio mėn. vis atidėliojamas ir stumiamas tolyn bet kuriuo pretekstu. Prašyčiau to daugiau nedaryti. Ženkim šiek tiek į priekį nuosekliai. Žmonės, kurie kovojo už nepriklausomą Lietuvą, neturi būti jūsų priešai.<text:s/></text:p>
      <text:p text:style-name="P2570"><text:span text:style-name="T2571">PIRMININKAS.<text:s/></text:span><text:span text:style-name="T2572">Ačiū. Gerbiamieji Seimo nariai, prašom registruotis. Seimo narys A.Endriukaitis dėl vedimo tvarkos. Prašom.</text:span></text:p>
      <text:p text:style-name="P2573"><text:span text:style-name="T2574">A.ENDRIUKAITIS.<text:s/></text:span><text:span text:style-name="T2575">Aš norėčiau vieną pastabą išsakyti ne visai dėl vedimo tvarkos, jeigu leisit.</text:span></text:p>
      <text:p text:style-name="P2576"><text:span text:style-name="T2577">PIRMININKAS.<text:s/></text:span><text:span text:style-name="T2578">Tai prašau, šnekėkit,</text:span><text:span text:style-name="T2579"><text:s/>kol registruojamės.</text:span></text:p>
      <text:p text:style-name="P2580"><text:span text:style-name="T2581">A.ENDRIUKAITIS.<text:s/></text:span><text:span text:style-name="T2582">Aš norėčiau priminti, kad antrajame nutarimo punkte yra aiškiai pasakyta: jų socialines garantijas nustato kiti įstatymai. Tai mes aiškiai apibrėžėm, kada svarstėm, priėmėm genocido ir rezistencijos aukų, nukentėjusių r</text:span><text:span text:style-name="T2583">ėmimo fondą, įvairius pensijų įstatymus. Ten tie klausimai ar tokiu laipsniu, ar kitokiu bus sprendžiami. O čia yra pats principas, ar tuos asmenis mes įvertinam, juos kvalifikuojam kaip tokius, ar nekvalifikuojam. Čia yra paprasčiausias politinis sprendim</text:span><text:span text:style-name="T2584">as, kuris nesusijęs su jokiom konkrečiom sumom, kažkokiu užsakymu ar kažkokiu pageidavimu. Ir tokio įstatymo, kuris buvo priimtas dėl kareivių motinų, niekas neruošia ir jo nebus, jis eis bendrame komplekte, bendroje sistemoje.<text:s/></text:span></text:p>
      <text:p text:style-name="P2585"><text:span text:style-name="T2586">PIRMININKAS.<text:s/></text:span><text:span text:style-name="T2587">Ačiū, gerbiama</text:span><text:span text:style-name="T2588">sis Seimo nary Endriukaiti. Užsiregistravo 77 Seimo nariai. Ar Seimo narys A.Kunčinas neatsiima pertraukos?<text:s/></text:span></text:p>
      <text:p text:style-name="P2589"><text:span text:style-name="T2590">A.KUNČINAS.<text:s/></text:span><text:span text:style-name="T2591">Aš tik noriu paaiškinti, kad šita problema išties egzistuoja, tačiau ją spręsti buvo galima nuo 1990 m. kovo 11 d. ir laiko buvo pakank</text:span><text:span text:style-name="T2592">amai. Neaišku, kodėl dabar ji taip aštriai iškilo.<text:s/></text:span></text:p>
      <text:p text:style-name="P2593"><text:span text:style-name="T2594">PIRMININKAS.<text:s/></text:span><text:span text:style-name="T2595">Ačiū. Gerbiamieji Seimo nariai, prašom pasiruošti balsuoti. LDDP frakcija reikalauja pertraukos. Pertrauka iki kito posėdžio, kitas posėdis bus, žinot kada... Iki kito posėdžio, tam reikia 26</text:span><text:span text:style-name="T2596"><text:s/>Seimo narių, prašom pasiruošt balsuot. Kas už tai, kad būtų pertrauka, spaudžia mygtuką “už”.<text:s/></text:span></text:p>
      <text:p text:style-name="P2597">Už pertrauką pasisakė 41 Seimo narys, tokiu atveju daroma pertrauka. Bet prieš klausimo pertrauką aš norėčiau, kad būtų pavesta Žmogaus ir piliečio teisių bei tautybių komitetui pateikti išvadą, t.y. būti pagrindiniu komitetu. Pritariame? Taip. Ačiū. Visi pritariame.</text:p>
      <text:p text:style-name="P2598"><text:bookmark-start text:name="zyma_4s76porib2"/><text:span text:style-name="T2599">Nutarimo "Dėl Lietuvos Respublikos teritorijos administracinių vienetų ir jų ribų įstatymo įgyvendinimo tvarkos" projektas (priėmimo tęsinys)</text:span><text:span text:style-name="T2600"><text:s/></text:span><text:span text:style-name="T2601">Nr.66</text:span><text:span text:style-name="T2602">1N(2) (94.07.21)</text:span><text:bookmark-end text:name="zyma_4s76porib2"/></text:p>
      <text:p text:style-name="P2603"/>
      <text:p text:style-name="P2604"><text:a xlink:href="#zyma_4sesija76po" office:target-frame-name="_top" xlink:show="replace"><text:span text:style-name="T2605">4sesija76p svarstyti klausimai</text:span></text:a></text:p>
      <text:p text:style-name="P2606"><text:s text:c="4"/></text:p>
      <text:p text:style-name="P2607">Dėkojame. Dabar grįžtame, išdalyti visi savivaldos pataisymai. Pone Gyly, kviečiame į tribūną. Projektas įvardytas, tai yra antrasis projektas. Yra viena pataisa projektui.<text:s/></text:p>
      <text:p text:style-name="P2608"><text:span text:style-name="T2609">A.GYLYS.<text:s/></text:span><text:span text:style-name="T2610">Aš neturiu ką pasakyti.<text:s/></text:span></text:p>
      <text:p text:style-name="P2611"><text:span text:style-name="T2612">PIRMININKAS.<text:s/></text:span><text:span text:style-name="T2613">Daugiau neturi ką pasakyti, galima kalbėti tiktai apie 2 punkto priėmimą. 1 punktas jau buvo priimtas. Dėl 2 punkto yra abejojančių? Seimo narys R.Dagys.</text:span></text:p>
      <text:p text:style-name="P2614"><text:span text:style-name="T2615">R.J.DAGYS.<text:s/></text:span><text:span text:style-name="T2616">Gerbiamasis pranešėjau, 2 punkte y</text:span><text:span text:style-name="T2617">ra mano pataisa.</text:span></text:p>
      <text:p text:style-name="P2618"><text:span text:style-name="T2619">PIRMININKAS.<text:s/></text:span><text:span text:style-name="T2620">Pranešėjau, priimate pataisą? Vieną minutę, gal pranešėjas pataisą priima, tai nereikės diskutuoti. Pranešėjau, priimat pataisą?<text:s/></text:span></text:p>
      <text:p text:style-name="P2621"><text:span text:style-name="T2622">R.J.DAGYS.<text:s/></text:span><text:span text:style-name="T2623">Dėl Trakų rajono Grigiškių gyvenvietės prijungimo prie Vilniaus. Gal aš vis dėlto...<text:s/></text:span></text:p>
      <text:p text:style-name="P2624"><text:span text:style-name="T2625">PIRMININKAS.<text:s/></text:span><text:span text:style-name="T2626">Vieną minutę, palaukit...</text:span></text:p>
      <text:p text:style-name="P2627"><text:span text:style-name="T2628">A.GYLYS.<text:s/></text:span><text:span text:style-name="T2629">Pasiūlymas labai priimtinas, bet mes siūlome darbo tvarka, nevardyti vienos gyvenvietės specialiai nutarime.<text:s/></text:span></text:p>
      <text:p text:style-name="P2630"><text:span text:style-name="T2631">R.J.DAGYS.<text:s/></text:span><text:span text:style-name="T2632">Gerbiamasis posėdžio pirmininke, jūs nutraukėt mano pasisakymą!<text:s/></text:span></text:p>
      <text:p text:style-name="P2633"><text:span text:style-name="T2634">PIRMININKAS.<text:s/></text:span><text:span text:style-name="T2635">Aš praša</text:span><text:span text:style-name="T2636">u, pranešėjas nepriėmė, dabar prašom teikti savo argumentus.<text:s/></text:span></text:p>
      <text:p text:style-name="P2637"><text:span text:style-name="T2638">R.J.DAGYS.<text:s/></text:span><text:span text:style-name="T2639">Kaip jau su gerbiamuoju pranešėju ką tiktai diskutavome, aš sutikčiau su tokia kompromisine formuluote, jeigu mes tai perkeltume į 7 punktą. Ten parašytume: “kartu sprendžiant Grigišk</text:span><text:span text:style-name="T2640">ių gyvenvietės prijungimo prie Vilniaus miesto klausimą”. Jūs su tuo lyg ir sutikote. Aš tiktai noriu pasakyti gerbiamiesiems Seimo nariams motyvus, kodėl būtent šiuo atveju mes norėtume nurodyti, kur to klausimo išskirtinumo problema.<text:s/></text:span></text:p>
      <text:p text:style-name="P2641">Šitam klausimui dar<text:s/>Aukščiausiosios Tarybos laikais du kartus piliečių iniciatyva yra surinkti parašai ir kreipimaisi. Taip pat dabar į mane, kaip Seimo narį, kreipiasi su 2 tūkst. parašų. Aš turiu palankų sprendimą ir iš mūsų Vyriausybės, ir iš Vilniaus miesto savivaldybės.<text:s/>Darytos, kiek mane informavo, ir gyventojų apklausos. Taigi ta problema yra įsisenėjusi. Jeigu mes neišspręsime, tai viena gyvenvietė savivaldybėje bus pakibusi ore, ji visą laiką bus kaip podukra. Aš manau, kad mes dabar turėtume išspręsti, nes kitaip mes vėl eisime tuo ilgu keliu, kai viena kita savivaldybė turi spręsti, ar atiduoti, ar neatiduoti tuos klausimus. Ji įsisenėjusi jau kelis dešimtmečius. Jau seniai buvo numatyta Grigiškių gyvenvietę prijungti prie Vilniaus.</text:p>
      <text:p text:style-name="P2642"><text:span text:style-name="T2643">PIRMININKAS.<text:s/></text:span><text:span text:style-name="T2644">Laikas!<text:s/></text:span></text:p>
      <text:p text:style-name="P2645"><text:span text:style-name="T2646">R.J.DAGYS.<text:s/></text:span><text:span text:style-name="T2647">Kadangi jūs truputį nutraukėte, aš pabaigsiu mintį. Todėl aš labai prašau pranešėją priimti būtent tokią kompromisinę formuluotę perkeliant tai iš 2 į 7 punktą taip, kaip mes kalbėjome prieš balsuojant.<text:s/></text:span></text:p>
      <text:p text:style-name="P2648"><text:span text:style-name="T2649">PIRMININKAS.<text:s/></text:span><text:span text:style-name="T2650">Ačiū. Gerbiamieji Seimo nariai, mes pri</text:span><text:span text:style-name="T2651">e to grįšime, kai kalbėsime apie 7 punktą.<text:s/></text:span></text:p>
      <text:p text:style-name="P2652">Dabar dėl 2 punkto yra pastabų? Galima balsuoti? Galima. Pritaria visi dėl 2 punkto? 2 punktui pritarta.</text:p>
      <text:p text:style-name="P2653">3 punktui oponuojančių yra? Seimo narys M.Stakvilevičius oponuoja?<text:s/></text:p>
      <text:p text:style-name="P2654"><text:span text:style-name="T2655">M.STAKVILEVIČIUS.<text:s/></text:span><text:span text:style-name="T2656">Aš dėl 7 punkto.</text:span></text:p>
      <text:p text:style-name="P2657"><text:span text:style-name="T2658">PIRM</text:span><text:span text:style-name="T2659">ININKAS.<text:s/></text:span><text:span text:style-name="T2660">Dėl 3 punkto aš turiu galvoje, ne?<text:s/></text:span></text:p>
      <text:p text:style-name="P2661"><text:span text:style-name="T2662">M.STAKVILEVIČIUS.<text:s/></text:span><text:span text:style-name="T2663">Ne, ne.</text:span></text:p>
      <text:p text:style-name="P2664"><text:span text:style-name="T2665">PIRMININKAS.<text:s/></text:span><text:span text:style-name="T2666">3 punktui pritarta. 4 punktui? Oponuojančių yra? Seimo narys R.Maceikianecas. Prašau.</text:span></text:p>
      <text:p text:style-name="P2667"><text:span text:style-name="T2668">R.MACEIKIANECAS.<text:s/></text:span><text:span text:style-name="T2669">Aš tik abejoju, ar mes galim nurodyti projektus, kurie nepriimti, tar</text:span><text:span text:style-name="T2670">si jais turime ateityje vadovautis. Aš turiu omenyje projektą Nr.661(2a) 3. Mes lyg ir rašom, kad ateityje vadovausimės šituo projektu. Čia jau gal bus kitas Seimas. Ar mes galime taip užrašyti?<text:s/></text:span></text:p>
      <text:p text:style-name="P2671"><text:span text:style-name="T2672">PIRMININKAS.<text:s/></text:span><text:span text:style-name="T2673">Kitas Seimas turės arba atmesti mūsų siūlymą,ar</text:span><text:span text:style-name="T2674"><text:s/>pakeisti dokumentą, arba jį vykdyti. Tai jūs iš principo neprieštaraujate 4 punktui? Tik abejojate?<text:s/></text:span></text:p>
      <text:p text:style-name="P2675"><text:span text:style-name="T2676">R.MACEIKIANECAS.<text:s/></text:span><text:span text:style-name="T2677">Aš siūlyčiau išbraukti šitą dalį.</text:span></text:p>
      <text:p text:style-name="P2678"><text:span text:style-name="T2679">PIRMININKAS.<text:s/></text:span><text:span text:style-name="T2680">Siūlote išbraukti 4 punktą. Seimo narys V.Bogušis. Galima tik palaikyti.<text:s/></text:span></text:p>
      <text:p text:style-name="P2681"><text:span text:style-name="T2682">V.BOGUŠIS.<text:s/></text:span><text:span text:style-name="T2683">Aš no</text:span><text:span text:style-name="T2684">rėčiau dėl 4 punkto. Čia yra “antrasis reformos etapas gali būti pradėtas”.</text:span></text:p>
      <text:p text:style-name="P2685"><text:span text:style-name="T2686">PIRMININKAS.<text:s/></text:span><text:span text:style-name="T2687">Taip, taip.</text:span></text:p>
      <text:p text:style-name="P2688"><text:span text:style-name="T2689">V.BOGUŠIS.<text:s/></text:span><text:span text:style-name="T2690">Aš siūlyčiau parašyti “pradedamas”. Gali būti, gali nebūti. Čia tokia dviprasmybė, bet jau pradedamas.</text:span></text:p>
      <text:p text:style-name="P2691"><text:span text:style-name="T2692">PIRMININKAS.<text:s/></text:span><text:span text:style-name="T2693">Pranešėjau, sutinkate?</text:span></text:p>
      <text:p text:style-name="P2694"><text:span text:style-name="T2695">A.GYL</text:span><text:span text:style-name="T2696">YS.<text:s/></text:span><text:span text:style-name="T2697">Priimtina.</text:span></text:p>
      <text:p text:style-name="P2698"><text:span text:style-name="T2699">PIRMININKAS.<text:s/></text:span><text:span text:style-name="T2700">Priimtina. Gerbiamieji Seimo nariai, tada prašom, jeigu yra oponuojančių, reikia balsuoti. Yra. Seimo narys R.Maceikianecas. Prašom. Kas priima 4 punktą su ta pataisa, kuri buvo priimta pranešėjo, paspaudžia mygtuką “už”. (</text:span><text:span text:style-name="T2701">Balsa</text:span><text:span text:style-name="T2702">i salėje</text:span><text:span text:style-name="T2703">) Pranešėjas priėmė. Gerai, jeigu jūs prieštaraujate, tada balsuosime. Pranešėjas priėmė, Seimo nariai prieštarauja. Tokiu atveju aš siūlau balsuoti. Gerai? Prašau. Kas mano, kad reikia priimti pataisą, kurią pranešėjas jau priėmė, paspaus mygtuką<text:s/></text:span><text:span text:style-name="T2704">“už”.<text:s/></text:span></text:p>
      <text:p text:style-name="P2705">Už - 21, prieš - 33, susilaikė 4. Pataisa nepriimta. Lieka kaip tekste.</text:p>
      <text:p text:style-name="P2706">Tada dėl 4 punkto. Prašom pasiruošti balsuoti.</text:p>
      <text:p text:style-name="P2707"><text:span text:style-name="T2708">J.BERNATONIS.<text:s/></text:span><text:span text:style-name="T2709">Gerbiamasis pirmininke, ar būtų galima dėl vedimo tvarkos?</text:span></text:p>
      <text:p text:style-name="P2710"><text:span text:style-name="T2711">PIRMININKAS.<text:s/></text:span><text:span text:style-name="T2712">Prašau. Nelabai galima. Dėl balsavimo būdo g</text:span><text:span text:style-name="T2713">alite kalbėt.</text:span></text:p>
      <text:p text:style-name="P2714"><text:span text:style-name="T2715">J.BERNATONIS.<text:s/></text:span><text:span text:style-name="T2716">Tada dėl balsavimo būdo. Projektas mums buvo išdalytas visai neseniai. Aš noriu atkreipti dėmesį (ką norėjau padaryti prieš balsavimą), kad 4 punkte yra parašyta, jog įregistruota Seime tokiu ir tokiu numeriu. Tai Lietuvos žmonė</text:span><text:span text:style-name="T2717">ms nieko nesako. Bus paskelbtas tas nutarimas, kurį mes priimsime, t.y. Nr.661 N, kokį mes priimsime, o ne Nr.661 2a. Todėl aš prašyčiau, kad tas nutarimo projektas būtų pridėtas prie šio nutarimo, kad būtų aišku, kas tai per projektas, o ne rašoma skaičia</text:span><text:span text:style-name="T2718">is, kurie mūsų piliečiams apskritai nieko nesako, išskyrus Seimo narius.</text:span></text:p>
      <text:p text:style-name="P2719"><text:span text:style-name="T2720">PIRMININKAS.<text:s/></text:span><text:span text:style-name="T2721">Aš manau, kad ši problema yra išsprendžiama. Bus galima “Valstybės žinių”, kurios yra mūsų žinioje, paprašyti, kad jos išspausdintų ir šitą priedą. Tokiu atveju daugiau..</text:span><text:span text:style-name="T2722">.</text:span></text:p>
      <text:p text:style-name="P2723"><text:span text:style-name="T2724">A.GYLYS.<text:s/></text:span><text:span text:style-name="T2725">Tai formuluojame “pagal pridedamą priedą”. Pavadinimą? Įvardijame visą pavadinimą. Supratau.</text:span></text:p>
      <text:p text:style-name="P2726"><text:span text:style-name="T2727">PIRMININKAS.<text:s/></text:span><text:span text:style-name="T2728">Ar Seimo narys R.Maceikianecas reikalauja balsuoti, ar atsisako? Kas už 4 punktą su tom pataisom, spaudžia mygtuką “už”. 49 Seimo nariai pr</text:span><text:span text:style-name="T2729">itaria, 5 nepritaria, 3 susilaikė. Pritarta.<text:s/></text:span></text:p>
      <text:p text:style-name="P2730">Dėl 5 punkto oponentų yra? Nėra. 5 punktui pritarta.<text:s/></text:p>
      <text:p text:style-name="P2731">Dėl<text:tab/>6 punkto oponentų yra?<text:s/></text:p>
      <text:p text:style-name="P2732">Dėl 7 punkto buvo pasiūlymas įrašyti pataisą. Pranešėjau, jūsų nuomonė?</text:p>
      <text:p text:style-name="P2733"><text:span text:style-name="T2734">A.GYLYS.<text:s/></text:span><text:span text:style-name="T2735">Siūlau bendra tvarka, nes tuomet reikia daug ką</text:span><text:span text:style-name="T2736"><text:s/>surašyti, daug ką reikės įvardyti ir pakeisti.<text:s/></text:span></text:p>
      <text:p text:style-name="P2737"><text:span text:style-name="T2738">PIRMININKAS.<text:s/></text:span><text:span text:style-name="T2739">Pranešėjas nepritaria, taip? Tada Seimo narį R.Dagį vienas gali remti, vienas prieš. Seimo narys A.Salamakinas.<text:s/></text:span></text:p>
      <text:p text:style-name="P2740"><text:span text:style-name="T2741">A.SALAMAKINAS.<text:s/></text:span><text:span text:style-name="T2742">Aš norėčiau kreiptis į poną R.Dagį. Ne tik Grigiškių problema iški</text:span><text:span text:style-name="T2743">ls, iškils ir Kauno priemiestinių gyvenviečių, ir kitų. Jeigu mes surašysime visas į šitą įstatymą, po to imsime galvoti... Kaip sako pranešėjas, nereikia to daryti.<text:s/></text:span></text:p>
      <text:p text:style-name="P2744"><text:span text:style-name="T2745">PIRMININKAS.<text:s/></text:span><text:span text:style-name="T2746">Seimo narys M.Stakvilevičius, galite remti tik...</text:span></text:p>
      <text:p text:style-name="P2747"><text:span text:style-name="T2748">M.STAKVILEVIČIUS.<text:s/></text:span><text:span text:style-name="T2749">Aš siūla</text:span><text:span text:style-name="T2750">u paremti gerbiamąjį R.Dagį ir dar prijungti prie Vilkaviškio rajono Pilviškes ir Bambininkus, ten irgi yra panaši padėtis.</text:span></text:p>
      <text:p text:style-name="P2751"><text:span text:style-name="T2752">PIRMININKAS.<text:s/></text:span><text:span text:style-name="T2753">Seimo nary Stakvilevičiau, čia juokams nelabai vieta. Seimo narys R.Dagys. Atsiprašau, Seimo narys A.Rudys. Seimo narys</text:span><text:span text:style-name="T2754"><text:s/>R.Dagys jau kalbėjo. Seimo narys A.Rudys. Prašom.</text:span></text:p>
      <text:p text:style-name="P2755"><text:span text:style-name="T2756">A.RUDYS.<text:s/></text:span><text:span text:style-name="T2757">Gerbiamieji Seimo nariai, šita formuluotė, kuri anksčiau buvo taikoma 2 straipsniui, o dabar siūloma į 7, yra sušvelninama ir paverčiama tokia rekomendacine nuostata Vyriausybei tam, kad greičiau<text:s/></text:span><text:span text:style-name="T2758">būtų sprendžiamos tikrai tos problemos, su kuriomis realiai susiduria Grigiškių gyvenvietės gyventojai. Aš galėčiau pateikti daug argumentų, nors aš nesu labai giliai nagrinėjęs šios problemos, bet jų ryšiai vien tik su Vilniumi. Iš Vilniaus jie gauna nema</text:span><text:span text:style-name="T2759">žą dalį aprūpinimo, čia yra natūrali Vilniaus tąsa. Todėl aš siūlau vis dėlto, kaip pateikė gerbiamasis R.Dagys, 7 punktą po kablelio pratęsti tais žodžiais, kad kartu sprendžiant Grigiškių prijungimo prie Vilniaus klausimą. Tada Seimo pozicija bus palaika</text:span><text:span text:style-name="T2760">nti ir Vyriausybė galės priimti atitinkamus sprendimus. Aš už šitą pataisą.</text:span></text:p>
      <text:p text:style-name="P2761"><text:span text:style-name="T2762">PIRMININKAS.<text:s/></text:span><text:span text:style-name="T2763">Seimo narys J.Bernatonis.</text:span></text:p>
      <text:p text:style-name="P2764"><text:span text:style-name="T2765">J.BERNATONIS.<text:s/></text:span><text:span text:style-name="T2766">Aš dėl balsavimo būdo, gerbiamasis posėdžio pirmininke. Kadangi gerbiamasis Seimo narys R.Dagys yra Grigiškių gyventojas, tai l</text:span><text:span text:style-name="T2767">abai aiškūs jo interesai. Aš prašyčiau, kad jis balsavime nedalyvautų.<text:s/></text:span></text:p>
      <text:p text:style-name="P2768"><text:span text:style-name="T2769">PIRMININKAS.<text:s/></text:span><text:span text:style-name="T2770">Gerbiamieji Seimo nariai, prašom pasiruošti balsuoti. (</text:span><text:span text:style-name="T2771">Salėje šurmulys</text:span><text:span text:style-name="T2772">) Gerbiamasis Seimo nary Dagy, jūs jau kalbėjote, du kartus nereikia kalbėti. Iš karto reikėjo sakyti</text:span><text:span text:style-name="T2773">, kad jūs savo pataisą siūlote į 7 punktą, tada aš būčiau leidęs jums kalbėti. Tam pačiam autoriui ta pačia tema negalima kalbėti du kartus. Aš apgailestauju, bet to Statutas nenumato.</text:span></text:p>
      <text:p text:style-name="P2774">Gerbiamieji Seimo nariai, jeigu jūs manote, kad jūsų argumentai ką nors<text:s/>ypatingai paveiks, tai aš jums suteiksiu žodį, bet bijau, kad bus greičiau priešingai. Seimo nary Dagy, prašom kalbėti. Jeigu norite, kalbėkite. Nenori, Seimo narys R.Dagys atsisako. Ačiū.</text:p>
      <text:p text:style-name="P2775"><text:span text:style-name="T2776">Gerbiamieji Seimo nariai, aš prie 7 punkto teikiu pataisą, kurią k</text:span><text:span text:style-name="T2777">ą tik šiek tiek patikslintą suformulavo Seimo narys A.Rudys. Kas tai pataisai pritaria, spaus mygtuką “už”. Balsavimas pradėtas. (</text:span><text:span text:style-name="T2778">Salėje triukšmas</text:span><text:span text:style-name="T2779">) Už - 9, prieš - 36, susilaikė 9. Pataisa nepriimta. Ar galima 7 punktą priimti be balsavimo? Priimta. Negali</text:span><text:span text:style-name="T2780">ma.<text:s/></text:span></text:p>
      <text:p text:style-name="P2781">Kurie nori oponuot, prašau. Seimo narys... Nieks neoponuoja? Seimo narys A.Baležentis.</text:p>
      <text:p text:style-name="P2782"><text:span text:style-name="T2783">A.BALEŽENTIS.<text:s/></text:span><text:span text:style-name="T2784">Gerbiamieji Seimo nariai, 7 straipsnis yra neblogas, bet nėra svarbiausių dalykų, neaišku, kas ir kada jį turi padaryti.<text:s/></text:span></text:p>
      <text:p text:style-name="P2785"><text:span text:style-name="T2786">PIRMININKAS.<text:s/></text:span><text:span text:style-name="T2787">Jūs siūlote nep</text:span><text:span text:style-name="T2788">ritarti, taip?</text:span></text:p>
      <text:p text:style-name="P2789"><text:span text:style-name="T2790">A.BALEŽENTIS.<text:s/></text:span><text:span text:style-name="T2791">Ne, aš pranešėjui siūlau apsispręsti, kas ir kada jį turi padaryti.</text:span></text:p>
      <text:p text:style-name="P2792"><text:span text:style-name="T2793">PIRMININKAS.<text:s/></text:span><text:span text:style-name="T2794">Pranešėjas dabar nieko negali spręsti. Yra pateikta tai, kas yra pateikta. Daugiau nėra norinčių kalbėti? Prašom pasiruošti balsuoti. Kas pritaria</text:span><text:span text:style-name="T2795"><text:s/>7 punktui, prašom balsuoti. Kas pritaria, spaus mygtuką “už”. Už - 43, prieš - 5, susilaikė 3. 7 punktui pritarta.<text:s/></text:span></text:p>
      <text:p text:style-name="P2796">Dėl 8 punkto yra abejojančių? Abejojančių nėra, 8 punktui pritarta.</text:p>
      <text:p text:style-name="P2797">Dėl viso nutarimo motyvų. Kas pageidauja, prašom. Yra. Seimo narys A.Baležentis. Nepailstantis Seimo narys A.Baležentis. Prašom.</text:p>
      <text:p text:style-name="P2798"><text:span text:style-name="T2799">A.BALEŽENTIS.<text:s/></text:span><text:span text:style-name="T2800">Gerbiamieji Seimo nariai, vis tas pats nelemtasis 7 straipsnis. Iš tiesų iš teksto neaišku, kas jį vykdys. Kas? Antra. Neaišku, iki kada. Kadangi rinkimų data neaiški, tai tie dalykai<text:s/></text:span><text:span text:style-name="T2801">susiję ir viskas kabo ore. Trečia. “Suprojektuotai užstatyti Respublikos miestų teritoriją”. Čia yra pavojingų rifų. Dėl 8 straipsnio, kad per penkerius metus. Kodėl per penkerius metus, kodėl turime laukti penkerius metus, kad perkeltume dabar esančias in</text:span><text:span text:style-name="T2802">stitucijas į apskričių centrus, kur jie yra nustatyti? Dabar reikia daryti, dabar pradėti, o ne per penkerius metus.</text:span></text:p>
      <text:p text:style-name="P2803"><text:span text:style-name="T2804">PIRMININKAS.<text:s/></text:span><text:span text:style-name="T2805">Gerbiamasis Seimo nary Baleženti, per penkerius metus reiškia, kad per penkerius metus, bet ne po penkerių metų. Prašom tęsti<text:s/></text:span><text:span text:style-name="T2806">toliau.</text:span></text:p>
      <text:p text:style-name="P2807"><text:span text:style-name="T2808">A.BALEŽENTIS.<text:s/></text:span><text:span text:style-name="T2809">Tai šitos abejonės truputėlį mažina tą džiaugsmą, su kuriuo aš priimčiau šitą nutarimą.<text:s/></text:span></text:p>
      <text:p text:style-name="P2810"><text:span text:style-name="T2811">PIRMININKAS.<text:s/></text:span><text:span text:style-name="T2812">Vadinasi, jūs balsuosite už, tik su mažesniu džiaugsmu, taip aš supratau, ne? Seimo narys V.Bogušis.</text:span></text:p>
      <text:p text:style-name="P2813"><text:span text:style-name="T2814">V.BOGUŠIS.<text:s/></text:span><text:span text:style-name="T2815">Gerbiamieji Seimo na</text:span><text:span text:style-name="T2816">riai, aš vis dėlto dar kartą norėčiau grįžti prie priimto 4 straipsnio. Man atrodo, čia yra problema, kad nevisiškai tiksliai yra suformuluota. “Antrasis etapas gali būti pradėtas vykdyti prieš sekančius rinkimus į savivaldybių tarybas.” “Sekantis”, kiek a</text:span><text:span text:style-name="T2817">š suprantu, tas terminas vartojamas, kada seka iš paskos, bet jokiu būdu ne į priekį. Aš manau, kad šitas žodis pavartotas ne vietoje.<text:s/></text:span></text:p>
      <text:p text:style-name="P2818"><text:span text:style-name="T2819">PIRMININKAS.<text:s/></text:span><text:span text:style-name="T2820">Lituanistai žodžio “sekantis” nevartoja. Aš manau, kad pranešėjas...</text:span></text:p>
      <text:p text:style-name="P2821"><text:span text:style-name="T2822">V.BOGUŠIS.<text:s/></text:span><text:span text:style-name="T2823">Bet matote, čia keičia ...</text:span></text:p>
      <text:p text:style-name="P2824"><text:span text:style-name="T2825">PIRMININKAS.<text:s/></text:span><text:span text:style-name="T2826">Gerbiamieji Seimo nariai, prašom į redakciją nekreipti dėmesio.</text:span></text:p>
      <text:p text:style-name="P2827"><text:span text:style-name="T2828">V.BOGUŠIS.<text:s/></text:span><text:span text:style-name="T2829">Gerai. Čia keičia paties įstatymo formulavimo esmę, todėl aš ir kalbu.<text:s/></text:span></text:p>
      <text:p text:style-name="P2830">Na, o iš esmės apie šitą įstatymą. Be abejo, šitas įstatymas yra būtinas, kitaip mes be jo gyventi negalime. Tačiau reikia pripažinti, kad šis nutarimas yra labai nekonkretus, ne- diferencijuoja savivaldos kūrimosi etapų, taip pat nenumato, visai neaiškiai pasako, kas bus tos apskritys ir kam jos reikalingos. Todėl aš balsuodamas susilaikysiu. Ačiū.<text:s/></text:p>
      <text:p text:style-name="P2831"><text:span text:style-name="T2832">PIRMININKAS.<text:s/></text:span><text:span text:style-name="T2833">Ačiū. Gerbiamasis Seimo nary Boguši, žinote - kuo nekonkretesnis nutarimas, tuo lengviau jį vykdyti. Seimo narys V.Andriukaitis.</text:span></text:p>
      <text:p text:style-name="P2834"><text:span text:style-name="T2835">V.P.ANDRIUKAITIS.<text:s/></text:span><text:span text:style-name="T2836">Gerbiamieji kolegos, gerbiamasis posėdžio pirmininke. Man atrodo, kad mes dar negalime viso sva</text:span><text:span text:style-name="T2837">rstyti, kadangi dar yra raštu pateiktas Savivaldybių komiteto papildymas. Savivaldybių komiteto pirmininkas A.Sadkauskas nori jį pateikti Seimui. Nesvarbu, kad pranešėjas gali to nepriimti, bet tai yra pateikta raštu nuo Savivaldybių komiteto ir aš prašyči</text:span><text:span text:style-name="T2838">au, kad Savivaldybių komiteto pirmininkas dabar apie tai pasakytų. Tai buvo išdalyta visiems Seimo nariams, mes turime apsispręsti patys.<text:s/></text:span></text:p>
      <text:p text:style-name="P2839"><text:span text:style-name="T2840">PIRMININKAS.<text:s/></text:span><text:span text:style-name="T2841">Aš nežinau, kas jiems laiko užrišęs burnas, ko Savivaldybių komitetas visą laiką tylėjo. Pone Sadkauskai</text:span><text:span text:style-name="T2842">, prašom.</text:span></text:p>
      <text:p text:style-name="P2843"><text:span text:style-name="T2844">A.SADKAUSKAS.<text:s/></text:span><text:span text:style-name="T2845">Pirmiausia aš noriu padėkoti brangiajai Vyriausybei, kad vis dėlto daug mūsų siūlymų priėmė, bet nenori priimti vienos pastraipos tokios redakcijos, kurią aš jums perskaitysiu. Čia kalbama apie konkretumą, kurio V.Bogušis nori. “Lie</text:span><text:span text:style-name="T2846">tuvos Respublikos Vyriausybei dvejų metų eigoje parengti ir pateikti Seimui svarstyti valstybės valdymo reformos ir jos įgyvendinimo etapais programą. Kartu pateikti valstybės valdymo decentralizacijos ir dekoncentracijos įstatymo projektą.” Galiu argument</text:span><text:span text:style-name="T2847">uoti, kodėl to reikia. Dabartinių pertvarkymų pagrindinė, svarbiausia tiek savivaldybių, tiek visos valstybės valdymo idėja ir yra valdžios decentralizavimas. Laikas nustoti vištą pešioti kas antrą dieną ir tik po vieną plunksną. Reformų ir savivaldybių re</text:span><text:span text:style-name="T2848">ikalų ministerija tam ir įkurta, kad šiuo metu koreguotų savivaldybių pirmojo etapo reformos eigą pagal mūsų šiomis dienomis priimtus įstatymus, ir tam, kad mūsų visos valstybės valdymo reforma vyktų tvarkingai ir su minimaliausiomis išlaidomis. Turi būti<text:s/></text:span><text:span text:style-name="T2849">tam tinkamai pasiruošta. Viso to pradžia turi būti valstybės valdymo koncepcijos programos parengimas, o kad ją parengus - siūloma pateikti Seimui patvirtinti. Tai, aš manau, čia ne vienos Vyriausybės reikalas. Čia įeina ir Prezidentūra, ir Seimas, ir savi</text:span><text:span text:style-name="T2850">valdybių reikalai ir jų interesai. Čia nieko nuostabaus nėra. Aš dėl tvarkos siūlau, kad ši pastraipa vis dėlto būtų įrašyta.</text:span></text:p>
      <text:p text:style-name="P2851"><text:span text:style-name="T2852">PIRMININKAS.<text:s/></text:span><text:span text:style-name="T2853">Kur, gerbiamasis Seimo nary?</text:span></text:p>
      <text:p text:style-name="P2854"><text:span text:style-name="T2855">A.SADKAUSKAS.<text:s/></text:span><text:span text:style-name="T2856">O kur, tai dabar pasikeitė nutarimas. Dabar tegu jau pranešėjas sprendžia.</text:span><text:span text:style-name="T2857"><text:s/>Gali būti paskutinis.</text:span></text:p>
      <text:p text:style-name="P2858"><text:span text:style-name="T2859">PIRMININKAS.<text:s/></text:span><text:span text:style-name="T2860">Pranešėjau.</text:span></text:p>
      <text:p text:style-name="P2861"><text:span text:style-name="T2862">A.GYLYS.<text:s/></text:span><text:span text:style-name="T2863">Kategoriškai nesutikčiau. Mes darbo tvarka aptarinėjome, kadangi mes tuos pasiūlymus gavome pirmadienį. Mano galva, tai yra visai skirtingo objekto dalykas. Tai yra apie valdymą. Valdymas yra platus<text:s/></text:span><text:span text:style-name="T2864">dalykas. Mes sprendžiam administracinius teritorinius skirstymus, savivaldybių nustatymo ir regioninio valdymo klausimus.<text:s/></text:span></text:p>
      <text:p text:style-name="P2865"><text:span text:style-name="T2866">PIRMININKAS.<text:s/></text:span><text:span text:style-name="T2867">Prieš suteikdamas žodį Seimo nariui V.Andriukaičiui... Labai esu nustebęs, bet aš tai švelniai sakau. Kai mes svarstėme<text:s/></text:span><text:span text:style-name="T2868">papunkčiui, aš klausiau, ar galime priimti atskirus punktus bendru sutarimu. Štai jūs, gerbiamieji Seimo nariai, visi tylėjote. Dabar, kai viską apsvarstėme, staiga vėl viskas iš naujo iškyla. Gerbiamieji Seimo nariai, aš nesuprantu tokios pozicijos. Seimo</text:span><text:span text:style-name="T2869"><text:s/>narys V.Andriukaitis.</text:span></text:p>
      <text:p text:style-name="P2870"><text:span text:style-name="T2871">V.P.ANDRIUKAITIS.<text:s/></text:span><text:span text:style-name="T2872">Gerbiamasis posėdžio pirmininke, norėčiau patikslinti, kad tai, ką perskaitė gerbiamasis A.Sadkauskas (</text:span><text:span text:style-name="T2873">balsai iš salės</text:span><text:span text:style-name="T2874">), gali būti aišku iš 9 punkto. Tai, jog valdymo reforma yra administracinės teritorinės reformos</text:span><text:span text:style-name="T2875"><text:s/>metodologija, jog tai įeina būtent į administracinę teritorinę reformą, - per daug akivaizdu. Kita vertus, manau, kad ponas A.Gylys buvo tame pasitarime, kuriame svarstėme ir visi sutikome su ta formuluote. Trečia. Ji buvo pateikta raštu ir prelegentas tu</text:span><text:span text:style-name="T2876">rėjo ją turėti ir pakomentuoti kodėl, atsinešti į tribūną. Taip reikalaujama iš to, kas pristato įstatymus, jis turi turėti alternatyvas.</text:span></text:p>
      <text:p text:style-name="P2877"><text:span text:style-name="T2878">A.SADKAUSKAS.<text:s/></text:span><text:span text:style-name="T2879">Kaip ir posėdžio pirmininkas...</text:span></text:p>
      <text:p text:style-name="P2880"><text:span text:style-name="T2881">V.P.ANDRIUKAITIS.<text:s/></text:span><text:span text:style-name="T2882">Kad tai būtų 9 punktas ir taip, kaip perskaitė kolega<text:s/></text:span><text:span text:style-name="T2883">A.Sadkauskas. Kviečiu Seimą už tai balsuoti.</text:span></text:p>
      <text:p text:style-name="P2884"><text:span text:style-name="T2885">PIRMININKAS.<text:s/></text:span><text:span text:style-name="T2886">Gerbiamasis kolega Sadkauskai, dar kartą perskaitykite visiems 9 punktą ir aš jį teiksiu balsuoti. Prašom.</text:span></text:p>
      <text:p text:style-name="P2887"><text:span text:style-name="T2888">A.SADKAUSKAS.<text:s/></text:span><text:span text:style-name="T2889">“Lietuvos Respublikos Vyriausybei dvejų metų eigoje parengti ir pateikti Seim</text:span><text:span text:style-name="T2890">ui svarstyti valstybės valdymo reformos ir jos įgyvendinimo etapais programą. Kartu pateikti valstybės valdymo decentralizacijos ir dekoncentracijos įstatymo projektą.”</text:span></text:p>
      <text:p text:style-name="P2891"><text:span text:style-name="T2892">PIRMININKAS.<text:s/></text:span><text:span text:style-name="T2893">Ačiū. Prašom pasiruošti balsuoti. Gerbiamieji Seimo nariai, prašom pasiruo</text:span><text:span text:style-name="T2894">šti balsuoti. Seimo narys A.Salamakinas. Prašom.</text:span></text:p>
      <text:p text:style-name="P2895"><text:span text:style-name="T2896">A.SALAMAKINAS.<text:s/></text:span><text:span text:style-name="T2897">Aš labai atsiprašau, aš pritardamas tam, ką siūlė A.Sadkauskas, vis dėlto siūlyčiau per metus. Dveji metai - vėl nauji rinkimai, galime įsivelti į tokį nelabai gerą dalyką. Manau, kad Vyriausy</text:span><text:span text:style-name="T2898">bei užtenka ir metų parengti.</text:span></text:p>
      <text:p text:style-name="P2899"><text:span text:style-name="T2900">PIRMININKAS.<text:s/></text:span><text:span text:style-name="T2901">Seimo nary Sadkauskai, keičiate dvejus metus į metus? (</text:span><text:span text:style-name="T2902">Seimo narys A.Sadkauskas aiškina be mikrofono</text:span><text:span text:style-name="T2903">.)</text:span></text:p>
      <text:p text:style-name="P2904">Gerbiamieji Seimo nariai, ar siūlysite dėl metų ir dėl dvejų metų? Seimo narys V.Bogušis.</text:p>
      <text:p text:style-name="P2905"><text:span text:style-name="T2906">V.BOGUŠIS.<text:s/></text:span><text:span text:style-name="T2907">Gerbiamas</text:span><text:span text:style-name="T2908">is posėdžio pirmininke, kadangi ponas A.Sadkauskas atsiėmė dvejus metus ir jis sutinka, kad būtų metai, tai tada paliekame metus bendru sutarimu ir dėl to nereikėtų balsuoti. O šiaip pono A.Sadkausko pasiūlymą aš remiu ir prašau visus balsuoti už.</text:span></text:p>
      <text:p text:style-name="P2909"><text:span text:style-name="T2910">PIRMININ</text:span><text:span text:style-name="T2911">KAS.<text:s/></text:span><text:span text:style-name="T2912">Gerai. Gerbiamieji Seimo nariai, paliekama formuluotė metai, o toliau Seimo narys A.Sadkauskas pateikė visą pataisą. Prašom pasiruošti balsuoti. Kas už tai, kad ši pataisa būtų įrašyta 9 punktu, spaudžia mygtuką “už”. Kitą kartą prašyčiau Seimo nario<text:s/></text:span><text:span text:style-name="T2913">A.Sadkausko nesnūduriuoti ant laurų, o laiku pateikti pataisą. Aš turėjau tą pataisą, bet jeigu jis neteikė jos žodžiu, tai aš maniau, kad jūs jos atsisakote. Jūsų pataisai pritarė 52 Seimo nariai, nepritarė 1, susilaikė 3. Pataisai pritarta. Asmeniniu kla</text:span><text:span text:style-name="T2914">usimu bus galima kalbėti posėdžio pabaigoje. Seimo narys A.Sadkauskas.<text:s/></text:span></text:p>
      <text:p text:style-name="P2915"><text:span text:style-name="T2916">A.SADKAUSKAS.<text:s/></text:span><text:span text:style-name="T2917">Profesoriau, aš pamiršiu. (</text:span><text:span text:style-name="T2918">Salėje juokas</text:span><text:span text:style-name="T2919">)</text:span></text:p>
      <text:p text:style-name="P2920"><text:span text:style-name="T2921">PIRMININKAS.<text:s/></text:span><text:span text:style-name="T2922">Nepamiršit.</text:span></text:p>
      <text:p text:style-name="P2923"><text:span text:style-name="T2924">A.SADKAUSKAS.<text:s/></text:span><text:span text:style-name="T2925">Aš laukiau, kol jūs praeisite visus punktus, kadangi ta papildoma pastraipa buvo senajame</text:span><text:span text:style-name="T2926"><text:s/>nutarime, o naujajame laukiau, kol pabaigsite, o jūs nuo 8 nušokote per visą nutarimą ir dabar kaltinate mane.</text:span></text:p>
      <text:p text:style-name="P2927"><text:span text:style-name="T2928">PIRMININKAS.<text:s/></text:span><text:span text:style-name="T2929">Ačiū. Aš negąsdinu, aš tik švelniai priekaištauju, Seimo nary Sadkauskai. Jums reiškiu nepaprastai didelę simpatiją. Prašom pasiruo</text:span><text:span text:style-name="T2930">šti balsuoti už visą nutarimą. Kas už visą nutarimą, spaus mygtuką “už”, atsiprašau, ne, rankų pakėlimu. Kas už visą nutarimą, prašom pakelti rankas.<text:s/></text:span></text:p>
      <text:p text:style-name="P2931"><text:span text:style-name="T2932">BALSŲ SKAIČIUOTOJAS.</text:span><text:span text:style-name="T2933"><text:s/>Už - 62.</text:span></text:p>
      <text:p text:style-name="P2934"><text:span text:style-name="T2935">PIRMININKAS.<text:s/></text:span><text:span text:style-name="T2936">Kas prieš?</text:span></text:p>
      <text:p text:style-name="P2937"><text:span text:style-name="T2938">BALSŲ SKAIČIUOTOJAS.</text:span><text:span text:style-name="T2939"><text:s/>Prieš nėra.</text:span></text:p>
      <text:p text:style-name="P2940"><text:span text:style-name="T2941">PIRMININKAS.<text:s/></text:span><text:span text:style-name="T2942">Kas s</text:span><text:span text:style-name="T2943">usilaikė?</text:span></text:p>
      <text:p text:style-name="P2944"><text:span text:style-name="T2945">BALSŲ SKAIČIUOTOJAS.</text:span><text:span text:style-name="T2946"><text:s/>Susilaikė 1.</text:span></text:p>
      <text:p text:style-name="P2947"><text:span text:style-name="T2948">PIRMININKAS.<text:s/></text:span><text:span text:style-name="T2949">Gerbiamieji Seimo nariai, nutarimas yra priimtas. Dėkojame.<text:s/></text:span></text:p>
      <text:p text:style-name="P2950"><text:bookmark-start text:name="zyma_4s76pokonser1"/><text:span text:style-name="T2951">Įstatymo "Dėl Marijampolės valstybinės pieno konservų įmonės nominalaus kapitalo padidinimo" projektas (priėmimas)</text:span><text:span text:style-name="T2952"><text:s/></text:span><text:span text:style-name="T2953">Nr.1093 (94.07.21)</text:span><text:bookmark-end text:name="zyma_4s76pokonser1"/></text:p>
      <text:p text:style-name="P2954"/>
      <text:p text:style-name="P2955"><text:a xlink:href="#zyma_4sesija76po" office:target-frame-name="_top" xlink:show="replace"><text:span text:style-name="T2956">4sesija76p svarstyti klausimai</text:span></text:a></text:p>
      <text:p text:style-name="P2957"><text:s text:c="4"/></text:p>
      <text:p text:style-name="P2958">Gerbiamieji Seimo nariai, dabar svarstome įstatymą dėl Marijampolės. Kviečiame pranešėją poną M.Pronckų. Pone Pronckau, jeigu jūs nesiryžtate eiti į tribūną, aš to negaliu teikti balsuoti. Pranešėjau, prašom teikti balsuoti. Yra Seimo nario J.Listavičiaus pataisos, daugiau jų nematau. Tai kaip, jūs teikiate balsuoti?</text:p>
      <text:p text:style-name="P2959"><text:span text:style-name="T2960">M.PRONCKUS.<text:s/></text:span><text:span text:style-name="T2961">Yra Juridinio skyriaus išvada. Dėl Juridinio skyriaus išvados aš manau, kad pasakys Biudžeto ir finansų komit</text:span><text:span text:style-name="T2962">eto atstovas gerbiamasis J.Bastys, bet gerbiamojo F.Kolosausko nuomonė yra tokia, kad šitie reikalai visai nepriklauso nuo valstybės lėšų, todėl jokių biudžeto pertvarkymų nereikia daryti. Tai vienas momentas.<text:s/></text:span></text:p>
      <text:p text:style-name="P2963">O dėl šito klausimo sprendimo, tai galima tiktai tiek pasakyti. Jeigu mes dabar nepriimsime šito įstatymo, tai mes sudarome sąlygas lygiai taip pat kaip “Jūrai” tęsti tą procesą, be jokio savininko, lįsti dar toliau į skolas, kitaip sakant, palaikyti neūkiškumą ir po kurio laiko susigriebsime, kad yra dar blogiau, negu galėjo būti. Aš siūlau, kad kiek galima greičiau atsirastų šitos įmonės savininkas, o tam reikia privatizavimą vykdyti kiek galima greičiau, būtent nuo pat pirmojo etapo, kad kiek galima greičiau šita įmonė atrastų savo savininką. Tai tokie mano pasiūlymai.</text:p>
      <text:p text:style-name="P2964"><text:span text:style-name="T2965">PIRMININKAS.<text:s/></text:span><text:span text:style-name="T2966">Ačiū, gerbiamasis Seimo nary. Pradedame įstatymo priėmimą. Nebėkite, yra pataisų. Gerbiamasis Seimo nary Pronckau, aš noriu informuoti, kad yra Seimo nario J.Listavičiaus dvi pataisos. Pirmoji pataisa. Vietoje žodžių “val</text:span><text:span text:style-name="T2967">stybės mokesčių ir delspinigių suma” (jūs sekate?) įrašyti žodžius “valstybinių paskolų”. Priimate pasiūlymą?<text:s/></text:span></text:p>
      <text:p text:style-name="P2968"><text:span text:style-name="T2969">M.PRONCKUS.<text:s/></text:span><text:span text:style-name="T2970">Ne.<text:s/></text:span></text:p>
      <text:p text:style-name="P2971"><text:span text:style-name="T2972">PIRMININKAS.<text:s/></text:span><text:span text:style-name="T2973">Seimo narys J.Listavičius. Prašom. Ne, aš ne Seimo nario J.Basčio prašau, ne Z.Adomaičio, ne A.Ražausko, ne kitų, S</text:span><text:span text:style-name="T2974">eimo nario J.Listavičiaus prašau, kad paspaustų mikrofoną. Prašom.</text:span></text:p>
      <text:p text:style-name="P2975"><text:span text:style-name="T2976">J.LISTAVIČIUS.<text:s/></text:span><text:span text:style-name="T2977">Pasakyti žodį “ne” yra labai paprasta, bet reikėtų argumentuoti. Todėl toks atsiribojimas nuo Juridinio skyriaus išvadų taip pat niekuo nemotyvuotas. Vis dėlto ir Juridinis s</text:span><text:span text:style-name="T2978">kyrius, ir Biudžeto ir finansų komitetas žino, ką reiškia tokia išvada. Todėl čia toks atsiribojimas visiškai be pagrindo. Antra vertus (tai pasakė ir pranešėjas), ten nebuvo kalbama apie mokesčius, o apie valstybines paskolas. Ir jeigu vis dėlto toje įmon</text:span><text:span text:style-name="T2979">ėje būtų viskas labai gražu... Tai, ką mes svarstome ar ryžtamės daryti, yra paprasto buhalterio funkcija - jūsų žiniai. O kad vis dėlto nėra taip gražu, kaip čia išdėstyta, kai vietoje balto, mes sakome juoda ir darome, lyg ir būtų juoda, tai mes vis dėlt</text:span><text:span text:style-name="T2980">o apgaudinėjame ne tiktai save, bet apgaudinėjame ir kitus. Praktika rodo, kad tokios injekcijos, - o jūs žinote, kad jau ne pirma tokia injekcija padaryta ir ne vien tiktai Marijampolės įmonėje, - nieko nedavė. Taigi, paprastai sakant, ir jūs žinote, kad<text:s/></text:span><text:span text:style-name="T2981">tai - paprastas sacharinas. O jūs žinote, ką tai reiškia. Aš siūlau naudoti mažesnį blogį. Šiuo atveju kalbama vis dėlto apie valstybines paskolas, bet mokesčius reikia mokėti, o mes žinome, koks mūsų biudžetas, todėl reikėtų vietoje žodžių “mokesčių ir de</text:span><text:span text:style-name="T2982">lspinigių” vartoti “valstybines paskolas”. Tai atitiktų ir pagrindinio pranešėjo mintį, ir šiek tiek, na, gal padėtį įmonėje pataisytų, o valstybės biudžetas liktų toks, koks turėtų būti. O jis yra kiauras. Todėl aš siūlau už tuos žodžius balsuoti. Ačiū.</text:span></text:p>
      <text:p text:style-name="P2983"><text:span text:style-name="T2984">P</text:span><text:span text:style-name="T2985">IRMININKAS.<text:s/></text:span><text:span text:style-name="T2986">Seimo narys V.Zimnickas. Prašom. Galima remti arba neremti.</text:span></text:p>
      <text:p text:style-name="P2987"><text:span text:style-name="T2988">V.V.ZIMNICKAS.<text:s/></text:span><text:span text:style-name="T2989">Aš siūlau neremti ir pabandysiu motyvuoti kodėl. Vis dėlto aš siūlau taip, kaip yra įstatymo projekte. Kaip žinote, pernai Seimas buvo suteikęs nutarimu galimybę būtent<text:s/></text:span><text:span text:style-name="T2990">Vyriausybei dalį paskolų kapitalizuoti, vadinas, didinti įstatinį kapitalą. Tai čia būtent tai ir yra. Mes norime... Sakykime, tos, kurios yra įsiskolinusios įmonei ir realiai negali šiandien padengti, išimtine teise būtent didintų įstatinio kapitalo dalį.</text:span><text:span text:style-name="T2991"><text:s/>Todėl aš nematau jokio reikalo, kad būtų įrašytos valstybės skolos ar valstybės paskolos, vadinas, tai, kad įmonė yra skolinga ir ta užfiksuota dalimi didinamas įstatinis kapitalas. Todėl siūlau paremti M.Pronckaus siūlomą variantą.</text:span></text:p>
      <text:p text:style-name="P2992"><text:span text:style-name="T2993">PIRMININKAS.<text:s/></text:span><text:span text:style-name="T2994">Kas prita</text:span><text:span text:style-name="T2995">ria Seimo nariui J.Listavičiui. Seimo narys J.Bastys? Galima tik pritarti Seimo nariui J.Listavičiui.</text:span></text:p>
      <text:p text:style-name="P2996"><text:span text:style-name="T2997">J.BASTYS.<text:s/></text:span><text:span text:style-name="T2998">Ne, aš nepritariu.</text:span></text:p>
      <text:p text:style-name="P2999"><text:span text:style-name="T3000">PIRMININKAS.<text:s/></text:span><text:span text:style-name="T3001">Seimo narys Z.Adomaitis.</text:span></text:p>
      <text:p text:style-name="P3002"><text:span text:style-name="T3003">Z.ADOMAITIS.<text:s/></text:span><text:span text:style-name="T3004">Taip pat nepritariu.</text:span></text:p>
      <text:p text:style-name="P3005"><text:span text:style-name="T3006">PIRMININKAS.<text:s/></text:span><text:span text:style-name="T3007">Seimo narys V.Lapė.</text:span></text:p>
      <text:p text:style-name="P3008"><text:span text:style-name="T3009">V.LAPĖ.<text:s/></text:span><text:span text:style-name="T3010">Būtinai prit</text:span><text:span text:style-name="T3011">ariu, kadangi čia yra vienas iš išmintingiausių pasiūlymų. Arba tada reikia imti ir staigiai parengti privatizacijos projektą bei privatizuoti.</text:span></text:p>
      <text:p text:style-name="P3012"><text:span text:style-name="T3013">PIRMININKAS.<text:s/></text:span><text:span text:style-name="T3014">Ačiū. Gerbiamieji Seimo nariai, prašom pasiruošti balsuoti. Balsuoti teikiu Seimo nario J.Listaviči</text:span><text:span text:style-name="T3015">aus pataisą, jis siūlo vietoje žodžių “valstybei mokesčių delspinigių suma” įrašyti žodžius “valstybinių paskolų”. Kas šį siūlymą remia, spaus mygtuką “už”. Už - 10, prieš - (?), susilaikė 4. Pataisai nepritarta. Antroji Seimo nario J.Listavičiaus pataisa.</text:span><text:span text:style-name="T3016"><text:s/>Žodžius “taip pat kitų pelno rezervų” siūlo išbraukti. Pranešėjau, siūlymą priimate?</text:span></text:p>
      <text:p text:style-name="P3017"><text:span text:style-name="T3018">M.PRONCKUS.<text:s/></text:span><text:span text:style-name="T3019">Taip pat ne.<text:s/></text:span></text:p>
      <text:p text:style-name="P3020"><text:span text:style-name="T3021">PIRMININKAS.<text:s/></text:span><text:span text:style-name="T3022">Seimo nary Listavičiau, būkite malonus, dar paspauskite mikrofono mygtuką. Prašom.</text:span></text:p>
      <text:p text:style-name="P3023"><text:span text:style-name="T3024">J.LISTAVIČIUS.<text:s/></text:span><text:span text:style-name="T3025">Visų pirma aš noriu paprašyti ger</text:span><text:span text:style-name="T3026">biamojo V.Zimnicko, kad jis stenogramoje pasiskaitytų, ką jis pasakė ir tuo pačiu kam jis pritarė. Būtent jis pakartojo tai, kas čia buvo užrašyta, bet tuoj pat kaip vėžys žengė atbulas. Todėl reikėtų savo žodžiams vis dėlto ir atsakomybę šiokią tokią sute</text:span><text:span text:style-name="T3027">ikti.</text:span></text:p>
      <text:p text:style-name="P3028"><text:span text:style-name="T3029">PIRMININKAS.<text:s/></text:span><text:span text:style-name="T3030">Šiuo metu jis skaito laikraštį ir neturi galimybės to padaryti.</text:span></text:p>
      <text:p text:style-name="P3031"><text:span text:style-name="T3032">J.LISTAVIČIUS.<text:s/></text:span><text:span text:style-name="T3033">Taip, o paskiau jis išmintingus teiginius teiks Seimui ir klaidins.</text:span></text:p>
      <text:p text:style-name="P3034">Įstatinį kapitalą formuoti kitų pelno rezervų sąskaita... Tai aš noriu informuoti gerbiamuosius Seimo narius, kad tai vėl eilinio buhalterio darbas. Ar mes šiandien užsiimsime ta buhalterija, ar vis dėlto per Lietuvos Respublikos įstatymą tvarkysime? Ir kaip atrodysime mes, ir kaip atrodys Seimas eilinio buhalterio akimis? Todėl dar kartą kartoju, kad tai eilinio buhalterio kompetencija. Todėl Seimui save kompromituoti tokia operacija aš tikrai nelinkiu ir aš nežadu balsuoti, o kviečiu kitus būtent šitos operacijos atsisakyti. Jeigu dar dėl pirmo mes, tie, kurie balsavo, padarėme klaidą ir Lietuvos biudžetas negaus 6,7 mln. pajamų, na, tai čia jums geriau matyti. Jūs tą reikalą tvarkote. Bet vis dėlto kad jūs imtumėte buhalteriją tvarkyti neturėdami apie ją supratimo... Tai, būkite malonūs, pagalvokite, ką jūs darote ir kaip tai atrodys istoriškai. Ačiū.</text:p>
      <text:p text:style-name="P3035"><text:span text:style-name="T3036">PIRMININKAS.<text:s/></text:span><text:span text:style-name="T3037">Vienas remia, vienas neremia. Seimo narys J.Bastys.</text:span></text:p>
      <text:p text:style-name="P3038"><text:span text:style-name="T3039">J.BASTYS.<text:s/></text:span><text:span text:style-name="T3040">Aš norėčiau kai ką pakartoti, kas buvo pasakyta pirmojo pateikėjo. Noriu pasakyti, kad Marijampolės kombinatas yra išskirtinis. Tokio kito nėra, kuris būtų toks galingas ir</text:span><text:span text:style-name="T3041"><text:s/>taip pritaikytas tai produkcijai gaminti, kuri yra eksportui. Pieno miltai ir kondensuotas pienas. Ir šitos tragiškos finansinės padėties pasekmės būtent yra dėl to, kad tam tikru laiku, kai laisvai svyravo litas ir priėjo prie 3,7 lito už 1 dolerį, įmonė</text:span><text:span text:style-name="T3042"><text:s/>buvo sužlugdyta. Jeigu įsiklausytume, ką sako gerbiamasis J.Listavičius, tai taip atrodytų, kad jeigu mes paimsime į biudžetą šituos kelis milijonus litų ir duosime paskolą... Tai juk tas pat iš tos paskolos tik ir ateis į biudžetą, o pinigai niekur nedin</text:span><text:span text:style-name="T3043">gs. Kai įmonė bus privatizuojama, jie ateis ne į biudžetą, bet į privatizavimo lėšas ir fondą. Puikiausiai laikinai tais pinigais bus galima pasinaudoti. Dar noriu pasakyti, kad daugelis rajonų... Ne 4, ne 5 rajonai, o iš pusės Lietuvos pirktas pienas. Dar</text:span><text:span text:style-name="T3044"><text:s/>daug su kuo neatsiskaityta už balandžio mėnesį. Ir šitos visos moterėlės, kurios tų centų nesulaukia, dėl šito pateikto projekto priėmimo trukdymo iš viso jų negaus. Taigi prašau Seimo narius būtinai balsuoti tiktai prieš šitą pataisą ir visą įstatymą.</text:span></text:p>
      <text:p text:style-name="P3045"><text:span text:style-name="T3046">PI</text:span><text:span text:style-name="T3047">RMININKAS.<text:s/></text:span><text:span text:style-name="T3048">Seimo narys V.Lapė. Pataisą galima remti.</text:span></text:p>
      <text:p text:style-name="P3049"><text:span text:style-name="T3050">V.LAPĖ.<text:s/></text:span><text:span text:style-name="T3051">Taip remiu. Nesu labai kompetentingas dėl finansų ir buhalterijos, bet labai gerbiu žmogų, išmanantį tą reikalą. Būtinai siūlau remti. O tiems, kurie taip karštai gina, aš manau, vis dėlto vieną<text:s/></text:span><text:span text:style-name="T3052">kartą reikėtų dar pamąstyti. Vyrai mielieji, kodėl mūsų Lietuvos žmonės turi mokėti už kažkieno klaidas? O čia vis dėlto kvepia arba Žemės ūkio ministerijos, ar kitų pareigūnų ir tos pačios įmonės vadovų klaidomis. Nereikia uždėti ant žmonių pečių.</text:span></text:p>
      <text:p text:style-name="P3053"><text:span text:style-name="T3054">PIRMINI</text:span><text:span text:style-name="T3055">NKAS.<text:s/></text:span><text:span text:style-name="T3056">Ačiū. Prašom pasiruošti balsuoti. Kas remia Seimo nario J.Listavičiaus pataisą? Aš ją pakartosiu. Jis siūlo žodžius “taip pat kitų pelno rezervų” išbraukti. Kas pritaria Seimo nario J.Listavičiaus pasiūlymui išbraukti šiuos žodžius, tas spaus mygtuką</text:span><text:span text:style-name="T3057"><text:s/>“už”. Prašom. Balsavimas pradėtas. Kas nepritaria, gali balsuoti kitaip. Pritaria - 11, nepritaria - 33, susilaikė 5. Pataisa nepriimta.</text:span></text:p>
      <text:p text:style-name="P3058">Gerbiamieji Seimo nariai, jeigu kas pageidaujate, galima kalbėti dėl motyvų dėl viso įstatymo. Seimo narys A.Baležentis. Prašom.</text:p>
      <text:p text:style-name="P3059"><text:span text:style-name="T3060">A.BALEŽENTIS.<text:s/></text:span><text:span text:style-name="T3061">Gerbiamasis posėdžio pirmininke, gerbiamieji Seimo nariai! Sunku patikėti tuo, kas vyksta. Aš nenoriu kalbėti dėl turinio, bet dėl paties proceso, kas čia darosi... Mes jau priėjome tokią stadiją, kad pradėsime priiminėti įstatymus</text:span><text:span text:style-name="T3062"><text:s/>vienai įmonei. Net ne vienai įmonei, bet vienos įmonės vienos sferos vienam klausimui. Jeigu mes toliau taip dirbsime (gaila, kad baigiasi sesija), tai rytoj mes pradėtume priiminėti įstatymus vienam žmogui. To daryti negalima. Jūs pažiūrėkite - mūsų teis</text:span><text:span text:style-name="T3063">ės ir kompetencija yra aiškiai apibrėžta Konstitucijos 67 straipsniu, ką gali Seimas. Konstitucijos 94 straipsniu apibrėžta, ką gali Vyriausybė. Mes jau kišamės į Vyriausybės reikalus. Net ne į Vyriausybės reikalus, nes ir Vyriausybė negali tokių dalykų da</text:span><text:span text:style-name="T3064">ryti. Bet, matyt, ji yra protingesnė ir šitą savo negalėjimą permeta mums. O mes kažkodėl norime svetimus “griekus”, svetimas klaidas, personalias ir įmonių klaidas užsikrauti ant savo pečių. Negana to, tas klaidas norime apmokėti visų Lietuvos žmonių sąsk</text:span><text:span text:style-name="T3065">aita .Aš niekaip negaliu balsuoti ir dalyvauti. Aš pasisakau prieš.</text:span></text:p>
      <text:p text:style-name="P3066"><text:span text:style-name="T3067">PIRMININKAS.<text:s/></text:span><text:span text:style-name="T3068">Seimo narys J.Bernatonis.</text:span></text:p>
      <text:p text:style-name="P3069"><text:span text:style-name="T3070">J.BERNATONIS.<text:s/></text:span><text:span text:style-name="T3071">Gerbiamieji Seimo nariai, aš sutinku, jog čia susidūrėme su labai svarbia problema - Marijampolės pieno kombinatas. Sutinku, kad ją rei</text:span><text:span text:style-name="T3072">kia spręsti. Tačiau aš nesutinku su ta praktika, kuri klostosi Seime. Mes jau priėmėme įstatymą dėl “Jūros”, dabar priimam įstatymą dėl Marijampolės pieno kombinato. Rudenį vėl dar dėl kito kombinato priiminėsime įstatymą. Aš manau, jog reikia bendrus įsta</text:span><text:span text:style-name="T3073">tymus, reguliuojančius šią sritį, keisti, o ne priiminėti įstatymus dėl kiekvieno kombinato ir tuo apskritai diskredituoti įstatymų leidybą. Todėl aš negalėsiu balsuoti už.</text:span></text:p>
      <text:p text:style-name="P3074"><text:span text:style-name="T3075">PIRMININKAS.<text:s/></text:span><text:span text:style-name="T3076">Gerbiamasis Seimo nary, ar siūlote pataisą, kad padidintume visų Lietu</text:span><text:span text:style-name="T3077">vos įmonių nominalų valstybinį kapitalą? Tokią pataisą siūlote? Ne. Seimo narys A.Albertynas. Prašom.</text:span></text:p>
      <text:p text:style-name="P3078"><text:span text:style-name="T3079">A.ALBERTYNAS.<text:s/></text:span><text:span text:style-name="T3080">Man labai gaila, kad daugelis nežino rimtos susidariusios padėties. Tam, ką kalbėjo gerbiamasis J.Listavičius, aš pritariu. Čia yra grynai b</text:span><text:span text:style-name="T3081">uhalterinis reikalas. Vyriausybė tai svarstė. Buvo priėmę viską taip, kaip kalba gerbiamasis J.Listavičius. Užprotestavo V.Kundrotas.</text:span></text:p>
      <text:p text:style-name="P3082"><text:span text:style-name="T3083">PIRMININKAS.<text:s/></text:span><text:span text:style-name="T3084">Kas užprotestavo?</text:span></text:p>
      <text:p text:style-name="P3085"><text:span text:style-name="T3086">A.ALBERTYNAS.<text:s/></text:span><text:span text:style-name="T3087">Kontrolės departamentas. Valstybės kontrolės departamentas sakė, kad čia yra<text:s/></text:span><text:span text:style-name="T3088">Seimo prerogatyva. Mes, Seimas, norėjome nesikišti. Ir vien dėl to kalbėti, kad ne į biudžetą... Kalbama apie 6,7 mln. Ar jie yra? Tų pinigų nėra. Tie pinigai yra investuoti į įrengimus, į kapitalą. Jis yra gamykloje. Mes nepainiokime. Jeigu mes atiduosime</text:span><text:span text:style-name="T3089"><text:s/>žemdirbiams, tai, vadinasi, dingsta. Tų pinigų nėra. Už tuos pinigus yra nupirktos vertybės, jos yra kombinate. Tie 19 mln., viskas yra vertybės. Jūs turite suprasti, kad čia neinama į biudžetą, su biudžetu neturi jokio ryšio. Ten yra visos vertybės. Ir j</text:span><text:span text:style-name="T3090">eigu mes priimtume ir už tuos 5,3 mln. litų privatizuotume tokią gamyklą, tai iš mūsų pasijuoktų. Sakytų, na, kur jūsų ekonomistai? Tokia gamykla tiktai tiek kainuoja? Jei mes ir padidiname šitą kapitalą, ir tai neatitinka realios kainos. Nepainiokime biud</text:span><text:span text:style-name="T3091">žeto su realia gamyklos kaina. Ačiū.</text:span></text:p>
      <text:p text:style-name="P3092"><text:span text:style-name="T3093">PIRMININKAS.<text:s/></text:span><text:span text:style-name="T3094">Seimo narys Z.Adomaitis.</text:span></text:p>
      <text:p text:style-name="P3095"><text:span text:style-name="T3096">Z.ADOMAITIS.<text:s/></text:span><text:span text:style-name="T3097">Aš pritariu įstatymui, nors taip pat yra kai kurių abejonių. Iš tikrųjų, gal ir nėra gera praktika priiminėti įstatymus vienai ar kitai įmonei, gamyklai. Tačiau, manau,</text:span><text:span text:style-name="T3098"><text:s/>kitos išeities nėra. Marijampolės pieno konservų kombinatas - šitokia gamykla, pajėgi perdirbti beveik visos Respublikos pieną. Yra moderniausi įrengimai. Dėl tokios padėties, kokioje ji yra... Mes visi šitą klausimą privalome spręsti. Arba, kaip kai kas<text:s/></text:span><text:span text:style-name="T3099">sako, tą įmonę atiduodame mafijai veltui. Todėl aš siūlau pritarti. Kadangi visoms išmintingiausioms pataisoms nebuvo pritarta, tada aš siūlau pritarti visam įstatymui. Ačiū.</text:span></text:p>
      <text:p text:style-name="P3100"><text:span text:style-name="T3101">PIRMININKAS.<text:s/></text:span><text:span text:style-name="T3102">Seimo narys A.Ražauskas.</text:span></text:p>
      <text:p text:style-name="P3103"><text:span text:style-name="T3104">A.RAŽAUSKAS.<text:s/></text:span><text:span text:style-name="T3105">Gerbiamieji kolegos! Kolega A.</text:span><text:span text:style-name="T3106">Bastys, pranešėjas ir kai kurie kiti pasakė pačios Marijampolės įmonės susidariusias problemas. Aš norėčiau šiek tiek pasakyti, kad čia toli gražu nėra vien tos įmonės problema. Ta bloga padėtis, kokioje ji yra atsidūrusi, kartu yra ir kelių dešimčių tūkst</text:span><text:span text:style-name="T3107">ančių žemės ūkio produkcijos gamintojų problema, nes ne tas pat didžiulei zonai, parduodančiai pieną Marijampolei, koks likimas ypač stambios ir savotiškai modernios pieno perdirbimo įmonės. Svarbi jos šiandieninė būklė ir jos likimas už pusmečio, metų ar<text:s/></text:span><text:span text:style-name="T3108">kelerių metų. O tai, kad tokį, kaip čia kolega A.Baležentis sakė, ir smulkų klausimą svarstome... Ką padarysi, gyvenimas verčia. Po pradėtos vykdyti reformos ne vieną, ne dešimt ir ne dvidešimt kartų turėsime tokių atvejų. Tiek pat kartų turėsime sugrįžti<text:s/></text:span><text:span text:style-name="T3109">ir prie kai kurių agrarinės reformos reikalų, genialiai A.Baleženčio ir jo kolegų sugalvotų, bei kai kurių kitų dalykų. O kad sugaišome tą laiką, tai ne mažiau laiko sugaišome ir vakar, ir kai kurias kitas dienas svarstydami įvairias rezoliucijas ir kitus<text:s/></text:span><text:span text:style-name="T3110">anekdotiškus dalykus. Gerbiamieji kolegos, dar kartą kartoju, kad čia yra ne vien Marijampolės pieninės administracijos ar buhalterių reikalas. Tai yra didžiulio žmonių būrio reikalas. Aš kviečiu balsuoti už šią pataisą.</text:span></text:p>
      <text:p text:style-name="P3111"><text:span text:style-name="T3112">PIRMININKAS.<text:s/></text:span><text:span text:style-name="T3113">Seimo narys J.Bastys.</text:span></text:p>
      <text:p text:style-name="P3114"><text:span text:style-name="T3115">J.BASTYS.<text:s/></text:span><text:span text:style-name="T3116">Aš dar kartą noriu patvirtinti, kad tai ne smulkus reikalas yra beveik trečdaliui Lietuvos žemdirbių, kurie beveik pusę metų nesulaukė nė vieno cento už pieną. Yra toks vienintelis kombinatas, kuris neatsiskaito. Ir dar kartą noriu pakartoti, kad</text:span><text:span text:style-name="T3117"><text:s/>kalba apie valstybės paskolas, kai buvo sakoma... Tiktai po to, kai mes priimsime šį įstatymą ir atsiims šitas įsiskolinimas (6 mln.), tai dar reikės suteikti 6 mln. paskolą. Bus stengiamasi suteikti tai įmonei. Tik tada ji galės pradėti atsiskaityti su ž</text:span><text:span text:style-name="T3118">emdirbiais. Taigi dar kartą kviečiu balsuoti už įstatymą.</text:span></text:p>
      <text:p text:style-name="P3119"><text:span text:style-name="T3120">PIRMININKAS.<text:s/></text:span><text:span text:style-name="T3121">Gerbiamieji Seimo nariai, jau keturi Seimo nariai pasisakė už, du Seimo nariai pasisakė prieš. Dar du Seimo nariai gali pasisakyti už. Prašom kitaip nekalbėti, nes išjungsiu mikrofoną.<text:s/></text:span><text:span text:style-name="T3122">Seimo narys K.Bobelis. Prašom. Du Seimo nariai gali kalbėti prieš.</text:span></text:p>
      <text:p text:style-name="P3123"><text:span text:style-name="T3124">K.BOBELIS.<text:s/></text:span><text:span text:style-name="T3125">Aš, kaip Marijampolės atstovas, gerai žinau pieno konservų sąlygas. Noriu pabrėžti, kad tai yra viena iš tobuliausių Lietuvos kompanijų, kuri labai progresyviai tobulino savo tec</text:span><text:span text:style-name="T3126">hniką, kad galėtų visiškai įsilieti į tarptautinę pieno produktų rinką. Kai kas minėjo, kad tai yra personalinės klaidos. Nėra įmonė kalta, kad kitos valstybės išmetė produktus pigesne kaina, o mūsų kompanijos kainos...</text:span></text:p>
      <text:p text:style-name="P3127"><text:span text:style-name="T3128">PIRMININKAS.<text:s/></text:span><text:span text:style-name="T3129">Gerbiamasis Seimo nary,</text:span><text:span text:style-name="T3130"><text:s/>jūs negirdėjote, kad aš prašiau pasisakyti tuos, kurie pasisako prieš.</text:span></text:p>
      <text:p text:style-name="P3131"><text:span text:style-name="T3132">K.BOBELIS.<text:s/></text:span><text:span text:style-name="T3133">Aš maniau, kad jūs sakėte, jog iš viso galima pareikšti savo nuomonę.</text:span></text:p>
      <text:p text:style-name="P3134"><text:span text:style-name="T3135">PIRMININKAS.<text:s/></text:span><text:span text:style-name="T3136">Ne, negalima. Savo nuomonę jau pareiškėt.</text:span></text:p>
      <text:p text:style-name="P3137"><text:span text:style-name="T3138">K.BOBELIS.<text:s/></text:span><text:span text:style-name="T3139">Tai aš labai stipriai pasisakau, kad<text:s/></text:span><text:span text:style-name="T3140">čia yra visos Lietuvos ekonominės problemos dalis. Mes turime gelbėti. Tiktai šį rytą ar vakar mes taip pat patvirtinom Finansų ministerijos prašymą paskolų, kurios turi būti suteikiamos mažoms firmoms, kad jos galėtų atsistoti ant kojų, taip pat suteikti<text:s/></text:span><text:span text:style-name="T3141">darbą ir galimybę daugeliui kompanijų, nuo kurių priklauso ateitis. Nuo tos didesnės firmos... Todėl aš siūlau, kad mes balsuotume ir paremtume.</text:span></text:p>
      <text:p text:style-name="P3142"><text:span text:style-name="T3143">PIRMININKAS.<text:s/></text:span><text:span text:style-name="T3144">Gerbiamasis Seimo nary Bobeli, jūs vis dėlto manęs nesupratote. Aš tiesiog nesuprantu, ar jūs sąmo</text:span><text:span text:style-name="T3145">ningai nesupratote, ar nenorite suprasti. Seimo narys V.Lapė.</text:span></text:p>
      <text:p text:style-name="P3146"><text:span text:style-name="T3147">V.LAPĖ.<text:s/></text:span><text:span text:style-name="T3148">Niekas, mielieji kolegos, čia neneigia, kad tai yra problema. Yra. Bet ji yra tos įmonės problema. Aš manau, kad bandoma supainioti su Lietuvos žmonėmis (tai bando tie, kurie labai norėt</text:span><text:span text:style-name="T3149">ų, kad būtų toks įstatymas priimtas) be reikalo. Lietuvos pieno gamintojai yra tik tiek suinteresuoti šita įmone, kiek ji yra jiems neišmokėjusi skolų už seniai nupirktą pieną. Iš tos informacijos, kuri yra suteikta Seimui, Seimo Agrariniam komitetui negal</text:span><text:span text:style-name="T3150">ima daryti tokių išvadų ir šiandieną priimti tą įstatymą. Vis dėlto mes žinome, kad nuostolis Lietuvos žmonėms bus didelis per biudžetą. Ir dar noriu pasakyti, kad buvo siūloma labai nebloga pono J.Listavičiaus išeitis. Galima buvo pasinaudoti. Antra išeit</text:span><text:span text:style-name="T3151">is - Vyriausybė turi greitai parengti privatizavimo projektą, patvirtinti, rasti būdą ir privatizuoti.<text:s/></text:span></text:p>
      <text:p text:style-name="P3152">Aš manau, kad negalime neatsižvelgti ir į Juridinio skyriaus išvadas. Todėl, man atrodo, šitoks balsavimas būtų labai negražus prieš Lietuvos žmones ir<text:s/>iš viso Seimas daro labai negražiai paskutinę dieną.</text:p>
      <text:p text:style-name="P3153"><text:span text:style-name="T3154">PIRMININKAS.<text:s/></text:span><text:span text:style-name="T3155">Seimo narys A.Vaišnoras.</text:span></text:p>
      <text:p text:style-name="P3156"><text:span text:style-name="T3157">A.VAIŠNORAS.<text:s/></text:span><text:span text:style-name="T3158">Gerbiamieji Seimo nariai, niekam jau turbūt nenuostabu - nei mums patiems, sėdintiems opozicijoj, nei Lietuvos žmonėms, kad Seimas prisiima sau tokias k</text:span><text:span text:style-name="T3159">ompetencijas, kurios jam visiškai nepriklauso. Na, bet vis tiek svarstomi atskirų įmonių įstatymai, ir aš visiškai sutinku, kad galbūt kitoj sesijoj mes svarstysime vėl kokią nors bankrutuojančią firmą, kuri gamina batų užvarstukus, užtrauktukus ar dar ką<text:s/></text:span><text:span text:style-name="T3160">nors panašaus, jeigu tai bus kažkam naudinga.</text:span></text:p>
      <text:p text:style-name="P3161">Aš matau vieną dalyką, kad Seime vyksta atviras lobizmas. Aš noriu pasakyti, kad šitas lobizmas vyksta blogąja prasme. Na, iš tų žmonių, kurie pasisako už šitą įstatymą ir kurie jį teikia, matosi ir šita kompanija, kuri remia šią žlungančią kampaniją. Aš manyčiau, kad mes neturėtume priimti tokių sprendimų. Turėtume susimąstyti, ką Seimas turi veikti. Jeigu mums trūksta laiko priiminėti rimtus įstatymus ir stengiamės išgelbėti kažkieno privačius interesus, atsiprašau, tai mes esame ne Seimas, o esam grupė draugų, arba tie, kurie balsuoja už šį įstatymą, tai jau yra grupė draugų.<text:s/></text:p>
      <text:p text:style-name="P3162"><text:span text:style-name="T3163">PIRMININKAS.<text:s/></text:span><text:span text:style-name="T3164">Ačiū. Dabar galima kalbėti tik dėl balsavimo būdo, Seimo nary Uoka. Jeigu jūs ruošiatės kalbėti dėl balsavimo būdo, prašom</text:span><text:span text:style-name="T3165">.</text:span></text:p>
      <text:p text:style-name="P3166"><text:span text:style-name="T3167">K.UOKA.<text:s/></text:span><text:span text:style-name="T3168">Būtų galima šio įstatymo...</text:span></text:p>
      <text:p text:style-name="P3169"><text:span text:style-name="T3170">PIRMININKAS.<text:s/></text:span><text:span text:style-name="T3171">Apie balsavimo būdą prašome kalbėti. Apie įstatymą jau pakalbėjom. Ne? Ačiū. Tada prašome pasiruošti balsuoti. Kas pritaria įstatymui... (</text:span><text:span text:style-name="T3172">Balsas salėje</text:span><text:span text:style-name="T3173">) Dar pranešėjas nori trumpą repliką. Prašau.</text:span></text:p>
      <text:p text:style-name="P3174"><text:span text:style-name="T3175">M.PRONCK</text:span><text:span text:style-name="T3176">US.<text:s/></text:span><text:span text:style-name="T3177">Gerbiamieji kolegos, žinoma, būtų gerai, kad nereikėtų Seimui įsivelti į tokius dalykus. Deja, privatizavimo eiga yra tokia, kad susidaro tokios problemos, kurias nori nenori reikia spręsti.<text:s/></text:span></text:p>
      <text:p text:style-name="P3178">Aš pateiksiu keletą konkrečių skaičių. Marijampolės pieninės<text:s/>produkcijos kaina, konkrečiai pienas, jeigu imsime komponentus, tai žaliava sudaro 17%, perdirbimas - 35%, banko paskolos - 37% ir mokesčiai - 10%. Jeigu jums tie skaičiai ką nors sako, tai jūs turite suprasti, kokioje būklėje yra šitas kombinatas ir kaip<text:s/>“melžiamas” ir vartotojas, ir gamintojas vien dėl to, kad susidarė tokia padėtis.<text:s/></text:p>
      <text:p text:style-name="P3179">Todėl aš dar kartą siūlau balsuoti už šitą projektą. Tie, kurie balsuos prieš, aš įsivaizduoju, kad tai bus tie žmonės, kurie palaikys, jog tokia neūkiška situacija dar ilgiau tęstųsi, arba tie žmonės, kurie nori perduoti šitą kombinatą konkrečiai mafijai, kad paimtų “berniukai”, o ne žemdirbiai ir ne kas nors kitas.<text:s/></text:p>
      <text:p text:style-name="P3180"><text:span text:style-name="T3181">PIRMININKAS.<text:s/></text:span><text:span text:style-name="T3182">Ačiū. Gerbiamieji Seimo nariai, prašome pasiruošti balsuoti. Kas už Lietuvos Respublikos įstaty</text:span><text:span text:style-name="T3183">mą “Dėl Marijampolės valstybinės pieno konservų įmonės nominalaus kapitalo padidinimo”, prašome pakelti rankas.</text:span></text:p>
      <text:p text:style-name="P3184"><text:span text:style-name="T3185">BALSŲ SKAIČIUOTOJAS.</text:span><text:span text:style-name="T3186"><text:s/>Už - 48.</text:span></text:p>
      <text:p text:style-name="P3187"><text:span text:style-name="T3188">PIRMININKAS.<text:s/></text:span><text:span text:style-name="T3189">Kas prieš?</text:span></text:p>
      <text:p text:style-name="P3190"><text:span text:style-name="T3191">BALSŲ SKAIČIUOTOJAS.</text:span><text:span text:style-name="T3192"><text:s/>Prieš - 7.</text:span></text:p>
      <text:p text:style-name="P3193"><text:span text:style-name="T3194">PIRMININKAS.<text:s/></text:span><text:span text:style-name="T3195">Kas susilaikė?</text:span></text:p>
      <text:p text:style-name="P3196"><text:span text:style-name="T3197">BALSŲ SKAIČIUOTOJAS.</text:span><text:span text:style-name="T3198"><text:s/>Susilaikė</text:span><text:span text:style-name="T3199"><text:s/>10.</text:span></text:p>
      <text:p text:style-name="P3200"><text:span text:style-name="T3201">PIRMININKAS.<text:s/></text:span><text:span text:style-name="T3202">Įstatymas 48 Seimo nariams balsavus už, 7 - prieš, 10 susilaikius yra priimtas.</text:span></text:p>
      <text:p text:style-name="P3203"><text:span text:style-name="T3204">V.P.ANDRIUKAITIS.<text:s/></text:span><text:span text:style-name="T3205">Repliką galima?</text:span></text:p>
      <text:p text:style-name="P3206"><text:span text:style-name="T3207">PIRMININKAS.<text:s/></text:span><text:span text:style-name="T3208">Ne, tik pabaigoje.</text:span></text:p>
      <text:p text:style-name="P3209"><text:span text:style-name="T3210">V.P.ANDRIUKAITIS.<text:s/></text:span><text:span text:style-name="T3211">Dėl asmeninių <text:s text:c="3"/>motyvų.</text:span></text:p>
      <text:p text:style-name="P3212"><text:span text:style-name="T3213">PIRMININKAS.<text:s/></text:span><text:span text:style-name="T3214">Dėl vedimo tvarkos prašom.</text:span></text:p>
      <text:p text:style-name="P3215"><text:span text:style-name="T3216">V.P.ANDRI</text:span><text:span text:style-name="T3217">UKAITIS.<text:s/></text:span><text:span text:style-name="T3218">Dėl vedimo tvarkos. Aš norėčiau pasakyti kolegai M.Pronckui, kad iš tikrųjų susilaikiau. Jūs galite mane toliau vadinti žmogumi, remiančiu mafiją. Manyčiau, kad toks pasisakymas tribūnoje turbūt per daug neatsakingas.<text:s/></text:span></text:p>
      <text:p text:style-name="P3219"><text:span text:style-name="T3220">PIRMININKAS.<text:s/></text:span><text:span text:style-name="T3221">Ačiū. Aš tą pas</text:span><text:span text:style-name="T3222">tabą išgirdau ir norėjau taip pat tą patį pasakyti po balsavimo. Prašom neagituoti tokiais būdais kitų Seimo narių balsuoti. Čia jau tai buvo Aukščiausiojoje Taryboje, kada kitaip balsuojantys buvo vadinami tautos priešais ir kitaip. Prašom neperkelti šito</text:span><text:span text:style-name="T3223"><text:s/>mechanizmo į Seimą.<text:s/></text:span></text:p>
      <text:p text:style-name="P3224">Seimo narys K.Bobelis.</text:p>
      <text:p text:style-name="P3225"><text:span text:style-name="T3226">K.BOBELIS.<text:s/></text:span><text:span text:style-name="T3227">Pone Sakalai, aš jus labai gerbiu ir kaip tik jūs man neleidote kalbėti. Aš noriu jus pasveikinti, kad jūs labai demokratiškai vadovavote posėdžiui. Aš labai džiaugiuosi jūsų pasikeitimu nuo mūsų pask</text:span><text:span text:style-name="T3228">utinio pasikeitimo nuomonėmis. Aš jus sveikinu ir džiaugiuosi jusų progresu. (</text:span><text:span text:style-name="T3229">Juokas salėje</text:span><text:span text:style-name="T3230">)</text:span></text:p>
      <text:p text:style-name="P3231"><text:span text:style-name="T3232">PIRMININKAS.<text:s/></text:span><text:span text:style-name="T3233">Ačiū. Aš tikiuosi, kad jūs savo nuomonės pasikeitimą taip pat plačiai išgarsinsite Amerikoje, kaip ir aną, kai sakėte, kad aš labai nedemokratiškas.<text:s/></text:span></text:p>
      <text:p text:style-name="P3234"><text:bookmark-start text:name="zyma_4s76poprogram"/><text:span text:style-name="T3235">Nutarimo "Dėl Lietuvos Respublikos Seimo V sesijos darbų programos" projektas (pateikimas)</text:span><text:span text:style-name="T3236"><text:s/></text:span><text:span text:style-name="T3237">Nr.1092 (94.07.21)</text:span><text:bookmark-end text:name="zyma_4s76poprogram"/></text:p>
      <text:p text:style-name="P3238"/>
      <text:p text:style-name="P3239"><text:a xlink:href="#zyma_4sesija76po" office:target-frame-name="_top" xlink:show="replace"><text:span text:style-name="T3240">4sesija76p svarstyti klausimai</text:span></text:a></text:p>
      <text:p text:style-name="P3241"><text:s text:c="4"/></text:p>
      <text:p text:style-name="P3242">Gerbiamieji Seimo nariai, toliau svarstome paskutinį darbotvarkės punktą dėl sesijos darbų programos. Tai yra tik pateikimas. Aš kviesčiau Seimo narį J.Bernatonį toliau pirmininkauti, kai jis atsiras, o dabar Seimo Pirmininkas kviečiamas į tribūną. Taigi Seimo Pirmininko benefisas.</text:p>
      <text:p text:style-name="P3243"><text:span text:style-name="T3244">Č.JURŠĖNAS.<text:s/></text:span><text:span text:style-name="T3245">Gerbiamieji kolegos, aš labai t</text:span><text:span text:style-name="T3246">rumpai. Iš tikrųjų pagal mūsų Statutą sesijos darbų programa tvirtinama kiekvienos konkrečios sesijos pradžioje. Tai mes ir padarysime rugsėjo 10 d. arba rugsėjo 12 d. Bet manau, mes turime laikytis jau gal besiformuojančios mūsų geros tradicijos, kad iš a</text:span><text:span text:style-name="T3247">nksto, baigiantis sesijai, yra pateikiamas kitos sesijos darbų programos projektas. Jis pateikiamas tam, kad kolegos per vasarą pasižiūrėtų, pateiktų savo siūlymus, ir tada Seimo valdyba apibendrintų ir pateiktų geresnį, tikslesnį variantą nustatytu laiku.</text:span><text:span text:style-name="T3248"><text:s/></text:span></text:p>
      <text:p text:style-name="P3249">Baigdamas savo pateikimą, norėčiau štai ką pažymėti. Mes turėtume dirbti, žinoma, ne taip intensyviai, kaip paskutinėmis savaitėmis, o pagal tą spalvotąjį grafiką, kurio buvo laikomasi per pirmuosius tris pavasario sesijos mėnesius. Taigi rugsėjy, spaly,<text:s/>manau, mes turime dirbti dvi darbo dienas, t.y. dvi posėdžių dienas vieną savaitę ir vieną posėdžių dieną - kitą savaitę, t.y., kad vėl komitetai ir frakcijos galėtų ilgėliau, plačiau ir išsamiau nagrinėti įstatymų projektus. O posėdžiuose išties tada liktų mažiau darbo.<text:s/></text:p>
      <text:p text:style-name="P3250">Kaip ir anksčiau, vėl teikiama dviejų dalių programa. Pirmojoje dalyje tie klausimai, kurie liko dar neišspręsti ir kai kurie nauji, kuriuos tikrai įsipareigojom būtinai išspręsti, t.y. vienaip ar kitaip, ar teigiamai, ar neigiamai, bet priimti sprendimus. Antroji dalis - tie klausimai, kurie taip pat būtini, pavyzdžiui, įvairios ataskaitos, bet jau ne taip smarkiai. Dar pridedama trečioji dalis, t.y. įstatymų projektai, kurie reikalingi, apie kuriuos kalba atskiri Seimo nariai, komitetai,<text:s/>frakcijos arba Vyriausybė, bet kurie dar nepateikti.</text:p>
      <text:p text:style-name="P3251">Taigi aš kviečiu kolegas per atostogas iki rugsėjo iš tikrųjų įsigilinti ir pateikti savo pastabas. Ir ne tik siūlyti ką nors įrašyti, bet siūlyti ir išbraukti. O mes, Seimo valdyba, arba pirmiausia aš<text:s/>ir kancleris atsižvelgsime į pastabas ir pateiksime rugsėjo 8 ar 7 d., t.y. iš anksto patikslintą variantą, kurį turėtume tvirtinti rugsėjo 10 d. arba 12 d.</text:p>
      <text:p text:style-name="P3252"><text:span text:style-name="T3253">PIRMININKAS.<text:s/></text:span><text:span text:style-name="T3254">Ačiū, gerbiamasis Seimo Pirmininke. Daroma pateikimo pertrauka, taigi klausimai nebus<text:s/></text:span><text:span text:style-name="T3255">užduodami.<text:s/></text:span></text:p>
      <text:p text:style-name="P3256"><text:span text:style-name="T3257">Toliau, Seimo nariai, aš supratau, čia S.Pečeliūnas ir kiti reikalauja, kad balsuotume dėl posėdžio pratęsimo. Aš nenorėjau to daryti, nes yra keturi Seimo nariai užsirašę perskaityti pareiškimus. Kadangi jūs reikalaujate, aš teikiu Seimo nario</text:span><text:span text:style-name="T3258"><text:s/>S.Pečeliūno reikalavimą dėl posėdžio pratęsimo. Jeigu posėdis nebus pratęstas, keturi Seimo nariai negalės skaityti pareiškimų. Balsavimas pradedamas. (</text:span><text:span text:style-name="T3259">Triukšmas salėje</text:span><text:span text:style-name="T3260">)<text:s/></text:span></text:p>
      <text:p text:style-name="P3261"><text:span text:style-name="T3262">Už pratęsimą - 11, prieš - 40, susilaikė 7. Posėdis nepratęsiamas. Posėdis baigtas.<text:s/></text:span><text:span text:style-name="T3263">Žodis Seimo Pirmininkui. Prašom. (</text:span><text:span text:style-name="T3264">Balsai salėje</text:span><text:span text:style-name="T3265">)</text:span></text:p>
      <text:p text:style-name="P3266"><text:span text:style-name="T3267">Č.JURŠĖNAS.<text:s/></text:span><text:span text:style-name="T3268">Prašom.<text:s/></text:span></text:p>
      <text:p text:style-name="P3269"><text:span text:style-name="T3270">(</text:span><text:span text:style-name="T3271">Giedamas Lietuvos Respublikos himnas</text:span><text:span text:style-name="T3272">)</text:span></text:p>
      <text:p text:style-name="P3273"><text:span text:style-name="T3274">Č.JURŠĖNAS.<text:s/></text:span><text:span text:style-name="T3275">Ačiū. Gerbiamieji kolegos, ačiū už intensyvų darbą iki pratęstos sesijos pabaigos. Atleiskite, jeigu kas buvo ne taip, jeigu ką aš ar m</text:span><text:span text:style-name="T3276">ano pavaduotojai, čia pirmininkaudami, be reikalo įžeidėm. Aš atsiprašau ir savo, ir jų vardu. Gerų jums atostogų! Gero poilsio! Iki pasimatymo rugsėjo 10 d. ar neeilinėj sesijoj, jeigu tokia bus sukviesta. Taigi gero poilsio! (</text:span><text:span text:style-name="T3277">Plojimai.Balsai salėje</text:span><text:span text:style-name="T3278">)<text:s/></text:span></text:p>
      <text:p text:style-name="P3279">Aš<text:s/>čia dėl šventos ramybės šitaip pasakau, kad visi būtų pasiruošę...Taigi dar sykį - viso labo!</text:p>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dc:title>
    <dc:description/>
    <dc:subject/>
    <meta:initial-creator>Birute Leonaviciene</meta:initial-creator>
    <dc:creator>adlibuser</dc:creator>
    <meta:creation-date>2017-04-14T06:07:00Z</meta:creation-date>
    <dc:date>2017-04-14T06:07:00Z</dc:date>
    <meta:template xlink:href="Normal.dotm" xlink:type="simple"/>
    <meta:editing-cycles>2</meta:editing-cycles>
    <meta:editing-duration>PT0S</meta:editing-duration>
    <meta:document-statistic meta:page-count="2" meta:paragraph-count="705" meta:word-count="27451" meta:character-count="201886" meta:row-count="2575" meta:non-whitespace-character-count="175140"/>
  </office:meta>
</office:document-meta>
</file>