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language="lt" fo:country="LT"/>
    </style:style>
    <style:style style:name="T3" style:parent-style-name="DefaultParagraphFont" style:family="text">
      <style:text-properties style:font-name="Times New Roman" fo:font-weight="bold" style:font-weight-asian="bold" style:font-weight-complex="bold"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8" style:parent-style-name="Normal" style:family="paragraph">
      <style:paragraph-properties fo:margin-left="0.5909in">
        <style:tab-stops/>
      </style:paragraph-properties>
    </style:style>
    <style:style style:name="T9" style:parent-style-name="Hyperlink" style:family="text">
      <style:text-properties style:font-name="Times New Roman" fo:language="lt" fo:country="LT"/>
    </style:style>
    <style:style style:name="T10" style:parent-style-name="Hyperlink" style:family="text">
      <style:text-properties style:font-name="Times New Roman" fo:language="lt" fo:country="LT"/>
    </style:style>
    <style:style style:name="P11" style:parent-style-name="Normal" style:family="paragraph">
      <style:text-properties style:font-name="Times New Roman" fo:language="lt" fo:country="LT"/>
    </style:style>
    <style:style style:name="P12" style:parent-style-name="Normal" style:family="paragraph">
      <style:text-properties style:font-name="Times New Roman" fo:language="lt" fo:country="LT"/>
    </style:style>
    <style:style style:name="P13"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5" style:family="table-column">
      <style:table-column-properties style:column-width="0.5673in" style:use-optimal-column-width="false"/>
    </style:style>
    <style:style style:name="TableColumn16" style:family="table-column">
      <style:table-column-properties style:column-width="6.5951in" style:use-optimal-column-width="false"/>
    </style:style>
    <style:style style:name="Table14" style:family="table">
      <style:table-properties style:width="7.1625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style:text-properties style:font-name="Times New Roman" fo:color="#008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22" style:parent-style-name="Bodytext" style:family="paragraph">
      <style:paragraph-properties fo:margin-left="0.023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text-indent="0in"/>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align="start" fo:text-indent="0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align="start" fo:text-indent="0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align="start" fo:text-indent="0in"/>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text-align="end" fo:margin-left="0.1972in" fo:text-indent="0in">
        <style:tab-stops>
          <style:tab-stop style:type="left" style:position="0.0527in"/>
        </style:tab-stops>
      </style:paragraph-properties>
    </style:style>
    <style:style style:name="T87" style:parent-style-name="DefaultParagraphFont" style:family="text">
      <style:text-properties style:font-name="Times New Roman"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align="start" fo:text-indent="0in"/>
    </style:style>
    <style:style style:name="T90" style:parent-style-name="Hyperlink" style:family="text">
      <style:text-properties style:font-name="Times New Roman" fo:language="lt" fo:country="LT"/>
    </style:style>
    <style:style style:name="T91" style:parent-style-name="Hyperlink" style:family="text">
      <style:text-properties style:font-name="Times New Roman" fo:language="lt" fo:country="LT"/>
    </style:style>
    <style:style style:name="P92" style:parent-style-name="Bodytext" style:family="paragraph">
      <style:text-properties style:font-name="Times New Roman" fo:language="lt" fo:country="LT"/>
    </style:style>
    <style:style style:name="P93" style:parent-style-name="Bodytext" style:family="paragraph">
      <style:paragraph-properties fo:text-align="start" fo:margin-left="0.5909in" fo:text-indent="-0.0006in">
        <style:tab-stops/>
      </style:paragraph-properties>
    </style:style>
    <style:style style:name="T94"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9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7" style:parent-style-name="Pirmininkauja" style:family="paragraph">
      <style:paragraph-properties fo:margin-left="0.3937in">
        <style:tab-stops/>
      </style:paragraph-properties>
      <style:text-properties style:font-name="Times New Roman" fo:language="lt" fo:country="LT"/>
    </style:style>
    <style:style style:name="P98" style:parent-style-name="topic" style:family="paragraph">
      <style:paragraph-properties fo:break-before="page"/>
      <style:text-properties style:font-name="Times New Roman"/>
    </style:style>
    <style:style style:name="P99" style:parent-style-name="topic" style:family="paragraph">
      <style:text-properties style:font-name="Times New Roman"/>
    </style:style>
    <style:style style:name="P100" style:parent-style-name="Pirmininkauja" style:family="paragraph">
      <style:paragraph-properties fo:margin-left="0.3937in">
        <style:tab-stops/>
      </style:paragraph-properties>
    </style:style>
    <style:style style:name="T101"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02" style:parent-style-name="DefaultParagraphFont" style:family="text">
      <style:text-properties style:font-name="Times New Roman" fo:font-style="normal" style:font-style-asian="normal" style:font-style-complex="normal" text:display="none" fo:color="#000000" fo:language="lt" fo:country="LT"/>
    </style:style>
    <style:style style:name="P103" style:parent-style-name="Pirmininkauja" style:family="paragraph">
      <style:paragraph-properties fo:margin-left="0.3937in">
        <style:tab-stops/>
      </style:paragraph-properties>
      <style:text-properties style:font-name="Times New Roman" fo:language="lt" fo:country="LT"/>
    </style:style>
    <style:style style:name="P104" style:parent-style-name="Pirmininkauja" style:family="paragraph">
      <style:paragraph-properties fo:margin-left="0.3937in">
        <style:tab-stops/>
      </style:paragraph-properties>
    </style:style>
    <style:style style:name="T105" style:parent-style-name="DefaultParagraphFont" style:family="text">
      <style:text-properties style:font-name="Times New Roman" fo:language="lt" fo:country="LT"/>
    </style:style>
    <style:style style:name="P1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Topic0" style:family="paragraph">
      <style:paragraph-properties fo:break-before="page"/>
      <style:text-properties style:font-name="Times New Roman" fo:language="lt" fo:country="LT"/>
    </style:style>
    <style:style style:name="P114" style:parent-style-name="Topic0" style:family="paragraph">
      <style:text-properties style:font-name="Times New Roman"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17" style:parent-style-name="DefaultParagraphFont" style:family="text">
      <style:text-properties style:font-name="Times New Roman" text:display="non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2" style:parent-style-name="Bodytext" style:family="paragraph">
      <style:paragraph-properties fo:keep-with-next="always" fo:break-before="page" fo:margin-top="0.0833in" fo:margin-bottom="0.0833in" fo:margin-left="0.3937in" fo:text-indent="0in">
        <style:tab-stops/>
      </style:paragraph-properties>
    </style:style>
    <style:style style:name="T14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4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45"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48" style:parent-style-name="DefaultParagraphFont" style:family="text">
      <style:text-properties style:font-name="Times New Roman" text:display="none" fo:language="lt" fo:country="LT"/>
    </style:style>
    <style:style style:name="P1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fo:font-style="italic" style:font-style-asian="italic" style:font-style-complex="italic"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fo:font-style="italic" style:font-style-asian="italic" style:font-style-complex="italic"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fo:font-style="italic" style:font-style-asian="italic" style:font-style-complex="italic"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fo:font-style="italic" style:font-style-asian="italic" style:font-style-complex="italic"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fo:font-style="italic" style:font-style-asian="italic" style:font-style-complex="italic"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fo:font-style="italic" style:font-style-asian="italic" style:font-style-complex="italic"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fo:font-style="italic" style:font-style-asian="italic" style:font-style-complex="italic"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fo:font-style="italic" style:font-style-asian="italic" style:font-style-complex="italic"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text-properties style:font-name="Times New Roman" style:use-window-font-color="true" fo:language="lt" fo:country="LT"/>
    </style:style>
    <style:style style:name="P644" style:parent-style-name="Bodytext" style:family="paragraph">
      <style:paragraph-properties fo:keep-with-next="always" fo:break-before="page" fo:margin-top="0.0833in" fo:margin-bottom="0.0833in" fo:margin-left="0.3937in" fo:text-indent="0in">
        <style:tab-stops/>
      </style:paragraph-properties>
    </style:style>
    <style:style style:name="T64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4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6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50" style:parent-style-name="DefaultParagraphFont" style:family="text">
      <style:text-properties style:font-name="Times New Roman" text:display="none" fo:language="lt" fo:country="LT"/>
    </style:style>
    <style:style style:name="T651" style:parent-style-name="DefaultParagraphFont" style:family="text">
      <style:text-properties style:font-name="Times New Roman" text:display="non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98" style:parent-style-name="Bodytext" style:family="paragraph">
      <style:paragraph-properties fo:keep-with-next="always" fo:break-before="page" fo:margin-top="0.0833in" fo:margin-bottom="0.0833in" fo:margin-left="0.3937in" fo:text-indent="0in">
        <style:tab-stops/>
      </style:paragraph-properties>
    </style:style>
    <style:style style:name="T69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70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01"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04" style:parent-style-name="DefaultParagraphFont" style:family="text">
      <style:text-properties style:font-name="Times New Roman" text:display="none" fo:language="lt" fo:country="LT"/>
    </style:style>
    <style:style style:name="P70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text-properties style:font-name="Times New Roman" style:use-window-font-color="true" fo:language="lt" fo:country="LT"/>
    </style:style>
    <style:style style:name="P716" style:parent-style-name="Bodytext" style:family="paragraph">
      <style:paragraph-properties fo:margin-left="0.3937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text-properties style:font-name="Times New Roman" style:use-window-font-color="true" fo:language="lt" fo:country="LT"/>
    </style:style>
    <style:style style:name="P727" style:parent-style-name="Bodytext" style:family="paragraph">
      <style:paragraph-properties fo:margin-left="0.3937in">
        <style:tab-stops/>
      </style:paragraph-properties>
      <style:text-properties style:font-name="Times New Roman" style:use-window-font-color="true"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Bodytext" style:family="paragraph">
      <style:paragraph-properties fo:margin-left="0.3937in">
        <style:tab-stops/>
      </style:paragraph-properties>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text-properties style:font-name="Times New Roman" style:use-window-font-color="true" fo:language="lt" fo:country="LT"/>
    </style:style>
    <style:style style:name="P777" style:parent-style-name="Bodytext" style:family="paragraph">
      <style:paragraph-properties fo:keep-with-next="always" fo:break-before="page" fo:margin-top="0.0833in" fo:margin-bottom="0.0833in" fo:margin-left="0.3937in" fo:text-indent="0in">
        <style:tab-stops/>
      </style:paragraph-properties>
    </style:style>
    <style:style style:name="T77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79"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82" style:parent-style-name="DefaultParagraphFont" style:family="text">
      <style:text-properties style:font-name="Times New Roman" text:display="non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fo:font-style="italic" style:font-style-asian="italic" style:font-style-complex="italic"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keep-with-next="always" fo:break-before="page" fo:margin-top="0.0833in" fo:margin-bottom="0.0833in" fo:margin-left="0.3937in" fo:text-indent="0in">
        <style:tab-stops/>
      </style:paragraph-properties>
    </style:style>
    <style:style style:name="T87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878" style:parent-style-name="DefaultParagraphFont" style:family="text">
      <style:text-properties style:font-name="Times New Roman" fo:font-size="14pt" style:font-size-asian="14pt" style:font-size-complex="14pt" fo:language="lt" fo:country="LT"/>
    </style:style>
    <style:style style:name="T87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80"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88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884" style:parent-style-name="DefaultParagraphFont" style:family="text">
      <style:text-properties style:font-name="Times New Roman" text:display="non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fo:font-style="italic" style:font-style-asian="italic" style:font-style-complex="italic"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fo:font-style="italic" style:font-style-asian="italic" style:font-style-complex="italic"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fo:font-style="italic" style:font-style-asian="italic" style:font-style-complex="italic"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fo:font-style="italic" style:font-style-asian="italic" style:font-style-complex="italic"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keep-with-next="always" fo:break-before="page" fo:margin-top="0.0833in" fo:margin-bottom="0.0833in" fo:margin-left="0.3937in" fo:text-indent="0in">
        <style:tab-stops/>
      </style:paragraph-properties>
    </style:style>
    <style:style style:name="T119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196"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19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200" style:parent-style-name="DefaultParagraphFont" style:family="text">
      <style:text-properties style:font-name="Times New Roman" text:display="non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fo:font-style="italic" style:font-style-asian="italic" style:font-style-complex="italic" style:use-window-font-color="true" fo:language="lt" fo:country="LT"/>
    </style:style>
    <style:style style:name="T1430" style:parent-style-name="DefaultParagraphFont" style:family="text">
      <style:text-properties style:font-name="Times New Roman" fo:font-style="italic" style:font-style-asian="italic" style:font-style-complex="italic"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Normal" style:family="paragraph">
      <style:text-properties style:font-name="Times New Roman"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fo:font-style="italic" style:font-style-asian="italic" style:font-style-complex="italic"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fo:font-style="italic" style:font-style-asian="italic" style:font-style-complex="italic"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72" style:parent-style-name="Bodytext" style:family="paragraph">
      <style:paragraph-properties fo:keep-with-next="always" fo:break-before="page" fo:margin-top="0.0833in" fo:margin-bottom="0.0833in" fo:margin-left="0.3937in" fo:text-indent="0in">
        <style:tab-stops/>
      </style:paragraph-properties>
    </style:style>
    <style:style style:name="T157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57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575" style:parent-style-name="DefaultParagraphFont" style:family="text">
      <style:text-properties style:font-name="Times New Roman" fo:font-size="14pt" style:font-size-asian="14pt" style:font-size-complex="14pt" fo:language="lt" fo:country="LT"/>
    </style:style>
    <style:style style:name="T157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577"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580" style:parent-style-name="DefaultParagraphFont" style:family="text">
      <style:text-properties style:font-name="Times New Roman" text:display="none" fo:language="lt" fo:country="LT"/>
    </style:style>
    <style:style style:name="P15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text-properties style:font-name="Times New Roman" style:use-window-font-color="true" fo:language="lt" fo:country="LT"/>
    </style:style>
    <style:style style:name="P1592" style:parent-style-name="Bodytext" style:family="paragraph">
      <style:paragraph-properties fo:margin-left="0.3937in">
        <style:tab-stops/>
      </style:paragraph-properties>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fo:font-style="italic" style:font-style-asian="italic" style:font-style-complex="italic"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text-properties style:font-name="Times New Roman" style:use-window-font-color="true" fo:language="lt" fo:country="LT"/>
    </style:style>
    <style:style style:name="P1786" style:parent-style-name="Bodytext" style:family="paragraph">
      <style:paragraph-properties fo:keep-with-next="always" fo:break-before="page" fo:margin-top="0.0833in" fo:margin-bottom="0.0833in" fo:margin-left="0.3937in" fo:text-indent="0in">
        <style:tab-stops/>
      </style:paragraph-properties>
    </style:style>
    <style:style style:name="T178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788" style:parent-style-name="DefaultParagraphFont" style:family="text">
      <style:text-properties style:font-name="Times New Roman" fo:font-size="14pt" style:font-size-asian="14pt" style:font-size-complex="14pt" fo:language="lt" fo:country="LT"/>
    </style:style>
    <style:style style:name="T178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790"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793" style:parent-style-name="DefaultParagraphFont" style:family="text">
      <style:text-properties style:font-name="Times New Roman" text:display="none" fo:language="lt" fo:country="LT"/>
    </style:style>
    <style:style style:name="P1794" style:parent-style-name="Bodytext" style:family="paragraph">
      <style:paragraph-properties fo:margin-left="0.3937in">
        <style:tab-stops/>
      </style:paragraph-properties>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fo:font-style="italic" style:font-style-asian="italic" style:font-style-complex="italic"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text-properties style:font-name="Times New Roman" style:use-window-font-color="true" fo:language="lt" fo:country="LT"/>
    </style:style>
    <style:style style:name="P1847" style:parent-style-name="Bodytext" style:family="paragraph">
      <style:paragraph-properties fo:margin-left="0.3937in">
        <style:tab-stops/>
      </style:paragraph-properties>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margin-left="0.3937in">
        <style:tab-stops/>
      </style:paragraph-properties>
      <style:text-properties style:font-name="Times New Roman" style:use-window-font-color="true" fo:language="lt" fo:country="LT"/>
    </style:style>
    <style:style style:name="P1850" style:parent-style-name="Bodytext" style:family="paragraph">
      <style:paragraph-properties fo:margin-left="0.3937in">
        <style:tab-stops/>
      </style:paragraph-properties>
      <style:text-properties style:font-name="Times New Roman" style:use-window-font-color="true" fo:language="lt" fo:country="LT"/>
    </style:style>
    <style:style style:name="P1851" style:parent-style-name="Bodytext" style:family="paragraph">
      <style:paragraph-properties fo:margin-left="0.3937in">
        <style:tab-stops/>
      </style:paragraph-properties>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fo:font-style="italic" style:font-style-asian="italic" style:font-style-complex="italic"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keep-with-next="always" fo:break-before="page" fo:margin-top="0.0833in" fo:margin-bottom="0.0833in"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898" style:parent-style-name="DefaultParagraphFont" style:family="text">
      <style:text-properties style:font-name="Times New Roman" fo:font-size="14pt" style:font-size-asian="14pt" style:font-size-complex="14pt" fo:language="lt" fo:country="LT"/>
    </style:style>
    <style:style style:name="T189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900"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903" style:parent-style-name="DefaultParagraphFont" style:family="text">
      <style:text-properties style:font-name="Times New Roman" text:display="non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Bodytext" style:family="paragraph">
      <style:paragraph-properties fo:margin-left="0.3937in">
        <style:tab-stops/>
      </style:paragraph-properties>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fo:font-style="italic" style:font-style-asian="italic" style:font-style-complex="italic"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fo:font-style="italic" style:font-style-asian="italic" style:font-style-complex="italic"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text-properties style:font-name="Times New Roman" style:use-window-font-color="true" fo:language="lt" fo:country="LT"/>
    </style:style>
    <style:style style:name="P2049" style:parent-style-name="Bodytext" style:family="paragraph">
      <style:paragraph-properties fo:margin-left="0.3937in">
        <style:tab-stops/>
      </style:paragraph-properties>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fo:font-style="italic" style:font-style-asian="italic" style:font-style-complex="italic"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fo:font-style="italic" style:font-style-asian="italic" style:font-style-complex="italic"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fo:font-style="italic" style:font-style-asian="italic" style:font-style-complex="italic"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fo:font-style="italic" style:font-style-asian="italic" style:font-style-complex="italic"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fo:font-style="italic" style:font-style-asian="italic" style:font-style-complex="italic"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fo:font-style="italic" style:font-style-asian="italic" style:font-style-complex="italic"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text-properties style:font-name="Times New Roman" style:use-window-font-color="true"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style:style style:name="P2130" style:parent-style-name="Bodytext" style:family="paragraph">
      <style:paragraph-properties fo:keep-with-next="always" fo:break-before="page" fo:margin-top="0.0833in" fo:margin-bottom="0.0833in" fo:margin-left="0.3937in" fo:text-indent="0in">
        <style:tab-stops/>
      </style:paragraph-properties>
    </style:style>
    <style:style style:name="T213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132" style:parent-style-name="DefaultParagraphFont" style:family="text">
      <style:text-properties style:font-name="Times New Roman" fo:font-size="14pt" style:font-size-asian="14pt" style:font-size-complex="14pt" fo:language="lt" fo:country="LT"/>
    </style:style>
    <style:style style:name="T213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13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21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13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139" style:parent-style-name="DefaultParagraphFont" style:family="text">
      <style:text-properties style:font-name="Times New Roman" text:display="none" fo:language="lt" fo:country="LT"/>
    </style:style>
    <style:style style:name="P2140" style:parent-style-name="Bodytext" style:family="paragraph">
      <style:paragraph-properties fo:margin-left="0.3937in">
        <style:tab-stops/>
      </style:paragraph-properties>
      <style:text-properties style:font-name="Times New Roman" style:use-window-font-color="true" fo:language="lt" fo:country="LT"/>
    </style:style>
    <style:style style:name="P2141" style:parent-style-name="Bodytext" style:family="paragraph">
      <style:paragraph-properties fo:margin-left="0.3937in">
        <style:tab-stops/>
      </style:paragraph-properties>
      <style:text-properties style:font-name="Times New Roman" style:use-window-font-color="true" fo:language="lt" fo:country="LT"/>
    </style:style>
    <style:style style:name="P2142" style:parent-style-name="Bodytext" style:family="paragraph">
      <style:paragraph-properties fo:margin-left="0.3937in">
        <style:tab-stops/>
      </style:paragraph-properties>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text-properties style:font-name="Times New Roman" style:use-window-font-color="true" fo:language="lt" fo:country="LT"/>
    </style:style>
    <style:style style:name="P2197" style:parent-style-name="Bodytext" style:family="paragraph">
      <style:paragraph-properties fo:margin-left="0.3937in">
        <style:tab-stops/>
      </style:paragraph-properties>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03" style:parent-style-name="Bodytext" style:family="paragraph">
      <style:paragraph-properties fo:keep-with-next="always" fo:break-before="page" fo:margin-top="0.0833in" fo:margin-bottom="0.0833in" fo:margin-left="0.3937in" fo:text-indent="0in">
        <style:tab-stops/>
      </style:paragraph-properties>
    </style:style>
    <style:style style:name="T220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205" style:parent-style-name="DefaultParagraphFont" style:family="text">
      <style:text-properties style:font-name="Times New Roman" fo:font-size="14pt" style:font-size-asian="14pt" style:font-size-complex="14pt" fo:language="lt" fo:country="LT"/>
    </style:style>
    <style:style style:name="T220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207"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210" style:parent-style-name="DefaultParagraphFont" style:family="text">
      <style:text-properties style:font-name="Times New Roman" text:display="none" fo:language="lt" fo:country="LT"/>
    </style:style>
    <style:style style:name="P221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P2249" style:parent-style-name="Bodytext" style:family="paragraph">
      <style:paragraph-properties fo:margin-left="0.3937in">
        <style:tab-stops/>
      </style:paragraph-properties>
    </style:style>
    <style:style style:name="T2250" style:parent-style-name="DefaultParagraphFont" style:family="text">
      <style:text-properties style:font-name="Times New Roman" fo:font-weight="bold" style:font-weight-asian="bold" style:font-weight-complex="bold"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3937in">
        <style:tab-stops/>
      </style:paragraph-properties>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Normal" style:family="paragraph">
      <style:text-properties style:font-name="Times New Roman" fo:language="lt" fo:country="LT"/>
    </style:style>
  </office:automatic-styles>
  <office:body>
    <office:text text:use-soft-page-breaks="true">
      <text:p text:style-name="P1"><text:span text:style-name="T2">Šešiasdešimt devintasis posėdis</text:span><text:span text:style-name="T3"><text:line-break/></text:span><text:span text:style-name="T4">1994 m. liepos 14 d.</text:span></text:p>
      <text:p text:style-name="P5"/>
      <text:p text:style-name="P6"><text:s text:c="2"/></text:p>
      <text:p text:style-name="P7"><text:s text:c="3"/></text:p>
      <text:p text:style-name="P8"><text:a xlink:href="#zyma_4s69povard" office:target-frame-name="_top" xlink:show="replace"><text:span text:style-name="T9">Vardinio balsavimo dėl Lietuvos Respublikos Seimo nutarimo "Dėl Lietuvos Respublikos Aukščiausiosios Tarybos nutarimo "Dėl Užsienio investicijų Lietuvos Respub</text:span><text:span text:style-name="T10">likoje įstatymo įsigaliojimo tvarkos" dalinio pakeitimo" rezultatai</text:span></text:a></text:p>
      <text:p text:style-name="P11"><text:s text:c="2"/></text:p>
      <text:p text:style-name="P12"><text:s text:c="2"/></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Svarstyti klausimai:</text:p>
            <text:p text:style-name="P22"><text:s text:c="2"/></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69poPVM" office:target-frame-name="_top" xlink:show="replace"><text:span text:style-name="T28">Įstatymo "Dėl Lietuvos Respublikos pridėtosios vertės mokesčio įstatymo pakeitimo ir papildymo" projekto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69posutartsuEurbank" office:target-frame-name="_top" xlink:show="replace"><text:span text:style-name="T34">Nutarimo "Dėl Lietuvos Respublikos paskolų sutarčių su Europos rekonstrukcijos ir plėtros banku ir Japonijos eksporto ir importo banku" 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69poadministrib" office:target-frame-name="_top" xlink:show="replace"><text:span text:style-name="T40">Lietuv</text:span><text:span text:style-name="T41">os Respublikos teritorijos administracinių vienetų ir jų ribų įstatymo projekt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69pokariuom" office:target-frame-name="_top" xlink:show="replace"><text:span text:style-name="T47">Įstatymo "Dėl Lietuvos kariuomenės padalinių dalyvavimo tarptautinėse operacijose" projekto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69podalyvDanijosbatal" office:target-frame-name="_top" xlink:show="replace"><text:span text:style-name="T53">Nutarimo "Dėl Lietuvos kariuomenės taikos palaikymo būrio dalyvavimo Danijos taikos palaikymo bataliono sudėtyje tarptautinėse taikos palaikymo operacijose Kroatijoje" projekto pateik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4s69podarbotvaptar" office:target-frame-name="_top" xlink:show="replace"><text:span text:style-name="T59">Lietuvos Respublikos Seimo savaitės (nuo 1994 07 18) darbotvarkės aptar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4s69posavivtarrink" office:target-frame-name="_top" xlink:show="replace"><text:span text:style-name="T65">Įstatymo "Dėl Lietuvos Respublikos savivaldybių tarybų rinkimų įstatymo pakeitimo" projekto pateiki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4s69poBPK" office:target-frame-name="_top" xlink:show="replace"><text:span text:style-name="T71">Įstatymo "Dėl Lietuvos Respublikos baudžiamojo proceso kodekso pakeitimo ir papildymo" projekto pateik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4s69poarmkvotpagerb" office:target-frame-name="_top" xlink:show="replace"><text:span text:style-name="T77">Rezoliucijos "Dėl Armijos krajovos pagerbimo renginių" projekto svarsty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4s69pogenocidauk" office:target-frame-name="_top" xlink:show="replace"><text:span text:style-name="T83">Nutarimo "Dėl genocido ir rezistencijos aukų ir nukentėjusiųjų rėmimo fondo" projekto svarstymas</text:span></text:a></text:p>
          </table:table-cell>
        </table:table-row>
        <table:table-row table:style-name="TableRow84">
          <table:table-cell table:style-name="TableCell85">
            <text:list text:style-name="LFO1" text:continue-numbering="true">
              <text:list-item>
                <text:p text:style-name="P86"><text:span text:style-name="T87"><text:s text:c="3"/></text:span></text:p>
              </text:list-item>
            </text:list>
          </table:table-cell>
          <table:table-cell table:style-name="TableCell88">
            <text:p text:style-name="P89"><text:a xlink:href="#zyma_4s69ponusikalstam" office:target-frame-name="_top" xlink:show="replace"><text:span text:style-name="T90">Nutarimo "Dėl kovos su nusikalstamumu ir teisės pažeidimais stiprinimo"<text:s/></text:span><text:span text:style-name="T91">projekto svarstymas</text:span></text:a></text:p>
          </table:table-cell>
        </table:table-row>
      </table:table>
      <text:p text:style-name="P92"><text:s text:c="4"/></text:p>
      <text:p text:style-name="P93"><text:a xlink:href="#zyma_4s69pozingeris" office:target-frame-name="_top" xlink:show="replace"><text:span text:style-name="T94">E. Zingerio pareiškimas</text:span></text:a></text:p>
      <text:p text:style-name="P95"/>
      <text:p text:style-name="P96"/>
      <text:p text:style-name="P97"/>
      <text:p text:style-name="P98"><text:bookmark-start text:name="zyma_4s69povard"/><text:soft-page-break/>Vardinio balsavimo dėl Lietuvos Respublikos Seimo nutarimo "Dėl Lietuvos Respublikos Aukščiausiosios Tarybos nutarimo "Dėl Užsienio investicijų Lietuvos Respublikoje įstatymo įsigaliojimo tvarkos" dalinio pakeitimo" rezultatai (94.07.14)<text:bookmark-end text:name="zyma_4s69povard"/></text:p>
      <text:p text:style-name="P99"/>
      <text:p text:style-name="P100"><text:span text:style-name="T101">4sesija69p svarstyti klausimai</text:span><text:span text:style-name="T102">4sesija69po</text:span></text:p>
      <text:p text:style-name="P103"><text:s text:c="4"/></text:p>
      <text:p text:style-name="P104"><text:span text:style-name="T105">Pirmininkauja Lietuvos Respublikos Seimo Pirmininko pavaduotojai J.BERNATONIS ir A.SAKALAS</text:span></text:p>
      <text:p text:style-name="P106"><text:s text:c="4"/></text:p>
      <text:p text:style-name="P107"><text:span text:style-name="T108">PIRMININKAS (A.SAKALAS).<text:s/></text:span><text:span text:style-name="T109">(...)dėl<text:s/></text:span><text:span text:style-name="T110">Aukščiausiosios Tarybos nutarimo "Dėl Užsienio investicijų Lietuvos Respublikoje įsigaliojimo tvarkos" dalinio pakeitimo".</text:span></text:p>
      <text:p text:style-name="P111">Adomaitis, Albertynas - už, Aleknaitė, Ambrazaitytė, Andriukaitis - prieš, Arbačiauskas, Astrauskas - už, Baležentis - prieš, Baranauskas - už, Baskas, Beinortas - prieš, Bendinskas, Bernatonis, Bloškys - už, Briedienė - prieš, Būdvytis, Buinevičius, Bulovas, Burbienė, Būtėnas - už, Čobotas - prieš, Dagys, Dringelis, Endriukaitis, Gajauskas - prieš, Giedraitis - už, Giniotas - prieš, Gricius - už, Hofertienė - prieš, Ivaškevičius, Jagminas - už, Jakučionis, Jarašiūnas - prieš, Jaskelevičius, Jurkūnaitė, Kairys, Kanapeckas - už, Katilius, Katkus - prieš, Kirkilas, Kolosauskas - už, Kryževičius - prieš, J.Kubilius - už, Kunevičienė, Kuzminskas, Landsbergis - prieš, Listavičius - prieš, Lozuraitis, Mačiulis - už, Malkevičius - prieš, Markauskas - už, Milčius, Miškinis - prieš, Nekrošius, Nesteckis - už, Ozolas - prieš, Papovas - už, Paukštys - prieš, Paviržis, Petkevičius - už, Petrauskas, Plečkaitis - prieš, Požėla, Pranevičius - už, Račas - prieš, Raišuotis, Ražukas, Ražauskas - už, Rudys - prieš, Sadkauskas - už, Sakalas - prieš, Salamakinas - už, Stakvilevičius - už, Stasiškis, Šaltenis - prieš, Vaišnoras - prieš, Velikonis, Vitkevičius,<text:s/>Žebrauskas - už.<text:s/></text:p>
      <text:p text:style-name="P112">Iš viso balsavo 79. 43 Seimo nariai balsavo už, 36 balsavo prieš. Nutarimas yra priimtas.</text:p>
      <text:p text:style-name="P113"><text:bookmark-start text:name="zyma_4s69pozingeris"/>Seimo narių pareiškimai (94.07.14)<text:bookmark-end text:name="zyma_4s69pozingeris"/></text:p>
      <text:p text:style-name="P114"/>
      <text:p text:style-name="P115"><text:span text:style-name="T116">4sesija69p svarstyti klausimai</text:span><text:span text:style-name="T117">4sesija69po</text:span></text:p>
      <text:p text:style-name="P118"><text:s text:c="4"/></text:p>
      <text:p text:style-name="P119">Gerbiamieji Seimo nariai, žodis E.Zingeriui trumpam pareiškimui.<text:s/>Proginiam pareiškimui. Prašom.</text:p>
      <text:p text:style-name="P120"><text:span text:style-name="T121">E.ZINGERIS.<text:s/></text:span><text:span text:style-name="T122">Didžiai gerbiamasis posėdžio pirmininke, kolegos, svečiai!<text:s/></text:span></text:p>
      <text:p text:style-name="P123">Šią vasarą, po šiuo giedru dangum, minim Kauno, buvusios Lietuvos laikinosios sostinės, geto 50metį. Minimas jis garbingai. Rytoj, 14 val., Ožeškienės gatvėje esančios sinagogos kieme atidaroma R.Antinio skulptūra, skirta geto vaikams atminti. Labai didinga ir graži skulptūra. 15 val. filharmonijos salėje Kaune bus paminėta tų kauniečių gyva atmintis.<text:s/></text:p>
      <text:p text:style-name="P124">Tokios oficialios kalbos nieko jau nebesako. Aš norėčiau pasakyti, jeigu jūs turėtumėte laiko, porą neformalių žodžių. Praeis metai, kiti ir tikrai sunku bus atminti žuvusius kaimynus, nes epocha keičia epochą. Nacių priespaudą pakeitė pokarinė sovietų. Gal lietuvių tautai pokario metai yra ir baisesni, kalbant tiesiai. Mes turėtume kalbėti tiesiai. Žydų tautai Lietuvoje Antrasis pasaulinis karas reiškia, ko gero, visišką baigtį. 94 iš 100 Lietuvos žydų, kūrusių kartu su savo kaimynais lietuviais <text:s/>ir kitomis Lietuvos tautomis Lietuvos landšaftą, žuvo. Dar vaikystėje esu girdėjęs iš savo mamos, atsitiktinai likusios tarp gyvų, atsiminimą: jai buvo 18 metų, ji buvo gimnazistė ir kaip juos skirstė į kairę, į dešinę, į lagerį, į koncentracijos stovyklas, kur jų laukė dujų kameros, ir likti Lietuvoje gete dar vienam kitam mėnesiui. Jinai pateko į gerąją eilę - jinai išgyveno. Iš 64 mano giminių 60 žuvo.<text:s/></text:p>
      <text:p text:style-name="P125">Kaip padaryti, kad šita Lietuvos piliečių atmintis būtų gyva? Kad jinai būtų neformali? Mes tiktai dabar prabilome, nuo 1990 m. be cenzūros prabilome apie lietuvių<text:s/>- žydų santykius, apie tą didelę tragediją.<text:s/></text:p>
      <text:p text:style-name="P126">Aš manau, mes turėtume atsisukti į mūsų vidurines mokyklas ir pasekę Europos valstybių pavyzdžiu tikrai pasiekti, kad mokyklų vadovėliuose vaikams Marijampolėje, Alytuje, Šiauliuose knygelėse būtų jautriai ir paprastai parašyta apie buvusius kaimynus, kad jie būtų arti. Ne vien tiktai skaičiai.<text:s/></text:p>
      <text:p text:style-name="P127">Ką reiškia 220 tūkst. iš 245 tūkst. Lietuvos žydų? 220 tūkst. žuvo kartu su Vilniaus kraštu. Aš manau, kad net ir praėjus 50 metų atsiras Lietuvoje jėgų ir atsiras inteligentijos, kuri rašys romanus, vaizduos paveiksluose buvusių kaimynų praeitį, istorikai parašys naujus istorijos darbus. Tų darbų iki šiol nėra arba jų yra labai mažai.<text:s/></text:p>
      <text:p text:style-name="P128">Vienas iš pirmųjų tų darbų (aš norėčiau pasidžiaugti šia proga, kuria džiaugtis gal ir<text:s/>nereikėtų) tai jūsų dėmesiui pateiktas nedidelio žydų muziejaus almanachas, kuriame yra ir lietuvių, ir žydų autorių darbai, skirti mūsų 700 metų sugyvenimui. Prašom, kam įdomu, kviečiu jį paimti, pasidomėti ir širdyje atgaivinti buvusių kaimynų atmintį.<text:s/></text:p>
      <text:p text:style-name="P129">Ačiū jums, ačiū visiems tiems, kurie galbūt suras laiko nuvažiuoti, padėti gėlių. Jums leidus, jūsų vardu rytoj pasakysiu vieną užuojautos žodį filharmonijos salėje, Kaune, minint Kauno geto žuvimą. Visiems ačiū.<text:s/></text:p>
      <text:p text:style-name="P130"><text:span text:style-name="T131">PIRMININKAS.<text:s/></text:span><text:span text:style-name="T132">Ačiū, ponas Zingeri.</text:span></text:p>
      <text:p text:style-name="P133"><text:span text:style-name="T134">Gerbiami</text:span><text:span text:style-name="T135">eji Seimo nariai, aš manau, kad mūsų pareiga - geto aukų atminimą pagerbti tylos minute. (</text:span><text:span text:style-name="T136">Tylos minutė</text:span><text:span text:style-name="T137">) Ačiū.<text:s/></text:span></text:p>
      <text:p text:style-name="P138"><text:span text:style-name="T139">E.ZINGERIS.<text:s/></text:span><text:span text:style-name="T140">Dėkui.</text:span></text:p>
      <text:p text:style-name="P141"/>
      <text:p text:style-name="P142"><text:bookmark-start text:name="zyma_4s69poPVM"/><text:span text:style-name="T143">Įstatymo "Dėl Lietuvos Respublikos pridėtosios vertės mokesčio įstatymo pakeitimo ir papildymo" projekto svarstymas Nr.1026(</text:span><text:span text:style-name="T144">2) (priėmimas) (94.07.14)</text:span><text:bookmark-end text:name="zyma_4s69poPVM"/></text:p>
      <text:p text:style-name="P145"/>
      <text:p text:style-name="P146"><text:span text:style-name="T147">4sesija69p svarstyti klausimai</text:span><text:span text:style-name="T148">4sesija69po</text:span></text:p>
      <text:p text:style-name="P149"><text:s text:c="4"/></text:p>
      <text:p text:style-name="P150"><text:span text:style-name="T151">PIRMININKAS.<text:s/></text:span><text:span text:style-name="T152">Gerbiamieji Seimo nariai, svarstome 6 darbotvarkės punktą - įstatymo "Dėl Pridėtosios vertės mokesčio įstatymo papildymo ir pakeitimo" projektą Nr.1026. Pranešėjas - min</text:span><text:span text:style-name="T153">istras E.Vilkelis. <text:s/>Priėmimas. Kviečiu į tribūną poną ministrą. O pono F.Kolosausko, kadangi ten buvo pasiūlyta išvada... Vieną minutę, gerbiamasis ministre! Taip, buvo mūsų priimtas sprendimas įpareigoti Biudžeto ir finansų komitetą pateikti išvadą. Taigi</text:span><text:span text:style-name="T154"><text:s/>aš prašyčiau pirmiausia, ir Vyriausybę, suprantama, Vyriausybės atstovą mes turime, tačiau pirmiausia Biudžeto ir finansų komitetą. Būkit malonus, paspauskit mygtuką. Prašom. Biudžeto ir finansų komiteto pirmininkas ponas F.Kolosauskas.</text:span></text:p>
      <text:p text:style-name="P155"><text:span text:style-name="T156">F.KOLOSAUSKAS.<text:s/></text:span><text:span text:style-name="T157">Mūs</text:span><text:span text:style-name="T158">ų komiteto išvada yra išdalyta visiems Seimo nariams.<text:s/></text:span></text:p>
      <text:p text:style-name="P159">Komitetas Vyriausybės pateiktai 23 straipsnio redakcijai pritaria.<text:s/></text:p>
      <text:p text:style-name="P160">38 straipsniui pritaria, išskyrus išbraukiant žodžius "įsigyjamos įmonių, gaminančių ir eksportuojančių išvardytų prekių gamybai reikalingą produkciją". Įstatymo projekto 12 punktui papildant jį tokia dalimi: pagal šio įstatymo 38 straipsnio antrosios dalies 1 punktą ir penktąją dalį sumokėtas už laikotarpį nuo 1994 m. gegužės 1 d. iki rugpjūčio 1 d. PVM grąžinamas išmokėjimams iš biudžeto. Tokios būtų pastabos. Siūlau Seimo nariams pritarti tiems pakeitimams ir balsuoti už visą įstatymą.</text:p>
      <text:p text:style-name="P161"><text:span text:style-name="T162">PIRMININKAS.<text:s/></text:span><text:span text:style-name="T163">Ačiū. Aš tik norėčiau paklausti gerbiamojo ministro, ar mes svarstome projektą <text:s/>Nr.1026(2), ar kurį nors kitą?</text:span></text:p>
      <text:p text:style-name="P164"><text:span text:style-name="T165">E.VILKELIS.<text:s/></text:span><text:span text:style-name="T166">Taip, šitą. Aš<text:s/></text:span><text:span text:style-name="T167">nežinau, ar yra išdalytas naujas, kuris buvo svarstomas Biudžeto ir finansų komitete.</text:span></text:p>
      <text:p text:style-name="P168"><text:span text:style-name="T169">PIRMININKAS.<text:s/></text:span><text:span text:style-name="T170">Kuris tai būtų numeris?</text:span></text:p>
      <text:p text:style-name="P171"><text:span text:style-name="T172">E.VILKELIS.<text:s/></text:span><text:span text:style-name="T173">Aš Seimo medžiagos neturiu. Aš turiu savo medžiagą.</text:span></text:p>
      <text:p text:style-name="P174"><text:span text:style-name="T175">PIRMININKAS.<text:s/></text:span><text:span text:style-name="T176">Minutę! Aš ieškau savo medžiagoje taip pat to naujojo pr</text:span><text:span text:style-name="T177">ojekto. Jeigu neišdalytas, teks atidėti. Ar gerbiamieji Seimo nariai turi naująjį variantą? Nr.1026. Yra.</text:span></text:p>
      <text:p text:style-name="P178"><text:span text:style-name="T179">F.KOLOSAUSKAS.<text:s/></text:span><text:span text:style-name="T180">Išdalytas 1994 m. liepos 8 d. raštas.<text:s/></text:span></text:p>
      <text:p text:style-name="P181"><text:span text:style-name="T182">PIRMININKAS.<text:s/></text:span><text:span text:style-name="T183">Liepos 8 d., taip?</text:span></text:p>
      <text:p text:style-name="P184"><text:span text:style-name="T185">F.KOLOSAUSKAS.<text:s/></text:span><text:span text:style-name="T186">Taip, taip. Turi visi Seimo nariai rankose. Čia k</text:span><text:span text:style-name="T187">aip išdėstyti 23 straipsnį...</text:span></text:p>
      <text:p text:style-name="P188"><text:span text:style-name="T189">PIRMININKAS.<text:s/></text:span><text:span text:style-name="T190">Aš matau liepos 11 d. Tai čia šitas?</text:span></text:p>
      <text:p text:style-name="P191"><text:span text:style-name="T192">F.KOLOSAUSKAS.<text:s/></text:span><text:span text:style-name="T193">Taip, taip. Branduolinis kuras ir t.t. Šitas.</text:span></text:p>
      <text:p text:style-name="P194"><text:span text:style-name="T195">PIRMININKAS.<text:s/></text:span><text:span text:style-name="T196">Taip, turime. Vadinasi, yra. Liepos 11 d. yra pateiktas naujasis variantas, kuris prasideda 1 punktu.<text:s/></text:span><text:span text:style-name="T197">23 straipsnį išdėstyti taip. Toks dokumentas?</text:span></text:p>
      <text:p text:style-name="P198"><text:span text:style-name="T199">E.VILKELIS.<text:s/></text:span><text:span text:style-name="T200">Taip, šitas dokumentas. Bet tai yra papildantis projektą Nr.1026(2), kadangi čia yra tikslinami tiktai du straipsniai, o kiti straipsniai yra 1026(2) variante, kadangi balsavom ne už visus straipsni</text:span><text:span text:style-name="T201">us.</text:span></text:p>
      <text:p text:style-name="P202"><text:span text:style-name="T203">PIRMININKAS.<text:s/></text:span><text:span text:style-name="T204">Tai prašome, gerbiamasis ministre, ką jūs siūlote dabar balsuoti?</text:span></text:p>
      <text:p text:style-name="P205"><text:span text:style-name="T206">E.VILKELIS.<text:s/></text:span><text:span text:style-name="T207">Tai dabar turėtų būti balsuojama būtent dėl to projekto Nr.1026(2), 2 punktas, dėl 4 straipsnio.<text:s/></text:span></text:p>
      <text:p text:style-name="P208"><text:span text:style-name="T209">PIRMININKAS.<text:s/></text:span><text:span text:style-name="T210">Pataisų būta?</text:span></text:p>
      <text:p text:style-name="P211"><text:span text:style-name="T212">E.VILKELIS.<text:s/></text:span><text:span text:style-name="T213">Taip.<text:s/></text:span></text:p>
      <text:p text:style-name="P214"><text:span text:style-name="T215">PIRMININKAS.<text:s/></text:span><text:span text:style-name="T216">Ar b</text:span><text:span text:style-name="T217">uvo pataisų?</text:span></text:p>
      <text:p text:style-name="P218"><text:span text:style-name="T219">E.VILKELIS.<text:s/></text:span><text:span text:style-name="T220">Senajam variante. Nr.1026(2).</text:span></text:p>
      <text:p text:style-name="P221"><text:span text:style-name="T222">PIRMININKAS.<text:s/></text:span><text:span text:style-name="T223">Vadinasi, yra du dokumentai, gerbiamieji Seimo nariai? Vienas dokumentas yra Nr.1026(2), datuotas birželio 30 d., taip? Ir dar yra papildomas Nr.1026(2) priedas, datuotas liepos 11 d. Štai</text:span><text:span text:style-name="T224"><text:s/>tie pagrindiniai dokumentai, plius pataisos, kurias pasiūlė Seimo nariai.<text:s/></text:span></text:p>
      <text:p text:style-name="P225">Taigi prašome, gerbiamasis ministre, dabar dėl 2 punkto. 1 punktui, man atrodo, yra pritarta. Vietoj sąvokos "pridėtoji vertė" įrašyti "pridėtinę vertę". Dabar dėl 4 straipsnio.</text:p>
      <text:p text:style-name="P226"><text:span text:style-name="T227">E.</text:span><text:span text:style-name="T228">VILKELIS.<text:s/></text:span><text:span text:style-name="T229">Taip. Po to, kada buvo pateikta šita redakcija, buvo dar vienas siūlymas iš 6 papunkčio išbraukti žodelį "ir bankines" ir toliau "išskyrus bankų saugyklų paslaugas". Kitaip tariant, kadangi bankinės paslaugos bendruoju akcizu buvo apmokestinamos,</text:span><text:span text:style-name="T230"><text:s/>mes siūlome, kad vis dėlto pridėtosios vertės mokesčiu irgi būtų apmokestinamos, už tai reikėtų iš 4 straipsnio 6 papunkčio išbraukti žodelius "ir bankines" ir kas yra įrašyta skliausteliuose "išskyrus bankų saugyklų paslaugas". Kitaip tariant, 6 punktas<text:s/></text:span><text:span text:style-name="T231">skambėtų: "Draudimo paslaugas, vertybinių popierių apyvartą".</text:span></text:p>
      <text:p text:style-name="P232"><text:span text:style-name="T233">PIRMININKAS.<text:s/></text:span><text:span text:style-name="T234">Gerbiamieji Seimo nariai, yra kokių nors kitų pasiūlymų? Alternatyvų nėra pateikta, gerbiamasis ministre, ar yra 4 straipsnyje?</text:span></text:p>
      <text:p text:style-name="P235"><text:span text:style-name="T236">E.VILKELIS.<text:s/></text:span><text:span text:style-name="T237">Visa kita 4 straipsnyje lieka, kaip yra p</text:span><text:span text:style-name="T238">ateikta šitame projekte.<text:s/></text:span></text:p>
      <text:p text:style-name="P239"><text:span text:style-name="T240">PIRMININKAS.<text:s/></text:span><text:span text:style-name="T241">Seimo narys A.Rudys. Prašom.</text:span></text:p>
      <text:p text:style-name="P242"><text:span text:style-name="T243">A.RUDYS.<text:s/></text:span><text:span text:style-name="T244">Gerbiamieji Seimo nariai, tai, ką dabar siūlo Vyriausybė, tai, aišku, yra jos teisė ir aš žinau, kad tai bus padaryta. Bet aš vis dėlto noriu atkreipti dėmesį, kad jeigu kas nors<text:s/></text:span><text:span text:style-name="T245">galvoja, kad tai padidins biudžeto įplaukas arba kad tai apmokestins bankus, tai bus visiškai priešingas reiškinys. Aš paprašysiu iš manęs nesijuokti, kaip praeitą kartą svarstant mokestį gerbiamasis A.Salamakinas darė, nes po to, kai jisai pasijuokė, vis<text:s/></text:span><text:span text:style-name="T246">dėlto teko grįžti prie mano siūlymų.<text:s/></text:span></text:p>
      <text:p text:style-name="P247">Aš siūlau šitos Vyriausybės pozicijos nepalaikyti, nes bankai dabar yra galutinis mokesčio mokėtojas. Jeigu mes išbrauksim juos iš šitos eilutės, vadinasi, jie tada perkels savo mokestį jų paslaugų vartotojams ir galų<text:s/>gale jie patys sumokės į biudžetą gerokai mažiau. Ir dar pasakyčiau, kad šiuo atveju Lietuva bus vienintelė man žinoma pasaulio šalis, kurioje banko operacijos bus apmokestintos pridėtosios vertės mokesčiu.</text:p>
      <text:p text:style-name="P248"><text:span text:style-name="T249">PIRMININKAS.<text:s/></text:span><text:span text:style-name="T250">Taip. Vyriausybė siūlo išbraukti, Se</text:span><text:span text:style-name="T251">imo narys A.Rudys siūlo neišbraukti. Vienas Seimo narys remia vieną pusę, kitas - kitą. Seimo narys N.Germanas. Prašom.</text:span></text:p>
      <text:p text:style-name="P252"><text:span text:style-name="T253">N.GERMANAS.<text:s/></text:span><text:span text:style-name="T254">Ponas posėdžio pirmininke, aš norėčiau grįžti prie 3 punkto, kur buvo mano pasiūlymai. Man atrodo, mes irgi nebalsavome už j</text:span><text:span text:style-name="T255">uos. Ten, kur sportą pridėti prie kultūros. 4 straipsnio 3 papunktis. Yra užregistruoti pasiūlymai.<text:s/></text:span></text:p>
      <text:p text:style-name="P256"><text:span text:style-name="T257">E.VILKELIS.<text:s/></text:span><text:span text:style-name="T258">Žinau. Jūsų pasiūlymai buvo svarstyti ir Biudžeto ir finansų komitete, jiems nėra pritarta.</text:span></text:p>
      <text:p text:style-name="P259"><text:span text:style-name="T260">PIRMININKAS.<text:s/></text:span><text:span text:style-name="T261">Neturi reikšmės, gerbiamasis ministre.</text:span><text:span text:style-name="T262"><text:s/></text:span></text:p>
      <text:p text:style-name="P263"><text:span text:style-name="T264">E.VILKELIS.<text:s/></text:span><text:span text:style-name="T265">Taip, aš tiktai išsakau...</text:span></text:p>
      <text:p text:style-name="P266"><text:span text:style-name="T267">PIRMININKAS.<text:s/></text:span><text:span text:style-name="T268">Seimo nariai turi teisę teikti 3 punktą.<text:s/></text:span></text:p>
      <text:p text:style-name="P269"><text:span text:style-name="T270">E.VILKELIS.<text:s/></text:span><text:span text:style-name="T271">Be abejo.</text:span></text:p>
      <text:p text:style-name="P272"><text:span text:style-name="T273">PIRMININKAS.<text:s/></text:span><text:span text:style-name="T274">Tai pirmiausia gal pradėkime nuo 1 punkto, kadangi yra daug pataisų. Gerbiamieji Seimo nariai, dėl 4 straipsnio... Gerbiamasi</text:span><text:span text:style-name="T275">s Seimo nary Rudy, dėl 4 straipsnio 1 papunkčio yra prieštaravimų ar ne? Nėra prieštaravimų dėl 4 straipsnio 1 papunkčio.<text:s/></text:span></text:p>
      <text:p text:style-name="P276">Dėl 4 straipsnio 2 papunkčio: papildyti tokiu 15 punktu, būtent "veterinarines paslaugas, veterinarinius vaistus ir vaistines prekes". Prieštaravimų yra dėl šito? Nėra. Pritarta.<text:s/></text:p>
      <text:p text:style-name="P277">Toliau Seimo narys N.Germanas 4 straipsnio 3 punktą siūlo išdėstyti (pataisa jums išdalyta): "Švietimo, mokslo ir studijų ir sporto organizacijų, tai pat nekomercinių kultūros įstaigų, įregistruotų Vyriausybės<text:s/>nustatyta tvarka, teikiamos mokymo, mokslo ir studijų, sporto ir kultūrinės paslaugos." Šiai pataisai ministras pritaria ar nepritaria?</text:p>
      <text:p text:style-name="P278"><text:span text:style-name="T279">E.VILKELIS.<text:s/></text:span><text:span text:style-name="T280">Ne, nepritaria.</text:span></text:p>
      <text:p text:style-name="P281"><text:span text:style-name="T282">PIRMININKAS.<text:s/></text:span><text:span text:style-name="T283">Nepritaria. Tada vienas - už, vienas - prieš. Seimo narys N.Germanas jau motyv</text:span><text:span text:style-name="T284">avo turbūt. Ne? Tada prašom motyvuoti.</text:span></text:p>
      <text:p text:style-name="P285"><text:span text:style-name="T286">N.GERMANAS.<text:s/></text:span><text:span text:style-name="T287">Man apskritai labai keista, kadangi į šitą papunktį įrašomas tiktai vienas žodis ir išplečiama sporto organizacijoms. Lietuva visada garsėjo sporto organizacijomis, sporto veikla, ir dabar mes praktiškai u</text:span><text:span text:style-name="T288">žkertam kelią jaunimui, mokiniams ir kitiems naudotis sporto organizacijų paslaugomis. Vadinasi, mes darysime vėl PVM, vėl mes kelsime visas kainas ir ką mes tuo pasieksime? Man iš viso keista, kad Lietuvoje gali būti tokie dalykai. Mes juk visada palaikyd</text:span><text:span text:style-name="T289">avome sportą, kiek tiktai galima. Ir esant tokiai pačiai sudėtingai situacijai, kurioje yra sporto organizacijos, mes kertame tą šaką, ant kurios sėdime. Tai man iš viso nesuprantami dalykai. Jeigu jau išvardijama kultūra ir visos kitos organizacijos, išsk</text:span><text:span text:style-name="T290">yrus sportą, tai čia keistai atrodo.</text:span></text:p>
      <text:p text:style-name="P291"><text:span text:style-name="T292">PIRMININKAS.<text:s/></text:span><text:span text:style-name="T293">Seimo narys A.Rudys. Prašom.</text:span></text:p>
      <text:p text:style-name="P294"><text:span text:style-name="T295">A.RUDYS.<text:s/></text:span><text:span text:style-name="T296">Jeigu galima, tai šį kartą aš palaikysiu Vyriausybės poziciją. Negalima priimti šitos pataisos, nes sportas yra ir komercinis, sportas yra tikrai sveikatingumo, ir joki</text:span><text:span text:style-name="T297">o šito išskyrimo įstatymo mes nedarom. Įrašydami šitą vieną žodelį, be abejo, kažkam padarysim naudingiau, geriau, o kažkam ir blogiau. O gerbiamajam N.Germanui aš rekomenduoju pasišnekėti su Seimo nariu V.Sauliu, kuris vakar Biudžeto ir finansų komiteto p</text:span><text:span text:style-name="T298">osėdyje prašė, kad būtų apmokestinami autobusų parkai.</text:span></text:p>
      <text:p text:style-name="P299"><text:span text:style-name="T300">PIRMININKAS.<text:s/></text:span><text:span text:style-name="T301">Seimo narys F.Kolosauskas gali tik remti Seimo narį N.Germaną, savo artimiausią kolegą. Prašom. Tai kas nori paremti Seimo narį N.Germaną? Nėra remiančių Seimo narį N.Germaną? Seimo nary G</text:span><text:span text:style-name="T302">ermanai, reikalaujate balsuoti?</text:span></text:p>
      <text:p text:style-name="P303">Seimo narys R.Bloškys. Prašau.</text:p>
      <text:p text:style-name="P304"><text:span text:style-name="T305">R.I.BLOŠKYS.<text:s/></text:span><text:span text:style-name="T306">Gerbiamieji Seimo nariai, aš nemanyčiau, kad čia reikia kalbėti apibendrintai apie kultūrą ir apie sportą. Galbūt tada reikėtų išskirti, kur yra komercinė veikla, juk ir už kultūrą</text:span><text:span text:style-name="T307"><text:s/>yra gaunamos komercinės pajamos, ir už sportą.<text:s/></text:span></text:p>
      <text:p text:style-name="P308">Tai gal čia reikėtų išskirti? O apsispręsti yra neįmanoma.<text:s/></text:p>
      <text:p text:style-name="P309"><text:span text:style-name="T310">PIRMININKAS.<text:s/></text:span><text:span text:style-name="T311">Gerbiamieji Seimo nariai, prašome pasiruošti balsuoti. Seimo narys N.Germanas pasiūlė. (</text:span><text:span text:style-name="T312">Balsai iš salės</text:span><text:span text:style-name="T313">) Taip, padarysime šitą būtinai</text:span><text:span text:style-name="T314"><text:s/>jums reikalaujant. Seimo narys N.Germanas pasiūlė 4 straipsnio 3 punktą išdėstyti taip, kaip yra tekste. Aš prašyčiau, gerbiamieji Seimo nariai, registruotis, po to balsuosime dėl Seimo nario N.Germano pasiūlymo.<text:s/></text:span></text:p>
      <text:p text:style-name="P315">Užsiregistravo 67 Seimo nariai. Prašom pasiruošt balsuoti. Seimo narys N.Germanas pasiūlė formuluotę, kurią jūs turite, kurią jis perskaitė ir dėl kurios išdėstė argumentus oponentai ir palaikytojai. Todėl, kas už šitą Seimo nario N.Germano pasiūlymą, paspaus mygtuką "už". Kas ne, kas nepritaria,<text:s/>paspaus mygtuką "prieš" arba susilaikys. Balsavimas pradėtas.</text:p>
      <text:p text:style-name="P316">Už - 11, prieš - 30, susilaikė 13. Pataisa nepriimta. Toliau, gerbiamieji Seimo nariai, aš matau, yra Seimo nario A.Ražausko pataisa. Įstatymo projekto 4 straipsnį papildyti 16 punktu. "Už suteiktas paslaugas ir produkciją, pagamintą žemės ūkio mokyklų praktinėje mokymo bazėje." Prašome, ministre, jūsų nuomonė.</text:p>
      <text:p text:style-name="P317"><text:span text:style-name="T318">E.VILKELIS.<text:s/></text:span><text:span text:style-name="T319"><text:s/>Svarstytas šitas klausimas ir kabinete, ir Biudžeto ir finansų komitete. Šitam pasiūlymui nepritarta.<text:s/></text:span></text:p>
      <text:p text:style-name="P320"><text:span text:style-name="T321">PIRMININKAS.<text:s/></text:span><text:span text:style-name="T322">Taip. B</text:span><text:span text:style-name="T323">et Seimo narys A.Ražauskas gali turėti ir kitą nuomonę. Jis yra? Prašau. Kalbėkite, Seimo nary Ražauskai. Aš galėčiau įjungti, tik nežinau kaip.</text:span></text:p>
      <text:p text:style-name="P324"><text:span text:style-name="T325">A.RAŽAUSKAS.<text:s/></text:span><text:span text:style-name="T326">Buvo svarstytas tas klausimas ir vienur, ir kitur. Ką jau padarysi, kad tuo klausimu nepavyko susi</text:span><text:span text:style-name="T327">tarti Biudžeto ir finansų komitete ir Ekonomikos komitete. Aš nereikalauju balsuoti.<text:s/></text:span></text:p>
      <text:p text:style-name="P328"><text:span text:style-name="T329">PIRMININKAS.<text:s/></text:span><text:span text:style-name="T330">Tokiu atveju pataisa atsiimama. Mes, gerbiamieji Seimo nariai, galėtume pritarti arba nepritarti 4 straipsniui.<text:s/></text:span></text:p>
      <text:p text:style-name="P331"><text:span text:style-name="T332">E.VILKELIS.<text:s/></text:span><text:span text:style-name="T333"><text:s/>Dar dėl 6 papunkčio 4 straipsni</text:span><text:span text:style-name="T334">o, kur gerbiamasis A.Rudys nepritaria. Išbraukti žodelius "bankines paslaugas".</text:span></text:p>
      <text:p text:style-name="P335"><text:span text:style-name="T336">PIRMININKAS.<text:s/></text:span><text:span text:style-name="T337">Prašom motyvuoti tada.<text:s/></text:span></text:p>
      <text:p text:style-name="P338"><text:span text:style-name="T339">E.VILKELIS.<text:s/></text:span><text:span text:style-name="T340"><text:s/>Kaip aš minėjau, bankinės paslaugos veikiant bendrajam akcizui buvo apmokestinamos ir buvo surenkamos nemažos įplaukos į biudž</text:span><text:span text:style-name="T341">etą. Todėl Vyriausybė siūlo išbraukti iš neapmokestinamų paslaugų būtent bankines paslaugas ir 6 papunktį suformuluoti "draudimo paslaugos; vertybinių popierių apyvarta".</text:span></text:p>
      <text:p text:style-name="P342"><text:span text:style-name="T343">PIRMININKAS.<text:s/></text:span><text:span text:style-name="T344">Seimo narys A.Rudys kalbės, po to vienas rems vieną pasiūlymą, kitas - k</text:span><text:span text:style-name="T345">itą. Seimo narys A.Rudys. Prašau. Motyvuokit savo pasiūlymą.</text:span></text:p>
      <text:p text:style-name="P346"><text:span text:style-name="T347">A.RUDYS.<text:s/></text:span><text:span text:style-name="T348">Aš labai trumpai ir paprastai. Negalvokit, kad iš to biudžetui bus naudos. Kodėl? Todėl, kad dabar gavo per bendrąjį akcizą, kuris buvo negrąžinamas, 100 mln., tai dabar gaus 110 mln., b</text:span><text:span text:style-name="T349">et 100 mln. teks grąžinti arba panašiai. O sistema šitai sujaukia. Aš dar kartą kartoju, paskutinį kartą, finansinės operacijos niekur pasaulyje nėra apmokestinamos šituo mokesčiu. Jeigu aš dar turiu laiko, aš pasielgsiu truputį nelabai gerai. Aš žinau, ka</text:span><text:span text:style-name="T350">d mūsų gerbiamasis finansų ministras irgi laikosi tokios nuomonės kaip aš, tik, deja, jis priverstas klausyti šiuo atveju premjero nurodymo. Jeigu jis nebijotų ar galėtų šitą dalyką apeiti, jis pasakytų, kad tikrai aš esu teisus.<text:s/></text:span></text:p>
      <text:p text:style-name="P351"><text:span text:style-name="T352">PIRMININKAS.<text:s/></text:span><text:span text:style-name="T353">Seimo narys<text:s/></text:span><text:span text:style-name="T354">K.Kubertavičius. Prašom, Seimo nary Kubertavičiau, galite remti arba neremti. <text:s/></text:span></text:p>
      <text:p text:style-name="P355"><text:span text:style-name="T356">F.KOLOSAUSKAS.<text:s/></text:span><text:span text:style-name="T357">Aš noriu pasakyti štai ką. Nuogąstavimų pono A.Rudžio šiek tiek yra, bet nereikia pamiršti, kad bankai mokėjo bendrąjį akcizą, mokėjo. O mes jį... Neveikia mygtu</text:span><text:span text:style-name="T358">kai. Neveikia mano mygtukai, ką aš padarysiu...</text:span></text:p>
      <text:p text:style-name="P359"><text:span text:style-name="T360">PIRMININKAS.<text:s/></text:span><text:span text:style-name="T361">Būna tokiam amžiuj. Prašom.<text:s/></text:span></text:p>
      <text:p text:style-name="P362"><text:span text:style-name="T363">F.KOLOSAUSKAS.<text:s/></text:span><text:span text:style-name="T364">Deja, čia ne mano bėda, ponas posėdžio pirmininke... Mokėjo ir sakyti, kad iš biudžeto jiems grįš 100 mln., jie sumokės 10 mln. Tai bus atvirkščias pro</text:span><text:span text:style-name="T365">cesas, juo labiau kad įstatymui tobulumo nėra. Mano supratimu, mes galim pabandyti šitą mechanizmą iki rudens įvesti, pažiūrėti, o kas gi bus? Nes aš neabejoju, kad mes rudens sesijoje prie šito įstatymo grįšim. Nes įstatymo tobulumui ribų nėra. Aš siūlau<text:s/></text:span><text:span text:style-name="T366">palaikyti Vyriausybės siūlymą.<text:s/></text:span></text:p>
      <text:p text:style-name="P367"><text:span text:style-name="T368">PIRMININKAS.<text:s/></text:span><text:span text:style-name="T369">Čia kalbėjo Seimo narys F.Kolosauskas (stenogramai). Gerbiamieji Seimo nariai, prašom pasiruošti balsuoti. Pakartokite, kuriuos žodžius Vyriausybė išbraukė.<text:s/></text:span></text:p>
      <text:p text:style-name="P370"><text:span text:style-name="T371">E.VILKELIS.<text:s/></text:span><text:span text:style-name="T372"><text:s/>Išbraukiant žodelius "ir bankines (išsky</text:span><text:span text:style-name="T373">rus bankų saugyklų) paslaugas".<text:s/></text:span></text:p>
      <text:p text:style-name="P374"><text:span text:style-name="T375">PIRMININKAS.<text:s/></text:span><text:span text:style-name="T376">Čia iš kurio papunkčio?<text:s/></text:span></text:p>
      <text:p text:style-name="P377"><text:span text:style-name="T378">E.VILKELIS.<text:s/></text:span><text:span text:style-name="T379"><text:s/>4 straipsnio 6 papunktis. Lieka redakcija: "draudimo paslaugos; vertybinių popierių apyvarta".<text:s/></text:span></text:p>
      <text:p text:style-name="P380"><text:span text:style-name="T381">PIRMININKAS.<text:s/></text:span><text:span text:style-name="T382">Seimo narys A.Rudys siūlo nebraukti. Kas palaiko Vyriausybę, pa</text:span><text:span text:style-name="T383">spaus mygtuką "už", kas palaiko Seimo nario A.Rudžio poziciją, paspaus mygtuką "prieš" arba susilaikys. Balsavimas pradėtas. Prašom.</text:span></text:p>
      <text:p text:style-name="P384">Vyriausybės poziciją palaiko - 19, nepalaikė - 21 plius 9. Vyriausybės pozicijai nepritarta. Tokiu atveju lieka variantas toks, koks buvo anksčiau. Prašau toliau, ponas pranešėjau.<text:s/></text:p>
      <text:p text:style-name="P385"><text:span text:style-name="T386">E.VILKELIS.<text:s/></text:span><text:span text:style-name="T387">Kitas balsavimas turėtų būti dėl 23 straipsnio...</text:span></text:p>
      <text:p text:style-name="P388"><text:span text:style-name="T389">PIRMININKAS.<text:s/></text:span><text:span text:style-name="T390">Vieną minutę, dabar dėl 4 straipsnio galima sutarti bendru sutarimu? Niekas nenori daugiau kalbėti? (</text:span><text:span text:style-name="T391">Balsai iš salės</text:span><text:span text:style-name="T392">) Seim</text:span><text:span text:style-name="T393">o narys P.Jakučionis dėl viso 4 straipsnio? <text:s/></text:span></text:p>
      <text:p text:style-name="P394"><text:span text:style-name="T395">P.JAKUČIONIS.<text:s/></text:span><text:span text:style-name="T396">Buvo pasiūlymas dėl 2 straipsnio ir jis nebuvo svarstytas.<text:s/></text:span></text:p>
      <text:p text:style-name="P397"><text:span text:style-name="T398">PIRMININKAS.<text:s/></text:span><text:span text:style-name="T399">Dėl 2 straipsnio aš neturiu jokių pasiūlymų.<text:s/></text:span></text:p>
      <text:p text:style-name="P400"><text:span text:style-name="T401">P.JAKUČIONIS.<text:s/></text:span><text:span text:style-name="T402">Buvo išdalytas seniai.<text:s/></text:span></text:p>
      <text:p text:style-name="P403"><text:span text:style-name="T404">PIRMININKAS.<text:s/></text:span><text:span text:style-name="T405">Neturiu, jeigu dar įteiksi</text:span><text:span text:style-name="T406">te juos, aš galėsiu pateikti pabaigoje. Seimo narys J.Karosas.</text:span></text:p>
      <text:p text:style-name="P407"><text:span text:style-name="T408">J.KAROSAS.<text:s/></text:span><text:span text:style-name="T409">Aš noriu pasakyti, kad kai kurie pultai neveikia ir žmonės negalėjo balsuoti. Siūlau perbalsuoti rankų pakėlimu. (</text:span><text:span text:style-name="T410">Balsai iš salės</text:span><text:span text:style-name="T411">) Frakcijos vardu.</text:span></text:p>
      <text:p text:style-name="P412"><text:span text:style-name="T413">PIRMININKAS.<text:s/></text:span><text:span text:style-name="T414">Gerbiamieji Seimo nar</text:span><text:span text:style-name="T415">iai, frakcijos vardu galima reikalauti, tačiau turi palaikyti trečdalis Seimo narių, ne mažiau. Prašom, gerbiamieji Seimo nariai, balsuoti. Kas už tai, kad būtų pakartotas balsavimas rankų pakėlimu, paspaudžia mygtuką... Atsiprašau, neveikia, pakelkite ran</text:span><text:span text:style-name="T416">kas.<text:s/></text:span></text:p>
      <text:p text:style-name="P417"><text:span text:style-name="T418">BALSŲ SKAIČIUOTOJAS.</text:span><text:span text:style-name="T419"><text:s/>Už - 31.</text:span></text:p>
      <text:p text:style-name="P420"><text:span text:style-name="T421">PIRMININKAS.<text:s/></text:span><text:span text:style-name="T422">Prašom registruotis, gerbiamieji Seimo nariai, sužinosim, ar yra trečdalis. Seimo nario F.Kolosausko balsą pridėsime, kadangi jis tvirtina, kad jo aparatūra neveikia. (</text:span><text:span text:style-name="T423">Balsai iš salės</text:span><text:span text:style-name="T424">) Dabar jau pradėjo stai</text:span><text:span text:style-name="T425">ga veikti? <text:s/>Neveikia. Aš manau, kad irgi neveikia, tada jūs būsit pridėtas prie registruoto skaičiaus. (</text:span><text:span text:style-name="T426">Balsai iš salės</text:span><text:span text:style-name="T427">) Galima, bet reikės daryt pertrauką, jeigu ją reiktų taisyti.</text:span></text:p>
      <text:p text:style-name="P428">63 Seimo nariai, na, 64. Tokiu atveju trečdalis Seimo narių yra, todėl prašome pasiruošti balsuoti rankų pakėlimu. Gerbiamieji Seimo nariai, aš dar kartą kartoju. Ponas ministras siūlo išbraukti iš 4 straipsnio kurios dalies?</text:p>
      <text:p text:style-name="P429"><text:span text:style-name="T430">E.VILKELIS.<text:s/></text:span><text:span text:style-name="T431"><text:s/>6 papunkčio.</text:span></text:p>
      <text:p text:style-name="P432"><text:span text:style-name="T433">PIRMININKAS.<text:s/></text:span><text:span text:style-name="T434">6 papunkčio išbraukti žodžius...</text:span></text:p>
      <text:p text:style-name="P435"><text:span text:style-name="T436">E.VILKELIS.<text:s/></text:span><text:span text:style-name="T437"><text:s/>"Ir bankines (išsky</text:span><text:span text:style-name="T438">rus bankų saugyklų) paslaugas".<text:s/></text:span></text:p>
      <text:p text:style-name="P439"><text:span text:style-name="T440">PIRMININKAS.<text:s/></text:span><text:span text:style-name="T441">Seimo narys A.Rudys prieštaravo ir oponavo. Motyvai pasakyti. Kurie palaiko pono ministro poziciją, prašom pakelti rankas. Balsų skaičiavimo komisiją prašome skaičiuoti.</text:span></text:p>
      <text:p text:style-name="P442"><text:span text:style-name="T443">BALSŲ SKAIČIUOTOJAS.</text:span><text:span text:style-name="T444"><text:s/>Už - 28.</text:span></text:p>
      <text:p text:style-name="P445"><text:span text:style-name="T446">PIRMININKA</text:span><text:span text:style-name="T447">S.<text:s/></text:span><text:span text:style-name="T448">Balsavimo toliau tęsti nereikia, pataisa nesurinko daugumos. Vadinasi, lieka variantas tas, kuris buvo. Prašau toliau. Dėl viso 4 straipsnio ar reikia balsuoti? Nieks nereikalauja. 4 straipsnis priimtas.</text:span></text:p>
      <text:p text:style-name="P449">Prašau toliau.</text:p>
      <text:p text:style-name="P450"><text:span text:style-name="T451">E.VILKELIS.<text:s/></text:span><text:span text:style-name="T452">Praeitą kartą mes esam</text:span><text:span text:style-name="T453"><text:s/>balsavę dėl 7 punkto 23 straipsnio. Tačiau dabar yra pateiktas naujesnis variantas, 23 straipsnis papildytas "elektros energija", todėl reikėtų balsuoti už 23 straipsnį.<text:s/></text:span></text:p>
      <text:p text:style-name="P454"><text:span text:style-name="T455">PIRMININKAS.<text:s/></text:span><text:span text:style-name="T456">Gerbiamieji Seimo nariai, dėl 23 straipsnio turite motyvų kokių nors? P</text:span><text:span text:style-name="T457">rašau. Seimo narys J.Žebrauskas. Vienas - už, vienas - prieš gali.<text:s/></text:span></text:p>
      <text:p text:style-name="P458"><text:span text:style-name="T459">J.ŽEBRAUSKAS.<text:s/></text:span><text:span text:style-name="T460">Dėl 23 straipsnio dar buvo mano pasiūlymas, po "humanitarinę pagalbą" papildyti šiais žodžiais: "bei įsigyjant prekes už lėšas, gautas iš labdaros būdu sudarytų fondų". Ta pa</text:span><text:span text:style-name="T461">ti humanitarinė pagalba.</text:span></text:p>
      <text:p text:style-name="P462"><text:span text:style-name="T463">PIRMININKAS.<text:s/></text:span><text:span text:style-name="T464">Seimo narys A.Rudys. Prašau.</text:span></text:p>
      <text:p text:style-name="P465"><text:span text:style-name="T466">A.RUDYS.<text:s/></text:span><text:span text:style-name="T467">Aš labai norėčiau balsuoti už visą šitą straipsnį, jeigu nebūtų šitos elektros energijos. Tai juk elektros energija... Suprantat, jos atleidimas vėl sugriauna mokesčių sistemą. Tie</text:span><text:span text:style-name="T468">siog ekonomine prasme nėra būtina elektros energijos atleisti. O tuo tarpu skylių arba galimybių pradėti visokius nelabai gerus žaidimus su mokesčiais čia yra atveriama. Dėl to aš labai prašau nepalaikyti šitos nuomonės ir nepalaikyti šitos pataisos. Būten</text:span><text:span text:style-name="T469">t dėl elektros energijos.<text:s/></text:span></text:p>
      <text:p text:style-name="P470"><text:span text:style-name="T471">PIRMININKAS.<text:s/></text:span><text:span text:style-name="T472">Būtent dėl 1 papunkčio. Tai siūlot balsuoti, kad išbrauktume?<text:s/></text:span></text:p>
      <text:p text:style-name="P473"><text:span text:style-name="T474">A.RUDYS.<text:s/></text:span><text:span text:style-name="T475">Taip.</text:span></text:p>
      <text:p text:style-name="P476"><text:span text:style-name="T477">PIRMININKAS.<text:s/></text:span><text:span text:style-name="T478">Ar jūs įforminote savo pataisą?</text:span></text:p>
      <text:p text:style-name="P479"><text:span text:style-name="T480">A.RUDYS.<text:s/></text:span><text:span text:style-name="T481">Tai kad čia nereikia įforminimo, čiagi eina pataisa, mes jai turim arba pritarti arb</text:span><text:span text:style-name="T482">a nepritarti. Kiekvienam atskiram punktui.<text:s/></text:span></text:p>
      <text:p text:style-name="P483"><text:span text:style-name="T484">PIRMININKAS.<text:s/></text:span><text:span text:style-name="T485">Gerai, irgi logiška. Taip, gerbiamieji Seimo nariai, balsuosime dėl 23 straipsnio 1 papunkčio, kadangi toks reikalavimas dėl elektros energijos. Kas palaiko poziciją, kuri išdėstyta dokumente, kad el</text:span><text:span text:style-name="T486">ektros energija liktų įrašyta, paspaus mygtuką "už", kas nepalaiko, spaus kitus mygtukus. Balsavimas pradėtas.</text:span></text:p>
      <text:p text:style-name="P487">22 palaiko, 20 plius 5 nepalaiko. Elektros energija išbraukiama.<text:s/></text:p>
      <text:p text:style-name="P488">Toliau, gerbiamasis ministre.<text:s/></text:p>
      <text:p text:style-name="P489"><text:span text:style-name="T490">E.VILKELIS.<text:s/></text:span><text:span text:style-name="T491"><text:s/>23 straipsnis be elektros energijos</text:span><text:span text:style-name="T492"><text:s/>jau praeitą kartą buvo nubalsuotas, tai aš manau, kad gal ir nėra reikalo grįžti, kadangi šitas papildymas atmestas...</text:span></text:p>
      <text:p text:style-name="P493"><text:span text:style-name="T494">PIRMININKAS.<text:s/></text:span><text:span text:style-name="T495">Gerai. Gerbiamieji Seimo nariai, aš tada noriu dabar jūsų atsiklausti ir pono ministro atsiklausti. Jūsų dviem klausimams s</text:span><text:span text:style-name="T496">kirta iki 15.40 val. Na, 15.45 val. mes turėtume baigti. Dabar 15.33 val. Ką jūs siūlysite? Ar aukoti antrąjį klausimą dėl pirmojo, ar atvirkščiai? (</text:span><text:span text:style-name="T497">Balsai iš salės</text:span><text:span text:style-name="T498">)</text:span></text:p>
      <text:p text:style-name="P499"><text:span text:style-name="T500">E.VILKELIS.<text:s/></text:span><text:span text:style-name="T501"><text:s/>Aš išėjau į tribūną daug vėliau, negu kad buvo sutarta.</text:span></text:p>
      <text:p text:style-name="P502"><text:span text:style-name="T503">PIRMININKAS.<text:s/></text:span><text:span text:style-name="T504">Tai aš p</text:span><text:span text:style-name="T505">ridėčiau 10 min.</text:span></text:p>
      <text:p text:style-name="P506"><text:span text:style-name="T507">E.VILKELIS.<text:s/></text:span><text:span text:style-name="T508"><text:s/>Tai aš manau, kad per tą laiką mes ir spėsim.<text:s/></text:span></text:p>
      <text:p text:style-name="P509"><text:span text:style-name="T510">PIRMININKAS.<text:s/></text:span><text:span text:style-name="T511">Gerai. Prašau toliau, gerbiamasis ministre.<text:s/></text:span></text:p>
      <text:p text:style-name="P512"><text:span text:style-name="T513">E.VILKELIS.<text:s/></text:span><text:span text:style-name="T514"><text:s/>Kitas balsavimas turėtų būti dėl pagrindinio Vyriausybės teikto varianto 10 punkto ir dėl 38 straipsnio, kur</text:span><text:span text:style-name="T515">io redakcija pateikta būtent naujame...</text:span></text:p>
      <text:p text:style-name="P516"><text:span text:style-name="T517">PIRMININKAS.<text:s/></text:span><text:span text:style-name="T518">38 straipsnio. Taip?</text:span></text:p>
      <text:p text:style-name="P519"><text:span text:style-name="T520">E.VILKELIS.<text:s/></text:span><text:span text:style-name="T521"><text:s/>38 straipsnis. 10 punktas senajame ir 2 punktas naujajame.<text:s/></text:span></text:p>
      <text:p text:style-name="P522"><text:span text:style-name="T523">PIRMININKAS.<text:s/></text:span><text:span text:style-name="T524">Gerai. Prašau, gerbiamieji Seimo nariai, yra motyvų? Seimo narys A.Rudys.</text:span></text:p>
      <text:p text:style-name="P525"><text:span text:style-name="T526">A.RUDYS.<text:s/></text:span><text:span text:style-name="T527">Aš pats dabar</text:span><text:span text:style-name="T528"><text:s/>nežinau, kaip elgtis, nes Vyriausybės pirmas variantas buvo pateiktas toks, kokį aš asmeniškai labai remčiau. Tai yra ten, kur prasideda žodžiais "iki 1996 m. sausio 1 d. PVM neapmokestinami" ir toliau išvardytas branduolinis kuras, akmens anglis ir t.t.<text:s/></text:span><text:span text:style-name="T529">Aš šitokio išskyrimo nepalaikau dėl to, kaip aš jau motyvavau dėl elektros energijos. Susidaro didžiulės landos tam, kad būtų visiškai išvengiama mokesčio. O pats motyvavimas, kad dėl to bus daug pigesnė arba bent kažkiek pigesnės komunalinės paslaugos, su</text:span><text:span text:style-name="T530">sijusios su namų, butų šildymu, tai čia yra labai nežymūs skaičiai. Ir pačių Vyriausybės ekspertų vertinimu, iki 2% turėtų sudaryti žemesnis tarifas. Jis nesprendžia jokios socialinės problemos, o, antra vertus, labai stipriai sujaukia mokesčių paėmimą ir<text:s/></text:span><text:span text:style-name="T531">apskaitą. Jeigu būtų galima rekomenduoti alternatyviai, tai aš siūlyčiau balsuoti už Vyriausybės variantą, kuris buvo pats pirmasis. O tuo tarpu šito negaliu palaikyti.<text:s/></text:span></text:p>
      <text:p text:style-name="P532"><text:span text:style-name="T533">PIRMININKAS.<text:s/></text:span><text:span text:style-name="T534">Gerbiamieji Seimo nariai, jeigu jūs nenubalsuosite už 38 straipsnio papil</text:span><text:span text:style-name="T535">dytą variantą, liks senas variantas.<text:s/></text:span></text:p>
      <text:p text:style-name="P536"><text:span text:style-name="T537">A.RUDYS.<text:s/></text:span><text:span text:style-name="T538">O senas irgi negeras.</text:span></text:p>
      <text:p text:style-name="P539"><text:span text:style-name="T540">PIRMININKAS.<text:s/></text:span><text:span text:style-name="T541">Irgi negeras. Tada reikės balsuoti. Prašau. (</text:span><text:span text:style-name="T542">Balsas iš salės</text:span><text:span text:style-name="T543">) Jūs remiate seną variantą, tačiau matot dar taisymų. Taisymai yra įregistruoti kaip nors.</text:span></text:p>
      <text:p text:style-name="P544"><text:span text:style-name="T545">A.RUDYS.<text:s/></text:span><text:span text:style-name="T546">Remiu pagrind</text:span><text:span text:style-name="T547">inį, kuris buvo anksčiau.<text:s/></text:span></text:p>
      <text:p text:style-name="P548"><text:span text:style-name="T549">PIRMININKAS.<text:s/></text:span><text:span text:style-name="T550">Aš ir kalbu apie pagrindinį, kuris buvo anksčiau. Jūs remiate pagrindinį, siūlot nepritarti naujam variantui? Seimo narys P.Jakučionis. Prašom.</text:span></text:p>
      <text:p text:style-name="P551"><text:span text:style-name="T552">P.JAKUČIONIS.<text:s/></text:span><text:span text:style-name="T553">Švietimo komiteto buvo pasiūlytas 38 straipsnio pakeitimas</text:span><text:span text:style-name="T554">. Praeitą kartą mes kalbėjom šia tema ir gerbiamasis ministras kažką minėjo, kad tai bus įskaityta į 4 straipsnį, bet dabar aš taip ir nežinau, kur pakibo tas mūsų klausimas, ar 4, ar 38, ar iš viso atmestas.</text:span></text:p>
      <text:p text:style-name="P555"><text:span text:style-name="T556">E.VILKELIS.<text:s/></text:span><text:span text:style-name="T557">Atmestas.</text:span></text:p>
      <text:p text:style-name="P558"><text:span text:style-name="T559">P.JAKUČIONIS.<text:s/></text:span><text:span text:style-name="T560">Bet komitet</text:span><text:span text:style-name="T561">as neatsiėmė savo siūlymo.<text:s/></text:span></text:p>
      <text:p text:style-name="P562"><text:span text:style-name="T563">E.VILKELIS.<text:s/></text:span><text:span text:style-name="T564"><text:s/>Biudžeto komitete svarstant buvo atmesta.</text:span></text:p>
      <text:p text:style-name="P565"><text:span text:style-name="T566">P.JAKUČIONIS.<text:s/></text:span><text:span text:style-name="T567">Bet mūsų teikėjas...<text:s/></text:span></text:p>
      <text:p text:style-name="P568"><text:span text:style-name="T569">PIRMININKAS.<text:s/></text:span><text:span text:style-name="T570">Gerbiamasis ministre, jeigu komitetas neatsiėmė, aš vis tiek privalau teikti balsavimui. <text:s/></text:span></text:p>
      <text:p text:style-name="P571"><text:span text:style-name="T572">A.BALEŽENTIS.<text:s/></text:span><text:span text:style-name="T573">Dėl vedimo tvarkos.</text:span></text:p>
      <text:p text:style-name="P574"><text:span text:style-name="T575">PIRMININKAS.<text:s/></text:span><text:span text:style-name="T576">Negalima, gerbiamasis Seimo nary Baleženti. Puikiai žinote, kad balsavimo metu negalima kalbėti dėl vedimo tvarkos. Ir ne pirmą kartą aš jums tai aiškinu. Jeigu dar kartą prieisite, tai gausite nuo manęs pastabą. (</text:span><text:span text:style-name="T577">Balsas iš salės</text:span><text:span text:style-name="T578">) Jupiteris p</text:span><text:span text:style-name="T579">yks, Jupiteris neteisus, bet taip negali tęstis. Negali būti taip ilgai. Prašau, ministre, ką jūs siūlote?</text:span></text:p>
      <text:p text:style-name="P580"><text:span text:style-name="T581">E.VILKELIS.<text:s/></text:span><text:span text:style-name="T582"><text:s/>Aš siūlau 2 variantą, teiktą Vyriausybės, įvertinant Biudžeto ir finansų komiteto išvadą, kad būtų išbraukti žodeliai penktojoje dalyje<text:s/></text:span><text:span text:style-name="T583">"įsigyjamos įmonių, gaminančių ir eksportuojančių išvardytų prekių gamybai reikalingą produkciją". Toks yra Biudžeto ir finansų komiteto pasiūlymas.<text:s/></text:span></text:p>
      <text:p text:style-name="P584"><text:span text:style-name="T585">PIRMININKAS.<text:s/></text:span><text:span text:style-name="T586">Seimo nary Jakučioni, tas jūsų turbūt niekaip netenkina.<text:s/></text:span></text:p>
      <text:p text:style-name="P587"><text:span text:style-name="T588">P.JAKUČIONIS.<text:s/></text:span><text:span text:style-name="T589">Aš neįpareigotas atsi</text:span><text:span text:style-name="T590">imti, aš įpareigotas kolektyviai remti šitą siūlymą.</text:span></text:p>
      <text:p text:style-name="P591"><text:span text:style-name="T592">PIRMININKAS.<text:s/></text:span><text:span text:style-name="T593">Vieną minutę, mes surasime jūsų pasiūlymą, kadangi ministras neteikia. Gal gerbiamasis Seimo narys F.Kolosauskas galėtų. Prašau, gerbiamasis Seimo nary Kolosauskai. Turime mes šitą pasiūlymą</text:span><text:span text:style-name="T594">. (</text:span><text:span text:style-name="T595">Balsas iš salės</text:span><text:span text:style-name="T596">) Yra šoninis mikrofonas, gerbiamasis Seimo nary. Ką aš padarysiu, jeigu nedirba ten kažkas, aš negaliu jums nubėgęs pataisyti. Seimo narys F.Kolosauskas.<text:s/></text:span></text:p>
      <text:p text:style-name="P597"><text:span text:style-name="T598">F.KOLOSAUSKAS.<text:s/></text:span><text:span text:style-name="T599">Mes ne vieną kartą svarstėm tą klausimą ir komitete radom sutarimą<text:s/></text:span><text:span text:style-name="T600">tuo klausimu, viską išsiaiškinom. Atsiranda tokie diletantiški svarstymai pačiame Seime, neįsigilinus. Iš viso aš tiesiog nesuprantu, kaip galima tokius įstatymus diletantiškai, populistiškai priiminėti. Kiekvienas straipsnis turi ekonominių pasekmių, kaip</text:span><text:span text:style-name="T601"><text:s/>ponas A.Rudys nuogąstauja dėl sistemos išbalansavimo. Taip, yra nuogąstavimų, bet reikia žiūrėti į mūsų ekonominę situaciją, į mūsų padėtį. Mes nesam Danija ir Švedija. Šitą reikia suprasti. Aš ne vieną kartą sakiau, kad mes grįšim prie to dalyko, reikia<text:s/></text:span><text:span text:style-name="T602">pasižiūrėti, o kaipgi veiks. Išbalansuosime viską, negalima atskirti elektros energijos ir šilumos. Jos naudoja tie objektai, kurie gali mokėti, bet naudoja ir tie subjektai, kurie negali mokėti, reikia žiūrėti, ieškoti ribos, ieškoti kompromisų. Žinoma, n</text:span><text:span text:style-name="T603">orisi turėti idealų įstatymą, bet kad neišeina mūsų situacijoje. Tai reikia ieškoti kokių nors kompromisų. O po to Seimas stumiamas į tokį, vadinasi, diletantišką svarstymą ir nubalsuoja visiškai ne taip, kaip turėtų būti realiai gyvenime.<text:s/></text:span></text:p>
      <text:p text:style-name="P604">Štai kur yra blogi dalykai. Aš, kaip sakoma, noriu atsakingai pasakyti, kad reikia pasielgti taip, kaip siūlo specialistai, kada susitariame, randam kompromisus, o paskui vėl išbalansuojam. Vienas žmogus išbalansuoja visą Seimą. Taip negali būti! Arba tada reikia grįžti<text:s/>prie to reikalo dar kartą ir įtikinti. Mes nesam nei Danija, nei Švedija, o Lietuva su specifinėmis sąlygomis ir reikia į tai atsižvelgti.</text:p>
      <text:p text:style-name="P605"><text:span text:style-name="T606">PIRMININKAS.<text:s/></text:span><text:span text:style-name="T607">Ačiū, gerbiamasis Seimo nary, tačiau Seimo nuomonė gali būti kitokia negu jūsų. Mes dabar kalbame apie S</text:span><text:span text:style-name="T608">eimo nario B.Genzelio pasirašytą pataisą. Kiek aš supratau, siūlo 22 punktą: "Lietuvos radijo ir televizijos programų rengimą ir transliavimą bei tam tikru tikslu užsienyje perkamą techniką". Šituos žodžius siūlote įrašyti, taip? Apie tai kalbama? Antras..</text:span><text:span text:style-name="T609">. papildyti 22 punktu. Vadinasi, jūsų 2 punktą.<text:s/></text:span></text:p>
      <text:p text:style-name="P610"><text:span text:style-name="T611">E.VILKELIS.<text:s/></text:span><text:span text:style-name="T612">4 straipsnį jūs turite omeny?</text:span></text:p>
      <text:p text:style-name="P613"><text:span text:style-name="T614">PIRMININKAS.<text:s/></text:span><text:span text:style-name="T615">Užrašyta, kad 2 straipsnis. Štai šitą aš turiu galvoj.</text:span></text:p>
      <text:p text:style-name="P616"><text:span text:style-name="T617">E.VILKELIS.<text:s/></text:span><text:span text:style-name="T618">2 straipsnis pagrindinio įstatymo?</text:span></text:p>
      <text:p text:style-name="P619"><text:span text:style-name="T620">PIRMININKAS.<text:s/></text:span><text:span text:style-name="T621">Taip.</text:span></text:p>
      <text:p text:style-name="P622"><text:span text:style-name="T623">E.VILKELIS.<text:s/></text:span><text:span text:style-name="T624">Pagrindinio įstatym</text:span><text:span text:style-name="T625">o 2 straipsnis skelbia: "Prekė, kaip mokesčių objektas, yra daiktai, numizmatikos paskirties nekilnojamasis turtas, išskyrus žemę, visų rūšių energiją". Aš nežinau, kaip galima pagrindinio įstatymo 2 straipsnį papildyti kažkokiu 22 punktu?</text:span></text:p>
      <text:p text:style-name="P626"><text:span text:style-name="T627">PIRMININKAS.<text:s/></text:span><text:span text:style-name="T628">Sei</text:span><text:span text:style-name="T629">mo nary Jakučioni, prašom sakyti. Na, tai darykite tada pertrauką. Tuoj, vieną minutę! Prašom.</text:span></text:p>
      <text:p text:style-name="P630"><text:span text:style-name="T631">P.JAKUČIONIS.<text:s/></text:span><text:span text:style-name="T632">Su gerbiamuoju ministru aiškinomės, kad tai 2 straipsnis yra papildymo, o ne pagrindinio. Ten dar rašoma, kad reikia įrašyti punktą dėl to, kad neb</text:span><text:span text:style-name="T633">ūtų apmokestinamas radijo ir televizijos programų rengimas ir technikos įsigijimas. Na, būtų tokie argumentai, kad mes atleidžiam kultūros, švietimo įvairius darbus nuo pridėtosios vertės mokesčio, apmokestinimo, juk taip pat yra kultūros, švietimo objekta</text:span><text:span text:style-name="T634">s. Kodėl jis turėtų būtų apmokestinamas?</text:span></text:p>
      <text:p text:style-name="P635"><text:span text:style-name="T636">E.VILKELIS.<text:s/></text:span><text:span text:style-name="T637">Bet kitų biudžetinių įstaigų įsigijimai apmokestinami. O čia kalbama apie televizijos įsigijimus - jau nebeapmokestinami. Ten už mokslo, kultūros paslaugas, o jūs kalbate apie įsigijimus.<text:s/></text:span></text:p>
      <text:p text:style-name="P638"><text:span text:style-name="T639">PIRMININKAS.<text:s/></text:span><text:span text:style-name="T640">G</text:span><text:span text:style-name="T641">erbiamasis Seimo nary, aš negaliu leisti Seime diskusijos. Aš matau, kad tikrai atėjo laikas padaryti šio priėmimo pertrauką dėl to, kad iš tikrųjų neišsiaiškinusios pusės bando kažką kalbėti, o man suprasti, ką jūs norite pasakyti, iš tiesų yra labai sunk</text:span><text:span text:style-name="T642">u. Priėmimo pertrauka.</text:span></text:p>
      <text:p text:style-name="P643"/>
      <text:p text:style-name="P644"><text:bookmark-start text:name="zyma_4s69posutartsuEurbank"/><text:span text:style-name="T645">Nutarimo "Dėl Lietuvos Respublikos paskolų sutarčių su Europos rekonstrukcijos ir plėtros banku ir Japonijos eksporto ir importo banku" projekto svarstymas Nr.1051(2) (priėmimas) (94.07.14)</text:span><text:bookmark-end text:name="zyma_4s69posutartsuEurbank"/></text:p>
      <text:p text:style-name="P646"/>
      <text:p text:style-name="P647"/>
      <text:p text:style-name="P648"><text:span text:style-name="T649">4sesija69p svarstyti klausimai</text:span><text:span text:style-name="T650">4sesija69</text:span><text:span text:style-name="T651">po</text:span></text:p>
      <text:p text:style-name="P652"><text:s text:c="4"/></text:p>
      <text:p text:style-name="P653">Svarstome Seimo nutarimo "Dėl Lietuvos Respublikos paskolų sutarčių su Pasaulio banku, Europos rekonstrukcijos ir plėtros banku ir Japonijos EXIM banku" projektą. Tai yra priėmimas. Prašom, gerbiamasis ministre, jūsų žodis. Ar jūs teikiate priimti?</text:p>
      <text:p text:style-name="P654"><text:span text:style-name="T655">E.VILKELIS.<text:s/></text:span><text:span text:style-name="T656">Šitas klausimas svarstytas Ekonomikos komitete. Dabar pateiktas antras variantas Nr.1051(2), kur kalbama dėl Lietuvos Respublikos, Europos rekonstrukcijos ir plėtros, Japonijos EXIM banko sutarčių pasirašymo. Su Pasaulio banku - atkrenta todėl</text:span><text:span text:style-name="T657">, kad ten buvo projektas dėl energetikos sistemos, kuriam nebuvo pritarta Ekonomikos komitete. Todėl pateikiamas naujas variantas, t.y. išskaidant pirmąjį variantą. Dabar kalbama apie transporto projektą ir dėl sutarties pasirašymo su Japonijos EXIM banku.</text:span></text:p>
      <text:p text:style-name="P658"><text:span text:style-name="T659">PIRMININKAS.<text:s/></text:span><text:span text:style-name="T660">Įvardykite projektą, ar Nr.1051(2)?</text:span></text:p>
      <text:p text:style-name="P661"><text:span text:style-name="T662">E.VILKELIS.<text:s/></text:span><text:span text:style-name="T663">Taip.</text:span></text:p>
      <text:p text:style-name="P664"><text:span text:style-name="T665">PIRMININKAS.<text:s/></text:span><text:span text:style-name="T666">Gerbiamieji Seimo nariai, mums reikia pradėti priiminėti papunkčiui. Ministras teikia balsuoti, taip?</text:span></text:p>
      <text:p text:style-name="P667"><text:span text:style-name="T668">E.VILKELIS.<text:s/></text:span><text:span text:style-name="T669">Taip.</text:span></text:p>
      <text:p text:style-name="P670"><text:span text:style-name="T671">PIRMININKAS.<text:s/></text:span><text:span text:style-name="T672">Balsavimo procedūra pradedama. Prašom atkr</text:span><text:span text:style-name="T673">eipti dėmesį į nutarimo 1 punktą. Ar kas nors oponuotų dėl 1 punkto? Oponuojančių nėra. 1 punktui pritarta. Ar yra oponuojančių dėl 2 punkto? Nėra. Pritarta 2 punktui. Ar nori kas nors kalbėti dėl viso nutarimo? Niekas nenori. Prašom pasiruošti balsuoti. K</text:span><text:span text:style-name="T674">as už tai, kad nutarimas "Dėl Lietuvos Respublikos sutarčių su Europos rekonstrukcijos ir plėtros banku ir Japonijos EXIM banku" būtų priimtas? Prašom pakelti rankas.<text:s/></text:span></text:p>
      <text:p text:style-name="P675"><text:span text:style-name="T676">BALSŲ SKAIČIUOTOJAS.</text:span><text:span text:style-name="T677"><text:s/>Už - 38.</text:span></text:p>
      <text:p text:style-name="P678"><text:span text:style-name="T679">PIRMININKAS.<text:s/></text:span><text:span text:style-name="T680">Kas prieš?</text:span></text:p>
      <text:p text:style-name="P681"><text:span text:style-name="T682">BALSŲ SKAIČIUOTOJAS.</text:span><text:span text:style-name="T683"><text:s/>Prieš nėra.</text:span></text:p>
      <text:p text:style-name="P684"><text:span text:style-name="T685">P</text:span><text:span text:style-name="T686">IRMININKAS.<text:s/></text:span><text:span text:style-name="T687">Kas susilaikė?</text:span></text:p>
      <text:p text:style-name="P688"><text:span text:style-name="T689">BALSŲ SKAIČIUOTOJAS.</text:span><text:span text:style-name="T690"><text:s/>Susilaikė 15.</text:span></text:p>
      <text:p text:style-name="P691"><text:span text:style-name="T692">PIRMININKAS.<text:s/></text:span><text:span text:style-name="T693">38 Seimo nariams balsavus už ir 15 susilaikius nutarimui yra pritarta.</text:span></text:p>
      <text:p text:style-name="P694"><text:span text:style-name="T695">E.VILKELIS.<text:s/></text:span><text:span text:style-name="T696">Ačiū.</text:span></text:p>
      <text:p text:style-name="P697"/>
      <text:p text:style-name="P698"><text:bookmark-start text:name="zyma_4s69poadministrib"/><text:span text:style-name="T699">Lietuvos Respublikos teritorijos administracinių vienetų ir jų ribų įstatymo projekto svar</text:span><text:span text:style-name="T700">stymas Nr.661(2A) (94.07.14)</text:span><text:bookmark-end text:name="zyma_4s69poadministrib"/></text:p>
      <text:p text:style-name="P701"/>
      <text:p text:style-name="P702"><text:span text:style-name="T703">4sesija69p svarstyti klausimai</text:span><text:span text:style-name="T704">4sesija69po</text:span></text:p>
      <text:p text:style-name="P705"><text:s text:c="4"/></text:p>
      <text:p text:style-name="P706"><text:span text:style-name="T707">PIRMININKAS.<text:s/></text:span><text:span text:style-name="T708">Gerbiamieji Seimo nariai, dabar svarstome darbotvarkės 8 punktą. Tai yra tik svarstymas. Užsirašęs yra kalbėti <text:s/>tik vienas Seimo narys, t.y. Seimo narys E.Raišuotis.<text:s/></text:span><text:span text:style-name="T709">Prašom, Seimo nary Raišuoti.</text:span></text:p>
      <text:p text:style-name="P710"><text:span text:style-name="T711">E.RAIŠUOTIS.<text:s/></text:span><text:span text:style-name="T712">Gerbiamieji kolegos, svarstant darbotvarkės 8 klausimą... Mes ką tik neseniai gavome Seimo Savivaldybių komiteto išdalytą posėdžio protokolą, kuriame iš esmės matyti visos esminės mintys, kurias aš norėjau pasakyti</text:span><text:span text:style-name="T713"><text:s/>šiandien per diskusijas. Jame yra akcentuojami du pagrindiniai momentai. Pirma, kad <text:s/>vertėtų pamąstyti apie tai, kad vadinti reikėtų ne apskritimis, o vadinti jas regionais. Kadangi mes einame prie regioninio Vyriausybės... valdymo, tai siūloma sulyginti<text:s/></text:span><text:span text:style-name="T714">šiuos terminus, na, aš dar pridėčiau tokį momentą, kad "apskritis" truputėlį taip savotiškai skamba, <text:s/>visiems ausyse skamba labai artimas kitas žodis.<text:s/></text:span></text:p>
      <text:p text:style-name="P715">Be to, taip pat yra ir argumentų, - turėtų būti priimtas, mano mąstymu, kad motyvai tikrai rodo tiktai tai, kad mes apsispręstume ir priimtume būtent skirstymą į 12 regionų, o ne (pagal anksčiau buvusį projekte siūlymą) į 10 regionų. Šiuo momentu yra labai rimti argumentai: <text:s/>socialiniai, ekonominiai, <text:s/>kultūriniai ir etnokultūriniai, gamtosauginiai, istoriniai ir įvairūs kiti argumentai, kurie sąlygoja būtent šį paskirstymą. Aš tiktai pabrėžčiau dar vieną momentą, kad Švenčionių ir Ignalinos rajonai šiuo metu turi per 200 km pasienio ruožą su Baltarusijos... (vos nepasakiau TSR) Respublika. Ši problema yra labai opi ir reikalauja ypatingo dėmesio. Mano nuomone, kad išskiriant būtent Švenčionių apskritį šią problemą būtų galima spręsti optimaliau ir daug sėkmingiau.<text:s/></text:p>
      <text:p text:style-name="P716">Taupydamas laiką aš apsistoju ties tuo. Gal bus norinčių dar pasisakyti, o jeigu posėdžio pirmininkas leistų, aš pageidaučiau, kad galėtų pareikšti savo pozicijas, savo nuomonę vienas iš projekto rengėjų, t.y. Vilniaus universiteto profesorius gerbiamasis P.Kavaliauskas.</text:p>
      <text:p text:style-name="P717"><text:span text:style-name="T718">PIRMININKAS.<text:s/></text:span><text:span text:style-name="T719">Ačiū. Gerbiamieji Seimo nariai, yra siūloma suteikti žodį projekto<text:s/></text:span><text:span text:style-name="T720">rengėjui profesoriui P.Kavaliauskui. Turbūt neprieštarausime, kad jis išdėstytų argumentus. Kadangi iš tikrųjų svarbus klausimas, mums reikia apsispręsti. Kviečiu profesorių į tribūną. Prašom.</text:span></text:p>
      <text:p text:style-name="P721"><text:span text:style-name="T722">P.KAVALIAUSKAS.</text:span><text:span text:style-name="T723"><text:s/>Gerbiamasis pirmininke, gerbiamieji Seimo naria</text:span><text:span text:style-name="T724">i, dėkoju už galimybę kalbėti šitoje garbingoje auditorijoje. Aš norėčiau jums trumpai pasakyti motyvus, kodėl atsirado tas 12 regionų variantas, taip sakant, ir kur yra jo šaknys? Todėl aš norėčiau pateikti keletą klausimų ir pabandyti į juos atsakyti.<text:s/></text:span></text:p>
      <text:p text:style-name="P725">Pirmas klausimas. Kas yra Vyriausybė, jūsų nuomone? Turbūt per daug neprieštarausite, jeigu aš Vyriausybę pavadinsiu, kad tai yra vyriausioji krašto tvarkymo institucija. Tai iš esmės yra, sakykim, kaip vyriausioji kraštotvarkos valdyba.</text:p>
      <text:p text:style-name="P726">Toliau. O kaip geriausia organizuoti krašto tvarkymą? Šalių patyrimas, ypač <text:s/>Vakarų šalių patyrimas, rodo, kad krašto tvarkymą reikia organizuoti atsižvelgiant į vietinius atskirų šalies dalių ypatumus. Tai yra įvedant savotišką regioninį valdymą ir formuojant atitinkamas regionų tvarkymo programas. Regionai, arba pagal Konstituciją aukštesnieji administraciniai vienetai, kaip tik ir yra instrumentas krašto tvarkymo programoms formuoti ir joms įgyvendinti.</text:p>
      <text:p text:style-name="P727">Ko reikia tam regionui, kad jis dirbtų, kad jis kaip instrumentas gerai dirbtų? Visų pirma jam reikia vientisumo tam, kad būtų galima suformuoti efektyvią programą, kad būtų galima ta programa gauti vietos efektą, ištraukti iš teritorijos, regionas turi būti vientisas, ir kuo daugiau požymių... Mūsų pozicija tokia, kad regionas turi suteikti galimybes suformuoti socialinę, kultūrinę, ekonominę ir ekologinę programą, apibrėžtą programą. Todėl reikalingas pagrindinių formuojančių veiksnių vientisumas. Tai visų pirma gamtinis vientisumas, istorinis etnokultūrinis vientisumas ir<text:s/>aptarnavimo ryšių <text:s/>vientisumas. Tai yra <text:s/>trys pagrindiniai veiksniai, kurie formuoja regionų vientisumą ir teikia galimybių tai efektyviai programai kurti ir ją įgyvendinti.</text:p>
      <text:p text:style-name="P728">Todėl remdamiesi tokia teorine baze mes ir pabandėme atsakyti į klausimą, o kiek Lietuvoje reikėtų regionų? Štai šitas brėžinys, kuris čia pakabintas, gal kiek jis mažokas, gal ne visai gerai matyti, bet ten kaip tik tai parodyta. Ir atskirai išskirti, sakykim, optimalūs regionai pagal tas skirtingas veiksnių grupes, kurios formuoja vienokį ar kitokį teritorijos vientisumą. Kadangi tų veiksnių prigimtis yra kiek skirtinga, jų ribos nesutampa, tačiau uždėjus visus vieną ant kitos aiškiai matyti, kad objektyviai Lietuvoje yra 12 teritorinių branduolių, kurie yra vientisi pagal visus pagrindinius, sakykim, krašto tvarkymo programai įtakos turinčius <text:s/>požymius, kur galima suformuoti tas optimalias programas. Štai yra tokių 12 branduolių.</text:p>
      <text:p text:style-name="P729">Dėl jų pačių konkrečių ribų galima ginčytis. Yra pereinamosios zonos, tačiau tų branduolių yra 12. Todėl mes ir parengėm teritorinio skirstymo koncepciją, manom, kad kompleksiškai žiūrint į teritorijos tvarkymą, į regioninį valdymą ne vien kaip valdininkų išsodinimą decentralizuojant valdžią, tačiau kaip efektyvų instrumentą kraštui tvarkyti, reikia šitiek šitų<text:s/>teritorijų.<text:s/></text:p>
      <text:p text:style-name="P730">10 regionų variantas iš esmės neparodo tų realių teritorinių skirtumų, kurie yra Respublikoje. Mes manome, kad regionus reikia skirti pagal žemės ir žmonių ypatumus. Tai yra pagrindiniai motyvai, pagal kuriuos reikia juos skirti. <text:s/>Todėl Ukmergės ir Švenčionių atsiradimą sąlygoja Rytų Lietuvos sudėtingumas, t.y. Rytų Lietuvos problemos sprendimas krašto tvarkymo požiūriu. Kada į vieną Vilniaus regioną sujungiama didžiulė teritorija, absoliučiai neturinti tokio bendrumo, jai sudaryti vieningas programas yra neįmanoma. <text:s/>Todėl būtina dėl daugelio dalykų... Šitą problemą sąlygoja ir tai, kad per tą zoną praeina, sakykim, tokia istorinė, etnokultūrinė ir gamtinė takoskyra, ji labai žymi. Jeigu tą brėžinį apverstume į kitą pusę, aš jums galėčiau parodyti šitas ribas, kur atsiskiria, sakykim, Aukštaitijos zona nuo Dzūkijos zonos, atsiskiria gamtinės (...) sistemos ir netgi tam tikri ryšiai. Todėl štai mūsų siūlymas remiasi šita 12 regionų, kaip optimalių krašto tvarkymo programoms formuoti ir įgyvendinti... sistema. Ačiū už dėmesį.</text:p>
      <text:p text:style-name="P731"><text:span text:style-name="T732">PIRMININKAS.<text:s/></text:span><text:span text:style-name="T733">Ačiū gerbiamajam profesoriui. Baigiamasis žodis Seimo nariui V.Andriukaičiui. Gerbiamieji Seimo nariai, aš girdžiu du pranešėjus. Vienas kalba prie plakatų, o kitas iš tribūnos. Man labai sunku klausyti kurio nors</text:span><text:span text:style-name="T734"><text:s/>vieno. Prašom.</text:span></text:p>
      <text:p text:style-name="P735"><text:span text:style-name="T736">V.P.ANDRIUKAITIS.<text:s/></text:span><text:span text:style-name="T737">Gerbiamieji Seimo nariai, aš manau, kad diskutuodami dėl šios problemos mes turbūt galime prieiti prie visiškai prasmingo ir visiškai pagrįsto kompromiso, kurį mes pasiekėme šiandien diskutuodami dėl šios problemos ir Savi</text:span><text:span text:style-name="T738">valdybių komitete.</text:span></text:p>
      <text:p text:style-name="P739">Kaip jūs žinote, projektas, kurį pateikė Vyriausybė, labiau rodo savivaldos reformos pirmąjį etapą. Jis iš tikrųjų yra būtinas ir reikėtų kuo greičiau priimti, kad savivalda galėtų būti pradėta realizuoti, būtų galimi rinkimai ir kartu būtų galima numatyti pirmojo etapo galimybes.</text:p>
      <text:p text:style-name="P740">Antras dalykas, ko trūksta tame projekte - aiškaus pasakymo, kokie valdymo ir administracinės teritorinės reformos etapai apskritai numatomi, kaip jie turi išsidėstyti laike, kokios turėtų būti kooperuojamos lėšos, ką turi žinoti mokesčių mokėtojai, ką turi žinoti Seimas, toliau tvirtindamas biudžetą ir numatydamas reformai lėšas. Kita vertus, džiaugiamės, kad šiuo metu jau yra valdymo reformos institucija, t.y. ministerija, kuri galės apgalvoti, apmąstyti ir toliau pradėti realizuoti valdymo reformos visą problematiką. Todėl mes šiandien sutarėm, kad šis mūsų projektas, kuris yra parengtas darbo grupės, jis su alternatyvomis, projektas Nr.661 2a(3), kad jis gali būti toliau atiduotas tobulinti, dirbti prie jo. Juo remiantis gali būti įgyvendinami kiti savivaldos ir valdymo, ir administracinės teritorinės reformos etapai. Todėl aš prašyčiau Seimo, kad šį projektą suformuluotų taip, kad pritartų ir atidėtų jį tobulinti taip, kaip mes šiandien nutarėme Savivaldybių komitete. Todėl ir nutarime, kurį teks priimti, t.y. dėl administracinės teritorinės reformos vienetų ir jų ribų, tame nutarime šita problema yra įrašyta. Savivaldybių komiteto pirmininkas turbūt galės patvirtinti tą poziciją. Be to, ji išdėstyta raštu. Todėl aš siūlyčiau, kad šis projektas būtų taip pat ir Seimo priimtas, nes tai yra darbo grupės iš įvairių variantų sukaupta didžiulė medžiaga, ji gali būti valdymo reformos ministerijos toliau gilinama, aprobuojama, gali būti įvairių pakeitimų. Tai yra viena, t.y. generalinė, problema. Nes jeigu mes šių kompromisų nepriimam ir nepapildom Vyriausybės teikiamo įstatymo tuo straipsniu, kad tai yra pirmasis etapas, tuomet iš tikrųjų reforma pasidaro nepaslanki. Susidaro įspūdis, kad tai yra tiktai tiek, kiek tas<text:s/>įstatymas numatė, kad nenusimato jokių ateities perspektyvų.</text:p>
      <text:p text:style-name="P741">Antra problema, kuri iškilo ir kuri iš tikrųjų yra atvira, - termino "apskritis" likimas. Mūsų projekte mes kaip tik keliame šią problemą Seimui, kad vis dėlto tas terminas sukelia kur kas daugiau aistrų, yra susietas su centralizuota valdymo sistema. Mes žinome, jog Lietuvoje 300 metų nebuvo administracinės teritorinės reformos. Nuo 1918 m. iki 1940 m. buvo centralizuotas valdymas ir tik savivaldos komponentai, be to, tai buvo valsčiaus ir apskrities, na, tai buvo centralizuotos sistemos dvi pakopos. Tuo atveju šis terminas kelia tiek daug reminiscencijų, kad geriau būtų pereiti prie termino "regionas". Šiandien Savivaldybių komitete tam taip pat buvo pritarta, jūs šitą pritarimą esate gavę raštu.<text:s/></text:p>
      <text:p text:style-name="P742">Dėl 12 regionų, mano galva, vien tai, kad darbo grupė tyrinėja Ukmergės rajono ir aplinkui esančių teritorijų dominantes, štai kokie duomenys... Tik vienas ketvirtadalis pritaria gravitacijai Vilniaus kryptim, vienas ketvirtadalis - Kauno, vienas ketvirtadalis - Panevėžio ir vienas ketvirtadalis - Anykščių kryptimi. Tai yra oficialūs Ekonomikos ministerijos atliktų apklausų ir tyrimų duomenys. Vadinasi, nėra jokios dominantės, tada tampa visiškai nelogiška, kad vienos ketvirtosios gravitaciją būtų galima<text:s/>priskirti visiems kitiems ir nepamatyti, jog ten normaliai formuojama atskira Ukmergės apskritis.<text:s/></text:p>
      <text:p text:style-name="P743">Pasisakydami už 12 variantų mes manome, kad tai galėtų būti tik pataisyta tame įstatyme, kurį teikia Vyriausybė, ir tada mes galėtume rasti visiškai normalų<text:s/>kompromisą šiai sudėtingai sričiai. Dėkoju už dėmesį!</text:p>
      <text:p text:style-name="P744"><text:span text:style-name="T745">PIRMININKAS.<text:s/></text:span><text:span text:style-name="T746">Gerbiamasis pranešėjau, norėčiau jūsų paklausti. Jūs siūlytumėte šiandieną Seimui pritarti, bet neteiksite šioje sesijoje šito dokumento priimti, aš taip supratau?</text:span></text:p>
      <text:p text:style-name="P747"><text:span text:style-name="T748">V.P.ANDRIUKAITIS.<text:s/></text:span><text:span text:style-name="T749">Taip. N</text:span><text:span text:style-name="T750">oriu pasakyti, kad šis mūsų teikiamas dokumentas iš esmės toliau tinka antrajam ir trečiajam etapui. Todėl siūlome jam pritarti ir atidėti jį tobulinimui. Jeigu su tokia formuluote sutinka ir Savivaldybių komitetas, manau, kad ir sutiktų...</text:span></text:p>
      <text:p text:style-name="P751"><text:span text:style-name="T752">PIRMININKAS.<text:s/></text:span><text:span text:style-name="T753">Sa</text:span><text:span text:style-name="T754">vivaldybių komiteto nuomonė. Seimo nary Sadkauskai, prašom savo nuomonę pasakyti. Matyt, mes galėsime bendrai susitarti.</text:span></text:p>
      <text:p text:style-name="P755"><text:span text:style-name="T756">A.SADKAUSKAS.<text:s/></text:span><text:span text:style-name="T757">Tai čia yra komiteto nuomonė. Vakar mes diskutavome ir šiandien pabaigėme diskutuoti. Viskas atitinka tai, ką gerbiamasis</text:span><text:span text:style-name="T758"><text:s/>V.Andriukaitis kalba. Mes įrašėme vieną nuostatą į įstatymą kaip tęstinumą. Kai svarstysime nutarimą dėl šio įstatymo įgyvendinimo, jūs rasite, žinoma, jeigu pritarsite, mūsų pasiūlymą - dar 3 punktai taip pat kaip tęstinumas. Ten viskas. Jūs turite ranko</text:span><text:span text:style-name="T759">se, paskaitykite, ir visiems bus aišku.<text:s/></text:span></text:p>
      <text:p text:style-name="P760"><text:span text:style-name="T761">PIRMININKAS.<text:s/></text:span><text:span text:style-name="T762">Tai jūs pritariate, kad mes pritartume ir toliau atidėtume?..</text:span></text:p>
      <text:p text:style-name="P763"><text:span text:style-name="T764">A.SADKAUSKAS.<text:s/></text:span><text:span text:style-name="T765">Mes suderinome ir pritarėme.</text:span></text:p>
      <text:p text:style-name="P766"><text:span text:style-name="T767">PIRMININKAS.<text:s/></text:span><text:span text:style-name="T768">Taip, ačiū. Gerbiamieji Seimo nariai, kadangi jūs turbūt girdėjote nuomones, pranešė</text:span><text:span text:style-name="T769">jo nuomonei pritarė ir Savivaldybių komitetas. Siūlo pritarti po svarstymo, tačiau šioje sesijoje jo nepriiminėti, o nukelti tolesniam laikui. Susitarėme, gerbiamieji Seimo nariai? Pritariame? Ačiū. Pritarta po svarstymo projektui 661 2a(3).</text:span></text:p>
      <text:p text:style-name="P770">Gerbiamieji Seimo nariai, toliau svarstysime 9 ir 10 darbotvarkės punktus. Pirmininkaus Seimo Pirmininko pavaduotojas, einantis Seimo Pirmininko pareigas, ponas J.Bernatonis.</text:p>
      <text:p text:style-name="P771"><text:span text:style-name="T772">PIRMININKAS (J.BERNATONIS).</text:span><text:span text:style-name="T773"><text:s/>Gerbiamieji Seimo nariai, prieš pradedant svarstyti kitą darbotvark</text:span><text:span text:style-name="T774">ės klausimą noriu jus informuoti, jog gautas Lietuvos Respublikos Prezidento dekretas, kuriuo Respublikos Prezidentas grąžina Seimui pakartotinai svarstyti Lietuvos Respublikos įstatymo "Dėl Lietuvos Respublikos advokatūros įstatymo pakeitimo ir papildymo"</text:span><text:span text:style-name="T775"><text:s/>projektą. Manau, jog svarstymą galėsime pradėti pirmadienį.<text:s/></text:span></text:p>
      <text:p text:style-name="P776"/>
      <text:p text:style-name="P777"><text:bookmark-start text:name="zyma_4s69pokariuom"/><text:span text:style-name="T778">Įstatymo "Dėl Lietuvos kariuomenės padalinių dalyvavimo tarptautinėse operacijose" projekto svarstymas Nr.1014(2) (94.07.14)</text:span><text:bookmark-end text:name="zyma_4s69pokariuom"/></text:p>
      <text:p text:style-name="P779"/>
      <text:p text:style-name="P780"><text:span text:style-name="T781">4sesija69p svarstyti klausimai</text:span><text:span text:style-name="T782">4sesija69po</text:span></text:p>
      <text:p text:style-name="P783"><text:s text:c="4"/></text:p>
      <text:p text:style-name="P784">Dabar svarstome darbotvarkės 9 klausimą - įstatymo "Dėl Lietuvos Respublikos kariuomenės padalinių dalyvavimo tarptautinėse operacijose" projektą. Svarstymo tęsinys. Dar yra užsirašęs pasisakyti gerbiamasis Seimo narys M.Stakvilevičius. Kviečiu į tribūną.</text:p>
      <text:p text:style-name="P785"><text:span text:style-name="T786">M.STAKVILEVIČIUS.<text:s/></text:span><text:span text:style-name="T787">P</text:span><text:span text:style-name="T788">irmiausia dėl teksto. Yra, mano supratimu, netikslumų arba teksto dalis, kurią galima įvairiai traktuoti. Būtent 4 straipsnyje yra parašyta, kad "į užsienį dalyvauti tarptautinėse operacijose gali būti siunčiami Lietuvos kariuomenės padaliniai, turintys ne</text:span><text:span text:style-name="T789"><text:s/>daugiau kaip 400 karių". O kiek tų padalinių mes galime siųsti po 400 karių, visiškai neaišku. Man atrodo, kad čia reikėtų patikslinti, kad padalinys ar dalinys, neviršijantis 400 ar 500.<text:s/></text:span></text:p>
      <text:p text:style-name="P790">Toliau. Visiškai man nepriimtinas pavadinimas "Tarptautinėse operacijose". Tarptautinių operacijų gali būti kokių tiktai norime.</text:p>
      <text:p text:style-name="P791">2 straipsnis. Rašoma, kad "finansuoja Lietuvos Respublikos Vyriausybė". Ar yra paskaičiuota, kokios bus išlaidos, kiek bus suluošintų, kiek važinės ponai generolai ir kiek važinės adjutantai, pulkininkai ir jų damos, kiek kainuos Lietuvai štai tokios visokios kelionės?<text:s/></text:p>
      <text:p text:style-name="P792"><text:span text:style-name="T793">Apskritai dar norėčiau pasakyti, kad 3 straipsnio pavadinimas "Lietuvos kariuomenės padalinių dalyvavimo tarptautinėse operacijose formos"... Negalime mes siųsti į tarptautines o</text:span><text:span text:style-name="T794">peracijas. Sakykim, susirengs Lenkija, Vokietija, Čekija, Slovakija ir Lietuva ir atliks kažkokią operaciją prieš Iraką ar prieš Saudo Arabiją, ar dar prieš ką nors. Vis dėlto šitą dokumentą, kuris reikalauja, kuris leidžia mūsų kariuomenei dalyvauti užsie</text:span><text:span text:style-name="T795">nyje, reikia rengti atskirai. Tai būtų šiaip sau pastabos, jeigu aš iš principo rodyčiau bet kokį sutikimą siųsti Lietuvos padalinius, ginkluotą kariuomenę į užsienį ir jeigu aš būčiau už tai, kad į Lietuvą taip pat atvažiuotų kitų valstybių daliniai neva<text:s/></text:span><text:span text:style-name="T796">čia pasimokyti. Sąjūdyje, atgimimo laikotarpiu prieš visus rinkimus beveik visos partijos skelbėmės, kad Lietuva bus neutrali šalis. Todėl Lietuva negali siųsti savo dalinių... (</text:span><text:span text:style-name="T797">Triukšmas salėje</text:span><text:span text:style-name="T798">) Nežinau, ką Švedijoje prieš rinkimus kalbėjo, gerbiamasis ne</text:span><text:span text:style-name="T799">kantrus pone, bet aš žinau, ką mes kalbėjome ir ką kai kurie dabartiniai patekę į Seimą tose gražiose kalbose kalbėjo dėl mūsų kariuomenės ir jos dalinių. Todėl aš iš principo prašau atmesti šitą įstatymą ypač tuos, kurie Seimo nario priesaikoje vartojo pa</text:span><text:span text:style-name="T800">skutinį sakinį, jog jiems padėtų apsispręsti, kas yra humaniškumas ir koks turi būti tikrasis krikščionis.</text:span></text:p>
      <text:p text:style-name="P801"><text:span text:style-name="T802">PIRMININKAS.<text:s/></text:span><text:span text:style-name="T803">Dėkoju. Kviečiu į tribūną pranešėją gerbiamąjį ministrą L.Linkevičių.</text:span></text:p>
      <text:p text:style-name="P804"><text:span text:style-name="T805">L.A.LINKEVIČIUS.<text:s/></text:span><text:span text:style-name="T806">Gerbiamieji kolegos, ačiū visiems už pasakytas pa</text:span><text:span text:style-name="T807">stabas, ypač už tas, kurios atkeliavo raštu. Kai kurios iš jų, kaip jūs pastebėjote, projekto antrajame variante priimtos. Dabar dėl to, ką gerbiamasis M.Stakvilevičius kalbėjo. Aš jau atsakinėjau į panašaus pobūdžio klausimus anksčiau. Tai gal taupysiu la</text:span><text:span text:style-name="T808">iką ir nekartosiu, nes gal kai kurie iš jų ne apie tai. Trumpai tariant, noriu pasiūlyti pritart pateiktam įstatymo projektui ir atlikti tai pagal numatytą procedūrą.</text:span></text:p>
      <text:p text:style-name="P809"><text:span text:style-name="T810">PIRMININKAS.<text:s/></text:span><text:span text:style-name="T811">Dėkoju gerbiamajam pranešėjui. Gerbiamieji Seimo nariai, yra pagrindinių kom</text:span><text:span text:style-name="T812">itetų pritarimas iš esmės svarstyti šį klausimą. Dabar aš teiksiu klausimą balsuoti, kadangi visi norėję pasisakė. Prašysiu pasisakyti dėl balsavimo motyvų. Kas už tai, kad būtų pritarta šiam įstatymo projektui po svarstymo Seimo posėdyje. Dėkoju pranešėju</text:span><text:span text:style-name="T813">i.<text:s/></text:span></text:p>
      <text:p text:style-name="P814">Gerbiamasis Seimo narys A.Ivaškevičius.</text:p>
      <text:p text:style-name="P815"><text:span text:style-name="T816">A.IVAŠKEVIČIUS.<text:s/></text:span><text:span text:style-name="T817">Aš galiu pritarti šio įstatymo projekto svarstymui komiteto vardu. Mes esame pateikę tam tikras alternatyvas. Aš manau, priėmimo stadijoj bus galima dėl jų balsuoti. O šiaip mes pritariame šio pro</text:span><text:span text:style-name="T818">jekto svarstymui. Aš manau, kad kitą <text:s/>antradienį būtų galima jau priiminėti.<text:s/></text:span></text:p>
      <text:p text:style-name="P819"><text:span text:style-name="T820">PIRMININKAS.<text:s/></text:span><text:span text:style-name="T821">Gerbiamasis Seimo narys A.Gricius.</text:span></text:p>
      <text:p text:style-name="P822"><text:span text:style-name="T823">A.GRICIUS.<text:s/></text:span><text:span text:style-name="T824">Atsakyčiau į gerbiamojo M.Stakvilevičiaus pasakytas abejones dėl to, kad mes esame neutrali valstybė, kaip buvo teigiam</text:span><text:span text:style-name="T825">a atgimimo metais, ir dėl to neturėtume dalyvauti taikos palaikymo operacijose. Tai iš principo yra klaidinga. Kaip jūs žinote, gerbiamieji Seimo nariai, Švedija ir Suomija, kurios kurį laiką buvo neutralios valstybės, buvo kaip tik tos pagrindinės valstyb</text:span><text:span text:style-name="T826">ės, kurios stengėsi palaikyti taiką mūsų planetoje. Ir būtent jų kariai dalyvaudavo tose taikos palaikymo operacijose. Todėl aš visiškai remiu šitą projektą. Komitetas jam pritarė. Mes esame pateikę savo pastabas, kurios bus pasakytos šio svarstymo metu.</text:span></text:p>
      <text:p text:style-name="P827"><text:span text:style-name="T828">P</text:span><text:span text:style-name="T829">IRMININKAS.<text:s/></text:span><text:span text:style-name="T830">Gerbiamasis Seimo narys N.Germanas.</text:span></text:p>
      <text:p text:style-name="P831"><text:span text:style-name="T832">N.GERMANAS.<text:s/></text:span><text:span text:style-name="T833">Gerbiamieji kolegos, man atrodo, kad šitas klausimas visų pirma, kaip ir anksčiau kalbėjo, yra reikalingas jau vien dėl to, kad mes nustatome teisinę bazę, teisinį pagrindą mūsų karinių padalinių<text:s/></text:span><text:span text:style-name="T834">ir kitų dalyvavimui įvairiose operacijose. Toks įstatymas reikalingas. Aš pasisakau, kad jis būtų priimtas kaip galima greičiau.</text:span></text:p>
      <text:p text:style-name="P835"><text:span text:style-name="T836">PIRMININKAS.<text:s/></text:span><text:span text:style-name="T837">Gerbiamieji Seimo nariai, aš negirdžiu prieštaraujančių dėl to, kad šiam įstatymo projektui būtų pritarta po svars</text:span><text:span text:style-name="T838">tymo. Ar reikia tuomet balsuoti? Gerbiamasis Seimo narys M.Stakvilevičius reikalauja. Taigi, gerbiamieji Seimo nariai, kas norėtų pasisakyti prieš tai, kad būtų pritarta? Gerbiamasis Seimo nary Kairy, jūs prieš pritarimą po svarstymo?</text:span></text:p>
      <text:p text:style-name="P839"><text:span text:style-name="T840">A.KAIRYS.<text:s/></text:span><text:span text:style-name="T841">Už.</text:span></text:p>
      <text:p text:style-name="P842"><text:span text:style-name="T843">PIRMINI</text:span><text:span text:style-name="T844">NKAS.<text:s/></text:span><text:span text:style-name="T845">Gerbiamasis Seimo nary Petkevičiau, jūs prieš, kad būtų pritarta po svarstymo?</text:span></text:p>
      <text:p text:style-name="P846"><text:span text:style-name="T847">V.PETKEVIČIUS.<text:s/></text:span><text:span text:style-name="T848">Aš - už.</text:span></text:p>
      <text:p text:style-name="P849"><text:span text:style-name="T850">PIRMININKAS.<text:s/></text:span><text:span text:style-name="T851">Gerbiamasis Seimo narys?..</text:span></text:p>
      <text:p text:style-name="P852"><text:span text:style-name="T853">BALSAS IŠ SALĖS.<text:s/></text:span><text:span text:style-name="T854">Už.</text:span></text:p>
      <text:p text:style-name="P855"><text:span text:style-name="T856">PIRMININKAS.<text:s/></text:span><text:span text:style-name="T857">Gerbiamasis Seimo narys V.Landsbergis?</text:span></text:p>
      <text:p text:style-name="P858"><text:span text:style-name="T859">V.LANDSBERGIS.<text:s/></text:span><text:span text:style-name="T860">Aš už su Užsienio r</text:span><text:span text:style-name="T861">eikalų komiteto alternatyvomis.</text:span></text:p>
      <text:p text:style-name="P862"><text:span text:style-name="T863">PIRMININKAS.<text:s/></text:span><text:span text:style-name="T864">Dėkoju. Seimo narys M.Stakvilevičius.<text:s/></text:span></text:p>
      <text:p text:style-name="P865"><text:span text:style-name="T866">M.STAKVILEVIČIUS.<text:s/></text:span><text:span text:style-name="T867">O aš pabūsiu kai kurių džiūgaujančių džiaugsmui populistas ir reikalausiu balsuoti prieš. Tai tokie principai, kurių negalima peržengti.</text:span></text:p>
      <text:p text:style-name="P868"><text:span text:style-name="T869">PIRMININKAS.<text:s/></text:span><text:span text:style-name="T870">Dėko</text:span><text:span text:style-name="T871">ju. Gerbiamieji Seimo nariai, prašom registruotis. Posėdyje dalyvauja 73 Seimo nariai. Prašom balsuoti. Kas už tai, kad būtų pritarta įstatymo "Dėl Lietuvos Respublikos kariuomenės padalinių dalyvavimo tarptautinėse operacijose" projektui po svarstymo Seim</text:span><text:span text:style-name="T872">o posėdyje?</text:span></text:p>
      <text:p text:style-name="P873">Už - 51 Seimo narys, prieš - 5, susilaikė 6. Taigi, gerbiamieji Seimo nariai, šiam projektui pritarta po svarstymo.</text:p>
      <text:p text:style-name="P874">Gerbiamieji Seimo nariai, ar galime bendrai susitarti, kad šio projekto priėmimas įvyktų kitą savaitę - antradienį, liepos 19 d.? Ar yra prieštaraujančių? Dėkoju.</text:p>
      <text:p text:style-name="P875"/>
      <text:p text:style-name="P876"><text:bookmark-start text:name="zyma_4s69podalyvDanijosbatal"/><text:span text:style-name="T877">Nutarimo "Dėl Lietuvos kariuomenės taikos palaikymo būrio dalyvavimo Danijos taikos palaikymo bataliono sudėtyje tarptautinėse taikos palaikymo operacijose Kroatijoje" projekto pateikimas</text:span><text:span text:style-name="T878"><text:s/></text:span><text:span text:style-name="T879">Nr.1015 (94.07.14)</text:span><text:bookmark-end text:name="zyma_4s69podalyvDanijosbatal"/></text:p>
      <text:p text:style-name="P880"/>
      <text:p text:style-name="P881"><text:span text:style-name="T882">4sesija69p<text:s/></text:span><text:span text:style-name="T883">svarstyti klausimai</text:span><text:span text:style-name="T884">4sesija69po</text:span></text:p>
      <text:p text:style-name="P885"><text:s text:c="4"/></text:p>
      <text:p text:style-name="P886">Tuomet, gerbiamieji Seimo nariai, svarstome darbotvarkės 9 klausimą - Lietuvos Respublikos Seimo nutarimo "Dėl Lietuvos kariuomenės taikos palaikymo būrio dalyvavimo Danijos taikos palaikymo bataliono sudėtyje tarptautinėse taikos palaikymo operacijose Kroatijoje" projektą. Pateikimas. Pranešėjas - gerbiamasis ministras L.Linkevičius. Prašom, gerbiamasis pranešėjau. Jūsų pranešimui skiriama 10 min.</text:p>
      <text:p text:style-name="P887"><text:span text:style-name="T888">L.A.LINKEVIČIUS.<text:s/></text:span><text:span text:style-name="T889">Nutarimo tekstą, aš tikiuosi, kolegos Seimo nariai <text:s/>turi.</text:span><text:span text:style-name="T890"><text:s/>Jis yra ne toks ilgas, kad jį ilgai komentuočiau. Gal aš tiktai atkreipčiau dėmesį į kai kuriuos pagrindinius aspektus, kuriuos būtina čia paminėti.</text:span></text:p>
      <text:p text:style-name="P891">Aš apie kai kuriuos iš jų kalbėjau pateikdamas įstatymo projektą Seimo posėdyje. Tie, kurie dalyvavo, tikiuosi, kai ką prisimena. Pateikiu šį nutarimo projektą Vyriausybės vardu. Šis klausimas buvo svarstytas kabinete. Todėl noriu atkreipti Seimo narių dėmesį, kad čia, šioje salėje, turėtų būti nuspręstas <text:s/>šio akto politinis aspektas. Techniniai šio veiksmo realizacijos dalykai sprendžiami Vyriausybės. Vėliau bus dar detalizuota ir įstatyme.<text:s/></text:p>
      <text:p text:style-name="P892"><text:span text:style-name="T893">Dabar dėl pačios logikos, kodėl... (</text:span><text:span text:style-name="T894">Triukšmas salėje</text:span><text:span text:style-name="T895">)<text:s/></text:span></text:p>
      <text:p text:style-name="P896"><text:span text:style-name="T897">PIRMININKAS.<text:s/></text:span><text:span text:style-name="T898">Gerbiamieji Seimo nariai, gerbiamasis ministras prašo jūsų dėmesio.</text:span></text:p>
      <text:p text:style-name="P899"><text:span text:style-name="T900">L.A.LINKEVIČIUS.<text:s/></text:span><text:span text:style-name="T901">Gerbiamieji kolego</text:span><text:span text:style-name="T902">s, būkite malonūs, pasiklausykit, nes aš kartais į tuos pačius klausimus jau po kelis kartus atsakinėju. Kad nereikėtų dar kartą, tai...<text:s/></text:span></text:p>
      <text:p text:style-name="P903">Žodžiu, kokia logika? Kodėl šis būrys važiuos, jeigu jūs nutarsite, į Kroatiją? Pirmiausia - tai mūsų pasirengimo taikos palaikymo akcijoms nuoseklumas apskritai. Bendra logika ir tie susitarimai, kurie yra dvišaliai su NATO, su neutraliomis valstybėmis, vyksta programos "Partnerystė vardan taikos" rėmuose. Tai taip pat išeina iš mūsų tarptautinių įsipareigojimų, kurie apibrėžti Jungtinių Tautų Organizacijos įstatuose. Ir mūsų Konstitucija numato tokius dalykus. Tačiau jie nedetalizuoti įstatyme ir netrukus visa tai bus padaryta. Todėl pagal mūsų susitarimus būtų geriau pasirengta toms misijoms kuriantis Baltijos batalionui, jeigu pradėtume nuo būrio, nuo mažesnio skaičiaus (32 kariai) ir konkrečiai Danijai padedant pradėtume šitą darbą.<text:s/></text:p>
      <text:p text:style-name="P904">Apie situaciją Kroatijoje aš jau jums pasakojau praeitą kartą. Tai būtų mokomojo pobūdžio, reikėtų pabrėžti, misija. Tai būtų ne karinė operacija. Taip pat tai noriu pabrėžti, kadangi dažnai kalbame apie tai. Tai būtų taikos palaikymo operacija. Po jos mes turėtume vertingą bagažą, sakykim, žinių. Šitie žmonės, kurie ten išvažiuos, būtų instruktoriai kitiems mūsų kariams, kurie ateityje galbūt bus renkami į Baltijos bataliono kuopą iš Lietuvos. Pagal <text:s/>susitarimus su mūsų partneriais ši kuopa ne iš karto pateks į Baltijos batalioną, kadangi bataliono kūrimas trunka ilgai. Kai kurie iš kolegų Seimo narių teisingai pastebėjo, jog norime mes šį<text:s/>darbą atlikti kiek įmanoma kokybiškiau. Todėl, kai ši kuopa bus parengta, jeigu tai nutars Seimas, taip pat turėtų pirmiausia to paties Danijos bataliono sudėtyje vykti į panašią taikos palaikymo misiją. Žodžiu, mes pradedame šitą darbą kuo nuosekliau, kad<text:s/>išvengtume ateityje kokių nesusipratimų atrenkant karius, kad pamatytume, kur yra trūkumų parengiamajame procese. Visa tai yra vertinga dar ir todėl, kad, sakykim tai atvirai, ir finansiniu, ir materialiniu požiūriu didžioji išlaidų dalis, aš jau minėjau,<text:s/>atitenka mūsų kolegoms iš Skandinavijos. Politiniu požiūriu taip pat didesnė atsakomybė, aišku, kviečiančiajai valstybei. Jūs žinote, kaip subtiliai reaguoja Šiaurės valstybės apskritai į politinę situaciją, na, Baltijos regione, į santykius su Rytų kaimynais. Todėl noriu iš karto pakomentuoti tuos kai kuriuos būgštavimus dėl galimo, sakykim, panašaus mūsų žingsnio neigiamo interpretavimo. Jie tikrai neturi jokio pagrindo.</text:p>
      <text:p text:style-name="P905">Pabrėšiu dar vieną aspektą. Tai nėra tiesiogiai Lietuvos būrių vykimas į kitą valstybę. Tai yra vykimas kitos valstybės dalinio sudėtyje. Tai yra tam tikra specifika, tarpinis žingsnis. Todėl juridine prasme iš karto noriu paaiškinti, kaip atsiranda tokie sprendimai. Vyksta neoficialios derybos su Jungtinių Tautų Organizacija, vyksta neoficialios derybos diplomatiniais kanalais. Tai yra įvykdyta. Pastaruoju metu <text:s/>informuota apie tai ir Danijos misija, ir Lietuvos misija prie Jungtinių Tautų. Vyko derybos su atitinkamais taikos palaikymo departamentais prie Jungtinių Tautų. Ko trūksta šitam<text:s/>visam užbaigimui? Praktinio žingsnio - tai politinės valios išreiškimo - kaip mes nutariame Seime. Po to Vyriausybė galėtų per Užsienio reikalų ministeriją išsiųsti atitinkamą informaciją Jungtinėms Tautoms, o mes galėtume tikėtis ir piniginės kompensacijos per tam tikrą ilgesnį laiką už išlaidas rengiant šio būrio misijas. Analogiškai elgsimės ir ateity, kai kalbėsime apie taikos palaikymo kuopą taip pat to paties Danijos bataliono sudėtyje.</text:p>
      <text:p text:style-name="P906">Atvirai pasakysiu, mielieji kolegos, nors kai kurie iš anksto jau paskelbė, kad yra šitos idėjos priešininkai, nematau asmeniškai nei kaip pilietis, nei kaip Seimo narys, nei kaip ministras čia neigiamų dalykų, o tik teigiamus. Todėl pasiryžęs atsakyti į visus jūsų klausimus. O kad mūsų tas procesas nesustotų kelyje...<text:s/>Matome, kad artėja ir įstatymo priėmimo laikas. Nors neturiu tokios teisės, tačiau tų, kurie turi tas teises, noriu paprašyti taikyti <text:s/>ypatingos skubos priėmimą šiam nutarimui. Aš pasirengęs atsakyti į klausimus.</text:p>
      <text:p text:style-name="P907"><text:span text:style-name="T908">PIRMININKAS.<text:s/></text:span><text:span text:style-name="T909">Gerbiamasis ministre, jūsų no</text:span><text:span text:style-name="T910">rėtų paklausti 16 Seimo narių. Gerbiamasis Seimo narys A.Ivaškevičius.</text:span></text:p>
      <text:p text:style-name="P911"><text:span text:style-name="T912">A.IVAŠKEVIČIUS.<text:s/></text:span><text:span text:style-name="T913">Gerbiamasis ministre, dar prieš pat jūsų pateikimą... Šiandien jūs oficialiai Seime teikėte šį nutarimo projektą. Jis šiek tiek pakeistas negu buvęs ankstesnis. Esu siūl</text:span><text:span text:style-name="T914">ęs 4 straipsnio visai kitokią redakciją. Remiantis Jungtinių Tautų rezoliucijos 43 straipsniu, kurio 3 punkte yra parašyta, kad "susitarimas arba specialūs susitarimai dėl pasiuntimo vykdyti taikos misijas į įvairias valstybes turi būti sudaromi Saugumo Ta</text:span><text:span text:style-name="T915">rybos ir tos valstybės narės, kuri siunčia savo kareivius. Jie turi būti ratifikuojami valstybių signatarių pagal jų atitinkamas konstitucines procedūras". Dabar jūsų projekte parašyta, kad Vyriausybė derina veiksmus su Jungtinių Tautų Organizacija. Tai la</text:span><text:span text:style-name="T916">bai abstrakčiai parašyta. Ar jūs nemanote, kad vis dėlto reikėtų iš esmės pakeisti tą formuluotę, kad šitas nutarimas galiotų tik tada ir mūsų kareivius būtų galima siųsti tada, kada Lietuvos Respublikos Seimas ratifikuotų specialų susitarimą, pasirašytą L</text:span><text:span text:style-name="T917">ietuvos Respublikos ir Jungtinių Tautų Saugumo Tarybos?</text:span></text:p>
      <text:p text:style-name="P918"><text:span text:style-name="T919">L.A.LINKEVIČIUS.<text:s/></text:span><text:span text:style-name="T920">Atsakydamas į šį klausimą noriu atkreipti dėmesį, kad specialiai posėdyje dalyvauja užsienio reikalų ministro pavaduotojas, tad <text:s/>galbūt pagrįstų, kiek tikri tie mano pateikiami duomen</text:span><text:span text:style-name="T921">ys. Neoficialios derybos tam ir vedamos, kad būtų pasitikslinta eiga. Kaip jūs žinote, mes pirmą kartą dalyvaujam panašiose misijose ir tai dar ne tokiu tradiciniu būdu, o kitos valstybės dalinio sudėtyje. Todėl ir kreipiamės dėl procedūrų išaiškinimo į sa</text:span><text:span text:style-name="T922">vo misiją prie Jungtinių Tautų Niujorke, atitinkamai mūsų ambasadorius kreipėsi į Danijos ambasadorių, o jie abu - į Jungtinių Tautų departamentą, kuris užsiima taikos palaikymo misijomis. Atsakymas buvo labai aiškus, ką aš jums sakiau atsakydamas į klausi</text:span><text:span text:style-name="T923">mą, kad specialus susitarimas šiuo atveju yra pasirašytas tarp Danijos ir Jungtinių Tautų. Mums ši procedūra atkrinta. Mums šito nereikia, kadangi mes šiuo atveju įeinam į sudėtį. Mums reikalingi susitarimai su ta valstybe, kurios bataliono sudėtyje mes da</text:span><text:span text:style-name="T924">lyvaujame, pagal visus Jungtinių Tautų reikalavimus, prašymus. Žodžiu, koks visų konsultacijų rezultatas, aš jums atsakiau. Mums reikalingas politinės valios išreiškimas, kas dabar ir vyksta parlamente. Daugiau nieko nereikia. Žinoma, ateityje, jeigu mes k</text:span><text:span text:style-name="T925">ada nors po kiek laiko, kai būsim tvirti ir turtingi, siųsim savo batalioną kur nors <text:s/>į pasaulį, aišku, reikės tos procedūros, kuri numatyta Jungtinių Tautų. Čia jūs būsite teisus. Šiuo atveju šito daryti nereikia.<text:s/></text:span></text:p>
      <text:p text:style-name="P926"><text:span text:style-name="T927">PIRMININKAS.<text:s/></text:span><text:span text:style-name="T928">Gerbiamieji Seimo nariai, k</text:span><text:span text:style-name="T929">lausimui suformuluoti skiriama 1 minutė. Primenu. Gerbiamasis Seimo narys K.Gaška.</text:span></text:p>
      <text:p text:style-name="P930"><text:span text:style-name="T931">K.GAŠKA.<text:s/></text:span><text:span text:style-name="T932">Pone ministre, štai prieš mane yra Vyriausybės nutarimas Nr.573, kur Danijos kariuomenės padaliniams galima būti Lietuvoje būtent tai pačiai misijai, apie kurią kal</text:span><text:span text:style-name="T933">bame, kad lietuviai atliks Kroatijoje. Tai mano klausimas štai koks. Kam jums reikalingas tas nutarimas Seime? Priimkite Vyriausybėj, kai yra priimtas šitas, tai yra to paties lygmens dokumentas, ir nereikės nieko čia stumdyti Seime. Todėl, kad įstatymo vi</text:span><text:span text:style-name="T934">s tiek nėra, kaip nėra šitam Vyriausybės nutarimui. Priimkite Vyriausybės nutarimą su ponu A.Šleževičiumi ir važiuojam į Kroatiją. Ačiū.</text:span></text:p>
      <text:p text:style-name="P935"><text:span text:style-name="T936">L.A.LINKEVIČIUS.<text:s/></text:span><text:span text:style-name="T937">Noriu kai ką patikslinti, nors čia labai toks nemandagus klausimas, bet aš pabandysiu ramiai atsakyti.</text:span><text:span text:style-name="T938"><text:s/>Pirmiausia ne apie tai kalbame. Tas nutarimas yra dėl pratybų Lietuvoje. Lietuvoje ne taikos palaikymo misijos vyks, o pratybos rengiant karius toms misijoms. Vyks jie į tas misijas, jeigu nutars atitinkamos institucijos, įskaitant Seimą. Taigi čia priešt</text:span><text:span text:style-name="T939">aravimų nėra.<text:s/></text:span></text:p>
      <text:p text:style-name="P940">Taip, Vyriausybė priėmė tą sprendimą. Priėmus įstatymą šita visa tvarka detalizuosis ir ateityje bus taip, kaip nustatyta įstatyme: atitinkama institucija priiminės atitinkamą sprendimą savo kompetencijos lygiu.<text:s/></text:p>
      <text:p text:style-name="P941">Na, o jūsų minėtas dokumentas - tai ne tas, kurį aš čia pristatau. Daugiau neturiu ką pridurti.</text:p>
      <text:p text:style-name="P942"><text:span text:style-name="T943">PIRMININKAS.<text:s/></text:span><text:span text:style-name="T944">Gerbiamasis Seimo narys M.Stakvilevičius.</text:span></text:p>
      <text:p text:style-name="P945"><text:span text:style-name="T946">M.STAKVILEVIČIUS.<text:s/></text:span><text:span text:style-name="T947">Jūs čia kalbėjote apie slaptas derybas, kurios vyksta tarp mūsų delegacijos, Jungtinių Tautų ir kitų šalių, ir kad<text:s/></text:span><text:span text:style-name="T948">šita operacija bus gerai finansuojama. Norėjau paklausti, kodėl būtent vyksta tos derybos? Kodėl taip gerai yra finansuojama? Kodėl, pavyzdžiui, užsienio kapitalas taip vangiai eina, kad galėtų tobulinti mūsų technologiją, kad atsigautų gamyba, o būtent ši</text:span><text:span text:style-name="T949">tam reikalui. Ar jūs nematote, kad mus, čia prismaugtus ekonomiškai, nori pririšti kitokiu būdu, kad taptume kažkuo panašūs į Lotynų Amerikos šalis? Ar jūs neprisimenate, nežinote iš istorijos, kaip mūsų protėviai reaguodavo, kada landsknechtai iš įvairių<text:s/></text:span><text:span text:style-name="T950">šalių su kryžiuočių vėliava, tarp jų iš Danijos, atvykdavo daryti tvarkos Lietuvoje, versti mūsų pagonišką kraštą krikščionišku? Ar čia nėra kokios nors analogijos su Kroatija?</text:span></text:p>
      <text:p text:style-name="P951"><text:span text:style-name="T952">L.A.LINKEVIČIUS.<text:s/></text:span><text:span text:style-name="T953">Na, jūsų pirmos replikos aš lyg ir nekomentavau, bet taip pat<text:s/></text:span><text:span text:style-name="T954">atsakysiu į klausimą. Ar jūs nejaučiate, kad savo taip suformuluotu klausimu kai ką įžeidžiate, kalbate truputį nemandagiai? Čia yra ne slaptos derybos ir ne adjutantai ten važinės į užsienį. Aš tiesiog noriu atsakyti, kad jūs gal truputėlį mandagiau turėt</text:span><text:span text:style-name="T955">umėte formuluoti klausimus, nes ne apie tai čia kalbama. Tai yra ne slaptos derybos, tai įprasta procedūra prieš priimant sprendimą diplomatiniais kanalais, o ne kokiais nors žvalgybiniais.</text:span></text:p>
      <text:p text:style-name="P956">Kodėl finansuojama? Pasakysiu taip pat savo nuomonę dabar, kaip aš<text:s/>įsivaizduoju. Taip, mes turime tam tikrų ūkio problemų, jūs žinote, kaip sunkiai patenka investicijos į Lietuvą, kokios problemos čia atsiras Vakarų bankams, kas irgi būtų galbūt sveika Lietuvos ūkiui. Taip, sunkiai ten sekasi. O šitoj vietoj sekasi kiek<text:s/>lengviau, todėl mes turime tai išnaudoti. Jeigu turime strateginį pasirinkimo tikslą, į kurias struktūras orientuotis, kur jaučiam didesnį stabilumą, kurių struktūrų, man atrodo, kad tai jau yra bendros diskusijos problema. Čia mūsų nuomonės gali nesutikti. Bet, mano nuomone, elgiamės teisingai. Tai supranta ir mūsų partneriai Vakaruose investuodami tam tikras lėšas. Tai yra investicija ir į mūsų saugumo garantijas ateity. Tai toks būtų mano atsakymas.</text:p>
      <text:p text:style-name="P957"><text:span text:style-name="T958">PIRMININKAS.<text:s/></text:span><text:span text:style-name="T959">Gerbiamasis Seimo narys R.Žurinskas.</text:span></text:p>
      <text:p text:style-name="P960"><text:span text:style-name="T961">R.ŽUR</text:span><text:span text:style-name="T962">INSKAS.<text:s/></text:span><text:span text:style-name="T963">Gerbiamasis ministre, pasirašydami susitarimą tarp Danijos ir Jungtinių Tautų, Danijos kariai, dalyvaudami įvairiose operacijose, gauna nemažą atlyginimą: kalbama apie 900 dolerių ir minimos kitos sumos. Aš norėčiau jūsų paklausti, kad labai konkre</text:span><text:span text:style-name="T964">čiai pasakytumėte, ar Lietuva mokės mūsų kariams už dalyvavimą ten, ar mokės Danija, ar Jungtinės Tautos, ar dar kas nors? Ačiū.</text:span></text:p>
      <text:p text:style-name="P965"><text:span text:style-name="T966">L.A.LINKEVIČIUS.<text:s/></text:span><text:span text:style-name="T967">Ačiū už klausimą. Iš tiesų apie tai aš esu kalbėjęs anuos kartus. Gal tik trumpai pakartosiu. Visos socialinės</text:span><text:span text:style-name="T968"><text:s/>garantijos ir kiti dalykai bus pagal Lietuvos Respublikos įstatymus, pagal mūsų galimybes. Be kita ko, ir po teisingų kolegos R.Dagio pastabų, dar kažkas minėjo, šitas punktas atsirado naujame projekto variante. <text:s/>Tai aš tą atsakiau. Mes nepajėgūs lenktyni</text:span><text:span text:style-name="T969">auti su tais standartais, kurie yra Vakarų valstybėse. <text:s/>Toks būtų atsakymas. Visos kitos išlaidos, susijusios su aprūpinimu, kitais dalykais, numatytos Jungtinių Tautų kompensacijose. Tačiau Jungtinės Tautos taip pat išgyvena sunkų laiką, bet per kurį laik</text:span><text:span text:style-name="T970">ą jas išmoka. Tačiau yra numatyta ir galima jų tikėtis.</text:span></text:p>
      <text:p text:style-name="P971"><text:span text:style-name="T972">PIRMININKAS.<text:s/></text:span><text:span text:style-name="T973">Gerbiamasis Seimo narys A.Gricius.</text:span></text:p>
      <text:p text:style-name="P974"><text:span text:style-name="T975">A.GRICIUS.<text:s/></text:span><text:span text:style-name="T976">Vis dėlto aš norėčiau gauti <text:s/>patikslintą atsakymą iš gerbiamojo ministro, kadangi aš jaučiu, kad bus vis tiek spekuliuojama tuo ir bandoma įt</text:span><text:span text:style-name="T977">eigti visuomenei, kad toks būrio pasiuntimas labai brangiai kainuos Lietuvai. Esant mūsų ekonominiams sunkumams, galbūt yra netikslinga. Todėl aš norėčiau išgirsti aiškų atsakymą. Vis dėlto to būrio siuntimas kiek kainuos Lietuvos biudžetui? Tų 40 vaikinų<text:s/></text:span><text:span text:style-name="T978">išlaikymas, pavyzdžiui, Lietuvoj tam tikrą laiką - kiek tai atsieitų, nes mes vis tiek tas išlaidas turėtume, ar jų pasiuntimas į ten... kiek papildomai būtų biudžeto išlaidų? Ačiū.<text:s/></text:span></text:p>
      <text:p text:style-name="P979"><text:span text:style-name="T980">L.A.LINKEVIČIUS.<text:s/></text:span><text:span text:style-name="T981">Labai aiškiai ir trumpai noriu atsakyti - papildomų asig</text:span><text:span text:style-name="T982">navimų šių metų biudžetui nereikalauja šita misija. Visi darbai ir taip numatyti mūsų sąmatose. Tik bėda, suprantat, realaus finansavimo užtikrinimas. Tai jūs žinote, šita problema yra visose ūkio šakose. Tačiau papildomų lėšų nereikalauja.<text:s/></text:span></text:p>
      <text:p text:style-name="P983"><text:span text:style-name="T984">PIRMININKAS.<text:s/></text:span><text:span text:style-name="T985">G</text:span><text:span text:style-name="T986">erbiamasis Seimo narys A.Nesteckis.</text:span></text:p>
      <text:p text:style-name="P987"><text:span text:style-name="T988">L.A.LINKEVIČIUS.<text:s/></text:span><text:span text:style-name="T989">Apie 400 tūkst. Lt šiais metais ir vėliau dar priklausomai nuo tos pagalbos, kuri ateis iš mūsų partnerių. Tačiau papildomų asignavimų tai nereikalauja. Kiek numatyta mūsų biudžete.</text:span></text:p>
      <text:p text:style-name="P990"><text:span text:style-name="T991">PIRMININKAS.<text:s/></text:span><text:span text:style-name="T992">Gerbiama</text:span><text:span text:style-name="T993">sis pranešėjau, nereaguokite į klausimus iš vietos. Dabar gerbiamajam Seimo nariui A.Nesteckiui suteikiau žodį, o jis negali jūsų paklausti.</text:span></text:p>
      <text:p text:style-name="P994"><text:span text:style-name="T995">A.NESTECKIS.<text:s/></text:span><text:span text:style-name="T996">Aš norėčiau paklausti. Ar jums neatrodo, kad vis dėlto pirmiausia reikėjo priimti įstatymą, o po to ga</text:span><text:span text:style-name="T997">lvoti apie tuos padalinius. Man atrodo, kad būtų mažiau buvę jums čia tų bėdų ir kt., kadangi būtume jau įstatymu apsisprendę, ar mes darom šitokius žingsnius, ar nedarom. Būtų numatyta ir biudžete eilutė. Šiandien štai iškilo klausimas, kad biudžete turim</text:span><text:span text:style-name="T998">e numatyti eilutę, o šito neturim padarę. Tai ar jūs nemanote, kad šitaip reikėjo padaryti?</text:span></text:p>
      <text:p text:style-name="P999"><text:span text:style-name="T1000">L.A.LINKEVIČIUS.<text:s/></text:span><text:span text:style-name="T1001">Drįsiu priminti gerbiamajam Seimo nariui, kad mūsų biudžeto projekte buvo numatyta eilutė būtent šitam tikslui, tačiau nepavyko jos apginti. Jūs pu</text:span><text:span text:style-name="T1002">ikiai žinote, kad ji buvo išbraukta. Tai mes biudžete tai buvome numatę. Ateityje biudžete, be abejo, taip pat numatysime.</text:span></text:p>
      <text:p text:style-name="P1003">Dabar dėl klausimo, kad iš tiesų būtų mažiau ginčų, jeigu pirmiau įstatymas, po to nutarimas, sutinku. Ko gero, būtų mažiau. Tačiau tai netrukdo svarstyti nutarimą, kadangi mūsų Konstitucija nedraudžia apskritai šito akto kaip tokio. Todėl parlamentas gali priimti tokį sprendimą. Priėmus įstatymą, būtų labiau detalizuota procedūra. Tačiau, dar kartą sakau, netrukdo jo čia svarstyti, pateikinėti ir priiminėti.</text:p>
      <text:p text:style-name="P1004"><text:span text:style-name="T1005">PIRMININKAS.<text:s/></text:span><text:span text:style-name="T1006">Gerbiamoji Seimo narė G.Jurkūnaitė.</text:span></text:p>
      <text:p text:style-name="P1007"><text:span text:style-name="T1008">G.JURKŪNAITĖ.<text:s/></text:span><text:span text:style-name="T1009">Gerbiamasis ministre, jūs ką tik pasakėte, kad rengiant tą būrį išsiversite su tomis lėšomis, kurias Krašto ministerija gavo šiems metams. Bet mes nuolatos girdime skund</text:span><text:span text:style-name="T1010">us iš kariškių, kad Lietuvos kariškiams neužtenka pinigų algoms, kad už kelis mėnesius neišmokėta ir t.t. Kaip tai susiderins, kad jau dabar trūkstant pinigų Krašto apsaugos ministerijai dar turės būti skiriama papildomai lėšų parengti šitam elitiniam būri</text:span><text:span text:style-name="T1011">ui? Kaip tai atrodys morališkai kitų Lietuvos kareivukų atžvilgiu?</text:span></text:p>
      <text:p text:style-name="P1012"><text:span text:style-name="T1013">L.A.LINKEVIČIUS.<text:s/></text:span><text:span text:style-name="T1014">Labai teisingas klausimas. Aš jį adresuočiau gal ne visai mūsų žinybai, kadangi tai yra bendra finansavimo problema. Mes dar visiškai neseniai buvome finansuoti 74% teorini</text:span><text:span text:style-name="T1015">o biudžeto lygio. Suprantama, trūksta visur. Tada kyla klausimas prioritetų, kur svarbiausia panaudoti lėšas? Aš manyčiau, kad ateity, ne tik dabar, bet ir ateity, ir kitais metais, ir visų civilizuotų valstybių, apskritai ginkluotųjų pajėgų plėtojimo logi</text:span><text:span text:style-name="T1016">ka bus taikos palaikymo jėgų parengimas. Todėl mums reikėtų savo karius mokyti ne šaltojo karo dvasia, sakykim, žudymo meno, o būtent taikos palaikymo. Mes pirmiausia šitam turime skirti lėšas. Todėl jiems lėšų visada užteks. Taip prioritetiškai bus suskir</text:span><text:span text:style-name="T1017">styta.<text:s/></text:span></text:p>
      <text:p text:style-name="P1018">Tačiau aš jums paminėjau 74% sakydamas, kad mes turime orientuotis vis dėlto, matyt, į tą planą, kuris yra realus. Todėl remdamasis tuo ir sakiau, kad papildomų asignavimų tam nereikia. Tačiau reikia vykdyti planą.</text:p>
      <text:p text:style-name="P1019"><text:span text:style-name="T1020">PIRMININKAS.<text:s/></text:span><text:span text:style-name="T1021">Gerbiamasis Seimo na</text:span><text:span text:style-name="T1022">rys A.Salamakinas. Atsiprašau, gerbiamasis Seimo narys J.Dringelis.</text:span></text:p>
      <text:p text:style-name="P1023"><text:span text:style-name="T1024">J.DRINGELIS.<text:s/></text:span><text:span text:style-name="T1025">Gerbiamasis ministre, mane šiek tiek nustebino jūsų pasakymas, kad jūs nematote jokių neigiamų požymių šitame jūsų planuojamame žygyje. Ar jūs jau visai užmiršote, kad ten mūs</text:span><text:span text:style-name="T1026">ų jaunuoliai gali žūti? Nežinia, kiek tęsis tie karšti įvykiai, tie konfliktai tarp kroatų ir serbų, ir kt. Man atrodo, kad mes turėtume ir šituos nuostolius skaičiuoti, o ne tik litus arba kokius nors kitus dalykus.</text:span></text:p>
      <text:p text:style-name="P1027"><text:span text:style-name="T1028">L.A.LINKEVIČIUS.<text:s/></text:span><text:span text:style-name="T1029">Gerbiamasis Seimo nary</text:span><text:span text:style-name="T1030">, iš tikrųjų labai noriu paprašyti ir jūsų, ir kitų kolegų, taip, svarbus klausimas, pirmą kartą šitą svarstom, atidžiai klausytis. Aš jokiu būdu nenusiraminęs visiškai šimtu procentų dėl galimų nelaimių. Bet aš jums norėjau pabrėžti praeitą kartą, dabar d</text:span><text:span text:style-name="T1031">ar kartą kartoju. Yra tarptautinės operacijos, kaip aš minėjau, įvairaus pobūdžio. Aš dvi skirsiu: taikos įvedimo, kur yra kariniai veiksmai, atskirti kovojančias grupuotes ir taikos palaikymo, kur yra įvesta taika. Šiuo atveju, jeigu taikos palaikymo pajė</text:span><text:span text:style-name="T1032">gos yra užpuldinėjamos, apšaudomos, jos iš ten automatiškai išvedamos, kadangi tai jau ne taikos palaikymo misija. Kam aš tą viską aiškinu? Danijos batalionas, dalyvaudamas panašaus pobūdžio misijose, neturėjo aukų nuo 1992 m. Buvo sužeidimo atvejų.</text:span></text:p>
      <text:p text:style-name="P1033">Toliau. Be abejo, mes neapsaugoti nuo nelaimingų atsitikimų. Deja, turiu konstatuoti - ir Lietuvoje, ne tiktai mokomosiose misijose ten. Tačiau pagal tą pavojaus koeficientą, jis nėra didesnis, todėl aš drįsau pasakyti, kad tai neturėtų baiminti. Kai mes kartais<text:s/>neįsigilinę į situaciją sakome, kad siunčiam karius į karą, tai yra netiesa. Ne į karą, net ne į karines operacijas siunčiame, tai noriu akcentuoti ir kad visi tai išgirstų.</text:p>
      <text:p text:style-name="P1034"><text:span text:style-name="T1035">PIRMININKAS.<text:s/></text:span><text:span text:style-name="T1036">Gerbiamasis Seimo narys A.Salamakinas.<text:s/></text:span></text:p>
      <text:p text:style-name="P1037"><text:span text:style-name="T1038">A.SALAMAKINAS.<text:s/></text:span><text:span text:style-name="T1039"><text:s/>Ačiū. Aš tai</text:span><text:span text:style-name="T1040">p pat norėjau, gerbiamasis ministre, klausti apie tuos pinigus. Kadangi jau čia daug klausimų buvo, neklausiu. Tik jeigu tai ne karinė paslaptis, gal jūs galėtumėte prieš balsavimą pateikti sąmatą? Kiek <text:s/>iš tiesų tai kainuos? O aš norėjau paklausti kitą kl</text:span><text:span text:style-name="T1041">ausimą. Ar mūsų kaimyninės valstybės taip pat užsiims tomis operacijomis, ar mes čia esame pirmieji iš visų Baltijos valstybių?</text:span></text:p>
      <text:p text:style-name="P1042"><text:span text:style-name="T1043">L.A.LINKEVIČIUS.<text:s/></text:span><text:span text:style-name="T1044">Pradėsiu nuo pabaigos. Taip, dėl praktinio įgyvendinimo ir dėl geresnio pasirengimo, tai gali jums paliudyti, k</text:span><text:span text:style-name="T1045">adangi nėra <text:s/>paslaptis, ir tie mūsų partneriai, ir profesionalai kariškiai, kurie mums padeda plėtoti gynybos sistemą, šitoj stadijoj mes esame pažengę toliau. Tai mums galbūt mažiau kainuos ateity. Dabar, kad ruošia panašias operacijas ir latviai, ir esta</text:span><text:span text:style-name="T1046">i, taip. Kai bus parengta Latvijos ir Estijos kuopa Danijos batalionui, planuojama, kad jos taip pat bus įtrauktos į Šiaurės taikos palaikymo bataliono sudėtį stažuotis, mokytis. O po to susikurs tas Baltijos batalionas. Yra daug etapų, dar nemažai nutekės</text:span><text:span text:style-name="T1047"><text:s/>vandens, kol mes sukursime tą batalioną. Bet kad jis būtų <text:s/>kokybiškas, reikia taip ir daryti.</text:span></text:p>
      <text:p text:style-name="P1048">Dėl pinigų. Aš jau sakiau, apie 400 tūkst. Lt kainuotų to būrio parengimas, siuntimas šiemet. Bet tai yra mūsų asignavimų ribos. Vėliau ta suma būtų didesnė. Bet<text:s/>noriu pabrėžti, kad nėra atskirų eilučių, kaip čia buvau pastebėjęs, tam. Tačiau bazės remontas, kiti dalykai, be kita ko, atranka parodė, kad tik profesionalai pateko į kandidatų sąrašą. Vadinasi, pašalinių žmonių <text:s/>čia nepateko. Mes savo lėšomis verčiamės iš kituose straipsniuose numatytų lėšų. Ne kareivių sąskaita (girdėjau repliką iš salės), jokiu būdu. Kareiviai turi gauti lėšų, numatytų biudžete, bet jų negauna. Aš jau sakiau, tai yra didelė tragedija. Bet čia jau yra atskiras biudžeto problemų klausimas. Noriu pasakyti, kad ne kitų sąskaita, o jau esamų straipsnių sąskaita mes realizuojam tą programą ir taip: remontuojam bazes, rengiam tam tikslui kitas priemones.</text:p>
      <text:p text:style-name="P1049"><text:span text:style-name="T1050">PIRMININKAS.<text:s/></text:span><text:span text:style-name="T1051">Gerbiamasis Seimo narys V.Petkevičius.</text:span></text:p>
      <text:p text:style-name="P1052"><text:span text:style-name="T1053">V.PETKEVIČIUS.<text:s/></text:span><text:span text:style-name="T1054">Gerbiamieji Seimo nar</text:span><text:span text:style-name="T1055">iai, pagal pateiktą krašto apsaugos ministro sąmatą kainuos 1 mln. 810 tūkst. Lt šitas pradinis žingsnis, nes ten nėra numatytos pagal tą kainą socialinės garantijos. Tai vienas dalykas.<text:s/></text:span></text:p>
      <text:p text:style-name="P1056">Antras dalykas. Reikia pažymėti, kad mūsų kariai važiuos į Kroatiją<text:s/>Danijos sudėtyje. Todėl aš klausiu, ar tai tikrai bus tiktai Danijos sudėtyje, su danų vėliavomis? Ar mes turėsime ir savo kažkokią išraišką, savo regalijas? Ar tai bus pasieniečių, ar užsieniečių legionas?</text:p>
      <text:p text:style-name="P1057"><text:span text:style-name="T1058">L.A.LINKEVIČIUS.<text:s/></text:span><text:span text:style-name="T1059">Atsakau į klausimą. Taip, iš tie</text:span><text:span text:style-name="T1060">sų tai bus mūsų ženklai, mūsų kariai bus su mėlynais šalmais, tai bus mūsų valstybės dalyvavimo pradžia, ir tai labai svarbu. Aišku, danų bataliono sudėty, su jų ginkluote, suprantama. Tačiau tai bus mūsų.</text:span></text:p>
      <text:p text:style-name="P1061"><text:span text:style-name="T1062">PIRMININKAS.<text:s/></text:span><text:span text:style-name="T1063">Gerbiamasis <text:s/>Seimo narys I.Uždavinys.</text:span></text:p>
      <text:p text:style-name="P1064"><text:span text:style-name="T1065">I.S.UŽDAVINYS.<text:s/></text:span><text:span text:style-name="T1066">Tai, kad jūsų taip įžūliai arba, sakyčiau, nekultūringai paklausė M.Stakvilevičius, tai natūralu. M.Stakvilevičius yra M.Stakvilevičius. Bet mane šiek tiek stebina K.Gaškos toks pasakymas. Nacionalinio saugumo komitetui neduoda jokios privi</text:span><text:span text:style-name="T1067">legijos ar nesuteikia jokios garbės toks pasisakymas. Bet aš ne apie tai norėčiau jūsų paklausti. Norėčiau paklausti, ar šita operacija, gerbiamasis ministre, ar ta operacija yra tiktai tokia pavienė, ar yra numatyta kokia nors sistema, kaip ateityje Lietu</text:span><text:span text:style-name="T1068">vos daliniai dalyvaus įvairiose operacijose?</text:span></text:p>
      <text:p text:style-name="P1069"><text:span text:style-name="T1070">L.A.LINKEVIČIUS.<text:s/></text:span><text:span text:style-name="T1071">Taip, iš tiesų tai yra sistemos dalis ir labai sklandžios, labai aiškios sistemos, labai gerai suprojektuotos. Mes taip manom. Be kita ko, nekainuojančios mums daugiau sąnaudų, o mūsų partneriam</text:span><text:span text:style-name="T1072">s. Į tai, matyt, įvertinant mūsų biudžeto galimybes irgi reikia atkreipti dėmesį. Sustabdę <text:s/>praktinį šitų planų įgyvendinimą, tiesiog prarasime galimybių gauti tikslinę paramą ir galbūt civilizuotai suprojektuoti gynybos sistemą. Vien savo jėgomis, patys s</text:span><text:span text:style-name="T1073">uprantate, to negalime šiandien pasiekti.</text:span></text:p>
      <text:p text:style-name="P1074"><text:span text:style-name="T1075">PIRMININKAS.<text:s/></text:span><text:span text:style-name="T1076">Gerbiamieji Seimo nariai, atsakymams į klausimus laikas baigėsi. Dabar mums reikėtų nuspręsti, ar įtraukiame šį klausimą į darbų programą ir pradedame jo svarstymo procedūrą? Prašome pasisakyti dėl bal</text:span><text:span text:style-name="T1077">savimo motyvų. Gerbiamasis Seimo narys A.Vaišnoras. Vienas - už, vienas - prieš.<text:s/></text:span></text:p>
      <text:p text:style-name="P1078"><text:span text:style-name="T1079">A.VAIŠNORAS.<text:s/></text:span><text:span text:style-name="T1080">Na, aš norėjau ne dėl balsavimo motyvų. Aš norėjau paklausti gerbiamojo ministro. Bet ...</text:span></text:p>
      <text:p text:style-name="P1081"><text:span text:style-name="T1082">PIRMININKAS.<text:s/></text:span><text:span text:style-name="T1083">Gerbiamieji Seimo nariai, aš minėjau, klausimams laikas ba</text:span><text:span text:style-name="T1084">igėsi. Prašom registruotis dėl balsavimo motyvų. <text:s/>Gerbiamasis Seimo narys A.Gricius.</text:span></text:p>
      <text:p text:style-name="P1085"><text:span text:style-name="T1086">A.GRICIUS.<text:s/></text:span><text:span text:style-name="T1087">Aš pasisakau už, kad įtrauktume šito nutarimo svarstymą. Jeigu būtų galima, jį svarstytume ypatingos skubos tvarka.</text:span></text:p>
      <text:p text:style-name="P1088"><text:span text:style-name="T1089">PIRMININKAS.<text:s/></text:span><text:span text:style-name="T1090">Gerbiamieji Seimo nariai, viena</text:span><text:span text:style-name="T1091">s galėtų pasisakyti prieš. Gerbiamasis Seimo nary Jarmolenka, jūs už? Gerbiamasis Seimo nary Nestecki, jūs už?<text:s/></text:span></text:p>
      <text:p text:style-name="P1092"><text:span text:style-name="T1093">A.NESTECKIS.<text:s/></text:span><text:span text:style-name="T1094">Aš pasisakysiu prieš. Kadangi mes tikrai neturime tokio gryno apsisprendimo šituo klausimu ir jį bandom taip labai greitai šturmuot</text:span><text:span text:style-name="T1095">i, aš vis dėlto manyčiau, kad dar reikėtų pagalvoti dėl šito.</text:span></text:p>
      <text:p text:style-name="P1096"><text:span text:style-name="T1097">PIRMININKAS.<text:s/></text:span><text:span text:style-name="T1098">Vienas pasisakė už, vienas - prieš. Gerbiamieji Seimo nariai, prašom registruotis. Gerbiamasis Seimo nary Stakvilevičiau, pagal Seimo Statutą replikos posėdžio pabaigoje. Dėl asmeni</text:span><text:span text:style-name="T1099">nių motyvų taip pat prieš pasibaigiant posėdžiui, posėdžio pabaigoje. Posėdyje dalyvauja 67 Seimo nariai.</text:span></text:p>
      <text:p text:style-name="P1100">Gerbiamieji Seimo nariai, prašom balsuoti. Kas už tai, kad būtų įrašytas šis nutarimo projektas į darbų programą ir pradėta jo svarstymo procedūra?<text:s/></text:p>
      <text:p text:style-name="P1101">Už pasisakė 48 Seimo nariai, prieš - 14, susilaikė 2. Taigi, gerbiamieji Seimo nariai, šis projektas įrašytas į darbų programą ir pradėta jo svarstymo procedūra.</text:p>
      <text:p text:style-name="P1102">Gerbiamieji Seimo nariai, pasinaudodamas man suteikta Seimo Statuto teise, siūlau šį projektą svarstyti ypatingos skubos tvarka. <text:s/></text:p>
      <text:p text:style-name="P1103">Prašom pasisakyti dėl balsavimo motyvų, kas norėtų, dėl ypatingos skubos tvarkos.<text:s/></text:p>
      <text:p text:style-name="P1104">Gerbiamasis Seimo narys A.Ivaškevičius.</text:p>
      <text:p text:style-name="P1105"><text:span text:style-name="T1106">A.IVAŠKEVIČIUS.<text:s/></text:span><text:span text:style-name="T1107">Aš esu kategoriškai prieš tokius ypatingos skubos tvarkos svarstymus tokio sudėti</text:span><text:span text:style-name="T1108">ngo klausimo kaip mūsų žmonių pasiuntimas į kitą valstybę. Neaiškus jų juridinis statusas, nėra apsvarstyta visa tos problemos gelmė, o mes dabar staiga priimam tokius sprendimus, kad po kažkiek laiko susiimtume už galvos ir pradėtume galvoti, ką mes padar</text:span><text:span text:style-name="T1109">ėm.<text:s/></text:span></text:p>
      <text:p text:style-name="P1110">Aš kategoriškai prieš ir agituoju visus kolegas balsuoti prieš.</text:p>
      <text:p text:style-name="P1111"><text:span text:style-name="T1112">PIRMININKAS.<text:s/></text:span><text:span text:style-name="T1113">Gerbiamieji Seimo nariai, dar vienas galėtų pasisakyti už ypatingos skubos tvarką. Gerbiamasis Seimo nary Griciau, jūs už?</text:span></text:p>
      <text:p text:style-name="P1114"><text:span text:style-name="T1115">A.GRICIUS.<text:s/></text:span><text:span text:style-name="T1116">Taip, aš už. Ir štai mes pradėdami dalyv</text:span><text:span text:style-name="T1117">auti būtent tokiose taikos palaikymo operacijose... Mūsų Užsienio reikalų ministerija oficialiai privalo kreiptis į Jungtinių Tautų Organizaciją, o tam būtų daug geriau, jeigu mūsų Seimas tokiam kukliam mūsų žingsniui į taikos palaikymą paremtų mūsų Vyriau</text:span><text:span text:style-name="T1118">sybę būtent šituo nutarimu. Todėl siūlau balsuoti už.</text:span></text:p>
      <text:p text:style-name="P1119"><text:span text:style-name="T1120">PIRMININKAS.<text:s/></text:span><text:span text:style-name="T1121">Dėkoju. Gerbiamieji Seimo nariai, primenu, jog tam, kad būtų svarstoma ypatingos skubos tvarka, reikia 47 Seimo narių balsų. Taigi teikiu klausimą balsuoti. Kas už tai, kad šis Seimo nutari</text:span><text:span text:style-name="T1122">mas būtų svarstomas ypatingos skubos tvarka, prašau balsuoti.</text:span></text:p>
      <text:p text:style-name="P1123">Už - 44 Seimo nariai, prieš - 13, susilaikė 6. Taigi, gerbiamieji Seimo nariai, šis nutarimas, kaip ir visi Seimo nutarimai, bus svarstomas tiesiog skubos tvarka.<text:s/></text:p>
      <text:p text:style-name="P1124">Dabar, gerbiamieji Seimo nariai, norėčiau pasiūlyti jums patvirtinti kitos savaitės ir pirmadienio darbotvarkę.</text:p>
      <text:p text:style-name="P1125">Toliau posėdžiui pirmininkaus gerbiamasis Seimo Pirmininko pavaduotojas A.Sakalas.<text:s/></text:p>
      <text:p text:style-name="P1126"><text:span text:style-name="T1127">PIRMININKAS (A.SAKALAS).<text:s/></text:span><text:span text:style-name="T1128">Gerbiamieji Seimo nariai, dar reikia paskirti komitetą. Ką siūlot</text:span><text:span text:style-name="T1129">e? Pone ministre, kokį komitetą siūlote pagrindiniu? Gamtos apsaugos tinka jums? Prašau? Užsienio geriau? Siūlote pagrindinį komitetą - Užsienio reikalų komitetą. (</text:span><text:span text:style-name="T1130">Balsas iš salės</text:span><text:span text:style-name="T1131">) Tai antrasis komitetas...</text:span></text:p>
      <text:p text:style-name="P1132"><text:span text:style-name="T1133">K.GAŠKA.<text:s/></text:span><text:span text:style-name="T1134">Jeigu pono K.Bobelio kelionės būtų į Kro</text:span><text:span text:style-name="T1135">atiją, tada suprantu.</text:span></text:p>
      <text:p text:style-name="P1136"><text:span text:style-name="T1137">PIRMININKAS.<text:s/></text:span><text:span text:style-name="T1138">Taip, prašom, kokie kiti komitetai?</text:span></text:p>
      <text:p text:style-name="P1139"><text:span text:style-name="T1140">K.GAŠKA.<text:s/></text:span><text:span text:style-name="T1141">Nacionalinio saugumo komitetą siūlau.</text:span></text:p>
      <text:p text:style-name="P1142"><text:span text:style-name="T1143">PIRMININKAS.<text:s/></text:span><text:span text:style-name="T1144">Siūlo Nacionalinio saugumo komitetą.<text:s/></text:span></text:p>
      <text:p text:style-name="P1145"><text:span text:style-name="T1146">K.GAŠKA.<text:s/></text:span><text:span text:style-name="T1147">Ir tada gali būti ir antrasis - Užsienio reikalų komitetas.<text:s/></text:span></text:p>
      <text:p text:style-name="P1148"><text:span text:style-name="T1149">PIRMININKAS.<text:s/></text:span><text:span text:style-name="T1150">Tai<text:s/></text:span><text:span text:style-name="T1151">sutinkame, kad pagrindinis būtų Užsienio reikalų komitetas, o papildomas...</text:span></text:p>
      <text:p text:style-name="P1152"><text:span text:style-name="T1153">A.IVAŠKEVIČIUS.<text:s/></text:span><text:span text:style-name="T1154">Ne, atvirkščiai, pagrindinis yra Nacionalinio saugumo, o šalutinis būtų Užsienio reikalų komitetas.</text:span></text:p>
      <text:p text:style-name="P1155"><text:span text:style-name="T1156">PIRMININKAS.<text:s/></text:span><text:span text:style-name="T1157">Gerbiamieji Seimo nariai, tada balsuosime. Kito kel</text:span><text:span text:style-name="T1158">io nematau.</text:span></text:p>
      <text:p text:style-name="P1159"><text:span text:style-name="T1160">A.IVAŠKEVIČIUS.<text:s/></text:span><text:span text:style-name="T1161">Tai palaukite.</text:span></text:p>
      <text:p text:style-name="P1162"><text:span text:style-name="T1163">PIRMININKAS.<text:s/></text:span><text:span text:style-name="T1164">Balsuosime alternatyviai.</text:span></text:p>
      <text:p text:style-name="P1165"><text:span text:style-name="T1166">V.PETKEVIČIUS.<text:s/></text:span><text:span text:style-name="T1167">Gerbiamasis Sakalai, kur jūs matėt, kad kariškių reikalus spręstų Užsienio reikalų komitetas? Na, Jėzus Marija, Jėzus Marija! (</text:span><text:span text:style-name="T1168">Salėje triukšmas</text:span><text:span text:style-name="T1169">)<text:s/></text:span></text:p>
      <text:p text:style-name="P1170"><text:span text:style-name="T1171">PIRMININKAS.<text:s/></text:span><text:span text:style-name="T1172">Gerbiamieji Seimo nariai, kadangi ne aš sprendžiu, o sprendžiate jūs, tai štai jūs ir pasirinkite, ar kariškių reikalus turi svarstyti Užsienio reikalų komitetas, ar Nacionalinio saugumo komitetas.<text:s/></text:span></text:p>
      <text:p text:style-name="P1173"><text:span text:style-name="T1174">A.GRICIUS.<text:s/></text:span><text:span text:style-name="T1175">Gerbiamasis posėdžio pirmininke, leiskite pasa</text:span><text:span text:style-name="T1176">kyti Užsienio reikalų komiteto nuomonę.</text:span></text:p>
      <text:p text:style-name="P1177"><text:span text:style-name="T1178">PIRMININKAS.<text:s/></text:span><text:span text:style-name="T1179">Prašom. Seimo narys A.Gricius.</text:span></text:p>
      <text:p text:style-name="P1180"><text:span text:style-name="T1181">A.GRICIUS.<text:s/></text:span><text:span text:style-name="T1182">Aš noriu pasakyti, kad šitas nutarimas yra tarptautinio pobūdžio nutarimas, t.y. ne karinės operacijos, ne mūsų vidaus krašto apsauga ir ne kariuomenės struktūrų</text:span><text:span text:style-name="T1183"><text:s/>klausimai, ką tikrai turi svarstyti Nacionalinio saugumo komitetas. Čia yra Lietuvos dalyvavimas tarptautinėse operacijose Jungtinių Tautų misijoje, kas yra tikrai Lietuvos užsienio politikos vykdomoji dalis. Todėl aš prašyčiau, kaip ir siūlė gerbiamasis<text:s/></text:span><text:span text:style-name="T1184">ministras, kad būtų skiriamas Užsienio reikalų komitetas kaip pagrindinis ir, be abejo, būtinai būtų išklausyta Nacionalinio saugumo komiteto nuomonė. Ačiū.</text:span></text:p>
      <text:p text:style-name="P1185"><text:span text:style-name="T1186">PIRMININKAS.<text:s/></text:span><text:span text:style-name="T1187">Taip, vienas pasisakė už vieną komitetą, kitas - už kitą. Seimo nariai, prašom rinktis</text:span><text:span text:style-name="T1188">. (</text:span><text:span text:style-name="T1189">Balsai iš salės</text:span><text:span text:style-name="T1190">) Nenumatyta Statute.</text:span></text:p>
      <text:p text:style-name="P1191">Gerbiamieji Seimo nariai, prašome pasiruošti balsuoti. Balsuosime alternatyviai. Kas pasirenka Užsienio reikalų komitetą, kaip siūlo ministras, paspaus mygtuką "už". Kas siūlo pagrindiniu komitetu Nacionalinio saugumo komitetą - paspaus mygtuką "prieš". Susilaikę neskaičiuojami. Balsavimas pradedamas.<text:s/></text:p>
      <text:p text:style-name="P1192">Gerai. Užsienio reikalų komitetas bus pagrindiniu komitetu. Viskas aišku, gerbiamieji Seimo nariai.<text:s/></text:p>
      <text:p text:style-name="P1193"/>
      <text:p text:style-name="P1194"><text:bookmark-start text:name="zyma_4s69podarbotvaptar"/><text:span text:style-name="T1195">Savaitės (nuo 1994 07 18) darbotvarkės aptarimas (94.07.14)</text:span><text:bookmark-end text:name="zyma_4s69podarbotvaptar"/></text:p>
      <text:p text:style-name="P1196"/>
      <text:p text:style-name="P1197"><text:span text:style-name="T1198">4ses</text:span><text:span text:style-name="T1199">ija69p svarstyti klausimai</text:span><text:span text:style-name="T1200">4sesija69po</text:span></text:p>
      <text:p text:style-name="P1201"><text:s text:c="4"/></text:p>
      <text:p text:style-name="P1202">Tada prašome darbotvarkę. Kas turi pasiūlymų dėl darbotvarkės? Seimo narys F.Kolosauskas. Prašome.</text:p>
      <text:p text:style-name="P1203"><text:span text:style-name="T1204">F.KOLOSAUSKAS.<text:s/></text:span><text:span text:style-name="T1205">Aš noriu paprašyti, kad pirmadienio darbotvarkėje būtų PVM klausimas. Priėmimo pabaiga. Galima tai<text:s/></text:span><text:span text:style-name="T1206">padaryti? Gerai. Taip.</text:span></text:p>
      <text:p text:style-name="P1207"><text:span text:style-name="T1208">PIRMININKAS.<text:s/></text:span><text:span text:style-name="T1209">Prašau. Jūsų klausimas.</text:span></text:p>
      <text:p text:style-name="P1210"><text:span text:style-name="T1211">F.KOLOSAUSKAS.<text:s/></text:span><text:span text:style-name="T1212">Gerbiamasis pranešėjau, galima PVM klausimą į kur nors įkomponuoti?</text:span></text:p>
      <text:p text:style-name="P1213"><text:span text:style-name="T1214">J.BERNATONIS.<text:s/></text:span><text:span text:style-name="T1215">Gerbiamieji Seimo nariai, aš siūlyčiau pirmiausia taip, kaip siūliau, apsvarstyti savaitės darbotva</text:span><text:span text:style-name="T1216">rkę. Į savaitės darbotvarkę, be abejo, mes galime įrašyti PVM projektą.</text:span></text:p>
      <text:p text:style-name="P1217"><text:span text:style-name="T1218">PIRMININKAS.<text:s/></text:span><text:span text:style-name="T1219">O dėl to vėliau galėsime grįžti. Taip. Seimo narys A.Salamakinas. Prašome dėl savaitės darbotvarkės.</text:span></text:p>
      <text:p text:style-name="P1220"><text:span text:style-name="T1221">A.SALAMAKINAS.<text:s/></text:span><text:span text:style-name="T1222">Taip, aš žinau, kad dėl savaitės. Noriu paklausti dėl 1</text:span><text:span text:style-name="T1223">8 klausimo, dėl pinigų išplovimo. Ar čia iš tiesų pinigai plaunami, kažkoks įstatymas, ar čia... Aš nelabai suprantu, kas čia yra.<text:s/></text:span></text:p>
      <text:p text:style-name="P1224"><text:span text:style-name="T1225">J.BERNATONIS.<text:s/></text:span><text:span text:style-name="T1226">Gerbiamieji Seimo nariai, aš noriu priminti, jog svarstant nusikalstamumo klausimus buvo pasiūlyta, kad būtų p</text:span><text:span text:style-name="T1227">askubintas šios konvencijos ratifikavimas. Ji buvo pasirašyta, tačiau dar neratifikuota Seime. Čia kalbama apie atitinkamos tarptautinės konvencijos ratifikavimą.<text:s/></text:span></text:p>
      <text:p text:style-name="P1228"><text:span text:style-name="T1229">F.KOLOSAUSKAS.<text:s/></text:span><text:span text:style-name="T1230">Dėl savaitės darbotvarkės dar noriu.</text:span></text:p>
      <text:p text:style-name="P1231"><text:span text:style-name="T1232">PIRMININKAS.<text:s/></text:span><text:span text:style-name="T1233">Seimo narys F.Kolosauskas.</text:span></text:p>
      <text:p text:style-name="P1234"><text:span text:style-name="T1235">F.KOLOSAUSKAS.<text:s/></text:span><text:span text:style-name="T1236">Ar nebūtų galima bandyti svarstyti, jeigu atsirastų galimybė bent rezerve, Saugumo departamento lėšų perskirstymą tarp nepaprastųjų <text:s/>ir paprastųjų, nes jiems ten reikalai stringa. Yra 1003 projektas "Dėl (...) valstybės biudžeto ir atsiskait</text:span><text:span text:style-name="T1237">ymų į savivaldybių biudžetus normatyvų bei dotacijų pakeitimo".<text:s/></text:span></text:p>
      <text:p text:style-name="P1238"><text:span text:style-name="T1239">J.BERNATONIS.<text:s/></text:span><text:span text:style-name="T1240">Gerbiamieji Seimo nariai, aš galiu priimti jūsų visus siūlymus dėl kitos savaitės, kokie bus, tačiau jeigu mes nespėsime kitą savaitę tų klausimų išspręsti, siūlysiu dar savaitę</text:span><text:span text:style-name="T1241"><text:s/>pratęsti sesiją.<text:s/></text:span></text:p>
      <text:p text:style-name="P1242">Taigi aš prašyčiau komitetų, kurie siūlo papildomus klausimus, pasakyti, vietoje ko siūlo, nes kita savaitė buvo lyg ir numatyta kaip paskutinė sesijos savaitė.</text:p>
      <text:p text:style-name="P1243"><text:span text:style-name="T1244">F.KOLOSAUSKAS.<text:s/></text:span><text:span text:style-name="T1245">Nespėsime tai nespėsime, bet nors pradėsime.</text:span></text:p>
      <text:p text:style-name="P1246"><text:span text:style-name="T1247">J.BERNATONIS.<text:s/></text:span><text:span text:style-name="T1248">Ta</text:span><text:span text:style-name="T1249">i jei...</text:span></text:p>
      <text:p text:style-name="P1250"><text:span text:style-name="T1251">PIRMININKAS.<text:s/></text:span><text:span text:style-name="T1252">Gerbiamasis Seimo nary, aš manau, kad į savaitės darbotvarkę galima įrašyti, bet dėl kiekvienos darbo dienos darbotvarkės...</text:span></text:p>
      <text:p text:style-name="P1253"><text:span text:style-name="T1254">F.KOLOSAUSKAS.<text:s/></text:span><text:span text:style-name="T1255">Atskirai...</text:span></text:p>
      <text:p text:style-name="P1256"><text:span text:style-name="T1257">J.BERNATONIS.<text:s/></text:span><text:span text:style-name="T1258">Priimu į savaitės darbotvarkę.</text:span></text:p>
      <text:p text:style-name="P1259"><text:span text:style-name="T1260">PIRMININKAS.<text:s/></text:span><text:span text:style-name="T1261">Seimo narys R.Markauskas</text:span><text:span text:style-name="T1262">. Prašome.</text:span></text:p>
      <text:p text:style-name="P1263"><text:span text:style-name="T1264">R.MARKAUSKAS.<text:s/></text:span><text:span text:style-name="T1265">Aš prašyčiau jūsų palikti dėl pirmadienio darbotvarkės svarstymo.</text:span></text:p>
      <text:p text:style-name="P1266"><text:span text:style-name="T1267">PIRMININKAS.<text:s/></text:span><text:span text:style-name="T1268">Seimo narys A.Vaišnoras.</text:span></text:p>
      <text:p text:style-name="P1269"><text:span text:style-name="T1270">A.VAIŠNORAS.<text:s/></text:span><text:span text:style-name="T1271">Aš norėjau atkreipti dėmesį, kad mes, <text:s/>Tibeto rėmimo grupė, esame pateikę rezoliuciją dėl Tibeto. Buvo surinkti pa</text:span><text:span text:style-name="T1272">rašai, įtraukti į darbotvarkę ir dabar kažkur dingo. Nematyti nei savaitės darbotvarkėje, nei pirmadienio. Tai aš prašyčiau Seimo pritarti, kad ji būtų įtraukta svarstyti. Nes baigiasi sesija. Jau paskui mes kažkur išeisime. Nebus taip aktuali kaip dabar.<text:s/></text:span><text:span text:style-name="T1273">Aš manyčiau, kad čia yra politinis dalykas, kurį reikia svarstyti.</text:span></text:p>
      <text:p text:style-name="P1274"><text:span text:style-name="T1275">J.BERNATONIS.<text:s/></text:span><text:span text:style-name="T1276">Man neteko matyti surinktų parašų. Jeigu jie yra atiduoti posėdžių sekretoriatui, tai, be abejo, bus įtraukta į darbotvarkę.</text:span></text:p>
      <text:p text:style-name="P1277"><text:span text:style-name="T1278">PIRMININKAS.<text:s/></text:span><text:span text:style-name="T1279">Seimo narys V.Astrauskas.</text:span></text:p>
      <text:p text:style-name="P1280"><text:span text:style-name="T1281">V.ASTRAUSKA</text:span><text:span text:style-name="T1282">S.<text:s/></text:span><text:span text:style-name="T1283">Aš noriu atkreipti dėmesį į 13 punktą, būtent Lietuvos Respublikos sveikatos santvarkos įstatymo projektą Nr.413 (priėmimas). Jūs turbūt jau pastebėjote, kad naujai pateiktas po svarstymo projektas yra maždaug tris kartus didesnis negu tas, kuris buvo s</text:span><text:span text:style-name="T1284">varstytas. Būtent ten buvo 45 punktai, o čia yra 140 punktų. Vadinasi, nė nepalyginami du projektai. Jis taip smarkiai pakeistas, kad aš neįsivaizduoju, kaip jį būtų galima priimti iš karto. Tai siūlyčiau jį vis dėlto grąžinti svarstyti komitete, kadangi j</text:span><text:span text:style-name="T1285">is taip pakeistas, kad ten mažai kas liko iš to seno projekto.<text:s/></text:span></text:p>
      <text:p text:style-name="P1286"><text:span text:style-name="T1287">J.BERNATONIS.<text:s/></text:span><text:span text:style-name="T1288">Grąžinti komitetui mes negalime, kadangi ta procedūra buvo pereita ir buvo pritarta. Tačiau aš siūlyčiau dėl šio konkrečiai projekto Seimui balsuoti, ar įtraukiame į savaitės dar</text:span><text:span text:style-name="T1289">botvarkę, ar išbraukiame iš pateikto projekto.</text:span></text:p>
      <text:p text:style-name="P1290"><text:span text:style-name="T1291">PIRMININKAS.<text:s/></text:span><text:span text:style-name="T1292">Seimo nary Pavirži, norėtumėte komentarą dėl Sveikatos santvarkos įstatymo? Nuo šoninio mikrofono, būkite malonus.<text:s/></text:span></text:p>
      <text:p text:style-name="P1293"><text:span text:style-name="T1294">G.A.PAVIRŽIS.<text:s/></text:span><text:span text:style-name="T1295">Aš norėčiau, kad Sveikatos santvarkos įstatymas tikrai pradėtų...<text:s/></text:span><text:span text:style-name="T1296">Jeigu mes jį svarstysime, gerbiamieji kolegos, blokais... Ir aš manau, kad mes tikrai jį priimtume.<text:s/></text:span></text:p>
      <text:p text:style-name="P1297"><text:span text:style-name="T1298">PIRMININKAS.<text:s/></text:span><text:span text:style-name="T1299">Tai ar kas nors siūlo balsuoti, ar paliekame savaitės darbotvarkėje, o matysime - pagal galimybes, ir įrašome į dienos darbotvarkę, ar ne? Ger</text:span><text:span text:style-name="T1300">ai?<text:s/></text:span></text:p>
      <text:p text:style-name="P1301">Seimo narys A.Endriukaitis.</text:p>
      <text:p text:style-name="P1302"><text:span text:style-name="T1303">A.ENDRIUKAITIS.<text:s/></text:span><text:span text:style-name="T1304">Gerbiamasis pranešėjau, 25 klausimą reiktų išbraukti, nes mes dabar svarstome tuos reikalus pagal 1. Ir jeigu ten kas pateikė ar nepateikė, tai jie turėtų į ten nueiti. Toliau.<text:s/></text:span></text:p>
      <text:p text:style-name="P1305">Antra. Dėl Tibeto. Jūs sakėte<text:s/>jau ne kartą šiandien, kad nematėte parašų. Jums parašų matyti ir nereikia. Šitas klausimas buvo įtrauktas praeitą savaitę ir pagal galiojantį Statutą klausimai, neišspręsti tą savaitę, iš karto įrašomi į kitos savaitės darbotvarkę. Ir todėl šitos savaitės darbotvarkėje tas klausimas turi būti.<text:s/></text:p>
      <text:p text:style-name="P1306">Ir trečia. Jūs sakėte, kad pratęsime sesiją dar vieną savaitę. Galima pratęsti ir dvi savaites. Bet aš noriu jūsų paklausti, ar reiškia valstybės vyrams - Seimo Pirmininko pavaduotojui, Seimo Pirmininkui - koks nors rimtas valstybinis žodis, pasakytas, kad mes turime dirbti... nesant jokių stichinių nelaimių ir žemės drebėjimų turime dirbti, kaip iš anksto esame susiplanavę? Ar neveikia šitas?</text:p>
      <text:p text:style-name="P1307"><text:span text:style-name="T1308">J.BERNATONIS.<text:s/></text:span><text:span text:style-name="T1309">Atsakau gerbiamajam Seimo nariui A.Endriukaičiui, kad aš ti</text:span><text:span text:style-name="T1310">esiog pajuokavau. Galbūt jūs to mano juoko šį kartą ir nesupratote.<text:s/></text:span></text:p>
      <text:p text:style-name="P1311">Taigi aš siūlau, jeigu taip Seimo nariai nori, visus klausimus, kuriuos siūlote, traukti į savaitės darbotvarkę. Tačiau sudarant dienos darbotvarkę rinktis iš tų klausimų, turint omeny, jog sesija nebus pratęsta ir visi klausimai, esantys savaitės darbotvarkėje, nebus išspręsti.<text:s/></text:p>
      <text:p text:style-name="P1312"><text:span text:style-name="T1313">PIRMININKAS.<text:s/></text:span><text:span text:style-name="T1314">Seimo narys J.Dringelis.<text:s/></text:span></text:p>
      <text:p text:style-name="P1315"><text:span text:style-name="T1316">J.DRINGELIS.<text:s/></text:span><text:span text:style-name="T1317">Gerbiamasis Pirmininko pavaduotojau, dar gegužės mėnesį buvau pateikęs projektą dėl Aukščiausiosios Tarybos nu</text:span><text:span text:style-name="T1318">tarimo, paskui įstatymo "Dėl atsakomybės už Lietuvos gyventojų genocidą" papildymą. Papildymai yra nedideli. Tiek įstatyme, tiek nutarime prisideda po du tris žodžius. Pavyzdžiui, jeigu 26 dabartinis savaitės darbotvarkės projektas, sakysime, 26 klausimas,</text:span><text:span text:style-name="T1319"><text:s/>kur dėl tų laivų pardavimo įmonei "Jūra"... Atsimenate, Seimo nariai siūlė surinkti papildomą medžiagą ir ją turėtų pateikti Ekonominių nusikaltimų tyrimų komisijai, kol mes negalėsime svarstyti. Ar vietoje šito negalėtume įrašyti?<text:s/></text:span></text:p>
      <text:p text:style-name="P1320"><text:span text:style-name="T1321">J.BERNATONIS.<text:s/></text:span><text:span text:style-name="T1322">Galbūt g</text:span><text:span text:style-name="T1323">erbiamasis V.Juškus galėtų atsakyti, kadangi tai susiję su jo komisija, nes čia klausimas truputį kitas, negu buvo nuspręsta. Prašom, gerbiamasis.</text:span></text:p>
      <text:p text:style-name="P1324"><text:span text:style-name="T1325">PIRMININKAS.<text:s/></text:span><text:span text:style-name="T1326">Seimo nary Juškau, jūsų informacija.</text:span></text:p>
      <text:p text:style-name="P1327"><text:span text:style-name="T1328">V.JUŠKUS.<text:s/></text:span><text:span text:style-name="T1329">Aš noriu jums, kolegos, truputėlį paaiškinti, nes</text:span><text:span text:style-name="T1330"><text:s/>čia yra ne vienas ir tas pats klausimas. 1006 yra įrašytas pas mus štai koks: "Jūros" skolos Žemės ūkio bankui priskyrimo valstybės vidaus skolai. Štai šitą projektą mes atidavėme mūsų komisijai svarstyti. O čia reikia išskirti į dvi dalis. Yra visai kita</text:span><text:span text:style-name="T1331">s - 1004, kur duoti teisę parduoti laivus ir grąžinti tas skolas. Tai aš manau, kad jeigu mes tęsime, neleisime tų laivų parduoti, tuo labiau augs tos skolos. Todėl šitą punktą, aš manau, galima traukti ir leisti svarstyti, kad galbūt reikia leisti parduot</text:span><text:span text:style-name="T1332">i. Nes mes šitaip blokuodami dar didiname skolą. Todėl aš prašau, kad palaikytumėte ir įtrauktumėte konkrečiai 1004 projektą.<text:s/></text:span></text:p>
      <text:p text:style-name="P1333"><text:span text:style-name="T1334">PIRMININKAS.<text:s/></text:span><text:span text:style-name="T1335">Seimo narys G.Paviržis.<text:s/></text:span></text:p>
      <text:p text:style-name="P1336"><text:span text:style-name="T1337">J.BERNATONIS.<text:s/></text:span><text:span text:style-name="T1338">Dėkoju. Tenkiname jūsų siūlymą.<text:s/></text:span></text:p>
      <text:p text:style-name="P1339"><text:span text:style-name="T1340">G.A.PAVIRŽIS.<text:s/></text:span><text:span text:style-name="T1341">Aš čia norėjau irgi dėl specia</text:span><text:span text:style-name="T1342">liojo fondo besikuriančioms ir besisteigiančioms profsąjungų organizacijoms remti. Mes, kaip žinote, jau šią savaitę pritariame antrajam svarstymui ir dabar galima būtų balsuoti. Ten maži nutarimėliai. Bet pagal mūsų jau seną Seimo nutarimą mes įpareigoti<text:s/></text:span><text:span text:style-name="T1343">liepos 1 d. pakeisti tą sudėtį. Tai čia gerai būtų šitą įtraukti. Jo Nr.1044 ir Nr.1045. Aš siūlyčiau tada, kadangi pilna darbotvarkė, atsisakyti ir nesvarstyti kitą savaitę Valstybės ir savivaldybių tarnautojų įstatymo projekto. Ir motyvuoju tai todėl, no</text:span><text:span text:style-name="T1344">rs esu prie jo prisidėjęs... Tačiau mes jo nepriimsime vis tiek ir tas svarstymas mums iš esmės, kolegos, <text:s/>tikrai nieko neduoda šiuo metu. Aš siūlau jį išbraukti ir įrašyti tai, ką pasiūliau.<text:s/></text:span></text:p>
      <text:p text:style-name="P1345"><text:span text:style-name="T1346">J.BERNATONIS.<text:s/></text:span><text:span text:style-name="T1347">Gerbiamasis Seimo nary Pavirži, aš galiu priimti<text:s/></text:span><text:span text:style-name="T1348">jūsų siūlymą įtraukti į savaitės darbotvarkę, bet nesuprantu, kaip jūs galite siūlyti išbraukti, kur jūs nesate pranešėjas? Galbūt tai būtų nevisiškai etiška. Todėl siūlau palikti ir tą, ir tą. Siūlyti galima viską, ką tik nori, bet ne viskas yra pakankama</text:span><text:span text:style-name="T1349">i, tarkime, pamatuota.</text:span></text:p>
      <text:p text:style-name="P1350"><text:span text:style-name="T1351">PIRMININKAS.<text:s/></text:span><text:span text:style-name="T1352">Seimo narys R.Dagys.</text:span></text:p>
      <text:p text:style-name="P1353"><text:span text:style-name="T1354">R.J.DAGYS.<text:s/></text:span><text:span text:style-name="T1355">Gerbiamasis pranešėjau, mano toks klausimas. Kažkaip nerandu savaitės darbotvarkėje vieno punkto, kuriame mes turėtume numatyti savivaldos rinkimų datą. Ar mes iki išeidami atostogų nežada</text:span><text:span text:style-name="T1356">me apsispręsti tuo klausimu?</text:span></text:p>
      <text:p text:style-name="P1357"><text:span text:style-name="T1358">J.BERNATONIS.<text:s/></text:span><text:span text:style-name="T1359">Nebuvo tokių siūlymų. Jeigu yra parengtas projektas ir toks siūlymas yra, galima, be abejo, tą klausimą įtraukti. Tačiau aš nesu matęs tokio įregistruoto projekto.</text:span></text:p>
      <text:p text:style-name="P1360"><text:span text:style-name="T1361">PIRMININKAS.<text:s/></text:span><text:span text:style-name="T1362">Seimo narys V.Landsbergis.</text:span></text:p>
      <text:p text:style-name="P1363"><text:span text:style-name="T1364">V.LANDSBE</text:span><text:span text:style-name="T1365">RGIS.<text:s/></text:span><text:span text:style-name="T1366">Gerbiamasis pranešėjau ir kolegos Seimo nariai! Mums gana sunkiai sekasi susitarti ir priimti gana paprastus du įstatymo "Dėl asmenų, dalyvavusių pasipriešinimuose okupaciniams režimams" papildymus. Tas klausimas išsamiai buvo svarstomas Biudžeto ir<text:s/></text:span><text:span text:style-name="T1367">finansų komitete. Komitetas nemato kliūčių. Buvo padaryti patikslinimai siūlomo įstatymo papildyme. Būtų labai gerai, jeigu mes vis dėlto šios sesijos kadencijos metu pažengtume į priekį. Tai nėra sudėtingas klausimas ir jis galėtų rasti savo vietą kitos s</text:span><text:span text:style-name="T1368">avaitės darbotvarkėje. Aš labai gailiuosi, kad ponas J.Bernatonis negirdėjo.</text:span></text:p>
      <text:p text:style-name="P1369"><text:span text:style-name="T1370">J.BERNATONIS.<text:s/></text:span><text:span text:style-name="T1371">Gerbiamasis Seimo nary Landsbergi, aš girdėjau, tiesiog čia mes tarėmės dėl Statuto kai kurių niuansų.<text:s/></text:span></text:p>
      <text:p text:style-name="P1372"><text:span text:style-name="T1373">V.LANDSBERGIS.<text:s/></text:span><text:span text:style-name="T1374">Aš suprantu, kad jūs turite kitų reikalų. Bet<text:s/></text:span><text:span text:style-name="T1375">aš siūlau rasti vietos tam nesudėtingam, kuris dabar tikrai yra nesudėtingas, išbraukus finansinius klausimus, įstatymo "Dėl asmenų, dalyvavusių pasipriešinimuose okupaciniams režimams" papildymui.<text:s/></text:span></text:p>
      <text:p text:style-name="P1376">O 26 jūsų siūlomas darbotvarkės punktas tikrai man yra labai abejotinas, nes jeigu kartu yra svarstomas "Jūros" valstybinės įmonės skolų nurašymas, kitaip sakant, pervedimas į valstybės vidaus skolą, tai mes matome, kad galbūt ketinama paslėpti korupciją ir nuostolius, kuriuos padarė kokie nors valstybės pareigūnai. Ir mes neturėtume padėti tai daryti, dengti ir apmokėti tuos nuostolius iš valstybės biudžeto. Aš manau, kad tie du klausimai yra susiję, ir todėl dabar siūlomo 26 nereiktų svarstyti, kol nėra išsiaiškinta viskas, kas po tuo slepiasi. Tai jeigu jums reikėtų ieškoti rezervų, kur įdėti mano siūlomą trumpą įstatymo papildymą, tai čia tikrai toks yra rezervas. Ačiū.</text:p>
      <text:p text:style-name="P1377"><text:span text:style-name="T1378">PIRMININKAS.<text:s/></text:span><text:span text:style-name="T1379">Vieną minutę, gerbiamasis pone Bernatoni. Noriu paklausti. Savaitės darbotvarkė buvo aprobuota Seniūnų sueigoje?</text:span></text:p>
      <text:p text:style-name="P1380"><text:span text:style-name="T1381">BALSAS IŠ SALĖS.</text:span><text:span text:style-name="T1382"><text:s/></text:span><text:span text:style-name="T1383">Nebuvo.</text:span></text:p>
      <text:p text:style-name="P1384"><text:span text:style-name="T1385">J.BERNATONIS.<text:s/></text:span><text:span text:style-name="T1386">Taip, buvo.<text:s/></text:span></text:p>
      <text:p text:style-name="P1387"><text:span text:style-name="T1388">PIRMININKAS.<text:s/></text:span><text:span text:style-name="T1389">Jeigu buvo, 88 Statuto straipsnis sako štai ką (cituoju): "Savaitės posėdžių darbotvarkės projektas, kuriam pritarta Seniūnų sueigoje, Seimo posėdyje nesvarstomas, iš karto balsuojama dėl jo patvirtinimo". P</text:span><text:span text:style-name="T1390">rašau pasiruošti balsuoti dėl savaitės darbotvarkės patvirtinimo.</text:span></text:p>
      <text:p text:style-name="P1391"><text:span text:style-name="T1392">J.BERNATONIS.<text:s/></text:span><text:span text:style-name="T1393">Gerbiamasis pirmininke, jeigu galima?</text:span></text:p>
      <text:p text:style-name="P1394"><text:span text:style-name="T1395">PIRMININKAS.<text:s/></text:span><text:span text:style-name="T1396">Prašau.<text:s/></text:span></text:p>
      <text:p text:style-name="P1397"><text:span text:style-name="T1398">J.BERNATONIS.<text:s/></text:span><text:span text:style-name="T1399">Aš noriu pasakyti, kad yra surinkti <text:s/>47 Seimo narių parašai, kad į pirmadienio darbotvarkę būtų įtrauk</text:span><text:span text:style-name="T1400">tas klausimas - Seimo nutarimo dėl Lietuvos Respublikos Aukščiausiosios Tarybos nutarimo, jau jums žinomo, "Dėl aukštųjų partinių mokyklų diplomo nepripažinimo" svarstymas.<text:s/></text:span></text:p>
      <text:p text:style-name="P1401">Kadangi surinktas reikiamas parašų skaičius, mes turėtume įtraukti be balsavimo į<text:s/>savaitės darbotvarkę ir ...</text:p>
      <text:p text:style-name="P1402"><text:span text:style-name="T1403">PIRMININKAS.<text:s/></text:span><text:span text:style-name="T1404">Tai pasižiūrėkit.</text:span></text:p>
      <text:p text:style-name="P1405"><text:span text:style-name="T1406">J.BERNATONIS.<text:s/></text:span><text:span text:style-name="T1407">Be abejo, sekretoriate <text:s/>bus galima pasižiūrėti, jeigu bus pageidavimas, bus galima visiems Seimo nariams parodyti.<text:s/></text:span></text:p>
      <text:p text:style-name="P1408"><text:span text:style-name="T1409">PIRMININKAS.<text:s/></text:span><text:span text:style-name="T1410">Seimo narys A.Salamakinas.<text:s/></text:span></text:p>
      <text:p text:style-name="P1411"><text:span text:style-name="T1412">A.SALAMAKINAS.<text:s/></text:span><text:span text:style-name="T1413">Gerbiamasis</text:span><text:span text:style-name="T1414"><text:s/>posėdžio pirmininke, aš labai dėkingas ponui R.Dagiui, kad jis priminė mums, jog reikia įtraukti rinkimų datą, kad paskelbtume, ir prašau, kad būtų šitai padaryta, kadangi projektas jau praktiškai parengtas ir mes jį išdalytume, pirmadienį gausite.</text:span></text:p>
      <text:p text:style-name="P1415"><text:span text:style-name="T1416">PIRMIN</text:span><text:span text:style-name="T1417">INKAS.<text:s/></text:span><text:span text:style-name="T1418">Taip, ponas Bernatoni, projektas dėl rinkimų datos <text:s/>parengtas.<text:s/></text:span></text:p>
      <text:p text:style-name="P1419"><text:span text:style-name="T1420">J.BERNATONIS.<text:s/></text:span><text:span text:style-name="T1421">Gerbiamieji Seimo nariai, projektas nėra įregistruotas, kiek man žinoma. Kai bus įregistruotas, aš manau, kadangi klausimas labai aktualus, galbūt Seimas ar Seniūnų sueiga</text:span><text:span text:style-name="T1422"><text:s/>pritars, kad papildomai įtrauktume į savaitės darbotvarkę. Tačiau mes šiandien negalim įtraukti to, ko nėra.<text:s/></text:span></text:p>
      <text:p text:style-name="P1423"><text:span text:style-name="T1424">PIRMININKAS.<text:s/></text:span><text:span text:style-name="T1425">Gerbiamieji Seimo nariai, aš noriu jūsų paklausti, ar yra nepritariančių savaitės darbotvarkei? Prašome balsuoti. Prašom pasiruošti<text:s/></text:span><text:span text:style-name="T1426">balsuoti, kas pritaria savaitės darbotvarkei, kaip numato 88 Statuto straipsnis, spaudžia mygtuką "už". Prašom.<text:s/></text:span></text:p>
      <text:p text:style-name="P1427"><text:span text:style-name="T1428">Už - 16, prieš - 10, susilaikė 9. Tokiu atveju savaitės darbotvarkei nepritariama, reikia diskutuoti toliau. Savaitės darbotvarkė turi būti. (</text:span><text:span text:style-name="T1429">B</text:span><text:span text:style-name="T1430">alsai iš salės</text:span><text:span text:style-name="T1431">) Jeigu nepritaria savaitės darbotvarkei, kuriai pritarta Seniūnų sueigoje, vadinasi, turi būti šaukiama iš naujo Seniūnų sueiga ir vėl pritarinėjama.<text:s/></text:span></text:p>
      <text:p text:style-name="P1432"><text:span text:style-name="T1433">BALSAS IŠ SALĖS.<text:s/></text:span><text:span text:style-name="T1434">Taip ir padarykit.</text:span></text:p>
      <text:p text:style-name="P1435"><text:span text:style-name="T1436">PIRMININKAS.<text:s/></text:span><text:span text:style-name="T1437">Bet bus didelė procedūra, gerbiamieji Sei</text:span><text:span text:style-name="T1438">mo nariai.</text:span></text:p>
      <text:p text:style-name="P1439"><text:span text:style-name="T1440">BALSAS IŠ SALĖS.<text:s/></text:span><text:span text:style-name="T1441">Gerai, gerai. Tegu dirba kokybiškai.</text:span></text:p>
      <text:p text:style-name="P1442"><text:span text:style-name="T1443">PIRMININKAS.<text:s/></text:span><text:span text:style-name="T1444">Tada manau, kad šitaip padarysime. Dabar padarysime <text:s/>pertrauką.</text:span></text:p>
      <text:p text:style-name="P1445"><text:span text:style-name="T1446">BALSAS IŠ SALĖS.<text:s/></text:span><text:span text:style-name="T1447">Dėl pirmadienio darbotvarkės!</text:span></text:p>
      <text:p text:style-name="P1448"><text:span text:style-name="T1449">PIRMININKAS.<text:s/></text:span><text:span text:style-name="T1450">Negalima pirmadienio tvirtinti. Dabar padarysime 20 mi</text:span><text:span text:style-name="T1451">n. pertrauką. Per pertrauką sušauksime Seniūnų sueigą ir (...) savaitės darbotvarkę. Prašom.<text:s/></text:span></text:p>
      <text:p text:style-name="P1452"><text:span text:style-name="T1453">A.GRICIUS.<text:s/></text:span><text:span text:style-name="T1454">Galima dėl vedimo tvarkos?</text:span></text:p>
      <text:p text:style-name="P1455"><text:span text:style-name="T1456">PIRMININKAS.<text:s/></text:span><text:span text:style-name="T1457">Taip. Prašau. Seimo narys A.Gricius.</text:span></text:p>
      <text:p text:style-name="P1458"><text:span text:style-name="T1459">A.GRICIUS.<text:s/></text:span><text:span text:style-name="T1460">Kadangi Užsienio reikalų komitetas <text:s/>buvo paskirtas pagrindiniu<text:s/></text:span><text:span text:style-name="T1461">svarstant šito nutarimo projektą, aš noriu pasakyti, kad svarstymas bus pirmadienį.<text:s/></text:span></text:p>
      <text:p text:style-name="P1462"><text:span text:style-name="T1463">PIRMININKAS.<text:s/></text:span><text:span text:style-name="T1464">Ačiū. Prašom. Seniūnus kviečiame į 308 kabinetą. Pertrauka iki 17.25 val.</text:span></text:p>
      <text:p text:style-name="P1465"/>
      <text:p text:style-name="P1466">Pertrauka</text:p>
      <text:p text:style-name="P1467"/>
      <text:p text:style-name="P1468"><text:span text:style-name="T1469">J.BERNATONIS.<text:s/></text:span><text:span text:style-name="T1470">(...) Aš dar noriu priminti, jog Seniūnų sueigoje sutarėme</text:span><text:span text:style-name="T1471">, kad visi tie klausimai, kurių iš šios dienos darbotvarkės neapsvarstėm, bus perkelti.</text:span></text:p>
      <text:p text:style-name="P1472"><text:span text:style-name="T1473">PIRMININKAS.<text:s/></text:span><text:span text:style-name="T1474">Taip, automatiškai...</text:span></text:p>
      <text:p text:style-name="P1475"><text:span text:style-name="T1476">J.BERNATONIS.<text:s/></text:span><text:span text:style-name="T1477">Aš turiu omeny pridėtosios vertės mokestį. Aš nepamenu, ar jūs minėjot Seimo nutarimą, kur surinkti parašai?</text:span></text:p>
      <text:p text:style-name="P1478"><text:span text:style-name="T1479">PIRMININKA</text:span><text:span text:style-name="T1480">S.<text:s/></text:span><text:span text:style-name="T1481">Dėl ko?</text:span></text:p>
      <text:p text:style-name="P1482"><text:span text:style-name="T1483">J.BERNATONIS.<text:s/></text:span><text:span text:style-name="T1484">Dėl aukštųjų partinių mokyklų...</text:span></text:p>
      <text:p text:style-name="P1485"><text:span text:style-name="T1486">PIRMININKAS.<text:s/></text:span><text:span text:style-name="T1487">Minėjau. Atrodo, viską minėjau. Ir plius, kaip Seimo Pirmininko pavaduotojas aiškino, tie, kurie bus šiandien nepriimti, bus automatiškai perrašomi į kitos savaitės darbotvarkę.<text:s/></text:span></text:p>
      <text:p text:style-name="P1488">Gerbiamieji Seimo nariai, tada aš prašyčiau, kadangi kompiuteriu negaliu naudotis, nedirba... Jau galiu? Prašom registruotis, gerbiamieji Seimo nariai. Registruosimės ir galėsime balsuoti už visą savaitės darbotvarkę. Arba bendru sutarimu, jeigu visi neprieštarauja.<text:s/></text:p>
      <text:p text:style-name="P1489"><text:span text:style-name="T1490">Gerbiamieji Seimo nariai, seniūnų pasitarime buvo viskam pritarta taip, kaip mes išdėstėme. Ar galima bendru sutarimu pritarti savaitės darbotvarkei? (</text:span><text:span text:style-name="T1491">Balsai salėje</text:span><text:span text:style-name="T1492">) Prašau? Ne, čia yra surinkti parašai, tai yra privalomas dalykas, galim pritarti, ga</text:span><text:span text:style-name="T1493">lim nepritarti... (</text:span><text:span text:style-name="T1494">Balsai salėje</text:span><text:span text:style-name="T1495">) Prašau? Ne taip yra pagal Statutą. Prašau pasižiūrėti. Čia galim nediskutuoti, gerbiamieji Seimo nariai. Kur parašai surinkti, pavyzdžiui, dėl Tibeto, dėl Armijos krajovos ir kitų, parašai surinkti, čia nieko negalima... <text:s/></text:span><text:span text:style-name="T1496">Prašom tada, gerbiamieji Seimo nariai. Ar visi bendru sutarimu galim sutarti?</text:span></text:p>
      <text:p text:style-name="P1497"><text:span text:style-name="T1498">J.BERNATONIS.<text:s/></text:span><text:span text:style-name="T1499">Taip.</text:span></text:p>
      <text:p text:style-name="P1500"><text:span text:style-name="T1501">PIRMININKAS.<text:s/></text:span><text:span text:style-name="T1502">Galim, ačiū, pritarta savaitės darbotvarkei.</text:span></text:p>
      <text:p text:style-name="P1503"><text:span text:style-name="T1504">J.BERNATONIS.<text:s/></text:span><text:span text:style-name="T1505">Dėl pirmadienio darbotvarkės.</text:span></text:p>
      <text:p text:style-name="P1506"><text:span text:style-name="T1507">PIRMININKAS.<text:s/></text:span><text:span text:style-name="T1508">Dėl pirmadienio darbotvarkės yra tokie pake</text:span><text:span text:style-name="T1509">itimai. Seimas nutaria į pirmadienio darbotvarkę įrašyti, tai buvo, atrodo, užvakar priimtas nutarimas dėl pilietybės įgyvendinimo tvarkos. Ne į rezervinius klausimus, o į pagrindinę darbotvarkę. Taip pat Seniūnų sueigoje niekas neprieštaravo prieš tokią p</text:span><text:span text:style-name="T1510">irmadienio darbotvarkę, kokia jums pateikta. Todėl aš prašau Seimo narių patvirtinti tą darbotvarkę bendru sutarimu.</text:span></text:p>
      <text:p text:style-name="P1511"><text:span text:style-name="T1512">J.BERNATONIS.<text:s/></text:span><text:span text:style-name="T1513">Gerbiamasis posėdžio pirmininke, dar privaloma tvarka, kaip aš minėjau, turėtų būti įtrauktas Advokatūros įstatymas.</text:span></text:p>
      <text:p text:style-name="P1514"><text:span text:style-name="T1515">PIRMININ</text:span><text:span text:style-name="T1516">KAS.<text:s/></text:span><text:span text:style-name="T1517">Kaip Prezidento grąžintas...</text:span></text:p>
      <text:p text:style-name="P1518"><text:span text:style-name="T1519">J.BERNATONIS.<text:s/></text:span><text:span text:style-name="T1520">Siūlyčiau tam paskirti 20 min. pirmojo klausimo sąskaita, kadangi jį suspėsim baigti greičiau. Taip pat jau mano minėtas klausimas, dėl kurio surinkti parašai, kadangi ten irgi prašoma svarstyti 18 dieną.</text:span></text:p>
      <text:p text:style-name="P1521"><text:span text:style-name="T1522">PIR</text:span><text:span text:style-name="T1523">MININKAS.<text:s/></text:span><text:span text:style-name="T1524">Taip, privaloma tvarka šitie klausimai įtraukiami. Gerbiamieji Seimo nariai, ar yra abejojančių dėl darbotvarkės ir reikalaujančių balsuoti? Klausti? Prašom. Seimo narys A.Rudys. Čia daugiau yra klausiančių. Seimo narys V.Astrauskas.</text:span></text:p>
      <text:p text:style-name="P1525"><text:span text:style-name="T1526">V.ASTRAUSKAS</text:span><text:span text:style-name="T1527">.<text:s/></text:span><text:span text:style-name="T1528">Aš siūlyčiau išbraukti iš rezervinių klausimų <text:s/>mano minėtą įstatymo projektą dėl sveikatos... Kadangi jeigu jis pradėtas svarstyti, tai nebegalima bus pateikti pasiūlymų. O šitą variantą teikė tiktai vakar, todėl niekas neturėjo laiko pasirengti, pateikt</text:span><text:span text:style-name="T1529">i pasiūlymus ir pakeitimus. Be to, pirmadienį iš ryto komitetas svarsto sveikatos politikos klausimus, ten iškils irgi naujų dalykų, todėl manyčiau, kad reikia išbraukti iš rezervinių klausimų šitą dalyką. Ir jeigu pradėti svarstyti, tai tik savaitės pabai</text:span><text:span text:style-name="T1530">goje.</text:span></text:p>
      <text:p text:style-name="P1531"><text:span text:style-name="T1532">PIRMININKAS.<text:s/></text:span><text:span text:style-name="T1533">Gerbiamieji Seimo nariai, kadangi nebuvo prieštaraujančių Seniūnų sueigoje, negaliu teikti balsuoti jūsų pasiūlymų. Seimo narys A.Vaišnoras. Prašom.</text:span></text:p>
      <text:p text:style-name="P1534"><text:span text:style-name="T1535">A.VAIŠNORAS.<text:s/></text:span><text:span text:style-name="T1536">Gerbiamasis posėdžio pirmininke, jūs pasakėt, kad posėdis prasidės 17.25 va</text:span><text:span text:style-name="T1537">l., todėl truputį pavėlavau, gal aš neišgirdau. Aš jau minėjau praėjusį kartą, kai svarstėm, kokie reikalai su Tibeto klausimu...</text:span></text:p>
      <text:p text:style-name="P1538"><text:span text:style-name="T1539">PIRMININKAS.<text:s/></text:span><text:span text:style-name="T1540">Įrašėm į savaitės darbotvarkę...</text:span></text:p>
      <text:p text:style-name="P1541"><text:span text:style-name="T1542">A.VAIŠNORAS.<text:s/></text:span><text:span text:style-name="T1543">Ir dar norėjau paprašyti, gal galėtume įrašyti Lietuvos Respublikos</text:span><text:span text:style-name="T1544"><text:s/>Seimo pareiškimo "Dėl Armijos krajovos"...</text:span></text:p>
      <text:p text:style-name="P1545"><text:span text:style-name="T1546">PIRMININKAS.<text:s/></text:span><text:span text:style-name="T1547">Įrašyta, gerbiamasis Seimo nary. Seimo narys A.Endriukaitis.</text:span></text:p>
      <text:p text:style-name="P1548"><text:span text:style-name="T1549">A.ENDRIUKAITIS.<text:s/></text:span><text:span text:style-name="T1550">Baigėsi kantrybė dėl visų jūsų posėdžių pirmininkų sistemos tvarkos ir netvarkos. Aš prašau, kai bus pareiškimai, suteikti</text:span><text:span text:style-name="T1551"><text:s/>man laiką replikai ir aš pasakysiu, ką aš apie jus tikrai galvoju.</text:span></text:p>
      <text:p text:style-name="P1552"><text:span text:style-name="T1553">PIRMININKAS.<text:s/></text:span><text:span text:style-name="T1554">Gerai, Seimo posėdžio pabaigoje pirmadienį, po pietų.</text:span></text:p>
      <text:p text:style-name="P1555"><text:span text:style-name="T1556">A.ENDRIUKAITIS.<text:s/></text:span><text:span text:style-name="T1557">Šiandien prašyčiau...</text:span></text:p>
      <text:p text:style-name="P1558"><text:span text:style-name="T1559">PIRMININKAS.<text:s/></text:span><text:span text:style-name="T1560">Šiandien negalima, kadangi numatyta iš vakaro. Seimo narys A.Rudys.</text:span></text:p>
      <text:p text:style-name="P1561"><text:span text:style-name="T1562">A.</text:span><text:span text:style-name="T1563">RUDYS.<text:s/></text:span><text:span text:style-name="T1564">Aš atsiimu savo...</text:span></text:p>
      <text:p text:style-name="P1565"><text:span text:style-name="T1566">PIRMININKAS.<text:s/></text:span><text:span text:style-name="T1567">Atsiimat? Gerbiamieji Seimo nariai, prašom pasiruošti balsuoti, kas pritariate... Pirma registruojamės. Prašom registruotis. O gal bendru sutarimu galima dienos darbotvarkę patvirtinti?</text:span></text:p>
      <text:p text:style-name="P1568"><text:span text:style-name="T1569">J.BERNATONIS.<text:s/></text:span><text:span text:style-name="T1570">Galima.</text:span></text:p>
      <text:p text:style-name="P1571"/>
      <text:p text:style-name="P1572"><text:bookmark-start text:name="zyma_4s69posavivtarrink"/><text:span text:style-name="T1573">Įstatym</text:span><text:span text:style-name="T1574">o "Dėl Lietuvos Respublikos savivaldybių tarybų rinkimų įstatymo pakeitimo" projekto pateikimas</text:span><text:span text:style-name="T1575"><text:s/></text:span><text:span text:style-name="T1576">Nr.1075 (94.07.14)</text:span><text:bookmark-end text:name="zyma_4s69posavivtarrink"/></text:p>
      <text:p text:style-name="P1577"/>
      <text:p text:style-name="P1578"><text:span text:style-name="T1579">4sesija69p svarstyti klausimai</text:span><text:span text:style-name="T1580">4sesija69po</text:span></text:p>
      <text:p text:style-name="P1581"><text:s text:c="4"/></text:p>
      <text:p text:style-name="P1582"><text:span text:style-name="T1583">PIRMININKAS.<text:s/></text:span><text:span text:style-name="T1584">Galima? Pritarta bendru sutarimu? Ačiū. Dabar svarstom eilinį klausimą, t.y. 11<text:s/></text:span><text:span text:style-name="T1585">darbotvarkės punktą - Lietuvos Respublikos savivaldybių tarybų rinkimų įstatymo pakeitimo projektą. Projekto Nr.1075. Pateikimas. Pranešėjai - Seimo narė S.Burbienė ir Seimo narys A.Kunčinas. Seimo narė S.Burbienė kviečiama į tribūną. Užsiregistravo 45 Sei</text:span><text:span text:style-name="T1586">mo nariai.</text:span></text:p>
      <text:p text:style-name="P1587"><text:span text:style-name="T1588">S.BURBIENĖ.<text:s/></text:span><text:span text:style-name="T1589">Laba diena, gerbiamieji Seimo nariai. Mes, grupė Seimo narių, teikiam vieno Savivaldybių tarybų rinkimų įstatymo straipsnio pakeitimą, kur yra kalbama apie tai, kas gali kelti kandidatus į savivaldybių rinkimus.<text:s/></text:span></text:p>
      <text:p text:style-name="P1590">Turbūt du aspektus čia reikėtų paminėti. Pirmas dalykas, kodėl tiktai vakar "Valstybės žiniose" Nr.53 paskelbus tą įstatymą, t.y. jam pradėjus galioti, mes vėl bandom jį taisyti, antras klausimas - pačios pataisos turinio klausimas. Kodėl yra siūloma būtent tokia pataisa?<text:s/></text:p>
      <text:p text:style-name="P1591">Dėl pirmojo klausimo, be abejo, galbūt procedūriškai buvo galima tai išspręsti ir kitaip, kadangi šitas klausimas buvo siūlomas įrašyti Prezidento dekrete, tačiau ir vienu, ir kitu variantu procedūra gana sudėtinga. Mes pasirinkom šitą variantą ir manau, kad<text:s/>jis nėra nė kiek blogesnis už tą, kuris galėjo būti pasirinktas priešingu keliu, t.y. atmetant Prezidento dekretą ir po to darant pataisą kitame straipsnyje. <text:s/></text:p>
      <text:p text:style-name="P1592">Dabar dėl šios pataisos konkretaus turinio. Norėčiau tik pasakyti, kad tuo klausimu buvo labai<text:s/>ilgai diskutuojama ir <text:s/>pareikšta labai įvairių nuomonių. Aš norėčiau akcentuoti tiktai kelis dalykus. Visų pirma, jau pats politinių <text:s/>partijų ir politinių organizacijų egzistavimas, kaip politinių, <text:s/>suteikia teisę dalyvauti rinkimuose. Rinkimuose kaip politiniame veiksme. Tuo tarpu visuomeninės organizacijos yra kuriamos visai kitais tikslais, <text:s/>daugiausia pagal kažkokius kitus kriterijus, sakykim, pagal pomėgius, dar kažkokius dalykus, bet ne dėl to, kad ten sutaptų vienos ar kitos politinės pažiūros. Antras dalykas, niekas nedraudžia, kaip kartais yra bandoma įrodyti, visuomeninių organizacijų nariams dalyvauti rinkimuose. Tai yra tiesiog tos ar kitos visuomeninės organizacijos nariai gali rinktis, kokios politinės pažiūros, kokia politinė partija ar organizacija <text:s/>jiems yra pati artimiausia, ir tame sąraše dalyvauti.<text:s/></text:p>
      <text:p text:style-name="P1593">Dar buvo vienas dažnai naudojamas motyvas, kad rinkimuose dalyvaujant visuomeninėms organizacijoms būtų lyg ir labiau užtikrinami žemiškieji savivaldybių reikalai. Tai yra, kad partijos lyg ir<text:s/>labai pakilusios virš žemiškų reikalų, virš ūkinių reikalų, o štai ten tokios organizacijos galėtų veikti, jos būtų arčiau žemės ir spręstų tuos ūkinius reikalus, kurie labiausiai rūpi savivaldybėms. Tik norėčiau pasakyti, kad vis dėlto politiniai sprendimai <text:s/>daugeliu atvejų yra priimami būtent taryboje ir turi būti priimami taryboje. O ūkiniai reikalai yra sprendžiami tiesiogiai dirbančių valdybose ūkinį darbą. Todėl tai visiškai nėra priežastis, kad tarybose turėtų dalyvauti įvairių visuomeninių organizacijų atstovai. Tai tiek.</text:p>
      <text:p text:style-name="P1594"><text:span text:style-name="T1595">PIRMININKAS.<text:s/></text:span><text:span text:style-name="T1596">Jūsų nori paklausti 9 Seimo nariai. Seimo narys J.Dringelis.<text:s/></text:span></text:p>
      <text:p text:style-name="P1597"><text:span text:style-name="T1598">J.DRINGELIS.<text:s/></text:span><text:span text:style-name="T1599">Gerbiamoji prelegente, ar tokius pakeitimus padarius Prezidentas mums vėl negrąžins? Ir ar jūsų grupė nesvarstė galimybės, kaip čia minėjot apie</text:span><text:span text:style-name="T1600"><text:s/>visuomenines organizacijas, sugrįžti prie mūsų pirminių, kur buvo teikiama tik tautinėms mažumoms šitas lengvatas daryti, o ne visoms pagal pomėgius ir t.t. organizacijoms?</text:span></text:p>
      <text:p text:style-name="P1601"><text:span text:style-name="T1602">S.BURBIENĖ.<text:s/></text:span><text:span text:style-name="T1603">Man atrodo, čia du klausimai. Be abejo, Prezidentas gali atmesti, jeig</text:span><text:span text:style-name="T1604">u mes tą pataisą padarysim. Tačiau mes juk toliau žinom, kokios procedūros yra tokiu atveju. Aišku, bandysim eiti toliau. O dėl antrojo klausimo, tai mes, be abejo, svarstėm ir šitą klausimą, tačiau nusprendėm, kad savivaldybių tarybų rinkimuose tautinių m</text:span><text:span text:style-name="T1605">ažumų organizacijos atsiduria labai įdomioj situacijoj, nes dažname regione jos kaip tik nėra mažuma, todėl tai gali sukelti geroką sumaištį.</text:span></text:p>
      <text:p text:style-name="P1606"><text:span text:style-name="T1607">PIRMININKAS.<text:s/></text:span><text:span text:style-name="T1608">Seimo narys V.Petrauskas.</text:span></text:p>
      <text:p text:style-name="P1609"><text:span text:style-name="T1610">V.PETRAUSKAS.<text:s/></text:span><text:span text:style-name="T1611">Dėkoju. Aš prašyčiau palikti sąraše pasisakymams dėl balsavim</text:span><text:span text:style-name="T1612">o motyvų. Dėkui.</text:span></text:p>
      <text:p text:style-name="P1613"><text:span text:style-name="T1614">PIRMININKAS.<text:s/></text:span><text:span text:style-name="T1615">Seimo narys P.Miškinis.</text:span></text:p>
      <text:p text:style-name="P1616"><text:span text:style-name="T1617">P.A.MIŠKINIS.<text:s/></text:span><text:span text:style-name="T1618">Gerbiamoji pranešėja, įstatymas yra ką tik priimtas ir jau po kelių dienų pateikiamas pakeitimas, ir tai ne pavienis atvejis. Tai rodo, pavyzdžiui, ir Advokatūros įstatymas. Visa tai rodo,</text:span><text:span text:style-name="T1619"><text:s/>kad įstatymai priimami labai paskubomis, neapgalvotai.<text:s/></text:span></text:p>
      <text:p text:style-name="P1620">Aš jau ne kartą minėjau, kad tik kompromiso keliu priimti įstatymai būtų tobuliausi ir geriausi. Manau, kad jie būtų ilgaamžiai, pavyzdžiui, kaip Prancūzijos, Vokietijos civilinių įstatymų kodeksai.<text:s/>Tai ar ne geriau, gerbiamoji pranešėja, kad šalys, visos jėgos parlamente nekeltų savo tokių partinių pretenzijų priimant įstatymus, o neskubėtų ir siektų tobulinti įstatymus, kad nereikėtų po dienos kitos priiminėti pakeitimus, kaip dabar yra?</text:p>
      <text:p text:style-name="P1621"><text:span text:style-name="T1622">S.BURBIENĖ.</text:span><text:span text:style-name="T1623"><text:s/></text:span><text:span text:style-name="T1624">Man atrodo, turbūt jūsų klausimas ir parodo, kad mes <text:s/>bandėm spręsti šitą klausimą konsensu, tačiau vis dėlto yra klausimų, dėl kurių konsenso niekaip negalima pasiekti. O tai, kad <text:s/>iš karto, tik pasirodžius įstatymui, atsirado pataisa, tai tik dėl to, ka</text:span><text:span text:style-name="T1625">d reikia skubėti, nes jeigu mes norim rinkimus organizuoti jau pagal naująjį įstatymą, tai negalim daugiau gaišti laiko.</text:span></text:p>
      <text:p text:style-name="P1626"><text:span text:style-name="T1627">PIRMININKAS.<text:s/></text:span><text:span text:style-name="T1628">Seimo narys R.Maceikianecas.<text:s/></text:span></text:p>
      <text:p text:style-name="P1629"><text:span text:style-name="T1630">R.MACEIKIANECAS.<text:s/></text:span><text:span text:style-name="T1631">Gerbiamoji Burbiene, kai mes svarstėm šitą klausimą, savo nuomonę pareiškė<text:s/></text:span><text:span text:style-name="T1632">ir Helsinkio grupė. Ar jūs neatsižvelgėt į jos nuomonę?</text:span></text:p>
      <text:p text:style-name="P1633"><text:span text:style-name="T1634">S.BURBIENĖ.<text:s/></text:span><text:span text:style-name="T1635">Helsinkio grupė... Atsiprašau, neišgirdau, ką dėl Helsinkio...</text:span></text:p>
      <text:p text:style-name="P1636"><text:span text:style-name="T1637">R.MACEIKIANECAS.<text:s/></text:span><text:span text:style-name="T1638">Helsinkio grupė pareiškė nuomonę, kad vis dėlto savivaldybių rinkimuose turėtų dalyvauti <text:s/>visuomeninės organ</text:span><text:span text:style-name="T1639">izacijos, tautinių mažumų visuomeninės organizacijos. O jūs dabar prieš šitą nuomonę, taip?</text:span></text:p>
      <text:p text:style-name="P1640"><text:span text:style-name="T1641">S.BURBIENĖ.<text:s/></text:span><text:span text:style-name="T1642">Aš noriu pasakyti, kad nematau priežasčių, dėl ko mes turėtume klausyti tiktai Helsinkio grupės nuomonės. Tai vienas dalykas.<text:s/></text:span></text:p>
      <text:p text:style-name="P1643">Antras dalykas, mes žinom, kad yra labai daug ir įvairių šalių su labai įvairia rinkimų sistema. Ir negi kiekvienu atveju Helsinkio grupė ten turi pareikšti tokią nuomonę, kurios būtinai reikia laikytis?</text:p>
      <text:p text:style-name="P1644"><text:span text:style-name="T1645">PIRMININKAS.<text:s/></text:span><text:span text:style-name="T1646">Seimo narys A.Gricius.</text:span></text:p>
      <text:p text:style-name="P1647"><text:span text:style-name="T1648">A.GRICIUS.<text:s/></text:span><text:span text:style-name="T1649">Aš prašyčiau posėdžio pirminin</text:span><text:span text:style-name="T1650">ko taip pat užrašyti mane prie pasisakančių dėl balsavimo motyvų.</text:span></text:p>
      <text:p text:style-name="P1651"><text:span text:style-name="T1652">PIRMININKAS.<text:s/></text:span><text:span text:style-name="T1653">Gerai. Seimo narys A.Vaišnoras.</text:span></text:p>
      <text:p text:style-name="P1654"><text:span text:style-name="T1655">A.VAIŠNORAS.<text:s/></text:span><text:span text:style-name="T1656">Aš norėčiau paklausti gerbiamąją S.Burbienę. Iš tiesų mes dabar taisom įstatymą, kurį, kaip aš suprantu, gerinam. Ar negalėtume mes<text:s/></text:span><text:span text:style-name="T1657">jį padaryti dar geresnį, jeigu, sakykim, padarytume taip, kad <text:s/>dar papildomai priimtume tokią pataisą, jog renkant į savivaldybes pagal partijų sąrašus būtų renkama su reitingo elementais? Tai būtų, ko gero, europiškiau negu dabar. Ir aš prašyčiau posėdžio</text:span><text:span text:style-name="T1658"><text:s/>pirmininko mane taip pat palikti pasisakyti dėl balsavimo motyvų.</text:span></text:p>
      <text:p text:style-name="P1659"><text:span text:style-name="T1660">PIRMININKAS.<text:s/></text:span><text:span text:style-name="T1661">Deja, būsit trečias, o dėl motyvų galima kalbėti tik dviem.</text:span></text:p>
      <text:p text:style-name="P1662"><text:span text:style-name="T1663">S.BURBIENĖ.<text:s/></text:span><text:span text:style-name="T1664">Man atrodo, niekas netrukdė gerbiamiesiems kolegoms padaryti tą pataisą, surinkti parašus, ir mes būtume</text:span><text:span text:style-name="T1665"><text:s/>ją svarstę.</text:span></text:p>
      <text:p text:style-name="P1666"><text:span text:style-name="T1667">PIRMININKAS.<text:s/></text:span><text:span text:style-name="T1668">Seimo narys A.Katkus.</text:span></text:p>
      <text:p text:style-name="P1669"><text:span text:style-name="T1670">J.A.KATKUS.<text:s/></text:span><text:span text:style-name="T1671">Gerbiamoji pranešėja, aš noriu patikslinti. Jūs pateikėt pataisą, kad visuomeninės organizacijos iš tikrųjų galėtų balotiruotis per partines organizacijas. Aš tam pritariu. Čia jau yra ta jūsų pat</text:span><text:span text:style-name="T1672">aisa, už kurią mes turėsim balsuoti, taip?</text:span></text:p>
      <text:p text:style-name="P1673"><text:span text:style-name="T1674">S.BURBIENĖ.<text:s/></text:span><text:span text:style-name="T1675">Jūs galbūt ne visai teisingai supratot. Aš pasakiau dabar <text:s/>pateikdama, kad visuomeninių organizacijų nariai, kaip tokie, gali...</text:span></text:p>
      <text:p text:style-name="P1676"><text:span text:style-name="T1677">J.A.KATKUS.<text:s/></text:span><text:span text:style-name="T1678">Taip, aš supratau.</text:span></text:p>
      <text:p text:style-name="P1679"><text:span text:style-name="T1680">S.BURBIENĖ.<text:s/></text:span><text:span text:style-name="T1681">Ne organizacijos...</text:span></text:p>
      <text:p text:style-name="P1682"><text:span text:style-name="T1683">J.A.KATKU</text:span><text:span text:style-name="T1684">S.<text:s/></text:span><text:span text:style-name="T1685">Tai jūs teikiat kartu su pataisa šitą nuostatą?</text:span></text:p>
      <text:p text:style-name="P1686"><text:span text:style-name="T1687">S.BURBIENĖ.<text:s/></text:span><text:span text:style-name="T1688">Taip, bet tai yra savaime suprantama.</text:span></text:p>
      <text:p text:style-name="P1689"><text:span text:style-name="T1690">J.A.KATKUS.<text:s/></text:span><text:span text:style-name="T1691">Ir man taip pat.</text:span></text:p>
      <text:p text:style-name="P1692"><text:span text:style-name="T1693">PIRMININKAS.<text:s/></text:span><text:span text:style-name="T1694">Ačiū, kad jūs vienodai suprantate. Seimo narys G.Mincevičius. Prašom.</text:span></text:p>
      <text:p text:style-name="P1695"><text:span text:style-name="T1696">NEPRISISTATĘS SEIMO NARYS.</text:span><text:span text:style-name="T1697"><text:s/>Lietuva dar nera</text:span><text:span text:style-name="T1698">tifikavo Žmogaus teisių konvencijos ir nepasirašė dar daug tarptautinių dokumentų...</text:span></text:p>
      <text:p text:style-name="P1699"><text:span text:style-name="T1700">PIRMININKAS.<text:s/></text:span><text:span text:style-name="T1701">Atsiprašau, bet jūs ne Seimo narys G.Mincevičius. Seimo narys A.Salamakinas.</text:span></text:p>
      <text:p text:style-name="P1702"><text:span text:style-name="T1703">A.SALAMAKINAS.<text:s/></text:span><text:span text:style-name="T1704">Gerbiamoji pranešėja, malonu jus matyti pateikiant Savivaldybių ri</text:span><text:span text:style-name="T1705">nkimų įstatymą. Pakeitėt mane. Aš manau, kad jūs taip pat labai gerai išstudijavote šitą įstatymą. Dabar klausykite atidžiai. Galima registruotis rinkimams iki rinkimų dienos <text:s/>likus 65 dienoms. Aš neabejoju, kad šio jūsų projekto Prezidentas nepasirašys. L</text:span><text:span text:style-name="T1706">iks 60 dienų ar tik 30, kada mes galėsim vetuoti Prezidentą, t.y. rudens sesijoje ir, vadinasi, jį priimti. Vadinasi, tos visuomeninės organizacijos bus įsiregistravusios ir galės dalyvauti rinkimuose. Įstatymas atgal neveikia. Ką jūs tada darysit?</text:span></text:p>
      <text:p text:style-name="P1707"><text:span text:style-name="T1708">S.BURBI</text:span><text:span text:style-name="T1709">ENĖ.<text:s/></text:span><text:span text:style-name="T1710">Aš pirmiausia norėčiau pasakyti, kad mes esam nepriėmę nutarimo dėl savivaldybių rinkimų datos. Todėl tas skaičiavimas nėra visiškai korektiškas.</text:span></text:p>
      <text:p text:style-name="P1711"><text:span text:style-name="T1712">A.SALAMAKINAS.<text:s/></text:span><text:span text:style-name="T1713">Jeigu data spalio mėnesį, ką teiks komitetas?</text:span></text:p>
      <text:p text:style-name="P1714"><text:span text:style-name="T1715">S.BURBIENĖ.<text:s/></text:span><text:span text:style-name="T1716">O jeigu ne spalio?</text:span></text:p>
      <text:p text:style-name="P1717"><text:span text:style-name="T1718">PIRMININKAS.<text:s/></text:span><text:span text:style-name="T1719">Tarpusavio ginčai mūsų čia neturėtų dominti, gerbiamieji Seimo nariai. Visi, norėję paklausti, jau paklausė. Dabar vienas gali pasisakyti už, vienas - prieš dėl balsavimo motyvų. Jus, ponia Sigita, prašom likti. Seimo narys A.Vaišnoras dėl motyvų.</text:span></text:p>
      <text:p text:style-name="P1720"><text:span text:style-name="T1721">A.VAIŠNO</text:span><text:span text:style-name="T1722">RAS.<text:s/></text:span><text:span text:style-name="T1723">Gerbiamoji pranešėja, aš visiškai palaikau dabartinę jūsų poziciją ir manau, kad mes, iš tiesų norėdami padaryti deramą tvarką savivaldybėse ir norėdami įteisinti atsakomybę, turėjome iš karto tai padaryti ir galbūt pasipriešinti Prezidento dekretui,<text:s/></text:span><text:span text:style-name="T1724">nes Prezidentas, kaip matot, ne visada teisus. Aš pritariu šitai jūsų idėjai, tiktai manau, kad galbūt reikėtų, kaip jau minėjau, tą įstatymą šiek tiek tobulesnį padaryti, tą įstatymo punktą padaryti tobulesnį, pridėti dar reitingo elementus, ir tada, man<text:s/></text:span><text:span text:style-name="T1725">atrodo, būtų galima pritarti. Kita vertus, aš visiškai suprantu, kad norint į savivaldybes iš tiesų išrinkti deramus kandidatus, geriausia būtų mažoritarinė sistema, bet čia jau yra kita kalba. O šiuo atveju aš pritarsiu jūsų įstatymui ir pateiksiu pataisa</text:span><text:span text:style-name="T1726">s, kurias siūliau. Siūlau toliau svarstyti.</text:span></text:p>
      <text:p text:style-name="P1727"><text:span text:style-name="T1728">PIRMININKAS.<text:s/></text:span><text:span text:style-name="T1729">Seimo narys V.Petrauskas.</text:span></text:p>
      <text:p text:style-name="P1730"><text:span text:style-name="T1731">V.PETRAUSKAS.<text:s/></text:span><text:span text:style-name="T1732">Dėkoju. Aš manau, kad tikrai daug kalbėti ir nebūtina. Ponia pranešėja, mano nuomone, pasakė visus argumentus dėl to, kodėl šita pataisa yra būtina, kodėl reik</text:span><text:span text:style-name="T1733">alinga. Pridėti beveik neturiu ko. Aš labai kviečiu Seimo narius pritarti šitam dokumentų rengėjų tekstui ir pataisai. Dėkui.</text:span></text:p>
      <text:p text:style-name="P1734"><text:span text:style-name="T1735">PIRMININKAS.<text:s/></text:span><text:span text:style-name="T1736">Seimo narys A.Gricius.</text:span></text:p>
      <text:p text:style-name="P1737"><text:span text:style-name="T1738">A.GRICIUS.<text:s/></text:span><text:span text:style-name="T1739">Dėkui. Aš norėčiau paremti šitą įstatymo pataisą ir štai dėl kokių priežasčių. Pirm</text:span><text:span text:style-name="T1740">iausia gerbiamieji Seimo nariai turėtų suprasti, kad mūsų Seimo Statutas taip sureguliuotas: kada Prezidentas atmetė mūsų tą Savivaldybių rinkimų įstatymą, mes galėjome arba viršyti Prezidento atmetimą 71 balsu, arba turėjom priimti viską, kas buvo atmetam</text:span><text:span text:style-name="T1741">a. O ten, kaip žinot, buvo atmesta dėl dviejų priežasčių: dėl dalyvavimo rinkimuose procentų, kadangi buvo reikalaujama, kad būtų neribojamas tas <text:s/>atėjusių rinkėjų skaičius. Kartu prie to kaip tiktai buvo ir tos visuomeninės organizacijos. Todėl <text:s/>mes, iš d</text:span><text:span text:style-name="T1742">alies norėdami pritarti Prezidento atmetimui ir sutikdami su tuo, kad nulinis procentas dalyvavo, vienas procentas, taip vadinkim, rinkimai bus teisėti, mes šito negalėjom padaryti jokia juridine forma. Todėl aš visiškai pritariu šitam pasiūlymui, kad <text:s/>vis</text:span><text:span text:style-name="T1743">uomeninės organizacijos vis dėlto būtų eliminuotos iš dalyvavimo rinkimuose, nes, mano įsitikinimu, vis tiek politinės partijos mūsų valstybėje yra gana silpnos, o, man atrodo, tų politinių partijų dalyvavimas tiek Seimo rinkimuose, tiek savivaldybių rinki</text:span><text:span text:style-name="T1744">muose leistų mums stiprinti šitą daugiapartinę sistemą mūsų valstybėje. Tai, mano nuomone, yra be galo svarbu. Todėl aš siūlyčiau pritarti šitam įstatymo pakeitimui. Ačiū.</text:span></text:p>
      <text:p text:style-name="P1745"><text:span text:style-name="T1746">PIRMININKAS.<text:s/></text:span><text:span text:style-name="T1747">Ačiū. Registracija, gerbiamieji Seimo nariai, ir balsuosime.</text:span></text:p>
      <text:p text:style-name="P1748"><text:span text:style-name="T1749">A.PLOKŠTO.</text:span><text:span text:style-name="T1750"><text:s/></text:span><text:span text:style-name="T1751">O prieš pasisakyti?</text:span></text:p>
      <text:p text:style-name="P1752"><text:span text:style-name="T1753">PIRMININKAS.<text:s/></text:span><text:span text:style-name="T1754">A, prieš dar nė vienas nepasisakė? Prašau, Seimo narys A.Plokšto dar gali pasisakyti prieš, kol registruosimės.</text:span></text:p>
      <text:p text:style-name="P1755"><text:span text:style-name="T1756">A.PLOKŠTO.<text:s/></text:span><text:span text:style-name="T1757">Aš norėčiau užpildyti spragą, kad būtų išlaikyta procedūra. Norėčiau pareikšti, kad mes esam katego</text:span><text:span text:style-name="T1758">riškai prieš tai, kad būtų visuomeninės organizacijos eliminuotos iš rinkimų. Visų pirma todėl, kad savivaldybėse vis dėlto daugiau yra sprendžiami ūkiniai klausimai, o ne politiniai. Sunku įsivaizduoti, kokius politinius klausimus gali kitaip išspręsti, p</text:span><text:span text:style-name="T1759">avyzdžiui, dėl tilto statybos. Niekaip. Todėl manau, kad tokioj vietoj kaip savivaldybės turi būti kuo plačiau atstovaujama būtent vietiniams gyventojams. Prašau neimti šito įstatymo svarstyti. Ačiū.</text:span></text:p>
      <text:p text:style-name="P1760"><text:span text:style-name="T1761">PIRMININKAS.<text:s/></text:span><text:span text:style-name="T1762">Ačiū. Prašom pasiruošti balsuoti, gerbiamie</text:span><text:span text:style-name="T1763">ji Seimo nariai. Užsiregistravo 50 Seimo narių. Balsuosime, ar pritariame pateikimui. Pradedame svarstymo procedūrą. Bus pirmas balsavimas. Prašom balsuoti. Kas pritaria, spaudžia mygtuką "už".<text:s/></text:span></text:p>
      <text:p text:style-name="P1764">Pritaria 33, nepritaria 10, susilaikė 1. Kokie būtų jūsų pasiūlymai iš pradžių dėl pagrindinio komiteto?</text:p>
      <text:p text:style-name="P1765"><text:span text:style-name="T1766">S.BURBIENĖ.<text:s/></text:span><text:span text:style-name="T1767">Vis dėlto turbūt reikėtų Savivaldybių komitetui kaip pagrindiniam. Be to, aš frakcijos vardu siūlyčiau skubos tvarką.</text:span></text:p>
      <text:p text:style-name="P1768"><text:span text:style-name="T1769">PIRMININKAS.<text:s/></text:span><text:span text:style-name="T1770">Gerai. Niekas neprieštarauja, kad Savivaldybių komitetas būtų pagrind</text:span><text:span text:style-name="T1771">inis?</text:span></text:p>
      <text:p text:style-name="P1772"><text:span text:style-name="T1773">A.SALAMAKINAS.<text:s/></text:span><text:span text:style-name="T1774">Man ponas A.Sadkauskas nepaliko įgaliojimų, kad mes svarstytume. Jeigu teikia Ekonomikos komitetas, gal tegul jie ir svarsto.</text:span></text:p>
      <text:p text:style-name="P1775"><text:span text:style-name="T1776">PIRMININKAS.G</text:span><text:span text:style-name="T1777">erbiamasis Seimo nary Salamakinai, Seimas turi teisę įpareigoti jus svarstyti, ne tik paprašyti.</text:span><text:span text:style-name="T1778"><text:s/>Jeigu jūs nesutinkat būti prašomas, Seimas gali įpareigoti jus. Įpareigojame. Tada ačiū. Gerbiamieji Seimo nariai, pranešėja frakcijos vardu siūlo skubos tvarką. Frakcijos vardu. Primenu, kad reikia 35 Seimo narių balsų šiuo atveju. Todėl paprašyčiau Seim</text:span><text:span text:style-name="T1779">o narius susikaupti ir balsuoti. Taigi kas už skubos tvarką, prašom paspausti mygtuką "už". (</text:span><text:span text:style-name="T1780">Balsas salėje</text:span><text:span text:style-name="T1781">) Negirdžiu. Dar registruotis? Prašom, registruokimės, lyg nuo to didėtų Seimo narių skaičius. Aš primenu, gerbiamieji Seimo nariai, jeigu skubos tvar</text:span><text:span text:style-name="T1782">kos jūs nepatvirtinsit, nebus prasmės jį svarstyti šioje sesijoje.</text:span></text:p>
      <text:p text:style-name="P1783">53 Seimo nariai. Prašom pasiruošti balsuoti. Kas už skubos tvarką, paspaudžia mygtuką "už". Balsavimas pradėtas.<text:s/></text:p>
      <text:p text:style-name="P1784">38 - už. Skubos tvarka patvirtinta. Ačiū gerbiamajai pranešėjai. Linkime sėkmės.</text:p>
      <text:p text:style-name="P1785"/>
      <text:p text:style-name="P1786"><text:bookmark-start text:name="zyma_4s69poBPK"/><text:span text:style-name="T1787">Įstatymo "Dėl Lietuvos Respublikos baudžiamojo proceso kodekso pakeitimo ir papildymo" projekto pateikimas</text:span><text:span text:style-name="T1788"><text:s/></text:span><text:span text:style-name="T1789">Nr.1074 (94.07.14)</text:span><text:bookmark-end text:name="zyma_4s69poBPK"/></text:p>
      <text:p text:style-name="P1790"/>
      <text:p text:style-name="P1791"><text:span text:style-name="T1792">4sesija69p svarstyti klausimai</text:span><text:span text:style-name="T1793">4sesija69po</text:span></text:p>
      <text:p text:style-name="P1794"><text:s text:c="4"/></text:p>
      <text:p text:style-name="P1795"><text:span text:style-name="T1796">Svarstome 12 darbotvarkės punktą - įstatymo "Dėl Baudžiamojo proceso kodek</text:span><text:span text:style-name="T1797">so pakeitimo" projektą. (</text:span><text:span text:style-name="T1798">Balsas iš salės</text:span><text:span text:style-name="T1799">: O kada komitete?) Komitete svarstome ketvirtadienį. Kitą nieko nebus...</text:span></text:p>
      <text:p text:style-name="P1800">Pateikimas. Projektas Nr.1074. Pranešėja - Tardymo departamento generalinio direktoriaus pavaduotoja L.Baltrūnaitė. Kviečiame į tribūną.</text:p>
      <text:p text:style-name="P1801"><text:span text:style-name="T1802">G.A.P</text:span><text:span text:style-name="T1803">AVIRŽIS.<text:s/></text:span><text:span text:style-name="T1804">Dėl vedimo tvarkos galima, kol ateis?</text:span></text:p>
      <text:p text:style-name="P1805"><text:span text:style-name="T1806">PIRMININKAS.<text:s/></text:span><text:span text:style-name="T1807">Taip, kol ateis, prašom. Seimo narys G.Paviržis dėl vedimo tvarkos.</text:span></text:p>
      <text:p text:style-name="P1808"><text:span text:style-name="T1809">G.A.PAVIRŽIS.<text:s/></text:span><text:span text:style-name="T1810">Gerbiamasis pirmininke, čia vis šposai šposais, tačiau Savivaldybių komitetui reikia nustatyti ne vėliau kaip pirm</text:span><text:span text:style-name="T1811">adienio datą svarstyti šį klausimą, apie tai mes neseniai kalbėjom.</text:span></text:p>
      <text:p text:style-name="P1812"><text:span text:style-name="T1813">PIRMININKAS.<text:s/></text:span><text:span text:style-name="T1814">Ar Seimo nariai pritaria, kad pirmadienį Savivaldybių komitetas privalo apsvarstyti ir pateikti išvadą? Privalo. Seimo narys A.Salamakinas girdėjo?</text:span></text:p>
      <text:p text:style-name="P1815"><text:span text:style-name="T1816">A.SALAMAKINAS.<text:s/></text:span><text:span text:style-name="T1817">Atsiprašau,<text:s/></text:span><text:span text:style-name="T1818">aš esu tik vienas iš komiteto ir gerbiamasis J.Dringelis. Dviese mes negalime nuspręsti, kad posėdis bus pirmadienį. Jau daugelis mūsų komiteto narių išvažiavo susitikti su rinkėjais ir mes tik pirmadienį susitiksime.</text:span></text:p>
      <text:p text:style-name="P1819"><text:span text:style-name="T1820">PIRMININKAS.<text:s/></text:span><text:span text:style-name="T1821">Gerbiamasis Seimo nary, a</text:span><text:span text:style-name="T1822">š suprantu, kad jūs tikrai negalite, bet Seimas gali nuspręsti, kad jūsų komiteto posėdis įvyktų pirmadienį. Tą Seimas ir padarė. Ačiū. Prašom, gerbiamoji pranešėja.</text:span></text:p>
      <text:p text:style-name="P1823"><text:span text:style-name="T1824">A.SALAMAKINAS.<text:s/></text:span><text:span text:style-name="T1825">Tada jūs ir apsiimkite visus informuoti, kad pirmadienį suvažiuotų į komite</text:span><text:span text:style-name="T1826">to posėdį.</text:span></text:p>
      <text:p text:style-name="P1827"><text:span text:style-name="T1828">PIRMININKAS.<text:s/></text:span><text:span text:style-name="T1829">Taip, iš tikrųjų tai, kaip Seimo nariai pasakė, yra jūsų problema. Mūsų problema - jus įpareigoti, jūsų problema - duoti atsakymą. Prašom tada.</text:span></text:p>
      <text:p text:style-name="P1830"><text:span text:style-name="T1831">L.BALTRŪNAITĖ.<text:s/></text:span><text:span text:style-name="T1832">Gerbiamasis Seime, leiskite pateikti Vidaus reikalų ministerijos projektą</text:span><text:span text:style-name="T1833"><text:s/>dėl Baudžiamojo proceso kodekso pakeitimų ir papildymų liudytojų ir nukentėjusių apsaugos srityje ir pakomentuoti, kodėl būtent mes šitą projektą teikiame. Tiriant organizuoto nusikalstamumo baudžiamąsias bylas, labai aktuali nukentėjusių ir liudytojų aps</text:span><text:span text:style-name="T1834">augos nuo nusikalstamo poveikio problema. Bylose dėl gaujų padarytų nusikaltimų, taip pat dėl turto prievartavimo, asmens terorizavimo nusikaltimus padarę bei jų likimu suinteresuoti asmenys stengiasi įvairiais būdais įtakoti nukentėjusius ir liudytojus pr</text:span><text:span text:style-name="T1835">adedant papirkimu ir gąsdinimais ir pereinant prie aktyvių smurto veiksmų bei fizinio susidorojimo. Lietuvos Respublikos įstatymai kol kas neužtikrina liudytojų ir nukentėjusių veiksmingos apsaugos. Galiojančiame BPK bei dabar Seimui pateiktame šio kodekso</text:span><text:span text:style-name="T1836"><text:s/>pakeitimų ir papildymų projekte yra tik viena, tiesa, ne itin efektyvi saugumo garantija - tai bylos dokumentuose įslaptinti jų tapatybę patvirtinančius duomenis: pavardę, vardą ir kt. Dirbant turto prievartavimo, asmens terorizavimo, gaujų padarytų nusik</text:span><text:span text:style-name="T1837">altimų bylose stebimas toks reiškinys: nusikaltėlių įbauginti nukentėję ir liudytojai kartais sutinka duoti parodymus tik su viena sąlyga - kad bus įslaptinta ir dalis jų parodymų, kuri individualizuoja parodymus davusį asmenį. Nėra pagrindo netikėti tokia</text:span><text:span text:style-name="T1838">is nukentėjusiais. Žmogiškai suprasdami jų baimę ir valstybės institucijų šiandieninėj situacijoj negalėjimą užtikrinti realių tokių žmonių saugumo garantijų, turime jiems padėti bent psichologiškai. Taigi tardytojai ir kiti pareigūnai, kol kas neturėdami<text:s/></text:span><text:span text:style-name="T1839">jokių kitų realių nukentėjusių liudytojų apsaugos garantijų, kad neutralizuotų nusikalstamus susivienijimus, turto prievartautojus ir apgintų nukentėjusius, kartais taiko dalies jų parodymų įslaptinimą. Esame susidūrę su galiojančio įstatymo raidės ir prak</text:span><text:span text:style-name="T1840">tikos neatitikimu. Vieni teismai tokias bylas nagrinėja, kiti tai laiko esminiu proceso pažeidimu ir tas bylas mums grąžina. Iš tiesų įstatymas kol kas numato tik tapatybę patvirtinančių duomenų įslaptinimą. Todėl reikalingas įstatymų leidėjo žodis, nes te</text:span><text:span text:style-name="T1841">isės normos turi būti suprantamos ir taikomos vienodai. Atsižvelgiant į užsienio valstybių patirtį, šių metų vasario mėnesį Vyriausybės patvirtinta liudytojų ir nukentėjusių nuo nusikalstamo poveikio programa šiems ir ateinantiems metams. Įgyvendinus joje<text:s/></text:span><text:span text:style-name="T1842">numatytas organizacines ir teisines priemones, turės atsirasti reali ir pagrįsta naujais įstatymais galimybė apsaugoti nukentėjusį ir liudytoją. Iki to laiko praeis ne mažiau kaip pusantrų metų. Laukti negalime. Nukentėjusiam ir liudytojui, jei kyla reali<text:s/></text:span><text:span text:style-name="T1843">grėsmė jų saugumui dėl parodymų davimo, reikia padėti šiandien. Manome, kad nukentėjusių ir liudytojų apsaugos srityje pradėto taikyti dalies jų parodymų įslaptinimo mechanizmo šiandien realiai neturime kuo pakeisti. Jo patobulintas variantas turi būti per</text:span><text:span text:style-name="T1844">keltas į BPK ir laikinai taikomas. Todėl ir pateikiame jūsų dėmesiui šį projektą. Suprantu, kad kalbant apie dalies parodymų įslaptinimo galimybę kyla nemažai klausimų. O svarbiausia tokie: ar nebus pažeista kaltinamojo teisė į gynybą, ir antras, ar nesuku</text:span><text:span text:style-name="T1845">rsime sąlygų neteisėtumui, kai vienas galės apkalbėti ar įskųsti kitą? Turime užtikrinti, kad taip neatsitiktų, ir mūsų projekte tai atsispindi.<text:s/></text:span></text:p>
      <text:p text:style-name="P1846">Dėl kaltinamojo teisės į gynybą įslaptinant dalį nukentėjusio, liudytojo parodymų. Ši teisė neribojama ir nevaržoma. Asmeniui pateikiamas konkretus, nors kartais ir nedetalus kaltinimas. Jis turi visas įstatymo numatytas teises kaip ir kaltinamasis, kai byloje dalies parodymų įslaptinimas netaikomas. Kalbėdami apie Konstitucijos garantuotas žmogaus teises ir laisves, negalime akcentuoti vien kaltinamojo teisės į gynybą, iškelti jos aukščiau, taip pat virš Konstitucijos garantuotų žmogaus teisių į asmens, nuosavybės, būsto neliečiamumą. Kitaip tariant, negalime Konstitucijos garantuotų kaltinamojo teisių iškelti aukščiau nukentėjusio teisių. Šios teisės įstatymais turi būti subalansuotos. Kaip valstybė garantuoja kaltinamojo teisę į gynybą, taip turi garantuoti ir nukentėjusio teisėsaugos institucijų pagalba būti apgintam nuo nusikalstamo poveikio. Mūsų siūlomas dalinis parodymų įslaptinimas būtent šito ir siekia.<text:s/></text:p>
      <text:p text:style-name="P1847">Dėl antrojo momento. Mes projekte numatėm ir siūlom juridinį mechanizmą, kaip užkirsti kelią teoriškai ir praktiškai galimam įslaptintų liudytojų, nukentėjusių nesąžiningumui duodant parodymus. Beje, nesąžiningumas galimas ir jo pasitaiko ir duodant parodymus be dalies jų įslaptinimo. Aš neatsitiktinai vartoju sąvokas: "dalies parodymų", "įslaptinimo galimybė" ir "reali grėsmė saugumui", nes tai siaurina ir griežtina minėtų normų taikymo sąlygas. Žinoma, dalies parodymų įslaptinimas gali būti taikomas ne kaip taisyklė, o kaip išimtis ir tiktai greta kitų įrodinėjimo būdų bei šaltinių. Tai ne ėjimas lengviausiu keliu, o tik laikina priemonė, kol bus pakeista programoje numatytomis kitomis teisinėmis priemonėmis. O programoje numatytų priemonių įgyvendinimui reikalingos lėšos, reikalingas laikas. Tai negali būti ir nėra susižavėjimas ir išeitis iš padėties, o kaip viena iš priemonių kovai su organizuotu nusikalstamumu. Antra vertus, įstatymas įpareigoja teismą išsamiai, visapusiškai ir objektyviai išnagrinėti bylą. Teismui įstatymas suteikia galimybę susipažinti su įslaptinta parodymų dalimi, teisme apklausti šiuos proceso dalyvius ir spręsti, ar tikėti jų parodymais, ar ne. Taigi pristatydami šį įstatymo projektą norime akcentuoti tris momentus.</text:p>
      <text:p text:style-name="P1848">Pirma, <text:s/>šio įstatymo taikymo ribotumą. Tai yra dėl trijų kategorijų nusikaltimų, kurie <text:s/>ypač aktualūs ir paplitę: dėl turto prievartavimo, asmens terorizavimo ir gaujų padarytų nusikaltimų. Taip pat <text:s/>mūsų pateikto projekto 114 straipsnio redakciją siūlome susiaurinti būtent iki šių trijų nusikaltimų sudėčių.</text:p>
      <text:p text:style-name="P1849">Antras momentas. Šio įstatymo galiojimo laikinumas. Šie terminai gali būti pasirinkti iki programoje numatytų organizacinių ir teisinių priemonių įgyvendinimo, galbūt<text:s/>iki naujo BPK parengimo ir priėmimo.<text:s/></text:p>
      <text:p text:style-name="P1850">Ir trečias momentas, tai atsakomybės numatymas asmeniui, kurio tapatybę patvirtinantys duomenys bei dalis parodymų įslaptinti. Todėl mes siūlome, kad šitoks asmuo turėtų būti įspėjamas dėl baudžiamosios atsakomybės už<text:s/>melagingą įskundimą ir įslaptintoje parodymų dalyje jis privalomai turi nurodyti motyvus, kodėl jis pageidauja būtų įslaptintas. Be to, Seimas galėtų numatyti kontrolės mechanizmą ir kontroliuoti, kaip teisėsaugos institucijos taiko šį įstatymą.<text:s/></text:p>
      <text:p text:style-name="P1851">Susipažinusi su išvada dėl šito projekto, su pastabomis, norėčiau atkreipti dėmesį į pirmąją pastabą. Čia yra rašoma <text:s/>apie asmenų parodymų įslaptinimą. Noriu akcentuoti, kad mes nesiūlome įslaptinti parodymų, mes siūlome įslaptinti tiktai tą dalį parodymų, kuri individualizuoja asmenį, kuris davė parodymus. O tai yra labai didelis skirtumas.</text:p>
      <text:p text:style-name="P1852">Antras momentas. Čia taip pat yra rašoma, kad neva nutarime patraukti kaltinamuoju nebus konkretumo. Konkretumas bus, tačiau priėmus šias normas galimas tam tikras nedetalumas.<text:s/></text:p>
      <text:p text:style-name="P1853">Jeigu galima, aš prašyčiau Seimą šitą mūsų projektą svarstyti ir, jeigu galima, priimti skubos tvarka.</text:p>
      <text:p text:style-name="P1854"><text:span text:style-name="T1855">PIRMININKAS.<text:s/></text:span><text:span text:style-name="T1856">Ačiū, gerbiamoji pranešėja. Vis dėlto aš, turėdamas tokią Juridinio skyriaus išvadą, norėčiau pasiklausti mūsų teisininkų, ar galime mes, k</text:span><text:span text:style-name="T1857">ai yra tokia išvada, svarstyti toliau, ar turime daryti pateikimo pertrauką prašydami, kad pranešėja su Juridiniu skyriumi šį dokumentą suderintų. Jeigu mūsų teisininkai, na, paimkime du teisininkus, kurie pirmieji yra sąraše, - Seimo narys E.Bičkauskas ir</text:span><text:span text:style-name="T1858"><text:s/>Z.Šličytė vienu balsu patvirtins, kad galime, tada mes taip ir darysim, o jeigu jų nuomonės išsiskirs, aš klausimą atidėsiu. Prašom, Seimo nary Bičkauskai.</text:span></text:p>
      <text:p text:style-name="P1859"><text:span text:style-name="T1860">E.BIČKAUSKAS.<text:s/></text:span><text:span text:style-name="T1861">Visų pirma, jeigu prieisime prie motyvų, tai aš užsirašiau iš anksto ir motyvuosiu, k</text:span><text:span text:style-name="T1862">ą mes darom ir kur mes einam. Ačiū tiktai, kad atsirado daug naujų jėgų.</text:span></text:p>
      <text:p text:style-name="P1863"><text:span text:style-name="T1864">PIRMININKAS.<text:s/></text:span><text:span text:style-name="T1865">Aš atsiprašau, patikslinkit.</text:span></text:p>
      <text:p text:style-name="P1866"><text:span text:style-name="T1867">E.BIČKAUSKAS.<text:s/></text:span><text:span text:style-name="T1868">Gerai, tuoj. Jeigu bus motyvai, tai aš esu užsirašęs kalbėti ir dėl motyvų atitinkamo sprendimo.</text:span></text:p>
      <text:p text:style-name="P1869"><text:span text:style-name="T1870">PIRMININKAS.</text:span><text:span text:style-name="T1871"><text:s/>Bet pirmiausia aš</text:span><text:span text:style-name="T1872"><text:s/>noriu sužinoti kaip teisininko nuomonę.<text:s/></text:span></text:p>
      <text:p text:style-name="P1873"><text:span text:style-name="T1874">E.BIČKAUSKAS.<text:s/></text:span><text:span text:style-name="T1875">Aš galiu pasakyti tiek: čia yra mūsų <text:s/>galimas politinis sprendimas. Nors, kita vertus, kaip teisininkas, gaila, kad kolegė, aš drįstu pasakyti "kolegė", o kiti, matyt, nepatarė, nedalyvavo šiandienos<text:s/></text:span><text:span text:style-name="T1876">rytiniame posėdyje, kur mes priiminėjome Baudžiamojo kodekso ir Baudžiamojo proceso kodekso normas ir, deja, priėmėme. Galiu jums pasakyti, kad iš jūsų pateikto projekto vienaip ar kitaip jau yra mūsų priimta 81 straipsnio pataisos, 114 straipsnis, 127, 18</text:span><text:span text:style-name="T1877">5, 230, 334, 346. Vienaip ar kitaip Seimas jau pasisakė rytiniame posėdyje, kad priimame tokias nuostatas. O dėl paties projekto, mano nuomone, aišku, reikia daryti pertrauką. Bet kaip nuspręsit.</text:span></text:p>
      <text:p text:style-name="P1878"><text:span text:style-name="T1879">PIRMININKAS.<text:s/></text:span><text:span text:style-name="T1880">Seimo narė Z.Šličytė. Prašom. Jūsų nuomonė.</text:span></text:p>
      <text:p text:style-name="P1881"><text:span text:style-name="T1882">Z.Š</text:span><text:span text:style-name="T1883">LIČYTĖ.<text:s/></text:span><text:span text:style-name="T1884">Aš taip pat, gerbiamieji Seimo nariai, paprašyčiau padaryti šito įstatymo pristatymo pertrauką <text:s/>ir prašyčiau šito projekto rengėjus taip pat atsižvelgti į tai, kad Seimas yra Teismų įstatyme nustatęs, jog prokuroras ir advokatas baudžiamojoje byloj</text:span><text:span text:style-name="T1885">e yra šalys ir procesas vyksta rungimosi principu. Atsižvelgiant į tai, projekto autoriams siūlau garantuoti advokato, gynėjo, teisę susipažinti su visa bylos medžiaga, ir įslaptinta. Žinome, kad yra priemonių, jog galima įpareigoti pasirašyti gynėją, kad<text:s/></text:span><text:span text:style-name="T1886">jis nepaskelbs plačiau, niekam nepaskelbs byloje esančių duomenų, tokia nuostata jam suteikiama. O atimti teisę susipažinti, tai būtų prieštaravimas mūsų jau anksčiau priimtiems įstatymams, todėl aš manau, kad projektą reikia dar iš esmės peržiūrėti, ir pr</text:span><text:span text:style-name="T1887">ašau padaryti pateikimo pertrauką.</text:span></text:p>
      <text:p text:style-name="P1888"><text:span text:style-name="T1889">PIRMININKAS.<text:s/></text:span><text:span text:style-name="T1890">Taip, ir Valstybės ir teisės komiteto pirmininkas ponas P.Vitkevičius. (</text:span><text:span text:style-name="T1891">Balsas salėje</text:span><text:span text:style-name="T1892">) Valstybės ir teisės komiteto pirmininkas taip pat mano, kad reikia padaryti pertrauką.Kaip matote, teisininkų nuomonė yra</text:span><text:span text:style-name="T1893"><text:s/>vieninga. Todėl darome pertrauką. Po to, kai projektas bus paderintas, bus galima pranešėjos paklausti, ji iš naujo nebepateikinės, bus galima paklausti ir, matyt, priimti sprendimą. O pertraukos trukmė priklausys nuo to, kiek laiko jūs derinsite. Jeigu p</text:span><text:span text:style-name="T1894">irmadienį pateiksite, tai mes pirmadienį galėtume tada ir svarstyti. Ačiū.<text:s/></text:span></text:p>
      <text:p text:style-name="P1895"/>
      <text:p text:style-name="P1896"><text:bookmark-start text:name="zyma_4s69poarmkvotpagerb"/><text:span text:style-name="T1897">Rezoliucijos "Dėl Armijos krajovos pagerbimo renginių" projekto svarstymas</text:span><text:span text:style-name="T1898"><text:s/></text:span><text:span text:style-name="T1899">Nr.1056 (2) (94.07.14)</text:span><text:bookmark-end text:name="zyma_4s69poarmkvotpagerb"/></text:p>
      <text:p text:style-name="P1900"/>
      <text:p text:style-name="P1901"><text:span text:style-name="T1902">4sesija69p svarstyti klausimai</text:span><text:span text:style-name="T1903">4sesija69po</text:span></text:p>
      <text:p text:style-name="P1904"><text:s text:c="4"/></text:p>
      <text:p text:style-name="P1905">Gerbiamieji Seimo nariai, toliau<text:s/>svarstome 13 darbotvarkės punktą - projektą "Dėl Armijos krajovos pagerbimo renginių". Projektas Nr.1056. Aš primenu jums istoriją, gerbiamieji Seimo nariai. Per praeitą posėdį ministras P.Gylys atsakinėjo į paklausimą. Kiek aš suprantu, klausiančiųjų ministro atsakymai nepatenkino, todėl jie teikia šiandieną (yra surinkti parašai) projektą, t.y. pareiškimą "Dėl Armijos krajovos pagerbimo renginių". Norėtumėte ką nors pasiūlyti, gerbiamieji Seimo nariai? Seimo narė G.Jurkūnaitė. Prašom.</text:p>
      <text:p text:style-name="P1906"><text:span text:style-name="T1907">G.JURKŪNAITĖ.<text:s/></text:span><text:span text:style-name="T1908">Aš tu</text:span><text:span text:style-name="T1909">riu pasiūlymą, kad dabar Seime sudarytume Seimo narių grupelę, kuri parengtų naują kreipimosi tekstą, o tada Seimas jį priimtų.</text:span></text:p>
      <text:p text:style-name="P1910"><text:span text:style-name="T1911">PIRMININKAS.<text:s/></text:span><text:span text:style-name="T1912">Pirmadienį? Taip siūlote?</text:span></text:p>
      <text:p text:style-name="P1913"><text:span text:style-name="T1914">G.JURKŪNAITĖ.<text:s/></text:span><text:span text:style-name="T1915">Taip. Siūlau pirmadienį.</text:span></text:p>
      <text:p text:style-name="P1916"><text:span text:style-name="T1917">PIRMININKAS.<text:s/></text:span><text:span text:style-name="T1918">Dar pranešėjas sakys savo nuomonę. Ta</text:span><text:span text:style-name="T1919">ip pat prašau Seimo narys...</text:span></text:p>
      <text:p text:style-name="P1920"><text:span text:style-name="T1921">R.OZOLAS.<text:s/></text:span><text:span text:style-name="T1922">Ar galima, kol...</text:span></text:p>
      <text:p text:style-name="P1923"><text:span text:style-name="T1924">PIRMININKAS.<text:s/></text:span><text:span text:style-name="T1925">Kol atėjo... Prašau.</text:span></text:p>
      <text:p text:style-name="P1926"><text:span text:style-name="T1927">R.OZOLAS.<text:s/></text:span><text:span text:style-name="T1928">Aš taip pat labai prašyčiau, kadangi yra pateikti penki paklausimai, išklausyti visų paklaustų ministrų čia, Seime, kaip ir dera pagal procedūrą. Yra paraš</text:span><text:span text:style-name="T1929">yta: "pateikti žodžiu ir raštu". Raštu gavome vien tik iš Saugumo departamento, o iš kitų ministrų negavome nei žodžiu, nei raštu.</text:span></text:p>
      <text:p text:style-name="P1930"><text:span text:style-name="T1931">PIRMININKAS.<text:s/></text:span><text:span text:style-name="T1932">Aš tik priminsiu, gerbiamieji Seimo nariai, kad, kiek pamenu Statutą, ministrai turi teisę atsakyti po dviejų sa</text:span><text:span text:style-name="T1933">vaičių nuo paklausimo įteikimo. Vadinasi, paklausimą gausite vasaros viduryje. Galėsite svarstyti šitą dokumentą rudenį. Aš nemanau, kad tas variantas jums būtų priimtinas. Prašau, gerbiamasis pone Landsbergi.</text:span></text:p>
      <text:p text:style-name="P1934"><text:span text:style-name="T1935">V.LANDSBERGIS.<text:s/></text:span><text:span text:style-name="T1936">Aš taip pat sutinku su Pirminin</text:span><text:span text:style-name="T1937">ko pavaduotoju, kad jeigu mes lauksime tiek, kiek gali tempti ir delsti ministrai ar kiti pareigūnai, tai pernelyg ilgai nusitęs Seimo nuomonės pareiškimas. Mes nieko naujo neišgirstame. Išgirstame tokius neapibrėžtus, nors šiek tiek patvirtinančius mūsų p</text:span><text:span text:style-name="T1938">oziciją pasakymus, kaip ministras P.Gylys pasakė, kad Armija krajova Lenkijoje ir Armija krajova Lietuvoje tai yra visai skirtingi dalykai. Iš tikrųjų taip yra. Tos pozicijos mes ir laikomės. Bet kad Užsienio reikalų ministerija jokio politinio žingsnio ar</text:span><text:span text:style-name="T1939">ba, kaip jis pasakė, demaršo nedarė, kažin ar yra teisinga... Matyt, reikėjo kaip nors reaguoti. Vienu žodžiu, nėra turbūt prasmės laukti... tuo labiau raštu. Mes galime nesulaukti iki rudens atsakymo, o jeigu ministrai jaus pareigą ir atsakys kad ir vėlia</text:span><text:span text:style-name="T1940">u, tai irgi bus naudinga. Tiesiog jau tokiai istorinei dokumentacijai.<text:s/></text:span></text:p>
      <text:p text:style-name="P1941">Dabar aš nenoriu ginčytis dėl idėjos, kad būtų sudaryta kokia nors grupė dar paredaguoti ar panašiai šitą tekstą, bet norėtųsi girdėti pasiūlymus. Aš negalėčiau sutikti su ponios G.Jurkūnaitės mintimi, kad reikia naujo teksto. Yra tekstas. Jis pateiktas. Jis čia yra ginčijamas...</text:p>
      <text:p text:style-name="P1942"><text:span text:style-name="T1943">PIRMININKAS.<text:s/></text:span><text:span text:style-name="T1944">Gerbiamasis pranešėjau, čia, suprantama, redagavimas. Galima redaguojant pakeisti daug ir mažai. Čia jau kaip sutars redakcinė komisija.<text:s/></text:span></text:p>
      <text:p text:style-name="P1945"><text:span text:style-name="T1946">V.LANDSB</text:span><text:span text:style-name="T1947">ERGIS.<text:s/></text:span><text:span text:style-name="T1948">Galbūt žmonės, kurie mano, kad reikia ką nors keisti, galėtų ir pasakyti kokius nors savo pasiūlymus. Jau būtų pagrindo spręsti iš viso apie redakcinės komisijos sudarymą. Bet jeigu manote, kad šiandien nebūtų balsuojama, o būtų atidedama kitai sava</text:span><text:span text:style-name="T1949">itei, ką čia aš galiu pasakyti?..<text:s/></text:span></text:p>
      <text:p text:style-name="P1950"><text:span text:style-name="T1951">PIRMININKAS.<text:s/></text:span><text:span text:style-name="T1952">Gerbiamieji Seimo nariai...</text:span></text:p>
      <text:p text:style-name="P1953"><text:span text:style-name="T1954">V.LANDSBERGIS.<text:s/></text:span><text:span text:style-name="T1955">Galima priimti taip, kaip yra. Galime atidėti ir redagavimo pretekstu kitai savaitei.</text:span></text:p>
      <text:p text:style-name="P1956"><text:span text:style-name="T1957">PIRMININKAS.<text:s/></text:span><text:span text:style-name="T1958">Gerbiamieji Seimo nariai, galėtume ir taip padaryti, jeigu nutarsi</text:span><text:span text:style-name="T1959">te, kad reikia dar jį paredaguoti arba galima paredaguoti. Seimas galėtų nutarti priimti jį pirmadienį. Privalomai įrašant į darbotvarkę, ir čia nebūtų problemų.<text:s/></text:span></text:p>
      <text:p text:style-name="P1960"><text:span text:style-name="T1961">V.LANDSBERGIS.<text:s/></text:span><text:span text:style-name="T1962">Jeigu kas nors pasiūlytų, gal galima būtų iš karto priimti redakciją?</text:span></text:p>
      <text:p text:style-name="P1963"><text:span text:style-name="T1964">PIRMININ</text:span><text:span text:style-name="T1965">KAS.<text:s/></text:span><text:span text:style-name="T1966">Aš nežinau. Prašau. Seimo narė G.Jurkūnaitė.</text:span></text:p>
      <text:p text:style-name="P1967"><text:span text:style-name="T1968">G.JURKŪNAITĖ.<text:s/></text:span><text:span text:style-name="T1969">Aš siūlau į tą komisiją tekstui paredaguoti gerbiamąjį Seimo narį V.Landsbergį, iš pozicijos - A.Gricių ir iš neutralių, nepriklausančių frakcijoms, - rašytoją V.Bubnį.<text:s/></text:span></text:p>
      <text:p text:style-name="P1970"><text:span text:style-name="T1971">PIRMININKAS.<text:s/></text:span><text:span text:style-name="T1972">Prašau. S</text:span><text:span text:style-name="T1973">eimo narys R.Ozolas dėl vedimo tvarkos.</text:span></text:p>
      <text:p text:style-name="P1974"><text:span text:style-name="T1975">R.OZOLAS.<text:s/></text:span><text:span text:style-name="T1976">Aš visiškai sutinku su tuo, kad ministrai turbūt nesistengs atsakyti greičiau. Temps tuos atsakymus išnaudodami visą jiems procedūrų skirtą laiką, todėl galima atidėti istorijai šituos dalykus. Iš tiesų nau</text:span><text:span text:style-name="T1977">jo ko nors vargu ar jie pridės prie to, ką pasakė ponas P.Gylys. Ir todėl manyčiau, kad nėra reikalo atidėlioti tąsyk mūsų Seimo sprendimo šituo klausimu. Siūlyčiau tai, kas yra pateikta, balsuoti šiandien ir priimti, nes tekstas yra visiškai tinkamas tam,</text:span><text:span text:style-name="T1978"><text:s/>kad būtų pareikšta Seimo nuomonė.<text:s/></text:span></text:p>
      <text:p text:style-name="P1979"><text:span text:style-name="T1980">PIRMININKAS.<text:s/></text:span><text:span text:style-name="T1981">Gerbiamieji Seimo nariai, tada yra tokia procedūra.<text:s/></text:span></text:p>
      <text:p text:style-name="P1982"><text:span text:style-name="T1983">V.LANDSBERGIS.<text:s/></text:span><text:span text:style-name="T1984">Yra tokie pasiūlymai...<text:s/></text:span></text:p>
      <text:p text:style-name="P1985"><text:span text:style-name="T1986">PIRMININKAS.<text:s/></text:span><text:span text:style-name="T1987">Yra tokie... Aš pasakysiu, kokios yra procedūros. Vieną minutę, gerbiamieji Seimo nariai!</text:span></text:p>
      <text:p text:style-name="P1988"><text:span text:style-name="T1989">V.LANDSBERG</text:span><text:span text:style-name="T1990">IS.<text:s/></text:span><text:span text:style-name="T1991">Atsiprašau. Aš, kadangi čia dar stoviu, prieš išeidamas... Galima būtų kalbėti dėl kokio nors redagavimo, jeigu būtų pastabų, bet jų nėra iš tikrųjų. Aš manau, kad yra tiktai atidėliojimo reikalas, o galų gale tai ponas R.Ozolas siūlo labai konkrečiai.</text:span></text:p>
      <text:p text:style-name="P1992"><text:span text:style-name="T1993">PIRMININKAS.<text:s/></text:span><text:span text:style-name="T1994">Gerbiamieji Seimo nariai, tada reikia svarstyti. Užsirašė Seimo narys V.Petrauskas - vienintelis kalbėtojas. Jeigu Seimas nesutaria, iš karto redaguosime. Nesutaria, taip? (</text:span><text:span text:style-name="T1995">Balsai iš salės</text:span><text:span text:style-name="T1996">) <text:s/>Dabar ne, palaukite! Iki balsavimo dar yra užsirašę</text:span><text:span text:style-name="T1997">s oratorius. Ar reikalauja kas nors redaguoti iš karto, ar galima?.. Prašom. Tada pasirinksime, ar redaguojame, ar ne. Jeigu nuspręsime neredaguoti, tada Seimo narį V.Petrauską kviesiu į tribūną. Prašom. Tada registruojamės.<text:s/></text:span></text:p>
      <text:p text:style-name="P1998">Užsiregistravo 43 Seimo nariai. Aš turėčiau pasitaisyti. Pagal Statutą yra taip: priimti rezoliuciją be pataisų, redaguoti rezoliucijos projektą, atmesti rezoliucijos projektą. Todėl aš turiu vis dėlto diskusiją pradėti. Seimo narį V.Petrauską kviečiu į tribūną. O po diskusijos teiksiu<text:s/>balsuoti, ar priimame rezoliuciją be pataisų, ar grąžiname redaguoti. Prašau.</text:p>
      <text:p text:style-name="P1999"><text:span text:style-name="T2000">V.PETRAUSKAS.<text:s/></text:span><text:span text:style-name="T2001">Dėkoju! Mielieji kolegos, aš vis dėlto pačioje pradžioje norėčiau pasakyti savo nuomonę, kad iš tiesų mes galėtume šiandien ir balsuodami nuspręsti. Kartu pritariu</text:span><text:span text:style-name="T2002"><text:s/>kolegos R.Ozolo pasakytai minčiai. Iš visų tų nemažų diskusijų, kurios buvo praeitą kartą, aš norėčiau keletą motyvų vis dėlto išskirti. Buvo Seimo Pirmininko pono Č.Juršėno pasakyta pastaba, kad mes galėtume nekalbėti apie pretenzijas kitoms valstybėms,<text:s/></text:span><text:span text:style-name="T2003">jeigu, girdi, niekad anksčiau mūsų istorijoje niekas nebūtų panašių dalykų sakęs. Vis dėlto yra labai didelis ir principinis skirtumas. Aš tikrai nežinau atvejų, kada mūsų politikai, mūsų pareigūnai, nuvykę į svečią ar kaimyninę šalį, sakytų jai pretenzija</text:span><text:span text:style-name="T2004">s. Tokių dalykų tikrai neteko girdėti.</text:span></text:p>
      <text:p text:style-name="P2005">Kitas dalykas yra, kai mūsų žemėje, mūsų krašte, yra mums pasakomos nevisiškai draugiškos ir palankios mintys prisidengiant tuo pretekstu. Be abejo, čia galima pasakyti ir tam tikrą priekaištą mūsų istorikams, kurie nepasiskaičiuoja, nepasižiūri datų. Ir kodėl sutarus iš vieno renginio padaromas visiškai priešingo turinio ir priešingo pavadinimo renginys? Tai yra kita tema. Bet vis dėlto aš manau, jeigu kalbėtume apie tuos skaudžius įvykius, apie žuvusius žmones, tai nei iš vienos, nei iš kitos pusės, manau, nebus teisinančių taikių civilių žmonių žudymą. Tikrai neturi to būti. Tačiau vis dėlto reikia suprasti, kad Armija krajova, kaip svetimos valstybės kariuomenės junginys, vykdė Lenkijos emigracinės vyriausybės įsakymą atkurti Lenkijos valstybę prieškario sienomis. Tai yra su trečdaliu Lietuvos teritorijos. Ir manau, kad štai čia yra klausimas, dėl kurio Seimas, Lietuvos Respublikos parlamentas, galėtų pasakyti savo žodį. Pareiškimo tekstas tikrai yra ir korektiškas,<text:s/>ir diplomatiškas, ir pakankamai aiškus. Aš kviečiu už šį tekstą balsuoti, nes vis dėlto Seimo pozicija labai reikalinga, labai svarbi, o kai kurie asmenys kai kurias ribas vis dėlto, mano nuomone, peržengia. Dėkui už dėmesį!</text:p>
      <text:p text:style-name="P2006"><text:span text:style-name="T2007">PIRMININKAS.<text:s/></text:span><text:span text:style-name="T2008">Ačiū. Kas nori kal</text:span><text:span text:style-name="T2009">bėti dėl motyvų? Prašom. Seimo narys Z.Semenovičius. Vienas - už, vienas - prieš. Prašau.</text:span></text:p>
      <text:p text:style-name="P2010"><text:span text:style-name="T2011">Z.SEMENOVIČIUS.<text:s/></text:span><text:span text:style-name="T2012">Aš išvis esu prieš visą tą, kaip sakyti, procedūrą, nes man įdomu, kodėl taip tendencingai būtent Armija krajova nusipelnė, kadangi Armijos krajovos k</text:span><text:span text:style-name="T2013">areiviai buvo tų kaimų gyventojai, jie gynė savo žemę. Jeigu jie nežinojo, kam jie priklausė, tai ne jų kaltė, kadangi jie oficialiai <text:s/>buvo Lenkijos piliečiai. Tai viena pusė. Kažkodėl mes nuolat sprendžiam tą Armijos krajovos klausimą, bet jau užmiršome k</text:span><text:span text:style-name="T2014">ažkodėl apie kitus. Aš minėjau apie tai, kad dega ugnis Antakalnyje ir kažkodėl mes nieko nedarome. Jėgos, kurios nepalankios Lenkijai, nieko nesako apie tai, ką padarė bolševikai, bet nuolat puola lenkus. Kažkodėl labai tendencingai... Ir mes keletą kartų</text:span><text:span text:style-name="T2015"><text:s/>buvome pabrėžę, kad tai negerina santykių tarp Lenkijos ir Lietuvos, ir turbūt yra jėgų, kurios suinteresuotos tuo, kad Lietuvos ir Lenkijos sutarties ratifikavimo nebūtų. Ir, mano manymu, išvis to pareiškimo neturėtų būti.<text:s/></text:span></text:p>
      <text:p text:style-name="P2016"><text:span text:style-name="T2017">PIRMININKAS.<text:s/></text:span><text:span text:style-name="T2018">Seimo narė G.Jurk</text:span><text:span text:style-name="T2019">ūnaitė. Prašom.</text:span></text:p>
      <text:p text:style-name="P2020"><text:span text:style-name="T2021">G.JURKŪNAITĖ.<text:s/></text:span><text:span text:style-name="T2022">Aš taip pat esu prieš tai, kad mes šiandien tą pateiktą tekstą priimtume, ir kaip jau sakiau ir dar toliau siūlau, kad mes sudarytume grupę žmonių, kurie paredaguotų, jeigu ten... Aš suprantu, kad kai kurie Seimo nariai yra la</text:span><text:span text:style-name="T2023">bai linkę kokias nors kylančias Lietuvoje problemas tuoj pat spręsti, skųstis tarptautinėms organizacijoms, ir tikrai tie niuansai man nėra priimtini. Aš manau, kad tą tekstą, jeigu jau Seimas ir nutartų priimti, jį reikėtų paredaguoti. Lieku prie savo pas</text:span><text:span text:style-name="T2024">iūlymo, kurį išdėsčiau anksčiau.</text:span></text:p>
      <text:p text:style-name="P2025"><text:span text:style-name="T2026">PIRMININKAS.<text:s/></text:span><text:span text:style-name="T2027">Vienas už, vienas prieš pasisakė. (</text:span><text:span text:style-name="T2028">Balsai salėje</text:span><text:span text:style-name="T2029">) Prašau. Seimo narė V.Aleknaitė.</text:span></text:p>
      <text:p text:style-name="P2030"><text:span text:style-name="T2031">V.ALEKNAITĖ.<text:s/></text:span><text:span text:style-name="T2032">Labai ačiū! Mielajam kolegai Z.Semenovičiui norėčiau pasakyti, jog vis dėlto ne Lietuva iškėlė šitą problemą dėl Ar</text:span><text:span text:style-name="T2033">mijos krajovos. Mes matome jau ne pirmas mėnuo, kaip tai inspiruoja Lenkijos ambasadorius, man atrodo, būtent apie jo kompetenciją ir jo politinius tikslus vertėtų pagalvoti Lenkijos vyriausybei.<text:s/></text:span></text:p>
      <text:p text:style-name="P2034">O dėl Armijos krajovos šiandien yra gana įdomi publikacija<text:s/>"Lietuvos aide". Ją galima dar paskaityti, jeigu kas nors neskaitė. Aš manau, kad nieko įžeidžiančio nei lenkų tautą, nei Lenkijos valstybę nėra šitame pareiškimo tekste, ir siūlyčiau už jį balsuoti šiandien neatidėliojant.</text:p>
      <text:p text:style-name="P2035"><text:span text:style-name="T2036">PIRMININKAS.<text:s/></text:span><text:span text:style-name="T2037">Seimo narys J.Dring</text:span><text:span text:style-name="T2038">elis. Dar vienas už.</text:span></text:p>
      <text:p text:style-name="P2039"><text:span text:style-name="T2040">J.DRINGELIS.<text:s/></text:span><text:span text:style-name="T2041">Gerbiamieji kolegos! Sako, kad rengiantis ratifikuoti Lietuvos ir Lenkijos sutartį nereikėtų daryti kokių nors... Bet tie rengėjai, kurie rengė šituos minėjimus, kaip tik, matyt, stengėsi sukomplikuoti šituos santykius. Ne</text:span><text:span text:style-name="T2042">s, įsivaizduokime, yra ne tik Armijos krajovos klubas, bet yra ir Armijos krajovos aukų klubas. Ir jeigu šitie du klubai ims lenktyniauti, kuris daugiau renginių, kuris daugiau karštų kalbų pasakys, kas iš to išeis? Todėl mes, <text:s/>Seimas, kaip atsakingi už sa</text:span><text:span text:style-name="T2043">vo valstybės ir už valstybių santykius, turėtume stabdyti šituos procesus. Man atrodo, šis pareiškimas prisidėtų prie tų negerų dalykų stabdymo, prie lojalumo mūsų valstybei ugdymo ir prisidėtų prie gerų santykių tarp Lietuvos ir Lenkijos kūrimo. Dėkui.</text:span></text:p>
      <text:p text:style-name="P2044"><text:span text:style-name="T2045">PI</text:span><text:span text:style-name="T2046">RMININKAS.<text:s/></text:span><text:span text:style-name="T2047">Prašom registruotis. Balsų skaičiavimo komisiją prašom pasiruošti.<text:s/></text:span></text:p>
      <text:p text:style-name="P2048">Užsiregistravo 48 Seimo nariai.</text:p>
      <text:p text:style-name="P2049">Gerbiamieji Seimo nariai, jeigu rezoliucijai bus pritarta bent 25 balsų dauguma...<text:s/></text:p>
      <text:p text:style-name="P2050"><text:span text:style-name="T2051">Užsiregistravo 49 Seimo nariai. (</text:span><text:span text:style-name="T2052">Balsai iš salės</text:span><text:span text:style-name="T2053">) Tada prašau</text:span><text:span text:style-name="T2054"><text:s/>balsų skaičiavimo komisiją patikslinti, kiek yra. Aš dabar informuosiu, kol jie tikslina, kokia balsavimo procedūra. Jeigu rezoliucijai bus pritarta - tuo klausimas baigiamas. Jeigu rezoliucijai bus nepritarta, mes tada balsuosime, ar grąžiname rezoliucij</text:span><text:span text:style-name="T2055">ą, nebent kas nors siūlys kitaip, ar rezoliuciją redaguojame. Bet aš negirdėjau, kad kas nors siūlytų atmesti. Matyt, tada iškart nuspręsime be balsavimo, kad rezoliuciją redaguojame. 43 Seimo nariai patvirtino. Seimo narys V.Andriukaitis.</text:span></text:p>
      <text:p text:style-name="P2056"><text:span text:style-name="T2057">V.P.ANDRIUKAITIS</text:span><text:span text:style-name="T2058">.<text:s/></text:span><text:span text:style-name="T2059">Gerbiamasis pirmininke, aš truputį nesuprantu procedūros. Kada ponia V.Abramikienė pristatinėjo šią rezoliuciją, atsakinėjo į klausimus, ji sutiko, kad turi būti sudaryta bendra grupė, kadangi daug teikiame tokių pastabų ir t.t. Ne čia yra metodika, kad,</text:span><text:span text:style-name="T2060"><text:s/>tarkime, "netempkim gumos", ar "tempkim gumą", problema buvo, kad tokia grupė būtų, būtų galima parengti adekvačią rezoliuciją. Bet dabar pasirodo, kad jokio naujo teksto nėra. O pristatymo metu kaip tik apie tai ir buvo kalbama.<text:s/></text:span></text:p>
      <text:p text:style-name="P2061"><text:span text:style-name="T2062">PIRMININKAS.<text:s/></text:span><text:span text:style-name="T2063">Gerbiamieji</text:span><text:span text:style-name="T2064"><text:s/>Seimo nariai, diskusija yra baigta, prašom prie mikrofono nestovėti. O jeigu kas norės dėl asmeninių motyvų - posėdžio pabaigoje. (</text:span><text:span text:style-name="T2065">Balsas iš salės</text:span><text:span text:style-name="T2066">) Negalima! Dėl asmeninių motyvų posėdžio pabaigoje. Prieš pat nuaidint gongui galėsit kalbėti dėl asmeninių<text:s/></text:span><text:span text:style-name="T2067">motyvų. Prašom pasiruošti balsuoti, gerbiamieji Seimo nariai. Taigi aš teikiu balsuoti dėl rezoliucijos, t.y. Seimo pareiškimo "Dėl Armijos krajovos pagerbimo renginių". Projektas Nr.1056(2). Prašom pasiruošti balsuoti. Kas už tą projektą, pakelkite rankas</text:span><text:span text:style-name="T2068">.<text:s/></text:span></text:p>
      <text:p text:style-name="P2069"><text:span text:style-name="T2070">BALSŲ SKAIČIUOTOJAS.</text:span><text:span text:style-name="T2071"><text:s/>Už - 22.</text:span></text:p>
      <text:p text:style-name="P2072"><text:span text:style-name="T2073">PIRMININKAS.<text:s/></text:span><text:span text:style-name="T2074">Kas prieš? Prašom.</text:span></text:p>
      <text:p text:style-name="P2075"><text:span text:style-name="T2076">BALSŲ SKAIČIUOTOJAS.</text:span><text:span text:style-name="T2077"><text:s/>Prieš - 22.</text:span></text:p>
      <text:p text:style-name="P2078"><text:span text:style-name="T2079">PIRMININKAS.<text:s/></text:span><text:span text:style-name="T2080">Kas susilaikė? (</text:span><text:span text:style-name="T2081">Balsai salėje</text:span><text:span text:style-name="T2082">) Atėjo kas nors? Gerbiamieji Seimo nariai, galite reikšti nepasitikėjimą balsų skaičiavimo komisija, jeigu pageidau</text:span><text:span text:style-name="T2083">jate. Daugiau nieko! Prašau. (</text:span><text:span text:style-name="T2084">Balsai salėje</text:span><text:span text:style-name="T2085">) Kiek susilaikė? Aš klausiu balsų skaičiavimo komisijos!</text:span></text:p>
      <text:p text:style-name="P2086"><text:span text:style-name="T2087">BALSŲ SKAIČIUOTOJAS.</text:span><text:span text:style-name="T2088"><text:s/>Susilaikė 1.</text:span></text:p>
      <text:p text:style-name="P2089"><text:span text:style-name="T2090">PIRMININKAS.<text:s/></text:span><text:span text:style-name="T2091">Rezoliucijai kol kas nepritarta. Gerbiamieji Seimo nariai, ar galima bendru susitarimu pasiūlyti rezoliuciją</text:span><text:span text:style-name="T2092"><text:s/>redaguoti? Niekas nesiūlo atmesti jos? Taip. Dabar galima sutarti, kad mes pirmadienį teikiame dėl rezoliucijos balsuoti?.. Vieną minutę! Aš baigsiu procedūrą. Ar galima sutarti, kad įrašome į pirmadienio darbotvarkę ir teikiame dėl rezoliucijos balsuoti?</text:span><text:span text:style-name="T2093"><text:s/>Jau suredaguotą... Galim? Ačiū. Redakcinė komisija buvo pasiūlyta. Ar pritariate redakcinei komisijai? Seimo narys V.Landsbergis, Seimo narys V.Bubnys ir Seimo narys A.Gricius. Tokia buvo pasiūlyta redakcinė komisija. Ar sutinkame? (</text:span><text:span text:style-name="T2094">Balsai salėje</text:span><text:span text:style-name="T2095">) Prašau?</text:span><text:span text:style-name="T2096"><text:s/>Jūs galite nesutikti, bet aš klausiu pranešėjo. Ar yra abejojančių? Prašau, Seimo nary Landsbergi. Vieną minutę! Įjungsiu mikrofoną. Paspauskite mygtuką. <text:s/></text:span></text:p>
      <text:p text:style-name="P2097"><text:span text:style-name="T2098">V.LANDSBERGIS.<text:s/></text:span><text:span text:style-name="T2099">Galėčiau sutikti su tokia sudėtim, jeigu poną V.Bubnį kairioji dauguma išleistų iš s</text:span><text:span text:style-name="T2100">avo glėbio. Jis tiktai yra laikomas neutraliu, nepriklausančiu, bet jo jokiu būdu iš anos pusės nepaleidžia.</text:span></text:p>
      <text:p text:style-name="P2101"><text:span text:style-name="T2102">PIRMININKAS.<text:s/></text:span><text:span text:style-name="T2103">Jis pats išėjo.</text:span></text:p>
      <text:p text:style-name="P2104"><text:span text:style-name="T2105">V.LANDSBERGIS.<text:s/></text:span><text:span text:style-name="T2106">Ne. Bet jis ten sėdi...</text:span></text:p>
      <text:p text:style-name="P2107"><text:span text:style-name="T2108">PIRMININKAS.<text:s/></text:span><text:span text:style-name="T2109">Ponas A.Valys neperkelia jūsų pusėn.</text:span></text:p>
      <text:p text:style-name="P2110"><text:span text:style-name="T2111">V.LANDSBERGIS.<text:s/></text:span><text:span text:style-name="T2112">Tegu sutvarko<text:s/></text:span><text:span text:style-name="T2113">iki pirmadienio šitą klausimą, ir tada bus tvarka.</text:span></text:p>
      <text:p text:style-name="P2114"><text:span text:style-name="T2115">PIRMININKAS.<text:s/></text:span><text:span text:style-name="T2116">Čia ne. Aš manau...</text:span></text:p>
      <text:p text:style-name="P2117"><text:span text:style-name="T2118">V.LANDSBERGIS.<text:s/></text:span><text:span text:style-name="T2119">Buvo pasiūlymas įtraukti R.Ozolą.</text:span></text:p>
      <text:p text:style-name="P2120"><text:span text:style-name="T2121">PIRMININKAS.<text:s/></text:span><text:span text:style-name="T2122">Galima ir keturis, kodėl ne?.. Gerbiamieji Seimo nariai, ar pritariate, kad keturi Seimo nariai sudaro redakci</text:span><text:span text:style-name="T2123">nę komisiją? Pritariate. Tie, kurie nepritaria, prašom balsuoti. Yra pasiūlyta keturių Seimo narių komisija... Įvardyti visi Seimo nariai: V.Landsbergis, A.Gricius, V.Bubnys ir R.Ozolas. Prašom pasiruošti balsuoti. Kas pritaria tokiai komisijai, paspaudžia</text:span><text:span text:style-name="T2124"><text:s/>mygtuką "už". Nutraukiu balsavimą! Gal taip tada padarykime. Aš suprantu, kad ne visiems komisijos nariams galbūt pritaria. Dėl Seimo nario V.Landsbergio abejonių yra kam nors? Nėra. Prašau? (</text:span><text:span text:style-name="T2125">Balsai salėje</text:span><text:span text:style-name="T2126">) Aš sustabdžiau balsavimą... Tokiu atveju, jeigu<text:s/></text:span><text:span text:style-name="T2127">nėra dėl visų abejonių, aš teikiu balsuoti dėl visos komisijos. Prašom. Kas už visą komisiją, paspauskite mygtuką "už". Seimo narys V.Landsbergis, beje, kaip autorius, turėtų būti čia, tai visi puikiai supranta.<text:s/></text:span></text:p>
      <text:p text:style-name="P2128">32 patvirtino komisiją, prieš - 10 plius 2.<text:s/>Komisija patvirtinta, ir pirmadienį mes svarstome, t.y. balsuosime dėl šitos rezoliucijos projekto.<text:s/></text:p>
      <text:p text:style-name="P2129"/>
      <text:p text:style-name="P2130"><text:bookmark-start text:name="zyma_4s69pogenocidauk"/><text:span text:style-name="T2131">Nutarimo "Dėl genocido ir rezistencijos aukų ir nukentėjusiųjų rėmimo fondo" projekto svarstymas</text:span><text:span text:style-name="T2132"><text:s/></text:span><text:span text:style-name="T2133">Nr.691(3) (svarstymo tęsinys) (94.07.14)</text:span><text:bookmark-end text:name="zyma_4s69pogenocidauk"/></text:p>
      <text:p text:style-name="P2134"/>
      <text:p text:style-name="P2135"/>
      <text:p text:style-name="P2136"><text:span text:style-name="T2137">4sesija69p s</text:span><text:span text:style-name="T2138">varstyti klausimai</text:span><text:span text:style-name="T2139">4sesija69po</text:span></text:p>
      <text:p text:style-name="P2140"><text:s text:c="4"/></text:p>
      <text:p text:style-name="P2141">Gerbiamieji Seimo nariai, svarstome pirmąjį rezervinį klausimą. Primenu, kad tik balsavimas yra likęs pasakant motyvus. Seimo nary Pavirži, prašom į tribūną.<text:s/></text:p>
      <text:p text:style-name="P2142">Taip. Prašau. Seimo nare Jurkūnaite, patikslinkite.<text:s/></text:p>
      <text:p text:style-name="P2143"><text:span text:style-name="T2144">G.JURKŪNA</text:span><text:span text:style-name="T2145">ITĖ.<text:s/></text:span><text:span text:style-name="T2146">Aš norėjau pasitikslinti, ar mes balsavom už trijų žmonių komisiją?</text:span></text:p>
      <text:p text:style-name="P2147"><text:span text:style-name="T2148">PIRMININKAS.<text:s/></text:span><text:span text:style-name="T2149">Keturių. Patikslinkite, jeigu buvo kokių pakeitimų, nes iš esmės liko tik balsavimas.<text:s/></text:span></text:p>
      <text:p text:style-name="P2150"><text:span text:style-name="T2151">G.A.PAVIRŽIS.<text:s/></text:span><text:span text:style-name="T2152">Gerbiamieji kolegos, projektas Nr.691 (3) yra birželio 7 d. ir pakeit</text:span><text:span text:style-name="T2153">imų nėra. <text:s/>Pasiūlymų taip pat nebuvo gauta. Vietoje liepos 15 d. reiktų, žinoma, parašyti dabar jau rugpjūčio 15 d. ir atitinkamai vietoj rugsėjo - spalis.<text:s/></text:span></text:p>
      <text:p text:style-name="P2154"><text:span text:style-name="T2155">PIRMININKAS.<text:s/></text:span><text:span text:style-name="T2156">Ačiū. Prašom vienas - už, vienas - prieš dėl motyvų. Dėl to, kad čia yra tik svarstyma</text:span><text:span text:style-name="T2157">s. Prašau. Seimo narys J.Listavičius. Prašau.</text:span></text:p>
      <text:p text:style-name="P2158"><text:span text:style-name="T2159">J.LISTAVIČIUS.<text:s/></text:span><text:span text:style-name="T2160">Iš esmės pritardamas Genocido ir rezistencijos aukų bei nukentėjusių rėmimo fondo steigimui, manau, kad nėra dar viskas tvarkoje. Aš šiek tiek esu kitokios nuomonės. Vietoje nutarimo projekto gal</text:span><text:span text:style-name="T2161">ėtų būti parengtas ir priimtas to paties pavadinimo įstatymas. Tai labiau pabrėžtų šio fondo svarbą, leistų <text:s/>ne siūlyti, o duoti Seimui, Lietuvos Respublikos Vyriausybei konkrečius pavedimus. Įstatyme viena iš pirmųjų nuostatų turėtų būti įsteigti Genocido</text:span><text:span text:style-name="T2162"><text:s/>ir rezistencijos aukų bei nukentėjusių rėmimo fondą. Juk dabar jis, taip sakant, įsteigtas, o mes jau jo nuostatas rengiame. Jis yra paminėtas, bet ten paminėtas Aukų atminties fondas. 1993 m. liepos 16 d. įstatymo 6, atrodo, straipsnyje. Tai vis dėlto ji</text:span><text:span text:style-name="T2163">s turėtų būti įkurtas. O įkurti jau ne nutarimu, o <text:s/>įstatymu. Vyriausybei reikėtų pavesti ne tik parengti, bet ir patvirtinti fondo nuostatus. Vietoje esančio projekte nutarimo nuostatų 7 punkto galėtų būti 7 punktas - fondo likvidavimas. Fondas galėtų būt</text:span><text:span text:style-name="T2164">i visiškai savarankiškas juridinis asmuo. Ir vietoje nutarimo 1.2 punkto reikėtų nurodyti, kad Lietuvos Respublikos gyventojų okupacijos, genocido bei rezistencijos aukų ir nukentėjusių, visų rezistencijos, karo ir okupacijos aukų bei nukentėjusių šeimų są</text:span><text:span text:style-name="T2165">rašų sudarymo tvarką ir sistemą nustato bei pačius sąrašus sudaro Lietuvos gyventojų genocido ir rezistencijos tyrimo centras kartu su Represijų tyrimo Lietuvoje centru bei Lietuvos Respublikos Vidaus reikalų ministerijos archyvu. Turimos galvoje tremtinių</text:span><text:span text:style-name="T2166"><text:s/>bylos.</text:span></text:p>
      <text:p text:style-name="P2167"><text:span text:style-name="T2168">PIRMININKAS.<text:s/></text:span><text:span text:style-name="T2169">Laikas, gerbiamasis Seimo nary!<text:s/></text:span></text:p>
      <text:p text:style-name="P2170"><text:span text:style-name="T2171">J.LISTAVIČIUS.<text:s/></text:span><text:span text:style-name="T2172">Įstatymui įgyvendinti, atskirų darbų datoms fiksuoti galima būtų parengti trumpą nutarimo projektą. Ačiū už dėmesį. Todėl aš galvočiau, kad šitus pataisymus reikėtų padaryti. Ačiū.</text:span></text:p>
      <text:p text:style-name="P2173"><text:span text:style-name="T2174">PIRMIN</text:span><text:span text:style-name="T2175">INKAS.<text:s/></text:span><text:span text:style-name="T2176">Seimo narys V.Andriukaitis.</text:span></text:p>
      <text:p text:style-name="P2177"><text:span text:style-name="T2178">V.P.ANDRIUKAITIS.<text:s/></text:span><text:span text:style-name="T2179">Aš remiu pateiktą projektą. Tiktai viena problema. Žinoma, galima būtų sutikti, kad jis būtų redaguojamas kaip įstatymas, bet tada labai nusikelia visos procedūros. Iš tikrųjų šita problema dėl to labai<text:s/></text:span><text:span text:style-name="T2180">smarkiai komplikuojama. Todėl aš manau, kad mes galėtume, taip sakant, paremti tai, kas dabar teikima galbūt atsižvelgiant... Aš dabar negaliu pasakyti dėl pono J.Listavičiaus pataisų, bet...</text:span></text:p>
      <text:p text:style-name="P2181"><text:span text:style-name="T2182">PIRMININKAS.<text:s/></text:span><text:span text:style-name="T2183">Gerbiamieji Seimo nariai, tai...</text:span></text:p>
      <text:p text:style-name="P2184"><text:span text:style-name="T2185">V.P.ANDRIUKAITIS.<text:s/></text:span><text:span text:style-name="T2186">Galima jas priimti.</text:span></text:p>
      <text:p text:style-name="P2187"><text:span text:style-name="T2188">PIRMININKAS.<text:s/></text:span><text:span text:style-name="T2189">Tai siūlote pritarti po svarstymo ar siūlote nepritarti po svarstymo?</text:span></text:p>
      <text:p text:style-name="P2190"><text:span text:style-name="T2191">V.P.ANDRIUKAITIS.<text:s/></text:span><text:span text:style-name="T2192">Būtinai pritarti.</text:span></text:p>
      <text:p text:style-name="P2193"><text:span text:style-name="T2194">PIRMININKAS.<text:s/></text:span><text:span text:style-name="T2195">Pritarti. Paskui pataisas galima suformuluoti, aš manau, trečiajam svarstymui.<text:s/></text:span></text:p>
      <text:p text:style-name="P2196">Gerbiamieji Seimo nariai, ar galime susitarti bendrai, kad pritariame po svarstymo? Pritariame po svarstymo. Dėkojame pranešėjui.</text:p>
      <text:p text:style-name="P2197">Gerbiamieji Seimo nariai, dar asmeniniu klausimu norėjo kalbėti Seimo narė V.Aleknaitė. Prašom, jeigu neataušote. Po vieno asmeninio gali būti dar trys asmeniniai. Čia priklausys, ką Seimo narė V.Aleknaitė šnekės.</text:p>
      <text:p text:style-name="P2198"><text:span text:style-name="T2199">V.ALEKNAITĖ.<text:s/></text:span><text:span text:style-name="T2200">Nebuvo asmeninis klausimas. Aš tik norėjau paaiškinti, kad nors ir buvo praeitą kartą idėja sudaryti tokią redakcinę darbo grupę, bet mes negavome raštu jokių pasiūlymų. Todėl pro</text:span><text:span text:style-name="T2201">jektas liko toks, koks ir buvo. Tik tiek aš ir norėjau pasakyti.</text:span></text:p>
      <text:p text:style-name="P2202"/>
      <text:p text:style-name="P2203"><text:bookmark-start text:name="zyma_4s69ponusikalstam"/><text:span text:style-name="T2204">Nutarimo "Dėl kovos su nusikalstamumu ir teisės pažeidimais stiprinimo" projekto svarstymas</text:span><text:span text:style-name="T2205"><text:s/></text:span><text:span text:style-name="T2206">Nr.958(4) (94.07.14)</text:span><text:bookmark-end text:name="zyma_4s69ponusikalstam"/></text:p>
      <text:p text:style-name="P2207"/>
      <text:p text:style-name="P2208"><text:span text:style-name="T2209">4sesija69p svarstyti klausimai</text:span><text:span text:style-name="T2210">4sesija69po</text:span></text:p>
      <text:p text:style-name="P2211"><text:s text:c="4"/></text:p>
      <text:p text:style-name="P2212"><text:span text:style-name="T2213">PIRMININKAS.<text:s/></text:span><text:span text:style-name="T2214">Ačiū, gerbiamoj</text:span><text:span text:style-name="T2215">i Seimo nare. Dabar redakcinė komisija sudaryta. Nėra problemos. Seimo nariai, liko 6 min. Galima būtų galbūt ir trečiąjį rezervinį klausimą svarstyti, jeigu jūs to norite. Ir Seimo narys P.Vitkevičius pasiryžęs per 6 min. pritarti. Prašau, Seimo nary Vitk</text:span><text:span text:style-name="T2216">evičiau. Kadangi užsirašiusių kalbėti nėra, jums baigiamasis žodis. Tik baigiamasis žodis.</text:span></text:p>
      <text:p text:style-name="P2217"><text:span text:style-name="T2218">P.VITKEVIČIUS.<text:s/></text:span><text:span text:style-name="T2219">Gerbiamieji Seimo nariai, čia jau buvo redaguotas šitas klausimas ir atsižvelgta į pasiūlymus. Paskutinė darbo grupė, kurią sudarė Seimo nariai V.Būtė</text:span><text:span text:style-name="T2220">nas, A.Ivaškevičius, N.Medvedevas ir aš... Mes galutinę dėl kovos su nusikalstamumu (...) pažeidimų stiprinimo suformulavome konkrečiau pagal <text:s/>gautus iš Seimo narių pasiūlymus svarstant šitą klausimą. Tiek aš tiktai...</text:span></text:p>
      <text:p text:style-name="P2221"><text:span text:style-name="T2222">PIRMININKAS.<text:s/></text:span><text:span text:style-name="T2223">Siūlote pritarti po svar</text:span><text:span text:style-name="T2224">stymo?</text:span></text:p>
      <text:p text:style-name="P2225"><text:span text:style-name="T2226">P.VITKEVIČIUS.<text:s/></text:span><text:span text:style-name="T2227">Siūlau pritarti po svarstymo.</text:span></text:p>
      <text:p text:style-name="P2228"><text:span text:style-name="T2229">PIRMININKAS.<text:s/></text:span><text:span text:style-name="T2230">Ar Seimo narių nuomonė kitokia? Užsirašęs? Labai atsiprašau. Sekretoriatas neperdavė sąrašo. Sekretoriatas blogai dirba. Nepateikė. Aš duodu baigiamąjį žodį, o tik po to man pateikia oratorių</text:span><text:span text:style-name="T2231"><text:s/>sąrašą.<text:s/></text:span></text:p>
      <text:p text:style-name="P2232">Gerbiamieji Seimo nariai, kadangi, deja, yra du oratoriai, turbūt sutiksite dar tęsti posėdį, kol oratoriai pasisakys? Tada išklausome oratorių. Atsiprašau pono P.Vitkevičiaus. Jums teks dar kartą sakyti baigiamąjį žodį. Kviečiame Seimo narį P.Miškinį į tribūną.</text:p>
      <text:p text:style-name="P2233"><text:span text:style-name="T2234">P.A.MIŠKINIS.<text:s/></text:span><text:span text:style-name="T2235">Gerbiamieji Seimo nariai! Kovoti su nusikalstamumu iš tikro reikia. Kriminalinis nusikalstamumas - ne partinis reiškinys, tačiau konkreti partinė valdžios politika gali turėti nemažos reikšmės nusikalstamumo dinamikai. Toks p</text:span><text:span text:style-name="T2236">rocesas gali rodyti valdančiųjų partijų laimėjimą arba nuopuolį. Nemanau, kad vertindami nusikalstamumo raidą šiuo metu galėtume pamatyti kokių nors laimėjimų slopinant klestintį nusikalstamumą. Pateiktas nutarimas kviečia partijas susitarti ir remti valdž</text:span><text:span text:style-name="T2237">ios pastangas kovojant su nusikalstamumu. Mintis suvienyti visą tautą, suaktyvinti kovą su nusikalstamumu būtų nebloga, bet kaip galima tikėtis kvietimais vienytis, kai visiškai ignoruojama opozicijos pozicija. Toks kvietimas reiškia <text:s/>tik reikalavimą priim</text:span><text:span text:style-name="T2238">ti valdančiosios partijos poziciją, o ji šiuo klausimu pasižymi neapibrėžtumu, nekonkretumu. Ignoruojamos jėgos, galinčios kovoti su nusikaltėliais. Vienijimasis reikštų pritarimą nieko nereiškiančiai deklaracijai.<text:s/></text:span></text:p>
      <text:p text:style-name="P2239">Ar galima susitarti? Na, žinoma, į tai atsako ir referendumo klausimo svarstymas.<text:s/></text:p>
      <text:p text:style-name="P2240">Požiūrį į nusikalstamumą, pažeidimus pademonstravo ir vidaus reikalų ministro informacija. Aš niekada, gerbiamieji, negirdėjau, kad atsakingas Vidaus reikalų ministerijos pareigūnas su tokiu įkvėpimu būtų pareiškęs, kad jo žinyba kovos ir fotografuos, ryškins, užrašys dalyvaujančius taikiose demonstracijose. Gerbiamieji, faktiškai yra nesuderintas požiūris į nusikalstamumą, į pažeidimus. Ir pirmiausia reikėtų susitarti, reikėtų pasiekti pasitikėjimą, o tiktai tada,<text:s/>kai šalys pasitikės viena kita, galima kalbėti apie kokius nors susitarimus. Aš, gerbiamieji, manau, kad tai, kas išdėstyta šiame nutarime, vis dėlto yra labai bendro pobūdžio ir nieko gero, išskyrus tikrųjų tikslų maskavimą, neduos. Aš nepritariu tokiam<text:s/>nutarimui ir siūlau jam nepritarti.</text:p>
      <text:p text:style-name="P2241"><text:span text:style-name="T2242">PIRMININKAS.<text:s/></text:span><text:span text:style-name="T2243">Ačiū. Aš dabar turėčiau suteikti žodį Seimo nariui A.Endriukaičiui su sąlyga, kad jis manęs pirmadienį per savo kalbą, kurioje žadama (...), neužpuls eilinį kartą, kad laužau Reglamentą. Seimo nary Endriukai</text:span><text:span text:style-name="T2244">ti, prašom. Dabar aš formaliai turėčiau prašyti, kad posėdis būtų pratęstas, kaip aš visada esu auklėjamas, bet aš sutinku, kad šį kartą Seimo narys A.Endriukaitis daro nuolaidą <text:s/>Prašom.</text:span></text:p>
      <text:p text:style-name="P2245"><text:span text:style-name="T2246">A.ENDRIUKAITIS.<text:s/></text:span><text:span text:style-name="T2247">Turbūt čia 5 min. ne esminis klausimas, bet kai visą<text:s/></text:span><text:span text:style-name="T2248">pertrauką, pavyzdžiui, praeitą (20 min.), paima, tai čia yra problemų. Bet jūs 108 straipsniu remdamiesi man suteiksite repliką po to, tai aš labai mandagiai pasakysiu.<text:s/></text:span></text:p>
      <text:p text:style-name="P2249"><text:span text:style-name="T2250">PIRMININKAS.<text:s/></text:span><text:span text:style-name="T2251">Tiktai pirmadienį.</text:span></text:p>
      <text:p text:style-name="P2252"><text:span text:style-name="T2253">A.ENDRIUKAITIS.<text:s/></text:span><text:span text:style-name="T2254">Pagal Statuto 108 straipsnį aš turiu t</text:span><text:span text:style-name="T2255">eisę pasakyti repliką po oratoriaus.</text:span></text:p>
      <text:p text:style-name="P2256"><text:span text:style-name="T2257">PIRMININKAS.<text:s/></text:span><text:span text:style-name="T2258">Galima repliką sakyti...</text:span></text:p>
      <text:p text:style-name="P2259"><text:span text:style-name="T2260">A.ENDRIUKAITIS.<text:s/></text:span><text:span text:style-name="T2261">O jeigu jūs man neduosite, tai pirmadienį aš būsiu supykęs.</text:span></text:p>
      <text:p text:style-name="P2262"><text:span text:style-name="T2263">PIRMININKAS.<text:s/></text:span><text:span text:style-name="T2264">Aišku. Gerai.</text:span></text:p>
      <text:p text:style-name="P2265"><text:span text:style-name="T2266">A.ENDRIUKAITIS.<text:s/></text:span><text:span text:style-name="T2267">Dabar dėl 958 projekto. Siūloma sudaryti sutartį. Čia yra toks</text:span><text:span text:style-name="T2268"><text:s/>formalus dalykas. Sutartis turėtų išeiti iš tikrai tam tikro nusiteikimo. Aš jau ne kartą esu sakęs. Iš pozicijos pusės mes turėtume jausti kokį nors kilniaširdiškumą. Vis dėlto turit valdžią. Jeigu matote, kad reikia, tai apie tai ir kalbėkime. O kai dab</text:span><text:span text:style-name="T2269">ar, tarkime, visi kadrai buvo sustatyti valdančiosios partijos ir išvaryti iš saugumo... Ir P.Plumpa, ir S.Lozoraitis, ir V.Antanaitis iš Vokietijos, ir O.Balakauskas iš Paryžiaus, ir t.t. Tai mes vis dėlto įvertinkime. Statote savo žmones, tai, gerbiamiej</text:span><text:span text:style-name="T2270">i vyrai, ir atsakykite už tuos rezultatus. Jeigu šiandien pasienio tarnyboje dirba 21 KGB karininkas, pradedant <text:s/>vyr. leitenantu ir baigiant pulkininku, tai aš tai vertinu kaip valstybės saugumo interesų išdavimą, ir ne kaip kitaip. Jeigu pripažįstami dipl</text:span><text:span text:style-name="T2271">omai advokatams, KGB mokslus baigusiems specialistams, aš vertinu irgi labai neigiamai, ir tai nėra santarvės rėmimas. Vis dėlto reiktų pagalvoti. Pasižiūrėkite, kokioje valstybėje, kokioj šaly yra, kad tokie žmonės dirbtų valstybės aparate. Ir dar ne bet<text:s/></text:span><text:span text:style-name="T2272">kur... Ne Latvijos pasienyje, ne Medininkuose, o Lazdijuose ir Klaipėdoje.<text:s/></text:span></text:p>
      <text:p text:style-name="P2273">Dabar dėl bausmių. Jeigu teismai nedirba, mes nesikišame, aišku, į teismo reikalus ir visa kita. Bet mes jaučiame, kaip nubaudžiami atskiri žmonės tikrai pagal tokį žmogiškąjį suvokimą ir žmogiškąją prasmę juokingomis bausmėmis. Aš kalbu apie jedinstvininkų bylas. Piniginė bauda lygi eismo taisyklių nesilaikymo nuobaudai ar net mažesnei. Kaišiadoryse buvo nubaustas - 2 m. 8 mėn. mūsų savanoris už tai, kad susirėmęs su mafija šovė į<text:s/>viršų. Tai pasitikėjimo klausimas kyla. O tarkime, Lietuvos policija muša žmones. Aš padarysiu atskirą pareiškimą tuo klausimu. Tai irgi tie patys kadrai. Todėl šitas palinkėjimas, kad steigtume specializuotus teismus, kolegijas ar skirtume specialius teisėjus, <text:s/>yra teisingumo organų valioje. Ir <text:s/>niekas neprieštaraus. Aš niekada nepasakysiu asmeniškai, kad mes neprisidėkime arba gelbėkime, ar priglauskime, ar uždenkime mafiją, korupciją ar kokius nors nusikaltėlius. Ir drįstu priminti, kad buvusios Aukščiausiosios Tarybos vienas deputatas, kuris šiuo metu yra ir mūsų Seime, sakė, kad vogtų iš tų kolchozų, kol dar gali, kol dar yra ką ir pan. Tai šitaip mes niekada nepasakysime. Mes visiškai pritariame ir reikalaujame, kad tai būtų daroma. Tačiau nereikia norėti, nereikia galvoti, kad štai mes prisidengsime ir šitą atsakomybę prisiimsime kartu. Atsakomybės kartu mes neprisiimsime. Jūs viską tvarkote, jūs visko ėmėtės, todėl atsakykite. O mes, aišku, kiekvienai gerai pastangai, griežtumui, reiklumui ir pareigūnų, kurie blogai dirba, keitimui pritarsime. Ačiū.</text:p>
      <text:p text:style-name="P2274"><text:span text:style-name="T2275">PIRMININKAS.<text:s/></text:span><text:span text:style-name="T2276">Ačiū. Tada baigiamasis žodis. Gal, gerbiamasis Seimo nary Vitkevičiau, paprasčiausiai jau nekartokite to, ką kalbėjote, o vieną sakinį pasakykite. Seimo nariams turbūt vis tiek jo užteks.<text:s/></text:span></text:p>
      <text:p text:style-name="P2277"><text:span text:style-name="T2278">P.VI</text:span><text:span text:style-name="T2279">TKEVIČIUS.<text:s/></text:span><text:span text:style-name="T2280">Gerbiamieji Seimo nariai, čia buvo akcentuojamas iš esmės tik vienas punktas. Tas, kuriuo kviečiama skirtingų politinių partijų ir pažiūrų žmones įvertinti pavojų dėl nusikalstamumo didėjimo ir imtis priemonių. Aišku, kad ir šiaip visaip žmonės<text:s/></text:span><text:span text:style-name="T2281">turi padėti, liudyti, nukentėjusieji... Kitaip neįmanoma bus kovoti su nusikalstamumu. Čia turima galvoje šitai. <text:s/>Be to, toliau yra numatomos tam tikros priemonės. Sakysime, parengti iki lapkričio mėn. prevencijos, nusikalstamumo mažinimo koncepciją bei įs</text:span><text:span text:style-name="T2282">tatymą, reglamentuojantį visuomenės dalyvavimą šiame darbe. Projektus siūloma parengti Vyriausybei. Ir daug baudžiamųjų, civilinių bei kitų kodeksų, įstatymų siūlomų projektų nustatyti... Ir konkrečiai yra numatytos datos šitiems dalykams. Tai nukreipti vi</text:span><text:span text:style-name="T2283">en į politiką, kaip čia bandė, neteisinga. Aš siūlau vis dėlto pritarti po svarstymo šitam projektui.</text:span></text:p>
      <text:p text:style-name="P2284"><text:span text:style-name="T2285">PIRMININKAS.<text:s/></text:span><text:span text:style-name="T2286">Gerbiamieji Seimo nariai, tada galima kalbėti dėl motyvų, jeigu kas pageidauja. Arba bendrai <text:s/>pritariame. Seimo narys J.Beinortas dėl motyvų.</text:span><text:span text:style-name="T2287"><text:s/>Prašome. Vienas - už, vienas - prieš.</text:span></text:p>
      <text:p text:style-name="P2288"><text:span text:style-name="T2289">J.BEINORTAS.<text:s/></text:span><text:span text:style-name="T2290">Man atrodo, kad ponas P.Vitkevičius paklydo dešimtmečiuose. Tai, ką jis čia sako, tai yra iš 1980 m. LKP (TSKP) repertuaro - obiazatj, priniatj, usilitj. O juk šito nutarimo esmė kaip tiktai ir buvo santa</text:span><text:span text:style-name="T2291">rvės principas neatidėliotiniems teisėsaugos dalykams spręsti. Ir jeigu jums neužteko to, ką pasakė ponas A.Endriukaitis, tai galite pasiskaityti daug laikraščių, kuriuose dar arčiau ir prikišamai parodoma, <text:s/>jog norint pasiekti santarvę reikia pirmiausia n</text:span><text:span text:style-name="T2292">orėti santarvės. O jeigu jūs norite priimti šitą nutarimą, tai tada nevadinkite jo susitarimu.<text:s/></text:span></text:p>
      <text:p text:style-name="P2293"><text:span text:style-name="T2294">PIRMININKAS.<text:s/></text:span><text:span text:style-name="T2295">Jūs - prieš. Seimo narė G.Jurkūnaitė. Dabar galima kalbėti už.</text:span></text:p>
      <text:p text:style-name="P2296"><text:span text:style-name="T2297">G.JURKŪNAITĖ.<text:s/></text:span><text:span text:style-name="T2298">Taip. Aš pasisakau už ir siūlau balsuoti už tą nutarimą.</text:span></text:p>
      <text:p text:style-name="P2299"><text:span text:style-name="T2300">PIRMININKAS.<text:s/></text:span><text:span text:style-name="T2301">Gerai. Gerbiamieji Seimo nariai, prašom pasiruošti balsuoti. Kas pritaria po svarstymo nutarimui "Dėl kovos su nusikalstamumu ir teisės pažeidimais stiprinimo", paspaudžia mygtuką "už". Balsavimas pradėtas. Pritarė 13, susilaikė 4. Pritarta po svarstymo. D</text:span><text:span text:style-name="T2302">abar Seimo narys A.Endriukaitis norėtų savaitgalio repliką, nors pagal Statutą tikrai nepriklauso. Aš po replikos jums įrodysiu. Prašom. Replikuokite ir eisime greičiau namo. Bet po replikos likite. Aš jums parodysiu Statutą, kurį jūs pažeidėte. Prašau.</text:span></text:p>
      <text:p text:style-name="P2303"><text:span text:style-name="T2304">A.</text:span><text:span text:style-name="T2305">ENDRIUKAITIS.<text:s/></text:span><text:span text:style-name="T2306">Gerbiamasis pirmininke, pagal 108 Statuto straipsnį man replika priklauso.</text:span></text:p>
      <text:p text:style-name="P2307"><text:span text:style-name="T2308">PIRMININKAS.<text:s/></text:span><text:span text:style-name="T2309">Aš jums įrodysiu, kad nepriklauso, bet dabar replikuokite.</text:span></text:p>
      <text:p text:style-name="P2310"><text:span text:style-name="T2311">A.ENDRIUKAITIS.<text:s/></text:span><text:span text:style-name="T2312">Dabar aš noriu pasakyti, kad vis dėlto Pirmininkas Č.Juršėnas <text:s/>yra pasakęs, jog</text:span><text:span text:style-name="T2313"><text:s/>reikia dirbti vokiškai. Tai būtent tvarkingai. Kiek priklauso tiek, o dabar... Sakysime, ir jūs tą pertrauką paskelbėte 17.25 val. Pradėjote 17.20 val., kad nebūtų jums maištininkų, kad jūs lengviau galėtumėte priimti. Aš nepatenkintas. Aš nenoriu manyti,</text:span><text:span text:style-name="T2314"><text:s/>kad pirmininkas, <text:s/>- ar vienas, ar kitas, aš bet kurį turiu omenyje, - gali elgtis kaip tinkamas. Savo tas teises mes ginsime, nes mes manome, kad esame visi lygūs ir turime vadovautis Statutu, kuris yra.<text:s/></text:span></text:p>
      <text:p text:style-name="P2315">Dabar kadangi dažnai yra pasakoma, kad štai kaip anksčiau dirbo... Tai mes nelyginkime. Buvo karo padėtis, buvo rusų okupacija ir t.t. Dabar viso to nėra. Todėl pabaigoje aš norėčiau pacituoti vieną klasiką, kuris mus ir pamoko, kaip reikia dirbti.</text:p>
      <text:p text:style-name="P2316"><text:span text:style-name="T2317">PIRMININKAS.<text:s/></text:span><text:span text:style-name="T2318">Karlą Marksą?</text:span></text:p>
      <text:p text:style-name="P2319"><text:span text:style-name="T2320">A.ENDRIUKAITIS.<text:s/></text:span><text:span text:style-name="T2321">Tai aš pasakys</text:span><text:span text:style-name="T2322">iu.</text:span></text:p>
      <text:p text:style-name="P2323"><text:span text:style-name="T2324">PIRMININKAS.<text:s/></text:span><text:span text:style-name="T2325">Prašau.</text:span></text:p>
      <text:p text:style-name="P2326"><text:span text:style-name="T2327">A.ENDRIUKAITIS.<text:s/></text:span><text:span text:style-name="T2328">"Neprisiminkime praeities. Reikia žiūrėti pirmyn. Taip mus moko partija." Lavrentijus Pavlovičius Berija.<text:s/></text:span></text:p>
      <text:p text:style-name="P2329"><text:span text:style-name="T2330">PIRMININKAS.<text:s/></text:span><text:span text:style-name="T2331">Ačiū. Gerbiamasis Seimo nary Endriukaiti, aš prašysiu jūsų likti. Aš jums parodysiu, kur jūs bu</text:span><text:span text:style-name="T2332">vote neteisus. O dabar posėdis baigtas.</text:span></text:p>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paragraph-properties fo:text-align="justify" fo:margin-left="0in">
        <style:tab-stops/>
      </style:paragraph-properties>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posėdis</dc:title>
    <dc:description/>
    <dc:subject/>
    <meta:initial-creator>Birute Leonaviciene</meta:initial-creator>
    <dc:creator>adlibuser</dc:creator>
    <meta:creation-date>2017-04-14T06:06:00Z</meta:creation-date>
    <dc:date>2017-04-14T06:06:00Z</dc:date>
    <meta:template xlink:href="Normal.dotm" xlink:type="simple"/>
    <meta:editing-cycles>2</meta:editing-cycles>
    <meta:editing-duration>PT0S</meta:editing-duration>
    <meta:document-statistic meta:page-count="2" meta:paragraph-count="936" meta:word-count="21292" meta:character-count="154497" meta:row-count="2063" meta:non-whitespace-character-count="134141"/>
  </office:meta>
</office:document-meta>
</file>