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text-indent="0in"/>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text-align="start" fo:text-indent="0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text-indent="0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text-align="start" fo:text-indent="0in"/>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fo:text-indent="0in"/>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text-indent="0in"/>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fo:text-indent="0in"/>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fo:text-indent="0in"/>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text-align="start" fo:text-indent="0in"/>
    </style:style>
    <style:style style:name="T87" style:parent-style-name="Hyperlink" style:family="text">
      <style:text-properties style:font-name="Times New Roman" fo:language="lt" fo:country="LT"/>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text-align="start" fo:text-indent="0in"/>
    </style:style>
    <style:style style:name="T94" style:parent-style-name="Hyperlink" style:family="text">
      <style:text-properties style:font-name="Times New Roman" fo:language="lt" fo:country="LT"/>
    </style:style>
    <style:style style:name="T95" style:parent-style-name="Hyperlink" style:family="text">
      <style:text-properties style:font-name="Times New Roman"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align="start" fo:text-indent="0in"/>
    </style:style>
    <style:style style:name="T101" style:parent-style-name="Hyperlink" style:family="text">
      <style:text-properties style:font-name="Times New Roman" fo:language="lt" fo:country="LT"/>
    </style:style>
    <style:style style:name="T102" style:parent-style-name="Hyperlink" style:family="text">
      <style:text-properties style:font-name="Times New Roman" fo:language="lt" fo:country="LT"/>
    </style:style>
    <style:style style:name="P103" style:parent-style-name="Bodytext" style:family="paragraph">
      <style:text-properties style:font-name="Times New Roman" fo:language="lt" fo:country="LT"/>
    </style:style>
    <style:style style:name="P10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5" style:parent-style-name="Bodytext" style:family="paragraph">
      <style:paragraph-properties fo:text-align="start" fo:margin-left="1.0833in" fo:text-indent="-0.0006in">
        <style:tab-stops/>
      </style:paragraph-properties>
    </style:style>
    <style:style style:name="T106" style:parent-style-name="Hyperlink" style:family="text">
      <style:text-properties style:font-name="Times New Roman" fo:language="lt" fo:country="LT"/>
    </style:style>
    <style:style style:name="T107" style:parent-style-name="Hyperlink" style:family="text">
      <style:text-properties style:font-name="Times New Roman" fo:language="lt" fo:country="LT"/>
    </style:style>
    <style:style style:name="P10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10" style:parent-style-name="Topic0" style:family="paragraph">
      <style:paragraph-properties fo:break-before="page"/>
      <style:text-properties style:font-name="Times New Roman" fo:language="lt" fo:country="LT"/>
    </style:style>
    <style:style style:name="P111" style:parent-style-name="Topic0" style:family="paragraph">
      <style:text-properties style:font-name="Times New Roman" fo:language="lt" fo:country="LT"/>
    </style:style>
    <style:style style:name="P112" style:parent-style-name="Pirmininkauja" style:family="paragraph">
      <style:paragraph-properties fo:margin-left="0.3937in">
        <style:tab-stops/>
      </style:paragraph-properties>
    </style:style>
    <style:style style:name="T113" style:parent-style-name="Hyperlink" style:family="text">
      <style:text-properties style:font-name="Times New Roman" fo:font-style="normal" style:font-style-asian="normal" style:font-style-complex="normal" fo:language="lt" fo:country="LT"/>
    </style:style>
    <style:style style:name="P114" style:parent-style-name="Pirmininkauja" style:family="paragraph">
      <style:paragraph-properties fo:margin-left="0.3937in">
        <style:tab-stops/>
      </style:paragraph-properties>
      <style:text-properties style:font-name="Times New Roman" fo:language="lt" fo:country="LT"/>
    </style:style>
    <style:style style:name="P115" style:parent-style-name="Pirmininkauja" style:family="paragraph">
      <style:paragraph-properties fo:margin-left="0.3937in">
        <style:tab-stops/>
      </style:paragraph-properties>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Topic0" style:family="paragraph">
      <style:paragraph-properties fo:break-before="page"/>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size="10pt" style:font-size-asian="10pt" style:font-size-complex="10pt"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P194" style:parent-style-name="Topic0" style:family="paragraph">
      <style:text-properties style:font-name="Times New Roman" fo:language="lt" fo:country="LT"/>
    </style:style>
    <style:style style:name="P195" style:parent-style-name="Bodytext" style:family="paragraph">
      <style:paragraph-properties fo:margin-left="0.3937in">
        <style:tab-stops/>
      </style:paragraph-properties>
    </style:style>
    <style:style style:name="T196" style:parent-style-name="Hyperlink" style:family="text">
      <style:text-properties style:font-name="Times New Roman"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fo:font-style="italic" style:font-style-asian="italic" style:font-style-complex="italic"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text-properties style:font-name="Times New Roman" style:use-window-font-color="tru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Topic0" style:family="paragraph">
      <style:paragraph-properties fo:break-before="page"/>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font-size="10pt" style:font-size-asian="10pt" style:font-size-complex="10pt" fo:language="lt" fo:country="LT"/>
    </style:style>
    <style:style style:name="T375" style:parent-style-name="DefaultParagraphFont" style:family="text">
      <style:text-properties style:font-name="Times New Roman" fo:language="lt" fo:country="LT"/>
    </style:style>
    <style:style style:name="P376" style:parent-style-name="Topic0" style:family="paragraph">
      <style:text-properties style:font-name="Times New Roman" fo:language="lt" fo:country="LT"/>
    </style:style>
    <style:style style:name="P377" style:parent-style-name="Bodytext" style:family="paragraph">
      <style:paragraph-properties fo:margin-left="0.3937in">
        <style:tab-stops/>
      </style:paragraph-properties>
    </style:style>
    <style:style style:name="T378" style:parent-style-name="Hyperlink" style:family="text">
      <style:text-properties style:font-name="Times New Roman"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fo:font-style="italic" style:font-style-asian="italic" style:font-style-complex="italic"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fo:font-style="italic" style:font-style-asian="italic" style:font-style-complex="italic"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Topic0" style:family="paragraph">
      <style:paragraph-properties fo:break-before="page"/>
      <style:text-properties style:font-name="Times New Roman" fo:language="lt" fo:country="LT"/>
    </style:style>
    <style:style style:name="P505" style:parent-style-name="Topic0" style:family="paragraph">
      <style:text-properties style:font-name="Times New Roman" fo:language="lt" fo:country="LT"/>
    </style:style>
    <style:style style:name="P506" style:parent-style-name="Bodytext" style:family="paragraph">
      <style:paragraph-properties fo:margin-left="0.3937in">
        <style:tab-stops/>
      </style:paragraph-properties>
    </style:style>
    <style:style style:name="T507" style:parent-style-name="Hyperlink" style:family="text">
      <style:text-properties style:font-name="Times New Roman" fo:language="lt" fo:country="LT"/>
    </style:style>
    <style:style style:name="T508" style:parent-style-name="Hyperlink" style:family="text">
      <style:text-properties style:font-name="Times New Roman"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text-properties style:font-name="Times New Roman" style:use-window-font-color="true" fo:language="lt" fo:country="LT"/>
    </style:style>
    <style:style style:name="P567" style:parent-style-name="Bodytext" style:family="paragraph">
      <style:paragraph-properties fo:margin-left="0.3937in">
        <style:tab-stops/>
      </style:paragraph-properties>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43" style:parent-style-name="Topic0" style:family="paragraph">
      <style:paragraph-properties fo:break-before="page"/>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Topic0" style:family="paragraph">
      <style:text-properties style:font-name="Times New Roman" fo:font-weight="normal" style:font-weight-asian="normal" style:font-weight-complex="normal" fo:language="lt" fo:country="LT"/>
    </style:style>
    <style:style style:name="P747" style:parent-style-name="Bodytext" style:family="paragraph">
      <style:paragraph-properties fo:margin-left="0.3937in">
        <style:tab-stops/>
      </style:paragraph-properties>
    </style:style>
    <style:style style:name="T748" style:parent-style-name="Hyperlink" style:family="text">
      <style:text-properties style:font-name="Times New Roman" fo:language="lt" fo:country="LT"/>
    </style:style>
    <style:style style:name="P7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style:text-position="70% 100%"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3" style:parent-style-name="Topic0" style:family="paragraph">
      <style:paragraph-properties fo:break-before="page"/>
    </style:style>
    <style:style style:name="T774" style:parent-style-name="DefaultParagraphFont" style:family="text">
      <style:text-properties style:font-name="Times New Roman" fo:language="lt" fo:country="LT"/>
    </style:style>
    <style:style style:name="P775" style:parent-style-name="Topic0" style:family="paragraph">
      <style:text-properties style:font-name="Times New Roman" fo:font-weight="normal" style:font-weight-asian="normal" style:font-weight-complex="normal" fo:language="lt" fo:country="LT"/>
    </style:style>
    <style:style style:name="P776" style:parent-style-name="Bodytext" style:family="paragraph">
      <style:paragraph-properties fo:margin-left="0.3937in">
        <style:tab-stops/>
      </style:paragraph-properties>
    </style:style>
    <style:style style:name="T777" style:parent-style-name="Hyperlink" style:family="text">
      <style:text-properties style:font-name="Times New Roman" fo:language="lt" fo:country="LT"/>
    </style:style>
    <style:style style:name="P77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fo:font-style="italic" style:font-style-asian="italic" style:font-style-complex="italic"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fo:font-style="italic" style:font-style-asian="italic" style:font-style-complex="italic"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fo:font-style="italic" style:font-style-asian="italic" style:font-style-complex="italic" style:use-window-font-color="true" fo:language="lt" fo:country="LT"/>
    </style:style>
    <style:style style:name="T929" style:parent-style-name="DefaultParagraphFont" style:family="text">
      <style:text-properties style:font-name="Times New Roman" fo:font-style="italic" style:font-style-asian="italic" style:font-style-complex="italic"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fo:font-style="italic" style:font-style-asian="italic" style:font-style-complex="italic"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fo:font-style="italic" style:font-style-asian="italic" style:font-style-complex="italic"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fo:font-style="italic" style:font-style-asian="italic" style:font-style-complex="italic"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fo:font-style="italic" style:font-style-asian="italic" style:font-style-complex="italic"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fo:font-style="italic" style:font-style-asian="italic" style:font-style-complex="italic"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fo:font-style="italic" style:font-style-asian="italic" style:font-style-complex="italic"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fo:font-style="italic" style:font-style-asian="italic" style:font-style-complex="italic"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fo:font-style="italic" style:font-style-asian="italic" style:font-style-complex="italic"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fo:font-style="italic" style:font-style-asian="italic" style:font-style-complex="italic"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text-properties style:font-name="Times New Roman" style:use-window-font-color="true" fo:language="lt" fo:country="LT"/>
    </style:style>
    <style:style style:name="P1083" style:parent-style-name="Normal" style:family="paragraph">
      <style:paragraph-properties fo:margin-left="0.3937in">
        <style:tab-stops/>
      </style:paragraph-properties>
      <style:text-properties style:font-name="Times New Roman" fo:language="lt" fo:country="LT"/>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7" style:parent-style-name="Topic0" style:family="paragraph">
      <style:paragraph-properties fo:break-before="page"/>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P1090" style:parent-style-name="Topic0" style:family="paragraph">
      <style:text-properties style:font-name="Times New Roman" fo:language="lt" fo:country="LT"/>
    </style:style>
    <style:style style:name="P1091" style:parent-style-name="Bodytext" style:family="paragraph">
      <style:paragraph-properties fo:margin-left="0.3937in">
        <style:tab-stops/>
      </style:paragraph-properties>
    </style:style>
    <style:style style:name="T1092" style:parent-style-name="Hyperlink" style:family="text">
      <style:text-properties style:font-name="Times New Roman" fo:language="lt" fo:country="LT"/>
    </style:style>
    <style:style style:name="P109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fo:font-style="italic" style:font-style-asian="italic" style:font-style-complex="italic"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fo:font-style="italic" style:font-style-asian="italic" style:font-style-complex="italic"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fo:font-style="italic" style:font-style-asian="italic" style:font-style-complex="italic"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text-properties style:font-name="Times New Roman" style:use-window-font-color="true" fo:language="lt" fo:country="LT"/>
    </style:style>
    <style:style style:name="P1298" style:parent-style-name="Bodytext" style:family="paragraph">
      <style:paragraph-properties fo:margin-left="0.3937in">
        <style:tab-stops/>
      </style:paragraph-properties>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text-properties style:font-name="Times New Roman" style:use-window-font-color="true" fo:language="lt" fo:country="LT"/>
    </style:style>
    <style:style style:name="P1303" style:parent-style-name="Bodytext" style:family="paragraph">
      <style:paragraph-properties fo:margin-left="0.3937in">
        <style:tab-stops/>
      </style:paragraph-properties>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6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63" style:parent-style-name="Topic0" style:family="paragraph">
      <style:paragraph-properties fo:break-before="page"/>
    </style:style>
    <style:style style:name="T1564" style:parent-style-name="DefaultParagraphFont" style:family="text">
      <style:text-properties style:font-name="Times New Roman" fo:language="lt" fo:country="LT"/>
    </style:style>
    <style:style style:name="P1565" style:parent-style-name="Topic0" style:family="paragraph">
      <style:text-properties style:font-name="Times New Roman" fo:language="lt" fo:country="LT"/>
    </style:style>
    <style:style style:name="P1566" style:parent-style-name="Bodytext" style:family="paragraph">
      <style:paragraph-properties fo:margin-left="0.3937in">
        <style:tab-stops/>
      </style:paragraph-properties>
    </style:style>
    <style:style style:name="T1567" style:parent-style-name="Hyperlink" style:family="text">
      <style:text-properties style:font-name="Times New Roman" fo:language="lt" fo:country="LT"/>
    </style:style>
    <style:style style:name="P156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fo:font-style="italic" style:font-style-asian="italic" style:font-style-complex="italic"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text-properties style:font-name="Times New Roman" style:use-window-font-color="true" fo:language="lt" fo:country="LT"/>
    </style:style>
    <style:style style:name="P1822" style:parent-style-name="Bodytext" style:family="paragraph">
      <style:paragraph-properties fo:margin-left="0.3937in">
        <style:tab-stops/>
      </style:paragraph-properties>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fo:font-style="italic" style:font-style-asian="italic" style:font-style-complex="italic"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text-properties style:font-name="Times New Roman" style:use-window-font-color="true" fo:language="lt" fo:country="LT"/>
    </style:style>
    <style:style style:name="P1876" style:parent-style-name="Bodytext" style:family="paragraph">
      <style:paragraph-properties fo:margin-left="0.3937in">
        <style:tab-stops/>
      </style:paragraph-properties>
      <style:text-properties style:font-name="Times New Roman" style:use-window-font-color="true" fo:language="lt" fo:country="LT"/>
    </style:style>
    <style:style style:name="P1877" style:parent-style-name="Topic0" style:family="paragraph">
      <style:paragraph-properties fo:break-before="page"/>
      <style:text-properties style:font-name="Times New Roman" fo:language="lt" fo:country="LT"/>
    </style:style>
    <style:style style:name="P1878" style:parent-style-name="Topic0" style:family="paragraph">
      <style:text-properties style:font-name="Times New Roman" fo:language="lt" fo:country="LT"/>
    </style:style>
    <style:style style:name="P1879" style:parent-style-name="Bodytext" style:family="paragraph">
      <style:paragraph-properties fo:margin-left="0.3937in">
        <style:tab-stops/>
      </style:paragraph-properties>
    </style:style>
    <style:style style:name="T1880" style:parent-style-name="Hyperlink" style:family="text">
      <style:text-properties style:font-name="Times New Roman"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fo:font-style="italic" style:font-style-asian="italic" style:font-style-complex="italic"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text-properties style:font-name="Times New Roman" style:use-window-font-color="true" fo:language="lt" fo:country="LT"/>
    </style:style>
    <style:style style:name="P1912" style:parent-style-name="Bodytext" style:family="paragraph">
      <style:paragraph-properties fo:margin-left="0.3937in">
        <style:tab-stops/>
      </style:paragraph-properties>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fo:font-style="italic" style:font-style-asian="italic" style:font-style-complex="italic"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fo:font-style="italic" style:font-style-asian="italic" style:font-style-complex="italic"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fo:font-style="italic" style:font-style-asian="italic" style:font-style-complex="italic"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text-properties style:font-name="Times New Roman" style:use-window-font-color="true" fo:language="lt" fo:country="LT"/>
    </style:style>
    <style:style style:name="P2016" style:parent-style-name="Bodytext" style:family="paragraph">
      <style:paragraph-properties fo:margin-left="0.3937in">
        <style:tab-stops/>
      </style:paragraph-properties>
      <style:text-properties style:font-name="Times New Roman" style:use-window-font-color="true" fo:language="lt" fo:country="LT"/>
    </style:style>
    <style:style style:name="P2017" style:parent-style-name="Topic0" style:family="paragraph">
      <style:paragraph-properties fo:break-before="page"/>
      <style:text-properties style:font-name="Times New Roman" fo:language="lt" fo:country="LT"/>
    </style:style>
    <style:style style:name="P2018" style:parent-style-name="Topic0" style:family="paragraph">
      <style:text-properties style:font-name="Times New Roman" fo:language="lt" fo:country="LT"/>
    </style:style>
    <style:style style:name="P2019" style:parent-style-name="Bodytext" style:family="paragraph">
      <style:paragraph-properties fo:margin-left="0.3937in">
        <style:tab-stops/>
      </style:paragraph-properties>
    </style:style>
    <style:style style:name="T2020" style:parent-style-name="Hyperlink" style:family="text">
      <style:text-properties style:font-name="Times New Roman" fo:language="lt" fo:country="LT"/>
    </style:style>
    <style:style style:name="P2021" style:parent-style-name="Bodytext" style:family="paragraph">
      <style:paragraph-properties fo:margin-left="0.3937in">
        <style:tab-stops/>
      </style:paragraph-properties>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fo:font-style="italic" style:font-style-asian="italic" style:font-style-complex="italic"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fo:font-style="italic" style:font-style-asian="italic" style:font-style-complex="italic"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fo:font-style="italic" style:font-style-asian="italic" style:font-style-complex="italic"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text-properties style:font-name="Times New Roman" style:use-window-font-color="true" fo:language="lt" fo:country="LT"/>
    </style:style>
    <style:style style:name="P2107" style:parent-style-name="Bodytext" style:family="paragraph">
      <style:paragraph-properties fo:margin-left="0.3937in">
        <style:tab-stops/>
      </style:paragraph-properties>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3937in">
        <style:tab-stops/>
      </style:paragraph-properties>
      <style:text-properties style:font-name="Times New Roman" style:use-window-font-color="true" fo:language="lt" fo:country="LT"/>
    </style:style>
    <style:style style:name="P2123" style:parent-style-name="Bodytext" style:family="paragraph">
      <style:paragraph-properties fo:margin-left="0.3937in">
        <style:tab-stops/>
      </style:paragraph-properties>
      <style:text-properties style:font-name="Times New Roman" style:use-window-font-color="true" fo:language="lt" fo:country="LT"/>
    </style:style>
    <style:style style:name="P2124" style:parent-style-name="Bodytext" style:family="paragraph">
      <style:paragraph-properties fo:margin-left="0.3937in">
        <style:tab-stops/>
      </style:paragraph-properties>
      <style:text-properties style:font-name="Times New Roman" style:use-window-font-color="true" fo:language="lt" fo:country="LT"/>
    </style:style>
    <style:style style:name="P2125" style:parent-style-name="Topic0" style:family="paragraph">
      <style:paragraph-properties fo:break-before="page"/>
      <style:text-properties style:font-name="Times New Roman" fo:language="lt" fo:country="LT"/>
    </style:style>
    <style:style style:name="P2126" style:parent-style-name="Topic0" style:family="paragraph">
      <style:text-properties style:font-name="Times New Roman" fo:language="lt" fo:country="LT"/>
    </style:style>
    <style:style style:name="P2127" style:parent-style-name="Pirmininkauja" style:family="paragraph">
      <style:paragraph-properties fo:margin-left="0.3937in">
        <style:tab-stops/>
      </style:paragraph-properties>
    </style:style>
    <style:style style:name="T2128" style:parent-style-name="Hyperlink" style:family="text">
      <style:text-properties style:font-name="Times New Roman" fo:font-style="normal" style:font-style-asian="normal" style:font-style-complex="normal" fo:language="lt" fo:country="LT"/>
    </style:style>
    <style:style style:name="P2129" style:parent-style-name="Bodytext" style:family="paragraph">
      <style:paragraph-properties fo:margin-left="0.3937in">
        <style:tab-stops/>
      </style:paragraph-properties>
      <style:text-properties style:font-name="Times New Roman" style:use-window-font-color="true" fo:language="lt" fo:country="LT"/>
    </style:style>
    <style:style style:name="P2130" style:parent-style-name="Bodytext" style:family="paragraph">
      <style:paragraph-properties fo:margin-left="0.3937in">
        <style:tab-stops/>
      </style:paragraph-properties>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fo:font-style="italic" style:font-style-asian="italic" style:font-style-complex="italic"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fo:font-style="italic" style:font-style-asian="italic" style:font-style-complex="italic"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3937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fo:font-style="italic" style:font-style-asian="italic" style:font-style-complex="italic"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text-properties style:font-name="Times New Roman" style:use-window-font-color="true" fo:language="lt" fo:country="LT"/>
    </style:style>
    <style:style style:name="P2222" style:parent-style-name="Bodytext" style:family="paragraph">
      <style:paragraph-properties fo:margin-left="0.3937in">
        <style:tab-stops/>
      </style:paragraph-properties>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fo:font-style="italic" style:font-style-asian="italic" style:font-style-complex="italic"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fo:font-style="italic" style:font-style-asian="italic" style:font-style-complex="italic"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fo:font-style="italic" style:font-style-asian="italic" style:font-style-complex="italic"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P2242" style:parent-style-name="Bodytext" style:family="paragraph">
      <style:paragraph-properties fo:margin-left="0.3937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fo:font-style="italic" style:font-style-asian="italic" style:font-style-complex="italic"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fo:font-style="italic" style:font-style-asian="italic" style:font-style-complex="italic"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fo:font-style="italic" style:font-style-asian="italic" style:font-style-complex="italic"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style:tab-stops/>
      </style:paragraph-properties>
      <style:text-properties style:font-name="Times New Roman" style:use-window-font-color="true" fo:language="lt" fo:country="LT"/>
    </style:style>
    <style:style style:name="P2260" style:parent-style-name="Bodytext" style:family="paragraph">
      <style:paragraph-properties fo:margin-left="0.3937in">
        <style:tab-stops/>
      </style:paragraph-properties>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style:tab-stops/>
      </style:paragraph-properties>
      <style:text-properties style:font-name="Times New Roman" style:use-window-font-color="true" fo:language="lt" fo:country="LT"/>
    </style:style>
    <style:style style:name="P2269" style:parent-style-name="Bodytext" style:family="paragraph">
      <style:paragraph-properties fo:margin-left="0.3937in">
        <style:tab-stops/>
      </style:paragraph-properties>
      <style:text-properties style:font-name="Times New Roman" style:use-window-font-color="true" fo:language="lt" fo:country="LT"/>
    </style:style>
    <style:style style:name="P2270" style:parent-style-name="Bodytext" style:family="paragraph">
      <style:paragraph-properties fo:margin-left="0.3937in">
        <style:tab-stops/>
      </style:paragraph-properties>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fo:font-style="italic" style:font-style-asian="italic" style:font-style-complex="italic"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fo:font-style="italic" style:font-style-asian="italic" style:font-style-complex="italic"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P2318" style:parent-style-name="Bodytext" style:family="paragraph">
      <style:paragraph-properties fo:margin-left="0.3937in">
        <style:tab-stops/>
      </style:paragraph-properties>
    </style:style>
    <style:style style:name="T2319" style:parent-style-name="DefaultParagraphFont" style:family="text">
      <style:text-properties style:font-name="Times New Roman" fo:font-weight="bold" style:font-weight-asian="bold" style:font-weight-complex="bold"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text-properties style:font-name="Times New Roman" style:use-window-font-color="true"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style:tab-stops/>
      </style:paragraph-properties>
      <style:text-properties style:font-name="Times New Roman" style:use-window-font-color="true" fo:language="lt" fo:country="LT"/>
    </style:style>
    <style:style style:name="P2344" style:parent-style-name="Bodytext" style:family="paragraph">
      <style:paragraph-properties fo:margin-left="0.3937in">
        <style:tab-stops/>
      </style:paragraph-properties>
      <style:text-properties style:font-name="Times New Roman" style:use-window-font-color="true" fo:language="lt" fo:country="LT"/>
    </style:style>
    <style:style style:name="P2345" style:parent-style-name="Bodytext" style:family="paragraph">
      <style:paragraph-properties fo:margin-left="0.3937in">
        <style:tab-stops/>
      </style:paragraph-properties>
      <style:text-properties style:font-name="Times New Roman" style:use-window-font-color="true" fo:language="lt" fo:country="LT"/>
    </style:style>
    <style:style style:name="P2346" style:parent-style-name="Bodytext" style:family="paragraph">
      <style:paragraph-properties fo:margin-left="0.3937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3937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3937in">
        <style:tab-stops/>
      </style:paragraph-properties>
    </style:style>
    <style:style style:name="T2353" style:parent-style-name="DefaultParagraphFont" style:family="text">
      <style:text-properties style:font-name="Times New Roman" fo:font-weight="bold" style:font-weight-asian="bold" style:font-weight-complex="bold"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P2356" style:parent-style-name="Bodytext" style:family="paragraph">
      <style:paragraph-properties fo:margin-left="0.3937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3937in">
        <style:tab-stops/>
      </style:paragraph-properties>
    </style:style>
    <style:style style:name="T2360" style:parent-style-name="DefaultParagraphFont" style:family="text">
      <style:text-properties style:font-name="Times New Roman" fo:font-weight="bold" style:font-weight-asian="bold" style:font-weight-complex="bold"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3937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P2369" style:parent-style-name="Bodytext" style:family="paragraph">
      <style:paragraph-properties fo:margin-left="0.3937in">
        <style:tab-stops/>
      </style:paragraph-properties>
    </style:style>
    <style:style style:name="T2370" style:parent-style-name="DefaultParagraphFont" style:family="text">
      <style:text-properties style:font-name="Times New Roman" fo:font-weight="bold" style:font-weight-asian="bold" style:font-weight-complex="bold"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P2373" style:parent-style-name="Bodytext" style:family="paragraph">
      <style:paragraph-properties fo:margin-left="0.3937in">
        <style:tab-stops/>
      </style:paragraph-properties>
    </style:style>
    <style:style style:name="T2374" style:parent-style-name="DefaultParagraphFont" style:family="text">
      <style:text-properties style:font-name="Times New Roman" fo:font-weight="bold" style:font-weight-asian="bold" style:font-weight-complex="bold"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style:tab-stops/>
      </style:paragraph-properties>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text-properties style:font-name="Times New Roman" style:use-window-font-color="true" fo:language="lt" fo:country="LT"/>
    </style:style>
    <style:style style:name="P2390" style:parent-style-name="Bodytext" style:family="paragraph">
      <style:paragraph-properties fo:margin-left="0.3937in">
        <style:tab-stops/>
      </style:paragraph-properties>
    </style:style>
    <style:style style:name="T2391" style:parent-style-name="DefaultParagraphFont" style:family="text">
      <style:text-properties style:font-name="Times New Roman" fo:font-weight="bold" style:font-weight-asian="bold" style:font-weight-complex="bold"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text-properties style:font-name="Times New Roman" style:use-window-font-color="true" fo:language="lt" fo:country="LT"/>
    </style:style>
    <style:style style:name="P2404" style:parent-style-name="Bodytext" style:family="paragraph">
      <style:paragraph-properties fo:margin-left="0.3937in">
        <style:tab-stops/>
      </style:paragraph-properties>
      <style:text-properties style:font-name="Times New Roman" style:use-window-font-color="true" fo:language="lt" fo:country="LT"/>
    </style:style>
    <style:style style:name="P24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07" style:parent-style-name="Topic0" style:family="paragraph">
      <style:paragraph-properties fo:break-before="page"/>
    </style:style>
    <style:style style:name="T2408" style:parent-style-name="DefaultParagraphFont" style:family="text">
      <style:text-properties style:font-name="Times New Roman" fo:language="lt" fo:country="LT"/>
    </style:style>
    <style:style style:name="T2409" style:parent-style-name="DefaultParagraphFont" style:family="text">
      <style:text-properties style:font-name="Times New Roman" fo:language="lt" fo:country="LT"/>
    </style:style>
    <style:style style:name="P2410" style:parent-style-name="Topic0" style:family="paragraph">
      <style:text-properties style:font-name="Times New Roman" fo:font-weight="normal" style:font-weight-asian="normal" style:font-weight-complex="normal" fo:language="lt" fo:country="LT"/>
    </style:style>
    <style:style style:name="P2411" style:parent-style-name="Pirmininkauja" style:family="paragraph">
      <style:paragraph-properties fo:margin-left="0.3937in">
        <style:tab-stops/>
      </style:paragraph-properties>
    </style:style>
    <style:style style:name="T2412" style:parent-style-name="Hyperlink" style:family="text">
      <style:text-properties style:font-name="Times New Roman" fo:font-style="normal" style:font-style-asian="normal" style:font-style-complex="normal" fo:language="lt" fo:country="LT"/>
    </style:style>
    <style:style style:name="P241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text-properties style:font-name="Times New Roman" style:use-window-font-color="true"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3937in">
        <style:tab-stops/>
      </style:paragraph-properties>
      <style:text-properties style:font-name="Times New Roman" style:use-window-font-color="true"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P2430" style:parent-style-name="Bodytext" style:family="paragraph">
      <style:paragraph-properties fo:margin-left="0.3937in">
        <style:tab-stops/>
      </style:paragraph-properties>
    </style:style>
    <style:style style:name="T2431" style:parent-style-name="DefaultParagraphFont" style:family="text">
      <style:text-properties style:font-name="Times New Roman" fo:font-weight="bold" style:font-weight-asian="bold" style:font-weight-complex="bold"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P2433" style:parent-style-name="Bodytext" style:family="paragraph">
      <style:paragraph-properties fo:margin-left="0.3937in">
        <style:tab-stops/>
      </style:paragraph-properties>
    </style:style>
    <style:style style:name="T2434" style:parent-style-name="DefaultParagraphFont" style:family="text">
      <style:text-properties style:font-name="Times New Roman" fo:font-weight="bold" style:font-weight-asian="bold" style:font-weight-complex="bold"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43" style:parent-style-name="Topic0" style:family="paragraph">
      <style:paragraph-properties fo:break-before="page"/>
    </style:style>
    <style:style style:name="T2444" style:parent-style-name="DefaultParagraphFont" style:family="text">
      <style:text-properties style:font-name="Times New Roman" fo:language="lt" fo:country="LT"/>
    </style:style>
    <style:style style:name="T2445" style:parent-style-name="DefaultParagraphFont" style:family="text">
      <style:text-properties style:font-name="Times New Roman" fo:language="lt" fo:country="LT"/>
    </style:style>
    <style:style style:name="P2446" style:parent-style-name="Topic0" style:family="paragraph">
      <style:text-properties style:font-name="Times New Roman" fo:font-weight="normal" style:font-weight-asian="normal" style:font-weight-complex="normal" fo:language="lt" fo:country="LT"/>
    </style:style>
    <style:style style:name="P2447" style:parent-style-name="Pirmininkauja" style:family="paragraph">
      <style:paragraph-properties fo:margin-left="0.3937in">
        <style:tab-stops/>
      </style:paragraph-properties>
    </style:style>
    <style:style style:name="T2448" style:parent-style-name="Hyperlink" style:family="text">
      <style:text-properties style:font-name="Times New Roman" fo:font-style="normal" style:font-style-asian="normal" style:font-style-complex="normal" fo:language="lt" fo:country="LT"/>
    </style:style>
    <style:style style:name="P24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text-properties style:font-name="Times New Roman" style:use-window-font-color="true" fo:language="lt" fo:country="LT"/>
    </style:style>
    <style:style style:name="P2457" style:parent-style-name="Bodytext" style:family="paragraph">
      <style:paragraph-properties fo:margin-left="0.3937in">
        <style:tab-stops/>
      </style:paragraph-properties>
    </style:style>
    <style:style style:name="T2458" style:parent-style-name="DefaultParagraphFont" style:family="text">
      <style:text-properties style:font-name="Times New Roman" fo:font-weight="bold" style:font-weight-asian="bold" style:font-weight-complex="bold"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3937in">
        <style:tab-stops/>
      </style:paragraph-properties>
    </style:style>
    <style:style style:name="T2461" style:parent-style-name="DefaultParagraphFont" style:family="text">
      <style:text-properties style:font-name="Times New Roman" fo:font-weight="bold" style:font-weight-asian="bold" style:font-weight-complex="bold"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P2463" style:parent-style-name="Bodytext" style:family="paragraph">
      <style:paragraph-properties fo:margin-left="0.3937in">
        <style:tab-stops/>
      </style:paragraph-properties>
    </style:style>
    <style:style style:name="T2464" style:parent-style-name="DefaultParagraphFont" style:family="text">
      <style:text-properties style:font-name="Times New Roman" fo:font-weight="bold" style:font-weight-asian="bold" style:font-weight-complex="bold"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P2473" style:parent-style-name="Bodytext" style:family="paragraph">
      <style:paragraph-properties fo:margin-left="0.3937in">
        <style:tab-stops/>
      </style:paragraph-properties>
      <style:text-properties style:font-name="Times New Roman" style:use-window-font-color="true"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style:use-window-font-color="true" fo:language="lt" fo:country="LT"/>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P2489" style:parent-style-name="Bodytext" style:family="paragraph">
      <style:paragraph-properties fo:margin-left="0.3937in">
        <style:tab-stops/>
      </style:paragraph-properties>
    </style:style>
    <style:style style:name="T2490" style:parent-style-name="DefaultParagraphFont" style:family="text">
      <style:text-properties style:font-name="Times New Roman" fo:font-weight="bold" style:font-weight-asian="bold" style:font-weight-complex="bold"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left="0.3937in">
        <style:tab-stops/>
      </style:paragraph-properties>
      <style:text-properties style:font-name="Times New Roman" style:use-window-font-color="true" fo:language="lt" fo:country="LT"/>
    </style:style>
    <style:style style:name="P2500" style:parent-style-name="Bodytext" style:family="paragraph">
      <style:paragraph-properties fo:margin-left="0.3937in">
        <style:tab-stops/>
      </style:paragraph-properties>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text-properties style:font-name="Times New Roman" style:use-window-font-color="true" fo:language="lt" fo:country="LT"/>
    </style:style>
    <style:style style:name="P2506" style:parent-style-name="Bodytext" style:family="paragraph">
      <style:paragraph-properties fo:margin-left="0.3937in">
        <style:tab-stops/>
      </style:paragraph-properties>
    </style:style>
    <style:style style:name="T2507" style:parent-style-name="DefaultParagraphFont" style:family="text">
      <style:text-properties style:font-name="Times New Roman" fo:font-weight="bold" style:font-weight-asian="bold" style:font-weight-complex="bold"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T2509" style:parent-style-name="DefaultParagraphFont" style:family="text">
      <style:text-properties style:font-name="Times New Roman" style:use-window-font-color="true" fo:language="lt" fo:country="LT"/>
    </style:style>
    <style:style style:name="P2510" style:parent-style-name="Bodytext" style:family="paragraph">
      <style:paragraph-properties fo:margin-left="0.3937in">
        <style:tab-stops/>
      </style:paragraph-properties>
      <style:text-properties style:font-name="Times New Roman" style:use-window-font-color="true" fo:language="lt" fo:country="LT"/>
    </style:style>
    <style:style style:name="P2511" style:parent-style-name="Bodytext" style:family="paragraph">
      <style:paragraph-properties fo:margin-left="0.3937in">
        <style:tab-stops/>
      </style:paragraph-properties>
      <style:text-properties style:font-name="Times New Roman" style:use-window-font-color="true" fo:language="lt" fo:country="LT"/>
    </style:style>
    <style:style style:name="P2512" style:parent-style-name="Topic0" style:family="paragraph">
      <style:paragraph-properties fo:break-before="page"/>
      <style:text-properties style:font-name="Times New Roman" fo:language="lt" fo:country="LT"/>
    </style:style>
    <style:style style:name="P2513" style:parent-style-name="Topic0" style:family="paragraph">
      <style:text-properties style:font-name="Times New Roman" fo:language="lt" fo:country="LT"/>
    </style:style>
    <style:style style:name="P2514" style:parent-style-name="Pirmininkauja" style:family="paragraph">
      <style:paragraph-properties fo:margin-left="0.3937in">
        <style:tab-stops/>
      </style:paragraph-properties>
    </style:style>
    <style:style style:name="T2515" style:parent-style-name="Hyperlink" style:family="text">
      <style:text-properties style:font-name="Times New Roman" fo:font-style="normal" style:font-style-asian="normal" style:font-style-complex="normal" fo:language="lt" fo:country="LT"/>
    </style:style>
    <style:style style:name="P2516" style:parent-style-name="Bodytext" style:family="paragraph">
      <style:paragraph-properties fo:margin-left="0.3937in">
        <style:tab-stops/>
      </style:paragraph-properties>
      <style:text-properties style:font-name="Times New Roman" style:use-window-font-color="true" fo:language="lt" fo:country="LT"/>
    </style:style>
    <style:style style:name="P2517" style:parent-style-name="Bodytext" style:family="paragraph">
      <style:paragraph-properties fo:margin-left="0.3937in">
        <style:tab-stops/>
      </style:paragraph-properties>
      <style:text-properties style:font-name="Times New Roman" style:use-window-font-color="true"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left="0.3937in">
        <style:tab-stops/>
      </style:paragraph-properties>
    </style:style>
    <style:style style:name="T2522" style:parent-style-name="DefaultParagraphFont" style:family="text">
      <style:text-properties style:font-name="Times New Roman" fo:font-weight="bold" style:font-weight-asian="bold" style:font-weight-complex="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P2524" style:parent-style-name="Bodytext" style:family="paragraph">
      <style:paragraph-properties fo:margin-left="0.3937in">
        <style:tab-stops/>
      </style:paragraph-properties>
    </style:style>
    <style:style style:name="T2525" style:parent-style-name="DefaultParagraphFont" style:family="text">
      <style:text-properties style:font-name="Times New Roman" fo:font-weight="bold" style:font-weight-asian="bold" style:font-weight-complex="bold" style:use-window-font-color="true" fo:language="lt" fo:country="LT"/>
    </style:style>
    <style:style style:name="T2526" style:parent-style-name="DefaultParagraphFont" style:family="text">
      <style:text-properties style:font-name="Times New Roman" fo:font-weight="bold" style:font-weight-asian="bold" style:font-weight-complex="bold"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P2528" style:parent-style-name="Bodytext" style:family="paragraph">
      <style:paragraph-properties fo:margin-left="0.3937in">
        <style:tab-stops/>
      </style:paragraph-properties>
      <style:text-properties style:font-name="Times New Roman" style:use-window-font-color="true" fo:language="lt" fo:country="LT"/>
    </style:style>
    <style:style style:name="P2529" style:parent-style-name="Bodytext" style:family="paragraph">
      <style:paragraph-properties fo:margin-left="0.3937in">
        <style:tab-stops/>
      </style:paragraph-properties>
      <style:text-properties style:font-name="Times New Roman" style:use-window-font-color="true" fo:language="lt" fo:country="LT"/>
    </style:style>
    <style:style style:name="P2530" style:parent-style-name="Bodytext" style:family="paragraph">
      <style:paragraph-properties fo:margin-left="0.3937in">
        <style:tab-stops/>
      </style:paragraph-properties>
      <style:text-properties style:font-name="Times New Roman" style:use-window-font-color="true" fo:language="lt" fo:country="LT"/>
    </style:style>
    <style:style style:name="P2531" style:parent-style-name="Bodytext" style:family="paragraph">
      <style:paragraph-properties fo:margin-left="0.3937in">
        <style:tab-stops/>
      </style:paragraph-properties>
      <style:text-properties style:font-name="Times New Roman" style:use-window-font-color="true" fo:language="lt" fo:country="LT"/>
    </style:style>
    <style:style style:name="P2532" style:parent-style-name="Bodytext" style:family="paragraph">
      <style:paragraph-properties fo:margin-left="0.3937in">
        <style:tab-stops/>
      </style:paragraph-properties>
      <style:text-properties style:font-name="Times New Roman" style:use-window-font-color="true" fo:language="lt" fo:country="LT"/>
    </style:style>
    <style:style style:name="P2533" style:parent-style-name="Bodytext" style:family="paragraph">
      <style:paragraph-properties fo:margin-left="0.3937in">
        <style:tab-stops/>
      </style:paragraph-properties>
      <style:text-properties style:font-name="Times New Roman" style:use-window-font-color="true" fo:language="lt" fo:country="LT"/>
    </style:style>
    <style:style style:name="P2534" style:parent-style-name="Bodytext" style:family="paragraph">
      <style:paragraph-properties fo:margin-left="0.3937in">
        <style:tab-stops/>
      </style:paragraph-properties>
      <style:text-properties style:font-name="Times New Roman" style:use-window-font-color="true" fo:language="lt" fo:country="LT"/>
    </style:style>
    <style:style style:name="P2535" style:parent-style-name="Bodytext" style:family="paragraph">
      <style:paragraph-properties fo:margin-left="0.3937in">
        <style:tab-stops/>
      </style:paragraph-properties>
      <style:text-properties style:font-name="Times New Roman" style:use-window-font-color="true" fo:language="lt" fo:country="LT"/>
    </style:style>
    <style:style style:name="P2536" style:parent-style-name="Bodytext" style:family="paragraph">
      <style:paragraph-properties fo:margin-left="0.3937in">
        <style:tab-stops/>
      </style:paragraph-properties>
      <style:text-properties style:font-name="Times New Roman" style:use-window-font-color="true" fo:language="lt" fo:country="LT"/>
    </style:style>
    <style:style style:name="P2537" style:parent-style-name="Bodytext" style:family="paragraph">
      <style:paragraph-properties fo:margin-left="0.3937in">
        <style:tab-stops/>
      </style:paragraph-properties>
      <style:text-properties style:font-name="Times New Roman" style:use-window-font-color="true" fo:language="lt" fo:country="LT"/>
    </style:style>
    <style:style style:name="P2538" style:parent-style-name="Bodytext" style:family="paragraph">
      <style:paragraph-properties fo:margin-left="0.3937in">
        <style:tab-stops/>
      </style:paragraph-properties>
      <style:text-properties style:font-name="Times New Roman" style:use-window-font-color="true" fo:language="lt" fo:country="LT"/>
    </style:style>
    <style:style style:name="P2539" style:parent-style-name="Bodytext" style:family="paragraph">
      <style:paragraph-properties fo:margin-left="0.3937in">
        <style:tab-stops/>
      </style:paragraph-properties>
      <style:text-properties style:font-name="Times New Roman" style:use-window-font-color="true" fo:language="lt" fo:country="LT"/>
    </style:style>
    <style:style style:name="P2540" style:parent-style-name="Bodytext" style:family="paragraph">
      <style:paragraph-properties fo:margin-left="0.3937in">
        <style:tab-stops/>
      </style:paragraph-properties>
    </style:style>
    <style:style style:name="T2541" style:parent-style-name="DefaultParagraphFont" style:family="text">
      <style:text-properties style:font-name="Times New Roman" fo:font-weight="bold" style:font-weight-asian="bold" style:font-weight-complex="bold"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P2543" style:parent-style-name="Bodytext" style:family="paragraph">
      <style:paragraph-properties fo:margin-left="0.3937in">
        <style:tab-stops/>
      </style:paragraph-properties>
    </style:style>
    <style:style style:name="T2544" style:parent-style-name="DefaultParagraphFont" style:family="text">
      <style:text-properties style:font-name="Times New Roman" fo:font-weight="bold" style:font-weight-asian="bold" style:font-weight-complex="bold"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P2546" style:parent-style-name="Bodytext" style:family="paragraph">
      <style:paragraph-properties fo:margin-left="0.3937in">
        <style:tab-stops/>
      </style:paragraph-properties>
    </style:style>
    <style:style style:name="T2547" style:parent-style-name="DefaultParagraphFont" style:family="text">
      <style:text-properties style:font-name="Times New Roman" fo:font-weight="bold" style:font-weight-asian="bold" style:font-weight-complex="bold"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P2550" style:parent-style-name="Bodytext" style:family="paragraph">
      <style:paragraph-properties fo:margin-left="0.3937in">
        <style:tab-stops/>
      </style:paragraph-properties>
    </style:style>
    <style:style style:name="T2551" style:parent-style-name="DefaultParagraphFont" style:family="text">
      <style:text-properties style:font-name="Times New Roman" fo:font-weight="bold" style:font-weight-asian="bold" style:font-weight-complex="bold"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67po"/><text:span text:style-name="T2">Šešiasdešimt septintasis posėdis</text:span><text:span text:style-name="T3"><text:line-break/></text:span><text:bookmark-end text:name="zyma_4sesija67po"/><text:span text:style-name="T4">1994 m. liepos 12 d.</text:span></text:p>
      <text:p text:style-name="P5"/>
      <text:p text:style-name="P6"/>
      <text:p text:style-name="P7"><text:s text:c="11"/></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67pokaikurteisakt" office:target-frame-name="_top" xlink:show="replace"><text:span text:style-name="T22">Įstatymo "Dėl kai kurių Lietuvos Respublikos teisinių aktų žemės klausimais, kurie įsigaliojus Lietuvos Respublikos<text:s/></text:span><text:span text:style-name="T23">žemės įstatymui netenka galios" projekto priėm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4s67pomuitinist" office:target-frame-name="_top" xlink:show="replace"><text:span text:style-name="T29">Įstatymo "Dėl Lietuvos Respublikos muitinės įstatymo pakeitimo ir papildymo" projekto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67pomuittarif" office:target-frame-name="_top" xlink:show="replace"><text:span text:style-name="T35">Įstatymo "Dėl Lietuvo</text:span><text:span text:style-name="T36">s Respublikos muitų tarifų įstatymo pakeitimo ir papildymo" projekto priėmimas. Įstatymo "Dėl Lietuvos Respublikos civilinio proceso kodekso papildymo" projektas Nr.971. Įstatymo "Dėl Lietuvos Respublikos juridinių asmenų pelno mokesčio įstatymo papildymo"</text:span><text:span text:style-name="T37"><text:s/>projektas Nr.870(3)</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4s67pobanko" office:target-frame-name="_top" xlink:show="replace"><text:span text:style-name="T43">Įstatymo "Dėl Lietuvos banko įstatymo 10 straipsnio papildymo" projektas Nr.912(2)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4s67poauksctaryb" office:target-frame-name="_top" xlink:show="replace"><text:span text:style-name="T49">Seimo nutarimo "Dėl Lietuvos Respublikos Aukščiausiosio</text:span><text:span text:style-name="T50">s Tarybos 1990 m. gruodžio 29 d. nutarimo Nr.I-906 "Dėl Užsienio investicijų Lietuvos Respublikoje įstatymo įsigaliojimo tvarkos" projektas Nr.422(2) (priėm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text:a xlink:href="#zyma_4s67podarbotvarke" office:target-frame-name="_top" xlink:show="replace"><text:span text:style-name="T56">1994 m. liepos 14 d. darbotvarkė</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4s67poreferendumas" office:target-frame-name="_top" xlink:show="replace"><text:span text:style-name="T62">Seimo nutarimo "Dėl referendumo dėl Lietuvos Respublikos įstatymo "Dėl neteisėto privatizavimo, nuvertintų indėlių ir akcijų bei pažeistos teisėsaugos" nuostatų paskelbimo" projektas Nr.1063A(2) (priėm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4s67pogyvsant" office:target-frame-name="_top" xlink:show="replace"><text:span text:style-name="T68">Įstatymo "Dėl gyventojų santaupų kompensavimo" projektas Nr.968(2) (pateiki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4s67poteritorija" office:target-frame-name="_top" xlink:show="replace"><text:span text:style-name="T74">Lietuvos Respublikos teritorijos administracinių vienetų ir jų ribų įstatymo projektas Nr.661A (svarstymas</text:span><text:span text:style-name="T75">)</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4s67poturtopriv" office:target-frame-name="_top" xlink:show="replace"><text:span text:style-name="T81">Įstatymo "Dėl Lietuvos Respublikos valstybinio turto pirminio privatizavimo įstatymo pakeitimo" projektas Nr.612(2) (svarsty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4s67poturtoprivisig" office:target-frame-name="_top" xlink:show="replace"><text:span text:style-name="T87">Seimo nutarimo "Dėl Lietuvos Resp</text:span><text:span text:style-name="T88">ublikos Aukščiausiosios Tarybos nutarimo "Dėl Lietuvos Respublikos valstybinio turto pirminio privatizavimo įstatymo įsigaliojimo 8 punkto papildymo" projektas Nr.1004 (pateikimo tęsiny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4s67pospecfondas" office:target-frame-name="_top" xlink:show="replace"><text:span text:style-name="T94">Seimo nutarimo "Dėl Spe</text:span><text:span text:style-name="T95">cialiojo fondo veikiančioms ir besisteigiančioms profesinėms sąjungoms remti nuostatų pakeitimo ir papildymo" projektas Nr.1045(2) (svarstymas)</text:span></text:a></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text:a xlink:href="#zyma_4s67pobuvusiosLTSR" office:target-frame-name="_top" xlink:show="replace"><text:span text:style-name="T101">Seimo nutarimo "Dėl Lietuvos Respublikos Seimo nutarimo "Dėl Liet</text:span><text:span text:style-name="T102">uvos Respublikos įstatymo "Dėl buvusių Lietuvos TSR valstybinių profesinių sąjungų turto" įgyvendinimo" pakeitimo ir papildymo" projektas Nr.1044(2) (svarstymas)</text:span></text:a></text:p>
          </table:table-cell>
        </table:table-row>
      </table:table>
      <text:p text:style-name="P103"><text:s text:c="4"/></text:p>
      <text:p text:style-name="P104">Seimo narių pareiškimai</text:p>
      <text:p text:style-name="P105"><text:a xlink:href="#zyma_4s67polistavicius" office:target-frame-name="_top" xlink:show="replace"><text:span text:style-name="T106">J.Listavičius perska</text:span><text:span text:style-name="T107">itė Seimo narių grupės pareiškimą Lietuvos Respublikos Ministrui Pirmininkui "Dėl Lietuvos gyventojų genocido ir rezistencijos tyrimo centro darbuotojų terorizavimo"</text:span></text:a></text:p>
      <text:p text:style-name="P108"/>
      <text:p text:style-name="P109"/>
      <text:p text:style-name="P110"><text:bookmark-start text:name="zyma_4s67pokaikurteisakt"/><text:soft-page-break/>Įstatymo "Dėl kai kurių Lietuvos Respublikos teisinių aktų žemės klausimais, kurie įsigaliojus Lietuvos Respublikos žemės įstatymui netenka galios" projekto priėmimas Nr.1005 (94.07.12)<text:bookmark-end text:name="zyma_4s67pokaikurteisakt"/></text:p>
      <text:p text:style-name="P111"/>
      <text:p text:style-name="P112"><text:a xlink:href="#zyma_4sesija67po" office:target-frame-name="_top" xlink:show="replace"><text:span text:style-name="T113">4sesija67p svarstyti klausimai</text:span></text:a></text:p>
      <text:p text:style-name="P114"><text:s text:c="4"/></text:p>
      <text:p text:style-name="P115"><text:span text:style-name="T116">Pirmininkauja Lietuvos Respublikos Seimo Pirmininko pavaduotojai J.BERNATONIS, E.</text:span><text:span text:style-name="T117">BIČKAUSKAS ir A.SAKALAS</text:span></text:p>
      <text:p text:style-name="P118"><text:s text:c="4"/></text:p>
      <text:p text:style-name="P119"><text:span text:style-name="T120">PIRMININKAS (J.BERNATONIS).<text:s/></text:span><text:span text:style-name="T121">Gerbiamieji Seimo nariai, pradedame vakarinį posėdį. Prašau registruotis. Posėdyje dalyvauja 45 Seimo nariai.<text:s/></text:span></text:p>
      <text:p text:style-name="P122">Gerbiamieji Seimo nariai, aš noriu jus visus informuoti, jog rytiniame posėdyje buvo nutarta, kad 17 val. bus Seimo nutarimo “Dėl referendumo paskelbimo” priėmimas. O dabar svarstome Lietuvos Respublikos įstatymą “Dėl kai kurių Lietuvos Respublikos teisinių aktų žemės klausimais pripažinimo netekusiais galios”. Kviečiu į tribūną gerbiamąjį pranešėją ministrą R.Karaziją. Pradedam priėmimą.</text:p>
      <text:p text:style-name="P123"><text:span text:style-name="T124">R.KARAZIJA.<text:s/></text:span><text:span text:style-name="T125">Laba diena, gerbiamasis posėdžio pirmininke, gerbiamieji Seimo nariai! Šis įstatymo projektas buvo pateiktas ir svarstant Agrariniame komitete jam buvo pritarta. Tačiau Juridinis skyrius savo išva</text:span><text:span text:style-name="T126">doje buvo siūlęs pakeisti ir papildyti Valstiečių ūkio įstatymą. Stovėdamas šitoje tribūnoje aš pasiūliau keleto Valstiečių ūkio įstatymo straipsnių pakeitimus, tačiau norėčiau pasiūlyti gerbiamajam Seimui vis dėlto svarstyti pirminį pateiktą projektą, nek</text:span><text:span text:style-name="T127">eičiant Valstiečių ūkio įstatymo. Reikėtų (taip nutarė ir Agrarinis komitetas) Valstiečių ūkio įstatymo pakeitimus svarstyti atskirai gerai įsigilinus į juridines pasekmes arba spręsti apie šito įstatymo naikinimą. Tačiau tai turėtų eiti atskiru įstatymo p</text:span><text:span text:style-name="T128">rojektu, kurį artimiausiu laiku, turbūt rudens sesijoje, Seimui ir pateiktume. O šiaip prašyčiau svarstyti tą dalį, kur naikinami atitinkami Aukščiausiosios Tarybos įstatymai, kurie netenka jokios prasmės priėmus Žemės įstatymą. Ačiū.<text:s/></text:span></text:p>
      <text:p text:style-name="P129"><text:span text:style-name="T130">PIRMININKAS.<text:s/></text:span><text:span text:style-name="T131">Dėkoju<text:s/></text:span><text:span text:style-name="T132">gerbiamajam pranešėjui. Gerbiamieji Seimo nariai, ar galim priimti bendru sutarimu visą šio įstatymo 1 straipsnį, ar yra prieštaraujančių dėl to? Nėra prieštaraujančių? Priimta bendru sutarimu. Gerbiamieji Seimo nariai, ar galime priimti šio įstatymo 2 str</text:span><text:span text:style-name="T133">aipsnį bendru sutarimu, ar yra prieštaraujančių? Nėra. Priimtas ir 2 straipsnis. Dabar prašysiu pasisakyti dėl balsavimo motyvų dėl viso įstatymo projekto. Gerbiamasis Seimo narys A.Sadkauskas.</text:span></text:p>
      <text:p text:style-name="P134"><text:span text:style-name="T135">A.SADKAUSKAS.<text:s/></text:span><text:span text:style-name="T136">Aš truputį nutolau, įdomu, ką ten... Gerbiamasis</text:span><text:span text:style-name="T137"><text:s/>ministre!</text:span></text:p>
      <text:p text:style-name="P138"><text:span text:style-name="T139">PIRMININKAS.<text:s/></text:span><text:span text:style-name="T140">Gerbiamasis Seimo nary, prašom kalbėti dėl balsavimo motyvų dėl viso įstatymo. Dabar yra priėmimo stadija. Prašom kalbėti.</text:span></text:p>
      <text:p text:style-name="P141"><text:span text:style-name="T142">A.SADKAUSKAS.<text:s/></text:span><text:span text:style-name="T143">Na, pritariam, tiktai be pakeitimų Valstiečių ūkio įstatyme.<text:s/></text:span></text:p>
      <text:p text:style-name="P144"><text:span text:style-name="T145">PIRMININKAS.<text:s/></text:span><text:span text:style-name="T146">Gerbiamasis Seimo na</text:span><text:span text:style-name="T147">rys A.Bendinskas.</text:span></text:p>
      <text:p text:style-name="P148"><text:span text:style-name="T149">A.BENDINSKAS.<text:s/></text:span><text:span text:style-name="T150">Taip pat pritariu. Reikia kuo greičiau šitą klausimą išspręsti ir bus tvarka.</text:span></text:p>
      <text:p text:style-name="P151"><text:span text:style-name="T152">PIRMININKAS.<text:s/></text:span><text:span text:style-name="T153">Gerbiamasis Seimo narys M.Pronckus.</text:span></text:p>
      <text:p text:style-name="P154"><text:span text:style-name="T155">M.PRONCKUS.<text:s/></text:span><text:span text:style-name="T156">Komitetas siūlo tą įstatymą priimti, kadangi priėmus Žemės įstatymą iš tikrųjų dalis<text:s/></text:span><text:span text:style-name="T157">įstatyminių aktų visiškai netenka prasmės. Taigi čia būtų bereikšmės diskusijos.</text:span></text:p>
      <text:p text:style-name="P158"><text:span text:style-name="T159">PIRMININKAS.<text:s/></text:span><text:span text:style-name="T160">Gerbiamasis Seimo narys Z.Adomaitis.</text:span></text:p>
      <text:p text:style-name="P161"><text:span text:style-name="T162">Z.ADOMAITIS.<text:s/></text:span><text:span text:style-name="T163">Na, motyvai jau buvo išsakyti, man belieka tiktai pasisakyti už. Aš pritariu ir siūlau visiems balsuoti už. Ačiū</text:span><text:span text:style-name="T164">.</text:span></text:p>
      <text:p text:style-name="P165"><text:span text:style-name="T166">PIRMININKAS.<text:s/></text:span><text:span text:style-name="T167">Gerbiamuosius Seimo narius, balsų skaičiavimo grupės narius prašau užimti savo vietas. Gerbiamieji Seimo nariai, teiksiu klausimą balsuoti. Prieš tai prašau gerbiamuosius Seimo narius užsiregistruoti.<text:s/></text:span></text:p>
      <text:p text:style-name="P168">Posėdyje dalyvauja 56 Seimo nariai. Gerbiamieji Seimo nariai, prašau balsuoti. Kas už tai, kad būtų priimtas Lietuvos Respublikos įstatymas “Dėl kai kurių Lietuvos Respublikos teisinių aktų žemės klausimais pripažinimo netekusiais galios”, prašau pakelti rankas.</text:p>
      <text:p text:style-name="P169"><text:span text:style-name="T170">BALSŲ SKAIČIUOTOJAS.</text:span><text:span text:style-name="T171"><text:s/>Už - 37.</text:span></text:p>
      <text:p text:style-name="P172"><text:span text:style-name="T173">PI</text:span><text:span text:style-name="T174">RMININKAS.<text:s/></text:span><text:span text:style-name="T175">Už - 37. Kas prieš?</text:span></text:p>
      <text:p text:style-name="P176"><text:span text:style-name="T177">BALSŲ SKAIČIUOTOJAS.</text:span><text:span text:style-name="T178"><text:s/>Prieš nėra.</text:span></text:p>
      <text:p text:style-name="P179"><text:span text:style-name="T180">PIRMININKAS.<text:s/></text:span><text:span text:style-name="T181">Prieš nėra. Kas susilaikė?</text:span></text:p>
      <text:p text:style-name="P182"><text:span text:style-name="T183">BALSŲ SKAIČIUOTOJAS.</text:span><text:span text:style-name="T184"><text:s/>Susilaikė 4.</text:span></text:p>
      <text:p text:style-name="P185"><text:span text:style-name="T186">PIRMININKAS.<text:s/></text:span><text:span text:style-name="T187">Gerbiamieji Seimo nariai, 37 Seimo nariams balsavus už, nė vienam nebalsavus prieš, keturiems susilaikius</text:span><text:span text:style-name="T188">, Lietuvos Respublikos įstatymas “Dėl kai kurių Lietuvos Respublikos teisinių aktų žemės klausimais pripažinimo netekusiais galios” priimtas.<text:s/></text:span></text:p>
      <text:p text:style-name="P189"><text:bookmark-start text:name="zyma_4s67pomuitinist"/><text:span text:style-name="T190">Įstatymo "Dėl Lietuvos Respublikos muitinės įstatymo pakeitimo ir papildymo" projekto priėmimas</text:span><text:span text:style-name="T191"><text:s/></text:span><text:span text:style-name="T192">Nr.969 (94.07.12</text:span><text:span text:style-name="T193">)</text:span><text:bookmark-end text:name="zyma_4s67pomuitinist"/></text:p>
      <text:p text:style-name="P194"/>
      <text:p text:style-name="P195"><text:a xlink:href="#zyma_4sesija67po" office:target-frame-name="_top" xlink:show="replace"><text:span text:style-name="T196">4sesija67p svarstyti klausimai</text:span></text:a></text:p>
      <text:p text:style-name="P197"><text:s text:c="4"/></text:p>
      <text:p text:style-name="P198">Gerbiamieji Seimo nariai, svarstome 4a, 4b, 4c darbotvarkės klausimus. Kviečiu į tribūną pranešėją gerbiamąjį V.Geržoną.</text:p>
      <text:p text:style-name="P199"><text:span text:style-name="T200">V.GERŽONAS.</text:span><text:span text:style-name="T201"><text:s/>Laba diena, gerbiamieji Seimo nariai!</text:span></text:p>
      <text:p text:style-name="P202"><text:span text:style-name="T203">PIRMININ</text:span><text:span text:style-name="T204">KAS.<text:s/></text:span><text:span text:style-name="T205">Prašom, gerbiamasis pranešėjau, apibendrintai apie visus pakeitimus, ir po to balsuosime pastraipsniui.<text:s/></text:span></text:p>
      <text:p text:style-name="P206"><text:span text:style-name="T207">V.GERŽONAS.</text:span><text:span text:style-name="T208"><text:s/>Aš jau turėjau garbės jums pristatyti šituos trijų aktų pakeitimus. Per tą laiką mes buvome gavę Juridinio skyriaus pastabas. Su Jurid</text:span><text:span text:style-name="T209">iniu skyriumi pastabos buvo suderintos. Ir dabartiniai projektai, jums išdalyti, su Juridiniu skyriumi yra suderinti. Papildomai vakar gavome gerbiamojo Seimo nario pono J.Veselkos pasiūlymus šiek tiek pakeisti ir papildyti tuos įstatymų projektus. Visų pi</text:span><text:span text:style-name="T210">rma Muitinės įstatymo pakeitimų projekte 23 straipsnį siūloma papildyti, kad muitinės sandėliuose draudžiama sandėliuoti alkoholinius gėrimus, išskyrus alų, taip pat tabako, mėsos ir pieno gaminius.<text:s/></text:span></text:p>
      <text:p text:style-name="P211">Aš nenorėčiau sutikti su šiuo pasiūlymu dėl vieno paprasto dalyko, ne dėl to, jog aš už tai, kad muitinės sandėliuose tie produktai būtų saugomi. Kaip tik rytoj Vyriausybės posėdyje pateikiamas nutarimo projektas, kur tranzitu gabenamas tabakas, alkoholis į muitinės sandėlius negalės patekti. Tačiau galvoju, kad šitas sąrašas prekių, kurios negali būti saugomos muitinės sandėliuose, yra labai paslankus. Šiandien mėsa ir pienas, rytoj gali būti cukrus. Ar reikia tai daryti įstatymu? Vyriausybė tai gali padaryti muitinės sandėlių steigimo ir funkcionavimo instrukcijoj, kurios, kaip minėjau, nauja redakcija ir tvarkoma. Ir ji kiekvieną kartą operatyviai pagal tą situaciją, nuo ko reikia ginti rinką, galės pildyti šitą sąrašą. Aš čia nematau nieko blogo, ypač kai kalbama apie alkoholį ir tabaką, tačiau galvoju, kad to nereikėtų daryti įstatymu, nes vėl eiti į Seimą, vėl kažką pildyti arba braukti, na, tai tiesiog pakankamai sudėtinga procedūra. O tai vis dėlto yra operatyvaus valdymo sprendimai.<text:s/></text:p>
      <text:p text:style-name="P212">Ir antras pasiūlymas, taip pat pono J.Veselkos, dėl Muitų tarifų įstatymo pakeitimo ir papildymo. 10 straipsnio “s” punktą siūloma išdėstyti taip: “Tapačių prekių pardavimo sandorių maksimalios vertės, panašių prekių pardavimo sandorių maksimalios vertės ir dedukcinį (nustatant prekių muitinę vertę), remiančius tapačių ar panašių prekių pardavimą Lietuvos Respublikoje maksimalia kaina.” Čia yra vienintelis papildymas, kad šita sandorių vertė turi būti maksimali. Aš, atvirai kalbant, nesu pakankamai gerai šiandien pasirengęs atsakyti kaip finansininkas ar ekonomistas į šitą klausimą, kas tai yra maksimali vertė? Ar tai vieno sandorio? Pavyzdžiui, juk sandorių pagal tą prekę gali būti padaryta labai daug, vienas nusiperka už labai didelę kainą, kitas - gerokai didesnę, kitas - už minimalią kainą ir paprastai tokiais atvejais imamas kažkoks vidurkis.<text:s/></text:p>
      <text:p text:style-name="P213">Antra, aš manau, kad šita mūsų formuluotė yra paimta iš Europos muitinės kodekso. Ten yra tai įrašyta ir būtent be maksimalios vertės, tiktai įrašytas pats principas. O jau šito vertės nustatymo technologija... vėl, kaip matėte, tame įstatymo prieraše yra numatyta, kad bus nustatyta Vyriausybės. Ten bus nustatyta, kokį metodą pirmą taikyti, kokį - antrą, kokį - trečią, kokį - ketvirtą ir kaip vyksta visa ta tvarka. Taip pat bus numatytos ir šitos sandorių vertės, pagal kurias turės orientuotis muitininkas, nustatydamas tais atvejais, kai jis mato, jog labai žema kaina atveža kažkokią produkciją. Jūs žinote, kas dabar darosi su lengvaisiais automobiliais. Teisingas čia buvo priekaištas, bet mes šiandien esam tokioj situacijoj, kad nėra šitos žemutinės grandies. Tiesa, dabar jau yra patvirtinta prabangių automobilių deklaravimo tvarka ir mes muitinėms liepiam šituo vadovautis.</text:p>
      <text:p text:style-name="P214">Tai tiek. Aš norėčiau palikti senąsias redakcijas ir iš esmės šitam pasiūlymui aš pritariu. Tik manau, kad jų realizavimo būdas turėtų būti numatytas Vyriausybės sprendimu, kadangi čia yra daugiau operatyvinio techninio pobūdžio objektas. Tik dėl šito. Iš esmės, kaip minėjau, aš prieštaravimų neturiu.</text:p>
      <text:p text:style-name="P215"><text:span text:style-name="T216">PIRMININKAS.<text:s/></text:span><text:span text:style-name="T217">Dėkoju gerbiamajam pranešėjui. Gerbiamieji Seimo nariai</text:span><text:span text:style-name="T218">, pradedam įstatymo “Dėl Lietuvos Respublikos muitinės įstatymo pakeitimo ir papildymo” priėmimą.<text:s/></text:span></text:p>
      <text:p text:style-name="P219">Gerbiamasis pranešėjau, prašom likite tribūnoje. Dėl 1 straipsnio nėra jokių siūlymų. Galime priimti bendru sutarimu? Priimta.<text:s/></text:p>
      <text:p text:style-name="P220">Dėl 2 straipsnio nėra jokių siūlymų. Galima priimti bendru sutarimu? Priimta.<text:s/></text:p>
      <text:p text:style-name="P221">Dėl 3 straipsnio nėra jokių siūlymų. Galim priimti bendru sutarimu? Prieštaraujančių nėra, priimta.<text:s/></text:p>
      <text:p text:style-name="P222">Dėl 4 straipsnio nėra jokių siūlymų pateikta. Galim priimti bendru sutarimu? Priimta.<text:s/></text:p>
      <text:p text:style-name="P223">Dėl 5 straipsnio jokių siūlymų taip pat nėra. Galim priimti bendru sutarimu? Priimta.<text:s/></text:p>
      <text:p text:style-name="P224">Dėl 6 straipsnio jokių siūlymų nėra. Galim priimti bendru sutarimu? Prieštaraujančių nėra. Priimta. Atsiprašau, dėl 6 straipsnio yra prieštaraujančių. Gerbiamasis Seimo narys A.Baležentis.</text:p>
      <text:p text:style-name="P225"><text:span text:style-name="T226">A.BALEŽENTIS.<text:s/></text:span><text:span text:style-name="T227">Gerbiamasis pranešėjau, pagrindinio įstatymo 15 straipsnio 6 punkte, kurį jūs papildote, yra sakoma, kad muitinės pareigūnams leidžiama laikyti, nešioti ir panaudoti tarnybinį šaunamąjį ginklą. O po to sakoma, kad to tvarką nustato Lietuvos</text:span><text:span text:style-name="T228"><text:s/>Respublikos Vyriausybė. Bet čia kitame sakinyje yra praleistas žodis “naudojimo”. Būtų logiška, kad leidžiama laikyti, nešioti ir panaudoti tarnybinį šaunamąjį ginklą, o po to antrajame sakinyje, kad būtų visa tai pakartota, kaip yra. “Šaunamųjų ginklų ir</text:span><text:span text:style-name="T229"><text:s/>šaudmenų įsigijimo, apskaitos, saugojimo ir išdavimo”. Čia reikėtų įrašyti žodį “naudojimo”, kas yra svarbiausia visoje toje grandinėje, “tvarką nustato Lietuvos Respublikos Vyriausybė”. Čia yra taip logiška ir turbūt tiesiog perspausdinant praleista, gal</text:span><text:span text:style-name="T230">būt jūs galėtumėte sutikti dėl to žodžio įrašymo “naudojimo tvarką”.<text:s/></text:span></text:p>
      <text:p text:style-name="P231"><text:span text:style-name="T232">PIRMININKAS.<text:s/></text:span><text:span text:style-name="T233">Gerbiamasis pranešėjau, ar sutinkate priimti, ar laikotės savo nuomonės?</text:span></text:p>
      <text:p text:style-name="P234"><text:span text:style-name="T235">V.GERŽONAS.</text:span><text:span text:style-name="T236"><text:s/>Aš manyčiau, taip. Šaunamųjų ginklų panaudojimas kokiais atvejais. Aš tą turiu galvoj, j</text:span><text:span text:style-name="T237">eigu jūs irgi tai turėjote. Manau, kad vis dėlto turbūt nustatys... Aš bent manau, kad Vidaus reikalų ministerijos instrukcijos šitam dalykui neužtenka. Aš manau, kad tai yra Baudžiamojo kodekso būtinoji gintis. Pareigūnų yra kiti įstatymai, kurie reglamen</text:span><text:span text:style-name="T238">tuoja, kada pareigūnas gali panaudoti šaunamąjį ginklą. (</text:span><text:span text:style-name="T239">Balsas salėje</text:span><text:span text:style-name="T240">) Aš manau, kad mes galėtume pateikti kitus įstatymo pakeitimus, į kuriuos tiesiog įtrauktume muitinės pareigūnus, numatytume, kada jie gali panaudoti. Nes jeigu Vidaus reikalų ministeri</text:span><text:span text:style-name="T241">ja mums pasakys, kada iššauti iš jo... Aš manau, kad instrukcijos ir Vidaus reikalų ministerijos leidimo per mažai. Kaip įsigyti, kaip saugoti - tai taip. Bet čia yra fiksuojamas principinis leidimas muitininkams turėti ginklą ir jį panaudoti. Turi būti įs</text:span><text:span text:style-name="T242">tatymų pakeitimai, turi būti muitinės pareigūnų statuso pakeitimai, kur turi būti apibrėžta, kada jis turi teisę ir kokiais atvejais panaudoti.<text:s/></text:span></text:p>
      <text:p text:style-name="P243"><text:span text:style-name="T244">PIRMININKAS.<text:s/></text:span><text:span text:style-name="T245">Dėkoju gerbiamajam pranešėjui. Kadangi raštu siūlymų pateikta nebuvo, tačiau yra prieštaraujančių,</text:span><text:span text:style-name="T246"><text:s/>todėl negalime priimti straipsnio bendru sutarimu. Teiksiu klausimą balsuoti. Dabar prašom pasisakyti dėl 6 straipsnio balsavimo motyvų. Vienas - už, vienas - prieš.<text:s/></text:span></text:p>
      <text:p text:style-name="P247">Gerbiamasis Seimo narys J.Veselka.</text:p>
      <text:p text:style-name="P248"><text:span text:style-name="T249">J.VESELKA.<text:s/></text:span><text:span text:style-name="T250">Gerbiamasis Vitalijau, man atrodo, kad A.B</text:span><text:span text:style-name="T251">aleženčio pasiūlymas iš tikrųjų yra labai tinkamas. Man atrodo, kad jūs be reikalo čia aiškinate. Priimkite šitą, nes Vyriausybė ir nustatys panaudojimo tvarką. Viską, ką jūs išaiškinote, per šitą sistemą... Todėl, man atrodo, beprasmiška priešintis.</text:span></text:p>
      <text:p text:style-name="P252"><text:span text:style-name="T253">V.GER</text:span><text:span text:style-name="T254">ŽONAS.</text:span><text:span text:style-name="T255"><text:s/>Sutinku.</text:span></text:p>
      <text:p text:style-name="P256"><text:span text:style-name="T257">PIRMININKAS.<text:s/></text:span><text:span text:style-name="T258">Gerbiamieji Seimo nariai, prašom taip familiariai nesikreipti į pranešėją...</text:span></text:p>
      <text:p text:style-name="P259"><text:span text:style-name="T260">J.VESELKA.<text:s/></text:span><text:span text:style-name="T261">Atsiprašau.</text:span></text:p>
      <text:p text:style-name="P262"><text:span text:style-name="T263">PIRMININKAS.<text:s/></text:span><text:span text:style-name="T264">Pranešėjas priima siūlymą. Dabar, kai siūlymas priimtas, ar reikia balsuoti, ar reikia priimti bendru sutarimu? Nė</text:span><text:span text:style-name="T265">ra prieštaraujančių. Priimtas ir 6 straipsnis.</text:span></text:p>
      <text:p text:style-name="P266">Dėl 7 straipsnio prieštaraujančių yra? Nėra prieštaraujančių. Priimta bendru sutarimu.<text:s/></text:p>
      <text:p text:style-name="P267">Dėl 8 straipsnio prieštaraujančių yra? Gerbiamasis Seimo narys A.Baležentis dėl 8 straipsnio. Prašom.</text:p>
      <text:p text:style-name="P268"><text:span text:style-name="T269">A.BALEŽENTIS.<text:s/></text:span><text:span text:style-name="T270">Atlei</text:span><text:span text:style-name="T271">skite, aš norėjau dėl 7 straipsnio, bet jūs greitai dirbdami nepastebėjote.</text:span></text:p>
      <text:p text:style-name="P272"><text:span text:style-name="T273">PIRMININKAS.<text:s/></text:span><text:span text:style-name="T274">Jeigu labai svarbu, tai sugrįšime, nors jūs ir pramiegojote.</text:span></text:p>
      <text:p text:style-name="P275"><text:span text:style-name="T276">A.BALEŽENTIS.<text:s/></text:span><text:span text:style-name="T277">Aš dėl atrankos. Tai labai sveikintinas dalykas. Bet ar jūs nenorėtumėte čia pat įstatyme pl</text:span><text:span text:style-name="T278">ačiau įtvirtinti pačių atrankos principų?</text:span></text:p>
      <text:p text:style-name="P279"><text:span text:style-name="T280">PIRMININKAS.<text:s/></text:span><text:span text:style-name="T281">Prašom, gerbiamasis pranešėjau, atsakykite Seimo nariui, ar norėtumėte, ar nenorėtumėte.</text:span></text:p>
      <text:p text:style-name="P282"><text:span text:style-name="T283">V.GERŽONAS.</text:span><text:span text:style-name="T284"><text:s/>Pas mus yra patvirtintas tarnybos muitinėje statutas. Ten kaip tik yra reglamentuojami visi šitie kl</text:span><text:span text:style-name="T285">ausimai, ir manau, kad tai būtų ano dokumento objektas. O čia tik patį principą, kad žmonės atrenkami, kad yra komisijos. O kaip jau atrenkami, komisijų sudarymas ir kt., manau, kad tai galėtų būti statute.</text:span></text:p>
      <text:p text:style-name="P286"><text:span text:style-name="T287">PIRMININKAS.<text:s/></text:span><text:span text:style-name="T288">Dėkoju. Kadangi pranešėjas atsakė ir</text:span><text:span text:style-name="T289"><text:s/>gerbiamasis Seimo narys A.Baležentis neprieštarauja, siūlau priimti bendru sutarimu. Priimta.</text:span></text:p>
      <text:p text:style-name="P290">Dėl 8 straipsnio. Galime priimti bendru sutarimu? Prieštaraujančių nėra. Priimta.</text:p>
      <text:p text:style-name="P291">Dėl 9 straipsnio. Galime priimti bendru sutarimu? Nėra prieštaraujančių. Priimta.</text:p>
      <text:p text:style-name="P292">Dėl 10 straipsnio. Galime priimti bendru sutarimu? Nėra prieštaraujančių. Priimta.<text:s/></text:p>
      <text:p text:style-name="P293">Dabar dėl gerbiamojo Seimo nario J.Veselkos siūlymo. Prašom, siūlymo autoriau.</text:p>
      <text:p text:style-name="P294"><text:span text:style-name="T295">J.VESELKA.<text:s/></text:span><text:span text:style-name="T296">Žinoma, aš iš dalies suprasčiau gerbiamojo Muitinės generalinio direktoriaus iš</text:span><text:span text:style-name="T297">aiškinimą, bet vis dėlto manyčiau, kad reikia priimti šitą įstatymą. Kodėl? Dauguma prekių turi būti labai “lanksčios”, ir viskas aišku, kad čia nereikėtų reglamentuoti įstatymu. Bet mes žinome, kad lygiai treji metai, kai alkoholiniai gėrimai, tabako gami</text:span><text:span text:style-name="T298">niai ypač plaukia į Lietuvą įvairiais neteisėtais keliais ir perpildė Lietuvos rinką. Ir nuolat (dar galiu pridėti). Todėl manau, kad ir šito klausimo mes nei per metus, nei per dvejus turbūt visiškai neišspręsime. Todėl tokia įstatyminė norma, mano galva,</text:span><text:span text:style-name="T299"><text:s/>kaip tik sugriežtintų ir padėtų taip pat ir Vyriausybei atsilaikyti prieš įvairiausius populistinius arba kitokius spaudimus. Taip pat aš manyčiau, kad vis dėlto šitą įstatyminę normą būtų galima priimti. Jeigu dėl mėsos ir pieno gaminių dar būtų galima d</text:span><text:span text:style-name="T300">iskutuoti, tai dėl alkoholio, išskyrus alų, ir tabako gaminių, aš manau, kad tikrai reikia priimti įstatyminę normą. Taip bus geriau, negu kas nors sumanys griauti muitinės sandėlius, nes jie tikrai reikalingi.<text:s/></text:span></text:p>
      <text:p text:style-name="P301"><text:span text:style-name="T302">PIRMININKAS.<text:s/></text:span><text:span text:style-name="T303">Gerbiamasis Seimo nary, gal jūs</text:span><text:span text:style-name="T304"><text:s/>sutiktumėte šį siūlymą atsiimti, kadangi pateikime dėl 23 straipsnio nebuvo. Svarstyme nebuvo. Šis siūlymas pateiktas priimt. Čia yra keičiama ta nuostata, tas straipsnis, kuris nebuvo svarstytas Seime. Galbūt jūs sutiktumėte dabar neteikti ir pateikti pr</text:span><text:span text:style-name="T305">ojektą taip, kaip pridera pagal Seimo Statutą. Po to būtų svarstoma, po to būtų šio straipsnio priėmimas, kadangi pateikimo metu, jeigu aš teisingai prisimenu, 23 straipsnio pakeitimai nebuvo teikiami. Seimo narys J.Veselka.</text:span></text:p>
      <text:p text:style-name="P306"><text:span text:style-name="T307">J.VESELKA.<text:s/></text:span><text:span text:style-name="T308">Aš nenorėčiau sutikt</text:span><text:span text:style-name="T309">i su tuo pasiūlymu, nes kai buvo pateikimas, aš tą mintį išdėsčiau, pasakiau, ir komitete buvo pasakyta, ir buvo galvojama, kad bus Vyriausybės sutarimas. Manau, kad šita pataisa visiškai atitinka.Mes šiandien priimam apskritai Muitinės įstatymo pataisas.<text:s/></text:span><text:span text:style-name="T310">Kam laukti vėl iki rudens ir leisti, kad vėl alkoholiniai gėrimai ir tabakas plauktų iš ten į Lietuvos rinką? Mes galime šiandien sutikti, juo labiau jeigu nebus kitų Seimo narių, kurie tam prieštarautų.</text:span></text:p>
      <text:p text:style-name="P311"><text:span text:style-name="T312">PIRMININKAS.<text:s/></text:span><text:span text:style-name="T313">Prašom, gerbiamasis pranešėjau.</text:span></text:p>
      <text:p text:style-name="P314"><text:span text:style-name="T315">V.GERŽO</text:span><text:span text:style-name="T316">NAS.</text:span><text:span text:style-name="T317"><text:s/>Aš norėčiau gerbiamajam J.Veselkai atsakyti štai ką. Šiandien turbūt didžiausia mūsų problema, kad pas mus, be ekonominės krizės, vyksta turbūt pati didžiausia krizė - tai žmonių sąžiningumo ir visų pirma pareigūnų, tarnautojų sąžiningumo. Krizė yra l</text:span><text:span text:style-name="T318">abai gili. Žinote, mes tais visais įstatymais, visais užkirtimais bandom išspręsti štai šitą problemą, žmonių ir tų, kurie vykdo šituos įstatymus, problemą. Aš ne dėl to, kad labai ginčiau muitinės sandėlius ar alkoholį ir tabaką. Kaip aš minėjau, rytoj Vy</text:span><text:span text:style-name="T319">riausybės sprendimas ir pateikta Muitinės departamento iniciatyva... Bet štai koks yra reikalas. Turbūt premjeras jums referavo, kad po truputėlį situacija šitoj srity keičiasi. Vietinės produkcijos realizacija gerokai ūgtelėjo. Tai yra dėl to, kad pradėjo</text:span><text:span text:style-name="T320">me geriau kontroliuoti šituos procesus: tranzitą, muitinės sandėlius ir kitus dalykus. Aš nesakau, kad idealu. Labai dar daug problemų šitoj srity. Tačiau jūs žinote, kokia padėtis yra Rytų rinkoje. Pavyzdžiui, šiandien atvažiuoja, atplaukia keltu tas pats</text:span><text:span text:style-name="T321"><text:s/>tabakas, tas pats alkoholis, kai kurie kiti tranzitiniai gaminiai, mėsos gaminiai. Jie atplaukia į Klaipėdą, o Rytų rinkoj bankrutuoja tos firmos ir jos nebeturi kur dėti. Jiems reikia grįžti atgal į Kylį, atgal per kitur ir pan. Muitinės sandėliai išspre</text:span><text:span text:style-name="T322">ndžia šią problemą ta prasme, kad jie gali ieškoti kitų krovinių. Šiandien pas mane buvo Linavos verslininkų asociacija. Šiandien Klaipėdos perkėla “Mukranas” taip pat beveik tuščia. Bet aš noriu pasakyti, jeigu jūs įtvirtinsite įstatymine norma, jeigu tai</text:span><text:span text:style-name="T323"><text:s/>bus tikrai padaryta Vyriausybės nutarimu, tą prekių sąrašą bus galima kaitalioti. Šiandien alkoholis, tabakas, rytoj - cukrus, kaip minėjau, kitos prekės: metalo laužas, naftos produktai ir visi kiti dalykai. Kodėl nepasitikėti Vyriausybe, kad ji šitai pa</text:span><text:span text:style-name="T324">darys. Kaip aš žinau, rytoj Vyriausybei yra pateikiamas šitas projektas.</text:span></text:p>
      <text:p text:style-name="P325"><text:span text:style-name="T326">PIRMININKAS.<text:s/></text:span><text:span text:style-name="T327">Gerbiamieji Seimo nariai, dėkoju pranešėjui. Kadangi pranešėjas gerbiamojo Seimo nario J.Veselkos siūlymo nepriima, o šis siūlymas ne pagal tą projektą, kuris buvo pateik</text:span><text:span text:style-name="T328">tas, tai nėra nei alternatyva, nei papildymas tų straipsnių, kurie buvo teikiami Vyriausybės, todėl to klausimo teikti balsuoti aš negaliu.<text:s/></text:span></text:p>
      <text:p text:style-name="P329">Dabar prašom pasisakyti visus dėl viso šio įstatymo balsavimo motyvų. Gerbiamasis Seimo narys A.Ražauskas. Oi, atsiprašau. Gerbiamasis Seimo narys J.Veselka pirmiau.</text:p>
      <text:p text:style-name="P330"><text:span text:style-name="T331">J.VESELKA.<text:s/></text:span><text:span text:style-name="T332">Vis dėlto tos prakeiktos procedūros - gerų dalykų negalima padaryti. Bet kadangi prižadėjot, kad vis dėlto aš galėsiu toliau svarstyti, todėl manau, kad reikia visus tuos straipsnius, kurie buvo</text:span><text:span text:style-name="T333"><text:s/>priimti, šiandien priimti.</text:span></text:p>
      <text:p text:style-name="P334"><text:span text:style-name="T335">PIRMININKAS.<text:s/></text:span><text:span text:style-name="T336">Gerbiamasis Seimo narys A.Ražauskas.</text:span></text:p>
      <text:p text:style-name="P337"><text:span text:style-name="T338">A.RAŽAUSKAS.<text:s/></text:span><text:span text:style-name="T339">Pasisakau už tai, kad šis įstatymas būtų priimtas šiandien.</text:span></text:p>
      <text:p text:style-name="P340"><text:span text:style-name="T341">PIRMININKAS.<text:s/></text:span><text:span text:style-name="T342">Gerbiamasis Seimo narys V.Zimnickas.</text:span></text:p>
      <text:p text:style-name="P343"><text:span text:style-name="T344">V.V.ZIMNICKAS.<text:s/></text:span><text:span text:style-name="T345">Gerai. Aš taip pat siūlau priimti. Viena</text:span><text:span text:style-name="T346">ip ar kitaip mes komitete esame apsvarstę ir pritarę su kai kuriais tais papildymais. Dabar tie papildymai čia yra įtraukti, todėl siūlau balsuoti. Bet komiteto vardu, aš manau, komiteto nariai neužpyks, mes tikrai norėtume, kad komitetas turėtų būtent šit</text:span><text:span text:style-name="T347">ą Vyriausybės priimtą muitinės sandėliuose laikomų prekių sąrašą.</text:span></text:p>
      <text:p text:style-name="P348"><text:span text:style-name="T349">PIRMININKAS.<text:s/></text:span><text:span text:style-name="T350">Be abejo, jūs gausite iš Vyriausybės, kai toks sąrašas bus. Gerbiamieji Seimo nariai, teikiu klausimą balsuot. Kas už tai, kad būtų priimtas Lietuvos Respublikos įstatymas “Dėl<text:s/></text:span><text:span text:style-name="T351">Lietuvos Respublikos muitinės įstatymo pakeitimo ir papildymo”, prašom pakelti rankas.</text:span></text:p>
      <text:p text:style-name="P352"><text:span text:style-name="T353">BALSŲ SKAIČIUOTOJAS.</text:span><text:span text:style-name="T354"><text:s/>Už - 41.</text:span></text:p>
      <text:p text:style-name="P355"><text:span text:style-name="T356">PIRMININKAS.<text:s/></text:span><text:span text:style-name="T357">Kas prieš?</text:span></text:p>
      <text:p text:style-name="P358"><text:span text:style-name="T359">BALSŲ SKAIČIUOTOJAS.</text:span><text:span text:style-name="T360"><text:s/>Prieš nėra. Atsiprašau, prieš - 2.</text:span></text:p>
      <text:p text:style-name="P361"><text:span text:style-name="T362">PIRMININKAS.<text:s/></text:span><text:span text:style-name="T363">Kas susilaikė?</text:span></text:p>
      <text:p text:style-name="P364"><text:span text:style-name="T365">BALSŲ SKAIČIUOTOJAS.</text:span><text:span text:style-name="T366"><text:s/>Susilaikė<text:s/></text:span><text:span text:style-name="T367">1.</text:span></text:p>
      <text:p text:style-name="P368"><text:span text:style-name="T369">PIRMININKAS.<text:s/></text:span><text:span text:style-name="T370">Gerbiamieji Seimo nariai, 41 Seimo nariui balsavus už, 2 - prieš ir 1 susilaikius, Lietuvos Respublikos muitinės įstatymas “Dėl Lietuvos Respublikos muitinės įstatymo pakeitimo ir papildymo” priimtas.</text:span></text:p>
      <text:p text:style-name="P371"><text:bookmark-start text:name="zyma_4s67pomuittarif"/><text:span text:style-name="T372">Įstatymo "Dėl Lietuvos Respublikos mui</text:span><text:span text:style-name="T373">tų tarifų įstatymo pakeitimo ir papildymo" projekto priėmimas</text:span><text:span text:style-name="T374"><text:s/></text:span><text:span text:style-name="T375">Nr.970 (94.07.12)</text:span><text:bookmark-end text:name="zyma_4s67pomuittarif"/></text:p>
      <text:p text:style-name="P376"/>
      <text:p text:style-name="P377"><text:a xlink:href="#zyma_4sesija67po" office:target-frame-name="_top" xlink:show="replace"><text:span text:style-name="T378">4sesija67p svarstyti klausimai</text:span></text:a></text:p>
      <text:p text:style-name="P379"><text:s text:c="4"/></text:p>
      <text:p text:style-name="P380">Dabar priiminėjame kitą projektą - Lietuvos Respublikos įstatymą “Dėl Lietuvos Respublikos muitų tarifų įstatymo pakeitimo ir papildymo”. Gerbiamieji Seimo nariai, ar 1 šio įstatymo straipsnį galime priimti bendru sutarimu? Ar yra prieštaraujančių? Nėra. Priimta.</text:p>
      <text:p text:style-name="P381">Ar galime šio įstatymo 2 straipsnį priimti bendru sutarimu? Ar yra prieštaraujančių? Nėra. Priimta.</text:p>
      <text:p text:style-name="P382">Ar galime šio įstatymo 3 straipsnį priimti bendru sutarimu? Nėra prieštaraujančių. Priimta.</text:p>
      <text:p text:style-name="P383">Ar galime šio įstatymo 4 straipsnį priimti bendru sutarimu? Nėra prieštaraujančių. Priimta.</text:p>
      <text:p text:style-name="P384">Ar galime šio įstatymo 5 straipsnį priimti bendru sutarimu? Prieštaraujančių nėra. Priimta.</text:p>
      <text:p text:style-name="P385">Gerbiamieji Seimo nariai, prašom pasisakyti dėl viso šio įstatymo projekto balsavimo motyvų. Gerbiamasis Seimo narys V.Zimnickas.</text:p>
      <text:p text:style-name="P386"><text:span text:style-name="T387">V.V.ZIMNICKAS.<text:s/></text:span><text:span text:style-name="T388">Mes taip pat šio įstatymo pataisas svarstėme komitete, jam pritarėme. Todėl prašau S</text:span><text:span text:style-name="T389">eimo narių balsuoti už šio įstatymo pataisas. Ačiū.</text:span></text:p>
      <text:p text:style-name="P390"><text:span text:style-name="T391">PIRMININKAS.<text:s/></text:span><text:span text:style-name="T392">Gerbiamasis Seimo narys J.Veselka.<text:s/></text:span></text:p>
      <text:p text:style-name="P393"><text:span text:style-name="T394">J.VESELKA.<text:s/></text:span><text:span text:style-name="T395">Minutę! Čia muitų tarifus svarstome, taip? (</text:span><text:span text:style-name="T396">Juokas salėje</text:span><text:span text:style-name="T397">)</text:span></text:p>
      <text:p text:style-name="P398"><text:span text:style-name="T399">PIRMININKAS.<text:s/></text:span><text:span text:style-name="T400">Gerbiamasis Seimo nary, aš kaip jums asmeniškai pakartosiu, ką mes šiuo<text:s/></text:span><text:span text:style-name="T401">metu priiminėjame. Dabar Seimas norėtų priimti Lietuvos Respublikos įstatymą “Dėl Lietuvos Respublikos muitų tarifų įstatymo pakeitimo ir papildymo”, jeigu jūs neprieštarautumėte.</text:span></text:p>
      <text:p text:style-name="P402"><text:span text:style-name="T403">J.VESELKA.<text:s/></text:span><text:span text:style-name="T404">Aš kaip tik ir noriu paaiškinti. Yra mano pasiūlyta pataisa. Jau<text:s/></text:span><text:span text:style-name="T405">čia ne kas kita, o pataisa, kuria noriu papildyti, kad vis dėlto maksimalios vertės. Gerbiamasis V.Geržonas turbūt sutiks, kad kaip tik tas muitinis vertinimas atliekamas tada, kai įvežėjas bando apgauti Lietuvos valstybę. Tai yra jis sąmoningai deklaruoja</text:span><text:span text:style-name="T406"><text:s/>mažesnę vertę tam, kad taikytų mažesnius muitus. Todėl kaip pažeidėjui, galima sakyti, turi būti taikomos tam tikros aukštesnės sankcijos, ką muitinė nori padaryti. Tai sveikintinas dalykas. Todėl manau, kad šitas maksimalios vertės arba maksimalios kaino</text:span><text:span text:style-name="T407">s įteisinimas būtų labai paprastas, jeigu mes įstatyme... Tai yra, sakykim, dešimt ar penkis panašius atrenkate sandorius ir matote, kad iš tikrųjų maksimali buvo 10 Lt ar 15 Lt, ir jūs taikote... Nes priešingu atveju jūs tą vidutinę taikote arba kokią kit</text:span><text:span text:style-name="T408">okią, kur taiko Kainų konkurencijos tarnyba. Vadinasi, tai bus ne bausmė tam, kuris bando apgauti valstybę, o labai normalus kainos įvertinimas. Todėl įstatyme šita nuostata kaip tik priverstų pačius įvežėjus deklaruoti kuo realesnę kainą, kad muitinė nega</text:span><text:span text:style-name="T409">lėtų taikyti papildomų aukštesnių sankcijų. Manyčiau, jeigu su šitomis pataisomis sutiktų, mechanizmą išaiškintų ir Kainų konkurencijos tarnyba, tada, man atrodo, aš pasisakyčiau už šito įstatymo priėmimą.<text:s/></text:span></text:p>
      <text:p text:style-name="P410"><text:span text:style-name="T411">PIRMININKAS.<text:s/></text:span><text:span text:style-name="T412">Gerbiamieji Seimo nariai, nors Seimo</text:span><text:span text:style-name="T413"><text:s/>narys J.Veselka pražiopsojo, kai mes svarstėme tą straipsnį, tačiau yra pateikta pataisa raštu, todėl aš siūlyčiau sugrįžti prie šio 10 straipsnio. Pranešėją prašau pasakyti savo nuomonę dėl Seimo nario J.Veselkos siūlymo.</text:span></text:p>
      <text:p text:style-name="P414"><text:span text:style-name="T415">V.GERŽONAS.</text:span><text:span text:style-name="T416"><text:s/>Na, man atrodo, kad<text:s/></text:span><text:span text:style-name="T417">iš principo būtų galima ir sutikti.</text:span></text:p>
      <text:p text:style-name="P418"><text:span text:style-name="T419">PIRMININKAS.<text:s/></text:span><text:span text:style-name="T420">Kadangi pranešėjas sutinka, tai toliau tęsiam pasisakymus dėl viso įstatymo balsavimo motyvų tik jau su gerbiamojo Seimo nario J.Veselkos pataisa. Gerbiamasis Seimo narys A.Bendinskas.</text:span></text:p>
      <text:p text:style-name="P421"><text:span text:style-name="T422">A.BENDINSKAS.<text:s/></text:span><text:span text:style-name="T423">Mane tai</text:span><text:span text:style-name="T424">p pat patenkina maksimali ir kaip bausmė, ir kaip tarifas, todėl aš pasisakau už visą.</text:span></text:p>
      <text:p text:style-name="P425"><text:span text:style-name="T426">PIRMININKAS.<text:s/></text:span><text:span text:style-name="T427">Gerbiamasis Seimo narys K.Kubertavičius.</text:span></text:p>
      <text:p text:style-name="P428"><text:span text:style-name="T429">K.KUBERTAVIČIUS.<text:s/></text:span><text:span text:style-name="T430">Aš norėčiau pasakyti, kad vis dėlto šiek tiek abejoju J.Veselkos pasiūlymu, kadangi gali ir nepikt</text:span><text:span text:style-name="T431">ybiškai įvežėjas deklaruoti, sakykim, mažesnę kainą. Aš abejočiau iš karto pono V.Geržono sutikimu dėl J.Veselkos pasiūlymo. Aš siūlyčiau susilaikyti.</text:span></text:p>
      <text:p text:style-name="P432"><text:span text:style-name="T433">PIRMININKAS.<text:s/></text:span><text:span text:style-name="T434">Išties labai suvalkietiškos abejonės. Gerbiamasis Seimo narys F.Kolosauskas.<text:s/></text:span></text:p>
      <text:p text:style-name="P435"><text:span text:style-name="T436">F.KOLOSAUSKAS.</text:span><text:span text:style-name="T437"><text:s/></text:span><text:span text:style-name="T438">Žinoma, reikia pritarti šitam įstatymui. Bet yra vienas bet. 10 straipsnyje yra aiškiai parašyta: “Prekių (muitinimo) įvertinimo metodų taikymo tvarką nustato Lietuvos Respublikos Vyriausybė ir jos įgaliota valstybinė institucija.” Šiuo sakiniu yra viskas</text:span><text:span text:style-name="T439"><text:s/>pasakoma. Nenorėčiau tikėti, kad Vyriausybė nustatytų minimalius vertinimus. Aišku, nustatys maksimalius. Čia, kaip sakoma, sviestas sviestuotas darosi.</text:span></text:p>
      <text:p text:style-name="P440"><text:span text:style-name="T441">PIRMININKAS.<text:s/></text:span><text:span text:style-name="T442">Sviestu košės nepagadinsi. Gerbiamieji Seimo nariai, prašom balsuoti. Kas už tai, kad būt</text:span><text:span text:style-name="T443">ų priimtas Lietuvos Respublikos įstatymas “Dėl Lietuvos Respublikos muitų tarifų įstatymo pakeitimo ir papildymo”, prašom pakelti rankas. (</text:span><text:span text:style-name="T444">Balsai salėje</text:span><text:span text:style-name="T445">) Taip, taip, pone Veselka, su jūsų pataisa.<text:s/></text:span></text:p>
      <text:p text:style-name="P446"><text:span text:style-name="T447">BALSŲ SKAIČIUOTOJAS.</text:span><text:span text:style-name="T448"><text:s/>Už - 41.</text:span></text:p>
      <text:p text:style-name="P449"><text:span text:style-name="T450">PIRMININKAS.<text:s/></text:span><text:span text:style-name="T451">Kas prieš?</text:span></text:p>
      <text:p text:style-name="P452"><text:span text:style-name="T453">BALS</text:span><text:span text:style-name="T454">Ų SKAIČIUOTOJAS.</text:span><text:span text:style-name="T455"><text:s/>Prieš nėra.</text:span></text:p>
      <text:p text:style-name="P456"><text:span text:style-name="T457">PIRMININKAS.<text:s/></text:span><text:span text:style-name="T458">Kas susilaikė?</text:span></text:p>
      <text:p text:style-name="P459"><text:span text:style-name="T460">BALSŲ SKAIČIUOTOJAS.</text:span><text:span text:style-name="T461"><text:s/>Susilaikė 2.</text:span></text:p>
      <text:p text:style-name="P462"><text:span text:style-name="T463">PIRMININKAS.<text:s/></text:span><text:span text:style-name="T464">Susilaikė 3 Seimo nariai. Taigi, gerbiamieji Seimo nariai, 4l Seimo nariui balsavus už, niekam nebalsavus prieš ir 3 Seimo nariams susilaikius, Lietuvos</text:span><text:span text:style-name="T465"><text:s/>Respublikos įstatymas “Dėl Lietuvos Respublikos muitų tarifų įstatymo pakeitimo ir papildymo” priimtas.</text:span></text:p>
      <text:p text:style-name="P466">Gerbiamieji Seimo nariai, dabar mes toliau priiminėsime mūsų darbotvarkės 4c projektą - Lietuvos Respublikos įstatymą “Dėl Lietuvos Respublikos civilinio proceso kodekso papildymo”. Prašom, gerbiamasis pranešėjau. Ar dėl 1 straipsnio yra alternatyvių siūlymų? Nėra.</text:p>
      <text:p text:style-name="P467">Gerbiamieji Seimo nariai, ar galime priimti bendru sutarimu 1 straipsnį? Prieštaraujančių nėra. Priimta.</text:p>
      <text:p text:style-name="P468">Dėl 2 straipsnio siūlymų nėra. Ar galime priimti bendru sutarimu? Prieštaraujančių nėra. Priimta.</text:p>
      <text:p text:style-name="P469">Dėl 3 straipsnio alternatyvių siūlymų taip pat nėra. Ar galime priimti bendru sutarimu? Prieštaraujančių nėra. Priimta.</text:p>
      <text:p text:style-name="P470">Gerbiamieji Seimo nariai, prašom pasisakyti dėl balsavimo motyvų dėl viso<text:s/>šio įstatymo. Gerbiamasis Seimo narys A.Ražauskas.</text:p>
      <text:p text:style-name="P471"><text:span text:style-name="T472">A.RAŽAUSKAS.<text:s/></text:span><text:span text:style-name="T473">Pasisakau už.</text:span></text:p>
      <text:p text:style-name="P474"><text:span text:style-name="T475">PIRMININKAS.<text:s/></text:span><text:span text:style-name="T476">Gerbiamasis Seimo narys V.Zimnickas.</text:span></text:p>
      <text:p text:style-name="P477"><text:span text:style-name="T478">V.V.ZIMNICKAS.<text:s/></text:span><text:span text:style-name="T479">Lygiai taip pat. Kviečiu visus balsuoti už.</text:span></text:p>
      <text:p text:style-name="P480"><text:span text:style-name="T481">PIRMININKAS.<text:s/></text:span><text:span text:style-name="T482">Daugiau norinčių pasisakyti nėra. Taigi, gerbiamieji Sei</text:span><text:span text:style-name="T483">mo nariai, prašom balsuoti. Kas už tai, kad būtų priimtas Lietuvos Respublikos įstatymas “Dėl Lietuvos Respublikos civilinio proceso kodekso papildymo” (projekto Nr.971).<text:s/></text:span></text:p>
      <text:p text:style-name="P484"><text:span text:style-name="T485">BALSŲ SKAIČIUOTOJAS.</text:span><text:span text:style-name="T486"><text:s/>Už - 40.</text:span></text:p>
      <text:p text:style-name="P487"><text:span text:style-name="T488">PIRMININKAS.<text:s/></text:span><text:span text:style-name="T489">Kas prieš?</text:span></text:p>
      <text:p text:style-name="P490"><text:span text:style-name="T491">BALSŲ SKAIČIUOTOJAS.</text:span><text:span text:style-name="T492"><text:s/>Prieš nėr</text:span><text:span text:style-name="T493">a.</text:span></text:p>
      <text:p text:style-name="P494"><text:span text:style-name="T495">PIRMININKAS.<text:s/></text:span><text:span text:style-name="T496">Kas susilaikė?</text:span></text:p>
      <text:p text:style-name="P497"><text:span text:style-name="T498">BALSŲ SKAIČIUOTOJAS.</text:span><text:span text:style-name="T499"><text:s/>Susilaikiusių nėra.</text:span></text:p>
      <text:p text:style-name="P500"><text:span text:style-name="T501">PIRMININKAS.<text:s/></text:span><text:span text:style-name="T502">Vienas Seimo narys susilaikė. Gerbiamieji Seimo nariai, 40 Seimo narių balsavus už, niekam nebalsavus prieš ir l susilaikius, Lietuvos Respublikos įstatymas “Dėl Lietuvos<text:s/></text:span><text:span text:style-name="T503">Respublikos civilinio proceso kodekso papildymo” (projekto Nr.971) priimtas. Dėkoju gerbiamajam pranešėjui.</text:span></text:p>
      <text:p text:style-name="P504"><text:bookmark-start text:name="zyma_4s67pobanko"/>Įstatymo "Dėl Lietuvos banko įstatymo 10 straipsnio papildymo" projektas Nr.912(2) (priėmimas) 94.07.12<text:bookmark-end text:name="zyma_4s67pobanko"/></text:p>
      <text:p text:style-name="P505"/>
      <text:p text:style-name="P506"><text:a xlink:href="#zyma_4sesija67po" office:target-frame-name="_top" xlink:show="replace"><text:span text:style-name="T507">4sesi</text:span><text:span text:style-name="T508">ja67p svarstyti klausimai</text:span></text:a></text:p>
      <text:p text:style-name="P509"><text:s text:c="4"/></text:p>
      <text:p text:style-name="P510">Gerbiamieji Seimo nariai, dabar svarstome darbotvarkės penktąjį klausimą. Kviečiu į tribūną gerbiamąjį pranešėją K.Ratkevičių.<text:s/><text:tab/></text:p>
      <text:p text:style-name="P511"><text:span text:style-name="T512">K.RATKEVIČIUS.</text:span><text:span text:style-name="T513"><text:s/>Gerbiamieji Seimo nariai, šio įstatymo projektui pastaruoju metu jokių naujų pas</text:span><text:span text:style-name="T514">iūlymų ar pataisų nebuvo pateikta. Todėl aš dėl redakcijos ar kitų komentarų dabar negaliu pateikti... Šio įstatymo priėmimo aktualumas tebeišlieka. Tai yra aktualu, kadangi situacija komerciniuose bankuose dėl jų likvidumo yra labai įtempta. Centrinis ban</text:span><text:span text:style-name="T515">kas galiojant Lito patikimumo įstatymui komerciniams bankams pinigais padėti negali, išskyrus tai, jeigu jie mums pateikia valiutą, mes ją nuperkame. Liepos mėnesį...</text:span></text:p>
      <text:p text:style-name="P516"><text:span text:style-name="T517">PIRMININKAS.<text:s/></text:span><text:span text:style-name="T518">Atsiprašau, gerbiamasis pranešėjau, toliau posėdžiui pirmininkaus gerbiamasi</text:span><text:span text:style-name="T519">s Seimo Pirmininko pavaduotojas E.Bičkauskas.</text:span></text:p>
      <text:p text:style-name="P520"><text:span text:style-name="T521">K.RATKEVIČIUS.</text:span><text:span text:style-name="T522"><text:s/>Liepos mėn. Lietuvos bankui iš esmės nebuvo pateikta valiutos. Komercinių bankų situacija sąskaitose likvidumo prasme toliau išlieka labai aktuali. Laisvų lėšų likutis, kuris yra virš komercinių<text:s/></text:span><text:span text:style-name="T523">bankų privalomų rezervų, yra minimalus, jis koncentruojasi keliuose bankuose: Taupomajame banke, Žemės ūkio banke, Vilniaus banke, Valstybiniame komerciniame banke. Kituose bankuose svyruoja apie nulį į vieną ir į kitą pusę iki privalomų rezervų, virš priv</text:span><text:span text:style-name="T524">alomų rezervų... Iš esmės tai rodo, kad dėl įvairių priežasčių esant kokiems nors nestabilumo pasireiškimams bankai pasidaro nelikvidūs, jie atsiskaityti negali, žinoma, ir mokėjimų atlikti negali. Daug kreditų yra negeros kokybės. Tie atidėjimai, kurių ka</text:span><text:span text:style-name="T525">ip rezultatas priėmus šitą įstatymą... kurie būtų pradėti formuoti, šiuo metu jie neformuojami. Bankų situacija (atsiskaityti reikia pirmiausia su indėlininkais, su įmonėmis, kurios laiko pinigus jų sąskaitose) darosi vis aktualesnė ir sudėtingesnė. Todėl<text:s/></text:span><text:span text:style-name="T526">kviečiu Seimo narius pritarti pateiktam įstatymo projektui ir jį priimti.</text:span></text:p>
      <text:p text:style-name="P527"><text:span text:style-name="T528">PIRMININKAS (E.BIČKAUSKAS).<text:s/></text:span><text:span text:style-name="T529">Ačiū pranešėjui. Pasilikite tribūnoje. Gerbiamieji Seimo nariai, balsuosime pastraipsniui. Pasiūlymų ir pakeitimų raštu nėra. Ar galime šio įstatymo 1 str</text:span><text:span text:style-name="T530">aipsnį priimti bendru sutarimu? Negalima. Tada prašom, pone Veselka.</text:span></text:p>
      <text:p text:style-name="P531"><text:span text:style-name="T532">J.VESELKA.<text:s/></text:span><text:span text:style-name="T533">Gerbiamieji Seimo nariai, pasižiūrėkime, ką šita įstatymo pataisa norima padaryti? Vadinasi, bankai, atidavę blogus kreditus ir neaišku, kam privačiai atidavę blogus kreditus,<text:s/></text:span><text:span text:style-name="T534">dabar nori valstybės sąskaita, t.y. nesumokėję pelno mokesčių, iš to gauto pelno kaupti sau pinigus, rezervus ir, kaip sakoma, išlįsti iš balos. Todėl manau, jeigu jau šitas būtinumas reikalingas, o jis turbūt reikalingas daugeliui bankų, kadangi Lito pati</text:span><text:span text:style-name="T535">kimumo įstatymas tikrai “pjauna” nacionalinius bankus, manau, kad tokiems bankams reikia skirti specialų režimą, tegul jie pirmiausia apriboja savo išmokėjimus - ir dividendų, ir darbo užmokesčio, o tik tada galbūt leisti kitokiom formom jiems savo rezervu</text:span><text:span text:style-name="T536">s pildyti. Šiandien, jeigu šitaip priimsim bankams... O kodėl tada negalima įmonėms leisti arba žemdirbiams leisti pirmiau ne pelno mokestį sumokėti, o pasiimti kiek reikia sau pinigų? Todėl aš kategoriškai esu prieš. Tegul Centrinio banko atstovas pagalvo</text:span><text:span text:style-name="T537">ja, kaip tokiems blogiems bankams skirti specialų režimą, ir per tą specialų režimą tegul jie dirba. Jeigu nemoka gerai dirbti, tegul dirba specialiu režimu... Aš kategoriškai esu prieš šios pataisos priėmimą.</text:span></text:p>
      <text:p text:style-name="P538"><text:span text:style-name="T539">PIRMININKAS.<text:s/></text:span><text:span text:style-name="T540">Ačiū. Jūs turėjote galvoje, pone<text:s/></text:span><text:span text:style-name="T541">Veselka, šio įstatymo 1 straipsnį, taip? Ar visą įstatymą?</text:span></text:p>
      <text:p text:style-name="P542"><text:span text:style-name="T543">J.VESELKA.<text:s/></text:span><text:span text:style-name="T544">Visą įstatymą.</text:span></text:p>
      <text:p text:style-name="P545"><text:span text:style-name="T546">PIRMININKAS.<text:s/></text:span><text:span text:style-name="T547">Palaukite tada, skubate truputėlį! Seimo nary pone Kolosauskai, jūs už ar prieš?</text:span></text:p>
      <text:p text:style-name="P548"><text:span text:style-name="T549">F.KOLOSAUSKAS.<text:s/></text:span><text:span text:style-name="T550">Aš pasisakau už, o kodėl... Tai yra paprastas dalykas. Ponas J</text:span><text:span text:style-name="T551">.Veselka atsilieka nuo gyvenimo. Jis neskaito nei laikraščių, nei aiškinamųjų raštų. Kaip tik ir yra numatyta komercinių bankų įstatymuose, kad būtų apriboti ir dividendai, pelnas, kuris yra naudojamas neracionaliai, kaip dabar Taupomasis bankas deda marmu</text:span><text:span text:style-name="T552">ro pamatus, perka ištaigingas mašinas ir visa kita. Visa tai yra numatyta, bet reikia pasakyti, kad valstybė įsipareigoja, o nacionalinis bankas įsipareigoja komerciniams bankams. Čia nieko nepadarysi. Tokia yra realija, tokia yra visų postkomunistinių šal</text:span><text:span text:style-name="T553">ių realija. Jeigu mes nenorime, kad subankrutuotų tie bankai, vis tiek mes turėsime padengti tas blogas paskolas, juk niekur mes nedingsime. Aš siūlau, kol ne vėlu, priimti - ir kad tie bankai savo pelno sąskaitose sudarinėtų specialius atidėjimus. Aš siūl</text:span><text:span text:style-name="T554">au Seimo nariams pritarti šiam dalykui, kol dar ne vėlu!</text:span></text:p>
      <text:p text:style-name="P555"><text:span text:style-name="T556">PIRMININKAS.<text:s/></text:span><text:span text:style-name="T557">Ačiū. Jūs turėsite visi galimybę dar kalbėti dėl viso straipsnio. Aš suteikiu žodį dar ponui A.Baskui, kadangi jis buvo užsirašęs, bet jo pavardė išsitrynė.</text:span></text:p>
      <text:p text:style-name="P558"><text:span text:style-name="T559">A.BASKAS.<text:s/></text:span><text:span text:style-name="T560">Ačiū. Aš dėl 2 stra</text:span><text:span text:style-name="T561">ipsnio.</text:span></text:p>
      <text:p text:style-name="P562"><text:span text:style-name="T563">PIRMININKAS.<text:s/></text:span><text:span text:style-name="T564">Tada ačiū. Prašom apsispręsti dėl įstatymo 1 straipsnio balsuojant. Pirmiausia užsiregistruokime.<text:s/></text:span></text:p>
      <text:p text:style-name="P565">Užregistruoti 47 Seimo nariai. Gerbiamieji Seimo nariai, prašom apsispręsti balsuojant. Kas už tai, kad būtų priimtas šio įstatymo, t.y.<text:s/>“Dėl Lietuvos Respublikos juridinių asmenų pelno mokesčio įstatymo papildymo”, 1 straipsnis? Kas už - “už”, kas prieš - “prieš”, susilaikę susilaiko.<text:s/></text:p>
      <text:p text:style-name="P566">Už balsavo 24 Seimo nariai, prieš - 2 Seimo nariai, susilaikė 7. Taigi 1 straipsnis priimtas.</text:p>
      <text:p text:style-name="P567">Dėl 2 straipsnio ar bus norinčių pasisakyti? Vienas - už, vienas - prieš. Seimo narys A.Baskas.</text:p>
      <text:p text:style-name="P568"><text:span text:style-name="T569">A.BASKAS.<text:s/></text:span><text:span text:style-name="T570">Kolegos, prašom atkreipti dėmesį, kas parašyta 2 straipsnyje: “Specialių atidėjimų bankams abejotinus aktyvus, normas nustato Lietuvos bankas, suderinęs su Liet</text:span><text:span text:style-name="T571">uvos Respublikos Vyriausybe.” Konstitucijoje parašyta, kad mokesčių klausimus sprendžia Seimas. Jeigu mes taip užrašome, vadinasi, Vyriausybė galės diktuoti kuriam bankui kiek duoti. Jau atsiranda korupcijos mechanizmas, apie kurį aš kalbėjau. Jeigu mes no</text:span><text:span text:style-name="T572">rime Vyriausybę apsaugoti, kad ji būtų mažiau korupcinė, tai jokiu būdu negalime palikti šitų žodžių: “suderinę su Lietuvos Respublikos Vyriausybe”.</text:span></text:p>
      <text:p text:style-name="P573">Antra. Mes jau tada kalbėjome, ir buvo žadėta, kad čia bus pataisyta. Buvo sakyta, kad kai kuriuos bankus privertė paskolas duoti Vyriausybė. Buvo paprašyta ir buvo pažadėta, kad bus pateiktos tos sumos, kur tikrai ne bankai kalti, o buvo priversti. Šitos nepateiktos.</text:p>
      <text:p text:style-name="P574">Kitas dalykas. Jeigu čia parašytume - “suderinus su Seimu”, jau tada būtų galima svarstyti. Dabar arba visai atmetame šitą 2 straipsnį, kad reikia dėl atidėjimų... Čia toliau yra Banko įstatymo pakeitimas, tai būtinai reikalinga. Tik šitą įstatymą mes turėtume svarstyti prieš tai, kai būtų Banko įstatymo pakeitimas, jeigu jis bus atliktas, tada turės prasmės šitas įstatymas - “Dėl juridinių asmenų pelno mokesčio”. Aš siūlau šitą pastraipą, jeigu pranešėjas sutiktų, suredaguoti ir pasirinkti tokį variantą: “Specialių atidėjimų bankams atidėliotinus aktyvus, normas nustato Lietuvos bankas” - vienas variantas. Antrasis variantas - “Specialių atidėjimų bankams atidėliotinus aktyvus, normas nustato bankas, suderinęs su Lietuvos Respublikos Seimu.” Aš siūlau, pranešėjau, pasirinkti vieną iš šitų dviejų variantų.<text:s/></text:p>
      <text:p text:style-name="P575"><text:span text:style-name="T576">PIRMININKAS.<text:s/></text:span><text:span text:style-name="T577">Būtų dar geriau, jeigu jūs būt</text:span><text:span text:style-name="T578">umėte pasiūlęs raštu ir iš anksto. Seimo narys F.Kolosauskas.</text:span></text:p>
      <text:p text:style-name="P579"><text:span text:style-name="T580">F.KOLOSAUSKAS.<text:s/></text:span><text:span text:style-name="T581">Aš suprantu, kad ponui A.Baskui žodis “derinti” labai nepatinka. Žinoma, sunku derinti santykius, ypač šeimos, frakcijos, partijos ir t.t. Bet reikia pripažinti vieną tokį dalyką,</text:span><text:span text:style-name="T582"><text:s/>kad biudžetą formuoja Vyriausybė, o atidėjimai į specialiąsias bankų (...) tai yra biudžetinė lėšų dalis. O Seimas tvirtina biudžetą, jis gali tvirtinti arba netvirtinti ir padaryti pataisas. O Vyriausybė formuoja, Vyriausybei privalu žinoti, kaip ir kiek</text:span><text:span text:style-name="T583"><text:s/>galima tais metais ar negalima. Aš manau, kad tas derinimas pereinamuoju laikotarpiu yra būtinas. Aš siūlau balsuoti taip, kaip yra projekte.</text:span></text:p>
      <text:p text:style-name="P584"><text:span text:style-name="T585">PIRMININKAS.<text:s/></text:span><text:span text:style-name="T586">Ačiū. Siūlau apsispręsti balsuojant. Kas už tai, jog reikia priimti šio įstatymo 2 straipsnį, - “už”</text:span><text:span text:style-name="T587">, kas prieš - “prieš”, kas susilaikė, tas susilaiko.<text:s/></text:span></text:p>
      <text:p text:style-name="P588">Už balsavo 22 Seimo nariai, prieš balsavo 6 Seimo nariai, susilaikė 5 Seimo nariai. 2 straipsniui pritarta.<text:s/></text:p>
      <text:p text:style-name="P589">Prašom pasisakyti dėl viso įstatymo balsavimo motyvų. 4 - už, 4 - prieš. Seimo narys J.Veselka.</text:p>
      <text:p text:style-name="P590"><text:span text:style-name="T591">J.VESELKA.<text:s/></text:span><text:span text:style-name="T592">Gerbiamieji kolegos, man tik keista, kad tie patys žmonės, ypač tas, kuris man siūlė skaityti laikraščius, vienu atveju sako, kad reikia rūpintis biudžetu, kitu atveju balsuoja už tai, kad į biudžetą nepatektų pajamos, o bankai galėtų savo bl</text:span><text:span text:style-name="T593">ogiems kreditams pasiimti iš sukurto pelno pinigų ir tokiu būdu gyventi labai puikiai. Todėl nesuprantama, blogiausia, kai žmonės neturi aiškios strategijos. Plepa taip, kaip maždaug reikia esamu momentu.<text:s/></text:span></text:p>
      <text:p text:style-name="P594">Aš dar kartą noriu pasakyti. Gerbiamieji Seimo nariai, ką mes darome? Bankus reikia stiprinti, ir tam yra kelias. Iš tikrųjų gerbiamasis A.Baskas teisingai paminėjo. Ten, kur Vyriausybės vienokiu ar kitokiu sankcionavimu buvo išduotos blogos paskolos. Tam turi būti sukurtas blogų paskolų fondas, iš kurio<text:s/>paskui ir būtų padengiamos šitos blogos paskolos. Bet ten, kur privačiai dirbdami bankai davė privatiems (visokiems privatiems) blogus kreditus, jie turi iš savo pinigų ir padengti. Todėl reikia ne šitos pataisos, o specialaus režimo tokiems bankams, kad jie vis dėlto pradėtų geriau ir daugiau mąstyti. Todėl dar kartą prašau, pagalvokite, ką darote.</text:p>
      <text:p text:style-name="P595"><text:span text:style-name="T596">PIRMININKAS.<text:s/></text:span><text:span text:style-name="T597">Seimo narys F.Kolosauskas.</text:span></text:p>
      <text:p text:style-name="P598"><text:span text:style-name="T599">F.KOLOSAUSKAS.<text:s/></text:span><text:span text:style-name="T600">Na, ką tiktai kalbėjęs prelegentas patvirtino, kad tokį specialų fondą sukurti reikia. Pinigai iš niekur<text:s/></text:span><text:span text:style-name="T601">neatsiranda. Jie gali iš vienos būsenos pereiti į kitą. Čia yra tvarumo dėsnis. Dviračio išradinėti nereikia! O jeigu bankrutuos bankas, tai bankrutuos visi indėlininkai, visos įmonės, o mes bankroto atveju svarstome įstatymą. O jeigu Valstybinis bankas da</text:span><text:span text:style-name="T602">vė licenciją tam bankui dirbti, vadinasi, valstybė ir atsakys už šitą banką, ir niekur mes nedingsime. Visi turėsime iš savo kišenės... turėsime sumokėti iš biudžeto. Taip kad ponas J.Veselka pasisakė už specialų fondą, apie tai ir kalbama. O tą specialų f</text:span><text:span text:style-name="T603">ondą iš savo pelno dalies ir sudarys patys bankai. Čia nieko naujo mes neatrandam. Taip padarė ir latviai, ir estai, ir vengrai. Čia neišrandame jokio dviračio! Siūlau balsuoti.</text:span></text:p>
      <text:p text:style-name="P604"><text:span text:style-name="T605">PIRMININKAS.<text:s/></text:span><text:span text:style-name="T606">Seimo narys A.Baskas.</text:span></text:p>
      <text:p text:style-name="P607"><text:span text:style-name="T608">A.BASKAS.<text:s/></text:span><text:span text:style-name="T609">Aš atsiprašau! Gerbiamasis F.Kolo</text:span><text:span text:style-name="T610">sauskas truputį maišo. Vengrai padarė, bet jie ne taip padarė. Kad toks fondas reikalingas, tai čia apie tai nekalbama. Kad reikia tokios apskaitos bankuose, tai dėl to niekas nekalba. Mes kalbame, kaip sudaromas tas fondas: ar taip, kaip pasirašyta čia, t</text:span><text:span text:style-name="T611">.y. derinant su Vyriausybe... Kuo čia dėti komerciniai bankai ir Vyriausybė? Kodėl turi Vyriausybė turėti spaudimo komerciniams bankams mechanizmą? Jeigu mes norime iš esmės padėti komerciniams bankams, tai reikia priimti Bankroto įstatymą, kur būtų parašy</text:span><text:span text:style-name="T612">ta... Jeigu jau ritasi bankas, iššvaisto savo kapitalą ir ritasi į bankrotą, tai reikia sustabdyti tą kritimą pakeičiant banko valdymą. O kaip čia yra padaryta, mano supratimu, kaip sakoma, gaisrą gesins, bet bankininkystės į reikiamą lygį nepakels. Prieši</text:span><text:span text:style-name="T613">ngai! Čia pateisinamas neatsakingas kreditų skirstymas, palengvinamas gyvenimas tiems, kurie neatsakingai skirsto kreditus. Ne kredituoja, o skirsto. Jūs atkreipkite dėmesį į daugelio bankininkų kompetenciją... Pažįstamas ateina, paprašo - ir skiria kredit</text:span><text:span text:style-name="T614">ą. Arba kas nors paspaudžia - skiria kreditą. Bet matyti, kad daugiau nebegrįš, jau nekalbant apie palūkanas. Jeigu mes tokį darbą padarom, tai bankininkystei nepadedam. Todėl aš ir siūlau atmesti taip suredaguotą tą įstatymą, o kai bus suredaguotas 2 stra</text:span><text:span text:style-name="T615">ipsnis, kiek šiais metais, kokia suma skiriama, o Centrinis Lietuvos bankas skirsto tą sumą, tuomet bus galima pritarti tam įstatymui. Dabartiniu...</text:span></text:p>
      <text:p text:style-name="P616"><text:span text:style-name="T617">PIRMININKAS.<text:s/></text:span><text:span text:style-name="T618">Laikas, gerbiamasis Seimo nary.</text:span></text:p>
      <text:p text:style-name="P619"><text:span text:style-name="T620">A.BASKAS.<text:s/></text:span><text:span text:style-name="T621">Ačiū.</text:span></text:p>
      <text:p text:style-name="P622"><text:span text:style-name="T623">PIRMININKAS.<text:s/></text:span><text:span text:style-name="T624">Seimo narys A.Rudys.</text:span></text:p>
      <text:p text:style-name="P625"><text:span text:style-name="T626">A.RUDYS.<text:s/></text:span><text:span text:style-name="T627">Aš<text:s/></text:span><text:span text:style-name="T628">norėčiau, gerbiamieji Seimo nariai, atkreipti dėmesį, kad vis dėlto bankininkystės sistemos šiuo metu tikrai yra ne kokia padėtis. Kai kurie bankai turi apie 20%, o kartais net iki 30% blogų skolų. Reikia pastebėti tai, kad didelė šitų skolų dalis yra ne t</text:span><text:span text:style-name="T629">iek pačių bankų kaltė, kai jos atsirado, bet tai buvo tiesiog... Juk mūsų daugelio bankų kilmė yra valstybiniai bankai, jų skyriai, jų padaliniai. Jie tiesiog paveldėjo daugybę tokių valstybinių įmonių ir kitokių skolų, kurios jiems kažkada buvo primestos<text:s/></text:span><text:span text:style-name="T630">Vyriausybės. Aišku, kad dabar įvykus 2 ar 3 didesnių bankų bankrotams faktiškai subyrėtų visa Lietuvos bankų sistema. Mano akimis žiūrint, šitas įstatymas, nepaisant to, kad jis turi ydą, kurią Seimo narys A.Baskas labai ryškiai čia pateikė, ir, pavyzdžiui</text:span><text:span text:style-name="T631">, aš balsavau prieš tą 2 punktą, bet aš manau, jeigu jau šitaip apsispręsta, tai reikia palaikyti nors ir su šituo neigiamu bruoželiu, tačiau įstatymą reikia priimti.</text:span></text:p>
      <text:p text:style-name="P632"><text:span text:style-name="T633">PIRMININKAS.<text:s/></text:span><text:span text:style-name="T634">Seimo narė ponia E.Kunevičienė.</text:span></text:p>
      <text:p text:style-name="P635"><text:span text:style-name="T636">E.KUNEVIČIENĖ.</text:span><text:span text:style-name="T637"><text:s/>Ačiū. Aš pratęsdama pono A.Ru</text:span><text:span text:style-name="T638">džio kalbą pasakyčiau, kad šitas įstatymas tų bankų nuo bankroto neišgelbės. Čia yra tiktai gelbėjimas tų įmonių, kurios pasiskolino, kad joms būtų galima nurašyti skolas, tų, kurios per “blatus” gavo tuos kreditus, jų faktiškai realiai gamybai ir komercij</text:span><text:span text:style-name="T639">ai nenaudojo. Faktiškai reikėtų pritarti, bet reikėtų pritarti tam įstatymui, jeigu ten būtų įrašyta “pelno skaičiavimo tvarka”, kad blogoms paskoloms pelnas bankui neskaičiuojamas, kol tos skolos negrąžinamos ir nuo to pelno neatliekami atskaitymai į biud</text:span><text:span text:style-name="T640">žetą. Tada aš visiškai pritarčiau ir siūlyčiau visiems balsuoti.<text:s/></text:span></text:p>
      <text:p text:style-name="P641">O dabar tų fondų sudarymas yra tik dirbtinis bankroto numarinimas, faktiškai realaus klausimo...</text:p>
      <text:p text:style-name="P642"><text:span text:style-name="T643">PIRMININKAS.<text:s/></text:span><text:span text:style-name="T644">Seimo narys P.Jakučionis.</text:span></text:p>
      <text:p text:style-name="P645"><text:span text:style-name="T646">P.JAKUČIONIS.<text:s/></text:span><text:span text:style-name="T647">Dėkoju! Aš šiam įstatymo projektui taip<text:s/></text:span><text:span text:style-name="T648">pat nelinkęs pritarti, nors iš tikrųjų tokie atidėjimai, fondai, be abejonės, reikalingi. Mano nuomone, yra klausimas: kokiu būdu tie fondai sudaromi? Jeigu dabar valstybės biudžetas tuščias, nėra iš ko mokėti algas ir užsidaro ligoninės, ar Vyriausybė ati</text:span><text:span text:style-name="T649">deda vis įvairius mokėjimus į biudžetą, ar čia taip pat būtų fondai sudaromi biudžeto sąskaita, na, atidedant mokesčius. Kas tada tą biudžetą maitins? Man atrodo, kad tokie fondai turėtų būti kaupiami iš pačių bankų veiklos. Todėl aš negaliu pritarti šiam<text:s/></text:span><text:span text:style-name="T650">įstatymo projektui. Manau, kad tai yra tam tikra prasme neūkiškumo, apsileidimo bankuose, galbūt ir piktybinės veiklos dengimas valstybės biudžeto sąskaita, t.y. visų žmonių - mokesčių mokėtojų sąskaita. Aš siūlau nepritarti tam įstatymui.</text:span></text:p>
      <text:p text:style-name="P651"><text:span text:style-name="T652">PIRMININKAS.<text:s/></text:span><text:span text:style-name="T653">Ir<text:s/></text:span><text:span text:style-name="T654">dar žodis pranešėjui.<text:s/></text:span></text:p>
      <text:p text:style-name="P655"><text:span text:style-name="T656">K.RATKEVIČIUS.</text:span><text:span text:style-name="T657"><text:s/>Gerbiamieji Seimo nariai, aš nenoriu kartoti to, ką pasakė gerbiamasis F.Kolosauskas, bet mes iš tikrųjų labai daug diskutavom ir Biudžeto ir finansų komitete, ir oficialiai, ir neoficialiai. Aš iš esmės negaliu priešt</text:span><text:span text:style-name="T658">arauti tiems argumentams, kuriuos pasakė Seimo narys F.Kolosauskas. Iš tikrųjų yra taip. Aš tik noriu pabrėžti, kad tai ne mokesčiai. Tas atidėjimas - ne valstybės sąskaita. Situacija yra priešinga. Esant šitai situacijai mes valstybei sumokam ne pelno mok</text:span><text:span text:style-name="T659">estį, bet sumokam gyventojų, įmonių ir pan. pinigus. Iš tikrųjų Seimo narys A.Rudys pasakė, kad yra 2030% kreditų, kurie vienaip ar kitaip problemiškai grįžta, o dalis galbūt visiškai negrįš. Tai yra didelė suma. Iš jos - mūsų paminėti 200 mln. ar 300 mln.</text:span><text:span text:style-name="T660"><text:s/>Lt tų blogųjų kreditų... Tai reikia bankams labai smarkiai dirbti, kad sudarytų kokius nors fondus. Nei per ketvirtį, nei per pusmetį, nei per metus šitie fondai nesusiformuos. Bankų lengvas biznis jau yra pasibaigęs.<text:s/></text:span></text:p>
      <text:p text:style-name="P661">Dar noriu akcentuoti, ką ir gerbiamasis F.Kolosauskas minėjo. Iš tikrųjų naujajame Komercinių bankų įstatymo projekte visos paskesnės procedūros... Mes norim jas prieš jus apginti, kad komerciniai bankai, kurie turi blogų kreditų, juos pirmiausia rodytų, pinigus kreiptų ten, ir jokių dividendų. Reikia maksimaliai apriboti galimybę panaudoti pinigus nesuformavus šitų fondų. Žinoma, nuo bankroto tai neišgelbės, bet jeigu įvyksta bankrotas, tai yra tam tikra suma, kuri gali būti panaudota atsiskaityti su indėlininkais, su įmonėmis, kurie laiko pinigus šiame banke, o jeigu tai nesudaroma, bankas bankrutuoja, o pinigų nėra.</text:p>
      <text:p text:style-name="P662"><text:span text:style-name="T663">PIRMININKAS.<text:s/></text:span><text:span text:style-name="T664">Gerbiamieji Seimo nariai, prašom apsispręsti balsavimu. Balsų skaičiavimo grupė pasiruošusi? Kas už tai, kad būtų priimtas Lietuvos Respublikos įstatymas “Dėl Lietu</text:span><text:span text:style-name="T665">vos Respublikos juridinių asmenų pelno mokesčio įstatymo papildymo”? Kas už?</text:span></text:p>
      <text:p text:style-name="P666"><text:span text:style-name="T667">BALSŲ SKAIČIUOTOJAS.</text:span><text:span text:style-name="T668"><text:s/>Už - 37.</text:span></text:p>
      <text:p text:style-name="P669"><text:span text:style-name="T670">PIRMININKAS.<text:s/></text:span><text:span text:style-name="T671">Kas prieš?</text:span></text:p>
      <text:p text:style-name="P672"><text:span text:style-name="T673">BALSŲ SKAIČIUOTOJAS.</text:span><text:span text:style-name="T674"><text:s/>Prieš nėra.</text:span></text:p>
      <text:p text:style-name="P675"><text:span text:style-name="T676">PIRMININKAS.<text:s/></text:span><text:span text:style-name="T677">Aš matau, kad prieš - 1.</text:span></text:p>
      <text:p text:style-name="P678"><text:span text:style-name="T679">BALSŲ SKAIČIUOTOJAS.</text:span><text:span text:style-name="T680"><text:s/>Atsiprašau, prieš - 1.<text:s/></text:span></text:p>
      <text:p text:style-name="P681"><text:span text:style-name="T682">PIRMININK</text:span><text:span text:style-name="T683">AS.<text:s/></text:span><text:span text:style-name="T684">Kas susilaikė?</text:span></text:p>
      <text:p text:style-name="P685"><text:span text:style-name="T686">BALSŲ SKAIČIUOTOJAS.</text:span><text:span text:style-name="T687"><text:s/>Susilaikė 11.</text:span></text:p>
      <text:p text:style-name="P688"><text:span text:style-name="T689">PIRMININKAS.<text:s/></text:span><text:span text:style-name="T690">Taigi už balsavus 37 Seimo nariams, prieš - 1, susilaikius 11, Lietuvos Respublikos įstatymas “Dėl Lietuvos Respublikos juridinių asmenų pelno mokesčio įstatymo papildymo” priimtas.<text:s/></text:span></text:p>
      <text:p text:style-name="P691">Svarstome darbotvarkės 5b klausimą. Lietuvos Respublikos įstatymo “Dėl Lietuvos banko įstatymo papildymo” projektas. Taip pat priėmimas. Pranešėjau, tarsit dar keletą žodžių?</text:p>
      <text:p text:style-name="P692"><text:span text:style-name="T693">K.RATKEVIČIUS.</text:span><text:span text:style-name="T694"><text:s/>Gerbiamieji Seimo nariai, aš noriu tik galbūt priminti, kad tai yra stat</text:span><text:span text:style-name="T695">utinės Lietuvos banko statuto nuostatos perkėlimas į įstatymą. Statute yra tokia formuluotė nustatyta. Statutas patvirtintas dar Aukščiausiosios Tarybos nutarimu. Įstatyme tokios formuluotės nėra. Lietuvos bankas tokias funkcijas turi, atlieka ir tai yra r</text:span><text:span text:style-name="T696">eikalinga. Čia siūloma papildyti atitinkamą Lietuvos banko įstatymo dalį būtent šita nuostata.</text:span></text:p>
      <text:p text:style-name="P697"><text:span text:style-name="T698">PIRMININKAS.<text:s/></text:span><text:span text:style-name="T699">Ačiū. Kadangi įstatymą sudaro vienas straipsnis, todėl prašom pasisakyti iš karto dėl viso įstatymo. Seimo narys F.Kolosauskas.</text:span></text:p>
      <text:p text:style-name="P700"><text:span text:style-name="T701">F.KOLOSAUSKAS.<text:s/></text:span><text:span text:style-name="T702">Labai</text:span><text:span text:style-name="T703"><text:s/>teisingai pastebėjo pranešėjas, kad statutinę nuostatą reikia pakelti į įstatymo lygį. Aš prašau Seimo narius balsuot.</text:span></text:p>
      <text:p text:style-name="P704"><text:span text:style-name="T705">PIRMININKAS.<text:s/></text:span><text:span text:style-name="T706">Seimo narys A.Baskas.</text:span></text:p>
      <text:p text:style-name="P707"><text:span text:style-name="T708">A.BASKAS.<text:s/></text:span><text:span text:style-name="T709">Taip, šiai įstatymo pataisai, be abejo, reikia pritart ir paprašyt Banko, kad jis greičiau<text:s/></text:span><text:span text:style-name="T710">įvykdytų šias funkcijas.</text:span></text:p>
      <text:p text:style-name="P711"><text:span text:style-name="T712">PIRMININKAS.<text:s/></text:span><text:span text:style-name="T713">Ačiū. Daugiau norinčių pasisakyti nėra. Balsų skaičiavimo grupė yra pasiruošusi. Gerbiamieji Seimo nariai, kas už tai, kad būtų priimtas Lietuvos Respublikos įstatymas “Dėl Lietuvos banko įstatymo papildymo”?<text:s/></text:span></text:p>
      <text:p text:style-name="P714"><text:span text:style-name="T715">BALSŲ SK</text:span><text:span text:style-name="T716">AIČIUOTOJAS.</text:span><text:span text:style-name="T717"><text:s/>Už - 39.</text:span></text:p>
      <text:p text:style-name="P718"><text:span text:style-name="T719">PIRMININKAS.<text:s/></text:span><text:span text:style-name="T720">Kas prieš?</text:span></text:p>
      <text:p text:style-name="P721"><text:span text:style-name="T722">BALSŲ SKAIČIUOTOJAS.</text:span><text:span text:style-name="T723"><text:s/>Aš norėčiau išsiaiškinti, ar G.Jurkūnaitė prieš, ar?.. Tai tada nėra.</text:span></text:p>
      <text:p text:style-name="P724"><text:span text:style-name="T725">PIRMININKAS.<text:s/></text:span><text:span text:style-name="T726">Prieš nėra. Kas susilaikė?</text:span></text:p>
      <text:p text:style-name="P727"><text:span text:style-name="T728">BALSŲ SKAIČIUOTOJAS.</text:span><text:span text:style-name="T729"><text:s/>Susilaikė 7.</text:span></text:p>
      <text:p text:style-name="P730"><text:span text:style-name="T731">PIRMININKAS.<text:s/></text:span><text:span text:style-name="T732">Taigi už balsavus 39 Seimo naria</text:span><text:span text:style-name="T733">ms, prieš nebalsavus nė vienam Seimo nariui, 7 susilaikius, Lietuvos Respublikos įstatymas “Dėl Lietuvos banko įstatymo papildymo” priimtas.</text:span></text:p>
      <text:p text:style-name="P734"><text:span text:style-name="T735">PIRMININKAS.<text:s/></text:span><text:span text:style-name="T736">Ačiū pranešėjui.</text:span></text:p>
      <text:p text:style-name="P737"><text:span text:style-name="T738">K.RATKEVIČIUS.</text:span><text:span text:style-name="T739"><text:s/>Ačiū, gerbiamieji Seimo nariai. Aš esu tikras, kad jūsų priimtas spren</text:span><text:span text:style-name="T740">dimas bankų sistemą paveiks teigiamai.</text:span></text:p>
      <text:p text:style-name="P741"/>
      <text:p text:style-name="P742"/>
      <text:p text:style-name="P743"><text:bookmark-start text:name="zyma_4s67poauksctaryb"/><text:span text:style-name="T744">Seimo nutarimo "Dėl Lietuvos Respublikos Aukščiausiosios Tarybos 1990 m. gruodžio 29 d. nutarimo Nr.I-906 "Dėl Užsienio investicijų Lietuvos Respublikoje įstatymo įsigaliojimo tvarkos" projektas Nr.422(2) (priėmima</text:span><text:span text:style-name="T745">s) 94.07.12</text:span><text:bookmark-end text:name="zyma_4s67poauksctaryb"/></text:p>
      <text:p text:style-name="P746"/>
      <text:p text:style-name="P747"><text:a xlink:href="#zyma_4sesija67po" office:target-frame-name="_top" xlink:show="replace"><text:span text:style-name="T748">4sesija67p svarstyti klausimai</text:span></text:a></text:p>
      <text:p text:style-name="P749"><text:s text:c="4"/></text:p>
      <text:p text:style-name="P750"><text:span text:style-name="T751">PIRMININKAS.<text:s/></text:span><text:span text:style-name="T752">Svarstome 6 darbotvarkės klausimą. Lietuvos Respublikos Seimo nutarimo “Dėl Lietuvos Respublikos Aukščiausiosios Tarybos nutarimo Nr.I906 “Dėl Užsienio inve</text:span><text:span text:style-name="T753">sticijų Lietuvos Respublikoje</text:span><text:span text:style-name="T754"><text:s/></text:span><text:span text:style-name="T755">įstatymo įsigaliojimo tvarkos” projektas Nr.422. Kviečiu į tribūną finansų ministrą poną E.Vilkelį.</text:span></text:p>
      <text:p text:style-name="P756"><text:span text:style-name="T757">E.VILKELIS.<text:s/></text:span><text:span text:style-name="T758">Laba diena, gerbiamieji Seimo nariai. Pateiktas projektas buvo svarstytas Biudžeto ir finansų komitete, taip pat y</text:span><text:span text:style-name="T759">ra svarstytas Ekonomikos komitete. Abu komitetai pritaria Vyriausybės pateiktam Seimo nutarimo projektui. Prašau už jį balsuoti.</text:span></text:p>
      <text:p text:style-name="P760"><text:span text:style-name="T761">PIRMININKAS.<text:s/></text:span><text:span text:style-name="T762">Ministre, ar jūs turite patikslintą 422a projektą?</text:span></text:p>
      <text:p text:style-name="P763"><text:span text:style-name="T764">E.VILKELIS.<text:s/></text:span><text:span text:style-name="T765">422/2. Gal aš ne viską turiu. Bet sprendžiant pagal</text:span><text:span text:style-name="T766"><text:s/>Biudžeto ir finansų komiteto... Tai Biudžeto ir finansų komitete buvo svarstytas 422/2, o ne patikslintas 422a. Tai aš suprantu, kad Biudžeto ir finansų komitetas pritarė 422/2 projektui.</text:span></text:p>
      <text:p text:style-name="P767"><text:span text:style-name="T768">PIRMININKAS.<text:s/></text:span><text:span text:style-name="T769">Padarysim trumpą pertrauką. Išsiaiškinsim.</text:span></text:p>
      <text:p text:style-name="P770">Gerbiamieji<text:s/>Seimo nariai, aš pasiūlysiu ir finansų ministrui, ir Ekonomikos komiteto pirmininkui bei Biudžeto ir finansų komiteto pirmininkui, žodžiu, suinteresuotiems asmenims, išsiaiškinti, o tuo tarpu einantis Seimo Pirmininko pareigas ponas J.Bernatonis pateiks kitos savaitės darbotvarkę. Ne? Atsiprašau, ne kitos savaitės, o ketvirtadienio.</text:p>
      <text:p text:style-name="P771"/>
      <text:p text:style-name="P772"/>
      <text:p text:style-name="P773"><text:bookmark-start text:name="zyma_4s67podarbotvarke"/><text:span text:style-name="T774">1994 m. liepos 14 d. darbotvarkė 94.07.12</text:span><text:bookmark-end text:name="zyma_4s67podarbotvarke"/></text:p>
      <text:p text:style-name="P775"/>
      <text:p text:style-name="P776"><text:a xlink:href="#zyma_4sesija67po" office:target-frame-name="_top" xlink:show="replace"><text:span text:style-name="T777">4sesija67p svarstyti klausimai</text:span></text:a></text:p>
      <text:p text:style-name="P778"><text:s text:c="4"/></text:p>
      <text:p text:style-name="P779"><text:span text:style-name="T780">J.BERNATONIS.<text:s/></text:span><text:span text:style-name="T781">Gerbiamieji Seimo nariai, jums yra išdalyt</text:span><text:span text:style-name="T782">as š.m. liepos 14 d. plenarinių posėdžių darbotvarkės projektas Nr.6. Aš tik noriu atkreipti dėmesį į 6 klausimą. Yra ne svarstymas, o priėmimas. Taip pat noriu atkreipti dėmesį, jog nebuvo priimtas sprendimas Seniūnų sueigoje dėl pirmojo rezervinio klausi</text:span><text:span text:style-name="T783">mo - dėl Seimo nutarimo “Dėl Lietuvos Respublikos Aukščiausiosios Tarybos nutarimo “Dėl aukštųjų partinių mokyklų diplomų nepripažinimo” pripažinimo netekusiu galios” projekto Nr.935. Todėl reikėtų Seimui apsispręsti, ar įtraukiame į ketvirtadienio posėdži</text:span><text:span text:style-name="T784">o darbotvarkės rezervinius klausimus šį siūlomą pirmąjį projektą.</text:span></text:p>
      <text:p text:style-name="P785"><text:span text:style-name="T786">PIRMININKAS.<text:s/></text:span><text:span text:style-name="T787">Gerbiamieji Seimo nariai, mes dėl minimo klausimo įtraukimo į darbotvarkę turėsim apsispręsti. Seimo nary Jarmolenka, jūs dėl darbotvarkės ar dėl vedimo tvarkos?</text:span></text:p>
      <text:p text:style-name="P788"><text:span text:style-name="T789">V.JARMOLENKA.<text:s/></text:span><text:span text:style-name="T790">K</text:span><text:span text:style-name="T791">aip aš galiu ne dėl darbotvarkės, jeigu darbotvarkė pateikiama? Vakar ponas J.Bernatonis pasakė, kad mes dirbsim kasdien ir dar turi rezervinių klausimų. Tai, atsiprašau, ką mes darysim, jeigu kasdien dabar dirbsim? Šeštadienį ir įtraukiam visus rezerviniu</text:span><text:span text:style-name="T792">s. Ne? Jokių tokių, pone... Jis pasakė, kad mes dirbsim kasdien. Dėl to aš siūlau rezervinių klausimų ten neįtraukti.</text:span></text:p>
      <text:p text:style-name="P793"><text:span text:style-name="T794">J.BERNATONIS.<text:s/></text:span><text:span text:style-name="T795">Atsakau gerbiamajam Seimo nariui V.Jarmolenkai. Jeigu bus surinktas reikiamas Seimo narių parašų skaičius ir bus pasiūlyta s</text:span><text:span text:style-name="T796">urengti neeilinį posėdį šeštadienį, toks posėdis bus surengtas.</text:span></text:p>
      <text:p text:style-name="P797"><text:span text:style-name="T798">PIRMININKAS.<text:s/></text:span><text:span text:style-name="T799">Seimo narys J.Listavičius.</text:span></text:p>
      <text:p text:style-name="P800"><text:span text:style-name="T801">J.LISTAVIČIUS.<text:s/></text:span><text:span text:style-name="T802">Pasisakau prieš Seimo nutarimo projekto Nr.935 įrašymą į darbotvarkę. Juk buvo Juridinio skyriaus išvada. Reikėjo gal ją perskaityti ir p</text:span><text:span text:style-name="T803">arengti projektą pagal reikalavimus. Kokie gali būti šiandien partiniai diplomai? Gal LDDP juos reikia pavadint, kadangi ten buvo kažkokie kitokie? Tai tada reikia pavadinimą keist.</text:span></text:p>
      <text:p text:style-name="P804"><text:span text:style-name="T805">PIRMININKAS.<text:s/></text:span><text:span text:style-name="T806">Gerbiamieji Seimo nariai, dėl šito klausimo mes spręsim atski</text:span><text:span text:style-name="T807">rai. Šiaip dėl darbotvarkės, dėl visos ketvirtadienio dienos darbotvarkės. Seimo narys A.Raškinis.</text:span></text:p>
      <text:p text:style-name="P808">Aš supratau, pone Jarmolenka, kad jūs siūlėt atmest.</text:p>
      <text:p text:style-name="P809"><text:span text:style-name="T810">P.JAKUČIONIS.<text:s/></text:span><text:span text:style-name="T811">Taip aš... Gal galima, gerbiamasis posėdžio pirmininke, vietoj A.Raškinio kalbėt ponui P.J</text:span><text:span text:style-name="T812">akučioniui? Mes norim pasisakyt komiteto vardu, kad prašom išbraukti iš darbotvarkės 10 klausimą - Nekilnojamųjų kultūros vertybių apsaugos įstatymo projektą. Nes šis klausimas dar Švietimo, mokslo ir kultūros komitete net neapsvarstytas.</text:span></text:p>
      <text:p text:style-name="P813"><text:span text:style-name="T814">PIRMININKAS.<text:s/></text:span><text:span text:style-name="T815">Seim</text:span><text:span text:style-name="T816">o narys A.Vaišnoras.</text:span></text:p>
      <text:p text:style-name="P817"><text:span text:style-name="T818">A.VAIŠNORAS.<text:s/></text:span><text:span text:style-name="T819">Aš norėjau atkreipti dėmesį į tai, kad dabar yra, sakykim taip, atostogų metas. Iš tiesų mes šturmuojam ir forsuojam visus įstatymus, kurie atrodo labai svarbūs. Aš nematau jokio reikalo dabar svarstyti klausimą dėl aukštų</text:span><text:span text:style-name="T820">jų partinių mokyklų diplomų.</text:span></text:p>
      <text:p text:style-name="P821"><text:span text:style-name="T822">PIRMININKAS.<text:s/></text:span><text:span text:style-name="T823">Aš dar kartą kartoju, kad dėl šito klausimo mes spręsim atskirai, bet jeigu jūs dabar motyvuojat, tada tik balsuosim. Seimo narys A.Sadkauskas.</text:span></text:p>
      <text:p text:style-name="P824"><text:span text:style-name="T825">A.SADKAUSKAS.<text:s/></text:span><text:span text:style-name="T826">Aš noriu...</text:span></text:p>
      <text:p text:style-name="P827"><text:span text:style-name="T828">PIRMININKAS.<text:s/></text:span><text:span text:style-name="T829">Gerbiamasis Juškau, netrukdykit</text:span><text:span text:style-name="T830"><text:s/>pranešėjui. Seimo narys A.Sadkauskas.</text:span></text:p>
      <text:p text:style-name="P831"><text:span text:style-name="T832">A.SADKAUSKAS.<text:s/></text:span><text:span text:style-name="T833">Aš noriu dėl nutarimo dėl Savivaldos įstatymo įsigaliojimo. Gal galima kur nors skirti keletą minučių, kad jis būtų baigtas svarstyt.</text:span></text:p>
      <text:p text:style-name="P834"><text:span text:style-name="T835">PIRMININKAS.<text:s/></text:span><text:span text:style-name="T836">Seimo narys A.Salamakinas.</text:span></text:p>
      <text:p text:style-name="P837"><text:span text:style-name="T838">A.SALAMAKINAS.<text:s/></text:span><text:span text:style-name="T839">Gerbiamasis po</text:span><text:span text:style-name="T840">sėdžio pirmininke, vis dėlto reikėtų įtraukti įstatymą dėl Lietuvos Respublikos teritorinių administracinių vienetų ir jų ribų nustatymo. Jeigu mes galvojame referendumą daryti kartu su savivaldybių rinkimais, kaip siūlo opozicija, tai šitas įstatymas būti</text:span><text:span text:style-name="T841">nas. Mes turime šiame posėdyje priimti.</text:span></text:p>
      <text:p text:style-name="P842"><text:span text:style-name="T843">PIRMININKAS.<text:s/></text:span><text:span text:style-name="T844">Seimo narys P.Jakučionis.</text:span></text:p>
      <text:p text:style-name="P845"><text:span text:style-name="T846">P.JAKUČIONIS.<text:s/></text:span><text:span text:style-name="T847">Dabar savo vardu. Aš norėčiau tik dar pakartoti, kad prašom šitą 10 punktą išbraukti, nes mes dar komitete ir šiandien gavom iš departamento naujų pasiūlymų. Mums<text:s/></text:span><text:span text:style-name="T848">vis dėlto reikia jį labai atidžiai apsvarstyti. Be to, man atrodo, reikėtų įtraukti į darbotvarkę rezoliuciją dėl Tibeto, kurią mes įtraukėm į darbotvarkę, bet nebuvo svarstyta. Tada būtų gražu ketvirtadienį tą klausimą apsvarstyt.</text:span></text:p>
      <text:p text:style-name="P849"><text:span text:style-name="T850">PIRMININKAS.<text:s/></text:span><text:span text:style-name="T851">Gerbiamasis</text:span><text:span text:style-name="T852"><text:s/>pranešėjau, prašom apibendrinti visus pasiūlymus.<text:s/></text:span></text:p>
      <text:p text:style-name="P853"><text:span text:style-name="T854">J.BERNATONIS.<text:s/></text:span><text:span text:style-name="T855">Gerbiamieji Seimo nariai, aš pasistengsiu atsakyti pirmiausia dėl 10 darbotvarkės klausimo. Man yra žinoma, jog jūsų komitetas, gerbiamasis Seimo nary Jakučioni, jau du kartus šį klausimą sv</text:span><text:span text:style-name="T856">arstė. Aš manau, kad ir dar svarstys bei bus dar daug alternatyvių siūlymų, tačiau jau atėjo laikas svarstyti Seimo posėdyje. Jeigu nebus pateiktos galutinės išvados iki svarstymo, tai, be abejo, to klausimo svarstymą mes galėsime atidėti kitai savaitei ir</text:span><text:span text:style-name="T857"><text:s/>svarstyti rezervinius klausimus.<text:s/></text:span></text:p>
      <text:p text:style-name="P858"><text:span text:style-name="T859">Dabar dėl kitų klausimų. Aš sutinku, kad <text:s text:c="2"/>administracinio teritorinio padalijimo klausimas būtų įtrauktas į rezervinius klausimus. Taip pat sutinku, jog reikėtų priimti Seimo nutarimą, kurį siūlė gerbiamasis Seimo narys<text:s/></text:span><text:span text:style-name="T860">A.Sadkauskas, - dėl Savivaldos pagrindų įstatymo įgyvendinimo. Siūlyčiau, jeigu neprieštarautų Seimas, jį svarstyti pirmąjį. Jam nereikėtų skirti labai daug laiko. Aš manyčiau, mes per 20 min. galėtume priimti. (</text:span><text:span text:style-name="T861">Balsai iš salės</text:span><text:span text:style-name="T862">)</text:span></text:p>
      <text:p text:style-name="P863"><text:span text:style-name="T864">PIRMININKAS.<text:s/></text:span><text:span text:style-name="T865">Seimo nary Jar</text:span><text:span text:style-name="T866">molenka, aš supratau, kad jūs siūlėte atmesti visą darbotvarkę, ir dėl to mes balsuosime. Seimo narys V.Petkevičius.</text:span></text:p>
      <text:p text:style-name="P867"><text:span text:style-name="T868">V.PETKEVIČIUS.<text:s/></text:span><text:span text:style-name="T869">Aš siūlyčiau įtraukti į darbotvarkę įstatymo “Dėl Lietuvos Respublikos baudžiamojo proceso kodekso pakeitimo ir papildymo” p</text:span><text:span text:style-name="T870">rojektą.<text:s/></text:span></text:p>
      <text:p text:style-name="P871"><text:span text:style-name="T872">PIRMININKAS.<text:s/></text:span><text:span text:style-name="T873">Jis yra įtrauktas.</text:span></text:p>
      <text:p text:style-name="P874"><text:span text:style-name="T875">J.BERNATONIS.<text:s/></text:span><text:span text:style-name="T876">Toks projektas numatytas 1 punktu.</text:span></text:p>
      <text:p text:style-name="P877"><text:span text:style-name="T878">V.PETKEVIČIUS.<text:s/></text:span><text:span text:style-name="T879">Ne, čia yra pranešėjas ne J.Prapiestis, o R.Vaitekūnas.<text:s/></text:span></text:p>
      <text:p text:style-name="P880"><text:span text:style-name="T881">J.BERNATONIS.<text:s/></text:span><text:span text:style-name="T882">Ar yra pateikimas? Kokia stadija dabar?</text:span></text:p>
      <text:p text:style-name="P883"><text:span text:style-name="T884">V.PETKEVIČIUS.<text:s/></text:span><text:span text:style-name="T885">Taip. Pateikimui.</text:span></text:p>
      <text:p text:style-name="P886"><text:span text:style-name="T887">J.BERN</text:span><text:span text:style-name="T888">ATONIS.<text:s/></text:span><text:span text:style-name="T889">Pateikimui įtraukti?</text:span></text:p>
      <text:p text:style-name="P890"><text:span text:style-name="T891">V.PETKEVIČIUS.<text:s/></text:span><text:span text:style-name="T892">Taip.</text:span></text:p>
      <text:p text:style-name="P893"><text:span text:style-name="T894">PIRMININKAS.<text:s/></text:span><text:span text:style-name="T895">Aš siūlyčiau tokiu atveju, pone Petkevičiau, kad prie to projekto būtų pridėta Juridinio skyriaus išvada. Ar ji yra?</text:span></text:p>
      <text:p text:style-name="P896"><text:span text:style-name="T897">V.PETKEVIČIUS.<text:s/></text:span><text:span text:style-name="T898">Ji yra, ir mes rytoj iš ryto komitete svarstysim. Man atrodo,</text:span><text:span text:style-name="T899"><text:s/>kad ketvirtadienį galima įtraukti.</text:span></text:p>
      <text:p text:style-name="P900"><text:span text:style-name="T901">J.BERNATONIS.<text:s/></text:span><text:span text:style-name="T902">Sutinku įtraukti į rezervinius klausimus.</text:span></text:p>
      <text:p text:style-name="P903"><text:span text:style-name="T904">PIRMININKAS.<text:s/></text:span><text:span text:style-name="T905">Ponas F.Kolosauskas, ir viskas. Buvo laikas visiems užsirašyti.</text:span></text:p>
      <text:p text:style-name="P906"><text:span text:style-name="T907">F.KOLOSAUSKAS.<text:s/></text:span><text:span text:style-name="T908">Mes kaip tik jūsų pavedimu tarėmės, ką daryt su tuo klausimu, dėl kurio<text:s/></text:span><text:span text:style-name="T909">mes padarėm pertrauką. Mes siūlom padaryti pertrauką iki ketvirtadienio, o ketvirtadienį padaryt priėmimą. Jeigu sutiks ponas J.Bernatonis. Manyčiau, kad ten yra du sakiniai, todėl reikėtų rasti 5 min.</text:span></text:p>
      <text:p text:style-name="P910"><text:span text:style-name="T911">PIRMININKAS.<text:s/></text:span><text:span text:style-name="T912">Gal šitą tikrai padarykim.</text:span></text:p>
      <text:p text:style-name="P913"><text:span text:style-name="T914">J.BERNATONIS.<text:s/></text:span><text:span text:style-name="T915">Jeigu kalbama apie 5 min., tai aš siūlyčiau tai įrašyti į darbotvarkę trečiuoju klausimu ir jam skirti 5 min., jeigu tikrai to užtenka.</text:span></text:p>
      <text:p text:style-name="P916"><text:span text:style-name="T917">PIRMININKAS.<text:s/></text:span><text:span text:style-name="T918">Seimo narys V.Jarmolenka dėl vedimo tvarkos.</text:span></text:p>
      <text:p text:style-name="P919"><text:span text:style-name="T920">V.JARMOLENKA.<text:s/></text:span><text:span text:style-name="T921">Jūs klystat dėl to, kur įrašyt šitą klausimą. Ko</text:span><text:span text:style-name="T922">dėl jūs už mane kalbat? (</text:span><text:span text:style-name="T923">Balsai iš salės</text:span><text:span text:style-name="T924">)</text:span></text:p>
      <text:p text:style-name="P925"><text:span text:style-name="T926">PIRMININKAS.<text:s/></text:span><text:span text:style-name="T927">Ar mes galime priimti bendru susitarimu darbotvarkę su pataisymais, kurie buvo priimti pranešėjo, išskyrus vieną klausimą, dėl kurio mes turėsime iš tikrųjų apsispręsti, t.y. dėl partinių diplomų. (</text:span><text:span text:style-name="T928">Bal</text:span><text:span text:style-name="T929">sai iš salės</text:span><text:span text:style-name="T930">) Galim pritarti darbotvarkei? (</text:span><text:span text:style-name="T931">Balsai iš salės</text:span><text:span text:style-name="T932">) Jeigu negalim, prašom pasiruošti balsuoti. Kol registruojamės, gerbiamieji Seimo nariai, buvo suteikta galimybė visiems užsirašyti kompiuteryje, kas turėjo kokių nors pasiūlymų. Deja, iki vakaro<text:s/></text:span><text:span text:style-name="T933">laukti jūsų pasiūlymų mes negalime, ponas Baleženti. Prašom registruotis! (</text:span><text:span text:style-name="T934">Balsai iš salės</text:span><text:span text:style-name="T935">)<text:s/></text:span></text:p>
      <text:p text:style-name="P936">Užsiregistravo 66 Seimo nariai. Prašysiu apsispręsti balsavimu. Kas už tai, kad būtų pritarta darbotvarkei, išskyrus rezervinį klausimą “Dėl aukštųjų partinių mokyklų diplomų nepripažinimo”?<text:s/></text:p>
      <text:p text:style-name="P937"><text:span text:style-name="T938">BALSAS IŠ SALĖS.</text:span><text:span text:style-name="T939"><text:s/>Dėl darbotvarkės galima?</text:span></text:p>
      <text:p text:style-name="P940"><text:span text:style-name="T941">PIRMININKAS.<text:s/></text:span><text:span text:style-name="T942">Kas už - “už”, kas prieš - “prieš”, kas susilaikė, tas susilaikė.<text:s/></text:span></text:p>
      <text:p text:style-name="P943">Už - 36, prieš - 12, susilaikė 6. Dėl vedimo tvarkos ponas L.Alesionka.</text:p>
      <text:p text:style-name="P944"><text:span text:style-name="T945">L.ALESIONKA.<text:s/></text:span><text:span text:style-name="T946">Posėdžio pirmininke!</text:span><text:span text:style-name="T947"><text:s/>Aš gerbiu jūsų pirmininkavimo stilių ir nuoširdumą, bet vis dėlto labai gaila, kad aš negalėjau pasisakyti dėl darbotvarkės. Man neramu, kad...</text:span></text:p>
      <text:p text:style-name="P948"><text:span text:style-name="T949">PIRMININKAS.<text:s/></text:span><text:span text:style-name="T950">Gerbiamasis Alesionka, jūs dėl vedimo tvarkos?</text:span></text:p>
      <text:p text:style-name="P951"><text:span text:style-name="T952">L.ALESIONKA.<text:s/></text:span><text:span text:style-name="T953">Dėl vedimo tvarkos, būtent dėl vedimo<text:s/></text:span><text:span text:style-name="T954">tvarkos aš ir neturėjau galimybės pasisakyti dėl darbotvarkės, nors maniau, kad tai, ką aš turėjau pasakyti, yra svarbu. O štai dėl ko. Vis dėlto man neramu, kad įstatymo projektas Nr.949 “Dėl Lietuvos Respublikos sanatorinių kurortinių įstaigų ir poilsio<text:s/></text:span><text:span text:style-name="T955">namų, valdytų buvusių Lietuvos TSR valstybinių profesinių sąjungų, nuosavybės nustatymo” staiga jau nebe pirmą dieną iškrenta iš darbotvarkės, nors jam pritarė ir Seimas, ir profilinis komitetas. Tuo tarpu atsiranda nutarimų projektai, pavyzdžiui, Nr.1044,</text:span><text:span text:style-name="T956"><text:s/>kurie stengiasi apeiti šitą situaciją ir įteisinti kaip profsąjungų turtą tai, kas joms niekada nepriklausė...</text:span></text:p>
      <text:p text:style-name="P957"><text:span text:style-name="T958">PIRMININKAS.<text:s/></text:span><text:span text:style-name="T959">Gerbiamasis Alesionka, aš suprantu jūsų jaudinimąsi, bet tai yra ne dėl vedimo tvarkos. Aš manau, kad mes įtrauksim į darbotvarkę.<text:s/></text:span><text:span text:style-name="T960">Deja, už ketvirtadienio darbotvarkę mes jau baigiame...</text:span></text:p>
      <text:p text:style-name="P961"><text:span text:style-name="T962">L.ALESIONKA.<text:s/></text:span><text:span text:style-name="T963">Suprantu. Aš dėkoju, jeigu jūs palaikysit mane Seniūnų taryboje nustatant darbotvarkę. Bet vis dėlto dar kartą sakau, kad man neramu, kad vyksta tokie dalykai, kai sanatorijos ir kurortai</text:span><text:span text:style-name="T964"><text:s/>dūsta dėl mūsų uždelsto sprendimo. Ačiū jums.<text:s/></text:span></text:p>
      <text:p text:style-name="P965"><text:span text:style-name="T966">PIRMININKAS.<text:s/></text:span><text:span text:style-name="T967">Seimo narys A.Raškinis dėl vedimo tvarkos.<text:s/></text:span></text:p>
      <text:p text:style-name="P968"><text:span text:style-name="T969">A.J.RAŠKINIS.<text:s/></text:span><text:span text:style-name="T970">Komiteto vardu aš prašau, kad būtų balsuojama dėl 10 klausimo išbraukimo.<text:s/></text:span></text:p>
      <text:p text:style-name="P971"><text:span text:style-name="T972">PIRMININKAS.<text:s/></text:span><text:span text:style-name="T973">Deja, pavėlavot. Seimo narys A.Baležentis dėl ved</text:span><text:span text:style-name="T974">imo tvarkos. (</text:span><text:span text:style-name="T975">Balsai iš salės</text:span><text:span text:style-name="T976">)</text:span></text:p>
      <text:p text:style-name="P977"><text:span text:style-name="T978">A.BALEŽENTIS.<text:s/></text:span><text:span text:style-name="T979">Registruotas įstatymo projektas Nr.949, kuris vadinasi “Dėl Lietuvos Respublikos sanatorinių kurortinių įstaigų ir poilsio namų...”</text:span></text:p>
      <text:p text:style-name="P980"><text:span text:style-name="T981">PIRMININKAS.<text:s/></text:span><text:span text:style-name="T982">Mes jau kalbėjom apie tai, ponas Baleženti, tik ką prieš jus kalbė</text:span><text:span text:style-name="T983">jo apie tai.</text:span></text:p>
      <text:p text:style-name="P984"><text:span text:style-name="T985">A.BALEŽENTIS.<text:s/></text:span><text:span text:style-name="T986">Aš dėl to ir kalbu dar kartą, kad reikia ne kalbėt, o priimti tą įstatymą dėl to, kad mes jau priiminėjom ir svarstėm įstatymus, kurių registracijos Nr.1040...</text:span></text:p>
      <text:p text:style-name="P987"><text:span text:style-name="T988">PIRMININKAS.<text:s/></text:span><text:span text:style-name="T989">Ponas Baleženti, labai džiugu bus jus matyti rytoj Seniū</text:span><text:span text:style-name="T990">nų sueigoje pateikiant šitą pasiūlymą. Pasiūlykit - pritarsim.<text:s/></text:span></text:p>
      <text:p text:style-name="P991"><text:span text:style-name="T992">A.BALEŽENTIS.<text:s/></text:span><text:span text:style-name="T993">Aš ir siūlau. Jau pasiūliau! Ačiū.</text:span></text:p>
      <text:p text:style-name="P994"><text:span text:style-name="T995">PIRMININKAS.<text:s/></text:span><text:span text:style-name="T996">Ačiū. Gerbiamieji Seimo nariai, gerbiamasis Jarmolenka, aš vis dėlto darau jums pastabą. (</text:span><text:span text:style-name="T997">Balsas iš salės</text:span><text:span text:style-name="T998">) Šitoje salėje aš niekad</text:span><text:span text:style-name="T999">os nesikreipsiu į jus “tu”, ir, būkit malonus, netujinkit ir jūs manęs.</text:span></text:p>
      <text:p text:style-name="P1000">Gerbiamieji Seimo nariai, reikia apsispręsti dėl rezervinio klausimo - “Dėl aukštųjų partinių mokyklų diplomų nepripažinimo”. Prašau pasisakyti vienas - už, vienas - prieš. Seimo narys<text:s/>F.Kolosauskas.</text:p>
      <text:p text:style-name="P1001"><text:span text:style-name="T1002">F.KOLOSAUSKAS.<text:s/></text:span><text:span text:style-name="T1003">Sugedęs mygtukas! Visą laiką...<text:s/></text:span></text:p>
      <text:p text:style-name="P1004"><text:span text:style-name="T1005">PIRMININKAS.<text:s/></text:span><text:span text:style-name="T1006">Seimo narys V.Buinevičius.<text:s/></text:span></text:p>
      <text:p text:style-name="P1007"><text:span text:style-name="T1008">V.A.BUINEVIČIUS.<text:s/></text:span><text:span text:style-name="T1009">Aš, gerbiamieji kolegos, nematau jokio skirtumo tarp diplomo, kurį įteikė anksčiau kitos, t.y. vadinamosios tarybinės aukštosios mokyk</text:span><text:span text:style-name="T1010">los ir vadinamosios partinės mokyklos. Mano manymu, čia jokio skirtumo nėra. Aš pasisakau už tai, kad būtų teisybė. Ačiū.</text:span></text:p>
      <text:p text:style-name="P1011"><text:span text:style-name="T1012">PIRMININKAS.<text:s/></text:span><text:span text:style-name="T1013">Seimo narė Z.Šličytė.</text:span></text:p>
      <text:p text:style-name="P1014"><text:span text:style-name="T1015">Z.ŠLIČYTĖ.<text:s/></text:span><text:span text:style-name="T1016">Gerbiamieji Seimo nariai, aukštasis išsilavinimas ir jo suteikimas, be abejo, yra valsty</text:span><text:span text:style-name="T1017">binės reikšmės dalykas, ir dokumentas, patvirtinantis tokį išsilavinimą, taip pat. Jeigu kažkokia partija apmoko savo partijos narius, kaip jiems dirbti partinį darbą, tai toks apmokymas neturėtų būti pripažįstamas kaip aukštasis. Jeigu taip, tai dabar Kon</text:span><text:span text:style-name="T1018">servatorių partijos stovykla veikia, po dviejų mėnesių mokymo baigimo bus išduoti pažymėjimai, kad baigė tokius Konservatorių partijos organizuotus kursus, ir pripažinkime jiems taip pat aukštąjį išsilavinimą. Taigi pasiūlymas iš viso neatitinka sveikos lo</text:span><text:span text:style-name="T1019">gikos, kai atskirą partinį išsilavinimą norima prilyginti valstybės kontroliuojamam aukštajam išsilavinimui. Na, žinoma, aš nesistebiu, kad kairėje pusėje sėdintys politikai tebegalvoja kaip ir anksčiau, kad ta partija yra vienintelė ir valstybinė, ir daba</text:span><text:span text:style-name="T1020">r dirba nesiskaitydami su jokiomis kitomis politinėmis jėgomis, įsivaizduodami, kad viena vienintelė partija ir valstybinė, ir ji tiktai gali visa tai daryti. Mums gėda tokį klausimą traukti į darbotvarkę. Tiesiog gėda, gerbiamieji Seimo nariai! Ir aš pasi</text:span><text:span text:style-name="T1021">sakau kategoriškai prieš to klausimo nagrinėjimą Seime.</text:span></text:p>
      <text:p text:style-name="P1022"><text:span text:style-name="T1023">PIRMININKAS.<text:s/></text:span><text:span text:style-name="T1024">Ačiū. Gerbiamieji Seimo nariai, prašau apsispręsti balsuojant. Kas už tai, jog tarp rezervinių klausimų liepos 14 d. darbotvarkėje būtų ir klausimas - Lietuvos Respublikos Seimo nutarimo<text:s/></text:span><text:span text:style-name="T1025">“Dėl Lietuvos Respublikos Aukščiausiosios Tarybos nutarimo “Dėl aukštųjų partinių mokyklų diplomų nepripažinimo” pripažinimo netekusiu galios” projektas Nr.935. Prašom balsuoti! Kas už tai, kad reikia įtraukti, - “už”, kas prieš - “prieš”, kas susilaikė, t</text:span><text:span text:style-name="T1026">as susilaikė. (</text:span><text:span text:style-name="T1027">Balsai iš salės</text:span><text:span text:style-name="T1028">) Vardinis balsavimas esant šitai stadijai negalimas, visos pavardės bus kompiuteryje. Prašom paimti. (</text:span><text:span text:style-name="T1029">Balsai iš salės</text:span><text:span text:style-name="T1030">)<text:s/></text:span></text:p>
      <text:p text:style-name="P1031">Už tai, kad reikia įtraukti šį klausimą, balsavo 26, prieš - 21 (ir aš pridedu savo balsą - 22), susilaikė 5.<text:s/></text:p>
      <text:p text:style-name="P1032"><text:span text:style-name="T1033">Gerbiamieji Seimo nariai, iš tikrųjų gal mes... Pakankamai paradoksali situacija, jeigu aš savo balsą pridėjau už tai, kad nereikia įtraukti... (</text:span><text:span text:style-name="T1034">Balsai iš salės</text:span><text:span text:style-name="T1035">) Jis turi teisę kaip eilinis Seimo narys. Suprantat? Tokiu atveju aš prašau balsuoti dar<text:s/></text:span><text:span text:style-name="T1036">kartą. (</text:span><text:span text:style-name="T1037">Balsai iš salės</text:span><text:span text:style-name="T1038">) Gerbiamieji Seimo nariai, supraskit tokią situaciją, kad gali kiekvieną minutę... Štai pasirodė ponas G.Kirkilas, kuris irgi reikalaus papildomai balsuoti. Tai gal susėskim į vietas ir balsuokim vieną kartą rankomis arba kompiuteri</text:span><text:span text:style-name="T1039">u, jeigu pageidaujat. Ponas V.Jarmolenka dėl vedimo tvarkos.<text:s/></text:span></text:p>
      <text:p text:style-name="P1040"><text:span text:style-name="T1041">V.JARMOLENKA.<text:s/></text:span><text:span text:style-name="T1042">Dėl vedimo tvarkos, gerbiamasis posėdžio pirmininke, ir noriu jums paaiškinti, kad jūs pagal Statutą galit savo balsą pridėti ar atimti, jeigu nepaspaudžiat mygtuko. Bet tie, kurie</text:span><text:span text:style-name="T1043"><text:s/>šalia jūsų stovi, jie nėra tuo metu Seimo pirmininkai, jie - Seimo nariai, jie pareiškia savo nuomonę ne balsuodami, o... Ir dėl to jūs visiškai teisingai pasakėt, kad vieno balso persvara jis neįrašytas į darbotvarkę... Aš reikalauju sąrašo ir noriu pasa</text:span><text:span text:style-name="T1044">kyti, kad ponas J.Bernatonis pats savo Statutą pažeidė.</text:span></text:p>
      <text:p text:style-name="P1045"><text:span text:style-name="T1046">V.LANDSBERGIS.<text:s/></text:span><text:span text:style-name="T1047">Aš kviečiu jus, ponas posėdžio pirmininke, nedalyvauti šitoje...</text:span></text:p>
      <text:p text:style-name="P1048"><text:span text:style-name="T1049">PIRMININKAS.<text:s/></text:span><text:span text:style-name="T1050">Ponas Landsbergi, pirmiausia aš jums žodžio nesuteikiau. O dabar prašau, žodis ponui V.Landsbergiui.<text:s/></text:span></text:p>
      <text:p text:style-name="P1051"><text:span text:style-name="T1052">V.LAN</text:span><text:span text:style-name="T1053">DSBERGIS.<text:s/></text:span><text:span text:style-name="T1054">Jūs teisingai pasielgėte, nepasiduokit spaudimui!</text:span></text:p>
      <text:p text:style-name="P1055"><text:span text:style-name="T1056">PIRMININKAS.<text:s/></text:span><text:span text:style-name="T1057">Seimo narys J.Bernatonis dėl vedimo tvarkos.</text:span></text:p>
      <text:p text:style-name="P1058"><text:span text:style-name="T1059">J.BERNATONIS.<text:s/></text:span><text:span text:style-name="T1060">Gerbiamasis posėdžio pirmininke, kadangi aš buvau tribūnoje ir pateikinėjau šį klausimą, negalėjau užsiregistruoti savo viet</text:span><text:span text:style-name="T1061">oje ir negalėjau balsuoti savo vietoje dėl šio klausimo, todėl aš prašau mano balsą pridėti.<text:s/></text:span></text:p>
      <text:p text:style-name="P1062"><text:span text:style-name="T1063">PIRMININKAS.<text:s/></text:span><text:span text:style-name="T1064">Vis dėlto išklausius debatus mano motyvacija bus tokia. Kadangi nebuvimas savo vietoje nereiškia pateisinamos priežasties, nes galima nebūti ir salėj</text:span><text:span text:style-name="T1065">e dėl kažkokių svarbių objektyvių priežasčių, bet tai nepakeis situacijos, todėl aš priimu sprendimą, jog šis klausimas bent jau į ketvirtadienio darbų darbotvarkę būtų neįtrauktas. Jeigu Etikos ir procedūrų komisija nuspręs kitaip, aš, kaip posėdžio pirmi</text:span><text:span text:style-name="T1066">ninkas, irgi kreipiuosi į juos; jeigu priims kitokį sprendimą, tada bus kitoks sprendimas. Ačiū. Klausimas baigtas. Jūs supratote, kad 6 klausimas atidedamas. Kol pranešėjai ir komitetų pirmininkai susitars, mes turim iki pertraukos atlikti dar vieną proce</text:span><text:span text:style-name="T1067">dūrą. Kaip jums žinoma, Prezidento dekretu L.M.Stankevičius paskirtas Lietuvos Respublikos valdymo reformų ir savivaldybių reikalų ministru. Todėl jam reikia prisiekti. Kviečiu naująjį ministrą poną L.Stankevičių. Į tribūną kviečiu einantį Seimo Pirmininko</text:span><text:span text:style-name="T1068"><text:s/>pareigas J.Bernatonį.<text:s/></text:span></text:p>
      <text:p text:style-name="P1069"><text:span text:style-name="T1070">L.M.STANKEVIČIUS.<text:s/></text:span><text:span text:style-name="T1071">“Aš, Laurynas Mindaugas Stankevičius, jums liudijant prisiekiu būti ištikimas Lietuvos Respublikai, prisiekiu gerbti ir vykdyti jos įstatymus, saugoti jos žemių vientisumą. Prisiekiu visomis išgalėmis stiprinti Lie</text:span><text:span text:style-name="T1072">tuvos nepriklausomybę, sąžiningai tarnauti tėvynei, demokratijai, Lietuvos žmonių gerovei. Tepadeda man Dievas.”</text:span></text:p>
      <text:p text:style-name="P1073"><text:span text:style-name="T1074">J.BERNATONIS.<text:s/></text:span><text:span text:style-name="T1075">Priesaika priimta. Visų Seimo narių vardu sveikinu gerbiamąjį L.Stankevičių su naujom pareigom. (</text:span><text:span text:style-name="T1076">Plojimai</text:span><text:span text:style-name="T1077">)<text:s/></text:span></text:p>
      <text:p text:style-name="P1078"><text:span text:style-name="T1079">PIRMININKAS.<text:s/></text:span><text:span text:style-name="T1080">Ačiū. Sv</text:span><text:span text:style-name="T1081">eikiname naująjį ministrą. Pertrauka iki 17.00 val.<text:s/></text:span></text:p>
      <text:p text:style-name="P1082"/>
      <text:p text:style-name="P1083">Pertrauka</text:p>
      <text:p text:style-name="P1084"/>
      <text:p text:style-name="P1085"/>
      <text:p text:style-name="P1086"/>
      <text:p text:style-name="P1087"><text:bookmark-start text:name="zyma_4s67poreferendumas"/><text:span text:style-name="T1088">Seimo nutarimo "Dėl referendumo dėl Lietuvos Respublikos įstatymo "Dėl neteisėto privatizavimo, nuvertintų indėlių ir akcijų bei pažeistos teisėsaugos" nuostatų paskelbimo" projektas Nr.10</text:span><text:span text:style-name="T1089">63A(2) (priėmimas) 94.07.12</text:span><text:bookmark-end text:name="zyma_4s67poreferendumas"/></text:p>
      <text:p text:style-name="P1090"/>
      <text:p text:style-name="P1091"><text:a xlink:href="#zyma_4sesija67po" office:target-frame-name="_top" xlink:show="replace"><text:span text:style-name="T1092">4sesija67p svarstyti klausimai</text:span></text:a></text:p>
      <text:p text:style-name="P1093"><text:s text:c="4"/></text:p>
      <text:p text:style-name="P1094"><text:span text:style-name="T1095">PIRMININKAS (A. SAKALAS).</text:span><text:span text:style-name="T1096"><text:s/>Prašome sėstis, tęsiame posėdį. Svarstome pagal jūsų sutarimą antrąjį darbotvarkės punktą - Seimo nutarimą “Dėl referendumo pas</text:span><text:span text:style-name="T1097">kelbimo”. Bet prieš tai, kaip buvo sutarta, paklausome Etikos ir procedūrų komisijos pirmininko pono A.Kairio išvados. Prašom, pone Kairy. Gal į tribūną ateikit. Gerai? Jeigu jūs ne prieš, suprantama.<text:s/></text:span></text:p>
      <text:p text:style-name="P1098"><text:span text:style-name="T1099">A.KAIRYS.<text:s/></text:span><text:span text:style-name="T1100">Gerbiamasis posėdžio pirmininke, gerbiamieji</text:span><text:span text:style-name="T1101"><text:s/>Seimo nariai! Lietuvos Respublikos Seimo nutarimo “Dėl referendumo paskelbimo” pateikimo metu Seimo narys K.Skrebys pareiškė, kad projektui svarstyti turėtų būti taikomi Seimo Statuto 19 skirsnio reikalavimai. Kaip žinia, šie reikalavimai taikomi įstatymų</text:span><text:span text:style-name="T1102"><text:s/>projektams. Posėdžio pirmininkas E.Bičkauskas pavedė šį klausimą išnagrinėti mūsų komisijai. Komisija pažymi, kad Statute nėra tiksliai nurodyta, kokia turi būti taikoma procedūra priimant nutarimus. Seime buvo nusistovėjusi tvarka, kad nutarimai viename<text:s/></text:span><text:span text:style-name="T1103">posėdyje pateikiami, o kitame priimami. Taigi jiems buvo taikoma nenorminių aktų priėmimo procedūra. Jeigu Lietuvos Respublikos Seimo nutarimą dėl referendumo laikysime nenorminiu aktu, tai Seimo nario K.Skrebio protestas buvo nepagrįstas. Nutarimo pateiki</text:span><text:span text:style-name="T1104">mo metu Seimo Statuto reikalavimai nebuvo pažeisti. Pažymėtina, kad kai kurie mūsų komisijos nariai abejojo, ar minėtas nutarimas yra norminis ar nenorminis aktas, todėl balsavimo metu susilaikė. Ačiū.<text:s/></text:span></text:p>
      <text:p text:style-name="P1105"><text:span text:style-name="T1106">PIRMININKAS.<text:s/></text:span><text:span text:style-name="T1107">Ačiū gerbiamajam komisijos pirmininkui.<text:s/></text:span><text:span text:style-name="T1108">Gerbiamieji Seimo nariai, pradedame nutarimų “Dėl referendumo paskelbimo” ir “Dėl referendumo “Dėl neteisėto privatizavimo, nuvertintų indėlių ir akcijų bei pažeistos teisėsaugos” projektų...</text:span></text:p>
      <text:p text:style-name="P1109"><text:span text:style-name="T1110">BALSAS IŠ SALĖS.</text:span><text:span text:style-name="T1111"><text:s/>Jeigu galima?..</text:span></text:p>
      <text:p text:style-name="P1112"><text:span text:style-name="T1113">PIRMININKAS.<text:s/></text:span><text:span text:style-name="T1114">Prašom patylėt, ko</text:span><text:span text:style-name="T1115">l aš dar kalbu. Gerbiamieji Seimo nariai, aiškinomės, ar tas dokumentas yra norminis ar nenorminis. Teisininkai vienareikšmiškai patvirtina, kad dokumentas nenorminis, todėl jokio ginčo negali būti. Pradedama priėmimo procedūra. Priimame, todėl dėl vedimo<text:s/></text:span><text:span text:style-name="T1116">tvarkos nekalbame. Prašom poną J.Bernatonį į tribūną. Prašom teikti pastraipsniui. Dėl preambulės yra pataisų? Prašom.</text:span></text:p>
      <text:p text:style-name="P1117"><text:span text:style-name="T1118">J.BERNATONIS.<text:s/></text:span><text:span text:style-name="T1119">Dėl preambulės pataisų nėra.<text:s/></text:span></text:p>
      <text:p text:style-name="P1120"><text:span text:style-name="T1121">PIRMININKAS.<text:s/></text:span><text:span text:style-name="T1122">Vienas už, vienas prieš gali kalbėti dėl preambulės. Prašom. Seimo narys F.Kolos</text:span><text:span text:style-name="T1123">auskas. Seimo narys K.Skrebys. Prašom. Dėl preambulės. (</text:span><text:span text:style-name="T1124">Balsai iš salės</text:span><text:span text:style-name="T1125">) Seimo narė E.Kunevičienė dėl preambulės. Prašom.<text:s/></text:span></text:p>
      <text:p text:style-name="P1126"><text:span text:style-name="T1127">E.KUNEVIČIENĖ.</text:span><text:span text:style-name="T1128"><text:s/>Aš norėčiau pradėti nuo preambulės, kadangi pats nutarimo pateikimas neatitinka mūsų referendumui surinktų parašų. Ir<text:s/></text:span><text:span text:style-name="T1129">todėl ne Referendumo įstatymą, ne kažką reikia nagrinėti preambulėje, o kad čia pateikiamas naujas variantas referendumui. Čia jau LDDP variantas naujam referendumui, ir tai turi būti akcentuota. Todėl mes negalėsim pritarti tokiam referendumui, mes neatsi</text:span><text:span text:style-name="T1130">žadam surengti referendumo ta tvarka ir tam, kam surinkti parašai.<text:s/></text:span></text:p>
      <text:p text:style-name="P1131"><text:span text:style-name="T1132">PIRMININKAS.<text:s/></text:span><text:span text:style-name="T1133">Seimo narys A.Gricius. Galima tik paremti preambulę.</text:span></text:p>
      <text:p text:style-name="P1134"><text:span text:style-name="T1135">A.GRICIUS.<text:s/></text:span><text:span text:style-name="T1136">Ačiū. Tai aš ir ruošiuosi padaryti. Man atrodo, kad Referendumo įstatymo paminėjimas... ir tais pakeitimais, ku</text:span><text:span text:style-name="T1137">rie buvo priimti vykdant referendumą, man atrodo, juos būtina konstatuoti preambulėje, ir aš manau, kad preambulę reikia priimti...</text:span></text:p>
      <text:p text:style-name="P1138"><text:span text:style-name="T1139">PIRMININKAS.<text:s/></text:span><text:span text:style-name="T1140">Prašom registruotis! Registracija pradėta.</text:span></text:p>
      <text:p text:style-name="P1141">Užsiregistravo 64 Seimo nariai. Prašom pasiruošti balsuoti. Kas už tai, kad būtų preambulei pritarta, paspaus mygtuką “už”. Kas mano kitaip, susilaikys arba balsuos prieš. Balsavimas pradėtas.</text:p>
      <text:p text:style-name="P1142">Už - 44, prieš - 2, susilaikė 1. Preambulei pritarta.<text:s/></text:p>
      <text:p text:style-name="P1143">Prašom dėl 1 straipsnio.</text:p>
      <text:p text:style-name="P1144"><text:span text:style-name="T1145">J.BERNATONIS.<text:s/></text:span><text:span text:style-name="T1146">Dėl 1 straipsnio. Gerbiamieji Seimo n</text:span><text:span text:style-name="T1147">ariai, aš noriu atkreipti jūsų dėmesį, kad išdalytame projekte Nr.2 yra patikslinta referendumo skelbimo data, t.y. rugpjūčio 27 d., kad būtų 40 dienų ir kad galėtų Vyriausioji rinkimų komisija sudaryti atitinkamas referendumo komisijas.<text:s/></text:span></text:p>
      <text:p text:style-name="P1148"><text:span text:style-name="T1149">PIRMININKAS.<text:s/></text:span><text:span text:style-name="T1150">Pata</text:span><text:span text:style-name="T1151">isų nėra?</text:span></text:p>
      <text:p text:style-name="P1152"><text:span text:style-name="T1153">J.BERNATONIS.<text:s/></text:span><text:span text:style-name="T1154">Daugiau pataisų nėra.</text:span></text:p>
      <text:p text:style-name="P1155"><text:span text:style-name="T1156">PIRMININKAS.<text:s/></text:span><text:span text:style-name="T1157">(</text:span><text:span text:style-name="T1158">Balsai iš salės</text:span><text:span text:style-name="T1159">) Seimo narys R.Markauskas. Prašom.<text:s/></text:span></text:p>
      <text:p text:style-name="P1160"><text:span text:style-name="T1161">R.MARKAUSKAS.<text:s/></text:span><text:span text:style-name="T1162">Ačiū. Aš norėčiau paklausti...</text:span></text:p>
      <text:p text:style-name="P1163"><text:span text:style-name="T1164">PIRMININKAS.<text:s/></text:span><text:span text:style-name="T1165">Klausti negalima, galima tik kalbėti už arba prieš.</text:span></text:p>
      <text:p text:style-name="P1166"><text:span text:style-name="T1167">R.MARKAUSKAS.<text:s/></text:span><text:span text:style-name="T1168">Pasiūlyti vietoj rug</text:span><text:span text:style-name="T1169">pjūčio 27 d. rašyti rugsėjo 3 d., kadangi dauguma Lietuvos žmonių baigia vasaros atostogas ir rudenį sugrįžta į savo darbo vietas. Gal būtų lengviau surengti tą referendumą? Gerbiamasis Seimo nary, tai galėjot daryti savo frakcijoje. Nežinau, ar pranešėjas</text:span><text:span text:style-name="T1170"><text:s/>reaguoja į jūsų pasiūlymą. Pagal Statutą jis neturėtų reaguot, bet gali reaguot.</text:span></text:p>
      <text:p text:style-name="P1171"><text:span text:style-name="T1172">J.BERNATONIS.<text:s/></text:span><text:span text:style-name="T1173">Pabaigoje pasakysiu.</text:span></text:p>
      <text:p text:style-name="P1174"><text:span text:style-name="T1175">PIRMININKAS.<text:s/></text:span><text:span text:style-name="T1176">Pabaigoje jis pasakys.<text:s/></text:span></text:p>
      <text:p text:style-name="P1177">Seimo narys Z.Adomaitis. Prašom.</text:p>
      <text:p text:style-name="P1178"><text:span text:style-name="T1179">Z.ADOMAITIS.<text:s/></text:span><text:span text:style-name="T1180">Rugpjūčio 27 - tinkama data. Praeis ir 40 dienų. Tik nie</text:span><text:span text:style-name="T1181">kaip nesuprantu kai kurių oponentų tokio atkaklaus noro kažkur nukelt referendumą: po pusės metų ar dar vėliau. Jeigu yra surinkti parašai, Lietuvos žmonės šito norėjo, tai galim ir surengt tą referendumą, nelaukdami pusės metų ar metų. Todėl aš pasisakau<text:s/></text:span><text:span text:style-name="T1182">už ir siūlau visiems balsuoti už.</text:span></text:p>
      <text:p text:style-name="P1183"><text:span text:style-name="T1184">PIRMININKAS.<text:s/></text:span><text:span text:style-name="T1185">Pranešėjas.</text:span></text:p>
      <text:p text:style-name="P1186"><text:span text:style-name="T1187">J.BERNATONIS.<text:s/></text:span><text:span text:style-name="T1188">Gerbiamieji Seimo nariai, kadangi raštu nebuvo pasiūlyta kitų datų, aš siūlyčiau balsuoti dėl rugpjūčio 27 d.<text:s/></text:span></text:p>
      <text:p text:style-name="P1189"><text:span text:style-name="T1190">PIRMININKAS.<text:s/></text:span><text:span text:style-name="T1191">Prašom pasiruošt balsuoti, gerbiamieji Seimo nariai. Ar yra</text:span><text:span text:style-name="T1192"><text:s/>Seimo nario pono E.Bičkausko raštu įteikta, pone Bernatoni? Būkit malonus, pone Bičkauskai, prie mikrofono. Prašom. Pradžioje Seimo narys E.Bičkauskas, paskui J.Bernatonis.</text:span></text:p>
      <text:p text:style-name="P1193"><text:span text:style-name="T1194">J.BERNATONIS.<text:s/></text:span><text:span text:style-name="T1195">Yra pono E.Bičkausko siūlymas pakeisti datą, tačiau ten nėra konkreč</text:span><text:span text:style-name="T1196">ios datos.</text:span></text:p>
      <text:p text:style-name="P1197"><text:span text:style-name="T1198">E.BIČKAUSKAS.<text:s/></text:span><text:span text:style-name="T1199">Pranešėjas teisus. Iš tikrųjų konkrečios datos nėra, bet mano pasiūlymas buvo pateiktas raštu, kad pakeistume datą.<text:s/></text:span></text:p>
      <text:p text:style-name="P1200"><text:span text:style-name="T1201">PIRMININKAS.<text:s/></text:span><text:span text:style-name="T1202">Yra, kaip tik man dabar įteikė. Gerai.</text:span></text:p>
      <text:p text:style-name="P1203"><text:span text:style-name="T1204">E.BIČKAUSKAS.<text:s/></text:span><text:span text:style-name="T1205">Iš tikrųjų pranešėjas teisus, kad nėra konkrečio</text:span><text:span text:style-name="T1206">s datos ir turbūt pranešėjo valia bus sutikti ar nesutikti priimti tą mano datą, kurią aš pasiūlysiu dabar. Kaip čia pasiūlė ponas R.Markauskas, ir man atrodo, kad labai gražiai visi motyvai atsistotų į savo vietas, jeigu mes priimtume rugsėjo 3. Tada iš t</text:span><text:span text:style-name="T1207">ikrųjų visi bus sugrįžę iš atostogų, normaliai daug žmonių. Man atrodo, savaitę anksčiau ar savaitę vėliau paaiškės tautos valia, per daug svarbu nebus.</text:span></text:p>
      <text:p text:style-name="P1208"><text:span text:style-name="T1209">PIRMININKAS.<text:s/></text:span><text:span text:style-name="T1210">Pranešėjau, priimate ar ne? Nes iš tikrųjų suformuluotas... Vieną minutę! Pasiūlymas raštu</text:span><text:span text:style-name="T1211"><text:s/>suformuluotas be datos, tokio pasiūlymo balsavimui aš negaliu teikti. Seimo narys E.Bičkauskas teisingai tvirtina, kad jeigu pranešėjas priima naują datą, tai priima, jeigu nepriima, aš nieko negalėsiu teikt balsuoti. Prašom.</text:span></text:p>
      <text:p text:style-name="P1212"><text:span text:style-name="T1213">J.BERNATONIS.<text:s/></text:span><text:span text:style-name="T1214">Gerbiamieji Sei</text:span><text:span text:style-name="T1215">mo nariai, kadangi rugsėjo 3 d. yra penktadienis, aš tos datos nepriimu. Siūlau...</text:span></text:p>
      <text:p text:style-name="P1216"><text:span text:style-name="T1217">PIRMININKAS.<text:s/></text:span><text:span text:style-name="T1218">Šeštadienis...</text:span></text:p>
      <text:p text:style-name="P1219"><text:span text:style-name="T1220">J.BERNATONIS.<text:s/></text:span><text:span text:style-name="T1221">Atsiprašau, jeigu tai yra šeštadienis, vis tiek nepriimu.</text:span></text:p>
      <text:p text:style-name="P1222"><text:span text:style-name="T1223">PIRMININKAS.<text:s/></text:span><text:span text:style-name="T1224">Aš tuoj patikslinsiu. Rugsėjo 3 d. yra šeštadienis.<text:s/></text:span></text:p>
      <text:p text:style-name="P1225"><text:span text:style-name="T1226">J.BERNA</text:span><text:span text:style-name="T1227">TONIS.<text:s/></text:span><text:span text:style-name="T1228">Gerbiamieji Seimo nariai, aš negaliu priimti šios datos, kadangi ji nebuvo pateikta raštu. Jeigu Seimas priimtų sprendimą surengti referendumą rugsėjo 3 d., toks sprendimas galėtų būti apskųstas Konstituciniame Teisme. Aš, jausdamas tą situaciją, ku</text:span><text:span text:style-name="T1229">ri yra, kad referendumo iniciatoriai išėjo iš salės, kad tiktai ignoruotų pasirašiusių žmonių valią ir nebūtų skelbiamas referendumas, vis dėlto siūlau labai preciziškai laikytis Seimo Statuto. Ir negaliu priimti siūlymų, nepateiktų raštu. Taigi siūlau bal</text:span><text:span text:style-name="T1230">suoti už rugpjūčio 27 d.</text:span></text:p>
      <text:p text:style-name="P1231"><text:span text:style-name="T1232">PIRMININKAS.<text:s/></text:span><text:span text:style-name="T1233">Prašom pasiruošti balsuoti, gerbiamieji Seimo nariai. Daugiau variantų aš neturiu. Sekretoriate, kiek yra variantų? Dar pasiūlyta raštu kokių nors pataisų?</text:span></text:p>
      <text:p text:style-name="P1234"><text:span text:style-name="T1235">SEKRETORIATO ATSTOVAS.<text:s/></text:span><text:span text:style-name="T1236">Nėra.</text:span></text:p>
      <text:p text:style-name="P1237"><text:span text:style-name="T1238">PIRMININKAS.<text:s/></text:span><text:span text:style-name="T1239">Nėra. Tada ačiū. Pra</text:span><text:span text:style-name="T1240">šom pasiruošt balsuot. Kas už 1 punktą, paspaudžia mygtuką “už”. Balsavimas pradėtas.</text:span></text:p>
      <text:p text:style-name="P1241">Pranešėjas pasiūlymo keisti datą nepriėmė, o kitos formalios procedūros aš čia nematau. Galima tik atmesti šitą punktą iš viso, jeigu jūs pageidaujat.</text:p>
      <text:p text:style-name="P1242">41 - už, 3 susilaikė. Punktui pritarta.<text:s/></text:p>
      <text:p text:style-name="P1243">Dėl 2 punkto pataisų yra?<text:s/></text:p>
      <text:p text:style-name="P1244"><text:span text:style-name="T1245">J.BERNATONIS.<text:s/></text:span><text:span text:style-name="T1246">Gerbiamieji Seimo nariai, yra gerbiamojo Seimo nario E.Bičkausko siūlymas nepriimti 2 punkto, t.y. jo siūlymas pateiktas raštu priimti tik 1 ir 6 punktą. Aš dar kartą norėčiau pasakyti motyvus.</text:span><text:span text:style-name="T1247"><text:s/>Gerbiamieji Seimo nariai, negali būti priimtas konstitucinis įstatymas, kurio nėra konstitucinių įstatymų sąraše. Tokiu būdu būtų pažeistas Konstitucijos 69 straipsnis. Jau apie tai mes kalbėjom ne kartą. Tačiau kad jums būtų lengviau apsispręsti, aš galb</text:span><text:span text:style-name="T1248">ūt pacituosiu Konstitucinio Teismo sprendimą, kai vyko bylos svarstymas dėl Seimo rinkimų įstatymo, jeigu gerbiamieji Seimo nariai nesusipažinę, kur labai aiškiai dar kartą Konstitucinis Teismas akcentavo, kas yra konstitucinis įstatymas. Prie konstitucini</text:span><text:span text:style-name="T1249">ų įstatymų Konstitucijoje pirmiausia priskirti 150 straipsnyje nurodyti įstatymai. Išvardyti kitus konstitucinius įstatymus pavedama tik Seimui. Lietuvos Respublikos Konstitucijos 69 straipsnio trečiojoje dalyje nustatyta: “Konstitucinių įstatymų sąrašą 3/</text:span><text:span text:style-name="T1250">5 Seimo narių balsų dauguma nustato Seimas.” Vadinasi tik šia tvarka patvirtinus konstitucinių įstatymų sąrašą, jame įrašyti įstatymai galės būti traktuojami kaip konstituciniai įstatymai. Tik šiems įstatymams turės būti taikoma Konstitucijoje nustatyta jų</text:span><text:span text:style-name="T1251"><text:s/>priėmimo ir keitimo kvalifikuota balsų dauguma taisyklė.<text:s/></text:span></text:p>
      <text:p text:style-name="P1252">Beje, aš noriu atkreipti gerbiamųjų Seimo narių dėmesį, jog Konstitucijoje nenumatyta, kad konstituciniai įstatymai gali būti priimami referendumu. Konstitucijos 69 straipsnis numato, kad “įstatymų<text:s/>nuostatos gali būti priimamos ir referendumu”. Todėl, remdamasis Seimo Statutu ir Referendumo įstatymo 12 straipsniu, prašau, kad Seimas konstatuotų, jog šis teikimas dėl konstitucinio įstatymo neatitinka Lietuvos Respublikos Konstitucijos 69 straipsnio,<text:s/>todėl referendumui teikiamos tiesiog įstatymo nuostatos.</text:p>
      <text:p text:style-name="P1253"><text:span text:style-name="T1254">PIRMININKAS.<text:s/></text:span><text:span text:style-name="T1255">Seimo narys E.Bičkauskas, kaip pasiūlymo autorius. Prašom. Ar jūs kalbėsit dėl 2 punkto, ar dėl visų punktų, kuriuos siūlote išbraukti - 2, 3, 4 ir 5?</text:span></text:p>
      <text:p text:style-name="P1256"><text:span text:style-name="T1257">E.BIČKAUSKAS.<text:s/></text:span><text:span text:style-name="T1258">Aš rezervuosiu sau ga</text:span><text:span text:style-name="T1259">limybę dėl viso ko kalbėt ir dėl kitų punktų.<text:s/></text:span></text:p>
      <text:p text:style-name="P1260"><text:span text:style-name="T1261">PIRMININKAS.<text:s/></text:span><text:span text:style-name="T1262">Gerai, prašom.</text:span></text:p>
      <text:p text:style-name="P1263"><text:span text:style-name="T1264">E.BIČKAUSKAS.<text:s/></text:span><text:span text:style-name="T1265">Iš esmės motyvai bus tie patys. Gerbiamieji kolegos, mūsų pareiga nedaryti čia kokių nors politinių išvadų. Pareiga (tai pripažino ir Vyriausioji rinkimų komisija) pas</text:span><text:span text:style-name="T1266">kelbti referendumą. Pareiga nustatyti to referendumo datą. Jūs apsisprendėte dėl tokios datos. Ir konstatuokim tai nutarime vienu punktu - skelbiam referendumą, antru - kad nutarimas įsigalioja nuo paskelbimo momento. Atsiribokim nuo šitų politinių vertini</text:span><text:span text:style-name="T1267">mų.<text:s/></text:span></text:p>
      <text:p text:style-name="P1268">Kita vertus, nors ponas J.Bernatonis ir geras Konstitucinio Teismo žinovas ir iš tikrųjų perskaitė tai, kokia išvada priimta Konstituciniame Teisme, bet, deja, ne mums, ne mūsų prerogatyva vertinti, atitinka tai Konstituciją ar ne. Jūsų yra tokia nuomonė, kitų gali būti kita nuomonė, o objektyvią nuomonę gali pareikšti tik Konstitucinis Teismas.<text:s/></text:p>
      <text:p text:style-name="P1269">Trečias pasiūlymas. Jeigu jau taip norim, tai priimkim atskirą nutarimą, kuriame kažkas konstatuojama. Galų gale eidami šita linkme galim konstatuoti, kad nepakankamai parašų buvo surinkta ir kad spaudimas buvo daromas renkant parašus. Kiek tik nori tų konstatacijų galima padaryt. Aš siūlyčiau atsisakyti šito 2 straipsnio.<text:s/></text:p>
      <text:p text:style-name="P1270"><text:span text:style-name="T1271">PIRMININKAS.<text:s/></text:span><text:span text:style-name="T1272">Vienas - už, vienas - prieš, ir paskui pranešėjo nuomonė. Seimo narys A.Gri</text:span><text:span text:style-name="T1273">cius. Prašom. Prašom, Seimo nary Griciau. (</text:span><text:span text:style-name="T1274">Balsai iš salės</text:span><text:span text:style-name="T1275">) Atleiskit tada. Seimo narys A.Gricius.</text:span></text:p>
      <text:p text:style-name="P1276"><text:span text:style-name="T1277">A.GRICIUS.<text:s/></text:span><text:span text:style-name="T1278">Dėkui. Aš vertinu gerbiamojo E.Bičkausko teisines žinias ir Konstitucijos išmanymą. Norėčiau vis dėlto pasakyti tokius kontrargumentus.<text:s/></text:span></text:p>
      <text:p text:style-name="P1279">Pirmiausia Konstitucijos 69 straipsnis teigia, kad “Lietuvos Respublikos įstatymų nuostatos gali būti priimtos ir referendumu”. Man atrodo, šita konstatuojamoji dalis yra būtina todėl, kad niekas neturi teisės šiandieną tas įstatymų nuostatas, kurios yra teikiamos,<text:s/>vadinti konstitucinėmis. Nes pastraipa viršuje iš karto sako, kad teisę nuspręsti, kurie įstatymai yra konstituciniai, o kurie ne, turi tik Seimas ir daugiau niekas. Todėl aš manau, kad šita... Galbūt gerbiamasis E.Bičkauskas teisus, kad čia reikėtų dar atskiro nutarimo. Bet kam gaišti laiką ir dar svarstyti vieną nutarimą? Aš palaikau, kad šita nuostata turi likti šitame nutarime.</text:p>
      <text:p text:style-name="P1280"><text:span text:style-name="T1281">PIRMININKAS.<text:s/></text:span><text:span text:style-name="T1282">Dar vienas gali kalbėti prieš. Seimo narys K.Skrebys. Prašom.</text:span></text:p>
      <text:p text:style-name="P1283"><text:span text:style-name="T1284">K.SKREBYS.<text:s/></text:span><text:span text:style-name="T1285">Taip. Aš pasisakau prieš šį punktą, nes<text:s/></text:span><text:span text:style-name="T1286">referendumo iniciatoriai kartu su parašais teikia būtent įstatymo tekstą, įstatymo kaip visumos, o ne kokių nors atskirų nuostatų. Jeigu ponas J.Bernatonis cituoja Konstituciją, tai galėtų pacituot ir kitą Konstitucijos vietą, kurioje kalbama, kad referend</text:span><text:span text:style-name="T1287">umu priimtą įstatymą pasirašo Respublikos Prezidentas. O tas įstatymas būtent ir susideda iš atskirų nuostatų.<text:s/></text:span></text:p>
      <text:p text:style-name="P1288">Tačiau aš dar kartą noriu pabrėžt, kad šis klausimas, šios nuostatos, kaip įstatymas, kaip visuma, iniciatorių yra teikiamos referendumui. Ir nei Konstitucija, nei Referendumo įstatymas nenumato, kad Seimas, o juo labiau ponas J.Bernatonis, gali pats daryti pakeitimus teikiamajame įstatymo projekte, kurį teikė iniciatyvinė grupė. Taip pat niekur nenumatyta, nei Konstitucijoje, nei Referendumo įstatyme, kad kas nors galėtų įpareigot iniciatyvinę grupę daryt vienokius ar kitokius pakeitimus šiame teikiamame įstatyme. Todėl 2 šio nutarimo punktas akivaizdžiai neatitinka nei Konstitucijos, nei Referendumo įstatymo. Juo labiau kad Referendumo įstatymo viename straipsnyje yra aiškiai pasakyta, iš ko turi susidėti nutarimas, kuriuo skelbiamas referendumas. Priėmus šitą punktą paprasčiausiai LDDP dauguma nusprendžia skelbt visiškai kitą referendumą, o ne tą, kurį inicijavo iniciatyvinė grupė.<text:s/></text:p>
      <text:p text:style-name="P1289">Aš neabejoju,<text:s/>kad Konstitucinis Teismas priims sprendimą, jog tas nutarimas, dėl kurio šiandien bus balsuojama, neatitinka Lietuvos Respublikos Konstitucijos. Kaip jau ne vieną kartą buvo, kai buvo pripažinti nekonstituciniais pono J.Bernatonio proteguojami įstatymų projektai. Tada teks rengt referendumą pagal visas taisykles.<text:s/></text:p>
      <text:p text:style-name="P1290"><text:span text:style-name="T1291">PIRMININKAS.<text:s/></text:span><text:span text:style-name="T1292">Pranešėjo nuomonė. Prašom.</text:span></text:p>
      <text:p text:style-name="P1293"><text:span text:style-name="T1294">J.BERNATONIS.<text:s/></text:span><text:span text:style-name="T1295">Gerbiamieji Seimo nariai, aš labai gerbiu gerbiamojo Seimo nario E.Bičkausko nuomonę, tačiau galbūt reikėtų truputį plačiau paaiškint, nes ta</text:span><text:span text:style-name="T1296">i išties nėra paprasta problema ir reikėtų į ją galbūt labiau įsigilinti gerbiamiesiems Seimo nariams ir nuspręsti.<text:s/></text:span></text:p>
      <text:p text:style-name="P1297">Pirmiausia mes negalime padaryti taip, kaip siūlo gerbiamasis Seimo narys E.Bičkauskas, - priimti tiktai dėl datos. Kadangi Referendumo įstatymo 13 straipsnyje numatyta: “Lietuvos Respublikos Seimo nutarime paskelbti referendumą nurodoma referendumo vykdymo data, referendumui pateikiamos įstatymo nuostatos ar konkretus Valstybės bei Tautos gyvenimo klausimas. Referendumo vykdymo data skiriama<text:s/>ne vėliau kaip po 3 mėnesių nuo nutarimo priėmimo dienos.”<text:s/></text:p>
      <text:p text:style-name="P1298">Gerbiamieji Seimo nariai, aš norėčiau jums priminti Lietuvos Respublikos Konstitucijos 9 straipsnio ketvirtąją dalį, kuri teigia: “Referendumo skelbimo ir vykdymo tvarką nustato įstatymas.” Toks<text:s/>įstatymas yra Referendumo įstatymas.<text:s/></text:p>
      <text:p text:style-name="P1299">Noriu atkreipti gerbiamųjų Seimo narių dėmesį į mūsų Seimo Statuto, kuris pagal Konstituciją nustato Seimo darbo tvarką, 152 straipsnio antrąją dalį. Ji skamba taip: “Jeigu Seimas konstatuoja, kad referendumui teikiamas įstatymo nuostatų projektas neatitinka Lietuvos Respublikos Konstitucijos, pirmiausia turi būti nagrinėjamas Konstitucijos keitimo klausimas.” Konstitucijos keitimo klausimas dėl konstitucinių įstatymų sąrašo - toks projektas nėra įregistruotas Seime.<text:s/></text:p>
      <text:p text:style-name="P1300">Taip pat, gerbiamieji Seimo nariai, aš esu priverstas (kadangi remiuosi Konstitucijos 9 straipsnio ketvirtąja dalimi) jums pacituoti Referendumo įstatymo 12 straipsnio antrąją dalį. Ji skamba taip: “Jeigu Seimas konstatuoja, kad referendumui teikiamas įstatymo nuostatų projektas neatitinka Lietuvos Respublikos Konstitucijos, pirmiausia turi būti nagrinėjamas Konstitucijos keitimo klausimas.”</text:p>
      <text:p text:style-name="P1301">Aš noriu priminti, gerbiamieji Seimo nariai, jums, kad netiesa, jog negali Seimas konstatuoti, atitinka projektas Konstituciją ar jos neatitinka. Aš noriu priminti jums, kad pagal Seimo Statutą netgi Valstybės ir teisės komitetas konstatuoja, kai yra paprastas projektas (ne referendumui skelbiamas), ar jis atitinka Konstituciją ar jos neatitinka. Todėl ir Seimo Statute, ir Referendumo įstatyme projektas, kuris pateikiamas referendumui... buvo pakeltas šis sprendimas į aukštesnį lygį, t.y. Seimo lygį, o ne Valstybės ir teisės komiteto konstatuojamą, atitinka Konstituciją ar jos neatitinka šis projektas.<text:s/></text:p>
      <text:p text:style-name="P1302">Beje, gerbiamieji Seimo nariai, aš vėl jums noriu priminti, jog tiek Lietuvos Respublikos Konstitucija, tiek ir Konstitucinio Teismo įstatymas nenumato, jog Konstitucinis Teismas nagrinėtų projektų atitikimą Konstitucijai. Konstitucinis Teismas nagrinėja tik priimtų Seimo aktų atitikimą Konstitucijai. Jeigu ši konstatacija kelia abejonių, ar atitiks Konstituciją, tai šios konstatacijos turinys, t.y. kad negali būti konstitucinis įstatymas šiuo atveju teikiamas referendumui, o tik įstatymų nuostatos... Tokį sprendimą, t.y. šį<text:s/>Seimo nutarimą, jau galima bus apskųsti Konstituciniam Teismui, nes tai bus priimtas aktas. Tačiau jokiu būdu Konstitucinis Teismas negali pagal tas galias, kurias jam suteikia Konstitucija, nagrinėti projekto atitikimą Konstitucijai.<text:s/></text:p>
      <text:p text:style-name="P1303">Todėl aš siūlyčiau šį 2 Seimo nutarimo punktą priimti.</text:p>
      <text:p text:style-name="P1304"><text:span text:style-name="T1305">PIRMININKAS.<text:s/></text:span><text:span text:style-name="T1306">Ačiū. Gerbiamieji Seimo nariai, prašom pasiruošti balsuoti. Motyvai jau buvo pasakyti iš visų pusių. Kas pritaria 2 punktui, paspaus mygtuką “už”, nepritariantieji paspaus - “prieš” arba susilaikys. Balsavima</text:span><text:span text:style-name="T1307">s pradėtas.</text:span></text:p>
      <text:p text:style-name="P1308">Už - 40, prieš - 1, susilaikė 2. 2 punktui pritarta.</text:p>
      <text:p text:style-name="P1309">Dėl 3 punkto.<text:s/></text:p>
      <text:p text:style-name="P1310"><text:span text:style-name="T1311">J.BERNATONIS.<text:s/></text:span><text:span text:style-name="T1312">Dėl 3 punkto taip pat yra gerbiamojo Seimo nario E.Bičkausko siūlymas, kad jis nebūtų priimtas.</text:span></text:p>
      <text:p text:style-name="P1313"><text:span text:style-name="T1314">PIRMININKAS.<text:s/></text:span><text:span text:style-name="T1315">Prašom, Seimo nary Bičkauskai. Seimo narys E.Bičkausk</text:span><text:span text:style-name="T1316">as. Prašom.</text:span></text:p>
      <text:p text:style-name="P1317"><text:span text:style-name="T1318">E.BIČKAUSKAS.<text:s/></text:span><text:span text:style-name="T1319">Kadangi nesu toks iškalbingas kaip ponas J.Bernatonis ir niekados toks nebuvau, todėl įveikti ta prasme kitos pusės nebus įmanoma. Taigi aš dėl šito konkrečiai susilaikau. Ta prasme - nemotyvuosiu. Neatsiimu. Siūlau balsuoti.</text:span></text:p>
      <text:p text:style-name="P1320"><text:span text:style-name="T1321">PIRM</text:span><text:span text:style-name="T1322">ININKAS.<text:s/></text:span><text:span text:style-name="T1323">Ačiū. Seimo narys K.Paukštys. Galima remti 3 punktą arba būti prieš 3 punktą. Prašom, Seimo nary Paukšty. Nėra? Tai kas jį užregistravo? Nežinau.<text:s/></text:span></text:p>
      <text:p text:style-name="P1324">Seimo narys A.Salamakinas. Prašom.</text:p>
      <text:p text:style-name="P1325"><text:span text:style-name="T1326">A.SALAMAKINAS.<text:s/></text:span><text:span text:style-name="T1327">Aš pasisakau už pranešėjo teikiamą projektą, kadan</text:span><text:span text:style-name="T1328">gi taip logiškai pamąsčius, jeigu mes nepriimsime šių nuostatų, mums tas konservatorių parengtas referendumas neatsako į daugelį problemų. Aš, pavyzdžiui, iki šiol nesuprantu, kaip reikės žmogui balsuoti, jeigu jis pritaria dėl indėlio, bet nepritaria, kad</text:span><text:span text:style-name="T1329"><text:s/>Seimo posėdžiai būtų transliuojami per radiją ir t.t. Čia tiesiog tokia painiava, kad turbūt vargiai ar kas nors ją supras, kas čia yra parengta.</text:span></text:p>
      <text:p text:style-name="P1330"><text:span text:style-name="T1331">PIRMININKAS.<text:s/></text:span><text:span text:style-name="T1332">Seimo narys K.Skrebys.</text:span></text:p>
      <text:p text:style-name="P1333"><text:span text:style-name="T1334">K.SKREBYS.<text:s/></text:span><text:span text:style-name="T1335">Aš dar kartą noriu primint, kad Konstitucija nesuteikia niekam</text:span><text:span text:style-name="T1336"><text:s/>galios - nei Seimui, nei Seimo daugumai - kvestionuot įstatymą kaip visumą ir pateikti referendumui vieną ar kitą jo dalį. To daryti neleidžiama. Todėl aš pasisakau prieš šį nutarimo punktą ir neabejoju, kad Konstitucinis Teismas priims atitinkamą sprendi</text:span><text:span text:style-name="T1337">mą.</text:span></text:p>
      <text:p text:style-name="P1338"><text:span text:style-name="T1339">PIRMININKAS.<text:s/></text:span><text:span text:style-name="T1340">Pranešėjas.</text:span></text:p>
      <text:p text:style-name="P1341"><text:span text:style-name="T1342">J.BERNATONIS.<text:s/></text:span><text:span text:style-name="T1343">Gerbiamieji Seimo nariai, jums visiems buvo išdalytas Seime įregistruotas iniciatyvinės grupės siūlymas. Štai šitas. Šiandien mes esame akivaizdžiai šmeižiami, jog iškraipome tai, kas siūloma referendumui. Todėl a</text:span><text:span text:style-name="T1344">š noriu, gerbiamieji Seimo nariai, jums parodyti.<text:s/></text:span></text:p>
      <text:p text:style-name="P1345">Čia yra visų iniciatyvinės grupės narių parašai. Visi iniciatyvinės grupės nariai pasirašė ir įregistravo šį projektą Seime birželio 22 d. Tai paskutinis jų įregistruotas projektas, ir man nesuprantama, kokiais sumetimais kai kurie tos grupės nariai, dalyvaujantys šiame posėdyje, kaip iniciatyvinės grupės narys K.Skrebys, bando paneigti šį projektą. Šiame projekte kaip tik ir yra aštuonios nuostatos. Pirmoji nuostata - įstatymo paskirtis, antroji nuostata -<text:s/>neteisėtas privatizavimas ir t.t. Šios nuostatos, kurias iniciatyvinė grupė įregistravo Seime, ir teikiamos referendumui. Mes tik negalime jų vadinti konstitucinėmis nuostatomis ir negalime vadinti konstituciniu įstatymu, tačiau viskas žodis į žodį teikiama taip, kaip yra pateikta iniciatyvinės grupės.</text:p>
      <text:p text:style-name="P1346"><text:span text:style-name="T1347">PIRMININKAS.<text:s/></text:span><text:span text:style-name="T1348">Prašom balsuoti, gerbiamieji Seimo nariai. Kas pritaria 3 punktui, taip pat paspaus mygtuką “už”. Balsavimas pradėtas. Kas nepritaria, spaudžia kitus mygtukus.</text:span></text:p>
      <text:p text:style-name="P1349">Už - 37, prieš - 2, susilaikė 1. 3<text:s/>punktui pritarta.<text:s/></text:p>
      <text:p text:style-name="P1350">Dėl 4 punkto. Seimo nario E.Bičkausko siūlymas...</text:p>
      <text:p text:style-name="P1351"><text:span text:style-name="T1352">J.BERNATONIS.<text:s/></text:span><text:span text:style-name="T1353">Gerbiamieji Seimo nariai, yra Seimo nario E.Bičkausko siūlymas. Aš jam pritariu, kadangi ši konstatacija iš esmės nieko nekeičia. Vis tiek projekte siūloma pateikti septint</text:span><text:span text:style-name="T1354">ąją ir aštuntąją nuostatas, todėl ji, mano supratimu, nereikalinga ir aš noriu atsižvelgti į gerbiamojo Seimo nario E.Bičkausko siūlymą ir atsisakyti šį 4 punktą priimti.</text:span></text:p>
      <text:p text:style-name="P1355"><text:span text:style-name="T1356">PIRMININKAS.<text:s/></text:span><text:span text:style-name="T1357">4 punktą atsiimate? Taip?</text:span></text:p>
      <text:p text:style-name="P1358"><text:span text:style-name="T1359">J.BERNATONIS.<text:s/></text:span><text:span text:style-name="T1360">Taip.</text:span></text:p>
      <text:p text:style-name="P1361"><text:span text:style-name="T1362">PIRMININKAS.<text:s/></text:span><text:span text:style-name="T1363">Problemos nel</text:span><text:span text:style-name="T1364">iko. Dėl 5 punkto prašome.</text:span></text:p>
      <text:p text:style-name="P1365"><text:span text:style-name="T1366">J.BERNATONIS.<text:s/></text:span><text:span text:style-name="T1367">Dėl 5 punkto taip pat buvo gerbiamojo Seimo nario E.Bičkausko siūlymas, jog jis nereikalingas, tačiau aš noriu priminti, jog Referendumo įstatyme buvo padaryta pataisa, kad reikalinga ekonominė ekspertizė ir jos išv</text:span><text:span text:style-name="T1368">ados. Taip pat gerbiamiesiems Seimo nariams noriu paaiškinti, jog tokių išvadų paskelbimas, jeigu jos būtų ir neigiamos, nesustabdo referendumo paskelbimo ir nesustabdo atitinkamų aktų priėmimo referendumu. Jos tiesiog leidžia rinkėjams, t.y. Lietuvos Resp</text:span><text:span text:style-name="T1369">ublikos piliečiams, sąmoningai balsuoti dėl pateiktų nuostatų žinant ekspertų poziciją. Todėl aš manyčiau, niekas neturėtų prieštarauti ir dėl šio punkto.<text:s/></text:span></text:p>
      <text:p text:style-name="P1370"><text:span text:style-name="T1371">PIRMININKAS.<text:s/></text:span><text:span text:style-name="T1372">Seimo narys E.Bičkauskas. Prašome. Jūsų pozicija.</text:span></text:p>
      <text:p text:style-name="P1373"><text:span text:style-name="T1374">E.BIČKAUSKAS.<text:s/></text:span><text:span text:style-name="T1375">Mano pozicija tokia, ka</text:span><text:span text:style-name="T1376">d pono J.Bernatonio aš vis tiek neįveiksiu, nors jis tik ką taip neseniai iškilmingai citavo, kas turi būti nutarime dėl referendumo paskelbimo. Tiek to. Nėra tenai nieko panašaus. Nutarėme surengti ekspertizę. Teisingai nutarėme. Bus paskelbta ta eksperti</text:span><text:span text:style-name="T1377">zė? Aišku, kad bus paskelbta. Labai pageidaujat įdėti? Prašom, logikos jums užteks paaiškinti ir šitai. Dėkui.</text:span></text:p>
      <text:p text:style-name="P1378"><text:span text:style-name="T1379">PIRMININKAS.<text:s/></text:span><text:span text:style-name="T1380">Tai neteikiate? Gerai. Aišku. Seimo narys A.Gricius. Prašome.<text:s/></text:span></text:p>
      <text:p text:style-name="P1381"><text:span text:style-name="T1382">A.GRICIUS.<text:s/></text:span><text:span text:style-name="T1383">Aš norėčiau pasakyti, kad priimdami Referendumo įstatymą,<text:s/></text:span><text:span text:style-name="T1384">man atrodo (aš sakau savo nuomonę), dėl tos ekspertizės gal truputį pasikarščiavome. Nes iš principo, jeigu yra teikiamas referendumui kažkoks klausimas, kuris jaudina visuomenę ir kuris yra aktualus taip pat ir vykdomajai valdžiai, gal ekspertize turėtų r</text:span><text:span text:style-name="T1385">ūpintis Vyriausybė. Todėl aš nebūčiau straipsnio įtraukimo į nutarimą šalininkas, tačiau aš remiuosi kitu punktu, t.y. mūsų Seimo nutarimu. Mes Seime priėmėme nutarimą, kad tokia ekspertizė turi būti padaryta ir būtų gerai, kad apie ją žmonės sužinotų prie</text:span><text:span text:style-name="T1386">š referendumą, o ne po jo. Todėl šito punkto išbraukti negalime ir reikėtų jį palikti, nes čia nurodoma konkreti data.</text:span></text:p>
      <text:p text:style-name="P1387"><text:span text:style-name="T1388">PIRMININKAS.<text:s/></text:span><text:span text:style-name="T1389">Taip. Vienas gali kalbėti prieš 5 punktą. Seimo nary Žurinskai, prieš?<text:s/></text:span></text:p>
      <text:p text:style-name="P1390"><text:span text:style-name="T1391">R.ŽURINSKAS.<text:s/></text:span><text:span text:style-name="T1392">Prieš.<text:s/></text:span></text:p>
      <text:p text:style-name="P1393"><text:span text:style-name="T1394">PIRMININKAS.<text:s/></text:span><text:span text:style-name="T1395">Tai motyvuokite, k</text:span><text:span text:style-name="T1396">odėl prieš 5 punktą.<text:s/></text:span></text:p>
      <text:p text:style-name="P1397"><text:span text:style-name="T1398">R.ŽURINSKAS.<text:s/></text:span><text:span text:style-name="T1399">Motyvuoju tuo, kad jau yra Seimo nutarimas ir šito punkto nereikia.<text:s/></text:span></text:p>
      <text:p text:style-name="P1400"><text:span text:style-name="T1401">PIRMININKAS.<text:s/></text:span><text:span text:style-name="T1402">Taip. Pranešėjau, tada jūsų nuomonė. Gal jūs atsiimate įtikintas oponentų?</text:span></text:p>
      <text:p text:style-name="P1403"><text:span text:style-name="T1404">J.BERNATONIS.<text:s/></text:span><text:span text:style-name="T1405">Gerbiamieji Seimo nariai, kadangi labai retai kalb</text:span><text:span text:style-name="T1406">antis gerbiamasis Seimo narys R.Žurinskas išreiškė tokią aiškią savo poziciją, aš manau, išties galbūt nereiktų kartoti to, kas yra priimta nutarimu. Čia tiktai keičiasi, kad numatyta, jog liepos mėnesį turėtų būti paskelbta ta ekspertizės išvada. Aš manau</text:span><text:span text:style-name="T1407">, užteks, jeigu bus paskelbta iki referendumo. Taigi šį 5 punktą taip pat atsiimu.<text:s/></text:span></text:p>
      <text:p text:style-name="P1408"><text:span text:style-name="T1409">PIRMININKAS.<text:s/></text:span><text:span text:style-name="T1410">Ačiū. Dėl 6 punkto yra problemų?</text:span></text:p>
      <text:p text:style-name="P1411"><text:span text:style-name="T1412">J.BERNATONIS.<text:s/></text:span><text:span text:style-name="T1413">Dėl 6 punkto siūlymų nebuvo.</text:span></text:p>
      <text:p text:style-name="P1414"><text:span text:style-name="T1415">PIRMININKAS.<text:s/></text:span><text:span text:style-name="T1416">Taip, Seimo nariai. Dėl viso atskira diskusija. Dėl 6 punkto turi kas<text:s/></text:span><text:span text:style-name="T1417">pastabų? Seimo narys K.Skrebys dėl 6 punkto. Prašome. Gerai. Tada nieks dėl 6 punkto nenori kalbėti? Tai 6 punktą laikome priimtu.<text:s/></text:span></text:p>
      <text:p text:style-name="P1418">Dabar dėl viso įstatymo gali kalbėti keturi už, keturi - prieš. Seimo narys K.Skrebys pirmasis. Prašome. Nutarimas...</text:p>
      <text:p text:style-name="P1419"><text:span text:style-name="T1420">K.SKRE</text:span><text:span text:style-name="T1421">BYS.<text:s/></text:span><text:span text:style-name="T1422">Visų pirma aš noriu pasisakyti prieš šį Seimo nutarimą, nes kaip jau minėjau anksčiau, niekas nėra įgaliotas keisti referendumui teikiamo klausimo. Nei Seimas, nei Seimo dauguma, nei asmeniškai ponas J.Bernatonis. Ir tai, kas čia yra padaryta, yra pad</text:span><text:span text:style-name="T1423">aryta tiek prieš Konstitucijos raidę, tiek Konstitucijos dvasią. Ponas J.Bernatonis ir šiandien, kaip daugelį kartų, gana ciniškai ir įžūliai sakė netiesą iš Seimo tribūnos. Galite užsirašyti, ponas Bernatoni, šiuos mano žodžius. Teigdamas, kad iniciatyvin</text:span><text:span text:style-name="T1424">ė grupė įregistravo būtent 8 nuostatas. Aš dar kartą noriu pabrėžti, iniciatyvinė grupė Seime įregistravo Lietuvos Respublikos konstitucinį įstatymą, kuris susideda iš 8 nuostatų. Tokia yra tiesa, o ne ta, kurią pasakė ponas J.Bernatonis. Ir Konstitucijoje</text:span><text:span text:style-name="T1425"><text:s/>yra pasakyta, kad referendumu gali būti priimtos įstatymų nuostatos ir priimtą įstatymą pasirašo Respublikos Prezidentas. Tas, aš neabejoju, ir bus atlikta.<text:s/></text:span></text:p>
      <text:p text:style-name="P1426">Dar vienas dalykas, kad valdančioji dauguma ir jos asmenyje ponas J.Bernatonis paniškai bijo tiek<text:s/>tautos, tiek Konstitucinio Teismo. Jūs visiškai teisūs sakydami, kad Konstitucinis Teismas negali spręsti apie įstatymo projekto atitikimą Konstitucijai. Taip. Tačiau tegul, jeigu mums pasiseks, šitas konstitucinis įstatymas būna priimtas ir tada jau Konstitucinis Teismas gali spręsti, atitinka jo atskiros dalys Konstituciją ar ne. Ir tada jos arba galios, arba ne. Bet jūs šito bijote, nes žinote...</text:p>
      <text:p text:style-name="P1427"><text:span text:style-name="T1428">PIRMININKAS.<text:s/></text:span><text:span text:style-name="T1429">Laikas.</text:span></text:p>
      <text:p text:style-name="P1430"><text:span text:style-name="T1431">K.SKREBYS.<text:s/></text:span><text:span text:style-name="T1432">...koks bus Konstitucinio Teismo sprendimas, kad jis nebus jums palankus.<text:s/></text:span></text:p>
      <text:p text:style-name="P1433"><text:span text:style-name="T1434">P</text:span><text:span text:style-name="T1435">IRMININKAS.<text:s/></text:span><text:span text:style-name="T1436">Prašyčiau Seimo narių kalbėti ne ilgiau kaip 2 min., kaip numato Statutas. Seimo narys A.Baležentis. Po 2 min. mikrofonai bus išjungti.</text:span></text:p>
      <text:p text:style-name="P1437"><text:span text:style-name="T1438">A.BALEŽENTIS.<text:s/></text:span><text:span text:style-name="T1439">Seimo daugumos nariai! Nes čia mažumos opozicijos iš esmės jau ir neliko. Aš noriu atkreipti j</text:span><text:span text:style-name="T1440">ūsų dėmesį, kad šiandien tai, kas čia vyko, buvo demagogijos viršūnė. Jeigu jūs iš tiesų norite greitai padėti žmonėms, tai priimkite šitas visas nuostatas be referendumo. Tai ir bus pats greičiausias būdas. Deja, jūs šito nenorite. Jeigu jūs norite, kad b</text:span><text:span text:style-name="T1441">ūtų patogu žmonėms, tai šiandien nuskambėjo pasiūlymas daryti referendumą kartu su savivaldybių rinkimais. Tai ir būtų patogu. Tai ir padarykite šitaip, jeigu jūs rūpinatės žmonėmis. Aš, protestuodamas prieš tai, kad iškraipoma daugiau kaip pusės milijono<text:s/></text:span><text:span text:style-name="T1442">Lietuvos žmonių valia, ir pasisakydamas prieš šitą nutarimą ir šito nutarimo priėmimo būdą, nedalyvausiu balsuojant ir dėl tų pačių priežasčių nedalyvaus ir kitos opozicinės frakcijos.<text:s/></text:span></text:p>
      <text:p text:style-name="P1443"><text:span text:style-name="T1444">PIRMININKAS.<text:s/></text:span><text:span text:style-name="T1445">Seimo narys Z.Adomaitis. Prašome.<text:s/></text:span></text:p>
      <text:p text:style-name="P1446"><text:span text:style-name="T1447">Z.ADOMAITIS.<text:s/></text:span><text:span text:style-name="T1448">Aš pasisa</text:span><text:span text:style-name="T1449">kau už ir dėl jau minėtų priežasčių. Pirma, kad buvo surinkti parašai ir mes referendumą turėtume pravesti. Ir kuo greičiau, tuo geriau. Daugiau argumentų nenoriu pasakyti. Noriu tik atkreipti dėmesį į pono K.Skrebio pasisakymą. Dėl ko kyla ginčai? Jis sak</text:span><text:span text:style-name="T1450">o, čia yra vieno įstatymo 8 nuostatos. Šiame projekte parašyta įstatymų nuostatos. Tai koks skirtumas: ar karves ganyti, ar piemeniu būti? Aš niekaip nesuprantu. Ir dėl ko kyla tokios ilgos, didelės diskusijos? Todėl...</text:span></text:p>
      <text:p text:style-name="P1451"><text:span text:style-name="T1452">PIRMININKAS.<text:s/></text:span><text:span text:style-name="T1453">Atsiprašau. Seimo narys</text:span><text:span text:style-name="T1454"><text:s/>A.Bendinskas. Netyčia išjungiau, bet jeigu nebaigėte, aš dar įjungsiu pabaigoje. Seimo narys A.Bendinskas. Prašome.</text:span></text:p>
      <text:p text:style-name="P1455"><text:span text:style-name="T1456">A.BENDINSKAS.<text:s/></text:span><text:span text:style-name="T1457">Jeigu jau taip gerbiamasis K.Skrebys rūpinasi žmonėmis, tai kodėl jis visiškai nesirūpino 1991 m. ir 1992 m. dėl tų indėlių i</text:span><text:span text:style-name="T1458">ndeksavimo. Tai yra viena, ką aš norėčiau pabrėžti.</text:span></text:p>
      <text:p text:style-name="P1459">Antra. Jeigu jau jiems nepatinka referendumas ir nenori jo... Dabar matote - visi išėjo, vadinasi, jie referendumo nenori, kalbėti apie jo esmę nenori, derinti nuomonių jie nenori, vadinasi, jie ir referendumo nenori. Tai tegu gražiai, oficialiai čia prisipažįsta. Mes, tokie ir tokie, pusę milijono Lietuvos žmonių, kaip sakoma, apgavome ir dabar atsisakome referendumo. Tada aš suprasčiau, kad jie garbingai žaidžia. O dabar pilstymas iš tuščio į kiaurą. Seimas vis tiek priims ir Seimas tiktai sprendžia, ar referendumą priimti ir jo datą nustatyti. Todėl dauguma ir mano, kad referendumas reikalingas, data priimtina ir jį reikia paskelbti.</text:p>
      <text:p text:style-name="P1460"><text:span text:style-name="T1461">PIRMININKAS.<text:s/></text:span><text:span text:style-name="T1462">Gerbiamieji Seimo nariai, aš tik norėčiau jūsų prašyti, ku</text:span><text:span text:style-name="T1463">rie kalbate dėl motyvų, kalbėkite apie dokumentą, o nekalbėkite apie didžiąją politiką. Ir tuo labiau neminėkite kitų Seimo narių pavardžių, nes visados tai bus suprasta kaip noras vėliau kalbėti asmeniniu klausimu. Seimo narys E.Bičkauskas. Prašome.</text:span></text:p>
      <text:p text:style-name="P1464"><text:span text:style-name="T1465">E.BIČ</text:span><text:span text:style-name="T1466">KAUSKAS.<text:s/></text:span><text:span text:style-name="T1467">Nori nenori teks paliesti ir didžiąją politiką. Pirmiausia noriu pasakyti, kad esu griežtai prieš tai, kad būtų priimtas toks įstatymas referendumo būdu ir tikrai agituosiu prieš šį įstatymą. Deja, yra surinkti parašai ir mes privalome skelbti tą<text:s/></text:span><text:span text:style-name="T1468">referendumą.<text:s/></text:span></text:p>
      <text:p text:style-name="P1469"><text:s/>Dabar dėl to paties nutarimo. Iš tikrųjų, kaip sakė ponas A.Salamakinas ir dėl įstatymo, aš atsiduriu labai keblioje padėtyje. Balsuoti prieš referendumą, kai privalai jį paskelbti, ar balsuoti už tokį nutarimą žinant, kas už jo slepiasi. Jūs suprantate, kas slepiasi už datos. Galiu paprasčiau paaiškinti, jeigu kas nors nesupranta. Ši data parinkta tam, kad nesugrįžtų dar žmonės iš atostogų. Tai akivaizdu, kadangi buvo pasiūlyta savaite vėliau padaryti, šito nenorėjo. Lygiai taip pat, kaip man puikiai suprantama ir dešiniųjų parinkta data su tikimybe, kad kiek galima daugiau praves agitacijos, turės galimybę daugiau naudotis televizija ir pan., ir su tikimybe, kad ekonominė padėtis kuo toliau, tuo labiau blogės ir jų šansai laimėti šitą referendumą ir įvesti į chaosą bus dar didesni. Tai akivaizdu ir visi mes šitai puikiai suprantame, na, galbūt ne visi šitai suprantame.<text:s/></text:p>
      <text:p text:style-name="P1470">Ir dabar iš tikrųjų, kadangi aš atsidūriau šitoje keblioje situacijoje, negaliu balsuoti ir už referendumą ir negaliu nebalsuoti, aš, aišku, be jokio demonstratyvumo (nepatinka man tokios visos demonstracijos), deja, negalėsiu balsuoti iš viso. Ačiū.</text:p>
      <text:p text:style-name="P1471"><text:span text:style-name="T1472">PIRMININKAS.<text:s/></text:span><text:span text:style-name="T1473">Vadinasi, nepasisakote nei už, nei prieš. Seimo narys A.Rudys. Prašome. Dar du gali kalbėti už ir du - prieš.</text:span></text:p>
      <text:p text:style-name="P1474"><text:span text:style-name="T1475">A.RUDY</text:span><text:span text:style-name="T1476">S.<text:s/></text:span><text:span text:style-name="T1477">Deja, aš irgi turėsiu prisiliesti prie didžiosios politikos, nors tai buvo nerekomenduota. Tačiau aišku viena, kad šiuo metu vyksta “karštos bulvės” mėtymas. Vieni, įlipę į balą, nežino kaip išlįsti, o kiti norėtų, kad šita bala ilgiau siurbtų. Ir rezul</text:span><text:span text:style-name="T1478">tatas būtų toks.<text:s/></text:span></text:p>
      <text:p text:style-name="P1479">Man belieka prisijungti prie gerbiamojo E.Bičkausko pasakytų žodžių, nes jis iš esmės pasakė beveik tai, ką aš norėjau pasakyti anksčiau. Aš taip pat negaliu paremti šito nutarimo projekto būtent dėl to, kad jis yra perkrautas nereikalingais dalykais, ir man atrodo, kad jeigu prasidės Konstitucinio Teismo procedūros, tai jos turbūt gali būti naudingos tiktai tiems, kurie nori Lietuvą dar ilgiau kurstyti politine prasme. Aš taip pat nedalyvauju balsavime, tik noriu pasakyti vieną dalyką gerbiamajam A.Bendinskui, nors irgi nebuvo rekomenduota sakyti pavardžių. Derinimo, deja, iki šiol šitą klausimą svarstant tikrai nebuvo.<text:s/></text:p>
      <text:p text:style-name="P1480"><text:span text:style-name="T1481">PIRMININKAS.<text:s/></text:span><text:span text:style-name="T1482">Taip. Du Seimo nariai dar gali paremti nutarimą. Seimo narys N.Germanas.<text:s/></text:span></text:p>
      <text:p text:style-name="P1483"><text:span text:style-name="T1484">N.GERMANAS.<text:s/></text:span><text:span text:style-name="T1485">Iš tikrųjų aš paremsi</text:span><text:span text:style-name="T1486">u šito nutarimo projektą ir norėčiau pastebėti, kad, palyginti su tuo pirminiu variantu, nutarimo projektas labai stipriai pasikeitė ir jame iš esmės liko tikrai formalūs dalykai, kurie leidžia skelbti patį referendumą.<text:s/></text:span></text:p>
      <text:p text:style-name="P1487">Dabar aš norėčiau gerbiamojo kolegos žodžiais pasakyti. Man atrodo, mes kaip tik norime, kad žmonės ir Lietuva greičiau “išliptų” iš tos balos, nes kuo greičiau bus pravestas referendumas, tuo greičiau neliks ir paties klausimo, ir, man atrodo, užteks tada spekuliuoti šitais klausimais.<text:s/></text:p>
      <text:p text:style-name="P1488">Antras dalykas. Man vis dėlto labai gaila, kad yra išėjęs gerbiamasis kolega K.Skrebys. Nes jis, man atrodo, eilinį kartą maišė viską, ką tiktai galima maišyti. Visų pirma niekas klausimo nekeičia. Klausimas lieka tas pats ir referendumas išlieka. Niekas dėl<text:s/>referendumo net neabejoja. Tuo labiau neabejoja dėl žmonių parašų. Man atrodo, mes puikiai suprantame, kodėl staiga paskutiniame variante atsirado nuostatos. Todėl, kad jie pamatė, jog vis dėlto akivaizdžiai pažeidžia Konstitucijos reikalavimus ir straipsniai buvo pavadinti nuostatomis. Taigi mes irgi ne maži vaikai, man atrodo, ir puikiai visą šitą suprantame.<text:s/></text:p>
      <text:p text:style-name="P1489">Paskutinė mintis, kurią aš norėjau pasakyti. Lygiai tas pat yra, kad demagogijos viršūnė yra tai, ką kalba šiandien ponas K.Skrebys, nes tai, ką jis sakė, gali būti skirta žmonėms, kurie nieko nesupranta ir nežino tų visų mechanizmų. Konstitucinio Teismo problemų tikrai nesprendžia nei ponas J.Bernatonis, nei ponas K.Skrebys. Tai yra visiškai atskira institucija. Ji pasakys savo žodį, jeigu laikys reikalingu.<text:s/></text:p>
      <text:p text:style-name="P1490"><text:span text:style-name="T1491">PIRMININKAS.<text:s/></text:span><text:span text:style-name="T1492">Ačiū. Aš tik primenu, gerbiamieji Seimo nariai, kad radijas nėra įjungtas ir nėra reikalo kalbėti radijui. Seimo narys A.Endriukaitis gali tik remti.</text:span></text:p>
      <text:p text:style-name="P1493"><text:span text:style-name="T1494">A.ENDRIUKAITIS.<text:s/></text:span><text:span text:style-name="T1495">Gali remti, taip?</text:span></text:p>
      <text:p text:style-name="P1496"><text:span text:style-name="T1497">PIRMININKAS.<text:s/></text:span><text:span text:style-name="T1498">Taip.</text:span></text:p>
      <text:p text:style-name="P1499"><text:span text:style-name="T1500">A.ENDRIUKAITIS.<text:s/></text:span><text:span text:style-name="T1501">Aišku, parem</text:span><text:span text:style-name="T1502">siu.</text:span></text:p>
      <text:p text:style-name="P1503"><text:span text:style-name="T1504">PIRMININKAS.<text:s/></text:span><text:span text:style-name="T1505">Prašom. Jūs tai mokate.<text:s/></text:span></text:p>
      <text:p text:style-name="P1506"><text:span text:style-name="T1507">A.ENDRIUKAITIS.<text:s/></text:span><text:span text:style-name="T1508">Paremsime, kadangi dėl datos čia nebuvo leistasi į derybas, ir apskritai opoziciją reikia pastatyti į jai deramą vietą ir laikyti už deramos vietos, kad jie žinotų...</text:span></text:p>
      <text:p text:style-name="P1509"><text:span text:style-name="T1510">PIRMININKAS.<text:s/></text:span><text:span text:style-name="T1511">Pasakykite tą der</text:span><text:span text:style-name="T1512">amą vietą, pone Endriukaiti. Negalėtumėt?</text:span></text:p>
      <text:p text:style-name="P1513"><text:span text:style-name="T1514">A.ENDRIUKAITIS.<text:s/></text:span><text:span text:style-name="T1515">Kad jie žinotų savo vietą ir kaip elgtis ateityje. Tiek dėl to derinimo ir dėl teksto sutarimų. Dabar taip pat teisingai buvo padaryta, kad šitas svarstymas vyko nesilaikant nustatytos darbotvarkės.</text:span><text:span text:style-name="T1516"><text:s/>Šiuo metu turėtų vykti Administracinių vienetų ir ribų įstatymo projekto svarstymas. Ir labai teisingai padarė gerbiamasis Seimo narys, posėdžio pirmininkas J.Bernatonis, kad jis neparengė naujos darbotvarkės, iš anksto neišdalijo Seimo nariams, kad jie ž</text:span><text:span text:style-name="T1517">inotų, kada dalyvauti. Ir juo labiau kai jie išėjo, tai jau pergalė bus tikrai mūsų visiškai užtikrinta. Aš, aišku, manau, kad taip turėtų ir būti.<text:s/></text:span></text:p>
      <text:p text:style-name="P1518"><text:span text:style-name="T1519">PIRMININKAS.<text:s/></text:span><text:span text:style-name="T1520">Taip. Pranešėjui žodis. Prašome. Ir balsuosime.</text:span></text:p>
      <text:p text:style-name="P1521"><text:span text:style-name="T1522">J.BERNATONIS.<text:s/></text:span><text:span text:style-name="T1523">Gerbiamieji Seimo nariai, aš lab</text:span><text:span text:style-name="T1524">ai džiaugiuosi, kad išties radijas neįjungtas. Galime pakalbėti nuoširdžiai, kiek leidžia Statutas kalbant dėl balsavimo motyvų ir man kreipiantis į jus prieš balsavimą dėl viso šio nutarimo projekto.<text:s/></text:span></text:p>
      <text:p text:style-name="P1525">Gerbiamieji Seimo nariai, aš noriu jums priminti Lietuvos Respublikos Konstitucijos 9 straipsnio 3 dalį. “Referendumas taip pat skelbiamas, jeigu jo reikalauja ne mažiau kaip 300 tūkstančių piliečių, turinčių rinkimų teisę.” Vyriausioji rinkimų komisija konstatavo, kad ne mažiau kaip 300 tūkst. piliečių, turinčių rinkimų teisę, tokio referendumo reikalauja. Mano manymu, Seimo narių konstitucinė pareiga yra priimti Seimo nutarimą dėl tokio referendumo paskelbimo.<text:s/></text:p>
      <text:p text:style-name="P1526">Aš nesuprantu tų Seimo narių, kurie atsisako šią savo konstitucinę pareigą vykdyti, kurie išeina iš salės, kurie nedalyvauja balsuojant. Tai yra Lietuvos Respublikos Konstitucijos ir pagaliau tų 300 tūkst. ar daugiau piliečių, kurie pasirašė ir šio referendumo reikalauja, ignoravimas.<text:s/></text:p>
      <text:p text:style-name="P1527">Aš esu labai nusivylęs Konservatorių partijos nariais, kurie inicijavo referendumą ir dabar, kai reikia tą klausimą išspręsti pagal mūsų Konstituciją, kai Seimas turi priimti sprendimą, jie, vaizdžiai kalbant, “nusiplauna rankas”. Vadinasi, dauguma bus kalta dėl to, kad referendumui švaistomos ir taip mums brangios biudžeto lėšos, kadangi mes, vykdydami konstitucinę pareigą, esame priversti priimti šį Seimo nutarimą. Ar padoru šitaip elgtis? Ar tai derinasi su tautos atstovo pareigomis? Aš noriu, kad apie tai pagalvotų gerbiamieji Seimo nariai, kurie atsisakinėjo balsuoti,<text:s/>tačiau iš salės dar neišėjo. Siūlau balsuoti ir priimti šį nutarimą.<text:s/></text:p>
      <text:p text:style-name="P1528"><text:span text:style-name="T1529">PIRMININKAS.<text:s/></text:span><text:span text:style-name="T1530">Ačiū, gerbiamasis pranešėjau. Prašome registruotis. Tuo tarpu, kol vyksta registracija, aš prašyčiau atkreipti dėmesį į darbotvarkę. Ten yra nemažai punktų. Jūs suprantate,</text:span><text:span text:style-name="T1531"><text:s/>kad nepratęsę tų visų punktų nepriimsite. Todėl aš labai jūsų prašau (nežinau, ar komitetų pirmininkai, ar kas), susitarkite tarpusavy, ką teikiate pirmiausia ir ką teiksite, jeigu liks laiko arba jeigu nuspręsite pratęsti. Priešingu atveju aš eilės tvark</text:span><text:span text:style-name="T1532">a siūlysiu dokumentus.<text:s/></text:span></text:p>
      <text:p text:style-name="P1533">Užsiregistravo 60 Seimo narių. Prašom pasiruošti balsuoti. Kas už nutarimą “Dėl referendumo dėl Lietuvos Respublikos įstatymo “Dėl neteisėto privatizavimo, nuvertintų indėlių ir akcijų bei pažeistos teisėsaugos” nuostatų paskelbimo”<text:s/>su tomis pataisomis, kurios buvo priimtos, prašome pakelti rankas.<text:s/></text:p>
      <text:p text:style-name="P1534"><text:span text:style-name="T1535">BALSŲ SKAIČIUOTOJAS.</text:span><text:span text:style-name="T1536"><text:s/>Už - 53.</text:span></text:p>
      <text:p text:style-name="P1537"><text:span text:style-name="T1538">PIRMININKAS.<text:s/></text:span><text:span text:style-name="T1539">Kas prieš?</text:span></text:p>
      <text:p text:style-name="P1540"><text:span text:style-name="T1541">BALSŲ SKAIČIUOTOJAS.</text:span><text:span text:style-name="T1542"><text:s/>Prieš - 1.</text:span></text:p>
      <text:p text:style-name="P1543"><text:span text:style-name="T1544">PIRMININKAS.<text:s/></text:span><text:span text:style-name="T1545">Kas susilaikė?</text:span></text:p>
      <text:p text:style-name="P1546"><text:span text:style-name="T1547">BALSŲ SKAIČIUOTOJAS.</text:span><text:span text:style-name="T1548"><text:s/>Susilaikiusių nėra.</text:span></text:p>
      <text:p text:style-name="P1549"><text:span text:style-name="T1550">PIRMININKAS.<text:s/></text:span><text:span text:style-name="T1551">Seimo nutarimas dėl</text:span><text:span text:style-name="T1552"><text:s/>referendumo, 53 Seimo nariams balsavus už, 1 - prieš ir niekam nesusilaikius, yra priimtas. Seimo narys E.Bičkauskas dėl asmeninių motyvų ar dėl vedimo tvarkos?</text:span></text:p>
      <text:p text:style-name="P1553"><text:span text:style-name="T1554">E.BIČKAUSKAS.<text:s/></text:span><text:span text:style-name="T1555">Ne, turbūt dėl asmeninių. Aš tiesiog norėjau padėkoti ponui J.Bernatoniui už tą<text:s/></text:span><text:span text:style-name="T1556">moralės pamoką, kurią jis perskaitė. Aš iš tikrųjų vos nesusigraudinau beklausydamas, bet jis vis dėlto manęs neįtikino, jog dalyvauti balsavime ar nedalyvauti tai nėra mano konstitucinė teisė. Ačiū.</text:span></text:p>
      <text:p text:style-name="P1557"><text:span text:style-name="T1558">PIRMININKAS.<text:s/></text:span><text:span text:style-name="T1559">O nesusigraudinote dėl to, kad pritrūko tur</text:span><text:span text:style-name="T1560">būt vandens ašaroms. Aš galėčiau jums pasiūlyti.<text:s/></text:span></text:p>
      <text:p text:style-name="P1561"/>
      <text:p text:style-name="P1562"/>
      <text:p text:style-name="P1563"><text:bookmark-start text:name="zyma_4s67pogyvsant"/><text:span text:style-name="T1564">Įstatymo "Dėl gyventojų santaupų kompensavimo" projektas Nr.968(2) (pateikimas) 94.07.12</text:span><text:bookmark-end text:name="zyma_4s67pogyvsant"/></text:p>
      <text:p text:style-name="P1565"/>
      <text:p text:style-name="P1566"><text:a xlink:href="#zyma_4sesija67po" office:target-frame-name="_top" xlink:show="replace"><text:span text:style-name="T1567">4sesija67p svarstyti klausimai</text:span></text:a></text:p>
      <text:p text:style-name="P1568"><text:s text:c="4"/></text:p>
      <text:p text:style-name="P1569">Gerbiamieji Seimo nariai, kol jūs nuspręsite, ką toliau daryti, kviečiu į tribūną Seimo narį J.Veselką ir svarstome 7 darbotvarkės punktą. Dokumento pateikimas. Dokumento Nr.968. Prašome Seimo narį J.Veselką į tribūną. Prašome kalbėti trumpai. Taupykite laiką. Bent jau šiek tiek atsigriebsime,<text:s/>ką praradome.</text:p>
      <text:p text:style-name="P1570"><text:span text:style-name="T1571">J.VESELKA.<text:s/></text:span><text:span text:style-name="T1572">Gerbiamieji kolegos, pirmiausia dėkoju už leidimą bent jau pateikti šio įstatymo projektą. Kaip žinome, indėlių kompensavimo klausimas tapo tiek aštrios politinės konkurencijos, tiek ir socialinių ekonominių pažiūrų skirtumų išsiai</text:span><text:span text:style-name="T1573">škinimo objektu. Visa tai demokratinėje valstybėje logiška, natūralu ir dėsninga. Aš pabandysiu plačiau paaiškinti šio įstatymo socialinius, ekonominius aspektus. Pirmiausia leiskite priminti, kokius sprendimus nuosavybės ir kompensavimo klausimais savo gy</text:span><text:span text:style-name="T1574">ventojams yra padariusi nepriklausoma Lietuvos valstybė, Aukščiausiosios Tarybos ir šio Seimo padedama. Buvo priimtas įstatymas dėl nekilnojamojo turto grąžinimo buvusiems savininkams ir vienaip ar kitaip vykdomas. Taigi net po 50 m. neteisėtai atimtas tur</text:span><text:span text:style-name="T1575">tas yra grąžinamas savininkams, nors šitą neteisėtą aktą įvykdė svetima valstybė, kad ir dažnai savų kolaborantų rankomis. Bet tik savi niekada to nebūtų padarę.</text:span></text:p>
      <text:p text:style-name="P1576">Antra. Visiems Lietuvos žmonėms, iš esmės neatsižvelgdami nei į darbo stažą, nei į uždirbtus pinigus, neatsižvelgdami, ar darbštus, ar tinginys, ar taupus, ar girtuoklis žmogus, išdalijome investicinius čekius. Dar to maža. Po to pradėjome taikyti įvairias lengvatas kolektyvams. Vadinasi, visiems žmonėms jau valstybė šį tą padarė. Blogai ar gerai,<text:s/>bet padarė. Yra labai pagirtina, kad valstybė, atsidūrusi giliausioje ekonominėje krizėje, vis dėlto nori vadovautis socialinio teisingumo ir ekonominio racionalumo principais. Taigi, gerbiamieji Seimo nariai, jau buvusiems savininkams, visiems Lietuvos žmonėms jau šis tas kompensavimo požiūriu padaryta. Liko dar viena grupė Lietuvos žmonių, į kurių interesus Seimas turi atsižvelgti. Tai kuo maksimaliau atsiskaityti su Lietuvos indėlininkais. Mes dažnai kalbame, kad einame į Vakarus, norime sukurti demokratinę valstybę su socialine rinka. Bet visose rinkos ekonomikos valstybėse labiausiai gerbiami, vertinami ir labiausiai ginami darbštaus, taupaus, sąžiningo, nepolitizuoto žmogaus interesai. Šis žmogus rečiausiai streikuoja, piketuoja, politikuoja ir dėl to<text:s/>jis yra demokratinės valstybės stabilumo garantas ir jos turto kūrėjas. Nes jis myli darbą ir rūpinasi savo šeimos ateitimi kaip niekas kitas. Kiek istorijoje buvo bandymų, kad valstybė tarnautų ne jam, o sakysime, tiems, kurie niekada nieko neturi, ir iš<text:s/>tų bandymų nieko gero neišėjo, išskyrus kraują, kančias, lagerius, vargą ir galų gale tokių sistemų žlugimą. Ir dabar dauguma mūsų indėlininkų dirba, neša sunkią savo naštą ir tikisi iš valstybės teisingų sprendimų. Todėl nereikia supaprastintai ir tik per<text:s/>gryno vienadienio ekonominio racionalumo prizmę šį klausimą svarstyti ir spręsti. Klausimą reikėtų nagrinėti tokiu aspektu: ar mūsų valstybei reikalingas taupus, darbštus, sąžiningas, besirūpinantis savo šeimos ateitimi žmogus? Ar mums reikalinga stabili,<text:s/>turtinga valstybė, nes tik tas žmogus gali tai garantuoti.<text:s/></text:p>
      <text:p text:style-name="P1577">Dar leiskite paryškinti kai kuriuos ekonominius aspektus. Dėl būtinumo kompensuoti indėlius. Pirma. Drąsiai galima tvirtinti, kad per tarybinį laikotarpį iš indėlininkų pinigų buvo sukurtas nemažas turtas Lietuvoje. Taip, indėlius Maskva centralizuodavo, bet lėšas taip pat skirdavo centralizuotai. Taigi indėlininkai yra teisėti dalies turto Lietuvoje savininkai. Tuo aspektu įstatymas ir siūlo įkurti indėlių kompensavimo turto fondą ir leisti už tas kompensuotas sumas įsigyti šitą turtą. Todėl pinigų trūkumas čia kaip tik sprendžiamas iš dalies tiems, kadangi jiems gali atitekti turtas. Toliau būtų šito fondo priėmimas ir tai būtų vienas iš reformos kertinių stulpų, kur valdininkas negalėtų spręsti,<text:s/>ką teikti privatizuoti, ko neteikti privatizuoti. Tai būtų aiškiai suformuota Seimo strategija. Tam, kad indėlių kompensavimas neigiamai nepaveiktų infliacijos tempų, kad nereikėtų skubiai (o tai reiškia ir pusvelčiui parduoti turtą), yra siūlomas indėlių<text:s/>kompensavimas per 10 metų. Taip pat puikiai žinome, kad didesnė dalis indėlininkų yra pensininkai. Tai žmonės, kuriems istorija buvo negailestinga. Jų likimus draskė ir daužė stalininė okupacija 1940 m., Antrasis pasaulinis karas, pokario stalininiai žiaurumai, kolūkių kūrimai, skola už laisvę, trėmimai, šaudymai, šiandieniniai ekonominės reformos sunkumai. O juk tai žmonės, kurių jėgos baigiasi, ir dauguma iš jų negali prisitaikyti prie kuriamos rinkos, nes nebėra jėgų. Jos išseko varguose ir sunkiame darbe. Jaunimas, jaunesni žmonės dar sukurs kur kas geresnį gyvenimą ir galės džiaugtis demokratinės valstybės socialinės rinkos ekonomikos laimėjimais. O indėlininkai, dauguma tų pensininkų jau šito nebesulauks. Todėl siūlomas įstatymas pirmiausia numato kompensuoti indėlininkams pensininkams ir invalidams. Aš jau pabrėžiau, kad tai darbščiausi, taupiausi, sąžiningiausi, nepolitizuoti, labiausiai šeimomis besirūpinantys žmonės. Nepiketuojantys, nestreikuojantys. Tai valstybės stabilumo ir klestėjimo garantas.<text:s/>Štai visų indėlininkų skaičius pagal banko duomenis yra 1 mln. 800 tūkst. Jų buvo 2,7 mln., 900 tūkst. jau atsiėmė ir padarė kažkokį biznį. Šitiems indėlininkams kompensuoti 78 kartus reikia 4,2 mlrd. litų, bet kadangi pirmiausia numato tik pensininkams,<text:s/>o kitiems galima įsigyti turtą, reikia tam apie 1,21,5 mlrd. Lt. Kad tai galima padaryti, aš pateikiu ekonomines prognozes. Žinoma, pinigų neužteks, jeigu vėl mes visus neūkiškumus stengsimės padengti valstybiniu turtu, ką, matyt, jūs greitai priimsite. Tad manyčiau, kad šį įstatymo projektą iš esmės geriausia būtų priimti šioje sesijoje ir nereiktų to referendumo. Tokį įstatymą iš esmės įsipareigojo priimti LDDP savo rinkiminėje programoje. Panašaus įstatymo priėmimo kantriai siekė Tėvynės sąjunga, panašius dalykus siūlė socialdemokratai. Tada logiškai lyg ir neturėtų būti jėgų, nenorinčių priimti šitą įstatymą, išskyrus vieną sąlygą, jeigu politikoje vadovaujamasi ne moraliniais, o konjunktūros principais. Ačiū už dėmesį.</text:p>
      <text:p text:style-name="P1578"><text:span text:style-name="T1579">PIRMININKAS.<text:s/></text:span><text:span text:style-name="T1580">Ačiū. Gerbiamasis Sei</text:span><text:span text:style-name="T1581">mo nary, jūsų nori paklausti 14 Seimo narių. Priminsiu, kad 18.10 arba darysime pertrauką, arba atsakysite į visus klausimus, nes 20 min. skirta jūsų įstatymui. Seimo narė E.Kunevičienė.</text:span></text:p>
      <text:p text:style-name="P1582"><text:span text:style-name="T1583">E.KUNEVIČIENĖ.</text:span><text:span text:style-name="T1584"><text:s/>Aš norėjau jūsų paklausti, kodėl jūs neužfiksavote, ki</text:span><text:span text:style-name="T1585">ek turto reikia dabar skirti. Pagal jūsų įstatymą labai gerai, kad turtu, bet vėl lieka neaišku. Dabar žodžiais jūs pasakėte, kiek reikėtų, bet įstatyme neužfiksuota.<text:s/></text:span></text:p>
      <text:p text:style-name="P1586"><text:span text:style-name="T1587">J.VESELKA.<text:s/></text:span><text:span text:style-name="T1588">Teisingai. Ekonominiame pagrindime, jeigu jūs skaitėte mano prognozę, ten yra</text:span><text:span text:style-name="T1589"><text:s/>šitas skaičius pasakytas. Įstatyme taip.<text:s/></text:span></text:p>
      <text:p text:style-name="P1590"><text:span text:style-name="T1591">PIRMININKAS.<text:s/></text:span><text:span text:style-name="T1592">Seimo narys A.Vaišnoras.<text:s/></text:span></text:p>
      <text:p text:style-name="P1593"><text:span text:style-name="T1594">A.VAIŠNORAS.<text:s/></text:span><text:span text:style-name="T1595">Aš tikiuosi, kad Seimas šį kartą pritars pono J.Veselkos teikiamam įstatymo projektui, nes noriu pacituoti, kad pagal gautus pranešimus iš Maskvos jau kalbama ap</text:span><text:span text:style-name="T1596">ie įstatymą “Apie Rusijos piliečių santaupų perkamosios galios atstatymą ir santaupų apsaugą”. Tai čia kairiajai pusei aš noriu pasakyti, kad Rusija jau taip daro, o pavyzdys, kaip suprantu, yra jums geras ir stimulas geras. Aš sveikinčiau, kad būtų pritar</text:span><text:span text:style-name="T1597">ta šitam įstatymui, o pono J.Veselkos noriu paklausti. Jūs prisimenate, buvo jau atmestas Tėvynės sąjungos siūlytas indėlių kompensavimo įstatymas ir dabar eina referendumas. Ar šitie abu dalykai turėjo jums įtakos kuriant šitą įstatymą ir apskritai teikia</text:span><text:span text:style-name="T1598">nt tą, ką jūs dabar teikiate?</text:span></text:p>
      <text:p text:style-name="P1599"><text:span text:style-name="T1600">J.VESELKA.<text:s/></text:span><text:span text:style-name="T1601">Aš galiu taip pasakyti. Paties referendumo idėja man įtakos neturėjo, bet iš tikrųjų galiu padėkoti tiems žmonėms, kurie užsispyrusiai šitą klausimą nuolat svarstė. Tai iš tikrųjų vertė grįžti. Aš kalbu apie save. V</text:span><text:span text:style-name="T1602">ertė grįžti ir ieškoti variantų. Ir štai po tikrai ilgų apmąstymų, - jūs puikiai žinote, kad aš buvau pasisakęs ir prieš kažkada, - bet po ilgų ieškojimų iš tikrųjų diskusijoje analizuojant įvairią medžiagą bandėme surasti variantą ir pabandėme šitą įstaty</text:span><text:span text:style-name="T1603">mą sukurti tokį.</text:span></text:p>
      <text:p text:style-name="P1604"><text:span text:style-name="T1605">PIRMININKAS.<text:s/></text:span><text:span text:style-name="T1606">Ponas V.Zimnickas.</text:span></text:p>
      <text:p text:style-name="P1607"><text:span text:style-name="T1608">J.VESELKA.<text:s/></text:span><text:span text:style-name="T1609">Taip, turėjo įtakos tvirtumas siekiant šito tikslo.<text:s/></text:span></text:p>
      <text:p text:style-name="P1610"><text:span text:style-name="T1611">PIRMININKAS.<text:s/></text:span><text:span text:style-name="T1612">Ponas V.Zimnickas.</text:span></text:p>
      <text:p text:style-name="P1613"><text:span text:style-name="T1614">V.V.ZIMNICKAS.<text:s/></text:span><text:span text:style-name="T1615">Gerbiamasis kolega, prašom pasakyti, ar jūs įsitikinęs, jog užteks to turto, ir ar tas turtas ti</text:span><text:span text:style-name="T1616">krai bus nupirktas?</text:span></text:p>
      <text:p text:style-name="P1617"><text:span text:style-name="T1618">J.VESELKA.<text:s/></text:span><text:span text:style-name="T1619">Gerbiamasis Zimnickai, aš jums išaiškinau, koks to turto pirkimo mechanizmas. Iš esmės grynų pinigų, jeigu reikia, - 1,6 galbūt. Dar šiek tiek daugiau. Ir jeigu jūs skaitėte mano prognozę, tikrai tų pinigų mes per 10 m. be jo</text:span><text:span text:style-name="T1620">kių kalbų galime surasti. Bet tiktai sąlyga - iš tikrųjų vykdant išmintingą ekonominę politiką ir neūkiškumo nedengiant valstybiniu turtu.<text:s/></text:span></text:p>
      <text:p text:style-name="P1621"><text:span text:style-name="T1622">PIRMININKAS.<text:s/></text:span><text:span text:style-name="T1623">Ponas K.Kubertavičius.</text:span></text:p>
      <text:p text:style-name="P1624"><text:span text:style-name="T1625">K.KUBERTAVIČIUS.<text:s/></text:span><text:span text:style-name="T1626">Gerbiamasis pranešėjau, jūs savo įstatyme siūlote sukurti santa</text:span><text:span text:style-name="T1627">upų kompensavimo turto fondą, kuriame didžiausią dalį, be abejo, tų pajamų sudarys iš privatizavimo gautos lėšos. Sakykite, ar teisinga bus, jeigu visiems Lietuvos gyventojams priklausančios šitos lėšos bus panaudotos tiktai šitiems indėlininkams?<text:s/></text:span></text:p>
      <text:p text:style-name="P1628"><text:span text:style-name="T1629">J.VESEL</text:span><text:span text:style-name="T1630">KA.<text:s/></text:span><text:span text:style-name="T1631">Gerbiamasis Kęstuti, klausykite ką sakiau. Visiems jau išdalijome čekius: alkoholikui, girtuokliui, tinginiui, kuris...</text:span></text:p>
      <text:p text:style-name="P1632"><text:span text:style-name="T1633">PIRMININKAS.<text:s/></text:span><text:span text:style-name="T1634">Ir Seimo narį pridėkite.</text:span></text:p>
      <text:p text:style-name="P1635"><text:span text:style-name="T1636">J.VESELKA.<text:s/></text:span><text:span text:style-name="T1637">Ir Seimo nariui Kęstučiui. Visiems.<text:s/></text:span></text:p>
      <text:p text:style-name="P1638"><text:span text:style-name="T1639">PIRMININKAS.<text:s/></text:span><text:span text:style-name="T1640">Aš irgi Seimo narys. Prašau. Tai<text:s/></text:span><text:span text:style-name="T1641">viskas tada. Seimo narys G.Paviržis.</text:span></text:p>
      <text:p text:style-name="P1642"><text:span text:style-name="T1643">G.A.PAVIRŽIS.<text:s/></text:span><text:span text:style-name="T1644">Gerbiamasis pranešėjau, dabar kaip tik jūsų ta ekonominė prognozė išplatinta ir aš skaitau vienoje dalyje tokį sakinuką. Čia kalbama apie tai, kad jeigu neišpirks per 10 m. šito turto, galima būtų iš tikrų</text:span><text:span text:style-name="T1645">jų ir didesne kaina, ir t.t. Sugrąžinsime pinigus. Štai sakinys: “Jeigu mes tuos 10 m. vykdysime išmintingą ekonominę politiką ir eisime atviros socialinės rinkos ekonomikos keliu, tai prognozuoju, kad nuo 1996 m. prasidės nuolatinis Lietuvos ekonominio vy</text:span><text:span text:style-name="T1646">stymosi augimas.” Man truputį nepatogu tamstai priminti, bet tamsta beveik pusantrų metų buvote ekonomikos ministru ir tą, ką dabar siūlote, galima buvo anksčiau ginti. Jau šiais metais būtų aiškus pakilimas pagal jūsų prognozes.</text:span></text:p>
      <text:p text:style-name="P1647"><text:span text:style-name="T1648">J.VESELKA.<text:s/></text:span><text:span text:style-name="T1649">Aš tiktai galėč</text:span><text:span text:style-name="T1650">iau... Žinote, tokiais klausimais aš jau užgrūdintas. Aš galėčiau velniškai piktai atsakyti, bet aš neatsakysiu į šį klausimą.</text:span></text:p>
      <text:p text:style-name="P1651"><text:span text:style-name="T1652">PIRMININKAS.<text:s/></text:span><text:span text:style-name="T1653">Kam jums, gerbiamasis Seimo nary Veselka. Niekas neabejoja, kad jūs vykdėte išmintingą ekonominę politiką, kurią dab</text:span><text:span text:style-name="T1654">ar tęsia kiti. Seimo narys J.Listavičius. Prašome.<text:s/></text:span></text:p>
      <text:p text:style-name="P1655"><text:span text:style-name="T1656">J.LISTAVIČIUS.<text:s/></text:span><text:span text:style-name="T1657">Tai aš irgi norėčiau ne visai gal gerą klausimą, bet vis dėlto jūsų įstatymo projektas yra toksai. Kuo remiantis bus išbuožinami nepriklausomos Lietuvos sąlygomis jūsų išgirti labai darbštū</text:span><text:span text:style-name="T1658">s indėlininkai, turėję 1991 m. vasario 26 d. per 20 tūkst. rublių? Tai jūsų išgirti, o jūs juos išbuožinti norite.<text:s/></text:span></text:p>
      <text:p text:style-name="P1659"><text:span text:style-name="T1660">J.VESELKA.<text:s/></text:span><text:span text:style-name="T1661">Gerbiamasis kolega, aš taip pusiau filosofiškai atsakysiu. Pirmajame projekte šito nebuvo, bet reikia ieškoti kuo daugiau komprom</text:span><text:span text:style-name="T1662">isų, kad šitą dalyką palaikytume. Todėl jis atsirado. Jūs teisus. Mano irgi tokia nuostata visą gyvenimą. Jeigu žmogus nenuteistas, vadinasi, visa tai, ką jis turi, yra teisėta ir jam reikia visa tai atlyginti.<text:s/></text:span></text:p>
      <text:p text:style-name="P1663"><text:span text:style-name="T1664">PIRMININKAS.<text:s/></text:span><text:span text:style-name="T1665">Seimo narys A.Rudys.</text:span></text:p>
      <text:p text:style-name="P1666"><text:span text:style-name="T1667">A.RUDYS.<text:s/></text:span><text:span text:style-name="T1668">J</text:span><text:span text:style-name="T1669">eigu galima, aš taip pat gana bjaurų klausimą. Ponas Veselka, ar jūs tikitės, kad šitas jūsų įstatymas Seime bus priimtas, o jeigu tikitės, tai kada?</text:span></text:p>
      <text:p text:style-name="P1670"><text:span text:style-name="T1671">J.VESELKA.<text:s/></text:span><text:span text:style-name="T1672">Žinote, yra tokia patarlė: viltis yra tų motina. Bet aš manau vis dėlto, kad dauguma... Aš jau<text:s/></text:span><text:span text:style-name="T1673">pasakiau ir programose yra tas klausimas įrašytas ir dauguma to kantriai siekia. Vadinasi, jeigu tai buvo sąžiningas dalykas, tas įstatymas turi būti priimtas. Žinoma, galima būtų padaryti kai kurių pataisų, bet, mano galva, vis dėlto šitas Seimas yra atsa</text:span><text:span text:style-name="T1674">kingas tautai, ieško būdų ir tai patvirtino, kaip mes labai gražiai, nepaisydami politinių susiskaldymų priėmėme tokį rimtą Akcinių bendrovių įstatymą. Aš tikiuosi, kad šita dvasia Seime bus toliau.<text:s/></text:span></text:p>
      <text:p text:style-name="P1675"><text:span text:style-name="T1676">PIRMININKAS.<text:s/></text:span><text:span text:style-name="T1677">Yra ir kita patarlė: viskas yra Dievo valio</text:span><text:span text:style-name="T1678">je. Seimo narys V.Astrauskas. Prašome.</text:span></text:p>
      <text:p text:style-name="P1679"><text:span text:style-name="T1680">V.ASTRAUSKAS.<text:s/></text:span><text:span text:style-name="T1681">Gerbiamasis pranešėjau, jūsų pateiktas svarstyti projektas yra gana atsargus ir numatytas keleriems metams. Man atrodo, jis vertas dėmesio. Tačiau būtų tokios abejonės. Visų pirma pats įstatymas dėl išli</text:span><text:span text:style-name="T1682">kusio turto grąžinimo. Vadinasi, faktiškai, jeigu sudegė namai, suiro fabrikai ar pan., tai žmonės jau nebeatgaus, - nebėra klausimo. Tik žemę gali atgauti, kartais ir pagerintą. Pinigų irgi nuostoliai tam tikri, aišku, lieka. Visi neatgaus to, ką turėjo.<text:s/></text:span><text:span text:style-name="T1683">Tačiau klausimas būtų toks. Jeigu dabar pardavinėjant turtą bus tik žiūrima į tai, kad žmogus dar gali nupirkti, o jis nesugebės išnaudoti ir duoti darbo vietos ir t.t., tai iš to nebus jokios naudos. Juk jeigu valgytojui atiduosi fabriką, tai jis galės ži</text:span><text:span text:style-name="T1684">ūrėti, kaip tas griūva. Norint turėti tokius didelius pinigus, reiktų į tą antrą...</text:span></text:p>
      <text:p text:style-name="P1685"><text:span text:style-name="T1686">PIRMININKAS.<text:s/></text:span><text:span text:style-name="T1687">Atsiprašau. Kompiuteriai neatsižvelgia, kad jūs esate Seimo narys, o jie jungia po minutės. Prašom atsakyti, jeigu supratote klausimą.</text:span></text:p>
      <text:p text:style-name="P1688"><text:span text:style-name="T1689">J.VESELKA.<text:s/></text:span><text:span text:style-name="T1690">Atvirai sakan</text:span><text:span text:style-name="T1691">t, nelabai supratau.</text:span></text:p>
      <text:p text:style-name="P1692"><text:span text:style-name="T1693">PIRMININKAS.<text:s/></text:span><text:span text:style-name="T1694">Na ką gi, Seimo nariai turėtų įprasti klausti per minutę ir taip, kad pranešėjas suprastų, ko jo norima paklausti. Seimo narys A.Endriukaitis.<text:s/></text:span></text:p>
      <text:p text:style-name="P1695"><text:span text:style-name="T1696">A.ENDRIUKAITIS.<text:s/></text:span><text:span text:style-name="T1697">Gerbiamasis pranešėjau, atsižvelgdamas į jūsų gerą širdį aš no</text:span><text:span text:style-name="T1698">rėčiau tokį ir klausimą pateikti iš jūsų aiškinamojo rašto. Jūs rašote: atimti galimybę Vyriausybei ir jos biurokratiniam aparatui nekontroliuojamai disponuoti privatizuojamu valstybiniu turtu. Kaip jūs galvojate šitą visą sistemą “pakirkinti”?</text:span></text:p>
      <text:p text:style-name="P1699"><text:span text:style-name="T1700">J.VESELKA.<text:s/></text:span><text:span text:style-name="T1701">Jeigu jūs skaitėte šitą įstatymą, ten yra aiškiai pasakyta. Priėmus šitą įstatymą yra suformuojamas indėlių kompensavimo turto fondas. Seimas, o jeigu Seimas nepatvirtina per tris kartus prezidento kandidatūros, Seimas yra šito fondo prezidentas. Ir pagal<text:s/></text:span><text:span text:style-name="T1702">to fondo veiklos įstatymą tik prezidentas atsako už to turto valdymą. Visos kitos dirba pagal Akcinių bendrovių įstatymą, kol jos neprivatizuotos. Čia jau, kaip šiandien ministerijos nori išbraukia vieną objektą, tai už konvertuojamą valiutą, tai kitaip, t</text:span><text:span text:style-name="T1703">aip nebegalima, kadangi visas tas turtas tvarkomas pagal indėlių turto kompensavimo įstatymą ir paskirta tai specialiam žmogui.</text:span></text:p>
      <text:p text:style-name="P1704"><text:span text:style-name="T1705">PIRMININKAS.<text:s/></text:span><text:span text:style-name="T1706">Seimo narys A.Sadkauskas.<text:s/></text:span></text:p>
      <text:p text:style-name="P1707"><text:span text:style-name="T1708">A.SALAMAKINAS.<text:s/></text:span><text:span text:style-name="T1709">A.Sadkauskas perleidžia A.Salamakinui. Gerbiamasis pranešėjau, ar jūs tik</text:span><text:span text:style-name="T1710">itės, kad dešinioji pusė parems konstitucinę pataisą dėl žemės pardavimo? Sykį jau mes teikėme. Iš šito nieko neišėjo.<text:s/></text:span></text:p>
      <text:p text:style-name="P1711"><text:span text:style-name="T1712">J.VESELKA.<text:s/></text:span><text:span text:style-name="T1713">Aš jau pasakiau, pamačiau, kad šitas Seimas ten, kur rimti ekonominiai klausimai, tai abi pusės tikrai sutaria, o kur papolit</text:span><text:span text:style-name="T1714">ikuoti, papolitikuoja labai gerai. Manau, jeigu mes priimsime šitą įstatymą ir visi sąžiningai elgsimės, iš tikrųjų reikia priimti pataisą Konstitucijoje dėl žemės pardavimo. Tada mes tuos pačius objektus galime kur kas brangiau parduoti ir tokiu būdu arba</text:span><text:span text:style-name="T1715"><text:s/>greičiau, arba gal dar papildomai surasti pinigų toms pačioms problemoms spręsti. Aš manau, kad tikrai dešinieji tai palaikys.<text:s/></text:span></text:p>
      <text:p text:style-name="P1716"><text:span text:style-name="T1717">PIRMININKAS.<text:s/></text:span><text:span text:style-name="T1718">Seimo narys...</text:span></text:p>
      <text:p text:style-name="P1719"><text:span text:style-name="T1720">J.VESELKA.<text:s/></text:span><text:span text:style-name="T1721">Galbūt su apribojimais, kad tiktai parduoti, bet ne žemės ūkio veiklai. Čia galima įvair</text:span><text:span text:style-name="T1722">ių variantų. Bet šitą, manau, palaikys.<text:s/></text:span></text:p>
      <text:p text:style-name="P1723"><text:span text:style-name="T1724">PIRMININKAS.<text:s/></text:span><text:span text:style-name="T1725">Seimo narys V.Jarmolenka.</text:span></text:p>
      <text:p text:style-name="P1726"><text:span text:style-name="T1727">J.VESELKA.<text:s/></text:span><text:span text:style-name="T1728">Nors negaliu atsakyti už juos, aišku, bet aš taip manau.</text:span></text:p>
      <text:p text:style-name="P1729"><text:span text:style-name="T1730">V.JARMOLENKA.<text:s/></text:span><text:span text:style-name="T1731">Aš jums labai dėkingas už šito įstatymo gynimą prieš savo buvusią ar dabartinę, ar būsimą frak</text:span><text:span text:style-name="T1732">ciją. Nesvarbu. Kalbėsiu kaip dešinysis, bet kalbėsiu apie tarptautines skolas. Viena iš skolų derybose buvo “Vniešekonom” banko skola. Lietuvos Vyriausybė atidavė kai kuriems indėlininkams kai kuriuos indėlius. Neatsiklausė išvis nieko. Nė vieno žmogaus.<text:s/></text:span><text:span text:style-name="T1733">Kažkas panorėjo ir atidavė. Dabar mes pereiname prie savo piliečių irgi, bet tiktai jau čia nėra Lietuvos skolos. Yra mūsų bendra ekonominė politika. Jūs galite man paaiškinti skirtumą ir kad jūsų kolegoms būtų aišku, kad vienas dalykas yra “Vniešekonom” b</text:span><text:span text:style-name="T1734">ankas ir ten yra stipri letena, o kitą sykį yra silpnas žmogus ir jūs jį ginate dabar. Sveikinu jus.<text:s/></text:span></text:p>
      <text:p text:style-name="P1735"><text:span text:style-name="T1736">J.VESELKA.<text:s/></text:span><text:span text:style-name="T1737">Gerbiamasis kolega, man tai visi Seimo nariai yra vienodi kolegos.<text:s/></text:span></text:p>
      <text:p text:style-name="P1738"><text:span text:style-name="T1739">PIRMININKAS.<text:s/></text:span><text:span text:style-name="T1740">Aš turėčiau būti geresnis.</text:span></text:p>
      <text:p text:style-name="P1741"><text:span text:style-name="T1742">J.VESELKA.<text:s/></text:span><text:span text:style-name="T1743">A.Sakalas mane terorizuo</text:span><text:span text:style-name="T1744">ja aukščiau stovėdamas. Bet ir jūsų ta nuostata, ir aš sakiau, kad iš tikrųjų jūs teisus. Štai aniems mes stengiamės maksimaliai padaryti, o šituos užmiršome, kadangi tai darbštūs, taupūs, ramūs žmonės, todėl ir užmirštame. Politikai ir Lietuva klestės, ka</text:span><text:span text:style-name="T1745">i iš tikrųjų pagrindinis rūpinimasis bus tuo žmogumi, o ne “viršūnėlėmis” ar “apačiomis” tiktai.</text:span></text:p>
      <text:p text:style-name="P1746"><text:span text:style-name="T1747">PIRMININKAS.<text:s/></text:span><text:span text:style-name="T1748">Seimo narys J.Bastys.</text:span></text:p>
      <text:p text:style-name="P1749"><text:span text:style-name="T1750">J.BASTYS.<text:s/></text:span><text:span text:style-name="T1751">Jeigu jūsų siūlomas įstatymas būtų svarstomas ir priimamas, vis dėlto norėtųsi išgirsti jau vieną kartą jums užduo</text:span><text:span text:style-name="T1752">tą klausimą, kodėl visi norintys, kad būtų kompensuoti indėliai (ir aš to noriu, visi norim), pamiršta tai, kad reikia atskaičiuoti nuo 5 tūkst. buvusio indėlio pusę sumos, kuri buvo į privatizacijos lėšas įtraukta, ir dalis pinigų iki gegužės mėnesio taip</text:span><text:span text:style-name="T1753"><text:s/>pat buvo perkelta į vadinamąsias žaliąsias knygeles. Taigi jų vertė krito, bet už juos buvo perkamas turtas. Ar jūs manot, kad į tai nereikia atsižvelgti, juk čia didžiulės sumos?</text:span></text:p>
      <text:p text:style-name="P1754"><text:span text:style-name="T1755">J.VESELKA.<text:s/></text:span><text:span text:style-name="T1756">Tie, kurie jau ten perkėlė ir turtą arba iš dalies nusipirko, pe</text:span><text:span text:style-name="T1757">rkėlė, rizikavo, ir nieko čia nereikia... Reikia tiems, kurie paliko pinigus Taupomajame banke, tikėjosi, kad valstybė su jais laiku atsiskaitys, nesimetė į jokius biznius, aš manau, tik tiems reikia kompensuoti.</text:span></text:p>
      <text:p text:style-name="P1758"><text:span text:style-name="T1759">PIRMININKAS.<text:s/></text:span><text:span text:style-name="T1760">Seimo narys R.Žurinskas. Nėra.</text:span><text:span text:style-name="T1761"><text:s/>Tada žodis Seimo nariui V.Astrauskui pabaigti klausti. Prašau. Seimo narys V.Astrauskas.</text:span></text:p>
      <text:p text:style-name="P1762"><text:span text:style-name="T1763">V.ASTRAUSKAS.<text:s/></text:span><text:span text:style-name="T1764">Mano klausimas buvo toks: ar tas turtas, kurį dabar ruošiamasi parduoti, bus parduodamas tiems žmonėms, kurie daugiau pinigų nebeturės tą turtą gerai ek</text:span><text:span text:style-name="T1765">sploatuoti ir duoti darbo vietas žmonėms, ar bus ieškoma tokių pirkėjų, kurie gali turėti ir ką investuoti į tą turtą, kad turtas judėtų, nes kitaip jis joks turtas, jeigu jis guli, taip sakant, be veiklos.</text:span></text:p>
      <text:p text:style-name="P1766"><text:span text:style-name="T1767">J.VESELKA.<text:s/></text:span><text:span text:style-name="T1768">Įstatyme yra aiškiai numatyta, kad šit</text:span><text:span text:style-name="T1769">as kiekvienas visas tas turtas, kuris bus indėlių kompensavimo fonde, bus pardavinėjamas konkurso būdu, aišku, kad už didžiausią kainą. Todėl čia visa šita sistema kaip tik išlieka. O jeigu lygiai siūlo kas nors, tada, aišku, indėlininkai turi privilegiją.</text:span><text:span text:style-name="T1770"><text:s/>Bet pirmiausia pinigingi žmonės galės su investicijomis įsigyti šitą turtą. Ir todėl čia... Nenoriu gilintis...</text:span></text:p>
      <text:p text:style-name="P1771"><text:span text:style-name="T1772">PIRMININKAS.<text:s/></text:span><text:span text:style-name="T1773">Seimo narys V.Petkevičius. Paskutinis klausimas.</text:span></text:p>
      <text:p text:style-name="P1774"><text:span text:style-name="T1775">V.PETKEVIČIUS.<text:s/></text:span><text:span text:style-name="T1776">Gerbiamasis Veselka, jūs savo paaiškinamajame rašte rašot, kad vis</text:span><text:span text:style-name="T1777">a tai bus gerai, gražu, o staiga įrašot: “jeigu bus vedama teisinga ir tvarkinga ekonominė politika”. Ką tai reiškia? Tai joks garantas. Tai paprasčiausias, taip sakant, politinis šūkis. Ką tai reiškia, prašau paaiškinti, teisinga, gera ekonominė politika?</text:span></text:p>
      <text:p text:style-name="P1778"><text:span text:style-name="T1779">J.VESELKA.<text:s/></text:span><text:span text:style-name="T1780">Štai aš jums tik vieną pavyzdėlį. Kaip žinot, labai gerai, vieną pavyzdėlį, nenoriu, daugiau galėčiau... “Lietuvos” viešbutis. Buvo aiškiai su stipriu, pinigingu užsienio investitoriumi suderėta parduoti už 10 mln. dolerių - į privatizavimo fon</text:span><text:span text:style-name="T1781">dą plius 15,5 mln. dolerių investicijomis. O kas atsitiko?</text:span></text:p>
      <text:p text:style-name="P1782"><text:span text:style-name="T1783">PIRMININKAS.<text:s/></text:span><text:span text:style-name="T1784">Žinom.</text:span></text:p>
      <text:p text:style-name="P1785"><text:span text:style-name="T1786">J.VESELKA.<text:s/></text:span><text:span text:style-name="T1787">O dabar paimkim estus. Jie “Viru” viešbutį (geresnį už “Lietuvos”) pardavė už 100%... (mes buvom už 70% akcijų) ir paėmė, atrodo, 11,5 mln. dolerių be investicijų gar</text:span><text:span text:style-name="T1788">antijų. Mūsų paskaičiavus, jeigu 100% pagal šitą kontraktą, būtų apie 16 mln. dolerių atitekę 100%. Jeigu mes toliau dar priimsime tai, ką siūlo dėl visokių lėktuvų, vadinasi, vėl neūkiškumas. Turbūt priimsite, leisite lėktuvus ir laivus pardavinėti ir neū</text:span><text:span text:style-name="T1789">kiškumą dengti tuo. Šitaip darant, aišku, kad ne tik indėlininkams neturėsim ką padaryti, bet ir Lietuvą išskolinsim.</text:span></text:p>
      <text:p text:style-name="P1790"><text:span text:style-name="T1791">PIRMININKAS.<text:s/></text:span><text:span text:style-name="T1792">Ačiū, pone Veselka. Gerbiamieji Seimo nariai, dabar aš norėčiau jūsų pasiklausti, ar bendru sutarimu galime priimti svarstyti</text:span><text:span text:style-name="T1793">? Negalime. Tada prašom... Tada galim dėl motyvų kalbėti. Prašom, vienas - už, vienas - prieš. Po to balsuosime. Seimo narys A.Salamakinas. Ar šį kartą Seimo narys A.Sadkauskas vietoj A.Salamakino. Žinokit, negalima perdavinėti.</text:span></text:p>
      <text:p text:style-name="P1794"><text:span text:style-name="T1795">K.KUBERTAVIČIUS.<text:s/></text:span><text:span text:style-name="T1796">Gerbiamasi</text:span><text:span text:style-name="T1797">s pirmininke... (</text:span><text:span text:style-name="T1798">Balsai salėje</text:span><text:span text:style-name="T1799">)</text:span></text:p>
      <text:p text:style-name="P1800"><text:span text:style-name="T1801">PIRMININKAS.<text:s/></text:span><text:span text:style-name="T1802">Seimo narys K.Kubertavičius. Prašom.</text:span><text:span text:style-name="T1803"><text:tab/></text:span></text:p>
      <text:p text:style-name="P1804"><text:span text:style-name="T1805">K.KUBERTAVIČIUS.<text:s/></text:span><text:span text:style-name="T1806">Gerbiamasis pirmininke, man pranešėjas neatsakė, vis dėlto nutolo nuo tos temos. Čekiai buvo išdalyti visiems, taip pat ir indėlininkams, vadinasi, iš priva</text:span><text:span text:style-name="T1807">tizavimo gautos lėšos priklauso visiems proporcingai. Dabar toji lėšų dalis bus panaudota tiktai indėlininkų santaupoms atstatyti. Iš principo pritardamas šitam įstatymui aš (iš tikrųjų jis reikalingas) šiuo atveju pateikiant priverstas balsuoti prieš.</text:span></text:p>
      <text:p text:style-name="P1808"><text:span text:style-name="T1809">PIR</text:span><text:span text:style-name="T1810">MININKAS.<text:s/></text:span><text:span text:style-name="T1811">Seimo narys A.Vaišnoras. Prašom. Galite kalbėti tik už.</text:span></text:p>
      <text:p text:style-name="P1812"><text:span text:style-name="T1813">A.VAIŠNORAS.<text:s/></text:span><text:span text:style-name="T1814">Na,aš bandysiu kalbėti už, bet aš labai ilgai nekalbėsiu. Jūs žinote dabar, kad visa Lietuva eina į referendumą ir dėl šitų klausimų jis bus rengiamas. Noriu pasakyti, kad čia y</text:span><text:span text:style-name="T1815">ra ne tiktai moralinė problema (prie pono J.Veselkos viso to...), tai yra ir pasitikėjimo valstybe problema. Nes jeigu valstybė visą laiką apgaudinėja tą vargšą žmogų, kad ir koks jis būtų, jeigu vieną kartą atėjus socializmui nusavino viską, o paskui atėj</text:span><text:span text:style-name="T1816">usi į valdžią LDDP nusavino indėlius, tai netenka prasmės žmogui manyti, kad valstybė jį gina. Aš manau, kad šitas įstatymas yra svarstytinas, jam reikėtų pritarti, ir mes, aš manau, taip pat sustiprintume ir savo žmonių pasitikėjimą valstybe, ne tiktai at</text:span><text:span text:style-name="T1817">kurtume teisingumą.</text:span></text:p>
      <text:p text:style-name="P1818"><text:span text:style-name="T1819">PIRMININKAS.<text:s/></text:span><text:span text:style-name="T1820">Ačiū. Prašom registruotis. Registracija, gerbiamieji Seimo nariai! Po to balsuosime. Gerbiamieji Seimo nariai, registruojamės. Seimo nary Adomaiti, užmiršote, kad esate Seimo salėje. Na, negirdi jis. Ką aš galiu padaryti?</text:span></text:p>
      <text:p text:style-name="P1821">Užsiregistravo 60 Seimo narių. Gerbiamieji Seimo nariai, aš teiksiu balsuoti dėl dokumento, prašau jūsų paspausti mygtuką “už”, kurie nori įrašyti į sesijos darbų programą ir pradėti svarstymo procedūrą. Tie, kurie abejoja, spaus kitus mygtukus. Jeigu nebus<text:s/>surinktas reikiamas balsų skaičius, aš teiksiu dėl antro klausimo balsuoti - ar jūs atmetate projektą iš viso? Vadinasi, jis galėtų būti pateiktas po 6 mėnesių, arba jūs siūlote jį, tarkim, pataisyti, tai, matyt, jis bus teikiamas ne po 6 mėnesių, o rudenį. Prašom balsuoti. Kas už, paspaudžia mygtuką “už”. Kas už tai, kad būtų įrašytas projektas į sesijos darbų programą ir pradėta svarstymo procedūra?</text:p>
      <text:p text:style-name="P1822">36 - už, 4 - prieš, 11 susilaikė. Projektas įrašomas į sesijos darbų programą, pradedama svarstymo procedūra. Pone Veselka, kokį siūlote pagrindinį komitetą?</text:p>
      <text:p text:style-name="P1823"><text:span text:style-name="T1824">J.VESELKA.<text:s/></text:span><text:span text:style-name="T1825">Aš vis dėlto norėčiau pasiūlyti Ekonomikos komitetą kaip pagrindinį, kadangi tai yra strateginis klausimas, taip pat, jeigu galima, paprašyčiau, kad skubos tvarka jis būtų svarstomas. Nes į Jur</text:span><text:span text:style-name="T1826">idinio skyriaus pastabas... aš tuoj pat galiu viską pataisyti... O pagrindinė prognozė buvo atlikta.</text:span></text:p>
      <text:p text:style-name="P1827"><text:span text:style-name="T1828">PIRMININKAS.<text:s/></text:span><text:span text:style-name="T1829">Ekonomikos komiteto pirmininko nuomonės prašyčiau. Gal galėtumėt?..</text:span></text:p>
      <text:p text:style-name="P1830"><text:span text:style-name="T1831">V.V.ZIMNICKAS.<text:s/></text:span><text:span text:style-name="T1832">Iš principo būtų geriausia, jeigu mes kitą pirmadienį svars</text:span><text:span text:style-name="T1833">tytume komitete, nes šita savaitė yra visiškai užimta.</text:span></text:p>
      <text:p text:style-name="P1834"><text:span text:style-name="T1835">PIRMININKAS.<text:s/></text:span><text:span text:style-name="T1836">Bet jūs sutinkate?</text:span></text:p>
      <text:p text:style-name="P1837"><text:span text:style-name="T1838">V.V.ZIMNICKAS.<text:s/></text:span><text:span text:style-name="T1839">... bet čia jau nebus skubos tvarka. Aš manau, kad gal nereikia skubos. Bet aš sutinku, kad pirmadienį komitete būtų svarstoma. Aš nežinau, ar čia bus sku</text:span><text:span text:style-name="T1840">bos tvarka, ar ne? Jums geriau matyti...</text:span></text:p>
      <text:p text:style-name="P1841"><text:span text:style-name="T1842">PIRMININKAS.<text:s/></text:span><text:span text:style-name="T1843">Aš jums pasakysiu, gerbiamieji Seimo nariai! Skubos tvarką turi teisę siūlyti (iš to, kas čia yra...) Seimo Pirmininkas (šiuo atveju ponas J.Bernatonis, bet negirdžiu jo, ar jis siūlo), Seimo valdyba ne</text:span><text:span text:style-name="T1844">siūlo, pagrindinis komitetas (jau jūs galėtumėt siūlyti, jeigu pageidaujat), frakcija arba Vyriausybė. Taigi jūs galit siūlyti...</text:span></text:p>
      <text:p text:style-name="P1845"><text:span text:style-name="T1846">V.V.ZIMNICKAS.<text:s/></text:span><text:span text:style-name="T1847">Aš, pavyzdžiui, siūlau kitą pirmadienį. Bet aš noriu jūsų, pone pirmininke, paklausti, ar tai dar bus skubos tv</text:span><text:span text:style-name="T1848">arka, nes kitu laiku jau nebus kada komitete svarstyti, t.y. po 4 dienų. Ar tai yra skubos tvarka? Jeigu yra, tegul būna skubos tvarka. Aš visiškai neprieštarauju.</text:span></text:p>
      <text:p text:style-name="P1849"><text:span text:style-name="T1850">PIRMININKAS.<text:s/></text:span><text:span text:style-name="T1851">Jūs ne prieš skubos tvarką, vadinasi, siūlote...</text:span></text:p>
      <text:p text:style-name="P1852"><text:span text:style-name="T1853">V.V.ZIMNICKAS.<text:s/></text:span><text:span text:style-name="T1854">Bet svarstyti k</text:span><text:span text:style-name="T1855">itą pirmadienį...</text:span></text:p>
      <text:p text:style-name="P1856"><text:span text:style-name="T1857">PIRMININKAS.<text:s/></text:span><text:span text:style-name="T1858">Gerai. Priimtina, aš manau? Gerbiamieji Seimo nariai, ar visi sutinkate, kad įstatymas būtų svarstomas skubos tvarka? Ne ypatingos skubos, bet...</text:span></text:p>
      <text:p text:style-name="P1859"><text:span text:style-name="T1860">V.V.ZIMNICKAS.<text:s/></text:span><text:span text:style-name="T1861">Taip, pirmadienį svarstysim Ekonomikos komitete, bet ne Seime, o</text:span><text:span text:style-name="T1862"><text:s/>Ekonomikos komitete.</text:span></text:p>
      <text:p text:style-name="P1863"><text:span text:style-name="T1864">PIRMININKAS.<text:s/></text:span><text:span text:style-name="T1865">Taip. Gerbiamieji Seimo nariai sutinka? Tada ačiū. Ačiū gerbiamajam ponui J.Veselkai.</text:span></text:p>
      <text:p text:style-name="P1866"><text:span text:style-name="T1867">J.VESELKA.<text:s/></text:span><text:span text:style-name="T1868">Aš noriu pasakyti pastabą J.Bernatoniui, kad jis išgėrė visą vandenį ir nepaliko man. (</text:span><text:span text:style-name="T1869">Balsai salėje</text:span><text:span text:style-name="T1870">)</text:span></text:p>
      <text:p text:style-name="P1871"><text:span text:style-name="T1872">PIRMININKAS.<text:s/></text:span><text:span text:style-name="T1873">Taip, bar</text:span><text:span text:style-name="T1874">zdoti žmonės kur kas daugiau vandens išgarina per barzdą, gerbiamieji Seimo nariai, nieko nepadarysi!..<text:s/></text:span></text:p>
      <text:p text:style-name="P1875"/>
      <text:p text:style-name="P1876"/>
      <text:p text:style-name="P1877"><text:bookmark-start text:name="zyma_4s67poteritorija"/>Lietuvos Respublikos teritorijos administracinių vienetų ir jų ribų įstatymo projektas Nr.661A (svarstymas) 94.07.12<text:bookmark-end text:name="zyma_4s67poteritorija"/></text:p>
      <text:p text:style-name="P1878"/>
      <text:p text:style-name="P1879"><text:a xlink:href="#zyma_4sesija67po" office:target-frame-name="_top" xlink:show="replace"><text:span text:style-name="T1880">4sesija67p svarstyti klausimai</text:span></text:a></text:p>
      <text:p text:style-name="P1881"><text:s text:c="4"/></text:p>
      <text:p text:style-name="P1882"><text:span text:style-name="T1883">Gerbiamieji Seimo nariai, svarstome 8 darbotvarkės punktą - Lietuvos Respublikos teritorijos administracinių vienetų ir jų ribų įstatymo projektą (Nr.661a). Tai yra svarstymo procedūra. Užsirašė kalbėti trys kalb</text:span><text:span text:style-name="T1884">ėtojai: Seimo nariai P.Miškinis, P.Papovas ir J.Mincevičius. Kviečiu į tribūną Seimo narį P.Miškinį. Prašom. (</text:span><text:span text:style-name="T1885">Balsas iš salės</text:span><text:span text:style-name="T1886">) Kurią jūs patvirtinot, gerbiamasis Seimo nary Endriukaiti, savo svariu balsu.</text:span></text:p>
      <text:p text:style-name="P1887"><text:span text:style-name="T1888">P.A.MIŠKINIS.<text:s/></text:span><text:span text:style-name="T1889">Gerbiamieji Seimo nariai, Lietuvos Re</text:span><text:span text:style-name="T1890">spublikos teritorijos suskirstymas į teritorinius administracinius vienetus ir jų ribų nustatymas yra labai svarbus, tačiau pateiktas projektas, manau, vis dėlto neturi kažkokio rimto pagrindo, tik yra grynai grupės asmenų asmeninės sampratos išraiška. Žin</text:span><text:span text:style-name="T1891">oma, šiame įstatyme yra pateikta nemažai principų, tačiau tie principai, manau, neatitinka tikrovės. Ar galima kalbėti apie deklaruojamą valdžios prieinamumo principą, jeigu toji valdžia, įgyvendinus šitą projektą, faktiškai nutolsta nuo daugumos gyventojų</text:span><text:span text:style-name="T1892">? Ar galima kalbėti apie valdymo demokratiškumą ir konstruktyvumą, jeigu, kaip jau minėjau, valdžia tolsta nuo žmonių ir žmogui bus labai sunku susisiekti su ta valdžia? Tą pat galima pasakyti ir apie valdžių ekonomiškumo principą. Ir apie valdžios valdymo</text:span><text:span text:style-name="T1893"><text:s/>ekonomiškumo principą galima būtų kalbėti tiktai tuo atveju, jeigu atsiribotume nuo gyventojų išlaidų, kurias jie patirs bandydami susisiekti su valdžios centrais, važinėdami ir visokiais kitokiais būdais. Manyti, jog viską galima bus išspręsti tik valsči</text:span><text:span text:style-name="T1894">uose, yra visiškai nerealu, o išlaidos, kurias patirs tie gyventojai, manau, bus gan didelės ir iškratys ne vieno žmogaus kišenes, kantrybę. Ir tai tiktai vienas momentas, kuris brangina visą valdymo sistemą. Ar galima kalbėti apie teritorinio ir ekonomini</text:span><text:span text:style-name="T1895">o vientisumo principą, kuris irgi yra propaguojamas šiame projekte? Aš nežinau, kas tokį vientisumą ir kada sukūrė. Senąjį prieškarinį vientisumą sunaikino sovietinė valdžia, tas vientisumas buvo kelis kartus ardomas ir pokario metais, nes vyko kelios admi</text:span><text:span text:style-name="T1896">nistracinės teritorinės reformos, o kaip tų teritorinių administracinių reformų rezultatas buvo sukurta centralizuota administracinė sistema, ūkininkavimo sistema, galima sakyti, netgi vadovavimo bazė. Bet šita bazė, gerbiamieji, jau subyrėjo, jos nėra. Ir</text:span><text:span text:style-name="T1897"><text:s/>visi ūkiniai ryšiai, kurie buvo, yra subyrėję. Todėl, manyčiau, kad vis dėlto reikėtų ieškoti tokių administracinio teritorinio organizavimo principų, kurie kažkuo pagrįsti, gal istoriniais principais, o galbūt tie istoriniai principai paremti ir esamais<text:s/></text:span><text:span text:style-name="T1898">ekonominiais principais. Tokiais atvejais mes galbūt turėtume grįžti prie buvusios ikikarinės apskričių sistemos. Manau, kad šitas pateiktas projektas, gerbiamieji, vis dėlto yra nepakankamai apgalvotas ir tos siūlomos 10 apskričių pasidarys išties labai..</text:span><text:span text:style-name="T1899">. man atrodo, padarys didelę žalą mūsų Lietuvos žmonėms ir iš viso mūsų valstybei. Todėl aš siūlau nepritarti šitam projektui.</text:span></text:p>
      <text:p text:style-name="P1900"><text:span text:style-name="T1901">PIRMININKAS.<text:s/></text:span><text:span text:style-name="T1902">Ačiū. Seimo narys P.Papovas. Prašom, kviečiame į tribūną.</text:span></text:p>
      <text:p text:style-name="P1903"><text:span text:style-name="T1904">P.PAPOVAS.<text:s/></text:span><text:span text:style-name="T1905">Gerbiamasis posėdžio pirmininke, gerbiamieji Se</text:span><text:span text:style-name="T1906">imo nariai! Aš kalbėsiu ir Savivaldybių komiteto vardu ir kai kuriuos pasiūlymus pateiksiu savo vardu. Savivaldybių komitetas iš esmės pritaria Vyriausybės pateiktam Lietuvos Respublikos teritorijos administracinių vienetų ir jų ribų įstatymo projektui. Ta</text:span><text:span text:style-name="T1907">ip pat Savivaldybių komitetas pritaria ir nutarimo projektui dėl jo įgyvendinimo. Tačiau yra siūloma susieti šį įstatymo projektą su jau irgi parengtu įstatymo projektu, kurį parengė Vyriausybės pavedimu sudaryta grupė, dėl didesnio skaičiaus savivaldybių,</text:span><text:span text:style-name="T1908"><text:s/>bet tai daryti reikėtų antrajame etape. Čia jau buvo kalbėta dėl dešimties apskričių, buvo sakoma, kad apskritis, t.y. šiuolaikines apskritis, pagal dabartinę Lietuvos Respublikos Konstituciją susieti su prieškarinėmis apskritimis. Aš noriu pasakyti, kad<text:s/></text:span><text:span text:style-name="T1909">pagal dabartinę Konstituciją apskričių statusas iš esmės skiriasi. Prieškariniu laikotarpiu tai buvo savivaldos administraciniai vienetai, o dabar yra Vyriausybės valdymo aukštesnieji administraciniai vienetai. Todėl jų susieti niekaip negalima, ir čia jau</text:span><text:span text:style-name="T1910"><text:s/>Vyriausybė sprendžia pagal įstatymą, kaip ir kur geriau, kokiuose rajonuose ir kiek jų turi būti, kad geriau būtų vykdomas Vyriausybės valdymas tose apskrityse.<text:s/></text:span></text:p>
      <text:p text:style-name="P1911">Aš noriu kalbėti, kad 4 straipsnio, kuriam Savivaldybių komitetas pritaria, ir dėl ekonominės<text:s/>situacijos, be to, dėl reformų ne revoliucinio, bet evoliucinio procesinio pobūdžio... <text:s/>iš esmės pakanka šiame straipsnyje siūlomų savivaldybių skaičiaus. Ir kad nereikėtų išlaidų, kol kas reikėtų savivaldybes palikti tų pačių pavadinimų. Yra siūlymų sujungti didžiuosius miestus ir prie jų esančius rajonus į vieną savivaldybę. Čia yra diskutuotinas klausimas. Savivaldybių komitetas ne kartą diskutavo, tačiau aiškios susiformavusios nuomonės Savivaldybių komitete nėra. Čia yra ir loginis pasiūlymas, kadangi<text:s/>ateityje antrame etape taip pat neliks tokių didžiųjų miestų savivaldybių. Na, žinoma, aplinkinių kaimų socialiniai reikalai daugiausia dabar yra sprendžiami miestuose, o tuos miestus valdo miestų savivaldybės. Tačiau prie tų miestų esantys rajonai su ta<text:s/>mintimi kol kas nelabai nori susitaikyti, kadangi jie mano, kad kol kas esant tokiam revoliuciniam etapui, kai vykdomos reformos, vis dėlto kaimo žmonių reikalus nustelbs miestiečių interesai. Tačiau, žinoma, tą klausimą reikia svarstyti. Aš turiu konkretų<text:s/>pasiūlymą, manau, kad jų bus ir daugiau, kadangi projekte yra ne tik didžiųjų miestų savivaldybių, taip pat ir mažesnių, t.y. kurortinių miestų, savivaldybių: Birštono, Druskininkų ir kai kurių kitų. Siūlau papildyti miesto savivaldybėmis ir Visagino savivaldybę. Kadangi dėl Visagino miesto tipo gyvenvietės statuso, miesto statuso kalbos jau prasidėjo prieš penkerius metus, daugelis vykstančių į Visagino miestą pritaria, kad reikia... (aš matau, baigiu) miesto statuso Visaginui, todėl dabar yra gera proga<text:s/>(nors tai reikėjo padaryti jau ir anksčiau) suteikti miesto statusą, bet tai nebuvo padaryta, tai nors dabar reikėtų padaryti ir kartu prie kitų miestų įsteigti ir Visagino miesto savivaldybę.<text:s/></text:p>
      <text:p text:style-name="P1912">Ir dar vieną pasiūlymą turiu dėl nutarimo. 7 punktą siūlau performuluoti kitaip, negu jis yra dabar pateiktas. Siūlau maždaug tokią redakciją... Pateikėjas kažkodėl dabar neklauso... Jis viską žino... “Nustatyti, kad antrasis savivaldybių reformos etapas būtų vykdomas Vyriausybės sudarytos darbo grupės parengto įstatymo “Dėl Lietuvos Respublikos teritorinių administracinių vienetų ir jų ribų” projekto (registracijos Nr.661 2a, Nr.3) pagrindu.” Ačiū.</text:p>
      <text:p text:style-name="P1913"><text:span text:style-name="T1914">PIRMININKAS.<text:s/></text:span><text:span text:style-name="T1915">Ačiū. Kviečiu Seimo narį G.Mincevičių. Ruošiasi Seimo narys A.Baležentis.</text:span></text:p>
      <text:p text:style-name="P1916"><text:span text:style-name="T1917">A.SADKAUSKAS.<text:s/></text:span><text:span text:style-name="T1918">Kol ateis G.Mincevi</text:span><text:span text:style-name="T1919">čius... Tas 661 2a ir yra socialdemokratų pateiktas įstatymas. Reikia ir šitą pasakyti. Tas antrasis etapas atitinka ir jį reikia susieti.</text:span></text:p>
      <text:p text:style-name="P1920"><text:span text:style-name="T1921">PIRMININKAS.A</text:span><text:span text:style-name="T1922">čiū, Seimo nary Sadkauskai. Tada Seimo narys G.Mincevičius.</text:span></text:p>
      <text:p text:style-name="P1923"><text:span text:style-name="T1924">G.J.MINCEVIČIUS.<text:s/></text:span><text:span text:style-name="T1925">Gerbiamieji Seimo nariai, d</text:span><text:span text:style-name="T1926">ėl svarstomo šiandien įstatymo Nr.661 2a, pateikto dar pernai gruodžio 20 d.; Lietuvos lenkų sąjungos frakcija jau buvo raštu pateikusi savo pasiūlymus dar vasario 8 d. Mes manome, kad Lietuvos Respublikos administracinių vienetų teritoriją keisti galima t</text:span><text:span text:style-name="T1927">ik vadovaujantis Lietuvos Respublikos Konstitucija ir tarptautiniais dokumentais, atsižvelgiant į savivaldybių pasiūlymus, šių teritorijų gyventojų interesus bei jų pageidavimus. 1991 m. sausio 29 d. Lietuvos Respublikos Aukščiausiosios Tarybos nutarimu “D</text:span><text:span text:style-name="T1928">ėl valstybinės komisijos Rytų Lietuvos problemoms išnagrinėti išvadų” buvo nutarta sudaryti Vilniaus apskritį, kurios pagrindu būtų dabartiniai Šalčininkų ir Vilniaus rajonai. Taip Lietuvos Respublikos Aukščiausioji Taryba norėjo atsižvelgti į šiame krašte</text:span><text:span text:style-name="T1929"><text:s/>gyvenančių Lietuvos Respublikos piliečių nacionalinių, kultūrinių, socialinių bei ekonominių poreikių tenkinimą, pageidavimus ir pasiūlymus. Ryšium su vykstančiu piliečių nuosavybės teisių į išlikusį nekilnojamąjį turtą atstatymu ir žemės reformos pasekmė</text:span><text:span text:style-name="T1930">mis nuolat didėja ir didės skirtumas tarp miesto ir kaimo interesų. Todėl turime spręsti atskirai miesto ir agrarinių rajonų problemas. Ši problema Respublikoje nėra tiriama. Dėl to neturime jokio pagrindo siūlyti šiandien spręsti klausimus dėl sujungimo y</text:span><text:span text:style-name="T1931">pač Vilniaus miesto ir Vilniaus rajono, taip pat Kauno miesto ir Kauno rajono, Panevėžio, Klaipėdos, Šiaulių, Alytaus ir Marijampolės miestų ir rajonų. Didelių miestų ir rajonų sujungimas turėtų neigiamų pasekmių ypač žemės savininkams, kurie ir taip jau l</text:span><text:span text:style-name="T1932">abai nukentėjo, nors Lietuvos Respublikos Konstitucijos 23 straipsnis tvirtina, kad nuosavybė neliečiama. Visi mes gerai žinome, kad savininkai nukentėjo dėl to, jog ne visada sugrąžinama jų nuosavybės teisė į žemę, kuri parduodama ir perduodama miestiečia</text:span><text:span text:style-name="T1933">ms. Gerai žinome, kad mieste ir kaime žemės kaina labai skiriasi, ir tik miestai iš to turi naudos. Visada galima atrasti priežastį, kaip nacionalizuoti žemę, o vėliau pateisinti atskirų fizinių ir juridinių asmenų interesus. Jau buvo pasiūlymų paimti žemę</text:span><text:span text:style-name="T1934"><text:s/>vadinamiesiems visuomeniniams poreikiams, bet ar visuomenė turėjo naudos. Todėl Lietuvos lenkų sąjungos frakcija, kurios vardu aš pasisakau, nepritaria Valstybės valdymo ir savivaldos reformos komisijos pasiūlymams dėl didelių miestų ir rajonų sujungimo.<text:s/></text:span><text:span text:style-name="T1935">1994 m. vasario 8 d. frakcija pateikė savo pasiūlymus. Dėl Vilniaus miesto manome, kad turi būti tokia redakcija: “Valstybės sostinė - Vilnius - ilgaamžė istorinė Lietuvos sostinė, sudaro atskirą administracinį teritorinį vienetą.” Ačiū už dėmesį.</text:span></text:p>
      <text:p text:style-name="P1936"><text:span text:style-name="T1937">PIRMININ</text:span><text:span text:style-name="T1938">KAS.<text:s/></text:span><text:span text:style-name="T1939">Ačiū, pone Mincevičiau. Seimo narys A.Baležentis.</text:span></text:p>
      <text:p text:style-name="P1940"><text:span text:style-name="T1941">A.BALEŽENTIS.<text:s/></text:span><text:span text:style-name="T1942">Gerbiamieji Seimo nariai, aš norėčiau atkreipti jūsų dėmesį į regioną, kuris yra pietvakarinėje mūsų valstybės dalyje. Norėčiau jums priminti, kad 1816 m. carinės Rusijos administracija s</text:span><text:span text:style-name="T1943">udarė Seinų apskritį su centru Seinuose. 1920 m. Lenkijos ginkluotosioms pajėgoms pavyko atplėšti dalį Seinų apskrities. Mažesniąją dalį. Didesnioji šios apskrities dalis liko Lietuvos valstybėje. Ir norėčiau priminti, kad 1919 m. Seinų apskrities įstaigos</text:span><text:span text:style-name="T1944"><text:s/>buvo perkeltos į Lazdijus, tačiau apskritis ir toliau vadinosi Seinų apskritimi su centru Lazdijuose. Tokia padėtis buvo iki vokiečių okupacijos metų. Vokiečiai Seinus prijungė prie Rytų Prūsijos, o norėdami labiau įtvirtinti šitą atplėšimą, likusią Seinų</text:span><text:span text:style-name="T1945"><text:s/>apskrities dalį Lietuvoje pavadino Lazdijų apskritimi su 7 valsčiais. 1950 m. birželio 20 d. tuometinė sovietinė administracija Seinų, kitaip sakant, Lazdijų apskritį panaikino. Aš norėčiau atkreipti jūsų dėmesį, gerbiamieji Seimo nariai, kad mes neturėtu</text:span><text:span text:style-name="T1946">me savo ranka išbraukti šios apskrities pavadinimo ir teritorijos iš žemėlapio. Tai ne vien tik pavadinimas ir ne vien tik geografija. Seinai ir Seinų apskritis suteikė labai didelį kultūrinį indėlį XIX a. pabaigoje - XX a. pradžioje Lietuvos kultūriniam g</text:span><text:span text:style-name="T1947">yvenimui. Dėl to mums reiktų svarstyti ir spręsti dabar iš naujo šios... Taip, aš baigiu. Ir spręsti šios apskrities likimą. Iš tiesų galimas toks variantas: Seinų apskritis su centru Lazdijuose. Ji apimtų galbūt Lazdijų, Veisiejų ir Kalvarijos zonas. Laik</text:span><text:span text:style-name="T1948">as man neleidžia, tačiau reikėtų dar pagalvoti ir apie kaimo likimą. Man atrodo, kad šiame įstatymo projekte per mažai aptariama kaimo problema pradedant kaimų pavadinimais (kas su jais liks?) ir baigiant kaimų tradicijomis, gyvenimu ir jų valdymu. Ačiū už</text:span><text:span text:style-name="T1949"><text:s/>dėmesį.</text:span></text:p>
      <text:p text:style-name="P1950"><text:span text:style-name="T1951">PIRMININKAS.<text:s/></text:span><text:span text:style-name="T1952">Ačiū. Gerbiamieji Seimo nariai, aš negaliu baigti procedūros štai dėl kokios priežasties. Pagrindinis komitetas turėjo apsvarstyti visas gautas alternatyvas, - o matome iš formuliaro, kad jų yra, - pateikti Seimui išvadą, kurią altern</text:span><text:span text:style-name="T1953">atyvą remia, kurią siūlo Seimui pasirinkti arba gauti sutikimą iš autorių atsisakyti vieno arba kito alternatyvaus projekto.Kadangi tai nėra padaryta, aš, deja, turiu skelbti svarstymo pertrauką. Manau, kad per tą laiką komitetas apsvarstys visus alternaty</text:span><text:span text:style-name="T1954">vius projektus, kurie yra, ir pateiks Seimui išvadą... Vieną minutę! Pateiks Seimui išvadą, o mes tada galėsime, pasisakę už arba prieš dėl balsavimo motyvų, priimti vieną arba kitą projektą. Bet aš noriu, prieš priimdamas galutinį sprendimą, išgirsti komi</text:span><text:span text:style-name="T1955">teto pirmininko pono A.Sadkausko paaiškinimus. Prašau.</text:span></text:p>
      <text:p text:style-name="P1956"><text:span text:style-name="T1957">A.SADKAUSKAS.<text:s/></text:span><text:span text:style-name="T1958">Aš manau, gerbiamasis pirmininke, kad stabdyti šitą procesą, kaip jūs dabar... Gal aš blogai supratau? Nereikėtų. Mes jau susitarėm, kad rytoj komitete svarstom alternatyvų jūsų pateiktą<text:s/></text:span><text:span text:style-name="T1959">projektą, ir su gerbiamuoju R.Dagiu jau maždaug susitarėm, kaip turėtų atrodyti po mūsų svarstymo... Aš manau, kad viskas bus... (</text:span><text:span text:style-name="T1960">Balsas salėje</text:span><text:span text:style-name="T1961">) Taip, aš negaliu dabar sakyti tai garsiai. Manau, kad viskas bus tvarkoje, kadangi mes pasitarėm. Aš tikiu, kad</text:span><text:span text:style-name="T1962"><text:s/>komiteto nariai mums pritars. O stabdyti šiandien proceso negalima, kadangi labai nedaug laiko lieka.<text:s/></text:span></text:p>
      <text:p text:style-name="P1963"><text:span text:style-name="T1964">PIRMININKAS.<text:s/></text:span><text:span text:style-name="T1965">Gerai, Seimo nary, bet jeigu jūs taip būtumėt derinęs anksčiau, man nebūtų kilę problemų. Seimo nary Dagy, ar sutinkate su pasiūlymu kaip v</text:span><text:span text:style-name="T1966">ienas iš alternatyvos autorių?</text:span></text:p>
      <text:p text:style-name="P1967"><text:span text:style-name="T1968">R.J.DAGYS.<text:s/></text:span><text:span text:style-name="T1969">Taip. Aš sutinku su tokiu pasiūlymu. Kita vertus, aš labai prašyčiau Seimo, kad vis dėlto šis projektas būtų svarstomas toliau, kad procedūra vyktų skubesne tvarka, nes mes jo nespėsim priimti iki vasaros. O jeigu<text:s/></text:span><text:span text:style-name="T1970">nepriimsim iki vasaros atostogų, tada pasiruošimas savivaldos rinkimams rudenį tampa gana sudėtingas, kai nežinomos teritorinės administracinės ribos, kur bus renkama ir kokiu principu.</text:span></text:p>
      <text:p text:style-name="P1971"><text:span text:style-name="T1972">PIRMININKAS.<text:s/></text:span><text:span text:style-name="T1973">Tada ačiū. Problemos nebelieka. Jeigu komitetas siūlo sku</text:span><text:span text:style-name="T1974">bos tvarką, o jis tai gali padaryti...</text:span></text:p>
      <text:p text:style-name="P1975"><text:span text:style-name="T1976">A.SADKAUSKAS.<text:s/></text:span><text:span text:style-name="T1977">Tai rodo, gerbiamasis posėdžio pirmininke, kad mes su gerbiamuoju R.Dagiu esam susitarę. Jums tenka tik pritarti. Skubos tvarka.</text:span></text:p>
      <text:p text:style-name="P1978"><text:span text:style-name="T1979">PIRMININKAS.<text:s/></text:span><text:span text:style-name="T1980">Bet reikės balsuoti, jeigu Seimo nariai prieštaraus.<text:s/></text:span></text:p>
      <text:p text:style-name="P1981"><text:span text:style-name="T1982">A.SADKA</text:span><text:span text:style-name="T1983">USKAS.<text:s/></text:span><text:span text:style-name="T1984">Čia jau matysim...</text:span></text:p>
      <text:p text:style-name="P1985"><text:span text:style-name="T1986">PIRMININKAS.<text:s/></text:span><text:span text:style-name="T1987">Gerbiamieji Seimo nariai, dabar aš pirmiausia turiu jūsų pasiklausti: ar jūs pritariat po svarstymo? Tada vienas - už, vienas - prieš. Seimo narys A.Endriukaitis.</text:span></text:p>
      <text:p text:style-name="P1988"><text:span text:style-name="T1989">A.ENDRIUKAITIS.<text:s/></text:span><text:span text:style-name="T1990">Aš negaliu pritarti. Ir per pateikimą<text:s/></text:span><text:span text:style-name="T1991">esu pasakęs, kad šita administracinių vienetų reorganizacija gal ir gera, įdomi ir t.t., bet aš abejoju, ar tai šiandien mums įveikiamas uždavinys. Kiek mes turime problemų dėl viso ūkio tvarkymo, dėl nuosavybės atstatymo, žemės ir kitų, o dabar, kai mes v</text:span><text:span text:style-name="T1992">ersimės per galvą, viską sujauksim ir tikrai prapulsim, paspringsim, neapžiosim tų darbų, kurie šiandien mums ant galvelių pakabinti. Todėl aš negaliu pritarti ir juo labiau tokiam skubotam pritarimui. Ir jeigu leisit, pone posėdžio pirmininke, noriu jums<text:s/></text:span><text:span text:style-name="T1993">pasakyti, kad jūs pažeidžiat Statutą nesilaikydamas nustatytos, patvirtintos ir priimtos darbotvarkės. Mes turime išklausyti ministrą. Prašom tą klausimą atidėti kitam posėdžiui.</text:span></text:p>
      <text:p text:style-name="P1994"><text:span text:style-name="T1995">PIRMININKAS.G</text:span><text:span text:style-name="T1996">erbiamasis Seimo nary, jeigu jūs nebūtumėt išmušę manęs iš darbo</text:span><text:span text:style-name="T1997">tvarkės su referendumais, dėl kurių balsuoti nusprendėt 15 val., mes būtume viską laiku sutvarkę. Seimo narys B.Rupeika. Galima tik pritarti.</text:span></text:p>
      <text:p text:style-name="P1998"><text:span text:style-name="T1999">B.V.RUPEIKA.<text:s/></text:span><text:span text:style-name="T2000">Aš visada padarau tai, ko Seimo vadovybė pageidauja. Ir šiuo atveju įstatymo projektui pritarsiu, nes</text:span><text:span text:style-name="T2001"><text:s/>tai būtų reta išimtis, kai iš viso svarstoma ne skubos tvarka. Ir kitas dalykas. Valstybė nelabai kur turėtų dėti atliekamas lėšas, o šiuo atveju viskas bus taip, kaip yra sugalvota.</text:span></text:p>
      <text:p text:style-name="P2002"><text:span text:style-name="T2003">PIRMININKAS.<text:s/></text:span><text:span text:style-name="T2004">Prašom pasiruošti balsuoti. Gerbiamieji Seimo nariai, kas u</text:span><text:span text:style-name="T2005">ž tai, kad būtų pritarta po svarstymo, paspaus mygtuką “už”. Balsavimas pradėtas. Seimo nary Dagy, dėl jūsų projekto balsuojame. Jūs balsuojat, aš matau, prieš savo projektą. Jūsų teisė.<text:s/></text:span></text:p>
      <text:p text:style-name="P2006"><text:span text:style-name="T2007">27 pritarė, 8 nepritarė, 6 susilaikė. Gerbiamieji Seimo nariai, dėl<text:s/></text:span><text:span text:style-name="T2008">skubos tvarkos yra tokia procedūra: kadangi yra prieštaraujančių dėl skubos tvarkos, Statutas numato, kad už skubos tvarką turi balsuoti ne mažiau kaip 36 Seimo nariai. Taigi prašome registruotis dar kartą ir tada balsuosime dėl skubos. (</text:span><text:span text:style-name="T2009">Balsas salėje</text:span><text:span text:style-name="T2010">) Ne.</text:span><text:span text:style-name="T2011"><text:s/>Deja, visų Seimo narių. 36 reikia, ketvirtadalio. Kas netikite, skaitykite Statuto 166 straipsnį. Prašom pasiruošti balsuoti. Kas už skubos tvarką, paspaudžia mygtuką “už”. Balsavimas pradėtas, reikia 36 balsų. (</text:span><text:span text:style-name="T2012">Balsas salėje</text:span><text:span text:style-name="T2013">) Ne, nuo visų. 36 balsai nega</text:span><text:span text:style-name="T2014">li būti nuo dalyvaujančių. Nuo visų. Aš balsavau. Yra, deja, 26 balsai. Seimo nary Sadkauskai, apgailestauju, skubos tvarkai Seimas nepritaria.</text:span></text:p>
      <text:p text:style-name="P2015"/>
      <text:p text:style-name="P2016"/>
      <text:p text:style-name="P2017"><text:bookmark-start text:name="zyma_4s67poturtopriv"/>Įstatymo "Dėl Lietuvos Respublikos valstybinio turto pirminio privatizavimo įstatymo pakeitimo" projektas Nr.612(2) (svarstymas) 94.07.12<text:bookmark-end text:name="zyma_4s67poturtopriv"/></text:p>
      <text:p text:style-name="P2018"/>
      <text:p text:style-name="P2019"><text:a xlink:href="#zyma_4sesija67po" office:target-frame-name="_top" xlink:show="replace"><text:span text:style-name="T2020">4sesija67p svarstyti klausimai</text:span></text:a></text:p>
      <text:p text:style-name="P2021"><text:s text:c="4"/></text:p>
      <text:p text:style-name="P2022"><text:span text:style-name="T2023">Toliau svarstome... Dar turime 20 min. iki darbotvarkės... Taip, dabar žodis ministrui. (</text:span><text:span text:style-name="T2024">Balsai salėje</text:span><text:span text:style-name="T2025">) Gerbiamasis Seimo nary Zimnickai, jūs dar ne min</text:span><text:span text:style-name="T2026">istras, bet greit juo būsite. Svarstome 9 darbotvarkės punktą. Įstatymo “Dėl Lietuvos Respublikos valstybinio turto pirminio privatizavimo” projektai Nr.612 ir Nr.1061. Tai yra svarstymas. Ministras nebūtinas. Niekas neužsirašė kalbėti. Baigiamajam žodžiui</text:span><text:span text:style-name="T2027"><text:s/>kviečiamas ministras. Bet jeigu jo nėra, tada iš karto pereisime prie motyvų. Ar yra ministras? Nėra.</text:span></text:p>
      <text:p text:style-name="P2028"><text:span text:style-name="T2029">BALSAS IŠ SALĖS.</text:span><text:span text:style-name="T2030"><text:s/>Yra.</text:span></text:p>
      <text:p text:style-name="P2031"><text:span text:style-name="T2032">PIRMININKAS.<text:s/></text:span><text:span text:style-name="T2033">Yra. Tada prašom.</text:span></text:p>
      <text:p text:style-name="P2034"><text:span text:style-name="T2035">A.ENDRIUKAITIS.<text:s/></text:span><text:span text:style-name="T2036">Dėl vedimo tvarkos.</text:span></text:p>
      <text:p text:style-name="P2037"><text:span text:style-name="T2038">PIRMININKAS.<text:s/></text:span><text:span text:style-name="T2039">Seimo narys A.Endriukaitis dėl vedimo tvarkos.</text:span></text:p>
      <text:p text:style-name="P2040"><text:span text:style-name="T2041">A.EN</text:span><text:span text:style-name="T2042">DRIUKAITIS.<text:s/></text:span><text:span text:style-name="T2043">Gerbiamasis posėdžio pirmininke, jūs visiškai savavaliaujate. Pasidėjęs darbotvarkę jos nesilaikote. Jeigu kažkas įtraukė papildomai visokius referendumus ir kitokius, tai čia yra posėdžio pirmininko užduotis sureguliuoti, kuriuos klausimus sva</text:span><text:span text:style-name="T2044">rstom, kurių nesvarstom. Ir tai reikėjo padaryti. Ir jeigu dabar yra numatytas 18.30 val. užsienio reikalų ministro išklausymas, tai to ir reikia laikytis. Niekas jums neleidžia to daryti. Pasižiūrėkit, Statuto 87 straipsnyje yra labai aiškiai parašyta, ka</text:span><text:span text:style-name="T2045">d “savaitės darbotvarkėje turi būti nurodytas posėdžių laikas, svarstomi klausimai, projekto registracijos numeris, svarstymo stadija, pranešėjai bei papildomi pranešėjai”. Absoliučiai niekados jūs šito nesilaikote, ir jums galima drąsiai rodyti raudoną ko</text:span><text:span text:style-name="T2046">rtelę. Prašom laikytis darbotvarkės.</text:span></text:p>
      <text:p text:style-name="P2047"><text:span text:style-name="T2048">V.V.ZIMNICKAS.<text:s/></text:span><text:span text:style-name="T2049">Aš baltą parodysiu...</text:span></text:p>
      <text:p text:style-name="P2050"><text:span text:style-name="T2051">PIRMININKAS.<text:s/></text:span><text:span text:style-name="T2052">Seimo narys V.Zimnickas. Prašom.</text:span></text:p>
      <text:p text:style-name="P2053"><text:span text:style-name="T2054">V.V.ZIMNICKAS.<text:s/></text:span><text:span text:style-name="T2055">Aš parodysiu, deja, žalią kortelę. Ačiū, kad jūs laikotės darbotvarkėje numatytų punktų ir dabar svarstom būtent šį klaus</text:span><text:span text:style-name="T2056">imą. Bet apie ekonomikos ministrą aš norėjau pasakyti, kad Ekonomikos ministerijai atstovauja ponas Kaminskas. Jeigu būtų, sakykim, kokių nors pasiūlymų arba kokių nors papildomų klausimų, yra atstovas ir galėtų jums atsakyti. Svarstymo metu klausimų nebūn</text:span><text:span text:style-name="T2057">a, bet jeigu būtų pastabų ir pasiūlymų, ministerijos atstovas yra.</text:span></text:p>
      <text:p text:style-name="P2058"><text:span text:style-name="T2059">PIRMININKAS.<text:s/></text:span><text:span text:style-name="T2060">Taip, ačiū. Gerbiamieji Seimo nariai, padarysime šitaip: iš tikrųjų Seimo nario A.Endriukaičio pastabas aš visados priimu labai giliai į širdį, todėl netgi jeigu Seimas nuspręs</text:span><text:span text:style-name="T2061"><text:s/>nepratęsti posėdžio, aš pasavavaliausiu ir pakviesiu užsienio reikalų ministrą atsakyti, pateikti tą informaciją, kurią jis privalo šiandien pateikti. O dabar man visiškai nesvarbu, ar 9 punktą svarstysime, ar 10 punktą. Jūs taip sudarėte darbotvarkę, aš<text:s/></text:span><text:span text:style-name="T2062">jos laikausi. O kad jūs leidote ją sau pakeisti, tai dabar manęs nekaltinkite.</text:span></text:p>
      <text:p text:style-name="P2063"><text:span text:style-name="T2064">V.V.ZIMNICKAS.<text:s/></text:span><text:span text:style-name="T2065">Dėl vedimo tvarkos galima?</text:span></text:p>
      <text:p text:style-name="P2066"><text:span text:style-name="T2067">PIRMININKAS.<text:s/></text:span><text:span text:style-name="T2068">Seimo nariui V.Zimnickui antrą kartą dėl vedimo tvarkos negalima. Kviečiame ministro pavaduotoją baigiamajam žodžiui, jeig</text:span><text:span text:style-name="T2069">u jis pageidauja. Nėra pavaduotojo? Labai gerai. Tada kas nori kalbėti dėl motyvų? Pavaduotojai taip pat nebūtini. Reikia po svarstymo pritarti abiem dokumentams. Niekas nesiūlo kitaip. Nebent kas nors pasiūlys kitaip, nebent pats Ekonomikos komitetas pasi</text:span><text:span text:style-name="T2070">ūlys kitaip. Tai vienas - už, vienas - prieš. Seimo narys B.Rupeika.</text:span></text:p>
      <text:p text:style-name="P2071"><text:span text:style-name="T2072">B.V.RUPEIKA.<text:s/></text:span><text:span text:style-name="T2073">Aš siūlau taip, kaip siūlo posėdžio pirmininkas.</text:span></text:p>
      <text:p text:style-name="P2074"><text:span text:style-name="T2075">PIRMININKAS.<text:s/></text:span><text:span text:style-name="T2076">Jis šiuo atveju niekaip nesiūlo. Seimo narė V.Briedienė.</text:span></text:p>
      <text:p text:style-name="P2077"><text:span text:style-name="T2078">V.BRIEDIENĖ.<text:s/></text:span><text:span text:style-name="T2079">Gerbiamasis pirmininke, projektą Nr.612 aš</text:span><text:span text:style-name="T2080"><text:s/>ne visai supratau. Čia yra ir mano pasiūlymas. Bet jūs sakote, kad niekas nesiruošia pasisakyti, nes pateikus pasiūlymą turbūt galima pasisakyti. Yra mano pataisos.</text:span></text:p>
      <text:p text:style-name="P2081"><text:span text:style-name="T2082">PIRMININKAS.<text:s/></text:span><text:span text:style-name="T2083">Tai pataisos, kai bus trečiasis svarstymas. Dabar yra tik svarstymas. O čia b</text:span><text:span text:style-name="T2084">uvo diskusija. Man sekretoriatas nepateikė nė vieno žmogaus, kuris būtų užsirašęs diskusijai. O pataisas suformuluokit trečiajam svarstymui. (</text:span><text:span text:style-name="T2085">Balsas salėje</text:span><text:span text:style-name="T2086">) Jeigu anksčiau svarstytume, turėtume pretenzijų. Dabar vėliau svarstome. (</text:span><text:span text:style-name="T2087">Balsas salėje</text:span><text:span text:style-name="T2088">) Gerbiamiej</text:span><text:span text:style-name="T2089">i Seimo nariai, jeigu ginčysitės, mes gaišime dar 5 min. ir užsienio reikalų ministro kantrybė pagaliau trūks ir jis išeis į viską numojęs ranka. Taigi, gerbiamieji Seimo nariai... Ar Seimo narė V.Briedienė pritaria, ar nepritaria po svarstymo? Pataisas jū</text:span><text:span text:style-name="T2090">s galėsite teikti.</text:span></text:p>
      <text:p text:style-name="P2091"><text:span text:style-name="T2092">V.BRIEDIENĖ.<text:s/></text:span><text:span text:style-name="T2093">Ne. Aš jokiu būdu nepritariu, kadangi yra visiškai kitokie pasiūlymai. Jie visai kitokie. Ir negalima pritarti vienam siūlant kitą.</text:span></text:p>
      <text:p text:style-name="P2094"><text:span text:style-name="T2095">PIRMININKAS.<text:s/></text:span><text:span text:style-name="T2096">Taip. Seimo narys V.Zimnickas. Prašom. Galit tiktai pritarti.</text:span></text:p>
      <text:p text:style-name="P2097"><text:span text:style-name="T2098">V.V.ZIMNICKAS.<text:s/></text:span><text:span text:style-name="T2099">Ta</text:span><text:span text:style-name="T2100">ip. Aš siūlau pritarti, juo labiau kad buvo pritarta komitete, kurio protokolas yra 1994 m. birželio 6 d. Yra aiškiai parašyta, kad pritarta projektui su išlygomis. Ir aš manau, kad V.Briedienės siūlymus trečiojo svarstymo metu bus galima įvertinti. Vienai</text:span><text:span text:style-name="T2101">p ar kitaip tai yra priimtini siūlymai. Aš nemanau, kad dėl šito mes dabar turėtume labai ilgai ginčytis. Siūlau pritarti.</text:span></text:p>
      <text:p text:style-name="P2102"><text:span text:style-name="T2103">PIRMININKAS.<text:s/></text:span><text:span text:style-name="T2104">Ginčytis ir negalima dėl to, ko jau nebenumato Statutas. Gerbiamieji Seimo nariai, balsuosime. Kas už tai, kad būtų prit</text:span><text:span text:style-name="T2105">arta po svarstymo, paspaus mygtuką “už”. Dėl dokumento Nr.612. Aš jau sujauktą darbotvarkę gavau, gerbiamieji Seimo nariai. Aš negaliu atitaisyti to, ką jūs patys sujaukėt.</text:span></text:p>
      <text:p text:style-name="P2106">30 Seimo narių - už, 5 - prieš, 1 susilaikė. Pritarta po svarstymo dokumentui Nr.612.</text:p>
      <text:p text:style-name="P2107">Kas nori pasisakyti, pritarti arba nepritarti taip pat po svarstymo dokumentui Nr.1061? Seimo narys A.Endriukaitis. Prašom.</text:p>
      <text:p text:style-name="P2108"><text:span text:style-name="T2109">A.ENDRIUKAITIS.<text:s/></text:span><text:span text:style-name="T2110">Na, negalima taip laikytis tos darbotvarkės, pone Sakalai. Jūs apsibrėžkit, ką mes dirbame, ką mes svarstome. Tai</text:span><text:span text:style-name="T2111"><text:s/>kiek mes dirbsim? Ar jūs įsivaizduojat, kad galima taip savavaliauti, kaip jums išeina?</text:span></text:p>
      <text:p text:style-name="P2112"><text:span text:style-name="T2113">PIRMININKAS.<text:s/></text:span><text:span text:style-name="T2114">Gerbiamasis Seimo nary, aš tik laikausi Statuto. Daugiau nieko. Seimo narys V.Zimnickas. Prašom.</text:span></text:p>
      <text:p text:style-name="P2115"><text:span text:style-name="T2116">V.V.ZIMNICKAS.<text:s/></text:span><text:span text:style-name="T2117">Aš siūlau pritarti po svarstymo projektui<text:s/></text:span><text:span text:style-name="T2118">Nr.1061, nes projektas atitinka išvadas ir jokių tokių problemų nėra. Ir kitokių pasiūlymų dėl jo kol kas negauta.</text:span></text:p>
      <text:p text:style-name="P2119"><text:span text:style-name="T2120">PIRMININKAS.<text:s/></text:span><text:span text:style-name="T2121">Prašom balsuoti. Kas pritaria projektui Nr.1061, paspaudžia mygtuką “už”.<text:s/></text:span></text:p>
      <text:p text:style-name="P2122">27 pritaria, 7 - ne, 2 susilaikė. Pritarta projektui<text:s/>Nr.1061.<text:s/></text:p>
      <text:p text:style-name="P2123"/>
      <text:p text:style-name="P2124"/>
      <text:p text:style-name="P2125"><text:bookmark-start text:name="zyma_4s67poturtoprivisig"/>Seimo nutarimo "Dėl Lietuvos Respublikos Aukščiausiosios Tarybos nutarimo "Dėl Lietuvos Respublikos valstybinio turto pirminio privatizavimo įstatymo įsigaliojimo 8 punkto papildymo" projektas Nr.1004 (pateikimo tęsinys) 94.07.12<text:bookmark-end text:name="zyma_4s67poturtoprivisig"/></text:p>
      <text:p text:style-name="P2126"/>
      <text:p text:style-name="P2127"><text:a xlink:href="#zyma_4sesija67po" office:target-frame-name="_top" xlink:show="replace"><text:span text:style-name="T2128">4sesija67p svarstyti klausimai</text:span></text:a></text:p>
      <text:p text:style-name="P2129"><text:s text:c="4"/></text:p>
      <text:p text:style-name="P2130">Svarstome 10 darbotvarkės punktą. Čia taip pat yra pateikimo tęsinys. Liko tiktai vienas - už, vienas - prieš dėl motyvų ir balsavimas, ar pritariame pateikimui, ar nepritariame. Kas nori kalbėti dėl motyvų? Seimo narys J.Veselka.</text:p>
      <text:p text:style-name="P2131"><text:span text:style-name="T2132">J.VESELKA.<text:s/></text:span><text:span text:style-name="T2133">Gerbiamieji kolegos, žinau, kad “Jūra” pateko į labai blogą padėtį. Reikia skubiai ieškoti sprendimo. Bet vis dėlto aš nenorėčiau pritarti ir paaiškinčiau kodėl. Todėl, kad čia bandymas neūkiškumą ir atvirą t</text:span><text:span text:style-name="T2134">urto grobstymą padengti tuo pačiu turtu. Tiktai turtą grobsto asmenys arba neatsakingi pareigūnai, o visai valstybei tenka dengti. Kaip įprasta bet kuriose ekonomikos valstybėse, skolininkas moka padarytus nuostolius kitam skolininkui kad ir visą gyvenimą.</text:span><text:span text:style-name="T2135"><text:s/>O mes... Pridarau per trejus metus skolų, paskui padengiu sukurtu visų turtu. Todėl, mano galva, reiktų labai atsargiai priimti. Todėl aš pasisakau prieš jo priėmimą.</text:span></text:p>
      <text:p text:style-name="P2136"><text:span text:style-name="T2137">PIRMININKAS.<text:s/></text:span><text:span text:style-name="T2138">Gerbiamasis Seimo nary, ar jūs esat tikras, kad kalbate apie tą projektą.<text:s/></text:span></text:p>
      <text:p text:style-name="P2139"><text:span text:style-name="T2140">J.VESELKA.<text:s/></text:span><text:span text:style-name="T2141">Taip, apie tą.</text:span></text:p>
      <text:p text:style-name="P2142"><text:span text:style-name="T2143">PIRMININKAS.<text:s/></text:span><text:span text:style-name="T2144">Nr.1004. Čia rašoma apie lėktuvus, laivus ir visa kita.</text:span></text:p>
      <text:p text:style-name="P2145"><text:span text:style-name="T2146">J.VESELKA.<text:s/></text:span><text:span text:style-name="T2147">Taip, apie šitą dalyką.</text:span></text:p>
      <text:p text:style-name="P2148"><text:span text:style-name="T2149">PIRMININKAS.<text:s/></text:span><text:span text:style-name="T2150">Ačiū. Seimo narys V.Zimnickas. Gali tik pritarti.<text:s/></text:span></text:p>
      <text:p text:style-name="P2151"><text:span text:style-name="T2152">V.V.ZIMNICKAS.<text:s/></text:span><text:span text:style-name="T2153">Aš būsiu prieš savo kolegą. Aš siūlau pritarti<text:s/></text:span><text:span text:style-name="T2154">iš pradžių, nors ir gaunu į pašonę. Nes vienaip ar kitaip, aš manau, komitete mes dar gerai nagrinėsim šitai, o situacija yra tikrai nedėkinga. Komitetas ne kartą svarstė situaciją dėl “Jūros”. Ir aš manyčiau, kad čia yra tik vienas iš variantų. Jeigu komi</text:span><text:span text:style-name="T2155">tete atsiras ir kitokių siūlymų, be abejo, bus atsižvelgta. Tai todėl aš siūlyčiau šiandien pritarti pateikimui.<text:s/></text:span></text:p>
      <text:p text:style-name="P2156"><text:span text:style-name="T2157">PIRMININKAS.<text:s/></text:span><text:span text:style-name="T2158">Prašome pasiruošti balsuoti. Kas už tai, kad projektas būtų įrašytas į sesijos darbų programą ir pradėta svarstymo procedūra, pas</text:span><text:span text:style-name="T2159">paus mygtuką “už”.</text:span></text:p>
      <text:p text:style-name="P2160"><text:span text:style-name="T2161">Už - 20, prieš - 13, susilaikė 6. Pritarta pateikimui, pradedama svarstymo procedūra. Ačiū. Toliau ministro informacija. Atsiprašau, pagrindinis komitetas. Kokį siūlote komitetą? Pone Rusakevičiau, kokį komitetą? (</text:span><text:span text:style-name="T2162">Balsai iš salės</text:span><text:span text:style-name="T2163">) Ekonom</text:span><text:span text:style-name="T2164">ikos... Jūsų siūlo, gerbiamasis Seimo nary Zimnickai. Siūlomas Ekonomikos komitetas - pagrindinis, o privaloma Biudžeto ir finansų komiteto išvada. Taip susitarėme? (</text:span><text:span text:style-name="T2165">Balsai iš salės</text:span><text:span text:style-name="T2166">) Seimo nary Veselka, jūsų replikos vis tiek negirdžiu, kadangi jūs šnekate</text:span><text:span text:style-name="T2167">... Turite ant veido duslintuvą. Seimo nary Zimnickai, prašome prie mikrofono.<text:s/></text:span></text:p>
      <text:p text:style-name="P2168"><text:span text:style-name="T2169">V.V.ZIMNICKAS.<text:s/></text:span><text:span text:style-name="T2170">Aš manau, kad priimtinas sprendimas, kad Ekonomikos komitetas. O Biudžeto ir finansų bei Agrarinis komitetai galėtų pateikti savo papildomas išvadas. Vienaip ar<text:s/></text:span><text:span text:style-name="T2171">kitaip Agrarinis komitetas yra susietas su “Jūros” reikalais.</text:span></text:p>
      <text:p text:style-name="P2172"><text:span text:style-name="T2173">PIRMININKAS.<text:s/></text:span><text:span text:style-name="T2174">Ar manote, kad tos Agrarinio ir Biudžeto ir finansų komitetų išvados turi būti privalomos ir be jų nebus svarstoma, ar tik pageidaujama?</text:span></text:p>
      <text:p text:style-name="P2175"><text:span text:style-name="T2176">V.V.ZIMNICKAS.<text:s/></text:span><text:span text:style-name="T2177">Aš manyčiau, kad galėtų pasva</text:span><text:span text:style-name="T2178">rstyti. Dėl to tik bus didesnė nauda.</text:span></text:p>
      <text:p text:style-name="P2179"><text:span text:style-name="T2180">PIRMININKAS.<text:s/></text:span><text:span text:style-name="T2181">Prašom man sakyt tiksliai. Ar privalomos?</text:span></text:p>
      <text:p text:style-name="P2182"><text:span text:style-name="T2183">V.V.ZIMNICKAS.<text:s/></text:span><text:span text:style-name="T2184">Privalomos.<text:s/></text:span></text:p>
      <text:p text:style-name="P2185"><text:span text:style-name="T2186">PIRMININKAS.<text:s/></text:span><text:span text:style-name="T2187">Seimo nariai sutinka? Pagrindinis komitetas - Ekonomikos. Privalomos dvi Biudžeto ir finansų komiteto bei Agrarinio komite</text:span><text:span text:style-name="T2188">to išvados. Sutinkam. Pasakykite pagrindinio komiteto svarstymo datą.<text:s/></text:span></text:p>
      <text:p text:style-name="P2189"><text:span text:style-name="T2190">V.V.ZIMNICKAS.<text:s/></text:span><text:span text:style-name="T2191">Aš manau, kad mes svarstysim rytoj šį klausimą komitete. O bus patikslinta ir pranešta papildomai ponui Rusakevičiui.<text:s/></text:span></text:p>
      <text:p text:style-name="P2192"><text:span text:style-name="T2193">PIRMININKAS.<text:s/></text:span><text:span text:style-name="T2194">Ačiū. Užsienio reikalų ministro inform</text:span><text:span text:style-name="T2195">acija. Po to, primenu, Seimo nario J.Listavičiaus pareiškimas, jeigu jis dar jį turi. Prašau, gerbiamasis ministre.</text:span></text:p>
      <text:p text:style-name="P2196"><text:span text:style-name="T2197">P.GYLYS.<text:s/></text:span><text:span text:style-name="T2198">Gerbiamasis posėdžio pirmininke, gerbiamieji Seimo nariai. Gautas paklausimas man. Aš noriu perskaityti jo tekstą, kad žinotumėm ti</text:span><text:span text:style-name="T2199">ksliai paklausimo turinį.</text:span></text:p>
      <text:p text:style-name="P2200">“Š.m. birželio 30 d. - liepos 3 d. Vilniuje vyko nelegalios lenkų Armijos krajovos aktyvistų organizacijos surengtas 1944 m. AK “Aušros vartų” operacijos 50mečio minėjimas. Minėjime ne kartą buvo dėstomos ekspansinės idėjos. Renginiuose kaip vienas iš vadovaujančių asmenų dalyvavo Lenkijos ambasadorius Lietuvoje ponas J.Vidackis (atsiprašau, taip parašyta) bei Lenkijos karo atašė Lietuvoje. Prašome atsakyti, kokių priemonių imtasi dėl priešiškų mūsų valstybei Lenkijos pareigūnų elgesio Lietuvoje?”</text:p>
      <text:p text:style-name="P2201"><text:span text:style-name="T2202">PIRMININKAS.<text:s/></text:span><text:span text:style-name="T2203">Gerbiamasis ministre, aš truputį pažeidžiau procedūrą ir turiu atsiprašyti. Aš pirmiausia žodį turėčiau suteikti paklausimo autoriui. Bet jeigu jis sutiktų žodžio atsisakyti, tada ministras iš karto atsakytų. Kas yra paklausim</text:span><text:span text:style-name="T2204">o autoriai, pone ministre?</text:span></text:p>
      <text:p text:style-name="P2205"><text:span text:style-name="T2206">P.GYLYS.<text:s/></text:span><text:span text:style-name="T2207">Ponai R.Ozolas, S.Pečeliūnas, L.Milčius, J.Tartilas...</text:span></text:p>
      <text:p text:style-name="P2208"><text:span text:style-name="T2209">PIRMININKAS.<text:s/></text:span><text:span text:style-name="T2210">Ar sutinkat, kad pirmiau ministras pateiktų informaciją? (</text:span><text:span text:style-name="T2211">Balsai iš salės</text:span><text:span text:style-name="T2212">) Sutinka. Prašom.</text:span></text:p>
      <text:p text:style-name="P2213"><text:span text:style-name="T2214">P.GYLYS.<text:s/></text:span><text:span text:style-name="T2215">Kiek žinau, reikalai yra kiek kitokie. Nebuvo ofici</text:span><text:span text:style-name="T2216">alaus Armijos krajovos aktyvistų organizacijos minėjimo. Buvo konferencija, kurią rengė Lietuvos lenkų sąjungos mokslinė draugija (vadovas profesorius Brazis) kartu su pasauline AK kareivių sąjunga ir Lietuvos AK klubu. Vilniuje bei Rūdninkuose organizavo<text:s/></text:span><text:span text:style-name="T2217">eitynes. Buvo padėtos gėlės, buvo laikomos mišios. Taigi konferencija, mišios, gėlių padėjimas. Konferencija buvo gana plati. Dalyvavo žmonių iš Lenkijos, Lietuvos, Baltarusijos. Per 100 žmonių. Buvo pateikiamos įvairios nuomonės - nuo gana radikalių iki n</text:span><text:span text:style-name="T2218">uosaikių. Taip pat ir santykinai pavadinant prolietuviškoms pažiūroms ir nuotaikoms atstovavo ponas Bukaveckas ir ponas Bubnys. Kapuose buvo tik palikta gėlių, kalbų nebuvo, buvo pamokslas. Ponas J.Vidackis iš anksto, birželio 30 d., nota įspėjo apie tai,<text:s/></text:span><text:span text:style-name="T2219">kad jis žada padėti gėlių ant kapų. Manau, kad tai neleidžia teigti, kad buvo minėjimas tiesiogine šio žodžio prasme. Nelabai mes turim informacijos, kad buvo sakomos ekspansinės idėjos. Bet tenka dar kartą pasakyti, kad AK nėra Lietuvoje registruota organ</text:span><text:span text:style-name="T2220">izacija, todėl oficialiai ji neveikia. Kiek aš suprantu, ji vengia veikti čia. Nors uniformuoti AK žmonės, vilkintys AK uniformomis, buvo tuose renginiuose.<text:s/></text:span></text:p>
      <text:p text:style-name="P2221">Armija krajova Lenkijoje ir Armija krajova Lietuvoje - tai du skirtingi vertinimai. Armija krajova<text:s/>Lenkijoje prisidėjo prie kovos su nacizmu ir to niekas negali nuneigti. Tuo tarpu Armija krajova Lietuvoje veikė 1920 m. - okupuotoje mūsų teritorijoje ir kėlė vieną iš pagrindinių klausimų, tikslų - Lenkijos suvereniteto šitam kraštui atstatymą. Su tuo mūsų pusė negali sutikti.<text:s/></text:p>
      <text:p text:style-name="P2222">Audringais metais žuvo lietuviai nuo lenkų rankos todėl, kad jie buvo lietuviai, bet buvo ir atvirkščiai. Žuvo lenkai nuo lietuvių rankos, kadangi jie buvo lenkai. Tai mes turim pripažinti, jeigu mes norim pažiūrėti tiesiai į akis<text:s/>istorijai, jeigu mes norim atstatyti tikrą, nepagražintą istorinį teisingumą. Šito nepadarę mes niekada neišspręsim peripetinių klausimų. Manau, kad kils naujų nesutarimų tarpvalstybiniu mastu. Tai tokie būtų mano...<text:s/></text:p>
      <text:p text:style-name="P2223"><text:span text:style-name="T2224">Aš manyčiau, kad tikrai tuose rengini</text:span><text:span text:style-name="T2225">uose neišvengta nesaikingumo, gal tam tikro paradiškumo. Apie tai aš esu jau kalbėjęs. Bet tas pat pastebima ir mūsų pusėje. Aš šiandien klausiau pono A.Baleženčio, kai jis kalbėjo apie Seinų apskritį, matyt, su centru Seinuose. Tai mes, aišku, vėlgi galim</text:span><text:span text:style-name="T2226"><text:s/>laukti reakcijos. Ar tai yra saikingas ir politiškai išmintingas pareiškimas iš politiko pusės? Aš noriu užduoti klausimą tokį pačiam sau. Taigi tikras, nepagražintas teisingumas gali mus išvaduoti iš amžino priešiškumo tarp dviejų etninių grupių ir tarp<text:s/></text:span><text:span text:style-name="T2227">dviejų valstybių. (</text:span><text:span text:style-name="T2228">Balsai iš salės</text:span><text:span text:style-name="T2229">)</text:span></text:p>
      <text:p text:style-name="P2230"><text:span text:style-name="T2231">PIRMININKAS.<text:s/></text:span><text:span text:style-name="T2232">Gerbiamasis ministre, prašom neatsakinėti į klausimus. Nenumatyta. (</text:span><text:span text:style-name="T2233">Balsai iš salės</text:span><text:span text:style-name="T2234">) Gerbiamieji Seimo nariai, ministrui jūsų tarpusavio ginčai visiškai nesvarbūs. Jeigu ministras neturi daugiau ką pasakyti,</text:span><text:span text:style-name="T2235"><text:s/>aš prašyčiau prisėsti, palaukti, nes gali būti diskusija dėl jūsų atsakymo...</text:span></text:p>
      <text:p text:style-name="P2236"><text:span text:style-name="T2237">P.GYLYS.<text:s/></text:span><text:span text:style-name="T2238">Aš galiu atsakyti į tuos neformalius... Aš suprantu, kad čia neformalios replikos. Mes nematėm prasmės daryti kokius nors politinius demaršus, nors Užsienio reikalų min</text:span><text:span text:style-name="T2239">isterijos pozicija buvo perduota tam tikrais kanalais. (</text:span><text:span text:style-name="T2240">Balsai iš salės</text:span><text:span text:style-name="T2241">) Nemačiau reikalo ir nesiėmiau.<text:s/></text:span></text:p>
      <text:p text:style-name="P2242"><text:span text:style-name="T2243">PIRMININKAS.<text:s/></text:span><text:span text:style-name="T2244">Ačiū, gerbiamasis ministre. Dabar, gerbiamieji Seimo nariai, turėtume... Prašom paklausyti, gerbiamieji Seimo nariai. Daug laiko gaištate<text:s/></text:span><text:span text:style-name="T2245">neleisdami man pasakyti, kokia turėtų būti procedūra. Dabar gali būti diskusija. Sakau, gali būti, jeigu jos reikalauja kuris nors komitetas ar frakcija. Laukiu. (</text:span><text:span text:style-name="T2246">Balsai iš salės</text:span><text:span text:style-name="T2247">) Niekas nereikalauja? (</text:span><text:span text:style-name="T2248">Balsai iš salės</text:span><text:span text:style-name="T2249">) Negalima. Gerbiamieji Seimo nariai, r</text:span><text:span text:style-name="T2250">eikia tada Statutą taisyti. Nė viena frakcija nereikalauja diskusijos. Labai ačiū. (</text:span><text:span text:style-name="T2251">Balsai iš salės</text:span><text:span text:style-name="T2252">) Prašo? Taip. Socialdemokratų frakcija prašo diskusijos. Tada aš primenu, kad jeigu Seimas nenutaria diskusijos pratęsti, leidžiama pasisakyti ne daugiau ka</text:span><text:span text:style-name="T2253">ip keturiems Seimo nariams. Todėl kas pageidauja? Iš pradžių keturi Seimo nariai.<text:s/></text:span></text:p>
      <text:p text:style-name="P2254">Seimo narys R.Ozolas.<text:s/><text:tab/></text:p>
      <text:p text:style-name="P2255"><text:span text:style-name="T2256">R.OZOLAS.<text:s/></text:span><text:span text:style-name="T2257">Man labai gaila, kad ministras turi tokią informaciją, kurią jis šiandien pademonstravo. “Naša gazeta” spausdino šitą skelbimą apie minėjim</text:span><text:span text:style-name="T2258">ą. Ten labai aiškiai surašyta visa minėjimo programa. Tai viena.<text:s/></text:span></text:p>
      <text:p text:style-name="P2259">Antra. Paklausimo autoriai buvo pateikę paklausimą visoms už šito renginio suorganizavimo kontrolę atsakomybę turinčioms mūsų valstybės institucijoms. Buvo penki paklausimai. Man įdomu, kodėl organizuota taip, kad atsakinėja vienas ministras, kuris šiuo atveju nėra visai atsakingas.<text:s/></text:p>
      <text:p text:style-name="P2260">Trečia. Noriu pasakyti, kad tai, ką pasakė užsienio reikalų ministras, mane patenkina. Lietuvos užsienio reikalų ministras pakalbėjo taip, kad, mano supratimu, joks Lenkijos ministras geriau nepakalbėtų atstovaudamas Lenkijos interesams.<text:s/></text:p>
      <text:p text:style-name="P2261"><text:span text:style-name="T2262">PIRMININKAS.<text:s/></text:span><text:span text:style-name="T2263">Gerbiamieji Seimo nariai, mums reikia apsispręsti dar dėl tokio dalyko. Ar pratęsiame posėdį? Vis tiek aš 4 Seimo nariams turiu duoti žodį. Ar pratęsiame posėdį? Sei</text:span><text:span text:style-name="T2264">mo narys A.Baležentis. Prašom.</text:span></text:p>
      <text:p text:style-name="P2265"><text:span text:style-name="T2266">A.BALEŽENTIS.<text:s/></text:span><text:span text:style-name="T2267">Gerbiamieji Seimo nariai, aš noriu jums pateikti Vilniaus miesto tarybos deputatų nuomonę. Štai ką jie rašo savo kreipimesi.<text:s/></text:span></text:p>
      <text:p text:style-name="P2268">“1993 m. gruodžio 29 d. Lietuvos Respublikos Vyriausybės paskirta komisija Armijos krajovos veiklai Lietuvoje tirti nustatė, kad Armija krajova slopino lietuvybę Rytų Lietuvoje, laukė, kada bus galima užimti Vilnių, kėsinosi į Lietuvos teritorijos vientisumą. 1944 m. liepos mėn. suruoštoje operacijoje “Aušros vartai” nužudė apie 100 lietuvių, suaugusių ir ką tik gimusių kūdikių, terorizavo civilius gyventojus. Už antivalstybinę veiklą Lietuvos Respublikos teisingumo ministerija neįregistravo Armijos krajovos klubo. Tačiau vis tiek Armijos krajovos klubas rengia prieš Lietuvos valstybingumą<text:s/>nukreiptas akcijas, be Vilniaus miesto savivaldybės leidimo 1994 m. birželio 30 d. - liepos 3 d. ruošia “Aušros vartų” operacijos 50mečio minėjimą. Ši Lietuvos valstybei priešiška pogrindinė organizacija provokacinį ir lietuvius įžeidžiantį renginį ruošia<text:s/>Pasaulio lietuvių dainų šventės išvakarėse atvirai demonstruodama neapykantą Lietuvos valstybei. Vilniaus miesto tarybos deputatai, suprasdami, kad tai tiesioginis iššūkis dėl Lietuvos Respublikos Vyriausybės 1994 m. birželio 15 d. nutarimo Nr.490 “Dėl Vilniaus krašto grįžimo 55ųjų metinių”, prašo Ministrą Pirmininką uždrausti šį pogrindinės organizacijos Armijos krajovos klubo renginį ir prašo Lietuvos Respublikos generalinį prokurorą iškelti baudžiamąją bylą dėl neteisėtų ir antikonstitucinių šios organizacijos veiksmų.</text:p>
      <text:p text:style-name="P2269">Priimta Vilniaus miesto tarybos deputatų 1994 m. birželio 29 d. sesijoje.”</text:p>
      <text:p text:style-name="P2270">Kyla klausimas... Vilniaus deputatų pozicija išdėstyta. Kokia yra Lietuvos Respublikos Seimo nuomonė, Seimo narių nuomonė dėl šio klausimo? Susidaro įspūdis, kad renginių serija buvo suruošta vos ne aukų pagerbimui. Yra visiškai ne taip. Klausimas ir yra tas: ką norėjo pagerbti renginių organizatoriai - ar aukas, ar budelius? Ir štai kam atiduodama pagarba - ar aukoms, ar budeliams? Tai man atrodo, kad ir užsienio reikalų ministras į šį klausimą taip pat sau ir mums turėtų aiškiai atsakyt. Tada viskas atsidurtų savo vietose. Ačiū už dėmesį.</text:p>
      <text:p text:style-name="P2271"><text:span text:style-name="T2272">PIRMININKAS.<text:s/></text:span><text:span text:style-name="T2273">Seimo narys A.Kairys. Galite iš vietos. Prašau.</text:span></text:p>
      <text:p text:style-name="P2274"><text:span text:style-name="T2275">A.KAIRYS.<text:s/></text:span><text:span text:style-name="T2276">Gerbiamieji Seimo nariai, kai sprendžiami sutarties ratifik</text:span><text:span text:style-name="T2277">avimo su Lenkija klausimai, manau, aštrinti šito klausimo mums nereikia. Niekas negali pasmerkti žmonių, jeigu jie pamini savo žuvusiuosius. Konferencija buvo organizuota teisėtai. Aš sutinku, kad galėjo būti ir nepalankių mums pareiškimų ir pan. Juk mes v</text:span><text:span text:style-name="T2278">isokių neteisėtų veiksmų nuolat matom Vilniaus gatvėse ir prie pat Seimo. Pirmiausia susitvarkykim savus, o po to jau pradėkim spręsti, ką kiti negerai daro. Ačiū.<text:s/></text:span></text:p>
      <text:p text:style-name="P2279"><text:span text:style-name="T2280">PIRMININKAS.<text:s/></text:span><text:span text:style-name="T2281">Seimo narys J.Dringelis.</text:span></text:p>
      <text:p text:style-name="P2282"><text:span text:style-name="T2283">J.DRINGELIS.<text:s/></text:span><text:span text:style-name="T2284">Gerbiamieji kolegos, mes, matyt, nuklysi</text:span><text:span text:style-name="T2285">m į klystkelius užmiršdami tai, ką pradėjom svarstyti. Svarstome vienos iš organizacijų, kuri neįregistruota ir veikia nelegaliai Lietuvoje, antiįstatyminius veiksmus. Vilniaus miesto taryba nesuteikė teisės šituos renginius rengti. Jokių eitynių, jokių...</text:span><text:span text:style-name="T2286"><text:s/>O čia buvo demonstruojama su uniformomis, su visokia atributika, ne mūsų valstybine atributika. Dabar štai vakarykštis mitingas buvo surengtas savivaldybei leidus. O šito kaip tik neleido. Pateikdamas informaciją užsienio reikalų ministras netgi šitą deta</text:span><text:span text:style-name="T2287">lę praleidžia ir visiškai apie tai neinformuoja mūsų. Mes nereikalaujam kažko iš organizacijų, veikiančių Lietuvoje, tarp jų ir tautinių mažumų, o tik elementaraus lojalumo mūsų Konstitucijai, mūsų įstatymams. Štai ko reikalaujama. Čia nelojalumas buvo par</text:span><text:span text:style-name="T2288">odytas akivaizdus. Dėkui.</text:span></text:p>
      <text:p text:style-name="P2289"><text:span text:style-name="T2290">PIRMININKAS.<text:s/></text:span><text:span text:style-name="T2291">Ačiū, gerbiamieji Seimo nariai. Taigi keturi Seimo nariai jau pasisakė. Nematau reikalaujančių pratęsti diskusiją. Diskusiją baigiam. Seimo narys G.Paviržis dėl vedimo tvarkos.</text:span></text:p>
      <text:p text:style-name="P2292"><text:span text:style-name="T2293">G.A.PAVIRŽIS.<text:s/></text:span><text:span text:style-name="T2294">Gerbiamasis posėdžio pirmi</text:span><text:span text:style-name="T2295">ninke, kadangi rezerviniai klausimai tokie lengvi, jie jau kelintą kartą pakliūva iš rezervo į rezervą. Aš labai norėčiau ir turiu frakcijos įgaliojimus prašyti pratęsti trumpam posėdį, sakykim 20 min., ir išnagrinėti tuos klausimus, kurie įrašyti pirmieji</text:span><text:span text:style-name="T2296">.<text:s/></text:span></text:p>
      <text:p text:style-name="P2297"><text:span text:style-name="T2298">PIRMININKAS.<text:s/></text:span><text:span text:style-name="T2299">Ačiū. Aš primenu, gerbiamieji Seimo nariai, kad pirmąjį įrašyti... Tik svarstymas... Svarstymas yra pasibaigęs, tik reikia balsuoti ir pasisakyti dėl motyvų.<text:s/></text:span></text:p>
      <text:p text:style-name="P2300"><text:span text:style-name="T2301">G.A.PAVIRŽIS.<text:s/></text:span><text:span text:style-name="T2302">Aš manau, kad ir rezoliuciją mes galim priimti taip pat.</text:span></text:p>
      <text:p text:style-name="P2303"><text:span text:style-name="T2304">PIRMININKA</text:span><text:span text:style-name="T2305">S.<text:s/></text:span><text:span text:style-name="T2306">Jeigu Seimo bus tokia valia. Tai prašom, gerbiamieji Seimo nariai, pasiruošti balsuoti. Jeigu jūs nutariate pratęsti 20 min., kaip siūlo Seimo narys G.Paviržis, paspausite mygtuką “už”. Ne, čia dėl procedūrinio klausimo nepasisakoma. (</text:span><text:span text:style-name="T2307">Salėje triukšmas</text:span><text:span text:style-name="T2308">)<text:s/></text:span><text:span text:style-name="T2309">Gerbiamasis Seimo nary, skaitykite Statutą. Procedūriniais klausimais nepasisakoma, tik balsuojama. Negalima, deja. Mintyse turit galvoti, kas - už, kas - prieš.</text:span></text:p>
      <text:p text:style-name="P2310"><text:span text:style-name="T2311">13 pritarė pratęsimui, 10 nepritarė, 3 susilaikė. Aš pridedu savo balsą ir pratęsiam 20 minuči</text:span><text:span text:style-name="T2312">ų posėdį. (</text:span><text:span text:style-name="T2313">Salėje šurmulys</text:span><text:span text:style-name="T2314">)</text:span></text:p>
      <text:p text:style-name="P2315"><text:span text:style-name="T2316">A.ENDRIUKAITIS.<text:s/></text:span><text:span text:style-name="T2317">Dėl vedimo tvarkos.</text:span></text:p>
      <text:p text:style-name="P2318"><text:span text:style-name="T2319">PIRMININKAS.<text:s/></text:span><text:span text:style-name="T2320">Taip, Seimo narys A.Endriukaitis dėl vedimo tvarkos.</text:span></text:p>
      <text:p text:style-name="P2321"><text:span text:style-name="T2322">A.ENDRIUKAITIS.<text:s/></text:span><text:span text:style-name="T2323">Ponas posėdžio pirmininke, jūs man paaiškinkite, pagal kokį Statuto straipsnį jūs darėte tą pratęsimą ir pagal</text:span><text:span text:style-name="T2324"><text:s/>kokį darbotvarkės laiką bus vykdomi atitinkami balsavimai? Kaip numatyta Statute, darbotvarkėje turi būti nurodytos svarstymo valandos. Ir aš norėčiau pasakyti prieš tai priimtą mūsų labai skubiai, su šuoliais, ir kaip dabar mes darom, įstatymą dėl pirmin</text:span><text:span text:style-name="T2325">io privatizavimo... ir ten Juridinio skyriaus išvados, kur kalbama ir apie prieštaravimą Įmonių įstatymui, ir apie prieštaravimą Konstitucinio Teismo nutarimams, ir visa kita. Mes verdam tą košę. Ta skuba, tas greitis, tas galopas byloja, kad mes dirbam ne</text:span><text:span text:style-name="T2326"><text:s/>taip, kaip turim dirbti. Galų gale iš šito posėdžio pirmininko vietos eina visas tas blogis, tos visos nesąmonės ir tas blogas užkratas, pavyzdys dėl tvarkos, kaip reikia dirbti ir kaip reikia laikytis nustatytos tvarkos...</text:span></text:p>
      <text:p text:style-name="P2327"><text:span text:style-name="T2328">PIRMININKAS.<text:s/></text:span><text:span text:style-name="T2329">Ačiū. Aš tiktai la</text:span><text:span text:style-name="T2330">bai noriu, kad dar Seimo narys J.Listavičius suspėtų perskaityti pareiškimą.</text:span></text:p>
      <text:p text:style-name="P2331">Kviečiame Seimo narį G.Paviržį į tribūną. Painformuokite. Pagal mano dokumentus svarstymas jau yra baigtas, tik reikia kalbėti dėl motyvų ir balsuoti. Ar aš esu teisus? 1a punktu.<text:s/></text:p>
      <text:p text:style-name="P2332"><text:span text:style-name="T2333">G.A.PAVIRŽIS.<text:s/></text:span><text:span text:style-name="T2334">Taip, gerbiamasis posėdžio pirmininke, jūs kaip visada teisus. Ir jokių pasiūlymų nebuvo gauta. Aš jau sakiau tuo metu motyvus, kodėl tas yra būtina, ir vienintelis čia yra šiuo metu pataisymas, palyginti su pirmuoju projektu, kad mes siūlo</text:span><text:span text:style-name="T2335">me vietoj 9 atstovų šitame fonde 15. Čia dėl to išskaičiavimo, kad jeigu 10 tūkst. narių atstovaus vienas narys, kad būtų atstovaujama šiuo metu visiems profsąjungos nariams ir visoms organizacijoms. Tai viskas.</text:span></text:p>
      <text:p text:style-name="P2336"><text:span text:style-name="T2337">PIRMININKAS.<text:s/></text:span><text:span text:style-name="T2338">Taip, vienas - už, vienas - pri</text:span><text:span text:style-name="T2339">eš. Vieną minutę, neikite iš tribūnos. Seimo narys J.Beinortas.</text:span></text:p>
      <text:p text:style-name="P2340"><text:span text:style-name="T2341">J.BEINORTAS.<text:s/></text:span><text:span text:style-name="T2342">Būtent dėl to, kad buvo pakeista, tai dar nereiškia, kad buvo padaryta taip, kaip turėtų būti - gerai. Ir štai kodėl aš noriu motyvuoti.<text:s/></text:span></text:p>
      <text:p text:style-name="P2343">Šiuo metu Lietuvoje yra 68 organizacijos,<text:s/>kurios vienaip ar kitaip pretenduoja būti to fondo dalininkėmis ir jį valdyti. Tačiau skaičius narių, tas laiptas, kuris buvo užkeltas mūsų, yra 10 tūkst. narių. Patikrinti tuos narius praktiškai neįmanoma, nes gali būti vienkartinė dotacija, ir štai parodė sąskaitoje profsąjunga, kad ji turi įnašų, o iš tikrųjų tai gali būti paskola, ir visa kita.<text:s/></text:p>
      <text:p text:style-name="P2344">Todėl, pavyzdžiui, man nelabai priimtinas yra pasirinkimas iš pradžių 9, paskui 15, kada jų yra 68. Man atrodo, kad sprendimuose dalyvauti turi visos, kurios įstatymo priėmimo metu egzistuoja.<text:s/></text:p>
      <text:p text:style-name="P2345">Yra dar vienas nepakankamai aiškus momentas, t.y. tas, kad perkeliama ne į profsąjungos narius, bet į neva atstovaujamus žmones. Aš jaučiu, kad kai kuriose gamyklose, kur yra trys profsąjungos, prasideda didelės varžytuvės - kas gi kam atstovauja. Ir, aišku, tai faktiškai sukelia papildomų problemų. Aš būčiau linkęs, kad vis dėlto mes būtume demokratiški, leistume joms visoms įeiti ir jos ten, kiekviena profsąjunga - vienas balsas... ir jos ras būdą, kaip dalyvauti valdant<text:s/>šitą turtą. Tuo labiau kad pats turto valdymas... jeigu jis pateks, sakykim, patiems stambiausiems, ten dviem ar trims susivienijimams, tai apie tai fondo direktorius jau informavo, kad tada jisai faktiškai bus nebedemokratiškas. Aš, pavyzdžiui, manau, kad mes skubotai darome, neišklausę iki galo kolegų, kurie turi kitą nuomonę.</text:p>
      <text:p text:style-name="P2346"><text:span text:style-name="T2347">PIRMININKAS.<text:s/></text:span><text:span text:style-name="T2348">Laikas.</text:span></text:p>
      <text:p text:style-name="P2349"><text:span text:style-name="T2350">J.BEINORTAS.<text:s/></text:span><text:span text:style-name="T2351">Tarp jų ir ponas M.Visakavičius, ir ponas Bagdonas, centro direktorius. Aš bijau, kad mes padarysime klaidą.</text:span></text:p>
      <text:p text:style-name="P2352"><text:span text:style-name="T2353">PIRMININKAS.<text:s/></text:span><text:span text:style-name="T2354">Vieną minutę. Aš noriu p</text:span><text:span text:style-name="T2355">aklausti, ar jūs siūlysite pataisą priimti, ar siūlote nepritarti po svarstymo?</text:span></text:p>
      <text:p text:style-name="P2356"><text:span text:style-name="T2357">J.BEINORTAS.<text:s/></text:span><text:span text:style-name="T2358">Na, jeigu nėra kitos išeities, aš siūlysiu pataisą.</text:span></text:p>
      <text:p text:style-name="P2359"><text:span text:style-name="T2360">PIRMININKAS.<text:s/></text:span><text:span text:style-name="T2361">Bet kaip dėl svarstymo, pritariat ar nepritariat?</text:span></text:p>
      <text:p text:style-name="P2362"><text:span text:style-name="T2363">J.BEINORTAS.<text:s/></text:span><text:span text:style-name="T2364">Na, tai turime nuspręsti, bet aš bi</text:span><text:span text:style-name="T2365">jau, kad nuspręsim negerai.</text:span></text:p>
      <text:p text:style-name="P2366"><text:span text:style-name="T2367">PIRMININKAS.<text:s/></text:span><text:span text:style-name="T2368">Dabar galima tiktai nepritarti. Seimo narys A.Baležentis tą ruošiasi padaryti. Prašom.</text:span></text:p>
      <text:p text:style-name="P2369"><text:span text:style-name="T2370">A.BALEŽENTIS.<text:s/></text:span><text:span text:style-name="T2371">Gerbiamasis pranešėjau, aš norėčiau jūsų paprašyti, kad jūs baigiamajame žodyje prieš balsavimą papunkčiui argumen</text:span><text:span text:style-name="T2372">tuotai atsakytumėte į visas Juridinio skyriaus pastabas.<text:s/></text:span></text:p>
      <text:p text:style-name="P2373"><text:span text:style-name="T2374">PIRMININKAS.<text:s/></text:span><text:span text:style-name="T2375">Šiandien balsavimas papunkčiui nenumatytas.<text:s/></text:span></text:p>
      <text:p text:style-name="P2376"><text:span text:style-name="T2377">A.BALEŽENTIS.<text:s/></text:span><text:span text:style-name="T2378">Ne, ne balsuoti papunkčiui, bet atsakyti papunkčiui.</text:span></text:p>
      <text:p text:style-name="P2379"><text:span text:style-name="T2380">PIRMININKAS.<text:s/></text:span><text:span text:style-name="T2381">Gerai, atsakys baigiamajame žodyje.<text:s/></text:span></text:p>
      <text:p text:style-name="P2382">Seimo narė G.Jurkūnaitė. Palaikote, nepalaikote projektą? Galima tik palaikyti.</text:p>
      <text:p text:style-name="P2383"><text:span text:style-name="T2384">G.JURKŪNAITĖ.<text:s/></text:span><text:span text:style-name="T2385">Palaikau.</text:span></text:p>
      <text:p text:style-name="P2386"><text:span text:style-name="T2387">PIRMININKAS.<text:s/></text:span><text:span text:style-name="T2388">Tik nepalaikyti, atsiprašau.</text:span></text:p>
      <text:p text:style-name="P2389">Seimo narys A.Endriukaitis nepalaiko? Galima tik nepalaikyti.</text:p>
      <text:p text:style-name="P2390"><text:span text:style-name="T2391">A.ENDRIUKAITIS.<text:s/></text:span><text:span text:style-name="T2392">Tai aš iš viso, kaip čia pasakė gerbiamasis Seimo narys</text:span><text:span text:style-name="T2393">, prieš tai kalbėjęs, tokiais neaiškumais ir tokiais greičiais... tai mes čia privirsim tos košytės, kurią reikės kažkam valgyti.<text:s/></text:span></text:p>
      <text:p text:style-name="P2394"><text:span text:style-name="T2395">PIRMININKAS.<text:s/></text:span><text:span text:style-name="T2396">Ačiū. Aš tik primenu, kad tas nutarimas jau svarstomas bene 3 mėnesius.<text:s/></text:span></text:p>
      <text:p text:style-name="P2397">Taip, prašom, pone Pavirži, jūs paaiškinkite. Seimo nario A.Baleženčio nebeliko. Jis visai neklauso, ką jūs aiškinat.</text:p>
      <text:p text:style-name="P2398"><text:span text:style-name="T2399">G.A.PAVIRŽIS.<text:s/></text:span><text:span text:style-name="T2400">Aš noriu atsakyti ir į kolegos J.Beinorto pastabas. Jo abejonės rėmėsi gerbiamojo Bagdono... tai Bagdono abejonės ir baimė... su juo buvo kalbėta. Man atrodo, kaip</text:span><text:span text:style-name="T2401"><text:s/>tiktai čia atsižvelgta dabar į jo pastabas. Čia šiuo metu išplečiama iki 15 narių todėl, kad tie 10 tūkst. narių dabar galės atstovauti vienai... ir eliminuojam, mes didesnę galimybę tiems didiesiems centrams vadovauti. Čia galės kaip tiktai pakliūti ir m</text:span><text:span text:style-name="T2402">ažesni. Būtent čia atsižvelgta į tas organizacijas, kurias kolega J.Beinortas nori ginti. Kaip tiktai nelabai sutinka tos stambios organizacijos. Tai čia dėl to.<text:s/></text:span></text:p>
      <text:p text:style-name="P2403">O dėl kolegos A.Baleženčio, tai čia yra Juridinio skyriaus išvada, kuri iš tikrųjų teigia, ir<text:s/>mes dabar paliekame kai kuriuos prieštaravimus, kurie čia yra įrašyti. Ir nuostatuose, kaip jūs matot, mes pateikiam du nutarimus. Vienas yra dėl buvusių profesinių sąjungų turto, o antras - dėl nuostatų veikiančioms ir besisteigiančioms profesinėms sąjungoms remti. Čia iš tikrųjų yra tokie prieštaravimai, kur mes įrašom, kad fondo tarybos nario skyrimą... kitaip sakant, “turtas ir parama veikiančioms, besisteigiančioms profesinėms sąjungoms skirstomi proporcingai kiekvienais kalendoriniais metais jų surinktam nario mokesčiui”. Kitur yra kalbama truputį kitaip. Mes norime, kad čia kaip tiktai Seimas ir apsispręstų balsavimu. Priklausomai nuo to, koks bus patvirtintas viename nutarime, tada mes sureguliuosime ir kitą, kadangi mes manom, kad Seimas nuspręs geriau negu mes komitete.</text:p>
      <text:p text:style-name="P2404">O kitus dalykus, kurie čia yra siūlomi Juridinio skyriaus dėl nuostatų, mes esame įvertinę, gerbiamasis Baleženti.</text:p>
      <text:p text:style-name="P2405"/>
      <text:p text:style-name="P2406"/>
      <text:p text:style-name="P2407"><text:bookmark-start text:name="zyma_4s67pospecfondas"/><text:span text:style-name="T2408">Seimo nutarimo "Dėl Specialiojo fondo veikiančioms ir besisteigiančioms profesinėms sąjungoms remti nuostatų pakei</text:span><text:span text:style-name="T2409">timo ir papildymo" projektas Nr.1045(2) (svarstymas) 94.07.12</text:span><text:bookmark-end text:name="zyma_4s67pospecfondas"/></text:p>
      <text:p text:style-name="P2410"/>
      <text:p text:style-name="P2411"><text:a xlink:href="#zyma_4sesija67po" office:target-frame-name="_top" xlink:show="replace"><text:span text:style-name="T2412">4sesija67p svarstyti klausimai</text:span></text:a></text:p>
      <text:p text:style-name="P2413"><text:s text:c="4"/></text:p>
      <text:p text:style-name="P2414"><text:span text:style-name="T2415">PIRMININKAS.<text:s/></text:span><text:span text:style-name="T2416">Taip, gerbiamieji Seimo nariai, prašom pasiruošti balsuoti. Balsuosime dėl... Minutę, nepabėkite, gerbiama</text:span><text:span text:style-name="T2417">sis Seimo nary Pavirži, jūsų balsą aš įskaitysiu, jeigu pageidausite. Balsuosime dėl pritarimo po svarstymo. Seimo nutarimo “Dėl specialiojo fondo veikiančioms ir besisteigiančioms profsąjungoms remti nuostatų pakeitimo ir papildymo”. Kas už šitą projektą,</text:span><text:span text:style-name="T2418"><text:s/>kad jam būtų pritarta po svarstymo, paspaus mygtuką “už”. Balsavimas pradedamas. Prašom balsuoti.</text:span></text:p>
      <text:p text:style-name="P2419">Pranešėjau, kaip balsuojat?</text:p>
      <text:p text:style-name="P2420"><text:span text:style-name="T2421">G.A.PAVIRŽIS.<text:s/></text:span><text:span text:style-name="T2422">Už.</text:span></text:p>
      <text:p text:style-name="P2423"><text:span text:style-name="T2424">PIRMININKAS.<text:s/></text:span><text:span text:style-name="T2425">Įskaitant pranešėjo balsą, 19 pritarė, 5 nepritarė, 1 susilaikė. Pritarta po svarstymo.<text:s/></text:span></text:p>
      <text:p text:style-name="P2426">Ar jūs antrą nutarimą teiksite?</text:p>
      <text:p text:style-name="P2427"><text:span text:style-name="T2428">G.A.PAVIRŽIS.<text:s/></text:span><text:span text:style-name="T2429">Antras nutarimas, jūs suprantat... apie vieną kalbėjom, čia iš esmės vienas ir tas pats yra.<text:s/></text:span></text:p>
      <text:p text:style-name="P2430"><text:span text:style-name="T2431">PIRMININKAS.<text:s/></text:span><text:span text:style-name="T2432">Ar nori kas nors kalbėti dėl antrojo nutarimo, dėl balsavimo motyvų?</text:span></text:p>
      <text:p text:style-name="P2433"><text:span text:style-name="T2434">G.A.PAVIRŽIS.<text:s/></text:span><text:span text:style-name="T2435">Nuostatuose yra pakeista tai,</text:span><text:span text:style-name="T2436"><text:s/>kad čia priimdavo sprendimą šis fondas 2/3 balsų, tačiau jo darbo praktika parodė, kad kai kurie nariai, negalima sakyti, kad nedisciplinuoti, bet kartais vykdydami tam tikrus užsakymus nedalyvaudavo posėdžiuose, sugadindavo kvorumus ir jie negalėdavo spr</text:span><text:span text:style-name="T2437">ęsti klausimų. Todėl siūlome, kad čia galėtų spręsti, kai jų yra daugiau kaip pusė.</text:span></text:p>
      <text:p text:style-name="P2438"><text:span text:style-name="T2439">PIRMININKAS.<text:s/></text:span><text:span text:style-name="T2440">Seimo narys A.Baležentis. Prašom. Dabar tiktai dėl balsavimo motyvų.</text:span></text:p>
      <text:p text:style-name="P2441"/>
      <text:p text:style-name="P2442"/>
      <text:p text:style-name="P2443"><text:bookmark-start text:name="zyma_4s67pobuvusiosLTSR"/><text:span text:style-name="T2444">Seimo nutarimo "Dėl Lietuvos Respublikos Seimo nutarimo "Dėl Lietuvos Respublikos įstat</text:span><text:span text:style-name="T2445">ymo "Dėl buvusių Lietuvos TSR valstybinių profesinių sąjungų turto" įgyvendinimo" pakeitimo ir papildymo" projektas Nr.1044(2) (svarstymas) 94.07.12</text:span><text:bookmark-end text:name="zyma_4s67pobuvusiosLTSR"/></text:p>
      <text:p text:style-name="P2446"/>
      <text:p text:style-name="P2447"><text:a xlink:href="#zyma_4sesija67po" office:target-frame-name="_top" xlink:show="replace"><text:span text:style-name="T2448">4sesija67p svarstyti klausimai</text:span></text:a></text:p>
      <text:p text:style-name="P2449"><text:s text:c="4"/></text:p>
      <text:p text:style-name="P2450"><text:span text:style-name="T2451">A.BALEŽENTIS.<text:s/></text:span><text:span text:style-name="T2452">Gerbiamieji Seimo<text:s/></text:span><text:span text:style-name="T2453">nariai, iš tiesų mes per daug skubam. Ir dėl abiejų nutarimų yra Juridinio skyriaus labai rimtos išvados, ir mes į jas nereaguojam. Aš tai, pavyzdžiui, perskaitysiu tik vieną sakinį, vieną išvadų punktą. “Šio nutarimo projektas nesuderintas su siūlymu pake</text:span><text:span text:style-name="T2454">isti ir papildyti įstatymą dėl buvusių Lietuvos TSR profsąjungų valstybinio turto. Jeigu pakeitus įstatymą nebus įvardytas turtas, kuris nuosavybės teisėmis perduodamas valstybei ir kuris profsąjungoms, bus dvi teisinės normos, reguliuojančios to paties tu</text:span><text:span text:style-name="T2455">rto priklausomybės klausimus. Todėl reikėtų: a) arba iš nutarimo išbraukti punktus, kuriuose šie klausimai sprendžiami, b) arba neteikti įstatymo pakeitimų projekte.<text:s/></text:span></text:p>
      <text:p text:style-name="P2456">Išvada: projektas nevisiškai atitinka juridinės technikos reikalavimus”, t.y. nėra rekomendacijos svarstyti arba priimti šitą projektą.</text:p>
      <text:p text:style-name="P2457"><text:span text:style-name="T2458">PIRMININKAS.<text:s/></text:span><text:span text:style-name="T2459">Seimo nary Baleženti, jūs ne apie tą projektą kalbate. Skaitykite kitą Juridinio skyriaus išvadą.</text:span></text:p>
      <text:p text:style-name="P2460"><text:span text:style-name="T2461">A.BALEŽENTIS.<text:s/></text:span><text:span text:style-name="T2462">Dėl projekto Nr.1044.</text:span></text:p>
      <text:p text:style-name="P2463"><text:span text:style-name="T2464">PIRMININKAS.<text:s/></text:span><text:span text:style-name="T2465">Taip, Nr.1044.</text:span></text:p>
      <text:p text:style-name="P2466"><text:span text:style-name="T2467">A.BALEŽENTIS.<text:s/></text:span><text:span text:style-name="T2468">Taip, aš iš ten ir c</text:span><text:span text:style-name="T2469">ituoju. Vadinasi, dėl to.</text:span></text:p>
      <text:p text:style-name="P2470"><text:span text:style-name="T2471">PIRMININKAS.<text:s/></text:span><text:span text:style-name="T2472">Taip, ir išvada: “projektas nevisiškai atitinka juridinės technikos reikalavimus”. Aš manau, kad komitetas turi atsižvelgti ir sutvarkyti, kad atitiktų technikos reikalavimus.<text:s/></text:span></text:p>
      <text:p text:style-name="P2473">Komiteto išvada. Prašom, pirmininke.</text:p>
      <text:p text:style-name="P2474"><text:span text:style-name="T2475">G.A</text:span><text:span text:style-name="T2476">.PAVIRŽIS.<text:s/></text:span><text:span text:style-name="T2477">Gerbiamasis Baleženti, kaip tik šitame nutarime mes ir atsižvelgiam. Visai teisingai Juridinis skyrius pastebėjo, kad pirmame įstatyme, kurį mes esam priėmę pereitais metais, mes turtinius nuosavybės dalykus išsprendėm nutarimu. Ir jie siūlo tai</text:span><text:span text:style-name="T2478">p, kaip ir komitetas. Svarstydami šį klausimą jums dalyvaujant apsisprendėm, kad šie klausimai tikrai turi būti įstatyme. Štai todėl ir tas nutarimas, kurį jūs cituojate, Nr.1044. Mes padarom taip, kad patektų iš šio nutarimo viskas į įstatymą. Ir kaip mat</text:span><text:span text:style-name="T2479">ote, pripažinti netekusiu galios ir t.t. ... Jeigu pamatysite pirmąjį dokumentą, kuris ne projektas buvo, o pirmasis, ten to dalyko nebuvo.<text:s/></text:span></text:p>
      <text:p text:style-name="P2480"><text:span text:style-name="T2481">PIRMININKAS.<text:s/></text:span><text:span text:style-name="T2482">Seimo narys J.Beinortas. Prašom dėl balsavimo motyvų.</text:span></text:p>
      <text:p text:style-name="P2483"><text:span text:style-name="T2484">J.BEINORTAS.<text:s/></text:span><text:span text:style-name="T2485">Mano prieštaravimas šitai pataisai<text:s/></text:span><text:span text:style-name="T2486">išplaukia iš mano nuomonės dėl pirmojo, mūsų anksčiau svarstyto dalyko. Jeigu mes turėjome 2/3, tai lyg ir atsakomybė dėl priimamų sprendimų truputį didesnė. Dabar, jeigu mes padidintume, kaip aš sakiau, narių skaičių tiek, kiek jų pretenduoja, aš visom ke</text:span><text:span text:style-name="T2487">turiom palaikyčiau, kad paprasta balsų dauguma. Tačiau kai jų lieka 15, tai suprantat, kas tada yra: 8 laimi prieš 7. O mano variantas buvo, kad 10 laimėtų prieš 5. Tai, mano nuomone, 10 prieš 5 yra vis tiek demokratija didesnė atsitiktinumo prasme negu ka</text:span><text:span text:style-name="T2488">d 8 prieš 7. Aš, pavyzdžiui, jeigu mes 1 punkte susitarsim dėl kvotų padidinimo, palaikysiu šitą variantą. Kitaip aš negalėčiau.</text:span></text:p>
      <text:p text:style-name="P2489"><text:span text:style-name="T2490">PIRMININKAS.<text:s/></text:span><text:span text:style-name="T2491">Taip, ačiū. Pranešėjo nuomonė, ir teiksiu balsuoti.</text:span></text:p>
      <text:p text:style-name="P2492"><text:span text:style-name="T2493">G.A.PAVIRŽIS.<text:s/></text:span><text:span text:style-name="T2494">Ne, aš būtent kaip tiktai šitą.</text:span></text:p>
      <text:p text:style-name="P2495"><text:span text:style-name="T2496">PIRMININKAS.<text:s/></text:span><text:span text:style-name="T2497">Ats</text:span><text:span text:style-name="T2498">iprašau, tada dar prašom paspausti mygtuką, dar vienas už gali kalbėti.</text:span></text:p>
      <text:p text:style-name="P2499">Seimo narys R.Dagys pasiruošęs kalbėti už. Prašom.</text:p>
      <text:p text:style-name="P2500"><text:span text:style-name="T2501">R.J.DAGYS.<text:s/></text:span><text:span text:style-name="T2502">Gerbiamieji Seimo nariai, dėl 68 profesinių sąjungų atstovavimo. Iš tikrųjų jos yra suregistruotos tokios, bet daug yra vi</text:span><text:span text:style-name="T2503">siškai neaiškių, kas ten yra, tiktai pagal tą įstatymą užsiregistravusių organizacijų, kurių dabar ir nėra. Tai dėl tokios nuostatos mums turbūt nepavyktų (...). Yra formuluotė mūsų nutarime, kad šiuo atveju atstovaujančių 10 tūkst. narių, vadinasi, tos ma</text:span><text:span text:style-name="T2504">žesnės gali susijungti ir pasiųsti vieną atstovą į šitą fondo tarybą. Anksčiau buvo “jungiančių”, čia yra pataisyta.<text:s/></text:span></text:p>
      <text:p text:style-name="P2505">O dabar dėl pusės nuostatos. Vis dėlto, kaip parodė praktika ir šitas fondas, jeigu nebūtų Vyriausybės atstovų, tai būtų išvis sprendimų nepriėmęs dėl trijų žmonių kokio nors užsispyrimo arba, sakykim, susitarimo. Prisiminkite kitas nutarimo dalis ir jūs pastebėsite, kad čia yra taisomi punktai, kur jau yra antras susitarimų derinimo ratas, kai nesutarta bendru sutarimu, kai vis tiek kažkokį<text:s/>sprendimą reikia priimti. Ir kad nebūtų tenai ilgesnio vilkinimo, vis dėlto šiuo atveju tegul sprendžia dauguma, o mes galėtume tas jėgas subalansuoti, kad daugmaž visi interesai... tvirtinant konkrečią fondo tarybos sudėtį, kad būtų atspindima kuo platesnė demokratija. Todėl aš ir aną kartą siūliau neįrašyti kitos nuostatos, 2/3, ir dabar laikausi tos pačios nuomonės. Džiugu, jog ir profsąjungos galų gale suprato, kad tai yra stabdys joms susitarti, galimybė blokuoti sprendimus.<text:s/></text:p>
      <text:p text:style-name="P2506"><text:span text:style-name="T2507">PIRMININKAS.<text:s/></text:span><text:span text:style-name="T2508">Gerbiamieji<text:s/></text:span><text:span text:style-name="T2509">Seimo nariai, prašome... Gerbiamasis Pavirži, jūs norite dar kokį komentarą? Ne, nenorite.<text:s/></text:span></text:p>
      <text:p text:style-name="P2510">Prašome pasiruošti balsuoti. Balsuosime dėl pritarimo po svarstymo projektui Nr.1044. Kas pritaria projektui po svarstymo, paspaudžia mygtuką “už”. Balsavimas pradėtas.<text:s/></text:p>
      <text:p text:style-name="P2511">17, įskaitant pranešėją, 18 pritarė, 5 nepritarė, 2 susilaikė. Projektui pritarta po svarstymo. Dėkojam pranešėjui.<text:s/></text:p>
      <text:p text:style-name="P2512"><text:bookmark-start text:name="zyma_4s67polistavicius"/>Seimo narių pareiškimai (94.07.12)<text:bookmark-end text:name="zyma_4s67polistavicius"/></text:p>
      <text:p text:style-name="P2513"/>
      <text:p text:style-name="P2514"><text:a xlink:href="#zyma_4sesija67po" office:target-frame-name="_top" xlink:show="replace"><text:span text:style-name="T2515">4sesija67p svarstyti klausimai</text:span></text:a></text:p>
      <text:p text:style-name="P2516"><text:s text:c="8"/></text:p>
      <text:p text:style-name="P2517">Kviečiu į tribūną<text:s/>Seimo narį J.Listavičių perskaityti pareiškimą. Bet jeigu Seimo narys J.Listavičius mano, kad per mažai žmonių, tai galima tai bus nukelti ir į kitą dieną. Jūsų valia čia.<text:s/></text:p>
      <text:p text:style-name="P2518"><text:span text:style-name="T2519">J.LISTAVIČIUS.<text:s/></text:span><text:span text:style-name="T2520">Vakar nukėlėm jau.</text:span></text:p>
      <text:p text:style-name="P2521"><text:span text:style-name="T2522">PIRMININKAS.<text:s/></text:span><text:span text:style-name="T2523">Vakar nukėlėm jau. Prašom tada.</text:span></text:p>
      <text:p text:style-name="P2524"><text:span text:style-name="T2525">J.LI</text:span><text:span text:style-name="T2526">STAVIČIUS.<text:s/></text:span><text:span text:style-name="T2527">Gerbiamieji Seimo nariai, leiskite perskaityti pareiškimą.<text:s/></text:span></text:p>
      <text:p text:style-name="P2528">“Lietuvos Respublikos Ministrui Pirmininkui A.Šleževičiui. Pareiškimas.<text:s/></text:p>
      <text:p text:style-name="P2529">Dėl Lietuvos gyventojų genocido ir rezistencijos tyrimo centro darbuotojų terorizavimo.</text:p>
      <text:p text:style-name="P2530">Priėmus 1993 m. liepos 16 d. Lietuvos gyventojų genocido ir rezistencijos tyrimo centro įstatymą ir nutarimą šiam įstatymui įgyvendinti buvo įkurtas Lietuvos gyventojų genocido ir rezistencijos tyrimo centras. Pagal minėto nutarimo 4 punktą buvusio Valstybinio Lietuvos gyventojų<text:s/>genocido tyrimo centro ir Lietuvos Respublikos Aukščiausiosios Tarybos laikinosios tyrimo komisijos Sovietų Sąjungos KGB veiklai tirti darbo grupės darbuotojai tapo naujojo Centro darbuotojais.<text:s/></text:p>
      <text:p text:style-name="P2531">Deja, prieš politinių kalinių, tremtinių ir kitų rezistentų organizacijų narių valią LDDP ir Seimo daugumos paskirtas Centro vadovas V.Skuodis pradėjo savaip šeimininkauti. Buvo ignoruotas minėto nutarimo 4 punktas. Centro darbuotojų darbo atlyginimo klausimai buvo “pamiršti”. Nesugebėjimas tvarkytis buvo pakeistas<text:s/>darbuotojų terorizavimu. Centro darbuotojams nuo 1994 m. gegužės 1 d. ir atlyginimai, ir pensijos buvo nutraukti mokėti. Siekiama kai kurių kvalifikuotų Centro darbuotojų atsikratyti. Centro darbuotojų darbovietėje gaunamas atlyginimas ir mokama pensija yra vienintelis jų bei jų šeimų, artimųjų pragyvenimo šaltinis.<text:s/></text:p>
      <text:p text:style-name="P2532">Centro vadovų terorizuojamus darbuotojus pagal dirbtinai sudarytas nepakeliamas darbo ir gyvenimo sąlygas galima suskirstyti į:<text:s/></text:p>
      <text:p text:style-name="P2533"><text:s/>darbuotojus, kurie sunkiai serga ar kuriems padarytos operacijos, o dėl to reikalingas papildomas maitinimas ir vaistai; iš savo atlyginimo gyvena bei padeda išlaikyti savo šeimas ar artimuosius (tokių darbuotojų - 5);<text:s/></text:p>
      <text:p text:style-name="P2534"><text:s/>darbuotojus, kurie gyvena vien iš savo atlyginimo ir padeda išlaikyti savo šeimas ar artimuosius (tokių darbuotojų - 13);</text:p>
      <text:p text:style-name="P2535"><text:s/>darbuotojus, kurie iš savo atlyginimo ir pensijos gyvena ir išlaiko savo šeimas ir artimuosius (tokių darbuotojų - 12).<text:s/></text:p>
      <text:p text:style-name="P2536">Manome, kad sunku rasti teisinių ir moralinių argumentų Centro darbuotojams sudarytai bado situacijai vertinti.</text:p>
      <text:p text:style-name="P2537">Reiškiame didelį susirūpinimą Vyriausybės aklumu V.Skuodžio veiksmams, abejingumu ir kurtumu aktualiausiais Centro darbuotojams klausimais.<text:s/></text:p>
      <text:p text:style-name="P2538">Tikime, kad jūs asmeniškai užtikrinsite 30 Centro darbuotojų artimiausiu metu atlyginimo ir pensijų įsiskolinimo<text:s/>išmokėjimą, įdarbinimo sutvarkymą ir atlyginimo mokėjimą.”<text:s/></text:p>
      <text:p text:style-name="P2539">Pasirašo 21 Seimo narys. Ačiū už dėmesį.</text:p>
      <text:p text:style-name="P2540"><text:span text:style-name="T2541">PIRMININKAS.<text:s/></text:span><text:span text:style-name="T2542">Ačiū, gerbiamajam ponui J.Listavičiui. Dėl pareiškimų nereplikuojama. Posėdis baigtas.<text:s/></text:span></text:p>
      <text:p text:style-name="P2543"><text:span text:style-name="T2544">A.ENDRIUKAITIS.<text:s/></text:span><text:span text:style-name="T2545">Ne dėl pareiškimo.</text:span></text:p>
      <text:p text:style-name="P2546"><text:span text:style-name="T2547">PIRMININKAS.<text:s/></text:span><text:span text:style-name="T2548">Prašom</text:span><text:span text:style-name="T2549"><text:s/>tada repliką. Seimo narys A.Endriukaitis.</text:span></text:p>
      <text:p text:style-name="P2550"><text:span text:style-name="T2551">A.ENDRIUKAITIS.<text:s/></text:span><text:span text:style-name="T2552">Ponas Sakalai, šiandien jūs dirbote kaip didelis didelis, galingas galiūnas, didžiūnas ir dar daugiau.</text:span></text:p>
      <text:p text:style-name="P2553"><text:span text:style-name="T2554">PIRMININKAS.<text:s/></text:span><text:span text:style-name="T2555">Seimo nary Endriukaiti, jūsų pagyrimai mane visados nuteikia labai gerai. Posėdis</text:span><text:span text:style-name="T2556"><text:s/>baigtas. Ačiū visiems.<text:s/></text:span></text:p>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septintasis posėdis</dc:title>
    <dc:description/>
    <dc:subject/>
    <meta:initial-creator>Birute Leonaviciene</meta:initial-creator>
    <dc:creator>adlibuser</dc:creator>
    <meta:creation-date>2017-04-14T06:11:00Z</meta:creation-date>
    <dc:date>2017-04-14T06:11:00Z</dc:date>
    <meta:template xlink:href="Normal.dotm" xlink:type="simple"/>
    <meta:editing-cycles>2</meta:editing-cycles>
    <meta:editing-duration>PT0S</meta:editing-duration>
    <meta:document-statistic meta:page-count="2" meta:paragraph-count="3879" meta:word-count="29595" meta:character-count="174579" meta:row-count="4253" meta:non-whitespace-character-count="148863"/>
  </office:meta>
</office:document-meta>
</file>