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name="Times New Roman" fo:color="#0000FF" style:text-underline-type="single" style:text-underline-style="solid" style:text-underline-width="auto" style:text-underline-mode="continuous"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name="Times New Roman" fo:color="#0000FF" style:text-underline-type="single" style:text-underline-style="solid" style:text-underline-width="auto" style:text-underline-mode="continuous"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list-style-name="LFO1" style:family="paragraph">
      <style:paragraph-properties fo:text-align="end"/>
      <style:text-properties style:font-name="Times New Roman" fo:language="lt" fo:country="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name="Times New Roman" fo:color="#0000FF" style:text-underline-type="single" style:text-underline-style="solid" style:text-underline-width="auto" style:text-underline-mode="continuous" fo:language="lt" fo:country="LT"/>
    </style:style>
    <style:style style:name="P47" style:parent-style-name="Bodytext" style:family="paragraph">
      <style:text-properties style:font-name="Times New Roman" fo:language="lt" fo:country="LT"/>
    </style:style>
    <style:style style:name="P4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4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50" style:parent-style-name="Data" style:family="paragraph">
      <style:paragraph-properties fo:margin-left="0.3937in">
        <style:tab-stops/>
      </style:paragraph-properties>
      <style:text-properties style:font-name="Times New Roman" fo:language="lt" fo:country="LT"/>
    </style:style>
    <style:style style:name="P51" style:parent-style-name="Bodytext" style:family="paragraph">
      <style:paragraph-properties style:line-height-at-least="0.1708in" fo:margin-left="0.3937in">
        <style:tab-stops/>
      </style:paragraph-properties>
      <style:text-properties style:font-name="Times New Roman" fo:font-weight="bold" style:font-weight-asian="bold" style:font-weight-complex="bold" style:use-window-font-color="true" fo:language="lt" fo:country="LT"/>
    </style:style>
    <style:style style:name="P52" style:parent-style-name="Bodytext" style:family="paragraph">
      <style:paragraph-properties style:line-height-at-least="0.1708in" fo:margin-left="0.3937in">
        <style:tab-stops/>
      </style:paragraph-properties>
      <style:text-properties style:font-name="Times New Roman" fo:font-weight="bold" style:font-weight-asian="bold" style:font-weight-complex="bold" style:use-window-font-color="true" fo:language="lt" fo:country="LT"/>
    </style:style>
    <style:style style:name="P53" style:parent-style-name="Topic0" style:family="paragraph">
      <style:paragraph-properties fo:break-before="page"/>
    </style:style>
    <style:style style:name="T54" style:parent-style-name="DefaultParagraphFont" style:family="text">
      <style:text-properties style:font-name="Times New Roman" fo:language="lt" fo:country="LT"/>
    </style:style>
    <style:style style:name="P55" style:parent-style-name="Topic0" style:family="paragraph">
      <style:text-properties style:font-name="Times New Roman" fo:language="lt" fo:country="LT"/>
    </style:style>
    <style:style style:name="P56" style:parent-style-name="Bodytext" style:family="paragraph">
      <style:paragraph-properties fo:margin-left="0.3937in" fo:text-indent="0in">
        <style:tab-stops/>
      </style:paragraph-properties>
    </style:style>
    <style:style style:name="T57" style:parent-style-name="Hyperlink" style:family="text">
      <style:text-properties style:font-name="Times New Roman" fo:language="lt" fo:country="LT"/>
    </style:style>
    <style:style style:name="T58" style:parent-style-name="DefaultParagraphFont" style:family="text">
      <style:text-properties style:font-name="Times New Roman" text:display="none" fo:language="lt" fo:country="LT"/>
    </style:style>
    <style:style style:name="P59" style:parent-style-name="Normal" style:family="paragraph">
      <style:paragraph-properties fo:margin-left="0.3937in">
        <style:tab-stops/>
      </style:paragraph-properties>
      <style:text-properties style:font-name="Times New Roman" fo:language="lt" fo:country="LT"/>
    </style:style>
    <style:style style:name="P60"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61" style:parent-style-name="Normal" style:family="paragraph">
      <style:paragraph-properties fo:margin-left="0.3937in">
        <style:tab-stops/>
      </style:paragraph-properties>
      <style:text-properties style:font-name="Times New Roman" fo:language="lt" fo:country="LT"/>
    </style:style>
    <style:style style:name="P62" style:parent-style-name="Bodytext" style:family="paragraph">
      <style:paragraph-properties style:line-height-at-least="0.1708in" fo:margin-left="0.3937in">
        <style:tab-stops/>
      </style:paragraph-properties>
    </style:style>
    <style:style style:name="T63" style:parent-style-name="DefaultParagraphFont" style:family="text">
      <style:text-properties style:font-name="Times New Roman" fo:font-weight="bold" style:font-weight-asian="bold" style:font-weight-complex="bold"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P66"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67"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68"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69"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70" style:parent-style-name="Topic0" style:family="paragraph">
      <style:paragraph-properties fo:break-before="page"/>
    </style:style>
    <style:style style:name="T71" style:parent-style-name="FootnoteReference" style:family="text">
      <style:text-properties style:font-name="Times New Roman" fo:language="lt" fo:country="LT"/>
    </style:style>
    <style:style style:name="T72" style:parent-style-name="FootnoteReference"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P74" style:parent-style-name="Topic0" style:family="paragraph">
      <style:text-properties style:font-name="Times New Roman" fo:language="lt" fo:country="LT"/>
    </style:style>
    <style:style style:name="P75" style:parent-style-name="Bodytext" style:family="paragraph">
      <style:paragraph-properties fo:margin-left="0.3937in" fo:text-indent="0.1972in">
        <style:tab-stops/>
      </style:paragraph-properties>
    </style:style>
    <style:style style:name="T76" style:parent-style-name="Hyperlink" style:family="text">
      <style:text-properties style:font-name="Times New Roman" fo:language="lt" fo:country="LT"/>
    </style:style>
    <style:style style:name="T77" style:parent-style-name="DefaultParagraphFont" style:family="text">
      <style:text-properties style:font-name="Times New Roman" text:display="none" fo:language="lt" fo:country="LT"/>
    </style:style>
    <style:style style:name="P78"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79"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80"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81"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82"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83" style:parent-style-name="Bodytext" style:family="paragraph">
      <style:paragraph-properties style:line-height-at-least="0.1708in" fo:margin-left="0.3937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3937in">
        <style:tab-stops/>
      </style:paragraph-properties>
    </style:style>
    <style:style style:name="T91" style:parent-style-name="DefaultParagraphFont" style:family="text">
      <style:text-properties style:font-name="Times New Roman" fo:font-weight="bold" style:font-weight-asian="bold" style:font-weight-complex="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style:line-height-at-least="0.1638in"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36" style:parent-style-name="Bodytext" style:family="paragraph">
      <style:paragraph-properties style:line-height-at-least="0.1638in"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style:line-height-at-least="0.1638in"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style:line-height-at-least="0.1638in"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style:line-height-at-least="0.1638in"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51" style:parent-style-name="Bodytext" style:family="paragraph">
      <style:paragraph-properties style:line-height-at-least="0.1638in"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style:line-height-at-least="0.1638in"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style:line-height-at-least="0.1638in"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style:line-height-at-least="0.1638in"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fo:font-style="italic" style:font-style-asian="italic" style:font-style-complex="italic"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fo:font-style="italic" style:font-style-asian="italic" style:font-style-complex="italic"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style:line-height-at-least="0.1638in"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0" style:parent-style-name="Bodytext" style:family="paragraph">
      <style:paragraph-properties style:line-height-at-least="0.1638in"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style:line-height-at-least="0.1638in"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style:line-height-at-least="0.1638in"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style:line-height-at-least="0.1638in"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26" style:parent-style-name="Bodytext" style:family="paragraph">
      <style:paragraph-properties style:line-height-at-least="0.1638in"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fo:font-style="italic" style:font-style-asian="italic" style:font-style-complex="italic"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style:line-height-at-least="0.1638in"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36" style:parent-style-name="Bodytext" style:family="paragraph">
      <style:paragraph-properties style:line-height-at-least="0.1638in"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style:line-height-at-least="0.1638in"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style:line-height-at-least="0.1638in"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style:line-height-at-least="0.1638in"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style:line-height-at-least="0.1638in"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style:line-height-at-least="0.1638in"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style:line-height-at-least="0.1638in"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style:line-height-at-least="0.1638in"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fo:font-style="italic" style:font-style-asian="italic" style:font-style-complex="italic"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fo:font-style="italic" style:font-style-asian="italic" style:font-style-complex="italic"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text-properties style:font-name="Times New Roman" style:use-window-font-color="true" fo:language="lt" fo:country="LT"/>
    </style:style>
    <style:style style:name="P277" style:parent-style-name="Topic0" style:family="paragraph">
      <style:paragraph-properties fo:break-before="page"/>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font-size="10pt" style:font-size-asian="10pt" style:font-size-complex="10pt" fo:language="lt" fo:country="LT"/>
    </style:style>
    <style:style style:name="T280" style:parent-style-name="DefaultParagraphFont" style:family="text">
      <style:text-properties style:font-name="Times New Roman" fo:language="lt" fo:country="LT"/>
    </style:style>
    <style:style style:name="P281" style:parent-style-name="Topic0" style:family="paragraph">
      <style:text-properties style:font-name="Times New Roman" fo:language="lt" fo:country="LT"/>
    </style:style>
    <style:style style:name="P282" style:parent-style-name="Bodytext" style:family="paragraph">
      <style:paragraph-properties fo:margin-left="0.3937in" fo:text-indent="0.1972in">
        <style:tab-stops/>
      </style:paragraph-properties>
    </style:style>
    <style:style style:name="T283" style:parent-style-name="Hyperlink" style:family="text">
      <style:text-properties style:font-name="Times New Roman" fo:language="lt" fo:country="LT"/>
    </style:style>
    <style:style style:name="T284" style:parent-style-name="DefaultParagraphFont" style:family="text">
      <style:text-properties style:font-name="Times New Roman" text:display="none" fo:language="lt" fo:country="LT"/>
    </style:style>
    <style:style style:name="P285" style:parent-style-name="Bodytext" style:family="paragraph">
      <style:paragraph-properties fo:margin-left="0.3937in">
        <style:tab-stops/>
      </style:paragraph-properties>
      <style:text-properties style:font-name="Times New Roman" style:use-window-font-color="true" fo:language="lt" fo:country="LT"/>
    </style:style>
    <style:style style:name="P286" style:parent-style-name="Bodytext" style:family="paragraph">
      <style:paragraph-properties fo:margin-left="0.3937in">
        <style:tab-stops/>
      </style:paragraph-properties>
      <style:text-properties style:font-name="Times New Roman" style:use-window-font-color="true" fo:language="lt" fo:country="LT"/>
    </style:style>
    <style:style style:name="P287" style:parent-style-name="Bodytext" style:family="paragraph">
      <style:paragraph-properties fo:margin-left="0.3937in">
        <style:tab-stops/>
      </style:paragraph-properties>
      <style:text-properties style:font-name="Times New Roman" style:use-window-font-color="true" fo:language="lt" fo:country="LT"/>
    </style:style>
    <style:style style:name="P288" style:parent-style-name="Bodytext" style:family="paragraph">
      <style:paragraph-properties fo:margin-left="0.3937in">
        <style:tab-stops/>
      </style:paragraph-properties>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fo:font-style="italic" style:font-style-asian="italic" style:font-style-complex="italic"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fo:font-style="italic" style:font-style-asian="italic" style:font-style-complex="italic"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fo:font-style="italic" style:font-style-asian="italic" style:font-style-complex="italic"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style:line-height-at-least="0.1694in" fo:margin-left="0.3937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style:line-height-at-least="0.1694in"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style:line-height-at-least="0.1694in"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style:line-height-at-least="0.1694in"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style:line-height-at-least="0.1694in"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style:line-height-at-least="0.1694in"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501" style:parent-style-name="Bodytext" style:family="paragraph">
      <style:paragraph-properties style:line-height-at-least="0.1694in"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fo:font-style="italic" style:font-style-asian="italic" style:font-style-complex="italic"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509"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510" style:parent-style-name="Topic0" style:family="paragraph">
      <style:paragraph-properties fo:break-before="page"/>
      <style:text-properties style:font-name="Times New Roman" fo:language="lt" fo:country="LT"/>
    </style:style>
    <style:style style:name="P511" style:parent-style-name="Topic0" style:family="paragraph">
      <style:text-properties style:font-name="Times New Roman" fo:language="lt" fo:country="LT"/>
    </style:style>
    <style:style style:name="P512" style:parent-style-name="Bodytext" style:family="paragraph">
      <style:paragraph-properties fo:margin-left="0.3937in" fo:text-indent="0.1972in">
        <style:tab-stops/>
      </style:paragraph-properties>
    </style:style>
    <style:style style:name="T513" style:parent-style-name="Hyperlink" style:family="text">
      <style:text-properties style:font-name="Times New Roman" fo:language="lt" fo:country="LT"/>
    </style:style>
    <style:style style:name="T514" style:parent-style-name="DefaultParagraphFont" style:family="text">
      <style:text-properties style:font-name="Times New Roman" text:display="none" fo:language="lt" fo:country="LT"/>
    </style:style>
    <style:style style:name="P515"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51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517" style:parent-style-name="Bodytext" style:family="paragraph">
      <style:paragraph-properties style:line-height-at-least="0.1694in"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style:line-height-at-least="0.1694in"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style:line-height-at-least="0.1694in"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style:line-height-at-least="0.1694in"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style:line-height-at-least="0.1694in"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style:line-height-at-least="0.1694in"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style:line-height-at-least="0.1694in"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style:line-height-at-least="0.1694in"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545" style:parent-style-name="Bodytext" style:family="paragraph">
      <style:paragraph-properties style:line-height-at-least="0.1694in"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style:line-height-at-least="0.1694in"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style:line-height-at-least="0.1694in"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style:line-height-at-least="0.1694in"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style:line-height-at-least="0.1694in"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style:line-height-at-least="0.1694in"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style:line-height-at-least="0.1694in"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3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3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635" style:parent-style-name="Bodytext" style:family="paragraph">
      <style:paragraph-properties style:line-height-at-least="0.1722in" fo:margin-left="0.3937in">
        <style:tab-stops/>
      </style:paragraph-properties>
      <style:text-properties style:font-name="Times New Roman" style:use-window-font-color="true" fo:language="lt" fo:country="LT"/>
    </style:style>
    <style:style style:name="P636" style:parent-style-name="Bodytext" style:family="paragraph">
      <style:paragraph-properties style:line-height-at-least="0.1722in" fo:margin-left="0.3937in">
        <style:tab-stops/>
      </style:paragraph-properties>
      <style:text-properties style:font-name="Times New Roman" style:use-window-font-color="true" fo:language="lt" fo:country="LT"/>
    </style:style>
    <style:style style:name="P637" style:parent-style-name="Topic0" style:family="paragraph">
      <style:paragraph-properties fo:break-before="page"/>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font-size="10pt" style:font-size-asian="10pt" style:font-size-complex="10pt" fo:language="lt" fo:country="LT"/>
    </style:style>
    <style:style style:name="T641" style:parent-style-name="DefaultParagraphFont" style:family="text">
      <style:text-properties style:font-name="Times New Roman" fo:language="lt" fo:country="LT"/>
    </style:style>
    <style:style style:name="P642" style:parent-style-name="Topic0" style:family="paragraph">
      <style:text-properties style:font-name="Times New Roman" fo:language="lt" fo:country="LT"/>
    </style:style>
    <style:style style:name="P643" style:parent-style-name="Bodytext" style:family="paragraph">
      <style:paragraph-properties fo:margin-left="0.3937in" fo:text-indent="0.1972in">
        <style:tab-stops/>
      </style:paragraph-properties>
    </style:style>
    <style:style style:name="T644" style:parent-style-name="Hyperlink" style:family="text">
      <style:text-properties style:font-name="Times New Roman" fo:language="lt" fo:country="LT"/>
    </style:style>
    <style:style style:name="T645" style:parent-style-name="DefaultParagraphFont" style:family="text">
      <style:text-properties style:font-name="Times New Roman" text:display="none" fo:language="lt" fo:country="LT"/>
    </style:style>
    <style:style style:name="P646" style:parent-style-name="Bodytext" style:family="paragraph">
      <style:paragraph-properties style:line-height-at-least="0.1722in" fo:margin-left="0.3937in">
        <style:tab-stops/>
      </style:paragraph-properties>
      <style:text-properties style:font-name="Times New Roman" style:use-window-font-color="true" fo:language="lt" fo:country="LT"/>
    </style:style>
    <style:style style:name="P647" style:parent-style-name="Bodytext" style:family="paragraph">
      <style:paragraph-properties style:line-height-at-least="0.1722in" fo:margin-left="0.3937in">
        <style:tab-stops/>
      </style:paragraph-properties>
      <style:text-properties style:font-name="Times New Roman" style:use-window-font-color="true" fo:language="lt" fo:country="LT"/>
    </style:style>
    <style:style style:name="P648" style:parent-style-name="Bodytext" style:family="paragraph">
      <style:paragraph-properties style:line-height-at-least="0.1722in"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style:line-height-at-least="0.1722in"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style:line-height-at-least="0.1722in"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Bodytext" style:family="paragraph">
      <style:paragraph-properties fo:margin-left="0.3937in">
        <style:tab-stops/>
      </style:paragraph-properties>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style:line-height-at-least="0.1638in"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21" style:parent-style-name="Bodytext" style:family="paragraph">
      <style:paragraph-properties style:line-height-at-least="0.1638in"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style:line-height-at-least="0.1638in"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style:line-height-at-least="0.1638in"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3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736" style:parent-style-name="Bodytext" style:family="paragraph">
      <style:paragraph-properties style:line-height-at-least="0.1638in"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style>
    <style:style style:name="T875" style:parent-style-name="DefaultParagraphFont" style:family="text">
      <style:text-properties style:font-name="Times New Roman" fo:font-weight="bold" style:font-weight-asian="bold" style:font-weight-complex="bold"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fo:font-style="italic" style:font-style-asian="italic" style:font-style-complex="italic"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fo:font-style="italic" style:font-style-asian="italic" style:font-style-complex="italic"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fo:font-style="italic" style:font-style-asian="italic" style:font-style-complex="italic"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Bodytext" style:family="paragraph">
      <style:paragraph-properties fo:margin-left="0.3937in">
        <style:tab-stops/>
      </style:paragraph-properties>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style:line-height-at-least="0.1638in"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fo:font-style="italic" style:font-style-asian="italic" style:font-style-complex="italic"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style:line-height-at-least="0.1638in" fo:margin-left="0.3937in">
        <style:tab-stops/>
      </style:paragraph-properties>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fo:font-style="italic" style:font-style-asian="italic" style:font-style-complex="italic"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style:line-height-at-least="0.1638in"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style:line-height-at-least="0.1638in"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style:line-height-at-least="0.1638in"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style:line-height-at-least="0.1638in"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style:line-height-at-least="0.1638in"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style:line-height-at-least="0.1638in"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fo:font-style="italic" style:font-style-asian="italic" style:font-style-complex="italic"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003" style:parent-style-name="Bodytext" style:family="paragraph">
      <style:paragraph-properties style:line-height-at-least="0.1638in" fo:margin-left="0.3937in">
        <style:tab-stops/>
      </style:paragraph-properties>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fo:font-style="italic" style:font-style-asian="italic" style:font-style-complex="italic"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style:line-height-at-least="0.1638in" fo:margin-left="0.3937in">
        <style:tab-stops/>
      </style:paragraph-properties>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fo:font-style="italic" style:font-style-asian="italic" style:font-style-complex="italic" style:use-window-font-color="true" fo:language="lt" fo:country="LT"/>
    </style:style>
    <style:style style:name="T1012" style:parent-style-name="DefaultParagraphFont" style:family="text">
      <style:text-properties style:font-name="Times New Roman" fo:font-style="italic" style:font-style-asian="italic" style:font-style-complex="italic"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style:line-height-at-least="0.1638in"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style:line-height-at-least="0.1638in"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021" style:parent-style-name="Bodytext" style:family="paragraph">
      <style:paragraph-properties style:line-height-at-least="0.1638in"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style:line-height-at-least="0.1638in"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style:line-height-at-least="0.1638in"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style:line-height-at-least="0.1638in"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style:line-height-at-least="0.1638in"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style:line-height-at-least="0.1638in"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047" style:parent-style-name="Bodytext" style:family="paragraph">
      <style:paragraph-properties style:line-height-at-least="0.1638in"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style:line-height-at-least="0.1694in" fo:margin-left="0.3937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style:line-height-at-least="0.1694in" fo:margin-left="0.3937in">
        <style:tab-stops/>
      </style:paragraph-properties>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fo:font-style="italic" style:font-style-asian="italic" style:font-style-complex="italic"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064" style:parent-style-name="Bodytext" style:family="paragraph">
      <style:paragraph-properties style:line-height-at-least="0.1694in"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style:line-height-at-least="0.1708in"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fo:font-style="italic" style:font-style-asian="italic" style:font-style-complex="italic"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style:line-height-at-least="0.1708in" fo:margin-left="0.3937in">
        <style:tab-stops/>
      </style:paragraph-properties>
      <style:text-properties style:font-name="Times New Roman" style:use-window-font-color="true" fo:language="lt" fo:country="LT"/>
    </style:style>
    <style:style style:name="P1077" style:parent-style-name="Bodytext" style:family="paragraph">
      <style:paragraph-properties fo:margin-left="0.3937in">
        <style:tab-stops/>
      </style:paragraph-properties>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fo:font-style="italic" style:font-style-asian="italic" style:font-style-complex="italic"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text-properties style:font-name="Times New Roman" style:use-window-font-color="true" fo:language="lt" fo:country="LT"/>
    </style:style>
    <style:style style:name="P1083" style:parent-style-name="Normal" style:family="paragraph">
      <style:paragraph-properties fo:margin-left="0.3937in">
        <style:tab-stops/>
      </style:paragraph-properties>
      <style:text-properties style:font-name="Times New Roman" fo:language="lt" fo:country="LT"/>
    </style:style>
    <style:style style:name="P108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fo:font-weight="bold" style:font-weight-asian="bold" style:font-weight-complex="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left="0.3937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1124" style:parent-style-name="Bodytext" style:family="paragraph">
      <style:paragraph-properties style:line-height-at-least="0.1652in"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style:line-height-at-least="0.1652in"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style:line-height-at-least="0.1652in" fo:margin-left="0.3937in">
        <style:tab-stops/>
      </style:paragraph-properties>
      <style:text-properties style:font-name="Times New Roman" style:use-window-font-color="true" fo:language="lt" fo:country="LT"/>
    </style:style>
    <style:style style:name="P1132" style:parent-style-name="Bodytext" style:family="paragraph">
      <style:paragraph-properties style:line-height-at-least="0.1652in" fo:margin-left="0.3937in">
        <style:tab-stops/>
      </style:paragraph-properties>
    </style:style>
    <style:style style:name="T1133" style:parent-style-name="DefaultParagraphFont" style:family="text">
      <style:text-properties style:font-name="Times New Roman" fo:font-weight="bold" style:font-weight-asian="bold" style:font-weight-complex="bold"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style:line-height-at-least="0.1652in"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style:line-height-at-least="0.1694in"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style:line-height-at-least="0.1694in"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47"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148" style:parent-style-name="Bodytext" style:family="paragraph">
      <style:paragraph-properties style:line-height-at-least="0.1694in"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style:line-height-at-least="0.1694in"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style:line-height-at-least="0.1694in"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style:line-height-at-least="0.1694in" fo:margin-left="0.3937in">
        <style:tab-stops/>
      </style:paragraph-properties>
    </style:style>
    <style:style style:name="T1159" style:parent-style-name="DefaultParagraphFont" style:family="text">
      <style:text-properties style:font-name="Times New Roman" fo:font-weight="bold" style:font-weight-asian="bold" style:font-weight-complex="bold"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style:line-height-at-least="0.1694in"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style:line-height-at-least="0.1694in"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style:line-height-at-least="0.1694in"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style:line-height-at-least="0.1694in"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style:line-height-at-least="0.1694in"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style:line-height-at-least="0.1694in"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style:line-height-at-least="0.1694in"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style:line-height-at-least="0.1708in"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style:line-height-at-least="0.1694in"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style:line-height-at-least="0.1694in"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style:line-height-at-least="0.1694in"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style:line-height-at-least="0.1694in"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style:line-height-at-least="0.1708in"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style:line-height-at-least="0.1694in" fo:margin-left="0.3937in">
        <style:tab-stops/>
      </style:paragraph-properties>
    </style:style>
    <style:style style:name="T1206" style:parent-style-name="DefaultParagraphFont" style:family="text">
      <style:text-properties style:font-name="Times New Roman" fo:font-weight="bold" style:font-weight-asian="bold" style:font-weight-complex="bold"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style:line-height-at-least="0.1694in"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style:line-height-at-least="0.1694in"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style:line-height-at-least="0.1694in"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style:line-height-at-least="0.1694in"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style:line-height-at-least="0.1694in"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style:line-height-at-least="0.1694in"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style:line-height-at-least="0.1694in"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style:line-height-at-least="0.1694in"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style:line-height-at-least="0.1694in"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style:line-height-at-least="0.1694in"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fo:font-style="italic" style:font-style-asian="italic" style:font-style-complex="italic"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style:line-height-at-least="0.1694in"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style:line-height-at-least="0.168in" fo:margin-left="0.3937in">
        <style:tab-stops/>
      </style:paragraph-properties>
      <style:text-properties style:font-name="Times New Roman" style:use-window-font-color="true" fo:language="lt" fo:country="LT"/>
    </style:style>
    <style:style style:name="P1255" style:parent-style-name="Bodytext" style:family="paragraph">
      <style:paragraph-properties style:line-height-at-least="0.1694in"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fo:font-style="italic" style:font-style-asian="italic" style:font-style-complex="italic"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style:line-height-at-least="0.1638in"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style:line-height-at-least="0.1638in"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fo:font-style="italic" style:font-style-asian="italic" style:font-style-complex="italic"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style:line-height-at-least="0.1638in"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fo:font-style="italic" style:font-style-asian="italic" style:font-style-complex="italic"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307" style:parent-style-name="Bodytext" style:family="paragraph">
      <style:paragraph-properties style:line-height-at-least="0.1638in"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fo:font-style="italic" style:font-style-asian="italic" style:font-style-complex="italic"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style:line-height-at-least="0.1625in"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style:line-height-at-least="0.1625in"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style:line-height-at-least="0.1625in"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fo:font-style="italic" style:font-style-asian="italic" style:font-style-complex="italic"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text-properties style:font-name="Times New Roman" style:use-window-font-color="true" fo:language="lt" fo:country="LT"/>
    </style:style>
    <style:style style:name="P1335" style:parent-style-name="Bodytext" style:family="paragraph">
      <style:paragraph-properties fo:margin-left="0.3937in">
        <style:tab-stops/>
      </style:paragraph-properties>
      <style:text-properties style:font-name="Times New Roman" style:use-window-font-color="true" fo:language="lt" fo:country="LT"/>
    </style:style>
    <style:style style:name="P1336" style:parent-style-name="Bodytext" style:family="paragraph">
      <style:paragraph-properties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style:line-height-at-least="0.1638in"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style:line-height-at-least="0.1638in"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style:line-height-at-least="0.1638in"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39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39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395"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1396" style:parent-style-name="Bodytext" style:family="paragraph">
      <style:paragraph-properties style:line-height-at-least="0.1638in" fo:margin-left="0.3937in">
        <style:tab-stops/>
      </style:paragraph-properties>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fo:font-style="italic" style:font-style-asian="italic" style:font-style-complex="italic"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fo:font-style="italic" style:font-style-asian="italic" style:font-style-complex="italic"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style:text-position="66.6% 100%" fo:font-size="6pt" style:font-size-asian="6pt" style:font-size-complex="6pt"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fo:font-style="italic" style:font-style-asian="italic" style:font-style-complex="italic"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text-properties style:font-name="Times New Roman" style:use-window-font-color="true" fo:language="lt" fo:country="LT"/>
    </style:style>
    <style:style style:name="P1552" style:parent-style-name="Bodytext" style:family="paragraph">
      <style:paragraph-properties style:line-height-at-least="0.1694in"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557" style:parent-style-name="Bodytext" style:family="paragraph">
      <style:paragraph-properties style:line-height-at-least="0.1694in"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style:line-height-at-least="0.1694in"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565" style:parent-style-name="Bodytext" style:family="paragraph">
      <style:paragraph-properties style:line-height-at-least="0.1694in"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style:line-height-at-least="0.1694in"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574" style:parent-style-name="Bodytext" style:family="paragraph">
      <style:paragraph-properties style:line-height-at-least="0.1694in"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style:line-height-at-least="0.1694in"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style:line-height-at-least="0.1694in"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style:line-height-at-least="0.1694in"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style:line-height-at-least="0.1694in"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style:line-height-at-least="0.1694in"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fo:font-style="italic" style:font-style-asian="italic" style:font-style-complex="italic"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style:line-height-at-least="0.1694in"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style:line-height-at-least="0.1694in"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style:line-height-at-least="0.1694in"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style:line-height-at-least="0.1694in"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style:line-height-at-least="0.1694in" fo:margin-left="0.3937in">
        <style:tab-stops/>
      </style:paragraph-properties>
    </style:style>
    <style:style style:name="T1612" style:parent-style-name="DefaultParagraphFont" style:family="text">
      <style:text-properties style:font-name="Times New Roman" fo:font-weight="bold" style:font-weight-asian="bold" style:font-weight-complex="bold"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615" style:parent-style-name="Bodytext" style:family="paragraph">
      <style:paragraph-properties style:line-height-at-least="0.1694in"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style:line-height-at-least="0.1694in"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style:line-height-at-least="0.1694in"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style:line-height-at-least="0.1694in"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631" style:parent-style-name="Bodytext" style:family="paragraph">
      <style:paragraph-properties style:line-height-at-least="0.1694in"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style:line-height-at-least="0.1694in"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style:line-height-at-least="0.1694in"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style:line-height-at-least="0.1694in"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style:line-height-at-least="0.1694in"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style:line-height-at-least="0.1694in"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style:line-height-at-least="0.1694in"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P1678" style:parent-style-name="Bodytext" style:family="paragraph">
      <style:paragraph-properties fo:margin-left="0.3937in">
        <style:tab-stops/>
      </style:paragraph-properties>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text-properties style:font-name="Times New Roman" style:use-window-font-color="true" fo:language="lt" fo:country="LT"/>
    </style:style>
    <style:style style:name="P1688" style:parent-style-name="Bodytext" style:family="paragraph">
      <style:paragraph-properties fo:margin-left="0.3937in">
        <style:tab-stops/>
      </style:paragraph-properties>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P1754" style:parent-style-name="Bodytext" style:family="paragraph">
      <style:paragraph-properties fo:margin-left="0.3937in">
        <style:tab-stops/>
      </style:paragraph-properties>
    </style:style>
    <style:style style:name="T1755" style:parent-style-name="DefaultParagraphFont" style:family="text">
      <style:text-properties style:font-name="Times New Roman" fo:font-weight="bold" style:font-weight-asian="bold" style:font-weight-complex="bold"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style:use-window-font-color="true" fo:language="lt" fo:country="LT"/>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margin-left="0.3937in">
        <style:tab-stops/>
      </style:paragraph-properties>
    </style:style>
    <style:style style:name="T1785" style:parent-style-name="DefaultParagraphFont" style:family="text">
      <style:text-properties style:font-name="Times New Roman" fo:font-weight="bold" style:font-weight-asian="bold" style:font-weight-complex="bold"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style:line-height-at-least="0.1638in"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style:line-height-at-least="0.1638in"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style:line-height-at-least="0.1638in"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style:line-height-at-least="0.1638in"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style:line-height-at-least="0.1638in"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style:line-height-at-least="0.1638in"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style:line-height-at-least="0.1638in"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style:line-height-at-least="0.1638in"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style:line-height-at-least="0.1625in"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style:line-height-at-least="0.1638in" fo:margin-left="0.3937in">
        <style:tab-stops/>
      </style:paragraph-properties>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style:text-position="66.6% 100%" fo:font-size="6pt" style:font-size-asian="6pt" style:font-size-complex="6pt"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style:line-height-at-least="0.1638in" fo:margin-left="0.3937in">
        <style:tab-stops/>
      </style:paragraph-properties>
    </style:style>
    <style:style style:name="T1839" style:parent-style-name="DefaultParagraphFont" style:family="text">
      <style:text-properties style:font-name="Times New Roman" fo:font-weight="bold" style:font-weight-asian="bold" style:font-weight-complex="bold"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style:line-height-at-least="0.1638in"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style:line-height-at-least="0.1638in"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style:text-position="66.6% 100%" fo:font-size="6pt" style:font-size-asian="6pt" style:font-size-complex="6pt"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style:line-height-at-least="0.1638in"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style:line-height-at-least="0.1638in"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style:line-height-at-least="0.1638in"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style:line-height-at-least="0.1638in"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style:line-height-at-least="0.1638in"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style:line-height-at-least="0.1638in"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style:line-height-at-least="0.1638in"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style:line-height-at-least="0.1638in"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style:line-height-at-least="0.1638in"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style:line-height-at-least="0.1638in"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P1900" style:parent-style-name="Bodytext" style:family="paragraph">
      <style:paragraph-properties fo:margin-left="0.3937in">
        <style:tab-stops/>
      </style:paragraph-properties>
    </style:style>
    <style:style style:name="T1901" style:parent-style-name="DefaultParagraphFont"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P1928" style:parent-style-name="Bodytext" style:family="paragraph">
      <style:paragraph-properties fo:margin-left="0.3937in">
        <style:tab-stops/>
      </style:paragraph-properties>
    </style:style>
    <style:style style:name="T1929" style:parent-style-name="DefaultParagraphFont" style:family="text">
      <style:text-properties style:font-name="Times New Roman" fo:font-weight="bold" style:font-weight-asian="bold" style:font-weight-complex="bold"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text-properties style:font-name="Times New Roman" style:use-window-font-color="true" fo:language="lt" fo:country="LT"/>
    </style:style>
    <style:style style:name="P1989"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1990" style:parent-style-name="Bodytext" style:family="paragraph">
      <style:paragraph-properties style:line-height-at-least="0.1694in"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style:line-height-at-least="0.1694in"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P1999" style:parent-style-name="Bodytext" style:family="paragraph">
      <style:paragraph-properties style:line-height-at-least="0.1694in" fo:margin-left="0.3937in">
        <style:tab-stops/>
      </style:paragraph-properties>
      <style:text-properties style:font-name="Times New Roman" style:use-window-font-color="true" fo:language="lt" fo:country="LT"/>
    </style:style>
    <style:style style:name="P2000" style:parent-style-name="Bodytext" style:family="paragraph">
      <style:paragraph-properties fo:margin-left="0.3937in">
        <style:tab-stops/>
      </style:paragraph-properties>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style:tab-stops/>
      </style:paragraph-properties>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style:tab-stops/>
      </style:paragraph-properties>
      <style:text-properties style:font-name="Times New Roman" style:use-window-font-color="true" fo:language="lt" fo:country="LT"/>
    </style:style>
    <style:style style:name="P2026" style:parent-style-name="Bodytext" style:family="paragraph">
      <style:paragraph-properties fo:margin-left="0.3937in">
        <style:tab-stops/>
      </style:paragraph-properties>
      <style:text-properties style:font-name="Times New Roman" style:use-window-font-color="true" fo:language="lt" fo:country="LT"/>
    </style:style>
    <style:style style:name="P2027" style:parent-style-name="Bodytext" style:family="paragraph">
      <style:paragraph-properties fo:margin-left="0.3937in">
        <style:tab-stops/>
      </style:paragraph-properties>
      <style:text-properties style:font-name="Times New Roman" style:use-window-font-color="true" fo:language="lt" fo:country="LT"/>
    </style:style>
    <style:style style:name="P2028" style:parent-style-name="Bodytext" style:family="paragraph">
      <style:paragraph-properties fo:margin-left="0.3937in">
        <style:tab-stops/>
      </style:paragraph-properties>
      <style:text-properties style:font-name="Times New Roman" style:use-window-font-color="true" fo:language="lt" fo:country="LT"/>
    </style:style>
    <style:style style:name="P2029" style:parent-style-name="Bodytext" style:family="paragraph">
      <style:paragraph-properties fo:margin-left="0.3937in">
        <style:tab-stops/>
      </style:paragraph-properties>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style:use-window-font-color="true" fo:language="lt" fo:country="LT"/>
    </style:style>
    <style:style style:name="T2032" style:parent-style-name="DefaultParagraphFont" style:family="text">
      <style:text-properties style:font-name="Times New Roman" fo:font-style="italic" style:font-style-asian="italic" style:font-style-complex="italic"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P2034" style:parent-style-name="Bodytext" style:family="paragraph">
      <style:paragraph-properties fo:margin-left="0.3937in">
        <style:tab-stops/>
      </style:paragraph-properties>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text-properties style:font-name="Times New Roman" style:use-window-font-color="true" fo:language="lt" fo:country="LT"/>
    </style:style>
    <style:style style:name="P2041" style:parent-style-name="Bodytext" style:family="paragraph">
      <style:paragraph-properties style:line-height-at-least="0.1638in" fo:margin-left="0.3937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style:line-height-at-least="0.1638in"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fo:font-style="italic" style:font-style-asian="italic" style:font-style-complex="italic"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054"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055" style:parent-style-name="Bodytext" style:family="paragraph">
      <style:paragraph-properties style:line-height-at-least="0.1625in"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style:line-height-at-least="0.1625in" fo:margin-left="0.3937in">
        <style:tab-stops/>
      </style:paragraph-properties>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7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71" style:parent-style-name="Topic0" style:family="paragraph">
      <style:paragraph-properties fo:break-before="page"/>
    </style:style>
    <style:style style:name="T2072" style:parent-style-name="FootnoteReference" style:family="text">
      <style:text-properties style:font-name="Times New Roman" fo:language="lt" fo:country="LT"/>
    </style:style>
    <style:style style:name="T2073" style:parent-style-name="FootnoteReference" style:family="text">
      <style:text-properties style:font-name="Times New Roman" fo:language="lt" fo:country="LT"/>
    </style:style>
    <style:style style:name="T2074" style:parent-style-name="DefaultParagraphFont" style:family="text">
      <style:text-properties style:font-name="Times New Roman" fo:language="lt" fo:country="LT"/>
    </style:style>
    <style:style style:name="T2075" style:parent-style-name="DefaultParagraphFont" style:family="text">
      <style:text-properties style:font-name="Times New Roman" fo:language="lt" fo:country="LT"/>
    </style:style>
    <style:style style:name="T2076" style:parent-style-name="DefaultParagraphFont" style:family="text">
      <style:text-properties style:font-name="Times New Roman" fo:font-size="10pt" style:font-size-asian="10pt" style:font-size-complex="10pt" fo:language="lt" fo:country="LT"/>
    </style:style>
    <style:style style:name="T2077" style:parent-style-name="DefaultParagraphFont" style:family="text">
      <style:text-properties style:font-name="Times New Roman" fo:language="lt" fo:country="LT"/>
    </style:style>
    <style:style style:name="P2078" style:parent-style-name="Topic0" style:family="paragraph">
      <style:text-properties style:font-name="Times New Roman" fo:font-weight="normal" style:font-weight-asian="normal" style:font-weight-complex="normal" fo:language="lt" fo:country="LT"/>
    </style:style>
    <style:style style:name="P2079" style:parent-style-name="Bodytext" style:family="paragraph">
      <style:paragraph-properties fo:margin-left="0.3937in" fo:text-indent="0.1972in">
        <style:tab-stops/>
      </style:paragraph-properties>
    </style:style>
    <style:style style:name="T2080" style:parent-style-name="Hyperlink" style:family="text">
      <style:text-properties style:font-name="Times New Roman" fo:language="lt" fo:country="LT"/>
    </style:style>
    <style:style style:name="T2081" style:parent-style-name="DefaultParagraphFont" style:family="text">
      <style:text-properties style:font-name="Times New Roman" text:display="none" fo:language="lt" fo:country="LT"/>
    </style:style>
    <style:style style:name="P208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left="0.3937in">
        <style:tab-stops/>
      </style:paragraph-properties>
      <style:text-properties style:font-name="Times New Roman" style:use-window-font-color="true" fo:language="lt" fo:country="LT"/>
    </style:style>
    <style:style style:name="P2094" style:parent-style-name="Bodytext" style:family="paragraph">
      <style:paragraph-properties fo:margin-left="0.3937in">
        <style:tab-stops/>
      </style:paragraph-properties>
      <style:text-properties style:font-name="Times New Roman" style:use-window-font-color="true" fo:language="lt" fo:country="LT"/>
    </style:style>
    <style:style style:name="P2095" style:parent-style-name="Bodytext" style:family="paragraph">
      <style:paragraph-properties fo:margin-left="0.3937in">
        <style:tab-stops/>
      </style:paragraph-properties>
      <style:text-properties style:font-name="Times New Roman" style:use-window-font-color="true" fo:language="lt" fo:country="LT"/>
    </style:style>
    <style:style style:name="P2096" style:parent-style-name="Bodytext" style:family="paragraph">
      <style:paragraph-properties fo:margin-left="0.3937in">
        <style:tab-stops/>
      </style:paragraph-properties>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0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0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0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1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11" style:parent-style-name="Bodytext" style:family="paragraph">
      <style:paragraph-properties style:line-height-at-least="0.1638in"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style:line-height-at-least="0.1638in"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1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1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20" style:parent-style-name="Bodytext" style:family="paragraph">
      <style:paragraph-properties style:line-height-at-least="0.1638in" fo:margin-left="0.3937in">
        <style:tab-stops/>
      </style:paragraph-properties>
    </style:style>
    <style:style style:name="T2121" style:parent-style-name="DefaultParagraphFont" style:family="text">
      <style:text-properties style:font-name="Times New Roman" fo:font-weight="bold" style:font-weight-asian="bold" style:font-weight-complex="bold"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style:line-height-at-least="0.1638in"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29"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30" style:parent-style-name="Bodytext" style:family="paragraph">
      <style:paragraph-properties style:line-height-at-least="0.1638in" fo:margin-left="0.3937in">
        <style:tab-stops/>
      </style:paragraph-properties>
      <style:text-properties style:font-name="Times New Roman" style:use-window-font-color="true" fo:language="lt" fo:country="LT"/>
    </style:style>
    <style:style style:name="P2131" style:parent-style-name="Bodytext" style:family="paragraph">
      <style:paragraph-properties fo:margin-left="0.3937in">
        <style:tab-stops/>
      </style:paragraph-properties>
      <style:text-properties style:font-name="Times New Roman" style:use-window-font-color="true" fo:language="lt" fo:country="LT"/>
    </style:style>
    <style:style style:name="P2132" style:parent-style-name="Bodytext" style:family="paragraph">
      <style:paragraph-properties fo:margin-left="0.3937in">
        <style:tab-stops/>
      </style:paragraph-properties>
      <style:text-properties style:font-name="Times New Roman" style:use-window-font-color="true" fo:language="lt" fo:country="LT"/>
    </style:style>
    <style:style style:name="P2133" style:parent-style-name="Bodytext" style:family="paragraph">
      <style:paragraph-properties fo:margin-left="0.3937in">
        <style:tab-stops/>
      </style:paragraph-properties>
      <style:text-properties style:font-name="Times New Roman" style:use-window-font-color="true" fo:language="lt" fo:country="LT"/>
    </style:style>
    <style:style style:name="P2134" style:parent-style-name="Bodytext" style:family="paragraph">
      <style:paragraph-properties fo:margin-left="0.3937in">
        <style:tab-stops/>
      </style:paragraph-properties>
      <style:text-properties style:font-name="Times New Roman" style:use-window-font-color="true" fo:language="lt" fo:country="LT"/>
    </style:style>
    <style:style style:name="P2135" style:parent-style-name="Bodytext" style:family="paragraph">
      <style:paragraph-properties fo:margin-left="0.3937in">
        <style:tab-stops/>
      </style:paragraph-properties>
      <style:text-properties style:font-name="Times New Roman" style:use-window-font-color="true" fo:language="lt" fo:country="LT"/>
    </style:style>
    <style:style style:name="P2136" style:parent-style-name="Bodytext" style:family="paragraph">
      <style:paragraph-properties fo:margin-left="0.3937in">
        <style:tab-stops/>
      </style:paragraph-properties>
      <style:text-properties style:font-name="Times New Roman" style:use-window-font-color="true"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P2141" style:parent-style-name="Bodytext" style:family="paragraph">
      <style:paragraph-properties fo:margin-left="0.3937in">
        <style:tab-stops/>
      </style:paragraph-properties>
    </style:style>
    <style:style style:name="T2142" style:parent-style-name="DefaultParagraphFont" style:family="text">
      <style:text-properties style:font-name="Times New Roman" fo:font-weight="bold" style:font-weight-asian="bold" style:font-weight-complex="bold"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style:tab-stops/>
      </style:paragraph-properties>
      <style:text-properties style:font-name="Times New Roman" style:use-window-font-color="true" fo:language="lt" fo:country="LT"/>
    </style:style>
    <style:style style:name="P2148" style:parent-style-name="Bodytext" style:family="paragraph">
      <style:paragraph-properties fo:margin-left="0.3937in">
        <style:tab-stops/>
      </style:paragraph-properties>
      <style:text-properties style:font-name="Times New Roman" style:use-window-font-color="true" fo:language="lt" fo:country="LT"/>
    </style:style>
    <style:style style:name="P2149" style:parent-style-name="Bodytext" style:family="paragraph">
      <style:paragraph-properties fo:margin-left="0.3937in">
        <style:tab-stops/>
      </style:paragraph-properties>
      <style:text-properties style:font-name="Times New Roman" style:use-window-font-color="true" fo:language="lt" fo:country="LT"/>
    </style:style>
    <style:style style:name="P2150" style:parent-style-name="Bodytext" style:family="paragraph">
      <style:paragraph-properties fo:margin-left="0.3937in">
        <style:tab-stops/>
      </style:paragraph-properties>
      <style:text-properties style:font-name="Times New Roman" style:use-window-font-color="true" fo:language="lt" fo:country="LT"/>
    </style:style>
    <style:style style:name="P2151" style:parent-style-name="Bodytext" style:family="paragraph">
      <style:paragraph-properties fo:margin-left="0.3937in">
        <style:tab-stops/>
      </style:paragraph-properties>
      <style:text-properties style:font-name="Times New Roman" style:use-window-font-color="true" fo:language="lt" fo:country="LT"/>
    </style:style>
    <style:style style:name="P2152" style:parent-style-name="Bodytext" style:family="paragraph">
      <style:paragraph-properties fo:margin-left="0.3937in">
        <style:tab-stops/>
      </style:paragraph-properties>
      <style:text-properties style:font-name="Times New Roman" style:use-window-font-color="true" fo:language="lt" fo:country="LT"/>
    </style:style>
    <style:style style:name="P2153" style:parent-style-name="Bodytext" style:family="paragraph">
      <style:paragraph-properties fo:margin-left="0.3937in">
        <style:tab-stops/>
      </style:paragraph-properties>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style>
    <style:style style:name="T2158" style:parent-style-name="DefaultParagraphFont" style:family="text">
      <style:text-properties style:font-name="Times New Roman" fo:font-weight="bold" style:font-weight-asian="bold" style:font-weight-complex="bold"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style:tab-stops/>
      </style:paragraph-properties>
      <style:text-properties style:font-name="Times New Roman" style:use-window-font-color="true" fo:language="lt" fo:country="LT"/>
    </style:style>
    <style:style style:name="P2162" style:parent-style-name="Bodytext" style:family="paragraph">
      <style:paragraph-properties fo:margin-left="0.3937in">
        <style:tab-stops/>
      </style:paragraph-properties>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style:tab-stops/>
      </style:paragraph-properties>
      <style:text-properties style:font-name="Times New Roman" style:use-window-font-color="true" fo:language="lt" fo:country="LT"/>
    </style:style>
    <style:style style:name="P2184" style:parent-style-name="Bodytext" style:family="paragraph">
      <style:paragraph-properties fo:margin-left="0.3937in">
        <style:tab-stops/>
      </style:paragraph-properties>
      <style:text-properties style:font-name="Times New Roman" style:use-window-font-color="true" fo:language="lt" fo:country="LT"/>
    </style:style>
    <style:style style:name="P2185" style:parent-style-name="Bodytext" style:family="paragraph">
      <style:paragraph-properties fo:margin-left="0.3937in">
        <style:tab-stops/>
      </style:paragraph-properties>
      <style:text-properties style:font-name="Times New Roman" style:use-window-font-color="true" fo:language="lt" fo:country="LT"/>
    </style:style>
    <style:style style:name="P2186" style:parent-style-name="Bodytext" style:family="paragraph">
      <style:paragraph-properties fo:margin-left="0.3937in">
        <style:tab-stops/>
      </style:paragraph-properties>
      <style:text-properties style:font-name="Times New Roman" style:use-window-font-color="true" fo:language="lt" fo:country="LT"/>
    </style:style>
    <style:style style:name="P2187" style:parent-style-name="Bodytext" style:family="paragraph">
      <style:paragraph-properties fo:margin-left="0.3937in">
        <style:tab-stops/>
      </style:paragraph-properties>
      <style:text-properties style:font-name="Times New Roman" style:use-window-font-color="true" fo:language="lt" fo:country="LT"/>
    </style:style>
    <style:style style:name="P2188" style:parent-style-name="Bodytext" style:family="paragraph">
      <style:paragraph-properties fo:margin-left="0.3937in">
        <style:tab-stops/>
      </style:paragraph-properties>
      <style:text-properties style:font-name="Times New Roman" style:use-window-font-color="true" fo:language="lt" fo:country="LT"/>
    </style:style>
    <style:style style:name="P2189" style:parent-style-name="Bodytext" style:family="paragraph">
      <style:paragraph-properties fo:margin-left="0.3937in">
        <style:tab-stops/>
      </style:paragraph-properties>
      <style:text-properties style:font-name="Times New Roman" style:use-window-font-color="true" fo:language="lt" fo:country="LT"/>
    </style:style>
    <style:style style:name="P2190" style:parent-style-name="Bodytext" style:family="paragraph">
      <style:paragraph-properties fo:margin-left="0.3937in">
        <style:tab-stops/>
      </style:paragraph-properties>
      <style:text-properties style:font-name="Times New Roman" style:use-window-font-color="true" fo:language="lt" fo:country="LT"/>
    </style:style>
    <style:style style:name="P2191" style:parent-style-name="Bodytext" style:family="paragraph">
      <style:paragraph-properties fo:margin-left="0.3937in">
        <style:tab-stops/>
      </style:paragraph-properties>
      <style:text-properties style:font-name="Times New Roman" style:use-window-font-color="true" fo:language="lt" fo:country="LT"/>
    </style:style>
    <style:style style:name="P2192" style:parent-style-name="Bodytext" style:family="paragraph">
      <style:paragraph-properties fo:margin-left="0.3937in">
        <style:tab-stops/>
      </style:paragraph-properties>
      <style:text-properties style:font-name="Times New Roman" style:use-window-font-color="true" fo:language="lt" fo:country="LT"/>
    </style:style>
    <style:style style:name="P2193" style:parent-style-name="Bodytext" style:family="paragraph">
      <style:paragraph-properties fo:margin-left="0.3937in">
        <style:tab-stops/>
      </style:paragraph-properties>
      <style:text-properties style:font-name="Times New Roman" style:use-window-font-color="true"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3937in">
        <style:tab-stops/>
      </style:paragraph-properties>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fo:font-style="italic" style:font-style-asian="italic" style:font-style-complex="italic"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P2231" style:parent-style-name="Bodytext" style:family="paragraph">
      <style:paragraph-properties fo:margin-left="0.3937in">
        <style:tab-stops/>
      </style:paragraph-properties>
    </style:style>
    <style:style style:name="T2232" style:parent-style-name="DefaultParagraphFont" style:family="text">
      <style:text-properties style:font-name="Times New Roman" fo:font-weight="bold" style:font-weight-asian="bold" style:font-weight-complex="bold"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T2234" style:parent-style-name="DefaultParagraphFont" style:family="text">
      <style:text-properties style:font-name="Times New Roman"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text-properties style:font-name="Times New Roman" style:use-window-font-color="true" fo:language="lt" fo:country="LT"/>
    </style:style>
    <style:style style:name="P2242" style:parent-style-name="Bodytext" style:family="paragraph">
      <style:paragraph-properties fo:margin-left="0.3937in">
        <style:tab-stops/>
      </style:paragraph-properties>
    </style:style>
    <style:style style:name="T2243" style:parent-style-name="DefaultParagraphFont" style:family="text">
      <style:text-properties style:font-name="Times New Roman" fo:font-weight="bold" style:font-weight-asian="bold" style:font-weight-complex="bold"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P2253" style:parent-style-name="Bodytext" style:family="paragraph">
      <style:paragraph-properties fo:margin-left="0.3937in">
        <style:tab-stops/>
      </style:paragraph-properties>
    </style:style>
    <style:style style:name="T2254" style:parent-style-name="DefaultParagraphFont" style:family="text">
      <style:text-properties style:font-name="Times New Roman" fo:font-weight="bold" style:font-weight-asian="bold" style:font-weight-complex="bold" style:use-window-font-color="true" fo:language="lt" fo:country="LT"/>
    </style:style>
    <style:style style:name="T2255" style:parent-style-name="DefaultParagraphFont" style:family="text">
      <style:text-properties style:font-name="Times New Roman"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P2265" style:parent-style-name="Bodytext" style:family="paragraph">
      <style:paragraph-properties fo:margin-left="0.3937in">
        <style:tab-stops/>
      </style:paragraph-properties>
    </style:style>
    <style:style style:name="T2266" style:parent-style-name="DefaultParagraphFont" style:family="text">
      <style:text-properties style:font-name="Times New Roman" fo:font-weight="bold" style:font-weight-asian="bold" style:font-weight-complex="bold"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P2270" style:parent-style-name="Bodytext" style:family="paragraph">
      <style:paragraph-properties fo:margin-left="0.3937in">
        <style:tab-stops/>
      </style:paragraph-properties>
    </style:style>
    <style:style style:name="T2271" style:parent-style-name="DefaultParagraphFont" style:family="text">
      <style:text-properties style:font-name="Times New Roman" fo:font-weight="bold" style:font-weight-asian="bold" style:font-weight-complex="bold"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3937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P2281" style:parent-style-name="Bodytext" style:family="paragraph">
      <style:paragraph-properties fo:margin-left="0.3937in">
        <style:tab-stops/>
      </style:paragraph-properties>
    </style:style>
    <style:style style:name="T2282" style:parent-style-name="DefaultParagraphFont" style:family="text">
      <style:text-properties style:font-name="Times New Roman" fo:font-weight="bold" style:font-weight-asian="bold" style:font-weight-complex="bold"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3937in">
        <style:tab-stops/>
      </style:paragraph-properties>
    </style:style>
    <style:style style:name="T2289" style:parent-style-name="DefaultParagraphFont" style:family="text">
      <style:text-properties style:font-name="Times New Roman" fo:font-weight="bold" style:font-weight-asian="bold" style:font-weight-complex="bold"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P2297" style:parent-style-name="Bodytext" style:family="paragraph">
      <style:paragraph-properties fo:margin-left="0.3937in">
        <style:tab-stops/>
      </style:paragraph-properties>
    </style:style>
    <style:style style:name="T2298" style:parent-style-name="DefaultParagraphFont" style:family="text">
      <style:text-properties style:font-name="Times New Roman" fo:font-weight="bold" style:font-weight-asian="bold" style:font-weight-complex="bold" style:use-window-font-color="true" fo:language="lt" fo:country="LT"/>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P2301" style:parent-style-name="Bodytext" style:family="paragraph">
      <style:paragraph-properties fo:margin-left="0.3937in">
        <style:tab-stops/>
      </style:paragraph-properties>
    </style:style>
    <style:style style:name="T2302" style:parent-style-name="DefaultParagraphFont" style:family="text">
      <style:text-properties style:font-name="Times New Roman" fo:font-weight="bold" style:font-weight-asian="bold" style:font-weight-complex="bold"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T2310" style:parent-style-name="DefaultParagraphFont" style:family="text">
      <style:text-properties style:font-name="Times New Roman"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P2313" style:parent-style-name="Bodytext" style:family="paragraph">
      <style:paragraph-properties fo:margin-left="0.3937in">
        <style:tab-stops/>
      </style:paragraph-properties>
    </style:style>
    <style:style style:name="T2314" style:parent-style-name="DefaultParagraphFont" style:family="text">
      <style:text-properties style:font-name="Times New Roman" fo:font-weight="bold" style:font-weight-asian="bold" style:font-weight-complex="bold"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P2318" style:parent-style-name="Bodytext" style:family="paragraph">
      <style:paragraph-properties fo:margin-left="0.3937in">
        <style:tab-stops/>
      </style:paragraph-properties>
    </style:style>
    <style:style style:name="T2319" style:parent-style-name="DefaultParagraphFont" style:family="text">
      <style:text-properties style:font-name="Times New Roman" fo:font-weight="bold" style:font-weight-asian="bold" style:font-weight-complex="bold"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P2322" style:parent-style-name="Bodytext" style:family="paragraph">
      <style:paragraph-properties fo:margin-left="0.3937in">
        <style:tab-stops/>
      </style:paragraph-properties>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T2325" style:parent-style-name="DefaultParagraphFont" style:family="text">
      <style:text-properties style:font-name="Times New Roman" fo:font-style="italic" style:font-style-asian="italic" style:font-style-complex="italic"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left="0.3937in">
        <style:tab-stops/>
      </style:paragraph-properties>
      <style:text-properties style:font-name="Times New Roman" style:use-window-font-color="true" fo:language="lt" fo:country="LT"/>
    </style:style>
    <style:style style:name="P2328" style:parent-style-name="Bodytext" style:family="paragraph">
      <style:paragraph-properties fo:margin-left="0.3937in">
        <style:tab-stops/>
      </style:paragraph-properties>
      <style:text-properties style:font-name="Times New Roman" style:use-window-font-color="true" fo:language="lt" fo:country="LT"/>
    </style:style>
    <style:style style:name="P2329" style:parent-style-name="Bodytext" style:family="paragraph">
      <style:paragraph-properties fo:margin-left="0.3937in">
        <style:tab-stops/>
      </style:paragraph-properties>
      <style:text-properties style:font-name="Times New Roman" style:use-window-font-color="true" fo:language="lt" fo:country="LT"/>
    </style:style>
    <style:style style:name="P2330" style:parent-style-name="Normal" style:family="paragraph">
      <style:text-properties style:font-name="Times New Roman" fo:language="lt" fo:country="LT"/>
    </style:style>
  </office:automatic-styles>
  <office:body>
    <office:text text:use-soft-page-breaks="true">
      <text:p text:style-name="P1"><text:bookmark-start text:name="zyma_4sesija62po"/><text:span text:style-name="T2">Šešiasdešimt antrasis posėdis<text:s/></text:span><text:span text:style-name="T3"><text:line-break/></text:span><text:bookmark-end text:name="zyma_4sesija62po"/><text:span text:style-name="T4">1994 m. liepos 7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4s62poDarb1" office:target-frame-name="_top" xlink:show="replace"><text:span text:style-name="T21">Darbotvarkės aptar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span text:style-name="T26">Nutarimo "Dėl Lietuvos Respublikos Seimo Pirmininko pavadavimo" projekto priėmimas</text:span></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P31">Lietuvos Respublikos savivaldybių tarybų rinkimų įstatymo priėmimas</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4s62poDarb2" office:target-frame-name="_top" xlink:show="replace"><text:span text:style-name="T36">Darbotvarkės aptar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Lietuvos Respublikos vietos savivaldos įstatymo projekto priėmimo tęsinys</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Lietuvos Respublikos prokuratūros įstatymo projekto svarstymas</text:p>
          </table:table-cell>
        </table:table-row>
      </table:table>
      <text:p text:style-name="P47"/>
      <text:p text:style-name="P48"><text:s text:c="3"/></text:p>
      <text:p text:style-name="P49"/>
      <text:p text:style-name="P50"/>
      <text:p text:style-name="P51"/>
      <text:p text:style-name="P52"/>
      <text:p text:style-name="P53"><text:bookmark-start text:name="zyma_4s62poDarb1"/><text:soft-page-break/><text:span text:style-name="T54">Darbotvarkės aptarimas (94.07.07)</text:span><text:bookmark-end text:name="zyma_4s62poDarb1"/></text:p>
      <text:p text:style-name="P55"/>
      <text:p text:style-name="P56"><text:a xlink:href="#zyma_4sesija62po" office:target-frame-name="_top" xlink:show="replace"><text:span text:style-name="T57">4sesija62p svarstyti klausimai<text:s/></text:span></text:a><text:span text:style-name="T58"><text:s/></text:span></text:p>
      <text:p text:style-name="P59"><text:s text:c="4"/></text:p>
      <text:p text:style-name="P60">Pirmininkauja Lietuvos Respublikos Seimo Pirmininkas Č.JURŠĖNAS ir Seimo Pirmininko pavaduotojas J.BERNATONIS</text:p>
      <text:p text:style-name="P61"><text:s text:c="5"/></text:p>
      <text:p text:style-name="P62"><text:span text:style-name="T63">PIRMININKAS (Č.JURŠĖNAS).</text:span><text:span text:style-name="T64"><text:s/>Mie</text:span><text:span text:style-name="T65">los kolegės, gerbiamieji kolegos, pradedame Lietuvos Respublikos Seimo liepos 7 d. rytinį plenarinį posėdį.</text:span></text:p>
      <text:p text:style-name="P66">Prašom registruotis. Salėje yra 87 Seimo nariai.<text:s/></text:p>
      <text:p text:style-name="P67">Mieli kolegos, dėl mūsų darbotvarkės. Jinai buvo patvirtinta antradienį, bet Seniūnų sueigoje nutarta padaryti vieną kitą patikslinimą, juo labiau atsižvelgiant ir į paties Seimo praėjusio antradienio posėdžių sprendimus. Tai yra pirmas dalykas. Įstatymo “Dėl kai kurių teisinių aktų žemės ūkio klausimais pripažinimo netekusiais galios” priėmimas. Seimas antradienį priėmė sprendimą, kad šitą įstatymą priimsim kitą savaitę. Tai manau, kad čia mes neturėtume ginčytis, kodėl vieną kartą užrašėm vienaip, o po to nutarėm kitaip. Tiesiog atidėkim ir tikėsimės, kad įstatymas bus tobulesnis, ir mes jį priimsim kitą savaitę.<text:s/></text:p>
      <text:p text:style-name="P68"/>
      <text:p text:style-name="P69"/>
      <text:p text:style-name="P70"><text:span text:style-name="T71"><text:note text:note-class="footnote" text:id="_ftn0"><text:note-citation text:label="#">#</text:note-citation><text:note-body/></text:note><text:s/></text:span><text:span text:style-name="T72"><text:note text:note-class="footnote" text:id="_ftn1"><text:note-citation text:label="$">$</text:note-citation><text:note-body/></text:note></text:span><text:span text:style-name="T73"><text:s/>Nutarimo "Dėl Lietuvos Respublikos Seimo Pirmininko pavadavimo" projekto priėmimas (94.07.07)</text:span></text:p>
      <text:p text:style-name="P74"/>
      <text:p text:style-name="P75"><text:a xlink:href="#zyma_4sesija62po" office:target-frame-name="_top" xlink:show="replace"><text:span text:style-name="T76">4sesija62p svarstyti klausimai<text:s/></text:span></text:a><text:span text:style-name="T77"><text:s/></text:span></text:p>
      <text:p text:style-name="P78"><text:s text:c="4"/></text:p>
      <text:p text:style-name="P79">Toliau. Siūloma į rezervą (Seniūnų sueiga tam pritarė) įrašyti tokius klausimus: “Dėl Č.Juršėno pavadavimo ryšium su išvykimu į Kiniją”. Rezoliucija dėl Tibeto. Ir į darbotvarkę privalomai įrašoma dar viena rezoliucija, tiksliau, ne rezoliucija, o pareiškimas dėl Armijos krajovos pagerbimo renginių. Yra surinkti atitinkami parašai, kad šis klausimas būtų įtrauktas į liepos 7 d. darbotvarkę. Tai tokie papildomi klausimai.<text:s/></text:p>
      <text:p text:style-name="P80">Taip pat privalau jums pranešti, kad opozicinei darbotvarkei, tiksliau, kai kuriems šitos darbotvarkės klausimams dar trūko Juridinio skyriaus išvadų,<text:s/>bet gerbiamasis S.Pečeliūnas patikino, kad tos išvados yra ir jau kai kurias, matyt, dalija. Taigi nė dėl vieno klausimo kol kas abejonių nėra.<text:s/></text:p>
      <text:p text:style-name="P81">Pareiškimams užsirašė mažiausiai keturi asmenys. Tai štai tokia darbotvarkė su tokiais patikslinimais. Jeigu kolegos sutinka, galim pradėti dirbti.</text:p>
      <text:p text:style-name="P82">Kolega A.Baležentis.</text:p>
      <text:p text:style-name="P83"><text:span text:style-name="T84">A.BALEŽENTIS.</text:span><text:span text:style-name="T85"><text:s/>Gerbiamasis Seimo Pirmininke, klausimas dėl Armijos krajovos pagerbimo renginių įtraukiamas į darbotvarkę surinkus nustatytą Seimo narių parašų skaičių, todėl jis turėtų būti ne rezer</text:span><text:span text:style-name="T86">vinis, o pagrindinis.<text:s/></text:span></text:p>
      <text:p text:style-name="P87"><text:span text:style-name="T88">PIRMININKAS.</text:span><text:span text:style-name="T89"><text:s/>Aš juk pasakiau, kad jis ne rezervinis, jis pagrindinėje darbotvarkėje. Rezervinis dėl Tibeto. Kolega V.Bogušis.</text:span></text:p>
      <text:p text:style-name="P90"><text:span text:style-name="T91">V.BOGUŠIS.</text:span><text:span text:style-name="T92"><text:s/>Gerbiamasis Pirmininke, aš norėčiau sužinoti, kuriuo laiku bus Savivaldos tarybų rinkimų įstatym</text:span><text:span text:style-name="T93">as, nes jis mums labai svarbus. Kelintą valandą tiksliai, nes mes už jį turėsim balsuoti.</text:span></text:p>
      <text:p text:style-name="P94"><text:span text:style-name="T95">PIRMININKAS.</text:span><text:span text:style-name="T96"><text:s/>Užrašyta 10.20 val.</text:span></text:p>
      <text:p text:style-name="P97"><text:span text:style-name="T98">V.BOGUŠIS.</text:span><text:span text:style-name="T99"><text:s/>Ačiū.</text:span></text:p>
      <text:p text:style-name="P100"><text:span text:style-name="T101">PIRMININKAS.</text:span><text:span text:style-name="T102"><text:s/>Kolega A.Baskas.</text:span></text:p>
      <text:p text:style-name="P103"><text:span text:style-name="T104">A.BASKAS.</text:span><text:span text:style-name="T105"><text:s/>Labas rytas! Gal būtų galima pasakyti pavardes tų, kurie darys tuos pareiški</text:span><text:span text:style-name="T106">mus?</text:span></text:p>
      <text:p text:style-name="P107"><text:span text:style-name="T108">PIRMININKAS.</text:span><text:span text:style-name="T109"><text:s/>Prašau. Kolega I.Uždavinys, kolega K.Skrebys ir kolega A.Endriukaitis kartu su Darbininkų sąjungos atstovais.<text:s/></text:span></text:p>
      <text:p text:style-name="P110">Vadinasi, gerbiamieji kolegos, laikau, kad sutariam ir galim pradėti darbus.<text:s/></text:p>
      <text:p text:style-name="P111">Pirma. Kadangi antrasis darbotvarkės punktas turėtų būti tiksliai nustatytu laiku, tai tikrai labai svarbus klausimas, susijęs su balsavimais, tai dabar siūlyčiau išspręsti klausimą dėl manęs paties, tai yra dėl Seimo Pirmininko pavadavimo ryšium su kelione į Kiniją. Ar nori kas pasisakyti dėl balsavimo<text:s/>motyvų? Prašom. A.Kubilius.<text:s/></text:p>
      <text:p text:style-name="P112"><text:span text:style-name="T113">A.KUBILIUS.</text:span><text:span text:style-name="T114"><text:s/>Aš norėčiau, kad jūsų pavadavimo klausimas būtų sprendžiamas po to, kai bus išsiaiškinta, kokiai pozicijai jūs atstovausite nuvažiavęs į Kiniją. Ir todėl visų pirma reikėtų svarstyti rezoliuciją dėl Tibeto, o paskui</text:span><text:span text:style-name="T115"><text:s/>jūsų pavadavimą. Gal jūsų negalima išleisti į Kiniją iš viso, nes ne tai pozicijai atstovausit?</text:span></text:p>
      <text:p text:style-name="P116"><text:span text:style-name="T117">PIRMININKAS.</text:span><text:span text:style-name="T118"><text:s/>Aš labai atsiprašau, klausimas vykti man ar nevykti, dovanokit, pagal Konstituciją ir pagal Statutą - nesvarstytinas.</text:span></text:p>
      <text:p text:style-name="P119"><text:span text:style-name="T120">A.KUBILIUS.</text:span><text:span text:style-name="T121"><text:s/>Jeigu niekas nep</text:span><text:span text:style-name="T122">avaduos, tai nebus kaip išvykti.<text:s/></text:span></text:p>
      <text:p text:style-name="P123"><text:span text:style-name="T124">PIRMININKAS.</text:span><text:span text:style-name="T125"><text:s/>Prašom nesiginčyti. Žodžiu, jūs prieš, aš teisingai supratau? S.Pečeliūnas.</text:span></text:p>
      <text:p text:style-name="P126"><text:span text:style-name="T127">S.PEČELIŪNAS.</text:span><text:span text:style-name="T128"><text:s/>Ponas Pirmininke, aš gerai atsimenu, kai mes svarstėm ankstesnę jūsų kelionę, tuomet irgi buvo tas pats pavaduotojas. J</text:span><text:span text:style-name="T129">ūs aiškiai pasakėt, kad reikėtų atlikti tam tikrą pavaduotojų rotaciją jus pavaduojant. Kaip matau, jūsų žodis nuėjo vėjais. Ir dabar vėl teikiamas tas pats žmogus. Mes tada kalbėjom apie poną E.Bičkauską, kad ateina laikas ir jam jus pavaduoti. Ir A.Sakal</text:span><text:span text:style-name="T130">as jus pavadavo, ir J.Bernatonis, gal ateina laikas ir ponui E.Bičkauskui suteikti tą garbę jus pavaduoti? Ir jūs tokį pažadą esat davęs. Deja, jūsų pažadai šį kartą, kaip ir anksčiau, nueina vėjais.<text:s/></text:span></text:p>
      <text:p text:style-name="P131"><text:span text:style-name="T132">PIRMININKAS.</text:span><text:span text:style-name="T133"><text:s/>Gerbiamasis Pečeliūnai, paaiškinu, kadangi</text:span><text:span text:style-name="T134"><text:s/>jūs šį sykį labai subtiliai formulavot. Tai viskas taip ir bus, kaip jūs sakot. Tikrai ateina laikas gerbiamajam E.Bičkauskui. Ateina. Ir kai bus kita kelionė, tada tą klausimą ir nagrinėsim.<text:s/></text:span></text:p>
      <text:p text:style-name="P135">Kolega K.Skrebys. Kolega Jarmolenka, prašom paspausti mygtuką.<text:s/>Kolega K.Skrebys.<text:s/></text:p>
      <text:p text:style-name="P136"><text:span text:style-name="T137">K.SKREBYS.</text:span><text:span text:style-name="T138"><text:s/>Etikos ir procedūrų komisija pono J.Bernatonio pirmininkavimą Seimo posėdžiams pavadino labiausiai konflikto genišku. Tai aš nedrįsčiau prašyt šito projekto kriminogeninės ekspertizės, bet bent jau Etikos komisijos nuomonę dė</text:span><text:span text:style-name="T139">l šito pavadavimo aš norėčiau išgirsti.</text:span></text:p>
      <text:p text:style-name="P140"><text:span text:style-name="T141">PIRMININKAS.</text:span><text:span text:style-name="T142"><text:s/>Ačiū. Procedūra to nenumato. Kolega V.Bogušis.</text:span></text:p>
      <text:p text:style-name="P143"><text:span text:style-name="T144">V.BOGUŠIS.</text:span><text:span text:style-name="T145"><text:s/>Gerbiamasis Pirmininke, aš visiškai nieko prieš, kad jūs vykstat į Kiniją, bet tik noriu paklausti, ar jūs nuvešit ir įteiksit Kinijos valdžiai r</text:span><text:span text:style-name="T146">ezoliuciją dėl Tibeto ir ar jūs sugrįšit iš Kinijos?</text:span></text:p>
      <text:p text:style-name="P147"><text:span text:style-name="T148">PIRMININKAS.</text:span><text:span text:style-name="T149"><text:s/>Iš Kinijos tikrai sugrįšiu, be jokios kalbos.<text:s/></text:span></text:p>
      <text:p text:style-name="P150">Gerbiamasis Jarmolenka, ar galėtumėt prie šoninio mikrofono? Taip.</text:p>
      <text:p text:style-name="P151"><text:span text:style-name="T152">V.JARMOLENKA.</text:span><text:span text:style-name="T153"><text:s/>Pagaliau gavau teisę prie šoninio mikrofono jūsų prašymu. Laba</text:span><text:span text:style-name="T154">i ačiū, Pirmininke.</text:span></text:p>
      <text:p text:style-name="P155"><text:span text:style-name="T156">PIRMININKAS.</text:span><text:span text:style-name="T157"><text:s/>Matot, koks aš geras.</text:span></text:p>
      <text:p text:style-name="P158"><text:span text:style-name="T159">V.JARMOLENKA.</text:span><text:span text:style-name="T160"><text:s/>Aš norėčiau pasakyti, kad sveikinu šitą vizitą. Aš sveikinu ypač didelį greitį, kuriuo jis vyksta. Jūs tuoj pat vykstat į Kiniją po to, kai mus aplankė Kinijos delegacija. Tai yra labai g</text:span><text:span text:style-name="T161">eras operatyvumas, ir aš tikiuosi, kad mūsų valdžios vyrai visuomet taip darys. Bet aš norėčiau paklausti, jeigu tai nėra valstybinė paslaptis (galbūt ne Seime, gal mes konfidencialų kokį posėdį turėsim, galbūt uždarą posėdį turėsim), kokia bus jūsų darbot</text:span><text:span text:style-name="T162">varkė? Ar jūs ten susitiksit su tais žmonėmis, kurie gina žmonių teises, ar jūs susitiksit su Tibeto genocido vykdytojais, ar ir su to genocido aukomis? Ar jūs galėsit šitą klausimą iškelt, gerbiamasis Česlovai? Ir tada jūs galit važiuot kur norit, nors ik</text:span><text:span text:style-name="T163">i pingvinų.</text:span></text:p>
      <text:p text:style-name="P164"><text:span text:style-name="T165">PIRMININKAS.</text:span><text:span text:style-name="T166"><text:s/>Gerbiamasis Jarmolenka, net jūs negalit man kelti sąlygų, ką aš turiu veikti. (</text:span><text:span text:style-name="T167">Balsai iš salės</text:span><text:span text:style-name="T168">) O aptart mes galėsim.<text:s/></text:span></text:p>
      <text:p text:style-name="P169">Kolega J.Beinortas.</text:p>
      <text:p text:style-name="P170"><text:span text:style-name="T171">J.BEINORTAS.</text:span><text:span text:style-name="T172"><text:s/>Gerbiamasis Pirmininke, jūs žinot, kad aš kalbėčiau tą patį, ką pasakė ponas S.</text:span><text:span text:style-name="T173">Pečeliūnas, bet jau jūs daugmaž supratot, apie ką kalbama. Čia yra subtilus vizitas. (...) Aikštė, kur buvo sutraiškyti demonstrantai, - tai yra tokia vieta, per kurią faktiškai mes negalim pereiti spjaudydami saulėgrąžas. Ir iš tikrųjų, kaip pasakė kolega</text:span><text:span text:style-name="T174"><text:s/>V.Jarmolenka, derėtų, kad Seime bent koks nors komitetas žinotų mūsų valstybės poziciją ir mus reprezentuojančio aukšto pareigūno požiūrį į tuos dalykus. Aš manau, kad jūs suprantat, ką aš turiu omeny?</text:span></text:p>
      <text:p text:style-name="P175"><text:span text:style-name="T176">PIRMININKAS.</text:span><text:span text:style-name="T177"><text:s/>Aš tai tikrai suprantu ir aš elgsiuosi k</text:span><text:span text:style-name="T178">aip elgėsi nemažai vakariečių, kurie lankėsi Pekine.<text:s/></text:span></text:p>
      <text:p text:style-name="P179">Kolega M.Čobotas.</text:p>
      <text:p text:style-name="P180"><text:span text:style-name="T181">M.ČOBOTAS.</text:span><text:span text:style-name="T182"><text:s/>Ponas Juršėnai, vis dėlto būtų labai įdomu išgirsti, kodėl jūs tik vieną poną J.Bernatonį siūlot pavaduoti, negi kitais nepasitikit? Ar čia kažkoks priklausomumas vienai par</text:span><text:span text:style-name="T183">tijai, ar kas? Koks čia reikalas? Aiškiai pasakykit.</text:span></text:p>
      <text:p text:style-name="P184"><text:span text:style-name="T185">PIRMININKAS.</text:span><text:span text:style-name="T186"><text:s/>Gerbiamasis Čobotai, aš aiškinau ir tamstai, ir visiems kitiems, kad pirma buvo išbandytas kolega A.Sakalas. Išbandymus išlaikė. Dabar išbandomas J.Bernatonis. Išlaikys išbandymus. O jeigu n</text:span><text:span text:style-name="T187">e, tai juo labiau. (</text:span><text:span text:style-name="T188">Balsai iš salės</text:span><text:span text:style-name="T189">) Tada išbandysim kolegą E.Bičkauską. Visus iš eilės.<text:s/></text:span></text:p>
      <text:p text:style-name="P190">Kolegė L.Andrikienė.</text:p>
      <text:p text:style-name="P191"><text:span text:style-name="T192">L.L.ANDRIKIENĖ.</text:span><text:span text:style-name="T193"><text:s/>Ponas Pirmininke, noriu paklausti, kaip galite važiuoti į Kiniją, kai Kinijos ambasada jau beveik du mėnesiai neatsako į Seimo na</text:span><text:span text:style-name="T194">rių laišką - prašymą įsileisti Seimo delegaciją į Kiniją, taip pat kartu aplankant Tibeto autonominį regioną, kaip dabar Tibetą vadina Kinijos valdžia? Ar nematote čia prieštaravimo? Kad galėčiau apsispręsti, kaip balsuoti už pateiktą nutarimo projektą, vi</text:span><text:span text:style-name="T195">s dėlto prašom pasakyti, kokia jūsų nuostata Tibeto nepriklausomybės klausimu?<text:s/></text:span></text:p>
      <text:p text:style-name="P196"><text:span text:style-name="T197">PIRMININKAS.</text:span><text:span text:style-name="T198"><text:s/>Tai nesusiję su pavadavimu. Kolega A. Vaišnoras.</text:span></text:p>
      <text:p text:style-name="P199"><text:span text:style-name="T200">A.VAIŠNORAS.</text:span><text:span text:style-name="T201"><text:s/>Gerbiamasis Pirmininke, aš noriu pasakyti, kaip Seimo narė L.Andrikienė pasakė, kad tai yra susiję su</text:span><text:span text:style-name="T202"><text:s/>jūsų išvyka. Su pavadavimu - taip, bet tie reikalai taip pat susiję. Aš tikiuosi, kad jūsų demokratijos supratimas kažkaip evoliucionavo į gerąją pusę nuo anų laikų, kada buvo tarybų valdžia, arba sovietinė valdžia. Manyčiau, kad jūs pasirašėt šitą Tibeto</text:span><text:span text:style-name="T203"><text:s/>rezoliuciją. Aš ją pasirašiau, bet kol aš parašą dėjau, jūsų nebuvo. Jeigu galėtumėt pasakyti, ar jūs ją pasirašėt, tai man būtų lengva balsuoti, o jeigu jūs jos nepasirašėt, tai jūs atstovausit ne Seimo nuomonei išvykdamas kaip Seimo Pirmininkas. Aš nega</text:span><text:span text:style-name="T204">lėsiu balsuoti už jūsų išvykimą ir J.Bernatonio pavadavimą.<text:s/></text:span></text:p>
      <text:p text:style-name="P205"><text:span text:style-name="T206">PIRMININKAS.</text:span><text:span text:style-name="T207"><text:s/>Gerbiamasis Vaišnorai, kam jūs sakot neteisybę? Jūs už J.Bernatonį vis tiek nebalsuosit, ką aš bepasakyčiau, taigi aišku kaip dieną, ne, vis tiek aiškinama: matot, aš būsiu geras, je</text:span><text:span text:style-name="T208">igu Č.Juršėnas bus dar geresnis negu tarybiniais laikais. Visi tarybiniais laikais gyvenot ir atitinkamai veikėt. Ir jeigu reikia, visada kai kuriems galima priminti, ką jie veikė.<text:s/></text:span></text:p>
      <text:p text:style-name="P209">Kolega V.Zimnickas.<text:s/></text:p>
      <text:p text:style-name="P210"><text:span text:style-name="T211">V.V.ZIMNICKAS.</text:span><text:span text:style-name="T212"><text:s/>Gerbiamasis Pirmininke, pagal liepos 7</text:span><text:span text:style-name="T213"><text:s/>d. plenarinių posėdžių darbotvarkę 10.00 val. numatytas pirmas klausimas. Tačiau 10.17 val. mes nepradedam dirbti. Tai gal baigiam diskusijas ir pradedam normalų darbą pagal darbotvarkę? Aš siūlau užbaigti visas diskusijas.<text:s/></text:span></text:p>
      <text:p text:style-name="P214"><text:span text:style-name="T215">PIRMININKAS.</text:span><text:span text:style-name="T216"><text:s/>Aš labai atsipraš</text:span><text:span text:style-name="T217">au. Ar gerbiamasis Zimnickas atėjo laiku į posėdį?</text:span></text:p>
      <text:p text:style-name="P218"><text:span text:style-name="T219">V.V.ZIMNICKAS.</text:span><text:span text:style-name="T220"><text:s/>Tikrai taip, ir užsiregistravo laiku.</text:span></text:p>
      <text:p text:style-name="P221"><text:span text:style-name="T222">PIRMININKAS.</text:span><text:span text:style-name="T223"><text:s/>Ačiū. Taigi mes išbraukėm pirmą klausimą, dabar balsuojam, kadangi visi pasisakė dėl balsavimo motyvų, ir pradedam nagrinėti antrąjį klausi</text:span><text:span text:style-name="T224">mą.<text:s/></text:span></text:p>
      <text:p text:style-name="P225">Prašom. Tie, kurie buvo užsirašę, jau pasisakė. Gerbiamasis A.Endriukaitis dar kartą. Prašom.<text:s/></text:p>
      <text:p text:style-name="P226"><text:span text:style-name="T227">A.ENDRIUKAITIS.</text:span><text:span text:style-name="T228"><text:s/>Tai aš po balsavimo, nes aš palaikau poną J.Bernatonį dėl to, kad jis mus visus vadins gerbiamaisiais Seimo nariais. (</text:span><text:span text:style-name="T229">Juokas</text:span><text:span text:style-name="T230">)</text:span></text:p>
      <text:p text:style-name="P231"><text:span text:style-name="T232">PIRMININKAS.</text:span><text:span text:style-name="T233"><text:s/>A</text:span><text:span text:style-name="T234">čiū. Esama padorių Seimo narių. Prašom registruotis. 97 Seimo nariai.<text:s/></text:span></text:p>
      <text:p text:style-name="P235">Gerbiamieji kolegos, kas už tai, kad būtų priimtas Seimo nutarimas “Dėl Lietuvos Respublikos Seimo Pirmininko pavadavimo”? Kas už, prašom balsuot pakeliant rankas. Prašom.</text:p>
      <text:p text:style-name="P236"><text:span text:style-name="T237">A.VAIŠNORAS.</text:span><text:span text:style-name="T238"><text:s/></text:span><text:span text:style-name="T239">Ar tuo pačiu galima?<text:s/></text:span></text:p>
      <text:p text:style-name="P240"><text:span text:style-name="T241">PIRMININKAS.</text:span><text:span text:style-name="T242"><text:s/>Negalima dabar, balsavimas. Negi nežinot, gerbiamasis Vaišnorai?</text:span></text:p>
      <text:p text:style-name="P243"><text:span text:style-name="T244">BALSŲ SKAIČIUOTOJAS.</text:span><text:span text:style-name="T245"><text:s/>Už - 63.</text:span></text:p>
      <text:p text:style-name="P246"><text:span text:style-name="T247">PIRMININKAS.</text:span><text:span text:style-name="T248"><text:s/>Kas prieš?</text:span></text:p>
      <text:p text:style-name="P249"><text:span text:style-name="T250">BALSŲ SKAIČIUOTOJAS.</text:span><text:span text:style-name="T251"><text:s/>Prieš - 13.<text:s/></text:span></text:p>
      <text:p text:style-name="P252"><text:span text:style-name="T253">PIRMININKAS.</text:span><text:span text:style-name="T254"><text:s/>Kas susilaikė?</text:span></text:p>
      <text:p text:style-name="P255"><text:span text:style-name="T256">BALSŲ SKAIČIUOTOJAS.</text:span><text:span text:style-name="T257"><text:s/>Susilaikė 10.</text:span></text:p>
      <text:p text:style-name="P258"><text:span text:style-name="T259">PIRMI</text:span><text:span text:style-name="T260">NINKAS.</text:span><text:span text:style-name="T261"><text:s/>Mieli kolegos, 63 Seimo nariams balsavus už, 13 - prieš ir 10 susilaikius Seimo nutarimas “Dėl Seimo Pirmininko pavadavimo” priimtas.<text:s/></text:span></text:p>
      <text:p text:style-name="P262">Ačiū. Dabar dar kartą kolega A.Vaišnoras.</text:p>
      <text:p text:style-name="P263"><text:span text:style-name="T264">A.VAIŠNORAS.</text:span><text:span text:style-name="T265"><text:s/>Aš norėjau trumpą repliką. Aš matau, kad šitas svarstymas<text:s/></text:span><text:span text:style-name="T266">buvo nelabai etiškas pirmiausia dėl to, kad salėje nebuvo pono J.Bernatonio ir antra, kad jis nedavė sutikimo. Jis atėjo jau po to, kai mes viską apsvarstėme, po diskusijų. (</text:span><text:span text:style-name="T267">Balsai iš salės</text:span><text:span text:style-name="T268">)</text:span></text:p>
      <text:p text:style-name="P269"><text:span text:style-name="T270">PIRMININKAS.</text:span><text:span text:style-name="T271"><text:s/>Ačiū. Gerbiamieji kolegos, aš prašyčiau šiek tiek su</text:span><text:span text:style-name="T272">sitelkti, kadangi bus svarbus pranešimas. Šiandien atitinkamos metinės, kai gimė gerbiamasis Seimo narys K.Jaskelevičius. (</text:span><text:span text:style-name="T273">Plojimai</text:span><text:span text:style-name="T274">)<text:s/></text:span></text:p>
      <text:p text:style-name="P275"/>
      <text:p text:style-name="P276"/>
      <text:p text:style-name="P277"><text:span text:style-name="T278">Lietuvos Respublikos savivaldybių tarybų rinkimų įstatymo priėmimas</text:span><text:span text:style-name="T279"><text:s/></text:span><text:span text:style-name="T280">Nr.388Gr (94.07.07)</text:span></text:p>
      <text:p text:style-name="P281"/>
      <text:p text:style-name="P282"><text:a xlink:href="#zyma_4sesija62po" office:target-frame-name="_top" xlink:show="replace"><text:span text:style-name="T283">4sesija62p svarstyti klausimai<text:s/></text:span></text:a><text:span text:style-name="T284"><text:s/></text:span></text:p>
      <text:p text:style-name="P285"><text:s text:c="4"/></text:p>
      <text:p text:style-name="P286">Kolegos, dėmesio! Antrasis darbotvarkės punktas. Savivaldybių tarybų rinkimų įstatymas. Prezidento grąžinto įstatymo pakartotinis svarstymas.<text:s/></text:p>
      <text:p text:style-name="P287">Primenu procedūrą. 171 Statuto straipsnis. “Grąžinto įstatymo priėmimo metu pirmiausia balsuojama, ar priimti visą įstatymą be pakeitimų, ar priimti visas Respublikos Prezidento teikiamas pataisas ir papildymus. Pakartotinai Seimo apsvarstytas įstatymas laikomas priimtu, jeigu už įstatymą balsavo daugiau kaip pusė. Jei svarstymo metu Seimas priima visas Prezidento teikiamas pataisas ir papildymus, pakartotinai apsvarstytas įstatymas laikomas priimtas, jeigu už jį balsavo dauguma Seimo narių, dalyvaujančių posėdyje”. Štai tokia procedūra. Todėl dabar pradedam priėmimo procedūrą. Pasisakymai dėl balsavimo motyvų. Keturi - už vienokį variantą ir keturi - už kitokį. Prašom.<text:s/></text:p>
      <text:p text:style-name="P288">Dėl balsavimo motyvų A.Kubilius.</text:p>
      <text:p text:style-name="P289"><text:span text:style-name="T290">A.KUBILIUS.</text:span><text:span text:style-name="T291"><text:s/>Gerbiamieji Seimo nariai, šiandien mes turime progą iš tikrųjų pareikšti savo nuomonę pakankamai svarbiu klaus</text:span><text:span text:style-name="T292">imu, t.y. dėl to, kaipgi Lietuvoje ateityje vyks rinkimai ir ar iš viso jie vėliau dar vyks kada nors. Aš noriu paaiškinti savo poziciją. Visų pirma norėčiau pasakyti, kad Tėvynės sąjunga visą laiką pasisakė už mažoritarinę rinkimų sistemą. Seimo dauguma a</text:span><text:span text:style-name="T293">tsisakė tokios pozicijos ir įvedė proporcinę sistemą. Aš norėčiau pasakyti, kad asmeniškai man proporcinė rinkimų sistema tokia, kokia numatyta dabar įstatyme, kelia tam tikrų nuogąstavimų dėl jos atitikimo Lietuvos Respublikos Konstitucijai. Nes visų pirm</text:span><text:span text:style-name="T294">a Konstitucijos 119 straipsnyje numatyta, kad savivaldybių tarybos yra renkamos tiesioginių rinkimų būdu. Tuo tarpu ta sistema, kuri dabar yra, iš esmės verčia žmones balsuoti visų pirma už tarpininką, vadinas, už partiją. Taip Amerikoje renkant prezidentą</text:span><text:span text:style-name="T295"><text:s/>visų pirma yra išrenkami rinkėjai. Ir vėliau partija nutaria, kas jai atstovaus vienoje ar kitoje savivaldybėje. Žmonės neturi jokių teisių tiesiogiai parinkti atstovų. Pažeidžiama jų 33 Konstitucijos straipsnyje numatyta teisė dalyvauti valdant valstybę<text:s/></text:span><text:span text:style-name="T296">per demokratiškai išrinktus atstovus.<text:s/></text:span></text:p>
      <text:p text:style-name="P297">Dabar konkrečiai dėl Prezidento dekreto. Kad Seimo dauguma priėmė proporcinę rinkimų sistemą, aš jau pasakiau, jog mūsų tas nepatenkina. Bet tai, kad Respublikos Prezidentas dekrete numato suteikti teisę visuomeninėms<text:s/>organizacijoms kelti kandidatus, dar labiau...</text:p>
      <text:p text:style-name="P298"><text:span text:style-name="T299">PIRMININKAS.</text:span><text:span text:style-name="T300"><text:s/>Gerbiamasis kolega, aš labai atsiprašau. Aš prašyčiau jau baigti. Dvi minutės.</text:span></text:p>
      <text:p text:style-name="P301"><text:span text:style-name="T302">A.KUBILIUS.</text:span><text:span text:style-name="T303"><text:s/>Ką reiškia dvi minutės!</text:span></text:p>
      <text:p text:style-name="P304"><text:span text:style-name="T305">PIRMININKAS.</text:span><text:span text:style-name="T306"><text:s/>Tai reiškia...</text:span></text:p>
      <text:p text:style-name="P307"><text:span text:style-name="T308">A.KUBILIUS.</text:span><text:span text:style-name="T309"><text:s/>Frakcijos vardu - penkios. Aš manau, kad</text:span><text:span text:style-name="T310"><text:s/>tai yra pakankamai svarbus klausimas. Mes galime, aišku, formaliai per minutę viską čia pašnekėti ir viską baigti. Aš frakcijos vardu tada prašau.<text:s/></text:span></text:p>
      <text:p text:style-name="P311"><text:span text:style-name="T312">PIRMININKAS.</text:span><text:span text:style-name="T313"><text:s/>Kai kalbama dėl balsavimo motyvų, visiems vienodai - dvi minutės. Tai prašome dar pusę minutės</text:span><text:span text:style-name="T314">, kadangi mes ginčijamės.</text:span></text:p>
      <text:p text:style-name="P315"><text:span text:style-name="T316">A.KUBILIUS.</text:span><text:span text:style-name="T317"><text:s/>Gerai. Aš tada noriu pasakyti labai paprastą dalyką. Skirtumas tarp politinių organizacijų ir visuomeninių organizacijų mums visiems yra labai aiškus. Politinės organizacijos yra tos organizacijos, partijos, kurios ren</text:span><text:span text:style-name="T318">giasi ir dalyvauja valstybės valdyme. Ir jų tikslas yra dalyvauti valstybės valdyme visais lygiais. Nuo paties aukščiausio, nuo Prezidento iki savivaldybių. Visuomeninės organizacijos yra organizacijos sau, jeigu taip galima pasakyti. Tai yra organizacijos</text:span><text:span text:style-name="T319">, kuriose žmonės susiburia dėl tam tikrų interesų, visiškai nesusijusių su valstybės valdymo pagrindu, ir visiškai neįsipareigoja prieš visuomenę rengtis kvalifikuotam valstybės valdymui. Todėl aš norėčiau pasakyti, kad šių Prezidento dekrete numatytų nuol</text:span><text:span text:style-name="T320">aidų vienoms ar kitoms organizacijoms ir visuomeninių organizacijų įvedimo rezultatas yra labai aiškus: rinkimai yra visiškai supainiojami. Rezultatas tokio supainiojimo irgi yra aiškus: kituose rinkimuose rinkėjų dalyvavimas bus minimalus. Gal to ir sieki</text:span><text:span text:style-name="T321">ama šitokiu įstatymu.<text:s/></text:span></text:p>
      <text:p text:style-name="P322"><text:span text:style-name="T323">PIRMININKAS.</text:span><text:span text:style-name="T324"><text:s/>Aš priverstas išjungti, tamsta.</text:span></text:p>
      <text:p text:style-name="P325"><text:span text:style-name="T326">A.KUBILIUS.</text:span><text:span text:style-name="T327"><text:s/>Tai aš baigiu. Frakcijos vardu prašau vardinio balsavimo.<text:s/></text:span></text:p>
      <text:p text:style-name="P328"><text:span text:style-name="T329">PIRMININKAS.</text:span><text:span text:style-name="T330"><text:s/>Dovanokite. Dėl kurio varianto, kadangi mes du kartus balsuosime? Tai, žinoma, pirmiau dėl pirmojo. Jeig</text:span><text:span text:style-name="T331">u bus atitinkamas balsų skaičius, antrasis nebus reikalingas. Tai ar iškart jūs dėl abiejų prašot, ar dėl vieno?</text:span></text:p>
      <text:p text:style-name="P332"><text:span text:style-name="T333">A.KUBILIUS.</text:span><text:span text:style-name="T334"><text:s/>Iš karto dėl abiejų. Taip.</text:span></text:p>
      <text:p text:style-name="P335"><text:span text:style-name="T336">PIRMININKAS.</text:span><text:span text:style-name="T337"><text:s/>Gerai. Aš balsų skaičiavimo grupę iškart prašyčiau ruošti biuletenius. Kolega V.Bogušis.</text:span></text:p>
      <text:p text:style-name="P338"><text:span text:style-name="T339">V.</text:span><text:span text:style-name="T340">BOGUŠIS.</text:span><text:span text:style-name="T341"><text:s/>Gerbiamasis Pirmininke, gerbiamieji Seimo nariai! Šitas įstatymas buvo priimtas vardiniu balsavimu, todėl aš Krikščionių demokratų frakcijos vardu irgi prašyčiau vardinio balsavimo. Tačiau aš norėčiau truputį paargumentuoti, kodėl aš siūlyčiau šit</text:span><text:span text:style-name="T342">ą įstatymą palikti tokį, koks yra. Tikrai, dėl šito įstatymo iš nedaugelio dešinėje pusėje balsavau už. Tai galima patikslinti sąrašuose. Tačiau čia iškyla didelių problemų. Jeigu mes įtraukiame visuomenines organizacijas, tai nebūkime naivūs ir pripažinki</text:span><text:span text:style-name="T343">me, kad ponas Prezidentas žengia kompromiso žingsnį. Aš žinau, kad šiandieną čia argumentų niekas neklauso ir niekas neklausys. Nėra čia jokios lenkų problemos. Čia yra tiktai Lenkų sąjungos ir pono R.Maceikianeco problema. Ir aš tikrai norėčiau, kad jis m</text:span><text:span text:style-name="T344">ano žodžių neiškraipytų rašydamas “Naša gazeta” ar kitur. Tegul taip įvardija, kaip aš pasakau. Dabar paskaitykime šitą įstatymą. Tarkime, Lenkų sąjunga galės dalyvauti rinkimuose, nes 1% ji praėjo barjerą - į Seimą. Tačiau kitos visuomeninės organizacijos</text:span><text:span text:style-name="T345"><text:s/>negalės savo narių deleguoti į apygardines ir apylinkių komisijas. Tą privilegiją gauna tiktai Lenkų sąjunga. Todėl aš galvoju, kad čia yra visiškai nedemokratiška. Ir iš principo reikėtų visiškai pakeisti paties įstatymo struktūrą, reikėtų įtraukti tuos<text:s/></text:span><text:span text:style-name="T346">piliečių komitetus, apie kuriuos anksčiau mes kalbėdavome. Tada tikrai demokratiškai galėtų visi dalyvauti, galėtų vykdyti tam tikrą komunalinę politiką. O mes puikiai žinome, kas slepiasi už tų visuomeninių organizacijų ir kokie yra interesai. Mes puikiai</text:span><text:span text:style-name="T347"><text:s/>žinome, kad savivaldybėse dar ne viskas privatizuota, ne viskas “prichvatizuota”. Yra tam tikrų interesų. Todėl aš siūlyčiau šitą įstatymą palikti tokį, koks jis yra. Labai ačiū.<text:s/></text:span></text:p>
      <text:p text:style-name="P348"><text:span text:style-name="T349">PIRMININKAS.</text:span><text:span text:style-name="T350"><text:s/>Kolega V.Petrauskas.</text:span></text:p>
      <text:p text:style-name="P351"><text:span text:style-name="T352">V.PETRAUSKAS.</text:span><text:span text:style-name="T353"><text:s/>Dėkoju. Kolegos Seimo naria</text:span><text:span text:style-name="T354">i! Be abejo, klausimas yra iš tiesų pakankamai rimtas. Aš tiktai noriu priminti, kad dėl 30 straipsnio, kuriame buvo rašoma apie visuomeninių organizacijų dalyvavimą, Seimas balsavo net keletą kartų. Tikrai balsų dauguma buvo patvirtintas labai logiškas sp</text:span><text:span text:style-name="T355">rendimas, kad rinkimuose dalyvauja tiktai politinės partijos ir politinės organizacijos. Ir tikrai šiandien nematau būtinybės ar kokio reikalo šitą nuostatą keisti. Tvirtai pasisakau už tai, kad Seimas pritartų jau priimtam įstatymo projektui. O tos įstaty</text:span><text:span text:style-name="T356">mo vietos, kurios yra ginčytinos ir kurios tikrai sukėlė daug diskusijų būtent dėl pakartotinio balsavimo... Tikrai tą pačią dieną ar kitos dienos posėdyje kiekvienas Seimo narys gali inicijuoti bet kokio straipsnio dalies ar bet kokio straipsnio pataisą,<text:s/></text:span><text:span text:style-name="T357">ir Seimas savo sprendimu gali visas tas ginčytinas puses... Būtent kas Respublikos Prezidento dekrete minima dėl nulinio barjero taikymo ar panašiai. Tai, kartoju, yra Seimo narių rankose tas sprendimas. Mes visiškai be patarimų iš šalies ir be Respublikos</text:span><text:span text:style-name="T358"><text:s/>Prezidento dekreto galime šitą problemą išspręsti, juo labiau kad mes žinome, jog šiam įstatymui pritaria ir nemaža dalis Vakarų institucijų atstovų, pareigūnų. Lankėsi pas mus ir ponas Klepšas, kuris taip pat pasakė, kad nemato šiame įstatyme jokių pažei</text:span><text:span text:style-name="T359">dimų. Mes taip pat girdėjome ir kitokių nuomonių, bet tai vargu ar yra ta problema. Ne sykį buvo aptarta, ar pateisinamas yra kreipimasis į Vakarų organizacijas. Aš vis dėlto kviečiu Seimo narius pritarti mūsų priimtam įstatymo projektui netgi šiandien. O<text:s/></text:span><text:span text:style-name="T360">jeigu tai neįmanoma, artimiausiame posėdyje iki šio mėnesio 22 d. pataisykime tas ginčytinas įstatymo nuostatas. Dėkoju.</text:span></text:p>
      <text:p text:style-name="P361"><text:span text:style-name="T362">PIRMININKAS.</text:span><text:span text:style-name="T363"><text:s/>Kolega A.Baskas. Prašom.</text:span></text:p>
      <text:p text:style-name="P364"><text:span text:style-name="T365">A.BASKAS.</text:span><text:span text:style-name="T366"><text:s/>Kolegos, iš esmės Seimo priimtos ir Prezidento pateiktos įstatymo pataisos vienodai gal</text:span><text:span text:style-name="T367">i būti apkaltintos, jog pažeidžia piliečių teises. Kuo būtent? Pavyzdžiui, Prezidentas taiko kvotą, kad ne mažiau kaip penki kandidatai turi būti įrašyti į sąrašą. Jau čia gali būti laikoma teisių pažeidimu, kad ne vienas.</text:span></text:p>
      <text:p text:style-name="P368">Antrasis pažeidimas. Pasirinkta proporcinė sistema, pagal kurią bus išrinkti ne tie asmenys, kuriuos rinkėjai labiausiai nori matyti išrinktus. Tokie rezultatai būtų, jeigu mes pasirinktume proporcinę reitinginę, kuri yra Estijoje. Tuomet tikrai bus išrinkti tie, kurių labiausiai norima.<text:s/>Todėl aš pasisakau už naują estų tipo įstatymą. Kadangi tai tikrai suteikia atsakomybę partijoms. O demokratija be atsakomybės yra neįmanoma taip, kaip be proporcinės reitinginės sistemos neįmanomas efektyvus visuomeninis valdymas, kai pamatai efektyviam visuomeniniu požiūriu valdymui ir dedami rinkimų sistemoje. Mes šito pamato nepadedame. Todėl galima aiškiai prognozuoti, jog mūsų savivaldos veiklos rezultatai bus prastesni negu Estijoje. Kokius mes pamatus padedame, tokius rezultatus sąlygojame. Bet aš,<text:s/>žinodamas, kad rinkimai jau panosėje, siūlau palikti Seimo priimtą įstatymą, kadangi piliečių teisių pažeidimo atveju jie yra vienodi kaip ir Prezidento, o ateityje mes priimtume vis dėlto įstatymą, kuris reglamentuoja kur kas visuomeniškesnę valdžios veiklą. Ačiū.</text:p>
      <text:p text:style-name="P369"><text:span text:style-name="T370">PIRMININKAS.</text:span><text:span text:style-name="T371"><text:s/>Gerbiamasis Baskai, jūs už priimtą įstatymą, taip?</text:span></text:p>
      <text:p text:style-name="P372"><text:span text:style-name="T373">A.BASKAS.</text:span><text:span text:style-name="T374"><text:s/>Aš už Seimo priimtą įstatymą.</text:span></text:p>
      <text:p text:style-name="P375"><text:span text:style-name="T376">PIRMININKAS.</text:span><text:span text:style-name="T377"><text:s/>Ačiū. Mielieji kolegos, keturi pasisakė už tai, kad būtų priimtas toks pat, vadinas, vieną sykį jau priimtas mūsų įstatymas. Daba</text:span><text:span text:style-name="T378">r dar keturi gali pasisakyti už įstatymą su Prezidento pataisomis. Kolega R.Dagys. Tik už antrąjį variantą.<text:s/></text:span></text:p>
      <text:p text:style-name="P379"><text:span text:style-name="T380">R.J.DAGYS.</text:span><text:span text:style-name="T381"><text:s/>Ne, ačiū.</text:span></text:p>
      <text:p text:style-name="P382"><text:span text:style-name="T383">PIRMININKAS.</text:span><text:span text:style-name="T384"><text:s/>Kolega K.Snežko.<text:s/></text:span></text:p>
      <text:p text:style-name="P385"><text:span text:style-name="T386">K.SNEŽKO.</text:span><text:span text:style-name="T387"><text:s/>Gerbiamieji kolegos, aš remiu Prezidento pasiūlytą variantą dėl tokių priežasčių. Kai</text:span><text:span text:style-name="T388"><text:s/>mes praeitą priėmėme, mes pažeidėme žmogaus teises. Argumentai buvo, kad jeigu mes leisime visuomeninėms organizacijoms atstovauti šituose rinkimuose, tai mes susilpninsime Lietuvą. Matote, kaip partija rūpinasi šita Lietuva, jeigu žmonėms jau alergija nu</text:span><text:span text:style-name="T389">o tų partijų! Duokite už jos veiklą ar čia daugumą, ar čia mažumą. Partijos ar partijėlių nariai paprasčiausiai bijo, kad ateis naujos jėgos. Vietoje žmonės puikiai žino, koks žmogus yra, ką jis gali. Leiskime mes jiems išrinkti žmones, kuriuos jie daugiau</text:span><text:span text:style-name="T390"><text:s/>pažįsta, kuriais daugiau pasitiki. Yra verslo žmonės, yra biznio žmonės, yra mokslo ir kultūros žmonės. Galų gale yra Ūkininkų sąjunga, Žemės savininkų sąjunga, yra daugybė organizacijų, kuriose užaugo labai daug protingų, gabių žmonių. Ir baigdamas aš no</text:span><text:span text:style-name="T391">riu paprašyti ne... Nesurandu to žodžio. Užtenka šnekėti apie tą lenkų kortą, kad čia lenkai nori šito. Lenkų Lietuvoje yra pora žmonių. Šitas klausimas svarbus visiems Lietuvos žmonėms. Aš remiu Prezidento pasiūlytą variantą.<text:s/></text:span></text:p>
      <text:p text:style-name="P392"><text:span text:style-name="T393">PIRMININKAS.</text:span><text:span text:style-name="T394"><text:s/>Dar trys gali p</text:span><text:span text:style-name="T395">asisakyti už šitą variantą. Kolega A.Vaišnoras.</text:span></text:p>
      <text:p text:style-name="P396"><text:span text:style-name="T397">A.VAIŠNORAS.</text:span><text:span text:style-name="T398"><text:s/>Aš norėčiau, gerbiamasis Pirmininke, trumpą ir neutralią repliką.<text:s/></text:span></text:p>
      <text:p text:style-name="P399"><text:span text:style-name="T400">PIRMININKAS.</text:span><text:span text:style-name="T401"><text:s/>Paskui. Kolega A.Kairys.<text:s/></text:span></text:p>
      <text:p text:style-name="P402"><text:span text:style-name="T403">A.KAIRYS.</text:span><text:span text:style-name="T404"><text:s/>Gerbiamieji Seimo nariai, mes ilgai svarstėme šitą įstatymą. Buvo daug variantų</text:span><text:span text:style-name="T405">. Galų gale pasirinkome vienokį, tačiau Prezidentas pataisė ir pateikė pataisas. Beje, tos dabartinės pataisos ankstesniuose šito įstatymo variantuose buvo aptariamos ir buvo numatytos. Manau, kad tos pataisos yra neblogos, ir leidimas dalyvauti visuomenin</text:span><text:span text:style-name="T406">ėms organizacijoms savivaldybių rinkimuose išplečia demokratiją ir suteikia žmonėms pasirinkimo galimybę. Siūlau pritarti Prezidento teikiamoms pataisoms. Ačiū.</text:span></text:p>
      <text:p text:style-name="P407"><text:span text:style-name="T408">PIRMININKAS.</text:span><text:span text:style-name="T409"><text:s/>Ačiū. Kolega A.Bendinskas.<text:s/></text:span></text:p>
      <text:p text:style-name="P410"><text:span text:style-name="T411">A.BENDINSKAS.</text:span><text:span text:style-name="T412"><text:s/>Svarstomas klausimas yra pakankamai rimt</text:span><text:span text:style-name="T413">as, ir taip sau - aš už ar prieš, arba... Mes turime panagrinėti išsamiau. Štai kas čia krinta į akį. Kartais lyginama su Seimo rinkimais. Visiškai ne tas reikalas. Savivaldybės - tai tiesioginis valdymas. Ir tie žmonės, kurie renka, tiesiogiai turi ir sup</text:span><text:span text:style-name="T414">rasti, ką jie renka ir kaip renka. Jeigu mes priimtume vien tiktai partijų, tai didelė dalis Lietuvos žmonių, tikrai gerai pasakė K.Snežko, jau jaučia alergiją. Ir nušalinimas visuomeninių organizacijų šitą atotrūkį padidintų. Bet aš norėčiau štai ką pasak</text:span><text:span text:style-name="T415">yti: vis dėlto vietose reikalingas kuo platesnis žmonių dalyvavimo spektras, taip jau moksliškai pasakius. Turėtų dalyvauti visi kiek gali. Visos organizacijos vienaip ar kitaip nusiteikusios, nes jie tiesiogiai išsirenka tuos, kurie juos valdys. Taigi kuo</text:span><text:span text:style-name="T416"><text:s/>didesnis dalyvavimas. Ką išsirinks, tą turės. Aš nematau jokių pažeidimų. Todėl aš pasisakau už šitą Prezidento pateiktą pataisą.</text:span></text:p>
      <text:p text:style-name="P417"><text:span text:style-name="T418">PIRMININKAS.</text:span><text:span text:style-name="T419"><text:s/>Ačiū. Dabar dar vienas Seimo narys gali paremti Prezidento dekretu grąžintąjį įstatymą su jo pataisomis. Kolega<text:s/></text:span><text:span text:style-name="T420">J.Dringelis už šį variantą?</text:span></text:p>
      <text:p text:style-name="P421"><text:span text:style-name="T422">J.DRINGELIS.</text:span><text:span text:style-name="T423"><text:s/>Negaliu paremti Prezidento varianto, kadangi jis kur kas išplėtotų...</text:span></text:p>
      <text:p text:style-name="P424"><text:span text:style-name="T425">PIRMININKAS.</text:span><text:span text:style-name="T426"><text:s/>Ačiū. Kolega A.Katkus. Galima tik... Dovanokite.</text:span></text:p>
      <text:p text:style-name="P427"><text:span text:style-name="T428">J.A.KATKUS.</text:span><text:span text:style-name="T429"><text:s/>Galima būtų paremti tiktai tuo atveju, jeigu būtų mažoritarinė sistema<text:s/></text:span><text:span text:style-name="T430">arba...</text:span></text:p>
      <text:p text:style-name="P431"><text:span text:style-name="T432">PIRMININKAS.</text:span><text:span text:style-name="T433"><text:s/>Ačiū. Be išlygų - taip arba taip. Kolega Z.Semenovičius.<text:s/></text:span></text:p>
      <text:p text:style-name="P434"><text:span text:style-name="T435">Z.SEMENOVIČIUS.</text:span><text:span text:style-name="T436"><text:s/>Aš norėčiau pritarti gerbiamajam Prezidentui. Bet iš pradžių aš norėčiau kreiptis į dešiniąją pusę. Gerbiamasis ponas V.Landsbergis yra pasakęs, kad demokratijos</text:span><text:span text:style-name="T437"><text:s/>gynimas nėra vienos šalies reikalas. Mes žinome, kokia yra tarptautinių organizacijų nuomonė. Mes žinome, kad dešinioji pusė labai... (</text:span><text:span text:style-name="T438">Balsai salėje</text:span><text:span text:style-name="T439">) Duokite man pabaigti.<text:s/></text:span></text:p>
      <text:p text:style-name="P440"><text:span text:style-name="T441">PIRMININKAS.</text:span><text:span text:style-name="T442"><text:s/>Prašom. Gerbiamasis Semenovičiau, nekreipkite dėmesio į kolegų replik</text:span><text:span text:style-name="T443">as, net jeigu tai kolegos socialdemokratai.<text:s/></text:span></text:p>
      <text:p text:style-name="P444"><text:span text:style-name="T445">Z.SEMENOVIČIUS.</text:span><text:span text:style-name="T446"><text:s/>Ir dėl to prašyčiau atkreipti dėmesį į tarptautinių organizacijų nuomonę bei reakciją. Dėl to prašyčiau kolegos V.Landsbergio laikytis tos minties, kurią jis buvo pasakęs. O kolegų iš kairės praš</text:span><text:span text:style-name="T447">yčiau, kad jie būtent pritartų savo kolegai ponui A.Brazauskui bei tam projektui. Ir dėl to gali būti kompromisas tarp kairės ir dešinės. (</text:span><text:span text:style-name="T448">Plojimai</text:span><text:span text:style-name="T449">)<text:s/></text:span></text:p>
      <text:p text:style-name="P450"><text:span text:style-name="T451">PIRMININKAS.</text:span><text:span text:style-name="T452"><text:s/>Ačiū. Gerbiamieji kolegos, keturi - už vieną variantą, keturi - už kitą. Replikas galės pasak</text:span><text:span text:style-name="T453">yti kolegos A.Vaišnoras ir A.Albertynas. Bet dabar mes turime dar vieną procedūrą atlikti, o po to jau pradėsime balsuoti. Po šitos procedūros - replikos. Gerbiamieji, kad būtų vardinis balsavimas, kaip pasiūlė dvi frakcijos, turi būti trečdalis pritarianč</text:span><text:span text:style-name="T454">ių Seimo narių. Registruoti 97. Vadinasi, 33 balsai turi būti už vardinį balsavimą. Prašom balsuoti. (</text:span><text:span text:style-name="T455">Balsai salėje</text:span><text:span text:style-name="T456">) Už vardinį balsavimą. Prašom netriukšmauti! Registracija buvo. 37 - už. Vardinis balsavimas bus. Prašom teikti korteles. Formuluoju klausim</text:span><text:span text:style-name="T457">ą, kuris turi būti įrašytas į biuletenį - “Dėl Savivaldybių tarybų rinkimų įstatymo pakartotinio priėmimo”. Čia dabar yra pirmasis balsavimas dėl viso įstatymo priėmimo, o norint priimti, reikalinga kvalifikuota balsų dauguma - ne mažiau kaip 71 balsas. Ta</text:span><text:span text:style-name="T458">i dabar mes balsuojame štai dėl ko. Tai įrašoma į korteles. Prašom dalyti. Prašom įsiklausyti! Dėl Savivaldybių tarybų rinkimų įstatymo pakartotinio priėmimo.<text:s/></text:span></text:p>
      <text:p text:style-name="P459">Dabar replikos. Kolega A.Vaišnoras. Po to kolega A.Albertynas. Dėmesio, kolegos! Prašom tyliai pildyti korteles. Gerbiamasis Vaišnorai, prašom. Aš labai atsiprašau, žodis suteiktas. Ar jūs norit, kad aš jį atimčiau?</text:p>
      <text:p text:style-name="P460"><text:span text:style-name="T461">A.VAIŠNORAS.</text:span><text:span text:style-name="T462"><text:s/>Gerai. Jeigu jūs man suteikėte žodį, ačiū. Aš maniau, kad gerbiamojo A.Albertyno...</text:span></text:p>
      <text:p text:style-name="P463"><text:span text:style-name="T464">PIRMININKAS.</text:span><text:span text:style-name="T465"><text:s/>Prašom, gerbiamasis Vaišno</text:span><text:span text:style-name="T466">rai.</text:span></text:p>
      <text:p text:style-name="P467"><text:span text:style-name="T468">A.VAIŠNORAS.</text:span><text:span text:style-name="T469"><text:s/>Pagal alfabetą.<text:s/></text:span></text:p>
      <text:p text:style-name="P470"><text:span text:style-name="T471">PIRMININKAS.</text:span><text:span text:style-name="T472"><text:s/>Tylos, kolegos! Prašom klausyti.<text:s/></text:span></text:p>
      <text:p text:style-name="P473"><text:span text:style-name="T474">A.VAIŠNORAS.</text:span><text:span text:style-name="T475"><text:s/>Aš noriu pasakyti viena. Iš tiesų mes priėmėme... Jeigu mes priimsime šitokį įstatymą, kurį atsiuntė atgal Prezidentas, tai iš esmės aš negalėsiu būti Žemaičių d</text:span><text:span text:style-name="T476">raugijos nariu, kuri kaip visuomeninė organizacija kels į savivaldybes savo kandidatus. O aš, būdamas Tėvynės sąjungos nariu, turėsiu išeiti iš šitos organizacijos. Mano nuomone, čia yra labai paprasta. Prezidentas akivaizdžiai buvo suklaidintas. Jis nėra<text:s/></text:span><text:span text:style-name="T477">politikas ir iki tol dirbo vadovaujamą vienpartinį darbą. Tai rodo konstituciniai teismai, kuriuos laimi dešinioji pusė, Tėvynės sąjunga. Aš manyčiau, kad jam arba jo atstovui reikėjo dalyvauti čia to įstatymo svarstymo metu ir įsiklausyti į mūsų argumentu</text:span><text:span text:style-name="T478">s. Galbūt tada mes galėtume kitaip susitarti.<text:s/></text:span></text:p>
      <text:p text:style-name="P479"><text:span text:style-name="T480">PIRMININKAS.</text:span><text:span text:style-name="T481"><text:s/>Ačiū. Aš dar kartą prašyčiau neminėti be reikalo Konstitucinio Teismo. Jūs puikiai žinote, kiek bylų pralaimėjote, bet kažkodėl pralaimėtų bylų nenorite prisiminti. Kolegos, dėmesio! Dar kartą sak</text:span><text:span text:style-name="T482">au, dabar yra pirmasis balsavimas. Jis gali būti ir paskutinis todėl, kad pakartotinai priimamas mūsų jau sykį priimtas įstatymas. Tie, kurie remia senąjį variantą, dabar balsuoja už. Tie, kurie remia Prezidento dekretą ir jo pateiktas pataisas, balsuoja p</text:span><text:span text:style-name="T483">rieš arba susilaiko. Ar dabar aišku? Savivaldybių tarybų rinkimų įstatymo pakartotinis priėmimas. Kas už pirmąjį variantą, tas balsuoja už. Kas mano, kad reikia pagal Prezidento dekretą, tas balsuoja prieš arba susilaiko. Prašom dabar kolega A.Albertynas.</text:span></text:p>
      <text:p text:style-name="P484"><text:span text:style-name="T485">A.ALBERTYNAS.</text:span><text:span text:style-name="T486"><text:s/>Ačiū. Pirmiausia prie mikrofono buvau priėjęs aš, o A.Vaišnoras <text:s/>priėjo vėliau. Nežinau, kodėl išimtį padarėte A.Vaišnorui, o ne man?<text:s/></text:span></text:p>
      <text:p text:style-name="P487"><text:span text:style-name="T488">PIRMININKAS.</text:span><text:span text:style-name="T489"><text:s/>Abu ne iš mano partijos.</text:span></text:p>
      <text:p text:style-name="P490"><text:span text:style-name="T491">A.ALBERTYNAS.</text:span><text:span text:style-name="T492"><text:s/>Opozicijos lag...</text:span></text:p>
      <text:p text:style-name="P493"><text:span text:style-name="T494">PIRMININKAS.</text:span><text:span text:style-name="T495"><text:s/>Gerbiamasis Albertynai,<text:s/></text:span><text:span text:style-name="T496">abu ne mano partijos nariai.<text:s/></text:span></text:p>
      <text:p text:style-name="P497"><text:span text:style-name="T498">A.ALBERTYNAS.</text:span><text:span text:style-name="T499"><text:s/>Dabar kolegai Z.Semenovičiui noriu pasakyti, kad Prezidentas A.Brazauskas nėra LDDP kolega. Jis yra visų partijų, visų Lietuvos žmonių kolega.<text:s/></text:span></text:p>
      <text:p text:style-name="P500">Dėl rinkimų. Aš visą laiką pasisakiau, kad kuo daugiau depolitizuotų<text:s/>žmonių būtų įtraukta į šalies valdymą. Žmonėms nuo visų politinių partijų yra didžiausia alergija. Nuo visų partijų. Mes, įtraukdami visuomenines organizacijas į savivaldybių rinkimus, į savivaldą, kaip tik Lietuvoje įteisiname demokratiją. Aš pasisakau už Prezidento dekretą. Ačiū.</text:p>
      <text:p text:style-name="P501"><text:span text:style-name="T502">PIRMININKAS.</text:span><text:span text:style-name="T503"><text:s/>Gerbiamasis Albertynai, aš tamstai tikrai be reikalo suteikiau žodį. Taip. Tikrai taip. Ir dabar prašyčiau daugiau jokių kalbų nekalbėti, kol nesibaigs balsavimas. O kad būtų neutralios kalbos, aš jums referuosiu ap</text:span><text:span text:style-name="T504">ie būsimos savaitės darbotvarkę. (</text:span><text:span text:style-name="T505">Balsai salėje</text:span><text:span text:style-name="T506">) Prašau? A.Albertynui ačiū, kad jis gina Prezidentą, ko nesusiprato kiti padaryti. Taigi, gerbiamieji, visų pirma yra štai tokia informacija. Šiandien 14.00 val., arba gal truputėlį ir anksčiau negu 14.00 val</text:span><text:span text:style-name="T507">., pirmųjų rūmų fojė įvyks susitikimas su Architektų sąjungos surengtos parodos autoriais. “Susitikimas ir prezentacija” užrašė kolega S.Pečeliūnas. Kviečiami visi Seimo nariai ir ne tik Seimo nariai, kurie yra Seimo salėje.<text:s/></text:span></text:p>
      <text:p text:style-name="P508"/>
      <text:p text:style-name="P509"/>
      <text:p text:style-name="P510"><text:bookmark-start text:name="zyma_4s62poDarb2"/>Darbotvarkės aptarimas (94.07.07)<text:bookmark-end text:name="zyma_4s62poDarb2"/></text:p>
      <text:p text:style-name="P511"/>
      <text:p text:style-name="P512"><text:a xlink:href="#zyma_4sesija62po" office:target-frame-name="_top" xlink:show="replace"><text:span text:style-name="T513">4sesija62p svarstyti klausimai<text:s/></text:span></text:a><text:span text:style-name="T514"><text:s/></text:span></text:p>
      <text:p text:style-name="P515"><text:s text:c="4"/></text:p>
      <text:p text:style-name="P516">Dabar, gerbiamieji kolegos, dėl kitos savaitės darbotvarkės. Ji aptarta Seniūnų sueigoje. Siūloma, kaip ir nustatyta, dirbti tris dienas, bet pirmadienį darbo pradžia 12.00<text:s/>val., kad komitetai galėtų posėdžiauti ne tik trečiadienį, bet ir pirmadienį. Pagrindiniai dalykai: Vyriausybės programos svarstymas ir tvirtinimas, vietos savivaldos reikalai, keli įstatymai, susiję su teisine reforma (kodeksų taisymas, įstatymai dėl notariato ir prokuratūros). Taip pat gal mums pavyktų priimti labai svarbų Administracinių teisės pažeidimų kodekso pakeitimų ir papildymų paketą. Ir, žinoma, ypatingas klausimas, kuriam jau priėjo eilė - tai referendumo skelbimas. Ir kai kurie kiti klausimai. Ar, gerbiamieji kolegos, visi užpildėte korteles? Tai prašom užpildyti, taip pat prašome pasirašyti biuletenių išdavimo žiniaraštyje.<text:s/></text:p>
      <text:p text:style-name="P517"><text:span text:style-name="T518">A.ENDRIUKAITIS.</text:span><text:span text:style-name="T519"><text:s/>Ar galima būtų?</text:span></text:p>
      <text:p text:style-name="P520"><text:span text:style-name="T521">PIRMININKAS.</text:span><text:span text:style-name="T522"><text:s/>Prašom. A.Endriukaitis.</text:span></text:p>
      <text:p text:style-name="P523"><text:span text:style-name="T524">A.ENDRIUKAITIS.</text:span><text:span text:style-name="T525"><text:s/>Per pertrauką galima paklausti?</text:span></text:p>
      <text:p text:style-name="P526"><text:span text:style-name="T527">PI</text:span><text:span text:style-name="T528">RMININKAS.</text:span><text:span text:style-name="T529"><text:s/>Prašau.<text:s/></text:span></text:p>
      <text:p text:style-name="P530"><text:span text:style-name="T531">A.ENDRIUKAITIS.</text:span><text:span text:style-name="T532"><text:s/>Pone Pirmininke, aš nežinau, ką daryti. Kol jūs neišvykote į Kiniją, aš norėjau jūsų paklausti.<text:s/></text:span></text:p>
      <text:p text:style-name="P533"><text:span text:style-name="T534">PIRMININKAS.</text:span><text:span text:style-name="T535"><text:s/>Prašom.</text:span></text:p>
      <text:p text:style-name="P536"><text:span text:style-name="T537">A.ENDRIUKAITIS.</text:span><text:span text:style-name="T538"><text:s/>Kaip tokiu atveju pasielgti? Vakar buvo valstybinė šventė ir nedarbo diena. Lietuvos V</text:span><text:span text:style-name="T539">yriausybė derėjosi su Rusija. Tai klausimas būtų toks: ar Lietuvos Vyriausybė nedrįso Rusijos Vyriausybei pasakyti, kad pas mus yra valstybės šventė, nedarbo diena, ir tinka ar netinka dirbti tuo metu, ar tai Lietuvos garbės visiškai neliečia? Kas ir kaip<text:s/></text:span><text:span text:style-name="T540">tai galėtų paaiškinti?</text:span></text:p>
      <text:p text:style-name="P541"><text:span text:style-name="T542">PIRMININKAS.</text:span><text:span text:style-name="T543"><text:s/>Tai turi paaiškinti tie, kurie tai darė. Bet aš manau, kad jeigu žmonės nori daugiau padaryti, taip pat ir per šventes, to nereikėtų smerkti. Turime labai daug nepadarytų darbų.<text:s/></text:span></text:p>
      <text:p text:style-name="P544">Mielieji kolegos, jeigu nėra pastabų dėl<text:s/>savaitės darbotvarkės, gal tada galim patvirtinti bendru sutarimu? Ačiū. Prašom. A.Kubilius.</text:p>
      <text:p text:style-name="P545"><text:span text:style-name="T546">A.KUBILIUS.</text:span><text:span text:style-name="T547"><text:s/>Gerbiamasis Pirmininke, prieš jums išvažiuojant būtų įdomu išgirsti jūsų nuomonę, kaip bus su nutarimu dėl referendumo, apie ką mes šiandien kalbėjome<text:s/></text:span><text:span text:style-name="T548">Seniūnų sueigoje.</text:span></text:p>
      <text:p text:style-name="P549"><text:span text:style-name="T550">PIRMININKAS.</text:span><text:span text:style-name="T551"><text:s/>Taip. Aš tai vėliau pasakysiu. Manau, kad galima būtų apie tai pasikalbėt netgi šiandien, jeigu sutaupysim posėdžio laiko.<text:s/></text:span></text:p>
      <text:p text:style-name="P552"><text:span text:style-name="T553">A.KUBILIUS.</text:span><text:span text:style-name="T554"><text:s/>Ne pasikalbėti, o spręsti reikia.</text:span></text:p>
      <text:p text:style-name="P555"><text:span text:style-name="T556">PIRMININKAS.</text:span><text:span text:style-name="T557"><text:s/>Šiandien spręst mes tikrai negalim.</text:span></text:p>
      <text:p text:style-name="P558">Kolega<text:s/>A.Bendinskas.</text:p>
      <text:p text:style-name="P559"><text:span text:style-name="T560">A.BENDINSKAS.</text:span><text:span text:style-name="T561"><text:s/>Aš jau pasikartoju. Norėčiau štai ką pasiūlyti. Jau daug kartų apsvarstyta įvairiausiuose komitetuose ir visuomenėje krašto gynybos doktrina ir apsaugos koncepcija. Kodėl nepradedam procedūrų?<text:s/></text:span></text:p>
      <text:p text:style-name="P562"><text:span text:style-name="T563">PIRMININKAS.</text:span><text:span text:style-name="T564"><text:s/>Gerbiamasis Bendinsk</text:span><text:span text:style-name="T565">ai, jau tikrai šitų dalykų mes negalim pradėti, tikrai nespėsim. Mums reikia užbaigti tai, ką pradėjom.</text:span></text:p>
      <text:p text:style-name="P566"><text:span text:style-name="T567">A.BENDINSKAS.</text:span><text:span text:style-name="T568"><text:s/>Svarbu, kad pateikimas bent būtų, o dabar ir to nėra, Dieve mano.</text:span></text:p>
      <text:p text:style-name="P569"><text:span text:style-name="T570">PIRMININKAS.</text:span><text:span text:style-name="T571"><text:s/>Kolega A.Kairys.</text:span></text:p>
      <text:p text:style-name="P572"><text:span text:style-name="T573">A.KAIRYS.</text:span><text:span text:style-name="T574"><text:s/>Gerbiamieji Seimo nariai...</text:span></text:p>
      <text:p text:style-name="P575"><text:span text:style-name="T576">PIRM</text:span><text:span text:style-name="T577">ININKAS.</text:span><text:span text:style-name="T578"><text:s/>Kolegos, tylos!</text:span></text:p>
      <text:p text:style-name="P579"><text:span text:style-name="T580">A.KAIRYS.</text:span><text:span text:style-name="T581"><text:s/>... birželio 9 d. mes svarstėm klausimą dėl socialinių garantijų sovietų armijoj sužalotiems asmenims ir žuvusiųjų šeimoms. Buvo padaryta svarstymo pertrauka dėl to, kad reikia gauti Vyriausybės atsiliepimą ir Biudžeto ir</text:span><text:span text:style-name="T582"><text:s/>finansų komiteto atsiliepimą. Biudžeto ir finansų komitetas jau svarstė, toks atsiliepimas yra, ir atrodo, kad Vyriausybė artimiausiu metu taip pat pateiks. Gal galima būtų šį klausimą įtraukti kaip rezervinį į savaitės darbotvarkę?</text:span></text:p>
      <text:p text:style-name="P583"><text:span text:style-name="T584">PIRMININKAS.</text:span><text:span text:style-name="T585"><text:s/>Gerbiamas</text:span><text:span text:style-name="T586">is Kairy, pakartokit klausimo pavadinimą.</text:span></text:p>
      <text:p text:style-name="P587"><text:span text:style-name="T588">A.KAIRYS.</text:span><text:span text:style-name="T589"><text:s/>Dėl socialinių garantijų sovietinėje armijoje ir t.t. Projektas Nr.644(5).</text:span></text:p>
      <text:p text:style-name="P590"><text:span text:style-name="T591">PIRMININKAS.</text:span><text:span text:style-name="T592"><text:s/>Gerai. Ačiū.</text:span></text:p>
      <text:p text:style-name="P593">G.Paviržis. Prašom.</text:p>
      <text:p text:style-name="P594"><text:span text:style-name="T595">G.A.PAVIRŽIS.</text:span><text:span text:style-name="T596"><text:s/>Gerbiamasis Pirmininke, mes svarstydami Valstybinio socialinio draudi</text:span><text:span text:style-name="T597">mo pensijų įstatymą sutarėm, kad kitą ketvirtadienį pradėsim priėmimo procedūrą.</text:span></text:p>
      <text:p text:style-name="P598"><text:span text:style-name="T599">PIRMININKAS.</text:span><text:span text:style-name="T600"><text:s/>Aš manau, kad mes galim tai padaryti dar po savaitės ir viską iš karto užbaigti, kadangi mes turim daug pradėtų klausimų, kurie jau pradėti priiminėt. Pabaikim ši</text:span><text:span text:style-name="T601">tuos ir tada liks paskutinė visiškai laisva savaitė. O dabar mes “kandžiojam” po gabaliuką. Ar tokia taktika jums atrodo tikslinga, ar ne? Jeigu jūs reikalausit, kad būtų, - prašom. Aš nematau problemos.</text:span></text:p>
      <text:p text:style-name="P602"><text:span text:style-name="T603">G.A.PAVIRŽIS.</text:span><text:span text:style-name="T604"><text:s/>Gerbiamasis Pirmininke, aš noriu primi</text:span><text:span text:style-name="T605">nt, kad tai buvo Seimo sprendimas.</text:span></text:p>
      <text:p text:style-name="P606"><text:span text:style-name="T607">PIRMININKAS.</text:span><text:span text:style-name="T608"><text:s/>Seimas priėmė tiek sprendimų, kad ketvirtadienį reikėtų posėdžiauti 20 valandų. Ar taip mes darysim?</text:span></text:p>
      <text:p text:style-name="P609"><text:span text:style-name="T610">G.A.PAVIRŽIS.</text:span><text:span text:style-name="T611"><text:s/>Jeigu gerbiamasis A.Kairys pasiūlė projektą Nr. 644(5), tai aš norėčiau, kad kartu būtų patei</text:span><text:span text:style-name="T612">ktas ir projektas Nr.691.<text:s/></text:span></text:p>
      <text:p text:style-name="P613"><text:span text:style-name="T614">PIRMININKAS.</text:span><text:span text:style-name="T615"><text:s/>Gerai. Į savaitės darbotvarkę, gerbiamasis Pavirži, mes įrašom, bet paskui priklausomai nuo to, kaip mums seksis priimti savivaldybių ir kai kuriuos kitus įstatymus, tik tada įrašysim ar neįrašysim į ketvirtadienio d</text:span><text:span text:style-name="T616">arbotvarkę. Ar su šitokia išlyga sutinkat?</text:span></text:p>
      <text:p text:style-name="P617"><text:span text:style-name="T618">G.A.PAVIRŽIS.</text:span><text:span text:style-name="T619"><text:s/>Prašom. Svarbu, kad šitoj sesijoj mes jį priimtume, gerbiamasis Pirmininke.</text:span></text:p>
      <text:p text:style-name="P620"><text:span text:style-name="T621">PIRMININKAS.</text:span><text:span text:style-name="T622"><text:s/>Taip. Toks įsipareigojimas yra. Kolega J.Beinortas.</text:span></text:p>
      <text:p text:style-name="P623"><text:span text:style-name="T624">J.BEINORTAS.</text:span><text:span text:style-name="T625"><text:s/>Aš vis dėlto remčiau tą poziciją, kad Valstyb</text:span><text:span text:style-name="T626">inio socialinio draudimo pensijų įstatymą pradėtume priiminėti ateinančią savaitę. Jis didelės apimties. Gali būti alternatyvių siūlymų dėl kai kurių straipsnių. Ir man būtų patogiau, ir darbo grupė taip prašė, kad jį pradėtume priiminėti, nes paskui gali<text:s/></text:span><text:span text:style-name="T627">tekti pasirinkus kai kurias alternatyvas dar taisyti.</text:span></text:p>
      <text:p text:style-name="P628"><text:span text:style-name="T629">PIRMININKAS.</text:span><text:span text:style-name="T630"><text:s/>Gerbiamieji kolegos, gerbiamasis G.Paviržis ir gerbiamasis J.Beinortas mane beveik įtikino, kad tikrai į savaitės darbotvarkę įrašom, o dėl dienos tarsimės arba tarsitės, kai bus sudaromos<text:s/></text:span><text:span text:style-name="T631">konkrečių dienų darbotvarkės, t.y. pirmadienį ir antradienį. Į savaitės darbotvarkę šitą klausimą įrašom be diskusijų, taip pat dar tuos papildomus dalykus, kurie čia buvo paminėti. Ar galim patvirtint bendru sutarimu? Ačiū.</text:span></text:p>
      <text:p text:style-name="P632">Dabar, gerbiamieji kolegos, aš<text:s/>dar sykį jūsų klausiu, ar jau visi užpildėt korteles? Visi. Ar pasirašėt žiniaraštyje, kad gavot kortelę? Ar nešiojamas tas žiniaraštis? Gerbiamasis A.Ražukas nešioja. Prašom pasirašyt.<text:s/></text:p>
      <text:p text:style-name="P633">Kadangi dabar mes turėtume pradėt priėmimo procedūrą, būtų 3 darbotvarkės punktas. Gal nieko dabar penketą minučių nedarykim, kol visi pasirašys žiniaraštyje, ir tada po penkių minučių tęsim posėdį.</text:p>
      <text:p text:style-name="P634">11 val. - 3 darbotvarkės punktas. Gerbiamasis Sadkauskai, jūs pasiruošęs? Ačiū.</text:p>
      <text:p text:style-name="P635"/>
      <text:p text:style-name="P636"/>
      <text:p text:style-name="P637"><text:span text:style-name="T638">Lietuvos Respublikos vietos savivaldos įsta</text:span><text:span text:style-name="T639">tymo projekto priėmimo tęsinys</text:span><text:span text:style-name="T640"><text:s/></text:span><text:span text:style-name="T641">Nr.451(8) (94.07.07)</text:span></text:p>
      <text:p text:style-name="P642"/>
      <text:p text:style-name="P643"><text:a xlink:href="#zyma_4sesija62po" office:target-frame-name="_top" xlink:show="replace"><text:span text:style-name="T644">4sesija62p svarstyti klausimai<text:s/></text:span></text:a><text:span text:style-name="T645"><text:s/></text:span></text:p>
      <text:p text:style-name="P646"><text:s text:c="4"/></text:p>
      <text:p text:style-name="P647">Mieli kolegos, ar jau visi pasirašėt? Taigi tęsiam posėdį, 3 darbotvarkės punktas - Vietos savivaldos įstatymo projekto tolesnis priėmimas. Kviečiu į tribūną gerbiamąjį A.Sadkauską, pranešėją. Toliau pirmininkaus J.Bernatonis.</text:p>
      <text:p text:style-name="P648"><text:span text:style-name="T649">PIRMININKAS (J.BERNATONIS).</text:span><text:span text:style-name="T650"><text:s/>Prašom, gerbiamasis pranešėjau, kokia tvarka toliau priiminėsim?</text:span></text:p>
      <text:p text:style-name="P651"><text:span text:style-name="T652">A.SADKAUSKAS.</text:span><text:span text:style-name="T653"><text:s/>Gal tokia pačia tvarka, kaip ir anksčiau dirbom.</text:span></text:p>
      <text:p text:style-name="P654"><text:span text:style-name="T655">PIRMININKAS.</text:span><text:span text:style-name="T656"><text:s/>Tai tuomet 21 straipsnis.</text:span></text:p>
      <text:p text:style-name="P657"><text:span text:style-name="T658">A.SADKAUSKAS.</text:span><text:span text:style-name="T659"><text:s/>Taip. Dabar 21 straipsnis, dėl kurio su gerbiamuoju A.Kubilium mes, atrodo, susitarėm dėl to, ką jis siūlė. Neturėjom galimybės priimti jo siūlymų. Dabar yra gerbiamojo V.Bogušio. Aš jau, atrodo, sakiau,</text:span><text:span text:style-name="T660"><text:s/>kad susitarėm posėdyje, kad tas toks susmulkinimas yra netikslingas. Nežinau, ar jis reikalaus kategoriškai balsuot, ar sutiks, kaip nutarėm komiteto posėdyje. Reikalaus? Na, jei reikalaus, tegul balsuoja, vieną kartą laimėjo. Jis galvoja dabar, kad jam s</text:span><text:span text:style-name="T661">parnai išaugo.<text:s/></text:span></text:p>
      <text:p text:style-name="P662"><text:span text:style-name="T663">PIRMININKAS.</text:span><text:span text:style-name="T664"><text:s/>Gerbiamieji Seimo nariai, jeigu aš teisingai supratau pranešėją, dabar mes turime apsispręsti dėl 21 straipsnio trečiosios dalies. Siūlymo autorius - gerbiamasis Seimo narys V.Bogušis.</text:span></text:p>
      <text:p text:style-name="P665"><text:span text:style-name="T666">V.BOGUŠIS.</text:span><text:span text:style-name="T667"><text:s/>Gerbiamasis pranešėjau, man tik</text:span><text:span text:style-name="T668">rai sparnai neišaugo, kaip jūs matot, ir tikrai nesiruošiu niekur padangėm skraidyt, tačiau rimtai kalbant apie 21 straipsnio trečiąją dalį, aš visiškai sutinku su jumis, kad socialdemokratų formuluotės buvo truputį nekonstitucinės. Tačiau aš labai prašyči</text:span><text:span text:style-name="T669">au įsiskaityt.</text:span></text:p>
      <text:p text:style-name="P670">Ponas pranešėjau, aš jums kalbu, o ne kažkam.</text:p>
      <text:p text:style-name="P671"><text:span text:style-name="T672">PIRMININKAS.</text:span><text:span text:style-name="T673"><text:s/>Gerbiamasis Seimo nary Boguši, prašom kalbėt, jeigu norit kalbėt.</text:span></text:p>
      <text:p text:style-name="P674"><text:span text:style-name="T675">V.BOGUŠIS.</text:span><text:span text:style-name="T676"><text:s/>Gerai. Aš vis dėlto siūlyčiau gerai įsiskaityt į siūlomą trečiąją dalį. Tai nėra detalizavimas, bet yra s</text:span><text:span text:style-name="T677">uponavimas to įstatymo dėl turto perdavimo savivaldybėje. Jeigu mes 21 straipsnį įvardijam, kaip yra projekte, “Savivaldybės nuosavybė”, todėl aš ir klausiu, kas yra savivaldybės nuosavybė? Aš manyčiau, kad mano alternatyva kaip tik konkretizuoja, kuo savi</text:span><text:span text:style-name="T678">valdybė disponuoja. Aš tikrai prašyčiau balsuoti. Čia būtų kompromisas tarp socialdemokratų, krikščionių demokratų ir LDDP. Ačiū.</text:span></text:p>
      <text:p text:style-name="P679"><text:span text:style-name="T680">PIRMININKAS.</text:span><text:span text:style-name="T681"><text:s/>Gerbiamieji Seimo nariai, kadangi pranešėjas nepriėmė gerbiamojo Seimo nario V.Bogušio siūlymo, dabar būtų galima</text:span><text:span text:style-name="T682"><text:s/>pasisakyti dėl balsavimo motyvų. Vienas - už, vienas - prieš. Gerbiamasis Seimo narys A.Stasiškis. Gerbiamasis Seimo narys R.Dagys.</text:span></text:p>
      <text:p text:style-name="P683"><text:span text:style-name="T684">R.J.DAGYS.</text:span><text:span text:style-name="T685"><text:s/>Mes praėjusį kartą jau apsisprendėm dėl mūsų teikiamos formuluotės. Bet man atrodo, kad ten mes buvom įrašę daug</text:span><text:span text:style-name="T686"><text:s/>griežtesnes formuluotes dėl žemės, vidaus vandenų, miškų bei parkų. Mūsų manymu, tai neprieštarauja Konstitucijai ir nėra tokios tiesioginės nuorodos. Po to aš dar kartą konsultavaus, nėra griežto apsisprendimo. Jeigu būtume įrašę taip, tai gal būtume Kon</text:span><text:span text:style-name="T687">stituciniame Teisme išsiaiškinę ir po to mums nereikėtų būtinai teikt konstitucinės pataisos. Bet manau, ta idėja iš dalies yra realizuota gerbiamojo V.Bogušio siūlyme, kad mes dabar numatytume, kuo savivaldybė disponuoja, kas jos nuosavybėj yra. Nepamiršk</text:span><text:span text:style-name="T688">ite, kad rinkiminė kampanija tikrai ne už kalnų, žmonės turi ateiti į savivaldybę ir žinot, ką jie tvarkys ir kaip gali tvarkyti. O jeigu mes palaikysim tik įstatymo numatyta tvarka, tai tie įstatymai nežinia kada pasikeis ir kaip pasikeis, tai iš tikrųjų<text:s/></text:span><text:span text:style-name="T689">suteikia tam tikro... na, nepasakyčiau “šarmo” rinkiminei kampanijai, kai žmonės rinkimuose ir dar su visuomeninėm organizacijom kalbės ir žadės nežinia ką ir kalbės nežinodami, kuo jie gali savo argumentus paremti. Aš manyčiau, kad tikrai neblogai būtų pr</text:span><text:span text:style-name="T690">iimt tą pataisą, bet, aišku, kaip mes susitarėm... Jeigu pranešėjas priima.</text:span></text:p>
      <text:p text:style-name="P691"><text:span text:style-name="T692">PIRMININKAS.</text:span><text:span text:style-name="T693"><text:s/>Gerbiamasis Seimo narys V.Mačiulis.</text:span></text:p>
      <text:p text:style-name="P694"><text:span text:style-name="T695">V.MAČIULIS.</text:span><text:span text:style-name="T696"><text:s/>Aš palaikau pranešėjo variantą ir manau, kad viskas labai aišku.</text:span></text:p>
      <text:p text:style-name="P697"><text:span text:style-name="T698">PIRMININKAS.</text:span><text:span text:style-name="T699"><text:s/>Gerbiamasis pranešėjau, prašom. Baigiamas</text:span><text:span text:style-name="T700">is žodis.<text:s/></text:span></text:p>
      <text:p text:style-name="P701">Gerbiamasis Seimo nary Kubiliau, prašom netriukšmauti. Žinot, kad pagal Seimo Statutą dėl balsavimo motyvų gali pasisakyt vienas už vieną siūlomą alternatyvą, kitas - už kitą. Už gerbiamojo Seimo nario V.Bogušio alternatyvą pasisakė gerbiamasis<text:s/>Seimo narys R.Dagys. Už pranešėjo alternatyvą pasisakė gerbiamasis Seimo narys V.Mačiulis. Jeigu nenorit šiandien posėdžiaut, galit eiti pasivaikščiot.<text:s/></text:p>
      <text:p text:style-name="P702">Prašom, pranešėjau.</text:p>
      <text:p text:style-name="P703"><text:span text:style-name="T704">A.SADKAUSKAS.</text:span><text:span text:style-name="T705"><text:s/>Aš visiškai sutinku su gerbiamojo R.Dagio argumentais, bet dar kartą<text:s/></text:span><text:span text:style-name="T706">noriu pasakyt, kad tai bus atskiras ir labai reikalingas įstatymas dėl turto. Jis jau pateiktas. Būtinai jis turi būti dabar. Šis įstatymas jau svarstomas. Baigsim šitą, eisim prie to. Taip. Turim priimt, ir iki naujų rinkimų privalo būti, kadangi tai vien</text:span><text:span text:style-name="T707">as iš pagrindinių įstatymų, vienas iš penkių pagrindinių. Aš jau nekalbu apie tuos kelis kitus. Aš manau, kad tame įstatyme ir bus viskas reglamentuota. Ten, aš jaučiu, irgi bus kai kurių ginčų ir diskusijų. Taigi palikim tam įstatymui, kuris tai ir reglam</text:span><text:span text:style-name="T708">entuos, kuris ir yra tam kuriamas, kad nustatytų savivaldybėms, kokį turtą jos valdys.</text:span></text:p>
      <text:p text:style-name="P709"><text:span text:style-name="T710">PIRMININKAS.</text:span><text:span text:style-name="T711"><text:s/>Seimo narys A.Kubilius dėl vedimo tvarkos.</text:span></text:p>
      <text:p text:style-name="P712"><text:span text:style-name="T713">A.KUBILIUS.</text:span><text:span text:style-name="T714"><text:s/>Aš norėčiau posėdžio pirmininką perspėt vienąsyk. Jis išbraukė mano pavardę nieko neklausdamas, kaip<text:s/></text:span><text:span text:style-name="T715">aš pasisakysiu. O ponas V.Mačiulis pasisakė neaišku už ką. Pasakė: “Aš remiu pranešėją”. Aš norėjau paklaust, kokį straipsnį remia V.Mačiulis? Jis net nežino, kokį straipsnį remia.<text:s/></text:span></text:p>
      <text:p text:style-name="P716"><text:span text:style-name="T717">PIRMININKAS.</text:span><text:span text:style-name="T718"><text:s/>Gerbiamasis Seimo nary, perspėjimai posėdžio pirmininkui nėra</text:span><text:span text:style-name="T719"><text:s/>numatyti Seimo Statute. Teikit Seimo Statutui pataisas ir tuomet galėsit duoti perspėjimus kam tik norit. O dabar, jeigu norit posėdžiauti, rimtai spręsti klausimus, sėskit į savo vietą, nusiraminkit.<text:s/></text:span></text:p>
      <text:p text:style-name="P720">Gerbiamasis Seimo narys V.Bogušis.<text:s/></text:p>
      <text:p text:style-name="P721"><text:span text:style-name="T722">V.BOGUŠIS.</text:span><text:span text:style-name="T723"><text:s/>Gerbia</text:span><text:span text:style-name="T724">masis Seimo Pirmininko pavaduotojau, gerbiamasis prelegente, jeigu jūsų žodžiai, ką jūs sakėt, tikrai nueis į dangų ir tikrai iki atostogų bus pateiktas ir bus priimtas įstatymas dėl savivaldybės turto, jeigu jis bus priimtas, tai aš savo pataisą atsiimu.<text:s/></text:span><text:span text:style-name="T725">Tada aš tikrai nutraukiu ir atsisakau balsavimo. Bet aš norėčiau rimto pagrindimo, ar tikrai tas įstatymas bus priimtas. Jeigu ne, tada aš tikrai norėčiau, kad liktų šis straipsnis. Ačiū.</text:span></text:p>
      <text:p text:style-name="P726"><text:span text:style-name="T727">A.SADKAUSKAS.</text:span><text:span text:style-name="T728"><text:s/>Kiek nuo manęs priklauso, bus daroma.<text:s/></text:span></text:p>
      <text:p text:style-name="P729"><text:span text:style-name="T730">PIRMININKAS.</text:span><text:span text:style-name="T731"><text:s/>Ge</text:span><text:span text:style-name="T732">rbiamieji Seimo nariai, prašyčiau užimti vietas parteryje, kadangi teiksiu klausimą balsavimui. Kas už gerbiamojo pranešėjo teikiamą alternatyvą, paspaus mygtuką “už”, kas už gerbiamojo Seimo nario V.Bogušio alternatyvą - “prieš”. Susilaikę neskaičiuojami.</text:span><text:span text:style-name="T733"><text:s/>Balsavimas pradėtas.</text:span></text:p>
      <text:p text:style-name="P734">Už balsavo 38, prieš - 20. Taigi pasirinktas gerbiamojo pranešėjo siūlomas variantas.<text:s/></text:p>
      <text:p text:style-name="P735">Dabar, gerbiamieji Seimo nariai, dėl viso 21 straipsnio. Ar yra norinčių pasisakyti dėl balsavimo motyvų? Gerbiamasis Seimo narys V.Bubnys. Gerbiamasis Seimo narys A.Kubilius.</text:p>
      <text:p text:style-name="P736"><text:span text:style-name="T737">A.KUBILIUS.</text:span><text:span text:style-name="T738"><text:s/>Aš siūlau balsuot prieš šitą straipsnį, nes mes labai pamėgom formuluotę “įstatymų nustatyta tvarka”, o paskui pasirodo, kaip ponas V.Bogušis sakė, gal ir nueina į dangų mūsų geri norai reguliuot “įstatymų nustatyta</text:span><text:span text:style-name="T739"><text:s/>tvarka”, bet ponas Č.Juršėnas nėra danguj, todėl šitie dalykai nėra reguliuojami. Mes turime tokią situaciją, pavyzdžiui, įstatymų numatyta valstybės parama politinėms organizacijoms. Jau penkeri metai. Ir tų įstatymų kaip nėra, taip nėra. Tai ir čia tas<text:s/></text:span><text:span text:style-name="T740">pats. Tai išbraukim šitą straipsnį ir savivaldybių nuosavybės nebus. O kai priimsime savivaldybės nuosavybę reguliuojantį įstatymą, padarysim pataisą ir šitame savivaldos įstatyme. Nereikia žmonių apgaudinėti. Išbraukim, o kai viską padarysim, tada ir įraš</text:span><text:span text:style-name="T741">ysim iš naujo.<text:s/></text:span></text:p>
      <text:p text:style-name="P742"><text:span text:style-name="T743">PIRMININKAS.</text:span><text:span text:style-name="T744"><text:s/>Gerbiamasis Seimo narys V.Bogušis.<text:s/></text:span></text:p>
      <text:p text:style-name="P745"><text:span text:style-name="T746">V.BOGUŠIS.</text:span><text:span text:style-name="T747"><text:s/>Aš apgailestauju, kad mano alternatyva nebuvo priimta, tačiau aš kartu ir džiaugiuosi, kadangi ponas A.Sadkauskas pasakė, kad iki atostogų mes priimsim savivaldybės nuosavybę regul</text:span><text:span text:style-name="T748">iuojantį įstatymą. Todėl aš manyčiau, kad už šitą straipsnį jau galima balsuoti. Ačiū.</text:span></text:p>
      <text:p text:style-name="P749"><text:span text:style-name="T750">PIRMININKAS.</text:span><text:span text:style-name="T751"><text:s/>Gerbiamieji Seimo nariai, vienas Seimo narys pasisakė už, vienas - prieš. Gerbiamasis pranešėjau, turėsit ką pridurti šiuo klausimu?</text:span></text:p>
      <text:p text:style-name="P752"><text:span text:style-name="T753">A.SADKAUSKAS.</text:span><text:span text:style-name="T754"><text:s/>Aš galiu<text:s/></text:span><text:span text:style-name="T755">pridurti tik tiek, kad šis straipsnis surašytas taip šitame įstatyme, kaip jis ir turėtų būti surašytas. Gerbiamojo A.Kubiliaus toks pasakymas, man atrodo, ne visai tinkamas. Mano požiūriu. O taip siūlau balsuoti, kas yra projekte.<text:s/></text:span></text:p>
      <text:p text:style-name="P756"><text:span text:style-name="T757">PIRMININKAS.</text:span><text:span text:style-name="T758"><text:s/>Gerbiamiej</text:span><text:span text:style-name="T759">i Seimo nariai, prašau balsuoti, kas už tai, kad būtų priimtas 21 šio įstatymo straipsnis. Prašau paspausti mygtukus.</text:span></text:p>
      <text:p text:style-name="P760">Už - 43, prieš - 12, susilaikė 3. 21 straipsnis priimtas. Prašom dėl 22 straipsnio. Čia yra gerbiamojo Seimo nario A.Kubiliaus siūlymas: 22 straipsnio antrojoje dalyje vietoj žodžių “teritorijos administracinių vienetų” įrašyti žodžius “savivaldybių tarybų”.<text:s/></text:p>
      <text:p text:style-name="P761"><text:span text:style-name="T762">A.SADKAUSKAS.</text:span><text:span text:style-name="T763"><text:s/>Mes nepriimam šito siūlymo... Tegu pateikėjas kalba.</text:span></text:p>
      <text:p text:style-name="P764"><text:span text:style-name="T765">PIRMININKAS.</text:span><text:span text:style-name="T766"><text:s/>Gerbiamasis Seimo narys A.Kubilius.<text:s/></text:span></text:p>
      <text:p text:style-name="P767"><text:span text:style-name="T768">A.KUBILIUS.</text:span><text:span text:style-name="T769"><text:s/>Aš no</text:span><text:span text:style-name="T770">riu pasakyti, kad 22 straipsnio paskutinėje dalyje yra tokia frazė: “Lietuvos Respublikos teritorijos administracinių vienetų turtinius ginčus, kilusius dėl teritorijos administracinių ribų pertvarkymo, sprendžia teismas”. Administracinis vienetas <text:s/>jokiame</text:span><text:span text:style-name="T771"><text:s/>teisės kodekse nėra numatytas subjektas, kuris gali kreiptis į teismą. Nei Civiliniame kodekse, nei kokiame kitame kodekse. Bent aš taip įsivaizduoju, kad tokio subjekto, turinčio teisę kreiptis į teismą dėl vienokios ar kitokios bylos nagrinėjimo, nėra.<text:s/></text:span></text:p>
      <text:p text:style-name="P772">Todėl aš ir siūlau vieną sykį apsispręsti dėl terminų. Administracinis vienetas nėra juridinis asmuo. Savivaldybės taryba yra Juridinis asmuo jūsų apibrėžimuose. Tai kaip jūs numatote, kad administracinis vienetas gali spręsti turtinius ginčus teisme? Kas<text:s/>tokiu atveju turi teisę kreiptis į teismą? Administracinis vienetas tai yra fikcija, tam tikras apibrėžimas, neturintis fizinio atitikmens natūroje.<text:s/></text:p>
      <text:p text:style-name="P773"><text:span text:style-name="T774">PIRMININKAS.</text:span><text:span text:style-name="T775"><text:s/>Gerbiamasis Seimo narys A.Salamakinas.</text:span></text:p>
      <text:p text:style-name="P776"><text:span text:style-name="T777">A.SALAMAKINAS.</text:span><text:span text:style-name="T778"><text:s/>Jeigu mes įsirašysime, kad šituos ginč</text:span><text:span text:style-name="T779">us spręs tarybos, tai išeis iš viso neaišku. Viena taryba bus taip, kita taip. O žodžiai “administracinis vienetas” kaip tik ir apibrėžia šitą teritoriją, dėl kurios gali būti ginčų. Jeigu čia įrašytume “taryba”, tai netinkamas dalykas.</text:span></text:p>
      <text:p text:style-name="P780"><text:span text:style-name="T781">PIRMININKAS.</text:span><text:span text:style-name="T782"><text:s/>Gerbia</text:span><text:span text:style-name="T783">mieji Seimo nariai, teikiu klausimą balsuoti. Kas už gerbiamojo Seimo nario A.Kubiliaus siūlymą, kad 22 straipsnio antrojoje dalyje vietoje žodžių “teritorijos administracinių vienetų” įrašytume žodžius “savivaldybių tarybų”, paspaus mygtuką “už”. Kas už p</text:span><text:span text:style-name="T784">ranešėjo siūlymą žodžių nekeisti, paspaus mygtuką “prieš” arba susilaikys. Balsavimas pradėtas.</text:span></text:p>
      <text:p text:style-name="P785">Už - 18. Taigi gerbiamojo Seimo nario A.Kubiliaus siūlymas nepriimtas.</text:p>
      <text:p text:style-name="P786">Prašom dėl viso straipsnio. Ar yra norinčių pasisakyti? Gerbiamasis Seimo narys Z.Semenovičius. Gerbiamasis Seimo narys J.Listavičius. Gerbiamasis Seimo narys A.Kubilius.<text:s/></text:p>
      <text:p text:style-name="P787"><text:span text:style-name="T788">A.KUBILIUS.</text:span><text:span text:style-name="T789"><text:s/>Aš dar sykį siūlau arba balsuoti prieš šitą straipsnį, arba atidėti ir kreiptis į Seimo Valstybės ir teisės komitetą išvados. Galų gale išsiaiškinkim, kas yra ti</text:span><text:span text:style-name="T790">e apibrėžimai “savivaldybė”, “administracinis vienetas”, “juridinis asmuo”, kas gali kreiptis į teismą. Šiuo atveju, jeigu administraciniai vienetai sprendžia ginčus teisme, tai kas gi kreipsis į teismą?</text:span></text:p>
      <text:p text:style-name="P791"><text:span text:style-name="T792">A.SADKAUSKAS.</text:span><text:span text:style-name="T793"><text:s/>Taryba.</text:span></text:p>
      <text:p text:style-name="P794"><text:span text:style-name="T795">A.KUBILIUS.</text:span><text:span text:style-name="T796"><text:s/>Tuomet ir rašykite</text:span><text:span text:style-name="T797">: tarybos ginčijasi ir tarybos kreipiasi į teismą. Jos yra juridiniai asmenys. Administracinis vienetas nėra juridinis asmuo. Na, ponas Sadkauskai, aš nieko prieš nesakau, aš noriu, kad juridiškai būtų švaresnis tekstas. Čia gi nieko nepakeičiame iš esmės,</text:span><text:span text:style-name="T798"><text:s/>bandom išvalyti tekstą nuo tam tikrų juridinių neaiškumų, kurie gali sukelti labai didelių komplikacijų. Administracinį vienetą sudaro visi, kas įeina į administracinį vienetą. Vadinasi, turtinius ginčus gali spręsti visi juridiniai asmenys, tenai esantys</text:span><text:span text:style-name="T799">, remiantis šituo straipsniu. Ir taryba, ir mokykla, ir ligoninė, ir t.t. Jūs tai turite omenyje?</text:span></text:p>
      <text:p text:style-name="P800"><text:span text:style-name="T801">PIRMININKAS.</text:span><text:span text:style-name="T802"><text:s/>Gerbiamasis Seimo narys A.Salamakinas.<text:s/></text:span></text:p>
      <text:p text:style-name="P803"><text:span text:style-name="T804">A.SALAMAKINAS.</text:span><text:span text:style-name="T805"><text:s/>Aš perleidžiu žodį Seimo nariui P.Papovui, gal jis įtikins kolegą iš dešinės, kas tai yra<text:s/></text:span><text:span text:style-name="T806">administracinis vienetas.</text:span></text:p>
      <text:p text:style-name="P807"><text:span text:style-name="T808">P.PAPOVAS.</text:span><text:span text:style-name="T809"><text:s/>Aš noriu pasakyti, kai kam truputį nesuprantama šito straipsnio esmė. Čia yra pasakyta, kad administracinių vienetų turtinius ginčus sprendžia teismas, o ne kas kreipiasi į teismus. Čia visiškai nekalbama, kas turi krei</text:span><text:span text:style-name="T810">ptis į teismus. Tai reglamentuota kitur, o čia pasakyta, kad administracinių vienetų turtinius ginčus sprendžia teismas. Ir viskas. O dėl kreipimosi, tai visai kitas dalykas.<text:s/></text:span></text:p>
      <text:p text:style-name="P811"><text:span text:style-name="T812">PIRMININKAS.</text:span><text:span text:style-name="T813"><text:s/>Gerbiamasis Seimo narys V.Mačiulis.<text:s/></text:span></text:p>
      <text:p text:style-name="P814"><text:span text:style-name="T815">V.MAČIULIS.</text:span><text:span text:style-name="T816"><text:s/>Aš pritariu ir siū</text:span><text:span text:style-name="T817">lau balsuoti už visą straipsnį.<text:s/></text:span></text:p>
      <text:p text:style-name="P818"><text:span text:style-name="T819">PIRMININKAS.</text:span><text:span text:style-name="T820"><text:s/>Gerbiamieji Seimo nariai, siūlau balsuoti. Kas už tai, kad būtų priimtas 22 straipsnis? Prašau balsuoti.</text:span></text:p>
      <text:p text:style-name="P821">Už - 30, prieš - 15, susilaikė 4. Taigi 22 straipsnis priimtas. Dabar prašom, gerbiamasis pranešėjau, dėl<text:s/>23 straipsnio. Čia yra Seimo nario A.Kubiliaus siūlymas. Tačiau dėl jo jau Seimas apsisprendė, balsuodamas dėl 22 straipsnio. Todėl reikėtų nagrinėti tik Socialdemokratų frakcijos siūlymą.</text:p>
      <text:p text:style-name="P822"><text:span text:style-name="T823">A.SADKAUSKAS.</text:span><text:span text:style-name="T824"><text:s/>Taip, teisingai. Socialdemokratų yra siūlymas tarp a</text:span><text:span text:style-name="T825">ntrosios ir trečiosios pastraipos įrašyti naują. Tai pirmas sakinys, pavyzdžiui, “Savivaldybės biudžeto projektą sudaro valdytojas”. Mūsų atveju - meras. Šitas parašyta 17 straipsnio 11 punkte. Paskutinis sakinys: “Biudžetiniais metais taryba gali keisti b</text:span><text:span text:style-name="T826">iudžetą ir sudaryti papildomą biudžetą ta pačia tvarka, kokia jis sudaromas ir tvirtinamas”. Šitą sakinį mes priimam. Viso kito, vidurio, mes nepriimam. (...) Toliau. Tarp trečiosios ir ketvirtosios įterpti naują, aš jo neskaitysiu, mes jį priimam. Tai tie</text:span><text:span text:style-name="T827">k.<text:s/></text:span></text:p>
      <text:p text:style-name="P828"><text:span text:style-name="T829">PIRMININKAS.</text:span><text:span text:style-name="T830"><text:s/>Gerbiamieji socialdemokratai, ar sutinkat su pranešėjo siūlymais, ar reiks balsuoti? Gerbiamasis Seimo narys R.Dagys.</text:span></text:p>
      <text:p text:style-name="P831"><text:span text:style-name="T832">R.J.DAGYS.</text:span><text:span text:style-name="T833"><text:s/>Dovanokit, aš taip greitai nespėjau susigaudyti, ką jūs priėmėt. Ar tas sakinys, kad “svarstydama biudžetą tar</text:span><text:span text:style-name="T834">yba gali didinti išlaidas, tik nurodydama jų finansavimo šaltinius; negalima mažinti įstatymo numatytų išlaidų”, priimtas ar nepriimtas? Kaip jūs perskaitėt?</text:span></text:p>
      <text:p text:style-name="P835"><text:span text:style-name="T836">A.SADKAUSKAS.</text:span><text:span text:style-name="T837"><text:s/>Aš pasakiau, ką mes priėmėme, perskaičiau: “Biudžetiniais metais taryba gali keisti<text:s/></text:span><text:span text:style-name="T838">biudžetą ir sudaryti papildomą biudžetą ta pačia tvarka, kokia jis sudaromas ir tvirtinamas”. Toji tvarka yra kitame straipsnyje. Tarp trečiosios ir ketvirtosios. Priėmėm visą.</text:span></text:p>
      <text:p text:style-name="P839"><text:span text:style-name="T840">R.J.DAGYS.</text:span><text:span text:style-name="T841"><text:s/>Ačiū. Mes patenkinti.</text:span></text:p>
      <text:p text:style-name="P842"><text:span text:style-name="T843">PIRMININKAS.</text:span><text:span text:style-name="T844"><text:s/>Socialdemokratai savo siūlymus at</text:span><text:span text:style-name="T845">siima, taigi balsuoti...</text:span></text:p>
      <text:p text:style-name="P846"><text:span text:style-name="T847">A.SADKAUSKAS.</text:span><text:span text:style-name="T848"><text:s/>Neatsiima, priima.</text:span></text:p>
      <text:p text:style-name="P849"><text:span text:style-name="T850">PIRMININKAS.</text:span><text:span text:style-name="T851"><text:s/>Pranešėjas priėmė, taigi dėl jų balsuoti nereikia.<text:s/></text:span></text:p>
      <text:p text:style-name="P852">Dabar dėl viso 23 straipsnio. Prašau. Kas norėtų pasisakyti? Gerbiamasis Seimo narys V.Bogušis.<text:s/></text:p>
      <text:p text:style-name="P853"><text:span text:style-name="T854">V.BOGUŠIS.</text:span><text:span text:style-name="T855"><text:s/>Irgi truputį norėčiau pas</text:span><text:span text:style-name="T856">itikslinti. Kur yra alternatyva, parašyta tarp trečiosios ir ketvirtosios pastraipų, įterpti: “Savivaldybės biudžeto pajamos formuojamos iš jos nuosavybėje esančio turto eksploatacijos pajamų ir jos teritorijoje esančių įmonių”, ir t.t. Šita pataisa priima</text:span><text:span text:style-name="T857">ma?</text:span></text:p>
      <text:p text:style-name="P858"><text:span text:style-name="T859">A.SADKAUSKAS.</text:span><text:span text:style-name="T860"><text:s/>Dar kartą.</text:span></text:p>
      <text:p text:style-name="P861"><text:span text:style-name="T862">V.BOGUŠIS.</text:span><text:span text:style-name="T863"><text:s/>“Savivaldybės biudžeto pajamos formuojamos iš jos nuosavybėje esančio turto eksploatacijos pajamų ir jos teritorijoje esančių įmonių”, ir t.t. Jūs priimat?</text:span></text:p>
      <text:p text:style-name="P864"><text:span text:style-name="T865">A.SADKAUSKAS.</text:span><text:span text:style-name="T866"><text:s/>Taip.</text:span></text:p>
      <text:p text:style-name="P867"><text:span text:style-name="T868">V.BOGUŠIS.</text:span><text:span text:style-name="T869"><text:s/>Jeigu šita pataisa priimta, t</text:span><text:span text:style-name="T870">ai aš siūlyčiau balsuoti už šį straipsnį. Ačiū.</text:span></text:p>
      <text:p text:style-name="P871"><text:span text:style-name="T872">A.SADKAUSKAS.</text:span><text:span text:style-name="T873"><text:s/>Priimam visą šitą siūlymą.</text:span></text:p>
      <text:p text:style-name="P874"><text:span text:style-name="T875">PIRMININKAS.</text:span><text:span text:style-name="T876"><text:s/>Gerbiamasis Seimo narys A.Salamakinas.</text:span></text:p>
      <text:p text:style-name="P877"><text:span text:style-name="T878">A.SALAMAKINAS.</text:span><text:span text:style-name="T879"><text:s/>Antram pasisakyti jau turbūt ir nereikia.</text:span></text:p>
      <text:p text:style-name="P880"><text:span text:style-name="T881">PIRMININKAS.</text:span><text:span text:style-name="T882"><text:s/>Gerbiamieji Seimo nariai, ar reikėtų balsuoti</text:span><text:span text:style-name="T883">, ar galim priimti 23 straipsnį bendru sutarimu? Nėra prieštaraujančių? Priimta. Prašom dėl 24 straipsnio.</text:span></text:p>
      <text:p text:style-name="P884"><text:span text:style-name="T885">A.SADKAUSKAS.</text:span><text:span text:style-name="T886"><text:s/>24 straipsnyje yra gerbiamojo Seimo nario P.Jakučionio pasiūlymas. Jis siūlo išbraukti antrąjį sakinį, kuriame teigiama, kad “savivaldo</text:span><text:span text:style-name="T887">s institucijos nėra pavaldžios valstybinės valdžios institucijoms”. Mes siūlom palikti šitą sakinį taip, kaip yra.</text:span></text:p>
      <text:p text:style-name="P888"><text:span text:style-name="T889">PIRMININKAS.</text:span><text:span text:style-name="T890"><text:s/>Gerbiamasis Seimo narys P.Jakučionis.</text:span></text:p>
      <text:p text:style-name="P891"><text:span text:style-name="T892">P.JAKUČIONIS.</text:span><text:span text:style-name="T893"><text:s/>Ačiū. Man atrodo, šis sakinys yra pavojingas. Tai, kad nėra pavaldžios, yra<text:s/></text:span><text:span text:style-name="T894">savaime suprantama, ir pirmajame sakinyje yra aiškiai pasakyta: santykiai tarp vykdomųjų organų, tarybų savivaldybių su valstybinėmis institucijomis grindžiami Lietuvos Respublikos Konstitucija ir įstatymais. Mano nuomone, to ir pakanka. Tai jau čia kaip r</text:span><text:span text:style-name="T895">engėjai galvoja. Aš tik atkreipiau dėmesį, kad pavojingas toks sakinys.</text:span></text:p>
      <text:p text:style-name="P896"><text:span text:style-name="T897">PIRMININKAS.</text:span><text:span text:style-name="T898"><text:s/>Gerbiamasis Seimo narys A.Salamakinas.</text:span></text:p>
      <text:p text:style-name="P899"><text:span text:style-name="T900">A.SALAMAKINAS.</text:span><text:span text:style-name="T901"><text:s/>Aš pritarčiau tam sakiniui, kad jis reikalingas, ir jis reikalingas tam, kad kiekvienas atvažiavęs, sakysime, iš Viln</text:span><text:span text:style-name="T902">iaus valdininkas nepradėtų aiškinti savivaldybei, ką jie turi daryti, kaip daryti, taip sakant, daužyti kumščiu į stalą ir jiems vadovauti. Taip pat ir Seimo nariai apribojami šiuo sakiniu, kad jie nevadovautų savivaldybėms. Aišku, kalbėtis, konsultuotis g</text:span><text:span text:style-name="T903">alima, tačiau neadministruoti, kaip ir parašyta šiame sakinyje. Jis labai reikalingas.</text:span></text:p>
      <text:p text:style-name="P904"><text:span text:style-name="T905">PIRMININKAS.</text:span><text:span text:style-name="T906"><text:s/>Gerbiamasis Seimo narys A.Baležentis.</text:span></text:p>
      <text:p text:style-name="P907"><text:span text:style-name="T908">A.BALEŽENTIS.</text:span><text:span text:style-name="T909"><text:s/>Gerbiamieji Seimo nariai, antrasis sakinys prieštarauja pirmajam to paties straipsnio sakiniui. Ten yra<text:s/></text:span><text:span text:style-name="T910">viskas aiškiai pasakyta, kad grindžiami Lietuvos Respublikos Konstitucija ir įstatymais. O kad nėra pavaldžios, šitas akcentavimas nieko gero niekam neduos. Kitaip sakant, reikia išbraukti šitą sakinį. Aš už tai pasisakau.</text:span></text:p>
      <text:p text:style-name="P911"><text:span text:style-name="T912">PIRMININKAS.</text:span><text:span text:style-name="T913"><text:s/>Gerbiamieji Seimo na</text:span><text:span text:style-name="T914">riai, dar pranešėjas, ir teiksiu klausimą balsuoti.</text:span></text:p>
      <text:p text:style-name="P915"><text:span text:style-name="T916">A.SADKAUSKAS.</text:span><text:span text:style-name="T917"><text:s/>Aš žinau, kad čia gerbiamasis P.Jakučionis labai nuoširdžiai siūlė, ir mes labai ilgai diskutavom šita tema ir komitete (</text:span><text:span text:style-name="T918">V.Bogušis linksi galva</text:span><text:span text:style-name="T919">), ir kitur. Bet vis dėlto nutarta palikti. Siū</text:span><text:span text:style-name="T920">lau balsuoti taip, kaip yra projekte. Tikrai yra visokių, čia vieną iš jų A.Salamakinas sakė. Yra ir kitų momentų. Taigi jis tikrai niekam netrukdo. O kad padeda, tai padeda. Jau gerbiamasis A.Baležentis su manim tikrai nenuvažiuos, kažko bloga nepradės te</text:span><text:span text:style-name="T921">n aiškinti ir t.t. Jis tikrai niekam nekenkia.</text:span></text:p>
      <text:p text:style-name="P922"><text:span text:style-name="T923">PIRMININKAS.</text:span><text:span text:style-name="T924"><text:s/>Gerbiamieji Seimo nariai, teikiu klausimą balsuoti. Gerbiamasis pranešėjau, dialogai nenumatyti su replikuojančiais iš vietų. Teikiu klausimą balsuoti. Kas už tai, kad būtų išbrauktas 24 straipsni</text:span><text:span text:style-name="T925">o antrasis sakinys, kaip siūlo gerbiamasis Seimo narys P.Jakučionis, paspaus mygtuką “už”. Kas prieš, kaip siūlo pranešėjas, - prieš arba susilaiko. Balsavimas pradėtas.</text:span></text:p>
      <text:p text:style-name="P926">Už - 14 Seimo narių, prieš - 33, susilaikė 5. Taigi gerbiamojo Seimo nario P.Jakučionio siūlymas nepriimtas. Prašom dabar dėl viso straipsnio, ar yra norinčių pasisakyti? Gerbiamasis Seimo narys A.Kubilius.</text:p>
      <text:p text:style-name="P927"><text:span text:style-name="T928">A.KUBILIUS.</text:span><text:span text:style-name="T929"><text:s/>Tai ar nuo šiandien jau, sakysim, Šalčininkų ar Joniškio savivaldybės galės sakyti, kad jos yra nepavaldžios Seimui ir Seim</text:span><text:span text:style-name="T930">as neturi joms jokios įtakos, ar dar galėsim palaukti?</text:span></text:p>
      <text:p text:style-name="P931"><text:span text:style-name="T932">PIRMININKAS.</text:span><text:span text:style-name="T933"><text:s/>Gerbiamasis Seimo narys A.Salamakinas.</text:span></text:p>
      <text:p text:style-name="P934"><text:span text:style-name="T935">A.SALAMAKINAS.</text:span><text:span text:style-name="T936"><text:s/>Aš, aišku, pasisakau už šį įstatymą, ir man vėl sukėlė juoką pono A.Kubiliaus siūlymas, kad jau jis lyg ir nebesupranta, dirbdamas Sei</text:span><text:span text:style-name="T937">me ir Aukščiausiojoje Taryboje antrą kadenciją, kada įsigalioja įstatymas. (</text:span><text:span text:style-name="T938">Balsai salėje</text:span><text:span text:style-name="T939">) Tiesiog tampa juokingi tokie dalykai.</text:span></text:p>
      <text:p text:style-name="P940"><text:span text:style-name="T941">PIRMININKAS.</text:span><text:span text:style-name="T942"><text:s/>Gerbiamieji Seimo nariai, vienas pasisakė už, vienas - prieš. Prašau balsuoti, kas už tai, kad būtų priimtas šio į</text:span><text:span text:style-name="T943">statymo 24 straipsnis.</text:span></text:p>
      <text:p text:style-name="P944">Už - 35 Seimo nariai, prieš - 1, susilaikė 4. Taigi 24 straipsnis priimtas.</text:p>
      <text:p text:style-name="P945">Toliau posėdžiui pirmininkaus gerbiamasis Seimo Pirmininkas Č.Juršėnas.</text:p>
      <text:p text:style-name="P946"><text:span text:style-name="T947">PIRMININKAS (Č.JURŠĖNAS).</text:span><text:span text:style-name="T948"><text:s/>Ačiū, gerbiamasis Sadkauskai. Dabar darom pertrauką ir grįž</text:span><text:span text:style-name="T949">tam prie antrojo darbotvarkės punkto.<text:s/></text:span></text:p>
      <text:p text:style-name="P950">Yra vardinio balsavimo rezultatai dėl Savivaldybių rinkimų įstatymo pakartotinio priėmimo. Skaitau pavardes ir rezultatą: Adomaitis - prieš, Albertynas - prieš, Aleknaitė - už, Alesionka nedalyvavo, Ambrazaitytė, Andrikienė, V.Andriukaitis - už, Antanavičius nedalyvavo, Arbačiauskas, Astrauskas - prieš, Bajoras nedalyvavo, Baležentis - už, Baranauskas - prieš, Baskas - už, Bastys nedalyvavo, Beinortas - už, Bendinskas, Bernatonis - prieš, Bičkauskas - už, Bloškys, Bobelis nedalyvavo, Bogušis, Briedienė - už, Bubnys susilaikė, Būdvytis, Buinevičius, J.Bulavas - prieš, V.Bulovas nedalyvavo, Burbienė susilaikė, Būtėnas - prieš, Čobotas - už, Dagys, Dirgėla, Dringelis, A.Endriukaitis - už, Gajauskas nedalyvavo, Gaška - prieš, Genzelis nedalyvavo, Germanas, Giedraitis - prieš, Gylys nedalyvavo, Giniotas - už, Greimas - prieš, Gricius nedalyvavo, Hofertienė - už, Ivaškevičius - prieš, Jagminas susilaikė, Jakučionis, Jarašiūnas - už, Jarmolenka nedalyvavo, Jaskelevičius - už, Jurkūnaitė nedalyvavo, Juršėnas susilaikė, Juškus, Kairys, Kanapeckas, Karosas - prieš, Katilius nedalyvavo, Katkus - už, Kirkilas, Kolosauskas - prieš, Kryževičius, Kubertavičius nedalyvavo, A.Kubilius - už, J.Kubilius - prieš, Kunčinas nedalyvavo, Kunevičienė - už, Kuzminskas nedalyvavo, Landsbergis, Lapė - už, Linkevičius - prieš, Listavičius - už, Liutikas - prieš, Lozuraitis nedalyvavo, Maceikianecas, Mačiulis - prieš, Malkevičius - už, Markauskas - prieš, Medvedevas, Milčius - už, Mincevičius - prieš,<text:s/>Miškinis nedalyvavo, Navickas, Nekrošius - prieš, Nesteckis nedalyvavo, Ozolas - už, Pangonis - prieš, Papovas, Patackas nedalyvavo, Paukštys - už, Paviržis nedalyvavo, Pečeliūnas, Petkevičius, Petrauskas - už, Plečkaitis nedalyvavo, Plokšto, Pocius, Povilaitis, Požėla - prieš, Pranevičius nedalyvavo, Pronckus - prieš, Račas, Raišuotis nedalyvavo, Raškinis - už, Ražukas, Ražauskas - prieš, Rudys - už, Rupeika, Sadkauskas - prieš, Sakalas - už, Salamakinas - prieš, Saudargas nedalyvavo, Saulis, Semenovičius<text:s/>- prieš, Skrebys - už, Snežko - prieš, Stakvilevičius, Stasiškis nedalyvavo, Šaltenis - už, Šiaulienė - nedalyvavo, Šličytė - už, Šumakaris - prieš, Tartilas - už, Tauras - prieš, Treinys - už, Tupikas, Uoka nedalyvavo, Uždavinys - už, Vagnorius nedalyvavo, Vaišnoras - už, Vaižmužis, Velikonis, Veselka, Visakavičius, Vitkevičius, Zimnickas, Zingeris nedalyvavo, Žebrauskas - prieš, Žiemelis - už, Žurinskas nedalyvavo. Atsiprašau, J.Bulavas - prieš, taip, jeigu aš pasakiau kitaip, tai - prieš, Burbienė susilaikė, o V.Bulovas nedalyvavo. Atsiprašau.<text:s/></text:p>
      <text:p text:style-name="P951"><text:span text:style-name="T952">Taigi galutinis rezultatas. Balsavo 97 Seimo nariai: 45 - už, 48 - prieš, 4 susilaikė. Tokiu būdu Prezidento<text:s/></text:span><text:span text:style-name="T953">veto</text:span><text:span text:style-name="T954"><text:s/>neįveiktas ir pakartotinai mūsų anksčiau priimtas įstatymas nepriimtas.<text:s/></text:span></text:p>
      <text:p text:style-name="P955">Taigi yra antroji procedūra. Tai yra balsavimas už visas Respublikos Prezidento teikiamas pataisas ir papildymus. Kad būtų priimtas įstatymas su Prezidento pataisom ir papildymais, užtenka paprastos balsų daugumos nuo dalyvaujančių Seimo narių. Kartu noriu paaiškinti, ką reikštų, jeigu tas balsavimas nesurinktų teigiamo balsų skaičiaus. Tai reikštų, kad įstatymo nelieka visiškai, nepriimtas nei vienas, nei kitas variantas.<text:s/></text:p>
      <text:p text:style-name="P956">Taigi prašom apsispręsti, prašom pamąstyti, o kol kas mes turim išspręsti vieną procedūrinį dalyką. Frakcijos,<text:s/>netgi dvi frakcijos siūlė, kad būtų vardinis balsavimas. Prašom registruotis ir nustatysim, ar trečdalis Seimo narių, esančių salėje, remia vardinį balsavimą. Prašom registruotis. Kiekvienas balsavimas yra individualus.<text:s/></text:p>
      <text:p text:style-name="P957">86 Seimo nariai. Vadinasi, reikalingi, mano skaičiavimu, 29 balsai. Prašom pasiruošti balsuoti. Kas už vardinį balsavimą, kaip pasiūlė kai kurie kolegos, tiksliau, frakcijos, tas už. Kas mano, kad nereikia, tada atitinkamai balsuoja prieš arba susilaiko. Taip ir yra, 29 balsai.<text:s/></text:p>
      <text:p text:style-name="P958"><text:span text:style-name="T959">A.KUBILIUS.</text:span><text:span text:style-name="T960"><text:s/>Dėl vedimo tvarkos.</text:span></text:p>
      <text:p text:style-name="P961"><text:span text:style-name="T962">PIRMININKAS.</text:span><text:span text:style-name="T963"><text:s/>Prašom. A.Kubilius.</text:span></text:p>
      <text:p text:style-name="P964"><text:span text:style-name="T965">A.KUBILIUS.</text:span><text:span text:style-name="T966"><text:s/>Gerbiamasis Pirmininke, aš norėčiau jūsų paprašyti tokio dalyko. Kadangi, mūsų manymu, tai yra pakankamai svarbus balsavimas ir taip išėjo, kad šio balsavimo, t.y. paskutinio balsavimo, kuri</text:span><text:span text:style-name="T967">s turėtų dabar įvykti, laikas nėra numatytas darbotvarkėje, ir žmonės, kaip matot, išsiskirstė, tai aš prašyčiau šitą balsavimą atidėti ir nurodyti tiksliai valandą. Pavyzdžiui, 13 val. Dabar pasisakom dėl balsavimo motyvų, o patį balsavimą pradedam 13 val</text:span><text:span text:style-name="T968">. Ir tą paskelbiam garsiai dabar.</text:span></text:p>
      <text:p text:style-name="P969"><text:span text:style-name="T970">PIRMININKAS.</text:span><text:span text:style-name="T971"><text:s/>Ne. Gerbiamieji kolegos, dėl balsavimo motyvų jau buvo pasisakyta ... (</text:span><text:span text:style-name="T972">Balsai salėje</text:span><text:span text:style-name="T973">) Minutėlę, kantrybės! Ir tai, kad buvo sugalvota daryti vardinį balsavimą, nekeičia mūsų darbo tvarkos. Baigėsi vienas, pras</text:span><text:span text:style-name="T974">ideda kitas.</text:span></text:p>
      <text:p text:style-name="P975"><text:span text:style-name="T976">Kolega A.Baležentis. (</text:span><text:span text:style-name="T977">Balsai salėje</text:span><text:span text:style-name="T978">) Ne. Balsavimo procedūra pradėta ir jokių pertraukų.</text:span></text:p>
      <text:p text:style-name="P979"><text:span text:style-name="T980">A.BALEŽENTIS.</text:span><text:span text:style-name="T981"><text:s/>Aš pritariu gerbiamojo A.Kubiliaus pasiūlymui ir frakcijos vardu prašau tai daryti. Turiu omeny, skelbti tikslų laiką, kad visi Seimo nariai</text:span><text:span text:style-name="T982"><text:s/>galėtų dalyvauti balsuojant.<text:s/></text:span></text:p>
      <text:p text:style-name="P983"><text:span text:style-name="T984">PIRMININKAS.</text:span><text:span text:style-name="T985"><text:s/>Viskas buvo paskelbta. Kolega A.Salamakinas.</text:span></text:p>
      <text:p text:style-name="P986"><text:span text:style-name="T987">A.SALAMAKINAS.</text:span><text:span text:style-name="T988"><text:s/>Aš manau, kad šiandien vyksta plenarinis posėdis ir Seimo nario darbo vieta yra čia. Dabar gaudyti, kur kas išvykęs, tai yra kiekvieno Seimo nario probl</text:span><text:span text:style-name="T989">ema. Mano galva, šiandien turime būti čia visi, o ne kažkur vaikščioti.<text:s/></text:span></text:p>
      <text:p text:style-name="P990"><text:span text:style-name="T991">PIRMININKAS.</text:span><text:span text:style-name="T992"><text:s/>Ačiū. Gerbiamoji balsų skaičiavimo grupe, prašau dalyti korteles. Balsavimas pradedamas.</text:span></text:p>
      <text:p text:style-name="P993"><text:span text:style-name="T994">S.PEČELIŪNAS.</text:span><text:span text:style-name="T995"><text:s/>Repliką, kol dalija!</text:span></text:p>
      <text:p text:style-name="P996"><text:span text:style-name="T997">PIRMININKAS.</text:span><text:span text:style-name="T998"><text:s/>Prašom netriukšmauti, prašom daly</text:span><text:span text:style-name="T999">ti korteles, kai bus išdalytos kortelės, jums suteiksiu žodį. (</text:span><text:span text:style-name="T1000">Triukšmas salėje</text:span><text:span text:style-name="T1001">) Balsavimo motyvai buvo išsakyti anksčiau. Prašom netriukšmauti.<text:s/></text:span></text:p>
      <text:p text:style-name="P1002">Gerbiamieji kolegos, dar kartą skaitau: “Grąžinto įstatymo priėmimo metu pirmiausia balsuojama, ar priimti visą, ar priimti visas pataisas”. Buvo bendri pasisakymai dėl balsavimo motyvų. Prašom nesiginčyti.<text:s/></text:p>
      <text:p text:style-name="P1003"><text:span text:style-name="T1004">Balsuojam (prašom rašyti) dėl Savivaldybių tarybų rinkimų įstatymo su Prezidento pataisom. Kadangi vėl gali būti, kaip A.Albertyno pasisakymo metu, agitacija<text:s/></text:span><text:span text:style-name="T1005">dėl balsavimo, tai dabar jokių pasisakymų, tiktai biuletenių pildymas. (</text:span><text:span text:style-name="T1006">Balsas salėje</text:span><text:span text:style-name="T1007">) Ačiū, nereikia. Po balsavimo. Jeigu kolega A.Albertynas būtų manęs neapgavęs, ir kiti nepartiniai būtų galėję pasisakyti. Sutinku. Ačiū.<text:s/></text:span></text:p>
      <text:p text:style-name="P1008"><text:span text:style-name="T1009">Gerbiamieji kolegos, dar kartą<text:s/></text:span><text:span text:style-name="T1010">sakau: dėl Savivaldybių tarybų rinkimų įstatymo su Prezidento pataisom. Kaip balsuoti, sprendžia kiekvienas atskirai. Motyvai buvo išsakyti anksčiau. Keturi už vieną variantą, keturi - už kitą variantą. Na, gerbiamieji kolegos, nesiginčykim. (</text:span><text:span text:style-name="T1011">Triukšmas sal</text:span><text:span text:style-name="T1012">ėje</text:span><text:span text:style-name="T1013">)</text:span></text:p>
      <text:p text:style-name="P1014"><text:span text:style-name="T1015">B.V.RUPEIKA.</text:span><text:span text:style-name="T1016"><text:s/>Nespėję atlikti savo pareigos, gali prieiti prie stalelio ir gauti biuletenį.<text:s/></text:span></text:p>
      <text:p text:style-name="P1017"><text:span text:style-name="T1018">PIRMININKAS.</text:span><text:span text:style-name="T1019"><text:s/>Gerbiamieji kolegos, ar jau visi užpildėt? Aš laukiu, kol užpildysit, kad suteikčiau žodį kolegai S.Pečeliūnui ir kolegai V.Bogušiui.</text:span></text:p>
      <text:p text:style-name="P1020">Gerbiamieji<text:s/>kolegos, ar jau užpildėt? Gerai. Ar kairė pusė užpildė? O centras ar užpildė? Tada tvarka. Gerbiamasis Pečeliūnai, prašom. S.Pečeliūnas dėl vedimo tvarkos.</text:p>
      <text:p text:style-name="P1021"><text:span text:style-name="T1022">S.PEČELIŪNAS.</text:span><text:span text:style-name="T1023"><text:s/>Ačiū. Ponas Pirmininke, aš manau, jūs turite prieš savo akis darbotvarkę, kurioje laba</text:span><text:span text:style-name="T1024">i aiškiai parašyta, kad visi šitie balsavimai turėjo būti atlikti nuo 10.20 val. iki 10.40 val. Dabar pagal mūsų darbotvarkę jau dvi minutės, kaip turėjo būti pertraukėlė. Taip, kaip čia yra parašyta. Todėl reikalavimas skelbti tikslų balsavimo laiką buvo<text:s/></text:span><text:span text:style-name="T1025">visiškai teisėtas. Tuo labiau kad mes jau tą atlikom kito klausimo laiko sąskaita, ir Seimo nariai tikrai nežinojo, kada tas balsavimas bus. Todėl aš manau, kad šiuo klausimu yra padarytas, aišku, ponas A.Kairys tiksliau suformuluos savo komisijoj, rimtas<text:s/></text:span><text:span text:style-name="T1026">Statuto pažeidimas. Ir kaip ponas A.Kubilius sakė, reikalauti perbalsuoti juridiškai galima. Aš net nežinau, kiek vienu metu mes padarėme Statuto pažeidimų. Ar du, ar tris, ar kokius penkis. Ponas J.Bernatonis turbūt galėtų tai suskaičiuoti ir po pertrauko</text:span><text:span text:style-name="T1027">s mums pasakyti. Vienas, kad mes nesilaikom darbotvarkės. Antras, kad balsavimas vyko nepaskelbtu metu. Ir trečias, kad į reikalavimą paskelbti balsavimo laiką, jog visi galėtų dalyvauti, buvo jokiu būdu nereaguota. Ir kitas dalykas, kad balsavimas vyko da</text:span><text:span text:style-name="T1028">rbotvarkėje paskelbtos pertraukos metu ir netgi kito klausimo sąskaita.</text:span></text:p>
      <text:p text:style-name="P1029"><text:span text:style-name="T1030">PIRMININKAS.</text:span><text:span text:style-name="T1031"><text:s/>Kolega V.Bogušis.</text:span></text:p>
      <text:p text:style-name="P1032"><text:span text:style-name="T1033">V.BOGUŠIS.</text:span><text:span text:style-name="T1034"><text:s/>Ponas Pirmininke, norėčiau pasakyti, kad gerbiamasis J.Bernatonis yra kur kas demokratiškesnis negu jūs, ir jis man visą laiką leidžia pasisak</text:span><text:span text:style-name="T1035">yti.<text:s/></text:span></text:p>
      <text:p text:style-name="P1036"><text:span text:style-name="T1037">PIRMININKAS.</text:span><text:span text:style-name="T1038"><text:s/>Aš labai džiaugiuosi, aš visada galvojau, kad yra priešingai.</text:span></text:p>
      <text:p text:style-name="P1039"><text:span text:style-name="T1040">V.BOGUŠIS.</text:span><text:span text:style-name="T1041"><text:s/>O dabar aš norėčiau paklausti, kadangi mes tikrai “išėjom” iš grafiko, ar šiandien bus svarstomas Savivaldos pagrindų įstatymas? Jeigu bus, kada, kelintą valandą?</text:span></text:p>
      <text:p text:style-name="P1042"><text:span text:style-name="T1043">P</text:span><text:span text:style-name="T1044">IRMININKAS.</text:span><text:span text:style-name="T1045"><text:s/>Taip, po pertraukos.<text:s/></text:span></text:p>
      <text:p text:style-name="P1046">Prašom. Kolega A.Baležentis.</text:p>
      <text:p text:style-name="P1047"><text:span text:style-name="T1048">A.BALEŽENTIS.</text:span><text:span text:style-name="T1049"><text:s/>Gerbiamasis Seimo Pirmininke, jūs neleidote kalbėti dėl balsavimo motyvų, nors tai buvo visiškai alternatyvus balsavimas ir atsivėrė dvi skirtingos alternatyvos, po to, jeigu būtų</text:span><text:span text:style-name="T1050"><text:s/>priimtos arba nepriimtos Prezidento siūlomos įstatymo pataisos. Balsavimas buvo savarankiškas, jūs pats tai asmeniškai pasakėt prieš balsavimą, bet jūs privalėjot leisti pasisakyti dėl balsavimo motyvų. Dėl to šio balsavimo rezultatai yra neteisėti, ir pr</text:span><text:span text:style-name="T1051">ašome Procedūrų ir etikos komisiją tai apsvarstyti.<text:s/></text:span></text:p>
      <text:p text:style-name="P1052"><text:span text:style-name="T1053">PIRMININKAS.</text:span><text:span text:style-name="T1054"><text:s/>Ačiū. Pranešu kolegoms, kas buvo pasakyta ir kas buvo ne kartą paaiškinta kitais atvejais, ir dabar. Buvo pasakyta, kad visų pirma reikės pasisakyti dėl balsavimo motyvų. Keturi - už vieną v</text:span><text:span text:style-name="T1055">ariantą, t.y. už pakartotinį mūsų jau priimto įstatymo priėmimą, ir keturi - už Prezidento grąžintą įstatymą su jo pataisom. Taip buvo skaičiuojama, kadangi visų pirma pasisakė senojo varianto šalininkai ir kaip tik pasisakė keturi. Po to - keturi kiti, no</text:span><text:span text:style-name="T1056">rs faktiškai išėjo šiek tiek daugiau. Kadangi kolegos norėjo labai kalbėt, man teko juos net nutraukti.<text:s/></text:span></text:p>
      <text:p text:style-name="P1057"><text:span text:style-name="T1058">Taigi dėl balsavimo motyvų buvo pasisakyta. Ir dėl vieno, ir dėl kito. (</text:span><text:span text:style-name="T1059">Triukšmas salėje</text:span><text:span text:style-name="T1060">) Minutėlę! Buvo pasakyta, kad priklausomai nuo pirmojo balsavi</text:span><text:span text:style-name="T1061">mo bus arba nebus antrasis balsavimas. Juk jo galėjo ir nebūti. Ir kadangi yra toks rezultatas, jau sulaukėm balsavimo rezultatų, ir tęsiam procedūrą. Todėl aš čia nematau esminių Statuto pažeidimų. Dėl visko buvo įspėta, juo labiau kad, gerbiamieji kolego</text:span><text:span text:style-name="T1062">s, iki pietų pertraukos yra ištisinis balsavimas ir visiems rimtiems Seimo nariams (o aš manau, kad visi 140 yra rimti) reikia bū-ti salėje.<text:s/></text:span></text:p>
      <text:p text:style-name="P1063">Prašom. Antrą kartą kolega A.Baležentis.</text:p>
      <text:p text:style-name="P1064"><text:span text:style-name="T1065">A.BALEŽENTIS.</text:span><text:span text:style-name="T1066"><text:s/>Dėkoju. Gerbiamasis Seimo Pirmininke, prieš antrąjį balsavi</text:span><text:span text:style-name="T1067">mą mums reikėjo diskutuoti ir išsakyti motyvus dėl to varianto, jeigu nebūtų priimtas joks įstatymas. Apie šitą variantą nebuvo pasisakyta dėl motyvų.</text:span></text:p>
      <text:p text:style-name="P1068"><text:span text:style-name="T1069">PIRMININKAS.</text:span><text:span text:style-name="T1070"><text:s/>Na, mielasis kolega, aš ką tik aiškiai pasakiau, ir jis vėl negirdi! Na, ką padarysi! Aš ką<text:s/></text:span><text:span text:style-name="T1071">tik pasakiau, kad pačioj pradžioj buvo paprašyta pasisakyti už senąjį variantą, t.y. už pakartotinį jo priėmimą, ir už variantą su Prezidento pataisom. Ir taip buvo pasisakyta. Tai kiek dar reikia kalbėti? Jeigu, žinoma, norima užtęsti laiką ir ilgiau dirb</text:span><text:span text:style-name="T1072">ti (aš dabar pradedu galvoti, kad grįžęs iš Kinijos dar pasiūlysiu pratęsti Seimo sesiją), tai tada kitas dalykas. Tada aš visiškai pateisinu gerbiamojo A.Baleženčio ir kalbas, ir elgesį. Galim šitą dalyką padaryti, juo labiau kad mūsų laukia sunkus refere</text:span><text:span text:style-name="T1073">ndumo klausimas. (</text:span><text:span text:style-name="T1074">Balsai salėje</text:span><text:span text:style-name="T1075">)</text:span></text:p>
      <text:p text:style-name="P1076">Gerbiamasis Landsbergi, aš girdžiu jūsų pastabą. Ar laužomi įstatymai, nustato Konstitucinis Teismas. Ir kaip jūs puikiai žinot, jūs pusę bylų pralaimėjot, bet nė karto šito garsiai nepasakėt. Kai laimit, tada jūs keliat triukšmą. Aš sakau: pusę laimėjot, pusę pralaimėjot. Taigi mes lygūs.</text:p>
      <text:p text:style-name="P1077">Gerbiamieji kolegos, ar visi jau užpildėt? Ar visi pasirašėt žiniaraštį? Gerbiamieji kolegos, tie, kurie balsavot, tie, kurie pasirašėt žiniaraštį, galite ramia sąžine eiti gerti kavos ar<text:s/>ko kito. Posėdis bus tęsiamas 12 val. Ir toliau eis Savivaldos įstatymas.<text:s/></text:p>
      <text:p text:style-name="P1078"><text:span text:style-name="T1079">Pertrauka iki 12 val. Toliau bus priiminėjamas Savivaldos įstatymas. (</text:span><text:span text:style-name="T1080">Triukšmas salėje</text:span><text:span text:style-name="T1081">) Prašom netriukšmauti.</text:span></text:p>
      <text:p text:style-name="P1082"/>
      <text:p text:style-name="P1083">Pertrauka</text:p>
      <text:p text:style-name="P1084"/>
      <text:p text:style-name="P1085"><text:span text:style-name="T1086">PIRMININKAS (J.BERNATONIS).</text:span><text:span text:style-name="T1087"><text:s/>Kviečiu į tribūną gerbiamąjį A.</text:span><text:span text:style-name="T1088">Sadkauską. Prašau registruotis. Prašom, gerbiamasis pranešėjau. Dabar dėl 25 straipsnio, taip?</text:span></text:p>
      <text:p text:style-name="P1089"><text:span text:style-name="T1090">A.SADKAUSKAS.</text:span><text:span text:style-name="T1091"><text:s/>Taip. 25 straipsnis. Trumpas straipsnis. Na, čia aš turiu tik socialdemokratų siūlymą.<text:s/></text:span></text:p>
      <text:p text:style-name="P1092"><text:span text:style-name="T1093">PIRMININKAS.</text:span><text:span text:style-name="T1094"><text:s/>Taip, yra tik socialdemokratų siūlymas.</text:span></text:p>
      <text:p text:style-name="P1095"><text:span text:style-name="T1096">A.SADK</text:span><text:span text:style-name="T1097">AUSKAS.</text:span><text:span text:style-name="T1098"><text:s/>Na, nieko nesiskiria, galima priimti ir jų siūlymą. Jie “savivaldybių sąjungą” vadina “asociacija”. Na, gal čia yra geriau, kadangi Lietuvoje sąjungų gali būti regioninių, ir bus jų, aišku, o čia bus tokia asociacija.<text:s/></text:span></text:p>
      <text:p text:style-name="P1099"><text:span text:style-name="T1100">PIRMININKAS.</text:span><text:span text:style-name="T1101"><text:s/>Pritariat? Priim</text:span><text:span text:style-name="T1102">at?</text:span></text:p>
      <text:p text:style-name="P1103"><text:span text:style-name="T1104">A.SADKAUSKAS.</text:span><text:span text:style-name="T1105"><text:s/>Taip. Čia dėl šito žodžio...</text:span></text:p>
      <text:p text:style-name="P1106"><text:span text:style-name="T1107">PIRMININKAS.</text:span><text:span text:style-name="T1108"><text:s/>Ar reikėtų dėl 25 straipsnio balsuoti, ar galim bendru sutarimu priimti? Priimta. Informuoju, kad posėdyje dalyvauja 38 Seimo nariai.<text:s/></text:span></text:p>
      <text:p text:style-name="P1109">Dabar prašom, gerbiamasis pranešėjau, dėl 26 straipsnio.</text:p>
      <text:p text:style-name="P1110"><text:span text:style-name="T1111">A.SA</text:span><text:span text:style-name="T1112">DKAUSKAS.</text:span><text:span text:style-name="T1113"><text:s/>Taip, dėl 26 straipsnio...</text:span></text:p>
      <text:p text:style-name="P1114"><text:span text:style-name="T1115">PIRMININKAS.</text:span><text:span text:style-name="T1116"><text:s/>Siūlymų nėra.</text:span></text:p>
      <text:p text:style-name="P1117"><text:span text:style-name="T1118">A.SADKAUSKAS.</text:span><text:span text:style-name="T1119"><text:s/>... Siūlymų nėra.</text:span></text:p>
      <text:p text:style-name="P1120"><text:span text:style-name="T1121">PIRMININKAS.</text:span><text:span text:style-name="T1122"><text:s/>Gerbiamieji Seimo nariai, ar galim 26 straipsnį priimti bendru sutarimu, ar reikėtų balsuoti? Prieštaraujančių nėra. Priimta.<text:s/></text:span></text:p>
      <text:p text:style-name="P1123">Dėl 27 straipsnio.</text:p>
      <text:p text:style-name="P1124"><text:span text:style-name="T1125">A</text:span><text:span text:style-name="T1126">.SADKAUSKAS.</text:span><text:span text:style-name="T1127"><text:s/>Irgi neturiu.</text:span></text:p>
      <text:p text:style-name="P1128"><text:span text:style-name="T1129">PIRMININKAS.</text:span><text:span text:style-name="T1130"><text:s/>Dėl 27 straipsnio taip pat jokių siūlymų nebuvo. Ar galim priimti bendru sutarimu? Gerbiamasis Seimo narys P.Giniotas prieštarauja. Prašom pateikti savo motyvus.<text:s/></text:span></text:p>
      <text:p text:style-name="P1131">Gerbiamasis Seimo nary Giniotai, prašom išsakyti motyvus.<text:s/></text:p>
      <text:p text:style-name="P1132"><text:span text:style-name="T1133">P.GINIOTAS.</text:span><text:span text:style-name="T1134"><text:s/>Aš noriu tą sprendimą išreikšti balsavimu. Bet jūs mūsų neregistruojat.</text:span></text:p>
      <text:p text:style-name="P1135"><text:span text:style-name="T1136">PIRMININKAS.</text:span><text:span text:style-name="T1137"><text:s/>Gerbiamasis Seimo nary, ar jūs skaitėte 27 straipsnį? Jis formuluojamas taip: “Tarybos dėl savo teisių pažeidimų turi teisę kreiptis į teismą”. Ar jūs pr</text:span><text:span text:style-name="T1138">ieštaraujate dėl šito straipsnio? Prašom pasisakyti. Prašom, gerbiamasis Seimo nary Giniotai, prieštaraujate, neprieštaraujate?</text:span></text:p>
      <text:p text:style-name="P1139"><text:span text:style-name="T1140">P.GINIOTAS.</text:span><text:span text:style-name="T1141"><text:s/>Prieštarauju.</text:span></text:p>
      <text:p text:style-name="P1142"><text:span text:style-name="T1143">PIRMININKAS.</text:span><text:span text:style-name="T1144"><text:s/>Gerbiamieji Seimo nariai, kadangi vienas prieštarauja, tai reikės balsuoti. Kas už tai, k</text:span><text:span text:style-name="T1145">ad būtų priimtas 27 straipsnis, prašau balsuoti.</text:span></text:p>
      <text:p text:style-name="P1146">Už - 21, prieš - 1, susilaikiusių nėra. 27 straipsnis priimtas.<text:s/></text:p>
      <text:p text:style-name="P1147">Prašom dėl 28 straipsnio.</text:p>
      <text:p text:style-name="P1148"><text:span text:style-name="T1149">A.SADKAUSKAS.</text:span><text:span text:style-name="T1150"><text:s/>Nėra pastabų.</text:span></text:p>
      <text:p text:style-name="P1151"><text:span text:style-name="T1152">PIRMININKAS.</text:span><text:span text:style-name="T1153"><text:s/>Čia buvo socialdemokratų siūlymas naują 28 straipsnį suformuluoti.</text:span></text:p>
      <text:p text:style-name="P1154"><text:span text:style-name="T1155">A.SADKAU</text:span><text:span text:style-name="T1156">SKAS.</text:span><text:span text:style-name="T1157"><text:s/>Tai tada aš jų turiu...</text:span></text:p>
      <text:p text:style-name="P1158"><text:span text:style-name="T1159">PIRMININKAS.</text:span><text:span text:style-name="T1160"><text:s/>Kokie būtų jūsų siūlymai?</text:span></text:p>
      <text:p text:style-name="P1161"><text:span text:style-name="T1162">A.SADKAUSKAS.</text:span><text:span text:style-name="T1163"><text:s/>Aš nežinau. Aš turiu socialdemokratų. Aš neturiu čia jums dėl 28 straipsnio. Jų dabar yra dėl 30 straipsnio...</text:span></text:p>
      <text:p text:style-name="P1164"><text:span text:style-name="T1165">PIRMININKAS.</text:span><text:span text:style-name="T1166"><text:s/>Gerbiamasis pranešėjau...</text:span></text:p>
      <text:p text:style-name="P1167"><text:span text:style-name="T1168">A.SADKAUSKAS.</text:span><text:span text:style-name="T1169"><text:s/>... Su A.</text:span><text:span text:style-name="T1170">Sakalo parašu. Kadangi jūsų yra du, aš vis dėlto paėmiau lyderio.</text:span></text:p>
      <text:p text:style-name="P1171"><text:span text:style-name="T1172">PIRMININKAS.</text:span><text:span text:style-name="T1173"><text:s/>Gerbiamasis Seimo nary Dagy, ar turite siūlymų dėl 28 straipsnio? Atsiimate. Tai dėl 28 straipsnio jokių alternatyvių siūlymų nėra. Galėtų dabar pasisakyti, jeigu reikės balsuot</text:span><text:span text:style-name="T1174">i, vienas - už, vienas - prieš. Gerbiamasis Seimo narys V.Bogušis.</text:span></text:p>
      <text:p text:style-name="P1175"><text:span text:style-name="T1176">V.BOGUŠIS.</text:span><text:span text:style-name="T1177"><text:s/>Gerbiamasis pranešėjau, aš vis dėlto norėčiau pasitikslinti. Aš turiu su pono A.Sakalo parašu pateiktas alternatyvas. Čia yra užregistruota 05.23 d. Ar dar yra naujesnis koks nor</text:span><text:span text:style-name="T1178">s?</text:span></text:p>
      <text:p text:style-name="P1179"><text:span text:style-name="T1180">PIRMININKAS.</text:span><text:span text:style-name="T1181"><text:s/>Gerbiamasis...</text:span></text:p>
      <text:p text:style-name="P1182"><text:span text:style-name="T1183">A.SADKAUSKAS.</text:span><text:span text:style-name="T1184"><text:s/>Aš...</text:span></text:p>
      <text:p text:style-name="P1185"><text:span text:style-name="T1186">PIRMININKAS.</text:span><text:span text:style-name="T1187"><text:s/>Aš atsipraššau, gerbiamasis pranešėjau. Gerbiamasis Seimo nary, socialdemokratai savo siūlymą atsiėmė. Jūs girdėjote, pasisakė gerbiamasis Seimo narys R.Dagys socialdemokratų vardu, kadangi Se</text:span><text:span text:style-name="T1188">imo nario A.Sakalo salėje nėra. Gerbiamasis pranešėjau, prašom.</text:span></text:p>
      <text:p text:style-name="P1189"><text:span text:style-name="T1190">BALSAS IŠ SALĖS.</text:span><text:span text:style-name="T1191"><text:s/>Nevisiškai taip.</text:span></text:p>
      <text:p text:style-name="P1192"><text:span text:style-name="T1193">A.SADKAUSKAS.</text:span><text:span text:style-name="T1194"><text:s/>Ne, aš galiu dabar paaiškinti. Kadangi jie rašė siūlymus pagal seną įstatymą, todėl numeracija pasikeitė. O iš esmės, tai 30 straipsnis, taip?</text:span></text:p>
      <text:p text:style-name="P1195"><text:span text:style-name="T1196">R</text:span><text:span text:style-name="T1197">.J.DAGYS.</text:span><text:span text:style-name="T1198"><text:s/>Aš, jeigu galima...</text:span></text:p>
      <text:p text:style-name="P1199"><text:span text:style-name="T1200">PIRMININKAS.</text:span><text:span text:style-name="T1201"><text:s/>Prašom, gerbiamasis Seimo nary Dagy.</text:span></text:p>
      <text:p text:style-name="P1202"><text:span text:style-name="T1203">R.J.DAGYS.</text:span><text:span text:style-name="T1204"><text:s/>Aš norėjau patikslinti, posėdžio pirmininke, kad iš tikrųjų mūsų numeracija, mūsų pataisa yra dėl 30 straipsnio, ne dėl 28 straipsnio.</text:span></text:p>
      <text:p text:style-name="P1205"><text:span text:style-name="T1206">PIRMININKAS.</text:span><text:span text:style-name="T1207"><text:s/>Dėkoju. Taigi, ge</text:span><text:span text:style-name="T1208">rbiamieji Seimo nariai, ar reikia dėl šio straipsnio balsuoti?</text:span></text:p>
      <text:p text:style-name="P1209"><text:span text:style-name="T1210">A.SALAMAKINAS.</text:span><text:span text:style-name="T1211"><text:s/>Man žodį prašom.</text:span></text:p>
      <text:p text:style-name="P1212"><text:span text:style-name="T1213">PIRMININKAS.</text:span><text:span text:style-name="T1214"><text:s/>Gerbiamasis Seimo narys A.Salamakinas.</text:span></text:p>
      <text:p text:style-name="P1215"><text:span text:style-name="T1216">A.SALAMAKINAS.</text:span><text:span text:style-name="T1217"><text:s/>Na, 28 straipsnyje yra grynai konstitucinės nuostatos, todėl čia aišku ir nieko nepakeisim.</text:span></text:p>
      <text:p text:style-name="P1218"><text:span text:style-name="T1219">PI</text:span><text:span text:style-name="T1220">RMININKAS.</text:span><text:span text:style-name="T1221"><text:s/>Gerbiamasis Seimo narys A.Kubilius.</text:span></text:p>
      <text:p text:style-name="P1222"><text:span text:style-name="T1223">A.KUBILIUS.</text:span><text:span text:style-name="T1224"><text:s/>Aš norėčiau posėdžio pirmininko paprašyti neskubėti su tokiu priėmimu. Štai 27 straipsnyje, apie kurį jau negalima kalbėti, bet aš noriu pasakyti, kad negali būti tokių terminų kaip “tarybos dėl sa</text:span><text:span text:style-name="T1225">vo teisių pažeidimo”. Yra savivaldybės tarybos. Taigi prašom grįžti prie 27 straipsnio, dėl kurio protestavo P.Giniotas.<text:s/></text:span></text:p>
      <text:p text:style-name="P1226"><text:span text:style-name="T1227">PIRMININKAS.</text:span><text:span text:style-name="T1228"><text:s/>Tai yra redakcinė pataisa, dėl jos balsuoti nereikia. Pranešėjas suredaguos su redaktoriais.</text:span></text:p>
      <text:p text:style-name="P1229"><text:span text:style-name="T1230">A.SADKAUSKAS.</text:span><text:span text:style-name="T1231"><text:s/>Aš manau, kad<text:s/></text:span><text:span text:style-name="T1232">tai galima priimti čia be...</text:span></text:p>
      <text:p text:style-name="P1233"><text:span text:style-name="T1234">PIRMININKAS.</text:span><text:span text:style-name="T1235"><text:s/>Be abejo, dėl to kalbėti netgi nereikia. Mes privalome laikytis Seimo Statuto, beje, o balsuojame normalia, svarstom ne skubesne tvarka, gerbiamasis Seimo nary Kubiliau. Aš paprašyčiau pašalinius palikti parterį. N</text:span><text:span text:style-name="T1236">etrukdykit Seimo nariams! Gerbiamasis Seimo nary Kubiliau, jeigu jūsų kolega negali išeiti iš parterio, jūs išeikite kartu.</text:span></text:p>
      <text:p text:style-name="P1237"><text:span text:style-name="T1238">A.KUBILIUS.</text:span><text:span text:style-name="T1239"><text:s/>Jūsų pasiūlymai man...</text:span></text:p>
      <text:p text:style-name="P1240"><text:span text:style-name="T1241">PIRMININKAS.</text:span><text:span text:style-name="T1242"><text:s/>Taigi teikiu klausimą balsavimui. Kas už... (</text:span><text:span text:style-name="T1243">Balsas salėje</text:span><text:span text:style-name="T1244">) Gerbiamasis pranešėjau,<text:s/></text:span><text:span text:style-name="T1245">prašom dėl 28 straipsnio.</text:span></text:p>
      <text:p text:style-name="P1246"><text:span text:style-name="T1247">A.SADKAUSKAS.</text:span><text:span text:style-name="T1248"><text:s/>Aš dar norėčiau pasakyti dėl 28 straipsnio. Kadangi Juridinis skyrius dar kartą žiūrėjo mūsų įstatymą ir siūlo dar papildomai, na, galima sakyti iš Konstitucijos vieną pastraipą: “Savivaldybių tarybų, jų vykdomųjų or</text:span><text:span text:style-name="T1249">ganų bei jų pareigūnų aktai ar siūlymai, pažeidžiantys piliečių, organizacijų teises, gali būti skundžiami teisme.” Čia yra jų siūlymas ir mums jis yra priimtinas - konstitucinė nuostata. Siūlau įrašyti.<text:s/></text:span></text:p>
      <text:p text:style-name="P1250"><text:span text:style-name="T1251">PIRMININKAS.</text:span><text:span text:style-name="T1252"><text:s/>Dėkoju. Gerbiamieji Seimo nariai, kas<text:s/></text:span><text:span text:style-name="T1253">už tai, kad būtų priimtas 28 straipsnis su pranešėjo minėta pataisa, prašom balsuoti.<text:s/></text:span></text:p>
      <text:p text:style-name="P1254">Už - 22, prieš - l, susilaikė 4. Taigi 28 straipsnis priimtas. Prašom, gerbiamasis pranešėjau, dėl 29 straipsnio.</text:p>
      <text:p text:style-name="P1255"><text:span text:style-name="T1256">A.SADKAUSKAS.</text:span><text:span text:style-name="T1257"><text:s/>Dėl 29 straipsnio aš neturiu.<text:s/></text:span></text:p>
      <text:p text:style-name="P1258"><text:span text:style-name="T1259">PIRMININKA</text:span><text:span text:style-name="T1260">S.</text:span><text:span text:style-name="T1261"><text:s/>Dėl 29 straipsnio alternatyvių siūlymų nepateikta. Ar galime priimti bendru sutarimu? Nėra prieštaraujančių? Priimta. Prašom dėl 30 straipsnio.</text:span></text:p>
      <text:p text:style-name="P1262"><text:span text:style-name="T1263">A.SADKAUSKAS.</text:span><text:span text:style-name="T1264"><text:s/>Paskutinis straipsnis, dėl kurio siūlymų yra nemažai. Pirmiausia gal nuo socialdemokratų. Socia</text:span><text:span text:style-name="T1265">ldemokratai siūlo...</text:span></text:p>
      <text:p text:style-name="P1266"><text:span text:style-name="T1267">PIRMININKAS.</text:span><text:span text:style-name="T1268"><text:s/>Suformuluoti visai naują straipsnį, tai galbūt mes galėtume alternatyviai pasirinkti?</text:span></text:p>
      <text:p text:style-name="P1269"><text:span text:style-name="T1270">A.SADKAUSKAS.</text:span><text:span text:style-name="T1271"><text:s/>Iš esmės gal ne visai, bet mes labai daug ką jų ir priėmėm. Galiu pasakyti, ką priėmėm. Jie siūlo naują: “savivaldybės ter</text:span><text:span text:style-name="T1272">itorijoje ne ilgesniam kaip pusės metų laikotarpiui Seimo sprendimu gali būti įvestas tiesioginis valdymas. Įvedus tiesioginį valdymą, paleidžiama savivaldybės taryba bei jos suformuoti vykdomieji organai.” Visa tai mes priimam, visa tai panašu kaip ir mūs</text:span><text:span text:style-name="T1273">ų projekte, bet mes tiktai vietoj “ne ilgesniam kaip pusės metų” siūlome “ne ilgesniam kaip iki kadencijos pabaigos”. Gali būti tik 3 dienom, kaip čia kažkas sakė, gali būti trim savaitėm, bet iki. Iki. Štai su tuo. Čia ir gerbiamojo A.Kubiliaus buvo. Tai<text:s/></text:span><text:span text:style-name="T1274">čia kartu. Štai dabar skamba šitaip, kad “savivaldybės teritorijoje laikinai, bet ne ilgiau kaip iki kadencijos pabaigos, Seimo sprendimu gali būti įvestas tiesioginis valdymas. Įvedus tiesioginį valdymą, savivaldybės taryba ir jos suformuoti vykdomieji or</text:span><text:span text:style-name="T1275">ganai netenka savo įgaliojimų.” Viskas taip, kaip jūs siūlėte, išskyrus tai, ką pasakiau. Aš manau, kad tai logiška.</text:span></text:p>
      <text:p text:style-name="P1276"><text:span text:style-name="T1277">PIRMININKAS.</text:span><text:span text:style-name="T1278"><text:s/>Gerbiamieji socialdemokratai savo siūlymą atsiima, kadangi pranešėjas patenkino, ar ne? Gerbiamasis Seimo narys R.Dagys social</text:span><text:span text:style-name="T1279">demokratų vardu.</text:span></text:p>
      <text:p text:style-name="P1280"><text:span text:style-name="T1281">R.J.DAGYS.</text:span><text:span text:style-name="T1282"><text:s/>Aišku, aš sužavėtas pranešėjo lankstumo ir gudrumo, kai jis priima visą formuluotę, išskyrus pačią esmę, bet tai laikoma, kad mūsų formuluotė. Visa tai, kaip mes ten toliau suformuluosime, ne tiek ir svarbu, kas toliau darosi, s</text:span><text:span text:style-name="T1283">varbu, kuriam laikui mes įvedam tiesioginį valdymą savivaldybėje: ar iki kadencijos pabaigos, ar ne ilgesniam kaip pusės metų laikotarpiui. Konstitucija numato, kad mes, paskelbę rinkimus, turime iš karto skelbti naujus rinkimus. Mes rašom iki kadencijos p</text:span><text:span text:style-name="T1284">abaigos, tai tokiu atveju mes šitą įstatymą taikome ir ateičiai. Vadinasi, apie kokį laikinumą galime tada kalbėti, kai jau kiti rinkimai ir taip įvyks. Ten jau ne laikinai tos konkrečios savivaldybės paleidžiamos, bet iki galo. Tai apie jokį laikinumą čia</text:span><text:span text:style-name="T1285"><text:s/>jau kalbos negali būti. Aš suprantu, kad 2 metų terminas yra labai sudėtingas, na, bet mes negalime taikyti tų principų, kurių nenumatėme ir Konstitucijoje. Tik laikinas valdymas gali būti įrašytas. Aišku, pranešėjo valia priimti ar nepriimti. Jūsų apsisp</text:span><text:span text:style-name="T1286">rendimas pagrindinis, bet aš nemanau, kad tai kompromisinis variantas, išėmus esminę mūsų pataisą. Ačiū. (</text:span><text:span text:style-name="T1287">Juokiasi</text:span><text:span text:style-name="T1288">)</text:span></text:p>
      <text:p text:style-name="P1289"><text:span text:style-name="T1290">PIRMININKAS.</text:span><text:span text:style-name="T1291"><text:s/>Taigi, gerbiamieji Seimo nariai, socialdemokratai savo siūlymo neatsisako. Aš paaiškinsiu procedūrą. Mums reikės pasirinkti alt</text:span><text:span text:style-name="T1292">ernatyviai, kadangi Socialdemokratų frakcija pateikė siūlymą dėl viso projekto.</text:span></text:p>
      <text:p text:style-name="P1293"><text:span text:style-name="T1294">A.SADKAUSKAS.</text:span><text:span text:style-name="T1295"><text:s/>Jie, jie nesiūlo... (</text:span><text:span text:style-name="T1296">Komentuoja replikas</text:span><text:span text:style-name="T1297">)</text:span></text:p>
      <text:p text:style-name="P1298"><text:span text:style-name="T1299">PIRMININKAS.</text:span><text:span text:style-name="T1300"><text:s/>Gerbiamasis pranešėjau, leiskite pabaigti posėdžio pirmininkui. Jums bus suteiktas žodis. Gerbiamieji Seimo</text:span><text:span text:style-name="T1301"><text:s/>nariai, dar kartą aiškinu procedūrą, kadangi... (</text:span><text:span text:style-name="T1302">Triukšmas salėje</text:span><text:span text:style-name="T1303">) Seimo narius prašau dėmesio! Gerbiamieji Seimo nariai, procedūra turėtų būti tokia. Kadangi Socialdemokratų frakcija pateikė alternatyvią viso straipsnio redakciją, todėl mes pirmiausia tu</text:span><text:span text:style-name="T1304">rėtume alternatyviai apsispręsti, kurią svarstome: ar Socialdemokratų frakcijos, ar pranešėjo? Pranešėjui bus suteiktas žodis, kad galėtų pasakyti, kokią redakciją jis dabar teikia, atsižvelgęs į kitų siūlymus. Jeigu bus pasirinktas socialdemokratų variant</text:span><text:span text:style-name="T1305">as, jis bus priimtas toks, kokį jie pasiūlė. Jeigu bus pasirinktas pranešėjo variantas, tuomet bus svarstomi gerbiamųjų Seimo narių V.Bogušio, A.Kubiliaus pateikti siūlymai.</text:span></text:p>
      <text:p text:style-name="P1306">Prašom, gerbiamasis pranešėjau, supažindinti su ta redakcija, kurią teikėte atsižvelgdamas į socialdemokratų ir kitų siūlymus.<text:s/></text:p>
      <text:p text:style-name="P1307"><text:span text:style-name="T1308">A.SADKAUSKAS.</text:span><text:span text:style-name="T1309"><text:s/>(</text:span><text:span text:style-name="T1310">Komentuoja replikas</text:span><text:span text:style-name="T1311">)</text:span></text:p>
      <text:p text:style-name="P1312"><text:span text:style-name="T1313">PIRMININKAS.</text:span><text:span text:style-name="T1314"><text:s/>Gerbiamasis pranešėjau, jūs ginčijatės su gerbiamuoju Seimo nariu R.Dagiu, kuris replikuoja iš vietos. O reikėjo klausytis, ką kalbėjo posėdžio pirmininkas. Jūs<text:s/></text:span><text:span text:style-name="T1315">turite pateikti tą redakciją, kurią teikiate šio viso straipsnio, nes mums reikės pasirinkti alternatyviai: arba jūsų teikiamą, arba socialdemokratų. Kadangi socialdemokratai, atsižvelgiant į tai, kad dalį jų priėmėte, neatsiima savo siūlymo dėl alternatyv</text:span><text:span text:style-name="T1316">aus nutarimo. Ar dabar aišku?</text:span></text:p>
      <text:p text:style-name="P1317"><text:span text:style-name="T1318">A.SAKALAS.</text:span><text:span text:style-name="T1319"><text:s/>Ar galėčiau patikslinti?</text:span></text:p>
      <text:p text:style-name="P1320"><text:span text:style-name="T1321">A.SADKAUSKAS.</text:span><text:span text:style-name="T1322"><text:s/>(</text:span><text:span text:style-name="T1323">Diskutuoja su Seimo nariais</text:span><text:span text:style-name="T1324">) ... kas buvo projekte ir socialdemokratų, man atrodo, kad čia dabar penkiasdešimt - penkiasdešimt. Vadinasi, jų paimta. Man dabar pasakyti kieno,<text:s/></text:span><text:span text:style-name="T1325">labai sunku: ar čia projekto, ar socialdemokratų. Tai būtų geriausia, jeigu aš pasakyčiau, ką aš konkrečiai priėmiau socialdemokratų šitame straipsny, ir ko nepriėmiau.</text:span></text:p>
      <text:p text:style-name="P1326"><text:span text:style-name="T1327">PIRMININKAS.</text:span><text:span text:style-name="T1328"><text:s/>Prašom.</text:span></text:p>
      <text:p text:style-name="P1329"><text:span text:style-name="T1330">A.SADKAUSKAS.</text:span><text:span text:style-name="T1331"><text:s/>Tai dėl pirmosios pastraipos jau aš sakiau - sociald</text:span><text:span text:style-name="T1332">emokratų. Antrojoj pastraipoj jų siūlymas - “tiesioginis valdymas įvedamas dėl šių priežasčių: pirma, jeigu savivaldos institucijos savo veiksmais kėsinasi į valstybės teritorijos vientisumą bei konstitucinę santvarką”. Taip, šitas priimtas ir taip užrašyt</text:span><text:span text:style-name="T1333">a žodis žodin.</text:span></text:p>
      <text:p text:style-name="P1334">Toliau. Antra. “Jeigu teismas nustato, kad taryba nesilaiko Lietuvos Respublikos Konstitucijos, sistemingai pažeidinėja įstatymus arba nevykdo Vyriausybės nutarimų.” Tai mūsų toks visiškai panašus buvo, tiktai žodžiai ne taip sudėlioti. Mes<text:s/>taip pat šitą priimam.<text:s/></text:p>
      <text:p text:style-name="P1335">Toliau. Trečia. “Įstatymo nustatyta tvarka pareiškus tarybai nepasitikėjimą vietinės apklausos (plebiscito) metu.” Šito mes nepriimam.<text:s/></text:p>
      <text:p text:style-name="P1336">Toliau. “Siūlymus įvesti tiesioginį valdymą Seimui gali pateikti Lietuvos Respublikos Vyriausybė, o išvadas dėl tokio siūlymo pagrįstumo Seimui teikia Seimo Savivaldybių komitetas.” Taip, mes jų šitą priimam visiškai. Ir dar - “Seimas, priimdamas sprendimą įvesti tiesioginį valdymą, nustato naujų rinkimų į savivaldybių tarybą datą”. Mūsų ankstesniajame buvo, šitame nebuvo, labai teisingai, priimam socialdemokratų.</text:p>
      <text:p text:style-name="P1337">Ir paskutinis. “Tiesioginį savivaldybės valdymą pagal Administracinių teritorinių vienetų tiesioginio valdymo įstatymą įgyvendina Lietuvos Respublikos Vyriausybė.” Na, mūsų buvo kiekvienam,<text:s/>čia yra užrašyta atskiru. Mes priimam taip, kaip siūlo socialdemokratai. Dabar aš turiu viso šio straipsnio redakciją, jeigu reikia, aš galiu visą šią redakciją perskaityti.</text:p>
      <text:p text:style-name="P1338"><text:span text:style-name="T1339">PIRMININKAS.</text:span><text:span text:style-name="T1340"><text:s/>Gerbiamasis pranešėjau, aš manau, kad Seimo nariai įdėmiai klausė ir<text:s/></text:span><text:span text:style-name="T1341">suprato, ką jūs priėmėt. Dabar Seimo narys A.Sakalas norėtų patikslinti socialdemokratų siūlymą.</text:span></text:p>
      <text:p text:style-name="P1342"><text:span text:style-name="T1343">A.SAKALAS.</text:span><text:span text:style-name="T1344"><text:s/>Taip, aš norėčiau patikslinti. Gerbiamasis pranešėjau, iš tikrųjų tarp mūsų buvo susitarimas, ir mes jo neatsiimame. Mes tvirtiname, kad nėra prasmė</text:span><text:span text:style-name="T1345">s reikalauti balsuoti dėl tų pataisų, kurių jūs nepriimate, nes vis tiek sprendimas jau jūsų anksčiau priimtas. O balsavimas tik be reikalo gaišina laiką. Socialdemokratai nereikalauja balsuoti dėl to, ko jūs nepriimate, išskyrus atvejį, jeigu to reikalauj</text:span><text:span text:style-name="T1346">a kiti. Vadinasi, jeigu niekas iš Seimo narių nereikalaus dėl tų papildomų mūsų teikiamų vietų balsuoti, mes savo žodžio laikomės ir nereikalaujame, kad jūs teiktumėte balsavimui. Nebent jūs pats norėtumėte, kad būtų balsuojama. Tada būtų labai ačiū.</text:span></text:p>
      <text:p text:style-name="P1347"><text:span text:style-name="T1348">PIRMI</text:span><text:span text:style-name="T1349">NINKAS.</text:span><text:span text:style-name="T1350"><text:s/>Gerbiamieji Seimo nariai, ar yra reikalaujančių, kad būtų balsuojama dėl alternatyvaus socialdemokratų varianto? Gerbiamasis Seimo narys A.Kubilius.</text:span></text:p>
      <text:p text:style-name="P1351"><text:span text:style-name="T1352">A.KUBILIUS.</text:span><text:span text:style-name="T1353"><text:s/>Aš norėčiau paprašyti, kad posėdžio pirmininkas laikytųsi Statuto. Tai <text:s/>ir jam pačiam p</text:span><text:span text:style-name="T1354">adėtų ramiai vesti posėdį.<text:s/></text:span></text:p>
      <text:p text:style-name="P1355"><text:span text:style-name="T1356">PIRMININKAS.</text:span><text:span text:style-name="T1357"><text:s/>Deja, man tai ir reikia daryti.</text:span></text:p>
      <text:p text:style-name="P1358"><text:span text:style-name="T1359">A.KUBILIUS.</text:span><text:span text:style-name="T1360"><text:s/>Štai pranešėjas pateikė visiškai naują labai svarbaus 30 straipsnio redakciją. Visiškai naują. Jis priėmė dalį socialdemokratų pataisų, dalies nepriėmė - tai yra visiškai<text:s/></text:span><text:span text:style-name="T1361">nauja redakcija, kuriai mes, kiti Seimo nariai, neturėjome jokių galimybių pateikti savo pataisų. Man dalis to, ką socialdemokratai teikė, patinka. Patinka dalis to, ką priima pranešėjas, bet kita dalis nepatinka. Ir aš neturiu jokių galimybių pateikti pat</text:span><text:span text:style-name="T1362">aisų. Todėl prašau šito klausimo svarstymą atidėti. Pranešėjas turi pateikti raštu visiems šito straipsnio naują redakciją. Turi būti suteikta galimybė mums pateikti šitos redakcijos pataisas, o svarstymas turi vykti pagal Statutą.</text:span></text:p>
      <text:p text:style-name="P1363"><text:span text:style-name="T1364">PIRMININKAS.</text:span><text:span text:style-name="T1365"><text:s/>Gerbiamieji</text:span><text:span text:style-name="T1366"><text:s/>Seimo nariai, gerbiamasis Seimo narys A.Kubilius Statutą interpretuoja ne taip, kaip jį priėmė Seimas, o savaip. Yra pateikti alternatyvūs siūlymai. O jeigu yra prieštaraujančių, kad dėl socialdemokratų siūlymo būtų balsuojama, kadangi jie atsiima tik su<text:s/></text:span><text:span text:style-name="T1367">ta sąlyga, jeigu niekas nesiūlo balsuoti, todėl balsuosime alternatyviai, pasirinksime, kuri straipsnio redakcija geresnė: ar socialdemokratų siūlyta, ar gerbiamojo pranešėjo su kai kuriais papildymais atsižvelgus į socialdemokratų siūlymus. Po to svarstys</text:span><text:span text:style-name="T1368">ime pasirinktąją. Jeigu bus pasirinktas pranešėjo variantas, svarstysime ir gerbiamojo Seimo nario A.Kubiliaus pataisas. Jeigu bus pasirinktas socialdemokratų variantas, aišku, kitos pataisos nebus svarstomos, nes jos pateiktos pranešėjo variantui. Taigi p</text:span><text:span text:style-name="T1369">rašom pasisakyti vienas - už, vienas - prieš. Gerbiamasis Seimo narys R.Dagys. Gerbiamasis Seimo narys V.Bogušis.</text:span></text:p>
      <text:p text:style-name="P1370"><text:span text:style-name="T1371">V.BOGUŠIS.</text:span><text:span text:style-name="T1372"><text:s/>Man labai malonu, kad mes pradėjome šitą procedūrą, nes aš laikau, kad šito įstatymo 30 straipsnis yra pats pagrindinis, ir apibrėž</text:span><text:span text:style-name="T1373">ia visą savivaldos būsimą demokratiją. Aš tikrai remiu socialdemokratus. Norėčiau gerbiamajam prelegentui priminti ir Konstituciją, kad vis dėlto įvedamas laikinas tiesioginis valdymas. Laikinas, tai jokiu būdu negali būti visam kadencijos laikotarpiui. Ji</text:span><text:span text:style-name="T1374">s turi būti tikrai ne ilgiau kaip 6 mėn. Kai mes dabar nubalsuosime, ir aš žinau, kad šitas bus atmesta, aš vis dėlto siūlysiu savo alternatyvas. Todėl aš tikrai palaikau socialdemokratų pataisas. Pats pagrindas, kad tikrai<text:s/></text:span><text:span text:style-name="T1375">laikinas<text:s/></text:span><text:span text:style-name="T1376">tiesioginis valdymas ga</text:span><text:span text:style-name="T1377">li būti ne daugiau kaip pusę metų. Ačiū.</text:span></text:p>
      <text:p text:style-name="P1378"><text:span text:style-name="T1379">PIRMININKAS.</text:span><text:span text:style-name="T1380"><text:s/>Gerbiamasis Seimo narys A.Salamakinas.</text:span></text:p>
      <text:p text:style-name="P1381"><text:span text:style-name="T1382">A.SALAMAKINAS.</text:span><text:span text:style-name="T1383"><text:s/>Aš palaikau pranešėjo variantą ir manyčiau, kad reikia balsuoti papunkčiui. Dėl kiekvieno nurodomo punkto reikia diskutuoti. Čia yra l punktas - ar<text:s/></text:span><text:span text:style-name="T1384">iki kadencijos pabaigos, ar laikinai? Aš manyčiau, kad iki kadencijos pabaigos ar pusė metų, atsiprašau. Iki kadencijos pabaigos formuluotė yra tikslesnė todėl, kad įvedus tiesioginį valdymą, iki kadencijos pabaigos lieka 7 mėnesiai. Vadinasi, po pusės met</text:span><text:span text:style-name="T1385">ų, jeigu taip bus parašyta, mes turime skelbti rinkimus toje savivaldybėje, kadangi socialdemokratai siūlo pusę metų. Vadinasi, liks mėnuo iki jų kadencijos pabaigos, skelbiame rinkimus, o po mėnesio juos vėl paleidžiame, kadangi jau baigėsi kadencija. Čia</text:span><text:span text:style-name="T1386"><text:s/>Seimas nuspręs, kiek ten. Sakykim, jeigu liks 7 mėnesiai, iš tiesų galima įvesti ir iki kadencijos pabaigos. Bet čia turbūt nekalbama apie tai, jeigu liko metai ir 8 mėnesiai, kad iki kadencijos pabaigos įvesti tiesioginį valdymą. Tai spręs Seimas. Todėl<text:s/></text:span><text:span text:style-name="T1387">aš pasisakau už pranešėjo variantą.</text:span></text:p>
      <text:p text:style-name="P1388"><text:span text:style-name="T1389">PIRMININKAS.</text:span><text:span text:style-name="T1390"><text:s/>Dėkoju. Gerbiamieji Seimo nariai, formuluoju klausimą balsavimui. Kas už pranešėjo variantą su jo išvardytais priimtais socialdemokratų siūlymais, paspaus mygtuką “už”. Kas už Socialdemokratų frakcijos siūlo</text:span><text:span text:style-name="T1391">mą šio straipsnio variantą - “prieš”. Susilaikę neskaičiuojami.</text:span></text:p>
      <text:p text:style-name="P1392">Už - 16, prieš - 8.<text:s/></text:p>
      <text:p text:style-name="P1393">Gerbiamieji Seimo nariai, gal reikėtų padaryti papildomą registraciją prieš balsavimą, kadangi labai daug Seimo narių vėlavo. Aš salėje matau kur kas daugiau. Neprieštarausite, jeigu pakartosim dėl to, kad nebuvo padaryta registracija? Tai prašom pirmiausia registruotis.</text:p>
      <text:p text:style-name="P1394">Posėdyje dalyvauja 63 Seimo nariai. Gerbiamieji Seimo nariai, kas už tai, kad būtų pasirinktas pranešėjo variantas su papildymais, paspaus mygtuką “už”, kas už tai, kad būtų pasirinktas socialdemokratų variantas - “prieš”. Susilaikiusieji neskaičiuojami. Prašau balsuoti.<text:s/></text:p>
      <text:p text:style-name="P1395">Už - 32, prieš - 21. Taigi yra pasirinktas gerbiamojo pranešėjo siūlomas variantas.<text:s/></text:p>
      <text:p text:style-name="P1396"><text:span text:style-name="T1397">Dabar mes jį svarstysime atskiromis dalimis. Visų pir</text:span><text:span text:style-name="T1398">ma, gerbiamasis pranešėjau, dėl 30 straipsnio pirmosios dalies. Čia yra gerbiamojo Seimo nario A.Kubiliaus siūlymas, gerbiamojo Seimo nario V.Bogušio siūlymas ir jūsų siūlymas. (</text:span><text:span text:style-name="T1399">Balsai iš salės</text:span><text:span text:style-name="T1400">) Priimta, taip?</text:span></text:p>
      <text:p text:style-name="P1401"><text:span text:style-name="T1402">A.SADKAUSKAS.</text:span><text:span text:style-name="T1403"><text:s/>Taip.</text:span></text:p>
      <text:p text:style-name="P1404"><text:span text:style-name="T1405">PIRMININKAS.</text:span><text:span text:style-name="T1406"><text:s/>Ir gerbiamojo</text:span><text:span text:style-name="T1407"><text:s/>Seimo nario V.Bogušio siūlymas.</text:span></text:p>
      <text:p text:style-name="P1408"><text:span text:style-name="T1409">A.SADKAUSKAS.</text:span><text:span text:style-name="T1410"><text:s/>Na, V.Bogušio iš principo yra visiškai priešingas straipsnis, tai mes nepriimam šito. Pastraipsniui bus labai sunku priimti, kadangi dabar mes iš dviejų variantų padarėm vieną variantą. Tai V.Bogušio siūlymui<text:s/></text:span><text:span text:style-name="T1411">mes čia nepritarėm.<text:s/></text:span></text:p>
      <text:p text:style-name="P1412"><text:span text:style-name="T1413">PIRMININKAS.</text:span><text:span text:style-name="T1414"><text:s/>Gerbiamasis pranešėjau, tuomet 30 straipsnio pirmąją dalį perskaitykite, kokią jūs teikiate balsuoti.</text:span></text:p>
      <text:p text:style-name="P1415"><text:span text:style-name="T1416">A.SADKAUSKAS.</text:span><text:span text:style-name="T1417"><text:s/>Gerai. Tai dar kartą perskaitau ir dar kartą noriu pasakyti, kad jeigu bus pakeista “ketveri metai”, tuome</text:span><text:span text:style-name="T1418">t, man atrodo, čia atsiradę protingi Seimo nariai pakeis ir žodžius “bet ne ilgiau kaip iki kadencijos pabaigos”, o gal suras dar geresnių. Bet kada dabar dveji metai, tai vis dėlto siūlau šią redakciją, kuri iš esmės neprieštarauja socialdemokratų redakci</text:span><text:span text:style-name="T1419">jai. Jie siūlo pusei metų, užkerta tuos pusę metų. O mes siūlom “iki”, o gal trims mėnesiams. Kam reikia pusei metų? Aš suprantu, ką jūs norit pasakyti, bet jūsų kalba buvo tokia lyg ir jūsų pusėje, o aš, man atrodo, kalbu visai neblogai, kad tai būtų šito</text:span><text:span text:style-name="T1420">j pusėj kažkas. Ir siūlau, kad savivaldybės teritorijoje laikinai, bet ne ilgiau kaip iki kadencijos pabaigos, Seimo sprendimu gali būti įvestas tiesioginis valdymas.</text:span></text:p>
      <text:p text:style-name="P1421"><text:span text:style-name="T1422">PIRMININKAS.</text:span><text:span text:style-name="T1423"><text:s/>Dėkoju...</text:span></text:p>
      <text:p text:style-name="P1424"><text:span text:style-name="T1425">A.SADKAUSKAS.</text:span><text:span text:style-name="T1426"><text:s/>“Įvedus tiesioginį valdymą, savivaldybės taryba ir j</text:span><text:span text:style-name="T1427">os suformuoti vykdomieji organai netenka savo įgaliojimų.” (</text:span><text:span text:style-name="T1428">Salėje šurmulys</text:span><text:span text:style-name="T1429">) Čia yra jau sudėtas iš dviejų...</text:span></text:p>
      <text:p text:style-name="P1430"><text:span text:style-name="T1431">PIRMININKAS.</text:span><text:span text:style-name="T1432"><text:s/>Gerbiamasis pranešėjau, dėkoju. Dabar Seimo nariai gali pasisakyti vienas - už gerbiamojo Seimo nario V.Bogušio variantą, kitas - už<text:s/></text:span><text:span text:style-name="T1433">siūlomą pranešėjo.</text:span></text:p>
      <text:p text:style-name="P1434">Gerbiamasis Seimo narys V.Bogušis, kaip siūlymo autorius.</text:p>
      <text:p text:style-name="P1435"><text:span text:style-name="T1436">V.BOGUŠIS.</text:span><text:span text:style-name="T1437"><text:s/>Gerbiamieji Seimo nariai, aš tikrai norėčiau, kad jūs labai įsiklausytumėt į 30 straipsnio pirmąją dalį. Aš pabrėžiu, kad tai nulems visą savivaldos demokratiją ir kart</text:span><text:span text:style-name="T1438">u kokia diktatūra vyraus pačioje Lietuvos valstybėje. Todėl pirmąją dalį aš siūlau tokią: “Jeigu Lietuvos Respublikoje ar savivaldybėje iškyla grėsmė konstitucinei santvarkai ar visuomenės rimčiai, Seimas gali savivaldybėje laikinai įvesti tiesioginį valdy</text:span><text:span text:style-name="T1439">mą, kurio trukmė - iki šešių mėnesių. Tarp Seimo sesijų neatidėliotinais atvejais tokį sprendimą turi teisę priimti Respublikos Prezidentas, kartu šaukdamas neeilinę Seimo sesiją svarstyti šio klausimo. Seimas patvirtina arba panaikina Respublikos Preziden</text:span><text:span text:style-name="T1440">to sprendimą.”<text:s/></text:span></text:p>
      <text:p text:style-name="P1441"><text:span text:style-name="T1442">Antrą ir trečią dalį aš siūlau išbraukti. Ketvirtą aš siūlau naują: “Tiesioginį savivaldybės valdymą įstatymų nustatyta tvarka įgyvendina Lietuvos Respublikos Vyriausybė”. Ir aš dabar nekalbėsiu, nes aš dar siūlau 30</text:span><text:span text:style-name="T1443">1</text:span><text:span text:style-name="T1444"><text:s/>(ar tai bus 31 straips</text:span><text:span text:style-name="T1445">nis), tai dėl to aš vėliau. Ir labai prašau gerbiamųjų Seimo narių dėl šito straipsnio balsuoti, nes, mano manymu, tai pats pagrindinis demokratijos principas ir kokią normą mes priimsim. Ačiū.</text:span></text:p>
      <text:p text:style-name="P1446"><text:span text:style-name="T1447">PIRMININKAS.</text:span><text:span text:style-name="T1448"><text:s/>Gerbiamieji Seimo nariai, vienas gali pasisakyti<text:s/></text:span><text:span text:style-name="T1449">už pranešėjo siūlymą, kitas - už gerbiamojo Seimo nario V.Bogušio siūlymą.<text:s/></text:span></text:p>
      <text:p text:style-name="P1450">Gerbiamasis Seimo narys A.Salamakinas.</text:p>
      <text:p text:style-name="P1451"><text:span text:style-name="T1452">A.SALAMAKINAS.</text:span><text:span text:style-name="T1453"><text:s/>Na, dabar kalbame tik dėl pirmosios pastraipos. Ir čia yra dar, ką aš prieš tai minėjau, parašyta “Seimo sprendimu”. Seimas, m</text:span><text:span text:style-name="T1454">anau, yra protinga institucija ir jie nuspręs, ar mėnesiui reikia toje savivaldybėje įvesti tiesioginį valdymą... O jeigu iki rinkimų liko septyni mėnesiai, galima ir septyniems. Manau, kad pranešėjo siūlomas variantas yra gan demokratiškas, ir čia nepažei</text:span><text:span text:style-name="T1455">s jokių savivaldybių teisių. Ačiū.</text:span></text:p>
      <text:p text:style-name="P1456"><text:span text:style-name="T1457">PIRMININKAS.</text:span><text:span text:style-name="T1458"><text:s/>Gerbiamasis Seimo narys V.Žiemelis.</text:span></text:p>
      <text:p text:style-name="P1459"><text:span text:style-name="T1460">V.ŽIEMELIS.</text:span><text:span text:style-name="T1461"><text:s/>Gerbiamieji Seimo nariai, aš pritarčiau ir siūlomam variantui, kad būtų įrašyti žodžiai “ne ilgiau kaip iki kadencijos pabaigos”. Tačiau kodėl jūs nenorite įraš</text:span><text:span text:style-name="T1462">yti, kad ne ilgiau kaip šešiems mėnesiams įvedamas laikinas valdymas? Tam, kad nepažeistumėte Konstitucijos ir išspręstumėte tą problemą. Pagalvokite apie tai.</text:span></text:p>
      <text:p text:style-name="P1463"><text:span text:style-name="T1464">PIRMININKAS.</text:span><text:span text:style-name="T1465"><text:s/>Gerbiamasis pranešėjas, ir teiksime klausimą balsuoti.<text:s/></text:span></text:p>
      <text:p text:style-name="P1466"><text:span text:style-name="T1467">A.SADKAUSKAS.</text:span><text:span text:style-name="T1468"><text:s/>Taip, aš laik</text:span><text:span text:style-name="T1469">o pagalvoti turėjau, kuriant šį įstatymą, ir aš nemanau, kad reikėtų užsikirsti sau. O galbūt penkiems, o galbūt septyniems. Tai priklauso nuo situacijos, ir Seimas tai nuspręs. Aš nematau čia... Lanksčiau yra padaryta. Ir dabar jeigu palyginsim gerbiamojo</text:span><text:span text:style-name="T1470"><text:s/>V.Bogušio siūlymą ir, sakykim, jau dabar mūsų čia su socialdemokratais, tai mūsų yra aiškesnis. Aiškesnis, nes jūsų surašyta tiek daug viename sakinyje ir taip neaiškiai, kad po to reikia... Jūs žinote, kaip dabar yra, kada reikia ilgai galvoti, kaip čia<text:s/></text:span><text:span text:style-name="T1471">padaryti pagal mūsų šį dabar galiojantį įstatymą. Jūsų tas surašymas tikrai ilga litanija, bet aiškumo - absoliučiai. Mūsų gi aiškiai, tvirtai parašyta. Jeigu jau yra, tai taip, ir kodėl, ir visa kita. Ir man atrodo, kuo aiškiau surašysim, tai tuo bus toli</text:span><text:span text:style-name="T1472">au tvirčiau ir dirbti.<text:s/></text:span></text:p>
      <text:p text:style-name="P1473"><text:span text:style-name="T1474">A.KUBILIUS.</text:span><text:span text:style-name="T1475"><text:s/>Dėl vedimo tvarkos galima?</text:span></text:p>
      <text:p text:style-name="P1476"><text:span text:style-name="T1477">PIRMININKAS.</text:span><text:span text:style-name="T1478"><text:s/>Dėl vedimo tvarkos gerbiamasis Seimo narys A.Kubilius.</text:span></text:p>
      <text:p text:style-name="P1479"><text:span text:style-name="T1480">A.KUBILIUS.</text:span><text:span text:style-name="T1481"><text:s/>Gerbiamasis posėdžio pirmininke, gerbiamasis pranešėjau, aš norėčiau paprašyti vieno esminio dalyko. Man atrodo,<text:s/></text:span><text:span text:style-name="T1482">kad esminis dalykas glūdi ne čia, kokį laiką bus leidžiama įrašyti tiesioginiam valdymui. Esminis dalykas glūdi jūsų antrajame sakinyje, kurį jūs įrašėte ir tik šiandien perskaitėte, kad įvedus tiesioginį valdymą nutrūksta savivaldybės institucijų įgalioji</text:span><text:span text:style-name="T1483">mai. Šitas yra esminis dalykas ir svarstykim šitą kaip atskirą dalyką, ir balsuokime dėl jo. Jūs pateikėte žodžiu šitą pasiūlymą, aš žodžiu teikiu pasiūlymą šitą sakinį išbraukti.</text:span></text:p>
      <text:p text:style-name="P1484"><text:span text:style-name="T1485">A.SADKAUSKAS.</text:span><text:span text:style-name="T1486"><text:s/>Gerbiamasis Kubiliau, aš dar kartą sakau, kad tai socialdemokr</text:span><text:span text:style-name="T1487">atų siūlymas, kurį mes priėmėm.</text:span></text:p>
      <text:p text:style-name="P1488"><text:span text:style-name="T1489">A.KUBILIUS.</text:span><text:span text:style-name="T1490"><text:s/>Man visai nesvarbu, kieno siūlymas.</text:span></text:p>
      <text:p text:style-name="P1491"><text:span text:style-name="T1492">A.SADKAUSKAS.</text:span><text:span text:style-name="T1493"><text:s/>Mes... (</text:span><text:span text:style-name="T1494">Balsai iš salės</text:span><text:span text:style-name="T1495">) Ir mes jums perskaitėm.</text:span></text:p>
      <text:p text:style-name="P1496"><text:span text:style-name="T1497">PIRMININKAS.</text:span><text:span text:style-name="T1498"><text:s/>Gerbiamasis Seimo nary Kubiliau, jūsų žodis jau baigiasi, nusiraminkite, atsisėskite į savo darbo vi</text:span><text:span text:style-name="T1499">etą, pasirenkite balsuoti.<text:s/></text:span></text:p>
      <text:p text:style-name="P1500">Taigi, gerbiamieji Seimo nariai, teikiu klausimą balsuoti. Kas už 30 straipsnio pirmąją dalį, tokią, kokią pasiūlė pranešėjas, atsižvelgęs į socialdemokratų siūlymą, paspaus mygtuką “už”, kas už tokią pirmąją dalį šio straipsnio, kaip siūlo gerbiamasis Seimo narys V.Bogušis - “prieš”. Susilaikę neskaičiuojami.<text:s/></text:p>
      <text:p text:style-name="P1501">Už - 26 Seimo nariai, prieš - 19, susilaikė 2. Taigi priimta 30 straipsnio pirmoji dalis tokia, kokią teikė gerbiamasis pranešėjas.<text:s/></text:p>
      <text:p text:style-name="P1502">Gerbiamasis Seimo narys K.Skrebys dėl<text:s/>vedimo tvarkos.</text:p>
      <text:p text:style-name="P1503"><text:span text:style-name="T1504">K.SKREBYS.</text:span><text:span text:style-name="T1505"><text:s/>Taip. Aš suprantu, ponas posėdžio pirmininke, kad jūs labai sudirgęs po pono A.Kubiliaus pasiūlymų, jūs visiškai pasimetęs, absoliučiai nesugebate vest posėdžio. Atsigerkit, būkit malonus, mineralinio vandens, štai importinio pad</text:span><text:span text:style-name="T1506">ėta, nesinervinkit, susikaupkit, ir bus viskas gerai. Svarbiausia - nesijaudinti.</text:span></text:p>
      <text:p text:style-name="P1507"><text:span text:style-name="T1508">PIRMININKAS.</text:span><text:span text:style-name="T1509"><text:s/>Dėkoju. Jūs kalbat kaip daktaras.</text:span></text:p>
      <text:p text:style-name="P1510">Prašom dabar dėl antrosios šio straipsnio dalies. Yra tokių siūlymų. Gerbiamasis Seimo narys V.Bogušis siūlo ją išbraukti, tai<text:s/>išspręsim balsavimu, kai priiminėsim. Ir gerbiamasis Seimo narys A.Kubilius siūlo išbraukti 1-5 punktus. Todėl reikės balsuoti dėl kiekvieno šio punkto atskirai. Prašom, gerbiamasis pranešėjau.<text:s/></text:p>
      <text:p text:style-name="P1511"><text:span text:style-name="T1512">A.SADKAUSKAS.</text:span><text:span text:style-name="T1513"><text:s/>Taip, mes išbraukėm. “Tiesioginis valdymas įved</text:span><text:span text:style-name="T1514">amas, jeigu rinkimai į tarybą pripažįstami neįvykusiais dėl to, kad balsavo mažiau kaip 25% į sąrašą įrašytų rinkėjų”. Mes šitą išbraukiam.</text:span></text:p>
      <text:p text:style-name="P1515"><text:span text:style-name="T1516">PIRMININKAS.</text:span><text:span text:style-name="T1517"><text:s/>Šitą punktą išbraukiat.</text:span></text:p>
      <text:p text:style-name="P1518"><text:span text:style-name="T1519">A.SADKAUSKAS.</text:span><text:span text:style-name="T1520"><text:s/>Taip.</text:span></text:p>
      <text:p text:style-name="P1521"><text:span text:style-name="T1522">PIRMININKAS.</text:span><text:span text:style-name="T1523"><text:s/>Vienas gerbiamojo Seimo nario A.Kubiliaus siūl</text:span><text:span text:style-name="T1524">ymas patenkintas. Prašom fiksuoti. Toliau dėl 2 punkto.</text:span></text:p>
      <text:p text:style-name="P1525"><text:span text:style-name="T1526">A.SADKAUSKAS.</text:span><text:span text:style-name="T1527"><text:s/>Dėl 2 punkto. Gal aš perskaitysiu tai, ką mes priėmėm kartu su socialdemokratų siūlymu, ir visiems gal geriau paaiškės. “Tiesioginis valdymas gali būti įvedamas, jeigu:<text:s/></text:span></text:p>
      <text:p text:style-name="P1528">1. Savivaldos institucijos savo veiksmais kėsinasi į valstybės teritorijos vientisumą bei konstitucinę santvarką.” Čia vietoj tų 25% atsirado nauja redakcija, kuriai mes siūlom pritarti.</text:p>
      <text:p text:style-name="P1529"><text:span text:style-name="T1530">PIRMININKAS.</text:span><text:span text:style-name="T1531"><text:s/>Čia buvo socialdemokratų siūlymas.<text:s/></text:span></text:p>
      <text:p text:style-name="P1532">Gerbiamieji Seimo nariai, ar dėl šio<text:s/>punkto reikėtų balsuoti, ar galim jį priimti bendru sutarimu? Priimta bendru sutarimu. Prašom. Kitas punktas.</text:p>
      <text:p text:style-name="P1533"><text:span text:style-name="T1534">A.SADKAUSKAS.</text:span><text:span text:style-name="T1535"><text:s/>Dabar 2 punktas. “Teismas nustatė, kad taryba nesilaiko Lietuvos Respublikos Konstitucijos, sistemingai pažeidinėja įstatymus.” Tai</text:span><text:span text:style-name="T1536"><text:s/>čia irgi mūsų ir socialdemokratų suredaguota.<text:s/></text:span></text:p>
      <text:p text:style-name="P1537"><text:span text:style-name="T1538">PIRMININKAS.</text:span><text:span text:style-name="T1539"><text:s/>Gerbiamieji Seimo nariai, ar yra prieštaraujančių, kad šį punktą priimtume bendru sutarimu?</text:span></text:p>
      <text:p text:style-name="P1540"><text:span text:style-name="T1541">A.SADKAUSKAS.</text:span><text:span text:style-name="T1542"><text:s/>Socialdemokratų ir V.Bogušio.</text:span></text:p>
      <text:p text:style-name="P1543"><text:span text:style-name="T1544">PIRMININKAS.</text:span><text:span text:style-name="T1545"><text:s/>Gerbiamasis Seimo narys A.Kubilius nori pasisa</text:span><text:span text:style-name="T1546">kyti dėl šio punkto. Tai bus 2 punktas, taip?</text:span></text:p>
      <text:p text:style-name="P1547"><text:span text:style-name="T1548">A.KUBILIUS.</text:span><text:span text:style-name="T1549"><text:s/>Gerbiamasis posėdžio pirmininke, aš noriu jums pasakyti labai aiškiai. Visų pirma dėl šito punkto aš pasakysiu labai paprastą dalyką. Teismas neturi tokių įgaliojimų (paprastas teismas, ne Konstituc</text:span><text:span text:style-name="T1550">inis Teismas) nustatyti, ar vienas, ar kitas teisės aktas, priimtas net ir savivaldybės tarybos, ar prieštarauja, ar ne Konstitucijai. Taigi šitas punktas neatitinka Konstitucijos sampratos.<text:s/></text:span></text:p>
      <text:p text:style-name="P1551">Antra. Aš noriu pasakyti posėdžio pirmininkui labai paprastą dalyką. Tai, kad jūs neleidote balsuoti Seimui dėl esminio punkto, ar įvedus tiesioginį valdymą nutrūksta įgaliojimai, ar nenutrūksta, aš noriu pasakyti, kad šitas momentas man parodo visiškai aiškiai, koks tai yra įstatymas ir kokia yra jūsų pozicija. Ir aš<text:s/>manau, kad reikia svarstyti iš principo, ar verta dalyvauti tokiuose rinkimuose, kuriuose bus imitacija, kuria turės būti uždengtas jūsų diktatūros įvedimas.<text:s/></text:p>
      <text:p text:style-name="P1552"><text:span text:style-name="T1553">PIRMININKAS.</text:span><text:span text:style-name="T1554"><text:s/>Jeigu aš teisingai supratau, jūs išeinate pietauti, kadangi buvo balsuota dėl visų s</text:span><text:span text:style-name="T1555">iūlymų, kurie buvo teikiami.</text:span></text:p>
      <text:p text:style-name="P1556">Gerbiamasis Seimo narys P.Papovas.</text:p>
      <text:p text:style-name="P1557"><text:span text:style-name="T1558">P.PAPOVAS.</text:span><text:span text:style-name="T1559"><text:s/>Aš noriu pasakyti, kad Konstitucinis Teismas nagrinėja bylas, kada įstatymai neatitinka Konstitucijos arba Vyriausybės nutarimų. O savivaldybių sprendimų, ar jie atitinka įstatymus,</text:span><text:span text:style-name="T1560"><text:s/>Vyriausybės nutarimus ar Konstituciją, Konstitucinis Teismas nenagrinėja, o nagrinėja teismai. Taigi reikia pritarti.</text:span></text:p>
      <text:p text:style-name="P1561"><text:span text:style-name="T1562">PIRMININKAS.</text:span><text:span text:style-name="T1563"><text:s/>Gerbiamieji Seimo nariai, yra siūlymas pritarti. Ar yra pasisakančių prieš?</text:span></text:p>
      <text:p text:style-name="P1564">Gerbiamasis Seimo narys A.Salamakinas.</text:p>
      <text:p text:style-name="P1565"><text:span text:style-name="T1566">A.SALAMAK</text:span><text:span text:style-name="T1567">INAS.</text:span><text:span text:style-name="T1568"><text:s/>Aš pritariu pranešėjo teikiamam variantui. Tiktai mane taip nustebino pono A.Kubiliaus pasakymas, kad jie atsisako dalyvauti savivaldybių rinkimuose. Turbūt žino, kad jie vis tiek juos praloš ir, aišku, pareiškia tai iš anksto. Aš tik tiek norėjau pa</text:span><text:span text:style-name="T1569">sakyti.</text:span></text:p>
      <text:p text:style-name="P1570"><text:span text:style-name="T1571">PIRMININKAS.</text:span><text:span text:style-name="T1572"><text:s/>Seimo narys A.Kubilius tiesiog norėjo pasiteisinti prieš savo simpatikus, kodėl išeina pietauti. Dėl to jam reikėjo suvaidinti įsižeidusį.<text:s/></text:span></text:p>
      <text:p text:style-name="P1573">Gerbiamasis Seimo narys V.Andriukaitis.</text:p>
      <text:p text:style-name="P1574"><text:span text:style-name="T1575">V.P.ANDRIUKAITIS.</text:span><text:span text:style-name="T1576"><text:s/>Kolegos, čia tiktai redakcinė pastaba</text:span><text:span text:style-name="T1577">. Ir tiesų Konstitucinis Teismas tik gali spręsti. Čia praleistas žodis “Konstitucinis”.</text:span></text:p>
      <text:p text:style-name="P1578"><text:span text:style-name="T1579">PIRMININKAS.</text:span><text:span text:style-name="T1580"><text:s/>Gerbiamasis Seimo nary Andriukaiti, jūs turbūt negirdėjote gerbiamojo Seimo nario P.Papovo motyvacijos. Konstitucinis Teismas to negali spręsti, nes to ne</text:span><text:span text:style-name="T1581">numato Konstitucija. Ir Konstitucinio Teismo įstatymas.<text:s/></text:span></text:p>
      <text:p text:style-name="P1582"><text:span text:style-name="T1583">V.P.ANDRIUKAITIS.</text:span><text:span text:style-name="T1584"><text:s/>Bet teismas tik gali kreiptis į Konstitucinį Teismą, ar tai prieštarauja Konstitucijai. Kitokiu atveju redakcija reikalinga.</text:span></text:p>
      <text:p text:style-name="P1585"><text:span text:style-name="T1586">A.SADKAUSKAS.</text:span><text:span text:style-name="T1587"><text:s/>Taip, tai jie ir kreipsis.</text:span></text:p>
      <text:p text:style-name="P1588"><text:span text:style-name="T1589">PIRMININKAS.</text:span><text:span text:style-name="T1590"><text:s/>Dė</text:span><text:span text:style-name="T1591">l prieštaravimų Konstitucijai turi kreiptis į Konstitucinį Teismą, o dėl prieštaravimų įstatymams turi nagrinėti pats teismas.<text:s/></text:span></text:p>
      <text:p text:style-name="P1592"><text:span text:style-name="T1593">A.SADKAUSKAS.</text:span><text:span text:style-name="T1594"><text:s/>Tai čia grynai jūsų redakcija. Ir jeigu... (</text:span><text:span text:style-name="T1595">Balsas iš salės</text:span><text:span text:style-name="T1596">) Ir jeigu teismas nustato, kad taryba nesilaiko Lietuv</text:span><text:span text:style-name="T1597">os Respublikos Konstitucijos, sistemingai pažeidinėja įstatymus arba nevykdo Vyriausybės nutarimų...<text:s/></text:span></text:p>
      <text:p text:style-name="P1598"><text:span text:style-name="T1599">PIRMININKAS.</text:span><text:span text:style-name="T1600"><text:s/>Gerbiamieji Seimo nariai, ar galima redaguoti taip: “Jeigu teismai nustato”?<text:s/></text:span></text:p>
      <text:p text:style-name="P1601"><text:span text:style-name="T1602">A.SADKAUSKAS.</text:span><text:span text:style-name="T1603"><text:s/>Galima.</text:span></text:p>
      <text:p text:style-name="P1604"><text:span text:style-name="T1605">PIRMININKAS.</text:span><text:span text:style-name="T1606"><text:s/>Ar reikia dėl to balsuoti, a</text:span><text:span text:style-name="T1607">r galime priimti bendru sutarimu?</text:span></text:p>
      <text:p text:style-name="P1608"><text:span text:style-name="T1609">A.SADKAUSKAS.</text:span><text:span text:style-name="T1610"><text:s/>Galima, čia redakcija.</text:span></text:p>
      <text:p text:style-name="P1611"><text:span text:style-name="T1612">PIRMININKAS.</text:span><text:span text:style-name="T1613"><text:s/>Nėra prieštaraujančių. <text:s/>Punktas priimtas bendru sutarimu.<text:s/></text:span></text:p>
      <text:p text:style-name="P1614">Prašom kitą punktą. Kelintas čia jau bus?<text:s/></text:p>
      <text:p text:style-name="P1615"><text:span text:style-name="T1616">A.SADKAUSKAS.</text:span><text:span text:style-name="T1617"><text:s/>Dabar 3 punktas. “Taryba neišsirenka mero, mero pavaduot</text:span><text:span text:style-name="T1618">ojo bei neišsprendžia kitų organizacinių klausimų per šiame įstatyme nustatytą laiką”. Taip, taip ir paliekam. “Taryba neišsirenka mero, mero pavaduotojo bei neišsprendžia kitų organizacinių klausimų per šiame įstatyme nustatytą laiką arba taryba tris kart</text:span><text:span text:style-name="T1619">us nesusirenka į mero šaukiamą posėdį.” Čia sujungiam du straipsnius į vieną.</text:span></text:p>
      <text:p text:style-name="P1620"><text:span text:style-name="T1621">PIRMININKAS.</text:span><text:span text:style-name="T1622"><text:s/>Buvusį 2 ir 3 punktus jūs sujungėte į vieną, taip?</text:span></text:p>
      <text:p text:style-name="P1623"><text:span text:style-name="T1624">A.SADKAUSKAS.</text:span><text:span text:style-name="T1625"><text:s/>Taip.</text:span></text:p>
      <text:p text:style-name="P1626"><text:span text:style-name="T1627">PIRMININKAS.</text:span><text:span text:style-name="T1628"><text:s/>Gerbiamieji Seimo nariai, ar bus prieštaraujančių dėl to, ar galim bendru sutarim</text:span><text:span text:style-name="T1629">u priimti?<text:s/></text:span></text:p>
      <text:p text:style-name="P1630">Gerbiamasis Seimo narys R.Dagys.</text:p>
      <text:p text:style-name="P1631"><text:span text:style-name="T1632">R.J.DAGYS.</text:span><text:span text:style-name="T1633"><text:s/>Aš vis dėlto pranešėjui, kadangi jis šiandien taip sujunginėja visus pasiūlymus... Vis dėlto tuos “kitus organizacinius klausimus” iš to išbraukčiau, nes neaišku, kas tai yra ir kaip tai bus traktuoja</text:span><text:span text:style-name="T1634">ma. Kai neišsirenka, viskas aišku, bet “kiti organizaciniai klausimai” gali būti kokios nors struktūros suformavimas, dar padarymas, ir tai bus formalus pretekstas prieštarauti kam nors.</text:span></text:p>
      <text:p text:style-name="P1635"><text:span text:style-name="T1636">A.SADKAUSKAS.</text:span><text:span text:style-name="T1637"><text:s/>Taip, galima sutikti, čia nieko tokio... Sutinkam.</text:span></text:p>
      <text:p text:style-name="P1638"><text:span text:style-name="T1639">PIRM</text:span><text:span text:style-name="T1640">ININKAS.</text:span><text:span text:style-name="T1641"><text:s/>Tai jūs sutinkate atskirti, ar sutinkat...</text:span></text:p>
      <text:p text:style-name="P1642"><text:span text:style-name="T1643">A.SADKAUSKAS.</text:span><text:span text:style-name="T1644"><text:s/>Ne, sutinkam “kitų organizacinių klausimų”, tuos žodžius išbraukti ir suformuluoti šitą pastraipą be šito.</text:span></text:p>
      <text:p text:style-name="P1645"><text:span text:style-name="T1646">PIRMININKAS.</text:span><text:span text:style-name="T1647"><text:s/>Sujungiant 2 ir 3, išbraukus žodžius “kitų organizacinių klausimų”.<text:s/></text:span></text:p>
      <text:p text:style-name="P1648"><text:span text:style-name="T1649">A</text:span><text:span text:style-name="T1650">.SADKAUSKAS.</text:span><text:span text:style-name="T1651"><text:s/>Taip.</text:span></text:p>
      <text:p text:style-name="P1652"><text:span text:style-name="T1653">PIRMININKAS.</text:span><text:span text:style-name="T1654"><text:s/>Ar dabar galim priimti bendru sutarimu, ar reikės balsuoti? Gerbiamasis Seimo nary Salamakinai, prieštaraujat?</text:span></text:p>
      <text:p text:style-name="P1655"><text:span text:style-name="T1656">A.SALAMAKINAS.</text:span><text:span text:style-name="T1657"><text:s/>Na, šitie žodžiai “kitų organizacinių klausimų” čia buvo reikalingi tam, kad vis dėlto taryba turė</text:span><text:span text:style-name="T1658">tų apsispręsti per jiems nurodytą laiką, ar sudaryti valdymą, ar nesudaryti. Gal jie ginčysis dėl šito klausimo iki kadencijos pabaigos. Komitetų sudarymas taip pat reglamentuotas yra. Ir manyčiau, kad čia “kitų organizacinių klausimų”... Na, jeigu jau pra</text:span><text:span text:style-name="T1659">nešėjas priėmė, tai tegu jau bus taip, bet jisai nieko blogo čia nedarė. Čia yra svarbiausia dėl valdybos sudarymo. Ten, kaip jūs žinote, yra reglamentuota, per kiek laiko jie turi apsispręsti.<text:s/></text:span></text:p>
      <text:p text:style-name="P1660"><text:span text:style-name="T1661">PIRMININKAS.</text:span><text:span text:style-name="T1662"><text:s/>Gerbiamasis Seimo narys V.Andriukaitis.</text:span></text:p>
      <text:p text:style-name="P1663"><text:span text:style-name="T1664">V.P.ANDR</text:span><text:span text:style-name="T1665">IUKAITIS.</text:span><text:span text:style-name="T1666"><text:s/>Na, aš manau, kad taip, kaip argumentuoja A.Salamakinas, tai iš tikro tada jau geriau atskirai aprašyti, o nesuteikti šitos jo prasmės žodžiams “kiti organizaciniai klausimai”. Tada išsiplauna visiškai prasmė, nes “kiti organizaciniai klausimai”<text:s/></text:span><text:span text:style-name="T1667">- tai daugybė įvairiausių klausimų. Tai geriau tada arba tai reglamentuoti, nors tai yra reglamentuota kitoje vietoje... Vargu ar čia tikslinga.</text:span></text:p>
      <text:p text:style-name="P1668"><text:span text:style-name="T1669">PIRMININKAS.</text:span><text:span text:style-name="T1670"><text:s/>Gerbiamieji Seimo nariai, ar galima sutikti bendru sutarimu priimt šį 3 naują punktą, ar yra norin</text:span><text:span text:style-name="T1671">čių balsuoti?<text:s/></text:span></text:p>
      <text:p text:style-name="P1672"><text:span text:style-name="T1673">BALSAS IŠ SALĖS.</text:span><text:span text:style-name="T1674"><text:s/>Nėra.</text:span></text:p>
      <text:p text:style-name="P1675"><text:span text:style-name="T1676">PIRMININKAS.</text:span><text:span text:style-name="T1677"><text:s/>Niekas neprieštarauja. Priimta.</text:span></text:p>
      <text:p text:style-name="P1678">Prašom dėl 4 punkto.</text:p>
      <text:p text:style-name="P1679"><text:span text:style-name="T1680">A.SADKAUSKAS.</text:span><text:span text:style-name="T1681"><text:s/>Taip, 4 punktas. Supaprastėja formuluotė. Aš jį perskaitau, koks jis dabar yra: “Meras ir taryba nesilaiko šio įstatymo 9 straipsnio antro</text:span><text:span text:style-name="T1682">sios dalies nuostatų”. O buvo: “Vyriausybė kreipiasi į Seimą pagal šio įstatymo 9 straipsnio antrosios dalies nuostatas”. Na, šitas trumpesnis ir aiškesnis. Tai naujesnė formuluotė. Siūlau šią.</text:span></text:p>
      <text:p text:style-name="P1683"><text:span text:style-name="T1684">PIRMININKAS.</text:span><text:span text:style-name="T1685"><text:s/>Kas norėtų pasisakyti, gerbiamieji Seimo nariai,<text:s/></text:span><text:span text:style-name="T1686">dėl 4 punkto?</text:span></text:p>
      <text:p text:style-name="P1687">Gerbiamasis Seimo nary Kubiliau, jūs siūlėte jį išbraukti.</text:p>
      <text:p text:style-name="P1688">Gerbiamasis Seimo narys V.Bogušis.</text:p>
      <text:p text:style-name="P1689"><text:span text:style-name="T1690">V.BOGUŠIS.</text:span><text:span text:style-name="T1691"><text:s/>Na, mano buvo pasiūlymas truputį kitoks. Tiesioginį savivaldybės valdymą įstatymų nustatyta tvarka įgyvendina Lietuvos Respublikos Vyriau</text:span><text:span text:style-name="T1692">sybė.</text:span></text:p>
      <text:p text:style-name="P1693"><text:span text:style-name="T1694">A.SADKAUSKAS.</text:span><text:span text:style-name="T1695"><text:s/>Taip. Yra šitas parašymas toliau. Mes tuoj prie jo prieisim.</text:span></text:p>
      <text:p text:style-name="P1696"><text:span text:style-name="T1697">PIRMININKAS.</text:span><text:span text:style-name="T1698"><text:s/>Jūs priimat jį atskiru punktu, taip?</text:span></text:p>
      <text:p text:style-name="P1699"><text:span text:style-name="T1700">A.SADKAUSKAS.</text:span><text:span text:style-name="T1701"><text:s/>Taip. Tai čia suformuluota irgi kartu su socialdemokratų.</text:span></text:p>
      <text:p text:style-name="P1702"><text:span text:style-name="T1703">PIRMININKAS.</text:span><text:span text:style-name="T1704"><text:s/>Gerbiamasis Seimo narys A.Salamakinas.</text:span></text:p>
      <text:p text:style-name="P1705"><text:span text:style-name="T1706">A</text:span><text:span text:style-name="T1707">.SALAMAKINAS.</text:span><text:span text:style-name="T1708"><text:s/>Čia iš esmės kartojama tai, kas yra 9 straipsnio antrojoje dalyje ir už ką mes balsavome. Tiktai čia paryškinama, kad gali būti įvestas tiesioginis valdymas. Todėl čia, manau, diskutuoti daug nereikia. Jeigu jau priėmėm 9 straipsnį, tai čia t</text:span><text:span text:style-name="T1709">iktai jo nuostatai yra.<text:s/></text:span></text:p>
      <text:p text:style-name="P1710"><text:span text:style-name="T1711">PIRMININKAS.</text:span><text:span text:style-name="T1712"><text:s/>Gerbiamasis Seimo narys A.Kubilius.</text:span></text:p>
      <text:p text:style-name="P1713"><text:span text:style-name="T1714">A.KUBILIUS.</text:span><text:span text:style-name="T1715"><text:s/>Aš noriu pasakyti, kad ne nuo to galo pradėjot, ponai daugumiečiai. Visų pirma tiesioginis valdymas yra konstitucinė norma. Pirmiausia reikėjo apibrėžti, kas yra tiesiogi</text:span><text:span text:style-name="T1716">nis valdymas. Priėmus Lietuvos Respublikos Konstituciją nebegalima remtis anksčiau priimtu įstatymu. To nebuvo padaryta. Aš dar kartą klausiu, kur yra parašyta Konstitucijoje, kad tiesioginis valdymas reikštų savivaldybės institucijų įgaliojimų nutraukimą?</text:span><text:span text:style-name="T1717"><text:s/>Gali būti laikinas įgaliojimų sustabdymas. Konstitucijoje nerašoma, kad savivaldybės įgaliojimai nutrūksta įvedus tiesioginį valdymą. Jūs įvedėt naują kategoriją, jūs vėl man (...) seną įstatymą. Aš dar kartą kartoju, kad reikėjo visų pirma pradėti nuo ti</text:span><text:span text:style-name="T1718">esioginio valdymo apibrėžimo, kas tai yra, kada jis įvedamas. Todėl mano pasiūlymas buvo išbraukti visus punktus, o palikti pirmąją šito straipsnio dalį, kad savivaldybės teritorijoje laikinai, ne ilgiau kaip iki kadencijos pabaigos ar šešiems mėnesiams, į</text:span><text:span text:style-name="T1719">statymo nustatyta tvarka Seimo sprendimu gali būti įvestas tiesioginis valdymas. Reikėjo visų pirma parengti naują tiesioginio valdymo įvedimo ir tiesioginio valdymo galios įstatymą. Tai nepadaryta. Todėl aš protestuoju prieš tokį svarstymą.</text:span></text:p>
      <text:p text:style-name="P1720"><text:span text:style-name="T1721">PIRMININKAS.</text:span><text:span text:style-name="T1722"><text:s/>G</text:span><text:span text:style-name="T1723">erbiamasis Seimo narys P.Papovas.</text:span></text:p>
      <text:p text:style-name="P1724"><text:span text:style-name="T1725">P.PAPOVAS.</text:span><text:span text:style-name="T1726"><text:s/>Man įdomu, kodėl gerbiamasis A.Kubilius neprotestuoja prieš referendumą. Tai irgi yra konstitucinė norma ir taip pat yra senas įstatymas. Tai toks loginis klausimas. Tačiau yra tas įstatymas. Žinoma, dėl tiesiog</text:span><text:span text:style-name="T1727">inio valdymo jį reikės tobulinti, bet jis visiškai atitinka Konstitucijos nuostatą, kadangi gali būti įvedamas tiesioginis valdymas. O jeigu gali būti, tai to tiesioginio valdymo ir įstatymas...</text:span></text:p>
      <text:p text:style-name="P1728"><text:span text:style-name="T1729">PIRMININKAS.</text:span><text:span text:style-name="T1730"><text:s/>Gerbiamasis Seimo narys A.Salamakinas.</text:span></text:p>
      <text:p text:style-name="P1731"><text:span text:style-name="T1732">A.SALAMAK</text:span><text:span text:style-name="T1733">INAS.</text:span><text:span text:style-name="T1734"><text:s/>Mažumiečių lyderiui A.Kubiliui noriu pasakyti, kad nejaugi jis įsivaizduoja, kad įvedus tiesioginį valdymą vis dėlto paleidžiama taryba ir valdyba. Tai būtų kažkoks visiškas nesusipratimas, jeigu įvedus tiesioginį valdymą taryba tarytum pusę metų pai</text:span><text:span text:style-name="T1735">lsi, sakysim, kaip siūloma, ir vėl ji pradeda dirbti iš naujo tos pačios sudėties. Juk po tiesioginio valdymo vykdomi rinkimai. Ir tai aišku, manau, kaip dukart du. Ačiū.</text:span></text:p>
      <text:p text:style-name="P1736"><text:span text:style-name="T1737">PIRMININKAS.</text:span><text:span text:style-name="T1738"><text:s/>Dėl vedimo tvarkos gerbiamasis Seimo narys A.Kubilius.</text:span></text:p>
      <text:p text:style-name="P1739"><text:span text:style-name="T1740">A.KUBILIUS.</text:span><text:span text:style-name="T1741"><text:s/>Mano<text:s/></text:span><text:span text:style-name="T1742">vardą minėjo. Tai aš norėčiau pasakyti, kad, ponai deputatai, gali būti įvairių tiesioginių valdymų. Gali būti toks valdymas, kai iš tikrųjų yra paleidžiama taryba. Gali būti tiesioginis valdymas, kai laikinai dėl valdymo patogumo, dėl kokios nors neįprast</text:span><text:span text:style-name="T1743">os situacijos ar dar ko nors, įvedamas tiesioginis valdymas ir laikinai sustabdomi įgaliojimai. Tai ar mes tai galim suprasti, ar ne? Jūs pasižiūrėkit į savo nepaprastosios padėties projektą. Ten jūs rašote, kad įvedamas tiesioginis valdymas.</text:span></text:p>
      <text:p text:style-name="P1744"><text:span text:style-name="T1745">PIRMININKAS.</text:span><text:span text:style-name="T1746"><text:s/></text:span><text:span text:style-name="T1747">Dėkoju gerbiamajam Seimo nariui. Dabar pranešėjas. O kol pranešėjas kalbės, prašau ne Seimo narius palikti parterį, nes teiksiu klausimą balsuoti. Netrukdykit Seimo nariams. Prašom, gerbiamasis pranešėjau.</text:span></text:p>
      <text:p text:style-name="P1748"><text:span text:style-name="T1749">A.SADKAUSKAS.</text:span><text:span text:style-name="T1750"><text:s/>Aš dar drįsiu pasakyti, kad tikrai m</text:span><text:span text:style-name="T1751">alonu priimti tuos siūlymus, kurie buvo nuoširdžiai siūlyti, kurie ir priimti. Bet klausyti šitų gerbiamojo A.Kubilius kalbų... Bijau sakyti tą žodį. Jis puikiai supranta, jog yra senasis įstatymas, bet jis šiandien galioja. Šiuo metu yra rengiamas naujasi</text:span><text:span text:style-name="T1752">s įstatymas, kurį mes dar priimsim laikydamiesi Konstitucijos nuostatų ir šio įstatymo nuostatų. Ir klausyti šitų tokių nenuoširdžių siūlymų yra labai sunku. Todėl aš manau, kad tas, nors ir senas, įstatymas šiandien galioja. Jis mums yra įstatymas. Jeigu<text:s/></text:span><text:span text:style-name="T1753">A.Kubiliui nėra įstatymas tas, kurį pasirašė gerbiamasis V.Landsbergis, tai jis tegul jo ir nesilaiko, tegul jis vadovaujasi savais įstatymais, tegul čia kuria naujus ir kalba apie kitus. O mes tikrai rengiam naują, kurį greitai pateiksim.</text:span></text:p>
      <text:p text:style-name="P1754"><text:span text:style-name="T1755">PIRMININKAS.</text:span><text:span text:style-name="T1756"><text:s/>Ger</text:span><text:span text:style-name="T1757">biamieji Seimo nariai, dabar turėtume balsuoti. Kas už pasiūlytą pranešėjo 30 straipsnio antrosios dalies 4 punktą?<text:s/></text:span></text:p>
      <text:p text:style-name="P1758">Už - 32 Seimo nariai, prieš - 14, susilaikė 1. Taigi priimtas 4 punktas. Prašom, gerbiamasis pranešėjau, pateikti toliau.</text:p>
      <text:p text:style-name="P1759"><text:span text:style-name="T1760">A.SADKAUSKAS.</text:span><text:span text:style-name="T1761"><text:s/>Dab</text:span><text:span text:style-name="T1762">ar redakcija kartu su gerbiamųjų socialdemokratų siūlymu. Skaitau: “Siūlymus įvesti tiesioginį valdymą Seimui gali pateikti Lietuvos Respublikos Vyriausybė, o išvadas dėl tokio siūlymo pagrįstumo Seimui teikia Seimo Savivaldybių komitetas”. Ir V.Bogušis mi</text:span><text:span text:style-name="T1763">nėjo. Tokia redakcija. Siūlau už ją balsuoti ar priimti be balsavimo.</text:span></text:p>
      <text:p text:style-name="P1764"><text:span text:style-name="T1765">PIRMININKAS.</text:span><text:span text:style-name="T1766"><text:s/>Niekas neprieštarauja? Ar galim priimti bendru sutarimu? Priimtas. Prašom toliau.</text:span></text:p>
      <text:p text:style-name="P1767"><text:span text:style-name="T1768">A.SADKAUSKAS.</text:span><text:span text:style-name="T1769"><text:s/>Toliau vėl redakcija, sakykim, naujesnė: “Seimas, priimdamas sprendimą įvesti</text:span><text:span text:style-name="T1770"><text:s/>tiesioginį valdymą, nustato naujų rinkimų į savivaldybės tarybą datą.” Tai yra būtina, ir siūlau pritarti.</text:span></text:p>
      <text:p text:style-name="P1771"><text:span text:style-name="T1772">PIRMININKAS.</text:span><text:span text:style-name="T1773"><text:s/>Gerbiamieji Seimo nariai, buvo šis socialdemokratų siūlymas visiems išdalytas raštu. Ar pritariat bendru sutarimu, ar yra prieštaraujan</text:span><text:span text:style-name="T1774">čių? Nėra. Priimtas.<text:s/></text:span></text:p>
      <text:p text:style-name="P1775"><text:span text:style-name="T1776"><text:s/></text:span><text:span text:style-name="T1777">A.SADKAUSKAS.</text:span><text:span text:style-name="T1778"><text:s/>Ir paskutinė šio straipsnio pastraipa: “Tiesioginį savivaldybės valdymą pagal Lietuvos Respublikos teritorijos administracinių vienetų tiesioginio valdymo įstatymą (apie jį aš kalbėjau) įgyvendina Lietuvos Respublikos V</text:span><text:span text:style-name="T1779">yriausybė.”</text:span></text:p>
      <text:p text:style-name="P1780"><text:span text:style-name="T1781">PIRMININKAS.</text:span><text:span text:style-name="T1782"><text:s/>Čia buvo ir gerbiamojo Seimo nario V.Bogušio siūlymas. Jis, man atrodo, patenkintas taip pat, kaip ir socialdemokratų siūlymas. Ar galim priimti ir šitą dalį bendru sutarimu? Nėra prieštaraujančių. Priimtas. Tuomet prašau dėl viso<text:s/></text:span><text:span text:style-name="T1783">30 straipsnio dėl balsavimo motyvų pasisakyti. Gerbiamasis Seimo narys A.Sakalas.</text:span></text:p>
      <text:p text:style-name="P1784"><text:span text:style-name="T1785">A.SAKALAS.</text:span><text:span text:style-name="T1786"><text:s/>Gerbiamieji Seimo nariai, aš norėčiau bent palyginti tą siūlomą straipsnį, kurio daug pataisų priėmė pranešėjas. Už tai aš jam labai dėkingas. Bet jis išpjovė, eli</text:span><text:span text:style-name="T1787">minavo esminę pataisą. Aš palyginčiau galbūt šitaip, kad Seimo nariams, kurie daugiau su žemės ūkiu susiję, būtų vaizdžiau. Tai jeigu tą mūsų siūlomą straipsnį būtų galima palyginti su buliumi, tai Seimo narys ponas pranešėjas tą bulių meistriškai iškastra</text:span><text:span text:style-name="T1788">vo. Tą jis puikiai moka, matyt. Bet viskas būtų gerai, tačiau jis ir toliau šį iškastruotą bulių vadina buliumi, nors reiktų vadinti jaučiu. Todėl, mano nuomone, socialdemokratai negalėtų balsuoti už tą straipsnį. Nors dalis mūsų pasiūlymų yra priimta, bet</text:span><text:span text:style-name="T1789"><text:s/>nepriimtas esminis. Todėl mes balsuojame prieš šitą straipsnį.</text:span></text:p>
      <text:p text:style-name="P1790"><text:span text:style-name="T1791">PIRMININKAS.</text:span><text:span text:style-name="T1792"><text:s/>Gerbiamasis Seimo narys V.Bogušis.</text:span></text:p>
      <text:p text:style-name="P1793"><text:span text:style-name="T1794">V.BOGUŠIS.</text:span><text:span text:style-name="T1795"><text:s/>Gerbiamieji Seimo nariai, mes visi suprantam ir suvokiam žodį “demokratija”, tačiau mes visa tai suprantam tiktai teoriškai. Gyvenime</text:span><text:span text:style-name="T1796"><text:s/>ir praktikoje mes jos nenorim įgyvendinti. Pripažinkim, kad mes neturim netgi jokių, sakyčiau, demokratijos ištakų, o tiktai galim šnekėti apie tai. Ir mūsų jaunai nepriklausomai valstybei yra labai pavojingas šitas 30 straipsnis. Aš traktuoju taip, kad m</text:span><text:span text:style-name="T1797">es vėl grįžtam į totalitarizmą. Ir jeigu jūs priimsit tokį, koks jis yra, tai tikrai prieš pasaulio visuomenę... Pagal Europos savivaldos chartiją mes tikrai nusižengiam, tikrai pažeidžiam. Ir aš tikrai vien dėl šito straipsnio, jei jis bus toks priimtas,<text:s/></text:span><text:span text:style-name="T1798">dėl viso įstatymo turėsiu balsuoti prieš, o tai yra labai gaila. Ačiū.</text:span></text:p>
      <text:p text:style-name="P1799"><text:span text:style-name="T1800">PIRMININKAS.</text:span><text:span text:style-name="T1801"><text:s/>Gerbiamasis Seimo narys A.Salamakinas.</text:span></text:p>
      <text:p text:style-name="P1802"><text:span text:style-name="T1803">A.SALAMAKINAS.</text:span><text:span text:style-name="T1804"><text:s/>Aš manau, kad priėmus socialdemokratų daug pasiūlymų iš tikrųjų šitas straipsnis tapo dar demokratiškesnis, negu buvo<text:s/></text:span><text:span text:style-name="T1805">sukurtas Savivaldybių komitete. Ir kad čia sako, jog kažkas kažką iškastravo...</text:span></text:p>
      <text:p text:style-name="P1806"><text:span text:style-name="T1807">PIRMININKAS.</text:span><text:span text:style-name="T1808"><text:s/>Gerbiamieji Seimo nariai, nesusimuškit.</text:span></text:p>
      <text:p text:style-name="P1809"><text:span text:style-name="T1810">A.SALAMAKINAS.</text:span><text:span text:style-name="T1811"><text:s/>Manyčiau, kad ir iškastravus šitas bulius karve netapo. Gal to daikto, kuris išmetamas, ir neliko, tačiau dė</text:span><text:span text:style-name="T1812">l to nereikia jaudintis. Balsuokime už.</text:span></text:p>
      <text:p text:style-name="P1813"><text:span text:style-name="T1814">PIRMININKAS.</text:span><text:span text:style-name="T1815"><text:s/>Gerbiamasis Seimo narys A.Kubilius.</text:span></text:p>
      <text:p text:style-name="P1816"><text:span text:style-name="T1817">A.KUBILIUS.</text:span><text:span text:style-name="T1818"><text:s/>Aš norėčiau pasakyti, kad man šitie zoologiniai juokeliai svarstant šitą, kaip ponas V.Bogušis sakė, patį svarbiausią straipsnį šiame įstatyme, visai nepri</text:span><text:span text:style-name="T1819">imtini. Aš noriu pasakyti labai aiškiai ir paprastai. Ponai deputatai, supraskim, ką šitas įstatymas po savim slepia...</text:span></text:p>
      <text:p text:style-name="P1820"><text:span text:style-name="T1821">PIRMININKAS.</text:span><text:span text:style-name="T1822"><text:s/>Jeigu galima, vadinkit Seimo nariais.</text:span></text:p>
      <text:p text:style-name="P1823"><text:span text:style-name="T1824">A.KUBILIUS.</text:span><text:span text:style-name="T1825"><text:s/>Seimo nariai, ponai, gerbiamieji! Aš norėčiau pasakyti, kad šitas straips</text:span><text:span text:style-name="T1826">nis numato, jog savivaldybių daugiau nebebus. Nes tiek priežasčių, kiek čia yra įvardyta, kad būtų įvestas tiesioginis valdymas, po kurio įvedimo yra paleidžiamos visos institucijos, nors tai niekur Konstitucijoje nėra numatyta... Tai iš tikrųjų savivaldyb</text:span><text:span text:style-name="T1827">ėms egzistuoti jokių šansų nebėra. Nebent būtų absoliučiai paklusnios valdančiajai partijai ir nedrįstų nė žingsnio žengti į šoną nepaklaususios pono J.Bernatonio ar pono A.Sadkausko, ar teisingai jos daro. Nes visais kitais atvejais jos bus paleistos. Šta</text:span><text:span text:style-name="T1828">i šito straipsnio prasmė. Todėl aš siūlau balsuoti prieš šitą straipsnį, nes tai iš tikrųjų nieko nebelieka šito įstatymo pavadinime. Minimo žodžio “savivalda” po šito įstatymo straipsnio priėmimo galima nevartoti, nes jos nebėra. Tai yra J.Bernatonio ir A</text:span><text:span text:style-name="T1829">.Sadkausko valdymo įvedimas.</text:span></text:p>
      <text:p text:style-name="P1830"><text:span text:style-name="T1831">PIRMININKAS.</text:span><text:span text:style-name="T1832"><text:s/>Gerbiamieji Seimo nariai, teikiu klausimą balsavimui. Kas už tai, kad būtų priimtas 30 straipsnis su mūsų jau priimtom pataisom?<text:s/></text:span></text:p>
      <text:p text:style-name="P1833"><text:span text:style-name="T1834">Už - 30 Seimo narių, prieš - 16, susilaikė 2. Taigi 30 straipsnis priimtas. Dabar, g</text:span><text:span text:style-name="T1835">erbiamasis pranešėjau, dėl 30</text:span><text:span text:style-name="T1836">1</text:span><text:span text:style-name="T1837"><text:s/>straipsnio, kurį pasiūlė gerbiamasis Seimo narys V.Bogušis.</text:span></text:p>
      <text:p text:style-name="P1838"><text:span text:style-name="T1839">A.SADKAUSKAS.</text:span><text:span text:style-name="T1840"><text:s/>Mes jo nepriimam, kadangi manom, jog tai yra Rinkimų įstatymo reikalas. Ten tai turi būti aptarta. Aš manau, kad turėtų sutikti ir...</text:span></text:p>
      <text:p text:style-name="P1841"><text:span text:style-name="T1842">PIRMININKAS.</text:span><text:span text:style-name="T1843"><text:s/>Gerb</text:span><text:span text:style-name="T1844">iamasis Seimo narys V.Bogušis. Neatsiimat siūlymo?</text:span></text:p>
      <text:p text:style-name="P1845"><text:span text:style-name="T1846">V.BOGUŠIS.</text:span><text:span text:style-name="T1847"><text:s/>Kadangi jūs priėmėt labai nedemokratišką 30 straipsnį, todėl mano siūlomą demokratišką 30</text:span><text:span text:style-name="T1848">1</text:span><text:span text:style-name="T1849"><text:s/>straipsnį aš atsiimu, nes dabar jau nebūtų logikos. Ačiū.</text:span></text:p>
      <text:p text:style-name="P1850"><text:span text:style-name="T1851">PIRMININKAS.</text:span><text:span text:style-name="T1852"><text:s/>Pasiūlymą autorius atsiėmė. Taig</text:span><text:span text:style-name="T1853">i dėl jo balsuoti nereikia. Gerbiamieji Seimo nariai, kas norėtų pasisakyti dėl 31 straipsnio, kuris sprendžia įstatymo įsigaliojimo tvarką? Gerbiamasis Seimo narys V.Liutikas.</text:span></text:p>
      <text:p text:style-name="P1854"><text:span text:style-name="T1855">V.LIUTIKAS.</text:span><text:span text:style-name="T1856"><text:s/>Man rodos, projektas geras. Aš jam pritariu.</text:span></text:p>
      <text:p text:style-name="P1857"><text:span text:style-name="T1858">PIRMININKAS.</text:span><text:span text:style-name="T1859"><text:s/>Gerbiamas</text:span><text:span text:style-name="T1860">is Seimo narys A.Kubilius.</text:span></text:p>
      <text:p text:style-name="P1861"><text:span text:style-name="T1862">A.KUBILIUS.</text:span><text:span text:style-name="T1863"><text:s/>Aš siūlau pirmajame sakinyje pakeisti porą žodžių ir parašyti: “Šis įstatymas įsigalioja pirmą dieną po įvykusių naujų Seimo rinkimų.”</text:span></text:p>
      <text:p text:style-name="P1864"><text:span text:style-name="T1865">PIRMININKAS.</text:span><text:span text:style-name="T1866"><text:s/>Gerbiamasis Seimo narys labai įdomiai juokauja. Aš jau ne kartą minėj</text:span><text:span text:style-name="T1867">au, jog gerbiamojo Seimo nario A.Kubiliaus teikiami siūlymai yra humoristiniai. Deja, ir humoristinis siūlymas turi būti pateiktas raštu. Taigi, gerbiamieji Seimo nariai, prieštaraujančių 31 straipsniui nėra. Ar yra prieštaraujančių? Galim priimti bendru s</text:span><text:span text:style-name="T1868">utarimu? Priimtas. Tuomet, gerbiamasis pranešėjau, grįžtame prie atidėtų straipsnių.</text:span></text:p>
      <text:p text:style-name="P1869"><text:span text:style-name="T1870">A.SADKAUSKAS.</text:span><text:span text:style-name="T1871"><text:s/>Atidėti 17 ir 18.<text:s/></text:span></text:p>
      <text:p text:style-name="P1872"><text:span text:style-name="T1873">PIRMININKAS.</text:span><text:span text:style-name="T1874"><text:s/>Prašom.</text:span></text:p>
      <text:p text:style-name="P1875"><text:span text:style-name="T1876">A.SADKAUSKAS.</text:span><text:span text:style-name="T1877"><text:s/>17 straipsnio visus pasiūlymus mes išnagrinėjom. Gaila, kad yra priimtas V.Bogušio dėl 4, 5, 12, 21, 22</text:span><text:span text:style-name="T1878"><text:s/>punktų perkėlimo į 18 straipsnį, vadinas, į valdybos kompetenciją. Na, bet mes tragedijos čia nematom ir galvojam, kad taip galima priimti. Siūlom su V.Bogušio pasiūlymu, dėl kurio jau yra balsuota, sutikti ir balsuoti už visą straipsnį. Tiktai po to 18 s</text:span><text:span text:style-name="T1879">traipsniui aš siūlysiu įrašyti vieną pastraipą.</text:span></text:p>
      <text:p text:style-name="P1880"><text:span text:style-name="T1881">PIRMININKAS.</text:span><text:span text:style-name="T1882"><text:s/>Taigi kas už visą 17 straipsnį nori pasisakyti? Pagal gerbiamojo Seimo nario V.Bogušio siūlymą. Gerbiamasis Seimo narys A.Baležentis. Buvo balsuota už siūlymą, bet nebuvo balsuota už visą straips</text:span><text:span text:style-name="T1883">nį.</text:span></text:p>
      <text:p text:style-name="P1884"><text:span text:style-name="T1885">A.BALEŽENTIS.</text:span><text:span text:style-name="T1886"><text:s/>Gerbiamasis pranešėjau, man darosi nebeaiškūs 24, 17 ir 9 straipsniai. Aš noriu atkreipti dėmesį, kad dėl 24 straipsnio jūs balsavot ir priėmėt, jog savivaldos institucijos nėra pavaldžios valstybinės valdžios institucijoms. 17 straipsnyj</text:span><text:span text:style-name="T1887">e jūs teigiat, kad meras yra atsakingas už įstatymų ir Vyriausybės nutarimų tiesioginį įgyvendinimą, valstybės deleguotų funkcijų vykdymą savivaldybėje. O 9 straipsnyje jūs netgi numatot mero ir pavaduotojo įspėjimą, laiko nustatymą trūkumams pašalinti ir<text:s/></text:span><text:span text:style-name="T1888">jo atleidimą. Tai vis dėlto ar pavaldus, ar nepavaldus? Tai ir šita 17 straipsnio redakcija darosi kebli, kadangi meras yra atsakingas už Vyriausybės nutarimų vykdymą. Jeigu jis nepavaldus, tai kaip atsakingas?</text:span></text:p>
      <text:p text:style-name="P1889"><text:span text:style-name="T1890">A.SADKAUSKAS.</text:span><text:span text:style-name="T1891"><text:s/>Jeigu atskiru įstatymu bus sute</text:span><text:span text:style-name="T1892">iktas valstybinių funkcijų vykdymas, tai pagal tą įstatymą bus pavaldus. Bet tiktai atskiru įstatymu, o ne šiuo.</text:span></text:p>
      <text:p text:style-name="P1893"><text:span text:style-name="T1894">PIRMININKAS.</text:span><text:span text:style-name="T1895"><text:s/>Gerbiamasis Seimo narys V.Bogušis.</text:span></text:p>
      <text:p text:style-name="P1896"><text:span text:style-name="T1897">V.BOGUŠIS.</text:span><text:span text:style-name="T1898"><text:s/>Na, tikrai man labai malonu, kad mes tada taip smagiai nubalsavom ir priėmėm mano pa</text:span><text:span text:style-name="T1899">taisą. Ir iš karto įstatymo...</text:span></text:p>
      <text:p text:style-name="P1900"><text:span text:style-name="T1901">A.SADKAUSKAS.</text:span><text:span text:style-name="T1902"><text:s/>Galim perbalsuoti.</text:span></text:p>
      <text:p text:style-name="P1903"><text:span text:style-name="T1904">V.BOGUŠIS.</text:span><text:span text:style-name="T1905"><text:s/>(...) Pati struktūra pasikeitė. Jis tapo daug demokratiškesnis, daug lankstesnis ir tikrai užtikrins savivaldybės darbą. Tai merui palengvins, kadangi bus įteisinta ir įforminta val</text:span><text:span text:style-name="T1906">dybos kompetencija bei funkcijos. Tačiau aš vis dėlto norėčiau paklausti. Man atrodo, pagrindas yra, gerbiamasis pranešėjau, kokį jūs sakinį siūlėt... Jūs sakėt apie kažkokį sakinį 18 straipsnio pabaigoje. Ar aš galėčiau sužinoti kokį? Nes čia jau keisis t</text:span><text:span text:style-name="T1907">ada visas principas.</text:span></text:p>
      <text:p text:style-name="P1908"><text:span text:style-name="T1909">A.SADKAUSKAS.</text:span><text:span text:style-name="T1910"><text:s/>“Jeigu valdyba nesudaroma, tai visus įgaliojimus, priskirtus valdybai, vykdo meras.”</text:span></text:p>
      <text:p text:style-name="P1911"><text:span text:style-name="T1912">V.BOGUŠIS.</text:span><text:span text:style-name="T1913"><text:s/>Ačiū. Tada aš iš karto remiu jūsų pataisą ir siūlau už šitą straipsnį balsuoti tik teigiamai.</text:span></text:p>
      <text:p text:style-name="P1914"><text:span text:style-name="T1915">PIRMININKAS.</text:span><text:span text:style-name="T1916"><text:s/>Gerbiamieji Seimo<text:s/></text:span><text:span text:style-name="T1917">nariai, kadangi nėra prieštaraujančių šiam 17 straipsniui, gal galim priimti bendru sutarimu? Priimtas. Dėl 18 straipsnio.</text:span></text:p>
      <text:p text:style-name="P1918"><text:span text:style-name="T1919">A.SADKAUSKAS.</text:span><text:span text:style-name="T1920"><text:s/>18 straipsnis, kaip minėjau, dabar jau pailgės ir bus aiškiau surašytos tos mero funkcijos. Ir tas sakinys, kurį ką tik</text:span><text:span text:style-name="T1921"><text:s/>perskaičiau.</text:span></text:p>
      <text:p text:style-name="P1922"><text:span text:style-name="T1923">PIRMININKAS.</text:span><text:span text:style-name="T1924"><text:s/>Gerbiamasis Seimo narys R.Dagys.</text:span></text:p>
      <text:p text:style-name="P1925"><text:span text:style-name="T1926">R.J.DAGYS.</text:span><text:span text:style-name="T1927"><text:s/>Pritariu tokiai redakcijai.</text:span></text:p>
      <text:p text:style-name="P1928"><text:span text:style-name="T1929">PIRMININKAS.</text:span><text:span text:style-name="T1930"><text:s/>Ar yra prieštaraujančių 18 straipsniui? Nėra. Galim priimti bendru sutarimu? Priimtas. Gerbiamasis pranešėjau, ar jūs teikiate dabar balsuoti už</text:span><text:span text:style-name="T1931"><text:s/>visą šį projektą?</text:span></text:p>
      <text:p text:style-name="P1932"><text:span text:style-name="T1933">A.SADKAUSKAS.</text:span><text:span text:style-name="T1934"><text:s/>Taip, būtų neblogai šiandien jį priimti.</text:span></text:p>
      <text:p text:style-name="P1935"><text:span text:style-name="T1936">PIRMININKAS.</text:span><text:span text:style-name="T1937"><text:s/>Gerbiamieji Seimo nariai, kas nori pasisakyti...</text:span></text:p>
      <text:p text:style-name="P1938"><text:span text:style-name="T1939">A.SADKAUSKAS.</text:span><text:span text:style-name="T1940"><text:s/>(...) Labai norėčiau, kad vis dėlto socialdemokratai, kurių (aš skaičiavau) apie 67% siūlymų buvo priimta,</text:span><text:span text:style-name="T1941"><text:s/>vis dėlto balsuotų už vardan tos, sakyčiau, teisybės ir vardan mūsų santarvės.</text:span></text:p>
      <text:p text:style-name="P1942"><text:span text:style-name="T1943">PIRMININKAS.</text:span><text:span text:style-name="T1944"><text:s/>Dėkoju gerbiamajam pranešėjui. Dabar gerbiamieji Seimo nariai gali pasisakyti dėl balsavimo motyvų dėl viso įstatymo. Keturi - už, keturi - prieš. Gerbiamasis Seim</text:span><text:span text:style-name="T1945">o narys P.Papovas.</text:span></text:p>
      <text:p text:style-name="P1946"><text:span text:style-name="T1947">P.PAPOVAS.</text:span><text:span text:style-name="T1948"><text:s/>Gerbiamieji Seimo nariai, aš pasisakau už šio įstatymo priėmimą todėl, kad jis atitinka Lietuvos Respublikos Konstitucijos 10 skirsnį, kuriame yra nuostatos dėl vietos savivaldos ir valdymo. Taip pat šio įstatymo nuostatos ati</text:span><text:span text:style-name="T1949">tinka, arba buvo atsižvelgta į kitas Lietuvos Respublikos konstitucines nuostatas. Jis yra gana demokratiškas. Čia buvo daug kalbama dėl tiesioginio valdymo įvedimo. Tiesioginis valdymas buvo siejamas su nepaprastąja padėtimi. Tai yra skirtingi dalykai - n</text:span><text:span text:style-name="T1950">epaprastoji padėtis ir tiesioginis valdymas. Kaip tik tai yra atskirai reglamentuota Konstitucijoje, todėl manau, kad bus pažeidžiama laiduota teisė. Savivaldai dėl laikino tiesioginio valdymo įvedimo būgštauti neverta, kviečiu balsuoti už.</text:span></text:p>
      <text:p text:style-name="P1951"><text:span text:style-name="T1952">PIRMININKAS.</text:span><text:span text:style-name="T1953"><text:s/>Ge</text:span><text:span text:style-name="T1954">rbiamasis Seimo narys V.Bogušis.</text:span></text:p>
      <text:p text:style-name="P1955"><text:span text:style-name="T1956">V.BOGUŠIS.</text:span><text:span text:style-name="T1957"><text:s/>Gerbiamieji Seimo nariai! Žinoma, šis įstatymas turi daug teigiamų savybių. Tai naujos valdžios formavimas ir kitos privilegijos, suteikiamos miestelėnams. Tačiau vis dėlto pagrindinis šito įstatymo straipsnis yr</text:span><text:span text:style-name="T1958">a 30. Kalbant apie šitą straipsnį ir formuojant Lietuvoje savivaldą, kurios niekad nebuvo, aš norėčiau atkreipti visų dėmesį, kad šiuo atveju neturėtų būti nei kairės, nei dešinės, nes yra Lietuvos piliečiai, Lietuvos žmonės, ir mes turime jiems sudaryti v</text:span><text:span text:style-name="T1959">isas sąlygas spręsti jų visas problemas. Tačiau man keistas tas noras centralizuoti ir viską pažabotai laikyti. Šiomis sąlygomis mes tikrai nesukūrėme jokios savivaldos, mes tiktai vedam, tarkim, į diktatūrą. Nors ir tiek daug dirbom prie šio įstatymo, vie</text:span><text:span text:style-name="T1960">n tik dėl šito straipsnio aš tikrai negaliu balsuoti už. Labai gaila. Mes tikrai nekuriam savivaldos, mes ją tikriausiai tik pavadinam, suvaržom, na, ir nežinau, kokią čia mes formą įvesime. Ačiū.</text:span></text:p>
      <text:p text:style-name="P1961"><text:span text:style-name="T1962">PIRMININKAS.</text:span><text:span text:style-name="T1963"><text:s/>Gerbiamasis Seimo narys A.Bendinskas.</text:span></text:p>
      <text:p text:style-name="P1964"><text:span text:style-name="T1965">A.BENDIN</text:span><text:span text:style-name="T1966">SKAS.</text:span><text:span text:style-name="T1967"><text:s/>Aš manyčiau, kad taip ilgai svarstytas ir visapusiškai nagrinėtas kad ir šiandien, įstatymas patenkina daugumą Lietuvos gyventojų. Vyresni žmonės, kurie prisimena savivaldą tarpukario laikotarpiu, puikiai įsivaizduoja tas visas sąlygas, kuriomis tada</text:span><text:span text:style-name="T1968"><text:s/>vyko. Šitas įstatymas, mano manymu, kur kas tobulesnis. Aš puikiai prisimenu dar tų metų savivaldą. O čia apie visokius prieštaravimus Konstitucijai... Tai čia yra prieštaravimų. Paskui rėmimasis Konstituciniu Teismu, na, tai yra žmonių, kurie ne visai su</text:span><text:span text:style-name="T1969">vokia, ką jie kalba ir ką jie siūlo. Todėl aš manyčiau, kad atsižvelgiant į tą didžiulę patirtį, kuri buvo praeityje, įskaitant ir visa tai, ką šito įstatymo rengėjai padarė, kaip dėl jo buvo diskutuojama ir t.t., jį reikia priimti ir mūsų savivaldybės teg</text:span><text:span text:style-name="T1970">u pradeda dirbti. Aš už.</text:span></text:p>
      <text:p text:style-name="P1971"><text:span text:style-name="T1972">PIRMININKAS.</text:span><text:span text:style-name="T1973"><text:s/>Gerbiamasis Seimo narys A.Salamakinas.</text:span></text:p>
      <text:p text:style-name="P1974"><text:span text:style-name="T1975">A.SALAMAKINAS.</text:span><text:span text:style-name="T1976"><text:s/>Aš nepamenu, ar buvo Seimo taip sunkiai priiminėjamas įstatymas kaip Savivaldos įstatymas. Buvo daug atsižvelgta į siūlymus. Jis nebuvo kuriamas nuo pat pradžių, ka</text:span><text:span text:style-name="T1977">i mes jį pradėjome svarstyti komitete, buvo laikomasi nuostatos nekurti to įstatymo vienai žmonių grupei ar vienai partijai, o atsižvelgti į visus siūlymus. Taip ir įvyko. O dėl 30 straipsnio, kur kalbama apie tiesioginį valdymą, rūpintis nereikia, ten kai</text:span><text:span text:style-name="T1978">p tik apibrėžiama, kada gali būti įvestas, ir manyčiau, jokios demokratijos nepažeidžia. Iš tiesų įstatymas demokratiškas, gal net per daug demokratiškas šiems laikams. Todėl aš kviečiu balsuoti už šį įstatymą.<text:s/></text:span></text:p>
      <text:p text:style-name="P1979"><text:span text:style-name="T1980">PIRMININKAS.</text:span><text:span text:style-name="T1981"><text:s/>Gerbiamasis Seimo narys R.Dagys</text:span><text:span text:style-name="T1982">.</text:span></text:p>
      <text:p text:style-name="P1983"><text:span text:style-name="T1984">R.J.DAGYS.</text:span><text:span text:style-name="T1985"><text:s/>Gerbiamieji Seimo nariai, iš pradžių aš norėčiau padėkoti pranešėjui. Vis dėlto jis priėmė daug pastabų, bet jis kai kuriose vietose priėmė taip, kaip gerbiamasis A.Sakalas sakė. Iš tikrųjų kai kurie konceptualūs skirtumai yra, jie liko. Bet s</text:span><text:span text:style-name="T1986">akykime taip - čia konceptualūs skirtumai valdančiosios frakcijos požiūrio į savivaldą, ką ji turėtų veikti, ir socialdemokratų požiūrio. Aišku, tie požiūriai skiriasi iš esmės kai kuriais klausimais. Todėl aš negaliu pasisakyti už šitą įstatymą. Iš tikrųj</text:span><text:span text:style-name="T1987">ų jis yra pamatinis įstatymas.<text:s/></text:span></text:p>
      <text:p text:style-name="P1988">Kai kuriuos esminius požiūrius aš trumpai pasakyčiau, ko vis dėlto nėra. Kaip ir Seimo kišimasis į savivaldos klausimus, kai mes kalbėjome, kad tiktai teismas šiuo atveju gali kištis ir nustatinėti, kas ten daroma, o ne Seimui reikėtų aiškinti, Konstitucija pažeidžiama ar ne. Lygiai taip pat buvo atmesti mūsų siūlymai dėl tiesioginio seniūnų rinkimo kaimiškosiose apygardose, tiesioginio mero rinkimo. Ir galų gale tas pats 30 straipsnis dėl tiesioginio valdymo, kuris, mūsų manymu, yra esminis, nes jau tampa nebelaikinas, o iki kadencijos pabaigos, tai čia jokiu būdu laikinumo nėra, mūsų manymu, jis prieštarauja Konstitucijai. Mes supratom sunkumą, kad dveji metai, bet, deja, mes turime kurti įstatymus ir ateičiai. Man atrodo, kad mes dažnai priiminėdami šiuos įstatymus traukiam ant vieno kurpalio, siuvam švarką kitiems, o nešioti reikės mums patiems, tiems, kurie priėmė. Istorijoje tokių pavyzdžių buvo.<text:s/></text:p>
      <text:p text:style-name="P1989">Dar aš norėčiau pasiūlyti, kadangi jau buvo toks precedentas (Prezidentas gali įvairiai pasielgti, vėl ateiti ir ką nors pataisyti), kad mes būtume iki galo principingi. Frakcijos vardu siūlau vardinį balsavimą.</text:p>
      <text:p text:style-name="P1990"><text:span text:style-name="T1991">PIRMININKAS.</text:span><text:span text:style-name="T1992"><text:s/>Gerbiamasis Seimo narys A.Kubilius.</text:span></text:p>
      <text:p text:style-name="P1993"><text:span text:style-name="T1994">A.KUBILIUS.</text:span><text:span text:style-name="T1995"><text:s/>Gerbiamieji Seimo nariai, aš visiškai pritariu labai gerbi</text:span><text:span text:style-name="T1996">amo Seimo nario A.Bendinsko minčiai, kad yra žmonių, yra Seimo narių, kurie nesupranta, ką jie kalba ir ką jie siūlo. Aš manau, kad yra Seimo narių, kurie pritaria šitam įstatymui net jo neskaitę. Aš norėčiau pasakyti, kad mano manymu šitas įstatymas turėt</text:span><text:span text:style-name="T1997">ų būti pavadintas “Savivaldos likučių naikinimo įstatymu”. Ir tai, ką pasakė kolega R.Dagys, aš galėčiau tik pakartoti, kad nebuvo bandoma netgi prisiminti tų savivaldos tradicijų, kurias Lietuva anksčiau turėjo, iš tikrųjų nebuvo bandoma atgaivinti tos ti</text:span><text:span text:style-name="T1998">krosios bendruomenės savivaldos.<text:s/></text:span></text:p>
      <text:p text:style-name="P1999">Na, o 30 straipsnis, be abejo, palaidoja bet kokią iliuziją apie galimą savivaldos vystymąsi, netgi apie galimą demokratijos vystymąsi. Aš noriu pasakyti labai aiškiai. Aš suprantu, kaip turės jaustis savivaldos žmonės, kai virš jų kabės toks Damoklo kardas, kaip šiandieninis 30 įstatymo straipsnis. Tai aš manau, kad čia jokio nebėra skirtumo. Ir kai kolega A.Gricius čia priėjęs man sako, kad nesinervink, ko tu taip nerviniesi dėl to 30 straipsnio, jūs turėsite daugumą po kitų Seimo rinkimų... Aš noriu pasakyti, kad šiuo atveju nėra jokio skirtumo tarp kairiųjų ir dešiniųjų, nes ta pagunda, kuri yra įrašyta 30 straipsnyje, gadins vienodai visus - ir kairiuosius, ir dešiniuosius, esančius valdžioje. Ir, kaip Šventasis Raštas<text:s/>sako, “nesiduok gundomas”, be abejo, bet nereikia ir įstatyme rašyti tokių pagundų.<text:s/></text:p>
      <text:p text:style-name="P2000">Todėl aš siūlau pritarti Socialdemokratų frakcijos pasiūlymui dėl vardinio balsavimo ir balsuoti prieš šitą įstatymą, kad Seimo nariai, perskaitę šitą įstatymą (tai būtų labai gera proga nubalsavus prieš šitą įstatymą perskaityti), galų gale parengtų tokį įstatymą, kuris atitiktų mūsų visų norą matyti Lietuvoje besivystančią demokratiją, o ne demokratijos laidotuves. Ačiū.<text:s/></text:p>
      <text:p text:style-name="P2001"><text:span text:style-name="T2002">PIRMININKAS.</text:span><text:span text:style-name="T2003"><text:s/>Gerbiamasis Seimo narys M.Stakvilevič</text:span><text:span text:style-name="T2004">ius.<text:s/></text:span></text:p>
      <text:p text:style-name="P2005"><text:span text:style-name="T2006">M.STAKVILEVIČIUS.</text:span><text:span text:style-name="T2007"><text:s/>Aš prisiminiau vieną pasakojimą apie senbernį, kuris sudarydavo sąrašą, kokias merginos savybes turėtų išanalizuoti. Ir kuo ilgesnis buvo sąrašas, tuo jam sunkiau buvo vesti, nes iš 100 vis vien kas nors užkliūdavo. Taip, matyt, ir<text:s/></text:span><text:span text:style-name="T2008">su šitais įstatymais - kuo ilgesni, tuo sunkiau priimsime, vis kažkas kam nors nepatiks.<text:s/></text:span></text:p>
      <text:p text:style-name="P2009">Kadangi man sunki galva po vakarykščių “mindauginių”, labai dėkoju vienam prieš mane kalbėjusiam auksaburniui, kad jis visais klausimais dėl visų straipsnių mums paaiškino, kaip reikia daryti, ir tiems, kurie labai nenori gilintis, labai aišku, kaip reikia balsuoti. Ačiū, kolega!</text:p>
      <text:p text:style-name="P2010"><text:span text:style-name="T2011">PIRMININKAS.</text:span><text:span text:style-name="T2012"><text:s/>Gerbiamasis Seimo narys V.Andriukaitis.</text:span></text:p>
      <text:p text:style-name="P2013"><text:span text:style-name="T2014">V.P.ANDRIUKAITIS.</text:span><text:span text:style-name="T2015"><text:s/>Gerbiamieji kolegos, šis įstatymas turėtų būti įvertinamas kaip vienas</text:span><text:span text:style-name="T2016"><text:s/>iš konstitucinių įstatymų. Manau, kad jeigu Seimas būtų apsisprendęs įrašyti į Konstitucinių įstatymų sąrašą lygiai taip, kaip Vyriausybės įstatymą ar kitus panašius, tai vis dėlto tada įsivyrautų supratimas, jog šie įstatymai nėra politinių ambicijų prob</text:span><text:span text:style-name="T2017">lema, bet tai daugiau konstitucinės teisės ir valstybės konstitucinės sąrangos problema. Galbūt dėl to tiek Vyriausybės įstatymas, kurį mes stengėmės taisyti čia, tribūnoje, ir teisingumo ministras patvirtino tą poziciją, kad vis dėlto tik tokiu būdu pavyk</text:span><text:span text:style-name="T2018">o išvengti labai ryškių prieštaravimų, ir štai dabar Savivaldybių įstatymas taip pat pratęsė tą labai netikusią tradiciją Seime priimti konstitucinius valstybės įstatymus štai tokiu būdu. Kita vertus, jis gerokai nutolęs nuo viso to konteksto, kurį, svarst</text:span><text:span text:style-name="T2019">ant šį įstatymą, reikėjo derinti, bet jau taip yra, kaip yra.<text:s/></text:span></text:p>
      <text:p text:style-name="P2020">Tenka tik padėkoti kolegai A.Sadkauskui ir Savivaldybių komitetui. Aš nuoširdžiai dėkoju už tai, kad, žinoma, šis įstatymas yra žingsnis į priekį, palyginti su tuo, kas buvo, didelis žingsnis į<text:s/>priekį. Tačiau, deja, yra tokių straipsnių, kurie pasilieka atviri ir konstitucinės teisės požiūriu, valstybės sąrangos požiūriu, ir pan. Todėl tik dėl to, dėl tų straipsnių mes negalime balsuoti už jau pakankamai neblogai daugelyje vietų sustyguotą įstatymą. Manyčiau, kad jeigu mes būtume visi kartu draugiškesni ir manytume, kad konstitucinis pagrindas yra svarbiau už kai kuriuos politinius motyvus, būtume pasiekę geresnių rezultatų. Ačiū.</text:p>
      <text:p text:style-name="P2021"><text:span text:style-name="T2022">PIRMININKAS.</text:span><text:span text:style-name="T2023"><text:s/>Dėkoju. Gerbiamieji Seimo nariai, 4 pasisakė už, 4 pa</text:span><text:span text:style-name="T2024">sisakė prieš. Dabar prašysiu registruotis, kadangi buvo siūlymas, kad balsavimas būtų atliktas vardiniu būdu.<text:s/></text:span></text:p>
      <text:p text:style-name="P2025">Posėdyje dalyvauja 76 Seimo nariai. Prašom balsuoti. Kas už socialdemokratų pasiūlymą, kad būtų balsuojama vardiniu būdu? Gerbiamieji Seimo nariai, prašau dėmesio! Kas už socialdemokratų siūlymą, kad dėl šio įstatymo būtų balsuojama vardiniu būdu? Tam reikia trečdalio posėdyje dalyvaujančių Seimo narių, t.y. 26 Seimo narių, kad palaikytų Socialdemokratų frakcijos siūlymą. Ar dar yra kokių nors neaiškumų?<text:s/></text:p>
      <text:p text:style-name="P2026">Už - 28 Seimo nariai. Kaip tik užtenka. Prašau gerbiamąją balsų skaičiavimo grupę dalyti vardinio balsavimo korteles. Balsuojame dėl Lietuvos Respublikos vietos savivaldos įstatymo.<text:s/></text:p>
      <text:p text:style-name="P2027">Gerbiamieji socialdemokratai, nesiginčykite tarpusavyje! Mes dabar balsuojame.<text:s/></text:p>
      <text:p text:style-name="P2028">Gerbiamieji Seimo nariai, ar visi užpildėte vardinio balsavimo biuletenius?<text:s/></text:p>
      <text:p text:style-name="P2029">Gerbiamieji Seimo nariai, pasirašykite balsavimo protokole. Tuoj jums atneš.</text:p>
      <text:p text:style-name="P2030"><text:span text:style-name="T2031">(</text:span><text:span text:style-name="T2032">Pauzė</text:span><text:span text:style-name="T2033">) Seimo narys V.Jarmolenka po balsavimo dėl vedimo tvarkos.</text:span></text:p>
      <text:p text:style-name="P2034"><text:span text:style-name="T2035">V.JARMOLENKA.</text:span><text:span text:style-name="T2036"><text:s/>Po bals</text:span><text:span text:style-name="T2037">avimo aš nenorėčiau dėl vedimo tvarkos, bet po balsavimo aš turiu teisę į repliką dėl šito įstatymo. Aš noriu pasakyti, kad mes jau kalbėjome apie tarptautinę teisę, apie tai, kad mūsų nuostatos, ką tik nubalsuotos arba priimtos, arba ne, prieštaraus Europ</text:span><text:span text:style-name="T2038">os Tarybos rekomendacijoms. Aš nenoriu kalbėti ir kartoti, kad daugelis žmonių, kurie dirba prie šito įstatymo, siekia, be abejo, kompromiso. Bet kartais jeigu viena koja šlubuoja, tai visas žmogus yra nesveikas. Aš sveikinu jų iniciatyvą. Bet dar norėčiau</text:span><text:span text:style-name="T2039"><text:s/>pasakyti, kad dėl to reikės keisti daug įstatymų. Ko gero, reikės netgi Konstitucinio Teismo įstatymą keisti, nes mes nesuteikiam jiems teisės kreiptis į Konstitucinį Teismą.<text:s/></text:span></text:p>
      <text:p text:style-name="P2040">Ir dar ką aš norėčiau pasakyti, kad rengėjai socialdemokratai ir ponas V.Bogušis, kaip atstovaujantis Krikščionių demokratų frakcijai, ko gero, turėtų apeliuoti dabar tik į mūsų paskutinę instanciją, kuri gali vetuoti šito įstatymo priėmimą ir įvedimą Lietuvoje - tai būtent į Prezidentą. Ten reikia išdėstyti argumentus. Man atrodo, ir viena, ir kita pusė galėtų šitaip padaryti. Tada iš tikrųjų būtų pasiekta jau santarvė ir supratimas, kad šitas įstatymas nėra vienos pusės, o yra visos Lietuvos. Labai jums ačiū.</text:p>
      <text:p text:style-name="P2041"><text:span text:style-name="T2042">PIRMININKAS.</text:span><text:span text:style-name="T2043"><text:s/>Dėkoju. Žodžio šiuo klausimu paprašė pranešėjas, gerbiamasis<text:s/></text:span><text:span text:style-name="T2044">Seimo narys A.Sadkauskas.</text:span></text:p>
      <text:p text:style-name="P2045"><text:span text:style-name="T2046">A.SADKAUSKAS.</text:span><text:span text:style-name="T2047"><text:s/>Na, aš noriu pradėti nuo draugiškumo, žiūrėdamas į socialdemokratus. Būtent aš ir manau, kad tai turi būti draugiškumas, kadangi ne tik draugiškumas, bet ir teisingumas, ir bendros kalbos radimas ir buvo mano<text:s/></text:span><text:span text:style-name="T2048">credo</text:span><text:span text:style-name="T2049"><text:s/>p</text:span><text:span text:style-name="T2050">riimant daugiausia jūsų pasiūlymus, na, ir kai kurių kitų Seimo narių pasiūlymus. Dabar pažiūrėjau, kurgi mes nesutikom ir kodėl. Kodėl nerenkamas meras tiesioginiu balsavimu? Buvo jūsų siūlymas. Mes jo nepriėmėm. (Aš tokius pagrindinius.) Vadinasi, priešt</text:span><text:span text:style-name="T2051">arauja Konstitucijai. Kodėl? Kodėl mes turim priimti tokį, kokio negalima priimti, kaip prieštaraujančio Konstitucijai? Antra, kodėl nėra, kad būtinai būtų valdyba? Taigi jeigu jau jūs kalbate apie demokratiją, kur savivaldybei suteikiama, tai kodėl jūs či</text:span><text:span text:style-name="T2052">a prieš demokratiją būtent tai tarybai? Kodėl, man kyla klausimas, socialdemokratai ir jūs, gerbiamasis Boguši, nenorit tos demokratijos, apie ją kalbėdami? Viena kalbam, kita darom.<text:s/></text:span></text:p>
      <text:p text:style-name="P2053">Dėl tiesioginio valdymo. Gerai, jūs parašėte “pusei metų”, mes parašėme<text:s/>“iki”. O aš sakau, kad man gana trijų mėnesių. Kur gerai? Tai kur pusei metų buvo parašyta, aš galiu atsiversti. Tai kuris dabar demokratiškesnis, ar aš, ar jūs? Aš sakau “trys mėnesiai”, o jūs sakot “pusė metų”. Pasiginčykime. Jūs nueisite pas rinkėjus, aš žinau, socialdemokratai, žaidžiat šitais jausmais. Tai ir aš pažaisiu šitais jausmais. Sakysiu, man užtenka trijų dienų, o jam reikia pusės metų. Tai štai aš skaitau.<text:s/></text:p>
      <text:p text:style-name="P2054">Dabar dėl įstatymo kai kurių pakeitimų. Taip, gerbiamasis Seimo nary Jarmolenka, tikrai reikės nemažai įstatymų ir nemažai nutarimų pritaikyti prie šio įstatymo. Tai aš nežinau dar rezultatų, kokie bus čia, bet vis dėlto dėkoju tiems, kurie būtent balsavo už šį įstatymą ir kurie buvo tikrai nuoširdūs priimant šį įstatymą. Ačiū.</text:p>
      <text:p text:style-name="P2055"><text:span text:style-name="T2056">PIRMININKAS.</text:span><text:span text:style-name="T2057"><text:s/>Dėkoju.<text:s/></text:span></text:p>
      <text:p text:style-name="P2058">Gerbiamieji Seimo nariai, svarstome kitą darbotvarkės klausimą - Prokuratūros įstatymo projektą Nr.1000. Kviečiu į tribūną gerbiamąją Seimo narę Z.Šličytę. Kol ji ateis, dėl vedimo tvarkos gerbiamasis Seimo narys R.Dagys. Prašom, gerbiamasis Seimo nary.</text:p>
      <text:p text:style-name="P2059"><text:span text:style-name="T2060">R.J.DAGYS.</text:span><text:span text:style-name="T2061"><text:s/>Aš norėjau repliką, bet ne dėl vedimo tvarkos, jeigu galima.</text:span></text:p>
      <text:p text:style-name="P2062"><text:span text:style-name="T2063">PIRMININKAS.</text:span><text:span text:style-name="T2064"><text:s/>Prašom, jeigu ji nebus labai ilga.</text:span></text:p>
      <text:p text:style-name="P2065"><text:span text:style-name="T2066">R.J.DAGYS.</text:span><text:span text:style-name="T2067"><text:s/>Ji nebus ilga. Aš tik norėčiau prašyti gerbiamojo A.Sadkausko, kad jis jau kelintą kartą neiškraipytų mūsų siūlomos f</text:span><text:span text:style-name="T2068">ormuluotės. Ten pas mus aiškiai parašyta “iki pusės metų”. Apie ką jūs čia kalbate visą dieną, aš niekaip nesuprantu? Būkim dori, bet teisingi galų gale! Ir pas mus treji metai, ir pan. Mes kalbėkime... Ačiū.</text:span></text:p>
      <text:p text:style-name="P2069"/>
      <text:p text:style-name="P2070"/>
      <text:p text:style-name="P2071"><text:span text:style-name="T2072"><text:note text:note-class="footnote" text:id="_ftn2"><text:note-citation text:label="#">#</text:note-citation><text:note-body/></text:note><text:s/></text:span><text:span text:style-name="T2073"><text:note text:note-class="footnote" text:id="_ftn3"><text:note-citation text:label="$">$</text:note-citation><text:note-body/></text:note></text:span><text:span text:style-name="T2074"><text:s/>Lietuvos Respublikos prokuratūros įstaty</text:span><text:span text:style-name="T2075">mo projekto svarstymas</text:span><text:span text:style-name="T2076"><text:s/></text:span><text:span text:style-name="T2077">Nr.1000 (94.07.07)</text:span></text:p>
      <text:p text:style-name="P2078"/>
      <text:p text:style-name="P2079"><text:a xlink:href="#zyma_4sesija62po" office:target-frame-name="_top" xlink:show="replace"><text:span text:style-name="T2080">4sesija62p svarstyti klausimai<text:s/></text:span></text:a><text:span text:style-name="T2081"><text:s/></text:span></text:p>
      <text:p text:style-name="P2082"><text:s text:c="4"/></text:p>
      <text:p text:style-name="P2083"><text:span text:style-name="T2084">PIRMININKAS.</text:span><text:span text:style-name="T2085"><text:s/>Dėkoju. Prašom. Gerbiamoji Seimo narė Z.Šličytė.</text:span></text:p>
      <text:p text:style-name="P2086"><text:span text:style-name="T2087">Z.ŠLIČYTĖ.</text:span><text:span text:style-name="T2088"><text:s/>Gerbiamieji Seimo nariai, man belieka tik apgailestauti, kad tok</text:span><text:span text:style-name="T2089">s svarbus įstatymas, kaip Lietuvos Respublikos prokuratūros įstatymas, šiandien nesusilaukė reikiamo dėmesio. Valstybės ir teisės komitete jis buvo apsvarstytas, buvo sudaryta darbo grupė, tačiau man tenka kalbėti apie seną projektą, nes naujas projektas n</text:span><text:span text:style-name="T2090">ėra išdalytas. Pataisytas projektas - tas pats variantas, kuris buvo pateiktas. Taigi dėl pirmojo pateikto varianto norėčiau pasakyti, kad įstatymo projektas nevisiškai atitinka Lietuvos Respublikos Konstitucijos 118 straipsnio ir naujus reikalavimus, jame</text:span><text:span text:style-name="T2091"><text:s/>suformuluotus prokuratūrai. Kad prokuratūra iš esmės keičiasi kaip valstybės institucija ir dabar yra įpareigota vykdyti baudžiamąjį persekiojimą, kontroliuoti kvotos organų veiklą ir palaikyti valstybinį kaltinimą bylose. Įstatymo projekte yra išlikę tok</text:span><text:span text:style-name="T2092">ie praeities reliktai kaip bendroji priežiūra ir prokuroro dalyvavimas civilinėse bylose.</text:span></text:p>
      <text:p text:style-name="P2093">Na, prieš kalbėdama apie tuos praeities reliktus, aš vis dėlto norėčiau atkreipti dėmesį, kad ir pats prokuratūros suvokimas, pati definicija taip pat yra gana nenuosekli, prieštaringa ir sulaukė iš tikrųjų labai rimtos kritikos. Pradedant jau l straipsnio kritika, kad tai yra institucija, kuri padeda vykdyti teisingumą. Mes žinome pagal Respublikos Konstituciją, kad teisingumą vykdo tiktai teismai, ir jokie teisingumo<text:s/>vykdytojai nėra numatyti Konstitucijoje.</text:p>
      <text:p text:style-name="P2094">Toliau. Prokuroras yra prilyginamas teisėjui, o projekto 4 straipsnis rašo apie tai, kad prokuratūros pareigūnai, vykdydami savo įgaliojimus, yra nepriklausomi ir klauso tik įstatymo. Galėčiau su tuo ir sutikti, kad prokuratūros pareigūnai nebūtų priklausomi. Tai manyčiau, kad reikėtų tada laikytis nuoseklumo viso įstatymo projekte ir toliau atsisakyti tų nuostatų, kad prokuratūra dirba drausmės pagrindu, žemesnieji prokurorai yra pavaldūs aukštesniesiems, tada aukštesnieji prokurorai turi tokius įgaliojimus, kurie pažeidžia eilinio prokuratūros pareigūno nepriklausomumą ir klausymą tiktai įstatymo.<text:s/></text:p>
      <text:p text:style-name="P2095">Štai kaip projekto 28 straipsnio 3 punkte rašoma, kad aukštesnysis prokuroras privalo apskųsti neteisėtus ir nepagrįstus teismo nuosprendžius, nutartis ir nutarimus, kurių neapskundė jam pavaldūs prokurorai, taip pat generalinio prokuroro nustatyta tvarka atšaukti žemesniojo prokuroro paduotą nepagrįstą skundą. Jeigu suteikiama teisė aukštesniajam prokurorui atšaukti žemesniojo prokuroro skundą, kada jis, vadovaudamasis savo suvokimu ir įstatymu, tai atlieka, aš manyčiau, kad čia iš principo yra pažeidžiama jo nepriklausomybė.<text:s/></text:p>
      <text:p text:style-name="P2096">Taip pat nepriklausomybė, jeigu ji tokia, kaip suformuluota 4 straipsnio pirmojoje dalyje... Neturėtų tada būti ir tokios nuostatos, kad prokuratūra vadovauja teritorinėms prokuratūroms ir kontroliuoja jų veiklą, generalinė prokuratūra. O apygardų prokurorai kontroliuoja apylinkių prokuratūrų veiklą. Vadinasi, čia yra prieštaravimas. Arba nustatome principą, jeigu jau prokurorai pageidavo, o šito projekto rengėjai įrašė į įstatymo projektą, kad prokuratūros pareigūnai yra nepriklausomi ir klauso tiktai įstatymo, tai prokuratūros pareigūnai ir turėtų būti nepriklausomi, klausyti tiktai įstatymo, o aukštesnysis prokuroras negalėtų kištis į žemesniojo pareigūno darbų vykdymą. Aš atsiprašau, aš kalbu frakcijos vardu.</text:p>
      <text:p text:style-name="P2097"><text:span text:style-name="T2098">PIRMININKAS.</text:span><text:span text:style-name="T2099"><text:s/>Taip, tuomet jums dar dvi minutės, jeigu frakcijos vardu.</text:span></text:p>
      <text:p text:style-name="P2100"><text:span text:style-name="T2101">Z.ŠLIČYTĖ.</text:span><text:span text:style-name="T2102"><text:s/>Toliau įstatymo straipsniuose taip pat tas prieštaravimas i</text:span><text:span text:style-name="T2103">šlieka. Tai kitas toks svarbus dalykas yra, kad neatsisakyta buvusios prokuratūros funkcijos, kurios dabar Konstitucijos 118 straipsnis nebesuteikia, - tai bendrosios priežiūros funkcija. Įstatymo projekte yra numatyta, kad prokuratūra vykdo nuosprendžių k</text:span><text:span text:style-name="T2104">ontrolę. Nors teisinės sistemos reformos pagrinduose yra numatyta, kad nuosprendžių vykdymą kontroliuos Teisingumo ministerija, tačiau į projektą yra įtrauktos bendrosios priežiūros tokios nuostatos, kurios prieštarauja ne tik dabartinio laikmečio prokurat</text:span><text:span text:style-name="T2105">ūros keliamiems uždaviniams, bet ir Konstitucijai.<text:s/></text:span></text:p>
      <text:p text:style-name="P2106">Pavyzdžiui, projekto 32 straipsnyje yra suteikiama prokurorams teisė iškelti administracinę ar drausminę bylą, sankcionuoti administracinį iškeldinimą iš gyvenamųjų patalpų. Tai tokia nuostata prieštarauja Konstitucijai, nes Konstitucija tokią teisę suteikia tiktai teismui. Lietuvos Respublikos Konstitucijos 24 straipsnis skelbia, kad žmogaus būstas neliečiamas, be gyventojo sutikimo įeiti į butą neleidžiama kitaip, kaip tiktai teismo sprendimu arba įstatymų nustatyta tvarka tada, kai reikia garantuoti viešąją tvarką, sulaikyti nusikaltėlį, gelbėti žmogaus gyvybę, sveikatą ar turtą, o ne sankcionuoti kažkokį administracinį iškeldinimą iš tam tikros gyvenamosios patalpos.<text:s/></text:p>
      <text:p text:style-name="P2107">Taip pat ir administracinių, ir drausminių bylų iškėlimas. Manyčiau, kad tai yra bendrosios priežiūros funkcija, kuri iš praeities įstatymų ir mūsų praktinio gyvenimo bei patirties yra perkelta į šitą įstatymo projektą ir neatitinka laiko dvasios.<text:s/></text:p>
      <text:p text:style-name="P2108">Taigi Prokuratūros įstatymo 32, 33, 34, 35<text:s/>ir 36 straipsniai reikalingi labai nuoseklaus peržiūrėjimo ir principinio apsisprendimo, ar iš tikrųjų dar bus paliekama tokia Konstitucijoje nenumatyta prokuratūrai bendrosios priežiūros funkcija.<text:s/></text:p>
      <text:p text:style-name="P2109">Taip pat ir kituose straipsniuose, būtent vadovaujantis<text:s/>šita nuostata, yra kalbama apie tai, kad prokurorai dalyvauja savivaldybių sesijose, kitų valstybinių institucijų susirinkimuose. Tai iš senų įstatymų perkelta kaip bendrosios priežiūros vykdymo tokia priemonė - dalyvavimas Vyriausybės ir savivaldybės atitinkamų institucijų sesijose ir posėdžiuose.<text:s/></text:p>
      <text:p text:style-name="P2110">Na, taip pat kelia nusistebėjimą, kad įstatymo projekte...</text:p>
      <text:p text:style-name="P2111"><text:span text:style-name="T2112">PIRMININKAS.</text:span><text:span text:style-name="T2113"><text:s/>Aš atsiprašau. Kiek jums dar reikėtų laiko?</text:span></text:p>
      <text:p text:style-name="P2114"><text:span text:style-name="T2115">Z.ŠLIČYTĖ.</text:span><text:span text:style-name="T2116"><text:s/>Aš jau baigiu, baigiu. Sutrumpinsiu.<text:s/></text:span></text:p>
      <text:p text:style-name="P2117">Įstatymo projekte yra parašyta, kad prokuratūros pareigūnu gali būti asmuo, turintis tam reikalingą išsilavimą. Aš manyčiau, mes jau iš Advokatūros įstatymo išbraukėme, ir dabar advokatams nebereikia universitetinio išsilavinimo. Jau ir teisėjų išsilavimas pagal įstatymo reikalavimus yra sumažėjęs, o<text:s/>prokuratūros pareigūnui tai iš viso nebeaišku, koks reikalingas išsilavinimas, jeigu tai suformuluota žodžiais “tam reikalingas išsilavinimas”. Kas spręs, ar žmogus turi “tam reikalingą išsilavinimą”, ar mūsų prokuratūroje pradės dirbti visiškai teisės dalykų nesuvokiantys ir neturintys atitinkamo išsilavinimo, o kartu ir tam tikros kompetencijos asmenys?</text:p>
      <text:p text:style-name="P2118">Manyčiau, kad tokia nuostata įstatymo projekte neturėtų likti. Prokuratūros pareigūnas turėtų turėti teisinį išsilavinimą, tuo labiau kad prokuratūra pretenduoja (kaip ir Konstitucijoje, o dabar numatyta ir metmenyse) būti prie teismų. Dalyvauti teismuose ir valstybės vardu palaikyti valstybinį kaltinimą be teisinio išsilavinimo asmenys, manyčiau, iš tikrųjų negalės.<text:s/></text:p>
      <text:p text:style-name="P2119">Čia, žinoma, yra dar ir daug kitų ginčytinų klausimų, tačiau mano laikas baigėsi, ir aš dėkoju už dėmesį.</text:p>
      <text:p text:style-name="P2120"><text:span text:style-name="T2121">PIRMININKAS.</text:span><text:span text:style-name="T2122"><text:s/>Dėkoju. Gerbiamasis Seimo narys A.Sakalas.</text:span></text:p>
      <text:p text:style-name="P2123"><text:span text:style-name="T2124">A.SAKALAS.</text:span><text:span text:style-name="T2125"><text:s/>Gerbiamieji Seimo nariai, mūsų frakcija taip pat atidžiai išnagrinėjo šitą įstatymą. Beje, pirmąjį variantą mums teko gird</text:span><text:span text:style-name="T2126">ėti, prokuratūra į daugelį mūsų pastabų atsižvelgė. Tačiau kol neišdalytas antrasis variantas, deja, aš turiu kalbėti tik apie pirmąjį variantą. Ir man džiugu, jeigu prokuratūros darbuotojai, šio įstatymo rengėjai, atsižvelgė į daugelį mūsų pastabų. Mūsų f</text:span><text:span text:style-name="T2127">rakcija susipažino su įstatymo projektu ir pritaria jo paskirčiai: įtvirtinti prokuratūrą kaip savarankišką teisinę instituciją, vykdančią jai pavestas konstitucines funkcijas.<text:s/></text:span></text:p>
      <text:p text:style-name="P2128">Bet kartu norėtume pareikšti kai kurių pastabų. Mūsų nuomone, prokuratūra turėtų vykdyti tik tuos uždavinius, kurie numatyti Konstitucijos 118 straipsny, norėčiau čia pabrėžti, tai būtent baudžiamąjį persekiojimą, kvotos kontrolę ir valstybinį kaltinimą. Tačiau įstatyme (kur siūloma įstatymo projekte), deja, ne viskas derinasi su šituo Konstitucijos straipsniu.<text:s/></text:p>
      <text:p text:style-name="P2129">Beje, šitame įstatyme vargu ar reikėtų prokuratūrą vadinti teisinės valdžios institucija (l straipsnyje), nes tai daugiau teorinių diskusijų, o ne praktinės įstatymo leidybos problema. Tai neprincipinis klausimas ir mes jokiu<text:s/>būdu nesispiriame, kad įstatyme būtų padaryta pataisa.<text:s/></text:p>
      <text:p text:style-name="P2130">Yra daug daugiau rimtesnių dalykų, kuriuos laikyčiau ir principiniais. Pirmiausia abejojam, ar reikalingas tarnybos prokuratūroje statutas 2 straipsnyje. Tokiais statutais paprastai grindžiama ne teisinių institucijų, o sukarintų represinių organizacijų tvarka ir drausmė. Aš noriu paklausti gerbiamųjų Seimo narių, kokios mes norime prokuratūros: civilinės ar sukarintos? Jeigu civilinės, tai statutas turėtų būti išbrauktas, jeigu sukarintos, tai statutas turėtų likti. Taigi čia principinis apsisprendimas, kuris turėtų būti matyti Valstybės ir teisės komitete ir galbūt Nacionalinio saugumo komitete.<text:s/></text:p>
      <text:p text:style-name="P2131">Esame taip pat įsitikinę, kad prokuratūrai nereikia dalyvauti nagrinėjant civilines bylas (tai l4 straipsnis ir kiti straipsniai). Jau aš minėjau Konstitucijos 118 straipsnį. Imtis asmens teisių gynėjų vaidmens - 32 ir kt. straipsniai. To jai nepavedė Konstitucija, nedviprasmiškai šiuo klausimu pasisakė Konstitucinis Teismas šių metų vasario 14 d. nutarime. Tokia prokuroro veikla dubliuotų kitų valstybės institucijų - tai Seimo kontrolierių, valstybės kontrolės ir kitų darbą. Nesuteikime, gerbiamieji Seimo nariai, Konstituciniam Teismui papildomo darbo. Jeigu ši nuostata bus priimta, galbūt Konstituciniam Teismui teks nagrinėti ir šitą įstatymą, nors mūsų frakcija nesirengia teikti Konstituciniam Teismui dokumentų dėl šito įstatymo konstitucingumo. Tačiau nesuteikime galimybių kitoms frakcijoms pasireikšti.</text:p>
      <text:p text:style-name="P2132">Prokurorui vykdant visų parengtinių tyrimų įstaigų veiklos kontrolę netenka prasmės projekto 31 straipsnyje numatomas veiksmų derinimas. Jeigu tokiu būdu tikimasi kviestis teismų vadovus ir derinti jų veiklą, tai prieštarautų teisėjų nepriklausomumo principui. Šis klausimas taip pat principinis.<text:s/></text:p>
      <text:p text:style-name="P2133">Aš pacituosiu, kas parašyta 31 straipsnyje. “Veiksmų suderinimui prokuroras šaukia į pasitarimus, į kuriuos gali būti kviečiami ir kitų suinteresuotų įstaigų vadovai.” Aš manau, kad čia turėtų būti parašyta “išskyrus teismų vadovus” ar kas nors pan., nes priešingu atveju gali būti, kad prokurorai su teisėjais derina klausimus, kaip reikėtų ką nors bausti, o tai iš tikrųjų prieštarauja teismų nepriklausomumo principui.</text:p>
      <text:p text:style-name="P2134">Projekto 29 straipsnyje redakcija keistina ta prasme, kad prokuroras gali apskųsti teismo nuosprendžius ir kitus sprendimus tik kaip proceso dalyvis, o ne priežiūrą vykdantis pareigūnas, kuris privalo (cituoju iš įstatymo projekto) “apskųsti neteisėtus ar nepagrįstus teismo nuosprendžius”. Aš primenu, kad bendrosios priežiūros dabar Konstitucija prokuratūrai nebenumato.<text:s/></text:p>
      <text:p text:style-name="P2135">Prieštarauja Konstitucijai ir projekto 33 straipsnyje bei šeštajame skirsnyje numatyti įgaliojimai, būtent: kontroliuoti valdymo organų, partijų, visuomeninių organizacijų norminius ir kitus teisinius aktus, sankcionuoti administracinį iškeldinimą, rašyti prokurorui reagavimo aktus ir t.t. Visa tai reikštų tik sovietinės bendrosios priežiūros funkcijų ir metodų perkėlimą į Lietuvos prokuratūros veiklą. Kartu nebūtina numatyti prokuroro dalyvavimo Seime, Vyriausybės ir savivaldybių posėdžiuose. Jie laukiami svečiai, tačiau jų dalyvavimas nebūtinai privalomas. Mes neneigiame prokuroro socialinių garantijų reikalingumo, tačiau manome, kad šie dalykai turėtų būti sprendžiami atskirame įstatyme, kaip buvo padaryta su kitomis institucijomis.<text:s/></text:p>
      <text:p text:style-name="P2136">Baigdamas norėčiau pasakyti, kad mes pritarsime po svarstymo šitam įstatymui ir tikimės, kad įstatymo rengėjai atsižvelgs ir galutinai balsuoti pateiks įstatymą, visiškai suderintą su Konstitucija. Ačiū.</text:p>
      <text:p text:style-name="P2137"><text:span text:style-name="T2138">PIRMININKAS.</text:span><text:span text:style-name="T2139"><text:s/>Dėkoju. Gerbiamasis Seimo narys A.Endriukait</text:span><text:span text:style-name="T2140">is.</text:span></text:p>
      <text:p text:style-name="P2141"><text:span text:style-name="T2142">A.ENDRIUKAITIS.</text:span><text:span text:style-name="T2143"><text:s/>2 straipsnyje, jeigu priimsime tokį, kaip siūloma prokuratūros, tarnybos statutą, tai jis irgi turi būti įvardytas, kas patvirtina tą statutą. Toliau 3 straipsnyje kalbama apie tai, kad už prokuratūros pareigūnų reikalavimų nevykdymą pi</text:span><text:span text:style-name="T2144">liečiai atsako pagal įstatymą. Aš nežinau, ar šiuo metu veikia kažkokia norma, ar kažkokiame administraciniame, ar kitame kodekse, ir kaip tai būtų. Tokiu atveju reikėtų iš karto kažką numatyti, nes šiaip yra tiktai paprastas pageidavimas ar nuomonė. 4 str</text:span><text:span text:style-name="T2145">aipsnyje kalbama apie mitingus, piketus, kitas akcijas. Šitas straipsnis gal nereikalingas šitame įstatyme, jis turėtų būti mitingų, susirinkimų įstatyme ir tada viskas gražiai išsidėstytų. Abejonę kelia šitame straipsnyje draudimas fotografuoti, daryti ga</text:span><text:span text:style-name="T2146">rso, vaizdo įrašus ir visa tai gali leisti tiktai vadovas. Gal reikėtų tokių ribojimų nenumatyti.<text:s/></text:span></text:p>
      <text:p text:style-name="P2147">Man neaiškus 8 straipsnis dėl prokuratūros pareigūno neliečiamumo, kur antrajame punkte teigiama: “jeigu prokuratūros pareigūnas padarė administracinį pažeidimą, tai medžiaga perduodama generaliniam prokurorui dėl drausminės bylos iškėlimo”. Tai negi prokuratūros darbuotojas neatsako kaip visi kiti piliečiai pagal Administracinių teisės pažeidimų kodeksą už kažkokio straipsnio nesilaikymą? Papildomai jis gali<text:s/>atsakyti drausmine tvarka ir visur kitur, bet čia reiktų aiškiau tai išdėstyti.<text:s/></text:p>
      <text:p text:style-name="P2148">Klausimas 11 straipsnyje dėl generalinio prokuroro skyrimo turbūt Konstitucijoje nereglamentuotas. Čia siūloma, kad skiria ir atleidžia Prezidentas. Gal reikėtų “teikia Prezidentas”. Nereikėtų Seimo nušalinti nuo tokios institucijos.<text:s/></text:p>
      <text:p text:style-name="P2149">11 straipsnio 4 punkte rašoma, kad generalinis prokuroras gali būti atleistas, jeigu įsiteisina jį apkaltinęs teismo nuosprendis, sulaukus 65 metų. Gali būti atleistas, gali būti neatleistas. Norma turėtų būti labiau apibrėžta imperatyviai, jeigu jau mes tokius reikalavimus jam suteikiame.</text:p>
      <text:p text:style-name="P2150">20 straipsnyje svarbūs reikalavimai prokuratūros pareigūnams, bet čia yra vienas toks įrašas, reikalaujantis didesnio paaiškinimo. Tokie piliečiai, mokantys valstybinę kalbą, turintys išsilavinimą (čia jau kalbėjo apie tai), fizinius duomenis. Kas pasakys, kokie fiziniai duomenys reikalingi Prokuratūros darbuotojui? Ar plikas negali būti, ar kita?<text:s/></text:p>
      <text:p text:style-name="P2151">23 straipsnis. Jungimasis į asociacijas. Prokuratūros darbuotojai<text:s/>gali jungtis į asociacijas savo kultūriniams socialiniams klausimams tenkinti. Čia gal nebūtinai vartoti žodį “asociacija”, turbūt galima ir kokia paprasta draugija. Asociacija, tai kažkokia didelė grupė, kad nebūtų kažkoks apribojimas.<text:s/></text:p>
      <text:p text:style-name="P2152">Klausimas iš 7 skirsnio, dėl 37 straipsnio - dėl apmokėjimo. Apmokėjimo tvarką nustato prokuratūros statutas. Gal nereikėtų to rašyti į statutą, gal šitas prokuratūros darbuotojų apmokėjimas galėtų būti Valstybės tarnautojų įstatyme atskiru skirsniu ar atskiru potvarkiu, kad nebūtų sujungiama.<text:s/></text:p>
      <text:p text:style-name="P2153">39 straipsnis - dėl tarnybinių butų. Taip pat reikėtų pagalvoti. Jiems siūloma po 10 darbo metų leisti privatizuotis. Na, jeigu bus didelė kaita, ar mes tiek turėsime? Gal prokuratūros darbuotojas galėtų kažkaip ir kitu būdu pagalvoti<text:s/>apie buto įsigijimą? Todėl čia dar reikėtų kolegų patikslinimų ir įstatymo patobulinimo.</text:p>
      <text:p text:style-name="P2154"><text:span text:style-name="T2155">PIRMININKAS.</text:span><text:span text:style-name="T2156"><text:s/>Dėkoju. Gerbiamasis Seimo narys V.Juškus komiteto vardu.</text:span></text:p>
      <text:p text:style-name="P2157"><text:span text:style-name="T2158">V.JUŠKUS.</text:span><text:span text:style-name="T2159"><text:s/>Gerbiamieji kolegos, Nacionalinio saugumo komitetas taip pat svarstė šitą įstatymo pro</text:span><text:span text:style-name="T2160">jektą ir mes esam pateikę rengėjams savo pastabas, tačiau naujajame projekte jos nėra kol kas įvertintos, todėl mes komiteto vardu būtinai prašysime jas pateikti balsuoti.<text:s/></text:span></text:p>
      <text:p text:style-name="P2161">Pastabos štai tokios: (...) dalyje rekomenduojame padaryti pakeitimą “generalinį prokurorą skiria ir atleidžia Seimas Respublikos Prezidento teikimu”. Tame pačiame straipsnyje mes siūlome penktojoje dalyje pakeisti “generalinio prokuroro pavaduotojus skiria ir atleidžia Seimas generalinio prokuroro teikimu”. Komiteto vardu mes taip pat siūlome taip, kaip ir kitose teisinėse institucijose numatytuose įstatymuose, kad susikompromitavę darbuotojai neturėtų teisės dirbti teisėtvarkos organuose, ir kad jie praranda socialines garantijas.<text:s/></text:p>
      <text:p text:style-name="P2162">Šiek tiek norėčiau pakomentuoti dėl bendrosios priežiūros tvarkos. Iš tiesų 118 Konstitucijos straipsnis nenumato bendrosios priežiūros tvarkos prokuratūrai, tačiau aš manau, kad mes šitą straipsnį per anksti įsirašėme. Mes dar nesame tokia civilizuota šalis, ir jeigu paanalizuosime, kiek priežiūros tvarka pareikšta protestų per praėjusius metus ir tol, kol nebuvo Konstitucinio Teismo sustabdyta, mes, gerbiamieji kolegos, susimąstytume, ar nereikėtų čia daryti intarpą. Naujajame projekte, kur numatyta antrojoje dalyje, kad “įstatymų nustatyta tvarka gindama teisėtus valstybės interesus bei asmenų pažeistas teises rengia medžiagą civilinės bylos iškėlimui teisme ir dalyvauja ją nagrinėjant”, aš norėčiau, kad kolegos suprastų, jog tai nėra prieštaravimas Konstitucijos 118 straipsniui, t.y. nurašyta žodis žodin nuo<text:s/>Konstitucinio Teismo sprendimo. Todėl aš kviečiu visus kolegas palaikyti šitą 2 straipsnio dalį, taip pat ir mūsų komiteto siūlomus straipsnių pakeitimus. Ačiū.</text:p>
      <text:p text:style-name="P2163"><text:span text:style-name="T2164">PIRMININKAS.</text:span><text:span text:style-name="T2165"><text:s/>Dėkoju. Gerbiamasis Seimo narys V.Petrauskas.</text:span></text:p>
      <text:p text:style-name="P2166"><text:span text:style-name="T2167">V.PETRAUSKAS.</text:span><text:span text:style-name="T2168"><text:s/>Dėkoju. Aš labai trum</text:span><text:span text:style-name="T2169">pai paminėsiu vieną dalyką. Dabartinės situacijos (...) galbūt tai, ką kažkiek minėjo ir ponas V.Juškus. Be abejo, yra Konstitucinio Teismo sprendimas, yra Konstitucijos straipsnis, kuris nenumato bendrosios priežiūros tvarkos ir bendrosios priežiūros funk</text:span><text:span text:style-name="T2170">cijų. Tačiau šiandien, mieli kolegos, tikriausiai žinote, kad situacija yra nelabai palanki, yra tam tikra spraga. Ir tos prokuratūros funkcijos, kurią anksčiau vykdė, šiandien iš esmės niekas neatlieka. Netgi dėl pakankamai smulkių dalykų žmonės iš teisės</text:span><text:span text:style-name="T2171">augos institucijų, iš vietos valdžios gauna tokį raštą, kad galite kreiptis teismine tvarka. O šiandien, pripažinkime, žmogui toks pasiūlymas yra labai ir labai nemalonus. Vienas dalykas, advokatų paslaugų kainos, kitas dalykas, yra atvejų, kada mažesnėse<text:s/></text:span><text:span text:style-name="T2172">vietovėse, ar ginčas su vietos pareigūnu, ar ginčas su vietos turtuoliu, ir advokatai tiesiog nenori gadinti savo santykių ir atsisako rašyti ieškininius pareiškimus į teismą. Paprastas, eilinis, nepasiturintis žmogus, kurių šiandien labai daug, patenka į<text:s/></text:span><text:span text:style-name="T2173">nepaprastai sunkią situaciją ir neranda atsakymo, neranda sprendimo būdų.<text:s/></text:span></text:p>
      <text:p text:style-name="P2174">Aš kartoju, neketinu ginčyti šitos vietos, kaip sakoma, tiek Konstitucinio Teismo sprendimo, tiek Konstitucijos, tuo labiau kad Seimo kontrolierių institucija dar nesuformuota, o jeigu ir bus suformuota, tai ji pradės veikti tikrai ne tuoj pat, ir šiandien tuo požiūriu yra tikrai sudėtinga situacija. Ar šiame įstatyme, ar kokiame kitame reikėtų numatyti kažkokią formą, būdą, galimybę žmonėms kreiptis, kas galėtų ginčyti jų teisėtus reikalus, kas galėtų ginti žmonių teisėtus interesus. Reikėtų surasti šitą formą. Nesakau, kad reikia daryti šiame įstatyme, nesakau, kad reikia apeiti Konstitucinio Teismo sprendimą, tačiau problema lieka ir ji labai aktuali, ji labai aštri. Dėkoju už dėmesį.</text:p>
      <text:p text:style-name="P2175"><text:span text:style-name="T2176">PIRMININKAS.</text:span><text:span text:style-name="T2177"><text:s/>Dėkoju. Gerbiamasis Seimo narys J.Beinortas komiteto vardu.</text:span></text:p>
      <text:p text:style-name="P2178"><text:span text:style-name="T2179">J.BEINORTAS.</text:span><text:span text:style-name="T2180"><text:s/>Gerbiamieji kolegos! Drįsčiau jus iš karto nukreipti prie 7 Prokuratūros įstatymo skirsnio. 32 ir kiti straipsniai, pareigūnų darbo užmokestis, atostogos, aprūpinimai</text:span><text:span text:style-name="T2181"><text:s/>butais. Galbūt čia man ir nereikėtų kalbėti, jeigu į mūsų komiteto apsvarstytą ir priimtą išvadą, kuri buvo išplatinta birželio 20 d., būtų kaip nors reagavę Prokuratūros įstatymo rengėjai. Tačiau kadangi mes tokios reakcijos nežinome, tenka man dar kartą</text:span><text:span text:style-name="T2182"><text:s/>pakalbėti apie tai, ką mes visuose įstatymuose norime taisyti.<text:s/></text:span></text:p>
      <text:p text:style-name="P2183">Pirma. Galėčiau pasakyti, kad mūsų komitetas, nors jame yra įvairių politinių pakraipų Seimo narių, laikosi tokios taktikos. Pirma, turi būti sistema, paskui tos sistemos privalomas laikymasis visoms žinyboms. Deja, kada įstatymus rengia kiekviena žinyba sau, šitą padaryti labai sunku. Todėl mes esam priversti visą laiką grįžti prie nuostatos, kad visi socialinius klausimus sprendžiantys įstatymai turi būti atskirame įstatyme ir po to subjektai, kurie pavaldūs šitiems įstatymams, ten ir bus išvardyti. Aš norėčiau šiek tiek detaliau.<text:s/></text:p>
      <text:p text:style-name="P2184">37 straipsnis. Prokuratūros pareigūnų darbo užmokestis. Čia sakoma, kas sudaro darbo užmokestį ir yra tokia mažutė, nieko nesakanti pastaba, kad tai yra priemoka už laiką, laipsnį ir kiti priedai. Tai štai šitais kitais priedais naudojamasi ir manipuliuojama taip supratingai ir taip sumaniai... Aš suprantu, kad tai yra, kaip sakoma, “savo kiemo” interesų ribose, ir paskutinius metus arba paskutinius mėnesius prieš išeinant darbuotojui į pensiją priedai padaromi tokie dideli. Štai išeinant prokuratūros darbuotojui į pensiją, jam priskaičiuojama 2105 Lt.<text:s/></text:p>
      <text:p text:style-name="P2185">Gerbiamieji kolegos, tarp jūsų irgi jau yra pensininkų, ir dauguma jūsų susitinka su savo rinkėjais. Kaip paaiškinti, kaip atsakyti, kad mūsų socialinėje sistemoje, kur lyg ir nuolat dirbantis Seimas viską reguliuoja ir viską tvarko, atsitinka, kad štai greta mūsų paprasto eilinio pensininko su 125 Lt išeina į pensiją žmogus, supratingas žmogus, valstybės pareigūnas ir<text:s/>jam priskaičiuojami 2105 Lt? Su kuo šitą dalyką reikia lyginti? O atsiranda tai per paprastus, nieko nesakančius pasakymus, kad darbo užmokestį sudaro ir kiti priedai, o darbo užmokesčio principus nustato Lietuvos Respublikos prokuratūros statutas. Mes juk turim Lietuvos Respublikoje darbo apmokėjimo įstatymą. Mes turim Lietuvos Respublikoje veikiantį Atostogų įstatymą, mes turim Lietuvos Respublikos socialinio draudimo įstatymą. Bet kada įstatyme padaroma, kad tai nustato statutas, tai aš tada visom keturiom sakau: profesorius A.Sakalas, mūsų kolega, yra didžiai teisus.<text:s/></text:p>
      <text:p text:style-name="P2186">Mes turim labai aiškiai apsispręsti, kokia tai organizacija. Jeigu tai yra valstybės tarnautojų kategorija, jeigu tai yra teisėsaugos organizacija, pirmiausia ji turi vadovautis Lietuvoje<text:s/>apibrėžtais įstatymais. O jeigu jau statutais, tai tame statute turi būti aiškiai pasakyta, kas jį parašo ir kas jį patvirtina.<text:s/></text:p>
      <text:p text:style-name="P2187">Šiuo atžvilgiu aš esu už tai, kad tokio statuto iš viso nereikia. Priimdami Teisinės sistemos reformos įstatymą mes labai aiškiai žinojom, kur atsiras prokuratūra, kokia vieta prokuratūrai skiriama teisėsaugos institucijose. Ir aš esu prieš bet kokius verkšlenimus, kad nebebus kam darbo žmogaus ginti, kad nebus kam užstoti, kada nuskriaudė ar vištą pavogė. Išeikim iš bendros teismų sistemos reformos, prokuratūroje palikdami tą darbą, kurį jie turi, ir neapdėkime jo nepelnytom landom, kada kiekvienam pareigūnui neužtenka tvirtumo susilaikyti nuo savavaliavimo ir nuo savanaudiškumo.<text:s/></text:p>
      <text:p text:style-name="P2188">Aš to dalyko neslepiu, gerbiamasis prokuroras girdi, jeigu jis mane dar ir matytų, tai aš jam į akis pasakyčiau, kad yra beprecedentinis atvejis, kada prokuratūra, naudodamasi savo vidaus privilegijomis, padaro socialiai iškreiptą Lietuvos pareigūnų vaizdą.</text:p>
      <text:p text:style-name="P2189">Šiek tiek apie butus. Mes turim tokią nuostatą,<text:s/>kas yra tarnybiniai butai, kas tarnybinius butus suteikia, iš kokių pinigų jie statomi ir kokia tų tarnybinių butų, nepriklausomai nuo tų kategorijų, kas jomis naudojasi, sistema. Esam labai prieš tarnybinių butų užgyvenimą. Lietuvos civiliniame kodekse yra aiškiai pasakyta, kas gali užgyventi butą. Butas lieka šeimai tada, jeigu pareigūnas, kuris gyveno tarnybiniame bute, žuvo atlikdamas tarnybines pareigas, arba jeigu jis išėjo į pensiją, gyvendamas šitame bute. Visais kitais atvejais pareigūnas yra toks<text:s/>pat pilietis ir gali naudotis tokia pat Lietuvos Respublikos įstatymais nustatyta paramos, apsirūpinant gyvenamosiomis patalpomis, tvarka, kaip ir inžinierius, kaip gydytojas, kaip mokytojas. Šitas privilegijas reikia liautis rašyti.<text:s/></text:p>
      <text:p text:style-name="P2190">Dar norėčiau pasakyti<text:s/>apie tokį dalyką kaip atostogos. Mūsų Atostogų įstatymas veikia kartu su Lietuvos Respublikos Vyriausybės nutarimu, kuriame lanksčiai ir protingai derinamos pareigybės ir tų pareigybių protinės energijos poreikis, ir iš to iškyla papildomų atostogų dienos. Na, kodėl į valstybės tarnautojus, prokurorus nepasižiūrėti tuo pačiu kampu, kaip žiūrim į mokslininkus, kaip žiūrim į mokytojus, į profesionalius gydytojus, į policininkus, ir šito nesureguliuoti bendrame įstatyme? Kam reikia išlygų ir vėlgi į statutą,<text:s/>kuris, aš jau minėjau, ką padaro.<text:s/></text:p>
      <text:p text:style-name="P2191">Maždaug tiek. Aš galvoju, kad prokuratūra ir tie žmonės, kurie šitą įstatymą rengė, galėtų apsilankyti mūsų Socialinių reikalų komitete. Mes esam svarstę ne kartą ir galėtume tą dalyką suderinti kartu, kad tie 37, 38, 39,<text:s/>40 ir 41 straipsniai būtų suderinti ir su kitais mūsų jau priimtais teisėsaugos ir valstybės pareigūnų įstatymais.<text:s/></text:p>
      <text:p text:style-name="P2192">Noriu pasakyti nuo savęs vieną dalyką, kuris, man atrodo, šiek tiek užrašytas tendencingai. Man kyla tokia mintis, kad vargu ar šitas mūsų<text:s/>įstatymas nėra rašytas labai apsidraudžiant.<text:s/></text:p>
      <text:p text:style-name="P2193">Štai 4 straipsnio 5 punktas - “Bet koks siekimas paveikti prokuratūros pareigūną yra kišimasis į prokuratūros veiklą ir užtraukia atsakomybę pagal įstatymus.” Man neduos meluoti ponas V.Juškus. Visi mes žinom tą garsiąją “Auros” cukraus bylą. Kaip tuomet bus traktuojamas pagal šį įstatymą tokio deputato kaip J.Beinortas nuolatinis aiškinimasis, koks yra pasistūmėjimas “Auros” cukraus byloje? Juk už tos bylos slepiasi ketvirtis milijono Lietuvos žmonių, kurie yra<text:s/>apsukti pačiu negražiausiu būdu. Tai štai dabar, ar mano raštas, ar mano skambutis, ar mano užklausimas prokuratūros pareigūnui yra kišimasis ar nesikišimas? “Lietuvos ryte” buvo atspausdintas straipsnis, kuriame nedviprasmiškai tiesiai žurnalistas pasakojo, kaip jis ėmė interviu iš KGB agento, slapyvardžiu “Mesingas”, apie jo veiklą Lito byloje. Jis buvo saugumietis, įsitrynęs į tą kompaniją kaip vertėjas, dalyvavo sudarant sutartį ir po to ta medžiaga nuėjo ten, kur reikia. Dabar man įdomu ir aš, pavyzdžiui, norėčiau žinoti, kaip po 1990 m. kovo 11 d. šita veika, šito “Mesingo” dalyvavimas, šnipinėjimas KGB naudai... Mano nuomone, tai yra nusikaltimas valstybei. Kaip dabar padaryti, kad prokuratūros darbuotojas vis dėlto susidomėtų šita publikacija ir tokiam “Mesingui” iškeltų baudžiamąją bylą už Lietuvos išdavimą. Bet vėlgi kaip? Jeigu mes turėsime tokį 4 skirsnį ir 5 papunktį, tai, vadinasi, aš negaliu inicijuoti ir užklausti, kad taip būtų. Aš manau, kad šitas įstatymas reikalauja rimtos analizės. Labai<text:s/>abejoju, ar mes galime taip tokioje, sakyčiau, nedidelėje mūsų kompanijoje, jį rimtai svarstyti. Ačiū už dėmesį.</text:p>
      <text:p text:style-name="P2194"><text:span text:style-name="T2195">PIRMININKAS.</text:span><text:span text:style-name="T2196"><text:s/>Komiteto vardu gerbiamasis Seimo narys P.Vitkevičius. Gerbiamasis Seimo nary Vitkevičiau, nekalbėsite komiteto vardu, atsisakote?</text:span><text:span text:style-name="T2197"><text:s/></text:span></text:p>
      <text:p text:style-name="P2198"><text:span text:style-name="T2199">P.VITKEVIČIUS.</text:span><text:span text:style-name="T2200"><text:s/>Gerbiamieji Seimo nariai, mes komitete svarstėme porą kartų šitą. Kalbėjo gerbiamoji Z.Šličytė šituo klausimu. Antrasis projektas yra, kaip čia sakė Seimo narys profesorius A.Sakalas, vis dėlto gerokai jau pataisytas, papildytas. Daug yra<text:s/></text:span><text:span text:style-name="T2201">numatyta kitų pataisų ir aš manau, kad mums reikia nelaikyti jūsų. Aš Seimui siūlau pritarti, kadangi iš esmės komitetas pritarė šiam projektui, pritarė du kartus su tam tikromis pastabomis. Laikyti, kad Seime šis projektas apsvarstytas, ir toliau galės bū</text:span><text:span text:style-name="T2202">ti pateiktas galutinis variantas, daug tobulesnis atsižvelgiant į tas visas rimtas pastabas, rimtus pasiūlymus, kurie čia buvo pasakyti. Dėkoju už dėmesį.</text:span></text:p>
      <text:p text:style-name="P2203"><text:span text:style-name="T2204">PIRMININKAS.</text:span><text:span text:style-name="T2205"><text:s/>Dėkoju. Kviečiu į tribūną gerbiamąjį pranešėją generalinį prokurorą A.Paulauską.<text:s/></text:span></text:p>
      <text:p text:style-name="P2206"><text:span text:style-name="T2207">A.PAUL</text:span><text:span text:style-name="T2208">AUSKAS.</text:span><text:span text:style-name="T2209"><text:s/>Gerbiamieji Seimo nariai! Iš tiesų, mūsų projektas komitete buvo svarstytas du kartus ir jam buvo pritarta. Gaila, kad neišdalytas antrasis projektas, kur yra gerokai daugiau pataisymų. Daugelis, kurie čia kalbėjo, jau būtų nebeturėję ir ką pasakyt</text:span><text:span text:style-name="T2210">i, nes tie visi argumentai arba aptarti, arba pašalinti. Sakysime, aš galiu paminėti dėl administracinio iškeldinimo. Kodėl mes jį įrašėme į projektą? Šių metų pradžioje Seimas priėmė Civilinio kodekso pataisas. Ir ten parašė, kad prokuroras vykdo administ</text:span><text:span text:style-name="T2211">racinį iškeldinimą iš savavališkai užimtų butų. Mes, rašydami savo projektą, šito negalėjome neparašyti, nes jeigu neparašytume, tada neaišku, kas tai darytų. Prokurorai būtų pasimetę, ar vykdyti šį civilinį įstatymą, kurį jūs priėmėte ką tik sausio mėnesį</text:span><text:span text:style-name="T2212">, ar jau nebevykdyti. Yra daug tokių normų, kur mes buvome priversti perkelti iš šiandien galiojančių įstatymų į tą projektą. Aš manau, kad bus galima atsižvelgti. Ir į daugelį pastabų tikrai reikia atsižvelgti, tačiau tokie principiniai klausimai, kurie č</text:span><text:span text:style-name="T2213">ia iškyla, man atrodo, visi komitete buvo apsvarstyti ir daugiau ar mažiau prieita prie kažkokio kompromiso.<text:s/></text:span></text:p>
      <text:p text:style-name="P2214"><text:span text:style-name="T2215">Dabar dėl socialinių garantijų. Aš jau 4 metai girdžiu, kad bus vienas įstatymas, kur bus labai aiškiai apibrėžtos kiekvienos žinybos socialinės g</text:span><text:span text:style-name="T2216">arantijos ir bus viskas aišku ir mes visi žinosime. Bet taip nėra. Iki šios dienos kiekviena žinyba priiminėja savo socialines garantijas. Labai sunku savo darbuotojams paaiškinti, kodėl taip yra. Jeigu policijoje arba vidaus reikalų tardytojas dirbantis g</text:span><text:span text:style-name="T2217">ali turėti ištarnauto laiko pensiją, gali turėti ilgesnes atostogas, tai tokį pat darbą dirbdamas prokuratūros tardytojas jų neturi. Aš negaliu paaiškinti. Jeigu jūs galite paaiškinti, Seimo nary, gerbiamasis Beinortai, tai jūs paaiškinkite, kodėl taip yra</text:span><text:span text:style-name="T2218"><text:s/>iki šios dienos. Nes aš negaliu... (</text:span><text:span text:style-name="T2219">Balsai salėje</text:span><text:span text:style-name="T2220">)</text:span></text:p>
      <text:p text:style-name="P2221"><text:span text:style-name="T2222">PIRMININKAS.</text:span><text:span text:style-name="T2223"><text:s/>Gerbiamasis Seimo nary Pavirži, nereplikuokite iš vietos. Pranešėjau, prašom tęsti.</text:span></text:p>
      <text:p text:style-name="P2224"><text:span text:style-name="T2225">A.PAULAUSKAS.</text:span><text:span text:style-name="T2226"><text:s/>Įstatyme nieko nepasakyta.</text:span></text:p>
      <text:p text:style-name="P2227"><text:span text:style-name="T2228">PIRMININKAS.</text:span><text:span text:style-name="T2229"><text:s/>Gerbiamasis pranešėjau, nereaguokite į replikas iš vi</text:span><text:span text:style-name="T2230">etos.</text:span></text:p>
      <text:p text:style-name="P2231"><text:span text:style-name="T2232">A.PAULAUSKAS.</text:span><text:span text:style-name="T2233"><text:s/>Daug yra tokių dalykų, kada mūsų socialinės garantijos turint tą patį darbą ir beveik tas pačias funkcijas vykdant... Netgi dabar Saugumo departamento įstatyme sakoma, kad prokuratūros darbo stažas visas užskaitomas perėjus į šitas žiny</text:span><text:span text:style-name="T2234">bas. Tai yra įstatymu priimta. O mums tos socialinės garantijos nėra numatytos. Tai, be abejo, mes stengiamės savo įstatyme tokias pat garantijas, kokias turi kitos giminingos žinybos, įtvirtinti. Aš nematau, kad mes čia kažkokią privilegijų sistemą kuriam</text:span><text:span text:style-name="T2235"><text:s/>ar dar ką. Jeigu bus bendras įstatymas, aš tik sveikinu ir būsiu tuo patenkintas, bet kad jo nėra, todėl taip ir išeina. Aš manau, kad atmesti ir pakabinti, neaišku, kada bus tie įstatymai ir neaišku, kaip mums dabar reguliuoti, manau, būtų neteisinga. Ti</text:span><text:span text:style-name="T2236">ek aš galiu pasakyti dėl projekto. O visas pastabas, kurias aš gavau, čia pasižymėjau. Man atrodo, dar bus galima kartą komitete aptarti. Nors iš principo komitetas mūsų tokius principinius, čia paminėtus dalykus išsprendė.</text:span></text:p>
      <text:p text:style-name="P2237"><text:span text:style-name="T2238">PIRMININKAS.</text:span><text:span text:style-name="T2239"><text:s/>Dėkoju gerbiamajam<text:s/></text:span><text:span text:style-name="T2240">generaliniam prokurorui.</text:span></text:p>
      <text:p text:style-name="P2241">Gerbiamieji Seimo nariai, ar galėtume bendru sutarimu pritarti šiam projektui po svarstymo ir pavesti pagrindiniam komitetui pagal diskusijoje pasakytas pastabas padaryti būtinas pataisas ir papildymus? Gerbiamoji Seimo narė Z.Šličytė.</text:p>
      <text:p text:style-name="P2242"><text:span text:style-name="T2243">Z.ŠLIČYTĖ.</text:span><text:span text:style-name="T2244"><text:s/>Aš norėjau pritarti pono A.Sakalo siūlymui. Vis dėlto reikėtų Seimo nariams apsispręsti, ar bus tas statutas, ar nebus? Ir tada pateikiant balsavimui ten daug kas pasikeistų, to projekto nuostatos. Nes jeigu mes priiminėdami paskutinį momen</text:span><text:span text:style-name="T2245">tą, o jau kita stadija yra įstatymo priėmimo stadija, spręsime statuto klausimą, tai, žinoma, mums bus labai apsunkintas darbas. Aš siūlau šiandien tokias principines nuostatas aptarti. Ar prokuratūros darbą tarnybos statutas reguliuos, ar užteks, kad tik<text:s/></text:span><text:span text:style-name="T2246">šitas įstatymas reguliuoja. Ir už tai balsuoti, o po to pritarti bendru sutarimu. Nes tai susiję su projekto tobulinimu prieš pateikiant jį galutiniam balsavimui.</text:span></text:p>
      <text:p text:style-name="P2247"><text:span text:style-name="T2248">PIRMININKAS.</text:span><text:span text:style-name="T2249"><text:s/>Gerbiamieji Seimo nariai, kadangi Seimo Statute numatyta, jog balsuojama priėmim</text:span><text:span text:style-name="T2250">o metu, mes galėsime balsuoti dėl atitinkamų straipsnių, jeigu taip teiks pranešėjas anksčiau, priėmimo metu, po to, jeigu bus išardyta visa pateikto projekto koncepcija, tai priklausys nuo Seimo balsavimo, tuomet galės pranešėjas jį atsiimti ir toliau tob</text:span><text:span text:style-name="T2251">ulinti. Tačiau aš negaliu tenkinti gerbiamųjų Seimo narių Z.Šličytės ir A.Sakalo siūlymų, kadangi tai nenumato mūsų Seimo Statutas, kuris nustato mūsų darbo tvarką. Taigi siūlykite. Aš vėlgi kviečiu. Siūlykite papildyti, patobulinti Seimo Statutą ir tuomet</text:span><text:span text:style-name="T2252"><text:s/>bus galima priimti įvairiausius jūsų siūlymus. Todėl dabar, gerbiamieji Seimo nariai, kadangi kitų siūlymų nėra, prašau pasisakyti dėl balsavimo motyvų. Gerbiamojo Seimo nario V.Jarmolenkos nėra. Gerbiamasis Seimo narys J.Beinortas.</text:span></text:p>
      <text:p text:style-name="P2253"><text:span text:style-name="T2254">J.BEINORTAS.</text:span><text:span text:style-name="T2255"><text:s/>Iš tiesų,</text:span><text:span text:style-name="T2256"><text:s/>gerbiamasis posėdžio pirmininke, jūs turėtumėte klausyti, ką sako Seimo narė Z.Šličytė. Šito įstatymo esmė yra rėmai, kaip jie atitinka. Ar šitą įstatymą išplečiam, kad jis būtų tikslesnis ir atsisakom statuto, kartu atsisakom šitos žinybos išskirtinumo.<text:s/></text:span><text:span text:style-name="T2257">Ar mes darome, kad dar būtų atskiras statutas ir tada apsisprendžiame, kas tą statutą rengia ir kas tvirtina. Aš manau, kad šiandien mes geriausiai padarytume, jeigu padarytume svarstymo pertrauką ir suinteresuoti komitetai... Jūs be reikalo sakote, kad yr</text:span><text:span text:style-name="T2258">a tik vienas suinteresuotas komitetas. Pavyzdžiui, aš manau, kad suinteresuotų yra daugiau - Lietuvos Respublikos Teisingumo ministerija, taip pat suinteresuota ir Vyriausybė, suinteresuotas yra ir mūsų komitetas. Vis tiek mes iki 22 d. to įstatymo nepriim</text:span><text:span text:style-name="T2259">sime, todėl aš siūlau padaryti svarstymo pertrauką. Kad vis dėlto rengėjai apsispręstų dėl statuto būtinumo arba jo išplėtimo.</text:span></text:p>
      <text:p text:style-name="P2260"><text:span text:style-name="T2261">PIRMININKAS.</text:span><text:span text:style-name="T2262"><text:s/>Gerbiamasis Seimo nary Beinortai, visų pirma aš norėčiau, kad jūs atsiimtumėte savo žodžius iš stenogramos, kad aš m</text:span><text:span text:style-name="T2263">inėjau kažkokį suinteresuotą komitetą. Tokių žodžių aš nesakiau. Aš kalbėjau apie pagrindinį komitetą. Seimas apsisprendė, kuris komitetas yra pagrindinis, kadangi siūlymas, kuris pateiktas gerbiamosios Seimo narės Z.Šličytės, gali būti. Tas klausimas iš t</text:span><text:span text:style-name="T2264">ikrųjų yra labai aktualus, labai įdomus, bet jis gali būti išspręstas tik priėmimo metu pagal šiuo metu galiojantį Statutą. Dėl to aš kitaip pasielgti negaliu. Gerbiamasis Seimo narys R.Dagys dėl balsavimo motyvų.</text:span></text:p>
      <text:p text:style-name="P2265"><text:span text:style-name="T2266">R.J.DAGYS.</text:span><text:span text:style-name="T2267"><text:s/>Gerbiamasis posėdžio pirmininke</text:span><text:span text:style-name="T2268">, pasielkite, kaip jūs galite. Jūs galite padaryti šio svarstymo pertrauką, kad iš tikrųjų darbinė grupė apsispręstų. Kita vertus, mes turime tam tikrą precedentą. Pavyzdžiui, kai dėl Rinkimų įstatymo apsisprendėme konceptualiai iš pradžių, tai tada buvo m</text:span><text:span text:style-name="T2269">ažiau diskusijų pastraipsniui. Aš vis dėlto siūlyčiau, kad jūs pasielgtumėte geranoriškai, ir pats išspręstumėte tą problemą. Padarykite svarstymo pertrauką.</text:span></text:p>
      <text:p text:style-name="P2270"><text:span text:style-name="T2271">PIRMININKAS.</text:span><text:span text:style-name="T2272"><text:s/>Gerbiamieji Seimo nariai, aš ir formulavau įmanomą siūlymą, kuris, man atrodo, visus<text:s/></text:span><text:span text:style-name="T2273">tenkintų. Pritarti šiam projektui po svarstymo ir pavesti pagrindiniam komitetui pagal diskusijoje pasakytas pastabas padaryti būtinas pataisas ir papildymus. Tuomet priėmimas būtų skiriamas vėliau. Gerbiamasis Seimo narys A.Endriukaitis dėl vedimo tvarkos</text:span><text:span text:style-name="T2274">.<text:s/></text:span></text:p>
      <text:p text:style-name="P2275"><text:span text:style-name="T2276">A.ENDRIUKAITIS.</text:span><text:span text:style-name="T2277"><text:s/>Pone posėdžio pirmininke, aš jums reiškiu du įspėjimus. Tai vienas...</text:span></text:p>
      <text:p text:style-name="P2278"><text:span text:style-name="T2279">PIRMININKAS.</text:span><text:span text:style-name="T2280"><text:s/>Deja, jūs tokios teisės neturite. Gerbiamasis Seimo narys V.Petrauskas dėl balsavimo motyvų.</text:span></text:p>
      <text:p text:style-name="P2281"><text:span text:style-name="T2282">V.PETRAUSKAS.</text:span><text:span text:style-name="T2283"><text:s/>Dėkoju. Pone Seimo Pirmininko pavaduotojau, kol</text:span><text:span text:style-name="T2284">egos Seimo nariai! Galbūt čia įvyko tokia techninė klaida, kaip aš suprantu, kadangi po svarstymo Valstybės ir teisės komitete yra antrasis Prokuratūros įstatymo projekto variantas. Tačiau jis dėl techninių kliūčių nebuvo išdalytas Seimo nariams ir mes jo<text:s/></text:span><text:span text:style-name="T2285">neturime. Manau, būtų nejauku balsuoti už tą variantą, kurio mes neturime. Kadangi dabar yra trys darbo dienos per savaitę, manau, būtų laiko padarius pertrauką, tą procedūrą, kurią jūs minite, įvykdyti, pagaliau kad ir kitą savaitę, jeigu jau tikrai dėl t</text:span><text:span text:style-name="T2286">o reikia taip skubėti. Aš manau, jeigu mes šiandieną nubalsuotume sutarimu už tą variantą, kurio nematėme, tai tikrai galutinio svarstymo metu kils labai didelių ginčų. Čia prokuratūros atstovai bus nejaukioje situacijoje, kada bus kalbama visiškai ne apie</text:span><text:span text:style-name="T2287"><text:s/>tuos motyvus ir visiškai ne apie tai. Manau, kad tas variantas turėtų būti dėl šios priežasties priimtinas. Dėkoju.</text:span></text:p>
      <text:p text:style-name="P2288"><text:span text:style-name="T2289">PIRMININKAS.</text:span><text:span text:style-name="T2290"><text:s/>Gerbiamieji Seimo nariai, dabar galima pasisakyti dėl balsavimo motyvų tik už siūlymą pritarti po svarstymo. Gerbiamoji Seimo<text:s/></text:span><text:span text:style-name="T2291">nare Šličyte, jūs pritariate tokiam siūlymui?</text:span></text:p>
      <text:p text:style-name="P2292"><text:span text:style-name="T2293">Z.ŠLIČYTĖ.</text:span><text:span text:style-name="T2294"><text:s/>Aš norėčiau prašyti padaryti pertrauką. Vis dėlto mes svarstome projektą, kurio neturime rankose. Tai yra mūsų gėda. Turime šiandieną sau atvirai pasakyti. Aš manyčiau, kad paskutinė priėmimo stadija</text:span><text:span text:style-name="T2295"><text:s/>riboja mūsų galimybes diskutuoti. O klausimai yra principiniai ir labai svarbūs. Ar užtenka šito įstatymo, kad jis reglamentuotų ir sureguliuotų prokuratūros darbą, ar dar reikia kažkokio įstatymo ir kas tą kitą įstatymą priims. Todėl aš dėl geresnio įsta</text:span><text:span text:style-name="T2296">tymo prašau <text:s/>padaryti antrosios svarstymo stadijos pertrauką, nukelti svarstymo stadiją į antradienį ir tada dar galima bus pasisakyti dėl to projekto, kuris lyg ir yra parengtas, bet Seimo nariams neišdalytas, ir diskutuoti kitas ginčytinas nuostatas.</text:span></text:p>
      <text:p text:style-name="P2297"><text:span text:style-name="T2298">PIR</text:span><text:span text:style-name="T2299">MININKAS.</text:span><text:span text:style-name="T2300"><text:s/>Gerbiamieji Seimo nariai, dar kartą primenu, jog mes svarstome būtent tą projektą, kuris išdalytas. Gerbiamasis Seimo narys V.Juškus.</text:span></text:p>
      <text:p text:style-name="P2301"><text:span text:style-name="T2302">V.JUŠKUS.</text:span><text:span text:style-name="T2303"><text:s/>Aš pasisakau už tai, kad būtų šiandieną priimta po svarstymo, o visas tas pastabas, kurias mes čia sak</text:span><text:span text:style-name="T2304">ėme, bus galima dar pateikti komitetui ir paskutiniame svarstyme jį išplėsti. Todėl pritariu jūsų pasiūlymui, gerbiamasis Bernatoni, taip, kaip jūs siūlėte.</text:span></text:p>
      <text:p text:style-name="P2305"><text:span text:style-name="T2306">PIRMININKAS.</text:span><text:span text:style-name="T2307"><text:s/>Gerbiamieji Seimo nariai, remdamasis 158 Seimo Statuto straipsniu, teikiu balsuoti alt</text:span><text:span text:style-name="T2308">ernatyviai. Kas už tai, kad būtų pritarta šiam projektui po svarstymo ir pavesta pagrindiniam komitetui pagal diskusijoje pasakytas pastabas padaryti būtinas pataisas ir papildymus, spaus mygtuką “už”. Kas už tai, kad būtų padaryta projekto svarstymo pertr</text:span><text:span text:style-name="T2309">auka, spaus mygtuką “prieš”. Susilaikę neskaičiuojami. Balsavimas pradėtas. Prieš balsavimą skelbiu registraciją. Užsiregistravo 41 Seimo narys. Taigi, gerbiamieji Seimo nariai, dar kartą formuluoju klausimą balsavimui. Kas už tai, kad būtų pritarta šiam p</text:span><text:span text:style-name="T2310">rojektui po svarstymo Seimo posėdyje ir pavesta pagrindiniam komitetui pagal diskusijoje pasakytas pastabas padaryti būtinas pataisas ir papildymus, spaus mygtuką “už”. Kas siūlo padaryti projekto svarstymo pertrauką - “prieš”. Susilaikiusieji nebus skaiči</text:span><text:span text:style-name="T2311">uojami. Už - 20 Seimo narių, pridedu savo balsą - 21, prieš - 17, susilaikiusių nėra. Taigi projektui pritarta po svarstymo ir pavesta pagrindiniam Valstybės ir teisės komitetui padaryti būtinas pataisas ir papildymus projekte. Gerbiamieji Seimo nariai, ar</text:span><text:span text:style-name="T2312"><text:s/>pritartumėte bendru sutarimu, kad šio projekto priėmimo data Seimo posėdyje būtų numatyta liepos 18 d.? Nėra prieštaraujančių? Gerbiamasis Seimo narys P.Giniotas.</text:span></text:p>
      <text:p text:style-name="P2313"><text:span text:style-name="T2314">P.GINIOTAS.</text:span><text:span text:style-name="T2315"><text:s/>Prieš tai kalbėjęs Socialinių reikalų ir darbo komiteto atstovas ponas Seimo nar</text:span><text:span text:style-name="T2316">ys J.Beinortas pasakė rimtus argumentus. Yra kuriama bendra pensijų ir atostogų sistema. Dabar vienas Prokuratūros įstatymas sujaukia visą šitą sistemą. Aš noriu, kad vis dėlto būtų skirta šiek tiek ilgiau laiko, kad du komitetai galėtų padirbėti kartu ir<text:s/></text:span><text:span text:style-name="T2317">tą problemą išspręstų. Tai pasisekė padaryti su teismais, aš manau, tai pasiseks padaryti ir su prokuratūra. 18 diena per daug jau yra artimas terminas.</text:span></text:p>
      <text:p text:style-name="P2318"><text:span text:style-name="T2319">PIRMININKAS.</text:span><text:span text:style-name="T2320"><text:s/>Dėkoju. Gerbiamieji Seimo nariai, pagal Seimo Statutą numatyta, kad galima skirti ne anksč</text:span><text:span text:style-name="T2321">iau kaip po 8 dienų. Siūloma skirti po 11 dienų priėmimą. Aš manau, kad laikas yra pakankamas komitetams, kad tie klausimai būtų suderinti. Ar reikia dėl šio klausimo balsuoti? Dėl datos sutarėm.<text:s/></text:span></text:p>
      <text:p text:style-name="P2322"><text:span text:style-name="T2323">Gerbiamieji Seimo nariai, kadangi vyko vardinis balsavimas<text:s/></text:span><text:span text:style-name="T2324">šiame posėdyje, aš norėčiau jus supažindinti su gautais balsavimo rezultatais. (</text:span><text:span text:style-name="T2325">Balsai salėje</text:span><text:span text:style-name="T2326">) Gerbiamasis Seimo nary, prašom klausimus teikti Statute nustatyta tvarka nuo šoninio mikrofono, tuomet jums bus atsakyta.<text:s/></text:span></text:p>
      <text:p text:style-name="P2327"><text:s/>Taigi, gerbiamieji Seimo nariai, skaitau balsavimo rezultatus dėl Lietuvos Respublikos vietos savivaldos įstatymo projekto. Adomaitis nedalyvavo, Albertynas - už, Aleknaitė - prieš, Alesionka - nedalyvavo, Ambrazaitytė - prieš, Andrikienė nedalyvavo, Andriukaitis susilaikė, Antanavičius, Arbačiauskas nedalyvavo, Astrauskas - už, Bajoras nedalyvavo, Baležentis - prieš, Baranauskas - už, Baskas - prieš, Bastys nedalyvavo, Beinortas - prieš, Bendinskas, Bernatonis - už, Bičkauskas susilaikė, Bloškys - už, Bobelis nedalyvavo, Bogušis, Briedienė -<text:s/>prieš, Bubnys nedalyvavo, Būdvytis - už, Buinevičius nedalyvavo, J.Bulavas - už, V.Bulovas nedalyvavo, Burbienė - už, Būtėnas - už, Čobotas nedalyvavo, Dagys - prieš, Dirgėla nedalyvavo, Dringelis - už, Endriukaitis - prieš, Gajauskas nedalyvavo, Gaška - už, Genzelis nedalyvavo, Germanas - už, Giedraitis - už, Gylys nedalyvavo, Giniotas nedalyvavo, Greimas - už, Gricius - už, Hofertienė - prieš, Ivaškevičius, Jagminas - už, Jakučionis - prieš, Jarašiūnas nedalyvavo, Jarmolenka - prieš, Jaskelevičius nedalyvavo, Jurkūnaitė, Juršėnas, Juškus, Kairys, Kanapeckas, Karosas - už, Katilius, Katkus, Kirkilas, Kolosauskas, Kryževičius nedalyvavo, Kubertavičius - už, A.Kubilius - prieš, J.Kubilius - už, Kunčinas - už, Kunevičienė, Kuzminskas, Landsbergis, Lapė, Linkevičius nedalyvavo, Listavičius - prieš, Liutikas - už, Lozuraitis - už, Maceikianecas nedalyvavo, Mačiulis - už, Malkevičius - prieš, Markauskas - už, Medvedevas - prieš, Milčius, Mincevičius, Miškinis, Navickas nedalyvavo, Nekrošius - už, Nesteckis, Ozolas<text:s/>nedalyvavo, Pangonis, Papovas - už, Patackas nedalyvavo, Paukštys - prieš, Paviržis - už, Pečeliūnas susilaikė, Petkevičius - už, Petrauskas - prieš, Plečkaitis, Plokšto nedalyvavo, Pocius - už, Povilaitis nedalyvavo, Požėla - už, Pranevičius nedalyvavo,<text:s/>Pronckus - už, Račas, Raišuotis nedalyvavo, Raškinis - prieš, Ražukas - už, Ražauskas - už, Rudys - prieš, Rupeika nedalyvavo, Sadkauskas - už, Sakalas - prieš, Salamakinas - už, Saudargas nedalyvavo, Saulis - už, Semenovičius nedalyvavo, Skrebys - prieš,<text:s/>Snežko, Stakvilevičius - už, Stasiškis, Šaltenis, Šiaulienė nedalyvavo, Šličytė - prieš, Šumakaris - už, Tartilas nedalyvavo, Tauras - už, Treinys - prieš, Tupikas, Uoka, Uždavinys, Vagnorius, Vaišnoras nedalyvavo, Vaižmužis susilaikė, Velikonis, Veselka,<text:s/>Visakavičius nedalyvavo, Vitkevičius - už, Zimnickas - už, Zingeris nedalyvavo, Žebrauskas - už, Žiemelis, Žurinskas nedalyvavo.</text:p>
      <text:p text:style-name="P2328">Taigi 51 Seimo nariui balsavus už, 24 - prieš ir 4 susilaikius Lietuvos Respublikos vietos savivaldos įstatymas priimtas.</text:p>
      <text:p text:style-name="P2329">Skelbiu rytinį posėdį baigtą.</text:p>
      <text:p text:style-name="P2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antrasis posėdis </dc:title>
    <dc:description/>
    <dc:subject/>
    <meta:initial-creator>KDTS</meta:initial-creator>
    <dc:creator>adlibuser</dc:creator>
    <meta:creation-date>2017-04-14T06:01:00Z</meta:creation-date>
    <dc:date>2017-04-14T06:01:00Z</dc:date>
    <meta:template xlink:href="Normal.dotm" xlink:type="simple"/>
    <meta:editing-cycles>2</meta:editing-cycles>
    <meta:editing-duration>PT0S</meta:editing-duration>
    <meta:document-statistic meta:page-count="2" meta:paragraph-count="6519" meta:word-count="23906" meta:character-count="162979" meta:row-count="9099" meta:non-whitespace-character-count="145592"/>
  </office:meta>
</office:document-meta>
</file>