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4pt" style:font-size-asian="14pt" style:font-size-complex="14pt" fo:language="lt" fo:country="LT"/>
    </style:style>
    <style:style style:name="P5" style:parent-style-name="Normal" style:family="paragraph">
      <style:paragraph-properties fo:keep-with-next="always"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font-weight="bold" style:font-weight-asian="bold" style:font-weight-complex="bold" fo:color="#000000" fo:font-size="12pt" style:font-size-asian="12pt" style:font-size-complex="12pt"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color="#000000" fo:font-size="12pt" style:font-size-asian="12pt" style:font-size-complex="12pt" fo:language="lt" fo:country="LT"/>
    </style:style>
    <style:style style:name="P16" style:parent-style-name="Bodytext" style:family="paragraph">
      <style:text-properties style:font-name="Times New Roman" fo:font-weight="bold" style:font-weight-asian="bold" style:font-weight-complex="bold" fo:font-size="12pt" style:font-size-asian="12pt" style:font-size-complex="12pt"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margin-left="0.0236in">
        <style:tab-stops/>
      </style:paragraph-properties>
    </style:style>
    <style:style style:name="T22" style:parent-style-name="Hyperlink" style:family="text">
      <style:text-properties style:font-name="Times New Roman"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26" style:family="table-cell">
      <style:table-cell-properties fo:border="none" fo:padding-top="0in" fo:padding-left="0.075in" fo:padding-bottom="0in" fo:padding-right="0.075in"/>
    </style:style>
    <style:style style:name="P27" style:parent-style-name="Bodytext" style:family="paragraph">
      <style:paragraph-properties fo:text-align="start" fo:margin-left="0.0236in" fo:text-indent="0in">
        <style:tab-stops/>
      </style:paragraph-properties>
    </style:style>
    <style:style style:name="T28" style:parent-style-name="Hyperlink" style:family="text">
      <style:text-properties style:font-name="Times New Roman" fo:language="lt" fo:country="LT"/>
    </style:style>
    <style:style style:name="T29" style:parent-style-name="Hyperlink" style:family="text">
      <style:text-properties style:font-name="Times New Roman" fo:language="lt" fo:country="LT"/>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33" style:family="table-cell">
      <style:table-cell-properties fo:border="none" fo:padding-top="0in" fo:padding-left="0.075in" fo:padding-bottom="0in" fo:padding-right="0.075in"/>
    </style:style>
    <style:style style:name="P34" style:parent-style-name="Bodytext" style:family="paragraph">
      <style:paragraph-properties fo:text-align="start" fo:margin-left="0.0236in" fo:text-indent="0in">
        <style:tab-stops/>
      </style:paragraph-properties>
    </style:style>
    <style:style style:name="T35" style:parent-style-name="Hyperlink" style:family="text">
      <style:text-properties style:font-name="Times New Roman" fo:language="lt" fo:country="LT"/>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39" style:family="table-cell">
      <style:table-cell-properties fo:border="none" fo:padding-top="0in" fo:padding-left="0.075in" fo:padding-bottom="0in" fo:padding-right="0.075in"/>
    </style:style>
    <style:style style:name="P40" style:parent-style-name="Bodytext" style:family="paragraph">
      <style:paragraph-properties fo:text-align="start" fo:margin-left="0.0236in" fo:text-indent="0in">
        <style:tab-stops/>
      </style:paragraph-properties>
    </style:style>
    <style:style style:name="T41" style:parent-style-name="Hyperlink" style:family="text">
      <style:text-properties style:font-name="Times New Roman" fo:language="lt" fo:country="LT"/>
    </style:style>
    <style:style style:name="T42" style:parent-style-name="Hyperlink" style:family="text">
      <style:text-properties style:font-name="Times New Roman" fo:language="lt" fo:country="LT"/>
    </style:style>
    <style:style style:name="P43" style:parent-style-name="Bodytext" style:family="paragraph">
      <style:text-properties style:font-name="Times New Roman" fo:language="lt" fo:country="LT"/>
    </style:style>
    <style:style style:name="P44"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45" style:parent-style-name="Bodytext" style:family="paragraph">
      <style:paragraph-properties fo:text-align="start" fo:margin-left="0.5909in" fo:text-indent="-0.0006in">
        <style:tab-stops/>
      </style:paragraph-properties>
      <style:text-properties style:font-name="Times New Roman" fo:language="lt" fo:country="LT"/>
    </style:style>
    <style:style style:name="P46"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47" style:parent-style-name="Topic" style:family="paragraph">
      <style:paragraph-properties fo:break-before="page"/>
    </style:style>
    <style:style style:name="T48" style:parent-style-name="DefaultParagraphFont" style:family="text">
      <style:text-properties style:font-name="Times New Roman" fo:language="lt" fo:country="LT"/>
    </style:style>
    <style:style style:name="T49" style:parent-style-name="DefaultParagraphFont" style:family="text">
      <style:text-properties style:font-name="Times New Roman" fo:font-size="10pt" style:font-size-asian="10pt" style:font-size-complex="10pt" fo:language="lt" fo:country="LT"/>
    </style:style>
    <style:style style:name="T50" style:parent-style-name="DefaultParagraphFont" style:family="text">
      <style:text-properties style:font-name="Times New Roman" fo:language="lt" fo:country="LT"/>
    </style:style>
    <style:style style:name="P51" style:parent-style-name="Topic" style:family="paragraph">
      <style:text-properties style:font-name="Times New Roman" fo:font-style="italic" style:font-style-asian="italic" style:font-style-complex="italic" fo:language="lt" fo:country="LT"/>
    </style:style>
    <style:style style:name="P52" style:parent-style-name="Bodytext" style:family="paragraph">
      <style:paragraph-properties fo:margin-left="0.3937in" fo:text-indent="0in">
        <style:tab-stops/>
      </style:paragraph-properties>
    </style:style>
    <style:style style:name="T53" style:parent-style-name="Hyperlink" style:family="text">
      <style:text-properties style:font-name="Times New Roman" fo:language="lt" fo:country="LT"/>
    </style:style>
    <style:style style:name="T54" style:parent-style-name="Hyperlink" style:family="text">
      <style:text-properties style:font-name="Times New Roman" fo:language="lt" fo:country="LT"/>
    </style:style>
    <style:style style:name="T55" style:parent-style-name="DefaultParagraphFont" style:family="text">
      <style:text-properties style:font-name="Times New Roman" text:display="none" fo:language="lt" fo:country="LT"/>
    </style:style>
    <style:style style:name="P56" style:parent-style-name="Normal" style:family="paragraph">
      <style:paragraph-properties fo:margin-left="0.3937in">
        <style:tab-stops/>
      </style:paragraph-properties>
      <style:text-properties style:font-name="Times New Roman" fo:font-style="italic" style:font-style-asian="italic" style:font-style-complex="italic" fo:language="lt" fo:country="LT"/>
    </style:style>
    <style:style style:name="P57" style:parent-style-name="Normal" style:family="paragraph">
      <style:paragraph-properties fo:margin-left="0.3937in">
        <style:tab-stops/>
      </style:paragraph-properties>
    </style:style>
    <style:style style:name="T58" style:parent-style-name="DefaultParagraphFont" style:family="text">
      <style:text-properties style:font-name="Times New Roman" fo:font-style="italic" style:font-style-asian="italic" style:font-style-complex="italic" fo:language="lt" fo:country="LT"/>
    </style:style>
    <style:style style:name="P59" style:parent-style-name="Bodytext" style:family="paragraph">
      <style:paragraph-properties style:line-height-at-least="0.1638in" fo:margin-left="0.3937in">
        <style:tab-stops/>
      </style:paragraph-properties>
      <style:text-properties style:font-name="Times New Roman" fo:font-weight="bold" style:font-weight-asian="bold" style:font-weight-complex="bold" style:use-window-font-color="true" fo:language="lt" fo:country="LT"/>
    </style:style>
    <style:style style:name="P60" style:parent-style-name="Bodytext" style:family="paragraph">
      <style:paragraph-properties style:line-height-at-least="0.1638in" fo:margin-left="0.3937in">
        <style:tab-stops/>
      </style:paragraph-properties>
    </style:style>
    <style:style style:name="T61" style:parent-style-name="DefaultParagraphFont" style:family="text">
      <style:text-properties style:font-name="Times New Roman" fo:font-weight="bold" style:font-weight-asian="bold" style:font-weight-complex="bold" style:use-window-font-color="true" fo:language="lt" fo:country="LT"/>
    </style:style>
    <style:style style:name="T62" style:parent-style-name="DefaultParagraphFont" style:family="text">
      <style:text-properties style:font-name="Times New Roman" style:use-window-font-color="true" fo:language="lt" fo:country="LT"/>
    </style:style>
    <style:style style:name="P63"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64"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65" style:parent-style-name="Bodytext" style:family="paragraph">
      <style:paragraph-properties style:line-height-at-least="0.1638in" fo:margin-left="0.3937in">
        <style:tab-stops/>
      </style:paragraph-properties>
    </style:style>
    <style:style style:name="T66" style:parent-style-name="DefaultParagraphFont" style:family="text">
      <style:text-properties style:font-name="Times New Roman" fo:font-weight="bold" style:font-weight-asian="bold" style:font-weight-complex="bold" style:use-window-font-color="true" fo:language="lt" fo:country="LT"/>
    </style:style>
    <style:style style:name="T67" style:parent-style-name="DefaultParagraphFont" style:family="text">
      <style:text-properties style:font-name="Times New Roman" style:use-window-font-color="true" fo:language="lt" fo:country="LT"/>
    </style:style>
    <style:style style:name="P68" style:parent-style-name="Bodytext" style:family="paragraph">
      <style:paragraph-properties style:line-height-at-least="0.1638in" fo:margin-left="0.3937in">
        <style:tab-stops/>
      </style:paragraph-properties>
    </style:style>
    <style:style style:name="T69" style:parent-style-name="DefaultParagraphFont" style:family="text">
      <style:text-properties style:font-name="Times New Roman" fo:font-weight="bold" style:font-weight-asian="bold" style:font-weight-complex="bold" style:use-window-font-color="true" fo:language="lt" fo:country="LT"/>
    </style:style>
    <style:style style:name="T70" style:parent-style-name="DefaultParagraphFont" style:family="text">
      <style:text-properties style:font-name="Times New Roman" style:use-window-font-color="true" fo:language="lt" fo:country="LT"/>
    </style:style>
    <style:style style:name="T71" style:parent-style-name="DefaultParagraphFont" style:family="text">
      <style:text-properties style:font-name="Times New Roman" style:use-window-font-color="true" fo:language="lt" fo:country="LT"/>
    </style:style>
    <style:style style:name="P72"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73" style:parent-style-name="Bodytext" style:family="paragraph">
      <style:paragraph-properties style:line-height-at-least="0.1638in" fo:margin-left="0.3937in">
        <style:tab-stops/>
      </style:paragraph-properties>
    </style:style>
    <style:style style:name="T74" style:parent-style-name="DefaultParagraphFont" style:family="text">
      <style:text-properties style:font-name="Times New Roman" fo:font-weight="bold" style:font-weight-asian="bold" style:font-weight-complex="bold" style:use-window-font-color="true" fo:language="lt" fo:country="LT"/>
    </style:style>
    <style:style style:name="T75" style:parent-style-name="DefaultParagraphFont" style:family="text">
      <style:text-properties style:font-name="Times New Roman" style:use-window-font-color="true" fo:language="lt" fo:country="LT"/>
    </style:style>
    <style:style style:name="P76" style:parent-style-name="Bodytext" style:family="paragraph">
      <style:paragraph-properties style:line-height-at-least="0.1638in" fo:margin-left="0.3937in">
        <style:tab-stops/>
      </style:paragraph-properties>
    </style:style>
    <style:style style:name="T77" style:parent-style-name="DefaultParagraphFont" style:family="text">
      <style:text-properties style:font-name="Times New Roman" fo:font-weight="bold" style:font-weight-asian="bold" style:font-weight-complex="bold" style:use-window-font-color="true" fo:language="lt" fo:country="LT"/>
    </style:style>
    <style:style style:name="T78" style:parent-style-name="DefaultParagraphFont" style:family="text">
      <style:text-properties style:font-name="Times New Roman" style:use-window-font-color="true" fo:language="lt" fo:country="LT"/>
    </style:style>
    <style:style style:name="T79" style:parent-style-name="DefaultParagraphFont" style:family="text">
      <style:text-properties style:font-name="Times New Roman" style:use-window-font-color="true" fo:language="lt" fo:country="LT"/>
    </style:style>
    <style:style style:name="P80"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81" style:parent-style-name="Bodytext" style:family="paragraph">
      <style:paragraph-properties style:line-height-at-least="0.1638in" fo:margin-left="0.3937in">
        <style:tab-stops/>
      </style:paragraph-properties>
    </style:style>
    <style:style style:name="T82" style:parent-style-name="DefaultParagraphFont" style:family="text">
      <style:text-properties style:font-name="Times New Roman" fo:font-weight="bold" style:font-weight-asian="bold" style:font-weight-complex="bold" style:use-window-font-color="true" fo:language="lt" fo:country="LT"/>
    </style:style>
    <style:style style:name="T83" style:parent-style-name="DefaultParagraphFont" style:family="text">
      <style:text-properties style:font-name="Times New Roman" style:use-window-font-color="true" fo:language="lt" fo:country="LT"/>
    </style:style>
    <style:style style:name="T84" style:parent-style-name="DefaultParagraphFont" style:family="text">
      <style:text-properties style:font-name="Times New Roman" style:use-window-font-color="true" fo:language="lt" fo:country="LT"/>
    </style:style>
    <style:style style:name="T85" style:parent-style-name="DefaultParagraphFont" style:family="text">
      <style:text-properties style:font-name="Times New Roman" style:use-window-font-color="true" fo:language="lt" fo:country="LT"/>
    </style:style>
    <style:style style:name="P86" style:parent-style-name="Bodytext" style:family="paragraph">
      <style:paragraph-properties style:line-height-at-least="0.1638in" fo:margin-left="0.3937in">
        <style:tab-stops/>
      </style:paragraph-properties>
    </style:style>
    <style:style style:name="T87" style:parent-style-name="DefaultParagraphFont" style:family="text">
      <style:text-properties style:font-name="Times New Roman" fo:font-weight="bold" style:font-weight-asian="bold" style:font-weight-complex="bold" style:use-window-font-color="true" fo:language="lt" fo:country="LT"/>
    </style:style>
    <style:style style:name="T88" style:parent-style-name="DefaultParagraphFont" style:family="text">
      <style:text-properties style:font-name="Times New Roman" style:use-window-font-color="true" fo:language="lt" fo:country="LT"/>
    </style:style>
    <style:style style:name="T89" style:parent-style-name="DefaultParagraphFont" style:family="text">
      <style:text-properties style:font-name="Times New Roman" style:use-window-font-color="true" fo:language="lt" fo:country="LT"/>
    </style:style>
    <style:style style:name="P90" style:parent-style-name="Bodytext" style:family="paragraph">
      <style:paragraph-properties fo:margin-left="0.3937in">
        <style:tab-stops/>
      </style:paragraph-properties>
      <style:text-properties style:font-name="Times New Roman" style:use-window-font-color="true" fo:language="lt" fo:country="LT"/>
    </style:style>
    <style:style style:name="P91" style:parent-style-name="Bodytext" style:family="paragraph">
      <style:paragraph-properties fo:margin-left="0.3937in">
        <style:tab-stops/>
      </style:paragraph-properties>
    </style:style>
    <style:style style:name="T92" style:parent-style-name="DefaultParagraphFont" style:family="text">
      <style:text-properties style:font-name="Times New Roman" fo:font-weight="bold" style:font-weight-asian="bold" style:font-weight-complex="bold" style:use-window-font-color="true" fo:language="lt" fo:country="LT"/>
    </style:style>
    <style:style style:name="T93" style:parent-style-name="DefaultParagraphFont" style:family="text">
      <style:text-properties style:font-name="Times New Roman" style:use-window-font-color="true" fo:language="lt" fo:country="LT"/>
    </style:style>
    <style:style style:name="P94" style:parent-style-name="Bodytext" style:family="paragraph">
      <style:paragraph-properties fo:margin-left="0.3937in">
        <style:tab-stops/>
      </style:paragraph-properties>
    </style:style>
    <style:style style:name="T95" style:parent-style-name="DefaultParagraphFont" style:family="text">
      <style:text-properties style:font-name="Times New Roman" fo:font-weight="bold" style:font-weight-asian="bold" style:font-weight-complex="bold" style:use-window-font-color="true" fo:language="lt" fo:country="LT"/>
    </style:style>
    <style:style style:name="T96" style:parent-style-name="DefaultParagraphFont" style:family="text">
      <style:text-properties style:font-name="Times New Roman" style:use-window-font-color="true" fo:language="lt" fo:country="LT"/>
    </style:style>
    <style:style style:name="T97" style:parent-style-name="DefaultParagraphFont" style:family="text">
      <style:text-properties style:font-name="Times New Roman" style:use-window-font-color="true" fo:language="lt" fo:country="LT"/>
    </style:style>
    <style:style style:name="P98" style:parent-style-name="Bodytext" style:family="paragraph">
      <style:paragraph-properties fo:margin-left="0.3937in">
        <style:tab-stops/>
      </style:paragraph-properties>
    </style:style>
    <style:style style:name="T99" style:parent-style-name="DefaultParagraphFont" style:family="text">
      <style:text-properties style:font-name="Times New Roman" fo:font-weight="bold" style:font-weight-asian="bold" style:font-weight-complex="bold" style:use-window-font-color="true" fo:language="lt" fo:country="LT"/>
    </style:style>
    <style:style style:name="T100" style:parent-style-name="DefaultParagraphFont" style:family="text">
      <style:text-properties style:font-name="Times New Roman" style:use-window-font-color="true" fo:language="lt" fo:country="LT"/>
    </style:style>
    <style:style style:name="P101" style:parent-style-name="Bodytext" style:family="paragraph">
      <style:paragraph-properties fo:margin-left="0.3937in">
        <style:tab-stops/>
      </style:paragraph-properties>
      <style:text-properties style:font-name="Times New Roman" style:use-window-font-color="true" fo:language="lt" fo:country="LT"/>
    </style:style>
    <style:style style:name="P102" style:parent-style-name="Bodytext" style:family="paragraph">
      <style:paragraph-properties fo:margin-left="0.3937in">
        <style:tab-stops/>
      </style:paragraph-properties>
    </style:style>
    <style:style style:name="T103" style:parent-style-name="DefaultParagraphFont" style:family="text">
      <style:text-properties style:font-name="Times New Roman" fo:font-weight="bold" style:font-weight-asian="bold" style:font-weight-complex="bold" style:use-window-font-color="true" fo:language="lt" fo:country="LT"/>
    </style:style>
    <style:style style:name="T104" style:parent-style-name="DefaultParagraphFont" style:family="text">
      <style:text-properties style:font-name="Times New Roman" fo:font-weight="bold" style:font-weight-asian="bold" style:font-weight-complex="bold" style:use-window-font-color="true" fo:language="lt" fo:country="LT"/>
    </style:style>
    <style:style style:name="T105" style:parent-style-name="DefaultParagraphFont" style:family="text">
      <style:text-properties style:font-name="Times New Roman" style:use-window-font-color="true" fo:language="lt" fo:country="LT"/>
    </style:style>
    <style:style style:name="P106" style:parent-style-name="Bodytext" style:family="paragraph">
      <style:paragraph-properties fo:margin-left="0.3937in">
        <style:tab-stops/>
      </style:paragraph-properties>
    </style:style>
    <style:style style:name="T107" style:parent-style-name="DefaultParagraphFont" style:family="text">
      <style:text-properties style:font-name="Times New Roman" fo:font-weight="bold" style:font-weight-asian="bold" style:font-weight-complex="bold" style:use-window-font-color="true" fo:language="lt" fo:country="LT"/>
    </style:style>
    <style:style style:name="T108" style:parent-style-name="DefaultParagraphFont" style:family="text">
      <style:text-properties style:font-name="Times New Roman" style:use-window-font-color="true" fo:language="lt" fo:country="LT"/>
    </style:style>
    <style:style style:name="P109" style:parent-style-name="Bodytext" style:family="paragraph">
      <style:paragraph-properties fo:margin-left="0.3937in">
        <style:tab-stops/>
      </style:paragraph-properties>
    </style:style>
    <style:style style:name="T110" style:parent-style-name="DefaultParagraphFont" style:family="text">
      <style:text-properties style:font-name="Times New Roman" fo:font-weight="bold" style:font-weight-asian="bold" style:font-weight-complex="bold" style:use-window-font-color="true" fo:language="lt" fo:country="LT"/>
    </style:style>
    <style:style style:name="T111" style:parent-style-name="DefaultParagraphFont" style:family="text">
      <style:text-properties style:font-name="Times New Roman" style:use-window-font-color="true" fo:language="lt" fo:country="LT"/>
    </style:style>
    <style:style style:name="T112" style:parent-style-name="DefaultParagraphFont" style:family="text">
      <style:text-properties style:font-name="Times New Roman" style:use-window-font-color="true" fo:language="lt" fo:country="LT"/>
    </style:style>
    <style:style style:name="P113" style:parent-style-name="Bodytext" style:family="paragraph">
      <style:paragraph-properties fo:margin-left="0.3937in">
        <style:tab-stops/>
      </style:paragraph-properties>
      <style:text-properties style:font-name="Times New Roman" style:use-window-font-color="true" fo:language="lt" fo:country="LT"/>
    </style:style>
    <style:style style:name="P114" style:parent-style-name="Bodytext" style:family="paragraph">
      <style:paragraph-properties fo:margin-left="0.3937in">
        <style:tab-stops/>
      </style:paragraph-properties>
    </style:style>
    <style:style style:name="T115" style:parent-style-name="DefaultParagraphFont" style:family="text">
      <style:text-properties style:font-name="Times New Roman" style:use-window-font-color="true" fo:language="lt" fo:country="LT"/>
    </style:style>
    <style:style style:name="T116" style:parent-style-name="DefaultParagraphFont" style:family="text">
      <style:text-properties style:font-name="Times New Roman" fo:font-weight="bold" style:font-weight-asian="bold" style:font-weight-complex="bold"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T118" style:parent-style-name="DefaultParagraphFont" style:family="text">
      <style:text-properties style:font-name="Times New Roman" style:use-window-font-color="true" fo:language="lt" fo:country="LT"/>
    </style:style>
    <style:style style:name="T119" style:parent-style-name="DefaultParagraphFont" style:family="text">
      <style:text-properties style:font-name="Times New Roman"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P121" style:parent-style-name="Bodytext" style:family="paragraph">
      <style:paragraph-properties fo:margin-left="0.3937in">
        <style:tab-stops/>
      </style:paragraph-properties>
    </style:style>
    <style:style style:name="T122" style:parent-style-name="DefaultParagraphFont" style:family="text">
      <style:text-properties style:font-name="Times New Roman" fo:font-weight="bold" style:font-weight-asian="bold" style:font-weight-complex="bold"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P125" style:parent-style-name="Bodytext" style:family="paragraph">
      <style:paragraph-properties fo:margin-left="0.3937in">
        <style:tab-stops/>
      </style:paragraph-properties>
    </style:style>
    <style:style style:name="T126" style:parent-style-name="DefaultParagraphFont" style:family="text">
      <style:text-properties style:font-name="Times New Roman" fo:font-weight="bold" style:font-weight-asian="bold" style:font-weight-complex="bold" style:use-window-font-color="true" fo:language="lt" fo:country="LT"/>
    </style:style>
    <style:style style:name="T127" style:parent-style-name="DefaultParagraphFont" style:family="text">
      <style:text-properties style:font-name="Times New Roman" style:use-window-font-color="true" fo:language="lt" fo:country="LT"/>
    </style:style>
    <style:style style:name="T128" style:parent-style-name="DefaultParagraphFont" style:family="text">
      <style:text-properties style:font-name="Times New Roman" style:use-window-font-color="true" fo:language="lt" fo:country="LT"/>
    </style:style>
    <style:style style:name="P129" style:parent-style-name="Bodytext" style:family="paragraph">
      <style:paragraph-properties style:line-height-at-least="0.1694in" fo:margin-left="0.3937in">
        <style:tab-stops/>
      </style:paragraph-properties>
    </style:style>
    <style:style style:name="T130" style:parent-style-name="DefaultParagraphFont" style:family="text">
      <style:text-properties style:font-name="Times New Roman" fo:font-weight="bold" style:font-weight-asian="bold" style:font-weight-complex="bold" style:use-window-font-color="true" fo:language="lt" fo:country="LT"/>
    </style:style>
    <style:style style:name="T131" style:parent-style-name="DefaultParagraphFont" style:family="text">
      <style:text-properties style:font-name="Times New Roman" style:use-window-font-color="true" fo:language="lt" fo:country="LT"/>
    </style:style>
    <style:style style:name="P132" style:parent-style-name="Bodytext" style:family="paragraph">
      <style:paragraph-properties style:line-height-at-least="0.1694in" fo:margin-left="0.3937in">
        <style:tab-stops/>
      </style:paragraph-properties>
    </style:style>
    <style:style style:name="T133" style:parent-style-name="DefaultParagraphFont" style:family="text">
      <style:text-properties style:font-name="Times New Roman" fo:font-weight="bold" style:font-weight-asian="bold" style:font-weight-complex="bold"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P135" style:parent-style-name="Bodytext" style:family="paragraph">
      <style:paragraph-properties style:line-height-at-least="0.1694in" fo:margin-left="0.3937in">
        <style:tab-stops/>
      </style:paragraph-properties>
    </style:style>
    <style:style style:name="T136" style:parent-style-name="DefaultParagraphFont" style:family="text">
      <style:text-properties style:font-name="Times New Roman" fo:font-weight="bold" style:font-weight-asian="bold" style:font-weight-complex="bold"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P139" style:parent-style-name="Bodytext" style:family="paragraph">
      <style:paragraph-properties style:line-height-at-least="0.1694in" fo:margin-left="0.3937in">
        <style:tab-stops/>
      </style:paragraph-properties>
    </style:style>
    <style:style style:name="T140" style:parent-style-name="DefaultParagraphFont" style:family="text">
      <style:text-properties style:font-name="Times New Roman" fo:font-weight="bold" style:font-weight-asian="bold" style:font-weight-complex="bold" style:use-window-font-color="true" fo:language="lt" fo:country="LT"/>
    </style:style>
    <style:style style:name="T141" style:parent-style-name="DefaultParagraphFont" style:family="text">
      <style:text-properties style:font-name="Times New Roman" style:use-window-font-color="true" fo:language="lt" fo:country="LT"/>
    </style:style>
    <style:style style:name="P142" style:parent-style-name="Bodytext" style:family="paragraph">
      <style:paragraph-properties style:line-height-at-least="0.1694in" fo:margin-left="0.3937in">
        <style:tab-stops/>
      </style:paragraph-properties>
    </style:style>
    <style:style style:name="T143" style:parent-style-name="DefaultParagraphFont" style:family="text">
      <style:text-properties style:font-name="Times New Roman" fo:font-weight="bold" style:font-weight-asian="bold" style:font-weight-complex="bold"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P146" style:parent-style-name="Bodytext" style:family="paragraph">
      <style:paragraph-properties style:line-height-at-least="0.1694in" fo:margin-left="0.3937in">
        <style:tab-stops/>
      </style:paragraph-properties>
    </style:style>
    <style:style style:name="T147" style:parent-style-name="DefaultParagraphFont" style:family="text">
      <style:text-properties style:font-name="Times New Roman" fo:font-weight="bold" style:font-weight-asian="bold" style:font-weight-complex="bold"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T149" style:parent-style-name="DefaultParagraphFont" style:family="text">
      <style:text-properties style:font-name="Times New Roman" style:use-window-font-color="true" fo:language="lt" fo:country="LT"/>
    </style:style>
    <style:style style:name="P150" style:parent-style-name="Bodytext" style:family="paragraph">
      <style:paragraph-properties style:line-height-at-least="0.1694in" fo:margin-left="0.3937in">
        <style:tab-stops/>
      </style:paragraph-properties>
    </style:style>
    <style:style style:name="T151" style:parent-style-name="DefaultParagraphFont" style:family="text">
      <style:text-properties style:font-name="Times New Roman" fo:font-weight="bold" style:font-weight-asian="bold" style:font-weight-complex="bold"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P153" style:parent-style-name="Bodytext" style:family="paragraph">
      <style:paragraph-properties style:line-height-at-least="0.1694in" fo:margin-left="0.3937in">
        <style:tab-stops/>
      </style:paragraph-properties>
    </style:style>
    <style:style style:name="T154" style:parent-style-name="DefaultParagraphFont" style:family="text">
      <style:text-properties style:font-name="Times New Roman" fo:font-weight="bold" style:font-weight-asian="bold" style:font-weight-complex="bold"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P156"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157" style:parent-style-name="Bodytext" style:family="paragraph">
      <style:paragraph-properties style:line-height-at-least="0.1694in" fo:margin-left="0.3937in">
        <style:tab-stops/>
      </style:paragraph-properties>
    </style:style>
    <style:style style:name="T158" style:parent-style-name="DefaultParagraphFont" style:family="text">
      <style:text-properties style:font-name="Times New Roman" fo:font-weight="bold" style:font-weight-asian="bold" style:font-weight-complex="bold"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P160" style:parent-style-name="Bodytext" style:family="paragraph">
      <style:paragraph-properties style:line-height-at-least="0.1694in" fo:margin-left="0.3937in">
        <style:tab-stops/>
      </style:paragraph-properties>
    </style:style>
    <style:style style:name="T161" style:parent-style-name="DefaultParagraphFont" style:family="text">
      <style:text-properties style:font-name="Times New Roman" fo:font-weight="bold" style:font-weight-asian="bold" style:font-weight-complex="bold"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P163"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164" style:parent-style-name="Bodytext" style:family="paragraph">
      <style:paragraph-properties style:line-height-at-least="0.1694in" fo:margin-left="0.3937in">
        <style:tab-stops/>
      </style:paragraph-properties>
    </style:style>
    <style:style style:name="T165" style:parent-style-name="DefaultParagraphFont" style:family="text">
      <style:text-properties style:font-name="Times New Roman" fo:font-weight="bold" style:font-weight-asian="bold" style:font-weight-complex="bold"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T167" style:parent-style-name="DefaultParagraphFont" style:family="text">
      <style:text-properties style:font-name="Times New Roman" style:use-window-font-color="true" fo:language="lt" fo:country="LT"/>
    </style:style>
    <style:style style:name="P168" style:parent-style-name="Bodytext" style:family="paragraph">
      <style:paragraph-properties style:line-height-at-least="0.1694in" fo:margin-left="0.3937in">
        <style:tab-stops/>
      </style:paragraph-properties>
    </style:style>
    <style:style style:name="T169" style:parent-style-name="DefaultParagraphFont" style:family="text">
      <style:text-properties style:font-name="Times New Roman" fo:font-weight="bold" style:font-weight-asian="bold" style:font-weight-complex="bold"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P171" style:parent-style-name="Bodytext" style:family="paragraph">
      <style:paragraph-properties style:line-height-at-least="0.1694in" fo:margin-left="0.3937in">
        <style:tab-stops/>
      </style:paragraph-properties>
    </style:style>
    <style:style style:name="T172" style:parent-style-name="DefaultParagraphFont" style:family="text">
      <style:text-properties style:font-name="Times New Roman" fo:font-weight="bold" style:font-weight-asian="bold" style:font-weight-complex="bold"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P175" style:parent-style-name="Bodytext" style:family="paragraph">
      <style:paragraph-properties fo:margin-left="0.3937in">
        <style:tab-stops/>
      </style:paragraph-properties>
    </style:style>
    <style:style style:name="T176" style:parent-style-name="DefaultParagraphFont" style:family="text">
      <style:text-properties style:font-name="Times New Roman" fo:font-weight="bold" style:font-weight-asian="bold" style:font-weight-complex="bold"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P178" style:parent-style-name="Bodytext" style:family="paragraph">
      <style:paragraph-properties fo:margin-left="0.3937in">
        <style:tab-stops/>
      </style:paragraph-properties>
    </style:style>
    <style:style style:name="T179" style:parent-style-name="DefaultParagraphFont" style:family="text">
      <style:text-properties style:font-name="Times New Roman" fo:font-weight="bold" style:font-weight-asian="bold" style:font-weight-complex="bold"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P184" style:parent-style-name="Bodytext" style:family="paragraph">
      <style:paragraph-properties fo:margin-left="0.3937in">
        <style:tab-stops/>
      </style:paragraph-properties>
    </style:style>
    <style:style style:name="T185" style:parent-style-name="DefaultParagraphFont" style:family="text">
      <style:text-properties style:font-name="Times New Roman" fo:font-weight="bold" style:font-weight-asian="bold" style:font-weight-complex="bold" style:use-window-font-color="true" fo:language="lt" fo:country="LT"/>
    </style:style>
    <style:style style:name="T186" style:parent-style-name="DefaultParagraphFont" style:family="text">
      <style:text-properties style:font-name="Times New Roman"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P188" style:parent-style-name="Bodytext" style:family="paragraph">
      <style:paragraph-properties fo:margin-left="0.3937in">
        <style:tab-stops/>
      </style:paragraph-properties>
    </style:style>
    <style:style style:name="T189" style:parent-style-name="DefaultParagraphFont" style:family="text">
      <style:text-properties style:font-name="Times New Roman" fo:font-weight="bold" style:font-weight-asian="bold" style:font-weight-complex="bold"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P191" style:parent-style-name="Bodytext" style:family="paragraph">
      <style:paragraph-properties fo:margin-left="0.3937in">
        <style:tab-stops/>
      </style:paragraph-properties>
    </style:style>
    <style:style style:name="T192" style:parent-style-name="DefaultParagraphFont" style:family="text">
      <style:text-properties style:font-name="Times New Roman" fo:font-weight="bold" style:font-weight-asian="bold" style:font-weight-complex="bold"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P194" style:parent-style-name="Bodytext" style:family="paragraph">
      <style:paragraph-properties fo:margin-left="0.3937in">
        <style:tab-stops/>
      </style:paragraph-properties>
    </style:style>
    <style:style style:name="T195" style:parent-style-name="DefaultParagraphFont" style:family="text">
      <style:text-properties style:font-name="Times New Roman" fo:font-weight="bold" style:font-weight-asian="bold" style:font-weight-complex="bold"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P198" style:parent-style-name="Bodytext" style:family="paragraph">
      <style:paragraph-properties fo:margin-left="0.3937in">
        <style:tab-stops/>
      </style:paragraph-properties>
    </style:style>
    <style:style style:name="T199" style:parent-style-name="DefaultParagraphFont" style:family="text">
      <style:text-properties style:font-name="Times New Roman" fo:font-weight="bold" style:font-weight-asian="bold" style:font-weight-complex="bold"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P202" style:parent-style-name="Bodytext" style:family="paragraph">
      <style:paragraph-properties fo:margin-left="0.3937in">
        <style:tab-stops/>
      </style:paragraph-properties>
    </style:style>
    <style:style style:name="T203" style:parent-style-name="DefaultParagraphFont" style:family="text">
      <style:text-properties style:font-name="Times New Roman" fo:font-weight="bold" style:font-weight-asian="bold" style:font-weight-complex="bold"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P205" style:parent-style-name="Bodytext" style:family="paragraph">
      <style:paragraph-properties fo:margin-left="0.3937in">
        <style:tab-stops/>
      </style:paragraph-properties>
    </style:style>
    <style:style style:name="T206" style:parent-style-name="DefaultParagraphFont" style:family="text">
      <style:text-properties style:font-name="Times New Roman" fo:font-weight="bold" style:font-weight-asian="bold" style:font-weight-complex="bold"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P208" style:parent-style-name="Bodytext" style:family="paragraph">
      <style:paragraph-properties fo:margin-left="0.3937in">
        <style:tab-stops/>
      </style:paragraph-properties>
    </style:style>
    <style:style style:name="T209" style:parent-style-name="DefaultParagraphFont" style:family="text">
      <style:text-properties style:font-name="Times New Roman" fo:font-weight="bold" style:font-weight-asian="bold" style:font-weight-complex="bold"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P211" style:parent-style-name="Bodytext" style:family="paragraph">
      <style:paragraph-properties fo:margin-left="0.3937in">
        <style:tab-stops/>
      </style:paragraph-properties>
    </style:style>
    <style:style style:name="T212" style:parent-style-name="DefaultParagraphFont" style:family="text">
      <style:text-properties style:font-name="Times New Roman" fo:font-weight="bold" style:font-weight-asian="bold" style:font-weight-complex="bold"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P214" style:parent-style-name="Bodytext" style:family="paragraph">
      <style:paragraph-properties fo:margin-left="0.3937in">
        <style:tab-stops/>
      </style:paragraph-properties>
    </style:style>
    <style:style style:name="T215" style:parent-style-name="DefaultParagraphFont" style:family="text">
      <style:text-properties style:font-name="Times New Roman" fo:font-weight="bold" style:font-weight-asian="bold" style:font-weight-complex="bold"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P219" style:parent-style-name="Bodytext" style:family="paragraph">
      <style:paragraph-properties fo:margin-left="0.3937in">
        <style:tab-stops/>
      </style:paragraph-properties>
    </style:style>
    <style:style style:name="T220" style:parent-style-name="DefaultParagraphFont" style:family="text">
      <style:text-properties style:font-name="Times New Roman" fo:font-weight="bold" style:font-weight-asian="bold" style:font-weight-complex="bold"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P222" style:parent-style-name="Bodytext" style:family="paragraph">
      <style:paragraph-properties fo:margin-left="0.3937in">
        <style:tab-stops/>
      </style:paragraph-properties>
    </style:style>
    <style:style style:name="T223" style:parent-style-name="DefaultParagraphFont" style:family="text">
      <style:text-properties style:font-name="Times New Roman" fo:font-weight="bold" style:font-weight-asian="bold" style:font-weight-complex="bold"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P226" style:parent-style-name="Bodytext" style:family="paragraph">
      <style:paragraph-properties fo:margin-left="0.3937in">
        <style:tab-stops/>
      </style:paragraph-properties>
    </style:style>
    <style:style style:name="T227" style:parent-style-name="DefaultParagraphFont" style:family="text">
      <style:text-properties style:font-name="Times New Roman" fo:font-weight="bold" style:font-weight-asian="bold" style:font-weight-complex="bold"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P230" style:parent-style-name="Bodytext" style:family="paragraph">
      <style:paragraph-properties fo:margin-left="0.3937in">
        <style:tab-stops/>
      </style:paragraph-properties>
    </style:style>
    <style:style style:name="T231" style:parent-style-name="DefaultParagraphFont" style:family="text">
      <style:text-properties style:font-name="Times New Roman" fo:font-weight="bold" style:font-weight-asian="bold" style:font-weight-complex="bold"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P233" style:parent-style-name="Bodytext" style:family="paragraph">
      <style:paragraph-properties fo:margin-left="0.3937in">
        <style:tab-stops/>
      </style:paragraph-properties>
    </style:style>
    <style:style style:name="T234" style:parent-style-name="DefaultParagraphFont" style:family="text">
      <style:text-properties style:font-name="Times New Roman" fo:font-weight="bold" style:font-weight-asian="bold" style:font-weight-complex="bold"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P236" style:parent-style-name="Bodytext" style:family="paragraph">
      <style:paragraph-properties fo:margin-left="0.3937in">
        <style:tab-stops/>
      </style:paragraph-properties>
    </style:style>
    <style:style style:name="T237" style:parent-style-name="DefaultParagraphFont" style:family="text">
      <style:text-properties style:font-name="Times New Roman" fo:font-weight="bold" style:font-weight-asian="bold" style:font-weight-complex="bold"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P239" style:parent-style-name="Bodytext" style:family="paragraph">
      <style:paragraph-properties fo:margin-left="0.3937in">
        <style:tab-stops/>
      </style:paragraph-properties>
    </style:style>
    <style:style style:name="T240" style:parent-style-name="DefaultParagraphFont" style:family="text">
      <style:text-properties style:font-name="Times New Roman" fo:font-weight="bold" style:font-weight-asian="bold" style:font-weight-complex="bold"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P242" style:parent-style-name="Bodytext" style:family="paragraph">
      <style:paragraph-properties fo:margin-left="0.3937in">
        <style:tab-stops/>
      </style:paragraph-properties>
    </style:style>
    <style:style style:name="T243" style:parent-style-name="DefaultParagraphFont" style:family="text">
      <style:text-properties style:font-name="Times New Roman" fo:font-weight="bold" style:font-weight-asian="bold" style:font-weight-complex="bold"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P245" style:parent-style-name="Bodytext" style:family="paragraph">
      <style:paragraph-properties fo:margin-left="0.3937in">
        <style:tab-stops/>
      </style:paragraph-properties>
    </style:style>
    <style:style style:name="T246" style:parent-style-name="DefaultParagraphFont" style:family="text">
      <style:text-properties style:font-name="Times New Roman" fo:font-weight="bold" style:font-weight-asian="bold" style:font-weight-complex="bold"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P250" style:parent-style-name="Bodytext" style:family="paragraph">
      <style:paragraph-properties fo:margin-left="0.3937in">
        <style:tab-stops/>
      </style:paragraph-properties>
    </style:style>
    <style:style style:name="T251" style:parent-style-name="DefaultParagraphFont" style:family="text">
      <style:text-properties style:font-name="Times New Roman" fo:font-weight="bold" style:font-weight-asian="bold" style:font-weight-complex="bold"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P253" style:parent-style-name="Bodytext" style:family="paragraph">
      <style:paragraph-properties fo:margin-left="0.3937in">
        <style:tab-stops/>
      </style:paragraph-properties>
    </style:style>
    <style:style style:name="T254" style:parent-style-name="DefaultParagraphFont" style:family="text">
      <style:text-properties style:font-name="Times New Roman" fo:font-weight="bold" style:font-weight-asian="bold" style:font-weight-complex="bold"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P258" style:parent-style-name="Bodytext" style:family="paragraph">
      <style:paragraph-properties fo:margin-left="0.3937in">
        <style:tab-stops/>
      </style:paragraph-properties>
    </style:style>
    <style:style style:name="T259" style:parent-style-name="DefaultParagraphFont" style:family="text">
      <style:text-properties style:font-name="Times New Roman" fo:font-weight="bold" style:font-weight-asian="bold" style:font-weight-complex="bold"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P261" style:parent-style-name="Bodytext" style:family="paragraph">
      <style:paragraph-properties fo:margin-left="0.3937in">
        <style:tab-stops/>
      </style:paragraph-properties>
    </style:style>
    <style:style style:name="T262" style:parent-style-name="DefaultParagraphFont" style:family="text">
      <style:text-properties style:font-name="Times New Roman" fo:font-weight="bold" style:font-weight-asian="bold" style:font-weight-complex="bold"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P265" style:parent-style-name="Bodytext" style:family="paragraph">
      <style:paragraph-properties fo:margin-left="0.3937in">
        <style:tab-stops/>
      </style:paragraph-properties>
    </style:style>
    <style:style style:name="T266" style:parent-style-name="DefaultParagraphFont" style:family="text">
      <style:text-properties style:font-name="Times New Roman" fo:font-weight="bold" style:font-weight-asian="bold" style:font-weight-complex="bold"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P269" style:parent-style-name="Bodytext" style:family="paragraph">
      <style:paragraph-properties fo:margin-left="0.3937in">
        <style:tab-stops/>
      </style:paragraph-properties>
    </style:style>
    <style:style style:name="T270" style:parent-style-name="DefaultParagraphFont" style:family="text">
      <style:text-properties style:font-name="Times New Roman" fo:font-weight="bold" style:font-weight-asian="bold" style:font-weight-complex="bold"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P272" style:parent-style-name="Bodytext" style:family="paragraph">
      <style:paragraph-properties fo:margin-left="0.3937in">
        <style:tab-stops/>
      </style:paragraph-properties>
    </style:style>
    <style:style style:name="T273" style:parent-style-name="DefaultParagraphFont" style:family="text">
      <style:text-properties style:font-name="Times New Roman" fo:font-weight="bold" style:font-weight-asian="bold" style:font-weight-complex="bold"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P275" style:parent-style-name="Bodytext" style:family="paragraph">
      <style:paragraph-properties fo:margin-left="0.3937in">
        <style:tab-stops/>
      </style:paragraph-properties>
    </style:style>
    <style:style style:name="T276" style:parent-style-name="DefaultParagraphFont" style:family="text">
      <style:text-properties style:font-name="Times New Roman" fo:font-weight="bold" style:font-weight-asian="bold" style:font-weight-complex="bold"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P278" style:parent-style-name="Bodytext" style:family="paragraph">
      <style:paragraph-properties fo:margin-left="0.3937in">
        <style:tab-stops/>
      </style:paragraph-properties>
    </style:style>
    <style:style style:name="T279" style:parent-style-name="DefaultParagraphFont" style:family="text">
      <style:text-properties style:font-name="Times New Roman" fo:font-weight="bold" style:font-weight-asian="bold" style:font-weight-complex="bold" style:use-window-font-color="true" fo:language="lt" fo:country="LT"/>
    </style:style>
    <style:style style:name="T280" style:parent-style-name="DefaultParagraphFont" style:family="text">
      <style:text-properties style:font-name="Times New Roman" fo:font-weight="bold" style:font-weight-asian="bold" style:font-weight-complex="bold"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P282" style:parent-style-name="Bodytext" style:family="paragraph">
      <style:paragraph-properties fo:margin-left="0.3937in">
        <style:tab-stops/>
      </style:paragraph-properties>
    </style:style>
    <style:style style:name="T283" style:parent-style-name="DefaultParagraphFont" style:family="text">
      <style:text-properties style:font-name="Times New Roman" fo:font-weight="bold" style:font-weight-asian="bold" style:font-weight-complex="bold"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P285" style:parent-style-name="Bodytext" style:family="paragraph">
      <style:paragraph-properties fo:margin-left="0.3937in">
        <style:tab-stops/>
      </style:paragraph-properties>
    </style:style>
    <style:style style:name="T286" style:parent-style-name="DefaultParagraphFont" style:family="text">
      <style:text-properties style:font-name="Times New Roman" fo:font-weight="bold" style:font-weight-asian="bold" style:font-weight-complex="bold"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P289" style:parent-style-name="Bodytext" style:family="paragraph">
      <style:paragraph-properties fo:margin-left="0.3937in">
        <style:tab-stops/>
      </style:paragraph-properties>
      <style:text-properties style:font-name="Times New Roman" style:use-window-font-color="true" fo:language="lt" fo:country="LT"/>
    </style:style>
    <style:style style:name="P290" style:parent-style-name="Bodytext" style:family="paragraph">
      <style:paragraph-properties fo:margin-left="0.3937in">
        <style:tab-stops/>
      </style:paragraph-properties>
    </style:style>
    <style:style style:name="T291" style:parent-style-name="DefaultParagraphFont" style:family="text">
      <style:text-properties style:font-name="Times New Roman" fo:font-weight="bold" style:font-weight-asian="bold" style:font-weight-complex="bold"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P293" style:parent-style-name="Bodytext" style:family="paragraph">
      <style:paragraph-properties fo:margin-left="0.3937in">
        <style:tab-stops/>
      </style:paragraph-properties>
    </style:style>
    <style:style style:name="T294" style:parent-style-name="DefaultParagraphFont" style:family="text">
      <style:text-properties style:font-name="Times New Roman" fo:font-weight="bold" style:font-weight-asian="bold" style:font-weight-complex="bold"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P296" style:parent-style-name="Bodytext" style:family="paragraph">
      <style:paragraph-properties fo:margin-left="0.3937in">
        <style:tab-stops/>
      </style:paragraph-properties>
    </style:style>
    <style:style style:name="T297" style:parent-style-name="DefaultParagraphFont" style:family="text">
      <style:text-properties style:font-name="Times New Roman" fo:font-weight="bold" style:font-weight-asian="bold" style:font-weight-complex="bold"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P299" style:parent-style-name="Bodytext" style:family="paragraph">
      <style:paragraph-properties fo:margin-left="0.3937in">
        <style:tab-stops/>
      </style:paragraph-properties>
    </style:style>
    <style:style style:name="T300" style:parent-style-name="DefaultParagraphFont" style:family="text">
      <style:text-properties style:font-name="Times New Roman" fo:font-weight="bold" style:font-weight-asian="bold" style:font-weight-complex="bold" style:use-window-font-color="true" fo:language="lt" fo:country="LT"/>
    </style:style>
    <style:style style:name="T301" style:parent-style-name="DefaultParagraphFont" style:family="text">
      <style:text-properties style:font-name="Times New Roman"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P303" style:parent-style-name="Bodytext" style:family="paragraph">
      <style:paragraph-properties fo:margin-left="0.3937in">
        <style:tab-stops/>
      </style:paragraph-properties>
    </style:style>
    <style:style style:name="T304" style:parent-style-name="DefaultParagraphFont" style:family="text">
      <style:text-properties style:font-name="Times New Roman" fo:font-weight="bold" style:font-weight-asian="bold" style:font-weight-complex="bold"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P307" style:parent-style-name="Bodytext" style:family="paragraph">
      <style:paragraph-properties fo:margin-left="0.3937in">
        <style:tab-stops/>
      </style:paragraph-properties>
    </style:style>
    <style:style style:name="T308" style:parent-style-name="DefaultParagraphFont" style:family="text">
      <style:text-properties style:font-name="Times New Roman" fo:font-weight="bold" style:font-weight-asian="bold" style:font-weight-complex="bold"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P311" style:parent-style-name="Bodytext" style:family="paragraph">
      <style:paragraph-properties fo:margin-left="0.3937in">
        <style:tab-stops/>
      </style:paragraph-properties>
    </style:style>
    <style:style style:name="T312" style:parent-style-name="DefaultParagraphFont" style:family="text">
      <style:text-properties style:font-name="Times New Roman" fo:font-weight="bold" style:font-weight-asian="bold" style:font-weight-complex="bold"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P314" style:parent-style-name="Bodytext" style:family="paragraph">
      <style:paragraph-properties fo:margin-left="0.3937in">
        <style:tab-stops/>
      </style:paragraph-properties>
    </style:style>
    <style:style style:name="T315" style:parent-style-name="DefaultParagraphFont" style:family="text">
      <style:text-properties style:font-name="Times New Roman" fo:font-weight="bold" style:font-weight-asian="bold" style:font-weight-complex="bold"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P317" style:parent-style-name="Bodytext" style:family="paragraph">
      <style:paragraph-properties fo:margin-left="0.3937in">
        <style:tab-stops/>
      </style:paragraph-properties>
      <style:text-properties style:font-name="Times New Roman" style:use-window-font-color="true" fo:language="lt" fo:country="LT"/>
    </style:style>
    <style:style style:name="P318" style:parent-style-name="Bodytext" style:family="paragraph">
      <style:paragraph-properties fo:margin-left="0.3937in">
        <style:tab-stops/>
      </style:paragraph-properties>
    </style:style>
    <style:style style:name="T319" style:parent-style-name="DefaultParagraphFont" style:family="text">
      <style:text-properties style:font-name="Times New Roman" fo:font-weight="bold" style:font-weight-asian="bold" style:font-weight-complex="bold"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P322" style:parent-style-name="Bodytext" style:family="paragraph">
      <style:paragraph-properties fo:margin-left="0.3937in">
        <style:tab-stops/>
      </style:paragraph-properties>
    </style:style>
    <style:style style:name="T323" style:parent-style-name="DefaultParagraphFont" style:family="text">
      <style:text-properties style:font-name="Times New Roman" fo:font-weight="bold" style:font-weight-asian="bold" style:font-weight-complex="bold"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P326" style:parent-style-name="Bodytext" style:family="paragraph">
      <style:paragraph-properties fo:margin-left="0.3937in">
        <style:tab-stops/>
      </style:paragraph-properties>
      <style:text-properties style:font-name="Times New Roman" style:use-window-font-color="true" fo:language="lt" fo:country="LT"/>
    </style:style>
    <style:style style:name="P327" style:parent-style-name="Bodytext" style:family="paragraph">
      <style:paragraph-properties fo:margin-left="0.3937in">
        <style:tab-stops/>
      </style:paragraph-properties>
      <style:text-properties style:font-name="Times New Roman" style:use-window-font-color="true" fo:language="lt" fo:country="LT"/>
    </style:style>
    <style:style style:name="P328" style:parent-style-name="Bodytext" style:family="paragraph">
      <style:paragraph-properties fo:margin-left="0.3937in">
        <style:tab-stops/>
      </style:paragraph-properties>
    </style:style>
    <style:style style:name="T329" style:parent-style-name="DefaultParagraphFont" style:family="text">
      <style:text-properties style:font-name="Times New Roman" fo:font-weight="bold" style:font-weight-asian="bold" style:font-weight-complex="bold"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P332" style:parent-style-name="Bodytext" style:family="paragraph">
      <style:paragraph-properties fo:margin-left="0.3937in">
        <style:tab-stops/>
      </style:paragraph-properties>
    </style:style>
    <style:style style:name="T333" style:parent-style-name="DefaultParagraphFont" style:family="text">
      <style:text-properties style:font-name="Times New Roman" fo:font-weight="bold" style:font-weight-asian="bold" style:font-weight-complex="bold"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P335" style:parent-style-name="Bodytext" style:family="paragraph">
      <style:paragraph-properties fo:margin-left="0.3937in">
        <style:tab-stops/>
      </style:paragraph-properties>
      <style:text-properties style:font-name="Times New Roman" style:use-window-font-color="true" fo:language="lt" fo:country="LT"/>
    </style:style>
    <style:style style:name="P336" style:parent-style-name="Bodytext" style:family="paragraph">
      <style:paragraph-properties fo:margin-left="0.3937in">
        <style:tab-stops/>
      </style:paragraph-properties>
    </style:style>
    <style:style style:name="T337" style:parent-style-name="DefaultParagraphFont" style:family="text">
      <style:text-properties style:font-name="Times New Roman" fo:font-weight="bold" style:font-weight-asian="bold" style:font-weight-complex="bold"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P339" style:parent-style-name="Bodytext" style:family="paragraph">
      <style:paragraph-properties fo:margin-left="0.3937in">
        <style:tab-stops/>
      </style:paragraph-properties>
    </style:style>
    <style:style style:name="T340" style:parent-style-name="DefaultParagraphFont" style:family="text">
      <style:text-properties style:font-name="Times New Roman" fo:font-weight="bold" style:font-weight-asian="bold" style:font-weight-complex="bold"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P342" style:parent-style-name="Bodytext" style:family="paragraph">
      <style:paragraph-properties fo:margin-left="0.3937in">
        <style:tab-stops/>
      </style:paragraph-properties>
    </style:style>
    <style:style style:name="T343" style:parent-style-name="DefaultParagraphFont" style:family="text">
      <style:text-properties style:font-name="Times New Roman" fo:font-weight="bold" style:font-weight-asian="bold" style:font-weight-complex="bold" style:use-window-font-color="true" fo:language="lt" fo:country="LT"/>
    </style:style>
    <style:style style:name="T344" style:parent-style-name="DefaultParagraphFont" style:family="text">
      <style:text-properties style:font-name="Times New Roman"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P346" style:parent-style-name="Bodytext" style:family="paragraph">
      <style:paragraph-properties fo:margin-left="0.3937in">
        <style:tab-stops/>
      </style:paragraph-properties>
    </style:style>
    <style:style style:name="T347" style:parent-style-name="DefaultParagraphFont" style:family="text">
      <style:text-properties style:font-name="Times New Roman" fo:font-weight="bold" style:font-weight-asian="bold" style:font-weight-complex="bold"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P349" style:parent-style-name="Bodytext" style:family="paragraph">
      <style:paragraph-properties fo:margin-left="0.3937in">
        <style:tab-stops/>
      </style:paragraph-properties>
    </style:style>
    <style:style style:name="T350" style:parent-style-name="DefaultParagraphFont" style:family="text">
      <style:text-properties style:font-name="Times New Roman" fo:font-weight="bold" style:font-weight-asian="bold" style:font-weight-complex="bold"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P352" style:parent-style-name="Bodytext" style:family="paragraph">
      <style:paragraph-properties fo:margin-left="0.3937in">
        <style:tab-stops/>
      </style:paragraph-properties>
    </style:style>
    <style:style style:name="T353" style:parent-style-name="DefaultParagraphFont" style:family="text">
      <style:text-properties style:font-name="Times New Roman" fo:font-weight="bold" style:font-weight-asian="bold" style:font-weight-complex="bold"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P355" style:parent-style-name="Bodytext" style:family="paragraph">
      <style:paragraph-properties fo:margin-left="0.3937in">
        <style:tab-stops/>
      </style:paragraph-properties>
    </style:style>
    <style:style style:name="T356" style:parent-style-name="DefaultParagraphFont" style:family="text">
      <style:text-properties style:font-name="Times New Roman" fo:font-weight="bold" style:font-weight-asian="bold" style:font-weight-complex="bold" style:use-window-font-color="true" fo:language="lt" fo:country="LT"/>
    </style:style>
    <style:style style:name="T357" style:parent-style-name="DefaultParagraphFont" style:family="text">
      <style:text-properties style:font-name="Times New Roman" fo:font-weight="bold" style:font-weight-asian="bold" style:font-weight-complex="bold"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P362" style:parent-style-name="Bodytext" style:family="paragraph">
      <style:paragraph-properties fo:margin-left="0.3937in">
        <style:tab-stops/>
      </style:paragraph-properties>
      <style:text-properties style:font-name="Times New Roman" style:use-window-font-color="true" fo:language="lt" fo:country="LT"/>
    </style:style>
    <style:style style:name="P363" style:parent-style-name="Bodytext" style:family="paragraph">
      <style:paragraph-properties fo:margin-left="0.3937in">
        <style:tab-stops/>
      </style:paragraph-properties>
    </style:style>
    <style:style style:name="T364" style:parent-style-name="DefaultParagraphFont" style:family="text">
      <style:text-properties style:font-name="Times New Roman" fo:font-weight="bold" style:font-weight-asian="bold" style:font-weight-complex="bold"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P366" style:parent-style-name="Bodytext" style:family="paragraph">
      <style:paragraph-properties fo:margin-left="0.3937in">
        <style:tab-stops/>
      </style:paragraph-properties>
    </style:style>
    <style:style style:name="T367" style:parent-style-name="DefaultParagraphFont" style:family="text">
      <style:text-properties style:font-name="Times New Roman" fo:font-weight="bold" style:font-weight-asian="bold" style:font-weight-complex="bold"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P372" style:parent-style-name="Bodytext" style:family="paragraph">
      <style:paragraph-properties fo:margin-left="0.3937in">
        <style:tab-stops/>
      </style:paragraph-properties>
    </style:style>
    <style:style style:name="T373" style:parent-style-name="DefaultParagraphFont" style:family="text">
      <style:text-properties style:font-name="Times New Roman" fo:font-weight="bold" style:font-weight-asian="bold" style:font-weight-complex="bold" style:use-window-font-color="true" fo:language="lt" fo:country="LT"/>
    </style:style>
    <style:style style:name="T374" style:parent-style-name="DefaultParagraphFont" style:family="text">
      <style:text-properties style:font-name="Times New Roman" style:use-window-font-color="true" fo:language="lt" fo:country="LT"/>
    </style:style>
    <style:style style:name="P375" style:parent-style-name="Bodytext" style:family="paragraph">
      <style:paragraph-properties fo:margin-left="0.3937in">
        <style:tab-stops/>
      </style:paragraph-properties>
    </style:style>
    <style:style style:name="T376" style:parent-style-name="DefaultParagraphFont" style:family="text">
      <style:text-properties style:font-name="Times New Roman" fo:font-weight="bold" style:font-weight-asian="bold" style:font-weight-complex="bold"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T378" style:parent-style-name="DefaultParagraphFont" style:family="text">
      <style:text-properties style:font-name="Times New Roman" style:use-window-font-color="true" fo:language="lt" fo:country="LT"/>
    </style:style>
    <style:style style:name="P379" style:parent-style-name="Bodytext" style:family="paragraph">
      <style:paragraph-properties fo:margin-left="0.3937in">
        <style:tab-stops/>
      </style:paragraph-properties>
    </style:style>
    <style:style style:name="T380" style:parent-style-name="DefaultParagraphFont" style:family="text">
      <style:text-properties style:font-name="Times New Roman" fo:font-weight="bold" style:font-weight-asian="bold" style:font-weight-complex="bold" style:use-window-font-color="true" fo:language="lt" fo:country="LT"/>
    </style:style>
    <style:style style:name="T381" style:parent-style-name="DefaultParagraphFont" style:family="text">
      <style:text-properties style:font-name="Times New Roman" fo:font-weight="bold" style:font-weight-asian="bold" style:font-weight-complex="bold"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P383" style:parent-style-name="Bodytext" style:family="paragraph">
      <style:paragraph-properties fo:margin-left="0.3937in">
        <style:tab-stops/>
      </style:paragraph-properties>
    </style:style>
    <style:style style:name="T384" style:parent-style-name="DefaultParagraphFont" style:family="text">
      <style:text-properties style:font-name="Times New Roman" fo:font-weight="bold" style:font-weight-asian="bold" style:font-weight-complex="bold"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P387" style:parent-style-name="Bodytext" style:family="paragraph">
      <style:paragraph-properties fo:margin-left="0.3937in">
        <style:tab-stops/>
      </style:paragraph-properties>
    </style:style>
    <style:style style:name="T388" style:parent-style-name="DefaultParagraphFont" style:family="text">
      <style:text-properties style:font-name="Times New Roman" fo:font-weight="bold" style:font-weight-asian="bold" style:font-weight-complex="bold"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P390" style:parent-style-name="Bodytext" style:family="paragraph">
      <style:paragraph-properties fo:margin-left="0.3937in">
        <style:tab-stops/>
      </style:paragraph-properties>
    </style:style>
    <style:style style:name="T391" style:parent-style-name="DefaultParagraphFont" style:family="text">
      <style:text-properties style:font-name="Times New Roman" fo:font-weight="bold" style:font-weight-asian="bold" style:font-weight-complex="bold"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P393" style:parent-style-name="Bodytext" style:family="paragraph">
      <style:paragraph-properties fo:margin-left="0.3937in">
        <style:tab-stops/>
      </style:paragraph-properties>
    </style:style>
    <style:style style:name="T394" style:parent-style-name="DefaultParagraphFont" style:family="text">
      <style:text-properties style:font-name="Times New Roman" fo:font-weight="bold" style:font-weight-asian="bold" style:font-weight-complex="bold"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P397" style:parent-style-name="Bodytext" style:family="paragraph">
      <style:paragraph-properties fo:margin-left="0.3937in">
        <style:tab-stops/>
      </style:paragraph-properties>
      <style:text-properties style:font-name="Times New Roman" style:use-window-font-color="true" fo:language="lt" fo:country="LT"/>
    </style:style>
    <style:style style:name="P398" style:parent-style-name="Bodytext" style:family="paragraph">
      <style:paragraph-properties fo:margin-left="0.3937in">
        <style:tab-stops/>
      </style:paragraph-properties>
      <style:text-properties style:font-name="Times New Roman" style:use-window-font-color="true" fo:language="lt" fo:country="LT"/>
    </style:style>
    <style:style style:name="P399" style:parent-style-name="Bodytext" style:family="paragraph">
      <style:paragraph-properties fo:margin-left="0.3937in">
        <style:tab-stops/>
      </style:paragraph-properties>
    </style:style>
    <style:style style:name="T400" style:parent-style-name="DefaultParagraphFont" style:family="text">
      <style:text-properties style:font-name="Times New Roman" fo:font-weight="bold" style:font-weight-asian="bold" style:font-weight-complex="bold" style:use-window-font-color="true" fo:language="lt" fo:country="LT"/>
    </style:style>
    <style:style style:name="T401" style:parent-style-name="DefaultParagraphFont" style:family="text">
      <style:text-properties style:font-name="Times New Roman" style:use-window-font-color="true" fo:language="lt" fo:country="LT"/>
    </style:style>
    <style:style style:name="P402" style:parent-style-name="Bodytext" style:family="paragraph">
      <style:paragraph-properties fo:margin-left="0.3937in">
        <style:tab-stops/>
      </style:paragraph-properties>
    </style:style>
    <style:style style:name="T403" style:parent-style-name="DefaultParagraphFont" style:family="text">
      <style:text-properties style:font-name="Times New Roman" fo:font-weight="bold" style:font-weight-asian="bold" style:font-weight-complex="bold"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P405" style:parent-style-name="Bodytext" style:family="paragraph">
      <style:paragraph-properties fo:margin-left="0.3937in">
        <style:tab-stops/>
      </style:paragraph-properties>
    </style:style>
    <style:style style:name="T406" style:parent-style-name="DefaultParagraphFont" style:family="text">
      <style:text-properties style:font-name="Times New Roman" fo:font-weight="bold" style:font-weight-asian="bold" style:font-weight-complex="bold" style:use-window-font-color="true" fo:language="lt" fo:country="LT"/>
    </style:style>
    <style:style style:name="T407" style:parent-style-name="DefaultParagraphFont" style:family="text">
      <style:text-properties style:font-name="Times New Roman" style:use-window-font-color="true" fo:language="lt" fo:country="LT"/>
    </style:style>
    <style:style style:name="P408" style:parent-style-name="Bodytext" style:family="paragraph">
      <style:paragraph-properties fo:margin-left="0.3937in">
        <style:tab-stops/>
      </style:paragraph-properties>
    </style:style>
    <style:style style:name="T409" style:parent-style-name="DefaultParagraphFont" style:family="text">
      <style:text-properties style:font-name="Times New Roman" fo:font-weight="bold" style:font-weight-asian="bold" style:font-weight-complex="bold"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P411" style:parent-style-name="Bodytext" style:family="paragraph">
      <style:paragraph-properties fo:margin-left="0.3937in">
        <style:tab-stops/>
      </style:paragraph-properties>
    </style:style>
    <style:style style:name="T412" style:parent-style-name="DefaultParagraphFont" style:family="text">
      <style:text-properties style:font-name="Times New Roman" fo:font-weight="bold" style:font-weight-asian="bold" style:font-weight-complex="bold"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P414" style:parent-style-name="Bodytext" style:family="paragraph">
      <style:paragraph-properties fo:margin-left="0.3937in">
        <style:tab-stops/>
      </style:paragraph-properties>
    </style:style>
    <style:style style:name="T415" style:parent-style-name="DefaultParagraphFont" style:family="text">
      <style:text-properties style:font-name="Times New Roman" fo:font-weight="bold" style:font-weight-asian="bold" style:font-weight-complex="bold"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P418" style:parent-style-name="Topic" style:family="paragraph">
      <style:paragraph-properties fo:break-before="page"/>
    </style:style>
    <style:style style:name="T419" style:parent-style-name="DefaultParagraphFont" style:family="text">
      <style:text-properties style:font-name="Times New Roman" fo:language="lt" fo:country="LT"/>
    </style:style>
    <style:style style:name="T420" style:parent-style-name="DefaultParagraphFont" style:family="text">
      <style:text-properties style:font-name="Times New Roman" fo:font-size="10pt" style:font-size-asian="10pt" style:font-size-complex="10pt" fo:language="lt" fo:country="LT"/>
    </style:style>
    <style:style style:name="T421" style:parent-style-name="DefaultParagraphFont" style:family="text">
      <style:text-properties style:font-name="Times New Roman" fo:language="lt" fo:country="LT"/>
    </style:style>
    <style:style style:name="P422" style:parent-style-name="Topic" style:family="paragraph">
      <style:text-properties style:font-name="Times New Roman" fo:language="lt" fo:country="LT"/>
    </style:style>
    <style:style style:name="P423" style:parent-style-name="Bodytext" style:family="paragraph">
      <style:paragraph-properties fo:margin-left="0.3937in" fo:text-indent="0.1972in">
        <style:tab-stops/>
      </style:paragraph-properties>
    </style:style>
    <style:style style:name="T424" style:parent-style-name="Hyperlink" style:family="text">
      <style:text-properties style:font-name="Times New Roman" fo:language="lt" fo:country="LT"/>
    </style:style>
    <style:style style:name="T425" style:parent-style-name="Hyperlink" style:family="text">
      <style:text-properties style:font-name="Times New Roman" fo:language="lt" fo:country="LT"/>
    </style:style>
    <style:style style:name="T426" style:parent-style-name="DefaultParagraphFont" style:family="text">
      <style:text-properties style:font-name="Times New Roman" text:display="none" fo:language="lt" fo:country="LT"/>
    </style:style>
    <style:style style:name="P427" style:parent-style-name="Bodytext" style:family="paragraph">
      <style:paragraph-properties fo:margin-left="0.3937in">
        <style:tab-stops/>
      </style:paragraph-properties>
      <style:text-properties style:font-name="Times New Roman" style:use-window-font-color="true" fo:language="lt" fo:country="LT"/>
    </style:style>
    <style:style style:name="P428" style:parent-style-name="Bodytext" style:family="paragraph">
      <style:paragraph-properties fo:margin-left="0.3937in">
        <style:tab-stops/>
      </style:paragraph-properties>
      <style:text-properties style:font-name="Times New Roman" style:use-window-font-color="true" fo:language="lt" fo:country="LT"/>
    </style:style>
    <style:style style:name="P429" style:parent-style-name="Bodytext" style:family="paragraph">
      <style:paragraph-properties fo:margin-left="0.3937in">
        <style:tab-stops/>
      </style:paragraph-properties>
    </style:style>
    <style:style style:name="T430" style:parent-style-name="DefaultParagraphFont" style:family="text">
      <style:text-properties style:font-name="Times New Roman" fo:font-weight="bold" style:font-weight-asian="bold" style:font-weight-complex="bold"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P435" style:parent-style-name="Bodytext" style:family="paragraph">
      <style:paragraph-properties fo:margin-left="0.3937in">
        <style:tab-stops/>
      </style:paragraph-properties>
    </style:style>
    <style:style style:name="T436" style:parent-style-name="DefaultParagraphFont" style:family="text">
      <style:text-properties style:font-name="Times New Roman" fo:font-weight="bold" style:font-weight-asian="bold" style:font-weight-complex="bold"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P438" style:parent-style-name="Bodytext" style:family="paragraph">
      <style:paragraph-properties style:line-height-at-least="0.1722in" fo:margin-left="0.3937in">
        <style:tab-stops/>
      </style:paragraph-properties>
    </style:style>
    <style:style style:name="T439" style:parent-style-name="DefaultParagraphFont" style:family="text">
      <style:text-properties style:font-name="Times New Roman" fo:font-weight="bold" style:font-weight-asian="bold" style:font-weight-complex="bold"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P441" style:parent-style-name="Bodytext" style:family="paragraph">
      <style:paragraph-properties style:line-height-at-least="0.1722in" fo:margin-left="0.3937in">
        <style:tab-stops/>
      </style:paragraph-properties>
    </style:style>
    <style:style style:name="T442" style:parent-style-name="DefaultParagraphFont" style:family="text">
      <style:text-properties style:font-name="Times New Roman" fo:font-weight="bold" style:font-weight-asian="bold" style:font-weight-complex="bold" style:use-window-font-color="true" fo:language="lt" fo:country="LT"/>
    </style:style>
    <style:style style:name="T443" style:parent-style-name="DefaultParagraphFont" style:family="text">
      <style:text-properties style:font-name="Times New Roman"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P445" style:parent-style-name="Bodytext" style:family="paragraph">
      <style:paragraph-properties style:line-height-at-least="0.1722in" fo:margin-left="0.3937in">
        <style:tab-stops/>
      </style:paragraph-properties>
    </style:style>
    <style:style style:name="T446" style:parent-style-name="DefaultParagraphFont" style:family="text">
      <style:text-properties style:font-name="Times New Roman" fo:font-weight="bold" style:font-weight-asian="bold" style:font-weight-complex="bold" style:use-window-font-color="true" fo:language="lt" fo:country="LT"/>
    </style:style>
    <style:style style:name="T447" style:parent-style-name="DefaultParagraphFont" style:family="text">
      <style:text-properties style:font-name="Times New Roman" style:use-window-font-color="true" fo:language="lt" fo:country="LT"/>
    </style:style>
    <style:style style:name="P448" style:parent-style-name="Bodytext" style:family="paragraph">
      <style:paragraph-properties style:line-height-at-least="0.1722in" fo:margin-left="0.3937in">
        <style:tab-stops/>
      </style:paragraph-properties>
    </style:style>
    <style:style style:name="T449" style:parent-style-name="DefaultParagraphFont" style:family="text">
      <style:text-properties style:font-name="Times New Roman" fo:font-weight="bold" style:font-weight-asian="bold" style:font-weight-complex="bold"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P451" style:parent-style-name="Bodytext" style:family="paragraph">
      <style:paragraph-properties style:line-height-at-least="0.1722in" fo:margin-left="0.3937in">
        <style:tab-stops/>
      </style:paragraph-properties>
    </style:style>
    <style:style style:name="T452" style:parent-style-name="DefaultParagraphFont" style:family="text">
      <style:text-properties style:font-name="Times New Roman" fo:font-weight="bold" style:font-weight-asian="bold" style:font-weight-complex="bold"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P454" style:parent-style-name="Bodytext" style:family="paragraph">
      <style:paragraph-properties style:line-height-at-least="0.1722in" fo:margin-left="0.3937in">
        <style:tab-stops/>
      </style:paragraph-properties>
      <style:text-properties style:font-name="Times New Roman" style:use-window-font-color="true" fo:language="lt" fo:country="LT"/>
    </style:style>
    <style:style style:name="P455" style:parent-style-name="Bodytext" style:family="paragraph">
      <style:paragraph-properties style:line-height-at-least="0.175in" fo:margin-left="0.3937in">
        <style:tab-stops/>
      </style:paragraph-properties>
      <style:text-properties style:font-name="Times New Roman" style:use-window-font-color="true" fo:language="lt" fo:country="LT"/>
    </style:style>
    <style:style style:name="P456" style:parent-style-name="Bodytext" style:family="paragraph">
      <style:paragraph-properties style:line-height-at-least="0.1736in" fo:margin-left="0.3937in">
        <style:tab-stops/>
      </style:paragraph-properties>
    </style:style>
    <style:style style:name="T457" style:parent-style-name="DefaultParagraphFont" style:family="text">
      <style:text-properties style:font-name="Times New Roman" fo:font-weight="bold" style:font-weight-asian="bold" style:font-weight-complex="bold"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P459" style:parent-style-name="Bodytext" style:family="paragraph">
      <style:paragraph-properties style:line-height-at-least="0.1736in" fo:margin-left="0.3937in">
        <style:tab-stops/>
      </style:paragraph-properties>
    </style:style>
    <style:style style:name="T460" style:parent-style-name="DefaultParagraphFont" style:family="text">
      <style:text-properties style:font-name="Times New Roman" fo:font-weight="bold" style:font-weight-asian="bold" style:font-weight-complex="bold"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P463" style:parent-style-name="Bodytext" style:family="paragraph">
      <style:paragraph-properties style:line-height-at-least="0.1736in" fo:margin-left="0.3937in">
        <style:tab-stops/>
      </style:paragraph-properties>
    </style:style>
    <style:style style:name="T464" style:parent-style-name="DefaultParagraphFont" style:family="text">
      <style:text-properties style:font-name="Times New Roman" fo:font-weight="bold" style:font-weight-asian="bold" style:font-weight-complex="bold"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P466" style:parent-style-name="Bodytext" style:family="paragraph">
      <style:paragraph-properties style:line-height-at-least="0.1722in" fo:margin-left="0.3937in">
        <style:tab-stops/>
      </style:paragraph-properties>
    </style:style>
    <style:style style:name="T467" style:parent-style-name="DefaultParagraphFont" style:family="text">
      <style:text-properties style:font-name="Times New Roman" fo:font-weight="bold" style:font-weight-asian="bold" style:font-weight-complex="bold"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P469" style:parent-style-name="Bodytext" style:family="paragraph">
      <style:paragraph-properties style:line-height-at-least="0.1722in" fo:margin-left="0.3937in">
        <style:tab-stops/>
      </style:paragraph-properties>
    </style:style>
    <style:style style:name="T470" style:parent-style-name="DefaultParagraphFont" style:family="text">
      <style:text-properties style:font-name="Times New Roman" fo:font-weight="bold" style:font-weight-asian="bold" style:font-weight-complex="bold"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P472" style:parent-style-name="Bodytext" style:family="paragraph">
      <style:paragraph-properties style:line-height-at-least="0.1722in" fo:margin-left="0.3937in">
        <style:tab-stops/>
      </style:paragraph-properties>
    </style:style>
    <style:style style:name="T473" style:parent-style-name="DefaultParagraphFont" style:family="text">
      <style:text-properties style:font-name="Times New Roman" fo:font-weight="bold" style:font-weight-asian="bold" style:font-weight-complex="bold"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P475" style:parent-style-name="Bodytext" style:family="paragraph">
      <style:paragraph-properties style:line-height-at-least="0.1722in" fo:margin-left="0.3937in">
        <style:tab-stops/>
      </style:paragraph-properties>
    </style:style>
    <style:style style:name="T476" style:parent-style-name="DefaultParagraphFont" style:family="text">
      <style:text-properties style:font-name="Times New Roman" fo:font-weight="bold" style:font-weight-asian="bold" style:font-weight-complex="bold"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P478" style:parent-style-name="Bodytext" style:family="paragraph">
      <style:paragraph-properties style:line-height-at-least="0.1722in" fo:margin-left="0.3937in">
        <style:tab-stops/>
      </style:paragraph-properties>
    </style:style>
    <style:style style:name="T479" style:parent-style-name="DefaultParagraphFont" style:family="text">
      <style:text-properties style:font-name="Times New Roman" fo:font-weight="bold" style:font-weight-asian="bold" style:font-weight-complex="bold"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P481" style:parent-style-name="Bodytext" style:family="paragraph">
      <style:paragraph-properties style:line-height-at-least="0.1722in" fo:margin-left="0.3937in">
        <style:tab-stops/>
      </style:paragraph-properties>
    </style:style>
    <style:style style:name="T482" style:parent-style-name="DefaultParagraphFont" style:family="text">
      <style:text-properties style:font-name="Times New Roman" fo:font-weight="bold" style:font-weight-asian="bold" style:font-weight-complex="bold"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P485" style:parent-style-name="Bodytext" style:family="paragraph">
      <style:paragraph-properties style:line-height-at-least="0.1722in" fo:margin-left="0.3937in">
        <style:tab-stops/>
      </style:paragraph-properties>
    </style:style>
    <style:style style:name="T486" style:parent-style-name="DefaultParagraphFont" style:family="text">
      <style:text-properties style:font-name="Times New Roman" fo:font-weight="bold" style:font-weight-asian="bold" style:font-weight-complex="bold"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P488" style:parent-style-name="Bodytext" style:family="paragraph">
      <style:paragraph-properties style:line-height-at-least="0.1722in" fo:margin-left="0.3937in">
        <style:tab-stops/>
      </style:paragraph-properties>
    </style:style>
    <style:style style:name="T489" style:parent-style-name="DefaultParagraphFont" style:family="text">
      <style:text-properties style:font-name="Times New Roman" fo:font-weight="bold" style:font-weight-asian="bold" style:font-weight-complex="bold"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P491" style:parent-style-name="Bodytext" style:family="paragraph">
      <style:paragraph-properties style:line-height-at-least="0.1736in" fo:margin-left="0.3937in">
        <style:tab-stops/>
      </style:paragraph-properties>
    </style:style>
    <style:style style:name="T492" style:parent-style-name="DefaultParagraphFont" style:family="text">
      <style:text-properties style:font-name="Times New Roman" fo:font-weight="bold" style:font-weight-asian="bold" style:font-weight-complex="bold"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T494" style:parent-style-name="DefaultParagraphFont" style:family="text">
      <style:text-properties style:font-name="Times New Roman" style:use-window-font-color="true" fo:language="lt" fo:country="LT"/>
    </style:style>
    <style:style style:name="P495" style:parent-style-name="Bodytext" style:family="paragraph">
      <style:paragraph-properties style:line-height-at-least="0.1736in" fo:margin-left="0.3937in">
        <style:tab-stops/>
      </style:paragraph-properties>
    </style:style>
    <style:style style:name="T496" style:parent-style-name="DefaultParagraphFont" style:family="text">
      <style:text-properties style:font-name="Times New Roman" fo:font-weight="bold" style:font-weight-asian="bold" style:font-weight-complex="bold"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P498" style:parent-style-name="Bodytext" style:family="paragraph">
      <style:paragraph-properties style:line-height-at-least="0.1722in" fo:margin-left="0.3937in">
        <style:tab-stops/>
      </style:paragraph-properties>
      <style:text-properties style:font-name="Times New Roman" style:use-window-font-color="true" fo:language="lt" fo:country="LT"/>
    </style:style>
    <style:style style:name="P499" style:parent-style-name="Bodytext" style:family="paragraph">
      <style:paragraph-properties style:line-height-at-least="0.1708in" fo:margin-left="0.3937in">
        <style:tab-stops/>
      </style:paragraph-properties>
    </style:style>
    <style:style style:name="T500" style:parent-style-name="DefaultParagraphFont" style:family="text">
      <style:text-properties style:font-name="Times New Roman" fo:font-weight="bold" style:font-weight-asian="bold" style:font-weight-complex="bold"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P503" style:parent-style-name="Bodytext" style:family="paragraph">
      <style:paragraph-properties style:line-height-at-least="0.1708in" fo:margin-left="0.3937in">
        <style:tab-stops/>
      </style:paragraph-properties>
    </style:style>
    <style:style style:name="T504" style:parent-style-name="DefaultParagraphFont" style:family="text">
      <style:text-properties style:font-name="Times New Roman" fo:font-weight="bold" style:font-weight-asian="bold" style:font-weight-complex="bold"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P506" style:parent-style-name="Bodytext" style:family="paragraph">
      <style:paragraph-properties style:line-height-at-least="0.1708in" fo:margin-left="0.3937in">
        <style:tab-stops/>
      </style:paragraph-properties>
    </style:style>
    <style:style style:name="T507" style:parent-style-name="DefaultParagraphFont" style:family="text">
      <style:text-properties style:font-name="Times New Roman" fo:font-weight="bold" style:font-weight-asian="bold" style:font-weight-complex="bold"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P509" style:parent-style-name="Bodytext" style:family="paragraph">
      <style:paragraph-properties style:line-height-at-least="0.1736in" fo:margin-left="0.3937in">
        <style:tab-stops/>
      </style:paragraph-properties>
    </style:style>
    <style:style style:name="T510" style:parent-style-name="DefaultParagraphFont" style:family="text">
      <style:text-properties style:font-name="Times New Roman" fo:font-weight="bold" style:font-weight-asian="bold" style:font-weight-complex="bold" style:use-window-font-color="true" fo:language="lt" fo:country="LT"/>
    </style:style>
    <style:style style:name="T511" style:parent-style-name="DefaultParagraphFont" style:family="text">
      <style:text-properties style:font-name="Times New Roman"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P513" style:parent-style-name="Bodytext" style:family="paragraph">
      <style:paragraph-properties style:line-height-at-least="0.1736in" fo:margin-left="0.3937in">
        <style:tab-stops/>
      </style:paragraph-properties>
    </style:style>
    <style:style style:name="T514" style:parent-style-name="DefaultParagraphFont" style:family="text">
      <style:text-properties style:font-name="Times New Roman" fo:font-weight="bold" style:font-weight-asian="bold" style:font-weight-complex="bold"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P516" style:parent-style-name="Bodytext" style:family="paragraph">
      <style:paragraph-properties style:line-height-at-least="0.1736in" fo:margin-left="0.3937in">
        <style:tab-stops/>
      </style:paragraph-properties>
    </style:style>
    <style:style style:name="T517" style:parent-style-name="DefaultParagraphFont" style:family="text">
      <style:text-properties style:font-name="Times New Roman" fo:font-weight="bold" style:font-weight-asian="bold" style:font-weight-complex="bold"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P519" style:parent-style-name="Bodytext" style:family="paragraph">
      <style:paragraph-properties style:line-height-at-least="0.1736in" fo:margin-left="0.3937in">
        <style:tab-stops/>
      </style:paragraph-properties>
    </style:style>
    <style:style style:name="T520" style:parent-style-name="DefaultParagraphFont" style:family="text">
      <style:text-properties style:font-name="Times New Roman" fo:font-weight="bold" style:font-weight-asian="bold" style:font-weight-complex="bold" style:use-window-font-color="true" fo:language="lt" fo:country="LT"/>
    </style:style>
    <style:style style:name="T521" style:parent-style-name="DefaultParagraphFont" style:family="text">
      <style:text-properties style:font-name="Times New Roman" fo:font-weight="bold" style:font-weight-asian="bold" style:font-weight-complex="bold"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P524" style:parent-style-name="Bodytext" style:family="paragraph">
      <style:paragraph-properties style:line-height-at-least="0.1708in" fo:margin-left="0.3937in">
        <style:tab-stops/>
      </style:paragraph-properties>
    </style:style>
    <style:style style:name="T525" style:parent-style-name="DefaultParagraphFont" style:family="text">
      <style:text-properties style:font-name="Times New Roman" fo:font-weight="bold" style:font-weight-asian="bold" style:font-weight-complex="bold"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P527" style:parent-style-name="Bodytext" style:family="paragraph">
      <style:paragraph-properties style:line-height-at-least="0.1708in" fo:margin-left="0.3937in">
        <style:tab-stops/>
      </style:paragraph-properties>
    </style:style>
    <style:style style:name="T528" style:parent-style-name="DefaultParagraphFont" style:family="text">
      <style:text-properties style:font-name="Times New Roman" fo:font-weight="bold" style:font-weight-asian="bold" style:font-weight-complex="bold"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P530" style:parent-style-name="Bodytext" style:family="paragraph">
      <style:paragraph-properties style:line-height-at-least="0.1708in" fo:margin-left="0.3937in">
        <style:tab-stops/>
      </style:paragraph-properties>
    </style:style>
    <style:style style:name="T531" style:parent-style-name="DefaultParagraphFont" style:family="text">
      <style:text-properties style:font-name="Times New Roman" fo:font-weight="bold" style:font-weight-asian="bold" style:font-weight-complex="bold"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P533" style:parent-style-name="Bodytext" style:family="paragraph">
      <style:paragraph-properties style:line-height-at-least="0.1708in" fo:margin-left="0.3937in">
        <style:tab-stops/>
      </style:paragraph-properties>
    </style:style>
    <style:style style:name="T534" style:parent-style-name="DefaultParagraphFont" style:family="text">
      <style:text-properties style:font-name="Times New Roman" fo:font-weight="bold" style:font-weight-asian="bold" style:font-weight-complex="bold"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P537" style:parent-style-name="Bodytext" style:family="paragraph">
      <style:paragraph-properties style:line-height-at-least="0.1722in" fo:margin-left="0.3937in">
        <style:tab-stops/>
      </style:paragraph-properties>
    </style:style>
    <style:style style:name="T538" style:parent-style-name="DefaultParagraphFont" style:family="text">
      <style:text-properties style:font-name="Times New Roman" fo:font-weight="bold" style:font-weight-asian="bold" style:font-weight-complex="bold"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P540" style:parent-style-name="Bodytext" style:family="paragraph">
      <style:paragraph-properties style:line-height-at-least="0.1722in" fo:margin-left="0.3937in">
        <style:tab-stops/>
      </style:paragraph-properties>
    </style:style>
    <style:style style:name="T541" style:parent-style-name="DefaultParagraphFont" style:family="text">
      <style:text-properties style:font-name="Times New Roman" fo:font-weight="bold" style:font-weight-asian="bold" style:font-weight-complex="bold"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P543" style:parent-style-name="Bodytext" style:family="paragraph">
      <style:paragraph-properties style:line-height-at-least="0.1722in" fo:margin-left="0.3937in">
        <style:tab-stops/>
      </style:paragraph-properties>
    </style:style>
    <style:style style:name="T544" style:parent-style-name="DefaultParagraphFont" style:family="text">
      <style:text-properties style:font-name="Times New Roman" fo:font-weight="bold" style:font-weight-asian="bold" style:font-weight-complex="bold"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P546" style:parent-style-name="Bodytext" style:family="paragraph">
      <style:paragraph-properties style:line-height-at-least="0.1708in" fo:margin-left="0.3937in">
        <style:tab-stops/>
      </style:paragraph-properties>
    </style:style>
    <style:style style:name="T547" style:parent-style-name="DefaultParagraphFont" style:family="text">
      <style:text-properties style:font-name="Times New Roman" fo:font-weight="bold" style:font-weight-asian="bold" style:font-weight-complex="bold"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P550" style:parent-style-name="Bodytext" style:family="paragraph">
      <style:paragraph-properties style:line-height-at-least="0.1722in" fo:margin-left="0.3937in">
        <style:tab-stops/>
      </style:paragraph-properties>
      <style:text-properties style:font-name="Times New Roman" style:use-window-font-color="true" fo:language="lt" fo:country="LT"/>
    </style:style>
    <style:style style:name="P551" style:parent-style-name="Bodytext" style:family="paragraph">
      <style:paragraph-properties style:line-height-at-least="0.1722in" fo:margin-left="0.3937in">
        <style:tab-stops/>
      </style:paragraph-properties>
    </style:style>
    <style:style style:name="T552" style:parent-style-name="DefaultParagraphFont" style:family="text">
      <style:text-properties style:font-name="Times New Roman" fo:font-weight="bold" style:font-weight-asian="bold" style:font-weight-complex="bold"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P555" style:parent-style-name="Bodytext" style:family="paragraph">
      <style:paragraph-properties fo:margin-left="0.3937in">
        <style:tab-stops/>
      </style:paragraph-properties>
    </style:style>
    <style:style style:name="T556" style:parent-style-name="DefaultParagraphFont" style:family="text">
      <style:text-properties style:font-name="Times New Roman" fo:font-weight="bold" style:font-weight-asian="bold" style:font-weight-complex="bold"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P559" style:parent-style-name="Bodytext" style:family="paragraph">
      <style:paragraph-properties fo:margin-left="0.3937in">
        <style:tab-stops/>
      </style:paragraph-properties>
      <style:text-properties style:font-name="Times New Roman" style:use-window-font-color="true" fo:language="lt" fo:country="LT"/>
    </style:style>
    <style:style style:name="P560" style:parent-style-name="Bodytext" style:family="paragraph">
      <style:paragraph-properties fo:margin-left="0.3937in">
        <style:tab-stops/>
      </style:paragraph-properties>
    </style:style>
    <style:style style:name="T561" style:parent-style-name="DefaultParagraphFont" style:family="text">
      <style:text-properties style:font-name="Times New Roman" fo:font-weight="bold" style:font-weight-asian="bold" style:font-weight-complex="bold"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P563" style:parent-style-name="Bodytext" style:family="paragraph">
      <style:paragraph-properties fo:margin-left="0.3937in">
        <style:tab-stops/>
      </style:paragraph-properties>
    </style:style>
    <style:style style:name="T564" style:parent-style-name="DefaultParagraphFont" style:family="text">
      <style:text-properties style:font-name="Times New Roman" fo:font-weight="bold" style:font-weight-asian="bold" style:font-weight-complex="bold"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P566" style:parent-style-name="Bodytext" style:family="paragraph">
      <style:paragraph-properties fo:margin-left="0.3937in">
        <style:tab-stops/>
      </style:paragraph-properties>
    </style:style>
    <style:style style:name="T567" style:parent-style-name="DefaultParagraphFont" style:family="text">
      <style:text-properties style:font-name="Times New Roman" fo:font-weight="bold" style:font-weight-asian="bold" style:font-weight-complex="bold"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P570" style:parent-style-name="Bodytext" style:family="paragraph">
      <style:paragraph-properties fo:margin-left="0.3937in">
        <style:tab-stops/>
      </style:paragraph-properties>
    </style:style>
    <style:style style:name="T571" style:parent-style-name="DefaultParagraphFont" style:family="text">
      <style:text-properties style:font-name="Times New Roman" fo:font-weight="bold" style:font-weight-asian="bold" style:font-weight-complex="bold"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P573" style:parent-style-name="Bodytext" style:family="paragraph">
      <style:paragraph-properties fo:margin-left="0.3937in">
        <style:tab-stops/>
      </style:paragraph-properties>
    </style:style>
    <style:style style:name="T574" style:parent-style-name="DefaultParagraphFont" style:family="text">
      <style:text-properties style:font-name="Times New Roman" fo:font-weight="bold" style:font-weight-asian="bold" style:font-weight-complex="bold"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P576" style:parent-style-name="Bodytext" style:family="paragraph">
      <style:paragraph-properties fo:margin-left="0.3937in">
        <style:tab-stops/>
      </style:paragraph-properties>
    </style:style>
    <style:style style:name="T577" style:parent-style-name="DefaultParagraphFont" style:family="text">
      <style:text-properties style:font-name="Times New Roman" fo:font-weight="bold" style:font-weight-asian="bold" style:font-weight-complex="bold"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P579" style:parent-style-name="Topic" style:family="paragraph">
      <style:paragraph-properties fo:break-before="page"/>
    </style:style>
    <style:style style:name="T580" style:parent-style-name="DefaultParagraphFont" style:family="text">
      <style:text-properties style:font-name="Times New Roman" fo:language="lt" fo:country="LT"/>
    </style:style>
    <style:style style:name="T581" style:parent-style-name="DefaultParagraphFont" style:family="text">
      <style:text-properties style:font-name="Times New Roman" fo:font-size="10pt" style:font-size-asian="10pt" style:font-size-complex="10pt" fo:language="lt" fo:country="LT"/>
    </style:style>
    <style:style style:name="T582" style:parent-style-name="DefaultParagraphFont" style:family="text">
      <style:text-properties style:font-name="Times New Roman" fo:language="lt" fo:country="LT"/>
    </style:style>
    <style:style style:name="P583" style:parent-style-name="Topic" style:family="paragraph">
      <style:text-properties style:font-name="Times New Roman" fo:language="lt" fo:country="LT"/>
    </style:style>
    <style:style style:name="P584" style:parent-style-name="Bodytext" style:family="paragraph">
      <style:paragraph-properties fo:margin-left="0.3937in" fo:text-indent="0.1972in">
        <style:tab-stops/>
      </style:paragraph-properties>
    </style:style>
    <style:style style:name="T585" style:parent-style-name="Hyperlink" style:family="text">
      <style:text-properties style:font-name="Times New Roman" fo:language="lt" fo:country="LT"/>
    </style:style>
    <style:style style:name="T586" style:parent-style-name="DefaultParagraphFont" style:family="text">
      <style:text-properties style:font-name="Times New Roman" text:display="none" fo:language="lt" fo:country="LT"/>
    </style:style>
    <style:style style:name="P587" style:parent-style-name="Bodytext" style:family="paragraph">
      <style:paragraph-properties fo:margin-left="0.3937in">
        <style:tab-stops/>
      </style:paragraph-properties>
      <style:text-properties style:font-name="Times New Roman" style:use-window-font-color="true" fo:language="lt" fo:country="LT"/>
    </style:style>
    <style:style style:name="P588" style:parent-style-name="Bodytext" style:family="paragraph">
      <style:paragraph-properties fo:margin-left="0.3937in">
        <style:tab-stops/>
      </style:paragraph-properties>
      <style:text-properties style:font-name="Times New Roman" style:use-window-font-color="true" fo:language="lt" fo:country="LT"/>
    </style:style>
    <style:style style:name="P589" style:parent-style-name="Bodytext" style:family="paragraph">
      <style:paragraph-properties fo:margin-left="0.3937in">
        <style:tab-stops/>
      </style:paragraph-properties>
    </style:style>
    <style:style style:name="T590" style:parent-style-name="DefaultParagraphFont" style:family="text">
      <style:text-properties style:font-name="Times New Roman" fo:font-weight="bold" style:font-weight-asian="bold" style:font-weight-complex="bold"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P595" style:parent-style-name="Bodytext" style:family="paragraph">
      <style:paragraph-properties fo:margin-left="0.3937in">
        <style:tab-stops/>
      </style:paragraph-properties>
    </style:style>
    <style:style style:name="T596" style:parent-style-name="DefaultParagraphFont" style:family="text">
      <style:text-properties style:font-name="Times New Roman" fo:font-weight="bold" style:font-weight-asian="bold" style:font-weight-complex="bold"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P598" style:parent-style-name="Bodytext" style:family="paragraph">
      <style:paragraph-properties fo:margin-left="0.3937in">
        <style:tab-stops/>
      </style:paragraph-properties>
    </style:style>
    <style:style style:name="T599" style:parent-style-name="DefaultParagraphFont" style:family="text">
      <style:text-properties style:font-name="Times New Roman" fo:font-weight="bold" style:font-weight-asian="bold" style:font-weight-complex="bold"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P603" style:parent-style-name="Bodytext" style:family="paragraph">
      <style:paragraph-properties fo:margin-left="0.3937in">
        <style:tab-stops/>
      </style:paragraph-properties>
    </style:style>
    <style:style style:name="T604" style:parent-style-name="DefaultParagraphFont" style:family="text">
      <style:text-properties style:font-name="Times New Roman" fo:font-weight="bold" style:font-weight-asian="bold" style:font-weight-complex="bold" style:use-window-font-color="true" fo:language="lt" fo:country="LT"/>
    </style:style>
    <style:style style:name="T605" style:parent-style-name="DefaultParagraphFont" style:family="text">
      <style:text-properties style:font-name="Times New Roman"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P607" style:parent-style-name="Bodytext" style:family="paragraph">
      <style:paragraph-properties fo:margin-left="0.3937in">
        <style:tab-stops/>
      </style:paragraph-properties>
    </style:style>
    <style:style style:name="T608" style:parent-style-name="DefaultParagraphFont" style:family="text">
      <style:text-properties style:font-name="Times New Roman" fo:font-weight="bold" style:font-weight-asian="bold" style:font-weight-complex="bold"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P610" style:parent-style-name="Bodytext" style:family="paragraph">
      <style:paragraph-properties fo:margin-left="0.3937in">
        <style:tab-stops/>
      </style:paragraph-properties>
    </style:style>
    <style:style style:name="T611" style:parent-style-name="DefaultParagraphFont" style:family="text">
      <style:text-properties style:font-name="Times New Roman" fo:font-weight="bold" style:font-weight-asian="bold" style:font-weight-complex="bold"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T613" style:parent-style-name="DefaultParagraphFont" style:family="text">
      <style:text-properties style:font-name="Times New Roman" style:use-window-font-color="true" fo:language="lt" fo:country="LT"/>
    </style:style>
    <style:style style:name="P614" style:parent-style-name="Bodytext" style:family="paragraph">
      <style:paragraph-properties fo:margin-left="0.3937in">
        <style:tab-stops/>
      </style:paragraph-properties>
    </style:style>
    <style:style style:name="T615" style:parent-style-name="DefaultParagraphFont" style:family="text">
      <style:text-properties style:font-name="Times New Roman" fo:font-weight="bold" style:font-weight-asian="bold" style:font-weight-complex="bold"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P617" style:parent-style-name="Bodytext" style:family="paragraph">
      <style:paragraph-properties fo:margin-left="0.3937in">
        <style:tab-stops/>
      </style:paragraph-properties>
    </style:style>
    <style:style style:name="T618" style:parent-style-name="DefaultParagraphFont" style:family="text">
      <style:text-properties style:font-name="Times New Roman" fo:font-weight="bold" style:font-weight-asian="bold" style:font-weight-complex="bold"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T620" style:parent-style-name="DefaultParagraphFont" style:family="text">
      <style:text-properties style:font-name="Times New Roman" style:use-window-font-color="true" fo:language="lt" fo:country="LT"/>
    </style:style>
    <style:style style:name="P621" style:parent-style-name="Bodytext" style:family="paragraph">
      <style:paragraph-properties fo:margin-left="0.3937in">
        <style:tab-stops/>
      </style:paragraph-properties>
    </style:style>
    <style:style style:name="T622" style:parent-style-name="DefaultParagraphFont" style:family="text">
      <style:text-properties style:font-name="Times New Roman" fo:font-weight="bold" style:font-weight-asian="bold" style:font-weight-complex="bold"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P626" style:parent-style-name="Bodytext" style:family="paragraph">
      <style:paragraph-properties fo:margin-left="0.3937in">
        <style:tab-stops/>
      </style:paragraph-properties>
    </style:style>
    <style:style style:name="T627" style:parent-style-name="DefaultParagraphFont" style:family="text">
      <style:text-properties style:font-name="Times New Roman" fo:font-weight="bold" style:font-weight-asian="bold" style:font-weight-complex="bold"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P629" style:parent-style-name="Bodytext" style:family="paragraph">
      <style:paragraph-properties fo:margin-left="0.3937in">
        <style:tab-stops/>
      </style:paragraph-properties>
    </style:style>
    <style:style style:name="T630" style:parent-style-name="DefaultParagraphFont" style:family="text">
      <style:text-properties style:font-name="Times New Roman" fo:font-weight="bold" style:font-weight-asian="bold" style:font-weight-complex="bold" style:use-window-font-color="true" fo:language="lt" fo:country="LT"/>
    </style:style>
    <style:style style:name="T631" style:parent-style-name="DefaultParagraphFont" style:family="text">
      <style:text-properties style:font-name="Times New Roman" fo:font-weight="bold" style:font-weight-asian="bold" style:font-weight-complex="bold"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P635" style:parent-style-name="Bodytext" style:family="paragraph">
      <style:paragraph-properties fo:margin-left="0.3937in">
        <style:tab-stops/>
      </style:paragraph-properties>
    </style:style>
    <style:style style:name="T636" style:parent-style-name="DefaultParagraphFont" style:family="text">
      <style:text-properties style:font-name="Times New Roman" fo:font-weight="bold" style:font-weight-asian="bold" style:font-weight-complex="bold"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P639" style:parent-style-name="Bodytext" style:family="paragraph">
      <style:paragraph-properties style:line-height-at-least="0.1638in" fo:margin-left="0.3937in">
        <style:tab-stops/>
      </style:paragraph-properties>
    </style:style>
    <style:style style:name="T640" style:parent-style-name="DefaultParagraphFont" style:family="text">
      <style:text-properties style:font-name="Times New Roman" fo:font-weight="bold" style:font-weight-asian="bold" style:font-weight-complex="bold"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P642" style:parent-style-name="Bodytext" style:family="paragraph">
      <style:paragraph-properties style:line-height-at-least="0.1638in" fo:margin-left="0.3937in">
        <style:tab-stops/>
      </style:paragraph-properties>
    </style:style>
    <style:style style:name="T643" style:parent-style-name="DefaultParagraphFont" style:family="text">
      <style:text-properties style:font-name="Times New Roman" fo:font-weight="bold" style:font-weight-asian="bold" style:font-weight-complex="bold" style:use-window-font-color="true" fo:language="lt" fo:country="LT"/>
    </style:style>
    <style:style style:name="T644" style:parent-style-name="DefaultParagraphFont" style:family="text">
      <style:text-properties style:font-name="Times New Roman" fo:font-weight="bold" style:font-weight-asian="bold" style:font-weight-complex="bold"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P646" style:parent-style-name="Bodytext" style:family="paragraph">
      <style:paragraph-properties style:line-height-at-least="0.1638in" fo:margin-left="0.3937in">
        <style:tab-stops/>
      </style:paragraph-properties>
    </style:style>
    <style:style style:name="T647" style:parent-style-name="DefaultParagraphFont" style:family="text">
      <style:text-properties style:font-name="Times New Roman" fo:font-weight="bold" style:font-weight-asian="bold" style:font-weight-complex="bold"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P651" style:parent-style-name="Bodytext" style:family="paragraph">
      <style:paragraph-properties style:line-height-at-least="0.1638in" fo:margin-left="0.3937in">
        <style:tab-stops/>
      </style:paragraph-properties>
    </style:style>
    <style:style style:name="T652" style:parent-style-name="DefaultParagraphFont" style:family="text">
      <style:text-properties style:font-name="Times New Roman" fo:font-weight="bold" style:font-weight-asian="bold" style:font-weight-complex="bold"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P655"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656"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657" style:parent-style-name="Bodytext" style:family="paragraph">
      <style:paragraph-properties style:line-height-at-least="0.1638in" fo:margin-left="0.3937in">
        <style:tab-stops/>
      </style:paragraph-properties>
    </style:style>
    <style:style style:name="T658" style:parent-style-name="DefaultParagraphFont" style:family="text">
      <style:text-properties style:font-name="Times New Roman" fo:font-weight="bold" style:font-weight-asian="bold" style:font-weight-complex="bold"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P660" style:parent-style-name="Bodytext" style:family="paragraph">
      <style:paragraph-properties style:line-height-at-least="0.1638in" fo:margin-left="0.3937in">
        <style:tab-stops/>
      </style:paragraph-properties>
    </style:style>
    <style:style style:name="T661" style:parent-style-name="DefaultParagraphFont" style:family="text">
      <style:text-properties style:font-name="Times New Roman" fo:font-weight="bold" style:font-weight-asian="bold" style:font-weight-complex="bold"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P663" style:parent-style-name="Bodytext" style:family="paragraph">
      <style:paragraph-properties style:line-height-at-least="0.1638in" fo:margin-left="0.3937in">
        <style:tab-stops/>
      </style:paragraph-properties>
    </style:style>
    <style:style style:name="T664" style:parent-style-name="DefaultParagraphFont" style:family="text">
      <style:text-properties style:font-name="Times New Roman" fo:font-weight="bold" style:font-weight-asian="bold" style:font-weight-complex="bold"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P666" style:parent-style-name="Bodytext" style:family="paragraph">
      <style:paragraph-properties style:line-height-at-least="0.1638in" fo:margin-left="0.3937in">
        <style:tab-stops/>
      </style:paragraph-properties>
    </style:style>
    <style:style style:name="T667" style:parent-style-name="DefaultParagraphFont" style:family="text">
      <style:text-properties style:font-name="Times New Roman" fo:font-weight="bold" style:font-weight-asian="bold" style:font-weight-complex="bold"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P669" style:parent-style-name="Bodytext" style:family="paragraph">
      <style:paragraph-properties style:line-height-at-least="0.1638in" fo:margin-left="0.3937in">
        <style:tab-stops/>
      </style:paragraph-properties>
    </style:style>
    <style:style style:name="T670" style:parent-style-name="DefaultParagraphFont" style:family="text">
      <style:text-properties style:font-name="Times New Roman" fo:font-weight="bold" style:font-weight-asian="bold" style:font-weight-complex="bold"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P672" style:parent-style-name="Bodytext" style:family="paragraph">
      <style:paragraph-properties style:line-height-at-least="0.1638in" fo:margin-left="0.3937in">
        <style:tab-stops/>
      </style:paragraph-properties>
    </style:style>
    <style:style style:name="T673" style:parent-style-name="DefaultParagraphFont" style:family="text">
      <style:text-properties style:font-name="Times New Roman" fo:font-weight="bold" style:font-weight-asian="bold" style:font-weight-complex="bold"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P676" style:parent-style-name="Bodytext" style:family="paragraph">
      <style:paragraph-properties style:line-height-at-least="0.1638in" fo:margin-left="0.3937in">
        <style:tab-stops/>
      </style:paragraph-properties>
    </style:style>
    <style:style style:name="T677" style:parent-style-name="DefaultParagraphFont" style:family="text">
      <style:text-properties style:font-name="Times New Roman" fo:font-weight="bold" style:font-weight-asian="bold" style:font-weight-complex="bold"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P679" style:parent-style-name="Bodytext" style:family="paragraph">
      <style:paragraph-properties style:line-height-at-least="0.1638in" fo:margin-left="0.3937in">
        <style:tab-stops/>
      </style:paragraph-properties>
    </style:style>
    <style:style style:name="T680" style:parent-style-name="DefaultParagraphFont" style:family="text">
      <style:text-properties style:font-name="Times New Roman" fo:font-weight="bold" style:font-weight-asian="bold" style:font-weight-complex="bold"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P683"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684" style:parent-style-name="Bodytext" style:family="paragraph">
      <style:paragraph-properties style:line-height-at-least="0.1694in" fo:margin-left="0.3937in">
        <style:tab-stops/>
      </style:paragraph-properties>
    </style:style>
    <style:style style:name="T685" style:parent-style-name="DefaultParagraphFont" style:family="text">
      <style:text-properties style:font-name="Times New Roman" fo:font-weight="bold" style:font-weight-asian="bold" style:font-weight-complex="bold"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T687" style:parent-style-name="DefaultParagraphFont" style:family="text">
      <style:text-properties style:font-name="Times New Roman" fo:font-style="italic" style:font-style-asian="italic" style:font-style-complex="italic"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P691" style:parent-style-name="Bodytext" style:family="paragraph">
      <style:paragraph-properties style:line-height-at-least="0.1694in" fo:margin-left="0.3937in">
        <style:tab-stops/>
      </style:paragraph-properties>
    </style:style>
    <style:style style:name="T692" style:parent-style-name="DefaultParagraphFont" style:family="text">
      <style:text-properties style:font-name="Times New Roman"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T695" style:parent-style-name="DefaultParagraphFont" style:family="text">
      <style:text-properties style:font-name="Times New Roman" fo:font-style="italic" style:font-style-asian="italic" style:font-style-complex="italic" style:use-window-font-color="true" fo:language="lt" fo:country="LT"/>
    </style:style>
    <style:style style:name="T696" style:parent-style-name="DefaultParagraphFont" style:family="text">
      <style:text-properties style:font-name="Times New Roman" style:use-window-font-color="true" fo:language="lt" fo:country="LT"/>
    </style:style>
    <style:style style:name="P697" style:parent-style-name="Bodytext" style:family="paragraph">
      <style:paragraph-properties style:line-height-at-least="0.1694in" fo:margin-left="0.3937in">
        <style:tab-stops/>
      </style:paragraph-properties>
    </style:style>
    <style:style style:name="T698" style:parent-style-name="DefaultParagraphFont" style:family="text">
      <style:text-properties style:font-name="Times New Roman" fo:font-weight="bold" style:font-weight-asian="bold" style:font-weight-complex="bold"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P701" style:parent-style-name="Bodytext" style:family="paragraph">
      <style:paragraph-properties style:line-height-at-least="0.1694in" fo:margin-left="0.3937in">
        <style:tab-stops/>
      </style:paragraph-properties>
    </style:style>
    <style:style style:name="T702" style:parent-style-name="DefaultParagraphFont" style:family="text">
      <style:text-properties style:font-name="Times New Roman" fo:font-weight="bold" style:font-weight-asian="bold" style:font-weight-complex="bold" style:use-window-font-color="true" fo:language="lt" fo:country="LT"/>
    </style:style>
    <style:style style:name="T703" style:parent-style-name="DefaultParagraphFont" style:family="text">
      <style:text-properties style:font-name="Times New Roman"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P705" style:parent-style-name="Bodytext" style:family="paragraph">
      <style:paragraph-properties style:line-height-at-least="0.1722in" fo:margin-left="0.3937in">
        <style:tab-stops/>
      </style:paragraph-properties>
    </style:style>
    <style:style style:name="T706" style:parent-style-name="DefaultParagraphFont" style:family="text">
      <style:text-properties style:font-name="Times New Roman" fo:font-weight="bold" style:font-weight-asian="bold" style:font-weight-complex="bold"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P708" style:parent-style-name="Bodytext" style:family="paragraph">
      <style:paragraph-properties style:line-height-at-least="0.1722in" fo:margin-left="0.3937in">
        <style:tab-stops/>
      </style:paragraph-properties>
    </style:style>
    <style:style style:name="T709" style:parent-style-name="DefaultParagraphFont" style:family="text">
      <style:text-properties style:font-name="Times New Roman" fo:font-weight="bold" style:font-weight-asian="bold" style:font-weight-complex="bold"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P712" style:parent-style-name="Bodytext" style:family="paragraph">
      <style:paragraph-properties style:line-height-at-least="0.1722in" fo:margin-left="0.3937in">
        <style:tab-stops/>
      </style:paragraph-properties>
    </style:style>
    <style:style style:name="T713" style:parent-style-name="DefaultParagraphFont" style:family="text">
      <style:text-properties style:font-name="Times New Roman" fo:font-weight="bold" style:font-weight-asian="bold" style:font-weight-complex="bold"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P715" style:parent-style-name="Bodytext" style:family="paragraph">
      <style:paragraph-properties style:line-height-at-least="0.1722in" fo:margin-left="0.3937in">
        <style:tab-stops/>
      </style:paragraph-properties>
    </style:style>
    <style:style style:name="T716" style:parent-style-name="DefaultParagraphFont" style:family="text">
      <style:text-properties style:font-name="Times New Roman" fo:font-weight="bold" style:font-weight-asian="bold" style:font-weight-complex="bold"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P718" style:parent-style-name="Bodytext" style:family="paragraph">
      <style:paragraph-properties style:line-height-at-least="0.1722in" fo:margin-left="0.3937in">
        <style:tab-stops/>
      </style:paragraph-properties>
    </style:style>
    <style:style style:name="T719" style:parent-style-name="DefaultParagraphFont" style:family="text">
      <style:text-properties style:font-name="Times New Roman" fo:font-weight="bold" style:font-weight-asian="bold" style:font-weight-complex="bold"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P721" style:parent-style-name="Bodytext" style:family="paragraph">
      <style:paragraph-properties style:line-height-at-least="0.1722in" fo:margin-left="0.3937in">
        <style:tab-stops/>
      </style:paragraph-properties>
    </style:style>
    <style:style style:name="T722" style:parent-style-name="DefaultParagraphFont" style:family="text">
      <style:text-properties style:font-name="Times New Roman" fo:font-weight="bold" style:font-weight-asian="bold" style:font-weight-complex="bold"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T725" style:parent-style-name="DefaultParagraphFont" style:family="text">
      <style:text-properties style:font-name="Times New Roman" fo:font-style="italic" style:font-style-asian="italic" style:font-style-complex="italic"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P727" style:parent-style-name="Topic" style:family="paragraph">
      <style:paragraph-properties fo:break-before="page"/>
    </style:style>
    <style:style style:name="T728" style:parent-style-name="DefaultParagraphFont" style:family="text">
      <style:text-properties style:font-name="Times New Roman" fo:language="lt" fo:country="LT"/>
    </style:style>
    <style:style style:name="T729" style:parent-style-name="DefaultParagraphFont" style:family="text">
      <style:text-properties style:font-name="Times New Roman" fo:font-size="10pt" style:font-size-asian="10pt" style:font-size-complex="10pt" fo:language="lt" fo:country="LT"/>
    </style:style>
    <style:style style:name="T730" style:parent-style-name="DefaultParagraphFont" style:family="text">
      <style:text-properties style:font-name="Times New Roman" fo:language="lt" fo:country="LT"/>
    </style:style>
    <style:style style:name="P731" style:parent-style-name="Topic" style:family="paragraph">
      <style:text-properties style:font-name="Times New Roman" fo:font-weight="normal" style:font-weight-asian="normal" style:font-weight-complex="normal" fo:language="lt" fo:country="LT"/>
    </style:style>
    <style:style style:name="P732" style:parent-style-name="Bodytext" style:family="paragraph">
      <style:paragraph-properties fo:margin-left="0.3937in" fo:text-indent="0.1972in">
        <style:tab-stops/>
      </style:paragraph-properties>
    </style:style>
    <style:style style:name="T733" style:parent-style-name="Hyperlink" style:family="text">
      <style:text-properties style:font-name="Times New Roman" fo:language="lt" fo:country="LT"/>
    </style:style>
    <style:style style:name="T734" style:parent-style-name="Hyperlink" style:family="text">
      <style:text-properties style:font-name="Times New Roman" fo:language="lt" fo:country="LT"/>
    </style:style>
    <style:style style:name="T735" style:parent-style-name="DefaultParagraphFont" style:family="text">
      <style:text-properties style:font-name="Times New Roman" text:display="none" fo:language="lt" fo:country="LT"/>
    </style:style>
    <style:style style:name="P73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737" style:parent-style-name="Bodytext" style:family="paragraph">
      <style:paragraph-properties fo:margin-left="0.3937in">
        <style:tab-stops/>
      </style:paragraph-properties>
    </style:style>
    <style:style style:name="T738" style:parent-style-name="DefaultParagraphFont" style:family="text">
      <style:text-properties style:font-name="Times New Roman" fo:font-weight="bold" style:font-weight-asian="bold" style:font-weight-complex="bold"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P741" style:parent-style-name="Bodytext" style:family="paragraph">
      <style:paragraph-properties fo:margin-left="0.3937in">
        <style:tab-stops/>
      </style:paragraph-properties>
    </style:style>
    <style:style style:name="T742" style:parent-style-name="DefaultParagraphFont" style:family="text">
      <style:text-properties style:font-name="Times New Roman" fo:font-weight="bold" style:font-weight-asian="bold" style:font-weight-complex="bold"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P747" style:parent-style-name="Bodytext" style:family="paragraph">
      <style:paragraph-properties fo:margin-left="0.3937in">
        <style:tab-stops/>
      </style:paragraph-properties>
    </style:style>
    <style:style style:name="T748" style:parent-style-name="DefaultParagraphFont" style:family="text">
      <style:text-properties style:font-name="Times New Roman" fo:font-weight="bold" style:font-weight-asian="bold" style:font-weight-complex="bold"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P751" style:parent-style-name="Bodytext" style:family="paragraph">
      <style:paragraph-properties fo:margin-left="0.3937in">
        <style:tab-stops/>
      </style:paragraph-properties>
    </style:style>
    <style:style style:name="T752" style:parent-style-name="DefaultParagraphFont" style:family="text">
      <style:text-properties style:font-name="Times New Roman" fo:font-weight="bold" style:font-weight-asian="bold" style:font-weight-complex="bold"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P755" style:parent-style-name="Bodytext" style:family="paragraph">
      <style:paragraph-properties fo:margin-left="0.3937in">
        <style:tab-stops/>
      </style:paragraph-properties>
    </style:style>
    <style:style style:name="T756" style:parent-style-name="DefaultParagraphFont" style:family="text">
      <style:text-properties style:font-name="Times New Roman" fo:font-weight="bold" style:font-weight-asian="bold" style:font-weight-complex="bold" style:use-window-font-color="true" fo:language="lt" fo:country="LT"/>
    </style:style>
    <style:style style:name="T757" style:parent-style-name="DefaultParagraphFont" style:family="text">
      <style:text-properties style:font-name="Times New Roman" fo:font-weight="bold" style:font-weight-asian="bold" style:font-weight-complex="bold"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P760" style:parent-style-name="Bodytext" style:family="paragraph">
      <style:paragraph-properties fo:margin-left="0.3937in">
        <style:tab-stops/>
      </style:paragraph-properties>
    </style:style>
    <style:style style:name="T761" style:parent-style-name="DefaultParagraphFont" style:family="text">
      <style:text-properties style:font-name="Times New Roman" fo:font-weight="bold" style:font-weight-asian="bold" style:font-weight-complex="bold"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P763" style:parent-style-name="Bodytext" style:family="paragraph">
      <style:paragraph-properties fo:margin-left="0.3937in">
        <style:tab-stops/>
      </style:paragraph-properties>
    </style:style>
    <style:style style:name="T764" style:parent-style-name="DefaultParagraphFont" style:family="text">
      <style:text-properties style:font-name="Times New Roman" fo:font-weight="bold" style:font-weight-asian="bold" style:font-weight-complex="bold"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P766" style:parent-style-name="Bodytext" style:family="paragraph">
      <style:paragraph-properties fo:margin-left="0.3937in">
        <style:tab-stops/>
      </style:paragraph-properties>
    </style:style>
    <style:style style:name="T767" style:parent-style-name="DefaultParagraphFont" style:family="text">
      <style:text-properties style:font-name="Times New Roman" fo:font-weight="bold" style:font-weight-asian="bold" style:font-weight-complex="bold"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P771" style:parent-style-name="Bodytext" style:family="paragraph">
      <style:paragraph-properties style:line-height-at-least="0.1638in" fo:margin-left="0.3937in">
        <style:tab-stops/>
      </style:paragraph-properties>
    </style:style>
    <style:style style:name="T772" style:parent-style-name="DefaultParagraphFont" style:family="text">
      <style:text-properties style:font-name="Times New Roman" fo:font-weight="bold" style:font-weight-asian="bold" style:font-weight-complex="bold"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P775" style:parent-style-name="Bodytext" style:family="paragraph">
      <style:paragraph-properties style:line-height-at-least="0.1638in" fo:margin-left="0.3937in">
        <style:tab-stops/>
      </style:paragraph-properties>
    </style:style>
    <style:style style:name="T776" style:parent-style-name="DefaultParagraphFont" style:family="text">
      <style:text-properties style:font-name="Times New Roman" fo:font-weight="bold" style:font-weight-asian="bold" style:font-weight-complex="bold" style:use-window-font-color="true" fo:language="lt" fo:country="LT"/>
    </style:style>
    <style:style style:name="T777" style:parent-style-name="DefaultParagraphFont" style:family="text">
      <style:text-properties style:font-name="Times New Roman" style:use-window-font-color="true" fo:language="lt" fo:country="LT"/>
    </style:style>
    <style:style style:name="P778" style:parent-style-name="Bodytext" style:family="paragraph">
      <style:paragraph-properties style:line-height-at-least="0.1638in" fo:margin-left="0.3937in">
        <style:tab-stops/>
      </style:paragraph-properties>
    </style:style>
    <style:style style:name="T779" style:parent-style-name="DefaultParagraphFont" style:family="text">
      <style:text-properties style:font-name="Times New Roman" fo:font-weight="bold" style:font-weight-asian="bold" style:font-weight-complex="bold"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P781" style:parent-style-name="Bodytext" style:family="paragraph">
      <style:paragraph-properties style:line-height-at-least="0.1638in" fo:margin-left="0.3937in">
        <style:tab-stops/>
      </style:paragraph-properties>
    </style:style>
    <style:style style:name="T782" style:parent-style-name="DefaultParagraphFont" style:family="text">
      <style:text-properties style:font-name="Times New Roman" fo:font-weight="bold" style:font-weight-asian="bold" style:font-weight-complex="bold" style:use-window-font-color="true" fo:language="lt" fo:country="LT"/>
    </style:style>
    <style:style style:name="T783" style:parent-style-name="DefaultParagraphFont" style:family="text">
      <style:text-properties style:font-name="Times New Roman" style:use-window-font-color="true" fo:language="lt" fo:country="LT"/>
    </style:style>
    <style:style style:name="T784" style:parent-style-name="DefaultParagraphFont" style:family="text">
      <style:text-properties style:font-name="Times New Roman" style:use-window-font-color="true" fo:language="lt" fo:country="LT"/>
    </style:style>
    <style:style style:name="P785" style:parent-style-name="Bodytext" style:family="paragraph">
      <style:paragraph-properties style:line-height-at-least="0.1638in" fo:margin-left="0.3937in">
        <style:tab-stops/>
      </style:paragraph-properties>
    </style:style>
    <style:style style:name="T786" style:parent-style-name="DefaultParagraphFont" style:family="text">
      <style:text-properties style:font-name="Times New Roman" fo:font-weight="bold" style:font-weight-asian="bold" style:font-weight-complex="bold"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P789"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790" style:parent-style-name="Bodytext" style:family="paragraph">
      <style:paragraph-properties style:line-height-at-least="0.1638in" fo:margin-left="0.3937in">
        <style:tab-stops/>
      </style:paragraph-properties>
    </style:style>
    <style:style style:name="T791" style:parent-style-name="DefaultParagraphFont" style:family="text">
      <style:text-properties style:font-name="Times New Roman" fo:font-weight="bold" style:font-weight-asian="bold" style:font-weight-complex="bold"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P793" style:parent-style-name="Bodytext" style:family="paragraph">
      <style:paragraph-properties style:line-height-at-least="0.1638in" fo:margin-left="0.3937in">
        <style:tab-stops/>
      </style:paragraph-properties>
    </style:style>
    <style:style style:name="T794" style:parent-style-name="DefaultParagraphFont" style:family="text">
      <style:text-properties style:font-name="Times New Roman" fo:font-weight="bold" style:font-weight-asian="bold" style:font-weight-complex="bold" style:use-window-font-color="true" fo:language="lt" fo:country="LT"/>
    </style:style>
    <style:style style:name="T795" style:parent-style-name="DefaultParagraphFont" style:family="text">
      <style:text-properties style:font-name="Times New Roman" style:use-window-font-color="true" fo:language="lt" fo:country="LT"/>
    </style:style>
    <style:style style:name="P796" style:parent-style-name="Bodytext" style:family="paragraph">
      <style:paragraph-properties style:line-height-at-least="0.1638in" fo:margin-left="0.3937in">
        <style:tab-stops/>
      </style:paragraph-properties>
    </style:style>
    <style:style style:name="T797" style:parent-style-name="DefaultParagraphFont" style:family="text">
      <style:text-properties style:font-name="Times New Roman" fo:font-weight="bold" style:font-weight-asian="bold" style:font-weight-complex="bold" style:use-window-font-color="true" fo:language="lt" fo:country="LT"/>
    </style:style>
    <style:style style:name="T798" style:parent-style-name="DefaultParagraphFont" style:family="text">
      <style:text-properties style:font-name="Times New Roman"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P800" style:parent-style-name="Bodytext" style:family="paragraph">
      <style:paragraph-properties style:line-height-at-least="0.1638in" fo:margin-left="0.3937in">
        <style:tab-stops/>
      </style:paragraph-properties>
    </style:style>
    <style:style style:name="T801" style:parent-style-name="DefaultParagraphFont" style:family="text">
      <style:text-properties style:font-name="Times New Roman" fo:font-weight="bold" style:font-weight-asian="bold" style:font-weight-complex="bold"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P804" style:parent-style-name="Bodytext" style:family="paragraph">
      <style:paragraph-properties style:line-height-at-least="0.1638in" fo:margin-left="0.3937in">
        <style:tab-stops/>
      </style:paragraph-properties>
    </style:style>
    <style:style style:name="T805" style:parent-style-name="DefaultParagraphFont" style:family="text">
      <style:text-properties style:font-name="Times New Roman" fo:font-weight="bold" style:font-weight-asian="bold" style:font-weight-complex="bold"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P808" style:parent-style-name="Bodytext" style:family="paragraph">
      <style:paragraph-properties style:line-height-at-least="0.1611in" fo:margin-left="0.3937in">
        <style:tab-stops/>
      </style:paragraph-properties>
    </style:style>
    <style:style style:name="T809" style:parent-style-name="DefaultParagraphFont" style:family="text">
      <style:text-properties style:font-name="Times New Roman" fo:font-weight="bold" style:font-weight-asian="bold" style:font-weight-complex="bold"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P811" style:parent-style-name="Bodytext" style:family="paragraph">
      <style:paragraph-properties style:line-height-at-least="0.1611in" fo:margin-left="0.3937in">
        <style:tab-stops/>
      </style:paragraph-properties>
    </style:style>
    <style:style style:name="T812" style:parent-style-name="DefaultParagraphFont" style:family="text">
      <style:text-properties style:font-name="Times New Roman" fo:font-weight="bold" style:font-weight-asian="bold" style:font-weight-complex="bold"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P815" style:parent-style-name="Bodytext" style:family="paragraph">
      <style:paragraph-properties style:line-height-at-least="0.1611in" fo:margin-left="0.3937in">
        <style:tab-stops/>
      </style:paragraph-properties>
    </style:style>
    <style:style style:name="T816" style:parent-style-name="DefaultParagraphFont" style:family="text">
      <style:text-properties style:font-name="Times New Roman" fo:font-weight="bold" style:font-weight-asian="bold" style:font-weight-complex="bold"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P819" style:parent-style-name="Bodytext" style:family="paragraph">
      <style:paragraph-properties fo:margin-left="0.3937in">
        <style:tab-stops/>
      </style:paragraph-properties>
    </style:style>
    <style:style style:name="T820" style:parent-style-name="DefaultParagraphFont" style:family="text">
      <style:text-properties style:font-name="Times New Roman" fo:font-weight="bold" style:font-weight-asian="bold" style:font-weight-complex="bold"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P822" style:parent-style-name="Bodytext" style:family="paragraph">
      <style:paragraph-properties fo:margin-left="0.3937in">
        <style:tab-stops/>
      </style:paragraph-properties>
    </style:style>
    <style:style style:name="T823" style:parent-style-name="DefaultParagraphFont" style:family="text">
      <style:text-properties style:font-name="Times New Roman" fo:font-weight="bold" style:font-weight-asian="bold" style:font-weight-complex="bold"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T826" style:parent-style-name="DefaultParagraphFont" style:family="text">
      <style:text-properties style:font-name="Times New Roman"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P828" style:parent-style-name="Bodytext" style:family="paragraph">
      <style:paragraph-properties fo:margin-left="0.3937in">
        <style:tab-stops/>
      </style:paragraph-properties>
    </style:style>
    <style:style style:name="T829" style:parent-style-name="DefaultParagraphFont" style:family="text">
      <style:text-properties style:font-name="Times New Roman" fo:font-weight="bold" style:font-weight-asian="bold" style:font-weight-complex="bold"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P832" style:parent-style-name="Bodytext" style:family="paragraph">
      <style:paragraph-properties fo:margin-left="0.3937in">
        <style:tab-stops/>
      </style:paragraph-properties>
      <style:text-properties style:font-name="Times New Roman" style:use-window-font-color="true" fo:language="lt" fo:country="LT"/>
    </style:style>
    <style:style style:name="P833" style:parent-style-name="Bodytext" style:family="paragraph">
      <style:paragraph-properties fo:margin-left="0.3937in">
        <style:tab-stops/>
      </style:paragraph-properties>
    </style:style>
    <style:style style:name="T834" style:parent-style-name="DefaultParagraphFont" style:family="text">
      <style:text-properties style:font-name="Times New Roman" fo:font-weight="bold" style:font-weight-asian="bold" style:font-weight-complex="bold" style:use-window-font-color="true" fo:language="lt" fo:country="LT"/>
    </style:style>
    <style:style style:name="T835" style:parent-style-name="DefaultParagraphFont" style:family="text">
      <style:text-properties style:font-name="Times New Roman" style:use-window-font-color="true" fo:language="lt" fo:country="LT"/>
    </style:style>
    <style:style style:name="T836" style:parent-style-name="DefaultParagraphFont" style:family="text">
      <style:text-properties style:font-name="Times New Roman" style:use-window-font-color="true" fo:language="lt" fo:country="LT"/>
    </style:style>
    <style:style style:name="P837" style:parent-style-name="Bodytext" style:family="paragraph">
      <style:paragraph-properties fo:margin-left="0.3937in">
        <style:tab-stops/>
      </style:paragraph-properties>
    </style:style>
    <style:style style:name="T838" style:parent-style-name="DefaultParagraphFont" style:family="text">
      <style:text-properties style:font-name="Times New Roman" fo:font-weight="bold" style:font-weight-asian="bold" style:font-weight-complex="bold"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P840" style:parent-style-name="Bodytext" style:family="paragraph">
      <style:paragraph-properties fo:margin-left="0.3937in">
        <style:tab-stops/>
      </style:paragraph-properties>
    </style:style>
    <style:style style:name="T841" style:parent-style-name="DefaultParagraphFont" style:family="text">
      <style:text-properties style:font-name="Times New Roman" fo:font-weight="bold" style:font-weight-asian="bold" style:font-weight-complex="bold"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P844" style:parent-style-name="Bodytext" style:family="paragraph">
      <style:paragraph-properties fo:margin-left="0.3937in">
        <style:tab-stops/>
      </style:paragraph-properties>
    </style:style>
    <style:style style:name="T845" style:parent-style-name="DefaultParagraphFont" style:family="text">
      <style:text-properties style:font-name="Times New Roman" fo:font-weight="bold" style:font-weight-asian="bold" style:font-weight-complex="bold"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P847" style:parent-style-name="Bodytext" style:family="paragraph">
      <style:paragraph-properties fo:margin-left="0.3937in">
        <style:tab-stops/>
      </style:paragraph-properties>
    </style:style>
    <style:style style:name="T848" style:parent-style-name="DefaultParagraphFont" style:family="text">
      <style:text-properties style:font-name="Times New Roman" fo:font-weight="bold" style:font-weight-asian="bold" style:font-weight-complex="bold"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P850" style:parent-style-name="Bodytext" style:family="paragraph">
      <style:paragraph-properties fo:margin-left="0.3937in">
        <style:tab-stops/>
      </style:paragraph-properties>
    </style:style>
    <style:style style:name="T851" style:parent-style-name="DefaultParagraphFont" style:family="text">
      <style:text-properties style:font-name="Times New Roman" fo:font-weight="bold" style:font-weight-asian="bold" style:font-weight-complex="bold" style:use-window-font-color="true" fo:language="lt" fo:country="LT"/>
    </style:style>
    <style:style style:name="T852" style:parent-style-name="DefaultParagraphFont" style:family="text">
      <style:text-properties style:font-name="Times New Roman" style:use-window-font-color="true" fo:language="lt" fo:country="LT"/>
    </style:style>
    <style:style style:name="T853" style:parent-style-name="DefaultParagraphFont" style:family="text">
      <style:text-properties style:font-name="Times New Roman" style:use-window-font-color="true" fo:language="lt" fo:country="LT"/>
    </style:style>
    <style:style style:name="P854" style:parent-style-name="Bodytext" style:family="paragraph">
      <style:paragraph-properties fo:margin-left="0.3937in">
        <style:tab-stops/>
      </style:paragraph-properties>
    </style:style>
    <style:style style:name="T855" style:parent-style-name="DefaultParagraphFont" style:family="text">
      <style:text-properties style:font-name="Times New Roman" fo:font-weight="bold" style:font-weight-asian="bold" style:font-weight-complex="bold"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P857" style:parent-style-name="Bodytext" style:family="paragraph">
      <style:paragraph-properties fo:margin-left="0.3937in">
        <style:tab-stops/>
      </style:paragraph-properties>
    </style:style>
    <style:style style:name="T858" style:parent-style-name="DefaultParagraphFont" style:family="text">
      <style:text-properties style:font-name="Times New Roman" fo:font-weight="bold" style:font-weight-asian="bold" style:font-weight-complex="bold" style:use-window-font-color="true" fo:language="lt" fo:country="LT"/>
    </style:style>
    <style:style style:name="T859" style:parent-style-name="DefaultParagraphFont" style:family="text">
      <style:text-properties style:font-name="Times New Roman" style:use-window-font-color="true" fo:language="lt" fo:country="LT"/>
    </style:style>
    <style:style style:name="P860" style:parent-style-name="Bodytext" style:family="paragraph">
      <style:paragraph-properties fo:margin-left="0.3937in">
        <style:tab-stops/>
      </style:paragraph-properties>
    </style:style>
    <style:style style:name="T861" style:parent-style-name="DefaultParagraphFont" style:family="text">
      <style:text-properties style:font-name="Times New Roman" fo:font-weight="bold" style:font-weight-asian="bold" style:font-weight-complex="bold"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P864" style:parent-style-name="Bodytext" style:family="paragraph">
      <style:paragraph-properties fo:margin-left="0.3937in">
        <style:tab-stops/>
      </style:paragraph-properties>
    </style:style>
    <style:style style:name="T865" style:parent-style-name="DefaultParagraphFont" style:family="text">
      <style:text-properties style:font-name="Times New Roman" fo:font-weight="bold" style:font-weight-asian="bold" style:font-weight-complex="bold"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P867" style:parent-style-name="Bodytext" style:family="paragraph">
      <style:paragraph-properties fo:margin-left="0.3937in">
        <style:tab-stops/>
      </style:paragraph-properties>
    </style:style>
    <style:style style:name="T868" style:parent-style-name="DefaultParagraphFont" style:family="text">
      <style:text-properties style:font-name="Times New Roman" fo:font-weight="bold" style:font-weight-asian="bold" style:font-weight-complex="bold"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P870" style:parent-style-name="Bodytext" style:family="paragraph">
      <style:paragraph-properties fo:margin-left="0.3937in">
        <style:tab-stops/>
      </style:paragraph-properties>
    </style:style>
    <style:style style:name="T871" style:parent-style-name="DefaultParagraphFont" style:family="text">
      <style:text-properties style:font-name="Times New Roman" fo:font-weight="bold" style:font-weight-asian="bold" style:font-weight-complex="bold"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P873" style:parent-style-name="Bodytext" style:family="paragraph">
      <style:paragraph-properties fo:margin-left="0.3937in">
        <style:tab-stops/>
      </style:paragraph-properties>
    </style:style>
    <style:style style:name="T874" style:parent-style-name="DefaultParagraphFont" style:family="text">
      <style:text-properties style:font-name="Times New Roman" fo:font-weight="bold" style:font-weight-asian="bold" style:font-weight-complex="bold"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P877" style:parent-style-name="Bodytext" style:family="paragraph">
      <style:paragraph-properties fo:margin-left="0.3937in">
        <style:tab-stops/>
      </style:paragraph-properties>
    </style:style>
    <style:style style:name="T878" style:parent-style-name="DefaultParagraphFont" style:family="text">
      <style:text-properties style:font-name="Times New Roman" fo:font-weight="bold" style:font-weight-asian="bold" style:font-weight-complex="bold"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P880" style:parent-style-name="Bodytext" style:family="paragraph">
      <style:paragraph-properties fo:margin-left="0.3937in">
        <style:tab-stops/>
      </style:paragraph-properties>
    </style:style>
    <style:style style:name="T881" style:parent-style-name="DefaultParagraphFont" style:family="text">
      <style:text-properties style:font-name="Times New Roman" fo:font-weight="bold" style:font-weight-asian="bold" style:font-weight-complex="bold"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T884" style:parent-style-name="DefaultParagraphFont" style:family="text">
      <style:text-properties style:font-name="Times New Roman" fo:font-style="italic" style:font-style-asian="italic" style:font-style-complex="italic"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P887" style:parent-style-name="Bodytext" style:family="paragraph">
      <style:paragraph-properties fo:margin-left="0.3937in">
        <style:tab-stops/>
      </style:paragraph-properties>
    </style:style>
    <style:style style:name="T888" style:parent-style-name="DefaultParagraphFont" style:family="text">
      <style:text-properties style:font-name="Times New Roman" fo:font-weight="bold" style:font-weight-asian="bold" style:font-weight-complex="bold"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P890" style:parent-style-name="Bodytext" style:family="paragraph">
      <style:paragraph-properties fo:margin-left="0.3937in">
        <style:tab-stops/>
      </style:paragraph-properties>
    </style:style>
    <style:style style:name="T891" style:parent-style-name="DefaultParagraphFont" style:family="text">
      <style:text-properties style:font-name="Times New Roman" fo:font-weight="bold" style:font-weight-asian="bold" style:font-weight-complex="bold" style:use-window-font-color="true" fo:language="lt" fo:country="LT"/>
    </style:style>
    <style:style style:name="T892" style:parent-style-name="DefaultParagraphFont" style:family="text">
      <style:text-properties style:font-name="Times New Roman"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P895" style:parent-style-name="Bodytext" style:family="paragraph">
      <style:paragraph-properties fo:margin-left="0.3937in">
        <style:tab-stops/>
      </style:paragraph-properties>
    </style:style>
    <style:style style:name="T896" style:parent-style-name="DefaultParagraphFont" style:family="text">
      <style:text-properties style:font-name="Times New Roman" fo:font-weight="bold" style:font-weight-asian="bold" style:font-weight-complex="bold" style:use-window-font-color="true" fo:language="lt" fo:country="LT"/>
    </style:style>
    <style:style style:name="T897" style:parent-style-name="DefaultParagraphFont" style:family="text">
      <style:text-properties style:font-name="Times New Roman"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P899" style:parent-style-name="Bodytext" style:family="paragraph">
      <style:paragraph-properties fo:margin-left="0.3937in">
        <style:tab-stops/>
      </style:paragraph-properties>
    </style:style>
    <style:style style:name="T900" style:parent-style-name="DefaultParagraphFont" style:family="text">
      <style:text-properties style:font-name="Times New Roman" fo:font-weight="bold" style:font-weight-asian="bold" style:font-weight-complex="bold"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P902" style:parent-style-name="Bodytext" style:family="paragraph">
      <style:paragraph-properties fo:margin-left="0.3937in">
        <style:tab-stops/>
      </style:paragraph-properties>
    </style:style>
    <style:style style:name="T903" style:parent-style-name="DefaultParagraphFont" style:family="text">
      <style:text-properties style:font-name="Times New Roman" fo:font-weight="bold" style:font-weight-asian="bold" style:font-weight-complex="bold" style:use-window-font-color="true" fo:language="lt" fo:country="LT"/>
    </style:style>
    <style:style style:name="T904" style:parent-style-name="DefaultParagraphFont" style:family="text">
      <style:text-properties style:font-name="Times New Roman"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T906" style:parent-style-name="DefaultParagraphFont" style:family="text">
      <style:text-properties style:font-name="Times New Roman" style:use-window-font-color="true" fo:language="lt" fo:country="LT"/>
    </style:style>
    <style:style style:name="P907" style:parent-style-name="Bodytext" style:family="paragraph">
      <style:paragraph-properties fo:margin-left="0.3937in">
        <style:tab-stops/>
      </style:paragraph-properties>
      <style:text-properties style:font-name="Times New Roman" style:use-window-font-color="true" fo:language="lt" fo:country="LT"/>
    </style:style>
    <style:style style:name="P908" style:parent-style-name="Bodytext" style:family="paragraph">
      <style:paragraph-properties fo:margin-left="0.3937in">
        <style:tab-stops/>
      </style:paragraph-properties>
    </style:style>
    <style:style style:name="T909" style:parent-style-name="DefaultParagraphFont" style:family="text">
      <style:text-properties style:font-name="Times New Roman" fo:font-weight="bold" style:font-weight-asian="bold" style:font-weight-complex="bold"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P911" style:parent-style-name="Bodytext" style:family="paragraph">
      <style:paragraph-properties fo:margin-left="0.3937in">
        <style:tab-stops/>
      </style:paragraph-properties>
    </style:style>
    <style:style style:name="T912" style:parent-style-name="DefaultParagraphFont" style:family="text">
      <style:text-properties style:font-name="Times New Roman" fo:font-weight="bold" style:font-weight-asian="bold" style:font-weight-complex="bold"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P915" style:parent-style-name="Bodytext" style:family="paragraph">
      <style:paragraph-properties fo:margin-left="0.3937in">
        <style:tab-stops/>
      </style:paragraph-properties>
    </style:style>
    <style:style style:name="T916" style:parent-style-name="DefaultParagraphFont" style:family="text">
      <style:text-properties style:font-name="Times New Roman" fo:font-weight="bold" style:font-weight-asian="bold" style:font-weight-complex="bold"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P918" style:parent-style-name="Bodytext" style:family="paragraph">
      <style:paragraph-properties fo:margin-left="0.3937in">
        <style:tab-stops/>
      </style:paragraph-properties>
    </style:style>
    <style:style style:name="T919" style:parent-style-name="DefaultParagraphFont" style:family="text">
      <style:text-properties style:font-name="Times New Roman" fo:font-weight="bold" style:font-weight-asian="bold" style:font-weight-complex="bold"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T921" style:parent-style-name="DefaultParagraphFont" style:family="text">
      <style:text-properties style:font-name="Times New Roman" style:use-window-font-color="true" fo:language="lt" fo:country="LT"/>
    </style:style>
    <style:style style:name="P922" style:parent-style-name="Bodytext" style:family="paragraph">
      <style:paragraph-properties fo:margin-left="0.3937in">
        <style:tab-stops/>
      </style:paragraph-properties>
    </style:style>
    <style:style style:name="T923" style:parent-style-name="DefaultParagraphFont" style:family="text">
      <style:text-properties style:font-name="Times New Roman" fo:font-weight="bold" style:font-weight-asian="bold" style:font-weight-complex="bold"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P925" style:parent-style-name="Bodytext" style:family="paragraph">
      <style:paragraph-properties fo:margin-left="0.3937in">
        <style:tab-stops/>
      </style:paragraph-properties>
    </style:style>
    <style:style style:name="T926" style:parent-style-name="DefaultParagraphFont" style:family="text">
      <style:text-properties style:font-name="Times New Roman" fo:font-weight="bold" style:font-weight-asian="bold" style:font-weight-complex="bold"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P929" style:parent-style-name="Bodytext" style:family="paragraph">
      <style:paragraph-properties fo:margin-left="0.3937in">
        <style:tab-stops/>
      </style:paragraph-properties>
    </style:style>
    <style:style style:name="T930" style:parent-style-name="DefaultParagraphFont" style:family="text">
      <style:text-properties style:font-name="Times New Roman" fo:font-weight="bold" style:font-weight-asian="bold" style:font-weight-complex="bold" style:use-window-font-color="true" fo:language="lt" fo:country="LT"/>
    </style:style>
    <style:style style:name="T931" style:parent-style-name="DefaultParagraphFont" style:family="text">
      <style:text-properties style:font-name="Times New Roman" style:use-window-font-color="true" fo:language="lt" fo:country="LT"/>
    </style:style>
    <style:style style:name="T932" style:parent-style-name="DefaultParagraphFont" style:family="text">
      <style:text-properties style:font-name="Times New Roman" style:use-window-font-color="true" fo:language="lt" fo:country="LT"/>
    </style:style>
    <style:style style:name="P933" style:parent-style-name="Bodytext" style:family="paragraph">
      <style:paragraph-properties fo:margin-left="0.3937in">
        <style:tab-stops/>
      </style:paragraph-properties>
    </style:style>
    <style:style style:name="T934" style:parent-style-name="DefaultParagraphFont" style:family="text">
      <style:text-properties style:font-name="Times New Roman" fo:font-weight="bold" style:font-weight-asian="bold" style:font-weight-complex="bold" style:use-window-font-color="true" fo:language="lt" fo:country="LT"/>
    </style:style>
    <style:style style:name="T935" style:parent-style-name="DefaultParagraphFont" style:family="text">
      <style:text-properties style:font-name="Times New Roman" style:use-window-font-color="true" fo:language="lt" fo:country="LT"/>
    </style:style>
    <style:style style:name="T936" style:parent-style-name="DefaultParagraphFont" style:family="text">
      <style:text-properties style:font-name="Times New Roman" style:use-window-font-color="true" fo:language="lt" fo:country="LT"/>
    </style:style>
    <style:style style:name="P937" style:parent-style-name="Bodytext" style:family="paragraph">
      <style:paragraph-properties fo:margin-left="0.3937in">
        <style:tab-stops/>
      </style:paragraph-properties>
    </style:style>
    <style:style style:name="T938" style:parent-style-name="DefaultParagraphFont" style:family="text">
      <style:text-properties style:font-name="Times New Roman" fo:font-weight="bold" style:font-weight-asian="bold" style:font-weight-complex="bold"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P941" style:parent-style-name="Bodytext" style:family="paragraph">
      <style:paragraph-properties fo:margin-left="0.3937in">
        <style:tab-stops/>
      </style:paragraph-properties>
    </style:style>
    <style:style style:name="T942" style:parent-style-name="DefaultParagraphFont" style:family="text">
      <style:text-properties style:font-name="Times New Roman" fo:font-weight="bold" style:font-weight-asian="bold" style:font-weight-complex="bold" style:use-window-font-color="true" fo:language="lt" fo:country="LT"/>
    </style:style>
    <style:style style:name="T943" style:parent-style-name="DefaultParagraphFont" style:family="text">
      <style:text-properties style:font-name="Times New Roman" style:use-window-font-color="true" fo:language="lt" fo:country="LT"/>
    </style:style>
    <style:style style:name="P944" style:parent-style-name="Bodytext" style:family="paragraph">
      <style:paragraph-properties fo:margin-left="0.3937in">
        <style:tab-stops/>
      </style:paragraph-properties>
    </style:style>
    <style:style style:name="T945" style:parent-style-name="DefaultParagraphFont" style:family="text">
      <style:text-properties style:font-name="Times New Roman" fo:font-weight="bold" style:font-weight-asian="bold" style:font-weight-complex="bold" style:use-window-font-color="true" fo:language="lt" fo:country="LT"/>
    </style:style>
    <style:style style:name="T946" style:parent-style-name="DefaultParagraphFont" style:family="text">
      <style:text-properties style:font-name="Times New Roman"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P948" style:parent-style-name="Bodytext" style:family="paragraph">
      <style:paragraph-properties fo:margin-left="0.3937in">
        <style:tab-stops/>
      </style:paragraph-properties>
    </style:style>
    <style:style style:name="T949" style:parent-style-name="DefaultParagraphFont" style:family="text">
      <style:text-properties style:font-name="Times New Roman" fo:font-weight="bold" style:font-weight-asian="bold" style:font-weight-complex="bold" style:use-window-font-color="true" fo:language="lt" fo:country="LT"/>
    </style:style>
    <style:style style:name="T950" style:parent-style-name="DefaultParagraphFont" style:family="text">
      <style:text-properties style:font-name="Times New Roman" style:use-window-font-color="true" fo:language="lt" fo:country="LT"/>
    </style:style>
    <style:style style:name="P951" style:parent-style-name="Bodytext" style:family="paragraph">
      <style:paragraph-properties fo:margin-left="0.3937in">
        <style:tab-stops/>
      </style:paragraph-properties>
    </style:style>
    <style:style style:name="T952" style:parent-style-name="DefaultParagraphFont" style:family="text">
      <style:text-properties style:font-name="Times New Roman" fo:font-weight="bold" style:font-weight-asian="bold" style:font-weight-complex="bold" style:use-window-font-color="true" fo:language="lt" fo:country="LT"/>
    </style:style>
    <style:style style:name="T953" style:parent-style-name="DefaultParagraphFont" style:family="text">
      <style:text-properties style:font-name="Times New Roman"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P955" style:parent-style-name="Bodytext" style:family="paragraph">
      <style:paragraph-properties fo:margin-left="0.3937in">
        <style:tab-stops/>
      </style:paragraph-properties>
    </style:style>
    <style:style style:name="T956" style:parent-style-name="DefaultParagraphFont" style:family="text">
      <style:text-properties style:font-name="Times New Roman" fo:font-weight="bold" style:font-weight-asian="bold" style:font-weight-complex="bold" style:use-window-font-color="true" fo:language="lt" fo:country="LT"/>
    </style:style>
    <style:style style:name="T957" style:parent-style-name="DefaultParagraphFont" style:family="text">
      <style:text-properties style:font-name="Times New Roman" style:use-window-font-color="true" fo:language="lt" fo:country="LT"/>
    </style:style>
    <style:style style:name="P958" style:parent-style-name="Bodytext" style:family="paragraph">
      <style:paragraph-properties fo:margin-left="0.3937in">
        <style:tab-stops/>
      </style:paragraph-properties>
    </style:style>
    <style:style style:name="T959" style:parent-style-name="DefaultParagraphFont" style:family="text">
      <style:text-properties style:font-name="Times New Roman" fo:font-weight="bold" style:font-weight-asian="bold" style:font-weight-complex="bold"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P961" style:parent-style-name="Bodytext" style:family="paragraph">
      <style:paragraph-properties fo:margin-left="0.3937in">
        <style:tab-stops/>
      </style:paragraph-properties>
    </style:style>
    <style:style style:name="T962" style:parent-style-name="DefaultParagraphFont" style:family="text">
      <style:text-properties style:font-name="Times New Roman" fo:font-weight="bold" style:font-weight-asian="bold" style:font-weight-complex="bold" style:use-window-font-color="true" fo:language="lt" fo:country="LT"/>
    </style:style>
    <style:style style:name="T963" style:parent-style-name="DefaultParagraphFont" style:family="text">
      <style:text-properties style:font-name="Times New Roman"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P965" style:parent-style-name="Bodytext" style:family="paragraph">
      <style:paragraph-properties fo:margin-left="0.3937in">
        <style:tab-stops/>
      </style:paragraph-properties>
    </style:style>
    <style:style style:name="T966" style:parent-style-name="DefaultParagraphFont" style:family="text">
      <style:text-properties style:font-name="Times New Roman" fo:font-weight="bold" style:font-weight-asian="bold" style:font-weight-complex="bold"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P970" style:parent-style-name="Bodytext" style:family="paragraph">
      <style:paragraph-properties fo:margin-left="0.3937in">
        <style:tab-stops/>
      </style:paragraph-properties>
    </style:style>
    <style:style style:name="T971" style:parent-style-name="DefaultParagraphFont" style:family="text">
      <style:text-properties style:font-name="Times New Roman" fo:font-weight="bold" style:font-weight-asian="bold" style:font-weight-complex="bold"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T974" style:parent-style-name="DefaultParagraphFont" style:family="text">
      <style:text-properties style:font-name="Times New Roman" style:use-window-font-color="true" fo:language="lt" fo:country="LT"/>
    </style:style>
    <style:style style:name="P975" style:parent-style-name="Bodytext" style:family="paragraph">
      <style:paragraph-properties fo:margin-left="0.3937in">
        <style:tab-stops/>
      </style:paragraph-properties>
    </style:style>
    <style:style style:name="T976" style:parent-style-name="DefaultParagraphFont" style:family="text">
      <style:text-properties style:font-name="Times New Roman" fo:font-weight="bold" style:font-weight-asian="bold" style:font-weight-complex="bold"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P978" style:parent-style-name="Bodytext" style:family="paragraph">
      <style:paragraph-properties fo:margin-left="0.3937in">
        <style:tab-stops/>
      </style:paragraph-properties>
      <style:text-properties style:font-name="Times New Roman" style:use-window-font-color="true" fo:language="lt" fo:country="LT"/>
    </style:style>
    <style:style style:name="P979" style:parent-style-name="Bodytext" style:family="paragraph">
      <style:paragraph-properties fo:margin-left="0.3937in">
        <style:tab-stops/>
      </style:paragraph-properties>
    </style:style>
    <style:style style:name="T980" style:parent-style-name="DefaultParagraphFont" style:family="text">
      <style:text-properties style:font-name="Times New Roman" fo:font-weight="bold" style:font-weight-asian="bold" style:font-weight-complex="bold"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P983" style:parent-style-name="Bodytext" style:family="paragraph">
      <style:paragraph-properties fo:margin-left="0.3937in">
        <style:tab-stops/>
      </style:paragraph-properties>
    </style:style>
    <style:style style:name="T984" style:parent-style-name="DefaultParagraphFont" style:family="text">
      <style:text-properties style:font-name="Times New Roman" fo:font-weight="bold" style:font-weight-asian="bold" style:font-weight-complex="bold"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T986" style:parent-style-name="DefaultParagraphFont" style:family="text">
      <style:text-properties style:font-name="Times New Roman" style:use-window-font-color="true" fo:language="lt" fo:country="LT"/>
    </style:style>
    <style:style style:name="P987" style:parent-style-name="Bodytext" style:family="paragraph">
      <style:paragraph-properties fo:margin-left="0.3937in">
        <style:tab-stops/>
      </style:paragraph-properties>
    </style:style>
    <style:style style:name="T988" style:parent-style-name="DefaultParagraphFont" style:family="text">
      <style:text-properties style:font-name="Times New Roman" fo:font-weight="bold" style:font-weight-asian="bold" style:font-weight-complex="bold"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P990" style:parent-style-name="Bodytext" style:family="paragraph">
      <style:paragraph-properties fo:margin-left="0.3937in">
        <style:tab-stops/>
      </style:paragraph-properties>
      <style:text-properties style:font-name="Times New Roman" style:use-window-font-color="true" fo:language="lt" fo:country="LT"/>
    </style:style>
    <style:style style:name="P991" style:parent-style-name="Bodytext" style:family="paragraph">
      <style:paragraph-properties fo:margin-left="0.3937in">
        <style:tab-stops/>
      </style:paragraph-properties>
    </style:style>
    <style:style style:name="T992" style:parent-style-name="DefaultParagraphFont" style:family="text">
      <style:text-properties style:font-name="Times New Roman" fo:font-weight="bold" style:font-weight-asian="bold" style:font-weight-complex="bold"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P996" style:parent-style-name="Bodytext" style:family="paragraph">
      <style:paragraph-properties fo:margin-left="0.3937in">
        <style:tab-stops/>
      </style:paragraph-properties>
    </style:style>
    <style:style style:name="T997" style:parent-style-name="DefaultParagraphFont" style:family="text">
      <style:text-properties style:font-name="Times New Roman" fo:font-weight="bold" style:font-weight-asian="bold" style:font-weight-complex="bold" style:use-window-font-color="true" fo:language="lt" fo:country="LT"/>
    </style:style>
    <style:style style:name="T998" style:parent-style-name="DefaultParagraphFont" style:family="text">
      <style:text-properties style:font-name="Times New Roman" style:use-window-font-color="true" fo:language="lt" fo:country="LT"/>
    </style:style>
    <style:style style:name="P999" style:parent-style-name="Bodytext" style:family="paragraph">
      <style:paragraph-properties fo:margin-left="0.3937in">
        <style:tab-stops/>
      </style:paragraph-properties>
    </style:style>
    <style:style style:name="T1000" style:parent-style-name="DefaultParagraphFont" style:family="text">
      <style:text-properties style:font-name="Times New Roman" fo:font-weight="bold" style:font-weight-asian="bold" style:font-weight-complex="bold" style:use-window-font-color="true" fo:language="lt" fo:country="LT"/>
    </style:style>
    <style:style style:name="T1001" style:parent-style-name="DefaultParagraphFont" style:family="text">
      <style:text-properties style:font-name="Times New Roman" style:use-window-font-color="true" fo:language="lt" fo:country="LT"/>
    </style:style>
    <style:style style:name="P1002" style:parent-style-name="Bodytext" style:family="paragraph">
      <style:paragraph-properties fo:margin-left="0.3937in">
        <style:tab-stops/>
      </style:paragraph-properties>
    </style:style>
    <style:style style:name="T1003" style:parent-style-name="DefaultParagraphFont" style:family="text">
      <style:text-properties style:font-name="Times New Roman" fo:font-weight="bold" style:font-weight-asian="bold" style:font-weight-complex="bold"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P1006" style:parent-style-name="Bodytext" style:family="paragraph">
      <style:paragraph-properties fo:margin-left="0.3937in">
        <style:tab-stops/>
      </style:paragraph-properties>
    </style:style>
    <style:style style:name="T1007" style:parent-style-name="DefaultParagraphFont" style:family="text">
      <style:text-properties style:font-name="Times New Roman" fo:font-weight="bold" style:font-weight-asian="bold" style:font-weight-complex="bold" style:use-window-font-color="true" fo:language="lt" fo:country="LT"/>
    </style:style>
    <style:style style:name="T1008" style:parent-style-name="DefaultParagraphFont" style:family="text">
      <style:text-properties style:font-name="Times New Roman"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P1010" style:parent-style-name="Bodytext" style:family="paragraph">
      <style:paragraph-properties fo:margin-left="0.3937in">
        <style:tab-stops/>
      </style:paragraph-properties>
    </style:style>
    <style:style style:name="T1011" style:parent-style-name="DefaultParagraphFont" style:family="text">
      <style:text-properties style:font-name="Times New Roman" fo:font-weight="bold" style:font-weight-asian="bold" style:font-weight-complex="bold"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P1013" style:parent-style-name="Bodytext" style:family="paragraph">
      <style:paragraph-properties fo:margin-left="0.3937in">
        <style:tab-stops/>
      </style:paragraph-properties>
    </style:style>
    <style:style style:name="T1014" style:parent-style-name="DefaultParagraphFont" style:family="text">
      <style:text-properties style:font-name="Times New Roman" fo:font-weight="bold" style:font-weight-asian="bold" style:font-weight-complex="bold" style:use-window-font-color="true" fo:language="lt" fo:country="LT"/>
    </style:style>
    <style:style style:name="T1015" style:parent-style-name="DefaultParagraphFont" style:family="text">
      <style:text-properties style:font-name="Times New Roman"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P1018" style:parent-style-name="Bodytext" style:family="paragraph">
      <style:paragraph-properties fo:margin-left="0.3937in">
        <style:tab-stops/>
      </style:paragraph-properties>
    </style:style>
    <style:style style:name="T1019" style:parent-style-name="DefaultParagraphFont" style:family="text">
      <style:text-properties style:font-name="Times New Roman" fo:font-weight="bold" style:font-weight-asian="bold" style:font-weight-complex="bold"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P1021" style:parent-style-name="Bodytext" style:family="paragraph">
      <style:paragraph-properties fo:margin-left="0.3937in">
        <style:tab-stops/>
      </style:paragraph-properties>
    </style:style>
    <style:style style:name="T1022" style:parent-style-name="DefaultParagraphFont" style:family="text">
      <style:text-properties style:font-name="Times New Roman" fo:font-weight="bold" style:font-weight-asian="bold" style:font-weight-complex="bold"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P1025" style:parent-style-name="Bodytext" style:family="paragraph">
      <style:paragraph-properties fo:margin-left="0.3937in">
        <style:tab-stops/>
      </style:paragraph-properties>
    </style:style>
    <style:style style:name="T1026" style:parent-style-name="DefaultParagraphFont" style:family="text">
      <style:text-properties style:font-name="Times New Roman" fo:font-weight="bold" style:font-weight-asian="bold" style:font-weight-complex="bold" style:use-window-font-color="true" fo:language="lt" fo:country="LT"/>
    </style:style>
    <style:style style:name="T1027" style:parent-style-name="DefaultParagraphFont" style:family="text">
      <style:text-properties style:font-name="Times New Roman" fo:font-weight="bold" style:font-weight-asian="bold" style:font-weight-complex="bold"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T1029" style:parent-style-name="DefaultParagraphFont" style:family="text">
      <style:text-properties style:font-name="Times New Roman" style:use-window-font-color="true" fo:language="lt" fo:country="LT"/>
    </style:style>
    <style:style style:name="P1030" style:parent-style-name="Bodytext" style:family="paragraph">
      <style:paragraph-properties fo:margin-left="0.3937in">
        <style:tab-stops/>
      </style:paragraph-properties>
    </style:style>
    <style:style style:name="T1031" style:parent-style-name="DefaultParagraphFont" style:family="text">
      <style:text-properties style:font-name="Times New Roman" fo:font-weight="bold" style:font-weight-asian="bold" style:font-weight-complex="bold"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P1034" style:parent-style-name="Bodytext" style:family="paragraph">
      <style:paragraph-properties fo:margin-left="0.3937in">
        <style:tab-stops/>
      </style:paragraph-properties>
    </style:style>
    <style:style style:name="T1035" style:parent-style-name="DefaultParagraphFont" style:family="text">
      <style:text-properties style:font-name="Times New Roman" fo:font-weight="bold" style:font-weight-asian="bold" style:font-weight-complex="bold"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P1037" style:parent-style-name="Bodytext" style:family="paragraph">
      <style:paragraph-properties fo:margin-left="0.3937in">
        <style:tab-stops/>
      </style:paragraph-properties>
    </style:style>
    <style:style style:name="T1038" style:parent-style-name="DefaultParagraphFont" style:family="text">
      <style:text-properties style:font-name="Times New Roman" fo:font-weight="bold" style:font-weight-asian="bold" style:font-weight-complex="bold" style:use-window-font-color="true" fo:language="lt" fo:country="LT"/>
    </style:style>
    <style:style style:name="T1039" style:parent-style-name="DefaultParagraphFont" style:family="text">
      <style:text-properties style:font-name="Times New Roman" style:use-window-font-color="true" fo:language="lt" fo:country="LT"/>
    </style:style>
    <style:style style:name="P1040" style:parent-style-name="Bodytext" style:family="paragraph">
      <style:paragraph-properties fo:margin-left="0.3937in">
        <style:tab-stops/>
      </style:paragraph-properties>
    </style:style>
    <style:style style:name="T1041" style:parent-style-name="DefaultParagraphFont" style:family="text">
      <style:text-properties style:font-name="Times New Roman" fo:font-weight="bold" style:font-weight-asian="bold" style:font-weight-complex="bold" style:use-window-font-color="true" fo:language="lt" fo:country="LT"/>
    </style:style>
    <style:style style:name="T1042" style:parent-style-name="DefaultParagraphFont" style:family="text">
      <style:text-properties style:font-name="Times New Roman" style:use-window-font-color="true" fo:language="lt" fo:country="LT"/>
    </style:style>
    <style:style style:name="T1043" style:parent-style-name="DefaultParagraphFont" style:family="text">
      <style:text-properties style:font-name="Times New Roman" style:use-window-font-color="true" fo:language="lt" fo:country="LT"/>
    </style:style>
    <style:style style:name="P1044" style:parent-style-name="Bodytext" style:family="paragraph">
      <style:paragraph-properties fo:margin-left="0.3937in">
        <style:tab-stops/>
      </style:paragraph-properties>
    </style:style>
    <style:style style:name="T1045" style:parent-style-name="DefaultParagraphFont" style:family="text">
      <style:text-properties style:font-name="Times New Roman" fo:font-weight="bold" style:font-weight-asian="bold" style:font-weight-complex="bold" style:use-window-font-color="true" fo:language="lt" fo:country="LT"/>
    </style:style>
    <style:style style:name="T1046" style:parent-style-name="DefaultParagraphFont" style:family="text">
      <style:text-properties style:font-name="Times New Roman" style:use-window-font-color="true" fo:language="lt" fo:country="LT"/>
    </style:style>
    <style:style style:name="P1047" style:parent-style-name="Bodytext" style:family="paragraph">
      <style:paragraph-properties fo:margin-left="0.3937in">
        <style:tab-stops/>
      </style:paragraph-properties>
    </style:style>
    <style:style style:name="T1048" style:parent-style-name="DefaultParagraphFont" style:family="text">
      <style:text-properties style:font-name="Times New Roman" fo:font-weight="bold" style:font-weight-asian="bold" style:font-weight-complex="bold" style:use-window-font-color="true" fo:language="lt" fo:country="LT"/>
    </style:style>
    <style:style style:name="T1049" style:parent-style-name="DefaultParagraphFont" style:family="text">
      <style:text-properties style:font-name="Times New Roman" fo:font-weight="bold" style:font-weight-asian="bold" style:font-weight-complex="bold"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P1051" style:parent-style-name="Bodytext" style:family="paragraph">
      <style:paragraph-properties fo:margin-left="0.3937in">
        <style:tab-stops/>
      </style:paragraph-properties>
    </style:style>
    <style:style style:name="T1052" style:parent-style-name="DefaultParagraphFont" style:family="text">
      <style:text-properties style:font-name="Times New Roman" fo:font-weight="bold" style:font-weight-asian="bold" style:font-weight-complex="bold"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P1054" style:parent-style-name="Bodytext" style:family="paragraph">
      <style:paragraph-properties fo:margin-left="0.3937in">
        <style:tab-stops/>
      </style:paragraph-properties>
    </style:style>
    <style:style style:name="T1055" style:parent-style-name="DefaultParagraphFont" style:family="text">
      <style:text-properties style:font-name="Times New Roman" fo:font-weight="bold" style:font-weight-asian="bold" style:font-weight-complex="bold"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P1057" style:parent-style-name="Bodytext" style:family="paragraph">
      <style:paragraph-properties fo:margin-left="0.3937in">
        <style:tab-stops/>
      </style:paragraph-properties>
    </style:style>
    <style:style style:name="T1058" style:parent-style-name="DefaultParagraphFont" style:family="text">
      <style:text-properties style:font-name="Times New Roman" fo:font-weight="bold" style:font-weight-asian="bold" style:font-weight-complex="bold"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P1061" style:parent-style-name="Bodytext" style:family="paragraph">
      <style:paragraph-properties fo:margin-left="0.3937in">
        <style:tab-stops/>
      </style:paragraph-properties>
    </style:style>
    <style:style style:name="T1062" style:parent-style-name="DefaultParagraphFont" style:family="text">
      <style:text-properties style:font-name="Times New Roman" fo:font-weight="bold" style:font-weight-asian="bold" style:font-weight-complex="bold"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P1064" style:parent-style-name="Bodytext" style:family="paragraph">
      <style:paragraph-properties fo:margin-left="0.3937in">
        <style:tab-stops/>
      </style:paragraph-properties>
    </style:style>
    <style:style style:name="T1065" style:parent-style-name="DefaultParagraphFont" style:family="text">
      <style:text-properties style:font-name="Times New Roman" fo:font-weight="bold" style:font-weight-asian="bold" style:font-weight-complex="bold"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P1067" style:parent-style-name="Bodytext" style:family="paragraph">
      <style:paragraph-properties fo:margin-left="0.3937in">
        <style:tab-stops/>
      </style:paragraph-properties>
    </style:style>
    <style:style style:name="T1068" style:parent-style-name="DefaultParagraphFont" style:family="text">
      <style:text-properties style:font-name="Times New Roman" fo:font-weight="bold" style:font-weight-asian="bold" style:font-weight-complex="bold" style:use-window-font-color="true" fo:language="lt" fo:country="LT"/>
    </style:style>
    <style:style style:name="T1069" style:parent-style-name="DefaultParagraphFont" style:family="text">
      <style:text-properties style:font-name="Times New Roman"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T1071" style:parent-style-name="DefaultParagraphFont" style:family="text">
      <style:text-properties style:font-name="Times New Roman"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P1075" style:parent-style-name="Bodytext" style:family="paragraph">
      <style:paragraph-properties fo:margin-left="0.3937in">
        <style:tab-stops/>
      </style:paragraph-properties>
    </style:style>
    <style:style style:name="T1076" style:parent-style-name="DefaultParagraphFont" style:family="text">
      <style:text-properties style:font-name="Times New Roman" fo:font-weight="bold" style:font-weight-asian="bold" style:font-weight-complex="bold"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P1078" style:parent-style-name="Bodytext" style:family="paragraph">
      <style:paragraph-properties fo:margin-left="0.3937in">
        <style:tab-stops/>
      </style:paragraph-properties>
    </style:style>
    <style:style style:name="T1079" style:parent-style-name="DefaultParagraphFont" style:family="text">
      <style:text-properties style:font-name="Times New Roman" fo:font-weight="bold" style:font-weight-asian="bold" style:font-weight-complex="bold"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T1081" style:parent-style-name="DefaultParagraphFont" style:family="text">
      <style:text-properties style:font-name="Times New Roman" style:use-window-font-color="true" fo:language="lt" fo:country="LT"/>
    </style:style>
    <style:style style:name="P1082" style:parent-style-name="Bodytext" style:family="paragraph">
      <style:paragraph-properties fo:margin-left="0.3937in">
        <style:tab-stops/>
      </style:paragraph-properties>
    </style:style>
    <style:style style:name="T1083" style:parent-style-name="DefaultParagraphFont" style:family="text">
      <style:text-properties style:font-name="Times New Roman" fo:font-weight="bold" style:font-weight-asian="bold" style:font-weight-complex="bold"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P1085" style:parent-style-name="Bodytext" style:family="paragraph">
      <style:paragraph-properties fo:margin-left="0.3937in">
        <style:tab-stops/>
      </style:paragraph-properties>
    </style:style>
    <style:style style:name="T1086" style:parent-style-name="DefaultParagraphFont" style:family="text">
      <style:text-properties style:font-name="Times New Roman" fo:font-weight="bold" style:font-weight-asian="bold" style:font-weight-complex="bold"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P1088" style:parent-style-name="Bodytext" style:family="paragraph">
      <style:paragraph-properties fo:margin-left="0.3937in">
        <style:tab-stops/>
      </style:paragraph-properties>
    </style:style>
    <style:style style:name="T1089" style:parent-style-name="DefaultParagraphFont" style:family="text">
      <style:text-properties style:font-name="Times New Roman" fo:font-weight="bold" style:font-weight-asian="bold" style:font-weight-complex="bold" style:use-window-font-color="true" fo:language="lt" fo:country="LT"/>
    </style:style>
    <style:style style:name="T1090" style:parent-style-name="DefaultParagraphFont" style:family="text">
      <style:text-properties style:font-name="Times New Roman"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P1092" style:parent-style-name="Bodytext" style:family="paragraph">
      <style:paragraph-properties fo:margin-left="0.3937in">
        <style:tab-stops/>
      </style:paragraph-properties>
    </style:style>
    <style:style style:name="T1093" style:parent-style-name="DefaultParagraphFont" style:family="text">
      <style:text-properties style:font-name="Times New Roman" fo:font-weight="bold" style:font-weight-asian="bold" style:font-weight-complex="bold"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P1096" style:parent-style-name="Bodytext" style:family="paragraph">
      <style:paragraph-properties fo:margin-left="0.3937in">
        <style:tab-stops/>
      </style:paragraph-properties>
      <style:text-properties style:font-name="Times New Roman" style:use-window-font-color="true" fo:language="lt" fo:country="LT"/>
    </style:style>
    <style:style style:name="P1097" style:parent-style-name="Normal" style:family="paragraph">
      <style:paragraph-properties fo:margin-left="0.3937in">
        <style:tab-stops/>
      </style:paragraph-properties>
      <style:text-properties style:font-name="Times New Roman" fo:language="lt" fo:country="LT"/>
    </style:style>
  </office:automatic-styles>
  <office:body>
    <office:text text:use-soft-page-breaks="true">
      <text:p text:style-name="P1"><text:bookmark-start text:name="zyma_4sesija61po"/><text:span text:style-name="T2">Šešiasdešimt pirmasis posėdis</text:span><text:span text:style-name="T3"><text:line-break/></text:span><text:bookmark-end text:name="zyma_4sesija61po"/><text:span text:style-name="T4">1994 m. liepos 5 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4s60poakciniu" office:target-frame-name="_top" xlink:show="replace"><text:span text:style-name="T22">Lietuvos Respublikos akcinių bendrovių įstatymo projekto priėmimo tęsinys</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P27"><text:a xlink:href="#zyma_4s60poimoniu" office:target-frame-name="_top" xlink:show="replace"><text:span text:style-name="T28">Įstatymo “Dėl Lietuvos</text:span><text:span text:style-name="T29"><text:s/>Respublikos įmonių įstatymo pakeitimo” projekto priėmimas</text:span></text:a></text:p>
          </table:table-cell>
        </table:table-row>
        <table:table-row table:style-name="TableRow30">
          <table:table-cell table:style-name="TableCell31">
            <text:list text:style-name="LFO1" text:continue-numbering="true">
              <text:list-item>
                <text:p text:style-name="P32"/>
              </text:list-item>
            </text:list>
          </table:table-cell>
          <table:table-cell table:style-name="TableCell33">
            <text:p text:style-name="P34"><text:a xlink:href="#zyma_4s60pobanku" office:target-frame-name="_top" xlink:show="replace"><text:span text:style-name="T35">Įstatymo "Dėl Lietuvos Respublikos komercinių (akcinių) bankų įstatymo papildymo" projekto priėmimas</text:span></text:a></text:p>
          </table:table-cell>
        </table:table-row>
        <table:table-row table:style-name="TableRow36">
          <table:table-cell table:style-name="TableCell37">
            <text:list text:style-name="LFO1" text:continue-numbering="true">
              <text:list-item>
                <text:p text:style-name="P38"/>
              </text:list-item>
            </text:list>
          </table:table-cell>
          <table:table-cell table:style-name="TableCell39">
            <text:p text:style-name="P40"><text:a xlink:href="#zyma_4s60popridetosios" office:target-frame-name="_top" xlink:show="replace"><text:span text:style-name="T41">Įstatymo "</text:span><text:span text:style-name="T42">Dėl Lietuvos Respublikos pridėtosios vertės mokesčio įstatymo pakeitimo ir papildymo" projekto priėmimas</text:span></text:a></text:p>
          </table:table-cell>
        </table:table-row>
      </table:table>
      <text:p text:style-name="P43"/>
      <text:p text:style-name="P44"><text:s text:c="3"/></text:p>
      <text:p text:style-name="P45"/>
      <text:p text:style-name="P46"/>
      <text:p text:style-name="P47"><text:bookmark-start text:name="zyma_4s60poakciniu"/><text:soft-page-break/><text:span text:style-name="T48">Lietuvos Respublikos akcinių bendrovių įstatymo projekto priėmimo tęsinys</text:span><text:span text:style-name="T49"><text:s/></text:span><text:span text:style-name="T50">Nr.770(3) (94.07.05)</text:span><text:bookmark-end text:name="zyma_4s60poakciniu"/></text:p>
      <text:p text:style-name="P51"/>
      <text:p text:style-name="P52"><text:a xlink:href="#zyma_4sesija61po" office:target-frame-name="_top" xlink:show="replace"><text:span text:style-name="T53">4sesija6</text:span><text:span text:style-name="T54">1p svarstyti klausimai<text:s/></text:span></text:a><text:span text:style-name="T55"><text:s/></text:span></text:p>
      <text:p text:style-name="P56"><text:s text:c="4"/></text:p>
      <text:p text:style-name="P57"><text:span text:style-name="T58">Pirmininkauja Lietuvos Respublikos Seimo Pirmininko pavaduotojas J.BERNATONIS</text:span></text:p>
      <text:p text:style-name="P59"><text:s text:c="4"/></text:p>
      <text:p text:style-name="P60"><text:span text:style-name="T61">PIRMININKAS.</text:span><text:span text:style-name="T62"><text:s/>Gerbiamieji Seimo nariai, pradedame vakarinį Seimo posėdį. Prašau registruotis.<text:s/></text:span></text:p>
      <text:p text:style-name="P63">Posėdyje dalyvauja 35 Seimo nariai. Gerbiamieji<text:s/>Seimo nariai, naudodamasis proga noriu šventės išvakarėse pasveikinti jus visus su Mindaugo karūnavimo, Valstybės diena, palinkėti gerų darbų valstybės labui ir dar kartą informuoti, kad rytoj 9.30 val. įvyks karių rikiuotė ir valstybės vėliavos pakėlimas<text:s/>Nepriklausomybės aikštėje. Po to bus eitynės nuo Nepriklausomybės aikštės į Katedros aikštę. 11 val. - tradicinis devynių prakalbų ritualas Katedros aikštėje ir kiti šventiniai renginiai.<text:s/></text:p>
      <text:p text:style-name="P64">Gerbiamasis Seimo narys M.Stakvilevičius. Prašom.</text:p>
      <text:p text:style-name="P65"><text:span text:style-name="T66">M.STAKVILEVIČIUS.</text:span><text:span text:style-name="T67"><text:s/>Visų Seime esančių Mindaugų vardu nuoširdžiai dėkoju už sveikinimą.<text:s/></text:span></text:p>
      <text:p text:style-name="P68"><text:span text:style-name="T69">PIRMININKAS.</text:span><text:span text:style-name="T70"><text:s/>Dėkoju jums. Gerbiamieji Seimo nariai, svarstome 9 darbotvarkės klausimą, Lietuvos Respublikos akcinių bendrovių įstatymo projektą. Priėmimas. Kviečiu į tribūną gerbiamąjį S</text:span><text:span text:style-name="T71">eimo narį J.Veselką.</text:span></text:p>
      <text:p text:style-name="P72">Prašom, gerbiamasis pranešėjau. Kokie straipsniai liko nepriimti?<text:s/></text:p>
      <text:p text:style-name="P73"><text:span text:style-name="T74">J.VESELKA.</text:span><text:span text:style-name="T75"><text:s/>Tuoj, minutę, aš savo paimu.</text:span></text:p>
      <text:p text:style-name="P76"><text:span text:style-name="T77">PIRMININKAS.</text:span><text:span text:style-name="T78"><text:s/>Gerbiamasis pranešėjau, prašom į replikas iš vietos neatsakinėti. Dabar jūs turėtumėte pateikti dar nepriimtus stra</text:span><text:span text:style-name="T79">ipsnius. Gerbiamasis Seimo nary Endriukaiti, jums įspėjimas. Gerbiamasis Seimo nary Endriukaiti, aš jus įspėjau, netriukšmaukite iš vietos.<text:s/></text:span></text:p>
      <text:p text:style-name="P80">Prašom pateikti straipsnį, kurio nepriėmėm.</text:p>
      <text:p text:style-name="P81"><text:span text:style-name="T82">J.VESELKA.</text:span><text:span text:style-name="T83"><text:s/>Vakar buvo paliktas šiai dienai papildyti 36 straipsnis ryši</text:span><text:span text:style-name="T84">um su žemdirbių pasiūlymais. M.Pronckus čia yra. Todėl mes sutarėme 36 straipsnį taip, kaip jis yra, palikti, - “Darbuotojų akcijos”, po to padaryti 37 straipsnį “Žemės ūkio produkcijos gamintojų akcijos”. Ir jį suformuluoti, kaip siūlo žemdirbiai. “Žemės<text:s/></text:span><text:span text:style-name="T85">ūkio produkcijos gamintojų akcijos”... Žemės ūkio produkcijos gamintojai, kurie yra žaliavų tiekėjai... Ir visą tą formuluotę palikti tokią, kokią siūlo žemdirbiai.</text:span></text:p>
      <text:p text:style-name="P86"><text:span text:style-name="T87">PIRMININKAS.</text:span><text:span text:style-name="T88"><text:s/>Gerbiamieji Seimo nariai, ar reikėtų dėl to balsuoti, ar galime priimti bendru</text:span><text:span text:style-name="T89"><text:s/>sutarimu? Nėra prieštaravimų?<text:s/></text:span></text:p>
      <text:p text:style-name="P90">Gerbiamasis Seimo nary Pronckau, jeigu norėtumėte pasisakyti, prašom - prie šoninio mikrofono.<text:s/></text:p>
      <text:p text:style-name="P91"><text:span text:style-name="T92">M.PRONCKUS.</text:span><text:span text:style-name="T93"><text:s/>Mes suderinom tą formuluotę, aš pritariu pranešėjo siūlymui, taip būtų galima ir padaryti.</text:span></text:p>
      <text:p text:style-name="P94"><text:span text:style-name="T95">PIRMININKAS.</text:span><text:span text:style-name="T96"><text:s/>Prieštarauja</text:span><text:span text:style-name="T97">nčių nėra? Taigi bendru sutarimu priimta. Prašom dėl kito straipsnio.</text:span></text:p>
      <text:p text:style-name="P98"><text:span text:style-name="T99">J.VESELKA.</text:span><text:span text:style-name="T100"><text:s/>Taip, dabar dar dėl 46 straipsnio buvo pasakyta abejonių, bet aš taip ir nesupratau, todėl manau, kad toks, koks yra, jis turi būti priimtas.<text:s/></text:span></text:p>
      <text:p text:style-name="P101">Toliau 47 straipsnis.</text:p>
      <text:p text:style-name="P102"><text:span text:style-name="T103">PIRMININKA</text:span><text:span text:style-name="T104">S.</text:span><text:span text:style-name="T105"><text:s/>Tai dėl 46 straipsnio. Kodėl jis buvo atidėtas?</text:span></text:p>
      <text:p text:style-name="P106"><text:span text:style-name="T107">J.VESELKA.</text:span><text:span text:style-name="T108"><text:s/>Čia buvo pasakyta, kad kažko valstybė negali nustatyti, bet aš žiūrėjau, čia nieko valstybė nenustato.</text:span></text:p>
      <text:p text:style-name="P109"><text:span text:style-name="T110">PIRMININKAS.</text:span><text:span text:style-name="T111"><text:s/>Gerbiamieji Seimo nariai, kas prieštarauja pranešėjo siūlomam variantui, prašo</text:span><text:span text:style-name="T112">me prie šoninių mikrofonų, kadangi nedirba mūsų technika. Nėra prieštaraujančių, taip? Galim priimti bendru sutarimu? Priimta.</text:span></text:p>
      <text:p text:style-name="P113">Dėl 47 straipsnio. Prašom.</text:p>
      <text:p text:style-name="P114"><text:span text:style-name="T115"><text:s/></text:span><text:span text:style-name="T116">J.VESELKA.</text:span><text:span text:style-name="T117"><text:s/>Dėl 47 straipsnio. Čia taip pat buvo žemdirbių pasiūlymas. Jie siūlė 47 straipsnį pradėti<text:s/></text:span><text:span text:style-name="T118">tokia pastraipa, bet aš manau, kad gerbiamasis M.Pronckus sutiktų, jeigu mes ja 47 straipsnio nepradėtume, nes čia viskas atitinka klasikinį modelį, o įrašytume 6 papildomą punktą. Matot, ten yra 5 ir paskui įrašom 6. Užrašome viską, kaip sutarėm, tiktai č</text:span><text:span text:style-name="T119">ia padarom pataisą, kur jūsų buvo “jeigu neatsiskaityta su žemės ūkio gamintojais”, įrašom “jeigu nustatytais terminais neatsiskaityta”, kad būtų aišku, o ne apskritai aš atidaviau, o rytoj man turi būti... Ir toliau, mano galva, ne “už pateiktą”, o “už pa</text:span><text:span text:style-name="T120">rduotą”. Jeigu sutinkam su šiomis pataisomis, tai tada nuo to 47 straipsnio visi pasistumia per vieną, kadangi mes priėmėm papildomą punktą. Tai bus čia 6 punktu įteisinta šita nuostata.<text:s/></text:span></text:p>
      <text:p text:style-name="P121"><text:span text:style-name="T122">PIRMININKAS.</text:span><text:span text:style-name="T123"><text:s/>Gerbiamieji Seimo nariai... Prašom. Gerbiamasis Seimo n</text:span><text:span text:style-name="T124">arys M.Pronckus.</text:span></text:p>
      <text:p text:style-name="P125"><text:span text:style-name="T126">M.PRONCKUS.</text:span><text:span text:style-name="T127"><text:s/>Mes tą siūlymą taip pat suderinom, kadangi mūsų pageidavimus visiškai patenkina. Na, o kadangi Seimas taip pat yra tam tikrus terminus nustatęs, tai čia visiškai logiška, kad būtų galima įrašyti “suderintais terminais”. Mes pri</text:span><text:span text:style-name="T128">tariam.</text:span></text:p>
      <text:p text:style-name="P129"><text:span text:style-name="T130">PIRMININKAS.</text:span><text:span text:style-name="T131"><text:s/>Sutinkat. Gerbiamasis Seimo narys A.Baležentis.</text:span></text:p>
      <text:p text:style-name="P132"><text:span text:style-name="T133">A.BALEŽENTIS.</text:span><text:span text:style-name="T134"><text:s/>Aš noriu pasitikslinti, kuriame straipsnyje ir kuriame papunktyje tas sakinys atsiranda?</text:span></text:p>
      <text:p text:style-name="P135"><text:span text:style-name="T136">J.VESELKA.</text:span><text:span text:style-name="T137"><text:s/>Jis atsiranda 47 straipsnyje, kaip ir buvo siūloma, tik čia įrašomas 6 pa</text:span><text:span text:style-name="T138">punktis. Ir formuluotė lieka tokia, kokią žemdirbiai siūlė, tik sukonkretinta.</text:span></text:p>
      <text:p text:style-name="P139"><text:span text:style-name="T140">PIRMININKAS.</text:span><text:span text:style-name="T141"><text:s/>Dėkoju. Gerbiamasis Seimo narys J.Listavičius.</text:span></text:p>
      <text:p text:style-name="P142"><text:span text:style-name="T143">J.LISTAVIČIUS.</text:span><text:span text:style-name="T144"><text:s/>Ačiū. Aš norėčiau paprašyti sugrįžti prie 46 straipsnio ir 2 punkto trečioje eilutėje išbraukti žodį “</text:span><text:span text:style-name="T145">kapitalinio”. Nėra kapitalinio remonto, yra remontai dabar.</text:span></text:p>
      <text:p text:style-name="P146"><text:span text:style-name="T147">PIRMININKAS.</text:span><text:span text:style-name="T148"><text:s/>Ačiū. Gerbiamieji Seimo nariai, ar sutiktumėte grįžti prie 46 straipsnio? Nors, mano galva, tai yra redakcinė pataisa ir dėl jos nereikėtų balsuoti. Ar sutinkat, gerbiamasis pranešėja</text:span><text:span text:style-name="T149">u, kad žodis “kapitalinis” būtų išbrauktas?</text:span></text:p>
      <text:p text:style-name="P150"><text:span text:style-name="T151">J.VESELKA.</text:span><text:span text:style-name="T152"><text:s/>Be abejo, be abejo.</text:span></text:p>
      <text:p text:style-name="P153"><text:span text:style-name="T154">PIRMININKAS.</text:span><text:span text:style-name="T155"><text:s/>Sutinkat.</text:span></text:p>
      <text:p text:style-name="P156">Taigi dėl 46 straipsnio nereikia balsuoti. Perspėju gerbiamąjį Seimo narį A.Salamakiną, kad nešūkautų iš vietos. Dabar prašom dėl 49 straipsnio. Dėl 47 straipsnio prieštaraujančių nėra po to, kai suderinta?</text:p>
      <text:p text:style-name="P157"><text:span text:style-name="T158">J.VESELKA.</text:span><text:span text:style-name="T159"><text:s/>Taip.</text:span></text:p>
      <text:p text:style-name="P160"><text:span text:style-name="T161">PIRMININKAS.</text:span><text:span text:style-name="T162"><text:s/>Gerbiamasis Seimo nary Salamakinai, jūs prieštaraujat? Galim priimti bendru sutarimu? Priimta. Taigi dėl 49 straipsnio prašom.<text:s/></text:span></text:p>
      <text:p text:style-name="P163">Gerbiamasis pranešėjau, jums suteiktas žodis, nereaguokite į replikas iš vietos, atlikite savo pareigą.</text:p>
      <text:p text:style-name="P164"><text:span text:style-name="T165">J.VESELKA.</text:span><text:span text:style-name="T166"><text:s/>Ačiū. Atliksiu savo pareigą. Dabar 50 straipsnį Seimo nariai gavo suderintą su socialdemokratais, jis tikrai atitinka Valstybės ir teisės komiteto išvadas. Gerbiamasis Zimnickai, gal atneški</text:span><text:span text:style-name="T167">te man tą suderintą.<text:s/></text:span></text:p>
      <text:p text:style-name="P168"><text:span text:style-name="T169">PIRMININKAS.</text:span><text:span text:style-name="T170"><text:s/>Kol gerbiamasis V.Zimnickas atneš, gerbiamasis Seimo narys P.Vitkevičius. Prašom.</text:span></text:p>
      <text:p text:style-name="P171"><text:span text:style-name="T172">P.VITKEVIČIUS.</text:span><text:span text:style-name="T173"><text:s/>Na, aš čia dėl to 49 straipsnio, jeigu sutinka pranešėjas išbraukti 3 ir 6 punktus. Paskui iš viso tuos punktus, kurie visiš</text:span><text:span text:style-name="T174">kai likviduoja valstybines įmones kaip tokias, tai aš atsiimu, sutinku. Yra mano alternatyvos, kuriose numatyta, ką reikia išbraukti ir ką atmesti.<text:s/></text:span></text:p>
      <text:p text:style-name="P175"><text:span text:style-name="T176">PIRMININKAS.</text:span><text:span text:style-name="T177"><text:s/>Prašom, gerbiamasis pranešėjau.</text:span></text:p>
      <text:p text:style-name="P178"><text:span text:style-name="T179">J.VESELKA.</text:span><text:span text:style-name="T180"><text:s/>Gerbiamasis Seimo nary Vitkevičiau, mes dėl šito kl</text:span><text:span text:style-name="T181">ausimo labai rimtai diskutavome su socialdemokratais. Jie irgi laikėsi panašios nuostatos. Todėl mes parašėme tokią formuluotę, kuri jums pateikta. Aš tik perskaitau: “po žodžių “akcinės įmonės” įrašyti žodžius “išskyrus valstybines įmones, kurių Lietuvos<text:s/></text:span><text:span text:style-name="T182">Respublikos Vyriausybė nenumato iki 2000 metų nei akcionuoti, nei privatizuoti”; toliau viskas kaip tekste. Ir toliau. 3 punktą papildyti sakiniu: “Lietuvos Respublikos Vyriausybė turi paruošti ir iki 1994 m. lapkričio 1 d. pateikti Seimui tvirtinti tokių<text:s/></text:span><text:span text:style-name="T183">įmonių sąrašą (nurodydama įstatinį kapitalą) ir Lietuvos Respublikos valstybės ir savivaldybių įmonių įstatymo projektą”. Tai štai visa tai, dėl ko buvo abejonių, dabar suderinta ir į jūsų tas visas pastabas atsižvelgta.<text:s/></text:span></text:p>
      <text:p text:style-name="P184"><text:span text:style-name="T185">PIRMININKAS.</text:span><text:span text:style-name="T186"><text:s/>Gerbiamasis Seimo nar</text:span><text:span text:style-name="T187">y Vitkevičiau, ar jūs sutinkate, ar neatsiimate savo siūlymo?</text:span></text:p>
      <text:p text:style-name="P188"><text:span text:style-name="T189">P.VITKEVIČIUS.</text:span><text:span text:style-name="T190"><text:s/>Sutinku.</text:span></text:p>
      <text:p text:style-name="P191"><text:span text:style-name="T192">PIRMININKAS.</text:span><text:span text:style-name="T193"><text:s/>Gerbiamasis Seimo narys A.Baležentis.</text:span></text:p>
      <text:p text:style-name="P194"><text:span text:style-name="T195">A.BALEŽENTIS.</text:span><text:span text:style-name="T196"><text:s/>Aš atsiprašau, jūs man neleidote užbaigti kalbėti praeitą kartą, dėl to aš priverstas grįžti prie 47 stra</text:span><text:span text:style-name="T197">ipsnio ir paaiškinti. Ten prieš papunkčius, gerbiamasis pranešėjau, yra toks sakinys: “Nutarime “Dėl pelno paskirstymo” turi būti nurodyta:”, ir išskaičiuoti papunkčiai. 47 straipsnis.</text:span></text:p>
      <text:p text:style-name="P198"><text:span text:style-name="T199">PIRMININKAS.</text:span><text:span text:style-name="T200"><text:s/>Deja, gerbiamasis Seimo nary, jūs jau pramiegojote šį stra</text:span><text:span text:style-name="T201">ipsnį.<text:s/></text:span></text:p>
      <text:p text:style-name="P202"><text:span text:style-name="T203">A.BALEŽENTIS.</text:span><text:span text:style-name="T204"><text:s/>Ne, nepramiegojau, jūs...</text:span></text:p>
      <text:p text:style-name="P205"><text:span text:style-name="T206">PIRMININKAS.</text:span><text:span text:style-name="T207"><text:s/>Seimas jį priėmė.</text:span></text:p>
      <text:p text:style-name="P208"><text:span text:style-name="T209">A.BALEŽENTIS.</text:span><text:span text:style-name="T210"><text:s/>Aš taip tik...</text:span></text:p>
      <text:p text:style-name="P211"><text:span text:style-name="T212">PIRMININKAS.</text:span><text:span text:style-name="T213"><text:s/>Gerbiamasis Seimo narys E.Jarašiūnas.</text:span></text:p>
      <text:p text:style-name="P214"><text:span text:style-name="T215">E.JARAŠIŪNAS.</text:span><text:span text:style-name="T216"><text:s/>Gerbiamasis pranešėjau, noriu pirmiausia kreiptis į jus. Jūs pasiūlėte formuluotę,<text:s/></text:span><text:span text:style-name="T217">kuri neva išspręstų tą klausimą. Tai aš noriu pasakyti, kad šita jūsų formuluotė “pagal Vyriausybės nutarimus iki 2000 metų” nieko nesako. Jeigu tą sąrašą mes tvirtintume, tai tada būtų prasmė, o šiuo atveju, suprantat, viena Vyriausybė vieną, kita - kitą.</text:span><text:span text:style-name="T218"><text:s/>Tokiu atveju mes šitą papildę visiškai nieko nepapildome.</text:span></text:p>
      <text:p text:style-name="P219"><text:span text:style-name="T220">J.VESELKA.</text:span><text:span text:style-name="T221"><text:s/>Gerbiamasis Seimo nary Jarašiūnai, reikia skaityti, kas užrašyta: “Seimui tvirtinti”. Mes tvirtinsim.</text:span></text:p>
      <text:p text:style-name="P222"><text:span text:style-name="T223">PIRMININKAS.</text:span><text:span text:style-name="T224"><text:s/>Gerbiamieji Seimo nariai, kadangi viską išsiaiškinome, ar galėtume dėl<text:s/></text:span><text:span text:style-name="T225">šio straipsnio balsuoti? Dėl balsavimo motyvų kalbėta. Ar galime priimti bendru sutarimu, jeigu prieštaraujančių nėra?</text:span></text:p>
      <text:p text:style-name="P226"><text:span text:style-name="T227">J.VESELKA.</text:span><text:span text:style-name="T228"><text:s/>Minutę, minutę. Dar aš ne viską pasakiau. Kadangi čia bus 50 straipsnis, per vieną pasistumia, todėl reikėtų pritarti socialde</text:span><text:span text:style-name="T229">mokratų siūlymui...</text:span></text:p>
      <text:p text:style-name="P230"><text:span text:style-name="T231">PIRMININKAS.</text:span><text:span text:style-name="T232"><text:s/>Gerbiamasis pranešėjau, kokiam straipsniui?</text:span></text:p>
      <text:p text:style-name="P233"><text:span text:style-name="T234">J.VESELKA.</text:span><text:span text:style-name="T235"><text:s/>50 straipsniui.<text:s/></text:span></text:p>
      <text:p text:style-name="P236"><text:span text:style-name="T237">PIRMININKAS.</text:span><text:span text:style-name="T238"><text:s/>Mes dabar kalbam apie 49.</text:span></text:p>
      <text:p text:style-name="P239"><text:span text:style-name="T240">J.VESELKA.</text:span><text:span text:style-name="T241"><text:s/>Jis bus 50.<text:s/></text:span></text:p>
      <text:p text:style-name="P242"><text:span text:style-name="T243">PIRMININKAS.</text:span><text:span text:style-name="T244"><text:s/>Taip, prašom.</text:span></text:p>
      <text:p text:style-name="P245"><text:span text:style-name="T246">J.VESELKA.</text:span><text:span text:style-name="T247"><text:s/>Kur yra 4 punktas, Lietuvos Respublikos... Įregist</text:span><text:span text:style-name="T248">ruota komercinio banko, kaip ir siūloma, po žodžių “akcinius bankus” įterpti “ir tiesiogiai bankus aptarnaujančios bendrovės”. Vadinasi, bus, sakykim, skaičiavimo centras, kuris būtent aptarnaus tiktai bankus. Ta pataisa reikalinga, mano manymu, kad tai ji</text:span><text:span text:style-name="T249">ems nebūtų neįskaityta kaip kažkoks kitoks...</text:span></text:p>
      <text:p text:style-name="P250"><text:span text:style-name="T251">PIRMININKAS.</text:span><text:span text:style-name="T252"><text:s/>Gerbiamieji Seimo nariai, ar šiai pataisai niekas neprieštarauja? Sutinkate? Dėkui, dabar galim dėl viso straipsnio kalbėti, taip?</text:span></text:p>
      <text:p text:style-name="P253"><text:span text:style-name="T254">J.VESELKA.</text:span><text:span text:style-name="T255"><text:s/>Minutę, minutę dar. Kadangi nutarimo 6 punkte buvo, kad</text:span><text:span text:style-name="T256"><text:s/>Valstybinių įmonių įstatymas netenka galios, bet mes visi sutarėm, kad tokia valstybinė įmonė dar bus, todėl 6 punkte yra pataisa, kad išskyrus valstybines įmones, vadinasi, tas įstatymas bus taikomas toms, kurios bus įrašytos į įmonių sąrašą, nurodytą 50</text:span><text:span text:style-name="T257"><text:s/>straipsnio 3 punkte. Vadinasi, su šita pataisa reikia priimti.</text:span></text:p>
      <text:p text:style-name="P258"><text:span text:style-name="T259">PIRMININKAS.</text:span><text:span text:style-name="T260"><text:s/>Gerbiamasis Seimo narys A.Rudys.</text:span></text:p>
      <text:p text:style-name="P261"><text:span text:style-name="T262">A.RUDYS.</text:span><text:span text:style-name="T263"><text:s/>Aš norėčiau patikslinti, kad formuluotė nebuvo suderinta, buvo suderinta idėja. O šita formuluotė, mano akimis žiūrint, ne visai tiksli.<text:s/></text:span><text:span text:style-name="T264">Įstatymas lieka galioti. Jeigu jis taikomas, nors vienai įmonei, vadinasi, jis lieka galioti. Tokiu atveju reikia parašyti, kad Valstybinių įmonių įstatymas netaikomas jokioms įmonėms, išskyrus šitas. Negalim naikinti paties įstatymo.</text:span></text:p>
      <text:p text:style-name="P265"><text:span text:style-name="T266">PIRMININKAS.</text:span><text:span text:style-name="T267"><text:s/>Gerbiama</text:span><text:span text:style-name="T268">sis pranešėjau, jeigu aš teisingai supratau, čia kalbama apie redakciją, tai yra jūs neteisingai suredagavote.</text:span></text:p>
      <text:p text:style-name="P269"><text:span text:style-name="T270">J.VESELKA.</text:span><text:span text:style-name="T271"><text:s/>Lyg ir neteisingai.</text:span></text:p>
      <text:p text:style-name="P272"><text:span text:style-name="T273">PIRMININKAS.</text:span><text:span text:style-name="T274"><text:s/>Ar pritariate gerbiamojo Seimo nario A.Rudžio redakcijai?</text:span></text:p>
      <text:p text:style-name="P275"><text:span text:style-name="T276">J.VESELKA.</text:span><text:span text:style-name="T277"><text:s/>Minutę! Pakartokite dar kartą.</text:span></text:p>
      <text:p text:style-name="P278"><text:span text:style-name="T279">A</text:span><text:span text:style-name="T280">.RUDYS.</text:span><text:span text:style-name="T281"><text:s/>Vadinasi, reikia apgręžti sakinį. Vietoj to, kad įstatymas netenka galios ir taikomas tiktai toms, parašyti kitaip, kad šitas Įmonių įstatymas netaikomas jokioms kitoms, išskyrus šitas.</text:span></text:p>
      <text:p text:style-name="P282"><text:span text:style-name="T283">J.VESELKA.</text:span><text:span text:style-name="T284"><text:s/>Gerai, sutariam.</text:span></text:p>
      <text:p text:style-name="P285"><text:span text:style-name="T286">PIRMININKAS.</text:span><text:span text:style-name="T287"><text:s/>Gerbiamieji Seimo nar</text:span><text:span text:style-name="T288">iai, ar reikėtų dėl šio siūlymo balsuoti?<text:s/></text:span></text:p>
      <text:p text:style-name="P289">Gerbiamasis Seimo narys E.Jarašiūnas.</text:p>
      <text:p text:style-name="P290"><text:span text:style-name="T291">E.JARAŠIŪNAS.</text:span><text:span text:style-name="T292"><text:s/>Aš dėl 50 straipsnio 6 punkto. Mano supratimu, jis visiškai nereikalingas.</text:span></text:p>
      <text:p text:style-name="P293"><text:span text:style-name="T294">J.VESELKA.</text:span><text:span text:style-name="T295"><text:s/>Kuris?</text:span></text:p>
      <text:p text:style-name="P296"><text:span text:style-name="T297">E.JARAŠIŪNAS.</text:span><text:span text:style-name="T298"><text:s/>50 straipsnio 6 punktas.</text:span></text:p>
      <text:p text:style-name="P299"><text:span text:style-name="T300">PIRMININKAS.</text:span><text:span text:style-name="T301"><text:s/>Prašom, pranešėj</text:span><text:span text:style-name="T302">au.</text:span></text:p>
      <text:p text:style-name="P303"><text:span text:style-name="T304">J.VESELKA.</text:span><text:span text:style-name="T305"><text:s/>Gerbiamasis Jarašiūnai, jis reikalingas. Kodėl? Kadangi šitame įstatyme taip pat reglamentuota ir valstybinių akcinių įmonių veiklos tvarka. Todėl jis reikalingas konkretizuojant, nes kaip tik dėl šito įstatymo vyksta labai daug negerų dalyk</text:span><text:span text:style-name="T306">ų. Todėl jis reikalingas, kadangi jis palieka tik valstybinėms įmonėms, kurios patenka į šitą sąrašą. Jis galioja, bet išskyrus... na, ta formuluotė.<text:s/></text:span></text:p>
      <text:p text:style-name="P307"><text:span text:style-name="T308">PIRMININKAS.</text:span><text:span text:style-name="T309"><text:s/>Gerbiamieji Seimo nariai, ar dar yra prieštaraujančių siūlymams? Gerbiamasis pranešėjau, ar<text:s/></text:span><text:span text:style-name="T310">dėl šio straipsnio dar turite kokių nors siūlymų?<text:s/></text:span></text:p>
      <text:p text:style-name="P311"><text:span text:style-name="T312">J.VESELKA.</text:span><text:span text:style-name="T313"><text:s/>Ne, nėra.</text:span></text:p>
      <text:p text:style-name="P314"><text:span text:style-name="T315">PIRMININKAS.</text:span><text:span text:style-name="T316"><text:s/>Tai dabar aš prašysiu pasisakyti dėl balsavimo motyvų dėl viso buvusio 49 arba dabar 50 straipsnio.</text:span></text:p>
      <text:p text:style-name="P317">Seimo narys V.Zimnickas.</text:p>
      <text:p text:style-name="P318"><text:span text:style-name="T319">V.V.ZIMNICKAS.</text:span><text:span text:style-name="T320"><text:s/>Malonu, kad Seimo yra vieninga<text:s/></text:span><text:span text:style-name="T321">nuomonė. Todėl aš siūlau balsuoti už visą šį įstatymą, kuris, vienaip ar kitaip, bus naujas, ypač valdant ir kuriant naujas akcines įmones.</text:span></text:p>
      <text:p text:style-name="P322"><text:span text:style-name="T323">PIRMININKAS.</text:span><text:span text:style-name="T324"><text:s/>Gerbiamasis Seimo nary, įdėmiau sekite, kas vyksta posėdžių salėje. Dabar mes kalbame ne dėl viso įstat</text:span><text:span text:style-name="T325">ymo, o dėl 49 straipsnio. Gerbiamasis Seimo narys A.Rudys.</text:span></text:p>
      <text:p text:style-name="P326">Gerbiamieji Seimo nariai, jeigu nėra prieštaraujančių, gal galime priimti tą straipsnį bendru sutarimu? Priimta.<text:s/></text:p>
      <text:p text:style-name="P327">Gerbiamasis pranešėjau, ar visi straipsniai, kuriuos jūs norėjote?..</text:p>
      <text:p text:style-name="P328"><text:span text:style-name="T329">J.VESELKA.</text:span><text:span text:style-name="T330"><text:s/>Tai</text:span><text:span text:style-name="T331">p, visi šio įstatymo straipsniai priimti, išskyrus 77.1, 77.2, susiję su šituo įstatymu.</text:span></text:p>
      <text:p text:style-name="P332"><text:span text:style-name="T333">PIRMININKAS.</text:span><text:span text:style-name="T334"><text:s/>Gerbiamieji Seimo nariai, kadangi daugiau siūlymų nėra, dabar reikėtų pasisakyti dėl balsavimo motyvų dėl viso šio įstatymo, ir po to balsuosime.</text:span></text:p>
      <text:p text:style-name="P335">Gerbiamasis Seimo narys V.Zimnickas.</text:p>
      <text:p text:style-name="P336"><text:span text:style-name="T337">V.V.ZIMNICKAS.</text:span><text:span text:style-name="T338"><text:s/>Aš jau pasisakiau pakartodamas tuos pačius žodžius.</text:span></text:p>
      <text:p text:style-name="P339"><text:span text:style-name="T340">PIRMININKAS.</text:span><text:span text:style-name="T341"><text:s/>Nesupratau, gerbiamasis Seimo nary.</text:span></text:p>
      <text:p text:style-name="P342"><text:span text:style-name="T343">V.V.ZIMNICKAS.</text:span><text:span text:style-name="T344"><text:s/>Aš sakau, jau pasakiau. Aš labai atsiprašau, kad tai buvo praeitame pasisakyme, bet aš taip norė</text:span><text:span text:style-name="T345">jau pasakyti dėl viso įstatymo. Todėl nemanau, kad reikia kartoti. Siūlau balsuoti.</text:span></text:p>
      <text:p text:style-name="P346"><text:span text:style-name="T347">PIRMININKAS.</text:span><text:span text:style-name="T348"><text:s/>Jeigu nenorite kartoti, nespauskite mygtuko ir negaišinkite laiko.</text:span></text:p>
      <text:p text:style-name="P349"><text:span text:style-name="T350">V.V.ZIMNICKAS.</text:span><text:span text:style-name="T351"><text:s/>Nespaudžiau...</text:span></text:p>
      <text:p text:style-name="P352"><text:span text:style-name="T353">PIRMININKAS.</text:span><text:span text:style-name="T354"><text:s/>Gerbiamasis Seimo narys A.Endriukaitis.</text:span></text:p>
      <text:p text:style-name="P355"><text:span text:style-name="T356">A.ENDRIUK</text:span><text:span text:style-name="T357">AITIS.</text:span><text:span text:style-name="T358"><text:s/>Negaliu pritarti visam įstatymui iš esmės dėl šitų paskutiniųjų straipsnių, 49 straipsnio nuostatų. Apskritai visas pateikimas ir visa intencija, esant tokiai Lietuvos teisinei netvarkai, sistemos nebuvimui, neapibrėžtumui, neteisėtai privatizacijai</text:span><text:span text:style-name="T359"><text:s/>(mes puikiai žinome, referendumas prieš akis)... Taigi šitokioje situacijoje tikėtis, jog tai bus atlikta, naudinga ūkiui, atskiriems žmonėms ir socialiniam teisingumui - labai abejotina. Be to, pats pateikimo principas, remiantis netgi Juridinio skyriaus</text:span><text:span text:style-name="T360"><text:s/>išvadomis apie norą pertvarkyti tas bendroves ir visiškai atsisakyti valstybinių įmonių... Paskui čia buvo pradėta dėl to sąrašo. Tą sąrašą gali sudaryti, gali pavėluotai sudaryti, gali uždelsti, gali, na, čia palikta kažkokiai chaotiškai kūrybai laike,-<text:s/></text:span><text:span text:style-name="T361">kelia abejonę pati įstatymo gerumo intencija.</text:span></text:p>
      <text:p text:style-name="P362">Aš pasisakau prieš.</text:p>
      <text:p text:style-name="P363"><text:span text:style-name="T364">PIRMININKAS.</text:span><text:span text:style-name="T365"><text:s/>Gerbiamasis Seimo narys A.Baležentis.</text:span></text:p>
      <text:p text:style-name="P366"><text:span text:style-name="T367">A.BALEŽENTIS.</text:span><text:span text:style-name="T368"><text:s/>Aš norėčiau atkreipti gerbiamojo pranešėjo dėmesį į baigiamąsias nuostatas. Man kelia nerimą 5 ir 6 punktai, kur skelbiama, k</text:span><text:span text:style-name="T369">ad Lietuvos Respublikos akcinių bendrovių įstatymas ir Lietuvos Respublikos valstybinių įmonių įstatymai negalioja. Įsivaizduokime, kad po savaitės šie du įstatymai negalios, tuo tarpu įmonės persiregistruos (kaip čia sakoma) per 9 mėnesius. Tai kas bus, k</text:span><text:span text:style-name="T370">oks įstatymas bus taikomas per tuos 9 mėnesius, kol dar jos nebus tapusios pagal šitą įstatymą numatyta tvarka įmonėmis? Terminas 9 mėnesiai, man ne visai aišku, kaip jis siejamas su ūkiniais metais. Paprastai metų pabaigoje būna apyskaitos, balansai ir t.</text:span><text:span text:style-name="T371">t. Ar tai geras laikas 9 mėnesiai?</text:span></text:p>
      <text:p text:style-name="P372"><text:span text:style-name="T373">PIRMININKAS.</text:span><text:span text:style-name="T374"><text:s/>Gerbiamieji Seimo nariai, ar dar yra norinčių pasisakyti dėl balsavimo motyvų dėl viso įstatymo? Gerbiamasis Seimo narys A.Rudys.</text:span></text:p>
      <text:p text:style-name="P375"><text:span text:style-name="T376">A.RUDYS.</text:span><text:span text:style-name="T377"><text:s/>Gerbiamieji Seimo nariai, labai gerai, kad pranešėjas - įstatymo pate</text:span><text:span text:style-name="T378">ikėjas sutiko dėl tam tikrų nuolaidų šiek tiek pakeisti savo pirmykštę koncepciją. Mes tuo labai patenkinti. Tačiau šiuo atveju frakcija prie visai bendros nuomonės nepriėjo ir mes, matyt, elgsimės palyginti laisvai. Aš palaikau šio įstatymo projektą.</text:span></text:p>
      <text:p text:style-name="P379"><text:span text:style-name="T380">PIRM</text:span><text:span text:style-name="T381">ININKAS.</text:span><text:span text:style-name="T382"><text:s/>Dėkoju. Galbūt gerbiamasis ministro pavaduotojas norėtų pasisakyti dėl šito įstatymo? Įjunkite mikrofoną!</text:span></text:p>
      <text:p text:style-name="P383"><text:span text:style-name="T384">V.NAVICKAS.</text:span><text:span text:style-name="T385"><text:s/>Aš manau, kad pranešėjas pateikė tas Vyriausybės nuostatas, kurios buvo įrašytos įstatyme. Aš tik galiu atstovauti tai Vyriausybė</text:span><text:span text:style-name="T386">s pozicijai. Deputatų prerogatyva jį pakeisti, patobulinti ir pan.</text:span></text:p>
      <text:p text:style-name="P387"><text:span text:style-name="T388">PIRMININKAS.</text:span><text:span text:style-name="T389"><text:s/>Gerbiamasis pranešėjau, ar Vyriausybės pateiktos nuostatos yra šiame priimtame įstatyme?</text:span></text:p>
      <text:p text:style-name="P390"><text:span text:style-name="T391">J.VESELKA.</text:span><text:span text:style-name="T392"><text:s/>Taip, yra Vyriausybės nuostatos. Čia jos atsispindi.</text:span></text:p>
      <text:p text:style-name="P393"><text:span text:style-name="T394">PIRMININKAS.</text:span><text:span text:style-name="T395"><text:s/>Gerbiamiej</text:span><text:span text:style-name="T396">i Seimo nariai, kadangi nėra daugiau norinčių pasisakyti dėl balsavimo motyvų dėl viso įstatymo, tai visų pirma prašom registruotis.<text:s/></text:span></text:p>
      <text:p text:style-name="P397">Posėdyje dalyvavo 77 Seimo nariai.</text:p>
      <text:p text:style-name="P398">Gerbiamieji Seimo nariai, kas už tai, kad būtų priimtas Lietuvos Respublikos akcinių bendrovių įstatymas, prašom kelti rankas.<text:s/></text:p>
      <text:p text:style-name="P399"><text:span text:style-name="T400">BALSŲ SKAIČIUOTOJAS.</text:span><text:span text:style-name="T401"><text:s/>Už - 62.</text:span></text:p>
      <text:p text:style-name="P402"><text:span text:style-name="T403">PIRMININKAS.</text:span><text:span text:style-name="T404"><text:s/>Kas prieš?</text:span></text:p>
      <text:p text:style-name="P405"><text:span text:style-name="T406">BALSŲ SKAIČIUOTOJAS.</text:span><text:span text:style-name="T407"><text:s/>Prieš - 2.</text:span></text:p>
      <text:p text:style-name="P408"><text:span text:style-name="T409">PIRMININKAS.</text:span><text:span text:style-name="T410"><text:s/>Kas susilaikė?</text:span></text:p>
      <text:p text:style-name="P411"><text:span text:style-name="T412">BALSŲ SKAIČIUOTOJAS.</text:span><text:span text:style-name="T413"><text:s/>Susilaikė 5.</text:span></text:p>
      <text:p text:style-name="P414"><text:span text:style-name="T415">PIRMININKAS.</text:span><text:span text:style-name="T416"><text:s/>Susilaikė 6. Taigi, gerbiamieji Seimo nariai, 62 Seimo</text:span><text:span text:style-name="T417"><text:s/>nariams balsavus už, 2 - prieš ir 6 susilaikius Lietuvos Respublikos akcinių bendrovių įstatymas priimtas.</text:span></text:p>
      <text:p text:style-name="P418"><text:bookmark-start text:name="zyma_4s60poimoniu"/><text:span text:style-name="T419">Įstatymo “Dėl Lietuvos Respublikos įmonių įstatymo pakeitimo” projekto priėmimas</text:span><text:span text:style-name="T420"><text:s/></text:span><text:span text:style-name="T421">Nr.771(3) (94.07.05)</text:span><text:bookmark-end text:name="zyma_4s60poimoniu"/></text:p>
      <text:p text:style-name="P422"/>
      <text:p text:style-name="P423"><text:a xlink:href="#zyma_4sesija61po" office:target-frame-name="_top" xlink:show="replace"><text:span text:style-name="T424">4sesija</text:span><text:span text:style-name="T425">61p svarstyti klausimai<text:s/></text:span></text:a><text:span text:style-name="T426"><text:s/></text:span></text:p>
      <text:p text:style-name="P427"><text:s text:c="4"/></text:p>
      <text:p text:style-name="P428">Gerbiamasis pranešėjau, prašom. Dabar dėl projekto Nr.77l, Lietuvos Respublikos įstatymas “Dėl Lietuvos Respublikos įmonių įstatymo pakeitimo”. Priėmimas.</text:p>
      <text:p text:style-name="P429"><text:span text:style-name="T430">J.VESELKA.</text:span><text:span text:style-name="T431"><text:s/>Jau balsavome, ir nevisiškai pradinę koncepciją atitinka.<text:s/></text:span><text:span text:style-name="T432">O vis dėlto palikome valstybinės įmonės statusą. Tiesa, Seimui rudenį reikės padirbėti, kad sukonkretintų, kur čia gali likti valstybinės įmonės, kur pataisyti Valstybinių įmonių įstatymą, kad nebūtų, ką mes dabar matome, turto švaistymo ir paėmimo, pasina</text:span><text:span text:style-name="T433">udojant blogais įstatymais. Todėl šitas Įmonių įstatymo pakeitimas, kur numeruotas 1, 2, 3, reikia išbraukti, kadangi tai reikia Įmonių įstatyme palikti. Dabar 4, 13 straipsnio antrojoje dalyje po žodžių “tik valstybinėms įmonėms” įrašyti žodžius “ir speci</text:span><text:span text:style-name="T434">alios paskirties akcinėms bendrovėms”.</text:span></text:p>
      <text:p text:style-name="P435"><text:span text:style-name="T436">PIRMININKAS.</text:span><text:span text:style-name="T437"><text:s/>Gerbiamasis pranešėjau, pas mane tai yra 5 punktas. 4 yra nubraukti, išbraukti 11 straipsnį.<text:s/></text:span></text:p>
      <text:p text:style-name="P438"><text:span text:style-name="T439">J.VESELKA.</text:span><text:span text:style-name="T440"><text:s/>Tai jį paliekam. Bet pas mane 3.</text:span></text:p>
      <text:p text:style-name="P441"><text:span text:style-name="T442">PIRMININKAS.</text:span><text:span text:style-name="T443"><text:s/>Jūs Seimo nariams esate įteikęs 3 projektą. Projektą<text:s/></text:span><text:span text:style-name="T444">Nr.3. 771 projekto.</text:span></text:p>
      <text:p text:style-name="P445"><text:span text:style-name="T446">J.VESELKA.</text:span><text:span text:style-name="T447"><text:s/>Taip...</text:span></text:p>
      <text:p text:style-name="P448"><text:span text:style-name="T449">PIRMININKAS.</text:span><text:span text:style-name="T450"><text:s/>Registruotas birželio 28 d., Nr.771(3).</text:span></text:p>
      <text:p text:style-name="P451"><text:span text:style-name="T452">J.VESELKA.</text:span><text:span text:style-name="T453"><text:s/>3. Viskas gerai.<text:s/></text:span></text:p>
      <text:p text:style-name="P454">Taip. 1 mes išbraukiam, turi likti Įmonių įstatyme. 2 irgi išbraukiam, turi likti tai įstatyme. 10 straipsnio... Taip. 3 mes paliekame,<text:s/>kadangi mes patys jau Akcinių bendrovių įstatyme priėmėme Vyriausybės siūlomą pataisą, kad jeigu valstybinio turto pardavimą reglamentuoja įstatymas (...), kad čia uždarosios akcinės bendrovės, kur mes jau priėmėm, kad jų akcijos gali būti valstybinės (...), gali būti platinamos viešai. Ten su visom išlygom. Ir todėl tą 3 ... mes 10 paliekam. 11 straipsnio neišbraukiam, kur 4, irgi paliekam, kadangi lieka valstybinės įmonės. Dabar 13 straipsnyje, t.y. 5, 13 straipsnio, po žodžių “tik valstybinėms įmonėms”... paliekam tik “valstybinėms įmonėms” ir dar įrašom žodžius “ir specialios paskirties akcinėms bendrovėms”, kad būtų tas terminas aiškus.<text:s/></text:p>
      <text:p text:style-name="P455">Toliau. 6 straipsnį... 3 straipsnį... tai dabar ji bus 6 straipsnio 13, kaip yra numatyta, išbraukiam tuos žodžius “valstybinės akcinės įmonės”, dabar valstybinių akcinių nebelieka, akcinės liko. Lieka specifinės. Tai šitą išbraukiam. Ir 24 straipsnį paliekam taip, kaip yra šitame Nr.771, tiktai vietoje antro sakinio įrašome trečiąjį, nes tai yra užfiksuota trečiajame sakinyje.</text:p>
      <text:p text:style-name="P456"><text:span text:style-name="T457">PIRMININKAS.</text:span><text:span text:style-name="T458"><text:s/>Gerbiamasis pranešėjau, dabar teikite papunkčiui šį įstatymo projektą arba pastraipsniui. Prašom iš eilės, kad Seimo nariai galėtų pasisakyti dėl balsavimo motyvų.</text:span></text:p>
      <text:p text:style-name="P459"><text:span text:style-name="T460">J.VESELKA.</text:span><text:span text:style-name="T461"><text:s/>1 punktą, kur parašyta “išbraukti 6 straipsnio penktą pastr</text:span><text:span text:style-name="T462">aipą”, išmesti.</text:span></text:p>
      <text:p text:style-name="P463"><text:span text:style-name="T464">PIRMININKAS.</text:span><text:span text:style-name="T465"><text:s/>Jūs atsiimate, taip?</text:span></text:p>
      <text:p text:style-name="P466"><text:span text:style-name="T467">J.VESELKA.</text:span><text:span text:style-name="T468"><text:s/>Atsiimu.</text:span></text:p>
      <text:p text:style-name="P469"><text:span text:style-name="T470">PIRMININKAS.</text:span><text:span text:style-name="T471"><text:s/>2-ą?</text:span></text:p>
      <text:p text:style-name="P472"><text:span text:style-name="T473">J.VESELKA.</text:span><text:span text:style-name="T474"><text:s/>2-ą taip pat atsiimu.</text:span></text:p>
      <text:p text:style-name="P475"><text:span text:style-name="T476">PIRMININKAS.</text:span><text:span text:style-name="T477"><text:s/>3-ią?</text:span></text:p>
      <text:p text:style-name="P478"><text:span text:style-name="T479">J.VESELKA.</text:span><text:span text:style-name="T480"><text:s/>3-ią reikia priimti taip, kaip yra.</text:span></text:p>
      <text:p text:style-name="P481"><text:span text:style-name="T482">PIRMININKAS.</text:span><text:span text:style-name="T483"><text:s/>Gerbiamieji Seimo nariai, kas norėtų pasisakyti dėl šio<text:s/></text:span><text:span text:style-name="T484">įstatymo 3 straipsnio (dabar jis bus 1 straipsnis)? Ar galime priimti bendru sutarimu? Prieštaraujančių nėra. Priimtas.</text:span></text:p>
      <text:p text:style-name="P485"><text:span text:style-name="T486">J.VESELKA.</text:span><text:span text:style-name="T487"><text:s/>4 atsiimu.</text:span></text:p>
      <text:p text:style-name="P488"><text:span text:style-name="T489">PIRMININKAS.</text:span><text:span text:style-name="T490"><text:s/>Dėl 5 prašom.</text:span></text:p>
      <text:p text:style-name="P491"><text:span text:style-name="T492">J.VESELKA.</text:span><text:span text:style-name="T493"><text:s/>5 siūlom palikti tik tokios redakcijos: “Tik valstybinėms įmonėms ir special</text:span><text:span text:style-name="T494">ios paskirties akcinėms bendrovėms”.</text:span></text:p>
      <text:p text:style-name="P495"><text:span text:style-name="T496">PIRMININKAS.</text:span><text:span text:style-name="T497"><text:s/>Gerbiamieji Seimo nariai, ar yra prieštaraujančių, ar galime pritarti bendru sutarimu? Prieštaraujančių nėra. Pritarta.</text:span></text:p>
      <text:p text:style-name="P498">Dėl 6. Gerbiamasis pranešėjau, prašom dėl 6 straipsnio.</text:p>
      <text:p text:style-name="P499"><text:span text:style-name="T500">J.VESELKA.</text:span><text:span text:style-name="T501"><text:s/>6 paliekamas taip,<text:s/></text:span><text:span text:style-name="T502">kaip yra.</text:span></text:p>
      <text:p text:style-name="P503"><text:span text:style-name="T504">PIRMININKAS.</text:span><text:span text:style-name="T505"><text:s/>Ar yra prieštaraujančių dėl buvusio 6 straipsnio (dabar jis bus 3)? Nėra. Bendru sutarimu priimtas. Dėl 7.</text:span></text:p>
      <text:p text:style-name="P506"><text:span text:style-name="T507">J.VESELKA.</text:span><text:span text:style-name="T508"><text:s/>Vietoje 2 įrašyti 3, nes tas reglamentuotas yra trečiame sakinyje. Įrašome tik trečią sakinį.</text:span></text:p>
      <text:p text:style-name="P509"><text:span text:style-name="T510">PIRMININKAS.</text:span><text:span text:style-name="T511"><text:s/>Trečią s</text:span><text:span text:style-name="T512">akinį, taip? 24 straipsnio trečią sakinį išdėstyti taip...</text:span></text:p>
      <text:p text:style-name="P513"><text:span text:style-name="T514">J.VESELKA.</text:span><text:span text:style-name="T515"><text:s/>Taip.</text:span></text:p>
      <text:p text:style-name="P516"><text:span text:style-name="T517">PIRMININKAS.</text:span><text:span text:style-name="T518"><text:s/>Gerbiamieji Seimo nariai, ar kas nors prieštarauja dėl šio straipsnio? Nėra prieštaraujančių? Galime priimti bendru sutarimu? Gerbiamasis Seimo narys G.Paviržis.<text:s/></text:span></text:p>
      <text:p text:style-name="P519"><text:span text:style-name="T520">G.A.</text:span><text:span text:style-name="T521">PAVIRŽIS.</text:span><text:span text:style-name="T522"><text:s/>Gerbiamasis pirmininke, aš tada truputį bandžiau įsiterpti, bet nestatutiškai, už tai atsiprašau. Dėl 5 straipsnio tame įstatyme, kurį jūs kaip tik ir minėjote, Nr.771(3). Pranešėjas aiškindamas anksčiau sakė tokius žodžius, kad vietoje tų žodžių</text:span><text:span text:style-name="T523"><text:s/>“tik valstybinėms įmonėms” reikia įrašyti žodžius (jis kelis kartus pasakė) “ir specialios paskirties”.</text:span></text:p>
      <text:p text:style-name="P524"><text:span text:style-name="T525">J.VESELKA.</text:span><text:span text:style-name="T526"><text:s/>Taip.</text:span></text:p>
      <text:p text:style-name="P527"><text:span text:style-name="T528">G.A.PAVIRŽIS.</text:span><text:span text:style-name="T529"><text:s/>Dabar jis kalbėdamas pasakė “tik”.</text:span></text:p>
      <text:p text:style-name="P530"><text:span text:style-name="T531">J.VESELKA.</text:span><text:span text:style-name="T532"><text:s/>Ne ne...</text:span></text:p>
      <text:p text:style-name="P533"><text:span text:style-name="T534">G.A.PAVIRŽIS.</text:span><text:span text:style-name="T535"><text:s/>Čia yra du skirtingi dalykai, ne redakcinio pobūdži</text:span><text:span text:style-name="T536">o.</text:span></text:p>
      <text:p text:style-name="P537"><text:span text:style-name="T538">PIRMININKAS.</text:span><text:span text:style-name="T539"><text:s/>Gerbiamasis Seimo nary, aš atsiprašau, pranešėjas turėjo omenyje, kad reikia įrašyti “tik valstybinėms įmonėms ir specialios paskirties akcinėms bendrovėms”.</text:span></text:p>
      <text:p text:style-name="P540"><text:span text:style-name="T541">G.A.PAVIRŽIS.</text:span><text:span text:style-name="T542"><text:s/>Jeigu taip, tai...</text:span></text:p>
      <text:p text:style-name="P543"><text:span text:style-name="T544">J.VESELKA.</text:span><text:span text:style-name="T545"><text:s/>Taip.</text:span></text:p>
      <text:p text:style-name="P546"><text:span text:style-name="T547">PIRMININKAS.</text:span><text:span text:style-name="T548"><text:s/>Taip ir teikė, galb</text:span><text:span text:style-name="T549">ūt nepakankamai aiškiai pasakė.</text:span></text:p>
      <text:p text:style-name="P550">Gerbiamieji Seimo nariai, visi šio įstatymo straipsniai pastraipsniui priimti. Kas norėtų pasisakyti dėl viso šio įstatymo balsavimo motyvų? Gerbiamasis Seimo narys V.Zimnickas.</text:p>
      <text:p text:style-name="P551"><text:span text:style-name="T552">V.V.ZIMNICKAS.</text:span><text:span text:style-name="T553"><text:s/>Aš siūlau pritarti. Jeigu prita</text:span><text:span text:style-name="T554">riam pagrindinio įstatymo bazei, tai siūlau pritarti ir tiems pakeitimams.</text:span></text:p>
      <text:p text:style-name="P555"><text:span text:style-name="T556">PIRMININKAS.</text:span><text:span text:style-name="T557"><text:s/>Dėkoju. Gerbiamieji Seimo nariai, dar trys Seimo nariai galėtų pritarti ir keturi nepritarti. Ar yra norinčių pasisakyti dėl balsavimo motyvų? Nėra. Tuomet teikiu klaus</text:span><text:span text:style-name="T558">imą balsuoti.<text:s/></text:span></text:p>
      <text:p text:style-name="P559">Gerbiamieji Seimo nariai, kas už tai, kad būtų priimtas Lietuvos Respublikos įstatymas “Dėl Lietuvos Respublikos įmonių įstatymo pakeitimo”, prašau kelti rankas.</text:p>
      <text:p text:style-name="P560"><text:span text:style-name="T561">BALSŲ SKAIČIUOTOJAS.</text:span><text:span text:style-name="T562"><text:s/>Už - 59.</text:span></text:p>
      <text:p text:style-name="P563"><text:span text:style-name="T564">PIRMININKAS.</text:span><text:span text:style-name="T565"><text:s/>Kas prieš?</text:span></text:p>
      <text:p text:style-name="P566"><text:span text:style-name="T567">BALSŲ SKAIČIUOTOJAS.</text:span><text:span text:style-name="T568"><text:s/>Prie</text:span><text:span text:style-name="T569">š - 1.</text:span></text:p>
      <text:p text:style-name="P570"><text:span text:style-name="T571">PIRMININKAS.</text:span><text:span text:style-name="T572"><text:s/>Kas susilaikė?</text:span></text:p>
      <text:p text:style-name="P573"><text:span text:style-name="T574">BALSŲ SKAIČIUOTOJAS.</text:span><text:span text:style-name="T575"><text:s/>Susilaikė 2.</text:span></text:p>
      <text:p text:style-name="P576"><text:span text:style-name="T577">PIRMININKAS.</text:span><text:span text:style-name="T578"><text:s/>Gerbiamieji Seimo nariai, 59 Seimo nariams balsavus už, 1 - prieš, 2 susilaikius Lietuvos Respublikos įstatymas “Dėl Lietuvos Respublikos įmonių įstatymo pakeitimo” priimtas.</text:span></text:p>
      <text:p text:style-name="P579"><text:bookmark-start text:name="zyma_4s60pobanku"/><text:span text:style-name="T580">Įstatymo "Dėl Lietuvos Respublikos komercinių (akcinių) bankų įstatymo papildymo" projekto priėmimas</text:span><text:span text:style-name="T581"><text:s/></text:span><text:span text:style-name="T582">Nr.772(3) (94.07.05)</text:span><text:bookmark-end text:name="zyma_4s60pobanku"/></text:p>
      <text:p text:style-name="P583"/>
      <text:p text:style-name="P584"><text:a xlink:href="#zyma_4sesija61po" office:target-frame-name="_top" xlink:show="replace"><text:span text:style-name="T585">4sesija61p svarstyti klausimai<text:s/></text:span></text:a><text:span text:style-name="T586"><text:s/></text:span></text:p>
      <text:p text:style-name="P587"><text:s text:c="4"/></text:p>
      <text:p text:style-name="P588">Gerbiamieji Seimo nariai, toliau svarstysime Lietuvos Respublikos įstatymo “Dėl Lietuvos Respublikos komercinių (akcinių) bankų įstatymo papildymo” projektą Nr.772(3). Priėmimas. Gerbiamasis pranešėjau, prašom.</text:p>
      <text:p text:style-name="P589"><text:span text:style-name="T590">J.VESELKA.</text:span><text:span text:style-name="T591"><text:s/>Čia buvo Ekonomikos komitete truputį siauresnė komercinių bankų formuluotė. Vyriausybė si</text:span><text:span text:style-name="T592">ūlo tokią pataisą: bendrovėje ne tik apskritai 10% gali turėti akcinio kapitalo, bet ir dar atskirai pabrėžiant, kad vienoje bendrovėje. Žinoma, ta formuluotė per daug nieko nesugadintų, tačiau logiškai galvojant komercinis bankas, normalus komercinis bank</text:span><text:span text:style-name="T593">as niekada nenorės viso savo 10% įstatinio kapitalo turėti vienoje bendrovėje. Tai yra labai didelė rizika ir beprasmiška. Tačiau jeigu Seimo nariai norėtų palaikyti Vyriausybės projektą ir iš tikrųjų visiškai nepasitikim banku, gal jie per daug įlįs į vie</text:span><text:span text:style-name="T594">nas bendroves (atrodo, yra 24 komerciniai bankai), tada šitą pataisą galime... Bet aš manyčiau, kad jos nereikia.</text:span></text:p>
      <text:p text:style-name="P595"><text:span text:style-name="T596">PIRMININKAS.</text:span><text:span text:style-name="T597"><text:s/>Gerbiamasis Seimo narys A.Rudys.</text:span></text:p>
      <text:p text:style-name="P598"><text:span text:style-name="T599">A.RUDYS.</text:span><text:span text:style-name="T600"><text:s/>Aš noriu palaikyti pranešėją. Šiuo atveju privačioms struktūroms reikia leisti matyti,<text:s/></text:span><text:span text:style-name="T601">kaip geriau veikti pačioms. Apribojimas 10% nuo pagrindinio kapitalo yra pakankamai didelė garantija, kad nebūtų piktnaudžiaujama šita situacija. O tuo tarpu juk iš esmės užstatant turtą ar atliekant kokias kitas operacijas, kai bankas yra pagrindinis kred</text:span><text:span text:style-name="T602">itorius bankroto byloje, gali jam pereiti įmonės valdymas ir ta prasme viršyti tą ribą kažkokiam laikotarpiui... Neužkirskim šito kelio.</text:span></text:p>
      <text:p text:style-name="P603"><text:span text:style-name="T604">PIRMININKAS.</text:span><text:span text:style-name="T605"><text:s/>Dabar pasisakymai dėl balsavimo motyvų dėl viso šio įstatymo, kadangi tai įstatymas iš vieno straipsnio. G</text:span><text:span text:style-name="T606">erbiamasis Seimo narys V.Zimnickas - Ekonomikos komiteto vardu.</text:span></text:p>
      <text:p text:style-name="P607"><text:span text:style-name="T608">V.V.ZIMNICKAS.</text:span><text:span text:style-name="T609"><text:s/>Siūlau pritarti, juo labiau kad pataisai yra pritarta šio įstatymo pakeitime Ekonomikos komiteto, todėl prašyčiau palaikyti mūsų išdėstytą formuluotę. Ačiū.</text:span></text:p>
      <text:p text:style-name="P610"><text:span text:style-name="T611">PIRMININKAS.</text:span><text:span text:style-name="T612"><text:s/>Gerbiam</text:span><text:span text:style-name="T613">asis Seimo narys A.Baležentis.</text:span></text:p>
      <text:p text:style-name="P614"><text:span text:style-name="T615">A.BALEŽENTIS.</text:span><text:span text:style-name="T616"><text:s/>Gerbiamieji Seimo nariai, deja, bankai dar nemoka dirbti rinkos sąlygomis, tai rodo paskutiniai atvejai - bankrotai, kada dingsta ir gyventojų santaupos. Todėl aš už reguliavimą.<text:s/></text:span></text:p>
      <text:p text:style-name="P617"><text:span text:style-name="T618">PIRMININKAS.</text:span><text:span text:style-name="T619"><text:s/>Sužinojom, kad tur</text:span><text:span text:style-name="T620">ime ir bankininkų. Gerbiamasis ministro pavaduotojau, ar norėtumėte pasisakyti šiuo klausimu?</text:span></text:p>
      <text:p text:style-name="P621"><text:span text:style-name="T622">V.NAVICKAS.</text:span><text:span text:style-name="T623"><text:s/>Vyriausybės pirmajame pateikime irgi buvo tik 10% nuo pagrindinio kapitalo siūlyta. Tačiau svarstant Vyriausybėje antrą kartą taip pat buvo pasakyti t</text:span><text:span text:style-name="T624">ie argumentai, kurie ir salėje girdėti, kad bankas turėtų užsiimti bankine veikla. Jeigu jis turės kontrolinį paketą akcinėje bendrovėje, jis turės savo padalinius steigti tam, kad užsiimtų tam tikros rūšies, sakykim, įmonių veiklos analize, studijavimu ir</text:span><text:span text:style-name="T625"><text:s/>t.t. Todėl Vyriausybė ir priėjo prie išvados, kad reikia pasiūlyti apriboti tik 10% akcijų turėjimo akcinėje bendrovėje ir tokiu būdu banką atriboti nuo gamybinės veiklos vystymo bankuose.</text:span></text:p>
      <text:p text:style-name="P626"><text:span text:style-name="T627">PIRMININKAS.</text:span><text:span text:style-name="T628"><text:s/>Gerbiamasis pranešėjau, prašom. Baigiamasis žodis.</text:span></text:p>
      <text:p text:style-name="P629"><text:span text:style-name="T630">J.</text:span><text:span text:style-name="T631">VESELKA.</text:span><text:span text:style-name="T632"><text:s/>Aš tik galiu patvirtinti, ką pasakė gerbiamasis A.Rudys, - pasitikėkime privačiomis struktūromis. Taip, mūsų bankai auga, daro klaidų ir silpnėja. Kitas dalykas, kad nėra pakankamos kontrolės. Bet mes jiems leiskime ir tikrai daug, beveik visi ban</text:span><text:span text:style-name="T633">kai į vieną bendrovę nesudės savo 10% pagrindinio kapitalo. Ir todėl tas apribojimas yra beprasmis, jis daugiau toks populistinis. Galvoja, kad nuo to bankams blogiau. Vis tiek jeigu kas norės per daug... Nekompetentingas bankas per įvairias kompanijas tai</text:span><text:span text:style-name="T634"><text:s/>padarys. Todėl, man atrodo, tos nuostatos įteisinti tikrai nereikia. Leiskime jiems mokytis plaukti patiems, gerų trenerių treniruojamiems, t.y. Vyriausybės.</text:span></text:p>
      <text:p text:style-name="P635"><text:span text:style-name="T636">PIRMININKAS.</text:span><text:span text:style-name="T637"><text:s/>Kadangi daugiau pasisakyti nėra norinčių dėl šio įstatymo balsavimo motyvų, teikiu k</text:span><text:span text:style-name="T638">lausimą balsuoti. Kas už tai, kad būtų priimtas Lietuvos Respublikos įstatymas “Dėl Lietuvos Respublikos komercinių (akcinių) bankų įstatymo papildymo”, prašau kelti rankas.</text:span></text:p>
      <text:p text:style-name="P639"><text:span text:style-name="T640">J.VESELKA.</text:span><text:span text:style-name="T641"><text:s/>Minutę, bet kad aišku būtų, ar su Vyriausybės formuluote, ar...</text:span></text:p>
      <text:p text:style-name="P642"><text:span text:style-name="T643">PIRMINI</text:span><text:span text:style-name="T644">NKAS.</text:span><text:span text:style-name="T645"><text:s/>Atšaukiu balsavimą. Gerbiamasis pranešėjau, prašom, ko jūs dar nepasakėte savo baigiamajame žodyje? Pasakykite...</text:span></text:p>
      <text:p text:style-name="P646"><text:span text:style-name="T647">J.VESELKA.</text:span><text:span text:style-name="T648"><text:s/>Čia pasisakė A.Rudys ir aš pasisakiau, ir V.Zimnickas, kad reikia priimti be to Vyriausybės papildymo. Tada, jeigu reikia bal</text:span><text:span text:style-name="T649">suoti... Papildymas yra toks, kokį sakiau. Papildyme sakoma taip: “o vertė bendrovėje negali būti didesnė kaip 10% bendrovės įstatinio kapitalo”. Kad 10% bankas gali turėti savo pagrindinio kapitalo, bet kad tie visi 10% nebūtų įdėti į vieną bendrovę. Tai<text:s/></text:span><text:span text:style-name="T650">nori tą apribojimą Vyriausybė įrašyti. Aš siūlau išbraukti. Todėl ir reikia balsuoti, kas palaiko Vyriausybės variantą ir kas palaiko Ekonomikos komiteto variantą, be šito papildomo apribojimo.<text:s/></text:span></text:p>
      <text:p text:style-name="P651"><text:span text:style-name="T652">PIRMININKAS.</text:span><text:span text:style-name="T653"><text:s/>Gerbiamieji Seimo nariai, kadangi pranešėjas nor</text:span><text:span text:style-name="T654">ėtų, jog mes pasirinktume alternatyviai, aš maniau, kad nieks neprieštarauja, tačiau pranešėjo pageidavimu teiksiu klausimą balsuoti.<text:s/></text:span></text:p>
      <text:p text:style-name="P655">Kas už Vyriausybės variantą, paspaus mygtuką “už”, kas už siūlomą gerbiamojo pranešėjo J.Veselkos variantą - “prieš”, susilaikę neskaičiuojami. Prašom balsuoti.</text:p>
      <text:p text:style-name="P656"><text:s/>Už - l6, prieš - 29, taigi pasirinktas gerbiamojo Seimo nario J.Veselkos siūlomas variantas. Ar reikėtų dėl to balsuoti, ar galime pritarti bendru sutarimu šiam variantui ir balsuoti dėl viso įstatymo? Dėkoju. Taigi<text:s/>dabar jau iš tiesų teikiu klausimą balsuoti. Kas už tai, kad būtų priimtas Lietuvos Respublikos įstatymas “Dėl Lietuvos Respublikos komercinių (akcinių) bankų įstatymo papildymo”, prašom pakelti rankas. Gerbiamieji Seimo nariai, balsavimo metu nekalbama.<text:s/>Signatarai tai turėtų gerai žinoti.<text:s/></text:p>
      <text:p text:style-name="P657"><text:span text:style-name="T658">BALSŲ SKAIČIUOTOJAS.</text:span><text:span text:style-name="T659"><text:s/>Už - 6l.</text:span></text:p>
      <text:p text:style-name="P660"><text:span text:style-name="T661">PIRMININKAS.</text:span><text:span text:style-name="T662"><text:s/>Kas prieš?</text:span></text:p>
      <text:p text:style-name="P663"><text:span text:style-name="T664">J.VESELKA.</text:span><text:span text:style-name="T665"><text:s/>Signataras provokuoja mane.</text:span></text:p>
      <text:p text:style-name="P666"><text:span text:style-name="T667">PIRMININKAS.</text:span><text:span text:style-name="T668"><text:s/>Gerbiamasis pranešėjau, jūs galite atsisėsti į savo vietą.</text:span></text:p>
      <text:p text:style-name="P669"><text:span text:style-name="T670">BALSŲ SKAIČIUOTOJAS.</text:span><text:span text:style-name="T671"><text:s/>Prieš nėra.</text:span></text:p>
      <text:p text:style-name="P672"><text:span text:style-name="T673">PIRMININKAS.</text:span><text:span text:style-name="T674"><text:s/>Kas susi</text:span><text:span text:style-name="T675">laikė?</text:span></text:p>
      <text:p text:style-name="P676"><text:span text:style-name="T677">BALSŲ SKAIČIUOTOJAS.</text:span><text:span text:style-name="T678"><text:s/>Susilaikė 8.</text:span></text:p>
      <text:p text:style-name="P679"><text:span text:style-name="T680">PIRMININKAS.</text:span><text:span text:style-name="T681"><text:s/>Gerbiamieji Seimo nariai, 6l Seimo nariui balsavus už, nė vienam nebalsavus prieš ir susilaikius 8, Lietuvos Respublikos įstatymas “Dėl Lietuvos Respublikos komercinių (akcinių) bankų įstatymo papildymo</text:span><text:span text:style-name="T682">” priimtas.</text:span></text:p>
      <text:p text:style-name="P683">O dabar jums gerbiamojo pranešėjo vieša padėka.</text:p>
      <text:p text:style-name="P684"><text:span text:style-name="T685">J.VESELKA.</text:span><text:span text:style-name="T686"><text:s/>Gerbiamieji kolegos, norėčiau visiems Seimo nariams padėkoti, nes nuo šito įstatymo priėmimo baigėsi proletarinės revoliucijos Lietuvoje pirmasis etapas. (</text:span><text:span text:style-name="T687">Triukšmas salėje</text:span><text:span text:style-name="T688">) Prasideda ėj</text:span><text:span text:style-name="T689">imas į tikrąją rinkos ekonomiką. Toliau rudenį teks formuoti valstybinio turto fondą, diskutuoti, kas iš šito turto fondo turi ateiti. Lygiagrečiai reikės diskutuoti, kas turi ateiti į privatizuojamojo arba indėlių kompensavimo turto foną, nustatyti jų reg</text:span><text:span text:style-name="T690">lamentavimą. Galų gale prieisim prie tvarkos.<text:s/></text:span></text:p>
      <text:p text:style-name="P691"><text:span text:style-name="T692">Tik dar noriu pasakyti, kad šitame parengtame klasikiniame Valstybinių akcinių bendrovių įstatyme teko daryti nuolaidas, ir pasakysiu kodėl. Praeitą šeštadienį savo kaime su pažįstamais vyrais sėdėjom linksmai</text:span><text:span text:style-name="T693"><text:s/>ir aptarinėjom žemės ūkio reikalus. Jie sako: pasakyk, Juliau, lis lietus ar nelis? Aš sakau: gerbiamieji, garantuoju, kad Seimas priims įstatymą, kad šią savaitę, t.y. praeitą savaitę, nelytų. Aš parengiau įstatymo projektą, bet čia dėl biurokratizmo jis</text:span><text:span text:style-name="T694"><text:s/>nebuvo priimtas. Bet lietus nelijo. Vadinasi, mes viską galime, aukščiau mūsų Lietuvoje nieko nėra. Tai jeigu kai kur ir pridarėme truputį nesąmonių, tai ne mano, o jūsų visų nuopelnas. Ačiū už dėmesį. (</text:span><text:span text:style-name="T695">Triukšmas salėje</text:span><text:span text:style-name="T696">)</text:span></text:p>
      <text:p text:style-name="P697"><text:span text:style-name="T698">PIRMININKAS.</text:span><text:span text:style-name="T699"><text:s/>Gerbiamieji Seimo nar</text:span><text:span text:style-name="T700">iai, norėčiau visų Seimo narių vardu padėkoti gerbiamajam Seimo nariui J.Veselkai. Pasirodo, kai streikuoja sinoptikai, mes turime, kas nuspės orą. Gerbiamasis Seimo narys A.Kunčinas.</text:span></text:p>
      <text:p text:style-name="P701"><text:span text:style-name="T702">A.KUNČINAS.</text:span><text:span text:style-name="T703"><text:s/>Buvo labai malonu išgirsti, kad mes gyvenam tokį istorinį la</text:span><text:span text:style-name="T704">ikotarpį, kai pasibaigė pirmasis etapas. Tačiau gerbiamasis pranešėjas nepasakė, kada baigsis antrasis etapas, o tautą tai taip pat jaudina.</text:span></text:p>
      <text:p text:style-name="P705"><text:span text:style-name="T706">PIRMININKAS.</text:span><text:span text:style-name="T707"><text:s/>Gerbiamasis Seimo narys R.Dagys dėl vedimo tvarkos.</text:span></text:p>
      <text:p text:style-name="P708"><text:span text:style-name="T709">R.J.DAGYS.</text:span><text:span text:style-name="T710"><text:s/>Aš norėčiau patikslinti, kad antrasis e</text:span><text:span text:style-name="T711">tapas po revoliucijos buvo proletariato diktatūra.</text:span></text:p>
      <text:p text:style-name="P712"><text:span text:style-name="T713">PIRMININKAS.</text:span><text:span text:style-name="T714"><text:s/>Gerbiamasis Seimo narys A.Endriukaitis. Tikiuosi, ne apie proletariato diktatūrą.</text:span></text:p>
      <text:p text:style-name="P715"><text:span text:style-name="T716">A.ENDRIUKAITIS.</text:span><text:span text:style-name="T717"><text:s/>Ar jūs norite cenzūruoti mano pasisakymą?</text:span></text:p>
      <text:p text:style-name="P718"><text:span text:style-name="T719">PIRMININKAS.</text:span><text:span text:style-name="T720"><text:s/>Be abejo.</text:span></text:p>
      <text:p text:style-name="P721"><text:span text:style-name="T722">A.ENDRIUKAITIS.</text:span><text:span text:style-name="T723"><text:s/>Aš tik norėči</text:span><text:span text:style-name="T724">au paklausti: pasakyk, Juliau, o kas bus po referendumo? (</text:span><text:span text:style-name="T725">Juokas salėje</text:span><text:span text:style-name="T726">)</text:span></text:p>
      <text:p text:style-name="P727"><text:bookmark-start text:name="zyma_4s60popridetosios"/><text:span text:style-name="T728">Įstatymo "Dėl Lietuvos Respublikos pridėtosios vertės mokesčio įstatymo pakeitimo ir papildymo" projekto priėmimas</text:span><text:span text:style-name="T729"><text:s/></text:span><text:span text:style-name="T730">Nr.1026(2) (94.07.05)</text:span><text:bookmark-end text:name="zyma_4s60popridetosios"/></text:p>
      <text:p text:style-name="P731"/>
      <text:p text:style-name="P732"><text:a xlink:href="#zyma_4sesija61po" office:target-frame-name="_top" xlink:show="replace"><text:span text:style-name="T733">4sesija</text:span><text:span text:style-name="T734">61p svarstyti klausimai<text:s/></text:span></text:a><text:span text:style-name="T735"><text:s/></text:span></text:p>
      <text:p text:style-name="P736"><text:s text:c="4"/></text:p>
      <text:p text:style-name="P737"><text:span text:style-name="T738">PIRMININKAS.</text:span><text:span text:style-name="T739"><text:s/>Seimo nariai šiandien švenčių išvakarėse labai poetiškai nusiteikę, tačiau mums reikia dirbti rimtai. Svarstome 10 darbotvarkės klausimą - Seimo nutarimo “Dėl Pridėtosios vertės mokesčio įstatymo pakeitimo ir pa</text:span><text:span text:style-name="T740">pildymo” projektą Nr.1026. Priėmimas. Pranešėjas - ministras E.Vilkelis. Kviečiu į tribūną. Kol ateis pranešėjas į tribūną, gerbiamoji Seimo narė G.Jurkūnaitė paskelbs labai svarbią informaciją.</text:span></text:p>
      <text:p text:style-name="P741"><text:span text:style-name="T742">G.JURKŪNAITĖ.</text:span><text:span text:style-name="T743"><text:s/>Aš kolegoms Seimo nariams norėčiau paskelbti, k</text:span><text:span text:style-name="T744">ad yra kuriama parlamentinių ryšių su Latvijos Seimu grupė. Dar noriu informuoti, kad praeitą savaitę, penktadienį, Pasvalyje mūsų 6 Seimo nariai buvo susitikę su Latvijos parlamentarų grupe, ir abi pusės konstatavo, kad truputį paradoksalu, jog ir jie tur</text:span><text:span text:style-name="T745">i ryšių su įvairiomis tolimomis šalimis grupes, mes taip pat turime su įvairiomis tolimomis šalimis, bet nei Latvijos Seime, nei mūsų nėra parlamentinės ryšių su artimiausiais kaimynais, su broliška mums valstybe grupės. Todėl ir jie, ir mes įsipareigojom<text:s/></text:span><text:span text:style-name="T746">grįžę tokias grupes įkurti. Todėl aš dabar kalbu iniciatyvinės grupės, buvusios Pasvalyje, t.y. V. Būtėno, K.Bobelio, G.Jurkūnaitės, R.Ozolo, vardu, kad tokią grupę kuriam ir kviečiame norinčius užsirašyti.</text:span></text:p>
      <text:p text:style-name="P747"><text:span text:style-name="T748">PIRMININKAS.</text:span><text:span text:style-name="T749"><text:s/>Dėkoju. Prašom, gerbiamasis pranešėj</text:span><text:span text:style-name="T750">au.</text:span></text:p>
      <text:p text:style-name="P751"><text:span text:style-name="T752">E.VILKELIS.</text:span><text:span text:style-name="T753"><text:s/>Laba diena, gerbiamieji Seimo nariai, po paskutinių svarstymų komitetuose dar buvo pateikti kai kurie labai racionalūs pasiūlymai. Deja, po to Vyriausybė neposėdžiavo, todėl aš prašyčiau, kad šiandien priėmimas būtų pradėtas, išskyrus 4 str</text:span><text:span text:style-name="T754">aipsnį, kadangi Vyriausybės posėdis vyks ketvirtadienį. Aš manau, kad galutinį balsavimą dėl įstatymo pakeitimo priėmimo būtų galima padaryti ateinantį pirmadienį. Dabar siūlyčiau, išskyrus 4 straipsnį, pastraipsniui pradėti įstatymo pakeitimo priėmimą.</text:span></text:p>
      <text:p text:style-name="P755"><text:span text:style-name="T756">PI</text:span><text:span text:style-name="T757">RMININKAS.</text:span><text:span text:style-name="T758"><text:s/>Prašom, gerbiamasis pranešėjau, tuomet l straipsnis. Ar yra alternatyvių siūlymų? Gerbiamieji Seimo nariai, aš turiu omenyje šio įstatymo projekto 1 straipsnį. Tai yra kad pavadinime ir tekste vietoj sąvokos “pridėtoji vertė” rašytume “pridėtinė</text:span><text:span text:style-name="T759"><text:s/>vertė”. Gerbiamasis pranešėjau, pasakykite Seimo nariams dar kartą projekto numerį. Mes dabar labai norime apie numerius pakalbėti.</text:span></text:p>
      <text:p text:style-name="P760"><text:span text:style-name="T761">E.VILKELIS.</text:span><text:span text:style-name="T762"><text:s/>Nr.1026 antrasis variantas.</text:span></text:p>
      <text:p text:style-name="P763"><text:span text:style-name="T764">PIRMININKAS.</text:span><text:span text:style-name="T765"><text:s/>Gerbiamasis Seimo narys A.Rudys.</text:span></text:p>
      <text:p text:style-name="P766"><text:span text:style-name="T767">A.RUDYS.</text:span><text:span text:style-name="T768"><text:s/>Aš norėčiau pasisakyti būten</text:span><text:span text:style-name="T769">t už šitokį pakeitimą. Jeigu jūs prisimenate, praėjusį kartą taisant pridėtinės vertės mokestį iškilo tas klausimas, bet aš nebuvau pakankamai pasirengęs motyvuoti. Dabar aš turiu lituanistų išvadas, turiu žodyną. Jeigu kas nors abejoja, vis dėlto prašyčia</text:span><text:span text:style-name="T770">u pritarti atsižvelgiant į tai, kad paskutiniame šito įstatymo straipsnyje numatytas variantas, kuris neleis juridiškai painioti pridėtosios vertės su pridėtinės vertės mokesčiu. Kviečiu grąžinti lietuviškai teisingą pavadinimą.</text:span></text:p>
      <text:p text:style-name="P771"><text:span text:style-name="T772">PIRMININKAS.</text:span><text:span text:style-name="T773"><text:s/>Gerbiamasis pr</text:span><text:span text:style-name="T774">anešėjau, jūs priimate šį siūlymą?<text:s/></text:span></text:p>
      <text:p text:style-name="P775"><text:span text:style-name="T776">E.VILKELIS.</text:span><text:span text:style-name="T777"><text:s/>Taip, taip.</text:span></text:p>
      <text:p text:style-name="P778"><text:span text:style-name="T779">PIRMININKAS.</text:span><text:span text:style-name="T780"><text:s/>Tai balsuoti nereikia. Tuomet dėl šio įstatymo 2 straipsnio arba 4 straipsnio. Šiandien jūs jo nesiūlote svarstyti, taip?</text:span></text:p>
      <text:p text:style-name="P781"><text:span text:style-name="T782">E.VILKELIS.</text:span><text:span text:style-name="T783"><text:s/>Taip. 2 straipsnį, kuris kalba apie 4 straipsnį,<text:s/></text:span><text:span text:style-name="T784">siūlau atidėti.</text:span></text:p>
      <text:p text:style-name="P785"><text:span text:style-name="T786">PIRMININKAS.</text:span><text:span text:style-name="T787"><text:s/>Tuomet dėl 3 straipsnio, arba bazinio įstatymo l3 straipsnio, 2 punkto. Prašom, gerbiamasis pranešėjau. Ar norėtumėte kažką pridurti? Gerbiamieji Seimo nariai, ar galime priimti bendru sutarimu šio įstatymo 3 straipsnį? Ar yra<text:s/></text:span><text:span text:style-name="T788">prieštaraujančių? Nėra. Priimta.</text:span></text:p>
      <text:p text:style-name="P789">Dėl šio įstatymo 4, arba bazinio įstatymo l4, straipsnio. Prašom, gerbiamasis pranešėjau.<text:s/></text:p>
      <text:p text:style-name="P790"><text:span text:style-name="T791">E.VILKELIS.</text:span><text:span text:style-name="T792"><text:s/>Taip pat neturiu jokių papildymų.<text:s/></text:span></text:p>
      <text:p text:style-name="P793"><text:span text:style-name="T794">PIRMININKAS.</text:span><text:span text:style-name="T795"><text:s/>Gerbiamasis Seimo narys A.Sakalas.</text:span></text:p>
      <text:p text:style-name="P796"><text:span text:style-name="T797">A.SAKALAS.</text:span><text:span text:style-name="T798"><text:s/>Gerbiamasis pranešėjau, či</text:span><text:span text:style-name="T799">a 4 punkte yra tokia viena neapibrėžta formuluotė: “kitais Lietuvos Respublikos Vyriausybės nustatytais atvejais”. Ar nemanote, kad tokia formuluotė iš viso nieko nesako ir nereikalinga? Suteikia Vyriausybei labai neapibrėžtus įgaliojimus.</text:span></text:p>
      <text:p text:style-name="P800"><text:span text:style-name="T801">E.VILKELIS.</text:span><text:span text:style-name="T802"><text:s/>Ne.<text:s/></text:span><text:span text:style-name="T803">Čia kaip tik jokių įgaliojimų nesuteikia Vyriausybei. Bet surašyti, sakykim, viską įstatyme tikrai neįmanoma. O pasikeitus aplinkybėms kiekvienu konkrečiu atveju bėgti į Seimą daryti kažkokius įrašus, aš manyčiau, tikrai nėra racionalu.<text:s/></text:span></text:p>
      <text:p text:style-name="P804"><text:span text:style-name="T805">PIRMININKAS.</text:span><text:span text:style-name="T806"><text:s/>Gerbi</text:span><text:span text:style-name="T807">amasis Seimo narys A.Rudys.</text:span></text:p>
      <text:p text:style-name="P808"><text:span text:style-name="T809">A.RUDYS.</text:span><text:span text:style-name="T810"><text:s/>Palaikau ministro nuomonę. Tai yra dabartinė situacija aprašyta 4 papunktyje. Šiuo atveju mes tą neapibrėžtumą susiauriname įrašydami pirmuosius tris.<text:s/></text:span></text:p>
      <text:p text:style-name="P811"><text:span text:style-name="T812">PIRMININKAS.</text:span><text:span text:style-name="T813"><text:s/>Gerbiamieji Seimo nariai, atkreipkite dėmesį, kad Soci</text:span><text:span text:style-name="T814">aldemokratų frakcijoje skirtingos nuomonės. Gerbiamasis Seimo narys F.Kolosauskas.</text:span></text:p>
      <text:p text:style-name="P815"><text:span text:style-name="T816">F.KOLOSAUSKAS.</text:span><text:span text:style-name="T817"><text:s/>Taip, labai teisingai pasakė pranešėjas, kad visų gyvenimo atvejų į įstatymą surašyti neįmanoma, todėl ta formuluotė yra reikalinga įstatyme. Siūlau jai prita</text:span><text:span text:style-name="T818">rti.</text:span></text:p>
      <text:p text:style-name="P819"><text:span text:style-name="T820">PIRMININKAS.</text:span><text:span text:style-name="T821"><text:s/>Ir paskutinysis norintis kalbėti šiuo klausimu - Seimo narys V.Petrauskas.</text:span></text:p>
      <text:p text:style-name="P822"><text:span text:style-name="T823">V.PETRAUSKAS.</text:span><text:span text:style-name="T824"><text:s/>Dėkoju. Aš vis dėlto norėčiau, na, ne teikti ar paklausti, o iš principo. Vis dėlto autoritetingiausi ekonomistai ir valstybės institucijų atstovai s</text:span><text:span text:style-name="T825">usėdo kartu ir tuos dalykus išstudijavo. Pateikta labai daug pataisų, netgi nesveikos lenktynės, kas daugiau kokias ūkio ar kitas sritis galėtų atleisti nuo šito mokesčio, ir, mano nuomone, tai nėra teigiamas dalykas. Nes tie, kurie bus atleisti, nemokės.<text:s/></text:span><text:span text:style-name="T826">Ta našta persikels tiems, kurie mokės, o rezultatas bus toks, kad kainų padidėjimas tuo pasinaudojant gali būti iš tiesų dar didesnis. Aš tiesiog truputėlį norėčiau ginčyti šito įstatymo pataisymų ir skubą, ir priėmimą. Aš vis dėlto praeitą kartą neišgirda</text:span><text:span text:style-name="T827">u atsakymo iš ministerijos ir dabar suprantu, kad kalbame apie kitus dalykus, bet ne apie šiuos. Dėkui.</text:span></text:p>
      <text:p text:style-name="P828"><text:span text:style-name="T829">PIRMININKAS.</text:span><text:span text:style-name="T830"><text:s/>Gerbiamieji Seimo nariai, dar kartą noriu priminti, dėl ko mes diskutuojame. Dabar mes kalbame apie l4 straipsnio papildymą antrąja dalimi.</text:span><text:span text:style-name="T831"><text:s/>Ar reikia dėl to balsuoti, ar galime priimti bendru sutarimu? Nėra prieštaraujančių? Priimta.</text:span></text:p>
      <text:p text:style-name="P832">Prašom dabar, gerbiamasis pranešėjau, dėl šio įstatymo 5 straipsnio.</text:p>
      <text:p text:style-name="P833"><text:span text:style-name="T834">E.VILKELIS.</text:span><text:span text:style-name="T835"><text:s/>Dėl l7 straipsnio ketvirtosios dalies 4 punkto taip pat jokių pastabų ir pakeiti</text:span><text:span text:style-name="T836">mų nėra.</text:span></text:p>
      <text:p text:style-name="P837"><text:span text:style-name="T838">PIRMININKAS.</text:span><text:span text:style-name="T839"><text:s/>Ar norėtų kas nors pasakyti, paprieštarauti, ar galime priimti bendru sutarimu? Prieštaraujančių nėra. Priimta. Dėl šio įstatymo 6 straipsnio.</text:span></text:p>
      <text:p text:style-name="P840"><text:span text:style-name="T841">E.VILKELIS.</text:span><text:span text:style-name="T842"><text:s/>Dėl 6 straipsnio taip pat jokių pastabų ir pakeitimų po paskutiniųjų svarstymų<text:s/></text:span><text:span text:style-name="T843">nėra.</text:span></text:p>
      <text:p text:style-name="P844"><text:span text:style-name="T845">PIRMININKAS.</text:span><text:span text:style-name="T846"><text:s/>Gerbiamieji Seimo nariai, ar yra prieštaraujančių? Ar galime priimti bendru sutarimu? Prieštaraujančių nėra. Priimta. Dėl 7 straipsnio.</text:span></text:p>
      <text:p text:style-name="P847"><text:span text:style-name="T848">E.VILKELIS.</text:span><text:span text:style-name="T849"><text:s/>Dėl 7 straipsnio taip pat jokių pastabų ir pakeitimų nėra.</text:span></text:p>
      <text:p text:style-name="P850"><text:span text:style-name="T851">PIRMININKAS.</text:span><text:span text:style-name="T852"><text:s/>Gerbiamieji Seimo</text:span><text:span text:style-name="T853"><text:s/>nariai, nėra prieštaraujančių? Priimam bendru sutarimu? Priimta. Dėl 8 straipsnio.</text:span></text:p>
      <text:p text:style-name="P854"><text:span text:style-name="T855">E.VILKELIS.</text:span><text:span text:style-name="T856"><text:s/>Taip pat nėra jokių pakeitimų ir papildymų.<text:s/></text:span></text:p>
      <text:p text:style-name="P857"><text:span text:style-name="T858">PIRMININKAS.</text:span><text:span text:style-name="T859"><text:s/>Ar nėra prieštaraujančių? Galime priimti bendru sutarimu? Priimta. Dėl 9 straipsnio.</text:span></text:p>
      <text:p text:style-name="P860"><text:span text:style-name="T861">E.VILKELIS.</text:span><text:span text:style-name="T862"><text:s/>Taip<text:s/></text:span><text:span text:style-name="T863">pat nėra pakeitimų ir papildymų.</text:span></text:p>
      <text:p text:style-name="P864"><text:span text:style-name="T865">PIRMININKAS.</text:span><text:span text:style-name="T866"><text:s/>Ar yra prieštaraujančių Seimo narių? Nėra. Priimta. Dėl 10 straipsnio.</text:span></text:p>
      <text:p text:style-name="P867"><text:span text:style-name="T868">E.VILKELIS.</text:span><text:span text:style-name="T869"><text:s/>Dėl 10 straipsnio taip pat nėra jokių pakeitimų ir papildymų.<text:s/></text:span></text:p>
      <text:p text:style-name="P870"><text:span text:style-name="T871">PIRMININKAS.</text:span><text:span text:style-name="T872"><text:s/>Gerbiamasis Seimo narys A.Baležentis.</text:span></text:p>
      <text:p text:style-name="P873"><text:span text:style-name="T874">A.BALEŽENTIS.</text:span><text:span text:style-name="T875"><text:s/>Prieš balsuojant už šitą straipsnį, kyla klausimas dėl l papunkčio, kur yra apmokestinamos PVM tarifu gyvenamiesiems namams ir butų ūkiui parduodamos dujos, kuras, vanduo, elektros ir šilumos energija, kanalizacijos ir kitos butų ūkio teikiamos paslaugos.</text:span><text:span text:style-name="T876"><text:s/>Kyla klausimas, pavyzdžiui, kaip pensininkai arba kiti vargingai gyvenantys žmonės atgaus šitą apmokestinimą?</text:span></text:p>
      <text:p text:style-name="P877"><text:span text:style-name="T878">PIRMININKAS.</text:span><text:span text:style-name="T879"><text:s/>Nors Seimo nariui ne laiku kyla klausimas, bet galbūt galėtumėte atsakyti?</text:span></text:p>
      <text:p text:style-name="P880"><text:span text:style-name="T881">E.VILKELIS.</text:span><text:span text:style-name="T882"><text:s/>Čia yra numatytas lengvatinis tarifas, ir api</text:span><text:span text:style-name="T883">e atgavimą nėra kalbos. (</text:span><text:span text:style-name="T884">Balsai salėje</text:span><text:span text:style-name="T885">) Ne, nulinis, tai tada jau grąžinimas vyksta. Šitas įstatymas turi 3 formules, neapmokestinimas yra 4 straipsny, nulinis ir tarifai, aišku, skirtingi - l8% ir 9%. Kai yra nulinis variantas, yra grąžinamasis variantas<text:s/></text:span><text:span text:style-name="T886">- kai turi būti iš biudžeto grąžinamos lėšos.<text:s/></text:span></text:p>
      <text:p text:style-name="P887"><text:span text:style-name="T888">PIRMININKAS.</text:span><text:span text:style-name="T889"><text:s/>Gerbiamasis Seimo narys P.Jakučionis.</text:span></text:p>
      <text:p text:style-name="P890"><text:span text:style-name="T891">P.JAKUČIONIS.</text:span><text:span text:style-name="T892"><text:s/>Dėkoju. Švietimo, mokslo ir kultūros komitete buvo svarstomas šis įstatymas. Buvo toks komiteto pasiūlymas, kurį pasirašė komiteto pirmininkas B</text:span><text:span text:style-name="T893">.Genzelis ir aš, kad 38 straipsnyje, teikiant lengvatas riboto darbingumo asmenims, tarp tų, kurie yra laikomi riboto darbingumo asmenimis, t.y. invalidai, dirbantys gydymo terapijos dirbtuvėse, taip pat įrašytume moksleivius ir studentus, atliekančius gam</text:span><text:span text:style-name="T894">ybinę praktiką, kadangi jie taip pat yra nevisiško darbingumo. Jų darbo tikrai nereikėtų apmokestinti.<text:s/></text:span></text:p>
      <text:p text:style-name="P895"><text:span text:style-name="T896">E.VILKELIS.</text:span><text:span text:style-name="T897"><text:s/>Kaip aš jau sakiau, mes prašome nesvarstyti šiandien 4 straipsnio, kadangi šita norma įeis būtent į 4 straipsnį. Aš nesakau, kad įeis, kadan</text:span><text:span text:style-name="T898">gi mes dar svarstysime kabinete. Yra tokia formuluotė - švietimo, mokslo ir studijų paslaugos bei moksleivių gamybinės praktikos metu pagaminta produkcija ir visa kita. Tai, ką jūs sakote, įeis į 4 straipsnį.<text:s/></text:span></text:p>
      <text:p text:style-name="P899"><text:span text:style-name="T900">PIRMININKAS.</text:span><text:span text:style-name="T901"><text:s/>Gerbiamasis Seimo narys A.Rudys.</text:span></text:p>
      <text:p text:style-name="P902"><text:span text:style-name="T903">A.RUDYS.</text:span><text:span text:style-name="T904"><text:s/>Pirmiausia aš norėčiau pritarti šitai formuluotei, kuri dabar yra. Ir kreipdamasis konkrečiai į Seimo narį A.Baležentį, jeigu galima, aš noriu paaiškinti, jeigu yra užrašyta 9%, kai vidutinis tarifas turi būti apie 14%-15%, tai laikykite, kad čia<text:s/></text:span><text:span text:style-name="T905">yra penkių punktų nuolaida. Čia anksčiau buvo atleidimas, t.y. apie 14%-15% kainos sudarė mokestis, o dabar šitai yra padaroma iki 9%. Tai tikrai yra lengvatinis dalykas, prašom patikėti. Pensininkams ir socialiai blogiau gyvenančioms šeimoms tai yra param</text:span><text:span text:style-name="T906">a, lyginant su dabar galiojančiu variantu.</text:span></text:p>
      <text:p text:style-name="P907">Dabar kartu norėčiau atsakyti, kad komitetas tikrai svarstė gerbiamųjų B.Genzelio ir P.Jakučiono pateiktą pataisą, bet jai nepritarė. Kodėl? Todėl, kad praktika ir gamybinis mokymas yra trumpalaikiai dalykai. Kitą<text:s/>kartą jie ne visą sezoną trunka, o kažkokią dalį - ne visą įskaitinį laikotarpį. Arba persikelia iš vieno į kitą, kažkokia dalis veikia. Techniniai sunkumai yra numatomi tokie dideli, kad praktiškai niekaip neina šitos nuostatos realizuoti. Todėl Biudžeto<text:s/>ir finansų komitetas savo galutiniame variante ir nepalaikė jūsų pataisos.</text:p>
      <text:p text:style-name="P908"><text:span text:style-name="T909">PIRMININKAS.</text:span><text:span text:style-name="T910"><text:s/>Gerbiamasis Seimo narys M.Pronckus.</text:span></text:p>
      <text:p text:style-name="P911"><text:span text:style-name="T912">M.PRONCKUS.</text:span><text:span text:style-name="T913"><text:s/>Aš noriu tik priminti, kad 38 punktui yra gerbiamojo A.Ražausko ir gerbiamojo J.Žebrausko pasiūlymai, kurie kažkaip lyg</text:span><text:span text:style-name="T914"><text:s/>ir praslysta dabar svarstant. Šitie Seimo nariai, ir vienas, ir kitas, turėtų pasisakyti dėl 38 straipsnio antrosios pastraipos.<text:s/></text:span></text:p>
      <text:p text:style-name="P915"><text:span text:style-name="T916">PIRMININKAS.</text:span><text:span text:style-name="T917"><text:s/>Prašom, gerbiamasis pranešėjau, gal jūs galėtumėte pasakyti savo nuomonę dėl šių siūlymų?</text:span></text:p>
      <text:p text:style-name="P918"><text:span text:style-name="T919">E.VILKELIS.</text:span><text:span text:style-name="T920"><text:s/>Iš esmės š</text:span><text:span text:style-name="T921">itas 2 punktas yra derintas ir svarstytas Biudžeto ir finansų komitete, yra ir Agrarinio komiteto išvada dėl šitų pakeitimų. Siūloma tai, kas ir yra numatyta 38 straipsnio 2 punkte.</text:span></text:p>
      <text:p text:style-name="P922"><text:span text:style-name="T923">PIRMININKAS.</text:span><text:span text:style-name="T924"><text:s/>Seimo narys F.Kolosauskas.</text:span></text:p>
      <text:p text:style-name="P925"><text:span text:style-name="T926">F.KOLOSAUSKAS.</text:span><text:span text:style-name="T927"><text:s/>Man atrodo, 38 stra</text:span><text:span text:style-name="T928">ipsnyje buvo įvertinti visi visų suinteresuotų šalių pageidavimai. Bet jeigu Vyriausybė savo posėdyje dar žada grįžti prie 4 punkto, tai komitetas dar kartą pirmadienį grįš prie to klausimo. Po to siūlau balsuoti už 38 straipsnį.</text:span></text:p>
      <text:p text:style-name="P929"><text:span text:style-name="T930">PIRMININKAS.</text:span><text:span text:style-name="T931"><text:s/>Gerbiamasis S</text:span><text:span text:style-name="T932">eimo narys J.Žebrauskas.</text:span></text:p>
      <text:p text:style-name="P933"><text:span text:style-name="T934">J.ŽEBRAUSKAS.</text:span><text:span text:style-name="T935"><text:s/>38 straipsnio antrojoje dalyje po žodžių: “Lietuvos Respublikos gaminti, pagaminti kombinuotieji pašarai ir žemės ūkio produkcija” buvo mano pasiūlymas įrašyti “linų pluoštą”, nes linų pluoštas taip pat yra žemės ūkio</text:span><text:span text:style-name="T936"><text:s/>produkcija. O 4 dalį papildyti žodžiais “bei ši technika, įsigyta mainais už žemės ūkio produkciją”. Tai yra jeigu už žemės ūkio produkciją barteriniais mainais vežama technika, tai nereikėtų jai irgi taikyti mokesčių.</text:span></text:p>
      <text:p text:style-name="P937"><text:span text:style-name="T938">PIRMININKAS.</text:span><text:span text:style-name="T939"><text:s/>Ar sutinkate, gerbiamas</text:span><text:span text:style-name="T940">is pranešėjau, ar reikėtų taip pat šį klausimą atidėti?</text:span></text:p>
      <text:p text:style-name="P941"><text:span text:style-name="T942">E.VILKELIS.</text:span><text:span text:style-name="T943"><text:s/>Kai dėl pirmosios dalies, apie kurią kalbėjo, tai iš esmės ji įeina į šitą formuluotę.</text:span></text:p>
      <text:p text:style-name="P944"><text:span text:style-name="T945">PIRMININKAS.</text:span><text:span text:style-name="T946"><text:s/>Tai galima įrašyti, jeigu įeina, dėl aiškumo, jeigu Seimo nariai to reikalauja, “linų pl</text:span><text:span text:style-name="T947">uoštą”.</text:span></text:p>
      <text:p text:style-name="P948"><text:span text:style-name="T949">E.VILKELIS.</text:span><text:span text:style-name="T950"><text:s/>Matot, tada reikės ir tą, ir tą. Čia juk yra tiktai bendra formuluotė - žemės ūkio produkcija.</text:span></text:p>
      <text:p text:style-name="P951"><text:span text:style-name="T952">PIRMININKAS.</text:span><text:span text:style-name="T953"><text:s/>Matot, Seimo nariai įvairią žemės ūkio produkciją augina. Tai gal iš tiesų palikim taip, kaip yra. Gerbiamasis Seimo narys J.Žeb</text:span><text:span text:style-name="T954">rauskas.</text:span></text:p>
      <text:p text:style-name="P955"><text:span text:style-name="T956">J.ŽEBRAUSKAS.</text:span><text:span text:style-name="T957"><text:s/>O ketvirtąją dalį tai irgi reikėtų. Jeigu technika įsigyta barteriniais mainais ir ją parsiveža už parduotą produkciją, tai kuriems galams tą PVM betaikyti?</text:span></text:p>
      <text:p text:style-name="P958"><text:span text:style-name="T959">E.VILKELIS.</text:span><text:span text:style-name="T960"><text:s/>Kuri čia pastraipa?</text:span></text:p>
      <text:p text:style-name="P961"><text:span text:style-name="T962">PIRMININKAS.</text:span><text:span text:style-name="T963"><text:s/>38 straipsnio 2 punkte po žodži</text:span><text:span text:style-name="T964">ų “kombinuotieji pašarai” gerbiamasis Seimo narys J.Žebrauskas siūlė įrašyti žodžius “linų pluoštas” ir papildyti šio punkto ketvirtąją dalį žodžiais “bei ši technika, įsigyta mainais už žemės ūkio produkciją”.</text:span></text:p>
      <text:p text:style-name="P965"><text:span text:style-name="T966">E.VILKELIS.</text:span><text:span text:style-name="T967"><text:s/>Tai, ką siūlo, tiek pridarys kebl</text:span><text:span text:style-name="T968">umų mokesčių skaičiavime, kad, man atrodo, ir mokesčių inspekcijos susipainios, ir žemdirbiai bus dar labiau nepatenkinti, kadangi bus neaišku, kur prasideda, kur baigiasi ta žemės ūkio išvežamoji produkcija ir visa kita. Šita formulė yra aptakesnė ir ji d</text:span><text:span text:style-name="T969">aug lengviau pasiduoda kontrolei ir apskaitai.</text:span></text:p>
      <text:p text:style-name="P970"><text:span text:style-name="T971">PIRMININKAS.</text:span><text:span text:style-name="T972"><text:s/>Beje, analogiškas yra ir gerbiamojo Seimo nario A.Ražausko siūlymas šio straipsnio papildytą ketvirtąją dalį suformuluoti taip: “Iki 1996 m. sausio 1 d. neapmokestinami iš užsienio Lietuvos Respub</text:span><text:span text:style-name="T973">likos gamintojų mainais į savo gamybos prekes ir žemės ūkio produkciją įvežami traktoriai, kombainai, kita žemės ūkio technika, varikliai, atsarginės dalys”. Ar galit priimti, gerbiamasis pranešėjau, ar reikės mums balsuot alternatyviai, ar atsiimat dar de</text:span><text:span text:style-name="T974">rinimui.</text:span></text:p>
      <text:p text:style-name="P975"><text:span text:style-name="T976">E.VILKELIS.</text:span><text:span text:style-name="T977"><text:s/>Praktiškai šita formulė ir yra suformuluota. Gal tik redakciniu... Taip ekspromtu iš klausos man sudėtinga atsakyt, kuri geresnė redakcija - ar šita pateikta, ar kurią teikia gerbiamasis A.Ražauskas.</text:span></text:p>
      <text:p text:style-name="P978">Aš vis dėlto manyčiau, kad reikėtų<text:s/>pasilikt prie šitos formulės, kuri yra parašyta. Nes kartais netgi redakciniai niuansai gali sukelti šiek tiek destrukcijos pačiame įstatyme. Aš vis dėlto siūlyčiau pasilikt prie pateikto projekto redakcijos.</text:p>
      <text:p text:style-name="P979"><text:span text:style-name="T980">PIRMININKAS.</text:span><text:span text:style-name="T981"><text:s/>Jūs neatsiimat šio straipsnio. Bal</text:span><text:span text:style-name="T982">suosime alternatyviai ar norėtumėt dar paderinti iki kito karto?</text:span></text:p>
      <text:p text:style-name="P983"><text:span text:style-name="T984">E.VILKELIS.</text:span><text:span text:style-name="T985"><text:s/>Galima atidėt. Vis tiek mes 4 straipsnį dar žiūrėsim papildomai. Galima atidėt galutiniam svarstymui ir tada dar pabandysim tą redakciją pažiūrėt, kiek ji prieštarauja, sakykim, p</text:span><text:span text:style-name="T986">ateiktiems variantams.</text:span></text:p>
      <text:p text:style-name="P987"><text:span text:style-name="T988">PIRMININKAS.</text:span><text:span text:style-name="T989"><text:s/>Tuomet atidedam.<text:s/></text:span></text:p>
      <text:p text:style-name="P990">Dabar dėl 11 straipsnio. Gerbiamasis Seimo narys A.Baležentis.</text:p>
      <text:p text:style-name="P991"><text:span text:style-name="T992">A.BALEŽENTIS.</text:span><text:span text:style-name="T993"><text:s/>11 straipsnyje yra neaiški ir dviprasmiška pabaiga, kur teigiama, kad: “o žemės ūkio įmonėms ir ūkininkams PVM už realizuotą<text:s/></text:span><text:span text:style-name="T994">žemės ūkio produkciją sumokėjimo kitus terminus gali nustatyti laikotarpiui iki 1997 m. sausio 1 d.” Kadangi prieš tai yra dar sumokėjimo į biudžetą (grąžinimo iš biudžeto) terminai, tai susidaro įspūdis, kad galima nustatyti grąžinimą iki 1997 m. sausio 1</text:span><text:span text:style-name="T995"><text:s/>d. Su tuo niekaip negalima sutikt...</text:span></text:p>
      <text:p text:style-name="P996"><text:span text:style-name="T997">PIRMININKAS.</text:span><text:span text:style-name="T998"><text:s/>Tai jūs pasisakote prieš šią formuluotę, taip?</text:span></text:p>
      <text:p text:style-name="P999"><text:span text:style-name="T1000">A.BALEŽENTIS.</text:span><text:span text:style-name="T1001"><text:s/>Ne, aš pasisakau dėl to, kad taip negalima palikt, nes čia galima klaidingai suprast, o paskui klaidingai padaryt.</text:span></text:p>
      <text:p text:style-name="P1002"><text:span text:style-name="T1003">PIRMININKAS.</text:span><text:span text:style-name="T1004"><text:s/>Jūs pateikėt alt</text:span><text:span text:style-name="T1005">ernatyvų siūlymą? Gerbiamasis Seimo narys F.Kolosauskas.</text:span></text:p>
      <text:p text:style-name="P1006"><text:span text:style-name="T1007">F.KOLOSAUSKAS.</text:span><text:span text:style-name="T1008"><text:s/>Tas punktas buvo įrašytas grynai atsižvelgiant į Agrarinio komiteto, žemės ūkio bendrovių ir Ūkininkų sąjungos pageidavimus. Čia yra grynai pratęsiamas tas laikotarpis, kad būtų paleng</text:span><text:span text:style-name="T1009">vintas gyvenimas. Niekaip kitaip suprasti to negalima.</text:span></text:p>
      <text:p text:style-name="P1010"><text:span text:style-name="T1011">PIRMININKAS.</text:span><text:span text:style-name="T1012"><text:s/>Gerbiamasis Seimo narys A.Rudys.</text:span></text:p>
      <text:p text:style-name="P1013"><text:span text:style-name="T1014">A.RUDYS.</text:span><text:span text:style-name="T1015"><text:s/>Aš irgi norėčiau prisijungti prie Biudžeto ir finansų komiteto pirmininko F.Kolosausko ir norėčiau atkreipti gerbiamojo A.Baleženčio dėmesį, kad y</text:span><text:span text:style-name="T1016">ra tam tikras mokestinis laikotarpis, per kurį vykdomas ir mokėjimas, ir grąžinimas. Praeina šita data ir jokių už praeitą laikotarpį sukauptų grąžinimų, kurių tarsi galėtų negrąžint, negali būti iš paties Mokesčio įstatymo. Todėl, kad iki tada ne tik grąž</text:span><text:span text:style-name="T1017">intų, bet ir paimtų lengvesne tvarka. Taigi čia būtent tas turima mintyje.<text:s/></text:span></text:p>
      <text:p text:style-name="P1018"><text:span text:style-name="T1019">PIRMININKAS.</text:span><text:span text:style-name="T1020"><text:s/>Gerbiamasis Seimo narys M.Pronckus.</text:span></text:p>
      <text:p text:style-name="P1021"><text:span text:style-name="T1022">M.PRONCKUS.</text:span><text:span text:style-name="T1023"><text:s/>Gerbiamojo A.Ražausko pateiktuose pasiūlymuose buvo papildymas dėl 35 straipsnio. Jo čia iš viso neliko, todėl aš taip<text:s/></text:span><text:span text:style-name="T1024">pat siūlau. Čia kalbama apie 10 dienų laikotarpį, kada sumoka už įsiskolinimus, tik tada mokamas mokestis. Šito punkto nelieka, todėl čia, matyt, irgi reikia diskutuot dar atskirai ir turėt omeny, kad reikia derint su pasiūlymų autoriais tuos reikalus.</text:span></text:p>
      <text:p text:style-name="P1025"><text:span text:style-name="T1026">PIR</text:span><text:span text:style-name="T1027">MININKAS.</text:span><text:span text:style-name="T1028"><text:s/>Dėkoju. Gerbiamieji Seimo nariai, dabar mes kalbame dėl 41 straipsnio, o prie gerbiamojo Seimo nario A.Ražausko siūlymo galėsim sugrįžti po šio straipsnio. Dėl 41 straipsnio, gerbiamasis Seimo nary Pronckau, neturite ką pasakyti? Gerbiamasis Seim</text:span><text:span text:style-name="T1029">o narys B.Rupeika. Gerbiamasis Seimo narys A.Ražauskas.</text:span></text:p>
      <text:p text:style-name="P1030"><text:span text:style-name="T1031">A.RAŽAUSKAS.</text:span><text:span text:style-name="T1032"><text:s/>Gerbiamieji kolegos, ne taip jau paprasta įsivaizduoti tą grąžinimo mechanizmą tada, kai neturi gavęs už produkciją pinigų. Dėl to ir buvo keltas tas klausimas. Mes vis dėlto norėtume pas</text:span><text:span text:style-name="T1033">ilikti prie tos nuomonės, kad už produkciją gali būti mokama tada, kai gauti pinigai.</text:span></text:p>
      <text:p text:style-name="P1034"><text:span text:style-name="T1035">PIRMININKAS.</text:span><text:span text:style-name="T1036"><text:s/>Prašom, gerbiamasis pranešėjau, dėl gerbiamojo Seimo nario A.Ražausko siūlymo.</text:span></text:p>
      <text:p text:style-name="P1037"><text:span text:style-name="T1038">E.VILKELIS.</text:span><text:span text:style-name="T1039"><text:s/>Kiek aš suprantu, čia kalbama ne dėl 41 straipsnio.<text:s/></text:span></text:p>
      <text:p text:style-name="P1040"><text:span text:style-name="T1041">PIRMININKAS.</text:span><text:span text:style-name="T1042"><text:s/></text:span><text:span text:style-name="T1043">Dėl 35 straipsnio.</text:span></text:p>
      <text:p text:style-name="P1044"><text:span text:style-name="T1045">E.VILKELIS.</text:span><text:span text:style-name="T1046"><text:s/>Čia aš tiesiog dabar neturiu gerbiamojo A.Ražausko siūlomo 35 varianto. Aš manau, kad kai mes žiūrėsim 38 straipsnio ketvirtąją dalį, tada įvertinsim ir gerbiamojo A.Ražausko mintis, kiek tai susiję su 35 straipsniu.</text:span></text:p>
      <text:p text:style-name="P1047"><text:span text:style-name="T1048">PIRMININ</text:span><text:span text:style-name="T1049">KAS.</text:span><text:span text:style-name="T1050"><text:s/>Gerbiamasis Seimo nary Ražauskai, ar galime priimti 41 straipsnį, kuris susijęs su 35, kol 35 neišsprendėm?</text:span></text:p>
      <text:p text:style-name="P1051"><text:span text:style-name="T1052">E.VILKELIS.</text:span><text:span text:style-name="T1053"><text:s/>Jis nesusijęs.<text:s/></text:span></text:p>
      <text:p text:style-name="P1054"><text:span text:style-name="T1055">A.RAŽAUSKAS.</text:span><text:span text:style-name="T1056"><text:s/>Aš manau, kad ne.</text:span></text:p>
      <text:p text:style-name="P1057"><text:span text:style-name="T1058">PIRMININKAS.</text:span><text:span text:style-name="T1059"><text:s/>Taigi, gerbiamasis ministre, galbūt galėtume sutarti, kad ir 41 straips</text:span><text:span text:style-name="T1060">nį atidedam, kol bus išspręstas 35 straipsnis.</text:span></text:p>
      <text:p text:style-name="P1061"><text:span text:style-name="T1062">E.VILKELIS.</text:span><text:span text:style-name="T1063"><text:s/>Gerai.</text:span></text:p>
      <text:p text:style-name="P1064"><text:span text:style-name="T1065">PIRMININKAS.</text:span><text:span text:style-name="T1066"><text:s/>Dabar dėl šio įstatymo 12 straipsnio. Prašom, kas norėtų pasisakyt. Gerbiamasis Seimo narys K.Snežko.</text:span></text:p>
      <text:p text:style-name="P1067"><text:span text:style-name="T1068">K.SNEŽKO.</text:span><text:span text:style-name="T1069"><text:s/>Gerbiamasis ministre, aš turiu pasiūlymą. Šitas straipsnis šiek t</text:span><text:span text:style-name="T1070">iek prieštarauja 28 straipsnio ketvirtajai pastraipai, kuriai mes jau faktiškai pritarėm, kiek aš supratau, arba yra netikslumas. Ten yra parašyta, kad iki 1996 m. sausio 1 d. neapmokestinami importuojami ir parduodami vidaus rinkoje traktoriai, varikliai<text:s/></text:span><text:span text:style-name="T1071">ir t.t. Tai mes lyg ir pripažinom. Bet 12 punkte parašyta, kad įstatymas įsigalioja nuo rugpjūčio 1 d., o mechanizmas pradės veikti ir įmonėms vis tiek nuo gegužės 1 d. iki rugpjūčio 1 d. bus atskaičiuojamas šis mokestis. Dėl to aš ir siūlau tą prieštaravi</text:span><text:span text:style-name="T1072">mą likviduoti ir 12 straipsnyje po žodžių “gautas po 1994 m. gegužės 1 d.” įrašyti “įmonėms, priskaičiavusioms PVM nuo 1994 m. gegužės 1 d. pagal 38 straipsnio ketvirtąją pastraipą, PVM turi būti grąžinamas iš biudžeto už laikotarpį nuo 1994 m. gegužės 1 d</text:span><text:span text:style-name="T1073">. iki 1994 m. rugpjūčio 1 d.” Kad to mechanizmo, kuris yra, nestabdytume, tegul būna. Kol įsigalios tas įstatymas, pagal aną veikusį įstatymą įmonės atsiskaitys, bet kai pradės veikti tas įstatymas, toms įmonėms, kurios neturi būti apmokestinamos, turi būt</text:span><text:span text:style-name="T1074">i grąžinama. Tokia idėja.</text:span></text:p>
      <text:p text:style-name="P1075"><text:span text:style-name="T1076">E.VILKELIS.</text:span><text:span text:style-name="T1077"><text:s/>Bendras principas - tai visą laiką žaidimas atbulinėm datom, yra žiūrimos atbulinės datos, kaipgi ne. Priimam įstatymą, sakykim, liepos 15 d., kuris galioja nuo gegužės 1 d.</text:span></text:p>
      <text:p text:style-name="P1078"><text:span text:style-name="T1079">PIRMININKAS.</text:span><text:span text:style-name="T1080"><text:s/>Gerbiamasis ministre, jūs nepri</text:span><text:span text:style-name="T1081">tariate šiam Seimo nario siūlymui?<text:s/></text:span></text:p>
      <text:p text:style-name="P1082"><text:span text:style-name="T1083">E.VILKELIS.</text:span><text:span text:style-name="T1084"><text:s/>Ne.<text:s/></text:span></text:p>
      <text:p text:style-name="P1085"><text:span text:style-name="T1086">PIRMININKAS.</text:span><text:span text:style-name="T1087"><text:s/>Gerbiamasis Seimo nary Snežko, raštu nebuvote pateikęs? Yra pateiktas siūlymas? Gerbiamasis ministre, ar jūs siūlote balsuoti alternatyviai, ar siūlote atidėti ir šį straipsnį?<text:s/></text:span></text:p>
      <text:p text:style-name="P1088"><text:span text:style-name="T1089">E.VILKELIS.</text:span><text:span text:style-name="T1090"><text:s/></text:span><text:span text:style-name="T1091">Galima atidėti ir šitą.<text:s/></text:span></text:p>
      <text:p text:style-name="P1092"><text:span text:style-name="T1093">PIRMININKAS.</text:span><text:span text:style-name="T1094"><text:s/>Gerbiamieji Seimo nariai, taigi pranešėjo siūlymu atidedami šio įstatymo 2 straipsnis, 10 straipsnis. Be to, mes susitarėme, jog bus balsuojama priėmimo metu dėl gerbiamojo Seimo nario A.Ražausko siūlymo dėl bazinio įs</text:span><text:span text:style-name="T1095">tatymo 35 straipsnio, taip pat atidėti šio įstatymo 11 ir 12 straipsniai. Dėkoju gerbiamajam pranešėjui. Gerbiamieji Seimo nariai, visi darbotvarkės klausimai apsvarstyti.<text:s/></text:span></text:p>
      <text:p text:style-name="P1096">Dabar Seimo narių pareiškimai. Žodis suteikiamas gerbiamajam Seimo nariui I.Uždaviniui. Gerbiamojo Seimo nario I.Uždavinio nematau. Taigi, gerbiamieji Seimo nariai, posėdis baigtas. Geros šventės!</text:p>
      <text:p text:style-name="P1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Pirmininkauja" style:display-name="Pirmininkauja" style:family="paragraph" style:next-style-name="Bodytext">
      <style:paragraph-properties style:text-autospace="none"/>
      <style:text-properties style:font-name="TimesLT" fo:font-style="italic" style:font-style-asian="italic" style:font-style-complex="italic" fo:hyphenate="false"/>
    </style:style>
    <style:style style:name="FootnoteText" style:display-name="Footnote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5%"/>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Style1" style:display-name="Style1" style:family="text" style:parent-style-name="DefaultParagraphFont">
      <style:text-properties style:font-name="TimesLT" fo:color="#0000FF" fo:font-size="10pt" style:font-size-asian="10pt" style:font-size-complex="10pt" style:text-underline-type="double" style:text-underline-style="solid" style:text-underline-width="auto" style:text-underline-mode="continuous"/>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hyphenate="false"/>
    </style:style>
    <style:style style:name="Index1" style:display-name="Index 1" style:family="paragraph" style:parent-style-name="Normal" style:next-style-name="Normal" style:auto-update="true">
      <style:paragraph-properties fo:margin-left="0.1388in" fo:text-indent="-0.1388in">
        <style:tab-stops>
          <style:tab-stop style:type="right" style:position="2.6111in"/>
        </style:tab-stops>
      </style:paragraph-properties>
      <style:text-properties style:font-name="HelveticaLT" fo:font-size="9pt" style:font-size-asian="9pt" style:font-size-complex="9pt" fo:hyphenate="false"/>
    </style:style>
    <style:style style:name="sesijos" style:display-name="sesijos" style:family="paragraph" style:parent-style-name="Normal">
      <style:paragraph-properties fo:margin-left="0.3937in">
        <style:tab-stops/>
      </style:paragraph-properties>
      <style:text-properties fo:color="#008000" style:text-underline-type="double" style:text-underline-style="solid" style:text-underline-width="auto" style:text-underline-mode="continuo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ešiasdešimt pirmasis posėdis</dc:title>
    <dc:description/>
    <dc:subject/>
    <meta:initial-creator>KDTS</meta:initial-creator>
    <dc:creator>adlibuser</dc:creator>
    <meta:creation-date>2017-04-14T06:02:00Z</meta:creation-date>
    <dc:date>2017-04-14T06:02:00Z</dc:date>
    <meta:template xlink:href="Normal.dotm" xlink:type="simple"/>
    <meta:editing-cycles>2</meta:editing-cycles>
    <meta:editing-duration>PT0S</meta:editing-duration>
    <meta:document-statistic meta:page-count="2" meta:paragraph-count="1203" meta:word-count="6279" meta:character-count="49344" meta:row-count="3162" meta:non-whitespace-character-count="44268"/>
  </office:meta>
</office:document-meta>
</file>