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6659in" style:use-optimal-column-width="false"/>
    </style:style>
    <style:style style:name="TableColumn10" style:family="table-column">
      <style:table-column-properties style:column-width="6.4965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in" fo:text-indent="0.2756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23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tab-stop style:type="left" style:position="0.25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margin-left="0.0236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in" fo:margin-right="0in" fo:text-indent="0.2756in">
        <style:tab-stops>
          <style:tab-stop style:type="left" style:position="0.25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in" fo:margin-right="0in" fo:text-indent="0.2756in">
        <style:tab-stops>
          <style:tab-stop style:type="left" style:position="0.25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in" fo:margin-right="0in" fo:text-indent="0.2756in">
        <style:tab-stops>
          <style:tab-stop style:type="left" style:position="0.25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margin-left="0.0236in" fo:text-indent="0.0236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in" fo:margin-right="0in" fo:text-indent="0.2756in">
        <style:tab-stops>
          <style:tab-stop style:type="left" style:position="0.25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margin-left="0.0236in" fo:text-indent="0in">
        <style:tab-stops/>
      </style:paragraph-properties>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list-style-name="LFO1" style:family="paragraph">
      <style:paragraph-properties fo:text-align="end" fo:margin-left="0in" fo:margin-right="0in" fo:text-indent="0.2756in">
        <style:tab-stops>
          <style:tab-stop style:type="left" style:position="0.25in"/>
        </style:tab-stops>
      </style:paragraph-properties>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text-align="start" fo:margin-left="0.0236in" fo:text-indent="0in">
        <style:tab-stops/>
      </style:paragraph-properties>
    </style:style>
    <style:style style:name="T56" style:parent-style-name="Hyperlink" style:family="text">
      <style:text-properties style:font-name="Times New Roman" fo:language="lt" fo:country="LT"/>
    </style:style>
    <style:style style:name="P57"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text-align="start" fo:margin-left="0.6895in" fo:text-indent="-0.2965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9" style:parent-style-name="Data" style:family="paragraph">
      <style:paragraph-properties fo:margin-left="0.3937in">
        <style:tab-stops/>
      </style:paragraph-properties>
      <style:text-properties style:font-name="Times New Roman" fo:language="lt" fo:country="LT"/>
    </style:style>
    <style:style style:name="P60" style:parent-style-name="Data" style:family="paragraph">
      <style:paragraph-properties fo:keep-with-next="always" fo:break-before="page" fo:margin-top="0.0833in" fo:margin-bottom="0.0833in" fo:margin-left="0.3937in" fo:margin-right="0in" fo:text-indent="0in">
        <style:tab-stops/>
      </style:paragraph-properties>
    </style:style>
    <style:style style:name="T6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6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3" style:parent-style-name="Bodytext" style:family="paragraph">
      <style:paragraph-properties fo:keep-with-next="always" fo:margin-top="0.0833in" fo:margin-bottom="0.0833in" fo:margin-left="0in" fo:margin-right="0in">
        <style:tab-stops/>
      </style:paragraph-properties>
      <style:text-properties style:font-name="Times New Roman" fo:language="lt" fo:country="LT"/>
    </style:style>
    <style:style style:name="P64" style:parent-style-name="Bodytext" style:family="paragraph">
      <style:text-properties style:font-name="Times New Roman" fo:language="lt" fo:country="LT"/>
    </style:style>
    <style:style style:name="P65" style:parent-style-name="Bodytext" style:family="paragraph">
      <style:paragraph-properties fo:margin-left="0.3937in" fo:text-indent="0in">
        <style:tab-stops/>
      </style:paragraph-properties>
    </style:style>
    <style:style style:name="T66" style:parent-style-name="Hyperlink" style:family="text">
      <style:text-properties style:font-name="Times New Roman" fo:language="lt" fo:country="LT"/>
    </style:style>
    <style:style style:name="T67" style:parent-style-name="DefaultParagraphFont" style:family="text">
      <style:text-properties style:font-name="Times New Roman" text:display="none" fo:language="lt" fo:country="LT"/>
    </style:style>
    <style:style style:name="P68" style:parent-style-name="Normal" style:family="paragraph">
      <style:text-properties style:font-name="Times New Roman" fo:language="lt" fo:country="LT"/>
    </style:style>
    <style:style style:name="P69" style:parent-style-name="Normal" style:family="paragraph">
      <style:text-properties style:font-name="Times New Roman" fo:font-style="italic" style:font-style-asian="italic" style:font-style-complex="italic" fo:language="lt" fo:country="LT"/>
    </style:style>
    <style:style style:name="P70" style:parent-style-name="Normal" style:family="paragraph">
      <style:text-properties style:font-name="Times New Roman"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style:line-height-at-least="0.1638in" fo:margin-left="0.3937in">
        <style:tab-stops/>
      </style:paragraph-properties>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fo:font-style="italic" style:font-style-asian="italic" style:font-style-complex="italic"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top="0in" fo:margin-bottom="0in" style:line-height-at-least="0.1638in" fo:margin-left="0.3937in" fo:margin-right="0in" fo:text-indent="0.1965in">
        <style:tab-stops/>
      </style:paragraph-properties>
      <style:text-properties style:font-name="Times New Roman" style:use-window-font-color="true" fo:language="lt" fo:country="LT"/>
    </style:style>
    <style:style style:name="P8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top="0in" fo:margin-bottom="0in" style:line-height-at-least="0.1638in" fo:margin-left="0.3937in" fo:margin-right="0in" fo:text-indent="0.1965in">
        <style:tab-stops/>
      </style:paragraph-properties>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fo:font-style="italic" style:font-style-asian="italic" style:font-style-complex="italic"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top="0in" fo:margin-bottom="0in" style:line-height-at-least="0.1638in" fo:margin-left="0.3937in" fo:margin-right="0in" fo:text-indent="0.1965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top="0in" fo:margin-bottom="0in" fo:margin-left="0.3937in" fo:margin-right="0in" fo:text-indent="0.1965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top="0in" fo:margin-bottom="0in" fo:margin-left="0.3937in" fo:margin-right="0in" fo:text-indent="0.196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style:line-height-at-least="0.1694in"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46" style:parent-style-name="Bodytext" style:family="paragraph">
      <style:paragraph-properties style:line-height-at-least="0.1694in"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style:line-height-at-least="0.1694in"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style:line-height-at-least="0.1694in"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style:line-height-at-least="0.1694in"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style:line-height-at-least="0.1694in"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style:line-height-at-least="0.1694in"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66" style:parent-style-name="Bodytext" style:family="paragraph">
      <style:paragraph-properties fo:keep-with-next="always" fo:break-before="page" fo:margin-top="0.0833in" fo:margin-bottom="0.0833in" style:line-height-at-least="0.1694in" fo:margin-left="0.3937in" fo:margin-right="0in" fo:text-indent="0in">
        <style:tab-stops/>
      </style:paragraph-properties>
    </style:style>
    <style:style style:name="T16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69" style:parent-style-name="Bodytext" style:family="paragraph">
      <style:paragraph-properties fo:keep-with-next="always" fo:margin-top="0.0833in" fo:margin-bottom="0.0833in" style:line-height-at-least="0.1694in" fo:margin-left="0.7875in" fo:margin-right="0in" fo:text-indent="0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Hyperlink" style:family="text">
      <style:text-properties style:font-name="Times New Roman" fo:language="lt" fo:country="LT"/>
    </style:style>
    <style:style style:name="T172" style:parent-style-name="DefaultParagraphFont" style:family="text">
      <style:text-properties style:font-name="Times New Roman" text:display="none" fo:language="lt" fo:country="LT"/>
    </style:style>
    <style:style style:name="P17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8" style:parent-style-name="Bodytext" style:family="paragraph">
      <style:paragraph-properties style:line-height-at-least="0.1694in"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style:line-height-at-least="0.1694in"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style:line-height-at-least="0.1694in"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style:line-height-at-least="0.1694in"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style:line-height-at-least="0.1694in"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2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24" style:parent-style-name="DefaultParagraphFont" style:family="text">
      <style:text-properties style:font-name="Times New Roman" fo:font-size="14pt" style:font-size-asian="14pt" style:font-size-complex="14pt" fo:language="lt" fo:country="LT"/>
    </style:style>
    <style:style style:name="T22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26"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Hyperlink" style:family="text">
      <style:text-properties style:font-name="Times New Roman" fo:language="lt" fo:country="LT"/>
    </style:style>
    <style:style style:name="T229" style:parent-style-name="Hyperlink" style:family="text">
      <style:text-properties style:font-name="Times New Roman" fo:language="lt" fo:country="LT"/>
    </style:style>
    <style:style style:name="T230" style:parent-style-name="DefaultParagraphFont" style:family="text">
      <style:text-properties style:font-name="Times New Roman" text:display="non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4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4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4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47" style:parent-style-name="Bodytext" style:family="paragraph">
      <style:paragraph-properties style:line-height-at-least="0.1638in"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style:line-height-at-least="0.1638in"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style:line-height-at-least="0.1638in"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style:line-height-at-least="0.1638in"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6" style:parent-style-name="Bodytext" style:family="paragraph">
      <style:paragraph-properties fo:margin-top="0in" fo:margin-bottom="0in" fo:margin-left="0.3937in" fo:margin-right="0in" fo:text-indent="0.1965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1" style:parent-style-name="Bodytext" style:family="paragraph">
      <style:paragraph-properties fo:margin-top="0in" fo:margin-bottom="0in" fo:margin-left="0.3937in" fo:margin-right="0in" fo:text-indent="0.1965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top="0in" fo:margin-bottom="0in" fo:margin-left="0.3937in" fo:margin-right="0in" fo:text-indent="0.1965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top="0in" fo:margin-bottom="0in" fo:margin-left="0.3937in" fo:margin-right="0in" fo:text-indent="0.1965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83" style:parent-style-name="Bodytext" style:family="paragraph">
      <style:paragraph-properties fo:margin-top="0in" fo:margin-bottom="0in" fo:margin-left="0.3937in" fo:margin-right="0in" fo:text-indent="0.196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top="0in" fo:margin-bottom="0in" fo:margin-left="0.3937in" fo:margin-right="0in" fo:text-indent="0.196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top="0in" fo:margin-bottom="0in" fo:margin-left="0.3937in" fo:margin-right="0in" fo:text-indent="0.1965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top="0in" fo:margin-bottom="0in" fo:margin-left="0.3937in" fo:margin-right="0in" fo:text-indent="0.1965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top="0in" fo:margin-bottom="0in" fo:margin-left="0.3937in" fo:margin-right="0in" fo:text-indent="0.1965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top="0in" fo:margin-bottom="0in" fo:margin-left="0.3937in" fo:margin-right="0in" fo:text-indent="0.1965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top="0in" fo:margin-bottom="0in" fo:margin-left="0.3937in" fo:margin-right="0in" fo:text-indent="0.196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top="0in" fo:margin-bottom="0in" fo:margin-left="0.3937in" fo:margin-right="0in" fo:text-indent="0.196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top="0in" fo:margin-bottom="0in" fo:margin-left="0.3937in" fo:margin-right="0in" fo:text-indent="0.196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style:line-height-at-least="0.1694in"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style:line-height-at-least="0.1694in"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top="0in" fo:margin-bottom="0in" style:line-height-at-least="0.1708in" fo:margin-left="0.3937in" fo:margin-right="0in" fo:text-indent="0.196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top="0in" fo:margin-bottom="0in" style:line-height-at-least="0.1708in" fo:margin-left="0.3937in" fo:margin-right="0in" fo:text-indent="0.1965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style:line-height-at-least="0.1638in"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style:line-height-at-least="0.1638in"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style:line-height-at-least="0.1638in"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style:line-height-at-least="0.1638in"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483" style:parent-style-name="Bodytext" style:family="paragraph">
      <style:paragraph-properties style:line-height-at-least="0.1625in"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top="0in" fo:margin-bottom="0in" style:line-height-at-least="0.1722in" fo:margin-left="0.3937in" fo:margin-right="0in" fo:text-indent="0.1965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top="0in" fo:margin-bottom="0in" style:line-height-at-least="0.1722in" fo:margin-left="0.3937in" fo:margin-right="0in" fo:text-indent="0.1965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top="0in" fo:margin-bottom="0in" style:line-height-at-least="0.1722in" fo:margin-left="0.3937in" fo:margin-right="0in" fo:text-indent="0.1965in">
        <style:tab-stops/>
      </style:paragraph-properties>
      <style:text-properties style:font-name="Times New Roman" style:use-window-font-color="true" fo:language="lt" fo:country="LT"/>
    </style:style>
    <style:style style:name="P526" style:parent-style-name="Bodytext" style:family="paragraph">
      <style:paragraph-properties fo:margin-top="0in" fo:margin-bottom="0in" style:line-height-at-least="0.1722in" fo:margin-left="0.3937in" fo:margin-right="0in" fo:text-indent="0.1965in">
        <style:tab-stops/>
      </style:paragraph-properties>
      <style:text-properties style:font-name="Times New Roman" style:use-window-font-color="true" fo:language="lt" fo:country="LT"/>
    </style:style>
    <style:style style:name="P527" style:parent-style-name="Bodytext" style:family="paragraph">
      <style:paragraph-properties fo:margin-top="0in" fo:margin-bottom="0in" style:line-height-at-least="0.1722in" fo:margin-left="0.3937in" fo:margin-right="0in" fo:text-indent="0.1965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top="0in" fo:margin-bottom="0in" style:line-height-at-least="0.1722in" fo:margin-left="0.3937in" fo:margin-right="0in" fo:text-indent="0.1965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top="0in" fo:margin-bottom="0in" style:line-height-at-least="0.175in" fo:margin-left="0.3937in" fo:margin-right="0in" fo:text-indent="0.1965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top="0in" fo:margin-bottom="0in" style:line-height-at-least="0.175in" fo:margin-left="0.3937in" fo:margin-right="0in" fo:text-indent="0.1965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top="0in" fo:margin-bottom="0in" style:line-height-at-least="0.175in" fo:margin-left="0.3937in" fo:margin-right="0in" fo:text-indent="0.1965in">
        <style:tab-stops/>
      </style:paragraph-properties>
      <style:text-properties style:font-name="Times New Roman" style:use-window-font-color="true" fo:language="lt" fo:country="LT"/>
    </style:style>
    <style:style style:name="P541" style:parent-style-name="Bodytext" style:family="paragraph">
      <style:paragraph-properties fo:margin-top="0in" fo:margin-bottom="0in" style:line-height-at-least="0.175in" fo:margin-left="0.3937in" fo:margin-right="0in" fo:text-indent="0.1965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top="0in" fo:margin-bottom="0in" style:line-height-at-least="0.175in" fo:margin-left="0.3937in" fo:margin-right="0in" fo:text-indent="0.1965in">
        <style:tab-stops/>
      </style:paragraph-properties>
      <style:text-properties style:font-name="Times New Roman" style:use-window-font-color="true" fo:language="lt" fo:country="LT"/>
    </style:style>
    <style:style style:name="P545"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5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6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6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Hyperlink" style:family="text">
      <style:text-properties style:font-name="Times New Roman" fo:language="lt" fo:country="LT"/>
    </style:style>
    <style:style style:name="T665" style:parent-style-name="DefaultParagraphFont" style:family="text">
      <style:text-properties style:font-name="Times New Roman" text:display="none" fo:language="lt" fo:country="LT"/>
    </style:style>
    <style:style style:name="P6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77" style:parent-style-name="Bodytext" style:family="paragraph">
      <style:paragraph-properties style:line-height-at-least="0.1694in" fo:margin-left="0.3937in">
        <style:tab-stops/>
      </style:paragraph-properties>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fo:font-style="italic" style:font-style-asian="italic" style:font-style-complex="italic"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style:line-height-at-least="0.1694in"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style:line-height-at-least="0.1694in"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style:line-height-at-least="0.1638in"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style:line-height-at-least="0.1638in"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style:line-height-at-least="0.1638in"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style:line-height-at-least="0.1638in"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style:line-height-at-least="0.1638in"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style:line-height-at-least="0.1638in"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style:line-height-at-least="0.1638in"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style:line-height-at-least="0.1638in"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fo:font-style="italic" style:font-style-asian="italic" style:font-style-complex="italic"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fo:font-style="italic" style:font-style-asian="italic" style:font-style-complex="italic"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fo:font-style="italic" style:font-style-asian="italic" style:font-style-complex="italic"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fo:font-style="italic" style:font-style-asian="italic" style:font-style-complex="italic"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Normal" style:family="paragraph">
      <style:text-properties style:font-name="Times New Roman"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text-properties style:font-name="Times New Roman" style:use-window-font-color="true"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fo:font-style="italic" style:font-style-asian="italic" style:font-style-complex="italic"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15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15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159"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Hyperlink" style:family="text">
      <style:text-properties style:font-name="Times New Roman" fo:language="lt" fo:country="LT"/>
    </style:style>
    <style:style style:name="T1162" style:parent-style-name="DefaultParagraphFont" style:family="text">
      <style:text-properties style:font-name="Times New Roman" text:display="non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top="0in" fo:margin-bottom="0in" fo:margin-left="0.3937in" fo:margin-right="0in" fo:text-indent="0.196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top="0in" fo:margin-bottom="0in" fo:margin-left="0.3937in" fo:margin-right="0in" fo:text-indent="0.1965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top="0in" fo:margin-bottom="0in" fo:margin-left="0.3937in" fo:margin-right="0in" fo:text-indent="0.1965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style:line-height-at-least="0.1638in"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260" style:parent-style-name="Bodytext" style:family="paragraph">
      <style:paragraph-properties style:line-height-at-least="0.1638in"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style:line-height-at-least="0.1638in"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style:line-height-at-least="0.1638in"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style:line-height-at-least="0.1638in"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style:line-height-at-least="0.1638in"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fo:font-style="italic" style:font-style-asian="italic" style:font-style-complex="italic"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top="0in" fo:margin-bottom="0in" fo:margin-left="0.3937in" fo:margin-right="0in" fo:text-indent="0.196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top="0in" fo:margin-bottom="0in" fo:margin-left="0.3937in" fo:margin-right="0in" fo:text-indent="0.1965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top="0in" fo:margin-bottom="0in" fo:margin-left="0.3937in" fo:margin-right="0in" fo:text-indent="0.1965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text-properties style:font-name="Times New Roman" style:use-window-font-color="true"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fo:font-style="italic" style:font-style-asian="italic" style:font-style-complex="italic"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24" style:parent-style-name="Bodytext" style:family="paragraph">
      <style:paragraph-properties fo:margin-top="0in" fo:margin-bottom="0in" fo:margin-left="0.3937in" fo:margin-right="0in" fo:text-indent="0.1965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top="0in" fo:margin-bottom="0in" fo:margin-left="0.3937in" fo:margin-right="0in" fo:text-indent="0.1965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top="0in" fo:margin-bottom="0in" fo:margin-left="0.3937in" fo:margin-right="0in" fo:text-indent="0.1965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top="0in" fo:margin-bottom="0in" fo:margin-left="0.3937in" fo:margin-right="0in" fo:text-indent="0.1965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top="0in" fo:margin-bottom="0in" fo:margin-left="0.3937in" fo:margin-right="0in" fo:text-indent="0.1965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top="0in" fo:margin-bottom="0in" fo:margin-left="0.3937in" fo:margin-right="0in" fo:text-indent="0.1965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top="0in" fo:margin-bottom="0in" fo:margin-left="0.3937in" fo:margin-right="0in" fo:text-indent="0.1965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top="0in" fo:margin-bottom="0in" fo:margin-left="0.3937in" fo:margin-right="0in" fo:text-indent="0.1965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top="0in" fo:margin-bottom="0in" fo:margin-left="0.3937in" fo:margin-right="0in" fo:text-indent="0.1965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top="0in" fo:margin-bottom="0in" fo:margin-left="0.3937in" fo:margin-right="0in" fo:text-indent="0.1965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7" style:parent-style-name="Bodytext" style:family="paragraph">
      <style:paragraph-properties fo:margin-top="0in" fo:margin-bottom="0in" fo:margin-left="0.3937in" fo:margin-right="0in" fo:text-indent="0.1965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top="0in" fo:margin-bottom="0in" fo:margin-left="0.3937in" fo:margin-right="0in" fo:text-indent="0.1965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75" style:parent-style-name="Bodytext" style:family="paragraph">
      <style:paragraph-properties fo:margin-top="0in" fo:margin-bottom="0in" fo:margin-left="0.3937in" fo:margin-right="0in" fo:text-indent="0.196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top="0in" fo:margin-bottom="0in" fo:margin-left="0.3937in" fo:margin-right="0in" fo:text-indent="0.1965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fo:font-style="italic" style:font-style-asian="italic" style:font-style-complex="italic"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fo:font-style="italic" style:font-style-asian="italic" style:font-style-complex="italic" style:use-window-font-color="true" fo:language="lt" fo:country="LT"/>
    </style:style>
    <style:style style:name="T1585" style:parent-style-name="DefaultParagraphFont" style:family="text">
      <style:text-properties style:font-name="Times New Roman" fo:font-style="italic" style:font-style-asian="italic" style:font-style-complex="italic"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text-properties style:font-name="Times New Roman" style:use-window-font-color="true" fo:language="lt" fo:country="LT"/>
    </style:style>
    <style:style style:name="P158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8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59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91" style:parent-style-name="Bodytext" style:family="paragraph">
      <style:paragraph-properties fo:margin-left="0.3937in">
        <style:tab-stops/>
      </style:paragraph-properties>
    </style:style>
    <style:style style:name="T1592" style:parent-style-name="Hyperlink" style:family="text">
      <style:text-properties style:font-name="Times New Roman" fo:language="lt" fo:country="LT"/>
    </style:style>
    <style:style style:name="T1593" style:parent-style-name="DefaultParagraphFont" style:family="text">
      <style:text-properties style:font-name="Times New Roman" text:display="none" fo:language="lt" fo:country="LT"/>
    </style:style>
    <style:style style:name="P1594" style:parent-style-name="Bodytext" style:family="paragraph">
      <style:paragraph-properties fo:margin-left="0.3937in">
        <style:tab-stops/>
      </style:paragraph-properties>
      <style:text-properties style:font-name="Times New Roman" style:use-window-font-color="true" fo:language="lt" fo:country="LT"/>
    </style:style>
    <style:style style:name="P1595" style:parent-style-name="Bodytext" style:family="paragraph">
      <style:paragraph-properties fo:margin-left="0.3937in">
        <style:tab-stops/>
      </style:paragraph-properties>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top="0in" fo:margin-bottom="0in" fo:margin-left="0.3937in" fo:margin-right="0in" fo:text-indent="0.196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top="0in" fo:margin-bottom="0in" fo:margin-left="0.3937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top="0in" fo:margin-bottom="0in" fo:margin-left="0.3937in" fo:margin-right="0in" fo:text-indent="0.1965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top="0in" fo:margin-bottom="0in" fo:margin-left="0.3937in" fo:margin-right="0in" fo:text-indent="0.1965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top="0in" fo:margin-bottom="0in" fo:margin-left="0.3937in" fo:margin-right="0in" fo:text-indent="0.1965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text-properties style:font-name="Times New Roman" style:use-window-font-color="tru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style:line-height-at-least="0.1694in"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style:line-height-at-least="0.1694in"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style:line-height-at-least="0.1694in"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style:line-height-at-least="0.1694in" fo:margin-left="0.3937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style:line-height-at-least="0.1694in"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style:line-height-at-least="0.1694in"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style:line-height-at-least="0.1694in"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style:line-height-at-least="0.1694in"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style:line-height-at-least="0.1694in"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style:line-height-at-least="0.1694in"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style:line-height-at-least="0.1694in"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style:line-height-at-least="0.1694in"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style:line-height-at-least="0.1708in"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style:line-height-at-least="0.1708in"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style:line-height-at-least="0.1708in"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style:line-height-at-least="0.1708in"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style:line-height-at-least="0.1694in"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Normal" style:family="paragraph">
      <style:text-properties style:font-name="Times New Roman" fo:language="lt" fo:country="LT"/>
    </style:style>
  </office:automatic-styles>
  <office:body>
    <office:text text:use-soft-page-breaks="true">
      <text:p text:style-name="P1"><text:bookmark-start text:name="zyma_4sesija56po"/><text:span text:style-name="T2">Penkiasdešimt šeštasis posėdis</text:span><text:span text:style-name="T3"><text:line-break/></text:span><text:bookmark-end text:name="zyma_4sesija56po"/><text:span text:style-name="T4">1994 m. birželio 30 d.</text:span></text:p>
      <text:p text:style-name="P5"/>
      <text:p text:style-name="P6"/>
      <text:p text:style-name="P7"><text:s text:c="11"/></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56podarbotvaptar" office:target-frame-name="_top" xlink:show="replace"><text:span text:style-name="T22">1994 m. birželio 30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56poimondraudim" office:target-frame-name="_top" xlink:show="replace"><text:span text:style-name="T28">Nutarimo "Dėl LR Aukščiaus</text:span><text:span text:style-name="T29">iosios Tarybos nutarimo "Dėl LR valstybinių, valstybinių akcinių, bendrų ir užsienio kapitalo įmonių turto, gyventojų pastatų ir keleivių privalomojo draudimo" pakeitimo" projekto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56popolitpart" office:target-frame-name="_top" xlink:show="replace"><text:span text:style-name="T35">Įstatymo "Dėl LR įstat</text:span><text:span text:style-name="T36">ymo "Dėl LR politinių partijų įstatymo pakeitimo ir papildymo" įgyvendinimo" projekto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4s56poimjuraskol" office:target-frame-name="_top" xlink:show="replace"><text:span text:style-name="T42">Nutarimo "Dėl Lietuvos valstybinės žvejybos laivyno įmonės "Jūra" skolos Žemės ūkio bankui priskyrimo valstybės vid</text:span><text:span text:style-name="T43">aus skolai ir "Dėl Lietuvos Respublikos Aukščiausiosios Tarybos nutarimo "Dėl Lietuvos Respublikos valstybinio turto pirminio privatizavimo įstatymo įsigaliojimo 8 punkto papildymo" projektų pateik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4s56pokariuompadal" office:target-frame-name="_top" xlink:show="replace"><text:span text:style-name="T49">Įstatym</text:span><text:span text:style-name="T50">o "Dėl Lietuvos kariuomenės padalinių dalyvavimo tarptautinėse operacijose" projekto pateik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4s56posavivalsist" office:target-frame-name="_top" xlink:show="replace"><text:span text:style-name="T56">Lietuvos Respublikos vietos savivaldos įstatymo projekto svarstymas</text:span></text:a></text:p>
          </table:table-cell>
        </table:table-row>
      </table:table>
      <text:p text:style-name="P57"><text:s text:c="4"/></text:p>
      <text:p text:style-name="P58"/>
      <text:p text:style-name="P59"/>
      <text:p text:style-name="P60"><text:bookmark-start text:name="zyma_4s56podarbotvaptar"/><text:soft-page-break/><text:span text:style-name="T61">1994 m. birželio 30 d darbotvarkės a</text:span><text:span text:style-name="T62">ptarimas</text:span><text:bookmark-end text:name="zyma_4s56podarbotvaptar"/></text:p>
      <text:p text:style-name="P63"/>
      <text:p text:style-name="P64"/>
      <text:p text:style-name="P65"><text:a xlink:href="#zyma_4sesija56po" office:target-frame-name="_top" xlink:show="replace"><text:span text:style-name="T66">4sesija56p svarstyti klausimai<text:s/></text:span></text:a><text:span text:style-name="T67"><text:s/></text:span></text:p>
      <text:p text:style-name="P68"><text:s text:c="4"/></text:p>
      <text:p text:style-name="P69">Pirmininkauja Lietuvos Respublikos Seimo Pirmininkas Č.JURŠĖNAS ir Seimo Pirmininko pavaduotojas J.BERNATONIS</text:p>
      <text:p text:style-name="P70"><text:s text:c="4"/></text:p>
      <text:p text:style-name="P71"><text:span text:style-name="T72">PIRMININKAS(Č.JURŠĖNAS).</text:span><text:span text:style-name="T73"><text:s/>Mielieji kolegos, pradedame L</text:span><text:span text:style-name="T74">ietuvos Respublikos Seimo birželio 30 d. rytinį plenarinį posėdį.</text:span></text:p>
      <text:p text:style-name="P75"><text:span text:style-name="T76">Pirmiausia, gerbiamieji kolegos, norėčiau pasveikinti (esu įsitikinęs, jūs prisijungsite prie mano sveikinimų) gerbiamąjį Seimo narį I.Uždavinį. Šiandien jo gimtadienis. (</text:span><text:span text:style-name="T77">Plojimai</text:span><text:span text:style-name="T78">)</text:span></text:p>
      <text:p text:style-name="P79">Dabar, kolegos, prašom registruotis.</text:p>
      <text:p text:style-name="P80">48 Seimo nariai... Karšta. Ką darysi.<text:s/></text:p>
      <text:p text:style-name="P81">Gerbiamieji kolegos, dėl darbotvarkės. Šiandien darbotvarkė neilga, nors, žinoma, galėtų būti ilgesnė, kadangi diena, tiksliau, para, kaip visi turbūt žinot, yra lygiai viena sekunde ilgesnė. Tai galėtume ir ilgiau dirbti, bet manau, neteks ilgiau dirbti.</text:p>
      <text:p text:style-name="P82">Mielieji, tokie darbotvarkės patikslinimai, suderinti Seniūnų sueigoje. 7 klausimą pasiūlyta atidėti kitai savaitei, kadangi tai didelis įstatymas, dar dėl kai kurių pozicijų ginčijamasi, todėl siūloma pasitarti. Kitą savaitę, sakysim, antradienį, jam skirti taip, kaip ir Savivaldos įstatymui, gal ir visą posėdį, kad tikrai būtų pajudėta pirmyn. Tada kaip tik vietoj 7 punkto tas vis mums stringantis Savivaldos įstatymas. Tikiuosi, kad šiandien vėl pajudėsim pirmyn. Papildomai mes turime užbaigti vieną vakarykštę procedūrą dėl Savivaldos rinkimų įstatymo, t.y. apsispręsti po mūsų ankstesnio balsavimo, kaip reikalauja Seimo Statutas. Toks patikslinimas dėl 7 punkto. Vietoj jo tie du klausimai,<text:s/>susiję su savivalda.<text:s/></text:p>
      <text:p text:style-name="P83"><text:span text:style-name="T84"><text:s/>Seniūnų sueiga vieningai pritarė, kad būtų įrašytas dar vienas rezervinis klausimas ir pirmuoju numeriu - rezoliucija dėl S.Lozoraičio įamžinimo. Štai tokie patikslinimai. (</text:span><text:span text:style-name="T85">Balsas iš salės</text:span><text:span text:style-name="T86">) Kai atsiras laisvo laiko. Gali būti, man ta</text:span><text:span text:style-name="T87">ip atrodo, kad dar iki 12 val. bus, bet jeigu ne, tada popietiniame posėdyje. Taigi galim dirbti pagal patvirtintą grafiką?<text:s/></text:span></text:p>
      <text:p text:style-name="P88">Gerbiamasis J.Listavičius. Prašom.</text:p>
      <text:p text:style-name="P89"><text:span text:style-name="T90">J.LISTAVIČIUS.</text:span><text:span text:style-name="T91"><text:s/>Aš noriu paprašyti, kad šiandien nebūtų svarstomas 10 darbotvarkės klausimas. Jis</text:span><text:span text:style-name="T92"><text:s/>paimtas atskirai iš įstatymų paketo, t.y. bendrojo Pajamų mokesčio įstatymo, Pareigūnų ir tarnautojų įstatymo, Tarnautojų etikos įstatymo. Neparengtas ir sugaištas jam svarstyti laikas nieko neduoda ir tiesiog negali duoti. Tai ką mes čia darysim, man nes</text:span><text:span text:style-name="T93">uprantama. Ačiū.</text:span></text:p>
      <text:p text:style-name="P94"><text:span text:style-name="T95">PIRMININKAS.</text:span><text:span text:style-name="T96"><text:s/>Mes jį svarstysim, o jeigu bus rimtų abejonių, padarysim svarstymo pertrauką. Seniūnų sueigoje abejonių nebuvo pareikšta.<text:s/></text:span></text:p>
      <text:p text:style-name="P97">Kolega K.Kuzminskas.</text:p>
      <text:p text:style-name="P98"><text:span text:style-name="T99">K.KUZMINSKAS.</text:span><text:span text:style-name="T100"><text:s/>Aš norėčiau paklausti ir pasitarti dėl 3-4 klausimų. Ar nereikia suk</text:span><text:span text:style-name="T101">eisti vietomis? Pirmiausia svarstyti 4, po to 3, nes vienas kitą faktiškai papildo. Pirmiausia gal mes išspręskime 8 punkto papildymą. Kai leisim pardavinėti laivus ir lėktuvus, gal "Jūra" išgalės iš savo lėšų išmokėti tą skolą ir nereikės iš valstybės lėš</text:span><text:span text:style-name="T102">ų. Ačiū.</text:span></text:p>
      <text:p text:style-name="P103"><text:span text:style-name="T104">PIRMININKAS.</text:span><text:span text:style-name="T105"><text:s/>Čia neesminis dalykas. Dėl to galim sutarti, kai atvyks ministrai į posėdžių salę. Galima su tuo sutikti.<text:s/></text:span></text:p>
      <text:p text:style-name="P106">Kolega V.Bogušis. Tylos, kolegos!<text:s/></text:p>
      <text:p text:style-name="P107"><text:span text:style-name="T108">V.BOGUŠIS.</text:span><text:span text:style-name="T109"><text:s/>Gerbiamasis Pirmininke, mes praeitą kartą, berods antradienį, buvome sutarę, kad<text:s/></text:span><text:span text:style-name="T110">laikinai nebus rezoliucijos dėl S.Lozoraičio, nes ten yra tam tikrų komplikacijų. Aš čia nenorėčiau dėstyti visų argumentų, bet aš labai prašyčiau, kad šiandien tikrai to klausimo nebūtų, ir mes su ponu G.Vagnoriumi išspręsim, kad gal bendrai tos rezoliuci</text:span><text:span text:style-name="T111">jos nebus. Ačiū.</text:span></text:p>
      <text:p text:style-name="P112"><text:span text:style-name="T113">PIRMININKAS.</text:span><text:span text:style-name="T114"><text:s/>Bet, gerbiamasis Boguši, kadangi Seniūnų sueigoje buvo sutarimas, tai gal tiesiog bus galima pateikti patikslintą variantą ir padaryti pertrauką. Tada ir jums bus gerai, ir tiems, kuriems teikia, nebus blogai.</text:span></text:p>
      <text:p text:style-name="P115"><text:span text:style-name="T116">V.BOGUŠIS.</text:span><text:span text:style-name="T117"><text:s/>Ne ma</text:span><text:span text:style-name="T118">n čia gerai, yra dar jo šeimos atstovai, yra tam tikros problemos ir aš tikrai nenoriu čia argumentuoti.<text:s/></text:span></text:p>
      <text:p text:style-name="P119"><text:span text:style-name="T120">PIRMININKAS.</text:span><text:span text:style-name="T121"><text:s/>Aš supratau.</text:span></text:p>
      <text:p text:style-name="P122"><text:span text:style-name="T123">V.BOGUŠIS.</text:span><text:span text:style-name="T124"><text:s/>Labai jums ačiū.</text:span></text:p>
      <text:p text:style-name="P125"><text:span text:style-name="T126">PIRMININKAS.</text:span><text:span text:style-name="T127"><text:s/>Kolega K.Gaška.</text:span></text:p>
      <text:p text:style-name="P128"><text:span text:style-name="T129">K.GAŠKA.</text:span><text:span text:style-name="T130"><text:s/>Ponas Pirmininke, gal nereikėtų svarstyti 6 klausimo, kol<text:s/></text:span><text:span text:style-name="T131">nepriimtas 5, nes politinis sprendimas šiuo klausimu dar nepadarytas, o jau Seimo nutarimas bus anksčiau negu politinis Seimo sprendimas.</text:span></text:p>
      <text:p text:style-name="P132"><text:span text:style-name="T133">PIRMININKAS.</text:span><text:span text:style-name="T134"><text:s/>Aš manau, kad posėdžio metu tai išspręsim.</text:span></text:p>
      <text:p text:style-name="P135">Ir kolega A.Vaišnoras.</text:p>
      <text:p text:style-name="P136"><text:span text:style-name="T137">A.VAIŠNORAS.</text:span><text:span text:style-name="T138"><text:s/>Aš norėjau tiktai palaikyt</text:span><text:span text:style-name="T139">i poną J.Listavičių dėl 10 klausimo. Iš tiesų mes nevaisingai praleisim laiką. Jeigu mes atidėjom Akcinių bendrovių įstatymą, jo priėmimą, tai reikėtų geriau pasiruošti ir pačiam šito Pajamų ir turto deklaravimo įstatymo svarstymui, o aš nematau dabar pras</text:span><text:span text:style-name="T140">mės tai daryti.<text:s/></text:span></text:p>
      <text:p text:style-name="P141"><text:span text:style-name="T142">PIRMININKAS.</text:span><text:span text:style-name="T143"><text:s/>Gerbiamieji kolegos, aš negaliu sutikti su tokiu siūlymu, kadangi Seniūnų sueigoje nebuvo pastabų, bet atsižvelgdamas į jūsų mintis aš galiu tiktai pasiūlyti tai, ką jau sakiau. Jeigu bus esminių pastabų pradėjus svarstyti, ta</text:span><text:span text:style-name="T144">da padarysim pertrauką.</text:span></text:p>
      <text:p text:style-name="P145">Ir dar kolega A.Endriukaitis.</text:p>
      <text:p text:style-name="P146"><text:span text:style-name="T147">A.ENDRIUKAITIS.</text:span><text:span text:style-name="T148"><text:s/>Aš čia nesupratau. Tas projektas dėl Tibeto yra siūlomas šiandien pateikti?</text:span></text:p>
      <text:p text:style-name="P149"><text:span text:style-name="T150">PIRMININKAS.</text:span><text:span text:style-name="T151"><text:s/>Ne, jo nėra savaitės darbotvarkėje. Kitą savaitę.</text:span></text:p>
      <text:p text:style-name="P152"><text:span text:style-name="T153">A.ENDRIUKAITIS.</text:span><text:span text:style-name="T154"><text:s/>O negalima būtų įtraukti?</text:span></text:p>
      <text:p text:style-name="P155"><text:span text:style-name="T156">PIRMI</text:span><text:span text:style-name="T157">NINKAS.</text:span><text:span text:style-name="T158"><text:s/>Ne.</text:span></text:p>
      <text:p text:style-name="P159"><text:span text:style-name="T160">A.ENDRIUKAITIS.</text:span><text:span text:style-name="T161"><text:s/>Todėl, kad atvažiuoja čia svečių, kaip tik labai tiktų.</text:span></text:p>
      <text:p text:style-name="P162"><text:span text:style-name="T163">PIRMININKAS.</text:span><text:span text:style-name="T164"><text:s/>Ne, kaip tik dėl to ir netinka. Ačiū.</text:span></text:p>
      <text:p text:style-name="P165"/>
      <text:p text:style-name="P166"><text:bookmark-start text:name="zyma_4s56poimondraudim"/><text:span text:style-name="T167">Nutarimo "Dėl LR Aukščiausiosios Tarybos nutarimo "Dėl LR valstybinių, valstybinių akcinių, bendrų ir užsienio kapitalo</text:span><text:span text:style-name="T168"><text:s/>įmonių turto, gyventojų pastatų ir keleivių privalomojo draudimo" pakeitimo" projekto Nr.972 priėmimas (94.06.30)</text:span><text:bookmark-end text:name="zyma_4s56poimondraudim"/></text:p>
      <text:p text:style-name="P169"/>
      <text:p text:style-name="P170"><text:a xlink:href="#zyma_4sesija56po" office:target-frame-name="_top" xlink:show="replace"><text:span text:style-name="T171">4sesija56p svarstyti klausimai<text:s/></text:span></text:a><text:span text:style-name="T172"><text:s/></text:span></text:p>
      <text:p text:style-name="P173"><text:s text:c="4"/></text:p>
      <text:p text:style-name="P174">Yra įtraukta į kitos savaitės darbotvarkę. Dirbkim normalia tvarka. Taigi dabar 1 darbotvarkės punktas - Seimo nutarimo "Dėl Aukščiausiosios Tarybos nutarimo "Dėl valstybinių, valstybinių akcinių, bendrų ir užsienio kapitalo įmonių turto, gyventojų pastatų ir keleivių privalomojo draudimo" galiojimo pratęsimo" projektas. Priėmimo stadija. Pranešėjas - gerbiamasis K.Šerpytis. Gal malonėtumėt į tribūną.</text:p>
      <text:p text:style-name="P175">Gerbiamieji kolegos, kol pranešėjas ateis į tribūną, gal dar kartą užsiregistruokim. Prašom registruotis. O gerbiamąjį pranešėją aš norėčiau paklausti. Jūs turbūt matėt Juridinio skyriaus išvadas, ar sutiktumėte, kad būtų Juridinio skyriaus šito dokumento redakcija?</text:p>
      <text:p text:style-name="P176">Jau 75 Seimo nariai.</text:p>
      <text:p text:style-name="P177">Taigi, gerbiamasis pranešėjau, aš dar sykį kartoju savo klausimą. Ar jūs sutiktumėte, kad nutarimas būtų suredaguotas taip, kaip siūlo Juridinis skyrius? Čia iš esmės nesikeičia, bet man atrodo, korektiškiau.<text:s/></text:p>
      <text:p text:style-name="P178"><text:span text:style-name="T179">K.ŠERPYTIS.</text:span><text:span text:style-name="T180"><text:s/>Taip, be abejo.</text:span></text:p>
      <text:p text:style-name="P181"><text:span text:style-name="T182">PIRMININKAS.</text:span><text:span text:style-name="T183"><text:s/>Gerbiamieji kolegos, ar kas nors norėtų pasisakyti dėl balsavimo motyvų? Prašom. M.Stakvilevičius. Ačiū. Kolega F.Kolosauskas.</text:span></text:p>
      <text:p text:style-name="P184"><text:span text:style-name="T185">F.KOLOSAUSKAS.</text:span><text:span text:style-name="T186"><text:s/>Ši</text:span><text:span text:style-name="T187">s klausimas du kartus buvo apsvarstytas Seimo komiteto posėdyje. Siūlau pritarti.</text:span></text:p>
      <text:p text:style-name="P188"><text:span text:style-name="T189">PIRMININKAS.</text:span><text:span text:style-name="T190"><text:s/>Ačiū. Kolega V.Zimnickas.</text:span></text:p>
      <text:p text:style-name="P191"><text:span text:style-name="T192">V.V.ZIMNICKAS.</text:span><text:span text:style-name="T193"><text:s/>Taip pat siūlau pritarti.</text:span></text:p>
      <text:p text:style-name="P194"><text:span text:style-name="T195">PIRMININKAS.</text:span><text:span text:style-name="T196"><text:s/>Ačiū. Gerbiamoji balsų skaičiavimo grupe, ar esat pasiruošę? Gerai, ačiū. Tikiuos</text:span><text:span text:style-name="T197">i, kad pasiruošę.<text:s/></text:span></text:p>
      <text:p text:style-name="P198">Gerbiamasis pranešėjau, ačiū jums.<text:s/></text:p>
      <text:p text:style-name="P199">Gerbiamieji kolegos, prašom pasiruošti balsuoti. Kas už tai, kad būtų priimtas Seimo nutarimas "Dėl Lietuvos Respublikos Aukščiausiosios Tarybos nutarimo "Dėl valstybinių, valstybinių akcinių, bendrų ir užsienio kapitalo įmonių turto, gyventojų pastatų ir keleivių privalomojo draudimo" galiojimo pratęsimo"? Minutėlę, prašom dar nebalsuoti. Aš siūlau, kad čia būtų dar pridėtas tradicinis punktas, jog nutarimas įsigalioja nuo jo priėmimo. Sutinkam? Ačiū.</text:p>
      <text:p text:style-name="P200">Taigi nutarimas iš dviejų punktų. Kas už šitokį nutarimą, prašom balsuoti.</text:p>
      <text:p text:style-name="P201"><text:span text:style-name="T202">BALSŲ SKAIČIUOTOJAS.</text:span><text:span text:style-name="T203"><text:s/>Už - 63.</text:span></text:p>
      <text:p text:style-name="P204"><text:span text:style-name="T205">PIRMININKAS.</text:span><text:span text:style-name="T206"><text:s/>Už - 63. Ačiū. Kas prieš?</text:span></text:p>
      <text:p text:style-name="P207"><text:span text:style-name="T208">BALSŲ SKAIČIUOTOJAS.</text:span><text:span text:style-name="T209"><text:s/>Prieš nėra.</text:span></text:p>
      <text:p text:style-name="P210"><text:span text:style-name="T211">PIRMININKAS.</text:span><text:span text:style-name="T212"><text:s/>Kas susilaikė?</text:span></text:p>
      <text:p text:style-name="P213"><text:span text:style-name="T214">BALSŲ SKAIČIUOTOJAS.</text:span><text:span text:style-name="T215"><text:s/>Susilaikiusių nėra.</text:span></text:p>
      <text:p text:style-name="P216"><text:span text:style-name="T217">PIRMININKA</text:span><text:span text:style-name="T218">S.</text:span><text:span text:style-name="T219"><text:s/>Ačiū. Mielieji kolegos, 63 Seimo nariams balsavus už, niekam prieš, niekam nesusilaikius, Seimo nutarimas "Dėl Aukščiausiosios Tarybos nutarimo "Dėl valstybinių, valstybinių akcinių, bendrų ir užsienio kapitalo įmonių turto, gyventojų pastatų ir keleivi</text:span><text:span text:style-name="T220">ų privalomojo draudimo" galiojimo pratęsimo" priimtas. Ačiū.</text:span></text:p>
      <text:p text:style-name="P221"/>
      <text:p text:style-name="P222"><text:bookmark-start text:name="zyma_4s56popolitpart"/><text:span text:style-name="T223">Įstatymo "Dėl LR įstatymo "Dėl LR politinių partijų įstatymo pakeitimo ir papildymo" įgyvendinimo" projekto Nr.918(2</text:span><text:bookmark-end text:name="zyma_4s56popolitpart"/><text:span text:style-name="T224">)</text:span><text:span text:style-name="T225"><text:s/>priėmimas (94.06.30)</text:span></text:p>
      <text:p text:style-name="P226"/>
      <text:p text:style-name="P227"><text:a xlink:href="#zyma_4sesija56po" office:target-frame-name="_top" xlink:show="replace"><text:span text:style-name="T228">4sesija56p svars</text:span><text:span text:style-name="T229">tyti klausimai<text:s/></text:span></text:a><text:span text:style-name="T230"><text:s/></text:span></text:p>
      <text:p text:style-name="P231"><text:s text:c="4"/></text:p>
      <text:p text:style-name="P232">Dabar, mielieji kolegos, 2 darbotvarkės punktas - įstatymo "Dėl politinių partijų įstatymo pakeitimo ir papildymo" įgyvendinimo tvarkos" projektas. Pranešėja - Seimo narė G.Jurkūnaitė. Toliau pirmininkaus J.Bernatonis. Prašom. Priėmimo stadija.</text:p>
      <text:p text:style-name="P233"><text:span text:style-name="T234">PIRMININKAS (J.BERNATONIS).</text:span><text:span text:style-name="T235"><text:s/>Gerbiamoji pranešėja, prašom. Kurį dabar straipsnį turėtume priiminėti?<text:s/></text:span></text:p>
      <text:p text:style-name="P236"><text:span text:style-name="T237">G.JURKŪNAITĖ.</text:span><text:span text:style-name="T238"><text:s/>Gerbiamieji Seimo nariai, aš noriu priminti, kad priiminėdami šitą įstatymą mes įstrigome aptardami terminus, per kuriuos turėtų<text:s/></text:span><text:span text:style-name="T239">visuomeninės politinės organizacijos ir visuomeniniai politiniai judėjimai apsispręsti, kokį statusą jie pasirenka - politinės organizacijos ar visuomeninės? Ta problema iškilo dėl to, kad įstatymo projekte buvo duoti trumpesni terminai tam, kad norinčios<text:s/></text:span><text:span text:style-name="T240">dalyvauti, jeigu įvyktų rudenį savivaldybių rinkimai, organizacijos spėtų tai padaryti ir galėtų rinkimuose dalyvauti. Žinoma, jeigu šiemet jokių rinkimų nevyktų, tai būtų galima paskirti vieną ilgesnę datą ir t.t. Todėl Seimo narių pageidavimu buvo įrašyt</text:span><text:span text:style-name="T241">as 4 punktas, kuris ir pasako, kad tos visuomeninės politinės organizacijos ir tie visuomeniniai politiniai judėjimai, kurie nesiregistruos dalyvauti šiais metais dar vyksiančiuose rinkimuose, gali svarstyti savo statuso klausimą ir persiregistruoti iki Na</text:span><text:span text:style-name="T242">ujųjų metų, iki sausio 1 d. Ir tų teisių, kaip visuomeninės politinės organizacijos, netektų nuo Naujųjų metų.<text:s/></text:span></text:p>
      <text:p text:style-name="P243">Noriu pasakyti, kad Seimo narys A.Vaišnoras yra pateikęs pasiūlymą dar tuos terminus pailginti. Jis siūlo taip: 1-2 straipsnyje vietoj "rugsėjo<text:s/>1 d." įrašyti "lapkričio 1 d.", o 3 straipsnyje - "gruodžio 1 d." ir 4 straipsnyje vietoj "1995 m. sausio 1 d." įrašyti "1995 m. rugpjūčio 1 d.".<text:s/></text:p>
      <text:p text:style-name="P244">Aš dar kartą kartoju, kad mano siūlomi terminai, kaip dabar siūloma šitame variante, iki rugsėjo 1 d. apsispręsti organizacijoms ir iki spalio 1 d. įsiregistruoti buvo derinti, turint galvoje tą mintį, nuolat sklandančią Seime, kad tikriausiai rinkimai į savivaldybes įvyks rudenį. O galutinis terminas, iki kada turėtų visos organizacijos apsispręsti, buvo šiek tiek derintas pasižiūrėjus, koks buvo duotas terminas politinėms partijoms, kada Aukščiausioji Taryba priėmė Politinių partijų įstatymą, kokį terminą davė joms persiregistruoti.<text:s/></text:p>
      <text:p text:style-name="P245">Turiu pasakyti, kad tam buvo duotas 3 mėn. terminas. Dabar aš siūlau duoti toms<text:s/>organizacijoms 5 mėn. terminą. Jeigu, sakykim, dabar priimam, lieka liepa, rugpjūtis, rugsėjis, spalis, gruodis. Lieka net šeši mėnesiai. Todėl manau, kad terminas yra netgi ilgesnis, negu buvo duotas partijoms apsispręsti, ir jo galėtų visiškai pakakti.<text:s/></text:p>
      <text:p text:style-name="P246">Aš kviesčiau Seimo narius palaikyti tuos mano projekte siūlomus terminus ir balsuoti.</text:p>
      <text:p text:style-name="P247"><text:span text:style-name="T248">PIRMININKAS.</text:span><text:span text:style-name="T249"><text:s/>Gerbiamoji pranešėja, tai reikėtų turbūt pradėti nuo terminų 1 straipsnyje.</text:span></text:p>
      <text:p text:style-name="P250"><text:span text:style-name="T251">G.JURKŪNAITĖ.</text:span><text:span text:style-name="T252"><text:s/>Matyt, taip. Mes buvom tuos straipsnius priėmę, bet kadangi iškilo</text:span><text:span text:style-name="T253"><text:s/>ginčas dėl terminų, tai turbūt mes turim balsuoti, aš taip įsivaizduoju.<text:s/></text:span></text:p>
      <text:p text:style-name="P254"><text:span text:style-name="T255">PIRMININKAS.</text:span><text:span text:style-name="T256"><text:s/>Gerbiamieji Seimo nariai, 1 ir 2 straipsnyje yra pasiūlytos dvi datos. Viena yra pasiūlyta pranešėjos - iki rugsėjo 1 d., kita yra siūloma gerbiamojo Seimo nario A.Vaiš</text:span><text:span text:style-name="T257">noro - iki lapkričio 1 d. Reikės mums pasirinkti alternatyviai, todėl prašau pasisakyti dabar dėl balsavimo motyvų. Visų pirma pasiūlymo autorius, gerbiamasis Seimo narys A.Vaišnoras.</text:span></text:p>
      <text:p text:style-name="P258"><text:span text:style-name="T259">A.VAIŠNORAS.</text:span><text:span text:style-name="T260"><text:s/>Ačiū, ponas posėdžio pirmininke, kad atsiliepėte į mano sie</text:span><text:span text:style-name="T261">los šauksmą. Aš jau maniau, kad jūs mane visai pamiršot.</text:span></text:p>
      <text:p text:style-name="P262">Na, aš noriu pasakyti viena. Visas šitas įstatymas turbūt turėtų būti "persuktas" antraip, nes mes dabar 1, 2 ir 3 straipsniuose priimam dalinius sprendimus, o "generalinius"paliekam 4, ir tai kažkur<text:s/>nuošaly, pačiame gale.<text:s/></text:p>
      <text:p text:style-name="P263">Pirmiausia reikėtų nustatyti, kokia yra paskutinė data, kada turi persiregistruoti visos visuomeninės politinės organizacijos. Štai nuo tos datos turėtume paskui priiminėti kažkokius dalinius sprendimus, jeigu jos nori dalyvauti vienuose rinkimuose, paskui kituose ir taip toliau. Aš manau, kad nereikia mums "rištis" prie jokių rinkimų, nes tos partijos ir organizacijos, kurios norės dalyvauti rinkimuose, ir pagal Rinkimų įstatymą, ir pagal Savivaldybių, ir pagal visus kitus turės tą<text:s/>padaryti. Jeigu jos pražiopsos, tai čia jau bus jų kaltė.<text:s/></text:p>
      <text:p text:style-name="P264">Aš siūlau vieną generalinę datą, t.y. 1995 m. rugpjūčio 1 d., todėl, kad iš tiesų norint perregistruoti įstatus, pakeisti statusą, visuomeninė organizacija ar visuomeninė politinė organizacija turi sukviesti savo narių suvažiavimą ir tas apsisprendimas dar turėtų būti diskutuojamas tarp pačių organizacijos narių.<text:s/></text:p>
      <text:p text:style-name="P265">Aš noriu pasakyti dar vieną taip pat svarbų faktorių. Jūs patys žinot, kad šiuo metu ne tiktai politinės partijos, bet ir visuomeninės organizacijos neturi jokio rėmimo iš valstybės, jos verčiasi sunkiai ir praktiškai nėra gerų galimybių joms organizuotis. Manau, kad metų terminas būtų pati tikroji data, kada jos tikrai galėtų apsispręsti, ir tada nebebūtų niekam jokių priekaištų, kaip jos<text:s/>nuspręstų dėl savo statuso. Taigi aš siūlau pirmiausia parašyti ne sausio 1 d., o rugpjūčio 1 d., o paskui nesusiejant su jokiais rinkimais šitas datas galima keisti, padaryti ankstesnes ar vėlesnes. Čia jau nelabai svarbu. Tai yra mes paliekame pačioms visuomeninėms politinėms organizacijoms apsispręsti, ar jos nori dalyvauti rinkimuose, ar nenori.<text:s/></text:p>
      <text:p text:style-name="P266"><text:span text:style-name="T267">PIRMININKAS.</text:span><text:span text:style-name="T268"><text:s/>Dėkoju. Gerbiamieji Seimo nariai, dabar vienas galėtų pasisakyti už gerbiamosios pranešėjos siūlymą, vienas - už gerbiamojo Seimo nario A.Vaišnor</text:span><text:span text:style-name="T269">o siūlymą dėl 1-2 straipsnių.<text:s/></text:span></text:p>
      <text:p text:style-name="P270">Gerbiamasis Seimo narys A.Katkus.</text:p>
      <text:p text:style-name="P271"><text:span text:style-name="T272">J.A.KATKUS.</text:span><text:span text:style-name="T273"><text:s/>Iš esmės ponas A.Vaišnoras pasakė tai, ką aš norėjau pasakyti.</text:span></text:p>
      <text:p text:style-name="P274"><text:span text:style-name="T275">PIRMININKAS.</text:span><text:span text:style-name="T276"><text:s/>Tai gal kitam žodį suteiksite?</text:span></text:p>
      <text:p text:style-name="P277"><text:span text:style-name="T278">J.A.KATKUS.</text:span><text:span text:style-name="T279"><text:s/>Ne, palaukit. Aš manau, kad tą pasiūlymą iki rugsėjo mėn., n</text:span><text:span text:style-name="T280">etgi iki Naujųjų metų reikia priimti kaip pokštą, arba tų organizacijų persiregistravimui, kurių yra 50 ar 100 narių. Juk parengti suvažiavimą ir dokumentus, ir išlaidas tam tikras sumokėti - viskam reikia laiko. Nereikia jų skubinti, ir aš nesuprantu tiks</text:span><text:span text:style-name="T281">lo, kodėl būtinai per vieną mėn. ar per savaitę reikia persiregistruoti visiškai nepasiruošus.</text:span></text:p>
      <text:p text:style-name="P282">Žmonėms reikia diskutuoti, pasiruošti ir savo statusą... Čia nėra koks nors mūsų Seimo nutarimo priėmimas, o yra politinės organizacijos iš esmės persiorientavimas galbūt į visai kitą plotmę. Todėl aš siūlau jums, ponia Jurkūnaite, priimti ir nedaryti tokio košmaro visuomeninių organizacijų atžvilgiu.</text:p>
      <text:p text:style-name="P283"><text:span text:style-name="T284">PIRMININKAS.</text:span><text:span text:style-name="T285"><text:s/>Gerbiamasis Seimo narys V.Bogušis. Jūs galite tiktai paremti pranešėjos siūlymą.</text:span></text:p>
      <text:p text:style-name="P286"><text:span text:style-name="T287">V.BOGUŠIS.</text:span><text:span text:style-name="T288"><text:s/>Taip. Iš<text:s/></text:span><text:span text:style-name="T289">dalies man tai labai įdomu, gerbiamoji pranešėja. Teikiamos jūsų pataisos iš pirmo žvilgsnio atrodytų visai geros. Tačiau demokratijos požiūriu man kelia abejonių.</text:span></text:p>
      <text:p text:style-name="P290"><text:span text:style-name="T291">PIRMININKAS.</text:span><text:span text:style-name="T292"><text:s/>Jūs galite pasisakyti tik už pranešėjos siūlymą, nes prieš jau vienas pasisakė.</text:span></text:p>
      <text:p text:style-name="P293"><text:span text:style-name="T294">V.BOGUŠIS.</text:span><text:span text:style-name="T295"><text:s/>Aš dar nepasisakiau nei už, nei prieš, pone Bernatoni. Atsiprašau, jūs mano laiką pavogėt.</text:span></text:p>
      <text:p text:style-name="P296"><text:span text:style-name="T297">PIRMININKAS.</text:span><text:span text:style-name="T298"><text:s/>Pridėsiu 5 sekundes.</text:span></text:p>
      <text:p text:style-name="P299"><text:span text:style-name="T300">V.BOGUŠIS.</text:span><text:span text:style-name="T301"><text:s/>Ačiū. Remiantis Prezidento dekretu dėl rinkimų į savivaldą, ten kaip tik konkrečiai kalbama apie visuomenine</text:span><text:span text:style-name="T302">s organizacijas. Vadinasi, pakeitimas, ne tik politinės partijos, net ir visuomeninės organizacijos gali dalyvauti rinkimuose. Tačiau jau tose jūsų pataisose visuomeninis judėjimas sugretinamas su partija ir suteikiamos visos...</text:span></text:p>
      <text:p text:style-name="P303"><text:span text:style-name="T304">G.JURKŪNAITĖ.</text:span><text:span text:style-name="T305"><text:s/>Visuomeninės<text:s/></text:span><text:span text:style-name="T306">politinės.</text:span></text:p>
      <text:p text:style-name="P307"><text:span text:style-name="T308">V.BOGUŠIS.</text:span><text:span text:style-name="T309"><text:s/>Taip, taip. Ir suteikiami visi politinės partijos reikalavimai. Skirtumas buvo tas, kad politinės partijos negali užsiiminėti visuomenine ūkine veikla, o visuomeniniai judėjimai galėjo užsiiminėti finansine ūkine veikla. Man yra keist</text:span><text:span text:style-name="T310">a, kad demokratiška Lenkų sąjungos frakcija nereaguoja ir visiškai į tai nekreipia dėmesio, nes tai konkrečiai tinka jiems. O baigdamas aš pasakysiu, kad, ko gero, priimti galbūt ir reikia, bet demokratijos požiūriu - tai yra suvaržymas, tam tikras primeti</text:span><text:span text:style-name="T311">mas visuomeniniams politiniams judėjimams. Tai man skamba kaip Stalino konstitucija. Iš šono, kai paskaitai, ji buvo labai demokratiška, labai graži, tačiau ji visiškai nebuvo vykdoma ir neatitiko gyventojų dvasios. Ačiū.</text:span></text:p>
      <text:p text:style-name="P312"><text:span text:style-name="T313">PIRMININKAS.</text:span><text:span text:style-name="T314"><text:s/>Gerbiamasis Seimo nar</text:span><text:span text:style-name="T315">ys A.Sakalas.</text:span></text:p>
      <text:p text:style-name="P316"><text:span text:style-name="T317">A.SAKALAS.</text:span><text:span text:style-name="T318"><text:s/>Taip. Šiuo atveju aš norėčiau paremti pranešėją. Pasakysiu, kad tie motyvai, kurie buvo pasakyti, kad atseit visuomeninės organizacijos nespės sušaukti savo suvažiavimų, nespės persiregistruoti, manęs visai neįtikino, nes bet kuri<text:s/></text:span><text:span text:style-name="T319">visuomeninė organizacija ar jos gerbėjai gali sušaukti bet kada, norėdama tapti partija, bet kada gali sušaukti savo suvažiavimą ir registruotis pagal Partijų įstatymą, nepriklausomai, kokios bus šiandieną priimtos pataisos. Aš manau, iš tikrųjų laikas bai</text:span><text:span text:style-name="T320">gti su tokia, sakyčiau, partine pliūre visuomeninių organizacijų. Šitos pataisos yra mėginimas tai padaryti, todėl aš paremčiau tuos terminus, kuriuos siūlo pranešėja.</text:span></text:p>
      <text:p text:style-name="P321"><text:span text:style-name="T322">PIRMININKAS.</text:span><text:span text:style-name="T323"><text:s/>Gerbiamieji Seimo nariai, visi, galėję pasisakyti dėl balsavimo motyvų, pas</text:span><text:span text:style-name="T324">isakė. Žodis pranešėjai, ir teiksiu klausimą balsavimui.</text:span></text:p>
      <text:p text:style-name="P325"><text:span text:style-name="T326">G.JURKŪNAITĖ.</text:span><text:span text:style-name="T327"><text:s/>Aš noriu atkreipti kolegų Seimo narių dėmesį, kad gerbiamasis A.Vaišnoras, kada kalbėjo motyvuodamas savo pareiškimą, jau dėstė visai kitą variantą, negu yra davęs man raštu. Raštu yra<text:s/></text:span><text:span text:style-name="T328">jo variantas, būtent pasiūlymai dėl terminų, daugiau nieko. Todėl aš reaguoju į tą jo pasiūlymą, kurį radau vakar raštu išdėstytą.<text:s/></text:span></text:p>
      <text:p text:style-name="P329">Dabar dėl gerbiamojo V.Bogušio pasakymo. Jis, atrodo, ne visai bus supratęs. Čia yra skatinimas apsispręsti visuomenines politines, dar kartą pabrėžiu - visuomenines politines (su brūkšneliu, kaip seniau būdavo) organizacijas ir judėjimus pasirinkti statusą - ar tą, ar tą, o jau kurį jos pasirinks, tai yra jų valia. Seimas tiktai nustato, iki kada jos turi apsispręsti, jeigu, sakykime, nori turėti politinių partijų statusą ir dalyvauti rinkimuose. Nieko daugiau čia nėra pasakyta. Aš kviečiu balsuoti.</text:p>
      <text:p text:style-name="P330"><text:span text:style-name="T331">PIRMININKAS.</text:span><text:span text:style-name="T332"><text:s/>Kitaip sakant, gerbiamieji Seimo nariai, naikiname tik brūkšnelį. Teikiu klausimą balsavimui. Gerbiamieji Seimo naria</text:span><text:span text:style-name="T333">i, kas už tai, kad 1 ir 2 straipsnyje būtų priimta pranešėjos siūloma data - rugsėjo 1 d., spaus mygtuką "už". Kas už gerbiamojo Seimo nario A.Vaišnoro siūlymą, kad būtų priimta data - 1994 m. lapkričio 1 d., spaus mygtuką "prieš". Susilaikę nebus skaičiuo</text:span><text:span text:style-name="T334">jami. Balsavimas pradėtas. Už - 34 Seimo nariai ir pranešėja - 35, prieš - 11, susilaikę neskaičiuojami. Taigi pasirinkta pranešėjos siūloma data.<text:s/></text:span></text:p>
      <text:p text:style-name="P335">Gerbiamieji Seimo nariai, dabar prašom pasisakyti dėl balsavimo motyvų dėl 3 straipsnio datos. Kol gerbiamieji Seimo nariai pasirengs pasisakyti dėl balsavimo motyvų, dėl vedimo tvarkos kviečiu pasisakyti gerbiamąjį Seimo narį V.Jarmolenką.<text:s/></text:p>
      <text:p text:style-name="P336"><text:span text:style-name="T337">V.JARMOLENKA.</text:span><text:span text:style-name="T338"><text:s/>Labai ačiū, kad dėl vedimo tvarkos po balsavimo, nes galėjo būti kita balsavimo tvarka. Bet čia jau įprastas</text:span><text:span text:style-name="T339"><text:s/>jūsų monas, atsiprašau už žodį. Čia ne stilius ir ne darbas, čia yra monas. Noriu pasakyti dėl vedimo tvarkos. Po to, kai įvyks Seimo rinkimai, šita data pasibaigia šįmet. Po to, kai jie pasibaigs, tai ką, mes vėl turėsime kitame Seime priiminėti kitą nut</text:span><text:span text:style-name="T340">arimą, jeigu atsiras šunų mylėtojų draugija, kuri norės tapti partija? Neišsprendžiam mes šito. Mes turime nurodyti tiktai terminą toms organizacijoms, kurios dabar jau gimė, o toms, kurios bus kažkada, tas terminas nėra galutinis.</text:span></text:p>
      <text:p text:style-name="P341"><text:span text:style-name="T342">PIRMININKAS.</text:span><text:span text:style-name="T343"><text:s/>Be abejo, g</text:span><text:span text:style-name="T344">erbiamasis Seimo nary Jarmolenka, jeigu tauta vėl jus išrinks į Seimą, tai teks priiminėti daug įvairių sprendimų.<text:s/></text:span></text:p>
      <text:p text:style-name="P345">Dėl vedimo tvarkos gerbiamasis Seimo narys A.Stasiškis.</text:p>
      <text:p text:style-name="P346"><text:span text:style-name="T347">A.N.STASIŠKIS.</text:span><text:span text:style-name="T348"><text:s/>Aš nežinau, turbūt vis dėlto dėl vedimo tvarkos. Čia yra mano klausim</text:span><text:span text:style-name="T349">as. Jūs to paklausti neleidote A.Vaišnorui. Čia yra tik patikslinimas. Aš šiame įstatyme nematau atsakymo į vieną klausimą. Čia kalbama apie tas organizacijas, kurios nuspręs būti politinėmis partijomis ar politinėmis organizacijomis. Joms reglamentuojame,</text:span><text:span text:style-name="T350"><text:s/>kada ir kaip jos turi susitvarkyti. Bet jūs man... Kur yra atsakymas į tai, ką daryti toms organizacijoms, kurios nuspręs būti visuomeninėmis organizacijomis? Jos privalo persiregistruoti, ar jos neprivalo? Ar jos gali būti pagal seną registravimą su sena</text:span><text:span text:style-name="T351">is įstatais, kur parašyta - politinis judėjimas, politinė visuomeninė organizacija? Jeigu jos privalo persiregistruoti, tai tada iki kada ir kaip? Gal čia praleista, gal čia turima omenyje kartu. Bet tas tikrai neaišku iš šito teksto.</text:span></text:p>
      <text:p text:style-name="P352"><text:span text:style-name="T353">PIRMININKAS.</text:span><text:span text:style-name="T354"><text:s/>Gerbiama</text:span><text:span text:style-name="T355">sis Seimo nary Stasiški, deja, aš negaliu elgtis kitaip, negu numato Seimo Statutas, todėl aš gerbiamajam Seimo nariui A.Vaišnorui šiuo klausimu negalėjau antrą kartą suteikti žodžio. Negaliu keisti. Seimas gali pakeisti Statutą, ir tada aš pirmininkausiu<text:s/></text:span><text:span text:style-name="T356">kitaip.</text:span></text:p>
      <text:p text:style-name="P357"><text:span text:style-name="T358">A.N.STASIŠKIS.</text:span><text:span text:style-name="T359"><text:s/>Bet šita problema yra. Jūs paskaitykite.</text:span></text:p>
      <text:p text:style-name="P360"><text:span text:style-name="T361">PIRMININKAS.</text:span><text:span text:style-name="T362"><text:s/>Gerbiamoji pranešėja, ar yra tokia problema, ar jūs norėtumėte atsakyti, ar galima tęsti priėmimą?</text:span></text:p>
      <text:p text:style-name="P363"><text:span text:style-name="T364">G.JURKŪNAITĖ.</text:span><text:span text:style-name="T365"><text:s/>Gal Seimo nariai nėra dar atkreipę dėmesio. Aš per svarstymus keli</text:span><text:span text:style-name="T366">s kartus esu sakiusi, jog dabar yra parengtas ir net Seime užregistruotas Visuomeninių organizacijų įstatymas, ir kai Seimas, aš manau, rudens sesijoje jį priims (mes esame Seimo darbų programoje jį numatę priimti), be abejo, tos visuomeninės organizacijos</text:span><text:span text:style-name="T367"><text:s/>turės registruotis pagal naująjį Visuomeninių organizacijų įstatymą.<text:s/></text:span></text:p>
      <text:p text:style-name="P368"><text:span text:style-name="T369">PIRMININKAS.</text:span><text:span text:style-name="T370"><text:s/>Gerbiamieji Seimo nariai, prašom pasisakyti dėl balsavimo motyvų dėl 3 straipsnio datos. Gerbiamasis Seimo narys A.Vaišnoras - siūlymo autorius.<text:s/></text:span></text:p>
      <text:p text:style-name="P371"><text:span text:style-name="T372">A.VAIŠNORAS.</text:span><text:span text:style-name="T373"><text:s/>Aš norėjau pa</text:span><text:span text:style-name="T374">sakyti vieną dalyką, tą patį, ką ir sakė ponas A.Stasiškis. Iš tiesų tai yra problema. Man atrodo, jeigu mes norime perregistruoti tas visuomenines politines organizacijas, kurios šiuo metu egzistuoja, tai mes tai turėtume padaryti privalomai, ir tada jos,</text:span><text:span text:style-name="T375"><text:s/>sakykime, apsispręstų, kuo joms tapti - ar visuomeninėmis, ar politinėmis - ir būtų nauja registracija Teisingumo ministerijoje, būtų pakeisti įstatai. O dabar, jeigu jos nepersiregistruoja, sakykime, į visuomenines politines organizacijas, tai jos tarsi<text:s/></text:span><text:span text:style-name="T376">pakimba ore. Yra visuomeninės pagal dabartinį mūsų nutarimą, yra politinės pagal tai, kaip jos yra įregistruotos Teisingumo ministerijoje ir pagal savo įstatus. Aš manau, iš tikrųjų nereikia mums "prisirišti" prie tų rinkimų datos, nes tai nėra pati svarbi</text:span><text:span text:style-name="T377">ausia problema. O kai visuomeninė organizacija netenka jokio statuso, tai, aš manau, pakimba ore. Tai yra nelabai gerai. Aš siūlyčiau... Įstatymo dar nėra. Jūs sakėte, kad yra projektas, bet kas iš to projekto, mes šiuo savo įstatymu joms nusakome, ką dary</text:span><text:span text:style-name="T378">ti. Tačiau nusakom taip neaiškiai, kad paskui aš nežinau, kas bus visuomeninė politinė organizacija. Sakykime, bitininkų draugija ar kas, kad ji nepersiregistruos į politinę. Vienaip Statute, kitaip Teisingumo ministerijoje, o statusas kitas.</text:span></text:p>
      <text:p text:style-name="P379"><text:span text:style-name="T380">PIRMININKAS.</text:span><text:span text:style-name="T381"><text:s/></text:span><text:span text:style-name="T382">Dėkoju. Gerbiamasis Seimo narys A.Vaišnoras savo siūlymo neatsisako. Taigi dėl balsavimo motyvų. Gerbiamasis Seimo narys A.Salamakinas.<text:s/></text:span></text:p>
      <text:p text:style-name="P383"><text:span text:style-name="T384">A.SALAMAKINAS.</text:span><text:span text:style-name="T385"><text:s/>Pritardamas pranešėjos projekte parengtoms nuostatoms ir pažeisdamas Reglamentą vis dėlto aš norėčiau pa</text:span><text:span text:style-name="T386">klausti. Kuo skiriasi visuomeninės organizacijos nuo visuomeninio judėjimo? Mes įvardijome lyg dvi kryptis visuomeninių organizacijų. Judėjimas - iš žodžio "juda". Tačiau aš Konstitucijoje matau, kad tiktai visuomeninės organizacijos vardijamos. Aš labai p</text:span><text:span text:style-name="T387">rašyčiau pranešėjos, kad man paaiškintų, ką vis dėlto reiškia <text:s/>1 straipsnio 3 eilutėje "visuomeniniai judėjimai"? Kuo skiriasi visuomeninė organizacija nuo judėjimo?</text:span></text:p>
      <text:p text:style-name="P388"><text:span text:style-name="T389">PIRMININKAS.</text:span><text:span text:style-name="T390"><text:s/>Gerbiamasis Seimo nary, siūlau jums pasiaiškinti individualiai su pranešėja.<text:s/></text:span></text:p>
      <text:p text:style-name="P391">Gerbiamasis Seimo narys A.Stasiškis.</text:p>
      <text:p text:style-name="P392"><text:span text:style-name="T393">A.N.STASIŠKIS.</text:span><text:span text:style-name="T394"><text:s/>Gerbiamieji kolegos, aš dėl 3 straipsnio. Aš manyčiau, kad yra neteisinga sieti su konkrečiais rinkimais, nes tai įstatymas ne vienų rinkimų atveju. Galu gale šiandieną mes nė vieni nežinome, kada įvyks<text:s/></text:span><text:span text:style-name="T395">rinkimai - po mėnesio, po dviejų ar po metų. Sprendimai nepriimti. Todėl aš manyčiau, kad šitas straipsnis turėtų būti suformuluotas maždaug taip, kad tos organizacijos, kurios nusprendžia būti politinėmis ir neįsiregistruoja iki šitų visų įstatymų rinkimų</text:span><text:span text:style-name="T396"><text:s/>įstatymuose numatytais terminais, jos negali dalyvauti rinkimuose. Visiškai natūralu. Juk kiekvienas rinkimų įstatymas - tiek Prezidento, tiek savivaldybių, tiek Seimo - numato terminus, iki kurio laiko organizacijos, politinės partijos turi registruotis.</text:span><text:span text:style-name="T397"><text:s/>Todėl turi būti universalus principas ir nereikia čia rašyti nei spalio, nei sausio, nei kokią kitą datą. Data yra nustatyta visų rinkimų įstatymuose. Kodėl mes turime reikalauti apsispręsti iki spalio mėnesio, jeigu savivaldybių rinkimai bus paskelbti ba</text:span><text:span text:style-name="T398">landžio mėnesį? Juk šiandieną nežinome, kada jie bus. Todėl toks dalykas yra beprasmis. Aš siūlyčiau atsisakyti to principo. Todėl aš pasisakau prieš šio punkto tokią redakciją.</text:span></text:p>
      <text:p text:style-name="P399"><text:span text:style-name="T400">PIRMININKAS.</text:span><text:span text:style-name="T401"><text:s/>Dėkoju. Gerbiamieji Seimo nariai, dėl balsavimo motyvų vienas pas</text:span><text:span text:style-name="T402">isakė už, vienas - prieš. Gerbiamojo Seimo nario A.Stasiškio siūlymo tenkinti negalime, jis nebuvo Statuto nustatyta tvarka pateiktas raštu. Teikiu klausimą balsavimui. Kas už tai, kad 3 straipsnyje būtų priimta data - 1994 m. spalio 1 d., spaus mygtuką "u</text:span><text:span text:style-name="T403">ž", kas už gerbiamojo Seimo nario A.Vaišnoro siūlymą, kad būtų 1994 m. gruodžio 1 d., spaus mygtuką "prieš". Susilaikę neskaičiuojami.</text:span></text:p>
      <text:p text:style-name="P404"><text:span text:style-name="T405">S.PEČELIŪNAS.</text:span><text:span text:style-name="T406"><text:s/>Dėl vedimo tvarkos prašiau. Antrą kartą neteisingai elgiatės...</text:span></text:p>
      <text:p text:style-name="P407"><text:span text:style-name="T408">PIRMININKAS.</text:span><text:span text:style-name="T409"><text:s/>Už balsavo 32 Seimo nariai, pr</text:span><text:span text:style-name="T410">ieš - 11. Taigi priimtas pranešėjos variantas. Toliau svarstysime 4 straipsnį. Dėl vedimo tvarkos gerbiamasis Seimo narys S.Pečeliūnas.<text:s/></text:span></text:p>
      <text:p text:style-name="P411"><text:span text:style-name="T412">S.PEČELIŪNAS.</text:span><text:span text:style-name="T413"><text:s/>Ačiū, pone posėdžio pirmininke. Jūs ir vėl nepastebėjote, jau šiandien trečią kartą, svarstant vieną klau</text:span><text:span text:style-name="T414">simą, kad yra dėl vedimo tvarkos.</text:span></text:p>
      <text:p text:style-name="P415"><text:span text:style-name="T416">PIRMININKAS.</text:span><text:span text:style-name="T417"><text:s/>Aš pastebėjau, tačiau buvau pradėjęs formuluoti klausimą balsavimui, negalėjau to nutraukti.</text:span></text:p>
      <text:p text:style-name="P418"><text:span text:style-name="T419">S.PEČELIŪNAS.</text:span><text:span text:style-name="T420"><text:s/>Na, ačiū. Kitą kartą pastebėkite anksčiau.<text:s/></text:span></text:p>
      <text:p text:style-name="P421">Aišku, čia galime elgtis taip, kaip per pono premjero naujos programos pateikimą. Kada klausiama apie miltus, o atsakoma apie tiltus. Kas man šiandieną gali pasakyti, kokiu Lietuvos Respublikos įstatymu ar Seimo nutarimu yra nustatyta savivaldos rinkimų data? Tokio dokumento ir tokio sprendimo dar nėra. Šiuo įstatymu mes jau implikuojam, kada maždaug ta data turėtų būti. Niekas nežino, kokia ji bus. Todėl aš manyčiau, tie klausimai, ponia Jurkūnaite, kurie buvo keliami, yra logiški. Jeigu mūsų įstatymuose yra numatyta, kad organizacijos turi ar išsiregistruoti, ar<text:s/>persiregistruoti, tam tikras laikas iki rinkimų, tai skelbiama rinkimų data ir iš karto prasideda tas skaičiavimas atgal. Todėl, man atrodo, šiame straipsnyje mes už tai ir balsavome, kad jis dabar toks yra, bet jis prieštarauja kitiems mūsų įstatymams. Jeigu rinkimų data bus paskelbta vėliau, o mes būsime įrašę spalio 1 d., atsiras tam tikras tarpas, sakykime, savaitė ar kiek, ir kai kurios organizacijos galės reikšti labai pagrįstus priekaištus, kad joms kaip tik tos savaitės pritrūko tam nurodytam šito<text:s/>straipsnio reikalavimui įvykdyti. Kaip mes elgsimės tada? Tai klausimas jums ir mums visiems, kad rengiant įstatymus reikia visus variantus numatyti. Todėl mes tos pertraukos ir prašėme, kad būtų atsisėsta prie stalo ir visi tie variantai normaliai surašyti. Kaip aš matau, buvo ginčytasi tik dėl datų, visai nežiūrint, ką tos datos iš esmės reiškia. Ačiū.</text:p>
      <text:p text:style-name="P422"><text:span text:style-name="T423">PIRMININKAS.</text:span><text:span text:style-name="T424"><text:s/>Dėkoju gerbiamajam Seimo nariui. Kadangi dėl 3 straipsnio iškilo tam tikrų ginčų, prašau dėl viso straipsnio pasisakyti. Dėl balsavimo motyvų,</text:span><text:span text:style-name="T425"><text:s/>ir po to balsuosime dėl viso straipsnio. Gerbiamasis Seimo narys K.Skrebys.</text:span></text:p>
      <text:p text:style-name="P426"><text:span text:style-name="T427">K.SKREBYS.</text:span><text:span text:style-name="T428"><text:s/>Visų pirma aš noriu pasakyti, kad man nesuprantama, kodėl atskiri LDDP veikėjai nori likviduoti visuomenines organizacijas. Nes kaip buvo minėta...</text:span></text:p>
      <text:p text:style-name="P429"><text:span text:style-name="T430">G.JURKŪNAITĖ.</text:span><text:span text:style-name="T431"><text:s/>Ne vis</text:span><text:span text:style-name="T432">uomenines...</text:span></text:p>
      <text:p text:style-name="P433"><text:span text:style-name="T434">PIRMININKAS.</text:span><text:span text:style-name="T435"><text:s/>Gerbiamoji pranešėja, nereaguokite į replikas.</text:span></text:p>
      <text:p text:style-name="P436"><text:span text:style-name="T437">K.SKREBYS.</text:span><text:span text:style-name="T438"><text:s/>Visuomeninių organizacijų įstatymo nėra. Dabar nustatoma, kad turi persiregistruoti tos, kurios nori tapti politinėmis. Bet yra tokių, kurios nenori tapti politinėmis. O įs</text:span><text:span text:style-name="T439">tatuose yra įrašyta visuomeninė politinė organizacija. Įstatai su tokiu įrašu registruoti Teisingumo ministerijoje. Praeina tas terminas, tie įstatai pasidaro prieštaraujantys įstatymui. Tai ką, Teisingumo ministerija naikina registraciją? Teisingumo minis</text:span><text:span text:style-name="T440">terija gali naikinti arba iš viso visų įstatų registraciją, bet negali naikinti vieno punkto, kuris prieštaraus tam įstatymui. Bus įregistruota krūva organizacijų, kurios faktiškai yra už įstatymo ribų. Nes Visuomeninių organizacijų įstatymas iki tų datų,<text:s/></text:span><text:span text:style-name="T441">kurios čia išvardytos, nebus priimtas. Faktiškai tos organizacijos pasidaro veikiančios nelegaliai. Kam jums šito reikia?</text:span></text:p>
      <text:p text:style-name="P442"><text:span text:style-name="T443">PIRMININKAS.</text:span><text:span text:style-name="T444"><text:s/>Dėkoju. Dabar galima pasisakyti tik už 3 straipsnį. Gerbiamasis Seimo narys S.Pečeliūnas.</text:span></text:p>
      <text:p text:style-name="P445"><text:span text:style-name="T446">S.PEČELIŪNAS.</text:span><text:span text:style-name="T447"><text:s/>Ačiū. Aš pasisaka</text:span><text:span text:style-name="T448">u už šito straipnio ... Na, vis dėlto dar kartą norėčiau pranešėjai siūlyti atidėjimą, tam, kad būtų įrašyta tai, apie ką aš sakiau. Kad jos registruojasi, jeigu nori dalyvauti rinkimuose, pagal Rinkimų įstatyme numatytus terminus. Tai yra, kada mes paskel</text:span><text:span text:style-name="T449">bsime rinkimų datą, atgal paskaičiuoti, kiek ten mėnesių lieka ir iki tos datos turi registruotis. Jeigu to neatlieka, tai tada galėtų galioti 4 straipsnio reikalavimai, iki kada jos turi iš viso apsispręsti. Tas terminas galėtų būti ilgesnis, taip, kaip s</text:span><text:span text:style-name="T450">akė ponas A.Vaišnoras, galbūt iki 1995 m. gruodžio mėnesio, kad jos ramiai galėtų apsispręsti, nori jos tapti partijomis, ar nenori. Per tuos metus mes sustatytume savo valstybėje labai aiškią gradaciją. O ne per vieną mėnesį. Vis dėlto politiniai procesai</text:span><text:span text:style-name="T451"><text:s/>partijų viduje ir organizacijų viduje, kai jos turi diskutuoti visus variantus, versijas išnagrinėti, tai padaryti labai greitai vis dėlto yra nesąžininga. Žiūrėkime tiesai į akis. Leiskime joms per didesnį terminą apsispręsti, bet jeigu jos nori konkreči</text:span><text:span text:style-name="T452">oje akcijoje dalyvauti, savivaldos rinkimuose, tai tegu tą reglamentuoja Savivaldos įstatymas, kur yra labai aiškūs terminai, kokios organizacijos gali dalyvauti. Jeigu jos nori tokiomis tapti, vadinasi, iki tokio termino jos turi tai padaryti. Tai irgi re</text:span><text:span text:style-name="T453">glamentuoja Savivaldos įstatymas. Taip, kaip reglamentavo ir Seimo įstatymas, kad norinčios dalyvauti Seimo rinkimuose turi surengti suvažiavimus, kandidatų sąrašus patvirtinti iki tiek ir tiek, iki rinkimų. Viskas yra labai paprasta ir elementaru. Čia ele</text:span><text:span text:style-name="T454">mentari 5 klasės matematika - atsiskaičiuoti atgal, o mes verčiame Seimą priimti įstatymą, kuris vis dėlto neatitinka net elementarios matematikos. Aš siūlyčiau padaryti pertrauką ir surašyti, kad būtų viskas logiška.<text:s/></text:span></text:p>
      <text:p text:style-name="P455"><text:span text:style-name="T456">PIRMININKAS.</text:span><text:span text:style-name="T457"><text:s/>Gerbiamasis Seimo narys<text:s/></text:span><text:span text:style-name="T458">A.Vaišnoras. Jūs galite pasisakyti tik už 3 straipsnį. Jūs už ar prieš?</text:span></text:p>
      <text:p text:style-name="P459"><text:span text:style-name="T460">A.VAIŠNORAS.</text:span><text:span text:style-name="T461"><text:s/>Ką aš galiu pasakyti už? Aš tik noriu pasakyti, kad kuriam įstatymą ant įstatymo ir dar ant tokio įstatymo, kurio dar nėra, ir įstatymas, kuris yra priimtas, bet dar nepas</text:span><text:span text:style-name="T462">irašytas. Vėl mes jį lopom. Man labai neaiški ta juridinė situacija čia šito mūsų...</text:span></text:p>
      <text:p text:style-name="P463"><text:span text:style-name="T464">PIRMININKAS.</text:span><text:span text:style-name="T465"><text:s/>Tada gerbiamasis Seimo narys R.Dagys, jeigu jums neaišku.</text:span></text:p>
      <text:p text:style-name="P466"><text:span text:style-name="T467">R.J.DAGYS.</text:span><text:span text:style-name="T468"><text:s/>Gerbiamieji Seimo nariai, man iš tiesų truputį nesuprantama, kodėl mes taip karštai tas d</text:span><text:span text:style-name="T469">atas mėginame nukelti. Visų pirma mes visi kalbame, kad Konstitucija yra virš mūsų, o mes iki šiol traktuojame tą nekonstitucinę normą, kurioje neįrašyti tokie dariniai. Yra noras juos kuo greičiau sutvarkyti, tai, man atrodo, mes turėtume būti visi už, ne</text:span><text:span text:style-name="T470">s beveik visi čia pasisakę agitavo už tokią Konstituciją. Manau, tos visuomeninės politinės organizacijos iš tikrųjų nuo 1989 m. pradžios turėjo pakankamai laiko evoliucionuoti, nuspręsti, kuo jos nori būti. Tokios neaiškios padėties... Aš manau, kad mes p</text:span><text:span text:style-name="T471">er daug švelniai elgiamės šioje situacijoje, nes jos dabar beveik lygiomis teisėmis konkuruoja su partijomis. Nors, kaip gerbiamasis V.Bogušis pastebėjo, jų net ūkinė finansinė veikla yra kitaip reglamentuota. Jie turi didžiulių pranašumų. Turi tie darinia</text:span><text:span text:style-name="T472">i, kurie parazituoja kitų partijų sąskaita. Tai todėl, aš manau, visiškai yra logiška, kad, tarkim, iki galimos pagal Konstituciją rinkimų datos jie turėtų apsispręsti, juo labiau kad ir 4 punkte jiems pratęsiami terminai. Jie galės dar susitvarkyti savo ū</text:span><text:span text:style-name="T473">kinę finansinę veiklą. Todėl aš pasisakau už 3 straipsnį.</text:span></text:p>
      <text:p text:style-name="P474"><text:span text:style-name="T475">PIRMININKAS.</text:span><text:span text:style-name="T476"><text:s/>Dėkoju. Žodį suteikiu gerbiamajai pranešėjai. O kol pranešėja kalbės, prašau visus registruotis.</text:span></text:p>
      <text:p text:style-name="P477"><text:span text:style-name="T478">G.JURKŪNAITĖ.</text:span><text:span text:style-name="T479"><text:s/>Aš tik norėčiau truputėlį replikuoti dėl Seimo nario S.Pečeliūno pasakymo,</text:span><text:span text:style-name="T480"><text:s/>kad jis dar vienos pertraukos prašo. Demokratų frakcijos prašymu pertrauka buvo padaryta ir ji buvo bent dvi savaites. Per tą laiką nei frakcija, nei Seimo narys S.Pečeliūnas jokių pasiūlymų nepateikė. Aš manau, kad buvo pakankamai laiko suformuluoti tai,</text:span><text:span text:style-name="T481"><text:s/>ką jis norėjo suformuluoti.<text:s/></text:span></text:p>
      <text:p text:style-name="P482">Dabar dėl terminų, kaip čia sakoma, kad čia duodama mažai, keli mėnesiai. Aš noriu priminti, kad Seimo narys S.Pečeliūnas buvo Aukščiausiosios Tarybos deputatas, ir Aukščiausioji Taryba priėmė Politinių partijų įstatymą, ir joms persiregistruoti davė tris mėnesius. Todėl dabar kaltinti mus, kad mes mažą terminą duodam, visai nėra pagrindo.<text:s/></text:p>
      <text:p text:style-name="P483"><text:span text:style-name="T484">PIRMININKAS.</text:span><text:span text:style-name="T485"><text:s/>Gerbiamieji Seimo nariai, posėdyje dalyvauja 53 Seimo nariai. Prašau balsuoti, kas už tai, kad būtų priimtas 3 šio įstatymo st</text:span><text:span text:style-name="T486">raipsnis?</text:span></text:p>
      <text:p text:style-name="P487">Už - 29 ir pranešėja, tai 30 Seimo narių, prieš - 5, susilaikė 6. 3 straipsnis taip pat priimtas. Dabar, gerbiamieji Seimo nariai, prašau dėl 4 straipsnio pasisakyti. Čia irgi yra vienas siūlymas, dėl datos. Prašom pranešėją.</text:p>
      <text:p text:style-name="P488"><text:span text:style-name="T489">G.JURKŪNAITĖ.</text:span><text:span text:style-name="T490"><text:s/>Seimo<text:s/></text:span><text:span text:style-name="T491">narys A.Vaišnoras siūlo datą toms visuomeninėms politinėms organizacijoms ir visuomeniniams politiniams judėjimams, kurie nesiregistruos šiemet vyksiančiuose rinkimuose dalyvauti, pratęsti iki kitų metų rugpjūčio 1 d. Aš jau kartojau, manau, kad orientuoja</text:span><text:span text:style-name="T492">ntis į Aukščiausiosios Tarybos priimtus terminus, kada partijoms jie buvo nustatyti, ten buvo 3 mėnesiai... Jeigu mes šiandien priimam įstatymą, vadinasi, beveik visa liepa ir 6 mėnesiai. Manau, kad terminas pakankamas. Siūlau palaikyti ir balsuoti už.</text:span></text:p>
      <text:p text:style-name="P493"><text:span text:style-name="T494">PIR</text:span><text:span text:style-name="T495">MININKAS.</text:span><text:span text:style-name="T496"><text:s/>Gerbiamasis Seimo narys A.Vaišnoras - siūlymo autorius.<text:s/></text:span></text:p>
      <text:p text:style-name="P497"><text:span text:style-name="T498">A.VAIŠNORAS.</text:span><text:span text:style-name="T499"><text:s/>Aš noriu pasakyti, kad šitas įstatymas, kurį mes svarstome ir dėl kurio taip aštriai ir energingai diskutuojam, iš tiesų yra kažkoks pagąsdinimas. Jis yra neapibrėžtas, tuo lab</text:span><text:span text:style-name="T500">iau kad neapibrėžia, kas po to atsitiks, jeigu nepersiregistruos kažkokia visuomeninė politinė organizacija. Noriu pasakyti, kad iš tiesų mums reikėjo... Jeigu jau reikėjo priimti įstatymą dėl Lietuvos Respublikos politinių partijų įstatymo pakeitimo ir pa</text:span><text:span text:style-name="T501">pildymo įgyvendinimo tvarkos, tai mums užteko vieno sakinio: "visuomeninės politinės organizacijos ir visuomeniniai judėjimai turi persiregistruoti iki 1995 m. rugpjūčio 1 d." Ir toliau jokių gąsdinimų, toliau viskas išplaukia iš kitų įstatymų, iš Konstitu</text:span><text:span text:style-name="T502">cijos, iš kitų teisinių aktų, iš ko norit. Dabar mes padarėm tokią gradaciją, padarėm košę, padarėm įvairias datas, dėl kurių mes taip energingai diskutuojame visiškai be reikalo. Manau, kad būtų užtekę vieno sakinio ir viskas būtų buvę gerai.</text:span></text:p>
      <text:p text:style-name="P503"><text:span text:style-name="T504">PIRMININKAS.</text:span><text:span text:style-name="T505"><text:s/>Dabar gali vienas - už, vienas prieš pasisakyti. Gerbiamasis Seimo narys S.Pečeliūnas.</text:span></text:p>
      <text:p text:style-name="P506"><text:span text:style-name="T507">S.PEČELIŪNAS.</text:span><text:span text:style-name="T508"><text:s/>Ačiū. Aš galiu tik konstatuoti dar kartą, kad kai klausiama apie tiltus, atsakoma apie miltus. Gerbiamoji pranešėja, jūs puikiai žinote, kad dėl Seimo rin</text:span><text:span text:style-name="T509">kimų nereikėjo partijoms persiregistruoti. Tiktai pagal įstatymą buvo reikalaujama surengti suvažiavimą ir patvirtinti sąrašus, ką jie teikia. Ir nė vienai partijai nereikėjo persiregistruoti. Tai būkit maloni, neklaidinkit nei čia sėdinčių, nei mūsų besik</text:span><text:span text:style-name="T510">lausančių.</text:span></text:p>
      <text:p text:style-name="P511"><text:span text:style-name="T512">PIRMININKAS.</text:span><text:span text:style-name="T513"><text:s/>Gerbiamasis Seimo narys A.Stasiškis. Prašau, gerbiamieji Seimo nariai, kalbėti dėl balsavimo motyvų, o ne apie miltus ir tiltus.</text:span></text:p>
      <text:p text:style-name="P514"><text:span text:style-name="T515">A.N.STASIŠKIS.</text:span><text:span text:style-name="T516"><text:s/>Na, kad be miltų ir be tiltų sunku susikalbėti. Aš vėl prie to paties. Aš už šitą straip</text:span><text:span text:style-name="T517">snį, kad jis toks būtų. Terminas reikalingas. Visų pirma taip. Bet antra, terminas turi būti realus. Trečia, man atrodo, šitas terminas nieko nesako, ir čia savotiškas atsakymas ar klausimas ponui R.Dagiui, kuris siūlo įvesti šituo įstatymu tvarką organiza</text:span><text:span text:style-name="T518">cijų srityje. Viskas labai gražu. Bet, deja, šitas įstatymas nereikalauja tvarkos, o atvirkščiai, padidina netvarką. Nes jeigu aš nenoriu būti politine organizacija, kuri dabar yra visuomeninis politinis judėjimas, tai neprivalau nei persiregistruoti, nei<text:s/></text:span><text:span text:style-name="T519">registruotis ir toliau egzistuoju kaip "partizanas". Todėl aš nežinau, kaip čia apsieiti be tiltų ir be miltų. Taigi spręskit.</text:span></text:p>
      <text:p text:style-name="P520"><text:span text:style-name="T521">PIRMININKAS.</text:span><text:span text:style-name="T522"><text:s/>Gerbiamieji Seimo nariai galėtų pasisakyti už pranešėjo siūlymą, jeigu būtų norinčių. Nėra. Gerbiamieji Seimo nariai</text:span><text:span text:style-name="T523">, teikiu klausimą balsuoti. Kas už pranešėjo siūlymą, kad būtų 4 straipsnyje įrašyta 1995 m. sausio 1 d. data, paspaus mygtuką "už", kas už gerbiamojo Seimo nario A.Vaišnoro siūlymą, kad būtų 1995 m. rugpjūčio 1 d. įrašyta į 4 straipsnį - "prieš", kurie su</text:span><text:span text:style-name="T524">silaiko, neskaičiuojami.</text:span></text:p>
      <text:p text:style-name="P525">Už - 29, prieš - 12, susilaikė 1. Pasirinkta pranešėjos data.<text:s/></text:p>
      <text:p text:style-name="P526">Dabar dėl viso straipsnio. Ar galim priimti bendru sutarimu, ar bus norinčių pasisakyti? Gerbiamasis Seimo narys R.Maceikianecas. Nenori. Gerbiamasis Seimo narys A.Endriukaitis. Dėl 4 straipsnio, gerbiamasis Seimo nary.</text:p>
      <text:p text:style-name="P527"><text:span text:style-name="T528">A.ENDRIUKAITIS.</text:span><text:span text:style-name="T529"><text:s/>Aš dėl viso.</text:span></text:p>
      <text:p text:style-name="P530"><text:span text:style-name="T531">PIRMININKAS.</text:span><text:span text:style-name="T532"><text:s/>Gerbiamieji Seimo nariai, kadangi dėl 4 straipsnio prieštaraujančių nėra... Gerbiamasis Seimo narys A.Vaišnoras.</text:span></text:p>
      <text:p text:style-name="P533"><text:span text:style-name="T534">A.VAIŠNORAS.</text:span><text:span text:style-name="T535"><text:s/>Aš dėl viso.</text:span></text:p>
      <text:p text:style-name="P536"><text:span text:style-name="T537">PIRMININKAS.</text:span><text:span text:style-name="T538"><text:s/>4 straipsn</text:span><text:span text:style-name="T539">is priimtas. Prašau pasisakyti dėl balsavimo motyvų dėl viso įstatymo.</text:span></text:p>
      <text:p text:style-name="P540">Gerbiamasis Seimo narys A.Sakalas.</text:p>
      <text:p text:style-name="P541"><text:span text:style-name="T542">A.SAKALAS.</text:span><text:span text:style-name="T543"><text:s/>Gerbiamieji Seimo nariai, aš norėčiau pasakyti, kodėl mes remiame šito įstatymo pataisas.<text:s/></text:span></text:p>
      <text:p text:style-name="P544">Pirma. Konstitucijoje numatyta politinės ir visuomeninės organizacijos, jokio "hibrido" nėra. Todėl pradedame mes galų gale taikyti Konstituciją ir įvesti tvarką politiniame Lietuvos žemėlapyje. Aš šitą žingsnį sveikinčiau.<text:s/></text:p>
      <text:p text:style-name="P545">Antra. Visuomeninėms politinėms organizacijoms atėjo laikas apsispręsti, kuo jos nori būti, ir jos tai puikiai žinojo, kada buvo priimta Konstitucija, kad joms anksčiau ar vėliau reikės apsispręsti. Joms reikės apsispręsti, jos nori būti politine ar visuomenine organizacija, ir atsisakyti tokio kentauro kaip visuomeninė politinė organizacija.<text:s/></text:p>
      <text:p text:style-name="P546">Trečia. Mūsų nuomone, pateiktos datos realios priimti tokiems sprendimams. Mes žinome, labai gerai žinome: kuo mes ilgiau nutęsime datas, tuo bus sunkiau priimami sprendimai. Kiekviena politinė ir visuomeninė organizacija gali susiorganizuoti ir<text:s/>priimti vienokį arba kitokį sprendimą numatytomis datomis.<text:s/></text:p>
      <text:p text:style-name="P547">Ketvirta. Gal daugiau humoristinis dalykas. Įstatymo projektą aš palaikau ir dėl to, kad jį pateikė Seimo narė G.Jurkūnaitė, o tai dar kartą paneigia, kad visa, ką pasako moteris, reikia padaryti<text:s/>atvirkščiai, ir išeis gerai. Ačiū.</text:p>
      <text:p text:style-name="P548"><text:span text:style-name="T549">PIRMININKAS.</text:span><text:span text:style-name="T550"><text:s/>Gerbiamasis Seimo narys V.Bogušis.</text:span></text:p>
      <text:p text:style-name="P551"><text:span text:style-name="T552">V.BOGUŠIS.</text:span><text:span text:style-name="T553"><text:s/>Žinoma, laikydamiesi konstitucinių normų mes bandom tą reglamentuoti įstatymu. Tačiau man kyla truputį abejonių, kad mes vos ne prievartiniu būdu, kas prieštarau</text:span><text:span text:style-name="T554">ja demokratijai, iš visuomeninių judėjimų prievarta darom visuomeninius politinius judėjimus, tuo sulyginam juos su politinėmis partijomis ir tik dėl to, kad jos galėtų dalyvauti rinkimuose. Todėl aš nesu kategoriškai prieš, bet balsuodamas susilaikysiu. D</text:span><text:span text:style-name="T555">ėl to, kad pateikė ponia G.Jurkūnaitė. Ačiū.</text:span></text:p>
      <text:p text:style-name="P556"><text:span text:style-name="T557">PIRMININKAS.</text:span><text:span text:style-name="T558"><text:s/>Gerbiamasis Seimo narys R.Dagys.</text:span></text:p>
      <text:p text:style-name="P559"><text:span text:style-name="T560">G.JURKŪNAITĖ.</text:span><text:span text:style-name="T561"><text:s/>Atsimokėsiu tuo pačiu kada nors.</text:span></text:p>
      <text:p text:style-name="P562"><text:span text:style-name="T563">R.J.DAGYS.</text:span><text:span text:style-name="T564"><text:s/>Gerbiamieji Seimo nariai, man atrodo, kad iš tiesų mes sprendimą dėl to priėmėme gana seniai, ir visos poli</text:span><text:span text:style-name="T565">tinės jėgos. Man tik atrodo, kad mes visiškai be reikalo šiandien ginčijamės, nes visiems buvo aišku, ką mes norėjom padaryti. Bet aš noriu dar kartą akcentuoti (čia jau buvo kalbėta, bet kad mes nepamirštume), kad iš tiesų Politinių partijų įstatymas, kur</text:span><text:span text:style-name="T566">iuo mes verčiame reglamentuoti, nepakankamai detalus, ypač jo finansinė ūkinė veikla gana įvairiai interpretuojama, ir neišspręstas politinių partijų finansavimo klausimas. Ir todėl mes ateityje būtinai turėsim prie to sugrįžti, jeigu mes nenorime įgyvendi</text:span><text:span text:style-name="T567">nti tų blogų tendencijų, kurių gali atsirasti politinėse partijose, jeigu nebus reglamentuotas jų finansavimas ir rėmimas centralizuotai iš valstybės kaip viena iš antikorupcinių priemonių. Kito kelio nėra. Tada kiekviena politinė partija, ieškodama finans</text:span><text:span text:style-name="T568">ų, vienaip ar kitaip vykdys kažkokios grupuotės užsakymus, nepriklausomai nuo ideologijos, nuo pasaulėžiūros ir panašiai.<text:s/></text:span></text:p>
      <text:p text:style-name="P569">Manau, kad mes būtinai rudens pradžioje turime prie to grįžti. Kuo vėliau mes grįšime, tuo labiau įsisenės mūsų ligos ir jas bus sunkiau gydyti. Ačiū.<text:s/></text:p>
      <text:p text:style-name="P570"><text:span text:style-name="T571">PIRMININKAS.</text:span><text:span text:style-name="T572"><text:s/>Gerbiamasis Seimo narys A.Vaišnoras.</text:span></text:p>
      <text:p text:style-name="P573"><text:span text:style-name="T574">A.VAIŠNORAS.</text:span><text:span text:style-name="T575"><text:s/>Man iš tiesų labai sunku kalbėti prieš to įstatymo projektą, kurį pateikė G.Jurkūnaitė. Jau čia ponas A.Sakalas pasakė dėl ko. Bet iš tiesų mes esam visi už Konstituciją ir m</text:span><text:span text:style-name="T576">es visi norim, kad mūsų priimami įstatymai būtų kuo aiškesni ir kad nebūtų įvairių nesusipratimų. Aš matau vieną problemą ir galiu ją pakartoti, kad priimdami įstatymo 4 straipsnį mes sujaukiam mūsų visuomenės kažkokią politinę diferenciaciją, partinę ar v</text:span><text:span text:style-name="T577">isuomeninę infrastruktūrą, nes <text:s/>taip greitai nepersiregistravusios visuomeninės politinės organizacijos pakimba ore. Jos neteisiškos ta prasme, kad vienaip įregistruotos Teisingumo ministerijoje, kitaip parašyta įstatuose, o statusas visai kitoks.<text:s/></text:span></text:p>
      <text:p text:style-name="P578">Na, norėjau pasakyti dar kartą, kad man būtų užtekę ir, aš manau, visiems būtų užtekę vieno sakinio norint priimti šitą įgyvendinimo tvarką, kad visos visuomeninės politinės organizacijos, šiuo metu esančios, ir visuomeniniai politiniai judėjimai turi persiregistruoti iki 1995 m. rugpjūčio 1 d. Dabar mes per prievartą juos verčiame greitai daryti kokius nors apsisprendimus, suvažiavimus. Kaip čia minėjo ponai socdemai, niekas neturi evoliucionuoti pagal mūsų norą. Gal jos dar neapsisprendė, kuo būti. Kita vertus,<text:s/>minėjau lėšų stoką ir geros organizacijos galimybių stoką.<text:s/></text:p>
      <text:p text:style-name="P579">Manau, kad aš nepalaikysiu ponios G.Jurkūnaitės teikiamo tokio ilgo projekto, kuris, be visų politinių visuomeninių organizacijų ir judėjimų statuso sujaukimo, nieko neduoda.<text:s/></text:p>
      <text:p text:style-name="P580"><text:span text:style-name="T581">PIRMININKAS.</text:span><text:span text:style-name="T582"><text:s/>Gerbiam</text:span><text:span text:style-name="T583">asis Seimo narys S.Pečeliūnas.</text:span></text:p>
      <text:p text:style-name="P584"><text:span text:style-name="T585">S.PEČELIŪNAS.</text:span><text:span text:style-name="T586"><text:s/>Ačiū. Aš turiu dvi pastabas, vieną - posėdžio pirmininkui, kad jis nesilaiko šios dienos darbotvarkės, nes jau pusė valandos, kai mes turėjom svarstyti visai kitus klausimus.<text:s/></text:span></text:p>
      <text:p text:style-name="P587">Dabar dėl esmės. Be jokios abejonės, tai, ką darom, reikia daryti. Tiktai keista, kad mes taisom tai, ko nepadarė Teisingumo ministerija. Tuo pat metu, kai tik priėmėm Lietuvos Konstituciją, Teisingumo ministerija matė tą problemą, kad Konstitucijoje vieni pavadinimai, o gyvenime registruota kitokie. Jie turėjo iš karto kreiptis arba į mus, arba patys pasirūpinti, kad visos organizacijos būtų arba pagal Konstituciją, kaip parašyta, arba ne. Šituo įstatymu mes tos problemos iki galo neišsprendžiam, mes padarom tiktai vieną grupę, kuri gali dalyvauti rinkimuose. O visos kitos lieka su visokiais pavadinimais ir su įrašais įstatuose. Apie tai mes čia net nekalbame. Aš manau, kad labai greitai mums reikės tą problemą spręsti. Problemą, kurios neišsprendė Teisingumo ministerija, jos tai darbas. Ji<text:s/>registruoja visas organizacijas, ji turi stebėti, kaip mūsų įstatymai surašyti, ar nėra kur nors prieštaravimų Konstitucijai arba neįvykdoma Konstitucija iki galo, ir teikti savo pasiūlymus.<text:s/></text:p>
      <text:p text:style-name="P588">Ponia G.Jurkūnaitė ėmėsi iniciatyvos ir teikia man priekaištą, kad mes prašėm pertraukos, bet, deja, per pertrauką jūs turėjot... Mes Aukščiausiojoje Taryboje jau buvom pripratę taip daryti, kad projekto autorius, kuris yra iniciatorius, jeigu prašoma pertraukos, pasako, kada, kuriuo metu ir kur pas jį reikia ateiti to<text:s/>darbo dirbti. Tokio pranešimo nebuvo. Na, galim tik apgailestauti.<text:s/></text:p>
      <text:p text:style-name="P589">Aš manau, priimsim tokį įstatymą. Bet jis neišspręs problemos iki galo. Jis dalį problemų išspręs, bet kartu sukurs dar ir naujų problemų ir paliks dalį senų. Mūsų buvo prašyta pertraukos<text:s/>tam, kad mes galėtume vienu metu išspręsti visus tris kamuolius problemų. Nepavyko šito padaryti.</text:p>
      <text:p text:style-name="P590"><text:span text:style-name="T591">PIRMININKAS.</text:span><text:span text:style-name="T592"><text:s/>Laikas. Gerbiamasis Seimo narys P.Jakučionis.</text:span></text:p>
      <text:p text:style-name="P593"><text:span text:style-name="T594">P.JAKUČIONIS.</text:span><text:span text:style-name="T595"><text:s/>Dėkoju. Man atrodo, kad labiausiai ir skaudžiausiai šis įstatymas paliečia Lietuvos<text:s/></text:span><text:span text:style-name="T596">politinių kalinių ir tremtinių sąjungą, kadangi tai yra labai didelė sąjunga, turinti labai daug narių, labai plačiai Lietuvos teritorijoje išsidėsčiusi. Ir savo įstatuose, savo funkcijose ji turi ne tik politinių siekių, bet daug ir socialinių, ir labdaro</text:span><text:span text:style-name="T597">s siekių.<text:s/></text:span></text:p>
      <text:p text:style-name="P598">Dabar mums kyla labai aktualus klausimas, kaip padaryt? Mes turėtume taip kaip ir kiti apsispręsti, tačiau mums atrodo, kad čia siūlomi terminai yra aiškiai maži. Mes iki šiol nesvarstėm savo organizacijoje to klausimo dėl to, kad nebuvo priimtas Politinių partijų įstatymo pakeitimas, kuriame buvo uždrausta vienam ir tam pačiam piliečiui būti keliose partijose arba keliuose politiniuose judėjimuose. Dabar mes tik pradedam tą darbą. Dabar atostogų metas, vasara, žmonės išsivažinėję, mums bus labai<text:s/>sunku surinkti ir išsiaiškinti visų mūsų žmonių nuomonę. Dėl to mes negalim pritarti šitame įstatyme numatytiems terminams kaip rugsėjo mėn. Jeigu būtų gruodis... Bet savivaldybių rinkimams, kol rinkimai nepaskelbti, taip pat nereikėtų nustatyti termino...</text:p>
      <text:p text:style-name="P599"><text:span text:style-name="T600">PIRMININKAS.</text:span><text:span text:style-name="T601"><text:s/>Įspėju, kad baigiasi laikas.</text:span></text:p>
      <text:p text:style-name="P602"><text:span text:style-name="T603">P.JAKUČIONIS.</text:span><text:span text:style-name="T604"><text:s/>Todėl mes pasisakom prieš šituos terminus. Ne prieš įstatymą, bet prieš terminus.</text:span></text:p>
      <text:p text:style-name="P605"><text:span text:style-name="T606">PIRMININKAS.</text:span><text:span text:style-name="T607"><text:s/>Gerbiamasis Seimo narys A.Endriukaitis.</text:span></text:p>
      <text:p text:style-name="P608"><text:span text:style-name="T609">A.ENDRIUKAITIS.</text:span><text:span text:style-name="T610"><text:s/>Prieš pasakydamas savo nuomonę apie teikiamą pr</text:span><text:span text:style-name="T611">ojektą norėčiau kreiptis į poną posėdžio pirmininką ir priminti, kad jis šiandien jau yra du ar tris kartus pasakęs, jog jam neleidžia taip ar kitaip daryti Statutas.<text:s/></text:span></text:p>
      <text:p text:style-name="P612">Tai štai 20 min., ponas posėdžio pirmininke, jūs pažeidėte pagal Statutą patvirtintą darbotvarkę ir darote taip, kaip norite, savarankiškai, autonomiškai ir savavališkai.<text:s/></text:p>
      <text:p text:style-name="P613">Dabar dėl įstatymo projekto. Aš norėčiau pacituoti vieną klasiką - Al Kaponę, kuris sakė, jog geru žodžiu ir pistoletu galima padaryti geriau, negu vien geru žodžiu. Kadangi šitame įstatyme yra implikuotas "botagavimo" principas, tai būtent skubiai mušti, paplakti tas organizacijas, tuos žmones, kad jie mestų vasaros atostogas ir šoktų politikuoti. Tai nelabai gražiai atrodo ir jėgos principas siejasi su mano minėtu klasiku.<text:s/>Todėl aš pasisakau prieš.</text:p>
      <text:p text:style-name="P614"><text:span text:style-name="T615">PIRMININKAS.</text:span><text:span text:style-name="T616"><text:s/>Gerbiamasis Seimo narys A.Bendinskas.</text:span></text:p>
      <text:p text:style-name="P617"><text:span text:style-name="T618">A.BENDINSKAS.</text:span><text:span text:style-name="T619"><text:s/>Kiek čia išlieta ašarų! Man atrodo, kad ir krėslai bus šlapi. Kaip smarkiai jaudinamasi, kad bus išprievartautos žmonių teisės apsispręsti politiškai. Žmonės, kurie</text:span><text:span text:style-name="T620"><text:s/>šitą kalba, ar jie galvoja? Jeigu žmogus norės, jis suras būdų ir progų pareikšti savo politinę valią bet kokiu atveju ir dėl kokių dalykų. Dabar verkia dėl 100 tūkst. ar dėl 50 tūkst., ar 10 tūkst. Jis gali verkti pats už save, o ne už visus tuos, kurie<text:s/></text:span><text:span text:style-name="T621">neverkia. Tai todėl man atrodo, kad labai stipriai yra sumažėjęs ašarų upelis. Tai aš manyčiau, kad visi šitie pareikšti tokie nuogąstavimai absoliučiai neturi nieko, išskyrus tai, dėl ko labai jaudinasi dabar, kad užtęstas posėdis. Patys užtęsė tą laiką,<text:s/></text:span><text:span text:style-name="T622">kurį mes galėjome kur kas naudingiau išnaudoti.</text:span></text:p>
      <text:p text:style-name="P623"><text:span text:style-name="T624">PIRMININKAS.</text:span><text:span text:style-name="T625"><text:s/>Prašom, gerbiamoji pranešėja.</text:span></text:p>
      <text:p text:style-name="P626"><text:span text:style-name="T627">G.JURKŪNAITĖ.</text:span><text:span text:style-name="T628"><text:s/>Gerbiamieji kolegos, norėjau pasakyti, kad man labai keista girdėti nuolat kartojamą mintį, kad visuomeninės ir politinės organizacijos prievarta verči</text:span><text:span text:style-name="T629">amos apsispręsti dėl savo statuso. Bet Konstitucija pageidauja šito, o ne verčia. Todėl kai Seime kalbama, jog verčiama, kai prašoma tiesiog suderinti savo statusą su Konstitucija, yra labai keista.</text:span></text:p>
      <text:p text:style-name="P630"><text:s/>Visuomeninės ir politinės organizacijos atsirado prieš rinkimus. Jos tokios užsiregistravo rinkimams. Apskritai jos yra įregistruotos kaip visuomeninės organizacijos. Atkreipiu kolegų dėmesį, kad šio įstatymo l straipsnyje labai aiškiai parašyta, kad visuomeninės ir politinės organizacijos bei visuomeniniai ir<text:s/>politiniai judėjimai turi išspręsti savo statuso klausimą. Jie turi apsispręsti, kuo jie bus. Niekas neverčia. Kažkas sakė, kad būtinai taps politinėmis. Jos gali tapti politinėmis, gali tapti visuomeninėmis. Todėl aš manau, kad čia viskas pakankamai aiškiai įstatyme parašyta. Kviečiu už jį balsuoti.<text:s/></text:p>
      <text:p text:style-name="P631"><text:span text:style-name="T632">PIRMININKAS.</text:span><text:span text:style-name="T633"><text:s/>Gerbiamieji Seimo nariai, prašau balsuoti. Kas už tai, kad būtų priimtas Lietuvos Respublikos įstatymas "Dėl Lietuvos Respublikos įstatymo "Dėl Lietuvos Respublikos politinių partijų įstatymo pake</text:span><text:span text:style-name="T634">itimo ir papildymo" įgyvendinimo tvarkos", prašom pakelti rankas.<text:s/></text:span></text:p>
      <text:p text:style-name="P635"><text:span text:style-name="T636">BALSŲ SKAIČIUOTOJAS.</text:span><text:span text:style-name="T637"><text:s/>Už - 51.</text:span></text:p>
      <text:p text:style-name="P638"><text:span text:style-name="T639">PIRMININKAS.</text:span><text:span text:style-name="T640"><text:s/>Kas prieš?</text:span></text:p>
      <text:p text:style-name="P641"><text:span text:style-name="T642">BALSŲ SKAIČIUOTOJAS.</text:span><text:span text:style-name="T643"><text:s/>Prieš - 13.</text:span></text:p>
      <text:p text:style-name="P644"><text:span text:style-name="T645">PIRMININKAS.</text:span><text:span text:style-name="T646"><text:s/>Kas susilaikė?</text:span></text:p>
      <text:p text:style-name="P647"><text:span text:style-name="T648">BALSŲ SKAIČIUOTOJAS.</text:span><text:span text:style-name="T649"><text:s/>Susilaikė 9.</text:span></text:p>
      <text:p text:style-name="P650"><text:span text:style-name="T651">PIRMININKAS.</text:span><text:span text:style-name="T652"><text:s/>Gerbiamieji Seimo nariai, 5</text:span><text:span text:style-name="T653">1 Seimo nariui balsavus už, 13 - prieš, 9 susilaikius, Lietuvos Respublikos įstatymas "Dėl Lietuvos Respublikos įstatymo "Dėl Lietuvos Respublikos politinių partijų įstatymo pakeitimo ir papildymo" įgyvendinimo tvarkos" priimtas. Dėkoju pranešėjai.</text:span></text:p>
      <text:p text:style-name="P654"><text:span text:style-name="T655">G.JURKŪ</text:span><text:span text:style-name="T656">NAITĖ.</text:span><text:span text:style-name="T657"><text:s/>Ačiū.</text:span></text:p>
      <text:p text:style-name="P658"/>
      <text:p text:style-name="P659"><text:bookmark-start text:name="zyma_4s56poimjuraskol"/><text:span text:style-name="T660">Nutarimo "Dėl Lietuvos valstybinės žvejybos laivyno įmonės "Jūra" skolos Žemės ūkio bankui priskyrimo valstybės vidaus skolai Nr.1006 ir "Dėl Lietuvos Respublikos Aukščiausiosios Tarybos nutarimo "Dėl Lietuvos Respublikos valstybinio turto p</text:span><text:span text:style-name="T661">irminio privatizavimo įstatymo įsigaliojimo 8 punkto papildymo" Nr.1004 projektų pateikimas (94.06.30)</text:span><text:bookmark-end text:name="zyma_4s56poimjuraskol"/></text:p>
      <text:p text:style-name="P662"/>
      <text:p text:style-name="P663"><text:a xlink:href="#zyma_4sesija56po" office:target-frame-name="_top" xlink:show="replace"><text:span text:style-name="T664">4sesija56p svarstyti klausimai<text:s/></text:span></text:a><text:span text:style-name="T665"><text:s/></text:span></text:p>
      <text:p text:style-name="P666"><text:s text:c="4"/></text:p>
      <text:p text:style-name="P667"><text:span text:style-name="T668">PIRMININKAS.</text:span><text:span text:style-name="T669"><text:s/>Dabar kartu svarstome darbotvarkės 3 ir 4 klausimus. Jums pagei</text:span><text:span text:style-name="T670">daujant jie svarstomi kartu. Kviečiu į tribūną Žemės ūkio ministerijos sekretorių gerbiamąjį A.Rusakevičių. Projektų pateikimas. Gerbiamasis pranešėjau, ar jūs ateisite į tribūną pateikinėti? Gerbiamasis pranešėjau, abiejų projektų pateikimui skiriama 10 m</text:span><text:span text:style-name="T671">in.</text:span></text:p>
      <text:p text:style-name="P672"><text:span text:style-name="T673">A.RUSAKEVIČIUS.</text:span><text:span text:style-name="T674"><text:s/>Gerbiamasis posėdžio pirmininke, gerbiamieji Seimo nariai! Man atrodo, kad jau visi esate labai gerai informuoti, kokios yra mūsų didžiosios žvejybinės pramonės problemos. Ji yra visiškai nemoki. Todėl Vyriausybė pritarė mūsų įmonės ir<text:s/></text:span><text:span text:style-name="T675">ministerijos prašymui, taip pat Žemės ūkio banko prašymui atidėti įmonės "Jūra" įsiskolinimą Žemės ūkio bankui perkeliant į valstybės vidaus skolą.<text:s/></text:span></text:p>
      <text:p text:style-name="P676">Mūsų pateiktoje medžiagoje nurodyta, kad ta skola - 39,2 mln. Lt. Tačiau patikslintais duomenimis birželio<text:s/>1 d. ta skola buvo 45,4 mln.Lt. Paskola buvo gauta 8 kartus nuo 1990 m. Pradedant birželio mėn. iš viso buvo gauta 16 mln. Lt. Buvo taikoma 90% metinių palūkanų norma, o už uždelstas paskolas - 117% metinių palūkanų. Du kartus buvo gauta paskola už 78%. Taigi skaičiuojant nuo 1992 m. birželio mėn. iki praėjusių metų liepos mėn. iš viso buvo paimta 16 mln. Lt, o su palūkanomis ir su 0,5% baudomis už kiekvieną dieną už neapmokėtas palūkanas bendra skola bankui birželio 1 d. sudarė 45,4 mln. Lt. Įmonė visiškai<text:s/>nemoki. Toliau čia skaičiuojamos palūkanos nieko išspręsti negali, kadangi įmonė vis tiek tų palūkanų negali sumokėti todėl, kad palengvintų įmonės reorganizacijos sprendimo problemą ir kad įmonė nesubankrutuotų. Tai nėra paprastos įmonės bankrotas. Dalis<text:s/>pagrindinių priemonių, vadinas, žvejybinių laivų, yra užsienio teritorijoje. Išgirdę apie bankrotą, jie iš karto pareikš savo pretenzijas. Bendras šitos įmonės įsiskolinimas sudaro 160 mln. Lt. Jau buvo atvejų, kai laivai areštuojami ir bandoma juos parduoti aukcionuose, kad susigrąžintų skolas. Žinoma, tuose aukcionuose būtų gautos labai mažos sumos. Vis tiek ta skola valstybei būtų nepadengta pardavus apie 70 laivų, kurie dabar žvejoja įmonės vardu arba išnuomoti. Didesnė dalis dirba išnuomoti. Todėl ir<text:s/>Žemės ūkio bankas, ir ministerija, ir Vyriausybė prašo pritarti siūlymui perkelti įmonės įsiskolinimą Žemės ūkio bankui į valstybės vidaus skolą. Taip yra mūsų pateiktame nutarime.<text:s/></text:p>
      <text:p text:style-name="P677"><text:span text:style-name="T678">Tikriausiai būtų galima prašyti patikslinti tą įsiskolinimo dydį. Taip pat</text:span><text:span text:style-name="T679"><text:s/>nutarimo 2 punktu prašome pavesti Lietuvos Respublikos Vyriausybei nustatyti šios skolos sugrąžinimo tvarką ir terminus. Seimo Juridinio skyriaus išvadoje siūloma, kad sugrąžinimo tvarką... (</text:span><text:span text:style-name="T680">Salėje triukšmas</text:span><text:span text:style-name="T681">)<text:s/></text:span></text:p>
      <text:p text:style-name="P682"><text:span text:style-name="T683">PIRMININKAS.</text:span><text:span text:style-name="T684"><text:s/>Gerbiamieji Seimo nariai, prašom</text:span><text:span text:style-name="T685"><text:s/>netriukšmauti, ir bus girdėti. Kol kalbėjo pranešėjas, jūs visą laiką tarpusavyje kalbėjotės, o dabar prabudote. Netrukdykite Seimo nariams, kurie nori priiminėti įstatymus. Prašom, pranešėjau, tęsti. Nereaguokite į replikas iš vietos.</text:span></text:p>
      <text:p text:style-name="P686"><text:span text:style-name="T687">A.RUSAKEVIČIUS.</text:span><text:span text:style-name="T688"><text:s/>Pra</text:span><text:span text:style-name="T689">šyčiau pritarti pasiūlymui ir svarstyti Ekonomikos komitete.</text:span></text:p>
      <text:p text:style-name="P690"><text:span text:style-name="T691">PIRMININKAS.</text:span><text:span text:style-name="T692"><text:s/>Dabar dėl kito projekto. Projektas Nr.1004. "Dėl Lietuvos Respublikos valstybinio turto pirminio privatizavimo įstatymo įsigaliojimo 8 punkto papildymo." Prašom.</text:span></text:p>
      <text:p text:style-name="P693"><text:span text:style-name="T694">K.SKREBYS.</text:span><text:span text:style-name="T695"><text:s/>Dėl vedim</text:span><text:span text:style-name="T696">o tvarkos galima?</text:span></text:p>
      <text:p text:style-name="P697"><text:span text:style-name="T698">PIRMININKAS.</text:span><text:span text:style-name="T699"><text:s/>Dėl vedimo tvarkos gerbiamasis Seimo narys K.Skrebys.</text:span></text:p>
      <text:p text:style-name="P700"><text:span text:style-name="T701">K.SKREBYS.</text:span><text:span text:style-name="T702"><text:s/>Nutarimo projektai yra skirtingi. Jeigu pažiūrėsime į Juridinio skyriaus išvadas, tai jos taip pat kardinaliai skiriasi. Dėl šito antrojo projekto yra griežtai<text:s/></text:span><text:span text:style-name="T703">neigiamos. Aš vis dėlto prašyčiau, kad būtų atskirai pateikiami ir atskirai dėl kiekvieno balsuojama. Būkite malonūs, laikykitės procedūros bent padorumo ribose.</text:span></text:p>
      <text:p text:style-name="P704"><text:span text:style-name="T705">PIRMININKAS.</text:span><text:span text:style-name="T706"><text:s/>Dėkoju gerbiamajam Seimo nariui. Aš jums primenu, kad mes sutarėme, jog pateikinė</text:span><text:span text:style-name="T707">s kartu, kadangi yra tas pats pranešėjas. Galbūt gerbiamojo Seimo nario K.Skrebio tuomet nebuvo salėje. Prašom pateikti.</text:span></text:p>
      <text:p text:style-name="P708"><text:span text:style-name="T709">PIRMININKAS.</text:span><text:span text:style-name="T710"><text:s/>Prašom, gerbiamasis pranešėjau, pateikti antrąjį projektą. Gerbiamasis pranešėjau, aš jums suteikiau žodį. Aš nesuprantu,<text:s/></text:span><text:span text:style-name="T711">ko jūs laukiate.</text:span></text:p>
      <text:p text:style-name="P712"><text:span text:style-name="T713">A.RUSAKEVIČIUS.</text:span><text:span text:style-name="T714"><text:s/>Šiuo metu susidėvėjusių ir nenaudojamų pagrindinių priemonių pardavimo tvarką valstybinėse ir valstybinėse akcinėse įmonėse reglamentuoja Lietuvos Respublikos Vyriausybės 1993 m. rugpjūčio 6 d. nutarimas Nr.610 "Dėl susidėv</text:span><text:span text:style-name="T715">ėjusių ir nenaudojamų pagrindinių priemonių ir tolesnio naudojimo tvarkos". Šis nutarimas priimtas vykdant Lietuvos Respublikos Seimo 1993 m. gegužės 27 d. nutarimą Nr.162 "Dėl Lietuvos Respublikos Aukščiausiosios Tarybos nutarimo "Dėl Lietuvos Respublikos</text:span><text:span text:style-name="T716"><text:s/>valstybinio turto pirminio privatizavimo įstatymo įsigaliojimo" 8 punkto papildymo". Lietuvos Respublikos Seimo ir Lietuvos Respublikos Vyriausybės nutarimuose numatyta, kad parduodant pagrindines priemones negali būti sumažintas valstybės arba valstybinė</text:span><text:span text:style-name="T717">s akcinės įmonės įstatinis kapitalas. Kadangi yra toks didžiulis konkrečiai minėtos įmonės "Jūra" įsiskolinimas, kurio neįmanoma padengti gamyba... Panašios problemos yra dėl Susisiekimo ministerijos reguliavimo srityje esančių pagrindinių priemonių (lėktu</text:span><text:span text:style-name="T718">vų ir laivų), kurios taip pat yra susidėvėjusios. Ir parduodant pagal galiojančią tvarką...</text:span></text:p>
      <text:p text:style-name="P719"><text:span text:style-name="T720">PIRMININKAS.</text:span><text:span text:style-name="T721"><text:s/>Aš atsiprašau gerbiamojo pranešėjo. Gerbiamieji Seimo nariai! Gerbiamieji Seimo nariai Katkau, Skreby, Patackai, Jarašiūnai, jūs vėl sakysite, kad negi</text:span><text:span text:style-name="T722">rdėjote pranešėjo. Dėmesio! Prašom tęsti.</text:span></text:p>
      <text:p text:style-name="P723"><text:span text:style-name="T724">A.RUSAKEVIČIUS.</text:span><text:span text:style-name="T725"><text:s/>Būtina papildyti Lietuvos Respublikos Seimo 1993 m. gegužės 27 d. nutarimo Nr.11628 punktą aštuntąja pastraipa, kurioje būtų numatyta galimybė parduoti lėktuvus, laivus ir kitas pagrindines priemone</text:span><text:span text:style-name="T726">s, įrašytas į tarptautinius registrus (tik rašoma apie tokias priemones) valstybės kapitalo sąskaita, o iš gautų lėšų padengti skolas. Jei nepriimtumėte nurodyto nutarimo papildymo, Lietuvos valstybinė žvejybos laivyno įmonė "Jūra" arba jos reorganizuoti p</text:span><text:span text:style-name="T727">adaliniai gali būti paskelbti bankrutavusiais ir parduoti iš varžytinių. Kaip aš jau minėjau, daugiausiai yra užsienio kreditoriai, kurie gali atimti didžiulę Lietuvos turto dalį.<text:s/></text:span></text:p>
      <text:p text:style-name="P728">Pats nutarimo projektas taip pat jums yra pateiktas. Ar skaityti?</text:p>
      <text:p text:style-name="P729"><text:span text:style-name="T730">PIRMININK</text:span><text:span text:style-name="T731">AS.</text:span><text:span text:style-name="T732"><text:s/>Visiems Seimo nariams yra išdalytas, skaityti nereikėtų. Jūsų norėtų paklausti labai daug Seimo narių, gerbiamasis pranešėjau. Visų pirma gerbiamasis Seimo narys A.Baskas.</text:span></text:p>
      <text:p text:style-name="P733"><text:span text:style-name="T734">A.BASKAS.</text:span><text:span text:style-name="T735"><text:s/>Pone ministre, mane nustebino aiškinamajame rašte surašytos priežastys</text:span><text:span text:style-name="T736">, kodėl atsirado skolos. Kad kito aplinka, padėtis, rinka ir pan. Jeigu užsienio firmų vadovai priežastimi vadintų, dėl ko jie blogai numato ir atsižvelgia, tai paprasčiausiai bankrutuotų.<text:s/></text:span></text:p>
      <text:p text:style-name="P737">Dabar čia yra parašyta skolų viena suma, o duotos tik dvi, kad 5,5<text:s/>mln. Vyriausybės nutarimais. Vadinasi, kitos skolos buvo kitais nutarimais. Prašom pasakyti subjektyvias priežastis, kodėl šita įmonė taip blogai tvarkėsi pastaruosius kelerius metus? Ačiū.</text:p>
      <text:p text:style-name="P738"><text:span text:style-name="T739">A.RUSAKEVIČIUS.</text:span><text:span text:style-name="T740"><text:s/>Žinoma, čia yra labai didelė problema ir užimtų d</text:span><text:span text:style-name="T741">aug laiko viską išaiškinti. Tačiau norėčiau pabrėžti, kad ta įmonė yra Sovietų Sąjungos reliktas. Tai yra labai didelė įmonė, kurioje dirbo 10,5 tūkst. darbuotojų. Viena iš pagrindinių priežasčių yra ta, kad Lietuvoje dirbantys specialistai neturėjo prakti</text:span><text:span text:style-name="T742">kos, kaip valdyti iš tikrųjų tą įmonę rinkos sąlygomis. Viskas buvo reglamentuota iš Maskvos. Ten buvo aukštos kvalifikacijos specialistai, tarptautinio lygio specialistai. Sovietų Sąjunga turėjo užsienio atstovybes visose pagrindinėse valstybėse, kurių zo</text:span><text:span text:style-name="T743">nose dirbo laivynas, kontroliavo pardavimus, sutartis. Kai buvo tas laivynas ir ta įmonė atskirta su buvusiais specialistais, o naujų iš niekur nebuvo galima gauti, tai, be abejo, iš karto prislėgė tokia didžiulė našta, su kuria negalėjo susitvarkyti nei į</text:span><text:span text:style-name="T744">monė, nei ministerijos Žuvų ūkio departamentas. Patirties stoka buvo vienas iš tokių sunkių motyvų, dėl kurių taip greitai neįmanoma adaptuotis.<text:s/></text:span></text:p>
      <text:p text:style-name="P745">Antra. Žuvų pramonė, stambioji žuvų pramonė buvo Lietuvos Vyriausybės suskaidyta ir išardyta infrastruktūra. Pavyzdžiui, buvo atskirtas žvejybos uostas nuo tos įmonės. Kadangi nebuvo galima greitai sudaryti daug tarptautinių sutarčių dėl to laivyno panaudojimo... Apskritai Lietuva neturi perspektyvių galimybių tokį didelį laivyną panaudoti. Jau gyvenimas aiškiai parodė iš kitų šalių praktikos, užuot iš to uosto uždirbus, dabar Susisiekimo ministerija (...) uždirba. O tie laivai, kurie nieko neuždirbdami stovi uoste, neša didelį mokesčių krūvį. O jiems turi uždirbti keletas laivų, kurie dažnai visiškai nesėkmingai žvejoja jūroje. Tas įsiskolinimas nuolatos didėjo.<text:s/></text:p>
      <text:p text:style-name="P746">Dar viena problema. Buvo bijoma ir socialinio šoko. Jeigu pradėtume drastiškai likviduoti tą įmonę... Rinka yra perpildyta, kadangi visos buvusios socializmo šalys metė laivyną į rinką. Parduoda, nes negali jų panaudoti. Kainos krito ir paklausa sumažėjo. Vis dėlto reikia atsiminti, kad toje įmonėje dirba 80% nelietuvių. Tai dar Rusijos politinis spaudimas gyvas. Dar yra didelė priežastis, kad tas laivynas visą laiką buvo bandomas dalyti. Pretenzijų buvo dar ir šiais metais. Minske buvo susirinkusios NVS valstybės, kurios bandė dar dalyti mūsų laivyną. Mes taip pat buvome pakviesti dalyvauti tose dalybose.</text:p>
      <text:p text:style-name="P747">Kaip minėjau, buvo labai daug nesėkmingų ekspedicijų. Niekur neatstovaujami mūsų interesai užsienyje. Tik Argentinoje yra bendra įmonė. Buvo atstovas. Bet per pusantrų metų ten pasikeitė trys žmonės. Beveik visi grįžta iš ten susikompromitavę. Yra labai sudėtinga tokį monstrą suvaldyti. Dabar jau mes daugiau kaip pusę metų siūlome įvairius reorganizavimo variantus, tačiau iki šiol Vyriausybė nepriėmė nė vieno, o tik leidžia atskirais nutarimais pardavinėti laivus. Bet kai ta įmonė yra taip prasiskolinusi, tų laivų pardavinėjimas ne taip greitai vyksta, ir tie pinigai ištirpsta.</text:p>
      <text:p text:style-name="P748">Tai štai yra tokios pagrindinės priežastys. Žinoma, aš čia visų nepaminėjau.</text:p>
      <text:p text:style-name="P749"><text:span text:style-name="T750">PIRMININKAS.</text:span><text:span text:style-name="T751"><text:s/>Gerbiamasis Seimo narys P.Jakučionis.</text:span></text:p>
      <text:p text:style-name="P752"><text:span text:style-name="T753">P.JAKUČIONIS.</text:span><text:span text:style-name="T754"><text:s/>Dėkoju. Gerbiamasis pranešėjau, valstybinės įmonės "Jūra" skola, žinoma, atsirado ne per vieną dieną ir ne per vienerius metus. 160 mln. Lt (raš</text:span><text:span text:style-name="T755">oma pateikiamame rašte) visas Krašto apsaugos ministerijos biudžetas. Jeigu mes taip švaistysimės pinigais, tai turbūt neilgai gyvensime kaip ekonomiškai nepriklausoma valstybė. Prašom sakyti, turbūt buvo labai suinteresuotų asmenų visą tą laivyną praskoli</text:span><text:span text:style-name="T756">nti? Jūs apie tai jau iš dalies ir užsiminėte. Ar jums neatrodo, kad Vyriausybė turėtų kreiptis į prokuratūrą, kad ši dėl šito klausimo keltų baudžiamąją bylą? Dėkui.</text:span></text:p>
      <text:p text:style-name="P757"><text:span text:style-name="T758"><text:s/></text:span><text:span text:style-name="T759">A.RUSAKEVIČIUS.</text:span><text:span text:style-name="T760"><text:s/>Visiškai sutinku, kad toks variantas galbūt ir įmanomas, tačiau buvo ir<text:s/></text:span><text:span text:style-name="T761">įmonės administracijos, ir ministerijos iniciatyva kreiptasi daug kartų dėl atskirų vagysčių, dėl atskirų neteisėtų veiksmų. Tačiau praktiškai ir prokuratūra, ir teismas visą laiką būna ne įmonės pusėje. Tai, žinoma, labai sudėtinga. Pavyzdžiui, dar soviet</text:span><text:span text:style-name="T762">ų laikais buvo įkurta bendra įmonė su Danija, kur buvo perduotas laivas, buvo nupirkta gana brangi įranga unguriams auginti, ir mes tą faktą buvom išaiškinę. Ir Klaipėdos prokuratūra dirbo, ir aš asmeniškai pas poną A.Paulauską buvau nunešęs didžiausią šūs</text:span><text:span text:style-name="T763">nį dokumentų, tačiau privati įmonė Klaipėdoje dar valdo ir tą laivą, ir visą įrangą, ir negrąžina jokių įsiskolinimų, ir jokių rimtų priemonių prokuratūra negali surasti.<text:s/></text:span></text:p>
      <text:p text:style-name="P764">Tai ne vienas atvejis. Grobstomi laivai, stovintys uoste, įmonės kreipiasi į teisėsaugos organus, tačiau jokių rimtų pasekmių tiems, kurie grobsto, arba tų grobstytojų nustatyti nepavyksta. Mes galvojam, kad reikėtų prašyti krašto apsaugos, kad vis dėlto ten būtų kokia nors ginkluota kontrolė pastatyta. Nors, tarp kitko, dabar laivuose, kurie yra uoste, labai sumažinti ekipažai, ne tiek daug žmonių, tačiau vis dėlto yra tokių faktų, kur galbūt ir tyčia.<text:s/></text:p>
      <text:p text:style-name="P765">Pavyzdžiui, buvo arenduotas vienas laivas Islandijai. Ir, matyt, iš pavydo žmonės, kad galbūt jie nebus priimti į tą ekipažą, prieš pat išplaukiant laivui gana daug išplėšė elektros įrangos, ir nuomotojai turėjo ieškoti būdų, kaip vis dėlto nupirkti iš naujo visą įrangą. Tie faktai neatskleisti ir šiandien. Ne paslaptis, kad jūroje pardavinėjama daug laimikio - ir kalmarų, ir krevečių, ir visko, - bet neįmanoma to nustatyti.<text:s/></text:p>
      <text:p text:style-name="P766"><text:span text:style-name="T767">PIRMININKAS.</text:span><text:span text:style-name="T768"><text:s/>Gerbiamasis pranešėjau, aš noriu tik perspėti, jog dar jus norės paklausti 15 Seimo narių. O atsakymams į klausimus mes turim maksimum dar 20 min. Jeigu jūs atsakinėsit labai plačiai, galim šio klausimo pat</text:span><text:span text:style-name="T769">eikimo nespėti šiandien užbaigti.<text:s/></text:span></text:p>
      <text:p text:style-name="P770">Gerbiamasis Seimo narys P.Miškinis.</text:p>
      <text:p text:style-name="P771"><text:span text:style-name="T772">P.A.MIŠKINIS.</text:span><text:span text:style-name="T773"><text:s/>Gerbiamasis pranešėjau, visi žino, ypač dirbantys valstybės įstaigose, vadovai, kad su pinigais reikia elgtis labai atsargiai, kruopščiai ir atskaitingai. Dabar norima nur</text:span><text:span text:style-name="T774">ašyti gana dideles sumas į vidaus valstybės skolą net nepabandžius paanalizuoti, kaip jos atsirado. Gal tai didžiuliai iššvaistymai, už kurių, kaip minėjo kolega P.Jakučionis, slepiasi baudžiamosios bylos? Ar mums pateikiant šitą klausimą svarstyti buvo at</text:span><text:span text:style-name="T775">liktos kokios nors finansinės revizijos, kurios leistų spręsti, kaip susidarė tos skolos, kaip jos atsirado, kad būtų patvirtinimas? Dabar mes imamės spręsti nežinodami padėties.</text:span></text:p>
      <text:p text:style-name="P776"><text:span text:style-name="T777">PIRMININKAS.</text:span><text:span text:style-name="T778"><text:s/>Laikas, gerbiamasis Seimo nary.</text:span></text:p>
      <text:p text:style-name="P779"><text:span text:style-name="T780">A.RUSAKEVIČIUS.</text:span><text:span text:style-name="T781"><text:s/>Taip, gerbiamasi</text:span><text:span text:style-name="T782">s Seimo nary, buvo nemažai komisijų per paskutinius metus, buvo valstybės kontrolės patikrinimai, kaip buvo pardavinėjami laivai, kaip buvo panaudojamos lėšos. Buvo tikrinama, tačiau, žinoma, jeigu dar kartą labai rimtai patikrintų, tai galbūt dar galėtų s</text:span><text:span text:style-name="T783">urasti kokių nors problemų. Reikia pasakyti, kad buhalterinė apskaita toje įmonėje tvarkoma gana prastai. Didelė buhalterija, tačiau vyriausiasis buhalteris, kuris dirbo apie 40 metų, buvo atleistas, kadangi buvo rasta, kad jis dirba privačioms įmonėms, ta</text:span><text:span text:style-name="T784">rp jų ir tai įmonei, kuri negrąžino to laivo ir pinigų už įrangą. Ir dabar ta buhalterinė tarnyba yra pakankamai silpna. Tačiau tokių faktų, kad būtų išgrobstyta, nėra nustatyta.</text:span></text:p>
      <text:p text:style-name="P785"><text:span text:style-name="T786">PIRMININKAS.</text:span><text:span text:style-name="T787"><text:s/>Gerbiamasis Seimo narys K.Kuzminskas.</text:span></text:p>
      <text:p text:style-name="P788"><text:span text:style-name="T789">K.KUZMINSKAS.</text:span><text:span text:style-name="T790"><text:s/>Klausydamas<text:s/></text:span><text:span text:style-name="T791">atsakymų į Seimo narių klausimus tikrai gerai suprantu visus tuos darbuotojus, kuriuos aš buvau sutikęs Klaipėdoje. Kalbėjau ir su medikais, kad baisi netvarka yra. Kiek žinau, jūs esat atsakingas faktiškai už "Jūros" egzistavimą, už visą finansinę ir ūkin</text:span><text:span text:style-name="T792">ę veiklą. Prie didelių laivų pardavinėjami kateriai. Nežinia, kam atitenka visa tai? Todėl noriu paklausti. Vis dėlto tokia skola yra, ir visiškai suprantu, kad tą skolą reikia grąžinti. Ar jūs derinate su valstybe, iš kur valstybė šią skolą padengs? Ar ne</text:span><text:span text:style-name="T793">is vėl iš investicijų, iš užsienio, už ką vėliau mūsų vaikai ir anūkai privalės apmokėti? Ačiū.</text:span></text:p>
      <text:p text:style-name="P794">Antrą klausimą norėsiu paklausti gale. Ačiū.<text:s/></text:p>
      <text:p text:style-name="P795"><text:span text:style-name="T796">PIRMININKAS.</text:span><text:span text:style-name="T797"><text:s/>Turbūt nespėsit.</text:span></text:p>
      <text:p text:style-name="P798"><text:span text:style-name="T799">A.RUSAKEVIČIUS.</text:span><text:span text:style-name="T800"><text:s/>Žinoma, mes nesitikim, kad ta skola bus nurašoma, tik turėtų būti at</text:span><text:span text:style-name="T801">idėti tie mokėjimai. Nes dabar siūlomame reorganizavimo plane visos įmonės skolos, taip pat ir debitoriniai įsiskolinimai, dalijami tiems reorganizuojamiems objektams turint tikslą, kad visos skolos būtų sugrąžintos. Tai čia tik laikina priemonė tas perved</text:span><text:span text:style-name="T802">imas į vidaus skolą, ir mes, žinoma, tikimės, kad tos skolos turi būti grąžintos.<text:s/></text:span></text:p>
      <text:p text:style-name="P803"><text:span text:style-name="T804">PIRMININKAS.</text:span><text:span text:style-name="T805"><text:s/>Gerbiamasis Seimo narys V.Plečkaitis.<text:s/></text:span></text:p>
      <text:p text:style-name="P806"><text:span text:style-name="T807">V.P.PLEČKAITIS.</text:span><text:span text:style-name="T808"><text:s/>Gerbiamasis pranešėjau, jūs čia daug kalbėjot apie objektyvias priežastis. Žinoma, tos objektyvios prieža</text:span><text:span text:style-name="T809">stys tokios pat ne tik "Jūrai", bet ir visoms mūsų gamykloms. Matyt, vien tik į tai kreipti dėmesį nederėtų. Per tą laiką ten pasikeitė šeši vadovai. Dabar paskirtas paskutinis, kuris irgi neturi jokio darbo patyrimo tokios rūšies įmonėje. Tai gal vis dėlt</text:span><text:span text:style-name="T810">o reikėtų galvoti, kad čia yra visai kitos priežastys, kur kas gilesnės ir subjektyvios priežastys, kad apskritai vadovavimas iš Vilniaus Klaipėdos jūrų pramonei neduoda rezultatų. Kaip jūs galvojate, ar nederėtų jūsų departamentą perkelti į Klaipėdą? Nes<text:s/></text:span><text:span text:style-name="T811">tokia centralizacija labai trukdo apskritai tvarkyti jūros reikalus. Juk žmonės, pripratę gyventi prie ežerų ir upių, nelabai įsivaizduoja, kas yra jūra.</text:span></text:p>
      <text:p text:style-name="P812"><text:span text:style-name="T813">A.RUSAKEVIČIUS.</text:span><text:span text:style-name="T814"><text:s/>Nemanyčiau, kad taip, kaip jūs galvojat, yra gerai, kadangi Klaipėdoje buvo tas depart</text:span><text:span text:style-name="T815">amentas, ir nieko geriau iš to nebuvo vien tiktai dėl to, kad vis dėlto yra labai mažai žmonių. Ir įmonės administracija atsakinga už visus tuos praktinius dalykus, kurie čia dabar primetami ministerijai. Ministerija vykdo tik valstybinio reguliavimo funkc</text:span><text:span text:style-name="T816">ijas ir ji negali nuolat už kiekvieną darbuotoją atsakyti. O kad nėra vadovų, tai iš tikrųjų yra tokia problema. Pabandykite dabar rasti vadovą. Premjeras lyg ir pats buvo priprašęs poną Trinkūną, buvusį stambios įmonės direktorių, tačiau jis atsisakė toli</text:span><text:span text:style-name="T817">au dirbti pamatęs, kad ten yra, taip sakant, tokia bala, iš kurios jis nesugebės išbristi. O talentingesnių žmonių, kurie iš tikrųjų galėtų, na, bent jau Klaipėdoje, nesimato. Jeigu jūs žinot, pavyzdžiui, tokį vadovą, kuris iš tikrųjų galėtų tokią įmonę "i</text:span><text:span text:style-name="T818">švežti"... Mes išvis nebetikim, kad tokia stambi įmonė galėtų išgyventi. Ją reikia būtinai skaldyti į smulkesnius objektus.</text:span></text:p>
      <text:p text:style-name="P819"><text:span text:style-name="T820">PIRMININKAS.</text:span><text:span text:style-name="T821"><text:s/>Gerbiamasis Seimo narys A.Sakalas.</text:span></text:p>
      <text:p text:style-name="P822"><text:span text:style-name="T823">A.SAKALAS.</text:span><text:span text:style-name="T824"><text:s/>Gerbiamasis pranešėjau, vis dėlto iš jūsų atsakymų į klausimus matyti, ka</text:span><text:span text:style-name="T825">d toje įmonėje buvo pakankamai daug netvarkos, grobstymo faktų, daug turto išgrobstyta. Šita organizacija "Jūra" buvo jūsų reguliavimo sferoje. Taigi nusiimti atsakomybės dėl to, kas ten vyko, jūs negalite. Kodėl dabar jūs manote, kad tas klaidas, kurias p</text:span><text:span text:style-name="T826">adarė Vyriausybė, padarė "Jūros" administracija, turėtų dengti Lietuvos mokesčių mokėtojai? Čia būtų klausimo pradžia. Pabaiga būtų: ar jūs nemanote, kad toks blogas precedentas bus didelis paskatinimas kitoms panašioms įmonėms taip pat prašyti, kad jų sko</text:span><text:span text:style-name="T827">la būtų įvardyta kaip valstybės skola?</text:span></text:p>
      <text:p text:style-name="P828"><text:span text:style-name="T829">A.RUSAKEVIČIUS.</text:span><text:span text:style-name="T830"><text:s/>Ačiū už klausimą. Aš suprantu, kad jeigu iš tikrųjų toks variantas, kaip jūs galvojat... Žiūrint iš šalies - taip. Tačiau aš dar kartą noriu grįžti prie to, kad ir Vyriausybė taip mano, kad įmonei nega</text:span><text:span text:style-name="T831">lima skelbti bankroto, nes mes prarasim tos įmonės turtą, kurio didžiausią dalį sudaro laivynas. Jau turim precedentų, kur Vyriausybė turėjo įsikišti, kad išlaisvintų areštuotus laivus. Mes galim juos tikrai prarasti ir nieko nebegauti bankrutavus šitai įm</text:span><text:span text:style-name="T832">onei. Jeigu mes jai neskelbsim bankroto, ieškosim kelių, kaip vis dėlto išvengti socialinio šoko, nes dabar ten yra apie 7 tūkst. darbuotojų, ir profsąjungos labai stipriai laikosi, ten vyrauja tokios nuostatos, kad tos įmonės kol kas nereikėtų skaldyti. Č</text:span><text:span text:style-name="T833">ia yra siūloma tik laikina priemonė. Aš, pavyzdžiui, galvoju, kad ta skola bus grąžinta padalijus į atskirus objektus. Dalis tų objektų bus parduodama, ir grąžinamos skolos dalį turės grąžinti nauji savininkai. Skolos bus peradresuotos.</text:span></text:p>
      <text:p text:style-name="P834"><text:span text:style-name="T835">PIRMININKAS.</text:span><text:span text:style-name="T836"><text:s/>Gerbia</text:span><text:span text:style-name="T837">masis Seimo narys J.Veselka.</text:span></text:p>
      <text:p text:style-name="P838"><text:span text:style-name="T839">J.VESELKA.</text:span><text:span text:style-name="T840">Gerbiamasis sekretoriau, vis dėlto atsakykit, ar šitas Žemės ūkio banko kreditas buvo duotas Žemės ūkio ministerijos, ar Vyriausybės vienokiais ar kitokiais nurodymais, ar pats Žemės ūkio bankas nagrinėjo biznio planu</text:span><text:span text:style-name="T841">s ir biznio planų pagrindu pats prisiėmė atsakomybę už tų kreditų teisingumą? Ir toliau būtų klausimas, kodėl vis dėlto jūs dėl tų lėktuvų ir laivų teikiat tokį nutarimo projektą, kuris aiškiai prieštarauja įstatymams, pačiai koncepcijai, kaip rašė, pačiai</text:span><text:span text:style-name="T842"><text:s/>privatizavimo esmei? Nejaugi jūsų ministerijoje nėra tai suprantančių ir žinančių žmonių?</text:span></text:p>
      <text:p text:style-name="P843"><text:span text:style-name="T844">A.RUSAKEVIČIUS.</text:span><text:span text:style-name="T845"><text:s/>Dalis kreditų buvo tikrai teikta Vyriausybės nurodymais. O dėl to, kad laivus pardavę numatom naudoti gautas lėšas skoloms dengti, tai mes nematom ki</text:span><text:span text:style-name="T846">tos išeities.</text:span></text:p>
      <text:p text:style-name="P847"><text:span text:style-name="T848">PIRMININKAS.</text:span><text:span text:style-name="T849"><text:s/>Gerbiamasis Seimo narys K.Kubertavičius.</text:span></text:p>
      <text:p text:style-name="P850"><text:span text:style-name="T851">K.KUBERTAVIČIUS.</text:span><text:span text:style-name="T852"><text:s/>Gerbiamasis pranešėjau, įmonė "Jūra" yra prasiskolinusi įvairiems subjektams apie 160 mln. Lt. Prašau pasakyti, kodėl daroma išimtis Žemės ūkio bankui nurašant į valstybės</text:span><text:span text:style-name="T853"><text:s/>vidaus skolą, o kitiems subjektams - ne?</text:span></text:p>
      <text:p text:style-name="P854"><text:span text:style-name="T855">A.RUSAKEVIČIUS.</text:span><text:span text:style-name="T856"><text:s/>Tai yra didžiausias "Jūros" kreditorius. Ir antra problema, kad jeigu ši skola Žemės ūkio bankui nebūtų kompensuota, tai yra labai didelė problema, ar tas bankas išgyvens. Tas bankas gali pats suban</text:span><text:span text:style-name="T857">krutuoti.</text:span></text:p>
      <text:p text:style-name="P858"><text:span text:style-name="T859">PIRMININKAS.</text:span><text:span text:style-name="T860"><text:s/>Gerbiamasis Seimo narys S.Malkevičius.</text:span></text:p>
      <text:p text:style-name="P861"><text:span text:style-name="T862">S.MALKEVIČIUS.</text:span><text:span text:style-name="T863"><text:s/>Gerbiamasis pranešėjau, akivaizdu, kad "Jūra" priėjo liepto galą, jau visiškas bankrotas. Akivaizdu, kad toliau laukti nebegalima, nes ta skola neišvengiamai auga, didėja, ir galų</text:span><text:span text:style-name="T864"><text:s/>gale mes visi su ta "Jūra" nuskęsim. Ekonomikos komitetas, kaip jūs žinot, jau porą kartų svarstė, buvo pas jus nuvažiavęs, ir aš noriu jums pasakyti, kad mes priėmėm tokį kreipimąsi į Ekonominių nusikaltimų komisiją, nes akivaizdu, kad čia buvo labai dau</text:span><text:span text:style-name="T865">g aplaidumo ir galbūt piktnaudžiavimo faktų.<text:s/></text:span></text:p>
      <text:p text:style-name="P866">Bet šiandien ne tas klausimas mums rūpi. Matyt, reikalingi kažkokie labai radikalūs sprendimai. Jūs savo reformos plane siūlote dar skaldyti tą įmonę į kelias valstybines įmones, o paskui jas privatizuoti. Mano<text:s/>klausimas būtų toks: ar jūs galvojat, kad valstybinė įmonė, turėdama laivus, kokia ji bebūtų - maža ar didelė - gali racionaliai dirbti gaudama pelną, kada jūs neturite jokios galimybės kontroliuoti, kaip yra realizuojama produkcija užsienyje ir kaip vyksta žvejybos procesas?</text:p>
      <text:p text:style-name="P867"><text:span text:style-name="T868">A.RUSAKEVIČIUS.</text:span><text:span text:style-name="T869"><text:s/>Ačiū. Visiškai nebegalvoju. Dabar jau iš esmės visi įsitikino, kad nebeįmanoma turėti valstybės rankose. Tokių precedentų labai mažai beliko pasaulyje. Aplinkinių kaimynų laivynai irgi privatizuojami ir, pavyzdžiui, Va</text:span><text:span text:style-name="T870">karų valstybėse niekur nėra valstybinių laivynų. Jie yra kur kas mažesni. Galiu dar kartą pakartoti. Pavyzdžiui, ką tik buvom susitikę su lenkų mokslininkais ir mokslų komiteto atstovais. Lenkijoje beliko 45 laivai. Tai Lenkijoje. O mes dar turim 115. Kito</text:span><text:span text:style-name="T871">se valstybėse: danai turi tik 10, olandai - 15, anglai - 18 ir t.t. Ištekliai pasauliniame vandenyne tiek sumažėję, kad dabar vyksta tikras karas dėl tų išteklių, ir todėl valstybės nesirašo sutarčių dėl kvotų skyrimo. Jokiu būdu nebetikiu, kad valstybės r</text:span><text:span text:style-name="T872">ankose gali išgyventi tas laivynas. Jį būtina kuo greičiau privatizuoti.</text:span></text:p>
      <text:p text:style-name="P873"><text:span text:style-name="T874">PIRMININKAS.</text:span><text:span text:style-name="T875"><text:s/>Dėkoju gerbiamajam pranešėjui. Gerbiamieji Seimo nariai, kadangi laikas, skirtas atsakymams į klausimus, baigėsi, todėl siūlyčiau Seimui apsispręsti, ar galim bendru suta</text:span><text:span text:style-name="T876">rimu įtraukti į darbų programą Seimo nutarimo "Dėl Lietuvos valstybinės žvejybos laivyno įmonės "Jūra" skolos Žemės ūkio bankui priskyrimo valstybės vidaus skolai" projektą, pradėti jo svarstymo procedūrą.<text:s/></text:span></text:p>
      <text:p text:style-name="P877">Kadangi yra prieštaraujančių, prašau pasisakyti dėl balsavimo motyvų. Dėl projekto Nr.1006, dėl mano pasiūlyto balsavimo motyvų, kad įtrauktume į darbų programą ir pradėtume svarstymo procedūrą, gali pasisakyti vienas - už, vienas - prieš. Gerbiamasis Seimo narys A.Baležentis. Gerbiamasis Seimo narys J.Veselka.</text:p>
      <text:p text:style-name="P878"><text:span text:style-name="T879">J.VESELKA.</text:span><text:span text:style-name="T880"><text:s/>Gerbiamieji kolegos, pirmuoju klausimu dėl "Jūros" aš rekomenduoju būtinai įtraukti šitą klausimą į darbotvarkę, nes ten iš tikrųjų yra padaryta didelė bala, ir svarstymo metu mums daug kas paaiškės. Todėl siūlau įtraukti. O antrojo klau</text:span><text:span text:style-name="T881">simo, kadangi jis iš tikrųjų yra antiįstatymiškai parengtas, siūlau neįtraukti.</text:span></text:p>
      <text:p text:style-name="P882"><text:span text:style-name="T883">PIRMININKAS.</text:span><text:span text:style-name="T884"><text:s/>Gerbiamasis Seimo narys A.Baležentis.<text:s/></text:span></text:p>
      <text:p text:style-name="P885"><text:span text:style-name="T886">A.BALEŽENTIS.</text:span><text:span text:style-name="T887"><text:s/>Gerbiamieji Seimo nariai, kadangi ne visi klausimai yra paklausti, Seimo nariai norėjo dar daug ko paklausti i</text:span><text:span text:style-name="T888">r sužinoti, aš siūlau tęsti pateikimą.</text:span></text:p>
      <text:p text:style-name="P889"><text:span text:style-name="T890">PIRMININKAS.</text:span><text:span text:style-name="T891"><text:s/>Gerbiamasis Seimo narys A.Sakalas dėl vedimo tvarkos.</text:span></text:p>
      <text:p text:style-name="P892"><text:span text:style-name="T893">A.SAKALAS.</text:span><text:span text:style-name="T894"><text:s/>Gerbiamieji Seimo nariai, gerbiamasis pranešėjau! Aš vis dėlto manyčiau, kad iš tikrųjų reikia daryti pateikimo pertrauką ir prašyčiau, kad</text:span><text:span text:style-name="T895"><text:s/>taip būtų nuspręsta, o aš motyvuosiu kodėl. Man regis, pateikimui reikėtų turėti bent jau tris išvadas. Tai būtų Ekonominių nusikaltimų tyrimo komisijos išvada kartu su Valstybės kontrolės išvada ir Prokuratūros išvada apie buvusių ir esamo direktoriaus v</text:span><text:span text:style-name="T896">eiksmus. Jeigu pasirodys iš tų išvadų, kad ten viskas buvo tvarkoj, kad įmonė, organizacija niekuo nekalta, kad ministerija dirbo taip pat, kad buvo tik objektyvios priežastys, nusmukdžiusios šitą įmonę, tada bus lengviau apsispręsti palaikant gerbiamojo s</text:span><text:span text:style-name="T897">ekretoriaus pasiūlymą. Jeigu pasirodys priešingai, kad viskas ten įvyko dėl minėtų pareigūnų ar aplaidumo, ar nusikalstamos veiklos, aš manau, kad tada reikia visai rimtai pagalvoti, ką toliau daryti. Ačiū.</text:span></text:p>
      <text:p text:style-name="P898"><text:span text:style-name="T899">PIRMININKAS.</text:span><text:span text:style-name="T900"><text:s/>Gerbiamieji Seimo nariai, mes dabar<text:s/></text:span><text:span text:style-name="T901">sprendžiam klausimą dėl šio nutarimo projekto įtraukimo į darbų programą ir ar pradėsime svarstymo procedūrą. Kai bus svarstymo procedūra pradėta, be abejo, galėsime paprašyti įvairiausių išvadų ir tuomet apsispręsti, ar priimti tą nutarimą, ar ne.<text:s/></text:span></text:p>
      <text:p text:style-name="P902">Gerbiamasis Seimo narys V.Zimnickas dėl vedimo tvarkos.</text:p>
      <text:p text:style-name="P903"><text:span text:style-name="T904">V.V.ZIMNICKAS.</text:span><text:span text:style-name="T905"><text:s/>Taip, ačiū. Gerbiamieji kolegos, aš vis dėlto siūlyčiau pritardamas J.Veselkos minčiai vis dėlto pradėti svarstymo procedūrą. Ir tuo atveju, jeigu, sakykim, bus kokių nors klausimų, neaiškumų</text:span><text:span text:style-name="T906">, tada, be abejo, to proceso metu jie ir bus aptarti. Antras dalykas. Aš siūlau įtraukti į darbotvarkę ir antrą šio klausimo dalį, t.y. Valstybinio turto privatizavimo 8 punktą. Vienaip ar kitaip komitete bus svarstoma ir turėsim apsispręsti dėl Juridinio<text:s/></text:span><text:span text:style-name="T907">skyriaus išvadų. Juo labiau kad ateis ir ministerijų atstovai, jie, taip sakant, atitinkamai ir tą projektą paderins. Ir aš nemanyčiau, kad mums čia reikėtų labai ilgai diskutuoti. Aš siūlau pradėti abiejų klausimų svarstymo procedūras.</text:span></text:p>
      <text:p text:style-name="P908"><text:span text:style-name="T909">PIRMININKAS.</text:span><text:span text:style-name="T910"><text:s/>Gerbia</text:span><text:span text:style-name="T911">mieji Seimo nariai, dėl balsavimo motyvų pasisakyta. Teikiu klausimą balsuoti. Kas už tai, kad Seimo nutarimo "Dėl Lietuvos valstybinės žvejybos laivyno įmonės "Jūra" skolos Žemės ūkio bankui priskyrimo valstybės vidaus skolai" projektas Nr.1006 būtų įtrau</text:span><text:span text:style-name="T912">ktas į darbų programą ir pradėta jo svarstymo procedūra? Prašau balsuoti.</text:span></text:p>
      <text:p text:style-name="P913">Už - 14, prieš - 11, susilaikė 4. Kadangi salėje yra kur kas daugiau Seimo narių, negu rodo balsavimo rezultatai, prašysiu perbalsuoti pakeliant rankas. Tokią teisę posėdžio pirmininkas, kaip žinot, turi.<text:s/></text:p>
      <text:p text:style-name="P914">Gerbiamasis Seimo nary Sakalai, jūs dėl balsavimo būdo? Prašom dėl balsavimo būdo.</text:p>
      <text:p text:style-name="P915"><text:span text:style-name="T916">A.SAKALAS.</text:span><text:span text:style-name="T917"><text:s/>Taip, aš sutinku, kad reikėtų balsuoti rankomis, bet vis dėlto iš pradžių buvo prašyta išspręsti klausimą dėl pertraukos. Jeigu nebus nusp</text:span><text:span text:style-name="T918">ręsta dėl pertraukos, tada balsuosime rankomis, kaip jūs siūlote.</text:span></text:p>
      <text:p text:style-name="P919"><text:span text:style-name="T920">PIRMININKAS.</text:span><text:span text:style-name="T921"><text:s/>Tokius siūlymus prašom teikti Statute nustatyta tvarka, t.y. balsavimo metu pertraukos, kaip jūs puikiai žinote, nedaromos. (</text:span><text:span text:style-name="T922">Triukšmas salėje</text:span><text:span text:style-name="T923">) Gerbiamieji Seimo nariai, kurie ne</text:span><text:span text:style-name="T924">norit dalyvauti šio klausimo svarstyme, galite išeiti iš salės. Aš prašau netriukšmauti. Gerbiamieji Seimo nariai Dagy, Pečeliūnai, jums pastabos dėl triukšmavimo salėje. Gerbiamieji Seimo nariai, teikiu...</text:span></text:p>
      <text:p text:style-name="P925"><text:span text:style-name="T926">BALSAS IŠ SALĖS.</text:span><text:span text:style-name="T927"><text:s/>Dėl vedimo tvarkos.</text:span></text:p>
      <text:p text:style-name="P928"><text:span text:style-name="T929">PIRMININKAS.</text:span><text:span text:style-name="T930"><text:s/>... klausimą balsavimui. Kas už tai, kad Seimo nutarimo "Dėl Lietuvos valstybinės žvejybos laivyno įmonės "Jūra" skolos Žemės ūkio bankui priskyrimo valstybės vidaus skolai" projektas Nr.1006 būtų įtrauktas į sesijos darbų programą ir pradėta jo svarstymo</text:span><text:span text:style-name="T931"><text:s/>procedūra, prašau pakelti rankas.</text:span></text:p>
      <text:p text:style-name="P932"><text:span text:style-name="T933">BALSŲ SKAIČIUOTOJAS.</text:span><text:span text:style-name="T934"><text:s/>Už - 32.</text:span></text:p>
      <text:p text:style-name="P935"><text:span text:style-name="T936">PIRMININKAS.</text:span><text:span text:style-name="T937"><text:s/>Už - 32. Kas prieš?</text:span></text:p>
      <text:p text:style-name="P938"><text:span text:style-name="T939">BALSŲ SKAIČIUOTOJAS.</text:span><text:span text:style-name="T940"><text:s/>Prieš - 28.</text:span></text:p>
      <text:p text:style-name="P941"><text:span text:style-name="T942">PIRMININKAS.</text:span><text:span text:style-name="T943"><text:s/>Pakartokite, kiek prieš.</text:span></text:p>
      <text:p text:style-name="P944"><text:span text:style-name="T945">BALSŲ SKAIČIUOTOJAS.</text:span><text:span text:style-name="T946"><text:s/>Prieš - 28.</text:span></text:p>
      <text:p text:style-name="P947"><text:span text:style-name="T948">PIRMININKAS.</text:span><text:span text:style-name="T949"><text:s/>Kas susilaikė?</text:span></text:p>
      <text:p text:style-name="P950"><text:span text:style-name="T951">BALSŲ SKAIČIUOTOJAS.</text:span><text:span text:style-name="T952"><text:s/>Susil</text:span><text:span text:style-name="T953">aikė 4.</text:span></text:p>
      <text:p text:style-name="P954"><text:span text:style-name="T955">PIRMININKAS.</text:span><text:span text:style-name="T956"><text:s/>Gerbiamieji Seimo nariai, pridedu savo balsą. 33 Seimo nariams balsavus už, prieš - 28, susilaikius 4, šis klausimas įrašomas į sesijos darbų programą ir pradedama jo svarstymo procedūra.</text:span></text:p>
      <text:p text:style-name="P957"><text:span text:style-name="T958">Gerbiamieji Seimo nariai, ar galime bendru suta</text:span><text:span text:style-name="T959">rimu priimti, jog pagrindinis komitetas bus Ekonomikos komitetas, kaip siūlė šio komiteto pirmininkas? (</text:span><text:span text:style-name="T960">Salėje šurmulys</text:span><text:span text:style-name="T961">) Nėra prieštaravimų? Prašom pasisakyti dėl motyvų pertraukos sąskaita. Gerbiamasis Seimo narys V.Zimnickas.</text:span></text:p>
      <text:p text:style-name="P962"><text:span text:style-name="T963">V.V.ZIMNICKAS.</text:span><text:span text:style-name="T964"><text:s/>Aš siūlyčiau<text:s/></text:span><text:span text:style-name="T965">palikti, kad vis dėlto pagrindinis komitetas būtų Ekonomikos komitetas. Vienaip ar kitaip, jis jau yra įsigilinęs ir iš esmės čia yra ekonominė problema. Klausimas turėtų būti privatizavimo, skaidymo ir t.t. Aš nemanyčiau alternatyvaus komiteto...</text:span></text:p>
      <text:p text:style-name="P966"><text:span text:style-name="T967">PIRMININ</text:span><text:span text:style-name="T968">KAS.</text:span><text:span text:style-name="T969"><text:s/>Gerbiamieji Seimo nariai, dabar vienas gali pasisakyti tik prieš, kad būtų Ekonomikos komitetas paskirtas pagrindiniu svarstant šį nutarimo projektą. Gerbiamasis Seimo nary Veselka, jūs prieš? Gerbiamasis Seimo nary Beinortai, jūs prieš, kad Ekonomiko</text:span><text:span text:style-name="T970">s komitetas būtų pagrindinis?</text:span></text:p>
      <text:p text:style-name="P971"><text:span text:style-name="T972">J.BEINORTAS.</text:span><text:span text:style-name="T973"><text:s/>Taip. Bet aš norėčiau motyvuoti, pone Bernatoni.</text:span></text:p>
      <text:p text:style-name="P974"><text:span text:style-name="T975">PIRMININKAS.</text:span><text:span text:style-name="T976"><text:s/>Prašom.</text:span></text:p>
      <text:p text:style-name="P977"><text:span text:style-name="T978">J.BEINORTAS.</text:span><text:span text:style-name="T979"><text:s/>Aš manau, kad šita problema yra šiek tiek didesnė negu kad jūsų noras paprasčiausiai įteisinti valstybės skolą, neišsiaiškinus, iš</text:span><text:span text:style-name="T980"><text:s/>kur ji atsirado. Aš labai norėčiau, kad prieš pateikiant Seimo Ekonomikos komitetui šį klausimą svarstyti, pono V.Juškaus Ekonominių nusikaltimų komisija paprašytų ir gautų iš atitinkamų instancijų, pirmiausia iš Valstybės kontrolės departamento, taip pat</text:span><text:span text:style-name="T981"><text:s/>suinteresuotų žinybų informaciją, kurią apdorojus būtų galima spręsti, ar dabar Seimas gali spręsti dėl šitokio voliuntaristinio pinigų nurašymo, ar pirma reikia išspręsti šitą dalyką teisiniais pagrindais.</text:span></text:p>
      <text:p text:style-name="P982"><text:span text:style-name="T983">PIRMININKAS.</text:span><text:span text:style-name="T984"><text:s/>Gerbiamieji Seimo nariai, gal galėt</text:span><text:span text:style-name="T985">ume bendru sutarimu priimti tokį protokolinį sprendimą: prašyti... (</text:span><text:span text:style-name="T986">Balsas iš salės</text:span><text:span text:style-name="T987">) Gerbiamasis Seimo nary Jarmolenka, prašom netriukšmauti! Aš jums jau siūliau išeiti iš salės, niekas jūsų neišmes. (</text:span><text:span text:style-name="T988">Salėje šurmulys</text:span><text:span text:style-name="T989">)</text:span></text:p>
      <text:p text:style-name="P990">Gerbiamieji Seimo nariai, ar galime sutarti bendru sutarimu, kad Ekonominių nusikaltimų tyrimo komisija tokias išvadas Seimo nariams pateiktų svarstymo metu? Galime pavesti ar ne? Yra prieštaraujančių? Gerbiamasis Seimo narys S.Pečeliūnas prieštarauja, taip?</text:p>
      <text:p text:style-name="P991"><text:span text:style-name="T992">S.PEČELIŪNAS.</text:span><text:span text:style-name="T993"><text:s/>Gerbiamasis pone posė</text:span><text:span text:style-name="T994">džio pirmininke, negali būti čia kažkokių bendrų sutarimų ar dar kažko kito, kad mes pavesime jai padaryti išvadas. Pirmiausia ta komisija turi gauti visą medžiagą, apie ką mes ir kalbėjome, ir prašėme dėl to pertraukos. Ir jūs leidote man dar kartą įsitik</text:span><text:span text:style-name="T995">inti, kad jūs ne tik esate kurčias, sąmoningai kurčias, bet dar ir sąmoningai žabalas, nes aš, kai jūs man pastabą darėte, išvis nė žodžio nesakiau. Ką galime tik patvirtinti. Bet ir kurčias, ir žabalas žmogus posėdžiui pirmininkauti tikrai negali.</text:span></text:p>
      <text:p text:style-name="P996"><text:span text:style-name="T997">PIRMINI</text:span><text:span text:style-name="T998">NKAS.</text:span><text:span text:style-name="T999"><text:s/>Vienam jau "išmušė kamščius".</text:span></text:p>
      <text:p text:style-name="P1000">Gerbiamieji Seimo nariai, aš teiksiu klausimą balsuoti. Kas už gerbiamojo Seimo nario J.Beinorto siūlymą, prašau spausti mygtuką "už". Kas prieš - "prieš". Kas susilaikė - susilaikė. Tokiu būdu mes priimsime protokolinį<text:s/>sprendimą. Balsavimas pradėtas.<text:s/></text:p>
      <text:p text:style-name="P1001">Už gerbiamojo Seimo nario J.Beinorto pavedimą balsavo 23 nariai, prieš - 9, susilaikė 1. Taigi pavedama Ekonominių nusikaltimų tyrimo komisijai atlikti tam tikrą tyrimą ir pateikti išvadą.<text:s/></text:p>
      <text:p text:style-name="P1002">Gerbiamasis Seimo narys V.Petkevičius dėl vedimo tvarkos.</text:p>
      <text:p text:style-name="P1003"><text:span text:style-name="T1004">V.PETKEVIČIUS.</text:span><text:span text:style-name="T1005"><text:s/>Gerbiamasis posėdžio pirmininke, jeigu jūs nereaguojate į žodžius "kurčias ir žabalas", tai turbūt jūs toksai ir esate. (</text:span><text:span text:style-name="T1006">Salėje juokas</text:span><text:span text:style-name="T1007">)</text:span></text:p>
      <text:p text:style-name="P1008"><text:span text:style-name="T1009">PIRMININKAS.</text:span><text:span text:style-name="T1010"><text:s/>Dabar, gerbiamieji Seimo nariai, kadangi kalbėta dėl balsavimo moty</text:span><text:span text:style-name="T1011">vų, teiksiu balsuoti klausimą, kas už tai, kad būtų šio nutarimo projekto svarstymui pagrindiniu komitetu paskirtas Ekonomikos komitetas? Prašau balsuoti.<text:s/></text:span></text:p>
      <text:p text:style-name="P1012">Už - 18 Seimo narių, prieš - 5, susilaikė 2. Gerbiamasis Ekonomikos komiteto pirmininke, rytiniame posėdyje turite paskelbti, kada bus komitete svarstomas šis projektas.</text:p>
      <text:p text:style-name="P1013">Gerbiamieji Seimo nariai, prašom pasisakyti dėl 2 pateikto projekto. Ar galime bendru sutarimu įrašyti į darbų programą? Negalim. Yra prieštaraujančių. Prašom pasisakyti dėl balsavimo motyvų. Gerbiamasis Seimo narys J.Veselka.<text:s/></text:p>
      <text:p text:style-name="P1014"><text:span text:style-name="T1015">J.VESELKA.</text:span><text:span text:style-name="T1016"><text:s/>Gerbiamieji kolegos, aš jau klausdamas pasakiau beveik pagrindinius motyvus. Visas šitas nutarimas prieštarauja, ką ir sako Juridinis skyrius, pačiai privatizavimo esmei. Viską iškreipia visiems įstatyma</text:span><text:span text:style-name="T1017">ms. Todėl net būtų keista, jeigu mes pradėtume, aiškiai suvokdami šito nutarimo prieštaravimą patiems įstatymams, svarstyti. Tai viena.<text:s/></text:span></text:p>
      <text:p text:style-name="P1018">Antra. Jūs matote, kad Susisiekimo ministerija, oro laivynas nesugeba net laiku grąžinti kreditų. Ir vėl Vyriausybei reikia dėti... Todėl įtraukimas... Susidarys paradoksali situacija. Prieš įstatymus, aiškiai matome, eina į bankrotą, ir mes jiems leidžiame, kad neūkiškumą padengtų, vėl pardavinėti valstybės turtą. Todėl aš kategoriškai prieš antrojo klausimo įtraukimą į svarstymą. Tegu specialistai gerai paanalizuoja, ką jie ten padarė, ir pateikia...</text:p>
      <text:p text:style-name="P1019"><text:span text:style-name="T1020">PIRMININKAS.</text:span><text:span text:style-name="T1021"><text:s/>Gerbiamasis Seimo narys E.Jarašiūnas dėl vedimo tvarkos?</text:span></text:p>
      <text:p text:style-name="P1022"><text:span text:style-name="T1023">E.JARAŠIŪNAS.</text:span><text:span text:style-name="T1024"><text:s/>Aš norėčiau kalbėti apie faktus, tačiau jeigu pažiūrėsime į juridinę pusę, tam, kad išsprę</text:span><text:span text:style-name="T1025">stume šitaip klausimą, turi būti specialus įstatymas. Man atrodo, kad kitokio būdo nėra. Tai būtų geriausia, kad arba mes padarytume pertrauką, kad projekto autoriai rastų tinkamą sprendimo būdą ir mes galėtume svarstyti... Nes tai, kas yra pateikta, deja,</text:span><text:span text:style-name="T1026"><text:s/>prieštarauja galiojantiems įstatymams. O nutarimu... Mes jeigu priimtume, padarytume didelę tokią šunybę nutarimu remdamiesi, kad taikom įstatymą, jį pakeistume. Todėl vis dėlto aš prašyčiau arba daryti pertrauką... Prieš apsispręsdami mes turime teisiška</text:span><text:span text:style-name="T1027">i tvarkingą dokumentą ir tada galime diskutuoti dėl tikslingumo. Šiuo atveju mes negalime diskutuoti dėl tikslingumo, kadangi kertasi su įstatymais.<text:s/></text:span></text:p>
      <text:p text:style-name="P1028"><text:span text:style-name="T1029">PIRMININKAS.</text:span><text:span text:style-name="T1030"><text:s/>Gerbiamieji Seimo nariai, jūs visi čia esate susipažinę su Juridinio skyriaus išvadomis. Beje</text:span><text:span text:style-name="T1031">, jos turi tik patariamąjį pobūdį Seimui. Tačiau, kadangi laikas, skirtas šiam klausimui, baigėsi, darome jo pateikimo pertrauką ir posėdžio pertrauką. Posėdį tęsime 12.10 val., svarstysime 5 darbotvarkės klausimą - Lietuvos Respublikos įstatymo "Dėl Lietu</text:span><text:span text:style-name="T1032">vos Respublikos kariuomenės padalinių dalyvavimo tarptautinėse organizacijose" projektą Nr.1114.<text:s/></text:span></text:p>
      <text:p text:style-name="P1033">Dėl vedimo tvarkos gerbiamasis Seimo narys K.Skrebys.</text:p>
      <text:p text:style-name="P1034"><text:span text:style-name="T1035">K.SKREBYS.</text:span><text:span text:style-name="T1036"><text:s/>Aš noriu repliką pasakyti. Paprasčiausiai, kad tai liktų...</text:span></text:p>
      <text:p text:style-name="P1037"><text:span text:style-name="T1038">PIRMININKAS.</text:span><text:span text:style-name="T1039"><text:s/>Replikos posėdžio pa</text:span><text:span text:style-name="T1040">baigoje. Dabar tik dėl vedimo tvarkos.</text:span></text:p>
      <text:p text:style-name="P1041"/>
      <text:p text:style-name="P1042">Pertrauka</text:p>
      <text:p text:style-name="P1043"/>
      <text:p text:style-name="P1044"><text:span text:style-name="T1045">PIRMININKAS (Č.JURŠĖNAS).</text:span><text:span text:style-name="T1046"><text:s/>Gerbiamieji kolegos, tęsiame posėdį. Prašom registruotis. Dėl vedimo tvarkos kolega A.Baskas. Prašom.</text:span></text:p>
      <text:p text:style-name="P1047"><text:span text:style-name="T1048">A.BASKAS.</text:span><text:span text:style-name="T1049"><text:s/>Prašau poną Pirmininką patikslinti darbotvarkę, kuriomis valandomis</text:span><text:span text:style-name="T1050"><text:s/>iki pietų ką mes svarstysime. Ačiū.</text:span></text:p>
      <text:p text:style-name="P1051"><text:span text:style-name="T1052">PIRMININKAS.</text:span><text:span text:style-name="T1053"><text:s/>Prašom. Galiu paaiškinti. Dabar 5 darbotvarkės punktas. Ir, kaip sakiau, 7 yra išbrauktas. Vietoje jo yra du su savivalda susiję klausimai. Ir po to 8 - dėl KGB archyvų dokumentų komisijos.</text:span></text:p>
      <text:p text:style-name="P1054"><text:span text:style-name="T1055">A.ENDRIUKAITIS.</text:span><text:span text:style-name="T1056"><text:s/></text:span><text:span text:style-name="T1057">Dėl vedimo tvarkos.</text:span></text:p>
      <text:p text:style-name="P1058"><text:span text:style-name="T1059">PIRMININKAS.</text:span><text:span text:style-name="T1060"><text:s/>Dar A.Endriukaitis. Prašom.</text:span></text:p>
      <text:p text:style-name="P1061"><text:span text:style-name="T1062">A.ENDRIUKAITIS.</text:span><text:span text:style-name="T1063"><text:s/>Repliką galima?</text:span></text:p>
      <text:p text:style-name="P1064"><text:span text:style-name="T1065">PIRMININKAS.</text:span><text:span text:style-name="T1066"><text:s/>Prašom sakyti.</text:span></text:p>
      <text:p text:style-name="P1067"><text:span text:style-name="T1068">A.ENDRIUKAITIS.</text:span><text:span text:style-name="T1069"><text:s/>Dėl praeito posėdžio norėčiau pasakyti 3 klausimus. Pirmas.</text:span></text:p>
      <text:p text:style-name="P1070"><text:span text:style-name="T1071">PIRMININKAS.</text:span><text:span text:style-name="T1072"><text:s/>Prašom, kolega.</text:span></text:p>
      <text:p text:style-name="P1073"><text:span text:style-name="T1074">A.ENDRIUKAITIS.</text:span><text:span text:style-name="T1075"><text:s/>Tokį svarbų kl</text:span><text:span text:style-name="T1076">ausimą nagrinėjant, dėl "Jūros", buvo išvardyti ministrai R.Karazija ir A.Biržiškis. Jie nesiteikė atvykti. Aš nežinau, ar čia tas užrašymas turi kokios nors reikšmės, ar reiškia nesiskaitymą, ar iš viso beprasmis dalykas: galima rašyti, galima nerašyti. A</text:span><text:span text:style-name="T1077">š paprašyčiau posėdžio pirmininką su jais išsiaiškinti.<text:s/></text:span></text:p>
      <text:p text:style-name="P1078">Toliau. Negalėjimas pateikti klausimų sprendžiant tokią problemą pono J.Bernatonio reikalavimu... Jis pasakys, kada bus svarstymas... Klausimai buvo teikiami pateikiant projektą ir toje svarstymo fazėje klausimai nenumatyti. Tai vėlgi Statuto reikalavimų arba Seimo nario teisių įvardijimas. Kadangi aš ant pono J.Bernatonio nepykstu, tai galiu tik prisidėti prie tų, kurie sakė, kad jo pirmininkavimas buvo visiškai sužlugęs.</text:p>
      <text:p text:style-name="P1079"><text:span text:style-name="T1080">PIRMININKAS.</text:span><text:span text:style-name="T1081"><text:s/>Dovanokite, aš<text:s/></text:span><text:span text:style-name="T1082">taip nemanau, bet iš karto paaiškinu dėl pirmojo klausimo, kadangi jis yra natūralus.<text:s/></text:span></text:p>
      <text:p text:style-name="P1083">Matote, mes įrašėme R.Karaziją, bet, deja, jis, pasirodo, atostogauja, todėl reikėjo keisti kuo nors kitu, ir sutarėm, kadangi klausimai yra paraleliniai arba panašūs, kad būtų vienas pranešėjas. Ir kaip tik tas pranešėjas, kuris už tai atsako. Tokius dalykus mes esame, gerbiamieji kolegos, ne kartą darę, kai užrašome ministrą, kalba pavaduotojas arba dabar sekretorius ir t.t. Taigi aš nematau, kad čia būtų koks esminis dalykas, ir jokiu būdu neprašyčiau šito traktuoti kaip Vyriausybės narių nepagarbos Seimui.<text:s/></text:p>
      <text:p text:style-name="P1084">Kolega A.Kairys. Po to K.Skrebys.</text:p>
      <text:p text:style-name="P1085"><text:span text:style-name="T1086">A.KAIRYS.</text:span><text:span text:style-name="T1087"><text:s/>Gerbiamieji Seimo nariai, noriu pranešti Etikos ir procedūrų komisijos nariams, kad už 5 min. skubiai renkamės į neeilin</text:span><text:span text:style-name="T1088">į posėdį, kuris įvyks 308 kabinete. Tai greta Seimo Pirmininko kabineto, čia III a. Taip pat kviečiame į šį posėdį Seimo narį S.Pečeliūną. Ačiū.</text:span></text:p>
      <text:p text:style-name="P1089"><text:span text:style-name="T1090">PIRMININKAS.</text:span><text:span text:style-name="T1091"><text:s/>Gerbiamasis Kairy, žinoma, labai svarbus klausimas, bet pagal Seimo Statutą posėdžio metu nei komi</text:span><text:span text:style-name="T1092">tetai, nei komisijos neposėdžiauja. Jeigu mes čia darysime išimtį, tai taip, bet ar ne geriau būtų, kad tas posėdis būtų per pietų pertrauką? Vis dėlto tai būtų pažeidimas, gerbiamasis Kairy. Tai aš prašyčiau patikslinti, vis dėlto gal per pietų pertrauką.</text:span><text:span text:style-name="T1093"><text:s/>(</text:span><text:span text:style-name="T1094">Salėje šurmulys</text:span><text:span text:style-name="T1095">) Prašom. Ne, posėdžio metu nedaromi jokie komitetų ir komisijų posėdžiai. Dovanokite! Gerbiamasis Kairy, prašom.</text:span></text:p>
      <text:p text:style-name="P1096"><text:span text:style-name="T1097">A.KAIRYS.</text:span><text:span text:style-name="T1098"><text:s/>Tai man atrodo, kad pastaba labai teisinga, ir Etikos komisija visada turi klausyti teisingų pastabų. Todėl pasiren</text:span><text:span text:style-name="T1099">kame laiką... Tai tikriausiai mums užteks laiko, jeigu susirinksime 14.45 val.</text:span></text:p>
      <text:p text:style-name="P1100"><text:span text:style-name="T1101">PIRMININKAS.</text:span><text:span text:style-name="T1102"><text:s/>Taigi kartoju: Etikos ir procedūrų komisijos posėdis 308 kab. 14.45 val.</text:span></text:p>
      <text:p text:style-name="P1103">Dabar kolega K.Skrebys.</text:p>
      <text:p text:style-name="P1104"><text:span text:style-name="T1105">K.SKREBYS.</text:span><text:span text:style-name="T1106"><text:s/>Aš paprasčiausiai noriu pasakyt tai, ko man neleido prie</text:span><text:span text:style-name="T1107">š pertrauką padaryt vienas iš jūsų pavaduotojų.</text:span></text:p>
      <text:p text:style-name="P1108"><text:span text:style-name="T1109">PIRMININKAS.</text:span><text:span text:style-name="T1110"><text:s/>Žinoma, tai nelabai gražu, bet aš dar kartą pažeisdamas tvarką tamstai leisiu.</text:span></text:p>
      <text:p text:style-name="P1111"><text:span text:style-name="T1112">K.SKREBYS.</text:span><text:span text:style-name="T1113"><text:s/>Taip. Aš noriu pasakyti vieną dalyką. Seimo rūmuose dedasi įdomūs dalykai. Vakar aš pas aparato darbuotoj</text:span><text:span text:style-name="T1114">us jų kabinetuose ant stalų mačiau parašų bylas, kurios yra pateiktos Vyriausiajai rinkimų komisijai dėl referendumo. Ten buvo kažkas daroma. Šiandien aš mačiau koridoriuje nešiojančias tas bylas mūsų valgyklos padavėjas. Aš nieko neturiu prieš tas gražias</text:span><text:span text:style-name="T1115"><text:s/>mergaites, galbūt jos labai sąžiningos ir labai malonios, tačiau vis dėlto tai nėra visiškai smulkmena, kada aparato darbuotojai, arba Seimą aptarnaujančių tarnybų darbuotojai, nešioja tas parašų bylas po visus Seimo rūmus. Ir norom nenorom kyla klausimas</text:span><text:span text:style-name="T1116">, kam tai naudinga? Aš paprasčiausiai tą pasakau tam, kad liktų stenogramai. Nes vienas iš pono Č.Juršėno pavaduotojų labai aktyviai rūpinasi referendumo rengimu. Labai rūpinasi, kaip jam atrodo, netgi daugiau negu konservatoriai. Ką gi, tegul tai lieka st</text:span><text:span text:style-name="T1117">enogramoje, visi šitie faktai. Ačiū.</text:span></text:p>
      <text:p text:style-name="P1118"><text:span text:style-name="T1119">PIRMININKAS.</text:span><text:span text:style-name="T1120"><text:s/>Ačiū. Gerbiamieji kolegos, jeigu dar keturi ar penki Seimo nariai kalbės dėl vedimo tvarkos arba visiškai pašalinių dalykų, nesusijusių su šiuo posėdžiu, aš jums garantuoju, kad posėdis bus pratęstas. Ir ry</text:span><text:span text:style-name="T1121">tinis, ir vakarinis. Taigi prašom rinktis.<text:s/></text:span></text:p>
      <text:p text:style-name="P1122">Žodis kolegai A.Baleženčiui.<text:s/></text:p>
      <text:p text:style-name="P1123"><text:span text:style-name="T1124">A.BALEŽENTIS.</text:span><text:span text:style-name="T1125"><text:s/>Norėjau paklausti gerbiamąjį Seimo Pirmininką dėl pirmojo rezervinio klausimo. Kada orientuojatės jį svarstyt?</text:span></text:p>
      <text:p text:style-name="P1126"><text:span text:style-name="T1127">PIRMININKAS.</text:span><text:span text:style-name="T1128"><text:s/>Pirmasis rezervinis yra dėl S.Lozoraičio atm</text:span><text:span text:style-name="T1129">inimo įamžinimo. Ir mes jį svarstysim po pietų.</text:span></text:p>
      <text:p text:style-name="P1130"><text:span text:style-name="T1131">A.BALEŽENTIS.</text:span><text:span text:style-name="T1132"><text:s/>O antrasis rezervinis dėl sanatorijų.</text:span></text:p>
      <text:p text:style-name="P1133"><text:span text:style-name="T1134">PIRMININKAS.</text:span><text:span text:style-name="T1135"><text:s/>Antrąjį rezervinį irgi svarstysim po pietų, jeigu bus galimybė. Bet aš jaučiu, kad tos galimybės nebus.</text:span></text:p>
      <text:p text:style-name="P1136">Kolega A.Kubilius.</text:p>
      <text:p text:style-name="P1137"><text:span text:style-name="T1138">A.KUBILIUS.</text:span><text:span text:style-name="T1139"><text:s/>Gerbiama</text:span><text:span text:style-name="T1140">sis Pirmininke. Aš dėl to, ką pasakė Etikos ir procedūrų komisijos pirmininkas. Aš norėčiau paklausti.<text:s/></text:span></text:p>
      <text:p text:style-name="P1141">Praeitą savaitę aš perskaičiau tokį pareiškimą-prašymą Etikos komisijai raštu pateikti išvadas dėl mano pateiktų samprotavimų apie tai, ar Seimo posėdžių pirmininkas visą laiką nepažeidžia Seimo Statuto. Tai aš norėčiau išgirsti, ar Etikos ir procedūrų komisija pateiks tokias išvadas?<text:s/></text:p>
      <text:p text:style-name="P1142">Ir antras dalykas. Atsiliepdamas į pono K.Skrebio pasisakymą, aš norėčiau Pirmininko paklaust, kas gi vis dėlto įvyks, jeigu valgyklos virėja išpils šaltibarščius ant S.Stalonės parašo?</text:p>
      <text:p text:style-name="P1143"><text:span text:style-name="T1144">PIRMININKAS.</text:span><text:span text:style-name="T1145"><text:s/>S.Stalonės parašas bet kokiu atveju nebus įskaitytas. Kolega V.Bogušis.</text:span></text:p>
      <text:p text:style-name="P1146"><text:span text:style-name="T1147">V.BOGUŠIS.</text:span><text:span text:style-name="T1148"><text:s/>Gerbiamasis Pirmininke, aš taip pat norėčiau sureaguoti į Etikos ir procedūrų komisijos pirmini</text:span><text:span text:style-name="T1149">nko pasisakymą. Mano manymu, šita komisija turėtų vykdyti kaip tik Statuto priežiūrą, ar jis nepažeidžiamas. Ir man yra daugiau negu keista, kaip komisijos pirmininkas kviečia posėdį posėdžio metu ir pažeidžia Statutą! Ir man kyla klausimas dėl kompetencij</text:span><text:span text:style-name="T1150">os. Ir dar keisčiau. Kodėl nė vienas komisijos narys į tai nesureagavo? Ačiū.</text:span></text:p>
      <text:p text:style-name="P1151"><text:span text:style-name="T1152">PIRMININKAS.</text:span><text:span text:style-name="T1153"><text:s/>Gerbiamasis Boguši, aš sureagavau, sutarėm ir tikiuosi, kad gerbiamasis A.Kairys ir kiti komisijos nariai dirbs dar tvarkingiau, kai mes Seime patvirtinsim šitos kom</text:span><text:span text:style-name="T1154">isijos darbo nuostatus. Mes tokį įsipareigojimą esam priėmę. Bet bijau, kad jau šitoj sesijoj nespėsim. Vadinasi, įrašysim į rugsėjo mėnesio programą.</text:span></text:p>
      <text:p text:style-name="P1155"/>
      <text:p text:style-name="P1156"><text:bookmark-start text:name="zyma_4s56pokariuompadal"/><text:span text:style-name="T1157">Įstatymo "Dėl Lietuvos kariuomenės padalinių dalyvavimo tarptautinėse operacijose" projekto Nr.1014 pat</text:span><text:span text:style-name="T1158">eikimas (94.06.30)</text:span><text:bookmark-end text:name="zyma_4s56pokariuompadal"/></text:p>
      <text:p text:style-name="P1159"/>
      <text:p text:style-name="P1160"><text:a xlink:href="#zyma_4sesija56po" office:target-frame-name="_top" xlink:show="replace"><text:span text:style-name="T1161">4sesija56p svarstyti klausimai<text:s/></text:span></text:a><text:span text:style-name="T1162"><text:s/></text:span></text:p>
      <text:p text:style-name="P1163"><text:s text:c="4"/></text:p>
      <text:p text:style-name="P1164">Ačiū, gerbiamieji kolegos. Prašyčiau į tribūną Seimo narį ir ministrą L.Linkevičių. 5 darbotvarkės punktas. Įstatymo "Dėl Lietuvos Respublikos kariuomenės padalinių dalyvavimo tarptautinėse organizacijose" projekto, kurio Nr.1014, pateikimas. Prašom, gerbiamasis Linkevičiau. Kiek minučių jums reikėtų pranešimui? 5 užtektų?</text:p>
      <text:p text:style-name="P1165"><text:span text:style-name="T1166">L.A.LINKEVIČIUS.</text:span><text:span text:style-name="T1167"><text:s/>Pabandysiu. Gal po to bus klausimų, galėsiu detalizuot.</text:span></text:p>
      <text:p text:style-name="P1168"><text:span text:style-name="T1169">PIRMININKAS.</text:span><text:span text:style-name="T1170"><text:s/>Klaus</text:span><text:span text:style-name="T1171">imų bus. Aš neabejoju.</text:span></text:p>
      <text:p text:style-name="P1172"><text:span text:style-name="T1173">L.A.LINKEVIČIUS.</text:span><text:span text:style-name="T1174"><text:s/>Gerbiamieji kolegos Seimo nariai. Pirmiausia noriu tarti porą žodžių, kodėl apskritai atsirado šis projektas ir kodėl taip vėlai atsirado, dėl suprantamų priežasčių. Tačiau noriu tai paaiškinti taip pat.<text:s/></text:span></text:p>
      <text:p text:style-name="P1175">Mes esam Jungtinių Tautų nariai. Jungtinių Tautų Organizacijos įstatų 43 straipsnis apibrėžia galimybę dalyvauti kariniams daliniams taikos palaikymo misijose ir todėl tai kiekvieną valstybę narę taip pat savotiškai įpareigoja.<text:s/></text:p>
      <text:p text:style-name="P1176">Mūsų Konstitucijoje taip pat yra straipsniai, apibrėžiantys karių buvimo užsienyje tvarką, ir Seimas turėtų tą tvarką aprobuoti, ratifikuodamas tarptautines sutartis.<text:s/></text:p>
      <text:p text:style-name="P1177">Dar priminsiu tą faktą, kad mes vieni pirmųjų esam pasirašę "Partnerystės vardan taikos" dokumentą Briuselyje, taip pat įsipareigojome dalyvauti visose programose. Viena iš jų, minima visame pasauly, ne tik Lietuvoj, - tai Baltijos bataliono sukūrimas. Trijų valstybių ministrai pirmininkai tai yra pareiškę kelis kartus savo susitikimuose tiek Jūrmaloje, tiek Vilniuje. Šito bataliono sukūrimo reikšmė ir prasmė yra niekur nekvestionuojama, priešingai, mes iš to galime patirti didžiulę naudą kaip valstybė ne tik prestižo požiūriu, tačiau ir tam tikros naudos projektuojant savo gynybos sistemą, artėjant prie stabilesnių kolektyvinės gynybos sistemų, tokių kaip NATO, Vakarų Europos Unija ir kt., taip pat realizuojant "Partnerystės vardan taikos" programą, kuri taip pat yra labai konkreti ir aiški. Žodžiu, įžangai gal pakaks dėl tokio pobūdžio įstatymo reikalingumo. Jis turi atsirasti.</text:p>
      <text:p text:style-name="P1178">Iš karto noriu pasakyti, kad norėta jį sukurti korektiškai, teisiškai. Čia nėra jokių užkulisinių norų. Jeigu gerbiamieji Seimo nariai turi pastabų, aš jau kai kurias girdėjau pertraukos metu, ypač dėl kompetencijos paskyrimo, kokia valstybinė institucija turi teisę ką daryti, tai visos pastabos, noriu iš karto pasakyti, yra priimtinos, ir į jas bus, žinoma, atsižvelgta.<text:s/></text:p>
      <text:p text:style-name="P1179">Dar noriu pridurti, kad kaip Seimo narys turiu teisę pateikti šį dokumentą, tačiau suvokiu, kad, be abejonės, jis bus svarstytas (ir tai suderinta su Ministru Pirmininku) kabineto posėdyje. Galbūt mes čia pasistūmėsime kurdami teisinę bazę korektiškai, aiškiai ir nedelsdami, kadangi laikas nelaukia. Noriu tik pasakyti, kad mūsų kolegos latviai ir estai truputėlį atsilieka ir tų dokumentų nėra. Iš anksto pasiteisindamas noriu pasakyti dėl priekaištų, kodėl taip vėlai jie atsirado. Na, bet vis dėlto atsirado.</text:p>
      <text:p text:style-name="P1180">Gal tiek. Norėčiau paprašyti jūsų pritarimo ir, kaip minėjau, pasiruošęs atsakyti į klausimus ir žadu taip pat pateikti Vyriausybės posėdžiui šį projektą. Pirmininke, aš baigiau.</text:p>
      <text:p text:style-name="P1181"><text:span text:style-name="T1182">PIRMININKAS.</text:span><text:span text:style-name="T1183"><text:s/>Ačiū. Jus norėtų paklausti 18 Seimo narių. Tam skiriama 15 min. Tikiuosi, kad visi kolegos trumpai klaus, o ministras ir mūsų kolega gerbiamasis L.Linkevičius trumpai atsakinės.<text:s/></text:span></text:p>
      <text:p text:style-name="P1184"><text:span text:style-name="T1185">M.Visakavičius</text:span><text:span text:style-name="T1186">.</text:span><text:span text:style-name="T1187"><text:s/>Prašom</text:span><text:span text:style-name="T1188">.</text:span></text:p>
      <text:p text:style-name="P1189"><text:span text:style-name="T1190">M.VISAKAVIČIUS.</text:span><text:span text:style-name="T1191"><text:s/>Pone ministre, jūs siūlote neblogą biznį. Aš pirmasis užsirašyčiau savanoriu į jūsų batalioną, jeigu kojoj nerūdytų kaulai ir nediegtų peties, nes jūsų projektas yra frankkrukiškas, ir aš lygiai tokiais pat žodžiais atsakau. Klausimo nėra</text:span><text:span text:style-name="T1192">.</text:span></text:p>
      <text:p text:style-name="P1193"><text:span text:style-name="T1194">L.A.LINKEVIČIUS.</text:span><text:span text:style-name="T1195"><text:s/>Aš nelabai supratau klausimo. Tik noriu pasakyti vieną dalyką, kad aišku būtų ir kitiems Seimo nariams, nes mes įsivaizduojam tuos dalykus labai senais štampais. Yra dvi sąvokos, kaip minimum, - taikos įvedimas ir taikos palaikymas. Tai<text:s/></text:span><text:span text:style-name="T1196">yra visiškai skirtingi dalykai. Jeigu pirmasis susijęs su kovos veiksmais tiesiogiai, tai antrasis yra taikus. Tai susiję tik su patruliavimu ir stebėjimo postų įrengimu. Danijos taikos palaikymo padalinių buvimo Kroatijoje patirtis rodo, kad aukų apskrita</text:span><text:span text:style-name="T1197">i nėra buvę. Buvo nelaimingų atsitikimų, jų pasitaiko ir Lietuvoje. Tačiau aš nenorėčiau tuo spekuliuoti ir iš anksto džiūgauti blogąja prasme, kad štai bus blogai. Tai visiškai kita prasmė.<text:s/></text:span></text:p>
      <text:p text:style-name="P1198"><text:span text:style-name="T1199">PIRMININKAS.</text:span><text:span text:style-name="T1200"><text:s/>Kolega A.Albertynas. Prašom.</text:span></text:p>
      <text:p text:style-name="P1201"><text:span text:style-name="T1202">A.ALBERTYNAS.</text:span><text:span text:style-name="T1203"><text:s/>Gerbiama</text:span><text:span text:style-name="T1204">sis ministre Seimo nary, mes prieš rinkimus aiškiai kalbėjome, kad jeigu Lietuva norės stoti į kokias nors karines tarptautines organizacijas, šitą klausimą turi spręsti Lietuvos gyventojai referendumu. Šitą politinį žingsnį jūs padarėte neturėdamas teisės</text:span><text:span text:style-name="T1205">. Šitą politinį sprendimą turėjo teisę padaryti tik Seimas ir daugiau niekas. Jūs viršijote savo įgaliojimus kaip ministras. Tai viena klausimo pusė.</text:span></text:p>
      <text:p text:style-name="P1206">Kita. Ar jūs žinote istoriją? Mes einame į Vakarų struktūras, į tas struktūras, kur prieš daugelį šimtų metų jų protėviai norėjo užkariauti Lietuvos Didžiąją Kunigaikštystę ir ją visiškai sunaikinti. Į kur mes žygiuojame? Mus gali išgelbėti kaip valstybę tiktai grynas neutralitetas. Ar žino Lietuvos gyventojai, mokesčių mokėtojai, kiek šitas kainuos? Kada mes<text:s/>kalbame apie mediciną, apie mokytojus, apie pensininkus, mes kalbam apie kiekvieną šimtą litų, nekalbant apie tūkstančius. O čia, kur bus išmetami milijonai, apie tai niekas nekalba. Pagalvokite, kur mes žengiame? Ačiū.</text:p>
      <text:p text:style-name="P1207"><text:span text:style-name="T1208">L.A.LINKEVIČIUS.</text:span><text:span text:style-name="T1209"><text:s/>Gerbiamasis Albinai</text:span><text:span text:style-name="T1210">, pirmiausia pirmoji klausimo dalis. Jūs minite apie jungimąsi į blokus. Čia ne šio klausimo objektas. Aš pasirengęs šitai diskusijai dėl jungimosi į NATO. Yra argumentų, galima diskutuoti. Dabar ne apie tai kalbama. Čia yra Jungtinių Tautų misija, yra Jun</text:span><text:span text:style-name="T1211">gtinių Tautų vėliava, mes esame Jungtinių Tautų nariai, ir aš norėčiau atskirti tuos du dalykus.<text:s/></text:span></text:p>
      <text:p text:style-name="P1212">Dabar ar žino Lietuvos žmonės? Aišku, Lietuvos žmonės turi daugiau žinoti apie tuos dalykus, aš tuo akivaizdžiai įsitikinęs. Įvertinant ypač sunkią situaciją,<text:s/>kuri arčiau "dūšios" ir kūno, visos tos bėdos - pensijos ir kt. dalykai, tai, aišku, gynybos sistemos kūrimas yra abstraktus ir kažkur toliau. Mums reikia užsiimti švietėjiška veikla ir aiškinti, ką mes čia kuriame. Neutralitetas Lietuvai kainuotų brangiau, bet tai vėlgi atskiros diskusijos objektas. Na, o kalbant apie įgaliojimų viršijimą todėl aš ir pateikiu kai kuriuos dokumentus Seimui, prieš priimdamas sprendimą vykdomosios valdžios lygiu. Todėl ir yra Seime šitie dokumentai. Jie kiek pavėlavę, aš už<text:s/>tai atsiprašiau, ir tikiuosi, kad atleisite už tai. Dėl objektyvių priežasčių tai įvyko.</text:p>
      <text:p text:style-name="P1213"><text:span text:style-name="T1214">PIRMININKAS.</text:span><text:span text:style-name="T1215"><text:s/>Kolega P.Jakučionis. Prašom.</text:span></text:p>
      <text:p text:style-name="P1216"><text:span text:style-name="T1217">P.JAKUČIONIS.</text:span><text:span text:style-name="T1218"><text:s/>Dėkoju. Gerbiamasis ministre, prašom pasakyti, ar bendrose pratybose Lietuvos teritorijoje galės dalyvauti NVS<text:s/></text:span><text:span text:style-name="T1219">šalių kariuomenė?</text:span></text:p>
      <text:p text:style-name="P1220"><text:span text:style-name="T1221">L.A.LINKEVIČIUS.</text:span><text:span text:style-name="T1222"><text:s/>Visais atvejais, gerbiamasis kolega, turi būti apibrėžta įstatyme, kokia institucija sprendžia: išsiųsti, priimti, kiek. Tai štai tai bus įstatyme. Kiekvienu atveju kam mes pavesime įstatymu, ta institucija ir spręs: ar į</text:span><text:span text:style-name="T1223">sileisti, ar neįsileisti kokią nors valstybę. Tai galima ir be įstatymo, ir apskritai gali būti tokių prašymų. Todėl aš atsakau į jūsų klausimą - priklausys nuo mūsų visų, kaip tai bus daroma. Aš nemanyčiau, kad ten būtų kokia nors grėsmė, jeigu mes atsako</text:span><text:span text:style-name="T1224">mybę pasiliekam sau spręsti kiekvienu atveju.</text:span></text:p>
      <text:p text:style-name="P1225"><text:span text:style-name="T1226">PIRMININKAS.</text:span><text:span text:style-name="T1227"><text:s/>Kolega V.Plečkaitis. Prašom.</text:span></text:p>
      <text:p text:style-name="P1228"><text:span text:style-name="T1229">V.P.PLEČKAITIS.</text:span><text:span text:style-name="T1230"><text:s/>Gerbiamasis ministras, man atrodo, šiek tiek supaprastina dalyką ir pernelyg skuba. Vis dėlto žmonių siuntimas į kitas šalis, tarp jų kovoti, taigi ir ž</text:span><text:span text:style-name="T1231">ūti, yra tokia galimybė. Iš karto prie šito įstatymo pridedamas papildomas nutarimas...</text:span></text:p>
      <text:p text:style-name="P1232"><text:span text:style-name="T1233">L.A.LINKEVIČIUS.</text:span><text:span text:style-name="T1234"><text:s/>Atskirai dabar kalbame apie įstatymą.</text:span></text:p>
      <text:p text:style-name="P1235"><text:span text:style-name="T1236">PIRMININKAS.</text:span><text:span text:style-name="T1237"><text:s/>Gerbiamasis Linkevičiau, minutėlę! Nereplikuokite!</text:span></text:p>
      <text:p text:style-name="P1238"><text:span text:style-name="T1239">V.P.PLEČKAITIS.</text:span><text:span text:style-name="T1240"><text:s/>Jau pats faktas, kad pridėtas nut</text:span><text:span text:style-name="T1241">arimas prie įstatymo, rodo, kur mūsų kariai yra reikalingi užsienyje. Danai žūti užsienyje nenori. Vakariečiai taip pat savo gyvybę labai vertina, o štai lietuvius galima nusiųsti bet kur.</text:span></text:p>
      <text:p text:style-name="P1242"><text:span text:style-name="T1243">L.A.LINKEVIČIUS.</text:span><text:span text:style-name="T1244"><text:s/>Atsakau. Nors ir ne ta tema, bet kadangi garsiai p</text:span><text:span text:style-name="T1245">asakyta, turiu paaiškinti. Aš dabar nepristačiau, jeigu jūs pastebėjote, nutarimo projekto. Čia atskira diskusija. Kiekvienu atveju, kai Lietuva nutars arba nenutars siųsti kur nors savo žmones, turės būti priimtas sprendimas čia, parlamente, ne kur kitur.</text:span><text:span text:style-name="T1246"><text:s/>Nesvarbu, ar bus priimtas toks, ar kitoks įstatymas. Tai čia ta teorinė pusė.<text:s/></text:span></text:p>
      <text:p text:style-name="P1247">Dabar kai jūs kalbate apie Kroatiją, nereikėtų dabar taip kaltinti mūsų partnerių danų. Nedrįsčiau taip daryti, juo labiau kad jų pagalba yra nesavanaudiška dabar be jokių susitarimų teikiant tam tikrą techniką, mokant su ta nauja technika dirbti. Pavyzdžiui, kalbėti apie tai, kad siųstume žūti, aš jums ir minėjau. Detalizuosite tą klausimą vėliau, kai bus galimybė. Iš viso to patyrimo, kaip aš jau minėjau, daugelis tūkstančių danų nuo 1992 metų dislokavo savo batalioną toj vietoj kur kas sudėtingesnėmis sąlygomis, kai dar nebuvo pasirašytas susitarimas dėl ugnies nutraukimo, ir tai nebuvo jokių aukų. Nuo kovo 29 d. tas susitarimas pasirašytas ir jis praktiškai šimtu procentų vykdomas. Ta misija yra mokomojo pobūdžio, kad parodytų mūsų kariams, kaip praktiškai galima atlikti šitas misijas. Dar kartą sakau, sprendimą priimsiu ne aš, net ir ne Vyriausybė, o turėtų priimti Seimas. Manau, kad ta diskusija labai reikalinga, juo labiau<text:s/>kad trūksta informacijos, tai akivaizdu.</text:p>
      <text:p text:style-name="P1248"><text:span text:style-name="T1249">PIRMININKAS.</text:span><text:span text:style-name="T1250"><text:s/>Kolega V.Liutikas. Prašom.</text:span></text:p>
      <text:p text:style-name="P1251"><text:span text:style-name="T1252">V.LIUTIKAS.</text:span><text:span text:style-name="T1253"><text:s/>Lietuva, įstodama į Jungtinių Tautų Organizaciją, prisiėmė ne tik garbę, bet ir pareigas. Dėl to šis įstatymo projektas yra svarstytinas ir rimtai svarstytinas. Ta</text:span><text:span text:style-name="T1254">čiau aš pastebėjau projekte kai kuriuos prieštaravimus ir noriu pasitikrinti. Man atrodo, kad visiškai prieštarauja projekto 6 straipsnio pirmoji pastraipa ir 7 straipsnis. Prašom paaiškinti.<text:s/></text:span></text:p>
      <text:p text:style-name="P1255"><text:span text:style-name="T1256">L.A.LINKEVIČIUS.</text:span><text:span text:style-name="T1257"><text:s/>Gerbiamasis kolega, labai ačiū už pastabas. Aš</text:span><text:span text:style-name="T1258"><text:s/>iš anksto noriu ir kitų paprašyti, jeigu jūs pastebėsite netikslumų, jūsų manymu, geresnes formuluotes, kad jas raštu pateiktumėte. Būtent dėl šito dokumento tobulinimo.<text:s/></text:span></text:p>
      <text:p text:style-name="P1259">Atsakau, kodėl čia taip atsiradę. Konsultavomės ir su Seimo Juridiniu skyriumi, ir su Universiteto Teisės katedra, tikrai ne aš rašiau tas normas, o teisininkai. Manėme, kad tai yra korektiška. Seimo prisidėjimas prie šito reikalo pagal Konstituciją atsispindi tuo, kad štai mes priimsime šį įstatymą. Mes apibrėžiame tvarką. Galime nutarti, kokiai institucijai pavesta vieną ar kitą daryti. Kaip jūs pastebėjote, čia kai kur įrašytos net Krašto apsaugos ministerijai kai kurios funkcijos. Jeigu nutarsime, kad to negalima, tai to ir nebus. Tačiau norėčiau, kad pastabos būtų pateiktos raštu. Mes<text:s/>į jas visas atsižvelgsime, nes norime dokumentą parengti kokybiškai.</text:p>
      <text:p text:style-name="P1260"><text:span text:style-name="T1261">PIRMININKAS.</text:span><text:span text:style-name="T1262"><text:s/>Kolega M.Stakvilevičius. Prašom.</text:span></text:p>
      <text:p text:style-name="P1263"><text:span text:style-name="T1264">M.STAKVILEVIČIUS.</text:span><text:span text:style-name="T1265"><text:s/>Aš tiesiog gėriuosi ministro entuziazmu, kai jis taip karštai palaiko šitą žygį. Norėčiau paklausti, ar jau viskas gerai p</text:span><text:span text:style-name="T1266">asirengta, ar jau žinoma, į kokius kraštus žmones veš, ar jau yra užsakymų?</text:span></text:p>
      <text:p text:style-name="P1267"><text:span text:style-name="T1268">L.A.LINKEVIČIUS.</text:span><text:span text:style-name="T1269"><text:s/>Mes ne apie tą dokumentą, kolega, kalbame. Apie įstatymą kalbame. O kai bus konkretūs atvejai, vėl bus svarstoma Seime, ir aš pasiruošęs atsakyti į visus klausimus</text:span><text:span text:style-name="T1270">.<text:s/></text:span></text:p>
      <text:p text:style-name="P1271"><text:span text:style-name="T1272">PIRMININKAS.</text:span><text:span text:style-name="T1273"><text:s/>Kolega V.Petkevičius. Prašom.</text:span></text:p>
      <text:p text:style-name="P1274"><text:span text:style-name="T1275">V.PETKEVIČIUS.</text:span><text:span text:style-name="T1276"><text:s/>Man atrodo, kad tokį įstatymą mes turime priimti, nes iki šiol mūsų ir KAM, ir kariuomenės veikla yra nereglamentuota įstatymų. Tas didelis skubėjimas, man atrodo, yra pernelyg toks, sakyčiau, ka</text:span><text:span text:style-name="T1277">rštas, ar kaip jį pavadinti, tačiau būtina šitą įstatymą suderinti su Konstitucija. Jo 6, 7, kaip minėjo V.Liutikas, punktai prieštarauja Konstitucijai. Konstitucijoje aiškiai parašyta, kad už visus tuos veiksmus yra atskaitinga Seimui Gynybos taryba, ir i</text:span><text:span text:style-name="T1278">nicijuoti vienam žmogui tokį įstatymą galbūt truputį ir nekorektiška. Bet jeigu taip atsitiko, laikas spaudžia, įstatymas nepaprastai pavėluotas, jau tada, kai gerbiamasis Prezidentas pasirašė šitą dokumentą, jau tada turėjo atsirasti Seime šitas įstatymas</text:span><text:span text:style-name="T1279">, ir Seimas turėjo reglamentuoti.</text:span></text:p>
      <text:p text:style-name="P1280"><text:span text:style-name="T1281">PIRMININKAS.</text:span><text:span text:style-name="T1282"><text:s/>Prašom klausti, laikas baigėsi.</text:span></text:p>
      <text:p text:style-name="P1283"><text:span text:style-name="T1284">V.PETKEVIČIUS.</text:span><text:span text:style-name="T1285"><text:s/>Baigiu. Man labai liūdna, kad kai kurie mūsų ministrai ir kiti pareigūnai ilgą laiką į tai nekreipė dėmesio. Dabar, kada iškilo reikalas važiuoti užsienin, tada m</text:span><text:span text:style-name="T1286">es gauname įstatymą. Jis turi būti apsvarstytas Nacionalinio saugumo komitete, su juo turi susipažinti Vyriausybė taip, kaip pridera padoriam įstatymui. Ačiū.</text:span></text:p>
      <text:p text:style-name="P1287"><text:span text:style-name="T1288">PIRMININKAS.</text:span><text:span text:style-name="T1289"><text:s/>Prašom.</text:span></text:p>
      <text:p text:style-name="P1290"><text:span text:style-name="T1291">L.A.LINKEVIČIUS.</text:span><text:span text:style-name="T1292"><text:s/>Tai čia nebuvo klausimo. Tik palinkėjimai.</text:span></text:p>
      <text:p text:style-name="P1293"><text:span text:style-name="T1294">PIRMININKAS.</text:span><text:span text:style-name="T1295"><text:s/>Ači</text:span><text:span text:style-name="T1296">ū. Kolega L.Milčius.</text:span></text:p>
      <text:p text:style-name="P1297"><text:span text:style-name="T1298">L.MILČIUS.</text:span><text:span text:style-name="T1299"><text:s/>Gerbiamasis ministre, įeinant į tarptautines organizacijas ar struktūras reikalingos ir tarptautinės socialinės garantijos tiems žmonėms. Kiek žinau, dabar mūsų Sveikatos, socialinių reikalų ir darbo komitete yra įstatymo pr</text:span><text:span text:style-name="T1300">ojektas dėl krašto apsaugos tarnautojų ir kariškių. Ar čia turėtų būti atskiras įstatymas dėl socialinių garantijų tiems žmonėms, kurie dalyvaus tokiose struktūrose, ar būtų tas pats papildytas? Ir ar jūs žinote, kokios turėtų būti tos tarptautinės sociali</text:span><text:span text:style-name="T1301">nės garantijos?</text:span></text:p>
      <text:p text:style-name="P1302"><text:span text:style-name="T1303">L.A.LINKEVIČIUS.</text:span><text:span text:style-name="T1304"><text:s/>Tai jau detalesnės, tolesnės diskusijos objektas. Bet aš atsakau, kaip mes planuojam daryti ir kaip siūlysime. Socialinės garantijos, aišku, bus apibrėžtos tame bendrajame įstatyme, kaip jūs teisingai pastebėjote. Šiuo konk</text:span><text:span text:style-name="T1305">rečiu atveju siunčiant į misijas, noriu pabrėžti, kad būtų aišku, yra savanoriškumo principas. Jeigu žmonės patys nori realizuoti savo pilietinę valią - vykti kažkur ir palaikyti taiką, mūsų, kaip valstybės, irgi šiokia tokia pozicija į tai atsispirti. Tai</text:span><text:span text:style-name="T1306"><text:s/>bus apibrėžta kontrakte tarp susitariančių pusių, tarp to asmens, kuris vyksta, ir tarp siunčiančios pusės. Bet aš iš karto noriu pasakyti įvertinant mūsų neypatingai gerą finansinę būklę. Kaip jūs žinote, ji tikrai nebus tų Vakarų valstybių lygio, kurios</text:span><text:span text:style-name="T1307"><text:s/>dabar yra. Mes tiek nepajėgūs. Apibrėšime savo įstatymų lygiu ir siūlysime tokį variantą. Socialines garantijas mes mokėsime. O kas mokės?</text:span></text:p>
      <text:p text:style-name="P1308"><text:span text:style-name="T1309">PIRMININKAS.</text:span><text:span text:style-name="T1310"><text:s/>Kolega A.Ivaškevičius.</text:span></text:p>
      <text:p text:style-name="P1311"><text:span text:style-name="T1312">A.IVAŠKEVIČIUS.</text:span><text:span text:style-name="T1313"><text:s/>Gerbiamasis ministre, mano klausimas šiek tiek siejasi su kolego</text:span><text:span text:style-name="T1314">s P.Jakučionio klausimu.</text:span></text:p>
      <text:p text:style-name="P1315"><text:span text:style-name="T1316">L.A.LINKEVIČIUS.</text:span><text:span text:style-name="T1317"><text:s/>Nelabai girdžiu, atsiprašau.</text:span></text:p>
      <text:p text:style-name="P1318"><text:span text:style-name="T1319">PIRMININKAS.</text:span><text:span text:style-name="T1320"><text:s/>Tylos, kolegos!</text:span></text:p>
      <text:p text:style-name="P1321"><text:span text:style-name="T1322">A.IVAŠKEVIČIUS.</text:span><text:span text:style-name="T1323"><text:s/>4 straipsnyje yra parašyta, kad Lietuvos teritorijoje gali būti ne daugiau kaip 1200 karių nuo kiekvienos dalyvaujančios bendrose pratybose<text:s/></text:span><text:span text:style-name="T1324">užsienio valstybės. Tai jeigu dalyvaus penkios valstybės, tai bus maždaug 6000 karių, o jūsų projekto 8 straipsnyje ir 9 straipsnyje sprendimą siųsti ir visa kita priima Krašto apsaugos ministerija arba Vyriausybė. Ar jums neatrodo, kad šios nuostatos laba</text:span><text:span text:style-name="T1325">i šiurkščiai prieštarauja Konstitucijos 138 straipsnio 4 ir 5 punktams?</text:span></text:p>
      <text:p text:style-name="P1326"><text:span text:style-name="T1327">L.A.LINKEVIČIUS.</text:span><text:span text:style-name="T1328"><text:s/>Pirmiausia atsakau, kodėl atsirado tos nuostatos. Kad dėl kiekvieno techninio klausimo negrįžtume į Seimą, yra galimybė šitaip parašyti. Juridiškai tai yra korektiška,</text:span><text:span text:style-name="T1329"><text:s/>mane taip informavo mūsų teisinės institucijos. Ne aš taip parašiau. (</text:span><text:span text:style-name="T1330">Balsai salėje</text:span><text:span text:style-name="T1331">) Dėmesio, jeigu galima! Tai su Konstitucija nesikerta.<text:s/></text:span></text:p>
      <text:p text:style-name="P1332">Dabar dar kartą sakau - jeigu jūs turite pasiūlymų, jie yra svarstytini. Aš nematau jokio priešiškumo keisti tas normas. Mes pateikiam ir parašysim taip, kaip jūs manote teisinga. Koks yra noras? Kad būtų įvardyta ta institucija, kuri tai sprendžia.</text:p>
      <text:p text:style-name="P1333"><text:span text:style-name="T1334">PIRMININKAS.</text:span><text:span text:style-name="T1335"><text:s/>Kolega K.Gaška. Prašom.</text:span></text:p>
      <text:p text:style-name="P1336"><text:span text:style-name="T1337">K.GAŠKA.</text:span><text:span text:style-name="T1338"><text:s/>Pritardamas to įstatymo, nors ir pavėluoto, svarstymui Seime, klausiu poną<text:s/></text:span><text:span text:style-name="T1339">ministrą. 3 straipsnis. Juk buvo kalbama apie tai, kad Lietuva dalyvauja Baltijos bataliono palaikymo kuopos dydžiu. Dabar siūloma išsiųsti dalinį su 1200 karių. Tai lygiai batalionas. Tai mes ar kuopą ruošiame, apie kurią kalbėjo Prezidentas, ar visą bata</text:span><text:span text:style-name="T1340">lioną?</text:span></text:p>
      <text:p text:style-name="P1341"><text:span text:style-name="T1342">L.A.LINKEVIČIUS.</text:span><text:span text:style-name="T1343"><text:s/>Supratau. Atsakau į klausimus. Kadangi įstatymas yra ne vienkartinio naudojimo siunčiant kurią nors kuopą, o bendro pobūdžio, tai mes jį rengiame, derindami su analogiškais aktais, kurie yra užsienyje. Paprastai figūruoja skaičius b</text:span><text:span text:style-name="T1344">ataliono dydžio. Klasikinis skaičius yra 1200. Tai nėra būtina norma siųsti. Tai yra iki, kad mes savęs neįrėmintume. Galime kitą skaičių parašyti, bet nematau čia jokios dramos. Tik sakau, iš kur tas skaičius atsirado. Pagal šitų dokumentų analogijas. Nie</text:span><text:span text:style-name="T1345">kada mes nepajėgsime siųsti tokio dydžio padalinį bent jau artimiausiu metu. Tai suprantama. Atkreipkite dėmesį, kad yra žodžiai "ne daugiau", o ne apibrėžtas dydis.</text:span></text:p>
      <text:p text:style-name="P1346"><text:span text:style-name="T1347">PIRMININKAS.</text:span><text:span text:style-name="T1348"><text:s/>Kolega A.Snežko. Prašom.</text:span></text:p>
      <text:p text:style-name="P1349"><text:span text:style-name="T1350">K.SNEŽKO.</text:span><text:span text:style-name="T1351"><text:s/>Čia nuskambėjo mintis, kad Lietuva, kaip i</text:span><text:span text:style-name="T1352">r visos Jungtinių Tautų Organizacijos dalyvės, turi savo įsipareigojimus. Bet jeigu aš neklystu, kiekvienas savo įsipareigojimus vykdo pagal savo išgales. Aš turiu tokį įtarimą, kad faktiškai Lietuva jūsų pasiūlytu variantu nori prisiimti kažkokius įsipare</text:span><text:span text:style-name="T1353">igojimus ne pagal savo ekonomines išgales. Ačiū Dievui, mes Lietuvėlėje turime pakankamai vidinių problemų, o jau norime daryti tvarką pasaulyje. Todėl aš noriu suformuluoti tokį klausimą. Jūs pasakėte, kiek kainuos tas malonumas. Vienas dalykas, mūsų kare</text:span><text:span text:style-name="T1354">ivių ar savanorių dalyvavimas, nesvarbu, čia yra žodžių žaismas. Mes nemaži žmonės, suprantame, kaip tai vyks realiame gyvenime ir kiek tas malonumas kainuos.<text:s/></text:span></text:p>
      <text:p text:style-name="P1355">Antra. Jūs pasakėte, kad Lietuvai neutralitetas kainuos daug mažiau, negu dalyvavimas karinėse organizacijose. Tai aš norėčiau, kad jūs pateiktumėte mums tokius skaičius. Jeigu jūs dabar turite, tai pasakykite skaičiais nors iš atminties.<text:s/></text:p>
      <text:p text:style-name="P1356"><text:span text:style-name="T1357">L.A.LINKEVIČIUS.</text:span><text:span text:style-name="T1358"><text:s/>Pirmiausia aš gerbiamajam kolegai noriu patarti neįžiūrėti čia kažko blogo iš anksto. Aš pasiru</text:span><text:span text:style-name="T1359">ošęs į visus klausimus atsakyti ir vėliau. Čia ne paskutinį kartą kalbamės. Dabar dėl konkretaus jūsų pamąstymo - dėl kainų. Suprantama, valstybė negali padaryti daugiau, negu ji gali, negu turi išteklių. Taip ir bus. Šitas mūsų ketinimas yra daugiau simbo</text:span><text:span text:style-name="T1360">linis, o ta parama, kuri gali ateiti mums tiek kuriant, tiek projektuojant sistemą struktūriškai, tiek ir materialiai, nepalyginamai didesnė, negu mes galime leisti sau daryti patys. Jūs puikiai žinote, kokio dydžio yra mūsų biudžetas, taip pat ir krašto a</text:span><text:span text:style-name="T1361">psaugos, kaip ateina finansavimas. Tačiau jeigu mes norime išlaikyti kariuomenę ne tam, kad ji tik žygiuotų, o tam, kad atliktų kažkokias funkcijas, kad mums padėtų priartėti prie tų kolektyvinės gynybos sistemų, kad mes apskritai nereikalingi nuogi ir nie</text:span><text:span text:style-name="T1362">ko nedarantys ten, supraskime tokį dalyką. Todėl tam, kad įsijungtume į bendrą sistemą, reikia su kažkuo ten ateiti. Bent simbolišku iš pradžių, tiek, kiek mes pajėgiame. Tačiau jeigu jūs kvestionuojat pačią idėją, tai mes atsidursime tame diskusijos lygyj</text:span><text:span text:style-name="T1363">e, kai kalbama apie valstybės saugumo garantijas apskritai ateityje. Ar mums vieniems likti, ko mes nepajėgūs vėlgi ekomiškai, ar mums vis dėlto prie kažko jungtis? O prie ko? Sprendžiam mes. Prie to bloko, kuris yra stabilesnis, kuris siūlo stabilų vystym</text:span><text:span text:style-name="T1364">ąsi valstybei. Štai ir yra mūsų pasirinkimas. Ne aš tai sugalvojau. Ir Prezidento, ir Gynimo tarybos, ir partnerystės dokumente, ir premjerų pareiškime įrašyta, ir visas pasaulis apie tai kalba. Mes gal to nekvestionuosim dabar čia, Seime, taip manau.</text:span></text:p>
      <text:p text:style-name="P1365"><text:span text:style-name="T1366">PIRM</text:span><text:span text:style-name="T1367">ININKAS.</text:span><text:span text:style-name="T1368"><text:s/>Kolega A.Endriukaitis. Prašom.</text:span></text:p>
      <text:p text:style-name="P1369"><text:span text:style-name="T1370">A.ENDRIUKAITIS.</text:span><text:span text:style-name="T1371"><text:s/>Jūs, pone ministre, su labai dideliu entuziazmu ir įkvėpimu šitą įstatymą pateikėte. Matyt, toks jau jūsų širdies troškimas. O klausimas būtų toks, į kurį jūs neatsakėte. Kas finansuos, kieno lėšomis<text:s/></text:span><text:span text:style-name="T1372">bus išlaikomas tas dalinys? Prie to norėčiau pridurti, kad jeigu proporcingai gyventojų skaičiui, tai Prancūzija turėtų sudaryti 15 tūkst. vyrų būrį, o Vokietija - per 22 tūkst. vyrų būrį. Todėl atsakykite man į pagrindinį klausimą.<text:s/></text:span></text:p>
      <text:p text:style-name="P1373"><text:span text:style-name="T1374">L.A.LINKEVIČIUS.</text:span><text:span text:style-name="T1375"><text:s/>Atsak</text:span><text:span text:style-name="T1376">au dėl finansavimo. Kaip ir "Partnerystės vardan taikos" programa iš principo yra finansuoja tos valstybės. Tai yra akivaizdu, tai nėra labdaros organizacija. Tačiau dvišaliuose ryšiuose, iniciatyvos rėmuose mes jau turime labai daug susitarimų, kur mums d</text:span><text:span text:style-name="T1377">idelę naudą duos šitie kontaktai. Taip ir su šituo batalionu. Skaičiavimus sakau teorinius, labai apytikslius. Danų ekspertų skaičiavimais pagal jų įkainius, jų instruktorių atlyginimus, jų mokymo centrus ir visa kita, 3 metams šio bataliono parengimas, t.</text:span><text:span text:style-name="T1378">y. 3 kuopos nuo Lietuvos, Latvijos ir Estijos, kainuotų apie 45 mln. dolerių. Dalykim iš trejų metų - bus 15 mln. dolerių, dalykim dar iš trejų, kiek kiekvienai valstybei - 5 mln. dolerių. Tai aš sakau labai apytiksliai, kadangi tai priklauso nuo daugelio<text:s/></text:span><text:span text:style-name="T1379">faktorių, kas kiek mums žada padėti. O pagalbos klausimus netgi pinigine išraiška svarsto savo parlamentuose didžiausios pasaulio valstybės. Aš neįgaliotas jų vardu kalbėti, tačiau žinau, kad tie svarstymai vyksta. Per šį batalioną, manau, kad mes daugiau<text:s/></text:span><text:span text:style-name="T1380">gausime, negu prarasime ir saugumo garantijų prasme, ir netgi materialine prasme kuriant savo gynybos sistemą.</text:span></text:p>
      <text:p text:style-name="P1381"><text:span text:style-name="T1382">PIRMININKAS.</text:span><text:span text:style-name="T1383"><text:s/>Gerbiamieji kolegos, nors laikas baigėsi, bet klausimas labai svarbus, ir aš matau visų kolegų susidomėjimą. Gal leisime likusiems 6</text:span><text:span text:style-name="T1384"><text:s/>Seimo nariams paklausti, ir po to pasisakysim dėl balsavimo motyvų, ar įsirašom į programą, ar nagrinėjam ir t.t. Sutinkam? Gerai, ačiū. Prašom. Kolega Z.Adomaitis.</text:span></text:p>
      <text:p text:style-name="P1385"><text:span text:style-name="T1386">Z.ADOMAITIS.</text:span><text:span text:style-name="T1387"><text:s/>Ačiū. Gerbiamasis ministre, nors į mano klausimus jau buvo atsakyta, tačiau a</text:span><text:span text:style-name="T1388">š norėjau dar išsiaiškinti. Kuriamos Jungtinių Tautų Organizacijos ginkluotosios pajėgos, į kurias įeis ir visos NVS šalys, t.y. 15 broliškų respublikų ir dar 12 pusbroliškų respublikų. Kiekviena iš jų turės po 1200 karių. Vadinasi, jos galės įeiti ir į Li</text:span><text:span text:style-name="T1389">etuvos Respublikos teritoriją. Kažin ar daug daugiau jos suteiks mums saugumo?</text:span></text:p>
      <text:p text:style-name="P1390"><text:span text:style-name="T1391">L.A.LINKEVIČIUS.</text:span><text:span text:style-name="T1392"><text:s/>Ne. Aš jums, kolega, sakiau, kad čia yra teoriniai samprotavimai. Mes turim kažkaip apibrėžti dydžius. O 8 straipsnyje parašyta, kas priima sprendimą įsileisti<text:s/></text:span><text:span text:style-name="T1393">apskritai. Ar tai karo laivas. Dabar, beje, noriu pasakyt, faktiškai tai jau vyksta, chaotiškai, be įstatymo. Štai karo laivai atplaukia. Vyriausybė priėmė nutarimą įsileisti. Nėra jokio įstatymo, bet priėmė. Štai tam ir reikalingas įstatymas, kad būtų aiš</text:span><text:span text:style-name="T1394">ku ateityje, kas turi priimti sprendimą. Čia jokiu būdu neįeis visų broliškų, kaip jūs sakėt, respublikų, jeigu mes to nenorėsim.</text:span></text:p>
      <text:p text:style-name="P1395"><text:span text:style-name="T1396">PIRMININKAS.</text:span><text:span text:style-name="T1397"><text:s/>Kolega A.Bendinskas. Prašom.</text:span></text:p>
      <text:p text:style-name="P1398"><text:span text:style-name="T1399">A.BENDINSKAS.</text:span><text:span text:style-name="T1400"><text:s/>Aš šitą klausimą... Čia į ekonominius, visokius kitus klausimus daug a</text:span><text:span text:style-name="T1401">tsakyta. Aš noriu iš savo senos praeities.<text:s/></text:span></text:p>
      <text:p text:style-name="P1402">Čia yra vienas žodis - Lietuvos kariuomenės daliniai gali būti perduoti Jungtinių Tautų Saugumo tarybai. Aš atsimenu, kada buvo kuriama 1944 m. vietinė rinktinė, vienintelis vokiečių reikalavimas buvo, kad vietinė rinktinė būtų perduota jiems. Tada Lietuvos visi žmonės - ar kairieji, ar dešinieji - niekas nesvarstė, visi pasisakė prieš šitą perdavimą. Dabar mes labai maloningai... Na, žinoma, dabar kita situacija, aš jų nelyginu, bet perduoti aš, kaip sakoma... Aš<text:s/>sutinku ar ne, spręs Seimas, bet aš šitą perdavimą kvestionuoju.</text:p>
      <text:p text:style-name="P1403"><text:span text:style-name="T1404">L.A.LINKEVIČIUS.</text:span><text:span text:style-name="T1405"><text:s/>Supratau. Aiškinu, kaip yra ir iš kur atsirado formuluotė. Jungtinių Tautų įstatuose yra daug straipsnių, apibrėžiančių šiuos dalykus. Ten tokia formuluotė yra vartojama. Me</text:span><text:span text:style-name="T1406">s ją tiesiog iš ten ir paėmėm.</text:span></text:p>
      <text:p text:style-name="P1407">Dabar, kaip jūs minėjot, kiekviena valstybė kiekvienu atveju priima sprendimą pati, kur jai dalyvaut ir ką įsileisti pas save. Tai yra tam tikri saugikliai.<text:s/></text:p>
      <text:p text:style-name="P1408">Kitų kliūčių nematau. Jeigu formuluotė... Dar pridursiu daugiau, apie ką jūs neklausėt. Gelbėjimas, humanitarinės operacijos irgi yra tuose pačiuose įstatuose. Mes, kaip valstybė - Jungtinių Tautų narė - turim paisyti. Tai štai kodėl tokia formuluotė.</text:p>
      <text:p text:style-name="P1409"><text:span text:style-name="T1410">PIRMININKAS.</text:span><text:span text:style-name="T1411"><text:s/>Kolega A.Stasiškis. Prašom.</text:span></text:p>
      <text:p text:style-name="P1412"><text:span text:style-name="T1413">A.N.STASIŠKIS.</text:span><text:span text:style-name="T1414"><text:s/>Ačiū. Čia teko<text:s/></text:span><text:span text:style-name="T1415">išgirsti labai įdomių dalykų ir minčių. Pavyzdžiui, kad Hitlerio karinė vadovybė ir Jungtinių Tautų Saugumo taryba yra vienas ir tas pats. Tikrai be galo vertingos mintys. Bet jeigu rimtai, tai čia man į daugelį klausimų ponas ministras atsakė atsakydamas<text:s/></text:span><text:span text:style-name="T1416">į kitus klausimus. Aš beveik neturiu ko prie to pridurt. Nebent pasakyt apgailestavimą, kad tai tikrai yra pavėluotas dalykas, nes tai Lietuvos valstybei yra gyvybiškai svarbūs dalykai. Į kurią pusę ir prie kokio bloko mes jungiamės. Visi kiti čia kalbėjim</text:span><text:span text:style-name="T1417">ai yra arba nerimti, arba nepakankamai suprasti. Aš nebent galėčiau pridurt, bet irgi iš esmės atsakyta, kadangi ponas ministras jau sutiko, kad įstatymas gali būti tobulinamas. Pavyzdžiui, manyčiau, kad galbūt pratybose esančių, įeinančių į Lietuvą kariuo</text:span><text:span text:style-name="T1418">menės dalinių buvimo laikas galėtų būti reglamentuojamas įstatymu ar bent numatyta, kad be atskiro sprendimo turėtų būti toks laikas, o paskui atskiras sprendimas tęsti, jeigu reikia. Bet aš norėčiau paklaust poną ministrą, ar jis nemano, kad šitą įstatymą</text:span><text:span text:style-name="T1419"><text:s/>reikėtų svarstyt ir priimt skubos tvarka.</text:span></text:p>
      <text:p text:style-name="P1420"><text:span text:style-name="T1421">L.A.LINKEVIČIUS.</text:span><text:span text:style-name="T1422"><text:s/>Turbūt jaučiat, kad aš todėl ir skubinu lyg ir su dviem tokiom mintim. Nesinori sugadinti per skubėjimą, tačiau labai nesinori jo ir uždelsti, kaip jūs sakėt, kadangi jis vėlai atsirado dėl minėtų</text:span><text:span text:style-name="T1423"><text:s/>priežasčių. Aišku, aš būčiau už. Tačiau kaip nutars Seimas, taip ir bus. Aš siūlyčiau jį priimti pataisius, priėmus visas pastabas, bet kuo skubiau, be jokios abejonės.<text:s/></text:span></text:p>
      <text:p text:style-name="P1424"><text:span text:style-name="T1425">PIRMININKAS.</text:span><text:span text:style-name="T1426"><text:s/>Kolega V.Astrauskas. Prašom.</text:span></text:p>
      <text:p text:style-name="P1427"><text:span text:style-name="T1428">V.ASTRAUSKAS.</text:span><text:span text:style-name="T1429"><text:s/>Gerbiamasis ministre, nors jū</text:span><text:span text:style-name="T1430">sų biudžetas liesas, bet naujas Pensijų įstatymas, atrodo, bus priimtas toks, koks numatytas, numato skaidymą iš kareivių, tarnaujančių krašto apsaugoje, į socialinį draudimą. Tai bus ne tokios jau mažos sumos, nes iš tikrųjų tarnyba kariuomenėje vis dėlto</text:span><text:span text:style-name="T1431"><text:s/>yra privaloma ir negali būti žmogus skriaudžiamas, kad jam amžius neįsiskaitytų į pensiją. Tai ar šitie daliniai, kurie išvyks į užsienį, taip pat turės mokėti, ar jūsų biudžetas toks, koks yra, išlaikys visą šitą krūvį?</text:span></text:p>
      <text:p text:style-name="P1432"><text:span text:style-name="T1433">L.A.LINKEVIČIUS.</text:span><text:span text:style-name="T1434"><text:s/>Dvi dalys klausim</text:span><text:span text:style-name="T1435">o. Viena pabaigoj, ką jūs minėjot. Aš jau sakiau, kad visos tos socialinės garantijos, kurios egzistuoja dabar Lietuvoje, jos galios mūsų kariams ir ten. Kadangi mes nepajėgiam kitų normų.<text:s/></text:span></text:p>
      <text:p text:style-name="P1436">Dabar dėl to Pensijų įstatymo. Tai čia visiškai atskira diskusija<text:s/>ir aš noriu pasakyt, kad jis nėra labai mums priimtinas, nes pagal dabartinius paskaičiavimus blogina esamą situaciją. Bet čia jau atskira diskusija.</text:p>
      <text:p text:style-name="P1437"><text:span text:style-name="T1438">PIRMININKAS.</text:span><text:span text:style-name="T1439"><text:s/>Kolega V.Jarmolenka. Prašom.</text:span></text:p>
      <text:p text:style-name="P1440"><text:span text:style-name="T1441">V.JARMOLENKA.</text:span><text:span text:style-name="T1442"><text:s/>Ponas ministre, aš norėčiau, kad jūs pakomentuotum</text:span><text:span text:style-name="T1443">ėt šiek tiek Konstitucijos 142 straipsnį, kur Seimui pavesta galimybė pradėti vykdyt Lietuvos valstybės tarptautinius įpareigojimus. Man regis, kad tas įstatymas būtent ir nurodo, kokiu būdu mes šitą darysim. Dėl to aš labai sveikinčiau šitą įstatymą ir ba</text:span><text:span text:style-name="T1444">lsuočiau už kuo skubesnį jo priėmimą.<text:s/></text:span></text:p>
      <text:p text:style-name="P1445">Antra. Atsakau trupučiuką kolegoms. Tą klausimą ir jūs gavot, kad Seimas nieko nežino ir Seimas nedavė įgaliojimų. Šitą toną davė ponas A.Albertynas. Aš noriu jums pasakyt, gerbiamieji kolegos, kad jūs ką tik kvestionavot Šiaurės Atlanto Asamblėjos delegaciją iš 10 narių ir iš tos delegacijos nė vienas Seimo narys nekalbėjo, nes supranta, apie ką kalbama. Jeigu jūs, būdami Nacionalinio saugumo komitete, nė sykio nepasidomėjot, kuo skiriasi taikos palaikymo batalionas nuo gynybinių struktūrų ir gynybinių pajėgų, tai čia reikia tiktai parašyt iš bibliotekos literatūros. O dabar aš norėčiau, kad jūs man pakomentuotumėt 142 straipsnį.</text:p>
      <text:p text:style-name="P1446"><text:span text:style-name="T1447">L.A.LINKEVIČIUS.</text:span><text:span text:style-name="T1448"><text:s/>Aš noriu tik pritart. Iš tiesų mes šiuo įstatymu detalizuojam Seimo dalyv</text:span><text:span text:style-name="T1449">avimą, realizuojam konstitucinę normą. Tai, pasakyčiau, yra praktiškai gal ir priverstinis dalykas, nes įstatymai turi būti detalizuojantys konstitucines normas. Tai yra vienas iš tų atvejų.</text:span></text:p>
      <text:p text:style-name="P1450"><text:span text:style-name="T1451">PIRMININKAS.</text:span><text:span text:style-name="T1452"><text:s/>Ir paskutinis klausėjas - kolega A.Greimas. Prašom.</text:span></text:p>
      <text:p text:style-name="P1453"><text:span text:style-name="T1454">A.A.GREIMAS.</text:span><text:span text:style-name="T1455"><text:s/>Gerbiamasis ministre, iš jūsų pasisakymo susidarė tokia nuomonė, kad jūs didžiuojatės, kad formuojant šį taikos palaikymo batalioną iš Baltijos šalių pirmaujama prieš Estiją ir Latviją. Mano klausimas būtų toks. Ar toks didžiulis noras visą la</text:span><text:span text:style-name="T1456">iką visur pirmauti tarp draugiškų šalių ir toliau padės mums palaikyti gerus ir kaimyniškus santykius su jomis?</text:span></text:p>
      <text:p text:style-name="P1457"><text:span text:style-name="T1458">L.A.LINKEVIČIUS.</text:span><text:span text:style-name="T1459"><text:s/>Aš dar kartą tai ir akcentuoju. Džiūgaujama ne todėl, jog pasijuoktume, kad kažkam blogiau sekasi. Pirmiausia svarstykim taip.<text:s/></text:span><text:span text:style-name="T1460">Ar Lietuvos saugumo užtikrinimui tai naudinga, ar ne? Aš bandžiau pagrįsti, kad taip. Todėl ir džiūgauju, kad mes kažką praktiškai nuveikėm. Dabar kiekvienu konkrečiu atveju, žinoma, svarstysim atskirai, ir be Seimo nuomonės joks padalinys niekur neišvažiu</text:span><text:span text:style-name="T1461">os, ką aš jau ir sakiau. Ačiū.</text:span></text:p>
      <text:p text:style-name="P1462"><text:span text:style-name="T1463">PIRMININKAS.</text:span><text:span text:style-name="T1464"><text:s/>Ačiū, gerbiamasis ministre. Mielieji kolegos, jeigu aš teisingai supratau, beveik visi sutiko, kad tas klausimas būtų įrašytas į darbų programą ir svarstomas. Ginčas tiktai dėl to, ar skubiau, ar ne. Bet štai kai</text:span><text:span text:style-name="T1465"><text:s/>kurie kolegos man demonstruoja, kad jie nesutinką. Taigi prašom pasisakyt dėl balsavimo motyvų.</text:span></text:p>
      <text:p text:style-name="P1466">Klausimas yra toks. Ar įsirašom į darbų programą ir pradedam atitinkamas procedūras, o po to kitas klausimas - skubesne ar normalia tvarka. Prašom.</text:p>
      <text:p text:style-name="P1467">Ačiū, gerbiamasis ministre. Kolega K.Paukštys.</text:p>
      <text:p text:style-name="P1468"><text:span text:style-name="T1469">K.P.PAUKŠTYS.</text:span><text:span text:style-name="T1470"><text:s/>Aš pritariu, kad būtų įtraukta į darbų programą ir šis klausimas būtinai turi būti svarstomas. Jeigu būtų galima, siūlau iš anksto svarstyti skubesne tvarka.</text:span></text:p>
      <text:p text:style-name="P1471"><text:span text:style-name="T1472">PIRMININKAS.</text:span><text:span text:style-name="T1473"><text:s/>Dovanokit, jūs neturit teisės. Kole</text:span><text:span text:style-name="T1474">ga N.Germanas.</text:span></text:p>
      <text:p text:style-name="P1475"><text:span text:style-name="T1476">N.GERMANAS.</text:span><text:span text:style-name="T1477"><text:s/>Aš norėčiau priminti visiems kalbėjusiems gerbiamiesiems kolegoms, kad Lietuva yra Jungtinių Tautų narė, o tai yra ne tik teisės, bet ir pareigos kartu. Todėl dalyvavimas tokiose operacijose irgi yra viena iš tokių pareigų. Bet a</text:span><text:span text:style-name="T1478">š kalbu ne apie tai. Mes šiandien kalbam apskritai apie įstatymą, kuris nustato galimo panaudojimo teisinį pagrindą. Mes turim šitą padaryti, kaip pasakė komiteto pirmininkas gerbiamasis V.Petkevičius. Bet aš norėčiau dar vieną dalyką pasakyt. Norim ar nen</text:span><text:span text:style-name="T1479">orim, patinka kam ar ne, bet mes turim Lietuvai užtikrinti saugumo garantijas ir tai yra vienas iš saugumo garantijų būdas. Aš pasisakau už tokio įstatymo priėmimą.<text:s/></text:span></text:p>
      <text:p text:style-name="P1480"><text:span text:style-name="T1481">PIRMININKAS.</text:span><text:span text:style-name="T1482"><text:s/>Ačiū. Kas prieš? Gerbiamoji Z.Šličytė prieš? Gerbiamasis V.Petrauskas prieš?<text:s/></text:span><text:span text:style-name="T1483">Gerbiamasis R.Dagys, P.Miškinis, V.Petrauskas, V.Plečkaitis prieš? Tuoj vieną atrasim, kuris būtų prieš. Kolega A.Albertynas.</text:span></text:p>
      <text:p text:style-name="P1484"><text:span text:style-name="T1485">A.ALBERTYNAS.</text:span><text:span text:style-name="T1486"><text:s/>Aš kategoriškai prieš dėl tokių motyvų. Pirmiausia prieš rinkimus mes aiškiai kalbėjom, kad tokius klausimus gali sp</text:span><text:span text:style-name="T1487">ręsti referendumas. Tai pirmasis motyvas. Antras motyvas. Lietuva finansiškai nepajėgi išlaikyti, o čia kalbama ne apie NATO, o apie Jungtinių Tautų ginkluotąsias pajėgas. Į ją įeina visos NVS šalys. Todėl, remiantis šituo priimtu įstatymu, po mūsų teritor</text:span><text:span text:style-name="T1488">iją vėl galės laisvai marširuoti ta kariuomenė, kuri tik praeitais metais buvo išvesta. Šitas koridorius į Kaliningrado sritį bus jiems laisvas, kadangi jie kaip ir mes įeina į Jungtinių Tautų ginkluotąsias pajėgas. Aš kategoriškai prieš.</text:span></text:p>
      <text:p text:style-name="P1489"><text:span text:style-name="T1490">PIRMININKAS.</text:span><text:span text:style-name="T1491"><text:s/>Kole</text:span><text:span text:style-name="T1492">ga A.Patackas, kuris prašėsi iš anksto, bet, matyt, nebuvo užsiregistravęs, todėl ir nėra jo pavardės kompiuteryje. Kolega A.Patackas. Prašom.</text:span></text:p>
      <text:p text:style-name="P1493"><text:span text:style-name="T1494">A.V.PATACKAS.</text:span><text:span text:style-name="T1495"><text:s/>Pirmiausia dėl sumos. Buvo įvardyta spaudoje 20 mln. dolerių. Ta suma yra ne tokia. Ją reikia ne ti</text:span><text:span text:style-name="T1496">k tikslint, bet čia yra visai kitokia suma. Apskritai dėl naudos. Naudos bus, net ir labai tiesioginės, nes, sakykim, NATO Kaune numato įrengti karo ligoninę pagal paskutinį technikos žodį ir t.t., ir t.t. Bet esmė yra ne tai. Esmė yra tai, kad šis mūsų sp</text:span><text:span text:style-name="T1497">rendimas yra pirmas ir labai konkretus žingsnis. Iki šiol mes rašėme popierėlius, dabar turime parodyti, ar mes žengiam tą konkretų žingsnį, ar ne. Šis sprendimas bus lakmuso popierėlis, kuris parodys tikrąsias mūsų nuotaikas.</text:span></text:p>
      <text:p text:style-name="P1498"><text:span text:style-name="T1499">PIRMININKAS.</text:span><text:span text:style-name="T1500"><text:s/>Ačiū. Ar kas iš<text:s/></text:span><text:span text:style-name="T1501">užsirašiusių dar nori pasisakyti prieš, nes už pakanka. A.Kubilius prieš? Turbūt ne.<text:s/></text:span></text:p>
      <text:p text:style-name="P1502"><text:span text:style-name="T1503">A.KUBILIUS.</text:span><text:span text:style-name="T1504"><text:s/>Aš prieš A.Albertyno sapnus.</text:span></text:p>
      <text:p text:style-name="P1505"><text:span text:style-name="T1506">PIRMININKAS.</text:span><text:span text:style-name="T1507"><text:s/>Prašom paspaust. Gerbiamasis V.Plečkaitis. Aš jį praleidau. Kolega V.Plečkaitis. Prašom.</text:span></text:p>
      <text:p text:style-name="P1508"><text:span text:style-name="T1509">V.P.PLEČKAITIS.</text:span><text:span text:style-name="T1510"><text:s/>Aš esu prie</text:span><text:span text:style-name="T1511">š tokį įstatymo pateikimo būdą ir prieš tokį skubėjimą. Vis dėlto čia yra atsakingas ir labai akivaizdus dalykų painiojimas. Vienas dalykas - priklausyti NATO ir dalyvauti bendradarbiavime taikos labui, kitas dalykas siųsti kareivius į užsienį kariauti. Vo</text:span><text:span text:style-name="T1512">kietijos konstitucijoje, o ji yra pagrindinė NATO šalis, yra įrašyta, kad tik ypatingais atvejais ir tai tik taikioms misijos iš Vokietijos siunčiami kareiviai į užsienį. Tuo tarpu mes šitą klausimą labai greitai norim padaryt ir kalbame tik apie naudą.<text:s/></text:span></text:p>
      <text:p text:style-name="P1513">Klausimas yra labai sudėtingas. Toks įstatymas yra reikalingas, tačiau jo negalima tokiu būdu pateikti, kaip pateikiamas dabar. Nes tai yra daug sudėtingesnė problema ir nereikia painioti, kaip kai kurie kolegos painioja, kad mes lyg ir prieš pačią NATO idėją ir prieš bendradarbiavimą taikos labui. Čia kalbama apie mūsų žmonių gyvybes, o ne apie mūsų įsipareigojimus NATO ir Jungtinėms Tautoms.<text:s/></text:p>
      <text:p text:style-name="P1514"><text:span text:style-name="T1515">PIRMININKAS.</text:span><text:span text:style-name="T1516"><text:s/>Bet, gerbiamasis Plečkaiti, Vokietijos atveju, man atrodo, yra atitinkamas Konstitucinio Teismo sprend</text:span><text:span text:style-name="T1517">imas, kuris keičia situaciją. (</text:span><text:span text:style-name="T1518">Balsas iš salės</text:span><text:span text:style-name="T1519">) Taigi gerbiamasis L.Linkevičius ir aiškino, kad taikioms misijoms.<text:s/></text:span></text:p>
      <text:p text:style-name="P1520">Prašom registruotis, kolegos. Gerbiamieji, prašom registruotis.</text:p>
      <text:p text:style-name="P1521">Salėje - 79 Seimo nariai. Kolegos, dėmesio! Du klausimai. Pirma. Mes iš principo sprendžiam, ar įsirašom į darbų programą. Dėl šito ginčų lyg ir nebuvo, bet kadangi kai kurie Seimo nariai protestavo, turėsim balsuot pirma dėl šito dalyko. Ar įsirašom į darbų programą ir pradedam svarstymą, o ar skubiau, ar ne, čia jau kitas dalykas. Čia atskiras balsavimas. Taigi dėmesio! Kas už tai, kad pradėtume įstatymo "Dėl kariuomenės padalinių dalyvavimo tarptautinėse organizacijose" svarstymo procedūros - "už", o kas prieš, tai "prieš". Prašom atitinkamai balsuot.</text:p>
      <text:p text:style-name="P1522">63 - už, 10 - prieš, 3 susilaikė. Pritarta.</text:p>
      <text:p text:style-name="P1523">Dabar yra kitas siūlymas. Kadangi atskiras Seimo narys negali to teikti, tada aš teikiu šitą klausimą balsavimui. Dėl skubesnės tvarkos. Prašom pasisakyt dėl balsavimo motyvų, ar to reikia, ar ne? Kolega E.Jarašiūnas. Vienas - už, vienas -<text:s/>prieš. Dėl skubesnės tvarkos. Ar reikia, ar ne? Kolega V.Petrauskas. Prašom.</text:p>
      <text:p text:style-name="P1524"><text:span text:style-name="T1525">V.PETRAUSKAS.</text:span><text:span text:style-name="T1526"><text:s/>Dėkoju. Mielieji kolegos, girdėjome tikrai daug įvairiausių argumentų. Aš tik noriu pasakyti vieną dalyką. Kadangi mes šį mėnesį jau baigiame maždaug pusantro mėnes</text:span><text:span text:style-name="T1527">io darbą, o Krašto apsaugos ministerijai tikrai teks spręsti konkrečius praktinius uždavinius: ryšiai, kontaktai, galimybės, konsultacijos su Jungtinių Tautų atstovais ir atitinkamomis struktūromis bei panašiai. Dėl to aš tikrai kviečiu palaikyti skubesnę<text:s/></text:span><text:span text:style-name="T1528">tvarką, kadangi ministerijai reikės dirbti ir jai tie įstatymai labai labai reikalingi. Todėl tikrai mes neatidėkime šio klausimo svarstymo. Dėkui.</text:span></text:p>
      <text:p text:style-name="P1529"><text:span text:style-name="T1530">PIRMININKAS.</text:span><text:span text:style-name="T1531"><text:s/>A.Kubilius.</text:span></text:p>
      <text:p text:style-name="P1532"><text:span text:style-name="T1533">A.KUBILIUS.</text:span><text:span text:style-name="T1534"><text:s/>Aš taip pat už, nes 142 Konstitucijos straipsnis labai aiškiai įpareigo</text:span><text:span text:style-name="T1535">ja. Man atrodo, kad mums reikia reglamentuoti tą tvarką, kurią įpareigojo Konstitucija. O Konstitucija sako labai aiškiai - Seimas priima sprendimą panaudoti ginkluotąsias pajėgas, kai prireikia ginti Tėvynę arba vykdyti Lietuvos valstybės tarptautinius įs</text:span><text:span text:style-name="T1536">ipareigojimus. Taigi šis įstatymas yra vienas iš tų įstatymų, kurių būtinumą numato Konstitucija, ir kuo anksčiau mes šitą dalyką išspręsim, tuo mums bus geriau.</text:span></text:p>
      <text:p text:style-name="P1537"><text:span text:style-name="T1538">PIRMININKAS.</text:span><text:span text:style-name="T1539"><text:s/>Taigi du - už. Dabar galima pasisakyt tik prieš skubesnę tvarką. Kolega P.Papovas</text:span><text:span text:style-name="T1540">.<text:s/></text:span></text:p>
      <text:p text:style-name="P1541"><text:span text:style-name="T1542">P.PAPOVAS.</text:span><text:span text:style-name="T1543"><text:s/>Aš pasisakau prieš tuo atveju, jeigu iki svarstymo nebus Vyriausybės posėdyje apsvarstytas šis įstatymas ir pateiktos jo išvados.</text:span></text:p>
      <text:p text:style-name="P1544"><text:span text:style-name="T1545">PIRMININKAS.</text:span><text:span text:style-name="T1546"><text:s/>Tas priimtina. Kolega R.Dagys.<text:s/></text:span></text:p>
      <text:p text:style-name="P1547"><text:span text:style-name="T1548">R.J.DAGYS.</text:span><text:span text:style-name="T1549"><text:s/>Gerbiamieji Seimo nariai, aš vis dėlto norėčiau pasisaky</text:span><text:span text:style-name="T1550">ti prieš skubesnę tvarką. Pirmiausia iš klausimą pateikusio ministro pozicijos matyti, kad iš tikrųjų yra daug diskutuotinų nuostatų, ir net pateikėjas neturi labai griežtos pozicijos, kurią jis žada ginti. Tai vienas dalykas. Antras dalykas. Iš tikrųjų so</text:span><text:span text:style-name="T1551">cialinės garantijos, kurios turėtų būti tiems žmonėms, yra visiškai kol kas nereglamentuojamos ir neapibrėžtos. Negalima apeliuoti į kokius nors valstybės kontraktus su tais žmonėmis. Yra valstybės kontraktas, yra sąlygos. Valstybė savo sąlygas įvardija įs</text:span><text:span text:style-name="T1552">tatymais. Aišku, kad pateikiant šitą projektą turėtų būti pateikiami ir galiojančių įstatymų taip pat tų, kuriuos dabar ruošiamasi svarstyti, atitinkamų punktų pataisos arba korekcijos, kad būtų tos garantijos užtikrintos. Todėl taip greitai viso to suderi</text:span><text:span text:style-name="T1553">nti iš tikrųjų mums nepavyks.<text:s/></text:span></text:p>
      <text:p text:style-name="P1554"><text:span text:style-name="T1555">PIRMININKAS.</text:span><text:span text:style-name="T1556"><text:s/>Laikas, kolega.</text:span></text:p>
      <text:p text:style-name="P1557"><text:span text:style-name="T1558">R.J.DAGYS.</text:span><text:span text:style-name="T1559"><text:s/>Todėl aš nepritarčiau kokiai nors skubesnei tvarkai.</text:span></text:p>
      <text:p text:style-name="P1560"><text:span text:style-name="T1561">PIRMININKAS.</text:span><text:span text:style-name="T1562"><text:s/>Prieštaringos nuomonės pasakytos. Primenu, kad čia turi būti kvalifikuota dauguma. Tai yra ne mažiau kaip 36 Seimo nari</text:span><text:span text:style-name="T1563">ai, jeigu norima svarstyti skubesne tvarka.<text:s/></text:span></text:p>
      <text:p text:style-name="P1564">Kas už skubesnę tvarką? 36 balsai. Kas prieš, taip pat prašom balsuot. Primenu, jeigu bus svarstoma ir skubesne tvarka, galioja kolegos P.Papovo siūlymas.</text:p>
      <text:p text:style-name="P1565">43 - už, 23 - prieš, 8 susilaikė. Skubesnė tvarka.</text:p>
      <text:p text:style-name="P1566">Dabar<text:s/>turim susitart dėl tų sąlygų. Pirmiausia, kuris komitetas. Manau, kad Nacionalinio saugumo, o papildomai galėtų nagrinėti Valstybės ir teisės komitetas ir Užsienio reikalų. Ar sutinkam su tuo? Prašom. Kolega V.Petkevičius.<text:s/></text:p>
      <text:p text:style-name="P1567"><text:span text:style-name="T1568">V.PETKEVIČIUS.</text:span><text:span text:style-name="T1569"><text:s/>Ne vien tik tie<text:s/></text:span><text:span text:style-name="T1570">komitetai, bet ir Biudžeto ir finansų komitetas.</text:span></text:p>
      <text:p text:style-name="P1571"><text:span text:style-name="T1572">PIRMININKAS.</text:span><text:span text:style-name="T1573"><text:s/>Teisingai, sutinku. Taigi pagrindinis komitetas - Nacionalinio saugumo, o papildomi - Užsienio reikalų, Valstybės ir teisės bei Biudžeto ir finansų komitetas.</text:span></text:p>
      <text:p text:style-name="P1574">Dabar dar buvo siūlymas, ir man atrodo, kad tai yra teisėtas, pagrįstas siūlymas, kad būtų Vyriausybės nuomonė, t.y., kad Vyriausybė šitą klausimą atitinkamai pateiktų arba kad pasakytų savo nuomonę dėl šio įstatymo projekto. Sutinkam? Ačiū. Ir tada tiktai kai bus surinktos visos šios išvados, bus galima skirti atitinkamą svarstymą. Aš prašyčiau, kad gerbiamieji komitetų pirmininkai, ypač gerbiamasis V.Petkevičius, pagalvotų, kada šiuo klausimu bus jų komiteto posėdis. Prašyčiau tai paskelbti gal po pietų pertraukos. Arba jeigu galite dabar<text:s/>iš karto, tai prašom.</text:p>
      <text:p text:style-name="P1575"><text:span text:style-name="T1576">V.PETKEVIČIUS.</text:span><text:span text:style-name="T1577"><text:s/>Galima dabar. Jeigu mes gausime Vyriausybės išvadas, visų komitetų išvadas, mes galime nors ir rytoj svarstyti.</text:span></text:p>
      <text:p text:style-name="P1578"><text:span text:style-name="T1579">PIRMININKAS.</text:span><text:span text:style-name="T1580"><text:s/>Gerai. Ačiū. Tikiuosi, kad papildomi komitetai - Užsienio reikalų, Valstybės ir teisės, taip p</text:span><text:span text:style-name="T1581">at Biudžeto ir finansų savo išvadas pateiks arba šią savaitę, arba kitos savaitės pradžioje. Ačiū. (</text:span><text:span text:style-name="T1582">Balsai salėje</text:span><text:span text:style-name="T1583">) O ką, penktadienis - nedarbo diena? Man atrodo, darbo diena. Bet yra tada dar pirmadienis. Mes dar nesusitarėme dėl darbotvarkės. (</text:span><text:span text:style-name="T1584">Balsai sal</text:span><text:span text:style-name="T1585">ėje</text:span><text:span text:style-name="T1586">) Prašom nesiginčyti. Pirmadienį nuo 10 val. iki 12 val. arba nuo 9 val. iki 12 val. yra komitetų laikas. Prašom išskirti tą laiką. Taigi ačiū.<text:s/></text:span></text:p>
      <text:p text:style-name="P1587"/>
      <text:p text:style-name="P1588"><text:bookmark-start text:name="zyma_4s56posavivalsist"/><text:span text:style-name="T1589">Lietuvos Respublikos vietos savivaldos įstatymo projekto Nr.451(8) svarstymas (94.06.30)</text:span><text:bookmark-end text:name="zyma_4s56posavivalsist"/></text:p>
      <text:p text:style-name="P1590"/>
      <text:p text:style-name="P1591"><text:a xlink:href="#zyma_4sesija56po" office:target-frame-name="_top" xlink:show="replace"><text:span text:style-name="T1592">4sesija56p svarstyti klausimai<text:s/></text:span></text:a><text:span text:style-name="T1593"><text:s/></text:span></text:p>
      <text:p text:style-name="P1594"><text:s text:c="4"/></text:p>
      <text:p text:style-name="P1595">Mielieji kolegos, dabar, kaip ir susitarėme, vietoje 7 darbotvarkės punkto - Savivaldos įstatymo priėmimas. Kviečiu į tribūną gerbiamąjį A.Sadkauską. Jis primins, kad, atrodo, nuo 17 straipsnio tolesnis priėmimas, ir šitai likusiai posėdžio daliai pirmininkaus gerbiamasis J.Bernatonis. Prašom.</text:p>
      <text:p text:style-name="P1596"><text:span text:style-name="T1597">PIRMININKAS (J.Bernatonis).</text:span><text:span text:style-name="T1598"><text:s/>Prašom, gerbiamasis pranešėjau.</text:span></text:p>
      <text:p text:style-name="P1599"><text:span text:style-name="T1600">A.SADKAUSKAS.</text:span><text:span text:style-name="T1601"><text:s/>17 straipsnis. Pasiūlymų nemažai. Leiskite išsidėlioti. Tai gal pradėsiu nuo social</text:span><text:span text:style-name="T1602">demokratų.</text:span></text:p>
      <text:p text:style-name="P1603"><text:span text:style-name="T1604">PIRMININKAS.</text:span><text:span text:style-name="T1605"><text:s/>Socialdemokratų yra labai daug siūlymų, gerbiamasis pranešėjau. Gal pastraipsniui tuomet, ar ne?</text:span></text:p>
      <text:p text:style-name="P1606"><text:span text:style-name="T1607">A.SADKAUSKAS.</text:span><text:span text:style-name="T1608"><text:s/>Galima pastraipsniui. Jie ir eina pastraipsniui.<text:s/></text:span></text:p>
      <text:p text:style-name="P1609"><text:span text:style-name="T1610">PIRMININKAS.</text:span><text:span text:style-name="T1611"><text:s/>Ar galima tai traktuoti kaip vieną siūlymą ir balsuoti iš<text:s/></text:span><text:span text:style-name="T1612">karto, ar reikia pastraipsniui?</text:span></text:p>
      <text:p text:style-name="P1613"><text:span text:style-name="T1614">A.SADKAUSKAS.</text:span><text:span text:style-name="T1615"><text:s/>Reikėtų pastraipsniui. Aš parodyčiau, kad vis dėlto... Tai gal pradedame...</text:span></text:p>
      <text:p text:style-name="P1616"><text:span text:style-name="T1617">PIRMININKAS.</text:span><text:span text:style-name="T1618"><text:s/>Prašom.</text:span></text:p>
      <text:p text:style-name="P1619"><text:span text:style-name="T1620">A.SADKAUSKAS.</text:span><text:span text:style-name="T1621"><text:s/>...nuo socialdemokratų, ir kur bus susiję su kitu siūlymu, aš iš karto pasakysiu.</text:span></text:p>
      <text:p text:style-name="P1622"><text:span text:style-name="T1623">PIRMININKAS.</text:span><text:span text:style-name="T1624"><text:s/>Praš</text:span><text:span text:style-name="T1625">om.</text:span></text:p>
      <text:p text:style-name="P1626"><text:span text:style-name="T1627">A.SADKAUSKAS.</text:span><text:span text:style-name="T1628"><text:s/>Pirmiausia jie siūlo sukeisti vietomis su 18 straipsniu, su kuo mes nesutinkame.<text:s/></text:span></text:p>
      <text:p text:style-name="P1629"><text:span text:style-name="T1630">PIRMININKAS.</text:span><text:span text:style-name="T1631"><text:s/>Ar atsiimate siūlymą, gerbiamieji? Atsiima. Prašom.</text:span></text:p>
      <text:p text:style-name="P1632"><text:span text:style-name="T1633">A.SADKAUSKAS.</text:span><text:span text:style-name="T1634"><text:s/>Taip. Toliau 1 pastraipos pabaiga. Siūlo papildyti pabaigą. Čia yra ir gerbia</text:span><text:span text:style-name="T1635">mojo A.Salamakino siūlymas. Mes priimame gerbiamojo A.Salamakino siūlymą. Iš dalies jis susijęs ir su socialdemokratų. Aš siūlau jį suredaguoti ir iš dalies mes priimame ir socialdemokratų, ir A.Salamakino.</text:span></text:p>
      <text:p text:style-name="P1636"><text:span text:style-name="T1637">PIRMININKAS.</text:span><text:span text:style-name="T1638"><text:s/>Gerbiamasis pranešėjau, gal jūs galė</text:span><text:span text:style-name="T1639">tumėte perskaityti?</text:span></text:p>
      <text:p text:style-name="P1640"><text:span text:style-name="T1641">A.SADKAUSKAS.</text:span><text:span text:style-name="T1642"><text:s/>Negaliu skaityti, kadangi bijau, kad nelabai pataikysiu. Reikia dar lituanistams pažiūrėti.</text:span></text:p>
      <text:p text:style-name="P1643"><text:span text:style-name="T1644">PIRMININKAS.</text:span><text:span text:style-name="T1645"><text:s/>Jūs siūlote šią dalį atidėti?</text:span></text:p>
      <text:p text:style-name="P1646"><text:span text:style-name="T1647">A.SADKAUSKAS.</text:span><text:span text:style-name="T1648"><text:s/>Jūsų yra "nutarimų ir kitų sprendimų", šitie žodžiai. Jie nėra reikšmingi</text:span><text:span text:style-name="T1649">, bet mūsų yra tik "sprendimų". Tai čia, aš manau, nėra problemų.</text:span></text:p>
      <text:p text:style-name="P1650"><text:span text:style-name="T1651">PIRMININKAS.</text:span><text:span text:style-name="T1652"><text:s/>Gerbiamasis pranešėjau, tai jūs priėmėte socialdemokratų siūlymą, ar nepriėmėte?</text:span></text:p>
      <text:p text:style-name="P1653"><text:span text:style-name="T1654">A.SADKAUSKAS.</text:span><text:span text:style-name="T1655"><text:s/>Taip. Iš dalies priimame nutarimų ir kitų sprendimų...</text:span></text:p>
      <text:p text:style-name="P1656"><text:span text:style-name="T1657">PIRMININKAS.</text:span><text:span text:style-name="T1658"><text:s/>Pasakykite tą<text:s/></text:span><text:span text:style-name="T1659">dalį, kurią priimate, kadangi mes turime...</text:span></text:p>
      <text:p text:style-name="P1660"><text:span text:style-name="T1661">A.SADKAUSKAS.</text:span><text:span text:style-name="T1662"><text:s/>Aš sakau: nutarimų ir kitų sprendimų.</text:span></text:p>
      <text:p text:style-name="P1663"><text:span text:style-name="T1664">PIRMININKAS.</text:span><text:span text:style-name="T1665"><text:s/>Mes turime tokius variantus: arba atidėti šio klausimo sprendimą, kol jūs suredaguosite, arba dabar išsiaiškinti, ką jūs priėmėt.<text:s/></text:span></text:p>
      <text:p text:style-name="P1666"><text:span text:style-name="T1667">A.SADKAUSKAS.</text:span><text:span text:style-name="T1668"><text:s/>Ta</text:span><text:span text:style-name="T1669">i išsiaiškinome.</text:span></text:p>
      <text:p text:style-name="P1670"><text:span text:style-name="T1671">PIRMININKAS.</text:span><text:span text:style-name="T1672"><text:s/>Jeigu socialdemokratai patenkinti tuo, ką jūs priėmėte, tuomet toliau.<text:s/></text:span></text:p>
      <text:p text:style-name="P1673"><text:span text:style-name="T1674">A.SADKAUSKAS.</text:span><text:span text:style-name="T1675"><text:s/>Toliau 2 punkte siūlo įrašyti žodžius "valdybos narių". Aš ne prieš juos įrašyti skliausteliuose, jeigu tarybą sudaro valdyba. Dabar 2 punkt</text:span><text:span text:style-name="T1676">e dar yra gerbiamojo A.Kubiliaus redakcinis siūlymas - "vadovauja ir pirmininkauja". Mes priimame šį jo siūlymą.<text:s/></text:span></text:p>
      <text:p text:style-name="P1677">Toliau. 3 punktas. Jie siūlo išskirti. Mes nepritariame. Socialdemokratai siūlo išskirti. Pas mus yra viename punkte.<text:s/></text:p>
      <text:p text:style-name="P1678"><text:span text:style-name="T1679">PIRMININKAS.</text:span><text:span text:style-name="T1680"><text:s/>Ar reikia<text:s/></text:span><text:span text:style-name="T1681">dėl... Atsiima socialdemokratai. Prašom toliau.</text:span></text:p>
      <text:p text:style-name="P1682"><text:span text:style-name="T1683">A.SADKAUSKAS.</text:span><text:span text:style-name="T1684"><text:s/>Dabar 4 punktas. Skiria ir atleidžia seniūnus, steigia valdybą tvirtinti... Čia prieštarauja mūsų kitiems punktams. Nesusiderina. Mes negalime šito kol kas priimti.<text:s/></text:span></text:p>
      <text:p text:style-name="P1685"><text:span text:style-name="T1686">PIRMININKAS.</text:span><text:span text:style-name="T1687"><text:s/>Gerbiamasis Sei</text:span><text:span text:style-name="T1688">mo narys P.Jakučionis.</text:span></text:p>
      <text:p text:style-name="P1689"><text:span text:style-name="T1690">P.JAKUČIONIS.</text:span><text:span text:style-name="T1691"><text:s/>Dėkui. Aš galvoju, kad kalbama apie 5 dalies 4 punktą. Ar čia jūs punktus, ar dalis minite, nes aš turiu...</text:span></text:p>
      <text:p text:style-name="P1692"><text:span text:style-name="T1693">A.SADKAUSKAS.</text:span><text:span text:style-name="T1694"><text:s/>Punktus.</text:span></text:p>
      <text:p text:style-name="P1695"><text:span text:style-name="T1696">P.JAKUČIONIS.</text:span><text:span text:style-name="T1697"><text:s/>Turiu 5 dalies 4 punktui...</text:span></text:p>
      <text:p text:style-name="P1698"><text:span text:style-name="T1699">A.SADKAUSKAS.</text:span><text:span text:style-name="T1700"><text:s/>Tai aš pasakysiu. Dabar kalbame<text:s/></text:span><text:span text:style-name="T1701">apie socialdemokratus. Mes nepriimame. Gerbiamasis P.Jakučionis siūlo išbraukti 4 ir 5 punktus. Mes nesutinkame, kadangi taryba gali pavesti ir nepavesti. Tai tarybos reikalas. Paves - gerai, nepaves - irgi neblogai.</text:span></text:p>
      <text:p text:style-name="P1702"><text:span text:style-name="T1703">PIRMININKAS.</text:span><text:span text:style-name="T1704"><text:s/>Gerbiamasis Seimo narys V.</text:span><text:span text:style-name="T1705">Bogušis.</text:span></text:p>
      <text:p text:style-name="P1706"><text:span text:style-name="T1707">V.BOGUŠIS.</text:span><text:span text:style-name="T1708"><text:s/>Gerbiamasis pranešėjau, aš norėčiau paklausti ir grįžti prie antrosios dalies. Mano ten buvo siūloma pataisa ir iš dalies mes priėmėme kompromisą, bet aš siūliau nubraukti pradžią "kaip savivaldybės vadovas" ir toliau lieka kaip tekste:</text:span><text:span text:style-name="T1709"><text:s/>"meras organizuoja tarybų sprendimus ir t.t.". Ar tai šioje redakcijoje išlieka, ar ne?</text:span></text:p>
      <text:p text:style-name="P1710"><text:span text:style-name="T1711">A.SADKAUSKAS.</text:span><text:span text:style-name="T1712"><text:s/>Ketvirtojoje, taip?</text:span></text:p>
      <text:p text:style-name="P1713"><text:span text:style-name="T1714">V.BOGUŠIS.</text:span><text:span text:style-name="T1715"><text:s/>Antrojoje.</text:span></text:p>
      <text:p text:style-name="P1716"><text:span text:style-name="T1717">PIRMININKAS.</text:span><text:span text:style-name="T1718"><text:s/>Antrojoje dalyje.</text:span></text:p>
      <text:p text:style-name="P1719"><text:span text:style-name="T1720">A.SADKAUSKAS.</text:span><text:span text:style-name="T1721"><text:s/>Antroji dalis. Tai čia redakcinis. "Meras organizuoja tarybos...."</text:span></text:p>
      <text:p text:style-name="P1722"><text:span text:style-name="T1723">V.BOGUŠIS.</text:span><text:span text:style-name="T1724"><text:s/>Tvarka. Ačiū. Aš tik tiek norėjau sužinoti.</text:span></text:p>
      <text:p text:style-name="P1725"><text:span text:style-name="T1726">A.SADKAUSKAS.</text:span><text:span text:style-name="T1727"><text:s/>Mes paliekame taip, kaip yra projekte.<text:s/></text:span></text:p>
      <text:p text:style-name="P1728"><text:span text:style-name="T1729">PIRMININKAS.</text:span><text:span text:style-name="T1730"><text:s/>Gerbiamasis Seimo narys R.Dagys.<text:s/></text:span></text:p>
      <text:p text:style-name="P1731"><text:span text:style-name="T1732">R.J.DAGYS.</text:span><text:span text:style-name="T1733"><text:s/>Aš tiktai dar kartą argumentuosiu, bet jeigu pranešėjas nepriima, tai tada nereikalausiu</text:span><text:span text:style-name="T1734"><text:s/>balsuoti. Mes vis dėlto norėjome, kad partnerystė tarp mero ir galimos valdybos, galimos, jeigu tokia bus, vis dėlto būtų tampresnė. Todėl ir siūlėme išskaidyti tuos punktus. Tai mūsų pasiūlymo esmė, kad vis dėlto valdyba tvirtina juos. Mes galėtume, jeig</text:span><text:span text:style-name="T1735">u jūs priimtumėte mūsų ankstesnį kompromisą, jeigu sudaroma valdyba, tas mūsų punktas veikia. Bet jeigu nepriims pranešėjas, tai mes nereikalaujame balsuoti.</text:span></text:p>
      <text:p text:style-name="P1736"><text:span text:style-name="T1737">PIRMININKAS.</text:span><text:span text:style-name="T1738"><text:s/>Gerbiamasis pranešėjau, jūs priimate, ar ne?</text:span></text:p>
      <text:p text:style-name="P1739"><text:span text:style-name="T1740">A.SADKAUSKAS.</text:span><text:span text:style-name="T1741"><text:s/>Pas mus yra parašyta, kad<text:s/></text:span><text:span text:style-name="T1742">seniūną skiria (mes balsavome už šitą punktą) ir atleidžia meras. Negalime keisti.</text:span></text:p>
      <text:p text:style-name="P1743"><text:span text:style-name="T1744">PIRMININKAS.</text:span><text:span text:style-name="T1745"><text:s/>Tuomet balsuoti nereikės...</text:span></text:p>
      <text:p text:style-name="P1746"><text:span text:style-name="T1747">A.SADKAUSKAS.</text:span><text:span text:style-name="T1748"><text:s/>Dėl administratorių irgi tas pats.</text:span></text:p>
      <text:p text:style-name="P1749"><text:span text:style-name="T1750">PIRMININKAS.</text:span><text:span text:style-name="T1751"><text:s/>... kaip susitarėme su socialdemokratais.</text:span></text:p>
      <text:p text:style-name="P1752"><text:span text:style-name="T1753">A.SADKAUSKAS.</text:span><text:span text:style-name="T1754"><text:s/>Ten irgi aiški</text:span><text:span text:style-name="T1755">ai parašyta.</text:span></text:p>
      <text:p text:style-name="P1756"><text:span text:style-name="T1757">PIRMININKAS.</text:span><text:span text:style-name="T1758"><text:s/>Dėkoju, gerbiamasis pranešėjau. Gerbiamasis Seimo narys A.Kubilius.</text:span></text:p>
      <text:p text:style-name="P1759"><text:span text:style-name="T1760">A.KUBILIUS.</text:span><text:span text:style-name="T1761"><text:s/>Aš labai norėčiau, kad pirmininkas ir pranešėjas kažkaip sutvarkytų priėmimo procedūrą. Dabar man čia neaišku. Pranešėjas pakalbėjo, pakalbėjo. Kurioj</text:span><text:span text:style-name="T1762">e priėmimo vietoje dabar esame, neaišku.</text:span></text:p>
      <text:p text:style-name="P1763"><text:span text:style-name="T1764">A.SADKAUSKAS.</text:span><text:span text:style-name="T1765"><text:s/>Nereikia miegoti.</text:span></text:p>
      <text:p text:style-name="P1766"><text:span text:style-name="T1767">A.KUBILIUS.</text:span><text:span text:style-name="T1768"><text:s/>Ar mes kalbėsime apie atskiras alternatyvas, atskirus pasiūlymus? Jūs dabar tik pristatote visus, ar...</text:span></text:p>
      <text:p text:style-name="P1769"><text:span text:style-name="T1770">PIRMININKAS.</text:span><text:span text:style-name="T1771"><text:s/>Be abejo, kalbėsime, jeigu jūs neatsiimsite savo siūly</text:span><text:span text:style-name="T1772">mo.</text:span></text:p>
      <text:p text:style-name="P1773"><text:span text:style-name="T1774">A.KUBILIUS.</text:span><text:span text:style-name="T1775"><text:s/>Aš neatsiimu nė vieno. Aš tiktai klausausi, kaip pranešėjas "bėga" per visą straipsnį ir neaišku, kur sustos ir kada sustos.</text:span></text:p>
      <text:p text:style-name="P1776"><text:span text:style-name="T1777">PIRMININKAS.</text:span><text:span text:style-name="T1778"><text:s/>Parbėgs atgal. Prašom, gerbiamasis pranešėjau, toliau dėl socialdemokratų siūlymo.</text:span></text:p>
      <text:p text:style-name="P1779"><text:span text:style-name="T1780">A.SADKAUSKAS.</text:span><text:span text:style-name="T1781"><text:s/>Gal i</text:span><text:span text:style-name="T1782">š dalies A.Kubilius teisus, kadangi jo irgi yra pasiūlymas 17 straipsnio antrajame sakinyje įrašyti: "meras jai vadovauja". Aš juk sakiau šitą, bet gerbiamasis A.Kubilius, matyt, pramigo. Aš juk nekaltas.</text:span></text:p>
      <text:p text:style-name="P1783">Dabar dėl trečio. Trečią jūs siūlote išbraukti. Mes<text:s/>sutinkame išbraukti, ir jau išbraukta. 17 straipsnio trečiąją dalį, kur susieta su Vyriausybe ir t.t.<text:s/></text:p>
      <text:p text:style-name="P1784"><text:span text:style-name="T1785">PIRMININKAS.</text:span><text:span text:style-name="T1786"><text:s/>Dabar dėl antrojo punkto.</text:span></text:p>
      <text:p text:style-name="P1787"><text:span text:style-name="T1788">A.SADKAUSKAS.</text:span><text:span text:style-name="T1789"><text:s/>Dėl antrojo mes sutinkame. Čia redakcija buvo ir jau sakiau anksčiau, kad...</text:span></text:p>
      <text:p text:style-name="P1790"><text:span text:style-name="T1791">PIRMININKAS.</text:span><text:span text:style-name="T1792"><text:s/>Papildyti</text:span><text:span text:style-name="T1793"><text:s/>žodžiais "išskyrus kontrolierių".</text:span></text:p>
      <text:p text:style-name="P1794"><text:span text:style-name="T1795">A.SADKAUSKAS.</text:span><text:span text:style-name="T1796"><text:s/>Taip. Tai "išskyrus kontrolierių". Mes nesutinkame.<text:s/></text:span></text:p>
      <text:p text:style-name="P1797"><text:span text:style-name="T1798">PIRMININKAS.</text:span><text:span text:style-name="T1799"><text:s/>Nesutinkate?</text:span></text:p>
      <text:p text:style-name="P1800"><text:span text:style-name="T1801">A.SADKAUSKAS.</text:span><text:span text:style-name="T1802"><text:s/>Ne.</text:span></text:p>
      <text:p text:style-name="P1803"><text:span text:style-name="T1804">PIRMININKAS.</text:span><text:span text:style-name="T1805"><text:s/>Tai turbūt dabar, kadangi svarstome iš eilės, reikėtų apsispręsti dėl šio klausimo. Gerbiamasis S</text:span><text:span text:style-name="T1806">eimo narys A.Kubilius.</text:span></text:p>
      <text:p text:style-name="P1807"><text:span text:style-name="T1808">A.KUBILIUS.</text:span><text:span text:style-name="T1809"><text:s/>Aš jau aną sykį minėjau, svarstant kitus klausimus, kad meras, kuris vienintelis turi teisę siūlyti savo pavaduotojus, komitetų, komisijų pirmininkus, kitų tarybų sudaromų institucijų vadovų kandidatūras, tai šitas viskas</text:span><text:span text:style-name="T1810"><text:s/>yra aišku. Bet kai meras ir tiktai meras taip pat turi teisę siūlyti, aš dar sykį kartoju, kontrolieriaus kandidatūrą, su tuo dalyku aš negaliu sutikti. Nes meras yra pagrindinė figūra visose savivaldybės institucijose, ir jeigu jis pats pasiūlo kontrolie</text:span><text:span text:style-name="T1811">riaus kandidatūrą, tai kontrolierius tokiu atveju yra, be abejo, priklausomas nuo mero. O kai kontrolė yra priklausoma nuo to, kuris turi būti kontroliuojamas, tai jau neatitinka, mano manymu, tų teisės ir bent minimalių valdžios atskyrimo principų, kuriai</text:span><text:span text:style-name="T1812">s remiantis turėtų būti rengiamas ir šis įstatymas. Todėl aš siūlau įrašyti, kad kontrolieriaus kandidatūrą turėtų siūlyti ne meras. Tai yra meras gali siūlyti visų tarybos sudaromų institucijų vadovų kandidatūras, išskyrus kontrolieriaus.</text:span></text:p>
      <text:p text:style-name="P1813"><text:span text:style-name="T1814">PIRMININKAS.</text:span><text:span text:style-name="T1815"><text:s/>Ger</text:span><text:span text:style-name="T1816">biamasis Seimo narys A.Salamakinas.</text:span></text:p>
      <text:p text:style-name="P1817"><text:span text:style-name="T1818">A.SALAMAKINAS.</text:span><text:span text:style-name="T1819"><text:s/>Norėčiau nesutikti su pono A.Kubiliaus siūlymu, kad ne meras siūlo kontrolieriaus kandidatūrą. Išsyk kyla klausimas, tai kas tada turi jį siūlyti? Juk neateis iš gatvės pasiūlyti ir yra jau tokia nusistovė</text:span><text:span text:style-name="T1820">jusi taisyklė, kad ir aukščiausiuose valstybės organuose Prezidentas teikia kandidatūras, Seimas tvirtina arba ne, ir manau, kad savivaldybių teisė siūlyti šią kandidatūrą. Tačiau reikia žiūrėti ir toliau. Kas jį atleidžia? Ne meras, o atleidžia taryba. Či</text:span><text:span text:style-name="T1821">a yra sudėti visi saugikliai, ir manyčiau, kad reikia pritarti pranešėjo siūlymui, kad tai yra mero prerogatyva siūlyti kontrolieriaus kandidatūrą.<text:s/></text:span></text:p>
      <text:p text:style-name="P1822"><text:span text:style-name="T1823">PIRMININKAS.</text:span><text:span text:style-name="T1824"><text:s/>Gerbiamasis pranešėjau, jeigu jūs nepriimate gerbiamojo Seimo nario A.Kubiliaus siūlymo, turės</text:span><text:span text:style-name="T1825">ime teikti balsuoti.<text:s/></text:span></text:p>
      <text:p text:style-name="P1826"><text:span text:style-name="T1827">A.SADKAUSKAS.</text:span><text:span text:style-name="T1828"><text:s/>Negaliu priimti, kadangi čia nieko nerašo apie kontrolierių. Čia rašo, kad kitų tarybų sudaromų institucijų vadovų kandidatūras. O meras, kaip eilinis tarybos narys, gali siūlyti į kontrolieriaus pareigas. Tai buvo kitam</text:span><text:span text:style-name="T1829">e straipsnyje. Ten reikėjo ir ginčytis. O čia nėra ko ginčytis.<text:s/></text:span></text:p>
      <text:p text:style-name="P1830"><text:span text:style-name="T1831">PIRMININKAS.</text:span><text:span text:style-name="T1832"><text:s/>Gerbiamieji Seimo nariai, formuluoju klausimą balsuoti. Kas už tai, kad 17 straipsnio atitinkamos dalies antrasis punktas būtų papildytas žodžiais "išskyrus kontrolierių", kaip s</text:span><text:span text:style-name="T1833">iūlo Seimo narys A.Kubilius, paspaus mygtuką "už", kas prieš - "prieš" arba susilaiko. Prašom balsuoti.</text:span></text:p>
      <text:p text:style-name="P1834"><text:span text:style-name="T1835">A.SADKAUSKAS.</text:span><text:span text:style-name="T1836"><text:s/>Mes jam negalime uždrausti.<text:s/></text:span></text:p>
      <text:p text:style-name="P1837"><text:span text:style-name="T1838">PIRMININKAS.</text:span><text:span text:style-name="T1839"><text:s/>Gerbiamasis pranešėjau, nereaguokite. Seimo narys A.Kubilius sąmoningai jums trukdo.<text:s/></text:span></text:p>
      <text:p text:style-name="P1840">Už - 16, prieš - 16, pridedu savo balsą prie tų, kurie prieš. Taigi nepriimta. Svarstome toliau. Prašom, gerbiamasis pranešėjau.</text:p>
      <text:p text:style-name="P1841"><text:span text:style-name="T1842">A.SADKAUSKAS.</text:span><text:span text:style-name="T1843"><text:s/>Toliau 13 punkte socialdemokratai siūlo... Bet tai juk žodis žodin tas pats. Ir jų projekte taip yra. Nežinau, kodėl jie si</text:span><text:span text:style-name="T1844">ūlo, jeigu įdomu, galiu perskaityti. Čia socialdemokratų: "Kontroliuoja, ar tikslingai ir teisėtai naudojami savivaldybės įsteigti fondai". Tas pats ir projekte. Aš noriu pasakyti, kad jūs per daug prirašėte.<text:s/></text:span></text:p>
      <text:p text:style-name="P1845">Toliau 17 straipsnio 14 punktas.</text:p>
      <text:p text:style-name="P1846"><text:span text:style-name="T1847">PIRMININKAS.</text:span><text:span text:style-name="T1848"><text:s/></text:span><text:span text:style-name="T1849">Aš atsiprašau, gerbiamasis pranešėjau, bet dar Seimo nariai norėtų pasisakyti. Gerbiamasis Seimo narys V.Bogušis.<text:s/></text:span></text:p>
      <text:p text:style-name="P1850"><text:span text:style-name="T1851">V.BOGUŠIS.</text:span><text:span text:style-name="T1852"><text:s/>Čia yra kita problema. Jūs nagrinėjate tiktai socialdemokratų pateiktas alternatyvas, bet 17 straipsnio 5 dalyje yra mano pateikta</text:span><text:span text:style-name="T1853"><text:s/>alternatyva, kad 4, 5, 12, 20 punktai nereikalingi, ir jie perkeliami į 18 straipsnį, į valdybos kompetenciją.<text:s/></text:span></text:p>
      <text:p text:style-name="P1854"><text:span text:style-name="T1855">PIRMININKAS.</text:span><text:span text:style-name="T1856"><text:s/>Gerbiamasis pranešėjau, kaip jūs siūlytumėte? Gal po to balsuosime dėl šio gerbiamojo Seimo nario V.Bogušio siūlymo, kadangi jis y</text:span><text:span text:style-name="T1857">ra kompleksinis ir galima bus po to spręsti, kai mes apsvarstysime visus punktus.</text:span></text:p>
      <text:p text:style-name="P1858"><text:span text:style-name="T1859">V.BOGUŠIS.</text:span><text:span text:style-name="T1860"><text:s/>Matote, čia iš karto pasikeičia struktūra, ir dėl kai kurių straipsnių nereikėtų balsuoti, nes tai siejasi su socialdemokratų pateiktomis alternatyvomis.</text:span></text:p>
      <text:p text:style-name="P1861"><text:span text:style-name="T1862">A.SADKAUS</text:span><text:span text:style-name="T1863">KAS.</text:span><text:span text:style-name="T1864"><text:s/>Mes nepriimame gerbiamojo V.Bogušio siūlymo, kadangi tai daug ką keičia. Čia eilinį kartą susikerta su valdybos reikalais.</text:span></text:p>
      <text:p text:style-name="P1865"><text:span text:style-name="T1866">PIRMININKAS.</text:span><text:span text:style-name="T1867"><text:s/>Gerbiamieji Seimo nariai, yra gerbiamojo Seimo nario V.Bogušio siūlymas, kad 5 dalies 4, 5, 12, 21, 22 punktai nere</text:span><text:span text:style-name="T1868">ikalingi tame straipsnyje ir būtų perkeliami į 18 straipsnį, į valdybos kompetenciją. Šį klausimą teiksiu balsuoti. Dabar prašau pasisakyti dėl balsavimo motyvų. Gerbiamasis Seimo narys R.Dagys.</text:span></text:p>
      <text:p text:style-name="P1869"><text:span text:style-name="T1870">R.J.DAGYS.</text:span><text:span text:style-name="T1871"><text:s/>Aš norėčiau priminti, ypač dėl 5 punkto, kad svars</text:span><text:span text:style-name="T1872">tant 15 straipsnio 11 punktą jūs priėmėte gerbiamojo V.Bogušio pataisą, kad apsisprendžia taryba. Jeigu valdyba sudaroma, tai jai pereina šito punkto kompetencija. Jūs tada priėmėte šitą pasiūlymą. Jis automatiškai tada pereina į valdybos kompetenciją. Aš<text:s/></text:span><text:span text:style-name="T1873">pritariu tų punktų išskyrimui, nes taip, kaip paskui yra 18 punkte, kad pati taryba apsisprendžia, ką perduoti, ko neperduoti, aš vis dėlto manau, kad gali būti kai kurie punktai palikti apsispręsti. O kai kurie punktai, kuriuos siūlo gerbiamasis V.Bogušis</text:span><text:span text:style-name="T1874"><text:s/>ir mes pritariame, gali būti griežtai priskirti valdybos kompetencijai, jeigu jinai sudaroma.<text:s/></text:span></text:p>
      <text:p text:style-name="P1875"><text:span text:style-name="T1876">PIRMININKAS.</text:span><text:span text:style-name="T1877"><text:s/>Gerbiamasis Seimo narys V.Bogušis.<text:s/></text:span></text:p>
      <text:p text:style-name="P1878"><text:span text:style-name="T1879">V.BOGUŠIS.</text:span><text:span text:style-name="T1880"><text:s/>Aš vis dėlto laikausi nuomonės, kad tikrai reikia įteisinti valdybos kompetencijoje išvardytus punkt</text:span><text:span text:style-name="T1881">us, kuriuos pateikiau. Ir aš prašyčiau perskaityti šios dienos "Lietuvos rytą" - iš karto aišku, kur yra konfliktas. Net įteisinta valdyba, kaip kolegialus organas, šiandien visiškai neatsako, nors jinai priima sprendimą, meras pasirašo savo potvarkį ir at</text:span><text:span text:style-name="T1882">sako vienas meras. Ir šiuo atveju, jei mes neapibrėšime valdybai kompetencijos ir atsakomybės funkcijų, mes sudarysime politinį organą, kuris veiks merą, nes šį kartą proporciniai rinkimai, tačiau tiktai meras bus atsakingas už priimtus sprendimus. Čia tik</text:span><text:span text:style-name="T1883">rai mes sudarome didelį konfliktą ir aš labai prašau, kad tai būtų apibrėžta valdybos kompetencijoje. Ačiū.</text:span></text:p>
      <text:p text:style-name="P1884"><text:span text:style-name="T1885">PIRMININKAS.</text:span><text:span text:style-name="T1886"><text:s/>Gerbiamasis Seimo narys A.Salamakinas.</text:span></text:p>
      <text:p text:style-name="P1887"><text:span text:style-name="T1888">A.SALAMAKINAS.</text:span><text:span text:style-name="T1889"><text:s/>Mes komitete analizavome, ką atiduoti valdybai, kokias funkcijas atiduoti merui,<text:s/></text:span><text:span text:style-name="T1890">ir išeina taip, kad vis dėlto valdyba, kadangi ji yra kolegialus organas, iš tikrųjų visiškai neatsako. Ji gali priimti bet kurį sprendimą ir paskui iš tiesų kaltų nerasime. Todėl kai kurias funkcijas išplečia mero funkcijos, kad jis pasirašydamas iš tiesų</text:span><text:span text:style-name="T1891"><text:s/>atsakytų už savo veiksmus. Todėl aš pasisakau už pranešėjo variantą.<text:s/></text:span></text:p>
      <text:p text:style-name="P1892"><text:span text:style-name="T1893">PIRMININKAS.</text:span><text:span text:style-name="T1894"><text:s/>Prašom, gerbiamasis pranešėjau.</text:span></text:p>
      <text:p text:style-name="P1895"><text:span text:style-name="T1896">A.SADKAUSKAS.</text:span><text:span text:style-name="T1897"><text:s/>Aš dviem sakiniais. Pirmiausia merui suteikiama didesnė atsakomybė. Taip ir turi būti. Kolegialaus organo teismas neteis. Taip</text:span><text:span text:style-name="T1898"><text:s/>šiuo atveju yra šiandien Vilniuje dėl tų namų grąžinimo. Ir jeigu jau jūs pradėjot čia dėl namo grąžinimo, tai tokius dokumentus pasirašydamas meras tikrai turi peržiūrėti visus popierėlius. Už tai jam ir suteikiama atsakomybė mūsų šiuo įstatymu. Taip pri</text:span><text:span text:style-name="T1899">valo būti ne kažkokiam kolegialiam organui, kuris už nieką neatsako, o būtent merui todėl, kad jis pasirašo. Jis pasirašo, jis turi ir atsakyti.</text:span></text:p>
      <text:p text:style-name="P1900"><text:span text:style-name="T1901">PIRMININKAS.</text:span><text:span text:style-name="T1902">Gerbiamieji Seimo nariai, kadangi reikės balsuoti, prašau registruotis.<text:s/></text:span></text:p>
      <text:p text:style-name="P1903">Posėdyje dalyvauja 61 Seimo narys. Gerbiamieji Seimo nariai, prašau balsuoti. Kas už gerbiamojo Seimo nario V.Bogušio siūlymą, kad 17 straipsnio penktosios dalies 4, 5, 12, 21 ir 22 punktai būtų perkelti į 18 straipsnį, vadinasi, susiaurinta mero ir išplėsta valdybos kompetencija,<text:s/>prašau balsuoti.</text:p>
      <text:p text:style-name="P1904">Už balsavo 29 Seimo nariai, prieš - 21, susilaikė 2. Pridedu savo balsą prieš - 22. Gerbiamojo Seimo nario V.Bogušio siūlymas priimtas. Kiti siūlymai.</text:p>
      <text:p text:style-name="P1905"><text:span text:style-name="T1906">A.SADKAUSKAS.</text:span><text:span text:style-name="T1907"><text:s/>Tai aš dėl šito straipsnio darau pertrauką. Aš turiu tokią teisę, gerbiama</text:span><text:span text:style-name="T1908">sis Kubiliau.</text:span></text:p>
      <text:p text:style-name="P1909"><text:span text:style-name="T1910">PIRMININKAS.</text:span><text:span text:style-name="T1911"><text:s/>Gerbiamieji Seimo nariai, kadangi iš tiesų balsavimas įvyko toks, kuris neatitinka kitų klausimų sprendimo, pranešėjas turi teisę padaryti pertrauką, kad suderintų su kitais straipsniais. Gerbiamasis Seimo narys V.Jarmolenka dėl<text:s/></text:span><text:span text:style-name="T1912">vedimo tvarkos.</text:span></text:p>
      <text:p text:style-name="P1913"><text:span text:style-name="T1914">V.JARMOLENKA.</text:span><text:span text:style-name="T1915"><text:s/>Aš labai norėčiau, kad jūs neklaidintumėt Seimo narių dėl to, kaip įvyko balsavimas ir ką jis reiškia. Darbo grupė dabar turi spręsti, kaip ji toliau dirbs. Tai teisinga. Bet dėl šito straipsnio yra balsuota.</text:span></text:p>
      <text:p text:style-name="P1916"><text:span text:style-name="T1917">PIRMININKAS.</text:span><text:span text:style-name="T1918"><text:s/>Gerb</text:span><text:span text:style-name="T1919">iamieji Seimo nariai, dabar svarstome 18 straipsnį. Prašom, gerbiamasis pranešėjau.</text:span></text:p>
      <text:p text:style-name="P1920"><text:span text:style-name="T1921">A.SADKAUSKAS.</text:span><text:span text:style-name="T1922"><text:s/>Tas pats - valdyba, valdyba, valdyba.</text:span></text:p>
      <text:p text:style-name="P1923"><text:span text:style-name="T1924">PIRMININKAS.</text:span><text:span text:style-name="T1925"><text:s/>18 susijęs...</text:span></text:p>
      <text:p text:style-name="P1926"><text:span text:style-name="T1927">A.SADKAUSKAS.</text:span><text:span text:style-name="T1928"><text:s/>Tai mūsų įstatyme daugiau atsakomybės duota merui, o pagal priimtą ir pagal soc</text:span><text:span text:style-name="T1929">ialdemokratus daugiau duota valdybai. Jeigu jūs norit, kad vėl būtų tokia neaiški anarchija, kaip buvo iki šiol, tai galit ir toliau šitaip balsuoti...</text:span></text:p>
      <text:p text:style-name="P1930"><text:span text:style-name="T1931">PIRMININKAS.</text:span><text:span text:style-name="T1932">Gerbiamasis pranešėjau, jeigu 18 straipsnis susijęs su 17, tai galbūt galėtume dabar svarsty</text:span><text:span text:style-name="T1933">ti 19 straipsnį. Dėl 19 straipsnio gerbiamasis Seimo narys V.Bogušis.</text:span></text:p>
      <text:p text:style-name="P1934"><text:span text:style-name="T1935">V.BOGUŠIS.</text:span><text:span text:style-name="T1936"><text:s/>Gerbiamasis posėdžio pirmininke, aš tą patį norėjau pasakyti, kad 17 suponuoja 18, arba atvirkščiai. Ir mes išties galim nagrinėti 19 - "Seniūnijos kompetencija". Ačiū.</text:span></text:p>
      <text:p text:style-name="P1937"><text:span text:style-name="T1938">PIRMIN</text:span><text:span text:style-name="T1939">INKAS.</text:span><text:span text:style-name="T1940"><text:s/>Gerbiamasis pranešėjau, 19 straipsnis.</text:span></text:p>
      <text:p text:style-name="P1941"><text:span text:style-name="T1942">A.SADKAUSKAS.</text:span><text:span text:style-name="T1943"><text:s/>19 straipsnis. Dėl 19 aš, atrodo, neturiu jokių siūlymų.</text:span></text:p>
      <text:p text:style-name="P1944"><text:span text:style-name="T1945">PIRMININKAS.</text:span><text:span text:style-name="T1946"><text:s/>Gerbiamieji Seimo nariai, jeigu dėl 19 straipsnio nėra jokių siūlymų, ar galim priimti bendru sutarimu? Gerbiamasis Seimo nary</text:span><text:span text:style-name="T1947">s A.Kubilius.</text:span></text:p>
      <text:p text:style-name="P1948"><text:span text:style-name="T1949">A.KUBILIUS.</text:span><text:span text:style-name="T1950"><text:s/>Aš - redakcinį pasiūlymą. 5 punkte: "išduoda pažymas seniūnijos gyventojams socialinės padėties klausimais". Man atrodo, yra kur kas paprasčiau: "išduoda pažymas seniūnijos gyventojams dėl jų socialinės padėties."</text:span></text:p>
      <text:p text:style-name="P1951"><text:span text:style-name="T1952">PIRMININKAS.</text:span><text:span text:style-name="T1953"><text:s/>Ger</text:span><text:span text:style-name="T1954">biamasis pranešėjau, pritariat šiai redakcijai?</text:span></text:p>
      <text:p text:style-name="P1955"><text:span text:style-name="T1956">A.SADKAUSKAS.</text:span><text:span text:style-name="T1957"><text:s/>Neprieštarauju.</text:span></text:p>
      <text:p text:style-name="P1958"><text:span text:style-name="T1959">PIRMININKAS.</text:span><text:span text:style-name="T1960"><text:s/>Gerbiamasis Seimo narys A.Salamakinas.</text:span></text:p>
      <text:p text:style-name="P1961"><text:span text:style-name="T1962">A.SALAMAKINAS.</text:span><text:span text:style-name="T1963"><text:s/>Aš noriu priminti tiek posėdžio pirmininkui, tiek ponui A.Kubiliui, kad jau kartą mes taip siūlydami ne raštu t</text:span><text:span text:style-name="T1964">urėjome spręsti iš naujo. Ponas N.Medvedevas už tai labai nubaudė mus, taip sakant. Todėl galbūt net nediskutuokime, jeigu nėra pateikta raštu. Laikykimės tvarkos.</text:span></text:p>
      <text:p text:style-name="P1965"><text:span text:style-name="T1966">PIRMININKAS.</text:span><text:span text:style-name="T1967"><text:s/>Aš atsiprašau. Gerbiamasis Seimo nary Salamakinai, skaitykit Statutą. Gerbiamas</text:span><text:span text:style-name="T1968">is Seimo narys N.Medvedevas čia niekuo dėtas. Mes kalbam apie redakcines pataisas. Redakcinės pataisos gali būti padarytos ir nepateikus raštu, jeigu priima pranešėjas. Jeigu tai būtų ne redakcinė pataisa, o pataisa iš esmės ar straipsnio turinio pataisa,<text:s/></text:span><text:span text:style-name="T1969">tai tuomet to negalima būtų priimti.</text:span></text:p>
      <text:p text:style-name="P1970"><text:span text:style-name="T1971">A.SALAMAKINAS.</text:span><text:span text:style-name="T1972"><text:s/>Redakcinė pataisa daug ką gali pakeisti.</text:span></text:p>
      <text:p text:style-name="P1973"><text:span text:style-name="T1974">PIRMININKAS.</text:span><text:span text:style-name="T1975"><text:s/>Gerbiamasis Seimo narys A.Sakalas dėl vedimo tvarkos.</text:span></text:p>
      <text:p text:style-name="P1976"><text:span text:style-name="T1977">A.SAKALAS.</text:span><text:span text:style-name="T1978"><text:s/>Tik komentarą dėl Statuto. Redakcinės pastabos visiškai nereikalauja, kad jos būtų pa</text:span><text:span text:style-name="T1979">teikiamos posėdyje priėmimo metu. Jos bet kada gali būti pateiktos raštu. Todėl nereikia jų net svarstyti čia, Seime.</text:span></text:p>
      <text:p text:style-name="P1980"><text:span text:style-name="T1981">PIRMININKAS.</text:span><text:span text:style-name="T1982"><text:s/>Taip, jūs teisus. Tačiau Seimo narys labai norėjo, todėl mes ir patenkinom tą didelį jo norą. Gerbiamasis Seimo narys V.Boguš</text:span><text:span text:style-name="T1983">is.</text:span></text:p>
      <text:p text:style-name="P1984"><text:span text:style-name="T1985">V.BOGUŠIS.</text:span><text:span text:style-name="T1986"><text:s/>19 straipsnis. "Seniūnijos kompetencija." Gerbiamieji Seimo nariai, aš tikrai siūlyčiau pritarti, nes čia visų pasiūlymai, pakeitimai buvo priimti ir išties suteiktos gana didelės galios, juo labiau kad čia tikrai gyventojams bus patogus vie</text:span><text:span text:style-name="T1987">nas veiksmas, kad seniūnas galės atlikti net notarinius veiksmus. Tai tikrai siūlyčiau pritarti šitam straipsniui. Ačiū.</text:span></text:p>
      <text:p text:style-name="P1988"><text:span text:style-name="T1989">PIRMININKAS.</text:span><text:span text:style-name="T1990"><text:s/>Gerbiamieji Seimo nariai, galim priimti šitą straipsnį bendru sutarimu? Dėkoju. 20 straipsnis.</text:span></text:p>
      <text:p text:style-name="P1991"><text:span text:style-name="T1992">A.SADKAUSKAS.</text:span><text:span text:style-name="T1993"><text:s/>Dėl 20 straip</text:span><text:span text:style-name="T1994">snio irgi neturim...</text:span></text:p>
      <text:p text:style-name="P1995"><text:span text:style-name="T1996">PIRMININKAS.</text:span><text:span text:style-name="T1997"><text:s/>Gerbiamieji Seimo nariai, ar galim 20 straipsnį priimti taip pat bendru sutarimu? Nėra prieštaraujančių? Priimtas. 21 straipsnis.</text:span></text:p>
      <text:p text:style-name="P1998"><text:span text:style-name="T1999">A.SADKAUSKAS.</text:span><text:span text:style-name="T2000"><text:s/>Dėl 21 straipsnio yra A.Kubiliaus pataisa. Siūloma pavadinime įterpti žodžius<text:s/></text:span><text:span text:style-name="T2001">"tarybos", o mūsų parašyta "savivaldybės nuosavybė".</text:span></text:p>
      <text:p text:style-name="P2002"><text:span text:style-name="T2003">PIRMININKAS.</text:span><text:span text:style-name="T2004"><text:s/>Gerbiamasis pranešėjau, reikia pasakyti gerbiamojo Seimo nario Kubiliaus vardą, nes neaišku, kuris Seimo narys siūlo.</text:span></text:p>
      <text:p text:style-name="P2005"><text:span text:style-name="T2006">A.SADKAUSKAS.</text:span><text:span text:style-name="T2007"><text:s/>Tai jau čia visiems labai aišku, bet galbūt technikai neai</text:span><text:span text:style-name="T2008">šku. Tai A.Kubiliaus. Siūlo žodį "tarybos". Mes galvojam, kad labai aišku "savivaldybės nuosavybė" ir be to žodžio. Gal jis sutiks?</text:span></text:p>
      <text:p text:style-name="P2009"><text:span text:style-name="T2010">PIRMININKAS.</text:span><text:span text:style-name="T2011"><text:s/>Gerbiamasis Seimo narys R.Dagys.</text:span></text:p>
      <text:p text:style-name="P2012"><text:span text:style-name="T2013">A.SADKAUSKAS.</text:span><text:span text:style-name="T2014"><text:s/>Toliau kalbėsim apie jūsų atskirai.</text:span></text:p>
      <text:p text:style-name="P2015"><text:span text:style-name="T2016">R.J.DAGYS.</text:span><text:span text:style-name="T2017"><text:s/>Tai ar apie A.Kub</text:span><text:span text:style-name="T2018">iliaus, ar apie mūsų?</text:span></text:p>
      <text:p text:style-name="P2019"><text:span text:style-name="T2020">PIRMININKAS.</text:span><text:span text:style-name="T2021"><text:s/>Apie A.Kubiliaus, be abejo... Gerbiamasis Seimo narys A.Kubilius.</text:span></text:p>
      <text:p text:style-name="P2022"><text:span text:style-name="T2023">A.KUBILIUS.</text:span><text:span text:style-name="T2024"><text:s/>Aš noriu vėl priminti tą patį. Mano pasiūlymas susijęs... Gal aš ir neteisus? Aš atsiimsiu savo pasiūlymą, jeigu man pranešėjas paaiškins. Vis<text:s/></text:span><text:span text:style-name="T2025">dėlto 1 straipsnyje savivaldybė buvo apibrėžta kaip Lietu-vos valstybės teritorijos administracinis vienetas. Kai mes priėjom iki 21 straipsnio ir kai pradedam kalbėti apie savivaldybės nuosavybę, tai man iškilo tam tikras juridinis klausimas. Jeigu mes pa</text:span><text:span text:style-name="T2026">keisime savivaldybę grįždami prie 1 straipsnio tuo, koks jai suteiktas juridinis turinys, kad tai yra administracinis vienetas... Ne juridinis asmuo, ne fizinis asmuo, ne dar kas nors, o administracinis vienetas. Tokiu atveju mes turime kategoriją - admini</text:span><text:span text:style-name="T2027">stracinio vieneto nuosavybė. Toliau 22 straipsnyje turime tokį dalyką, kaip, sakysim, administracinių vienetų turtinius ginčus. Mano manymu, iškyla problema dėl Civilinio kodekso ir dėl visų kitų teisinių kategorijų. Todėl aš visą laiką ir galvojau, kad me</text:span><text:span text:style-name="T2028">s turim grįžti prie 1 straipsnio ir pakeisti savivaldybės apibrėžimą suteikdami aiškesnę juridinę prasmę šitam arba mes... Aš nesakau, kad mano pasiūlymas yra geras, bet aš matau tam tikrą juridinį kazusą, juridinį keblumą. Jeigu jūs sakot, kad viskas yra<text:s/></text:span><text:span text:style-name="T2029">gerai, aš atsiimu.</text:span></text:p>
      <text:p text:style-name="P2030"><text:span text:style-name="T2031">PIRMININKAS.</text:span><text:span text:style-name="T2032">Gerbiamasis pranešėjau, paaiškinkit Seimo nariui A.Kubiliui, kad jis yra neteisus.<text:s/></text:span></text:p>
      <text:p text:style-name="P2033"><text:span text:style-name="T2034">A.SADKAUSKAS.</text:span><text:span text:style-name="T2035"><text:s/>Viskas niekad gal gerai nebūna, bet čia nėra blogai. Čia rašo "savivaldybė - tai Lietuvos valstybės teritorinis administracinis</text:span><text:span text:style-name="T2036"><text:s/>vienetas, kurio gyventojų bendruomenė turi valstybės laiduotą vietą savivaldos teise". Vadinasi, toji bendruomenė išsirenka savo tarybos narius, kuriai ir pavedami visi šitie reikalai. Taigi čia aš nematau jokių labai didelių... Bet su gerbiamuoju V.Boguš</text:span><text:span text:style-name="T2037">iu mes dėl šito klausimo kalbėjom ir komitete. Tai gal jis dar nori ką nors pridėti prie to, ką aš pasakiau. Nenori. Vadinasi, mes suprantam taip. Ir komitete buvo svarstyta, visi pritarėm tam.</text:span></text:p>
      <text:p text:style-name="P2038"><text:span text:style-name="T2039">PIRMININKAS.</text:span><text:span text:style-name="T2040"><text:s/>Kadangi jūs įrodėt gerbiamajam Seimo nariui A.Kub</text:span><text:span text:style-name="T2041">iliui, kad jis neteisus, jis savo siūlymą atsiima. Prašom dėl kitų siūlymų. Daugiau siūlymų dėl šio straipsnio yra?</text:span></text:p>
      <text:p text:style-name="P2042"><text:span text:style-name="T2043">A.SADKAUSKAS.</text:span><text:span text:style-name="T2044"><text:s/>Dėl 21 dar yra irgi gerbiamojo A.Kubiliaus - pirmąjį sakinį išbraukti. Nesuprantama, kodėl mes jį turim braukti. Mes nesutinka</text:span><text:span text:style-name="T2045">m. Taip. Ir baigsim gal su gerbiamuoju A.Kubilium. Antrasis sakinys. Vietoj žodžių "savivaldybės nuosavybė" rašyti žodžius "savivaldybės tarybos". Čia tas pats. Tai kadangi jau ten sutarėm, manau, kad ir čia sutarsim.</text:span></text:p>
      <text:p text:style-name="P2046"><text:span text:style-name="T2047">PIRMININKAS.</text:span><text:span text:style-name="T2048"><text:s/>Prašom dėl to pirmojo sak</text:span><text:span text:style-name="T2049">inio, gerbiamasis Seimo nary Kubiliau.</text:span></text:p>
      <text:p text:style-name="P2050"><text:span text:style-name="T2051">A.KUBILIUS.</text:span><text:span text:style-name="T2052"><text:s/>Dėl antrojo sakinio.</text:span></text:p>
      <text:p text:style-name="P2053"><text:span text:style-name="T2054">PIRMININKAS.</text:span><text:span text:style-name="T2055"><text:s/>Atsiimat siūlymą?</text:span></text:p>
      <text:p text:style-name="P2056"><text:span text:style-name="T2057">A.KUBILIUS.</text:span><text:span text:style-name="T2058"><text:s/>Tai čia vėl ta pati painiava. "Savivaldybei nuosavybės teise priklausantis turtas", o toliau... Jeigu savivaldybė būtų juridinis asmuo toks,<text:s/></text:span><text:span text:style-name="T2059">koks yra Civiliniame kodekse, tada nereiktų ir antrosios dalies, kurioje "savininko funkcijas pagal įstatymus įgyvendina savivaldybės taryba". Painiava per painiavą padaryta. Jeigu jums tinka, tai tinka. Aš daugiau nenoriu prieštarauti.</text:span></text:p>
      <text:p text:style-name="P2060"><text:span text:style-name="T2061">PIRMININKAS.</text:span><text:span text:style-name="T2062"><text:s/>Niekas</text:span><text:span text:style-name="T2063"><text:s/>neprieštarauja? Taigi gerbiamasis Seimo narys A.Kubilius ir šį savo siūlymą atsiėmė. Kokie kiti siūlymai? Prašom, gerbiamasis pranešėjau.</text:span></text:p>
      <text:p text:style-name="P2064"><text:span text:style-name="T2065">A.SADKAUSKAS.</text:span><text:span text:style-name="T2066"><text:s/>Dabar socialdemokratų. "Savivaldybės nuosavybės teisės objektai yra žemė, vidaus vandenys, miškai bei p</text:span><text:span text:style-name="T2067">arkai." Šiandien tai prieštarauja Konstitucijai. Tai čia pirma. Antra. "Socialinės ūkinės paskirties objektai, butų fondas, pastatai, statiniai, įrenginiai..." Tai bus Turto įstatymas, kuris yra pateiktas, ir apims būtent tai, ką jūs čia rašot. Ten bus par</text:span><text:span text:style-name="T2068">ašyta tai. Gal balsuosim? Nežinau. Mes nepritariam išvis šitoms socialdemokratų pataisoms dėl 21 straipsnio. Gaila, bet negalim pritarti.</text:span></text:p>
      <text:p text:style-name="P2069"><text:span text:style-name="T2070">PIRMININKAS.</text:span><text:span text:style-name="T2071"><text:s/>Gerbiamasis Seimo narys R.Dagys.</text:span></text:p>
      <text:p text:style-name="P2072"><text:span text:style-name="T2073">R.J.DAGYS.</text:span><text:span text:style-name="T2074"><text:s/>Gerbiamieji Seimo nariai, man, aišku, malonu, kad gaila... Aš</text:span><text:span text:style-name="T2075"><text:s/>norėčiau atkreipti dėmesį į kai kurių esminių mūsų pasiūlymų prasmę. Pirmiausia jeigu mes taip užrašom, kaip mes siūlom, kad aiškiai apibrėžiama nuosavybės teisė, ką turi savivalda, tai mes suponuojam, kad savivaldos nuosavybė šiuo atveju yra, sakykim, ar</text:span><text:span text:style-name="T2076">čiausiai žmonių ir ji yra pirminė. O kas po to perduodama įstatymo visoms aukštesnėms pakopoms ir Vyriausybei, tai jau yra jų deleguota teisė. Čia kol kas suponuojama priešingai. Kas perduodama, kažkas jai perduoda nuosavybę... Todėl mes manom, kad reikia<text:s/></text:span><text:span text:style-name="T2077">būtinai užrašyti bent jau 2, 3, 4 ir 5 punktus, kurie Konstitucijai tikrai neprieštarauja. O dėl 1 punkto mums teko diskutuoti. Nėra vienareikšmės nuomonės, kad tikrai Konstitucijai prieštarauja, jog žemė, vidaus vandenys, miškai bei parkai... Nes čia prik</text:span><text:span text:style-name="T2078">lauso nuo to, kaip mes suprantame valstybinę nuosavybę: ar savivaldybės nuosavybė yra dalis tos sąvokos, ar tai yra kažkas nauja. Šitas mūsų įstatymas ir taip greičiausiai bus Konstitucinio Teismo nagrinėjimo objektas dėl mero nušalinimo, dėl pirmalaikių r</text:span><text:span text:style-name="T2079">inkimų. Manau, kad dėl šito klausimo Konstitucinis Teismas pateiks savo išvadą. Tada mes jį patvarkysim galų gale. Aš siūlyčiau ryžtis tokiai pataisai ir galų gale pasibaigs mūsų amžinas ginčas dėl tos savivaldybės nuosavybės, žemės ir pan. Ir tada mes maž</text:span><text:span text:style-name="T2080">iau vienas kitą įtikinėsim, kad tai prieštarauja ar neprieštarauja Konstitucijai. Konstitucinis Teismas pasakys, ir mes toliau viską taip ir darysim. Tai mūsų tokia pasiūlymo prasmė. Apeliuoju į pranešėją. Galbūt iš dalies kas nors bus priimta. Jeigu ne, t</text:span><text:span text:style-name="T2081">ada, aišku, balsuoti didelės prasmės nėra.</text:span></text:p>
      <text:p text:style-name="P2082"><text:span text:style-name="T2083">PIRMININKAS.</text:span><text:span text:style-name="T2084"><text:s/>Prašom, gerbiamasis pranešėjau.</text:span></text:p>
      <text:p text:style-name="P2085"><text:span text:style-name="T2086">A.SADKAUSKAS.</text:span><text:span text:style-name="T2087"><text:s/>Čia man nelabai norėtųsi su socialdemokratais ginčytis, kadangi juristai mums išaiškino, jog prieštarauja. Ir čia patys žinot, kokia ilga buvo diskusija.<text:s/></text:span><text:span text:style-name="T2088">Jeigu žemė, vidaus vandenys ir miškai tikrai neprieštarautų Konstitucijai, tai šitas mūsų 21 straipsnis "Savivaldybės nuosavybė" tikrai daug kuo būtų keičiamas. Daug kuo ir daug kuo būtų panašus į jūsų siūlymus. Bet kadangi pagrindas prieštarauja Konstituc</text:span><text:span text:style-name="T2089">ijai, o taip yra išaiškinta... Mes buvom pateikę pataisas. Deja, nepritarė tam Seimas. Dar kartą teiks, žinau, Vyriausybė tas pataisas. Kai jos bus pateiktos, gal, Dievas duos, priimtos, tuomet 21 straipsnį galima bus pakeisti pagal tas pataisas. O dabar j</text:span><text:span text:style-name="T2090">is yra mūsų projekte toks atsargus, sakyčiau, niekam neprieštaraujantis. Ir ne šito įstatymo pagrindinis reikalas nustatyti, kas yra nuosavybė. Tai yra ano įstatymo, kuris yra pateiktas Seimui. Anas ir nustatys bei sudės visus taškus. Aš siūlau socialdemok</text:span><text:span text:style-name="T2091">ratams pritarti šitam mano pasiūlymui, o prireikus dar prie jo grįšim.</text:span></text:p>
      <text:p text:style-name="P2092"><text:span text:style-name="T2093">PIRMININKAS.</text:span><text:span text:style-name="T2094"><text:s/>Gerbiamieji Seimo nariai, kadangi iškilo ginčas, kad pataisa prieštarauja Konstitucijai, aš negaliu teikti šio klausimo balsavimui, kol nebus atitinkamos išvados, juo labia</text:span><text:span text:style-name="T2095">u kad baigėsi posėdžiui skirtas laikas. Rytinis posėdis baigtas. Skanių pietų.</text:span></text:p>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šeštasis posėdis</dc:title>
    <dc:description/>
    <dc:subject/>
    <meta:initial-creator>KDTS</meta:initial-creator>
    <dc:creator>adlibuser</dc:creator>
    <meta:creation-date>2017-04-14T06:02:00Z</meta:creation-date>
    <dc:date>2017-04-14T06:02:00Z</dc:date>
    <meta:template xlink:href="Normal.dotm" xlink:type="simple"/>
    <meta:editing-cycles>2</meta:editing-cycles>
    <meta:editing-duration>PT0S</meta:editing-duration>
    <meta:document-statistic meta:page-count="2" meta:paragraph-count="1419" meta:word-count="19906" meta:character-count="150469" meta:row-count="3770" meta:non-whitespace-character-count="131982"/>
  </office:meta>
</office:document-meta>
</file>