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6.4965in" style:use-optimal-column-width="false"/>
    </style:style>
    <style:style style:name="Table8"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Bodytext" style:family="paragraph">
      <style:paragraph-properties fo:text-align="start" fo:margin-left="0.0236in" fo:text-indent="0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margin-left="0.0236in" fo:text-indent="0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margin-left="0.0236in" fo:text-indent="0in">
        <style:tab-stops/>
      </style:paragraph-properties>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text-align="start" fo:margin-left="0.0236in" fo:text-indent="0.0236in">
        <style:tab-stops/>
      </style:paragraph-properties>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48" style:family="table-cell">
      <style:table-cell-properties fo:border="none" fo:padding-top="0in" fo:padding-left="0.075in" fo:padding-bottom="0in" fo:padding-right="0.075in"/>
    </style:style>
    <style:style style:name="P49" style:parent-style-name="Bodytext" style:family="paragraph">
      <style:paragraph-properties fo:text-align="start" fo:margin-left="0.0236in" fo:text-indent="0in">
        <style:tab-stops/>
      </style:paragraph-properties>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text-align="start" fo:margin-left="0.0236in" fo:text-indent="0in">
        <style:tab-stops/>
      </style:paragraph-properties>
    </style:style>
    <style:style style:name="T56" style:parent-style-name="Hyperlink" style:family="text">
      <style:text-properties style:font-name="Times New Roman" fo:language="lt" fo:country="LT"/>
    </style:style>
    <style:style style:name="T57" style:parent-style-name="Hyperlink" style:family="text">
      <style:text-properties style:font-name="Times New Roman" fo:language="lt" fo:country="LT"/>
    </style:style>
    <style:style style:name="P5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9" style:parent-style-name="Bodytext" style:family="paragraph">
      <style:paragraph-properties fo:text-align="start" fo:margin-left="0.6895in" fo:text-indent="-0.0006in">
        <style:tab-stops/>
      </style:paragraph-properties>
    </style:style>
    <style:style style:name="T6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1" style:parent-style-name="Normal" style:family="paragraph">
      <style:paragraph-properties fo:widows="0" fo:orphans="0" fo:text-align="justify" style:line-height-at-least="0.1666in" fo:margin-left="1.1812in">
        <style:tab-stops/>
      </style:paragraph-properties>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P64" style:parent-style-name="Normal" style:family="paragraph">
      <style:paragraph-properties fo:widows="0" fo:orphans="0" fo:text-align="justify" style:line-height-at-least="0.1666in" fo:margin-left="1.1812in">
        <style:tab-stops/>
      </style:paragraph-properties>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P67" style:parent-style-name="Normal" style:family="paragraph">
      <style:paragraph-properties fo:widows="0" fo:orphans="0" fo:text-align="justify" style:line-height-at-least="0.1666in" fo:margin-left="1.1812in">
        <style:tab-stops/>
      </style:paragraph-properties>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1.1812in" fo:text-indent="-0.0006in">
        <style:tab-stops/>
      </style:paragraph-properties>
    </style:style>
    <style:style style:name="T70" style:parent-style-name="Hyperlink" style:family="text">
      <style:text-properties style:font-name="Times New Roman" fo:language="lt" fo:country="LT"/>
    </style:style>
    <style:style style:name="P71" style:parent-style-name="Bodytext" style:family="paragraph">
      <style:paragraph-properties fo:text-align="start" fo:margin-left="0.689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2" style:parent-style-name="Data" style:family="paragraph">
      <style:paragraph-properties fo:keep-with-next="always" fo:break-before="page" fo:margin-top="0.0833in" fo:margin-bottom="0.0833in" fo:margin-left="0.3937in" fo:margin-right="0in" fo:text-indent="0in">
        <style:tab-stops/>
      </style:paragraph-properties>
    </style:style>
    <style:style style:name="T7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7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5" style:parent-style-name="Bodytext" style:family="paragraph">
      <style:paragraph-properties fo:keep-with-next="always" fo:margin-left="0in" fo:margin-right="0in">
        <style:tab-stops/>
      </style:paragraph-properties>
      <style:text-properties style:font-name="Times New Roman" fo:language="lt" fo:country="LT"/>
    </style:style>
    <style:style style:name="P76" style:parent-style-name="Bodytext" style:family="paragraph">
      <style:text-properties style:font-name="Times New Roman" fo:language="lt" fo:country="LT"/>
    </style:style>
    <style:style style:name="P77" style:parent-style-name="Bodytext" style:family="paragraph">
      <style:paragraph-properties fo:margin-left="0.3937in">
        <style:tab-stops/>
      </style:paragraph-properties>
    </style:style>
    <style:style style:name="T78" style:parent-style-name="Hyperlink" style:family="text">
      <style:text-properties style:font-name="Times New Roman" fo:language="lt" fo:country="LT"/>
    </style:style>
    <style:style style:name="T79" style:parent-style-name="DefaultParagraphFont" style:family="text">
      <style:text-properties style:font-name="Times New Roman" text:display="none" fo:language="lt" fo:country="LT"/>
    </style:style>
    <style:style style:name="P80" style:parent-style-name="Normal" style:family="paragraph">
      <style:text-properties style:font-name="Times New Roman" fo:language="lt" fo:country="LT"/>
    </style:style>
    <style:style style:name="P81" style:parent-style-name="Normal" style:family="paragraph">
      <style:text-properties style:font-name="Times New Roman" fo:font-style="italic" style:font-style-asian="italic" style:font-style-complex="italic" fo:language="lt" fo:country="LT"/>
    </style:style>
    <style:style style:name="P82" style:parent-style-name="Normal" style:family="paragraph">
      <style:text-properties style:font-name="Times New Roman" fo:language="lt" fo:country="LT"/>
    </style:style>
    <style:style style:name="P83" style:parent-style-name="Bodytext" style:family="paragraph">
      <style:paragraph-properties style:line-height-at-least="0.1625in" fo:margin-left="0.3937in">
        <style:tab-stops/>
      </style:paragraph-properties>
    </style:style>
    <style:style style:name="T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89" style:parent-style-name="Bodytext" style:family="paragraph">
      <style:paragraph-properties style:line-height-at-least="0.1625in"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96"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97"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98"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99"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fo:font-style="italic" style:font-style-asian="italic" style:font-style-complex="italic"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fo:font-style="italic" style:font-style-asian="italic" style:font-style-complex="italic"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fo:font-style="italic" style:font-style-asian="italic" style:font-style-complex="italic"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fo:font-style="italic" style:font-style-asian="italic" style:font-style-complex="italic"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fo:font-style="italic" style:font-style-asian="italic" style:font-style-complex="italic"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fo:font-style="italic" style:font-style-asian="italic" style:font-style-complex="italic"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fo:font-style="italic" style:font-style-asian="italic" style:font-style-complex="italic"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33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33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34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Hyperlink" style:family="text">
      <style:text-properties style:font-name="Times New Roman" fo:language="lt" fo:country="LT"/>
    </style:style>
    <style:style style:name="T343" style:parent-style-name="DefaultParagraphFont" style:family="text">
      <style:text-properties style:font-name="Times New Roman" text:display="non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65" style:parent-style-name="Bodytext" style:family="paragraph">
      <style:paragraph-properties style:line-height-at-least="0.1638in"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style:line-height-at-least="0.1638in"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style:line-height-at-least="0.1638in"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style:line-height-at-least="0.1638in"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style:line-height-at-least="0.1638in"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style:line-height-at-least="0.1638in"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style:line-height-at-least="0.1638in"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style:line-height-at-least="0.1638in"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style:line-height-at-least="0.1638in"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style:line-height-at-least="0.1638in"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09" style:parent-style-name="Bodytext" style:family="paragraph">
      <style:paragraph-properties style:line-height-at-least="0.1638in"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style:line-height-at-least="0.1638in"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style:line-height-at-least="0.1638in"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style:line-height-at-least="0.1638in"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style:line-height-at-least="0.1638in"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style:line-height-at-least="0.1638in"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style:line-height-at-least="0.1694in"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461" style:parent-style-name="Bodytext" style:family="paragraph">
      <style:paragraph-properties style:line-height-at-least="0.1694in"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style:line-height-at-least="0.1694in"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style:line-height-at-least="0.1694in"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style:line-height-at-least="0.1694in"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478" style:parent-style-name="Bodytext" style:family="paragraph">
      <style:paragraph-properties style:line-height-at-least="0.1694in"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48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84" style:parent-style-name="Bodytext" style:family="paragraph">
      <style:paragraph-properties style:line-height-at-least="0.1638in"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style:line-height-at-least="0.1638in"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style:line-height-at-least="0.1638in"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style:line-height-at-least="0.1638in"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01" style:parent-style-name="Bodytext" style:family="paragraph">
      <style:paragraph-properties style:line-height-at-least="0.1638in"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style:line-height-at-least="0.1638in"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style:line-height-at-least="0.1638in"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style:line-height-at-least="0.1638in"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fo:font-style="italic" style:font-style-asian="italic" style:font-style-complex="italic"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text-properties style:font-name="Times New Roman" style:use-window-font-color="true"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style:line-height-at-least="0.1694in"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style:line-height-at-least="0.1694in"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style:line-height-at-least="0.1694in"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style:line-height-at-least="0.1694in"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style:line-height-at-least="0.1694in"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96" style:parent-style-name="Bodytext" style:family="paragraph">
      <style:paragraph-properties style:line-height-at-least="0.1694in"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01" style:parent-style-name="Bodytext" style:family="paragraph">
      <style:paragraph-properties fo:keep-with-next="always" fo:break-before="page" fo:margin-top="0.0833in" fo:margin-bottom="0.0833in" style:line-height-at-least="0.1694in" fo:margin-left="0.3937in" fo:margin-right="0in" fo:text-indent="0in">
        <style:tab-stops/>
      </style:paragraph-properties>
    </style:style>
    <style:style style:name="T6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04" style:parent-style-name="Bodytext" style:family="paragraph">
      <style:paragraph-properties fo:keep-with-next="always" fo:margin-top="0.0833in" fo:margin-bottom="0.0833in" style:line-height-at-least="0.1694in" fo:margin-right="0in"/>
      <style:text-properties style:font-name="Times New Roman" fo:font-weight="bold" style:font-weight-asian="bold" style:font-weight-complex="bold" fo:font-size="12pt" style:font-size-asian="12pt" style:font-size-complex="12pt" fo:language="lt" fo:country="LT"/>
    </style:style>
    <style:style style:name="P605" style:parent-style-name="Bodytext" style:family="paragraph">
      <style:paragraph-properties fo:margin-left="0.5909in" fo:text-indent="0.1965in">
        <style:tab-stops/>
      </style:paragraph-properties>
    </style:style>
    <style:style style:name="T606" style:parent-style-name="Hyperlink" style:family="text">
      <style:text-properties style:font-name="Times New Roman" fo:language="lt" fo:country="LT"/>
    </style:style>
    <style:style style:name="T607" style:parent-style-name="DefaultParagraphFont" style:family="text">
      <style:text-properties style:font-name="Times New Roman" text:display="none" fo:language="lt" fo:country="LT"/>
    </style:style>
    <style:style style:name="P608" style:parent-style-name="Bodytext" style:family="paragraph">
      <style:paragraph-properties fo:margin-top="0.0833in" fo:margin-bottom="0.0833in" style:line-height-at-least="0.1694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609" style:parent-style-name="Bodytext" style:family="paragraph">
      <style:paragraph-properties fo:margin-top="0.0833in" fo:margin-bottom="0.0833in" style:line-height-at-least="0.1694in" fo:margin-left="0.7875in" fo:margin-right="0in" fo:text-indent="0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keep-with-next="always" fo:break-before="page" fo:margin-top="0.0833in" fo:margin-bottom="0.0833in" style:line-height-at-least="0.1694in" fo:margin-left="0.3937in" fo:margin-right="0in" fo:text-indent="0in">
        <style:tab-stops/>
      </style:paragraph-properties>
    </style:style>
    <style:style style:name="T61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16" style:parent-style-name="Bodytext" style:family="paragraph">
      <style:paragraph-properties fo:keep-with-next="always" fo:margin-top="0.0833in" fo:margin-bottom="0.0833in" style:line-height-at-least="0.1694in" fo:margin-left="0.7875in" fo:margin-right="0in" fo:text-indent="0in">
        <style:tab-stops/>
      </style:paragraph-properties>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Hyperlink" style:family="text">
      <style:text-properties style:font-name="Times New Roman" fo:language="lt" fo:country="LT"/>
    </style:style>
    <style:style style:name="T619" style:parent-style-name="DefaultParagraphFont" style:family="text">
      <style:text-properties style:font-name="Times New Roman" text:display="none" fo:language="lt" fo:country="LT"/>
    </style:style>
    <style:style style:name="P62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2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22" style:parent-style-name="Bodytext" style:family="paragraph">
      <style:paragraph-properties style:line-height-at-least="0.1694in"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style:line-height-at-least="0.1694in"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30" style:parent-style-name="Bodytext" style:family="paragraph">
      <style:paragraph-properties style:line-height-at-least="0.1638in"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style:line-height-at-least="0.1638in"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38" style:parent-style-name="Bodytext" style:family="paragraph">
      <style:paragraph-properties style:line-height-at-least="0.1638in"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style:line-height-at-least="0.1638in"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style:line-height-at-least="0.1638in"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fo:font-style="italic" style:font-style-asian="italic" style:font-style-complex="italic"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style:line-height-at-least="0.1638in"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style:line-height-at-least="0.1638in"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style:line-height-at-least="0.1638in"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style:line-height-at-least="0.1638in"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style:line-height-at-least="0.1625in"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style:line-height-at-least="0.1625in"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style:line-height-at-least="0.1625in"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style:line-height-at-least="0.1625in"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style:line-height-at-least="0.1625in"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style:line-height-at-least="0.1625in"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style:line-height-at-least="0.1638in"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style:line-height-at-least="0.1638in"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style:line-height-at-least="0.1638in"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style:line-height-at-least="0.1638in"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style:line-height-at-least="0.1638in"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0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05" style:parent-style-name="Bodytext" style:family="paragraph">
      <style:paragraph-properties style:line-height-at-least="0.1638in"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style:line-height-at-least="0.1638in"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style:line-height-at-least="0.1638in"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style:line-height-at-least="0.1638in"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style:line-height-at-least="0.1638in" fo:margin-left="0.3937in">
        <style:tab-stops/>
      </style:paragraph-properties>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fo:font-style="italic" style:font-style-asian="italic" style:font-style-complex="italic"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style:line-height-at-least="0.1638in"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Normal" style:family="paragraph">
      <style:text-properties style:font-name="Times New Roman"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75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5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55" style:parent-style-name="Bodytext" style:family="paragraph">
      <style:paragraph-properties fo:margin-left="0.3937in">
        <style:tab-stops/>
      </style:paragraph-properties>
    </style:style>
    <style:style style:name="T756" style:parent-style-name="Hyperlink" style:family="text">
      <style:text-properties style:font-name="Times New Roman" fo:language="lt" fo:country="LT"/>
    </style:style>
    <style:style style:name="T757" style:parent-style-name="DefaultParagraphFont" style:family="text">
      <style:text-properties style:font-name="Times New Roman" text:display="non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Bodytext" style:family="paragraph">
      <style:paragraph-properties fo:margin-left="0.3937in">
        <style:tab-stops/>
      </style:paragraph-properties>
      <style:text-properties style:font-name="Times New Roman" style:use-window-font-color="true" fo:language="lt" fo:country="LT"/>
    </style:style>
    <style:style style:name="P762" style:parent-style-name="Bodytext" style:family="paragraph">
      <style:paragraph-properties style:line-height-at-least="0.1638in"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style:line-height-at-least="0.1638in"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style:line-height-at-least="0.1638in" fo:margin-left="0.3937in">
        <style:tab-stops/>
      </style:paragraph-properties>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fo:font-style="italic" style:font-style-asian="italic" style:font-style-complex="italic"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style:line-height-at-least="0.1638in"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8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text-properties style:font-name="Times New Roman" style:use-window-font-color="true" fo:language="lt" fo:country="LT"/>
    </style:style>
    <style:style style:name="P807" style:parent-style-name="Bodytext" style:family="paragraph">
      <style:paragraph-properties fo:margin-left="0.3937in">
        <style:tab-stops/>
      </style:paragraph-properties>
      <style:text-properties style:font-name="Times New Roman" style:use-window-font-color="true" fo:language="lt" fo:country="LT"/>
    </style:style>
    <style:style style:name="P808" style:parent-style-name="Bodytext" style:family="paragraph">
      <style:paragraph-properties fo:margin-left="0.3937in">
        <style:tab-stops/>
      </style:paragraph-properties>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81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fo:font-style="italic" style:font-style-asian="italic" style:font-style-complex="italic"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fo:font-style="italic" style:font-style-asian="italic" style:font-style-complex="italic"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fo:font-style="italic" style:font-style-asian="italic" style:font-style-complex="italic"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43" style:parent-style-name="Bodytext" style:family="paragraph">
      <style:paragraph-properties style:line-height-at-least="0.1638in"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49" style:parent-style-name="Bodytext" style:family="paragraph">
      <style:paragraph-properties style:line-height-at-least="0.1638in"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style:line-height-at-least="0.1638in"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style:line-height-at-least="0.1638in"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style:line-height-at-least="0.1638in"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style:line-height-at-least="0.1638in"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style:line-height-at-least="0.1638in"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style:line-height-at-least="0.1638in"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style:line-height-at-least="0.1638in"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style:line-height-at-least="0.1638in"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fo:font-style="italic" style:font-style-asian="italic" style:font-style-complex="italic" style:use-window-font-color="true" fo:language="lt" fo:country="LT"/>
    </style:style>
    <style:style style:name="T1278" style:parent-style-name="DefaultParagraphFont" style:family="text">
      <style:text-properties style:font-name="Times New Roman" fo:font-style="italic" style:font-style-asian="italic" style:font-style-complex="italic"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31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31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31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Hyperlink" style:family="text">
      <style:text-properties style:font-name="Times New Roman" fo:language="lt" fo:country="LT"/>
    </style:style>
    <style:style style:name="T1318" style:parent-style-name="DefaultParagraphFont" style:family="text">
      <style:text-properties style:font-name="Times New Roman" text:display="none" fo:language="lt" fo:country="LT"/>
    </style:style>
    <style:style style:name="P1319" style:parent-style-name="Bodytext" style:family="paragraph">
      <style:paragraph-properties fo:margin-left="0.3937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text-properties style:font-name="Times New Roman" style:use-window-font-color="true"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P1329" style:parent-style-name="Bodytext" style:family="paragraph">
      <style:paragraph-properties fo:margin-left="0.3937in">
        <style:tab-stops/>
      </style:paragraph-properties>
      <style:text-properties style:font-name="Times New Roman" style:use-window-font-color="true" fo:language="lt" fo:country="LT"/>
    </style:style>
    <style:style style:name="P1330" style:parent-style-name="Bodytext" style:family="paragraph">
      <style:paragraph-properties style:line-height-at-least="0.1638in"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style:line-height-at-least="0.1638in"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341" style:parent-style-name="Bodytext" style:family="paragraph">
      <style:paragraph-properties style:line-height-at-least="0.1625in"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style:line-height-at-least="0.1625in"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fo:font-style="italic" style:font-style-asian="italic" style:font-style-complex="italic"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fo:font-style="italic" style:font-style-asian="italic" style:font-style-complex="italic"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507"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08" style:parent-style-name="Bodytext" style:family="paragraph">
      <style:paragraph-properties fo:margin-left="0.3937in">
        <style:tab-stops/>
      </style:paragraph-properties>
    </style:style>
    <style:style style:name="T1509" style:parent-style-name="Hyperlink" style:family="text">
      <style:text-properties style:font-name="Times New Roman" fo:language="lt" fo:country="LT"/>
    </style:style>
    <style:style style:name="T1510" style:parent-style-name="DefaultParagraphFont" style:family="text">
      <style:text-properties style:font-name="Times New Roman" text:display="non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style:use-window-font-color="true" fo:language="lt" fo:country="LT"/>
    </style:style>
    <style:style style:name="P1553" style:parent-style-name="Bodytext" style:family="paragraph">
      <style:paragraph-properties fo:margin-left="0.3937in">
        <style:tab-stops/>
      </style:paragraph-properties>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text-properties style:font-name="Times New Roman" style:use-window-font-color="true" fo:language="lt" fo:country="LT"/>
    </style:style>
    <style:style style:name="P1566" style:parent-style-name="Bodytext" style:family="paragraph">
      <style:paragraph-properties fo:margin-left="0.3937in">
        <style:tab-stops/>
      </style:paragraph-properties>
      <style:text-properties style:font-name="Times New Roman" style:use-window-font-color="true" fo:language="lt" fo:country="LT"/>
    </style:style>
    <style:style style:name="P1567" style:parent-style-name="Bodytext" style:family="paragraph">
      <style:paragraph-properties fo:margin-left="0.3937in">
        <style:tab-stops/>
      </style:paragraph-properties>
      <style:text-properties style:font-name="Times New Roman" style:use-window-font-color="true" fo:language="lt" fo:country="LT"/>
    </style:style>
    <style:style style:name="P1568" style:parent-style-name="Bodytext" style:family="paragraph">
      <style:paragraph-properties fo:margin-left="0.3937in">
        <style:tab-stops/>
      </style:paragraph-properties>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text-properties style:font-name="Times New Roman" style:use-window-font-color="true" fo:language="lt" fo:country="LT"/>
    </style:style>
    <style:style style:name="P1580" style:parent-style-name="Bodytext" style:family="paragraph">
      <style:paragraph-properties fo:margin-left="0.3937in">
        <style:tab-stops/>
      </style:paragraph-properties>
      <style:text-properties style:font-name="Times New Roman" style:use-window-font-color="true" fo:language="lt" fo:country="LT"/>
    </style:style>
    <style:style style:name="P1581" style:parent-style-name="Bodytext" style:family="paragraph">
      <style:paragraph-properties fo:margin-left="0.3937in">
        <style:tab-stops/>
      </style:paragraph-properties>
      <style:text-properties style:font-name="Times New Roman" style:use-window-font-color="true" fo:language="lt" fo:country="LT"/>
    </style:style>
    <style:style style:name="P1582" style:parent-style-name="Bodytext" style:family="paragraph">
      <style:paragraph-properties fo:margin-left="0.3937in">
        <style:tab-stops/>
      </style:paragraph-properties>
      <style:text-properties style:font-name="Times New Roman" style:use-window-font-color="true" fo:language="lt" fo:country="LT"/>
    </style:style>
    <style:style style:name="P1583"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584"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585"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586" style:parent-style-name="Bodytext" style:family="paragraph">
      <style:paragraph-properties style:line-height-at-least="0.1708in"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style:line-height-at-least="0.1708in"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style:line-height-at-least="0.1708in"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style:line-height-at-least="0.1708in"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1603"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1604"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1605" style:parent-style-name="Bodytext" style:family="paragraph">
      <style:paragraph-properties style:line-height-at-least="0.1652in"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T1609" style:parent-style-name="DefaultParagraphFont" style:family="text">
      <style:text-properties style:font-name="Times New Roman" fo:language="lt" fo:country="LT"/>
    </style:style>
  </office:automatic-styles>
  <office:body>
    <office:text text:use-soft-page-breaks="true">
      <text:p text:style-name="P1"><text:bookmark-start text:name="zyma_4sesija55po"/><text:span text:style-name="T2">Penkiasdešimt penktasis posėdis</text:span><text:span text:style-name="T3"><text:line-break/></text:span><text:bookmark-end text:name="zyma_4sesija55po"/><text:span text:style-name="T4">1994 m. birželio 28 d.</text:span></text:p>
      <text:p text:style-name="P5"/>
      <text:p text:style-name="P6"/>
      <text:p text:style-name="P7"><text:s text:c="7"/></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2">
            <text:p text:style-name="P16">Svarstyti klausimai:</text:p>
            <text:p text:style-name="P17"><text:s text:c="2"/></text:p>
          </table:table-cell>
          <table:covered-table-cell/>
        </table:table-row>
        <table:table-row table:style-name="TableRow18">
          <table:table-cell table:style-name="TableCell19" table:number-columns-spanned="2">
            <text:list text:style-name="LFO1" text:continue-numbering="true">
              <text:list-item>
                <text:p text:style-name="P20"/>
              </text:list-item>
            </text:list>
          </table:table-cell>
          <table:covered-table-cell/>
          <table:table-cell table:style-name="TableCell21">
            <text:p text:style-name="P22"><text:a xlink:href="#zyma_4s55posavivaldrinkist" office:target-frame-name="_top" xlink:show="replace"><text:span text:style-name="T23">Lietuvos Respublikos savivaldybių tarybų rinkimų įstatymo svarstymas</text:span></text:a></text:p>
          </table:table-cell>
        </table:table-row>
        <table:table-row table:style-name="TableRow24">
          <table:table-cell table:style-name="TableCell25" table:number-columns-spanned="2">
            <text:list text:style-name="LFO1" text:continue-numbering="true">
              <text:list-item>
                <text:p text:style-name="P26"/>
              </text:list-item>
            </text:list>
          </table:table-cell>
          <table:covered-table-cell/>
          <table:table-cell table:style-name="TableCell27">
            <text:p text:style-name="P28"><text:a xlink:href="#zyma_4s55poadminrib" office:target-frame-name="_top" xlink:show="replace"><text:span text:style-name="T29">Lietu</text:span><text:span text:style-name="T30">vos Respublikos teritorijos administracinių vienetų ir jų ribų įstatymo projekto pateikimo tęsinys</text:span></text:a></text:p>
          </table:table-cell>
        </table:table-row>
        <table:table-row table:style-name="TableRow31">
          <table:table-cell table:style-name="TableCell32" table:number-columns-spanned="2">
            <text:list text:style-name="LFO1" text:continue-numbering="true">
              <text:list-item>
                <text:p text:style-name="P33"/>
              </text:list-item>
            </text:list>
          </table:table-cell>
          <table:covered-table-cell/>
          <table:table-cell table:style-name="TableCell34">
            <text:p text:style-name="P35"><text:a xlink:href="#zyma_4s55posutartys" office:target-frame-name="_top" xlink:show="replace"><text:span text:style-name="T36">Nutarimo "Dėl LR ir Latvijos Resp. sutarties dėl pajamų ir kapitalo dvigubo apmokestinimo ir fiskalinių pažeidimų<text:s/></text:span><text:span text:style-name="T37">išvengimo ir dėl LR Vyr. ir Lenkijos Resp Vyr. sutarties dėl pajamų ir kapitalo dvigubo apmokestinimo ir fiskalinių pažeidimų išvengimo ratifikavimo" projekto svarstymas</text:span></text:a></text:p>
          </table:table-cell>
        </table:table-row>
        <table:table-row table:style-name="TableRow38">
          <table:table-cell table:style-name="TableCell39" table:number-columns-spanned="2">
            <text:list text:style-name="LFO1" text:continue-numbering="true">
              <text:list-item>
                <text:p text:style-name="P40"/>
              </text:list-item>
            </text:list>
          </table:table-cell>
          <table:covered-table-cell/>
          <table:table-cell table:style-name="TableCell41">
            <text:p text:style-name="P42"><text:a xlink:href="#zyma_4s55posutartsuSiauresbank" office:target-frame-name="_top" xlink:show="replace"><text:span text:style-name="T43">Nutarimo "Dėl LR ir Šiaurės inve</text:span><text:span text:style-name="T44">sticijų banko sutarties dėl Šiaurės investicijų banko teisinio statuso ratifikavimo" projekto svarstymas</text:span></text:a></text:p>
          </table:table-cell>
        </table:table-row>
        <table:table-row table:style-name="TableRow45">
          <table:table-cell table:style-name="TableCell46" table:number-columns-spanned="2">
            <text:list text:style-name="LFO1" text:continue-numbering="true">
              <text:list-item>
                <text:p text:style-name="P47"/>
              </text:list-item>
            </text:list>
          </table:table-cell>
          <table:covered-table-cell/>
          <table:table-cell table:style-name="TableCell48">
            <text:p text:style-name="P49"><text:a xlink:href="#zyma_4s55poprogrampat" office:target-frame-name="_top" xlink:show="replace"><text:span text:style-name="T50">Lietuvos Respublikos Vyriausybės programos pateikimas</text:span></text:a></text:p>
          </table:table-cell>
        </table:table-row>
        <table:table-row table:style-name="TableRow51">
          <table:table-cell table:style-name="TableCell52" table:number-columns-spanned="2">
            <text:list text:style-name="LFO1" text:continue-numbering="true">
              <text:list-item>
                <text:p text:style-name="P53"/>
              </text:list-item>
            </text:list>
          </table:table-cell>
          <table:covered-table-cell/>
          <table:table-cell table:style-name="TableCell54">
            <text:p text:style-name="P55"><text:a xlink:href="#zyma_4s55poLietuvtelekom" office:target-frame-name="_top" xlink:show="replace"><text:span text:style-name="T56">Nuta</text:span><text:span text:style-name="T57">rimo "Dėl paskolos valstybinei įmonei "Lietuvos telekomas" valstybės garantijos" projekto svarstymas</text:span></text:a></text:p>
          </table:table-cell>
        </table:table-row>
      </table:table>
      <text:p text:style-name="P58"><text:s text:c="3"/></text:p>
      <text:p text:style-name="P59"><text:span text:style-name="T60">Seimo narių pareiškimai</text:span></text:p>
      <text:p text:style-name="P61"><text:a xlink:href="#zyma_4s55poslicyte" office:target-frame-name="_top" xlink:show="replace"><text:span text:style-name="T62">Z.Šličytė perskaitė pareiškimą "Dėl Č.Juršėno ir J.Prapiesčio veiksmų, prieštaraujanči</text:span><text:span text:style-name="T63">ų Lietuvos Respublikos Konstitucijos 68-ajam ir Lietuvos Respublikos Seimo statuto 159- ajam straipsniams"</text:span></text:a></text:p>
      <text:p text:style-name="P64"><text:a xlink:href="#zyma_4s55poendriukaitis" office:target-frame-name="_top" xlink:show="replace"><text:span text:style-name="T65">A.Endriukaitis perskaitė Seimo narių grupės pareiškimą "Dėl rezistencijos dalyvių niekinimo" ir pareiški</text:span><text:span text:style-name="T66">mą "Dėl solidarumo su Čečėnijos Respublika Ičkerija"</text:span></text:a></text:p>
      <text:p text:style-name="P67"><text:a xlink:href="#zyma_4s55popleckaitis" office:target-frame-name="_top" xlink:show="replace"><text:span text:style-name="T68">V.Plečkaitis perskaitė LSDP frakcijos pareiškimą "Dėl Lietuvos ir Baltarusijos parlamentinės grupės Lietuvos Seime įkūrimo"</text:span></text:a></text:p>
      <text:p text:style-name="P69"><text:a xlink:href="#zyma_4s55pouzdavinys" office:target-frame-name="_top" xlink:show="replace"><text:span text:style-name="T70">I.Uždavinys perskaitė Seimo frakcijų pareiškimą "Dėl Lietuvos Respublikos ir Ukrainos draugystės ir bendradarbiavimo sutarties"</text:span></text:a></text:p>
      <text:p text:style-name="P71"/>
      <text:p text:style-name="P72"><text:bookmark-start text:name="zyma_4s55posavivaldrinkist"/><text:soft-page-break/><text:span text:style-name="T73">Lietuvos Respublikos savivaldybių tarybų rinkimų įstatymo Nr.388Gr (Respublikos Prezidento grąžintas Seimui pakartotina</text:span><text:span text:style-name="T74">i svarstyti) svarstymas (94.06.28)</text:span><text:bookmark-end text:name="zyma_4s55posavivaldrinkist"/></text:p>
      <text:p text:style-name="P75"/>
      <text:p text:style-name="P76"/>
      <text:p text:style-name="P77"><text:a xlink:href="#zyma_4sesija55po" office:target-frame-name="_top" xlink:show="replace"><text:span text:style-name="T78">4sesija55p svarstyti klausimai<text:s/></text:span></text:a><text:span text:style-name="T79"><text:s/></text:span></text:p>
      <text:p text:style-name="P80"><text:s text:c="4"/></text:p>
      <text:p text:style-name="P81">Pirmininkauja Lietuvos Respublikos Seimo Pirmininkas Č.JURŠĖNAS ir Seimo Pirmininko pavaduotojas A.SAKALAS</text:p>
      <text:p text:style-name="P82"><text:s text:c="3"/></text:p>
      <text:p text:style-name="P83"><text:span text:style-name="T84">PIRMININKAS (Č.Juršėnas).</text:span><text:span text:style-name="T85"><text:s/>Mielie</text:span><text:span text:style-name="T86">ji kolegos, pradedame birželio 28 d. Seimo vakarinį plenarinį posėdį. Pagal mūsų darbotvarkę dabar 8 punktas - Savivaldybių tarybų rinkimų įstatymas, t.y. Prezidento grąžintas įstatymas pakartotinai svarstyti. Kalbėti kol kas užsirašė kolegos A.Vaišnoras,<text:s/></text:span><text:span text:style-name="T87">K.Skrebys, V.Petrauskas. Žinoma, po to bus galima ir pasisakyti dėl balsavimo motyvų užsirašius elektronika. Kviečiu į tribūną gerbiamąjį... Ir gerbiamasis A.Baskas dar. Prašau.<text:s/></text:span></text:p>
      <text:p text:style-name="P88">Prašau gerbiamąjį A.Vaišnorą į tribūną. Ruošiasi kolega K.Skrebys. Kol kolega<text:s/>kalbės, gal dėl šventos ramybės užsiregistruokime.<text:s/></text:p>
      <text:p text:style-name="P89"><text:span text:style-name="T90">A.VAIŠNORAS.</text:span><text:span text:style-name="T91"><text:s/>Gerbiamieji Seimo nariai, man labai keista, kad mes taip balsavome ir Seimo dauguma nenori svarstyti šito Prezidento dekreto ir aklai klauso savo lyderio. Seimas buvo apsisprendęs, balsuodam</text:span><text:span text:style-name="T92">as už Savivaldybių tarybų rinkimų įstatymą. Pamename, kiek vyko diskusijų, pasisakymų dėl kiekvieno straipsnio ir net pastraipos. Tai išties svarbus įstatymas, nes savivalda - tai demokratija, tai žmonių interesai, tai iniciatyva ir atsakomybė. Mes, Lietuv</text:span><text:span text:style-name="T93">os konservatoriai, nevisiškai sutinkame su Seime priimtu įstatymu, su griežta partine sąrašine kandidatų kėlimo galimybe. Mes pasisakėme už mažoritarinę sistemą, kad savivaldybių gyventojai galėtų balsuoti už tuos, kuriuos jie žino arba pažįsta, t.y. pasit</text:span><text:span text:style-name="T94">iki. Už tuos, kurie, jų nuomone, geriausiai galėtų atstovauti konkrečios savivaldybės gyventojų interesams.<text:s/></text:span></text:p>
      <text:p text:style-name="P95">Valdančioji dauguma šį siūlymą atmetė. Atmetė ir tai, kad būtų balsuojama už partijų sąrašus su reitingo elementais. Šį atmetinėjimo procesą mes vertiname kaip norą pastatyti į vietos valdžią savo žmones, ginančius ne visuomenės, o partinius interesus. Tačiau taip įvyko. Valdančiosios partijos Seimo nariams užteko sveikos nuovokos, kad padariusi dvi dideles klaidas, nepadarytų trečios - leistų bet kam eiti į rinkimus. Bet kas, mano požiūriu, tai įvairios organizacijos ar grupuotės, kurios galbūt ir padarė spaudimą Prezidentui, savo interesų pagrindu susibūrusios prieš rinkimus ir bandančios tuo būdu patekti į valdymo struktūras, neprisiimančios atsakomybės, nes po rinkimų arba prieš kitus jų gali ir nelikti.<text:s/></text:p>
      <text:p text:style-name="P96">Ką reiškia Prezidento siūloma pataisa dėl parašų? Tai minimizuoti skaičiai, jei vertinsime pagal savivaldybėje dalyvaujančių rinkėjų skaičių. Vertinant šias pataisas, kita vertus, turėtume suprasti, kad vystome demokratiją, turime kurti postsovietinėje valstybėje partinę infrastruktūrą, kaip yra visose demokratinėse šalyse. Belgijoje, Danijoje, Suomijoje, Vokietijoje ir kitur valstybės ir savivaldybių valdymas vyksta partijų pagrindu. Kito kelio nėra. Ten jos toleruojamos, remiamos valstybės lėšomis, nes tai vienintelis būdas sukurti demokratinę ir teisinę valstybę.<text:s/></text:p>
      <text:p text:style-name="P97">Pas mus daroma atvirkščiai. Partijos, kurių didžioji dalis neturi sukauptų per sovietmečius lėšų, išskyrus LDDP, ignoruojamos. Seimo dauguma pasistengė, kad būtų atmesta partijų veiklos finansavimo būtinybė. Dabar teikiamose Prezidento pataisose sujaukiama visuomenės partinė struktūrizacija.<text:s/></text:p>
      <text:p text:style-name="P98">Kur mes taip nueisime? Darosi baugu, matant nenorą įteisinti atsakomybę ir kurti teisinę pilietinę visuomenę. Manau, kad tai politinis sprendimas ir tęsinys bei įteisinimas tos politikos, kuri dabar vykdoma visos valstybės mastu.<text:s/></text:p>
      <text:p text:style-name="P99">Buvo atmestas Tarnautojų pajamų ir turto deklaravimo įstatymas. Tuo savo žingsniu Prezidentas lyg ir paskatino: čiupk, valdininke, kiek gali, niekas tavęs nekontroliuos! Priežastys formalios. Dabar taip pat. Manau, kad tai rodo, jog Prezidentui arba jo patarėjams trūksta strateginio mąstymo valdančioji valstybę ir suvokiant jos vystymosi tendencijas. Tai galima būtų pakeisti, jei valdanti partija ir jos lyderiai įsiklausytų į opozicijos nuomonę ir priimtų visuomenei naudingus sprendimus. Pateiktame dekrete yra neteisinių momentų, kurie, priėmus Referendumo įstatymo pataisas, jau atiduoti Konstituciniam Teismui. Tai paso numeris pasirašymo lape ir būtinybė pačiam piliečiui užpildyti visus reikalaujamus duomenis, kas prieštarauja Lietuvos Respublikos Konstitucijos 4 straipsniui, 9 straipsnio trečiajai daliai ir 33 straipsnio pirmajai daliai. Negalima sutikti ir su Prezidento teiginiu, jog reikia išbraukti straipsnį, kuriame nustatoma dalyvaujančių rinkimuose piliečių riba. Dėl to galima diskutuoti, bet neatmesti.<text:s/></text:p>
      <text:p text:style-name="P100">Baigdamas noriu pasakyti, kad mums nepriimtinos šios Prezidento pastabos. Jei toks įstatymas įsigaliotų, t.y. Seimo dauguma balsuos už jį, bus padarytas dar vienas žingsnis ne demokratijos vystymo, o šio proceso stabdymo linkme. Būdamas iš prigimties optimistas, manau, kad po pirmalaikių Seimo rinkimų, kuriuos paskelbs pats Seimas, Lietuvoje, kaip ir jos vėliavoje, nedominuos raudona, o bus lygiavertės ir ryškios visos trys spalvos.<text:s/></text:p>
      <text:p text:style-name="P101">Ačiū už dėmesį.</text:p>
      <text:p text:style-name="P102"><text:span text:style-name="T103">PIRMININKAS.</text:span><text:span text:style-name="T104"><text:s/>Ačiū tamstai ir už nepataisomą optimizmą, nors iki rinkimų dar toli. Gerbiamasis K.Skrebys. Ruošiasi kolega V.Petrauskas. (</text:span><text:span text:style-name="T105">Balsai salėje</text:span><text:span text:style-name="T106">) Prašau. Tada gerbiamasis</text:span><text:span text:style-name="T107"><text:s/>V.Petrauskas. Ruošiasi kolega A.Baskas.</text:span></text:p>
      <text:p text:style-name="P108"><text:span text:style-name="T109">V.PETRAUSKAS.</text:span><text:span text:style-name="T110"><text:s/>Dėkoju. Ponios ir ponai Seimo nariai! Pirmiausia apie tas aplinkybes, kurios prasidėjo dar galutinai įstatymo Seime nepriėmus. Berods tą pačią dieną, kai Seime buvo apsispręsta dėl to, kad rinkimuose d</text:span><text:span text:style-name="T111">alyvaus tiktai politinės partijos ir politinės organizacijos, per Lietuvos radijo laidą lenkų kalba prezidentūros atstovas ponas A.Matulionis, piketo dalyvių spaudžiamas, jau avansu pažadėjo ir pasakė formuluotes, kurios bus teikiamos Seimui pakartotinai s</text:span><text:span text:style-name="T112">varstyti. Aš vertinu tai kaip nelabai korektišką žingsnį, kadangi, kartoju, įstatymas Seime nebuvo galutinai priimtas.<text:s/></text:span></text:p>
      <text:p text:style-name="P113">Antra aplinkybė. Ne paslaptis, kas kreipėsi į Prezidentą ir kas prašė šitą įstatymą grąžinti Seimui. Be abejo, didžiausią įtaką čia padarė Lietuvos lenkų sąjunga ir Pramonininkų asociacija. Dėl pramonininkų aš taip pat turiu savo nuomonę, kadangi manau, jog jie vis dėlto per daug aktyviai veikia tiek Respublikos Prezidento, tiek Vyriausybės, tiek Seimo sprendimus.<text:s/></text:p>
      <text:p text:style-name="P114">Šiame fone nelabai gražiai atrodo kitas dalykas. Kada Lenkijoje gyvenantys lietuviai kreipėsi ir išsakė savo nuomonę dėl būsimo ambasadoriaus Lenkijoje, Jo ekscelencija Lietuvos Respublikos Prezidentas neatsižvelgė į Lenkijos lietuvių nuomonę. O čia viens, du ir įvykdė šitą prašymą grąžinti Seimui priimtą įstatymą.<text:s/></text:p>
      <text:p text:style-name="P115">Aš čia nenoriu kalbėti komiteto vardu, aš į tai atkreipiu dėmesį, kad Žmogaus ir piliečio teisių bei tautybių reikalų komitetas vis dėlto, manau, balsų dauguma išreiškė savo poziciją dėl svarstomo įstatymo. Aš noriu informuoti, ko čia nėra, ko nėra komiteto protokolo išraše, kad komitete vis dėlto sutarta balsų dauguma pirmiausia apsvarstyti Etikos ir procedūrų komisijos išvadas, nes jos yra labai svarbios. Jeigu bus dėl 74 straipsnio trečiosios dalies balsuojama iš naujo, tai, be abejo, visam Seimui palengvins apsisprendimą dėl Prezidento teikiamo dekreto dėl grąžinto įstatymo. Kadangi reikia atsakyti Seimui į klausimą, ar buvo esminių Statuto pažeidimų, ar nebuvo? Todėl, kad pasiūlymas išbraukti vieną dalį raštu nebuvo<text:s/>pateiktas. Tai yra esminis dalykas.</text:p>
      <text:p text:style-name="P116">Kalbėdamas apie patį įstatymą, aš vis dėlto kviečiu kolegas Seimo narius paremti Seime anksčiau priimtą sprendimą ir nepritarti Prezidento dekretui, kadangi taip pat mūsų komitete buvo prieita prie nuomonės, jog tą pačią dieną patvirtinus įstatymo galiojimą, patvirtinus ankstesnį Seime priimtą įstatymą, mes galime lygiai taip pat pataisyti tas dalis, kurios tikrai yra labai neaiškios, dėl tiesioginio ar netiesioginio valdymo ir pan. Taigi gali būti iš karto teikiamos pataisos ir pats Seimas gali pataisyti tikrai labai ginčytinas, labai nereikalingas ir pavojingas įstatymo vietas. Dėl to aš, mielieji kolegos, kviečiu paremti balsų dauguma ankstesnį Seime priimtą įstatymo variantą. Dėkui.</text:p>
      <text:p text:style-name="P117"><text:span text:style-name="T118">PIRMININKAS.</text:span><text:span text:style-name="T119"><text:s/>Ačiū. Kalbės kolega A.</text:span><text:span text:style-name="T120">Baskas. Ruošiasi komiteto pirmininkas M.Stakvilevičius.</text:span></text:p>
      <text:p text:style-name="P121"><text:span text:style-name="T122">A.BASKAS.</text:span><text:span text:style-name="T123"><text:s/>Ponas Pirmininke, kolegos, Prezidentas siūlo spręsti dvi problemas. Viena problema, kad nesusirinks 25% rinkėjų. Tikriausiai ji yra daugiau teorinė problema, kad tokia iškils. Antra problema</text:span><text:span text:style-name="T124">, ji buvo suformuluota kai kurių organizacijų, kad šitas įstatymas pažeidžia Seime priimtas piliečių teises, kadangi jame tiktai partijoms suteikta teisė kelti kandidatus. Prezidentas siūlo, kad turėtų teisę teikti ne tik partijos, bet ir organizacijos. Ta</text:span><text:span text:style-name="T125">čiau problema neišsprendžiama. Ypač kaip ji pasiūlyta, kad partijos ir organizacijos turi iškelti ne mažiau kaip 5 kandidatus. Tuomet iš karto atsiras partijų, organizacijų, kurios sakys: pažeidžiat mūsų teises, mes norim teikti tik vieną.<text:s/></text:span></text:p>
      <text:p text:style-name="P126">Dar daugiau. Kiekvienas gali pasakyt, kad pažeidžiamos žmonių teisės, kadangi nesuteikta teisė kiekvienam iškelt save kandidatu. Prieš kelis mėnesius žinodamas šitą dalyką įstatymo rengėjams aš pateikiau Estijos Savivaldybių rinkimo įstatymą, kuriame šitos visos problemos yra išspręstos. Tame įstatyme irgi pasirinkta proporcinė rinkimų sistema, bet joje kiekvienas pilietis turi teisę iškelti save kandidatu, o rinkimų komisija jį traktuoja kaip atskirą sąrašą. Tokiu būdu niekas negali prikišt, kad yra pažeidžiamos piliečių<text:s/>teisės.<text:s/></text:p>
      <text:p text:style-name="P127">Dabar Prezidento pasiūlytas sprendimas sumažina pažeidimų skaičių, kad tik partijos ir visuomeninės organizacijos, bet vėl su apribojimu, kad jos turi pasiūlyt ne mažiau kaip penkis. Be to, pagrindinis dalykas, kad nepriklausantys partijoms ar visuomeninėms organizacijoms negali būti kandidatai. Todėl šitas dalykas yra nesprendžiamas.<text:s/></text:p>
      <text:p text:style-name="P128">Bet aš noriu atkreipti dėmesį į dar vieną šito klausimo aspektą. Mūsų vasaros prapuola čia sėdint. Kad jos neprapultų, aš prašau, kad kai LDDP rengia įstatymus, suderintų su Prezidentu pagrindines nuostatas. O tų pagrindinių nuostatų įstatyme yra kelios. Nereikia visų puslapių. Tada nereikės mums persvarstyt, gaišt laiko. Ypač kai šitą įstatymą reikia greitai priimt. Kad jį dar greičiau priimtume, aš siūlau likti prie seno įstatymo, kadangi tų problemų, viena iš jų yra hipotetinė, o kitų vis tiek Prezidento siūlymai neišsprendžia. Todėl aš siūlau... Kitas aspektas, kad to įstatymo reikia. Mes negalim dabar pradėt, reikėtų iš principo pradėt naują įstatymą. Aš manau, kad po tam tikro laiko, kai bus laiko, prie jo bus grįžtama ir bus realizuotas kaip tik estų, ne tik estų, bet Suomijos ir kitose šalyse realizuotas variantas, kada tikrai negalima prikibt, kad pažeidžiamos piliečių teisės arba jos ribojamos. O pagrindinis<text:s/>prašymas vis dėlto, kai rengia... Nes dabar galima įtart, pradėt galvot, kad čia kažkoks politinis žaidimas. Vienąkart nori būti Prezidentas geras, kitą kartą Seimas geras. Vienas priima įstatymą, kitas atmeta ir pan. Kad to nebūtų, labai lengva suderinti<text:s/>pagrindines nuostatas, o tų nuostatų šitame įstatyme dvi trys. Tuomet mes negaišim laiko ir laiku išeisim atostogų ir neprarasim šitoje belangėje vasarų. Ačiū. Aš už tokią perspektyvą.</text:p>
      <text:p text:style-name="P129"><text:span text:style-name="T130">PIRMININKAS.</text:span><text:span text:style-name="T131"><text:s/>Gerbiamieji kolegos, primenu, kad Seimas buvo pavedęs prel</text:span><text:span text:style-name="T132">iminariai nagrinėti šitą klausimą trims mūsų komitetams: Savivaldybių komitetui, Valstybės ir teisės komitetui, Žmogaus ir piliečio teisių bei tautybių reikalų komitetui. Visų trijų komitetų išvados yra. Valstybės ir teisės komitetas pritarė Prezidento dek</text:span><text:span text:style-name="T133">retui, Žmogaus ir piliečio teisių bei tautybių reikalų komitetas balsų dauguma pritarė ankstesniam variantui, o Savivaldybių komitetas - maždaug per pusę. Kadangi čia yra pasiruošęs kalbėti vieno komiteto pirmininkas, jis geriau paaiškins komiteto poziciją</text:span><text:span text:style-name="T134">. M.Stakvilevičius. Prašom. Dar gerbiamasis Z.Semenovičius dėl vedimo tvarkos ar repliką. Repliką. Prašom, gerbiamasis Stakvilevičiau.</text:span></text:p>
      <text:p text:style-name="P135"><text:span text:style-name="T136">M.STAKVILEVIČIUS.</text:span><text:span text:style-name="T137"><text:s/>Mūsų komiteto nuomonę pasakė vicepirmininkas V.Petrauskas, o situacija maždaug tokia. Komitete buvo ski</text:span><text:span text:style-name="T138">rtingi interesai ir dėl Prezidento dekreto, ir dėl Seimo nutarimo. Viena grupė galvoja, kad nereikia duot tautinėms organizacijoms teisės pasiūlyt, kita grupė galvoja, kad netinka nulinis variantas. Todėl taip ir atsitiko. Norėčiau pasakyt savo nuomonę. Aš</text:span><text:span text:style-name="T139"><text:s/>galvoju, kad nulinis variantas yra pasityčiojimas iš rinkimų procedūros. Tai skatina visišką pagrindinio gyventojų skaičiaus abejingumą. Tai sunkiai prognozuojamas variantas, jeigu labai mažai rinkėjų ateis balsuot. Todėl 25% - irgi per mažai. Vis dėlto t</text:span><text:span text:style-name="T140">urėtų būti toks slenkstis. O šiaip, man atrodo, kad reikia priimti tą įstatymą, ar vieną, ar kitą jo variantą, ar Prezidento dekretu siūlomą, arba mūsų Seimo nubalsuotą. Tačiau jį vis dėlto reikėtų koreguoti. Jeigu lieka 25%, tada reikia konkretizuoti, kas</text:span><text:span text:style-name="T141"><text:s/>bus tose vietose, kur nebus išrinkta valdžia. Ar pakartotiniai rinkimai, ar dar kokia nors kitokia procedūra. Šitą reikėtų padaryt. Aš manau, kad vis dėlto mes šiuo metu neturime skatinti partijų kūrimosi ir visuomenės politizavimo nacionaliniu pagrindu.<text:s/></text:span><text:span text:style-name="T142">O tai mūsų Seimo nutarimu tarytum yra daroma.</text:span></text:p>
      <text:p text:style-name="P143"><text:span text:style-name="T144">PIRMININKAS.</text:span><text:span text:style-name="T145"><text:s/>Ačiū. Ar kitų komitetų vardu pageidautų kalbėt pirmininkai ar jų atstovai? Jeigu... Gerai. Kolega A.Salamakinas. Prašom. Savivaldybių komitetas. Tada dėl balsavimo motyvų.</text:span></text:p>
      <text:p text:style-name="P146"><text:span text:style-name="T147">A.SALAMAKINAS.</text:span><text:span text:style-name="T148"><text:s/>Gerbiamiej</text:span><text:span text:style-name="T149">i kolegos, man, aišku, nereiks tiek laiko, kiek rodoma ekrane, nes mes turime čia tiktai svarstyti, ar pritariame Prezidento dekretui, ar ne.</text:span></text:p>
      <text:p text:style-name="P150"><text:span text:style-name="T151">PIRMININKAS.</text:span><text:span text:style-name="T152"><text:s/>Tikrai taip.</text:span></text:p>
      <text:p text:style-name="P153"><text:span text:style-name="T154">A.SALAMAKINAS.</text:span><text:span text:style-name="T155"><text:s/>Taip. Mane Pirmininkas ir pataiso. Tiktai taip. O kalbėti, ar pereiti pri</text:span><text:span text:style-name="T156">e mažoritarinės rinkimų sistemos ar kitos, turbūt nereikėtų, nes mums Konstitucija šito neleidžia daryti. Komitete nuomonės išsiskyrė, kaip jūs ir skaitėte. Buvo pritarta tik nuliniam variantui, t.y. kad 25% nereikia, kad nebūtų šitos nuostatos. Už tai bal</text:span><text:span text:style-name="T157">savo visi komiteto nariai, t.y. 6. O dėl 30 straipsnio nuomonės išsiskyrė. 3 komiteto nariai siūlo šitą straipsnį papildyti žodžiais "tautinių mažumų visuomeninės organizacijos".<text:s/></text:span></text:p>
      <text:p text:style-name="P158">Aš gal tada trumpai pasakysiu savo nuomonę dėl nulinio varianto. Vis dėlto,<text:s/>manau, yra klaidinga galvoti, kad proporcinėje sistemoje 25% ką nors lems. Mažoritarinė sistema - sutinku. Kada kandidatuoja 2, 3 atstovai, tada galbūt ir reikalingi šitie 25 ar 30%. Proporcinė sistema nieko pakeist negali. Jeigu neatėjo 25%, ką paskui darysim? Jeigu vėl iš naujo rengsim balsavimą, vėl bus tos pačios partijos, vėl bus tie patys sąrašai ir jokių pakeitimų neįmanoma daryt. Todėl manau, kad šitas nulinis variantas yra pats idealiausias šiuo atžvilgiu ir turbūt nereikėtų diskutuot.<text:s/></text:p>
      <text:p text:style-name="P159">Dabar dėl tautinių mažumų visuomeninių organizacijų, kaip siūlo kai kurie komiteto nariai. Mano manymu, visuomet reikia prisiminti 1 straipsnį, kad mes rinkimus vykdysime proporcine sistema. Aš niekaip negaliu suprasti. Kas yra tautinė mažuma Vilniaus rajone, kas yra<text:s/>tautinė mažuma Šalčininkų rajone? Akivaizdžiai matyti, kad tautinė mažuma tuose rajonuose yra lietuviai. Mūsų valstybėje, kurioje mes gyvename. Ir įrašyti šitą nuostatą, kad tautinė mažuma turėtų privilegijas, sakysim, Šalčininkuose, išeitų, kad šita nuostata suteikiame privilegijas lietuvių tautybės piliečiams. Todėl tai yra juokingas dalykas, mano manymu, negalimas dalykas.<text:s/></text:p>
      <text:p text:style-name="P160">Dabar dėl visuomeninių organizacijų. Čia, aišku, ir aš dar taip tvirtai neapsisprendžiau, ar iš tiesų taip gali būti. Viena vertus,<text:s/>atrodytų, kad vis dėlto galbūt mes pralenkiam laiką ir įvedam tik partinę sistemą, galbūt ir per greitai. Tačiau, kita vertus, jeigu mes įstatymų keliu neskatinsime, kad partijos stiprėtų, taip pat galime sulaukti atvirkštinio varianto. Vis dėlto visuomeninės organizacijos tvirtės, o partijos tarsi pradės žlugt. O pagrindinis partijų skatinimas, mano manymu, yra rinkimai.<text:s/></text:p>
      <text:p text:style-name="P161">Na, o kaip čia sakė gerbiamasis A.Baskas dėl Estijos varianto. Variantų galim mes paminėti kiek norim. Estijos variantą, Skandinavijos.<text:s/>Prieš pusę metų teko susitikt su švedų atstovais. Jie taip pat nesuprato. Sakom, mes, kurdami įstatymą, galvojom, gal pereit prie mažoritarinės sistemos. Jie įtikinėjo, kad šito daryt nereikia, kad proporcinė sistema yra kur kas geresnė negu mažoritarinė.<text:s/>Čia yra Skandinavijos tokia nuostata. Todėl kalbėti, kad būtinai turi būti mažoritarinė... Pavyzdžių pasaulyje kiek norite. Ačiū už dėmesį.</text:p>
      <text:p text:style-name="P162"><text:span text:style-name="T163">PIRMININKAS.</text:span><text:span text:style-name="T164"><text:s/>Ačiū. Gerbiamieji kolegos, dabar kalbės S.Pečeliūnas. Pirmasis dėl balsavimo motyvų kalbės kolega V.Bo</text:span><text:span text:style-name="T165">gušis.</text:span></text:p>
      <text:p text:style-name="P166"><text:span text:style-name="T167">S.PEČELIŪNAS.</text:span><text:span text:style-name="T168"><text:s/>Ačiū. Aš norėčiau labai trumpai. Jeigu žiūrėtume visiškai logiškai, mes neturime teisės dabar balsuoti dėl to, dėl ko siūlo ponas Pirmininkas, bet pirmiausia turime apsispręsti dėl Etikos ir procedūrų komisijos išvados. Ar mes manom, k</text:span><text:span text:style-name="T169">ad buvo pažeista procedūra. Tada reikia viską kartot, kas priklauso. Tada, matyt, jau bus kitoks, žiūrint kaip mes apsispręsim dėl Prezidento dekreto. Jis turės rašyt naują dekretą arba pasiliks tas pats variantas. Kol mes šito neišsprendę, balsuoti avansu</text:span><text:span text:style-name="T170">, nekreipiant į tai dėmesio, būtų labai akivaizdus procedūrinis pažeidimas. Nes mums dėl Etikos ir procedūrų komisijos išvados vis tiek reikės apsispręsti. Kaip mes dėl to apsispręsim, kai jau būsim priėmę išankstinį sprendimą. Taigi, mūsų frakcijos nuomon</text:span><text:span text:style-name="T171">e, balsavimas turi būti loginis, išlaikoma loginė procedūrų seka. Pirmiausia dėl Etikos ir procedūrų komisijos išvadų. Palaikom, atmetam ar kitaip apsisprendžiam, o tada jau matysim, ką toliau galime daryti. Kaip po to elgsis Prezidentas, jeigu mes ką nors</text:span><text:span text:style-name="T172"><text:s/>taisysim, ar netaisysim. Aš manyčiau (sakau ir mūsų frakcijos nuomonę), kad turim elgtis pagal loginę procedūrų seką. Balsuoti dabar, neatlikę prieš tai pasakyto balsavimo, tiesiog negalime, nes būsime nenuoseklūs ir patys sau iškelsim ganėtinai didelių p</text:span><text:span text:style-name="T173">roblemų. Ačiū.</text:span></text:p>
      <text:p text:style-name="P174"><text:span text:style-name="T175">PIRMININKAS.</text:span><text:span text:style-name="T176"><text:s/>Ačiū, gerbiamasis Pečeliūnai. Mielieji kolegos, iš tikro dabar mes turėtume susitarti dėl kai kurių grynai procedūrinių veiksmų. Primenu, kad yra gerbiamojo A.Kairio, t.y. Etikos ir procedūrų komisijos pirmininko, pasirašyta išv</text:span><text:span text:style-name="T177">ada. Tą išvadą jūs turit, ji buvo skaityta Seime. Etikos ir procedūrų komisija kategoriškai nesiūlo vieno ar kito varianto, bet leidžia mums, t.y. Seimui, pasirinkti.<text:s/></text:span></text:p>
      <text:p text:style-name="P178"><text:span text:style-name="T179">Dabar mes iš tiesų turėtume apsispręsti. Ar priimam galutinę išvadą dėl Etikos ir proced</text:span><text:span text:style-name="T180">ūrų komisijos pateiktų variantų, ar toliau nagrinėjam, kaip numatyta, Prezidento grąžintą įstatymą, nes pagal vieną variantą tada visiškai nereikėtų spręsti gerbiamojo A.Kairio pasirašytų teikimų. Taigi, gerbiamieji kolegos, siūlau apsispręsti. Mano nuomon</text:span><text:span text:style-name="T181">e, išties, kad mūsų sąžinė būtų ramesnė, mes galėtume balsuoti dėl Etikos ir procedūrų komisijos pateiktų variantų. Juo labiau, sakysim, aš asmeniškai esu giliai įsitikinęs, kad ten tikrai nebuvo esminio procedūros pažeidimo. (</text:span><text:span text:style-name="T182">Balsai iš salės</text:span><text:span text:style-name="T183">) Aš turiu tei</text:span><text:span text:style-name="T184">sę pasisakyt. Kaip žinot, man jūsų patvirtintas Statutas tai leidžia, tai leidžia ir buvęs Aukščiausiosios Tarybos Reglamentas. Taigi nevaržykit, mielieji, manęs. Ačiū.</text:span></text:p>
      <text:p text:style-name="P185">Aš jūsų klausiu, gerbiamieji kolegos, jeigu sutinkat be debatų ir be specialaus balsavimo, apsisprendžiam. Žinoma, pasisakyt dėl balsavimo motyvų reikės. Bet ar pirma dėl Etikos ir procedūrų komisijos teikimų, ar tos kitos procedūros? Kokia jūsų nuomonė? Prašom. Man atrodo, kad be debatų turbūt sutariam, kad dėl Etikos ir procedūrų komisijos<text:s/>sprendimo. Gal visi neprisimenat, aš perskaitysiu. Tada pasisakysim dėl balsavimo motyvų ir spręsim.<text:s/></text:p>
      <text:p text:style-name="P186">"Birželio 15 d. išvada. Dėl procedūros priimant Savivaldybių tarybų rinkimų įstatymo 74 straipsnį. Gegužės 31-ąją balsuojant dėl Savivaldybių tarybų rinkimų įstatymo 74 straipsnio buvo pažeista Seimo Statuto numatyta procedūra. Seimo nariams nebuvo iš anksto pateikta raštu pataisa dėl 74 straipsnio trečiosios dalies išbraukimo. Etikos ir procedūrų komisija siūlo Seimui apsispręsti dėl tokių galimų alternatyvų: pirmas variantas - pakartotinai balsuoti dėl 74 straipsnio priėmimo, atliekant visas Statuto numatytas procedūras. Antras variantas - pripažinti, kad nebuvo Seimo Statuto esminių pažeidimų, ir palikti priimtą Savivaldybių tarybų rinkimų įstatymo 74 straipsnio redakciją".<text:s/></text:p>
      <text:p text:style-name="P187">Dabar, mielieji kolegos, prašom pasisakyt dėl balsavimo motyvų. Du - už, du - prieš. Už vieną ar už kitą variantą. A.Kubilius. Prašom.</text:p>
      <text:p text:style-name="P188"><text:span text:style-name="T189">A.KUBILIUS.</text:span><text:span text:style-name="T190"><text:s/>Gerbiamasis posėdžio Pirmininke, aš taip supratau, kad komisija, kurios vardu ponas A.K</text:span><text:span text:style-name="T191">airys pasirašė šios komisijos išvadas, pirmiausia preambulėje teigia, kad Statutas buvo pažeistas. O vėliau siūlo Seimui pasirinkti iš dviejų galimų alternatyvų: arba šitą klaidą ištaisyti, arba pripažint, kad klaidos nebuvo. Nors pati komisija pripažįsta,</text:span><text:span text:style-name="T192"><text:s/>kad klaida buvo. Todėl aš siūlau Seimui paremti komisijos konstatavimą, kad klaida buvo, ir ją taisyti, o ne užmerkus akis sakyt: ne, klaidos nebuvo. Vadinasi, klaida buvo. Tai komisija patvirtino savo išvadose.</text:span></text:p>
      <text:p text:style-name="P193"><text:span text:style-name="T194">PIRMININKAS.</text:span><text:span text:style-name="T195"><text:s/>Kolega V.Petrauskas.</text:span></text:p>
      <text:p text:style-name="P196"><text:span text:style-name="T197">V.PETRAUS</text:span><text:span text:style-name="T198">KAS.</text:span><text:span text:style-name="T199"><text:s/>Dėkoju. Pone Seimo Pirmininke, kolegos Seimo nariai, aš manau, kad Statutas turi būti vykdomas ir, atvirai pasakius, jau per tą laikotarpį, kiek Statutas galioja, vis dėlto tos tvarkos laikėmės. Kad visos pataisos, papildymai, išbraukimai teikiami raš</text:span><text:span text:style-name="T200">tu. Aš, pavyzdžiui, suprantu, jeigu prie įstatymo daugiausia dirbę žmonės paskutinę minutę nusprendė, kad reikia vietą, kuri numatytų pakartotinio balsavimo galimybę, išbraukt, tai jų teisė. Gali padaryti pertrauką, gali teikti raštu tokią pataisą. Aš ties</text:span><text:span text:style-name="T201">iog kviesčiau palaikyti tą mintį, jog vis dėlto buvo akivaizdus ir reikšmingas Statuto pažeidimas. Tikrai, aš didesnių išimčių neatsimenu per tam tikrą Seimo darbo praktikos laikotarpį. Visos pataisos, išbraukimai tikrai buvo teikiami raštu. Dėl to aš kvie</text:span><text:span text:style-name="T202">sčiau šitą 74 straipsnio trečiąją dalį sutvarkyti pagal Etikos ir procedūrų komisijos teikiamą pirmąjį variantą, būtent dėl šito straipsnio pakartotinio balsavimo. Na, o paskui, pone Seimo Pirmininke, bus daug lengviau kolegoms, Seimo nariams apsispręsti i</text:span><text:span text:style-name="T203">r dėl Respublikos Prezidento dekreto. Dėkui.</text:span></text:p>
      <text:p text:style-name="P204"><text:span text:style-name="T205">PIRMININKAS.</text:span><text:span text:style-name="T206"><text:s/>Ačiū. 2 pasisakė už pirmąjį variantą.<text:s/></text:span></text:p>
      <text:p text:style-name="P207"><text:span text:style-name="T208">Dabar aš turiu kai ką kolegoms perskaityti, nes vis dėlto Seimo nariai leidžia sau kai ką pasakyt ne taip, kaip yra parašyta Statute. 164 straipsnis. "Kol Resp</text:span><text:span text:style-name="T209">ublikos Prezidentas nepasirašė įstatymo, Seimo Pirmininkas, komitetas ar ne mažiau kaip penktadalis Seimo narių gali motyvuotu raštu kreiptis į Seimą dėl, jų manymu, padarytų priimant tą įstatymą Seimo Statuto pažeidimų". Ar vienas penktadalis pasirašė? Pr</text:span><text:span text:style-name="T210">ašom turėt omeny. Toliau. "Jei yra gautas toks kreipimasis, Etikos ir procedūrų komisija ne vėliau kaip per 5 darbo dienas turi pateikti Seimui išvadas ir pasiūlymus. Kol Etikos ir procedūrų komisija nepateikė tokių išvadų, Seimo Pirmininkas neperduoda įst</text:span><text:span text:style-name="T211">atymo pasirašyti Respublikos Prezidentui". Buvo perduota, kadangi buvo kreipimasis nenustatyta tvarka, ne penktadalio Seimo narių. Mielieji, nepamirškime - tvarka yra tvarka. Sakykime, kad tai neesminis dalykas. Tada esminis dalykas. "Jeigu Etikos ir proce</text:span><text:span text:style-name="T212">dūrų komisija konstatuoja, jog buvo šiurkščiai pažeista įstatymo leidybos procedūra ar kitos svarbios šio Statuto nuostatos ir tai lėmė Seimo sprendimą, Seimas balsuoja, ar pripažinti netekusiu galios, ar palikti galioti ginčijamą įstatymą". Va, čia ir yra</text:span><text:span text:style-name="T213">, gerbiamieji, esminiai dalykai. Štai vienas kolega sako, kad šiurkščiai, kitas, kad ne. Argi tai yra šiurkštus pažeidimas, kai pateikiamas siūlymas, kuris nebuvo raštu suformuluotas? Mielieji, mes gi masiškai tai darome, tik jūs nepastebite, kai patys pas</text:span><text:span text:style-name="T214">iūlote. Gerbiamieji, tuoj pat paimsime stenogramas ir aš jums pateiksiu pakankamai pavyzdžių, kai nepateiktos raštu pataisos yra teikiamos ir kartais pranešėjų yra priimamos. Ar tai yra šiurkštus pažeidimas? Va, čia ir yra esmė. Senajame Aukščiausiosios Ta</text:span><text:span text:style-name="T215">rybos Reglamente irgi buvo labai aiškiai pasakyta - jeigu yra šiurkštus pažeidimas, o smulkių pažeidimų mes masiškai darėme, darom, kaip ir Aukščiausioji Taryba darė. Todėl ir yra šita taisyklė paimta, tas 212 straipsnis, iš senojo Reglamento ir kita forma</text:span><text:span text:style-name="T216"><text:s/>įmontuotas į šitą Statutą. Yra smulkūs pažeidimai, neturėję reikšmės, ir yra esminiai pažeidimai. (</text:span><text:span text:style-name="T217">Balsai iš salės</text:span><text:span text:style-name="T218">) Reikės - paaiškinsiu. Šiuo atveju mes kalbame apie labai konkretų pažeidimą - išbraukimą. Ne koks nors suformulavimas, o išbraukimas nebuvo</text:span><text:span text:style-name="T219"><text:s/>suformuluotas raštu. Be abejo, tai pažeidimas, bet ne esminis.<text:s/></text:span></text:p>
      <text:p text:style-name="P220">Dabar dar gali 2 pasisakyti už antrąjį variantą. Ar gerbiamasis R.Ozolas ruošiasi kalbėti už antrąjį variantą? Tai yra, kad nebuvo šiurkštaus pažeidimo.</text:p>
      <text:p text:style-name="P221"><text:span text:style-name="T222">R.OZOLAS.</text:span><text:span text:style-name="T223"><text:s/>Aš nenorėčiau dėl procedūrin</text:span><text:span text:style-name="T224">ių pažeidimų ar nepažeidimų ginčytis, aš norėčiau pasisakyti dėl balsavimo motyvų iš esmės.</text:span></text:p>
      <text:p text:style-name="P225"><text:span text:style-name="T226">PIRMININKAS.</text:span><text:span text:style-name="T227"><text:s/>Gerai. Palieku tamstą.</text:span></text:p>
      <text:p text:style-name="P228">Kolega A.Baležentis. Tiktai dėl antrojo varianto.</text:p>
      <text:p text:style-name="P229"><text:span text:style-name="T230">A.BALEŽENTIS.</text:span><text:span text:style-name="T231"><text:s/>Arba mes pripažįstam, kad galima išbraukinėti be raštiško pateik</text:span><text:span text:style-name="T232">imo, arba šito nepripažįstam. Čia kažkokių pusinių būti negali.</text:span></text:p>
      <text:p text:style-name="P233"><text:span text:style-name="T234">PIRMININKAS.</text:span><text:span text:style-name="T235"><text:s/>Ačiū. Gerbiamasis kolega, kalbame ne apie tai. Visi pripažįsta, kad taip nereikia daryti. Bet ar tai yra šiurkštus pažeidimas? Aš sakau, kad nėra šiurkštus. Kolega A.Sakalas.</text:span></text:p>
      <text:p text:style-name="P236"><text:span text:style-name="T237">A.SA</text:span><text:span text:style-name="T238">KALAS.</text:span><text:span text:style-name="T239"><text:s/>Gerbiamieji Seimo nariai, jeigu mes pritartume pirmajam variantui, tai mes "atkabintume" Prezidento<text:s/></text:span><text:span text:style-name="T240">veto</text:span><text:span text:style-name="T241"><text:s/>ir įstatymą, ir būtų galima įstatymą pataisyti atsižvelgiant į tai, kad ir įstatymas nėra itin tobulas, ir Prezidento teikiamos pataisos taip pa</text:span><text:span text:style-name="T242">t. Kadangi Seimas, matyt, nenori daugiau terliotis su šiuo įstatymu, todėl aš pasisakau už antrąjį variantą.</text:span></text:p>
      <text:p text:style-name="P243"><text:span text:style-name="T244">PIRMININKAS.</text:span><text:span text:style-name="T245"><text:s/>Ačiū. Kolega N.Medvedevas.</text:span></text:p>
      <text:p text:style-name="P246"><text:span text:style-name="T247">N.MEDVEDEVAS.</text:span><text:span text:style-name="T248"><text:s/>Atleiskite, aš irgi nenoriu pažeidinėti Statuto ir todėl priverstas tylėti, nors turiu ką pas</text:span><text:span text:style-name="T249">akyti.</text:span></text:p>
      <text:p text:style-name="P250"><text:span text:style-name="T251">PIRMININKAS.</text:span><text:span text:style-name="T252"><text:s/>Kolega A.Rudys. Nėra. Kolega A.Endriukaitis. Įspėju: tik už antrąjį variantą. Man labai liūdna, bet teks išjungti. Susitarėm, du - už vieną, du - už kitą.Prašom.</text:span></text:p>
      <text:p text:style-name="P253"><text:span text:style-name="T254">A.ENDRIUKAITIS.</text:span><text:span text:style-name="T255"><text:s/>Aš tada šalia pasakytų variantų, kad ponas A.Kairys padarė</text:span><text:span text:style-name="T256"><text:s/>tokią išvadą "nei į tvorą, nei į mietą", tai išvis nereikia. Lis, snigs ar taip pasiliks, čia toks principas išeina. Jis galėjo aiškiai pasakyti savo tokią poziciją. Dar pridursiu, čia liečia ir tamstos pažeidimus dėl Tabako kontrolės įstatymo. Mano buvo<text:s/></text:span><text:span text:style-name="T257">kreipimasis, ir jis, aišku, išvis nesiteikė jokių išvadų, netgi tokių pateikti.</text:span></text:p>
      <text:p text:style-name="P258"><text:span text:style-name="T259">PIRMININKAS.</text:span><text:span text:style-name="T260"><text:s/>Kaip aš begerbčiau A.Endriukaitį, bet jis nėra 1/5 Seimo narių. Kolega A.Salamakinas.</text:span></text:p>
      <text:p text:style-name="P261"><text:span text:style-name="T262">A.SALAMAKINAS.</text:span><text:span text:style-name="T263"><text:s/>Gerbiamieji kolegos, aš noriu pasakyti, kad vis dėlto aš studi</text:span><text:span text:style-name="T264">javau visą Rinkimų įstatymo priėmimo procedūrą ir aš ten radau net 6 tokius pažeidimus, ką pateikė N.Medvedevas. Tai yra, buvo priimti, ir socialdemokratų neraštiški siūlymai, ir pono V.Bogušio taip pat buvo priimti ne raštu pateikti siūlymai, kuriems vien</text:span><text:span text:style-name="T265">ingai pritarė opozicija. Norint ieškoti, galima rasti ir daugiau. Šitą galima rasti ir kituose įstatymuose ir traktuoti kaip labai šiurkščius pažeidimus, nes popierius lemia viską. Ar buvo raštu pateikta, ar ne? Nors esminis ten yra toks dalykas - išbraukt</text:span><text:span text:style-name="T266">i ar neišbraukti. Ten buvo galima įrašyti vieną žodį "išbraukti" arba "neišbraukti", tada nereikia atspausdinti popieriuje. Tai čia ir yra visa esmė. Todėl aš asmeniškai negaliu traktuoti. Mano nuomone, tai nėra labai šiurkštu. O jeigu imame šiurkščius paž</text:span><text:span text:style-name="T267">eidimus, tada, gerbiamoji opozicija, perskaitykite stenogramas ir atsiimkite visus tuos siūlymus, kurie buvo pateikti ne raštu. Ačiū.</text:span></text:p>
      <text:p text:style-name="P268"><text:span text:style-name="T269">PIRMININKAS.</text:span><text:span text:style-name="T270"><text:s/>A.Kubilius dėl vedimo tvarkos.<text:s/></text:span></text:p>
      <text:p text:style-name="P271"><text:span text:style-name="T272">A.KUBILIUS.</text:span><text:span text:style-name="T273"><text:s/>Pirmininke, čia tokia teorinė diskusija. Kas yra smulkus ir kas y</text:span><text:span text:style-name="T274">ra šiurkštus pažeidimas? Mane stebina. Pasirodo, ponas A.Salamakinas turi puikią informaciją, kad buvo 6 tokie pažeidimai. Ir tai vis tiek yra smulkmena?! Tai aš nežinau, pone Juršėnai, jūs turbūt Makarenkos neskaitėte, kuris sakė, kad vaikas, vaikystėje p</text:span><text:span text:style-name="T275">avogęs dėžutę degtukų, užaugęs virsta žmogžudžiu. (</text:span><text:span text:style-name="T276">Salėje juokas</text:span><text:span text:style-name="T277">)</text:span></text:p>
      <text:p text:style-name="P278"><text:span text:style-name="T279">PIRMININKAS.</text:span><text:span text:style-name="T280"><text:s/>Tai čia jūs apie save ar apie kurį kitą? (</text:span><text:span text:style-name="T281">Juokas ir balsai salėje</text:span><text:span text:style-name="T282">)</text:span></text:p>
      <text:p text:style-name="P283">Gerbiamieji kolegos, gerbiamasis Salamakinai, gal nereikia, čia jis ne tamstą turėjo omenyje. Arba save, arba<text:s/>mane.<text:s/></text:p>
      <text:p text:style-name="P284">Gerbiamieji kolegos, iš tiesų aš dabar siūlau susitarti. Dar kartą sakau, kaip turintis Aukščiausiosios Tarybos darbo patyrimą ir kaip vis dėlto turintis didelį Seimo darbo patyrimą: tai, kas padaryta, nėra esminis pažeidimas. Pažeidimas taip, bet,<text:s/>kaip kolega A.Salamakinas jau spėjo išsiaiškinti, tokių pažeidimų padarėme daugiau, o triukšmas yra dėl vieno. Taigi aš siūlau apsispręsti balsuojant. Dar kartą kolega N.Medvedevas, ir balsuojame.</text:p>
      <text:p text:style-name="P285"><text:span text:style-name="T286">N.MEDVEDEVAS.</text:span><text:span text:style-name="T287"><text:s/>Dėl vedimo tvarkos.</text:span></text:p>
      <text:p text:style-name="P288"><text:span text:style-name="T289">PIRMININKAS.</text:span><text:span text:style-name="T290"><text:s/>Prašau.</text:span></text:p>
      <text:p text:style-name="P291"><text:span text:style-name="T292">N.ME</text:span><text:span text:style-name="T293">DVEDEVAS.</text:span><text:span text:style-name="T294"><text:s/>Aš taip pat turiu Aukščiausiosios Tarybos darbo patyrimą. Būtent Reglamento nesilaikymas, manymas, kad čia svarbu, o čia nesvarbu, privedė Aukščiausiąją Tarybą prie tokių rezultatų. Prisimenu parlamentinę rezistenciją. Aš noriu pasakyti, kad Etik</text:span><text:span text:style-name="T295">os ir procedūrų komisijoje bandžiau įvesti Statuto diktatūrą. Man yra dvejetainė sistema: arba laikomasi Statuto raidės, kabliuko, kiekvieno punkto, arba jo nesilaikoma. Kitaip Seimą turbūt ištiks net liūdnesnis likimas negu Aukščiausiąją Tarybą. Aš norėči</text:span><text:span text:style-name="T296">au, kad tikrai šiame Seime būtų Statuto, mūsų vidinės Konstitucijos, diktatūra. Dėkoju.</text:span></text:p>
      <text:p text:style-name="P297"><text:span text:style-name="T298">PIRMININKAS.</text:span><text:span text:style-name="T299"><text:s/>Ačiū. Žinoma, šita teorinė diskusija yra labai įdomi ir aš negaliu joje nedalyvauti. Pirmas dalykas. Yra toks streikas. Sako, itališkas - dirbti pagal tais</text:span><text:span text:style-name="T300">ykles. Dirbti pagal taisykles - tai yra itališkas streiko būdas. Galima bet kurį reikalą sužlugdyti, kadangi taisyklių yra milijonas ir norint galima sužlugdyti. Kitas yra dalykas, kad iš tikrųjų mes mokomės tiksliai, tvarkingai dirbti. Aš manau, kad mes i</text:span><text:span text:style-name="T301">šmoksime, gerbiamieji kolegos. Bet dabar mes turime spręsti.</text:span></text:p>
      <text:p text:style-name="P302">Prašome registruotis, ir balsuosime.<text:s/></text:p>
      <text:p text:style-name="P303"><text:span text:style-name="T304">K.SKREBYS.</text:span><text:span text:style-name="T305"><text:s/>Ar galima repliką?</text:span></text:p>
      <text:p text:style-name="P306"><text:span text:style-name="T307">PIRMININKAS.</text:span><text:span text:style-name="T308"><text:s/>Gerbiamasis Skreby, gal šiek tiek vėliau, bet kol registruosimės, prašom.</text:span></text:p>
      <text:p text:style-name="P309"><text:span text:style-name="T310">K.SKREBYS.</text:span><text:span text:style-name="T311"><text:s/>Aš noriu tokią kuklią repliką</text:span><text:span text:style-name="T312">. Kai kurie aukšti valstybės pareigūnai labai mėgsta kalbėti apie teisinį nihilizmą. Pone Seimo Pirmininke, ta jūsų kalba yra aukščiausias teisinio nihilizmo pavyzdys. Po to savo rinkėjams pasakyti, kad kažkas privalo laikytis kažkokių juridinių normų, dov</text:span><text:span text:style-name="T313">anokite, praktiškai yra neįmanoma, nes jie dažniausiai pasako: jūs Seime ar laikotės? Dar toks kuklus klausimas būtų. O Konstitucijos laikytis - tai koks bus streikas?</text:span></text:p>
      <text:p text:style-name="P314"><text:span text:style-name="T315">PIRMININKAS.</text:span><text:span text:style-name="T316"><text:s/>Tamstai atsakau į visus klausimus. Savo rinkėjams aš visada tai aiškinau, b</text:span><text:span text:style-name="T317">et nepastebėjau, kad iš dešinės pusės būtų kas protestavęs prieš 212 Aukščiausiosios Tarybos Reglamento straipsnį, kur pažeidimai irgi buvo skirstomi į smulkius, menkus ir šiurkščius. (</text:span><text:span text:style-name="T318">Balsai salėje</text:span><text:span text:style-name="T319">) Taip, pozicija sutiko su protingais Aukščiausiosios Tary</text:span><text:span text:style-name="T320">bos veiksmais ir ateityje taip pat sutiks.<text:s/></text:span></text:p>
      <text:p text:style-name="P321">Gerbiamieji kolegos, dabar yra 86 Seimo nariai. Prašau balsuoti už pirmąjį ir už antrąjį variantą. Kartoju. Balsuosime pakeldami rankas. Pirmas variantas - pakartotinai balsuoti dėl 74 straipsnio priėmimo atliekant visas Statuto numatytas procedūras. Kas už šitą variantą, prašom kelti rankas. Už pirmąjį variantą.<text:s/></text:p>
      <text:p text:style-name="P322"><text:span text:style-name="T323">BALSŲ SKAIČIUOTOJAS.</text:span><text:span text:style-name="T324"><text:s/>41.</text:span></text:p>
      <text:p text:style-name="P325"><text:span text:style-name="T326">PIRMININKAS.</text:span><text:span text:style-name="T327"><text:s/>Kas už antrąjį variantą - pripažinti, kad nebuvo Seimo Statuto esminių pažeidimų ir palikti priimtą Savivaldybių t</text:span><text:span text:style-name="T328">arybų rinkimų įstatymo 74 straipsnio redakciją?</text:span></text:p>
      <text:p text:style-name="P329"><text:span text:style-name="T330">BALSŲ SKAIČIUOTOJAS.</text:span><text:span text:style-name="T331"><text:s/>33.</text:span></text:p>
      <text:p text:style-name="P332"><text:span text:style-name="T333">PIRMININKAS.</text:span><text:span text:style-name="T334"><text:s/>33. Pasirinktas pirmasis variantas. Vadinasi, teks grįžti iš pradžios.</text:span></text:p>
      <text:p text:style-name="P335">Gerbiamieji kolegos, klausimas baigtas.<text:s/></text:p>
      <text:p text:style-name="P336"/>
      <text:p text:style-name="P337"><text:bookmark-start text:name="zyma_4s55poadminrib"/><text:span text:style-name="T338">Lietuvos Respublikos teritorijos administracinių vienetų</text:span><text:span text:style-name="T339"><text:s/>ir jų ribų įstatymo projekto Nr.661A pateikimo tęsinys (94.06.28)</text:span><text:bookmark-end text:name="zyma_4s55poadminrib"/></text:p>
      <text:p text:style-name="P340"/>
      <text:p text:style-name="P341"><text:a xlink:href="#zyma_4sesija55po" office:target-frame-name="_top" xlink:show="replace"><text:span text:style-name="T342">4sesija55p svarstyti klausimai<text:s/></text:span></text:a><text:span text:style-name="T343"><text:s/></text:span></text:p>
      <text:p text:style-name="P344"><text:s text:c="4"/></text:p>
      <text:p text:style-name="P345">Dabar antrasis popietinio posėdžio - darbotvarkės 9 klausimas. Lietuvos Respublikos teritorinių administracinių<text:s/>vienetų ir jų ribų įstatymo projektas. Pateikimo tęsinys. Ar yra gerbiamasis A.Gylys? Prašom. Toliau pirmininkaus kolega A.Sakalas. Klaus kolega P.Papovas.</text:p>
      <text:p text:style-name="P346"><text:span text:style-name="T347">PIRMININKAS (A.SAKALAS).</text:span><text:span text:style-name="T348"><text:s/>Gerbiamieji Seimo nariai, kodėl pateikimo tęsinys, aš jums primenu. Dar 10<text:s/></text:span><text:span text:style-name="T349">Seimo narių nori paklausti. Bet Seimas nusprendė, kadangi laikas baigėsi, atidėti, padaryti pateikimo pertrauką. Tų 10 Seimo narių sąrašas yra išsaugotas. Nauji nebus įrašomi. Žodis klausimui suteikiamas Seimo nariui P.Papovui. Prašom. Toliau Seimo narys G</text:span><text:span text:style-name="T350">.Paviržis.</text:span></text:p>
      <text:p text:style-name="P351"><text:span text:style-name="T352">P.PAPOVAS.</text:span><text:span text:style-name="T353"><text:s/>Gerbiamasis pranešėjau, įstatymo projekte yra numatyta savivaldos administracinius vienetus teikti rajonų pagrindu, o, sakykime, jeigu yra viena kita vietovė, savivaldybė arba miestas, kur yra pribrendusios sąlygos savivaldai, ar kart</text:span><text:span text:style-name="T354">u dar prieš rinkimus galės steigtis tokia savivaldybė, ar negalės?</text:span></text:p>
      <text:p text:style-name="P355"><text:span text:style-name="T356">A.GYLYS.</text:span><text:span text:style-name="T357"><text:s/>Įstatymo mechanizmas tai daryti leidžia. Prieš pateikiant šitą įstatymą, buvo mąstoma ir buvo atrinkta 12 vienetų, kurie lygiagrečiai su esamais rajonais galėtų pretenduoti į admin</text:span><text:span text:style-name="T358">istracinius vienetus su savivaldos teise. Bet visų specialistų nuomonė buvo viena. Pirmame etape apsistojame prie esamų rajonų ribų, o jeigu reikės, įstatymo mechanizmas leidžia tokius administracinius teritorinius vienetus steigti ateityje. Todėl kad daba</text:span><text:span text:style-name="T359">r duoti vienam, iškyla klausimas, kodėl jam, o ne kitam ir t.t. Juolab kad šalyje, specialistų paskaičiavimais, tokių vienetų yra apie 12, kurie be rimtos valstybinės paramos galėtų realizuoti savivaldos teisę.</text:span></text:p>
      <text:p text:style-name="P360"><text:span text:style-name="T361">PIRMININKAS.</text:span><text:span text:style-name="T362"><text:s/>Gerbiamieji Seimo nariai, inform</text:span><text:span text:style-name="T363">uoju, kas yra užsirašęs klausti, kad žinotumėte, kada ateis jūsų eilė klausti. G.Paviržis, M.Pronckus, A.Endriukaitis, V.Petrauskas, B.Rupeika, V.Briedienė, J.Dringelis, A.Albertynas, J.Listavičius.<text:s/></text:span></text:p>
      <text:p text:style-name="P364">Papildomi Seimo nariai nebus įrašomi į šį sąrašą. Seimo<text:s/>nario G.Paviržio nematau. Seimo nario M.Pronckaus nematau. Seimo narys A.Endriukaitis. Prašom. Prašom kompiuteryje nesirašyti.<text:s/></text:p>
      <text:p text:style-name="P365"><text:span text:style-name="T366">A.ENDRIUKAITIS.</text:span><text:span text:style-name="T367"><text:s/>Dėkoju. Norėjau pasiteirauti dėl 10 apskričių, kurias jūs teikiate projekto 5 straipsnyje. Ar neprimena jos kažk</text:span><text:span text:style-name="T368">iek buvusių Lietuvoje 4 sričių? Ar jos tvirtos ir būtinos?</text:span></text:p>
      <text:p text:style-name="P369"><text:span text:style-name="T370">A.GYLYS.</text:span><text:span text:style-name="T371"><text:s/>Ne, jokiu būdu. Įvertintos visos dabar esamos realijos. Vis tiek 50 metų, pragyventų sąjungos sistemoje, davė savo tam tikrų rezultatų ir tie regionai, mes to norime ar nenorime, susiforma</text:span><text:span text:style-name="T372">vo. Susiformavo ir grįžti prie kažkokių sričių ar buvusių apskričių dabartiniu metu Lietuvoje jau neįmanoma. Todėl buvo apsispręsta, kaip aš minėjau praeitą kartą, kadangi visų vyriausybių buvo nuostata, kad kuo mažiau steigtume tų regioninių centrų arba v</text:span><text:span text:style-name="T373">adinamųjų apskričių (kai kas siūlė kraštais ir t.t.), kad mažiau kaip 10 niekaip nebuvo galima. Todėl tai nesiejama nei su buvusiomis prieškarinėmis apskritimis, nei pokario laikų buvusiomis sritimis.</text:span></text:p>
      <text:p text:style-name="P374"><text:span text:style-name="T375">PIRMININKAS.</text:span><text:span text:style-name="T376"><text:s/>Seimo narys V.Petrauskas.</text:span></text:p>
      <text:p text:style-name="P377"><text:span text:style-name="T378">V.PETRAUSKAS.</text:span><text:span text:style-name="T379"><text:s/>Dė</text:span><text:span text:style-name="T380">koju. Pone pranešėjau, aš norėčiau truputėlį pratęsti kolegos A.Endriukaičio mintį. Teko matyti ankstesnį variantą, galbūt daug ankstesnį, čia tikrai geriau žinote, kuriame buvo numatytos 9 apskritys. Dabar minima 10 apskričių. Ar yra galimybė, kad pasirin</text:span><text:span text:style-name="T381">ksite mažesnį skaičių apskričių galutiniame variante? Galbūt kokie nors darbai vyksta šioje srityje, nes, mano nuomone, tai pakankamai svarbi aplinkybė. Dėkui.</text:span></text:p>
      <text:p text:style-name="P382"><text:span text:style-name="T383">A.GYLYS.</text:span><text:span text:style-name="T384"><text:s/>Visos grupės, dirbusios šioje srityje, ir visi specialistai mano, kad jau priėjo prie g</text:span><text:span text:style-name="T385">alutinio varianto. Aš žinau 12, žinau 16, žinau 23, bet 9 varianto, na, toje grupėje, kur mes dirbome, nenagrinėjome. 12 ar 10, tai visą laiką buvo klausimas, kuris variantas, nes iškilo Švenčionių ir Ukmergės klausimas. Bet kiek tai buvo diskutuota, buvo<text:s/></text:span><text:span text:style-name="T386">paliktas variantas 10. O 9 - aš to varianto nežinau.</text:span></text:p>
      <text:p text:style-name="P387"><text:span text:style-name="T388">PIRMININKAS.</text:span><text:span text:style-name="T389"><text:s/>Seimo narys B.Rupeika.</text:span></text:p>
      <text:p text:style-name="P390"><text:span text:style-name="T391">B.V.RUPEIKA.</text:span><text:span text:style-name="T392"><text:s/>Netgi nekalbant apie jokias reformas Lietuvoje, pavyzdžiui, Vyriausybėje, kaip grybai po lietaus dygsta naujos žinybos. Na, o čia iš esmės yra didelė revo</text:span><text:span text:style-name="T393">liucijos lygio reforma. Kiek naujų kėdžių bus įsteigta naujiems valdininkams įsteigus įstatyme numatytus valdymo padalinius?</text:span></text:p>
      <text:p text:style-name="P394"><text:span text:style-name="T395">PIRMININKAS.</text:span><text:span text:style-name="T396"><text:s/>Tiek, kiek bus gerų vyrų.</text:span></text:p>
      <text:p text:style-name="P397"><text:span text:style-name="T398">A.GYLYS.</text:span><text:span text:style-name="T399"><text:s/>Gerbiamasis Rupeika, aš minėjau praeitą kartą, kad tai nesiejama su jokia reforma.<text:s/></text:span><text:span text:style-name="T400">Jeigu norime savivaldos reformą padaryti, tai reikia priimti atitinkamą įstatymą, vadinasi, duoti daugiau ar mažiau funkcijų. Aukštesnieji administraciniai vienetai yra įvardyti Konstitucijoje, todėl šis įstatymas pateiktas vadovaujantis Konstitucijos 11 s</text:span><text:span text:style-name="T401">traipsniu, 19 straipsnio pirmąja dalimi ir 23 straipsnio pirmąja dalimi. O regionai, tos zonos, kraštai visokie steigiasi. Ir steigiasi iš priimtų anksčiau ir dabar įstatymų. Štai aš pasiėmiau pailiustruoti žemėlapius. Prašom, Krašto apsaugos, Aplinkos aps</text:span><text:span text:style-name="T402">augos, Kultūros paveldo jau Respublika sėkmingai suskirstyta į regionus, todėl vieną kartą mums reikia apsispręsti, kad tos valstybinės struktūros kurtųsi būtent ten, kur valstybė sumanė daryti regiono centrą, o ne kiekviena žinyba atskirai. Ir vieną kartą</text:span><text:span text:style-name="T403"><text:s/>čia, mano manymu, kai Konstitucija tai leidžia, reikia įvardyti tą centrą, duoti kažkokį terminą, kad visos ten esančios dabar valdymo struktūros susikeltų, o naujos nesisteigtų, kur joms patinka.</text:span></text:p>
      <text:p text:style-name="P404"><text:span text:style-name="T405">PIRMININKAS.</text:span><text:span text:style-name="T406"><text:s/>Seimo narės V.Briedienės nėra. J.Dringelio ir</text:span><text:span text:style-name="T407"><text:s/>A.Albertyno nėra. Yra įrašyti, bet jų nėra salėje. Aš nematau.<text:s/></text:span></text:p>
      <text:p text:style-name="P408">Seimo narys J.Listavičius. Prašom.</text:p>
      <text:p text:style-name="P409"><text:span text:style-name="T410">J.LISTAVIČIUS.</text:span><text:span text:style-name="T411"><text:s/>Gerbiamasis pranešėjau, aš dėl Lietuvos Respublikos tradicinių miestelių sąrašo. Aš pasižiūrėjau į Alytaus apskritį. Ir yra tokie miesteliai:</text:span><text:span text:style-name="T412"><text:s/>Gudeliai, Nemunaitis, o Alavės, Daugų, Butrimonių, Punios nėra. Kaip tai suprasti?</text:span></text:p>
      <text:p text:style-name="P413"><text:span text:style-name="T414">A.GYLYS.</text:span><text:span text:style-name="T415"><text:s/>Atsiprašau, kokių nėra?</text:span></text:p>
      <text:p text:style-name="P416"><text:span text:style-name="T417">J.LISTAVIČIUS.</text:span><text:span text:style-name="T418"><text:s/>Alavės, Daugų, Butrimonių, Punios. O yra Gudeliai, Nemunaitis. Kaip tai suprasti?</text:span></text:p>
      <text:p text:style-name="P419"><text:span text:style-name="T420">A.GYLYS.</text:span><text:span text:style-name="T421"><text:s/>Į šį klausimą štai kaip galiu ats</text:span><text:span text:style-name="T422">akyti. Mūsų visi kaimai ir mūsų miesteliai išliko tiktai istorinėje atmintyje, ir nieko daugiau. Ir jie buvo pagal seną administracinio teritorinio žinyno... Tokį mes turėjome. Jie buvo visi išvardyti. Bet jie kaip kaimai neturėjo savo statuso. Dabar priim</text:span><text:span text:style-name="T423">dami tą įstatymą norim vis dėlto Respublikoje, kadangi yra tie niekur neįvardyti miesteliai... Ir ginčas iki šiol tęsiasi, kas miestelis, o kas kaimas. Mes norim įstatymu užfiksuoti tuos miestus, kurie dabar turi miesto statusą, ir tuos miestelius, kurie t</text:span><text:span text:style-name="T424">aip yra įvardyti, o po to mechanizmą, kaip naujiems tai suteikti. Gali būti viena kita korektūros klaida, bet jie paimti iš išlikusių mūsų sąrašų ir iš mūsų sąmonės. Kiti visi yra kaimai.</text:span></text:p>
      <text:p text:style-name="P425"><text:span text:style-name="T426">PIRMININKAS.</text:span><text:span text:style-name="T427"><text:s/>Ir desertui Seimo narys A.Baležentis. Prašom.</text:span></text:p>
      <text:p text:style-name="P428"><text:span text:style-name="T429">A.BALEŽEN</text:span><text:span text:style-name="T430">TIS.</text:span><text:span text:style-name="T431"><text:s/>Gerbiamasis pranešėjau, norėjau jūsų paklausti, kaip jūs laikotės istorinio tęstinumo, ypač dėl apskričių sudarymo klausimų? Mes turime nepriklausomos prieškario Lietuvos patyrimą, kiek buvo apskričių ir kokios jos buvo. O konkrečiai aš norėčiau pakla</text:span><text:span text:style-name="T432">usti, kodėl išnyksta Seinų apskritis, kuri buvo prieškario Lietuvoje su centru Lazdijuose?</text:span></text:p>
      <text:p text:style-name="P433"><text:span text:style-name="T434">A.GYLYS.</text:span><text:span text:style-name="T435"><text:s/>Atsakymas į šį klausimą mums susiformavo labai aiškus. Prie istorinių apskričių, mes jokiu būdu grįžti negalime. Tada mums reikia iš karto kalbėti apie 20 a</text:span><text:span text:style-name="T436">pskričių. Ir apskrities tada buvo viena paskirtis, o dabar yra kita paskirtis. Ir jokiu būdu apskričių buvimas nesiejamas su vienos ar kitos vietovės pageidavimu. Pavyzdžiui, vieni kauniečiai pasakė labai, mano požiūriu, įdomų mąstymą apie apskrities centr</text:span><text:span text:style-name="T437">ą. Jie sako: taip, mes sutinkam, pripažįstam, kad Kauno apskritis būtų, bet mes jokiu būdu nenorime, kad Kauno apskrities centras būtų Kaune, išsikelkite savo apskrities centrą, pavyzdžiui, į Kaišiadoris. Žmonės mąsto visai kitaip. Todėl sieti ir dabar ats</text:span><text:span text:style-name="T438">tatyti tai, kad buvo kažkas, mes negalim. Per 50 metų (aš suskaičiavau) buvo priimti 856 aktai tvarkant visą Lietuvos administracinį teritorinį suskirstymą. Gyvenimas taip toli pažengė, kad iš buvusių apskričių centro jau liko paprastas miestelis su 6 tūks</text:span><text:span text:style-name="T439">t. gyventojų. Ir jokiu būdu dabar jo negalima pavadinti apskrities, regiono centru ar pan. Nei gyventojų skaičiumi, nei traukos zona, nei infrastruktūra ir t.t. Tuo labiau kad apskrities paskirtis - organizuoti valstybinį valdymą, o ne savivaldą.</text:span></text:p>
      <text:p text:style-name="P440"><text:span text:style-name="T441">PIRMININK</text:span><text:span text:style-name="T442">AS.</text:span><text:span text:style-name="T443"><text:s/>Seimo narys R.Dagys dėl vedimo tvarkos.</text:span></text:p>
      <text:p text:style-name="P444"><text:span text:style-name="T445">R.J.DAGYS.</text:span><text:span text:style-name="T446"><text:s/>Gerbiamasis posėdžio pirmininke, aš norėčiau paklausti, ar yra mūsų, Socialdemokratų frakcijos, užregistruotas alternatyvinis projektas. Ir pagal Statutą jau turi būti padarytas jo pateikimas. Jau seni</text:span><text:span text:style-name="T447">ai jis yra užregistruotas. Ar mes... Vyriausybės įstatymo projekte ir Savivaldos įstatymo projekte... Seimui nepasirinkus alternatyvos turėsime kiekviename Administracinės reformos įstatymo straipsnyje išrašyti savo ilgas alternatyvas. O vis dėlto Seimas š</text:span><text:span text:style-name="T448">į kartą apsispręs racionaliau. Pasirinks vieną pagrindu ir paskui tobulins vieną variantą.</text:span></text:p>
      <text:p text:style-name="P449"><text:span text:style-name="T450">PIRMININKAS.</text:span><text:span text:style-name="T451"><text:s/>Atsakysiu. Tame aplanke, kuris man įteiktas, tokio įstatymo alternatyvos nėra.</text:span></text:p>
      <text:p text:style-name="P452"><text:span text:style-name="T453">A.GYLYS.</text:span><text:span text:style-name="T454"><text:s/>Aš tai į šitą klausimą atsakyčiau, kad tai yra vienas iš tos gru</text:span><text:span text:style-name="T455">pės, kuri dirbo šioje srityje, variantų. Po to jo buvo atsisakyta. Socialdemokratai ar kažkas jį pasiėmė kaip alternatyvą. Žiūrim, kad jis Seime užregistruotas. Taip, mūsų manymu, elgtis negarbinga.<text:s/></text:span></text:p>
      <text:p text:style-name="P456"><text:span text:style-name="T457">PIRMININKAS.</text:span><text:span text:style-name="T458"><text:s/>Gerbiamasis pranešėjau, jeigu oficialiai do</text:span><text:span text:style-name="T459">kumentas užregistruotas, jis bus svarstomas komitete, kurį šiandien paskirs Seimas, ir reikės Seimui pasirinkti vieną arba kitą alternatyvą.<text:s/></text:span></text:p>
      <text:p text:style-name="P460">Seimo narys V.Petkevičius dėl vedimo tvarkos.</text:p>
      <text:p text:style-name="P461"><text:span text:style-name="T462">V.PETKEVIČIUS.</text:span><text:span text:style-name="T463"><text:s/>Aš buvau užsirašęs, kažkodėl dingau.</text:span></text:p>
      <text:p text:style-name="P464"><text:span text:style-name="T465">PIRMININKAS.</text:span><text:span text:style-name="T466"><text:s/>Šit</text:span><text:span text:style-name="T467">ame sąraše, kuris man įteiktas, jūsų nėra. Bet jeigu jūs ginčijatės, prašom tada dar paklausti.</text:span></text:p>
      <text:p text:style-name="P468"><text:span text:style-name="T469">V.PETKEVIČIUS.</text:span><text:span text:style-name="T470"><text:s/>Trumpą klausimą. Aš noriu prelegento paklausti, kiek kainuos valstybės biudžetui ir ar yra pasiklausta gyventojų nuomonės darant tas reformas?</text:span></text:p>
      <text:p text:style-name="P471"><text:span text:style-name="T472">A.</text:span><text:span text:style-name="T473">GYLYS.</text:span><text:span text:style-name="T474"><text:s/>Nuo antrosios dalies. Gyventojų nuomonės klausėme ne vieną kartą. Bent dešimt kartų. Savivaldybininkai kviesti. Visi pasiūlymai (o jų labai daug buvo) apibendrinti. Dėl to buvo atsisakyta valsčių idėjos. To 91 valsčiaus. Todėl, kad vietose žmonės da</text:span><text:span text:style-name="T475">r nelabai supranta savivaldą. Pas mus savivalda, kai kur dar per tuos ketverius metus nepertvarkytos ekonominės sistemos uždėta, neprigijo. Kai pašneki su žmonėmis, jiems daugiau reikia gerų valdininkų, o ne savivaldos. Todėl dėl šitų klausimų diskutuota.<text:s/></text:span><text:span text:style-name="T476">Ir mes dabar pamatėm, kad žmonėms tos savivaldos ir tų valsčių kol kas nereikia. Tai mes, matyt, ir negalime staigiai jų įsteigti.<text:s/></text:span></text:p>
      <text:p text:style-name="P477">Dabar kiek kainuos. Sunku pasakyti. Mano manymu, nieko nekainuotų. Dabar priiminėjamas Savivaldos įstatymas. Iš Savivaldos įstatymo priimtų straipsnių aš suprantu, kad apylinkės kaip tokios išvis išnyksta. Jų jau nebus. Mes iš karto panaikinam 426 apylinkes. Mes įsivaizduojam, kad tos 426 apylinkės turi savo valdymo aparatą. Jis irgi kainuoja. Jis mažėja, apskrityje didėja. Jeigu taip pasvertume viską, tai neturėtų valstybei kainuoti nė rublio. Toliau. Jeigu apskrityje bus valdymo struktūros, dalį funkcijų paims iš ministerijų. Tai vėl tos pačios lėšos.</text:p>
      <text:p text:style-name="P478"><text:span text:style-name="T479">PIRMININKAS.</text:span><text:span text:style-name="T480"><text:s/>Gerbiamasis Seimo nary Petkevičiau, jūs buvote užsirašęs tik vi</text:span><text:span text:style-name="T481">enam klausimui.</text:span></text:p>
      <text:p text:style-name="P482">Gerbiamieji Seimo nariai, dabar aš norėčiau jūsų pasiklausti, ar yra abejojančių, kad toks įstatymas nebūtų įrašytas į sesijos darbų programą ir pradėta svarstymo procedūra? Yra? Tada gerai. Prašom, tada vienas - už, vienas - prieš. Pasakom<text:s/>motyvus ir balsuosime, ar įrašom, ar neįrašom. Prašau.<text:s/></text:p>
      <text:p text:style-name="P483">Seimo narys A.Salamakinas.</text:p>
      <text:p text:style-name="P484"><text:span text:style-name="T485">A.SALAMAKINAS.</text:span><text:span text:style-name="T486"><text:s/>Na, aš atidžiai klausiau pranešėjo. Jis truputį klaidina gerbiamąjį V.Petkevičių, kad nekainuos nė rublio. Na, pirmiausia rublių nėra Lietuvoje, o, atrodo, l</text:span><text:span text:style-name="T487">itai jau funkcionuoja. Aišku, kainuos šita reforma. Pirmiausia kainuos dėl to, kad atsiranda apskritys. Jūs šito nepaminėjot. Iš esmės aš pritariu šitam projektui. Mes pereiname į vienos pakopos savivaldą. Iš tiesų turi išnykti apylinkės, turi truputį ribo</text:span><text:span text:style-name="T488">s keistis. Ir pritariu dar vienu aspektu, kadangi neskaldomi rajonai į daugelį savivaldybių. Iš karto buvo planuojama daryti 90 ar 100 savivaldybių. Tačiau man kelia abejonių apskričių atsiradimas. Aš jūsų ir tada, kai jūs pateikinėjote, klausiau, kad vis<text:s/></text:span><text:span text:style-name="T489">dėlto turėtų būti kažkokie ekonominiai paskaičiavimai, kiek mums reikia tų savivaldybių - 10, 20, o gal užtenka 5, kaip komiteto pirmininkas galvoja? Todėl iš esmės pritarčiau, tačiau reikia dar daug svarstyti ir galvoti, ar šiuo metu reikia steigti tas ap</text:span><text:span text:style-name="T490">skritis, ar jų išvis reiktų atsisakyti.<text:s/></text:span></text:p>
      <text:p text:style-name="P491"><text:span text:style-name="T492">PIRMININKAS.</text:span><text:span text:style-name="T493"><text:s/>Toliau galima tik nepritarti. Seimo narys Z.Adomaitis. Nepritaria?</text:span></text:p>
      <text:p text:style-name="P494"><text:span text:style-name="T495">Z.ADOMAITIS.</text:span><text:span text:style-name="T496"><text:s/>Pritariu.</text:span></text:p>
      <text:p text:style-name="P497"><text:span text:style-name="T498">PIRMININKAS.</text:span><text:span text:style-name="T499"><text:s/>Seimo narys V.Petrauskas. Galima tik nepritarti. Negalit?</text:span></text:p>
      <text:p text:style-name="P500">Seimo narys A.Endriukaitis. Tik nepritarti.</text:p>
      <text:p text:style-name="P501"><text:span text:style-name="T502">A.ENDRIUKAITIS.</text:span><text:span text:style-name="T503"><text:s/>Kaip galima?<text:s/></text:span></text:p>
      <text:p text:style-name="P504"><text:span text:style-name="T505">PIRMININKAS.</text:span><text:span text:style-name="T506"><text:s/>Nepritarti. Bent pabaigoje pasakykite, kad nepritariate. Kaip vokiškame sakinyje.</text:span></text:p>
      <text:p text:style-name="P507"><text:span text:style-name="T508">A.ENDRIUKAITIS.</text:span><text:span text:style-name="T509"><text:s/>Tą ir darysim. Manyčiau, kad Konstitucijos nuostatas reikia įgyvendinti ir jų laikytis. Bet atsižvelgiant į tai,</text:span><text:span text:style-name="T510"><text:s/>kad mes neturtingi, žemės grąžinimas, nuosavybės atstatymas nebaigtas, išlaidų turėsime labai daug įkurdami atskiras institucijas ar pertvarkydami atskirus centrus, ryšius ir taip toliau. Be to, šiandien rūpi ne tie klausimai, išlaidos ne ten darytinos. Ū</text:span><text:span text:style-name="T511">kio tvarkymo reikalai... Šitą naštą užsidėję mes atsidursime labai sudėtingoje būsenoje. Tiesiog kaip ta Barbė devyndarbė dirbsim visus darbus ir nė vieno iki galo nepadarysim. Todėl aš manyčiau, kad nereikia čia tokio projekto. Negadinkim žmonėms nusiteik</text:span><text:span text:style-name="T512">imo, o dirbkim tuose rajonuose, kuriuose dabar esam. Ateis laikas ir ateityje, be abejo, mes galėsime ramiai prie to sugrįžti.</text:span></text:p>
      <text:p text:style-name="P513"><text:span text:style-name="T514">PIRMININKAS.</text:span><text:span text:style-name="T515"><text:s/>Ačiū. Prašom registruotis. Registracija pradėta. (</text:span><text:span text:style-name="T516">Balsai iš salės</text:span><text:span text:style-name="T517">) Nenumatyta Statute. Taisykit Statutą, gerbiamieji</text:span><text:span text:style-name="T518"><text:s/>Seimo nariai.<text:s/></text:span></text:p>
      <text:p text:style-name="P519">Gerbiamasis pranešėjau, palaukit. Reikės spręsti dėl komiteto.<text:s/></text:p>
      <text:p text:style-name="P520">Užsiregistravo 62 Seimo nariai.<text:s/></text:p>
      <text:p text:style-name="P521">Gerbiamieji Seimo nariai, prašom pasiruošti balsuoti. Kas už tai, kad būtų įrašytas projektas į sesijos darbų programą ir pradėta svarstymo procedūra, tas spaudžia mygtuką "už". Balsavimas pradėtas. Prašom.</text:p>
      <text:p text:style-name="P522">30 - už, 15 - prieš, 10 susilaikė. Pritarta. Bus pradėta svarstymo procedūra ir projektas įrašytas į sesijos darbų programą.<text:s/></text:p>
      <text:p text:style-name="P523">Kokį pagrindinį komitetą siūlote, gerbiamasis pranešėjau?<text:s/></text:p>
      <text:p text:style-name="P524"><text:span text:style-name="T525">A.GYLYS</text:span><text:span text:style-name="T526">.</text:span><text:span text:style-name="T527"><text:s/>Daugiausia iki šiol šituo klausimu domėjosi Savivaldybių komitetas. Siejasi su savivalda. Matyt, jis pagrindinis. Bet gal Valstybės ir teisės, kadangi ten yra...</text:span></text:p>
      <text:p text:style-name="P528"><text:span text:style-name="T529">PIRMININKAS.</text:span><text:span text:style-name="T530"><text:s/>Vieną komitetą siūlykite kaip pagrindinį, kitą - kaip šalutinį.<text:s/></text:span></text:p>
      <text:p text:style-name="P531">Seimo narys A.Sadkauskas. Prašau paspausti. Jūsų klausia, ar sutinkate vadovauti šitam sunkiam darbui?</text:p>
      <text:p text:style-name="P532"><text:span text:style-name="T533">A.SADKAUSKAS.</text:span><text:span text:style-name="T534"><text:s/>Taip. Vadovauti aš labai mėgstu.</text:span></text:p>
      <text:p text:style-name="P535"><text:span text:style-name="T536">PIRMININKAS.</text:span><text:span text:style-name="T537"><text:s/>O dirbti?</text:span></text:p>
      <text:p text:style-name="P538"><text:span text:style-name="T539">A.SADKAUSKAS.</text:span><text:span text:style-name="T540"><text:s/>O dirbti? Žiūrėsim.</text:span></text:p>
      <text:p text:style-name="P541"><text:span text:style-name="T542">PIRMININKAS.</text:span><text:span text:style-name="T543"><text:s/>Sutinka. Kada siūlote svarstymą komitete, kada ske</text:span><text:span text:style-name="T544">lbiate? Gerbiamasis Seimo nary Sadkauskai, kada skelbiate svarstymą komitete?</text:span></text:p>
      <text:p text:style-name="P545"><text:span text:style-name="T546">A.SADKAUSKAS.</text:span><text:span text:style-name="T547"><text:s/>Artimiausiu metu.</text:span></text:p>
      <text:p text:style-name="P548"><text:span text:style-name="T549">PIRMININKAS.</text:span><text:span text:style-name="T550"><text:s/>Ne. Datą, būkit malonus, pasakykit.</text:span></text:p>
      <text:p text:style-name="P551"><text:span text:style-name="T552">A.SADKAUSKAS.</text:span><text:span text:style-name="T553"><text:s/>Pirmadienį.</text:span></text:p>
      <text:p text:style-name="P554"><text:span text:style-name="T555">PIRMININKAS.</text:span><text:span text:style-name="T556"><text:s/>Pirmadienį? Plenarinis posėdis?</text:span></text:p>
      <text:p text:style-name="P557"><text:span text:style-name="T558">A.SADKAUSKAS.</text:span><text:span text:style-name="T559"><text:s/>Taip, pirmad</text:span><text:span text:style-name="T560">ienį 11 val.<text:s/></text:span></text:p>
      <text:p text:style-name="P561"><text:span text:style-name="T562">PIRMININKAS.</text:span><text:span text:style-name="T563"><text:s/>Pirmadienį 11 val. Posėdis 12 val. Savivaldybių komitete bus svarstomas šitas projektas.<text:s/></text:span></text:p>
      <text:p text:style-name="P564">O kada teiksite Seimui, jau bus komiteto sprendimas?<text:s/></text:p>
      <text:p text:style-name="P565">Alternatyvų projektą nunešite į komitetą. Taip pat atstovas dalyvaus komiteto posėdyje.<text:s/></text:p>
      <text:p text:style-name="P566">Ačiū pranešėjui.</text:p>
      <text:p text:style-name="P567">Gerbiamieji Seimo nariai, svarstome 10 darbotvarkės punktą. Pranešėjas - ministro pavaduotojas S.Čipkus.</text:p>
      <text:p text:style-name="P568"><text:span text:style-name="T569">J.BERNATONIS.</text:span><text:span text:style-name="T570"><text:s/>Dėl vedimo tvarkos galima?</text:span></text:p>
      <text:p text:style-name="P571"><text:span text:style-name="T572">PIRMININKAS.</text:span><text:span text:style-name="T573"><text:s/>Taip. Seimo narys J.Bernatonis.<text:s/></text:span></text:p>
      <text:p text:style-name="P574"><text:span text:style-name="T575">J.BERNATONIS.</text:span><text:span text:style-name="T576"><text:s/>Gerbiamasis posėdžio pirminin</text:span><text:span text:style-name="T577">ke, kai jūs prašėt užsiregistruoti pasisakymams, aš buvau užsirašęs tik dėl to, kad pasiūlyčiau papildomą komitetą praeitam klausimui svarstyti. Deja, nesuteikėte man žodžio, todėl aš tą teisę - pasiūlyti papildomą komitetą...</text:span></text:p>
      <text:p text:style-name="P578"><text:span text:style-name="T579">PIRMININKAS.</text:span><text:span text:style-name="T580"><text:s/>Siūlykite dabar.</text:span><text:span text:style-name="T581"><text:s/>Aš neįžvelgiu čia problemos.</text:span></text:p>
      <text:p text:style-name="P582"><text:span text:style-name="T583">J.BERNATONIS.</text:span><text:span text:style-name="T584"><text:s/>Jeigu galima būtų grįžti prie to klausimo, aš siūlyčiau, kad Valstybės ir teisės komitetas būtų papildomas svarstant šį projektą. Kadangi čia sprendžiami ne tiktai savivaldybių klausimai, bet apskritai valstybės<text:s/></text:span><text:span text:style-name="T585">valdymo klausimai.<text:s/></text:span></text:p>
      <text:p text:style-name="P586"><text:span text:style-name="T587">PIRMININKAS.</text:span><text:span text:style-name="T588"><text:s/>Jūs komiteto ar savo vardu kalbate?</text:span></text:p>
      <text:p text:style-name="P589"><text:span text:style-name="T590">J.BERNATONIS.</text:span><text:span text:style-name="T591"><text:s/>Savo. Kaip Seimo narys.</text:span></text:p>
      <text:p text:style-name="P592"><text:span text:style-name="T593">PIRMININKAS.</text:span><text:span text:style-name="T594"><text:s/>Ar prieštarauja gerbiamieji Seimo nariai, kad Valstybės ir teisės komitetas būtų papildomas? Sutinka visi. Ačiū tada.</text:span></text:p>
      <text:p text:style-name="P595">Svarstome 10 darbotvarkės punktą. Pranešėjas - ministro pavaduotojas S.Čipkus. Kadangi niekas neužsirašė kalbėti, pranešėjo baigiamasis žodis. Prašom. Labai ilgas pavadinimas, o aš labai taupau laiką. Būkit malonus, perskaitykite jį pats.</text:p>
      <text:p text:style-name="P596"><text:span text:style-name="T597">S.ČIPKUS.</text:span><text:span text:style-name="T598"><text:s/>"Dėl sutarties tarp Lietu</text:span><text:span text:style-name="T599">vos Respublikos ir Šiaurės investicijų banko ratifikavimo."</text:span></text:p>
      <text:p text:style-name="P600"/>
      <text:p text:style-name="P601"><text:bookmark-start text:name="zyma_4s55posutartys"/><text:span text:style-name="T602">Nutarimo "Dėl LR ir Latvijos Resp sutarties dėl pajamų ir kapitalo dvigubo apmokestinimo ir fiskalinių pažeidimų išvengimo ir dėl LR Vyr. ir Lenkijos Resp Vyr sutarties dėl pajamų ir kapitalo dv</text:span><text:span text:style-name="T603">igubo apmokestinimo ir fiskalinių pažeidimų išvengimo ratifikavimo" projekto Nr.927 svarstymas (94.06.28)</text:span><text:bookmark-end text:name="zyma_4s55posutartys"/></text:p>
      <text:p text:style-name="P604"/>
      <text:p text:style-name="P605"><text:a xlink:href="#zyma_4sesija55po" office:target-frame-name="_top" xlink:show="replace"><text:span text:style-name="T606">4sesija55p svarstyti klausimai<text:s/></text:span></text:a><text:span text:style-name="T607"><text:s/></text:span></text:p>
      <text:p text:style-name="P608"><text:s text:c="4"/></text:p>
      <text:p text:style-name="P609"><text:span text:style-name="T610">PIRMININKAS.</text:span><text:span text:style-name="T611"><text:s/>Tai 11 punktas. Reikia man vis dėlto perskaityti Seimo nutar</text:span><text:span text:style-name="T612">imo "Dėl Lietuvos Respublikos ir Latvijos Respublikos sutarties dėl pajamų ir kapitalo dvigubo apmokestinimo ir fiskalinių pažeidimų išvengimo ir dėl Lietuvos Respublikos Vyriausybės ir Lenkijos Respublikos Vyriausybės sutarties dėl pajamų ir kapitalo dvig</text:span><text:span text:style-name="T613">ubo apmokestinimo ir fiskalinių pažeidimų išvengimo" projektas (Nr.927).</text:span></text:p>
      <text:p text:style-name="P614"><text:bookmark-start text:name="zyma_4s55posutartsuSiauresbank"/><text:span text:style-name="T615">Nutarimo "Dėl LR ir Šiaurės investicijų banko sutarties dėl Šiaurės investicijų banko teisinio statuso ratifikavimo" projekto Nr.926 svarstymas (94.06.28)</text:span><text:bookmark-end text:name="zyma_4s55posutartsuSiauresbank"/></text:p>
      <text:p text:style-name="P616"/>
      <text:p text:style-name="P617"><text:a xlink:href="#zyma_4sesija55po" office:target-frame-name="_top" xlink:show="replace"><text:span text:style-name="T618">4sesija55p svarstyti klausimai<text:s/></text:span></text:a><text:span text:style-name="T619"><text:s/></text:span></text:p>
      <text:p text:style-name="P620"><text:s text:c="4"/></text:p>
      <text:p text:style-name="P621">Seimo nutarimas "Dėl Lietuvos Respublikos ir Šiaurės investicijų banko sutarties dėl Šiaurės investicijų banko teisinio statuso ratifikavimo" projektas (Nr.926). Primenu, kad tai yra svarstymas, ir nė vienas Seimo narys neužsirašė diskusijoms. Todėl baigiamąjį žodį apie šiuos du projektus pasakys ministro pavaduotojas ponas S.Čipkus.</text:p>
      <text:p text:style-name="P622"><text:span text:style-name="T623">S.ČIPKUS.</text:span><text:span text:style-name="T624"><text:s/>Siūloma ratifikuoti tas sutartis. Šie visi trys projektai buvo svarstyti Biudžeto ir finansų komiteto posėdžiuose. Į</text:span><text:span text:style-name="T625"><text:s/>tas pastabas, kurios buvo aptartos, yra atsižvelgta. Kitokių pastabų nebuvo.</text:span></text:p>
      <text:p text:style-name="P626"><text:span text:style-name="T627">PIRMININKAS.</text:span><text:span text:style-name="T628"><text:s/>Gerbiamieji Seimo nariai, ar nori kas nors kalbėti dėl motyvų? Ar sutinka visi pritarti po svarstymo?</text:span></text:p>
      <text:p text:style-name="P629">Seimo narys B.Rupeika nori kalbėti. Prašom. Vienas - už, vienas<text:s/>- prieš.</text:p>
      <text:p text:style-name="P630"><text:span text:style-name="T631">B.V.RUPEIKA.</text:span><text:span text:style-name="T632"><text:s/>Aš pasisakyčiau prieš tokio įstatymo priėmimą. Vien dėl to, kad jeigu sakinyje yra šeši "dėl", sakinio logika, na, nueina iki absurdo, ir toks įstatymas negali būti įgyvendintas dėl logikos stokos. Šeši "dėl" viename sakinyje. Tai ga</text:span><text:span text:style-name="T633">lima mirti mąstant, kas tai yra.</text:span></text:p>
      <text:p text:style-name="P634"><text:span text:style-name="T635">PIRMININKAS.</text:span><text:span text:style-name="T636"><text:s/>Ar jūs dar gyvas, gerbiamasis Seimo nary?<text:s/></text:span></text:p>
      <text:p text:style-name="P637">Seimo narys F.Kolosauskas. Prašom.</text:p>
      <text:p text:style-name="P638"><text:span text:style-name="T639">F.KOLOSAUSKAS.</text:span><text:span text:style-name="T640"><text:s/>Mes tuos projektus svarstėm Biudžeto ir finansų komitete ir iš esmės pritarėm. O literatūrinius, gramatinius reikalus</text:span><text:span text:style-name="T641">, aš manau, čia lituanistai pataisys. Aš siūlau pritarti po svarstymo.</text:span></text:p>
      <text:p text:style-name="P642"><text:span text:style-name="T643">PIRMININKAS.</text:span><text:span text:style-name="T644"><text:s/>Ar Seimo narys G.Paviržis komiteto vardu nori?</text:span></text:p>
      <text:p text:style-name="P645"><text:span text:style-name="T646">G.A.PAVIRŽIS.</text:span><text:span text:style-name="T647"><text:s/>(</text:span><text:span text:style-name="T648">Negirdėti</text:span><text:span text:style-name="T649">)</text:span></text:p>
      <text:p text:style-name="P650"><text:span text:style-name="T651">PIRMININKAS.</text:span><text:span text:style-name="T652"><text:s/>Tada viskas. Vienas - už, vienas - prieš. Ir dar gali kas nors kalbėti komiteto vardu.</text:span><text:span text:style-name="T653"><text:s/>Gerbiamieji Seimo nariai, prašom pasiruošti balsuoti. Kas nori pritarti projektui?..</text:span></text:p>
      <text:p text:style-name="P654"><text:span text:style-name="T655">G.A.PAVIRŽIS.</text:span><text:span text:style-name="T656"><text:s/>Dėl vedimo tvarkos, gerbiamasis posėdžio pirmininke.</text:span></text:p>
      <text:p text:style-name="P657"><text:span text:style-name="T658">PIRMININKAS.</text:span><text:span text:style-name="T659"><text:s/>Seimo narys G.Paviržis. Prašom.</text:span></text:p>
      <text:p text:style-name="P660"><text:span text:style-name="T661">G.A.PAVIRŽIS.</text:span><text:span text:style-name="T662"><text:s/>Aš manau, kad čia rimta pastaba. Vieną sykį<text:s/></text:span><text:span text:style-name="T663">mes, Seimas, esame jau apsisprendę. Tuo pačiu čia išsispręstų ta problema, kurią kėlė gerbiamasis B.Rupeika. Mes vis dėlto vienu nutarimu ratifikuojam tą patį dalyką su dviem suvereniom valstybėm. Aš siūlyčiau atskirti į du. Tuo metu būtų gerbiamojo B.Rupe</text:span><text:span text:style-name="T664">ikos iškelta problema išspręsta ir atrodytų daug solidžiau, o ne šitaip.</text:span></text:p>
      <text:p text:style-name="P665"><text:span text:style-name="T666">PIRMININKAS.</text:span><text:span text:style-name="T667"><text:s/>Taip. Iš tikrųjų (...) skaičius sumažėtų du kartus, kadangi būtų padalyta per pusę. Aš pritarčiau, bet... Gerbiamasis Čipkau, aš manau, kad trečiajam svarstymui galima pa</text:span><text:span text:style-name="T668">skirti tuos abu dokumentus.</text:span></text:p>
      <text:p text:style-name="P669"><text:span text:style-name="T670">S.ČIPKUS.</text:span><text:span text:style-name="T671"><text:s/>Jeigu yra prasmės atskirti, galima.<text:s/></text:span></text:p>
      <text:p text:style-name="P672"><text:span text:style-name="T673">PIRMININKAS.</text:span><text:span text:style-name="T674"><text:s/>Tai neprieštarauja. Galėtume pritarti...</text:span></text:p>
      <text:p text:style-name="P675"><text:span text:style-name="T676">S.ČIPKUS.</text:span><text:span text:style-name="T677"><text:s/>Aišku, skaičius (...) nesumažėtų, bet pasiskirstytų į dvi dalis.</text:span></text:p>
      <text:p text:style-name="P678"><text:span text:style-name="T679">PIRMININKAS.</text:span><text:span text:style-name="T680"><text:s/>Seimo narys G.Paviržis. Prašom.</text:span></text:p>
      <text:p text:style-name="P681"><text:span text:style-name="T682">G.A.PAV</text:span><text:span text:style-name="T683">IRŽIS.</text:span><text:span text:style-name="T684"><text:s/>Čia toli gražu ne dėl... Sakykim, gal humoro dėlei dėl... Mes juk ratifikuojame sutartis tarp valstybių ir viename nutarimėly suplakam. Įsivaizduokite, šitą nutarimą, sakykim, nusiųsime latviams, o jame parašyta, kad ir latviams, ir lenkams, ir dar<text:s/></text:span><text:span text:style-name="T685">pridėkime kitas valstybes urmu ir išsiųskime.</text:span></text:p>
      <text:p text:style-name="P686"><text:span text:style-name="T687">PIRMININKAS.</text:span><text:span text:style-name="T688"><text:s/>Taip, tokia racionalizacija, man atrodo, nepageidautina. Aš prašyčiau vis dėlto ministro balsavimui pateikti atskirtus dokumentus.</text:span></text:p>
      <text:p text:style-name="P689"><text:span text:style-name="T690">S.ČIPKUS.</text:span><text:span text:style-name="T691"><text:s/>Anksčiau tokia praktika buvo, bet galima atsisakyti šito</text:span><text:span text:style-name="T692">s praktikos.</text:span></text:p>
      <text:p text:style-name="P693"><text:span text:style-name="T694">PIRMININKAS.</text:span><text:span text:style-name="T695"><text:s/>Taip anksčiau buvo priiminėjami visi kodeksai vienu ypu. Tai turbūt ministras sutinka? Kiek aš supratau, sutinka.</text:span></text:p>
      <text:p text:style-name="P696"><text:span text:style-name="T697">S.ČIPKUS.</text:span><text:span text:style-name="T698"><text:s/>Galima sutikti.<text:s/></text:span></text:p>
      <text:p text:style-name="P699"><text:span text:style-name="T700">PIRMININKAS.</text:span><text:span text:style-name="T701"><text:s/>Bus dokumentai atskirti, kai bus galutinis balsavimas. O dabar, gerbiamieji<text:s/></text:span><text:span text:style-name="T702">Seimo nariai, prašome pasiruošti balsuoti. Kas už tai, kad dokumentui būtų pritarta, paspaus mygtuką "už". Balsavimas pradėtas. Dokumento Nr.927. Po svarstymo.<text:s/></text:span></text:p>
      <text:p text:style-name="P703">Pritarė 36 Seimo nariai, nepritarė - 7, susilaikė 2. Po svarstymo pritarta dokumentui Nr.927.<text:s/></text:p>
      <text:p text:style-name="P704">Toliau aš kviečiu Seimo narius, kas pageidauja, pasisakyti dėl balsavimo motyvų dėl dokumento Nr.926 - "Dėl Lietuvos Respublikos ir Šiaurės investicijų banko sutarties "Dėl Šiaurės investicijų banko teisinio statuso ratifikavimo". Ar nori kas nors kalbėti?<text:s/>Niekas. Ar yra reikalaujančių balsuoti? Seimo narys J.Veselka. Prašom.</text:p>
      <text:p text:style-name="P705"><text:span text:style-name="T706">J.VESELKA.</text:span><text:span text:style-name="T707"><text:s/>Aš tik norėčiau paprašyti, kad šito dalyko Seimas ilgai nevilkintų, kadangi mes jau įsikūrusį investicijų banką panaikinom turbūt prieš 1,5 metų, o vietoj jo iki šiol nieko<text:s/></text:span><text:span text:style-name="T708">nesukūrėm. Todėl tą dalyką reikia kuo sparčiau padaryti.</text:span></text:p>
      <text:p text:style-name="P709"><text:span text:style-name="T710">PIRMININKAS.</text:span><text:span text:style-name="T711"><text:s/>Seimo nary Veselka, Seimas jau buvo pasiruošęs balsuoti. Jūs sutrukdėte. Seimo narys F.Kolosauskas.<text:s/></text:span></text:p>
      <text:p text:style-name="P712"><text:span text:style-name="T713">F.KOLOSAUSKAS.</text:span><text:span text:style-name="T714"><text:s/>Siūlau pritarti po svarstymo.</text:span></text:p>
      <text:p text:style-name="P715"><text:span text:style-name="T716">PIRMININKAS.</text:span><text:span text:style-name="T717"><text:s/>Ar visi Seimo nariai norės<text:s/></text:span><text:span text:style-name="T718">iš eilės pasisakyti pritardami? Nenorit daugiau? Ačiū. Tada reikia balsuoti, nes nepritariančių nėra. Ar galima bendru susitarimu? Galima. Bendru susitarimu pritarta dokumentui Nr.926. Dėkojame ponui ministro pavaduotojui.<text:s/></text:span></text:p>
      <text:p text:style-name="P719"><text:span text:style-name="T720">Toliau mes turime... Kadangi nie</text:span><text:span text:style-name="T721">ko mes daugiau neturime, mūsų rezervai visi išsemti, skelbiame pertrauką iki 17 val. (</text:span><text:span text:style-name="T722">Balsai salėje</text:span><text:span text:style-name="T723">) Gongas nenuaidi, bet prašom, Seimo nary Baleženti.</text:span></text:p>
      <text:p text:style-name="P724"><text:span text:style-name="T725">A.BALEŽENTIS.</text:span><text:span text:style-name="T726"><text:s/>Taip, vis dėlto mes padarėme pertrauką iki kito posėdžio svarstydami 3 rezervinį klausimą.</text:span><text:span text:style-name="T727"><text:s/>Mes neišklausėme gerbiamojo L.Alesionkos, pagrindinio pranešėjo, svarstydami šį klausimą. Dėl to aš siūlyčiau pratęsti rezervinio 3 klausimo svarstymą taip, kaip buvo nutarta.</text:span></text:p>
      <text:p text:style-name="P728"><text:span text:style-name="T729">PIRMININKAS.</text:span><text:span text:style-name="T730"><text:s/>Gerbiamieji Seimo nariai, iš tikrųjų mes vieną pertrauką padarėme,</text:span><text:span text:style-name="T731"><text:s/>tai dar padarome antrą pertrauką iki kito posėdžio. Ačiū. Pertrauka.</text:span></text:p>
      <text:p text:style-name="P732"><text:span text:style-name="T733">A.BALEŽENTIS.</text:span><text:span text:style-name="T734"><text:s/>Atsiprašau, ar jūs pats vienas tą klausimą galite spręsti?</text:span></text:p>
      <text:p text:style-name="P735"><text:span text:style-name="T736">PIRMININKAS.</text:span><text:span text:style-name="T737"><text:s/>Gerbiamieji Seimo nariai, informacija. Nuo šių metų birželio 28 d. autobusas PAZ 14-61 į L.Giros gat</text:span><text:span text:style-name="T738">vę Nr.96 nekursuos.</text:span></text:p>
      <text:p text:style-name="P739"><text:span text:style-name="T740">A.BALEŽENTIS.</text:span><text:span text:style-name="T741"><text:s/>Aš atsiprašau, bet jūs neatsakote į klausimus, gerbiamasis Seimo posėdžio pirmininke.</text:span></text:p>
      <text:p text:style-name="P742"><text:span text:style-name="T743">PIRMININKAS.</text:span><text:span text:style-name="T744"><text:s/>Aš atsakiau, kad dabar pertrauka.</text:span></text:p>
      <text:p text:style-name="P745"/>
      <text:p text:style-name="P746">Pertrauka</text:p>
      <text:p text:style-name="P747"/>
      <text:p text:style-name="P748"><text:span text:style-name="T749">PIRMININKAS (Č.JURŠĖNAS).</text:span><text:span text:style-name="T750"><text:s/>Mielieji kolegos, gerbiamieji Vyriausybės nariai, t</text:span><text:span text:style-name="T751">ęsiame mūsų posėdį. Dabar yra vakarinio posėdžio darbotvarkės<text:s/></text:span></text:p>
      <text:p text:style-name="P752"><text:bookmark-start text:name="zyma_4s55poprogrampat"/><text:span text:style-name="T753">Lietuvos Respublikos Vyriausybės programos (patikslinta) Nr.1036 pateikimas (94.06.28)</text:span><text:bookmark-end text:name="zyma_4s55poprogrampat"/></text:p>
      <text:p text:style-name="P754"/>
      <text:p text:style-name="P755"><text:a xlink:href="#zyma_4sesija55po" office:target-frame-name="_top" xlink:show="replace"><text:span text:style-name="T756">4sesija55p svarstyti klausimai<text:s/></text:span></text:a><text:span text:style-name="T757"><text:s/></text:span></text:p>
      <text:p text:style-name="P758"><text:s text:c="4"/></text:p>
      <text:p text:style-name="P759">12 punktas - Lietuvos Respublikos Vyriausybės programos tvirtinimas. Primenu galiojantį Statutą ir atitinkamas procedūras. Primenu ne dėl to, kad nežinotumėte, bet kad mažiau darytume klaidų, kas mums iki pertraukos jau buvo atsitikę.<text:s/></text:p>
      <text:p text:style-name="P760">Taigi koks Statuto straipsnis ir kokia procedūra? 202 straipsnis. "Kai pasikeičia daugiau kaip pusė ministrų, Vyriausybė iš naujo turi gauti Seimo įgaliojimus. Priešingu atveju Vyriausybė turi atsistatydinti. Įgaliojimams iš naujo gauti Ministras Pirmininkas turi pristatyti naujai paskirtus ministrus ne<text:s/>vėliau kaip per 7 dienas po to, kai buvo padarytas paskutinis ministrų pakeitimas, viršijantis pusę visų ministrų skaičiaus, Seimo sesijos metu arba per 7 pirmąsias kitos Seimo sesijos dienas, jeigu toks pakeitimas buvo padarytas tarp sesijų, ir pateikti<text:s/>Vyriausybės programos pakeitimus, jeigu jų buvo padaryta." Tai Vyriausybės yra atlikta. Dabar štai tos procedūros. Pristatymo metu Seimo nariai gali pateikti klausimus Ministrui Pirmininkui ir naujai paskirtiems ministrams iš viso iki 30 min. Tai pirmoji procedūros dalis.<text:s/></text:p>
      <text:p text:style-name="P761">Antroji. Jeigu pateikiami Vyriausybės programos pakeitimai, svarstymas tęsiamas pagal šio Statuto nustatytą tvarką, o ta tvarka yra tokia. Ministrui Pirmininkui, jo pranešimui skiriama iki... Aiškindamas programą Ministras Pirmininkas gali kalbėti iki 40 min., atsakymams į klausimus iš viso skiriama 1 val. Klausimus galima pateikti tiek Ministrui Pirmininkui, tiek ir ministrams. Taigi pirmoji procedūra - ministrų pristatymas. Aš kviečiu gerbiamąjį premjerą pristatyti ministrus. Tie naujieji ministrai, kurie persvėrė į kitą pusę, yra gerbiamieji B.Bradauskas ir M.Stankevičius. O premjeras vis tiek turi oficialiai apie tai pasakyti visam Seimui. Prašom.</text:p>
      <text:p text:style-name="P762"><text:span text:style-name="T763">A.ŠLEŽEVIČIUS.</text:span><text:span text:style-name="T764"><text:s/>Gerbiamasis Seimo Pirmininke, gerbiamieji Seimo nariai, gerbiamieji kolegos</text:span><text:span text:style-name="T765">! Kaip informavo Seimo Pirmininkas, vadovaudamasis Konstitucijos ir Vyriausybės įstatymo nustatytais reikalavimais pasikeitus daugiau kaip pusei kabineto narių, kabinetas turi parengti programą, t.y. gauti Seimo pasitikėjimą: tęsti darbą ar ne. Pagal Vyria</text:span><text:span text:style-name="T766">usybės narių pristatymo eilę paskutiniai, persvėrę kabineto sudėtį, buvo vietoj departamento naujai įsteigtos Aplinkos apsaugos ministerijos ministras gerbiamasis B.Bradauskas ir Valstybės valdymo reformos ir savivaldybių reikalų ministras gerbiamasis M.St</text:span><text:span text:style-name="T767">ankevičius.<text:s/></text:span></text:p>
      <text:p text:style-name="P768"><text:span text:style-name="T769">PIRMININKAS.</text:span><text:span text:style-name="T770"><text:s/>Tai, gerbiamieji kolegos, ar kas pageidauja dėl naujų ministrų paklausti, ar pačių ministrų? Ar leidžiam premjerui pateikti programą, o po to bus bendras klausinėjimas?</text:span></text:p>
      <text:p text:style-name="P771"><text:span text:style-name="T772">(</text:span><text:span text:style-name="T773">Balsai salėje</text:span><text:span text:style-name="T774">) Taip, gerai. Ačiū. Taigi šiek tiek sutaupėm l</text:span><text:span text:style-name="T775">aiko. Tada prašom, premjere, jūs turite ne daugiau kaip 40 min. Galima trumpiau.</text:span></text:p>
      <text:p text:style-name="P776"><text:span text:style-name="T777">A.ŠLEŽEVIČIUS.</text:span><text:span text:style-name="T778"><text:s/>Jeigu būtų galima paprašyti Seimo narių, kad pristatymas truktų trumpiau, kadangi daug apie Vyriausybės veiklos kryptis ir naujos programos pagrindinius akcentu</text:span><text:span text:style-name="T779">s buvo kalbama svarstant dokumentą dėl nepasitikėjimo Vyriausybe Seime, taip pat Vyriausybės programoje buvo įvertintos Seime svarstymo metu pasakytos Seimo narių kritinės pastabos ir kai kurie pageidavimai. Todėl aš labai norėčiau pateikti trumpai pagrind</text:span><text:span text:style-name="T780">inius patikslintos Vyriausybės programos akcentus.</text:span></text:p>
      <text:p text:style-name="P781">Iš esmės mes rengdami patikslintą Vyriausybės programą rėmėmės šeštosios Respublikos Vyriausybės, kuri prisiekė Seime praėjusių metų kovo 31 d., nuostatomis, kadangi mums pagrindinės kryptys pasirodė ir toliau aktualios ir svarbios ir davė tam tikrų rezultatų. Visų pirma makroekonominių rodiklių stabilizacijos linkme, tačiau, be jokios abejonės, vykdant programą taip pat paaiškėjo daug naujų krypčių ir sričių, kurias mes turime tikslinti, tobulinti, kad būtų galima užtikrinti efektyvesnį ekonominės politikos realizavimą.</text:p>
      <text:p text:style-name="P782"><text:s/>Aš norėčiau iškelti vieną kitą prioritetą, kuris akcentuojamas Vyriausybės pristatytoje programoje, ekonomikos politikos dalyje. Mūsų nuomone, gana didelės perspektyvos plėtojant Lietuvos ūkį ir integruojant mūsų ekonomiką pirmiausia į Europos ekonominę erdvę būtų tai, kad Lietuva taptų patrauklia tranzito šalimi, patrauklia ne tik transporto, bet įvairiomis paslaugomis: bankinėmis, tarpininkavimo, konsultavimo Rytų rinkos klausimais ir kt.<text:s/>Tai garantuotų ir spartesnį ekonomikos augimą, ir integravimąsi į Europos ekonominę erdvę.<text:s/></text:p>
      <text:p text:style-name="P783">Kita prioritetinė kryptis, manome, būtų visokeriopa valstybės parama - tiek teisinė, tiek finansinė, tiek konsultacinė ir kt., - kuri turi būti teigiama eksporto gamybos plėtojimui. Tai ne tik perspektyvios darbo vietos, bet ir finansinio šalies stabilumo bei technologinio pertvarkymo pažangos garantas.<text:s/></text:p>
      <text:p text:style-name="P784">Taip pat labai svarbu užtikrinti ir trečią strategiškai svarbią kryptį - tai sukūrimas šiuolaikinių rinkos institucijų, kurios pigiai ir greitai aptarnautų prekių ir paslaugų mainus, užtikrintų kapitalo kaupimą ir racionalų panaudojimą.<text:s/></text:p>
      <text:p text:style-name="P785">Kita - per trumpą laiką likviduoti ekonominį ir technologinį atsilikimą panaudojant užsienio investicijas ir kreditus. Tam, be jokios abejonės, reikia realizuoti nemažai priemonių, skatinančių investicinius procesus.<text:s/></text:p>
      <text:p text:style-name="P786"><text:s/>Labai svarbi prioritetinė kryptis yra integruoti Lietuvą į Europos Sąjungos politines, ekonomines ir gynybines struktūras. Tai sudarytų palankias prielaidas mūsų ūkio plėtotei. Vyriausybė taip pat numato nuosekliai laikytis mūsų parengto ir pasirašyto ekonominės politikos memorandumo reikalavimų, kurie išdėstyti dabartiniame susitarime ir ankstesniuose susitarimuose su Tarptautiniu valiutos fondu. Taip pat šiais metais ketiname (tas darbas jau pradėtas) užbaigti ekonominio memorandumo su Tarptautiniu valiutos fondu parengimą trejiems metams nuo šių metų pabaigos. Jeigu mums pavyktų paspartinti tą procesą, ir kitas derybų raundas su Tarptautinio valiutos fondo misija, kuri<text:s/>atvyks liepos antrojoj pusėj, būtų sėkmingas, manome, kad tos sutarties realizavimas arba įsigaliojimas galėtų būti ir ankstesnis.</text:p>
      <text:p text:style-name="P787">Ekonominė politika bus plėtojama trimis pagrindinėmis kryptimis - tai rinkos subjektų konkurencinės struktūros formavimas, apimantis visą spektrą įvairių problemų. Čia ir investicijų agentūros, ir biznio inkubatoriai, ir įvairių verslo centrų steigimas, taip pat palankių prielaidų smulkiam ir vidutiniam verslui vystyti sudarymas, atskirų šakų vidinio prioriteto nustatymas kaip ir bendru ūkio mastu.<text:s/></text:p>
      <text:p text:style-name="P788">Kita kryptis būtų palankios ekonominės terpės rinkos subjektams funkcionuoti sudarymas. Tai ir tolesnis kainodaros liberalizavimas, mokesčių politikos tobulinimas, skatinantis gamintojų aktyvumą.<text:s/></text:p>
      <text:p text:style-name="P789">Kita kryptis būtų socialinės apsaugos<text:s/>sistemos tobulinimas. Vyriausybė ir toliau laikysis nuostatos, kad darbingi asmenys būtinas gyvenimui lėšas turi užsidirbti patys, tačiau socialinę paramą, be jokios abejonės, turi gauti mūsų visuomenės nariai, kurie dėl objektyvių priežasčių negali užsitikrinti būtiniausių pragyvenimui lėšų. Svarbi kryptis, kuriai skiriame gana daug dėmesio Vyriausybės programoje, - tai valstybinių įmonių privatizacija. Šiuo metu jau yra privatizuota 70% viso privatizacijai skirto valstybės turto arba 47,8% viso privatizuotino kapitalo. Nors privatizacijos tempai, palyginti su praėjusiais metais, šiek tiek paspartėjo vidutiniškai per mėnesį, tačiau ir toliau ją reikia spartinti. Taip pat labai svarbu, manome, yra privatizacijos už investicinius čekius etapo užbaigimas ir antro, arba vadinamojo komercinio, privatizacijos etapo pradžia. Numatome tam tikras pataisas arba patikslinimus privatizavimo metodologijos srityje, kurie galėtų efektyviau padėti plėtoti privatizaciją ir užtikrinti efektyvų savininko formavimąsi. Taip pat<text:s/>nemažai pakeitimų numatyta privatizavimo organizavimo srityje. Ypač svarbus klausimas - tai nuosavybės paskirstymas tarp savivaldybių kompetencijai priskirto turto ir centrinėms valdžios institucijoms priskirto turto. Labai svarbu taip pat diegti naujus privatizacijos būdus didinant įmonių administracijos ir steigėjų atsakomybę, spręsti investicinių akcinių bendrovių veiklos problemas, kurių (...) yra sukaupta per 218 mln. Lt, neindeksuota vertė investicinių čekių ir jų bendras skaičius viršija 390.<text:s/></text:p>
      <text:p text:style-name="P790">Finansų politikoje numatome ir toliau vykdyti priemones, kurios užtikrintų infliacijos mažinimą. Įvertindami tai, kad per 5 mėn. infliacijos lygis sudaro 20,3%, mes prognozuojame, kad šiais metais metinė infliacijos apimtis neturėtų viršyti 35-40%. Kitų metų mūsų veiksmų orientyras, kuris bus rengiamas, jeigu bus pritarta Vyriausybės programai, patikslintų veiksmų programoje sudarytų iki 25% - 20%, ir atitinkamai 1996 m. Manome, jeigu bus taikomas toks pat monetarinės politikos modelis, infliacija neturėtų viršyti 15%.</text:p>
      <text:p text:style-name="P791">Taip pat toliau numatoma tobulinti fiskalinę politiką įvedant tam tikrus papildomus mokesčius. Iš esmės čia pakeitimų būtų labai nedaug, nes rengiamas bendrųjų pajamų mokestis pakeistų fizinių asmenų mokestį. Mes artimiausiu metu numatome Seimui jį<text:s/>pateikti. Taip pat rengiamas Turto mokesčio įstatymas ir kai kurie kiti - tai Valstybinio žyminio mokesčio įstatymas, pakeičiantis Valstybinės rinkliavos įstatymą, Konsulinio mokesčio įstatymas, Kelių mokesčio įstatymas, bet jie iš esmės tik papildo bendrą pagrindinių mokesčių sistemą.<text:s/></text:p>
      <text:p text:style-name="P792">Realizuojant finansinę politiką, ypač dabar iškylant įvairiems finansiniams skandalams, yra būtina sukurti gyventojų indėlių draudimo sistemą. Lietuvos bankas su Teisingumo ministerija šiuo klausimu aktyviai dirba. Taip pat<text:s/>yra labai svarbu kartu su Lietuvos banku parengti finansinio sektoriaus restruktūrizavimo programą, apimančią įvairius aspektus, tarp jų ir komercinių bankų tarptautinės priežiūros ir jų pajėgumo plėtojimą. Numatoma taip pat daug kitų priemonių, kurios leistų aktyvinti finansinį sektorių.<text:s/></text:p>
      <text:p text:style-name="P793">Svarbios yra kryptys kainų ir antimonopolinėje politikoje užtikrinant pirmiausia sričių, kurios reikalauja didelio dėmesio, kur yra išskirtinė monopolinė atskirų gamintojų padėtis, valstybės priežiūrą. Taip pat numatoma<text:s/>didesnė parama miestų ir rajonų savivaldybėms sprendžiant kainų ir konkurencijos problemas vietiniame ūkyje, nes dabar formuojasi gana didelės disproporcijos tarp tų pačių paslaugų kainų įvairiuose Respublikos regionuose.</text:p>
      <text:p text:style-name="P794">Užsienio prekybos ir muitų politikoje Vyriausybės principinės nuostatos palieka tos pačios. Mes manome, kad įvertinant Lietuvos geopolitinę padėtį Lietuva turi formuoti atviros ekonomikos modelį, ir tam nukreiptos priemonės, beveik visiškai liberalizuotas produkcijos eksportas. Ir tiktai kelių rūšių žaliavoms, kurios reikalingos mūsų pramonės poreikiams tenkinti, yra taikomi tam tikri eksporto muitai. Importo muitai taikomi kiek plačiau, tačiau jie visi skirti mūsų gamintojų apsaugai, mūsų rinkos apsaugai. Ir čia pagrindinis dėmesys ir rūpestis, be jokios abejonės, yra žemės ūkio produkcijos rinkos, gamintojų apsauga. Tačiau ir kitose srityse, be jokios abejonės, mes ir toliau sieksime, kad mūsų gamintojai būtų efektyviai apginti. Ta prasme svarbu informuoti Seimą, kad vakar, kaip jūs daugelis, matyt, žinote, Briuselyje buvo parafuota laisvosios prekybos sutartis su Europos Sąjunga. Tai yra labai svarbus mūsų žingsnis užsienio ekonominės politikos srityje, ir manau, kad šis žingsnis paspartins mūsų integracijos procesus įvairiais aspektais į<text:s/>Europos Sąjungą ir taip pat į Europos ekonominę erdvę.<text:s/></text:p>
      <text:p text:style-name="P795">Didelę įtaką užsienio prekybos reguliavimui, be jokios abejonės, daro ir pridėtosios vertės mokestis, ir akcizai. Mes manome, kad priimti įstatymai abiem klausimais yra labai svarbūs, labai reikšmingas instrumentas realizuoti Vyriausybės užsienio ekonominę politiką. Mūsų taip pat pradėtas darbas integruojantis į visuotinį susitarimą dėl muitų ir tarifų, prekybos pagal vadinamąjį GAT principą, ir daugelis kitų svarbių aspektų.</text:p>
      <text:p text:style-name="P796">Ūkio plėtojimas ir restruktūrizavimas, be jokios abejonės, yra mūsų programos viena iš svarbiausių sudėtinių dalių, ir čia visos kryptys, kurios paminėtos (aš detaliai nenagrinėsiu)... Ir energetika siekiant mūsų ūkio egzistencijos didesnio autonomiškumo, čia ir transporto srityje<text:s/>realizavimas pagrindinių principinių nuostatų, kurios patikslintos anksčiau pateiktoje ir jūsų patvirtintoje programoje, tai ir mūsų transporto koridorių formavimas (Rytai - Vakarai, Šiaurė - Pietūs), ir plėtojimas visų galimų transporto ūkio subjektų pajėgumų, ypač Klaipėdoje; terminalas, be jokios abejonės, Būtingėje, paieška partnerių, kurie galėtų dalyvauti šį projektą statant ir finansuojant, ir svarbiausia, suprantama, užtikrinant šių objektų aprūpinimą reikiamu kiekiu įvairių rūšių krovinių. Jeigu kalbėsim apie energetiką, aišku, terminalo apkrovimas komerciniu požiūriu yra labai svarbus ir turi išskirtinę reikšmę.<text:s/></text:p>
      <text:p text:style-name="P797">Aišku, svarbu visam mūsų ūkio restruktūrizavimui ryšių ir informatikos plėtojimas. Aš manau, kad Seimas pritars po to svarstomam klausimui ir leis naudoti gaunamą iš Europos rekonstrukcijos ir plėtros banko kreditą ryšių, informatikos sektoriui techniškai pertvarkyti. Tai yra labai svarbu tenkinant ir mūsų šalies gyventojų telefonų poreikį, bet dar svarbiau yra garantuoti naują techninį lygį šioje srityje.<text:s/></text:p>
      <text:p text:style-name="P798">Statybos ir urbanistikos srityje, be jokios abejonės, svarbi "Būsto" programa, namų šiltinimo programa, progresyvių statybinių medžiagų panaudojimas.<text:s/></text:p>
      <text:p text:style-name="P799">Miškų ūkis. Įvertindami dabartiniu metu ir padėtį, ir konkurencingumą atskirų regionų žemės ūkio produktų gamybos srityje, ir taip pat miškų ūkio produktų paklausą, kuri formuojasi pasaulinėje rinkoje, manome, kad reikėtų investuoti papildomų lėšų ir 2-3% padidinti mūsų šalies miškingumą. Savo ruožtu taip pat parengtos priemonės, kurios skirtos efektyviau panaudoti resursus įvairiais aspektais.<text:s/></text:p>
      <text:p text:style-name="P800">Svarbios yra pramonės restruktūrizavimo problemos. Apie jas daugelį kartų yra kalbėta. Išskirtos pagrindinės sritys, kuriose reikia koncentruoti mūsų dėmesį. Čia ir elektronikos pramonė, ir mašinų gamybos, ir chemijos, ir farmacijos pramonė. Aišku, labai svarbi pramonės šaka - lengvoji pramonė. Visais aspektais: ir ta prasme, kad čia yra didelis darbo vietų skaičius, ir svarbu, kad ši pramonė integruojasi gana sėkmingai į naujas rinkas ir gana konkurentiškai šiose rinkose atrodo. Ir tai yra labai pozityvu.</text:p>
      <text:p text:style-name="P801">Investicijų politika. Mes manome, kad valstybė turėtų finansuoti tik valstybinius socialinės srities, gamtosaugos ir kai kuriuos kitus objektus. Tie objektai ir prioritetai bus išryškinti rengiamoje ir, manome, iki spalio 1 d. Vyriausybės patvirtintoje valstybinių investicijų programoje. Prioritetai išryškinti. Tai energetika, tai infrastruktūra, tai gamtosauga. Visose kitose srityse įvertinant tai, kad šiais metais iš esmės turėtų būti baigta privatizacija už investicinius čekius, visose kitose srityse investicijos turėtų būti naudojamos komerciniu pagrindu. Savo ruožtu Vyriausybės ir Lietuvos centrinio banko uždavinys ir rūpestis - sudaryti kuo palankesnes prielaidas, kad kreditinių išteklių būtų kuo<text:s/>gausiau. Tai yra Banko pajėgumo stiprinimas ir, suprantama, gausumas lems kreditinių išteklių kainą, kas yra labai svarbu.<text:s/></text:p>
      <text:p text:style-name="P802">Ūkio valdymui tobulinti Vyriausybė yra pateikusi ne vieną įstatymų projektą, kai kurie jau apsvarstyti. Jie daugiausia sietini su savivaldos, apskrities valdymo, administracinių teritorinių vienetų ir kitais įstatymais, kurie aiškiai reglamentuoja Vyriausybės ir savivaldybių funkcijų pasidalijimą, turto pasidalijimą ir kitus klausimus.<text:s/></text:p>
      <text:p text:style-name="P803">Agrarinė politika ir maisto ūkis. Minėjau kalbėdamas apie muitų tarifus, kad agrarinis sektorius yra būtent ši sritis, kuri reikalauja ypatingo dėmesio, ir mes, negalėdami skirti ženklesnių subsidijų šiai ūkio šakai remti, manome, kad pirmiausia turi būti dar kartą peržiūrėti atskirų maisto produktų importo tarifai. Jie turi būti sukonkretinti ir tai leistų efektyviau apginti mūsų rinką nuo produktų, iš kitų šalių patenkančių. Taip pat taikytinos ir kitos netiesioginio rėmimo formos, kaip lengvatiniai diferencijuoti mokesčiai už žemę, kaip lengvatinis kreditavimas, kuris turėtų, mūsų nuomone, būti platesnis, iš to skaičiaus, aš manau, efektyviau panaudojant ir ūkininkų rėmimo fondo lėšas, kad būtų sudarytos visiems ūkininkaujantiems, pirmiausia besikuriantiems ūkininkams, sąlygos įsigyti lengvatinius kreditus. Be jokios abejonės, žemės ūkyje labai svarbu spartinti žemės reformos klausimus, įteisinti 2 - 3 hektarų naudojimą. Tai turėtų paspartinti ir nuosavybės teisės grąžinimą, ir žemėtvarkos projektų rengimą Lietuvos kaime.<text:s/></text:p>
      <text:p text:style-name="P804">Labai svarbi sritis - tai žemės<text:s/>ūkio produkcijos gamintojų ir žemės ūkio produkcijos perdirbėjų integracija. Tas procesas ir tos lengvatos, kurios suteiktos žemės ūkio produkcijos gamintojams, ir toliau turėtų būti tobulinama. Daug priemonių reikia priimti spartinant dabartinių perdirbimo įmonių ir žemės ūkio produktų gamintojų integraciją, ir tai padėtų išspręsti labai daug specifinių problemų, kada vienas tikslas, vienas pelno siekimas viename kolektyve leistų eliminuoti daug prieštaravimų.<text:s/></text:p>
      <text:p text:style-name="P805">Socialinė politika. Valstybinis socialinis draudimas ir toliau turi likti pagrindinis socialinis garantas. Mes pasisakome už alternatyvų ir privačių įvairių draudimo formų plėtojimą. Be valstybinio socialinio draudimo, Lietuvoje svarbi yra socialinės paramos sistema. Ją tobulinant ir tikslinant ji vis labiau artinama prie labiausiai paramos reikalingų žmonių grupių rėmimo.<text:s/></text:p>
      <text:p text:style-name="P806">Svarbu nuosekliai vykdyti gyventojų pajamų garantavimo politiką, taip pat darbo rinkos politiką. Čia ir naujos darbo vietos, ir perkvalifikavimas, ir daug kitų svarbių klausimų. Taip pat tarptautinės socialinės apsaugos santykių srityje būtina sudaryti sąlygas su kaimyninėmis šalimis, kad būtų garantuota mūsų šalies piliečių socialinė apsauga ir kiti svarbūs tarptautiniai susitarimai.<text:s/></text:p>
      <text:p text:style-name="P807">Sveikatos politikoje svarbu spartinti parengtų, o kai kur ir dabar rengiamų sveikatos apsaugos įstatymų pateikimą Seimui ir priėmimą. Įvairios priemonės numatytos kultūros srityje. Mes manome, kad tikslinga išskirti specialų skyrių (ir pirmą kartą mes jį skiriam) - tai moteris ir šeima, jaunimo politika, nacionalinė politika.<text:s/></text:p>
      <text:p text:style-name="P808">Aplinkos apsaugos srityje suformuoti pagrindiniai baziniai teiginiai, kurie turėtų užtikrinti aplinkosaugą.<text:s/></text:p>
      <text:p text:style-name="P809">Svarbus skyrius - tai teisinė politika ir teisėsauga. Teisinė politika turi garantuoti, kad įgyvendinant bendrą socialinę ir ekonominę politiką, jos strategiją ir taktiką būtų laikomasi, be jokios abejonės, Respublikos Konstitucijos, ją atitinkančių įstatymų. Vyriausybė rūpinasi, kad būtų spartinama teismų, teisėsaugos sistemos ir jų institucijos reforma, kad kiekviena teisėsaugos institucija vykdytų specifines funkcijas, atitinkančias vykdomosios ir teisminės valdžios atskyrimo principą. Jau priimtas ir vykdomas ekonominių nusikaltimų prevencijos ir kontrolės, nusikaltimų asmeninei, privačiai nuosavybei kontrolės, liudytojų<text:s/>ir nukentėjusiųjų apsaugos nuo nusikalstamo poveikio programos. Vyriausybė ir toliau numato vykdyti aktyvią nusikalstamumo kontrolės politiką.<text:s/></text:p>
      <text:p text:style-name="P810">Krašto apsaugos srityje, be jokios abejonės, mums labai svarbus darbas tiek stiprinti mūsų krašto apsaugos tarnybų efektyvumą, tiek dalyvauti minėtos institucijos įvairių organizacijų programose, visų pirma NATO programose, taikos palaikymo programoje "Partnerystė vardan taikos", taip pat steigiant taikos palaikymo batalioną ir jį efektyviai naudojant. Mūsų santykiai su Latvija, Estija rengiant saugumo sutartį, taip pat su Lenkija, Baltarusija ir Rusija sutartys dėl geros kaimynystės ir pagalbos stichinių nelaimių atveju, bendradarbiavimo sutartys su kitomis Europos valstybėmis. Užsienio politikoje išryškinti mūsų politikos prioritetai. Tai užsienio politikos subalansavimas ir perorientavimas, ekonominės priklausomybės nuo NVS šalių, ypač apsirūpinant strateginiais ištekliais, mažinimas, politinių ir ekonominių santykių su Vakarais plėtojimas: abipusių naudingų politinių - ekonominių santykių su Europos Sąjungos valstybėmis, esamomis ir būsimomis Europos Sąjungos narėmis, plėtojimas, užtikrinimas integracijos į įvairias pasaulio ir Europos (pirmiausia ekonomines ir gynybines) struktūras, glaudesnis bendradarbiavimas su Baltijos valstybėmis ir įvairios kitos kryptys.<text:s/></text:p>
      <text:p text:style-name="P811">Šiai mūsų programai realizuoti yra pateiktas taip pat įstatymų ir atitinkamų kodeksų projektų, kuriuos būtina parengti ir priimti įgyvendinant Respublikos Konstituciją ir Lietuvos Vyriausybės programą, sąrašas. Įvairiais klausimais, manome, jeigu tai programai būtų pritarta, Vyriausybė parengtų konkretų veiksmų planą siekdama realizuoti principines šios programos nuostatas, kadangi tokios apimties dokumente, be abejo, detalizuoti įvairių aspektų buvo neįmanoma ir to mes nesiekėme rengdami tą programą. Ačiū.</text:p>
      <text:p text:style-name="P812"><text:span text:style-name="T813">PIRMININKAS.</text:span><text:span text:style-name="T814"><text:s/>Ačiū, gerbiamasis premjere. Dabar, Jūsų Ekscelencija Prezidente, mieli kolegos ir gerbiamieji Vyriausybės nariai, noriu jums pranešti, kad premjerą ir, galimas dalykas, ministrus nori paklaus</text:span><text:span text:style-name="T815">ti 13 raštu užsirašiusių Seimo narių ir 45 elektronika užsiregistravę Seimo nariai. Tai pagal senesnę tvarką reikėtų teikti pirmenybę tiems, kurie raštu pageidavo. Bet gal bus teisybė, jeigu vienas - iš kompiuterio, vienas - iš rašto. Ar galim taip susitar</text:span><text:span text:style-name="T816">ti? (</text:span><text:span text:style-name="T817">Balsai iš salės</text:span><text:span text:style-name="T818">) Gerai. Aš manau, kad spėsim, kadangi visa valanda, ir tikiuosi, kad kolegos klaus trumpai, o premjeras, kaip paprastai, trumpai atsakys.<text:s/></text:span></text:p>
      <text:p text:style-name="P819">Taigi pirmasis klausia kolega A.Albertynas.</text:p>
      <text:p text:style-name="P820"><text:span text:style-name="T821">A.ALBERTYNAS.</text:span><text:span text:style-name="T822"><text:s/>Gerbiamasis premjere, žemės ūkio refor</text:span><text:span text:style-name="T823">ma - tai sąmoningas, užplanuotas Lietuvos stambaus pramoninio prekinio ūkio sugriovimas. Lietuvos žemės ūkio laimėjimus tik teigiamai vertino užsienio specialistai. Žemės ūkio reforma - tai diversija prieš Lietuvą ir jos nepriklausomybę. Diversijos organiz</text:span><text:span text:style-name="T824">atoriai ir vykdytojai visame pasaulyje vadinami diversantais. Jūs aiškinote, kad per žemės ūkio reformą Lietuvai padaryta nuostolių už 11 milijardų litų. Kada šiems diversantams bus pateiktas kaltinimas? Aš neklausiu, ar jie bus patraukti atsakomybėn, ar n</text:span><text:span text:style-name="T825">e, o klausiu, kada tai bus padaryta. Šitame procese aš siūlausi būti visuomeniniu kaltintoju. Žemės ūkio griovėjų pavardės labai gerai žinomos visoje Lietuvoje. Tai reformos idėjinis vadas ponas V.Landsbergis, 422 potvarkio autorius, ir vykdytojas - ponas<text:s/></text:span><text:span text:style-name="T826">G.Vagnorius...</text:span></text:p>
      <text:p text:style-name="P827"><text:span text:style-name="T828">PIRMININKAS.</text:span><text:span text:style-name="T829"><text:s/>Gerbiamasis Albertynai, prašom baigti formuluoti klausimą.</text:span></text:p>
      <text:p text:style-name="P830"><text:span text:style-name="T831">A.ALBERTYNAS.</text:span><text:span text:style-name="T832"><text:s/>E.Grakauskas, M.Treinys... Sąrašą galima ilgai tęsti.<text:s/></text:span></text:p>
      <text:p text:style-name="P833">Dabar patarimas: kitą kartą į diskusiją prieš televizijos kameras neikite su tais žmonėmis, kurie sąmoningai griovė Lietuvos ekonomiką. Kada jiems bus pateiktas kaltinimas dėl tų 11 milijardų litų?<text:s/></text:p>
      <text:p text:style-name="P834"><text:span text:style-name="T835">PIRMININKAS.</text:span><text:span text:style-name="T836"><text:s/>Gerbiamasis premjere, aš labai atsiprašau. Vis dėlto prašyčiau atsakyti, bet visų kolegų prašyčiau nesekti gerbiamojo A.Albertyno pavyzdžiu ir k</text:span><text:span text:style-name="T837">lausimą suformuluoti lygiai per minutę. Prašom.<text:s/></text:span></text:p>
      <text:p text:style-name="P838"><text:span text:style-name="T839">A.ŠLEŽEVIČIUS.</text:span><text:span text:style-name="T840"><text:s/>Na, aš manau, kad atsakymai daug kartų skambėjo iš šios tribūnos. Dar kartą kartoti apie sunkius padarinius mūsų ūkiui ir žemės ūkiui dėl nevykusios, švelniai kalbant, agrarinės reformos nėra<text:s/></text:span><text:span text:style-name="T841">būtina. Aišku, ne Vyriausybės uždavinys teikti kaltinimus. Yra nustatytos procedūros Konstitucijoje. Todėl Vyriausybė neplanuoja užsiimti kaltinimo teikimu.</text:span></text:p>
      <text:p text:style-name="P842"><text:span text:style-name="T843">PIRMININKAS.</text:span><text:span text:style-name="T844"><text:s/>Kolega P.Jakučionis. Prašom.</text:span></text:p>
      <text:p text:style-name="P845"><text:span text:style-name="T846">P.JAKUČIONIS.</text:span><text:span text:style-name="T847"><text:s/>Dėkoju. Gerbiamasis premjere, programoje Vy</text:span><text:span text:style-name="T848">riausybė, atrodo, niekam ir nieko neįsipareigoja, programa mirga tokiais žodžiais: tik skatins, skirs dėmesio ir daugiau nieko konkretaus.<text:s/></text:span></text:p>
      <text:p text:style-name="P849">Tačiau štai ko aš norėčiau paklausti. Vyriausybė užsibrėžusi taip pat programoje pasiekti, kad Rusija ratifikuotų laisvosios prekybos sutartį arba sumažintų muitų tarifus Lietuvos prekėms. Tai, be abejo, labai svarbu Lietuvos ekonomikai. Bet Rusija už tai reikalauja karinio tranzito į Karaliaučiaus kraštą ir kitų politinių nuolaidų. Kokias politines nuolaidas yra pasirengusi jūsų Vyriausybė daryti Rusijai už laisvosios prekybos sutarties ratifikavimą?</text:p>
      <text:p text:style-name="P850"><text:span text:style-name="T851">A.ŠLEŽEVIČIUS.</text:span><text:span text:style-name="T852"><text:s/>Visų pirma su Rusija nevedamos derybos dėl laisvosios prekybos sutarties. Yra sutartis parengta ir pasirašyta lapkričio 18 d. su ponu Černomyrdinu, maksimala</text:span><text:span text:style-name="T853">us palankumo prekybinio režimo sutartis, kuri Rusijos pusės neratifikuota. Mes iki sutarties parengimo manėme, kad yra labai svarbu Lietuvai, kaip suvereniai, savarankiškai valstybei, pačiai abipusio susitarimo pagrindu reglamentuoti, kokia tvarka turi jud</text:span><text:span text:style-name="T854">ėti tranzitas, iš to skaičiaus ir karinis, per mūsų šalį. Tie daugiau kaip treji metai nevykusių derybų šioje srityje ir problemos nematymas nereiškia, kad per mūsų šalį nevyko tranzitas, kadangi tokia jau yra geopolitinė Kaliningrado srities padėtis. Todė</text:span><text:span text:style-name="T855">l mes privalome pasiekti, kad šioje srityje taip pat būtų abipusio susitarimo pagrindu reglamentuota, kokiu režimu turi vykti ir kaip turi vykti tranzitas, iš to skaičiaus karinis, per mūsų valstybę. Mes tam naudojamės ir užsienio ekspertų patarimais, past</text:span><text:span text:style-name="T856">abomis, ir tie rengiami dokumentai yra įvairiai įvertinami, kad tai būtų vykdoma tik abipusiai priimtinomis sąlygomis. Tiek saugumo požiūriu, tiek ir atsiskaitymo požiūriu. Mes labai nesutinkame su tokiu požiūriu, kad čia yra nuolaidos. Kaip ir oro erdvės<text:s/></text:span><text:span text:style-name="T857">kontrolėje, kada visiškai nebuvo dirbamas joks darbas, kad būtų kontroliuojama oro erdvė, taip ir šioje srityje mes privalome nustatyti tvarką. To ir sieksime.</text:span></text:p>
      <text:p text:style-name="P858"><text:span text:style-name="T859">PIRMININKAS.</text:span><text:span text:style-name="T860"><text:s/>Kolega V.Lapė. Prašom.</text:span></text:p>
      <text:p text:style-name="P861"><text:span text:style-name="T862">V.LAPĖ.</text:span><text:span text:style-name="T863"><text:s/>Gerbiamasis premjere, agrarinės politikos skyriuje s</text:span><text:span text:style-name="T864">akoma, Vyriausybė patikslino maždaug pusę anksčiau priimtų teisinių aktų, reglamentuojančių žemės reformą. Gegužės mėn. Lietuvos Respublikos Konstituciniam Teismui priėmus nutarimą Vyriausybė turbūt nebemano, kad visa Lietuvos Respublikos žemė priklauso va</text:span><text:span text:style-name="T865">lstybei. Šitaip nebemano ir jūsų partijos frakcija Seime. Kokiu pagrindu Vyriausybė priėmė šiais metais nutarimą Nr.183, numatant išparduoti žemę, jos neturėdama. Kai daugiausia šiuo metu žemė priklauso vadinamai "žaliajai" zonai, piliečiams. Ar nenumatote</text:span><text:span text:style-name="T866"><text:s/>šitą nutarimą atšaukti arba jį kaip nors pataisyti, kad nebūtų pažeidinėjama Konstitucija ir įstatymai?</text:span></text:p>
      <text:p text:style-name="P867"><text:span text:style-name="T868">A.ŠLEŽEVIČIUS.</text:span><text:span text:style-name="T869"><text:s/>Iš tikrųjų negalima sutikti su jūsų nuostatomis, kad teko pataisyti ar naujai priimti daugiau negu pusę "žemės reformą" vykdytų dokument</text:span><text:span text:style-name="T870">ų. Labai apmaudu, kad tiek daug laiko reikėjo praleisti koreguojant nevykusią reformą. Kalbant apie jūsų pastabą, kad Konstituciniame Teisme buvo padarytos pataisos, aš noriu dar kartą priminti jums, o jūs ir pats geriau žinote, kad tos priimto Žemės įstat</text:span><text:span text:style-name="T871">ymo pastabos arba pakeitimai neturi jokios principinės reikšmės. Visos bazinės principinės nuostatos, kurios buvo suformuotos Žemės įstatyme, Konstitucinio Teismo buvo patvirtintos kaip atitinkančios Lietuvos Respublikos Konstituciją ir jos liko galioti. I</text:span><text:span text:style-name="T872">r tas džiūgavimas, jūsų išsakytas spaudoje, jis yra visiškai be pagrindo.<text:s/></text:span></text:p>
      <text:p text:style-name="P873">O kalbant apie 2-3 ha žemės pardavimo ar nepardavimo problemą, iš tikrųjų jūs taip pat turit sutikti, kad prie to dokumento ištakų jūs buvote, kad ta problema buvo užprogramuota jūsų suformuotos agrarinės politikos parengimo pradžioje. Ir dabar pasakyti Lietuvos žmonėms, kurie dirbo daugelį metų ne savo noru Lietuvos kaime, o jų yra per 160 tūkst., kad jie netenka jūsų patvirtintos teisės į 2-3 ha naudojimą, aš manau, kad lygiai tokia pat, o gal dar didesne energija būtų nukreiptos jūsų pastangos kritikuoti ir tuos sprendimus. Be jokios abejonės, reikia dar ir dar kartą pasverti, kokiomis sąlygomis ta žemė turėtų būti naudojama. Ir jokiu būdu žmonės negali būti palikti bet kokiai abejonei. Turi būti labai aiškiai ir tvirtai pasakyta, kad Lietuvos žmonės, naudojantys Aukščiausiosios Tarybos priimtais sprendimais 2-3 ha, galės ir toliau jais naudotis.</text:p>
      <text:p text:style-name="P874"><text:span text:style-name="T875">PIRMININKAS.</text:span><text:span text:style-name="T876"><text:s/>Kolega A.Baskas.</text:span></text:p>
      <text:p text:style-name="P877"><text:span text:style-name="T878">A.BASKAS.</text:span><text:span text:style-name="T879"><text:s/>Ponas premjere, teikiamas 60 puslapių tekstas,<text:s/></text:span><text:span text:style-name="T880">pavadintas Vyriausybės programa, rodo, kad jūsų kabineto darbo stilius panašus į pono G.Vagnoriaus. Viltys, kad jauni premjerai dirbs ne sovietiniu būdu, sugriūna, kai paaiškėja, kaip priimami jų Vyriausybių nutarimai ir potvarkiai, o ypač kai jie priemoni</text:span><text:span text:style-name="T881">ų išvardijimus pasirašo kaip programas. Ir geriausios priemonės, bet nuosekliai panaudotos, duoda ne tai, ko siekiama. Programa turi atsakyti į klausimą, kas, kada, kokiu nuoseklumu, kokiais kaštais darys, kad pasiektų pagrįstus tikslus. Programa - galinga</text:span><text:span text:style-name="T882">s valdymo instrumentas. Kodėl jo dešimtmečius vengė sovietinė valdžia, žinoma. Prašau pasakyti, kodėl jūs, kaip jaunas premjeras, nenaudojate geresnio reikalų tvarkymo būdo, negu paveldėtas, ir nepateikėte Seimui to išraiškos - Vyriausybės programos? Patei</text:span><text:span text:style-name="T883">ktus puslapius geriausiu atveju galima pavadinti rinkimine programa.<text:s/></text:span></text:p>
      <text:p text:style-name="P884"><text:span text:style-name="T885">A.ŠLEŽEVIČIUS.</text:span><text:span text:style-name="T886"><text:s/>Gerbiamasis Baskai, jeigu būtų galima patikslinti, ar čia pagiriamasis žodis, kad mes, kaip Vagnoriaus Vyriausybė, pateikėm, ar čia yra papeikimas mūsų programai?</text:span></text:p>
      <text:p text:style-name="P887"><text:span text:style-name="T888">PIRMININ</text:span><text:span text:style-name="T889">KAS.</text:span><text:span text:style-name="T890"><text:s/>Greičiau papeikimas, premjere.</text:span></text:p>
      <text:p text:style-name="P891"><text:span text:style-name="T892">A.ŠLEŽEVIČIUS.</text:span><text:span text:style-name="T893"><text:s/>Jeigu taip, tai galima tada į kitą klausimą. Iš tikrųjų programinio tikslinio metodo naudojimas, kurį jūs turite omeny, yra labai svarbus instrumentas, tačiau jis turi eiti priėmus pagrindines kryptis, nes</text:span><text:span text:style-name="T894"><text:s/>jūs suprantat, koks būtų tikslų medis, jeigu tokios apimties valstybės valdymo uždavinius mes pradėtume formuoti jūsų taip mylimo programinio tikslinio metodo pagrindu. Be jokios abejonės, aš minėjau, kad jeigu bus pritarta principinėms nuostatoms, atskir</text:span><text:span text:style-name="T895">a detalizacija turi būti pasiekta, ir ji bus padaryta, kaip ir šeštos Vyriausybės programai pritarus buvo padarytas konkretus veiksmų planas su pramonės restruktūrizacija, su nacionalinėmis programomis, taip socialdemokratų mėgiamomis, su datomis.<text:s/></text:span></text:p>
      <text:p text:style-name="P896"><text:span text:style-name="T897">PIRMINI</text:span><text:span text:style-name="T898">NKAS.</text:span><text:span text:style-name="T899"><text:s/>Kolega K.Srebys. Prašom.</text:span></text:p>
      <text:p text:style-name="P900"><text:span text:style-name="T901">K.SKREBYS.</text:span><text:span text:style-name="T902"><text:s/>Ponas Ministre Pirmininke, ir šitą programą iš dalies svarstom todėl, kad yra paskirtas naujas ministras, tai būtent valstybės valdymo ir savivaldybių reikalų. Tačiau šitoje programoje, be kelių labai bendrų sakini</text:span><text:span text:style-name="T903">ų, visai nekalbama nei apie valstybės valdymo reformą, nei apie savivaldybių reikalus. Būkit malonus, pasakykit, kuo užsiims šita nauja ministerija?</text:span></text:p>
      <text:p text:style-name="P904"><text:span text:style-name="T905">A.ŠLEŽEVIČIUS.</text:span><text:span text:style-name="T906"><text:s/>Jeigu suprantamas valstybės valdymo ir savivaldybės reikalų turinys, tai esmė slypi jau pava</text:span><text:span text:style-name="T907">dinime. O funkcijas dabar detalizuoti, jos yra iš dalies atskleistos ir aš jas minėjau. Galėčiau ir pakartoti, jeigu jums reikėtų, bet aš nemanau, programoje tai yra išdėstyta. Suprantama, rengiant šios ministerijos statutą tos visos funkcijos bus patiksli</text:span><text:span text:style-name="T908">ntos. Manau, jūs sutinkat, kad šiose srityse yra labai daug skubiai spręstinų klausimų mūsų valstybėje.<text:s/></text:span></text:p>
      <text:p text:style-name="P909"><text:span text:style-name="T910">PIRMININKAS.</text:span><text:span text:style-name="T911"><text:s/>Kolega K.Kuzminskas. Prašom.</text:span></text:p>
      <text:p text:style-name="P912"><text:span text:style-name="T913">K.KUZMINSKAS.</text:span><text:span text:style-name="T914"><text:s/>Susipažinus su Vyriausybės programos skirsnyje "Sveikatos politika" pateikta medžiaga skaitome:</text:span><text:span text:style-name="T915"><text:s/>"parengti, organizuoti, siekti, nustatyti, gerinti, teisiškai apibrėžti". Dar cituoju: "toliau tobulinti alkoholinių gėrimų ir tabako gaminių įvežimo, gamybos bei tiekybos jais tvarką". Taip reorganizavote, prirengėte, prigerinote, kad daugelyje gydymo įs</text:span><text:span text:style-name="T916">taigų vyrauja anarchija. Jų vadovai, jų išrinktieji be teisinio pagrindo kuria valstybinėse gydymo įstaigose privačius kabinetus, už medicinines paslaugas imdami pinigus. Gydymo įstaigos įsiskolinusios energetikos, komunalinių paslaugų tarnyboms. Kas kalta</text:span><text:span text:style-name="T917">s dėl tokios padėties Lietuvos medicinos įstaigose? Jeigu kaltinsite Seimą, kad nepriėmė nė vieno sveikatos politiką reglamentuojančio įstatymo, tai kodėl jūs, kaip Lietuvos demokratinės darbo partijos pirmininkas, negalite paveikti Seimo vadovybės, savo f</text:span><text:span text:style-name="T918">rakcijos, kad taip darytų? Ačiū.</text:span></text:p>
      <text:p text:style-name="P919"><text:span text:style-name="T920">A.ŠLEŽEVIČIUS.</text:span><text:span text:style-name="T921"><text:s/>Kadangi Seimo kaltinimas, ypač pristatant Vyriausybės programą, nėra labai dėkingas dalykas, todėl aš nuo Seimo kritikos, aišku, susilaikysiu. O kalbant apie dokumentus, jeigu jūs paskaitytumėte ne tik sakini</text:span><text:span text:style-name="T922">o pradžią, bet ir pabaigą, tuomet būtų aišku, ko reikia siekti ir ką parengti, bet iš konteksto po vieną sakinį išėmus, aišku, kur kas skambiau tai atrodo.<text:s/></text:span></text:p>
      <text:p text:style-name="P923">Reikia sutikti, kad sveikatos apsaugos srityje įstatymų rengimas ir priėmimas užtruko. Ir čia didelė dalis ir Vyriausybės kaltės, ir galbūt mes nepajėgiame Seimo įtikinti, kad tų įstatymų priėmimas yra labai aktualus. Yra sritis, kuri sukelia labai daug prieštaringų minčių. Kad ir Alkoholio monopolio įstatymas. Yra kelios alternatyvos ir mums kol kas nepavyko prieiti prie bendros nuomonės, tačiau tai nereiškia, kad to darbo mes turėtume nespartinti, ir tai bus daroma.<text:s/></text:p>
      <text:p text:style-name="P924">Kalbant apie konkrečią padėtį iš tikrųjų padėtis, kuomet vienos ar kitos ligoninės vyr. gydytojas priima antikonstitucinius sprendimus, netoleruotinas, todėl Sveikatos apsaugos ministerija yra sudariusi komisiją, kuri ir įvertins atitinkamų vyriausiųjų gydytojų veiksmus. Ir čia, aišku, negali būti jokių kitų nuomonių. Konstitucija yra dokumentas, kurį privaloma vykdyti visiems.</text:p>
      <text:p text:style-name="P925"><text:span text:style-name="T926">PIRMININKAS.</text:span><text:span text:style-name="T927"><text:s/>Kolega L.Milčius. Prašom.</text:span></text:p>
      <text:p text:style-name="P928"><text:span text:style-name="T929">L.MILČIUS.</text:span><text:span text:style-name="T930"><text:s/>Pone premjere, žmonės, norėdami tiksliai apibūdinti politinius veikėjus, kurie iš esmės nieko negerina ir nekeičia, o tik vartalioja tuos pačius sakinius savo programose, sako: "Ta pati panelė, tik kita suknelė". Jūsų<text:s/></text:span><text:span text:style-name="T931">patikslintą programą įvardijant galima būtų pasakyti: "Ir panelė, ir suknelė ta pati", nieko naujo ir patrauklaus.<text:s/></text:span></text:p>
      <text:p text:style-name="P932">O dalykinis klausimas būtų štai toks. Apie programos ekonominės politikos pirmąją strategiją. Cituoju: "Lietuva turi tapti tranzito šalimi,<text:s/>patrauklia ne tik transportui, bet ir paslaugoms". Mums, Lietuvių tautininkų frakcijos nariams, tai visiškai nepriimtina, kad jūs į pirmąją vietą keliate ne lietuvius, kaip valstybės ir tautos sugebėjimą gaminti, išnaudojant intelektualinį potencialą, bet<text:s/>būti paslaugia, sakyčiau, "pereinama tarnaite". Kodėl jūs ir jūsų partija pasirinkote tokią trumparegišką ir nieko nežadančią lietuvių tautai strateginę ekonominę politiką, keldami į pirmąją vietą tranzitą? Ačiū.</text:p>
      <text:p text:style-name="P933"><text:span text:style-name="T934">A.ŠLEŽEVIČIUS.</text:span><text:span text:style-name="T935"><text:s/>Ačiū. Na, aš negaliu pasigir</text:span><text:span text:style-name="T936">ti tokiu nuovokumu "panelės ir suknelės" srityje, čia gal jūsų žinios gilesnės. Aš noriu pasakyti, jeigu kalbėsime apie ekonominę politiką, kuri pristatyta, ir jeigu jums teko skaityti šitą dokumentą, tai, suprantama, suvokiant apie ekonomiką turėjo būti s</text:span><text:span text:style-name="T937">urastos principinės bazinės nuostatos, kuriomis formuojama mūsų valstybės ekonominė tiek vidaus, tiek užsienio politika. Aišku, prioritetų išdėstymas, jeigu mes būtume užsienio politiką pirmąja įrašę, be jokios abejonės, taip pat būtų galima surasti pagrin</text:span><text:span text:style-name="T938">dą tam kritikuoti. Svarbu, ar tos paminėtos penkios sritys atitinka mūsų valstybės įvaizdį ir uždavinius, kuriuos mes keliame sau kaip Vyriausybė, juos realizuodami. Manome, ir tai rodo gyvenimas, kad mūsų tranzitinės pozicijos panaudojimas, mūsų geopoliti</text:span><text:span text:style-name="T939">nės padėties panaudojimas turi išskirtinę prasmę visomis kryptimis, kur yra pagrindo ir investiciniams procesams, ir teikiant įvairias kitas paslaugas. Tai yra ir finansinės, banko, kitos sritys, tai yra ekonominė terpė visiems procesams spartinti.</text:span></text:p>
      <text:p text:style-name="P940"><text:span text:style-name="T941">PIRMINI</text:span><text:span text:style-name="T942">NKAS.</text:span><text:span text:style-name="T943"><text:s/>Kolega A.Vaišnoras. Prašom.</text:span></text:p>
      <text:p text:style-name="P944"><text:span text:style-name="T945">A.VAIŠNORAS.</text:span><text:span text:style-name="T946"><text:s/>Gerbiamasis premjere, aš supratau, kad tas jūsų deklaracijų rinkinys yra programa, tačiau aš turiu jam daug klausimų. Šį kartą labai konkretų. Norėčiau pacituoti 1993 m. spalio 6 d. "Tiesą", kur Vyriausybės at</text:span><text:span text:style-name="T947">stovas spaudai rašo: "Lukoil" ir energetikos ministerijos atstovų susitikime sutartis nebuvo pasirašyta. Prieš devynias dienas, t.y. 1993 m. rugsėjo 27 d. "Baltic news service" išspausdino žinią ir dabar tą patvirtino interfaksas, kad ši sutartis buvo pasi</text:span><text:span text:style-name="T948">rašyta prieš devynias dienas nuo paskelbimo "Tiesoje". Tai yra buvo nuslėpta nuo Seimo ir visuomenės, kad pagal ją "Lukoil" turi dalyvauti terminalo vamzdyno statybos ir naftos gamyklos rekonstrukcijoje...</text:span></text:p>
      <text:p text:style-name="P949"><text:span text:style-name="T950">PIRMININKAS.</text:span><text:span text:style-name="T951"><text:s/>Minutė baigėsi, gerbiamasis, prašom k</text:span><text:span text:style-name="T952">lausti.</text:span></text:p>
      <text:p text:style-name="P953"><text:span text:style-name="T954">A.VAIŠNORAS.</text:span><text:span text:style-name="T955"><text:s/>Manau, kad tai prieštarauja mūsų valstybės interesams. Formuluoju klausimą. Kodėl meluoja Vyriausybė ir kaip dabar ir mes, ir Lietuvos visuomenė galime tikėti rožine jūsų tik pažadų programa?</text:span></text:p>
      <text:p text:style-name="P956"><text:span text:style-name="T957">PIRMININKAS.</text:span><text:span text:style-name="T958"><text:s/>Mielieji kolegos, dar kartą pr</text:span><text:span text:style-name="T959">ašau neviršyti 1 min. limito.</text:span></text:p>
      <text:p text:style-name="P960"><text:span text:style-name="T961">A.ŠLEŽEVIČIUS.</text:span><text:span text:style-name="T962"><text:s/>Ką aš galiu atsakyti kolegai A.Vaišnorui? Visų pirma pasidžiaugti, kad taip skaitoma "Tiesa", matyt, tai labai gerai. Aš manau, kad ne "Tiesos" publikacijomis turėtų būti vadovaujamasi, tuo labiau spalio 6 d. pu</text:span><text:span text:style-name="T963">blikacija. Daug kartų teko atsakyti į jūsų klausimus ir be jokios abejonės, būčiau atsakęs į bet kurį iš jų.<text:s/></text:span></text:p>
      <text:p text:style-name="P964">Dabar apie "Lukoilo" galimą dalyvavimą. Aš giliai įsitikinęs ir tą patvirtino visi be išimties užsienio ekspertai, taip pat ir paskutinę finansinę<text:s/>studiją remianti labai solidi anglų "Ročildo" kompanija, kad naftos perdirbimo įmonės, terminalo ir naftotiekio atsiperkamumas, arba komercinė nauda, tiesiogiai sietina su vienos iš Rytų kompanijos dalyvavimu tame projekte, kadangi yra naftos garantija. Be naftos tas terminalas yra tiktai politinė investicija, kurią, be abejo, mes taip pat turime padaryti. Aš minėjau ir Seime, kad pono Černomyrdino vizito metu yra pasirašytas ketinimo protokolas su ponu Černomyrdinu apie galimą Rusijos kompanijos akcionavimą ir dalyvavimą projektuojant ir statant tą objektą. Jeigu yra kitų nuomonių, suprantama, kad tuo klausimu reikia diskutuoti, bet be naftos šis objektas yra negyvybingas. Be to, pagal dabar Rusijos Vyriausybės patvirtintą tvarką kiekvienam naftotiekiui yra priskirta tiktai viena kompanija, kuri turi išskirtinę teisę eksportuoti produktus per tą naftotiekį. Mūsų kryptimi, tai "Lukoilas". Patinka, nepatinka, bet toks sprendimas yra Rusijos priimtas. Ir nė viena kita kompanija negali patekti į ta naftotiekį nesuderinusi su šia kompanija. Visų be išimties ekspertų (mes rytoj šį klausimą taip pat svarstysime Vyriausybės posėdyje) nuomone, dalies kapitalo dalyvavimas iš Rytų, kaip ir ir Vakarų, yra labai svarbi sąlyga, kad užtikrintume to objekto apkrovimą, nes be naftos ši įmonė, kaip, pavyzdžiui, Jonavos "Azotas" be dujų, yra tiktai rūdijančio metalo laužo rinkinys.<text:s/></text:p>
      <text:p text:style-name="P965"><text:span text:style-name="T966">PIRMININKAS.</text:span><text:span text:style-name="T967"><text:s/>Kolega A.Baležentis. Prašom.</text:span></text:p>
      <text:p text:style-name="P968"><text:span text:style-name="T969">A.BALEŽENTIS.</text:span><text:span text:style-name="T970"><text:s/>Gerbiamasis premjere, dėl jūsų vykdomos ekonominės ir agrarinės politikos žlunga visa žemės</text:span><text:span text:style-name="T971"><text:s/>ūkio šaka, žlunga Lietuvos kaimas. Žemės ūkio bendrovės neturi lėšų atlyginimams išmokėti, nėra lėšų kurui, atsarginėms dalims, technikai įsigyti, bankrutuoja ūkininkai. Aš noriu paklausti jūsų, ar realizuojant šių metų derlių jūs žadate ir ar padarysite,</text:span><text:span text:style-name="T972"><text:s/>kad būtų sutvarkyti atsiskaitymai, kad laiku būtų atsiskaitoma už realizuotą produkciją, kad būtų sutvarkytos kainos, kad būtų nenuostolinga auginti, kaip kad yra šiuo metu bet ką auginti? Šiuo metu bet ką auginti yra nuostolinga. Ar bus įvaldyta užsienio</text:span><text:span text:style-name="T973"><text:s/>rinka? Ar bus sutvarkyti pirkimai taip, kad nepirksim užsienyje, bet pirmiausia pirksime savo išaugintą produkciją? Ačiū.</text:span></text:p>
      <text:p text:style-name="P974"><text:span text:style-name="T975">A.ŠLEŽEVIČIUS.</text:span><text:span text:style-name="T976"><text:s/>Gerbiamasis Baležentis, užduodamas tuos pačius klausimus, labai atkaklus ir verčia mane būti tokiu pat atkakliu atsaka</text:span><text:span text:style-name="T977">nt. Aš manau, kalbėti apie žemės ūkio produktų gamybos dinamiką, kada buvo didžiausias nuosmukis, turbūt jums, kaip specialistui, daug aiškinti netektų.<text:s/></text:span></text:p>
      <text:p text:style-name="P978"><text:span text:style-name="T979">Kada buvo Lietuvoje didžiausias žemės ūkio produktų nuopolis ir kodėl taip įvyko? Dėl labai paprastos<text:s/></text:span><text:span text:style-name="T980">priežasties - dėl nevykusios žemės reformos, dėl besaikio Lietuvos kaimo ūkio vadovų naikinimo, kuris buvo vykdomas kaip oficiali politika. (</text:span><text:span text:style-name="T981">Salėje triukšmas</text:span><text:span text:style-name="T982">) Kadangi tas klausimas užduodamas, aš dar kartą noriu jums priminti, kad man, deja, pačiam teko bū</text:span><text:span text:style-name="T983">ti liudininku, kuomet tiktai vienos ar kitos partinės organizacijos, aišku, orientuotos tam tikra kryptimi, nuoroda, koks vadovas gali tęsti darbą, o koks negali, buvo pakankama sąlyga, kad jis būtų netvirtinamas laikinųjų administracijų vadovu. Tokios sam</text:span><text:span text:style-name="T984">pratos nė vienoje šalyje nėra buvę - laikinųjų administracijų vadovų. Todėl suprantamas jūsų susirūpinimas, bet kur kas lengviau sugriauti, negu atstatyti padėtį. Iš tikrųjų aš minėjau, ką reikia ir ką privalo padaryti Vyriausybė šioje srityje - apginti ri</text:span><text:span text:style-name="T985">nką, užtikrinti lengvatinį kreditavimą, bet viskas vėl sietina su esamomis realiomis mūsų ūkio galimybėmis. Nes jeigu pramonėje toks didelis nuopolis, suprantama, kad apie žemės ūkio ženklesnį rėmimą kalbėti netenka.<text:s/></text:span></text:p>
      <text:p text:style-name="P986">Jūs žinote, kad šiek tiek sumažintas,<text:s/>gana ženkliai sumažintas. Keturiose atskirose srityse penkis kartus įsiskolinimas už žemės ūkio produktus. Tas kainų formavimasis yra labai sudėtingas procesas. Aš suprantu, kad ne visus žemės ūkio produkcijos gamintojus tenkina susiformavęs ūkis. Dėl vienos paprastos priežasties, kad technologijų, genetinio potencialo atsilikimas yra gana ženklus, kaip ir pašarų kokybė. Ir daugelis kitų priežasčių. Todėl pačių gyvybingiausių išlikimo ir, deja, blogai ūkininkaujančių bankrutavimo periodą mes turėsime išgyventi. Tokia realija, pasirinkimo čia nėra. Jeigu mes siektume remti blogiausiai ūkininkaujančius, suprantama, tą naštą mes uždėtume ant visos visuomenės ir ji būtų nepakeliama našta.<text:s/></text:p>
      <text:p text:style-name="P987"><text:span text:style-name="T988">PIRMININKAS.</text:span><text:span text:style-name="T989"><text:s/>Kolega A.Kubilius. Prašom.</text:span></text:p>
      <text:p text:style-name="P990"><text:span text:style-name="T991">A.KUBILIUS.</text:span><text:span text:style-name="T992"><text:s/>Gerbiamasis premjere,</text:span><text:span text:style-name="T993"><text:s/>aš manau, kad kalbant apie žemės ūkio produkcijos smukimą, jūs užmiršote paminėti vieną iš pagrindinių priežasčių. Ta priežastis buvo ta, kad jus atleido iš darbo, todėl ir smuko žemės ūkio produkcija. Bet aš norėčiau apie jūsų programą iš esmės pasakyti.</text:span><text:span text:style-name="T994"><text:s/>Mano nuomone, vienas iš pagrindinių blogų dalykų yra tas, kad jūs nekalbate apie pačias aktualiausias šių dienų problemas - gamybos smukimas praeitą laikotarpį 30%, korupcijos problemos ir t.t. ir t.t. O mano klausimas būtų toks. Jūsų programos skyriuje "</text:span><text:span text:style-name="T995">Užsienio prekyba ir muitų politika" yra sakoma, kad vieni svarbiausių Vyriausybės uždavinių yra užsienio prekybos apyvartos didinimas ir teigiamo užsienio prekybos balanso pasiekimas. Tuo tarpu Tarptautinio valiutos fondo atstovas Lietuvoje ponas Korneliju</text:span><text:span text:style-name="T996">s susitikime su Tėvynės sąjungos frakcija teigė, kad Lietuvai labai gerai šiuo metu turėti neigiamą prekybos balansą. Kaip nurodo birželio 13 d. ELTOS pranešimas, per pirmąjį šių metų ketvirtį importas viršijo eksportą beveik vienu milijardu litų. Tai rodo</text:span><text:span text:style-name="T997">, kad neigiamas prekybos balansas visą laiką didėja. Taigi mano klausimas būtų toks: kas šiandien vadovauja Vyriausybei - Ministras Pirmininkas ar Tarptautinio valiutos fondo atstovas ponas Kornelijus? Nes šiandien Lietuvoje yra vykdoma, kaip reikia supras</text:span><text:span text:style-name="T998">ti, Tarptautinio valiutos fondo politika užsienio prekybos srityje.</text:span></text:p>
      <text:p text:style-name="P999"><text:span text:style-name="T1000">A.ŠLEŽEVIČIUS.</text:span><text:span text:style-name="T1001"><text:s/>Aš noriu jus nuraminti dėl pono Kornelijaus dalyvavimo Vyriausybėje, kad kol kas, iki bus pareikštas pasitikėjimas ar nepasitikėjimas, Vyriausybei vadovauti tenka A.Šleževič</text:span><text:span text:style-name="T1002">iui. Dėl jūsų susirūpinimo dėl mano atleidimo iš darbo. Aš visada su malonumu prisimenu gerą pono A.Terlecko žygį. Jis pasiekė, kad aš būčiau atleistas iš darbo, ir todėl jokios nuoskaudos šioje srityje nejaučiu. Priešingai, man tai buvo geras laikotarpis<text:s/></text:span><text:span text:style-name="T1003">patikrinti savo sugebėjimus privačiame versle.<text:s/></text:span></text:p>
      <text:p text:style-name="P1004">Apie korupciją ir nusikaltimus. Jeigu jūs paskaitytumėt įdėmiai, nefiksuojami teiginiai, o numatytos priemonės, ką mes turime padaryti šioje srityje. Beje, jūs labai gerai prisimenate prieš savaitę vykusią energingą diskusiją Seime ir ką mes tuo klausimu pateikėme. Aš manau, kad po savaitės konsultuoti visais aspektais, pateikinėti tuos pačius teiginius nebūtų pagrindo.<text:s/></text:p>
      <text:p text:style-name="P1005">Apie teigiamą balansą. Be jokios abejonės, kad kiekvienos valstybės ekonomikos sveikatingumo pagrindas yra teigiamas prekybos balansas. Aš noriu apgailestauti, kad pono Kornelijaus teiginiai jūsų frakcijoje buvo suprasti ne taip, kaip jie buvo pateikti. Ponas Kornelijus pareiškė, kad niekada nesutiks, kad bet koks teiginys būtų spausdinamas spaudoje, kol jis pats neįsitikins to teiginio turiniu. Ponas Kornelijus jūsų frakcijoje sakė, jeigu galima pasiremti juo, kad neišvengiamai visi užsienio kreditai arba didelė dalis iš jų, pagrindinė dalis iš jų turi būti skiriami investiciniams projektams Lietuvoje realizuoti, t.y. apmokėti. Jūs turbūt sutinkat, kad investicinius projektus mūsų mašinų gamintojų ypač efektyviais padaryti neįmanoma. Mums gaunamais kreditais reikės apmokėti užsienio firmoms, šalims už technologijas (...) ir kitus privalumus, kurie suteiktų galimybę pertvarkyti mūsų ūkį, restruktūrizuoti ūkį ir sudaryti prielaidas ekonomikos augimui ir teigiamo balanso sudarymui. Alternatyvos čia nėra. Suprantama, apmaudu, kad tie teiginiai yra truputį ne taip suprantami.</text:p>
      <text:p text:style-name="P1006"><text:span text:style-name="T1007">PIRMININKAS.</text:span><text:span text:style-name="T1008"><text:s/>Kolega J.Žeb</text:span><text:span text:style-name="T1009">rauskas. Prašom.</text:span></text:p>
      <text:p text:style-name="P1010"><text:span text:style-name="T1011">J.ŽEBRAUSKAS.</text:span><text:span text:style-name="T1012"><text:s/>Gerbiamasis premjere, skyriuje "Agrarinė politika" parašyta: "apmokėti besikuriantiems ūkininkams bendro naudojimo objekto statybos, sodybų elektrifikavimo, ryšių sistemų kūrimo, kelių tiesimo bei remonto, dujofikavimo, artez</text:span><text:span text:style-name="T1013">inių šulinių įrengimo išlaidas". Tai tiko, kol buvo keli tūkstančiai ūkininkų. Esant per šimtą tūkstančių ūkininkų, ar įmanoma visiems besikuriantiems apmokėti visas šias išlaidas be jokių limitavimų? Jeigu tai būtų lengvatinis kreditavimas arba dalinis iš</text:span><text:span text:style-name="T1014">laidų padengimas, aš suprasčiau. Dabar ar mūsų biudžetas įveiks tai padaryti? Ačiū.</text:span></text:p>
      <text:p text:style-name="P1015"><text:span text:style-name="T1016">A.ŠLEŽEVIČIUS.</text:span><text:span text:style-name="T1017"><text:s/>Aš manau, kad jūsų pastaba labai reikšminga ir svarbi. Jeigu Seimas iš esmės pritars programai ir mums bus leista padaryti tam tikras korektyvas įvertinant n</text:span><text:span text:style-name="T1018">uomonių pasikeitimą, suprantama, kad Vyriausybė turėtų formuoti kitas nuostatas. Mes vakar dalyvavome diskusijoje analizuojant agrarinės ekonominės politikos pagrindinius principus, nes atidavimas lėšų, visiškai neįvertinant besikuriančių ūkių efektyvumo,<text:s/></text:span><text:span text:style-name="T1019">tai yra ekonomiškai silpnos valstybės tam tikra prasme iššvaistymas. Ilgalaikės įvairios formos paskolos turėtų būti pagrindas bendrų arba asmeninio naudojimo infrastruktūrinių objektų statybai ir finansavimui. Jūsų pastaba labai logiška.</text:span></text:p>
      <text:p text:style-name="P1020"><text:span text:style-name="T1021">PIRMININKAS.</text:span><text:span text:style-name="T1022"><text:s/>Kole</text:span><text:span text:style-name="T1023">ga V.Petrauskas. Prašom.</text:span></text:p>
      <text:p text:style-name="P1024"><text:span text:style-name="T1025">V.PETRAUSKAS.</text:span><text:span text:style-name="T1026"><text:s/>Dėkoju. Pone Ministre Pirmininke, Jonavos "Azoto" privatizavimo pavyzdys, kai naujieji savininkai 40% akcijų siūlo Rusijos koncernui, rodo, kad visomis priemonėmis Rusijos kapitalas siekia įsitvirtinti Lietuvoje. Be a</text:span><text:span text:style-name="T1027">bejo, tokiu ir panašiu būdu gali įvairiausios Rusijos struktūros, tarp jų ir žvalgybinis kapitalas, įsitvirtinti. Ar jūs, kaip Vyriausybės vadovas, galite užtikrinti, kad šiuo metu, šiuo pačiu sunkiausiu Lietuvai metu, strateginiai Lietuvos objektai - dujo</text:span><text:span text:style-name="T1028">tiekiai, naftotiekiai mūsų teritorijoje, Mažeikių nafta, elektrinės - vis dėlto nebus privatizuojami ir nebus parduodami niekam. Nes, be abejo, už bet kokio vakariečio tarpininko tikrai gali stovėti ir "Lukoilas" ir bet koks kitas Rusijos koncernas. Dėkoju</text:span><text:span text:style-name="T1029">.<text:s/></text:span></text:p>
      <text:p text:style-name="P1030"><text:span text:style-name="T1031">A.ŠLEŽEVIČIUS.</text:span><text:span text:style-name="T1032"><text:s/>Matot, jeigu Jonavos "Azotas" priskiriamas prie Lietuvos strateginių objektų, tai reikėtų žinoti, kokią produkciją jis gamina. Aš nemanau, kad trąšų gamyba yra strateginė Lietuvos sritis. Žemės ūkyje gaunant dujas pasaulinėmis arba netoli</text:span><text:span text:style-name="T1033"><text:s/>pasaulinių kainų, suprantama, kad ir produkcija esant tam tikram technologijos atsilikimui yra arti arba viršija pasaulines kainas. Todėl trąšų srityje siekti, kad būtų išskirtinė valstybės kontrolė ir priešintis, kad dalyvautų kapitalas, kuris būtų suint</text:span><text:span text:style-name="T1034">eresuotas tos įmonės efektyviu darbu, aš manau, nėra logikos. Beje, dar kartą noriu priminti, aš minėjau keletą kartų, Estija, kuri iš tikrųjų vykdo lyg ir tokią radikalią politiką, taip pat ir Rusijos atžvilgiu, be jokio jaudinimosi pusvelčiui pardavė vis</text:span><text:span text:style-name="T1035">ą (...) trąšų gamyklą Rusijos dujų tiekimo koncernui. Visą, šimtu procentų. Nematė čia jokios problemos, kadangi tai darbo vietos, pigesne žaliava užtikrinama konkurentiškesnė produkcija. Suprantama, čia matyti kažkokį pavojų Lietuvai... Aišku, įvairiose s</text:span><text:span text:style-name="T1036">rityse mums slypi pavojai ir mes turim juos įvertinti. Kalbant apie energetinius objektus, suprantama, kad turėtų būti išlaikytas valstybės monopolis šioje srityje. Be jokios abejonės, tokia nuostata ir vadovaujamės. Tačiau dalyvavimas užsienio partnerių,<text:s/></text:span><text:span text:style-name="T1037">tarp jų ir Rytų, kuriuose dar ilgai žaliavos kaštai, žaliavos kaina bus gerokai žemesnė negu Vakaruose, tai... Suprantama, atsisakyti tokios galimybės, tai yra sukurti sau didesnes problemas, o po to didvyriškai jas spręsti, kaip mes buvo mokinami visą sov</text:span><text:span text:style-name="T1038">ietmetį.</text:span></text:p>
      <text:p text:style-name="P1039"><text:span text:style-name="T1040">PIRMININKAS.</text:span><text:span text:style-name="T1041"><text:s/>Kolega G.Paviržis. Prašom.</text:span></text:p>
      <text:p text:style-name="P1042"><text:span text:style-name="T1043">G.A.PAVIRŽIS.</text:span><text:span text:style-name="T1044"><text:s/>Gerbiamasis premjere, labiau tokių sukoncentruotų teiginių ir konkretumo programoje galėjo būti, be abejo, daugiau, tačiau, žinoma, ji tokia, kokiomis akimis mes kiekvienas į ją žiūrim. Nusitei</text:span><text:span text:style-name="T1045">kus iš anksto neigti teigiamo pamatyti programoje sunku. Tai čia mano tokia maža replika dėl to, ką, kolegos ne vienas yra sakęs. Na, o šiandien daugelį Lietuvos žmonių jaudina pensijų reikalai. Gerai, kad Seime šių problemų sprendimui jau pateiktas įstaty</text:span><text:span text:style-name="T1046">mų paketas, pradėta svarstyti. Viena pagrindinių nepasitenkinimo nuostatų, kaip matyti iš gyventojų gaunamų pataisų, suniveliuotos pensijos. Tačiau ne mažiau kritikuoja ir ryškiai diferencijuotus pensijų dydžius, nustatytus dar pono G.Vagnoriaus Vyriausybė</text:span><text:span text:style-name="T1047">s atskiroms, privilegijuotoms darbuotojų kategorijoms. Tarkim, kad ir prokuratūrai. Jūs programoje numatote likviduoti socialiai nepagrįstas pensinio aprūpinimo disproporcijas. Ar galima tikėti, kad minėtas ankstesnis Vyriausybės sprendimas, labai kritikuo</text:span><text:span text:style-name="T1048">tinas, bus greitai pakeistas?</text:span></text:p>
      <text:p text:style-name="P1049"><text:span text:style-name="T1050">A.ŠLEŽEVIČIUS.</text:span><text:span text:style-name="T1051"><text:s/>Be jokios abejonės, rengiant įstatyminį pagrindą, pensijų įstatymo projektas, šiandieną pateiktas Seimui, yra labai svarbus. Suprantama, kad Vyriausybė taip pat turi ieškoti visų galimų būdų, kaip efektyviau, ra</text:span><text:span text:style-name="T1052">cionaliau spręsti šią susidariusią padėtį. Jūs žinote, kodėl toks pensijų suniveliavimas įvyko, kada buvo būtinumas užtikrinti minimaliausiai aprūpintų arba mažiausias pensijas gaunančių pensininkų minimalius poreikius. Čia problema iš tikrųjų labai didelė</text:span><text:span text:style-name="T1053">, svarbi įvairiais aspektais. Aišku, kad Vyriausybė skirs tam dėmesį.</text:span></text:p>
      <text:p text:style-name="P1054"><text:span text:style-name="T1055">PIRMININKAS.</text:span><text:span text:style-name="T1056"><text:s/>Kolega J.Listavičius. Prašom.</text:span></text:p>
      <text:p text:style-name="P1057"><text:span text:style-name="T1058">J.LISTAVIČIUS.</text:span><text:span text:style-name="T1059"><text:s/>Gerbiamasis premjere, programos 22 skyrelyje "Finansų politika" apie mokesčių inspekciją ir ekonominės policijos materialinę baz</text:span><text:span text:style-name="T1060">ę įrašyta tik frazė: "sustiprinti šių tarnybų materialinę bazę". Kaip ši frazė siejama su Lietuvos gyventojų turto ir pajamų deklaracijų informacijos dorojimu ir kada ji bus praktiškai materializuota? Kokią sumą tam planuojama skirti? Ačiū.<text:s/></text:span></text:p>
      <text:p text:style-name="P1061"><text:span text:style-name="T1062">A.ŠLEŽEVIČIUS.</text:span><text:span text:style-name="T1063"><text:s/>Aš suprantu, kad čia du savarankiški klausimai. Apie ekonominės policijos materialinės bazės stiprinimą. Vyriausybė, suvokdama mokesčių administravimo aktualumą, 100 etatinių vienetų skiria Vidaus reikalų ministerijos sistemai.<text:s/></text:span></text:p>
      <text:p text:style-name="P1064">Kalbant apie antrą jūsų klausimo dalį - pajamų deklaravimą. Mes daug kartų Vyriausybės posėdžiuose svarstėm, organizavom plačias diskusijas ir manome, kad per artimiausią savaitę mes galėsime pateikti suderintą Bendrųjų pajamų įstatymo projektą Seimui, kaip ir yra numatyta mūsų įsipareigojimuose pateiktoje programoje. Abejotina, suprantama, ar šią sesiją jūs galėsite pradėt svarstyt ir priimti tą įstatymą. Be jokios abejonės, rudens sesijai tas įstatymo projektas bus pateiktas svarstyti. Jame numatyta labai svarbi sritis - pajamų deklaravimas, tačiau savo ruožtu jūs, matyt, labai gerai suprantate, kaip sudėtinga bus iki galo realizuoti tuos nuostatus. Tačiau čia naudojamas ir užsienio ekspertų patyrimas. Šį savaitgalį į mūsų šalį atvyksta Danijos ekspertai, dabar lankosi Prancūzijos.<text:s/>Buvo susitikimai daugelyje ministerijų su jų ekspertais šioje srityje. Mes pateiksime artimiausiu metu.</text:p>
      <text:p text:style-name="P1065"><text:span text:style-name="T1066">PIRMININKAS.</text:span><text:span text:style-name="T1067"><text:s/>Kolega P.Papovas. Prašom.</text:span></text:p>
      <text:p text:style-name="P1068"><text:span text:style-name="T1069">P.PAPOVAS.</text:span><text:span text:style-name="T1070"><text:s/>Gerbiamasis premjere, programos agrarinės politikos skyriuje yra gera nuostata, kad Vyriausybė sieks<text:s/></text:span><text:span text:style-name="T1071">išlyginti ūkininkavimo sąlygas įvairiose zonose. Tačiau mechanizmo, kaip tai padaryti, nėra. Tuo tarpu laikas bėga, žemdirbiai, ūkininkaujantys blogose žemėse, šiuo metu nešienauja, neruošia pašarų žiemai dėl finansinės padėties. Žinoma, nebus gyvulių žiem</text:span><text:span text:style-name="T1072">ą, nebus ir darbo kaime. Kaip operatyviai galima padėti tokių zonų žemdirbiams, nes jie ir lengvatinių kreditų atsisako, todėl kad negali jų grąžinti.</text:span></text:p>
      <text:p text:style-name="P1073"><text:span text:style-name="T1074">A.ŠLEŽEVIČIUS.</text:span><text:span text:style-name="T1075"><text:s/>Iš tikrųjų minėjau, kad viena iš galimų žemės ūkio rėmimo formų, tarp jų išlyginant ūkinin</text:span><text:span text:style-name="T1076">kavimo sąlygas, yra ir lengvatinių kreditų teikimas, prioritetinis. Didžiausias instrumentas arba tikriausias instrumentas yra žemės mokesčio diferencijavimas priklausomai nuo natūralaus žemės pajėgumo. Mes šį darbą esame įvertinę, nors tai labai skaudu mū</text:span><text:span text:style-name="T1077">sų biudžetui ir tai sukelia papildomas problemas, su kuriomis susiduriame finansuodami ir Sveikatos apsaugą, ir kitas biudžetines įstaigas. Tačiau manėme, kad tos priemonės būtinos. Žinote, kad Vyriausybė tris kartus sumažino žemės mokestį ir penkis kartus</text:span><text:span text:style-name="T1078"><text:s/>diferencijavo žemės mokestį priklausomai nuo žemės pajėgumo.<text:s/></text:span><text:span text:style-name="T1079"><text:line-break/>Žemės mokestis nuo nepilnų 5 Lt iki daugiau kaip 15 Lt už hektarą. Aišku, jis gal ne visai dar tenkina, ypač ūkininkaujančius blogomis sąlygomis, todėl mes keliam uždavinį, kad dar kartą tuos k</text:span><text:span text:style-name="T1080">lausimus reikia nagrinėti ir tobulinti. Bet viskas priklauso nuo realių finansinių galimybių.</text:span></text:p>
      <text:p text:style-name="P1081"><text:span text:style-name="T1082">PIRMININKAS.</text:span><text:span text:style-name="T1083"><text:s/>Kolega A.Baležentis. Prašom. Antrąkart? (</text:span><text:span text:style-name="T1084">Balsai iš salės</text:span><text:span text:style-name="T1085">) Aš labai atsiprašau, ištaisau savo klaidą. Kolega M.Treinys. Prašom.</text:span></text:p>
      <text:p text:style-name="P1086"><text:span text:style-name="T1087">M.TREINYS.</text:span><text:span text:style-name="T1088"><text:s/>Gerbiamasis</text:span><text:span text:style-name="T1089"><text:s/>premjere, jūs sakėte tiesą, kad žemės ūkio gamyba gerokai sumažėjo, juk šiandien būtų daug maloniau, jeigu ūkininkas neturėtų kur parduoti ne tris veršius iš likusio žemės ūkio, bet, sakysim, 10 veršių. Ne 50 tonų miežių neturėtų kur parduoti, o 150 tonų.</text:span><text:span text:style-name="T1090"><text:s/>Lauktų atsiskaitymų ne už toną pieno, o už 5 tonas pieno ir t.t. Tačiau ne čia esmė. Aš norėčiau jus paklausti, kaip buvusį žemės ūkio ministro pirmąjį pavaduotoją praeityje ir dabar premjerą, ką jūs padarėte, kad Lietuvoje būtų sukurta, sakysim, valstybi</text:span><text:span text:style-name="T1091">nė akcinė gyvulių eksporto firma, kuri galėtų parduoti tuos pačius gyvulius Turkijai aplenkdama lenkų ar vokiečių, ar dar kokius kitokius tarpininkus?</text:span></text:p>
      <text:p text:style-name="P1092"><text:span text:style-name="T1093">A.ŠLEŽEVIČIUS.</text:span><text:span text:style-name="T1094"><text:s/>Ačiū. Čia buvo kritikuojami kai kurie Seimo nariai, tarp jų ir gerbiamasis M.Treinys, kad<text:s/></text:span><text:span text:style-name="T1095">blogą darbą padarė agrarinės reformos realizacijos metu. Pasirodo, kad darbas naudingas, sumažino problemas šeštai Vyriausybei, matyt, negalvodami apie tai. Iš tikrųjų produkcijos realizavimo klausimai yra labai svarbūs. Todėl žemės ūkio ministerijoje įste</text:span><text:span text:style-name="T1096">igtas padalinys, jis gal nepakankamas. Be to, žemės ūkio ministerija aktyviai veda dialogą su įvairiomis komercinėmis struktūromis, buvusiomis valstybinėmis komercinėmis struktūromis kaip "Lietuvos žaliava" ir kt., kurios vykdo gana efektyvų prekių mainų p</text:span><text:span text:style-name="T1097">rocesą su Vidurinės Azijos respublikomis įvežant žaliavą lengvajai pramonei ir tiekiant žemės ūkio produktus tiems regionams, su kai kuriomis kitomis valstybėmis, tiekiant Azerbaidžano naftos produktus. Ne visi tie sandoriai, aišku, yra labai efektyvūs, ta</text:span><text:span text:style-name="T1098">čiau pastaba, kad reikia stiprinti dėmesį realizuojant produkciją ir ieškant naujų rinkų, tarp jų ir valstybinėms institucijoms, yra labai teisingi ir ta kryptimi yra dirbama. Tai, kas buvo paminėta, toli gražu nepakankama.<text:s/></text:span></text:p>
      <text:p text:style-name="P1099"><text:span text:style-name="T1100">PIRMININKAS.</text:span><text:span text:style-name="T1101"><text:s/>Kolega A.Endriukai</text:span><text:span text:style-name="T1102">tis. Prašom.</text:span></text:p>
      <text:p text:style-name="P1103"><text:span text:style-name="T1104">A.ENDRIUKAITIS.</text:span><text:span text:style-name="T1105"><text:s/>Ponas premjere, čia jūsų sveikatos politikos skirsnyje yra parašyta dėl alkoholio monopolio. Tai yra gerai, tiktai kyla abejonė, kadangi jūsų Vyriausybė labai mėtosi. Tarkim, Tabako kontrolės įstatyme buvo pasiduota "Philip Mor</text:span><text:span text:style-name="T1106">ris" lobistiniam spaudimui ir pavesta vietoje Sveikatos ministerijos tą reikalą tvarkyti Žemės ūkio ministerijai, t.y. naują įstatymą. Taip pat labai neaiški buvo jūsų pozicija dėl Alkoholio kontrolės įstatymo. Todėl jūs tiesiai atsakykite, ar svarstant Al</text:span><text:span text:style-name="T1107">koholio kontrolės įstatymą Vyriausybė pasisakys apibrėžtai ir aiškiai dėl alkoholio monopolio gamyboje ir prekyboje?</text:span></text:p>
      <text:p text:style-name="P1108"><text:span text:style-name="T1109">A.ŠLEŽEVIČIUS.</text:span><text:span text:style-name="T1110"><text:s/>Ne tik pasisakys, Vyriausybė jau pasisakė ir prieš 6-8 mėn. pateikė Seimui tų įstatymų projektus ir savo principinę nuostatą</text:span><text:span text:style-name="T1111"><text:s/>tais klausimais. Aišku, alternatyvos, gimusios Seime, taip pat diskutuotinos. Manome, kad Sveikatos apsaugos ministerijos pateiktas įstatymo projektas, gal teisingiau, dalyvaujant Sveikatos apsaugos ministerijos specialistams, dėl labai didelio sugriežtin</text:span><text:span text:style-name="T1112">imo, pavyzdžiui, tabako gaminių prekybos, reklamos ir pardavimo srityje nėra gyvenimiškas. Suprantama, daug geriau vaikščioti žeme ir priiminėti įstatymus, kurie realiai funkcionuotų. Taip pat aš manau, kad labai svarbūs ir tie įsipareigojimai, kurie buvo<text:s/></text:span><text:span text:style-name="T1113">labai dideliam mūsų investitoriui - tai "Philip Morris" kompanijai, kurios funkcionavimas Lietuvoje yra tam tikras patrauklumo magnetas, kad ir kitos analogiškos kompanijos ateitų į mūsų rinką. Beje, labai gerai jausdamos jos gana aktyviai darbuojasi, tarp</text:span><text:span text:style-name="T1114"><text:s/>jų ir "(...)", ir "Shell", ir IBM, ir kitos kompanijos. Ir čia viena iš priežasčių, kad "Philip Morris" atsirado pas mus daugiau kaip prieš metus. Todėl ir alkoholio monopolio srityje Vyriausybės pozicija labai aiški. Jeigu ji taisytina, suprantama, visad</text:span><text:span text:style-name="T1115">a Seimo prerogatyva pataisyti neteisingą Vyriausybės poziciją. Manome, kad tų įstatymų priėmimas yra labai svarbus. Todėl suvokdami, kokia ta problema aktuali, mes nelaukdami įstatymo dėl Alkoholio monopolio priėmėme nemažai priemonių, griežtinančių alkoho</text:span><text:span text:style-name="T1116">lio didmeninę ir mažmeninę prekybą ir artimiausiame Vyriausybės posėdyje dar papildysime sugriežtinimus, tai ir licencijų pardavimas, ko anksčiau nebuvo, didmeninei prekybai. Dabar nustatyta 300 tūkst.Lt pardavimas. Kaip žinote, ankstesnių Vyriausybių lice</text:span><text:span text:style-name="T1117">ncijos buvo dalijamos veltui. Manome, kad tai neteisinga. Todėl reikalingas mažmeninės prekybos sugriežtinimas, leidimų išdavimo branginimas, kiti įvairūs reglamentavimai ir, aišku, kova su nelegalia alkoholio ir tabako gaminių prekyba įvairiais būdais - i</text:span><text:span text:style-name="T1118">r ekonominiais, ir teisiniais.</text:span></text:p>
      <text:p text:style-name="P1119"><text:span text:style-name="T1120">PIRMININKAS.</text:span><text:span text:style-name="T1121"><text:s/>Kolega A.Raškinis. Prašom.<text:s/></text:span></text:p>
      <text:p text:style-name="P1122"><text:span text:style-name="T1123">A.J.RAŠKINIS.</text:span><text:span text:style-name="T1124"><text:s/>Pone premjere, žinome, kad šiuo metu esant tokiai sunkiai ekonominei padėčiai ypač kenčia daugiavaikės šeimos. Taip pat žinome, kad yra labai sunki Lietuvoje demografinė<text:s/></text:span><text:span text:style-name="T1125">padėtis. Lietuvių tauta jau tapo nykstančia tauta. Daugiavaikių šeimų atstovai lankėsi pas mus Seime, sakė, kad buvo pas jus Vyriausybėje. Jiems buvo visko žadama, taip pat ir mokesčių politikoje, jiems mokesčius atskaityti vidutiniškai nuo vieno šeimos na</text:span><text:span text:style-name="T1126">rio. Tačiau jūsų pristatomoje Vyriausybės programoje apie pajamas šeimai yra pasakyti tokie bendri, aptakūs, nekonkretūs sakiniai, kad, ko gero, netgi socialdemokratai, kurie šiaip jau yra labai įgudę jūsų programą nagrinėti, manau, per kitą interpeliaciją</text:span><text:span text:style-name="T1127"><text:s/>nesugebės įrodyti, kad jūs savo šitų pažadų nevykdote. O apie paramą daugiavaikėms šeimoms iš viso jūsų programoje nieko nepasakyta. Tai ar Vyriausybei iš viso nerūpi demografinė padėtis ir daugiavaikių šeimų likimas, ar ji turi kažkokių slaptų projektų,<text:s/></text:span><text:span text:style-name="T1128">kurių neskelbia šioje programoje?</text:span></text:p>
      <text:p text:style-name="P1129"><text:span text:style-name="T1130">A.ŠLEŽEVIČIUS.</text:span><text:span text:style-name="T1131"><text:s/>Jokių slaptų projektų neturi, o visi sprendimai, kurie, beje, ir iki šiol yra priimti, orientuoti į daugiavaikes šeimas, socialiai remtinas, yra priimami ir skelbiami. Reikia sutikti su jūsų pastaba, kad pro</text:span><text:span text:style-name="T1132">gramoje nepakankamai išryškinti tie elementai. Iš tikrųjų mes buvome susitikę su daugiavaikių šeimų atstovais. Labai svarbi mūsų pagalbos sritis būtų lengvatinių kreditų teikimas šioms šeimoms, taip pat ir kuriant darbo vietas. Ir, be jokios abejonės, šioj</text:span><text:span text:style-name="T1133">e srityje, sutikite, yra sunku visus aspektus išryškinti, tačiau jūsų pastaba labai reikšminga ir į ją atsižvelgsime tikslindami.<text:s/></text:span></text:p>
      <text:p text:style-name="P1134"><text:span text:style-name="T1135">PIRMININKAS.</text:span><text:span text:style-name="T1136"><text:s/>Kolega V.Plečkaitis.</text:span></text:p>
      <text:p text:style-name="P1137"><text:span text:style-name="T1138">V.P.PLEČKAITIS.</text:span><text:span text:style-name="T1139"><text:s/>Gerbiamasis premjere, aš norėčiau pateikti klausimą iš užsienio politikos.<text:s/></text:span><text:span text:style-name="T1140">Tikriausiai ne tik jūs, bet ir mes visi žinome, kokie šiuo metu yra įtempti santykiai su Baltarusija. Jau 3 metai vyksta derybos dėl sienos žymėjimo, jos nustatymo, iškeltos pretenzijos dabar mūsų pusei dėl Adutiškio stoties. Deja, programoje net Baltarusi</text:span><text:span text:style-name="T1141">jos vardas nepaminėtas. Kalbama bendromis frazėmis apie kaimynus, kad reikia.<text:s/></text:span></text:p>
      <text:p text:style-name="P1142">Kita problema - tai Karaliaučiaus sritis. Yra pažymėta, kad mes stengiamės, kad sritis būtų demilitarizuota, kad yra mūsų interesas. Tačiau ar yra Lietuvos valstybinė politika dėl Karaliaučiaus, kokią, pavyzdžiui, turi Lenkija, Vokietija? Tai rodo ir jų investicijos toje srityje. Tuo tarpu mes praktiškai nieko toje srityje nedarome, deja.</text:p>
      <text:p text:style-name="P1143"><text:span text:style-name="T1144">A.ŠLEŽEVIČIUS.</text:span><text:span text:style-name="T1145"><text:s/>Dėl pirmosios jūsų klausimo dalies. Jeigu jūs atsiversite 53 puslapį ir paska</text:span><text:span text:style-name="T1146">itysite pastraipą viduryje puslapio, ten rasite, kad skiriama dėmesio mūsų santykiams su Baltarusija. Suprantama, visus aspektus ir visą problematiką išryškinti iš tikrųjų gana sunkiose derybose dėl jums suprantamų priežasčių - politinės situacijos pasikei</text:span><text:span text:style-name="T1147">timas Baltarusijoje ir t.t.... Tai sunkina derybų procesą, bet periodiškai ekspertų lygiu susitikimai vyksta. Manome, kad po Prezidento rinkimų tą procesą galėsime paspartinti.<text:s/></text:span></text:p>
      <text:p text:style-name="P1148">Deja, taip atsitiko, kad Adutiškis - lietuviškas pavadinimas ir lietuviška stotis, tačiau dėl įvairių aspektų ta problema yra diskutuotina. Suprantama, čia reikia abiejų pusių geranoriško supratimo, norint ją išspręsti palankiai, nes yra daug dokumentų, rodančių tos problemos sudėtingumą. Na, kalbant apie Karaliaučių, iš tikrųjų, jeigu mes turėtume tokį potencialą, kaip jūsų paminėtos šalys - Vokietija arba bent Lenkija,- suprantama, mums reikėtų kalbėti apie mūsų kapitalo ekspansiją įvairiomis kryptimis. Deja, mes kol kas kapitalo investicijų požiūriu vykdome kapitalo pritraukimo politiką. Ateis laikas, galbūt ir Lietuva taps kapitalo eksportuotoja. Kiek tai užtruks, labai priklausys nuo to, kaip sutelktai mes tuos klausimus spręsime ir kokius uždavinius sau kelsime.</text:p>
      <text:p text:style-name="P1149"><text:span text:style-name="T1150">PIRMININKAS.</text:span><text:span text:style-name="T1151"><text:s/>Kolega J.Baranauskas.</text:span></text:p>
      <text:p text:style-name="P1152"><text:span text:style-name="T1153">J.G.BARANAUSKAS.</text:span><text:span text:style-name="T1154"><text:s/>Gerbiamasis pre</text:span><text:span text:style-name="T1155">mjere, jūsų pateiktoje plačioje šalies ūkio vystymo programoje prioritetai numatyti tranzito, bankininkystės plėtotei, kad tai taptų patrauklu ne tik mūsų partneriams Europoje. Aš pasigedau tarp šių prioritetinių sričių elektronikos, staklių, tiksliųjų pri</text:span><text:span text:style-name="T1156">etaisų gamybos pramonės šakų. Prisimenam, kad prieš gerą dešimtmetį tai buvo labai perspektyvios ir pagrindinės mūsų pramonės šakos. Norėčiau tamstos paklausti, kokia šių mano minėtų pramonės šakų perspektyva, koks likimas laukia šių pramonės šakų darbuoto</text:span><text:span text:style-name="T1157">jų? Ačiū.</text:span></text:p>
      <text:p text:style-name="P1158"><text:span text:style-name="T1159">A.ŠLEŽEVIČIUS.</text:span><text:span text:style-name="T1160"><text:s/>Mes pristatydami ekonominės politikos prioritetus jokiu būdu nepretendavome čia pristatyti atskirų šakų prioritetus. Atskirų šakų prioritetai yra pristatomi programoje pradedant 16 psl., tas skirsnis tęsiasi iki 26 psl. Čia pabrėžt</text:span><text:span text:style-name="T1161">as ir jūsų paminėtų pramonės šakų restruktūrizavimo aktualumas, techninio perginklavimo aktualumas, jų konkurentiškumo arba adaptavimosi naujose rinkose būtinumas. Čia paminėta ir elektronika, ir chemija, ir miškų ūkis, ir mašinų gamyba - visos pramonės ša</text:span><text:span text:style-name="T1162">kos su specifinėmis problemomis ir specifiniais uždaviniais yra išdėstytos.<text:s/></text:span></text:p>
      <text:p text:style-name="P1163"><text:span text:style-name="T1164">PIRMININKAS.</text:span><text:span text:style-name="T1165"><text:s/>Kolegė L.Andrikienė. Prašom.</text:span></text:p>
      <text:p text:style-name="P1166"><text:span text:style-name="T1167">L.L.ANDRIKIENĖ.</text:span><text:span text:style-name="T1168"><text:s/>Mane sudomino programos dalis, kuri vadinasi "Sveikatos politika". Štai tarp didžiųjų šeštosios Vyriausybės pasiekimų šio</text:span><text:span text:style-name="T1169">je srityje minima, kad įkurti 4 departamentai, įsteigtas Sveikatos apsaugos reformų biuras su 11 darbo grupių, pradėta medicinos pagalbos įstaigų akreditacija ir t.t. O skaudžiausios problemos, aš vis dėlto nematau, kad čia būtų įvardytos. Ir todėl klausiu</text:span><text:span text:style-name="T1170">. Ar žinoma ponui premjerui apie kritinę padėtį daugelyje Lietuvos ligoninių, kurios nepakankamai finansuojamos, kur darbuotojai prievarta išsiunčiami atostogų, kur skyriai uždaromi, nes nėra pinigų jiems išlaikyti? Aš manau, kad vyr. gydytojai ne iš gero<text:s/></text:span><text:span text:style-name="T1171">gyvenimo pradėjo kalbėti apie mokestį už gydymą. Ar suprantat, kad daugelis ligoninių tiesiog merdi? Ir kitas klausimas. Ar žinote, kad aprūpinimas vaistais yra nepatenkinamas, kad vaistų tarsi ir yra, bet jų kainos yra tokios, kad žmonės neturi pinigų jie</text:span><text:span text:style-name="T1172">ms nusipirkti? Perskaičiusi programą aš radau daug gražių žodžių parašyta, bet neradau jūsų susirūpinimo štai šitomis problemomis. Ir todėl klausiu, ar vis dėlto imsitės radikalių priemonių šiai padėčiai taisyti? Ačiū.</text:span></text:p>
      <text:p text:style-name="P1173"><text:span text:style-name="T1174">A.ŠLEŽEVIČIUS.</text:span><text:span text:style-name="T1175"><text:s/>Gerbiamoji Andrikiene,</text:span><text:span text:style-name="T1176"><text:s/>matyt, jūs suvokiat, kad sveikatos apsaugos sistemos finansavimas, kaip ir visų kitų, tiesiogiai sietinas su Seimo patvirtintu Biudžeto sandaros įstatymu. Ir, deja, valstybė yra toje padėtyje, kokioje ji atsidūrė. Suprantama, kad čia Vyriausybės uždavinys</text:span><text:span text:style-name="T1177"><text:s/>užtikrinti šių labai svarbių institucijų finansavimą. Ir visiškai solidarizuojuosi su jumis, kuomet jūs kalbate apie susirūpinimą šia šaka. Nes nepakankamas ir vaistų skyrimas, ir maisto davinio racionas. Suprantama, tai labai sunkiai veikia ir ligonių sv</text:span><text:span text:style-name="T1178">eikatą, ir nuotaiką, ir gydymo procesą. Jeigu jūs paskaitytumėte, kokios būtent kryptys... Tiesa, ačiū už mūsų Vyriausybės pagyrimą, kuris nuskambėjo pradžioje. Jūs matote, kokiomis kryptimis bandoma racionalizuoti ir šių labai negausių lėšų naudojimą. Ir<text:s/></text:span><text:span text:style-name="T1179">manome, kad labai svarbu kuo greičiau parengti ir realizuoti ligonių finansavimo per ligonių kasas principą, kad būtų užtikrintas racionalesnis lėšų naudojimas, efektyvesnis ligonių gydymas. Ir paminėtos tos kryptys, grupės, sveikatos apsaugos reformos biu</text:span><text:span text:style-name="T1180">ras dirba tą darbą pritraukdamas tiek mūsų, tiek užsienio ekspertus, kad būtų suformuotas efektyvesnis tų lėšų panaudojimas sveikatos apsaugos sistemoje ir gydymo procese. Taip pat manome, kad sveikatos apsaugos sistemai reikia skirti lėšas ir iš būsimų ga</text:span><text:span text:style-name="T1181">unamų valstybės kreditų tam tikrai specialiai technikai įsigyti - diagnozavimo technikai, gydymo organizavimo technikai, priežiūros ir t.t.<text:s/></text:span></text:p>
      <text:p text:style-name="P1182"><text:span text:style-name="T1183">PIRMININKAS.</text:span><text:span text:style-name="T1184"><text:s/>Kolega L.Alesionka.</text:span></text:p>
      <text:p text:style-name="P1185"><text:span text:style-name="T1186">L.ALESIONKA.</text:span><text:span text:style-name="T1187"><text:s/>Gerbiamasis premjere, kadangi labai daug klausimų iš sveikatos sritie</text:span><text:span text:style-name="T1188">s, iš to skyriaus, kuris jūsų naujojoje programoje vadinasi "Sveikatos politika", aš matau, kaip jūs įsigilinęs į šitą sritį. Todėl mano klausimas toks. Kai aš lyginu buvusią Vyriausybės programą ir jos skyrių "Sveikatos apsauga" ir dabartinį skyrių "Sveik</text:span><text:span text:style-name="T1189">atos politika", aš pasigendu kai kurių teiginių, kurie buvo keliami kaip uždaviniai ankstesnėje programoje. Sakykite, kokių uždavinių jūs atsisakėte kaip nereikalingų arba neaktualių, arba nevykdytinų, teiktų anksčiau, bet kurių dabar nėra? Ačiū.</text:span></text:p>
      <text:p text:style-name="P1190"><text:span text:style-name="T1191">A.ŠLEŽEVI</text:span><text:span text:style-name="T1192">ČIUS.</text:span><text:span text:style-name="T1193"><text:s/>Na, ačiū, kad mano inžinieriaus ekonomisto progresą pastebėjote sveikatos apsaugos srityje. Bet aš nepretenduoju čia detalizuoti. Gal sveikatos apsaugos ministras galėtų detaliau tą problemą pristatyti, jeigu būtų priimtina, kadangi mano žinios profe</text:span><text:span text:style-name="T1194">siniu lygiu diskutuojant su jumis... Ministre, ar vėliau, ar dabar?</text:span></text:p>
      <text:p text:style-name="P1195"><text:span text:style-name="T1196">PIRMININKAS.</text:span><text:span text:style-name="T1197"><text:s/>Prašau, jeigu gerbiamasis ministras iš karto gali. Prašom. Gerbiamasis Brėdiki, prašom įjungti.</text:span></text:p>
      <text:p text:style-name="P1198"><text:span text:style-name="T1199">J.BRĖDIKIS.</text:span><text:span text:style-name="T1200"><text:s/>Aš labai trumpai. Pirmas premjero atsakymas buvo toks, kad aš nieko</text:span><text:span text:style-name="T1201"><text:s/>negalėčiau papildyti. Atsakysiu ponui L.Alesionkai. Pagrindas yra tas pats, mes tęsiam tą politiką, kuri buvo nurodyta nacionalinės sveikatos koncepcijoj. Ir ten esminių pakeitimų nėra, yra tiktai papildymai, kurie gali būti realūs per artimiausius 2-3 me</text:span><text:span text:style-name="T1202">tus.</text:span></text:p>
      <text:p text:style-name="P1203"><text:span text:style-name="T1204">PIRMININKAS.</text:span><text:span text:style-name="T1205"><text:s/>Ačiū. Kolega A.Katkus.</text:span></text:p>
      <text:p text:style-name="P1206"><text:span text:style-name="T1207">J.A.KATKUS.</text:span><text:span text:style-name="T1208"><text:s/>Gerbiamasis premjere, aš norėčiau, kad atsakymas būtų konkretus. O dabar į mūsų paklausimą, adresuotą Vyriausybei dėl valstybinių įmonių kapitalo didinimo, mes gavome ilgą įmonių sąrašą, per 480, kur nur</text:span><text:span text:style-name="T1209">odyti įstatinio kapitalo dydžiai ir t.t. Aiškiai matyti, kad šitas turtas neindeksuotas. Pavyzdžiui, valstybinis namelis Nidoje - 150 Lt, tiesa, šiame sąraše jo net nėra. Vaistinės - Kauno "Optika" - 42 tūkst., Plungės <text:s/>-1340 Lt ir t.t. Jūsų programoje nur</text:span><text:span text:style-name="T1210">odyta, kad numatoma tobulinti pirminį privatizavimo įstatymą ir t.t. Kada tai bus, ar bus laukiama, kol viskas bus persirašyta ir pasiimta? O kaip kompensuosite gyventojų indėlius? Bus priimta referendumu (reikia apie tai galvoti), nurodyta ir numatyta, ka</text:span><text:span text:style-name="T1211">ip tai padaryti. Ar jūs šituo vadovausitės?</text:span></text:p>
      <text:p text:style-name="P1212"><text:span text:style-name="T1213">A.ŠLEŽEVIČIUS.</text:span><text:span text:style-name="T1214"><text:s/>Be jokios abejonės, jeigu bus priimta tokia nuostata, Vyriausybė privalės vadovautis, tai nediskutuotina. Kalbant apie tuos paminėtus objektus, suprantama, sunku man dabar konkrečiai atsakyti dėl k</text:span><text:span text:style-name="T1215">iekvieno objekto sąmatinės vertės. Jeigu jums kilo kokių nors abejonių... Beje, jūs suvokiate, kad indeksacija dabar vykdoma, kaip tik dabar pasibaigė indeksacijos periodas. Dar daugiau. Privatizacijai skiriamas turtas nepriklausomai nuo jo vertės, jo vert</text:span><text:span text:style-name="T1216">ė ir apsprendžiama Centrinėje privatizacijos komisijoje. Ir daugeliu atveju, beveik visais atvejais yra indeksuojama pagal realią projekto ar objekto paklausą.</text:span></text:p>
      <text:p text:style-name="P1217"><text:span text:style-name="T1218">PIRMININKAS.</text:span><text:span text:style-name="T1219"><text:s/>Kolega V.Astrauskas.<text:s/></text:span></text:p>
      <text:p text:style-name="P1220"><text:span text:style-name="T1221">V.ASTRAUSKAS.</text:span><text:span text:style-name="T1222"><text:s/>Gerbiamasis premjere, su pasitenkinimu aš prita</text:span><text:span text:style-name="T1223">riu jūsų pateiktai Vyriausybės programai. Sveikatos srityje man yra džiugu tai, kad galų gale yra vėl įrašytas Alkoholio monopolio (...) terminas. Taip pat pritariu ir tam, kad yra teigiama, jog bus valstybinis privalomas draudimas. Džiugu man ir tai, kad<text:s/></text:span><text:span text:style-name="T1224">jūs apsiėjote be "sveikatos priežiūros" termino, kuris mirga šiame projekte, o vartojat labai sėkmingai sveikatos apsaugos. Šitas terminas visoje jūsų programoje vartojamas - ir gamtos apsaugos, ir krašto apsaugos, ir t.t. Tačiau klausimas būtų dėl konstit</text:span><text:span text:style-name="T1225">ucinio įstatymo dėl nemokamo gydymo valstybinėse medicinos įstaigose, kurio, deja, nėra. Jūs jau pasakėte šiandien savo atsakymuose į klausimus, kad yra nusižengimų šitai konstitucinei normai. Aš norėčiau jūsų paklausti, ar jūs nesutiktumėt, kad būtų duota</text:span><text:span text:style-name="T1226">s nurodymas Sveikatos ministerijai per porą savaičių arba bent iki sesijos pabaigos pateikti Nemokamo gydymo valstybinėse įstaigose tvarkos įstatymo projektą Seimui, nes Seimas yra bejėgis pats tai padaryti?</text:span></text:p>
      <text:p text:style-name="P1227"><text:span text:style-name="T1228">A.ŠLEŽEVIČIUS.</text:span><text:span text:style-name="T1229"><text:s/>Be jokios abejonės, jūsų minimas<text:s/></text:span><text:span text:style-name="T1230">įstatymas yra konstitucinis, mes turime jį parengti. Ir jeigu jis per klaidą neįrašytas į teikiamą įstatymų sąrašą, be abejo, ta klaida bus pataisyta.<text:s/></text:span></text:p>
      <text:p text:style-name="P1231"><text:span text:style-name="T1232">PIRMININKAS.</text:span><text:span text:style-name="T1233"><text:s/>Kolega J.Veselka.</text:span></text:p>
      <text:p text:style-name="P1234"><text:span text:style-name="T1235">J.VESELKA.</text:span><text:span text:style-name="T1236"><text:s/>Gerbiamasis premjere, jūs turbūt sutiksite, kad įvykdyti visą<text:s/></text:span><text:span text:style-name="T1237">šitą programą, duok Dieve, galėtumėt per 15-20 metų? Ar nebūtų geriau taip programas rengti? Pavyzdžiui, jūs puikiai žinote, kokios šiandieną yra svarbiausios problemos. Sakykime, teisėsauga, mokesčių sistemos sukūrimas ir tobulinimas, muitinės darbo gerin</text:span><text:span text:style-name="T1238">imas, toliau galbūt vidinės rinkos apgynimas, laisvos prekybos sutarties... Tai tik tuos pagrindinius aspektus programoje išdėstytumėt, juo daugiau detalizuotumėt, kad jie apimtų maždaug vienerius, dvejus metus, o visa tai, kur jūsų labai daug prirašyta, i</text:span><text:span text:style-name="T1239">š tikrųjų turėtų būti ministerijų programos, ilgalaikės, ir tegu kiekvienas Seimo narys su jomis susipažįsta, nes kitaip aš nematau prasmės tokių ilgų programų čia svarstyti. Ką jūs apie tai manote?</text:span></text:p>
      <text:p text:style-name="P1240"><text:span text:style-name="T1241">A.ŠLEŽEVIČIUS.</text:span><text:span text:style-name="T1242"><text:s/>Aš visiškai sutinku su jumis. Ir dar pridu</text:span><text:span text:style-name="T1243">rčiau, kad ne 15 metų, o visą mūsų valstybės egzistavimo laikotarpį tos kryptys bus plečiamos, tobulinamos, gilinamos, kadangi čia kryptys, kurios yra nekeičiamos, kurios visose šalyse egzistavo, egzistuoja ir egzistuos. Todėl laiko prasme visiškai tinkama</text:span><text:span text:style-name="T1244"><text:s/>ši jūsų nuostata.</text:span></text:p>
      <text:p text:style-name="P1245">Apie galimą tos programos detalizavimą ir koncentravimą ties atskiromis sritimis. Yra įvairių nuomonių. Buvo diskutuojama Vyriausybės posėdyje, ar pasirinkti labai siaurą ir konkretų variantą, ar stengtis aprėpti sritis kad ir bendriau,<text:s/>bet daugiau. Pavyzdžiui, dėl šeimos srities Seimo narys pasigedo, kad nėra čia daugiavaikių šeimų problemos. Tas nuomonių spektras yra labai platus. Suprantama, mums labai sunku pasirinkti. Bet manau, kad konkretizuoti tas atskiras kryptis, be jokios abejonės, reikės. Ministerijų specialiuose dokumentuose tai bus padaryta.<text:s/></text:p>
      <text:p text:style-name="P1246"><text:span text:style-name="T1247">PIRMININKAS.</text:span><text:span text:style-name="T1248"><text:s/>Kolega A.Tauras.</text:span></text:p>
      <text:p text:style-name="P1249"><text:span text:style-name="T1250">A.P.TAURAS.</text:span><text:span text:style-name="T1251"><text:s/>Gerbiamasis premjere, Vyriausybės programos kultūros skyriuje yra toks teiginys: "baigti kurti Lietuvos kultūros politikos modelį". Ar šiame kul</text:span><text:span text:style-name="T1252">tūros modelyje numatoma vieta Tautos namams? Kaip yra žinoma, Tautos namų idėją pasiūlė prieš kelerius metus Lietuvoje ir užsienyje gyvenantys labai garbingi intelektualai. Tautos namai, jei jiems būtų pritarta ir suteikta valstybės parama, labai padėtų ku</text:span><text:span text:style-name="T1253">ltūros atsinaujinimui ir sergėtų Lietuvos kultūros dvasinį savitumą nuo masinės kultūros antplūdžio iš Vakarų.</text:span></text:p>
      <text:p text:style-name="P1254"><text:span text:style-name="T1255">A.ŠLEŽEVIČIUS.</text:span><text:span text:style-name="T1256"><text:s/>Visiškai sutinkame su jūsų klausimo formulavimu. Reikia pripažinti, kad šioje srityje Vyriausybė neįvykdė savo įsipareigojimų sau,</text:span><text:span text:style-name="T1257"><text:s/>o Tautos namų koncepcija yra rengiama ministerijose. Jos rengimas užtruko ilgiau negu turėtų užtrukti. Tautos namų idėja yra rengiama, suprantama, kad ji ir bus pateikta. Tai labai svarbi, mūsų nuomone, institucija, kuri suvaidintų labai svarbų vaidmenį į</text:span><text:span text:style-name="T1258">vairiais aspektais.</text:span></text:p>
      <text:p text:style-name="P1259"><text:span text:style-name="T1260">PIRMININKAS.</text:span><text:span text:style-name="T1261"><text:s/>Kolega Z.Adomaitis. Prašom.</text:span></text:p>
      <text:p text:style-name="P1262"><text:span text:style-name="T1263">Z.ADOMAITIS.</text:span><text:span text:style-name="T1264"><text:s/>Ačiū. Gerbiamasis premjere, mūsų šalies ūkis tiesiog dūsta dėl rinkos stokos: buvusios prarastos, naujų nerasta. Todėl stoja gamyklos, nėra kur realizuoti žemės ūkio produkcijos, žmo</text:span><text:span text:style-name="T1265">nės netenka galimybės dirbti ir uždirbti, netenka pragyvenimo šaltinių. Dėl suprantamų priežasčių artimiausiais metais, o gal ir dešimtmečiais Vakarai vargu ar taps pagrindiniais prekybos partneriais ir žaliavų tiekėjais. Lieka Rytai. Pirmiausia, patinka m</text:span><text:span text:style-name="T1266">ums ar ne, tai Rusija. Tačiau mes skirtingai nuo Latvijos ar Estijos neturime ratifikuotos didžiausio palankumo prekybos sutarties, o tai iš esmės atima galimybę prekiauti su šia šalimi. Rusija kaltina mus dėl nerealių reikalavimų jų tranzitui, mūsų pusė k</text:span><text:span text:style-name="T1267">alba priešingai. Norėjau paklausti, kaip yra iš tikrųjų? Kada galima tikėtis realaus mums, sakyčiau, gyvybinio klausimo sprendimo, didžiausio palankumo prekybos sutarties ratifikavimo ar laisvosios prekybos sutarties pasirašymo? Ačiū.</text:span></text:p>
      <text:p text:style-name="P1268"><text:span text:style-name="T1269">A.ŠLEŽEVIČIUS.</text:span><text:span text:style-name="T1270"><text:s/>Aišku,</text:span><text:span text:style-name="T1271"><text:s/>prognozuoti dėl šios srities labai nedėkingas uždavinys, kadangi tai yra abipusis susitarimas. Suprantama, ir nuo Rusijos pozicijos taip pat priklauso kaip ir nuo mūsų pozicijos. Tačiau dialogas aktyviai vyksta. Jis intensyvinamas ir ieškoma būdų, kaip iš</text:span><text:span text:style-name="T1272">spręsti tą aktualią mums problemą. Beje, aš jus noriu nuraminti ne dėl to, kad pasidžiaugtume ir kaimynų problemomis. Toks pat gana diskriminacinis prekybinis režimas yra taikomas visų trijų Baltijos šalių atžvilgiu. Tos išimtys dėl eksporto ir importo pol</text:span><text:span text:style-name="T1273">itikos... Rusijos vyriausybės priimtuose sprendimuose yra išskirtos trys Baltijos šalys viena eilute. Dėl to tenka tik apgailestauti.</text:span></text:p>
      <text:p text:style-name="P1274"><text:span text:style-name="T1275">PIRMININKAS.</text:span><text:span text:style-name="T1276"><text:s/>Gerbiamieji kolegos, premjeras atsakinėjo ilgiau kaip valandą. Paklausė daugiau kaip 30 Seimo narių. (</text:span><text:span text:style-name="T1277">Triukšm</text:span><text:span text:style-name="T1278">as salėje</text:span><text:span text:style-name="T1279">) Laikas jau baigėsi. Aš neturiu kitos išeities, o tik premjerui leisti palikti tribūną. Bus galimybė po programos svarstymo frakcijose ir komitetuose dar paklausinėti. Ačiū, gerbiamasis premjere.</text:span></text:p>
      <text:p text:style-name="P1280"><text:span text:style-name="T1281">A.VAIŠNORAS.</text:span><text:span text:style-name="T1282"><text:s/>Dėl vedimo tvarkos.</text:span></text:p>
      <text:p text:style-name="P1283"><text:span text:style-name="T1284">PIRMININKAS.</text:span><text:span text:style-name="T1285"><text:s/>Kole</text:span><text:span text:style-name="T1286">ga A.Vaišnoras. Prašom. Po to aš paaiškinsiu Statutą.</text:span></text:p>
      <text:p text:style-name="P1287"><text:span text:style-name="T1288">A.VAIŠNORAS.</text:span><text:span text:style-name="T1289"><text:s/>Gerbiamieji Seimo nariai, gerbiamieji Vyriausybės atstovai, aš norėjau jums dar kartą pasakyti, kad šiandien yra toks klausimų-atsakymų vakaras. Į kiekvieną konkretų klausimą turėtų būti ko</text:span><text:span text:style-name="T1290">nkretus atsakymas. Tai aš noriu paklausti poną Seimo Pirmininką, kodėl jis nepadarė pastabos premjerui, kai į mano klausimą, kodėl Vyriausybė meluoja dėl sutarties tarp Rusijos ir Lietuvos energetikos ministerijų, jis man neatsakė.<text:s/></text:span></text:p>
      <text:p text:style-name="P1291"><text:span text:style-name="T1292">PIRMININKAS.</text:span><text:span text:style-name="T1293"><text:s/>Jeigu jums</text:span><text:span text:style-name="T1294"><text:s/>atrodo, kad neatsakė, tikiuosi, kad premjeras galės dar kartą paaiškinti, kaip sakiau, po to, kai jūs dar papildomai premjerą ar ministrus paklausinėsite frakcijose ir komitetuose. Seimo nariai ir jų grupės turi tokią galimybę.<text:s/></text:span></text:p>
      <text:p text:style-name="P1295">Taigi, gerbiamieji kolegos, tolesnė darbo tvarka. "Po pateikimo Vyriausybės programą svarsto Seimo frakcijos, o atskirus jos skyrius - atitinkami Seimo komitetai. Komitetai ir frakcijos turi teisę pakviesti Ministrą Pirmininką ar ministrą su jais suderintu laiku atsakyti į klausimus dėl Vyriausybės programos. Seimo komitetai ir frakcijos savo išvadas dėl Vyriausybės programos turi parengti ne vėliau kaip per 10 dienų nuo jos pateikimo." Taigi skaičiuojant nuo šios dienos, vadinasi, per šią savaitę ir kitą savaitę. Vadinasi, ne vėliau kaip kitą penktadienį. Kolega V.Jarmolenka. Prašom.</text:p>
      <text:p text:style-name="P1296"><text:span text:style-name="T1297">V.JARMOLENKA.</text:span><text:span text:style-name="T1298"><text:s/>Aš dėl procedūros, pone Pirmininke.</text:span></text:p>
      <text:p text:style-name="P1299"><text:span text:style-name="T1300">PIRMININKAS.</text:span><text:span text:style-name="T1301"><text:s/>Prašom.</text:span></text:p>
      <text:p text:style-name="P1302"><text:span text:style-name="T1303">V.JARMOLENKA.</text:span><text:span text:style-name="T1304"><text:s/>Mes sutaupėme laiką nepamatę, neišgirdę naujų ministrų. Galbūt Lietuva išgirs, ką tie nauji ministrai kabinete nori p</text:span><text:span text:style-name="T1305">adaryti?</text:span></text:p>
      <text:p text:style-name="P1306"><text:span text:style-name="T1307">PIRMININKAS.</text:span><text:span text:style-name="T1308"><text:s/>Gerbiamasis Jarmolenka, bendru Seimo susitarimu buvo būtent taip pasielgta, o ne kitaip. Ir atsižvelgdamas į anksčiau sutaupytą laiką aš nesipriešinau, kai premjeras ilgėliau atsakinėjo į jūsų klausimus. Ne 60 min., kaip numatyta mūsų</text:span><text:span text:style-name="T1309"><text:s/>Statute.<text:s/></text:span></text:p>
      <text:p text:style-name="P1310">Taigi, gerbiamieji kolegos, ačiū. Gerbiamasis premjere, ministrai, ačiū. Bet jeigu jūs norite dar pabūti Seimo posėdyje, prašom, juo labiau kad kai kurie ministrai dar turėtų likti dėl jiems rūpimų klausimų.<text:s/></text:p>
      <text:p text:style-name="P1311"/>
      <text:p text:style-name="P1312"><text:bookmark-start text:name="zyma_4s55poLietuvtelekom"/><text:span text:style-name="T1313">Nutarimo "Dėl paskolos valstybinei</text:span><text:span text:style-name="T1314"><text:s/>įmonei "Lietuvos telekomas" valstybės garantijos" projekto Nr.785(2) svarstymas (94.06.28)</text:span><text:bookmark-end text:name="zyma_4s55poLietuvtelekom"/></text:p>
      <text:p text:style-name="P1315"/>
      <text:p text:style-name="P1316"><text:a xlink:href="#zyma_4sesija55po" office:target-frame-name="_top" xlink:show="replace"><text:span text:style-name="T1317">4sesija55p svarstyti klausimai<text:s/></text:span></text:a><text:span text:style-name="T1318"><text:s/></text:span></text:p>
      <text:p text:style-name="P1319"><text:s text:c="4"/></text:p>
      <text:p text:style-name="P1320">Dabar yra darbotvarkės 13 punktas - Seimo nutarimo "Dėl paskolos valstybinei įmonei "Lietuvos telekomas" valstybinės garantijos" projekto svarstymo stadija. Nori pasisakyti tik kolega J.Veselka. Prašom. Kiti Seimo nariai galės pasisakyti dėl balsavimo motyvų.</text:p>
      <text:p text:style-name="P1321"><text:span text:style-name="T1322">J.VESELKA.</text:span><text:span text:style-name="T1323"><text:s/>Gerbiamasis Pirmininke, gerbiamieji kolegos! Iš pažiūros klausimas atrod</text:span><text:span text:style-name="T1324">o labai paprastas. Reikia tik džiaugtis, kad tai vis dėlto yra investicinis, o ne tiesioginio sudeginimo ar pravalgymo kreditas. Bet jeigu tai paprastas komercinis kreditas, tada kyla klausimas, kam Europos plėtros ir rekonstrukcijos bankui reikalinga vals</text:span><text:span text:style-name="T1325">tybės garantija? Juk pagal mūsų įstatymus valstybė neatsako už įmonės įsipareigojimus, o įmonė neatsako už valstybės įsipareigojimus. Bet aš manyčiau, kad tai vis dėlto ne paprastas kreditas, o ypatingas kreditas, kokia ypatinga ir "Telekomo" sistema. Todė</text:span><text:span text:style-name="T1326">l šį klausimą reikėtų nagrinėti kaip Lietuvos valstybės ekonominio plėtojimo strateginį ir daugiabriaunį klausimą. Panagrinėkime šį klausimą prieš mūsų visuomenę iškilusių kelių pagrindinių uždavinių sprendimo aspektu.<text:s/></text:span></text:p>
      <text:p text:style-name="P1327">Pirma. Nuo spartaus ir šiuolaikiško<text:s/>"Telekomo" sistemos išvystymo nemažu mastu priklausys, ar bus palankios, ar ne informacinės sąlygos verslui, pramonei Lietuvoje vystytis. Lietuvos valstybės patrauklumo konkurencinėse varžytinėse dėl užsienio investicijų pritraukimo klausimui informacija yra lemiamas dalykas. Todėl nuo šios ūkio prioritetinės šakos išvystymo priklausys papildomų darbo vietų kūrimas visame ūkyje, eksportinės produkcijos gamybos vystymas ir žmonių gerbūvis. "Telekomo" modernizavimui bent jau per artimiausius 10 metų reikės (turbūt ministras sutiks) ne mažiau kaip 800 mln. - l mlrd. JAV dolerių. Iš kur mes juos gausime? Štai yra labai geras pavyzdys agrarininkams. Buvo numatytas Marijampolės pieno konservų kombinato pardavimas už konvertuojamą valiutą. Buvo atliktas ekspertinis<text:s/>įvertinimas, būtų atsiradę ir pirkėjų, bet mes šitą objektą išbraukėm, kadangi jis buvo geras. Nutarėme patys juo užsiimti. Šiandien tai bankrutuojanti įmonė. Jei būtume pardavę ją už konvertuojamą valiutą, tikrai šita įmonė galėjo supirkinėti Lietuvoje dvigubai didesnėmis kainomis ir daugiau kaip pusę pieno, gaminti produkciją. Tada jokios bėdos valstybei nebūtų. Todėl aš bijau, kad tas pats neatsitiktų su "Telekomo" sistema.</text:p>
      <text:p text:style-name="P1328">Antra. Mums reikia pajamų įvairiems uždaviniams spręsti. Vienas iš jų - sukauptų<text:s/>indėlių kompensavimas. Keista, kad visi labai susirūpinę "Sekundės" doleriniais indėliais, o štai nedoleriniais indėliais nenorima susirūpinti. Neaišku, kodėl? O štai kiek uždirbo pinigų kai kurios valstybės, parduodamos telekomų akcijų paketus. Vengrija<text:s/>už 30% akcijų paketą gavo 875 mln. dolerių į biudžetą ir dar investicijas užsigarantavo. Meksika už 20% gavo 1 mlrd. 1 mln. dolerių grynųjų pajamų, Venesuela už 20% - 2 mlrd. 18 mln. Vakarų ekspertai vertina, kad Rytų Europos telekomunikacijų pertvarkymui<text:s/>reikės 44 mlrd. JAV dolerių. Rusija žada parduoti 50% už 10 mlrd. dolerių. Latvija padarė bendrą įmonę su užsienio partneriais, užsigarantavo investicijų 10 metų laikotarpiui už 800 mln. JAV dolerių. Estija, Vokietija ir kitos valstybės taip pat yra numatę<text:s/>pardavinėti savo telekomų vienokį ar kitokį akcijų paketą.<text:s/></text:p>
      <text:p text:style-name="P1329">Trečia. Jūs iš pateiktos mano informacijos matote, kaip valstybė susirūpino sparčiu telekomunikacijos vystymu, nes nuo to priklauso valstybinis ekonominis vystymasis ir žmonių gerbūvis. Lietuva,<text:s/>pasilikdama atsilikusią šią prioritetinę šaką, ilgai užsitikrins paskutinę vietą pagal savo ekonominį išsivystymą Europoje. O kad bloga padėtis Lietuvoje, matome iš to, kad emigravimas iš Lietuvos nuolat viršija imigravimą. Aš labai bijau, kad blogai sprendžiant ekonominius klausimus, ypač strateginius, nepasitvirtintų K.Uokos pasakyti žodžiai: "Aiškėja, kad mes nesugebame ir nemokame tvarkyti valstybės." O tai lems ne tik kitataučių emigravimą iš Lietuvos, bet ir lietuvius vargas vers emigruoti iš Lietuvos. Neduok, Dieve, šito. Todėl siūlau nepritarti valstybės garantijai šiam kreditui, nes tai neatitinka mūsų vystymosi strategijos. Siūlau įtraukti vienokį ar kitokį "Telekomo" akcijų paketą privatizavimui tarptautinio tenderio būdu. Kol "Telekomas" neprasiskolinęs, šias akcijas galime parduoti brangiau ir užsitikrinti investicijas, spartų jo modernizavimą ir pakankamai būtiną valstybės įtaką. Tai galima padaryti per preferencines, arba auksines, akcijas ir t.t. Aš manau, kad neprasiskolinusio "Telekomo", sakysim, vienokių ar kitokių akcijų paketą parduodami mes galime uždirbti nuo 30 iki 60 mln. JAV dolerių. Tik uždirbti. Nekalbu apie investicijų užsitikrinimą. Ką laimėsime? Gausime pinigų indėlių kompensavimui ir kitoms reikmėms. Čia jau bus mūsų teisė paskirstyti. Neužkrausime ant Lietuvos žmonių pečių skolų ir palūkanų, greitai rekonstruosime "Telekomo" sistemą, sukursime palankias sąlygas verslui, pramonei, užsienio investicijų pritraukimui. Viena blogybė, kuri, manau, tikrai bus, jeigu mes eisime būtent šiuo mano siūlomu strateginiu keliu, kad neteksime tautinio "Telekomo". Bet man geriau yra efektyvus šiuolaikinis "Telekomas", negu tautinis "Telekomas", nes su tautiniu "Telekomu" mes visą pramonę ir ekonominį vystymąsi nustumsime... Todėl dar kartą noriu<text:s/>akcentuoti, kad siūlau nepritarti garantijai. Jeigu nori, tegu šitas bankas dirba su atskiru partneriu be mūsų valstybės garantijų, o toliau siūlau vis dėlto 30%, 40%, 49% kontrolinį paketą pasiliekant sau parduoti tarptautinio tenderio būdu. Manau, tai atitiktų Lietuvos strateginio vystymosi klausimus. Tokio varianto realizavimas turėtų didelę įtaką apskritai mūsų ekonominiam vystymuisi. Ačiū už dėmesį.</text:p>
      <text:p text:style-name="P1330"><text:span text:style-name="T1331">PIRMININKAS.</text:span><text:span text:style-name="T1332"><text:s/>Ačiū. Noriu pranešti gerbiamiesiems kolegoms, kad yra Biudžeto ir finansų komiteto, kuris b</text:span><text:span text:style-name="T1333">uvo pagrindinis svarstant šitą klausimą, ir Ekonomikos komiteto teigiamos išvados. Kadangi klausimas iš tiesų rimtas, prašyčiau gal po du Seimo narius pasisakyti už pritarimą po svarstymo ar prieš. S.Pečeliūnas.</text:span></text:p>
      <text:p text:style-name="P1334"><text:span text:style-name="T1335">S.PEČELIŪNAS.</text:span><text:span text:style-name="T1336"><text:s/>Ačiū. Aš noriu padėkoti ponui<text:s/></text:span><text:span text:style-name="T1337">J.Veselkai. Jis truputį palengvino mano užduotį netgi ir pasiūlydamas būdus, kaip valstybė turėtų ūkininkauti. Tačiau dar yra vienas dalykas. Galbūt Seimas, atmesdamas šitą nutarimą, galų gale privers Vyriausybę pateikti šių prioritetinių pramonės vystymos</text:span><text:span text:style-name="T1338">i šakų, strateginių šakų visą sąrašą, kad mes žinotume, kam ir kokius prioritetus mūsų valstybė teikia. Ką mes galime parduoti, ko mes negalime parduoti ir kodėl. Dabar kiekvienas atėjęs pasakys, kad tai yra svarbiausia arba tai yra svarbiausia. Ir abu bus</text:span><text:span text:style-name="T1339"><text:s/>teisūs.<text:s/></text:span></text:p>
      <text:p text:style-name="P1340">Netgi tokius vaikiškus pavyzdžius pasakysiu. Visada žmogus turi kelis pasirinkimus. Sakykim, šiandien: arba žiūrėti per televizorių futbolą, arba eiti padėti kokiam nors ligoniui. Jis pats sau nusistato pagal savo sąžinę prioritetą, ką geriau jam<text:s/>daryti. Ar padės ligoniui, o po to žiūrės arba sužinos tą rezultatą, ar ne. Tai kad šiuo atveju mes tų prioritetų nenustatom, mes bandom viską daryti vienu metu ir kartu nepadarom nieko. Todėl tai, ką siūlė ponas J.Veselka, yra dar vienas būdas priversti<text:s/>Vyriausybę dirbti, o ne tik šokinėti į vieną ar į kitą pusę. Ačiū.</text:p>
      <text:p text:style-name="P1341"><text:span text:style-name="T1342">PIRMININKAS.</text:span><text:span text:style-name="T1343"><text:s/>Kolega F.Kolosauskas. Prašom.</text:span></text:p>
      <text:p text:style-name="P1344"><text:span text:style-name="T1345">F.KOLOSAUSKAS.</text:span><text:span text:style-name="T1346"><text:s/>Aš pasisakysiu už tai, kad vis dėlto ši pelninga struktūra, kuri gali duoti ir duoda biudžetui pakankamai įplaukų, dabartinėje situ</text:span><text:span text:style-name="T1347">acijoje turi likti valstybės rankose. Šitą investiciją, kuri yra siūloma iš užsienio, reikia priimti su valstybės garantija. Mūsų komitetas pasisakė už.</text:span></text:p>
      <text:p text:style-name="P1348"><text:span text:style-name="T1349">PIRMININKAS.</text:span><text:span text:style-name="T1350"><text:s/>Kolega V.Buinevičius.</text:span></text:p>
      <text:p text:style-name="P1351"><text:span text:style-name="T1352">V.A.BUINEVIČIUS.</text:span><text:span text:style-name="T1353"><text:s/>Man labai gaila, kad tenka prieštarauti savo kolega</text:span><text:span text:style-name="T1354">i J.Veselkai. Labai seniai šitą klausimą svarstėme dalyvaujant ir ministrui, ir jo kolegoms iš ministerijos. Vis dėlto mes patarėme neprivatizuoti "Telekomo". Tai aš norėčiau patvirtinti tą pačią savo nuomonę, kurią sakiau tame posėdyje. Man atrodo, kad re</text:span><text:span text:style-name="T1355">ikia priimti šitą paskolą. Galbūt tik vėliau atidėtume tą privatizavimo klausimą. Aš manau, kad reikia suteikti.</text:span></text:p>
      <text:p text:style-name="P1356"><text:span text:style-name="T1357">PIRMININKAS.</text:span><text:span text:style-name="T1358"><text:s/>Ačiū. Du - už, du - prieš. Dabar kviečiu ministrą į tribūną kaip pranešėją. Prašom.</text:span></text:p>
      <text:p text:style-name="P1359"><text:span text:style-name="T1360">G.ŽINTELIS.</text:span><text:span text:style-name="T1361"><text:s/>Labas vakaras, gerbiamasis Pirmini</text:span><text:span text:style-name="T1362">nke! Labas vakaras, gerbiamieji Seimo nariai! Man tikrai malonu, kad "Telekomui" yra rodomas atitinkamas dėmesys. Man yra keisti du dalykai. Daug dėmesio skiriama ir netgi svarstoma atskirai, kad vienas pastatas yra parduodamas arba privatizuojamas ne už t</text:span><text:span text:style-name="T1363">ą vertę, kuri yra jo tikroji vertė... Tai yra teisinga, tai turi rūpėti. Tuo tarpu apie Lietuvos "Telekomą", kuris nebankrutuoja ir nesiruošia bankrutuoti, mes kalbame labai lengvai - imkim ir parduokim. Parduoti mes jį galime labai nesunkiai. Mano durys n</text:span><text:span text:style-name="T1364">eužsidaro. Yra klientų, kurie jį nupirks. Bet bus tas pat, ką mes dabar sakom dėl tų pastatų, kad šiandien mes parduodame už centus, o paskui verksime arba nežinosime, ką daryti. Čia pateikti pavyzdžiai. Tai jie labai įdomiai pateikti. Pavyzdžiui, tas pats</text:span><text:span text:style-name="T1365"><text:s/>Latvijos "Telekomas". Pas mus sėdėjo visų tų žmonių delegacija, kai Latvijos "Telekomas" buvo privatizuotas. Taip padaryta Latvijos emigrantų pastangomis. Tai aš galiu pasakyti kelis skaičius, kad būtų visai aišku. Tie skaičiai yra savaitės senumo. Pirmas</text:span><text:span text:style-name="T1366">is skaičius - 7 mln. dolerių mokama 38 užsienio ekspertams, kurie dirba Latvijoje. Vadinasi, per metus vieno žmogaus išlaikymas - 180 JAV dolerių. Tarptautinėse konferencijose atstovauja užsieniečiai. Gal tai ir gerai... Ar aš esu tautiškas, ar netautiškas</text:span><text:span text:style-name="T1367">, čia jau kitas klausimas. Bet aš manau, kad jeigu mes neturėsime savo specialistų niekada, tai mes jų niekada ir neturėsime. Antra. Kai mes klausėme latvių, kaip bus apmokami tie kreditai, kuriuos paims ir kurių vertė bus apie milijardą dolerių, atsakymas</text:span><text:span text:style-name="T1368"><text:s/>buvo vienas: tai yra mūsų maža komercinė paslaptis, mes to nepasakysime ir t.t. Trumpai kalbant, čia yra labai elementarus dalykas, sumokėti juos galima tiktai didinant tarifus ir paimant iš žmonių pinigus už paslaugas. Kito kelio čia nėra. Ir paskutinis<text:s/></text:span><text:span text:style-name="T1369">dalykas šituo aspektu, kurį aš norėčiau pasakyti, yra tas, kad šiandieną tai, ko mes prašome, 35 mln. JAV dolerių paskola... Yra biznio planai, kuriuos svarstė du gerbiamojo Seimo komitetai, - absoliutus atsipirkimas. Visi tie kreditai yra investicijoms. "</text:span><text:span text:style-name="T1370">Telekomo" pajamas aš galiu pasakyti: 1993 m. pajamos buvo apie 130 mln. Lt, iš jų pelno apie 50 mln. Lt. Praeitais metais (...) prognozuojama apie 60 mln. Lt. Taigi čia visai nekalbama apie tai, kad merdėjanti įstaiga, į kurią reikia investuoti ir po to va</text:span><text:span text:style-name="T1371">lstybė turės nuostolių. Kaip tik šiandieną mes pagal telekomunikacijų lygį Rytų Europoje atrodome visai neblogai.<text:s/></text:span></text:p>
      <text:p text:style-name="P1372">Be abejo, mes turime labai daug ką padaryti. Mes turime strateginį planą, kuris yra Vyriausybės patvirtintas. Tai yra visiškai normalus kelias, po 10 metų mes turėsime normalias telekomunikacijas, jos bus Lietuvos. Ir jeigu mums labai reikės jas parduoti, mes jas galėsime parduoti tada, bet tikrai už realią kainą. O jeigu parduotume šiandien, pavyzdžiui, už 100 mln. dolerių, tai pirmiausia į biudžetą neateis nė vienas centas, nes tie doleriai bus skirti toms pačioms telekomunikacijoms. Antra, tai nieko neišgelbės, o iš esmės mes parduodame pelningą įmonę. Ir jeigu Seimas nuspręs, kad tos paskolos imti nereikia arba dar daugiau - strateginė linija turėtų būti tokia, kad reikia privatizuoti Lietuvos "Telekomą", ką gi, jis gali būti privatizuotas, tiktai aš jau labai atsiprašau, tai teks daryti be manęs. Aš, kaip specialistas, elektronikas, informatikas ir dar kas norit, labai atsakingai pareiškiu,<text:s/>kad, mano akimis žiūrint, tai yra tikrai netikslingas, neracionalus variantas. Todėl jeigu reikėtų daugiau detalių, aš galiu ilgai kalbėti, bet man atrodo, kad Seimo komitetuose buvo tvarkingai peržiūrėta, man dalyvaujant Seimo komitetuose buvo absoliučiai<text:s/>pritarta. Net nediskutuota, kad galbūt taip, o gal kitaip, nekilo net diskusijų. Dėl to man keista, kad aš turiu kai kada tas abėcėlines tiesas dar kartą kartoti. Aš atsiprašau už tokią gal man neįprastą emocingą kalbą, bet vis dėlto man labai skauda širdį dėl Lietuvos telekomunikacijų. Ačiū.</text:p>
      <text:p text:style-name="P1373"><text:span text:style-name="T1374">PIRMININKAS.</text:span><text:span text:style-name="T1375"><text:s/>Ačiū, ministre. Gerbiamasis A.Sakalas dėl vedimo tvarkos. Prašom.</text:span></text:p>
      <text:p text:style-name="P1376"><text:span text:style-name="T1377">A.SAKALAS.</text:span><text:span text:style-name="T1378"><text:s/>Taip, gerbiamasis Pirmininke. Kadangi matau finansų ministro pavaduotoją poną S.Čipkų, aš labai norėčiau išgirsti jo nuomonę, k</text:span><text:span text:style-name="T1379">uri man būtų labai svari. (</text:span><text:span text:style-name="T1380">Balsai iš salės</text:span><text:span text:style-name="T1381">) Atsiprašau, aš sumaišiau, jo nėra.</text:span></text:p>
      <text:p text:style-name="P1382"><text:span text:style-name="T1383">PIRMININKAS.</text:span><text:span text:style-name="T1384"><text:s/>Pavaduotojas, bet ne tas. Gerbiamieji kolegos, taigi mes turime apsispręsti, ar pritariam po svarstymo, ar ne? Prašom registruotis. Ar gal bendru sutarimu, gerbiama</text:span><text:span text:style-name="T1385">sis J.Veselka atsiimtų savo siūlymą? Ne.<text:s/></text:span></text:p>
      <text:p text:style-name="P1386"><text:span text:style-name="T1387">L.K.JASKELEVIČIUS.</text:span><text:span text:style-name="T1388"><text:s/>Dėl vedimo tvarkos.</text:span></text:p>
      <text:p text:style-name="P1389"><text:span text:style-name="T1390">PIRMININKAS.</text:span><text:span text:style-name="T1391"><text:s/>Prašau. Kolega K.Jaskelevičius.</text:span></text:p>
      <text:p text:style-name="P1392"><text:span text:style-name="T1393">L.K.JASKELEVIČIUS.</text:span><text:span text:style-name="T1394"><text:s/>Gerbiamasis Pirmininke, šios sutarties svarstymas parodė, kad iš tiesų nuomonių yra įvairių, tačiau turint galv</text:span><text:span text:style-name="T1395">oje, kad šita sutartis yra labai svarbi, darbai jau pradėti, argumentai, kuriuos pasakė ministras, mano manymu, daug svaresni už kolegos J.Veselkos pasakytas mintis, todėl aš siūlau vis dėlto šiandien nebalsuoti dėl šios sutarties, o nukelti ketvirtadieniu</text:span><text:span text:style-name="T1396">i, kada bus daugiau Seimo narių. Šiandien aš matau tik 50, ir dėl to mes tokį rimtą klausimą galbūt dalyvaujant didesniam skaičiui galim spręsti.<text:s/></text:span></text:p>
      <text:p text:style-name="P1397"><text:span text:style-name="T1398">PIRMININKAS.</text:span><text:span text:style-name="T1399"><text:s/>Mes galim padaryti pertrauką, tai numato Statutas. Netikslinga? Tada kviečiu... Gerbiamieji kole</text:span><text:span text:style-name="T1400">gos! Prašau. Kolega J.Veselka.<text:s/></text:span></text:p>
      <text:p text:style-name="P1401"><text:span text:style-name="T1402">J.VESELKA.</text:span><text:span text:style-name="T1403"><text:s/>Gerbiamieji kolegos, vis dėlto aš džiaugiuosi, kad G.Žintelis, kaip informatikos specialistas, iš tikrųjų gina savo šakinę sistemą. Tiktai pagalvokit, įdomus atsakymas, po 10 metų turėsime šiuolaikinę tautinę info</text:span><text:span text:style-name="T1404">rmacijos sistemą. Jeigu latviams reikia 800 mln., Europai apie 44 mlrd., iš kur mes tuos pinigus paimsime? Pagalvokite, kiekvienas pasiskaičiuokite, iš kur mes tuos pinigus paimsime, kai negalime žemdirbiui sumokėti už grūdus, už cukrinius runkelius? Todėl</text:span><text:span text:style-name="T1405"><text:s/>prašau šito klausimo šiandien, bent jau šiandien nepriimti, išklausyti labai įvairiapusių argumentų. Čia negalima žiūrėti vien šakos principu į šitą klausimą.</text:span></text:p>
      <text:p text:style-name="P1406"><text:span text:style-name="T1407">PIRMININKAS.</text:span><text:span text:style-name="T1408"><text:s/>Gerai, dar du Seimo nariai - A.Endriukaitis ir A.Albertynas.</text:span></text:p>
      <text:p text:style-name="P1409"><text:span text:style-name="T1410">A.ENDRIUKAITIS.</text:span><text:span text:style-name="T1411"><text:s/>Aš pal</text:span><text:span text:style-name="T1412">aikyčiau nuomonę, kad vis dėlto reikėtų pritarti šitai paskolai. Neskubėkime šiandien parduoti, nežinia, kaip čia pasikeis, kas po metų, dvejų, trejų, kokios čia bus konjunktūros, rinkos kainos ir galimybės. Juo labiau nežinia, į kieno rankas staigiai mums</text:span><text:span text:style-name="T1413">, dar nesusitupėjusiems, gali pakliūti šitas "Telekomas" ir kita. Ir juo labiau kad šiuo metu dar ir pelno čia išeina, aš siūlyčiau neskubėti atsisakyti. O į tuos Vakarų Europos nagus tai turbūt niekada nebus vėlu pakliūti.</text:span></text:p>
      <text:p text:style-name="P1414"><text:span text:style-name="T1415">PIRMININKAS.</text:span><text:span text:style-name="T1416"><text:s/>Kolega A.Albertynas</text:span><text:span text:style-name="T1417">.</text:span></text:p>
      <text:p text:style-name="P1418"><text:span text:style-name="T1419">A.ALBERTYNAS.</text:span><text:span text:style-name="T1420"><text:s/>Aš abejojau, kaip balsuoti, bet po Seimo nario J.Veselkos pasisakymo balsuosiu už tai, kad "Telekomas" turi likti valstybės. O jeigu mes klausytume Seimo nario J.Veselkos rekomendacijų, tai labai greitai parduotume ir šituos Seimo rūmus užs</text:span><text:span text:style-name="T1421">ieniečiams. O Marijampolės pieno konservų kombinatas jeigu būtų parduotas, tai būtų Lietuvoje įvykdyta didžiausia diversija, daugiau nieko negaliu pasakyti. Kadangi būtų sužlugdyta visa pieno perdirbimo pramonė, pieno perdirbimo pramonės darbuotojai būtų a</text:span><text:span text:style-name="T1422">tsidūrę bedarbių gretose, nes tas vienas kombinatas būtų buvęs pajėgus perdirbti visą Lietuvos pieną. Aš pasisakau už tai, kad "Telekomas" liktų valstybės ir pritariu tai koncepcijai, kad reikia suteikti paskolą "Telekomui". Ačiū.</text:span></text:p>
      <text:p text:style-name="P1423"><text:span text:style-name="T1424">PIRMININKAS.</text:span><text:span text:style-name="T1425"><text:s/>Ačiū. Prašom</text:span><text:span text:style-name="T1426"><text:s/>pasiruošti balsuoti. Kolega K.Kubertavičius dėl vedimo tvarkos, nes jau užtenka pasisakymų.</text:span></text:p>
      <text:p text:style-name="P1427"><text:span text:style-name="T1428">K.KUBERTAVIČIUS.</text:span><text:span text:style-name="T1429"><text:s/>Gerbiamieji Seimo nariai, aš noriu atkreipti jūsų dėmesį, kad siūloma "Telekomą" privatizuoti ne 100%, o 30% akcijų. Tai reiškia, kad viskas lieka</text:span><text:span text:style-name="T1430"><text:s/>valstybės rankose - ir kainos, ir visa kita politika. Už 30% akcijų ateis 100 mln. dolerių į biudžetą, o nenueis kažkur investicijom. Naujoms technologijoms užsienio firma, nupirkusi 30% akcijų, atsineš pinigų. Todėl turime labai gerai įsigilinti į šitą p</text:span><text:span text:style-name="T1431">roblemą iš tikrųjų ir nesuprasti taip vienpusiškai. Štai bus privatizuota ir atiduota į kažkieno rankas.</text:span></text:p>
      <text:p text:style-name="P1432"><text:span text:style-name="T1433">PIRMININKAS.</text:span><text:span text:style-name="T1434"><text:s/>Gerbiamieji kolegos, mes kalbam ne apie privatizavimą, o apie tai, ar suteikti garantiją dėl paskolos, ar ne. Juk apie šitą dalyką kalbam.</text:span><text:span text:style-name="T1435"><text:s/>Galim balsuoti? Dėl balsavimo motyvų buvo kalbėta pakankamai, netgi daugiau, negu buvo numatyta. Keturi Seimo nariai kalbėjo, po to - dar keturi. Taip. (</text:span><text:span text:style-name="T1436">Balsai salėje</text:span><text:span text:style-name="T1437">) Minutėlę, gerbiamieji kolegos. Dar kartą sakau: juk yra nutarimas dėl paskolos garantij</text:span><text:span text:style-name="T1438">os, o tuo tarpu kolegos kalba apie privatizaciją.<text:s/></text:span></text:p>
      <text:p text:style-name="P1439">Dar sykį kolega J.Veselka. Prašom prie mikrofono.</text:p>
      <text:p text:style-name="P1440"><text:span text:style-name="T1441">J.VESELKA.</text:span><text:span text:style-name="T1442"><text:s/>Aš noriu paaiškinti. Čia yra klausimas tik dėl garantijos suteikimo. Bet jeigu jau labai geras projektas, kam reikia suteikti garantiją? Tai yra</text:span><text:span text:style-name="T1443"><text:s/>dviejų ūkinių subjektų - ir Europos banko, ir Lietuvos juridinio asmens "Telekomo" - sistemos. Bet aš noriu pabrėžti, kad kai mes paimsim tuos 35 mln., tai jau bus "Telekomo" sistema skolinga. Ir kai po metų ar trejų mes būsim priversti tai daryti, jau mu</text:span><text:span text:style-name="T1444">ms teks parduoti daug mažesne kaina, kadangi tai bus skolinga įmonė. Todėl negalima taip paprastai sakyti, kad čia tik paskolos klausimas.</text:span></text:p>
      <text:p text:style-name="P1445"><text:span text:style-name="T1446">S.PEČELIŪNAS.</text:span><text:span text:style-name="T1447"><text:s/>Pone Pirmininke, dėl vedimo tvarkos.</text:span></text:p>
      <text:p text:style-name="P1448"><text:span text:style-name="T1449">PIRMININKAS.</text:span><text:span text:style-name="T1450"><text:s/>Prašom. S.Pečeliūnas.</text:span></text:p>
      <text:p text:style-name="P1451"><text:span text:style-name="T1452">S.PEČELIŪNAS.</text:span><text:span text:style-name="T1453"><text:s/>Mes kažkaip supai</text:span><text:span text:style-name="T1454">niojom dabar du skirtingus dalykus. Buvo kalbėta dėl vienų balsavimo motyvų, buvo pasiūlyta nukelti balsavimą kitai dienai ir išsiaiškinti visus tuos dalykus, nes kiekvienas kalba vis apie skirtingą dalyką. Pone Pirmininke, ir komitetas siūlė, ir J.Veselka</text:span><text:span text:style-name="T1455"><text:s/>siūlo (ar dar reikia kokios nors frakcijos siūlymo?), ir jūs pats galit tai padaryti. Padaryti pertrauką iki ketvirtadienio, kad trečiadienį komitetas visus pasikviestų, išsiaiškintų visus galimus variantus, visas baimes ir kitus dalykus. Nes tai, ką kalb</text:span><text:span text:style-name="T1456">a vieni, nesuvokiama, kai kalba kiti. Tai sudėkim viską į vieną krūvą ir duokim tam laiko. Tuo labiau kad šis klausimas vieną kartą Seime jau buvo atmestas. Dabar vėl kažkaip labai skubama. Gal per daug neskubėkim. Aš manau, kad bendro sutarimo - atidėti b</text:span><text:span text:style-name="T1457">alsavimą ketvirtadieniui - galima pasiekti. Ačiū.</text:span></text:p>
      <text:p text:style-name="P1458"><text:span text:style-name="T1459">PIRMININKAS.</text:span><text:span text:style-name="T1460"><text:s/>Pirmiausia dėl skubėjimo. Svarstyta tai buvo balandžio mėnesį. Tai ar tai skubėjimas, kai birželio pabaigoje nagrinėjam? Bet aš vis dėlto klausiu gerbiamąjį komiteto pirmininką F.Kolosauską, ar</text:span><text:span text:style-name="T1461"><text:s/>galėtų komitetas rytoj šitą klausimą pasvarstyti? Tada mes ketvirtadienį galėtume balsuoti. Prašom paspausti. Kolega F.Kolosauskas. Prašom.</text:span></text:p>
      <text:p text:style-name="P1462"><text:span text:style-name="T1463">F.KOLOSAUSKAS.</text:span><text:span text:style-name="T1464"><text:s/>Na, jeigu Seimo nariams reikia dar kartą nušviesti tą klausimą, tai taip ir padarykim. Rytoj dar sus</text:span><text:span text:style-name="T1465">itikim bendrame posėdyje su Ekonomikos komitetu ir atidėkim balsavimą ketvirtadieniui.<text:s/></text:span></text:p>
      <text:p text:style-name="P1466"><text:span text:style-name="T1467">PIRMININKAS.</text:span><text:span text:style-name="T1468"><text:s/>Gerai, ačiū. Dabar dėl vedimo tvarkos A.Raškinis ir B.Rupeika. Kolega A.Raškinis. Prašom.</text:span></text:p>
      <text:p text:style-name="P1469"><text:span text:style-name="T1470">A.J.RAŠKINIS.</text:span><text:span text:style-name="T1471"><text:s/>Man atrodo, iš tikrųjų yra labai blogai, kai tarp s</text:span><text:span text:style-name="T1472">varstymų yra tokie dideli laiko tarpai. Aš puikiai prisimenu, kadangi mūsų komitetas rūpinasi kaip tik telekomunikacijų klausimais. Mes labai ilgai ministrą klausinėjom, jis labai nuosekliai mums atsakinėjo. Nebuvo jokių klausimų, buvo vienbalsiai priimta<text:s/></text:span><text:span text:style-name="T1473">ir pritarta. Tai dabar, jeigu Seimo nariai užmiršo, jie nebeprisimena tų dalykų ir nori iš naujo vėl viską atnaujinti, tai įrodo tik mūsų darbo neefektyvumą. Galima ir taip daryti.</text:span></text:p>
      <text:p text:style-name="P1474"><text:span text:style-name="T1475">PIRMININKAS.</text:span><text:span text:style-name="T1476"><text:s/>Prašom. B.Rupeika.</text:span></text:p>
      <text:p text:style-name="P1477"><text:span text:style-name="T1478">B.V.RUPEIKA.</text:span><text:span text:style-name="T1479"><text:s/>Posėdžio pirmininkas turėtų pa</text:span><text:span text:style-name="T1480">aiškinti Seimo posėdžio dalyviams, kad sakant "Telekomas" turima omenyje Lietuvos radijas ir televizija, jų ateitis. Ir mes, padarę chaosą šioje sistemoje per daugiau kaip porą metų arba sudrumstę vandenį, dabar, manyčiau, leistume sugauti kelias stambias<text:s/></text:span><text:span text:style-name="T1481">žuvis, tiktai neaišku, kam. Aš labai norėčiau, kad šioje situacijoje būtų pakviestas ir pasakytų savo nuomonę Lietuvos radijo ir televizijos valdybos pirmininkas, o jeigu jis to dar negali padaryti, kad šita valdyba apie tai taip pat pasikalbėtų svarstydam</text:span><text:span text:style-name="T1482">a šį labai svarbų klausimą. Čia kalbama apie Lietuvos radijo ir televizijos ateitį, kadangi tas, kas turi perdavimo linijas, siųstuvus, kanalus, bangolaidžius, tas valdo ir televiziją. Kitaip nieko nebus.</text:span></text:p>
      <text:p text:style-name="P1483"><text:span text:style-name="T1484">PIRMININKAS.</text:span><text:span text:style-name="T1485"><text:s/>Gerai. Tikiuosi, kad kolegos išgirdo g</text:span><text:span text:style-name="T1486">erbiamojo F.Kolosausko siūlymą. Prašyčiau šį siūlymą rytoj realizuoti, ketvirtadienį galėsim balsuoti.</text:span></text:p>
      <text:p text:style-name="P1487">Dabar turėtų būti 14 darbotvarkės punktas dėl Prokuratūros įstatymo, bet mano dabar turimomis žiniomis dar nėra vieno komiteto išvadų. Todėl šito klausimo, laikydamiesi tvarkos, negalim svarstyti.<text:s/></text:p>
      <text:p text:style-name="P1488">Taigi dabar pareiškimų eilė. Kviečiu gerbiamąją Z.Šličytę į tribūną.</text:p>
      <text:p text:style-name="P1489"><text:span text:style-name="T1490">A.BALEŽENTIS.</text:span><text:span text:style-name="T1491"><text:s/>Dėl vedimo tvarkos.</text:span></text:p>
      <text:p text:style-name="P1492"><text:span text:style-name="T1493">PIRMININKAS.</text:span><text:span text:style-name="T1494"><text:s/>Prašom, kol kolegė ateis, kolega A.Baleženti.</text:span></text:p>
      <text:p text:style-name="P1495"><text:span text:style-name="T1496">A.BALEŽENTIS.</text:span><text:span text:style-name="T1497"><text:s/>Gerbiamasis Seimo Pirmininke, šiand</text:span><text:span text:style-name="T1498">ien svarstant rytiniame posėdyje 3 rezervinį klausimą "Dėl Lietuvos Respublikos sanatorinių, kurortinių įstaigų ir poilsio namų, valdytų buvusių Lietuvos TSR profesinių sąjungų, nuosavybės nustatymo" buvo padaryta pertrauka iki kito posėdžio. Tas kitas pos</text:span><text:span text:style-name="T1499">ėdis dabar baigėsi, aš nedrįstu siūlyti, kad jį reikia ar pratęsti, ar pan., bet gal mes galėtume priimti sprendimą, kad kitame posėdyje, kuris būtų ketvirtadienį, būtų tęsiamas to klausimo svarstymas?</text:span></text:p>
      <text:p text:style-name="P1500"><text:span text:style-name="T1501">PIRMININKAS.</text:span><text:span text:style-name="T1502"><text:s/>Gerbiamasis Baleženti, kaip mane informav</text:span><text:span text:style-name="T1503">o kolega A.Sakalas, susitarta, kad šitą klausimą visų pirma komitetas išspręs, t.y. pateiks aiškią nuomonę. Tada mes įsitrauksim į darbotvarkę šį klausimą be jokių problemų. Ačiū, gerbiamasis Baleženti.<text:s/></text:span></text:p>
      <text:p text:style-name="P1504"/>
      <text:p text:style-name="P1505"><text:bookmark-start text:name="zyma_4s55poslicyte"/><text:span text:style-name="T1506">Seimo narių pareiškimai (94.06.28)</text:span><text:bookmark-end text:name="zyma_4s55poslicyte"/></text:p>
      <text:p text:style-name="P1507"/>
      <text:p text:style-name="P1508"><text:a xlink:href="#zyma_4sesija55po" office:target-frame-name="_top" xlink:show="replace"><text:span text:style-name="T1509">4sesija55p svarstyti klausimai<text:s/></text:span></text:a><text:span text:style-name="T1510"><text:s/></text:span></text:p>
      <text:p text:style-name="P1511"><text:s text:c="4"/></text:p>
      <text:p text:style-name="P1512">Gerbiamoji Z.Šličytė.</text:p>
      <text:p text:style-name="P1513"><text:span text:style-name="T1514">Z.ŠLIČYTĖ.</text:span><text:span text:style-name="T1515"><text:s/>Gerbiamieji Seimo nariai! "Lietuvos Respublikos Seimo Valstybės ir teisės komitetas 1994 m. birželio 13 d. savo posėdyje apsvarstė ir pritarė Lietuvos Respubliko</text:span><text:span text:style-name="T1516">s įstatymo "Dėl Lietuvos Respublikos advokatūros įstatymo pakeitimo bei papildymo" projektui Nr.801(4), kurį parengė komiteto sudaryta darbo grupė iš Seimo narių, Lietuvos Respublikos teisingumo ministerijos, taip pat Lietuvos Respublikos advokatų tarybos<text:s/></text:span><text:span text:style-name="T1517">atstovų.<text:s/></text:span></text:p>
      <text:p text:style-name="P1518">Lietuvos Respublikos Seimui 1994 m. birželio 23 d. priiminėti buvo pateiktas nurodyto įstatymo projektas Nr.801 (5), pasirašytas Lietuvos Respublikos teisingumo ministro J.Prapiesčio ir Lietuvos Respublikos Seimo Pirmininko Č.Juršėno su rezoliucija "Teikiu". Šitame projekte buvo pateiktos 11, 14, 16 ir 20 įstatymų straipsnių redakcijos, kurios nebuvo pateiktos ir svarstytos nei Lietuvos Respublikos Seime, nei jo Valstybės ir teisės komitete. Lietuvos Respublikos Konstitucijos 68 straipsnis įstatymų leidybos iniciatyvos teisę suteikia Seimo nariams, Respublikos Prezidentui ir Vyriausybei, o Lietuvos Respublikos Seimo Statuto 159 straipsnyje nurodyta, kad Seimui priimti iš naujo suredaguotą projektą, esant jame pataisoms, papildymams ir išbraukimams,<text:s/>pateikia Seimo nariai, frakcijos, komitetai ir Vyriausybė. Iš to išeina, kad tokios teisės Lietuvos Respublikos Konstitucija ir Seimo Statutas nesuteikia Lietuvos Respublikos teisingumo ministrui. Lietuvos Respublikos Seimo Pirmininkas gerbiamasis Č.Juršėnas 1994 m. kovo 1 d. pateikė visai kitą Lietuvos Respublikos įstatymo "Dėl Lietuvos Respublikos advokatūros įstatymo pakeitimo" projektą, kuriam Lietuvos Respublikos Seimo Valstybės ir teisės komitete nebuvo pritarta. Jei po to Respublikos Seimo Pirmininkas teikia naują įstatymo projektą, jis turi būti nagrinėjamas nuo pateikimo stadijos. Pateikimas balsavimui nuostatų, kurios nebuvo pristatytos ir apsvarstytos Seime, yra šiurkštus Lietuvos Respublikos Konstitucijos 68 ir Lietuvos Respublikos Seimo Statuto<text:s/>159 straipsnio pažeidimas.<text:s/></text:p>
      <text:p text:style-name="P1519">Todėl prašau Lietuvos Respublikos Seimo narių, taip pat Etikos ir procedūrų komisijos apsvarstyti nurodytus pažeidimus ir imtis priemonių, kad jie nepasikartotų Seimo darbe."</text:p>
      <text:p text:style-name="P1520"><text:span text:style-name="T1521">PIRMININKAS.</text:span><text:span text:style-name="T1522"><text:s/>Ačiū. Dabar gerbiamasis A.Endriukaitis.</text:span></text:p>
      <text:p text:style-name="P1523"><text:span text:style-name="T1524">A.ENDRIUKAITIS.</text:span><text:span text:style-name="T1525"><text:s/>Aš manau, kad "paketiniu" būdu galima pateikti, taip?</text:span></text:p>
      <text:p text:style-name="P1526"><text:span text:style-name="T1527">PIRMININKAS.</text:span><text:span text:style-name="T1528"><text:s/>Be abejo, tai mano būdas. Jeigu jį perima A.Endriukaitis, yra didžiulis Seimo laimėjimas.</text:span></text:p>
      <text:p text:style-name="P1529"><text:span text:style-name="T1530">A.ENDRIUKAITIS.</text:span><text:span text:style-name="T1531"><text:s/>Aš turiu tris dokumentus, bet vieno neskaitysiu, tik noriu jį perd</text:span><text:span text:style-name="T1532">uoti, esu įpareigotas.</text:span></text:p>
      <text:p text:style-name="P1533"><text:span text:style-name="T1534">PIRMININKAS.</text:span><text:span text:style-name="T1535"><text:s/>Prašom.</text:span></text:p>
      <text:p text:style-name="P1536"><text:span text:style-name="T1537">A.ENDRIUKAITIS.</text:span><text:span text:style-name="T1538"><text:s/>"Armijos Krajovos žudynių Dubingių krašte 50-mečio minėjimo, įvykusio birželio 25 d. Dubingiuose, dalyvių rezoliucija." Aš tos rezoliucijos neskaitysiu, priminsiu tik tai, kad ją pasirašė Klimas,<text:s/></text:span><text:span text:style-name="T1539">Lebionka, Saudargienė ir man įteikė, kad aš įteikčiau Seimui. Juolab kad buvo J.Dringelio gegužės 26 d. tuo reikalu pateikti įstatymo projektai, tai prie tų darbų ir tų klausimų šita rezoliucija tiks kaip Seimo rūpestis.</text:span></text:p>
      <text:p text:style-name="P1540"><text:span text:style-name="T1541">PIRMININKAS.</text:span><text:span text:style-name="T1542"><text:s/>Ačiū. Pirmoji paketo d</text:span><text:span text:style-name="T1543">alis.</text:span></text:p>
      <text:p text:style-name="P1544"><text:bookmark-start text:name="zyma_4s55poendriukaitis"/><text:span text:style-name="T1545">A.ENDRIUKAITIS.</text:span><text:span text:style-name="T1546"><text:s/></text:span><text:bookmark-end text:name="zyma_4s55poendriukaitis"/><text:span text:style-name="T1547">Dabar Seimo narių grupės pareiškimas dėl rezistencijos dalyvių niekinimo.<text:s/></text:span></text:p>
      <text:p text:style-name="P1548">"1991 m. lapkričio 6 d. Lietuvos Respublikos Aukščiausiosios Tarybos Prezidiumo nutarimu buvo patvirtinta Rezistencijos (pasipriešinimo) dalyvių teisių komisija: J.Jurgelis, A.Svarinskas, Z.Šličytė, P.Varanauskas, Z.Juknevičius, A.Paulauskas, A.Pėstininkas, M.Gražulienė.<text:s/></text:p>
      <text:p text:style-name="P1549">Šios komisijos darbo finansavimui 1994 m. biudžeto projekte buvo numatyta 44 tūkst. Lt. 1993 m. gruodžio 17 d. LDDP nariai A.Kunčinas, S.Burbienė, G.Jurkūnaitė, A.Bajoras, B.Genzelis, M.Pronckus, V.Buinevičius, J.Karosas, remdami G.Jurkūnaitės 1993 m. lapkričio 30 d. nutarimo projektą panaikinti šią komisiją, siūlė valstybės biudžete šiai komisijai lėšų neskirti. LDDP balsais minėtai komisijai laikinai funkcionuoti skiriami 8 tūkst. Lt.<text:s/></text:p>
      <text:p text:style-name="P1550">LDDP, Seimo daugumos vardu vykdydama sistemingą rezistencijos dalyvių ignoravimo, nevertinimo ir niekinimo politiką, 1994 m. birželio 2 d. pateikė nutarimo, naikinančio šią komisiją, svarstymą Seimui. Valdančioji<text:s/>LDDP apie šitą sprendimą neinformavo minėtos komisijos, neinformavo Lietuvos politinių kalinių, partizanų ir tremtinių organizacijų vadovybės, nekalbant jau apie norą tai derinti. Minėta komisija pagal Lietuvos Respublikos Aukščiausiosios Tarybos Prezidiumo 1991 m. spalio 16 d. nustatytą tvarką dėl rezistencijos dalyvio pripažinimo informaciją apie rezistencijos asmenis skelbia "Tremtinio" laikraštyje. Taip pat numatyta, kad ginčytinais atvejais išvadą dėl rezistencijos dalyvių pripažinimo po papildomo tyrimo daro Politinių kalinių ir tremtinių sąjungos taryba.<text:s/></text:p>
      <text:p text:style-name="P1551">LDDP, jausdama neapykantą rezistentams, savarankiškai besielgiantiems, neužmiršusiems, neišdavusiems pokario laikų idealistinės dvasios, vietoje padėkos ir pagarbos šiems žmonėms braukia juos ne tik<text:s/>iš politinės veiklos, bet ir trukdo jiems patiems savo rankomis ir širdimi įvertinti bei įprasminti savo žygio draugų skausmą ir kraują, atlikti istorijos lemtą pareigą.<text:s/></text:p>
      <text:p text:style-name="P1552">Šiuo metu dirbančiai komisijai netgi nemokami tie 8000 Lt. Protestuodami prieš savivalę ir paniekinimą, mes tai įvardysime, informuosime pasaulio lietuvius, užsienio šalių ambasadas, masines informacijos priemones."<text:s/></text:p>
      <text:p text:style-name="P1553">Pasirašo 36 Seimo nariai.<text:s/></text:p>
      <text:p text:style-name="P1554"><text:span text:style-name="T1555">PIRMININKAS.</text:span><text:span text:style-name="T1556"><text:s/>Ačiū.<text:s/></text:span></text:p>
      <text:p text:style-name="P1557"><text:span text:style-name="T1558">A.ENDRIUKAITIS.</text:span><text:span text:style-name="T1559"><text:s/>Ir paskutinis pareiškimas dėl solidarumo su Čečėnijos Respub</text:span><text:span text:style-name="T1560">lika Ičkerija.<text:s/></text:span></text:p>
      <text:p text:style-name="P1561">"Prieš dvejus metus, 1992 m. liepos 30 d., Lietuva ratifikavo Vilniuje pasirašytą sutartį su Rusijos Federacija dėl teisinės pagalbos ir teisinių santykių civilinėse, šeimos ir baudžiamosiose bylose. Per praėjusį laikotarpį antroji šalis neparodė jokio noro tą sutartį svarstyti arba ratifikuoti.<text:s/></text:p>
      <text:p text:style-name="P1562">Toks sprendimo vilkinimas vertintinas kaip nenoras padėti Lietuvos valstybei spręsti jai rūpimus klausimus, o neapibrėžtumas šioje situacijoje liudija nedraugiškumą.<text:s/></text:p>
      <text:p text:style-name="P1563">Ieškodama bent dalinių sprendimų Lietuvos Respublikos generalinė prokuratūra ir Čečėnijos Respublikos Ičkerija generalinė prokuratūra 1994 m. kovo 2 d. pasirašė susitarimą "Dėl teisinės pagalbos kai kurios prokurorinės veiklos klausimais". Lietuvos Respublikos Vyriausybė 1994 m. balandžio 6 d. minėtą susitarimą pripažino niekiniu ir pavedė tai pranešti Rusijos užsienio reikalų ministerijai.<text:s/></text:p>
      <text:p text:style-name="P1564">Suprasdami valstybės teisinę logiką, kartu pareiškiame dėl prokuratūros nepavaldumo jai.<text:s/></text:p>
      <text:p text:style-name="P1565">Taip pat norime pareikšti, kad Čečėnijos Respublika Ičkerija iš Rusijos pusės nesulaukia geranoriškų atsakomųjų pastangų vesti derybas dėl politinių ir kitų santykių sureguliavimo. Ši problema reali ir spręstina, nes visoms šalims būtina tartis dėl savo krašto reikalų ir tautos neatimamų teisių.<text:s/></text:p>
      <text:p text:style-name="P1566">Kaip informuoja<text:s/>Čečėnijos Respublikos Ičkerija parlamentarai, jų šalis iš Rusijos pusės yra blokuojama politiškai, ekonomiškai ir visais kitais klausimais. Taip pat ten organizuojamos buvusių partinių - nomenklatūrinių jėgų teroro ir prievartos akcijos. Tai kelia mūsų didelį susirūpinimą.<text:s/></text:p>
      <text:p text:style-name="P1567">Morališkai remdami Čečėnijos Respublikos Ičkerija siekius, norime išreikšti viltį, kad Rusijos Federacijos politinės jėgos pagal laikmečio dvasią parodys išmintį, su mažomis šalimis elgsis korektiškai ir draugiškai pagal demokratiškame pasaulyje priimtus standartus."<text:s/></text:p>
      <text:p text:style-name="P1568">Pasirašo 29 Seimo nariai. Ačiū.</text:p>
      <text:p text:style-name="P1569"><text:span text:style-name="T1570">PIRMININKAS.</text:span><text:span text:style-name="T1571"><text:s/>Ačiū. Kviečiu kolegą V.Plečkaitį, po to - kolegą I.Uždavinį.</text:span></text:p>
      <text:p text:style-name="P1572"><text:bookmark-start text:name="zyma_4s55popleckaitis"/><text:span text:style-name="T1573">V.P.PLEČKAITIS.</text:span><text:span text:style-name="T1574"><text:s/></text:span><text:bookmark-end text:name="zyma_4s55popleckaitis"/><text:span text:style-name="T1575">Gerbiamieji Seimo nariai, šitas pareiškimas tikriausiai yra labai pavėluotas. Lietuvos Seime dirba par</text:span><text:span text:style-name="T1576">lamentinės grupės, palaikančios ryšius ir su Čečėnija, ir su Tibetu, ir su Prancūzija, ir su kitomis valstybėmis. Žinoma, tai labai gerai, bet mes neturime parlamentinės grupės ryšiams su savo kaimynais baltarusiais. O santykiai su Baltarusija, deja, nėra<text:s/></text:span><text:span text:style-name="T1577">normalūs. Nėra kol kas nustatyta siena, vyksta teritoriniai ginčai, ir manau, kad tokios grupės įkūrimas būtų labai naudingas tiems santykiams su kaimynine valstybe pagerinti, prisidėtų ir palengvintų mūsų Užsienio reikalų ministerijai ir Prezidentui vykdy</text:span><text:span text:style-name="T1578">ti tokią geranorišką tarpvalstybinę politiką.<text:s/></text:span></text:p>
      <text:p text:style-name="P1579">Dėl to socialdemokratai sumanė paskelbti apie tokios iniciatyvinės grupės mūsų Seime sudarymą. Aš šitą pareiškimą ir perskaitysiu.<text:s/></text:p>
      <text:p text:style-name="P1580">"Lietuvos socialdemokratų partijos frakcijos narių iniciatyvinės grupės pareiškimas dėl Lietuvos-Baltarusijos parlamentinės grupės Lietuvos Seime įkūrimo.<text:s/></text:p>
      <text:p text:style-name="P1581">Lietuvos socialdemokratų partijos frakcijos nariai, matydami sunkumus, kylančius dėl Lietuvos - Baltarusijos sienos demarkacijos ir delimitavimo, taip pat nelengvą abiejų valstybių santykių normalizavimo procesą, mano esant tikslinga įkurti Lietuvos Seime Lietuvos - Baltarusijos parlamentinę bendradarbiavimo grupę.<text:s/></text:p>
      <text:p text:style-name="P1582">Ši grupė, suvokdama gerų kaimyninių santykių tarp Lietuvos ir Baltarusijos svarbą, turėtų siekti parlamentiniu lygiu abipusių lietuvių ir baltarusių tautų bendradarbiavimo stiprinimo, padėtų sumažinti nesutarimus, kylančius dėl skirtingų Lietuvos Didžiosios Kunigaikštystės istorijos vertinimo, dažnai pasitaikančius Baltarusijoje, rūpintųsi lietuvių tautinės mažumos Baltarusijoje ir baltarusių tautinės mažumos Lietuvoje etninio identiškumo ir jų kultūros išlaikymo, taip pat ir kitais klausimais, kurių sprendimai padėtų normalizuoti ir labiau plėtoti abipusiai naudingus bendravalstybinius santykius. Kviečiame kitų frakcijų atstovus dalyvauti būsimos grupės darbe."</text:p>
      <text:p text:style-name="P1583">Pasirašo A.Sakalas, R.Dagys, A.Baskas, V.Plečkaitis ir N.Medvedevas.<text:s/></text:p>
      <text:p text:style-name="P1584">Kadangi šiandien salėje nedaug deputatų, kviesčiau paraginti savo frakcijų narius, ypač tuos, kurie domisi tarptautiniais santykiais, ryšiais<text:s/>su Baltarusija, turi ten kokių nors pažįstamų ar šiaip interesų. Bet norėčiau paprašyti, kad nebūtų taip, kaip yra kitose parlamentinėse grupėse, kad ir toje grupėje su Lenkija, kuriai man tenka vadovauti, kai daug prisirašoma, o konkretaus darbo, deja, nesulaukiama iš visų grupės narių. Aš manau, kad šitos grupės įkūrimas bus labai naudingas ir sveikas bei palengvins santykių normalizavimą su Baltarusija.<text:s/></text:p>
      <text:p text:style-name="P1585">Ačiū už dėmesį.</text:p>
      <text:p text:style-name="P1586"><text:span text:style-name="T1587">PIRMININKAS.</text:span><text:span text:style-name="T1588"><text:s/>Ačiū. Kolega I.Uždavinys. Prašom. Prašom prie šoninio mikrofono. Gerbiam</text:span><text:span text:style-name="T1589">asis I.Uždavinys, kaip mandagus žmogus, palūkės. Kolega V.Plečkaitis. Prašom.</text:span></text:p>
      <text:p text:style-name="P1590"><text:span text:style-name="T1591">V.P.PLEČKAITIS.</text:span><text:span text:style-name="T1592"><text:s/>Labai ačiū gerbiamajam I.Uždaviniui. Aš tik norėčiau informuoti Seimo narius, kad tie žmonės, kurie nori dalyvauti šitoje parlamentinėje grupėje, kreiptųsi arba į</text:span><text:span text:style-name="T1593"><text:s/>mane, arba į profesorių A.Sakalą. Tuomet įvyks šitos grupės susirinkimas, bus išrinkta valdyba, pirmininkas ir oficialiai bus pradėtas tos grupės darbas. Ačiū.</text:span></text:p>
      <text:p text:style-name="P1594"><text:span text:style-name="T1595">PIRMININKAS.</text:span><text:span text:style-name="T1596"><text:s/>Ačiū. Atsiprašau, gerbiamasis Uždaviny. Prašom dabar.</text:span></text:p>
      <text:p text:style-name="P1597"><text:bookmark-start text:name="zyma_4s55pouzdavinys"/><text:span text:style-name="T1598">I.S.UŽDAVINYS.</text:span><text:span text:style-name="T1599"><text:s/></text:span><text:bookmark-end text:name="zyma_4s55pouzdavinys"/><text:span text:style-name="T1600">Lietuvos Resp</text:span><text:span text:style-name="T1601">ublikos Seimo frakcijų pareiškimas dėl Lietuvos Respublikos ir Ukrainos draugystės ir bendradarbiavimo sutarties.</text:span></text:p>
      <text:p text:style-name="P1602">"Pareiškiame, kad 1994 m. vasario 8 d. pasirašytos ir Seimo šiandien ratifikuotos Lietuvos Respublikos ir Ukrainos draugystės ir bendradarbiavimo sutarties 3 straipsnio pirmoji dalis niekada ir niekieno negali būti interpretuojama kaip kliūtis Lietuvai jungtis į kolektyvines gynybos organizacijas arba kitas tarptautines saugumo struktūras."</text:p>
      <text:p text:style-name="P1603">Demokratų partijos frakcijos vardu - V.Petrauskas, Krikščionių demokratų frakcijos - P.Katilius, Politinių kalinių ir tremtinių laisvės frakcijos - P.Jakučionis, Lietuvos socialdemokratų partijos frakcijos - A.Sakalas, Tėvynės sąjungos - konservatorių frakcijos - A.Kubilius, Tautininkų sąjungos frakcijos - L.Milčius. 1994 m. birželio 28 d.</text:p>
      <text:p text:style-name="P1604">Aš noriu pasakyti, kad šito pareiškimo projektas taip pat buvo pateiktas ir LDDP frakcijai. LDDP frakcija parodė tam tikrą dėmesį, net pasidarė to projekto kopiją, paskiau žadėjo pateikti atsakymą po dviejų valandų, po trijų<text:s/>valandų ir tai tęsėsi tol, kol buvo ratifikuota šita sutartis. Apgailestaujame, kad tokiu savo žingsniu LDDP frakcija neparodė solidarumo.</text:p>
      <text:p text:style-name="P1605"><text:span text:style-name="T1606">PIRMININKAS.</text:span><text:span text:style-name="T1607"><text:s/>Ačiū. Mieli kolegos, ačiū. O gal dar kas norit padaryt kokį pareiškimą? Ne. Jau niekas nenorit? Ačiū.<text:s/></text:span></text:p>
      <text:p text:style-name="P1608">Rytoj Seniūnų sueiga 9 val. 30 min. Labai prašau, kad komitetai, taip pat ir frakcijos po pietų intensyviai padirbėtų.</text:p>
      <text:p text:style-name="Normal"><text:span text:style-name="T1609">Jeigu reikia, bus viskas. O ką, galvojat, kad bus dar koks nors pareiškimas ar sprendimas? Ačiū, gerbiamieji.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enktasis posėdis</dc:title>
    <dc:description/>
    <dc:subject/>
    <meta:initial-creator>KDTS</meta:initial-creator>
    <dc:creator>adlibuser</dc:creator>
    <meta:creation-date>2017-04-14T06:02:00Z</meta:creation-date>
    <dc:date>2017-04-14T06:02:00Z</dc:date>
    <meta:template xlink:href="Normal.dotm" xlink:type="simple"/>
    <meta:editing-cycles>2</meta:editing-cycles>
    <meta:editing-duration>PT0S</meta:editing-duration>
    <meta:document-statistic meta:page-count="2" meta:paragraph-count="1531" meta:word-count="21471" meta:character-count="162298" meta:row-count="4067" meta:non-whitespace-character-count="142358"/>
  </office:meta>
</office:document-meta>
</file>