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end"/>
      <style:text-properties style:font-name="Times New Roman" fo:language="lt" fo:country="LT"/>
    </style:style>
    <style:style style:name="TableCell76" style:family="table-cell">
      <style:table-cell-properties fo:border="none" fo:padding-top="0in" fo:padding-left="0.075in" fo:padding-bottom="0in" fo:padding-right="0.075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style:text-properties style:font-name="Times New Roman" fo:language="lt" fo:country="LT"/>
    </style:style>
    <style:style style:name="TableCell86" style:family="table-cell">
      <style:table-cell-properties fo:border="none" fo:padding-top="0in" fo:padding-left="0.075in" fo:padding-bottom="0in" fo:padding-right="0.075in"/>
    </style:style>
    <style:style style:name="T87" style:parent-style-name="Hyperlink" style:family="text">
      <style:text-properties style:font-name="Times New Roman" fo:language="lt" fo:country="LT"/>
    </style:style>
    <style:style style:name="P88" style:parent-style-name="Bodytext" style:family="paragraph">
      <style:paragraph-properties fo:margin-left="0.3937in">
        <style:tab-stops/>
      </style:paragraph-properties>
      <style:text-properties style:font-name="Times New Roman" fo:language="lt" fo:country="LT"/>
    </style:style>
    <style:style style:name="P89" style:parent-style-name="Bodytext" style:family="paragraph">
      <style:paragraph-properties fo:text-align="start" fo:margin-left="0.3937in" fo:text-indent="-0.0006in">
        <style:tab-stops/>
      </style:paragraph-properties>
    </style:style>
    <style:style style:name="T90" style:parent-style-name="Hyperlink" style:family="text">
      <style:text-properties style:font-name="Times New Roman" fo:language="lt" fo:country="LT"/>
    </style:style>
    <style:style style:name="P9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2"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4" style:parent-style-name="Data" style:family="paragraph">
      <style:paragraph-properties fo:margin-left="0.3937in">
        <style:tab-stops/>
      </style:paragraph-properties>
      <style:text-properties style:font-name="Times New Roman" fo:language="lt" fo:country="LT"/>
    </style:style>
    <style:style style:name="P95" style:parent-style-name="Topic0" style:family="paragraph">
      <style:paragraph-properties fo:break-before="page" fo:text-indent="0in"/>
    </style:style>
    <style:style style:name="T96" style:parent-style-name="DefaultParagraphFont" style:family="text">
      <style:text-properties style:font-name="Times New Roman" fo:language="lt" fo:country="LT"/>
    </style:style>
    <style:style style:name="P97" style:parent-style-name="Topic0" style:family="paragraph">
      <style:text-properties style:font-name="Times New Roman" fo:font-weight="normal" style:font-weight-asian="normal" style:font-weight-complex="normal" fo:language="lt" fo:country="LT"/>
    </style:style>
    <style:style style:name="P98" style:parent-style-name="Bodytext" style:family="paragraph">
      <style:paragraph-properties fo:margin-left="0.3937in">
        <style:tab-stops/>
      </style:paragraph-properties>
    </style:style>
    <style:style style:name="T99" style:parent-style-name="Hyperlink" style:family="text">
      <style:text-properties style:font-name="Times New Roman" fo:language="lt" fo:country="LT"/>
    </style:style>
    <style:style style:name="T100" style:parent-style-name="DefaultParagraphFont" style:family="text">
      <style:text-properties style:font-name="Times New Roman" text:display="none" fo:language="lt" fo:country="LT"/>
    </style:style>
    <style:style style:name="P101" style:parent-style-name="Pirmininkauja" style:family="paragraph">
      <style:paragraph-properties fo:margin-left="0.3937in">
        <style:tab-stops/>
      </style:paragraph-properties>
      <style:text-properties style:font-name="Times New Roman" fo:language="lt" fo:country="LT"/>
    </style:style>
    <style:style style:name="P102" style:parent-style-name="Pirmininkauja" style:family="paragraph">
      <style:paragraph-properties fo:margin-left="0.3937in">
        <style:tab-stops/>
      </style:paragraph-properties>
      <style:text-properties style:font-name="Times New Roman" fo:language="lt" fo:country="LT"/>
    </style:style>
    <style:style style:name="P103" style:parent-style-name="Bodytext" style:family="paragraph">
      <style:text-properties style:font-name="Times New Roman"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fo:font-style="italic" style:font-style-asian="italic" style:font-style-complex="italic"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Topic0" style:family="paragraph">
      <style:paragraph-properties fo:break-before="page"/>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Topic0" style:family="paragraph">
      <style:text-properties style:font-name="Times New Roman" fo:font-weight="normal" style:font-weight-asian="normal" style:font-weight-complex="normal" fo:language="lt" fo:country="LT"/>
    </style:style>
    <style:style style:name="P163" style:parent-style-name="Bodytext" style:family="paragraph">
      <style:paragraph-properties fo:margin-left="0.3937in">
        <style:tab-stops/>
      </style:paragraph-properties>
    </style:style>
    <style:style style:name="T164" style:parent-style-name="Hyperlink" style:family="text">
      <style:text-properties style:font-name="Times New Roman" fo:language="lt" fo:country="LT"/>
    </style:style>
    <style:style style:name="T165" style:parent-style-name="DefaultParagraphFont" style:family="text">
      <style:text-properties style:font-name="Times New Roman" text:display="none" fo:language="lt" fo:country="LT"/>
    </style:style>
    <style:style style:name="P1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fo:font-style="italic" style:font-style-asian="italic" style:font-style-complex="italic"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Topic0" style:family="paragraph">
      <style:paragraph-properties fo:break-before="page"/>
      <style:text-properties style:font-name="Times New Roman" fo:language="lt" fo:country="LT"/>
    </style:style>
    <style:style style:name="P280" style:parent-style-name="Topic0" style:family="paragraph">
      <style:text-properties style:font-name="Times New Roman" fo:language="lt" fo:country="LT"/>
    </style:style>
    <style:style style:name="P281" style:parent-style-name="Bodytext" style:family="paragraph">
      <style:paragraph-properties fo:margin-left="0.3937in">
        <style:tab-stops/>
      </style:paragraph-properties>
    </style:style>
    <style:style style:name="T282" style:parent-style-name="Hyperlink" style:family="text">
      <style:text-properties style:font-name="Times New Roman"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break-before="page" fo:margin-left="0.3937in">
        <style:tab-stops/>
      </style:paragraph-properties>
      <style:text-properties style:font-name="Times New Roman" style:use-window-font-color="true" fo:language="lt" fo:country="LT"/>
    </style:style>
    <style:style style:name="P530" style:parent-style-name="Topic0" style:family="paragraph">
      <style:paragraph-properties fo:break-before="page"/>
      <style:text-properties style:font-name="Times New Roman" fo:language="lt" fo:country="LT"/>
    </style:style>
    <style:style style:name="P531" style:parent-style-name="Topic0" style:family="paragraph">
      <style:text-properties style:font-name="Times New Roman" fo:language="lt" fo:country="LT"/>
    </style:style>
    <style:style style:name="P532" style:parent-style-name="Bodytext" style:family="paragraph">
      <style:paragraph-properties fo:margin-left="0.3937in">
        <style:tab-stops/>
      </style:paragraph-properties>
    </style:style>
    <style:style style:name="T533" style:parent-style-name="Hyperlink" style:family="text">
      <style:text-properties style:font-name="Times New Roman" fo:language="lt" fo:country="LT"/>
    </style:style>
    <style:style style:name="T534" style:parent-style-name="DefaultParagraphFont" style:family="text">
      <style:text-properties style:font-name="Times New Roman" text:display="non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Topic0" style:family="paragraph">
      <style:paragraph-properties fo:break-before="page"/>
      <style:text-properties style:font-name="Times New Roman" fo:language="lt" fo:country="LT"/>
    </style:style>
    <style:style style:name="P716" style:parent-style-name="Topic0" style:family="paragraph">
      <style:text-properties style:font-name="Times New Roman" fo:language="lt" fo:country="LT"/>
    </style:style>
    <style:style style:name="P717" style:parent-style-name="Bodytext" style:family="paragraph">
      <style:paragraph-properties fo:margin-left="0.3937in">
        <style:tab-stops/>
      </style:paragraph-properties>
    </style:style>
    <style:style style:name="T718" style:parent-style-name="Hyperlink" style:family="text">
      <style:text-properties style:font-name="Times New Roman" fo:language="lt" fo:country="LT"/>
    </style:style>
    <style:style style:name="T719" style:parent-style-name="DefaultParagraphFont" style:family="text">
      <style:text-properties style:font-name="Times New Roman" text:display="non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fo:font-style="italic" style:font-style-asian="italic" style:font-style-complex="italic"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Topic0" style:family="paragraph">
      <style:paragraph-properties fo:break-before="page"/>
      <style:text-properties style:font-name="Times New Roman" fo:language="lt" fo:country="LT"/>
    </style:style>
    <style:style style:name="P892" style:parent-style-name="Topic0" style:family="paragraph">
      <style:text-properties style:font-name="Times New Roman" fo:language="lt" fo:country="LT"/>
    </style:style>
    <style:style style:name="P893" style:parent-style-name="Bodytext" style:family="paragraph">
      <style:paragraph-properties fo:margin-left="0.3937in">
        <style:tab-stops/>
      </style:paragraph-properties>
    </style:style>
    <style:style style:name="T894" style:parent-style-name="Hyperlink" style:family="text">
      <style:text-properties style:font-name="Times New Roman" fo:language="lt" fo:country="LT"/>
    </style:style>
    <style:style style:name="T895" style:parent-style-name="DefaultParagraphFont" style:family="text">
      <style:text-properties style:font-name="Times New Roman" text:display="non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Normal" style:family="paragraph">
      <style:text-properties style:font-name="Times New Roman"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Topic0" style:family="paragraph">
      <style:paragraph-properties fo:break-before="page"/>
    </style:style>
    <style:style style:name="T958" style:parent-style-name="DefaultParagraphFont" style:family="text">
      <style:text-properties style:font-name="Times New Roman" fo:language="lt" fo:country="LT"/>
    </style:style>
    <style:style style:name="P959" style:parent-style-name="Topic0" style:family="paragraph">
      <style:text-properties style:font-name="Times New Roman" fo:font-weight="normal" style:font-weight-asian="normal" style:font-weight-complex="normal" fo:language="lt" fo:country="LT"/>
    </style:style>
    <style:style style:name="P960" style:parent-style-name="Bodytext" style:family="paragraph">
      <style:paragraph-properties fo:margin-left="0.3937in">
        <style:tab-stops/>
      </style:paragraph-properties>
    </style:style>
    <style:style style:name="T961" style:parent-style-name="Hyperlink" style:family="text">
      <style:text-properties style:font-name="Times New Roman" fo:language="lt" fo:country="LT"/>
    </style:style>
    <style:style style:name="T962" style:parent-style-name="DefaultParagraphFont" style:family="text">
      <style:text-properties style:font-name="Times New Roman" text:display="none" fo:language="lt" fo:country="LT"/>
    </style:style>
    <style:style style:name="P96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Topic0" style:family="paragraph">
      <style:paragraph-properties fo:break-before="page"/>
      <style:text-properties style:font-name="Times New Roman" fo:language="lt" fo:country="LT"/>
    </style:style>
    <style:style style:name="P980" style:parent-style-name="Topic0" style:family="paragraph">
      <style:text-properties style:font-name="Times New Roman" fo:language="lt" fo:country="LT"/>
    </style:style>
    <style:style style:name="P981" style:parent-style-name="Bodytext" style:family="paragraph">
      <style:paragraph-properties fo:margin-left="0.3937in">
        <style:tab-stops/>
      </style:paragraph-properties>
    </style:style>
    <style:style style:name="T982" style:parent-style-name="Hyperlink" style:family="text">
      <style:text-properties style:font-name="Times New Roman" fo:language="lt" fo:country="LT"/>
    </style:style>
    <style:style style:name="T983" style:parent-style-name="DefaultParagraphFont" style:family="text">
      <style:text-properties style:font-name="Times New Roman" text:display="non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fo:font-style="italic" style:font-style-asian="italic" style:font-style-complex="italic"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Topic0" style:family="paragraph">
      <style:paragraph-properties fo:break-before="page"/>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P1064" style:parent-style-name="Topic0" style:family="paragraph">
      <style:text-properties style:font-name="Times New Roman" fo:language="lt" fo:country="LT"/>
    </style:style>
    <style:style style:name="P1065" style:parent-style-name="Bodytext" style:family="paragraph">
      <style:paragraph-properties fo:margin-left="0.3937in">
        <style:tab-stops/>
      </style:paragraph-properties>
    </style:style>
    <style:style style:name="T1066" style:parent-style-name="Hyperlink" style:family="text">
      <style:text-properties style:font-name="Times New Roman" fo:language="lt" fo:country="LT"/>
    </style:style>
    <style:style style:name="T1067" style:parent-style-name="DefaultParagraphFont" style:family="text">
      <style:text-properties style:font-name="Times New Roman" text:display="non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Topic0" style:family="paragraph">
      <style:paragraph-properties fo:break-before="page"/>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language="lt" fo:country="LT"/>
    </style:style>
    <style:style style:name="P1142" style:parent-style-name="Topic0" style:family="paragraph">
      <style:text-properties style:font-name="Times New Roman" fo:language="lt" fo:country="LT"/>
    </style:style>
    <style:style style:name="P1143" style:parent-style-name="Bodytext" style:family="paragraph">
      <style:paragraph-properties fo:margin-left="0.3937in">
        <style:tab-stops/>
      </style:paragraph-properties>
    </style:style>
    <style:style style:name="T1144" style:parent-style-name="Hyperlink" style:family="text">
      <style:text-properties style:font-name="Times New Roman" fo:language="lt" fo:country="LT"/>
    </style:style>
    <style:style style:name="T1145" style:parent-style-name="DefaultParagraphFont" style:family="text">
      <style:text-properties style:font-name="Times New Roman" text:display="none" fo:language="lt" fo:country="LT"/>
    </style:style>
    <style:style style:name="P11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fo:font-style="italic" style:font-style-asian="italic" style:font-style-complex="italic"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Topic0" style:family="paragraph">
      <style:paragraph-properties fo:break-before="page"/>
      <style:text-properties style:font-name="Times New Roman" fo:language="lt" fo:country="LT"/>
    </style:style>
    <style:style style:name="P1262" style:parent-style-name="Topic0" style:family="paragraph">
      <style:text-properties style:font-name="Times New Roman" fo:language="lt" fo:country="LT"/>
    </style:style>
    <style:style style:name="P1263" style:parent-style-name="Bodytext" style:family="paragraph">
      <style:paragraph-properties fo:margin-left="0.3937in">
        <style:tab-stops/>
      </style:paragraph-properties>
    </style:style>
    <style:style style:name="T1264" style:parent-style-name="Hyperlink" style:family="text">
      <style:text-properties style:font-name="Times New Roman" fo:language="lt" fo:country="LT"/>
    </style:style>
    <style:style style:name="T1265" style:parent-style-name="DefaultParagraphFont" style:family="text">
      <style:text-properties style:font-name="Times New Roman" text:display="non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Topic0" style:family="paragraph">
      <style:paragraph-properties fo:break-before="page"/>
      <style:text-properties style:font-name="Times New Roman" fo:language="lt" fo:country="LT"/>
    </style:style>
    <style:style style:name="P1365" style:parent-style-name="Topic0" style:family="paragraph">
      <style:text-properties style:font-name="Times New Roman" fo:language="lt" fo:country="LT"/>
    </style:style>
    <style:style style:name="P1366" style:parent-style-name="Bodytext" style:family="paragraph">
      <style:paragraph-properties fo:margin-left="0.3937in">
        <style:tab-stops/>
      </style:paragraph-properties>
    </style:style>
    <style:style style:name="T1367" style:parent-style-name="Hyperlink" style:family="text">
      <style:text-properties style:font-name="Times New Roman" fo:language="lt" fo:country="LT"/>
    </style:style>
    <style:style style:name="T1368" style:parent-style-name="Hyperlink" style:family="text">
      <style:text-properties style:font-name="Times New Roman" fo:language="lt" fo:country="LT"/>
    </style:style>
    <style:style style:name="T1369" style:parent-style-name="DefaultParagraphFont" style:family="text">
      <style:text-properties style:font-name="Times New Roman" text:display="non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Topic0" style:family="paragraph">
      <style:paragraph-properties fo:break-before="page"/>
    </style:style>
    <style:style style:name="T1491" style:parent-style-name="DefaultParagraphFont" style:family="text">
      <style:text-properties style:font-name="Times New Roman" fo:language="lt" fo:country="LT"/>
    </style:style>
    <style:style style:name="P1492" style:parent-style-name="Topic0" style:family="paragraph">
      <style:text-properties style:font-name="Times New Roman" fo:font-weight="normal" style:font-weight-asian="normal" style:font-weight-complex="normal" fo:language="lt" fo:country="LT"/>
    </style:style>
    <style:style style:name="P1493" style:parent-style-name="Bodytext" style:family="paragraph">
      <style:paragraph-properties fo:margin-left="0.3937in">
        <style:tab-stops/>
      </style:paragraph-properties>
    </style:style>
    <style:style style:name="T1494" style:parent-style-name="Hyperlink" style:family="text">
      <style:text-properties style:font-name="Times New Roman" fo:language="lt" fo:country="LT"/>
    </style:style>
    <style:style style:name="T1495" style:parent-style-name="Hyperlink" style:family="text">
      <style:text-properties style:font-name="Times New Roman" fo:language="lt" fo:country="LT"/>
    </style:style>
    <style:style style:name="T1496" style:parent-style-name="DefaultParagraphFont" style:family="text">
      <style:text-properties style:font-name="Times New Roman" text:display="none" fo:language="lt" fo:country="LT"/>
    </style:style>
    <style:style style:name="P14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text-properties style:font-name="Times New Roman" style:use-window-font-color="true" fo:language="lt" fo:country="LT"/>
    </style:style>
    <style:style style:name="P1507" style:parent-style-name="Bodytext" style:family="paragraph">
      <style:paragraph-properties fo:margin-left="0.3937in">
        <style:tab-stops/>
      </style:paragraph-properties>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fo:font-style="italic" style:font-style-asian="italic" style:font-style-complex="italic" style:use-window-font-color="true" fo:language="lt" fo:country="LT"/>
    </style:style>
    <style:style style:name="T1579" style:parent-style-name="DefaultParagraphFont" style:family="text">
      <style:text-properties style:font-name="Times New Roman" fo:font-style="italic" style:font-style-asian="italic" style:font-style-complex="italic"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Topic0" style:family="paragraph">
      <style:paragraph-properties fo:break-before="page"/>
      <style:text-properties style:font-name="Times New Roman" fo:language="lt" fo:country="LT"/>
    </style:style>
    <style:style style:name="P1582" style:parent-style-name="Topic0" style:family="paragraph">
      <style:text-properties style:font-name="Times New Roman" fo:language="lt" fo:country="LT"/>
    </style:style>
    <style:style style:name="P1583" style:parent-style-name="Bodytext" style:family="paragraph">
      <style:paragraph-properties fo:margin-left="0.3937in">
        <style:tab-stops/>
      </style:paragraph-properties>
    </style:style>
    <style:style style:name="T1584" style:parent-style-name="Hyperlink" style:family="text">
      <style:text-properties style:font-name="Times New Roman" fo:language="lt" fo:country="LT"/>
    </style:style>
    <style:style style:name="T1585" style:parent-style-name="DefaultParagraphFont" style:family="text">
      <style:text-properties style:font-name="Times New Roman" text:display="non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fo:font-style="italic" style:font-style-asian="italic" style:font-style-complex="italic"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text-properties style:font-name="Times New Roman" style:use-window-font-color="true"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text-properties style:font-name="Times New Roman" style:use-window-font-color="true" fo:language="lt" fo:country="LT"/>
    </style:style>
    <style:style style:name="P1614" style:parent-style-name="Bodytext" style:family="paragraph">
      <style:paragraph-properties fo:margin-left="0.3937in">
        <style:tab-stops/>
      </style:paragraph-properties>
      <style:text-properties style:font-name="Times New Roman" style:use-window-font-color="true" fo:language="lt" fo:country="LT"/>
    </style:style>
    <style:style style:name="P1615" style:parent-style-name="Bodytext" style:family="paragraph">
      <style:paragraph-properties fo:margin-left="0.3937in">
        <style:tab-stops/>
      </style:paragraph-properties>
      <style:text-properties style:font-name="Times New Roman" style:use-window-font-color="true" fo:language="lt" fo:country="LT"/>
    </style:style>
    <style:style style:name="P1616" style:parent-style-name="Bodytext" style:family="paragraph">
      <style:paragraph-properties fo:margin-left="0.3937in">
        <style:tab-stops/>
      </style:paragraph-properties>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Normal" style:family="paragraph">
      <style:text-properties style:font-name="Times New Roman" fo:language="lt" fo:country="LT"/>
    </style:style>
  </office:automatic-styles>
  <office:body>
    <office:text text:use-soft-page-breaks="true">
      <text:p text:style-name="P1"><text:bookmark-start text:name="zyma_4sesija51po"/><text:span text:style-name="T2">Penkiasdešimt pirmasis posėdis<text:s/></text:span><text:span text:style-name="T3"><text:line-break/></text:span><text:bookmark-end text:name="zyma_4sesija51po"/><text:span text:style-name="T4">1994 m. birželio 2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51polaiktv" office:target-frame-name="_top" xlink:show="replace"><text:span text:style-name="T21">Įstatymo “Dėl Lietuvos Respublikos įstatymo “Dėl įmonių, perdirbančių žemės ūkio produkciją, bankroto laikinosios tvarkos” projekto s</text:span><text:span text:style-name="T22">varstymas ir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4s51popens" office:target-frame-name="_top" xlink:show="replace"><text:span text:style-name="T27">Įstatymo “Dėl Lietuvos Respublikos valstybinio - visuomeninio socialinio draudimo pensijų įstatymo projekto” pateik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51popens2" office:target-frame-name="_top" xlink:show="replace"><text:span text:style-name="T32">Įstatymo “Dėl Lietuvos Respublikos</text:span><text:span text:style-name="T33"><text:s/>valstybinių pensijų įstatymo” projekto pateik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4s51popens3" office:target-frame-name="_top" xlink:show="replace"><text:span text:style-name="T38">Įstatymo “dėl Lietuvos Respublikos valstybinių mokslininkų pensijų įstatymo” projekto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4s51podraud" office:target-frame-name="_top" xlink:show="replace"><text:span text:style-name="T43">Įstatymo “Dėl Lietuvos Respu</text:span><text:span text:style-name="T44">blikos valstybinio socialinio draudimo įstatymo pakeitimo ir papildymo” projekto pateik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4s51pospr" office:target-frame-name="_top" xlink:show="replace"><text:span text:style-name="T49">Nutarimo “Dėl valstybinio arbitražo priimtų sprendimų, kurių apskundimo terminas nesibaigęs, kasacinio apskundimo tvarkos” pro</text:span><text:span text:style-name="T50">jekto svarsty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4s51polietk" office:target-frame-name="_top" xlink:show="replace"><text:span text:style-name="T55">Nutarimo “Dėl valstybinės lietuvių kalbos nuostatų” ir įstatymo “Dėl Lietuvos Respublikos valstybinės lietuvių kalbos komisijos statuso įstatymo pataisos” projektų svarsty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4s51pogal" office:target-frame-name="_top" xlink:show="replace"><text:span text:style-name="T60">Nutarimo “Dėl Lietuvos Respublikos Aukščiausios Tarybos nutarimo”Dėl Lietuvos Respublikos valstybinių, valstybinių akcinių, bendrų ir užsienio kapitalo įmonių turto, gyventojų pastatų ir keleivių privalomąjį draudimo” galiojimo pratęsimo” pro</text:span><text:span text:style-name="T61">jekto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a xlink:href="#zyma_4s51popak" office:target-frame-name="_top" xlink:show="replace"><text:span text:style-name="T66">Nutarimo “Dėl Ekonominių nusikaltimų tyrimo komisijos dalinio pakeitimo“ projekto pateikimas ir svarsty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a xlink:href="#zyma_4s51pomokes" office:target-frame-name="_top" xlink:show="replace"><text:span text:style-name="T71">Įstatymo “Dėl Lietuvos Respublikos pridėtosios vertės<text:s/></text:span><text:span text:style-name="T72">mokesčio įstatymo pakeitimo ir papildymo” projekto svarstymas</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Normal"><text:a xlink:href="#zyma_4s51poakt" office:target-frame-name="_top" xlink:show="replace"><text:span text:style-name="T77">Įstatymo “Dėl kai kurių Lietuvos Respublikos teisinių aktų žemės klausimais pripažinimo netekusiais galios” projekto pateiki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Normal"><text:a xlink:href="#zyma_4s51povnt" office:target-frame-name="_top" xlink:show="replace"><text:span text:style-name="T82">Įstatymo “Dėl Lietuvos Respublikos teritorijos administracinių vienetų ir jų ribų įstatymo” projekto pateiki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Normal"><text:a xlink:href="#zyma_4s51poval" office:target-frame-name="_top" xlink:show="replace"><text:span text:style-name="T87">Vyriausybės valanda</text:span></text:a></text:p>
          </table:table-cell>
        </table:table-row>
      </table:table>
      <text:p text:style-name="P88"><text:s text:c="3"/></text:p>
      <text:p text:style-name="P89"><text:a xlink:href="#zyma_4s51popar" office:target-frame-name="_top" xlink:show="replace"><text:span text:style-name="T90">Seimo nario A.Kubiliaus pareiškimas</text:span></text:a></text:p>
      <text:p text:style-name="P91"><text:s text:c="5"/></text:p>
      <text:p text:style-name="P92"/>
      <text:p text:style-name="P93"/>
      <text:p text:style-name="P94"/>
      <text:p text:style-name="P95"><text:bookmark-start text:name="zyma_4s51popar"/><text:soft-page-break/><text:span text:style-name="T96">Seimo nario A.Kubiliaus pareiškimas (94.06.23)</text:span><text:bookmark-end text:name="zyma_4s51popar"/></text:p>
      <text:p text:style-name="P97"/>
      <text:p text:style-name="P98"><text:a xlink:href="#zyma_4sesija51po" office:target-frame-name="_top" xlink:show="replace"><text:span text:style-name="T99">4sesija51p svarstyti klausimai<text:s/></text:span></text:a><text:span text:style-name="T100"><text:s/></text:span></text:p>
      <text:p text:style-name="P101"><text:s text:c="4"/></text:p>
      <text:p text:style-name="P102">Pirmininkauja Lietuvos Respublikos Seimo Pirmininko pavaduotojai J.BERNATONIS, E.BIČKAUSKAS ir A.SAKALAS</text:p>
      <text:p text:style-name="P103"><text:s text:c="4"/></text:p>
      <text:p text:style-name="P104"><text:span text:style-name="T105">PIRMININKA</text:span><text:span text:style-name="T106">S (J.BERNATONIS).</text:span><text:span text:style-name="T107"><text:s/>Gerbiamieji Seimo nariai, pradedame vakarinį posėdį. Dėl vedimo tvarkos gerbiamasis Seimo narys A.Kubilius.</text:span></text:p>
      <text:p text:style-name="P108"><text:span text:style-name="T109">A.KUBILIUS.</text:span><text:span text:style-name="T110"><text:s/>Ačiū, gerbiamasis posėdžio pirmininke. Aš jau visą dieną bandau išaiškinti, kad tai, ką jūs darote šiandien, nieko ben</text:span><text:span text:style-name="T111">dro neturi su Seimo Statutu. Aš nenoriu sakyti, kad tai, ką jūs darėte visus pusantrų metų, nieko bendro neturi su Statutu, nors taip iš tikrųjų yra, ir visi įstatymai buvo priimti, matyt, nesilaikant Konstitucijos 69 straipsnio, kuriame pasakyta, kad “įst</text:span><text:span text:style-name="T112">atymai Seime priimami laikantis įstatymo nustatytos procedūros”.<text:s/></text:span></text:p>
      <text:p text:style-name="P113">Bet šiandien aš noriu pasakyti labai konkretų dalyką. Gerbiamasis Bernatoni, man iš tikrųjų atsibodo, kai jūs, naudodamasis posėdžio pirmininko teisėmis, laužote visų mūsų bendrai priimtą Seimo Statutą, atimate iš Seimo narių jų paprastą teisę kalbėti dėl vedimo tvarkos. Todėl aš noriu kreiptis į Seimo Etikos ir procedūrų komisiją, remdamasis Seimo Statuto 74 straipsnio 3 ir 4 punktais. Noriu pasakyti labai paprastą dalyką: Seimo Statuto 23 skirsnio, kuris vadinasi “Įstatymo projekto priėmimas Seimo posėdyje”, 160 ir 161 straipsniuose yra aiškiai pasakyta, kad priėmimo procedūra susideda iš pakeitimų, papildomų pasiūlymų ir pataisų svarstymo (kiekvieno straipsnio), balsavimo procedūros dėl kiekvienos pataisos ir balsavimo procedūros dėl kiekvieno straipsnio. Kaip nurodo Seimo Statuto 113 straipsnis, “balsavimo procedūros pradžią žodžiu, o įstatymo ar kito Seimo akto priėmimo metu ir plaktuko smūgiu skelbia posėdžio pirmininkas po diskusijos. Posėdžio pirmininkas taip pat turi pranešti Seimo nariams, kiek balsų reikia sprendimui priimti.” Aš pastebiu, kad šito niekad nedaroma. Kaip nurodo tas pats Statuto 113 straipsnis, paskelbus balsavimo procedūrą, kol balsavimas...</text:p>
      <text:p text:style-name="P114"><text:span text:style-name="T115">PIRMININKAS.</text:span><text:span text:style-name="T116"><text:s/>Aš atsiprašau.</text:span><text:span text:style-name="T117"><text:s/>Gerbiamieji Seimo nariai, prašau registruotis, kol išklausysime gerbiamojo Seimo nario A.Kubiliaus pranešimą.</text:span></text:p>
      <text:p text:style-name="P118"><text:span text:style-name="T119">A.KUBILIUS.</text:span><text:span text:style-name="T120"><text:s/>Aš pranešu, kad man vėl trukdoma. “Kol balsavimo procedūra nebaigta, jokie klausimai nesvarstomi, žodis suteikiamas tik dėl balsavimo</text:span><text:span text:style-name="T121"><text:s/>motyvų ir balsavimo būdo”. Kaip nurodo Seimo Statuto 108 straipsnis, “pasisakymai dėl procedūros, diskusijos nutraukimo, klausimo atidėjimo ar projekto atmetimo turi prioritetą prieš nagrinėjamą klausimą”.<text:s/></text:span></text:p>
      <text:p text:style-name="P122">Taigi iš 160, 161, 113 ir 108 Seimo Statuto straipsnių matome, kad priimant įstatymą ar kitą teisės aktą pastraipsniui priėmimo procedūra priimant kiekvieną straipsnį turi vykti tokiu būdu:</text:p>
      <text:p text:style-name="P123">Pirma. Pranešėjas pateikia komiteto padarytus pakeitimus straipsnyje, paskelbia raštu gautus pasiūlymus pakeisti visą straipsnį, pakeisti kai kuriuos straipsnio teiginius, papildyti straipsnį, išbraukti kai kuriuos...</text:p>
      <text:p text:style-name="P124"><text:span text:style-name="T125">PIRMININKAS.</text:span><text:span text:style-name="T126"><text:s/>Aš atsiprašau, gerbiamasis Seimo nary, pasisakymui skiriamos 2 minutės. Ar jūs visą Statutą skaitysite, ar apsiribosite keliais straipsniai</text:span><text:span text:style-name="T127">s?</text:span></text:p>
      <text:p text:style-name="P128"><text:span text:style-name="T129">A.KUBILIUS.</text:span><text:span text:style-name="T130"><text:s/>Pusę minutės jau sutrukdėt. Prašom pridėti.<text:s/></text:span></text:p>
      <text:p text:style-name="P131">Antra. Pasisako svarstomos pataisos autorius.</text:p>
      <text:p text:style-name="P132">Trečia. Posėdžio pirmininkas žodžiu paskelbia balsavimo procedūros pradžią.</text:p>
      <text:p text:style-name="P133">Ketvirta. Posėdžio pirmininkas leidžia pasisakyti dėl balsavimo motyvų.</text:p>
      <text:p text:style-name="P134">Penkta. Balsuojama dėl pataisos arba dėl straipsnio.</text:p>
      <text:p text:style-name="P135">Tik po trečiojo punkto, t.y. balsavimo procedūros pradžios paskelbimo, iki pat balsavimo dėl pataisos ar straipsnio procedūros pabaigos neleidžiama pasisakyti dėl vedimo tvarkos.<text:s/></text:p>
      <text:p text:style-name="P136">Remdamasis Seimo Statuto<text:s/>74 straipsnio 3 punktu prašau Seimo Etikos ir procedūrų komisiją pateikti išvadą raštu, ar šiame mano pareiškime išdėstytas Seimo Statuto 160, 161, 113 ir 108 straipsnių aiškinimas yra teisingas ir ar posėdžio pirmininkas J.Bernatonis laikosi šių Statuto straipsnių.</text:p>
      <text:p text:style-name="P137">Su pagarba A.Kubilius. Taip, pareiškimas, aš jį perskaičiau.</text:p>
      <text:p text:style-name="P138"><text:span text:style-name="T139">PIRMININKAS.</text:span><text:span text:style-name="T140"><text:s/>Dėkoju gerbiamajam Seimo nariui A.Kubiliui.<text:s/></text:span></text:p>
      <text:p text:style-name="P141">Gerbiamieji Seimo nariai, noriu jums trumpai paaiškinti, kad nėra perspektyvu daryti taip, kaip gerbiamasis Seimo narys A.Kubilius, - išpešioti atskirus Statuto straipsnius. Reikia studijuoti visą Statutą ir matyti visą komplektą tų numatytų procedūrų.</text:p>
      <text:p text:style-name="P142"><text:span text:style-name="T143">Dabar gerbiamasis Seimo narys A.Baležentis dėl vedimo tvarkos. (</text:span><text:span text:style-name="T144">Balsas salėje</text:span><text:span text:style-name="T145">) Į Seimo Etikos ir procedūrų komisiją, gerbiamasis<text:s/></text:span><text:span text:style-name="T146">Seimo nary Kubiliau, galit kreiptis tiesiai, nereikia gaišinti visų Seimo narių, trukdyti mūsų brangų laiką.<text:s/></text:span></text:p>
      <text:p text:style-name="P147">Prašom, gerbiamasis Seimo nary Baleženti.</text:p>
      <text:p text:style-name="P148"><text:span text:style-name="T149">A.BALEŽENTIS.</text:span><text:span text:style-name="T150"><text:s/>Gerbiamieji Seimo nariai, šiandien daug diskusijų vyksta dėl vedimo tvarkos. Aš noriu pers</text:span><text:span text:style-name="T151">kaityti tik vieną sakinį iš Statuto. Tai Statuto...</text:span></text:p>
      <text:p text:style-name="P152"><text:span text:style-name="T153">PIRMININKAS.</text:span><text:span text:style-name="T154"><text:s/>Gerbiamasis Seimo nary, atpasakokit, skaitymų laikas jau baigėsi. <text:s/>Jį visą sunaudojo gerbiamasis Seimo narys A.Kubilius.</text:span></text:p>
      <text:p text:style-name="P155"><text:span text:style-name="T156">A.BALEŽENTIS.</text:span><text:span text:style-name="T157"><text:s/>108 straipsnis. “Pasisakymai dėl procedūros, diskusijos<text:s/></text:span><text:span text:style-name="T158">nutraukimo, klausimo atidėjimo ar projekto atmetimo turi prioritetą prieš nagrinėjamą klausimą.” Išvadas darykim patys.</text:span></text:p>
      <text:p text:style-name="P159"><text:bookmark-start text:name="zyma_4s51polaiktv"/><text:span text:style-name="T160">Įstatymo “Dėl Lietuvos Respublikos įstatymo “Dėl įmonių, perdirbančių žemės ūkio produkciją, bankroto laikinosios tvarkos” projekto Nr.</text:span><text:span text:style-name="T161">947 svarstymas ir priėmimas (94.06.23)</text:span><text:bookmark-end text:name="zyma_4s51polaiktv"/></text:p>
      <text:p text:style-name="P162"/>
      <text:p text:style-name="P163"><text:a xlink:href="#zyma_4sesija51po" office:target-frame-name="_top" xlink:show="replace"><text:span text:style-name="T164">4sesija51p svarstyti klausimai<text:s/></text:span></text:a><text:span text:style-name="T165"><text:s/></text:span></text:p>
      <text:p text:style-name="P166"><text:s text:c="4"/></text:p>
      <text:p text:style-name="P167"><text:span text:style-name="T168">PIRMININKAS.</text:span><text:span text:style-name="T169"><text:s/>Gerbiamieji Seimo nariai, kadangi visi, norėję pasisakyti dėl vedimo tvarkos, jau pasisakė, siūlau pradėti svarstyti 7 darbotva</text:span><text:span text:style-name="T170">rkės klausimą - Lietuvos Respublikos įstatymo “Dėl Lietuvos Respublikos įstatymo “Dėl įmonių, perdirbančių žemės ūkio produkciją, bankroto laikinosios tvarkos” projektą. Pranešėjas turėtų būti gerbiamasis Seimo narys F.Kolosauskas. Gerbiamasis Seimo narys<text:s/></text:span><text:span text:style-name="T171">A.Nesteckis.<text:s/></text:span></text:p>
      <text:p text:style-name="P172"><text:span text:style-name="T173">A.NESTECKIS.</text:span><text:span text:style-name="T174"><text:s/>Gerbiamasis posėdžio pirmininke, gerbiamieji Seimo nariai! Svarstant šitą klausimą ponas J.Veselka išsakė savo abejones, tačiau kitų pasiūlymų raštu nėra gauta, aš daugiau nieko neturiu pridurti.</text:span></text:p>
      <text:p text:style-name="P175"><text:span text:style-name="T176">PIRMININKAS.</text:span><text:span text:style-name="T177"><text:s/>Gerbiamasis Seimo na</text:span><text:span text:style-name="T178">ry, jeigu jūs esate šio klausimo pranešėjas, turėtumėte pasakyti, kaip turėtume balsuoti. Ar gerbiamojo Seimo nario A.Veselkos alternatyvūs siūlymai buvo raštu pateikti, nustatyta tvarka?</text:span></text:p>
      <text:p text:style-name="P179"><text:span text:style-name="T180">A.NESTECKIS.</text:span><text:span text:style-name="T181"><text:s/>Ne, buvo tiktai pateiktos abejonės, o alternatyvų nėra.</text:span></text:p>
      <text:p text:style-name="P182"><text:span text:style-name="T183">PIRMININKAS.</text:span><text:span text:style-name="T184"><text:s/>Tai reikėtų priiminėti pastraipsniui.<text:s/></text:span></text:p>
      <text:p text:style-name="P185">Gerbiamasis Seimo narys J.Veselka. Prašom.</text:p>
      <text:p text:style-name="P186"><text:span text:style-name="T187">J.VESELKA.</text:span><text:span text:style-name="T188"><text:s/>(</text:span><text:span text:style-name="T189">Negirdėti</text:span><text:span text:style-name="T190">)</text:span></text:p>
      <text:p text:style-name="P191"><text:span text:style-name="T192">A.NESTECKIS.</text:span><text:span text:style-name="T193"><text:s/>Taip, čia yra tiktai vienas 9 straipsnis papildyti antrąja dalimi, kad už supirktą žemės ūkio produkciją ir jos žaliavas ats</text:span><text:span text:style-name="T194">iskaitoma pirmiausia.</text:span></text:p>
      <text:p text:style-name="P195"><text:span text:style-name="T196">PIRMININKAS.</text:span><text:span text:style-name="T197"><text:s/>Gerbiamieji Seimo nariai, tai turbūt galėtume pasisakyti dėl balsavimo motyvų dėl viso šio įstatymo projekto. Kadangi prašo gerbiamasis Seimo narys A.Kubilius, pradedam balsavimo procedūrą. Prašom, kas norėtų pasisakyti d</text:span><text:span text:style-name="T198">ėl balsavimo motyvų. Gerbiamasis Seimo narys K.Kuzminskas.</text:span></text:p>
      <text:p text:style-name="P199"><text:span text:style-name="T200">K.KUZMINSKAS.</text:span><text:span text:style-name="T201"><text:s/>Gerbiamieji Seimo nariai, mes suprantam, kaip šis įstatymas reikalingas žemdirbiams. Tačiau kartu pagalvokime apie tas pataisas, kurias priėmėme iki šiol. Dėl pieno, mėsos kombinatų n</text:span><text:span text:style-name="T202">eatsiskaitymo žemdirbiams, dėl delspinigių. Kiek mes tų baudų buvom apskaičiavę, kiek delspinigių, tačiau žemdirbiai ir toliau nesulaukia atsiskaitymų iš tų monopolinių gamyklų. Ypač šiuo metu žmonės kenčia dėl to, kad cukraus fabrikai dar už pernai metų c</text:span><text:span text:style-name="T203">ukrinius runkelius nėra atsiskaitę.<text:s/></text:span></text:p>
      <text:p text:style-name="P204">Aš iš esmės pritariu šiam įstatymui, tačiau vis dėlto reikia sustiprinti mūsų priimtų įstatymų vykdymo kontrolę. Ačiū.</text:p>
      <text:p text:style-name="P205"><text:span text:style-name="T206">PIRMININKAS.</text:span><text:span text:style-name="T207"><text:s/>Gerbiamasis Seimo narys M.Pronckus.</text:span></text:p>
      <text:p text:style-name="P208"><text:span text:style-name="T209">M.PRONCKUS.</text:span><text:span text:style-name="T210"><text:s/>Gerbiamieji kolegos, žinoma, galima įva</text:span><text:span text:style-name="T211">iriai filosofuoti, ir kas priimta, ir kas nevykdoma, ir bus visiškai teisinga, tačiau čia yra vienas iš tokių bandymų padaryti šiek tiek geriau, kaip yra. Ir aš už tuos visus bandymus ir siūlau balsuoti, už tą įstatymą, gal iš tikrųjų kas nors geriau išeis</text:span><text:span text:style-name="T212">.<text:s/></text:span></text:p>
      <text:p text:style-name="P213"><text:span text:style-name="T214">PIRMININKAS.</text:span><text:span text:style-name="T215"><text:s/>Gerbiamasis Seimo narys A.Baležentis.</text:span></text:p>
      <text:p text:style-name="P216"><text:span text:style-name="T217">A.BALEŽENTIS.</text:span><text:span text:style-name="T218"><text:s/>Siūlau pritarti pateiktam projektui, nes tai yra nedidelis lašas, kuris galbūt gali pagelbėti žemdirbiams.</text:span></text:p>
      <text:p text:style-name="P219"><text:span text:style-name="T220">PIRMININKAS.</text:span><text:span text:style-name="T221"><text:s/>Gerbiamasis Seimo narys K.Dirgėla. Nėra. Gerbiamasis Seimo narys P.G</text:span><text:span text:style-name="T222">iniotas.</text:span></text:p>
      <text:p text:style-name="P223"><text:span text:style-name="T224">P.GINIOTAS.</text:span><text:span text:style-name="T225"><text:s/>Atsisakau, nes J.Bernatonis vis tiek nereaguoja į mano...</text:span></text:p>
      <text:p text:style-name="P226"><text:span text:style-name="T227">PIRMININKAS.</text:span><text:span text:style-name="T228"><text:s/>Gerbiamasis Seimo narys A.Endriukaitis.</text:span></text:p>
      <text:p text:style-name="P229"><text:span text:style-name="T230">A.ENDRIUKAITIS.</text:span><text:span text:style-name="T231"><text:s/>Aš, aišku, pritarčiau šitam projektui, bet norėčiau išsakyti tokį nuogąstavimą dėl to, kad Lietuvos Vyriausy</text:span><text:span text:style-name="T232">bė ir Žemės ūkio ministerija nevykdo tų savo funkcijų ir tuos pareigūnus tose monopolinėse įmonėse, sakyčiau, globoja, leidžia jiems savavaliauti. Atsiverskite kokį norite laikraštį. Štai paskutiniame “Lietuvos ryte” irgi kalbama apie Marijampolės cukraus<text:s/></text:span><text:span text:style-name="T233">fabriką, apie didelius dividendus, apie didelius atlyginimus ir kartu mes žinom apie neatsiskaitymus.<text:s/></text:span></text:p>
      <text:p text:style-name="P234">Aš norėčiau išsakyti (gal kas išgirs), kaip tai turėtų būti praktiškai daroma, nes dabar šitą mes priimsim, atsisuks kitu galu, nustatys kainas po 12 ct<text:s/>už litrą pieno, sakys, mes nenorim bankrutuoti. Taigi aš didžiausią bėdą matau ne dėl to, kad toks ar kitoks įstatymas yra, taip ar anaip veikia, bet dėl to, kad nedirba tuo klausimu, bent kadrų klausimu, bent tam tikra dalimi Lietuvos Vyriausybė.<text:s/></text:p>
      <text:p text:style-name="P235"><text:span text:style-name="T236">PIRMINI</text:span><text:span text:style-name="T237">NKAS.</text:span><text:span text:style-name="T238"><text:s/>Gerbiamasis Seimo narys J.Veselka.</text:span></text:p>
      <text:p text:style-name="P239"><text:span text:style-name="T240">J.VESELKA.</text:span><text:span text:style-name="T241"><text:s/>Gerbiamieji kolegos, aš jau pateikimo metu sakiau, norėčiau dar pasa-kyti keletą papildomų argumentų. Mes tiktai šiandien balsavom už prisijungimą prie kažkokios darbo konvencijos. Ten aiškiai užfiksuota,</text:span><text:span text:style-name="T242"><text:s/>kad pirmiausia atsiskaitoma su darbuotojais ir kreditoriais. Tai dabar ką tiktai nubalsavome už vieną ekonominę logiką, tuoj po pietų, praėjus kelioms valandoms, jau fiksuojam kitą logiką, t.y. su žemdirbiais. Vis dėlto mes turime laikytis vieningos schem</text:span><text:span text:style-name="T243">os.<text:s/></text:span></text:p>
      <text:p text:style-name="P244">O prieš balsuojant norėčiau pasidžiaugti labai aktyvia žemdirbių atstovų pozicija, bet kada jie tik dalimis bando spręsti kažkokius laikinus klausimus, tuo sukelia tik daugiau makalynės. Ir nuo tos pačios makalynės tie patys žemdirbiai dar daugiau kenčia. Aš dar vakar sakiau, kad Bankroto įstatyme yra užfiksuota nemažai privilegijų žemdirbiams. Ir šitas yra tik formalus paukščiukas atsiskaityti. Todėl, jeigu laikysimės bendros logikos ir to, ką mes padarėm priešpiet, aš manyčiau, kad vis dėlto šitos pataisos nereikia, nes tai daugiau tik paukščiukas atsiskaityti visuomeninėms organizacijoms, kad mes dar vieną dalyką priėmėm. Tai nieko neduos, nes kiek buvom priėmę, atsimenat? Ir palūkanas didinti, ir delspinigius didinti, ir nieko iš to neišeina, todėl<text:s/>tų dalinių klausimų sprendimas yra tikrai beprasmis.<text:s/></text:p>
      <text:p text:style-name="P245">Prašyčiau nepalaikyti šito projekto, nors puikiai suprantu, kad žemdirbiai vėl mane lups.</text:p>
      <text:p text:style-name="P246"><text:span text:style-name="T247">PIRMININKAS.</text:span><text:span text:style-name="T248"><text:s/>Prašom, gerbiamasis pranešėjau, jūsų baigiamasis žodis, ir teiksiu klausimą balsuoti.</text:span></text:p>
      <text:p text:style-name="P249"><text:span text:style-name="T250">A.NESTECKIS.</text:span><text:span text:style-name="T251"><text:s/></text:span><text:span text:style-name="T252">Aš tik norėčiau pasakyti gerbiamajam J.Veselkai, kad tai neprieštarauja jo logikai, kad pirmiausia bankroto atveju turi atsiskaityti su kreditoriais. Tie žemdirbiai irgi yra skolininkai, su kuriais taip pat privalo atsiskaityti. O ne paskiausia. Aš tiktai<text:s/></text:span><text:span text:style-name="T253">tiek. Ir siūlyčiau balsuoti už.</text:span></text:p>
      <text:p text:style-name="P254"><text:span text:style-name="T255">PIRMININKAS.</text:span><text:span text:style-name="T256"><text:s/>Gerbiamieji Seimo nariai, prieš balsavimą prašau registruotis.</text:span></text:p>
      <text:p text:style-name="P257">Posėdyje dalyvauja 58 Seimo nariai.<text:s/></text:p>
      <text:p text:style-name="P258">Gerbiamieji Seimo nariai, kas už tai, kad būtų priimtas Lietuvos Respublikos įstatymas “Dėl Lietuvos Respublikos įstatymo “Dėl įmonių, perdirbančių žemės ūkio produkciją, bankroto laikinosios tvarkos”, prašau pakelti rankas.</text:p>
      <text:p text:style-name="P259"><text:span text:style-name="T260">BALSŲ SKAIČIUOTOJAS.</text:span><text:span text:style-name="T261"><text:s/>Už - 45.</text:span></text:p>
      <text:p text:style-name="P262"><text:span text:style-name="T263">PIRMININKAS.</text:span><text:span text:style-name="T264"><text:s/>Už - 45. Kas prieš?</text:span></text:p>
      <text:p text:style-name="P265"><text:span text:style-name="T266">BALSŲ SKAIČIUOTOJAS.</text:span><text:span text:style-name="T267"><text:s/>Prieš - 2.</text:span></text:p>
      <text:p text:style-name="P268"><text:span text:style-name="T269">PIRMININKAS.</text:span><text:span text:style-name="T270"><text:s/>Kas susilaikė?</text:span></text:p>
      <text:p text:style-name="P271"><text:span text:style-name="T272">BALSŲ SKAIČIUOTOJAS</text:span><text:span text:style-name="T273">.</text:span><text:span text:style-name="T274"><text:s/>Susilaikė 4.</text:span></text:p>
      <text:p text:style-name="P275"><text:span text:style-name="T276">PIRMININKAS.</text:span><text:span text:style-name="T277"><text:s/>Gerbiamieji Seimo nariai, 45 Seimo nariams balsavus už, 2 - prieš <text:s text:c="2"/>ir 4 susilaikius Lietuvos Respublikos įstatymas “Dėl Lietuvos Respublikos įstatymo “Dėl įmonių, perdirbančių žemės ūkio produkciją, bankroto laikinosios tvarkos</text:span><text:span text:style-name="T278">” papildymo” priimtas.</text:span></text:p>
      <text:p text:style-name="P279"><text:bookmark-start text:name="zyma_4s51popens"/>Įstatymo “Dėl Lietuvos Respublikos valstybinio - visuomeninio socialinio draudimo pensijų įstatymo projekto” Nr.940 pateikimas (94.06.23)<text:bookmark-end text:name="zyma_4s51popens"/></text:p>
      <text:p text:style-name="P280"/>
      <text:p text:style-name="P281"><text:a xlink:href="#zyma_4sesija51po" office:target-frame-name="_top" xlink:show="replace"><text:span text:style-name="T282">4sesija51p svarstyti klausimai</text:span></text:a></text:p>
      <text:p text:style-name="P283"><text:s text:c="4"/></text:p>
      <text:p text:style-name="P284">Svarstome 8 darbotvarkės klausimą. Kviečiu į tribūną gerbiamąjį pranešėją, Seimo na-rį G.Paviržį.</text:p>
      <text:p text:style-name="P285">Lietuvos Respublikos įstatymo “Dėl Lietuvos Respublikos valstybinio - visuomeninio socialinio draudimo įstatymo pakeitimo ir papildymo” pateikimas.</text:p>
      <text:p text:style-name="P286"><text:span text:style-name="T287">G.A.PAVIRŽIS.</text:span><text:span text:style-name="T288"><text:s/>Gerbiamasis pos</text:span><text:span text:style-name="T289">ėdžio pirmininke, gerbiamieji kolegos! Trumpai noriu priminti šitą mūsų Pensijų įstatymo istoriją. Kaip žinote, mes jį pradėjom rengti nuo Seimo kadencijos, dar gal truputį ir anksčiau. Prieš metus jis buvo pateiktas spaudoje visuomenės teismui. Buvo gauta</text:span><text:span text:style-name="T290"><text:s/>daug kritinių pastabų tiek iš kolegų, tiek iš visuomeninių organizacijų ir pavienių Lietuvos gyventojų. Buvo gauta nemažai visokių kontroversiškų pasiūlymų. Tie visi dalykai ne vieną kartą konceptualiai buvo aptariami frakcijose, seminaruose, atviruose di</text:span><text:span text:style-name="T291">sputuose, labai smulkiai nagrinėjami ir Socialinių reikalų pakomitetyje, vėliau - komitete.<text:s/></text:span></text:p>
      <text:p text:style-name="P292">Visi punktai buvo praktiškai pasiekti konsenso būdu. Norėtųsi, kad mes irgi labai rimtai pažiūrėtume į šį įstatymą. Žinoma, dėl kai kurių punktų bus ginčų ir teks<text:s/>apsispręsti čia, Seime, dėl kai kurių mes neradom bendros minties ir sutarimo. Kaip matote, buvo tokia idėja sukurti įstatymų pluoštą, kurį mes dabar turime, tačiau tai dar ne visas įstatymų pluoštas. Dar eilės laukia Socialinių šalpų įstatymo projektas ir<text:s/>šiandien atiduotas Karinių struktūrų, policijos, saugumo tarnybų įstatymo projektas. Norėdamas sutaupyti jūsų laiką (kadangi aš suprantu, jog jums kils gana daug klausimų), aš labai prašyčiau, gerbiamieji kolegos, kad šį įstatymą pateiktų grupės vadovas gerbiamasis T.Medaiskis. Iš tikro tai didelės apimties įstatymas. Labai norėčiau, kad jis tai padarytų ir prašau jūsų pritarimo.<text:s/></text:p>
      <text:p text:style-name="P293"><text:span text:style-name="T294">PIRMININKAS.</text:span><text:span text:style-name="T295"><text:s/>Gerbiamasis pranešėjau, pritarimo nereikia, pagal darbotvarkę gerbiamasis T.Medaiskis įtrauktas antruoju pranešėju</text:span><text:span text:style-name="T296">. Tai jeigu jūs baigėt, tuomet aš kviečiu į tribūną gerbiamąjį T.Medaiskį. Prašom.</text:span></text:p>
      <text:p text:style-name="P297"><text:span text:style-name="T298">T.MEDAISKIS.</text:span><text:span text:style-name="T299"><text:s/>Gerbiamasis posėdžio pirmininke, gerbiamieji Seimo nariai! Laba diena. Aš prašyčiau, jeigu galima, truputį pakeisti tą tvarką, kuri yra išdėstyta jūsų darbotvar</text:span><text:span text:style-name="T300">kėje, aš ją tiktai dabar pamačiau. Praktiškai tai, ką mes turime šiandien daryti, tai pristatyti pluoštą įstatymų, t.y. Valstybinių socialinio draudimo pensijų įstatymą ir kitus pensijų įstatymus, kurie įrašyti jūsų darbotvarkėje.<text:s/></text:span></text:p>
      <text:p text:style-name="P301">Taip pat aš norėčiau šiek tiek pakalbėti apie tuos du įstatymus, kurie jau yra parengti, bet kol kas jums neišdalyti. O Valstybinio socialinio draudimo įstatymo pakeitimai, kurie čia darbotvarkėje atsidūrė pirmieji, turi eiti patys paskutiniai. Kadangi Valstybinio socialinio draudimo įstatymą mes keičiame dėl to, kad priimam, sakykim, arba nepriimam, bet jeigu apsisprendžiam dėl pensijų įstatymų pluošto teigiamai, tada atitinkamos išvados, atitinkami pakeitimai eina į Valstybinio socialinio draudimo įstatymą. Todėl pirmiausia reikėtų kalbėti apie pensijų įstatymų pluoštą, o apie Socialinio draudimo įstatymo pakeitimus - tiek, kiek tai reikalinga priėmus tokį ar kitokį pensijų įstatymų pluošto variantą. Todėl tvarka irgi turėtų būti kitokia, negu yra darbotvarkėje.<text:s/></text:p>
      <text:p text:style-name="P302">Jeigu galima, aš<text:s/>tada taip ir kalbėsiu.</text:p>
      <text:p text:style-name="P303"><text:span text:style-name="T304">PIRMININKAS.</text:span><text:span text:style-name="T305"><text:s/>Gerbiamieji Seimo nariai, ar sutiktumėte 8 darbotvarkės klausimą nagrinėti po 9, 10 ir 11 klausimo, o 9, 10 ir 11 pateikti iš karto?</text:span></text:p>
      <text:p text:style-name="P306"><text:span text:style-name="T307">T.MEDAISKIS.</text:span><text:span text:style-name="T308"><text:s/>Viskas yra. Aš žiūrėjau, viskas yra.<text:s/></text:span><text:span text:style-name="T309"><text:tab/></text:span><text:span text:style-name="T310"><text:tab/></text:span></text:p>
      <text:p text:style-name="P311"><text:span text:style-name="T312">PIRMININKAS.</text:span><text:span text:style-name="T313"><text:s/>Gerbiamasis pranešėj</text:span><text:span text:style-name="T314">au, Seimo nariai prieštarauja, todėl... O ar sutiktumėte, kad 8 darbotvarkės klausimas būtų nagrinėjamas po 11 klausimo? Sutinkat? Nereikia dėl to balsuoti? Dėkoju. Tuomet reikės, gerbiamasis pranešėjau, pirmiausia pateikti 9, t.y. Valstybinių socialinio d</text:span><text:span text:style-name="T315">raudimo pensijų įstatymo projektą, po to - Valstybinių pensijų įstatymo projektą, po to - Valstybinių mokslininkų pensijų įstatymo projektą, nes su jūsų siūlymu, kad visi šie projektai būtų pateikti iš karto, nesutiko kai kurie Seimo nariai. Prašom.</text:span></text:p>
      <text:p text:style-name="P316"><text:span text:style-name="T317">T.MEDA</text:span><text:span text:style-name="T318">ISKIS.</text:span><text:span text:style-name="T319"><text:s/>Na, tai šiek tiek apsunkina mano uždavinį, bet aš pabandysiu, kadangi tai yra visas įstatymų pluoštas.</text:span></text:p>
      <text:p text:style-name="P320"><text:span text:style-name="T321">PIRMININKAS.</text:span><text:span text:style-name="T322"><text:s/>Tai pirmiausia dėl Socialinio draudimo pensijų įstatymo.</text:span></text:p>
      <text:p text:style-name="P323"><text:span text:style-name="T324">T.MEDAISKIS.</text:span><text:span text:style-name="T325"><text:s/>Gerai. Su Pensijų įstatymu, tuo projektu, kuris buvo pateiktas<text:s/></text:span><text:span text:style-name="T326">čia anksčiau, Seimo komitetas labai daug dirbo atsižvelgdamas tiek į visuomenės, tiek į užsienio ekspertų, tiek ir į mūsų specialistų pastabas. Buvo nuspręsta, kad iš to vieningo įstatymo, koks iš pradžių buvo pateiktas, reikia išskirti tam tikrus įstatymu</text:span><text:span text:style-name="T327">s, kurie sureguliuotų skirtingų pensinio aprūpinimo dalių atsakomybę. Pagrindinis įstatymas šitame komplekte yra Valstybinio socialinio draudimo pensijų įstatymas, kuris turi sureguliuoti valstybinio socialinio draudimo pensijas, t.y. pirmiausia turi sureg</text:span><text:span text:style-name="T328">uliuoti valstybinio socialinio draudimo atsakomybę už pensinį aprūpinimą. O ten, kur valstybinis socialinis draudimas nėra atsakingas, kur yra valstybinis tam tikras papildomas aprūpinimas, tuo atveju, kur yra biudžeto atsakomybė, turi sureguliuoti kiti įs</text:span><text:span text:style-name="T329">tatymai. Todėl iš to pradinio įstatymo buvo išskirta ne “Sodros”, bet valstybės biudžeto atsakomybė išskirta į atskirus įstatymus, t.y. Valstybinių pensijų įstatymą, Mokslininkų pensijų įstatymą ir kitus.<text:s/></text:span></text:p>
      <text:p text:style-name="P330">Jeigu jau nusprendėm dirbti tokia tvarka, tai aš tada iš pradžių kalbu apie Valstybinio socialinio draudimo pensijų įstatymą.</text:p>
      <text:p text:style-name="P331">Na, aš negaliu čia pakartoti (tiesiog ir laiko neužtektų) visko, kas surašyta aiškinamajame rašte ir komentare. Ten pristatyta tai, kas daroma. Aš gal paminėsiu tik pačius esminius<text:s/>dalykus ir paskui atsakysiu į klausimus, jeigu jų bus.</text:p>
      <text:p text:style-name="P332">Esminis dalykas yra tai, kad pensija dabar projektuojama kaip dviejų dalių pensija: bazinė pensija ir papildoma pensija. Pagrindi-nė pensijos dalis ir papildoma pensijos dalis. Pagrindinė yra bazinė pensija, papildoma - priklausanti nuo stažo ir uždarbio, kurį turėjo apdraustasis.</text:p>
      <text:p text:style-name="P333">Kodėl taip padaryta? Todėl, kad valstybinio socialinio draudimo pensijos turėtų būti iš esmės priklausomos nuo turėto darbo stažo ir uždarbio, kurį apdraustasis gavo, arba, kitaip tariant, nuo tos sumos, nuo kurios jis mokėjo socialinio draudimo įmokas. Tai reikštų labai ryškų pensijų diferencijavimą, jeigu mes tokią sistemą įdiegtume šiuo metu. Kadangi mažesnės pensijos, kaip, sakykim, 80-90 Lt šiuo metu nelabai galėtų būti,<text:s/>tai didelė pensija šitaip padarius būtų tris, na, sakykim, mažiausiai tris kartus didesnė ir siektų kažkur apie 250 Lt. Tokia sistema reikštų labai didelį draudimo įmokų tarifų padidinimą, iš ko vargu ar kas išeitų, žodžiu, būtų nereali.<text:s/></text:p>
      <text:p text:style-name="P334">Todėl apsispręsta<text:s/>padaryti šiek kiek kitaip. Tai yra kiekvienam apdraustajam, turinčiam visą draudimo stažą, garantuoti bazinę, pagrindinę pensijos dalį, praktiškai visiems vienodą, t.y. vadinamąją bazinę pensiją, o diferencijavimą pagal uždarbį ir stažą padaryti antrajame<text:s/>aukšte, t.y. papildomoje pensijoje. Tokiu būdu pensija susidėtų iš karto iš dviejų dalių: bazinės, kuri yra visiems vienoda, kas turi draudimo stažą, ir diferencijuotos viršutinės dalies.<text:s/></text:p>
      <text:p text:style-name="P335">Šita sistema yra suprojektuota specialiai žvelgiant į ateitį štai<text:s/>kokia prasme. Jeigu didėja realiosios žmonių pajamos, jeigu kada nors tai įvyks, ir tas turėtų Lietuvoje vienaip ar kitaip įvykti, tokiu atveju didės papildomoji pensijos dalis ir visą laiką stiprės pensijų diferenciacija. Kitaip tariant, kuo didesnės realiosios apdraustųjų pajamos, tuo didesnė pensijų diferenciacija. Jeigu mes turime tik infliacinius procesus ir pajamos didėja, na, tiktai nominaliai, bet ne realiai, tada šita proporcija išlieka bazinė ir santykinai nedidelė papildomoji dalis, t.y. tokia apyplokščių, jeigu taip galima pasakyti, pensijų sistema, kuri atitinka ir tą ekonominę, ir tą gyventojų pajamų būseną, kokią mes turime dabar.<text:s/></text:p>
      <text:p text:style-name="P336">Todėl šitas variantas, koks yra siūlomas, yra kompromisinis variantas tarp to idealo, kurį reikėtų turėti, t.y. ryškiai diferencijuotų pensijų sistemos, ir tarp to primygtinio reikalavimo, kurį mums siūlo kai kurie Vakarų ekspertai. Pavyzdžiui, Pasaulio bankas nuo to buvo pradėjęs: turėkit vienodo dydžio pensijų sistemą, nes jūs blogai gyvenat, mokėkit visiems vienodo dydžio pensiją ir baikit šitas pretenzijas į pensijų diferencijavimą. Po labai ilgų diskusijų ir kompromisų pavyko ir su jais taip pat suderinti maždaug tokį priėjimą, kad mes turime diferencijavimą pagal stažą ir uždarbį, bet jį turime tik antrajame aukšte, o pirmasis aukštas yra visiems vienodas.<text:s/></text:p>
      <text:p text:style-name="P337">Tai štai čia yra sumanyto projekto esmė, jo principas. Ten yra labai daug detalių, bet kadangi visi yra gavę tekstą, aš manyčiau, kad galbūt geriau būtų pereiti prie klausimų man daugiau čia nekalbant.<text:s/></text:p>
      <text:p text:style-name="P338"><text:span text:style-name="T339">PIRMIN</text:span><text:span text:style-name="T340">INKAS.</text:span><text:span text:style-name="T341"><text:s/>Dėkoju, gerbiamasis pranešėjau. Jūsų norėtų paklausti 7 Seimo nariai. Gerbiamasis Seimo narys J.Listavičius.</text:span></text:p>
      <text:p text:style-name="P342"><text:span text:style-name="T343">J.LISTAVIČIUS.</text:span><text:span text:style-name="T344"><text:s/>Dėl Nr.940 neturiu. Aš turiu dėl kitų.<text:s/></text:span></text:p>
      <text:p text:style-name="P345"><text:span text:style-name="T346">PIRMININKAS.</text:span><text:span text:style-name="T347"><text:s/>Gerbiamasis Seimo narys P.Miškinis.</text:span></text:p>
      <text:p text:style-name="P348"><text:span text:style-name="T349">P.A.MIŠKINIS.</text:span><text:span text:style-name="T350"><text:s/>Gerbiamasis pranešėjau</text:span><text:span text:style-name="T351">, nežinau, ar pataikysiu į klausimo taikinį. Kadangi jūs minėjot keletą pristatomų norminių aktų, aš norėčiau jūsų paklausti. Ar 34 straipsnio antrosios dalies pataisa, kuri numato didžiausią draudimų įnašų ribą, yra mokesčiai nuo 15 mėnesinių darbo užmoke</text:span><text:span text:style-name="T352">sčių, ar šitie pakeitimai reglamentuos viso šito socialinio įstatymo sistemą, ar reglamentuos privataus socialinio draudimo klausimus?</text:span></text:p>
      <text:p text:style-name="P353"><text:span text:style-name="T354">T.MEDAISKIS.</text:span><text:span text:style-name="T355"><text:s/>Supratau. Dabar reikia atsiklausti pirmininko. Tai yra klausimas ne iš Valstybinio socialinio draudimo pensi</text:span><text:span text:style-name="T356">jų įstatymo, o iš to Valstybinio socialinio draudimo įstatymo pakeitimo, kuris yra dabar nukeltas pats paskutinis. Tai man dabar atsakyti, ar laukti, kol bus tai svarstoma?</text:span></text:p>
      <text:p text:style-name="P357"><text:span text:style-name="T358">PIRMININKAS.</text:span><text:span text:style-name="T359"><text:s/>Gal vėliau. Aš tuomet gerbiamajam Seimo nariui P.Miškiniui...</text:span></text:p>
      <text:p text:style-name="P360"><text:span text:style-name="T361">T.MEDAIS</text:span><text:span text:style-name="T362">KIS.</text:span><text:span text:style-name="T363"><text:s/>Aš atsiminsiu jūsų klausimą. Kai mes prieisime prie to, iš karto jį ir paminėsiu.</text:span></text:p>
      <text:p text:style-name="P364"><text:span text:style-name="T365">PIRMININKAS.</text:span><text:span text:style-name="T366"><text:s/>Gerbiamasis Seimo narys P.Jakučionis.</text:span></text:p>
      <text:p text:style-name="P367"><text:span text:style-name="T368">P.JAKUČIONIS.</text:span><text:span text:style-name="T369"><text:s/>Ačiū. Aš nelabai tikras, ar į tą įstatymą pataikysiu. Norėčiau paklausti dėl draudiminio stažo.</text:span></text:p>
      <text:p text:style-name="P370"><text:span text:style-name="T371">T.MEDAIS</text:span><text:span text:style-name="T372">KIS.</text:span><text:span text:style-name="T373"><text:s/>Taip.</text:span></text:p>
      <text:p text:style-name="P374"><text:span text:style-name="T375">P.JAKUČIONIS.</text:span><text:span text:style-name="T376"><text:s/>Galima? Žodžiu, anksčiau, pagal dabar galiojantį įstatymą buvusiems politiniams kaliniams ir tremtiniams už išbūtą laiką užskaitomas trigubas laikas. Dabar pagal šį įstatymą, kiek aš suprantu iš aiškinamojo rašto bendro teksto, vie</text:span><text:span text:style-name="T377">ngubai užskaitoma. Bet kur tai užskaitoma, taip jau tiksliai parašyta ir neradau. Atrodo, visur tvirtinama, kad tik draudiminis. O čia tai ne draudiminis. Žmonės tuo metu nesidraudė.</text:span></text:p>
      <text:p text:style-name="P378"><text:span text:style-name="T379">T.MEDAISKIS.</text:span><text:span text:style-name="T380"><text:s/>Taip, taip.</text:span></text:p>
      <text:p text:style-name="P381"><text:span text:style-name="T382">P.JAKUČIONIS.</text:span><text:span text:style-name="T383"><text:s/>Ir dar prie to. Aukštosios mokyklo</text:span><text:span text:style-name="T384">s stažas buvo taip pat įskaičiuojamas. Kaip jis bus dabar? Atskaičiuotas ar taip, kaip buvo suskaičiuota, taip ir liks?</text:span></text:p>
      <text:p text:style-name="P385"><text:span text:style-name="T386">T.MEDAISKIS.</text:span><text:span text:style-name="T387"><text:s/>Gerai, ačiū. Dabar taip. Dėl tremtinių ir politinių kalinių ar pan. Šitų visų grupių, kuriems stažas buvo skaičiuojamas dvi</text:span><text:span text:style-name="T388">gubai, trigubai ir t.t., mes skaičiuojame tą stažą tik viengubą ir pagal viengubą stažą skiriame socialinio draudimo pensiją, t.y. jo netrigubinam, nedvigubinam, nieko tokio nedarom. Vadinasi, kas dabar yra atsitikę? Kai kažkada suskaičiavo tą stažą trigub</text:span><text:span text:style-name="T389">ai, tai kalinių, tremtinių pensijos gerokai padidėjo, tai buvo tam tikra jiems kompensacija iš valstybės už tremtį ir kitus epizodus jų gyvenime. O po visų diferencijavimų, indeksavimų ir visų šitų dalykų praktiškai visos pensijos susiniveliavo. Tai, ką ši</text:span><text:span text:style-name="T390">tie žmonės gavo, praktiškai buvo paskandinta visoje <text:s/>to niveliavimo jūroje. Dabar jie gauna nelabai daug, beveik kaip ir visi.<text:s/></text:span><text:span text:style-name="T391"><text:tab/></text:span><text:span text:style-name="T392"><text:tab/></text:span></text:p>
      <text:p text:style-name="P393"><text:s/>Projekto sumanymas yra toks. Mes perskaičiuojame visą šitą dalyką tą stažą skaičiuodami kaip viengubą. Jeigu mes suskaičiuosime tą stažą kaip viengubą, tai valstybinio socialinio draudimo pensija jiems bus truputį mažesnė. Nežinau, kiek ji bus mažesnė, 10 ar 15 Lt. Bet už tai, kad jie buvo tremty, jie gauna bazinės pensijos arba pusantros bazinės pensijos dydžio (ten viskas išaiškinta) priedą. Tokiu būdu bendra pensijos suma gerokai padidėja ir mes atstatome tą teisingumą, kuris buvo prarastas su tuo visu indeksavimu. Tai šita prasme bendras sumanymas yra šitoks.<text:s/></text:p>
      <text:p text:style-name="P394">Dabar tas stažas, kuris yra tremtyje. Jeigu darbo stažas, tai jis<text:s/>nesukelia jokių problemų. Jeigu pensija jau paskirta, tai pagal čia įdėtus perskaičiavimo mechanizmus aš galėsiu surasti, kuriame straipsny, dabar po ranka čia greit nerandu, bet visas stažas, kuris buvo įskaitytas ir kuris yra fiksuotas pensijos byloje, nuėmus tuos trigubinimus, ir toliau laikomas stažu. Jokiu būdu iš naujo stažas neskaičiuojamas, bet tiems žmonėms, kurie išeis po įstatymo įsigaliojimo ir jie buvo tremtyje, štai šitas momentas, jeigu jie ten dirbo, tai tada viskas gerai, o jeigu jie tik buvo tremtyje, tai šitą dalelę šiek tiek mes praleidome ir mes ją turėsime įrašyti. Įskaitysim tą stažą kaip viengubą buvusiam tremtyje. Bet reikės apsispręsti nuo kokio amžiaus. Aš nelabai įsivaizduoju, kad vaikas nuo gimimo iš karto galėtų turėti draudimo<text:s/>arba darbo stažą. Čia reikės, matyt, apsispręsti. Kai padarysim, čia bus aiškiai įrašyta.<text:s/></text:p>
      <text:p text:style-name="P395">Dar kartą noriu pabrėžti, kad kam jau paskirta pensija, tai visas stažas (į antrą jūsų klausimą dėl aukštųjų mokyklų, įskaitant ir mokymąsi), jeigu jau įskaitytas mokymasis aukštojoje mokykloje jam į stažą, tai socialinio draudimo valdyba, perskaičiuodama pensiją, remsis tuo stažu, kuris fiksuotas byloje, ir nesigilins. Įsigilinti čia techniškai neįmanoma su šitiek žmonių, kiekvieną diferencijuoti. Nesigilins, kaip jis užskaitytas. Kas užskaityta, tas užskaityta jam į stažą byloje. Pagal tai bus skirta pensija. Bet nuo įstatymo įsigaliojimo mokymosi laiko aukštojoje mokykloje mes į stažą siūlome neįskaityti, nes nebuvo mokamos draudimo įmokos ir tai nėra draudimo stažas. Aš manau, būtų galima įsteigti tokią sistemą, kada žmogus, kuris norėtų stažo už studijų laiką, galėtų užmokėti už draudimą tuo laikotarpiu ir tada jam stažas būtų pratęstas atgal už studijų laikotarpį. Bet jeigu nebuvo įmokų, negali būti įskaitoma į draudimo stažą.</text:p>
      <text:p text:style-name="P396"><text:span text:style-name="T397">PIRMININKAS.</text:span><text:span text:style-name="T398"><text:s/>Gerbiamasis Seimo narys V.Astrauskas.</text:span></text:p>
      <text:p text:style-name="P399"><text:span text:style-name="T400">V.ASTRAUSKAS.</text:span><text:span text:style-name="T401"><text:s/>Gerbiamasis pranešėjau, jūs asmeniškai ir jūsų vadovaujama darbo grupė, taip pat Sveikatos, socialinių reikalų ir darbo komitetas padarė labai daug darbo rengdami šitą pensijų p</text:span><text:span text:style-name="T402">aketą. Bet žmonės jį vertins tik vienu aspektu - būtent, kiek padidės pensijos. Dabar mes žinome, kad ir “Sodros” biudžetas, ir valstybinis biudžetas, galima sakyti, tušti. Išeikvoja tiek, kiek gali, <text:s/>ir daugiau iš kur paimti vargu ar įmanoma. Na, galbūt k</text:span><text:span text:style-name="T403">iek susitaupys, kad išeis moterys keturiais mėnesiais, vyrai - 2 mėnesiais vėliau, bet tai turbūt nėra daug. Kaip jūs galvojate, kiek yra realus tas pensijų padidėjimas priėmus naują įstatymą? Ar galima jį realizuoti taip, kaip žmonės laukia ir tikisi iš t</text:span><text:span text:style-name="T404">o įstatymo?</text:span></text:p>
      <text:p text:style-name="P405"><text:span text:style-name="T406">T.MEDAISKIS.</text:span><text:span text:style-name="T407"><text:s/>Ačiū. Aš manau, kad bazines ir vidutines draudžiamąsias pajamas, kadangi sausio mėn. reikės skirti pensijas, reikės paskirti gruodžio mėn. Iš principo gruodžio mėn. nustatyti bazinės pensijos dydžiai ir vidutinės draudžiamosios paj</text:span><text:span text:style-name="T408">amos turi būti sureguliuotos taip, kad žmogus, turintis vidutinį stažą ir vidutinį uždarbį, sausio mėn. turėtų lygiai tiek pat, kiek jis turėjo gruodžio mėn. Tai yra vidutiniokui mes stengsimės išmanevruoti visą sistemą taip, kad išeitų lygiai tas pat.</text:span></text:p>
      <text:p text:style-name="P409">Kas<text:s/>turi daugiau už vidutinį uždarbį, tam, aišku, pensija bus didesnė, kadangi jau ta uždarbio ir stažo dalis įsiskaitys į papildomą pensiją. Kas turi žemiau, tam, aišku, logiškai reikėtų sumažinti, bet kadangi negali būti taip daroma, tai tam bus mokama senojo dydžio pensija, atitinkamu būdu ją indeksuojant. Tokiu būdu išlaidos pensijoms, mūsų vertinimais, padidėja, kadangi kažkam reikia padidinti, bet sumažinti niekam negalima. Apie tai iš viso mes nekalbam, kad kam nors pensijos galėtų būti dėl to sumažintos, jau paskirtos pensijos. Ten jums pridėtas atliktas ekonominis vertinimas, kiek tai gali kainuoti. Mūsų skaičiavimu išėjo nuo 15% iki 20%. Pasaulio banko skaičiavimais taip pat išėjo maždaug 15% išlaidų padidėjimas pensijoms. Taigi, jeigu bus nuspręsta pensijas perskaičiuoti štai šitokiu būdu, reikės galvoti, ką padaryti tokiu atveju. Iš principo tai reikštų tarifo padidinimą kokiais trimis, keturiais procentiniais punktais, labai sunku pasakyti, bet iš niekur niekas neatsiranda. Arba reikėtų dar kartą grįžti prie klausimo, ar tikrai mes norime tokiu būdu perskaičiuoti pensijas. Aš turiu pasiūlymų, kaip tą būtų galima padaryti bent kiek racionaliau ir kitaip.<text:s/></text:p>
      <text:p text:style-name="P410"><text:span text:style-name="T411">PIRMININKAS.</text:span><text:span text:style-name="T412"><text:s/>Gerbiamasis Seimo narys K.Kuzminskas.</text:span></text:p>
      <text:p text:style-name="P413"><text:span text:style-name="T414">K.KUZMINSKAS.</text:span><text:span text:style-name="T415"><text:s/>Aš norėčiau paklausti dėl 5 stra</text:span><text:span text:style-name="T416">ipsnio “Teisė pasirinkti pensijos rūšį”. Antroji pastraipa. “Asmenys, gaunantys valstybinio socialinio draudimo pensiją, nepraranda teisės į kitas valstybines pensijas”. Tai yra suprantama, čia tos pensijos yra vadinamosios valstybinės, mokslininko pensija</text:span><text:span text:style-name="T417">, policijos, saugumo. Tačiau “taip pat nevalstybinės pensijos”. Kas tai yra tos “taip pat nevalstybinės pensijos”? Ačiū.</text:span></text:p>
      <text:p text:style-name="P418"><text:span text:style-name="T419">T.MEDAISKIS.</text:span><text:span text:style-name="T420"><text:s/>Jų kol kas nėra. Bet gali įmonė įsteigti savo darbuotojams, atidirbusiems tiek tai metų, numatytą kolektyvinėje sutartyje<text:s/></text:span><text:span text:style-name="T421">pensiją. Ta įmonės įsteigta pensija bus visiškai nepriklausoma nuo šitos pensijų sistemos. Jeigu jis mokėjo privaloma sistema, privaloma sistema jam tiek ir tiek skolinga. Jeigu jam moka kažką įmonė, tai tegu moka į sveikatą. Gali būti nevalstybinės. Galų<text:s/></text:span><text:span text:style-name="T422">gale visiškai privatus pensijų draudimas. Žmonės gali pirkti papildomą pensinį aprūpinimą privačioj draudimo kompanijoj ir - prašom, jis gauna nevalstybinę papildomą pensiją. Tai yra numatyta, šitas privatus ir papildomas pensinis draudimas. Bet tik kaip p</text:span><text:span text:style-name="T423">apildomas, o ne vietoj, nepakeičiantis privalomą. Tą koncepciją galbūt reikėtų numatyti įstatyme bent kiek aiškiau. Tai galbūt Valstybinio socialinio draudimo įstatyme reikėtų tai padaryti.</text:span></text:p>
      <text:p text:style-name="P424"><text:span text:style-name="T425">PIRMININKAS.</text:span><text:span text:style-name="T426"><text:s/>Gerbiamasis Seimo narys A.Endriukaitis.</text:span></text:p>
      <text:p text:style-name="P427"><text:span text:style-name="T428">A.ENDRIUKAITI</text:span><text:span text:style-name="T429">S.</text:span><text:span text:style-name="T430"><text:s/>Norėčiau jūsų paklausti dėl 10 straipsnio.</text:span></text:p>
      <text:p text:style-name="P431"><text:span text:style-name="T432">T.MEDAISKIS.</text:span><text:span text:style-name="T433"><text:s/>Taip.</text:span></text:p>
      <text:p text:style-name="P434"><text:span text:style-name="T435">A.ENDRIUKAITIS.</text:span><text:span text:style-name="T436"><text:s/>Tai yra valstybinio socialinio draudimo stažas. Ar šitas įstatymas reglamentuoja valstybinio socialinio draudimo stažo skaičiavimą buvusiems Lietuvoje ir dirbusiems Lietuvoje<text:s/></text:span><text:span text:style-name="T437">represinių struktūrų darbuotojams, tarkim, buvusiems kadriniams KGB karininkams? Jeigu to nėra, tai kokia būtų jūsų nuomonė?</text:span></text:p>
      <text:p text:style-name="P438"><text:span text:style-name="T439">T.MEDAISKIS.</text:span><text:span text:style-name="T440"><text:s/>Formulė, prie kurios prieita dabar, yra tokia. Jeigu prisiekė Lietuvos Respublikai pereidamas tarnauti Lietuvos saugum</text:span><text:span text:style-name="T441">o tarnybai ir ta priesaika priimta, vadinasi, jis priimtas, tai tada mes tą stažą įskaitysim. Aišku, labai rizikinga formulė, bet Seimo valia padaryti kitaip. Čia po tokių ilgų kompromisų toks dalykas. Be to, visas šitas reikalas kaip tik yra detaliau apšn</text:span><text:span text:style-name="T442">ekėtas Valstybinių pareigūnų, karių pensijų įstatyme, kurio teksto jūs dar neturite. Ten bandėme šiek tiek detaliau tą įrašyti. Tai labai keblus klausimas. Jeigu ta priesaika priimta, jeigu žinyba mato, kad jis nėra padaręs nusikalstamų veiksmų ir jo patir</text:span><text:span text:style-name="T443">tį nori panaudoti Lietuvai, tada galbūt reikėtų tą stažą įskaityti. Tik tuo atveju.<text:s/></text:span></text:p>
      <text:p text:style-name="P444"><text:span text:style-name="T445">PIRMININKAS.</text:span><text:span text:style-name="T446"><text:s/>Gerbiamasis Seimo narys A.Baležentis.</text:span></text:p>
      <text:p text:style-name="P447"><text:span text:style-name="T448">A.BALEŽENTIS.</text:span><text:span text:style-name="T449"><text:s/>Gerbiamasis pranešėjau, aš norėjau jūsų paklausti dėl numatomos valstybinio socialinio draudimo paramos še</text:span><text:span text:style-name="T450">imoms. Aš noriu truputį plačiau pasakyti. Galbūt labai daug problemų, kurios yra mūsų valstybėje, būtent priklauso nuo šito klausimo sprendimo. Galbūt jūsų ir šito įstatymo rankose yra galimybė sumažinti nusikalstamumą, kalinių skaičių, išlaidas policijai<text:s/></text:span><text:span text:style-name="T451">ir t.t., ir t.t.? Aš galėčiau tęsti, bet tai savaime suprantami dalykai. Aš norėčiau pabrėžti, kad galbūt mes prarandame neįkainojamai daugiau, kai motina arba tėvas negali būti šalia vaiko, kai vaikui yra 2, 3, 4 ir netgi 5 metai? Nes būtent tada formuoja</text:span><text:span text:style-name="T452">si asmenybė ir charakteris. Galbūt tada ir dingsta talentai ir asmenybės. Dar norėčiau pabrėžti, kad iki šiol daugiausia, tiksliau sakant, tarybiniais metais akcentas buvo daromas į socialinius fondus per darželius, per lopšelius, o dabar, man atrodo, kad<text:s/></text:span><text:span text:style-name="T453">jūs persiorientuojate ir perorientuojant šitą sistemą. Bet šitame įstatyme aš viso to neradau. Aš galbūt čia nepastebėjau, bet nemačiau tokios ryškios paramos daugiavaikėms šeimoms arba bent ryškaus skatinimo, kad didėtų gimstamumas. Tuo tarpu jau iškilo v</text:span><text:span text:style-name="T454">alstybės ir tautos išlikimo problema. Taigi mes pasigendame pagalbos šeimai. Ką jūs į <text:s/>tai galėtumėte?</text:span></text:p>
      <text:p text:style-name="P455"><text:span text:style-name="T456">PIRMININKAS.</text:span><text:span text:style-name="T457"><text:s/>Klausimui skiriama 1 min. laiko, gerbiamieji Seimo nariai.<text:s/></text:span></text:p>
      <text:p text:style-name="P458"><text:span text:style-name="T459">T.MEDAISKIS.</text:span><text:span text:style-name="T460"><text:s/>Taip. Čia konceptualiai yra visiškai kitaip. Valstybinis... Sociali</text:span><text:span text:style-name="T461">nis draudimas net nesakant žodžio “valstybinis” remiasi labai aiškiu principu: jūs mokėjote tai sistemai - sistema jums skolinga jums susirgus, jums išėjus į pensiją, tapus invalidu ir pan. Valstybinis ar nevalstybinis socialinis draudimas. Jis pagal savo<text:s/></text:span><text:span text:style-name="T462">esmę neskirtas paramai šeimoms arba kam nors. Jis skirtas kompensuoti jūsų prarastoms pajamoms dėl ligos, dėl to, kad jūs pasenote, dėl to, kad tapote invalidu. Paramos šeimai sistema - tai yra globos ir rūpybos sistema visame pasauly. Tik tarybinėj įstaty</text:span><text:span text:style-name="T463">mų leidyboj viskas buvo suplakta į vieną krūvą. Tai mes dabar daug vargstam norėdami atskirti kompetencijos sritį, norėdami atskirti, kas už ką atsakingas. Valstybinis socialinis draudimas atsakingas tik už tai ir tiek, kiek mokėta įmokų į draudimą. Už par</text:span><text:span text:style-name="T464">amą šeimai atsakinga valstybė ir pirmiausia savivaldybių globos ir rūpybos sistema. Kiek aš žinau, ministerija rengia paketą dėl paramos šeimai visų šitų pašalpų racionalizavimo ir pan. Paramos šeimai dalykai pirmiausia turėtų atsispindėti globos ir rūpybo</text:span><text:span text:style-name="T465">s sistemoj. Ten. Kas buvo tarybinės sistemos vienas iš ydingiausių dalykų - tai suplakimas į vieną vietą socialinių draudimų ir visų šitų paramų šeimai ir t.t. Valstybinis socialinis draudimas, kaip ir pensijos, kaip jos dabar suprojektuotos, jos remia šei</text:span><text:span text:style-name="T466">mą tiktai draudiminių įvykių atveju. Štai jeigu žuvo vienas iš tėvų, mokama našlių ir našlaičių pensija vaikams. Tai yra visiškai aišku. Bet nuo vaikų skaičiaus pensija didėti negali. Kiek jūs mokėjote į draudimą, tiek draudimas jums skolingas. Jeigu jūs t</text:span><text:span text:style-name="T467">urite daug vaikų ir jums to, ką moka draudimas, neužtenka, kreipkitės į globos ir rūpybos sistemą, bus įvertinta, ar pagal tuos įstatymus jūs turite teisę į globos ir rūpybos paramą, ir iš ten tą paramą gausite. Bet kompetencijų atskyrimas - čia yra esmini</text:span><text:span text:style-name="T468">s dalykas. Jeigu mes suplaksime kompetenciją, mes pagadinsime visą sistemą. Nereikėjo išvis daryti jokios reformos. Čia nėra. Čia yra kitos sferos kompetencija.</text:span></text:p>
      <text:p text:style-name="P469"><text:span text:style-name="T470">PIRMININKAS.</text:span><text:span text:style-name="T471"><text:s/>Dėkoju, gerbiamasis pranešėjau. Gerbiamasis Seimo narys J.Listavičius dėl vedimo t</text:span><text:span text:style-name="T472">varkos.</text:span></text:p>
      <text:p text:style-name="P473"><text:span text:style-name="T474">J.LISTAVIČIUS.</text:span><text:span text:style-name="T475"><text:s/>Ne. Aš turiu klausimą.</text:span></text:p>
      <text:p text:style-name="P476"><text:span text:style-name="T477">PIRMININKAS.</text:span><text:span text:style-name="T478"><text:s/>Prašom paklausti.</text:span></text:p>
      <text:p text:style-name="P479"><text:span text:style-name="T480">J.LISTAVIČIUS.</text:span><text:span text:style-name="T481"><text:s/>Pagal įstatymo projekto 24 straipsnį galima kreiptis pensijos vėliau ir po vienerių metų pensija didinama 4%. O pagal 40 straipsnį pensiją perskaičiuojama po 3 metų</text:span><text:span text:style-name="T482"><text:s/>ir neaišku kaip. Ar reikalingas 40 straipsnis, jeigu galima sėkmingai naudotis 24 straipsnio nuostatomis? Ačiū.</text:span></text:p>
      <text:p text:style-name="P483"><text:span text:style-name="T484">T.MEDAISKIS.</text:span><text:span text:style-name="T485"><text:s/>Ne. Čia yra šitaip. 24 straipsnyje numatyta tokia situacija. Jūs gavote teisę į pensiją, jūs pensijos neėmėte, atsisakėte ją imti,</text:span><text:span text:style-name="T486"><text:s/>atvykote po 2 metų - jums moka 8% didesnę pensiją. 40 straipsnyje yra visai kitokia situacija. Jums sukako teisė į pensiją, jūs tą pensiją pasiėmėte, jau pasiėmėte ir gaunate. Jūs dar 3 metus padirbote, jums padidėjo stažas, tai tada mes jums perskaičiuoj</text:span><text:span text:style-name="T487">ame pensiją iš naujo. Čia visiškai ne tas pat. Tam, kuriam mes didinam 4% už metus, jis pensijos neėmė, o jūs ėmėte pensiją, tai tada yra kitas dalykas.</text:span></text:p>
      <text:p text:style-name="P488"><text:span text:style-name="T489">PIRMININKAS.</text:span><text:span text:style-name="T490"><text:s/>Gerbiamoji Seimo narė V.Briedienė. Paskutinis klausimas, nes šiam darbotvarkės klausimui j</text:span><text:span text:style-name="T491">au baigėsi laikas. Prašom.</text:span></text:p>
      <text:p text:style-name="P492"><text:span text:style-name="T493">V.BRIEDIENĖ.</text:span><text:span text:style-name="T494"><text:s/>Gerbiamasis pranešėjau, 12 straipsnyje yra teigiama, kad valstybinio socialinio draudimo bazinės pensijos dydis negali būti mažesnis už 110% minimalaus gyvenimo lygio. O valstybinio socialinio draudimo bazinės pensij</text:span><text:span text:style-name="T495">os dydį tvirtina Lietuvos Respublikos Vyriausybė Valstybinio socialinio draudimo tarybos teikimu. Tai praktiškai Vyriausybė Valstybinio socialinio draudimo tarybos teikimu tvirtins MGL - minimalų gyvenimo lygį. Ar jūs su tuo sutinkate? Juk taip negalėtų bū</text:span><text:span text:style-name="T496">ti.</text:span></text:p>
      <text:p text:style-name="P497"><text:span text:style-name="T498">T.MEDAISKIS.</text:span><text:span text:style-name="T499"><text:s/>Taip nemanau. Ne. Taip neparašyta. MGL tvirtina tas, kas turi tvirtinti - Vyriausybė, o...</text:span></text:p>
      <text:p text:style-name="P500"><text:span text:style-name="T501">V.BRIEDIENĖ.</text:span><text:span text:style-name="T502"><text:s/>Socialinio draudimo teikimu.</text:span></text:p>
      <text:p text:style-name="P503"><text:span text:style-name="T504">T.MEDAISKIS.</text:span><text:span text:style-name="T505"><text:s/>Ne, ne.</text:span></text:p>
      <text:p text:style-name="P506"><text:span text:style-name="T507">V.BRIEDIENĖ.</text:span><text:span text:style-name="T508"><text:s/>Taip parašyta 12 straipsnyje.</text:span></text:p>
      <text:p text:style-name="P509"><text:span text:style-name="T510">T.MEDAISKIS.</text:span><text:span text:style-name="T511"><text:s/>Ne. Čia parašyta: “Bazinės pe</text:span><text:span text:style-name="T512">nsijos dydis negali būti mažesnis už 110% MGL”. Taigi reikalas yra toks. Jeigu Vyriausybė patvirtina naują MGL dydį, tai bazinė pensija turi būti tuoj pat patvirtinta ne mažesnė kaip 110% to MGL. Čia yra viskas padaryta tam, kad bazinė pensija galėtų būti<text:s/></text:span><text:span text:style-name="T513">didesnė negu 110% MGL. Jeigu MGL yra nerealus, tai galima patvirtinti bazinę pensiją, sakyčiau, dabartinėmis sąlygomis bazinę pensiją reikėtų patvirtinti 80 Lt. Tai ne 110% MGL. Tai čia yra padaryta atvira vieta, kad būtų galima patvirtinti ne lygiai 110%,</text:span><text:span text:style-name="T514"><text:s/>o daugiau. Bet jeigu MGL yra pakankamai didelis, tai gerai, tada mes atsistojame... Tik pasikeitė MGL, Vyriausybės patvirtinimu mes bazinę pensiją tuoj pat turime patvirtinti 110% mažiausiai. Čia mechanizmas yra toks: MGL kaip tvirtino, taip tvirtina tas,</text:span><text:span text:style-name="T515"><text:s/>kas tvirtina - Vyriausybė, o kas 5 metai turi Seimas patvirtinti.<text:s/></text:span></text:p>
      <text:p text:style-name="P516"><text:span text:style-name="T517">PIRMININKAS.</text:span><text:span text:style-name="T518"><text:s/>Dėkoju pranešėjui.</text:span></text:p>
      <text:p text:style-name="P519">Gerbiamieji Seimo nariai...</text:p>
      <text:p text:style-name="P520"><text:span text:style-name="T521">T.MEDAISKIS.</text:span><text:span text:style-name="T522"><text:s/>Bazinę pensiją - taip, taryba atsako už socialinio draudimo pinigus, na, jai paliekama teisė teikti.</text:span></text:p>
      <text:p text:style-name="P523"><text:span text:style-name="T524">PIRMININKAS.</text:span><text:span text:style-name="T525"><text:s/>G</text:span><text:span text:style-name="T526">erbiamasis pranešėjau, į replikas iš vietų nereaguokite. Galėsite po to paaiškinti gerbiamiesiems Seimo nariams, kurie ne viską paklausė. Kadangi, kaip minėjau, šiam klausimui laikas baigėsi, mums reikėtų priimti sprendimą, kad nereikėtų daryti pateikimo p</text:span><text:span text:style-name="T527">ertraukos.</text:span></text:p>
      <text:p text:style-name="P528">Gerbiamieji Seimo nariai, ar galime sutarti bendru sutarimu, kad šis įstatymo projektas būtų įrašytas į darbų programą, pradėta svarstymo procedūra, pagrindiniu komitetu paskirtas Sveikatos, socialinių reikalų ir darbo komitetas ir numatyta svarstyti Seimo posėdyje liepos mėnesį? Sutinkate bendru sutarimu, balsuoti nereikia? Dėkoju.<text:s/></text:p>
      <text:p text:style-name="P529">Lietuvos Respublikos valstybinių pensijų įstatymo projekto pateikimas</text:p>
      <text:p text:style-name="P530"><text:bookmark-start text:name="zyma_4s51popens2"/>Įstatymo “Dėl Lietuvos Respublikos valstybinių pensijų įstatymo” projekto Nr.941 pateikimas (94.06.23)<text:bookmark-end text:name="zyma_4s51popens2"/></text:p>
      <text:p text:style-name="P531"/>
      <text:p text:style-name="P532"><text:a xlink:href="#zyma_4sesija51po" office:target-frame-name="_top" xlink:show="replace"><text:span text:style-name="T533">4sesija51p svarstyti klausimai<text:s/></text:span></text:a><text:span text:style-name="T534"><text:s/></text:span></text:p>
      <text:p text:style-name="P535"><text:s text:c="4"/></text:p>
      <text:p text:style-name="P536">Dabar svarstome 10 darbotvarkės klausimą - Lietuvos Respublikos valstybinių pensijų įstatymo projektą. Pranešėjas - tas pats gerbiamasis T.Medaiskis. Jums skiriama 10 min. Klausimams - 15 min.<text:s/></text:p>
      <text:p text:style-name="P537"><text:span text:style-name="T538">T.MEDAISKIS.</text:span><text:span text:style-name="T539"><text:s/>Gerai. Aš pasistengsiu daugiau laiko palikti klausimams.<text:s/></text:span></text:p>
      <text:p text:style-name="P540">Lietuvos Respublikos valstybinių pensijų įstatymo projekte yra numatytos dviejų rūšių pensijos. Tai yra valstybinės Lietuvos Respublikos pirmojo ir antrojo laipsnio pensijos, liaudyje vadinamos personalinėmis, kurios yra ir su kuriomis reikia kažką daryti, ir kitos yra valstybinės pensijos nukentėjusiems asmenims, kurias aš jau anksčiau minėjau.</text:p>
      <text:p text:style-name="P541">Šitos pensijos jau yra kitos rūšies pensijos. Ten buvo draudimas. Ką<text:s/>jūs mokėjote į draudimą, tą jums draudimas skolingas. Čia yra valstybės papildomas aprūpinimas tam tikroms žmonių grupėms, kurios laikomos to aprūpinimo vertos arba reikalingos.<text:s/></text:p>
      <text:p text:style-name="P542">Dabar apie valstybines Lietuvos Respublikos I ir II laipsnio pensijas. Tekstą jūs turite. Ar reikia, ar nereikia tokių pensijų... Čia galima diskutuoti, bet jeigu jau jų reikėtų, tai mes parengėme projektą, kaip tas turėtų būti. Tos pensijos turėtų būti skiriamos labiausiai nusipelniusiems žmonėms, kurie prisidėjo prie Lietuvos valstybingumo, ūkio, kultūros, mokslo, meno ir kitų sričių plėtojimo. Limituojamas jų skaičius, koks gali būti per metus paskirtas. Mes dabar turime labai nemalonią praktiką, kad yra eilė prie tų pensijų, kaip aš visada juokauju, kaip prie vokiečių ambasados, ir tas yra negerai, nes pasidaro nesveiki dalykai. Limituojam 10 pensijų I laipsnio, 30 II laipsnio per metus.<text:s/></text:p>
      <text:p text:style-name="P543">Be to, šitos pensijos, kaip papildomos prie visų kitų pensijų, yra numatytos konstituciniams asmenims, t.y. pirmiesiems asmenims, kurie yra minimi Konstitucijoje, be komisijos sprendimo, o už faktą, kad jie ėjo tas konstitucines pareigas. Tai yra Lietuvos Respublikos Prezidentui, kas jau yra Prezidento įstatyme, Seimo Pirmininkui, Ministrui Pirmininkui, Konstitucinio Teismo pirmininkui. Jeigu žmogus buvo išrinktas ar paskirtas į šias pareigas, tai jam priklauso I laipsnio pensija, aišku, ne tada, kada jis išeina iš tų pareigų, o tada, kada sulaukia pensinio amžiaus arba tampa invalidu. Kitai grupei konstitucinių asmenų, Seimo Pirmininko pavaduotojams...</text:p>
      <text:p text:style-name="P544"><text:span text:style-name="T545">PIRMININKAS.</text:span><text:span text:style-name="T546"><text:s/>Atsiprašau, gerbiama- sis pranešėjau, toliau pirmininkaus Seimo Pirmininko pavaduotojas gerbiamasis E.Bičkauskas.</text:span></text:p>
      <text:p text:style-name="P547"><text:span text:style-name="T548">T.MEDAISKIS.</text:span><text:span text:style-name="T549"><text:s/>Taip. Kitai grupei tos pensijos skiriamos tokiu atveju, jeigu jie metus ėjo tas pareigas. Tekstą jūs turite.</text:span><text:span text:style-name="T550"><text:s/></text:span></text:p>
      <text:p text:style-name="P551">Čia nėra ką daug kalbėti. Ginčų gali būti daug, bet pabandyta sureglamentuoti šitą dalyką, nes be įstatymo toliau taip tęstis, kaip tęsiasi, negali.<text:s/></text:p>
      <text:p text:style-name="P552">Kitas įstatymas. Yra valstybinės pensijos nukentėjusiems asmenims. Čia yra asmenys, kurie tapo invalidais dėl 1991 m. sausio 11-13 dienomis vykdytos agresijos ir po to buvusių įvykių, ir visi kiti čia minimi asmenys. Dėl šių asmenų perimamas dabar galiojantis pensijų aprūpinimas pagal tuos įstatymus, kurie nustatyti sausio 11-13-osios aukoms ir nukentėjusiems asmenims, ir toliau išvardyta grupė asmenų, kurie dabar gauna pagal pensinio gerinimo įstatymą (arba turėtų gauti) papildomas pensijas, kuriems tą nukentėjusiojo asmens pensiją mes siūlome skirti. Tas sąrašas turėtų būti šiek tiek preciziškiau surašytas.<text:s/>Jeigu jūs priimat tokią koncepciją, mes dirbsime prie to sąrašo ir bandysime jį tiksliau sureglamentuoti, nes dabar apytikriai surašyta. Čia priklausomai nuo štai šitų asmenų invalidumo arba senatvės jiems skiriama vienos arba pusantros bazinės pensijos dydžio priedas prie valstybinio socialinio draudimo pensijos, kurią jie gauna tokia pat tvarka kaip ir kiti. Tai yra norėta vėl išgryninti sistemą. Šitie visi žmonės iš valstybinio socialinio draudimo gauna lygiomis teisėmis kaip ir visi kiti, bet kadangi jie yra nukentėję ir valstybė pripažįsta, kad turi kompensuoti šitą jų nukentėjimo faktą, tai jiems papildomai mokamas vienos arba pusantros bazinės pensijos dydžio priedas.<text:s/></text:p>
      <text:p text:style-name="P553">Tai aš tiek. Čia trumpas įstatymas ir pakankamai aiškus.</text:p>
      <text:p text:style-name="P554"><text:span text:style-name="T555">PIRMININKAS (E.BIČKAUSKAS</text:span><text:span text:style-name="T556">).<text:s/></text:span><text:span text:style-name="T557">Ačiū, gerbiamasis pranešėjau. Tai jūs iš karto teikiate tris įstatymus, taip?</text:span></text:p>
      <text:p text:style-name="P558"><text:span text:style-name="T559">T.MEDAISKIS.</text:span><text:span text:style-name="T560"><text:s/>Mes šiek tiek pakeitėme tvarką Valstybiniame socialinio draudimo...<text:s/></text:span></text:p>
      <text:p text:style-name="P561"><text:span text:style-name="T562">PIRMININKAS.</text:span><text:span text:style-name="T563"><text:s/>Teikiate tris, taip?</text:span></text:p>
      <text:p text:style-name="P564">Gerbiamasis pranešėjau, jūsų paklausti užsirašė 9 Seimo nariai. Seimo narė V.Briedienė.<text:s/></text:p>
      <text:p text:style-name="P565"><text:span text:style-name="T566">V.BRIEDIENĖ.</text:span><text:span text:style-name="T567"><text:s/>Gerbiamasis pranešėjau, 10 straipsnyje jūs numatote: asmenys, turintys teisę gauti nukentėjusiųjų valstybines pensijas. Čia numatomi Antrojo pasaulinio karo dalyviai. Sakykite, kokią papildomą pensiją pagal jūsų p</text:span><text:span text:style-name="T568">rojektą gaus Antrojo pasaulinio karo dalyviai?</text:span></text:p>
      <text:p text:style-name="P569"><text:span text:style-name="T570">T.MEDAISKIS.</text:span><text:span text:style-name="T571"><text:s/>Tokią pat kaip ir visi: bazinės arba pusantros bazinės dydžio (kuriame čia straipsnyje pas mus yra), 12 straipsnyje parašyta. Bazinės pensijos dydžio. Parašyta: “asmenims, išvardytiems 10 straipsn</text:span><text:span text:style-name="T572">io 2-6 punktuose ir sulaukusiems Lietuvos Respublikos įstatymų nustatyto pensinio amžiaus arba tapusiems invalidais”. Sulaukusiems amžiaus arba tapusiems invalidais.</text:span></text:p>
      <text:p text:style-name="P573"><text:span text:style-name="T574">PIRMININKAS.</text:span><text:span text:style-name="T575"><text:s/>Seimo narys J.Listavičius.</text:span></text:p>
      <text:p text:style-name="P576"><text:span text:style-name="T577">J.LISTAVIČIUS.</text:span><text:span text:style-name="T578"><text:s/>Aš taip pat dėl 10 straipsnio. Įsta</text:span><text:span text:style-name="T579">tymo projekto 10 straipsnyje nurodyti asmenys, turintys gauti nukentėjusiųjų valstybines pensijas. Ar tai visi nukentėję, ar visų žuvusiųjų asmenų vaikai, sutuoktiniai ir tėvai paminėti? Ir kada prisiminsime visus: žuvusius, nukankintus, sušaudytus partiza</text:span><text:span text:style-name="T580">nus, Pravieniškių, Rainių ir kitus kankinius, Armijos krajovos sušaudytus, kitas karo ir okupacijos aukas? Ar visgi atsiras Lietuvoje vietos jiems? Ir įstatymuose? Ačiū.</text:span></text:p>
      <text:p text:style-name="P581"><text:span text:style-name="T582">T.MEDAISKIS.</text:span><text:span text:style-name="T583"><text:s/>Mes šituos asmenis tikrai norėjome įtraukti. Jeigu padarėme nevisiškai tv</text:span><text:span text:style-name="T584">arkingai, tai mes iš jūsų laukiame pasiūlymų. Šitie žmonės turi būti įtraukti. Aš sakau, 10 straipsnio sąrašas, deja, šiuo metu yra pernelyg apytikris. Iš tikrųjų aš tai turiu pripažinti. Bet apskritai tos grupės yra, mes toliau prie jų dirbsime, kad jos b</text:span><text:span text:style-name="T585">ūtų preciziškai surašytos. Aš tą pastabą priimu dėl sąrašo. Prie 10 straipsnio reikia dirbti.</text:span></text:p>
      <text:p text:style-name="P586"><text:span text:style-name="T587">PIRMININKAS.</text:span><text:span text:style-name="T588"><text:s/>Seimo narys J.Beinortas.</text:span></text:p>
      <text:p text:style-name="P589"><text:span text:style-name="T590">J.BEINORTAS.</text:span><text:span text:style-name="T591"><text:s/>Gerbiamasis kolega, gal kiek ir nepatogu, kad mes kalbamės su jumis per mikrofoną. Aš vis dėlto norėčiau, kad m</text:span><text:span text:style-name="T592">es savo pozicijas pasakytume dėl 6 straipsnio - Valstybinės Lietuvos Respublikos pensijos aukščiausiems valstybės pareigūnams. Jeigu visi valstybės pareigūnai pradedami skaičiuoti nuo viršaus, t.y. nuo didžiausiojo, tai labai didelė bėda yra stovėti tos ei</text:span><text:span text:style-name="T593">lutės pabaigoje. O jeigu mes sakome, kad valstybės tarnautojams ir pareigūnams kursime kokią nors sistemą (kiek žinau, tokia sistema yra kuriama), tai gal visą šį 6 straipsnį ir perkelkime ten, prie visos sistemos? Ten tikrai rikiuojantis niekas nesuabejos</text:span><text:span text:style-name="T594">, kas turi stovėti pirmas iš dešinės ir kas atsistos tolėliau.</text:span></text:p>
      <text:p text:style-name="P595"><text:span text:style-name="T596">T.MEDAISKIS.</text:span><text:span text:style-name="T597"><text:s/>Dėl tvarkos, kaip surikiuota. Tai surikiuota paėmus į vieną ranką Konstituciją ir perrašinėjant, kas yra konstituciniai asmenys, kurie ten minimi. Rikiavimo tvarka yra konstitucinė</text:span><text:span text:style-name="T598">.<text:s/></text:span></text:p>
      <text:p text:style-name="P599">Dabar ar iš viso reikia čia, ar reikia Valstybės tarnautojų įstatyme. Aš vis dėlto manyčiau, kad jeigu darome, tai darykime čia. Valstybės tarnautojas - tai viena. Ten yra labai plati grupė. O čia yra (dar kartą aš tą terminą pavartosiu) konstituciniai<text:s/>asmenys. Be to, kai kurie iš tų žmonių gali būti ėję 5 ar 10 metų tas pareigas, ar galų gale metus, kurie iš principo nėra valstybės tarnautojai. Pavyzdžiui, politikai patenka į šitas pareigas. Jis nebuvo valstybės tarnautojas, jis iš viso galėjo būti privačios firmos savininkas, bet jis dirbo Lietuvai, jis pateko į ministro ar kokias nors kitas iš čia minimų pareigų ir iš jų išėjo. Tai tada Valstybės tarnautojų įstatymas lyg ir iš viso jam nebūtų taikomas. Jis buvo valstybės tarnyboje, bet ne valstybės tarnautojas šiuo požiūriu.<text:s/></text:p>
      <text:p text:style-name="P600">Todėl darom ar nedarom šitą 6 straipsnį... Dalykas toks, bet jeigu darom, tai vis dėlto gal čia.<text:s/></text:p>
      <text:p text:style-name="P601"><text:span text:style-name="T602">PIRMININKAS.</text:span><text:span text:style-name="T603"><text:s/>Seimo narys A.Endriukaitis.</text:span></text:p>
      <text:p text:style-name="P604"><text:span text:style-name="T605">A.ENDRIUKAITIS.</text:span><text:span text:style-name="T606"><text:s/>Čia dėl 10 straipsnio. Turbūt galima kalbėti apie Černobylį, kur per prievar</text:span><text:span text:style-name="T607">tą buvo paimti žmonės į Sovietinę armiją ir pasiųsti. Lygiai taip pat per prievartą buvo jie paimti ir pasiųsti į pasaulinį karą. Klausimas turbūt būtų toks. Jeigu lietuvis būtų tarnavęs, tarkime, Korėjos kare, tai, aišku, būtų rūpinusis ta valstybė, ar, s</text:span><text:span text:style-name="T608">akysime, JAV.<text:s/></text:span></text:p>
      <text:p text:style-name="P609">Tai šiuo atveju ar jūs turite kokią nors informaciją ir kokius žingsnius jūs darote kartu su Lietuvos Vyriausybe, kad išreikalautume iš Rusijos, kaip SSRS perėmėjos, būtent šiai žmonių kategorijai, kurie dalyvavo kare jų paimti ir Černobylyje, tokius atlyginimus, tokias pensijas už tą žalą, kurią jie patyrė?</text:p>
      <text:p text:style-name="P610"><text:span text:style-name="T611">T.MEDAISKIS.</text:span><text:span text:style-name="T612"><text:s/>Aš norėčiau pradėti nuo patikslinimo. Aš tą įstatymų paketą pateikiu ne Vyriausybės, o Seimo komiteto vardu. Už Vyriausybės veiksmus aš nesu įgaliotas kalbėti. Jeigu dabar re</text:span><text:span text:style-name="T613">ikia formaliai atsakyti į tą klausimą, tai tiktai tiek.<text:s/></text:span></text:p>
      <text:p text:style-name="P614">Be abejo, šitos išmokos, kurios čia numatytos, kiek žinau, įtrauktos į derybų su Rusija visą šitą programą, ar kaip ten tas vadinasi, <text:s text:c="2"/>ir kažkas daroma. Aš šiuo momentu tikrai negaliu jūsų informuoti dėl abiejų priežasčių: ir dėl to, kad aš dabar nežinau, ir dėl to, kad aš Vyriausybei neatstovauju. Aišku, kompensacija už tas išmokas turėtų būti ten, kur kalta kita valstybė.</text:p>
      <text:p text:style-name="P615"><text:span text:style-name="T616">PIRMININKAS.</text:span><text:span text:style-name="T617"><text:s/>Seimo narys A.Gricius.</text:span></text:p>
      <text:p text:style-name="P618"><text:span text:style-name="T619">A.GRICIUS.</text:span><text:span text:style-name="T620"><text:s/>Vis dėlto aš norėjau pasitiksl</text:span><text:span text:style-name="T621">inti. 4 straipsnyje, kur rašoma, kad per kalendorinius metus negali būti paskirta daugiau kaip 10 I laipsnio ir daugiau kaip 30 II laipsnio valstybinių Lietuvos Respublikos pensijų. Tai, mano skaičiavimais, mes turime 18 ministrų, kuriems bus suteiktos tos</text:span><text:span text:style-name="T622"><text:s/>garbingosios pensijos, jeigu jie metus išsilaikys savo poste. Ar čia jūs planuojate tokią didelę jų kaitą, kad jums reikia 30 pensijų? Kodėl negalime palikti iki 10?<text:s/></text:span></text:p>
      <text:p text:style-name="P623">Ir antras klausimas taip pat būtų susijęs. Iš kur paimti tie vieneri metai, o kodėl ne treji metai? O kodėl ne ketveri metai? Pavyzdžiui, kaip Seimo kadencijos ar Vyriausybės stabilumo. Kokiais kriterijais remiantis nustatyti tie santykiai ir tie terminai?</text:p>
      <text:p text:style-name="P624"><text:span text:style-name="T625">T.MEDAISKIS.</text:span><text:span text:style-name="T626"><text:s/>Tokiais atvejais labai sunku yra kokį nors mokslą čia pritaikyti. Čia yra<text:s/></text:span><text:span text:style-name="T627">tokie dalykai paimami iš... na, kaip jaučiame situaciją.<text:s/></text:span></text:p>
      <text:p text:style-name="P628">Pirmas dalykas yra tai, kad tie visi konstituciniai asmenys, kaip aš juos pavadinau, yra už limito ribų. 10 pensijų bus skiriama už ribų. Šitie žmonės neišeikvos to limito - 10 ar 30. Tai pirma.<text:s/></text:p>
      <text:p text:style-name="P629">Antra. Kodėl metai? Na, toks mūsų gyvenimas. Jeigu mes parašysime “treji metai”, tai liks vienas J.Biržiškis, kuriam jau paskirta kaip iki šiol, tai... Na, galbūt. Aš nežinau, čia Seimo teisė, čia jokių mokslų nėra. Jeigu mes parašysime “ėjęs visą kadenciją<text:s/>tas pareigas”, irgi kadencijos neišbuvimas būna dėl labai skirtingų priežasčių. Bet jeigu valstybei tarnavo, tai mes ten nesigilinkime. Antra vertus, jeigu apkaltos tvarka yra kažkas pašalintas iš pareigų arba vėliau teistas, tai šitam tada jokiu būdu tos<text:s/>pensijos neskiriam.</text:p>
      <text:p text:style-name="P630"><text:span text:style-name="T631">PIRMININKAS.</text:span><text:span text:style-name="T632"><text:s/>Seimo narys E.Jarašiūnas. Nematau. Seimo narys M.Čobotas.</text:span></text:p>
      <text:p text:style-name="P633"><text:span text:style-name="T634">M.ČOBOTAS.</text:span><text:span text:style-name="T635"><text:s/>Pone Medaiski, norėčiau jums padėkoti už labai aiškų, konkretų pateikimą. Retai būna, kad taip projektas pateikiamas.</text:span></text:p>
      <text:p text:style-name="P636"><text:span text:style-name="T637">T.MEDAISKIS.</text:span><text:span text:style-name="T638"><text:s/>Ačiū.</text:span></text:p>
      <text:p text:style-name="P639"><text:span text:style-name="T640">M.ČOBOTAS.</text:span><text:span text:style-name="T641"><text:s/>O klau</text:span><text:span text:style-name="T642">simas mano būtų toks. Yra sovietinis reliktas - personalinės pensijos. Jos skiriamos ir dabar. Koks likimas bus tų žmonių, kurie gavo personalines pensijas sovietiniais laikais už įvairius nuopelnus, ne visada naudingus Lietuvai? Ar numatomi kokie nors pak</text:span><text:span text:style-name="T643">eitimai?</text:span></text:p>
      <text:p text:style-name="P644"><text:span text:style-name="T645">T.MEDAISKIS.</text:span><text:span text:style-name="T646"><text:s/>Pirmiausia tos, kurios buvo paskirtos Lietuvos Respublikos nustatyta tvarka, Vyriausybės nustatyta tvarka, aišku, toliau bus mokamos. Ką jau padarėme, tą padarėme. Lietuvos Respublikos. Tos iki Nepriklausomybės laikų personalinės viso</text:span><text:span text:style-name="T647">s jau yra peržiūrėtos. Jos yra tos vadinamosios kitos. Ir 9 straipsnio paskutinėje dalyje, kiek aš suprantu, jos yra sureglamentuotos, kad jos toliau mokamos, bet jokiu būdu ne kaip Lietuvos Respublikos pensijos, o kaip tam tikra išmoka, kuri... Na, ten yr</text:span><text:span text:style-name="T648">a jau labai seni žmonės, iš jų atimti neišeina. Fiksuoto dydžio ir toliau mokama, ir tiek. Jeigu aš čia nesuklydau.</text:span></text:p>
      <text:p text:style-name="P649"><text:span text:style-name="T650">PIRMININKAS.</text:span><text:span text:style-name="T651"><text:s/>Seimo narys P.Jakučionis.</text:span></text:p>
      <text:p text:style-name="P652"><text:span text:style-name="T653">P.JAKUČIONIS.</text:span><text:span text:style-name="T654"><text:s/>Dėkui. Daug buvo klausimų dėl karo dalyvių. Aš taip pat noriu paklausti įstatymo rengėj</text:span><text:span text:style-name="T655">ų vieno aspekto. Kas suprantama įstatyme kaip karo dalyviai? Ar žmonės, kurie buvo siunčiami ir buvo fronte, ar, kaip žinote, iki šiol buvo labai daug prilygintų? Tai santykis turbūt 1:9. Ar tai bus tie žmonės, kurie dalyvavo fronte, kautynėse, ar bus tarp</text:span><text:span text:style-name="T656"><text:s/>jų ir iš to meto represinių struktūrų?</text:span></text:p>
      <text:p text:style-name="P657"><text:span text:style-name="T658">T.MEDAISKIS.</text:span><text:span text:style-name="T659"><text:s/>Na, iš represinių struktūrų nereikėtų. Aš matau, kad ši eilutė “Antrojo pasaulinio karo dalyviai”, kaip esu sakęs, turi būti pateikta tolesniam svarstymui, jeigu ne pačiame įstatyme, tai detaliai paaiški</text:span><text:span text:style-name="T660">nant nuostatas, ką vis dėlto mes tuo įvardijame. Iš tikrųjų priimant įstatymą tas turės būti pateikta. Dabar yra per daug apytikriai parašyta. Aš šitą priekaištą priimu... Jis jau buvo pasakytas ir bus sutvarkyta.</text:span></text:p>
      <text:p text:style-name="P661"><text:span text:style-name="T662">PIRMININKAS.</text:span><text:span text:style-name="T663"><text:s/>Seimo narys ponas P.Miškinis.</text:span></text:p>
      <text:p text:style-name="P664"><text:span text:style-name="T665">P.A.MIŠKINIS.</text:span><text:span text:style-name="T666"><text:s/>Gerbiamasis pranešėjau, gal jūs galėtumėte atsakyti į tokį klausimą. Skaičiau laikraštyje, kad personalinė pensija yra paskirta poniai V.Suboč, kuri nėra signatarė, nepasirašė Nepriklausomybės Akto ir, kiek man žinoma, iš viso dirba daug kur</text:span><text:span text:style-name="T667"><text:s/>prieš Lietuvos interesus. Kokie nuopelnai pasitarnavo jai gauti tokią pensiją?</text:span></text:p>
      <text:p text:style-name="P668"><text:span text:style-name="T669">T.MEDAISKIS.</text:span><text:span text:style-name="T670"><text:s/>Na, čia kiek išeina už pateikimo ribų. Bet kadangi aš šitą dalyką žinau, tai galiu pasakyti, jeigu toks klausimas.<text:s/></text:span></text:p>
      <text:p text:style-name="P671">Reikalas tas, kad Seimas išleido nutarimą, kuriame ne signatarams (taip nutarime parašyta, perskaitykite, aš manau, kad nevisiškai gerai padaryta, bet taip padaryta, mes įvykdėme, kas parašyta), ne signatarams, o tiems Aukščiausiosios Tarybos deputatams, kurie po naujų rinkimų neteko įgaliojimų, skiriama ši valstybinė pensija. Ką reiškia “neteko įgaliojimų ir”? Dažniausiai arba sulaukę pensijos amžiaus, arba yra invalidai. Suboč yra invalidė. Pagal tai ji neteko įgaliojimų ir yra invalidė. Formalus kriterijus įvykdytas, tada į jos veiklą nežiūrima, o pagal Seimo sprendimą jai automatiškai priklauso šita pensija, vadinas, įvykdžius Seimo sprendimą.</text:p>
      <text:p text:style-name="P672"><text:span text:style-name="T673">PIRMININKAS.</text:span><text:span text:style-name="T674"><text:s/>Ačiū pranešėjui. Paklausė jus visi užsirašę Seimo nariai. Gerbiamieji Seimo nariai, ar mes galime pritarti pateiktam įstatymo projektui bendru sus</text:span><text:span text:style-name="T675">itarimu? Nėra prieštaraujančių? Manau, kad pagrindinis buvo ir lieka Sveikatos, socialinių reikalų ir darbo komitetas. Kada būtų galima svarstyti šį įstatymą komitete ir Seime? Ponas G.Paviržis. Prašom.</text:span></text:p>
      <text:p text:style-name="P676"><text:span text:style-name="T677">G.A.PAVIRŽIS.</text:span><text:span text:style-name="T678"><text:s/>Mes esam nutarę, kad komitete svarstysi</text:span><text:span text:style-name="T679">me kitą trečiadienį. Norinčius kviečiame dalyvauti 10 val. Seime galėtume svarstyti liepos pradžioje.</text:span></text:p>
      <text:p text:style-name="P680"><text:span text:style-name="T681">PIRMININKAS.</text:span><text:span text:style-name="T682"><text:s/>Ačiū. Ar bus prieštaraujančių? Ponas A.Rudys. Prašom.</text:span></text:p>
      <text:p text:style-name="P683"><text:span text:style-name="T684">A.RUDYS.</text:span><text:span text:style-name="T685"><text:s/>Aš prieštarauju prieš liepos pradžią. Vis dėlto nukelkime į liepos vidurį todė</text:span><text:span text:style-name="T686">l, kad labai sudėtingas komplektas. Reikės priimti labai rimtus sprendimus. Galbūt kas nors iš Seimo narių frakcijoje ar pan. norės pasikonsultuoti su savo patarėjais, ekspertais. Tai taip pat užima laiko. Vardan darbo kokybės siūlyčiau numatyti šioje sesi</text:span><text:span text:style-name="T687">joje, bet kiek vėlesnį laiką.<text:s/></text:span></text:p>
      <text:p text:style-name="P688"><text:span text:style-name="T689">PIRMININKAS.</text:span><text:span text:style-name="T690"><text:s/>Ponas G.Paviržis.</text:span></text:p>
      <text:p text:style-name="P691"><text:span text:style-name="T692">G.A.PAVIRŽIS.</text:span><text:span text:style-name="T693"><text:s/>Nelabai norėčiau sutikti su kolegos A.Rudžio pasakyta replika. Kadangi iš esmės Seimas jau nusprendė dėl paties pagrindinio įstatymo, dėl Valstybinio socialinio draudimo... Jeigu j</text:span><text:span text:style-name="T694">is būtų pasakęs dėl ano įstatymo, būtų galima susimąstyti. Šiuo atveju jeigu mes dėl ano nusprendėme ir galvojame, kad jį vis dėlto šioj sesijoj galėtume priimti, aš labai prašyčiau šitų įstatymų projektams taip pat pritarti ir svarstyti paraleliai. Šitie<text:s/></text:span><text:span text:style-name="T695">įstatymai, kuriuos dabar pateikinėjam, yra labai mažos apimties ir nesukeltų ginčų. Ačiū.</text:span></text:p>
      <text:p text:style-name="P696"><text:span text:style-name="T697">PIRMININKAS.</text:span><text:span text:style-name="T698"><text:s/>Pone Pavirži, ar jūs pritartumėte tokiam kompromisiniam pasiūlymui - liepos antrojo dešimtadienio pradžia?<text:s/></text:span></text:p>
      <text:p text:style-name="P699"><text:span text:style-name="T700">G.A.PAVIRŽIS.</text:span><text:span text:style-name="T701"><text:s/>Aš jokiu būdu neprieštaraučiau,</text:span><text:span text:style-name="T702"><text:s/>bet aš žinau, kad mes, svarstydami Seime (tai bus antrasis svarstymas), galime nesulaukti trečiojo, gerbiamasis pirmininke.</text:span></text:p>
      <text:p text:style-name="P703"><text:span text:style-name="T704">PIRMININKAS.</text:span><text:span text:style-name="T705"><text:s/>Na, gerai, liepos pirmojo dešimtadienio pabaiga. Ponas M.Čobotas.</text:span></text:p>
      <text:p text:style-name="P706"><text:span text:style-name="T707">M.ČOBOTAS.</text:span><text:span text:style-name="T708"><text:s/>Aš norėčiau pritarti ponui G.Paviržiui. Š</text:span><text:span text:style-name="T709">io įstatymo projektas svarstomas ne nuo Seimo pradžios, o nuo Aukščiausiosios Tarybos pradžios. Treji metai tikrai. Mūsų komitetas tiek svarstė, tiek parengė įvairių variantų, kad vargu ar mes ką nors naujo sugalvosime. Gal kiti komitetai, kiti Seimo naria</text:span><text:span text:style-name="T710">i... Todėl aš manau, kad tikrai galima jį labai greitai po mūsų svarstymo komitete pateikti Seimui svarstyti.</text:span></text:p>
      <text:p text:style-name="P711"><text:span text:style-name="T712">PIRMININKAS.</text:span><text:span text:style-name="T713"><text:s/>Aš manau, kad mes susitarėm ir suradom kompromisinį variantą. Ką gi, pereinam prie kito projekto. Koks dabar bus pateikiamas projekta</text:span><text:span text:style-name="T714">s?<text:s/></text:span></text:p>
      <text:p text:style-name="P715"><text:bookmark-start text:name="zyma_4s51popens3"/>Įstatymo “Dėl Lietuvos Respublikos valstybinių mokslininkų pensijų įstatymo” projekto Nr.942 pateikimas (94.06.23)<text:bookmark-end text:name="zyma_4s51popens3"/></text:p>
      <text:p text:style-name="P716"/>
      <text:p text:style-name="P717"><text:a xlink:href="#zyma_4sesija51po" office:target-frame-name="_top" xlink:show="replace"><text:span text:style-name="T718">4sesija51p svarstyti klausimai<text:s/></text:span></text:a><text:span text:style-name="T719"><text:s/></text:span></text:p>
      <text:p text:style-name="P720"><text:s text:c="4"/></text:p>
      <text:p text:style-name="P721">Taip, pradedame kitą darbotvarkės klausimą - Lietuvos Respublikos valstybinių mokslininkų pensijų įstatymo projektą (Nr.942). Žodis pranešėjui.</text:p>
      <text:p text:style-name="P722"><text:span text:style-name="T723">T.MEDAISKIS.</text:span><text:span text:style-name="T724"><text:s/>Na, čia yra dar trumpesnis įstatymas. Jis atsiradęs dėl praėjusių poros metų Vyriausybės sprendimų, kuriais buvo įkurta vadinamoji mokslininkų renta, o paskui</text:span><text:span text:style-name="T725"><text:s/>penktosios Vyriausybės ta renta buvo padvigubinta. Rezultatas: mokslininkai pradėjo gauti papildomą dalį prie pensijos, beveik dvigubai didesnę negu pati pensija. Gal mokslininkams ir gerai, bet visos kitos visuomenės požiūriu atrodo truputį keistai. Dėl<text:s/></text:span><text:span text:style-name="T726">socialinio neteisingumo ne visada sutariama šiuo klausimu, tačiau patys mokslininkai, aišku, labai gina šitą egzistuojančią sistemą. Kadangi toliau Vyriausybės nutarimais to daryti negalima, tai kažką daryti reikia. Taip atsirado šitas Lietuvos Respublikos</text:span><text:span text:style-name="T727"><text:s/>valstybinių mokslininkų pensijų įstatymas.<text:s/></text:span></text:p>
      <text:p text:style-name="P728">Įstatymas labai paprastas. Čia siūloma mokslininkams mokėti mokslininkų pensiją už daktaro nuo... Kadangi iškilo problema, ką laikytume mokslininku, tai priėmėm visiškai formalų kriterijų - daktarato arba habilitacijos gynimo data. Kiek iki pensijos amžiaus jam yra užbaigtų penkmečių po daktarato arba po habilitacijos gynimo, yra skaičiuojamas atitinkamas procentas nuo bazinės pensijos. Čia pateikta su alternatyvomis, kadangi dėl tų procentų nelengva apsispręsti.<text:s/>Jeigu palygintume su esančia sistema, tai tie procentai yra labai dideli. Gal mes apsistokime prie mažesnių procentų, o jau paskirtas rentas, kurios jau paskirtos, bandykime užšaldyti ir mokėti tokio dydžio, koks paskirtas. Kadangi dėl infliacijos be jokio indeksavimo uždrausti Vyriausybei kokį nors indeksavimą tiesiai įstatymu... Mokėti to dydžio, kokį turi. Rezultatas: na, išeisim į tuos kuklesnius, bet gal racionalesnius procentus per metus, pusantrų, kadangi tikėtis, jog bus visiškai maža infliacija, ne taip jau čia paprasta. Taigi siūlomas šitos sistemos racionalizavimas visiškai jos nepanaikinant ir nenubraukiant. Be to, socialinio draudimo pensija plius mokslininko pensija čia parašyta, kad “negali sudaryti daugiau kaip 60% jo paskutiniosios algos, kurią gaudamas išėjo į pensiją”. Tai yra labai dosnu, nes turint galvoje pensinį aprūpinimą kitų žmonių... Ten yra daug blogiau, o čia jau ir taip labai dosniai. Tai šia prasme įstatymas yra labai kompromisinis. Aš labai norėčiau įrašyti žodį “laikinasis”,<text:s/>bet kol jo nėra. Tai štai yra toks pasiūlymas. Jūs tekstą turite ir matote, kas ten yra.</text:p>
      <text:p text:style-name="P729"><text:span text:style-name="T730">PIRMININKAS.</text:span><text:span text:style-name="T731"><text:s/>Jūsų paklausti nori 9 Seimo nariai. Seimo narė V.Briedienė.</text:span></text:p>
      <text:p text:style-name="P732"><text:span text:style-name="T733">V.BRIEDIENĖ.</text:span><text:span text:style-name="T734"><text:s/>Gerbiamasis pranešėjau, prašom paaiškinti 4 straipsnio paskutinį sakinį: “Laikota</text:span><text:span text:style-name="T735">rpis, kurį asmuo gauna valstybinę mokslininko pensiją, į mokslų daktaro, habilituoto mokslų daktaro stažą neįskaitomas”. Kaip tą suprasti? Ačiū.</text:span></text:p>
      <text:p text:style-name="P736"><text:span text:style-name="T737">T.MEDAISKIS.</text:span><text:span text:style-name="T738"><text:s/>Na, taip ir suprasti. Iš esmės čia tik invalidumo atveju (kaip aš dabar galiu susiorientuoti) taip</text:span><text:span text:style-name="T739"><text:s/>galėtų atsitikti. Jeigu jam invalidumo atveju jau paskyrė mokslininko pensiją ir jis ją gauna, o jeigu toliau dirba kažkokį mokslinį darbą, tai jau toliau tas nebeįskaitoma. O senatvės atveju... Tai mes vis tiek įskaitome metus tik iki senatvės momento, i</text:span><text:span text:style-name="T740">r viskas. Na, nereikia per jėgą žmogaus versti dirbti, kad ta pensija dar, na, būtų didesnė. Jeigu yra senatvės amžius... Mokslininkai motyvuoja papildomų pensijų sistemą tuo, kad jie intelektualiai nebegali taip jau dirbti sulaukę didelio amžiaus. Tai jei</text:span><text:span text:style-name="T741">gu taip, tai nuo pensijos amžiaus nebemokėkime mes tos pensijos, nebeskaičiuokime į stažą. Į stažą skaičiuojame tik iki oficialaus senatvės pensijos amžiaus. Kadangi jis didinamas, tai pakankamai daug ir taip.</text:span></text:p>
      <text:p text:style-name="P742"><text:span text:style-name="T743">PIRMININKAS.</text:span><text:span text:style-name="T744"><text:s/>Seimo narys V.Astrauskas.</text:span></text:p>
      <text:p text:style-name="P745"><text:span text:style-name="T746">V.ASTRA</text:span><text:span text:style-name="T747">USKAS.</text:span><text:span text:style-name="T748"><text:s/>Gerbiamasis pranešėjau, aš puikiai suprantu, kad situacija yra labai sudėtinga dėl šitos mokslininkų rentos, kadangi jos priedas yra gana didelis ir sudaro 70% ir daugiau gauto atlyginimo. Savaime suprantama, kad ir kaip būtų svarstoma šita mokslini</text:span><text:span text:style-name="T749">nkų pensija, ji visais atvejais bus mažesnė už rentą. Dabar mokslininkai, kurių pensinis amžius Lietuvoje apskritai yra mažas (55 metai moterims ir 60 metų vyrams, <text:s/>kai tuo tarpu kitose šalyse yra 65-67 metai vienodai vyrams ir moterims), galvos, ar jiems<text:s/></text:span><text:span text:style-name="T750">išeiti dabar į pensiją, ar pasiimti rentą, kadangi jie turi teisę ją pasiimti, kol galios šitas įstatymas. Tai dauguma jų, žinoma, paskaičiavę nutars išeiti į pensiją. Išeis gana masiškai, nes tokio...</text:span></text:p>
      <text:p text:style-name="P751"><text:span text:style-name="T752">PIRMININKAS.</text:span><text:span text:style-name="T753"><text:s/>Gerbiamasis Seimo nary, laikas.</text:span></text:p>
      <text:p text:style-name="P754"><text:span text:style-name="T755">V.ASTRAUS</text:span><text:span text:style-name="T756">KAS.</text:span><text:span text:style-name="T757"><text:s/>Tuo atveju mokslinėje veikloje bus suirutė, nebus pereinamumo į jaunesnio amžiaus mokslinę veiklą. Kada galėtų susilyginti mokslininkų renta su mokslininko pensija?</text:span></text:p>
      <text:p text:style-name="P758"><text:span text:style-name="T759">T.MEDAISKIS.</text:span><text:span text:style-name="T760"><text:s/>Na, čia sunku prognozuoti. Tas susilyginimas yra toks, kaip infliacija su</text:span><text:span text:style-name="T761">valgys tą didelį skirtumą. Per porą metų tikrai suvalgys. Be to, kaip dabar tie mokslininkai ims ir pabėgs? Tai jis mokslininkas ar ne? Jeigu jis ims ir pabėgs, tai gal taip ir reikia, ir gal jo mokslų nereikia. Kai sako, kad policininkai pabėgs į pensiją,</text:span><text:span text:style-name="T762"><text:s/>tai kitas klausimas. Bet čia aš nebūčiau linkęs tokio sumetimo labai vertinti. Na, jeigu taip padarys, tai jis galės dirbti pagal sutartį. Išeis į pensiją ir dirbs pagal sutartį. Jam yra nemokama šita renta tik tuo atveju, jeigu jis dirba toliau pagal dar</text:span><text:span text:style-name="T763">bo sutartį. Bet pagal vienkartines sutartis leidome dirbti ir gauti tą pensiją. Galės rašyti knygą, o po to už knygą gauti honorarą. Prašom.</text:span></text:p>
      <text:p text:style-name="P764"><text:span text:style-name="T765">PIRMININKAS.</text:span><text:span text:style-name="T766"><text:s/>Seimo narys J.Listavičius.</text:span></text:p>
      <text:p text:style-name="P767"><text:span text:style-name="T768">J.LISTAVIČIUS.</text:span><text:span text:style-name="T769"><text:s/>Įstatymo projekto 5 straipsnio antrojoje dalyje nurodytas va</text:span><text:span text:style-name="T770">lstybinės mokslininko pensijos maksimalus dydis 60% pagal paskutines iki išėjimo iš mokslo ar studijų institucijos mokslininko turėtas pareigas. Kaip tai atrodys praktiškai? Sakykim, gavo 500 rb. Tai dabar skaičiuosim nuo 5 Lt ar kitaip? Kur matysim tą tva</text:span><text:span text:style-name="T771">rką? Ačiū.</text:span></text:p>
      <text:p text:style-name="P772"><text:span text:style-name="T773">T.MEDAISKIS.</text:span><text:span text:style-name="T774"><text:s/>Ne. Čia yra labai paprasta sistema. Jeigu jis išėjo iš docento pareigų, o docento atlyginimas dabar 400 Lt... (</text:span><text:span text:style-name="T775">Balsas salėje</text:span><text:span text:style-name="T776">). Ne, ne. Bet skaitykit, kas parašyta. “Mokėjimo mėnesį galiojančio mokslininko pareiginio atlyginimo, nust</text:span><text:span text:style-name="T777">atomo pagal paskutines išėjimo iš tos institucijos pareigas.” Parašyta... Gal neaiškiai parašyta, galime <text:s/>pakeisti. Bet idėja buvo labai paprasta. Jeigu aš išėjau iš docento pareigų, mes žiūrime į šitą mėnesį galiojantį docento atlyginimą. Jis negali gauti</text:span><text:span text:style-name="T778"><text:s/>daugiau kaip 60% šiandien galiojančio docento atlyginimo. Atitinkamai profesoriaus, asistento, mokslinio bendradarbio ir pan.</text:span></text:p>
      <text:p text:style-name="P779"><text:span text:style-name="T780">PIRMININKAS.</text:span><text:span text:style-name="T781"><text:s/>Seimo narys M.Čobotas.</text:span></text:p>
      <text:p text:style-name="P782"><text:span text:style-name="T783">M.ČOBOTAS.</text:span><text:span text:style-name="T784"><text:s/>Mano klausimas būtų dviejų dalių, jeigu taip galima pasakyti. Ar jūs turite žinių,</text:span><text:span text:style-name="T785"><text:s/>kiek dabar yra išėjusių mokslininkų gauti rentą, kurie išėjo iš savo darbovietės? Ir kaip jūs prognozuojat: kai dabar paskelbsime ir mokslininkai sužinos, kad pensija bus nedidelė, o renta daug didesnė, ar nebus toks didelis mokslininkų nutekėjimas į rent</text:span><text:span text:style-name="T786">as?</text:span></text:p>
      <text:p text:style-name="P787"><text:span text:style-name="T788">T.MEDAISKIS.</text:span><text:span text:style-name="T789"><text:s/>Kiek yra išėjusių, nežinau. Apie tą nutekėjimą pasakiau. Tai arba jis mokslininkas, arba jis nemokslininkas galų gale. Gal reikia mokslui atsijauninti, nes... Dar klausimas, aišku, dėl atlyginimo. Bet ne tokie jau prasti. Aišku, ne kokie,<text:s/></text:span><text:span text:style-name="T790">kaip ir visur. Aišku, galima kaip kompromisinį variantą svarstyti dar vieną dalyką, jeigu jau mes taip norime padaryti. Porą metų mokėtume vėl užšaldytą, tvirtai užšaldytą senojo dydžio rentą ir naujai išeinantiems. Tai jeigu jau ieškotume visiško kompromi</text:span><text:span text:style-name="T791">so, jeigu taip nuspręsite, tai taip padarysim. Bet aš manyčiau, kad laikykimės to, kas čia yra.</text:span></text:p>
      <text:p text:style-name="P792"><text:span text:style-name="T793">PIRMININKAS.</text:span><text:span text:style-name="T794"><text:s/>Seimo narys A.Baležentis.</text:span></text:p>
      <text:p text:style-name="P795"><text:span text:style-name="T796">A.BALEŽENTIS.</text:span><text:span text:style-name="T797"><text:s/>Gerbiamasis pranešėjau, iš tiesų būtų gerai atjauninti mūsų mokslininkus. Bet problema yra turbūt ne ta, ka</text:span><text:span text:style-name="T798">d reikia išvaryti kuo greičiau į pensiją žmones, o problema ta, kad jaunimas neina ir nėra jokio nei materialinio, nei socialinio, nei kokio nors kito intereso tapti mokslininkais. Man atrodo, kad dėl šito įstatymo mums reikėtų išgirsti aiškų Švietimo, mok</text:span><text:span text:style-name="T799">slo ir kultūros komiteto žodį. Bet aš ne apie tai.<text:s/></text:span></text:p>
      <text:p text:style-name="P800">Man susidaro įspūdis, kad iš viso šitas įstatymų paketas skatins žmones nedirbti. Net ne skatins, bet vers. Štai žiūrėkite... Aš nieko nesakiau, bet tas pats principas buvo užfiksuotas ir Valstybinių socialinio draudimo pensijų įstatymo 23 straipsnyje, ir kt. Štai čia dabar Valstybinių mokslininkų pensijų įstatymo 3 straipsnio...</text:p>
      <text:p text:style-name="P801"><text:span text:style-name="T802">PIRMININKAS.</text:span><text:span text:style-name="T803"><text:s/>Gerbiamasis Seimo nary, laikas!</text:span></text:p>
      <text:p text:style-name="P804"><text:span text:style-name="T805">A.BALEŽENTIS.</text:span><text:span text:style-name="T806"><text:s/>Tuoj baigiu. Sakoma, kad pensiją gaus tik tas, kas nedirba pagal darb</text:span><text:span text:style-name="T807">o sutartį. Tai kodėl uždraustume žmogui dirbti? Jis mokslininko pensiją užsidirbo. O kodėl jis, pavyzdžiui, negali dirbti kokiame namų kooperatyve arba sodininkų bendrijoj, arba dar kur nors lengvesnio darbo? Kodėl turime versti žmones...</text:span></text:p>
      <text:p text:style-name="P808"><text:span text:style-name="T809">PIRMININKAS.</text:span><text:span text:style-name="T810"><text:s/>Ačiū</text:span><text:span text:style-name="T811">, kad jūs uždavėte klausimą. Prašom atsakyti.</text:span></text:p>
      <text:p text:style-name="P812"><text:span text:style-name="T813">T.MEDAISKIS.</text:span><text:span text:style-name="T814"><text:s/>Dėl to dirbančio pensininko yra bendra problema, kartu ir dėl mokslininko. Logika šiuo atveju yra tokia: pensija mokama tada, kai žmogus dėl senatvės ne-gali dirbti. Jeigu jis gali dirbti, vadinas,</text:span><text:span text:style-name="T815"><text:s/>neįvyko tas draudiminis įvykis, nuo kurio jis buvo draustas - jis nepaseno, neturi galimybės dirbti toliau. Jeigu jis dirba, tai visos pensijos mokėjimas yra nelogiškas, nes neįvyko tas įvykis, nuo kurio mes jį draudėme. Tai šia prasme taip ir yra padaryt</text:span><text:span text:style-name="T816">a. Todėl ir bendrame įstatyme taip pat yra mokama tiktai bazinė pensija. Na, normalų draudimą turinčiam žmogui bazinę pensijos dalį mes mokame, tik nemokame papildomos, jeigu jis dirba. Čia mokslininkams vėl padaryta labai palankiai. Jeigu jis toliau tęsia</text:span><text:span text:style-name="T817"><text:s/>mokslininko darbą, tai kodėl jis turi dabar tą pensiją gauti? Pensija paskirta mokslininkui už tai, kad jis toliau nebegali dirbti mokslinio darbo. Tai jeigu jis gali dirbti, tai kam tada ta pensija?<text:s/></text:span></text:p>
      <text:p text:style-name="P818"><text:span text:style-name="T819">PIRMININKAS.</text:span><text:span text:style-name="T820"><text:s/>Seimo narys A.Endriukaitis.</text:span></text:p>
      <text:p text:style-name="P821"><text:span text:style-name="T822">A.ENDRIUKAITI</text:span><text:span text:style-name="T823">S.</text:span><text:span text:style-name="T824"><text:s/>Gerbiamasis pranešėjau, man kelia nevisišką jūsų pamatuotumą tokia koncepcija, kad kas jau yra nugriebta, tai iš to jau neatimsim. Ir štai Juridinio skyriaus išvadoje rašoma, kad mokslininkų, kurie išeis į pensiją po šito įstatymo priėmimo, padėtis bus<text:s/></text:span><text:span text:style-name="T825">jau blogesnė. Ar galima taip padaryti ir rasti išeitį, kad naujai išėjusiųjų padėtis nebūtų blogesnė? Mes mėgstame palyginimus. Kad mums vaizdas būtų aiškesnis, kaip atrodytų mokslininkų pensijos, palyginus su gerbiamųjų Seimo narių pensijomis?</text:span></text:p>
      <text:p text:style-name="P826"><text:span text:style-name="T827">T.MEDAISKIS</text:span><text:span text:style-name="T828">.</text:span><text:span text:style-name="T829"><text:s/>Seimo nariai draudžiami bendru draudimu ir... Na, kadangi dideli atlyginimai, tai tas turi gerokai atsiliepti papildomajai pensijos daliai.</text:span></text:p>
      <text:p text:style-name="P830">Dabar dėl mokslininkų pensijos. Ar negalima ką nors padaryti, kad ten nebūtų blogiau? Na, jeigu jau jūs taip nutartumėte (nors aš nelabai norėčiau), kad taip būtų, tai galima generuoti tokią idėją. Gerai, mes užfiksuojam mokslininko, docento, profesoriaus ar dar kieno gruodžio mėn. tiek litų. Gruodžio mėn. docento pensija pagal dabar galiojančią tvarką - tiek litų, profesoriaus - tiek litų. Tada sausio mėn. skaičiuojam arba pagal naują įstatymą, arba - tiek litų. Bet tiek užšaldyti negyvai. Tai per porą metų bus nušluota ir bus taip gana lygiai išeita iš situacijos nelabai bloginant padėtį. Vis dėlto turint galvoj tokį<text:s/>besaikį dosnumą, kokį čia parodė dvi Vyriausybės, gal geriau būtų taip, kaip čia surašyta.</text:p>
      <text:p text:style-name="P831"><text:span text:style-name="T832">PIRMININKAS.</text:span><text:span text:style-name="T833"><text:s/>Seimo narys P.Miškinis.</text:span></text:p>
      <text:p text:style-name="P834"><text:span text:style-name="T835">P.A.MIŠKINIS.</text:span><text:span text:style-name="T836"><text:s/>Gerbiamasis pranešėjau, jūs pasakėte, kad pensijų mokėjimas mokslininkams nėra labai socialiai teisingas. Štai aš</text:span><text:span text:style-name="T837"><text:s/>neseniai skaičiau laikraštyje, kad vienas prokuroras, išeidamas į pensiją, gavo 2 500 Lt. Tai nejaugi šito prokuroro darbas tikrai buvo sunkesnis už darbą mokslininko, kuris iš tiesų norėdamas būti mokslininku turi dirbti kiekvieną dieną ir ne po 8 val.?</text:span></text:p>
      <text:p text:style-name="P838"><text:span text:style-name="T839">T.MEDAISKIS.</text:span><text:span text:style-name="T840"><text:s/>Taip, aš labai gerai žinau tą istoriją. Mes visi apie ją taip pat šnekėjome. Nesu tikras, kad 2500 Lt. Yra G.Vagnoriaus Vyriausybės nutarimas, pagal kurį skaičiuojama tiek procentų nuo paskutinio uždarbio. Nutarimas surašytas labai taip, sakyč</text:span><text:span text:style-name="T841">iau, atsainiai. Į uždarbį įskaitė visą jo ir pareiginį atlyginimą, ir priedus už visą laipsnį, ir dar įskaitė personalinį priedą, kurio tikrai nereikėtų įskaityti. Bet taip parašytas nutarimas. Tada 75% nuo to paskutinio uždarbio taip ir išėjo. Šitą nutari</text:span><text:span text:style-name="T842">mą reikia, mano akimis žiūrint, kuo greičiau pakeisti, bent jau neįskaičiuojant visų to uždarbio dalių, kurios yra tokios atsitiktinės, o ne bendros. Antra vertus, šitą visą sistemą, aišku, ir prokurorų pensijų, matyt, reikia perimti į dar vieną kažkokią s</text:span><text:span text:style-name="T843">istemą tuos dydžius kuo greičiau užšaldant, nes čia yra pasibaisėtinas socialinis neteisingumas - visa tai, kas įvyksta šiais atvejais. Nebėra ko ir komentuoti.</text:span></text:p>
      <text:p text:style-name="P844"><text:span text:style-name="T845">PIRMININKAS.</text:span><text:span text:style-name="T846"><text:s/>Seimo narys M.Stakvilevičius.<text:s/></text:span></text:p>
      <text:p text:style-name="P847"><text:span text:style-name="T848">M.STAKVILEVIČIUS.</text:span><text:span text:style-name="T849"><text:s/>Aš konkretų noriu klausimą. Čia a</text:span><text:span text:style-name="T850">pie tuos, kurie dar rubliais gaudami atlyginimą pateko į rinktas pareigas ir išeis jau pensininkai. Nuo ko jiems bus skaičiuojama renta?</text:span></text:p>
      <text:p text:style-name="P851"><text:span text:style-name="T852">T.MEDAISKIS.</text:span><text:span text:style-name="T853"><text:s/>Aš nevisiškai supratau klausimą.</text:span></text:p>
      <text:p text:style-name="P854"><text:span text:style-name="T855">M.STAKVILEVIČIUS.</text:span><text:span text:style-name="T856"><text:s/>Yra nemažai profesorių, kurie pateko į rinktas pareigas</text:span><text:span text:style-name="T857">, pavyzdžiui, į Aukščiausiąją Tarybą - gaudami <text:s text:c="2"/>atlyginimus rubliais, čia tapo pensininkais. Kaip su jais bus?</text:span></text:p>
      <text:p text:style-name="P858"><text:span text:style-name="T859">T.MEDAISKIS.</text:span><text:span text:style-name="T860"><text:s/>Renta, dar kartą... Mokslininko pensija suplanuota kaip procentai nuo bazinės pensijos, bet užrašyta “ne daugiau kaip 60% paskutini</text:span><text:span text:style-name="T861">o atlyginimo”. Paskutinis atlyginimas turima omenyje ne tas, kurį jūs turėjote tuo metu, kai išėjote, o jeigu jūs išėjote iš profesoriaus pareigų, tai dabar, šį mėnesį galiojantis profesoriaus atlyginimas. Vadinasi, ten tiek tai procentų bazinės pensijos,<text:s/></text:span><text:span text:style-name="T862">bet ne daugiau kaip 60% šiandien galiojančio profesoriaus atlyginimo.<text:s/></text:span></text:p>
      <text:p text:style-name="P863"><text:span text:style-name="T864">PIRMININKAS.</text:span><text:span text:style-name="T865"><text:s/>Seimo narė S.Burbienė.</text:span></text:p>
      <text:p text:style-name="P866"><text:span text:style-name="T867">S.BURBIENĖ.</text:span><text:span text:style-name="T868"><text:s/>Aš norėjau paklausti. Šiuo metu pensiją mokslininkui, vadinamąją rentą, moka išėjusiems į pensiją nuo 1992 m. sausio. Pagal jūsų įstatymą</text:span><text:span text:style-name="T869"><text:s/>aš taip suprantu, kad ir tiems, kurie išėjo anksčiau, ar ne?</text:span></text:p>
      <text:p text:style-name="P870"><text:span text:style-name="T871">T.MEDAISKIS.</text:span><text:span text:style-name="T872"><text:s/>Ne, tai...</text:span></text:p>
      <text:p text:style-name="P873"><text:span text:style-name="T874">S.BURBIENĖ.</text:span><text:span text:style-name="T875"><text:s/>Ar tik tiems, kuriems dabar moka?</text:span></text:p>
      <text:p text:style-name="P876"><text:span text:style-name="T877">T.MEDAISKIS.</text:span><text:span text:style-name="T878"><text:s/>Jeigu įsigalioja nuo 1995 m. sausio 1 d., tai mes nuo 1995 m. sausio 1 d. pradedame skirti naujas pensijas. Dab</text:span><text:span text:style-name="T879">ar tiems, kuriems jau paskirta, mes arba fiksuojame senąjį dydį ir jį užšaldome, arba mokame pagal naują sistemą, jeigu pagal naują sistemą yra daugiau.</text:span></text:p>
      <text:p text:style-name="P880"><text:span text:style-name="T881">S.BURBIENĖ.</text:span><text:span text:style-name="T882"><text:s/>O tiems, kuriems nebuvo paskirta? Jie išėjo anksčiau negu 1992 m. pradžioj, tai jie neįeina</text:span><text:span text:style-name="T883">?</text:span></text:p>
      <text:p text:style-name="P884"><text:span text:style-name="T885">T.MEDAISKIS.</text:span><text:span text:style-name="T886"><text:s/>Ten yra padaryta tam tikra neteisybė. Aš manyčiau, kad reikėtų tai pataisyti ir paskirti.</text:span></text:p>
      <text:p text:style-name="P887"><text:span text:style-name="T888">PIRMININKAS.</text:span><text:span text:style-name="T889"><text:s/>Ačiū. Jūsų paklausė visi Seimo nariai, kurie norėjo paklausti.</text:span></text:p>
      <text:p text:style-name="P890">Gerbiamieji Seimo nariai, ar galime mes įsirašyti šio įstatymo projektą į darbų programą ir pradėti svarstymą? Nėra prieštaravimų? Ačiū. Pritarta bendru sutarimu. Manau, kad tas pats komitetas, t.y. Sveikatos, socialinių reikalų ir darbo komitetas - pagrindinis. Ir turbūt eina visas komplektas, visi ankstesni pasiūlymai taip pat<text:s/>galioja. Seime svarstymas pirmojo liepos dešimtadienio pabaigoje. Ačiū. Pateikimui pritarta.<text:s/></text:p>
      <text:p text:style-name="P891"><text:bookmark-start text:name="zyma_4s51podraud"/>Įstatymo “Dėl Lietuvos Respublikos valstybinio socialinio draudimo įstatymo pakeitimo ir papildymo” projekto Nr.939 pateikimas (94.06.23)<text:bookmark-end text:name="zyma_4s51podraud"/></text:p>
      <text:p text:style-name="P892"/>
      <text:p text:style-name="P893"><text:a xlink:href="#zyma_4sesija51po" office:target-frame-name="_top" xlink:show="replace"><text:span text:style-name="T894">4sesija51p svarstyti klausimai<text:s/></text:span></text:a><text:span text:style-name="T895"><text:s/></text:span></text:p>
      <text:p text:style-name="P896"><text:s text:c="4"/></text:p>
      <text:p text:style-name="P897">Gerbiamieji Seimo nariai, iš šito komplekto liko vienas nedidelis klausimėlis. Galbūt pabaikime jį. Žodis gerbiamajam T.Medaiskiui. Prašom. Bus pristatomas Lietuvos Respublikos įstatymas “Dėl Lietuvos Respublikos valstybinio socialinio draudimo įstatymo pakeitimo ir papildymo”. Nr.939. Jeigu galima, trumpai, pone Medaiski.</text:p>
      <text:p text:style-name="P898"><text:span text:style-name="T899">T.MEDAISKIS.</text:span><text:span text:style-name="T900"><text:s/>Taip, aš labai trumpai. Į šitą pakeitimą yra įdėti tie dalykai, kurie būtinai reikalingi priėmus tuos pensijų įstatymus,</text:span><text:span text:style-name="T901"><text:s/>kokius mes siūlome. Reikia pakeisti valstybinio socialinio draudimo įstatymus. Čia įrašyti dar kai kurie kiti pakeitimai, kurie dabar yra aktualūs ir daromi. Gal aš apie tuos kitus dabar nenorėčiau kalbėti. Aš tik labai trumpai apie tai, kas reikalinga Pe</text:span><text:span text:style-name="T902">nsijų įstatymui.<text:s/></text:span></text:p>
      <text:p text:style-name="P903">Reikia įrašyti į privalomąjį socialinį draudimą tuos, kurie nebuvo draudžiami, tai yra vidaus reikalų, krašto apsaugos ir saugumo struktūras. Tai yra vienas pakeitimas, kuris šiuo atveju yra esminis. Kitas pakeitimas, kuris yra esminis, dėl jo buvo ir klausimas, yra tas, kad mes nustatome viršutinę valstybinio socialinio draudimo įmokų gana aukštą ribą. Čia gal bus įvairių diskusijų ir pan., bet ta viršutinė socialinio draudimo įmokų riba yra suplanuota taip, kad privalomai draudžiamas žmogus ne nuo viso atlyginimo, jeigu jis turi labai didelį, bet draudžiamas nuo tam tikro lygio atlyginimo, o jeigu jis nori draustis nuo daugiau, tai tegu jis perka tą papildomą draudimą gal valstybinio draudimo sistemoje, gal ir privačioje sistemoje, kad būtų pradėtas skatinti ir papildomų tų privačių sistemų kūrimasis. Tokiu būdu tos viršutinės ribos, nuo kurios mokama įmoka, įvedimas yra tam, kad žmonės, kurie gauna labai didelius atlyginimus, nebūtų verčiami draustis nuo visų tų atlyginimų. Taigi reikalaujama, kad jie užtikrintų padorų, bet ne maksimalų draudimą privalomai, maksimalų tegu užsitikrina privačiai. Tai tokie principiniai pakeitimai čia yra svarbiausi. Visa kita galbūt ir nebūtina Pensijų įstatymui, kas čia yra, nes čia įdėta daugiau. Tai aš trumpai tiek.</text:p>
      <text:p text:style-name="P904"><text:span text:style-name="T905">PIRMININKAS.</text:span><text:span text:style-name="T906"><text:s/>Jūsų nori paklausti vienas Seimo narys. Seimo narys A.Baležentis. Seimo narys A.Endriukaitis iš tikrųjų teisus, ir jeigu jis pageidaus, aš jam taip pat leisiu paklausti, bet prie šoninio mikrofono. Dabar Seimo narys A.Baležentis.</text:span></text:p>
      <text:p text:style-name="P907"><text:span text:style-name="T908">A</text:span><text:span text:style-name="T909">.BALEŽENTIS.</text:span><text:span text:style-name="T910"><text:s/>Gerbiamasis pranešėjau, aš dėl šio įstatymo pakeitimo projekto 17 straipsnio, kur kalbama apie motinystės ir tėvystės pašalpas. Aš jau kalbėjau šiandieną, bet dar kartą noriu atkreipti jūsų dėmesį, kad pašalpa, kol vaikui sukaks vieneri metai,</text:span><text:span text:style-name="T911"><text:s/>aiškiai yra nepakankama. Ji turėtų būti mokama ilgiau, galbūt net iki penkerių metų. Nes priešingu atveju valstybė ir visuomenė patiria daug didesnius nuostolius, negu kad mes čia sutaupome. Kaip jūs žiūrite į šią problemą? Jūs minėjote, kad šeimos turėtų</text:span><text:span text:style-name="T912"><text:s/>būti remiamos iš globos, rūpybos fondų, bet kaip tik šiame įstatyme yra šio tipo pašalpos. Tai jeigu jos yra, tai galbūt mes čia iš karto galėtume spręsti šį klausimą?</text:span></text:p>
      <text:p text:style-name="P913"><text:span text:style-name="T914">T.MEDAISKIS.</text:span><text:span text:style-name="T915"><text:s/>Čia yra draudimo tipo pašalpa, motinystės arba tėvystės pašalpa.</text:span></text:p>
      <text:p text:style-name="P916"><text:span text:style-name="T917">A.BALEŽEN</text:span><text:span text:style-name="T918">TIS.</text:span><text:span text:style-name="T919"><text:s/>Na, ir drauskim.</text:span></text:p>
      <text:p text:style-name="P920"><text:span text:style-name="T921">T.MEDAISKIS.</text:span><text:span text:style-name="T922"><text:s/>Iki šiol turėjome tokią sistemą. 3 metus mokėdavome, bet visiškai juokingas sumas. Tuo klausimu dirba ministerija, ne pensijų darbo grupė, bet aš tiesiog žinau. Ministerija siūlo padaryti truputį kitaip. Geriau mes mokėki</text:span><text:span text:style-name="T923">me metus, bet mokėkime daugiau. Čia atsirado 60% to dydžio, kiek aš žinau. Gal tas procentas ir nelabai didelis, gal rengėjai šį dalyką paaiškins, su pensijom tai nėra susiję. Man dabar apie tai nelabai norisi kalbėti, nes ne mano... Šiuo atveju aš ne tam<text:s/></text:span><text:span text:style-name="T924">čia atėjęs, kad apie šį įstatymą kalbėčiau. Bet aš palaikau šitą idėją, jeigu klausiate. Geriau mokėkime vienerius metus, kaip moka daugelis pasaulio valstybių, bet mokėkime dosniai. Jeigu jinai nebegali gyventi toliau, tada tegu funkcionuoja valstybės par</text:span><text:span text:style-name="T925">ama daugiavaikėms motinoms, valstybės parama šeimoms iš valstybės biudžeto lėšų. Čia draudimas moka. Moteriškė yra apdrausta, ji dėl nėštumo ir vaiko priežiūros tuos pirmus metus neteko uždarbio, ir tą netektą uždarbį jai kompensuoja draudimas. Logika yra<text:s/></text:span><text:span text:style-name="T926">tokia: jeigu ji yra varge ir skurde, tada socialinės globos ir rūpybos sistema turi jai padėti.</text:span></text:p>
      <text:p text:style-name="P927"><text:span text:style-name="T928">A.BALEŽENTIS.</text:span><text:span text:style-name="T929"><text:s/>Deja, su vienerių metų vaiku niekas negali dirbti.</text:span></text:p>
      <text:p text:style-name="P930"><text:span text:style-name="T931">PIRMININKAS.</text:span><text:span text:style-name="T932"><text:s/>Ar Seimo narys A.Endriukaitis norės paklausti? A.Endriukaitis. Prašom.</text:span></text:p>
      <text:p text:style-name="P933"><text:span text:style-name="T934">A.ENDRIUKAI</text:span><text:span text:style-name="T935">TIS.</text:span><text:span text:style-name="T936"><text:s/>Prašom patikslinti 40 straipsnį dėl tos 15 narių tarybos. Kodėl būtent toks skaičius čia jums išeina?</text:span></text:p>
      <text:p text:style-name="P937"><text:span text:style-name="T938">T.MEDAISKIS.</text:span><text:span text:style-name="T939"><text:s/>Na, tikrai man dabar sunku pasakyti. Ne aš rengiau šį įstatymą. Čia norima turėti trišalę, racionalią tarybos sudėtį. Ta proga aš norėči</text:span><text:span text:style-name="T940">au pasakyti, kadangi atsiranda tokių klausimų, gal mes padarykime taip. Įrašykime į darbotvarkę, į tą paketą Valstybinio socialinio draudimo įstatymo pakeitimus, kurie reikalingi būtent Pensijų įstatymui, o visus kitus Valstybinio socialinio draudimo įstat</text:span><text:span text:style-name="T941">ymo pakeitimus atidėkime. Čia yra suplakta į krūvą kas reikalinga pensijoms, ką aš čia galiu atsakyti ir paaiškinti, ir kiti dalykai, kurie galbūt reikalingi socialiniam draudimui, bet ne dėl pensijų. Tai gal vis dėlto mes atskirkim. Čia gal negerai padary</text:span><text:span text:style-name="T942">ta, kad viskas sudėta į vieną vietą. Svarstykime tiktai tuos. Dėl to aš nelabai ir galiu atsakyti į jūsų klausimą, bet rengėjas čia yra ponas V.Kunca. Jeigu jis turėtų laiko, jis atsakytų.</text:span></text:p>
      <text:p text:style-name="P943"><text:span text:style-name="T944">PIRMININKAS.</text:span><text:span text:style-name="T945"><text:s/>Gerbiamieji Seimo nariai, ar galime mes pritarti šio į</text:span><text:span text:style-name="T946">statymo projekto pateikimui? Galime bendru sutarimu? Labai ačiū. Aišku, tas pats komitetas - Sveikatos, socialinių reikalų ir darbo komitetas - ir lygiai ta pati svarstymo procedūra, t.y. liepos mėn. pirmojo dešimtadienio pabaigoje. Ačiū pranešėjui.</text:span></text:p>
      <text:p text:style-name="P947"><text:span text:style-name="T948">T.MEDA</text:span><text:span text:style-name="T949">ISKIS.</text:span><text:span text:style-name="T950"><text:s/>Labai ačiū.</text:span></text:p>
      <text:p text:style-name="P951"><text:span text:style-name="T952">PIRMININKAS.</text:span><text:span text:style-name="T953"><text:s/>Pertrauka iki 17.00 val.</text:span></text:p>
      <text:p text:style-name="P954"/>
      <text:p text:style-name="P955"><text:s/>Pertrauka<text:s/></text:p>
      <text:p text:style-name="P956"/>
      <text:p text:style-name="P957"><text:bookmark-start text:name="zyma_4s51pospr"/><text:span text:style-name="T958">Nutarimo “Dėl valstybinio arbitražo priimtų sprendimų, kurių apskundimo terminas nesibaigęs, kasacinio apskundimo tvarkos” projekto Nr.980(6) svarstymas (94.06.23)</text:span><text:bookmark-end text:name="zyma_4s51pospr"/></text:p>
      <text:p text:style-name="P959"/>
      <text:p text:style-name="P960"><text:a xlink:href="#zyma_4sesija51po" office:target-frame-name="_top" xlink:show="replace"><text:span text:style-name="T961">4sesija51p svarstyti klausimai<text:s/></text:span></text:a><text:span text:style-name="T962"><text:s/></text:span></text:p>
      <text:p text:style-name="P963"><text:s text:c="4"/></text:p>
      <text:p text:style-name="P964"><text:span text:style-name="T965">PIRMININKAS (A.SAKALAS).<text:s/></text:span><text:span text:style-name="T966">Tęsiame posėdį. Svarstome 12 darbotvarkės punktą. Seimo nutarimo “Dėl valstybinio arbitražo priimtų sprendimų, kurių apskundimo terminas nesibaigęs, kasacinio apskundimo tvar</text:span><text:span text:style-name="T967">kos” projektas Nr.980(6), t.y. pataisytas projektas. Profesoriau, vieną minutę!<text:s/></text:span></text:p>
      <text:p text:style-name="P968">Gerbiamieji Seimo nariai, prašom registruotis. Kviečiu į tribūną pranešėją - Valstybės ir teisės komiteto pirmininką. Sekretoriato prašau pasakyti, kas yra užsirašęs kalbėti.<text:s/>Kadangi niekas neužsirašęs, tai jums įvadinis ir baigiamasis žodis.</text:p>
      <text:p text:style-name="P969"><text:span text:style-name="T970">P.VITKEVIČIUS.</text:span><text:span text:style-name="T971"><text:s/>Gerbiamieji Seimo nariai, čia jau vieną kartą šitas projektas “Dėl Lietuvos Respublikos valstybinio arbitražo priimtų sprendimų, kurių apskundimo terminas nesibaigęs, kasaci</text:span><text:span text:style-name="T972">nio apskundimo tvarkos” buvo svarstomas. Jis buvo pataisytas. Dabar yra numatyta ir kasacinė tvarka. Kasacine tvarka neišnagrinėti arbitražo sprendimai per 10 dienų išnagrinėjami Aukščiausiajame Teisme. Dar gali būti tam tikrų atvejų, kurie vėliau buvo išn</text:span><text:span text:style-name="T973">agrinėti aukščiausiosios teisminės priežiūros, t.y. gerbiamasis M.Lošys ir gerbiamasis A.Valiulis turi teisę priežiūros tvarka atskirus arbitražo sprendimus peržiūrėti pakartotinai. Noriu pasakyti tiek, kad tų sprendimų... Mes buvome išsikvietę ir Ūkinio t</text:span><text:span text:style-name="T974">eismo teisėją, tų sprendimų maždaug bus kokių 15, iš viso ne daugiau kaip 20. Tai tiek aš norėjau gerbiamiesiems Seimo nariams pasakyti. Siūlyčiau pritarti po svarstymo Seime. Ačiū.</text:span></text:p>
      <text:p text:style-name="P975"><text:span text:style-name="T976">PIRMININKAS.</text:span><text:span text:style-name="T977"><text:s/>Ačiū. Ar nori kas kalbėti dėl motyvų? Ar galima pritarti bend</text:span><text:span text:style-name="T978">ru sutarimu? Taigi pritariame bendru sutarimu po svarstymo Seimo nutarimui “Dėl valstybinio arbitražo priimtų sprendimų, kurių apskundimo terminas nesibaigęs, kasacinio apskundimo tvarkos”.<text:s/></text:span></text:p>
      <text:p text:style-name="P979"><text:bookmark-start text:name="zyma_4s51polietk"/>Nutarimo “Dėl valstybinės lietuvių kalbos nuostatų” Nr.387(2)N ir įstatymo “Dėl Lietuvos Respublikos valstybinės lietuvių kalbos komisijos statuso įstatymo pataisos” Nr.387(2) projektų svarstymas (94.06.23)<text:bookmark-end text:name="zyma_4s51polietk"/></text:p>
      <text:p text:style-name="P980"/>
      <text:p text:style-name="P981"><text:a xlink:href="#zyma_4sesija51po" office:target-frame-name="_top" xlink:show="replace"><text:span text:style-name="T982">4sesija51p svarstyti klausimai<text:s/></text:span></text:a><text:span text:style-name="T983"><text:s/></text:span></text:p>
      <text:p text:style-name="P984"><text:s text:c="4"/></text:p>
      <text:p text:style-name="P985">Dabar pakankamai turime laiko, galėtume svarstyti 3 rezervinį klausimą “Dėl valstybinės lietuvių kalbos nuostatų”, bet aš nematau pranešėjo. Gal jį kas galėtų pakeisti? Tai yra ar nėra? Į tribūną kviečiamas ponas A.Rosenas. Prašome trumpai painformuoti, kadangi tai yra svarstymas. Aš vėl sekretoriato prašau... Vieną minutę, taip pat nieko nėra. Tai taip pat jūsų ir įvadinis, ir baigiamasis žodis. Prašom.</text:p>
      <text:p text:style-name="P986"><text:span text:style-name="T987">A.ROSENAS.</text:span><text:span text:style-name="T988"><text:s/>Gerbiamasis pirmininke, gerbiamieji Seimo nariai! Tikriausiai visi jūs turite projektą “Dėl Lietuvos Respublikos valstybinės liet</text:span><text:span text:style-name="T989">uvių kalbos komisijos statuso įstatymo pataisos”. Jis labai trumpas. Ir antras. “Valstybinės lietuvių kalbos komisijos nuostatai”. Juos reikėtų patvirtinti, siūlome juos patvirtinti.<text:s/></text:span></text:p>
      <text:p text:style-name="P990">Tai pirmuoju klausimu. Lietuvos Respublikos valstybinės lietuvių kalbos<text:s/>komisijos statuso įstatymą siūloma pataisyti taip: 3 straipsnyje išbraukti žodžius “valstybinėms institucijoms, politinėms ir visuomeninėms organizacijoms”, vietoje jų įrašyti “įmonėms, įstaigoms ir organizacijoms”, toliau kaip tekste. Toks būtų pasiūlymas. Motyvai tokie, kad pirmiausia reikia suderinti su nuostatais šią pataisą, ir antras dalykas, kad iškyla problemų Kalbos inspekcijai. Kalbos inspekcija negali įgyvendinti Lietuvių kalbos komisijos nutarimų, nes atsirado įvairių individualių, privačių organizacijų, įmonių, įstaigų, kurios elgiasi su kalba kaip nori. Ir jeigu šita pataisa būtų priimta, tada visiems būtų daug lengviau veikti ir dirbti.<text:s/></text:p>
      <text:p text:style-name="P991">O dėl nuostatų, tai juos tikriausiai visi turite. Čia yra išdėstyta bendroji dalis, toliau trumpai išdėstyti komisijos uždaviniai, komisijos teisės, komisijos vadovybė, komisijos darbo organizavimas, komisijos lėšos, komisijos veiklos nutraukimas. Čia svarbiausias punktas turbūt tas, kad komisijos nutarimai yra privalomi visoms įmonėms, įstaigoms, organizacijoms, viešosios informacijos priemonėms, o jų nesilaikymas užtraukia įstatymu nustatytą administracinę atsakomybę. Toliau išdėstyti visi komisijos uždaviniai.<text:s/></text:p>
      <text:p text:style-name="P992">Tie nuostatai yra aptarti Kultūros, mokslo ir švietimo komitete, yra tartasi su Kalbos komisija ir<text:s/>Kalbos inspekcija. Tai trumpai tiek.<text:s/></text:p>
      <text:p text:style-name="P993">Prašytume patvirtinti šią pataisą ir komisijos nuostatus. Nes komisija iki šiol, jau keletą metų veikia be savo nuostatų, nors nuostatai buvo parengti labai seniai, bet dabar atsirado proga juos patvirtinti.</text:p>
      <text:p text:style-name="P994"><text:span text:style-name="T995">PIRMININKA</text:span><text:span text:style-name="T996">S.</text:span><text:span text:style-name="T997"><text:s/>Gerbiamasis pranešėjau, aš noriu pasitikslinti. Yra įstatymo pataisa ir nuostatai. Jūs siūlote pritarti po svarstymo tiek įstatymo pataisai, tiek nuostatams. Ar teisingai jus supratau? Ačiū. Kas nori kalbėti dėl motyvų? Prašom. Seimo narys P.Jakučionis.</text:span><text:span text:style-name="T998"><text:s/>Vienas - už, vienas - prieš.</text:span></text:p>
      <text:p text:style-name="P999"><text:span text:style-name="T1000">P.JAKUČIONIS.</text:span><text:span text:style-name="T1001"><text:s/>Dėkoju. Aš norėčiau Švietimo, mokslo ir kultūros komiteto vardu pasakyti, kad šie abu dokumentai tikrai buvo komitete apsvarstyti ir jiems pritarta. Komitetas norėtų, kad kuo greičiau šie dokumentai būtų patvirti</text:span><text:span text:style-name="T1002">nti. Dabar jokių pastabų mes neturime.<text:s/></text:span></text:p>
      <text:p text:style-name="P1003"><text:span text:style-name="T1004">PIRMININKAS.</text:span><text:span text:style-name="T1005"><text:s/>Tai čia komiteto nuomonė. Dar gali kalbėti vienas - už, vienas - prieš. Seimo narys V.Bubnys.</text:span></text:p>
      <text:p text:style-name="P1006"><text:span text:style-name="T1007">V.J.BUBNYS.</text:span><text:span text:style-name="T1008"><text:s/>Aš norėčiau pritarti. Tikrai būtina priimti, seniai reikėjo turėti nuostatus, jau užsitęsė... Šia</text:span><text:span text:style-name="T1009">ndien gera diena, kai netikėtai susidarė toks plyšys ir tilpo šitie kalbos dalykai. Reikia pritarti šiai pataisai, kuri yra pasiūlyta. Čia, žinoma, ne vieta atsakyti į klausimą, bet aš nežinau, eina tokie gandeliai, jog Vilniaus rajono taryba nutarė šiais<text:s/></text:span><text:span text:style-name="T1010">metais, kad nebūtina išmokti lietuvių kalbą dirbantiesiems. O kai mes priimsime šitą nuostatą, ar ji panaikins tokius vietinių savivaldybių nutarimus, ar nepanaikins? Man atrodo, kad turi panaikinti, kitaip ir būti negali, aš taip įsitikinęs ir esu tikras.</text:span><text:span text:style-name="T1011"><text:s/>Dar kartą tikrai pritariu ir kviečiu balsuoti už pataisą ir nuostatus.<text:s/></text:span></text:p>
      <text:p text:style-name="P1012"><text:span text:style-name="T1013">PIRMININKAS.</text:span><text:span text:style-name="T1014"><text:s/>Seimo narys A.Endriukaitis. Galima kalbėti tik prieš, jeigu pageidaujate. Prašau, Seimo nary Endriukaiti.<text:s/></text:span></text:p>
      <text:p text:style-name="P1015"><text:span text:style-name="T1016">A.ENDRIUKAITIS.</text:span><text:span text:style-name="T1017"><text:s/>Aš pasinaudosiu, kad jūs įjungėte mikrofoną, ir</text:span><text:span text:style-name="T1018"><text:s/>padarysiu jums pastabą.</text:span></text:p>
      <text:p text:style-name="P1019"><text:span text:style-name="T1020">PIRMININKAS.</text:span><text:span text:style-name="T1021"><text:s/>Mielai. Man labai patinka pastabos.<text:s/></text:span></text:p>
      <text:p text:style-name="P1022"><text:span text:style-name="T1023">A.ENDRIUKAITIS.</text:span><text:span text:style-name="T1024"><text:s/>Aš džiaugiuosi, kad mūsų vienodos pažiūros.<text:s/></text:span></text:p>
      <text:p text:style-name="P1025"><text:span text:style-name="T1026">PIRMININKAS.</text:span><text:span text:style-name="T1027"><text:s/>Kartais.</text:span></text:p>
      <text:p text:style-name="P1028"><text:span text:style-name="T1029">A.ENDRIUKAITIS.</text:span><text:span text:style-name="T1030"><text:s/>Klausimas yra toks. Čia buvo rezervinis, gerbiamasis posėdžio pirmininke, ir jūs n</text:span><text:span text:style-name="T1031">edavėt pasisakyti kitiems, kurie norėjo. Rezerviniams laikas nenumatytas. Jeigu jūs kada nors pateiksit nenustatytu laiku, tai tas žmogus nekaltas. Todėl reikėtų rezerviniu atveju nesilaikyti tokios griežtos nuostatos. Iš esmės dėl nuostatų aš pritarčiau i</text:span><text:span text:style-name="T1032">r manyčiau, kad reikia patvirtinti.</text:span></text:p>
      <text:p text:style-name="P1033"><text:span text:style-name="T1034">PIRMININKAS.</text:span><text:span text:style-name="T1035"><text:s/>Ačiū. Aš pastabą priimu tik iš dalies. Kadangi Seimo nariai darbotvarkę turi nuo ryto, kiekvienas Seimo narys gali užsirašyti prieš 9.00 val., kokiu klausimu ir kada jis nori kalbėti. Bet iš esmės Seimo nary</text:span><text:span text:style-name="T1036">s A.Endriukaitis yra teisus. Statute nesutvarkyta, kaip ten turėtų būti su rezerviniais klausimais. Patys suprantat, kad mes rezervinius klausimus svarstom tada, kada atsiranda laiko.<text:s/></text:span></text:p>
      <text:p text:style-name="P1037"><text:span text:style-name="T1038">Tada, jeigu gerbiamieji Seimo nariai vieningai pritaria ir nuostatams,<text:s/></text:span><text:span text:style-name="T1039">ir įstatymo pataisai, ar galima sakyti, kad bendru sutarimu pritariame po svarstymo? Galime. Tačiau aš pranešėją norėčiau informuoti. Jūs pirmajam variantui pateikėte nutarimo projektą, kuriame parašytas vienas sakinys - “patvirtinti nuostatus”. Taip? Antr</text:span><text:span text:style-name="T1040">ajame, pataisytame variante šitas nutarimo projektas dingo. Reikia nutarimo projekto ir prie antrojo varianto. Mes ne nuostatus tvirtiname, o Seimo nutarimą priimame, kuriame parašyta: patvirtinti tokius ir tokius nuostatus. Taigi šitą dokumentą - nutarimą</text:span><text:span text:style-name="T1041"><text:s/>- perkelkit iš pirmojo varianto į antrąjį ir bus viskas gerai. Pridėkit prie nuostatų kaip dokumentą. Tai čia tokia grynai juridinė technika. Ar supratot mane? (</text:span><text:span text:style-name="T1042">Balsas iš salės</text:span><text:span text:style-name="T1043">) Gal mes apie tai padiskutuosim vėliau. Dėkoju pranešėjui.<text:s/></text:span></text:p>
      <text:p text:style-name="P1044">Dabar kada norėtumėt, galbūt gali Seimas nutarti... Vieną minutę. Kada Seimas galėtų nutarti priėmimo datą? Gal Seimo narys P.Jakučionis galėtų pasakyti, kada komitetas siūlo priėmimą?</text:p>
      <text:p text:style-name="P1045"><text:span text:style-name="T1046">P.JAKUČIONIS.</text:span><text:span text:style-name="T1047"><text:s/>Aš manau, kaip galima greičiau. Pirmadienį nelabai tokia užimta diena, nela</text:span><text:span text:style-name="T1048">bai daug klausimų. O čia labai trumpas klausimas, tai pirmadienį arba antradienį galima priimti. Nutarimo projektą mes kaip komitetas pateiksim, nes čia jis buvo praleistas turbūt irgi techniškai.</text:span></text:p>
      <text:p text:style-name="P1049"><text:span text:style-name="T1050">PIRMININKAS.</text:span><text:span text:style-name="T1051"><text:s/>Taip. Tai aš suprantu, kad čia techniškai, tač</text:span><text:span text:style-name="T1052">iau Seimo nary Jakučioni, yra viena nedidelė problema. Kadangi savaitės darbotvarkė jau patvirtinta, tai galimi du variantai: arba siūlote papildomai įrašyti dar vieną klausimą į savaitės darbotvarkę ir svarstyti antradienį šitą klausimą, arba nukeliame į<text:s/></text:span><text:span text:style-name="T1053">kitą savaitę. Prašom siūlyti.</text:span></text:p>
      <text:p text:style-name="P1054"><text:span text:style-name="T1055">P.JAKUČIONIS.</text:span><text:span text:style-name="T1056"><text:s/>Siūlau papildomai įrašyti į savaitės darbotvarkę.</text:span></text:p>
      <text:p text:style-name="P1057"><text:span text:style-name="T1058">PIRMININKAS.</text:span><text:span text:style-name="T1059"><text:s/>Kas nors prieš? Siūlau papildomai įrašyti į savaitės darbotvarkę šitą klausimą dėl Statuto ir pataisą. Visi sutinka? Tokiu atveju įrašomas klausimas<text:s/></text:span><text:span text:style-name="T1060">į savaitės darbotvarkę, papildomas klausimas, ir data skiriama antradienį. Niekas neprieštarauja? Ačiū. Pritarta.</text:span></text:p>
      <text:p text:style-name="P1061"><text:bookmark-start text:name="zyma_4s51pogal"/><text:span text:style-name="T1062">Nutarimo “Dėl Lietuvos Respublikos Aukščiausios Tarybos nutarimo”Dėl Lietuvos Respublikos valstybinių, valstybinių akcinių, bendrų ir užsieni</text:span><text:span text:style-name="T1063">o kapitalo įmonių turto, gyventojų pastatų ir keleivių privalomąjį draudimo” galiojimo pratęsimo” projekto Nr.972 pateikimas (94.06.23)</text:span><text:bookmark-end text:name="zyma_4s51pogal"/></text:p>
      <text:p text:style-name="P1064"/>
      <text:p text:style-name="P1065"><text:a xlink:href="#zyma_4sesija51po" office:target-frame-name="_top" xlink:show="replace"><text:span text:style-name="T1066">4sesija51p svarstyti klausimai<text:s/></text:span></text:a><text:span text:style-name="T1067"><text:s/></text:span></text:p>
      <text:p text:style-name="P1068"><text:s text:c="4"/></text:p>
      <text:p text:style-name="P1069">Gerbiamieji Seimo nariai, dar mes turime laiko, dabar būtų galima 4 rezervinį klausimą pasvarstyti. Aš nežinau, ar Seimo narys A.Kairys ruošiasi pateikti ką nors? Seimo narys A.Rudys pavirto Seimo nariu A.Kairiu. Atsiprašau. Prašom.</text:p>
      <text:p text:style-name="P1070">Čia yra pateikimas, taip? Prašom painformuoti, ką jūs...</text:p>
      <text:p text:style-name="P1071"><text:span text:style-name="T1072">A.RUDYS.</text:span><text:span text:style-name="T1073"><text:s/></text:span><text:span text:style-name="T1074">Taip. Gerbiamieji Seimo nariai, dėl to, kad tiesiog nemandagu laikyti valstybinės draudimo įstaigos vadovą visą dieną nežinant, kada rezervinį klausimą bus galima svarstyti, aš šiuo atveju pavaduosiu, jeigu jūs neprieštarausit, valstybinės draudimo įstaigo</text:span><text:span text:style-name="T1075">s vadovą K.Šerpytį.<text:s/></text:span></text:p>
      <text:p text:style-name="P1076">Jums pateikiamas nutarimas, kuriuo būtų pratęstas pavedimas Lietuvos Respublikos Vyriausybei nustatyti Lietuvos valstybinių, valstybinių akcinių, bendrų ir užsienio kapitalo įmonių turto, gyventojų pastatų ir keleivių privalomąjį draudimą.<text:s/></text:p>
      <text:p text:style-name="P1077">Šitas dalykas buvo spręstas dar Aukščiausiojoje Taryboje, tačiau dėl to, kad buvo nelikę laiko ir sudėtingas klausimas, Aukščiausioji Taryba pavedė tai patvirtinti Vyriausybei ir buvo tikimasi, kad iki šių metų vidurio bus pateikti atitinkami įstatymai. Tačiau įstatymai nėra parengti, nes numatomas rimtas įstatymo pakeitimas, keičiantis iš viso visą funkcionuojančią mūsų draudimo sistemą. Dėl to yra Vyriausybės prašymas, ir aš manau, kad mes turėtume jį palaikyti, t.y. pratęsti Aukščiausiosios Tarybos<text:s/>nutarimu nustatytą tvarką. Norėčiau tiek pasakyti, kad laikas baigiasi liepos 1 d., ir jeigu mes iki to laiko nepriimam šito nutarimo, tai tada atsiranda teisinis vakuumas, kuris gali kainuoti milijonus litų.<text:s/></text:p>
      <text:p text:style-name="P1078"><text:span text:style-name="T1079">PIRMININKAS.</text:span><text:span text:style-name="T1080"><text:s/>Taip. Niekas nenori jūsų paklaus</text:span><text:span text:style-name="T1081">ti. Todėl, gerbiamieji Seimo nariai, galima kalbėti dėl motyvų. Ar Seimo nariai nori pritarti bendru sutarimu? Ne. Vienas - už, vienas - prieš. Seimo narys J.Dringelis.</text:span></text:p>
      <text:p text:style-name="P1082"><text:span text:style-name="T1083">J.DRINGELIS.</text:span><text:span text:style-name="T1084"><text:s/>Aš užsiregistravau.</text:span></text:p>
      <text:p text:style-name="P1085"><text:span text:style-name="T1086">PIRMININKAS.</text:span><text:span text:style-name="T1087"><text:s/>Ne. Registracijos nereikia. Tada aš dar k</text:span><text:span text:style-name="T1088">artą. Aš netyčia nuspaudžiau ne tą mygtuką. Aš dar kartą ištrinu. Ar kas nori kalbėti dėl motyvų? Vienas - už, vienas - prieš. Seimo narys K.Dirgėla. Prašom.<text:s/></text:span></text:p>
      <text:p text:style-name="P1089"><text:span text:style-name="T1090">BALSAS IŠ SALĖS.</text:span><text:span text:style-name="T1091"><text:s/>Nėra.</text:span></text:p>
      <text:p text:style-name="P1092"><text:span text:style-name="T1093">PIRMININKAS.</text:span><text:span text:style-name="T1094"><text:s/>Seimo narys K.Kuzminskas. Dėl motyvų. Prašom.</text:span></text:p>
      <text:p text:style-name="P1095"><text:span text:style-name="T1096">K.KUZMINSKAS.</text:span><text:span text:style-name="T1097"><text:s/>G</text:span><text:span text:style-name="T1098">yventojų pastatų privalomasis draudimas, antra pastraipa. “Būtina atkreipti dėmesį į tai, kad patiems neturtingiausiems gyventojams suteikiamos lengvatos, atleidžiami nuo draudimo įmokų mokėjimo, o jų turtas laikomas apdraustu”. Tokių draudėjų 1994 m. buvo</text:span><text:span text:style-name="T1099"><text:s/>3 tūkst., tačiau jiems išmokėta 41 tūkst. Lt kaip šelpimas. Vėl kažkokios privilegijos. Na, gerai, gal jis “biednas”, gal jis neturi iš ko drausti, tegul jis ir būna neapsidraudęs, neapdraustas jo pastatas. Čia diskutuotina...</text:span></text:p>
      <text:p text:style-name="P1100"><text:span text:style-name="T1101">PIRMININKAS.</text:span><text:span text:style-name="T1102"><text:s/>Tai siūlote pri</text:span><text:span text:style-name="T1103">tarti ar nepritarti pateikimui?</text:span></text:p>
      <text:p text:style-name="P1104"><text:span text:style-name="T1105">K.KUZMINSKAS.</text:span><text:span text:style-name="T1106"><text:s/>Aš susilaikysiu.</text:span></text:p>
      <text:p text:style-name="P1107"><text:span text:style-name="T1108">PIRMININKAS.</text:span><text:span text:style-name="T1109"><text:s/>Ačiū. Daugiau norinčių kalbėti dėl motyvų nėra. Tada prašome registruotis. Prašom registruotis, gerbiamieji Seimo nariai. Seimo nare Jurkūnaite, prašom registruotis.</text:span></text:p>
      <text:p text:style-name="P1110">Užsiregistravo<text:s/>44 Seimo nariai. Prašom pasiruošti balsuoti. Formuluosiu klausimą taip: kas siūlo įrašyti į sesijos darbų programą ir pradėti šio nutarimo svarstymo procedūrą, paspaus mygtuką “už”. Balsavimas pradedamas. Prašom.</text:p>
      <text:p text:style-name="P1111">Už - 28, prieš - 1, susilaikė 5. Įrašyta į<text:s/>sesijos darbų programą, pradedama svarstymo procedūra. Kokį pagrindinį komitetą siūlote, pranešėjau?<text:s/></text:p>
      <text:p text:style-name="P1112"><text:span text:style-name="T1113">A.RUDYS.</text:span><text:span text:style-name="T1114"><text:s/>Biudžeto ir finansų komitetą.</text:span></text:p>
      <text:p text:style-name="P1115"><text:span text:style-name="T1116">PIRMININKAS.</text:span><text:span text:style-name="T1117"><text:s/>Biudžeto ir finansų. Kadangi pirmininko nėra, yra tik vicepirmininkas, pirmininko pavaduotojas. Tai,<text:s/></text:span><text:span text:style-name="T1118">vadinasi, Biudžeto ir finansų komitetas sutinka. Toliau. Ar Seimo nariai pritaria? Pritaria. Niekas neprieštarauja. Kada siūlote svarstymo datą? Biudžeto ir finansų komitete ir Seime.</text:span></text:p>
      <text:p text:style-name="P1119"><text:span text:style-name="T1120">A.RUDYS.</text:span><text:span text:style-name="T1121"><text:s/>Trečiadienį Biudžeto ir finansų komitete svarstysim, o ketvirta</text:span><text:span text:style-name="T1122">dienį reikia priimti šitą nutarimą.</text:span></text:p>
      <text:p text:style-name="P1123"><text:span text:style-name="T1124">PIRMININKAS.</text:span><text:span text:style-name="T1125"><text:s/>Tai palaukit, negalima. Čia skubos tvarka turbūt?</text:span></text:p>
      <text:p text:style-name="P1126"><text:span text:style-name="T1127">A.RUDYS.</text:span><text:span text:style-name="T1128"><text:s/>Nutarimai visi skubos tvarka.</text:span></text:p>
      <text:p text:style-name="P1129"><text:span text:style-name="T1130">PIRMININKAS.</text:span><text:span text:style-name="T1131"><text:s/>Taip. Teisingai, skubos tvarka galima. Gerai. Tai jeigu niekas neprieštarauja, trečiadienio valandą paske</text:span><text:span text:style-name="T1132">lbkit, kad Seimo nariai girdėtų, kurią valandą jūs svarstysite Biudžeto ir finansų komitete.</text:span></text:p>
      <text:p text:style-name="P1133"><text:span text:style-name="T1134">A.RUDYS.</text:span><text:span text:style-name="T1135"><text:s/>13.30 val.<text:s/></text:span></text:p>
      <text:p text:style-name="P1136"><text:span text:style-name="T1137">PIRMININKAS.</text:span><text:span text:style-name="T1138"><text:s/>Niekas neprieštarauja? Ačiū. Šitas klausimas baigtas. Prašom. Dar vieną rezervinį turim.</text:span></text:p>
      <text:p text:style-name="P1139"><text:bookmark-start text:name="zyma_4s51popak"/><text:span text:style-name="T1140">Nutarimo “Dėl Ekonominių nusikaltimų ty</text:span><text:span text:style-name="T1141">rimo komisijos dalinio pakeitimo“ projekto Nr.1028(2) pateikimas ir svarstymas (94.06.23)</text:span><text:bookmark-end text:name="zyma_4s51popak"/></text:p>
      <text:p text:style-name="P1142"/>
      <text:p text:style-name="P1143"><text:a xlink:href="#zyma_4sesija51po" office:target-frame-name="_top" xlink:show="replace"><text:span text:style-name="T1144">4sesija51p svarstyti klausimai<text:s/></text:span></text:a><text:span text:style-name="T1145"><text:s/></text:span></text:p>
      <text:p text:style-name="P1146"><text:s text:c="4"/></text:p>
      <text:p text:style-name="P1147"><text:span text:style-name="T1148">A.RUDYS.</text:span><text:span text:style-name="T1149"><text:s/>Taip. Aš dar noriu pateikti vieną rezervinį klausimą ryšium su tuo, kad įvyko pe</text:span><text:span text:style-name="T1150">rsonaliniai frakcijų pasikeitimai. Norėdama išlaikyti tą principą, kuris buvo priimtas sudarant Ekonominių nusikaltimų tyrimo komisiją, Socialdemokratų frakcija siūlo atleisti iš Ekonominių nusikaltimų tyrimo komisijos nario pareigų J.Pangonį ir antru klau</text:span><text:span text:style-name="T1151">simu - paskirti šios komisijos nariu R.Dagį iš mūsų frakcijos. Kada jau buvo parengtas toks mūsų projektas, atitinkamą šio projekto papildymą pateikė Demokratų partijos frakcija, irgi norėdama vietoj buvusio savo frakcijos nario P.Miškinio paskirti dabar e</text:span><text:span text:style-name="T1152">santį toje frakcijoje V.Petrauską.<text:s/></text:span></text:p>
      <text:p text:style-name="P1153"><text:span text:style-name="T1154">PIRMININKAS.</text:span><text:span text:style-name="T1155"><text:s/>Seimo narys A.Salamakinas.</text:span></text:p>
      <text:p text:style-name="P1156"><text:span text:style-name="T1157">A.SALAMAKINAS.</text:span><text:span text:style-name="T1158"><text:s/>Ar galima klausti?</text:span></text:p>
      <text:p text:style-name="P1159"><text:span text:style-name="T1160">PIRMININKAS.</text:span><text:span text:style-name="T1161"><text:s/>Taip, galima paklausti.</text:span></text:p>
      <text:p text:style-name="P1162"><text:span text:style-name="T1163">A.SALAMAKINAS.</text:span><text:span text:style-name="T1164"><text:s/>Aš norėčiau klausti ir siūlyti: o gal palikti J.Pangonį, o jūs dar vieną žmogų pridedat Social</text:span><text:span text:style-name="T1165">demokratų frakcijos vardu.</text:span></text:p>
      <text:p text:style-name="P1166"><text:span text:style-name="T1167">PIRMININKAS.</text:span><text:span text:style-name="T1168"><text:s/>Prašom atsakyti.</text:span></text:p>
      <text:p text:style-name="P1169"><text:span text:style-name="T1170">A.RUDYS.</text:span><text:span text:style-name="T1171"><text:s/>Matot, jeigu nutarime yra parašyta pavardė J.Pangonis, skliausteliuose LSDP, tai jeigu taip būtų visiškai korektiškai, o LDDP norėtų jį išlaikyti tose pareigose, tai iš principo šiandien ryt</text:span><text:span text:style-name="T1172">ą per pasitarimą buvo numatytas toks mechanizmas: atleidžiama, jūs tuoj pat papildot, ir tada jis tampa kaip LDDP frakcijos deleguotas žmogus.</text:span></text:p>
      <text:p text:style-name="P1173"><text:span text:style-name="T1174">PIRMININKAS.</text:span><text:span text:style-name="T1175"><text:s/>Aš tik painformuosiu, gerbiamieji Seimo nariai. Kadangi šitas dokumentas yra nenorminis, dėl jo gali</text:span><text:span text:style-name="T1176">ma balsuoti bet kada. Pateikia dokumentą prieš kokią valandą ar pusvalandį, Seimo nariai turi prieš akis ir gali balsuoti iš karto, nereikia visų svarstymo procedūrų. Tai jeigu jūs pageidaujate kuriuo nors Seimo nariu papildyti ar pakeisti, tai čia jokių p</text:span><text:span text:style-name="T1177">roblemų nėra.<text:s/></text:span></text:p>
      <text:p text:style-name="P1178">Seimo narys A.Gricius. Prašom.</text:p>
      <text:p text:style-name="P1179"><text:span text:style-name="T1180">A.GRICIUS.</text:span><text:span text:style-name="T1181"><text:s/>Aš neturiu argumentų dėl socialdemokratų siūlomo pakeitimo, bet ką bendro turi trijų žmonių Demokratų partija... dėl savo atstovo V.Petrausko atstovavimo toje komisijoje? Kodėl čia susiję dalykai? Aš</text:span><text:span text:style-name="T1182"><text:s/>nesuprantu, kodėl jūs pateikėte ne tik už save, bet dar... Tai jis yra Žmogaus ir piliečio teisių bei tautybių reikalų komiteto pirmininko pavaduotojas. Ką jis bendro turi su nusikaltimais? Aš suprantu, kad mes visi turim bendro, bet kaip staiga dabar...<text:s/></text:span><text:span text:style-name="T1183">Kodėl jūs imatės “patronažo”, jeigu galima taip mandagiai paklausti?</text:span></text:p>
      <text:p text:style-name="P1184"><text:span text:style-name="T1185">PIRMININKAS.</text:span><text:span text:style-name="T1186"><text:s/>Seimo nary Griciau, aš atsakyčiau: būtų kiekvienam Seimo nariui geriau, jeigu jis neturėtų bendro su jokiais nusikaltimais.<text:s/></text:span></text:p>
      <text:p text:style-name="P1187">Prašom...</text:p>
      <text:p text:style-name="P1188"><text:span text:style-name="T1189">A.RUDYS.</text:span><text:span text:style-name="T1190"><text:s/>Aš norėčiau pasakyti, kad mūsų</text:span><text:span text:style-name="T1191"><text:s/>pasiūlymas, t.y. projektas Nr. 1028, kuriam aš atstovauju visiškai, galioja. Jeigu kyla kokių nors problemų dėl kitų, tai aš atstovauju šitai pozicijai. Bet jeigu Seimas apsispręstų palaikyti Demokratų partijos pasiūlymus dėl mūsų pateikto projekto, tai t</text:span><text:span text:style-name="T1192">ada aš nematau jokios problemos.<text:s/></text:span></text:p>
      <text:p text:style-name="P1193"><text:span text:style-name="T1194">A.GRICIUS.</text:span><text:span text:style-name="T1195"><text:s/>Atsiprašau. Jūs nesupratot mano klausimo. Ar jūs ginate socialdemokratų atstovavimą, kam aš neturiu argumentų prieš, ar jūs kartu ginate ir Demokratų partijos poziciją šiuo atveju?</text:span></text:p>
      <text:p text:style-name="P1196"><text:span text:style-name="T1197">A.RUDYS.</text:span><text:span text:style-name="T1198"><text:s/>Šiuo atveju aš atstov</text:span><text:span text:style-name="T1199">auju mūsų socialdemokratų vardu pasirašytam projektui. Tai yra rūpinamės būtent savo pačių atstovavimu.<text:s/></text:span></text:p>
      <text:p text:style-name="P1200"><text:span text:style-name="T1201">A.GRICIUS.</text:span><text:span text:style-name="T1202"><text:s/>Tai kaip ten pakliuvo V.Petrauskas? Ar jis su jūsų frakcija derino, ar kaip? Kaip jis ten pakliuvo?</text:span></text:p>
      <text:p text:style-name="P1203"><text:span text:style-name="T1204">A.RUDYS.</text:span><text:span text:style-name="T1205"><text:s/>Gerbiamasis Griciau, jeigu gali</text:span><text:span text:style-name="T1206">ma, atsakysiu. Čia yra įforminta pataisa kaip naujo dokumento projektas. Turi būti mūsų projekto pataisa, t.y. pasiūlymas papildyti šitą dalyką. Bet gerbiamasis S.Pečeliūnas pateikė tokį. Aš atstovauju projektui Nr. 1028.<text:s/></text:span></text:p>
      <text:p text:style-name="P1207"><text:span text:style-name="T1208">PIRMININKAS.</text:span><text:span text:style-name="T1209"><text:s/>Aš primenu, gerbiama</text:span><text:span text:style-name="T1210">-sis Seimo nary Griciau, čia nevaisingas ginčas. Yra du projektai: vienas - Nr. 1028 ir kitas - Nr.1028.2. Ir štai šitame Nr. 1028.2, kurį teikia dvi frakcijos, LSDP ir LDP, parašyta: 1 punktas. Atleisti J.Pangonį ir P.Miškinį ir paskirti R.Dagį iš LSDP ir</text:span><text:span text:style-name="T1211"><text:s/>V.Petrauską iš LDP. Aš manau, jeigu Seimo narys A.Salamakinas... Deja, jis dingo. Jeigu norėtų pasiūlyti ir ... Prašau pasiūlyti. Aš manau, kad čia dokumentas nenorminis, galima tuoj pat sutikti įrašyti, jeigu jūs pageidaujate (ar dar pagalvoti norite) ir</text:span><text:span text:style-name="T1212"><text:s/>kitą narį, kurį jūs pageidaujate.<text:s/></text:span></text:p>
      <text:p text:style-name="P1213"><text:span text:style-name="T1214">Seimo narys A.Salamakinas. Prašom. (</text:span><text:span text:style-name="T1215">Balsai iš salės</text:span><text:span text:style-name="T1216">)</text:span></text:p>
      <text:p text:style-name="P1217"><text:span text:style-name="T1218">A.SALAMAKINAS.</text:span><text:span text:style-name="T1219"><text:s/>Vargu ar įmanoma taip staiga pasiūlyti pavardę, kadangi reikia ir frakcijos pritarimo. Todėl galbūt palaukime.</text:span></text:p>
      <text:p text:style-name="P1220"><text:span text:style-name="T1221">A.GRICIUS.</text:span><text:span text:style-name="T1222"><text:s/>Gerbiamasis posėdžio pirminink</text:span><text:span text:style-name="T1223">e, galima sekundę užbaigti savo mintį, kurią aš norėjau čia... ilgai, gal nevykusiai aiškinau? Mes nieko prieš gerbiamųjų socialdemokratų pasiūlymą. Vietoj J.Pangonio jie siūlo kitą. Bet aš manau, kad jeigu proporcingo atstovavimo principu trijų žmonių fra</text:span><text:span text:style-name="T1224">kcija turi visuose komitetuose ir komisijose... Aš bijau, kad bus per daug neefektyvus darbas. Todėl aš, pasisakydamas už socialdemokratų atstovavimą šitai komisijai, pasisakau prieš Demokratų partijos atstovavimą. Tiktai tą aš ir noriu pasakyti.<text:s/></text:span></text:p>
      <text:p text:style-name="P1225"><text:span text:style-name="T1226">PIRMININ</text:span><text:span text:style-name="T1227">KAS.</text:span><text:span text:style-name="T1228"><text:s/>Gerbiamieji Seimo nariai, matyt, šiandien mes nebalsuosime, laikysime tai pateikimu, kadangi jūsų frakcija svarstys, kiek žinau, dar vieną kandidatūrą. Tai gal duokime dar tiems Seimo nariams, kurie užsirašė tuo klausimu...</text:span></text:p>
      <text:p text:style-name="P1229"><text:span text:style-name="T1230">A.GRICIUS.</text:span><text:span text:style-name="T1231"><text:s/>O dėl socialdemo</text:span><text:span text:style-name="T1232">kratų galim šiandien pritarti pirmai daliai.</text:span></text:p>
      <text:p text:style-name="P1233"><text:span text:style-name="T1234">PIRMININKAS.</text:span><text:span text:style-name="T1235"><text:s/>Aš manau, kad mes atidėkime.<text:s/></text:span></text:p>
      <text:p text:style-name="P1236">Seimo narys M.Treinys. Prašau.</text:p>
      <text:p text:style-name="P1237"><text:span text:style-name="T1238">M.TREINYS.</text:span><text:span text:style-name="T1239"><text:s/>Tautininkų frakcija remia Seimo nario J.Petrausko kandidatūrą ir šiuo atveju tai jau yra ne trijų, o šešių Seimo narių rėmimas</text:span><text:span text:style-name="T1240">. Aš manau, kad mes turime teisę taip pat turėti savo atstovą toje komisijoje.<text:s/></text:span></text:p>
      <text:p text:style-name="P1241"><text:span text:style-name="T1242">PIRMININKAS.</text:span><text:span text:style-name="T1243"><text:s/>Seimo narė G.Jurkūnaitė.<text:s/></text:span></text:p>
      <text:p text:style-name="P1244"><text:span text:style-name="T1245">G.JURKŪNAITĖ.</text:span><text:span text:style-name="T1246"><text:s/>Ar neatrodo pranešėjui, kad iš tų visų pasiūlymų, kurie girdėti, darosi įdomios proporcijos tos komisijos. Man akivaizdu, k</text:span><text:span text:style-name="T1247">ad reikia klausimo pateikimą atidėti, nes reikia derinti proporcijas. Jeigu ir Demokratų frakcija, ir jūs, - labai keičiasi proporcijos. Arba komisiją didinti reikia, kad proporcija išliktų, arba kažką kita. Tai aš ir siūlyčiau pranešėjui padaryti pateikim</text:span><text:span text:style-name="T1248">o pertrauką ir pabaigti derinti tą klausimą.<text:s/></text:span></text:p>
      <text:p text:style-name="P1249"><text:span text:style-name="T1250">PIRMININKAS.</text:span><text:span text:style-name="T1251"><text:s/>Taip, gerai. Prašau.</text:span></text:p>
      <text:p text:style-name="P1252"><text:span text:style-name="T1253">A.RUDYS.</text:span><text:span text:style-name="T1254"><text:s/>Jeigu galima, aš pasiūlysiu vieną paprastą dalyką: priimkim šitą kaip nutarimo projekto pateikimą ir paskirkime pirmadienį darbotvarkėje nors 5 - 7 min. Iki to laiko t</text:span><text:span text:style-name="T1255">ikrai galima parengti, ir jūsų frakcija priims sprendimą, na, tarkim, antradienį. Bet paskirti tikslų laiką, kad būtų galima pabaigti šitą klausimą.<text:s/></text:span></text:p>
      <text:p text:style-name="P1256"><text:span text:style-name="T1257">PIRMININKAS.</text:span><text:span text:style-name="T1258"><text:s/>Aš paklausiau Seimo pirmininko pavaduotoją poną J.Bernatonį, jis sutinka įrašyti į kitos sava</text:span><text:span text:style-name="T1259">itės darbotvarkę ir paskirti 5 - 6 min., ir bus galima pateikti suderintą klausimą. Manau, niekas neprieštaraus. Ar Seimo nariai neprieštarauja? Ačiū. Pateikimui pritarta. Nors čia tokia procedūra ir nebūtina. Pirmadienį bus posėdis ir pirmadienį 5 - 7 min</text:span><text:span text:style-name="T1260">. bus skirtos tam klausimui.</text:span></text:p>
      <text:p text:style-name="P1261"><text:bookmark-start text:name="zyma_4s51pomokes"/>Įstatymo “Dėl Lietuvos Respublikos pridėtosios vertės mokesčio įstatymo pakeitimo ir papildymo” projekto Nr.1026 svarstymas (94.06.23)<text:bookmark-end text:name="zyma_4s51pomokes"/></text:p>
      <text:p text:style-name="P1262"/>
      <text:p text:style-name="P1263"><text:a xlink:href="#zyma_4sesija51po" office:target-frame-name="_top" xlink:show="replace"><text:span text:style-name="T1264">4sesija51p svarstyti klausimai<text:s/></text:span></text:a><text:span text:style-name="T1265"><text:s/></text:span></text:p>
      <text:p text:style-name="P1266"><text:s text:c="4"/></text:p>
      <text:p text:style-name="P1267">Visi rezerviniai baigti. Grįžtame prie 13 darbotvarkės punkto. Įstatymo “Dėl Lietu-vos Respublikos pridėtosios vertės mokesčio įstatymo pakeitimo ir papildymo” projektas. Projekto Nr. 1026, pranešėjai - finansų ministras E.Vilkelis ir Agrarinio komiteto pirmininkas ponas M.Pronckus. Tai aš nežinau kuris? Jeigu norite ką nors papildomai pasakyti, sekretoriato prašau, ar yra užsirašiusių kalbėti? Nėra. Tada baigiamasis žodis kuriam nors iš jūsų arba abiem, jeigu pageidaujate.<text:s/></text:p>
      <text:p text:style-name="P1268">Prašau, Seimo nary Pronckau, jums baigiamasis<text:s/>žodis. Ir ministrui, jeigu pageidauja, arba jį pavaduojančiam asmeniui.<text:s/></text:p>
      <text:p text:style-name="P1269">Dėl vedimo tvarkos Seimo narys A.Rudys.<text:s/></text:p>
      <text:p text:style-name="P1270"><text:span text:style-name="T1271">A.RUDYS.</text:span><text:span text:style-name="T1272"><text:s/>Gerbiamasis pirmininke, dėl vedimo tvarkos. Aš norėčiau pasitikslinti vieną klausimą. Pagal Statutą užsirašymas svarstymui baigiamas<text:s/></text:span><text:span text:style-name="T1273">prieš pradedant klausimo svarstymą, taip? Tai ar neatsitiks taip, kad jeigu mes šiandieną pradėsim svarstymą, o vėliau bus atsižvelgta į Biudžeto ir finansų komiteto pasiūlymą nepriimti sprendimo, o nutraukti svarstymą arba jį atidėti iki antradienio, tai<text:s/></text:span><text:span text:style-name="T1274">ar neatsitiks taip, kad po to jau nebus galima pasisakyti tam pačiam komitetui?</text:span></text:p>
      <text:p text:style-name="P1275"><text:span text:style-name="T1276">PIRMININKAS.</text:span><text:span text:style-name="T1277"><text:s/>Komitetas visada turi teisę pasisakyti. Negalima pasisakyti pavieniams Seimo nariams, savo vardu kalbantiems. Tokia tvarka yra. O komitetas netgi tada, kada yra nu</text:span><text:span text:style-name="T1278">traukta diskusija arba niekas neužsirašę kalbėti, komitetų vardu gali kalbėti komitetams atstovaujantys asmenys.<text:s/></text:span></text:p>
      <text:p text:style-name="P1279"><text:span text:style-name="T1280">A.RUDYS.</text:span><text:span text:style-name="T1281"><text:s/>Jeigu galima, aš pratęsiu dėl vedimo tvarkos. Aš siūlau komiteto vardu po to, kai gerbiamasis M.Pronckus pasisakys, padaryti pertrauk</text:span><text:span text:style-name="T1282">ą šito klausimo...</text:span></text:p>
      <text:p text:style-name="P1283"><text:span text:style-name="T1284">PIRMININKAS.</text:span><text:span text:style-name="T1285"><text:s/>Kitaip sakant, nebalsuoti.</text:span></text:p>
      <text:p text:style-name="P1286"><text:span text:style-name="T1287">A.RUDYS.</text:span><text:span text:style-name="T1288"><text:s/>Ne tik nebalsuoti, bet ir nutraukti šitoje vietoje procedūrą. Biudžeto komitetas, nagrinėdamas Vyriausybės pateik- <text:s/>tą projektą, turėjo dar daug ką išsiaiškinti ir sprendimus priims tik pi</text:span><text:span text:style-name="T1289">rmadienį rytą.</text:span></text:p>
      <text:p text:style-name="P1290"><text:span text:style-name="T1291">PIRMININKAS.</text:span><text:span text:style-name="T1292"><text:s/>Taip. Prašau, ponas Pronckau.</text:span></text:p>
      <text:p text:style-name="P1293"><text:span text:style-name="T1294">M.PRONCKUS.</text:span><text:span text:style-name="T1295"><text:s/>Gerbiamieji kolegos! Projektas Nr. 1026 Agrariniame komitete svarstytas, jam pritarta. Seimo narys A.Ražauskas pateikė savo pasiūlymus raštu ir jie taip pat yra išdalyti Seimo nariams. T</text:span><text:span text:style-name="T1296">odėl jeigu nebuvo pasisakančių šituo klausimu, <text:s text:c="3"/>aš siūlyčiau svarstymą užbaigti. Visus pasiūlymus, kurie galimi teikti raštu, kada vyks priėmimas, bus galima svarstyti. O kadangi pridėtosios vertės mokestis jau dabar išpumpuoja didelius pinigus iš žemės<text:s/></text:span><text:span text:style-name="T1297">ūkio ir kitų šakų ir visiškai nepateisinamas kai kurių komitetų delsimas svarstant šį klausimą, aš norėčiau prašyti, kad svarstymas šiandien būtų baigtas. Visi, kas turi pasiūlymų, prašom pateikti, ir kitos savaitės darbotvarkėje šitas klausimas turi būti<text:s/></text:span><text:span text:style-name="T1298">įrašytas kaip priėmimas. Bus galima svarstyti kiekvieną pasiūlymą, bet kitą savaitę šitas įstatymas turi būti priimtas, kadangi tai susiję su nereikalingu pinigų išpumpavimu iš kai kurių ūkio šakų. Todėl aš prašau į tuos mano samprotavimus atsižvelgti. Tok</text:span><text:span text:style-name="T1299">ie būtų mano pasiūlymai.</text:span></text:p>
      <text:p text:style-name="P1300"><text:span text:style-name="T1301">PIRMININKAS.</text:span><text:span text:style-name="T1302"><text:s/>Ačiū, gerbiamasis Pronckau, tačiau yra vienas bet. Statutas numato tokią procedūrą. Jeigu įstatymams arba nutarimams, kuriuos mes priimame, keičiasi kas nors su finansais - ar reikalingos papildomos lėšos, ar keičiasi<text:s/></text:span><text:span text:style-name="T1303">biudžeto lėšos, ar keičiasi struktūra, būtinai turi būti Biudžeto ir finansų komiteto išvada. Tos išvados nėra. Deja, gerbiamasis Pronckau, negaliu teikti balsuoti. Svarstymas yra baigtas. Niekas kalbėti negalės, išskyrus komitetų vardu ir dėl balsavimo mo</text:span><text:span text:style-name="T1304">tyvų, bet ne šiandieną. Daroma svarstymo pertrauka. Seimo narė V.Briedienė. Prašom.</text:span></text:p>
      <text:p text:style-name="P1305"><text:span text:style-name="T1306">V.BRIEDIENĖ.</text:span><text:span text:style-name="T1307"><text:s/>Gerbiamasis pirmininke, tos pataisos, kurios dabar yra pateiktos, visiškai pakeičia tą Pridėtosios vertės mokesčio įstatymą, kurį mes buvome priėmę. Absoliučia</text:span><text:span text:style-name="T1308">i pakeičia. Čia yra visiškai nauji dalykai. Tai, kas buvo neapmokestinama, dabar apmokestinama. Pavyzdžiui, 38 straipsnis yra visiškai naujas ir Ekonomikos komitetas jo nesvarstė. Tai kaip galima dabar, kada Ekonomikos komitete visiškai nesvarstytas toks t</text:span><text:span text:style-name="T1309">ikrai pagrindinis įstatymas, galvoti, kad svarstymas baigtas?</text:span></text:p>
      <text:p text:style-name="P1310"><text:span text:style-name="T1311">PIRMININKAS.</text:span><text:span text:style-name="T1312"><text:s/>Ne, svarstymas nebaigtas. Aš tik sakau, kad komitetai galės pateikti savo išvadas. Ekonomikos komitetas, Biudžeto ir finansų komitetas, o jeigu norės, tai ir kiti komitetai gali pri</text:span><text:span text:style-name="T1313">eš balsuojant dėl pritarimo po svarstymo pasakyti savo išvadas. Vyriausybės atstovas taip pat... Aš atsiprašau, gerbiamasis ministre Vilkeli, Vyriausybės atstovas jau privalės pasakyti savo išvadą dėl Pridėtosios vertės mokesčio įstatymo pakeitimo. Teigiam</text:span><text:span text:style-name="T1314">a išvada, neigiama išvada, tai jūsų reikalas, bet išvada turės būti. O tada Seimas balsuos - pritarti po svarstymo ar nepritarti. Seimo narys A.Rudys dėl vedimo tvarkos. Klausimas atidėtas, padaryta pertrauka.</text:span></text:p>
      <text:p text:style-name="P1315"><text:span text:style-name="T1316">A.RUDYS.</text:span><text:span text:style-name="T1317"><text:s/>Aš tik norėčiau pasakyti, kad vis dėl</text:span><text:span text:style-name="T1318">to yra labai negerai, kada neatsižvelgiama į komiteto kolektyviai, vieningai priimtą sprendimą. Tai buvo išplatinta praėjusią savaitę, ir aš noriu šiuo atveju pareikšti nepasitenkinimą tais Seimo vadovais, kurie neatsižvelgdami į tai šiandieną įrašė svarst</text:span><text:span text:style-name="T1319">ymą ir tuo būdu apsunkino galimybes realiai pasisakyti žmonėms. Negalima šitaip daryti.</text:span></text:p>
      <text:p text:style-name="P1320"><text:span text:style-name="T1321">PIRMININKAS.</text:span><text:span text:style-name="T1322"><text:s/>Gerbiamasis Seimo nary, galima buvo kalbėti Seniūnų sueigoje. <text:s/>Jeigu tada būtų protestuota, Seimas būtų balsavęs įrašyti į darbotvarkę ar išbraukti. Bet ka</text:span><text:span text:style-name="T1323">dangi šito, matyt, nebuvo, tai Seimas taip ir sutarė.<text:s/></text:span></text:p>
      <text:p text:style-name="P1324"><text:span text:style-name="T1325">M.PRONCKUS.</text:span><text:span text:style-name="T1326"><text:s/>Aš norėčiau...</text:span></text:p>
      <text:p text:style-name="P1327"><text:span text:style-name="T1328">PIRMININKAS.</text:span><text:span text:style-name="T1329"><text:s/>Seimo narys M.Pronckus dėl vedimo tvarkos.</text:span></text:p>
      <text:p text:style-name="P1330"><text:span text:style-name="T1331">M.PRONCKUS.</text:span><text:span text:style-name="T1332"><text:s/>Aš, gerbiamieji kolegos, norėčiau pasakyti, kad Biudžeto ir finansų komitetas ir visi kiti komitetai turėj</text:span><text:span text:style-name="T1333">o pakankamai laiko šitą įstatymą svarstyti. Jų reikalas, jeigu jie nesvarstė. Tai yra jų darbo trūkumai. O kadangi šitas įstatymas praktiškai yra labai svarbus visam ūkiui, aš dar kartą kreipiuosi į visus, kad kiek galima greičiau, kas suinteresuoti, jį sv</text:span><text:span text:style-name="T1334">arstytumėte ir pateiktumėte savo išvadas. O čia dabar apgailestauti, kad nebuvo atsižvelgta į pastabas, dar kažką, yra nelabai suprantama. Gerbiamasis Rudy, jūs puikiai žinote, kad svarstant pirmadienį jus supažindino su tomis išvadomis. Jūs turėjote laiko</text:span><text:span text:style-name="T1335"><text:s/>kelias dienas ir vakar galėjote tai padaryti.</text:span></text:p>
      <text:p text:style-name="P1336"><text:span text:style-name="T1337">PIRMININKAS.</text:span><text:span text:style-name="T1338"><text:s/>Atsiprašau. Gerbiamieji Seimo nariai, aš noriu jums priminti procedūrą dėl vedimo tvarkos - tuo pačiu klausimu galima kalbėti tik vieną kartą, todėl nelaukite prie mikrofonų.</text:span></text:p>
      <text:p text:style-name="P1339"><text:span text:style-name="T1340">B.V.RUPEIKA.</text:span><text:span text:style-name="T1341"><text:s/>Aš pirmą</text:span><text:span text:style-name="T1342"><text:s/>kartą noriu paklausti jūsų dėl vedimo tvarkos.</text:span></text:p>
      <text:p text:style-name="P1343"><text:span text:style-name="T1344">PIRMININKAS.</text:span><text:span text:style-name="T1345"><text:s/>Taip, jums visuomet, prašom.</text:span></text:p>
      <text:p text:style-name="P1346"><text:span text:style-name="T1347">B.V.RUPEIKA.</text:span><text:span text:style-name="T1348"><text:s/>Aš primiršau komitetų sudėtį. Ar nepasakytumėte man, kas pavaduoja Biudžeto ir finansų komiteto pirmininką?</text:span></text:p>
      <text:p text:style-name="P1349"><text:span text:style-name="T1350">PIRMININKAS.</text:span><text:span text:style-name="T1351"><text:s/>Aš irgi primiršau. Paklausite Se</text:span><text:span text:style-name="T1352">imo Pirmininką, kai jis grįš.</text:span></text:p>
      <text:p text:style-name="P1353"><text:span text:style-name="T1354">B.V.RUPEIKA.</text:span><text:span text:style-name="T1355"><text:s/>Tuomet tai yra pūtimas iš dviejų galų į vieną dūdą - jūsų ir pono A.Rudžio. Socialdemokratinis pūtimas.</text:span></text:p>
      <text:p text:style-name="P1356"><text:span text:style-name="T1357">PIRMININKAS.</text:span><text:span text:style-name="T1358"><text:s/>Būna ir LDDP pūtimų. Nieko nepadarysi, toks pūtimas yra. Aš žiūriu į Statutą, gerbiamieji Seimo<text:s/></text:span><text:span text:style-name="T1359">nariai. Aš nežiūriu, kas ką pažeidinėja. Statute yra aiškiai parašyta: jeigu nutarimas arba įstatymas keičia biudžeto sandarą arba reikalauja papildomų išlaidų ar dar kažko, būtinai turi būti Vyriausybės išvada ir atitinkama Biudžeto ir finansų komiteto iš</text:span><text:span text:style-name="T1360">vada. Kodėl tos išvados nėra, ne mano reikalas. Galbūt Seimo vadovybė gali prispausti tuos komitetus, kad ta išvada būtų. Aš manau, jeigu Seimas dabar padarytų taip, kad įpareigotų Biudžeto ir finansų komitetą pateikti pirmadienio posėdžiui šitą išvadą, ta</text:span><text:span text:style-name="T1361">i Biudžeto ir finansų komitetas privalėtų tą išvadą pateikti.<text:s/></text:span></text:p>
      <text:p text:style-name="P1362">Jūs pritariate tokiam nutarimui, kad pirmadienį būtų pateikta Biudžeto ir finansų komiteto išvada? Tvarka. Vadinasi, pirmadienį. Ir pirmadienį įrašome į darbotvarkę šitą klausimą toliau. Jeigu<text:s/>išvada bus, įrašysite, nebus, tai elementariai bus išbraukta per Seniūnų sueigą. Tai sutarėme? Ačiū. Vadinasi, pirmadienį yra reikalingos tokios išvados: Vyriausybės išvada. Ponas E.Vilkelis girdi? Pirmadienį bus? Reikėtų prieš Seniūnų sueigą, kad seniūnai<text:s/>žinotų, ar yra išvados, ar nėra, nes kitaip bus ginčų dėl darbotvarkės. Biudžeto ir finansų komiteto privaloma išvada. Ekonomikos komitetas gali pasakyti, bus ar nebus, bet jeigu jis pateiks išvadą, bus irgi gerai. Jeigu jūsų išvados ir nebus iš ryto, tai<text:s/>dar nedidelė bėda. Galima bus svarstyti ir jūs pateiksite išvadą vėliau.<text:s/></text:p>
      <text:p text:style-name="P1363">Tada klausimas baigiamas. Seimas pritarė įpareigoti komitetą pateikti, o Vyriausybės paprašyti, kad išvada būtų pateikta. Ekonomikos komitetą taip pat paprašyti, kad pirmadienį išvada būtų pateikta, jeigu jūs norite ją pateikti.</text:p>
      <text:p text:style-name="P1364"><text:bookmark-start text:name="zyma_4s51poakt"/>Įstatymo “Dėl kai kurių Lietuvos Respublikos teisinių aktų žemės klausimais pripažinimo netekusiais galios” projekto Nr.1005 pateikimas (94.06.23)<text:bookmark-end text:name="zyma_4s51poakt"/></text:p>
      <text:p text:style-name="P1365"/>
      <text:p text:style-name="P1366"><text:a xlink:href="#zyma_4sesija51po" office:target-frame-name="_top" xlink:show="replace"><text:span text:style-name="T1367">4sesija51p svarstyti k</text:span><text:span text:style-name="T1368">lausimai<text:s/></text:span></text:a><text:span text:style-name="T1369"><text:s/></text:span></text:p>
      <text:p text:style-name="P1370"><text:s text:c="4"/></text:p>
      <text:p text:style-name="P1371">Svarstome 14 darbotvarkės punktą - įstatymo “Dėl kai kurių Lietuvos Respublikos teisinių aktų žemės klausimais pripažinimo netekusiais galios” projektą Nr. 1005. Pateikimas. Pranešėjas - žemės ūkio ministras ponas R.Karazija. Kviečiu į tribūną.<text:s/></text:p>
      <text:p text:style-name="P1372">Ir dar dėl 13 klausimo. Mes pirmadienį įrašome šį klausimą į darbotvarkę, pone Pronckau, ir baigiame. Jokių diskusijų ne-bus. Dar minutę atsiprašysiu, ministre. Tiktai komitetų išvados ir dėl balsavimo motyvų. Vienas - už, vienas - prieš, ir balsavimas. Kas norės diskutuoti, prašome eiti į komitetus ir diskutuoti. Prašom, gerbiamasis ministre.</text:p>
      <text:p text:style-name="P1373"><text:span text:style-name="T1374">R.KARAZIJA.</text:span><text:span text:style-name="T1375"><text:s/>Gerbiamasis Seimo Pirmininke, gerbiamieji Seimo nariai! Įsigaliojus Lietuvos Respublikos žemės įstatymui, reguliuojančiam žemės nuosavybės, valdymo</text:span><text:span text:style-name="T1376"><text:s/>ir naudojimo santykius, siūloma įstatymo projekte pripažinti netekusiais galios 1970 m. gruodžio 16 d. įstatymą Nr.7-1076 “Dėl Lietuvos TSR žemės kodekso patvirtinimo”, Lietuvos Aukščiausiosios Tarybos Prezidiumo 1971 m. gegužės 26 d. įsaką Nr.7-1404 “Dėl</text:span><text:span text:style-name="T1377"><text:s/>LTSR žemės kodekso įsigaliojimo tvarkos”, taip pat dešimt Lietuvos Aukščiausiosios Tarybos Prezidiumo įsakų, kurie pakeitė arba papildė kai kuriuos minėto LTSR žemės kodekso straipsnius. Aš paminėsiu: 1978 m. vasario 22 d. įsaką, 1980 m. vasario 27 d. įsa</text:span><text:span text:style-name="T1378">ką, 1980 m. kovo 26 d., 1981 m. sausio 20 d., 1984 m. lapkričio 28 d., 1987 m. gruodžio 25 d., 1988 m. sausio 27 d., 1989 m. birželio 21 d., 1990 m. vasario 12 d. ir 1990 m. balandžio 5 d. įsakus. Taip pat nutraukti žemės gyvento- <text:s text:c="4"/>jų asmeniniam ūkiui s</text:span><text:span text:style-name="T1379">uteikimą pagal Lietuvos Respublikos Aukščiausiosios Tarybos 1990 m. liepos 26 d. nutarimą Nr.1-411 “Dėl kaimo gyventojų sodybinių sklypų išplėtimo”. Žemės reformos įstatyme numatytas asmeninio ūkio žemės suteikimas iki 1994 m. liepos 1 d., o Žemės įstatymo</text:span><text:span text:style-name="T1380"><text:s/>38 straipsnyje nurodoma, kad asmenys, kuriems buvo suteikta žemė asmeniniam ūkiui, laikomi kitais žemės naudotojais. O žemės suteikimas gyventojų asmeniniam ūkiui Žemės įstatyme nėra numatytas. Ačiū.</text:span></text:p>
      <text:p text:style-name="P1381"><text:span text:style-name="T1382">PIRMININKAS.</text:span><text:span text:style-name="T1383"><text:s/>Ačiū, gerbiamasis ministre. Jūsų nori pakl</text:span><text:span text:style-name="T1384">austi... Prašom dar kar-tą užsirašyti, gerbiamieji Seimo nariai, netyčia jus ištryniau. Seimo narys P.Jakučionis. Prašom.</text:span></text:p>
      <text:p text:style-name="P1385"><text:span text:style-name="T1386">P.JAKUČIONIS.</text:span><text:span text:style-name="T1387"><text:s/>Dėkoju. Aš gerbiamąjį ministrą noriu paklausti dėl punkto 1.4. Panaikinamas tam tikras Prezidiumo įsakas “Dėl istorijos<text:s/></text:span><text:span text:style-name="T1388">ir kultūros paminklų apsaugos ir naudojimo” įstatymo įsigaliojimo.</text:span></text:p>
      <text:p text:style-name="P1389"><text:span text:style-name="T1390">R.KARAZIJA.</text:span><text:span text:style-name="T1391"><text:s/>Čia pakeičiamas vienas Žemės kodekso punktas pagal šito įstatymo įsigaliojimą.<text:s/></text:span></text:p>
      <text:p text:style-name="P1392"><text:span text:style-name="T1393">P.JAKUČIONIS.</text:span><text:span text:style-name="T1394"><text:s/>Bet pats įstatymas neturi būti pakeistas, nes nėra kito įstatymo.</text:span></text:p>
      <text:p text:style-name="P1395"><text:span text:style-name="T1396">R.KARAZIJA.</text:span><text:span text:style-name="T1397"><text:s/>Nėra<text:s/></text:span><text:span text:style-name="T1398">kito įstatymo. Tik atsižvelgiant į tai buvo padaryti pakeitimai Žemės kodekse.<text:s/></text:span></text:p>
      <text:p text:style-name="P1399"><text:span text:style-name="T1400">PIRMININKAS.</text:span><text:span text:style-name="T1401"><text:s/>Seimo narys A.Endriukaitis.</text:span></text:p>
      <text:p text:style-name="P1402"><text:span text:style-name="T1403">A.ENDRIUKAITIS.</text:span><text:span text:style-name="T1404"><text:s/>Čia pusė klausimo būtų ne visai ministrui. O vienas tai būtų jam. Dabar mes čia perskaitėme visus jūsų pateikimus. Gal<text:s/></text:span><text:span text:style-name="T1405">reikėjo tiktai jums vieną kitą žodį pasakyti dėl tų Aukščiausiosios Tarybos Prezidiumo dar LTSR laikų, kad būtų aišku. Nes dabar vėl darome užsimerkę. Dabar jau mūsų Seime atėjo toks laikas, kai viską darome paketais, jau mes “paketinamės” ir šitą paketą v</text:span><text:span text:style-name="T1406">ėl taip užsimerkę nubalsuosime. Vadinasi, kažkas kažką padarė, kokias nors grupes įstatymų, ir tas paketėlis labai gražiai skamba, ir įstatymas “paketinis”. Gal skliaustuose taip galima ir pavadinti. Bet klausimas būtų toks: dėl asmeniniam ūkiui suteikiamų</text:span><text:span text:style-name="T1407"><text:s/>pagal liepos 26 d. Jūs paaiškinkite mums. Juk jis negaliojo. Negi jūs manote, kad tik dabar jis negalios, kada čia mes jį nubalsuosime? Antras, paskutinis, punktas.</text:span><text:span text:style-name="T1408"><text:tab/></text:span></text:p>
      <text:p text:style-name="P1409"><text:span text:style-name="T1410">R.KARAZIJA.</text:span><text:span text:style-name="T1411"><text:s/>Antras punktas. Aš dėl pirmojo klausimo. Čia, žinoma, tie visi Aukščiausiosio</text:span><text:span text:style-name="T1412">s Tarybos Prezidiumo įsakai buvo dėl atskirų Žemės kodekso straipsnių papildymo arba pakeitimo, ir su visais pakeitimais jis nustoja galios. O dėl antrojo punkto - dėl sodybinių sklypų skyrimo Žemės reformos įstatyme buvo numatytas sklypų suteikimas iki li</text:span><text:span text:style-name="T1413">epos 1 d. Kada įsigaliojo žemės rinka. Toliau šitas sklypų skyrimas nėra numatytas ir... Prašau? Nuo šių metų liepos 1 d. Taip, kaip Žemės reformos įstatyme yra užrašyta, o Žemės įstatyme iš viso apie asmeninio ūkio žemės sklypų skyrimą nekalbama. Vadinasi</text:span><text:span text:style-name="T1414">, tolesnis skyrimas jau nebenumatytas.</text:span></text:p>
      <text:p text:style-name="P1415"><text:span text:style-name="T1416">PIRMININKAS.</text:span><text:span text:style-name="T1417"><text:s/>Ačiū gerbiamajam ministrui. Daugiau niekas nenori jūsų paklausti. Dabar aš norėčiau paklausti gerbiamųjų Seimo narių.<text:s/></text:span></text:p>
      <text:p text:style-name="P1418"><text:span text:style-name="T1419">R.KARAZIJA.</text:span><text:span text:style-name="T1420"><text:s/>Ačiū.</text:span></text:p>
      <text:p text:style-name="P1421"><text:span text:style-name="T1422">PIRMININKAS.</text:span><text:span text:style-name="T1423"><text:s/>Vieną minutę, ministre. Dar čia reikia kai kurias proc</text:span><text:span text:style-name="T1424">edūras išspręsti. Noriu paklausti gerbiamųjų Seimo narių, ar kas nors abejoja, kad tokį įstatymą reikėtų pradėti svarstyti Seime? Niekas neabejoja? Tokiu atveju bendru sutarimu įrašome į sesijos darbų programą ir pradedame svarstymo procedūrą.</text:span></text:p>
      <text:p text:style-name="P1425">Gerbiamasis<text:s/>ministre, dabar kokiam komitetui siūlytumėte būti pagrindiniu komitetu? Turbūt Agrariniam, aš įsivaizduoju?</text:p>
      <text:p text:style-name="P1426"><text:span text:style-name="T1427">R.KARAZIJA.</text:span><text:span text:style-name="T1428"><text:s/>Agrariniam komitetui.</text:span></text:p>
      <text:p text:style-name="P1429"><text:span text:style-name="T1430">PIRMININKAS.</text:span><text:span text:style-name="T1431"><text:s/>Seimo nary Pronckau, Agrarinis komitetas sutinka būti pagrindiniu komitetu dėl šito įstatymo? Sutinka</text:span><text:span text:style-name="T1432">. Prašom pasakyti svarstymo datą komitete ir siūlomą datą... Vieną minutę, įjungsiu kompiuterį. Prašau. Paspauskite mygtuką.<text:s/></text:span></text:p>
      <text:p text:style-name="P1433"><text:span text:style-name="T1434">M.PRONCKUS.</text:span><text:span text:style-name="T1435"><text:s/>Mes šitą klausimą galime svarstyti trečiadienį, kitą savaitę. Tai bus nežinau kokia diena.<text:s/></text:span></text:p>
      <text:p text:style-name="P1436"><text:span text:style-name="T1437">PIRMININKAS.</text:span><text:span text:style-name="T1438"><text:s/>Tuoj pasakysi</text:span><text:span text:style-name="T1439">me.</text:span></text:p>
      <text:p text:style-name="P1440"><text:span text:style-name="T1441">R.KARAZIJA.</text:span><text:span text:style-name="T1442"><text:s/>29 d.</text:span></text:p>
      <text:p text:style-name="P1443"><text:span text:style-name="T1444">PIRMININKAS.</text:span><text:span text:style-name="T1445"><text:s/>Birželio 29 d. Valandą pasakykite, būkite malonus.</text:span></text:p>
      <text:p text:style-name="P1446"><text:span text:style-name="T1447">M.PRONCKUS.</text:span><text:span text:style-name="T1448"><text:s/>Mes 11.00 val. svarstome komitete.</text:span></text:p>
      <text:p text:style-name="P1449"><text:span text:style-name="T1450">PIRMININKAS.</text:span><text:span text:style-name="T1451"><text:s/>Birželio 29 d. 11.00 val. Agrarinis komitetas svarsto šitą klausimą ir kviečia Seimo narius, besidominčius juo</text:span><text:span text:style-name="T1452">, ateiti į Agrarinio komiteto posėdį. Ar teisingai aš persakiau jūsų mintis?</text:span></text:p>
      <text:p text:style-name="P1453"><text:span text:style-name="T1454">M.PRONCKUS.</text:span><text:span text:style-name="T1455"><text:s/>Taip.</text:span></text:p>
      <text:p text:style-name="P1456"><text:span text:style-name="T1457">PIRMININKAS.</text:span><text:span text:style-name="T1458"><text:s/>Kada siūlote Seime svarstyti?<text:s/></text:span><text:span text:style-name="T1459"><text:tab/></text:span></text:p>
      <text:p text:style-name="P1460"><text:span text:style-name="T1461">M.PRONCKUS.</text:span><text:span text:style-name="T1462"><text:s/>Po to galime iš karto...</text:span></text:p>
      <text:p text:style-name="P1463"><text:span text:style-name="T1464">PIRMININKAS.</text:span><text:span text:style-name="T1465"><text:s/>Tai kada tas iš karto?</text:span></text:p>
      <text:p text:style-name="P1466"><text:span text:style-name="T1467">M.PRONCKUS.</text:span><text:span text:style-name="T1468"><text:s/>Liepos pradžioje tada būtų gali</text:span><text:span text:style-name="T1469">ma įrašyti, kadangi tai ypatingų ginčų niekam nesukels.</text:span></text:p>
      <text:p text:style-name="P1470"><text:span text:style-name="T1471">PIRMININKAS.</text:span><text:span text:style-name="T1472"><text:s/>Liepos pradžioje Seimo posėdis numatytas liepos 5 d.</text:span></text:p>
      <text:p text:style-name="P1473"><text:span text:style-name="T1474">M.PRONCKUS.</text:span><text:span text:style-name="T1475"><text:s/>Galime liepos 5 d.</text:span></text:p>
      <text:p text:style-name="P1476"><text:span text:style-name="T1477">PIRMININKAS.</text:span><text:span text:style-name="T1478"><text:s/>Pagal tą spalvotą grafiką.</text:span></text:p>
      <text:p text:style-name="P1479"><text:span text:style-name="T1480">M.PRONCKUS.</text:span><text:span text:style-name="T1481"><text:s/>Liepos 5 d. galime.</text:span></text:p>
      <text:p text:style-name="P1482"><text:span text:style-name="T1483">PIRMININKAS.</text:span><text:span text:style-name="T1484"><text:s/>Gerbiamieji Seimo<text:s/></text:span><text:span text:style-name="T1485">nariai, pritariame, kad liepos 5 d. svarstome komitete šį klausimą? Pritariame? Plenarinių posėdžių salėje. Ne komitete, atsiprašau, plenarinių posėdžių salėje svarstome šį klausimą, o ateinantį trečiadienį Agrarinis komitetas svarsto 11.00 val. Dabar jau<text:s/></text:span><text:span text:style-name="T1486">dėkojame gerbiamajam ministrui. Viskas yra suderinta.</text:span></text:p>
      <text:p text:style-name="P1487"><text:span text:style-name="T1488">R.KARAZIJA.</text:span><text:span text:style-name="T1489"><text:s/>Ačiū.</text:span></text:p>
      <text:p text:style-name="P1490"><text:bookmark-start text:name="zyma_4s51povnt"/><text:span text:style-name="T1491">Įstatymo “Dėl Lietuvos Respublikos teritorijos administracinių vienetų ir jų ribų įstatymo” projekto Nr.661A pateikimas (94.06.23)</text:span><text:bookmark-end text:name="zyma_4s51povnt"/></text:p>
      <text:p text:style-name="P1492"/>
      <text:p text:style-name="P1493"><text:a xlink:href="#zyma_4sesija51po" office:target-frame-name="_top" xlink:show="replace"><text:span text:style-name="T1494">4sesija51p sva</text:span><text:span text:style-name="T1495">rstyti klausimai<text:s/></text:span></text:a><text:span text:style-name="T1496"><text:s/></text:span></text:p>
      <text:p text:style-name="P1497"><text:s text:c="4"/></text:p>
      <text:p text:style-name="P1498"><text:span text:style-name="T1499">PIRMININKAS.</text:span><text:span text:style-name="T1500"><text:s/>Svarstome 15 darbotvarkės punktą - Lietuvos Respublikos teritorijos administracinių vienetų ir jų ribų įstatymo projektą Nr.661 a. Tai yra tik pateikimas. Pranešėjas - ponas A.Gylys, bet ne tas, kurį jūs įpratote matyt</text:span><text:span text:style-name="T1501">i. Prašom, ponas Gyly.</text:span></text:p>
      <text:p text:style-name="P1502"><text:span text:style-name="T1503">A.GYLYS.</text:span><text:span text:style-name="T1504"><text:s/>Laba diena. Gerbiamieji Seimo nariai, Vyriausybė gruodžio 20 d. pristatė Administracinių vienetų ir jų ribų įstatymą, kuris yra reikalingas pagal mūsų Konstituciją. Konstitucijos 11 straipsnyje tiesiai ir šviesiai (nors ir n</text:span><text:span text:style-name="T1505">e visada aiškioje Konstitucijoje, bet čia vienintelis aiškus straipsnis joje) vienu sakiniu parašyta, kad Lietuvos Respublikos administracinius teritorinius vienetus ir jų ribas nustato įstatymas. Tokio įstatymo mes neturime.<text:s/></text:span></text:p>
      <text:p text:style-name="P1506">Toliau. 119 Konstitucijos straipsnyje pasakyta, kad savivaldos teisė laiduojama įstatymo nustatytiems administraciniams teritorijos vienetams. 123 Konstitucijos straipsnyje taip pat pasakyta, kad aukštesniuosiuose administraciniuose vienetuose valdymą organizuoja Vyriausybė. Todėl tiek tiesiogine prasme, tiek blanketine prasme mes matome, kad tai yra konstitucinis įstatymas.<text:s/></text:p>
      <text:p text:style-name="P1507">Ką mes turime dabar ir ką mes norime padaryti? Reikalo esmė štai kokia. Savivaldą mes “nuleidome” ant mūsų administracinių teritorijos vienetų 1990 m., ant to LTSR buvusio mūsų smulkaus suskirstymo. Tokiu būdu pas mus dabar yra 485 administraciniai vienetai. Iš jų savivaldą turi 444. 37 administraciniuose vienetuose savivaldos nėra. Be to, yra žemesnioji ir aukštesnioji pakopa. Aukštesnioji pakopa, kaip žinote, yra<text:s/>Respublikos miestai ir rajonai. Vėlgi šios sąvokos neatitinka tikrovės, nei Konstitucijos, nei mūsų supratimo apie savivaldą. Todėl dėl dvigubo tos savivaldos lygio negalima aiškiai įvardyti įstatymų ir toliau su jais dirbti. Kadangi įstatymas, kaip matote, numato vieną lygį, o aukštesnįjį lygį numato jau valstybinis valdymas. Tokiu būdu mes jau įremti į kampą, toliau dirbti negalime. Iš gyvenamųjų vietovių, iš apylinkių, rajonų plaukia raštai, kur prašoma sujungti kažkokią apylinkę, prijungti prie jos kažkokią gyvenamąją vietą. Apylinkių ribos lūžta, kadangi žemė atstatoma jau savininkams dviejų apylinkių ribose, todėl mūsų apylinkių ribos beveik jau sulūžo. Beje, apylinkių ribos nebuvo pažymėtos geodezine tvarka. Jos buvo pažymėtos buvusių kolūkių ir tarybinių ūkių ribomis. Išsiaiškinus šitą klausimą, pasirodo, kad kolūkiai ir tarybiniai ūkiai geodezines ribas taip pat ne visi turėjo. Todėl mūsų apylinkių ribos buvo arimų ribos. Iš apylinkių ribų buvo sudaryti rajonai, todėl lūžus rajonų riboms, lūžo ir apylinkių rajonų ribos. Darant administracinį teritorinį skirstymą, sprendžiant turtinius, mokestinius ir kitus klausimus, iškyla labai daug probleminių klausimų. Iškyla klausimas, kaip spręsti šitą klausimą toliau? Kadangi buvusiuose 485 administraciniuose<text:s/>vienetuose, matyt, mes savivaldos nepadarysime. Mūsų tos kalbos ir ilgos diskusijos apie valsčius, apie savivaldos reformą ir t.t. į šitą įstatymą jokiu būdu netelpa ir aš nenoriu apie savivaldos reformą kalbėti ir sieti su šituo įstatymu. Savivaldos reformą galima padaryti pakeitus savivaldos funkcijas įstatymu ar pan. Čia yra Administracinių vienetų ribų įstatymas, kurias apibrėžus prasideda jurisdikcija ir visi kiti santykiai. Jeigu mes negalime įvardyti administracinių teritorinių vienetų dėl jums paminėtų priežasčių 485 vienetuose, tuomet mums reikia pasirinkti administracinius vienetus, kuriuose turėsime savivaldą. Po ilgų diskusijų, po visų svarstymų, po visų siūlymų tas darbas labai ilgai darytas. Kaip žinote, net visos vyriausybės, kiek jų buvo, pradedant K.Prunskienės, nebent A.Šimėno Vyriausybė nespėjo šitų klausimų svarstyti, visos jos svarstė, ir priėjom tokį kampą, kuriame nėra ką daryti, o reikia spręsti.</text:p>
      <text:p text:style-name="P1508"><text:span text:style-name="T1509">PIRMININKAS.</text:span><text:span text:style-name="T1510"><text:s/>Gerbiamasis pranešėjau, jūsų laikas jau baigiasi.</text:span></text:p>
      <text:p text:style-name="P1511"><text:span text:style-name="T1512">A.GYLYS.</text:span><text:span text:style-name="T1513"><text:s/>Todėl ir siūloma į</text:span><text:span text:style-name="T1514">vardyti ir apibrėžti tuos 44 rajonus, šalies 11 miestų, kuriuose būtų galima realiai realizuoti savivaldą. Toliau įstatyme nustatomas visas mechanizmas, ką daryti su gyvenamosiomis vietovėmis, kurios yra administracinių teritorinių vienetų sudėtinės dalys.</text:span><text:span text:style-name="T1515"><text:s/>Mūsų valstybėje šiuo metu yra 24 tūkst. gyvenamųjų vietovių. Jų pavadinimų ir kiti klausimai įkomponuoti į šitą įstatymą.<text:s/></text:span></text:p>
      <text:p text:style-name="P1516">Be to, pas mus yra 2 tūkst. gyvenamųjų vietovių, kurios su melioracija, su gyvenviečių kilnojimu išnyko iš mūsų visų sąrašų. Dabar jau šalyje yra atvejų, kada valstietis atsistato sodybą savo žemėje ir nori, kad būtų įvardytas savo kaimo pavadinimas. O kaip tą padaryti, nėra.</text:p>
      <text:p text:style-name="P1517"><text:span text:style-name="T1518">PIRMININKAS.</text:span><text:span text:style-name="T1519"><text:s/>Gerbiamasis pranešėjau, jūsų laikas baigėsi. Gerbiamasis pranešėjau, jūsų laikas, deja, baigėsi. P</text:span><text:span text:style-name="T1520">rašom paskutinį sakinį. Dar reikės atsakyti į klausimus.</text:span></text:p>
      <text:p text:style-name="P1521"><text:span text:style-name="T1522">A.GYLYS.</text:span><text:span text:style-name="T1523"><text:s/>Todėl mes norime, kad šitie dalykiniai klausimai dėl gyvenamųjų vietų būtų sprendžiami rejestro pagalba. Matyt, Seime kiekvieną šitą klausimą spręsti būtų netikslinga. Reikia pavesti Vyriaus</text:span><text:span text:style-name="T1524">ybei, o tada jau mes nusistatytume šitą tvarką. Šito įstatymo ir būtų tokia paskirtis. Juo labiau jis reikalingas, nes jau Seime kalbama ir apie savivaldybių rinkimus.<text:s/></text:span></text:p>
      <text:p text:style-name="P1525"><text:span text:style-name="T1526">PIRMININKAS.</text:span><text:span text:style-name="T1527"><text:s/>Ačiū. Jūsų nori paklausti 8 Seimo nariai. Prieš suteikdamas žodį klausimų<text:s/></text:span><text:span text:style-name="T1528">autoriams, noriu Seimo nariams informaciją, kad po to nebūtų nesusipratimų. Po šito klausimo bus paklausimai generaliniam prokurorui. Juos yra pateikę 2 Seimo nariai: Seimo narys K.Skrebys ir Seimo narys V.Žiemelis. Pagal Reglamento, Statuto 217 straipsnį<text:s/></text:span><text:span text:style-name="T1529">yra parašyta taip: “Nagrinėjant paklausimą turi dalyvauti jo teikėjai, bent vienas iš jų. Kai paklausimo teikėjas posėdyje nedalyvauja, paklausimo nagrinėjimas atidedamas. Jeigu teikėjas nedalyvauja posėdyje iš anksto apie tai nepranešęs, paklausimas anuli</text:span><text:span text:style-name="T1530">uojamas”.<text:s/></text:span></text:p>
      <text:p text:style-name="P1531">O dabar žodis Seimo nariui V.Bogušiui. Prašom klausti.</text:p>
      <text:p text:style-name="P1532"><text:span text:style-name="T1533">V.BOGUŠIS.</text:span><text:span text:style-name="T1534"><text:s/>Gerbiamasis ponas Gyly, man, kaip paprastai, labai malonu matyti jus tribūnoje. Jūs taip gerai aiškinote ir dėstėte. Labai apgailestauju, kad ponas A.Sakalas nutraukė jūsų proting</text:span><text:span text:style-name="T1535">as mintis. Bet išgirdęs vieną mintį aš norėčiau pratęsti tokią diskusiją. Jūs pasakėte, kad šitas įstatymas, na, ištrauka jūsų pasisakymo yra “įvardyti ir apibrėžti”. Ar jums neatrodytų, kad šito įstatymo pavadinimą iš principo reikėtų pakeisti ir jis turė</text:span><text:span text:style-name="T1536">tų skambėti taip: “Lietuvos Respublikos teritorijos administracinių vienetų pavadinimų pakeitimo įstatymas”. Ačiū.</text:span></text:p>
      <text:p text:style-name="P1537"><text:span text:style-name="T1538">A.GYLYS.</text:span><text:span text:style-name="T1539"><text:s/>Gerbiamasis ponas Boguši, niekaip nenoriu sutikti su jumis, o sutikti ne aš negaliu, o negalima sutikti su jūsų pasiūlymu, kadangi t</text:span><text:span text:style-name="T1540">ai prieštarautų Konstitucijai. Mes čia alternatyvų neturime. Pavadinimas parašytas Konstitucijoj.</text:span></text:p>
      <text:p text:style-name="P1541"><text:span text:style-name="T1542">PIRMININKAS.</text:span><text:span text:style-name="T1543"><text:s/>Seimo narys A.Salamakinas.</text:span></text:p>
      <text:p text:style-name="P1544"><text:span text:style-name="T1545">A.SALAMAKINAS.</text:span><text:span text:style-name="T1546"><text:s/>Gerbiamasis pranešėjau, man atmintyje vis išlieka, kada Savivaldybių komiteto pirmininkas daugiau kaip<text:s/></text:span><text:span text:style-name="T1547">prieš pusmetį bandė pristatyti taip pat panašų projektą kaip dabar jūsų, ir prisimenu, kaip jam buvo nepritarta su tokiu dideliu triukšmu. Buvo nepritarta todėl, kad, kaip ir jūsų projekte, yra numatytos tos nelemtos apskritys. Na, Savivaldybių komitete me</text:span><text:span text:style-name="T1548">s taip pat, kaip žinote, nerandame atsakymo į vieną klausimą: kiek tų apskričių turi būti - 10, 12, 20, gal 5 užtenka? Jūs dabar vėl teikiate 10, jeigu aš neklystu, tų apskričių skaičių.</text:span></text:p>
      <text:p text:style-name="P1549">Vis dėlto norėčiau paklausti jūsų. Gal jūs pagrįskite ar ekonominiu skaičiavimu, ar dar kuo nors, kodėl jų yra 10? Man atrodo, kad jų reikia 5, o gerbiamajam P.Papovui turbūt atrodo, kad reikia 20. Taip ir Seimo nariams. Vis dėlto pagrįskite trumpai, kodėl 10?</text:p>
      <text:p text:style-name="P1550"><text:span text:style-name="T1551">A.GYLYS.</text:span><text:span text:style-name="T1552"><text:s/>Pamėginsiu. Čia ilgas ir sudėtingas klausimas. Labai il</text:span><text:span text:style-name="T1553">gai diskutuotas. Aš visuomeniniais...</text:span></text:p>
      <text:p text:style-name="P1554"><text:span text:style-name="T1555">PIRMININKAS.</text:span><text:span text:style-name="T1556"><text:s/>Gerbiamasis pranešėjau, ar nesutiktumėte pagrįsti, kadangi ilgas klausimas, Savivaldybių komitete?</text:span></text:p>
      <text:p text:style-name="P1557"><text:span text:style-name="T1558">A.GYLYS.</text:span><text:span text:style-name="T1559"><text:s/>Sutikčiau. Bet jeigu tada trumpai, visiems pasakysiu štai ką. Apskritys įvardytos dėl to, nes tai</text:span><text:span text:style-name="T1560">p parašyta Konstitucijoje, kad aukštesniuosiuose administraciniuose vienetuose valdymą organizuoja Vyriausybė. Kyla klausimas, kas tas aukštesnysis administracinis vienetas? Ilgai buvo diskutuota dėl jo pavadinimo. Pagaliau buvo sutarta.<text:s/></text:span></text:p>
      <text:p text:style-name="P1561">Dabar, kodėl siūloma 10, ne 5, ne 7, ne 12, ne 23? Jūs, kaip žinote, prieškario Lietuvoje buvo 23, po to 26 tos vadinamosios apskritys. Bet mes gyvenam dabar, o ne prieškario Lietuvoje. Vyriausybė bent šešis kartus, visų vyriausybių šitie klausimai buvo svarstyti. Šios Vyriausybės bent tris kartus buvo svarstyta, ir kada Vyriausybė atmesdavo, patikslindavo, visada sakydavo, kad apskričių reikia padaryti kuo mažiau. Buvo, kaip žinote, siūloma ir 16 variantų, ir t.t. Ir tas “kuo mažiau” buvo suvedinėjamas, stumiamas į optimaliausiai mažiausią variantą. Jau daugiau argumentų mažinti tuos regionus į kraštus arba apskritis, tuos vienetus. Komisija, kiek dirbo, jau pasakė, kad taškas, daugiau mažinti negalima. Vadinasi, pasiektas optimaliai mažiausias variantas - 10 apskričių.</text:p>
      <text:p text:style-name="P1562"><text:span text:style-name="T1563">PIR</text:span><text:span text:style-name="T1564">MININKAS.</text:span><text:span text:style-name="T1565"><text:s/>Seimo narys P.Papovas.</text:span></text:p>
      <text:p text:style-name="P1566"><text:span text:style-name="T1567">P.PAPOVAS.</text:span><text:span text:style-name="T1568"><text:s/>Gerbiamasis pranešėjau, Vyriausybės teikiamame projekte savivaldos administraciniai vienetai vadinami valsčiais. Tačiau juos numatoma steigti dabartinių rajonų pagrindu. Tai ar būtina čia keisti pavadinimus, ar n</text:span><text:span text:style-name="T1569">e ekonomiškiau būtų palikti miestų, rajonų pavadinimus? Kad nereiktų išlaidų daryti.<text:s/></text:span></text:p>
      <text:p text:style-name="P1570"><text:span text:style-name="T1571">A.GYLYS.</text:span><text:span text:style-name="T1572"><text:s/>Gerbiamasis Papovai, Vyriausybės Nr.661 įvardyti rajonai. Čia jau yra padaryti kiti variantai ir daug čia tų variantų pridaryta. Visi savo sampratas pateikė, vie</text:span><text:span text:style-name="T1573">ni siūlo valsčiais, bet Vyriausybė siūlo nekeisti rajonais. Jeigu mes turinyje nieko nepakeičiam, tai ką tas pavadinimo pakeitimas duoda?</text:span></text:p>
      <text:p text:style-name="P1574"><text:span text:style-name="T1575">PIRMININKAS.</text:span><text:span text:style-name="T1576"><text:s/>Gerbiamasis pranešėjau, dar jūsų nori paklausti 9 Seimo nariai. Bet aš norėčiau pasakyti tokią informacij</text:span><text:span text:style-name="T1577">ą, kad žada transliuoti generalinio prokuroro atsakymus į paklausimus. Jie prašė pradėti lygiai 18 val. Todėl man lieka daryti svarstymo pertrauką. Arba tie Seimo nariai, kurie nori paklausti, atsisako klausimų, tada galėtume ramiai patvirtinti. (</text:span><text:span text:style-name="T1578">Balsai sa</text:span><text:span text:style-name="T1579">lėje</text:span><text:span text:style-name="T1580">) Pertrauka, taip? Mes tada išsaugome sąrašą. Darome pristatymo pertrauką. O kada tęsime pristatymą, pone? Antradienį siūlote? Pirmadienį, sako, darbo diena perkrauta. Antradienis tiktų? Tinka antradienį. Tęsime antradienį tada. Ačiū, pone pranešėjau.</text:span></text:p>
      <text:p text:style-name="P1581"><text:bookmark-start text:name="zyma_4s51poval"/>Vyriausybės valanda (94.06.23)<text:bookmark-end text:name="zyma_4s51poval"/></text:p>
      <text:p text:style-name="P1582"/>
      <text:p text:style-name="P1583"><text:a xlink:href="#zyma_4sesija51po" office:target-frame-name="_top" xlink:show="replace"><text:span text:style-name="T1584">4sesija51p svarstyti klausimai<text:s/></text:span></text:a><text:span text:style-name="T1585"><text:s/></text:span></text:p>
      <text:p text:style-name="P1586"><text:s text:c="4"/></text:p>
      <text:p text:style-name="P1587">Gerbiamieji Seimo nariai, bus generalinio prokuroro atsakymai į Seimo narių paklausimus. Primenu, kad yra gauti du paklausimai generaliniam prokurorui. Tai Seimo nario K.Skrebio ir Seimo nario V.Žiemelio. Procedūra yra tokia: paklausimo teikėjo pasisakymas iki 5 min. Pareigūno, kuriam pateiktas paklausimas, - iki 15 min. Diskusija, jeigu jos reikalauja kuris nors komitetas arba frakcija. Jeigu Seimas<text:s/>nenutaria diskusijos pratęsti, leidžiama pasisakyti ne daugiau kaip 4 Seimo nariams. O jeigu paklausimo teikėjų nepatenkina atsakymas į paklausimus, jie gali pateikti Seimui svarstyti rezoliucijos, kurioje Seimas įvertina atsakymą, projektą. Štai viskas apie paklausimą. Kviečiu Seimo narį K.Skrebį - pirmojo paklausimo autorių. Jūs galite kalbėti iki 5 min.</text:p>
      <text:p text:style-name="P1588"><text:span text:style-name="T1589">K.SKREBYS.</text:span><text:span text:style-name="T1590"><text:s/>Ponai ir ponios Seimo nariai, aš turbūt užimsiu mažiau laiko negu 5 min., nes mano paklausimas yra labai paprastas. Aš prašiau Respublikos ge</text:span><text:span text:style-name="T1591">neralinio prokuroro, kad jis pateiktų informaciją, kiek nuo 1990 m. kovo 11 d. Lietuvos Respublikoje yra iškelta baudžiamųjų bylų pagal Lietuvos Respublikos baudžiamojo kodekso 62 straipsnį “Valstybės išdavimas”. Prašiau pateikti pavardes tų piliečių, kuri</text:span><text:span text:style-name="T1592">ems šios bylos iškeltos, kada pareikštas kaltinimas ir dabartinė bylos nagrinėjimo stadija.<text:s/></text:span></text:p>
      <text:p text:style-name="P1593"><text:span text:style-name="T1594">Kodėl tas paklausimas atsirado? Aš turiu pasakyti, kad Kovo 11-osios Akto signataras V.Čepaitis 1994 m. gegužės 4 d., t.y. šių metų gegužės pradžioje, gavo iš Gene</text:span><text:span text:style-name="T1595">ralinės prokuratūros tokio turinio raštą: “Jūsų pareiškimas Lietuvos Respublikos generaliniam prokurorui, kuriame prašote pranešti tyrimo rezultatus byloje dėl valstybės išdavimo... (</text:span><text:span text:style-name="T1596">Negirdėti</text:span><text:span text:style-name="T1597">) pranešu, kad baudžiamoji byla nebaigta ir atsakomybės klausima</text:span><text:span text:style-name="T1598">s dar neišspręstas.” Kaip tik po tuo tekstu pasirašo Tardymo ir kvotos priežiūros skyriaus prokurorė ponia Šyvienė. Aš ir parašiau šitą paklausimą norėdamas sužinoti, kam panašaus pobūdžio bylos yra iškeltos ir kokia jų nagrinėjimo stadija? Aš noriu pabrėž</text:span><text:span text:style-name="T1599">ti, kad aš nieko nenoriu teigti, ar reikia tą bylą kelti, ar nereikia, kokia ten yra stadija, aš paprasčiausiai noriu gauti informaciją apie šią, sakyčiau, mįslingą ir įdomią istoriją.<text:s/></text:span></text:p>
      <text:p text:style-name="P1600"><text:span text:style-name="T1601">PIRMININKAS.</text:span><text:span text:style-name="T1602"><text:s/>Ačiū gerbiamajam ponui K.Skrebiui. Dabar kviečiu į tribūn</text:span><text:span text:style-name="T1603">ą generalinį prokurorą. Jums - iki 15 min. O Seimo nariai, kurie norėtų kalbėti, prašom užsirašyti sekretoriate. Primenu, kad galės kalbėti 4 Seimo nariai be apribojimų. Toliau Seimas privalės spręsti, ar diskusija pratęsiama, ar baigiama. Prašom.</text:span></text:p>
      <text:p text:style-name="P1604"><text:span text:style-name="T1605">A.PAULAU</text:span><text:span text:style-name="T1606">SKAS.</text:span><text:span text:style-name="T1607"><text:s/>Prieš atsakydamas aš noriu priminti Seimo nariams, kas tai yra Lietuvos baudžiamojo kodekso 62 straipsnis. Tai yra valstybės išdavimas. Šito straipsnio redakcija įsigaliojo 1991 m. gruodžio 3 d. Dispozicija yra tokia: “Tyčinis Lietuvos Respublikos pi</text:span><text:span text:style-name="T1608">liečio dalyvavimas kitos valstybės ar užsienio organizacijos veikloje, kuria siekiama pažeisti Lietuvos Respublikos suverenitetą, jos teritorijos neliečiamybę, gynybinę galią ar jėga nuversti Lietuvos Respublikos Laikinuoju Pagrindiniu Įstatymu (Konstituci</text:span><text:span text:style-name="T1609">ja) paremtą valstybinę valdžią.” Šito straipsnio antroji dalis sako, kad “atleidžiamas nuo baudžiamosios atsakomybės Lietuvos Respublikos pilietis,užsienio organų ar organizacijų užverbuotas vykdyti Lietuvos Respublikos atžvilgiu priešišką veiklą, jeigu j</text:span><text:span text:style-name="T1610">is gautai nusikalstamai užduočiai vykdyti nepadarė jokių veiksmų ir savo noru pareiškė Lietuvos Respublikos valdžios organams apie savo ryšius su užsienio organais ar organizacijomis”. Toks yra Baudžiamojo kodekso straipsnis.</text:span></text:p>
      <text:p text:style-name="P1611">Dabar atsakau iš esmės. Nuo šio straipsnio priėmimo dienos iki birželio mėn. buvo iškelta 12 bylų dėl valstybės išdavimo. Didžiausias bylų kiekis buvo iškeltas po 1991 m. pučo pralaimėjimo, tai 1991 m. rugpjūčio 23 d. Plungės rajono prokuratūroje, 1991 m. rugpjūčio 26 d. Biržų rajono prokuratūroje ir 1991 m. rugpjūčio 26 d. Panevėžio rajono prokuratūroje. Daugiausia šitos bylos buvo iškeltos dėl TSKP partinės veiklos iki pučo. Šitos bylos atlikus tyrimą buvo nutrauktos pagal Lietuvos baudžiamojo proceso kodekso 5 straipsnio 2 punktą, t.y. nesant nusikaltimo sudėties. Byla, kur Generalinė prokuratūra atliko tardymą dėl Mažeikių gyventojo Vidmanto, buvo perduota į teismą kaltinant jį pagal Baudžiamojo kodekso 62 ir 70 straipsnį. Byla yra pakartotinai papildyta ir vėl perduota į Aukščiausiąjį Teismą.<text:s/></text:p>
      <text:p text:style-name="P1612">Rugpjūčio 25 d. Akmenės rajono prokuratūra taip pat buvo iškėlusi baudžiamąją bylą dėl pirmojo sekretoriaus Vasilavičiaus veiklos, tačiau taip pat ji buvo nutraukta nesurinkus įrodymų, patvirtinančių, kad Vasilavičius išdavė valstybę. Tas kaltinimas buvo pareikštas taip pat ir baudžiamojoj byloj, kurioje kaltinami Ivanovas, Kondrašovas, Nagornas, Smotkinas, Orlovas ir kiti. Teismas, išnagrinėjęs bylą, perkvalifikavo jų veiką į kitą Baudžiamojo kodekso straipsnį, pripažindamas, kad šitie piliečiai tuo metu nebuvo Lietuvos piliečiais. Kaip minėjau, dėl šito straipsnio gali atsakyti tiktai Lietuvos valstybės pilietis. O jie tokie tuo metu nebuvo, todėl jų veika buvo perkvalifikuota į kitą straipsnį.<text:s/></text:p>
      <text:p text:style-name="P1613">Šalčininkuose buvo iškelta baudžiamoji byla 1991<text:s/>m. rugpjūčio 22 d. Šiuo metu šita byla sustabdyta ir ieškomi kaltininkai, kurie pasislėpė. Kauno mieste rugpjūčio 21 d. taip pat buvo iškelta byla pagal mano minimą straipsnį ir ta byla prijungta prie sąlyginai <text:s/>vadinamos Sausio 13-osios, prie tos didžiosios bylos, t.y. dėl sąmokslo nuversti valdžią Lietuvoje.<text:s/></text:p>
      <text:p text:style-name="P1614">Alytaus miesto prokuratūroje 1991 m. rugpjūčio 23 d. taip pat buvo iškelta baudžiamoji byla ir ji taip pat prijungta prie šitos didžiosios bylos, dėl kurios tardymas atliekamas Generalinėje prokuratūroje.</text:p>
      <text:p text:style-name="P1615">Dabar dėl tos didžiosios bylos. Jau yra pateikti kaltinimai J.Jarmalavičiui ir M.Burokevičiui pagal Lietuvos baudžiamojo kodekso 62 straipsnį, terminas pratęstas iki rugpjūčio pabaigos ir, kaip užtikrino tardytojas, tai yra paskutinis terminų pratęsimas šitoje tardymo byloje. Byloje bus pradėtas susipažinimas rugpjūčio pabaigoje.</text:p>
      <text:p text:style-name="P1616">Dabar dėl konkretaus Seimo nario klausimo dėl V.Čepaičio. Aš kalbėjausi su prokurore Šyviene, kuri atsakė V.Čepaičiui, kad byla jam neiškelta, jis toje Sausio 13-osios byloje, kurią aš minėjau, apklaustas kaip liudytojas ir jam konkrečiai jokia byla neiškelta, jis apklaustas kaip liudytojas, ir šiuo metu toks statusas yra jo byloje.</text:p>
      <text:p text:style-name="P1617">Aš manau, kad atsakiau į klausimą.</text:p>
      <text:p text:style-name="P1618"><text:span text:style-name="T1619">PIRMININKAS.</text:span><text:span text:style-name="T1620"><text:s/>Ačiū gerbiamajam prokurorui. Gerbiamieji Seimo<text:s/></text:span><text:span text:style-name="T1621">nariai, kol kas buvo užsirašę kalbėti du Seimo nariai. Sekretoriato prašau sąrašą.</text:span></text:p>
      <text:p text:style-name="P1622">Gerbiamasis prokurore, gal po diskusijų jūs atsakysite ir į antrą paklausimą? Dabar diskusija, kaip numatyta procedūroje. Kviečiu į tribūną Seimo narį A.Endriukaitį. Ruošiasi Seimo narys V.Petrauskas. Ne, paklausti procedūra nenumatyta. Kalbėti galima, prašom pasisakyti.</text:p>
      <text:p text:style-name="P1623"><text:span text:style-name="T1624">A.ENDRIUKAITIS.</text:span><text:span text:style-name="T1625"><text:s/>Mes norėjome paklausti pono prokuroro kai kurių dalykų, bet pagal jūsų pačių patvirtintą tokį sudėtingą Reglamentą pati pareigūno paklausimo<text:s/></text:span><text:span text:style-name="T1626">idėja yra nubraukta. Pasikviečiame pareigūną į tribūną ir neturim teisės jo nieko paklausti. Visame pasaulyje klausinėjami pareigūnai, liudytojai, turėtų būti ir pas mus tai daroma, tačiau pagal gudriai sumanytą procedūrą tai neleidžiama. Dabar, pavyzdžiui</text:span><text:span text:style-name="T1627">, galima klausti, o prokuroras sau šnekasi su kažkuo... Jų reikalas.</text:span></text:p>
      <text:p text:style-name="P1628"><text:span text:style-name="T1629">PIRMININKAS.</text:span><text:span text:style-name="T1630"><text:s/>Jūsų kolega jam trukdo. Ponas Žiemeli, prašom netrukdyti ponui prokurorui, nes ponas A.Endriukaitis kalba ponui prokurorui, o ne sau.</text:span></text:p>
      <text:p text:style-name="P1631"><text:span text:style-name="T1632">A.ENDRIUKAITIS.</text:span><text:span text:style-name="T1633"><text:s/>Aš tik noriu pasakyti, k</text:span><text:span text:style-name="T1634">ad mes labai jaučiame iš prokuratūros pusės (ne vien jiems, ir teismui galima daug ką išsakyti), kad šitos bylos, kurios buvo iš esmės versti Lietuvos valstybę, pavirto į tokį paprastą vertinimą, ir baudų skyrimas, kuris buvo turbūt ir iš prokuratūros pusė</text:span><text:span text:style-name="T1635">s apie SKP veikėjus, apie KGB veikėjus, mes nematom didesnių pastangų patraukti juos baudžiamojon atsakomybėn. Ir jeigu suskaičiuosime, kiek Lietuva turėjo tokių ir kiek papuolė į kalėjimus, tai matysime tą vaizdą labai ir labai nepalankų.<text:s/></text:span></text:p>
      <text:p text:style-name="P1636">Aš norėčiau pasakyti, kad vis dėlto mūsų žmonėms, tiems, kurie tuos klausimus sprendžia, trūksta teisingumo. Trūksta ir valstybinės, ir tautinės garbės, atsakomybės dėl Lietuvos valstybės reikalų. Tarkime, kada buvo iškelta byla KPSS veikėjui Vidmantui, teismas jį išteisino, ir įsivaizduokim, kiek laiko tokia byla tęsėsi? Nuo rugpjūčio pučo šiemet sueis 3 metai, ir dar klausimas Lietuvos žmonėms neaiškus, KPSS veikėjas kaltas ar nekaltas. Jeigu tokiais tempais mes eisim, turbūt išmirs ne tik kaltieji, bet ir tie, kurie tą<text:s/>kaltę turi įrodyti.<text:s/></text:p>
      <text:p text:style-name="P1637"><text:span text:style-name="T1638">PIRMININKAS.</text:span><text:span text:style-name="T1639"><text:s/>Ačiū gerbiamajam Seimo nariui. Aš tiktai galiu jus informuoti, kad nėra taip beviltiška su tuo Statutu, kaip jums atrodo. Yra dar Statuto 210 straipsnis, kuriame pasakyta, kad Seimo reikalavimu, t.y. visų jūsų reikalavimu</text:span><text:span text:style-name="T1640">, ministras ar kitos institucijos, kurią tvirtina Seimas, pareigūnas atsako į Seimo narių klausimus, išskyrus teisėjus, suprantama. Pateikia kitą informaciją apie savo ir jiems pavaldžių institucijų veiklą. Sudarant Seimo savaitės darbotvarkę nustatoma, ku</text:span><text:span text:style-name="T1641">rių valstybės institucijų vadovai atsakys į Seimo narių klausimus ar paklausimus. Čia viena nedidelė... Bet mes gal užmerkim akis, sudarant darbotvarkę buvo neužrašyti atsakymai į klausimus ir paklausimus. Bet mes gal susitarkime taip: jeigu lieka laiko ir</text:span><text:span text:style-name="T1642"><text:s/>gerbiamasis prokuroras sutinka, jis dar atsakys į tuos klausimus, kuriuos jūs pateiksite, jeigu Seimas reikalauja, kad ponas prokuroras atsakinėtų ir į klausimus.<text:s/></text:span></text:p>
      <text:p text:style-name="P1643">Kviečiu į tribūną Seimo narį V.Petrauską. Prašau.</text:p>
      <text:p text:style-name="P1644"><text:span text:style-name="T1645">V.PETRAUSKAS.</text:span><text:span text:style-name="T1646"><text:s/>Dėkoju. Aš norėčiau pasakyt</text:span><text:span text:style-name="T1647">i keletą minčių ta tema. Be abejo, galima su liūdesiu konstatuoti, kad teisėsaugos institucijoms, teisėsaugos pareigūnams šios rūšies bylos, jų tyrimas, nagrinėjimas ir apskritai iškėlimas yra labai komplikuotas.<text:s/></text:span></text:p>
      <text:p text:style-name="P1648">Pasakysiu tik porą pavyzdžių. Buvęs M.Burokevičiaus partijos veikėjas ponas S.Giedraitis yra patekęs Žemės ūkio ministerijos rėmuose į grupę spręsti žemės ūkio klausimus. Ir antras pavyzdys - ponas Valionis paskirtas ambasadoriumi Lenkijoje visiškai nepaisant Lenkijos lietuvių organizacijos nuomonės, išsakytos Jo Ekscelencijai Lietuvos Respublikos Prezidentui. Išsakytas žmonių nusistatymas, nepasitikėjimas, tačiau Respublikos Prezidentas į tai neatkreipia pakankamo dėmesio ir tokį žmogų savo dekretu kartu su Ministru Pirmininku paskiria ambasadoriumi. Be abejo, visi tie pavyzdžiai rodo, kad tokios rūšies bylų tyrimas dabar yra pakankamai apsunkintas.<text:s/></text:p>
      <text:p text:style-name="P1649">Aš norėčiau paminėti truputėlį ir kitą niuansą, kitą reikalą. Nemažai organizatorių ir pokario metų genocido vykdytojų, ir pastarųjų metų įvykių dalyvių yra Rusijoje, Baltarusijoje ir kitose valstybėse. Teisinės pagalbos sutarties Rusija, galima sakyti, sąmoningai neratifikuoja jau ilgą laiką, ir Lietuvos pareigūnams yra iš tiesų galvosūkis - ką daryti?<text:s/></text:p>
      <text:p text:style-name="P1650">Nesuprantama po tos sėkmingos akcijos Baltarusijoje sulaikant du pakankamai garsius veikėjus galimybė pakartoti tokią operaciją. Vargu ar ji gali būti įmanoma ateityje. Ten jau imtasi saugumo priemonių ta prasme. Vis dėlto Respublikos Prezidentas, Vyriausybė galbūt turėtų nuolatos priminti Rusijai jos pareigą ratifikuoti sutartį su Lietuva, nes tai, be abejo, labai rimtas dalykas ir, mano nuomone, reikalingas.<text:s/></text:p>
      <text:p text:style-name="P1651">Mes galim pasakyti, kad štai politizuoti dalykai, apie tokius reikalus kalbame, bet iškels Rusija kitų problemų. Pavyzdžiui, visiškai įmanomas ir<text:s/>nusikaltėlių grupių slapstymasis rytinėse valstybėse, ir panašiai. Tai, be abejo, yra kur kas platesnė problema, toli gražu ne tiktai politinius klausimus ar valstybinius nusikaltėlius apimanti. Gali būti tiesiog kriminalinių nusikaltėlių, kurių mes iš Rusijos negalėsime, nepajėgsime išreikalauti. Tai yra rimta problema ir, mano nuomone, derėtų šitą klausimą labai rimtai apsvarstyti, nes ta situacija, kai Rusija neratifikuoja teisinės pagalbos sutarties, gali tęstis dar labai ilgai. Vis dėlto ką mes kaip valstybė, mūsų teisėsaugos institucijos tokiu atveju daro? Kokį sprendimą priima?<text:s/></text:p>
      <text:p text:style-name="P1652">Dėkui už dėmesį.</text:p>
      <text:p text:style-name="P1653"><text:span text:style-name="T1654">PIRMININKAS.</text:span><text:span text:style-name="T1655"><text:s/>Ačiū jums, Seimo nary Petrauskai. Seimo narys J.Karosas. Kviečiame taip pat į tribūną.</text:span></text:p>
      <text:p text:style-name="P1656"><text:span text:style-name="T1657">J.KAROSAS.</text:span><text:span text:style-name="T1658"><text:s/>Gerbiamieji Seimo nariai, tas klausimas, kuris<text:s/></text:span><text:span text:style-name="T1659">dabar iškilęs, iš tiesų aktualus. Ir aš matau, kad kai kurie mūsų kolegos jį svarstydami pamiršta vieną šitos mūsų problemos pusę. Mes neseniai Seime daug kalbėjom apie tai. Mes turim tiek daug nusikaltimų ir tokią didelę nusikaltimų bangą, kad aš visiškai</text:span><text:span text:style-name="T1660"><text:s/>suprantu teisingumo institucijas, jog joms sunku aprėpti visus šituos dalykus. Todėl tai reikia turėti galvoje.<text:s/></text:span></text:p>
      <text:p text:style-name="P1661">O šiaip jau šį dalyką apmąstant aš siūlyčiau naudoti Šveiko pasiūlytą principą: suimti visus nekaltuosius ir tuomet liks kaltieji, ir problema<text:s/>išsispręs.</text:p>
      <text:p text:style-name="P1662"><text:span text:style-name="T1663">PIRMININKAS.</text:span><text:span text:style-name="T1664"><text:s/>Ačiū gerbiamajam Seimo nariui J.Karosui. Tada antrasis paklausimas. Prašome. Seimo narys V.Žiemelis. Prašome perskaityti ir pakomentuoti antrąjį paklausimą generaliniam prokurorui. Siūlau jums nepradėti nuo Šveiko, bet galit pradėt</text:span><text:span text:style-name="T1665">i nuo Petios, jeigu norit. Prašom.</text:span></text:p>
      <text:p text:style-name="P1666"><text:span text:style-name="T1667">V.ŽIEMELIS.</text:span><text:span text:style-name="T1668"><text:s/>Gerbiamieji Seimo nariai, aš manyčiau, kad ne laikas juokauti, o reikia kalbėti rimtai. Aš norėčiau perskaityti savo paklausimą Lietuvos Respublikos generaliniam prokurorui gerbiamajam A.Paulauskui.<text:s/></text:span></text:p>
      <text:p text:style-name="P1669">“Prašau Lietuvos Respublikos Seimo Statuto nustatyta tvarka žodžiu ir raštu informuoti apie masiškai kovo mėnesį atliktas kratas krašto apsaugos darbuotojų, taip pat parlamento gynėjų butuose. Nurodykite, kokiu pagrindu ir kiek kratų atlikta. Paaiškinkite, ar turite įrodymų, reikalingų šiam veiksmui atlikti.”<text:s/></text:p>
      <text:p text:style-name="P1670">Galiu informuoti Seimo narius, jog iš Generalinės prokuratūros atsakymą į šį paklausimą esu gavęs. Aš norėčiau tik vieno - kad generalinis prokuroras šiek tiek išsamiau atsakytų, kokia informacija ir kieno suteikta jis vadovavosi atlikdamas kratas. Mano žiniomis (ir aš tai puikiai žinau), Generalinė prokuratūra ir kiti prokuratūros organai neturi savo operatyvinės tarnybos ir jie vadovaujasi operatyvine medžiaga, gauta iš kitų institucijų. Pirmiausia Saugumo departamento, kuriam vadovauja ką tik Prezidento dar kartą patvirtintas šios tarnybos vadovas J.Jurgelis, ir kuri, mano požiūriu, dirba labai ir labai blogai, nepadaro to, ką turėtų padaryti. Taip pat Vidaus reikalų ministerija, kuri turi operatyvinių tarnybų.<text:s/></text:p>
      <text:p text:style-name="P1671">Tad aš ilgai neužimdamas laiko prašyčiau, kad prokuroras pakomentuotų šiuos faktus. Kas suteikia informaciją, kokios tarnybos? Nes, aišku, jis turėjo remtis tiktai operatyvinių tarnybų informacijomis.</text:p>
      <text:p text:style-name="P1672"><text:span text:style-name="T1673">PIRMININKAS.</text:span><text:span text:style-name="T1674"><text:s/>Ačiū ponui V.Žiemeliui. Kviečiu į trib</text:span><text:span text:style-name="T1675">ūną poną generalinį prokurorą.</text:span></text:p>
      <text:p text:style-name="P1676"><text:span text:style-name="T1677">A.PAULAUSKAS.</text:span><text:span text:style-name="T1678"><text:s/>Ta byla visiems gerai žinoma, todėl aš tik priminsiu, kad bylą tirti buvo sudaryta grupė iš Prokuratūros darbuotojų, saugumo tarnybos, Krašto apsaugos ir Vidaus reikalų ministerijų darbuotojų. Da-bar perskaitysi</text:span><text:span text:style-name="T1679">u Baudžiamojo proceso straipsnį, kaip atliekama krata ir kas kratą daro. Tiesiog priminsiu, kadangi straipsnis labai nedidelis.</text:span></text:p>
      <text:p text:style-name="P1680">“Turėdamas pakankamą pagrindą manyti, kad kurioje nors patalpoje ar kitoje vietoje, ar pas kurį nors asmenį yra nusikaltimo įrankiai, nusikaltimo būdu gauti ar įgyti daiktai bei vertybės, taip pat kiti daiktai ar dokumentai, galintys turėti reikšmės bylai, tardytojas jiems surasti ir paimti daro kratą.”<text:s/></text:p>
      <text:p text:style-name="P1681">Pagrindas daryti kratas yra pakankamas pagrindas manyti, kad vienur ar kitur yra nusikaltimo įrankiai, pėdsakai ir visa kita. Tardytojas priėmė dėl šitų kratų atitinkamus nutarimus, jie buvo sankcionuoti, buvo atliktos kratos 15 buvusių Krašto apsaugos ministerijos darbuotojų butuose ir vieno dabar dirbančio. Taip pat 15 kratų atlikta asociacijos “Selma”, uždarųjų akcinių bendrovių “Akvel” ir kitų darbuotojų butuose bei darbo vietose.<text:s/></text:p>
      <text:p text:style-name="P1682">Kratų metu buvo rasta reikšmingų bylai dokumentų, sprogmenų, sprogdiklių, šautuvų, šaudmenų, ginklų dalių ir viso kito arsenalo, kuris šiuo metu išdalytas, išskirstytas. Iš tos bylos išskirtos kitos bylos ir perduotos į Vidaus reikalų ministeriją tardymui atlikti arba į kitas institucijas, kurioms tardymingos šitos bylos.<text:s/></text:p>
      <text:p text:style-name="P1683">Prie pagrindinės bylos liko dokumentai, paimti ir asociacijoje “Selma”, ir rasti<text:s/>kituose butuose. Taip pat kai kurie šaudmenys ir sprogdikliai, sprogmenys, rasti butuose. Pagrindas, kaip sakiau, kratai atlikti buvo įvairi informacija tiek pačioj byloj, tiek gauta ir operatyviniu būdu. Iš dalies kratos pasitvirtino, nes pas 12 kratas darytų objektų rasti vieni ar kiti įstatymu uždrausti daiktai arba bylai reikšmingi dokumentai. Tiek, aš manau. Jeigu yra klausimų...</text:p>
      <text:p text:style-name="P1684"><text:span text:style-name="T1685">PIRMININKAS.</text:span><text:span text:style-name="T1686"><text:s/>Ačiū, gerbiamasis prokurore. Norinčių kalbėti užsirašiusių nėra, taigi aš dabar norėčiau jūsų paprašyti, kadang</text:span><text:span text:style-name="T1687">i dar liko laiko, o pagal Statutą, jeigu lieka laiko, Seimo nariai gali posėdyje dalyvaujantiems pareigūnams užduoti kitų klausimų raštu arba žodžiu. Taigi aš kviesčiau jus atsakyti į tuos klausimus, kuriuos Seimo nariai užduos jums žodžiu. Klausimus ir at</text:span><text:span text:style-name="T1688">sakymus baigsime 18.45 val. Prašome, kas pageidauja užduoti klausimus? Seimo narys A.Kubilius. Prašom.</text:span></text:p>
      <text:p text:style-name="P1689"><text:span text:style-name="T1690">A.KUBILIUS.</text:span><text:span text:style-name="T1691"><text:s/>Gerbiamasis prokurore, aš norėčiau galbūt labiau dėl pirmojo paklausimo. Klausimas būtų susijęs su Lietuvos Respublikos konstituciniu aktu “D</text:span><text:span text:style-name="T1692">ėl Lietuvos Respublikos nesijungimo į postsovietines Rytų sąjungas”. Jūs galbūt ne visai tiksliai prisimenat jo formuluotes, tai aš jums noriu pacituoti, kad Lietuvos Respublikos Aukščiausioji Taryba šitą konstitucinį aktą priėmė 1992 m. birželio 8 d. ir j</text:span><text:span text:style-name="T1693">ame yra sakoma, kad veikla, kuria siekiama įtraukti Lietuvos valstybę į šio konstitucinio akto 1 straipsnyje nurodytas valstybių sąjungas ar sandraugas, yra laikoma priešiška Lietuvos nepriklausomybei ir atsakomybė už ją nustatoma pagal įstatymus. Na, o va</text:span><text:span text:style-name="T1694">lstybių sąjungų ar sandraugų, nurodytų šio konstitucinio akto 1 straipsnyje, aš manau, nereikia įvardyti, čia aiškiai pasakyta. 1 straipsnyje įvardyta taip, kad tai yra valstybės, anksčiau buvusios SSRS sudėtyje, taip pat politinės, karinės, ekonominės ir<text:s/></text:span><text:span text:style-name="T1695">kitokios valstybių sąjungos bei sandraugos.</text:span></text:p>
      <text:p text:style-name="P1696"><text:span text:style-name="T1697">PIRMININKAS.</text:span><text:span text:style-name="T1698"><text:s/>Gerbiamasis Seimo nary...</text:span></text:p>
      <text:p text:style-name="P1699"><text:span text:style-name="T1700">A.KUBILIUS.</text:span><text:span text:style-name="T1701"><text:s/>Aš baigiu. Kaip minėjau, 2 punkte yra numatyta atsakomybė pagal įstatymą. Sakykit, kokia yra šiandien atsakomybė už tokią veiklą, kaip ta veikla traktuojama Baud</text:span><text:span text:style-name="T1702">žiamajame kodekse ir kaip galima už tokią veiklą patraukti baudžiamojon atsakomybėn?</text:span></text:p>
      <text:p text:style-name="P1703"><text:span text:style-name="T1704">A.PAULAUSKAS.</text:span><text:span text:style-name="T1705"><text:s/>Aš bijau suklysti sakydamas iš atminties, bet, kiek žinau, už tokią veiką, jeigu jinai nesiekia, kaip aš ir skaičiau, išduoti valstybę, jeigu nėra sumanymo p</text:span><text:span text:style-name="T1706">ažeisti suverenitetą, neliečiamybę, gynybinę galią ar jėga nuversti paremtą valstybinę valdžią, atsakomybė pati savaime nekyla. Turi būti tyčia padaryti tie veiksmai, kurie pažeidžia mūsų Konstituciją, ir jėga nuversta paremta įstatymo valstybinė valdžia.<text:s/></text:span></text:p>
      <text:p text:style-name="P1707"><text:span text:style-name="T1708">PIRMININKAS.</text:span><text:span text:style-name="T1709"><text:s/>Seimo narys A.Gricius.</text:span></text:p>
      <text:p text:style-name="P1710"><text:span text:style-name="T1711">A.GRICIUS.</text:span><text:span text:style-name="T1712"><text:s/>Naudodamasis proga aš norėčiau paklausti gerbiamojo prokuroro, kas paskatino jį pasirašyti sutartį su Čečėnija, su valstybe, su kuria mes neturime nei diplomatinių santykių, nei nesame pripažinę jos suverenit</text:span><text:span text:style-name="T1713">eto, nepriklausomybės ir t.t.? Aš suprantu, kad čia galbūt buvo noras spręsti nusikaltėlių problemas, bet yra kita klausimo pusė. Ar jūs supratote, kad jūs statote Lietuvos valstybę į labai nepatogią padėtį, kada jūs savarankiškai užmezgate ryšius ir pasir</text:span><text:span text:style-name="T1714">ašote dokumentus su valstybe, kurios mes nepripažįstame?<text:s/></text:span></text:p>
      <text:p text:style-name="P1715">Naudojantis proga labai trumpas antrasis klausimas. Mane asmeniškai domina, kuo baigsis Laurinavičiaus byla? Gal jūs galėtumėte prisiimti kokį nors įsipareigojimą, kaip R.Visokavičiaus atveju, kad tikrai ta byla turės teigiamą rezultatą? Ar jau šį kartą bijote prisiimti tokį įsipareigojimą? Ačiū.</text:p>
      <text:p text:style-name="P1716"><text:span text:style-name="T1717">PIRMININKAS.</text:span><text:span text:style-name="T1718"><text:s/>Teigiamas, kai žmogus išteisinamas. Prašom.</text:span></text:p>
      <text:p text:style-name="P1719"><text:span text:style-name="T1720">A.PAULAUSKAS.</text:span><text:span text:style-name="T1721"><text:s/>Gerai. Visų pirma dėl pirmo klausimo. Aš su Čečėnijos valstybe nesudariau sutarčių. S</text:span><text:span text:style-name="T1722">u valstybe nėra sudaryta. Yra sudaryta sutartis su Čečėnijos prokuratūra. Tai yra dviejų žinybų žinybinis aktas. Mes sprendėme toje sutartyje žinybines problemas, kaip pasikeisti atskirais pavedimais, kaip mes vykdysime atskirus jų pavedimus, o jie - mūsų,</text:span><text:span text:style-name="T1723"><text:s/>nes šiandien susidarė situacija, kad Rusija visiškai nevykdo mūsų atskirų pavedimų. O jeigu Čečėnija iš Rusijos gauna, taip pat nevykdo, nes jinai iš Rusijos juos gavo. Tai mums spręsti savo klausimus dėl konkrečių bylų reikia. Niekas už mus šitų dalykų n</text:span><text:span text:style-name="T1724">epadarys. Šiandien yra gal keturios bylos, dėl kurių būtina su Čečėnija turėti kažkokius santykius, ryšius, kad galėtume pajudėti iš mirties taško, ir niekas šito nesprendžia. Gerai, sutinku. Politikai - labai gražu. Tai duokite tą susitarimą, duokite suta</text:span><text:span text:style-name="T1725">rtis, kad mes galėtume normaliai dirbti, bet šito nėra. O kai mes sudarome žinybinę sutartį su prokuratūra, kad atskirus pavedimus vykdysime, staiga paskelbia, kad su valstybe aš sudariau sutartį. Aš su tuo nesutinku ir dar kartą sakau, kad aš su valstybe<text:s/></text:span><text:span text:style-name="T1726">jokių sutarčių nesudariau, o su prokuratūra. Ir aš, kaip prokuratūros vadovas, su bet kuria prokuratūra (...), kad mes bendrausime, siųsime vieni kitiems pasveikinimus, raštus ir vykdysime tarnybines pareigas. Viskas tuo ir pasibaigė.<text:s/></text:span></text:p>
      <text:p text:style-name="P1727">Dabar dėl antrojo klausimo. Aš nežinau, iš kur jūs ištraukėte, kad aš daviau kokius įsipareigojimus. Jeigu jūs tapote paprasčiausiai laikraščio auka, tai man tiesiog gaila. Bet aš tokių įsipareigojimų niekur nedaviau ir vargu ar jūs juos man pateiktumėte. O jeigu jūs tik iš laikraščio tai žinote, tai nereiškia, kad taip yra. Ir šitoje byloje aš nedaviau, ir nė vienoje byloje aš neduosiu, nes aš nė vienos bylos asmeniškai nevedžiau ir nė vienos bylos asmeniškai į teismą dar nepasiunčiau. Tam yra kiti žmonės, kurie dirba ir yra<text:s/>atsakingi. Aš galiu perskaityti, už ką atsako tardytojas ir kas yra tardytojas byloje, bet manau, kad laiko...</text:p>
      <text:p text:style-name="P1728"><text:span text:style-name="T1729">PIRMININKAS.</text:span><text:span text:style-name="T1730"><text:s/>Kiek pamenu, “Tiesoje” tikrai tokio žodžio “įsipareigojimas” nebuvo.</text:span></text:p>
      <text:p text:style-name="P1731"><text:span text:style-name="T1732">A.PAULAUSKAS.</text:span><text:span text:style-name="T1733"><text:s/>Aš niekur tokio įsipareigojimo... Bet kažkam laba</text:span><text:span text:style-name="T1734">i naudinga...</text:span></text:p>
      <text:p text:style-name="P1735"><text:span text:style-name="T1736">PIRMININKAS.</text:span><text:span text:style-name="T1737"><text:s/>O kitų laikraščių rekomenduojama neskaityti. Prašom. A.Endriukaitis. Prašom.</text:span></text:p>
      <text:p text:style-name="P1738"><text:span text:style-name="T1739">A.ENDRIUKAITIS.</text:span><text:span text:style-name="T1740"><text:s/>Ačiū. Aš norėčiau iš pradžių pridurti dėl Čečėnijos, kad nebūtų baimės, nes Čečėnijos generalinis prokuroras yra moteris. Nors LDDP šven</text:span><text:span text:style-name="T1741">čia kovo 8 d., tačiau moterų niekur į tokius postus neišleidžia. Dabar klausimas būtų ponui prokurorui. Štai tose bylose tenka iš žmonių išgirsti nuolat klausimų. Ivanovo byla. Bobiliovas, Zagojevas, Orlovas, Šorochovas pagal Baudžiamojo kodekso 224 straip</text:span><text:span text:style-name="T1742">snį už ginklų nešiojimą, laikymą buvo nubausti tiktai trejiems metams. Kitas atvejis. Kaišiadoryse savanoris, kuris sausio įvykių metu turėjo ginklą ir tebeturi, konfliktinėje situacijoje su nusikaltėliais panaudojo ir buvo nubaustas 2,8 metams. Tai kaip m</text:span><text:span text:style-name="T1743">ums, Seimo nariams, paaiškinti... Kokie būtų jūsų argumentai?<text:s/></text:span></text:p>
      <text:p text:style-name="P1744"><text:span text:style-name="T1745">A.PAULAUSKAS.</text:span><text:span text:style-name="T1746"><text:s/>Bausmės paskyrimas yra teismo prerogatyva. Ir tik teismas pasako, kiek kaltas ir kokią bausmę paskirti. Nei prokuroras, nei kas kitas bausmės klausimo nesprendžia. Bausmės klausim</text:span><text:span text:style-name="T1747">as - tiktai teismo išimtinė kompetencija. Ar mažai, ar daug. Čia ne vaistinė ir sunku pasverti. Ir byloje yra daug aplinkybių, dėl kurių teisėjas skiria vieną ar kitą bausmės dydį. Jeigu nukentėjęs arba, sakysim, kaltininkas nesutinka su tokiu nuosprendžiu</text:span><text:span text:style-name="T1748">, jis gali apskųsti. Kasacinis teismas peržiūri bausmę, jeigu per griežta, bet tam turi būti kažkokių argumentų. Dabar sakyti, kad tam Zagojevui ar kitiems yra treji metai per daug ar per mažai, aš irgi negalėčiau. Aš manau, kad teismas įvertina visas apli</text:span><text:span text:style-name="T1749">nkybes, bet jeigu nesutinka pats kaltininkas, gali skųstis.<text:s/></text:span></text:p>
      <text:p text:style-name="P1750"><text:span text:style-name="T1751">PIRMININKAS.</text:span><text:span text:style-name="T1752"><text:s/>Gerbiamieji Seimo nariai, kažkaip jūs užmiršote Statutą, kad galima klausti iki minutės, todėl aš įjungiu kompiuterio automatinį režimą. Nenustebkite, jeigu po minutės staiga jūsų ge</text:span><text:span text:style-name="T1753">rbiamasis prokuroras nebegirdės. Seimo narys M.Čobotas. Prašom.</text:span></text:p>
      <text:p text:style-name="P1754"><text:span text:style-name="T1755">M.ČOBOTAS.</text:span><text:span text:style-name="T1756"><text:s/>Gerbiamasis generalini prokurore, matyt, jums labiau negu mums visiems rūpi, kad būtų tvarka, kad kaltas būtų nubaustas, kad būtų surastas, būtų tardomas, kad žmonės ramiai gyventų.</text:span><text:span text:style-name="T1757"><text:s/>Mes žinome, kad nuo sausio dienų tie kaltininkai kažkaip labai vangiai ieškomi ir labai lengvai nuteisiami. Mes žinome, kad šiandien įvairūs mafijozai valdo daug kur, tvarkosi kaip nori, kenkia visuomenei ir Lietuvos žmonėms. Norėčiau paklausti jūsų kaip<text:s/></text:span><text:span text:style-name="T1758">žmogaus. Kur esmė? Ar netobuli mūsų įstatymai, ar blogai dirba kažkurie pareigūnai, ar teismai, ar prokuratūra, ar policija? Kur esmė? Ką reikėtų padaryti, kad... Mes posėdžių turėjome šiuo klausimu...</text:span></text:p>
      <text:p text:style-name="P1759"><text:span text:style-name="T1760">PIRMININKAS.</text:span><text:span text:style-name="T1761"><text:s/>Jau išjungtas mikrofonas. Atsakykite, ger</text:span><text:span text:style-name="T1762">biamasis prokurore.</text:span></text:p>
      <text:p text:style-name="P1763"><text:span text:style-name="T1764">A.PAULAUSKAS.</text:span><text:span text:style-name="T1765"><text:s/>Man atrodo, kad atsakyti vienu sakiniu neįmanoma. Bet jeigu... Iš tikrųjų kiekvieną dieną susiduri su vienu ar su kitu reiškiniu ir galvoji... Neįmanoma, jeigu dirbi kiekvieną dieną šitai. Gal kitur atbunki jau, bet visą l</text:span><text:span text:style-name="T1766">aiką galvoju, kodėl taip, kodėl kitaip. Aš manau, kad ir kitose valstybėse... Pasižiūrėkite. Ir didesnė civilizacija, didesnis patyrimas, ir įstatymų... Ne geriau. Įstatymai taip pat pažeidžiami ir nusikaltimų ne mažiau. Bet kol nesusitvarkys visas mūsų gy</text:span><text:span text:style-name="T1767">venimas, aš manau, dar ilgai turėsime tokią situaciją kaip dabar. Ir čia vienas ar kitas įstatymas ar žmogus atėjęs nieko greitai nepadarys. Čia turi kaip ir visame gyvenime nusistovėti, stabilizuotis. Taip ir šitoje sferoje. Svarbiausia, kad tas organizuo</text:span><text:span text:style-name="T1768">tas nusikalstamumas, kuris dabar plinta, neįgytų kažkokių negrįžtamų galių, kad po to nebūtų galima tiek išsiplėsti, kad jau mes nuo jų priklausytume. Štai kur yra šiandien pagrindinis... O tie kiti dalykai dar tvarkomi, bet aš sakau... Grįžau iš Italijos.</text:span><text:span text:style-name="T1769"><text:s/>Važiuodamas buvau blogesnės nuomonės apie mūsų visą tą situaciją, bet pasižiūrėjau, kad jie susigriebė visai ne taip seniai, ir galima padaryti. Taigi nepraleistas dar laikas. Aš tik tiek galiu pasakyti. Dar yra...</text:span></text:p>
      <text:p text:style-name="P1770"><text:span text:style-name="T1771">PIRMININKAS.</text:span><text:span text:style-name="T1772"><text:s/>Seimo narys A.Katkus. Prašo</text:span><text:span text:style-name="T1773">m.</text:span></text:p>
      <text:p text:style-name="P1774"><text:span text:style-name="T1775">J.A.KATKUS.</text:span><text:span text:style-name="T1776"><text:s/>Pone prokurore, Lietuvoje vis platesnį mastą įgyja įvairaus nekilnojamojo turto pardavimas, galima sakyti, veltui. Pavyzdžiui, Nidoje nedidelis namelis už 150 Lt. Preiloje ir t.t. Man yra žinomi adresai. Niekas nesprendžia. Su kuo pakalbėsi,</text:span><text:span text:style-name="T1777"><text:s/>visi lyg ir nenori spręsti. Nei Vyriausybė, nei dauguma, nei Prezidentūra - niekas. Ar negalėtų imtis prokuratūra ir užprotestuoti tam tikrus aktus bei apskritai padaryti kažkokią tvarką? Galėtume pateikti daug pavyzdžių...</text:span></text:p>
      <text:p text:style-name="P1778"><text:span text:style-name="T1779">PIRMININKAS.</text:span><text:span text:style-name="T1780"><text:s/>Prašom atsakyti.</text:span></text:p>
      <text:p text:style-name="P1781"><text:span text:style-name="T1782">A</text:span><text:span text:style-name="T1783">.PAULAUSKAS.</text:span><text:span text:style-name="T1784"><text:s/>Žinote, kad po naujos Konstitucijos priėmimo prokuratūra nebevykdo valdymo aktų priežiūros, ir Konstitucinis Teismas dar kartą kategoriškai šitai pasakė. Mes naujame projekte ir ateityje nenumatome šitų dalykų. Turi atsirasti kitos institucijo</text:span><text:span text:style-name="T1785">s, turi pagaliau teismai pradėti veikti. Šiandien prokuratūra nebevykdo ir, kiek suprantu, ateityje nevykdys. Mūsų vienintelė teisė dabar lieka (Konstitucinio Teismo nutarime šitas parašyta), kad jeigu yra pažeisti žmogaus arba valstybės interesai, gali pr</text:span><text:span text:style-name="T1786">okuroras pateikti civilinį ieškinį. Bet turi kažkas kreiptis, turi įgalioti taip elgtis ir teismo ieškinį paduoti. Tada mes galime tai daryti. Prokuratūra šiandien valdymo aktų nebekontroliuoja ir tos priežiūros nevykdo.<text:s/></text:span></text:p>
      <text:p text:style-name="P1787"><text:span text:style-name="T1788">PIRMININKAS.</text:span><text:span text:style-name="T1789"><text:s/>Seimo narys K.Skrebys</text:span><text:span text:style-name="T1790">. Prašome.</text:span></text:p>
      <text:p text:style-name="P1791"><text:span text:style-name="T1792">K.SKREBYS.</text:span><text:span text:style-name="T1793"><text:s/>Pone prokurore, aš norėčiau pratęsti tą mintį, kurią pasakė ponas V.Žiemelis ir ponas A.Endriukaitis. Tai būtent ginklų tema. Aš regiu naują tendenciją, kai norint susidoroti su vienu ar kitu neįtinkančiu ypač savanoriškos krašto apsa</text:span><text:span text:style-name="T1794">ugos tarnybos pareigūnu yra naudojamas labai paprastas metodas: surandamas formalus pretekstas padaryti namuose kratą. Pavyzdžiui, kilometro spinduliu kažkas patriukšmavo arba kažkas iššovė, padaroma krata, randama keletas šovinių ir žmogus areštuojamas. K</text:span><text:span text:style-name="T1795">onkretus pavyzdys. Gegužės mėn. 23 d. buvo areštuotas tokiu principu Panevėžio miesto savanoriškosios krašto apsaugos tarnybos rinktinės informacinės tarnybos viršininkas. Pretekstas buvo, kad kažkas prie namų pašaudė. Padaryta krata, rasti šoviniai ir lai</text:span><text:span text:style-name="T1796">komas Šiaulių tardymo izoliatoriuje. Kokios ten sąlygos, jūs puikiai žinote. Daugiau kaip mėnesį. Prokuroras tą sulaikymą sankcionavo. Jūs...</text:span></text:p>
      <text:p text:style-name="P1797"><text:span text:style-name="T1798">PIRMININKAS.</text:span><text:span text:style-name="T1799"><text:s/>Prašom atsakyti.</text:span></text:p>
      <text:p text:style-name="P1800"><text:span text:style-name="T1801">A.PAULAUSKAS.</text:span><text:span text:style-name="T1802"><text:s/>Aš sankcionavau? Nesupratau. Mano nuomonė? Jūs suprantate, kad šiandie</text:span><text:span text:style-name="T1803">n šaudmenys, ginklai yra padidinto pavojaus šaltinis. Mes kalbam apie neteisėtai laikomus šaudmenis, šovinius. Nesvarbu, kokie tai tie pareigūnai. Bet jeigu šaudmenys ir šautuvai bei visi kiti šitie daiktai laikomi neteisėtai, mūsų nuostata griežta. Pagali</text:span><text:span text:style-name="T1804">au Seimas ir jūs patys sugriežtinote dar praeitų metų pabaigoje atsakomybę už šituos dalykus. Padidinote sankcijas, sugriežtinote atsakomybę. Mes supratom būtent taip, kaip padaryta. Ir dabar aš jūsų konkretaus atvejo visiškai neminėsiu, nes aš jo nežinau<text:s/></text:span><text:span text:style-name="T1805">ir negaliu pasakyti, ar reikėjo areštuoti, ar nereikėjo, ar tiktai šitas epizodas, ar daugiau yra. Man sunku spręsti, bet mūsų šiandien praktika yra tokia. Jeigu žmogus neteisėtai laiko ginklą, mes, be abejo, keliame bylą ir atiduodame į teismą, nes visa t</text:span><text:span text:style-name="T1806">ai yra pavojus. Iš kur sprogimai, iš kur žudymai? Visi atsiranda iš neteisėto šitų ginklų, sprogmenų ir viso kito laikymo. Todėl kova turi būti negailestinga ir žmonės turi žinoti, išsivalyti ir nelaikyti neteisėtai nei ginklo, nei šaudmenų, kad netektų po</text:span><text:span text:style-name="T1807"><text:s/>to atsakyti.<text:s/></text:span></text:p>
      <text:p text:style-name="P1808"><text:span text:style-name="T1809">PIRMININKAS.</text:span><text:span text:style-name="T1810"><text:s/>Seimo narys A.Raškinis. Prašom.</text:span></text:p>
      <text:p text:style-name="P1811"><text:span text:style-name="T1812">A.J.RAŠKINIS.</text:span><text:span text:style-name="T1813"><text:s/>Pone prokurore, suprantu, kad svarbiausi dalykai yra tokie, kuriuos jūs minėjote dėl visokių galimų negrįžtamų procesų visuomenėje. Tačiau vis dėlto yra gana papiktinantys tie atveja</text:span><text:span text:style-name="T1814">i, kai tiesiog demonstratyviai, akiplėšiškai parodomas visiškas įstatymų nepaisymas. Pavyzdžiui, koks nors ponas Stašaitis pareiškė, kad jis nemokės, arba pilni laikraščiai visokių emanuelių... Tai aiškus pažeidimas. Tai vyksta mūsų akyse. Demonstruoja, ka</text:span><text:span text:style-name="T1815">d niekas lyg ir tuo nesirūpina. Įstatymo galima oficialiai, aiškiai, akiplėšiškai nepaisyti. Kaip Krylovo pasakėčioje apie katiną ir virėją, kuris bara katiną, o Vaska “lopajet, slušajet da jest”. Toks prokuratūros vaidmens įspūdis.<text:s/></text:span></text:p>
      <text:p text:style-name="P1816"><text:span text:style-name="T1817">PIRMININKAS.</text:span><text:span text:style-name="T1818"><text:s/>Ar turėjo</text:span><text:span text:style-name="T1819">te galvoje poną Emanuelį Zingerį, pone Raškini, kai minėjote Emanuelę.</text:span></text:p>
      <text:p text:style-name="P1820"><text:span text:style-name="T1821">A.J.RAŠKINIS.</text:span><text:span text:style-name="T1822"><text:s/>Aš turėjau omenyje laikraščių skelbimus.<text:s/></text:span></text:p>
      <text:p text:style-name="P1823"><text:span text:style-name="T1824">A.PAULAUSKAS.</text:span><text:span text:style-name="T1825"><text:s/>Dėl Stašaičio byla yra iškelta. Kaune neatsirado teisėjo, kuris tą bylą nagrinėtų, todėl ta byla atsidūrė Vilniuje.</text:span><text:span text:style-name="T1826"><text:s/>Yra šiandien paskirta išnagrinėti konkrečiam teisėjui. Kiek žinau, ekspertizės aktas gautas ir artimiausiomis dienomis turi prasidėti Stašaičio bylos nagrinėjimas. Teisingai. Susidarė tokia situacija. Mūsų Baudžiamasis kodeksas toks, kad turi nemažai spra</text:span><text:span text:style-name="T1827">gų. Stašaitis viešai pareiškė, kad nemokėjo ir nemokės mokesčių. Pasirodo, nėra nustatytos už tai baudžiamosios atsakomybės. Jam inkriminuota kita veika - materialinės žalos padarymas valstybei. Pagal šitą straipsnį teismas ir vertins, ar jis kaltas, ar ne</text:span><text:span text:style-name="T1828">kaltas.<text:s/></text:span></text:p>
      <text:p text:style-name="P1829">Dabar dėl jūsų paminėtų šitų visų skelbimų. Negalima sakyti, kad kovos nėra. Aš antradienį buvau Kaune. Kaip tik domėjausi. Ten iškelta 11 bylų. Kaune, kaip man sakė, tų skelbimų tikrai yra mažiau. Vilniuje yra taip pat iškelta ne viena baudžiamoji byla. Bet jūs pasižiūrėkite. Mes galime kelti bylą ir traukti baudžiamojon atsakomybėn asmenį už sąvadavimą, tą, kuris organizavo šitą verslą. Dar patraukiame atsakomybėn žmones, kurie sėdi prie telefonų, kurie lydi. Šiandien jau šitie žmonės, kurie užsiima tuo sąvadavimu, yra teisiškai pasiruošę. Gana neblogai iškelia versijas, bet... Vilniuje vėl iškelta baudžiamoji byla. Yra daroma. Bet dėl pačios prostitucijos baudžiamosios atsakomybės nėra. Nebaudžiama. Vadinasi, visos šitos merginos, kurios plūsta į<text:s/>Lietuvą, kurios dirba tą darbą, už tai neatsako. Matyt, artimiausiu metu, kiek supratau, ir nėra manoma nustatyti baudžiamąją atsakomybę. Mes... Prašau?<text:s/></text:p>
      <text:p text:style-name="P1830"><text:span text:style-name="T1831">PIRMININKAS.</text:span><text:span text:style-name="T1832"><text:s/>Prašom neatsakyti į klausimą.</text:span></text:p>
      <text:p text:style-name="P1833"><text:span text:style-name="T1834">A.PAULAUSKAS.</text:span><text:span text:style-name="T1835"><text:s/>Aš nepasiruošęs šiandien taip atsakyti, bet<text:s/></text:span><text:span text:style-name="T1836">jas palydi iki sienos, o už savaitės - vėl šičia. Nes mes ir tas pačias pavardes, ir tuos pačius veidus matome. Tai tokia situacija. Bet pasakyti, kad nieko nedaroma, negalima.</text:span></text:p>
      <text:p text:style-name="P1837">Dabar dėl to kaltinimo, kad prokuratūra nežiūri ir nemato. Aš noriu... Nežinau,<text:s/>ar vienam, ar keliuose pasitarimuose ir pasisakymuose aš vis miniu ir kažkaip noriu, kad žmonės kritikuotų už tai, ko mes nepadarėme arba blogai padarėme. Kas yra prokuratūra, kas yra policija? Taip, mes, prokuratūra , policija, teismas, dirbame vieną darbą, bet kiekvienas turime labai atskirą savo kompetenciją. Ir kai jas sumaišo, kad mes neieškome nusikaltėlių ar dar ką... Kaip profesionalas klausausi ir nenoriu sutikti todėl, kad tu negali atsakyti už tą, už ką tu negali atsakyti. Tai taip, sakysim, ir<text:s/>prokuratūra. Ji pradeda baudžiamąjį persekiojimą nuo tada, kai kažkas jau atneša medžiagą, kai yra kažkas surinkta, kai yra operatyvinė kažkokia medžiaga ar kontrolinis patikrinimas, ar kas. Tada pradeda dirbti prokuroras. Negalima sakyti, kad neina į gatvę, neieško. Ne ta mūsų funkcija. Pagaliau ne tiek daug žmonių, kad galėtume visur bėgioti ir sugaudyti viską. Mes baudžiamąjį persekiojimą pradedame nuo tada, kai jau yra ką vertinti ir ką skaityti. Aš norėčiau, kad tiksliai būtų formuluojama ir atsakomybė.</text:p>
      <text:p text:style-name="P1838"><text:span text:style-name="T1839">PIRMININKAS.</text:span><text:span text:style-name="T1840"><text:s/>Žodžiu, priekaištai, kad prokurorai neskaito skelbimų apie esmeraldas, yra nepagrįsti. Seimo narys V.Bogušis. Prašom. Jie atidžiai skaito.</text:span></text:p>
      <text:p text:style-name="P1841"><text:span text:style-name="T1842">A.PAULAUSKAS.</text:span><text:span text:style-name="T1843"><text:s/>Kad aš neskaitau?</text:span></text:p>
      <text:p text:style-name="P1844"><text:span text:style-name="T1845">PIRMININKAS.</text:span><text:span text:style-name="T1846"><text:s/>Ne, kad neskaito skelbimų apie esmeraldas. Sakau, jog nep</text:span><text:span text:style-name="T1847">agrįstas priekaištas. Prašom, Seimo nary.</text:span></text:p>
      <text:p text:style-name="P1848"><text:span text:style-name="T1849">A.PAULAUSKAS.</text:span><text:span text:style-name="T1850"><text:s/>Taip yra. Ką padarysi.</text:span></text:p>
      <text:p text:style-name="P1851"><text:span text:style-name="T1852">V.BOGUŠIS.</text:span><text:span text:style-name="T1853"><text:s/>Gerbiamasis prokurore, mes visi puikiai žinome, kad kai “Centurionio” gaują Aukščiausiasis Teismas išteisi- <text:s/>no, jūs parašėte priežiūrinį protestą, kad byla būtų grąž</text:span><text:span text:style-name="T1854">inama. Per tą laikotarpį vienas iš buvusių gaujos narių, kuris buvo teisiamas <text:s text:c="4"/>ir išteisintas, nužudytas. Kokia tolesnė eiga ir kokia šitos bylos baigtis? Tai viena medalio pusė.<text:s/></text:span></text:p>
      <text:p text:style-name="P1855">Antra. Ar jūs turite duomenų, kad “Centurionio” gaujos likučių dar yra Lietuvoje? Ačiū.</text:p>
      <text:p text:style-name="P1856"><text:span text:style-name="T1857">A.PAULAUSKAS.</text:span><text:span text:style-name="T1858"><text:s/>Taip. Toks patikslinimas. Vis tiek reikalaujama patikslinti. Visų pirma jie nebuvo išteisinti. Jie buvo visi nuteisti, bet nuteisti tokiomis bausmėmis, kad <text:s/>jų įkalinimas baigėsi nuosprendžio paskelbimo dieną. Dabar dėl mano pr</text:span><text:span text:style-name="T1859">otesto. Protestas yra paduotas, bet šiuo metu jūs žinote Aukščiausiojo Teismo situaciją, kad žmonės apkrauti bylomis. Nežinau, ar jūs skaitėte, ar neskaitėte, bet Sniečkaus elektrinės protestą tik po metų išnagrinėjo ir patenkino. Nežinau, gal čia bus grei</text:span><text:span text:style-name="T1860">čiau. Aš tikiuosi, kad vis dėlto bus greičiau. Aš mačiau penktadieno darbotvarkę, bet šitos bylos dar nėra. Ar jie yra Lietuvoje? Aš į šitą klausimą atsakyti negaliu, nes tiesiog nesidomėjau, nesiteiravau tų žmonių, kurie privalo tai žinoti.</text:span></text:p>
      <text:p text:style-name="P1861"><text:span text:style-name="T1862">PIRMININKAS.</text:span><text:span text:style-name="T1863"><text:s/>S</text:span><text:span text:style-name="T1864">eimo narys A.Endriukaitis. Paskutinis klausimas.</text:span></text:p>
      <text:p text:style-name="P1865"><text:span text:style-name="T1866">A.ENDRIUKAITIS.</text:span><text:span text:style-name="T1867"><text:s/>Jeigu man leisite, aš trumpai replikuosiu.<text:s/></text:span></text:p>
      <text:p text:style-name="P1868"><text:span text:style-name="T1869">PIRMININKAS.</text:span><text:span text:style-name="T1870"><text:s/>Gerai. Tada dėkojame prokurorui už paaiškinimus bei atsakymus į paklausimus.</text:span></text:p>
      <text:p text:style-name="P1871"><text:span text:style-name="T1872">A.ENDRIUKAITIS.</text:span><text:span text:style-name="T1873"><text:s/>Norėčiau Seimo nariams priminti, kad liep</text:span><text:span text:style-name="T1874">os 21 d. sukanka dveji metai, kai Rusija neratifikavo mūsų sutarties “Dėl teisinės pagalbos”. Tai yra blogas mūsų kaimynų elgesys ir požiūris į Lietuvos interesus.<text:s/></text:span></text:p>
      <text:p text:style-name="P1875">O kadangi ponas prokuroras buvo Italijoje, norėčiau priminti, jog kai jis važinės šarvuotu<text:s/>automobiliu kaip jo kolega Antonio di Pietri (turbūt su juo buvote susitikęs) ir bijos nusikaltėliai jo, vengs, sargyba turės būti, tada mes patikėsime, jog prokuratūra dirba išties drūtai.<text:s/></text:p>
      <text:p text:style-name="P1876"><text:span text:style-name="T1877">PIRMININKAS.</text:span><text:span text:style-name="T1878"><text:s/>Ačiū, gerbiamieji Seimo nariai. Į klausimus atsakyta</text:span><text:span text:style-name="T1879">. Turėtume svarstyti 17 darbotvarkės punktą. Seimo narių pareiškimai. Nors radijas yra įjungtas, bet nė vienas Seimo narys nieko nenori pareikšti. Todėl posėdis yra baigtas.<text:s/></text:span></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irmasis posėdis </dc:title>
    <dc:description/>
    <dc:subject/>
    <meta:initial-creator>KDTS</meta:initial-creator>
    <dc:creator>adlibuser</dc:creator>
    <meta:creation-date>2017-04-14T06:01:00Z</meta:creation-date>
    <dc:date>2017-04-14T06:01:00Z</dc:date>
    <meta:template xlink:href="Normal.dotm" xlink:type="simple"/>
    <meta:editing-cycles>2</meta:editing-cycles>
    <meta:editing-duration>PT0S</meta:editing-duration>
    <meta:document-statistic meta:page-count="2" meta:paragraph-count="3409" meta:word-count="23621" meta:character-count="153439" meta:row-count="3172" meta:non-whitespace-character-count="133227"/>
  </office:meta>
</office:document-meta>
</file>