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style>
    <style:style style:name="P1" style:parent-style-name="Normal" style:master-page-name="MP0" style:family="paragraph">
      <style:paragraph-properties fo:keep-with-next="always" fo:break-before="page" fo:margin-top="0.0833in" fo:margin-bottom="0.0833in" fo:margin-left="0.3937in">
        <style:tab-stops/>
      </style:paragraph-properties>
    </style:style>
    <style:style style:name="T2" style:parent-style-name="DefaultParagraphFont" style:family="text">
      <style:text-properties style:font-name="Times New Roman" fo:font-weight="bold" style:font-weight-asian="bold" style:font-weight-complex="bold" fo:font-size="18pt" style:font-size-asian="18pt" style:font-size-complex="18pt" fo:language="lt" fo:country="LT"/>
    </style:style>
    <style:style style:name="T3" style:parent-style-name="DefaultParagraphFont" style:family="text">
      <style:text-properties style:font-name="Times New Roman" fo:language="lt" fo:country="LT"/>
    </style:style>
    <style:style style:name="T4" style:parent-style-name="DefaultParagraphFont" style:family="text">
      <style:text-properties style:font-name="Times New Roman" fo:font-size="14pt" style:font-size-asian="14pt" style:font-size-complex="14pt" fo:language="lt" fo:country="LT"/>
    </style:style>
    <style:style style:name="P5" style:parent-style-name="Normal" style:family="paragraph">
      <style:paragraph-properties fo:keep-with-next="always" fo:margin-left="0.3937in">
        <style:tab-stops/>
      </style:paragraph-properties>
      <style:text-properties style:font-name="Times New Roman" fo:color="#008000" fo:language="lt" fo:country="LT"/>
    </style:style>
    <style:style style:name="P6" style:parent-style-name="Normal" style:family="paragraph">
      <style:paragraph-properties fo:margin-left="0.3937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P7" style:parent-style-name="Normal" style:family="paragraph">
      <style:paragraph-properties fo:margin-left="0.3937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TableColumn9" style:family="table-column">
      <style:table-column-properties style:column-width="0.5673in" style:use-optimal-column-width="false"/>
    </style:style>
    <style:style style:name="TableColumn10" style:family="table-column">
      <style:table-column-properties style:column-width="6.5951in" style:use-optimal-column-width="false"/>
    </style:style>
    <style:style style:name="Table8" style:family="table">
      <style:table-properties style:width="7.1625in" fo:margin-left="0in" table:align="left"/>
    </style:style>
    <style:style style:name="TableRow11" style:family="table-row">
      <style:table-row-properties style:use-optimal-row-height="false"/>
    </style:style>
    <style:style style:name="TableCell12" style:family="table-cell">
      <style:table-cell-properties fo:border="none" fo:padding-top="0in" fo:padding-left="0.075in" fo:padding-bottom="0in" fo:padding-right="0.075in"/>
    </style:style>
    <style:style style:name="P13" style:parent-style-name="Normal" style:family="paragraph">
      <style:paragraph-properties fo:text-align="end"/>
      <style:text-properties style:font-name="Times New Roman" fo:color="#008000" fo:language="lt" fo:country="LT"/>
    </style:style>
    <style:style style:name="TableCell14" style:family="table-cell">
      <style:table-cell-properties fo:border="none" fo:padding-top="0in" fo:padding-left="0.075in" fo:padding-bottom="0in" fo:padding-right="0.075in"/>
    </style:style>
    <style:style style:name="P15" style:parent-style-name="Normal" style:family="paragraph">
      <style:text-properties style:font-name="Times New Roman" fo:font-weight="bold" style:font-weight-asian="bold" style:font-weight-complex="bold" fo:font-size="12pt" style:font-size-asian="12pt" style:font-size-complex="12pt" style:text-underline-type="double" style:text-underline-style="solid" style:text-underline-width="auto" style:text-underline-mode="continuous" fo:language="lt" fo:country="LT"/>
    </style:style>
    <style:style style:name="P16" style:parent-style-name="Bodytext" style:family="paragraph">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TableRow17" style:family="table-row">
      <style:table-row-properties style:use-optimal-row-height="false"/>
    </style:style>
    <style:style style:name="TableCell18" style:family="table-cell">
      <style:table-cell-properties fo:border="none" fo:padding-top="0in" fo:padding-left="0.075in" fo:padding-bottom="0in" fo:padding-right="0.075in"/>
    </style:style>
    <style:style style:name="P19" style:parent-style-name="Normal" style:list-style-name="LFO1" style:family="paragraph">
      <style:paragraph-properties fo:text-align="end" fo:margin-left="0.1972in">
        <style:tab-stops>
          <style:tab-stop style:type="left" style:position="0.0527in"/>
        </style:tab-stops>
      </style:paragraph-properties>
      <style:text-properties style:font-name="Times New Roman" fo:language="lt" fo:country="LT"/>
    </style:style>
    <style:style style:name="TableCell20" style:family="table-cell">
      <style:table-cell-properties fo:border="none" fo:padding-top="0in" fo:padding-left="0.075in" fo:padding-bottom="0in" fo:padding-right="0.075in"/>
    </style:style>
    <style:style style:name="P21" style:parent-style-name="Normal" style:family="paragraph">
      <style:paragraph-properties fo:margin-left="0.0236in">
        <style:tab-stops/>
      </style:paragraph-properties>
    </style:style>
    <style:style style:name="T22" style:parent-style-name="Hyperlink" style:family="text">
      <style:text-properties style:font-name="Times New Roman" fo:language="lt" fo:country="LT"/>
    </style:style>
    <style:style style:name="TableRow23" style:family="table-row">
      <style:table-row-properties style:use-optimal-row-height="false"/>
    </style:style>
    <style:style style:name="TableCell24" style:family="table-cell">
      <style:table-cell-properties fo:border="none" fo:padding-top="0in" fo:padding-left="0.075in" fo:padding-bottom="0in" fo:padding-right="0.075in"/>
    </style:style>
    <style:style style:name="P25" style:parent-style-name="Bodytext" style:list-style-name="LFO1" style:family="paragraph">
      <style:paragraph-properties fo:text-align="end" fo:margin-left="0.1972in" fo:text-indent="0in">
        <style:tab-stops>
          <style:tab-stop style:type="left" style:position="0.0527in"/>
        </style:tab-stops>
      </style:paragraph-properties>
      <style:text-properties style:font-name="Times New Roman" style:use-window-font-color="true" fo:language="lt" fo:country="LT"/>
    </style:style>
    <style:style style:name="TableCell26" style:family="table-cell">
      <style:table-cell-properties fo:border="none" fo:padding-top="0in" fo:padding-left="0.075in" fo:padding-bottom="0in" fo:padding-right="0.075in"/>
    </style:style>
    <style:style style:name="P27" style:parent-style-name="Bodytext" style:family="paragraph">
      <style:paragraph-properties fo:text-align="start" fo:margin-left="0.0236in" fo:text-indent="0in">
        <style:tab-stops/>
      </style:paragraph-properties>
    </style:style>
    <style:style style:name="T28" style:parent-style-name="Hyperlink" style:family="text">
      <style:text-properties style:font-name="Times New Roman" fo:language="lt" fo:country="LT"/>
    </style:style>
    <style:style style:name="TableRow29" style:family="table-row">
      <style:table-row-properties style:use-optimal-row-height="false"/>
    </style:style>
    <style:style style:name="TableCell30" style:family="table-cell">
      <style:table-cell-properties fo:border="none" fo:padding-top="0in" fo:padding-left="0.075in" fo:padding-bottom="0in" fo:padding-right="0.075in"/>
    </style:style>
    <style:style style:name="P31" style:parent-style-name="Bodytext" style:list-style-name="LFO1" style:family="paragraph">
      <style:paragraph-properties fo:text-align="end" fo:margin-left="0.1972in" fo:text-indent="0in">
        <style:tab-stops>
          <style:tab-stop style:type="left" style:position="0.0527in"/>
        </style:tab-stops>
      </style:paragraph-properties>
      <style:text-properties style:font-name="Times New Roman" style:use-window-font-color="true" fo:language="lt" fo:country="LT"/>
    </style:style>
    <style:style style:name="TableCell32" style:family="table-cell">
      <style:table-cell-properties fo:border="none" fo:padding-top="0in" fo:padding-left="0.075in" fo:padding-bottom="0in" fo:padding-right="0.075in"/>
    </style:style>
    <style:style style:name="P33" style:parent-style-name="Bodytext" style:family="paragraph">
      <style:paragraph-properties fo:text-align="start" fo:margin-left="0.0236in" fo:text-indent="0in">
        <style:tab-stops/>
      </style:paragraph-properties>
    </style:style>
    <style:style style:name="T34" style:parent-style-name="Hyperlink" style:family="text">
      <style:text-properties style:font-name="Times New Roman" fo:language="lt" fo:country="LT"/>
    </style:style>
    <style:style style:name="TableRow35" style:family="table-row">
      <style:table-row-properties style:use-optimal-row-height="false"/>
    </style:style>
    <style:style style:name="TableCell36" style:family="table-cell">
      <style:table-cell-properties fo:border="none" fo:padding-top="0in" fo:padding-left="0.075in" fo:padding-bottom="0in" fo:padding-right="0.075in"/>
    </style:style>
    <style:style style:name="P37" style:parent-style-name="Bodytext" style:list-style-name="LFO1" style:family="paragraph">
      <style:paragraph-properties fo:text-align="end" fo:margin-left="0.1972in" fo:text-indent="0in">
        <style:tab-stops>
          <style:tab-stop style:type="left" style:position="0.0527in"/>
        </style:tab-stops>
      </style:paragraph-properties>
      <style:text-properties style:font-name="Times New Roman" style:use-window-font-color="true" fo:language="lt" fo:country="LT"/>
    </style:style>
    <style:style style:name="TableCell38" style:family="table-cell">
      <style:table-cell-properties fo:border="none" fo:padding-top="0in" fo:padding-left="0.075in" fo:padding-bottom="0in" fo:padding-right="0.075in"/>
    </style:style>
    <style:style style:name="P39" style:parent-style-name="Bodytext" style:family="paragraph">
      <style:paragraph-properties fo:text-align="start" fo:margin-left="0.0236in" fo:text-indent="0in">
        <style:tab-stops/>
      </style:paragraph-properties>
    </style:style>
    <style:style style:name="T40" style:parent-style-name="Hyperlink" style:family="text">
      <style:text-properties style:font-name="Times New Roman" fo:language="lt" fo:country="LT"/>
    </style:style>
    <style:style style:name="TableRow41" style:family="table-row">
      <style:table-row-properties style:use-optimal-row-height="false"/>
    </style:style>
    <style:style style:name="TableCell42" style:family="table-cell">
      <style:table-cell-properties fo:border="none" fo:padding-top="0in" fo:padding-left="0.075in" fo:padding-bottom="0in" fo:padding-right="0.075in"/>
    </style:style>
    <style:style style:name="P43" style:parent-style-name="Bodytext" style:list-style-name="LFO1" style:family="paragraph">
      <style:paragraph-properties fo:text-align="end" fo:margin-left="0.1972in" fo:text-indent="0in">
        <style:tab-stops>
          <style:tab-stop style:type="left" style:position="0.0527in"/>
        </style:tab-stops>
      </style:paragraph-properties>
      <style:text-properties style:font-name="Times New Roman" style:use-window-font-color="true" fo:language="lt" fo:country="LT"/>
    </style:style>
    <style:style style:name="TableCell44" style:family="table-cell">
      <style:table-cell-properties fo:border="none" fo:padding-top="0in" fo:padding-left="0.075in" fo:padding-bottom="0in" fo:padding-right="0.075in"/>
    </style:style>
    <style:style style:name="P45" style:parent-style-name="Bodytext" style:family="paragraph">
      <style:paragraph-properties fo:text-align="start" fo:margin-left="0.0236in" fo:text-indent="0in">
        <style:tab-stops/>
      </style:paragraph-properties>
    </style:style>
    <style:style style:name="T46" style:parent-style-name="Hyperlink" style:family="text">
      <style:text-properties style:font-name="Times New Roman" fo:language="lt" fo:country="LT"/>
    </style:style>
    <style:style style:name="TableRow47" style:family="table-row">
      <style:table-row-properties style:use-optimal-row-height="false"/>
    </style:style>
    <style:style style:name="TableCell48" style:family="table-cell">
      <style:table-cell-properties fo:border="none" fo:padding-top="0in" fo:padding-left="0.075in" fo:padding-bottom="0in" fo:padding-right="0.075in"/>
    </style:style>
    <style:style style:name="P49" style:parent-style-name="Bodytext" style:list-style-name="LFO1" style:family="paragraph">
      <style:paragraph-properties fo:text-align="end" fo:margin-left="0.1972in" fo:text-indent="0in">
        <style:tab-stops>
          <style:tab-stop style:type="left" style:position="0.0527in"/>
        </style:tab-stops>
      </style:paragraph-properties>
      <style:text-properties style:font-name="Times New Roman" style:use-window-font-color="true" fo:language="lt" fo:country="LT"/>
    </style:style>
    <style:style style:name="TableCell50" style:family="table-cell">
      <style:table-cell-properties fo:border="none" fo:padding-top="0in" fo:padding-left="0.075in" fo:padding-bottom="0in" fo:padding-right="0.075in"/>
    </style:style>
    <style:style style:name="P51" style:parent-style-name="Bodytext" style:family="paragraph">
      <style:paragraph-properties fo:text-align="start" fo:margin-left="0.0236in" fo:text-indent="0in">
        <style:tab-stops/>
      </style:paragraph-properties>
    </style:style>
    <style:style style:name="T52" style:parent-style-name="Hyperlink" style:family="text">
      <style:text-properties style:font-name="Times New Roman" fo:language="lt" fo:country="LT"/>
    </style:style>
    <style:style style:name="P53" style:parent-style-name="Bodytext" style:family="paragraph">
      <style:text-properties style:font-name="Times New Roman" fo:language="lt" fo:country="LT"/>
    </style:style>
    <style:style style:name="P54" style:parent-style-name="Bodytext" style:family="paragraph">
      <style:paragraph-properties fo:text-align="start" fo:margin-left="0.5909in" fo:text-indent="-0.0006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55" style:parent-style-name="Topic" style:family="paragraph">
      <style:paragraph-properties fo:break-before="page"/>
      <style:text-properties style:font-name="Times New Roman" fo:language="lt" fo:country="LT"/>
    </style:style>
    <style:style style:name="P56" style:parent-style-name="Topic" style:family="paragraph">
      <style:text-properties style:font-name="Times New Roman" fo:language="lt" fo:country="LT"/>
    </style:style>
    <style:style style:name="P57" style:parent-style-name="Pirmininkauja" style:family="paragraph">
      <style:paragraph-properties fo:margin-left="0.3937in">
        <style:tab-stops/>
      </style:paragraph-properties>
      <style:text-properties style:font-name="Times New Roman" fo:language="lt" fo:country="LT"/>
    </style:style>
    <style:style style:name="T58" style:parent-style-name="Hyperlink" style:family="text">
      <style:text-properties style:font-name="Times New Roman" fo:language="lt" fo:country="LT"/>
    </style:style>
    <style:style style:name="P59" style:parent-style-name="Pirmininkauja" style:family="paragraph">
      <style:paragraph-properties fo:margin-left="0.3937in">
        <style:tab-stops/>
      </style:paragraph-properties>
      <style:text-properties style:font-name="Times New Roman" fo:language="lt" fo:country="LT"/>
    </style:style>
    <style:style style:name="P60" style:parent-style-name="Pirmininkauja" style:family="paragraph">
      <style:paragraph-properties fo:margin-left="0.3937in">
        <style:tab-stops/>
      </style:paragraph-properties>
      <style:text-properties style:font-name="Times New Roman" fo:language="lt" fo:country="LT"/>
    </style:style>
    <style:style style:name="P61" style:parent-style-name="Pirmininkauja" style:family="paragraph">
      <style:paragraph-properties fo:margin-left="0.3937in">
        <style:tab-stops/>
      </style:paragraph-properties>
      <style:text-properties style:font-name="Times New Roman" fo:language="lt" fo:country="LT"/>
    </style:style>
    <style:style style:name="P62" style:parent-style-name="Normal" style:family="paragraph">
      <style:paragraph-properties fo:margin-left="0.3937in">
        <style:tab-stops/>
      </style:paragraph-properties>
      <style:text-properties style:font-name="Times New Roman" fo:language="lt" fo:country="LT"/>
    </style:style>
    <style:style style:name="P63" style:parent-style-name="Bodytext" style:family="paragraph">
      <style:paragraph-properties fo:margin-left="0.3937in">
        <style:tab-stops/>
      </style:paragraph-properties>
    </style:style>
    <style:style style:name="T64" style:parent-style-name="DefaultParagraphFont" style:family="text">
      <style:text-properties style:font-name="Times New Roman" fo:font-weight="bold" style:font-weight-asian="bold" style:font-weight-complex="bold" style:use-window-font-color="true" fo:language="lt" fo:country="LT"/>
    </style:style>
    <style:style style:name="T65" style:parent-style-name="DefaultParagraphFont" style:family="text">
      <style:text-properties style:font-name="Times New Roman" style:use-window-font-color="true" fo:language="lt" fo:country="LT"/>
    </style:style>
    <style:style style:name="T66" style:parent-style-name="DefaultParagraphFont" style:family="text">
      <style:text-properties style:font-name="Times New Roman" style:use-window-font-color="true" fo:language="lt" fo:country="LT"/>
    </style:style>
    <style:style style:name="P67" style:parent-style-name="Bodytext" style:family="paragraph">
      <style:paragraph-properties fo:margin-left="0.3937in">
        <style:tab-stops/>
      </style:paragraph-properties>
      <style:text-properties style:font-name="Times New Roman" style:use-window-font-color="true" fo:language="lt" fo:country="LT"/>
    </style:style>
    <style:style style:name="P68" style:parent-style-name="Bodytext" style:family="paragraph">
      <style:paragraph-properties fo:margin-left="0.3937in">
        <style:tab-stops/>
      </style:paragraph-properties>
      <style:text-properties style:font-name="Times New Roman" style:use-window-font-color="true" fo:language="lt" fo:country="LT"/>
    </style:style>
    <style:style style:name="P69" style:parent-style-name="Topic" style:family="paragraph">
      <style:paragraph-properties fo:break-before="page"/>
    </style:style>
    <style:style style:name="T70" style:parent-style-name="DefaultParagraphFont" style:family="text">
      <style:text-properties style:font-name="Times New Roman" fo:language="lt" fo:country="LT"/>
    </style:style>
    <style:style style:name="T71" style:parent-style-name="DefaultParagraphFont" style:family="text">
      <style:text-properties style:font-name="Times New Roman" fo:font-size="10pt" style:font-size-asian="10pt" style:font-size-complex="10pt" fo:language="lt" fo:country="LT"/>
    </style:style>
    <style:style style:name="T72" style:parent-style-name="DefaultParagraphFont" style:family="text">
      <style:text-properties style:font-name="Times New Roman" fo:language="lt" fo:country="LT"/>
    </style:style>
    <style:style style:name="P73" style:parent-style-name="Topic" style:family="paragraph">
      <style:text-properties style:font-name="Times New Roman" fo:language="lt" fo:country="LT"/>
    </style:style>
    <style:style style:name="P74" style:parent-style-name="Bodytext" style:family="paragraph">
      <style:paragraph-properties fo:margin-left="0.3937in">
        <style:tab-stops/>
      </style:paragraph-properties>
      <style:text-properties style:font-name="Times New Roman" style:use-window-font-color="true" fo:language="lt" fo:country="LT"/>
    </style:style>
    <style:style style:name="T75" style:parent-style-name="Hyperlink" style:family="text">
      <style:text-properties style:font-name="Times New Roman" fo:language="lt" fo:country="LT"/>
    </style:style>
    <style:style style:name="P76" style:parent-style-name="Bodytext" style:family="paragraph">
      <style:paragraph-properties fo:margin-left="0.3937in">
        <style:tab-stops/>
      </style:paragraph-properties>
      <style:text-properties style:font-name="Times New Roman" style:use-window-font-color="true" fo:language="lt" fo:country="LT"/>
    </style:style>
    <style:style style:name="P77" style:parent-style-name="Bodytext" style:family="paragraph">
      <style:paragraph-properties fo:margin-left="0.3937in">
        <style:tab-stops/>
      </style:paragraph-properties>
      <style:text-properties style:font-name="Times New Roman" style:use-window-font-color="true" fo:language="lt" fo:country="LT"/>
    </style:style>
    <style:style style:name="P78" style:parent-style-name="Bodytext" style:family="paragraph">
      <style:paragraph-properties fo:margin-left="0.3937in">
        <style:tab-stops/>
      </style:paragraph-properties>
      <style:text-properties style:font-name="Times New Roman" style:use-window-font-color="true" fo:language="lt" fo:country="LT"/>
    </style:style>
    <style:style style:name="P79" style:parent-style-name="Bodytext" style:family="paragraph">
      <style:paragraph-properties fo:margin-left="0.3937in">
        <style:tab-stops/>
      </style:paragraph-properties>
      <style:text-properties style:font-name="Times New Roman" style:use-window-font-color="true" fo:language="lt" fo:country="LT"/>
    </style:style>
    <style:style style:name="P80" style:parent-style-name="Bodytext" style:family="paragraph">
      <style:paragraph-properties fo:margin-left="0.3937in">
        <style:tab-stops/>
      </style:paragraph-properties>
      <style:text-properties style:font-name="Times New Roman" style:use-window-font-color="true" fo:language="lt" fo:country="LT"/>
    </style:style>
    <style:style style:name="P81" style:parent-style-name="Bodytext" style:family="paragraph">
      <style:paragraph-properties fo:margin-left="0.3937in">
        <style:tab-stops/>
      </style:paragraph-properties>
    </style:style>
    <style:style style:name="T82" style:parent-style-name="DefaultParagraphFont" style:family="text">
      <style:text-properties style:font-name="Times New Roman" fo:font-weight="bold" style:font-weight-asian="bold" style:font-weight-complex="bold" style:use-window-font-color="true" fo:language="lt" fo:country="LT"/>
    </style:style>
    <style:style style:name="T83" style:parent-style-name="DefaultParagraphFont" style:family="text">
      <style:text-properties style:font-name="Times New Roman" style:use-window-font-color="true" fo:language="lt" fo:country="LT"/>
    </style:style>
    <style:style style:name="P84" style:parent-style-name="Bodytext" style:family="paragraph">
      <style:paragraph-properties fo:margin-left="0.3937in">
        <style:tab-stops/>
      </style:paragraph-properties>
    </style:style>
    <style:style style:name="T85" style:parent-style-name="DefaultParagraphFont" style:family="text">
      <style:text-properties style:font-name="Times New Roman" fo:font-weight="bold" style:font-weight-asian="bold" style:font-weight-complex="bold" style:use-window-font-color="true" fo:language="lt" fo:country="LT"/>
    </style:style>
    <style:style style:name="T86" style:parent-style-name="DefaultParagraphFont" style:family="text">
      <style:text-properties style:font-name="Times New Roman" style:use-window-font-color="true" fo:language="lt" fo:country="LT"/>
    </style:style>
    <style:style style:name="P87" style:parent-style-name="Bodytext" style:family="paragraph">
      <style:paragraph-properties fo:margin-left="0.3937in">
        <style:tab-stops/>
      </style:paragraph-properties>
    </style:style>
    <style:style style:name="T88" style:parent-style-name="DefaultParagraphFont" style:family="text">
      <style:text-properties style:font-name="Times New Roman" fo:font-weight="bold" style:font-weight-asian="bold" style:font-weight-complex="bold" style:use-window-font-color="true" fo:language="lt" fo:country="LT"/>
    </style:style>
    <style:style style:name="T89" style:parent-style-name="DefaultParagraphFont" style:family="text">
      <style:text-properties style:font-name="Times New Roman" style:use-window-font-color="true" fo:language="lt" fo:country="LT"/>
    </style:style>
    <style:style style:name="T90" style:parent-style-name="DefaultParagraphFont" style:family="text">
      <style:text-properties style:font-name="Times New Roman" style:use-window-font-color="true" fo:language="lt" fo:country="LT"/>
    </style:style>
    <style:style style:name="P91" style:parent-style-name="Bodytext" style:family="paragraph">
      <style:paragraph-properties fo:margin-left="0.3937in">
        <style:tab-stops/>
      </style:paragraph-properties>
    </style:style>
    <style:style style:name="T92" style:parent-style-name="DefaultParagraphFont" style:family="text">
      <style:text-properties style:font-name="Times New Roman" fo:font-weight="bold" style:font-weight-asian="bold" style:font-weight-complex="bold" style:use-window-font-color="true" fo:language="lt" fo:country="LT"/>
    </style:style>
    <style:style style:name="T93" style:parent-style-name="DefaultParagraphFont" style:family="text">
      <style:text-properties style:font-name="Times New Roman" fo:font-weight="bold" style:font-weight-asian="bold" style:font-weight-complex="bold" style:use-window-font-color="true" fo:language="lt" fo:country="LT"/>
    </style:style>
    <style:style style:name="T94" style:parent-style-name="DefaultParagraphFont" style:family="text">
      <style:text-properties style:font-name="Times New Roman" style:use-window-font-color="true" fo:language="lt" fo:country="LT"/>
    </style:style>
    <style:style style:name="P95" style:parent-style-name="Bodytext" style:family="paragraph">
      <style:paragraph-properties fo:margin-left="0.3937in">
        <style:tab-stops/>
      </style:paragraph-properties>
    </style:style>
    <style:style style:name="T96" style:parent-style-name="DefaultParagraphFont" style:family="text">
      <style:text-properties style:font-name="Times New Roman" fo:font-weight="bold" style:font-weight-asian="bold" style:font-weight-complex="bold" style:use-window-font-color="true" fo:language="lt" fo:country="LT"/>
    </style:style>
    <style:style style:name="T97" style:parent-style-name="DefaultParagraphFont" style:family="text">
      <style:text-properties style:font-name="Times New Roman" style:use-window-font-color="true" fo:language="lt" fo:country="LT"/>
    </style:style>
    <style:style style:name="T98" style:parent-style-name="DefaultParagraphFont" style:family="text">
      <style:text-properties style:font-name="Times New Roman" style:use-window-font-color="true" fo:language="lt" fo:country="LT"/>
    </style:style>
    <style:style style:name="T99" style:parent-style-name="DefaultParagraphFont" style:family="text">
      <style:text-properties style:font-name="Times New Roman" style:use-window-font-color="true" fo:language="lt" fo:country="LT"/>
    </style:style>
    <style:style style:name="T100" style:parent-style-name="DefaultParagraphFont" style:family="text">
      <style:text-properties style:font-name="Times New Roman" style:use-window-font-color="true" fo:language="lt" fo:country="LT"/>
    </style:style>
    <style:style style:name="P101" style:parent-style-name="Bodytext" style:family="paragraph">
      <style:paragraph-properties fo:margin-left="0.3937in">
        <style:tab-stops/>
      </style:paragraph-properties>
    </style:style>
    <style:style style:name="T102" style:parent-style-name="DefaultParagraphFont" style:family="text">
      <style:text-properties style:font-name="Times New Roman" fo:font-weight="bold" style:font-weight-asian="bold" style:font-weight-complex="bold" style:use-window-font-color="true" fo:language="lt" fo:country="LT"/>
    </style:style>
    <style:style style:name="T103" style:parent-style-name="DefaultParagraphFont" style:family="text">
      <style:text-properties style:font-name="Times New Roman" style:use-window-font-color="true" fo:language="lt" fo:country="LT"/>
    </style:style>
    <style:style style:name="P104" style:parent-style-name="Bodytext" style:family="paragraph">
      <style:paragraph-properties fo:margin-left="0.3937in">
        <style:tab-stops/>
      </style:paragraph-properties>
    </style:style>
    <style:style style:name="T105" style:parent-style-name="DefaultParagraphFont" style:family="text">
      <style:text-properties style:font-name="Times New Roman" fo:font-weight="bold" style:font-weight-asian="bold" style:font-weight-complex="bold" style:use-window-font-color="true" fo:language="lt" fo:country="LT"/>
    </style:style>
    <style:style style:name="T106" style:parent-style-name="DefaultParagraphFont" style:family="text">
      <style:text-properties style:font-name="Times New Roman" style:use-window-font-color="true" fo:language="lt" fo:country="LT"/>
    </style:style>
    <style:style style:name="P107" style:parent-style-name="Bodytext" style:family="paragraph">
      <style:paragraph-properties fo:margin-left="0.3937in">
        <style:tab-stops/>
      </style:paragraph-properties>
    </style:style>
    <style:style style:name="T108" style:parent-style-name="DefaultParagraphFont" style:family="text">
      <style:text-properties style:font-name="Times New Roman" fo:font-weight="bold" style:font-weight-asian="bold" style:font-weight-complex="bold" style:use-window-font-color="true" fo:language="lt" fo:country="LT"/>
    </style:style>
    <style:style style:name="T109" style:parent-style-name="DefaultParagraphFont" style:family="text">
      <style:text-properties style:font-name="Times New Roman" fo:font-weight="bold" style:font-weight-asian="bold" style:font-weight-complex="bold" style:use-window-font-color="true" fo:language="lt" fo:country="LT"/>
    </style:style>
    <style:style style:name="T110" style:parent-style-name="DefaultParagraphFont" style:family="text">
      <style:text-properties style:font-name="Times New Roman" style:use-window-font-color="true" fo:language="lt" fo:country="LT"/>
    </style:style>
    <style:style style:name="T111" style:parent-style-name="DefaultParagraphFont" style:family="text">
      <style:text-properties style:font-name="Times New Roman" style:use-window-font-color="true" fo:language="lt" fo:country="LT"/>
    </style:style>
    <style:style style:name="P112" style:parent-style-name="Bodytext" style:family="paragraph">
      <style:paragraph-properties fo:margin-left="0.3937in">
        <style:tab-stops/>
      </style:paragraph-properties>
    </style:style>
    <style:style style:name="T113" style:parent-style-name="DefaultParagraphFont" style:family="text">
      <style:text-properties style:font-name="Times New Roman" fo:font-weight="bold" style:font-weight-asian="bold" style:font-weight-complex="bold" style:use-window-font-color="true" fo:language="lt" fo:country="LT"/>
    </style:style>
    <style:style style:name="T114" style:parent-style-name="DefaultParagraphFont" style:family="text">
      <style:text-properties style:font-name="Times New Roman" style:use-window-font-color="true" fo:language="lt" fo:country="LT"/>
    </style:style>
    <style:style style:name="T115" style:parent-style-name="DefaultParagraphFont" style:family="text">
      <style:text-properties style:font-name="Times New Roman" style:use-window-font-color="true" fo:language="lt" fo:country="LT"/>
    </style:style>
    <style:style style:name="P116" style:parent-style-name="Bodytext" style:family="paragraph">
      <style:paragraph-properties fo:margin-left="0.3937in">
        <style:tab-stops/>
      </style:paragraph-properties>
      <style:text-properties style:font-name="Times New Roman" style:use-window-font-color="true" fo:language="lt" fo:country="LT"/>
    </style:style>
    <style:style style:name="P117" style:parent-style-name="Bodytext" style:family="paragraph">
      <style:paragraph-properties fo:margin-left="0.3937in">
        <style:tab-stops/>
      </style:paragraph-properties>
    </style:style>
    <style:style style:name="T118" style:parent-style-name="DefaultParagraphFont" style:family="text">
      <style:text-properties style:font-name="Times New Roman" fo:font-weight="bold" style:font-weight-asian="bold" style:font-weight-complex="bold" style:use-window-font-color="true" fo:language="lt" fo:country="LT"/>
    </style:style>
    <style:style style:name="T119" style:parent-style-name="DefaultParagraphFont" style:family="text">
      <style:text-properties style:font-name="Times New Roman" style:use-window-font-color="true" fo:language="lt" fo:country="LT"/>
    </style:style>
    <style:style style:name="T120" style:parent-style-name="DefaultParagraphFont" style:family="text">
      <style:text-properties style:font-name="Times New Roman" style:use-window-font-color="true" fo:language="lt" fo:country="LT"/>
    </style:style>
    <style:style style:name="T121" style:parent-style-name="DefaultParagraphFont" style:family="text">
      <style:text-properties style:font-name="Times New Roman" style:use-window-font-color="true" fo:language="lt" fo:country="LT"/>
    </style:style>
    <style:style style:name="P122" style:parent-style-name="Bodytext" style:family="paragraph">
      <style:paragraph-properties fo:margin-left="0.3937in">
        <style:tab-stops/>
      </style:paragraph-properties>
    </style:style>
    <style:style style:name="T123" style:parent-style-name="DefaultParagraphFont" style:family="text">
      <style:text-properties style:font-name="Times New Roman" fo:font-weight="bold" style:font-weight-asian="bold" style:font-weight-complex="bold" style:use-window-font-color="true" fo:language="lt" fo:country="LT"/>
    </style:style>
    <style:style style:name="T124" style:parent-style-name="DefaultParagraphFont" style:family="text">
      <style:text-properties style:font-name="Times New Roman" style:use-window-font-color="true" fo:language="lt" fo:country="LT"/>
    </style:style>
    <style:style style:name="P125" style:parent-style-name="Bodytext" style:family="paragraph">
      <style:paragraph-properties fo:margin-left="0.3937in">
        <style:tab-stops/>
      </style:paragraph-properties>
      <style:text-properties style:font-name="Times New Roman" style:use-window-font-color="true" fo:language="lt" fo:country="LT"/>
    </style:style>
    <style:style style:name="P126" style:parent-style-name="Bodytext" style:family="paragraph">
      <style:paragraph-properties fo:margin-left="0.3937in">
        <style:tab-stops/>
      </style:paragraph-properties>
    </style:style>
    <style:style style:name="T127" style:parent-style-name="DefaultParagraphFont" style:family="text">
      <style:text-properties style:font-name="Times New Roman" fo:font-weight="bold" style:font-weight-asian="bold" style:font-weight-complex="bold" style:use-window-font-color="true" fo:language="lt" fo:country="LT"/>
    </style:style>
    <style:style style:name="T128" style:parent-style-name="DefaultParagraphFont" style:family="text">
      <style:text-properties style:font-name="Times New Roman" style:use-window-font-color="true" fo:language="lt" fo:country="LT"/>
    </style:style>
    <style:style style:name="P129" style:parent-style-name="Bodytext" style:family="paragraph">
      <style:paragraph-properties fo:margin-left="0.3937in">
        <style:tab-stops/>
      </style:paragraph-properties>
    </style:style>
    <style:style style:name="T130" style:parent-style-name="DefaultParagraphFont" style:family="text">
      <style:text-properties style:font-name="Times New Roman" fo:font-weight="bold" style:font-weight-asian="bold" style:font-weight-complex="bold" style:use-window-font-color="true" fo:language="lt" fo:country="LT"/>
    </style:style>
    <style:style style:name="T131" style:parent-style-name="DefaultParagraphFont" style:family="text">
      <style:text-properties style:font-name="Times New Roman" style:use-window-font-color="true" fo:language="lt" fo:country="LT"/>
    </style:style>
    <style:style style:name="P132" style:parent-style-name="Bodytext" style:family="paragraph">
      <style:paragraph-properties fo:margin-left="0.3937in">
        <style:tab-stops/>
      </style:paragraph-properties>
    </style:style>
    <style:style style:name="T133" style:parent-style-name="DefaultParagraphFont" style:family="text">
      <style:text-properties style:font-name="Times New Roman" fo:font-weight="bold" style:font-weight-asian="bold" style:font-weight-complex="bold" style:use-window-font-color="true" fo:language="lt" fo:country="LT"/>
    </style:style>
    <style:style style:name="T134" style:parent-style-name="DefaultParagraphFont" style:family="text">
      <style:text-properties style:font-name="Times New Roman" style:use-window-font-color="true" fo:language="lt" fo:country="LT"/>
    </style:style>
    <style:style style:name="P135" style:parent-style-name="Bodytext" style:family="paragraph">
      <style:paragraph-properties fo:margin-left="0.3937in">
        <style:tab-stops/>
      </style:paragraph-properties>
    </style:style>
    <style:style style:name="T136" style:parent-style-name="DefaultParagraphFont" style:family="text">
      <style:text-properties style:font-name="Times New Roman" fo:font-weight="bold" style:font-weight-asian="bold" style:font-weight-complex="bold" style:use-window-font-color="true" fo:language="lt" fo:country="LT"/>
    </style:style>
    <style:style style:name="T137" style:parent-style-name="DefaultParagraphFont" style:family="text">
      <style:text-properties style:font-name="Times New Roman" style:use-window-font-color="true" fo:language="lt" fo:country="LT"/>
    </style:style>
    <style:style style:name="T138" style:parent-style-name="DefaultParagraphFont" style:family="text">
      <style:text-properties style:font-name="Times New Roman" style:use-window-font-color="true" fo:language="lt" fo:country="LT"/>
    </style:style>
    <style:style style:name="P139" style:parent-style-name="Bodytext" style:family="paragraph">
      <style:paragraph-properties fo:margin-left="0.3937in">
        <style:tab-stops/>
      </style:paragraph-properties>
    </style:style>
    <style:style style:name="T140" style:parent-style-name="DefaultParagraphFont" style:family="text">
      <style:text-properties style:font-name="Times New Roman" fo:font-weight="bold" style:font-weight-asian="bold" style:font-weight-complex="bold" style:use-window-font-color="true" fo:language="lt" fo:country="LT"/>
    </style:style>
    <style:style style:name="T141" style:parent-style-name="DefaultParagraphFont" style:family="text">
      <style:text-properties style:font-name="Times New Roman" style:use-window-font-color="true" fo:language="lt" fo:country="LT"/>
    </style:style>
    <style:style style:name="P142" style:parent-style-name="Bodytext" style:family="paragraph">
      <style:paragraph-properties fo:margin-left="0.3937in">
        <style:tab-stops/>
      </style:paragraph-properties>
    </style:style>
    <style:style style:name="T143" style:parent-style-name="DefaultParagraphFont" style:family="text">
      <style:text-properties style:font-name="Times New Roman" fo:font-weight="bold" style:font-weight-asian="bold" style:font-weight-complex="bold" style:use-window-font-color="true" fo:language="lt" fo:country="LT"/>
    </style:style>
    <style:style style:name="T144" style:parent-style-name="DefaultParagraphFont" style:family="text">
      <style:text-properties style:font-name="Times New Roman" style:use-window-font-color="true" fo:language="lt" fo:country="LT"/>
    </style:style>
    <style:style style:name="P145" style:parent-style-name="Bodytext" style:family="paragraph">
      <style:paragraph-properties fo:margin-left="0.3937in">
        <style:tab-stops/>
      </style:paragraph-properties>
    </style:style>
    <style:style style:name="T146" style:parent-style-name="DefaultParagraphFont" style:family="text">
      <style:text-properties style:font-name="Times New Roman" fo:font-weight="bold" style:font-weight-asian="bold" style:font-weight-complex="bold" style:use-window-font-color="true" fo:language="lt" fo:country="LT"/>
    </style:style>
    <style:style style:name="T147" style:parent-style-name="DefaultParagraphFont" style:family="text">
      <style:text-properties style:font-name="Times New Roman" style:use-window-font-color="true" fo:language="lt" fo:country="LT"/>
    </style:style>
    <style:style style:name="T148" style:parent-style-name="DefaultParagraphFont" style:family="text">
      <style:text-properties style:font-name="Times New Roman" style:use-window-font-color="true" fo:language="lt" fo:country="LT"/>
    </style:style>
    <style:style style:name="P149" style:parent-style-name="Bodytext" style:family="paragraph">
      <style:paragraph-properties fo:margin-left="0.3937in">
        <style:tab-stops/>
      </style:paragraph-properties>
    </style:style>
    <style:style style:name="T150" style:parent-style-name="DefaultParagraphFont" style:family="text">
      <style:text-properties style:font-name="Times New Roman" fo:font-weight="bold" style:font-weight-asian="bold" style:font-weight-complex="bold" style:use-window-font-color="true" fo:language="lt" fo:country="LT"/>
    </style:style>
    <style:style style:name="T151" style:parent-style-name="DefaultParagraphFont" style:family="text">
      <style:text-properties style:font-name="Times New Roman" style:use-window-font-color="true" fo:language="lt" fo:country="LT"/>
    </style:style>
    <style:style style:name="T152" style:parent-style-name="DefaultParagraphFont" style:family="text">
      <style:text-properties style:font-name="Times New Roman" style:use-window-font-color="true" fo:language="lt" fo:country="LT"/>
    </style:style>
    <style:style style:name="P153" style:parent-style-name="Bodytext" style:family="paragraph">
      <style:paragraph-properties fo:margin-left="0.3937in">
        <style:tab-stops/>
      </style:paragraph-properties>
    </style:style>
    <style:style style:name="T154" style:parent-style-name="DefaultParagraphFont" style:family="text">
      <style:text-properties style:font-name="Times New Roman" fo:font-weight="bold" style:font-weight-asian="bold" style:font-weight-complex="bold" style:use-window-font-color="true" fo:language="lt" fo:country="LT"/>
    </style:style>
    <style:style style:name="T155" style:parent-style-name="DefaultParagraphFont" style:family="text">
      <style:text-properties style:font-name="Times New Roman" style:use-window-font-color="true" fo:language="lt" fo:country="LT"/>
    </style:style>
    <style:style style:name="P156" style:parent-style-name="Bodytext" style:family="paragraph">
      <style:paragraph-properties fo:margin-left="0.3937in">
        <style:tab-stops/>
      </style:paragraph-properties>
    </style:style>
    <style:style style:name="T157" style:parent-style-name="DefaultParagraphFont" style:family="text">
      <style:text-properties style:font-name="Times New Roman" fo:font-weight="bold" style:font-weight-asian="bold" style:font-weight-complex="bold" style:use-window-font-color="true" fo:language="lt" fo:country="LT"/>
    </style:style>
    <style:style style:name="T158" style:parent-style-name="DefaultParagraphFont" style:family="text">
      <style:text-properties style:font-name="Times New Roman" style:use-window-font-color="true" fo:language="lt" fo:country="LT"/>
    </style:style>
    <style:style style:name="T159" style:parent-style-name="DefaultParagraphFont" style:family="text">
      <style:text-properties style:font-name="Times New Roman" style:use-window-font-color="true" fo:language="lt" fo:country="LT"/>
    </style:style>
    <style:style style:name="T160" style:parent-style-name="DefaultParagraphFont" style:family="text">
      <style:text-properties style:font-name="Times New Roman" style:use-window-font-color="true" fo:language="lt" fo:country="LT"/>
    </style:style>
    <style:style style:name="P161" style:parent-style-name="Bodytext" style:family="paragraph">
      <style:paragraph-properties fo:margin-left="0.3937in">
        <style:tab-stops/>
      </style:paragraph-properties>
    </style:style>
    <style:style style:name="T162" style:parent-style-name="DefaultParagraphFont" style:family="text">
      <style:text-properties style:font-name="Times New Roman" fo:font-weight="bold" style:font-weight-asian="bold" style:font-weight-complex="bold" style:use-window-font-color="true" fo:language="lt" fo:country="LT"/>
    </style:style>
    <style:style style:name="T163" style:parent-style-name="DefaultParagraphFont" style:family="text">
      <style:text-properties style:font-name="Times New Roman" style:use-window-font-color="true" fo:language="lt" fo:country="LT"/>
    </style:style>
    <style:style style:name="T164" style:parent-style-name="DefaultParagraphFont" style:family="text">
      <style:text-properties style:font-name="Times New Roman" style:use-window-font-color="true" fo:language="lt" fo:country="LT"/>
    </style:style>
    <style:style style:name="P165" style:parent-style-name="Bodytext" style:family="paragraph">
      <style:paragraph-properties fo:margin-left="0.3937in">
        <style:tab-stops/>
      </style:paragraph-properties>
    </style:style>
    <style:style style:name="T166" style:parent-style-name="DefaultParagraphFont" style:family="text">
      <style:text-properties style:font-name="Times New Roman" fo:font-weight="bold" style:font-weight-asian="bold" style:font-weight-complex="bold" style:use-window-font-color="true" fo:language="lt" fo:country="LT"/>
    </style:style>
    <style:style style:name="T167" style:parent-style-name="DefaultParagraphFont" style:family="text">
      <style:text-properties style:font-name="Times New Roman" style:use-window-font-color="true" fo:language="lt" fo:country="LT"/>
    </style:style>
    <style:style style:name="P168" style:parent-style-name="Bodytext" style:family="paragraph">
      <style:paragraph-properties fo:margin-left="0.3937in">
        <style:tab-stops/>
      </style:paragraph-properties>
      <style:text-properties style:font-name="Times New Roman" style:use-window-font-color="true" fo:language="lt" fo:country="LT"/>
    </style:style>
    <style:style style:name="P169" style:parent-style-name="Bodytext" style:family="paragraph">
      <style:paragraph-properties fo:margin-left="0.3937in">
        <style:tab-stops/>
      </style:paragraph-properties>
    </style:style>
    <style:style style:name="T170" style:parent-style-name="DefaultParagraphFont" style:family="text">
      <style:text-properties style:font-name="Times New Roman" fo:font-weight="bold" style:font-weight-asian="bold" style:font-weight-complex="bold" style:use-window-font-color="true" fo:language="lt" fo:country="LT"/>
    </style:style>
    <style:style style:name="T171" style:parent-style-name="DefaultParagraphFont" style:family="text">
      <style:text-properties style:font-name="Times New Roman" style:use-window-font-color="true" fo:language="lt" fo:country="LT"/>
    </style:style>
    <style:style style:name="T172" style:parent-style-name="DefaultParagraphFont" style:family="text">
      <style:text-properties style:font-name="Times New Roman" style:use-window-font-color="true" fo:language="lt" fo:country="LT"/>
    </style:style>
    <style:style style:name="P173" style:parent-style-name="Bodytext" style:family="paragraph">
      <style:paragraph-properties fo:margin-left="0.3937in">
        <style:tab-stops/>
      </style:paragraph-properties>
    </style:style>
    <style:style style:name="T174" style:parent-style-name="DefaultParagraphFont" style:family="text">
      <style:text-properties style:font-name="Times New Roman" fo:font-weight="bold" style:font-weight-asian="bold" style:font-weight-complex="bold" style:use-window-font-color="true" fo:language="lt" fo:country="LT"/>
    </style:style>
    <style:style style:name="T175" style:parent-style-name="DefaultParagraphFont" style:family="text">
      <style:text-properties style:font-name="Times New Roman" style:use-window-font-color="true" fo:language="lt" fo:country="LT"/>
    </style:style>
    <style:style style:name="P176" style:parent-style-name="Bodytext" style:family="paragraph">
      <style:paragraph-properties fo:margin-left="0.3937in">
        <style:tab-stops/>
      </style:paragraph-properties>
    </style:style>
    <style:style style:name="T177" style:parent-style-name="DefaultParagraphFont" style:family="text">
      <style:text-properties style:font-name="Times New Roman" fo:font-weight="bold" style:font-weight-asian="bold" style:font-weight-complex="bold" style:use-window-font-color="true" fo:language="lt" fo:country="LT"/>
    </style:style>
    <style:style style:name="T178" style:parent-style-name="DefaultParagraphFont" style:family="text">
      <style:text-properties style:font-name="Times New Roman" style:use-window-font-color="true" fo:language="lt" fo:country="LT"/>
    </style:style>
    <style:style style:name="P179" style:parent-style-name="Bodytext" style:family="paragraph">
      <style:paragraph-properties fo:margin-left="0.3937in">
        <style:tab-stops/>
      </style:paragraph-properties>
    </style:style>
    <style:style style:name="T180" style:parent-style-name="DefaultParagraphFont" style:family="text">
      <style:text-properties style:font-name="Times New Roman" fo:font-weight="bold" style:font-weight-asian="bold" style:font-weight-complex="bold" style:use-window-font-color="true" fo:language="lt" fo:country="LT"/>
    </style:style>
    <style:style style:name="T181" style:parent-style-name="DefaultParagraphFont" style:family="text">
      <style:text-properties style:font-name="Times New Roman" style:use-window-font-color="true" fo:language="lt" fo:country="LT"/>
    </style:style>
    <style:style style:name="P182" style:parent-style-name="Bodytext" style:family="paragraph">
      <style:paragraph-properties fo:margin-left="0.3937in">
        <style:tab-stops/>
      </style:paragraph-properties>
      <style:text-properties style:font-name="Times New Roman" style:use-window-font-color="true" fo:language="lt" fo:country="LT"/>
    </style:style>
    <style:style style:name="P183" style:parent-style-name="Bodytext" style:family="paragraph">
      <style:paragraph-properties fo:margin-left="0.3937in">
        <style:tab-stops/>
      </style:paragraph-properties>
    </style:style>
    <style:style style:name="T184" style:parent-style-name="DefaultParagraphFont" style:family="text">
      <style:text-properties style:font-name="Times New Roman" fo:font-weight="bold" style:font-weight-asian="bold" style:font-weight-complex="bold" style:use-window-font-color="true" fo:language="lt" fo:country="LT"/>
    </style:style>
    <style:style style:name="T185" style:parent-style-name="DefaultParagraphFont" style:family="text">
      <style:text-properties style:font-name="Times New Roman" style:use-window-font-color="true" fo:language="lt" fo:country="LT"/>
    </style:style>
    <style:style style:name="P186" style:parent-style-name="Bodytext" style:family="paragraph">
      <style:paragraph-properties fo:margin-left="0.3937in">
        <style:tab-stops/>
      </style:paragraph-properties>
    </style:style>
    <style:style style:name="T187" style:parent-style-name="DefaultParagraphFont" style:family="text">
      <style:text-properties style:font-name="Times New Roman" fo:font-weight="bold" style:font-weight-asian="bold" style:font-weight-complex="bold" style:use-window-font-color="true" fo:language="lt" fo:country="LT"/>
    </style:style>
    <style:style style:name="T188" style:parent-style-name="DefaultParagraphFont" style:family="text">
      <style:text-properties style:font-name="Times New Roman" style:use-window-font-color="true" fo:language="lt" fo:country="LT"/>
    </style:style>
    <style:style style:name="P189" style:parent-style-name="Bodytext" style:family="paragraph">
      <style:paragraph-properties fo:margin-left="0.3937in">
        <style:tab-stops/>
      </style:paragraph-properties>
    </style:style>
    <style:style style:name="T190" style:parent-style-name="DefaultParagraphFont" style:family="text">
      <style:text-properties style:font-name="Times New Roman" fo:font-weight="bold" style:font-weight-asian="bold" style:font-weight-complex="bold" style:use-window-font-color="true" fo:language="lt" fo:country="LT"/>
    </style:style>
    <style:style style:name="T191" style:parent-style-name="DefaultParagraphFont" style:family="text">
      <style:text-properties style:font-name="Times New Roman" style:use-window-font-color="true" fo:language="lt" fo:country="LT"/>
    </style:style>
    <style:style style:name="T192" style:parent-style-name="DefaultParagraphFont" style:family="text">
      <style:text-properties style:font-name="Times New Roman" style:use-window-font-color="true" fo:language="lt" fo:country="LT"/>
    </style:style>
    <style:style style:name="P193" style:parent-style-name="Bodytext" style:family="paragraph">
      <style:paragraph-properties fo:margin-left="0.3937in">
        <style:tab-stops/>
      </style:paragraph-properties>
    </style:style>
    <style:style style:name="T194" style:parent-style-name="DefaultParagraphFont" style:family="text">
      <style:text-properties style:font-name="Times New Roman" fo:font-weight="bold" style:font-weight-asian="bold" style:font-weight-complex="bold" style:use-window-font-color="true" fo:language="lt" fo:country="LT"/>
    </style:style>
    <style:style style:name="T195" style:parent-style-name="DefaultParagraphFont" style:family="text">
      <style:text-properties style:font-name="Times New Roman" style:use-window-font-color="true" fo:language="lt" fo:country="LT"/>
    </style:style>
    <style:style style:name="T196" style:parent-style-name="DefaultParagraphFont" style:family="text">
      <style:text-properties style:font-name="Times New Roman" style:use-window-font-color="true" fo:language="lt" fo:country="LT"/>
    </style:style>
    <style:style style:name="P197" style:parent-style-name="Bodytext" style:family="paragraph">
      <style:paragraph-properties fo:margin-left="0.3937in">
        <style:tab-stops/>
      </style:paragraph-properties>
      <style:text-properties style:font-name="Times New Roman" style:use-window-font-color="true" fo:language="lt" fo:country="LT"/>
    </style:style>
    <style:style style:name="P198" style:parent-style-name="Bodytext" style:family="paragraph">
      <style:paragraph-properties fo:margin-left="0.3937in">
        <style:tab-stops/>
      </style:paragraph-properties>
      <style:text-properties style:font-name="Times New Roman" style:use-window-font-color="true" fo:language="lt" fo:country="LT"/>
    </style:style>
    <style:style style:name="P199" style:parent-style-name="Bodytext" style:family="paragraph">
      <style:paragraph-properties fo:margin-left="0.3937in">
        <style:tab-stops/>
      </style:paragraph-properties>
      <style:text-properties style:font-name="Times New Roman" style:use-window-font-color="true" fo:language="lt" fo:country="LT"/>
    </style:style>
    <style:style style:name="P200" style:parent-style-name="Bodytext" style:family="paragraph">
      <style:paragraph-properties fo:margin-left="0.3937in">
        <style:tab-stops/>
      </style:paragraph-properties>
    </style:style>
    <style:style style:name="T201" style:parent-style-name="DefaultParagraphFont" style:family="text">
      <style:text-properties style:font-name="Times New Roman" style:use-window-font-color="true" fo:language="lt" fo:country="LT"/>
    </style:style>
    <style:style style:name="T202" style:parent-style-name="DefaultParagraphFont" style:family="text">
      <style:text-properties style:font-name="Times New Roman" style:use-window-font-color="true" fo:language="lt" fo:country="LT"/>
    </style:style>
    <style:style style:name="T203" style:parent-style-name="DefaultParagraphFont" style:family="text">
      <style:text-properties style:font-name="Times New Roman" fo:font-style="italic" style:font-style-asian="italic" style:font-style-complex="italic" style:use-window-font-color="true" fo:language="lt" fo:country="LT"/>
    </style:style>
    <style:style style:name="T204" style:parent-style-name="DefaultParagraphFont" style:family="text">
      <style:text-properties style:font-name="Times New Roman" style:use-window-font-color="true" fo:language="lt" fo:country="LT"/>
    </style:style>
    <style:style style:name="P205" style:parent-style-name="Bodytext" style:family="paragraph">
      <style:paragraph-properties fo:margin-left="0.3937in">
        <style:tab-stops/>
      </style:paragraph-properties>
      <style:text-properties style:font-name="Times New Roman" style:use-window-font-color="true" fo:language="lt" fo:country="LT"/>
    </style:style>
    <style:style style:name="P206" style:parent-style-name="Bodytext" style:family="paragraph">
      <style:paragraph-properties fo:margin-left="0.3937in">
        <style:tab-stops/>
      </style:paragraph-properties>
      <style:text-properties style:font-name="Times New Roman" style:use-window-font-color="true" fo:language="lt" fo:country="LT"/>
    </style:style>
    <style:style style:name="P207" style:parent-style-name="Bodytext" style:family="paragraph">
      <style:paragraph-properties fo:margin-left="0.3937in">
        <style:tab-stops/>
      </style:paragraph-properties>
      <style:text-properties style:font-name="Times New Roman" style:use-window-font-color="true" fo:language="lt" fo:country="LT"/>
    </style:style>
    <style:style style:name="P208" style:parent-style-name="Bodytext" style:family="paragraph">
      <style:paragraph-properties fo:margin-left="0.3937in">
        <style:tab-stops/>
      </style:paragraph-properties>
    </style:style>
    <style:style style:name="T209" style:parent-style-name="DefaultParagraphFont" style:family="text">
      <style:text-properties style:font-name="Times New Roman" fo:font-weight="bold" style:font-weight-asian="bold" style:font-weight-complex="bold" style:use-window-font-color="true" fo:language="lt" fo:country="LT"/>
    </style:style>
    <style:style style:name="T210" style:parent-style-name="DefaultParagraphFont" style:family="text">
      <style:text-properties style:font-name="Times New Roman" style:use-window-font-color="true" fo:language="lt" fo:country="LT"/>
    </style:style>
    <style:style style:name="P211" style:parent-style-name="Bodytext" style:family="paragraph">
      <style:paragraph-properties fo:margin-left="0.3937in">
        <style:tab-stops/>
      </style:paragraph-properties>
    </style:style>
    <style:style style:name="T212" style:parent-style-name="DefaultParagraphFont" style:family="text">
      <style:text-properties style:font-name="Times New Roman" fo:font-weight="bold" style:font-weight-asian="bold" style:font-weight-complex="bold" style:use-window-font-color="true" fo:language="lt" fo:country="LT"/>
    </style:style>
    <style:style style:name="T213" style:parent-style-name="DefaultParagraphFont" style:family="text">
      <style:text-properties style:font-name="Times New Roman" fo:font-weight="bold" style:font-weight-asian="bold" style:font-weight-complex="bold" style:use-window-font-color="true" fo:language="lt" fo:country="LT"/>
    </style:style>
    <style:style style:name="T214" style:parent-style-name="DefaultParagraphFont" style:family="text">
      <style:text-properties style:font-name="Times New Roman" style:use-window-font-color="true" fo:language="lt" fo:country="LT"/>
    </style:style>
    <style:style style:name="P215" style:parent-style-name="Bodytext" style:family="paragraph">
      <style:paragraph-properties fo:margin-left="0.3937in">
        <style:tab-stops/>
      </style:paragraph-properties>
    </style:style>
    <style:style style:name="T216" style:parent-style-name="DefaultParagraphFont" style:family="text">
      <style:text-properties style:font-name="Times New Roman" fo:font-weight="bold" style:font-weight-asian="bold" style:font-weight-complex="bold" style:use-window-font-color="true" fo:language="lt" fo:country="LT"/>
    </style:style>
    <style:style style:name="T217" style:parent-style-name="DefaultParagraphFont" style:family="text">
      <style:text-properties style:font-name="Times New Roman" style:use-window-font-color="true" fo:language="lt" fo:country="LT"/>
    </style:style>
    <style:style style:name="P218" style:parent-style-name="Bodytext" style:family="paragraph">
      <style:paragraph-properties fo:margin-left="0.3937in">
        <style:tab-stops/>
      </style:paragraph-properties>
    </style:style>
    <style:style style:name="T219" style:parent-style-name="DefaultParagraphFont" style:family="text">
      <style:text-properties style:font-name="Times New Roman" fo:font-weight="bold" style:font-weight-asian="bold" style:font-weight-complex="bold" style:use-window-font-color="true" fo:language="lt" fo:country="LT"/>
    </style:style>
    <style:style style:name="T220" style:parent-style-name="DefaultParagraphFont" style:family="text">
      <style:text-properties style:font-name="Times New Roman" style:use-window-font-color="true" fo:language="lt" fo:country="LT"/>
    </style:style>
    <style:style style:name="T221" style:parent-style-name="DefaultParagraphFont" style:family="text">
      <style:text-properties style:font-name="Times New Roman" style:use-window-font-color="true" fo:language="lt" fo:country="LT"/>
    </style:style>
    <style:style style:name="P222" style:parent-style-name="Bodytext" style:family="paragraph">
      <style:paragraph-properties fo:margin-left="0.3937in">
        <style:tab-stops/>
      </style:paragraph-properties>
    </style:style>
    <style:style style:name="T223" style:parent-style-name="DefaultParagraphFont" style:family="text">
      <style:text-properties style:font-name="Times New Roman" fo:font-weight="bold" style:font-weight-asian="bold" style:font-weight-complex="bold" style:use-window-font-color="true" fo:language="lt" fo:country="LT"/>
    </style:style>
    <style:style style:name="T224" style:parent-style-name="DefaultParagraphFont" style:family="text">
      <style:text-properties style:font-name="Times New Roman" fo:font-weight="bold" style:font-weight-asian="bold" style:font-weight-complex="bold" style:use-window-font-color="true" fo:language="lt" fo:country="LT"/>
    </style:style>
    <style:style style:name="T225" style:parent-style-name="DefaultParagraphFont" style:family="text">
      <style:text-properties style:font-name="Times New Roman" style:use-window-font-color="true" fo:language="lt" fo:country="LT"/>
    </style:style>
    <style:style style:name="T226" style:parent-style-name="DefaultParagraphFont" style:family="text">
      <style:text-properties style:font-name="Times New Roman" style:use-window-font-color="true" fo:language="lt" fo:country="LT"/>
    </style:style>
    <style:style style:name="P227" style:parent-style-name="Bodytext" style:family="paragraph">
      <style:paragraph-properties fo:margin-left="0.3937in">
        <style:tab-stops/>
      </style:paragraph-properties>
    </style:style>
    <style:style style:name="T228" style:parent-style-name="DefaultParagraphFont" style:family="text">
      <style:text-properties style:font-name="Times New Roman" fo:font-weight="bold" style:font-weight-asian="bold" style:font-weight-complex="bold" style:use-window-font-color="true" fo:language="lt" fo:country="LT"/>
    </style:style>
    <style:style style:name="T229" style:parent-style-name="DefaultParagraphFont" style:family="text">
      <style:text-properties style:font-name="Times New Roman" style:use-window-font-color="true" fo:language="lt" fo:country="LT"/>
    </style:style>
    <style:style style:name="P230" style:parent-style-name="Bodytext" style:family="paragraph">
      <style:paragraph-properties fo:margin-left="0.3937in">
        <style:tab-stops/>
      </style:paragraph-properties>
      <style:text-properties style:font-name="Times New Roman" style:use-window-font-color="true" fo:language="lt" fo:country="LT"/>
    </style:style>
    <style:style style:name="P231" style:parent-style-name="Bodytext" style:family="paragraph">
      <style:paragraph-properties fo:margin-left="0.3937in">
        <style:tab-stops/>
      </style:paragraph-properties>
    </style:style>
    <style:style style:name="T232" style:parent-style-name="DefaultParagraphFont" style:family="text">
      <style:text-properties style:font-name="Times New Roman" fo:font-weight="bold" style:font-weight-asian="bold" style:font-weight-complex="bold" style:use-window-font-color="true" fo:language="lt" fo:country="LT"/>
    </style:style>
    <style:style style:name="T233" style:parent-style-name="DefaultParagraphFont" style:family="text">
      <style:text-properties style:font-name="Times New Roman" style:use-window-font-color="true" fo:language="lt" fo:country="LT"/>
    </style:style>
    <style:style style:name="P234" style:parent-style-name="Bodytext" style:family="paragraph">
      <style:paragraph-properties fo:margin-left="0.3937in">
        <style:tab-stops/>
      </style:paragraph-properties>
    </style:style>
    <style:style style:name="T235" style:parent-style-name="DefaultParagraphFont" style:family="text">
      <style:text-properties style:font-name="Times New Roman" fo:font-weight="bold" style:font-weight-asian="bold" style:font-weight-complex="bold" style:use-window-font-color="true" fo:language="lt" fo:country="LT"/>
    </style:style>
    <style:style style:name="T236" style:parent-style-name="DefaultParagraphFont" style:family="text">
      <style:text-properties style:font-name="Times New Roman" fo:font-weight="bold" style:font-weight-asian="bold" style:font-weight-complex="bold" style:use-window-font-color="true" fo:language="lt" fo:country="LT"/>
    </style:style>
    <style:style style:name="T237" style:parent-style-name="DefaultParagraphFont" style:family="text">
      <style:text-properties style:font-name="Times New Roman" style:use-window-font-color="true" fo:language="lt" fo:country="LT"/>
    </style:style>
    <style:style style:name="P238" style:parent-style-name="Bodytext" style:family="paragraph">
      <style:paragraph-properties fo:margin-left="0.3937in">
        <style:tab-stops/>
      </style:paragraph-properties>
      <style:text-properties style:font-name="Times New Roman" style:use-window-font-color="true" fo:language="lt" fo:country="LT"/>
    </style:style>
    <style:style style:name="P239" style:parent-style-name="Bodytext" style:family="paragraph">
      <style:paragraph-properties fo:margin-left="0.3937in">
        <style:tab-stops/>
      </style:paragraph-properties>
      <style:text-properties style:font-name="Times New Roman" style:use-window-font-color="true" fo:language="lt" fo:country="LT"/>
    </style:style>
    <style:style style:name="P240" style:parent-style-name="Bodytext" style:family="paragraph">
      <style:paragraph-properties fo:margin-left="0.3937in">
        <style:tab-stops/>
      </style:paragraph-properties>
    </style:style>
    <style:style style:name="T241" style:parent-style-name="DefaultParagraphFont" style:family="text">
      <style:text-properties style:font-name="Times New Roman" fo:font-weight="bold" style:font-weight-asian="bold" style:font-weight-complex="bold" style:use-window-font-color="true" fo:language="lt" fo:country="LT"/>
    </style:style>
    <style:style style:name="T242" style:parent-style-name="DefaultParagraphFont" style:family="text">
      <style:text-properties style:font-name="Times New Roman" style:use-window-font-color="true" fo:language="lt" fo:country="LT"/>
    </style:style>
    <style:style style:name="T243" style:parent-style-name="DefaultParagraphFont" style:family="text">
      <style:text-properties style:font-name="Times New Roman" style:use-window-font-color="true" fo:language="lt" fo:country="LT"/>
    </style:style>
    <style:style style:name="P244" style:parent-style-name="Bodytext" style:family="paragraph">
      <style:paragraph-properties fo:margin-left="0.3937in">
        <style:tab-stops/>
      </style:paragraph-properties>
    </style:style>
    <style:style style:name="T245" style:parent-style-name="DefaultParagraphFont" style:family="text">
      <style:text-properties style:font-name="Times New Roman" fo:font-weight="bold" style:font-weight-asian="bold" style:font-weight-complex="bold" style:use-window-font-color="true" fo:language="lt" fo:country="LT"/>
    </style:style>
    <style:style style:name="T246" style:parent-style-name="DefaultParagraphFont" style:family="text">
      <style:text-properties style:font-name="Times New Roman" style:use-window-font-color="true" fo:language="lt" fo:country="LT"/>
    </style:style>
    <style:style style:name="P247" style:parent-style-name="Bodytext" style:family="paragraph">
      <style:paragraph-properties fo:margin-left="0.3937in">
        <style:tab-stops/>
      </style:paragraph-properties>
    </style:style>
    <style:style style:name="T248" style:parent-style-name="DefaultParagraphFont" style:family="text">
      <style:text-properties style:font-name="Times New Roman" fo:font-weight="bold" style:font-weight-asian="bold" style:font-weight-complex="bold" style:use-window-font-color="true" fo:language="lt" fo:country="LT"/>
    </style:style>
    <style:style style:name="T249" style:parent-style-name="DefaultParagraphFont" style:family="text">
      <style:text-properties style:font-name="Times New Roman" style:use-window-font-color="true" fo:language="lt" fo:country="LT"/>
    </style:style>
    <style:style style:name="T250" style:parent-style-name="DefaultParagraphFont" style:family="text">
      <style:text-properties style:font-name="Times New Roman" style:use-window-font-color="true" fo:language="lt" fo:country="LT"/>
    </style:style>
    <style:style style:name="T251" style:parent-style-name="DefaultParagraphFont" style:family="text">
      <style:text-properties style:font-name="Times New Roman" style:use-window-font-color="true" fo:language="lt" fo:country="LT"/>
    </style:style>
    <style:style style:name="P252" style:parent-style-name="Bodytext" style:family="paragraph">
      <style:paragraph-properties fo:margin-left="0.3937in">
        <style:tab-stops/>
      </style:paragraph-properties>
    </style:style>
    <style:style style:name="T253" style:parent-style-name="DefaultParagraphFont" style:family="text">
      <style:text-properties style:font-name="Times New Roman" fo:font-weight="bold" style:font-weight-asian="bold" style:font-weight-complex="bold" style:use-window-font-color="true" fo:language="lt" fo:country="LT"/>
    </style:style>
    <style:style style:name="T254" style:parent-style-name="DefaultParagraphFont" style:family="text">
      <style:text-properties style:font-name="Times New Roman" style:use-window-font-color="true" fo:language="lt" fo:country="LT"/>
    </style:style>
    <style:style style:name="T255" style:parent-style-name="DefaultParagraphFont" style:family="text">
      <style:text-properties style:font-name="Times New Roman" style:use-window-font-color="true" fo:language="lt" fo:country="LT"/>
    </style:style>
    <style:style style:name="P256" style:parent-style-name="Bodytext" style:family="paragraph">
      <style:paragraph-properties fo:margin-left="0.3937in">
        <style:tab-stops/>
      </style:paragraph-properties>
      <style:text-properties style:font-name="Times New Roman" style:use-window-font-color="true" fo:language="lt" fo:country="LT"/>
    </style:style>
    <style:style style:name="P257" style:parent-style-name="Bodytext" style:family="paragraph">
      <style:paragraph-properties fo:margin-left="0.3937in">
        <style:tab-stops/>
      </style:paragraph-properties>
    </style:style>
    <style:style style:name="T258" style:parent-style-name="DefaultParagraphFont" style:family="text">
      <style:text-properties style:font-name="Times New Roman" fo:font-weight="bold" style:font-weight-asian="bold" style:font-weight-complex="bold" style:use-window-font-color="true" fo:language="lt" fo:country="LT"/>
    </style:style>
    <style:style style:name="T259" style:parent-style-name="DefaultParagraphFont" style:family="text">
      <style:text-properties style:font-name="Times New Roman" style:use-window-font-color="true" fo:language="lt" fo:country="LT"/>
    </style:style>
    <style:style style:name="P260" style:parent-style-name="Bodytext" style:family="paragraph">
      <style:paragraph-properties fo:margin-left="0.3937in">
        <style:tab-stops/>
      </style:paragraph-properties>
    </style:style>
    <style:style style:name="T261" style:parent-style-name="DefaultParagraphFont" style:family="text">
      <style:text-properties style:font-name="Times New Roman" fo:font-weight="bold" style:font-weight-asian="bold" style:font-weight-complex="bold" style:use-window-font-color="true" fo:language="lt" fo:country="LT"/>
    </style:style>
    <style:style style:name="T262" style:parent-style-name="DefaultParagraphFont" style:family="text">
      <style:text-properties style:font-name="Times New Roman" style:use-window-font-color="true" fo:language="lt" fo:country="LT"/>
    </style:style>
    <style:style style:name="P263" style:parent-style-name="Bodytext" style:family="paragraph">
      <style:paragraph-properties fo:margin-left="0.3937in">
        <style:tab-stops/>
      </style:paragraph-properties>
    </style:style>
    <style:style style:name="T264" style:parent-style-name="DefaultParagraphFont" style:family="text">
      <style:text-properties style:font-name="Times New Roman" fo:font-weight="bold" style:font-weight-asian="bold" style:font-weight-complex="bold" style:use-window-font-color="true" fo:language="lt" fo:country="LT"/>
    </style:style>
    <style:style style:name="T265" style:parent-style-name="DefaultParagraphFont" style:family="text">
      <style:text-properties style:font-name="Times New Roman" style:use-window-font-color="true" fo:language="lt" fo:country="LT"/>
    </style:style>
    <style:style style:name="P266" style:parent-style-name="Bodytext" style:family="paragraph">
      <style:paragraph-properties fo:margin-left="0.3937in">
        <style:tab-stops/>
      </style:paragraph-properties>
    </style:style>
    <style:style style:name="T267" style:parent-style-name="DefaultParagraphFont" style:family="text">
      <style:text-properties style:font-name="Times New Roman" fo:font-weight="bold" style:font-weight-asian="bold" style:font-weight-complex="bold" style:use-window-font-color="true" fo:language="lt" fo:country="LT"/>
    </style:style>
    <style:style style:name="T268" style:parent-style-name="DefaultParagraphFont" style:family="text">
      <style:text-properties style:font-name="Times New Roman" fo:font-weight="bold" style:font-weight-asian="bold" style:font-weight-complex="bold" style:use-window-font-color="true" fo:language="lt" fo:country="LT"/>
    </style:style>
    <style:style style:name="T269" style:parent-style-name="DefaultParagraphFont" style:family="text">
      <style:text-properties style:font-name="Times New Roman" style:use-window-font-color="true" fo:language="lt" fo:country="LT"/>
    </style:style>
    <style:style style:name="P270" style:parent-style-name="Bodytext" style:family="paragraph">
      <style:paragraph-properties fo:margin-left="0.3937in">
        <style:tab-stops/>
      </style:paragraph-properties>
    </style:style>
    <style:style style:name="T271" style:parent-style-name="DefaultParagraphFont" style:family="text">
      <style:text-properties style:font-name="Times New Roman" fo:font-weight="bold" style:font-weight-asian="bold" style:font-weight-complex="bold" style:use-window-font-color="true" fo:language="lt" fo:country="LT"/>
    </style:style>
    <style:style style:name="T272" style:parent-style-name="DefaultParagraphFont" style:family="text">
      <style:text-properties style:font-name="Times New Roman" style:use-window-font-color="true" fo:language="lt" fo:country="LT"/>
    </style:style>
    <style:style style:name="P273" style:parent-style-name="Bodytext" style:family="paragraph">
      <style:paragraph-properties fo:margin-left="0.3937in">
        <style:tab-stops/>
      </style:paragraph-properties>
    </style:style>
    <style:style style:name="T274" style:parent-style-name="DefaultParagraphFont" style:family="text">
      <style:text-properties style:font-name="Times New Roman" fo:font-weight="bold" style:font-weight-asian="bold" style:font-weight-complex="bold" style:use-window-font-color="true" fo:language="lt" fo:country="LT"/>
    </style:style>
    <style:style style:name="T275" style:parent-style-name="DefaultParagraphFont" style:family="text">
      <style:text-properties style:font-name="Times New Roman" style:use-window-font-color="true" fo:language="lt" fo:country="LT"/>
    </style:style>
    <style:style style:name="T276" style:parent-style-name="DefaultParagraphFont" style:family="text">
      <style:text-properties style:font-name="Times New Roman" style:use-window-font-color="true" fo:language="lt" fo:country="LT"/>
    </style:style>
    <style:style style:name="P277" style:parent-style-name="Bodytext" style:family="paragraph">
      <style:paragraph-properties fo:margin-left="0.3937in">
        <style:tab-stops/>
      </style:paragraph-properties>
      <style:text-properties style:font-name="Times New Roman" style:use-window-font-color="true" fo:language="lt" fo:country="LT"/>
    </style:style>
    <style:style style:name="P278" style:parent-style-name="Bodytext" style:family="paragraph">
      <style:paragraph-properties fo:margin-left="0.3937in">
        <style:tab-stops/>
      </style:paragraph-properties>
      <style:text-properties style:font-name="Times New Roman" style:use-window-font-color="true" fo:language="lt" fo:country="LT"/>
    </style:style>
    <style:style style:name="P279" style:parent-style-name="Bodytext" style:family="paragraph">
      <style:paragraph-properties fo:margin-left="0.3937in">
        <style:tab-stops/>
      </style:paragraph-properties>
    </style:style>
    <style:style style:name="T280" style:parent-style-name="DefaultParagraphFont" style:family="text">
      <style:text-properties style:font-name="Times New Roman" fo:font-weight="bold" style:font-weight-asian="bold" style:font-weight-complex="bold" style:use-window-font-color="true" fo:language="lt" fo:country="LT"/>
    </style:style>
    <style:style style:name="T281" style:parent-style-name="DefaultParagraphFont" style:family="text">
      <style:text-properties style:font-name="Times New Roman" style:use-window-font-color="true" fo:language="lt" fo:country="LT"/>
    </style:style>
    <style:style style:name="P282" style:parent-style-name="Bodytext" style:family="paragraph">
      <style:paragraph-properties fo:margin-left="0.3937in">
        <style:tab-stops/>
      </style:paragraph-properties>
    </style:style>
    <style:style style:name="T283" style:parent-style-name="DefaultParagraphFont" style:family="text">
      <style:text-properties style:font-name="Times New Roman" fo:font-weight="bold" style:font-weight-asian="bold" style:font-weight-complex="bold" style:use-window-font-color="true" fo:language="lt" fo:country="LT"/>
    </style:style>
    <style:style style:name="T284" style:parent-style-name="DefaultParagraphFont" style:family="text">
      <style:text-properties style:font-name="Times New Roman" style:use-window-font-color="true" fo:language="lt" fo:country="LT"/>
    </style:style>
    <style:style style:name="P285" style:parent-style-name="Bodytext" style:family="paragraph">
      <style:paragraph-properties fo:margin-left="0.3937in">
        <style:tab-stops/>
      </style:paragraph-properties>
    </style:style>
    <style:style style:name="T286" style:parent-style-name="DefaultParagraphFont" style:family="text">
      <style:text-properties style:font-name="Times New Roman" fo:font-weight="bold" style:font-weight-asian="bold" style:font-weight-complex="bold" style:use-window-font-color="true" fo:language="lt" fo:country="LT"/>
    </style:style>
    <style:style style:name="T287" style:parent-style-name="DefaultParagraphFont" style:family="text">
      <style:text-properties style:font-name="Times New Roman" style:use-window-font-color="true" fo:language="lt" fo:country="LT"/>
    </style:style>
    <style:style style:name="T288" style:parent-style-name="DefaultParagraphFont" style:family="text">
      <style:text-properties style:font-name="Times New Roman" style:use-window-font-color="true" fo:language="lt" fo:country="LT"/>
    </style:style>
    <style:style style:name="T289" style:parent-style-name="DefaultParagraphFont" style:family="text">
      <style:text-properties style:font-name="Times New Roman" style:use-window-font-color="true" fo:language="lt" fo:country="LT"/>
    </style:style>
    <style:style style:name="P290" style:parent-style-name="Bodytext" style:family="paragraph">
      <style:paragraph-properties fo:margin-left="0.3937in">
        <style:tab-stops/>
      </style:paragraph-properties>
    </style:style>
    <style:style style:name="T291" style:parent-style-name="DefaultParagraphFont" style:family="text">
      <style:text-properties style:font-name="Times New Roman" fo:font-weight="bold" style:font-weight-asian="bold" style:font-weight-complex="bold" style:use-window-font-color="true" fo:language="lt" fo:country="LT"/>
    </style:style>
    <style:style style:name="T292" style:parent-style-name="DefaultParagraphFont" style:family="text">
      <style:text-properties style:font-name="Times New Roman" style:use-window-font-color="true" fo:language="lt" fo:country="LT"/>
    </style:style>
    <style:style style:name="P293" style:parent-style-name="Bodytext" style:family="paragraph">
      <style:paragraph-properties fo:margin-left="0.3937in">
        <style:tab-stops/>
      </style:paragraph-properties>
    </style:style>
    <style:style style:name="T294" style:parent-style-name="DefaultParagraphFont" style:family="text">
      <style:text-properties style:font-name="Times New Roman" fo:font-weight="bold" style:font-weight-asian="bold" style:font-weight-complex="bold" style:use-window-font-color="true" fo:language="lt" fo:country="LT"/>
    </style:style>
    <style:style style:name="T295" style:parent-style-name="DefaultParagraphFont" style:family="text">
      <style:text-properties style:font-name="Times New Roman" style:use-window-font-color="true" fo:language="lt" fo:country="LT"/>
    </style:style>
    <style:style style:name="T296" style:parent-style-name="DefaultParagraphFont" style:family="text">
      <style:text-properties style:font-name="Times New Roman" style:use-window-font-color="true" fo:language="lt" fo:country="LT"/>
    </style:style>
    <style:style style:name="P297" style:parent-style-name="Bodytext" style:family="paragraph">
      <style:paragraph-properties fo:margin-left="0.3937in">
        <style:tab-stops/>
      </style:paragraph-properties>
    </style:style>
    <style:style style:name="T298" style:parent-style-name="DefaultParagraphFont" style:family="text">
      <style:text-properties style:font-name="Times New Roman" fo:font-weight="bold" style:font-weight-asian="bold" style:font-weight-complex="bold" style:use-window-font-color="true" fo:language="lt" fo:country="LT"/>
    </style:style>
    <style:style style:name="T299" style:parent-style-name="DefaultParagraphFont" style:family="text">
      <style:text-properties style:font-name="Times New Roman" style:use-window-font-color="true" fo:language="lt" fo:country="LT"/>
    </style:style>
    <style:style style:name="P300" style:parent-style-name="Bodytext" style:family="paragraph">
      <style:paragraph-properties fo:margin-left="0.3937in">
        <style:tab-stops/>
      </style:paragraph-properties>
    </style:style>
    <style:style style:name="T301" style:parent-style-name="DefaultParagraphFont" style:family="text">
      <style:text-properties style:font-name="Times New Roman" fo:font-weight="bold" style:font-weight-asian="bold" style:font-weight-complex="bold" style:use-window-font-color="true" fo:language="lt" fo:country="LT"/>
    </style:style>
    <style:style style:name="T302" style:parent-style-name="DefaultParagraphFont" style:family="text">
      <style:text-properties style:font-name="Times New Roman" style:use-window-font-color="true" fo:language="lt" fo:country="LT"/>
    </style:style>
    <style:style style:name="T303" style:parent-style-name="DefaultParagraphFont" style:family="text">
      <style:text-properties style:font-name="Times New Roman" style:use-window-font-color="true" fo:language="lt" fo:country="LT"/>
    </style:style>
    <style:style style:name="P304" style:parent-style-name="Bodytext" style:family="paragraph">
      <style:paragraph-properties fo:margin-left="0.3937in">
        <style:tab-stops/>
      </style:paragraph-properties>
    </style:style>
    <style:style style:name="T305" style:parent-style-name="DefaultParagraphFont" style:family="text">
      <style:text-properties style:font-name="Times New Roman" fo:font-weight="bold" style:font-weight-asian="bold" style:font-weight-complex="bold" style:use-window-font-color="true" fo:language="lt" fo:country="LT"/>
    </style:style>
    <style:style style:name="T306" style:parent-style-name="DefaultParagraphFont" style:family="text">
      <style:text-properties style:font-name="Times New Roman" style:use-window-font-color="true" fo:language="lt" fo:country="LT"/>
    </style:style>
    <style:style style:name="P307" style:parent-style-name="Bodytext" style:family="paragraph">
      <style:paragraph-properties fo:margin-left="0.3937in">
        <style:tab-stops/>
      </style:paragraph-properties>
    </style:style>
    <style:style style:name="T308" style:parent-style-name="DefaultParagraphFont" style:family="text">
      <style:text-properties style:font-name="Times New Roman" fo:font-weight="bold" style:font-weight-asian="bold" style:font-weight-complex="bold" style:use-window-font-color="true" fo:language="lt" fo:country="LT"/>
    </style:style>
    <style:style style:name="T309" style:parent-style-name="DefaultParagraphFont" style:family="text">
      <style:text-properties style:font-name="Times New Roman" style:use-window-font-color="true" fo:language="lt" fo:country="LT"/>
    </style:style>
    <style:style style:name="P310" style:parent-style-name="Bodytext" style:family="paragraph">
      <style:paragraph-properties fo:margin-left="0.3937in">
        <style:tab-stops/>
      </style:paragraph-properties>
    </style:style>
    <style:style style:name="T311" style:parent-style-name="DefaultParagraphFont" style:family="text">
      <style:text-properties style:font-name="Times New Roman" fo:font-weight="bold" style:font-weight-asian="bold" style:font-weight-complex="bold" style:use-window-font-color="true" fo:language="lt" fo:country="LT"/>
    </style:style>
    <style:style style:name="T312" style:parent-style-name="DefaultParagraphFont" style:family="text">
      <style:text-properties style:font-name="Times New Roman" style:use-window-font-color="true" fo:language="lt" fo:country="LT"/>
    </style:style>
    <style:style style:name="T313" style:parent-style-name="DefaultParagraphFont" style:family="text">
      <style:text-properties style:font-name="Times New Roman" style:use-window-font-color="true" fo:language="lt" fo:country="LT"/>
    </style:style>
    <style:style style:name="P314" style:parent-style-name="Bodytext" style:family="paragraph">
      <style:paragraph-properties fo:margin-left="0.3937in">
        <style:tab-stops/>
      </style:paragraph-properties>
    </style:style>
    <style:style style:name="T315" style:parent-style-name="DefaultParagraphFont" style:family="text">
      <style:text-properties style:font-name="Times New Roman" fo:font-weight="bold" style:font-weight-asian="bold" style:font-weight-complex="bold" style:use-window-font-color="true" fo:language="lt" fo:country="LT"/>
    </style:style>
    <style:style style:name="T316" style:parent-style-name="DefaultParagraphFont" style:family="text">
      <style:text-properties style:font-name="Times New Roman" style:use-window-font-color="true" fo:language="lt" fo:country="LT"/>
    </style:style>
    <style:style style:name="P317" style:parent-style-name="Bodytext" style:family="paragraph">
      <style:paragraph-properties fo:margin-left="0.3937in">
        <style:tab-stops/>
      </style:paragraph-properties>
    </style:style>
    <style:style style:name="T318" style:parent-style-name="DefaultParagraphFont" style:family="text">
      <style:text-properties style:font-name="Times New Roman" fo:font-weight="bold" style:font-weight-asian="bold" style:font-weight-complex="bold" style:use-window-font-color="true" fo:language="lt" fo:country="LT"/>
    </style:style>
    <style:style style:name="T319" style:parent-style-name="DefaultParagraphFont" style:family="text">
      <style:text-properties style:font-name="Times New Roman" style:use-window-font-color="true" fo:language="lt" fo:country="LT"/>
    </style:style>
    <style:style style:name="T320" style:parent-style-name="DefaultParagraphFont" style:family="text">
      <style:text-properties style:font-name="Times New Roman" style:use-window-font-color="true" fo:language="lt" fo:country="LT"/>
    </style:style>
    <style:style style:name="T321" style:parent-style-name="DefaultParagraphFont" style:family="text">
      <style:text-properties style:font-name="Times New Roman" fo:font-style="italic" style:font-style-asian="italic" style:font-style-complex="italic" style:use-window-font-color="true" fo:language="lt" fo:country="LT"/>
    </style:style>
    <style:style style:name="T322" style:parent-style-name="DefaultParagraphFont" style:family="text">
      <style:text-properties style:font-name="Times New Roman" style:use-window-font-color="true" fo:language="lt" fo:country="LT"/>
    </style:style>
    <style:style style:name="T323" style:parent-style-name="DefaultParagraphFont" style:family="text">
      <style:text-properties style:font-name="Times New Roman" style:use-window-font-color="true" fo:language="lt" fo:country="LT"/>
    </style:style>
    <style:style style:name="P324" style:parent-style-name="Bodytext" style:family="paragraph">
      <style:paragraph-properties fo:margin-left="0.3937in">
        <style:tab-stops/>
      </style:paragraph-properties>
      <style:text-properties style:font-name="Times New Roman" style:use-window-font-color="true" fo:language="lt" fo:country="LT"/>
    </style:style>
    <style:style style:name="P325" style:parent-style-name="Bodytext" style:family="paragraph">
      <style:paragraph-properties fo:margin-left="0.3937in">
        <style:tab-stops/>
      </style:paragraph-properties>
      <style:text-properties style:font-name="Times New Roman" style:use-window-font-color="true" fo:language="lt" fo:country="LT"/>
    </style:style>
    <style:style style:name="P326" style:parent-style-name="Bodytext" style:family="paragraph">
      <style:paragraph-properties fo:margin-left="0.3937in">
        <style:tab-stops/>
      </style:paragraph-properties>
      <style:text-properties style:font-name="Times New Roman" style:use-window-font-color="true" fo:language="lt" fo:country="LT"/>
    </style:style>
    <style:style style:name="P327" style:parent-style-name="Bodytext" style:family="paragraph">
      <style:paragraph-properties fo:margin-left="0.3937in">
        <style:tab-stops/>
      </style:paragraph-properties>
    </style:style>
    <style:style style:name="T328" style:parent-style-name="DefaultParagraphFont" style:family="text">
      <style:text-properties style:font-name="Times New Roman" fo:font-weight="bold" style:font-weight-asian="bold" style:font-weight-complex="bold" style:use-window-font-color="true" fo:language="lt" fo:country="LT"/>
    </style:style>
    <style:style style:name="T329" style:parent-style-name="DefaultParagraphFont" style:family="text">
      <style:text-properties style:font-name="Times New Roman" style:use-window-font-color="true" fo:language="lt" fo:country="LT"/>
    </style:style>
    <style:style style:name="P330" style:parent-style-name="Bodytext" style:family="paragraph">
      <style:paragraph-properties fo:margin-left="0.3937in">
        <style:tab-stops/>
      </style:paragraph-properties>
    </style:style>
    <style:style style:name="T331" style:parent-style-name="DefaultParagraphFont" style:family="text">
      <style:text-properties style:font-name="Times New Roman" fo:font-weight="bold" style:font-weight-asian="bold" style:font-weight-complex="bold" style:use-window-font-color="true" fo:language="lt" fo:country="LT"/>
    </style:style>
    <style:style style:name="T332" style:parent-style-name="DefaultParagraphFont" style:family="text">
      <style:text-properties style:font-name="Times New Roman" style:use-window-font-color="true" fo:language="lt" fo:country="LT"/>
    </style:style>
    <style:style style:name="T333" style:parent-style-name="DefaultParagraphFont" style:family="text">
      <style:text-properties style:font-name="Times New Roman" style:use-window-font-color="true" fo:language="lt" fo:country="LT"/>
    </style:style>
    <style:style style:name="P334" style:parent-style-name="Bodytext" style:family="paragraph">
      <style:paragraph-properties fo:margin-left="0.3937in">
        <style:tab-stops/>
      </style:paragraph-properties>
      <style:text-properties style:font-name="Times New Roman" style:use-window-font-color="true" fo:language="lt" fo:country="LT"/>
    </style:style>
    <style:style style:name="P335" style:parent-style-name="Bodytext" style:family="paragraph">
      <style:paragraph-properties fo:margin-left="0.3937in">
        <style:tab-stops/>
      </style:paragraph-properties>
    </style:style>
    <style:style style:name="T336" style:parent-style-name="DefaultParagraphFont" style:family="text">
      <style:text-properties style:font-name="Times New Roman" fo:font-weight="bold" style:font-weight-asian="bold" style:font-weight-complex="bold" style:use-window-font-color="true" fo:language="lt" fo:country="LT"/>
    </style:style>
    <style:style style:name="T337" style:parent-style-name="DefaultParagraphFont" style:family="text">
      <style:text-properties style:font-name="Times New Roman" fo:font-weight="bold" style:font-weight-asian="bold" style:font-weight-complex="bold" style:use-window-font-color="true" fo:language="lt" fo:country="LT"/>
    </style:style>
    <style:style style:name="T338" style:parent-style-name="DefaultParagraphFont" style:family="text">
      <style:text-properties style:font-name="Times New Roman" style:use-window-font-color="true" fo:language="lt" fo:country="LT"/>
    </style:style>
    <style:style style:name="T339" style:parent-style-name="DefaultParagraphFont" style:family="text">
      <style:text-properties style:font-name="Times New Roman" style:use-window-font-color="true" fo:language="lt" fo:country="LT"/>
    </style:style>
    <style:style style:name="P340" style:parent-style-name="Bodytext" style:family="paragraph">
      <style:paragraph-properties fo:margin-left="0.3937in">
        <style:tab-stops/>
      </style:paragraph-properties>
    </style:style>
    <style:style style:name="T341" style:parent-style-name="DefaultParagraphFont" style:family="text">
      <style:text-properties style:font-name="Times New Roman" fo:font-weight="bold" style:font-weight-asian="bold" style:font-weight-complex="bold" style:use-window-font-color="true" fo:language="lt" fo:country="LT"/>
    </style:style>
    <style:style style:name="T342" style:parent-style-name="DefaultParagraphFont" style:family="text">
      <style:text-properties style:font-name="Times New Roman" style:use-window-font-color="true" fo:language="lt" fo:country="LT"/>
    </style:style>
    <style:style style:name="P343" style:parent-style-name="Bodytext" style:family="paragraph">
      <style:paragraph-properties fo:margin-left="0.3937in">
        <style:tab-stops/>
      </style:paragraph-properties>
    </style:style>
    <style:style style:name="T344" style:parent-style-name="DefaultParagraphFont" style:family="text">
      <style:text-properties style:font-name="Times New Roman" fo:font-weight="bold" style:font-weight-asian="bold" style:font-weight-complex="bold" style:use-window-font-color="true" fo:language="lt" fo:country="LT"/>
    </style:style>
    <style:style style:name="T345" style:parent-style-name="DefaultParagraphFont" style:family="text">
      <style:text-properties style:font-name="Times New Roman" style:use-window-font-color="true" fo:language="lt" fo:country="LT"/>
    </style:style>
    <style:style style:name="P346" style:parent-style-name="Bodytext" style:family="paragraph">
      <style:paragraph-properties fo:margin-left="0.3937in">
        <style:tab-stops/>
      </style:paragraph-properties>
    </style:style>
    <style:style style:name="T347" style:parent-style-name="DefaultParagraphFont" style:family="text">
      <style:text-properties style:font-name="Times New Roman" fo:font-weight="bold" style:font-weight-asian="bold" style:font-weight-complex="bold" style:use-window-font-color="true" fo:language="lt" fo:country="LT"/>
    </style:style>
    <style:style style:name="T348" style:parent-style-name="DefaultParagraphFont" style:family="text">
      <style:text-properties style:font-name="Times New Roman" style:use-window-font-color="true" fo:language="lt" fo:country="LT"/>
    </style:style>
    <style:style style:name="T349" style:parent-style-name="DefaultParagraphFont" style:family="text">
      <style:text-properties style:font-name="Times New Roman" style:use-window-font-color="true" fo:language="lt" fo:country="LT"/>
    </style:style>
    <style:style style:name="P350" style:parent-style-name="Bodytext" style:family="paragraph">
      <style:paragraph-properties fo:margin-left="0.3937in">
        <style:tab-stops/>
      </style:paragraph-properties>
    </style:style>
    <style:style style:name="T351" style:parent-style-name="DefaultParagraphFont" style:family="text">
      <style:text-properties style:font-name="Times New Roman" fo:font-weight="bold" style:font-weight-asian="bold" style:font-weight-complex="bold" style:use-window-font-color="true" fo:language="lt" fo:country="LT"/>
    </style:style>
    <style:style style:name="T352" style:parent-style-name="DefaultParagraphFont" style:family="text">
      <style:text-properties style:font-name="Times New Roman" style:use-window-font-color="true" fo:language="lt" fo:country="LT"/>
    </style:style>
    <style:style style:name="P353" style:parent-style-name="Bodytext" style:family="paragraph">
      <style:paragraph-properties fo:margin-left="0.3937in">
        <style:tab-stops/>
      </style:paragraph-properties>
    </style:style>
    <style:style style:name="T354" style:parent-style-name="DefaultParagraphFont" style:family="text">
      <style:text-properties style:font-name="Times New Roman" fo:font-weight="bold" style:font-weight-asian="bold" style:font-weight-complex="bold" style:use-window-font-color="true" fo:language="lt" fo:country="LT"/>
    </style:style>
    <style:style style:name="T355" style:parent-style-name="DefaultParagraphFont" style:family="text">
      <style:text-properties style:font-name="Times New Roman" style:use-window-font-color="true" fo:language="lt" fo:country="LT"/>
    </style:style>
    <style:style style:name="T356" style:parent-style-name="DefaultParagraphFont" style:family="text">
      <style:text-properties style:font-name="Times New Roman" style:use-window-font-color="true" fo:language="lt" fo:country="LT"/>
    </style:style>
    <style:style style:name="T357" style:parent-style-name="DefaultParagraphFont" style:family="text">
      <style:text-properties style:font-name="Times New Roman" style:use-window-font-color="true" fo:language="lt" fo:country="LT"/>
    </style:style>
    <style:style style:name="T358" style:parent-style-name="DefaultParagraphFont" style:family="text">
      <style:text-properties style:font-name="Times New Roman" style:use-window-font-color="true" fo:language="lt" fo:country="LT"/>
    </style:style>
    <style:style style:name="P359" style:parent-style-name="Bodytext" style:family="paragraph">
      <style:paragraph-properties fo:margin-left="0.3937in">
        <style:tab-stops/>
      </style:paragraph-properties>
    </style:style>
    <style:style style:name="T360" style:parent-style-name="DefaultParagraphFont" style:family="text">
      <style:text-properties style:font-name="Times New Roman" fo:font-weight="bold" style:font-weight-asian="bold" style:font-weight-complex="bold" style:use-window-font-color="true" fo:language="lt" fo:country="LT"/>
    </style:style>
    <style:style style:name="T361" style:parent-style-name="DefaultParagraphFont" style:family="text">
      <style:text-properties style:font-name="Times New Roman" style:use-window-font-color="true" fo:language="lt" fo:country="LT"/>
    </style:style>
    <style:style style:name="T362" style:parent-style-name="DefaultParagraphFont" style:family="text">
      <style:text-properties style:font-name="Times New Roman" style:use-window-font-color="true" fo:language="lt" fo:country="LT"/>
    </style:style>
    <style:style style:name="P363" style:parent-style-name="Bodytext" style:family="paragraph">
      <style:paragraph-properties fo:margin-left="0.3937in">
        <style:tab-stops/>
      </style:paragraph-properties>
    </style:style>
    <style:style style:name="T364" style:parent-style-name="DefaultParagraphFont" style:family="text">
      <style:text-properties style:font-name="Times New Roman" fo:font-weight="bold" style:font-weight-asian="bold" style:font-weight-complex="bold" style:use-window-font-color="true" fo:language="lt" fo:country="LT"/>
    </style:style>
    <style:style style:name="T365" style:parent-style-name="DefaultParagraphFont" style:family="text">
      <style:text-properties style:font-name="Times New Roman" style:use-window-font-color="true" fo:language="lt" fo:country="LT"/>
    </style:style>
    <style:style style:name="T366" style:parent-style-name="DefaultParagraphFont" style:family="text">
      <style:text-properties style:font-name="Times New Roman" style:use-window-font-color="true" fo:language="lt" fo:country="LT"/>
    </style:style>
    <style:style style:name="P367" style:parent-style-name="Bodytext" style:family="paragraph">
      <style:paragraph-properties fo:margin-left="0.3937in">
        <style:tab-stops/>
      </style:paragraph-properties>
    </style:style>
    <style:style style:name="T368" style:parent-style-name="DefaultParagraphFont" style:family="text">
      <style:text-properties style:font-name="Times New Roman" fo:font-weight="bold" style:font-weight-asian="bold" style:font-weight-complex="bold" style:use-window-font-color="true" fo:language="lt" fo:country="LT"/>
    </style:style>
    <style:style style:name="T369" style:parent-style-name="DefaultParagraphFont" style:family="text">
      <style:text-properties style:font-name="Times New Roman" style:use-window-font-color="true" fo:language="lt" fo:country="LT"/>
    </style:style>
    <style:style style:name="P370" style:parent-style-name="Bodytext" style:family="paragraph">
      <style:paragraph-properties fo:margin-left="0.3937in">
        <style:tab-stops/>
      </style:paragraph-properties>
    </style:style>
    <style:style style:name="T371" style:parent-style-name="DefaultParagraphFont" style:family="text">
      <style:text-properties style:font-name="Times New Roman" fo:font-weight="bold" style:font-weight-asian="bold" style:font-weight-complex="bold" style:use-window-font-color="true" fo:language="lt" fo:country="LT"/>
    </style:style>
    <style:style style:name="T372" style:parent-style-name="DefaultParagraphFont" style:family="text">
      <style:text-properties style:font-name="Times New Roman" style:use-window-font-color="true" fo:language="lt" fo:country="LT"/>
    </style:style>
    <style:style style:name="P373" style:parent-style-name="Bodytext" style:family="paragraph">
      <style:paragraph-properties fo:margin-left="0.3937in">
        <style:tab-stops/>
      </style:paragraph-properties>
    </style:style>
    <style:style style:name="T374" style:parent-style-name="DefaultParagraphFont" style:family="text">
      <style:text-properties style:font-name="Times New Roman" fo:font-weight="bold" style:font-weight-asian="bold" style:font-weight-complex="bold" style:use-window-font-color="true" fo:language="lt" fo:country="LT"/>
    </style:style>
    <style:style style:name="T375" style:parent-style-name="DefaultParagraphFont" style:family="text">
      <style:text-properties style:font-name="Times New Roman" style:use-window-font-color="true" fo:language="lt" fo:country="LT"/>
    </style:style>
    <style:style style:name="T376" style:parent-style-name="DefaultParagraphFont" style:family="text">
      <style:text-properties style:font-name="Times New Roman" style:use-window-font-color="true" fo:language="lt" fo:country="LT"/>
    </style:style>
    <style:style style:name="P377" style:parent-style-name="Bodytext" style:family="paragraph">
      <style:paragraph-properties fo:margin-left="0.3937in">
        <style:tab-stops/>
      </style:paragraph-properties>
    </style:style>
    <style:style style:name="T378" style:parent-style-name="DefaultParagraphFont" style:family="text">
      <style:text-properties style:font-name="Times New Roman" fo:font-weight="bold" style:font-weight-asian="bold" style:font-weight-complex="bold" style:use-window-font-color="true" fo:language="lt" fo:country="LT"/>
    </style:style>
    <style:style style:name="T379" style:parent-style-name="DefaultParagraphFont" style:family="text">
      <style:text-properties style:font-name="Times New Roman" style:use-window-font-color="true" fo:language="lt" fo:country="LT"/>
    </style:style>
    <style:style style:name="T380" style:parent-style-name="DefaultParagraphFont" style:family="text">
      <style:text-properties style:font-name="Times New Roman" style:use-window-font-color="true" fo:language="lt" fo:country="LT"/>
    </style:style>
    <style:style style:name="T381" style:parent-style-name="DefaultParagraphFont" style:family="text">
      <style:text-properties style:font-name="Times New Roman" style:use-window-font-color="true" fo:language="lt" fo:country="LT"/>
    </style:style>
    <style:style style:name="P382" style:parent-style-name="Bodytext" style:family="paragraph">
      <style:paragraph-properties fo:margin-left="0.3937in">
        <style:tab-stops/>
      </style:paragraph-properties>
    </style:style>
    <style:style style:name="T383" style:parent-style-name="DefaultParagraphFont" style:family="text">
      <style:text-properties style:font-name="Times New Roman" fo:font-weight="bold" style:font-weight-asian="bold" style:font-weight-complex="bold" style:use-window-font-color="true" fo:language="lt" fo:country="LT"/>
    </style:style>
    <style:style style:name="T384" style:parent-style-name="DefaultParagraphFont" style:family="text">
      <style:text-properties style:font-name="Times New Roman" style:use-window-font-color="true" fo:language="lt" fo:country="LT"/>
    </style:style>
    <style:style style:name="P385" style:parent-style-name="Bodytext" style:family="paragraph">
      <style:paragraph-properties fo:margin-left="0.3937in">
        <style:tab-stops/>
      </style:paragraph-properties>
    </style:style>
    <style:style style:name="T386" style:parent-style-name="DefaultParagraphFont" style:family="text">
      <style:text-properties style:font-name="Times New Roman" fo:font-weight="bold" style:font-weight-asian="bold" style:font-weight-complex="bold" style:use-window-font-color="true" fo:language="lt" fo:country="LT"/>
    </style:style>
    <style:style style:name="T387" style:parent-style-name="DefaultParagraphFont" style:family="text">
      <style:text-properties style:font-name="Times New Roman" style:use-window-font-color="true" fo:language="lt" fo:country="LT"/>
    </style:style>
    <style:style style:name="T388" style:parent-style-name="DefaultParagraphFont" style:family="text">
      <style:text-properties style:font-name="Times New Roman" style:use-window-font-color="true" fo:language="lt" fo:country="LT"/>
    </style:style>
    <style:style style:name="T389" style:parent-style-name="DefaultParagraphFont" style:family="text">
      <style:text-properties style:font-name="Times New Roman" style:use-window-font-color="true" fo:language="lt" fo:country="LT"/>
    </style:style>
    <style:style style:name="P390" style:parent-style-name="Bodytext" style:family="paragraph">
      <style:paragraph-properties fo:margin-left="0.3937in">
        <style:tab-stops/>
      </style:paragraph-properties>
    </style:style>
    <style:style style:name="T391" style:parent-style-name="DefaultParagraphFont" style:family="text">
      <style:text-properties style:font-name="Times New Roman" fo:font-weight="bold" style:font-weight-asian="bold" style:font-weight-complex="bold" style:use-window-font-color="true" fo:language="lt" fo:country="LT"/>
    </style:style>
    <style:style style:name="T392" style:parent-style-name="DefaultParagraphFont" style:family="text">
      <style:text-properties style:font-name="Times New Roman" style:use-window-font-color="true" fo:language="lt" fo:country="LT"/>
    </style:style>
    <style:style style:name="P393" style:parent-style-name="Bodytext" style:family="paragraph">
      <style:paragraph-properties fo:margin-left="0.3937in">
        <style:tab-stops/>
      </style:paragraph-properties>
    </style:style>
    <style:style style:name="T394" style:parent-style-name="DefaultParagraphFont" style:family="text">
      <style:text-properties style:font-name="Times New Roman" fo:font-weight="bold" style:font-weight-asian="bold" style:font-weight-complex="bold" style:use-window-font-color="true" fo:language="lt" fo:country="LT"/>
    </style:style>
    <style:style style:name="T395" style:parent-style-name="DefaultParagraphFont" style:family="text">
      <style:text-properties style:font-name="Times New Roman" style:use-window-font-color="true" fo:language="lt" fo:country="LT"/>
    </style:style>
    <style:style style:name="T396" style:parent-style-name="DefaultParagraphFont" style:family="text">
      <style:text-properties style:font-name="Times New Roman" style:use-window-font-color="true" fo:language="lt" fo:country="LT"/>
    </style:style>
    <style:style style:name="T397" style:parent-style-name="DefaultParagraphFont" style:family="text">
      <style:text-properties style:font-name="Times New Roman" style:use-window-font-color="true" fo:language="lt" fo:country="LT"/>
    </style:style>
    <style:style style:name="T398" style:parent-style-name="DefaultParagraphFont" style:family="text">
      <style:text-properties style:font-name="Times New Roman" style:use-window-font-color="true" fo:language="lt" fo:country="LT"/>
    </style:style>
    <style:style style:name="T399" style:parent-style-name="DefaultParagraphFont" style:family="text">
      <style:text-properties style:font-name="Times New Roman" style:use-window-font-color="true" fo:language="lt" fo:country="LT"/>
    </style:style>
    <style:style style:name="P400" style:parent-style-name="Bodytext" style:family="paragraph">
      <style:paragraph-properties fo:margin-left="0.3937in">
        <style:tab-stops/>
      </style:paragraph-properties>
    </style:style>
    <style:style style:name="T401" style:parent-style-name="DefaultParagraphFont" style:family="text">
      <style:text-properties style:font-name="Times New Roman" fo:font-weight="bold" style:font-weight-asian="bold" style:font-weight-complex="bold" style:use-window-font-color="true" fo:language="lt" fo:country="LT"/>
    </style:style>
    <style:style style:name="T402" style:parent-style-name="DefaultParagraphFont" style:family="text">
      <style:text-properties style:font-name="Times New Roman" style:use-window-font-color="true" fo:language="lt" fo:country="LT"/>
    </style:style>
    <style:style style:name="P403" style:parent-style-name="Bodytext" style:family="paragraph">
      <style:paragraph-properties fo:margin-left="0.3937in">
        <style:tab-stops/>
      </style:paragraph-properties>
    </style:style>
    <style:style style:name="T404" style:parent-style-name="DefaultParagraphFont" style:family="text">
      <style:text-properties style:font-name="Times New Roman" fo:font-weight="bold" style:font-weight-asian="bold" style:font-weight-complex="bold" style:use-window-font-color="true" fo:language="lt" fo:country="LT"/>
    </style:style>
    <style:style style:name="T405" style:parent-style-name="DefaultParagraphFont" style:family="text">
      <style:text-properties style:font-name="Times New Roman" style:use-window-font-color="true" fo:language="lt" fo:country="LT"/>
    </style:style>
    <style:style style:name="T406" style:parent-style-name="DefaultParagraphFont" style:family="text">
      <style:text-properties style:font-name="Times New Roman" style:use-window-font-color="true" fo:language="lt" fo:country="LT"/>
    </style:style>
    <style:style style:name="T407" style:parent-style-name="DefaultParagraphFont" style:family="text">
      <style:text-properties style:font-name="Times New Roman" style:use-window-font-color="true" fo:language="lt" fo:country="LT"/>
    </style:style>
    <style:style style:name="T408" style:parent-style-name="DefaultParagraphFont" style:family="text">
      <style:text-properties style:font-name="Times New Roman" style:use-window-font-color="true" fo:language="lt" fo:country="LT"/>
    </style:style>
    <style:style style:name="P409" style:parent-style-name="Bodytext" style:family="paragraph">
      <style:paragraph-properties fo:margin-left="0.3937in">
        <style:tab-stops/>
      </style:paragraph-properties>
    </style:style>
    <style:style style:name="T410" style:parent-style-name="DefaultParagraphFont" style:family="text">
      <style:text-properties style:font-name="Times New Roman" fo:font-weight="bold" style:font-weight-asian="bold" style:font-weight-complex="bold" style:use-window-font-color="true" fo:language="lt" fo:country="LT"/>
    </style:style>
    <style:style style:name="T411" style:parent-style-name="DefaultParagraphFont" style:family="text">
      <style:text-properties style:font-name="Times New Roman" style:use-window-font-color="true" fo:language="lt" fo:country="LT"/>
    </style:style>
    <style:style style:name="P412" style:parent-style-name="Bodytext" style:family="paragraph">
      <style:paragraph-properties fo:margin-left="0.3937in">
        <style:tab-stops/>
      </style:paragraph-properties>
    </style:style>
    <style:style style:name="T413" style:parent-style-name="DefaultParagraphFont" style:family="text">
      <style:text-properties style:font-name="Times New Roman" fo:font-weight="bold" style:font-weight-asian="bold" style:font-weight-complex="bold" style:use-window-font-color="true" fo:language="lt" fo:country="LT"/>
    </style:style>
    <style:style style:name="T414" style:parent-style-name="DefaultParagraphFont" style:family="text">
      <style:text-properties style:font-name="Times New Roman" style:use-window-font-color="true" fo:language="lt" fo:country="LT"/>
    </style:style>
    <style:style style:name="P415" style:parent-style-name="Bodytext" style:family="paragraph">
      <style:paragraph-properties fo:margin-left="0.3937in">
        <style:tab-stops/>
      </style:paragraph-properties>
    </style:style>
    <style:style style:name="T416" style:parent-style-name="DefaultParagraphFont" style:family="text">
      <style:text-properties style:font-name="Times New Roman" fo:font-weight="bold" style:font-weight-asian="bold" style:font-weight-complex="bold" style:use-window-font-color="true" fo:language="lt" fo:country="LT"/>
    </style:style>
    <style:style style:name="T417" style:parent-style-name="DefaultParagraphFont" style:family="text">
      <style:text-properties style:font-name="Times New Roman" style:use-window-font-color="true" fo:language="lt" fo:country="LT"/>
    </style:style>
    <style:style style:name="T418" style:parent-style-name="DefaultParagraphFont" style:family="text">
      <style:text-properties style:font-name="Times New Roman" style:use-window-font-color="true" fo:language="lt" fo:country="LT"/>
    </style:style>
    <style:style style:name="P419" style:parent-style-name="Bodytext" style:family="paragraph">
      <style:paragraph-properties fo:margin-left="0.3937in">
        <style:tab-stops/>
      </style:paragraph-properties>
      <style:text-properties style:font-name="Times New Roman" style:use-window-font-color="true" fo:language="lt" fo:country="LT"/>
    </style:style>
    <style:style style:name="P420" style:parent-style-name="Bodytext" style:family="paragraph">
      <style:paragraph-properties fo:margin-left="0.3937in">
        <style:tab-stops/>
      </style:paragraph-properties>
    </style:style>
    <style:style style:name="T421" style:parent-style-name="DefaultParagraphFont" style:family="text">
      <style:text-properties style:font-name="Times New Roman" fo:font-weight="bold" style:font-weight-asian="bold" style:font-weight-complex="bold" style:use-window-font-color="true" fo:language="lt" fo:country="LT"/>
    </style:style>
    <style:style style:name="T422" style:parent-style-name="DefaultParagraphFont" style:family="text">
      <style:text-properties style:font-name="Times New Roman" style:use-window-font-color="true" fo:language="lt" fo:country="LT"/>
    </style:style>
    <style:style style:name="T423" style:parent-style-name="DefaultParagraphFont" style:family="text">
      <style:text-properties style:font-name="Times New Roman" style:use-window-font-color="true" fo:language="lt" fo:country="LT"/>
    </style:style>
    <style:style style:name="T424" style:parent-style-name="DefaultParagraphFont" style:family="text">
      <style:text-properties style:font-name="Times New Roman" style:use-window-font-color="true" fo:language="lt" fo:country="LT"/>
    </style:style>
    <style:style style:name="T425" style:parent-style-name="DefaultParagraphFont" style:family="text">
      <style:text-properties style:font-name="Times New Roman" style:use-window-font-color="true" fo:language="lt" fo:country="LT"/>
    </style:style>
    <style:style style:name="T426" style:parent-style-name="DefaultParagraphFont" style:family="text">
      <style:text-properties style:font-name="Times New Roman" style:use-window-font-color="true" fo:language="lt" fo:country="LT"/>
    </style:style>
    <style:style style:name="T427" style:parent-style-name="DefaultParagraphFont" style:family="text">
      <style:text-properties style:font-name="Times New Roman" style:use-window-font-color="true" fo:language="lt" fo:country="LT"/>
    </style:style>
    <style:style style:name="P428" style:parent-style-name="Bodytext" style:family="paragraph">
      <style:paragraph-properties fo:margin-left="0.3937in">
        <style:tab-stops/>
      </style:paragraph-properties>
    </style:style>
    <style:style style:name="T429" style:parent-style-name="DefaultParagraphFont" style:family="text">
      <style:text-properties style:font-name="Times New Roman" fo:font-weight="bold" style:font-weight-asian="bold" style:font-weight-complex="bold" style:use-window-font-color="true" fo:language="lt" fo:country="LT"/>
    </style:style>
    <style:style style:name="T430" style:parent-style-name="DefaultParagraphFont" style:family="text">
      <style:text-properties style:font-name="Times New Roman" style:use-window-font-color="true" fo:language="lt" fo:country="LT"/>
    </style:style>
    <style:style style:name="T431" style:parent-style-name="DefaultParagraphFont" style:family="text">
      <style:text-properties style:font-name="Times New Roman" style:use-window-font-color="true" fo:language="lt" fo:country="LT"/>
    </style:style>
    <style:style style:name="P432" style:parent-style-name="Bodytext" style:family="paragraph">
      <style:paragraph-properties fo:margin-left="0.3937in">
        <style:tab-stops/>
      </style:paragraph-properties>
    </style:style>
    <style:style style:name="T433" style:parent-style-name="DefaultParagraphFont" style:family="text">
      <style:text-properties style:font-name="Times New Roman" fo:font-weight="bold" style:font-weight-asian="bold" style:font-weight-complex="bold" style:use-window-font-color="true" fo:language="lt" fo:country="LT"/>
    </style:style>
    <style:style style:name="T434" style:parent-style-name="DefaultParagraphFont" style:family="text">
      <style:text-properties style:font-name="Times New Roman" style:use-window-font-color="true" fo:language="lt" fo:country="LT"/>
    </style:style>
    <style:style style:name="T435" style:parent-style-name="DefaultParagraphFont" style:family="text">
      <style:text-properties style:font-name="Times New Roman" style:use-window-font-color="true" fo:language="lt" fo:country="LT"/>
    </style:style>
    <style:style style:name="T436" style:parent-style-name="DefaultParagraphFont" style:family="text">
      <style:text-properties style:font-name="Times New Roman" style:use-window-font-color="true" fo:language="lt" fo:country="LT"/>
    </style:style>
    <style:style style:name="P437" style:parent-style-name="Bodytext" style:family="paragraph">
      <style:paragraph-properties fo:margin-left="0.3937in">
        <style:tab-stops/>
      </style:paragraph-properties>
    </style:style>
    <style:style style:name="T438" style:parent-style-name="DefaultParagraphFont" style:family="text">
      <style:text-properties style:font-name="Times New Roman" fo:font-weight="bold" style:font-weight-asian="bold" style:font-weight-complex="bold" style:use-window-font-color="true" fo:language="lt" fo:country="LT"/>
    </style:style>
    <style:style style:name="T439" style:parent-style-name="DefaultParagraphFont" style:family="text">
      <style:text-properties style:font-name="Times New Roman" style:use-window-font-color="true" fo:language="lt" fo:country="LT"/>
    </style:style>
    <style:style style:name="P440" style:parent-style-name="Bodytext" style:family="paragraph">
      <style:paragraph-properties fo:margin-left="0.3937in">
        <style:tab-stops/>
      </style:paragraph-properties>
    </style:style>
    <style:style style:name="T441" style:parent-style-name="DefaultParagraphFont" style:family="text">
      <style:text-properties style:font-name="Times New Roman" fo:font-weight="bold" style:font-weight-asian="bold" style:font-weight-complex="bold" style:use-window-font-color="true" fo:language="lt" fo:country="LT"/>
    </style:style>
    <style:style style:name="T442" style:parent-style-name="DefaultParagraphFont" style:family="text">
      <style:text-properties style:font-name="Times New Roman" style:use-window-font-color="true" fo:language="lt" fo:country="LT"/>
    </style:style>
    <style:style style:name="T443" style:parent-style-name="DefaultParagraphFont" style:family="text">
      <style:text-properties style:font-name="Times New Roman" style:use-window-font-color="true" fo:language="lt" fo:country="LT"/>
    </style:style>
    <style:style style:name="P444" style:parent-style-name="Bodytext" style:family="paragraph">
      <style:paragraph-properties fo:margin-left="0.3937in">
        <style:tab-stops/>
      </style:paragraph-properties>
    </style:style>
    <style:style style:name="T445" style:parent-style-name="DefaultParagraphFont" style:family="text">
      <style:text-properties style:font-name="Times New Roman" fo:font-weight="bold" style:font-weight-asian="bold" style:font-weight-complex="bold" style:use-window-font-color="true" fo:language="lt" fo:country="LT"/>
    </style:style>
    <style:style style:name="T446" style:parent-style-name="DefaultParagraphFont" style:family="text">
      <style:text-properties style:font-name="Times New Roman" style:use-window-font-color="true" fo:language="lt" fo:country="LT"/>
    </style:style>
    <style:style style:name="P447" style:parent-style-name="Bodytext" style:family="paragraph">
      <style:paragraph-properties fo:margin-left="0.3937in">
        <style:tab-stops/>
      </style:paragraph-properties>
    </style:style>
    <style:style style:name="T448" style:parent-style-name="DefaultParagraphFont" style:family="text">
      <style:text-properties style:font-name="Times New Roman" fo:font-weight="bold" style:font-weight-asian="bold" style:font-weight-complex="bold" style:use-window-font-color="true" fo:language="lt" fo:country="LT"/>
    </style:style>
    <style:style style:name="T449" style:parent-style-name="DefaultParagraphFont" style:family="text">
      <style:text-properties style:font-name="Times New Roman" style:use-window-font-color="true" fo:language="lt" fo:country="LT"/>
    </style:style>
    <style:style style:name="P450" style:parent-style-name="Bodytext" style:family="paragraph">
      <style:paragraph-properties fo:margin-left="0.3937in">
        <style:tab-stops/>
      </style:paragraph-properties>
    </style:style>
    <style:style style:name="T451" style:parent-style-name="DefaultParagraphFont" style:family="text">
      <style:text-properties style:font-name="Times New Roman" fo:font-weight="bold" style:font-weight-asian="bold" style:font-weight-complex="bold" style:use-window-font-color="true" fo:language="lt" fo:country="LT"/>
    </style:style>
    <style:style style:name="T452" style:parent-style-name="DefaultParagraphFont" style:family="text">
      <style:text-properties style:font-name="Times New Roman" style:use-window-font-color="true" fo:language="lt" fo:country="LT"/>
    </style:style>
    <style:style style:name="T453" style:parent-style-name="DefaultParagraphFont" style:family="text">
      <style:text-properties style:font-name="Times New Roman" style:use-window-font-color="true" fo:language="lt" fo:country="LT"/>
    </style:style>
    <style:style style:name="P454" style:parent-style-name="Bodytext" style:family="paragraph">
      <style:paragraph-properties fo:margin-left="0.3937in">
        <style:tab-stops/>
      </style:paragraph-properties>
    </style:style>
    <style:style style:name="T455" style:parent-style-name="DefaultParagraphFont" style:family="text">
      <style:text-properties style:font-name="Times New Roman" fo:font-weight="bold" style:font-weight-asian="bold" style:font-weight-complex="bold" style:use-window-font-color="true" fo:language="lt" fo:country="LT"/>
    </style:style>
    <style:style style:name="T456" style:parent-style-name="DefaultParagraphFont" style:family="text">
      <style:text-properties style:font-name="Times New Roman" style:use-window-font-color="true" fo:language="lt" fo:country="LT"/>
    </style:style>
    <style:style style:name="P457" style:parent-style-name="Bodytext" style:family="paragraph">
      <style:paragraph-properties fo:margin-left="0.3937in">
        <style:tab-stops/>
      </style:paragraph-properties>
    </style:style>
    <style:style style:name="T458" style:parent-style-name="DefaultParagraphFont" style:family="text">
      <style:text-properties style:font-name="Times New Roman" fo:font-weight="bold" style:font-weight-asian="bold" style:font-weight-complex="bold" style:use-window-font-color="true" fo:language="lt" fo:country="LT"/>
    </style:style>
    <style:style style:name="T459" style:parent-style-name="DefaultParagraphFont" style:family="text">
      <style:text-properties style:font-name="Times New Roman" style:use-window-font-color="true" fo:language="lt" fo:country="LT"/>
    </style:style>
    <style:style style:name="P460" style:parent-style-name="Bodytext" style:family="paragraph">
      <style:paragraph-properties fo:margin-left="0.3937in">
        <style:tab-stops/>
      </style:paragraph-properties>
    </style:style>
    <style:style style:name="T461" style:parent-style-name="DefaultParagraphFont" style:family="text">
      <style:text-properties style:font-name="Times New Roman" fo:font-weight="bold" style:font-weight-asian="bold" style:font-weight-complex="bold" style:use-window-font-color="true" fo:language="lt" fo:country="LT"/>
    </style:style>
    <style:style style:name="T462" style:parent-style-name="DefaultParagraphFont" style:family="text">
      <style:text-properties style:font-name="Times New Roman" style:use-window-font-color="true" fo:language="lt" fo:country="LT"/>
    </style:style>
    <style:style style:name="T463" style:parent-style-name="DefaultParagraphFont" style:family="text">
      <style:text-properties style:font-name="Times New Roman" style:use-window-font-color="true" fo:language="lt" fo:country="LT"/>
    </style:style>
    <style:style style:name="P464" style:parent-style-name="Bodytext" style:family="paragraph">
      <style:paragraph-properties fo:margin-left="0.3937in">
        <style:tab-stops/>
      </style:paragraph-properties>
    </style:style>
    <style:style style:name="T465" style:parent-style-name="DefaultParagraphFont" style:family="text">
      <style:text-properties style:font-name="Times New Roman" fo:font-weight="bold" style:font-weight-asian="bold" style:font-weight-complex="bold" style:use-window-font-color="true" fo:language="lt" fo:country="LT"/>
    </style:style>
    <style:style style:name="T466" style:parent-style-name="DefaultParagraphFont" style:family="text">
      <style:text-properties style:font-name="Times New Roman" style:use-window-font-color="true" fo:language="lt" fo:country="LT"/>
    </style:style>
    <style:style style:name="T467" style:parent-style-name="DefaultParagraphFont" style:family="text">
      <style:text-properties style:font-name="Times New Roman" style:use-window-font-color="true" fo:language="lt" fo:country="LT"/>
    </style:style>
    <style:style style:name="T468" style:parent-style-name="DefaultParagraphFont" style:family="text">
      <style:text-properties style:font-name="Times New Roman" style:use-window-font-color="true" fo:language="lt" fo:country="LT"/>
    </style:style>
    <style:style style:name="P469" style:parent-style-name="Bodytext" style:family="paragraph">
      <style:paragraph-properties fo:margin-left="0.3937in">
        <style:tab-stops/>
      </style:paragraph-properties>
    </style:style>
    <style:style style:name="T470" style:parent-style-name="DefaultParagraphFont" style:family="text">
      <style:text-properties style:font-name="Times New Roman" fo:font-weight="bold" style:font-weight-asian="bold" style:font-weight-complex="bold" style:use-window-font-color="true" fo:language="lt" fo:country="LT"/>
    </style:style>
    <style:style style:name="T471" style:parent-style-name="DefaultParagraphFont" style:family="text">
      <style:text-properties style:font-name="Times New Roman" style:use-window-font-color="true" fo:language="lt" fo:country="LT"/>
    </style:style>
    <style:style style:name="P472" style:parent-style-name="Bodytext" style:family="paragraph">
      <style:paragraph-properties fo:margin-left="0.3937in">
        <style:tab-stops/>
      </style:paragraph-properties>
    </style:style>
    <style:style style:name="T473" style:parent-style-name="DefaultParagraphFont" style:family="text">
      <style:text-properties style:font-name="Times New Roman" style:use-window-font-color="true" fo:language="lt" fo:country="LT"/>
    </style:style>
    <style:style style:name="T474" style:parent-style-name="DefaultParagraphFont" style:family="text">
      <style:text-properties style:font-name="Times New Roman" fo:font-weight="bold" style:font-weight-asian="bold" style:font-weight-complex="bold" style:use-window-font-color="true" fo:language="lt" fo:country="LT"/>
    </style:style>
    <style:style style:name="T475" style:parent-style-name="DefaultParagraphFont" style:family="text">
      <style:text-properties style:font-name="Times New Roman" style:use-window-font-color="true" fo:language="lt" fo:country="LT"/>
    </style:style>
    <style:style style:name="T476" style:parent-style-name="DefaultParagraphFont" style:family="text">
      <style:text-properties style:font-name="Times New Roman" style:use-window-font-color="true" fo:language="lt" fo:country="LT"/>
    </style:style>
    <style:style style:name="T477" style:parent-style-name="DefaultParagraphFont" style:family="text">
      <style:text-properties style:font-name="Times New Roman" style:use-window-font-color="true" fo:language="lt" fo:country="LT"/>
    </style:style>
    <style:style style:name="P478" style:parent-style-name="Bodytext" style:family="paragraph">
      <style:paragraph-properties fo:margin-left="0.3937in">
        <style:tab-stops/>
      </style:paragraph-properties>
    </style:style>
    <style:style style:name="T479" style:parent-style-name="DefaultParagraphFont" style:family="text">
      <style:text-properties style:font-name="Times New Roman" fo:font-weight="bold" style:font-weight-asian="bold" style:font-weight-complex="bold" style:use-window-font-color="true" fo:language="lt" fo:country="LT"/>
    </style:style>
    <style:style style:name="T480" style:parent-style-name="DefaultParagraphFont" style:family="text">
      <style:text-properties style:font-name="Times New Roman" style:use-window-font-color="true" fo:language="lt" fo:country="LT"/>
    </style:style>
    <style:style style:name="P481" style:parent-style-name="Bodytext" style:family="paragraph">
      <style:paragraph-properties fo:margin-left="0.3937in">
        <style:tab-stops/>
      </style:paragraph-properties>
    </style:style>
    <style:style style:name="T482" style:parent-style-name="DefaultParagraphFont" style:family="text">
      <style:text-properties style:font-name="Times New Roman" fo:font-weight="bold" style:font-weight-asian="bold" style:font-weight-complex="bold" style:use-window-font-color="true" fo:language="lt" fo:country="LT"/>
    </style:style>
    <style:style style:name="T483" style:parent-style-name="DefaultParagraphFont" style:family="text">
      <style:text-properties style:font-name="Times New Roman" style:use-window-font-color="true" fo:language="lt" fo:country="LT"/>
    </style:style>
    <style:style style:name="T484" style:parent-style-name="DefaultParagraphFont" style:family="text">
      <style:text-properties style:font-name="Times New Roman" style:use-window-font-color="true" fo:language="lt" fo:country="LT"/>
    </style:style>
    <style:style style:name="P485" style:parent-style-name="Bodytext" style:family="paragraph">
      <style:paragraph-properties fo:margin-left="0.3937in">
        <style:tab-stops/>
      </style:paragraph-properties>
    </style:style>
    <style:style style:name="T486" style:parent-style-name="DefaultParagraphFont" style:family="text">
      <style:text-properties style:font-name="Times New Roman" fo:font-weight="bold" style:font-weight-asian="bold" style:font-weight-complex="bold" style:use-window-font-color="true" fo:language="lt" fo:country="LT"/>
    </style:style>
    <style:style style:name="T487" style:parent-style-name="DefaultParagraphFont" style:family="text">
      <style:text-properties style:font-name="Times New Roman" style:use-window-font-color="true" fo:language="lt" fo:country="LT"/>
    </style:style>
    <style:style style:name="P488" style:parent-style-name="Bodytext" style:family="paragraph">
      <style:paragraph-properties fo:margin-left="0.3937in">
        <style:tab-stops/>
      </style:paragraph-properties>
    </style:style>
    <style:style style:name="T489" style:parent-style-name="DefaultParagraphFont" style:family="text">
      <style:text-properties style:font-name="Times New Roman" fo:font-weight="bold" style:font-weight-asian="bold" style:font-weight-complex="bold" style:use-window-font-color="true" fo:language="lt" fo:country="LT"/>
    </style:style>
    <style:style style:name="T490" style:parent-style-name="DefaultParagraphFont" style:family="text">
      <style:text-properties style:font-name="Times New Roman" style:use-window-font-color="true" fo:language="lt" fo:country="LT"/>
    </style:style>
    <style:style style:name="P491" style:parent-style-name="Bodytext" style:family="paragraph">
      <style:paragraph-properties fo:margin-left="0.3937in">
        <style:tab-stops/>
      </style:paragraph-properties>
    </style:style>
    <style:style style:name="T492" style:parent-style-name="DefaultParagraphFont" style:family="text">
      <style:text-properties style:font-name="Times New Roman" fo:font-weight="bold" style:font-weight-asian="bold" style:font-weight-complex="bold" style:use-window-font-color="true" fo:language="lt" fo:country="LT"/>
    </style:style>
    <style:style style:name="T493" style:parent-style-name="DefaultParagraphFont" style:family="text">
      <style:text-properties style:font-name="Times New Roman" style:use-window-font-color="true" fo:language="lt" fo:country="LT"/>
    </style:style>
    <style:style style:name="T494" style:parent-style-name="DefaultParagraphFont" style:family="text">
      <style:text-properties style:font-name="Times New Roman" style:use-window-font-color="true" fo:language="lt" fo:country="LT"/>
    </style:style>
    <style:style style:name="P495" style:parent-style-name="Bodytext" style:family="paragraph">
      <style:paragraph-properties fo:margin-left="0.3937in">
        <style:tab-stops/>
      </style:paragraph-properties>
    </style:style>
    <style:style style:name="T496" style:parent-style-name="DefaultParagraphFont" style:family="text">
      <style:text-properties style:font-name="Times New Roman" fo:font-weight="bold" style:font-weight-asian="bold" style:font-weight-complex="bold" style:use-window-font-color="true" fo:language="lt" fo:country="LT"/>
    </style:style>
    <style:style style:name="T497" style:parent-style-name="DefaultParagraphFont" style:family="text">
      <style:text-properties style:font-name="Times New Roman" style:use-window-font-color="true" fo:language="lt" fo:country="LT"/>
    </style:style>
    <style:style style:name="P498" style:parent-style-name="Bodytext" style:family="paragraph">
      <style:paragraph-properties fo:margin-left="0.3937in">
        <style:tab-stops/>
      </style:paragraph-properties>
    </style:style>
    <style:style style:name="T499" style:parent-style-name="DefaultParagraphFont" style:family="text">
      <style:text-properties style:font-name="Times New Roman" fo:font-weight="bold" style:font-weight-asian="bold" style:font-weight-complex="bold" style:use-window-font-color="true" fo:language="lt" fo:country="LT"/>
    </style:style>
    <style:style style:name="T500" style:parent-style-name="DefaultParagraphFont" style:family="text">
      <style:text-properties style:font-name="Times New Roman" style:use-window-font-color="true" fo:language="lt" fo:country="LT"/>
    </style:style>
    <style:style style:name="P501" style:parent-style-name="Bodytext" style:family="paragraph">
      <style:paragraph-properties fo:margin-left="0.3937in">
        <style:tab-stops/>
      </style:paragraph-properties>
    </style:style>
    <style:style style:name="T502" style:parent-style-name="DefaultParagraphFont" style:family="text">
      <style:text-properties style:font-name="Times New Roman" fo:font-weight="bold" style:font-weight-asian="bold" style:font-weight-complex="bold" style:use-window-font-color="true" fo:language="lt" fo:country="LT"/>
    </style:style>
    <style:style style:name="T503" style:parent-style-name="DefaultParagraphFont" style:family="text">
      <style:text-properties style:font-name="Times New Roman" style:use-window-font-color="true" fo:language="lt" fo:country="LT"/>
    </style:style>
    <style:style style:name="T504" style:parent-style-name="DefaultParagraphFont" style:family="text">
      <style:text-properties style:font-name="Times New Roman" style:use-window-font-color="true" fo:language="lt" fo:country="LT"/>
    </style:style>
    <style:style style:name="P505" style:parent-style-name="Bodytext" style:family="paragraph">
      <style:paragraph-properties fo:margin-left="0.3937in">
        <style:tab-stops/>
      </style:paragraph-properties>
    </style:style>
    <style:style style:name="T506" style:parent-style-name="DefaultParagraphFont" style:family="text">
      <style:text-properties style:font-name="Times New Roman" fo:font-weight="bold" style:font-weight-asian="bold" style:font-weight-complex="bold" style:use-window-font-color="true" fo:language="lt" fo:country="LT"/>
    </style:style>
    <style:style style:name="T507" style:parent-style-name="DefaultParagraphFont" style:family="text">
      <style:text-properties style:font-name="Times New Roman" style:use-window-font-color="true" fo:language="lt" fo:country="LT"/>
    </style:style>
    <style:style style:name="P508" style:parent-style-name="Bodytext" style:family="paragraph">
      <style:paragraph-properties fo:margin-left="0.3937in">
        <style:tab-stops/>
      </style:paragraph-properties>
    </style:style>
    <style:style style:name="T509" style:parent-style-name="DefaultParagraphFont" style:family="text">
      <style:text-properties style:font-name="Times New Roman" fo:font-weight="bold" style:font-weight-asian="bold" style:font-weight-complex="bold" style:use-window-font-color="true" fo:language="lt" fo:country="LT"/>
    </style:style>
    <style:style style:name="T510" style:parent-style-name="DefaultParagraphFont" style:family="text">
      <style:text-properties style:font-name="Times New Roman" style:use-window-font-color="true" fo:language="lt" fo:country="LT"/>
    </style:style>
    <style:style style:name="T511" style:parent-style-name="DefaultParagraphFont" style:family="text">
      <style:text-properties style:font-name="Times New Roman" style:use-window-font-color="true" fo:language="lt" fo:country="LT"/>
    </style:style>
    <style:style style:name="P512" style:parent-style-name="Bodytext" style:family="paragraph">
      <style:paragraph-properties fo:margin-left="0.3937in">
        <style:tab-stops/>
      </style:paragraph-properties>
    </style:style>
    <style:style style:name="T513" style:parent-style-name="DefaultParagraphFont" style:family="text">
      <style:text-properties style:font-name="Times New Roman" fo:font-weight="bold" style:font-weight-asian="bold" style:font-weight-complex="bold" style:use-window-font-color="true" fo:language="lt" fo:country="LT"/>
    </style:style>
    <style:style style:name="T514" style:parent-style-name="DefaultParagraphFont" style:family="text">
      <style:text-properties style:font-name="Times New Roman" style:use-window-font-color="true" fo:language="lt" fo:country="LT"/>
    </style:style>
    <style:style style:name="P515" style:parent-style-name="Bodytext" style:family="paragraph">
      <style:paragraph-properties fo:margin-left="0.3937in">
        <style:tab-stops/>
      </style:paragraph-properties>
    </style:style>
    <style:style style:name="T516" style:parent-style-name="DefaultParagraphFont" style:family="text">
      <style:text-properties style:font-name="Times New Roman" fo:font-weight="bold" style:font-weight-asian="bold" style:font-weight-complex="bold" style:use-window-font-color="true" fo:language="lt" fo:country="LT"/>
    </style:style>
    <style:style style:name="T517" style:parent-style-name="DefaultParagraphFont" style:family="text">
      <style:text-properties style:font-name="Times New Roman" style:use-window-font-color="true" fo:language="lt" fo:country="LT"/>
    </style:style>
    <style:style style:name="T518" style:parent-style-name="DefaultParagraphFont" style:family="text">
      <style:text-properties style:font-name="Times New Roman" style:use-window-font-color="true" fo:language="lt" fo:country="LT"/>
    </style:style>
    <style:style style:name="P519" style:parent-style-name="Bodytext" style:family="paragraph">
      <style:paragraph-properties fo:margin-left="0.3937in">
        <style:tab-stops/>
      </style:paragraph-properties>
    </style:style>
    <style:style style:name="T520" style:parent-style-name="DefaultParagraphFont" style:family="text">
      <style:text-properties style:font-name="Times New Roman" fo:font-weight="bold" style:font-weight-asian="bold" style:font-weight-complex="bold" style:use-window-font-color="true" fo:language="lt" fo:country="LT"/>
    </style:style>
    <style:style style:name="T521" style:parent-style-name="DefaultParagraphFont" style:family="text">
      <style:text-properties style:font-name="Times New Roman" style:use-window-font-color="true" fo:language="lt" fo:country="LT"/>
    </style:style>
    <style:style style:name="P522" style:parent-style-name="Bodytext" style:family="paragraph">
      <style:paragraph-properties fo:margin-left="0.3937in">
        <style:tab-stops/>
      </style:paragraph-properties>
    </style:style>
    <style:style style:name="T523" style:parent-style-name="DefaultParagraphFont" style:family="text">
      <style:text-properties style:font-name="Times New Roman" fo:font-weight="bold" style:font-weight-asian="bold" style:font-weight-complex="bold" style:use-window-font-color="true" fo:language="lt" fo:country="LT"/>
    </style:style>
    <style:style style:name="T524" style:parent-style-name="DefaultParagraphFont" style:family="text">
      <style:text-properties style:font-name="Times New Roman" style:use-window-font-color="true" fo:language="lt" fo:country="LT"/>
    </style:style>
    <style:style style:name="T525" style:parent-style-name="DefaultParagraphFont" style:family="text">
      <style:text-properties style:font-name="Times New Roman" style:use-window-font-color="true" fo:language="lt" fo:country="LT"/>
    </style:style>
    <style:style style:name="P526" style:parent-style-name="Bodytext" style:family="paragraph">
      <style:paragraph-properties fo:margin-left="0.3937in">
        <style:tab-stops/>
      </style:paragraph-properties>
    </style:style>
    <style:style style:name="T527" style:parent-style-name="DefaultParagraphFont" style:family="text">
      <style:text-properties style:font-name="Times New Roman" fo:font-weight="bold" style:font-weight-asian="bold" style:font-weight-complex="bold" style:use-window-font-color="true" fo:language="lt" fo:country="LT"/>
    </style:style>
    <style:style style:name="T528" style:parent-style-name="DefaultParagraphFont" style:family="text">
      <style:text-properties style:font-name="Times New Roman" style:use-window-font-color="true" fo:language="lt" fo:country="LT"/>
    </style:style>
    <style:style style:name="P529" style:parent-style-name="Bodytext" style:family="paragraph">
      <style:paragraph-properties fo:margin-left="0.3937in">
        <style:tab-stops/>
      </style:paragraph-properties>
    </style:style>
    <style:style style:name="T530" style:parent-style-name="DefaultParagraphFont" style:family="text">
      <style:text-properties style:font-name="Times New Roman" fo:font-weight="bold" style:font-weight-asian="bold" style:font-weight-complex="bold" style:use-window-font-color="true" fo:language="lt" fo:country="LT"/>
    </style:style>
    <style:style style:name="T531" style:parent-style-name="DefaultParagraphFont" style:family="text">
      <style:text-properties style:font-name="Times New Roman" style:use-window-font-color="true" fo:language="lt" fo:country="LT"/>
    </style:style>
    <style:style style:name="T532" style:parent-style-name="DefaultParagraphFont" style:family="text">
      <style:text-properties style:font-name="Times New Roman" style:use-window-font-color="true" fo:language="lt" fo:country="LT"/>
    </style:style>
    <style:style style:name="P533" style:parent-style-name="Bodytext" style:family="paragraph">
      <style:paragraph-properties fo:margin-left="0.3937in">
        <style:tab-stops/>
      </style:paragraph-properties>
    </style:style>
    <style:style style:name="T534" style:parent-style-name="DefaultParagraphFont" style:family="text">
      <style:text-properties style:font-name="Times New Roman" fo:font-weight="bold" style:font-weight-asian="bold" style:font-weight-complex="bold" style:use-window-font-color="true" fo:language="lt" fo:country="LT"/>
    </style:style>
    <style:style style:name="T535" style:parent-style-name="DefaultParagraphFont" style:family="text">
      <style:text-properties style:font-name="Times New Roman" style:use-window-font-color="true" fo:language="lt" fo:country="LT"/>
    </style:style>
    <style:style style:name="T536" style:parent-style-name="DefaultParagraphFont" style:family="text">
      <style:text-properties style:font-name="Times New Roman" style:use-window-font-color="true" fo:language="lt" fo:country="LT"/>
    </style:style>
    <style:style style:name="P537" style:parent-style-name="Bodytext" style:family="paragraph">
      <style:paragraph-properties fo:margin-left="0.3937in">
        <style:tab-stops/>
      </style:paragraph-properties>
    </style:style>
    <style:style style:name="T538" style:parent-style-name="DefaultParagraphFont" style:family="text">
      <style:text-properties style:font-name="Times New Roman" fo:font-weight="bold" style:font-weight-asian="bold" style:font-weight-complex="bold" style:use-window-font-color="true" fo:language="lt" fo:country="LT"/>
    </style:style>
    <style:style style:name="T539" style:parent-style-name="DefaultParagraphFont" style:family="text">
      <style:text-properties style:font-name="Times New Roman" style:use-window-font-color="true" fo:language="lt" fo:country="LT"/>
    </style:style>
    <style:style style:name="P540" style:parent-style-name="Bodytext" style:family="paragraph">
      <style:paragraph-properties fo:margin-left="0.3937in">
        <style:tab-stops/>
      </style:paragraph-properties>
    </style:style>
    <style:style style:name="T541" style:parent-style-name="DefaultParagraphFont" style:family="text">
      <style:text-properties style:font-name="Times New Roman" fo:font-weight="bold" style:font-weight-asian="bold" style:font-weight-complex="bold" style:use-window-font-color="true" fo:language="lt" fo:country="LT"/>
    </style:style>
    <style:style style:name="T542" style:parent-style-name="DefaultParagraphFont" style:family="text">
      <style:text-properties style:font-name="Times New Roman" style:use-window-font-color="true" fo:language="lt" fo:country="LT"/>
    </style:style>
    <style:style style:name="P543" style:parent-style-name="Bodytext" style:family="paragraph">
      <style:paragraph-properties fo:margin-left="0.3937in">
        <style:tab-stops/>
      </style:paragraph-properties>
    </style:style>
    <style:style style:name="T544" style:parent-style-name="DefaultParagraphFont" style:family="text">
      <style:text-properties style:font-name="Times New Roman" fo:font-weight="bold" style:font-weight-asian="bold" style:font-weight-complex="bold" style:use-window-font-color="true" fo:language="lt" fo:country="LT"/>
    </style:style>
    <style:style style:name="T545" style:parent-style-name="DefaultParagraphFont" style:family="text">
      <style:text-properties style:font-name="Times New Roman" style:use-window-font-color="true" fo:language="lt" fo:country="LT"/>
    </style:style>
    <style:style style:name="P546" style:parent-style-name="Bodytext" style:family="paragraph">
      <style:paragraph-properties fo:margin-left="0.3937in">
        <style:tab-stops/>
      </style:paragraph-properties>
    </style:style>
    <style:style style:name="T547" style:parent-style-name="DefaultParagraphFont" style:family="text">
      <style:text-properties style:font-name="Times New Roman" fo:font-weight="bold" style:font-weight-asian="bold" style:font-weight-complex="bold" style:use-window-font-color="true" fo:language="lt" fo:country="LT"/>
    </style:style>
    <style:style style:name="T548" style:parent-style-name="DefaultParagraphFont" style:family="text">
      <style:text-properties style:font-name="Times New Roman" style:use-window-font-color="true" fo:language="lt" fo:country="LT"/>
    </style:style>
    <style:style style:name="P549" style:parent-style-name="Bodytext" style:family="paragraph">
      <style:paragraph-properties fo:margin-left="0.3937in">
        <style:tab-stops/>
      </style:paragraph-properties>
    </style:style>
    <style:style style:name="T550" style:parent-style-name="DefaultParagraphFont" style:family="text">
      <style:text-properties style:font-name="Times New Roman" fo:font-weight="bold" style:font-weight-asian="bold" style:font-weight-complex="bold" style:use-window-font-color="true" fo:language="lt" fo:country="LT"/>
    </style:style>
    <style:style style:name="T551" style:parent-style-name="DefaultParagraphFont" style:family="text">
      <style:text-properties style:font-name="Times New Roman" style:use-window-font-color="true" fo:language="lt" fo:country="LT"/>
    </style:style>
    <style:style style:name="T552" style:parent-style-name="DefaultParagraphFont" style:family="text">
      <style:text-properties style:font-name="Times New Roman" style:use-window-font-color="true" fo:language="lt" fo:country="LT"/>
    </style:style>
    <style:style style:name="T553" style:parent-style-name="DefaultParagraphFont" style:family="text">
      <style:text-properties style:font-name="Times New Roman" style:use-window-font-color="true" fo:language="lt" fo:country="LT"/>
    </style:style>
    <style:style style:name="P554" style:parent-style-name="Bodytext" style:family="paragraph">
      <style:paragraph-properties fo:margin-left="0.3937in">
        <style:tab-stops/>
      </style:paragraph-properties>
    </style:style>
    <style:style style:name="T555" style:parent-style-name="DefaultParagraphFont" style:family="text">
      <style:text-properties style:font-name="Times New Roman" fo:font-weight="bold" style:font-weight-asian="bold" style:font-weight-complex="bold" style:use-window-font-color="true" fo:language="lt" fo:country="LT"/>
    </style:style>
    <style:style style:name="T556" style:parent-style-name="DefaultParagraphFont" style:family="text">
      <style:text-properties style:font-name="Times New Roman" style:use-window-font-color="true" fo:language="lt" fo:country="LT"/>
    </style:style>
    <style:style style:name="T557" style:parent-style-name="DefaultParagraphFont" style:family="text">
      <style:text-properties style:font-name="Times New Roman" style:use-window-font-color="true" fo:language="lt" fo:country="LT"/>
    </style:style>
    <style:style style:name="T558" style:parent-style-name="DefaultParagraphFont" style:family="text">
      <style:text-properties style:font-name="Times New Roman" style:use-window-font-color="true" fo:language="lt" fo:country="LT"/>
    </style:style>
    <style:style style:name="T559" style:parent-style-name="DefaultParagraphFont" style:family="text">
      <style:text-properties style:font-name="Times New Roman" style:use-window-font-color="true" fo:language="lt" fo:country="LT"/>
    </style:style>
    <style:style style:name="T560" style:parent-style-name="DefaultParagraphFont" style:family="text">
      <style:text-properties style:font-name="Times New Roman" style:use-window-font-color="true" fo:language="lt" fo:country="LT"/>
    </style:style>
    <style:style style:name="P561" style:parent-style-name="Bodytext" style:family="paragraph">
      <style:paragraph-properties fo:margin-left="0.3937in">
        <style:tab-stops/>
      </style:paragraph-properties>
    </style:style>
    <style:style style:name="T562" style:parent-style-name="DefaultParagraphFont" style:family="text">
      <style:text-properties style:font-name="Times New Roman" fo:font-weight="bold" style:font-weight-asian="bold" style:font-weight-complex="bold" style:use-window-font-color="true" fo:language="lt" fo:country="LT"/>
    </style:style>
    <style:style style:name="T563" style:parent-style-name="DefaultParagraphFont" style:family="text">
      <style:text-properties style:font-name="Times New Roman" style:use-window-font-color="true" fo:language="lt" fo:country="LT"/>
    </style:style>
    <style:style style:name="T564" style:parent-style-name="DefaultParagraphFont" style:family="text">
      <style:text-properties style:font-name="Times New Roman" style:use-window-font-color="true" fo:language="lt" fo:country="LT"/>
    </style:style>
    <style:style style:name="P565" style:parent-style-name="Topic" style:family="paragraph">
      <style:paragraph-properties fo:break-before="page"/>
      <style:text-properties style:font-name="Times New Roman" fo:language="lt" fo:country="LT"/>
    </style:style>
    <style:style style:name="P566" style:parent-style-name="Topic" style:family="paragraph">
      <style:text-properties style:font-name="Times New Roman" fo:language="lt" fo:country="LT"/>
    </style:style>
    <style:style style:name="P567" style:parent-style-name="Bodytext" style:family="paragraph">
      <style:paragraph-properties fo:margin-left="0.3937in">
        <style:tab-stops/>
      </style:paragraph-properties>
      <style:text-properties style:font-name="Times New Roman" style:use-window-font-color="true" fo:language="lt" fo:country="LT"/>
    </style:style>
    <style:style style:name="T568" style:parent-style-name="Hyperlink" style:family="text">
      <style:text-properties style:font-name="Times New Roman" fo:language="lt" fo:country="LT"/>
    </style:style>
    <style:style style:name="P569" style:parent-style-name="Bodytext" style:family="paragraph">
      <style:paragraph-properties fo:margin-left="0.3937in">
        <style:tab-stops/>
      </style:paragraph-properties>
      <style:text-properties style:font-name="Times New Roman" style:use-window-font-color="true" fo:language="lt" fo:country="LT"/>
    </style:style>
    <style:style style:name="P570" style:parent-style-name="Bodytext" style:family="paragraph">
      <style:paragraph-properties fo:margin-left="0.3937in">
        <style:tab-stops/>
      </style:paragraph-properties>
      <style:text-properties style:font-name="Times New Roman" style:use-window-font-color="true" fo:language="lt" fo:country="LT"/>
    </style:style>
    <style:style style:name="P571" style:parent-style-name="Bodytext" style:family="paragraph">
      <style:paragraph-properties fo:margin-left="0.3937in">
        <style:tab-stops/>
      </style:paragraph-properties>
      <style:text-properties style:font-name="Times New Roman" style:use-window-font-color="true" fo:language="lt" fo:country="LT"/>
    </style:style>
    <style:style style:name="P572" style:parent-style-name="Bodytext" style:family="paragraph">
      <style:paragraph-properties fo:margin-left="0.3937in">
        <style:tab-stops/>
      </style:paragraph-properties>
    </style:style>
    <style:style style:name="T573" style:parent-style-name="DefaultParagraphFont" style:family="text">
      <style:text-properties style:font-name="Times New Roman" fo:font-weight="bold" style:font-weight-asian="bold" style:font-weight-complex="bold" style:use-window-font-color="true" fo:language="lt" fo:country="LT"/>
    </style:style>
    <style:style style:name="T574" style:parent-style-name="DefaultParagraphFont" style:family="text">
      <style:text-properties style:font-name="Times New Roman" style:use-window-font-color="true" fo:language="lt" fo:country="LT"/>
    </style:style>
    <style:style style:name="T575" style:parent-style-name="DefaultParagraphFont" style:family="text">
      <style:text-properties style:font-name="Times New Roman" style:use-window-font-color="true" fo:language="lt" fo:country="LT"/>
    </style:style>
    <style:style style:name="T576" style:parent-style-name="DefaultParagraphFont" style:family="text">
      <style:text-properties style:font-name="Times New Roman" style:use-window-font-color="true" fo:language="lt" fo:country="LT"/>
    </style:style>
    <style:style style:name="T577" style:parent-style-name="DefaultParagraphFont" style:family="text">
      <style:text-properties style:font-name="Times New Roman" style:use-window-font-color="true" fo:language="lt" fo:country="LT"/>
    </style:style>
    <style:style style:name="P578" style:parent-style-name="Bodytext" style:family="paragraph">
      <style:paragraph-properties fo:margin-left="0.3937in">
        <style:tab-stops/>
      </style:paragraph-properties>
    </style:style>
    <style:style style:name="T579" style:parent-style-name="DefaultParagraphFont" style:family="text">
      <style:text-properties style:font-name="Times New Roman" fo:font-weight="bold" style:font-weight-asian="bold" style:font-weight-complex="bold" style:use-window-font-color="true" fo:language="lt" fo:country="LT"/>
    </style:style>
    <style:style style:name="T580" style:parent-style-name="DefaultParagraphFont" style:family="text">
      <style:text-properties style:font-name="Times New Roman" style:use-window-font-color="true" fo:language="lt" fo:country="LT"/>
    </style:style>
    <style:style style:name="P581" style:parent-style-name="Bodytext" style:family="paragraph">
      <style:paragraph-properties fo:margin-left="0.3937in">
        <style:tab-stops/>
      </style:paragraph-properties>
    </style:style>
    <style:style style:name="T582" style:parent-style-name="DefaultParagraphFont" style:family="text">
      <style:text-properties style:font-name="Times New Roman" fo:font-weight="bold" style:font-weight-asian="bold" style:font-weight-complex="bold" style:use-window-font-color="true" fo:language="lt" fo:country="LT"/>
    </style:style>
    <style:style style:name="T583" style:parent-style-name="DefaultParagraphFont" style:family="text">
      <style:text-properties style:font-name="Times New Roman" style:use-window-font-color="true" fo:language="lt" fo:country="LT"/>
    </style:style>
    <style:style style:name="T584" style:parent-style-name="DefaultParagraphFont" style:family="text">
      <style:text-properties style:font-name="Times New Roman" style:use-window-font-color="true" fo:language="lt" fo:country="LT"/>
    </style:style>
    <style:style style:name="T585" style:parent-style-name="DefaultParagraphFont" style:family="text">
      <style:text-properties style:font-name="Times New Roman" style:use-window-font-color="true" fo:language="lt" fo:country="LT"/>
    </style:style>
    <style:style style:name="T586" style:parent-style-name="DefaultParagraphFont" style:family="text">
      <style:text-properties style:font-name="Times New Roman" style:use-window-font-color="true" fo:language="lt" fo:country="LT"/>
    </style:style>
    <style:style style:name="P587" style:parent-style-name="Bodytext" style:family="paragraph">
      <style:paragraph-properties fo:margin-left="0.3937in">
        <style:tab-stops/>
      </style:paragraph-properties>
    </style:style>
    <style:style style:name="T588" style:parent-style-name="DefaultParagraphFont" style:family="text">
      <style:text-properties style:font-name="Times New Roman" fo:font-weight="bold" style:font-weight-asian="bold" style:font-weight-complex="bold" style:use-window-font-color="true" fo:language="lt" fo:country="LT"/>
    </style:style>
    <style:style style:name="T589" style:parent-style-name="DefaultParagraphFont" style:family="text">
      <style:text-properties style:font-name="Times New Roman" style:use-window-font-color="true" fo:language="lt" fo:country="LT"/>
    </style:style>
    <style:style style:name="P590" style:parent-style-name="Bodytext" style:family="paragraph">
      <style:paragraph-properties fo:margin-left="0.3937in">
        <style:tab-stops/>
      </style:paragraph-properties>
    </style:style>
    <style:style style:name="T591" style:parent-style-name="DefaultParagraphFont" style:family="text">
      <style:text-properties style:font-name="Times New Roman" fo:font-weight="bold" style:font-weight-asian="bold" style:font-weight-complex="bold" style:use-window-font-color="true" fo:language="lt" fo:country="LT"/>
    </style:style>
    <style:style style:name="T592" style:parent-style-name="DefaultParagraphFont" style:family="text">
      <style:text-properties style:font-name="Times New Roman" style:use-window-font-color="true" fo:language="lt" fo:country="LT"/>
    </style:style>
    <style:style style:name="T593" style:parent-style-name="DefaultParagraphFont" style:family="text">
      <style:text-properties style:font-name="Times New Roman" style:use-window-font-color="true" fo:language="lt" fo:country="LT"/>
    </style:style>
    <style:style style:name="T594" style:parent-style-name="DefaultParagraphFont" style:family="text">
      <style:text-properties style:font-name="Times New Roman" style:use-window-font-color="true" fo:language="lt" fo:country="LT"/>
    </style:style>
    <style:style style:name="P595" style:parent-style-name="Bodytext" style:family="paragraph">
      <style:paragraph-properties fo:margin-left="0.3937in">
        <style:tab-stops/>
      </style:paragraph-properties>
    </style:style>
    <style:style style:name="T596" style:parent-style-name="DefaultParagraphFont" style:family="text">
      <style:text-properties style:font-name="Times New Roman" fo:font-weight="bold" style:font-weight-asian="bold" style:font-weight-complex="bold" style:use-window-font-color="true" fo:language="lt" fo:country="LT"/>
    </style:style>
    <style:style style:name="T597" style:parent-style-name="DefaultParagraphFont" style:family="text">
      <style:text-properties style:font-name="Times New Roman" style:use-window-font-color="true" fo:language="lt" fo:country="LT"/>
    </style:style>
    <style:style style:name="T598" style:parent-style-name="DefaultParagraphFont" style:family="text">
      <style:text-properties style:font-name="Times New Roman" style:use-window-font-color="true" fo:language="lt" fo:country="LT"/>
    </style:style>
    <style:style style:name="P599" style:parent-style-name="Bodytext" style:family="paragraph">
      <style:paragraph-properties fo:margin-left="0.3937in">
        <style:tab-stops/>
      </style:paragraph-properties>
    </style:style>
    <style:style style:name="T600" style:parent-style-name="DefaultParagraphFont" style:family="text">
      <style:text-properties style:font-name="Times New Roman" fo:font-weight="bold" style:font-weight-asian="bold" style:font-weight-complex="bold" style:use-window-font-color="true" fo:language="lt" fo:country="LT"/>
    </style:style>
    <style:style style:name="T601" style:parent-style-name="DefaultParagraphFont" style:family="text">
      <style:text-properties style:font-name="Times New Roman" style:use-window-font-color="true" fo:language="lt" fo:country="LT"/>
    </style:style>
    <style:style style:name="T602" style:parent-style-name="DefaultParagraphFont" style:family="text">
      <style:text-properties style:font-name="Times New Roman" style:use-window-font-color="true" fo:language="lt" fo:country="LT"/>
    </style:style>
    <style:style style:name="T603" style:parent-style-name="DefaultParagraphFont" style:family="text">
      <style:text-properties style:font-name="Times New Roman" style:use-window-font-color="true" fo:language="lt" fo:country="LT"/>
    </style:style>
    <style:style style:name="T604" style:parent-style-name="DefaultParagraphFont" style:family="text">
      <style:text-properties style:font-name="Times New Roman" style:use-window-font-color="true" fo:language="lt" fo:country="LT"/>
    </style:style>
    <style:style style:name="P605" style:parent-style-name="Bodytext" style:family="paragraph">
      <style:paragraph-properties fo:margin-left="0.3937in">
        <style:tab-stops/>
      </style:paragraph-properties>
    </style:style>
    <style:style style:name="T606" style:parent-style-name="DefaultParagraphFont" style:family="text">
      <style:text-properties style:font-name="Times New Roman" fo:font-weight="bold" style:font-weight-asian="bold" style:font-weight-complex="bold" style:use-window-font-color="true" fo:language="lt" fo:country="LT"/>
    </style:style>
    <style:style style:name="T607" style:parent-style-name="DefaultParagraphFont" style:family="text">
      <style:text-properties style:font-name="Times New Roman" style:use-window-font-color="true" fo:language="lt" fo:country="LT"/>
    </style:style>
    <style:style style:name="P608" style:parent-style-name="Bodytext" style:family="paragraph">
      <style:paragraph-properties fo:margin-left="0.3937in">
        <style:tab-stops/>
      </style:paragraph-properties>
    </style:style>
    <style:style style:name="T609" style:parent-style-name="DefaultParagraphFont" style:family="text">
      <style:text-properties style:font-name="Times New Roman" fo:font-weight="bold" style:font-weight-asian="bold" style:font-weight-complex="bold" style:use-window-font-color="true" fo:language="lt" fo:country="LT"/>
    </style:style>
    <style:style style:name="T610" style:parent-style-name="DefaultParagraphFont" style:family="text">
      <style:text-properties style:font-name="Times New Roman" style:use-window-font-color="true" fo:language="lt" fo:country="LT"/>
    </style:style>
    <style:style style:name="T611" style:parent-style-name="DefaultParagraphFont" style:family="text">
      <style:text-properties style:font-name="Times New Roman" style:use-window-font-color="true" fo:language="lt" fo:country="LT"/>
    </style:style>
    <style:style style:name="T612" style:parent-style-name="DefaultParagraphFont" style:family="text">
      <style:text-properties style:font-name="Times New Roman" style:use-window-font-color="true" fo:language="lt" fo:country="LT"/>
    </style:style>
    <style:style style:name="P613" style:parent-style-name="Bodytext" style:family="paragraph">
      <style:paragraph-properties fo:margin-left="0.3937in">
        <style:tab-stops/>
      </style:paragraph-properties>
    </style:style>
    <style:style style:name="T614" style:parent-style-name="DefaultParagraphFont" style:family="text">
      <style:text-properties style:font-name="Times New Roman" fo:font-weight="bold" style:font-weight-asian="bold" style:font-weight-complex="bold" style:use-window-font-color="true" fo:language="lt" fo:country="LT"/>
    </style:style>
    <style:style style:name="T615" style:parent-style-name="DefaultParagraphFont" style:family="text">
      <style:text-properties style:font-name="Times New Roman" fo:font-weight="bold" style:font-weight-asian="bold" style:font-weight-complex="bold" style:use-window-font-color="true" fo:language="lt" fo:country="LT"/>
    </style:style>
    <style:style style:name="T616" style:parent-style-name="DefaultParagraphFont" style:family="text">
      <style:text-properties style:font-name="Times New Roman" style:use-window-font-color="true" fo:language="lt" fo:country="LT"/>
    </style:style>
    <style:style style:name="P617" style:parent-style-name="Bodytext" style:family="paragraph">
      <style:paragraph-properties fo:margin-left="0.3937in">
        <style:tab-stops/>
      </style:paragraph-properties>
    </style:style>
    <style:style style:name="T618" style:parent-style-name="DefaultParagraphFont" style:family="text">
      <style:text-properties style:font-name="Times New Roman" fo:font-weight="bold" style:font-weight-asian="bold" style:font-weight-complex="bold" style:use-window-font-color="true" fo:language="lt" fo:country="LT"/>
    </style:style>
    <style:style style:name="T619" style:parent-style-name="DefaultParagraphFont" style:family="text">
      <style:text-properties style:font-name="Times New Roman" style:use-window-font-color="true" fo:language="lt" fo:country="LT"/>
    </style:style>
    <style:style style:name="T620" style:parent-style-name="DefaultParagraphFont" style:family="text">
      <style:text-properties style:font-name="Times New Roman" style:use-window-font-color="true" fo:language="lt" fo:country="LT"/>
    </style:style>
    <style:style style:name="T621" style:parent-style-name="DefaultParagraphFont" style:family="text">
      <style:text-properties style:font-name="Times New Roman" style:use-window-font-color="true" fo:language="lt" fo:country="LT"/>
    </style:style>
    <style:style style:name="P622" style:parent-style-name="Bodytext" style:family="paragraph">
      <style:paragraph-properties fo:margin-left="0.3937in">
        <style:tab-stops/>
      </style:paragraph-properties>
    </style:style>
    <style:style style:name="T623" style:parent-style-name="DefaultParagraphFont" style:family="text">
      <style:text-properties style:font-name="Times New Roman" fo:font-weight="bold" style:font-weight-asian="bold" style:font-weight-complex="bold" style:use-window-font-color="true" fo:language="lt" fo:country="LT"/>
    </style:style>
    <style:style style:name="T624" style:parent-style-name="DefaultParagraphFont" style:family="text">
      <style:text-properties style:font-name="Times New Roman" style:use-window-font-color="true" fo:language="lt" fo:country="LT"/>
    </style:style>
    <style:style style:name="T625" style:parent-style-name="DefaultParagraphFont" style:family="text">
      <style:text-properties style:font-name="Times New Roman" style:use-window-font-color="true" fo:language="lt" fo:country="LT"/>
    </style:style>
    <style:style style:name="P626" style:parent-style-name="Bodytext" style:family="paragraph">
      <style:paragraph-properties fo:margin-left="0.3937in">
        <style:tab-stops/>
      </style:paragraph-properties>
      <style:text-properties style:font-name="Times New Roman" style:use-window-font-color="true" fo:language="lt" fo:country="LT"/>
    </style:style>
    <style:style style:name="P627" style:parent-style-name="Bodytext" style:family="paragraph">
      <style:paragraph-properties fo:margin-left="0.3937in">
        <style:tab-stops/>
      </style:paragraph-properties>
      <style:text-properties style:font-name="Times New Roman" style:use-window-font-color="true" fo:language="lt" fo:country="LT"/>
    </style:style>
    <style:style style:name="P628" style:parent-style-name="Bodytext" style:family="paragraph">
      <style:paragraph-properties fo:margin-left="0.3937in">
        <style:tab-stops/>
      </style:paragraph-properties>
    </style:style>
    <style:style style:name="T629" style:parent-style-name="DefaultParagraphFont" style:family="text">
      <style:text-properties style:font-name="Times New Roman" fo:font-weight="bold" style:font-weight-asian="bold" style:font-weight-complex="bold" style:use-window-font-color="true" fo:language="lt" fo:country="LT"/>
    </style:style>
    <style:style style:name="T630" style:parent-style-name="DefaultParagraphFont" style:family="text">
      <style:text-properties style:font-name="Times New Roman" style:use-window-font-color="true" fo:language="lt" fo:country="LT"/>
    </style:style>
    <style:style style:name="P631" style:parent-style-name="Bodytext" style:family="paragraph">
      <style:paragraph-properties fo:margin-left="0.3937in">
        <style:tab-stops/>
      </style:paragraph-properties>
    </style:style>
    <style:style style:name="T632" style:parent-style-name="DefaultParagraphFont" style:family="text">
      <style:text-properties style:font-name="Times New Roman" fo:font-weight="bold" style:font-weight-asian="bold" style:font-weight-complex="bold" style:use-window-font-color="true" fo:language="lt" fo:country="LT"/>
    </style:style>
    <style:style style:name="T633" style:parent-style-name="DefaultParagraphFont" style:family="text">
      <style:text-properties style:font-name="Times New Roman" style:use-window-font-color="true" fo:language="lt" fo:country="LT"/>
    </style:style>
    <style:style style:name="T634" style:parent-style-name="DefaultParagraphFont" style:family="text">
      <style:text-properties style:font-name="Times New Roman" style:use-window-font-color="true" fo:language="lt" fo:country="LT"/>
    </style:style>
    <style:style style:name="P635" style:parent-style-name="Bodytext" style:family="paragraph">
      <style:paragraph-properties fo:margin-left="0.3937in">
        <style:tab-stops/>
      </style:paragraph-properties>
      <style:text-properties style:font-name="Times New Roman" style:use-window-font-color="true" fo:language="lt" fo:country="LT"/>
    </style:style>
    <style:style style:name="P636" style:parent-style-name="Bodytext" style:family="paragraph">
      <style:paragraph-properties fo:margin-left="0.3937in">
        <style:tab-stops/>
      </style:paragraph-properties>
      <style:text-properties style:font-name="Times New Roman" style:use-window-font-color="true" fo:language="lt" fo:country="LT"/>
    </style:style>
    <style:style style:name="P637" style:parent-style-name="Bodytext" style:family="paragraph">
      <style:paragraph-properties fo:margin-left="0.3937in">
        <style:tab-stops/>
      </style:paragraph-properties>
    </style:style>
    <style:style style:name="T638" style:parent-style-name="DefaultParagraphFont" style:family="text">
      <style:text-properties style:font-name="Times New Roman" fo:font-weight="bold" style:font-weight-asian="bold" style:font-weight-complex="bold" style:use-window-font-color="true" fo:language="lt" fo:country="LT"/>
    </style:style>
    <style:style style:name="T639" style:parent-style-name="DefaultParagraphFont" style:family="text">
      <style:text-properties style:font-name="Times New Roman" fo:font-weight="bold" style:font-weight-asian="bold" style:font-weight-complex="bold" style:use-window-font-color="true" fo:language="lt" fo:country="LT"/>
    </style:style>
    <style:style style:name="T640" style:parent-style-name="DefaultParagraphFont" style:family="text">
      <style:text-properties style:font-name="Times New Roman" style:use-window-font-color="true" fo:language="lt" fo:country="LT"/>
    </style:style>
    <style:style style:name="P641" style:parent-style-name="Bodytext" style:family="paragraph">
      <style:paragraph-properties fo:margin-left="0.3937in">
        <style:tab-stops/>
      </style:paragraph-properties>
    </style:style>
    <style:style style:name="T642" style:parent-style-name="DefaultParagraphFont" style:family="text">
      <style:text-properties style:font-name="Times New Roman" fo:font-weight="bold" style:font-weight-asian="bold" style:font-weight-complex="bold" style:use-window-font-color="true" fo:language="lt" fo:country="LT"/>
    </style:style>
    <style:style style:name="T643" style:parent-style-name="DefaultParagraphFont" style:family="text">
      <style:text-properties style:font-name="Times New Roman" style:use-window-font-color="true" fo:language="lt" fo:country="LT"/>
    </style:style>
    <style:style style:name="P644" style:parent-style-name="Bodytext" style:family="paragraph">
      <style:paragraph-properties fo:margin-left="0.3937in">
        <style:tab-stops/>
      </style:paragraph-properties>
    </style:style>
    <style:style style:name="T645" style:parent-style-name="DefaultParagraphFont" style:family="text">
      <style:text-properties style:font-name="Times New Roman" fo:font-weight="bold" style:font-weight-asian="bold" style:font-weight-complex="bold" style:use-window-font-color="true" fo:language="lt" fo:country="LT"/>
    </style:style>
    <style:style style:name="T646" style:parent-style-name="DefaultParagraphFont" style:family="text">
      <style:text-properties style:font-name="Times New Roman" style:use-window-font-color="true" fo:language="lt" fo:country="LT"/>
    </style:style>
    <style:style style:name="P647" style:parent-style-name="Bodytext" style:family="paragraph">
      <style:paragraph-properties fo:margin-left="0.3937in">
        <style:tab-stops/>
      </style:paragraph-properties>
    </style:style>
    <style:style style:name="T648" style:parent-style-name="DefaultParagraphFont" style:family="text">
      <style:text-properties style:font-name="Times New Roman" fo:font-weight="bold" style:font-weight-asian="bold" style:font-weight-complex="bold" style:use-window-font-color="true" fo:language="lt" fo:country="LT"/>
    </style:style>
    <style:style style:name="T649" style:parent-style-name="DefaultParagraphFont" style:family="text">
      <style:text-properties style:font-name="Times New Roman" style:use-window-font-color="true" fo:language="lt" fo:country="LT"/>
    </style:style>
    <style:style style:name="P650" style:parent-style-name="Bodytext" style:family="paragraph">
      <style:paragraph-properties fo:margin-left="0.3937in">
        <style:tab-stops/>
      </style:paragraph-properties>
    </style:style>
    <style:style style:name="T651" style:parent-style-name="DefaultParagraphFont" style:family="text">
      <style:text-properties style:font-name="Times New Roman" fo:font-weight="bold" style:font-weight-asian="bold" style:font-weight-complex="bold" style:use-window-font-color="true" fo:language="lt" fo:country="LT"/>
    </style:style>
    <style:style style:name="T652" style:parent-style-name="DefaultParagraphFont" style:family="text">
      <style:text-properties style:font-name="Times New Roman" style:use-window-font-color="true" fo:language="lt" fo:country="LT"/>
    </style:style>
    <style:style style:name="P653" style:parent-style-name="Bodytext" style:family="paragraph">
      <style:paragraph-properties fo:margin-left="0.3937in">
        <style:tab-stops/>
      </style:paragraph-properties>
    </style:style>
    <style:style style:name="T654" style:parent-style-name="DefaultParagraphFont" style:family="text">
      <style:text-properties style:font-name="Times New Roman" fo:font-weight="bold" style:font-weight-asian="bold" style:font-weight-complex="bold" style:use-window-font-color="true" fo:language="lt" fo:country="LT"/>
    </style:style>
    <style:style style:name="T655" style:parent-style-name="DefaultParagraphFont" style:family="text">
      <style:text-properties style:font-name="Times New Roman" style:use-window-font-color="true" fo:language="lt" fo:country="LT"/>
    </style:style>
    <style:style style:name="T656" style:parent-style-name="DefaultParagraphFont" style:family="text">
      <style:text-properties style:font-name="Times New Roman" style:use-window-font-color="true" fo:language="lt" fo:country="LT"/>
    </style:style>
    <style:style style:name="P657" style:parent-style-name="Bodytext" style:family="paragraph">
      <style:paragraph-properties fo:margin-left="0.3937in">
        <style:tab-stops/>
      </style:paragraph-properties>
    </style:style>
    <style:style style:name="T658" style:parent-style-name="DefaultParagraphFont" style:family="text">
      <style:text-properties style:font-name="Times New Roman" style:use-window-font-color="true" fo:language="lt" fo:country="LT"/>
    </style:style>
    <style:style style:name="T659" style:parent-style-name="DefaultParagraphFont" style:family="text">
      <style:text-properties style:font-name="Times New Roman" style:use-window-font-color="true" fo:language="lt" fo:country="LT"/>
    </style:style>
    <style:style style:name="T660" style:parent-style-name="DefaultParagraphFont" style:family="text">
      <style:text-properties style:font-name="Times New Roman" fo:font-style="italic" style:font-style-asian="italic" style:font-style-complex="italic" style:use-window-font-color="true" fo:language="lt" fo:country="LT"/>
    </style:style>
    <style:style style:name="T661" style:parent-style-name="DefaultParagraphFont" style:family="text">
      <style:text-properties style:font-name="Times New Roman" style:use-window-font-color="true" fo:language="lt" fo:country="LT"/>
    </style:style>
    <style:style style:name="P662" style:parent-style-name="Topic" style:family="paragraph">
      <style:paragraph-properties fo:break-before="page"/>
    </style:style>
    <style:style style:name="T663" style:parent-style-name="DefaultParagraphFont" style:family="text">
      <style:text-properties style:font-name="Times New Roman" fo:language="lt" fo:country="LT"/>
    </style:style>
    <style:style style:name="P664" style:parent-style-name="Topic" style:family="paragraph">
      <style:paragraph-properties fo:text-align="end"/>
      <style:text-properties style:font-name="Times New Roman" fo:font-weight="normal" style:font-weight-asian="normal" style:font-weight-complex="normal" fo:language="lt" fo:country="LT"/>
    </style:style>
    <style:style style:name="P665" style:parent-style-name="Bodytext" style:family="paragraph">
      <style:paragraph-properties fo:margin-left="0.3937in">
        <style:tab-stops/>
      </style:paragraph-properties>
      <style:text-properties style:font-name="Times New Roman" style:use-window-font-color="true" fo:language="lt" fo:country="LT"/>
    </style:style>
    <style:style style:name="T666" style:parent-style-name="Hyperlink" style:family="text">
      <style:text-properties style:font-name="Times New Roman" fo:language="lt" fo:country="LT"/>
    </style:style>
    <style:style style:name="P667" style:parent-style-name="Bodytext" style:family="paragraph">
      <style:paragraph-properties fo:margin-left="0.3937in">
        <style:tab-stops/>
      </style:paragraph-properties>
      <style:text-properties style:font-name="Times New Roman" style:use-window-font-color="true" fo:language="lt" fo:country="LT"/>
    </style:style>
    <style:style style:name="P668" style:parent-style-name="Bodytext" style:family="paragraph">
      <style:paragraph-properties fo:margin-left="0.3937in">
        <style:tab-stops/>
      </style:paragraph-properties>
      <style:text-properties style:font-name="Times New Roman" style:use-window-font-color="true" fo:language="lt" fo:country="LT"/>
    </style:style>
    <style:style style:name="P669" style:parent-style-name="Bodytext" style:family="paragraph">
      <style:paragraph-properties fo:margin-left="0.3937in">
        <style:tab-stops/>
      </style:paragraph-properties>
      <style:text-properties style:font-name="Times New Roman" style:use-window-font-color="true" fo:language="lt" fo:country="LT"/>
    </style:style>
    <style:style style:name="P670" style:parent-style-name="Bodytext" style:family="paragraph">
      <style:paragraph-properties fo:margin-left="0.3937in">
        <style:tab-stops/>
      </style:paragraph-properties>
    </style:style>
    <style:style style:name="T671" style:parent-style-name="DefaultParagraphFont" style:family="text">
      <style:text-properties style:font-name="Times New Roman" fo:font-weight="bold" style:font-weight-asian="bold" style:font-weight-complex="bold" style:use-window-font-color="true" fo:language="lt" fo:country="LT"/>
    </style:style>
    <style:style style:name="T672" style:parent-style-name="DefaultParagraphFont" style:family="text">
      <style:text-properties style:font-name="Times New Roman" style:use-window-font-color="true" fo:language="lt" fo:country="LT"/>
    </style:style>
    <style:style style:name="P673" style:parent-style-name="Bodytext" style:family="paragraph">
      <style:paragraph-properties fo:margin-left="0.3937in">
        <style:tab-stops/>
      </style:paragraph-properties>
    </style:style>
    <style:style style:name="T674" style:parent-style-name="DefaultParagraphFont" style:family="text">
      <style:text-properties style:font-name="Times New Roman" fo:font-weight="bold" style:font-weight-asian="bold" style:font-weight-complex="bold" style:use-window-font-color="true" fo:language="lt" fo:country="LT"/>
    </style:style>
    <style:style style:name="T675" style:parent-style-name="DefaultParagraphFont" style:family="text">
      <style:text-properties style:font-name="Times New Roman" style:use-window-font-color="true" fo:language="lt" fo:country="LT"/>
    </style:style>
    <style:style style:name="T676" style:parent-style-name="DefaultParagraphFont" style:family="text">
      <style:text-properties style:font-name="Times New Roman" style:use-window-font-color="true" fo:language="lt" fo:country="LT"/>
    </style:style>
    <style:style style:name="P677" style:parent-style-name="Bodytext" style:family="paragraph">
      <style:paragraph-properties fo:margin-left="0.3937in">
        <style:tab-stops/>
      </style:paragraph-properties>
    </style:style>
    <style:style style:name="T678" style:parent-style-name="DefaultParagraphFont" style:family="text">
      <style:text-properties style:font-name="Times New Roman" fo:font-weight="bold" style:font-weight-asian="bold" style:font-weight-complex="bold" style:use-window-font-color="true" fo:language="lt" fo:country="LT"/>
    </style:style>
    <style:style style:name="T679" style:parent-style-name="DefaultParagraphFont" style:family="text">
      <style:text-properties style:font-name="Times New Roman" style:use-window-font-color="true" fo:language="lt" fo:country="LT"/>
    </style:style>
    <style:style style:name="P680" style:parent-style-name="Bodytext" style:family="paragraph">
      <style:paragraph-properties fo:margin-left="0.3937in">
        <style:tab-stops/>
      </style:paragraph-properties>
    </style:style>
    <style:style style:name="T681" style:parent-style-name="DefaultParagraphFont" style:family="text">
      <style:text-properties style:font-name="Times New Roman" fo:font-weight="bold" style:font-weight-asian="bold" style:font-weight-complex="bold" style:use-window-font-color="true" fo:language="lt" fo:country="LT"/>
    </style:style>
    <style:style style:name="T682" style:parent-style-name="DefaultParagraphFont" style:family="text">
      <style:text-properties style:font-name="Times New Roman" style:use-window-font-color="true" fo:language="lt" fo:country="LT"/>
    </style:style>
    <style:style style:name="T683" style:parent-style-name="DefaultParagraphFont" style:family="text">
      <style:text-properties style:font-name="Times New Roman" style:use-window-font-color="true" fo:language="lt" fo:country="LT"/>
    </style:style>
    <style:style style:name="P684" style:parent-style-name="Bodytext" style:family="paragraph">
      <style:paragraph-properties fo:margin-left="0.3937in">
        <style:tab-stops/>
      </style:paragraph-properties>
    </style:style>
    <style:style style:name="T685" style:parent-style-name="DefaultParagraphFont" style:family="text">
      <style:text-properties style:font-name="Times New Roman" fo:font-weight="bold" style:font-weight-asian="bold" style:font-weight-complex="bold" style:use-window-font-color="true" fo:language="lt" fo:country="LT"/>
    </style:style>
    <style:style style:name="T686" style:parent-style-name="DefaultParagraphFont" style:family="text">
      <style:text-properties style:font-name="Times New Roman" style:use-window-font-color="true" fo:language="lt" fo:country="LT"/>
    </style:style>
    <style:style style:name="T687" style:parent-style-name="DefaultParagraphFont" style:family="text">
      <style:text-properties style:font-name="Times New Roman" style:use-window-font-color="true" fo:language="lt" fo:country="LT"/>
    </style:style>
    <style:style style:name="P688" style:parent-style-name="Bodytext" style:family="paragraph">
      <style:paragraph-properties fo:margin-left="0.3937in">
        <style:tab-stops/>
      </style:paragraph-properties>
    </style:style>
    <style:style style:name="T689" style:parent-style-name="DefaultParagraphFont" style:family="text">
      <style:text-properties style:font-name="Times New Roman" fo:font-weight="bold" style:font-weight-asian="bold" style:font-weight-complex="bold" style:use-window-font-color="true" fo:language="lt" fo:country="LT"/>
    </style:style>
    <style:style style:name="T690" style:parent-style-name="DefaultParagraphFont" style:family="text">
      <style:text-properties style:font-name="Times New Roman" style:use-window-font-color="true" fo:language="lt" fo:country="LT"/>
    </style:style>
    <style:style style:name="P691" style:parent-style-name="Bodytext" style:family="paragraph">
      <style:paragraph-properties fo:margin-left="0.3937in">
        <style:tab-stops/>
      </style:paragraph-properties>
    </style:style>
    <style:style style:name="T692" style:parent-style-name="DefaultParagraphFont" style:family="text">
      <style:text-properties style:font-name="Times New Roman" fo:font-weight="bold" style:font-weight-asian="bold" style:font-weight-complex="bold" style:use-window-font-color="true" fo:language="lt" fo:country="LT"/>
    </style:style>
    <style:style style:name="T693" style:parent-style-name="DefaultParagraphFont" style:family="text">
      <style:text-properties style:font-name="Times New Roman" style:use-window-font-color="true" fo:language="lt" fo:country="LT"/>
    </style:style>
    <style:style style:name="T694" style:parent-style-name="DefaultParagraphFont" style:family="text">
      <style:text-properties style:font-name="Times New Roman" style:use-window-font-color="true" fo:language="lt" fo:country="LT"/>
    </style:style>
    <style:style style:name="T695" style:parent-style-name="DefaultParagraphFont" style:family="text">
      <style:text-properties style:font-name="Times New Roman" style:use-window-font-color="true" fo:language="lt" fo:country="LT"/>
    </style:style>
    <style:style style:name="P696" style:parent-style-name="Bodytext" style:family="paragraph">
      <style:paragraph-properties fo:margin-left="0.3937in">
        <style:tab-stops/>
      </style:paragraph-properties>
    </style:style>
    <style:style style:name="T697" style:parent-style-name="DefaultParagraphFont" style:family="text">
      <style:text-properties style:font-name="Times New Roman" fo:font-weight="bold" style:font-weight-asian="bold" style:font-weight-complex="bold" style:use-window-font-color="true" fo:language="lt" fo:country="LT"/>
    </style:style>
    <style:style style:name="T698" style:parent-style-name="DefaultParagraphFont" style:family="text">
      <style:text-properties style:font-name="Times New Roman" style:use-window-font-color="true" fo:language="lt" fo:country="LT"/>
    </style:style>
    <style:style style:name="P699" style:parent-style-name="Bodytext" style:family="paragraph">
      <style:paragraph-properties fo:margin-left="0.3937in">
        <style:tab-stops/>
      </style:paragraph-properties>
    </style:style>
    <style:style style:name="T700" style:parent-style-name="DefaultParagraphFont" style:family="text">
      <style:text-properties style:font-name="Times New Roman" fo:font-weight="bold" style:font-weight-asian="bold" style:font-weight-complex="bold" style:use-window-font-color="true" fo:language="lt" fo:country="LT"/>
    </style:style>
    <style:style style:name="T701" style:parent-style-name="DefaultParagraphFont" style:family="text">
      <style:text-properties style:font-name="Times New Roman" style:use-window-font-color="true" fo:language="lt" fo:country="LT"/>
    </style:style>
    <style:style style:name="P702" style:parent-style-name="Bodytext" style:family="paragraph">
      <style:paragraph-properties fo:margin-left="0.3937in">
        <style:tab-stops/>
      </style:paragraph-properties>
    </style:style>
    <style:style style:name="T703" style:parent-style-name="DefaultParagraphFont" style:family="text">
      <style:text-properties style:font-name="Times New Roman" fo:font-weight="bold" style:font-weight-asian="bold" style:font-weight-complex="bold" style:use-window-font-color="true" fo:language="lt" fo:country="LT"/>
    </style:style>
    <style:style style:name="T704" style:parent-style-name="DefaultParagraphFont" style:family="text">
      <style:text-properties style:font-name="Times New Roman" style:use-window-font-color="true" fo:language="lt" fo:country="LT"/>
    </style:style>
    <style:style style:name="P705" style:parent-style-name="Bodytext" style:family="paragraph">
      <style:paragraph-properties fo:margin-left="0.3937in">
        <style:tab-stops/>
      </style:paragraph-properties>
    </style:style>
    <style:style style:name="T706" style:parent-style-name="DefaultParagraphFont" style:family="text">
      <style:text-properties style:font-name="Times New Roman" fo:font-weight="bold" style:font-weight-asian="bold" style:font-weight-complex="bold" style:use-window-font-color="true" fo:language="lt" fo:country="LT"/>
    </style:style>
    <style:style style:name="T707" style:parent-style-name="DefaultParagraphFont" style:family="text">
      <style:text-properties style:font-name="Times New Roman" style:use-window-font-color="true" fo:language="lt" fo:country="LT"/>
    </style:style>
    <style:style style:name="T708" style:parent-style-name="DefaultParagraphFont" style:family="text">
      <style:text-properties style:font-name="Times New Roman" style:use-window-font-color="true" fo:language="lt" fo:country="LT"/>
    </style:style>
    <style:style style:name="P709" style:parent-style-name="Bodytext" style:family="paragraph">
      <style:paragraph-properties fo:margin-left="0.3937in">
        <style:tab-stops/>
      </style:paragraph-properties>
    </style:style>
    <style:style style:name="T710" style:parent-style-name="DefaultParagraphFont" style:family="text">
      <style:text-properties style:font-name="Times New Roman" fo:font-weight="bold" style:font-weight-asian="bold" style:font-weight-complex="bold" style:use-window-font-color="true" fo:language="lt" fo:country="LT"/>
    </style:style>
    <style:style style:name="T711" style:parent-style-name="DefaultParagraphFont" style:family="text">
      <style:text-properties style:font-name="Times New Roman" style:use-window-font-color="true" fo:language="lt" fo:country="LT"/>
    </style:style>
    <style:style style:name="P712" style:parent-style-name="Bodytext" style:family="paragraph">
      <style:paragraph-properties fo:margin-left="0.3937in">
        <style:tab-stops/>
      </style:paragraph-properties>
    </style:style>
    <style:style style:name="T713" style:parent-style-name="DefaultParagraphFont" style:family="text">
      <style:text-properties style:font-name="Times New Roman" fo:font-weight="bold" style:font-weight-asian="bold" style:font-weight-complex="bold" style:use-window-font-color="true" fo:language="lt" fo:country="LT"/>
    </style:style>
    <style:style style:name="T714" style:parent-style-name="DefaultParagraphFont" style:family="text">
      <style:text-properties style:font-name="Times New Roman" style:use-window-font-color="true" fo:language="lt" fo:country="LT"/>
    </style:style>
    <style:style style:name="T715" style:parent-style-name="DefaultParagraphFont" style:family="text">
      <style:text-properties style:font-name="Times New Roman" style:use-window-font-color="true" fo:language="lt" fo:country="LT"/>
    </style:style>
    <style:style style:name="T716" style:parent-style-name="DefaultParagraphFont" style:family="text">
      <style:text-properties style:font-name="Times New Roman" style:use-window-font-color="true" fo:language="lt" fo:country="LT"/>
    </style:style>
    <style:style style:name="P717" style:parent-style-name="Bodytext" style:family="paragraph">
      <style:paragraph-properties fo:margin-left="0.3937in">
        <style:tab-stops/>
      </style:paragraph-properties>
    </style:style>
    <style:style style:name="T718" style:parent-style-name="DefaultParagraphFont" style:family="text">
      <style:text-properties style:font-name="Times New Roman" fo:font-weight="bold" style:font-weight-asian="bold" style:font-weight-complex="bold" style:use-window-font-color="true" fo:language="lt" fo:country="LT"/>
    </style:style>
    <style:style style:name="T719" style:parent-style-name="DefaultParagraphFont" style:family="text">
      <style:text-properties style:font-name="Times New Roman" style:use-window-font-color="true" fo:language="lt" fo:country="LT"/>
    </style:style>
    <style:style style:name="P720" style:parent-style-name="Bodytext" style:family="paragraph">
      <style:paragraph-properties fo:margin-left="0.3937in">
        <style:tab-stops/>
      </style:paragraph-properties>
    </style:style>
    <style:style style:name="T721" style:parent-style-name="DefaultParagraphFont" style:family="text">
      <style:text-properties style:font-name="Times New Roman" fo:font-weight="bold" style:font-weight-asian="bold" style:font-weight-complex="bold" style:use-window-font-color="true" fo:language="lt" fo:country="LT"/>
    </style:style>
    <style:style style:name="T722" style:parent-style-name="DefaultParagraphFont" style:family="text">
      <style:text-properties style:font-name="Times New Roman" style:use-window-font-color="true" fo:language="lt" fo:country="LT"/>
    </style:style>
    <style:style style:name="T723" style:parent-style-name="DefaultParagraphFont" style:family="text">
      <style:text-properties style:font-name="Times New Roman" style:use-window-font-color="true" fo:language="lt" fo:country="LT"/>
    </style:style>
    <style:style style:name="T724" style:parent-style-name="DefaultParagraphFont" style:family="text">
      <style:text-properties style:font-name="Times New Roman" style:use-window-font-color="true" fo:language="lt" fo:country="LT"/>
    </style:style>
    <style:style style:name="P725" style:parent-style-name="Bodytext" style:family="paragraph">
      <style:paragraph-properties fo:margin-left="0.3937in">
        <style:tab-stops/>
      </style:paragraph-properties>
    </style:style>
    <style:style style:name="T726" style:parent-style-name="DefaultParagraphFont" style:family="text">
      <style:text-properties style:font-name="Times New Roman" fo:font-weight="bold" style:font-weight-asian="bold" style:font-weight-complex="bold" style:use-window-font-color="true" fo:language="lt" fo:country="LT"/>
    </style:style>
    <style:style style:name="T727" style:parent-style-name="DefaultParagraphFont" style:family="text">
      <style:text-properties style:font-name="Times New Roman" fo:font-weight="bold" style:font-weight-asian="bold" style:font-weight-complex="bold" style:use-window-font-color="true" fo:language="lt" fo:country="LT"/>
    </style:style>
    <style:style style:name="T728" style:parent-style-name="DefaultParagraphFont" style:family="text">
      <style:text-properties style:font-name="Times New Roman" style:use-window-font-color="true" fo:language="lt" fo:country="LT"/>
    </style:style>
    <style:style style:name="T729" style:parent-style-name="DefaultParagraphFont" style:family="text">
      <style:text-properties style:font-name="Times New Roman" fo:font-style="italic" style:font-style-asian="italic" style:font-style-complex="italic" style:use-window-font-color="true" fo:language="lt" fo:country="LT"/>
    </style:style>
    <style:style style:name="T730" style:parent-style-name="DefaultParagraphFont" style:family="text">
      <style:text-properties style:font-name="Times New Roman" style:use-window-font-color="true" fo:language="lt" fo:country="LT"/>
    </style:style>
    <style:style style:name="P731" style:parent-style-name="Bodytext" style:family="paragraph">
      <style:paragraph-properties fo:margin-left="0.3937in">
        <style:tab-stops/>
      </style:paragraph-properties>
      <style:text-properties style:font-name="Times New Roman" style:use-window-font-color="true" fo:language="lt" fo:country="LT"/>
    </style:style>
    <style:style style:name="P732" style:parent-style-name="Bodytext" style:family="paragraph">
      <style:paragraph-properties fo:margin-left="0.3937in">
        <style:tab-stops/>
      </style:paragraph-properties>
    </style:style>
    <style:style style:name="T733" style:parent-style-name="DefaultParagraphFont" style:family="text">
      <style:text-properties style:font-name="Times New Roman" fo:font-weight="bold" style:font-weight-asian="bold" style:font-weight-complex="bold" style:use-window-font-color="true" fo:language="lt" fo:country="LT"/>
    </style:style>
    <style:style style:name="T734" style:parent-style-name="DefaultParagraphFont" style:family="text">
      <style:text-properties style:font-name="Times New Roman" fo:font-weight="bold" style:font-weight-asian="bold" style:font-weight-complex="bold" style:use-window-font-color="true" fo:language="lt" fo:country="LT"/>
    </style:style>
    <style:style style:name="T735" style:parent-style-name="DefaultParagraphFont" style:family="text">
      <style:text-properties style:font-name="Times New Roman" style:use-window-font-color="true" fo:language="lt" fo:country="LT"/>
    </style:style>
    <style:style style:name="T736" style:parent-style-name="DefaultParagraphFont" style:family="text">
      <style:text-properties style:font-name="Times New Roman" style:use-window-font-color="true" fo:language="lt" fo:country="LT"/>
    </style:style>
    <style:style style:name="P737" style:parent-style-name="Bodytext" style:family="paragraph">
      <style:paragraph-properties fo:margin-left="0.3937in">
        <style:tab-stops/>
      </style:paragraph-properties>
    </style:style>
    <style:style style:name="T738" style:parent-style-name="DefaultParagraphFont" style:family="text">
      <style:text-properties style:font-name="Times New Roman" fo:font-weight="bold" style:font-weight-asian="bold" style:font-weight-complex="bold" style:use-window-font-color="true" fo:language="lt" fo:country="LT"/>
    </style:style>
    <style:style style:name="T739" style:parent-style-name="DefaultParagraphFont" style:family="text">
      <style:text-properties style:font-name="Times New Roman" style:use-window-font-color="true" fo:language="lt" fo:country="LT"/>
    </style:style>
    <style:style style:name="T740" style:parent-style-name="DefaultParagraphFont" style:family="text">
      <style:text-properties style:font-name="Times New Roman" style:use-window-font-color="true" fo:language="lt" fo:country="LT"/>
    </style:style>
    <style:style style:name="P741" style:parent-style-name="Bodytext" style:family="paragraph">
      <style:paragraph-properties fo:margin-left="0.3937in">
        <style:tab-stops/>
      </style:paragraph-properties>
    </style:style>
    <style:style style:name="T742" style:parent-style-name="DefaultParagraphFont" style:family="text">
      <style:text-properties style:font-name="Times New Roman" fo:font-weight="bold" style:font-weight-asian="bold" style:font-weight-complex="bold" style:use-window-font-color="true" fo:language="lt" fo:country="LT"/>
    </style:style>
    <style:style style:name="T743" style:parent-style-name="DefaultParagraphFont" style:family="text">
      <style:text-properties style:font-name="Times New Roman" style:use-window-font-color="true" fo:language="lt" fo:country="LT"/>
    </style:style>
    <style:style style:name="T744" style:parent-style-name="DefaultParagraphFont" style:family="text">
      <style:text-properties style:font-name="Times New Roman" style:use-window-font-color="true" fo:language="lt" fo:country="LT"/>
    </style:style>
    <style:style style:name="P745" style:parent-style-name="Bodytext" style:family="paragraph">
      <style:paragraph-properties fo:margin-left="0.3937in">
        <style:tab-stops/>
      </style:paragraph-properties>
    </style:style>
    <style:style style:name="T746" style:parent-style-name="DefaultParagraphFont" style:family="text">
      <style:text-properties style:font-name="Times New Roman" fo:font-weight="bold" style:font-weight-asian="bold" style:font-weight-complex="bold" style:use-window-font-color="true" fo:language="lt" fo:country="LT"/>
    </style:style>
    <style:style style:name="T747" style:parent-style-name="DefaultParagraphFont" style:family="text">
      <style:text-properties style:font-name="Times New Roman" style:use-window-font-color="true" fo:language="lt" fo:country="LT"/>
    </style:style>
    <style:style style:name="T748" style:parent-style-name="DefaultParagraphFont" style:family="text">
      <style:text-properties style:font-name="Times New Roman" style:use-window-font-color="true" fo:language="lt" fo:country="LT"/>
    </style:style>
    <style:style style:name="P749" style:parent-style-name="Bodytext" style:family="paragraph">
      <style:paragraph-properties fo:margin-left="0.3937in">
        <style:tab-stops/>
      </style:paragraph-properties>
    </style:style>
    <style:style style:name="T750" style:parent-style-name="DefaultParagraphFont" style:family="text">
      <style:text-properties style:font-name="Times New Roman" fo:font-weight="bold" style:font-weight-asian="bold" style:font-weight-complex="bold" style:use-window-font-color="true" fo:language="lt" fo:country="LT"/>
    </style:style>
    <style:style style:name="T751" style:parent-style-name="DefaultParagraphFont" style:family="text">
      <style:text-properties style:font-name="Times New Roman" style:use-window-font-color="true" fo:language="lt" fo:country="LT"/>
    </style:style>
    <style:style style:name="P752" style:parent-style-name="Bodytext" style:family="paragraph">
      <style:paragraph-properties fo:margin-left="0.3937in">
        <style:tab-stops/>
      </style:paragraph-properties>
    </style:style>
    <style:style style:name="T753" style:parent-style-name="DefaultParagraphFont" style:family="text">
      <style:text-properties style:font-name="Times New Roman" fo:font-weight="bold" style:font-weight-asian="bold" style:font-weight-complex="bold" style:use-window-font-color="true" fo:language="lt" fo:country="LT"/>
    </style:style>
    <style:style style:name="T754" style:parent-style-name="DefaultParagraphFont" style:family="text">
      <style:text-properties style:font-name="Times New Roman" style:use-window-font-color="true" fo:language="lt" fo:country="LT"/>
    </style:style>
    <style:style style:name="P755" style:parent-style-name="Bodytext" style:family="paragraph">
      <style:paragraph-properties fo:margin-left="0.3937in">
        <style:tab-stops/>
      </style:paragraph-properties>
    </style:style>
    <style:style style:name="T756" style:parent-style-name="DefaultParagraphFont" style:family="text">
      <style:text-properties style:font-name="Times New Roman" fo:font-weight="bold" style:font-weight-asian="bold" style:font-weight-complex="bold" style:use-window-font-color="true" fo:language="lt" fo:country="LT"/>
    </style:style>
    <style:style style:name="T757" style:parent-style-name="DefaultParagraphFont" style:family="text">
      <style:text-properties style:font-name="Times New Roman" style:use-window-font-color="true" fo:language="lt" fo:country="LT"/>
    </style:style>
    <style:style style:name="P758" style:parent-style-name="Bodytext" style:family="paragraph">
      <style:paragraph-properties fo:margin-left="0.3937in">
        <style:tab-stops/>
      </style:paragraph-properties>
    </style:style>
    <style:style style:name="T759" style:parent-style-name="DefaultParagraphFont" style:family="text">
      <style:text-properties style:font-name="Times New Roman" fo:font-weight="bold" style:font-weight-asian="bold" style:font-weight-complex="bold" style:use-window-font-color="true" fo:language="lt" fo:country="LT"/>
    </style:style>
    <style:style style:name="T760" style:parent-style-name="DefaultParagraphFont" style:family="text">
      <style:text-properties style:font-name="Times New Roman" style:use-window-font-color="true" fo:language="lt" fo:country="LT"/>
    </style:style>
    <style:style style:name="T761" style:parent-style-name="DefaultParagraphFont" style:family="text">
      <style:text-properties style:font-name="Times New Roman" style:use-window-font-color="true" fo:language="lt" fo:country="LT"/>
    </style:style>
    <style:style style:name="P762" style:parent-style-name="Bodytext" style:family="paragraph">
      <style:paragraph-properties fo:margin-left="0.3937in">
        <style:tab-stops/>
      </style:paragraph-properties>
    </style:style>
    <style:style style:name="T763" style:parent-style-name="DefaultParagraphFont" style:family="text">
      <style:text-properties style:font-name="Times New Roman" fo:font-weight="bold" style:font-weight-asian="bold" style:font-weight-complex="bold" style:use-window-font-color="true" fo:language="lt" fo:country="LT"/>
    </style:style>
    <style:style style:name="T764" style:parent-style-name="DefaultParagraphFont" style:family="text">
      <style:text-properties style:font-name="Times New Roman" style:use-window-font-color="true" fo:language="lt" fo:country="LT"/>
    </style:style>
    <style:style style:name="T765" style:parent-style-name="DefaultParagraphFont" style:family="text">
      <style:text-properties style:font-name="Times New Roman" style:use-window-font-color="true" fo:language="lt" fo:country="LT"/>
    </style:style>
    <style:style style:name="T766" style:parent-style-name="DefaultParagraphFont" style:family="text">
      <style:text-properties style:font-name="Times New Roman" style:use-window-font-color="true" fo:language="lt" fo:country="LT"/>
    </style:style>
    <style:style style:name="P767" style:parent-style-name="Bodytext" style:family="paragraph">
      <style:paragraph-properties fo:margin-left="0.3937in">
        <style:tab-stops/>
      </style:paragraph-properties>
      <style:text-properties style:font-name="Times New Roman" style:use-window-font-color="true" fo:language="lt" fo:country="LT"/>
    </style:style>
    <style:style style:name="P768" style:parent-style-name="Bodytext" style:family="paragraph">
      <style:paragraph-properties fo:margin-left="0.3937in">
        <style:tab-stops/>
      </style:paragraph-properties>
      <style:text-properties style:font-name="Times New Roman" style:use-window-font-color="true" fo:language="lt" fo:country="LT"/>
    </style:style>
    <style:style style:name="P769" style:parent-style-name="Bodytext" style:family="paragraph">
      <style:paragraph-properties fo:margin-left="0.3937in">
        <style:tab-stops/>
      </style:paragraph-properties>
    </style:style>
    <style:style style:name="T770" style:parent-style-name="DefaultParagraphFont" style:family="text">
      <style:text-properties style:font-name="Times New Roman" fo:font-weight="bold" style:font-weight-asian="bold" style:font-weight-complex="bold" style:use-window-font-color="true" fo:language="lt" fo:country="LT"/>
    </style:style>
    <style:style style:name="T771" style:parent-style-name="DefaultParagraphFont" style:family="text">
      <style:text-properties style:font-name="Times New Roman" style:use-window-font-color="true" fo:language="lt" fo:country="LT"/>
    </style:style>
    <style:style style:name="T772" style:parent-style-name="DefaultParagraphFont" style:family="text">
      <style:text-properties style:font-name="Times New Roman" style:use-window-font-color="true" fo:language="lt" fo:country="LT"/>
    </style:style>
    <style:style style:name="P773" style:parent-style-name="Bodytext" style:family="paragraph">
      <style:paragraph-properties fo:margin-left="0.3937in">
        <style:tab-stops/>
      </style:paragraph-properties>
    </style:style>
    <style:style style:name="T774" style:parent-style-name="DefaultParagraphFont" style:family="text">
      <style:text-properties style:font-name="Times New Roman" fo:font-weight="bold" style:font-weight-asian="bold" style:font-weight-complex="bold" style:use-window-font-color="true" fo:language="lt" fo:country="LT"/>
    </style:style>
    <style:style style:name="T775" style:parent-style-name="DefaultParagraphFont" style:family="text">
      <style:text-properties style:font-name="Times New Roman" style:use-window-font-color="true" fo:language="lt" fo:country="LT"/>
    </style:style>
    <style:style style:name="P776" style:parent-style-name="Bodytext" style:family="paragraph">
      <style:paragraph-properties fo:margin-left="0.3937in">
        <style:tab-stops/>
      </style:paragraph-properties>
    </style:style>
    <style:style style:name="T777" style:parent-style-name="DefaultParagraphFont" style:family="text">
      <style:text-properties style:font-name="Times New Roman" fo:font-weight="bold" style:font-weight-asian="bold" style:font-weight-complex="bold" style:use-window-font-color="true" fo:language="lt" fo:country="LT"/>
    </style:style>
    <style:style style:name="T778" style:parent-style-name="DefaultParagraphFont" style:family="text">
      <style:text-properties style:font-name="Times New Roman" style:use-window-font-color="true" fo:language="lt" fo:country="LT"/>
    </style:style>
    <style:style style:name="P779" style:parent-style-name="Bodytext" style:family="paragraph">
      <style:paragraph-properties fo:margin-left="0.3937in">
        <style:tab-stops/>
      </style:paragraph-properties>
    </style:style>
    <style:style style:name="T780" style:parent-style-name="DefaultParagraphFont" style:family="text">
      <style:text-properties style:font-name="Times New Roman" fo:font-weight="bold" style:font-weight-asian="bold" style:font-weight-complex="bold" style:use-window-font-color="true" fo:language="lt" fo:country="LT"/>
    </style:style>
    <style:style style:name="T781" style:parent-style-name="DefaultParagraphFont" style:family="text">
      <style:text-properties style:font-name="Times New Roman" style:use-window-font-color="true" fo:language="lt" fo:country="LT"/>
    </style:style>
    <style:style style:name="T782" style:parent-style-name="DefaultParagraphFont" style:family="text">
      <style:text-properties style:font-name="Times New Roman" style:use-window-font-color="true" fo:language="lt" fo:country="LT"/>
    </style:style>
    <style:style style:name="T783" style:parent-style-name="DefaultParagraphFont" style:family="text">
      <style:text-properties style:font-name="Times New Roman" fo:font-style="italic" style:font-style-asian="italic" style:font-style-complex="italic" style:use-window-font-color="true" fo:language="lt" fo:country="LT"/>
    </style:style>
    <style:style style:name="T784" style:parent-style-name="DefaultParagraphFont" style:family="text">
      <style:text-properties style:font-name="Times New Roman" style:use-window-font-color="true" fo:language="lt" fo:country="LT"/>
    </style:style>
    <style:style style:name="P785" style:parent-style-name="Bodytext" style:family="paragraph">
      <style:paragraph-properties fo:margin-left="0.3937in">
        <style:tab-stops/>
      </style:paragraph-properties>
    </style:style>
    <style:style style:name="T786" style:parent-style-name="DefaultParagraphFont" style:family="text">
      <style:text-properties style:font-name="Times New Roman" fo:font-weight="bold" style:font-weight-asian="bold" style:font-weight-complex="bold" style:use-window-font-color="true" fo:language="lt" fo:country="LT"/>
    </style:style>
    <style:style style:name="T787" style:parent-style-name="DefaultParagraphFont" style:family="text">
      <style:text-properties style:font-name="Times New Roman" style:use-window-font-color="true" fo:language="lt" fo:country="LT"/>
    </style:style>
    <style:style style:name="T788" style:parent-style-name="DefaultParagraphFont" style:family="text">
      <style:text-properties style:font-name="Times New Roman" style:use-window-font-color="true" fo:language="lt" fo:country="LT"/>
    </style:style>
    <style:style style:name="P789" style:parent-style-name="Bodytext" style:family="paragraph">
      <style:paragraph-properties fo:margin-left="0.3937in">
        <style:tab-stops/>
      </style:paragraph-properties>
    </style:style>
    <style:style style:name="T790" style:parent-style-name="DefaultParagraphFont" style:family="text">
      <style:text-properties style:font-name="Times New Roman" fo:font-weight="bold" style:font-weight-asian="bold" style:font-weight-complex="bold" style:use-window-font-color="true" fo:language="lt" fo:country="LT"/>
    </style:style>
    <style:style style:name="T791" style:parent-style-name="DefaultParagraphFont" style:family="text">
      <style:text-properties style:font-name="Times New Roman" style:use-window-font-color="true" fo:language="lt" fo:country="LT"/>
    </style:style>
    <style:style style:name="P792" style:parent-style-name="Bodytext" style:family="paragraph">
      <style:paragraph-properties fo:margin-left="0.3937in">
        <style:tab-stops/>
      </style:paragraph-properties>
      <style:text-properties style:font-name="Times New Roman" style:use-window-font-color="true" fo:language="lt" fo:country="LT"/>
    </style:style>
    <style:style style:name="P793" style:parent-style-name="Topic" style:family="paragraph">
      <style:paragraph-properties fo:break-before="page"/>
    </style:style>
    <style:style style:name="T794" style:parent-style-name="DefaultParagraphFont" style:family="text">
      <style:text-properties style:font-name="Times New Roman" fo:language="lt" fo:country="LT"/>
    </style:style>
    <style:style style:name="P795" style:parent-style-name="Topic" style:family="paragraph">
      <style:text-properties style:font-name="Times New Roman" fo:font-weight="normal" style:font-weight-asian="normal" style:font-weight-complex="normal" fo:language="lt" fo:country="LT"/>
    </style:style>
    <style:style style:name="P796" style:parent-style-name="Bodytext" style:family="paragraph">
      <style:paragraph-properties fo:margin-left="0.3937in">
        <style:tab-stops/>
      </style:paragraph-properties>
      <style:text-properties style:font-name="Times New Roman" style:use-window-font-color="true" fo:language="lt" fo:country="LT"/>
    </style:style>
    <style:style style:name="T797" style:parent-style-name="Hyperlink" style:family="text">
      <style:text-properties style:font-name="Times New Roman" fo:language="lt" fo:country="LT"/>
    </style:style>
    <style:style style:name="P798" style:parent-style-name="Bodytext" style:family="paragraph">
      <style:paragraph-properties fo:margin-left="0.3937in">
        <style:tab-stops/>
      </style:paragraph-properties>
      <style:text-properties style:font-name="Times New Roman" style:use-window-font-color="true" fo:language="lt" fo:country="LT"/>
    </style:style>
    <style:style style:name="P799" style:parent-style-name="Bodytext" style:family="paragraph">
      <style:paragraph-properties fo:margin-left="0.3937in">
        <style:tab-stops/>
      </style:paragraph-properties>
      <style:text-properties style:font-name="Times New Roman" style:use-window-font-color="true" fo:language="lt" fo:country="LT"/>
    </style:style>
    <style:style style:name="P800" style:parent-style-name="Bodytext" style:family="paragraph">
      <style:paragraph-properties fo:margin-left="0.3937in">
        <style:tab-stops/>
      </style:paragraph-properties>
      <style:text-properties style:font-name="Times New Roman" style:use-window-font-color="true" fo:language="lt" fo:country="LT"/>
    </style:style>
    <style:style style:name="P801" style:parent-style-name="Bodytext" style:family="paragraph">
      <style:paragraph-properties fo:margin-left="0.3937in">
        <style:tab-stops/>
      </style:paragraph-properties>
    </style:style>
    <style:style style:name="T802" style:parent-style-name="DefaultParagraphFont" style:family="text">
      <style:text-properties style:font-name="Times New Roman" fo:font-weight="bold" style:font-weight-asian="bold" style:font-weight-complex="bold" style:use-window-font-color="true" fo:language="lt" fo:country="LT"/>
    </style:style>
    <style:style style:name="T803" style:parent-style-name="DefaultParagraphFont" style:family="text">
      <style:text-properties style:font-name="Times New Roman" style:use-window-font-color="true" fo:language="lt" fo:country="LT"/>
    </style:style>
    <style:style style:name="T804" style:parent-style-name="DefaultParagraphFont" style:family="text">
      <style:text-properties style:font-name="Times New Roman" style:use-window-font-color="true" fo:language="lt" fo:country="LT"/>
    </style:style>
    <style:style style:name="T805" style:parent-style-name="DefaultParagraphFont" style:family="text">
      <style:text-properties style:font-name="Times New Roman" style:use-window-font-color="true" fo:language="lt" fo:country="LT"/>
    </style:style>
    <style:style style:name="P806" style:parent-style-name="Bodytext" style:family="paragraph">
      <style:paragraph-properties fo:margin-left="0.3937in">
        <style:tab-stops/>
      </style:paragraph-properties>
    </style:style>
    <style:style style:name="T807" style:parent-style-name="DefaultParagraphFont" style:family="text">
      <style:text-properties style:font-name="Times New Roman" fo:font-weight="bold" style:font-weight-asian="bold" style:font-weight-complex="bold" style:use-window-font-color="true" fo:language="lt" fo:country="LT"/>
    </style:style>
    <style:style style:name="T808" style:parent-style-name="DefaultParagraphFont" style:family="text">
      <style:text-properties style:font-name="Times New Roman" style:use-window-font-color="true" fo:language="lt" fo:country="LT"/>
    </style:style>
    <style:style style:name="T809" style:parent-style-name="DefaultParagraphFont" style:family="text">
      <style:text-properties style:font-name="Times New Roman" style:use-window-font-color="true" fo:language="lt" fo:country="LT"/>
    </style:style>
    <style:style style:name="T810" style:parent-style-name="DefaultParagraphFont" style:family="text">
      <style:text-properties style:font-name="Times New Roman" style:use-window-font-color="true" fo:language="lt" fo:country="LT"/>
    </style:style>
    <style:style style:name="P811" style:parent-style-name="Bodytext" style:family="paragraph">
      <style:paragraph-properties fo:margin-left="0.3937in">
        <style:tab-stops/>
      </style:paragraph-properties>
      <style:text-properties style:font-name="Times New Roman" style:use-window-font-color="true" fo:language="lt" fo:country="LT"/>
    </style:style>
    <style:style style:name="P812" style:parent-style-name="Bodytext" style:family="paragraph">
      <style:paragraph-properties fo:margin-left="0.3937in">
        <style:tab-stops/>
      </style:paragraph-properties>
      <style:text-properties style:font-name="Times New Roman" style:use-window-font-color="true" fo:language="lt" fo:country="LT"/>
    </style:style>
    <style:style style:name="P813" style:parent-style-name="Bodytext" style:family="paragraph">
      <style:paragraph-properties fo:margin-left="0.3937in">
        <style:tab-stops/>
      </style:paragraph-properties>
    </style:style>
    <style:style style:name="T814" style:parent-style-name="DefaultParagraphFont" style:family="text">
      <style:text-properties style:font-name="Times New Roman" fo:font-weight="bold" style:font-weight-asian="bold" style:font-weight-complex="bold" style:use-window-font-color="true" fo:language="lt" fo:country="LT"/>
    </style:style>
    <style:style style:name="T815" style:parent-style-name="DefaultParagraphFont" style:family="text">
      <style:text-properties style:font-name="Times New Roman" style:use-window-font-color="true" fo:language="lt" fo:country="LT"/>
    </style:style>
    <style:style style:name="P816" style:parent-style-name="Bodytext" style:family="paragraph">
      <style:paragraph-properties fo:margin-left="0.3937in">
        <style:tab-stops/>
      </style:paragraph-properties>
    </style:style>
    <style:style style:name="T817" style:parent-style-name="DefaultParagraphFont" style:family="text">
      <style:text-properties style:font-name="Times New Roman" fo:font-weight="bold" style:font-weight-asian="bold" style:font-weight-complex="bold" style:use-window-font-color="true" fo:language="lt" fo:country="LT"/>
    </style:style>
    <style:style style:name="T818" style:parent-style-name="DefaultParagraphFont" style:family="text">
      <style:text-properties style:font-name="Times New Roman" style:use-window-font-color="true" fo:language="lt" fo:country="LT"/>
    </style:style>
    <style:style style:name="P819" style:parent-style-name="Bodytext" style:family="paragraph">
      <style:paragraph-properties fo:margin-left="0.3937in">
        <style:tab-stops/>
      </style:paragraph-properties>
    </style:style>
    <style:style style:name="T820" style:parent-style-name="DefaultParagraphFont" style:family="text">
      <style:text-properties style:font-name="Times New Roman" fo:font-weight="bold" style:font-weight-asian="bold" style:font-weight-complex="bold" style:use-window-font-color="true" fo:language="lt" fo:country="LT"/>
    </style:style>
    <style:style style:name="T821" style:parent-style-name="DefaultParagraphFont" style:family="text">
      <style:text-properties style:font-name="Times New Roman" style:use-window-font-color="true" fo:language="lt" fo:country="LT"/>
    </style:style>
    <style:style style:name="T822" style:parent-style-name="DefaultParagraphFont" style:family="text">
      <style:text-properties style:font-name="Times New Roman" style:use-window-font-color="true" fo:language="lt" fo:country="LT"/>
    </style:style>
    <style:style style:name="P823" style:parent-style-name="Bodytext" style:family="paragraph">
      <style:paragraph-properties fo:margin-left="0.3937in">
        <style:tab-stops/>
      </style:paragraph-properties>
    </style:style>
    <style:style style:name="T824" style:parent-style-name="DefaultParagraphFont" style:family="text">
      <style:text-properties style:font-name="Times New Roman" fo:font-weight="bold" style:font-weight-asian="bold" style:font-weight-complex="bold" style:use-window-font-color="true" fo:language="lt" fo:country="LT"/>
    </style:style>
    <style:style style:name="T825" style:parent-style-name="DefaultParagraphFont" style:family="text">
      <style:text-properties style:font-name="Times New Roman" style:use-window-font-color="true" fo:language="lt" fo:country="LT"/>
    </style:style>
    <style:style style:name="P826" style:parent-style-name="Bodytext" style:family="paragraph">
      <style:paragraph-properties fo:margin-left="0.3937in">
        <style:tab-stops/>
      </style:paragraph-properties>
    </style:style>
    <style:style style:name="T827" style:parent-style-name="DefaultParagraphFont" style:family="text">
      <style:text-properties style:font-name="Times New Roman" fo:font-weight="bold" style:font-weight-asian="bold" style:font-weight-complex="bold" style:use-window-font-color="true" fo:language="lt" fo:country="LT"/>
    </style:style>
    <style:style style:name="T828" style:parent-style-name="DefaultParagraphFont" style:family="text">
      <style:text-properties style:font-name="Times New Roman" style:use-window-font-color="true" fo:language="lt" fo:country="LT"/>
    </style:style>
    <style:style style:name="P829" style:parent-style-name="Bodytext" style:family="paragraph">
      <style:paragraph-properties fo:margin-left="0.3937in">
        <style:tab-stops/>
      </style:paragraph-properties>
    </style:style>
    <style:style style:name="T830" style:parent-style-name="DefaultParagraphFont" style:family="text">
      <style:text-properties style:font-name="Times New Roman" fo:font-weight="bold" style:font-weight-asian="bold" style:font-weight-complex="bold" style:use-window-font-color="true" fo:language="lt" fo:country="LT"/>
    </style:style>
    <style:style style:name="T831" style:parent-style-name="DefaultParagraphFont" style:family="text">
      <style:text-properties style:font-name="Times New Roman" style:use-window-font-color="true" fo:language="lt" fo:country="LT"/>
    </style:style>
    <style:style style:name="T832" style:parent-style-name="DefaultParagraphFont" style:family="text">
      <style:text-properties style:font-name="Times New Roman" style:use-window-font-color="true" fo:language="lt" fo:country="LT"/>
    </style:style>
    <style:style style:name="P833" style:parent-style-name="Bodytext" style:family="paragraph">
      <style:paragraph-properties fo:margin-left="0.3937in">
        <style:tab-stops/>
      </style:paragraph-properties>
    </style:style>
    <style:style style:name="T834" style:parent-style-name="DefaultParagraphFont" style:family="text">
      <style:text-properties style:font-name="Times New Roman" fo:font-weight="bold" style:font-weight-asian="bold" style:font-weight-complex="bold" style:use-window-font-color="true" fo:language="lt" fo:country="LT"/>
    </style:style>
    <style:style style:name="T835" style:parent-style-name="DefaultParagraphFont" style:family="text">
      <style:text-properties style:font-name="Times New Roman" style:use-window-font-color="true" fo:language="lt" fo:country="LT"/>
    </style:style>
    <style:style style:name="P836" style:parent-style-name="Bodytext" style:family="paragraph">
      <style:paragraph-properties fo:margin-left="0.3937in">
        <style:tab-stops/>
      </style:paragraph-properties>
    </style:style>
    <style:style style:name="T837" style:parent-style-name="DefaultParagraphFont" style:family="text">
      <style:text-properties style:font-name="Times New Roman" fo:font-weight="bold" style:font-weight-asian="bold" style:font-weight-complex="bold" style:use-window-font-color="true" fo:language="lt" fo:country="LT"/>
    </style:style>
    <style:style style:name="T838" style:parent-style-name="DefaultParagraphFont" style:family="text">
      <style:text-properties style:font-name="Times New Roman" style:use-window-font-color="true" fo:language="lt" fo:country="LT"/>
    </style:style>
    <style:style style:name="P839" style:parent-style-name="Bodytext" style:family="paragraph">
      <style:paragraph-properties fo:margin-left="0.3937in">
        <style:tab-stops/>
      </style:paragraph-properties>
      <style:text-properties style:font-name="Times New Roman" style:use-window-font-color="true" fo:language="lt" fo:country="LT"/>
    </style:style>
    <style:style style:name="P840" style:parent-style-name="Bodytext" style:family="paragraph">
      <style:paragraph-properties fo:margin-left="0.3937in">
        <style:tab-stops/>
      </style:paragraph-properties>
    </style:style>
    <style:style style:name="T841" style:parent-style-name="DefaultParagraphFont" style:family="text">
      <style:text-properties style:font-name="Times New Roman" fo:font-weight="bold" style:font-weight-asian="bold" style:font-weight-complex="bold" style:use-window-font-color="true" fo:language="lt" fo:country="LT"/>
    </style:style>
    <style:style style:name="T842" style:parent-style-name="DefaultParagraphFont" style:family="text">
      <style:text-properties style:font-name="Times New Roman" style:use-window-font-color="true" fo:language="lt" fo:country="LT"/>
    </style:style>
    <style:style style:name="T843" style:parent-style-name="DefaultParagraphFont" style:family="text">
      <style:text-properties style:font-name="Times New Roman" style:use-window-font-color="true" fo:language="lt" fo:country="LT"/>
    </style:style>
    <style:style style:name="P844" style:parent-style-name="Bodytext" style:family="paragraph">
      <style:paragraph-properties fo:margin-left="0.3937in">
        <style:tab-stops/>
      </style:paragraph-properties>
    </style:style>
    <style:style style:name="T845" style:parent-style-name="DefaultParagraphFont" style:family="text">
      <style:text-properties style:font-name="Times New Roman" fo:font-weight="bold" style:font-weight-asian="bold" style:font-weight-complex="bold" style:use-window-font-color="true" fo:language="lt" fo:country="LT"/>
    </style:style>
    <style:style style:name="T846" style:parent-style-name="DefaultParagraphFont" style:family="text">
      <style:text-properties style:font-name="Times New Roman" style:use-window-font-color="true" fo:language="lt" fo:country="LT"/>
    </style:style>
    <style:style style:name="T847" style:parent-style-name="DefaultParagraphFont" style:family="text">
      <style:text-properties style:font-name="Times New Roman" style:use-window-font-color="true" fo:language="lt" fo:country="LT"/>
    </style:style>
    <style:style style:name="P848" style:parent-style-name="Topic" style:family="paragraph">
      <style:paragraph-properties fo:break-before="page"/>
      <style:text-properties style:font-name="Times New Roman" fo:language="lt" fo:country="LT"/>
    </style:style>
    <style:style style:name="P849" style:parent-style-name="Topic" style:family="paragraph">
      <style:text-properties style:font-name="Times New Roman" fo:language="lt" fo:country="LT"/>
    </style:style>
    <style:style style:name="P850"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T851" style:parent-style-name="Hyperlink" style:family="text">
      <style:text-properties style:font-name="Times New Roman" fo:language="lt" fo:country="LT"/>
    </style:style>
    <style:style style:name="P852"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853"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854" style:parent-style-name="Bodytext" style:family="paragraph">
      <style:paragraph-properties fo:margin-left="0.3937in">
        <style:tab-stops/>
      </style:paragraph-properties>
    </style:style>
    <style:style style:name="T855" style:parent-style-name="DefaultParagraphFont" style:family="text">
      <style:text-properties style:font-name="Times New Roman" fo:font-weight="bold" style:font-weight-asian="bold" style:font-weight-complex="bold" style:use-window-font-color="true" fo:language="lt" fo:country="LT"/>
    </style:style>
    <style:style style:name="T856" style:parent-style-name="DefaultParagraphFont" style:family="text">
      <style:text-properties style:font-name="Times New Roman" style:use-window-font-color="true" fo:language="lt" fo:country="LT"/>
    </style:style>
    <style:style style:name="T857" style:parent-style-name="DefaultParagraphFont" style:family="text">
      <style:text-properties style:font-name="Times New Roman" style:use-window-font-color="true" fo:language="lt" fo:country="LT"/>
    </style:style>
    <style:style style:name="T858" style:parent-style-name="DefaultParagraphFont" style:family="text">
      <style:text-properties style:font-name="Times New Roman" style:use-window-font-color="true" fo:language="lt" fo:country="LT"/>
    </style:style>
    <style:style style:name="T859" style:parent-style-name="DefaultParagraphFont" style:family="text">
      <style:text-properties style:font-name="Times New Roman" style:use-window-font-color="true" fo:language="lt" fo:country="LT"/>
    </style:style>
    <style:style style:name="T860" style:parent-style-name="DefaultParagraphFont" style:family="text">
      <style:text-properties style:font-name="Times New Roman" style:use-window-font-color="true" fo:language="lt" fo:country="LT"/>
    </style:style>
    <style:style style:name="P861" style:parent-style-name="Bodytext" style:family="paragraph">
      <style:paragraph-properties fo:margin-left="0.3937in">
        <style:tab-stops/>
      </style:paragraph-properties>
    </style:style>
    <style:style style:name="T862" style:parent-style-name="DefaultParagraphFont" style:family="text">
      <style:text-properties style:font-name="Times New Roman" fo:font-weight="bold" style:font-weight-asian="bold" style:font-weight-complex="bold" style:use-window-font-color="true" fo:language="lt" fo:country="LT"/>
    </style:style>
    <style:style style:name="T863" style:parent-style-name="DefaultParagraphFont" style:family="text">
      <style:text-properties style:font-name="Times New Roman" style:use-window-font-color="true" fo:language="lt" fo:country="LT"/>
    </style:style>
    <style:style style:name="P864" style:parent-style-name="Bodytext" style:family="paragraph">
      <style:paragraph-properties fo:margin-left="0.3937in">
        <style:tab-stops/>
      </style:paragraph-properties>
    </style:style>
    <style:style style:name="T865" style:parent-style-name="DefaultParagraphFont" style:family="text">
      <style:text-properties style:font-name="Times New Roman" fo:font-weight="bold" style:font-weight-asian="bold" style:font-weight-complex="bold" style:use-window-font-color="true" fo:language="lt" fo:country="LT"/>
    </style:style>
    <style:style style:name="T866" style:parent-style-name="DefaultParagraphFont" style:family="text">
      <style:text-properties style:font-name="Times New Roman" style:use-window-font-color="true" fo:language="lt" fo:country="LT"/>
    </style:style>
    <style:style style:name="P867" style:parent-style-name="Bodytext" style:family="paragraph">
      <style:paragraph-properties fo:margin-left="0.3937in">
        <style:tab-stops/>
      </style:paragraph-properties>
    </style:style>
    <style:style style:name="T868" style:parent-style-name="DefaultParagraphFont" style:family="text">
      <style:text-properties style:font-name="Times New Roman" fo:font-weight="bold" style:font-weight-asian="bold" style:font-weight-complex="bold" style:use-window-font-color="true" fo:language="lt" fo:country="LT"/>
    </style:style>
    <style:style style:name="T869" style:parent-style-name="DefaultParagraphFont" style:family="text">
      <style:text-properties style:font-name="Times New Roman" fo:font-weight="bold" style:font-weight-asian="bold" style:font-weight-complex="bold" style:use-window-font-color="true" fo:language="lt" fo:country="LT"/>
    </style:style>
    <style:style style:name="T870" style:parent-style-name="DefaultParagraphFont" style:family="text">
      <style:text-properties style:font-name="Times New Roman" style:use-window-font-color="true" fo:language="lt" fo:country="LT"/>
    </style:style>
    <style:style style:name="T871" style:parent-style-name="DefaultParagraphFont" style:family="text">
      <style:text-properties style:font-name="Times New Roman" style:use-window-font-color="true" fo:language="lt" fo:country="LT"/>
    </style:style>
    <style:style style:name="P872" style:parent-style-name="Bodytext" style:family="paragraph">
      <style:paragraph-properties fo:margin-left="0.3937in">
        <style:tab-stops/>
      </style:paragraph-properties>
    </style:style>
    <style:style style:name="T873" style:parent-style-name="DefaultParagraphFont" style:family="text">
      <style:text-properties style:font-name="Times New Roman" fo:font-weight="bold" style:font-weight-asian="bold" style:font-weight-complex="bold" style:use-window-font-color="true" fo:language="lt" fo:country="LT"/>
    </style:style>
    <style:style style:name="T874" style:parent-style-name="DefaultParagraphFont" style:family="text">
      <style:text-properties style:font-name="Times New Roman" style:use-window-font-color="true" fo:language="lt" fo:country="LT"/>
    </style:style>
    <style:style style:name="P875" style:parent-style-name="Bodytext" style:family="paragraph">
      <style:paragraph-properties fo:margin-left="0.3937in">
        <style:tab-stops/>
      </style:paragraph-properties>
    </style:style>
    <style:style style:name="T876" style:parent-style-name="DefaultParagraphFont" style:family="text">
      <style:text-properties style:font-name="Times New Roman" fo:font-weight="bold" style:font-weight-asian="bold" style:font-weight-complex="bold" style:use-window-font-color="true" fo:language="lt" fo:country="LT"/>
    </style:style>
    <style:style style:name="T877" style:parent-style-name="DefaultParagraphFont" style:family="text">
      <style:text-properties style:font-name="Times New Roman" style:use-window-font-color="true" fo:language="lt" fo:country="LT"/>
    </style:style>
    <style:style style:name="T878" style:parent-style-name="DefaultParagraphFont" style:family="text">
      <style:text-properties style:font-name="Times New Roman" style:use-window-font-color="true" fo:language="lt" fo:country="LT"/>
    </style:style>
    <style:style style:name="P879" style:parent-style-name="Bodytext" style:family="paragraph">
      <style:paragraph-properties fo:margin-left="0.3937in">
        <style:tab-stops/>
      </style:paragraph-properties>
    </style:style>
    <style:style style:name="T880" style:parent-style-name="DefaultParagraphFont" style:family="text">
      <style:text-properties style:font-name="Times New Roman" fo:font-weight="bold" style:font-weight-asian="bold" style:font-weight-complex="bold" style:use-window-font-color="true" fo:language="lt" fo:country="LT"/>
    </style:style>
    <style:style style:name="T881" style:parent-style-name="DefaultParagraphFont" style:family="text">
      <style:text-properties style:font-name="Times New Roman" style:use-window-font-color="true" fo:language="lt" fo:country="LT"/>
    </style:style>
    <style:style style:name="P882" style:parent-style-name="Bodytext" style:family="paragraph">
      <style:paragraph-properties fo:margin-left="0.3937in">
        <style:tab-stops/>
      </style:paragraph-properties>
    </style:style>
    <style:style style:name="T883" style:parent-style-name="DefaultParagraphFont" style:family="text">
      <style:text-properties style:font-name="Times New Roman" fo:font-weight="bold" style:font-weight-asian="bold" style:font-weight-complex="bold" style:use-window-font-color="true" fo:language="lt" fo:country="LT"/>
    </style:style>
    <style:style style:name="T884" style:parent-style-name="DefaultParagraphFont" style:family="text">
      <style:text-properties style:font-name="Times New Roman" style:use-window-font-color="true" fo:language="lt" fo:country="LT"/>
    </style:style>
    <style:style style:name="P885" style:parent-style-name="Bodytext" style:family="paragraph">
      <style:paragraph-properties fo:margin-left="0.3937in">
        <style:tab-stops/>
      </style:paragraph-properties>
    </style:style>
    <style:style style:name="T886" style:parent-style-name="DefaultParagraphFont" style:family="text">
      <style:text-properties style:font-name="Times New Roman" fo:font-weight="bold" style:font-weight-asian="bold" style:font-weight-complex="bold" style:use-window-font-color="true" fo:language="lt" fo:country="LT"/>
    </style:style>
    <style:style style:name="T887" style:parent-style-name="DefaultParagraphFont" style:family="text">
      <style:text-properties style:font-name="Times New Roman" style:use-window-font-color="true" fo:language="lt" fo:country="LT"/>
    </style:style>
    <style:style style:name="T888" style:parent-style-name="DefaultParagraphFont" style:family="text">
      <style:text-properties style:font-name="Times New Roman" style:use-window-font-color="true" fo:language="lt" fo:country="LT"/>
    </style:style>
    <style:style style:name="T889" style:parent-style-name="DefaultParagraphFont" style:family="text">
      <style:text-properties style:font-name="Times New Roman" style:use-window-font-color="true" fo:language="lt" fo:country="LT"/>
    </style:style>
    <style:style style:name="P890" style:parent-style-name="Bodytext" style:family="paragraph">
      <style:paragraph-properties fo:margin-left="0.3937in">
        <style:tab-stops/>
      </style:paragraph-properties>
      <style:text-properties style:font-name="Times New Roman" style:use-window-font-color="true" fo:language="lt" fo:country="LT"/>
    </style:style>
    <style:style style:name="P891" style:parent-style-name="Bodytext" style:family="paragraph">
      <style:paragraph-properties fo:margin-left="0.3937in">
        <style:tab-stops/>
      </style:paragraph-properties>
    </style:style>
    <style:style style:name="T892" style:parent-style-name="DefaultParagraphFont" style:family="text">
      <style:text-properties style:font-name="Times New Roman" fo:font-weight="bold" style:font-weight-asian="bold" style:font-weight-complex="bold" style:use-window-font-color="true" fo:language="lt" fo:country="LT"/>
    </style:style>
    <style:style style:name="T893" style:parent-style-name="DefaultParagraphFont" style:family="text">
      <style:text-properties style:font-name="Times New Roman" style:use-window-font-color="true" fo:language="lt" fo:country="LT"/>
    </style:style>
    <style:style style:name="T894" style:parent-style-name="DefaultParagraphFont" style:family="text">
      <style:text-properties style:font-name="Times New Roman" style:use-window-font-color="true" fo:language="lt" fo:country="LT"/>
    </style:style>
    <style:style style:name="T895" style:parent-style-name="DefaultParagraphFont" style:family="text">
      <style:text-properties style:font-name="Times New Roman" style:use-window-font-color="true" fo:language="lt" fo:country="LT"/>
    </style:style>
    <style:style style:name="T896" style:parent-style-name="DefaultParagraphFont" style:family="text">
      <style:text-properties style:font-name="Times New Roman" style:use-window-font-color="true" fo:language="lt" fo:country="LT"/>
    </style:style>
    <style:style style:name="T897" style:parent-style-name="DefaultParagraphFont" style:family="text">
      <style:text-properties style:font-name="Times New Roman" style:use-window-font-color="true" fo:language="lt" fo:country="LT"/>
    </style:style>
    <style:style style:name="T898" style:parent-style-name="DefaultParagraphFont" style:family="text">
      <style:text-properties style:font-name="Times New Roman" style:use-window-font-color="true" fo:language="lt" fo:country="LT"/>
    </style:style>
    <style:style style:name="P899" style:parent-style-name="Bodytext" style:family="paragraph">
      <style:paragraph-properties fo:margin-left="0.3937in">
        <style:tab-stops/>
      </style:paragraph-properties>
      <style:text-properties style:font-name="Times New Roman" style:use-window-font-color="true" fo:language="lt" fo:country="LT"/>
    </style:style>
    <style:style style:name="P900" style:parent-style-name="Bodytext" style:family="paragraph">
      <style:paragraph-properties fo:margin-left="0.3937in">
        <style:tab-stops/>
      </style:paragraph-properties>
      <style:text-properties style:font-name="Times New Roman" style:use-window-font-color="true" fo:language="lt" fo:country="LT"/>
    </style:style>
    <style:style style:name="P901" style:parent-style-name="Bodytext" style:family="paragraph">
      <style:paragraph-properties fo:margin-left="0.3937in">
        <style:tab-stops/>
      </style:paragraph-properties>
      <style:text-properties style:font-name="Times New Roman" style:use-window-font-color="true" fo:language="lt" fo:country="LT"/>
    </style:style>
    <style:style style:name="P902" style:parent-style-name="Bodytext" style:family="paragraph">
      <style:paragraph-properties fo:margin-left="0.3937in">
        <style:tab-stops/>
      </style:paragraph-properties>
      <style:text-properties style:font-name="Times New Roman" style:use-window-font-color="true" fo:language="lt" fo:country="LT"/>
    </style:style>
    <style:style style:name="P903" style:parent-style-name="Bodytext" style:family="paragraph">
      <style:paragraph-properties fo:margin-left="0.3937in">
        <style:tab-stops/>
      </style:paragraph-properties>
      <style:text-properties style:font-name="Times New Roman" style:use-window-font-color="true" fo:language="lt" fo:country="LT"/>
    </style:style>
    <style:style style:name="P904" style:parent-style-name="Bodytext" style:family="paragraph">
      <style:paragraph-properties fo:margin-left="0.3937in">
        <style:tab-stops/>
      </style:paragraph-properties>
    </style:style>
    <style:style style:name="T905" style:parent-style-name="DefaultParagraphFont" style:family="text">
      <style:text-properties style:font-name="Times New Roman" fo:font-weight="bold" style:font-weight-asian="bold" style:font-weight-complex="bold" style:use-window-font-color="true" fo:language="lt" fo:country="LT"/>
    </style:style>
    <style:style style:name="T906" style:parent-style-name="DefaultParagraphFont" style:family="text">
      <style:text-properties style:font-name="Times New Roman" style:use-window-font-color="true" fo:language="lt" fo:country="LT"/>
    </style:style>
    <style:style style:name="P907" style:parent-style-name="Bodytext" style:family="paragraph">
      <style:paragraph-properties fo:margin-left="0.3937in">
        <style:tab-stops/>
      </style:paragraph-properties>
    </style:style>
    <style:style style:name="T908" style:parent-style-name="DefaultParagraphFont" style:family="text">
      <style:text-properties style:font-name="Times New Roman" fo:font-weight="bold" style:font-weight-asian="bold" style:font-weight-complex="bold" style:use-window-font-color="true" fo:language="lt" fo:country="LT"/>
    </style:style>
    <style:style style:name="T909" style:parent-style-name="DefaultParagraphFont" style:family="text">
      <style:text-properties style:font-name="Times New Roman" style:use-window-font-color="true" fo:language="lt" fo:country="LT"/>
    </style:style>
    <style:style style:name="T910" style:parent-style-name="DefaultParagraphFont" style:family="text">
      <style:text-properties style:font-name="Times New Roman" style:use-window-font-color="true" fo:language="lt" fo:country="LT"/>
    </style:style>
    <style:style style:name="T911" style:parent-style-name="DefaultParagraphFont" style:family="text">
      <style:text-properties style:font-name="Times New Roman" style:use-window-font-color="true" fo:language="lt" fo:country="LT"/>
    </style:style>
    <style:style style:name="P912" style:parent-style-name="Bodytext" style:family="paragraph">
      <style:paragraph-properties fo:margin-left="0.3937in">
        <style:tab-stops/>
      </style:paragraph-properties>
      <style:text-properties style:font-name="Times New Roman" style:use-window-font-color="true" fo:language="lt" fo:country="LT"/>
    </style:style>
    <style:style style:name="P913" style:parent-style-name="Bodytext" style:family="paragraph">
      <style:paragraph-properties fo:margin-left="0.3937in">
        <style:tab-stops/>
      </style:paragraph-properties>
      <style:text-properties style:font-name="Times New Roman" style:use-window-font-color="true" fo:language="lt" fo:country="LT"/>
    </style:style>
    <style:style style:name="P914" style:parent-style-name="Bodytext" style:family="paragraph">
      <style:paragraph-properties fo:margin-left="0.3937in">
        <style:tab-stops/>
      </style:paragraph-properties>
      <style:text-properties style:font-name="Times New Roman" style:use-window-font-color="true" fo:language="lt" fo:country="LT"/>
    </style:style>
    <style:style style:name="P915" style:parent-style-name="Bodytext" style:family="paragraph">
      <style:paragraph-properties fo:margin-left="0.3937in">
        <style:tab-stops/>
      </style:paragraph-properties>
      <style:text-properties style:font-name="Times New Roman" style:use-window-font-color="true" fo:language="lt" fo:country="LT"/>
    </style:style>
    <style:style style:name="P916" style:parent-style-name="Bodytext" style:family="paragraph">
      <style:paragraph-properties fo:margin-left="0.3937in">
        <style:tab-stops/>
      </style:paragraph-properties>
    </style:style>
    <style:style style:name="T917" style:parent-style-name="DefaultParagraphFont" style:family="text">
      <style:text-properties style:font-name="Times New Roman" fo:font-weight="bold" style:font-weight-asian="bold" style:font-weight-complex="bold" style:use-window-font-color="true" fo:language="lt" fo:country="LT"/>
    </style:style>
    <style:style style:name="T918" style:parent-style-name="DefaultParagraphFont" style:family="text">
      <style:text-properties style:font-name="Times New Roman" style:use-window-font-color="true" fo:language="lt" fo:country="LT"/>
    </style:style>
    <style:style style:name="T919" style:parent-style-name="DefaultParagraphFont" style:family="text">
      <style:text-properties style:font-name="Times New Roman" style:use-window-font-color="true" fo:language="lt" fo:country="LT"/>
    </style:style>
    <style:style style:name="P920" style:parent-style-name="Bodytext" style:family="paragraph">
      <style:paragraph-properties fo:margin-left="0.3937in">
        <style:tab-stops/>
      </style:paragraph-properties>
    </style:style>
    <style:style style:name="T921" style:parent-style-name="DefaultParagraphFont" style:family="text">
      <style:text-properties style:font-name="Times New Roman" fo:font-weight="bold" style:font-weight-asian="bold" style:font-weight-complex="bold" style:use-window-font-color="true" fo:language="lt" fo:country="LT"/>
    </style:style>
    <style:style style:name="T922" style:parent-style-name="DefaultParagraphFont" style:family="text">
      <style:text-properties style:font-name="Times New Roman" style:use-window-font-color="true" fo:language="lt" fo:country="LT"/>
    </style:style>
    <style:style style:name="T923" style:parent-style-name="DefaultParagraphFont" style:family="text">
      <style:text-properties style:font-name="Times New Roman" style:use-window-font-color="true" fo:language="lt" fo:country="LT"/>
    </style:style>
    <style:style style:name="T924" style:parent-style-name="DefaultParagraphFont" style:family="text">
      <style:text-properties style:font-name="Times New Roman" style:use-window-font-color="true" fo:language="lt" fo:country="LT"/>
    </style:style>
    <style:style style:name="P925" style:parent-style-name="Bodytext" style:family="paragraph">
      <style:paragraph-properties fo:margin-left="0.3937in">
        <style:tab-stops/>
      </style:paragraph-properties>
      <style:text-properties style:font-name="Times New Roman" style:use-window-font-color="true" fo:language="lt" fo:country="LT"/>
    </style:style>
    <style:style style:name="P926" style:parent-style-name="Bodytext" style:family="paragraph">
      <style:paragraph-properties fo:margin-left="0.3937in">
        <style:tab-stops/>
      </style:paragraph-properties>
      <style:text-properties style:font-name="Times New Roman" style:use-window-font-color="true" fo:language="lt" fo:country="LT"/>
    </style:style>
    <style:style style:name="P927" style:parent-style-name="Bodytext" style:family="paragraph">
      <style:paragraph-properties fo:margin-left="0.3937in">
        <style:tab-stops/>
      </style:paragraph-properties>
      <style:text-properties style:font-name="Times New Roman" style:use-window-font-color="true" fo:language="lt" fo:country="LT"/>
    </style:style>
    <style:style style:name="P928" style:parent-style-name="Bodytext" style:family="paragraph">
      <style:paragraph-properties fo:margin-left="0.3937in">
        <style:tab-stops/>
      </style:paragraph-properties>
      <style:text-properties style:font-name="Times New Roman" style:use-window-font-color="true" fo:language="lt" fo:country="LT"/>
    </style:style>
    <style:style style:name="P929" style:parent-style-name="Bodytext" style:family="paragraph">
      <style:paragraph-properties fo:margin-left="0.3937in">
        <style:tab-stops/>
      </style:paragraph-properties>
      <style:text-properties style:font-name="Times New Roman" style:use-window-font-color="true" fo:language="lt" fo:country="LT"/>
    </style:style>
    <style:style style:name="P930" style:parent-style-name="Bodytext" style:family="paragraph">
      <style:paragraph-properties fo:margin-left="0.3937in">
        <style:tab-stops/>
      </style:paragraph-properties>
      <style:text-properties style:font-name="Times New Roman" style:use-window-font-color="true" fo:language="lt" fo:country="LT"/>
    </style:style>
    <style:style style:name="P931" style:parent-style-name="Bodytext" style:family="paragraph">
      <style:paragraph-properties fo:margin-left="0.3937in">
        <style:tab-stops/>
      </style:paragraph-properties>
      <style:text-properties style:font-name="Times New Roman" style:use-window-font-color="true" fo:language="lt" fo:country="LT"/>
    </style:style>
    <style:style style:name="P932" style:parent-style-name="Bodytext" style:family="paragraph">
      <style:paragraph-properties fo:margin-left="0.3937in">
        <style:tab-stops/>
      </style:paragraph-properties>
      <style:text-properties style:font-name="Times New Roman" style:use-window-font-color="true" fo:language="lt" fo:country="LT"/>
    </style:style>
    <style:style style:name="P933" style:parent-style-name="Bodytext" style:family="paragraph">
      <style:paragraph-properties fo:margin-left="0.3937in">
        <style:tab-stops/>
      </style:paragraph-properties>
      <style:text-properties style:font-name="Times New Roman" style:use-window-font-color="true" fo:language="lt" fo:country="LT"/>
    </style:style>
    <style:style style:name="P934" style:parent-style-name="Bodytext" style:family="paragraph">
      <style:paragraph-properties fo:margin-left="0.3937in">
        <style:tab-stops/>
      </style:paragraph-properties>
      <style:text-properties style:font-name="Times New Roman" style:use-window-font-color="true" fo:language="lt" fo:country="LT"/>
    </style:style>
    <style:style style:name="P935" style:parent-style-name="Bodytext" style:family="paragraph">
      <style:paragraph-properties fo:margin-left="0.3937in">
        <style:tab-stops/>
      </style:paragraph-properties>
      <style:text-properties style:font-name="Times New Roman" style:use-window-font-color="true" fo:language="lt" fo:country="LT"/>
    </style:style>
    <style:style style:name="P936" style:parent-style-name="Bodytext" style:family="paragraph">
      <style:paragraph-properties fo:margin-left="0.3937in">
        <style:tab-stops/>
      </style:paragraph-properties>
      <style:text-properties style:font-name="Times New Roman" style:use-window-font-color="true" fo:language="lt" fo:country="LT"/>
    </style:style>
    <style:style style:name="P937" style:parent-style-name="Bodytext" style:family="paragraph">
      <style:paragraph-properties fo:margin-left="0.3937in">
        <style:tab-stops/>
      </style:paragraph-properties>
      <style:text-properties style:font-name="Times New Roman" style:use-window-font-color="true" fo:language="lt" fo:country="LT"/>
    </style:style>
    <style:style style:name="P938" style:parent-style-name="Bodytext" style:family="paragraph">
      <style:paragraph-properties fo:margin-left="0.3937in">
        <style:tab-stops/>
      </style:paragraph-properties>
      <style:text-properties style:font-name="Times New Roman" style:use-window-font-color="true" fo:language="lt" fo:country="LT"/>
    </style:style>
    <style:style style:name="P939" style:parent-style-name="Bodytext" style:family="paragraph">
      <style:paragraph-properties fo:margin-left="0.3937in">
        <style:tab-stops/>
      </style:paragraph-properties>
      <style:text-properties style:font-name="Times New Roman" style:use-window-font-color="true" fo:language="lt" fo:country="LT"/>
    </style:style>
    <style:style style:name="P940" style:parent-style-name="Bodytext" style:family="paragraph">
      <style:paragraph-properties fo:margin-left="0.3937in">
        <style:tab-stops/>
      </style:paragraph-properties>
      <style:text-properties style:font-name="Times New Roman" style:use-window-font-color="true" fo:language="lt" fo:country="LT"/>
    </style:style>
    <style:style style:name="P941" style:parent-style-name="Bodytext" style:family="paragraph">
      <style:paragraph-properties fo:margin-left="0.3937in">
        <style:tab-stops/>
      </style:paragraph-properties>
      <style:text-properties style:font-name="Times New Roman" style:use-window-font-color="true" fo:language="lt" fo:country="LT"/>
    </style:style>
    <style:style style:name="P942" style:parent-style-name="Bodytext" style:family="paragraph">
      <style:paragraph-properties fo:margin-left="0.3937in">
        <style:tab-stops/>
      </style:paragraph-properties>
      <style:text-properties style:font-name="Times New Roman" style:use-window-font-color="true" fo:language="lt" fo:country="LT"/>
    </style:style>
    <style:style style:name="P943" style:parent-style-name="Bodytext" style:family="paragraph">
      <style:paragraph-properties fo:margin-left="0.3937in">
        <style:tab-stops/>
      </style:paragraph-properties>
      <style:text-properties style:font-name="Times New Roman" style:use-window-font-color="true" fo:language="lt" fo:country="LT"/>
    </style:style>
    <style:style style:name="P944" style:parent-style-name="Bodytext" style:family="paragraph">
      <style:paragraph-properties fo:margin-left="0.3937in">
        <style:tab-stops/>
      </style:paragraph-properties>
      <style:text-properties style:font-name="Times New Roman" style:use-window-font-color="true" fo:language="lt" fo:country="LT"/>
    </style:style>
    <style:style style:name="P945" style:parent-style-name="Bodytext" style:family="paragraph">
      <style:paragraph-properties fo:margin-left="0.3937in">
        <style:tab-stops/>
      </style:paragraph-properties>
    </style:style>
    <style:style style:name="T946" style:parent-style-name="DefaultParagraphFont" style:family="text">
      <style:text-properties style:font-name="Times New Roman" fo:font-weight="bold" style:font-weight-asian="bold" style:font-weight-complex="bold" style:use-window-font-color="true" fo:language="lt" fo:country="LT"/>
    </style:style>
    <style:style style:name="T947" style:parent-style-name="DefaultParagraphFont" style:family="text">
      <style:text-properties style:font-name="Times New Roman" style:use-window-font-color="true" fo:language="lt" fo:country="LT"/>
    </style:style>
    <style:style style:name="T948" style:parent-style-name="DefaultParagraphFont" style:family="text">
      <style:text-properties style:font-name="Times New Roman" style:use-window-font-color="true" fo:language="lt" fo:country="LT"/>
    </style:style>
    <style:style style:name="P949" style:parent-style-name="Bodytext" style:family="paragraph">
      <style:paragraph-properties fo:margin-left="0.3937in">
        <style:tab-stops/>
      </style:paragraph-properties>
    </style:style>
    <style:style style:name="T950" style:parent-style-name="DefaultParagraphFont" style:family="text">
      <style:text-properties style:font-name="Times New Roman" fo:font-weight="bold" style:font-weight-asian="bold" style:font-weight-complex="bold" style:use-window-font-color="true" fo:language="lt" fo:country="LT"/>
    </style:style>
    <style:style style:name="T951" style:parent-style-name="DefaultParagraphFont" style:family="text">
      <style:text-properties style:font-name="Times New Roman" style:use-window-font-color="true" fo:language="lt" fo:country="LT"/>
    </style:style>
    <style:style style:name="T952" style:parent-style-name="DefaultParagraphFont" style:family="text">
      <style:text-properties style:font-name="Times New Roman" style:use-window-font-color="true" fo:language="lt" fo:country="LT"/>
    </style:style>
    <style:style style:name="P953" style:parent-style-name="Bodytext" style:family="paragraph">
      <style:paragraph-properties fo:margin-left="0.3937in">
        <style:tab-stops/>
      </style:paragraph-properties>
      <style:text-properties style:font-name="Times New Roman" style:use-window-font-color="true" fo:language="lt" fo:country="LT"/>
    </style:style>
    <style:style style:name="P954" style:parent-style-name="Bodytext" style:family="paragraph">
      <style:paragraph-properties fo:margin-left="0.3937in">
        <style:tab-stops/>
      </style:paragraph-properties>
      <style:text-properties style:font-name="Times New Roman" style:use-window-font-color="true" fo:language="lt" fo:country="LT"/>
    </style:style>
    <style:style style:name="P955" style:parent-style-name="Bodytext" style:family="paragraph">
      <style:paragraph-properties fo:margin-left="0.3937in">
        <style:tab-stops/>
      </style:paragraph-properties>
      <style:text-properties style:font-name="Times New Roman" style:use-window-font-color="true" fo:language="lt" fo:country="LT"/>
    </style:style>
    <style:style style:name="P956" style:parent-style-name="Bodytext" style:family="paragraph">
      <style:paragraph-properties fo:margin-left="0.3937in">
        <style:tab-stops/>
      </style:paragraph-properties>
      <style:text-properties style:font-name="Times New Roman" style:use-window-font-color="true" fo:language="lt" fo:country="LT"/>
    </style:style>
    <style:style style:name="P957" style:parent-style-name="Bodytext" style:family="paragraph">
      <style:paragraph-properties fo:margin-left="0.3937in">
        <style:tab-stops/>
      </style:paragraph-properties>
      <style:text-properties style:font-name="Times New Roman" style:use-window-font-color="true" fo:language="lt" fo:country="LT"/>
    </style:style>
    <style:style style:name="P958" style:parent-style-name="Bodytext" style:family="paragraph">
      <style:paragraph-properties fo:margin-left="0.3937in">
        <style:tab-stops/>
      </style:paragraph-properties>
      <style:text-properties style:font-name="Times New Roman" style:use-window-font-color="true" fo:language="lt" fo:country="LT"/>
    </style:style>
    <style:style style:name="P959" style:parent-style-name="Bodytext" style:family="paragraph">
      <style:paragraph-properties fo:margin-left="0.3937in">
        <style:tab-stops/>
      </style:paragraph-properties>
      <style:text-properties style:font-name="Times New Roman" style:use-window-font-color="true" fo:language="lt" fo:country="LT"/>
    </style:style>
    <style:style style:name="P960" style:parent-style-name="Bodytext" style:family="paragraph">
      <style:paragraph-properties fo:margin-left="0.3937in">
        <style:tab-stops/>
      </style:paragraph-properties>
      <style:text-properties style:font-name="Times New Roman" style:use-window-font-color="true" fo:language="lt" fo:country="LT"/>
    </style:style>
    <style:style style:name="P961" style:parent-style-name="Bodytext" style:family="paragraph">
      <style:paragraph-properties fo:margin-left="0.3937in">
        <style:tab-stops/>
      </style:paragraph-properties>
      <style:text-properties style:font-name="Times New Roman" style:use-window-font-color="true" fo:language="lt" fo:country="LT"/>
    </style:style>
    <style:style style:name="P962" style:parent-style-name="Bodytext" style:family="paragraph">
      <style:paragraph-properties fo:margin-left="0.3937in">
        <style:tab-stops/>
      </style:paragraph-properties>
      <style:text-properties style:font-name="Times New Roman" style:use-window-font-color="true" fo:language="lt" fo:country="LT"/>
    </style:style>
    <style:style style:name="P963" style:parent-style-name="Bodytext" style:family="paragraph">
      <style:paragraph-properties fo:margin-left="0.3937in">
        <style:tab-stops/>
      </style:paragraph-properties>
    </style:style>
    <style:style style:name="T964" style:parent-style-name="DefaultParagraphFont" style:family="text">
      <style:text-properties style:font-name="Times New Roman" fo:font-weight="bold" style:font-weight-asian="bold" style:font-weight-complex="bold" style:use-window-font-color="true" fo:language="lt" fo:country="LT"/>
    </style:style>
    <style:style style:name="T965" style:parent-style-name="DefaultParagraphFont" style:family="text">
      <style:text-properties style:font-name="Times New Roman" style:use-window-font-color="true" fo:language="lt" fo:country="LT"/>
    </style:style>
    <style:style style:name="P966" style:parent-style-name="Bodytext" style:family="paragraph">
      <style:paragraph-properties fo:margin-left="0.3937in">
        <style:tab-stops/>
      </style:paragraph-properties>
    </style:style>
    <style:style style:name="T967" style:parent-style-name="DefaultParagraphFont" style:family="text">
      <style:text-properties style:font-name="Times New Roman" fo:font-weight="bold" style:font-weight-asian="bold" style:font-weight-complex="bold" style:use-window-font-color="true" fo:language="lt" fo:country="LT"/>
    </style:style>
    <style:style style:name="T968" style:parent-style-name="DefaultParagraphFont" style:family="text">
      <style:text-properties style:font-name="Times New Roman" style:use-window-font-color="true" fo:language="lt" fo:country="LT"/>
    </style:style>
    <style:style style:name="T969" style:parent-style-name="DefaultParagraphFont" style:family="text">
      <style:text-properties style:font-name="Times New Roman" style:use-window-font-color="true" fo:language="lt" fo:country="LT"/>
    </style:style>
    <style:style style:name="T970" style:parent-style-name="DefaultParagraphFont" style:family="text">
      <style:text-properties style:font-name="Times New Roman" style:use-window-font-color="true" fo:language="lt" fo:country="LT"/>
    </style:style>
    <style:style style:name="P971" style:parent-style-name="Bodytext" style:family="paragraph">
      <style:paragraph-properties fo:margin-left="0.3937in">
        <style:tab-stops/>
      </style:paragraph-properties>
      <style:text-properties style:font-name="Times New Roman" style:use-window-font-color="true" fo:language="lt" fo:country="LT"/>
    </style:style>
    <style:style style:name="P972" style:parent-style-name="Bodytext" style:family="paragraph">
      <style:paragraph-properties fo:margin-left="0.3937in">
        <style:tab-stops/>
      </style:paragraph-properties>
      <style:text-properties style:font-name="Times New Roman" style:use-window-font-color="true" fo:language="lt" fo:country="LT"/>
    </style:style>
    <style:style style:name="P973" style:parent-style-name="Bodytext" style:family="paragraph">
      <style:paragraph-properties fo:margin-left="0.3937in">
        <style:tab-stops/>
      </style:paragraph-properties>
      <style:text-properties style:font-name="Times New Roman" style:use-window-font-color="true" fo:language="lt" fo:country="LT"/>
    </style:style>
    <style:style style:name="P974" style:parent-style-name="Bodytext" style:family="paragraph">
      <style:paragraph-properties fo:margin-left="0.3937in">
        <style:tab-stops/>
      </style:paragraph-properties>
      <style:text-properties style:font-name="Times New Roman" style:use-window-font-color="true" fo:language="lt" fo:country="LT"/>
    </style:style>
    <style:style style:name="P975" style:parent-style-name="Bodytext" style:family="paragraph">
      <style:paragraph-properties fo:margin-left="0.3937in">
        <style:tab-stops/>
      </style:paragraph-properties>
      <style:text-properties style:font-name="Times New Roman" style:use-window-font-color="true" fo:language="lt" fo:country="LT"/>
    </style:style>
    <style:style style:name="P976" style:parent-style-name="Bodytext" style:family="paragraph">
      <style:paragraph-properties fo:margin-left="0.3937in">
        <style:tab-stops/>
      </style:paragraph-properties>
      <style:text-properties style:font-name="Times New Roman" style:use-window-font-color="true" fo:language="lt" fo:country="LT"/>
    </style:style>
    <style:style style:name="P977" style:parent-style-name="Bodytext" style:family="paragraph">
      <style:paragraph-properties fo:margin-left="0.3937in">
        <style:tab-stops/>
      </style:paragraph-properties>
      <style:text-properties style:font-name="Times New Roman" style:use-window-font-color="true" fo:language="lt" fo:country="LT"/>
    </style:style>
    <style:style style:name="P978" style:parent-style-name="Bodytext" style:family="paragraph">
      <style:paragraph-properties fo:margin-left="0.3937in">
        <style:tab-stops/>
      </style:paragraph-properties>
      <style:text-properties style:font-name="Times New Roman" style:use-window-font-color="true" fo:language="lt" fo:country="LT"/>
    </style:style>
    <style:style style:name="P979" style:parent-style-name="Bodytext" style:family="paragraph">
      <style:paragraph-properties fo:margin-left="0.3937in">
        <style:tab-stops/>
      </style:paragraph-properties>
      <style:text-properties style:font-name="Times New Roman" style:use-window-font-color="true" fo:language="lt" fo:country="LT"/>
    </style:style>
    <style:style style:name="P980" style:parent-style-name="Bodytext" style:family="paragraph">
      <style:paragraph-properties fo:margin-left="0.3937in">
        <style:tab-stops/>
      </style:paragraph-properties>
      <style:text-properties style:font-name="Times New Roman" style:use-window-font-color="true" fo:language="lt" fo:country="LT"/>
    </style:style>
    <style:style style:name="P981" style:parent-style-name="Bodytext" style:family="paragraph">
      <style:paragraph-properties fo:margin-left="0.3937in">
        <style:tab-stops/>
      </style:paragraph-properties>
      <style:text-properties style:font-name="Times New Roman" style:use-window-font-color="true" fo:language="lt" fo:country="LT"/>
    </style:style>
    <style:style style:name="P982" style:parent-style-name="Bodytext" style:family="paragraph">
      <style:paragraph-properties fo:margin-left="0.3937in">
        <style:tab-stops/>
      </style:paragraph-properties>
      <style:text-properties style:font-name="Times New Roman" style:use-window-font-color="true" fo:language="lt" fo:country="LT"/>
    </style:style>
    <style:style style:name="P983" style:parent-style-name="Bodytext" style:family="paragraph">
      <style:paragraph-properties fo:margin-left="0.3937in">
        <style:tab-stops/>
      </style:paragraph-properties>
      <style:text-properties style:font-name="Times New Roman" style:use-window-font-color="true" fo:language="lt" fo:country="LT"/>
    </style:style>
    <style:style style:name="P984" style:parent-style-name="Bodytext" style:family="paragraph">
      <style:paragraph-properties fo:margin-left="0.3937in">
        <style:tab-stops/>
      </style:paragraph-properties>
    </style:style>
    <style:style style:name="T985" style:parent-style-name="DefaultParagraphFont" style:family="text">
      <style:text-properties style:font-name="Times New Roman" fo:font-weight="bold" style:font-weight-asian="bold" style:font-weight-complex="bold" style:use-window-font-color="true" fo:language="lt" fo:country="LT"/>
    </style:style>
    <style:style style:name="T986" style:parent-style-name="DefaultParagraphFont" style:family="text">
      <style:text-properties style:font-name="Times New Roman" fo:font-weight="bold" style:font-weight-asian="bold" style:font-weight-complex="bold" style:use-window-font-color="true" fo:language="lt" fo:country="LT"/>
    </style:style>
    <style:style style:name="T987" style:parent-style-name="DefaultParagraphFont" style:family="text">
      <style:text-properties style:font-name="Times New Roman" style:use-window-font-color="true" fo:language="lt" fo:country="LT"/>
    </style:style>
    <style:style style:name="P988" style:parent-style-name="Bodytext" style:family="paragraph">
      <style:paragraph-properties fo:margin-left="0.3937in">
        <style:tab-stops/>
      </style:paragraph-properties>
    </style:style>
    <style:style style:name="T989" style:parent-style-name="DefaultParagraphFont" style:family="text">
      <style:text-properties style:font-name="Times New Roman" fo:font-weight="bold" style:font-weight-asian="bold" style:font-weight-complex="bold" style:use-window-font-color="true" fo:language="lt" fo:country="LT"/>
    </style:style>
    <style:style style:name="T990" style:parent-style-name="DefaultParagraphFont" style:family="text">
      <style:text-properties style:font-name="Times New Roman" style:use-window-font-color="true" fo:language="lt" fo:country="LT"/>
    </style:style>
    <style:style style:name="T991" style:parent-style-name="DefaultParagraphFont" style:family="text">
      <style:text-properties style:font-name="Times New Roman" style:use-window-font-color="true" fo:language="lt" fo:country="LT"/>
    </style:style>
    <style:style style:name="T992" style:parent-style-name="DefaultParagraphFont" style:family="text">
      <style:text-properties style:font-name="Times New Roman" style:use-window-font-color="true" fo:language="lt" fo:country="LT"/>
    </style:style>
    <style:style style:name="P993" style:parent-style-name="Bodytext" style:family="paragraph">
      <style:paragraph-properties fo:margin-left="0.3937in">
        <style:tab-stops/>
      </style:paragraph-properties>
    </style:style>
    <style:style style:name="T994" style:parent-style-name="DefaultParagraphFont" style:family="text">
      <style:text-properties style:font-name="Times New Roman" fo:font-weight="bold" style:font-weight-asian="bold" style:font-weight-complex="bold" style:use-window-font-color="true" fo:language="lt" fo:country="LT"/>
    </style:style>
    <style:style style:name="T995" style:parent-style-name="DefaultParagraphFont" style:family="text">
      <style:text-properties style:font-name="Times New Roman" style:use-window-font-color="true" fo:language="lt" fo:country="LT"/>
    </style:style>
    <style:style style:name="T996" style:parent-style-name="DefaultParagraphFont" style:family="text">
      <style:text-properties style:font-name="Times New Roman" style:use-window-font-color="true" fo:language="lt" fo:country="LT"/>
    </style:style>
    <style:style style:name="P997" style:parent-style-name="Bodytext" style:family="paragraph">
      <style:paragraph-properties fo:margin-left="0.3937in">
        <style:tab-stops/>
      </style:paragraph-properties>
      <style:text-properties style:font-name="Times New Roman" style:use-window-font-color="true" fo:language="lt" fo:country="LT"/>
    </style:style>
    <style:style style:name="P998" style:parent-style-name="Normal" style:family="paragraph">
      <style:paragraph-properties fo:margin-left="0.3937in">
        <style:tab-stops/>
      </style:paragraph-properties>
      <style:text-properties style:font-name="Times New Roman" fo:language="lt" fo:country="LT"/>
    </style:style>
    <style:style style:name="P999" style:parent-style-name="Bodytext" style:family="paragraph">
      <style:paragraph-properties fo:margin-left="0.3937in">
        <style:tab-stops/>
      </style:paragraph-properties>
      <style:text-properties style:font-name="Times New Roman" style:use-window-font-color="true" fo:language="lt" fo:country="LT"/>
    </style:style>
    <style:style style:name="P1000" style:parent-style-name="Bodytext" style:family="paragraph">
      <style:paragraph-properties fo:margin-left="0.3937in">
        <style:tab-stops/>
      </style:paragraph-properties>
    </style:style>
    <style:style style:name="T1001" style:parent-style-name="DefaultParagraphFont" style:family="text">
      <style:text-properties style:font-name="Times New Roman" fo:font-weight="bold" style:font-weight-asian="bold" style:font-weight-complex="bold" style:use-window-font-color="true" fo:language="lt" fo:country="LT"/>
    </style:style>
    <style:style style:name="T1002" style:parent-style-name="DefaultParagraphFont" style:family="text">
      <style:text-properties style:font-name="Times New Roman" style:use-window-font-color="true" fo:language="lt" fo:country="LT"/>
    </style:style>
    <style:style style:name="T1003" style:parent-style-name="DefaultParagraphFont" style:family="text">
      <style:text-properties style:font-name="Times New Roman" style:use-window-font-color="true" fo:language="lt" fo:country="LT"/>
    </style:style>
    <style:style style:name="P1004" style:parent-style-name="Bodytext" style:family="paragraph">
      <style:paragraph-properties fo:margin-left="0.3937in">
        <style:tab-stops/>
      </style:paragraph-properties>
    </style:style>
    <style:style style:name="T1005" style:parent-style-name="DefaultParagraphFont" style:family="text">
      <style:text-properties style:font-name="Times New Roman" fo:font-weight="bold" style:font-weight-asian="bold" style:font-weight-complex="bold" style:use-window-font-color="true" fo:language="lt" fo:country="LT"/>
    </style:style>
    <style:style style:name="T1006" style:parent-style-name="DefaultParagraphFont" style:family="text">
      <style:text-properties style:font-name="Times New Roman" style:use-window-font-color="true" fo:language="lt" fo:country="LT"/>
    </style:style>
    <style:style style:name="T1007" style:parent-style-name="DefaultParagraphFont" style:family="text">
      <style:text-properties style:font-name="Times New Roman" style:use-window-font-color="true" fo:language="lt" fo:country="LT"/>
    </style:style>
    <style:style style:name="T1008" style:parent-style-name="DefaultParagraphFont" style:family="text">
      <style:text-properties style:font-name="Times New Roman" style:use-window-font-color="true" fo:language="lt" fo:country="LT"/>
    </style:style>
    <style:style style:name="T1009" style:parent-style-name="DefaultParagraphFont" style:family="text">
      <style:text-properties style:font-name="Times New Roman" style:use-window-font-color="true" fo:language="lt" fo:country="LT"/>
    </style:style>
    <style:style style:name="T1010" style:parent-style-name="DefaultParagraphFont" style:family="text">
      <style:text-properties style:font-name="Times New Roman" style:use-window-font-color="true" fo:language="lt" fo:country="LT"/>
    </style:style>
    <style:style style:name="T1011" style:parent-style-name="DefaultParagraphFont" style:family="text">
      <style:text-properties style:font-name="Times New Roman" style:use-window-font-color="true" fo:language="lt" fo:country="LT"/>
    </style:style>
    <style:style style:name="P1012" style:parent-style-name="Bodytext" style:family="paragraph">
      <style:paragraph-properties fo:margin-left="0.3937in">
        <style:tab-stops/>
      </style:paragraph-properties>
      <style:text-properties style:font-name="Times New Roman" style:use-window-font-color="true" fo:language="lt" fo:country="LT"/>
    </style:style>
    <style:style style:name="P1013" style:parent-style-name="Bodytext" style:family="paragraph">
      <style:paragraph-properties fo:margin-left="0.3937in">
        <style:tab-stops/>
      </style:paragraph-properties>
      <style:text-properties style:font-name="Times New Roman" style:use-window-font-color="true" fo:language="lt" fo:country="LT"/>
    </style:style>
    <style:style style:name="P1014" style:parent-style-name="Bodytext" style:family="paragraph">
      <style:paragraph-properties fo:margin-left="0.3937in">
        <style:tab-stops/>
      </style:paragraph-properties>
      <style:text-properties style:font-name="Times New Roman" style:use-window-font-color="true" fo:language="lt" fo:country="LT"/>
    </style:style>
    <style:style style:name="P1015" style:parent-style-name="Bodytext" style:family="paragraph">
      <style:paragraph-properties fo:margin-left="0.3937in">
        <style:tab-stops/>
      </style:paragraph-properties>
      <style:text-properties style:font-name="Times New Roman" style:use-window-font-color="true" fo:language="lt" fo:country="LT"/>
    </style:style>
    <style:style style:name="P1016" style:parent-style-name="Bodytext" style:family="paragraph">
      <style:paragraph-properties fo:margin-left="0.3937in">
        <style:tab-stops/>
      </style:paragraph-properties>
      <style:text-properties style:font-name="Times New Roman" style:use-window-font-color="true" fo:language="lt" fo:country="LT"/>
    </style:style>
    <style:style style:name="P1017" style:parent-style-name="Bodytext" style:family="paragraph">
      <style:paragraph-properties fo:margin-left="0.3937in">
        <style:tab-stops/>
      </style:paragraph-properties>
      <style:text-properties style:font-name="Times New Roman" style:use-window-font-color="true" fo:language="lt" fo:country="LT"/>
    </style:style>
    <style:style style:name="P1018" style:parent-style-name="Bodytext" style:family="paragraph">
      <style:paragraph-properties fo:margin-left="0.3937in">
        <style:tab-stops/>
      </style:paragraph-properties>
    </style:style>
    <style:style style:name="T1019" style:parent-style-name="DefaultParagraphFont" style:family="text">
      <style:text-properties style:font-name="Times New Roman" fo:font-weight="bold" style:font-weight-asian="bold" style:font-weight-complex="bold" style:use-window-font-color="true" fo:language="lt" fo:country="LT"/>
    </style:style>
    <style:style style:name="T1020" style:parent-style-name="DefaultParagraphFont" style:family="text">
      <style:text-properties style:font-name="Times New Roman" style:use-window-font-color="true" fo:language="lt" fo:country="LT"/>
    </style:style>
    <style:style style:name="P1021" style:parent-style-name="Bodytext" style:family="paragraph">
      <style:paragraph-properties fo:margin-left="0.3937in">
        <style:tab-stops/>
      </style:paragraph-properties>
    </style:style>
    <style:style style:name="T1022" style:parent-style-name="DefaultParagraphFont" style:family="text">
      <style:text-properties style:font-name="Times New Roman" fo:font-weight="bold" style:font-weight-asian="bold" style:font-weight-complex="bold" style:use-window-font-color="true" fo:language="lt" fo:country="LT"/>
    </style:style>
    <style:style style:name="T1023" style:parent-style-name="DefaultParagraphFont" style:family="text">
      <style:text-properties style:font-name="Times New Roman" style:use-window-font-color="true" fo:language="lt" fo:country="LT"/>
    </style:style>
    <style:style style:name="T1024" style:parent-style-name="DefaultParagraphFont" style:family="text">
      <style:text-properties style:font-name="Times New Roman" style:use-window-font-color="true" fo:language="lt" fo:country="LT"/>
    </style:style>
    <style:style style:name="T1025" style:parent-style-name="DefaultParagraphFont" style:family="text">
      <style:text-properties style:font-name="Times New Roman" style:use-window-font-color="true" fo:language="lt" fo:country="LT"/>
    </style:style>
    <style:style style:name="T1026" style:parent-style-name="DefaultParagraphFont" style:family="text">
      <style:text-properties style:font-name="Times New Roman" style:use-window-font-color="true" fo:language="lt" fo:country="LT"/>
    </style:style>
    <style:style style:name="P1027" style:parent-style-name="Bodytext" style:family="paragraph">
      <style:paragraph-properties fo:margin-left="0.3937in">
        <style:tab-stops/>
      </style:paragraph-properties>
      <style:text-properties style:font-name="Times New Roman" style:use-window-font-color="true" fo:language="lt" fo:country="LT"/>
    </style:style>
    <style:style style:name="P1028" style:parent-style-name="Bodytext" style:family="paragraph">
      <style:paragraph-properties fo:margin-left="0.3937in">
        <style:tab-stops/>
      </style:paragraph-properties>
      <style:text-properties style:font-name="Times New Roman" style:use-window-font-color="true" fo:language="lt" fo:country="LT"/>
    </style:style>
    <style:style style:name="P1029" style:parent-style-name="Bodytext" style:family="paragraph">
      <style:paragraph-properties fo:margin-left="0.3937in">
        <style:tab-stops/>
      </style:paragraph-properties>
      <style:text-properties style:font-name="Times New Roman" style:use-window-font-color="true" fo:language="lt" fo:country="LT"/>
    </style:style>
    <style:style style:name="P1030" style:parent-style-name="Bodytext" style:family="paragraph">
      <style:paragraph-properties fo:margin-left="0.3937in">
        <style:tab-stops/>
      </style:paragraph-properties>
      <style:text-properties style:font-name="Times New Roman" style:use-window-font-color="true" fo:language="lt" fo:country="LT"/>
    </style:style>
    <style:style style:name="P1031" style:parent-style-name="Bodytext" style:family="paragraph">
      <style:paragraph-properties fo:margin-left="0.3937in">
        <style:tab-stops/>
      </style:paragraph-properties>
      <style:text-properties style:font-name="Times New Roman" style:use-window-font-color="true" fo:language="lt" fo:country="LT"/>
    </style:style>
    <style:style style:name="P1032" style:parent-style-name="Bodytext" style:family="paragraph">
      <style:paragraph-properties fo:margin-left="0.3937in">
        <style:tab-stops/>
      </style:paragraph-properties>
      <style:text-properties style:font-name="Times New Roman" style:use-window-font-color="true" fo:language="lt" fo:country="LT"/>
    </style:style>
    <style:style style:name="P1033" style:parent-style-name="Bodytext" style:family="paragraph">
      <style:paragraph-properties fo:margin-left="0.3937in">
        <style:tab-stops/>
      </style:paragraph-properties>
    </style:style>
    <style:style style:name="T1034" style:parent-style-name="DefaultParagraphFont" style:family="text">
      <style:text-properties style:font-name="Times New Roman" fo:font-weight="bold" style:font-weight-asian="bold" style:font-weight-complex="bold" style:use-window-font-color="true" fo:language="lt" fo:country="LT"/>
    </style:style>
    <style:style style:name="T1035" style:parent-style-name="DefaultParagraphFont" style:family="text">
      <style:text-properties style:font-name="Times New Roman" style:use-window-font-color="true" fo:language="lt" fo:country="LT"/>
    </style:style>
    <style:style style:name="T1036" style:parent-style-name="DefaultParagraphFont" style:family="text">
      <style:text-properties style:font-name="Times New Roman" style:use-window-font-color="true" fo:language="lt" fo:country="LT"/>
    </style:style>
    <style:style style:name="P1037" style:parent-style-name="Bodytext" style:family="paragraph">
      <style:paragraph-properties fo:margin-left="0.3937in">
        <style:tab-stops/>
      </style:paragraph-properties>
    </style:style>
    <style:style style:name="T1038" style:parent-style-name="DefaultParagraphFont" style:family="text">
      <style:text-properties style:font-name="Times New Roman" fo:font-weight="bold" style:font-weight-asian="bold" style:font-weight-complex="bold" style:use-window-font-color="true" fo:language="lt" fo:country="LT"/>
    </style:style>
    <style:style style:name="T1039" style:parent-style-name="DefaultParagraphFont" style:family="text">
      <style:text-properties style:font-name="Times New Roman" style:use-window-font-color="true" fo:language="lt" fo:country="LT"/>
    </style:style>
    <style:style style:name="T1040" style:parent-style-name="DefaultParagraphFont" style:family="text">
      <style:text-properties style:font-name="Times New Roman" style:use-window-font-color="true" fo:language="lt" fo:country="LT"/>
    </style:style>
    <style:style style:name="T1041" style:parent-style-name="DefaultParagraphFont" style:family="text">
      <style:text-properties style:font-name="Times New Roman" style:use-window-font-color="true" fo:language="lt" fo:country="LT"/>
    </style:style>
    <style:style style:name="P1042" style:parent-style-name="Bodytext" style:family="paragraph">
      <style:paragraph-properties fo:margin-left="0.3937in">
        <style:tab-stops/>
      </style:paragraph-properties>
      <style:text-properties style:font-name="Times New Roman" style:use-window-font-color="true" fo:language="lt" fo:country="LT"/>
    </style:style>
    <style:style style:name="P1043" style:parent-style-name="Bodytext" style:family="paragraph">
      <style:paragraph-properties fo:margin-left="0.3937in">
        <style:tab-stops/>
      </style:paragraph-properties>
      <style:text-properties style:font-name="Times New Roman" style:use-window-font-color="true" fo:language="lt" fo:country="LT"/>
    </style:style>
    <style:style style:name="P1044" style:parent-style-name="Bodytext" style:family="paragraph">
      <style:paragraph-properties fo:margin-left="0.3937in">
        <style:tab-stops/>
      </style:paragraph-properties>
      <style:text-properties style:font-name="Times New Roman" style:use-window-font-color="true" fo:language="lt" fo:country="LT"/>
    </style:style>
    <style:style style:name="P1045" style:parent-style-name="Bodytext" style:family="paragraph">
      <style:paragraph-properties fo:margin-left="0.3937in">
        <style:tab-stops/>
      </style:paragraph-properties>
      <style:text-properties style:font-name="Times New Roman" style:use-window-font-color="true" fo:language="lt" fo:country="LT"/>
    </style:style>
    <style:style style:name="P1046" style:parent-style-name="Bodytext" style:family="paragraph">
      <style:paragraph-properties fo:margin-left="0.3937in">
        <style:tab-stops/>
      </style:paragraph-properties>
      <style:text-properties style:font-name="Times New Roman" style:use-window-font-color="true" fo:language="lt" fo:country="LT"/>
    </style:style>
    <style:style style:name="P1047" style:parent-style-name="Bodytext" style:family="paragraph">
      <style:paragraph-properties fo:margin-left="0.3937in">
        <style:tab-stops/>
      </style:paragraph-properties>
      <style:text-properties style:font-name="Times New Roman" style:use-window-font-color="true" fo:language="lt" fo:country="LT"/>
    </style:style>
    <style:style style:name="P1048" style:parent-style-name="Bodytext" style:family="paragraph">
      <style:paragraph-properties fo:margin-left="0.3937in">
        <style:tab-stops/>
      </style:paragraph-properties>
    </style:style>
    <style:style style:name="T1049" style:parent-style-name="DefaultParagraphFont" style:family="text">
      <style:text-properties style:font-name="Times New Roman" fo:font-weight="bold" style:font-weight-asian="bold" style:font-weight-complex="bold" style:use-window-font-color="true" fo:language="lt" fo:country="LT"/>
    </style:style>
    <style:style style:name="T1050" style:parent-style-name="DefaultParagraphFont" style:family="text">
      <style:text-properties style:font-name="Times New Roman" style:use-window-font-color="true" fo:language="lt" fo:country="LT"/>
    </style:style>
    <style:style style:name="T1051" style:parent-style-name="DefaultParagraphFont" style:family="text">
      <style:text-properties style:font-name="Times New Roman" style:use-window-font-color="true" fo:language="lt" fo:country="LT"/>
    </style:style>
    <style:style style:name="P1052" style:parent-style-name="Bodytext" style:family="paragraph">
      <style:paragraph-properties fo:margin-left="0.3937in">
        <style:tab-stops/>
      </style:paragraph-properties>
    </style:style>
    <style:style style:name="T1053" style:parent-style-name="DefaultParagraphFont" style:family="text">
      <style:text-properties style:font-name="Times New Roman" fo:font-weight="bold" style:font-weight-asian="bold" style:font-weight-complex="bold" style:use-window-font-color="true" fo:language="lt" fo:country="LT"/>
    </style:style>
    <style:style style:name="T1054" style:parent-style-name="DefaultParagraphFont" style:family="text">
      <style:text-properties style:font-name="Times New Roman" style:use-window-font-color="true" fo:language="lt" fo:country="LT"/>
    </style:style>
    <style:style style:name="T1055" style:parent-style-name="DefaultParagraphFont" style:family="text">
      <style:text-properties style:font-name="Times New Roman" style:use-window-font-color="true" fo:language="lt" fo:country="LT"/>
    </style:style>
    <style:style style:name="T1056" style:parent-style-name="DefaultParagraphFont" style:family="text">
      <style:text-properties style:font-name="Times New Roman" style:use-window-font-color="true" fo:language="lt" fo:country="LT"/>
    </style:style>
    <style:style style:name="P1057" style:parent-style-name="Bodytext" style:family="paragraph">
      <style:paragraph-properties fo:margin-left="0.3937in">
        <style:tab-stops/>
      </style:paragraph-properties>
      <style:text-properties style:font-name="Times New Roman" style:use-window-font-color="true" fo:language="lt" fo:country="LT"/>
    </style:style>
    <style:style style:name="P1058" style:parent-style-name="Bodytext" style:family="paragraph">
      <style:paragraph-properties fo:margin-left="0.3937in">
        <style:tab-stops/>
      </style:paragraph-properties>
      <style:text-properties style:font-name="Times New Roman" style:use-window-font-color="true" fo:language="lt" fo:country="LT"/>
    </style:style>
    <style:style style:name="P1059" style:parent-style-name="Bodytext" style:family="paragraph">
      <style:paragraph-properties fo:margin-left="0.3937in">
        <style:tab-stops/>
      </style:paragraph-properties>
      <style:text-properties style:font-name="Times New Roman" style:use-window-font-color="true" fo:language="lt" fo:country="LT"/>
    </style:style>
    <style:style style:name="P1060" style:parent-style-name="Bodytext" style:family="paragraph">
      <style:paragraph-properties fo:margin-left="0.3937in">
        <style:tab-stops/>
      </style:paragraph-properties>
      <style:text-properties style:font-name="Times New Roman" style:use-window-font-color="true" fo:language="lt" fo:country="LT"/>
    </style:style>
    <style:style style:name="P1061" style:parent-style-name="Bodytext" style:family="paragraph">
      <style:paragraph-properties fo:margin-left="0.3937in">
        <style:tab-stops/>
      </style:paragraph-properties>
      <style:text-properties style:font-name="Times New Roman" style:use-window-font-color="true" fo:language="lt" fo:country="LT"/>
    </style:style>
    <style:style style:name="P1062" style:parent-style-name="Bodytext" style:family="paragraph">
      <style:paragraph-properties fo:margin-left="0.3937in">
        <style:tab-stops/>
      </style:paragraph-properties>
      <style:text-properties style:font-name="Times New Roman" style:use-window-font-color="true" fo:language="lt" fo:country="LT"/>
    </style:style>
    <style:style style:name="P1063" style:parent-style-name="Bodytext" style:family="paragraph">
      <style:paragraph-properties fo:margin-left="0.3937in">
        <style:tab-stops/>
      </style:paragraph-properties>
      <style:text-properties style:font-name="Times New Roman" style:use-window-font-color="true" fo:language="lt" fo:country="LT"/>
    </style:style>
    <style:style style:name="P1064" style:parent-style-name="Bodytext" style:family="paragraph">
      <style:paragraph-properties fo:margin-left="0.3937in">
        <style:tab-stops/>
      </style:paragraph-properties>
      <style:text-properties style:font-name="Times New Roman" style:use-window-font-color="true" fo:language="lt" fo:country="LT"/>
    </style:style>
    <style:style style:name="P1065" style:parent-style-name="Bodytext" style:family="paragraph">
      <style:paragraph-properties fo:margin-left="0.3937in">
        <style:tab-stops/>
      </style:paragraph-properties>
    </style:style>
    <style:style style:name="T1066" style:parent-style-name="DefaultParagraphFont" style:family="text">
      <style:text-properties style:font-name="Times New Roman" fo:font-weight="bold" style:font-weight-asian="bold" style:font-weight-complex="bold" style:use-window-font-color="true" fo:language="lt" fo:country="LT"/>
    </style:style>
    <style:style style:name="T1067" style:parent-style-name="DefaultParagraphFont" style:family="text">
      <style:text-properties style:font-name="Times New Roman" style:use-window-font-color="true" fo:language="lt" fo:country="LT"/>
    </style:style>
    <style:style style:name="P1068" style:parent-style-name="Bodytext" style:family="paragraph">
      <style:paragraph-properties fo:margin-left="0.3937in">
        <style:tab-stops/>
      </style:paragraph-properties>
    </style:style>
    <style:style style:name="T1069" style:parent-style-name="DefaultParagraphFont" style:family="text">
      <style:text-properties style:font-name="Times New Roman" fo:font-weight="bold" style:font-weight-asian="bold" style:font-weight-complex="bold" style:use-window-font-color="true" fo:language="lt" fo:country="LT"/>
    </style:style>
    <style:style style:name="T1070" style:parent-style-name="DefaultParagraphFont" style:family="text">
      <style:text-properties style:font-name="Times New Roman" style:use-window-font-color="true" fo:language="lt" fo:country="LT"/>
    </style:style>
    <style:style style:name="P1071" style:parent-style-name="Bodytext" style:family="paragraph">
      <style:paragraph-properties fo:margin-left="0.3937in">
        <style:tab-stops/>
      </style:paragraph-properties>
      <style:text-properties style:font-name="Times New Roman" style:use-window-font-color="true" fo:language="lt" fo:country="LT"/>
    </style:style>
    <style:style style:name="P1072" style:parent-style-name="Bodytext" style:family="paragraph">
      <style:paragraph-properties fo:margin-left="0.3937in">
        <style:tab-stops/>
      </style:paragraph-properties>
      <style:text-properties style:font-name="Times New Roman" style:use-window-font-color="true" fo:language="lt" fo:country="LT"/>
    </style:style>
    <style:style style:name="P1073" style:parent-style-name="Bodytext" style:family="paragraph">
      <style:paragraph-properties fo:margin-left="0.3937in">
        <style:tab-stops/>
      </style:paragraph-properties>
      <style:text-properties style:font-name="Times New Roman" style:use-window-font-color="true" fo:language="lt" fo:country="LT"/>
    </style:style>
    <style:style style:name="P1074" style:parent-style-name="Bodytext" style:family="paragraph">
      <style:paragraph-properties fo:margin-left="0.3937in">
        <style:tab-stops/>
      </style:paragraph-properties>
      <style:text-properties style:font-name="Times New Roman" style:use-window-font-color="true" fo:language="lt" fo:country="LT"/>
    </style:style>
    <style:style style:name="P1075" style:parent-style-name="Bodytext" style:family="paragraph">
      <style:paragraph-properties fo:margin-left="0.3937in">
        <style:tab-stops/>
      </style:paragraph-properties>
      <style:text-properties style:font-name="Times New Roman" style:use-window-font-color="true" fo:language="lt" fo:country="LT"/>
    </style:style>
    <style:style style:name="P1076" style:parent-style-name="Bodytext" style:family="paragraph">
      <style:paragraph-properties fo:margin-left="0.3937in">
        <style:tab-stops/>
      </style:paragraph-properties>
    </style:style>
    <style:style style:name="T1077" style:parent-style-name="DefaultParagraphFont" style:family="text">
      <style:text-properties style:font-name="Times New Roman" fo:font-weight="bold" style:font-weight-asian="bold" style:font-weight-complex="bold" style:use-window-font-color="true" fo:language="lt" fo:country="LT"/>
    </style:style>
    <style:style style:name="T1078" style:parent-style-name="DefaultParagraphFont" style:family="text">
      <style:text-properties style:font-name="Times New Roman" style:use-window-font-color="true" fo:language="lt" fo:country="LT"/>
    </style:style>
    <style:style style:name="P1079" style:parent-style-name="Bodytext" style:family="paragraph">
      <style:paragraph-properties fo:margin-left="0.3937in">
        <style:tab-stops/>
      </style:paragraph-properties>
    </style:style>
    <style:style style:name="T1080" style:parent-style-name="DefaultParagraphFont" style:family="text">
      <style:text-properties style:font-name="Times New Roman" fo:font-weight="bold" style:font-weight-asian="bold" style:font-weight-complex="bold" style:use-window-font-color="true" fo:language="lt" fo:country="LT"/>
    </style:style>
    <style:style style:name="T1081" style:parent-style-name="DefaultParagraphFont" style:family="text">
      <style:text-properties style:font-name="Times New Roman" fo:font-weight="bold" style:font-weight-asian="bold" style:font-weight-complex="bold" style:use-window-font-color="true" fo:language="lt" fo:country="LT"/>
    </style:style>
    <style:style style:name="T1082" style:parent-style-name="DefaultParagraphFont" style:family="text">
      <style:text-properties style:font-name="Times New Roman" style:use-window-font-color="true" fo:language="lt" fo:country="LT"/>
    </style:style>
    <style:style style:name="T1083" style:parent-style-name="DefaultParagraphFont" style:family="text">
      <style:text-properties style:font-name="Times New Roman" style:use-window-font-color="true" fo:language="lt" fo:country="LT"/>
    </style:style>
    <style:style style:name="P1084" style:parent-style-name="Bodytext" style:family="paragraph">
      <style:paragraph-properties fo:margin-left="0.3937in">
        <style:tab-stops/>
      </style:paragraph-properties>
      <style:text-properties style:font-name="Times New Roman" style:use-window-font-color="true" fo:language="lt" fo:country="LT"/>
    </style:style>
    <style:style style:name="P1085" style:parent-style-name="Bodytext" style:family="paragraph">
      <style:paragraph-properties fo:margin-left="0.3937in">
        <style:tab-stops/>
      </style:paragraph-properties>
      <style:text-properties style:font-name="Times New Roman" style:use-window-font-color="true" fo:language="lt" fo:country="LT"/>
    </style:style>
    <style:style style:name="P1086" style:parent-style-name="Bodytext" style:family="paragraph">
      <style:paragraph-properties fo:margin-left="0.3937in">
        <style:tab-stops/>
      </style:paragraph-properties>
      <style:text-properties style:font-name="Times New Roman" style:use-window-font-color="true" fo:language="lt" fo:country="LT"/>
    </style:style>
    <style:style style:name="P1087" style:parent-style-name="Bodytext" style:family="paragraph">
      <style:paragraph-properties fo:margin-left="0.3937in">
        <style:tab-stops/>
      </style:paragraph-properties>
      <style:text-properties style:font-name="Times New Roman" style:use-window-font-color="true" fo:language="lt" fo:country="LT"/>
    </style:style>
    <style:style style:name="P1088" style:parent-style-name="Bodytext" style:family="paragraph">
      <style:paragraph-properties fo:margin-left="0.3937in">
        <style:tab-stops/>
      </style:paragraph-properties>
      <style:text-properties style:font-name="Times New Roman" style:use-window-font-color="true" fo:language="lt" fo:country="LT"/>
    </style:style>
    <style:style style:name="P1089" style:parent-style-name="Bodytext" style:family="paragraph">
      <style:paragraph-properties fo:margin-left="0.3937in">
        <style:tab-stops/>
      </style:paragraph-properties>
    </style:style>
    <style:style style:name="T1090" style:parent-style-name="DefaultParagraphFont" style:family="text">
      <style:text-properties style:font-name="Times New Roman" fo:font-weight="bold" style:font-weight-asian="bold" style:font-weight-complex="bold" style:use-window-font-color="true" fo:language="lt" fo:country="LT"/>
    </style:style>
    <style:style style:name="T1091" style:parent-style-name="DefaultParagraphFont" style:family="text">
      <style:text-properties style:font-name="Times New Roman" style:use-window-font-color="true" fo:language="lt" fo:country="LT"/>
    </style:style>
    <style:style style:name="P1092" style:parent-style-name="Bodytext" style:family="paragraph">
      <style:paragraph-properties fo:margin-left="0.3937in">
        <style:tab-stops/>
      </style:paragraph-properties>
    </style:style>
    <style:style style:name="T1093" style:parent-style-name="DefaultParagraphFont" style:family="text">
      <style:text-properties style:font-name="Times New Roman" fo:font-weight="bold" style:font-weight-asian="bold" style:font-weight-complex="bold" style:use-window-font-color="true" fo:language="lt" fo:country="LT"/>
    </style:style>
    <style:style style:name="T1094" style:parent-style-name="DefaultParagraphFont" style:family="text">
      <style:text-properties style:font-name="Times New Roman" style:use-window-font-color="true" fo:language="lt" fo:country="LT"/>
    </style:style>
    <style:style style:name="P1095" style:parent-style-name="Bodytext" style:family="paragraph">
      <style:paragraph-properties fo:margin-left="0.3937in">
        <style:tab-stops/>
      </style:paragraph-properties>
    </style:style>
    <style:style style:name="T1096" style:parent-style-name="DefaultParagraphFont" style:family="text">
      <style:text-properties style:font-name="Times New Roman" fo:font-weight="bold" style:font-weight-asian="bold" style:font-weight-complex="bold" style:use-window-font-color="true" fo:language="lt" fo:country="LT"/>
    </style:style>
    <style:style style:name="T1097" style:parent-style-name="DefaultParagraphFont" style:family="text">
      <style:text-properties style:font-name="Times New Roman" style:use-window-font-color="true" fo:language="lt" fo:country="LT"/>
    </style:style>
    <style:style style:name="T1098" style:parent-style-name="DefaultParagraphFont" style:family="text">
      <style:text-properties style:font-name="Times New Roman" style:use-window-font-color="true" fo:language="lt" fo:country="LT"/>
    </style:style>
    <style:style style:name="P1099" style:parent-style-name="Bodytext" style:family="paragraph">
      <style:paragraph-properties fo:margin-left="0.3937in">
        <style:tab-stops/>
      </style:paragraph-properties>
    </style:style>
    <style:style style:name="T1100" style:parent-style-name="DefaultParagraphFont" style:family="text">
      <style:text-properties style:font-name="Times New Roman" fo:font-weight="bold" style:font-weight-asian="bold" style:font-weight-complex="bold" style:use-window-font-color="true" fo:language="lt" fo:country="LT"/>
    </style:style>
    <style:style style:name="T1101" style:parent-style-name="DefaultParagraphFont" style:family="text">
      <style:text-properties style:font-name="Times New Roman" style:use-window-font-color="true" fo:language="lt" fo:country="LT"/>
    </style:style>
    <style:style style:name="T1102" style:parent-style-name="DefaultParagraphFont" style:family="text">
      <style:text-properties style:font-name="Times New Roman" style:use-window-font-color="true" fo:language="lt" fo:country="LT"/>
    </style:style>
    <style:style style:name="P1103" style:parent-style-name="Bodytext" style:family="paragraph">
      <style:paragraph-properties fo:margin-left="0.3937in">
        <style:tab-stops/>
      </style:paragraph-properties>
    </style:style>
    <style:style style:name="T1104" style:parent-style-name="DefaultParagraphFont" style:family="text">
      <style:text-properties style:font-name="Times New Roman" fo:font-weight="bold" style:font-weight-asian="bold" style:font-weight-complex="bold" style:use-window-font-color="true" fo:language="lt" fo:country="LT"/>
    </style:style>
    <style:style style:name="T1105" style:parent-style-name="DefaultParagraphFont" style:family="text">
      <style:text-properties style:font-name="Times New Roman" style:use-window-font-color="true" fo:language="lt" fo:country="LT"/>
    </style:style>
    <style:style style:name="T1106" style:parent-style-name="DefaultParagraphFont" style:family="text">
      <style:text-properties style:font-name="Times New Roman" style:use-window-font-color="true" fo:language="lt" fo:country="LT"/>
    </style:style>
    <style:style style:name="P1107" style:parent-style-name="Bodytext" style:family="paragraph">
      <style:paragraph-properties fo:margin-left="0.3937in">
        <style:tab-stops/>
      </style:paragraph-properties>
    </style:style>
    <style:style style:name="T1108" style:parent-style-name="DefaultParagraphFont" style:family="text">
      <style:text-properties style:font-name="Times New Roman" fo:font-weight="bold" style:font-weight-asian="bold" style:font-weight-complex="bold" style:use-window-font-color="true" fo:language="lt" fo:country="LT"/>
    </style:style>
    <style:style style:name="T1109" style:parent-style-name="DefaultParagraphFont" style:family="text">
      <style:text-properties style:font-name="Times New Roman" style:use-window-font-color="true" fo:language="lt" fo:country="LT"/>
    </style:style>
    <style:style style:name="T1110" style:parent-style-name="DefaultParagraphFont" style:family="text">
      <style:text-properties style:font-name="Times New Roman" style:use-window-font-color="true" fo:language="lt" fo:country="LT"/>
    </style:style>
    <style:style style:name="T1111" style:parent-style-name="DefaultParagraphFont" style:family="text">
      <style:text-properties style:font-name="Times New Roman" style:use-window-font-color="true" fo:language="lt" fo:country="LT"/>
    </style:style>
    <style:style style:name="P1112" style:parent-style-name="Bodytext" style:family="paragraph">
      <style:paragraph-properties fo:margin-left="0.3937in">
        <style:tab-stops/>
      </style:paragraph-properties>
      <style:text-properties style:font-name="Times New Roman" style:use-window-font-color="true" fo:language="lt" fo:country="LT"/>
    </style:style>
    <style:style style:name="P1113" style:parent-style-name="Bodytext" style:family="paragraph">
      <style:paragraph-properties fo:margin-left="0.3937in">
        <style:tab-stops/>
      </style:paragraph-properties>
      <style:text-properties style:font-name="Times New Roman" style:use-window-font-color="true" fo:language="lt" fo:country="LT"/>
    </style:style>
    <style:style style:name="P1114" style:parent-style-name="Bodytext" style:family="paragraph">
      <style:paragraph-properties fo:margin-left="0.3937in">
        <style:tab-stops/>
      </style:paragraph-properties>
      <style:text-properties style:font-name="Times New Roman" style:use-window-font-color="true" fo:language="lt" fo:country="LT"/>
    </style:style>
    <style:style style:name="P1115" style:parent-style-name="Bodytext" style:family="paragraph">
      <style:paragraph-properties fo:margin-left="0.3937in">
        <style:tab-stops/>
      </style:paragraph-properties>
    </style:style>
    <style:style style:name="T1116" style:parent-style-name="DefaultParagraphFont" style:family="text">
      <style:text-properties style:font-name="Times New Roman" fo:font-weight="bold" style:font-weight-asian="bold" style:font-weight-complex="bold" style:use-window-font-color="true" fo:language="lt" fo:country="LT"/>
    </style:style>
    <style:style style:name="T1117" style:parent-style-name="DefaultParagraphFont" style:family="text">
      <style:text-properties style:font-name="Times New Roman" style:use-window-font-color="true" fo:language="lt" fo:country="LT"/>
    </style:style>
    <style:style style:name="P1118" style:parent-style-name="Bodytext" style:family="paragraph">
      <style:paragraph-properties fo:margin-left="0.3937in">
        <style:tab-stops/>
      </style:paragraph-properties>
    </style:style>
    <style:style style:name="T1119" style:parent-style-name="DefaultParagraphFont" style:family="text">
      <style:text-properties style:font-name="Times New Roman" fo:font-weight="bold" style:font-weight-asian="bold" style:font-weight-complex="bold" style:use-window-font-color="true" fo:language="lt" fo:country="LT"/>
    </style:style>
    <style:style style:name="T1120" style:parent-style-name="DefaultParagraphFont" style:family="text">
      <style:text-properties style:font-name="Times New Roman" style:use-window-font-color="true" fo:language="lt" fo:country="LT"/>
    </style:style>
    <style:style style:name="T1121" style:parent-style-name="DefaultParagraphFont" style:family="text">
      <style:text-properties style:font-name="Times New Roman" style:use-window-font-color="true" fo:language="lt" fo:country="LT"/>
    </style:style>
    <style:style style:name="T1122" style:parent-style-name="DefaultParagraphFont" style:family="text">
      <style:text-properties style:font-name="Times New Roman" style:use-window-font-color="true" fo:language="lt" fo:country="LT"/>
    </style:style>
    <style:style style:name="T1123" style:parent-style-name="DefaultParagraphFont" style:family="text">
      <style:text-properties style:font-name="Times New Roman" style:use-window-font-color="true" fo:language="lt" fo:country="LT"/>
    </style:style>
    <style:style style:name="T1124" style:parent-style-name="DefaultParagraphFont" style:family="text">
      <style:text-properties style:font-name="Times New Roman" style:use-window-font-color="true" fo:language="lt" fo:country="LT"/>
    </style:style>
    <style:style style:name="T1125" style:parent-style-name="DefaultParagraphFont" style:family="text">
      <style:text-properties style:font-name="Times New Roman" style:use-window-font-color="true" fo:language="lt" fo:country="LT"/>
    </style:style>
    <style:style style:name="T1126" style:parent-style-name="DefaultParagraphFont" style:family="text">
      <style:text-properties style:font-name="Times New Roman" style:use-window-font-color="true" fo:language="lt" fo:country="LT"/>
    </style:style>
    <style:style style:name="T1127" style:parent-style-name="DefaultParagraphFont" style:family="text">
      <style:text-properties style:font-name="Times New Roman" style:use-window-font-color="true" fo:language="lt" fo:country="LT"/>
    </style:style>
    <style:style style:name="T1128" style:parent-style-name="DefaultParagraphFont" style:family="text">
      <style:text-properties style:font-name="Times New Roman" style:use-window-font-color="true" fo:language="lt" fo:country="LT"/>
    </style:style>
    <style:style style:name="T1129" style:parent-style-name="DefaultParagraphFont" style:family="text">
      <style:text-properties style:font-name="Times New Roman" style:use-window-font-color="true" fo:language="lt" fo:country="LT"/>
    </style:style>
    <style:style style:name="T1130" style:parent-style-name="DefaultParagraphFont" style:family="text">
      <style:text-properties style:font-name="Times New Roman" style:use-window-font-color="true" fo:language="lt" fo:country="LT"/>
    </style:style>
    <style:style style:name="T1131" style:parent-style-name="DefaultParagraphFont" style:family="text">
      <style:text-properties style:font-name="Times New Roman" style:use-window-font-color="true" fo:language="lt" fo:country="LT"/>
    </style:style>
    <style:style style:name="T1132" style:parent-style-name="DefaultParagraphFont" style:family="text">
      <style:text-properties style:font-name="Times New Roman" style:use-window-font-color="true" fo:language="lt" fo:country="LT"/>
    </style:style>
    <style:style style:name="T1133" style:parent-style-name="DefaultParagraphFont" style:family="text">
      <style:text-properties style:font-name="Times New Roman" style:use-window-font-color="true" fo:language="lt" fo:country="LT"/>
    </style:style>
    <style:style style:name="T1134" style:parent-style-name="DefaultParagraphFont" style:family="text">
      <style:text-properties style:font-name="Times New Roman" style:use-window-font-color="true" fo:language="lt" fo:country="LT"/>
    </style:style>
    <style:style style:name="P1135" style:parent-style-name="Bodytext" style:family="paragraph">
      <style:paragraph-properties fo:margin-left="0.3937in">
        <style:tab-stops/>
      </style:paragraph-properties>
      <style:text-properties style:font-name="Times New Roman" style:use-window-font-color="true" fo:language="lt" fo:country="LT"/>
    </style:style>
    <style:style style:name="P1136" style:parent-style-name="Bodytext" style:family="paragraph">
      <style:paragraph-properties fo:margin-left="0.3937in">
        <style:tab-stops/>
      </style:paragraph-properties>
    </style:style>
    <style:style style:name="T1137" style:parent-style-name="DefaultParagraphFont" style:family="text">
      <style:text-properties style:font-name="Times New Roman" fo:font-weight="bold" style:font-weight-asian="bold" style:font-weight-complex="bold" style:use-window-font-color="true" fo:language="lt" fo:country="LT"/>
    </style:style>
    <style:style style:name="T1138" style:parent-style-name="DefaultParagraphFont" style:family="text">
      <style:text-properties style:font-name="Times New Roman" style:use-window-font-color="true" fo:language="lt" fo:country="LT"/>
    </style:style>
    <style:style style:name="P1139" style:parent-style-name="Bodytext" style:family="paragraph">
      <style:paragraph-properties fo:margin-left="0.3937in">
        <style:tab-stops/>
      </style:paragraph-properties>
    </style:style>
    <style:style style:name="T1140" style:parent-style-name="DefaultParagraphFont" style:family="text">
      <style:text-properties style:font-name="Times New Roman" fo:font-weight="bold" style:font-weight-asian="bold" style:font-weight-complex="bold" style:use-window-font-color="true" fo:language="lt" fo:country="LT"/>
    </style:style>
    <style:style style:name="T1141" style:parent-style-name="DefaultParagraphFont" style:family="text">
      <style:text-properties style:font-name="Times New Roman" style:use-window-font-color="true" fo:language="lt" fo:country="LT"/>
    </style:style>
    <style:style style:name="T1142" style:parent-style-name="DefaultParagraphFont" style:family="text">
      <style:text-properties style:font-name="Times New Roman" style:use-window-font-color="true" fo:language="lt" fo:country="LT"/>
    </style:style>
    <style:style style:name="T1143" style:parent-style-name="DefaultParagraphFont" style:family="text">
      <style:text-properties style:font-name="Times New Roman" style:use-window-font-color="true" fo:language="lt" fo:country="LT"/>
    </style:style>
    <style:style style:name="T1144" style:parent-style-name="DefaultParagraphFont" style:family="text">
      <style:text-properties style:font-name="Times New Roman" style:use-window-font-color="true" fo:language="lt" fo:country="LT"/>
    </style:style>
    <style:style style:name="T1145" style:parent-style-name="DefaultParagraphFont" style:family="text">
      <style:text-properties style:font-name="Times New Roman" style:use-window-font-color="true" fo:language="lt" fo:country="LT"/>
    </style:style>
    <style:style style:name="T1146" style:parent-style-name="DefaultParagraphFont" style:family="text">
      <style:text-properties style:font-name="Times New Roman" style:use-window-font-color="true" fo:language="lt" fo:country="LT"/>
    </style:style>
    <style:style style:name="T1147" style:parent-style-name="DefaultParagraphFont" style:family="text">
      <style:text-properties style:font-name="Times New Roman" style:use-window-font-color="true" fo:language="lt" fo:country="LT"/>
    </style:style>
    <style:style style:name="P1148" style:parent-style-name="Bodytext" style:family="paragraph">
      <style:paragraph-properties fo:margin-left="0.3937in">
        <style:tab-stops/>
      </style:paragraph-properties>
      <style:text-properties style:font-name="Times New Roman" style:use-window-font-color="true" fo:language="lt" fo:country="LT"/>
    </style:style>
    <style:style style:name="P1149" style:parent-style-name="Bodytext" style:family="paragraph">
      <style:paragraph-properties fo:margin-left="0.3937in">
        <style:tab-stops/>
      </style:paragraph-properties>
      <style:text-properties style:font-name="Times New Roman" style:use-window-font-color="true" fo:language="lt" fo:country="LT"/>
    </style:style>
    <style:style style:name="P1150" style:parent-style-name="Bodytext" style:family="paragraph">
      <style:paragraph-properties fo:margin-left="0.3937in">
        <style:tab-stops/>
      </style:paragraph-properties>
      <style:text-properties style:font-name="Times New Roman" style:use-window-font-color="true" fo:language="lt" fo:country="LT"/>
    </style:style>
    <style:style style:name="P1151" style:parent-style-name="Bodytext" style:family="paragraph">
      <style:paragraph-properties fo:margin-left="0.3937in">
        <style:tab-stops/>
      </style:paragraph-properties>
    </style:style>
    <style:style style:name="T1152" style:parent-style-name="DefaultParagraphFont" style:family="text">
      <style:text-properties style:font-name="Times New Roman" fo:font-weight="bold" style:font-weight-asian="bold" style:font-weight-complex="bold" style:use-window-font-color="true" fo:language="lt" fo:country="LT"/>
    </style:style>
    <style:style style:name="T1153" style:parent-style-name="DefaultParagraphFont" style:family="text">
      <style:text-properties style:font-name="Times New Roman" style:use-window-font-color="true" fo:language="lt" fo:country="LT"/>
    </style:style>
    <style:style style:name="T1154" style:parent-style-name="DefaultParagraphFont" style:family="text">
      <style:text-properties style:font-name="Times New Roman" style:use-window-font-color="true" fo:language="lt" fo:country="LT"/>
    </style:style>
    <style:style style:name="P1155" style:parent-style-name="Bodytext" style:family="paragraph">
      <style:paragraph-properties fo:margin-left="0.3937in">
        <style:tab-stops/>
      </style:paragraph-properties>
    </style:style>
    <style:style style:name="T1156" style:parent-style-name="DefaultParagraphFont" style:family="text">
      <style:text-properties style:font-name="Times New Roman" fo:font-weight="bold" style:font-weight-asian="bold" style:font-weight-complex="bold" style:use-window-font-color="true" fo:language="lt" fo:country="LT"/>
    </style:style>
    <style:style style:name="T1157" style:parent-style-name="DefaultParagraphFont" style:family="text">
      <style:text-properties style:font-name="Times New Roman" style:use-window-font-color="true" fo:language="lt" fo:country="LT"/>
    </style:style>
    <style:style style:name="T1158" style:parent-style-name="DefaultParagraphFont" style:family="text">
      <style:text-properties style:font-name="Times New Roman" style:use-window-font-color="true" fo:language="lt" fo:country="LT"/>
    </style:style>
    <style:style style:name="T1159" style:parent-style-name="DefaultParagraphFont" style:family="text">
      <style:text-properties style:font-name="Times New Roman" style:use-window-font-color="true" fo:language="lt" fo:country="LT"/>
    </style:style>
    <style:style style:name="T1160" style:parent-style-name="DefaultParagraphFont" style:family="text">
      <style:text-properties style:font-name="Times New Roman" style:use-window-font-color="true" fo:language="lt" fo:country="LT"/>
    </style:style>
    <style:style style:name="T1161" style:parent-style-name="DefaultParagraphFont" style:family="text">
      <style:text-properties style:font-name="Times New Roman" style:use-window-font-color="true" fo:language="lt" fo:country="LT"/>
    </style:style>
    <style:style style:name="T1162" style:parent-style-name="DefaultParagraphFont" style:family="text">
      <style:text-properties style:font-name="Times New Roman" style:use-window-font-color="true" fo:language="lt" fo:country="LT"/>
    </style:style>
    <style:style style:name="T1163" style:parent-style-name="DefaultParagraphFont" style:family="text">
      <style:text-properties style:font-name="Times New Roman" style:use-window-font-color="true" fo:language="lt" fo:country="LT"/>
    </style:style>
    <style:style style:name="T1164" style:parent-style-name="DefaultParagraphFont" style:family="text">
      <style:text-properties style:font-name="Times New Roman" style:use-window-font-color="true" fo:language="lt" fo:country="LT"/>
    </style:style>
    <style:style style:name="T1165" style:parent-style-name="DefaultParagraphFont" style:family="text">
      <style:text-properties style:font-name="Times New Roman" style:use-window-font-color="true" fo:language="lt" fo:country="LT"/>
    </style:style>
    <style:style style:name="T1166" style:parent-style-name="DefaultParagraphFont" style:family="text">
      <style:text-properties style:font-name="Times New Roman" style:use-window-font-color="true" fo:language="lt" fo:country="LT"/>
    </style:style>
    <style:style style:name="T1167" style:parent-style-name="DefaultParagraphFont" style:family="text">
      <style:text-properties style:font-name="Times New Roman" style:use-window-font-color="true" fo:language="lt" fo:country="LT"/>
    </style:style>
    <style:style style:name="T1168" style:parent-style-name="DefaultParagraphFont" style:family="text">
      <style:text-properties style:font-name="Times New Roman" style:use-window-font-color="true" fo:language="lt" fo:country="LT"/>
    </style:style>
    <style:style style:name="T1169" style:parent-style-name="DefaultParagraphFont" style:family="text">
      <style:text-properties style:font-name="Times New Roman" style:use-window-font-color="true" fo:language="lt" fo:country="LT"/>
    </style:style>
    <style:style style:name="T1170" style:parent-style-name="DefaultParagraphFont" style:family="text">
      <style:text-properties style:font-name="Times New Roman" style:use-window-font-color="true" fo:language="lt" fo:country="LT"/>
    </style:style>
    <style:style style:name="P1171" style:parent-style-name="Bodytext" style:family="paragraph">
      <style:paragraph-properties fo:margin-left="0.3937in">
        <style:tab-stops/>
      </style:paragraph-properties>
      <style:text-properties style:font-name="Times New Roman" style:use-window-font-color="true" fo:language="lt" fo:country="LT"/>
    </style:style>
    <style:style style:name="P1172" style:parent-style-name="Bodytext" style:family="paragraph">
      <style:paragraph-properties fo:margin-left="0.3937in">
        <style:tab-stops/>
      </style:paragraph-properties>
    </style:style>
    <style:style style:name="T1173" style:parent-style-name="DefaultParagraphFont" style:family="text">
      <style:text-properties style:font-name="Times New Roman" fo:font-weight="bold" style:font-weight-asian="bold" style:font-weight-complex="bold" style:use-window-font-color="true" fo:language="lt" fo:country="LT"/>
    </style:style>
    <style:style style:name="T1174" style:parent-style-name="DefaultParagraphFont" style:family="text">
      <style:text-properties style:font-name="Times New Roman" style:use-window-font-color="true" fo:language="lt" fo:country="LT"/>
    </style:style>
    <style:style style:name="P1175" style:parent-style-name="Bodytext" style:family="paragraph">
      <style:paragraph-properties fo:margin-left="0.3937in">
        <style:tab-stops/>
      </style:paragraph-properties>
    </style:style>
    <style:style style:name="T1176" style:parent-style-name="DefaultParagraphFont" style:family="text">
      <style:text-properties style:font-name="Times New Roman" fo:font-weight="bold" style:font-weight-asian="bold" style:font-weight-complex="bold" style:use-window-font-color="true" fo:language="lt" fo:country="LT"/>
    </style:style>
    <style:style style:name="T1177" style:parent-style-name="DefaultParagraphFont" style:family="text">
      <style:text-properties style:font-name="Times New Roman" style:use-window-font-color="true" fo:language="lt" fo:country="LT"/>
    </style:style>
    <style:style style:name="T1178" style:parent-style-name="DefaultParagraphFont" style:family="text">
      <style:text-properties style:font-name="Times New Roman" style:use-window-font-color="true" fo:language="lt" fo:country="LT"/>
    </style:style>
    <style:style style:name="T1179" style:parent-style-name="DefaultParagraphFont" style:family="text">
      <style:text-properties style:font-name="Times New Roman" style:use-window-font-color="true" fo:language="lt" fo:country="LT"/>
    </style:style>
    <style:style style:name="T1180" style:parent-style-name="DefaultParagraphFont" style:family="text">
      <style:text-properties style:font-name="Times New Roman" style:use-window-font-color="true" fo:language="lt" fo:country="LT"/>
    </style:style>
    <style:style style:name="P1181" style:parent-style-name="Bodytext" style:family="paragraph">
      <style:paragraph-properties fo:margin-left="0.3937in">
        <style:tab-stops/>
      </style:paragraph-properties>
      <style:text-properties style:font-name="Times New Roman" style:use-window-font-color="true" fo:language="lt" fo:country="LT"/>
    </style:style>
    <style:style style:name="P1182" style:parent-style-name="Bodytext" style:family="paragraph">
      <style:paragraph-properties fo:margin-left="0.3937in">
        <style:tab-stops/>
      </style:paragraph-properties>
      <style:text-properties style:font-name="Times New Roman" style:use-window-font-color="true" fo:language="lt" fo:country="LT"/>
    </style:style>
    <style:style style:name="P1183" style:parent-style-name="Bodytext" style:family="paragraph">
      <style:paragraph-properties fo:margin-left="0.3937in">
        <style:tab-stops/>
      </style:paragraph-properties>
      <style:text-properties style:font-name="Times New Roman" style:use-window-font-color="true" fo:language="lt" fo:country="LT"/>
    </style:style>
    <style:style style:name="P1184" style:parent-style-name="Bodytext" style:family="paragraph">
      <style:paragraph-properties fo:margin-left="0.3937in">
        <style:tab-stops/>
      </style:paragraph-properties>
    </style:style>
    <style:style style:name="T1185" style:parent-style-name="DefaultParagraphFont" style:family="text">
      <style:text-properties style:font-name="Times New Roman" fo:font-weight="bold" style:font-weight-asian="bold" style:font-weight-complex="bold" style:use-window-font-color="true" fo:language="lt" fo:country="LT"/>
    </style:style>
    <style:style style:name="T1186" style:parent-style-name="DefaultParagraphFont" style:family="text">
      <style:text-properties style:font-name="Times New Roman" style:use-window-font-color="true" fo:language="lt" fo:country="LT"/>
    </style:style>
    <style:style style:name="P1187" style:parent-style-name="Bodytext" style:family="paragraph">
      <style:paragraph-properties fo:margin-left="0.3937in">
        <style:tab-stops/>
      </style:paragraph-properties>
    </style:style>
    <style:style style:name="T1188" style:parent-style-name="DefaultParagraphFont" style:family="text">
      <style:text-properties style:font-name="Times New Roman" fo:font-weight="bold" style:font-weight-asian="bold" style:font-weight-complex="bold" style:use-window-font-color="true" fo:language="lt" fo:country="LT"/>
    </style:style>
    <style:style style:name="T1189" style:parent-style-name="DefaultParagraphFont" style:family="text">
      <style:text-properties style:font-name="Times New Roman" style:use-window-font-color="true" fo:language="lt" fo:country="LT"/>
    </style:style>
    <style:style style:name="T1190" style:parent-style-name="DefaultParagraphFont" style:family="text">
      <style:text-properties style:font-name="Times New Roman" style:use-window-font-color="true" fo:language="lt" fo:country="LT"/>
    </style:style>
    <style:style style:name="T1191" style:parent-style-name="DefaultParagraphFont" style:family="text">
      <style:text-properties style:font-name="Times New Roman" style:use-window-font-color="true" fo:language="lt" fo:country="LT"/>
    </style:style>
    <style:style style:name="T1192" style:parent-style-name="DefaultParagraphFont" style:family="text">
      <style:text-properties style:font-name="Times New Roman" style:use-window-font-color="true" fo:language="lt" fo:country="LT"/>
    </style:style>
    <style:style style:name="T1193" style:parent-style-name="DefaultParagraphFont" style:family="text">
      <style:text-properties style:font-name="Times New Roman" style:use-window-font-color="true" fo:language="lt" fo:country="LT"/>
    </style:style>
    <style:style style:name="T1194" style:parent-style-name="DefaultParagraphFont" style:family="text">
      <style:text-properties style:font-name="Times New Roman" style:use-window-font-color="true" fo:language="lt" fo:country="LT"/>
    </style:style>
    <style:style style:name="T1195" style:parent-style-name="DefaultParagraphFont" style:family="text">
      <style:text-properties style:font-name="Times New Roman" style:use-window-font-color="true" fo:language="lt" fo:country="LT"/>
    </style:style>
    <style:style style:name="T1196" style:parent-style-name="DefaultParagraphFont" style:family="text">
      <style:text-properties style:font-name="Times New Roman" style:use-window-font-color="true" fo:language="lt" fo:country="LT"/>
    </style:style>
    <style:style style:name="T1197" style:parent-style-name="DefaultParagraphFont" style:family="text">
      <style:text-properties style:font-name="Times New Roman" style:use-window-font-color="true" fo:language="lt" fo:country="LT"/>
    </style:style>
    <style:style style:name="T1198" style:parent-style-name="DefaultParagraphFont" style:family="text">
      <style:text-properties style:font-name="Times New Roman" style:use-window-font-color="true" fo:language="lt" fo:country="LT"/>
    </style:style>
    <style:style style:name="T1199" style:parent-style-name="DefaultParagraphFont" style:family="text">
      <style:text-properties style:font-name="Times New Roman" style:use-window-font-color="true" fo:language="lt" fo:country="LT"/>
    </style:style>
    <style:style style:name="T1200" style:parent-style-name="DefaultParagraphFont" style:family="text">
      <style:text-properties style:font-name="Times New Roman" style:use-window-font-color="true" fo:language="lt" fo:country="LT"/>
    </style:style>
    <style:style style:name="T1201" style:parent-style-name="DefaultParagraphFont" style:family="text">
      <style:text-properties style:font-name="Times New Roman" style:use-window-font-color="true" fo:language="lt" fo:country="LT"/>
    </style:style>
    <style:style style:name="P1202" style:parent-style-name="Bodytext" style:family="paragraph">
      <style:paragraph-properties fo:margin-left="0.3937in">
        <style:tab-stops/>
      </style:paragraph-properties>
    </style:style>
    <style:style style:name="T1203" style:parent-style-name="DefaultParagraphFont" style:family="text">
      <style:text-properties style:font-name="Times New Roman" fo:font-weight="bold" style:font-weight-asian="bold" style:font-weight-complex="bold" style:use-window-font-color="true" fo:language="lt" fo:country="LT"/>
    </style:style>
    <style:style style:name="T1204" style:parent-style-name="DefaultParagraphFont" style:family="text">
      <style:text-properties style:font-name="Times New Roman" style:use-window-font-color="true" fo:language="lt" fo:country="LT"/>
    </style:style>
    <style:style style:name="P1205" style:parent-style-name="Bodytext" style:family="paragraph">
      <style:paragraph-properties fo:margin-left="0.3937in">
        <style:tab-stops/>
      </style:paragraph-properties>
    </style:style>
    <style:style style:name="T1206" style:parent-style-name="DefaultParagraphFont" style:family="text">
      <style:text-properties style:font-name="Times New Roman" fo:font-weight="bold" style:font-weight-asian="bold" style:font-weight-complex="bold" style:use-window-font-color="true" fo:language="lt" fo:country="LT"/>
    </style:style>
    <style:style style:name="T1207" style:parent-style-name="DefaultParagraphFont" style:family="text">
      <style:text-properties style:font-name="Times New Roman" fo:font-weight="bold" style:font-weight-asian="bold" style:font-weight-complex="bold" style:use-window-font-color="true" fo:language="lt" fo:country="LT"/>
    </style:style>
    <style:style style:name="T1208" style:parent-style-name="DefaultParagraphFont" style:family="text">
      <style:text-properties style:font-name="Times New Roman" style:use-window-font-color="true" fo:language="lt" fo:country="LT"/>
    </style:style>
    <style:style style:name="T1209" style:parent-style-name="DefaultParagraphFont" style:family="text">
      <style:text-properties style:font-name="Times New Roman" style:use-window-font-color="true" fo:language="lt" fo:country="LT"/>
    </style:style>
    <style:style style:name="T1210" style:parent-style-name="DefaultParagraphFont" style:family="text">
      <style:text-properties style:font-name="Times New Roman" style:use-window-font-color="true" fo:language="lt" fo:country="LT"/>
    </style:style>
    <style:style style:name="P1211" style:parent-style-name="Bodytext" style:family="paragraph">
      <style:paragraph-properties fo:margin-left="0.3937in">
        <style:tab-stops/>
      </style:paragraph-properties>
      <style:text-properties style:font-name="Times New Roman" style:use-window-font-color="true" fo:language="lt" fo:country="LT"/>
    </style:style>
    <style:style style:name="P1212" style:parent-style-name="Bodytext" style:family="paragraph">
      <style:paragraph-properties fo:margin-left="0.3937in">
        <style:tab-stops/>
      </style:paragraph-properties>
    </style:style>
    <style:style style:name="T1213" style:parent-style-name="DefaultParagraphFont" style:family="text">
      <style:text-properties style:font-name="Times New Roman" fo:font-weight="bold" style:font-weight-asian="bold" style:font-weight-complex="bold" style:use-window-font-color="true" fo:language="lt" fo:country="LT"/>
    </style:style>
    <style:style style:name="T1214" style:parent-style-name="DefaultParagraphFont" style:family="text">
      <style:text-properties style:font-name="Times New Roman" style:use-window-font-color="true" fo:language="lt" fo:country="LT"/>
    </style:style>
    <style:style style:name="T1215" style:parent-style-name="DefaultParagraphFont" style:family="text">
      <style:text-properties style:font-name="Times New Roman" style:use-window-font-color="true" fo:language="lt" fo:country="LT"/>
    </style:style>
    <style:style style:name="P1216" style:parent-style-name="Bodytext" style:family="paragraph">
      <style:paragraph-properties fo:margin-left="0.3937in">
        <style:tab-stops/>
      </style:paragraph-properties>
    </style:style>
    <style:style style:name="T1217" style:parent-style-name="DefaultParagraphFont" style:family="text">
      <style:text-properties style:font-name="Times New Roman" fo:font-weight="bold" style:font-weight-asian="bold" style:font-weight-complex="bold" style:use-window-font-color="true" fo:language="lt" fo:country="LT"/>
    </style:style>
    <style:style style:name="T1218" style:parent-style-name="DefaultParagraphFont" style:family="text">
      <style:text-properties style:font-name="Times New Roman" style:use-window-font-color="true" fo:language="lt" fo:country="LT"/>
    </style:style>
    <style:style style:name="T1219" style:parent-style-name="DefaultParagraphFont" style:family="text">
      <style:text-properties style:font-name="Times New Roman" style:use-window-font-color="true" fo:language="lt" fo:country="LT"/>
    </style:style>
    <style:style style:name="T1220" style:parent-style-name="DefaultParagraphFont" style:family="text">
      <style:text-properties style:font-name="Times New Roman" style:use-window-font-color="true" fo:language="lt" fo:country="LT"/>
    </style:style>
    <style:style style:name="T1221" style:parent-style-name="DefaultParagraphFont" style:family="text">
      <style:text-properties style:font-name="Times New Roman" style:use-window-font-color="true" fo:language="lt" fo:country="LT"/>
    </style:style>
    <style:style style:name="T1222" style:parent-style-name="DefaultParagraphFont" style:family="text">
      <style:text-properties style:font-name="Times New Roman" style:use-window-font-color="true" fo:language="lt" fo:country="LT"/>
    </style:style>
    <style:style style:name="T1223" style:parent-style-name="DefaultParagraphFont" style:family="text">
      <style:text-properties style:font-name="Times New Roman" style:use-window-font-color="true" fo:language="lt" fo:country="LT"/>
    </style:style>
    <style:style style:name="T1224" style:parent-style-name="DefaultParagraphFont" style:family="text">
      <style:text-properties style:font-name="Times New Roman" style:use-window-font-color="true" fo:language="lt" fo:country="LT"/>
    </style:style>
    <style:style style:name="T1225" style:parent-style-name="DefaultParagraphFont" style:family="text">
      <style:text-properties style:font-name="Times New Roman" style:use-window-font-color="true" fo:language="lt" fo:country="LT"/>
    </style:style>
    <style:style style:name="P1226" style:parent-style-name="Bodytext" style:family="paragraph">
      <style:paragraph-properties fo:margin-left="0.3937in">
        <style:tab-stops/>
      </style:paragraph-properties>
      <style:text-properties style:font-name="Times New Roman" style:use-window-font-color="true" fo:language="lt" fo:country="LT"/>
    </style:style>
    <style:style style:name="P1227" style:parent-style-name="Bodytext" style:family="paragraph">
      <style:paragraph-properties fo:margin-left="0.3937in">
        <style:tab-stops/>
      </style:paragraph-properties>
      <style:text-properties style:font-name="Times New Roman" style:use-window-font-color="true" fo:language="lt" fo:country="LT"/>
    </style:style>
    <style:style style:name="P1228" style:parent-style-name="Bodytext" style:family="paragraph">
      <style:paragraph-properties fo:margin-left="0.3937in">
        <style:tab-stops/>
      </style:paragraph-properties>
    </style:style>
    <style:style style:name="T1229" style:parent-style-name="DefaultParagraphFont" style:family="text">
      <style:text-properties style:font-name="Times New Roman" fo:font-weight="bold" style:font-weight-asian="bold" style:font-weight-complex="bold" style:use-window-font-color="true" fo:language="lt" fo:country="LT"/>
    </style:style>
    <style:style style:name="T1230" style:parent-style-name="DefaultParagraphFont" style:family="text">
      <style:text-properties style:font-name="Times New Roman" style:use-window-font-color="true" fo:language="lt" fo:country="LT"/>
    </style:style>
    <style:style style:name="T1231" style:parent-style-name="DefaultParagraphFont" style:family="text">
      <style:text-properties style:font-name="Times New Roman" style:use-window-font-color="true" fo:language="lt" fo:country="LT"/>
    </style:style>
    <style:style style:name="T1232" style:parent-style-name="DefaultParagraphFont" style:family="text">
      <style:text-properties style:font-name="Times New Roman" style:use-window-font-color="true" fo:language="lt" fo:country="LT"/>
    </style:style>
    <style:style style:name="P1233" style:parent-style-name="Bodytext" style:family="paragraph">
      <style:paragraph-properties fo:margin-left="0.3937in">
        <style:tab-stops/>
      </style:paragraph-properties>
      <style:text-properties style:font-name="Times New Roman" style:use-window-font-color="true" fo:language="lt" fo:country="LT"/>
    </style:style>
    <style:style style:name="P1234" style:parent-style-name="Bodytext" style:family="paragraph">
      <style:paragraph-properties fo:margin-left="0.3937in">
        <style:tab-stops/>
      </style:paragraph-properties>
    </style:style>
    <style:style style:name="T1235" style:parent-style-name="DefaultParagraphFont" style:family="text">
      <style:text-properties style:font-name="Times New Roman" fo:font-weight="bold" style:font-weight-asian="bold" style:font-weight-complex="bold" style:use-window-font-color="true" fo:language="lt" fo:country="LT"/>
    </style:style>
    <style:style style:name="T1236" style:parent-style-name="DefaultParagraphFont" style:family="text">
      <style:text-properties style:font-name="Times New Roman" style:use-window-font-color="true" fo:language="lt" fo:country="LT"/>
    </style:style>
    <style:style style:name="T1237" style:parent-style-name="DefaultParagraphFont" style:family="text">
      <style:text-properties style:font-name="Times New Roman" style:use-window-font-color="true" fo:language="lt" fo:country="LT"/>
    </style:style>
    <style:style style:name="P1238" style:parent-style-name="Bodytext" style:family="paragraph">
      <style:paragraph-properties fo:margin-left="0.3937in">
        <style:tab-stops/>
      </style:paragraph-properties>
      <style:text-properties style:font-name="Times New Roman" style:use-window-font-color="true" fo:language="lt" fo:country="LT"/>
    </style:style>
    <style:style style:name="P1239" style:parent-style-name="Bodytext" style:family="paragraph">
      <style:paragraph-properties fo:margin-left="0.3937in">
        <style:tab-stops/>
      </style:paragraph-properties>
      <style:text-properties style:font-name="Times New Roman" style:use-window-font-color="true" fo:language="lt" fo:country="LT"/>
    </style:style>
    <style:style style:name="P1240" style:parent-style-name="Bodytext" style:family="paragraph">
      <style:paragraph-properties fo:margin-left="0.3937in">
        <style:tab-stops/>
      </style:paragraph-properties>
    </style:style>
    <style:style style:name="T1241" style:parent-style-name="DefaultParagraphFont" style:family="text">
      <style:text-properties style:font-name="Times New Roman" fo:font-weight="bold" style:font-weight-asian="bold" style:font-weight-complex="bold" style:use-window-font-color="true" fo:language="lt" fo:country="LT"/>
    </style:style>
    <style:style style:name="T1242" style:parent-style-name="DefaultParagraphFont" style:family="text">
      <style:text-properties style:font-name="Times New Roman" style:use-window-font-color="true" fo:language="lt" fo:country="LT"/>
    </style:style>
    <style:style style:name="T1243" style:parent-style-name="DefaultParagraphFont" style:family="text">
      <style:text-properties style:font-name="Times New Roman" style:use-window-font-color="true" fo:language="lt" fo:country="LT"/>
    </style:style>
    <style:style style:name="P1244" style:parent-style-name="Bodytext" style:family="paragraph">
      <style:paragraph-properties fo:margin-left="0.3937in">
        <style:tab-stops/>
      </style:paragraph-properties>
    </style:style>
    <style:style style:name="T1245" style:parent-style-name="DefaultParagraphFont" style:family="text">
      <style:text-properties style:font-name="Times New Roman" fo:font-weight="bold" style:font-weight-asian="bold" style:font-weight-complex="bold" style:use-window-font-color="true" fo:language="lt" fo:country="LT"/>
    </style:style>
    <style:style style:name="T1246" style:parent-style-name="DefaultParagraphFont" style:family="text">
      <style:text-properties style:font-name="Times New Roman" style:use-window-font-color="true" fo:language="lt" fo:country="LT"/>
    </style:style>
    <style:style style:name="T1247" style:parent-style-name="DefaultParagraphFont" style:family="text">
      <style:text-properties style:font-name="Times New Roman" style:use-window-font-color="true" fo:language="lt" fo:country="LT"/>
    </style:style>
    <style:style style:name="T1248" style:parent-style-name="DefaultParagraphFont" style:family="text">
      <style:text-properties style:font-name="Times New Roman" style:use-window-font-color="true" fo:language="lt" fo:country="LT"/>
    </style:style>
    <style:style style:name="P1249" style:parent-style-name="Bodytext" style:family="paragraph">
      <style:paragraph-properties fo:margin-left="0.3937in">
        <style:tab-stops/>
      </style:paragraph-properties>
      <style:text-properties style:font-name="Times New Roman" style:use-window-font-color="true" fo:language="lt" fo:country="LT"/>
    </style:style>
    <style:style style:name="P1250" style:parent-style-name="Bodytext" style:family="paragraph">
      <style:paragraph-properties fo:margin-left="0.3937in">
        <style:tab-stops/>
      </style:paragraph-properties>
      <style:text-properties style:font-name="Times New Roman" style:use-window-font-color="true" fo:language="lt" fo:country="LT"/>
    </style:style>
    <style:style style:name="P1251" style:parent-style-name="Bodytext" style:family="paragraph">
      <style:paragraph-properties fo:margin-left="0.3937in">
        <style:tab-stops/>
      </style:paragraph-properties>
      <style:text-properties style:font-name="Times New Roman" style:use-window-font-color="true" fo:language="lt" fo:country="LT"/>
    </style:style>
    <style:style style:name="P1252" style:parent-style-name="Bodytext" style:family="paragraph">
      <style:paragraph-properties fo:margin-left="0.3937in">
        <style:tab-stops/>
      </style:paragraph-properties>
    </style:style>
    <style:style style:name="T1253" style:parent-style-name="DefaultParagraphFont" style:family="text">
      <style:text-properties style:font-name="Times New Roman" fo:font-weight="bold" style:font-weight-asian="bold" style:font-weight-complex="bold" style:use-window-font-color="true" fo:language="lt" fo:country="LT"/>
    </style:style>
    <style:style style:name="T1254" style:parent-style-name="DefaultParagraphFont" style:family="text">
      <style:text-properties style:font-name="Times New Roman" style:use-window-font-color="true" fo:language="lt" fo:country="LT"/>
    </style:style>
    <style:style style:name="P1255" style:parent-style-name="Bodytext" style:family="paragraph">
      <style:paragraph-properties fo:margin-left="0.3937in">
        <style:tab-stops/>
      </style:paragraph-properties>
    </style:style>
    <style:style style:name="T1256" style:parent-style-name="DefaultParagraphFont" style:family="text">
      <style:text-properties style:font-name="Times New Roman" fo:font-weight="bold" style:font-weight-asian="bold" style:font-weight-complex="bold" style:use-window-font-color="true" fo:language="lt" fo:country="LT"/>
    </style:style>
    <style:style style:name="T1257" style:parent-style-name="DefaultParagraphFont" style:family="text">
      <style:text-properties style:font-name="Times New Roman" style:use-window-font-color="true" fo:language="lt" fo:country="LT"/>
    </style:style>
    <style:style style:name="T1258" style:parent-style-name="DefaultParagraphFont" style:family="text">
      <style:text-properties style:font-name="Times New Roman" style:use-window-font-color="true" fo:language="lt" fo:country="LT"/>
    </style:style>
    <style:style style:name="P1259" style:parent-style-name="Bodytext" style:family="paragraph">
      <style:paragraph-properties fo:margin-left="0.3937in">
        <style:tab-stops/>
      </style:paragraph-properties>
      <style:text-properties style:font-name="Times New Roman" style:use-window-font-color="true" fo:language="lt" fo:country="LT"/>
    </style:style>
    <style:style style:name="P1260" style:parent-style-name="Bodytext" style:family="paragraph">
      <style:paragraph-properties fo:margin-left="0.3937in">
        <style:tab-stops/>
      </style:paragraph-properties>
      <style:text-properties style:font-name="Times New Roman" style:use-window-font-color="true" fo:language="lt" fo:country="LT"/>
    </style:style>
    <style:style style:name="P1261" style:parent-style-name="Bodytext" style:family="paragraph">
      <style:paragraph-properties fo:margin-left="0.3937in">
        <style:tab-stops/>
      </style:paragraph-properties>
      <style:text-properties style:font-name="Times New Roman" style:use-window-font-color="true" fo:language="lt" fo:country="LT"/>
    </style:style>
    <style:style style:name="P1262" style:parent-style-name="Bodytext" style:family="paragraph">
      <style:paragraph-properties fo:margin-left="0.3937in">
        <style:tab-stops/>
      </style:paragraph-properties>
      <style:text-properties style:font-name="Times New Roman" style:use-window-font-color="true" fo:language="lt" fo:country="LT"/>
    </style:style>
    <style:style style:name="P1263" style:parent-style-name="Bodytext" style:family="paragraph">
      <style:paragraph-properties fo:margin-left="0.3937in">
        <style:tab-stops/>
      </style:paragraph-properties>
      <style:text-properties style:font-name="Times New Roman" style:use-window-font-color="true" fo:language="lt" fo:country="LT"/>
    </style:style>
    <style:style style:name="P1264" style:parent-style-name="Bodytext" style:family="paragraph">
      <style:paragraph-properties fo:margin-left="0.3937in">
        <style:tab-stops/>
      </style:paragraph-properties>
      <style:text-properties style:font-name="Times New Roman" style:use-window-font-color="true" fo:language="lt" fo:country="LT"/>
    </style:style>
    <style:style style:name="P1265" style:parent-style-name="Bodytext" style:family="paragraph">
      <style:paragraph-properties fo:margin-left="0.3937in">
        <style:tab-stops/>
      </style:paragraph-properties>
      <style:text-properties style:font-name="Times New Roman" style:use-window-font-color="true" fo:language="lt" fo:country="LT"/>
    </style:style>
    <style:style style:name="P1266" style:parent-style-name="Bodytext" style:family="paragraph">
      <style:paragraph-properties fo:margin-left="0.3937in">
        <style:tab-stops/>
      </style:paragraph-properties>
    </style:style>
    <style:style style:name="T1267" style:parent-style-name="DefaultParagraphFont" style:family="text">
      <style:text-properties style:font-name="Times New Roman" fo:font-weight="bold" style:font-weight-asian="bold" style:font-weight-complex="bold" style:use-window-font-color="true" fo:language="lt" fo:country="LT"/>
    </style:style>
    <style:style style:name="T1268" style:parent-style-name="DefaultParagraphFont" style:family="text">
      <style:text-properties style:font-name="Times New Roman" style:use-window-font-color="true" fo:language="lt" fo:country="LT"/>
    </style:style>
    <style:style style:name="T1269" style:parent-style-name="DefaultParagraphFont" style:family="text">
      <style:text-properties style:font-name="Times New Roman" style:use-window-font-color="true" fo:language="lt" fo:country="LT"/>
    </style:style>
    <style:style style:name="T1270" style:parent-style-name="DefaultParagraphFont" style:family="text">
      <style:text-properties style:font-name="Times New Roman" style:use-window-font-color="true" fo:language="lt" fo:country="LT"/>
    </style:style>
    <style:style style:name="P1271" style:parent-style-name="Bodytext" style:family="paragraph">
      <style:paragraph-properties fo:margin-left="0.3937in">
        <style:tab-stops/>
      </style:paragraph-properties>
      <style:text-properties style:font-name="Times New Roman" style:use-window-font-color="true" fo:language="lt" fo:country="LT"/>
    </style:style>
    <style:style style:name="P1272" style:parent-style-name="Bodytext" style:family="paragraph">
      <style:paragraph-properties fo:margin-left="0.3937in">
        <style:tab-stops/>
      </style:paragraph-properties>
    </style:style>
    <style:style style:name="T1273" style:parent-style-name="DefaultParagraphFont" style:family="text">
      <style:text-properties style:font-name="Times New Roman" fo:font-weight="bold" style:font-weight-asian="bold" style:font-weight-complex="bold" style:use-window-font-color="true" fo:language="lt" fo:country="LT"/>
    </style:style>
    <style:style style:name="T1274" style:parent-style-name="DefaultParagraphFont" style:family="text">
      <style:text-properties style:font-name="Times New Roman" fo:font-weight="bold" style:font-weight-asian="bold" style:font-weight-complex="bold" style:use-window-font-color="true" fo:language="lt" fo:country="LT"/>
    </style:style>
    <style:style style:name="T1275" style:parent-style-name="DefaultParagraphFont" style:family="text">
      <style:text-properties style:font-name="Times New Roman" style:use-window-font-color="true" fo:language="lt" fo:country="LT"/>
    </style:style>
    <style:style style:name="T1276" style:parent-style-name="DefaultParagraphFont" style:family="text">
      <style:text-properties style:font-name="Times New Roman" style:use-window-font-color="true" fo:language="lt" fo:country="LT"/>
    </style:style>
    <style:style style:name="P1277" style:parent-style-name="Bodytext" style:family="paragraph">
      <style:paragraph-properties fo:margin-left="0.3937in">
        <style:tab-stops/>
      </style:paragraph-properties>
      <style:text-properties style:font-name="Times New Roman" style:use-window-font-color="true" fo:language="lt" fo:country="LT"/>
    </style:style>
    <style:style style:name="P1278" style:parent-style-name="Bodytext" style:family="paragraph">
      <style:paragraph-properties fo:margin-left="0.3937in">
        <style:tab-stops/>
      </style:paragraph-properties>
      <style:text-properties style:font-name="Times New Roman" style:use-window-font-color="true" fo:language="lt" fo:country="LT"/>
    </style:style>
    <style:style style:name="P1279" style:parent-style-name="Bodytext" style:family="paragraph">
      <style:paragraph-properties fo:margin-left="0.3937in">
        <style:tab-stops/>
      </style:paragraph-properties>
      <style:text-properties style:font-name="Times New Roman" style:use-window-font-color="true" fo:language="lt" fo:country="LT"/>
    </style:style>
    <style:style style:name="P1280" style:parent-style-name="Bodytext" style:family="paragraph">
      <style:paragraph-properties fo:margin-left="0.3937in">
        <style:tab-stops/>
      </style:paragraph-properties>
      <style:text-properties style:font-name="Times New Roman" style:use-window-font-color="true" fo:language="lt" fo:country="LT"/>
    </style:style>
    <style:style style:name="P1281" style:parent-style-name="Bodytext" style:family="paragraph">
      <style:paragraph-properties fo:margin-left="0.3937in">
        <style:tab-stops/>
      </style:paragraph-properties>
      <style:text-properties style:font-name="Times New Roman" style:use-window-font-color="true" fo:language="lt" fo:country="LT"/>
    </style:style>
    <style:style style:name="P1282" style:parent-style-name="Bodytext" style:family="paragraph">
      <style:paragraph-properties fo:margin-left="0.3937in">
        <style:tab-stops/>
      </style:paragraph-properties>
    </style:style>
    <style:style style:name="T1283" style:parent-style-name="DefaultParagraphFont" style:family="text">
      <style:text-properties style:font-name="Times New Roman" fo:font-weight="bold" style:font-weight-asian="bold" style:font-weight-complex="bold" style:use-window-font-color="true" fo:language="lt" fo:country="LT"/>
    </style:style>
    <style:style style:name="T1284" style:parent-style-name="DefaultParagraphFont" style:family="text">
      <style:text-properties style:font-name="Times New Roman" style:use-window-font-color="true" fo:language="lt" fo:country="LT"/>
    </style:style>
    <style:style style:name="P1285" style:parent-style-name="Bodytext" style:family="paragraph">
      <style:paragraph-properties fo:margin-left="0.3937in">
        <style:tab-stops/>
      </style:paragraph-properties>
    </style:style>
    <style:style style:name="T1286" style:parent-style-name="DefaultParagraphFont" style:family="text">
      <style:text-properties style:font-name="Times New Roman" fo:font-weight="bold" style:font-weight-asian="bold" style:font-weight-complex="bold" style:use-window-font-color="true" fo:language="lt" fo:country="LT"/>
    </style:style>
    <style:style style:name="T1287" style:parent-style-name="DefaultParagraphFont" style:family="text">
      <style:text-properties style:font-name="Times New Roman" style:use-window-font-color="true" fo:language="lt" fo:country="LT"/>
    </style:style>
    <style:style style:name="T1288" style:parent-style-name="DefaultParagraphFont" style:family="text">
      <style:text-properties style:font-name="Times New Roman" style:use-window-font-color="true" fo:language="lt" fo:country="LT"/>
    </style:style>
    <style:style style:name="P1289" style:parent-style-name="Bodytext" style:family="paragraph">
      <style:paragraph-properties fo:margin-left="0.3937in">
        <style:tab-stops/>
      </style:paragraph-properties>
    </style:style>
    <style:style style:name="T1290" style:parent-style-name="DefaultParagraphFont" style:family="text">
      <style:text-properties style:font-name="Times New Roman" fo:font-weight="bold" style:font-weight-asian="bold" style:font-weight-complex="bold" style:use-window-font-color="true" fo:language="lt" fo:country="LT"/>
    </style:style>
    <style:style style:name="T1291" style:parent-style-name="DefaultParagraphFont" style:family="text">
      <style:text-properties style:font-name="Times New Roman" style:use-window-font-color="true" fo:language="lt" fo:country="LT"/>
    </style:style>
    <style:style style:name="P1292" style:parent-style-name="Bodytext" style:family="paragraph">
      <style:paragraph-properties fo:margin-left="0.3937in">
        <style:tab-stops/>
      </style:paragraph-properties>
    </style:style>
    <style:style style:name="T1293" style:parent-style-name="DefaultParagraphFont" style:family="text">
      <style:text-properties style:font-name="Times New Roman" fo:font-weight="bold" style:font-weight-asian="bold" style:font-weight-complex="bold" style:use-window-font-color="true" fo:language="lt" fo:country="LT"/>
    </style:style>
    <style:style style:name="T1294" style:parent-style-name="DefaultParagraphFont" style:family="text">
      <style:text-properties style:font-name="Times New Roman" style:use-window-font-color="true" fo:language="lt" fo:country="LT"/>
    </style:style>
    <style:style style:name="T1295" style:parent-style-name="DefaultParagraphFont" style:family="text">
      <style:text-properties style:font-name="Times New Roman" style:use-window-font-color="true" fo:language="lt" fo:country="LT"/>
    </style:style>
    <style:style style:name="T1296" style:parent-style-name="DefaultParagraphFont" style:family="text">
      <style:text-properties style:font-name="Times New Roman" fo:font-style="italic" style:font-style-asian="italic" style:font-style-complex="italic" style:use-window-font-color="true" fo:language="lt" fo:country="LT"/>
    </style:style>
    <style:style style:name="T1297" style:parent-style-name="DefaultParagraphFont" style:family="text">
      <style:text-properties style:font-name="Times New Roman" style:use-window-font-color="true" fo:language="lt" fo:country="LT"/>
    </style:style>
    <style:style style:name="P1298" style:parent-style-name="Bodytext" style:family="paragraph">
      <style:paragraph-properties fo:margin-left="0.3937in">
        <style:tab-stops/>
      </style:paragraph-properties>
    </style:style>
    <style:style style:name="T1299" style:parent-style-name="DefaultParagraphFont" style:family="text">
      <style:text-properties style:font-name="Times New Roman" fo:font-weight="bold" style:font-weight-asian="bold" style:font-weight-complex="bold" style:use-window-font-color="true" fo:language="lt" fo:country="LT"/>
    </style:style>
    <style:style style:name="T1300" style:parent-style-name="DefaultParagraphFont" style:family="text">
      <style:text-properties style:font-name="Times New Roman" style:use-window-font-color="true" fo:language="lt" fo:country="LT"/>
    </style:style>
    <style:style style:name="P1301" style:parent-style-name="Bodytext" style:family="paragraph">
      <style:paragraph-properties fo:margin-left="0.3937in">
        <style:tab-stops/>
      </style:paragraph-properties>
    </style:style>
    <style:style style:name="T1302" style:parent-style-name="DefaultParagraphFont" style:family="text">
      <style:text-properties style:font-name="Times New Roman" fo:font-weight="bold" style:font-weight-asian="bold" style:font-weight-complex="bold" style:use-window-font-color="true" fo:language="lt" fo:country="LT"/>
    </style:style>
    <style:style style:name="T1303" style:parent-style-name="DefaultParagraphFont" style:family="text">
      <style:text-properties style:font-name="Times New Roman" style:use-window-font-color="true" fo:language="lt" fo:country="LT"/>
    </style:style>
    <style:style style:name="T1304" style:parent-style-name="DefaultParagraphFont" style:family="text">
      <style:text-properties style:font-name="Times New Roman" style:use-window-font-color="true" fo:language="lt" fo:country="LT"/>
    </style:style>
    <style:style style:name="P1305" style:parent-style-name="Bodytext" style:family="paragraph">
      <style:paragraph-properties fo:margin-left="0.3937in">
        <style:tab-stops/>
      </style:paragraph-properties>
      <style:text-properties style:font-name="Times New Roman" style:use-window-font-color="true" fo:language="lt" fo:country="LT"/>
    </style:style>
    <style:style style:name="P1306" style:parent-style-name="Bodytext" style:family="paragraph">
      <style:paragraph-properties fo:margin-left="0.3937in">
        <style:tab-stops/>
      </style:paragraph-properties>
      <style:text-properties style:font-name="Times New Roman" style:use-window-font-color="true" fo:language="lt" fo:country="LT"/>
    </style:style>
    <style:style style:name="P1307" style:parent-style-name="Bodytext" style:family="paragraph">
      <style:paragraph-properties fo:margin-left="0.3937in">
        <style:tab-stops/>
      </style:paragraph-properties>
      <style:text-properties style:font-name="Times New Roman" style:use-window-font-color="true" fo:language="lt" fo:country="LT"/>
    </style:style>
    <style:style style:name="P1308" style:parent-style-name="Bodytext" style:family="paragraph">
      <style:paragraph-properties fo:margin-left="0.3937in">
        <style:tab-stops/>
      </style:paragraph-properties>
      <style:text-properties style:font-name="Times New Roman" style:use-window-font-color="true" fo:language="lt" fo:country="LT"/>
    </style:style>
    <style:style style:name="P1309" style:parent-style-name="Bodytext" style:family="paragraph">
      <style:paragraph-properties fo:margin-left="0.3937in">
        <style:tab-stops/>
      </style:paragraph-properties>
      <style:text-properties style:font-name="Times New Roman" style:use-window-font-color="true" fo:language="lt" fo:country="LT"/>
    </style:style>
    <style:style style:name="P1310" style:parent-style-name="Bodytext" style:family="paragraph">
      <style:paragraph-properties fo:margin-left="0.3937in">
        <style:tab-stops/>
      </style:paragraph-properties>
      <style:text-properties style:font-name="Times New Roman" style:use-window-font-color="true" fo:language="lt" fo:country="LT"/>
    </style:style>
    <style:style style:name="P1311" style:parent-style-name="Bodytext" style:family="paragraph">
      <style:paragraph-properties fo:margin-left="0.3937in">
        <style:tab-stops/>
      </style:paragraph-properties>
      <style:text-properties style:font-name="Times New Roman" style:use-window-font-color="true" fo:language="lt" fo:country="LT"/>
    </style:style>
    <style:style style:name="P1312" style:parent-style-name="Bodytext" style:family="paragraph">
      <style:paragraph-properties fo:margin-left="0.3937in">
        <style:tab-stops/>
      </style:paragraph-properties>
    </style:style>
    <style:style style:name="T1313" style:parent-style-name="DefaultParagraphFont" style:family="text">
      <style:text-properties style:font-name="Times New Roman" fo:font-weight="bold" style:font-weight-asian="bold" style:font-weight-complex="bold" style:use-window-font-color="true" fo:language="lt" fo:country="LT"/>
    </style:style>
    <style:style style:name="T1314" style:parent-style-name="DefaultParagraphFont" style:family="text">
      <style:text-properties style:font-name="Times New Roman" style:use-window-font-color="true" fo:language="lt" fo:country="LT"/>
    </style:style>
    <style:style style:name="P1315" style:parent-style-name="Bodytext" style:family="paragraph">
      <style:paragraph-properties fo:margin-left="0.3937in">
        <style:tab-stops/>
      </style:paragraph-properties>
    </style:style>
    <style:style style:name="T1316" style:parent-style-name="DefaultParagraphFont" style:family="text">
      <style:text-properties style:font-name="Times New Roman" fo:font-weight="bold" style:font-weight-asian="bold" style:font-weight-complex="bold" style:use-window-font-color="true" fo:language="lt" fo:country="LT"/>
    </style:style>
    <style:style style:name="T1317" style:parent-style-name="DefaultParagraphFont" style:family="text">
      <style:text-properties style:font-name="Times New Roman" style:use-window-font-color="true" fo:language="lt" fo:country="LT"/>
    </style:style>
    <style:style style:name="T1318" style:parent-style-name="DefaultParagraphFont" style:family="text">
      <style:text-properties style:font-name="Times New Roman" style:use-window-font-color="true" fo:language="lt" fo:country="LT"/>
    </style:style>
    <style:style style:name="T1319" style:parent-style-name="DefaultParagraphFont" style:family="text">
      <style:text-properties style:font-name="Times New Roman" style:use-window-font-color="true" fo:language="lt" fo:country="LT"/>
    </style:style>
    <style:style style:name="P1320" style:parent-style-name="Bodytext" style:family="paragraph">
      <style:paragraph-properties fo:margin-left="0.3937in">
        <style:tab-stops/>
      </style:paragraph-properties>
      <style:text-properties style:font-name="Times New Roman" style:use-window-font-color="true" fo:language="lt" fo:country="LT"/>
    </style:style>
    <style:style style:name="P1321" style:parent-style-name="Bodytext" style:family="paragraph">
      <style:paragraph-properties fo:margin-left="0.3937in">
        <style:tab-stops/>
      </style:paragraph-properties>
      <style:text-properties style:font-name="Times New Roman" style:use-window-font-color="true" fo:language="lt" fo:country="LT"/>
    </style:style>
    <style:style style:name="P1322" style:parent-style-name="Bodytext" style:family="paragraph">
      <style:paragraph-properties fo:margin-left="0.3937in">
        <style:tab-stops/>
      </style:paragraph-properties>
      <style:text-properties style:font-name="Times New Roman" style:use-window-font-color="true" fo:language="lt" fo:country="LT"/>
    </style:style>
    <style:style style:name="P1323" style:parent-style-name="Bodytext" style:family="paragraph">
      <style:paragraph-properties fo:margin-left="0.3937in">
        <style:tab-stops/>
      </style:paragraph-properties>
      <style:text-properties style:font-name="Times New Roman" style:use-window-font-color="true" fo:language="lt" fo:country="LT"/>
    </style:style>
    <style:style style:name="P1324" style:parent-style-name="Bodytext" style:family="paragraph">
      <style:paragraph-properties fo:margin-left="0.3937in">
        <style:tab-stops/>
      </style:paragraph-properties>
    </style:style>
    <style:style style:name="T1325" style:parent-style-name="DefaultParagraphFont" style:family="text">
      <style:text-properties style:font-name="Times New Roman" fo:font-weight="bold" style:font-weight-asian="bold" style:font-weight-complex="bold" style:use-window-font-color="true" fo:language="lt" fo:country="LT"/>
    </style:style>
    <style:style style:name="T1326" style:parent-style-name="DefaultParagraphFont" style:family="text">
      <style:text-properties style:font-name="Times New Roman" style:use-window-font-color="true" fo:language="lt" fo:country="LT"/>
    </style:style>
    <style:style style:name="T1327" style:parent-style-name="DefaultParagraphFont" style:family="text">
      <style:text-properties style:font-name="Times New Roman" style:use-window-font-color="true" fo:language="lt" fo:country="LT"/>
    </style:style>
    <style:style style:name="P1328" style:parent-style-name="Bodytext" style:family="paragraph">
      <style:paragraph-properties fo:margin-left="0.3937in">
        <style:tab-stops/>
      </style:paragraph-properties>
    </style:style>
    <style:style style:name="T1329" style:parent-style-name="DefaultParagraphFont" style:family="text">
      <style:text-properties style:font-name="Times New Roman" fo:font-weight="bold" style:font-weight-asian="bold" style:font-weight-complex="bold" style:use-window-font-color="true" fo:language="lt" fo:country="LT"/>
    </style:style>
    <style:style style:name="T1330" style:parent-style-name="DefaultParagraphFont" style:family="text">
      <style:text-properties style:font-name="Times New Roman" style:use-window-font-color="true" fo:language="lt" fo:country="LT"/>
    </style:style>
    <style:style style:name="T1331" style:parent-style-name="DefaultParagraphFont" style:family="text">
      <style:text-properties style:font-name="Times New Roman" style:use-window-font-color="true" fo:language="lt" fo:country="LT"/>
    </style:style>
    <style:style style:name="T1332" style:parent-style-name="DefaultParagraphFont" style:family="text">
      <style:text-properties style:font-name="Times New Roman" style:use-window-font-color="true" fo:language="lt" fo:country="LT"/>
    </style:style>
    <style:style style:name="P1333" style:parent-style-name="Bodytext" style:family="paragraph">
      <style:paragraph-properties fo:margin-left="0.3937in">
        <style:tab-stops/>
      </style:paragraph-properties>
      <style:text-properties style:font-name="Times New Roman" style:use-window-font-color="true" fo:language="lt" fo:country="LT"/>
    </style:style>
    <style:style style:name="P1334" style:parent-style-name="Bodytext" style:family="paragraph">
      <style:paragraph-properties fo:margin-left="0.3937in">
        <style:tab-stops/>
      </style:paragraph-properties>
      <style:text-properties style:font-name="Times New Roman" style:use-window-font-color="true" fo:language="lt" fo:country="LT"/>
    </style:style>
    <style:style style:name="P1335" style:parent-style-name="Bodytext" style:family="paragraph">
      <style:paragraph-properties fo:margin-left="0.3937in">
        <style:tab-stops/>
      </style:paragraph-properties>
      <style:text-properties style:font-name="Times New Roman" style:use-window-font-color="true" fo:language="lt" fo:country="LT"/>
    </style:style>
    <style:style style:name="P1336" style:parent-style-name="Bodytext" style:family="paragraph">
      <style:paragraph-properties fo:margin-left="0.3937in">
        <style:tab-stops/>
      </style:paragraph-properties>
      <style:text-properties style:font-name="Times New Roman" style:use-window-font-color="true" fo:language="lt" fo:country="LT"/>
    </style:style>
    <style:style style:name="P1337" style:parent-style-name="Bodytext" style:family="paragraph">
      <style:paragraph-properties fo:margin-left="0.3937in">
        <style:tab-stops/>
      </style:paragraph-properties>
    </style:style>
    <style:style style:name="T1338" style:parent-style-name="DefaultParagraphFont" style:family="text">
      <style:text-properties style:font-name="Times New Roman" fo:font-weight="bold" style:font-weight-asian="bold" style:font-weight-complex="bold" style:use-window-font-color="true" fo:language="lt" fo:country="LT"/>
    </style:style>
    <style:style style:name="T1339" style:parent-style-name="DefaultParagraphFont" style:family="text">
      <style:text-properties style:font-name="Times New Roman" style:use-window-font-color="true" fo:language="lt" fo:country="LT"/>
    </style:style>
    <style:style style:name="P1340" style:parent-style-name="Bodytext" style:family="paragraph">
      <style:paragraph-properties fo:margin-left="0.3937in">
        <style:tab-stops/>
      </style:paragraph-properties>
    </style:style>
    <style:style style:name="T1341" style:parent-style-name="DefaultParagraphFont" style:family="text">
      <style:text-properties style:font-name="Times New Roman" fo:font-weight="bold" style:font-weight-asian="bold" style:font-weight-complex="bold" style:use-window-font-color="true" fo:language="lt" fo:country="LT"/>
    </style:style>
    <style:style style:name="T1342" style:parent-style-name="DefaultParagraphFont" style:family="text">
      <style:text-properties style:font-name="Times New Roman" style:use-window-font-color="true" fo:language="lt" fo:country="LT"/>
    </style:style>
    <style:style style:name="T1343" style:parent-style-name="DefaultParagraphFont" style:family="text">
      <style:text-properties style:font-name="Times New Roman" style:use-window-font-color="true" fo:language="lt" fo:country="LT"/>
    </style:style>
    <style:style style:name="P1344" style:parent-style-name="Bodytext" style:family="paragraph">
      <style:paragraph-properties fo:margin-left="0.3937in">
        <style:tab-stops/>
      </style:paragraph-properties>
      <style:text-properties style:font-name="Times New Roman" style:use-window-font-color="true" fo:language="lt" fo:country="LT"/>
    </style:style>
    <style:style style:name="P1345" style:parent-style-name="Bodytext" style:family="paragraph">
      <style:paragraph-properties fo:margin-left="0.3937in">
        <style:tab-stops/>
      </style:paragraph-properties>
      <style:text-properties style:font-name="Times New Roman" style:use-window-font-color="true" fo:language="lt" fo:country="LT"/>
    </style:style>
    <style:style style:name="P1346" style:parent-style-name="Bodytext" style:family="paragraph">
      <style:paragraph-properties fo:margin-left="0.3937in">
        <style:tab-stops/>
      </style:paragraph-properties>
      <style:text-properties style:font-name="Times New Roman" style:use-window-font-color="true" fo:language="lt" fo:country="LT"/>
    </style:style>
    <style:style style:name="P1347" style:parent-style-name="Bodytext" style:family="paragraph">
      <style:paragraph-properties fo:margin-left="0.3937in">
        <style:tab-stops/>
      </style:paragraph-properties>
      <style:text-properties style:font-name="Times New Roman" style:use-window-font-color="true" fo:language="lt" fo:country="LT"/>
    </style:style>
    <style:style style:name="P1348" style:parent-style-name="Bodytext" style:family="paragraph">
      <style:paragraph-properties fo:margin-left="0.3937in">
        <style:tab-stops/>
      </style:paragraph-properties>
      <style:text-properties style:font-name="Times New Roman" style:use-window-font-color="true" fo:language="lt" fo:country="LT"/>
    </style:style>
    <style:style style:name="P1349" style:parent-style-name="Bodytext" style:family="paragraph">
      <style:paragraph-properties fo:margin-left="0.3937in">
        <style:tab-stops/>
      </style:paragraph-properties>
      <style:text-properties style:font-name="Times New Roman" style:use-window-font-color="true" fo:language="lt" fo:country="LT"/>
    </style:style>
    <style:style style:name="P1350" style:parent-style-name="Bodytext" style:family="paragraph">
      <style:paragraph-properties fo:margin-left="0.3937in">
        <style:tab-stops/>
      </style:paragraph-properties>
      <style:text-properties style:font-name="Times New Roman" style:use-window-font-color="true" fo:language="lt" fo:country="LT"/>
    </style:style>
    <style:style style:name="P1351" style:parent-style-name="Bodytext" style:family="paragraph">
      <style:paragraph-properties fo:margin-left="0.3937in">
        <style:tab-stops/>
      </style:paragraph-properties>
    </style:style>
    <style:style style:name="T1352" style:parent-style-name="DefaultParagraphFont" style:family="text">
      <style:text-properties style:font-name="Times New Roman" fo:font-weight="bold" style:font-weight-asian="bold" style:font-weight-complex="bold" style:use-window-font-color="true" fo:language="lt" fo:country="LT"/>
    </style:style>
    <style:style style:name="T1353" style:parent-style-name="DefaultParagraphFont" style:family="text">
      <style:text-properties style:font-name="Times New Roman" style:use-window-font-color="true" fo:language="lt" fo:country="LT"/>
    </style:style>
    <style:style style:name="T1354" style:parent-style-name="DefaultParagraphFont" style:family="text">
      <style:text-properties style:font-name="Times New Roman" style:use-window-font-color="true" fo:language="lt" fo:country="LT"/>
    </style:style>
    <style:style style:name="P1355" style:parent-style-name="Bodytext" style:family="paragraph">
      <style:paragraph-properties fo:margin-left="0.3937in">
        <style:tab-stops/>
      </style:paragraph-properties>
    </style:style>
    <style:style style:name="T1356" style:parent-style-name="DefaultParagraphFont" style:family="text">
      <style:text-properties style:font-name="Times New Roman" fo:font-weight="bold" style:font-weight-asian="bold" style:font-weight-complex="bold" style:use-window-font-color="true" fo:language="lt" fo:country="LT"/>
    </style:style>
    <style:style style:name="T1357" style:parent-style-name="DefaultParagraphFont" style:family="text">
      <style:text-properties style:font-name="Times New Roman" style:use-window-font-color="true" fo:language="lt" fo:country="LT"/>
    </style:style>
    <style:style style:name="T1358" style:parent-style-name="DefaultParagraphFont" style:family="text">
      <style:text-properties style:font-name="Times New Roman" style:use-window-font-color="true" fo:language="lt" fo:country="LT"/>
    </style:style>
    <style:style style:name="T1359" style:parent-style-name="DefaultParagraphFont" style:family="text">
      <style:text-properties style:font-name="Times New Roman" style:use-window-font-color="true" fo:language="lt" fo:country="LT"/>
    </style:style>
    <style:style style:name="P1360" style:parent-style-name="Bodytext" style:family="paragraph">
      <style:paragraph-properties fo:margin-left="0.3937in">
        <style:tab-stops/>
      </style:paragraph-properties>
      <style:text-properties style:font-name="Times New Roman" style:use-window-font-color="true" fo:language="lt" fo:country="LT"/>
    </style:style>
    <style:style style:name="P1361" style:parent-style-name="Bodytext" style:family="paragraph">
      <style:paragraph-properties fo:margin-left="0.3937in">
        <style:tab-stops/>
      </style:paragraph-properties>
      <style:text-properties style:font-name="Times New Roman" style:use-window-font-color="true" fo:language="lt" fo:country="LT"/>
    </style:style>
    <style:style style:name="P1362" style:parent-style-name="Bodytext" style:family="paragraph">
      <style:paragraph-properties fo:margin-left="0.3937in">
        <style:tab-stops/>
      </style:paragraph-properties>
      <style:text-properties style:font-name="Times New Roman" style:use-window-font-color="true" fo:language="lt" fo:country="LT"/>
    </style:style>
    <style:style style:name="P1363" style:parent-style-name="Bodytext" style:family="paragraph">
      <style:paragraph-properties fo:margin-left="0.3937in">
        <style:tab-stops/>
      </style:paragraph-properties>
      <style:text-properties style:font-name="Times New Roman" style:use-window-font-color="true" fo:language="lt" fo:country="LT"/>
    </style:style>
    <style:style style:name="P1364" style:parent-style-name="Bodytext" style:family="paragraph">
      <style:paragraph-properties fo:margin-left="0.3937in">
        <style:tab-stops/>
      </style:paragraph-properties>
      <style:text-properties style:font-name="Times New Roman" style:use-window-font-color="true" fo:language="lt" fo:country="LT"/>
    </style:style>
    <style:style style:name="P1365" style:parent-style-name="Bodytext" style:family="paragraph">
      <style:paragraph-properties fo:margin-left="0.3937in">
        <style:tab-stops/>
      </style:paragraph-properties>
      <style:text-properties style:font-name="Times New Roman" style:use-window-font-color="true" fo:language="lt" fo:country="LT"/>
    </style:style>
    <style:style style:name="P1366" style:parent-style-name="Bodytext" style:family="paragraph">
      <style:paragraph-properties fo:margin-left="0.3937in">
        <style:tab-stops/>
      </style:paragraph-properties>
    </style:style>
    <style:style style:name="T1367" style:parent-style-name="DefaultParagraphFont" style:family="text">
      <style:text-properties style:font-name="Times New Roman" fo:font-weight="bold" style:font-weight-asian="bold" style:font-weight-complex="bold" style:use-window-font-color="true" fo:language="lt" fo:country="LT"/>
    </style:style>
    <style:style style:name="T1368" style:parent-style-name="DefaultParagraphFont" style:family="text">
      <style:text-properties style:font-name="Times New Roman" style:use-window-font-color="true" fo:language="lt" fo:country="LT"/>
    </style:style>
    <style:style style:name="P1369" style:parent-style-name="Bodytext" style:family="paragraph">
      <style:paragraph-properties fo:margin-left="0.3937in">
        <style:tab-stops/>
      </style:paragraph-properties>
    </style:style>
    <style:style style:name="T1370" style:parent-style-name="DefaultParagraphFont" style:family="text">
      <style:text-properties style:font-name="Times New Roman" fo:font-weight="bold" style:font-weight-asian="bold" style:font-weight-complex="bold" style:use-window-font-color="true" fo:language="lt" fo:country="LT"/>
    </style:style>
    <style:style style:name="T1371" style:parent-style-name="DefaultParagraphFont" style:family="text">
      <style:text-properties style:font-name="Times New Roman" style:use-window-font-color="true" fo:language="lt" fo:country="LT"/>
    </style:style>
    <style:style style:name="T1372" style:parent-style-name="DefaultParagraphFont" style:family="text">
      <style:text-properties style:font-name="Times New Roman" style:use-window-font-color="true" fo:language="lt" fo:country="LT"/>
    </style:style>
    <style:style style:name="P1373" style:parent-style-name="Bodytext" style:family="paragraph">
      <style:paragraph-properties fo:margin-left="0.3937in">
        <style:tab-stops/>
      </style:paragraph-properties>
      <style:text-properties style:font-name="Times New Roman" style:use-window-font-color="true" fo:language="lt" fo:country="LT"/>
    </style:style>
    <style:style style:name="P1374" style:parent-style-name="Bodytext" style:family="paragraph">
      <style:paragraph-properties fo:margin-left="0.3937in">
        <style:tab-stops/>
      </style:paragraph-properties>
      <style:text-properties style:font-name="Times New Roman" style:use-window-font-color="true" fo:language="lt" fo:country="LT"/>
    </style:style>
    <style:style style:name="P1375" style:parent-style-name="Bodytext" style:family="paragraph">
      <style:paragraph-properties fo:margin-left="0.3937in">
        <style:tab-stops/>
      </style:paragraph-properties>
      <style:text-properties style:font-name="Times New Roman" style:use-window-font-color="true" fo:language="lt" fo:country="LT"/>
    </style:style>
    <style:style style:name="P1376" style:parent-style-name="Bodytext" style:family="paragraph">
      <style:paragraph-properties fo:margin-left="0.3937in">
        <style:tab-stops/>
      </style:paragraph-properties>
      <style:text-properties style:font-name="Times New Roman" style:use-window-font-color="true" fo:language="lt" fo:country="LT"/>
    </style:style>
    <style:style style:name="P1377" style:parent-style-name="Bodytext" style:family="paragraph">
      <style:paragraph-properties fo:margin-left="0.3937in">
        <style:tab-stops/>
      </style:paragraph-properties>
      <style:text-properties style:font-name="Times New Roman" style:use-window-font-color="true" fo:language="lt" fo:country="LT"/>
    </style:style>
    <style:style style:name="P1378" style:parent-style-name="Bodytext" style:family="paragraph">
      <style:paragraph-properties fo:margin-left="0.3937in">
        <style:tab-stops/>
      </style:paragraph-properties>
      <style:text-properties style:font-name="Times New Roman" style:use-window-font-color="true" fo:language="lt" fo:country="LT"/>
    </style:style>
    <style:style style:name="P1379" style:parent-style-name="Bodytext" style:family="paragraph">
      <style:paragraph-properties fo:margin-left="0.3937in">
        <style:tab-stops/>
      </style:paragraph-properties>
      <style:text-properties style:font-name="Times New Roman" style:use-window-font-color="true" fo:language="lt" fo:country="LT"/>
    </style:style>
    <style:style style:name="P1380" style:parent-style-name="Bodytext" style:family="paragraph">
      <style:paragraph-properties fo:margin-left="0.3937in">
        <style:tab-stops/>
      </style:paragraph-properties>
      <style:text-properties style:font-name="Times New Roman" style:use-window-font-color="true" fo:language="lt" fo:country="LT"/>
    </style:style>
    <style:style style:name="P1381" style:parent-style-name="Bodytext" style:family="paragraph">
      <style:paragraph-properties fo:margin-left="0.3937in">
        <style:tab-stops/>
      </style:paragraph-properties>
    </style:style>
    <style:style style:name="T1382" style:parent-style-name="DefaultParagraphFont" style:family="text">
      <style:text-properties style:font-name="Times New Roman" fo:font-weight="bold" style:font-weight-asian="bold" style:font-weight-complex="bold" style:use-window-font-color="true" fo:language="lt" fo:country="LT"/>
    </style:style>
    <style:style style:name="T1383" style:parent-style-name="DefaultParagraphFont" style:family="text">
      <style:text-properties style:font-name="Times New Roman" style:use-window-font-color="true" fo:language="lt" fo:country="LT"/>
    </style:style>
    <style:style style:name="P1384" style:parent-style-name="Bodytext" style:family="paragraph">
      <style:paragraph-properties fo:margin-left="0.3937in">
        <style:tab-stops/>
      </style:paragraph-properties>
    </style:style>
    <style:style style:name="T1385" style:parent-style-name="DefaultParagraphFont" style:family="text">
      <style:text-properties style:font-name="Times New Roman" fo:font-weight="bold" style:font-weight-asian="bold" style:font-weight-complex="bold" style:use-window-font-color="true" fo:language="lt" fo:country="LT"/>
    </style:style>
    <style:style style:name="T1386" style:parent-style-name="DefaultParagraphFont" style:family="text">
      <style:text-properties style:font-name="Times New Roman" style:use-window-font-color="true" fo:language="lt" fo:country="LT"/>
    </style:style>
    <style:style style:name="T1387" style:parent-style-name="DefaultParagraphFont" style:family="text">
      <style:text-properties style:font-name="Times New Roman" style:use-window-font-color="true" fo:language="lt" fo:country="LT"/>
    </style:style>
    <style:style style:name="T1388" style:parent-style-name="DefaultParagraphFont" style:family="text">
      <style:text-properties style:font-name="Times New Roman" style:use-window-font-color="true" fo:language="lt" fo:country="LT"/>
    </style:style>
    <style:style style:name="P1389" style:parent-style-name="Bodytext" style:family="paragraph">
      <style:paragraph-properties fo:margin-left="0.3937in">
        <style:tab-stops/>
      </style:paragraph-properties>
      <style:text-properties style:font-name="Times New Roman" style:use-window-font-color="true" fo:language="lt" fo:country="LT"/>
    </style:style>
    <style:style style:name="P1390" style:parent-style-name="Bodytext" style:family="paragraph">
      <style:paragraph-properties fo:margin-left="0.3937in">
        <style:tab-stops/>
      </style:paragraph-properties>
      <style:text-properties style:font-name="Times New Roman" style:use-window-font-color="true" fo:language="lt" fo:country="LT"/>
    </style:style>
    <style:style style:name="P1391" style:parent-style-name="Bodytext" style:family="paragraph">
      <style:paragraph-properties fo:margin-left="0.3937in">
        <style:tab-stops/>
      </style:paragraph-properties>
      <style:text-properties style:font-name="Times New Roman" style:use-window-font-color="true" fo:language="lt" fo:country="LT"/>
    </style:style>
    <style:style style:name="P1392" style:parent-style-name="Bodytext" style:family="paragraph">
      <style:paragraph-properties fo:margin-left="0.3937in">
        <style:tab-stops/>
      </style:paragraph-properties>
      <style:text-properties style:font-name="Times New Roman" style:use-window-font-color="true" fo:language="lt" fo:country="LT"/>
    </style:style>
    <style:style style:name="P1393" style:parent-style-name="Bodytext" style:family="paragraph">
      <style:paragraph-properties fo:margin-left="0.3937in">
        <style:tab-stops/>
      </style:paragraph-properties>
      <style:text-properties style:font-name="Times New Roman" style:use-window-font-color="true" fo:language="lt" fo:country="LT"/>
    </style:style>
    <style:style style:name="P1394" style:parent-style-name="Bodytext" style:family="paragraph">
      <style:paragraph-properties fo:margin-left="0.3937in">
        <style:tab-stops/>
      </style:paragraph-properties>
    </style:style>
    <style:style style:name="T1395" style:parent-style-name="DefaultParagraphFont" style:family="text">
      <style:text-properties style:font-name="Times New Roman" fo:font-weight="bold" style:font-weight-asian="bold" style:font-weight-complex="bold" style:use-window-font-color="true" fo:language="lt" fo:country="LT"/>
    </style:style>
    <style:style style:name="T1396" style:parent-style-name="DefaultParagraphFont" style:family="text">
      <style:text-properties style:font-name="Times New Roman" style:use-window-font-color="true" fo:language="lt" fo:country="LT"/>
    </style:style>
    <style:style style:name="P1397" style:parent-style-name="Bodytext" style:family="paragraph">
      <style:paragraph-properties fo:margin-left="0.3937in">
        <style:tab-stops/>
      </style:paragraph-properties>
    </style:style>
    <style:style style:name="T1398" style:parent-style-name="DefaultParagraphFont" style:family="text">
      <style:text-properties style:font-name="Times New Roman" fo:font-weight="bold" style:font-weight-asian="bold" style:font-weight-complex="bold" style:use-window-font-color="true" fo:language="lt" fo:country="LT"/>
    </style:style>
    <style:style style:name="T1399" style:parent-style-name="DefaultParagraphFont" style:family="text">
      <style:text-properties style:font-name="Times New Roman" style:use-window-font-color="true" fo:language="lt" fo:country="LT"/>
    </style:style>
    <style:style style:name="P1400" style:parent-style-name="Bodytext" style:family="paragraph">
      <style:paragraph-properties fo:margin-left="0.3937in">
        <style:tab-stops/>
      </style:paragraph-properties>
    </style:style>
    <style:style style:name="T1401" style:parent-style-name="DefaultParagraphFont" style:family="text">
      <style:text-properties style:font-name="Times New Roman" fo:font-weight="bold" style:font-weight-asian="bold" style:font-weight-complex="bold" style:use-window-font-color="true" fo:language="lt" fo:country="LT"/>
    </style:style>
    <style:style style:name="T1402" style:parent-style-name="DefaultParagraphFont" style:family="text">
      <style:text-properties style:font-name="Times New Roman" style:use-window-font-color="true" fo:language="lt" fo:country="LT"/>
    </style:style>
    <style:style style:name="T1403" style:parent-style-name="DefaultParagraphFont" style:family="text">
      <style:text-properties style:font-name="Times New Roman" style:use-window-font-color="true" fo:language="lt" fo:country="LT"/>
    </style:style>
    <style:style style:name="P1404" style:parent-style-name="Bodytext" style:family="paragraph">
      <style:paragraph-properties fo:margin-left="0.3937in">
        <style:tab-stops/>
      </style:paragraph-properties>
    </style:style>
    <style:style style:name="T1405" style:parent-style-name="DefaultParagraphFont" style:family="text">
      <style:text-properties style:font-name="Times New Roman" fo:font-weight="bold" style:font-weight-asian="bold" style:font-weight-complex="bold" style:use-window-font-color="true" fo:language="lt" fo:country="LT"/>
    </style:style>
    <style:style style:name="T1406" style:parent-style-name="DefaultParagraphFont" style:family="text">
      <style:text-properties style:font-name="Times New Roman" style:use-window-font-color="true" fo:language="lt" fo:country="LT"/>
    </style:style>
    <style:style style:name="T1407" style:parent-style-name="DefaultParagraphFont" style:family="text">
      <style:text-properties style:font-name="Times New Roman" style:use-window-font-color="true" fo:language="lt" fo:country="LT"/>
    </style:style>
    <style:style style:name="T1408" style:parent-style-name="DefaultParagraphFont" style:family="text">
      <style:text-properties style:font-name="Times New Roman" style:use-window-font-color="true" fo:language="lt" fo:country="LT"/>
    </style:style>
    <style:style style:name="T1409" style:parent-style-name="DefaultParagraphFont" style:family="text">
      <style:text-properties style:font-name="Times New Roman" style:use-window-font-color="true" fo:language="lt" fo:country="LT"/>
    </style:style>
    <style:style style:name="P1410" style:parent-style-name="Bodytext" style:family="paragraph">
      <style:paragraph-properties fo:margin-left="0.3937in">
        <style:tab-stops/>
      </style:paragraph-properties>
    </style:style>
    <style:style style:name="T1411" style:parent-style-name="DefaultParagraphFont" style:family="text">
      <style:text-properties style:font-name="Times New Roman" fo:font-weight="bold" style:font-weight-asian="bold" style:font-weight-complex="bold" style:use-window-font-color="true" fo:language="lt" fo:country="LT"/>
    </style:style>
    <style:style style:name="T1412" style:parent-style-name="DefaultParagraphFont" style:family="text">
      <style:text-properties style:font-name="Times New Roman" style:use-window-font-color="true" fo:language="lt" fo:country="LT"/>
    </style:style>
    <style:style style:name="T1413" style:parent-style-name="DefaultParagraphFont" style:family="text">
      <style:text-properties style:font-name="Times New Roman" style:use-window-font-color="true" fo:language="lt" fo:country="LT"/>
    </style:style>
    <style:style style:name="P1414" style:parent-style-name="Bodytext" style:family="paragraph">
      <style:paragraph-properties fo:margin-left="0.3937in">
        <style:tab-stops/>
      </style:paragraph-properties>
    </style:style>
    <style:style style:name="T1415" style:parent-style-name="DefaultParagraphFont" style:family="text">
      <style:text-properties style:font-name="Times New Roman" fo:font-weight="bold" style:font-weight-asian="bold" style:font-weight-complex="bold" style:use-window-font-color="true" fo:language="lt" fo:country="LT"/>
    </style:style>
    <style:style style:name="T1416" style:parent-style-name="DefaultParagraphFont" style:family="text">
      <style:text-properties style:font-name="Times New Roman" style:use-window-font-color="true" fo:language="lt" fo:country="LT"/>
    </style:style>
    <style:style style:name="T1417" style:parent-style-name="DefaultParagraphFont" style:family="text">
      <style:text-properties style:font-name="Times New Roman" style:use-window-font-color="true" fo:language="lt" fo:country="LT"/>
    </style:style>
    <style:style style:name="P1418" style:parent-style-name="Bodytext" style:family="paragraph">
      <style:paragraph-properties fo:margin-left="0.3937in">
        <style:tab-stops/>
      </style:paragraph-properties>
      <style:text-properties style:font-name="Times New Roman" style:use-window-font-color="true" fo:language="lt" fo:country="LT"/>
    </style:style>
    <style:style style:name="P1419" style:parent-style-name="Bodytext" style:family="paragraph">
      <style:paragraph-properties fo:margin-left="0.3937in">
        <style:tab-stops/>
      </style:paragraph-properties>
      <style:text-properties style:font-name="Times New Roman" style:use-window-font-color="true" fo:language="lt" fo:country="LT"/>
    </style:style>
    <style:style style:name="P1420" style:parent-style-name="Bodytext" style:family="paragraph">
      <style:paragraph-properties fo:margin-left="0.3937in">
        <style:tab-stops/>
      </style:paragraph-properties>
      <style:text-properties style:font-name="Times New Roman" style:use-window-font-color="true" fo:language="lt" fo:country="LT"/>
    </style:style>
    <style:style style:name="P1421" style:parent-style-name="Bodytext" style:family="paragraph">
      <style:paragraph-properties fo:margin-left="0.3937in">
        <style:tab-stops/>
      </style:paragraph-properties>
    </style:style>
    <style:style style:name="T1422" style:parent-style-name="DefaultParagraphFont" style:family="text">
      <style:text-properties style:font-name="Times New Roman" fo:font-weight="bold" style:font-weight-asian="bold" style:font-weight-complex="bold" style:use-window-font-color="true" fo:language="lt" fo:country="LT"/>
    </style:style>
    <style:style style:name="T1423" style:parent-style-name="DefaultParagraphFont" style:family="text">
      <style:text-properties style:font-name="Times New Roman" style:use-window-font-color="true" fo:language="lt" fo:country="LT"/>
    </style:style>
    <style:style style:name="T1424" style:parent-style-name="DefaultParagraphFont" style:family="text">
      <style:text-properties style:font-name="Times New Roman" style:use-window-font-color="true" fo:language="lt" fo:country="LT"/>
    </style:style>
    <style:style style:name="P1425" style:parent-style-name="Bodytext" style:family="paragraph">
      <style:paragraph-properties fo:margin-left="0.3937in">
        <style:tab-stops/>
      </style:paragraph-properties>
    </style:style>
    <style:style style:name="T1426" style:parent-style-name="DefaultParagraphFont" style:family="text">
      <style:text-properties style:font-name="Times New Roman" fo:font-weight="bold" style:font-weight-asian="bold" style:font-weight-complex="bold" style:use-window-font-color="true" fo:language="lt" fo:country="LT"/>
    </style:style>
    <style:style style:name="T1427" style:parent-style-name="DefaultParagraphFont" style:family="text">
      <style:text-properties style:font-name="Times New Roman" style:use-window-font-color="true" fo:language="lt" fo:country="LT"/>
    </style:style>
    <style:style style:name="P1428" style:parent-style-name="Bodytext" style:family="paragraph">
      <style:paragraph-properties fo:margin-left="0.3937in">
        <style:tab-stops/>
      </style:paragraph-properties>
      <style:text-properties style:font-name="Times New Roman" style:use-window-font-color="true" fo:language="lt" fo:country="LT"/>
    </style:style>
    <style:style style:name="P1429" style:parent-style-name="Bodytext" style:family="paragraph">
      <style:paragraph-properties fo:margin-left="0.3937in">
        <style:tab-stops/>
      </style:paragraph-properties>
      <style:text-properties style:font-name="Times New Roman" style:use-window-font-color="true" fo:language="lt" fo:country="LT"/>
    </style:style>
    <style:style style:name="P1430" style:parent-style-name="Bodytext" style:family="paragraph">
      <style:paragraph-properties fo:margin-left="0.3937in">
        <style:tab-stops/>
      </style:paragraph-properties>
      <style:text-properties style:font-name="Times New Roman" style:use-window-font-color="true" fo:language="lt" fo:country="LT"/>
    </style:style>
    <style:style style:name="P1431" style:parent-style-name="Bodytext" style:family="paragraph">
      <style:paragraph-properties fo:margin-left="0.3937in">
        <style:tab-stops/>
      </style:paragraph-properties>
      <style:text-properties style:font-name="Times New Roman" style:use-window-font-color="true" fo:language="lt" fo:country="LT"/>
    </style:style>
    <style:style style:name="P1432" style:parent-style-name="Bodytext" style:family="paragraph">
      <style:paragraph-properties fo:margin-left="0.3937in">
        <style:tab-stops/>
      </style:paragraph-properties>
    </style:style>
    <style:style style:name="T1433" style:parent-style-name="DefaultParagraphFont" style:family="text">
      <style:text-properties style:font-name="Times New Roman" fo:font-weight="bold" style:font-weight-asian="bold" style:font-weight-complex="bold" style:use-window-font-color="true" fo:language="lt" fo:country="LT"/>
    </style:style>
    <style:style style:name="T1434" style:parent-style-name="DefaultParagraphFont" style:family="text">
      <style:text-properties style:font-name="Times New Roman" style:use-window-font-color="true" fo:language="lt" fo:country="LT"/>
    </style:style>
    <style:style style:name="T1435" style:parent-style-name="DefaultParagraphFont" style:family="text">
      <style:text-properties style:font-name="Times New Roman" style:use-window-font-color="true" fo:language="lt" fo:country="LT"/>
    </style:style>
    <style:style style:name="P1436" style:parent-style-name="Bodytext" style:family="paragraph">
      <style:paragraph-properties fo:margin-left="0.3937in">
        <style:tab-stops/>
      </style:paragraph-properties>
    </style:style>
    <style:style style:name="T1437" style:parent-style-name="DefaultParagraphFont" style:family="text">
      <style:text-properties style:font-name="Times New Roman" fo:font-weight="bold" style:font-weight-asian="bold" style:font-weight-complex="bold" style:use-window-font-color="true" fo:language="lt" fo:country="LT"/>
    </style:style>
    <style:style style:name="T1438" style:parent-style-name="DefaultParagraphFont" style:family="text">
      <style:text-properties style:font-name="Times New Roman" style:use-window-font-color="true" fo:language="lt" fo:country="LT"/>
    </style:style>
    <style:style style:name="T1439" style:parent-style-name="DefaultParagraphFont" style:family="text">
      <style:text-properties style:font-name="Times New Roman" style:use-window-font-color="true" fo:language="lt" fo:country="LT"/>
    </style:style>
    <style:style style:name="P1440" style:parent-style-name="Bodytext" style:family="paragraph">
      <style:paragraph-properties fo:margin-left="0.3937in">
        <style:tab-stops/>
      </style:paragraph-properties>
      <style:text-properties style:font-name="Times New Roman" style:use-window-font-color="true" fo:language="lt" fo:country="LT"/>
    </style:style>
    <style:style style:name="P1441" style:parent-style-name="Bodytext" style:family="paragraph">
      <style:paragraph-properties fo:margin-left="0.3937in">
        <style:tab-stops/>
      </style:paragraph-properties>
      <style:text-properties style:font-name="Times New Roman" style:use-window-font-color="true" fo:language="lt" fo:country="LT"/>
    </style:style>
    <style:style style:name="P1442" style:parent-style-name="Bodytext" style:family="paragraph">
      <style:paragraph-properties fo:margin-left="0.3937in">
        <style:tab-stops/>
      </style:paragraph-properties>
      <style:text-properties style:font-name="Times New Roman" style:use-window-font-color="true" fo:language="lt" fo:country="LT"/>
    </style:style>
    <style:style style:name="P1443" style:parent-style-name="Bodytext" style:family="paragraph">
      <style:paragraph-properties fo:margin-left="0.3937in">
        <style:tab-stops/>
      </style:paragraph-properties>
      <style:text-properties style:font-name="Times New Roman" style:use-window-font-color="true" fo:language="lt" fo:country="LT"/>
    </style:style>
    <style:style style:name="P1444" style:parent-style-name="Bodytext" style:family="paragraph">
      <style:paragraph-properties fo:margin-left="0.3937in">
        <style:tab-stops/>
      </style:paragraph-properties>
      <style:text-properties style:font-name="Times New Roman" style:use-window-font-color="true" fo:language="lt" fo:country="LT"/>
    </style:style>
    <style:style style:name="P1445" style:parent-style-name="Bodytext" style:family="paragraph">
      <style:paragraph-properties fo:margin-left="0.3937in">
        <style:tab-stops/>
      </style:paragraph-properties>
      <style:text-properties style:font-name="Times New Roman" style:use-window-font-color="true" fo:language="lt" fo:country="LT"/>
    </style:style>
    <style:style style:name="P1446" style:parent-style-name="Bodytext" style:family="paragraph">
      <style:paragraph-properties fo:margin-left="0.3937in">
        <style:tab-stops/>
      </style:paragraph-properties>
    </style:style>
    <style:style style:name="T1447" style:parent-style-name="DefaultParagraphFont" style:family="text">
      <style:text-properties style:font-name="Times New Roman" fo:font-weight="bold" style:font-weight-asian="bold" style:font-weight-complex="bold" style:use-window-font-color="true" fo:language="lt" fo:country="LT"/>
    </style:style>
    <style:style style:name="T1448" style:parent-style-name="DefaultParagraphFont" style:family="text">
      <style:text-properties style:font-name="Times New Roman" style:use-window-font-color="true" fo:language="lt" fo:country="LT"/>
    </style:style>
    <style:style style:name="P1449" style:parent-style-name="Bodytext" style:family="paragraph">
      <style:paragraph-properties fo:margin-left="0.3937in">
        <style:tab-stops/>
      </style:paragraph-properties>
    </style:style>
    <style:style style:name="T1450" style:parent-style-name="DefaultParagraphFont" style:family="text">
      <style:text-properties style:font-name="Times New Roman" fo:font-weight="bold" style:font-weight-asian="bold" style:font-weight-complex="bold" style:use-window-font-color="true" fo:language="lt" fo:country="LT"/>
    </style:style>
    <style:style style:name="T1451" style:parent-style-name="DefaultParagraphFont" style:family="text">
      <style:text-properties style:font-name="Times New Roman" style:use-window-font-color="true" fo:language="lt" fo:country="LT"/>
    </style:style>
    <style:style style:name="T1452" style:parent-style-name="DefaultParagraphFont" style:family="text">
      <style:text-properties style:font-name="Times New Roman" style:use-window-font-color="true" fo:language="lt" fo:country="LT"/>
    </style:style>
    <style:style style:name="T1453" style:parent-style-name="DefaultParagraphFont" style:family="text">
      <style:text-properties style:font-name="Times New Roman" style:use-window-font-color="true" fo:language="lt" fo:country="LT"/>
    </style:style>
    <style:style style:name="T1454" style:parent-style-name="DefaultParagraphFont" style:family="text">
      <style:text-properties style:font-name="Times New Roman" style:use-window-font-color="true" fo:language="lt" fo:country="LT"/>
    </style:style>
    <style:style style:name="T1455" style:parent-style-name="DefaultParagraphFont" style:family="text">
      <style:text-properties style:font-name="Times New Roman" style:use-window-font-color="true" fo:language="lt" fo:country="LT"/>
    </style:style>
    <style:style style:name="T1456" style:parent-style-name="DefaultParagraphFont" style:family="text">
      <style:text-properties style:font-name="Times New Roman" style:use-window-font-color="true" fo:language="lt" fo:country="LT"/>
    </style:style>
    <style:style style:name="T1457" style:parent-style-name="DefaultParagraphFont" style:family="text">
      <style:text-properties style:font-name="Times New Roman" style:use-window-font-color="true" fo:language="lt" fo:country="LT"/>
    </style:style>
    <style:style style:name="T1458" style:parent-style-name="DefaultParagraphFont" style:family="text">
      <style:text-properties style:font-name="Times New Roman" style:use-window-font-color="true" fo:language="lt" fo:country="LT"/>
    </style:style>
    <style:style style:name="T1459" style:parent-style-name="DefaultParagraphFont" style:family="text">
      <style:text-properties style:font-name="Times New Roman" style:use-window-font-color="true" fo:language="lt" fo:country="LT"/>
    </style:style>
    <style:style style:name="P1460" style:parent-style-name="Bodytext" style:family="paragraph">
      <style:paragraph-properties fo:margin-left="0.3937in">
        <style:tab-stops/>
      </style:paragraph-properties>
      <style:text-properties style:font-name="Times New Roman" style:use-window-font-color="true" fo:language="lt" fo:country="LT"/>
    </style:style>
    <style:style style:name="P1461" style:parent-style-name="Bodytext" style:family="paragraph">
      <style:paragraph-properties fo:margin-left="0.3937in">
        <style:tab-stops/>
      </style:paragraph-properties>
    </style:style>
    <style:style style:name="T1462" style:parent-style-name="DefaultParagraphFont" style:family="text">
      <style:text-properties style:font-name="Times New Roman" fo:font-weight="bold" style:font-weight-asian="bold" style:font-weight-complex="bold" style:use-window-font-color="true" fo:language="lt" fo:country="LT"/>
    </style:style>
    <style:style style:name="T1463" style:parent-style-name="DefaultParagraphFont" style:family="text">
      <style:text-properties style:font-name="Times New Roman" style:use-window-font-color="true" fo:language="lt" fo:country="LT"/>
    </style:style>
    <style:style style:name="P1464" style:parent-style-name="Bodytext" style:family="paragraph">
      <style:paragraph-properties fo:margin-left="0.3937in">
        <style:tab-stops/>
      </style:paragraph-properties>
    </style:style>
    <style:style style:name="T1465" style:parent-style-name="DefaultParagraphFont" style:family="text">
      <style:text-properties style:font-name="Times New Roman" fo:font-weight="bold" style:font-weight-asian="bold" style:font-weight-complex="bold" style:use-window-font-color="true" fo:language="lt" fo:country="LT"/>
    </style:style>
    <style:style style:name="T1466" style:parent-style-name="DefaultParagraphFont" style:family="text">
      <style:text-properties style:font-name="Times New Roman" style:use-window-font-color="true" fo:language="lt" fo:country="LT"/>
    </style:style>
    <style:style style:name="T1467" style:parent-style-name="DefaultParagraphFont" style:family="text">
      <style:text-properties style:font-name="Times New Roman" style:use-window-font-color="true" fo:language="lt" fo:country="LT"/>
    </style:style>
    <style:style style:name="T1468" style:parent-style-name="DefaultParagraphFont" style:family="text">
      <style:text-properties style:font-name="Times New Roman" style:use-window-font-color="true" fo:language="lt" fo:country="LT"/>
    </style:style>
    <style:style style:name="P1469" style:parent-style-name="Bodytext" style:family="paragraph">
      <style:paragraph-properties fo:margin-left="0.3937in">
        <style:tab-stops/>
      </style:paragraph-properties>
      <style:text-properties style:font-name="Times New Roman" style:use-window-font-color="true" fo:language="lt" fo:country="LT"/>
    </style:style>
    <style:style style:name="P1470" style:parent-style-name="Bodytext" style:family="paragraph">
      <style:paragraph-properties fo:margin-left="0.3937in">
        <style:tab-stops/>
      </style:paragraph-properties>
      <style:text-properties style:font-name="Times New Roman" style:use-window-font-color="true" fo:language="lt" fo:country="LT"/>
    </style:style>
    <style:style style:name="P1471" style:parent-style-name="Bodytext" style:family="paragraph">
      <style:paragraph-properties fo:margin-left="0.3937in">
        <style:tab-stops/>
      </style:paragraph-properties>
      <style:text-properties style:font-name="Times New Roman" style:use-window-font-color="true" fo:language="lt" fo:country="LT"/>
    </style:style>
    <style:style style:name="P1472" style:parent-style-name="Bodytext" style:family="paragraph">
      <style:paragraph-properties fo:margin-left="0.3937in">
        <style:tab-stops/>
      </style:paragraph-properties>
    </style:style>
    <style:style style:name="T1473" style:parent-style-name="DefaultParagraphFont" style:family="text">
      <style:text-properties style:font-name="Times New Roman" fo:font-weight="bold" style:font-weight-asian="bold" style:font-weight-complex="bold" style:use-window-font-color="true" fo:language="lt" fo:country="LT"/>
    </style:style>
    <style:style style:name="T1474" style:parent-style-name="DefaultParagraphFont" style:family="text">
      <style:text-properties style:font-name="Times New Roman" style:use-window-font-color="true" fo:language="lt" fo:country="LT"/>
    </style:style>
    <style:style style:name="P1475" style:parent-style-name="Bodytext" style:family="paragraph">
      <style:paragraph-properties fo:margin-left="0.3937in">
        <style:tab-stops/>
      </style:paragraph-properties>
    </style:style>
    <style:style style:name="T1476" style:parent-style-name="DefaultParagraphFont" style:family="text">
      <style:text-properties style:font-name="Times New Roman" fo:font-weight="bold" style:font-weight-asian="bold" style:font-weight-complex="bold" style:use-window-font-color="true" fo:language="lt" fo:country="LT"/>
    </style:style>
    <style:style style:name="T1477" style:parent-style-name="DefaultParagraphFont" style:family="text">
      <style:text-properties style:font-name="Times New Roman" style:use-window-font-color="true" fo:language="lt" fo:country="LT"/>
    </style:style>
    <style:style style:name="T1478" style:parent-style-name="DefaultParagraphFont" style:family="text">
      <style:text-properties style:font-name="Times New Roman" style:use-window-font-color="true" fo:language="lt" fo:country="LT"/>
    </style:style>
    <style:style style:name="T1479" style:parent-style-name="DefaultParagraphFont" style:family="text">
      <style:text-properties style:font-name="Times New Roman" style:use-window-font-color="true" fo:language="lt" fo:country="LT"/>
    </style:style>
    <style:style style:name="T1480" style:parent-style-name="DefaultParagraphFont" style:family="text">
      <style:text-properties style:font-name="Times New Roman" style:use-window-font-color="true" fo:language="lt" fo:country="LT"/>
    </style:style>
    <style:style style:name="T1481" style:parent-style-name="DefaultParagraphFont" style:family="text">
      <style:text-properties style:font-name="Times New Roman" style:use-window-font-color="true" fo:language="lt" fo:country="LT"/>
    </style:style>
    <style:style style:name="T1482" style:parent-style-name="DefaultParagraphFont" style:family="text">
      <style:text-properties style:font-name="Times New Roman" style:use-window-font-color="true" fo:language="lt" fo:country="LT"/>
    </style:style>
    <style:style style:name="T1483" style:parent-style-name="DefaultParagraphFont" style:family="text">
      <style:text-properties style:font-name="Times New Roman" style:use-window-font-color="true" fo:language="lt" fo:country="LT"/>
    </style:style>
    <style:style style:name="T1484" style:parent-style-name="DefaultParagraphFont" style:family="text">
      <style:text-properties style:font-name="Times New Roman" style:use-window-font-color="true" fo:language="lt" fo:country="LT"/>
    </style:style>
    <style:style style:name="T1485" style:parent-style-name="DefaultParagraphFont" style:family="text">
      <style:text-properties style:font-name="Times New Roman" style:use-window-font-color="true" fo:language="lt" fo:country="LT"/>
    </style:style>
    <style:style style:name="T1486" style:parent-style-name="DefaultParagraphFont" style:family="text">
      <style:text-properties style:font-name="Times New Roman" style:use-window-font-color="true" fo:language="lt" fo:country="LT"/>
    </style:style>
    <style:style style:name="T1487" style:parent-style-name="DefaultParagraphFont" style:family="text">
      <style:text-properties style:font-name="Times New Roman" style:use-window-font-color="true" fo:language="lt" fo:country="LT"/>
    </style:style>
    <style:style style:name="T1488" style:parent-style-name="DefaultParagraphFont" style:family="text">
      <style:text-properties style:font-name="Times New Roman" style:use-window-font-color="true" fo:language="lt" fo:country="LT"/>
    </style:style>
    <style:style style:name="T1489" style:parent-style-name="DefaultParagraphFont" style:family="text">
      <style:text-properties style:font-name="Times New Roman" style:use-window-font-color="true" fo:language="lt" fo:country="LT"/>
    </style:style>
    <style:style style:name="P1490" style:parent-style-name="Bodytext" style:family="paragraph">
      <style:paragraph-properties fo:margin-left="0.3937in">
        <style:tab-stops/>
      </style:paragraph-properties>
    </style:style>
    <style:style style:name="T1491" style:parent-style-name="DefaultParagraphFont" style:family="text">
      <style:text-properties style:font-name="Times New Roman" fo:font-weight="bold" style:font-weight-asian="bold" style:font-weight-complex="bold" style:use-window-font-color="true" fo:language="lt" fo:country="LT"/>
    </style:style>
    <style:style style:name="T1492" style:parent-style-name="DefaultParagraphFont" style:family="text">
      <style:text-properties style:font-name="Times New Roman" style:use-window-font-color="true" fo:language="lt" fo:country="LT"/>
    </style:style>
    <style:style style:name="P1493" style:parent-style-name="Bodytext" style:family="paragraph">
      <style:paragraph-properties fo:margin-left="0.3937in">
        <style:tab-stops/>
      </style:paragraph-properties>
    </style:style>
    <style:style style:name="T1494" style:parent-style-name="DefaultParagraphFont" style:family="text">
      <style:text-properties style:font-name="Times New Roman" fo:font-weight="bold" style:font-weight-asian="bold" style:font-weight-complex="bold" style:use-window-font-color="true" fo:language="lt" fo:country="LT"/>
    </style:style>
    <style:style style:name="T1495" style:parent-style-name="DefaultParagraphFont" style:family="text">
      <style:text-properties style:font-name="Times New Roman" style:use-window-font-color="true" fo:language="lt" fo:country="LT"/>
    </style:style>
    <style:style style:name="T1496" style:parent-style-name="DefaultParagraphFont" style:family="text">
      <style:text-properties style:font-name="Times New Roman" style:use-window-font-color="true" fo:language="lt" fo:country="LT"/>
    </style:style>
    <style:style style:name="T1497" style:parent-style-name="DefaultParagraphFont" style:family="text">
      <style:text-properties style:font-name="Times New Roman" style:use-window-font-color="true" fo:language="lt" fo:country="LT"/>
    </style:style>
    <style:style style:name="T1498" style:parent-style-name="DefaultParagraphFont" style:family="text">
      <style:text-properties style:font-name="Times New Roman" style:use-window-font-color="true" fo:language="lt" fo:country="LT"/>
    </style:style>
    <style:style style:name="T1499" style:parent-style-name="DefaultParagraphFont" style:family="text">
      <style:text-properties style:font-name="Times New Roman" style:use-window-font-color="true" fo:language="lt" fo:country="LT"/>
    </style:style>
    <style:style style:name="T1500" style:parent-style-name="DefaultParagraphFont" style:family="text">
      <style:text-properties style:font-name="Times New Roman" style:use-window-font-color="true" fo:language="lt" fo:country="LT"/>
    </style:style>
    <style:style style:name="T1501" style:parent-style-name="DefaultParagraphFont" style:family="text">
      <style:text-properties style:font-name="Times New Roman" style:use-window-font-color="true" fo:language="lt" fo:country="LT"/>
    </style:style>
    <style:style style:name="T1502" style:parent-style-name="DefaultParagraphFont" style:family="text">
      <style:text-properties style:font-name="Times New Roman" style:use-window-font-color="true" fo:language="lt" fo:country="LT"/>
    </style:style>
    <style:style style:name="T1503" style:parent-style-name="DefaultParagraphFont" style:family="text">
      <style:text-properties style:font-name="Times New Roman" style:use-window-font-color="true" fo:language="lt" fo:country="LT"/>
    </style:style>
    <style:style style:name="T1504" style:parent-style-name="DefaultParagraphFont" style:family="text">
      <style:text-properties style:font-name="Times New Roman" style:use-window-font-color="true" fo:language="lt" fo:country="LT"/>
    </style:style>
    <style:style style:name="T1505" style:parent-style-name="DefaultParagraphFont" style:family="text">
      <style:text-properties style:font-name="Times New Roman" style:use-window-font-color="true" fo:language="lt" fo:country="LT"/>
    </style:style>
    <style:style style:name="T1506" style:parent-style-name="DefaultParagraphFont" style:family="text">
      <style:text-properties style:font-name="Times New Roman" style:use-window-font-color="true" fo:language="lt" fo:country="LT"/>
    </style:style>
    <style:style style:name="T1507" style:parent-style-name="DefaultParagraphFont" style:family="text">
      <style:text-properties style:font-name="Times New Roman" style:use-window-font-color="true" fo:language="lt" fo:country="LT"/>
    </style:style>
    <style:style style:name="T1508" style:parent-style-name="DefaultParagraphFont" style:family="text">
      <style:text-properties style:font-name="Times New Roman" style:use-window-font-color="true" fo:language="lt" fo:country="LT"/>
    </style:style>
    <style:style style:name="T1509" style:parent-style-name="DefaultParagraphFont" style:family="text">
      <style:text-properties style:font-name="Times New Roman" style:use-window-font-color="true" fo:language="lt" fo:country="LT"/>
    </style:style>
    <style:style style:name="P1510" style:parent-style-name="Bodytext" style:family="paragraph">
      <style:paragraph-properties fo:margin-left="0.3937in">
        <style:tab-stops/>
      </style:paragraph-properties>
    </style:style>
    <style:style style:name="T1511" style:parent-style-name="DefaultParagraphFont" style:family="text">
      <style:text-properties style:font-name="Times New Roman" fo:font-weight="bold" style:font-weight-asian="bold" style:font-weight-complex="bold" style:use-window-font-color="true" fo:language="lt" fo:country="LT"/>
    </style:style>
    <style:style style:name="T1512" style:parent-style-name="DefaultParagraphFont" style:family="text">
      <style:text-properties style:font-name="Times New Roman" style:use-window-font-color="true" fo:language="lt" fo:country="LT"/>
    </style:style>
    <style:style style:name="P1513" style:parent-style-name="Bodytext" style:family="paragraph">
      <style:paragraph-properties fo:margin-left="0.3937in">
        <style:tab-stops/>
      </style:paragraph-properties>
      <style:text-properties style:font-name="Times New Roman" style:use-window-font-color="true" fo:language="lt" fo:country="LT"/>
    </style:style>
    <style:style style:name="P1514" style:parent-style-name="Bodytext" style:family="paragraph">
      <style:paragraph-properties fo:margin-left="0.3937in">
        <style:tab-stops/>
      </style:paragraph-properties>
      <style:text-properties style:font-name="Times New Roman" style:use-window-font-color="true" fo:language="lt" fo:country="LT"/>
    </style:style>
    <style:style style:name="P1515" style:parent-style-name="Normal" style:family="paragraph">
      <style:paragraph-properties fo:margin-left="0.3937in">
        <style:tab-stops/>
      </style:paragraph-properties>
      <style:text-properties style:font-name="Times New Roman" fo:language="lt" fo:country="LT"/>
    </style:style>
  </office:automatic-styles>
  <office:body>
    <office:text text:use-soft-page-breaks="true">
      <text:p text:style-name="P1"><text:bookmark-start text:name="zyma_4sesija36po"/><text:span text:style-name="T2">Trisdešimt šeštasis posėdis</text:span><text:span text:style-name="T3"><text:line-break/></text:span><text:bookmark-end text:name="zyma_4sesija36po"/><text:span text:style-name="T4">1994 m. gegužės 26 d.</text:span></text:p>
      <text:p text:style-name="P5"/>
      <text:p text:style-name="P6"/>
      <text:p text:style-name="P7"/>
      <table:table table:style-name="Table8">
        <table:table-columns>
          <table:table-column table:style-name="TableColumn9"/>
          <table:table-column table:style-name="TableColumn10"/>
        </table:table-columns>
        <table:table-row table:style-name="TableRow11">
          <table:table-cell table:style-name="TableCell12">
            <text:p text:style-name="P13"/>
          </table:table-cell>
          <table:table-cell table:style-name="TableCell14">
            <text:p text:style-name="P15">Svarstyti klausimai:</text:p>
            <text:p text:style-name="P16"><text:s text:c="2"/></text:p>
          </table:table-cell>
        </table:table-row>
        <table:table-row table:style-name="TableRow17">
          <table:table-cell table:style-name="TableCell18">
            <text:list text:style-name="LFO1" text:continue-numbering="true">
              <text:list-item>
                <text:p text:style-name="P19"/>
              </text:list-item>
            </text:list>
          </table:table-cell>
          <table:table-cell table:style-name="TableCell20">
            <text:p text:style-name="P21"><text:a xlink:href="#zyma_4s36podarbotv1" office:target-frame-name="_top" xlink:show="replace"><text:span text:style-name="T22">Darbotvarkės aptarimas</text:span></text:a></text:p>
          </table:table-cell>
        </table:table-row>
        <table:table-row table:style-name="TableRow23">
          <table:table-cell table:style-name="TableCell24">
            <text:list text:style-name="LFO1" text:continue-numbering="true">
              <text:list-item>
                <text:p text:style-name="P25"/>
              </text:list-item>
            </text:list>
          </table:table-cell>
          <table:table-cell table:style-name="TableCell26">
            <text:p text:style-name="P27"><text:a xlink:href="#zyma_4s36poteismu" office:target-frame-name="_top" xlink:show="replace"><text:span text:style-name="T28">Teismų įstatymo projekto priėmimo tęsinys</text:span></text:a></text:p>
          </table:table-cell>
        </table:table-row>
        <table:table-row table:style-name="TableRow29">
          <table:table-cell table:style-name="TableCell30">
            <text:list text:style-name="LFO1" text:continue-numbering="true">
              <text:list-item>
                <text:p text:style-name="P31"/>
              </text:list-item>
            </text:list>
          </table:table-cell>
          <table:table-cell table:style-name="TableCell32">
            <text:p text:style-name="P33"><text:a xlink:href="#zyma_4s36pojurgelskirt" office:target-frame-name="_top" xlink:show="replace"><text:span text:style-name="T34">Nutarimo "Dėl pritarimo J.Jurgelį atleisti iš Lietuvos Respublikos saugumo tarnybos generalinio direktoriaus pareigų ir skirti Lietuvos Respublikos valstybės saugumo departamento generaliniu direktoriumi" projekto priėmimas</text:span></text:a></text:p>
          </table:table-cell>
        </table:table-row>
        <table:table-row table:style-name="TableRow35">
          <table:table-cell table:style-name="TableCell36">
            <text:list text:style-name="LFO1" text:continue-numbering="true">
              <text:list-item>
                <text:p text:style-name="P37"/>
              </text:list-item>
            </text:list>
          </table:table-cell>
          <table:table-cell table:style-name="TableCell38">
            <text:p text:style-name="P39"><text:a xlink:href="#zyma_4s36podarbotv2" office:target-frame-name="_top" xlink:show="replace"><text:span text:style-name="T40">1994 m. gegužės 31 d. darbotvarkės aptarimas</text:span></text:a></text:p>
          </table:table-cell>
        </table:table-row>
        <table:table-row table:style-name="TableRow41">
          <table:table-cell table:style-name="TableCell42">
            <text:list text:style-name="LFO1" text:continue-numbering="true">
              <text:list-item>
                <text:p text:style-name="P43"/>
              </text:list-item>
            </text:list>
          </table:table-cell>
          <table:table-cell table:style-name="TableCell44">
            <text:p text:style-name="P45"><text:a xlink:href="#zyma_4s36pokaroakad" office:target-frame-name="_top" xlink:show="replace"><text:span text:style-name="T46">Nutarimo "Dėl Lietuvos karo akademijos statuto" projekto priėmimas. Nutarimo "Dėl Lietuvos karo akademijos statuto" projekto priėmimas</text:span></text:a></text:p>
          </table:table-cell>
        </table:table-row>
        <table:table-row table:style-name="TableRow47">
          <table:table-cell table:style-name="TableCell48">
            <text:list text:style-name="LFO1" text:continue-numbering="true">
              <text:list-item>
                <text:p text:style-name="P49"/>
              </text:list-item>
            </text:list>
          </table:table-cell>
          <table:table-cell table:style-name="TableCell50">
            <text:p text:style-name="P51"><text:a xlink:href="#zyma_4s36pokriminogen" office:target-frame-name="_top" xlink:show="replace"><text:span text:style-name="T52">Diskusija apie kriminogeninę padėtį Lietuvos Respublikoje</text:span></text:a></text:p>
          </table:table-cell>
        </table:table-row>
      </table:table>
      <text:p text:style-name="P53"/>
      <text:p text:style-name="P54"><text:s text:c="4"/></text:p>
      <text:p text:style-name="P55"><text:bookmark-start text:name="zyma_4s36podarbotv1"/><text:soft-page-break/>Darbotvarkės aptarimas (94.05.26)<text:bookmark-end text:name="zyma_4s36podarbotv1"/></text:p>
      <text:p text:style-name="P56"/>
      <text:p text:style-name="P57"/>
      <text:p text:style-name="Normal"><text:a xlink:href="#zyma_4sesija36po" office:target-frame-name="_top" xlink:show="replace"><text:span text:style-name="T58">4sesiją 36 posėdyje svarstyti klausimai</text:span></text:a></text:p>
      <text:p text:style-name="P59"/>
      <text:p text:style-name="P60"/>
      <text:p text:style-name="P61">Pirmininkauja Lietuvos Respublikos<text:s/>Seimo Pirmininko pavaduotojai E.BIČKAUSKAS ir A.SAKALAS</text:p>
      <text:p text:style-name="P62"><text:s text:c="5"/></text:p>
      <text:p text:style-name="P63"><text:span text:style-name="T64">PIRMININKAS (A.SAKALAS).</text:span><text:span text:style-name="T65"><text:s/>Gerbiamieji Seimo nariai, prašome sėstis. Pradedame Lietuvos Respublikos Seimo gegužės 26 d. rytinį plenarinį posėdį.</text:span><text:span text:style-name="T66"><text:tab/></text:span></text:p>
      <text:p text:style-name="P67">Informuosiu, kad jums išdalyta darbotvarkė, kurią<text:s/>jūs jau patvirtinote. Seniūnų sueigoje buvo pasiūlytas vienas papildymas, tai yra prieš antrąjį punktą arba apytikriai tuo laiku patvirtinti Karo akademijos statutą. Seniūnai pritarė bendru sutarimu, kad taip reikia daryti, todėl aš neteikiu šito klausimo<text:s/>balsuoti.</text:p>
      <text:p text:style-name="P68">Gerbiamieji Seimo nariai, kadangi laikas yra labai ribotas, aš jus trumpai dar informuosiu, kad nuo 11.00 val., kai bus svarstomi teisėtvarkos klausimai, pirmininkaus Seimo Pirmininko pavaduotojas E.Bičkauskas ir einantis Seimo Pirmininko pareigas ponas J.Bernatonis.<text:s/></text:p>
      <text:p text:style-name="P69"><text:bookmark-start text:name="zyma_4s36poteismu"/><text:span text:style-name="T70">Teismų įstatymo projekto Nr.792(3) priėmimo tęsinys</text:span><text:span text:style-name="T71"><text:s/></text:span><text:span text:style-name="T72">(94.05.26)</text:span><text:bookmark-end text:name="zyma_4s36poteismu"/></text:p>
      <text:p text:style-name="P73"/>
      <text:p text:style-name="P74"/>
      <text:p text:style-name="Normal"><text:a xlink:href="#zyma_4sesija36po" office:target-frame-name="_top" xlink:show="replace"><text:span text:style-name="T75">4sesiją 36 posėdyje svarstyti klausimai</text:span></text:a></text:p>
      <text:p text:style-name="P76"/>
      <text:p text:style-name="P77"/>
      <text:p text:style-name="P78">O dabar svarstome pirmąjį darbotvarkės punktą - Lietuvos Respublikos teismų įstatymo projektą, t.y. priėmimas, priėmimo tęsinys. Kviečiu į tribūną poną ministrą J.Prapiestį. Primenu, kad 12 skirsnis jau yra priimtas. Aš ponui ministrui siūlyčiau gal tokią procedūrą, jeigu jis neprieštarautų. Pirmiausia paimti iš skirsnio tuos straipsnius, kurie turi pataisas, juos apsvarstyti, o toliau visam skirsniui pritarti ir balsuoti dėl viso skirsnio.<text:s/></text:p>
      <text:p text:style-name="P79">Svarstome 13 skirsnį. Prašome, pone ministre. Dėl kurių straipsnių turite pataisų ir ar jūs priimat mano tokią pasiūlytą procedūrą?</text:p>
      <text:p text:style-name="P80">Gerbiamuosius Seimo<text:s/>narius prašau registruotis.</text:p>
      <text:p text:style-name="P81"><text:span text:style-name="T82">J.PRAPIESTIS.</text:span><text:span text:style-name="T83"><text:s/>Laba diena, gerbiamosios Seimo narės ir Seimo nariai.<text:s/></text:span></text:p>
      <text:p text:style-name="P84"><text:span text:style-name="T85">J.BEINORTAS.</text:span><text:span text:style-name="T86"><text:s/>Ar galėčiau dėl vedimo tvarkos, gerbiamasis pirmininke?<text:s/></text:span></text:p>
      <text:p text:style-name="P87"><text:span text:style-name="T88">PIRMININKAS.</text:span><text:span text:style-name="T89"><text:s/>Aš jau pratęsiau priėmimą, dabar negalima nieko daugiau da-ryti. Po to.</text:span><text:span text:style-name="T90"><text:tab/></text:span></text:p>
      <text:p text:style-name="P91"><text:span text:style-name="T92">J.B</text:span><text:span text:style-name="T93">EINORTAS.</text:span><text:span text:style-name="T94"><text:s/>Bet čia dėl to, ką jūs pasakėte, profesoriau.</text:span></text:p>
      <text:p text:style-name="P95"><text:span text:style-name="T96">PIRMININKAS.</text:span><text:span text:style-name="T97"><text:s/>Prašau tada, Seimo nary Beinortai.</text:span><text:span text:style-name="T98"><text:tab/></text:span><text:span text:style-name="T99"><text:tab/></text:span><text:span text:style-name="T100"><text:tab/></text:span></text:p>
      <text:p text:style-name="P101"><text:span text:style-name="T102">J.BEINORTAS.</text:span><text:span text:style-name="T103"><text:s/>Juk mes dėl 12 skirsnio balsavom Seime. Būtent iš principo, ar išbraukiam, ar paliekam.</text:span></text:p>
      <text:p text:style-name="P104"><text:span text:style-name="T105">PIRMININKAS.</text:span><text:span text:style-name="T106"><text:s/>Taip, jį paliekam, bet...</text:span></text:p>
      <text:p text:style-name="P107"><text:span text:style-name="T108">J.BEINORT</text:span><text:span text:style-name="T109">AS.</text:span><text:span text:style-name="T110"><text:s/>Mes jį palikom, tačiau yra mūsų komiteto pasiūlyta viso to skirsnio nauja redakcija. Aš vakar negalėjau nieko sugauti iš rengėjų ir man atrodo, jeigu rengėjai nesusitiko su komitetu, kuris kuruoja šitą dalį, tai šiandien reikia pradėti ne nuo 12 skirsn</text:span><text:span text:style-name="T111">io, reikia pradėti nuo 13, kad būtų galima dar aptart.</text:span></text:p>
      <text:p text:style-name="P112"><text:span text:style-name="T113">PIRMININKAS.</text:span><text:span text:style-name="T114"><text:s/>Taip, gerbiamasis Seimo nary Beinortai. Iš tikrųjų 12 skirsniui buvo pritarta iš principo, kad toks reikalingas, tačiau pastraipsniui jis nebuvo priimamas ir šiandien jis negalės būti prii</text:span><text:span text:style-name="T115">mamas, kadangi dar neaptartas kartu su rengėjais. Todėl mes taip ir manysime, kad 12 skirsnis bus. Koks jis bus, mes dar nežinome, o dabar svarstome 13 skirsnį.<text:s/></text:span></text:p>
      <text:p text:style-name="P116">Prašau.</text:p>
      <text:p text:style-name="P117"><text:span text:style-name="T118">J.PRAPIESTIS.</text:span><text:span text:style-name="T119"><text:s/>Aš tik norėčiau pasakyti, kad iš tikro labai negerai, kad mes negalėjome</text:span><text:span text:style-name="T120"><text:s/>dalyvauti komiteto posėdyje. Apie jo buvimą mes irgi, gaila, nežinojome, o šiaip laiką leidau aš ne kur kitur, o Vyriausybės posėdyje. Todėl aš atsiprašau, kad negalėjom mes bendrai kartu aptarti. Būtų logiškiausia, kad mes dabar nediskutuotume dėl to pro</text:span><text:span text:style-name="T121">jekto, kuris dar neišanalizuotas, o pradėtume kalbėti apie 13 skirsnį, būtent teisėjo atleidimą, pašalinimą ir drausminę jo atsakomybę.</text:span></text:p>
      <text:p text:style-name="P122"><text:span text:style-name="T123">PIRMININKAS.</text:span><text:span text:style-name="T124">. Taip, jūsų atsiprašymas priimtas. Prašome tęst.<text:s/></text:span></text:p>
      <text:p text:style-name="P125">Prašome. Pirmiausia, kuriame straipsny yra pataisų, <text:s/>jeigu jūs priimat tokią procedūrą?<text:s/></text:p>
      <text:p text:style-name="P126"><text:span text:style-name="T127">J.PRAPIESTIS.</text:span><text:span text:style-name="T128"><text:s/>Kito varianto dėl procedūros nelieka.<text:s/></text:span></text:p>
      <text:p text:style-name="P129"><text:span text:style-name="T130">PIRMININKAS.</text:span><text:span text:style-name="T131"><text:s/>Galima pastraipsniui svarstyti, iš eilės, kaip iki šiol darydavom.</text:span></text:p>
      <text:p text:style-name="P132"><text:span text:style-name="T133">J.PRAPIESTIS.</text:span><text:span text:style-name="T134"><text:s/>Taigi dėl 55 straipsnio, jeigu aš neklystu, pastabų neturiu.<text:s/></text:span></text:p>
      <text:p text:style-name="P135"><text:span text:style-name="T136">PIRMININKAS.</text:span><text:span text:style-name="T137"><text:s/>Dė</text:span><text:span text:style-name="T138">l kurių jūs turite? Dėl 58 aš turiu. Žinau, kad yra.<text:s/></text:span></text:p>
      <text:p text:style-name="P139"><text:span text:style-name="T140">J.PRAPIESTIS.</text:span><text:span text:style-name="T141"><text:s/>58...</text:span></text:p>
      <text:p text:style-name="P142"><text:span text:style-name="T143">PIRMININKAS.</text:span><text:span text:style-name="T144"><text:s/>Taip, Seimo narės Z.Šličytės pastabos.</text:span></text:p>
      <text:p text:style-name="P145"><text:span text:style-name="T146">J.PRAPIESTIS.</text:span><text:span text:style-name="T147"><text:s/>Pirmiausia norėčiau išgirsti jos argumentus.</text:span><text:span text:style-name="T148"><text:tab/></text:span></text:p>
      <text:p text:style-name="P149"><text:span text:style-name="T150">PIRMININKAS.</text:span><text:span text:style-name="T151"><text:s/>Jūs jų negalite išgirst, nes nėra Seimo narės. Šiuo metu<text:s/></text:span><text:span text:style-name="T152">bent nėra. Tai jeigu...</text:span></text:p>
      <text:p text:style-name="P153"><text:span text:style-name="T154">J.PRAPIESTIS.</text:span><text:span text:style-name="T155"><text:s/>Ten kalbama apie papildomus teisėjų atleidimo pagrindus. Jie yra tokie neapibrėžti, tokie nekonkretūs, kad...</text:span></text:p>
      <text:p text:style-name="P156"><text:span text:style-name="T157">PIRMININKAS.</text:span><text:span text:style-name="T158"><text:s/>Gerbiamasis Seimo nary, gerbiamasis ministre, aš jus pertrauksiu. Ten yra kalbama tai: 58 strai</text:span><text:span text:style-name="T159">psny Seimo narė Z.Šličytė iš antrojo punkto siūlo išbraukti žodžius “kenkiantį teismo autoritetui”. Antras jos variantas, jeigu šitų žodžių neišbraukiate čia, - tai tuos pačius žodžius įrašyti ir pirmajame punkte: “teisėjas gali būti traukiamas drausminėn<text:s/></text:span><text:span text:style-name="T160">atsakomybėn už apsileidimą darbe, kenkiantį teismo autoritetui”. Žodžiu, jos pasiūlymai yra tokie. Prašom pasirinkti, ką norit.<text:s/></text:span></text:p>
      <text:p text:style-name="P161"><text:span text:style-name="T162">J.PRAPIESTIS.</text:span><text:span text:style-name="T163"><text:s/>Aš manyčiau, kad visgi reikėtų palikti mūsų redakciją, kuri yra aptarta ir kuriai buvo pritarta Valstybės ir teis</text:span><text:span text:style-name="T164">ės komitete. Vienokie ir kitokie koregavimai šitų normų, manyčiau, ne visai yra priimtini.<text:s/></text:span></text:p>
      <text:p text:style-name="P165"><text:span text:style-name="T166">PIRMININKAS.</text:span><text:span text:style-name="T167"><text:s/>Taip, užsiregistravo 70 Seimo narių.<text:s/></text:span></text:p>
      <text:p text:style-name="P168">Seimo narys V.Juškus. Prašome.</text:p>
      <text:p text:style-name="P169"><text:span text:style-name="T170">V.JUŠKUS.</text:span><text:span text:style-name="T171"><text:s/>Kadangi kolegos V.Ražuko nėra šiandieną, buvo pateiktas pasiūlymas dėl 5</text:span><text:span text:style-name="T172">8 straipsnio...</text:span></text:p>
      <text:p text:style-name="P173"><text:span text:style-name="T174">PIRMININKAS.</text:span><text:span text:style-name="T175"><text:s/>Vieną minutę. Mes baikime su Seimo narės Z.Šličytės, paskui jūsų pasiūlymas. Gerai?</text:span></text:p>
      <text:p text:style-name="P176"><text:span text:style-name="T177">V.JUŠKUS.</text:span><text:span text:style-name="T178"><text:s/>Gerai.</text:span></text:p>
      <text:p text:style-name="P179"><text:span text:style-name="T180">PIRMININKAS.</text:span><text:span text:style-name="T181"><text:s/>Ar kas nors remia Seimo narę Z.Šličytę? Aš turiu galvoje norą paargumentuoti jos pasiūlymą.<text:s/></text:span></text:p>
      <text:p text:style-name="P182">Seimo narys P.Jakučionis. Prašau.</text:p>
      <text:p text:style-name="P183"><text:span text:style-name="T184">P.JAKUČIONIS.</text:span><text:span text:style-name="T185"><text:s/>Remiu kolegės Z.Šličytės siūlymą ir manau, kad dėl jo reiktų balsuoti. Čia, mano nuomone, būtų tikslesnis tekstas. Dėkui.</text:span></text:p>
      <text:p text:style-name="P186"><text:span text:style-name="T187">PIRMININKAS.</text:span><text:span text:style-name="T188"><text:s/>Gerbiamieji Seimo nariai, tada prašome pasiruošti balsuoti.</text:span></text:p>
      <text:p text:style-name="P189"><text:span text:style-name="T190">J.PRAPIESTIS.</text:span><text:span text:style-name="T191"><text:s/>Dar norėčiau pasaky</text:span><text:span text:style-name="T192">ti, kad išbraukti “teisingumo ministrą” iš šito straipsnio...</text:span></text:p>
      <text:p text:style-name="P193"><text:span text:style-name="T194">PIRMININKAS.</text:span><text:span text:style-name="T195"><text:s/>Ne, gerbiamasis ministre. Dar apie tai nebuvo kalbos, dar bus apie tai kalba. Dabar kalbama, kad iš pirmojo punkto antrojo papunkčio sakinio “Už pareiginį nusižengimą, kenkiantį tei</text:span><text:span text:style-name="T196">smo autoritetui” Seimo narės Z.Šličytės siūlymu būtų išbraukti žodžiai “kenkiantį teismo autoritetui”. Tiesiog palikti žodžius “už pareiginį nusižengimą” , neaiškinant, koks jis yra.<text:s/></text:span></text:p>
      <text:p text:style-name="P197">Taip, prašom pasiruošti balsuoti. Kas remia Seimo narę Z.Šličytę ir siūlo išbraukti žodžius “kenkiantį teismo autoritetui”, tas... Ką tik registravo, ką tik paskelbė rezultatus.<text:s/></text:p>
      <text:p text:style-name="P198">Gerbiamieji Seimo nariai, aš kas minutę neregistruosiu. Prašom tą turėt galvoje. Prašom pasiruošti balsuoti. Kas siūlo išbraukti šituos žodžius, paspaus mygtuką “už”. Balsavimas pradėtas.</text:p>
      <text:p text:style-name="P199">Už - 26, prieš - 25, susilaikė - 3. Pasiūlymas nesulaukė reikalingos daugumos, tačiau kadangi yra ties riba, aš tada siūlysiu dar kartą užsiregistruoti.</text:p>
      <text:p text:style-name="P200"><text:span text:style-name="T201">Prašome registruotis ir dar kartą balsuosime, kadangi ryškios nu</text:span><text:span text:style-name="T202">omonės, matyt, nė-ra, nebuvo. Dabar bus, jeigu Seimo nariai padės ir savo nesantiems kolegoms. (</text:span><text:span text:style-name="T203">Salėje šurmulys</text:span><text:span text:style-name="T204">)</text:span></text:p>
      <text:p text:style-name="P205">Užsiregistravo 84 Seimo nariai. Prašome dar kartą balsuoti. Gerbiamieji Seimo nariai, aš primenu, kad Seimo narė Z.Šličytė siūlo iš pirmojo punkto antrojo papunkčio išbraukti žodžius “kenkiantį teismo autoritetui” ir palikti tiktai žodžius “už pareiginį nusižengimą”. Kas pritaria šiam pasiūlymui, paspaus mygtuką “už”. Balsavimas pradėtas.<text:s/></text:p>
      <text:p text:style-name="P206">Už - 28, prieš - 35, susilaikė - 6. Pasiūlymas nesurinko<text:s/>daugumos. Tekstas lieka toks, koks yra jums įteiktas.<text:s/></text:p>
      <text:p text:style-name="P207">Gerbiamoji Seimo narė Z.Šličytė siūlo žodžius “kenkiantį teismo autoritetui” įrašyti į pirmąjį papunktį. Jūsų, ministre, nuomonė?<text:s/></text:p>
      <text:p text:style-name="P208"><text:span text:style-name="T209">J.PRAPIESTIS.</text:span><text:span text:style-name="T210"><text:s/>Čia jūs turit galvoje “teisingumo ministro” žodžius?</text:span></text:p>
      <text:p text:style-name="P211"><text:span text:style-name="T212">PIR</text:span><text:span text:style-name="T213">MININKAS.</text:span><text:span text:style-name="T214"><text:s/>Ne. “Kenkiantį teismo autoritetui...” Ko jus taip domina teisingumo ministras? Aš apie žodžius “kenkiantį teismo autoritetui”.</text:span></text:p>
      <text:p text:style-name="P215"><text:span text:style-name="T216">J. PRAPIESTIS.</text:span><text:span text:style-name="T217"><text:s/>Būtų keista, jeigu manęs nedomintų jisai.<text:s/></text:span></text:p>
      <text:p text:style-name="P218"><text:span text:style-name="T219">PIRMININKAS.</text:span><text:span text:style-name="T220"><text:s/>Taip. Seimo narė Z.Šličytė rašo taip: iš 58 stra</text:span><text:span text:style-name="T221">ipsnio antrojo punkto išbraukti žodžius “kenkiantį teismo autoritetui”. Seimas šių žodžių neišbraukė. Seimo narė Z.Šličytė dar sako tokius pat žodžius įrašyti prie pirmojo punkto po žodžių “už apsileidimą darbe”. Ar priimat pasiūlymą be balsavimo?</text:span></text:p>
      <text:p text:style-name="P222"><text:span text:style-name="T223">J.PRAPIE</text:span><text:span text:style-name="T224">STIS.</text:span><text:span text:style-name="T225"><text:s/>Aš prašiau, kad būtų paliktas toks variantas, koks yra, kadangi “kenkiantį autoritetui” yra pagrindo konkretinimas. Skiriant vienokią ar kitokią nuobaudą, vienokią ar kitokią poveikio priemonę, turėtų būti konkretesni, aiškesni pagrindai, kas yra pad</text:span><text:span text:style-name="T226">aryta įstatymo projekte.</text:span></text:p>
      <text:p text:style-name="P227"><text:span text:style-name="T228">PIRMININKAS.</text:span><text:span text:style-name="T229"><text:s/>Kas nors remia Seimo narės Z.Šličytės pasiūlymą? Niekas. Pasiūlymui nepritarta.</text:span></text:p>
      <text:p text:style-name="P230">Seimo narė V.Briedienė remia? Prašau.</text:p>
      <text:p text:style-name="P231"><text:span text:style-name="T232">V.BRIEDIENĖ.</text:span><text:span text:style-name="T233"><text:s/>Gerbiamasis posėdžio pirmininke, mes tikrai remiame ponios Z.Šličytės pasiūlymą.<text:s/></text:span></text:p>
      <text:p text:style-name="P234"><text:span text:style-name="T235">PIRMI</text:span><text:span text:style-name="T236">NINKAS.</text:span><text:span text:style-name="T237"><text:s/>Tada prašom pasiruošti balsuoti arba kas nori pasisakyti. Vienas - už, vienas - prieš. Norinčių nematau. Tada prašome pasiruošti balsuoti.<text:s/></text:span></text:p>
      <text:p text:style-name="P238">Gerbiamieji Seimo nariai, man tuoj pradės skaudėti gerklę,jeigu taip reikės šaukti norint jus perrėkti. Gerbiamieji Seimo nariai, Seimo narė Z.Šličytė dabar siūlo pirmojo punkto pirmajame papunktyje prieš žodžius “už apsileidimą darbe” įrašyti žodžius “kenkiantį teismo autoritetui”. Jeigu šitas pasiūlymas jums priimtinas, paspausite mygtuką “už”. Jeigu nepriimsite, paspausite mygtuką “prieš” arba susilaikysite. Balsavimas pradedamas, prašome balsuoti. Už - 27, prieš - 33, susilaikė 10. Pasiūlymui nepritarta, lieka kaip tekste.<text:s/></text:p>
      <text:p text:style-name="P239">Toliau dar viena Seimo narės Z.Šličytės <text:s/>pataisa dėl antrojo punkto. Siūlo antrojo punkto pabaigoje išbraukti žodžius “ir teisingumo ministras”. Teisingumo ministras aiškiai su tuo sutikti niekaip negalės, todėl aš jam žodžio ir nesuteikiu, bet kas norėtų remti pasiūlymą, prašome tada. Seimo narės Z.Šličytės pasiūlymą. Prašom, ar kas nors remia? Niekas neremia. Seimo narys A.Vaišnoras remia. Prašom.<text:s/></text:p>
      <text:p text:style-name="P240"><text:span text:style-name="T241">A.VAIŠNORAS.</text:span><text:span text:style-name="T242"><text:s/>Gerbiamasis ministre, išties turbūt jūs suprantat, kad teismai yra savarankiška institucija, o ministras yra Vyriausybės atstovas. Kad nebūtų, sakykim, įtakojamas teisėjų darbas, ta</text:span><text:span text:style-name="T243">i manyčiau, kad “teisingumo ministras” turėtų būti išbrauktas iš šito straipsnio.</text:span></text:p>
      <text:p text:style-name="P244"><text:span text:style-name="T245">PIRMININKAS.</text:span><text:span text:style-name="T246"><text:s/>Taip. Žodis teisingumo ministrui. Prašom.</text:span></text:p>
      <text:p text:style-name="P247"><text:span text:style-name="T248">J.PRAPIESTIS.</text:span><text:span text:style-name="T249"><text:s/>Aš labai džiaugiuosi, kad jūs suprantat, kad teismai nepriklausomi ir kad kiek galima mažiau turėtų būti<text:s/></text:span><text:span text:style-name="T250">poveikio teismams, tačiau šituo atveju aš nemanau, kad būtent tokia teisė teisingumo ministrui galėtų kenkti teisėjų nepriklausomumo principui. Aš nenorėčiau, kad Seimas spręsdamas būtų nenuoseklus, kadangi jau priimtame šito įstatymo projekto 46 straipsny</text:span><text:span text:style-name="T251">je teisingumo ministro teisė, kokią jūs dabar siūlote, kad jos neliktų, buvo palikta, beje, 45 balsais už. Todėl, manyčiau, tai, kas yra projekte, turėtų likti ir šituo atveju.<text:s/></text:span></text:p>
      <text:p text:style-name="P252"><text:span text:style-name="T253">PIRMININKAS.</text:span><text:span text:style-name="T254"><text:s/>Vienas Seimo narys remia vieną pusę, kitas Seimo narys - kitą pus</text:span><text:span text:style-name="T255">ę.<text:s/></text:span></text:p>
      <text:p text:style-name="P256">Seimo narys V.Juškus. Prašome.</text:p>
      <text:p text:style-name="P257"><text:span text:style-name="T258">V.JUŠKUS.</text:span><text:span text:style-name="T259"><text:s/>Aš manyčiau, kad reikia palikti taip, kaip yra pasiūlyta projekte. Kviečiu kolegas paremti.</text:span></text:p>
      <text:p text:style-name="P260"><text:span text:style-name="T261">PIRMININKAS.</text:span><text:span text:style-name="T262"><text:s/>Motyvų nenorit pasakyti?<text:s/></text:span></text:p>
      <text:p text:style-name="P263"><text:span text:style-name="T264">V.JUŠKUS.</text:span><text:span text:style-name="T265"><text:s/>Manau, kad netikslinga, pakankamai pasakė gerbiamasis ministras.<text:s/></text:span></text:p>
      <text:p text:style-name="P266"><text:span text:style-name="T267">PIRM</text:span><text:span text:style-name="T268">ININKAS.</text:span><text:span text:style-name="T269"><text:s/>Seimo narys A.Baskas. Galima oponuoti ministro pasiūlymui.</text:span></text:p>
      <text:p text:style-name="P270"><text:span text:style-name="T271">A.BASKAS.</text:span><text:span text:style-name="T272"><text:s/>Ačiū.<text:s/></text:span></text:p>
      <text:p text:style-name="P273"><text:span text:style-name="T274">PIRMININKAS.</text:span><text:span text:style-name="T275"><text:s/>Tada prašom pasiruošt balsuoti. Seimo narė Z.Šličytė siūlo išbraukti žodžius iš antros pastraipos pabaigos “ir teisingumo ministras”. Prašome, kas už šitą pas</text:span><text:span text:style-name="T276">iūlymą, paspaus mygtuką “už”.<text:s/></text:span></text:p>
      <text:p text:style-name="P277">Gerbiamieji Seimo nariai, aš primenu, kad Seimo darbas prasideda nuo 10.00 val., ne nuo 10.13, 10.15 arba 18 val.</text:p>
      <text:p text:style-name="P278">Už - 22, prieš - 34, susilaikė 11. Pasiūlymui nepritarta, straipsnis liko toks, koks pasiūlytas ministro. Ar, gerbiamieji Seimo nariai, reikalauja kas nors balsuoti už visą straipsnį? Nereikia? Ačiū.</text:p>
      <text:p text:style-name="P279"><text:span text:style-name="T280">V.JUŠKUS.</text:span><text:span text:style-name="T281"><text:s/>Atsiprašau, dėl 58 straipsnio. Aš kaip tiktai minėjau...</text:span></text:p>
      <text:p text:style-name="P282"><text:span text:style-name="T283">PIRMININKAS.</text:span><text:span text:style-name="T284"><text:s/>A, prašau. Atsiprašau, aš užmiršau. Prašom. Seimo narys V.Juškus.</text:span></text:p>
      <text:p text:style-name="P285"><text:span text:style-name="T286">V.JUŠKUS.</text:span><text:span text:style-name="T287"><text:s/>Kadangi spa</text:span><text:span text:style-name="T288">usdinant ten buvo įvykusi klaida gerbiamojo V.Ražuko, todėl dėl 58 straipsnio pirmosios dalies buvo pateiktas jo pasiūlymas toks: po žodžių “už apsileidimą darbe” įrašyti žodžius “ir profesinį netinkamumą”. Jeigu teikėjas priimtų, būtų pageidavimas įrašyt.</text:span><text:span text:style-name="T289"><text:s/></text:span></text:p>
      <text:p text:style-name="P290"><text:span text:style-name="T291">PIRMININKAS.</text:span><text:span text:style-name="T292"><text:s/>Prašau.</text:span></text:p>
      <text:p text:style-name="P293"><text:span text:style-name="T294">J.PRAPIESTIS.</text:span><text:span text:style-name="T295"><text:s/>Tokia formuluotė kažkiek preziumuoja, kad tas teisėjas išvis darbui nėra tinkamas, todėl aš manyčiau, kad tie pagrindai, kurie yra numatyti, yra pakankami. Ir vienokiu ar kitokiu būdu esant naujai teismų sistemai ir did</text:span><text:span text:style-name="T296">esnei žemesniųjų instancijų teismų sprendimų kontrolei, aš manyčiau, kad ta formuluotė nebeturi prasmės. Todėl aš manyčiau, kad ta pirma, kuri yra, turėtų ir likti.</text:span></text:p>
      <text:p text:style-name="P297"><text:span text:style-name="T298">PIRMININKAS.</text:span><text:span text:style-name="T299"><text:s/>Ministras nepriima jūsų pasiūlymo. Prašau.</text:span></text:p>
      <text:p text:style-name="P300"><text:span text:style-name="T301">V.JUŠKUS.</text:span><text:span text:style-name="T302"><text:s/>Gal galima teikt balsavim</text:span><text:span text:style-name="T303">ui?</text:span></text:p>
      <text:p text:style-name="P304"><text:span text:style-name="T305">PIRMININKAS.</text:span><text:span text:style-name="T306"><text:s/>Aš nepamenu, jeigu yra jau įteikta pataisa raštu?</text:span></text:p>
      <text:p text:style-name="P307"><text:span text:style-name="T308">V.JUŠKUS.</text:span><text:span text:style-name="T309"><text:s/>Yra.<text:s/></text:span></text:p>
      <text:p text:style-name="P310"><text:span text:style-name="T311">PIRMININKAS.</text:span><text:span text:style-name="T312"><text:s/>Tada taip. Teikiame balsavimui. Seimo narys V.Juškus siūlo įrašyti. Būkit malonus, Seimo nary Juškau, prie mikrofono pakartokite, nes aš neturiu teksto, o kol m</text:span><text:span text:style-name="T313">an jį atneš, mes sutaupysime laiko, jeigu jūs jį perskaitysite. Atsiprašau, turi ministras. Siūlo 24 straipsny...</text:span></text:p>
      <text:p text:style-name="P314"><text:span text:style-name="T315">V.JUŠKUS.</text:span><text:span text:style-name="T316"><text:s/>58 straipsnyje pirmojoje dalyje “už apsileidimą darbe ir profesinį netinkamumą”.</text:span></text:p>
      <text:p text:style-name="P317"><text:span text:style-name="T318">PIRMININKAS.</text:span><text:span text:style-name="T319"><text:s/>Taip, po “už apsileidimą darbe” įrašyt</text:span><text:span text:style-name="T320">i žodžius “ir profesinį netinkamumą”. Pirmojoj daly pirmajame punkte siūlo šituos žodžius įrašyti. Ministras oponuoja. Prašom pasiruošt balsuoti. (</text:span><text:span text:style-name="T321">Salėje balsai</text:span><text:span text:style-name="T322">) Ministras nepriima. Prašom pasiruošt balsuoti. Kas palaiko Seimo nario V.Ražuko pasiūlymą, pas</text:span><text:span text:style-name="T323">paus mygtuką “už”.<text:s/></text:span></text:p>
      <text:p text:style-name="P324">Už - 35, prieš - 8, susilaikė 15. Pasiūlymui pritarta.<text:s/></text:p>
      <text:p text:style-name="P325">Ar yra reikalaujančių balsuoti dėl viso straipsnio? Nėra. Straipsnis priimtas.<text:s/></text:p>
      <text:p text:style-name="P326">Prašome toliau, pone ministre.</text:p>
      <text:p text:style-name="P327"><text:span text:style-name="T328">J.PRAPIESTIS.</text:span><text:span text:style-name="T329"><text:s/>59 straipsnis. Bent aš neradau pastabų.</text:span></text:p>
      <text:p text:style-name="P330"><text:span text:style-name="T331">PIRMININKAS.</text:span><text:span text:style-name="T332"><text:s/>Ar</text:span><text:span text:style-name="T333"><text:s/>pastabų daugiau nebuvo dėl 59 straipsnio, gerbiamieji Seimo nariai? Galima kalbėti dėl viso 13 skirsnio. Kas nori pritarti, kas nori - ne. Vienas - už, vienas - prieš.<text:s/></text:span></text:p>
      <text:p text:style-name="P334">Seimo narys A.Vaišnoras norėtų kalbėti dėl viso skirsnio. Jokių naujų pasiūlymų.</text:p>
      <text:p text:style-name="P335"><text:span text:style-name="T336">A.VAI</text:span><text:span text:style-name="T337">ŠNORAS.</text:span><text:span text:style-name="T338"><text:s/>Taip, iš tiesų galbūt ir dėl viso skirsnio. Tiktai aš norėjau truputį pasiaiškinti. Man atrodo, kad Garbės teismas nėra apkaltos proceso pradžia ir išteisinti arba apkaltinti jisai neturėtų, o galbūt tiesiog nepatvirtinti kaltinimo. Tai aš siūlyčia</text:span><text:span text:style-name="T339">u,jeigu ministras priimtų šitą mano pasiūlymą, gal pakeisti žodžius vietoj “išteisinti”- “nepatvirtinti kaltinimo”, ir tiek.<text:s/></text:span></text:p>
      <text:p text:style-name="P340"><text:span text:style-name="T341">J.PRAPIESTIS.</text:span><text:span text:style-name="T342"><text:s/>Tai tas pat.<text:s/></text:span></text:p>
      <text:p text:style-name="P343"><text:span text:style-name="T344">PIRMININKAS.</text:span><text:span text:style-name="T345"><text:s/>Ministre, prašau, jūsų žodis. Jeigu nepriimat, nebus nė balsavimo.</text:span></text:p>
      <text:p text:style-name="P346"><text:span text:style-name="T347">J.PRAPIESTIS.</text:span><text:span text:style-name="T348"><text:s/>Tai yra<text:s/></text:span><text:span text:style-name="T349">beveik tas pat.<text:s/></text:span></text:p>
      <text:p text:style-name="P350"><text:span text:style-name="T351">PIRMININKAS.</text:span><text:span text:style-name="T352"><text:s/>Ne. Tada prašome dėl viso skirsnio. Seimo narys V.Andriukaitis.</text:span></text:p>
      <text:p text:style-name="P353"><text:span text:style-name="T354">V.P.ANDRIUKAITIS.</text:span><text:span text:style-name="T355"><text:s/>Dabar yra šiek tiek komplikuota balsuoti dėl viso skirsnio, kai taip mes neįsigilinę priėmėm papildymą dėl profesinio netinkamumo. Ta formuluotė</text:span><text:span text:style-name="T356"><text:s/>iš tikrųjų yra kebli visais požiūriais. Aš tiesiog abejoju, ar pasiūlymo autoriai pagalvojo apie tai, jog ši kategorija iš tikrųjų yra labai sunkiai, viena, pagrindžiama, o kita vertus, labai lengvai galima ja prisidengti. Šiuo atžvilgiu visi kiti kvalifi</text:span><text:span text:style-name="T357">kaciniai reikalavimai, visa ta sistema, pagal kurią atrenka teisėjus ir kuri tikrina jų tinkamumą, aš manau, yra visiškai kitokio pobūdžio. Aš manau, kad Seimui priėmus tokį pono V.Ražuko siūlytą pasiūlymą iš tikrųjų gali susidaryti didžiulė landa toliau l</text:span><text:span text:style-name="T358">abai lengvai manipuliuoti šia neapibrėžta formuluote. Todėl visas skirsnis... Po šitos pataisos tiesiog sunku balsuoti už visą, nes susidaro nemažai keblumų. Aš nežinau, kokia yra teisingumo ministro nuomonė.</text:span></text:p>
      <text:p text:style-name="P359"><text:span text:style-name="T360">PIRMININKAS.</text:span><text:span text:style-name="T361"><text:s/>Aš pasakysiu, ką gali teisingumo m</text:span><text:span text:style-name="T362">inistras. Teisingumo ministras gali pasiūlyti atidėti balsavimą dėl viso skirsnio. Tai yra jo prerogatyva. Jeigu jis to nepasiūlys, aš teiksiu balsuoti. Ministre, jūsų žodis, ir tada Seimo narys A.Baležentis galės jums pritarti, jeigu...</text:span></text:p>
      <text:p text:style-name="P363"><text:span text:style-name="T364">J.PRAPIESTIS.</text:span><text:span text:style-name="T365"><text:s/>Ar n</text:span><text:span text:style-name="T366">egalima būtų balsuoti už visus to skirsnio straipsnius, išskyrus tą, dėl kurio dabar iškilo papildoma diskusija, o būtent - 58 straipsnį.</text:span></text:p>
      <text:p text:style-name="P367"><text:span text:style-name="T368">PIRMININKAS.</text:span><text:span text:style-name="T369"><text:s/>Siūlote balsuoti už visą skirsnį be 58 straipsnio?</text:span></text:p>
      <text:p text:style-name="P370"><text:span text:style-name="T371">J.PRAPIESTIS.</text:span><text:span text:style-name="T372"><text:s/>Taip.<text:s/></text:span></text:p>
      <text:p text:style-name="P373"><text:span text:style-name="T374">PIRMININKAS.</text:span><text:span text:style-name="T375"><text:s/>Gerbiamieji Seimo na</text:span><text:span text:style-name="T376">riai... Seimo narys A.Baležentis norėtų. Prašau.</text:span></text:p>
      <text:p text:style-name="P377"><text:span text:style-name="T378">A.BALEŽENTIS.</text:span><text:span text:style-name="T379"><text:s/>Gerbiamasis pranešėjau, yra pasiūlymų ir įstatyminiam... įstatymų projektų lygiu dėl teismų reorganizavimų, steigimų ir pan. Tačiau šitame skirsnyje apie tai nekalbama ir visiškai nėra numatyta</text:span><text:span text:style-name="T380"><text:s/>tokio varianto. Kur kalbama apie atleidimus ir pan., tai čia tas variantas yra visiškai nenumatytas. Aš siūlyčiau pergalvoti situaciją, kad nebūtų dviejų teismų. Pavyzdžiui, jeigu vieną paleidžiat, o vietoj to nustatyta tvarka skiriat kitą, o senojo negal</text:span><text:span text:style-name="T381">it atleisti. Aš siūlyčiau ir dėl to dar atidėti šito skirsnio priėmimą.</text:span></text:p>
      <text:p text:style-name="P382"><text:span text:style-name="T383">PIRMININKAS.</text:span><text:span text:style-name="T384"><text:s/>Ministre, jūsų nuomonė? Jeigu jūs sutinkat atidėti - atidėsim, nebalsuosim.</text:span></text:p>
      <text:p text:style-name="P385"><text:span text:style-name="T386">J.PRAPIESTIS.</text:span><text:span text:style-name="T387"><text:s/>Ne, aš nematau prasmės atidėti. Prisipažinsiu, kad man šiek tiek ar atidumo, ar d</text:span><text:span text:style-name="T388">ar kažko pritrūko, kad visiškai suprasčiau šitą klausimą. Aš noriu pasakyti, kad vis dėlto įstatymas nustato konkrečiai, kiek kokiame teisme yra etatų. Ir vieno neatleidus skirti papildomai, daugiau neįmanoma. Arba aš ne visai supratau klausimą... Būtų ger</text:span><text:span text:style-name="T389">ai, jeigu klausimas man būtų pateiktas šiek tiek paprasčiau.<text:s/></text:span></text:p>
      <text:p text:style-name="P390"><text:span text:style-name="T391">PIRMININKAS.</text:span><text:span text:style-name="T392"><text:s/>Seimo narys S.Pečeliūnas paaiškins.</text:span></text:p>
      <text:p text:style-name="P393"><text:span text:style-name="T394">S.PEČELIŪNAS.</text:span><text:span text:style-name="T395"><text:s/>Problema labai paprasta. Čia teko girdėti, ir ponas E.Bičkauskas <text:s/>lyg ir sako, kad galbūt reikės skirti naujus Aukščiausiojo Teismo</text:span><text:span text:style-name="T396"><text:s/>teisėjus priėmus naują Teismų įstatymą. Dabar jie yra paskirti tam tikram laikui, ir šitame straipsnyje nėra numatyta, kad dėl tokios procedūros jie gali būti atleisti ir tas laikas sutrumpintas. Štai apie <text:s/>tai ir kalbam, kad jeigu tokia procedūra įstatym</text:span><text:span text:style-name="T397">e nėra numatyta, kad taip gali atsitikti, tai jie visiškai bus teisūs kreipdamiesi į tą patį Aukščiausiąjį Teismą, kad juos grąžintų <text:s/>į darbą. Ir jie laimės bylą, nes tokio būdo juos atleisti nėra. Apie tai ir kalbam, kad jeigu mes reorganizuojam, tai tą g</text:span><text:span text:style-name="T398">alimybę šitame straipsnyje irgi numatykim. Jeigu nereorganizuojam niekad, tai galbūt nieko daryti ir nereikia, jeigu tai yra vienkartinis tik aktas ir daugiau mes šito nedarysim. Tada galvokim, kokiu būdu šitą galinčią iškilti problemą mes išspręsim. Čia t</text:span><text:span text:style-name="T399">ik tokios pastabos, o ne kažkoks ginčas. Ačiū.</text:span></text:p>
      <text:p text:style-name="P400"><text:span text:style-name="T401">PIRMININKAS.</text:span><text:span text:style-name="T402"><text:s/>Prašau, gerbiamasis ministre.</text:span></text:p>
      <text:p text:style-name="P403"><text:span text:style-name="T404">J.PRAPIESTIS.</text:span><text:span text:style-name="T405"><text:s/>Dabar aš supratau. Jūs kalbate apie tuos klausimus, kurie yra sprendžiami kituose įstatymų projektuose, o būtent - įstatymuose dėl Teismų įstatymo įgyve</text:span><text:span text:style-name="T406">ndinimo. Pavyzdžiui, Dėl Lietuvos Aukščiausiojo Teismo, dėl Lietuvos apeliacinio teismo, apygardų teismų įsteigimo ir apygardų bei apylinkių teismų veiklos teritorijų nustatymo ar kiti įstatymai. Tie klausimai, kuriuos jūs labai teisingai ir labai laiku mi</text:span><text:span text:style-name="T407">nite, yra tuose trijuose įstatymų projektuose. Todėl pačiame Teismų... Ne, nemanyčiau, kad reikalinga užuomina, kadangi bus atskiri įstatymai ir ten bus aiškiai fiksuojama, kad būtent dabartinė situacija lemia tokią tvarką, kuri skiriasi nuo pagrindinių Te</text:span><text:span text:style-name="T408">ismų įstatymo nuostatų. Todėl...</text:span></text:p>
      <text:p text:style-name="P409"><text:span text:style-name="T410">PIRMININKAS.</text:span><text:span text:style-name="T411"><text:s/>Ačiū. Gerbiamieji Seimo nariai...</text:span></text:p>
      <text:p text:style-name="P412"><text:span text:style-name="T413">J.PRAPIESTIS.</text:span><text:span text:style-name="T414"><text:s/>... Neturėtų būti, kadangi tame įstatyme bus aptarta šitų straipsnių taikymo tvarka ir kokiu laiku tai bus galima daryti.</text:span></text:p>
      <text:p text:style-name="P415"><text:span text:style-name="T416">PIRMININKAS.</text:span><text:span text:style-name="T417"><text:s/>Gerbiamieji Seimo nariai, p</text:span><text:span text:style-name="T418">rieš siūlant balsuoti už visą 13 skirsnį... Niekas neoponuotų? Ar pritaria 13 skirsniui be 58 straipsnio? Pritariam. 13 skirsniui pritarta be 58 straipsnio.<text:s/></text:span></text:p>
      <text:p text:style-name="P419">14 skirsnis, gerbiamasis ministre. Kadangi vyksta balsavimas, aš prašyčiau būsimus Seimo narius atsisėsti į jiems skirtas vietas. Būsimieji Seimo nariai! Šalia Seimo narės L.Andrikienės sėdi būsimas Seimo narys. Prašom atsisėsti į skirtas vietas. Balsavimo metu svetimiems žmonėms negalima būti salėje. Prašau.</text:p>
      <text:p text:style-name="P420"><text:span text:style-name="T421">J.PRAPIESTIS.</text:span><text:span text:style-name="T422"><text:s/>Gerbiamieji Seimo nariai, su<text:s/></text:span><text:span text:style-name="T423">14 skirsniu yra susijusi labai rimta, solidi, beje, kitokių ir nebūna, socialdemokratų pastaba ir pasiūlymas, kad reikėtų grįžti prie pirmo įstatymo projekto tų normų, kurios detaliau reglamentavo prokurorų vietą teismų sistemoje. Vakar Valstybės ir teisės</text:span><text:span text:style-name="T424"><text:s/>komiteto posėdyje dalyvaujant generaliniam prokurorui mes sutarėm, kad reikia detalesnės to klausimo sprendimo formuluotės šito įstatymo projekte. Mes nutarėme, ir komitetas pritarė, kad reikėtų jau šitame įstatyme, tai pagaliau įpareigoja ir Konstitucijo</text:span><text:span text:style-name="T425">s nuostatos, kad būtų numatyti pagrindiniai tokie klausimai: prokuratūros struktūra ir prokurorų skyrimo tvarka, pagrindiniai principai. O įstatymuose, kurie turės numatyti tvarką, kaip įgyvendinamas Teismų įstatymas, turėtų būti nurodyti tie momentai, kok</text:span><text:span text:style-name="T426">ie yra analogiški fiksuojami dėl naujų teismų steigimo. Todėl aš prašyčiau, kad už 14 skirsnį būtų balsuojama, išskyrus 63 straipsnį, kadangi mes su prokuratūros specialistais, Valstybės ir teisės komiteto atstovais manome, kad antradienį spėsime jums laik</text:span><text:span text:style-name="T427">u pateikti tas formuluotes, kurios nekels abejonių Generalinės prokuratūros atstovams, ir pagaliau, manyčiau, tam tikra prasme bus patenkinta ir Socialdemokratų frakcija, kadangi jų pasiūlymas, kaip matot, buvo analizuojamas labai rimtai.</text:span></text:p>
      <text:p text:style-name="P428"><text:span text:style-name="T429">PIRMININKAS.</text:span><text:span text:style-name="T430"><text:s/>Seim</text:span><text:span text:style-name="T431">o narys V.Andriukaitis frakcijos vardu. Ar tenkina toks siūlymas?<text:s/></text:span></text:p>
      <text:p text:style-name="P432"><text:span text:style-name="T433">V.P.ANDRIUKAITIS.</text:span><text:span text:style-name="T434"><text:s/>Tuomet mes pritariame. Mes labai norėtume tikėti, kad į mūsų raštu pateiktą pasiūlymą vis dėlto antradienį būtų reaguojama ir būtų bent jau minimaliai eksplikuotas, t.y. t</text:span><text:span text:style-name="T435">aip, kaip buvo pirmajame projekte, kur buvo bent jau užsiminta apie <text:s/>šių institucijų išdėstymą prie teismų, juo labiau kad Konstitucijos skyriuje “Teismas” kalbama ir apie prokuratūrą. Būtent Konstitucijoje. Vadinasi, tai galėtų būti Teismų santvarkos įsta</text:span><text:span text:style-name="T436">tyme, ir mes pritariame, taip sakant, lauksime antradienio, o dabar balsuosime už likusius du šio skirsnio straipsnius.</text:span></text:p>
      <text:p text:style-name="P437"><text:span text:style-name="T438">J.PRAPIESTIS.</text:span><text:span text:style-name="T439"><text:s/>Už tris.</text:span></text:p>
      <text:p text:style-name="P440"><text:span text:style-name="T441">PIRMININKAS.</text:span><text:span text:style-name="T442"><text:s/>Gerbiamieji Seimo nariai, ar yra oponuojančių dėl likusių trijų straipsnių, t.y. 60, 61 ir 63? 62, a</text:span><text:span text:style-name="T443">tsiprašau. 63 yra atidedamas, o kiti yra priimami bendru sutarimu. Prašom, 15 skirsnis.</text:span></text:p>
      <text:p text:style-name="P444"><text:span text:style-name="T445">J.PRAPIESTIS.</text:span><text:span text:style-name="T446"><text:s/>63 atidedamas.</text:span></text:p>
      <text:p text:style-name="P447"><text:span text:style-name="T448">PIRMININKAS.</text:span><text:span text:style-name="T449"><text:s/>63 atidedamas, taip. 60, 61 ir 62 priimti bendru sutarimu.</text:span></text:p>
      <text:p text:style-name="P450"><text:span text:style-name="T451">J.PRAPIESTIS.</text:span><text:span text:style-name="T452"><text:s/>Ir, matyt, atsiras atskiras skirsnis, papildomas skir</text:span><text:span text:style-name="T453">snis, kuriame bus kalbama apie prokuratūrą.</text:span></text:p>
      <text:p text:style-name="P454"><text:span text:style-name="T455">PIRMININKAS.</text:span><text:span text:style-name="T456"><text:s/>Taip. Prašau tada, gerbiamasis pranešėjau, 15 skirsnis.</text:span></text:p>
      <text:p text:style-name="P457"><text:span text:style-name="T458">J.PRAPIESTIS.</text:span><text:span text:style-name="T459"><text:s/>Dėl 15 skirsnio aš pastabų neturiu.</text:span></text:p>
      <text:p text:style-name="P460"><text:span text:style-name="T461">PIRMININKAS.</text:span><text:span text:style-name="T462"><text:s/>Seimo nariai? Pastabų nėra. 15 skirsnis... Yra? Prašau. Seimo narys V.Andriukait</text:span><text:span text:style-name="T463">is.</text:span></text:p>
      <text:p text:style-name="P464"><text:span text:style-name="T465">V.P.ANDRIUKAITIS.</text:span><text:span text:style-name="T466"><text:s/>Vis dėlto mūsų pastaba buvo ta, kad pirmajame projekte 69 straipsnis šiek tiek, mūsų nuomone, geriau reglamentavo teismų reformos metmenyse tą pateiktą santykį tarp Teisingumo ministerijos ir teismų. Tam tikros tarpusavio kontrolės pr</text:span><text:span text:style-name="T467">asme. Mes minėjome, kad tos formuluotės bent jau galėtų būti peržiūrėtos, ir vis dėlto šiame projekte mes šiek tiek pasigendam Teisingumo ministerijos tam tikrų apibrėžtų santykių. Tai iš to, kas buvo pateikta teismų reformos metmenyse. Mes norėtume atkrei</text:span><text:span text:style-name="T468">pti į tai teisingumo ministro dėmesį.<text:s/></text:span></text:p>
      <text:p text:style-name="P469"><text:span text:style-name="T470">PIRMININKAS.</text:span><text:span text:style-name="T471"><text:s/>Gerbiamasis ministre.</text:span></text:p>
      <text:p text:style-name="P472"><text:span text:style-name="T473"><text:s/></text:span><text:span text:style-name="T474">J.PRAPIESTIS.</text:span><text:span text:style-name="T475"><text:s/>Aš džiaugiuosi, kad Socialdemokratų frakcija man priminė tą klausimą, kuris nebuvo spėtas dar kartą apsvarstyti Valstybės ir teisės komitete. Iš tikrųjų, kadangi ir te</text:span><text:span text:style-name="T476">isinės sistemos reformos metmenys vienokiu ar kitokiu būdu fiksuoja didesnę Teisingumo ministerijos, teisingumo ministro atsakomybę teismų atžvilgiu, aš manyčiau, kad vis dėlto mes dar kartą privalom išanalizuoti tai, kas buvo ir kas neprieštarautų Konstit</text:span><text:span text:style-name="T477">ucijai atitinkamai tikslinant tą normą. Todėl šiek tiek keičiu prašymą ir prašau, kad už 15 skirsnį būtų balsuojama arba jam pritariama, išskyrus dabartine numeracija 68 straipsnį.</text:span></text:p>
      <text:p text:style-name="P478"><text:span text:style-name="T479">PIRMININKAS.</text:span><text:span text:style-name="T480"><text:s/>O gal jūs pasiūlytumėt... teisingai.</text:span></text:p>
      <text:p text:style-name="P481"><text:span text:style-name="T482">J.PRAPIESTIS.</text:span><text:span text:style-name="T483"><text:s/>Ne, aš daba</text:span><text:span text:style-name="T484">r...</text:span></text:p>
      <text:p text:style-name="P485"><text:span text:style-name="T486">PIRMININKAS.</text:span><text:span text:style-name="T487"><text:s/>Išskyrus 68 straipsnį.</text:span></text:p>
      <text:p text:style-name="P488"><text:span text:style-name="T489">J.PRAPIESTIS.</text:span><text:span text:style-name="T490"><text:s/>Dabar aš nenoriu siūlyti, kadangi tai labai sudėtingi klausimai ir...</text:span></text:p>
      <text:p text:style-name="P491"><text:span text:style-name="T492">PIRMININKAS.</text:span><text:span text:style-name="T493"><text:s/>Gerbiamieji Seimo nariai, ar kas nors oponuotų, kad 64, 65, 66 ir 67 straipsniams būtų pritarta bendru sutarimu? Nieka</text:span><text:span text:style-name="T494">s neoponuoja. Pritarta bendru sutarimu. 68 straipsnis atidedamas. 16 skirsnis. “Teismo antstoliai.”</text:span></text:p>
      <text:p text:style-name="P495"><text:span text:style-name="T496">J.PRAPIESTIS.</text:span><text:span text:style-name="T497"><text:s/>16 straipsnyje vėl...</text:span></text:p>
      <text:p text:style-name="P498"><text:span text:style-name="T499">PIRMININKAS.</text:span><text:span text:style-name="T500"><text:s/>Skirsnyje!</text:span></text:p>
      <text:p text:style-name="P501"><text:span text:style-name="T502">J.PRAPIESTIS.</text:span><text:span text:style-name="T503"><text:s/>Atsiprašau, skirsnyje vėl iškyla ta pati problema, kaip ir dėl teisėjų socialinių<text:s/></text:span><text:span text:style-name="T504">garantijų. Todėl manyčiau, kad mes turim svarstyti kitus straipsnius, kol prieisi-me prie tų klausimų, kurie analogiškai siūlomi šiame įstatymo projekte spręsti ir teisėjų atžvilgiu.</text:span></text:p>
      <text:p text:style-name="P505"><text:span text:style-name="T506">PIRMININKAS.</text:span><text:span text:style-name="T507"><text:s/>Patikslinkit, ar praleisti šitą skirsnį?</text:span></text:p>
      <text:p text:style-name="P508"><text:span text:style-name="T509">J.PRAPIESTIS.</text:span><text:span text:style-name="T510"><text:s/>Ne, š</text:span><text:span text:style-name="T511">ito skirsnio praleisti nereikia, tačiau prasideda problema ties 78 straipsniu.</text:span></text:p>
      <text:p text:style-name="P512"><text:span text:style-name="T513">PIRMININKAS.</text:span><text:span text:style-name="T514"><text:s/>O iki 78 straipsnio jokių pastabų nebūta?</text:span></text:p>
      <text:p text:style-name="P515"><text:span text:style-name="T516">J.PRAPIESTIS.</text:span><text:span text:style-name="T517"><text:s/>Jeigu aš klystu, tai tie, kurie yra pateikę pastabas, galėtų sureaguoti, ir aš jų atsiprašysiu, ir nagrinėsi</text:span><text:span text:style-name="T518">m jas.</text:span></text:p>
      <text:p text:style-name="P519"><text:span text:style-name="T520">PIRMININKAS.</text:span><text:span text:style-name="T521"><text:s/>Aš pastabų raštu neturiu. Gerbiamieji Seimo nariai, ar galima tada priimti iki 77 straipsnio, vadinasi, 69-76 imtinai bendru sutarimu? Priimame. Pritarta. Prašau.</text:span></text:p>
      <text:p text:style-name="P522"><text:span text:style-name="T523">J.PRAPIESTIS.</text:span><text:span text:style-name="T524"><text:s/>O dabar aš laukčiau pasiūlymų, ką daryti mums su tais strai</text:span><text:span text:style-name="T525">psniais, dėl kurių, jeigu ne dėl visų, bet dėl dalies, susijusių su antstolių socialinėmis garantijomis, vėl buvo...</text:span></text:p>
      <text:p text:style-name="P526"><text:span text:style-name="T527">PIRMININKAS.</text:span><text:span text:style-name="T528"><text:s/>Atleiskit, gerbiamasis ministre, ar 77 straipsnį taip pat atidėjome, ar tik 78 ir kitus?</text:span></text:p>
      <text:p text:style-name="P529"><text:span text:style-name="T530">J.PRAPIESTIS.</text:span><text:span text:style-name="T531"><text:s/>77 jau pateko į tų stra</text:span><text:span text:style-name="T532">ipsnių sąrašą, kuriems pritarta.</text:span></text:p>
      <text:p text:style-name="P533"><text:span text:style-name="T534">PIRMININKAS.</text:span><text:span text:style-name="T535"><text:s/>Ne, aš kaip tik sakiau iki 77. Tai įrašome ir 77 straipsnį, kadangi niekas neoponuoja. O dėl likusių - teismo antstolių pensijų, aprūpinimo butais, atostogų ir visų kitų, matyt, jie bus svarstomi kartu su kitom</text:span><text:span text:style-name="T536">is socialinėmis teisėjų garantijomis. Pritariate, gerbiamasis ministre?</text:span></text:p>
      <text:p text:style-name="P537"><text:span text:style-name="T538">J.PRAPIESTIS.</text:span><text:span text:style-name="T539"><text:s/>Man nieko kito nelieka.<text:s/></text:span></text:p>
      <text:p text:style-name="P540"><text:span text:style-name="T541">PIRMININKAS.</text:span><text:span text:style-name="T542"><text:s/>Ačiū, daugiau...</text:span></text:p>
      <text:p text:style-name="P543"><text:span text:style-name="T544">V.P.ANDRIUKAITIS.</text:span><text:span text:style-name="T545"><text:s/>Dar 82, 83 ir 84. Jie...</text:span></text:p>
      <text:p text:style-name="P546"><text:span text:style-name="T547">J.PRAPIESTIS.</text:span><text:span text:style-name="T548"><text:s/>Teisingai.</text:span></text:p>
      <text:p text:style-name="P549"><text:span text:style-name="T550">PIRMININKAS.</text:span><text:span text:style-name="T551"><text:s/>Dar yra 82 straipsnis. “Teismo ant</text:span><text:span text:style-name="T552">stolių veiksmų užtikrinimas”, “Skundų dėl teismo antstolių veiksmų nagrinėjimas” ir “Teismo antstolių uniforma”. Šie nesusiję su socialinėmis garantijomis, todėl, gerbiamieji Seimo nariai, kokia jūsų nuomonė, ar galima pritarti bendru sutarimu? Galima. Pri</text:span><text:span text:style-name="T553">tariame bendru sutarimu. Gerbiamasis ministre, šitą įstatymą mes jau peržiūrėjome. Dar ką nors siūlote daugiau?</text:span></text:p>
      <text:p text:style-name="P554"><text:span text:style-name="T555">J.PRAPIESTIS.</text:span><text:span text:style-name="T556"><text:s/>Naudodamasis proga aš dar norėčiau pasakyti, kadangi šiandien daugiau tribūnoje gali netekti būti, kad kai bus toliau tęsiama disk</text:span><text:span text:style-name="T557">usija Seime dėl teisėsaugos, nors ir neminima, bet ir dėl teisingumo institucijų darbo svarstymo, kad gerbiamieji Seimo nariai rastų galimybę išklausyti ir Teisėjų asociacijos prezidentą. Aš manau, kad įsiklausius gal būtų lengviau tada spręsti ir socialin</text:span><text:span text:style-name="T558">ių garantijų klausimus, kurie yra pateikti ir projekte, ir jūsų pastabose. Todėl aš dabar, deja, nors ir yra laiko, bet turiu sakyti, kad daugiau, matyt, šiandien prie Teismų įstatymo nėra prasmės dirbti, kadangi tie kiti įstatymai, kurie yra skirti Teismų</text:span><text:span text:style-name="T559"><text:s/>įstatymui įgyvendinti, vienokia ar kitokia prasme keičiasi po vakar dienos Valstybės ir teisės komiteto posėdžio, kuriame iš esmės buvo pritarta Socialdemokratų frakcijos pasiūlymams, ir aš nemanyčiau, kad aš turiu teisę, nepateikęs tų pakeitimų raštu, ku</text:span><text:span text:style-name="T560">rie išplaukia iš minėto posėdžio nutarimų, galėčiau dabar jums pateikti tuos įstatymo projektus svarstyti, kadangi ten tikrai bus esminių pasikeitimų, kaip minėjau, susijusių su prokuratūros institucija.</text:span></text:p>
      <text:p text:style-name="P561"><text:span text:style-name="T562">PIRMININKAS.</text:span><text:span text:style-name="T563"><text:s/>Tokiu atveju ačiū gerbiamajam ministrui</text:span><text:span text:style-name="T564">, ačiū Seimo nariams. Skelbiama priėmimo pertrauka.<text:s/></text:span></text:p>
      <text:p text:style-name="P565"><text:bookmark-start text:name="zyma_4s36pojurgelskirt"/>Nutarimo "Dėl pritarimo J.Jurgelį atleisti iš Lietuvos Respublikos saugumo tarnybos generalinio direktoriaus pareigų ir skirti Lietuvos Respublikos valstybės saugumo departamento generaliniu direktoriumi" projekto Nr.905 priėmimas (94.05.26)<text:bookmark-end text:name="zyma_4s36pojurgelskirt"/></text:p>
      <text:p text:style-name="P566"/>
      <text:p text:style-name="P567"/>
      <text:p text:style-name="Normal"><text:a xlink:href="#zyma_4sesija36po" office:target-frame-name="_top" xlink:show="replace"><text:span text:style-name="T568">4sesiją 36 posėdyje svarstyti klausimai</text:span></text:a></text:p>
      <text:p text:style-name="P569"/>
      <text:p text:style-name="P570"/>
      <text:p text:style-name="P571">Svarstome antrąjį darbotvarkės punktą. Seimo nutarimas “Dėl pritarimo J.Jurgelį atleisti iš Lietuvos Respublikos saugumo tarnybos generalinio direktoriaus pareigų ir skirti į Lietuvos Respublikos saugumo departamento generalinio direktoriaus pareigas.” Projektas Nr.905. Tai yra priėmimas. Gerbiamieji Seimo nariai, ar kas nors norėtų kalbėti dėl motyvų? Prašome. Seimo narys A.Stasiškis. Prašom.</text:p>
      <text:p text:style-name="P572"><text:span text:style-name="T573">A.N.STASIŠKIS.</text:span><text:span text:style-name="T574"><text:s/>Aš Konservatorių frakcijos vardu. Mano kalba bus labai trumpa, kadangi ši Saugumo tarnyba Lietuvoje, deja, tenka apgailestauti, neįgijo autoriteto ir kol kas neatliko jokio teigiamo vaidmens. Praktiškai tai yra nieko neveikianti ir ni</text:span><text:span text:style-name="T575">eko nedaranti tarnyba, nors galbūt galėtų būti nuomonė, kad geriau nulis negu minusas, tačiau čia, manau, yra tokia valstybės veiklos sritis, kur vis dėlto turi būti teigiamas dalykas, teigiamas darbas, kadangi šiuo metu valstybė išgyvena ypač pavojingą ir</text:span><text:span text:style-name="T576"><text:s/>sunkų istorinį laikotarpį. Deja, ši tarnyba negali pasigirti jokia savo aktyvia pagalba Vyriausybei ir Lietuvos nepriklausomybei. Todėl Konservatorių frakcija negalės pritarti pono J.Jurgelio kandidatūrai. Aš pabrėžiu, kad frakcijos nariai neturi jokių pr</text:span><text:span text:style-name="T577">etenzijų jam kaip asmeniui, t.y. asmeniškai ponui J.Jurgeliui, bet mano, kad jo, kaip generalinio direktoriaus, veikla yra nepatenkinama, ir todėl negalės balsuoti už jo kandidatūrą. Ačiū.</text:span></text:p>
      <text:p text:style-name="P578"><text:span text:style-name="T579">PIRMININKAS.</text:span><text:span text:style-name="T580"><text:s/>Seimo narys A.Bendinskas. Prašau.</text:span></text:p>
      <text:p text:style-name="P581"><text:span text:style-name="T582">A.BENDINSKAS.</text:span><text:span text:style-name="T583"><text:s/>Ne vie</text:span><text:span text:style-name="T584">ną kartą teko išklausyti oficialiuose susitikimuose gerbiamąjį J.Jurgelį ir šiaip su juo kalbėtis. Susidaro įspūdis, kad tai žmogus, kuris nori tikrai padaryti gero Lietuvai. Aš nenorėčiau sutikti su gerbiamuoju A.Stasiškiu, kuris nieko neranda gero, kad p</text:span><text:span text:style-name="T585">er šituos metus ar pusantrų šita tarnyba nieko nepadarė. Ji tam tikra prasme susiorganizavo. Kokį palikimą gavo šita tarnyba, visi puikiai žinom, todėl atsistoti ant kojų yra nepaprastai sunku, o tuo labiau padaryti didžiulius žygdarbius. Todėl aš manyčiau</text:span><text:span text:style-name="T586">, kad mes turim patikėti šita tarnyba, turim patikėti skiriamu į šitas pareigas generaliniu direktoriumi J.Jurgeliu ir, žinoma, jį patvirtinti.<text:s/></text:span></text:p>
      <text:p text:style-name="P587"><text:span text:style-name="T588">PIRMININKAS.</text:span><text:span text:style-name="T589"><text:s/>Seimo narys B.Rupeika.</text:span></text:p>
      <text:p text:style-name="P590"><text:span text:style-name="T591">B.V.RUPEIKA.</text:span><text:span text:style-name="T592"><text:s/>Manęs nepatenkina diskusijose kilęs, paaiškėjęs tarnybos, arba</text:span><text:span text:style-name="T593"><text:s/>dabar departamento, vadovybės požiūris į mokslinę tiriamąją veiklą, kuria Saugumo departamentas numato vis labiau užsiimti, o mažiau, matyt, dėl to reaguos į aktualiausias nūdienos problemas: į masinę korupciją ir kitus nesveikus reiškinius teisėsaugos si</text:span><text:span text:style-name="T594">stemoje. Tačiau aš asmeniškai pažindamas tarnybos vadovą kviečiu kolegas pritarti. Galbūt tarnyboje, arba dabar departamente, pakanka žmonių, kurie bando tą veiklą nukreipti “į smėlį”. Bet pats J.Jurgelis yra tikras Jurgis Jurgelis.<text:s/></text:span></text:p>
      <text:p text:style-name="P595"><text:span text:style-name="T596">PIRMININKAS.</text:span><text:span text:style-name="T597"><text:s/>Gerai, ka</text:span><text:span text:style-name="T598">d pridėjote žodį Jurgelis. Seimo narys A.Albertynas.</text:span></text:p>
      <text:p text:style-name="P599"><text:span text:style-name="T600">A.ALBERTYNAS.</text:span><text:span text:style-name="T601"><text:s/>Na, čia, gerbiamojo A.Stasiškio žodžiais, nuskambėjo, kad šita tarnyba blogai dirba. Šita tarnyba yra užslaptinta, jos darbas viešai negali būti skelbiamas. Taip kad šitoje vietoje priekaiš</text:span><text:span text:style-name="T602">tai gal netikslūs. Vis dėlto, kad šita tarnyba nepakankamai gerai dirba, aiškiai matyti, kadangi ji neužsiima vienu pagrindiniu klausimu, t.y. tuo ekonominiu nusikaltimu, kurį padarė vykdant žemės reformą. Šitai turėtų būti kaip tik šios tarnybos dėmesio c</text:span><text:span text:style-name="T603">entre, reikėtų išsiaiškinti, kokiems diversiniams centrams priklausė tie reformos vykdytojai ir įstatymų priėmėjai. Aš vis dėlto pasisakau už J.Jurgelio kandidatūrą, kadangi, jeigu mes pradėsim ieškoti kito kandidato, bet pirmiausia mes jo neturime, ar bus</text:span><text:span text:style-name="T604"><text:s/>tas naujas kandidatas geresnis už J.Jurgelį? Aš siūlau balsuoti už J.Jurgelio kandidatūrą.</text:span></text:p>
      <text:p text:style-name="P605"><text:span text:style-name="T606">PIRMININKAS.</text:span><text:span text:style-name="T607"><text:s/>Seimo Pirmininko pavaduotojas E.Bičkauskas.</text:span></text:p>
      <text:p text:style-name="P608"><text:span text:style-name="T609">E.BIČKAUSKAS.</text:span><text:span text:style-name="T610"><text:s/>Manęs iš tikrųjų nepatenkina šios tarnybos darbas, ir apie tai čia žodžiai nuskambėjo. Bet aš</text:span><text:span text:style-name="T611"><text:s/>norėčiau, kad visi prisimintų ir pagalvotų apie tai, kad tai bene vienintelė struktūra, kuri praktiškai kūrėsi visiškai tuščioje vietoje. Turėtume prisiminti, <text:s/>kiek kokių reorganizacijų ir vadovybės pasikeitimų ji išgyveno. Todėl reikalauti iš šio departa</text:span><text:span text:style-name="T612">mento jau dabar, kad jis funkcionuotų visa jėga, mano nuomone, nerealu. O šiaip pono J.Jurgelio kandidatūrai aš pritariu, palinkėjimų, ką departamentas turėtų daryti, yra daug. Aš manau, kad ponas J.Jurgelis tinkamai vadovaus tam departamentui. Ačiū.</text:span></text:p>
      <text:p text:style-name="P613"><text:span text:style-name="T614">PIRMI</text:span><text:span text:style-name="T615">NINKAS.</text:span><text:span text:style-name="T616"><text:s/>Seimo narys A.Vaišnoras.</text:span></text:p>
      <text:p text:style-name="P617"><text:span text:style-name="T618">A.VAIŠNORAS.</text:span><text:span text:style-name="T619"><text:s/>Aš norėčiau pritarti tam, ką pasakė ponas A.Stasiškis, Tėvynės sąjungos frakcijos nuomonei, tačiau čia kalbėdami apie Saugumo tarnybos veiklą mes iš tiesų negalim reikalauti kažkokio didelio atvirumo. Yra sava<text:s/></text:span><text:span text:style-name="T620">jos darbo specifika. Man yra tik viena keista, kad, sakykim, mes žinom, kad saugumo darbuotojai dalyvavo masinėse kratose, kada jos buvo atliekamos mūsų kariuomenės vadų ir buvusių kariškių butuose. Ir tai buvo paskelbta viešai, o visų kitų darbų mes apskr</text:span><text:span text:style-name="T621">itai nežinom. Kiek girdėjom, kai kalbėjo ponas J.Jurgelis, jis nieko konkrečiai mums nepasakė, kas buvo atlikta, bent jau Seimui... Na, aš prieš jį nebalsuosiu, bet už jį taip pat nebalsuosiu.</text:span></text:p>
      <text:p text:style-name="P622"><text:span text:style-name="T623">PIRMININKAS.</text:span><text:span text:style-name="T624"><text:s/>Ačiū. Gerbiamieji Seimo nariai, prašom prieš balsa</text:span><text:span text:style-name="T625">vimą registruotis.</text:span></text:p>
      <text:p text:style-name="P626">Salėje - 74 Seimo nariai.</text:p>
      <text:p text:style-name="P627">Gerbiamieji Seimo nariai, prašom pasiruošti balsuoti. Balsuosime dėl nutarimo “Dėl pritarimo J.Jurgelį atleisti iš Lietuvos Respublikos saugumo tarnybos generalinio direktoriaus pareigų ir skirti į Lietuvos Respublikos valstybės saugumo departamento generalinio direktoriaus pareigas”, kurį teikia Respublikos Prezidentas. Kas už šį nutarimą, prašom pakelti rankas.<text:s/><text:tab/></text:p>
      <text:p text:style-name="P628"><text:span text:style-name="T629">BALSŲ SKAIČIUOTOJAS.</text:span><text:span text:style-name="T630"><text:s/>Už - 54.<text:s/></text:span></text:p>
      <text:p text:style-name="P631"><text:span text:style-name="T632">PIRMININKAS.</text:span><text:span text:style-name="T633"><text:s/>Gerbiamieji Seimo nariai, aš turiu pasitaisyti, kadangi</text:span><text:span text:style-name="T634"><text:s/>nutarimas iš dviejų punktų. Pirmiausia balsuosime papunkčiui, o paskui balsuosime dar kartą, todėl nutraukiu balsavimą.<text:s/></text:span></text:p>
      <text:p text:style-name="P635">“1 punktas. Pritarti J.Jurgelio atleidimui iš Lietuvos Respublikos saugumo departamento tarnybos generalinio direktoriaus pareigų”. Kas nors oponuoja šitam punktui? Pritariame bendru susitarimu. Dėl 2 punkto reikia balsuoti? Prašom pasiruošti balsuoti. Balsuosime elektronika. “Pritarti J.Jurgelio skyrimui į Lietuvos Respublikos valstybės saugumo departamento generalinio direktoriaus pareigas”. Balsavimas pradėtas, prašome spausti mygtukus “už” arba “prieš”. Kaip jūs pageidaujate.</text:p>
      <text:p text:style-name="P636">Už - 45, prieš - 10, susilaikė 13. 2 punktui pritarta. Prašome pasiruošti balsuoti už visą nutarimą. Kas už visą nutarimą, prašom pakelti rankas.</text:p>
      <text:p text:style-name="P637"><text:span text:style-name="T638">BALSŲ SKAIČIUOT</text:span><text:span text:style-name="T639">OJAS.</text:span><text:span text:style-name="T640"><text:s/>Už - 50.</text:span></text:p>
      <text:p text:style-name="P641"><text:span text:style-name="T642">PIRMININKAS.</text:span><text:span text:style-name="T643"><text:s/>Kas prieš?</text:span></text:p>
      <text:p text:style-name="P644"><text:span text:style-name="T645">BALSŲ SKAIČIUOTOJAS.</text:span><text:span text:style-name="T646"><text:s/>Prieš - 11.</text:span></text:p>
      <text:p text:style-name="P647"><text:span text:style-name="T648">PIRMININKAS.</text:span><text:span text:style-name="T649"><text:s/>Kas susilaikė?</text:span></text:p>
      <text:p text:style-name="P650"><text:span text:style-name="T651">BALSŲ SKAIČIUOTOJAS.</text:span><text:span text:style-name="T652"><text:s/>Susilaikė 8.<text:s/></text:span></text:p>
      <text:p text:style-name="P653"><text:span text:style-name="T654">PIRMININKAS.</text:span><text:span text:style-name="T655"><text:s/>Gerbiamieji Seimo nariai, nutarimas 50 Seimo narių balsavus už, 11 - prieš, 8 susilaikius priimtas. Sveikina</text:span><text:span text:style-name="T656">me generalinį direktorių su sėkminga rokiruote.</text:span></text:p>
      <text:p text:style-name="P657"><text:span text:style-name="T658">Dabar leiskite Seimo vardu pasveikinti Seimo narį M.Čobotą, kuriam nerūpi mūsų sveikinimai. Bet rūpi, atrodo. Ačiū. Pasveikinkime Seimo narį M.Čobotą su gimimo diena. Tikėkimės, kad Seimo nariai nuoširdžiai p</text:span><text:span text:style-name="T659">asveikins. O Seimo narys M.Čobotas pasakys, ką eiliniams Seimo nariams reikia toliau daryti. Ačiū. (</text:span><text:span text:style-name="T660">Plojimai</text:span><text:span text:style-name="T661">)</text:span></text:p>
      <text:p text:style-name="P662"><text:bookmark-start text:name="zyma_4s36podarbotv2"/><text:span text:style-name="T663">1994 m. gegužės 31 d. darbotvarkės aptarimas</text:span><text:bookmark-end text:name="zyma_4s36podarbotv2"/></text:p>
      <text:p text:style-name="P664"/>
      <text:p text:style-name="P665"/>
      <text:p text:style-name="Normal"><text:a xlink:href="#zyma_4sesija36po" office:target-frame-name="_top" xlink:show="replace"><text:span text:style-name="T666">4sesiją 36 posėdyje svarstyti klausimai</text:span></text:a></text:p>
      <text:p text:style-name="P667"/>
      <text:p text:style-name="P668"/>
      <text:p text:style-name="P669">Kviečiu į tribūną<text:s/>poną J.Bernatonį, einantį Seimo Pirmininko pareigas, kad pateiktų darbotvarkę.<text:s/></text:p>
      <text:p text:style-name="P670"><text:span text:style-name="T671">J.BERNATONIS.</text:span><text:span text:style-name="T672"><text:s/>Gerbiamieji Seimo nariai, siūlau aptarti kito antradienio, vadinasi, gegužės 31 d., plenarinių posėdžių darbotvarkę. Projektas Nr. 4 jums išdalytas.</text:span></text:p>
      <text:p text:style-name="P673"><text:span text:style-name="T674">PIRMININKAS.</text:span><text:span text:style-name="T675"><text:s/></text:span><text:span text:style-name="T676">Seimo narys A.Sadkauskas.</text:span></text:p>
      <text:p text:style-name="P677"><text:span text:style-name="T678">A.SADKAUSKAS.</text:span><text:span text:style-name="T679"><text:s/>Šį sykį tai gal tegul būna. Bet ateityje aš noriu, kad vis dėlto mūsų savivaldos klausimai būtų pirmoje dienos pusėje. Nestumkime mes jų į pabaigą, kadangi tai rimti klausimai. Mano toks pageidavimas.</text:span></text:p>
      <text:p text:style-name="P680"><text:span text:style-name="T681">PIRMININKAS.</text:span><text:span text:style-name="T682"><text:s/>Se</text:span><text:span text:style-name="T683">imo narys V.Andriukaitis.</text:span></text:p>
      <text:p text:style-name="P684"><text:span text:style-name="T685">V.P.ANDRIUKAITIS.</text:span><text:span text:style-name="T686"><text:s/>Mes remiame būtent tokį Savivaldybių komiteto pirmininko pageidavimą. Iš tikrųjų savivaldos įstatymų komplektas turėtų būti dabar bene vienu iš svarbiausių, nes ir taip labai ilgai tempiamas šio įstatymo svarstym</text:span><text:span text:style-name="T687">as. Jau tikrai pirmojoje dienos pusėje.</text:span></text:p>
      <text:p text:style-name="P688"><text:span text:style-name="T689">PIRMININKAS.</text:span><text:span text:style-name="T690"><text:s/>Ar, pirmininke, galėtumėt pažadėti, kad perkelsit į pirmąją dienos pusę Savivaldos rinkimų įstatymą?</text:span></text:p>
      <text:p text:style-name="P691"><text:span text:style-name="T692">J.BERNATONIS.</text:span><text:span text:style-name="T693"><text:s/>Pirmojoje dienos pusėje yra ne mažiau svarbūs klausimai, vadinasi, Teismų įstatymas, kur</text:span><text:span text:style-name="T694">is tiesiogiai susijęs su tais klausimais, dėl kurių šiandien diskutuosime (kova su nusikalstamumu). Aš manyčiau, kad jis svarbesnis už savivaldybių klausimus. Todėl pirmiau reikėtų svarstyti Teismų įstatymą. O kadangi visi priėmimo klausimai, tai galima bū</text:span><text:span text:style-name="T695">tų nebent keisti...</text:span></text:p>
      <text:p text:style-name="P696"><text:span text:style-name="T697">PIRMININKAS.</text:span><text:span text:style-name="T698"><text:s/>Vietoj penktojo šeštąjį.</text:span></text:p>
      <text:p text:style-name="P699"><text:span text:style-name="T700">J.BERNATONIS.</text:span><text:span text:style-name="T701"><text:s/>Keisti penktąjį su šeštuoju, septintąjį su aštuntuoju, jeigu būtų toks pageidavimas. Atitinkamai reguliuotume jiems skirtą laiką.<text:s/></text:span></text:p>
      <text:p text:style-name="P702"><text:span text:style-name="T703">PIRMININKAS.</text:span><text:span text:style-name="T704"><text:s/>Seimo narys A.Vaišnoras.</text:span></text:p>
      <text:p text:style-name="P705"><text:span text:style-name="T706">A.VAIŠNORAS.</text:span><text:span text:style-name="T707"><text:s/>Ga</text:span><text:span text:style-name="T708">lima?</text:span></text:p>
      <text:p text:style-name="P709"><text:span text:style-name="T710">PIRMININKAS.</text:span><text:span text:style-name="T711"><text:s/>Tai aš jau seniai jus pakviečiau.</text:span></text:p>
      <text:p text:style-name="P712"><text:span text:style-name="T713">A.VAIŠNORAS.</text:span><text:span text:style-name="T714"><text:s/>Gerbiamasis posėdžio pirmininke, aš matau, kad šitoje darbotvarkėje 9 klausimas yra Lietuvos Respublikos referendumo įstatymo dalinio pakeitimo ir papildymo projektas. Jūs pats turbūt puikia</text:span><text:span text:style-name="T715">i žinote, kad šiuo metu renkami parašai dėl Tėvynės sąjungos inicijuoto referendumo, todėl ir svarstymas arba priėmimas šiuo metu kokių nors pakeitimų Referendumo įstatyme sukeltų tam tikrą sumaištį jau pradėtame procese. Aš siūlyčiau šitą klausimą atidėti</text:span><text:span text:style-name="T716"><text:s/>ir jį palikti po to, kai įvyks referendumas, kai bus surinkti parašai ir ateis žmonės balsuoti. Kad nebūtų įvairių niuansų ir įvairių neaiškumų, siūlyčiau jį išbraukti ir atidėti 2 mėn.<text:s/></text:span></text:p>
      <text:p text:style-name="P717"><text:span text:style-name="T718">PIRMININKAS.</text:span><text:span text:style-name="T719"><text:s/>Pranešėjas.</text:span></text:p>
      <text:p text:style-name="P720"><text:span text:style-name="T721">J.BERNATONIS.</text:span><text:span text:style-name="T722"><text:s/>Gerbiamieji Seimo nariai, Sen</text:span><text:span text:style-name="T723">iūnų sueigoje aptariant šį klausimą visi vieningai konsensu pritarė, jog tai, kas kalbama šioje salėje dėl šio projekto nereikalingumo, yra tiesiog propagandiniai triukai, o iš tiesų tas projektas reikalingas, nes kitaip negalėsime organizuoti referendumo,</text:span><text:span text:style-name="T724"><text:s/>kai bus surinkti parašai. Tam pritarė ir Valstybės ir teisės komitetas. Taigi, man regis, reikėtų laikytis tos nuostatos, jog tvirtinant darbotvarkę kalbėtume dalykiškiau, konstruktyviau, o tam tikra politine propaganda užsiimtume svarstymo metu.<text:s/></text:span></text:p>
      <text:p text:style-name="P725"><text:span text:style-name="T726">PIRMINI</text:span><text:span text:style-name="T727">NKAS.</text:span><text:span text:style-name="T728"><text:s/>Gerbiamieji Seimo nariai, daugiau siūlančių ir oponuojančių nebuvo. Ar galima patvirtinti darbotvarkę bendru susitarimu? (</text:span><text:span text:style-name="T729">Balsai iš salės</text:span><text:span text:style-name="T730">) Taip, su tais pakeitimais, perstumdymais Savivaldos rinkimų įstatymo naudai.</text:span></text:p>
      <text:p text:style-name="P731">Seimo narys V.Andriukaitis.</text:p>
      <text:p text:style-name="P732"><text:span text:style-name="T733">V.P.AN</text:span><text:span text:style-name="T734">DRIUKAITIS.</text:span><text:span text:style-name="T735"><text:s/>Vis dėlto mes siūlytume pranešėjui atkreipti dėmesį į 3 ir 4 klausimus, kuriuos taipogi galima svarstyti po pietų... Pirmojoje dienos pusėje nuo 15.00 val. Juo labiau kad savivaldos klausimai žymiai svarbesni, o rytinėje situacijoje žymiai daug</text:span><text:span text:style-name="T736">iau Seimo narių aktyviau diskutuoja bei priima sprendimus. O ratifikaciniai klausimai - jau daugiau technikos reikalas. Manyčiau, kad tai galėtų būti po pietų.</text:span></text:p>
      <text:p text:style-name="P737"><text:span text:style-name="T738">PIRMININKAS.</text:span><text:span text:style-name="T739"><text:s/>Gerbiamasis Seimo nary, bet vis dėlto reikėtų suderinti ir su ministru šituos du kl</text:span><text:span text:style-name="T740">ausimus. Tai paprašykime Pirmininko pavaduotojo, kad jisai paderintų su ministru. Jeigu ministras neprieštarauja, gal būtų galima ir perkelti.</text:span></text:p>
      <text:p text:style-name="P741"><text:span text:style-name="T742">J.BERNATONIS.</text:span><text:span text:style-name="T743"><text:s/>Tai visų pirma aš nenorėčiau sutikti su gerbiamojo Seimo nario V.Andriukaičio siūlymu ir teiginiu,<text:s/></text:span><text:span text:style-name="T744">jog Savivaldos įstatymo projekto svarstymas yra svarbesnis klausimas už tarptautinių sutarčių ratifikavimą. Man atrodo, čia yra skonio dalykas, kas kam svarbiau. Aš siūlyčiau tos svarstymo tvarkos, kuri pasiūlyta, neardyti.<text:s/></text:span></text:p>
      <text:p text:style-name="P745"><text:span text:style-name="T746">PIRMININKAS.</text:span><text:span text:style-name="T747"><text:s/>Gerbiamieji Seimo<text:s/></text:span><text:span text:style-name="T748">nariai, kiek aš supratau, bendru susitarimu pritariame darbotvarkei. Prašome ginčus baigti, gerbiamasis Seimo nary Andriukaiti.</text:span></text:p>
      <text:p text:style-name="P749"><text:span text:style-name="T750">V.P.ANDRIUKAITIS.</text:span><text:span text:style-name="T751"><text:s/>Atsiprašau.</text:span></text:p>
      <text:p text:style-name="P752"><text:span text:style-name="T753">J.BERNATONIS.</text:span><text:span text:style-name="T754"><text:s/>Dėkoju.</text:span></text:p>
      <text:p text:style-name="P755"><text:span text:style-name="T756">PIRMININKAS.</text:span><text:span text:style-name="T757"><text:s/>Seimo narys A.Salamakinas.</text:span></text:p>
      <text:p text:style-name="P758"><text:span text:style-name="T759">A.SALAMAKINAS.</text:span><text:span text:style-name="T760"><text:s/>Aš nelabai sutinku, k</text:span><text:span text:style-name="T761">ai jūs sakote, jog visi pritaria. Buvo pasiūlymas, kad 3 ir 4 būtų nukelti vėliau. Už tai aš siūlau balsuoti. O vietoj jų svarstytume Rinkimų įstatymą.</text:span></text:p>
      <text:p text:style-name="P762"><text:span text:style-name="T763">PIRMININKAS.</text:span><text:span text:style-name="T764"><text:s/>Gerai, jeigu jūs reikalaujate balsuoti, taip ir padarysime. Gerbiamieji Seimo nariai, prašo</text:span><text:span text:style-name="T765">me pasiruošti balsuoti. Jums Seimo nariai A.Salamakinas ir V.Andriukaitis siūlo 3 ir 4 nukelti po pietų, o atkelti Savivaldos įstatymą prieš pietus. Sukeisti vietomis. Pranešėjas nesutinka, tai oponentai siūlo balsuoti. Aš teikiu balsavimui. Kas pritaria t</text:span><text:span text:style-name="T766">okiam sukeitimui, paspaus mygtuką “už”. Išsaugant, suprantama, laiką. Balsavimas pradėtas. Prašom.</text:span></text:p>
      <text:p text:style-name="P767">29 pritarė, 25 nepritarė, susilaikė 8. Pritarimo nesulaukė. Lieka toks, koks buvo.</text:p>
      <text:p text:style-name="P768">Gerbiamieji Seimo nariai... Ačiū pranešėjui.</text:p>
      <text:p text:style-name="P769"><text:span text:style-name="T770">J.BERNATONIS.</text:span><text:span text:style-name="T771"><text:s/>Dėkoju gerbiami</text:span><text:span text:style-name="T772">esiems Seimo nariams.</text:span></text:p>
      <text:p text:style-name="P773"><text:span text:style-name="T774">PIRMININKAS.</text:span><text:span text:style-name="T775"><text:s/>Gerbiamieji Seimo nariai, dabar mums liko statutas... Prašau. Seimo narys A.Stasiškis.</text:span></text:p>
      <text:p text:style-name="P776"><text:span text:style-name="T777">A.N.STASIŠKIS.</text:span><text:span text:style-name="T778"><text:s/>Buvo pasiūlymas 9 punktą atidėti 2 mėn. Kodėl jūs to negirdėjote? Prašom balsuoti.</text:span></text:p>
      <text:p text:style-name="P779"><text:span text:style-name="T780">PIRMININKAS.</text:span><text:span text:style-name="T781"><text:s/>Aš negaliu teikti balsa</text:span><text:span text:style-name="T782">vimui, kadangi Seniūnų sueigoje buvo vienbalsiai sutarta. Aš negaliu teikti balsavimui pagal Statutą. (</text:span><text:span text:style-name="T783">Balsai iš salės</text:span><text:span text:style-name="T784">) Salėje kas kita. Seniūnų sueigoje reikia, kad bent vienas oponuotų. Deja, negaliu pateikti šito.<text:s/></text:span></text:p>
      <text:p text:style-name="P785"><text:span text:style-name="T786">A.N.STASIŠKIS.</text:span><text:span text:style-name="T787"><text:s/>Tada prašom teikti visą</text:span><text:span text:style-name="T788"><text:s/>darbotvarkę balsavimui.</text:span></text:p>
      <text:p text:style-name="P789"><text:span text:style-name="T790">PIRMININKAS.</text:span><text:span text:style-name="T791"><text:s/>Gerai. Tai galima. Gerbiamieji Seimo nariai, kas už visą darbotvarkę, paspaus mygtuką “už”, kas prieš arba susilaikys, tas nesiūlo patvirtinti darbotvarkės. Prašom. Balsavimas pradėtas. Už visą darbotvarkę.</text:span></text:p>
      <text:p text:style-name="P792">Už - 33, prieš - 16, susilaikė 14. Darbotvarkė patvirtinta.<text:s/></text:p>
      <text:p text:style-name="P793"><text:bookmark-start text:name="zyma_4s36pokaroakad"/><text:span text:style-name="T794">Nutarimo "Dėl Lietuvos karo akademijos statuto" projekto Nr.836(2) priėmimas (94.05.26)</text:span><text:bookmark-end text:name="zyma_4s36pokaroakad"/></text:p>
      <text:p text:style-name="P795"/>
      <text:p text:style-name="P796"/>
      <text:p text:style-name="Normal"><text:a xlink:href="#zyma_4sesija36po" office:target-frame-name="_top" xlink:show="replace"><text:span text:style-name="T797">4sesiją 36 posėdyje svarstyti klausimai</text:span></text:a></text:p>
      <text:p text:style-name="P798"/>
      <text:p text:style-name="P799"/>
      <text:p text:style-name="P800">Gerbiamieji Seimo nariai, mums liko<text:s/>dar Karo akademijos statuto priėmimas. Seimo narys P.Jakučionis kviečiamas į tribūną, kuris Švietimo, mokslo ir kultūros komiteto vardu pasakys, ar jis teikia šitą Seimo nutarimą balsavimui, ar ne.</text:p>
      <text:p text:style-name="P801"><text:span text:style-name="T802">P.JAKUČIONIS.</text:span><text:span text:style-name="T803"><text:s/>Gerbiamasis Seime! Karo akademijos statutas</text:span><text:span text:style-name="T804"><text:s/>buvo apsvarstytas Švietimo, mokslo ir kultūros komitete keletą kartų. Buvo pateikta pastabų, buvo teikiamos pastabos taip pat iš Seimo frakcijų. Pagal visas pastabas šis statutas pataisytas ir paskutiniame komiteto posėdyje jam buvo vieningai pritarta. Kv</text:span><text:span text:style-name="T805">iečiu visus Seimo narius taip pat vieningai patvirtinti šį Lietuvos karo akademijos statutą. Dėkoju.</text:span></text:p>
      <text:p text:style-name="P806"><text:span text:style-name="T807">PIRMININKAS.</text:span><text:span text:style-name="T808"><text:s/>Gerbiamieji Seimo nariai, prašome... Pone Jakučioni, prašom neišeiti iš tribūnos. Balsavimas reikalauja, kad jūs būtumėt tribūnoje. Gerbiamiej</text:span><text:span text:style-name="T809">i Seimo nariai, pradedame priėmimo procedūrą, kadangi to reikalauja pranešėjas. Aš norėčiau paklausti, ar kas nors oponuoja nutarimo 1 punktui (patvirtinti statutą), kuris pridedamas? Niekas neoponuoja. Pritarta. Kas nors oponuoja 2 punktui? Niekas. Pritar</text:span><text:span text:style-name="T810">ta. Kas nors oponuoja 3 punktui dėl pastatų perdavimo? Niekas. Pritarta.<text:s/></text:span></text:p>
      <text:p text:style-name="P811">Gerbiamieji Seimo nariai, ar nori kas kalbėti dėl motyvų? Ypač aš kviesčiau tuos, kurie nori pasisakyti prieš. Kiek aš supratau, nei pranešėjas, nei kiti Seimo nariai nesiūlo balsuoti prieš. Bet jeigu kas nori pasisakyti prieš, prašome. Niekas nenori. Prašom pasiruošti balsuoti. Gerbiamieji Seimo nariai, registruotis norite? Prašom. Dažniausias Seimo narių noras - registruotis. Aš suprasčiau, jei-gu Seimo nariai norėtų ko nors kito truputį dažniau.<text:s/></text:p>
      <text:p text:style-name="P812">Užsiregistravo 70 Seimo narių. Gerbiamieji Seimo nariai, kas už tai, kad nutarimas “Dėl Karo akademijos statuto” būtų patvirtintas, prašom pakelti rankas.</text:p>
      <text:p text:style-name="P813"><text:span text:style-name="T814">BALSŲ SKAIČIUOTOJAS.</text:span><text:span text:style-name="T815"><text:s/>Už - 65.<text:s/></text:span></text:p>
      <text:p text:style-name="P816"><text:span text:style-name="T817">PIRMININKAS.</text:span><text:span text:style-name="T818"><text:s/>Kas prieš?</text:span></text:p>
      <text:p text:style-name="P819"><text:span text:style-name="T820">BALSŲ SKAIČIUOTOJAS.</text:span><text:span text:style-name="T821"><text:s/>Prieš nėr</text:span><text:span text:style-name="T822">a.</text:span></text:p>
      <text:p text:style-name="P823"><text:span text:style-name="T824">PIRMININKAS.</text:span><text:span text:style-name="T825"><text:s/>Kas susilaikė?</text:span></text:p>
      <text:p text:style-name="P826"><text:span text:style-name="T827">BALSŲ SKAIČIUOTOJAS.</text:span><text:span text:style-name="T828"><text:s/>Susilaikiusių nėra.</text:span></text:p>
      <text:p text:style-name="P829"><text:span text:style-name="T830">PIRMININKAS.</text:span><text:span text:style-name="T831"><text:s/>Vieną mačiau. Gerbiamieji skaičiuotojai, prašom dar kartą pasakyti, kas susilaikė, nes aš pats mačiau vieną Seimo narį, kuris susilaikė. Kuris iš balsų skaičiavimo grupės<text:s/></text:span><text:span text:style-name="T832">kairąja akimi nemato?<text:s/></text:span></text:p>
      <text:p text:style-name="P833"><text:span text:style-name="T834">BALSŲ SKAIČIUOTOJAS.</text:span><text:span text:style-name="T835"><text:s/>Susilaikė 1.</text:span></text:p>
      <text:p text:style-name="P836"><text:span text:style-name="T837">PIRMININKAS.</text:span><text:span text:style-name="T838"><text:s/>Labai ačiū. Gerbiamieji Seimo nariai, nutarimas 65 Seimo nariams balsavus už ir 1 susilaikius priimtas.<text:s/></text:span></text:p>
      <text:p text:style-name="P839">Seimo narys P.Jakučionis.</text:p>
      <text:p text:style-name="P840"><text:span text:style-name="T841">P.JAKUČIONIS.</text:span><text:span text:style-name="T842"><text:s/>Gerbiamieji Seimo nariai, gerbiamieji kol</text:span><text:span text:style-name="T843">egos! Dėkoju, kad taip vieningai, nes niekas prieš nebalsavo, buvo patvirtintas Lietuvos karo akademijos statutas. Linkime Karo akademijai sėkmingo darbo. Dėkui.</text:span></text:p>
      <text:p text:style-name="P844"><text:span text:style-name="T845">PIRMININKAS.</text:span><text:span text:style-name="T846"><text:s/>Ačiū gerbiamajam pranešėjui. Gerbiamieji Seimo nariai, toliau svarstome teisėtvar</text:span><text:span text:style-name="T847">ką.</text:span></text:p>
      <text:p text:style-name="P848"><text:bookmark-start text:name="zyma_4s36pokriminogen"/>Diskusija apie kriminogeninę padėtį Lietuvos Respublikoje<text:bookmark-end text:name="zyma_4s36pokriminogen"/></text:p>
      <text:p text:style-name="P849"/>
      <text:p text:style-name="P850"/>
      <text:p text:style-name="Normal"><text:a xlink:href="#zyma_4sesija36po" office:target-frame-name="_top" xlink:show="replace"><text:span text:style-name="T851">4sesiją 36 posėdyje svarstyti klausimai</text:span></text:a></text:p>
      <text:p text:style-name="P852"/>
      <text:p text:style-name="P853"/>
      <text:p text:style-name="P854"><text:span text:style-name="T855">PIRMININKAS (E.BIČKAUSKAS).</text:span><text:span text:style-name="T856"><text:s/>Gerbiamieji kolegos, pradedame darbotvarkės <text:s text:c="3"/>3 klausimą. Diskusija apie kriminoge</text:span><text:span text:style-name="T857">ninę padėtį Lietuvos Respublikoje. Noriu iš karto jus informuoti, jog diskusijoje dalyvauti užsirašė 33 Seimo nariai. Aš juos perskaitysiu. Be vardų. Seimo nariai: Giniotas, Baskas, A.Kubilius, Vaišnoras, Dagys, Sakalas (frakcijos vardu), Bulovas, Tauras,<text:s/></text:span><text:span text:style-name="T858">Katkus, Tupikas, Bogušis, Greimas, Kuzminskas, Šličytė, Bičkauskas, Skrebys, Vagnorius (frakcijos vardu), Stakvilevičius (komiteto vardu), Jarašiūnas, Plečkaitis, Albertynas, Adomaitis, Pronckus, Jakučionis, Vitkevičius, Ivaškevičius, Miškinis, Juškus, Ozo</text:span><text:span text:style-name="T859">las, Žiemelis, Andrikienė, Gricius, Baležentis. Taip pat posėdyje dalyvauja Teisėjų asociacijos prezidentas ponas Masiokas. Aš manau, nebus prieštaraujančių tam, kad suteiktume jam žodį. Taip pat užsirašė dabar ir ponas Astrauskas. Dar yra ir ponas Andriuk</text:span><text:span text:style-name="T860">aitis. 36 Seimo nariai. Jeigu jūs neprieštarausit, galbūt aš šiek tiek koreguosiu pasisakančiųjų eilę. Nežymiai. Įspėsiu, kas pasisako kitas, kad būtumėte pasiruošę.</text:span></text:p>
      <text:p text:style-name="P861"><text:span text:style-name="T862">A.GRICIUS.</text:span><text:span text:style-name="T863"><text:s/>Dėl vedimo tvarkos.</text:span></text:p>
      <text:p text:style-name="P864"><text:span text:style-name="T865">PIRMININKAS.</text:span><text:span text:style-name="T866"><text:s/>Ponas A.Gricius dėl vedimo tvarkos.<text:s/></text:span></text:p>
      <text:p text:style-name="P867"><text:span text:style-name="T868">A.GRICIUS</text:span><text:span text:style-name="T869">.</text:span><text:span text:style-name="T870"><text:s/>Kiek man žinoma, tarptautinėje praktikoje priimta tokia nerašyta taisyklė, kad dėl to, kiek yra norinčių pasisakyti, atitinkamai koreguojamas ir pasisakymų laikas. Mano pasiūlymas: galbūt konsensu tą laiką sutrumpinkime iki protingo minimumo, nes ilga ka</text:span><text:span text:style-name="T871">lba nieko naujo nepasakysime. Galbūt galėtų pasisakyti daugiau norinčių. Ačiū.</text:span></text:p>
      <text:p text:style-name="P872"><text:span text:style-name="T873">PIRMININKAS.</text:span><text:span text:style-name="T874"><text:s/>Ponas V.Žiemelis dėl vedimo tvarkos.<text:s/></text:span></text:p>
      <text:p text:style-name="P875"><text:span text:style-name="T876">V.ŽIEMELIS.</text:span><text:span text:style-name="T877"><text:s/>Paremčiau šiuo atveju Seimo narį A.Gricių, nes užsirašė visi beveik vienu metu. Todėl eilės suskirstymas, savaime<text:s/></text:span><text:span text:style-name="T878">suprantama, nebuvo visiškai...</text:span></text:p>
      <text:p text:style-name="P879"><text:span text:style-name="T880">PIRMININKAS.</text:span><text:span text:style-name="T881"><text:s/>Jūs gal nejudinkite mikrofono. Galbūt taip geriau.</text:span></text:p>
      <text:p text:style-name="P882"><text:span text:style-name="T883">V.ŽIEMELIS.</text:span><text:span text:style-name="T884"><text:s/>(...) Nebaigti šios dienos posėdžio tol, kol nepasisakys visi Seimo nariai.<text:s/></text:span></text:p>
      <text:p text:style-name="P885"><text:span text:style-name="T886">PIRMININKAS.</text:span><text:span text:style-name="T887"><text:s/>Ačiū. Aš kreipsiuosi į visus Seimo narius prašydamas iš tik</text:span><text:span text:style-name="T888">rųjų trumpinti savo pasisakymus. Pagal Seimo Statutą savo vardu pasisakančiam Seimo nariui galima kalbėti iki 5 min., frakcijos vardu pasisakančiam galima kalbėti iki 7 min., komiteto vardu pasisakančiam - iki 10 min. Pasistengsiu labai griežtai riboti šį<text:s/></text:span><text:span text:style-name="T889">laiką. Jeigu jūs neprieštarausite, pasisakančius frakcijų ir komitetų vardu aš kviečiu kalbėti pirmuosius.<text:s/></text:span></text:p>
      <text:p text:style-name="P890">Pradėsime diskusiją. Kviečiu į tribūną komiteto vardu kalbėti Seimo narį M.Stakvilevičių.</text:p>
      <text:p text:style-name="P891"><text:span text:style-name="T892">M.STAKVILEVIČIUS.</text:span><text:span text:style-name="T893"><text:s/>Laba diena! Aš norėčiau priminti, kad mū</text:span><text:span text:style-name="T894">sų komitetas buvo vienas iš tų, kurie inicijavo šitą posėdį. Kai buvo pasiūlyta vieno atstovo vardu, tarytum valdyba ir nesureagavo. Galvojo, kad galbūt šitas posėdis yra per anksti, jis dar nesubrendo. Tačiau kai buvo komiteto nuomonė paskelbta viešai per</text:span><text:span text:style-name="T895"><text:s/>televiziją ir spaudą, tada kitą dieną vieningai buvo nutarta šitokį posėdį suorganizuoti. Už šią paslaugą aš norėčiau padėkoti mūsų visuomeninės informacijos priemonėms. Vadinamoji ketvirtoji valdžia šiuo metu yra iš esmės beveik neapginama, ir bet koks a</text:span><text:span text:style-name="T896">vantiūristinis Seimo nutarimas gali sustabdyti arba gerokai sumenkinti ketvirtosios valdžios veiklą. Yra pasiūlyta rezoliucija ir nutarimas, kuriuos pateikė įvairūs autoriai, vieną iš jų - LDDP frakcija, kitą - E.Bičkauskas. Aš iš esmės tiems nutarimams ir</text:span><text:span text:style-name="T897"><text:s/>rezoliucijoms pritariu, tiktai labai abejoju, ar toks viešas pasirašymas dokumento, kurį siūlo LDDP frakcija - bendromis jėgomis kovoti su nusikalstamumu, duos kažkokį ypatingą rezultatą. Čia bus formalus dokumentas, o neformaliai vyksta visai kitokie pro</text:span><text:span text:style-name="T898">cesai.<text:s/></text:span></text:p>
      <text:p text:style-name="P899">Nenorėčiau pradėti šitos kalbos nuo kaltinimų, tačiau vis dėlto nereikia manyti, kad vien tiktai teisėjų instancija ir kitos yra kaltos dėl susidariusios prastos kriminogeninės padėties Lietuvoje. Aš norėčiau kaltinti ir mūsų Prezidentą (jeigu tai<text:s/>būtų etiška Seimo nariui), ir Vyriausybę, kadangi vis dėlto užmirštama ir dabar, ir pradėjus kurti Lietuvos valstybę, kad Lietuva yra ne tik sąvoka, kuria mes abstrakčiai didžiuojamės, kurią abstrakčiai vartojame, kad Lietuvos nepriklausomybė, demokratija<text:s/>taip pat nėra abstrakčios sąvokos, o konkrečios sąvokos yra Lietuvos žmonės. Ir kovodami už Lietuvos tą formalų buvimą Europoje mes visiškai užmirštame, kad Lietuvoje svarbiausi jos žmonės, kad Lietuvos žmonių apsauga, kad Lietuvos žmonių gyvenimo lygis, kad Lietuvos žmonių egzistavimas ir buvimas tam tikros garantijos ir tam tikrų idėjų yra pagrindinis dalykas. O mes ir mūsų Vyriausybė, ir mūsų Prezidentas žiūri svarbiausia į tai, kaip patekti vienu šuoliu į Europą, kaip užsidaryti nuo Rytų ir kitų mums nepageidaujamų valstybių. Ir šiuo idealu tiek įtikėję pamiršta apie mūsų eilinius žmones. Dėl to ir atsiranda dirva nusikalstamumui, dėl to prarandami tie kultūriniai ir kiti idealai, kuriuos mes turėtume turėti, dėl to atsirado siekimas kuo greičiau įsigyti<text:s/>turto leistinais ir neleistinais metodais. Todėl objektyviai susidarė Lietuvoje tokios sąlygos, kurios labai palankios kriminaliniams nusikaltėliams ir neteisėtiems turto grobimams bei kitokiems nusižengimams.<text:s/></text:p>
      <text:p text:style-name="P900">Aš kaltinčiau ir mūsų Seimo vadovybę, nes ji<text:s/>vis dėlto nesirūpina, kad būtų įkurtos konstitucinės instancijos, kurios padėtų kovoti su nusikalstamumu. Ne paslaptis, kad įvairiose ministerijose, savivaldybėse yra nusikalstama įstatymams arba darbuotojai neatlieka savo tiesioginio darbo tarytum laukdami, kada juos “pateps”, kai yra susidariusi, ko gero, visa korupcijos sistema.<text:s/></text:p>
      <text:p text:style-name="P901">Ir viena iš tokių priemonių kovoti su tokiais blogumais būtų Seimo kontrolieriaus institucija. Jau praėjo pusantrų metų, o tik po metų su trupučiu, sausio mėnesį, buvo priimtas<text:s/>Seimo kontrolieriaus įstatymas. Tai buvo sausio mėn. Lig šiol, kiek mūsų komitetas beprašytų, nėra netgi pasiūlytos Seimo kontrolierių kandidatūros. Mums tai labai apsunkina darbą, o tai galėtų padėti kovoje su nusikalstamumu. Ir aš manau, kad tie 12 Vyriausybės įgaliotinių, aišku, nesusitvarko su šiuo darbu. Taip pat visiškai nėra tokios instancijos Lietuvoje kaip administracinis teismas, kuris specializuotųsi turtinėse bylose ir panašiuose darbuose. Praktiškai tokios institucijos nėra, o ji Lietuvoje, aš<text:s/>manau, yra reikalinga. Tai neseniai pabrėžė mūsų Konstitucinio Teismo pirmininkas J.Žilys.<text:s/></text:p>
      <text:p text:style-name="P902">Aš manau ir turbūt daugelis mano, kad norint, jog veiktų visos teisingumo instancijos (...), reikia, kad visoje šitoje sistemoje nebūtų properšų, kad visos veiktų<text:s/>sutartinai ir ne tik vienos kitoms netrukdytų, bet kad nebūtų spragų. Kažkada, kai vidaus reikalų ministru buvo paskirtas R.Vaitekūnas, man šiauliškiai ir ne tik jie pasakojo, kad Šiaulių mafijos atstovas atėjo, jis padės mafijai ir t.t. Mes įsitikinome, kad Vidaus reikalų ministerija vis dėlto pakilo į ryžtingą mūšį su nusikaltėlių pasauliu, kad jai skatinant buvo priimtas Prevencinio sulaikymo įstatymas, kad šitai kovai buvo pasirengta. Gal tai ir buvo padaryta (...) mūšiu, kada buvo išsiaiškinta, kas iš<text:s/>jų perduoda žinias apie tam tikras operacijas. Bet vien tiktai policijos ir prokuratūros darbas dar nenulemia. Jeigu teisėtvarkos, teismų sistemoje yra spragų, tai šitas darbas, kaip mes matome, nueina perniek.<text:s/></text:p>
      <text:p text:style-name="P903">Man ir ne tik man vienam susidaro įspūdis, kad mūsų teismų sistemoje, advokatūroje, iš dalies ir Teisingumo ministerijoje <text:s/>per pastaruosius 50 metų susiformavo tam tikras atskiras klanas asmenų. Į šitą klaną sunkiai įeina nauji žmonės, taip pat ir studentams ne taip lengva pakliūti į šitą sistemą, todėl būtinai reikalinga, kad šitoje sistemoje būtų kažkoks kontroliuojantis mechanizmas, panašiai kaip yra sporto teisėjas ir kt., kad analizuotų darbą, o ne tik Aukščiausiasis Teismas fiksuotų tam tikrus pažeidimus ir atstatytų, kaip jam atrodo, tikrovę.<text:s/>Aš matau, kad jau dega raudona lemputė, reikia baigti. Ačiū už dėmesį.</text:p>
      <text:p text:style-name="P904"><text:span text:style-name="T905">PIRMININKAS.</text:span><text:span text:style-name="T906"><text:s/>Aš kviečiu į tribūną kalbėti frakcijos vardu poną G.Vagnorių. Taip pat frakcijos vardu ruošiasi ponas A.Sakalas.</text:span></text:p>
      <text:p text:style-name="P907"><text:span text:style-name="T908">G.VAGNORIUS.</text:span><text:span text:style-name="T909"><text:s/>Gerbiamasis posėdžio pirmininke, gerbiamieji S</text:span><text:span text:style-name="T910">eimo nariai, Seimas yra vieta, kur siūlomi ir priimami įstatymai, skiriami arba atleidžiami pareigūnai. “Centuriono” bylos baigtis dar kartą sujaudino visuomenę, bet valstybės vadovai, užuot ėmęsi konkrečių veiksmų, organizavo Seime svarstymą, bendras disk</text:span><text:span text:style-name="T911">usijas ir tokiu būdu, matyt, tikimasi nuramint visuomenę.<text:s/></text:span></text:p>
      <text:p text:style-name="P912">Valdančioji partija turi absoliučią daugumą, tai yra absoliučią valdžią, nes turi absoliučią daugumą Seime. Gali prireikus priimti bet kokį įstatymą, gali prireikus priimt konstitucinį įstatymą, gali bet ką pakeist. Jai nereikia kaip buvusioms vyriausybėms prieš 2 ar 3 metus prašyti, maldauti: “Būkit geri, leiskit pakeist netikusį prokurorą, netikusį ministrą ar netikusį bankininką”. Atrodytų, dabartinė valdančioji partija gali daryti ką nori. Tačiau užuot dariusi, nuolat verkšlena. Užuot pateikus kokius nors konkrečius kaltinimus konkretiems pareigūnams ar konkrečiam teisėjui, puolamas teismas kaip valstybės institucija. Reikia įsivaizduoti, kaip žmonėms dabar malonu matyt, jog yra kaltas ne vienas<text:s/>ar kitas teisėjas, ne vienas ar kitas pareigūnas, o visas Aukščiausiasis Teismas kaip valstybės institucija. Galbūt tai yra daroma sąmoningai, galbūt siekiama (kaip ir Konstitucinis Teismas buvo formuojamas partiniu principu) suformuot ir Aukščiausiąjį Teismą partiniu principu. Bet, aišku, tai yra tik išoriniai dalykai. Kas iš tikro darosi valstybėje?<text:s/></text:p>
      <text:p text:style-name="P913">Deja, nusikalstamumas ir pirmiausia ekonominis yra organizuojamas ir Seime, ir Vyriausybėje. Ką reiškia vien Vyriausybės kovo 28 d. nutarimas “Dėl įmonių ilgalaikio turto indeksavimo”, kai indeksuojama taip, jog atstatyta verte turtas atitenka ne savininkams, o visai kitiems žmonėms. Tai yra pabandyta Vyriausybės nutarimu, prisidengus tuo būtinu indeksavimu, paimti turtą iš valstybės, paimti turtą iš tikrųjų akcininkų ir atiduoti saujelei žmonių, tai yra bandoma įteisinti svetimo turto dalybas.<text:s/></text:p>
      <text:p text:style-name="P914">Galima būtų dar paminėt dešimtis Seimo ir Vyriausybės nutarimų, kurie priimti 1993 m. dėl to, jog sudarytų galimybes saviesiems išsidalyti visą valstybės turtą ir akcininkų turtą. Ir galima pažiūrėti 1994 m. vėl tuos pačius Seimo ir Vyriausybės nutarimus ir įstatymų pataisas, kuriomis naikinamos 1993 m. pačių padarytos pataisos ir Vyriausybės nutarimai. Vadinasi, pasidalijom, dabar panaikinkim tuos savo pačių nutarimus,<text:s/>kad niekas nesuprastų, kaip čia įvyko. Visa tai, deja, mato ir žmonės. Šiandien mes stebimės, kodėl atsiranda egiai, sekundės ar biržos, kurios surenka pinigus ir prapuola su žmonių pinigais. O kodėl gi jie taip nesielgs, jeigu mato, kad tas pats yra daroma aukščiausiu lygiu. Jie mato, jog toks “biznis” iš svetimo turto yra daromas padedant Vyriausybei ir Seimui. Be abejo, tą patį “biznelį” daro įvairūs bankeliai iš anksto žinodami, jog surinkę pinigus už juos įsigis turtą, tą turtą parduos, bet jį atiduos<text:s/>ne indėlininkams, ne akcininkams, o susidės sau į kišenę arba paprasčiausiai iš Lietuvos su tais pinigais pabėgs. Ir kol nebus sustabdyta korupcija, nusikalstamumas valdžios ešelonuose, be abejo, nieko nebus.<text:s/></text:p>
      <text:p text:style-name="P915">Galima matyti tam tikrą kovą su nusikalstamumu, bet ji vykdoma, deja, ne ten, kur tas nusikalstamumas klesti. Man atrodo, šiandien pakankamai žmonėms aišku, kur klesti tas nusikalstamumas ir kur tie milijardai plaukia. Štai prieš pusmetį svarstėme tuose pačiuose rūmuose, kaip 500 mln. rb. ankstesnio banko valdybų buvo išdalyta keliems bankeliams be jokių palūkanų, t.y. pusvelčiui. Kitaip tariant, paprasčiausiai per keletą mėnesių kai kas į kišenę susidėjo 500 mln. rb. arba perskaičiavus į litus - apie 500 mln. Lt. Ir nežiūrint, jog Seimas priėmė sprendimą prašyti prokuratūrą ištirti panašius dalykus, deja, jokio tyrimo niekas neatliko, prokuratūra jokių išvadų nepateikė. Galima būtų sudėti visą krūvą Valstybės kontrolės departamento aktų dėl to, kas vyksta Energetikos ministerijoje, kai perpumpuojami milijardai, ir nė vieno tyrimo neatlikta. Nusikalstamumas tikrąja žodžio prasme įsitvirtinęs valdžios sluoksniuose ir, be abejo, dėl to jokios kovos su nusikalstamumu nėra. Ar galit kas nors pateikt bent vieną tyrimą, kurį atliko, pavyzdžiui, Generalinė prokuratūra, tirdama tikrąją korupciją? Nė vieno neatliko, nes ji paprasčiausiai negali tirti ten, kur iš tikrųjų vyksta tie nusikaltimai, o tiriama ten, kur jų nėra. Man atrodo, jog tai jau ne paslaptis, visuomenė tuos dalykus mato, ir anksčiau ar vėliau vis<text:s/>tiek mes turėsim pradėti gyventi pagal taisykles. Tačiau naivu yra manyti, jog galima kovoti su nusikalstamumu vieniems leidžiant, saviesiems leidžiant plėšikaut, dalytis valstybės ir žmonių turtą, dalytis milijonus ir milijardus, o prieš kitus taikyti kokias nors griežtas priemones. Kol nebus sustabdytas nusikalstamumas valdžios sluoksniuose, kalbos apie kokią nors kovą su korupcija, kovą su nusikalstamumu visuomenėje yra bergždžias reikalas. Ačiū.</text:p>
      <text:p text:style-name="P916"><text:span text:style-name="T917">PIRMININKAS.</text:span><text:span text:style-name="T918"><text:s/>Ačiū. Frakcijos vardu kviečiu į tribūną Seimo</text:span><text:span text:style-name="T919"><text:s/>narį poną A.Sakalą. Ruošiasi frakcijos vardu Seimo narys ponas V.Petrauskas.<text:s/></text:span></text:p>
      <text:p text:style-name="P920"><text:span text:style-name="T921">A.SAKALAS.</text:span><text:span text:style-name="T922"><text:s/>Gerbiamieji Seimo nariai, gerbiamieji Lietuvos žmonės, pradėsiu nuo tezės, kad Lietuva - tai prokurorų ir teisėjų tauta, nes kaltinančių ir teisiančių Lietuvoje yra k</text:span><text:span text:style-name="T923">ur kas daugiau negu demokratiniuose Vakaruose, į kuriuos akis išpūtę žiūrime. Kaltinančių yra daug daugiau ir Seime, daugiau negu siūlančių. Manau, kad teismų pjudymo kampanija politikų šnekose griauna valstybės pamatus ir todėl žalinga visuomenei. Baudžia</text:span><text:span text:style-name="T924">mosios justicijos klaidas, kurių yra ne viena, reikia vertinti profesionaliu, o ne populistiniu mitinginiu lygiu.<text:s/></text:span></text:p>
      <text:p text:style-name="P925">Antra tezė. Nėra ir negali būti bendros teisėsaugos sistemos, nes jos institucijas skiria Konstitucijoje įtvirtintas valdžių padalijimo principas. Nors šių institucijų tikslai vieni, tačiau funkcijos visiškai skirtingos. Todėl laikytume klaida, kai vykdomosios ar teisinės valdžios atstovai kartu su parlamentarais sudaro bendras koordinacines bei kitas komisijas kovai su nusikalstamumu. Iš esmės<text:s/>tai siekimas teismus pajungti vykdomajai valdžiai. Bet, gerbiamieji, tą jau mes turėjome visų tautų draugo ir mokytojo Stalino laikais.<text:s/></text:p>
      <text:p text:style-name="P926">Aš noriu jūsų paklausti, gerbiamieji Seimo nariai, ar iš tikrųjų mes pasiilgome tų senųjų laikų? Aš manau, kad ne. Todėl nepriimtinas ir siūlomas apkaltinamojo sandorio įstatymas, būtent toks, koks jis dabar siūlomas, verčiantis teismus įteisinti prokuroro, tardytojo ir policijos pareigūno padarytą sandorį su kaltinamuoju, atleidžiantį nuo bausmės už to kaltinamojo padarytas paslaugas teisėsaugos institucijoms.<text:s/></text:p>
      <text:p text:style-name="P927">Gerbiamieji! Toliau norėčiau kalbėti tik apie organizuotą nusikalstamumą, arba mafiją (sutrumpintai), ir jos seserį korupciją, nes su kitais nusikaltimais policija žino, kaip kovoti, ir turi pakankamai priemonių. Bet pradžioje paanalizuokime, kokie gi valdžios veiksmai sąlygoja savotišką teisėtvarkos griūtį šiandien.</text:p>
      <text:p text:style-name="P928">Pirma, tai 1990-1992 m. nuostata, kad tautinė mafija gal ir neblogas dalykas. Gal todėl trečioji Lietuvos Vyriausybė panaikino skyrių kovai su organizuotu nusikalstamumu, o buvęs vidaus reikalų ministras paskelbė Lietuvai, kad tokio nusikalstamumo iš viso Lietuvoje nėra. Tačiau mafija buvo, ir tai yra tarptautinė struktūra, o ne nacionalinė.<text:s/></text:p>
      <text:p text:style-name="P929">Antra, tai ekonominės politikos klaidos, prasidėjusios 1990 m.<text:s/>rudenį ir besitęsiančios dabar. Pirmiausia tai valstybės nuosavybės fondo institucijos nebuvimas, todėl valstybės turtą dalijo ir dalija, ir dalys visi, kas netingi. Tai nemokšiška agrarinė reforma, pasibaigusi agrarine katastrofa, tai privatizavimo klaidos, tai 1993 m. Lito komiteto, kurį sudaro, kaip žinote, Prezidentas, premjeras ir Banko valdytojas, sprendimas, kad visi pinigai nepriklausomai nuo jų kilmės yra teisėti. Šiuo sprendimu Prezidentas, premjeras ir Banko valdytojas per akimirką pavertė mafijos pinigus jos teisėta nuosavybe.<text:s/></text:p>
      <text:p text:style-name="P930">Trečia, tai teisėsaugos politikos klaidos, iš kurių paminėtina vidaus reikalų ministrų nepagrįsta kaita 1991 m., prokuratūros funkcijų dažnas kaitaliojimas, naujų kodeksų stoka, naujos teismų sistemos lėtas diegimas, prastas bendros teisinės praktikos formavimas ir teismų nenoras taikyti turto konfiskavimo bausmę organizuotiems nusikaltėliams.<text:s/></text:p>
      <text:p text:style-name="P931">Ketvirta, tai atsisakymas Pareigūnų turto deklaravimo įstatymo ir lėtas visuotinio gyventojų turto deklaravimo įstatymo rengimas.<text:s/>Demokratinėse valstybėse nuosavybės apsauga pagrįsta turto ir pinigų kilmės teisėtumo patikrinimu. Deja, tik 3 iš 72 LDDP frakcijos narių nepritarė Prezidentui, kai jis atmetė Pareigūnų turto deklaravimo įstatymą. Manau, kad ne vienas korumpuotas valdininkas šia proga išgėrė šampano į Prezidento ir LDDP frakcijos seniūno sveikatą.<text:s/></text:p>
      <text:p text:style-name="P932">Socialdemokratai supranta, kad mafija yra geriau organizuota ir geriau techniškai bei finansiškai aprūpinta negu mūsų policija. Supranta, kad mafija sudaro realią grėsmę nepriklausomos Lietuvos egzistavimui. Supranta, kad valdymo struktūroje įsišaknijusi korupcija. Todėl socialdemokratai mano, kad teisėsaugos sistemoje korupcija yra tokio pat laipsnio kaip valdymo struktūrose, o teismai korumpuoti ne daugiau kaip policija, prokuratūra ar vykdomoji valdžia.<text:s/></text:p>
      <text:p text:style-name="P933">Socialdemokratai jau 1993 m. pavasarį siūlė konkrečias kovos su mafija priemones ir net parengė dalį Seimo dokumentų, būtinai reikalingų šiai kovai. Mes siūlėme ir tebesiūlome šiandien, gerbiamieji ponai:<text:s/></text:p>
      <text:p text:style-name="P934">Pirma. Įpareigoti įstatymu Lietuvos bankus teikti informaciją mafijų veiklą tiriančioms institucijoms apie stambių piniginių įnašų judėjimą banke. Įstatymą socialdemokratai pateikė Seimui, Seimo dauguma jį atmetė. Klausiu: kodėl, gerbiamieji Seimo nariai? Kodėl mes giname interesus tų, kurie manipuliuoja tomis sumomis, neaišku, iš kur gautomis?<text:s/></text:p>
      <text:p text:style-name="P935">Antra. Skubiai priimti valdininkų pajamų deklaravimo įstatymą, prie kurio rengimo prisidėjo socialdemokratai. Deja, Prezidentas jo nepasirašė, o LDDP palaikė Prezidentą.<text:s/></text:p>
      <text:p text:style-name="P936">Trečia. Skubiai<text:s/>priimti Valstybės nuosavybės fondo įstatymą. Socialdemokratai projektą pristatė Seimui, bet nenorima jo priimti, jis atidėliojamas. Aš klausiu: kodėl? Argi laukiama, kol paskutinis Lietuvos turtas bus išdalytas, neaišku, kokiomis aplinkybėmis?<text:s/></text:p>
      <text:p text:style-name="P937">Ketvirta.<text:s/>Padaryti pataisas Baudžiamajame kodekse, numatančias privalomą viso turto konfiskavimą iš nusikalstamų struktūrų dalyvių.<text:s/></text:p>
      <text:p text:style-name="P938">Pabaigoje dar keturios tezės ir du siūlymai.</text:p>
      <text:p text:style-name="P939">Pirma tezė. Organizuotas nusikaltimas yra pelningas verslas, todėl efektyviausiai su tokiu nusikalstamu verslu galima kovoti tik kitu - teisėtu - verslu. Todėl siūlėme ir tebesiūlome visas lėšas, gautas realizavus teismų konfiskuotą organizuotų nusikaltėlių turtą, perduoti valstybinėms kovos su organizuotu nusikalstamumu institucijoms. Šitos<text:s/>institucijos dalį šių lėšų panaudotų naujai technikai įsigyti, o didžiąją dalį - priedams prie atlyginimų bei socialinėms garantijoms.<text:s/></text:p>
      <text:p text:style-name="P940">Antra tezė. Lietuvoje nepasodintas nė vienas mafijos bosas. Tai leidžia manyti, jog nusikaltėliai turi savus informatorius teisėsaugos sistemoje. Todėl siūlome sukurti pavaldžią Prezidentui imunitetinę tarnybą teisėsaugos sistemos išvalymui nuo mafijos informatorių ir korumpuotų asmenų.</text:p>
      <text:p text:style-name="P941">Trečia tezė. Seimas turi sistemingai analizuoti teisinės sistemos reformos metmenyse numatytą priemonių kompleksą, priimdamas būtinus įstatymus ir kontroliuodamas jų įgyvendinimą. Šio darbo negalima pakeisti atskiromis skambiomis iniciatyvomis, sukeliančiomis kovos su nusikalstamumu regimybę.<text:s/></text:p>
      <text:p text:style-name="P942">Štai du pavyzdžiai, gerbiamieji Seimo nariai. 1990 m. rugsėjo 13 d. buvo priimtas įstatymas “Dėl atsakomybės už prekybos taisyklių, prekių supirkimo, išvežimo ar išsiuntimo už Lietuvos ribų tvarkos pažeidimus”. 1993 m. sausio 18 d. Seimas priėmė įstatymą, numatantį baudžiamąją atsakomybę už aplaidų ir apgaulingą apskaitos vedimą, neteisėtas finansines operacijas. Gerbiamieji Seimo nariai, gerbiamieji Lietuvos žmonės, pasakykite, kuriame kalėjime sėdi bent vienas toks pažeidėjas?!<text:s/></text:p>
      <text:p text:style-name="P943">Ir paskutinė tezė. Nepagrįstas ir net žalingas pačiose teisėsaugos įstaigose įsigalintis teisinis nihilizmas ir juo grindžiamas visuomenės apgaudinėjimas, esą svarbiausia kovos su mafija kliūtis - tai gerų įstatymų nebuvimas. Yra tie įstatymai, ponai, tik juos reikia taikyti. Amerikoje mafijos bosai buvo pasodinti ne už nužudymus, nes žudė eiliniai mafijozai, o už neteisėtas finansines operacijas bei mokesčių nemokėjimą. Ir kaip čia neprisiminti lakaus posakio - “Nauja yra tai, kas seniai užmiršta”.<text:s/></text:p>
      <text:p text:style-name="P944">Ir trumpa replika ponui M.Stakvilevičiui. Teisingumo ministerijoje per metus pasikeitė beveik pusė darbuotojų. Dauguma iš jų yra tik baigę arba bebaigią Universitetą. Iš viso dirba tik apie 50 specialistų. Gerbiamieji Seimo nariai, prieš kalbėdami gerai patikrinkime faktus. Ačiū už dėmesį.</text:p>
      <text:p text:style-name="P945"><text:span text:style-name="T946">PIRMININKAS.</text:span><text:span text:style-name="T947"><text:s/>Ačiū. Kviečiu į tribūną Seimo nar</text:span><text:span text:style-name="T948">į V.Petrauską, kuris kalbės frakcijos vardu. Ruošiasi Ekonominių tyrimų komisijos vardu ponas V.Juškus. Primenu: 7 min.</text:span></text:p>
      <text:p text:style-name="P949"><text:span text:style-name="T950">V.PETRAUSKAS.</text:span><text:span text:style-name="T951"><text:s/>Ponios ir ponai Seimo nariai, šio mūsų posėdžio svečiai! Daug buvo kalbų pasakyta prieš aštuonetą dienų, praeitą trečiadie</text:span><text:span text:style-name="T952">nį. Išgirdome pakankamai aukštų valstybės pareigūnų argumentus ir padėties įvertinimą. Ir norėtųsi pakalbėti apie tai, apie ką galbūt mažiau buvo kalbėta.<text:s/></text:span></text:p>
      <text:p text:style-name="P953">Viena iš didžiausių, mūsų nuomone, Aukščiausiosios Tarybos klaidų yra ta, kad per 1-2 mėnesius po 1991 m. rugpjūčio mėnesio perversmo nebuvo priimtas desovietizacijos įstatymas. Buvusios Rytų Vokietijos pavyzdys įtikinamai rodo, kad teisėjų pakeitimas, mokyklų direktorių pakeitimas sąlygojo iš tiesų rimtas politines permainas ir kad niekas nei Vokietijos, nei kitų valstybių, pavyzdžiui, Čekijos, kur toks įstatymas priimtas, neapkaltino nedemokratiniais veiksmais ar žmonių teisių pažeidimu.<text:s/></text:p>
      <text:p text:style-name="P954">Jokiu būdu nekalbama apie kažkokią totalinę desovietizaciją. Mes aiškiai skiriame dvi buvusių Komunistų partijos narių grupes: eilinius žmones ir nomenklatūrą. Tai nomenklatūra, mūsų nuomone, tikrai turėjo būti atribota nuo įstatymų leidžiamosios, vykdomosios ir teisminės valdžios. Ir dėl to nereikėtų aiškintis, kas iš tiesų turėjo daugumą Aukščiausiojoje Taryboje, kad<text:s/>tiktai trečiojoje Vyriausybėje dauguma buvo nekomunistinių jėgų. Deja, situacija, kaip paaiškėjo, visuose lygiuose ir vietose buvo visiškai kita ir priešinga.<text:s/></text:p>
      <text:p text:style-name="P955">Čia reikia prisiminti ir pilietybės bei privatizavimo įstatymų spragas, sprendimą pardavinėti investicinius čekius už rublius. Ir visa tai leido įsitvirtinti Rusijos KGB, sovietinės kompartijos kapitalui Lietuvoje. O KGB ir mafijos ryšys, manau, niekam nekelia abejonių ir visiems yra aiškus. Svarbiausia tai, kad šiandien didesnė dalis vargstančių, skurstančių Lietuvos žmonių yra iš esmės neginami. Ir mes neturime teisės jų kaltinti baime bei abejingumu, kol visos valdžios institucijos nebus švarios, kol bus korupcija, kol kriminalinės struktūros turės galimybę daryti įtaką valstybės valdžiai. Tik tada<text:s/>galima tikėtis visų piliečių pagalbos, neabejingumo, veiksmų, kai patys ryžtingiausi žingsniai kiekvieno žmogaus labui bus matomi valdžios viršūnėse. Ne anksčiau ir ne atvirkščiai.<text:s/></text:p>
      <text:p text:style-name="P956">Iš tiesų jau čia paminėtas puikus Jungtinių Amerikos Valstijų prieškario<text:s/>ir pokario pavyzdys. Mafija buvo pažabota dėl mokesčių nemokėjimo. Visos partijos šioje šalyje tada susitarė, kad nepriklausomai nuo to, kuri bus valdžioje, mafiją sodins už mokesčių nemokėjimą.<text:s/></text:p>
      <text:p text:style-name="P957">Demokratų partija galėtų pasiūlyti tokį susitarimą šiandien<text:s/>visoms Lietuvos politinėms jėgoms, tačiau ar toks susitarimas įmanomas? Deja, jeigu valdančiosios partijos atstovai įtikina Respublikos Prezidentą nepasirašyti Pareigūnų ir tarnautojų pajamų ir turto deklaravimo įstatymo. O ar šiame įstatyme buvo nuostatos, pažeidžiančios žmogaus teises, - tai jau Konstitucinio Teismo sprendimas, o ne Seimo ir ne Prezidento. Tuo labiau kad visuotiniam pajamų deklaravimui mūsų valstybė šiandien nepasiruošusi. Mes kalbam apie tai, kad trūksta žmonių teisėsaugos institucijose.<text:s/></text:p>
      <text:p text:style-name="P958">Mes visi, ko gero, visų frakcijų ir partijų atstovai, pažįstame daug sąžiningų, dorų žmonių, kurie nenori eiti į šį darbą: sunku, pavojinga ir t.t. Kodėl? Deja, yra ir politinių priežasčių. Kas tapo Vyriausybės atstovais? Žinome pavardes nomenklatūrininkų, kurie atsiranda aukščiausiose valdžios struktūrose. Pripažinkime - tai atbaido žmones. Ir tai mums ne paguoda. Visai Lietuvai tai ne paguoda.<text:s/></text:p>
      <text:p text:style-name="P959">Šiandien galbūt realiausias siūlymas būtų toks, kad teisėsaugos institucijose reikia formuoti mirtininkus žmones, kurių šeimos būtų ypač saugomos Lietuvoje ir net užsienyje, ir tie žmonės policijoje, teismuose, prokuratūroje galėtų pradėti mūšį su mafija. Kito kelio, mano nuomone, nėra. Mes galime daug kalbėti, bet visa tai sprendimų neduos.<text:s/></text:p>
      <text:p text:style-name="P960">Dabar keletas dalykų<text:s/>konkrečiai dėl Seimo darbo. Pavyzdžiui, kodėl privačių struktūrų kontrolė prieinama ne visoms teisėsaugos institucijoms? Kodėl skiriasi valstybės <text:s/>pareigūnų, valstybinių įmonių vadovų ir privačių firmų savininkų atsakomybė? Kodėl iš Baudžiamojo kodekso nepašalintas straipsnis apie savivaldžiavimą? Būtent tuo straipsniu yra pridengiami mafijos veiksmai, kadangi bausmė už savivaldžiavimą yra kur kas mažesnė negu už organizuotų gaujų kūrimą. Kodėl toks platus bausmių diapazonas už vieną ir tą patį nusikaltimą<text:s/>tame pačiame straipsnyje? Kodėl nevienoda vertė parodymų, kurie duodami parengtinio tardymo metu ir <text:s text:c="2"/>kurie teikiami teisme? Kodėl? Manau, ar Teisingumo ministerijos, ar Vyriausybės, ar Seimo Valstybės ir teisės komiteto, tačiau kažkurios institucijos pareiga tuos dalykus spręsti.<text:s/></text:p>
      <text:p text:style-name="P961">Lietuvių tautininkų sąjunga ir Lietuvos demokratų partija inicijuoja parašų rinkimą dėl pirmalaikių Seimo rinkimų. Mes manome, kad tiktai politiniai sprendimai, patys aukščiausi, gali iš esmės pakeisti situaciją Lietuvoje. Ir šitoje vietoje verta prisiminti nemažos dalies dešiniųjų organizacijų siūlymą ir kvietimą ateityje referendumu spręsti, kad nebūtų taikoma senatis už ekonominius nusikaltimus, padarytus po 1990 metų kovo 11 d. Manau, kad toks referendumas galimas tiktai po naujų Seimo rinkimų.</text:p>
      <text:p text:style-name="P962">Dėkui už dėmesį.</text:p>
      <text:p text:style-name="P963"><text:span text:style-name="T964">PIRMININKAS.</text:span><text:span text:style-name="T965"><text:s/>Kviečiu į tribūną Seimo narį poną V.Juškų. Ruošiasi ir pirmas po pertraukos kalbės Seimo narys ponas P.Giniotas. 7 minutės.</text:span></text:p>
      <text:p text:style-name="P966"><text:span text:style-name="T967">V.JUŠKUS.</text:span><text:span text:style-name="T968"><text:s/>Neabejotina, kad tarp daugelio problemų, kurias neatidėliojant būtina spr</text:span><text:span text:style-name="T969">ęsti jau šiandien, viena iš aktualiausių yra teisėtvarkos užtikrinimo problema. Ir tai suprantama. Negaliu nereaguoti į pono G.Vagnoriaus pasisakymą. Kai žmogus sako: “Ponai, dauguma, jūs galit pakeisti bet ką...” Deja, konstitucinių straipsnių mes pakeist</text:span><text:span text:style-name="T970">i negalim. Konstituciją priėmėte jūs ir įrašėte tokių punktų, kurie yra taisytini, o šiandien jūs absoliučiai nepasiduodate jokiam Konstitucijos pataisymui.<text:s/></text:span></text:p>
      <text:p text:style-name="P971">Ponas G.Vagnorius kaltina ir už tai mus šiandieną... Matyt, jau yra priimta keletas įstatymų, tarp<text:s/>jų ir prevencinis įstatymas. Juk anuo metu jūs negalėjot paminėti nė vieno įstatymo, kurį jūs būtumėt priėmę konkrečiai, kuris būtų stabdęs nusikalstamumą, korupciją ir t.t. O šiandien jūs drįstat netgi šitaip teigti, kad neužsiima valdančioji partija. Jūs netgi prieš prevencinį įstatymą balsavot, teisingiau, nebalsavote už jį. Ir šiandien, man atrodo, mes turėtume būti dėkingi Vidaus reikalų ministerijai (konkrečiai, ministrui R.Vaitekūnui) už tai, kad atsirado šitas įstatymas. Tai buvo jų ministerijos iniciatyva. Ir, be jokios abejonės, prevencinis įstatymas davė atitinkamų rezultatų. Pakankamai gerai pradėjo dirbti Vidaus reikalų ministerija, prokuratūra, tačiau apie teismus mes to pasakyti, deja, negalim.<text:s/></text:p>
      <text:p text:style-name="P972">Aš norėčiau truputį dar apsistoti ir ties pono<text:s/>G.Vagnoriaus paminėtu... Kad būtų parodyta nors viena korupcinė byla, kurią tiria prokuratūra. Labai ryškus pavyzdys - KAM apginklavimo byla. Pasižiūrėkit, koks jūsų spaudimas atsirado generaliniam prokurorui, konkrečiai man. Šiandien kuluaruose jau rengiamos naujos pinklės, kaip nušalinti V.Juškų, kad po to būtų galima susidoroti su prokuratūra. Štai konkretūs pavyzdžiai.<text:s/></text:p>
      <text:p text:style-name="P973">Jūs kalbat, kad išdalijamas turtas, plėšikaujama ir t.t., ir t.t. Reikėtų, žinoma, Seimo nariui kalbėti konkrečiau. Iš Generalinės prokuratūros ir vidaus reikalų ministro ataskaitos gegužės 18 d. mes matėme, kad reikalai truputį pagerėjo, suaktyvėjo darbas, ypač kovojant su organizuotu nusikalstamumu. Kad, palyginti su praėjusiais metais, užregistruota penktadaliu mažiau nusikaltimų, į teismą perduota daugiau įvairių kategorijų, tarp jų ir sudėtingų, visuomenei reikšmingų bylų. Vien šiemet į teismą jau perduota daugiau bylų dėl ekonominių nusikaltimų negu pernai per visą pusmetį. Kaip komisijos pirmininkas šiandien galiu pasakyti, kad susiklostė geri darbo santykiai su prokuratūros, Vidaus reikalų ministerijos atstovais. Dalyvauja komisijoje svarstant atskirus klausimus, noriai keičiamės informacija.<text:s/></text:p>
      <text:p text:style-name="P974">Norėtųsi priminti dar ir tokį faktą iš mūsų komisijoje tiriamos medžiagos. Ponas G.Vagnorius minėjo, kad švaistomos lėšos. Norėčiau pasakyti: 1991 m. ir 1992 m. ... 1991 m. jūsų Vyriausybė atskirais potvarkiais, nutarimais pažeisdama Biudžetinės sandaros įstatymą išdalijo apie 6 mln. dolerių, o 1992 m. - 82 mln. dolerių. Generalinės prokuratūros pranešime mano dėmesį patraukė tai, kad per praėjusius metus prokuratūra atliko daugiau kaip 2 tūkst. patikrinimų, pareiškė 1 113 ieškinių beveik už 21 mln. Lt. Išaiškino per 900 neteisėtų teisinių aktų ir atitinkamai į tai reagavo.<text:s/></text:p>
      <text:p text:style-name="P975">Suprantama, kad priėmus Konstitucinio Teismo nutarimą šito darbo, išskyrus ieškinių (...), prokuratūra dirbti negali. Todėl labai svarbu, kad tinkamai dirbtų Vyriausybės atstovai ir kuo greičiau pradėtų dirbti Seimo kontrolieriaus institutas. Mes visi matome, kad pažeidimų nemažėja, o perėmus iš prokuratūros šias funkcijas, jų vykdymas iš dalies pakibo ore.<text:s/></text:p>
      <text:p text:style-name="P976">Trumpai noriu pakalbėti apie prokurorų ieškinius. Generalinis prokuroras pranešime minėjo, kad dėl pavienių teisėjų abejotinos pozicijos ieškinių reiškimas taip pat apsunkintas. Generalinis prokuroras ir vidaus reikalų ministras savo pranešimuose kalbėjo apie neretus atvejus, kada teismų priimami sprendimai neatitinka įstatymų raidės ir dvasios. Šia proga buvo paminėtos “Centurionio”, R.Visokavičiaus bylos, kurių nuosprendžius prokuratūra užprotestavo.<text:s/></text:p>
      <text:p text:style-name="P977">Aš suprantu, kad visuomenė stebi teisėsaugos organų darbą ir gali turėti savo nuomonę dėl vienos ar kitos bylos baigties. Tačiau aišku viena, kad negalima politizuoti bylų. Juo labiau, kada neįsiteisėjo nuosprendis, kaip atsitiko su R.Visokavičiaus byla, padedant kai kuriems spaudos atstovams. Ypatingo dėmesio užsitarnavo Reginos Epštein Paul namo Vilniaus g.31 grąžinimo byla. Vilniaus miesto valdžia vieną namo dalį grąžino pati, antrąją - Vilniaus m. 2-asis teismas.<text:s/></text:p>
      <text:p text:style-name="P978">Taip pat<text:s/>būtina atkreipti dėmesį į tai, kad dokumentai, kuriais įrodinėjami giminystės ryšiai, bei liudininkų statutiniai pareiškimai, kurių pagrindu Vilniaus m. 2-asis teismas (teisėjas Jancevičius) priteisė likusią namo dalį, nėra nustatyta tvarka legalizuoti Lietuvos Respublikos užsienio reikalų ministerijoje, todėl jų tikrumas kelia rimtų abejonių. Aukščiausiojo Teismo pirmininko pavaduotojas A.Valiulis dėl Vilniaus m. antrosios apylinkės teismo sprendimo pateikė priežiūrinį protestą Aukščiausiojo Teismo Civilinių bylų kolegijai. Aukščiausiojo Teismo Civilinių bylų kolegija, susidedanti iš pirmininkaujančiojo Blažio, teisėjo Kovo ir pranešėjo Gurino, priėmė nutartį protestą atmesti.<text:s/></text:p>
      <text:p text:style-name="P979">1993 m. sulaikyti Armėnijos piliečiai Miljanas ir Kagonjanas reikalauja iš Latvijos piliečių, atvykusių į Gariūnus, mokėti duoklę. Buvo pareikštas kaltinimas pagal BK 150 straipsnio trečiąją dalį (turto prievartavimas veikiant organizuotai grupei). Tačiau Vilniaus m. antrosios apylinkės teisėjas Motiejūnas abu armėnus pripažino kaltais tik pagal to paties straipsnio antrąją dalį, kurioje numatyta švelnesnė bausmė. Teisėjas Kagonjanui ir Miljanui skyrė po 3 m. laisvės atėmimo su turto konfiskavimu, kuris, aišku, yra Armėnijoje, bet tuoj po nuosprendžio vykdymą atidėjo 2 metams ir abu reketininkus iš teismo salės paleido.<text:s/></text:p>
      <text:p text:style-name="P980">Labai didele ir sparčiai progresuojančia blogybe išlieka vairavimas esant neblaiviems. 1993 m. net 545 autoavarijos, arba kiekviena aštuntoji autoavarija buvo padaryta neblaivaus vairuotojo. 1993 m. Kelių policija sulaikė daugiau kaip 23 tūkst. neblaivių vairuotojų. Tai rodo, jog vairuotojų drausmė pašlijo kaip niekada ir būtina kovoti su šiuo neigiamu ir pavojingu Lietuvos gyventojams reiškiniu sutelkus jėgas. Tačiau Lietuvoje pastebimai padaugėjo atvejų, kai teismai sušvelnina pažeidėjams policijos pagrįstai įstatymu numatytais atvejais ir tvarka paskirtas administracines nuobaudas, grąžindami asmenims, kurie buvo sulaikyti prie vairo neblaivūs, teisę vairuoti transportą.<text:s/></text:p>
      <text:p text:style-name="P981">Susipažinus su teismų praktika paaiškėjo, kad<text:s/>kai kuriems apylinkių teismams nagrinėjant administracine tvarka nubaustų vairuotojų pareiškimus pakanka tokių motyvų, kaip “pažeidimą padariau pirmą kartą”, “buvau išgėręs kefyro” ir t.t., kad teisių vairuoti transportą atėmimas būtų pakeistas pinigine bausme ar iš viso panaikintas. Į tai, kad vairavimas esant neblaiviam yra bene pavojingiausias ir sunkius padarinius sukeliantis pažeidimas, teismai neatsižvelgia.<text:s/></text:p>
      <text:p text:style-name="P982">Kelių policijos duomenimis, 1993 m. teismai pakeitė švelnesnėmis bausmėmis 106 ir panaikino jas 36 neblaiviems vairuotojams. Pavyzdžiui, Vilniaus m. buvo panaikinti 47, Šiaulių mieste - 20, Marijampolėje - 8, Tauragėje - 6, Kaune - 7, Šiauliuose - 5 atvejai.<text:s/></text:p>
      <text:p text:style-name="P983">Gerbiamasis posėdžio pirmininke, jeigu leistumėt, dar trejetą minučių norėčiau pratęst.</text:p>
      <text:p text:style-name="P984"><text:span text:style-name="T985">P</text:span><text:span text:style-name="T986">IRMININKAS.</text:span><text:span text:style-name="T987"><text:s/>Deja, 3 min. tikrai negaliu leisti. 1 min. prašau.</text:span></text:p>
      <text:p text:style-name="P988"><text:span text:style-name="T989">V.JUŠKUS.</text:span><text:span text:style-name="T990"><text:s/>Gerbiamieji kolegos, man atrodo, kad šiandieną mūsų padėtis iš tiesų yra nepaprastai sudėtinga, ypač paskutinėje mūsų instancijoje (aš turiu omeny teismus), ir, man atrodo, kad teisėj</text:span><text:span text:style-name="T991">ai, tarp jų ir Teismo pirmininkas, privalėtų padaryti atitinkamas išvadas. Man atrodo, gerbiamasis Teismo pirmininke, po to, ką jūs girdėjote praėjusį trečiadienį ir ką jūs išgirsite šiandieną, reikėtų jums padaryti atitinkamas išvadas ir pareikšti apie at</text:span><text:span text:style-name="T992">sistatydinimą, t.y. atsistatydinti savo noru. Kadangi laikas man neleidžia daugiau kalbėti, savo pastabas ir pasiūlymus, kuriuos aš siūlysiu ar į nutarimą, ar į rezoliuciją, atiduosiu grupei, kuri bus sudaryta. Ačiū.</text:span></text:p>
      <text:p text:style-name="P993"><text:span text:style-name="T994">PIRMININKAS.</text:span><text:span text:style-name="T995"><text:s/>Ačiū jums. Gerbiamieji Sei</text:span><text:span text:style-name="T996">mo nariai, po pertraukos pirmieji kalbės Seimo nariai P.Giniotas, E.Bičkauskas, A.Baskas, A.Kubilius, A.Vaišnoras, R.Dagys. O dabar pertrauka iki 12 val.</text:span></text:p>
      <text:p text:style-name="P997"/>
      <text:p text:style-name="P998">Pertrauka</text:p>
      <text:p text:style-name="P999"/>
      <text:p text:style-name="P1000"><text:span text:style-name="T1001">PIRMININKAS.</text:span><text:span text:style-name="T1002"><text:s/>Prašom užimti vietas. Tęsiame posėdį. Kviečiu į tribūną Seimo narį poną P.Gin</text:span><text:span text:style-name="T1003">iotą.</text:span></text:p>
      <text:p text:style-name="P1004"><text:span text:style-name="T1005">P.GINIOTAS.</text:span><text:span text:style-name="T1006"><text:s/>Ponios ir ponai Seimo nariai, gerbiamieji svečiai! Šiandieną aš nekalbėsiu apie nusikaltėlių pasaulį, jų organizuotumą, struktūras, įtakos pasidalijimo sferas, techninį pasirengimą, materialinį aprūpinimą ir kitus dalykus. Manau, kad su š</text:span><text:span text:style-name="T1007">iuo negatyviu reiškiniu kova bus bergždžia tol, kol, pirma, teisėtvarkos, teisėsaugos sistemų darbuotojai bus susiję su nusikaltėlių pasauliu, bus informacijos nutekėjimas iš šių institucijų. Už tai nusikaltėliai moka ir, matyt, gana dosniai. Teko stebėti,</text:span><text:span text:style-name="T1008"><text:s/>kokiais automobiliais į eilinio Ekonominių nusikaltimų tyrimo skyriaus inspektoriaus gimimo dieną suvažiavo jo kolegos. Jeigu kas nors tuo suabejotų, aš jam liepčiau pasidomėti, kokių markių automobiliais į darbą atvažiuoja kai kurių ministerijų pareigūna</text:span><text:span text:style-name="T1009">i ir klerkai. Paskaičiuokime, kiek metų prireiktų taupyti, kad tokį automobilį nusipirktum iš valdiškos algos. Tą patį galime pasakyti ir apie kai kuriuos vidaus reikalų <text:s/>sistemos, muitinės, pasienio tarnybos darbuotojus. Iš kur tokie pinigai? Aš nekelčiau</text:span><text:span text:style-name="T1010"><text:s/>šio klausimo, jeigu būtų buvęs priimtas Valstybės pareigūnų ir tarnautojų turto ir pajamų deklaravimo įstatymas. Tada būtų daugmaž aišku. Nežinau, ko siekė jaunalietuvių vadas ponas Buškevičius, “Kranto” laidoje sakydamas, kad prieš šį įstatymą balsavo ir</text:span><text:span text:style-name="T1011"><text:s/>kairieji, ir dešinieji. Galite patikrinti stenogramas - šį įstatymą vetavo prezidentas, manau, įkalbėtas savo patarėjų. Taip pat prieš balsavo dauguma LDDP frakcijos narių.<text:s/></text:span></text:p>
      <text:p text:style-name="P1012">Antra. Prokuratūra, policija, teismai negali būti politizuoti. Šios institucijos<text:s/>turi vykdyti tai, kas pavesta įstatymo. Tačiau aš abejoju, ar po iškeltos bylos Lietuvos banko valdybos pirmininkui R.Visokavičiui, beje, siūtos baltais siūlais, generalinis prokuroras yra savarankiškas ir nėra spaudžiamas politinių jėgų. Tai rodo ir Krašto apsaugos ministerijos ginklų pirkimo byla. Aš sutinku, kad padaryta daug procedūrinių pažeidimų. Galbūt ir yra kai kurių šios ministerijos pareigūnų korupcijos elementų, tačiau kam reikalinga šita pompastika tiriant šią bylą? Skaitai Rusijos saugumo doktriną ir galvoji, ar kartais mes patys nepadedame ją realizuoti.<text:s/></text:p>
      <text:p text:style-name="P1013">Beje, atsakymą į šį ir daugelį klausimų galėtų duoti ir Lietuvos saugumo tarnybos, kurių vertinimų objektyvumu labai abejoju, nes dauguma šios struktūros darbuotojų atėję iš KGB. Jie nebuvo patikrinti nei melo detektoriumi, nei praėjo patikimumo patikrinimo testus. O kai skaitai buvusios SSRS KGB instrukcijas savo darbuotojams, kaip kurti privačias firmas, kaip infiltruotis į nusikaltėlių pasaulį, teisėsaugos ir teisėtvarkos organus, pradedi suprasti, kad organizuotas nusikalstamumas Lietuvoje nėra atsitiktinis reiškinys, o galbūt ir reguliuojamas atitinkamų kaimyninių šalių tarnybų.<text:s/></text:p>
      <text:p text:style-name="P1014">Aš ne pirma diena Seime ir galiu pasakyti, kad tiek Aukščiausiojo Teismo pirmininkas, tiek generalinis prokuroras savo pareigas eina paskutines savaites. Pakovos vienas su kitu ir bus pakeisti savais - partiniais ar prijaučiančiais. Labiausiai stebiuosi, kad į generalinio prokuroro postą, kiek žinau, pretenduoja ir Klaipėdos m. prokuroras I.Laucius. Užbėgdamas už akių, prašau padaryti teisinę Klaipėdos m. prokuratūros neiškeltų, iškeltų ar perduotų į teismą bylų analizę. Manau, kad tai padarius paaiškėtų daug įdomių dalykų.<text:s/></text:p>
      <text:p text:style-name="P1015">Dėl laiko stokos negaliu pasakyti daugelio savo siūlymų. Pritariu Seimo nario V.Plečkaičio mintims, išdėstytoms vakarykščiame “Lietuvos ryto” dienraštyje. Manau, kad mes, įstatymų leidėjai, įstatymais turime garantuoti atsakingų policijos, prokuratūros darbuotojų, teisėjų, liudytojų saugumą. Taip pat šiems darbuotojams turime užtikrinti ne tik gerus atlyginimus, socialines garantijas, bet ir pasirūpinti efektyvia jų darbo kontrole bei numatyti griežtą atsakomybę už padarytus pažeidimus dirbant šį atsakingą darbą.<text:s/></text:p>
      <text:p text:style-name="P1016">Siūlau sudaryti Seimo komisiją, į kurią įeitų Seimo nariai, turintys idėjų ar noro spręsti teisėtvarkos, teisėsaugos problemas. Taip pat šioje komisijoje turėtų būti Vidaus reikalų, Krašto apsaugos, Finansų ministerijų darbuotojai. Manau, kad ši komisija per du mėnesius turėtų parengti būtinas įstatymų pataisas ir papildymus, numatytų kompleksą priemonių, kaip kovoti su organizuotu nusikalstamumu, siūlytų, iš kur paimti lėšų šiai programai finansuoti. Aš tikiu, kad šiandieną bent daugiau kaip pusė policijos, prokuratūros, kitų institucijų pareigūnų yra dori, sąžiningi darbuotojai. Pareikšdamas kritiką nenorėjau jų įžeisti.<text:s/></text:p>
      <text:p text:style-name="P1017">Svarbią vietą kovoje su nusikalstamumu užima masinės informacijos priemonės, ypač dienraščiai. Bijausi, kad greitai jos patirs valdžios spaudimą. Siūlau Seimo nariams atkreipti į tai dėmesį ir kuo greičiau priimti masinės informacijos priemonių įstatymą, kuris užtikrintų jų savarankiškumą, apgintų nuo bet kokio vykdomosios valdžios spaudimo. Ačiū už dėmesį.</text:p>
      <text:p text:style-name="P1018"><text:span text:style-name="T1019">PIRMININKAS.</text:span><text:span text:style-name="T1020"><text:s/>Kviečiu į tribūną Seimo narį poną A.Baską.</text:span></text:p>
      <text:p text:style-name="P1021"><text:span text:style-name="T1022">A.BASKAS.</text:span><text:span text:style-name="T1023"><text:s/>Jūsų Ekscelencija, gerbiamasis posėdžio pirmininke</text:span><text:span text:style-name="T1024">, kolegos! Jaučio odos neužtektų užrašyti valdžių veiklos ir aplaidumo, lėmusio skausmingą Lietuvos padėtį ne tik teisėsaugoje. Ar tai tautinių tarybininkų, ar sovietinių seimininkų godumo padariniai, ar minėti valdžios vyrai yra pririšti už atitinkamos vi</text:span><text:span text:style-name="T1025">etos ir tampomi svetimų?<text:s/></text:span><text:span text:style-name="T1026"><text:tab/></text:span></text:p>
      <text:p text:style-name="P1027">Skirtumai tarp Aukščiausiosios Tarybos ir Seimo valdžių neesminiai. Vieni pasiruošia įstatymus grobti, o kiti jais naudojasi dar padidinę to galimybes. Vieni paskyrė vieną dalį Aukščiausiojo Teismo teisėjų, kiti - likusią, ir abi<text:s/>kartu jos vieningai vykdo politiką, kurią 1993 m. pareiškime Seime įvardijau kaip valstybės griovimą. Respublikiniai laikraščiai šio pareiškimo nespausdino, bet ačiū Konstituciniam Teismui, kuris dviem savo sprendimais sustabdė Aukščiausiojo Teismo piktavališkumą dėl nusikalstamu būdu įgyto turto nekonfiskavimo ir kad prokurorai neturi teisės pareikšti ar baudžiamojoje byloje palaikyti civilinį ieškinį.<text:s/></text:p>
      <text:p text:style-name="P1028">Kad priėmus naująją Konstituciją valstybėje nepadidėtų netvarka, įstatymuose numatyta, kad valstybinės<text:s/>institucijos turi vykdyti ankstesnes funkcijas, kol Seimas nenuspręs ko kita. Aukščiausiasis Teismas, naikindamas prokuratūros funkcijas, padidino galimybes teisėjams piktnaudžiauti ir sumažino neturtingųjų teisių apsaugą. Kad tvarka nepablogėtų, prieš naikinant institucijas, saugančias asmenų teises, būtina pasirūpinti, kad tai darytų kitos institucijos. Tačiau nesąžiningai valdžiai geriau drumstas vanduo. Ji bėdas verčia permainoms, o ne savo interesu vykdyti permainas taip, kad vyrautų netvarka ir atsirastų galimybių grobti. Iš minėtų Konstitucinio Teismo sprendimų aišku, kad atitinkami teisėjai šiurkščiai pažeidžia Konstituciją, kas yra pakankamas pagrindas pradėti prieš juos apkaltos procesą, kad pašalintume iš pareigų. Deja, to nepastebėjo nei gausioji<text:s/>opozicija, nei valdantys daugumiečiai. Ir vėl bendrumas praradusiųjų ir grįžusiųjų į valdžią - pusę dabartinio Aukščiausiojo Teismo teisėjų, taip pat ir pirmininką, skyrė Aukščiausioji Taryba, o kitą pusę teisėjų - Seimas Respublikos Prezidento teikimu.<text:s/></text:p>
      <text:p text:style-name="P1029">“Centurionio” bylai šešėlinės struktūros ruošėsi iš anksto. Ar ne jos pasirūpino, kad 1993 m. būtų priimtas Amnestijos įstatymas už turto prievartavimą, šaunamųjų ginklų laikymą, kad Aukščiausiojo Teismo teisėju taptų ponas A.Vilutis, kuris paskyrė šioje byloje minimalias bausmes, jas pritempdamas prie galimybės taikyti minėtą Amnestijos įstatymą? Ar nepakankamas pagrindas pašalinti iš pareigų teisėjus, paskelbusius įslaptintų liudytojų parodymus, grąžinančius organizuoto nusikalstamumo baudžiamąsias bylas<text:s/>parengtiniam tardymui papildyti neva todėl, kad Baudžiamojo proceso kodekso 114 straipsnio šeštojoje dalyje nurodytas tik nukentėjusių liudytojų pavardžių ir kitų anketinių duomenų įslaptinimas? Nors įstatyme numatytas duomenų, nustatančių asmens tapatybę,<text:s/>įslaptinimas, t.y. ne tik anketinių.</text:p>
      <text:p text:style-name="P1030">Kai Aukščiausiojo Teismo teisėjai pažeidžia Konstituciją, tai kodėl žemesniems teisėjams nepažeidinėti, atsiprašau, nesuprasti kitų įstatymų? Pavyzdžiui, kodeksus aiškinti taip, kaip saugiau kaltinamajam, o ne nukentėjusiajam ar liudytojui. Apylinkių, apygardų ir specializuotų teismų teisėjus ir pirmininkus skiria Respublikos Prezidentas. Dėl teisėjo paskyrimo, perkėlimo ar atleidimo iš pareigų Respublikos Prezidentui pataria specialiu įstatymu nustatyta teisėjų institucija. Kokius Prezidentas pasirinko patarėjus - matome pagal padėtį teisėsaugoje ir kitose srityse.<text:s/></text:p>
      <text:p text:style-name="P1031">Respublikos Prezidentą, Aukščiausiojo Teismo pirmininką ir teisėjus, Seimo narius, šiurkščiai pažeidžiančius Konstituciją ar sulaužiusius priesaiką, Seimas<text:s/>3/5 visų narių balsų dauguma gali pašalinti iš užimamų pareigų. Padėtis rodo, kad Seime savų svetimiems Lietuvai tiek daug, kad paralyžiuota antroji pagal svarbą paskirtis - šalinti iš kėdžių pareigūnus, pažeidusius Konstituciją ir sulaužiusius priesaiką.<text:s/></text:p>
      <text:p text:style-name="P1032">Siūlau balsuoti, kad Seimas, pripažindamas nesugebėjimą vykdyti savo priedermę, nutaria skelbti 1995 metais pirmalaikius Seimo rinkimus, jei per artimiausius 9 mėn. iš esmės nepagerins teisėsaugos būklės Lietuvoje. Ačiū.</text:p>
      <text:p text:style-name="P1033"><text:span text:style-name="T1034">PIRMININKAS.</text:span><text:span text:style-name="T1035"><text:s/>Ačiū. Kviečiu į tribū</text:span><text:span text:style-name="T1036">ną Seimo narį poną A.Kubilių.</text:span></text:p>
      <text:p text:style-name="P1037"><text:span text:style-name="T1038">A.KUBILIUS.</text:span><text:span text:style-name="T1039"><text:s/>Gerbiamieji Seimo nariai, aš manau, kad iš tikrųjų mūsų kalbos šiandieną yra beviltiškos. Pirmiausia todėl, kad valdančioji partija vis dar galvoja, kad A.Vagnorius kaltas ir dėl to, kad Naradavoje supūdyti obuolia</text:span><text:span text:style-name="T1040">i. Aš manau, kad LDDP iš tikrųjų turi visas valdžios galias rimtai kovoti su organizuotu nusikalstamumu, tačiau savo galią naudoja kol kas tik tam, kad būtų palaidoti reikalingi įstatymai, kaip tai buvo padaryta su Pareigūnų pajamų ir turto deklaravimo įst</text:span><text:span text:style-name="T1041">atymu. Taip pat naudoja savo galią tam, kad būtų keliamos tokios propagandinės bylos kaip byla ponui R.Visokavičiui. Kovos su organizuotu nusikalstamumu problema yra naudojama viskam, bet tik ne tam, kad ši problema būtų išspręsta.</text:span></text:p>
      <text:p text:style-name="P1042">Štai paskutinių savaičių<text:s/>įvykiai. “Centurionio” byla akivaizdžiai yra naudojama trims dalykams. Pirma, būsimajai Prezidento rinkimų kampanijai. Antra, diktatūros apoteozei, kai tautai diegiama, kad ji gali pasirinkti tik tarp geros A.Brazausko diktatūros ir ne tokios geros - V. Šustausko. Trečia, asmeninių ar partinių sąskaitų suvedimui šį kartą su teismais. Be abejo, keisti reikia teismuose. Tik reikia išsiaiškinti, ką į ką keisime. Šiuo atveju pagrindinis LDDP tikslas - išeinant pasilikti. Šį kartą savo rankomis skubiai suformavus naująjį Aukščiausiąjį Teismą, kurio nariai bus nekeičiami iki 65 metų amžiaus.<text:s/></text:p>
      <text:p text:style-name="P1043">Valdžios nesėkmingos kovos su organizuotu nusikalstamumu priežastys pirmiausia glūdi pačioje valdžioje, jos ydose. Pirmiausia tai valdžios požiūris į įstatymus ir Konstituciją. Koks yra skirtumas tarp vagies, vagystės ir valdiškos vagystės? Pažiūrėkim, koks valdžios požiūris į nuosavybę, į žemę, į indėlius ir akcijas. Koks valdžios požiūris į nuosavybę, akivaizdžiai rodo paskutinis Vyriausybės nutarimas, kurį, aš nežinau, ar<text:s/>priėmė. Kai “Tiesos” laikraščiui yra skiriama 4tūkst.kv.m. Ką galima kalbėti apie įstatymus ir Konstituciją, kai teisingumo ministras siūlo kūrybiškai žiūrėti į Konstituciją? Kūrybiškai žiūri į Konstituciją ir Seimo vadovybė, ir Seimo dauguma. Kūrybiškai į<text:s/>Baudžiamąjį kodeksą žiūri teismas, kūrybiškai žiūri “centurioniai” ir “brigados”, kūrybiškai dalijo kreditus buvęs Seimo Biudžeto ir finansų komiteto pirmininkas, kūrybiškai yra sprendžiama “Laveros” byla, kurioje yra ir palaiminęs 50 mln. dingimą Ministro Pirmininko parašas. Ar galima tikėtis tokio požiūrio pasikeitimo artimiausiu metu, kaip ponas A.Baskas klausia, <text:s text:c="2"/>- per 9 mėnesius? Aš manau, kad jokių vil- <text:s/>čių nėra.<text:s/></text:p>
      <text:p text:style-name="P1044">Antra priežastis - tai yra valdžios korupcija. Ar galima kova su organizuotu nusikalstamumu, nepradėjus kovoti su valdžios korupcija, taip pat ir su korupcija teisėtvarkos ir teisėsaugos sistemose? Kaip mes kovojame? Vien tik didindami baudas. Kuo didesnės baudos, tuo didesni kyšiai, kuo didesni kyšiai, tuo didesnės pagundos, kuo didesnės<text:s/>pagundos, tuo didesnio pareigūno atsparumo ir atsakomybės reikia.<text:s/></text:p>
      <text:p text:style-name="P1045">Ar turime tokią sistemą? Deja. Ar turime padarę analizę, kiek yra įsišaknijusi korupcija tarp teisėtvarkos pareigūnų? Ar turime ką nors panašaus padarę į tai, ką padarė 1972 m. rugpjūčio 3<text:s/>d. Niujorko meras, įsteigęs vadinamąją Knapo komisiją policijos korupcijai tirti, kuriai vadovavo (...) ir į kurią įėjo tokie žmonės kaip (...), būsimasis gynybos sekretorius Prezidento Džonsono administracijoje, kuri turėjo teisę daryti tardymą ir apklausą, ir pateikė 70 puslapių ataskaitą apie policijos korupcijos priežastis ir būdus su ja kovoti?<text:s/></text:p>
      <text:p text:style-name="P1046">Ar turime ką nors panašaus į R.Reigano 1983 m. liepos 28 d. įsteigtą Prezidento komisiją kovai su organizuotu nusikalstamumu, kuri irgi turėjo teisę atlikti tardymą ir liudininkų apklausą? Ar galime Lietuvoje Italijos pavyzdžiu organizuoti ilgalaikę “švarių rankų” operaciją? Kodėl yra kviečiami ekspertai iš Vakarų tik privatizacijos ar bankų klausimais? Kodėl nėra nė vieno, kuris metus laiko padirbėtų su mūsų policija teisėsaugos sistemoje, kas nors iš Federalinio tyrimų biuro, ir patartų, ką reikia daryti kovojant su nusikalstamumu? Ar yra kas nors susipažinęs su <text:s/>garsiuoju Riko įstatymu, kuris yra tik sudedamoji 1970 metais JAV priimto organizuoto nusikalstamumo kontrolės akto dalis? Ar pasiųstas bent vienas žmogus studijuoti šią patirtį?<text:s/></text:p>
      <text:p text:style-name="P1047">Baigdamas aš noriu paklausti paprasto dalyko. Ar yra Seime bent vienas komitetas, kuris organizuoto nusikalstamumo problemas svarstytų kryptingai ir kompleksiškai? Štai šiandien išgirdome vienintelio komiteto <text:s/>- tai pono M.Stakvilevičiaus Žmogaus ir piliečio teisių bei tautybių reikalų komiteto - pranešimą. Ką daro Valstybės ir teisės komitetas, ką daro Nacionalinio saugumo komitetas, kuriems Statute įrašyta šitas problemas nagrinėti? Aš manau, kad nieko nedaro. Be abejo, galima pavesti Gamtos apsaugos komitetui, bet mano siūlymas yra įsteigti Seime specialų komitetą. Ačiū už dėmesį.</text:p>
      <text:p text:style-name="P1048"><text:span text:style-name="T1049">PIRMININKAS (A.SAKALAS).<text:s/></text:span><text:span text:style-name="T1050">Ačiū gerbiamajam Seimo nariui. Kviečiu į tribūną Seimo Pirmininko pavad</text:span><text:span text:style-name="T1051">uotoją poną E.Bičkauską. Ruošiasi Seimo narys A.Vaišnoras.</text:span></text:p>
      <text:p text:style-name="P1052"><text:span text:style-name="T1053">E.BIČKAUSKAS.</text:span><text:span text:style-name="T1054"><text:s/>Jūsų Ekscelencija, gerbiamieji kolegos! Pirmiausia aš atsakysiu į keletą retorinių klausimų, kuriuos čia iškėlė ponas A.Kubilius. Taip, yra ir vertimai Amerikos įstatymų, ir su jais s</text:span><text:span text:style-name="T1055">usipažinę. Nesijaudinkit. Taip, yra ir žmonių, kurie stažavosi ir ilgalaikėse komandiruotėse, tarp jų ir Federalinių tyrimų biure. Taip, atvyks ir jų darbuotojai, tarp jų netgi paties aukščiausio lygio. Taip, yra žmonių iš Vakarų, kurie daug mėnesių užsiim</text:span><text:span text:style-name="T1056">inėja šita veikla, čia dirba. Tai atsakymas jums į klausimą.</text:span></text:p>
      <text:p text:style-name="P1057">Siekiant įvertinti situaciją, reikia pažvelgti į ištakas. Mano pasisakyme daugiau bus kalbama apie organizuotą nusikalstamumą. Konkretumo nebus daug ir dėl laiko stokos, ir dėl to, jog dar vasario 10 d. posėdyje svarstant padėtį valstybėje įvardijau, mano nuomone, reikalingas priemones. Jos tebėra aktualios ir dabar. Dalis jų atsispindi jums išdalytame Seimo nutarimo projekte.<text:s/></text:p>
      <text:p text:style-name="P1058">Mano giliu įsitikinimu, didelį stimulą nusikalstamumo augimui davė M.Gorbačiovo pradėta pertvarka. Nors ja buvo siekta ir ne to, bet kaip tik ji davė impulsą tam, jog jos stimuliuojama sugriuvo imperija. Objektyviai ekonominės ir politinės reformos, tegul tik kosmetinės, galimybė gana lengvai įsigyti turto, varžtų atpalaidavimas sukėlė ir nusikalstamumo padidėjimą. Kur yra galimybė įsigyti didelius pinigus, “švarių rankų” politika neegzistuoja. Juo labiau kad reformų pradžioje niekas neprognozavo, kaip tie ar kiti veiksmai gali įtakoti kriminogeninę situaciją, ir neparuošė atitinkamų barjerų. Manau, jog kritinės situacijos atskaitos tašku reikėtų laikyti žinomo įstatymo dėl kooperacijos priėmimą. Prasidėjo sistemingas ir nekontroliuojamas kapitalo kaupimas, perpumpuojant valstybines lėšas į kooperatinį, o iš esmės privatų sektorių. Visuomenėje egzistavo jėga, kuri galėjo tuo užsiimti, - tai sąstingio laikais visiškai susiformavusi partinė valstybinė biurokratija. Būtent ji strimgalviais įsiveržė į tą vakuumą, kuris formavosi žlungant administracinėms struktūroms, aktyviai jas griovė ir turtėjo šiame chaose. Šioje situacijoje neišvengiamai persiorganizavo ir nusikalstamas, kalbant grynai kriminaline kalba, pasaulis. Iš pradžių stichiškai, po to įgaudamas vis organizuotesnes formas, jis pasireiškė reketo forma, kitais savanaudiškais nusikaltimais, terorizuodamas naują grupę asmenų, įsigiju- <text:s/>sių stambų kapitalą. Deja, kaip jau minėjau, barjerų nebuvo, o dažnai net ir tie tradiciniai buvo griaunami.<text:s/></text:p>
      <text:p text:style-name="P1059">Lietuva turėjo specifinių bruožų. Absoliutusis SSRS įstatymų neigimas, prasidėjęs Atgimimo laikotarpiu, deja, politiškai tai buvo neišvengiama, sukėlė bet kokios tvarkos neigimą, juolab kad tos tvarkos reikalavo teisėtvarkos struktūros, su reikalu ir be jo nuolat apšaukiamos okupacinio režimo įrankiais. Nenormalų pagreitį įgavęs įstatymų<text:s/>kaitaliojimas jau po Nepriklausomybės atstatymo, bet tebesitęsiantis ir dabar, kai juose nebegalėjo susigaudyti patys teisininkai, tik skatino teisinį nihilizmą. Prisiminkime, kad net Laikinasis Pagrindinis Įstatymas, pabrėžiu, Pagrindinis, po jo priėmimo<text:s/>Lietuvai buvo paskelbtas tik po kelių dienų. Aukščiausioji Taryba manė, jog tai smulkmena, kad šalies piliečiai žinotų, pagal kokį įstatymą jie gyvena. Tai tik nedidelis pavyzdys, į kurį nebuvo atkreiptas joks dėmesys, bet kuris, neabejoju, užsifiksavo visuomenės pasąmonėje. Juo labiau kad panašių teisės negerbimo pavyzdžių buvo aibės. Daug padėjo ir pačių aukščiausiųjų pareigūnų veiksmai, dažnai, švelniai tariant, besikertantys su įstatymu. Jeigu galima jiems, tai kodėl negalima mums. Pareigūnų pareiškimai, politiniais tikslais toleruojantys akivaizdžius teisėtvarkos pažeidimus. Nepamirškime nei dažnų įvykių prie parlamento, nei skrajojančios frazės: o kas, jei mafija už Lietuvą. Beje, čia reikėtų prisiminti, kiek Italijai kainavo mafijos pagalba amerikiečiams, kai šie išsilaipino Sicilijoje Antrojo pasaulinio karo metu.</text:p>
      <text:p text:style-name="P1060">Kritinėje situacijoje atsidūrė teisėtvarkos organai. Tam tikra prasme padarė žygdarbį: tarybinėje sistemoje būdami bene tvirčiausiai pririšti prie Maskvos ir ideologizuoti ryžtingai atsisakė ryšių su ja. O tam tikrų politinių jėgų, beje, ir iš dešinės, ir iš kairės spaudžia-mi nesugebėjo atsilaikyti, pradėjo politinius svyravimus, o vėliau beveik nuleido rankas. Geriau jau nieko nedaryti, negu išsišokti ir būti apšauktais tautos priešais. Dalis geriausių kvalifikuotų žmonių nutarė palikti šią tuo metu ypač nepopuliarią profesiją.<text:s/></text:p>
      <text:p text:style-name="P1061">Be abejonės, nusikalstamumo augimui įtakos turėjo ir pakrikusios Sovietų armijos buvimas Lietuvoje, oficialūs ir neoficialūs Rusijos veiksmai Lietuvos atžvilgiu. Kita vertus, valstybė buvo užsiėmusi kitais, ne mažiau svarbiais uždaviniais ir kovai su nusikalstamumu paprasčiausiai neužteko laiko, o kartais ir noro. Per anksti nusiraminome, per anksti pradėjome kalbėti apie stabilizaciją. Taip, statistika rodo, jog bendras nusikalstamumo lygis sumažėjo, bet taip atrodo, kad šis sumažėjimas iš esmės yra tik dėl to, jog sumažėjo valstybinio ar visuomeninio turto grobimų. Manau, kad tai sukels jums šypseną. O šypsenos nesukels šie skaičiai: iki šios dienos, būtent iki gegužės 26 d., Lietuvoje užregistruoti 236 nužudymai. 1993 metais tuo pačiu laiku buvo užregistruoti 133, t.y. per <text:s/>100 nužudymų daugiau. Štai mes ir turime stabilizaciją. 1990 m. užregistruota 81 nužudymas, šiais metais - 236. Bet turiu pasakyti teisėtvarkos<text:s/>organų naudai, kad neišaiškinti šiandien tik 38 nužudymai, t.y. išaiškinamumas pakankamai didelis.<text:s/></text:p>
      <text:p text:style-name="P1062">Visgi norėčiau konstatuoti, jog pagrindinė nusikaltimų, tarp jų nužudymų, dalis yra vadinamieji tradiciniai. Kaip organizuoto nusikalstamumo rezultatas, nužudymai tikrai nesiekia 10%. O tai, kad vyras žudo žmoną, sūnus - tėvą, bijau, kad tai yra ne policijos ar prokuratūros problema, tai mūsų visų ir visos visuomenės problema.</text:p>
      <text:p text:style-name="P1063">Čia norėčiau išskirti ir pabrėžti tai, jog reikia skirti kelių lygių nusikalstamumą: jau mano minėtą tradicinį ir organizuotą. Jų lygio kilimo priežastys nėra tapačios, nėra tapatūs ir jų kontrolės būdai. Manau, jog prokuratūra ir policija tai jau suprato, deja, apie teismus negaliu to pasakyti. Tačiau tai sakydamas aš kviečiu visus Seimo narius neperlenkti lazdos, kad nepadarytumėte to, kas jau buvo, kai teismai buvo ne trečioji valdžia, o tam tikrų politinių jėgų įrankis. Tada tikrai iškils grėsmė demokratijai Lietuvoje.<text:s/></text:p>
      <text:p text:style-name="P1064">Ačiū. Mano laikas baigėsi, o konkretūs pasiūlymai išdėstyti nutarimo projekte.</text:p>
      <text:p text:style-name="P1065"><text:span text:style-name="T1066">PIRMININKAS.</text:span><text:span text:style-name="T1067"><text:s/>Ačiū. Kviečiame Seimo narį A.Vaišnorą. Ruošiasi Seimo narys R.Dagys.</text:span></text:p>
      <text:p text:style-name="P1068"><text:span text:style-name="T1069">A.VAIŠNORAS.</text:span><text:span text:style-name="T1070"><text:s/>Gerbiamieji Seimo nariai ir, aš manau, gerbiamieji Lietuvos žmonės, kurie šiuo metu klausosi radijo transliacijos.</text:span></text:p>
      <text:p text:style-name="P1071">Kalbėti apie teisėtvarką Lietuvoje ir pasakyti, kad situacija kritinė, tai tas pats, kaip nieko nepasakyti. Vidaus reikalų ministerija išdalijo mums statistinius duomenis apie kriminogeninę padėtį. Jie nieko neapstulbino, gal tik nustebino praėjusią savaitę valdžios vyrų, kurie turėtų valdyti situaciją, kaltinimai vieni kitiems.</text:p>
      <text:p text:style-name="P1072">Norėčiau pakalbėti iš esmės apie susidariusią padėtį, jos priežastis ir galimus sprendimo būdus. Pradėti nuo Adomo ir Ievos nėra prasmės ieškant priežasčių. Matau vieną pagrindinę priežastį dėl tokios kritinės situacijos, - tai valstybės politika arba, teisingiau sakant, jos nebuvimas. Tai, tiksliau, politika ne valstybės, o partijos, kuri po rinkimų su didelėmis ją rinkusių viltimis atsidūrė valdžioje. Tai, kas buvo imta daryti iš pradžių, išties įtakojo bendrą nusikalstamumo kilimą.<text:s/></text:p>
      <text:p text:style-name="P1073">Sustabdyta privatizacija, sudarytos sąlygos išsidalyti, išsiskirstyti neindeksuotą valstybės arba visuomenei priklausantį turtą partinėms nomenklatūrinėms grupėms, jau tampančioms mafijinėmis struktūromis. “Sekundės”, “Laveros” ir kitos istorijos - tai tik dalelytė tos politikos, kuri vykdoma visos valstybės mastu. Pasaulyje negirdėta, kad valstybė taip akivaizdžiai apiplėštų savo piliečius, nepalikdama jokių vilčių ateičiai, nusavintų dešimtmečiais dorai kauptas santaupas, paverstų skurdžiais didesnę dalį tautos, o pensininkus bandytų tik grabais aprūpinti, sakydama, kad kitkam nėra lėšų. Yra!<text:s/></text:p>
      <text:p text:style-name="P1074">Tenka apgailestauti, bet nėra pasaulyje valstybės, kur pats Prezidentas stabdytų pajamų deklaravimą, tuo parodydamas nenorą mažinti išbujojusią<text:s/>valdininkų korupciją. Tenka apgailestauti dėl pono V.Juškaus noro keisti Konstituciją, kur nėra įrašytos teisės vogti. Tenka apgailestauti, kad teisėsaugos organai naudojami kitiems - politiniams tikslams, persekioti politinius oponentus. Prisiminkime R.Visokavičiaus bylą ir kitas. Dėl daug ko tenka apgailestauti, bet tos situacijos nepakeisi. Manau, kad Prevencinio sulaikymo įstatymą, kuris šiuo metu faktiškai nepasiteisino, reikėtų pritaikyti valdančiajai partijai, kurios “išmintingo” vadovavimo dėka ir<text:s/>vyksta visi šiandieniniai procesai. Todėl visai nenuostabu, kad per visas informacijos priemones vyksta toks totalinis puolimas, pradedant Prezidentu, kuris turėtų būti depolitizuotas, bet taip nėra (tą visi suprato paklausę jo kalbą televizijos laidoje),<text:s/>puolimas prieš Tėvynės sąjungos paskelbtą referendumą dėl visuomenės skurdinimo sustabdymo, indėlių perkamosios galios atstatymo, darbo vietų išlaikymo, verslų skatinimo, taip pat ir teisėtvarkos. Šiuo referendumu priėmus siūlomą konstitucinį įstatymą nevyks jokia reprivatizacija, iš nieko nebus vėl atimamas teisėtai įsigytas turtas. Partija bijo vieno ir agituoja prieš metusi visas pajėgas dėl to, kad juo gali būti išmušti pamatai neteisėtai prisigrobto turto įteisinimui, kad teisingumo referendumas gali sustabdyti hegemonišką ir totalinį partijos elito ėjimą į valdžią visiems laikams per neteisėtai įgytą turtą, raudoną kapitalizmą ir mafijos struktūras. Dėl to vykdoma visuotinė primityvi ir standartinė agitacija per buvusius ir išlikusius komunistinius laikraščius rajonuose ir miestuose, per radiją ir televiziją prieš referendumo parašų rinkėjus. Dėl to visur spausdinamos ir naudojamos standartinės frazės apie prievartą ir renkamus parašus, ir “nepasirašiusių” žmonių žymėjimą. Manau, kad žmonės tai supranta.</text:p>
      <text:p text:style-name="P1075">Reziumuodamas noriu pasakyti, kad Tėvynės sąjungos siūlomas konstitucinis įstatymas tiesiogiai susijęs su teisėtvarka. Jis grasina LDDP vienvaldystei, vykdomai valstybės ir visuomenės skurdinimo politikai. Parašai turi būti renkami ir toliau, nes Seime neatsitiktinai LDDP kaip tik šiuo jai kritišku momentu ėmė svarstyti Referendumo įstatymo pataisas, kad pradėto proceso metu padarytų sau naudingas korektyvas. Turbūt nėra tokių, kas nesuprato Tėvynės sąjungos siūlomo referendumo svarbos. Teisingumo referendumas - tai konkretus veiksmas, nuo kurio įgyvendinimo nauda bus ir dabartinei šiandien diskutuojamai teisėtvarkai, ir teisėsaugai. Ačiū už dėmesį.</text:p>
      <text:p text:style-name="P1076"><text:span text:style-name="T1077">PIRMININKAS (E.BIČKAUSKAS).<text:s/></text:span><text:span text:style-name="T1078">Kviečiu į tribūną Seimo narį R.Dagį. Ruošiasi Seimo narys ponas V.Bulovas.</text:span></text:p>
      <text:p text:style-name="P1079"><text:span text:style-name="T1080">R.J.D</text:span><text:span text:style-name="T1081">AGYS.</text:span><text:span text:style-name="T1082"><text:s/>Gerbiamieji Seimo nariai, mes galime kalbėti ir guostis, kad daug yra daroma, daug kas keičiama, bet praktiniai rezultatai yra akivaizdūs, ir turbūt jokios kalbos ir saviguoda žmonėms neišaiškins, kad <text:s text:c="2"/>su mūsų teisėtvarka yra gerai arba kad bent <text:s text:c="2"/>j</text:span><text:span text:style-name="T1083">i taisosi. “Centurionio” byla yra ne atsitiktinumas, o, mano galva, dėsningas rezultatas viso to, ką mes iki šiol darėme.<text:s/></text:span></text:p>
      <text:p text:style-name="P1084">Matau, kad realizuojamas, galbūt daug kas pritars mano minčiai, lozungas, - jeigu negalime nugalėti mafijos, su ja reikia susitarti.<text:s/>Kaip kitaip įvertinti mūsų veiksmus, kuriuos mes darėme iki šiol. Visą šitą procedūrą, kuri dabar vyksta Seime, kuri vyko du kartus anksčiau, sunku turbūt kitaip pavadinti kaip spektakliu ir oro drebinimu. Vis dėlto galbūt nuo to drebėjimo kas nors pajudės. Aš norėčiau pasakyti kai kurias mintis, ką mums reikėtų daryti.</text:p>
      <text:p text:style-name="P1085">Po tos pirminės diskusijos, ką mes padarėme čia, Seime? O padarėme mes labai gerus dalykus. Pirmiausia įteisinome visus nešvarius gautus pinigus keisdami į litą. Tai buvo vienas žingsnis stiprinant mūsų teisėtvarką ir kovojant su korupcija. Antras žingsnis - buvo atmestas antikorupcinis pajamų deklaravimo įstatymas. Tai buvo antrasis žingsnis kovojant su mafija. Dabar pasiūlytas to įstatymo pakaitalas, kuris bus priimtas nežinia kada, kada bus pasibaigusi privatizacija, pačiu esmingiausiu momentu ir bus deklaruojamos visos pajamos, o Mokesčių inspekcija galės tikrinti pasirinktinai. O tie visi valdininkai - 7 tūkst. - galės ramiai (...) 2,5 mln. deklaracijų. Aiškus žingsnis? Manau, aiškus. Kovojame toliau su mafija.</text:p>
      <text:p text:style-name="P1086">Socialdemokratų partijos pasiūlymu Seime buvo <text:s/>siūlomas priverstinis didelių grynųjų pinigų sumų informacijos teikimas, kur jie keliauja. Priverstine tvarka. Atmestas pasiūlymas? Atmestas pasiūlymas. Toliau kovojam su mafija. Štai ir turime tokią situaciją, kokią turime.</text:p>
      <text:p text:style-name="P1087">Aš labai abejoju, gal ir gerai, kad mes stipriname įstatymines galias suteikdami mūsų prokuratūrai, teisėsaugai naudotis papildomomis priemonėmis kovai su nusikalstamomis struktūromis. Tai reikėtų daryti. Bet ar mes<text:s/>nesuteikiame jiems ginklą, kai jos dar nemoka tuo ginklu naudotis? Klausimas iš tikrųjų dabar aktualus. Kas padaryta, kad atsirastų tos struktūros, kurios konkrečiai kovoja su nusikalstamumu? Susitikime su Prezidentu aš pasakiau nuomonę, kad negalima kovoti su nusikalstamom struktūrom visos Vidaus reikalų ministerijos pajėgomis - 30 tūkst. žmonių. Taip niekur nėra. Pasaulinė patirtis rodo, kad reikalingi specialūs daliniai kovoti, su paraleline atskaitomybe tam, kito kelio nėra. Galima surinkti pakankamai tvirtų žmonių, apsisprendusių kovoti su šitomis struktūromis. Jie būtų finansiškai gerai išlaikomi, konfiskuotas turtas eitų jų struktūrų išlaikymui ir jų ateities užtikrinimui, jeigu jie šitoj kovoj žūtų. Kas padaryta? Šitoj situacijoj nieko nepadaryta, todėl kovoja visa Vidaus reikalų ministerija. Vargiai, aš abejoju, ar šitas kelias bus efektyvus.</text:p>
      <text:p text:style-name="P1088">O savo įstatymų stiprinimui mes sukuriame dabar kitą precedentą. Gerai, kad dabar situacija yra tokia. O jeigu atsiras norinčių pasinaudoti tais įstatymais uzurpuojant valdžią. Ką mes tada darysime? Ar mes netiesiam kelio į šitas struktūras? Todėl mes turime labai pamatuoti ir suderinti tuos veiksmus. Manau, kad be kompleksinio problemos sprendimo mes niekaip neišsiversime. Reikia visų įstatymų ir visų priemonių<text:s/>priėmimo kartu, bendro sutarimo kartu, priimti antikorupcinius įstatymus, politinių partijų įstatymą, kuris dabar irgi skatina korupciją, nes lėšos nesutvarkytos, neaišku, iš kur jos keliauja ir kaip jos mums visiems atsiliepia. Reikalinga struktūrinė organizacija, reikalingas bendras sutarimas. Kitaip bus neefektyvu. Bet ar yra interesas tai daryti? Mano pradžioje pateikti duomenys, deja, daro mane pesimistu. Bent jau iki šiol to nematyti. Mums verta visiems čia susimąstyti, ką mes čia veikiame, jeigu negalime išspręsti šitų problemų. Ačiū.</text:p>
      <text:p text:style-name="P1089"><text:span text:style-name="T1090">PIRMININKAS.</text:span><text:span text:style-name="T1091"><text:s/>Ačiū. Kviečiu į tribūną Seimo narį poną V.Bulovą. Deja, jo nematau. Kviečiu į tribūną Seimo narį poną A.Taurą. Ir jeigu kolegos neprieštaraus...</text:span></text:p>
      <text:p text:style-name="P1092"><text:span text:style-name="T1093">A.SADKAUSKAS.</text:span><text:span text:style-name="T1094"><text:s/>Dėl vedimo tvarkos.</text:span></text:p>
      <text:p text:style-name="P1095"><text:span text:style-name="T1096">PIRMININKAS.</text:span><text:span text:style-name="T1097"><text:s/>Minutėlę! Jeigu</text:span><text:span text:style-name="T1098"><text:s/>kolegos neprieštaraus, po to, po pono A.Tauro, suteiksime žodį Teisėjų asociacijos prezidentui ponui V.Masiokui. Taigi kviečiu į tribūną poną A.Taurą. Dėl vedimo tvarkos ponas A.Sadkauskas.</text:span></text:p>
      <text:p text:style-name="P1099"><text:span text:style-name="T1100">A.SADKAUSKAS.</text:span><text:span text:style-name="T1101"><text:s/>Aš noriu posėdžio pirmininko paprašyti, kad Seimo n</text:span><text:span text:style-name="T1102">ariai kalbėdami nemeluotų ir nekartų visų šunų ant Seimo. Neteisėtų pinigų įteisinimą ne Seimas priėmė ir visus kitus klausimus. O dabar kalbama ir varoma tik ant Seimo. Tai skirkite tuos klausimus.</text:span></text:p>
      <text:p text:style-name="P1103"><text:span text:style-name="T1104">PIRMININKAS.</text:span><text:span text:style-name="T1105"><text:s/>Ačiū. Seimo nariai turi teisę kalbėti, ką ji</text:span><text:span text:style-name="T1106">e nori. Čia jų atsakomybės klausimas. Tai buvo ne dėl vedimo tvarkos, tai buvo replika. Prašom, pone Taurai.</text:span></text:p>
      <text:p text:style-name="P1107"><text:span text:style-name="T1108">A.P.TAURAS.</text:span><text:span text:style-name="T1109"><text:s/>Didžiai gerbiamas Prezidente, gerbiamieji Seimo nariai, garbūs teisėsaugos institucijų darbuotojai! Per dainuojantį Atgimimą ir susitel</text:span><text:span text:style-name="T1110">kimą bei vargą ir <text:s text:c="2"/>kančias atgavome ir įtvirtinome Nepriklausomybę. Tačiau ištrūkę laisvėn pajutom tam tikrą nusivylimą. Pamatėme, jog atsirado daug žmonių, kurie pamynę visas dorovės <text:s/>nuostatas puolė kaupti turtus, materialinius blizgučius. Tai yra sėkmi</text:span><text:span text:style-name="T1111">ngai atsikratę politinio totalitarizmo tapome vergais piniginio totalitarizmo, kuris vis labiau įsigali Lietuvoje.</text:span></text:p>
      <text:p text:style-name="P1112">Savaime aišku, kad visiškai niekinti pinigus ir kitas materialines gėrybes nėra reikalo. Visa tai reikalinga žmogui, kad jis galėtų tenkinti<text:s/>savo poreikius. Bloga tai, kad šiuo metu daug žmonių turtą išaukština kaip didžiausią vertybę ir dėl šio “dievuko” pamina tikrąją žmogaus prigimtį. Prieš pasitarimą Seimo nariams išdalyta, mano supratimu, gerai moksliškai Vidaus reikalų ministerijos parengta nusikalstamumo būklės Lietuvoje statistika ir analizė. Iš čia drąsiai galima daryti išvadą, kad daugumos nusikaltimų pagrindas yra piniginis, t.y. mano minėtas totalitarizmas. Ir tik menką dalį sudaro kitoks moralinis pakrikimas. Turtinės “teisybės” atstatymo vardan nesigėdijama skriausti savo artimą, o dažnai baigiasi ir žudynėmis. Štai siaubinga 1993 m. statistika: 29 vyrai nužudė savo žmonas, 15 žmonų - savo vyrus, 12 atvejų, kai brolis - brolį, 2 kartus tėvas - sūnų, 6 kartus sūnus - tėvą, net 7 kartus sūnus - motiną. Analogiška padėtis ir šiemet - Romos Popiežiaus paskelbtais šeimos metais. Siaubingą karmą kuria Lietuvos žmonės.<text:s/></text:p>
      <text:p text:style-name="P1113">Šiame pasitarime teisėsaugos institucijos kaltino viena kitą. Seimo nariai pasakė kaltinimus beveik visoms institucijoms.<text:s/>Žinoma, kritikos gal ir reikia tam tikrais atvejais, bet žiūrėkime bendro reikalo ir dirbkime sutelktai. Šalinkime nusikalstamumo šaknis. Seimas privalo ženkliai padėti. Nenormalu, kad privatizacija buvo pradėta be Turto ir pajamų deklaravimo įstatymo. Todėl kai kurios gyventojų grupės (čia jau buvo minėta) pradinį kapitalą kaupė prievartos, korupcijos ir valstybinio turto “perpumpavimo” į privačias rankas būdu. Buvo tikimasi, kad šėšėliniams ir kriminaliniams procesams... reguliuoti užteks rinkos mechanizmo. Tačiau aiškiai neužtenka, todėl kuo skubiau Seimui būtina svarstyti ir priimti Prezidento pateiktą Turto ir pajamų deklaravimo įstatymą, kuris kažkodėl įstrigo.</text:p>
      <text:p text:style-name="P1114">Čia dėl kitų įstatymų labai gerai kalbėjo Pirmininko pavaduotojas gerbiamasis A.Sakalas, todėl aš nesikartosiu. Mano mintys irgi sutampa, kad šie įstatymai, kuriuos paminėjo gerbiamasis A.Sakalas, tikrai yra kuo skubiau svarstytini ir priimtini mūsų Seimui. Aš manau, kad blogį gali nugalėti tik gėris, todėl reikia blogiui priešpastatyti gėrį. Ačiū už dėmesingą išklausymą.</text:p>
      <text:p text:style-name="P1115"><text:span text:style-name="T1116">PIRMININKAS.</text:span><text:span text:style-name="T1117"><text:s/>Kviečiu į tribūną Lietuvos teisėjų asociacijos pirmininką poną V.Masioką. Ruošiasi Seimo narys ponas A.Katkus.</text:span></text:p>
      <text:p text:style-name="P1118"><text:span text:style-name="T1119">V.MASIOKAS.</text:span><text:span text:style-name="T1120"><text:s/>Gerbiamasis posėdžio pirmininke, gerbiamieji Seimo nariai! Aš, kaip Lietuvos teisėjų asociaci</text:span><text:span text:style-name="T1121">jos pirmininkas, norėčiau pasakyti keletą minčių viso teisėjų korpuso vardu. Spaudoje nuolat pasirodo įvairių straipsnių, kuriuose teisėjai kaltinami neobjektyvumu, bylų vilkinimu, nedviprasmiškai užsimenama, kad tarp teisėjų klesti kyšininkavimas. Tokie s</text:span><text:span text:style-name="T1122">traipsniai dažniau pasirodo tada, kai masinės informacijos priemonės pralaimi civilines bylas dėl garbės ir orumo gynimo ir iš jų priteisiama tam tikra suma moralinei žalai atlyginti. Aš norėčiau priminti, kad įstatyme numatyta, jog masinės informacijos pr</text:span><text:span text:style-name="T1123">iemonės, paskleidusios ginčijamas žinias, privalo įrodyti teisme, kad jos atitinka tikrovę. Tai įrodžius nereikės kaltinti teisėjų. Masinės informacijos priemonių kritikos smaigalyje teisėjai vėl atsidūrė paskelbus nuosprendį vadinamojoje “Centurionio” byl</text:span><text:span text:style-name="T1124">oje. Nesusipažinęs su šia byla aš negaliu pasakyti, kur šuo pakastas šioje byloje. Tačiau atitinkamos teisminės instancijos turi išstudijuoti šią bylą, ir tik tuomet bus galima pasakyti, kas ir kiek kaltas dėl tokio nuosprendžio. Paaiškėjus, dar kartą nori</text:span><text:span text:style-name="T1125">u pabrėžti, paaiškėjus, kad šioje byloje teisėjui nepakako kvalifikacijos ar bausmės buvo pernelyg švelnios, turi atsakyti konkretus teisėjas. Šiuo metu smerkiamas visas teisėjų korpusas. Tačiau ar visi teisėjai smerkiami pelnytai? Reikia pripažinti, kad t</text:span><text:span text:style-name="T1126">eisėjai iš tiesų nėra šventi. Pasitaiko tarp mūsų ir kyšininkavimo atvejų, tačiau už tai ir yra nuteista teisėja. Be to, yra ir bylų vilkinimo faktų, kur nemaža kaltės dalis tenka ir teisėjams. Yra ir aplaidumo teisėjų darbe. Už tai jiems keliamos drausmin</text:span><text:span text:style-name="T1127">ės bylos ir skiriamos atitinkamos nuobaudos. Tačiau aš manau, kad dauguma teisėjų yra dori, sąžiningi ir tinkamai vykdo savo nelengvas pareigas. Todėl juos ypač žeidžia tokie kaltinimai. Be to, formuojama visuomenės nuomonė, kad negalima pasitikėti teismai</text:span><text:span text:style-name="T1128">s. Todėl aš ir mano kolegos manome, kad būtina pasakyti, kuris konkrečiai teisėjas pažeidė įstatymą ir priesaiką, ir jis už tai turi atsakyti. Operatyviam bylų nagrinėjimui, ypač civilinių, tiesiog trukdo seni tarybiniai procesiniai kodeksai, kuriais remia</text:span><text:span text:style-name="T1129">ntis yra idealios sąlygos vilkinti civilinę bylą, jeigu šalis to nori ir jai tai naudinga. Be Seimo priimtų naujų kodeksų arba kardinalių pakeitimų senuosiuose mes vargu ar galėsime paspartinti tokių bylų nagrinėjimą. Norėčiau paminėti vieną pavyzdį, kai p</text:span><text:span text:style-name="T1130">arlamento priimti išmintingi įstatymai leidžia teismams labai operatyviai nagrinėti baudžiamąsias bylas. Aukščiausioji Taryba 1991 m. gruodžio 10 d. priėmė įstatymą, kuris Baudžiamajame procesiniame kodekse numatė bylų sumarinį procesą. Pagal šį procesą ak</text:span><text:span text:style-name="T1131">ivaizdžiuose nusikaltimuose vietoje tardymo atliekama kvota, kuri turi būti baigta per 15 dienų, ir per 20 dienų teisėjas turi išnagrinėti bylą. Šis įstatymas leidžia labai operatyviai išnagrinėti šios kategorijos bylas, ir nuo nusikaltimo padarymo po 20-3</text:span><text:span text:style-name="T1132">0 dienų jau paskelbiamas nuosprendis. 1993 m. Kaune pagal sumarinį procesą buvo ištirta ir išnagrinėta daugiau kaip ketvirtadalis visų išnagrinėtų baudžiamųjų bylų. Tačiau mes ir toliau vadovaujamės buvusiais tarybiniais kodeksais, kuriuose yra ir mūsų par</text:span><text:span text:style-name="T1133">lamento priimtų kai kurių įstatymų pakeitimų. Tačiau jų yra per mažai ir neatitinka esamos situacijos. Aš sutinku su mokslininkų argumentais, jog tobulų kodeksų rengimas užtrunka ilgai, tačiau aš manau, jog būtina skubiai padaryti daugiau pakeitimų senuosi</text:span><text:span text:style-name="T1134">uose kodeksuose nelaukiant, kol bus parengtas naujas kodeksas.</text:span></text:p>
      <text:p text:style-name="P1135">Mes, teisėjai, jau prieš 2 metus raštu siūlėme, kad būtų suvienodinta baudžiamoji atsakomybė už valstybinio ir asmeninio turto vagystes arba numatyti asmeninio turto vagystes kvalifikuojantys požymiai: stambus ir itin stambus mastas. Tai padaryti, mūsų manymu, būtina, nes valstybė turi saugoti ir ginti savo piliečių turtą. Šiuo metu įstatymas numato už piliečio automobilio vagystę, nesvarbu, kiek jų pavogtum, iki 5 metų laisvės atėmimo bausmę. Galbūt todėl taip paplitusios piliečių automobilių vagystės. Tuo tarpu už valstybinio automobilio vagystę (jo vertė per 7 tūkst.) - bausmė nuo 8 iki 15 metų. Kitas paradoksas - dabar galiojanti sena baudų sistema. Už valstybinio turto vagystę dabar įstatymas numato, be kitų bausmių, ir baudą nuo 12 iki 60 Lt. Tai aiškiai nereali bauda, kai už administracinį analogišką teisės pažeidimą, t.y. smulkų valstybinio turto grobimą, bauda numatyta iki 200 Lt. Tai galbūt būtų viena iš priemonių papildyti ir mūsų valstybės biudžetą. Be to, teisėjai skęsta kanceliariniame darbe. Aš turiu omenyje motyvų rašymą civilinėse bylose, kuriose šalys teismo sprendimo neskundžia, nes sutinka, kad jis teisingas. Manau, jog tokiose bylose pakaktų teisėjui surašyti rezoliucinę sprendimo dalį, tai labai palengvintų teisėjų darbą. Baudžiamosiose bylose, kurios buvo ištirtos sumarinio proceso tvarka ir kur teisiamieji prisipažįsta kaltais, o padaryti nusikaltimai nesunkūs, teisėjas gali parašyti sutrumpintą aprašomąją nuosprendžio dalį.<text:s/>Tai numatyta įstatyme. Tarybiniai procesiniai įstatymai buvo padarę teisėjus raštininkais. Manau, jog dabar būti-na sudaryti teisėjams sąlygas dirbti kūrybinį darbą, o ne versti juos dirbti techninį darbą. Jei dabartiniai teisėjai yra blogi, Prezidentas, Seimas gali dalį arba visus pakeisti naujais, ypač dabar, kai priėmus Teismų įstatymą bus vykdoma teisminė reforma. Tačiau naujai priimti procesiniai įstatymai turi sudaryti sąlygas teisėjams kūrybiškai dirbti, ir jais turi būti pasitikima. Dabartinė situacija Kaune. Yra nemaža teisėjų rezervo, ypač vyrų, problema. Pavyzdžiui, advokatų į teisėjus nepriviliosi, o atvirkštinis procesas vyksta gana intensyviai. Mes žinome, kad iš Aukščiausiojo Teismo nemažai išėjo aukštos kvalifikacijos teisėjų į advokatus. Šiuo metu Seimo buvo svarstomas Teismų įstatymas, kur numatytos teisėjų socialinės garantijos. Ir šis skirsnis įstrigo. Aš manau, kad teisėjams būtina numatyti tam tikras socialines garantijas. Ant pirštų galima suskaičiuoti, kiek teisėjų yra sulaukusių pensinio amžiaus. (Aš paskutinį sakinį.) Teisme taip pat yra silpna valstybinių kaltintojų, t.y. prokurorų, institucija. Pagal procesinius tarybinius įstatymus tai pasyvi profesinė figūra. Viską turi daryti teisėjas, o turėtų būti atvirkščiai. Baigdamas visai šiai garbingai auditorijai norėčiau priminti, kad teismai nekovoja su nusikalstamumu, tai policijos ir prokuratūros funkcijos. Teismai, kaip numatyta Konstitucijoje, vykdo teisingumą, be to, teisinėje valstybėje galioja nekaltumo prezumpcija - žmogus nekaltas, kol neįrodoma priešingai, o kaltę turi įrodyti prokuroras. Ačiū už dėmesį.</text:p>
      <text:p text:style-name="P1136"><text:span text:style-name="T1137">PIRMININKAS.</text:span><text:span text:style-name="T1138"><text:s/>Dėkui. Kviečiu į tribūną Seimo narį poną A.Katkų. Ruošiasi Seimo narys ponas P.Tupikas.</text:span></text:p>
      <text:p text:style-name="P1139"><text:span text:style-name="T1140">J.A.KATKUS.</text:span><text:span text:style-name="T1141"><text:s/>Laba diena, gerbiamieji Seimo nariai, posėdžio pirmininke, sveči</text:span><text:span text:style-name="T1142">ai! Iš tikrųjų jau labai daug pasakyta teisėtvarkos klausimu. Labai daug pasiūlymų, ir ką nors pridėti, atrodo, būtų sunku. Reikia imtis darbo ir kuo mažiau kalbų. Tačiau viena aišku, kad dabar jau niekas neabejoja, jog Lietuvoje egzistuoja organizuotas nu</text:span><text:span text:style-name="T1143">sikalstamumas, kas buvo neigiama bent jau prieš metus. Žinoma, jie negalėtų sėkmingai veikti, jeigu nebūtų korupcijos. Mes matome, kaip jie, nusikaltėlių pasaulis, gerai informuoti apie indėlius, apie jų atsiėmimo laiką, apie privatizavimo eigą. Mes žinome</text:span><text:span text:style-name="T1144">, kad nusikaltėliai laisvai gali klausytis telefoninių pokalbių sumokėję keletą dolerių atitinkamoms tarnyboms. Ir jie iš anksto viską planuoja. Aš nekalbu apie jų gerą apsiginklavimą, gerą informaciją. Todėl šiandien kovoti yra gana sunku. Ir tai yra dėl<text:s/></text:span><text:span text:style-name="T1145">to, kad mes matome, jog korupcija yra persisunkusi beveik per visus valdžios sluoksnius. Aš turiu pasakyti, kad vien Seimo kaltinti negalima. Tačiau, gerbiamoji LDDP dauguma, jūs turite unikalią galimybę užkirsti kelią šitam dalykui. Tokios daugumos Lietuv</text:span><text:span text:style-name="T1146">os politiniame gyvenime turbūt nebus Seime ir ateityje. Didžioji dauguma patys gali ką nori priimti, ir jie tai daro, kai reikia atmesti opozicijos pasiūlymus. Tačiau dėl mafijos sutramdymo įstatymų kol <text:s/>kas gerų, veiksmingų nėra. Visiškai netaikomas turto</text:span><text:span text:style-name="T1147"><text:s/>konfiskavimas, aš jau nekalbu apie pajamų deklaravimą ir visa kita, kas čia buvo išvardyta. Komisijų įsteigta nemažai, ir aš manau, kad jos turi gerų norų, tačiau nerauna šaknų.<text:s/></text:span></text:p>
      <text:p text:style-name="P1148">Apie prokuratūrą, teismus jau daug kalbėta, aš šiandieną nenoriu kalbėti, tik galiu pasakyti, kad man pavyko kažkada sulaikyti vieną vagį, teko dalyvauti teismuose, bet aš šiandien laimingas, kad pats nebuvau nuteistas. Tai buvo kiek anksčiau, bet, deja, tai tęsiasi ir dabar. Pristeigė tų komisijų ir Seime. Pažiūrėkime, ką jos veikia. Ir galų gale pono V.Juškaus komisija - Ekonominių nusikaltimų komisija. Vos ne pusę laiko ji skyrė G.Vagnoriaus, V.Landsbergio nusikaltimams neva tirti. Kiekviename pranešime ir iki šiol jokių rezultatų nėra. Aš manau, kad jų ir nebus. Nebus nusikaltimų, tai yra bergždžias darbas. Galbūt tą energiją reikėtų nukreipti visai kitiems dalykams? Apie tai liudijo ir šiandien pono V.Juškaus kalba. Pasiūlymų kovai su korupcija buvo daug, ir jų nekartosiu. Tačiau šiandien reikia pasakyti tautai tiesiai: ar galite, ar norite ir sugebate kovoti su mafija? Jeigu ne, tai būkime garbingi ir pasakykime: “Ne, mes toliau negalime, galbūt galime užleisti vietą kitiems”. Arba imtis ryžtingų priemonių ir nuo šios dienos pradėti tai daryti. Toliau taip gyventi mes negalime.<text:s/>O ko tyli valstybės saugumas? Kur tie sąrašai? Juk toks nusikaltimų augimas griauna Lietuvos valstybės pamatus. Kur yra korupcijos valdininkų sąrašai, ar pono J.Jurgelio seife, ar pono Prezidento seife? Šiandien Prezidentas turėtų pasakyti, kokių priemonių imsis šiai padėčiai ištaisyti. Ar ir toliau norės būti tautos tėvas? Ar bus sustabdytas fantastinis Lietuvos išvogimas manipuliuojant įstatymais, priimant ir naikinant juos sau palankia linkme? Teisingai ponas G.Vagnorius sakė, kad atšaukiamas, kai reikia, priimamas ir t.t. Gana nuolaidžiauti mafijai!<text:s/></text:p>
      <text:p text:style-name="P1149">Ir dar keletą sakinių dėl padėties kalėjimuose. Iki šiol tai buvo nusikaltėlių ir vagių mokykla. Todėl laikas diferencijuoti bausmių atlikimą atskiriant užkietėjusius nusikaltėlius nuo pradedančiųjų. Nebuvo<text:s/>išnaudota galimybė įsteigti geresnius, atitinkančius Europos standartus kalėjimus. Bent jau išvedus kariuomenę, panaudojant pastatus...</text:p>
      <text:p text:style-name="P1150">Baigdamas noriu pakviesti kilti į kovą su nusikaltėlių pasauliu ir imtis darbo. Gana kalbų! Ačiū.</text:p>
      <text:p text:style-name="P1151"><text:span text:style-name="T1152">PIRMININKAS.</text:span><text:span text:style-name="T1153"><text:s/>Kviečiu<text:s/></text:span><text:span text:style-name="T1154">į tribūną Seimo narį poną P.Tupiką. Ruošiasi Seimo narys ponas V.Bogušis.</text:span></text:p>
      <text:p text:style-name="P1155"><text:span text:style-name="T1156">P.TUPIKAS.</text:span><text:span text:style-name="T1157"><text:s/>Gerbiamieji posėdžio svečiai, Seimo nariai! Su nerimu ir susirūpinimu stebime teisėsaugos pažeidimus ir nusikaltimus Lietuvoje. Jie kaip šleifas tęsiasi iš okupacijos, iš<text:s/></text:span><text:span text:style-name="T1158">sovietmečio. Prieš savaitę iš šios tribūnos tarpusavyje špagas sukryžiavo aukščiausieji teisėsaugos pareigūnai. Vienas iš jų net nesileido, kad Seimo nariai ką nors paklaustų, kad nepadarytų spaudimo. Tad ir <text:s/>dabar aš jo nespausiu, o kalbėsiu plačiau apie<text:s/></text:span><text:span text:style-name="T1159">tai, ko klausiau prieš savaitę generalinio prokuroro, - dėl buvusio Kurortų valdymo tarybos vyriausiojo revizoriaus V.Gušausko atleidimo iš darbo arba, tiesiai pasakius, susidorojimo su juo. Taip, tai įvyko daugiau kaip prieš dešimtmetį, tačiau nepriklauso</text:span><text:span text:style-name="T1160">mos Lietuvos teisininkai nedrįsta ištaisyti klaidos. Didelių viršininkų pastangų lyg ir yra. Pacituosiu iš pernai, t.y. 1993 m. sausio 19 d., Seimo Pirmininko Č.Juršėno žodžius. Jis rašo generaliniam prokurorui A.Paulauskui. Citatos pradžia: “Iš susikaupus</text:span><text:span text:style-name="T1161">ios medžiagos matyti, kad V.Gušauskas iš darbo atleistas be pakankamo pagrindo. Šio klausimo vilkinimas, nenoras teismuose išsiaiškinti iš esmės visų aplinkybių skriaudžia ne tik žmogų, bet menkina ir nepriklausomos Lietuvos teisingumo institucijų autorite</text:span><text:span text:style-name="T1162">tą. Mes galime ir turėtume net ir po 10 metų atitaisyti padarytą žmogui skriaudą. Todėl manau (sako Č.Juršėnas), kad neturėtų būti senaties termino ir išankstinio teisininkų nusistatymo dėl šios bylos baigties. Prašau jūsų priežiūros tvarka užprotestuoti a</text:span><text:span text:style-name="T1163">nkstesnius teismo sprendimus”. Po pustrečio mėnesio, ne po 20 dienų, kaip priklauso, pernai kovo 31 d. Pirmininkui generalinis prokuroras rašo. Cituoju: “Išnagrinėjęs medžiagą nustačiau, kad V.Gušauskas iš darbo atleistas be teisėto pagrindo ir pažeidžiant</text:span><text:span text:style-name="T1164"><text:s/>įstatymu nustatytą atleidimo tvarką. Todėl nurodytą teismo sprendimą ir Civilinių bylų kolegijos nutartį užprotestavau priežiūros tvarka Aukščiausiojo Teismo prezidiumui. Skundo dalį - dėl Kurortų valdymo tarybos pirmininko V.Gurausko (nemaišykite su V.Gu</text:span><text:span text:style-name="T1165">šausku) piktnaudžiavimo bei valstybinių lėšų švaistymo - tikrina Prokuratūros Tardymo, kvotos, priežiūros skyrius”. Praėjo metai - tebetikrinama be rezultatų. Mes, du Seimo nariai - K.Uoka ir aš, šiemet vasario <text:s text:c="3"/>8 d. pareiškimu kreipėmės į Respublikos Pr</text:span><text:span text:style-name="T1166">ezidentą ir Seimo Pirmininką, kad būtų reaguota į buvusius pažeidimus. Mes abudu buvome perduoti apsvarstyti Seimo Etikos ir procedūrų komisijai, kad kišamės į teismo reikalus, kad pažeidžiame Konstituciją. Ir štai užvakar (po mėnesio, o ne po 20 dienų) ga</text:span><text:span text:style-name="T1167">unu atsakymą į mano paklausimą. Rašo Lietuvos Respublikos generalinis prokuro-ras P.Babraitis. Taip, aš turiu tokį raštą. Ne A.Paulauskas, tačiau pasirašo be jokių “už”. “Pranešame, kad Vilniaus prokuratūroje baigti tirti klausimai, susiję su buvusia Lietu</text:span><text:span text:style-name="T1168">vos respublikinės profsąjungų kurorto valdymo tarybos pirmininko V.Gurausko veikla. Tiriant faktus dėl V.Gurausko piktnaudžiavimo tarnybine padėtimi nustatyta, kad esminė žala valstybei ir piliečių teisėms bei teisėtiems interesams nenustatyta. Vadinasi, V</text:span><text:span text:style-name="T1169">.Gurausko veiksmuose nėra nusikaltimo, numatyto Lietuvos Respublikos baudžiamojo kodekso 177 straipsnyje, sudėties. Be to, šiuo atveju V.Gurauskas negali būti traukiamas baudžiamojon atsakomybėn, kadangi <text:s/>yra suėję patraukimo baudžiamojon atsakomybėn senat</text:span><text:span text:style-name="T1170">ies terminai. Esant tokioms aplinkybėms, byla naikintina.”</text:span></text:p>
      <text:p text:style-name="P1171">Na, ir pabaigai. Kas čia įvyko? Kodėl tokios metamorfozės? O įvyko didelis dalykas. Dabar V.Gurauskas dirba patarėju pas patį Prezidentą. Jau dėl šios mano minėtos bylos jis pradėjo bylinėtis su nacionalinės televizijos laidos “Krantas” vedėju V.Matulevičiumi, “Literatūros ir meno” savaitraščio redakcija. Atrodo, kad ir mudviem su K.Uoka gresia tas pats dėl garbės ir orumo atstatymo. Tad tokiu būdu kuriame nepriklausomą, teisinę Lietuvą. Gaila, kad<text:s/>taip.<text:s/></text:p>
      <text:p text:style-name="P1172"><text:span text:style-name="T1173">PIRMININKAS.</text:span><text:span text:style-name="T1174"><text:s/>Ačiū. Kviečiu į tribūną poną V.Bogušį. Ruošiasi Seimo narys A.Greimas.<text:s/></text:span></text:p>
      <text:p text:style-name="P1175"><text:span text:style-name="T1176">V.BOGUŠIS.</text:span><text:span text:style-name="T1177"><text:s/>Gerbiamieji čia susirinkusieji! Išties labai įdomi tema. Bet problema yra nepaprastai skaudi ne tik mums, bet ir visai Lietuvai, juo labiau Lietuvos gyve</text:span><text:span text:style-name="T1178">ntojams. Jūs visi gerai atsimenate, kaip spauda, masinės informacijos priemonės buvo paskelbusios, kad mūsų šalies Prezidentas Jo Ekscelencija A.Brazauskas išmetė baltą ranką Šiaulių nusikaltėliams. Na, ir kas iš to išėjo? Šnipštas, aš pavadinčiau. Prieš s</text:span><text:span text:style-name="T1179">avaitę ponas Prezidentas staiga prisiminė, kad yra Lietuva, kad Lietuvoje vykdomas nusikalstamumas, kad Lietuva atsidūrė tikrai baisioje padėtyje. Tačiau aš norėčiau paklausti, ar atsakingas Prezidentas už tai, kas vyksta Lietuvoje? Gal užtenka kaltinti vi</text:span><text:span text:style-name="T1180">en Seimą, kad Seimas yra kaltas. Visi kalba apie Seimo priešlaikinius rinkimus, jo paleidimą. O gal reikėtų pagalvoti apie Prezidento instituciją, gal reikėtų pagalvoti apie Prezidentą kaip asmenį. Tai čia buvo tik nedidelis ekskursas.<text:s/></text:span></text:p>
      <text:p text:style-name="P1181">O dabar aš norėčiau<text:s/>paklausti teismų atstovų, kurie čia šiandien yra. Jie pasakys, kad jie atriboti ir Seimo nariai neturi teisės kištis į teismus. Taip, sutinku. Tačiau aš norėčiau paklausti, kodėl nė vieną kartą nebuvo taikomas Baudžiamajame kodekse esantis straipsnis dėl<text:s/>gaujų. Išties nebuvo. Aš neprimetu šito. Bet gaujos tai yra. Pavieniai asmenys teisiami. Kai tik suimama gauja, ji tuoj pat paleidžiama. Mes visi giriamės, kad žengiame į Europą. Taip, tačiau Amnestijos įstatymą mes taikom grynai tokį, koksai yra Rusijoje.<text:s/>Mes visi puikiai žinome, kad perpildyti mūsų kalėjimai visokių vagišių, kurie dar kolchozų laikais pasiėmė vieną ar kitą centnerį bulvių. Bet jie sėdi. Tai gal jiems taikykim Amnestijos įstatymą, o netaikykim tiems, kurių gaujos siaučia po visą Lietuvą, o<text:s/>vos bylos atsiduria Aukščiausiajame Teisme, jie tuoj pat paleidžiami?! Bet aš, beje, nesikišu.<text:s/></text:p>
      <text:p text:style-name="P1182">Ir vis dėlto, kas dabar įvyko su “Centurioniu”... Žinoma, jis tapo simboliu. Yra kur kas rimtesnių nusikaltėlių, kur kas rimtesnių organizatorių, ir operatyviniai duomenys tiek policijoje, tiek prokuratūroje, be abejo, yra. Tačiau “Centurionio” paleidimas tikriausiai yra kur kas baisesnis psichologiniu, moraliniu atžvilgiu. Kadangi tautoje įvyko persilaužimas. Ji tikrai šiandien nepasitiki teisėsauga ir teisėtvarka. Aš manyčiau, kad tai yra labai stiprus smūgis mūsų valstybingumui. “Centurionio” bylą galima užprotestuoti, taip. O kam užprotestuosit? Ar yra šiandien tie nusikaltėliai Lietuvoje? Aš klausiu, ar jie yra šiandien Lietuvoje? Puikiai žinot, mafijos struktūra fantastiškai veikia. Jie mokesčius rinko, šiandieną renka. Tik, žinoma, jau dvigubai, o verslininkai, kromelninkai dėl to nepaprastai išgyvena. Tačiau aš dar kartą <text:s/>pareiškiu, kad jų šiandieną nėra. Jų bylos užprotestavimas tolygu tam, kad būtų iškelta byla, na, tarkim, Antarktidos imperatoriui. Aš neatsiimu tų savo žodžių, kuriuos buvau pasakęs prieš savaitę dėl atsistatydinimų, bet aš suprantu, kad tokie veiksmai mūsų valstybėje dar nėra priimtini. Baigdamas savo pasisakymą norėčiau pasakyti, kad tos institucijos, kurios rūpinasi, pasirūpintų kiek galima labiau Lietuvos piliečių saugumu, vadinasi, tų žmonių, kurie nukentėjo, apsauga, parodymų slaptumu, kad jie tikrai galėtų duoti parodymus. Nors aš šiandien netikiu, kad jie duos parodymus.<text:s/></text:p>
      <text:p text:style-name="P1183">Ir dabar<text:s/>jau tikrai baigdamas aš pasakysiu apie garbę. Neseniai buvo televizijoje klausiama vienos palydovės, kas yra garbė, kas yra pagarba. Čia vertimas iš rusų kalbos. Ar žinot, kaip ta palydovė atsakė, kas yra pagarba, kas yra savigarba? Kai karininkas pagarbą<text:s/>atiduota karininkui. Ačiū.</text:p>
      <text:p text:style-name="P1184"><text:span text:style-name="T1185">PIRMININKAS.</text:span><text:span text:style-name="T1186"><text:s/>Ačiū. Kviečiu į tribūną Seimo narį A.Greimą. Ruošiasi Seimo narys ponas K.Kuzminskas.</text:span></text:p>
      <text:p text:style-name="P1187"><text:span text:style-name="T1188">A.A.GREIMAS.</text:span><text:span text:style-name="T1189"><text:s/>Jūsų Ekscelencija, gerbiamieji kolegos, svečiai! Šiandien pagrindinis nusikaltimų tikslas - turtas. Siekiant jį įsigy</text:span><text:span text:style-name="T1190">ti paminamas elementarus žmogiškumas, daromos įvairios apgavystės ar net šiurpiausi nusikaltimai. Kaip ir anksčiau, mažiausiai apsaugotas valstybės, vadinasi, visų mūsų turtas. Daugiausiai jo išgrobstoma privatizacijos procese. Bet yra ir kitų priežasčių.<text:s/></text:span><text:span text:style-name="T1191">Pavyzdžiui, šiuo metu kai kurios ministerijos vykdo ūkines ir save kontroliuojančias funkcijas, o tas palengvina nedoriems ir nesąžiningiems žmonėms grobstyti valstybės turtą. O naujai priimtas Vyriausybės įstatymas iš esmės nieko nekeičia gerėjimo linkme.</text:span><text:span text:style-name="T1192"><text:s/>Jau nieko nestebina, kad valstybės turto negina ir įvairių rangų valdininkai, savo šeimos narių vardu sukurtų privačių firmų klestėjimui panaudojamos valstybės paslaptys, naudingi ryšiai, palankūs kreditai ir kitkas. Ruošiamame valstybės tarnautojo įstaty</text:span><text:span text:style-name="T1193">me, kaip ir kitose valstybėse, reikėtų numatyti draudimus arba apribojimus tam tikram laikotarpiui dirbti privačiose struktūrose, kuriose būtų galima panaudoti valstybines paslaptis ir ryšius. Nes informacija - taip pat turtas arba priemonė sukurti turtą.<text:s/></text:span><text:span text:style-name="T1194">Valstybės turtas dar labiau liko nesaugus, kai nuo šių metų vasario 14 d. prokuratūra neturi teisės vykdyti prokurorinės priežiūros civiliniame procese. Kai kurios teismų nutartys sprendžiant turtinius santykius (dažniausiai valstybės turto), švelniai tari</text:span><text:span text:style-name="T1195">ant, kelia jau ne tik teisininkų nusistebėjimą. Sudėtinga situacija mūsų visuomenėje. Nelengva ir teisėsaugos institucijose. Yra visko - gero ir blogo. Manyčiau, kad gero yra kur kas daugiau. Tačiau bandymas apginti munduro garbę vien tik todėl, kad Konsti</text:span><text:span text:style-name="T1196">tucija suteikia išimtinę teisę priimti nepriklausomą sprendimą, vargu ar pateisinamas, nes ta pati Konstitucija neapsaugo nuo klaidingų sprendimų, juo labiau nuo žemiškų pagundų. Patvirtindamas, kad visko pasitaiko, pacituosiu vieno apylinkės teisėjo paaiš</text:span><text:span text:style-name="T1197">kinimo ištrauką: “Savavališkai pakeičiau nutarimą sumažindamas baudą iki 1 tūkst. Lt. Tuo padariau 2 tūkst. Lt. žalą valstybei neturėdamas savanaudiškų paskatų, nepagalvojęs ir iš geros valios.” Kaip sakoma, komentarai čia nereikalingi. Šiuo metu priimamas</text:span><text:span text:style-name="T1198"><text:s/>Lietuvos Respublikos teismų įstatymas, kuris įteisina nuostatą, kad teisėju gali būti nepriekaištingos reputacijos ir išlaikęs teisėjo egzaminus Lietuvos pilietis. Ar ne per mažai kriterijų? Manau, reikėtų ilgai nelaukus priimti teisėjo, ne tiktai teisėjo</text:span><text:span text:style-name="T1199">, bet ir kitų pareigūnų etikos ir moralės kodeksą. Socialinių tyrimų rezultatai kelia didžiulį susirūpinimą. Daugiau kaip 80% apklaustų piliečių bijo dėl savo turto, garbės ir net gyvybės. Todėl ginčams, kas visų gražiausias, jau nebeliko laiko. Įvertinant</text:span><text:span text:style-name="T1200"><text:s/>kriminogeninę situaciją ir praktinį įstatymų taikymą teismuose įgyvendinant teisingumą, manyčiau, mano siūlymas Prezidentui, jeigu jo Ekscelencija paprašytų atsistatydinti Aukščiausiojo Teismo pirmininką, nebūtų labai netikėtas, ir, drįsčiau manyti, tam p</text:span><text:span text:style-name="T1201">ritartų dauguma Seimo narių. Turiu omenyje <text:s/>ir tai, kad pradėjus įgyvendinti teismų reformą reikės daug jaunatviškos energijos bei ryžto. Ačiū.</text:span></text:p>
      <text:p text:style-name="P1202"><text:span text:style-name="T1203">PIRMININKAS.</text:span><text:span text:style-name="T1204"><text:s/>Ačiū. Kviečiu į tribūną Seimo narį poną K.Kuzminską. Ruošiasi Seimo narė ponia Z.Šličytė.</text:span></text:p>
      <text:p text:style-name="P1205"><text:span text:style-name="T1206">K.KUZMINS</text:span><text:span text:style-name="T1207">KAS.</text:span><text:span text:style-name="T1208"><text:s/>Gerbiamasis Prezidente, Seimo svečiai ir nariai! Prieš savaitę išklausėme Prezidento, vidaus reikalų, teisingumo ministrus, generalinio prokuroro ir Aukščiausiojo Teismo pirmininko pasisakymus. Labai nemalonu buvo klausytis, kai tokio rango vadovai vi</text:span><text:span text:style-name="T1209">ešai teikė vienas kitam kaltinimus. Tai girdėdamas nusikaltėlių pasaulis trina rankas ir džiaugiasi, nes žino seną patarlę: “Kur du pešasi, trečias laimi”. Žmonės išsirinko Seimą su LDDP narių dauguma, kurie faktiškai ką nori, tą priiminėja Seime. Iš tos p</text:span><text:span text:style-name="T1210">ačios partijos ir Prezidentas. Jie subūrė Vyriausybę ir kitas valstybės institucijas iš buvusių kompetentingų darbuotojų, dabar vykdančių LDDP programą. Visa Lietuvos piramidė LDDP rankose. Kas trukdo kovoti su nusikalstamumu ir korupcija?<text:s/></text:span></text:p>
      <text:p text:style-name="P1211">Pasigedau Seimo<text:s/>Pirmininko Č.Juršėno pranešimo. Koks Seimo daugumos indėlis įteisinant teisinę Lietuvos valstybę? Kokius įstatymus priėmė, kad būtų užkirstas kelias nusikalstamumui? Vos pradėjęs darbą Seimas pirmiausia pradėjo svarstyti ir priiminėti Seimo rinkimų įstatymo pataisas, Seimo darbo statutą, Žemės reformos kryptis. Tai atėmė daug brangaus laiko. Krikščionių demokratų frakcija sakė savo poziciją, kad tai antikonstitucinės pataisos. Netikėjo tol, kol tai pripažino Konstitucinis Teismas. Sustabdyta privatizavimo<text:s/>eiga už tuo metu cirkuliuojančius rublius, investicinius čekius, o paliktas privatizavimas už valiutą. Ar paprasti Lietuvos žmonės galėjo turėti valiutos? Ar ne nusikaltusiam pasauliui, kuris be sąžinės graužimo iš pasivogtų spalvotųjų metalų, daugiausia vario, susikrovė valiutą, buvo naudinga ši įstatymo pataisa, kad be didesnio vargo, konkurencijos, įsigytų vertingiausius objektus? Ar ne Seimas kaltas, kad tiek lėšų neteko dėl to valstybė, taip pat jos paprasti gyventojai? Dabar vėl svarstomos Referendumo<text:s/>įstaty-mo pataisos skubos tvarka. O įstatymo, kuris kurtų teisinę Lietuvos valstybę, nėra. Kaip galima kovoti su nusikalstamumu, jeigu iki šiol nepriimti Lietuvos civilinis kodeksas, Civilinio proceso kodeksas, Baudžiamojo proceso kodeksas, Šeimos ir santuokos kodek-sas, Administracinių teisės pažeidimų kodeksas, Prekybos kodeksas, Alkoholio kontrolės įstatymas? Nepriiminėjami Švietimo, mokslo ir kultūros, sveikatos, gyventojų socialinę padėtį reglamentuojantys įstatymai. O be jų reformos nevyksta arba tuštumą tuoj pat užpildo neteisinė nusikalstama veikla. Ypač tai gyventojai patiria susirgę, patekę į gydymo įstaigas. Stacionare besigydantiems rašomi receptai, už kuriuos ligoniai priversti išleisti maistui, pragyvenimui sutaupytus paskutinius pinigus. Ir stebimės, kodėl didėja mirtingumas. O didėja mirtingumas todėl, kad žmonės nebesugeba nusipirkti vaistų. Valstybinėse gydymo įstaigose naudojama iš valstybės biudžeto nupirkta moderni aparatūra, kuriami privatūs, apmokami kabinetai. Faktiškai pakartotinai iš darbo žmogaus imami pinigai. Ligoninių vyr.gydytojai šiltnamio sąlygas sudaro savo draugams, mažoms grupelėms, skyrių vedėjams, kuriems perkama brangi, moderni medicinos aparatūra, kad verstųsi privačia veikla. Ar tikslinga tokiu sunkiu ekonominiu laikotarpiu, kai nėra už ką gydymo įstaigoms įsigyti vaistų, minkšto inventoriaus, maisto, pirkti aparatūrą lyginantis su Vakarais? Nevaidinkime ponų, jeigu mūsų kelnės suplyšusios. Baigdamas kviečiu ne tik tiesiogines institucijas, atsakingas už kriminogeninę padėtį Lietuvoje, bet ir Seimą, jo vadovybę pradėti dirbti visos Lietuvos gyventojų gerovei kelti, kad žmogui būtų užtikrintas saugus teisinis gyvenimas. O jeigu jau to padaryti negalima, viešai pasakykime. Ačiū.</text:p>
      <text:p text:style-name="P1212"><text:span text:style-name="T1213">PIRMININKAS.</text:span><text:span text:style-name="T1214"><text:s/>Ačiū. Kviečiu į tribūną Seimo n</text:span><text:span text:style-name="T1215">arę Z.Šličytę. Ruošiasi Seimo narys K.Skrebys.</text:span></text:p>
      <text:p text:style-name="P1216"><text:span text:style-name="T1217">Z.ŠLIČYTĖ.</text:span><text:span text:style-name="T1218"><text:s/>Gerbiamieji kolegos ir svečiai! Iš šitos tribūnos pasakyta daug kaltinimų teisėsaugos institucijoms, priskiriant prie teisėsaugos institucijų ir teismus, nors jie vykdo tiktai teisingumą. Aš vis dėl</text:span><text:span text:style-name="T1219">to norėčiau kalbėjusiųjų vardu atsiprašyti čia esančių už tuos nepagrįstus kaltinimus teismams, už tai, kad jie taiko, pavyzdžiui, amnestiją. Bet kai pirmą kartą čia buvo svarstomos kovos su nusikalstamumu problemos, tuo pačiu metu ir gerbiamasis Seimo Pir</text:span><text:span text:style-name="T1220">mininko pavaduotojas E.Bičkauskas inicijavo Amnestijos įstatymą, pagal kurio pirmąjį projektą buvo taikoma amnestija visiškai visiems nusikaltimus padariusiems asmenims. Taip pat ir už tokius sunkius nusikaltimus kaip nužudymas ir išžaginimas bei kiti. Ir<text:s/></text:span><text:span text:style-name="T1221">tada mes, dalis Seimo narių, pasipriešinome, kad būtent šitokio plataus nusikaltimų konteksto amnestija nepagrįsta. Ne, tada reikėjo išaukštinti Prezidentą, reikėjo išaukštinti Seimą, kad reabilituoja, amnestuoja, yra humaniškas, o kartu kovoja su nusikals</text:span><text:span text:style-name="T1222">tamumu. Jau amnestijos padariniai yra jaučiami. O kad dabar Aukščiausiasis Teismas pritaikė kažkam Amnestijos įstatymą, tai yra kaltas Seimas, kuris Amnestijos įstatymą priėmė, o ne Aukščiausiasis Teismas. Jeigu praėjusią savaitę Lietuvoje buvo gėda būti t</text:span><text:span text:style-name="T1223">eisėju, man telieka dėl to tik apgailestauti. Tai mūsų didžiulė problema. Bet kokioje civilizuotoje pasaulio valstybėje teisėjas yra garbingiausias asmuo. Į teisėją kreipiamasi ne kaip į asmenį, o kreipiamasi į jo garbę. Ir todėl tokie masinės informacijos</text:span><text:span text:style-name="T1224"><text:s/>priemonių užpuolimai, kad teisėjai yra nusikaltėliai su mantijomis, yra nepateisinami. Iš tikrųjų aš siūlyčiau visiems sąžiningai dirbantiems Respublikos teisėjams kreiptis dėl garbės ir orumo gynimo bei iškelti civilines bylas už tokį suvienodinimą, visų</text:span><text:span text:style-name="T1225"><text:s/>darbo vertinimą vienu mastu bei kiekvieno tą sunkų darbą dirbančio asmens kolektyvinį įžeidinėjimą.<text:s/></text:span></text:p>
      <text:p text:style-name="P1226">Išklausiusi, sakyčiau, tokią įdomią diskusiją Seime tikrai labai norėčiau prisidėti prie minčių, kurias pasakė gerbiamieji Seimo nariai A.Sakalas, P.Giniotas ir G.Vagnorius. Jie labai daug pasakė apie nusikaltimų priežastis. Aš irgi pasigedau nusikaltimo priežasčių gilesnės analizės teisėsaugos instituci-jų vadovų pranešimuose. Mums, Seimo nariams, yra pateikta labai įdomi informacija, bet ji daugiau apsiriboja statistiniais duomenimis. Tačiau juk mes niekaip nekovosime su nusikalstamumu, jeigu giliai neišanalizuosime nusikaltimų priežasčių. Ir būtent šitoje diskusijoje aš pasigedau analizės, kas vis dėlto Lietuvoje daro tuos nusikaltimus. Vadinasi, gilios analizės apie nusikaltimo subjektus. Aš gerbiamiesiems Seimo nariams ir visiems teisėsaugos institucijos darbuotojams siūlyčiau perskaityti klaipėdiečio Z.Stankaus knygą “Kaip tampama albinosais”. Z.Stankus 1979 m. buvo mobilizuotas ir atliko tarnybą sovietinėje armijoje. Pusę metų buvo ruošiamas Ferganoje, o pusantrų metų kariavo Afganistane. Ir štai iš šitos knygos aš aiškiai supratau, kad mūsų devyniolikmečiai Afganistano kare buvo paruošti žudyti, prievartauti, plėšti. Devyniolikmečiai, mūsų jaunuoliai iš mokyklos suolo. Tokių Lietuvoje yra be poros dešimčių visi 5 tūkst. Ar žino mūsų teisėsaugos institucijos apie visus Afganistano karo dalyvius? Ką jie veikia? Ar apskritai teisėsaugos institucijose yra ryšio tarp sovietinėje armijoje tarnavusio jaunimo ir dabar padarytų nusikaltimų analizė? Aš manyčiau, kad toks ryšys yra. Ir konkrečiai galiu pasakyti, kad net finansavęs šitos knygos “Kaip tampama albinosais?” išleidimą Afganistano karo dalyvis, verslininkas susprogdinamas jo automobilyje Klaipėdoje, Danės gatvėje. Jūs atsimenat tokį faktą? Buvo ir per televiziją parodytas tas automobilio susprogdinimas. Taigi, vadinasi, tokia gili nusikaltimo subjektų kriminogeninė analizė būtų viena iš efektyvios kovos su nusikalstamumu priemonių. Bet man neteko išgirsti<text:s/>tos analizės.<text:s/></text:p>
      <text:p text:style-name="P1227">Toliau. Teko iš atskirų faktų susidaryti nuomonę, kad vis dėlto paleisti iš kalėjimo asmenys vėl padaro nusikaltimus ir būtent tuos organizuotus, ir yra įtraukiami į organizuotas grupes, ir visų pirma jie suvedinėja sąskaitas su asmenimis,<text:s/>kurie kažkada liko nenuteisti. Pavyzdžiui, man žinomas toks faktas, kai asmuo, anksčiau nuteistas už juvelyrinės parduotuvės apiplėšimą, dengė kitus nusikaltimo bendrininkus, o dabar, išėjęs iš kalėjimo, reketavo juos reikalaudamas savo dalies. Tai yra taip pat vienas iš nusikaltimo subjektų požymių, ir nusikaltimo subjektui būtų skiriamas ypatingas dėmesys. Mano laikas baigėsi. Dėkoju.</text:p>
      <text:p text:style-name="P1228"><text:span text:style-name="T1229">PIRMININKAS.</text:span><text:span text:style-name="T1230"><text:s/>Ačiū. Ir kol ateis į tribūną Seimo narys ponas K.Skrebys... Ponia Z.Šličytė paminėjo mane kaip amnestijos <text:s text:c="2"/>i</text:span><text:span text:style-name="T1231">niciatorių, deja, aš toks nebuvau, ir poniai Z.Šličytei tai žinoma. Antra, ką aš norėčiau pasakyti, kad neskubėtume klaidinti Lietu-vos žmonių. Poniai Z.Šličytei puikiai žinoma, kad amnestija nebuvo taikoma nei sunkius nusikaltimus, nei organizuotus nusika</text:span><text:span text:style-name="T1232">ltimus padariusiems asmenims. Ačiū.</text:span></text:p>
      <text:p text:style-name="P1233">Ponas K.Skrebys. Ruošiasi ponas E.Jarašiūnas.</text:p>
      <text:p text:style-name="P1234"><text:span text:style-name="T1235">K.SKREBYS.</text:span><text:span text:style-name="T1236"><text:s/>Aukštasis Seime, aš norėčiau kalbėti dėl dviejų nagrinėjamos problemos pusių. Tai visų pirma dėl dabar taip eskaluojamo mafijos nebaudžiamumo ir visagalybės temos<text:s/></text:span><text:span text:style-name="T1237">ir, antra, dėl kryptingo Aukščiausiojo Teismo puolimo.</text:span></text:p>
      <text:p text:style-name="P1238">Pirma, mafijos nebaudžiamumas. Mielieji ponai, mūsų senoliai sakė: “Žuvis pūva nuo galvos”. Ir kaip dažnai jie buvo teisūs! Jeigu Prezidentas išdrįsta nepasirašyti valdininkų pajamų deklaravimo įstatymo motyvuodamas tuo, kad tai neva pažeistų valdininko kaip žmogaus teises, tai iš tiesų kalbėti apie ką nors jau yra sunku. Lietuvoje, LDDP veikėjų nuomone, jeigu jiems reikėtų deklaruoti savo pajamas, būtų pažeidžiamos jų teisės. O tokioje demokratijos citadelėje kaip Jungtinės Amerikos Valstijos aiškinantis, kokiu būdu prieš 10 ar daugiau metų Hilari Clinton uždirbo pinigus, aiškinantis tą klausimą jos teisės nėra pažeidžiamos, ir niekas panašiai nemano. Kai Generalinė prokuratūra, laiminant generaliniam prokurorui, aiškiai pažeisdama galiojančią tvarką perka iš užsienio automobilius, pervesdama pinigus į privataus asmens sąskaitą, norisi paklausti: tai kaip dėl tos firmos mokesčių? Jeigu perkama per privataus asmens sąskaitą, ar mokėjo firma mokesčius už tą sandėrį, ar ne? Jeigu generalinis prokuroras užmiršta, kad jis buvo pasakęs, jog atsistatydins, jeigu viena visiems žinoma byla baigsis taip, o ne kitaip, tai tada irgi sunku apie ką nors kalbėti. Belieka padaryti išvadą, kad teisėsaugos organai, negalėdami ar nenorėdami kažkieno užsakymu kovoti su organizuotu nusikalstamumu ir norėdami nukreipti visuomenės dėmesį, paprasčiausiai fabrikuoja politines bylas. Ir taip, deja, yra visose postkomunistinėse šalyse, kuriose į valdžią sugrįžo buvusi nomenklatūra.<text:s/></text:p>
      <text:p text:style-name="P1239">Dabar kita problemos pusė - kryptingas Aukščiausiojo Teismo puolimas. Labai lengva, kai keli, tarkim, bulvariniai laikraštėliai sukūrė neigiamą teisėjo imidžą, išeiti į šitą tribūną ir pareikalauti: lauk visą Aukščiausiąjį Teismą, visi privalo atsistatydinti! Bet, mielieji ponai, galbūt panagrinėkim vieną ar kitą klausimą, kaip čia jau buvo siūlyta, ir panagrinėkim vieno ar kito atskiro teisėjo, kuris priėmė vieną ar kitą sprendimą, veiklą, ir nekaltinkim visos institucijos. Iš tikrųjų yra labai panašu į tai, ką sakė ponas A.Kubilius, kad Aukščiausiojo Teismo puolimas yra ne kas kita, kaip noras pasilikti išeinant. LDDP nori išvaikyti Aukščiausiąjį Teismą ir dešimčiai metų į priekį suformuoti savą, partinį teismą. Ačiū už dėmesį.</text:p>
      <text:p text:style-name="P1240"><text:span text:style-name="T1241">PIRMININKAS.</text:span><text:span text:style-name="T1242"><text:s/>Ačiū. Kviečiu<text:s/></text:span><text:span text:style-name="T1243">į tribūną Seimo narį poną E.Jarašiūną. Ruošiasi Seimo narys ponas V.Plečkaitis.</text:span></text:p>
      <text:p text:style-name="P1244"><text:span text:style-name="T1245">E.JARAŠIŪNAS.</text:span><text:span text:style-name="T1246"><text:s/>Gerbiamieji Seimo nariai, kokia yra mūsų diskusijos prasmė? Koks yra tikslas? Mes čia girdėjom kaltinimus, klaidų nurodymus, pagyrimus, bet bijau, jog gali susida</text:span><text:span text:style-name="T1247">ryti toks įspūdis, kad mes sakom drąsias kalbas, tačiau niekas nepateikia drąsių sprendimų. Diskusija turi baigtis konkretaus sprendimo priėmimu. Jeigu tokių sprendimų nebus, tas mūsų pasisėdėjimas bus nedidelis spektaklis publikai, kai įjungtas radijas. R</text:span><text:span text:style-name="T1248">ealybė yra tokia, jog ir iš mūsų kalbų matyti, kad situacija kokybiškai yra pasikeitusi ir, deja, pasikeitusi ne valstybės, visuomenės naudai.<text:s/></text:span></text:p>
      <text:p text:style-name="P1249">Statistika galima žaisti. Kaip minėjo kažkuris iš pasisakančiųjų, kad nusikaltimų sumažėjo, tačiau kokių nusikaltimų sąskaita? Sumažėjo valstybinio turto grobimo. Ir, antra vertus, galima operuoti, kad per 4 mėnesius 26% padidėjo sunkių nusikaltimų. Galim konstatuoti viena, jog ir toliau mūsų teisės institucijų pozicija liko pasyvi. Nežiūrint Prevencinio įstatymo tam tikro išorinio efekto ir, manau, ne ministrų kalbos apie būsimą lūžį tai rodo, tačiau kai laikraščiuose mes neskaitysime apie sprogimus, kai po Vilnių bet kada, ir vidurnaktį, galėsi išeiti pasivaikščioti, tada ir bus tas lūžis. Kol šito nėra, aš manau,<text:s/>tai yra tam tikras nusiteikimas. Pagaliau tą nusiteikimą tam tikra prasme atspindi ir mūsų teisininkų terminija. Dabar jau nebekovojama su nusikalstamumu, tačiau jis kontroliuojamas, valdomas. Įdomu. Tai yra vertinys, bet nežinau, kaip gali kontroliuoti ir<text:s/>valdyti tai, kas nepasiduoda tavo kontrolei ir nepaklūsta tavo komandoms. Tai yra detalė, tačiau ji irgi atspindi tą bendrą nusiteikimą. Yra, aišku, objektyvūs procesai ir yra mūsų veiksmai. Aš manau, kad likusį laiką vis dėlto turėtume skirti tam tikram<text:s/>Seimo apsisprendimo nurodymui, t.y. siekti aiškios pozicijos, ko mes norime, iš ko norime ir kada.<text:s/></text:p>
      <text:p text:style-name="P1250">Yra du projektai - rezoliucijos projektas ir nutarimo projektas. Manau, kad šitie dokumentai turi panašių bėdų. Tai yra, kaip minėjau, po drąsių kalbų labai<text:s/>nedrąsūs sprendimai. Jeigu pažiūrėsime į nutarimą, tai čia pirmiausia kreipiamasi, kad reikia suvienyti pastangas. Turėsime dar vieną šūkį. Paskui siūloma Respublikos Prezidentui ir toliau koordinuoti valstybės ir visuomenės strateginius veiksmus. Aš manau, kad siūlyti tai, kas priklauso pagal pareigas, nereikia. Pagaliau yra pareigos, atsakomybė. Panašūs siūlymai ir Vyriausybei, kad turi būti koncepcija, programa, maksimaliai spartus kodeksų rengimas. Kas tai yra maksimaliai spartus - 3 metai, 3 mėnesiai?<text:s/>Taip pat prokurorui siūloma suaktyvinti veiksmus. Tai kiek kartų mes dar siūlysim? Aktyvinti, aktyvinti ir dar kartą aktyvinti? Manau, kad jeigu būtų sudaryta darbo grupė, rengianti galutinį sprendimą ir atsižvelgianti į pasakytas pastabas ir kalbas, turėtume iš esmės kitaip žiūrėti į tas problemas.<text:s/></text:p>
      <text:p text:style-name="P1251">Tą patį galima pasakyti dėl nutarimo projekto, kur kviečiamas politinių jėgų susitarimas. Pirmiausia reikia kalbėti apie susitarimo turinį, apie konkrečius veiksmus. Kadangi laikas baigiasi, drįsčiau siūlyti,<text:s/>kad tekstas būtų parengtas labai aiškus, paprastas ir, sakyčiau, jame matytųsi teismo apsisprendimas dėl pagrindinių nusikalstamumo problemų ir dėl organizuoto nusikalstamumo. Yra įvairūs keliai. Vienos valstybės yra pasirinkusios “išvalymo” kelią, tai yra, sakyčiau, prievartos kelias, tačiau reikėtų diskutuoti ir dėl to. Galima diskutuoti ir dėl kitų būdų. Todėl baigdamas aš vis dėlto tikiuosi, kad šita diskusija nesibaigs kalbomis, o bus priimtas konkretus, aiškus dokumentas. Kitaip iš mūsų šitos kalbos nauda bus labai menka. Ačiū.</text:p>
      <text:p text:style-name="P1252"><text:span text:style-name="T1253">PIRMININKAS.</text:span><text:span text:style-name="T1254"><text:s/>Kviečiu į tribūną Seimo narį poną V.Plečkaitį. Ruošiasi Seimo narys ponas A.Albertynas.</text:span></text:p>
      <text:p text:style-name="P1255"><text:span text:style-name="T1256">V.P.PLEČKAITIS.</text:span><text:span text:style-name="T1257"><text:s/>Gerbiamieji Seimo nariai, žinoma, mūsų uždavinys nėra kaltinti ir ieškoti kaltų, nes nuo kaltų paieškų problemo</text:span><text:span text:style-name="T1258">s nesisprendžia. Tačiau vis dėlto įvardyti situaciją reikia.<text:s/></text:span></text:p>
      <text:p text:style-name="P1259">Aš negaišinsiu jūsų laiko, atkreipdamas jūsų dėmesį į kriminogeninę situaciją, apie kurią praeitą kartą kalbėjo mūsų teisėtvarkos vadovai. Ji kiekvienam Lietuvos žmogui yra akivaizdi, deja, yra<text:s/>bloga. Ir blogiausia, kad nematyti šitos situacijos gerėjimo perspektyvų.<text:s/></text:p>
      <text:p text:style-name="P1260">Įvairių žodžių pasakyta apie mūsų teismus. Vieni iš anksto juos gina, kiti iš anksto smerkia. Deja, Lietuvos teismai iš esmės liko tokie, kokie buvo iki Lietuvos nepriklausomybės paskelbimo. Konstitucija jiems suteikė demokratinės visuomenės teises, nepriklausomumą nuo kitų valdžios institucijų. Tačiau, kaip rodo jų darbo praktika, kai nusikaltėliai atsiperka lengvomis bausmėmis arba tiesiog išleidžiami į laisvę, kaip “Centurionio” byloje, nemažai Lietuvos teisėjų yra tiesiog, mano galva, moraliai nepasirengę įgyvendinti teismų nepriklausomumą, nesugeba atlaikyti mafijos struktūrų spaudimo, priimti teisingus ir principinius sprendimus. Dalis teisėjų, mano galva, deja, nesugeba mąstyti<text:s/>valstybiškai ir nėra verti nepriklausomos Lietuvos Respublikos teisėjo vardo. Seimas turi teisę ir, manau, pareigą kelti klausimą dėl kai kurių Lietuvos teisėjų atleidimo iš pareigų apkaltos proceso tvarka. Ir manau, kad tokių teisėjų yra ir Aukščiausiajame Teisme.<text:s/></text:p>
      <text:p text:style-name="P1261">Deja, ir kitose teisėsaugos struktūrose padėtis nėra gera. Jau esu siūlęs spaudoje reformuoti Vidaus reikalų ministeriją paskiriant jai vadovauti politinę arba nepriklausomą asmenybę, turinčią Seimo ir Prezidento pasitikėjimą. Kadrinio policininko vadovavimas vidaus reikalų žinybai būdingesnis totalitarinio režimo valstybėms arba pereinančioms iš tokio režimo į labiau civilizuotą santvarką. Vadovaujantis savas policijos žmogus, žinoma, turi ir teigiamų pusių, bet jį slegia tolesnės karjeros našta, kolegiški ryšiai, apsunkinantys ryžtingų sprendimų priėmimą. Vidaus reikalų ministerijoje turėtų būti, mano galva, mažiau generolų, o daugiau kvalifikuotų teisininkų, nusiteikusių profesionaliai prieš korupciją, jaučiančių atsakomybę Lietuvos žmonėms, kurių saugumą jie privalo garantuoti.<text:s/></text:p>
      <text:p text:style-name="P1262">Nusikaltėlių pasaulis ne tik Lietuvoje nepripažįsta sienų. Jis yra internacionalinis, <text:s/>gerai organizuotas, operuoja milijoninėmis sumomis. Jis, be abejo, yra suaugęs su nešvariais pinigais, juos dabar įvairiais būdais<text:s/>bandoma legalizuoti. Deja, mūsų teisėsaugos struktūros labiau tarp savęs konkuruoja negu bendradarbiauja kovoje su nusikaltėliais. Matyt, todėl yra būtina įsteigti koordinuojančią žinybą galbūt prie Prezidento, gal prie Vyriausybės, kuri turėtų galią atleisti korumpuotus teisėsaugos struktūrų valdininkus, teikti strateginius planus ateičiai, palaikyti glaudžius ryšius su Baltijos šalių ir kitų kaimyninių valstybių teisėsaugos žinybomis, kad kuo labiau sumažėtų nusikalstamumo augimas Lietuvoje.<text:s/></text:p>
      <text:p text:style-name="P1263">Mano galva,<text:s/>būtina radikaliai keisti situaciją pasienyje ir muitinėse, kur nusikaltėliai turi savus žmones ar net savas pamainas. Reikalingi tarpvalstybiniai susitarimai, palengvinantys piliečių važiavimą per sienas, ypač tarp Baltijos šalių, ir sustiprinantys nusikalstamo pasaulio judėjimo kontrolę. Mūsų policija, prokuratūra pastaruoju metu aprūpinta neblogomis mašinomis, darbuotojams pakelti atlyginimai, bet žmonės, deja, nelabai dažnai mato patruliuojančius policininkus gatvėse, ypač naujuose mikrorajonuose, turgavietėse, kitose viešose vietose. Policijos patruliavimas turėtų būti kur kas intensyvesnis bei reguliarus.<text:s/></text:p>
      <text:p text:style-name="P1264">Seime jau pristatytas įstatymo projektas dėl bausmių sugriežtinimo nusikaltėliams. Tai, manau, teisingas žingsnis, bet, deja, nepakankamas. Reikalinga visapusiška teisėtvarkos sistemų reforma, naujų kalėjimų statyba, principingų bei drąsių žmonių įtraukimas į teisėsaugos struktūras, imunitetinių tarnybų įteisinimas, neleidžiant tarpti korupcijai pačiose teisėsaugos struktūrose.<text:s/></text:p>
      <text:p text:style-name="P1265">Pritardamas prieš mane<text:s/>kalbėjusio gerbiamojo E.Jarašiūno mintims, jog Seimo Pirmininko parengtas nutarimo projektas iš tikrųjų primena, sakyčiau, ankstesnius laikus, tarybinius laikus, kai buvo labai daug abstrakčių dalykų. Aš savo ruožtu siūlyčiau sudaryti iš Seimo narių, atstovaujančių visoms frakcijoms, grupę žmonių, kurie iš tikrųjų parengtų tokių ryžtingų, radikalių galimų sprendimų planą ir pavestų atitinkamoms žinyboms jį įgyvendinti. Ačiū už dėmesį.</text:p>
      <text:p text:style-name="P1266"><text:span text:style-name="T1267">PIRMININKAS.</text:span><text:span text:style-name="T1268"><text:s/>Ačiū. Kol ateis Seimo narys ponas A.Albertynas, gal iš tikrų</text:span><text:span text:style-name="T1269">jų galima apsispręsti dėl tokios komisijos, kuri parengtų dokumentą, sudarymo. Aš anksčiau maniau, kad reikėtų perduoti šiuos dokumentus ir pavesti Valstybės ir teisės komitetui per savaitę parengti atitinkamą dokumentą ir pateikti Seime. Neskubėkit, gerbi</text:span><text:span text:style-name="T1270">amieji kolegos, leiskit pabaigti! Jį pateikti Seime dalyvaujant visiems, kurie nori pasiūlyti, ir jeigu tas parengtas nutarimo projektas nebus mums priimtinas, ieškosim ko nors kito.<text:s/></text:span></text:p>
      <text:p text:style-name="P1271">Seimo narys ponas A.Albertynas. Ruošiasi Seimo narys ponas M.Pronckus.</text:p>
      <text:p text:style-name="P1272"><text:span text:style-name="T1273">A</text:span><text:span text:style-name="T1274">.ALBERTYNAS.</text:span><text:span text:style-name="T1275"><text:s/>Gerbiamasis Prezidente, gerbiamieji Seimo nariai, svečiai, gerbiamieji Lietuvos žmonės, kurie šiuo metu klausotės tiesioginės radijo laidos iš Lietuvos Seimo! Kas yra kaltas dėl susidariusios kriminogeninės padėties Lietuvoje? Pirmiausia - Sei</text:span><text:span text:style-name="T1276">mas. Tiek dešinė, tiek kairė pusė, tiek centras. Ir mes nekaltinkime nei kairės, nei dešinės, o kiekvienas pridėkime ranką sau prie širdies ir pasakykime, kad kiekvienas iš mūsų yra iš dalies kaltas.<text:s/></text:span></text:p>
      <text:p text:style-name="P1277">Dabar kitos struktūros: Vidaus reikalų ministerija, Generalinė prokuratūra, teismai, Teisingumo ministerija. Aš neturiu didelių priekaištų nei Vidaus reikalų ministerijai, nei Generalinei prokuratūrai. Tokia nuomonė yra ir daugelio Lietuvos žmonių. Bet vis dėlto teismais eiliniai žmonės yra nusivylę, ypač po paskutinės tos “Centurionio” bylos. Dar mes nusivylę dėl turto dalybų. Seime priimame įstatymus tam, kad teismai jais vadovautųsi. Teismai interpretuoja tuos įstatymus kaip nori. Aš turiu omenyje konkrečiai išeinančius iš bendrovių narius. Yra priimti bendrovių įstatai, kaip turi būti atsiskaitoma su išeinančiais. Seime yra priimta pataisa, kaip reikia tą turtą padalyti. Teismai tuo įstatymu nesivadovauja. Gerbiamasis M.Lošys žino tą <text:s text:c="2"/>garsiąją bylą Jurbarke, “Vagos” bendrovėje -sustabdė priežiūrine tvarka,<text:s/>priėmė naują sprendimą vis tiek pagal tą potvarkį, kuris buvo pasirašytas G.Vagnoriaus, bet ne pagal Seimo priimtą įstatymą. Vis dėlto Seimo įstatymai turėtų būti vykdomi taip, kaip juos supranta Seimas.<text:s/></text:p>
      <text:p text:style-name="P1278">Aš vis dėlto nusivyliau Seimo dauguma, LDDP frakcija, kad atėjusi į valdžią nepanaikino to garsiojo 422 potvarkio, kuriuo neteisėtai buvo nacionalizuotas žemdirbių turtas. Antri metai sėdime Seime ir nepajudiname piršto, kad būtų atstatytas teisingumas. Juk šitas potvarkis Nr.422 yra baisesnis už 1940 metų<text:s/>nacionalizaciją. Jis yra baisesnis, o nieko nepadaryta.<text:s/></text:p>
      <text:p text:style-name="P1279">Dabar dėl privatizacijos. Kad ir blogi buvo privatizacijos įstatymai, bet jų reikėjo laikytis. Kai mes tyrėme medžiagą dėl Šilalės ūkių neteisėto privatizavimo, konkrečiai Kaltinėnų eksperimentinio<text:s/>ūkio, išvažiavo grupė Seimo, Žemės ūkio ministerijos, Kontrolės departamento specialistų ir jie aiškinosi, ar nepažeisti įstatymai privatizuojant turtą konkrečiai Kaltinėnuose ir kitose žemės ūkio bendrovėse. Pripažino, kad pažeisti įstatymai. Ir kokia Teisingumo ministerijos reakcija? Teisingumo ministro pavaduotojas G.Švedas pasirašo raštą, kad pažeidimų nenustatyta. Tai kaip dabar tie iš Kontrolės departamento, iš Žemės ūkio ministerijos, ku-rie iš to duoną valgo? Tų nuomonė - nulis, o tiktai nuomonė, pareikšta, kad teisėtai buvo padaryta... Seimo narės E.Kunevičienės, dar vieno Seimo nario pareikšta, kad buvo viskas teisingai... Ir aš tikiuosi, kad tie 300 tūkst. surinktų parašų... Juos ir toliau renka, aš irgi pasirašysiu, kadangi su šitais parašais bus<text:s/>galima greičiau G.Vagnorių patraukti atsakomybėn. Tiktai šitaip.<text:s/></text:p>
      <text:p text:style-name="P1280">Lietuvos žmonės, jūs supraskite, kad jūsų parašai padės greičiau patraukti G.Vagnorių atsakomybėn, kadangi jūs to reikalaujate. Ir tas neteisėtas turto išdalijimas, neteisėtas... Buvo pradėtas turto išdalijimas anais laikais, ir jis dabar toliau tęsiasi, mes nieko nesustabdėme. Išdalijo turtą, dabar mes praeitą penktadienį sužinojome, kad ežerai išdalyti pagal anų laikų priimtus įstatymus. Ir aš tikiuosi, kad prie šitų dalykų reikės sugrįžti.<text:s/></text:p>
      <text:p text:style-name="P1281">Ir paskui dar vienas dalykas yra dėl vienos bylos. 1990 m. V.Landsbergio buvo pasakyta ( blokados metu): “Ateisime su dalgiais, padėsime žemdirbiams nuimti derlių”. Aš klausiu: kur padėjote tuos dalgius, plaktukus, dalgiakočius, galąstuvus? Čia reikia iškelti, kaip sakant, viešumon ir pasakyti, kur jie dingo, tie visi...</text:p>
      <text:p text:style-name="P1282"><text:span text:style-name="T1283">PIRMININKAS.</text:span><text:span text:style-name="T1284"><text:s/>Gerbiamasis Seimo nary, laikas.</text:span></text:p>
      <text:p text:style-name="P1285"><text:span text:style-name="T1286">A.ALBERTYNAS.</text:span><text:span text:style-name="T1287"><text:s/>Tai dabar sakysite, kad jie nebuvo nupirkti. V.Landsbergis aiškiai pasakė: “Aš savo gyvenime niekad nesu melavęs”. Jeigu jis ne</text:span><text:span text:style-name="T1288">melavo, tai ruošiantis tokiai akcijai vis dėlto turėjo būti supirkti dalgiai, plaktukai ir reikia atsakyti į šitą. Ir man atrodo, kad...<text:s/></text:span></text:p>
      <text:p text:style-name="P1289"><text:span text:style-name="T1290">PIRMININKAS.</text:span><text:span text:style-name="T1291"><text:s/>Gerbiamasis Seimo nary, jau laikas.</text:span></text:p>
      <text:p text:style-name="P1292"><text:span text:style-name="T1293">A.ALBERTYNAS.</text:span><text:span text:style-name="T1294"><text:s/>... prokuratūros darbuotojai šituo užsiims. Ačiū už dėm</text:span><text:span text:style-name="T1295">esį. (</text:span><text:span text:style-name="T1296">Salėje juokas, plojimai</text:span><text:span text:style-name="T1297">)</text:span></text:p>
      <text:p text:style-name="P1298"><text:span text:style-name="T1299">PIRMININKAS.</text:span><text:span text:style-name="T1300"><text:s/>Kviečiu į tribūną Seimo narį M.Pronckų. Ruošiasi Seimo narys ponas P.Jakučionis.</text:span></text:p>
      <text:p text:style-name="P1301"><text:span text:style-name="T1302">M.PRONCKUS.</text:span><text:span text:style-name="T1303"><text:s/>Gerbiamasis Prezidente, gerbiamieji kolegos! Aptariant kriminogeninę situaciją Lietuvoje norėčiau atkreipti dėmesį į ka</text:span><text:span text:style-name="T1304">i kurias priežastis, kurios, mano supratimu, tiesiogiai ar netiesiogiai sąlygoja tokią būklę.<text:s/></text:span></text:p>
      <text:p text:style-name="P1305">Pirma. Ar viskas gerai yra Lietuvos Konstitucijoje? Kalbu konkrečiai apie 23 Konstitucijos straipsnį, kuris sako: “Nuosavybė neliečiama”. Kyla klausimas, kokia nuosavybė neliečiama? Ar neteisėtai įgyta ir pasisavinta nuosavybė taip pat neliečiama?<text:s/></text:p>
      <text:p text:style-name="P1306">Aš manau, kad Konstitucija yra juridinis, politinis, moralinis kiekvienos tautos dokumentas, todėl joje turėtų būti kuo mažiau dviprasmybių ir kuo daugiau aiškumo. Dabar gi, jeigu skaitysim tai, kas parašyta, tiesmukiškai, o daug kas taip ir skaito, būtų galima suprasti, jog šis straipsnis įteisina Lietuvoje net mafijos kūrimąsi. Matot, kada atsiranda daug aiškintojų, kada nedviprasmiškai tai skaitai, ir vieni supranta,<text:s/>kiti nesupranta, o dar kiti naudojasi.<text:s/></text:p>
      <text:p text:style-name="P1307">Dėl to grupės Seimo narių (konkrečiai, 55) vardu praeitų metų spalio 21 d. yra pateiktas Seimui konstitucinio įstatymo projektas Nr.610 - “Dėl Lietuvos Respublikos Konstitucijos 23 straipsnio pakeitimo”, kuriame sakoma taip: “Teisėtai įgyta nuosavybė neliečiama”. Man atrodo, kad šitie žodžiai yra visiems aiškūs, ir tada būtų visiems aišku, nereikėtų jokių išaiškinimų. Priėmus tokią Konstitucijos pataisą išnyktų daug dviprasmybių.<text:s/></text:p>
      <text:p text:style-name="P1308">Kadangi šio įstatymo svarstymas įtrauktas į šios sesijos programą, siūlyčiau jį greičiau svarstyti ir visiems tiems, kurie verkia dėl mafijos kūrimosi, balsuoti už tokį įstatymo pakeitimą. Ir aš labai stebėsiu, kaip vyks balsavimas, kadangi Seime dažnai kalbama viena, o balsuojama visai už ką<text:s/>kita.<text:s/></text:p>
      <text:p text:style-name="P1309">Antra. Blogai, kad daugelio ekonominių sprendimų grandyje pranyksta atsakomybės faktorius, apie tai čia taip pat buvo kalbėta. Štai Lietuvos Respublikos Vyriausybė, 1991 m. spalio 12 d. priėmusi nutarimus Nr.421 ir Nr.422, išardė tuo metu egzistavusius ūkius, o Lietuvos žemės ūkis ir ekonomika patyrė milžiniškų nuostolių. Beje, šiuos nutarimus netgi negalima laikyti Vyriausybės nutarimais, nes, pasirodo, juos be svarstymų Vyriausybėje pasirašė tik G.Vagnorius ir tuometinis žemės ūkio ministras R.Survila.<text:s/></text:p>
      <text:p text:style-name="P1310">Taigi nuostoliai padaryti visiems, o atsakomybės nėra. Ir aš taip pat labai apgailestauju, kad iki šiol konkretūs kaltininkai nenubausti.<text:s/></text:p>
      <text:p text:style-name="P1311">Paradoksas, bet tokių pertvarkymų sumanytojai savo viliojančiais pasiūlymais stengiasi dar kartą Lietuvą įsukti į milžiniškos infliacijos ir nuskurdimo ratą (aš kalbu apie siūlomus referendumus). Neužbaigus pirmųjų turto dalybų, pradėti vėl perdalijimą. Kadangi tai viliojantys pasiūlymai, daug žmonių tam pritaria, tačiau pritarti lengviausia. Bet kokie pasiūlymai<text:s/>- už juos reikia atsakyti visiems. Ir kol taip bus, bet kada grės pavojus įsukti visuomenę į abejotinos vertės avantiūras. Aš manyčiau, kad mums svarstant ir Referendumo įstatymo pataisas į tai reikia atsižvelgti. Mes pateiksim savo siūlymus, kad darant ekonominius sprendimus visuomenės vardu būtų kažkas ir atsakingas už tai. Ačiū už dėmesį.</text:p>
      <text:p text:style-name="P1312"><text:span text:style-name="T1313">PIRMININKAS.</text:span><text:span text:style-name="T1314"><text:s/>Ačiū. Kviečiu į tribūną Seimo narį poną P.Jakučionį. Ruošiasi Seimo narys ponas P.Vitkevičius.</text:span></text:p>
      <text:p text:style-name="P1315"><text:span text:style-name="T1316">P.JAKUČIONIS.</text:span><text:span text:style-name="T1317"><text:s/>Gerbiamasis Seime! Iš Vidaus reikalų ministeri</text:span><text:span text:style-name="T1318">jos štabo Seimui pateiktos pažymos galima spręsti, kad nusikalstamumas “stabilizavosi”, žinoma, kabutėse. Nes, cituoju: “Nusikaltėliai pasidalijo įtakos zonas, gerai apsiginklavo, sustiprėjo jų organizuotumas, profesionalumas, agresyvumas ir žiaurumas. Pri</text:span><text:span text:style-name="T1319">siplėštus pinigus jie sėkmingai investuoja į legalų verslą”.</text:span></text:p>
      <text:p text:style-name="P1320">Tai faktai. Tikrai ta būklė bus stabili (Vidaus reikalų ministerijos štabas prognozuoja dar bent dvejiems metams), jeigu teisėsaugos institucijos nekliudys organizuotiems nusikaltėliams darniai ir drausmingai dirbti. Čia atsiranda kažkoks DDD. Ne valstybė per piliečių išlaikomas teisėsaugos institucijas, o nusikaltėliai (žinoma, tik organizuoti) uždeda tiems patiems piliečiams savo mokesčius, patys juos teisia, baudžia, žudo pagal savo - nusikaltėlių - įstatymus, nes liudininkai bijo liudyti, teisėjai bijo arba nesuinteresuoti nuteisti, o policija organizuotų gaujų dalyvių negaudo, nes vis vien teismai juos paleis.<text:s/></text:p>
      <text:p text:style-name="P1321">Kai monolitinė valdžios piramidė nedarniai dirba, tai 80% šalies gyventojų (pagal apklausą) jaučiasi nesaugiai.<text:s/></text:p>
      <text:p text:style-name="P1322">Asmeninė Vidaus reikalų ministerijos struktūrų sudėtis nuo 1990 m. padidėjo apie 2 kartus, teisėjų skaičius - panašiai, finansavimas - prioritetinis. Rodos, ką daugiau dar valstybė gali duoti? O darbo rezultatai - atvirkščiai<text:s/>proporcingi. Sunkių nusikaltimų per tą laiką padaugėjo taip pat apie 2 kartus. Beje, kartu sumažėjo ištirtų ir perduotų į teismą bylų skaičius. Vadinasi, kokybė ir kiekybė čia jau prieštaringos viena kitai.<text:s/></text:p>
      <text:p text:style-name="P1323">Todėl ne vien teismai kalti, kad policijos prestižas visuomenėje vienas žemiausių. Dideles galias teisėsaugos srityje Konstitucija suteikia šalies Prezidentui. Jis ir komisijas, ir štabus kovai su organizuotu nusikalstamumu sukūrė, ir, kaip laikraščiai rašo, korumpuotų aukštų valdininkų sąrašą savo seife turi, bet rezultatai lygūs nuliui. Nė vienas organizuotos nusikaltėlių gaujos dalyvis arba gauja nenuteista. Nuteisti tik pavieniai nusikaltėliai. Gal nuo to sąrašo ir reikėtų pradėti tikrą kovą su organizuotais nusikaltėliais? Gal dar ir Pareigūnų turto<text:s/>ir pajamų deklaravimo įstatymo pasirašymu? Gal dar ir tai, kad Seimas turėtų priimti ne vien tik teisėsaugai svarbius įstatymus ( žinoma, jie taip pat labai svarbūs), bet ir kitus įstatymus, kurie nusikalstamumą mažintų. Tai Alkoholio kontrolės, Prekybos,<text:s/>Vartotojų teisių gynimo, kitus kultūros reikalų įstatymus. Daugiau lėšų ir dėmesio kultūrai, švietimui - mažiau reikės kalėjimų ir policijos. Dėkoju.</text:p>
      <text:p text:style-name="P1324"><text:span text:style-name="T1325">PIRMININKAS.</text:span><text:span text:style-name="T1326"><text:s/>Ačiū. Kviečiu į tribūną Seimo narį poną P.Vitkevičių. Ruošiasi Seimo narys ponas A.Ivaškevič</text:span><text:span text:style-name="T1327">ius.</text:span></text:p>
      <text:p text:style-name="P1328"><text:span text:style-name="T1329">P.VITKEVIČIUS.</text:span><text:span text:style-name="T1330"><text:s/>Gerbiamieji Seimo nariai, gerbiamieji svečiai! Čia buvo jau labai daug kalbėta, iškeltos įvairios mintys, daug kritikos. Tai man sunku ką nors pridėti. Aišku, kad čia yra sudėtinga kriminogeninė situacija, ir kol kas didelių pagerėjimų<text:s/></text:span><text:span text:style-name="T1331">nematyti. Reikia imtis visų priemonių, ypač kovoti su tuo organizuotu nusikalstamumu. Žinoma, tai nėra lengva, nes nusikaltėliai yra daug turtingesni, turi geresnių techninių priemonių negu policija, prokuratūra. Bet, aišku, tas mūsų nepateisina. Mes turim</text:span><text:span text:style-name="T1332"><text:s/>imtis visų priemonių.<text:s/></text:span></text:p>
      <text:p text:style-name="P1333">Žinoma, aš vėl priminsiu ir tą bylą. Matyt, dėl tos “Centurionio” bylos čia ir iškilo reikalas šitą klausimą kardinaliai svarstyti. Na, aišku, kad teismas vadovaujasi vidiniu įsitikinimu, įstatymais, bet vis dėlto, kad ir kaip ten būtų, šitoje byloje aš irgi nelabai pateisinu Aukščiausiąjį Teismą. Iš viso Baudžiamųjų bylų kolegija... Juk už gaujas beveik nėra nuteistų. Ir nereikia čia apeliuoti į įstatymus. Įstatymų yra ir priimtų, ir pataisų yra padarytų, kurios, taip sakant... Ten<text:s/>liudytojų įslaptinimas ir už dalyvavimą gaujose... Bet jeigu jau buvo signalų, kad teismai rajonuose ar kur išleidžia gaujas, nenuteisia už tai, tai Aukščiausiojo Teismo Baudžiamųjų bylų kolegija, nors ir labai užsiėmusi, turėjo apibendrinti teisminę praktiką ir pasižiūrėti iš tikrųjų, kaip ten yra. Ir duoti vadovaujančius nurodymus. Čia Aukščiausiojo Teismo Baudžiamųjų bylų kolegijai yra priekaištas, be jokios abejonės, ir jis yra teisingas.</text:p>
      <text:p text:style-name="P1334">Na, ką čia daugiau būtų galima pasakyti? Čia įvairių minčių buvo<text:s/>pasakyta, man nėra ko daug pridėti. Gerbiamojo V.Juškaus labai platus pasisakymas, analizė gana gili. Na, aš irgi noriu pasisakyti dėl Amnestijos įstatymo.<text:s/></text:p>
      <text:p text:style-name="P1335">Amnestijos įstatymas buvo numatytas labai platus: išleisti daug ką. Mes komitete čia mažinom jį, karpėm, bet, matyt, jo iš viso nereikėjo. Matyt, tokiai sudėtingai kriminogeninei situacijai esant... Galbūt čia buvo motyvas, kad ir kalėjimuose netelpa, ir visa kita, bet labai abejoju, ar čia buvo teisingai padaryta su tuo įstatymu.<text:s/></text:p>
      <text:p text:style-name="P1336">Dėl civilinių bylų aš<text:s/>čia nekalbėsiu. Čia buvo dėl R.Epštein bylos. Čia aiškus teisėjų žioplumas, gal ir ne žioplumas, gal daugiau negu žioplumas. Galų gale jau nežiūrint į visa kita turi gyventi Lietuvoje tuo metu, kada paduodamas... nuolat gyventi Lietuvoje, tada tik galima<text:s/>grąžinti turtą. Iš Kanados, iš kažkur... Jau čia dega šviesa. Tai aš dar norėčiau tik dėl V.Gušausko bylos keletą sakinių pasakyti. Gerbiamasis Seimo narys P.Tupikas čia taip labai kaip kankinį parodė. Aš tą bylą esu skaitęs nuo pradžios iki galo. Buvo gavęs jis kelis papeikimus. Tų papeikimų, savo drausminių nuobaudų neskundė, vadinasi, buvo rimtas pagrindas atleisti jį iš darbo. Žiūrėjo, atrodo, Aukščiausiojo Teismo plenumas šitą bylą, ir daugiau kaip 40 teisėjų ten padarė labai neteisingai. Jokiu būdu, čia yra išgalvotas dalykas. Dėkui už dėmesį.</text:p>
      <text:p text:style-name="P1337"><text:span text:style-name="T1338">PIRMININKAS.</text:span><text:span text:style-name="T1339"><text:s/>Ačiū. Kviečiu į tribūną Seimo narį poną A.Ivaškevičių. Ruošiasi Seimo narys ponas P.Miškinis.</text:span></text:p>
      <text:p text:style-name="P1340"><text:span text:style-name="T1341">A.IVAŠKEVIČIUS.</text:span><text:span text:style-name="T1342"><text:s/>Gerbiamieji kolegos, šiandien iš šios tribūnos aidi tokios labiau politizuotos kalbos, ka</text:span><text:span text:style-name="T1343">ltina vieni kitus. Bet manyčiau, kad reikėtų daugiau kalbėti apie reikalo esmę, apie grėsmingą kriminogeninę situaciją. Ir vien kalbos apie tai, kad tik teisinėmis priemonėmis išspręsim nusikalstamumo problemą, aš manau, nebūtų teisingos.<text:s/></text:span></text:p>
      <text:p text:style-name="P1344">Jeigu taip pasižiūrėsim į visus nusikaltimus, tai jie beveik visi, išskyrus buitinius arba autoįvykius ir chuliganizmą, yra daromi norint turėti kažkokios ekonominės ir finansinės naudos. Netgi ir žmogžudystės, kaip jūs žinote, kai kurios yra daromos, kad nereikėtų grąžinti skolos arba priešingai. Todėl manyčiau, kad nusikaltimų pagrindą ir sudaro ekonominiai nusikaltimai. Maždaug yra paskaičiuota, kad apie 10 kartų viršija visų kitų kriminalinių nusikaltimų padarytą žalą kaip tik ekonominiai nusikaltimai. Juo labiau kad tie nusikaltimai yra smarkiai paslėpti. Pasižiūrėjus į Lietuvos dabartinę situaciją, paanalizavus ją, matytųsi, kad maždaug kas 100-asis ekonominis nusikaltimas yra išaiškinamas, o visa kita yra paslėpta ir nėra sistemos. Viskas vykdoma epizodiškai ir tik atsitiktinai kokį nors nusikaltimą pavyksta išaiškinti. Tuo labiau, kai šie ekonominiai nusikaltimai siekia aukščiausiosios valdžios viršūnes. Tokiu būdu yra diskredituojama valstybinė valdžia, ir kada mes kalbame apie teismus ir apie valdžią, tai tiktai pasekmė to, kas iš tikrųjų vyksta.<text:s/></text:p>
      <text:p text:style-name="P1345">Ekonominių nusikaltimų esmė yra ta, kad jie sąlygoja kaupimą tiek materialinių, tiek finansinių resursų, kurie po to yra panaudojami korupcijai ir organizuotam nusikalstamumui plisti.<text:s/></text:p>
      <text:p text:style-name="P1346">Jeigu paanalizuosim JAV patirtį, kaip<text:s/>atsirado organizuotas nusikalstamumas ir t.t., tai ir ten aiškiai matyti, kad sukauptas turtas tose nusikalstamose struktūrose buvo legalizuojamas ir iš to buvo daromi dideli pinigai. Iš tikrųjų mafijos bosus galėjo, sakykim, pasodinti į kalėjimą tiktai už palyginti nesunkius nusikaltimus arba net teisėsaugos organai imdavosi tam tikrų provokacijų.<text:s/></text:p>
      <text:p text:style-name="P1347">Ekonominis nusikalstamumas kartu su organizuotu įgavo tarptautinį mastą. Turėčiau omeny pinigų “plovimą” tiek iš Lietuvos į užsienį, tiek atvirkščiai. Jūs turite rezoliucijos projektą. Ten yra siūloma pasirašyti Europos Tarybos Konvenciją dėl “nešvarių” pinigų “plovimo”, išėmimo ir konfiskavimo. Reikėtų reinvestuoti konfiskuotas lėšas ir jas panaudoti kovai su organizuotu nusikalstamumu ir ekonominių nusikaltimų<text:s/>bei kitoms kontrolės programoms vykdyti.<text:s/></text:p>
      <text:p text:style-name="P1348">Čia buvo kalbėta apie informacijos nutekėjimą iš teisėsaugos organų, todėl apie tai nekartosiu.</text:p>
      <text:p text:style-name="P1349">Norėčiau šiek tiek sustoti prie teismų. Manyčiau, kad Teisingumo ministerija turėtų apsvarstyti ir inicijuoti tokį dalyką, kad būtų sukurti specializuoti teismai, kaip yra operatyviniai padaliniai Vidaus reikalų ministerijoje ir Prokuratūroje, kurie užsiimtų organizuoto nusikalstamumo bylomis. Sakykim, “Centurionio” byloje vienas teisėjas priima tokį sprendimą. Kodėl negalėtų būti specializuoti teismai, kur ne vienas žmogus, o keli žmonės priimtų kolegialiai? Jie specializuotųsi, jie žinotų, jiems būtų sudarytos atitinkamos sąlygos ir galbūt jie būtų drąsesni.<text:s/></text:p>
      <text:p text:style-name="P1350">Na, ir baigdamas dar norėčiau pasakyti, kad tiek šiandien, tiek praeitą savaitę niekas nekalbėjo apie nepilnamečių nusikalstamumą. Juk tai yra rezervas ir potencialas bendrajam nusikalstamumui ateityje, tai yra kaip suvoroviečių mokykla nusikaltėliams. Ačiū.</text:p>
      <text:p text:style-name="P1351"><text:span text:style-name="T1352">PIRMININKAS.</text:span><text:span text:style-name="T1353"><text:s/>Ačiū. Kviečiu į tribūną Seimo narį poną P.Miš</text:span><text:span text:style-name="T1354">kinį. Ruošiasi Seimo narys ponas R.Ozolas.</text:span></text:p>
      <text:p text:style-name="P1355"><text:span text:style-name="T1356">P.A.MIŠKINIS.</text:span><text:span text:style-name="T1357"><text:s/>Gerbiamieji Seimo nariai, kriminogeninė padėtis Lietuvoje yra tikrai bloga. Tai matome ne tik iš teisėsaugos įstaigų suvestinių, bet ir patys, matydami nusikaltėlių siautėjimą beveik kiekvieną dieną.</text:span><text:span text:style-name="T1358"><text:s/>Yra tokia sena rusų patarlė. Aš ją pabandysiu išversti į lietuvių kalbą. Sako, kol griaustinis nesugriaudės, tai mužikas nepersižegnos. Tai nejaugi mes anksčiau nematėme, nejaugi reikėjo griausmo, kad pamatytume, jog yra nusikalstamumas ir kriminogeninė p</text:span><text:span text:style-name="T1359">adėtis tikrai bloga? Nusikalstamumas yra dviejų rūšių: šešėlinis ir pusiau legalus, kai grobiamas valstybės turtas prisidengiant įstatymais, pigiai jį nuperkant ir pan. Tai irgi yra nusikaltimas.</text:span></text:p>
      <text:p text:style-name="P1360">Žinoma, reikėjo susigriebti anksčiau. Reikėjo remtis visuomene, reikėjo remtis visuomeninėmis jėgomis. Šiuo metu, aišku, visuomenė yra įbauginta. Daugelis žmonių nedrįsta pasipriešinti. Nedrįsta pasipriešinti netgi vidury gatvės, vidury baltos dienos, nes nesitiki, kad teisėsaugos įstaigos juos apgins.<text:s/></text:p>
      <text:p text:style-name="P1361">Taigi ar gali laukti teisėsaugos įstaigos pagalbos iš visuomenės? Rimtai galėtų pa-dėti ir visuomeninės organizacijos. Prieš karą Lietuvoje buvo gausi ginkluota šaulių organizacija. Šiuo metu šaulių organizacija taip pat galėtų prisidėti, tačiau ji valdžios yra nemėgiama ir jokiu būdu nenorima jos apginkluoti. SKAT’as taip pat gyvuoja ties egzistavimo ir išardymo riba. Nors be šios organizacijos, iškilus, sakysim, grėsmei net Lietuvos valstybei, vargu ar galėtume apsiginti.</text:p>
      <text:p text:style-name="P1362">Aš jokiu būdu nesutinku, kad neužtenka įstatymų. Įstatymų užteko ir dabar, ir anksčiau. Nebūtinai reikėjo vadovautis vien tik prevenciniais įstatymais. Visus nusikaltėlius, reketininkus buvo galima normalia tvarka patraukti atsakomybėn pagal Baudžiamojo proceso kodeksą ir juos teisti.<text:s/></text:p>
      <text:p text:style-name="P1363">Žinoma, nemažą reikšmę turi ir kai kurie valdžios veiksmai. Pažiūrėkime, prieškarinėje Lietuvoje buvo 5 tūkst. policininkų. Dabar Vidaus reikalų ministerijoje turime apie 35 tūkst. tarnaujančių pareigūnų. Jeigu pirmieji prieš karą buvo padėties šeimininkai kovojant su<text:s/>nusikaltėliais, tai dabar nusikaltėliai elgiasi taip, lyg policijos Lietuvoje visai nebūtų. O kaipgi įvertinti tie stropūs prieškario pareigūnai? O jų vis dėlto yra gyvų. Pokario sovietiniai milicininkai naudojosi įvairiomis lengvatomis, o prieškario policijos tarnautojų valdžia nežino ir nenori žinoti. Ar teko kada nors girdėti, kad valdžia būtų kreipusis į juos, prašydama nors pranešti apie save, kad jie galėtų gauti nors tai, kuo naudojasi nepriklausomoje Lietuvoje buvę sovietiniai milicininkai? Tai ar toks rūpinimasis skatins dabartinius policininkus aukotis rimtai dirbti? Ar jiems neatrodo, kad atėjus tam tikriems sukrėtimams jų šeimos, jie patys gali būti palikti likimo valiai kaip išspausta citrina, palikti be globos ir be priežiūros ištikimai Lietuvai tarnavę pareigūnai?<text:s/></text:p>
      <text:p text:style-name="P1364">Aš labai kritiškai žiūriu į pasiūlymą, kad Prezidentas turėtų betarpiškai užsiimti kova su nusikalstamumu ar tos kovos koordinavimu. Tai - teisėsaugos įstaigų prerogatyva, ir jie turėtų tai daryti. Prezidentas turėtų siekti, kad valstybė, jos įstaigos nesudarytų sąlygų nusikalstamumui bujoti. Iš nusikalstamumo augimo tempų matyti, kad valstybė neturi rimtos kovos su nusikalstamumu programos. Dabar prašoma paremti Teisės fakultetą. Bet jeigu Vyriausybė nesirūpins visomis aukštosiomis mokyklomis, iš kurių išsivaikšto dėstytojai, tai nemanau, kad kažkokia skubi pagalba padės ir Teisės fakultetui.<text:s/></text:p>
      <text:p text:style-name="P1365">Žinoma, reikia imtis labai ryžtingų priemonių kovojant su nusikalstamumu. Manau, kad čia pagrindinį vaidmenį turėtų suvaidinti vis dėlto valdžios institucijos. Didesnį dėmesį į tai turėtų kreipti ir teisėsaugos įstaigos. Ačiū už dėmesį.</text:p>
      <text:p text:style-name="P1366"><text:span text:style-name="T1367">PIRMININKAS.</text:span><text:span text:style-name="T1368"><text:s/>Ačiū. Kviečiu į tribūną poną R.Ozolą. Ruošiasi Seimo narys ponas V.Žiemelis.</text:span></text:p>
      <text:p text:style-name="P1369"><text:span text:style-name="T1370">R.OZOLAS.</text:span><text:span text:style-name="T1371"><text:s/>Tokie pasitarimai, gerbiamieji kolegos, paprastai kviečiami ta</text:span><text:span text:style-name="T1372">da, kai pripažįstame, kad esame pasimetę. Tokiais atvejais tiktai dar ryškiau turbūt pajuntam, kad su mumis - ir pasimetusiais, ir bet kuriais kitais atvejais - visada lieka mūsų praeitis, mūsų istorija. O ji šiuo atveju, man atrodo, labai daug lemia.</text:span></text:p>
      <text:p text:style-name="P1373">Santykis su ja gali būti tik dvejopas: arba mes ją tęsiame, arba bandome sukurti ką nors iš esmės nauja. Iki šiol buvo tiktai bandymai tęsti. Aukščiausiosios Tarybos laikotarpiu buvo bandoma tęsti pirmosios nepriklausomos respublikos gyvenimą. Seimo laikotarpiu - tarybinės respublikos gyvenimą. Tuo tarpu Kovo 11-oji pradėjo visai naują mūsų gyvenimo tarpsnį, kurio atžvilgiu ir tarybinė, ir pirmoji nepriklausoma respublika yra gryniau-sia istorija, praeitis. Ir ji tikrai yra mumyse, bet tik kaip praeitis. Jeigu<text:s/>mes šito nesuvoksime, bus tikrai prastai. Dėl to jos tinkamumas ar netinkamumas naujajai egzistencinei situacijai turi būti mūsų įvertintas ir nustatytas tam tikras santykis su ja. Bandymai ją atkurti visada duoda falsifikacijas. Jų esama kiek tik norite.<text:s/></text:p>
      <text:p text:style-name="P1374">Istorinius dalykus tiesiogiai susiejant su teisėtvarka pirmiausia būtina pasakyti, kad perėmus mums jurisdikciją mes nesugebėjome perimti legitimacijos. Tai įvyko dėl dviejų priežasčių.<text:s/></text:p>
      <text:p text:style-name="P1375">Pirma. Trūko laiko visam naujų teisinių aktų korpusui sukurti, dėl to ir dabar dar naudojamės, pavyzdžiui, okupaciniais kodeksais.<text:s/></text:p>
      <text:p text:style-name="P1376">Antra. Nebuvo noro skubėti sukurti naują teisės sistemą, nes vadovautasi nuostata, kad juridinio neapibrėžtumo sąlygomis turi būti sugriauta ar diskvalifikuota kuo daugiau tarybinio laikotarpio struktūrų ir nuostatų. Įstatymai kurti selektyviai, vadovaujantis pragmatiniais sumetimais. Tokioj situacijoj negalėjo neįsiviešpatauti teisinis nihilizmas. Netiesa, kad jis yra nepriklausomybės produktas. Jis yra visų pirma tarybmečio vaisius, augintas<text:s/>visą racionalumą, taigi ir teisės poreikį, teisės kaip tokios poreikį užmušančios totalinės baimės, kurią puikiai atsimename ir kurią palaikė KGB, luominės teisės, kurią kūrė ir palaikė TSKP, ir neigiamos arba veidmainiškos masių psichologijos, kaip atsako<text:s/>į valstybės represyvų totalumą. Lietuvoje prie šių teisinę sąmonę formavusių faktorių prisidėjo dar ir okupacijos faktas, leidęs visą tarybinę teisių sistemą atmetinėti aprioriškai ir ugdąs ypatingą teisės subjektą - autsaiderį, būnantį savo okupuotoje valstybėje, bet negyvenantį kartu su ja.<text:s/></text:p>
      <text:p text:style-name="P1377">Po Nepriklausomybės atkūrimo įsijungė naujas - atgautosios laisvės faktorius, bandytas juridizuoti mūsų pačiu minimaliausiu būdu - atsimenate teiginį “leidžiama tai, kas nedraudžiama”? Jis buvo labai populiarus ir labai platus. Neretai buvo nedraudžiama ir tai, kas neleidžiama. O kas leidžiama ir kas neleidžiama, buvo iš viso nenustatyta, ir ginčų atveju apie tai spręsti tegalėjo parlamentas. Atsimenate, “virš mūsų - tik dangus”? Tai buvo kapitalinė tezė. Mūsų naujosios teisės pavidalai buvo mutantiški ir nepaprastai pavojingi. Tokių pavyzdžių galiu pasakyti daug ir ištisų įstatymų eilėmis.<text:s/></text:p>
      <text:p text:style-name="P1378">Šiandien teisinis nihilizmas yra peraugęs į teisinį bejėgiškumą. Jį lemia tai, kad mūsų elgesį jau formuoja mūsų nauji turtiniai<text:s/>santykiai, o reglamentuojami jie represinę valstybės funkciją akceptuojančių ir netgi postuluojančių teisinių normų ir aktų. Šitas <text:s/>konfliktas yra fundamentalus. Jo sprendimo galimybės yra ne tiktai už teisėtvarkos ribų, bet ir už politikos ribų. Jis yra mūsų dvasios kokybės klausimas. Žmonės šiandien niekuo nebetiki, niekuo nebepasitiki ir net nenori gyventi. Man atrodo, šitų dalykų įrodinėti taip pat nedera. Tai akivaizdu.</text:p>
      <text:p text:style-name="P1379">Ką reikėtų daryti? Kad situacija pradėtų keistis, būtina kuo skubiau baigti ūkio reformą. Čia ponas A.Sakalas teisingai sakė, kad jeigu norime nugalėti nelegalų verslą, turime suteikti galimybę įsigalėti legaliam verslui. Ir antra, būtina atkurti nubaudžiamumo nuostatą. Šiandien pas mus viešpatauja nebaudžiamumo nuostata. Mes turime du abejonių nekeliančius nusikaltėlius: genocidą vykdžiusiuosius ir grupinį nusikaltimą vykdžiusius KGB agentus. Nubauskim, sutvarkykim šiandien bent juos. Jūs pamatysite, kad iš karto atsiras atskaitos taškas. Yra ekonominiai nusikaltėliai. Kur jų bylos? Kur<text:s/>jų teismai? Be atidėliojimų turime tai padaryti.</text:p>
      <text:p text:style-name="P1380">Ir paskutinis dalykas - tai mūsų įstatymų kūrimo pobūdis. Kol kursime įstatymus reiškiniams tvarkyti, o ne principams išreikšti, negalime tikėtis gerų įstatymų ir apie teisėtvarką kalbėti taip pat labai sunku. Ačiū.</text:p>
      <text:p text:style-name="P1381"><text:span text:style-name="T1382">PIRMININKAS.</text:span><text:span text:style-name="T1383"><text:s/>Ačiū. Kviečiu į tribūną poną V.Žiemelį. Ruošiasi Seimo narys ponas A.Gricius.</text:span></text:p>
      <text:p text:style-name="P1384"><text:span text:style-name="T1385">V.ŽIEMELIS.</text:span><text:span text:style-name="T1386"><text:s/>Gerbiamieji Seimo nariai, prieš šį posėdį aš dar kartą įdėmiai perskaičiau teisėsaugos institucijų vadovų pranešimus, pasakytus praeitą trečiadi</text:span><text:span text:style-name="T1387">enį. Po šių kalbų susidaro įspūdis, kad šių institucijų vadovai, nuo kurių veiksmų nemaža dalimi priklauso, įveiksime ar ne nusikaltėlių pasaulį, kažkodėl nenori ar bijo pasakyti tiesą, galbūt nenorėdami neįtikti valdančiajai partijai. Negalima apgaudinėti</text:span><text:span text:style-name="T1388"><text:s/>Lietuvos žmonių. Kovoje su nusikalstamumu dabartinė valdžia rodo tik bejėgiškumą. Joks Prevencinio sulaikymo ar panašus įstatymas nesustabdys nusikaltėlių siautėjimo.<text:s/></text:span></text:p>
      <text:p text:style-name="P1389">Per 5 min. neįmanoma išsamiai išanalizuoti teisėsaugos institucijų darbo šioje srityje.<text:s/>Norėčiau paliesti tik keletą giluminių procesų ir paminėti kai kurias priemones, ką reikėtų daryti, kad sustabdytume organizuoto nusikalstamumo augimą. Tėvynės sąjunga šios problemos išsprendimą laiko svarbiausia mūsų valstybės užduotimi. Tėvynės sąjunga<text:s/>yra parengusi įstatymų projektus, numatančius esmines priemones tam, kad sustabdytume nusikalstamumą, ypač organizuotą. Tam Tėvynės sąjunga rimtai rengiasi. Tik labai gaila, kad LDDP, turinti absoliučią daugumą visose valdžios struktūrose, nenori mūsų išgirsti. Susidaro įspūdis, kad valdžią patenkina nevaldoma situacija Lietuvoje. Tačiau tai ne tik įspūdis. Yra žinių, jog nusikaltėlių pasaulis turi žmonių teisėsaugos institucijose ir netgi Vyriausybėje, Seime ir kitur. Vienas aukštas teisėsaugos pareigūnas<text:s/>nusivylęs pasakė: “Blogiausia tai, jog geri mūsų norai gudriai sužlugdomi aukščiausiuose rūmuose”.</text:p>
      <text:p text:style-name="P1390">Norėčiau pažymėti vieną nepaneigiamą faktorių. Nusikaltimus išaiškina Saugumo departamentas ir Vidaus reikalų ministerijos pareigūnai, juos nuteisia teismas.<text:s/>Tad kovojant su organizuotu nusikalstamumu šios institucijos yra pagrindinės. Kaip jos dirba ir ką reikia daryti, kad jos geriau dirbtų?<text:s/></text:p>
      <text:p text:style-name="P1391">Puikią informaciją apie nusikaltėlių pasaulyje organizuotas gaujas turėjo KGB padalinys Lietuvoje. Jis turėjo agentų<text:s/>šiose gaujose, per kuriuos kontroliavo jas ir prireikus pakreipdavo savo naudai, saviems tikslams. Be abejo, tai daroma ir dabar. Oficialiai KGB padalinio Lietuvoje nėra, tačiau jo agentai puikiai dirba nusikaltėlių grupuotėse. Pagal gautą informaciją ir VRM žvalgybos vadovu dirba žmogus, kuris yra baigęs KGB mokyklą, tad jo metodai irgi, be abejonės, yra specifiniai. Neoficialiose kalbose pasigirsta netgi tokie planai, kaip sukurti naikinimo tarnybas, kad Lietuvos naikinimo tarnyba, tarkim, būtų Rusijoje,<text:s/>o analogiška Rusijos tarnyba - Lietuvoje. Tai yra pavojinga. Ir aš tikiu ir tikiuosi, kad Vidaus reikalų ministerijos vadovai apie tai nežino ir tokių dalykų neremia.</text:p>
      <text:p text:style-name="P1392">Labai gaila ir liūdna, kad VRM, turėdama puikią informaciją apie nusikaltėlių gaujas, nesugebėjo gerai ir efektyviai pasinaudoti, o puolė vykdyti masines akcijas, tuo pakenkdama ir sudarydama galimybę nusikaltėliams persiorientuoti, pakeisti taktiką. Skubotumas visada pakenkia. Lygiai taip pat, kaip J.Jurgelio vadovaujama Saugumo departamento<text:s/>tarnyba sugadino prokuratūros kruopščiai parengtą operaciją, siekiant išaiškinti pinigų padirbinėtoją. Saugumo departamento darbuotojai, nesulaukę, kol šis sekamas pinigų padirbinėtojas pagamins nors vieną piniginį banknotą, atliko kratą.<text:s/></text:p>
      <text:p text:style-name="P1393">Tai tik vienas pavyzdys. Tačiau blogiausia tai, jog Saugumo departamentas savo neveiklumu leidžia nevaldomai veikti KGB struktūroms, persimetusioms į uždarąsias akcines bendroves ir nusikaltėlių pasaulį. Lietuva praktiškai neturi valstybinės saugumo tarnybos. Ją reikia kurti ir kuo skubiau. Tačiau Prezidentas kartu su Seimu šiandien vėl tą patį J.Jurgelį, kuris daugiau kaip per metus nieko nepadarė, kad ši tarnyba pradėtų bent kiek rimčiau dirbti, vėl paskyrė Saugumo departamento vadovu. Ką reikia daryti? VRM vadovas, pateikdamas informaciją apie nusikaltimų būklę, paminėjo...</text:p>
      <text:p text:style-name="P1394"><text:span text:style-name="T1395">PIRMININKAS.</text:span><text:span text:style-name="T1396"><text:s/>Gerbiamasis Seimo nary, laikas!</text:span></text:p>
      <text:p text:style-name="P1397"><text:span text:style-name="T1398">V.ŽIEMELIS.</text:span><text:span text:style-name="T1399"><text:s/>Gerai. Ačiū.</text:span></text:p>
      <text:p text:style-name="P1400"><text:span text:style-name="T1401">PIRMININKAS.</text:span><text:span text:style-name="T1402"><text:s/>Pasistenkite pabaigti mintį, bet jūs lygiai taip pat, kaip ir kitas Seimo narys, nepiktnaudžiaukite kitų laiku. Pasis</text:span><text:span text:style-name="T1403">akyti dar nori daug kas.</text:span></text:p>
      <text:p text:style-name="P1404"><text:span text:style-name="T1405">V.ŽIEMELIS.</text:span><text:span text:style-name="T1406"><text:s/>Gerai, ačiū. Aš tuoj baigiu, jeigu leisite pabaigti man mintį. Kaip išspręsti šią problemą? Aš paminėsiu tik du pasiūlymus, į kuriuos, manyčiau, turėtų atkreipti dėmesį ir komisija, rengianti projektą. Visų pirma turime</text:span><text:span text:style-name="T1407"><text:s/>priimti priemones, kad užtikrintumėme gerą Aukščiausiojo Teismo ir kitų teismų darbą. Atleisdami šį teismą, šiuos teisėjus iš darbo, mes nieko gero nepadarysime, o tiktai pažeisime įstatymus. Visų pirma užtikrinkime šio teismo saugumą ir sudarykime sąlyga</text:span><text:span text:style-name="T1408">s šiam teismui dirbti. O blogus teisėjus atleiskime pagal vadinamąjį apkaltos procesą. Tai numatyta Konstitucijoje ir vadovaukimės Konstitucija. Tačiau, kad ir kaip būtų, sudarykime nors ir pačias geriausias teisėsaugos institucijų darbuotojams sąlygas, be</text:span><text:span text:style-name="T1409">t be kontrolės neįmanoma sukontroliuoti visų pareigūnų. Aš manau, kad pats laikas įkurti tarnybą, kuri specialiai kontroliuotų šių tarnybų darbuotojų darbą. Taip yra ir JAV, manau, kad Lietuvai jau pats laikas tai padaryti. Ačiū už dėmesį.</text:span></text:p>
      <text:p text:style-name="P1410"><text:span text:style-name="T1411">PIRMININKAS.</text:span><text:span text:style-name="T1412"><text:s/>Ači</text:span><text:span text:style-name="T1413">ū. Kviečiu į tribūną Seimo narį poną A.Gricių. Ruošiasi Seimo narys ponas A.Patackas.</text:span></text:p>
      <text:p text:style-name="P1414"><text:span text:style-name="T1415">A.GRICIUS.</text:span><text:span text:style-name="T1416"><text:s/>Gerbiamieji Seimo nariai, man atrodo, mes truputėlį jau pavargome klausydamiesi tų pačių minčių, tų pačių kalbų. Deja, labai gaila, kad ši tribūna daugiau yra<text:s/></text:span><text:span text:style-name="T1417">naudojama rinkiminei ar referendumo kampanijai, o ne tam, kad iš tikrųjų mes bandytume surasti kažkokį bendrą sprendimą, kaip kovoti su tikrai gana pavojinga kriminogenine situacija Lietuvoje.<text:s/></text:span></text:p>
      <text:p text:style-name="P1418">Pirmiausia aš noriu aptarti mūsų kriminogeninės situacijos pavojų Lietuvai, kaip valstybei, tuo požiūriu, kad lankydamasis užsienyje dažnai skaitau spaudoje (tam galbūt kartais padeda ir mūsų žurnalistai), kad Lietuvoje yra, ko gero, blogiausia padėtis iš buvusių tų postkomunistinės diktatūros, totalitarinės diktatūros valstybių. Aš neturiu tokių duomenų, bet kiek tenka atsitiktinai skaityti, man atrodo, panaši padėtis yra daugelyje tų valstybių. Kada mes kalbame apie pavojus, gresiančius Lietuvai, vienas iš didžiausių pavojų, greta ekonominio pavojaus, yra būtent kriminogeninė situacija mūsų valstybėje. Čia teko girdėti prisiminimus apie tarpukario Lietuvą, buvusi šaulių organizacija, kuri kovojo su nusikalstamumu, ir panašiai. Aš iš <text:s/>karto norėčiau replikuoti ir pasakyti. Užtenka kalbėti apie tarpukario Lietuvą. Pasaulis kitoks, nusikaltėliai kiti, veiklos metodai visai kiti. Todėl tokios analogijos ir paralelės neturi nieko bendra su mūsų svarstomu klausimu.<text:s/></text:p>
      <text:p text:style-name="P1419">Kaip aš suprantu, kriminogeninės situacijos priežastys, šaknys yra, be abejo, ekonominės, yra mūsų priimti įstatymai ir yra tų institucijų, kurios vykdo tuos įstatymus, veikla. Tai aš noriu šiandieną atkreipti dėmesį, kaip dirbo tos institucijos. Konkrečiai. Tiek Aukščiausiasis Teismas ar prokuratūra, ar Vidaus reikalų ministerija turi pretenzijų Seimui, kad nėra<text:s/>geri įstatymai. Tai aš manyčiau, kad jos privalėjo kreiptis į Seimą ir pasiūlyti, ką reikia daryti dėl tų įstatymų. Jeigu tie įstatymai yra geri, tada aš leidžiu sau abejoti dėl tų vadovų kompetencijos, kaip dirbo jų vadovaujamos institucijos. Mes puikiai<text:s/>žinome, kad tą patį įstatymą galima interpretuoti ir taikyti įvairiai. Yra tam tikri rėmai, tam tikros ribos. Todėl aš kreipiuosi į mūsų teisėsaugos institucijų vadovus, gerbiamąjį prokurorą A.Paulauską, Aukščiausiojo Teismo pirmininką M.Lošį, vidaus reikalų ministrą: jeigu jums pakanka savigarbos, tai jūs atsistatydinkite ir užleiskite žmonėms tas pareigas. Jie galbūt su tais mūsų įstatymais sugebės kažką padaryti. Jeigu tie įstatymai yra blogi, tada kreipkitės į Seimą ir reikalaukite jums reikalingų įstatymų.<text:s/></text:p>
      <text:p text:style-name="P1420">Čia nuskambėjo du pasiūlymai dėl teismų reformos. Galbūt tikrai daugelis pasaulio valstybių ne veltui yra priėmę prisiekusiųjų teismus. Aš visiškai suprantu teisėjus, galbūt jiems grasinama, gal grasinama jų šeimos nariams. Užtai mes gauname tokius<text:s/>netikėtus sprendimus. Kitą kartą mes būname nustebę ir visuomenė. Tokiu atveju eikite į televiziją, surenkite debatus, kad Lietuvos žmonės suprastų, kas galų gale kaltas dėl tos kriminogeninės situacijos?! Aš nekalbu apie ekonomines šaknis. Jos yra suprantamos. Bet kodėl pas mus vis tiek neefektyviai dirba teisėsaugos institucijos? Visiškai pritariu gerbiamojo E.Jarašiūno nuomonei, kad šitas nutarimo projektas tikrai yra taisytinas, ir mums reikia konkretizuoti datas. Paskubinti, suaktyvinti ir visa kita. Mes jau žinome iš senų laikų, kad tokie nutarimai neturi jokio efekto. Todėl aš siūlyčiau perredaguoti tiek siūlomą rezoliuciją, nors ji, mano nuomone, yra visai nebloga, tiek nutarimą ir per savaitę Seime priimti atitinkamus dokumentus, kurie galbūt sugebėtų vis dėlto iš mirties taško pajudinti šitą svarbų klausimą. Ačiū už dėmesį.</text:p>
      <text:p text:style-name="P1421"><text:span text:style-name="T1422">PIRMININKAS.</text:span><text:span text:style-name="T1423"><text:s/>Ačiū. Kviečiu į tribūną Seimo narį poną A.Patacką. Ruošiasi Seimo narys ponas V.Bulovas, ir tai bus paskutinysis užsirašęs iš anksto. Toliau spręsime, kaip daryti to</text:span><text:span text:style-name="T1424">liau.</text:span></text:p>
      <text:p text:style-name="P1425"><text:span text:style-name="T1426">A.V.PATACKAS.</text:span><text:span text:style-name="T1427"><text:s/>Pradžioje aš perskaitysiu pasiūlymo projektą, o paskiau trumpą komentarą.<text:s/></text:span></text:p>
      <text:p text:style-name="P1428">“Lietuvos Respublikos švietimo ministerijai ir Lietuvos Respublikos teisingumo ministerijai. Pasiūlymas.<text:s/></text:p>
      <text:p text:style-name="P1429">Siūlome organizuoti prie Vilniaus universiteto Teisės fakulteto specialų 2-3 metų juridinių žinių kursą asmenims, turintiems aukštąjį humanitarinį išsilavinimą, suteikiant juos baigusiems teisininkų sertifikatą. Tokiu bū-du būtų galima išspręsti naujų žmonių trūkumą teisėsaugos sistemoje, ypač jos žemesnėse grandyse”.<text:s/></text:p>
      <text:p text:style-name="P1430">Dabar trumpas komentaras. Tai nėra nauja. Jau buvo siūlyta prieš porą metų, tačiau tuometinės, vadinamosios naujosios daugumos buvo atmesta ir netgi pasišaipyta, kad ruošiate naujus komisarus. Naujų komisarų nebuvo ruošta, naujų žmonių neatėjo, ir turime situaciją tokią, kokią turime. Patylomis grįžtama prie tos minties. Kiek žinau, prokuratūroje šiuo metu yra rengiami žmonės, baigę aukštąsias mokyklas. Po 6 mėn. baudžiamosios teisės kurso jie dirba tardytojais. Tačiau tai nėra niekaip įforminta,<text:s/>tai yra tam tikra prasme saviveikla, ne tik juridine. Todėl Seimas galėtų prisidėti prie šitos situacijos įforminimo. Galbūt būtų galima surasti ir kitokių formuluočių, tačiau mintis yra tokia, kad esminiai pokyčiai įmanomi tik tada, kai ateis nauji žmonės. Kitaip bus uždaras ratas ir mes niekur nepajudėsime. Prarastas laikas - dveji metai, kai galėjo ateiti mažiausiai 50 naujų žmonių. Tas laikas jau yra prarastas. Tik po to, kai ateis nauji jauni žmonės, bus galima kalbėti apie naujų struktūrų, tokių kaip<text:s/>lietuviškas federalinis tyrimų biuras ir pan., kūrimą. Kol šito nebus padaryta, aš bijau, kad visos kitos priemonės bus tik pusinės, bus tik tamponas ant žaizdos.<text:s/></text:p>
      <text:p text:style-name="P1431">Taigi norėčiau, kad šis pasiūlymas (jis, beje, buvo svarstytas Krikščionių demokratų frakcijoje) būtų įtrauktas į bendrą Seimo nutarimą. Komentaras būtų dar toks. Turėtų būti priimami ne bet kokie žmonės, o tik baigę humanitarinius mokslus, turintys humanitarinį profilį, humanitarinį kultūrinį foną. Ir antra. Kiek žinau, atrodo, Teisingumo ministerijai ar Teisės fakultetui yra suteikta tam tikra valstybės dotacija. Ši dotacija turėtų būti panaudota tikslingai, būtent šitų naujų žmonių rengimui. Taigi baigdamas norėčiau pasakyti, kad be naujos teisininkų kartos mes į priekį nepajudėsime, o laukti 5<text:s/>metus negalime. Vadinasi, šį laikotarpį būtina sutrumpinti. Kas buvo praleista - negrąžinsi, tačiau dar ne vėlu.</text:p>
      <text:p text:style-name="P1432"><text:span text:style-name="T1433">PIRMININKAS.</text:span><text:span text:style-name="T1434"><text:s/>Ačiū. Kviečiu į tribūną Seimo narį poną V.Bulovą. Kol ponas V.Bulovas eina į tribūną, aš norėčiau su jumis pasitarti. Yra dar užs</text:span><text:span text:style-name="T1435">irašę 4 Seimo nariai. Aš manau, kad išklausykime visus. Išklausykime dar 4 Seimo narius. Taigi Seimo narys ponas V.Bulovas.<text:s/></text:span></text:p>
      <text:p text:style-name="P1436"><text:span text:style-name="T1437">V.V.BULOVAS.</text:span><text:span text:style-name="T1438"><text:s/>Gerbiamieji kolegos! Šiaip man daugiausia tenka susidurti su užsienio politika ir dažnai manęs klausia, ar sunku deryb</text:span><text:span text:style-name="T1439">ose? Aš sakau: “Taip, sunku”. Bet žinot, klausantis kai kurių kalbų man salėje sėdėti ramiai tikrai buvo labai labai sunku. Per derybas nė vieną kartą nesu pasikarščiavęs. Čia kartais vos susilaikiau nepaleidęs replikų.</text:span></text:p>
      <text:p text:style-name="P1440">Tikrai, jau kaip prieš mane minėjo kiti, kadangi transliuojama Lietuvos žmonėms, politikos šioje salėje buvo gerokai per daug.<text:s/></text:p>
      <text:p text:style-name="P1441">Dabar apie patį klausimą. Priežastis mes turėjome prognozuoti ir mes patys kalti visi - ir čia sėdintys, ir kitose įstaigose esantys. Mes žinojome, kad einame į laukinį kapitalizmą, žinojome tą žmonių norą turtėti, žinojome, kad bus privatizavimas, kad bus jo dar viena sugalvota forma “prichvatizavimas”, bet mes tam nebuvome pasiruošę. Rezultatus mes dabar turime.<text:s/></text:p>
      <text:p text:style-name="P1442">Rasti sąžiningą žmogų dabar yra problema. Bet antra<text:s/>vertus, ką gi daryti? Aš paminėsiu vieną atvejį. Nesakysiu pavardės, sakykim, galiu tą ponią pavadinti “A”. Ponia “A” už tai, kad užsieniečius įleistų į susitikimą <text:s text:c="4"/>su vienu ministru, pareikalavo 200 markių. Visus faktus aš turiu. Viską, tikslų laiką. Na, buvau įžūlus, paklausiau pono ministro: “Tai kaip jūs, ministre, dalijatės?”. Aišku, buvo šokas. Buvau išbartas, po to pradėjome kalbėtis ramiai. Klausimas buvo toks: “Ką aš jai galiu padaryti?” Sakau, išmeskit iš darbo. Tai, jeigu aš ją išmesiu - teismas atstatys. Tuo ir pasibaigė.<text:s/></text:p>
      <text:p text:style-name="P1443">Dabar dėl pačios teisingumo sistemos. Apie ją buvo daug kalbėta, bet vėlgi galiu aš kitą pavyzdį pasakyti. Teko būti vienos akcinės bendrovės susirinkime. Vyksta balsavimas, per daug 18 tūkst. balsų. Pasirodo, kad yra žmogus, gavęs mūsų įgaliojimą, ir jis balsuoja prieš mus. Susitikau su dviem notarais, jie iš karto be abejonių pasakė, kad tai nusikaltimas, pažeistas 73 Civilinio kodekso straipsnis. Na, kreipėmės į Vilniaus prokuratūrą. Prokurorė atsakė: “Taip, pažeistas”. Be<text:s/>mūsų žinios negalėjo to būti. Na, skaityti tiek ir aš jau pramokau. Kreipiausi į Teisingumo ministeriją. Ką gi jūs manote? Pirmiausia, kadangi užsimetė laiškas, suinteresuotoji pusė, kuri klastojo visa tai, man pasakė, kad kreipkis į vieną poną, aš jį pavadinsiu “G” (tai yra jo pavardės pirmoji raidė), jisai tau paaiškins. Sakau, palaukit, aš kreipiausi į ministrą. Ministro atsakymą gavau. Jokio pažeidimo nebuvo. Aš nekaltinu pono J.Prapiesčio. Žinau situaciją jo ministerijoje. Čia vienas kolega sakė, kad<text:s/>ten yra 50 specialistų. Jūs suklydot. Galbūt 50 yra darbuotojų. Specialistų, kaip pats ministras sako, turbūt yra 6-7. Aš irgi galiu patvirtinti, kad tai teisybė.<text:s/></text:p>
      <text:p text:style-name="P1444">Dabar dėl teisėjų. Kas užkliuvę yra, tai vis dėlto, kad teisėjai neatsako už savo veiksmus.<text:s/>Aš sutinku, kad jie turi būti nepriklausomi, kad jų negalima veikt, bet kiekvienas mes turime atsakyti už savo veiksmus. Naujas įstatymas yra šiek tiek geresnis, bet problema yra likusi. Buvo tokių, sakyčiau, gana aštrių siūlymų. Aš nesakyčiau, kad iš karto pulkim taip ir darykim. Galiu jums pateikti antradienio pavyzdį. Susitikimas Adutiškyje su baltarusiais. Jis sužlugo. Dėl ko sužlugo? Viena iš priežasčių buvo, kad vietiniai gyventojai padarė mitingą. Jis buvo labai gražus, korektiškas. Dainavo dainas. Viena, tai buvo viena iš priežasčių, kad baltarusiai atsisakė kalbėtis. Bet antra vertus, galima tik nulenkti galvas prieš tas pagyvenusias moteriškes ir joms pasakyti dėkui, kad jos gynė Lietuvą. Prieš baigdamas norėčiau pasakyti, kad vis dėlto tie, kurie<text:s/>kalbėjot, vieną žmogų aš matau salėje sėdintį, jūs pagalvokite ir apie savo sąžinę.<text:s/></text:p>
      <text:p text:style-name="P1445">Mes kalbame apie Taupomąjį banką. Dešinioji puse, iš to jūs padarėte spektaklį, mano akimis žiūrint. Betgi jūs prisipažinkite, tie, kurie tai žinojote, kad mes tuos pinigus galėjome atsiimti, tuos daugiau kaip 6 mlrd., tada, kai jie dar buvo pinigai. Trūko vieno žmogaus sutikimo, jis to nepadarė. Kiek mes dabar vargstam ir kiek vargsime su rusais dar, aš nežinau. Aš pavardę žinau, faktus žinau, bet aš dabar nenoriu kaltinti. Ne čia esmė. Čia yra jūsų sąžinės reikalas. Ačiū.</text:p>
      <text:p text:style-name="P1446"><text:span text:style-name="T1447">PIRMININKAS.</text:span><text:span text:style-name="T1448"><text:s/>Ačiū. Kviečiu į tribūną Seimo narį poną A.Baležentį. Ruošiasi Seimo narys ponas V.Andriukaitis.</text:span></text:p>
      <text:p text:style-name="P1449"><text:span text:style-name="T1450">A.BALEŽENTIS.</text:span><text:span text:style-name="T1451"><text:s/>Gerbiamieji, mūsų diskusija jau baigiasi. Aš norėčiau kelti klausimą - koks šios<text:s/></text:span><text:span text:style-name="T1452">diskusijos efektas? Ar sumažės nusikaltimų po šios diskusijos? Kiek bus atleista valstybės pareigūnų, kurie nevykdo arba blogai vykdo įstatymus? Kiek nusikaltėlių gaujų bus likviduota? Aš negalėčiau atsakyti teigiamai arba labai teigiamai žiūrėti į pateikt</text:span><text:span text:style-name="T1453">ą Seimui nutarimo projektą ir rezoliucijos projektą. Čia yra išvardyta, kad reikia kreiptis į politines partijas, visuomenines organizacijas, teikti visokeriopą pagalbą teisėsaugos institucijoms. Kažin ar išgelbės žmones, apgins žmones vien tik visuomeninė</text:span><text:span text:style-name="T1454">s organizacijos? Prezidentui siūloma toliau koordinuoti. O kas gi iki šiol draudė tai daryti? Arba štai pasiūlymai Vyriausybei. Aš čia jų visų neperskaitysiu, bet tik po pirmą žodį perskaitysiu: “parengti”, “pateikti”, “sudaryti”, “užtikrinti”, “organizuot</text:span><text:span text:style-name="T1455">i”, “sudaryti”, “imtis”, “įgyvendinti”, “rekomenduoti”. Taigi niekas iki šiol netrukdė ir nedraudė Vyriausybei šito daryti. Lygiai taip pat yra parašyta ir prokuratūrai, gal kiek mažiau teismams. Beje, teismai, sakoma ir ne tik sakoma, tai įteisinta Konsti</text:span><text:span text:style-name="T1456">tucijoje, kad yra nepriklausomi. Bet aš noriu pasakyti, kad teismai - taip, nepriklausomi, bet ne nuo teisingumo. Jie tol nepriklausomi, kol vykdo teisingumą. O jeigu teisingumo nevykdo, tai jie negali toliau būti nepriklausomi. Aš noriu pasakyti, kad žmon</text:span><text:span text:style-name="T1457">ės laukia konkrečių rezultatų ir konkrečių darbų. O ne vien tik žodžių. Aš prisimenu, štai šioje Seimo salėje mes diskutavome apie žemės ūkį, apie švietimą, taip pat ir dėl teisėsaugos, dėl savivaldybių reikalų. Ar pagerėjo ten padėtis? Aišku, tą gali atsa</text:span><text:span text:style-name="T1458">kyti tik patys Lietuvos piliečiai, bet man atrodo, kad tas pats likimas ištiks ir šią diskusiją. Yra konkretūs klausimai, kurie turi būti nedelsiant išspręsti. Tai žmogaus apsauga, privačios nuosavybės apsauga, valstybinio turto apsauga nuo išgrobstymo, va</text:span><text:span text:style-name="T1459">lstybės pareigūnų atsakomybė netaikant senaties, įstatymų vykdymas arba, kitaip sakant, atsakomybė už nevykdymą. Jeigu tie klausimai nebus išspręsti nedelsiant, o tai šiuo metu yra, visa tai veda į valstybės žlugimą.<text:s/></text:span></text:p>
      <text:p text:style-name="P1460">Lietuvių tautininkų sąjunga, nematydama kitos išeities, kaip valdžios pakeitimą, kaip pagrindinį sprendimą šioms problemoms, kviečia Lietuvos žmones pritarti parašais ir savo nuomone dėl priešlaikinių Seimo rinkimų surengimo. Tai konstitucinis, demokratinis būdas ir tiktai šis būdas gali duoti<text:s/>naują galimybę, naują šansą šiandien diskutuojamoms problemoms išspręsti. Ačiū.</text:p>
      <text:p text:style-name="P1461"><text:span text:style-name="T1462">PIRMININKAS.</text:span><text:span text:style-name="T1463"><text:s/>Ačiū. Kviečiu į tribūną Seimo narį poną V.Andriukaitį. Ruošiasi Seimo narys ponas A.Astrauskas.</text:span></text:p>
      <text:p text:style-name="P1464"><text:span text:style-name="T1465">V.P.ANDRIUKAITIS.</text:span><text:span text:style-name="T1466"><text:s/>Gerbiamieji kolegos, labai gerai, kad mes kalbam</text:span><text:span text:style-name="T1467">e jau beveik paskutiniai. Turbūt ir radijo klausytojai išvargę imtuvus išjungė. Turbūt ir mums reikia kalbėti apie kai kuriuos akcentus dėl pateiktų nutarimo projektų, nes pati problematika buvo išdėstyta tiek praeitą savaitę, tiek, manau, daugelis konstru</text:span><text:span text:style-name="T1468">ktyvių pasiūlymų buvo jau pasakyti. Aš prisijungiu prie mūsų frakcijos narių A.Sakalo, V.Plečkaičio, R.Dagio pasiūlymų. Norėčiau dar keletą tokių akcentų. Manyčiau, kad Seimas turėtų svarstyti tokius dalykus.<text:s/></text:span></text:p>
      <text:p text:style-name="P1469">Pirma. Imunitetinės tarnybos sukūrimą prie Lietuvos saugumo tarnybos. Numatyti jos funkcijas, kad ši imunitetinė tarnyba iš tikrųjų galėtų tyrinėti korupcijos mechanizmus Lietuvoje. Jie yra labai sudėtingi.<text:s/></text:p>
      <text:p text:style-name="P1470">Antra. Manyčiau, kad ta pati komisija, nedidelė komisija, kuri iš tikrųjų galėtų susipažinti su korupcijos mechanizmais ir turėtų galimybių ją tyrinėti, nes korupcija - tai daug daugiau negu organizuotas... Sakyčiau, tai labai plati organizuoto nusikalstamumo apraiška. Tokia komisija Seime, nes komisija ekonominiams nusikaltimams tirti turi siaurą<text:s/>profilį, ji iš esmės yra jau daugiau užsiangažavusi, sakyčiau, konkrečių nutarimų, finansinių dalykų, pareigūnų tyrinėjimams. Bet korupcijos ryšiams, kurie gali būti toliau tyrinėjami netgi ir aukščiausiuose ešelonuose, manyčiau, kad reikia specializuotos<text:s/>tarnybos.<text:s/></text:p>
      <text:p text:style-name="P1471">Trečias dalykas. Iš tikrųjų manau, jog reikėtų pritraukti šitam darbui tas institucijas, kurios nėra angažuotos Lietuvoje ir kurios iš tikro sukaupusios nemažą mokslinį potencialą. Štai mano rankose yra mokslo programa, kurią parengė Lietuvos policijos akademija. Tai yra solidus veikalas. Ji vadinasi “Nusikalstamumas ir kriminalinė justicija”. Ir iš tikrųjų nelabai norėčiau sutikti su nutarimo projekto autoriais, kurie dar tik siūlo, tarkime, parengti koncepciją ir t.t., kai tokie fundamentalūs darbai jau yra atlikti. Čia ta programa yra didžiulė. Manyčiau, kad Seimo profiliniai komitetai galėtų ja susidomėti ir galėtų įtraukti šią akademiją iš tikrųjų į svarstymus šitų labai sudėtingų specifinių problemų. Kita vertus, manau, kad tie pareigūnai, kurie dirba tiriamąjį mokslinį darbą, jie mažiau angažuoti žinybinei veiklai, nes aš iš tikrųjų matau, kad yra keletas bėdų tiek Vidaus reikalų ministerijoje, kur žinybiniai akcentai šiandien iš tikrųjų yra labai ryškūs ir kur, taip sakant, visiškai suprantama reali situacija, kad jie turi galvoti apie savo žinybos vidinį funkcionavimą, jie negali galvoti apie tuos dalykus, kurie yra visiškai kito lygio. Ir ta prasme manau, kad žinybų interesai riboja veiklos operatyvumą. Todėl manyčiau, kad yra Teismo ekspertizės institutas ir kiti institutai, kurie turi daug pasiūlymų. Iš esmės keistoka girdėti, kad Lietuvoje trūksta įstatymų. Tai yra populiari ir menkai pagrįsta frazė. Trūksta, taip, Pajamų deklaravimo - neabejotinai, Tarnautojų įstatymo - neabejotinai. Valdymo sistemai valstybės turto iždo instituto trūksta, nes valstybės turtas neturi savininko. Taip, trys blokai. O ko daugiau kito? Kas kliudo, taip sakant, šiandien panaudoti Prevencinio sulaikymo, Operatyvinės veiklos įstatymą ir t.t.? Mano nuomone, tai<text:s/>yra lengva formulė gintis, kad kai ko trūksta. Tarkime, prokuratūrai taip, Prokuratūros įstatymą iš tikrųjų reikėtų kuo greičiau svarstyti. O visa kita? Kodeksai? Aš manau, kad tai bus ilgas darbas, galima dabar vienus adaptuoti ir t.t. Bet yra pakankama kriminalinės justicijos bazė, kad mes galėtume pasakyti, jog vis dėlto konkretizuokimės. Todėl siūlyčiau Seimui vis dėlto apsibrėžti dėl tų mano minėtų trijų įstatymų prioriteto. Valstybės tarnautojų, nes be jo mes negalėsim nustatyti atsakomybės, jeigu mes<text:s/>kalbame apie tą korupcinį mechanizmą Lietuvoje ir norime, kad jis būtų įveiktas. Ir manau, kad tai būtų konkretūs darbai, nes šiaip graudu girdėti, kai mes visi esam kalti. Tai vis dėlto ypač nemalonu, kai kalba tie žmonės, kurie patys leidžia įstatymus.<text:s/>Tada gal nedaužykime sau į krūtinę, bet pradėkime kažką konkretaus daryti!</text:p>
      <text:p text:style-name="P1472"><text:span text:style-name="T1473">PIRMININKAS.</text:span><text:span text:style-name="T1474"><text:s/>Ačiū. Kviečiu į tribūną Seimo narį V.Astrauską. Ruošiasi paskutinis Seimo narys ponas K.Bobelis.</text:span></text:p>
      <text:p text:style-name="P1475"><text:span text:style-name="T1476">V.ASTRAUSKAS.</text:span><text:span text:style-name="T1477"><text:s/>Gerbiamieji Seimo nariai, be daugybės kitų poreikių, žmog</text:span><text:span text:style-name="T1478">ui yra būtinas saugumo jausmas, be kurio jis negali normaliai gyventi ir dirbti. Jeigu jis bijo, kad parėjęs namo ras išlaužtas duris ar langą, išneštą turtą, tai, aišku, trukdoma ne tik kūrybai ir darbui, bet ir sveikatai. Kai šita problema dėl žmogaus sa</text:span><text:span text:style-name="T1479">ugumo jausmo buvo iškelta Vilniaus miesto Antakalnio apygardoje vykusiame susitikime su rinkėjais, tai žmonės pasakė, kad jie negailėtų jokių pinigų, kad galėtų saugiai jaustis namuose, kad nebijotų dėl savo turto. Ten dalyvavę Vilniaus miesto penktojo pol</text:span><text:span text:style-name="T1480">icijos skyriaus komisaras Mikšta ir jo pavaduotojas Krikštaponis pareiškė, kad čia tai galima realizuoti tiktai išplėtus nuovadų tinklą. Vadinasi, atsakomybė čia turėtų priklausyti ne tik policijai, bet ir savivaldybėms. Savivaldybės turėtų skirti patalpas</text:span><text:span text:style-name="T1481"><text:s/>nuovadoms, jos daugeliu atvejų turi net reikiamą kiekį etatų, ir galėtų organizuoti nuovadas, kurios budėtų gatvėse, keliuose, gyvenvietėse, kur galėtų su automobiliu arba pėsti būti žmonių susitelkimo vietose. Ir žmonės tikrai pasijustų, kad gali būti sa</text:span><text:span text:style-name="T1482">ugūs. Taip pat reiktų, kad nuovados turėtų teisę nuvesti, kaip yra pats žodis, į nuovadą nuvesti įtartinus arba įkaušusius asmenis ir ten juos kurį laiką palaikyti. Tai irgi profilaktiškai veiktų atitinkamą nusikaltimo elementą. Ir aš manyčiau, kad kova su</text:span><text:span text:style-name="T1483"><text:s/>mafija tai ne vien tiktai “galvų” ieškojimas, tai taip pat ir eilinių nusikaltėlių, be kurių mafija negalėtų egzistuoti, taip pat yra jų profilaktinis sulaikymas, jų veiklos apribojimas. Galbūt reikėtų įsteigti kažką naujo kažkur. Ar Savivaldos įstatyme,<text:s/></text:span><text:span text:style-name="T1484">ar kur kitur reikėtų nusakyti policijos nuovados teises ir pareigas, jų finansavimą. Galbūt reikėtų skirti kažkokį papildomą mokestį, vieną procentą nuo atlyginimo, pavyzdžiui, kuris eitų nuovadoms finansuoti. Tokiu būdu galima būtų garantuoti toje teritor</text:span><text:span text:style-name="T1485">ijoje esančių parduotuvių, prekybos punktų, automobilių stovėjimo aikštelių apsaugą, galbūt galėtume mokėti šitiems nuovados policininkams atitinkamas premijas už tai, kad jų teritorijoje buvo tvarka tą mėnesį, kad nebuvo nusikaltimų, nebuvo apiplėšimų ir<text:s/></text:span><text:span text:style-name="T1486">t.t. arba jų buvo labai nedaug. Nuovados policininkas turėtų turėti teisę galbūt netgi tam tikra prasme gatvėse reguliuoti eismą. Dabar važiuojant automobiliu 60 km/h greičiu daugybė mašinų lenkia žmogų, važiuojantį normaliu greičiu. Taip neturėtų būti. To</text:span><text:span text:style-name="T1487">s baudos, kurios yra už greičio viršijimą, labai mažos. Tokiu būdu aš manyčiau, kad kova su nusikalstamumu turėtų vykti ne tiktai aukščiausiu lygiu ieškant korumpuotų elementų, ieškant mafijos ir nusikalstamų gaujų, bet taip pat ir su eiliniais nusikaltėli</text:span><text:span text:style-name="T1488">ais, be kurių mafija negalėtų veikti, kurie yra pagrindiniai visų kitų organizuotų sunkių nusikaltimų realizuotojai. Manyčiau, kad kova su nusikalstamumu turi būti vykdoma sutelktai, ji neturi būti politizuota, nes politizavimas kaip tik yra pagalba patiem</text:span><text:span text:style-name="T1489">s nusikaltėliams. Ačiū už dėmesį.</text:span></text:p>
      <text:p text:style-name="P1490"><text:span text:style-name="T1491">PIRMININKAS.</text:span><text:span text:style-name="T1492"><text:s/>Ačiū. Kviečiu į tribūną paskutinį pasisakantį Seimo narį poną K.Bobelį.</text:span></text:p>
      <text:p text:style-name="P1493"><text:span text:style-name="T1494">K.BOBELIS.</text:span><text:span text:style-name="T1495"><text:s/>Gerbiamasis posėdžio pirmininke, gerbiamieji kolegos Seime! Džiaugiuosi ir sveikinu Seimo kolegas, kad rimtai ir su susirūpini</text:span><text:span text:style-name="T1496">mu žiūrite į šią kritišką, nenormalią, nekontroliuojamą situaciją Lietuvoje. Sakau, kad nekontroliuojamą, anarchišką todėl, kad, bent man taip atrodo, kad viena teisėsaugos institucija sąmoningai ar nekliudo kitai teisėsaugos institucijai dirbti jai Konsti</text:span><text:span text:style-name="T1497">tucijos ir įstatymų pavestą darbą. O tai yra iš dalies ir todėl, kad nėra griežtos, stipresnės, viską kontroliuojančios ir sekančios rankos, taip pat dėl teisėsaugos pareigūnų abejingumo nusikaltimams. Teismai, kurie turėtų būti geriausi mūsų Konstitucijos</text:span><text:span text:style-name="T1498"><text:s/>priimtų normų vykdymo prižiūrėtojai ir vykdytojai, irgi į viską žiūri pro pirštus. Ir yra tiesiog skaudu ir liūdna žiūrėti, kad tiek daug dėmesio kreipiama į “žuliko”, dovanokit už šį grubų žodį, teises, visiškai nekreipiant dėmesio į fiziškai ir dvasiška</text:span><text:span text:style-name="T1499">i sužalotą auką. Nenoriu niekuo nei vadovų, nei teisėsaugos darbuotojų kaltinti, nes visiškai suprantu ir užjaučiu, kokiomis sąlygomis jiems tenka dirbti, ir kartais net yra pavojus jiems ir jų šeimoms, jų gyvybėms. Nepritariu čia kai kuriems pasisakymams<text:s/></text:span><text:span text:style-name="T1500">ir kaltinimams naudojantis politiniais, partiniais motyvais, nes nuo to kenčia tik Lietuva. Lengviausia yra mėtyti kaltinimus kitiems visiškai nesprendžiant, kaip reikia gydyti ligą. Bet tiesiog negaliu suprasti, kad per keletą metų negalima likviduoti ben</text:span><text:span text:style-name="T1501">t vienos didesnės nusikaltėlių brigados. Pagaliau kaip vertinti padėtį, kai viena institucija kliudo kitai. Tiesiog negaliu suprasti, kam mums reikalingas Prevencinio sulaikymo įstatymas, kuriuo remiantis labai sunkiomis sąlygomis suimti nusikaltėliai yra<text:s/></text:span><text:span text:style-name="T1502">kitos institucijos ar iš aukščiau ateinančiais nurodymais paleidžiami. Aš nemanau, kad šioje diskusijoje dėl specifinių nusikaltimų turėtų ar galėtų būti pozityviai diskutuojama ir jie sprendžiami. Tai yra atskirų darbo grupių pareiga. Ir galbūt būtų naudi</text:span><text:span text:style-name="T1503">nga, jeigu mūsų Ekonominių nusikaltimų tyrimo komitetas būtų praplėstas sukuriant sekcijas atskiroms nusikaltimų grupėms tirti ir suteikiant jiems daugiau administracinių teisių. Mes Seime turime vieningai įvertinti šią sunkią kriminogeninę padėtį iš princ</text:span><text:span text:style-name="T1504">ipo ir priimti Seimo nutarimą, kuris nustatytų terminuotą, pabrėžiu, terminuotą atsakomybę teisėsaugos vadovams. Ir jeigu <text:s/>jie negali atlikti savo pareigų, tada reikia ieškoti kitų žmonių, kurie galbūt nauja energija, turėdami naujų idėjų tą darbą atliks,<text:s/></text:span><text:span text:style-name="T1505">kad pasiektų nors kokių nors matomų rezultatų. Turime daugiau panaudoti administracinius įstatymus. Taip pat turėtume kreiptis į Lietuvos Respublikos Prezidentą, kad jis panaudotų savo administracinę galią, kurią jis turi, ir šią padėtį griežtai kontroliuo</text:span><text:span text:style-name="T1506">tų jam prieinamais metodais. Pavyzdžiui, kai prieš keletą metų Jungtinėse Amerikos Valstijose buvo labai sunki situacija dėl narkotikų, Prezidentas Bušas pats ėmėsi vadovauti ir kontroliuoti situaciją. Ir vadovaudamasis administraciniais įstatymais labai d</text:span><text:span text:style-name="T1507">aug galėjo nuveikti. Jokiu būdu negaliu suprasti, kad amnestija gali būti panaudota skiriant bausmę. Amnestiją galima suteikti nusikaltėliui jam atlikus tam tikrą dalį savo bausmės, bet ne jį baudžiant. Todėl aš pritariu sumanymams, kad reikia sudaryti dar</text:span><text:span text:style-name="T1508">bo grupę, kuri parengtų naują nutarimą ar rezoliuciją, nes čia pateiktos rezoliucijos yra parengtos “ant seno tarybinio kurpalio”, kurioje tiktai norima daugiau analizės, statistikos, tyrimo, o jokių konkrečių rezultatų, kaip šią situaciją išspręsti, mes n</text:span><text:span text:style-name="T1509">eturime. Todėl dirbkime visi kartu ir nekaltinkime vienas kito.</text:span></text:p>
      <text:p text:style-name="P1510"><text:span text:style-name="T1511">PIRMININKAS.</text:span><text:span text:style-name="T1512"><text:s/>Ačiū. Tai buvo paskutinis užsirašęs pasisakyti Seimo narys. Iš viso, informuoju, pasisakė 36 Seimo nariai ir vienas svečias. Daugiau užsirašiusių nėra.</text:span></text:p>
      <text:p text:style-name="P1513">Gerbiamieji Seimo nariai, iš tikrųjų mums po šių diskusijų reikia priimti kažkokį sprendimą, bet aš nemanau, kad jis turėtų būti skubotas ir neparengtas. Yra pasiūlyta keletas projektų, kuriuos iš tikrųjų būtina taisyti. Daug minčių nuskambėjo pasisakymų metu. Ir aš ryžčiausi siūlyti pavesti Valstybės ir teisės komitetui, galbūt padedant ir Nacionalinio saugumo komitetui (bet vis dėlto pagrindinis - Valstybės ir teisės komitetas), apibendrinti ir turimus projektus, ir gautas pastabas, ir pasiūlymus šiuo metu, ir lygiai po savaitės pateikti mūsų Seimo nutarimo projektą šiuo klausimu. Ar pritartumėt tam? Tada ačiū. Ir į visus Seimo narius aš kreipiuosi, kad visus pasiūlymus, kokį jie norėtų matyti projektą, perduotų Valstybės ir teisės komitetui.</text:p>
      <text:p text:style-name="P1514">Ačiū. Posėdis baigtas.</text:p>
      <text:p text:style-name="P15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text-autospace="none"/>
      <style:text-properties style:font-name="TimesLT" fo:language="en" fo:country="GB" fo:hyphenate="false"/>
    </style:style>
    <style:style style:name="DefaultParagraphFont" style:display-name="Default Paragraph Font" style:family="text"/>
    <style:style style:name="Pirmininkauja" style:display-name="Pirmininkauja"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font-style="italic" style:font-style-asian="italic" style:font-style-complex="italic" fo:language="en" fo:country="GB" fo:hyphenate="false"/>
    </style:style>
    <style:style style:name="Data" style:display-name="Data"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font-size="12pt" style:font-size-asian="12pt" style:font-size-complex="12pt" fo:language="en" fo:country="GB" fo:hyphenate="false"/>
    </style:style>
    <style:style style:name="Posedis" style:display-name="Posedis"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language="en" fo:country="GB" fo:hyphenate="false"/>
    </style:style>
    <style:style style:name="Bodytext" style:display-name="Body text" style:family="paragraph">
      <style:paragraph-properties style:text-autospace="none" fo:text-align="justify" fo:text-indent="0.1965in"/>
      <style:text-properties style:font-name="TimesLT" fo:color="#000000" fo:language="en" fo:country="GB" fo:hyphenate="false"/>
    </style:style>
    <style:style style:name="FootnoteText" style:display-name="Footnote Text" style:family="paragraph" style:parent-style-name="Normal">
      <style:paragraph-properties fo:text-align="justify"/>
      <style:text-properties fo:language="lt" fo:country="LT" fo:hyphenate="false"/>
    </style:style>
    <style:style style:name="FootnoteReference" style:display-name="Footnote Reference" style:family="text" style:parent-style-name="DefaultParagraphFont">
      <style:text-properties style:text-position="super 65%"/>
    </style:style>
    <style:style style:name="Topic"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4pt" style:font-size-asian="14pt" style:font-size-complex="14pt" fo:hyphenate="false"/>
    </style:style>
    <style:style style:name="protokolas" style:display-name="protokolas" style:family="paragraph" style:parent-style-name="Normal">
      <style:paragraph-properties fo:text-align="center"/>
      <style:text-properties fo:font-weight="bold" style:font-weight-asian="bold" style:font-weight-complex="bold" fo:color="#000080" fo:font-size="12pt" style:font-size-asian="12pt" style:font-size-complex="12pt" fo:hyphenate="false"/>
    </style:style>
    <style:style style:name="topic0"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2pt" style:font-size-asian="12pt" style:font-size-complex="12pt" fo:language="lt" fo:country="LT"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style:font-weight-complex="bold" fo:font-size="12pt" style:font-size-asian="12pt" style:font-size-complex="12pt" fo:hyphenate="false"/>
    </style:style>
    <style:style style:name="Index1" style:display-name="Index 1" style:family="paragraph" style:parent-style-name="Normal" style:next-style-name="Normal" style:auto-update="true">
      <style:paragraph-properties fo:margin-left="0.1388in" fo:text-indent="-0.1388in">
        <style:tab-stops>
          <style:tab-stop style:type="right" style:position="2.6111in"/>
        </style:tab-stops>
      </style:paragraph-properties>
      <style:text-properties style:font-name="HelveticaLT" fo:font-size="9pt" style:font-size-asian="9pt" style:font-size-complex="9pt" fo:hyphenate="false"/>
    </style:style>
    <style:style style:name="sesijos" style:display-name="sesijos" style:family="paragraph" style:parent-style-name="Normal">
      <style:paragraph-properties fo:margin-left="0.3937in">
        <style:tab-stops/>
      </style:paragraph-properties>
      <style:text-properties fo:color="#008000" fo:font-size="12pt" style:font-size-asian="12pt" style:font-size-complex="12pt" style:text-underline-type="double" style:text-underline-style="solid" style:text-underline-width="auto" style:text-underline-mode="continuo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risdešimt šeštasis posėdis</dc:title>
    <dc:description/>
    <dc:subject/>
    <meta:initial-creator>KDTS</meta:initial-creator>
    <dc:creator>adlibuser</dc:creator>
    <meta:creation-date>2017-04-14T06:03:00Z</meta:creation-date>
    <dc:date>2017-04-14T06:03:00Z</dc:date>
    <meta:template xlink:href="Normal.dotm" xlink:type="simple"/>
    <meta:editing-cycles>2</meta:editing-cycles>
    <meta:editing-duration>PT0S</meta:editing-duration>
    <meta:document-statistic meta:page-count="2" meta:paragraph-count="6407" meta:word-count="27522" meta:character-count="198633" meta:row-count="9862" meta:non-whitespace-character-count="177518"/>
  </office:meta>
</office:document-meta>
</file>