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text-indent="0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P6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1" style:parent-style-name="Topic" style:family="paragraph">
      <style:paragraph-properties fo:break-before="page"/>
      <style:text-properties style:font-name="Times New Roman" fo:language="lt" fo:country="LT"/>
    </style:style>
    <style:style style:name="P72" style:parent-style-name="Data" style:family="paragraph">
      <style:paragraph-properties fo:widows="2" fo:orphans="2" fo:margin-left="0.4923in">
        <style:tab-stops/>
      </style:paragraph-properties>
      <style:text-properties style:font-name="Times New Roman" fo:language="lt" fo:country="LT"/>
    </style:style>
    <style:style style:name="P73" style:parent-style-name="Normal" style:family="paragraph">
      <style:paragraph-properties fo:margin-left="0.4923in">
        <style:tab-stops/>
      </style:paragraph-properties>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Normal" style:family="paragraph">
      <style:paragraph-properties fo:margin-left="0.4923in">
        <style:tab-stops/>
      </style:paragraph-properties>
      <style:text-properties style:font-name="Times New Roman" fo:language="lt" fo:country="LT"/>
    </style:style>
    <style:style style:name="P76" style:parent-style-name="Normal" style:family="paragraph">
      <style:paragraph-properties fo:margin-left="0.4923in">
        <style:tab-stops/>
      </style:paragraph-properties>
      <style:text-properties style:font-name="Times New Roman" fo:language="lt" fo:country="LT"/>
    </style:style>
    <style:style style:name="P77" style:parent-style-name="Normal" style:family="paragraph">
      <style:paragraph-properties fo:margin-left="0.4923in">
        <style:tab-stops/>
      </style:paragraph-properties>
      <style:text-properties style:font-name="Times New Roman" fo:font-style="italic" style:font-style-asian="italic" style:font-style-complex="italic" fo:language="lt" fo:country="LT"/>
    </style:style>
    <style:style style:name="P78"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79" style:parent-style-name="Bodytext" style:family="paragraph">
      <style:paragraph-properties fo:margin-left="0.4923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fo:font-style="italic" style:font-style-asian="italic" style:font-style-complex="italic"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fo:font-style="italic" style:font-style-asian="italic" style:font-style-complex="italic"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4923in">
        <style:tab-stops/>
      </style:paragraph-properties>
      <style:text-properties style:font-name="Times New Roman" style:use-window-font-color="true" fo:language="lt" fo:country="LT"/>
    </style:style>
    <style:style style:name="P93" style:parent-style-name="Bodytext" style:family="paragraph">
      <style:paragraph-properties fo:margin-left="0.4923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4923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4923in">
        <style:tab-stops/>
      </style:paragraph-properties>
      <style:text-properties style:font-name="Times New Roman" style:use-window-font-color="true" fo:language="lt" fo:country="LT"/>
    </style:style>
    <style:style style:name="P101" style:parent-style-name="Bodytext" style:family="paragraph">
      <style:paragraph-properties fo:margin-left="0.4923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4923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4923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4923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4923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4923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4923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4923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Topic" style:family="paragraph">
      <style:paragraph-properties fo:break-before="page"/>
      <style:text-properties style:font-name="Times New Roman" fo:language="lt" fo:country="LT"/>
    </style:style>
    <style:style style:name="P130" style:parent-style-name="Topic" style:family="paragraph">
      <style:text-properties style:font-name="Times New Roman" fo:language="lt" fo:country="LT"/>
    </style:style>
    <style:style style:name="P131" style:parent-style-name="Bodytext" style:family="paragraph">
      <style:paragraph-properties fo:margin-left="0.4923in">
        <style:tab-stops/>
      </style:paragraph-properties>
      <style:text-properties style:font-name="Times New Roman" style:use-window-font-color="true" fo:language="lt" fo:country="LT"/>
    </style:style>
    <style:style style:name="T132" style:parent-style-name="Hyperlink" style:family="text">
      <style:text-properties style:font-name="Times New Roman" fo:language="lt" fo:country="LT"/>
    </style:style>
    <style:style style:name="P133" style:parent-style-name="Bodytext" style:family="paragraph">
      <style:paragraph-properties fo:margin-left="0.4923in">
        <style:tab-stops/>
      </style:paragraph-properties>
      <style:text-properties style:font-name="Times New Roman" style:use-window-font-color="true" fo:language="lt" fo:country="LT"/>
    </style:style>
    <style:style style:name="P134" style:parent-style-name="Bodytext" style:family="paragraph">
      <style:paragraph-properties fo:margin-left="0.4923in">
        <style:tab-stops/>
      </style:paragraph-properties>
      <style:text-properties style:font-name="Times New Roman" style:use-window-font-color="true" fo:language="lt" fo:country="LT"/>
    </style:style>
    <style:style style:name="P135" style:parent-style-name="Bodytext" style:family="paragraph">
      <style:paragraph-properties fo:margin-left="0.4923in">
        <style:tab-stops/>
      </style:paragraph-properties>
      <style:text-properties style:font-name="Times New Roman" style:use-window-font-color="true" fo:language="lt" fo:country="LT"/>
    </style:style>
    <style:style style:name="P136" style:parent-style-name="Bodytext" style:family="paragraph">
      <style:paragraph-properties fo:margin-left="0.4923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4923in">
        <style:tab-stops/>
      </style:paragraph-properties>
      <style:text-properties style:font-name="Times New Roman" style:use-window-font-color="true" fo:language="lt" fo:country="LT"/>
    </style:style>
    <style:style style:name="P141" style:parent-style-name="Bodytext" style:family="paragraph">
      <style:paragraph-properties fo:margin-left="0.4923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4923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4923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4923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4923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4923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4923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4923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4923in">
        <style:tab-stops/>
      </style:paragraph-properties>
      <style:text-properties style:font-name="Times New Roman" style:use-window-font-color="true" fo:language="lt" fo:country="LT"/>
    </style:style>
    <style:style style:name="P175" style:parent-style-name="Bodytext" style:family="paragraph">
      <style:paragraph-properties fo:margin-left="0.4923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4923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4923in">
        <style:tab-stops/>
      </style:paragraph-properties>
      <style:text-properties style:font-name="Times New Roman" style:use-window-font-color="true" fo:language="lt" fo:country="LT"/>
    </style:style>
    <style:style style:name="P185" style:parent-style-name="Bodytext" style:family="paragraph">
      <style:paragraph-properties fo:margin-left="0.4923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4923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4923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4923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4923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4923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4923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4923in">
        <style:tab-stops/>
      </style:paragraph-properties>
      <style:text-properties style:font-name="Times New Roman" style:use-window-font-color="true" fo:language="lt" fo:country="LT"/>
    </style:style>
    <style:style style:name="P211" style:parent-style-name="Bodytext" style:family="paragraph">
      <style:paragraph-properties fo:margin-left="0.4923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4923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4923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4923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4923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4923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4923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4923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4923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4923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4923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4923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4923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4923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4923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4923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4923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4923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4923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4923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4923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4923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4923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4923in">
        <style:tab-stops/>
      </style:paragraph-properties>
      <style:text-properties style:font-name="Times New Roman" style:use-window-font-color="true" fo:language="lt" fo:country="LT"/>
    </style:style>
    <style:style style:name="P300" style:parent-style-name="Bodytext" style:family="paragraph">
      <style:paragraph-properties fo:margin-left="0.4923in">
        <style:tab-stops/>
      </style:paragraph-properties>
      <style:text-properties style:font-name="Times New Roman" style:use-window-font-color="true" fo:language="lt" fo:country="LT"/>
    </style:style>
    <style:style style:name="P301" style:parent-style-name="Bodytext" style:family="paragraph">
      <style:paragraph-properties fo:margin-left="0.4923in">
        <style:tab-stops/>
      </style:paragraph-properties>
      <style:text-properties style:font-name="Times New Roman" style:use-window-font-color="true" fo:language="lt" fo:country="LT"/>
    </style:style>
    <style:style style:name="P302" style:parent-style-name="Bodytext" style:family="paragraph">
      <style:paragraph-properties fo:margin-left="0.4923in">
        <style:tab-stops/>
      </style:paragraph-properties>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style:text-position="66.6% 100%" fo:font-size="6pt" style:font-size-asian="6pt" style:font-size-complex="6pt"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4923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4923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4923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4923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4923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4923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4923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4923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4923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4923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4923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4923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4923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492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fo:font-style="italic" style:font-style-asian="italic" style:font-style-complex="italic"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4923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4923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4923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4923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4923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4923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4923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4923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4923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4923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4923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4923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4923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4923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4923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4923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fo:font-style="italic" style:font-style-asian="italic" style:font-style-complex="italic"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4923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4923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style:text-position="66.6% 100%" fo:font-size="6pt" style:font-size-asian="6pt" style:font-size-complex="6pt"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4923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4923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4923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4923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4923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4923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style:text-position="66.6% 100%" fo:font-size="6pt" style:font-size-asian="6pt" style:font-size-complex="6pt"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4923in">
        <style:tab-stops/>
      </style:paragraph-properties>
      <style:text-properties style:font-name="Times New Roman" style:use-window-font-color="true" fo:language="lt" fo:country="LT"/>
    </style:style>
    <style:style style:name="P478" style:parent-style-name="Bodytext" style:family="paragraph">
      <style:paragraph-properties fo:margin-left="0.4923in">
        <style:tab-stops/>
      </style:paragraph-properties>
      <style:text-properties style:font-name="Times New Roman" style:use-window-font-color="true" fo:language="lt" fo:country="LT"/>
    </style:style>
    <style:style style:name="P479" style:parent-style-name="Bodytext" style:family="paragraph">
      <style:paragraph-properties fo:margin-left="0.4923in">
        <style:tab-stops/>
      </style:paragraph-properties>
      <style:text-properties style:font-name="Times New Roman" style:use-window-font-color="true" fo:language="lt" fo:country="LT"/>
    </style:style>
    <style:style style:name="P480" style:parent-style-name="Bodytext" style:family="paragraph">
      <style:paragraph-properties fo:margin-left="0.4923in">
        <style:tab-stops/>
      </style:paragraph-properties>
      <style:text-properties style:font-name="Times New Roman" style:use-window-font-color="true" fo:language="lt" fo:country="LT"/>
    </style:style>
    <style:style style:name="P481" style:parent-style-name="Bodytext" style:family="paragraph">
      <style:paragraph-properties fo:margin-left="0.4923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4923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4923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4923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4923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4923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4923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4923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4923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4923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4923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4923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4923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4923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4923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4923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4923in">
        <style:tab-stops/>
      </style:paragraph-properties>
      <style:text-properties style:font-name="Times New Roman" style:use-window-font-color="true" fo:language="lt" fo:country="LT"/>
    </style:style>
    <style:style style:name="P544" style:parent-style-name="Bodytext" style:family="paragraph">
      <style:paragraph-properties fo:margin-left="0.4923in">
        <style:tab-stops/>
      </style:paragraph-properties>
      <style:text-properties style:font-name="Times New Roman" style:use-window-font-color="true" fo:language="lt" fo:country="LT"/>
    </style:style>
    <style:style style:name="P545" style:parent-style-name="Bodytext" style:family="paragraph">
      <style:paragraph-properties fo:margin-left="0.4923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4923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4923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4923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4923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4923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4923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4923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4923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4923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4923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4923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4923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4923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4923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4923in">
        <style:tab-stops/>
      </style:paragraph-properties>
      <style:text-properties style:font-name="Times New Roman" style:use-window-font-color="true" fo:language="lt" fo:country="LT"/>
    </style:style>
    <style:style style:name="P606" style:parent-style-name="Bodytext" style:family="paragraph">
      <style:paragraph-properties fo:margin-left="0.4923in">
        <style:tab-stops/>
      </style:paragraph-properties>
      <style:text-properties style:font-name="Times New Roman" style:use-window-font-color="true" fo:language="lt" fo:country="LT"/>
    </style:style>
    <style:style style:name="P607" style:parent-style-name="Bodytext" style:family="paragraph">
      <style:paragraph-properties fo:margin-left="0.4923in">
        <style:tab-stops/>
      </style:paragraph-properties>
      <style:text-properties style:font-name="Times New Roman" style:use-window-font-color="true" fo:language="lt" fo:country="LT"/>
    </style:style>
    <style:style style:name="P608" style:parent-style-name="Bodytext" style:family="paragraph">
      <style:paragraph-properties fo:margin-left="0.4923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4923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4923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4923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4923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4923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4923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4923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4923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4923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4923in">
        <style:tab-stops/>
      </style:paragraph-properties>
      <style:text-properties style:font-name="Times New Roman" style:use-window-font-color="true" fo:language="lt" fo:country="LT"/>
    </style:style>
    <style:style style:name="P654" style:parent-style-name="Bodytext" style:family="paragraph">
      <style:paragraph-properties fo:margin-left="0.4923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4923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4923in">
        <style:tab-stops/>
      </style:paragraph-properties>
      <style:text-properties style:font-name="Times New Roman" style:use-window-font-color="true" fo:language="lt" fo:country="LT"/>
    </style:style>
    <style:style style:name="P663" style:parent-style-name="Bodytext" style:family="paragraph">
      <style:paragraph-properties fo:margin-left="0.4923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4923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4923in">
        <style:tab-stops/>
      </style:paragraph-properties>
      <style:text-properties style:font-name="Times New Roman" style:use-window-font-color="true" fo:language="lt" fo:country="LT"/>
    </style:style>
    <style:style style:name="P673" style:parent-style-name="Bodytext" style:family="paragraph">
      <style:paragraph-properties fo:margin-left="0.4923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4923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4923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4923in">
        <style:tab-stops/>
      </style:paragraph-properties>
      <style:text-properties style:font-name="Times New Roman" style:use-window-font-color="true" fo:language="lt" fo:country="LT"/>
    </style:style>
    <style:style style:name="P692" style:parent-style-name="Bodytext" style:family="paragraph">
      <style:paragraph-properties fo:margin-left="0.4923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4923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Topic" style:family="paragraph">
      <style:paragraph-properties fo:break-before="page"/>
      <style:text-properties style:font-name="Times New Roman" fo:language="lt" fo:country="LT"/>
    </style:style>
    <style:style style:name="P701" style:parent-style-name="Topic" style:family="paragraph">
      <style:text-properties style:font-name="Times New Roman" fo:language="lt" fo:country="LT"/>
    </style:style>
    <style:style style:name="P702" style:parent-style-name="Bodytext" style:family="paragraph">
      <style:paragraph-properties fo:margin-left="0.4923in">
        <style:tab-stops/>
      </style:paragraph-properties>
      <style:text-properties style:font-name="Times New Roman" style:use-window-font-color="true" fo:language="lt" fo:country="LT"/>
    </style:style>
    <style:style style:name="T703" style:parent-style-name="Hyperlink" style:family="text">
      <style:text-properties style:font-name="Times New Roman" fo:language="lt" fo:country="LT"/>
    </style:style>
    <style:style style:name="T704" style:parent-style-name="Hyperlink" style:family="text">
      <style:text-properties style:font-name="Times New Roman" fo:language="lt" fo:country="LT"/>
    </style:style>
    <style:style style:name="P705" style:parent-style-name="Bodytext" style:family="paragraph">
      <style:paragraph-properties fo:margin-left="0.4923in">
        <style:tab-stops/>
      </style:paragraph-properties>
      <style:text-properties style:font-name="Times New Roman" style:use-window-font-color="true" fo:language="lt" fo:country="LT"/>
    </style:style>
    <style:style style:name="P706" style:parent-style-name="Bodytext" style:family="paragraph">
      <style:paragraph-properties fo:margin-left="0.4923in">
        <style:tab-stops/>
      </style:paragraph-properties>
      <style:text-properties style:font-name="Times New Roman" style:use-window-font-color="true" fo:language="lt" fo:country="LT"/>
    </style:style>
    <style:style style:name="P707" style:parent-style-name="Bodytext" style:family="paragraph">
      <style:paragraph-properties fo:margin-left="0.4923in">
        <style:tab-stops/>
      </style:paragraph-properties>
      <style:text-properties style:font-name="Times New Roman" style:use-window-font-color="true" fo:language="lt" fo:country="LT"/>
    </style:style>
    <style:style style:name="P708" style:parent-style-name="Bodytext" style:family="paragraph">
      <style:paragraph-properties fo:margin-left="0.4923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4923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4923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4923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4923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4923in">
        <style:tab-stops/>
      </style:paragraph-properties>
      <style:text-properties style:font-name="Times New Roman" style:use-window-font-color="true" fo:language="lt" fo:country="LT"/>
    </style:style>
    <style:style style:name="P730" style:parent-style-name="Bodytext" style:family="paragraph">
      <style:paragraph-properties fo:margin-left="0.4923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4923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4923in">
        <style:tab-stops/>
      </style:paragraph-properties>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4923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4923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4923in">
        <style:tab-stops/>
      </style:paragraph-properties>
      <style:text-properties style:font-name="Times New Roman" style:use-window-font-color="true" fo:language="lt" fo:country="LT"/>
    </style:style>
    <style:style style:name="P752" style:parent-style-name="Bodytext" style:family="paragraph">
      <style:paragraph-properties fo:margin-left="0.4923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4923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4923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4923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4923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4923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4923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4923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4923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4923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4923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4923in">
        <style:tab-stops/>
      </style:paragraph-properties>
      <style:text-properties style:font-name="Times New Roman" style:use-window-font-color="true" fo:language="lt" fo:country="LT"/>
    </style:style>
    <style:style style:name="P800" style:parent-style-name="Bodytext" style:family="paragraph">
      <style:paragraph-properties fo:margin-left="0.4923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4923in">
        <style:tab-stops/>
      </style:paragraph-properties>
      <style:text-properties style:font-name="Times New Roman" style:use-window-font-color="true" fo:language="lt" fo:country="LT"/>
    </style:style>
    <style:style style:name="P806" style:parent-style-name="Bodytext" style:family="paragraph">
      <style:paragraph-properties fo:margin-left="0.4923in">
        <style:tab-stops/>
      </style:paragraph-properties>
      <style:text-properties style:font-name="Times New Roman" style:use-window-font-color="true" fo:language="lt" fo:country="LT"/>
    </style:style>
    <style:style style:name="P807" style:parent-style-name="Bodytext" style:family="paragraph">
      <style:paragraph-properties fo:margin-left="0.4923in">
        <style:tab-stops/>
      </style:paragraph-properties>
      <style:text-properties style:font-name="Times New Roman" style:use-window-font-color="true" fo:language="lt" fo:country="LT"/>
    </style:style>
    <style:style style:name="P808" style:parent-style-name="Bodytext" style:family="paragraph">
      <style:paragraph-properties fo:margin-left="0.4923in">
        <style:tab-stops/>
      </style:paragraph-properties>
      <style:text-properties style:font-name="Times New Roman" style:use-window-font-color="true" fo:language="lt" fo:country="LT"/>
    </style:style>
    <style:style style:name="P809" style:parent-style-name="Bodytext" style:family="paragraph">
      <style:paragraph-properties fo:margin-left="0.4923in">
        <style:tab-stops/>
      </style:paragraph-properties>
      <style:text-properties style:font-name="Times New Roman" style:use-window-font-color="true" fo:language="lt" fo:country="LT"/>
    </style:style>
    <style:style style:name="P810" style:parent-style-name="Bodytext" style:family="paragraph">
      <style:paragraph-properties fo:margin-left="0.4923in">
        <style:tab-stops/>
      </style:paragraph-properties>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fo:font-style="italic" style:font-style-asian="italic" style:font-style-complex="italic"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4923in">
        <style:tab-stops/>
      </style:paragraph-properties>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fo:font-style="italic" style:font-style-asian="italic" style:font-style-complex="italic"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4923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4923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4923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4923in">
        <style:tab-stops/>
      </style:paragraph-properties>
      <style:text-properties style:font-name="Times New Roman" style:use-window-font-color="true" fo:language="lt" fo:country="LT"/>
    </style:style>
    <style:style style:name="P830" style:parent-style-name="Bodytext" style:family="paragraph">
      <style:paragraph-properties fo:margin-left="0.4923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4923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fo:font-style="italic" style:font-style-asian="italic" style:font-style-complex="italic"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4923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4923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4923in">
        <style:tab-stops/>
      </style:paragraph-properties>
      <style:text-properties style:font-name="Times New Roman" style:use-window-font-color="true" fo:language="lt" fo:country="LT"/>
    </style:style>
    <style:style style:name="P847" style:parent-style-name="Bodytext" style:family="paragraph">
      <style:paragraph-properties fo:margin-left="0.4923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4923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4923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4923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4923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4923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4923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4923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4923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4923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4923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4923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4923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4923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4923in">
        <style:tab-stops/>
      </style:paragraph-properties>
      <style:text-properties style:font-name="Times New Roman" style:use-window-font-color="true" fo:language="lt" fo:country="LT"/>
    </style:style>
    <style:style style:name="P894" style:parent-style-name="Bodytext" style:family="paragraph">
      <style:paragraph-properties fo:margin-left="0.4923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4923in">
        <style:tab-stops/>
      </style:paragraph-properties>
      <style:text-properties style:font-name="Times New Roman" style:use-window-font-color="true" fo:language="lt" fo:country="LT"/>
    </style:style>
    <style:style style:name="P901" style:parent-style-name="Bodytext" style:family="paragraph">
      <style:paragraph-properties fo:margin-left="0.4923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fo:font-style="italic" style:font-style-asian="italic" style:font-style-complex="italic"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4923in">
        <style:tab-stops/>
      </style:paragraph-properties>
      <style:text-properties style:font-name="Times New Roman" style:use-window-font-color="true" fo:language="lt" fo:country="LT"/>
    </style:style>
    <style:style style:name="P909" style:parent-style-name="Bodytext" style:family="paragraph">
      <style:paragraph-properties fo:margin-left="0.4923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4923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4923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4923in">
        <style:tab-stops/>
      </style:paragraph-properties>
      <style:text-properties style:font-name="Times New Roman" style:use-window-font-color="true" fo:language="lt" fo:country="LT"/>
    </style:style>
    <style:style style:name="P922" style:parent-style-name="Bodytext" style:family="paragraph">
      <style:paragraph-properties fo:margin-left="0.4923in">
        <style:tab-stops/>
      </style:paragraph-properties>
      <style:text-properties style:font-name="Times New Roman" style:use-window-font-color="true" fo:language="lt" fo:country="LT"/>
    </style:style>
    <style:style style:name="P923" style:parent-style-name="Bodytext" style:family="paragraph">
      <style:paragraph-properties fo:margin-left="0.4923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4923in">
        <style:tab-stops/>
      </style:paragraph-properties>
      <style:text-properties style:font-name="Times New Roman" style:use-window-font-color="true" fo:language="lt" fo:country="LT"/>
    </style:style>
    <style:style style:name="P927" style:parent-style-name="Bodytext" style:family="paragraph">
      <style:paragraph-properties fo:margin-left="0.4923in">
        <style:tab-stops/>
      </style:paragraph-properties>
      <style:text-properties style:font-name="Times New Roman" style:use-window-font-color="true" fo:language="lt" fo:country="LT"/>
    </style:style>
    <style:style style:name="P928" style:parent-style-name="Bodytext" style:family="paragraph">
      <style:paragraph-properties fo:margin-left="0.4923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4923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4923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fo:font-style="italic" style:font-style-asian="italic" style:font-style-complex="italic"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fo:font-style="italic" style:font-style-asian="italic" style:font-style-complex="italic" style:use-window-font-color="true" fo:language="lt" fo:country="LT"/>
    </style:style>
    <style:style style:name="T942" style:parent-style-name="DefaultParagraphFont" style:family="text">
      <style:text-properties style:font-name="Times New Roman" fo:font-style="italic" style:font-style-asian="italic" style:font-style-complex="italic"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4923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4923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4923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4923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fo:font-style="italic" style:font-style-asian="italic" style:font-style-complex="italic"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4923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4923in">
        <style:tab-stops/>
      </style:paragraph-properties>
      <style:text-properties style:font-name="Times New Roman" style:use-window-font-color="true" fo:language="lt" fo:country="LT"/>
    </style:style>
    <style:style style:name="P965" style:parent-style-name="Bodytext" style:family="paragraph">
      <style:paragraph-properties fo:margin-left="0.4923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4923in">
        <style:tab-stops/>
      </style:paragraph-properties>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fo:font-style="italic" style:font-style-asian="italic" style:font-style-complex="italic"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4923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4923in">
        <style:tab-stops/>
      </style:paragraph-properties>
      <style:text-properties style:font-name="Times New Roman" style:use-window-font-color="true" fo:language="lt" fo:country="LT"/>
    </style:style>
    <style:style style:name="P979" style:parent-style-name="Bodytext" style:family="paragraph">
      <style:paragraph-properties fo:margin-left="0.4923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4923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4923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4923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fo:font-style="italic" style:font-style-asian="italic" style:font-style-complex="italic"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4923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4923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4923in">
        <style:tab-stops/>
      </style:paragraph-properties>
      <style:text-properties style:font-name="Times New Roman" style:use-window-font-color="true" fo:language="lt" fo:country="LT"/>
    </style:style>
    <style:style style:name="P1006" style:parent-style-name="Bodytext" style:family="paragraph">
      <style:paragraph-properties fo:margin-left="0.4923in">
        <style:tab-stops/>
      </style:paragraph-properties>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4923in">
        <style:tab-stops/>
      </style:paragraph-properties>
      <style:text-properties style:font-name="Times New Roman" style:use-window-font-color="true" fo:language="lt" fo:country="LT"/>
    </style:style>
    <style:style style:name="P1012" style:parent-style-name="Bodytext" style:family="paragraph">
      <style:paragraph-properties fo:margin-left="0.4923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4923in">
        <style:tab-stops/>
      </style:paragraph-properties>
      <style:text-properties style:font-name="Times New Roman" style:use-window-font-color="true" fo:language="lt" fo:country="LT"/>
    </style:style>
    <style:style style:name="P1017" style:parent-style-name="Bodytext" style:family="paragraph">
      <style:paragraph-properties fo:margin-left="0.4923in">
        <style:tab-stops/>
      </style:paragraph-properties>
      <style:text-properties style:font-name="Times New Roman" style:use-window-font-color="true" fo:language="lt" fo:country="LT"/>
    </style:style>
    <style:style style:name="P1018" style:parent-style-name="Bodytext" style:family="paragraph">
      <style:paragraph-properties fo:margin-left="0.4923in">
        <style:tab-stops/>
      </style:paragraph-properties>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fo:font-style="italic" style:font-style-asian="italic" style:font-style-complex="italic"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4923in">
        <style:tab-stops/>
      </style:paragraph-properties>
      <style:text-properties style:font-name="Times New Roman" style:use-window-font-color="true" fo:language="lt" fo:country="LT"/>
    </style:style>
    <style:style style:name="P1025" style:parent-style-name="Bodytext" style:family="paragraph">
      <style:paragraph-properties fo:margin-left="0.4923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4923in">
        <style:tab-stops/>
      </style:paragraph-properties>
      <style:text-properties style:font-name="Times New Roman" style:use-window-font-color="true" fo:language="lt" fo:country="LT"/>
    </style:style>
    <style:style style:name="P1030" style:parent-style-name="Bodytext" style:family="paragraph">
      <style:paragraph-properties fo:margin-left="0.4923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4923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4923in">
        <style:tab-stops/>
      </style:paragraph-properties>
      <style:text-properties style:font-name="Times New Roman" style:use-window-font-color="true" fo:language="lt" fo:country="LT"/>
    </style:style>
    <style:style style:name="P1040" style:parent-style-name="Bodytext" style:family="paragraph">
      <style:paragraph-properties fo:margin-left="0.4923in">
        <style:tab-stops/>
      </style:paragraph-properties>
      <style:text-properties style:font-name="Times New Roman" style:use-window-font-color="true" fo:language="lt" fo:country="LT"/>
    </style:style>
    <style:style style:name="P1041" style:parent-style-name="Bodytext" style:family="paragraph">
      <style:paragraph-properties fo:margin-left="0.4923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4923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fo:font-style="italic" style:font-style-asian="italic" style:font-style-complex="italic"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4923in">
        <style:tab-stops/>
      </style:paragraph-properties>
      <style:text-properties style:font-name="Times New Roman" style:use-window-font-color="true" fo:language="lt" fo:country="LT"/>
    </style:style>
    <style:style style:name="P1053" style:parent-style-name="Normal" style:family="paragraph">
      <style:paragraph-properties fo:margin-left="0.4923in">
        <style:tab-stops/>
      </style:paragraph-properties>
      <style:text-properties style:font-name="Times New Roman" fo:language="lt" fo:country="LT"/>
    </style:style>
    <style:style style:name="P1054" style:parent-style-name="Bodytext" style:family="paragraph">
      <style:paragraph-properties fo:margin-left="0.4923in">
        <style:tab-stops/>
      </style:paragraph-properties>
      <style:text-properties style:font-name="Times New Roman" style:use-window-font-color="true" fo:language="lt" fo:country="LT"/>
    </style:style>
    <style:style style:name="P1055" style:parent-style-name="Bodytext" style:family="paragraph">
      <style:paragraph-properties fo:margin-left="0.4923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4923in">
        <style:tab-stops/>
      </style:paragraph-properties>
      <style:text-properties style:font-name="Times New Roman" style:use-window-font-color="true" fo:language="lt" fo:country="LT"/>
    </style:style>
    <style:style style:name="P1060" style:parent-style-name="Bodytext" style:family="paragraph">
      <style:paragraph-properties fo:margin-left="0.4923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4923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fo:font-style="italic" style:font-style-asian="italic" style:font-style-complex="italic"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4923in">
        <style:tab-stops/>
      </style:paragraph-properties>
      <style:text-properties style:font-name="Times New Roman" style:use-window-font-color="true" fo:language="lt" fo:country="LT"/>
    </style:style>
    <style:style style:name="P1072" style:parent-style-name="Bodytext" style:family="paragraph">
      <style:paragraph-properties fo:margin-left="0.4923in">
        <style:tab-stops/>
      </style:paragraph-properties>
      <style:text-properties style:font-name="Times New Roman" style:use-window-font-color="true" fo:language="lt" fo:country="LT"/>
    </style:style>
    <style:style style:name="P1073" style:parent-style-name="Bodytext" style:family="paragraph">
      <style:paragraph-properties fo:margin-left="0.4923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4923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4923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4923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4923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4923in">
        <style:tab-stops/>
      </style:paragraph-properties>
      <style:text-properties style:font-name="Times New Roman" style:use-window-font-color="true" fo:language="lt" fo:country="LT"/>
    </style:style>
    <style:style style:name="P1093" style:parent-style-name="Bodytext" style:family="paragraph">
      <style:paragraph-properties fo:margin-left="0.4923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4923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4923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4923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4923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4923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4923in">
        <style:tab-stops/>
      </style:paragraph-properties>
      <style:text-properties style:font-name="Times New Roman" style:use-window-font-color="true" fo:language="lt" fo:country="LT"/>
    </style:style>
    <style:style style:name="P1117" style:parent-style-name="Bodytext" style:family="paragraph">
      <style:paragraph-properties fo:margin-left="0.4923in">
        <style:tab-stops/>
      </style:paragraph-properties>
      <style:text-properties style:font-name="Times New Roman" style:use-window-font-color="true" fo:language="lt" fo:country="LT"/>
    </style:style>
    <style:style style:name="P1118" style:parent-style-name="Bodytext" style:family="paragraph">
      <style:paragraph-properties fo:margin-left="0.4923in">
        <style:tab-stops/>
      </style:paragraph-properties>
      <style:text-properties style:font-name="Times New Roman" style:use-window-font-color="true" fo:language="lt" fo:country="LT"/>
    </style:style>
    <style:style style:name="P1119" style:parent-style-name="Bodytext" style:family="paragraph">
      <style:paragraph-properties fo:margin-left="0.4923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4923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4923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4923in">
        <style:tab-stops/>
      </style:paragraph-properties>
      <style:text-properties style:font-name="Times New Roman" style:use-window-font-color="true" fo:language="lt" fo:country="LT"/>
    </style:style>
    <style:style style:name="P1131" style:parent-style-name="Bodytext" style:family="paragraph">
      <style:paragraph-properties fo:margin-left="0.4923in">
        <style:tab-stops/>
      </style:paragraph-properties>
      <style:text-properties style:font-name="Times New Roman" style:use-window-font-color="true" fo:language="lt" fo:country="LT"/>
    </style:style>
    <style:style style:name="P1132" style:parent-style-name="Bodytext" style:family="paragraph">
      <style:paragraph-properties fo:margin-left="0.4923in">
        <style:tab-stops/>
      </style:paragraph-properties>
      <style:text-properties style:font-name="Times New Roman" style:use-window-font-color="true" fo:language="lt" fo:country="LT"/>
    </style:style>
    <style:style style:name="P1133" style:parent-style-name="Bodytext" style:family="paragraph">
      <style:paragraph-properties fo:margin-left="0.4923in">
        <style:tab-stops/>
      </style:paragraph-properties>
      <style:text-properties style:font-name="Times New Roman" style:use-window-font-color="true" fo:language="lt" fo:country="LT"/>
    </style:style>
    <style:style style:name="P1134" style:parent-style-name="Topic" style:family="paragraph">
      <style:paragraph-properties fo:break-before="page"/>
      <style:text-properties style:font-name="Times New Roman" fo:language="lt" fo:country="LT"/>
    </style:style>
    <style:style style:name="P1135" style:parent-style-name="Topic" style:family="paragraph">
      <style:text-properties style:font-name="Times New Roman" fo:language="lt" fo:country="LT"/>
    </style:style>
    <style:style style:name="P1136"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T1137" style:parent-style-name="Hyperlink" style:family="text">
      <style:text-properties style:font-name="Times New Roman" fo:language="lt" fo:country="LT"/>
    </style:style>
    <style:style style:name="P1138"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139" style:parent-style-name="Bodytext" style:family="paragraph">
      <style:paragraph-properties fo:margin-left="0.4923in">
        <style:tab-stops/>
      </style:paragraph-properties>
      <style:text-properties style:font-name="Times New Roman" fo:font-weight="bold" style:font-weight-asian="bold" style:font-weight-complex="bold" style:use-window-font-color="true" fo:language="lt" fo:country="LT"/>
    </style:style>
    <style:style style:name="P1140" style:parent-style-name="Bodytext" style:family="paragraph">
      <style:paragraph-properties fo:margin-left="0.4923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4923in">
        <style:tab-stops/>
      </style:paragraph-properties>
      <style:text-properties style:font-name="Times New Roman" style:use-window-font-color="true" fo:language="lt" fo:country="LT"/>
    </style:style>
    <style:style style:name="P1146" style:parent-style-name="Bodytext" style:family="paragraph">
      <style:paragraph-properties fo:margin-left="0.4923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4923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4923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4923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4923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4923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4923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4923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Topic" style:family="paragraph">
      <style:paragraph-properties fo:break-before="page"/>
      <style:text-properties style:font-name="Times New Roman" fo:language="lt" fo:country="LT"/>
    </style:style>
    <style:style style:name="P1173" style:parent-style-name="Topic" style:family="paragraph">
      <style:text-properties style:font-name="Times New Roman" fo:language="lt" fo:country="LT"/>
    </style:style>
    <style:style style:name="P1174" style:parent-style-name="Bodytext" style:family="paragraph">
      <style:paragraph-properties fo:margin-left="0.4923in">
        <style:tab-stops/>
      </style:paragraph-properties>
      <style:text-properties style:font-name="Times New Roman" style:use-window-font-color="true" fo:language="lt" fo:country="LT"/>
    </style:style>
    <style:style style:name="T1175" style:parent-style-name="Hyperlink" style:family="text">
      <style:text-properties style:font-name="Times New Roman" fo:language="lt" fo:country="LT"/>
    </style:style>
    <style:style style:name="P1176" style:parent-style-name="Bodytext" style:family="paragraph">
      <style:paragraph-properties fo:margin-left="0.4923in">
        <style:tab-stops/>
      </style:paragraph-properties>
      <style:text-properties style:font-name="Times New Roman" style:use-window-font-color="true" fo:language="lt" fo:country="LT"/>
    </style:style>
    <style:style style:name="P1177" style:parent-style-name="Bodytext" style:family="paragraph">
      <style:paragraph-properties fo:margin-left="0.4923in">
        <style:tab-stops/>
      </style:paragraph-properties>
      <style:text-properties style:font-name="Times New Roman" style:use-window-font-color="true" fo:language="lt" fo:country="LT"/>
    </style:style>
    <style:style style:name="P1178" style:parent-style-name="Bodytext" style:family="paragraph">
      <style:paragraph-properties fo:margin-left="0.4923in">
        <style:tab-stops/>
      </style:paragraph-properties>
      <style:text-properties style:font-name="Times New Roman" style:use-window-font-color="true" fo:language="lt" fo:country="LT"/>
    </style:style>
    <style:style style:name="P1179" style:parent-style-name="Bodytext" style:family="paragraph">
      <style:paragraph-properties fo:margin-left="0.4923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4923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4923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4923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4923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492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4923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4923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4923in">
        <style:tab-stops/>
      </style:paragraph-properties>
      <style:text-properties style:font-name="Times New Roman" style:use-window-font-color="true" fo:language="lt" fo:country="LT"/>
    </style:style>
    <style:style style:name="P1210" style:parent-style-name="Bodytext" style:family="paragraph">
      <style:paragraph-properties fo:margin-left="0.4923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4923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4923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4923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Topic" style:family="paragraph">
      <style:paragraph-properties fo:break-before="page"/>
      <style:text-properties style:font-name="Times New Roman" fo:language="lt" fo:country="LT"/>
    </style:style>
    <style:style style:name="P1225" style:parent-style-name="Topic" style:family="paragraph">
      <style:text-properties style:font-name="Times New Roman" fo:language="lt" fo:country="LT"/>
    </style:style>
    <style:style style:name="P1226" style:parent-style-name="Bodytext" style:family="paragraph">
      <style:paragraph-properties fo:margin-left="0.4923in">
        <style:tab-stops/>
      </style:paragraph-properties>
      <style:text-properties style:font-name="Times New Roman" style:use-window-font-color="true" fo:language="lt" fo:country="LT"/>
    </style:style>
    <style:style style:name="T1227" style:parent-style-name="Hyperlink" style:family="text">
      <style:text-properties style:font-name="Times New Roman" fo:language="lt" fo:country="LT"/>
    </style:style>
    <style:style style:name="P1228" style:parent-style-name="Bodytext" style:family="paragraph">
      <style:paragraph-properties fo:margin-left="0.4923in">
        <style:tab-stops/>
      </style:paragraph-properties>
      <style:text-properties style:font-name="Times New Roman" style:use-window-font-color="true" fo:language="lt" fo:country="LT"/>
    </style:style>
    <style:style style:name="P1229" style:parent-style-name="Bodytext" style:family="paragraph">
      <style:paragraph-properties fo:margin-left="0.4923in">
        <style:tab-stops/>
      </style:paragraph-properties>
      <style:text-properties style:font-name="Times New Roman" style:use-window-font-color="true" fo:language="lt" fo:country="LT"/>
    </style:style>
    <style:style style:name="P1230" style:parent-style-name="Bodytext" style:family="paragraph">
      <style:paragraph-properties fo:margin-left="0.4923in">
        <style:tab-stops/>
      </style:paragraph-properties>
      <style:text-properties style:font-name="Times New Roman" style:use-window-font-color="true" fo:language="lt" fo:country="LT"/>
    </style:style>
    <style:style style:name="P1231" style:parent-style-name="Bodytext" style:family="paragraph">
      <style:paragraph-properties fo:margin-left="0.4923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4923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4923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4923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4923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4923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4923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fo:font-style="italic" style:font-style-asian="italic" style:font-style-complex="italic"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4923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4923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4923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4923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4923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4923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4923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4923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4923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4923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4923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4923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4923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Topic" style:family="paragraph">
      <style:paragraph-properties fo:break-before="page"/>
      <style:text-properties style:font-name="Times New Roman" fo:language="lt" fo:country="LT"/>
    </style:style>
    <style:style style:name="P1307" style:parent-style-name="Topic" style:family="paragraph">
      <style:text-properties style:font-name="Times New Roman" fo:language="lt" fo:country="LT"/>
    </style:style>
    <style:style style:name="P1308" style:parent-style-name="Bodytext" style:family="paragraph">
      <style:paragraph-properties fo:margin-left="0.4923in">
        <style:tab-stops/>
      </style:paragraph-properties>
      <style:text-properties style:font-name="Times New Roman" style:use-window-font-color="true" fo:language="lt" fo:country="LT"/>
    </style:style>
    <style:style style:name="T1309" style:parent-style-name="Hyperlink" style:family="text">
      <style:text-properties style:font-name="Times New Roman" fo:language="lt" fo:country="LT"/>
    </style:style>
    <style:style style:name="T1310" style:parent-style-name="Hyperlink" style:family="text">
      <style:text-properties style:font-name="Times New Roman" fo:language="lt" fo:country="LT"/>
    </style:style>
    <style:style style:name="P1311" style:parent-style-name="Bodytext" style:family="paragraph">
      <style:paragraph-properties fo:margin-left="0.4923in">
        <style:tab-stops/>
      </style:paragraph-properties>
      <style:text-properties style:font-name="Times New Roman" style:use-window-font-color="true" fo:language="lt" fo:country="LT"/>
    </style:style>
    <style:style style:name="P1312" style:parent-style-name="Bodytext" style:family="paragraph">
      <style:paragraph-properties fo:margin-left="0.4923in">
        <style:tab-stops/>
      </style:paragraph-properties>
      <style:text-properties style:font-name="Times New Roman" style:use-window-font-color="true" fo:language="lt" fo:country="LT"/>
    </style:style>
    <style:style style:name="P1313" style:parent-style-name="Bodytext" style:family="paragraph">
      <style:paragraph-properties fo:margin-left="0.4923in">
        <style:tab-stops/>
      </style:paragraph-properties>
      <style:text-properties style:font-name="Times New Roman" style:use-window-font-color="true" fo:language="lt" fo:country="LT"/>
    </style:style>
    <style:style style:name="P1314" style:parent-style-name="Bodytext" style:family="paragraph">
      <style:paragraph-properties fo:margin-left="0.4923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4923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4923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4923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4923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4923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4923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4923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4923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4923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4923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4923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4923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4923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4923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4923in">
        <style:tab-stops/>
      </style:paragraph-properties>
      <style:text-properties style:font-name="Times New Roman" style:use-window-font-color="true" fo:language="lt" fo:country="LT"/>
    </style:style>
    <style:style style:name="P1378" style:parent-style-name="Bodytext" style:family="paragraph">
      <style:paragraph-properties fo:margin-left="0.4923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4923in">
        <style:tab-stops/>
      </style:paragraph-properties>
      <style:text-properties style:font-name="Times New Roman" style:use-window-font-color="true" fo:language="lt" fo:country="LT"/>
    </style:style>
    <style:style style:name="P1383" style:parent-style-name="Bodytext" style:family="paragraph">
      <style:paragraph-properties fo:margin-left="0.4923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4923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4923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4923in">
        <style:tab-stops/>
      </style:paragraph-properties>
      <style:text-properties style:font-name="Times New Roman" style:use-window-font-color="true" fo:language="lt" fo:country="LT"/>
    </style:style>
    <style:style style:name="P1399" style:parent-style-name="Bodytext" style:family="paragraph">
      <style:paragraph-properties fo:margin-left="0.4923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4923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4923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4923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4923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4923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4923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4923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4923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fo:font-style="italic" style:font-style-asian="italic" style:font-style-complex="italic"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fo:font-style="italic" style:font-style-asian="italic" style:font-style-complex="italic" style:use-window-font-color="true" fo:language="lt" fo:country="LT"/>
    </style:style>
    <style:style style:name="T1449" style:parent-style-name="DefaultParagraphFont" style:family="text">
      <style:text-properties style:font-name="Times New Roman" fo:font-style="italic" style:font-style-asian="italic" style:font-style-complex="italic"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4923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4923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4923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4923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4923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4923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4923in">
        <style:tab-stops/>
      </style:paragraph-properties>
      <style:text-properties style:font-name="Times New Roman" style:use-window-font-color="true" fo:language="lt" fo:country="LT"/>
    </style:style>
    <style:style style:name="P1472" style:parent-style-name="Bodytext" style:family="paragraph">
      <style:paragraph-properties fo:margin-left="0.4923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4923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4923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4923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4923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4923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4923in">
        <style:tab-stops/>
      </style:paragraph-properties>
      <style:text-properties style:font-name="Times New Roman" style:use-window-font-color="true" fo:language="lt" fo:country="LT"/>
    </style:style>
    <style:style style:name="P1492" style:parent-style-name="Bodytext" style:family="paragraph">
      <style:paragraph-properties fo:margin-left="0.4923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4923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4923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4923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4923in">
        <style:tab-stops/>
      </style:paragraph-properties>
      <style:text-properties style:font-name="Times New Roman" style:use-window-font-color="true" fo:language="lt" fo:country="LT"/>
    </style:style>
    <style:style style:name="P1508" style:parent-style-name="Bodytext" style:family="paragraph">
      <style:paragraph-properties fo:margin-left="0.4923in">
        <style:tab-stops/>
      </style:paragraph-properties>
      <style:text-properties style:font-name="Times New Roman" style:use-window-font-color="true" fo:language="lt" fo:country="LT"/>
    </style:style>
    <style:style style:name="P1509" style:parent-style-name="Bodytext" style:family="paragraph">
      <style:paragraph-properties fo:margin-left="0.4923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4923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4923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4923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4923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4923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4923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4923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fo:font-style="italic" style:font-style-asian="italic" style:font-style-complex="italic"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4923in">
        <style:tab-stops/>
      </style:paragraph-properties>
      <style:text-properties style:font-name="Times New Roman" style:use-window-font-color="true" fo:language="lt" fo:country="LT"/>
    </style:style>
    <style:style style:name="P1539" style:parent-style-name="Bodytext" style:family="paragraph">
      <style:paragraph-properties fo:margin-left="0.4923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4923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4923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4923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4923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4923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fo:font-style="italic" style:font-style-asian="italic" style:font-style-complex="italic"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Topic" style:family="paragraph">
      <style:paragraph-properties fo:break-before="page"/>
      <style:text-properties style:font-name="Times New Roman" fo:language="lt" fo:country="LT"/>
    </style:style>
    <style:style style:name="P1561" style:parent-style-name="Topic" style:family="paragraph">
      <style:text-properties style:font-name="Times New Roman" fo:language="lt" fo:country="LT"/>
    </style:style>
    <style:style style:name="P1562" style:parent-style-name="Bodytext" style:family="paragraph">
      <style:paragraph-properties fo:margin-left="0.4923in">
        <style:tab-stops/>
      </style:paragraph-properties>
      <style:text-properties style:font-name="Times New Roman" style:use-window-font-color="true" fo:language="lt" fo:country="LT"/>
    </style:style>
    <style:style style:name="T1563" style:parent-style-name="Hyperlink" style:family="text">
      <style:text-properties style:font-name="Times New Roman" fo:language="lt" fo:country="LT"/>
    </style:style>
    <style:style style:name="P1564" style:parent-style-name="Bodytext" style:family="paragraph">
      <style:paragraph-properties fo:margin-left="0.4923in">
        <style:tab-stops/>
      </style:paragraph-properties>
      <style:text-properties style:font-name="Times New Roman" style:use-window-font-color="true" fo:language="lt" fo:country="LT"/>
    </style:style>
    <style:style style:name="P1565" style:parent-style-name="Bodytext" style:family="paragraph">
      <style:paragraph-properties fo:margin-left="0.4923in">
        <style:tab-stops/>
      </style:paragraph-properties>
      <style:text-properties style:font-name="Times New Roman" style:use-window-font-color="true" fo:language="lt" fo:country="LT"/>
    </style:style>
    <style:style style:name="P1566" style:parent-style-name="Bodytext" style:family="paragraph">
      <style:paragraph-properties fo:margin-left="0.4923in">
        <style:tab-stops/>
      </style:paragraph-properties>
      <style:text-properties style:font-name="Times New Roman" style:use-window-font-color="true" fo:language="lt" fo:country="LT"/>
    </style:style>
    <style:style style:name="P1567" style:parent-style-name="Bodytext" style:family="paragraph">
      <style:paragraph-properties fo:margin-left="0.4923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4923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4923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4923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4923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4923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4923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4923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4923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4923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4923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4923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4923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4923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4923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4923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4923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4923in">
        <style:tab-stops/>
      </style:paragraph-properties>
      <style:text-properties style:font-name="Times New Roman" style:use-window-font-color="true" fo:language="lt" fo:country="LT"/>
    </style:style>
    <style:style style:name="P1634" style:parent-style-name="Bodytext" style:family="paragraph">
      <style:paragraph-properties fo:margin-left="0.4923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4923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4923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4923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4923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4923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4923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4923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4923in">
        <style:tab-stops/>
      </style:paragraph-properties>
      <style:text-properties style:font-name="Times New Roman" style:use-window-font-color="true" fo:language="lt" fo:country="LT"/>
    </style:style>
    <style:style style:name="P1667" style:parent-style-name="Bodytext" style:family="paragraph">
      <style:paragraph-properties fo:margin-left="0.4923in">
        <style:tab-stops/>
      </style:paragraph-properties>
      <style:text-properties style:font-name="Times New Roman" style:use-window-font-color="true" fo:language="lt" fo:country="LT"/>
    </style:style>
    <style:style style:name="P1668" style:parent-style-name="Bodytext" style:family="paragraph">
      <style:paragraph-properties fo:margin-left="0.4923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4923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4923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4923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4923in">
        <style:tab-stops/>
      </style:paragraph-properties>
      <style:text-properties style:font-name="Times New Roman" style:use-window-font-color="true" fo:language="lt" fo:country="LT"/>
    </style:style>
    <style:style style:name="P1682" style:parent-style-name="Bodytext" style:family="paragraph">
      <style:paragraph-properties fo:margin-left="0.4923in">
        <style:tab-stops/>
      </style:paragraph-properties>
      <style:text-properties style:font-name="Times New Roman" style:use-window-font-color="true" fo:language="lt" fo:country="LT"/>
    </style:style>
    <style:style style:name="P1683" style:parent-style-name="Bodytext" style:family="paragraph">
      <style:paragraph-properties fo:margin-left="0.4923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4923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4923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4923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4923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4923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4923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4923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4923in">
        <style:tab-stops/>
      </style:paragraph-properties>
      <style:text-properties style:font-name="Times New Roman" style:use-window-font-color="true" fo:language="lt" fo:country="LT"/>
    </style:style>
    <style:style style:name="P1719" style:parent-style-name="Bodytext" style:family="paragraph">
      <style:paragraph-properties fo:margin-left="0.4923in">
        <style:tab-stops/>
      </style:paragraph-properties>
      <style:text-properties style:font-name="Times New Roman" style:use-window-font-color="true" fo:language="lt" fo:country="LT"/>
    </style:style>
    <style:style style:name="P1720" style:parent-style-name="Bodytext" style:family="paragraph">
      <style:paragraph-properties fo:margin-left="0.4923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4923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4923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4923in">
        <style:tab-stops/>
      </style:paragraph-properties>
      <style:text-properties style:font-name="Times New Roman" style:use-window-font-color="true" fo:language="lt" fo:country="LT"/>
    </style:style>
    <style:style style:name="P1732" style:parent-style-name="Bodytext" style:family="paragraph">
      <style:paragraph-properties fo:margin-left="0.4923in">
        <style:tab-stops/>
      </style:paragraph-properties>
      <style:text-properties style:font-name="Times New Roman" style:use-window-font-color="true" fo:language="lt" fo:country="LT"/>
    </style:style>
    <style:style style:name="P1733" style:parent-style-name="Bodytext" style:family="paragraph">
      <style:paragraph-properties fo:margin-left="0.4923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4923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4923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4923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4923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4923in">
        <style:tab-stops/>
      </style:paragraph-properties>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fo:font-style="italic" style:font-style-asian="italic" style:font-style-complex="italic"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4923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4923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4923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4923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4923in">
        <style:tab-stops/>
      </style:paragraph-properties>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fo:font-style="italic" style:font-style-asian="italic" style:font-style-complex="italic"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4923in">
        <style:tab-stops/>
      </style:paragraph-properties>
      <style:text-properties style:font-name="Times New Roman" style:use-window-font-color="true" fo:language="lt" fo:country="LT"/>
    </style:style>
    <style:style style:name="P1781" style:parent-style-name="Bodytext" style:family="paragraph">
      <style:paragraph-properties fo:margin-left="0.4923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4923in">
        <style:tab-stops/>
      </style:paragraph-properties>
      <style:text-properties style:font-name="Times New Roman" style:use-window-font-color="true" fo:language="lt" fo:country="LT"/>
    </style:style>
    <style:style style:name="P1788" style:parent-style-name="Bodytext" style:family="paragraph">
      <style:paragraph-properties fo:margin-left="0.4923in">
        <style:tab-stops/>
      </style:paragraph-properties>
      <style:text-properties style:font-name="Times New Roman" style:use-window-font-color="true" fo:language="lt" fo:country="LT"/>
    </style:style>
    <style:style style:name="P1789" style:parent-style-name="Bodytext" style:family="paragraph">
      <style:paragraph-properties fo:margin-left="0.4923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4923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4923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4923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4923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4923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4923in">
        <style:tab-stops/>
      </style:paragraph-properties>
      <style:text-properties style:font-name="Times New Roman" style:use-window-font-color="true" fo:language="lt" fo:country="LT"/>
    </style:style>
    <style:style style:name="P1811" style:parent-style-name="Bodytext" style:family="paragraph">
      <style:paragraph-properties fo:margin-left="0.4923in">
        <style:tab-stops/>
      </style:paragraph-properties>
      <style:text-properties style:font-name="Times New Roman" style:use-window-font-color="true" fo:language="lt" fo:country="LT"/>
    </style:style>
    <style:style style:name="P1812" style:parent-style-name="Bodytext" style:family="paragraph">
      <style:paragraph-properties fo:margin-left="0.4923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4923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4923in">
        <style:tab-stops/>
      </style:paragraph-properties>
      <style:text-properties style:font-name="Times New Roman" style:use-window-font-color="true" fo:language="lt" fo:country="LT"/>
    </style:style>
    <style:style style:name="P1823" style:parent-style-name="Bodytext" style:family="paragraph">
      <style:paragraph-properties fo:margin-left="0.4923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4923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4923in">
        <style:tab-stops/>
      </style:paragraph-properties>
      <style:text-properties style:font-name="Times New Roman" style:use-window-font-color="true" fo:language="lt" fo:country="LT"/>
    </style:style>
    <style:style style:name="P1835" style:parent-style-name="Bodytext" style:family="paragraph">
      <style:paragraph-properties fo:margin-left="0.4923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4923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4923in">
        <style:tab-stops/>
      </style:paragraph-properties>
      <style:text-properties style:font-name="Times New Roman" style:use-window-font-color="true" fo:language="lt" fo:country="LT"/>
    </style:style>
    <style:style style:name="P1845" style:parent-style-name="Bodytext" style:family="paragraph">
      <style:paragraph-properties fo:margin-left="0.4923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4923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4923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4923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4923in">
        <style:tab-stops/>
      </style:paragraph-properties>
      <style:text-properties style:font-name="Times New Roman" style:use-window-font-color="true" fo:language="lt" fo:country="LT"/>
    </style:style>
    <style:style style:name="P1862" style:parent-style-name="Bodytext" style:family="paragraph">
      <style:paragraph-properties fo:margin-left="0.4923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4923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4923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4923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4923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4923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4923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4923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4923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4923in">
        <style:tab-stops/>
      </style:paragraph-properties>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fo:font-style="italic" style:font-style-asian="italic" style:font-style-complex="italic"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Normal" style:family="paragraph">
      <style:paragraph-properties fo:margin-left="0.4923in">
        <style:tab-stops/>
      </style:paragraph-properties>
      <style:text-properties style:font-name="Times New Roman" fo:language="lt" fo:country="LT"/>
    </style:style>
  </office:automatic-styles>
  <office:body>
    <office:text text:use-soft-page-breaks="true">
      <text:p text:style-name="P1"><text:bookmark-start text:name="zyma_4sesija34po"/><text:span text:style-name="T2">Trisdešimt ketvirtasis posėdis</text:span><text:span text:style-name="T3"><text:line-break/></text:span><text:bookmark-end text:name="zyma_4sesija34po"/><text:span text:style-name="T4">1994 m. gegužės 24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34podarbotv1" office:target-frame-name="_top" xlink:show="replace"><text:span text:style-name="T22">1994 m. gegužės 24 d.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34poteisprtes" office:target-frame-name="_top" xlink:show="replace"><text:span text:style-name="T28">Teismų įstatymo projekto 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34posavivprtes" office:target-frame-name="_top" xlink:show="replace"><text:span text:style-name="T34">Savivaldybių tarybų rinkimų įstatymo projekto priėmimo tęsiny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34pokanadeks" office:target-frame-name="_top" xlink:show="replace"><text:span text:style-name="T40">Nutarimo “Dėl Lietuvos Respublikos ir Kanados eksporto plėtojimo korporacijos susitarimo dėl kredito ratifikavimo”proje</text:span><text:span text:style-name="T41">kto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34podarbotv" office:target-frame-name="_top" xlink:show="replace"><text:span text:style-name="T47">1994 m. gegužės 26 d. darbotvarkė</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34poseimpirpav" office:target-frame-name="_top" xlink:show="replace"><text:span text:style-name="T53">Nutarimo “Dėl Lietuvos Respublikos Seimo Pirmininko pavadavimo” projekto priėm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34poprofsaj" office:target-frame-name="_top" xlink:show="replace"><text:span text:style-name="T59">Įstatymų “Dėl Lietuvos Respublikos profesinių sąjungų įstatymo pakeitimo ir papildymo” ir “Dėl Lietuvos Respublikos darbo sutarties įstatymo pakeitimo”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4s34pozemukis" office:target-frame-name="_top" xlink:show="replace"><text:span text:style-name="T65">Įstatymo “Dėl Lietuvos Respublikos žemės ūkio re</text:span><text:span text:style-name="T66">formos įstatymo papildymo ir pakeitimo” projekto priėmimas</text:span></text:a></text:p>
          </table:table-cell>
        </table:table-row>
      </table:table>
      <text:p text:style-name="P67"/>
      <text:p text:style-name="P68"><text:s text:c="5"/></text:p>
      <text:p text:style-name="P69"/>
      <text:p text:style-name="P70"/>
      <text:p text:style-name="P71"><text:bookmark-start text:name="zyma_4s34podarbotv1"/><text:soft-page-break/>1994 m. gegužės 24 d. darbotvarkė<text:bookmark-end text:name="zyma_4s34podarbotv1"/></text:p>
      <text:p text:style-name="P72"/>
      <text:p text:style-name="P73"/>
      <text:p text:style-name="Normal"><text:a xlink:href="#zyma_4sesija34po" office:target-frame-name="_top" xlink:show="replace"><text:span text:style-name="T74">4sesiją 34 posėdyje svarstyti klausimai</text:span></text:a></text:p>
      <text:p text:style-name="P75"/>
      <text:p text:style-name="P76"/>
      <text:p text:style-name="P77">Pirmininkauja Lietuvos Respublikos Seimo Pirmininkas Č.JURŠĖNAS ir Seimo Pirmininko pavaduotojas J.BERNATONIS</text:p>
      <text:p text:style-name="P78"><text:s text:c="5"/></text:p>
      <text:p text:style-name="P79"><text:span text:style-name="T80">PIRMININKAS (Č.JURŠĖNAS).</text:span><text:span text:style-name="T81"><text:s/>Mieli kolegos, labas rytas. Pradedam Lietuvos Respublikos Seimo gegužės 24 dienos rytinį plenarinį posėdį. Pirmiausia dėl darbotvarkės. Mes ją pasitvirtinom praėjusią savaitę, bet vak</text:span><text:span text:style-name="T82">ar Seniūnų sueigoj ir šiandien dar iš ryto kai ką patikslinom. Aš noriu jums pranešti apie tuos klausimus, kuriuos siūloma atidėti, ir rezervinius klausimus bei papildomus klausimus. Pirmiausia... Dėmesio, kolegos! Pirmiausia siūloma atidėti penktąjį, vien</text:span><text:span text:style-name="T83">uoliktąjį ir keturioliktąjį darbotvarkės klausimus. (</text:span><text:span text:style-name="T84">Balsai salėje</text:span><text:span text:style-name="T85">) Viskas. Kalbama, gerbiama- <text:s/>sis Jarmolenka, apie dienos, apie savaitę nekalbam, kadangi jinai patvirtinta ir kol kas nekvestionuojama. (</text:span><text:span text:style-name="T86">Balsai salėje</text:span><text:span text:style-name="T87">) Kartoju, prašom atidėti penktąjį, vie</text:span><text:span text:style-name="T88">nuoliktąjį ir keturioliktąjį klausimus. Yra trys rezerviniai klausimai, kurie buvo praėjusį kartą patvirtinti. Siūloma papildomai įtraukti, apie tai buvo sutarta Seniūnų sueigoj, klausimą dėl Seimo Pirmininko pavadavimo jo kelionės į Suomiją metu ir antrą<text:s/></text:span><text:span text:style-name="T89">papildomą klausimą - dėl Vyriausiosios rinkimų komisijos pirmininko skyrimo. Kadangi atsiranda šiek tiek laisvo laiko, siūloma vietoj penktojo klausimo pasitvirtinti ketvirtadienio darbotvarkę ir išspręsti Seimo Pirmininko pavadavimo klausimą. Nuo 12.20 va</text:span><text:span text:style-name="T90">l. ar maždaug nuo 12.30 val. - ketvirtadienio darbotvarkės patvirtinimas ir Seimo Pirmininko pavadavimo klausimas. Vietoj vienuoliktojo klausimo, t.y. nuo 16 val., pirmas rezervinis - dėl gerbiamojo J.Jurgelio. Kiek žinau, vakar frakcijose ir komitetuose b</text:span><text:span text:style-name="T91">uvo labai rimta kalba, ir mes turim teisę toliau svarstyti šitą klausimą. Vietoj keturioliktojo klausimo būtų naujas papildomas klausimas, t.y. Vyriausiosios rinkimų komisijos pirmininko kandidatūros pateikimas.<text:s/></text:span></text:p>
      <text:p text:style-name="P92">Va, štai tokie išbraukimai ir papildymai. Dabar šiek tiek reikėtų patikslinti pranešėjus. Aštuntojo klausimo - J.Bernatonis, Č.Juršėnas, dešimtojo klausimo - mūsų kolega J.Veselka, tryliktojo klausimo - mūsų kolega F.Kolosauskas. O penkioliktojo, šešioliktojo, septynioliktojo - ne ministrai, o jų pavaduotojai, apie tai aš galėsiu šiek tiek vėliau pasakyt. Dar yra toks kolegų siūlymas. Reikia manyt, kad atsiras laisvo laiko ir mes galėsim išnagrinėt antrąjį rezervinį klausimą. Antrąjį rezervinį klausimą reikėtų laikyti dvigubu klausimu, t.y. ir VDU pastatų klausimas, ir VDU statuto klausimas. Abu yra tos pačios svarstymo stadijos. Ar sutinkam, gerbiamieji kolegos?<text:s/></text:p>
      <text:p text:style-name="P93"><text:span text:style-name="T94">V.JARMOLENKA.</text:span><text:span text:style-name="T95"><text:s/>Į kokią vietą antrą rezervinį?</text:span></text:p>
      <text:p text:style-name="P96"><text:span text:style-name="T97">PIRMININKAS.</text:span><text:span text:style-name="T98"><text:s/>Antras rezervinis klausimas galėtų būti kur nors po pietų, jeigu mes čia dar sut</text:span><text:span text:style-name="T99">aupysim.<text:s/></text:span></text:p>
      <text:p text:style-name="P100">Ačiū, gerbiamieji kolegos. Tada prašyčiau pirmuoju darbotvarkės klausimu ministrą.<text:s/></text:p>
      <text:p text:style-name="P101"><text:span text:style-name="T102">V.JARMOLENKA.</text:span><text:span text:style-name="T103"><text:s/>Dar vieną minutę.<text:s/></text:span></text:p>
      <text:p text:style-name="P104"><text:span text:style-name="T105">PIRMININKAS.</text:span><text:span text:style-name="T106"><text:s/>Prašau. Gerbiamasis V.Jarmolenka.</text:span></text:p>
      <text:p text:style-name="P107"><text:span text:style-name="T108">V.JARMOLENKA.</text:span><text:span text:style-name="T109"><text:s/>Jeigu mes įrašom jį iki keturioliktojo klausimo, kurį pakeitėm, aš s</text:span><text:span text:style-name="T110">utinku po pietų antrą rezervinį, bet jeigu po to, aš nesutinku, nes pranešėjas tas pats žmogus, kuris baigė ten viską ir t.t.<text:s/></text:span></text:p>
      <text:p text:style-name="P111"><text:span text:style-name="T112">PIRMININKAS.</text:span><text:span text:style-name="T113"><text:s/>Gerai. Aš dabar negaliu šito klausimo išspręst, kadangi neaišku, kiek mes turėsim to laisvo laiko. Aš siūlau šitai p</text:span><text:span text:style-name="T114">adaryti po pietų. Gerbiamasis A.Baležentis.</text:span></text:p>
      <text:p text:style-name="P115"><text:span text:style-name="T116">A.BALEŽENTIS.</text:span><text:span text:style-name="T117"><text:s/>Dėl savaitės darbotvarkės. Prašyčiau gerbiamąjį Seimo Pirmininką įtraukt klausimą dėl kurortų ir sanatorijų priskyrimo įvairioms reguliavimo sferoms. Aš turiu omeny...</text:span></text:p>
      <text:p text:style-name="P118"><text:span text:style-name="T119">PIRMININKAS.</text:span><text:span text:style-name="T120"><text:s/>Gerbiamasis Balež</text:span><text:span text:style-name="T121">enti, aš labai atsiprašau. Mes su kolega L.Alesionka sutarėme, kad čia tas klausimas, kuris yra numatytas kitai savaitei, o mes apie kitą savaitę dar nekalbam.<text:s/></text:span></text:p>
      <text:p text:style-name="P122"><text:span text:style-name="T123">A.BALEŽENTIS.</text:span><text:span text:style-name="T124"><text:s/>Ačiū.</text:span></text:p>
      <text:p text:style-name="P125"><text:span text:style-name="T126">PIRMININKAS.</text:span><text:span text:style-name="T127"><text:s/>Prašau. Gerbiamieji kolegos, esu anksčiau sakęs ir šįsyk dar k</text:span><text:span text:style-name="T128">artą noriu pasakyt, jeigu 12 val. salėj bus daug daugiau Seimo narių negu dabar, aš siūlysiu dar kartą balsuot dėl nutarimo dėl Kanados kredito. Prašom, gerbiamasis ministre.</text:span></text:p>
      <text:p text:style-name="P129"><text:bookmark-start text:name="zyma_4s34poteisprtes"/>Teismų įstatymo projekto Nr.792(3) priėmimo tęsinys (94.05.24)<text:bookmark-end text:name="zyma_4s34poteisprtes"/></text:p>
      <text:p text:style-name="P130"/>
      <text:p text:style-name="P131"/>
      <text:p text:style-name="Normal"><text:a xlink:href="#zyma_4sesija34po" office:target-frame-name="_top" xlink:show="replace"><text:span text:style-name="T132">4sesiją 34 posėdyje svarstyti klausimai</text:span></text:a></text:p>
      <text:p text:style-name="P133"/>
      <text:p text:style-name="P134"/>
      <text:p text:style-name="P135">Tęsiam Lietuvos Respublikos teismų įstatymo priėmimo procedūrą. Prašom, ministre, primint, kiek mes jau straipsnių sutarėm.</text:p>
      <text:p text:style-name="P136"><text:span text:style-name="T137">J.PRAPIESTIS.</text:span><text:span text:style-name="T138"><text:s/>Laba diena, Seimo narės ir Seimo nariai. Kaip pamenat</text:span><text:span text:style-name="T139">e, mes nutarėm, kad skaičius trylika yra labai geras ir sėkmingas tolesniam darbui. Tai trylika straipsnių priėmę ir sustojome.<text:s/></text:span></text:p>
      <text:p text:style-name="P140">Dabar 14 straipsnis. Pirmojoje dalyje yra kalbama, kad “teisėjų skaičių apylinkių, apygardų teismuose ir Lietuvos apeliaciniame<text:s/>teisme nustato Seimas Respublikos Prezidento teikimu, pasiūlius teisingumo ministrui”. Aš prašiau sustoti, kadangi buvo pasiūlymų, <text:s text:c="2"/>ir manyčiau, kad vis dėlto šių teismų teisėjų skaičių turėtų nustatyti Prezidentas nebetrukdant Seimo. Aukščiausiojo Teismo teisėjų skaičius, be abejo, turėtų būti jau Seimo prerogatyva, tačiau dėl tų teismų etatų, kai dabartiniu metu dar praktiškai neįmanoma pasakyti, koks bus tų teismų teisėjų skaičius, kada tie teismai pradės veikti visos apimties (dabartiniu metu dar tik<text:s/>rengiama medžiaga ir skaičiuojamas procesinių įstatymų rengi-mo grupėms krūvis pagal jų galimybes, kiek mes turim teisėjų ir kurie sutiks dirbti ir ar kiti teisininkai sutiks dirbti atitinkamų teismų grandžių teisėjais), todėl manytume, kad dėl tokių klausimų gali tekti dažnai trukdyti Seimą ir todėl tai galėtų spręsti Prezidentas, gavęs vienus ar kitus paaiškinimus, vienus ar kitus paskaičiavimus.<text:s/></text:p>
      <text:p text:style-name="P141"><text:span text:style-name="T142">PIRMININKAS.</text:span><text:span text:style-name="T143"><text:s/>Gerbiamasis ministre, tai jeigu aš teisingai supratau, jūs iš esmės priimat socialdemokratų siūl</text:span><text:span text:style-name="T144">ymą, ar nevisiškai? Prašom. Kas socialdemokratų vardu kalbės? Prašom.<text:s/></text:span></text:p>
      <text:p text:style-name="P145"><text:span text:style-name="T146">J.PRAPIESTIS.</text:span><text:span text:style-name="T147"><text:s/>Jeigu socialdemokratai mano tokią formuluotę palaiko, tai aš priimu jų pasiūlymą.</text:span></text:p>
      <text:p text:style-name="P148"><text:span text:style-name="T149">PIRMININKAS.</text:span><text:span text:style-name="T150"><text:s/>Kompiuteris nenori dirbti. Gerbiamasis Sakalai, prašom prie centrinio mikrof</text:span><text:span text:style-name="T151">ono. Palaikot. Ačiū. Tada galim sutart, kad 14 straipsnis priimtas? Prašom. Tai dar kartą, gerbiamasis pranešėjau, pasakykit, kadangi kai kuriems kolegoms neaišku.</text:span></text:p>
      <text:p text:style-name="P152"><text:span text:style-name="T153">J.PRAPIESTIS.</text:span><text:span text:style-name="T154"><text:s/>Tai bet kokiu atveju, kas benustatytų teisėjų skaičių, Vyriausybė per Teisingu</text:span><text:span text:style-name="T155">mo ministeriją pateiks kiekvienais metais, tvirtinant biudžeto įstatymo projektą, ir atitinkamus paskaičiavimus, kiek reikia pinigų atsižvelgiant į turimų teisėjų etatų skaičių, šitų teismų funkcionavimui. Aš kalbu visų pirma apie atlyginimus, na, ir su tu</text:span><text:span text:style-name="T156">o susijusius kitus klausimus.<text:s/></text:span></text:p>
      <text:p text:style-name="P157"><text:span text:style-name="T158">PIRMININKAS.</text:span><text:span text:style-name="T159"><text:s/>Kolega J.Beinortas. Prašom.</text:span></text:p>
      <text:p text:style-name="P160"><text:span text:style-name="T161">J.BEINORTAS.</text:span><text:span text:style-name="T162"><text:s/>Gerbiamasis ministre, apie tai, ką jūs dabar pasakėt, aš ir galvoju, ir štai kodėl. Jeigu mes išvis niekur neapibrėžiam sąmatos, išvis pinigų skaičiaus, kuris yra atseikėt</text:span><text:span text:style-name="T163">as šitai valstybės institucijai veikti, ir paliekam, kad kiek Prezidentas nori, tiek Prezidentas teisėjų visuose trijuose lygiuose padaro, paskiria, tai tada bus tam tikra kolizija su mūsų Biudžetinės sandaros įstatymu. Juk mes pagal Prezidentą negalim kai</text:span><text:span text:style-name="T164">talioti biudžeto. Jeigu šitoks 14 straipsnis, kurį jūs dabar formuluojat, palikti Prezidentui teisę nustatyti skaičių, jeigu jisai, sakykim, būtų lydimas pasakymo, kad pagal biudžete numatytas lėšas, tai man būtų visiškai aišku. Jeigu šito nenumatyta, tai<text:s/></text:span><text:span text:style-name="T165">išeitų, kad tada nebe Seimas, o Prezidentas galės ir skirstyti biudžeto lėšas. Tai jau būtų nonsensas.<text:s/></text:span></text:p>
      <text:p text:style-name="P166"><text:span text:style-name="T167">J.PRAPIESTIS.</text:span><text:span text:style-name="T168"><text:s/>Ne, anaiptol tokios minties nėra tame pasiūlyme. Bet kokiu atveju, kas benustatytų, o Aukščiausiojo Teismo teisėjų skaičių Seimas nustatys</text:span><text:span text:style-name="T169">, visada atėjus laikui biudžeto įstatymo projekte bus pateikiamas tas skaičius ir kokio reikia finansavimo. Aš minėjau, kad tas skaičius nebus pastovus, ir šiuo metu, per artimiausius dvejus metus, jis tikrai keisis. Todėl kiekvienu atveju eiti į Seimą, tr</text:span><text:span text:style-name="T170">ukdyti jūsų dėmesį dėl tokių dalykų, aš manyčiau, galbūt būtų per daug.<text:s/></text:span></text:p>
      <text:p text:style-name="P171"><text:span text:style-name="T172">PIRMININKAS.</text:span><text:span text:style-name="T173"><text:s/>Ar po šito paaiškinimo galim dabar sutikt su ministro pasiūlytu 14 straipsnio variantu? Nereikia balsuot? Ačiū.</text:span></text:p>
      <text:p text:style-name="P174">Prašom toliau.<text:s/></text:p>
      <text:p text:style-name="P175"><text:span text:style-name="T176">J.PRAPIESTIS.</text:span><text:span text:style-name="T177"><text:s/>15 straipsnis. “Apylinkės te</text:span><text:span text:style-name="T178">ismo kompetencija”. Socialdemokratai yra pateikę pastabų dėl formuluočių. Visų pirma kalbant apie ikiteisminio tyrimo teisėjo funkcijas, kur kalbama “ikiteisminio tyrimo teisėjas”. Manytume, kad toks reikalavimas reikalautų dar atskiros teisėjų kategorijos</text:span><text:span text:style-name="T179">, o prireikus ikiteisminio tyrimo teisėjo funkcijas galėtų vykdyti bet kuris apylinkės teismo teisėjas. Todėl dar tokios papildomos teisėjų kategorijos numatymas vargiai ar yra priimtinas, kadangi ten kalbama ne apie teisėjus, <text:s text:c="2"/>o apie tokias funkcijas, ku</text:span><text:span text:style-name="T180">rias, kaip minė- <text:s/>jau, gali vykdyti bet kuris apylinkės teismų teisėjas.<text:s/></text:span></text:p>
      <text:p text:style-name="P181"><text:span text:style-name="T182">PIRMININKAS.</text:span><text:span text:style-name="T183"><text:s/>Ačiū. Gerbiamieji kolegos, prieš suteikdamas vienam ar kitam žodį aš dabar dar prašau jus registruotis. Prašom registruotis, kolegos.<text:s/></text:span></text:p>
      <text:p text:style-name="P184">98 Seimo nariai. Gerbiamasis Sakalai, jūs dėl savo pasiūlymo kalbėsit? Prašom. A.Sakalas.</text:p>
      <text:p text:style-name="P185"><text:span text:style-name="T186">A.SAKALAS.</text:span><text:span text:style-name="T187"><text:s/>Gerbiamieji Seimo nariai. Dėl šito straipsnio mes pateikėm tokius daugiau redakcinius pasiūlymus. Tai nėra principiniai pasiūlymai. Manėme, kad terminas “tyrimo teisėjas” yra geresnis negu<text:s/></text:span><text:span text:style-name="T188">“ikiteisminio tyrimo teisėjas”, todėl siūlytume šitokią pareigybę įtvirtinti, tačiau jeigu ministras ypač kategoriškai prieštarauja, tai mes nereikalaujame balsuoti. Tiesiog siūlome kaip truputį geresnę redakciją.<text:s/></text:span></text:p>
      <text:p text:style-name="P189"><text:span text:style-name="T190">J.PRAPIESTIS.</text:span><text:span text:style-name="T191"><text:s/>Aš dėkoju už pasiūlymą. Mes</text:span><text:span text:style-name="T192"><text:s/>pasiūlymą įvertinom, tačiau paskutinis mano argumentas yra tas, kad šitos pastabos yra pateiktos antrajam projektui. Dabar mes svarstom trečiąjį ir tam tikros korektyvos yra tekste.<text:s/></text:span></text:p>
      <text:p text:style-name="P193"><text:span text:style-name="T194">A.SAKALAS.</text:span><text:span text:style-name="T195"><text:s/>Taip, bet ir trečiajame projekte yra “ikiteisminio tyrimo tei</text:span><text:span text:style-name="T196">sėjas”. Yra tokia formuluotė.</text:span></text:p>
      <text:p text:style-name="P197"><text:span text:style-name="T198">J.PRAPIESTIS.</text:span><text:span text:style-name="T199"><text:s/>O dėl ikiteisminio tyrimo teisėjo funkcijų aš jau kalbėjau. Todėl manyčiau, kad visgi turėtų likti taip, kaip yra tekste.</text:span></text:p>
      <text:p text:style-name="P200"><text:span text:style-name="T201">PIRMININKAS.</text:span><text:span text:style-name="T202"><text:s/>Gal, gerbiamasis Sakalai, čia jau nusileistumėt?</text:span></text:p>
      <text:p text:style-name="P203"><text:span text:style-name="T204">A.SAKALAS.</text:span><text:span text:style-name="T205"><text:s/>Nereikalaujam bal</text:span><text:span text:style-name="T206">suot.</text:span></text:p>
      <text:p text:style-name="P207"><text:span text:style-name="T208">PIRMININKAS.</text:span><text:span text:style-name="T209"><text:s/>Gerai. Gerbiamieji kolegos, tada galim 15 straipsnį priimt? Ačiū.<text:s/></text:span></text:p>
      <text:p text:style-name="P210">Dėl 16 lyg ir nebuvo pastabų?<text:s/></text:p>
      <text:p text:style-name="P211"><text:span text:style-name="T212">J.PRAPIESTIS.</text:span><text:span text:style-name="T213"><text:s/>Mano nuomone, 16 nuostatos Seimo nariams nesukėlė abejonių. Pastabų negavau.</text:span></text:p>
      <text:p text:style-name="P214"><text:span text:style-name="T215">PIRMININKAS.</text:span><text:span text:style-name="T216"><text:s/>Ačiū. 17 straipsnis. Irgi lyg ir ne</text:span><text:span text:style-name="T217">buvo pastabų?</text:span></text:p>
      <text:p text:style-name="P218"><text:span text:style-name="T219">J.PRAPIESTIS.</text:span><text:span text:style-name="T220"><text:s/>Tas pats.</text:span></text:p>
      <text:p text:style-name="P221"><text:span text:style-name="T222">PIRMININKAS.</text:span><text:span text:style-name="T223"><text:s/>Ačiū. Priimta. 18 straipsnis?</text:span></text:p>
      <text:p text:style-name="P224"><text:span text:style-name="T225">J.PRAPIESTIS.</text:span><text:span text:style-name="T226"><text:s/>Nėra.</text:span></text:p>
      <text:p text:style-name="P227"><text:span text:style-name="T228">PIRMININKAS.</text:span><text:span text:style-name="T229"><text:s/>Irgi priimta. 19? Irgi, atrodo, nebuvo pastabų. Ačiū. Dėl 20 buvo pastabų, prašom.<text:s/></text:span></text:p>
      <text:p text:style-name="P230"><text:span text:style-name="T231">J.PRAPIESTIS.</text:span><text:span text:style-name="T232"><text:s/>Tai irgi redakcinio pobūdžio tikslinimas.<text:s/></text:span></text:p>
      <text:p text:style-name="P233"><text:span text:style-name="T234">P</text:span><text:span text:style-name="T235">IRMININKAS.</text:span><text:span text:style-name="T236"><text:s/>Prašom paspaust.</text:span></text:p>
      <text:p text:style-name="P237"><text:span text:style-name="T238">J.PRAPIESTIS.</text:span><text:span text:style-name="T239"><text:s/>Tiksliau pasakius, čia yra ne vien tiktai redakcinio pobūdžio, tačiau yra labai svarbus esminis dalykas, pagal kurį Seimas faktiškai fiksuotų, kad teismų praktikos precedentai tampa teisės šaltiniu, privalomu visi</text:span><text:span text:style-name="T240">ems. Taigi visiškai perimamas grynai anglosaksų teisės sistemos vienas iš principų. Nenorėdami, kad tai būtų naujas dalykas, ir dar negalvodami, kad mūsų naujas Aukščiausiasis Teismas, kad ir kaip jis būtų tinkamai suformuotas Seimo, tiek ir Senatas galbūt</text:span><text:span text:style-name="T241"><text:s/>dar nebus pajėgūs, kad jo išaiškinimai iš tikro taptų tokios galios aktais, todėl mes ieškome švelnesnės formuluotės, kad teismai nepamirštų, vertintų, ką nuspręs Aukščiausiasis Teismas, ką nuspręs Teisėjų senatas, tačiau tokio griežto privalomumo dar ned</text:span><text:span text:style-name="T242">rįsome teikti. Jeigu Seimas taip nuspręs, aš esmę pasakiau, jūsų valia.<text:s/></text:span></text:p>
      <text:p text:style-name="P243"><text:span text:style-name="T244">PIRMININKAS.</text:span><text:span text:style-name="T245"><text:s/>Kolega A.Sakalas.</text:span></text:p>
      <text:p text:style-name="P246"><text:span text:style-name="T247">A.SAKALAS.</text:span><text:span text:style-name="T248"><text:s/>Kiek aš supratau, gerbiamasis ministras sutinka, kad pirmojo punkto formuluotė būtų švelnesnė. Dabar į Teisėjų senato sprendimus privalo atsi</text:span><text:span text:style-name="T249">žvelgti arba turi atsižvelgti teismai. Šitaip parašyta projekte. Švelnesnė formuluotė būtų ne “privalo atsižvelgti”, o kuriais “gali remtis” teismai. Aš manau, kad Teisėjų senato sprendimai neturėtų turėti, sakyčiau, privalomos formos visiems teismams ir t</text:span><text:span text:style-name="T250">eisėjams. Tačiau teismai gali atsižvelgti į Senato sprendimus. Tai būtų teisingesnė formuluotė, nes kartu nebūtų varžomi teisėjai.</text:span></text:p>
      <text:p text:style-name="P251"><text:span text:style-name="T252">PIRMININKAS.</text:span><text:span text:style-name="T253"><text:s/>Ačiū. Minutėlę, ministre, jūs atsakysit, kai pasisakys dar kolega V.Plečkaitis ir kolegė Z.Šličytė.<text:s/></text:span></text:p>
      <text:p text:style-name="P254"><text:span text:style-name="T255">V.P.PLEČKAI</text:span><text:span text:style-name="T256">TIS.</text:span><text:span text:style-name="T257"><text:s/>Aš tik norėjau paklausti gerbiamojo ministro, iš kur...<text:s/></text:span></text:p>
      <text:p text:style-name="P258"><text:span text:style-name="T259">PIRMININKAS.</text:span><text:span text:style-name="T260"><text:s/>Gerbiamasis Plečkaiti, nagi neklausinėjama. Ar jūs galit pasisakyt paklausdamas?</text:span></text:p>
      <text:p text:style-name="P261"><text:span text:style-name="T262">V.P.PLEČKAITIS.</text:span><text:span text:style-name="T263"><text:s/>Gerai, pabandysiu. Man atrodo, kad Senatas tai yra iš kažkurios šalies perimta insti</text:span><text:span text:style-name="T264">tucija. Gal jūs paaiškintumėt iš kurios?</text:span></text:p>
      <text:p text:style-name="P265"><text:span text:style-name="T266">J.PRAPIESTIS.</text:span><text:span text:style-name="T267"><text:s/>Dabar pradėt sakyti, kas, iš kurios yra perimta, yra labai sudėtinga, kadangi aukščiausiose teisminėse institucijose tokia institucija kaip Teisėjų senatas yra daugelyje valstybių. Todėl aš negaliu sak</text:span><text:span text:style-name="T268">yt, kad čia yra nuo kažko kopijuojama. Tačiau tai aiškiai būtina institucija, kuri atliktų tai, ko dabartiniu metu Aukščiausiasis Teismas dėl įvairių priežasčių negali atlikti, būtent praktikos apibendrinimą. Tie praktikos apibendrinimai yra vienintelė pri</text:span><text:span text:style-name="T269">emonė, kaip vienodinti teismų praktiką, kad nebūtų iš tikro tokių nesuprantamų sprendimų, kai tas pats įstatymas panašioj situacijoj viename apylinkės teisme taikomas vienaip, o kitame - kitaip. Todėl tokia institucija, aš manyčiau, yra būtina, net ne ypač</text:span><text:span text:style-name="T270"><text:s/>kreipiant dėmesį, iš kokios valstybės paimta ar visiškai nauja. Čia nėra visiškai nauja. Šitas įstatymo projektas yra ne vien tiktai buvusios ikikarinės Lietuvos, tačiau ir apskritai dabar Europoje veikiančios teismų sistemos apibendrinimas.<text:s/></text:span></text:p>
      <text:p text:style-name="P271"><text:span text:style-name="T272">PIRMININKAS.</text:span><text:span text:style-name="T273"><text:s/>Kolegė Z.Šličytė. Prašom.</text:span></text:p>
      <text:p text:style-name="P274"><text:span text:style-name="T275">Z.ŠLIČYTĖ.</text:span><text:span text:style-name="T276"><text:s/>Gerbiamasis pranešėjau, aš siūlyčiau priimti pasiūlymą vietoj žodžio “turi” įrašyti “gali”. Teisėjas yra nepriklausomas ir klauso tiktai įstatymo pagal Lietuvos Respublikos Konstituciją. Suprantama, kad Teisėjų senatas</text:span><text:span text:style-name="T277"><text:s/>suformuos teiginius ir tokius sprendimus aprobuos, kurie turi reikšmės nagrinėjant sudėtingas bylas. Vienu žodžiu, tikslas yra vienodinti teisminę praktiką, bet visoks privalomumo momentas vis dėlto nėra konstituciškas. Vienu žodžiu, turėtų būti rekomenda</text:span><text:span text:style-name="T278">cinio pobūdžio išraiška suformuluota. Daugiau rekomendacinio.</text:span></text:p>
      <text:p text:style-name="P279"><text:span text:style-name="T280">PIRMININKAS.</text:span><text:span text:style-name="T281"><text:s/>Prašom. Kolega E.Jarašiūnas.</text:span></text:p>
      <text:p text:style-name="P282"><text:span text:style-name="T283">E.JARAŠIŪNAS.</text:span><text:span text:style-name="T284"><text:s/>Aš drįsčiau pasiūlyti šiek tiek kitokį variantą, t.y. kad teismas gal nei “gali”, nei “turi”, o tiesiog atsižvelgia. Kodėl? Esmė juk yra t</text:span><text:span text:style-name="T285">okia, kad teisminė praktika turi būti vienoda. Nes pats blogiausias dalykas, kai vienas teismas, esant analogiškai situacijai, padaro vienaip, kitas teismas - kitaip. Gali atsižvelgti, vadinasi, jeigu nenorės, gali ir neatsižvelgti. “Turi atsižvelgti” - fo</text:span><text:span text:style-name="T286">rmuluotė, sakyčiau, yra griežtesnė. Kita vertus, žodis “atsižvelgti” vėlgi neteikia informacijos, kokios to atsižvelgimo ribos. Aš manau, kad atsižvelgti tai yra įvertinti tuos kriterijus, kuriuos nurodo Senatas. Todėl aš drįsčiau siūlyti gerbiamajam minis</text:span><text:span text:style-name="T287">trui galbūt tokią formuluotę, kad priimdamas sprendimus tiesiog atsižvelgia. Nei gali, nei turi. Aš manau, kad galbūt mes išspręstume šitą klausimą, tuo labiau kad pati formuluotė “atsižvelgti” nėra tokia griežta ir visiškai vienprasmiškai suprantama.</text:span></text:p>
      <text:p text:style-name="P288"><text:span text:style-name="T289">PIRM</text:span><text:span text:style-name="T290">ININKAS.</text:span><text:span text:style-name="T291"><text:s/>Gerbiamasis ministre, pasiūlymai įvairūs, galbūt galima vidurkį išvest?<text:s/></text:span></text:p>
      <text:p text:style-name="P292"><text:span text:style-name="T293">J.PRAPIESTIS.</text:span><text:span text:style-name="T294"><text:s/>Aš manyčiau, kad gerbiamojo Seimo nario E.Jarašiūno pasiūlymas kaip tik suartina abi pozicijas ir palieka optimalias veikimo ribas pačiam teismui vertinant Teis</text:span><text:span text:style-name="T295">ėjų senato nutarimus. Manyčiau, kad ta formuluotė priimtina. Nebent salėje yra prieštaraujančių.</text:span></text:p>
      <text:p text:style-name="P296"><text:span text:style-name="T297">PIRMININKAS.</text:span><text:span text:style-name="T298"><text:s/>Ačiū. Ar galim sutikt? Galim? Ačiū.</text:span></text:p>
      <text:p text:style-name="P299">Tada prašom toliau. Dėl 21 straipsnio lyg ir nebuvo pastabų. Galim priimt?</text:p>
      <text:p text:style-name="P300">Dėl 22 straipsnio irgi, atrodo, pastabų nebuvo. Priimta.</text:p>
      <text:p text:style-name="P301">Dėl 23 straipsnio irgi pastabų nebuvo. Ačiū.</text:p>
      <text:p text:style-name="P302"><text:span text:style-name="T303">Dėl 24 straipsnio buvo, atrodo, kolegės Z.Šličytės pastaba. Gerbiamasis ministre, prašom. Atsiprašau, gerbiamasis ministre, čia yra 24</text:span><text:span text:style-name="T304">1</text:span><text:span text:style-name="T305"><text:s/>kolegos V.Ražuko... Ar šitą atskirai, ar jūs iškart g</text:span><text:span text:style-name="T306">alit pasakyti?</text:span></text:p>
      <text:p text:style-name="P307"><text:span text:style-name="T308">J.PRAPIESTIS.</text:span><text:span text:style-name="T309"><text:s/>Aš manyčiau, kad atskirai, kadangi ten kalbama apie... Aš manyčiau, kad tas pasiūlymas taip apribojant, nurodant, kad 10... Ne mažesnį kaip 5... Aš manyčiau, kad esant šitai situacijai, kai mums reikės formuoti Aukščiausiąjį Te</text:span><text:span text:style-name="T310">ismą, toks sugriežtinimas sudarytų galbūt per daug problemų ieškant kandidatų. Nes vis dėlto norėtųsi, kad į Aukščiausiąjį Teismą ateitų jaunesnių, galinčių priimti drąsesnius sprendimus žmonių. Todėl manyčiau, kad tokia papildoma sąlyga - griežtinimas - b</text:span><text:span text:style-name="T311">ent man nepriimtina.</text:span></text:p>
      <text:p text:style-name="P312"><text:span text:style-name="T313">PIRMININKAS.</text:span><text:span text:style-name="T314"><text:s/>Kolegė Z.Šličytė. Prašom, autore.</text:span></text:p>
      <text:p text:style-name="P315"><text:span text:style-name="T316">Z.ŠLIČYTĖ.</text:span><text:span text:style-name="T317"><text:s/>Gerbiamieji Seimo nariai, aš norėčiau kreiptis ir vis dėlto prašyti jūsų balsuoti už ne mažesnį kaip dešimties metų darbo stažą todėl, kad Aukščiausiojo Teismo reikšmė Lietuvos<text:s/></text:span><text:span text:style-name="T318">Respublikoje po šito Teismų įstatymo priėmimo padidės. Todėl, kad Aukščiausiasis Teismas bus tiktai kasacinė instancija ir bus kasacinė instancija aukštesniojo lygio teismams. Bus ir ne aukštesniojo lygio, bet bus ir aukštesniojo lygio teismams taip pat ka</text:span><text:span text:style-name="T319">sacinė instancija. Aš manyčiau, kad penkerių metų darbo stažas dar nesuformuoja patyrusio teisininko, kuris galėtų tikrinti žemesniųjų teismų darbą, tuo labiau aukštesniojo teismo darbą. Jūs supraskite, kad apylinkės teisme reikės išdirbti tam tikrą laiką,</text:span><text:span text:style-name="T320"><text:s/>kad taptum apygardos ar Apeliacinio teismo teisėju, o tik po to bus galima tapti Aukščiausiojo Teismo teisėju ir tikrinti jau kasacine tvarka žemesniojo teismo išnagrinėtas bylas, todėl ne mažesnis kaip dešimties metų stažas yra tikrai reikalingas. Prašyč</text:span><text:span text:style-name="T321">iau balsuoti už tokio dydžio stažą.</text:span></text:p>
      <text:p text:style-name="P322"><text:span text:style-name="T323">PIRMININKAS.</text:span><text:span text:style-name="T324"><text:s/>Kolega A.Baležentis.</text:span></text:p>
      <text:p text:style-name="P325"><text:span text:style-name="T326">A.BALEŽENTIS.</text:span><text:span text:style-name="T327"><text:s/>Aš norėjau pasiūlyti gerbiamajam pranešėjui. Ar nereiktų išbraukti žodžio “habilituotas”? Tiesiog - “daktaras”.</text:span></text:p>
      <text:p text:style-name="P328"><text:span text:style-name="T329">PIRMININKAS.</text:span><text:span text:style-name="T330"><text:s/>Kolega V.Plečkaitis.</text:span></text:p>
      <text:p text:style-name="P331"><text:span text:style-name="T332">V.P.PLEČKAITIS.</text:span><text:span text:style-name="T333"><text:s/>Aš manau,<text:s/></text:span><text:span text:style-name="T334">kad ponios Z.Šličytės pasiūlymas dėl dešimties metų iš tikrųjų yra teisingas. Aišku, mes suinteresuoti, kad ateitų jaunesni žmonės, tačiau patyrimas teismuose labai daug ką lemia. Todėl iš tikrųjų reikėtų balsuoti už dešimtį metų.</text:span></text:p>
      <text:p text:style-name="P335"><text:span text:style-name="T336">PIRMININKAS.</text:span><text:span text:style-name="T337"><text:s/>Ministre, da</text:span><text:span text:style-name="T338">bar jūsų žodis, ir mes turėsim apsispręst. (</text:span><text:span text:style-name="T339">Triukšmas salėje</text:span><text:span text:style-name="T340">) Tylos, kolegos! Gerbiamoji Šličyte, gerbiamasis Jarašiūnai, prašom susėst kartu ir tyliai aiškintis. Minutėlę, ministre, dar A.Sakalas. Kolega A.Sakalas. Prašom.</text:span></text:p>
      <text:p text:style-name="P341"><text:span text:style-name="T342">A.SAKALAS.</text:span><text:span text:style-name="T343"><text:s/>Gerbiamasis ministre,</text:span><text:span text:style-name="T344"><text:s/>aš prašyčiau jūsų šitą straipsnį šiandien atidėti, o motyvus pasakysiu. Čia parašyta, kad Aukščiausiojo Teismo teisėju gali būti skiriamas apygardos ar Apeliacinio teismo teisėjas ir visa kita. Tačiau nepamirškime, kad šiandieną turime Aukščiausiojo Teism</text:span><text:span text:style-name="T345">o teisėjus, kurie jau dirba Aukščiausiojo Teismo teisėjais. Ar šitas straipsnis reiškia, kad Aukščiausiojo Teismo teisėjai, kurie dabar dirba, pirmiausia turės eiti dirbti dar keletą metų Apeliacinio ar kitokio teismo teisėjais, o tik po to galės būti skir</text:span><text:span text:style-name="T346">iami? O jeigu to nereiškia, tai reikėtų šitą straipsnį pataisyti, kad apie dabartinio Aukščiausiojo Teismo teisėjus šitame punkte, sakykim, apie juos nekalbėtų.<text:s/></text:span></text:p>
      <text:p text:style-name="P347"><text:span text:style-name="T348">PIRMININKAS.</text:span><text:span text:style-name="T349"><text:s/>Kolega Sakalai! Dar du įstatymai, kurie yra po šito, kur tas dalykas yra sakomas.</text:span><text:span text:style-name="T350">..</text:span></text:p>
      <text:p text:style-name="P351"><text:span text:style-name="T352">A.SAKALAS.</text:span><text:span text:style-name="T353"><text:s/>Supratau, bet negali du įstatymai prieštarauti vienas kitam. Todėl siūlyčiau šitą straipsnį kol kas atidėti. Aš manau, kad šiandien visas Teismų įstatymas dar nebus priimtas. O per tą laiką sugalvosim geresnę redakciją.<text:s/></text:span></text:p>
      <text:p text:style-name="P354"><text:span text:style-name="T355">PIRMININKAS.</text:span><text:span text:style-name="T356"><text:s/>Gerbiama</text:span><text:span text:style-name="T357">sis ministre, prašom. Iš esmės ir dėl atidėjimo.</text:span></text:p>
      <text:p text:style-name="P358"><text:span text:style-name="T359">J.PRAPIESTIS.</text:span><text:span text:style-name="T360"><text:s/>Redakcija yra gera, todėl aš šito straipsnio priėmimo atidėt nesiūlyčiau. Tačiau prieš sutikdamas su Seimo narės Z.Šličytės siūlymu, kurios argumentai tikrai yra visiškai logiški ir pagrįsti, n</text:span><text:span text:style-name="T361">orėčiau, kad Seimo nariai žvilgtelėtų į įstatymo projektą “Dėl apygardų teismų, Lietuvos apeliacinio teismo, Lietuvos Aukščiausiojo Teismo įsteigimo ir apygardų bei apylinkių teismų veik-los teritorijų nustatymo”. Jeigu gerbiamoji Seimo narė Z.Šličytė paža</text:span><text:span text:style-name="T362">dės nerevizuot šito įstatymo 2 straipsnio trečiosios dalies, kur šiuo metu steigiant naują Aukščiausiąjį Teismą iš tikrųjų reikės didesnių galimybių pasirenkant teisėjus į dabar naujai suformuotiną teismą, tada aš tą pastabą priimu. Nes iš tikrųjų tuo metu</text:span><text:span text:style-name="T363">, kai šita norma bus taikoma, aš manau, kad mes turėsime pakankamai teisėjų. Tai daugiau norma, nukreipta į tolesnę ateitį, o ne į šias dienas, kada reikės tą teismą formuoti, ir labai greitai. Todėl didesnė pasirinkimo teisė yra suteikta, kaip minėjau, to</text:span><text:span text:style-name="T364"><text:s/>kito įstatymo, kuris lydės Teismų įstatymą, 2 straipsnio trečiojoje dalyje. Jeigu tos formuluotės yra priimtinos ir gali likti, o ten kalbama, kad “Aukščiausiojo Teismo teisėjais gali būti skiriami dabar veikiančio Aukščiausiojo Teismo teisėjai. Šio teism</text:span><text:span text:style-name="T365">o teisėjais taip pat gali būti skiriami piliečiai, turintys ne mažesnį kaip dešimties metų teisėjo, prokuroro, advokato ar valstybinio arbitro darbo stažą ir išlaikę Aukščiausiojo Teismo teisėjo egzaminus. Taip pat teisės mokslų habilituoti daktarai, išlai</text:span><text:span text:style-name="T366">kę Aukščiausiojo Teismo teisėjo egzaminus”. Kaip matote, tame įstatyme dalis įgaliojimų palikta, daugiau galimybių yra mums rinktis kandidatus į šito teismo teisėjus. Ir čia nėra prieštaravimo tarp Teismų įstatymo ir šito, kadangi mes, jeigu priimsime tą į</text:span><text:span text:style-name="T367">statymą be jokių papildomų įstatymų, praktiškai negalėsim suformuoti Aukščiausiojo Teismo, nes nėra apygardų teismų, nėra Apeliacinio, tai kaip tada atsiras Aukščiausiojo Teismo teisėjai, jeigu pagal 24 straipsnio redakciją, kuri, kaip minėjau, daugiau ori</text:span><text:span text:style-name="T368">entuota ateičiai, nesuformuojamas?.. Todėl, kaip minėjau, tai... Taigi jeigu ta mano formuluotė, tiksliau, toks prašymas yra priimtinas, tada aš sutinku, kad turi būti įrašoma - dešimt metų.</text:span></text:p>
      <text:p text:style-name="P369"><text:span text:style-name="T370">PIRMININKAS.</text:span><text:span text:style-name="T371"><text:s/>Gerbiamasis ministre, kadangi jūs nesutinkat atidėt,</text:span><text:span text:style-name="T372"><text:s/>tada mes turim apsispręsti. Pirmas dalykas - ministras priėmė... (</text:span><text:span text:style-name="T373">Balsai iš salės</text:span><text:span text:style-name="T374">) Jau visi pasisakė. Paskui pasisakysite dėl balsavimo motyvų.<text:s/></text:span></text:p>
      <text:p text:style-name="P375"><text:span text:style-name="T376">J.PRAPIESTIS.</text:span><text:span text:style-name="T377"><text:s/>Dar “habilituoti” liko...</text:span></text:p>
      <text:p text:style-name="P378"><text:span text:style-name="T379">PIRMININKAS.</text:span><text:span text:style-name="T380"><text:s/>Taip. Gerbiamasis ministras pasisakė už didesnį stažą...<text:s/></text:span><text:span text:style-name="T381">Teisingai? Ir kartu priėmė kolegės Z.Šličytės siūlymą. Antras dalykas - dėl tų daktarų, gerbiamasis ministre.</text:span></text:p>
      <text:p text:style-name="P382"><text:span text:style-name="T383">J.PRAPIESTIS.</text:span><text:span text:style-name="T384"><text:s/>Kadangi aš irgi šioks toks daktaras, bet nehabilituotas, todėl man neetiška sakyt, kad visi daktarai gali būti Aukščiausiojo Teismo<text:s/></text:span><text:span text:style-name="T385">nariai. Seimas turi pats spręst.</text:span></text:p>
      <text:p text:style-name="P386"><text:span text:style-name="T387">PIRMININKAS.</text:span><text:span text:style-name="T388"><text:s/>Kolega E.Jarašiūnas. Prašom. Po to kolega V.Petrauskas.</text:span></text:p>
      <text:p text:style-name="P389"><text:span text:style-name="T390">E.JARAŠIŪNAS.</text:span><text:span text:style-name="T391"><text:s/>Gerbiamieji Seimo nariai, tam, kad išspręstume šitą tam tikrą koliziją, kadangi įstatyme dėl įvedimo bus vienos sąlygos, o pačiame įstatyme<text:s/></text:span><text:span text:style-name="T392">- kitos sąlygos, bus prieštaravimas... Kadangi galios tiek įstatymas, tiek... Todėl kaip išeitis galbūt būtų nustatyti, nuo kada tas straipsnis galioja, t.y. pirmai... Čia, aš suprantu, nelabai išeis padaryt pagal šito straipsnio nustatytas taisykles, kada</text:span><text:span text:style-name="T393">ngi visa sistema neveikia. Ar kaip sprendimo būdas netiktų, kad, sakykim, nuo tokio termino taikomos tos taisyklės? Nes kitaip bus prieštaravimas tarp įstatymo ir įstatymo dėl šito įstatymo įsigaliojimo.</text:span></text:p>
      <text:p text:style-name="P394"><text:span text:style-name="T395">PIRMININKAS.</text:span><text:span text:style-name="T396"><text:s/>Gerbiamasis Jarašiūnai, taigi šitas dal</text:span><text:span text:style-name="T397">ykas vienaip ar kitaip numatytas arba turi būti numatytas tuose kituose dviejuose įstatymuose. Todėl dabar fiksuojam jūsų siūlymą ir atsižvelgsim.</text:span></text:p>
      <text:p text:style-name="P398"><text:span text:style-name="T399">E.JARAŠIŪNAS.</text:span><text:span text:style-name="T400"><text:s/>Jeigu bus pasakyta, kad šita norma galioja nuo tam tikro laiko, tada viskas bus gerai.<text:s/></text:span></text:p>
      <text:p text:style-name="P401"><text:span text:style-name="T402">PIRMINI</text:span><text:span text:style-name="T403">NKAS.</text:span><text:span text:style-name="T404"><text:s/>Kolega V.Petrauskas. Prašom.</text:span></text:p>
      <text:p text:style-name="P405"><text:span text:style-name="T406">V.PETRAUSKAS.</text:span><text:span text:style-name="T407"><text:s/>Dėkoju. Pone ministre, mielieji kolegos, aišku, įstatymuose gražu, kai skaičiai yra lygūs - penki, dešimt metų ir pan., taip sakant, apvalūs terminai. Bet gal priimkime kompromisą, kad jaunesni žmonės nebūtų</text:span><text:span text:style-name="T408"><text:s/>skriaudžiami. Pasirinkime septynerius arba aštuonerius metus. Tada tikrai galbūt būtų toks priimtinas sprendimas visų atžvilgiu. Nes dešimt metų, na, iš tiesų aukštasis mokslas, dar dešimt metų darbo, o jeigu žmogus ne iš karto po gimnazijos, vidurinės mo</text:span><text:span text:style-name="T409">kyklos įstoja į Teisės fakultetą ir pan.? Todėl galbūt priimkime tokį sprendimą, tada iš tiesų būtų logiškiau. Dėkui.</text:span></text:p>
      <text:p text:style-name="P410"><text:span text:style-name="T411">PIRMININKAS.</text:span><text:span text:style-name="T412"><text:s/>Gerbiamasis kolega, gerbiamieji kolegos, aš vis dėlto prašyčiau laikytis tvarkos. Gerbiamosios Z.Šličytės siūlymas buvo patei</text:span><text:span text:style-name="T413">ktas raštu, todėl jis buvo aptariamas. Gerbiamasis V.Petrauskas pateikė jau nenustatyta forma. Žiūrėsim, kokia forma šitą siūlymą pateiks gerbiamasis A.Gricius. Prašom.</text:span></text:p>
      <text:p text:style-name="P414"><text:span text:style-name="T415">A.GRICIUS.</text:span><text:span text:style-name="T416"><text:s/>Dėkui. Gerbiamasis Pirmininke, vis dėlto aš norėčiau išbraukti žodį “habilit</text:span><text:span text:style-name="T417">uotas”. Man tikrai neaišku, nejaugi... Aš labai gerbiu habilituotus mokslų daktarus, nors pats toks nesu, tačiau priimti tokią normą dėl habilituoto mokslų daktaro, kad tik toks asmuo gali tapti... Juk jeigu jis kvotimus išlaikė, vadinasi, žmogus kažką išm</text:span><text:span text:style-name="T418">ano, gal nė kiek ne blogiau už tą habilituotą mokslų daktarą. Todėl, man atrodo, šitokios normos įrašymas į įstatymą yra tikrai ne visai demokratiškas arba, kitaip pasakius, ne visai etiškas. Ačiū.</text:span></text:p>
      <text:p text:style-name="P419"><text:span text:style-name="T420">PIRMININKAS.</text:span><text:span text:style-name="T421"><text:s/>Prašom.</text:span></text:p>
      <text:p text:style-name="P422"><text:span text:style-name="T423">J.PRAPIESTIS.</text:span><text:span text:style-name="T424"><text:s/>Atsakysiu dėl gerbiamoj</text:span><text:span text:style-name="T425">o V.Petrausko kompromisinio varianto. Aš manyčiau, kad, kaip minėjau, jeigu tame įstatyme, t.y. dėl Teisingumo įstatymo įsigaliojimo, lieka tos garantijos platesniam pasirinkimui, aš manyčiau, kad pačiame Teismų įstatyme dešimt metų nėra per daug. Kadangi<text:s/></text:span><text:span text:style-name="T426">fakultetą baigia 23, 25 metų. Tikras teisėjas, aš manau, gali būt tik sulaukęs apie 50 metų ir daugiau. Kaip ir Seimo nariai turi subręsti, teisėjai taip pat ne mažiau turi bręsti. Todėl jeigu žiūrėtume į pasaulinę praktiką, tai nelabai ir tokių jaunų teis</text:span><text:span text:style-name="T427">ingumo ministrų, ir tokių jaunų teisėjų yra. Todėl aš manyčiau, kad pasiūlymai labai geranoriški, tačiau tame įstatyme - dešimt metų, o papildomame daugiau galimybių... Viskas išspręstina. Atsižvelgiant į Seimo nario E.Jarašiūno pastabą, kad reikia fiksuot</text:span><text:span text:style-name="T428"><text:s/>labai tiksliai ir aiškiai, kada, iki kurio laiko atitinkamo įstatymo straipsniai galioja.</text:span></text:p>
      <text:p text:style-name="P429"><text:span text:style-name="T430">PIRMININKAS.</text:span><text:span text:style-name="T431"><text:s/>Prašom. Dar sykį dėl “habilituoto”. Paliekam jį ar nepaliekam? Nes formaliai žiūrint siūlymas nepriimamas, kadangi jis nebuvo pateiktas raštu. Gerbiamas</text:span><text:span text:style-name="T432">is ministre, prašom.</text:span></text:p>
      <text:p text:style-name="P433"><text:span text:style-name="T434">J.PRAPIESTIS.</text:span><text:span text:style-name="T435"><text:s/>Na, ne aš pirmas ištariau, kad reikia išbraukt, todėl sutinku, kad “habilituotus” galima išbraukt.</text:span></text:p>
      <text:p text:style-name="P436"><text:span text:style-name="T437">PIRMININKAS.</text:span><text:span text:style-name="T438"><text:s/>Gerbiamieji kolegos, fiksuoju, ministras priėmė du pasiūlymus: vietoj penkerių metų darbo stažo - dešimt ir t</text:span><text:span text:style-name="T439">iesiog “daktaras”, o ne “habilituotas”. Ar dabar reikia balsuot už visą straipsnį? Nereikia? Ačiū. (</text:span><text:span text:style-name="T440">Balsai iš salės</text:span><text:span text:style-name="T441">) Dėl įsigaliojimo bus atskiras įstatymas, gerbiamasis Sakalai.</text:span></text:p>
      <text:p text:style-name="P442"><text:span text:style-name="T443">J.PRAPIESTIS.</text:span><text:span text:style-name="T444"><text:s/>Čia priimama kaip būtina pataisa įstatyme “Dėl Teismų įstatymo<text:s/></text:span><text:span text:style-name="T445">įsigaliojimo” tikrai turės būti fiksuota, kad nekiltų kolizijų. Ačiū už pastebėjimą.</text:span></text:p>
      <text:p text:style-name="P446"><text:span text:style-name="T447">PIRMININKAS.</text:span><text:span text:style-name="T448"><text:s/>24 straipsnis priimtas. Stenogramoj ministro žodžiai lieka. Dabar prašom, gerbiamasis ministre, pasisakyti dėl papildomo straipsnio, t.y. dėl gerbiamojo V.Raž</text:span><text:span text:style-name="T449">uko teikiamo 24</text:span><text:span text:style-name="T450">1</text:span><text:span text:style-name="T451"><text:s/>straipsnio - “Apribojimai”.</text:span></text:p>
      <text:p text:style-name="P452"><text:span text:style-name="T453">J.PRAPIESTIS.</text:span><text:span text:style-name="T454"><text:s/>Aš manyčiau, kad straipsnis visa savo esme, galvojant ne tik apie teisė-jų profesinį pasirengimą, bet ir apie moralės, sąžinės ir kitus dalykus, yra visiškai priimtinas. Tačiau, žinoma, tie profesi</text:span><text:span text:style-name="T455">nės veiklos pažeidimai turi būti labai kruopščiai aiškinami, tikrinami, nes jeigu pasižiūrėtume į ankstesnių metų praktiką, tokia formuluotė buvo taikoma ir patyrusiems specialistams, kurie vienokiu ar kitokiu būdu nesutikdavo su valdžios nurodymais, ir te</text:span><text:span text:style-name="T456">kdavo palikti ar teisėjo, ar kitą darbo vietą. Todėl tokia grubi formuluotė be tikrinimo, be aiškinimo, žinoma, ne visada bus teisinga. Tačiau, žinoma, įstatyme tokių dalykų suformuluot negalima, ir, matyt, tai bus teisingumo ministro, teikiančio kandidatu</text:span><text:span text:style-name="T457">s į teisėjus, pareiga, taip pat ir sąžinės reikalas, kad tie duomenys bū-tų pakankamai kruopščiai ir aiškiai patikrinti. O toks stabdys, toks barjeras, aš manyčiau, reikalingas.</text:span></text:p>
      <text:p text:style-name="P458"><text:span text:style-name="T459">PIRMININKAS.</text:span><text:span text:style-name="T460"><text:s/>Gerbiamasis Ražukai, jeigu pranešėjas priima, jūs sutinkat, supra</text:span><text:span text:style-name="T461">ntama.</text:span></text:p>
      <text:p text:style-name="P462"><text:span text:style-name="T463">J.PRAPIESTIS.</text:span><text:span text:style-name="T464"><text:s/>Aš dabar negaliu tiksliai pasakyti, kurioje vietoje šitas straipsnis labiausiai tinkamas, bet savo esme jis priimtinas šitame įstatyme ir ypač reikalingas kuriant naują teismų sistemą.<text:s/></text:span></text:p>
      <text:p text:style-name="P465"><text:span text:style-name="T466">PIRMININKAS.</text:span><text:span text:style-name="T467"><text:s/>Arba, kaip man atrodo, jis gali būti</text:span><text:span text:style-name="T468"><text:s/>gal netgi ankstesniame kuriame nors kitame skirsnyje. Tačiau aš manau, kad čia neprincipinis dalykas...</text:span></text:p>
      <text:p text:style-name="P469"><text:span text:style-name="T470">J.PRAPIESTIS.</text:span><text:span text:style-name="T471"><text:s/>Jis tikrai iš šito įstatymo nebus išbrauktas.</text:span></text:p>
      <text:p text:style-name="P472"><text:span text:style-name="T473">PIRMININKAS.</text:span><text:span text:style-name="T474"><text:s/>Aišku. 24</text:span><text:span text:style-name="T475">1</text:span><text:span text:style-name="T476"><text:s/>straipsnis <text:s text:c="2"/>priimtas.<text:s/></text:span></text:p>
      <text:p text:style-name="P477">Dabar dėl kitų straipsnių nėra pastabų, tai<text:s/>gal galėtume priimti iš karto visą skirsnį? 25, 26, 27 ir 28 straipsnis - dėl teisėjų egzaminų. Pastabų nebuvo. Galim priimt? Ačiū. Priimti keturi straipsniai.<text:s/></text:p>
      <text:p text:style-name="P478">7 skirsnis. “Teisėjų taryba ir visuotinis teisėjų susirinkimas”, t.y. 39, 30, 31 straipsnis. Irgi pastabų nebuvo. Galim priimt? Ačiū.</text:p>
      <text:p text:style-name="P479">8 skirsnis. “Teisėjų, teismų pirmininkų, pirmininkų pavaduotojų ir skyrių pirmininkų skyrimas”. Irgi pastabų nebuvo. 32, 33, 34, 35, 36, 37 straipsnis. Galim priimt? Ačiū.</text:p>
      <text:p text:style-name="P480">Dabar toliau, atrodo, bus šiek tiek pastabų.<text:s/>38, 39, 40, 41 straipsnis, skirsnis - dėl teismų pirmininkų, jų pavaduotojų ir skyrių pirmininkų. Pastabų nebuvo. Dėl 42 straipsnio yra pastaba. Todėl galim sakyti, kad 38, 39, 40, 41 straipsniai priimti. Ačiū. Dabar dėl 42 straipsnio, ministre, prašom.</text:p>
      <text:p text:style-name="P481"><text:span text:style-name="T482">J</text:span><text:span text:style-name="T483">.PRAPIESTIS.</text:span><text:span text:style-name="T484"><text:s/>Ar negalėtų šių pastabų autorė Seimo narė Z.Šličytė?..</text:span></text:p>
      <text:p text:style-name="P485"><text:span text:style-name="T486">PIRMININKAS.</text:span><text:span text:style-name="T487"><text:s/>Gerbiamoji Šličyte, prašom. Prašom paspaust... Kolegė Z.Šličytė. Prašom.</text:span></text:p>
      <text:p text:style-name="P488"><text:span text:style-name="T489">Z.ŠLIČYTĖ.</text:span><text:span text:style-name="T490"><text:s/>Gerbiamieji Seimo nariai, kaip žinome, pagal Lietuvos Respublikos Konstituciją Aukščiausioj</text:span><text:span text:style-name="T491">o Teismo pirmininką skiria Seimas ir nėra Aukščiausiojo Teismo pirmininko pavaduotojų. Vadinasi, iškyla tokia problema. Kadangi Aukščiausiojo Teismo pirmininkas iš tikrųjų yra svarbi figūra valstybėje, ar gali pavaduoti didesnį stažą turintis teisėjas be S</text:span><text:span text:style-name="T492">eimo pritarimo? Jeigu Aukščiausiojo Teismo pirmininkas, pavyzdžiui, sirgs tris mėnesius arba bus išvykęs į užsienį, į komandiruotę ilgesniam laikui, tai štai ar bet kuris Aukščiausiojo Teismo teisėjas (ne bet kuris, bet turintis didesnį stažą) yra toks ver</text:span><text:span text:style-name="T493">tas Seimo pasitikėjimo, koks suteikiamas pasitikėjimas konkrečiam teisėjui, kai jis skiriamas Aukščiausiojo Teismo pirmininku? Todėl aš manyčiau, kad būtent Aukščiausiojo Teismo pirmininko pavadavimas pagal tokį požymį nėra konstitucinis, todėl kad Aukščia</text:span><text:span text:style-name="T494">usiojo Teismo pirmininką skiria Seimas. Manyčiau, kad mums čia teks vargti. Jeigu iškils rimtas reikalas pavaduoti Aukščiausiojo Teismo pirmininką, teks tą klausimą išspręsti Seimui.</text:span></text:p>
      <text:p text:style-name="P495"><text:span text:style-name="T496">PIRMININKAS.</text:span><text:span text:style-name="T497"><text:s/>Minutėlę, ministre ir kiti kolegos! A.Sakalas.<text:s/></text:span></text:p>
      <text:p text:style-name="P498"><text:span text:style-name="T499">A.SAKALAS.</text:span><text:span text:style-name="T500"><text:s/>G</text:span><text:span text:style-name="T501">erbiamieji Seimo nariai, aš paremčiau Seimo narės Z.Šličytės pasiūlymą. Iš tikrųjų Aukščiausiojo Teismo pirmininko pavadavimas pagal Konstituciją nenumatytas. Tai šiek tiek skiriasi, negu, sakykime, Ministro Pirmininko pavadavimas, kur aiškiai pasakyta, ko</text:span><text:span text:style-name="T502">kiais atvejais ir kada gali pavaduoti Ministrą Pirmininką ministras. Čia šito nėra. Todėl jeigu bus pavadavimas, turėtų būti įrašyta, kad Seimui patvirtinus ar kas nors panašaus. Tačiau jokiu būdu ne tokia formuluotė kokia dabar. Arba iš viso išbraukti “Au</text:span><text:span text:style-name="T503">kščiausiojo Teismo pirmininkas”.</text:span></text:p>
      <text:p text:style-name="P504"><text:span text:style-name="T505">PIRMININKAS.</text:span><text:span text:style-name="T506"><text:s/>Kolega V.Būtėnas.<text:s/></text:span></text:p>
      <text:p text:style-name="P507"><text:span text:style-name="T508">V.BŪTĖNAS.</text:span><text:span text:style-name="T509"><text:s/>Svarstant kolegės Z.Šličytės pasiūlymą derėtų prisiminti, kad visi Aukščiausiojo Teismo teisėjai turi Seimo pasitikėjimą. Kadangi jie tą pasitikėjimą jau turi, todėl vienas iš jų,<text:s/></text:span><text:span text:style-name="T510">be abejo, galėtų laikinai pavaduoti. Aš nemanau, kad laikinai pavaduoti reikėtų dar kokį nors specialų Seimo mandatą jam suteikti.</text:span></text:p>
      <text:p text:style-name="P511"><text:span text:style-name="T512">PIRMININKAS.</text:span><text:span text:style-name="T513"><text:s/>Gerbiamasis ministre, prašom dabar apibendrint.</text:span></text:p>
      <text:p text:style-name="P514"><text:span text:style-name="T515">J.PRAPIESTIS.</text:span><text:span text:style-name="T516"><text:s/>Aš negaliu nesutikti su pasakymu, kad čia iškyla p</text:span><text:span text:style-name="T517">roblema dėl Konstitucijos. Iš tikrųjų nebūtų bėdos, jeigu Seimas būtų nuolat budinti, nuolat dirbanti institucija. Tačiau, kaip ir kiekviena normali įstaiga, Seimas irgi turi savo atostogas, turi ir pertraukas. O Aukščiausiasis Teismas likti be pirmininko<text:s/></text:span><text:span text:style-name="T518">irgi negali. Todėl ar nebūtų priimtinas toks variantas? Arba galbūt ir atidėsime šito straipsnio tą dalį...</text:span></text:p>
      <text:p text:style-name="P519"><text:span text:style-name="T520">PIRMININKAS.</text:span><text:span text:style-name="T521"><text:s/>Aš labai prašau tylos, kolegos! Gerbiamasis Dagy.</text:span></text:p>
      <text:p text:style-name="P522"><text:span text:style-name="T523">J.PRAPIESTIS.</text:span><text:span text:style-name="T524"><text:s/>Prezidento dekretu paskiriamas ...</text:span></text:p>
      <text:p text:style-name="P525"><text:span text:style-name="T526">PIRMININKAS.</text:span><text:span text:style-name="T527"><text:s/>Gerbiamoji Kunevičiene.</text:span><text:span text:style-name="T528"><text:s/>Gerbiamieji kolegos, tylos!</text:span></text:p>
      <text:p text:style-name="P529"><text:span text:style-name="T530">J.PRAPIESTIS.</text:span><text:span text:style-name="T531"><text:s/>... Aukščiausiojo Teismo pirmininką. Kadangi Prezidentas teikia Seimui tvirtinti kandidatūras, tai kodėl analogiškai pagal premjero instituciją... Pabandyti tai padaryt. Kadangi šie pareigūnai, kurie minimi 42 str</text:span><text:span text:style-name="T532">aipsnio antrojoje dalyje, irgi yra, kaip sakė Seimo narys V.Būtėnas, Seimo tvirtinti ir vienokiu ar kitokiu būdu jiems irgi yra pareikštas pasitikėjimas.</text:span></text:p>
      <text:p text:style-name="P533"><text:span text:style-name="T534">PIRMININKAS.</text:span><text:span text:style-name="T535"><text:s/>Ar galim sutikti su tokiu gerbiamojo ministro patikslinimu?</text:span></text:p>
      <text:p text:style-name="P536"><text:span text:style-name="T537">J.PRAPIESTIS.</text:span><text:span text:style-name="T538"><text:s/>Atidėkim.</text:span></text:p>
      <text:p text:style-name="P539"><text:span text:style-name="T540">PIRMI</text:span><text:span text:style-name="T541">NINKAS.</text:span><text:span text:style-name="T542"><text:s/>Atidėt? Prašom. 42 straipsnis atidedamas.</text:span></text:p>
      <text:p text:style-name="P543">43 straipsnis. Pastabų nebuvo. Dėl 44 straipsnio taip pat pastabų nebuvo. Taigi 10 skirsnį galim priimti? Ačiū.</text:p>
      <text:p text:style-name="P544">11 skirsnis. “Teisėjo ir teismų nepriklausomumas.” Irgi pastabų nebuvo iki 46 straipsnio. 45 straipsnį galim priimt? Ačiū. Dėl 46 straipsnio kolegės Z.Šličytės pastaba. Prašom.<text:s/></text:p>
      <text:p text:style-name="P545"><text:span text:style-name="T546">Z.ŠLIČYTĖ.</text:span><text:span text:style-name="T547"><text:s/>Gerbiamieji Seimo nariai, gerbiamasis pranešėjau! Aš vis dėlto manyčiau, kad mums labai svarbu priimant įstatymą išlaikyti konstitucinį teisėjo neliečiamumo, nes</text:span><text:span text:style-name="T548">ikišimo į teismų darbą ir teisėjo nepriklausomumo principą. Tam yra būtina, kad teisėjas nepriklausytų nuo vykdomosios valdžios atstovo. Jokio vykdomosios valdžios atstovo. Todėl aš manyčiau, kad reikėtų į mano pastabą atsižvelgti ir nesuteikti teisės teis</text:span><text:span text:style-name="T549">ingumo ministrui iškelti drausminę bylą teisėjui. Jeigu teisingumo ministras turi teisę iškelti teisėjui drausminę bylą, tai jau yra tam tikras vykdomosios valdžios poveikis teisminei valdžiai. Vykdomosios valdžios poveikio teisminei valdžiai požymis.</text:span></text:p>
      <text:p text:style-name="P550"><text:span text:style-name="T551">J.PR</text:span><text:span text:style-name="T552">APIESTIS.</text:span><text:span text:style-name="T553"><text:s/>O kaip dėl vilkintojų tada?</text:span></text:p>
      <text:p text:style-name="P554"><text:span text:style-name="T555">PIRMININKAS.</text:span><text:span text:style-name="T556"><text:s/>Prašom kol kas nediskutuoti. Minutėlę, ministre. Dar kolega A.Sakalas ir kolega A.Baskas.</text:span></text:p>
      <text:p text:style-name="P557"><text:span text:style-name="T558">A.SAKALAS.</text:span><text:span text:style-name="T559"><text:s/>Gerbiamasis Seimo Pirmininke ir Seimo nariai! Aš remiu Seimo narės Z.Šličytės pasiūlymą. Iš tikrųjų tai<text:s/></text:span><text:span text:style-name="T560">būtų ne valdžių atskyrimas, o kaip tik būtų valdžių suliejimas. O tai yra neleistina pagal Konstituciją. Pranešėjas klausia, kaip bus dėl vilkintojų. Aš manau, teisingumo ministras turi teisę kreiptis į Aukščiausiąjį Teismą ar į kitą aukštesniąją instancij</text:span><text:span text:style-name="T561">ą, apygardos teismą, jeigu kalbėtume apie apylinkės teisėjus, ir prašyti, kad Aukščiausiasis Teismas reaguotų ar ką nors kita darytų. Bet pats ministras neturėtų kelti jokių drausminių bylų. Mes labai džiaugiamės, kad šiandieną turime tokį puikų teisingumo</text:span><text:span text:style-name="T562"><text:s/>ministrą, bet mes nežinome, koks bus teisingumo ministras ateityje ir ar šitas ministras staiga nepasikeis dėl kurių nors priežasčių. Tai todėl aš manyčiau, kad neturėtų teisėtvarkos teismai priklausyti nuo ministro figūros. Ačiū.</text:span></text:p>
      <text:p text:style-name="P563"><text:span text:style-name="T564">PIRMININKAS.</text:span><text:span text:style-name="T565"><text:s/>Matyt, gerb</text:span><text:span text:style-name="T566">iamasis A.Sakalas galvoja apie socialdemokratų vyriausybę, kurioje nebus aiškus teisingumo ministras. Kolega A.Baskas. Prašom.</text:span></text:p>
      <text:p text:style-name="P567"><text:span text:style-name="T568">A.BASKAS.</text:span><text:span text:style-name="T569"><text:s/>Aš pasisakau už kiek galima platesnį ratą tų, kurie turi teisę siūlyti apsvarstyti teisėjų veiklą.</text:span></text:p>
      <text:p text:style-name="P570"><text:span text:style-name="T571">PIRMININKAS.</text:span><text:span text:style-name="T572"><text:s/>Žodžiu,</text:span><text:span text:style-name="T573"><text:s/>jūs remiat pranešėją. Dabar, gerbiamasis pranešėjau, prašom reaguoti, ir aš turėsiu formaliai teikti balsuoti, kadangi gerbiamoji Z.Šličytė neatsiima savo pataisos. Tai prašom, ministre, pasisakyti, ir tada balsuosime.</text:span></text:p>
      <text:p text:style-name="P574"><text:span text:style-name="T575">J.PRAPIESTIS.</text:span><text:span text:style-name="T576"><text:s/>Aš pirmiausia norėčiau</text:span><text:span text:style-name="T577"><text:s/>pasakyti, kad drausminės bylos iškėlimas nereiškia jos išnagrinėjimo. Nagrinės speciali teisėjų institucija, ir čia jau nei ministro, nei kokio nors kito pareigūno poveikio nebus. Be to, atkreipkite dėmesį, apie ką čia yra kalbama. Kalbama apie administra</text:span><text:span text:style-name="T578">cinius teisės pažeidimus, kai iš esmės teisėjas lygus su bet kuriuo piliečiu. Ar dėl kiekvieno atvejo reikalinga Aukščiausiojo Teismo pirmininkui spręsti, kelti ar nekelti bylą, kai vienokiu ar kitokiu būdu, aš tikiuosi, Teisingumo ministerijoje bus tvirta</text:span><text:span text:style-name="T579">s Teismų departamentas, kuriame bus pakankamai žmonių, galėsiančių kvalifikuotai pateikti medžiagą teisėjų garbės teismui, kad tas spręstų tuos dalykus. Tai aš čia tikrai neįžiūriu jokio kišimosi į teisėjų veiklą, į teisėjų nepriklausomumą, kadangi poelgia</text:span><text:span text:style-name="T580">i, veiksmai nėra susiję su teisingumo vykdymu. Čia iš tikro niekas negali kištis. Šituo atveju aš manyčiau, kad tikrai Konstitucija dėl to net nepajus, jeigu šita norma atsiras 46 straipsnyje.</text:span></text:p>
      <text:p text:style-name="P581"><text:span text:style-name="T582">PIRMININKAS.</text:span><text:span text:style-name="T583"><text:s/>Gerbiamieji kolegos!</text:span></text:p>
      <text:p text:style-name="P584"><text:span text:style-name="T585">J.PRAPIESTIS.</text:span><text:span text:style-name="T586"><text:s/>Tiktai atitinka</text:span><text:span text:style-name="T587">ma galbūt turėtų būti redakcija: “Teisėjas negali būt patrauktas administracinėn atsakomybėn. Teisėjui padarius administracinės teisės pažeidimą, medžiaga perduodama teisingumo ministrui arba Aukščiausiojo Teismo pirmininkui drausminei bylai iškelti.” Jis<text:s/></text:span><text:span text:style-name="T588">iškelia ir paleidžia tą bylą. Dabar drausmines bylas tik ir kelia teisingumo ministras.</text:span></text:p>
      <text:p text:style-name="P589"><text:span text:style-name="T590">PIRMININKAS.</text:span><text:span text:style-name="T591"><text:s/>Ačiū. Gerbiamieji kolegos!</text:span></text:p>
      <text:p text:style-name="P592"><text:span text:style-name="T593">J.PRAPIESTIS.</text:span><text:span text:style-name="T594"><text:s/>O nagrinėja Aukščiausiasis Teismas.</text:span></text:p>
      <text:p text:style-name="P595"><text:span text:style-name="T596">PIRMININKAS.</text:span><text:span text:style-name="T597"><text:s/>Gerbiamieji kolegos, prašom registruotis.</text:span></text:p>
      <text:p text:style-name="P598"><text:span text:style-name="T599">J.PRAPIESTIS.</text:span><text:span text:style-name="T600"><text:s/>Speciali<text:s/></text:span><text:span text:style-name="T601">komisija! Todėl aš laikausi šitos redakcijos.</text:span></text:p>
      <text:p text:style-name="P602"><text:span text:style-name="T603">PIRMININKAS.</text:span><text:span text:style-name="T604"><text:s/>Aišku. Gerbiamieji kolegos, prašom registruotis.<text:s/></text:span></text:p>
      <text:p text:style-name="P605">85 Seimo nariai. Gerbiamieji kolegos, kolegė Z.Šličytė siūlo iš 46 straipsnio ketvirtosios dalies išbraukti žodžius “teisingumo ministrui arba...”<text:s/>Žodžiu, paliekamas tiktai Aukščiausiojo Teismo pirmininkas. Pranešėjas su tuo nesutinka, ir todėl prašyčiau apsispręsti. Kas už kolegės Z.Šličytės siūlymą išbraukti kai kuriuos žodžius iš 46 straipsnio, tas balsuoja už, kas mano kaip pranešėjas, kad šito nereikia daryti, tas balsuoja prieš arba susilaiko. Prašom.</text:p>
      <text:p text:style-name="P606">Už išbraukimą 25, prieš - 40, susilaikė 4. Lieka. Ar bus dabar reikalaujama balsuoti už visą straipsnį? Priimtas.<text:s/></text:p>
      <text:p text:style-name="P607">47, 48, 49 ir 50 pastabų nebuvo. Galim priimti? Ačiū, priimti. Taigi priimta vienuolika skirsnių. O štai ir visas 12 skirsnis, ir kai kurie straipsniai turi daug pastabų. Tai aš prašyčiau siūlymų autorių, vadinasi, kolegų socialdemokratų, taip pat Biudžeto ir finansų komiteto pirmininką ar kurį kitą Seimo narį pasisakyti. O po to ministras. Prašom. V.Andriukaitis.</text:p>
      <text:p text:style-name="P608"><text:span text:style-name="T609">V.P.ANDRIUKAITIS.</text:span><text:span text:style-name="T610"><text:s/>Gerbiamieji kolegos, jau mes ne vieną kartą komentavome savo pasiūlymą. Aišku viena, kad socialinės garantijos, išmėtytos daugelyje įstatymų, visiškai išbalansuos apskritai socialinę sistemą ir apskritai išbal</text:span><text:span text:style-name="T611">ansuos valstybės tarnautojų sistemą. Ir negali būti kitaip. Geriau jau pasiūlyti šitą skirsnį apiforminti laikinuoju įstatymu, tarkime, jeigu nėra kitos galimybės, bet nedarykime tos klaidos, kurią mes nuolatos darome. Kita vertus, šitas socialinių garanti</text:span><text:span text:style-name="T612">jų svarstymas kiekvienai žinybai, kiekvienai specialybei vis kitoks ir neleidžia matyti visos socialinių garantijų schemos. O dabar vyksta tiesiog lenktynės. Jos prasidėjo nuo to, kad, tarkim, Policijos akademija gavo anksčiau tam tikrų privilegijų, po to<text:s/></text:span><text:span text:style-name="T613">- prokuratūra. Dabar einama čia. Ir mes visiškai pasimesime, neturėsime jokio orientyro. Jau turime labai sunkią patirtį, kai mes ką nors laikinai priimam, o po to negalim nei atsitraukti, nei sumažinti, nei pakeisti ir vėl toliau sukeliam didžiulį nepasit</text:span><text:span text:style-name="T614">enkinimą. Tokių pavyzdžių yra pakankamai. Todėl mes siūlome išimti šitą skirsnį visiškai, apiforminti jį kaip laikinąjį įstatymą, o tada diskutuotume dėl dydžių bent jau atsižvelgdami į tai, kas yra apibrėžta Valstybės tarnautojų įstatymo projekte, kas api</text:span><text:span text:style-name="T615">brėžta socialinės reformos kontekste ir ką galima būtų suderinti su daugeliu kitų socialinių garantijų pradedant valstybinė- <text:s/>mis pensijomis ir baigiant dar daugeliu kitų sričių. Ačiū.</text:span></text:p>
      <text:p text:style-name="P616"><text:span text:style-name="T617">PIRMININKAS.</text:span><text:span text:style-name="T618"><text:s/>Ačiū. Kolega J.Beinortas.</text:span></text:p>
      <text:p text:style-name="P619"><text:span text:style-name="T620">J.BEINORTAS.</text:span><text:span text:style-name="T621"><text:s/>Aš stebiuosi atkakl</text:span><text:span text:style-name="T622">umu, su kuriuo teisingumo ministras beldžiasi į Seimą piršdamas socialines garantijas, nors puikiai supranta, kad būtent sistemos griovimas yra pačios Vyriausybės silpnoji vieta. Aš nekartosiu to, ką pasakė kolega V.Andriukaitis. Mūsų pasiūlymus pasirašė k</text:span><text:span text:style-name="T623">omiteto pirmininkas G.Paviržis. Tokių panašių pasiūlymų mes susilaukėme ir iš kitų komitetų. Aš labai aiškiai noriu pasakyti, kad šiuo metu socialinės apsaugos sistemoje kuriama, iš esmės reformuojama visa pensijų sistema, jau yra sukurta darbo santykių si</text:span><text:span text:style-name="T624">stema, taip pat tarnybinių ir kitokių santykių. Kodėl dabar reikia šitame įstatyme ne tik nepaisyti šitų kuriamų sistemų, bet kodėl reikia šitą įstatymą, labai specifinį įstatymą, apibūdinantį tiktai teisėjo tarpusavio priklausomybę, darbą, santykius... Ka</text:span><text:span text:style-name="T625">m reikia būtinai čia įdėti socialines garantijas? Aš labai kviečiu gerbiamąjį J.Prapiestį visą 12 skirsnį iš čia išimti. O jeigu jūs su tuo nesutinkate, tai kviečiu Seimą paprasčiausiai nubalsuoti, kad toks skirsnis būtų išimtas. Ponas V.Andriukaitis jau p</text:span><text:span text:style-name="T626">asakė, ką mes ir mūsų komitetas ketinome daryti. Svarbiausia, kad mes tai darome labai daug konsultuodamiesi su Socialinės apsaugos ministerija. Ir man stebėtina, kaip du kabinete esantys ministrai varžosi čia, vadinkim, “traukdami virvę”. Mes tikrai kabin</text:span><text:span text:style-name="T627">simės už socialinės apsaugos ministro virvės galo. Ačiū.</text:span></text:p>
      <text:p text:style-name="P628"><text:span text:style-name="T629">PIRMININKAS.</text:span><text:span text:style-name="T630"><text:s/>Kuri virvė stipresnė ar kuris galas stipresnis? Kolega F.Kolosauskas. Prašom.</text:span></text:p>
      <text:p text:style-name="P631"><text:span text:style-name="T632">F.KOLOSAUSKAS.</text:span><text:span text:style-name="T633"><text:s/>Mūsų komitetas taip pat svarstė tą socialinių garantijų klausimą <text:s text:c="3"/>ir nepritarė tokiai nuost</text:span><text:span text:style-name="T634">atai dėl pensijų, o ypač dėl tarnybinių butų. Numatoma po 10 metų privatizuoti butus. Tai iš viso griaunama tarnybinių butų sistema. Tokia tarnybinių butų praktika yra ir užsienio šalyse. Aš siūlau, kad tų socialinių garantijų nebūtų šitame įstatyme.</text:span></text:p>
      <text:p text:style-name="P635"><text:span text:style-name="T636">PIRMI</text:span><text:span text:style-name="T637">NINKAS.</text:span><text:span text:style-name="T638"><text:s/>Kolega A.Sakalas.</text:span></text:p>
      <text:p text:style-name="P639"><text:span text:style-name="T640">A.SAKALAS.</text:span><text:span text:style-name="T641"><text:s/>Aš norėčiau paklausti pirmiausia gerbiamojo ministro. Galbūt jis iš karto atsiima, tai man nereikės toliau argumentuoti. Bet jeigu jis neatsiima, aš norėčiau pateikti dar argumentų.</text:span></text:p>
      <text:p text:style-name="P642"><text:span text:style-name="T643">J.PRAPIESTIS.</text:span><text:span text:style-name="T644"><text:s/>Ne, neatsiimu.</text:span></text:p>
      <text:p text:style-name="P645"><text:span text:style-name="T646">PIRMININ</text:span><text:span text:style-name="T647">KAS.</text:span><text:span text:style-name="T648"><text:s/>Prašom, kolega Sakalai.</text:span></text:p>
      <text:p text:style-name="P649"><text:span text:style-name="T650">A.SAKALAS.</text:span><text:span text:style-name="T651"><text:s/>Gerbiamieji Seimo nariai, aš norėčiau dar kartą užakcentuoti tą dalyką, kad mes priimam socialines garantijas įvairioms kategorijoms žmonių. Policijai, prokuratūrai, o dabar ir teismams. Jos yra visos reikalingos...<text:s/></text:span><text:span text:style-name="T652">Prezidentui socialinės garantijos - taip pat. Aš norėčiau paklausti. Gerbiamieji Seimo nariai, kodėl mes nepriimam socialinių garantijų labiausiai jų reikalingiems žmonėms?<text:s/></text:span></text:p>
      <text:p text:style-name="P653">Pirma. Pensijų įstatymo mes šiandien dar nematome ir nežinia, kada pamatysime. Todėl, aš manau, būtų labai neprotinga grynai iš tokios politinės pusės priiminėti socialinių garantijų įstatymą atskiriems pareigūnams arba jų kategorijoms. Todėl pritarčiau, kad reikėtų išimti iš įstatymo socialines garantijas, apiforminti kaip laikinąjį socialinių garantijų įstatymą teisėtvarkos ir kitiems pareigūnams, turint galvoje, kad bus automatiškai jis įtrauktas į bendrą Pensijų įstatymą bei kitų socialinių garantijų įstatymus. Ačiū.</text:p>
      <text:p text:style-name="P654"><text:span text:style-name="T655">PIRMININKAS.</text:span><text:span text:style-name="T656"><text:s/>Ačiū. Ir kolega J.Tartilas. Po to ministras.</text:span></text:p>
      <text:p text:style-name="P657"><text:span text:style-name="T658">J.TARTILA</text:span><text:span text:style-name="T659">S.</text:span><text:span text:style-name="T660"><text:s/>Pirmiausia keistokai atrodo tai, kad 50 kalendorinių dienų atostogos numatomos tiems teisėjams, kurie jau dirbo penkerius metus. Ar reikėtų čia tokio rodiklio? Teisėjo darbas įtemptas, didelė psichologinė įtampa, tai jam kaip ir pedagogui, kaip ir dėsty</text:span><text:span text:style-name="T661">tojams priklauso atitinkamai prailgintos atostogos. Tai viena.<text:s/></text:span></text:p>
      <text:p text:style-name="P662">Mielai pritariu tiems kolegoms, kurie pasisakė iš esmės prieš tą skyrių. Aš manyčiau, kad reikėtų palikti tik porą punktelių. “Atlyginimus nustato Respublikos įstatymai, socialines garantijas<text:s/>nustato Respublikos įstatymai ir Vyriausybės nutarimai.” Kodėl? Priklausomai nuo kriminogeninės situacijos gali būti numatoma kad ir teisėjo šeimos narių apsauga (išgabenti į užsienį ar kažkoks ki-toks būdas). Net ir toks gali būti sprendimas būtinas. Taigi ir tvirtai mūsų sprendimu priimti siūlomą nuostatą tikrai netinka. Žinoma, jeigu teisėjai nepradės spręsti bylų, kaip <text:s/>sprendė “Centurionio” bylą. Tada, žinoma, mafijozai į užsienį jų šeimą patys išveš. Tik poilsiauti, o ne slėpti nuo nusikaltėlių. Todėl<text:s/>aš manau, kad visą skyrių gali sudaryti kuklus vienas straipsnis iš dviejų dalių. Daugiau aptarti tokias garantijas, kurios čia numatytos, tikrai nėra tikslinga, juo labiau kad, kaip minėjau, gali keistis socialinių garantijų pobūdis pagal esamą situaciją.<text:s/></text:p>
      <text:p text:style-name="P663"><text:span text:style-name="T664">PIRMININKAS.</text:span><text:span text:style-name="T665"><text:s/>Ministre, prašom. Ir mes turėsim iš pradžių išspręsti principinį daly- ką: ar paliekam šitą skirsnį, ar nepaliekam. Jeigu paliekam, tada jau konkrečiai priiminėsim kiekvieną straipsnį. O jeigu nepaliekam, tai problema bus iš karto išspręsta</text:span><text:span text:style-name="T666">. Prašom, ministre.<text:s/></text:span></text:p>
      <text:p text:style-name="P667"><text:span text:style-name="T668">J.PRAPIESTIS.</text:span><text:span text:style-name="T669"><text:s/>Aš puikiai suprantu, kaip nepopuliari ir nedėkinga tokia situacija, kai Seime svarstoma teisėsaugos, teisingumo institucijų veikla, ir kokie vertinimai yra. Todėl tas skirsnis vis dėlto kelia abejonių ir priešinamasi. Tač</text:span><text:span text:style-name="T670">iau aš norėčiau priminti, kad Seimo nuomonė labai keičiasi. Prisiminkit, kai buvo atleidžiama iš darbo Zarasų teismo teisėja. Kaip tiek šita pusė, tiek ta pusė barė, kodėl teisingumo ministras nė kiek nesirūpina teisėjais. Ir kai aš klausiau, ar jūs nepami</text:span><text:span text:style-name="T671">ršit to, kai bus Teismų įstatymo projektas svarstomas, sakėt, kad ne, nes tikrai teisėjai turi kažką gauti iš valstybės daugiau už visus kitus. Todėl aš, paskatintas paties Seimo, taip drąsiai ir ėjau su šiuo skirsniu.<text:s/></text:span></text:p>
      <text:p text:style-name="P672">O dabar kalbu apie realybę. Labai nesunku ( aš pats dar iš savo patirties prisimenu) esant šitoje salėje būti labai teisingu visų atžvilgiu. Tačiau kai... Jeigu mes kalbame apie naujų teismų formavimą, kalbame apie naujas Teisingumo ministerijos funkcijas ir jeigu norime, kad jos iš tikrųjų<text:s/>būtų atliekamos kvalifikuotai, efektyviai, kiek galima mažesnio darbuotojų skaičiaus, tai, pavyzdžiui, negavęs teisės nupirkti bent keletą bu-tų Vilniuje aš neturiu jokių šansų suformuoti Teismų departamentą tokį, koks jis turi būti. Negalim mes parinkti (...) žmonių, kurie neturi patirties teismuose, negalim mes ir kitų specialistų suvilioti už tokį atlyginimą. Jeigu aš gaunu teisę nupirkti bent keletą butų, aš penkis ar šešis jaunus teisėjus galiu suvilioti <text:s/>iš kitų miestų. Jie ateis ir dirbs. Įsteigsime,<text:s/>pavyzdžiui, antstolių arba vykdymo skyrių, teismų kontrolės skyrių ir t.t. Bet tam turi vadovauti specialistas. Tokių mes dabar iš esmės neturime. Teoretikai vien tiktai taip sėdėdami ministerijoje ir kartas nuo karto nuvažiuodami į teismus nepasieks tokio ly-gio, kad užtikrintų efektyvią teismų kontrolę nesikišdami į teisingumo vykdymą. Todėl aš priverstas prašyti, kad jeigu nors ir ne viskas, tačiau bent butai ar kiti kokie dar galimi, jū-sų nuomone, variantai bei nuolaidos privalo išlikti. Mes nesuformuosime nei apygardų teismų... Aš tikėjausi, kad gavę teisę pirkti tarnybinius butus ir nupirkę po keletą butų Šiauliuose, Klaipėdoje, Panevėžyje, Kaune, Vilniuje, galėsime iš artimiausių rajonų, iš artimiausių miestų, apylinkių teismų paimti bent po vieną kitą teisėją, kuris yra iš tikro nepriekaištingos reputacijos, pakankamai kvalifikuotas, kad sudarytų naujų teismų pagrindą. Negavęs šitos teisės aš nelabai įsivaizduoju, kaip mes turėsime naujus teismus su tikrai kvalifikuočiausiais ir stipriais specialistais. Jūs pagalvokite, teisėjas negali užsiimti jokia kitokia veikla. Nusipirkti butą iš teisėjo atlyginimo yra neįmanoma. Ministerija, neturėdama tokios teisės, pinigų iš Seimo negaus. Taigi labai daug kas tada pakimba.<text:s/></text:p>
      <text:p text:style-name="P673"><text:span text:style-name="T674">PIRMININKAS.</text:span><text:span text:style-name="T675"><text:s/>Gerbiamieji kolegos, m</text:span><text:span text:style-name="T676">es turim apsispręst balsuodami, ar reikalingas toks skirsnis, ar ne. Jeigu reikalingas, tai tada - kokie straipsniai yra paliktini. Bet dėl jų kalbėtume atskirai. Ministras siūlo, kad vis dėlto toks skirsnis būtų kol kas nenutariant, kokie straipsniai ir i</text:span><text:span text:style-name="T677">š kokių dalių. Čia, man atrodo, turėtų būti taip, kaip buvo su Vyriausybės įstatymu. Ten irgi buvo pateikta projekte žymiai daugiau, o paskui Seimo nariai šiek tiek apkarpė. Taigi prašom pasiruošti balsuoti. Kas už tai, kad iš principo šitame įstatyme. Vad</text:span><text:span text:style-name="T678">inasi, Teismų įstatyme būtų 12 skirsnis “Teisėjų socialinės garantijos”. Pabrėžiu - iš principo nesprendžiant, koks garantijų turinys. Šitai galėsim padaryti, jeigu dabar bus pozityvus balsavimas, tardamiesi dėl kiekvieno straipsnio, kadangi pastabų yra ki</text:span><text:span text:style-name="T679">ekvienam straipsniui. (</text:span><text:span text:style-name="T680">Balsai iš salės</text:span><text:span text:style-name="T681">) Prašom dar kartą registruotis kolegos A.Albertyno pageidavimu. Prašom registruotis.</text:span></text:p>
      <text:p text:style-name="P682"><text:span text:style-name="T683">J.PRAPIESTIS.</text:span><text:span text:style-name="T684"><text:s/>Išmetę skirsnį, be abejo, prokuratūrą sustiprinsit. Tada į prokuratūrą ir į vidaus reikalus bus didesnė prasmė eiti di</text:span><text:span text:style-name="T685">rbti negu į teisėjų vietą. Staigiai ruošiami jau ir Pensijų, ir Valstybės tarnautojo įstatymai, o jų kaip nėra, taip nėra. O šitą mėnesį mes iš esmės turim pradėt formuot naujus teismus.</text:span></text:p>
      <text:p text:style-name="P686"><text:span text:style-name="T687">PIRMININKAS.</text:span><text:span text:style-name="T688"><text:s/>88 Seimo nariai. Kolegos, dėmesio! Mes dabar ne priimam<text:s/></text:span><text:span text:style-name="T689">šitą skirsnį, o tik iš principo apsisprendžiam, ar reikalingas šitame įstatyme toks skirsnis. Jeigu nubalsuosime neigiamai, tai problemos išnyksta, bet jeigu nubalsuosime pozityviai, tai tada tiktai konkrečiai nagrinėsime kiekvieną straipsnį. Ar toks kaip<text:s/></text:span><text:span text:style-name="T690">projekte, ar apkapojus kai ką, vadinasi, apkarpius tas garantijas. Taigi kas iš principo už tai, kad būtų šitame įstatyme 12 skirsnis “Teisėjų socialinės garantijos”, kas prieš ir kas susilaikė? Prašom.</text:span></text:p>
      <text:p text:style-name="P691">Už - 42, prieš - 28, susilaikė 11. Taigi skirsnis iš<text:s/>principo lieka. Dabar prašom konkrečiai dėl kiekvieno straipsnio, kadangi pasta-bų yra ir dėl to, ir dėl to... O gal iš tikro darom pertrauką, kaip ir numatyta, ir aš prašyčiau ministrą tada iki galo įvertinti kiekvieną konkretų siūlymą, nes čia yra ir kolegų socialdemokratų, ir Biudžeto ir finansų komiteto, ir Socialinių reikalų komiteto, ir kolegos P.Jakučionio siūlymai. Priimta, gerbiamieji kolegos, 50 straipsnių, išskyrus vieną, kuris atidėtas. Prašom, ministre.</text:p>
      <text:p text:style-name="P692"><text:span text:style-name="T693">J.PRAPIESTIS.</text:span><text:span text:style-name="T694"><text:s/>Gerbiamieji Seimo nariai, a</text:span><text:span text:style-name="T695">š labai prašyčiau... Na, pirmiausia dėkui, kad liko, vis tiek, manau, šis tas liks, ne vien tik skirsnio pavadinimas.Prašyčiau, kad ir pastabos būtų jau tada konkretesnės, kadangi pozicija buvo apskritai nihilistinė šito skirsnio atžvilgiu. Aš, žinoma, ste</text:span><text:span text:style-name="T696">ngsiuosi būti kuo objektyvesnis gavęs jūsų pasiūlymus.<text:s/></text:span></text:p>
      <text:p text:style-name="P697"><text:span text:style-name="T698">PIRMININKAS.</text:span><text:span text:style-name="T699"><text:s/>Ačiū, gerbiamasis ministre, ačiū, gerbiamieji kolegos.<text:s/></text:span></text:p>
      <text:p text:style-name="P700"><text:bookmark-start text:name="zyma_4s34posavivprtes"/>Savivaldybių tarybų rinkimų įstatymo projekto Nr.388(6) priėmimo tęsinys (94.05.24)<text:bookmark-end text:name="zyma_4s34posavivprtes"/></text:p>
      <text:p text:style-name="P701"/>
      <text:p text:style-name="P702"/>
      <text:p text:style-name="Normal"><text:a xlink:href="#zyma_4sesija34po" office:target-frame-name="_top" xlink:show="replace"><text:span text:style-name="T703">4sesiją</text:span><text:span text:style-name="T704"><text:s/>34 posėdyje svarstyti klausimai</text:span></text:a></text:p>
      <text:p text:style-name="P705"/>
      <text:p text:style-name="P706"/>
      <text:p text:style-name="P707">Dabar trečiasis darbotvarkės punktas - Savivaldybių tarybų rinkimų įstatymo projektas. Gal jau bus ir pabaiga. Į tribūną kviečiu pranešėją kolegą A.Salamakiną. Toliau pirmininkaus J.Bernatonis. Prašome. Ačiū už pasitenkinimą tiek viena, tiek kita figūra. Prašom.</text:p>
      <text:p text:style-name="P708"><text:span text:style-name="T709">PIRMININKAS (J.BERNATONIS).<text:s/></text:span><text:span text:style-name="T710">Prašome, gerbiamasis pranešėjau.<text:s/></text:span></text:p>
      <text:p text:style-name="P711"><text:span text:style-name="T712">A.SALAMAKINAS.</text:span><text:span text:style-name="T713"><text:s/>Gerbiamieji kolegos, aš prašyčiau jus pasiimti vakar išdalytą įstatymo projektą ir priiminėti. Turiu pasakyti, kad liko nepriimti 40, 41</text:span><text:span text:style-name="T714">, 45, 67 ir 74 straipsniai. Čia jau naujos redakcijos numeracija, todėl dirbsime pagal naująjį projektą. Dar norėčiau pasakyti, kad naujajame projekte yra įsivėlusių pora redakcinių klaidelių, t.y. 30 straipsnyje reikia išbraukti antrąją pastraipą, nes ji<text:s/></text:span><text:span text:style-name="T715">kartojasi ir yra nereikalinga. Ir 36 straipsnio paskutinėje pastraipoje įrašyti žodžius “Pagal Lietuvos Respublikos įstatymus ar Vyriausybės nutarimus”.</text:span></text:p>
      <text:p text:style-name="P716"><text:span text:style-name="T717">PIRMININKAS.</text:span><text:span text:style-name="T718"><text:s/>Gerbiamieji Seimo nariai, ar sutinkate su redakcinėm pataisom, nereikia dėl to balsuoti? D</text:span><text:span text:style-name="T719">ėkoju.<text:s/></text:span></text:p>
      <text:p text:style-name="P720"><text:span text:style-name="T721">A.SALAMAKINAS.</text:span><text:span text:style-name="T722"><text:s/>Siūlyčiau pradėti svarstymą nuo pagrindinio straipsnio, t.y. <text:s text:c="3"/>67, ir apsispręsti, kiek procentų rinkėjų vis dėlto turi ateiti, kad rinkimai būtų laikomi įvykusiais.<text:s/></text:span></text:p>
      <text:p text:style-name="P723"><text:span text:style-name="T724">PIRMININKAS.</text:span><text:span text:style-name="T725"><text:s/>Gerbiamieji Seimo nariai, dėl balsavimo motyvų šiuo<text:s/></text:span><text:span text:style-name="T726">klausimu jau buvo pasisakyta praeitą kartą. Buvo mėginta balsuoti, tačiau Seimo nariai suabejojo dėl to, ar teisingai buvo sugrupuotos alternatyvos. Todėl aš perskaitysiu Statuto straipsnius. Pagal Statuto 119 straipsnį “dėl alternatyvių teiginių balsuojam</text:span><text:span text:style-name="T727">a pagal jų pateikimo svarstyti eilę. Jeigu teiginių yra daugiau kaip du, posėdžio pirmininkas turi juos pagal prasmę sugrupuoti taip, kad per keletą balsavimų po vieną ar du teiginius būtų išspręsti visi. Daugiausia balsų surinkęs teiginys, jeigu yra surin</text:span><text:span text:style-name="T728">kta reikiama balsų dauguma, yra priimtas, priešingu atveju jis pateikiamas papildomai balsuoti dėl sprendimo patvirtinimo”. Ir Seimo Statuto 120 straipsnyje yra numatyta: “Dėl skaičių balsuojama jų didėjimo tvarka”.<text:s/></text:span></text:p>
      <text:p text:style-name="P729">Raštu yra pateiktos trys alternatyvos,<text:s/>t.y. 25, 30 ir 40%. Todėl aš siūlyčiau sugrupuoti tokia tvarka: kas už 40 ar mažiau kaip 40, t.y. 25 ir 30 sugrupuoti į vieną grupę, o kita būtų 40. Tie, kurie mano, jog apskritai nereikia nurodyti procentų, t.y. pasisako už nulinį variantą, galės balsuoti<text:s/>tuomet, kai balsuosime dėl visos šitos dalies. Nes jeigu būtų priimtas sprendimas, kad kvorumo apskritai nereikia numatyti, tuomet visa pirmoji šio straipsnio dalis atkristų. Ar yra prieštaraujančių dėl tokio pateikimo balsavimui? Pirmiausia pranešėjas.</text:p>
      <text:p text:style-name="P730"><text:span text:style-name="T731">A</text:span><text:span text:style-name="T732">.SALAMAKINAS.</text:span><text:span text:style-name="T733"><text:s/>Ne, aš prieštarauti nenorėčiau, bet aš manyčiau, kad vis dėlto, jeigu bus pasirinktas vadinamasis nulinis variantas, šio straipsnio pirmoji pastraipa turėtų skambėti taip: “Rinkimai apygardose laikomi įvykusiais, jeigu juose dalyvavo bet kuri</text:span><text:span text:style-name="T734">s visų rinkėjų skaičius”.<text:s/></text:span></text:p>
      <text:p text:style-name="P735"><text:span text:style-name="T736">PIRMININKAS.</text:span><text:span text:style-name="T737"><text:s/>Gerbiamieji Seimo nariai, aš...</text:span></text:p>
      <text:p text:style-name="P738"><text:span text:style-name="T739"><text:s/></text:span><text:span text:style-name="T740">R.J.DAGYS.</text:span><text:span text:style-name="T741"><text:s/>Dėl vedimo tvarkos.</text:span></text:p>
      <text:p text:style-name="P742"><text:span text:style-name="T743">PIRMININKAS.</text:span><text:span text:style-name="T744"><text:s/>Toks siūlymas nebuvo pateiktas raštu. Aš nežinau, ar mes galėsim... Gerbiamasis Seimo narys R.Dagys.</text:span></text:p>
      <text:p text:style-name="P745"><text:span text:style-name="T746">R.J.DAGYS.</text:span><text:span text:style-name="T747"><text:s/>Gerbiamasis pranešėjau ir p</text:span><text:span text:style-name="T748">osėdžio pirmininke, man atrodo, kad jeigu pranešėjas sutinka, mes turim teisę už tą sąlyginai vadinamą nulinį variantą irgi balsuoti. Aš manau, kad mums būtų kur kas daugiau aiškumo, jeigu mes šį kartą tiesiog negrupuotume. Jeigu priimam nulinį variantą, t</text:span><text:span text:style-name="T749">ai reikėtų balsuoti, ar įvedam kokią nors kartelę, ar neįvedam jokios, jeigu šitą variantą priimam. O jeigu mes pradedam dėlioti procentus, tai jų grupuoti turbūt nevertėtų, o reikėtų pradėti balsuoti nuo mažiausio iki didžiausio. Kam ten grupuoti 25 ir 30</text:span><text:span text:style-name="T750">? Tai yra tik tam tikro lygio elementas, o 40 - irgi lygio elementas. Tai mes apsispręstume.<text:s/></text:span></text:p>
      <text:p text:style-name="P751">O dabar aš siūlau, jeigu pranešėjas sutinka (mūsų frakcija pritartų), pradėti balsuoti nuo nulinio varianto didėjimo tvarka. Taip būtų tikrai visiems aiškiau balsuoti, nes paskui mes susipainiosim balsuodami ir pačiam posėdžio pirmininkui teks spręsti daug kolizijų - ar teisingai suprato Seimo nariai, ar neteisingai suprato. Ačiū.<text:s/></text:p>
      <text:p text:style-name="P752"><text:span text:style-name="T753">PIRMININKAS.</text:span><text:span text:style-name="T754"><text:s/>Deja, pagal Seimo Statutą tik iš dalies galima tenkinti šį siūlymą. Pra</text:span><text:span text:style-name="T755">nešėjui sutikus galima kaip alternatyvą teikti 0% arba tą formuluotę, tačiau pagal Statutą aš negaliu teikti balsuoti kitaip, negu sugrupavęs šias alternatyvas skaičių didėjimo tvarka, kadangi jau vieną sykį mums susitarus ir pateikus balsuoti taip, kaip y</text:span><text:span text:style-name="T756">ra racionalu, kilo tam tikrų problemų. Socialdemokratų frakcija užprotestavo, kad balsavimas buvo ne pagal procedūras, todėl šiandien aš turiu labai tiksliai laikytis procedūros.</text:span></text:p>
      <text:p text:style-name="P757"><text:span text:style-name="T758">A.GRICIUS.</text:span><text:span text:style-name="T759"><text:s/>Dėl vedimo tvarkos.</text:span></text:p>
      <text:p text:style-name="P760"><text:span text:style-name="T761">PIRMININKAS.</text:span><text:span text:style-name="T762"><text:s/>Gerbiamasis Seimo narys V.Astraus</text:span><text:span text:style-name="T763">kas.</text:span></text:p>
      <text:p text:style-name="P764"><text:span text:style-name="T765">V.ASTRAUSKAS.</text:span><text:span text:style-name="T766"><text:s/>Aš norėčiau atkreipti dėmesį, kad...</text:span></text:p>
      <text:p text:style-name="P767"><text:span text:style-name="T768">A.GRICIUS.</text:span><text:span text:style-name="T769"><text:s/>Dėl vedimo tvarkos.</text:span></text:p>
      <text:p text:style-name="P770"><text:span text:style-name="T771">PIRMININKAS.</text:span><text:span text:style-name="T772"><text:s/>Tuoj suteiksime jums žodį.</text:span></text:p>
      <text:p text:style-name="P773"><text:span text:style-name="T774">V.ASTRAUSKAS.</text:span><text:span text:style-name="T775"><text:s/>...nedalyvavimas balsavime - tai irgi yra balsavimas. Jeigu įsigilintume į šį dalyką, tai bus balsavimas galbūt vis</text:span><text:span text:style-name="T776">ų pirma už tai, kad nepasitikima nė viena partija, dalyvaujančia rinkimuose. Gali būti nepasitikėjimas apskritai vietine valdžia, na, ir yra žmonių, kurių skaičius dabar vis didėja, kurie reikalauja kietesnės rankos, kurie nori, kad būtų įvesta tvarka. Tai</text:span><text:span text:style-name="T777"><text:s/>jie, aišku, neidami balsuoti gal ir turės galvoje, kad tegul būna tas valdymas iš centro. Taigi demokratiją įdiegti reikia demokratiškai. Negalima nustačius bet kokį procentą išrinkti vietinę valdžią, nesiskaityti su tais, kurie neis balsuoti dėl vienokių</text:span><text:span text:style-name="T778"><text:s/>ar kitokių įsitikinimų. Į jų norą reikia atsižvelgti ir neatriboti... Balsavimas už nulinį variantą, manyčiau, tai būtų didžiosios daugumos žmonių nuomonės nepaisymas. Aš manyčiau, kad reikia kažkokį apribojimą įvesti. Didesnį ar mažesnį - tai kitas dalyk</text:span><text:span text:style-name="T779">as, bet nepasitenkinti vien nuliniu variantu. Juk daugeliu atvejų po rinkimų visada skaičiuojama, kiek gavo realių balsų. Pasakoma, kad gavo labai nedaug didelių balsų iš bendros sumos, ir jis nelabai gali didžiuotis savo pasiekimais, nors ir yra išrinktas</text:span><text:span text:style-name="T780">. O čia mes užmerkiam akis prieš šitą faktą, ir nesvarbu, ar trys ateis, ar penki, vis tiek rinkimai įvyks. Čia jokios demokratijos aš nematau.<text:s/></text:span></text:p>
      <text:p text:style-name="P781"><text:span text:style-name="T782">PIRMININKAS.</text:span><text:span text:style-name="T783"><text:s/>Gerbiamasis Seimo narys A.Gricius dėl vedimo tvarkos.<text:s/></text:span></text:p>
      <text:p text:style-name="P784"><text:span text:style-name="T785">A.GRICIUS.</text:span><text:span text:style-name="T786"><text:s/>Gerbiamasis posėdžio pirmininke,</text:span><text:span text:style-name="T787"><text:s/>kada jūs ruošiatės pateikti alternatyviam balsavimui šituos procentus, aš manau, kad jūs netiksliai formuluojate klausimą. Štai dėl ko. Man prieš apsisprendžiant, už kurį procentą pasisakyti, reikėtų žinoti, ar mes neįvykus rinkimams, esant tam tikram pro</text:span><text:span text:style-name="T788">centui, visam laikui įvedam tiesioginį valdymą, ar mes po pusės metų ar po trijų mėnesių kartojam rinkimus? Todėl, kol neišspręstas šitas klausimas, aš, pavyzdžiui, niekada nebalsuosiu už 40% reikalavimą, jeigu nebus pakartotinių rinkimų. Ir visiškai kitai</text:span><text:span text:style-name="T789">p žiūrėsiu į 40% arba 25%, jeigu žmonėms bus suteikta teisė po trijų ar šešių mėnesių pakartotinai dar kartą rinkti savo savivaldą. Ir visiškai pritariu gerbiamojo V.Astrausko pasakytoms mintims. Demokratija - tai nereiškia, kad jeigu ateis 3% ir išrinks s</text:span><text:span text:style-name="T790">avivaldybę, kad ta valdžia turės autoritetą. Ačiū už dėmesį.</text:span></text:p>
      <text:p text:style-name="P791"><text:span text:style-name="T792">PIRMININKAS.</text:span><text:span text:style-name="T793"><text:s/>Deja, tiesioginio valdymo įvedimas - tai jau kito įstatymo klausimas. Jo šiandien nesprendžiame. Gerbiamasis Seimo narys S.Pečeliūnas.</text:span></text:p>
      <text:p text:style-name="P794"><text:span text:style-name="T795">S.PEČELIŪNAS.</text:span><text:span text:style-name="T796"><text:s/>Ačiū. Aišku, galima pasirinkti tą</text:span><text:span text:style-name="T797"><text:s/>balsavimo tvarką, kaip pasiūlė posėdžio pirmininkas, galima būtų pasirinkti ir kitą. Tai čia jau jūsų reikalas, kaip jūs tas procedūras dabar vykdysit. Aš nematau čia ginčo objekto. Dėl pačios formuluotės taip, kaip sakė pranešėjas, ar ten ateis bet koks<text:s/></text:span><text:span text:style-name="T798">rinkėjų skaičius, ar ateis bent vienas rinkėjas, tai čia redakcinis dalykas, mes sutarsim, kaip tą parašyti.<text:s/></text:span></text:p>
      <text:p text:style-name="P799">Man atrodo, pagrindinis dalykas yra apsispręsti dėl tų procentų. Kiek jų bus? Ar nulis, ar šiek tiek daugiau už nulį? Nes vis dėlto jeigu kas bent<text:s/>kiek domėjosi psichologijos mokslu, tai šiuo atveju - ar bus 25, ar bus nulis - rezultatas bus lygiai toks pat. Jeigu bus 40, 25 ar nulis - rezultatas bus visiškai priešingas, nes 25% beveik visada ateis. Jeigu bus nulis ir tas abejojimas, kad ateis tada<text:s/>tik trys rinkėjai ir išrinks vietinę valdžią (aš gal truputį sugaišinsiu laiką čia pasisakydamas)... Tas argumentas yra visiškai nepagrįstas, nes dėsniai šiuo atveju veikia visiškai atvirkščiai. Atsakomybė visada yra didesnė, jeigu nuo to žmogaus kas nors<text:s/>priklauso. Ir jūs pamatysit, galit manim tikėti ar netikėti, jeigu jūs priimsite nulinį variantą arba kokio nors labai mažo procento variantą, rinkėjų dalyvavimas tokiu atveju bus kur kas didesnis, negu jūs priimtumėte 40%. Jeigu kas netiki, nubalsuokit už<text:s/>nulinį ir galit tada su manim ginčytis, tik aš nežinau iš ko. Čia buvo ginčų iš kavos puodelio, iš dar kažko. Aš manau, kad tos kavos tada užtektų visam Seimui kelioms dienoms, jeigu jūs nubalsuotumėte už nulį ir su manim ginčytumėtės. Ačiū.</text:p>
      <text:p text:style-name="P800"><text:span text:style-name="T801">PIRMININKAS.</text:span><text:span text:style-name="T802"><text:s/></text:span><text:span text:style-name="T803">Dėkoju. Gerbiamieji Seimo nariai, taigi teikiu šį klausimą balsavimui. Prašau dėmesio. Siūlau sugrupuoti alternatyvius siūlymus taip: kas už tai, kad būtų priimta nulis arba 25%, paspaus mygtuką “už”, kas už tai, kad būtų priimta 30 arba 40%, paspaus mygtu</text:span><text:span text:style-name="T804">ką “prieš”. Susilaikę neskaičiuojami.</text:span></text:p>
      <text:p text:style-name="P805">Seimo narių pageidavimu kartojame registraciją. Registracija pradėta.<text:s/></text:p>
      <text:p text:style-name="P806">Posėdyje dalyvauja 92 Seimo nariai.</text:p>
      <text:p text:style-name="P807">Gerbiamieji Seimo nariai, dėmesio! Kartoju klausimą balsavimui. Kas už tai, kad būtų priimtos alternatyvos nulis arba 25%, paspaus mygtuką “už”. Kas už tai, kad būtų priimtos alternatyvos 30 arba 40%, paspaus mygtuką “prieš”. Susilaikę neskaičiuojami. Balsavimas pradėtas.</text:p>
      <text:p text:style-name="P808">Už - 58 Seimo nariai, prieš - 27, susilaikė 8.</text:p>
      <text:p text:style-name="P809">Taigi, gerbiamieji Seimo nariai, dabar mums reikėtų pasirinkti iš dviejų alternatyvų. Ar 0%, t.y. kvorumas neskaičiuojamas, kiek atvyksta į rinkimus, ar 25%. Kas už 0%, paspaus mygtuką “už”, kas už 25%, paspaus mygtuką “prieš”. Susilaikę neskaičiuojami. Balsavimas pradėtas.</text:p>
      <text:p text:style-name="P810"><text:span text:style-name="T811">Už - 42, prieš - 41, susilai</text:span><text:span text:style-name="T812">kė 1. (</text:span><text:span text:style-name="T813">Salėje triukšmas</text:span><text:span text:style-name="T814">)</text:span></text:p>
      <text:p text:style-name="P815"><text:span text:style-name="T816">Gerbiamieji Seimo nariai, savo balsą pridedu prie tų, kurie yra prieš, kad būtų lygu. Balsuosime iš naujo. (</text:span><text:span text:style-name="T817">Salėje triukšmas</text:span><text:span text:style-name="T818">)<text:s/></text:span></text:p>
      <text:p text:style-name="P819"><text:span text:style-name="T820">BALSAS IŠ SALĖS.</text:span><text:span text:style-name="T821"><text:s/>O mano kur balsas?</text:span></text:p>
      <text:p text:style-name="P822"><text:span text:style-name="T823">A.SAKALAS.</text:span><text:span text:style-name="T824"><text:s/>Gerbiamasis pirmininke...</text:span></text:p>
      <text:p text:style-name="P825"><text:span text:style-name="T826">PIRMININKAS.</text:span><text:span text:style-name="T827"><text:s/>Gerbiamieji Seimo<text:s/></text:span><text:span text:style-name="T828">nariai, nuraminu nesiregistravusius. Tai neturi jokios įtakos. Alternatyvos priimamos balsavusiųjų dauguma, o balsavusiųjų daugumos nėra, kadangi balsavo 84, o 42, t.y. pusė pasisakė prieš.<text:s/></text:span></text:p>
      <text:p text:style-name="P829">Dabar aš siūlau kalbėti dėl... Dėl vedimo tvarkos gerbiamasis Seimo narys A.Sakalas.</text:p>
      <text:p text:style-name="P830"><text:span text:style-name="T831">A.SAKALAS.</text:span><text:span text:style-name="T832"><text:s/>Gerbiamasis, įjunkit mikrofoną, būkit malonus. Gerbiamasis posėdžio pirmininke, kadangi iš tikrųjų balsai pasiskirstė po lygiai, tokiais atvejais mes visais laikais perbalsuodavome pakeldami rankas. Aš taip pat siūlyčiau bals</text:span><text:span text:style-name="T833">uoti rankomis, kadangi tai yra nepaprastai svarbus balsavimas.<text:s/></text:span></text:p>
      <text:p text:style-name="P834"><text:span text:style-name="T835">PIRMININKAS.</text:span><text:span text:style-name="T836"><text:s/>Gerbiamasis Seimo nary Sakalai, jeigu aš naudočiausi jūsų Statuto traktuote, tai aš apskritai nesuteikčiau žodžio dėl vedimo tvarkos. (</text:span><text:span text:style-name="T837">Salėje juokas</text:span><text:span text:style-name="T838">)</text:span></text:p>
      <text:p text:style-name="P839"><text:span text:style-name="T840">A.SAKALAS.</text:span><text:span text:style-name="T841"><text:s/>Kadangi ne dėl ved</text:span><text:span text:style-name="T842">imo tvarkos galima kalbėti, o dėl balsavimo būdo, Statutas leidžia kalbėti netgi balsavimo metu.<text:s/></text:span></text:p>
      <text:p text:style-name="P843"><text:span text:style-name="T844">PIRMININKAS.</text:span><text:span text:style-name="T845"><text:s/>Matot, Statutas toks sudėtingas, kad net Pirmininko pavaduotojai negali jo išsiaiškinti. Tai ką daryti Seimo nariams?<text:s/></text:span></text:p>
      <text:p text:style-name="P846">Yra pasiūlymas perbalsuoti<text:s/>pakeliant rankas. Prašysiu balsų skaičiavimo grupę skaičiuoti balsus. Kas už tai, kad būtų priimta 0% alternatyva, prašom pakelti rankas.<text:s/></text:p>
      <text:p text:style-name="P847"><text:span text:style-name="T848">BALSŲ SKAIČIUOTOJAS.</text:span><text:span text:style-name="T849"><text:s/>Už - 45.</text:span></text:p>
      <text:p text:style-name="P850"><text:span text:style-name="T851">PIRMININKAS.</text:span><text:span text:style-name="T852"><text:s/>Už 0% - 45. Kas už 25%, prašau pakelti rankas.<text:s/></text:span></text:p>
      <text:p text:style-name="P853"><text:span text:style-name="T854">BALSŲ SKAIČIUOTOJAS.</text:span><text:span text:style-name="T855"><text:s/>Už -</text:span><text:span text:style-name="T856"><text:s/>47.<text:s/></text:span></text:p>
      <text:p text:style-name="P857"><text:span text:style-name="T858">PIRMININKAS.</text:span><text:span text:style-name="T859"><text:s/>Gerbiamieji balsų skaičiavimo grupės nariai, kiek yra salėje Seimo narių?</text:span></text:p>
      <text:p text:style-name="P860"><text:span text:style-name="T861">BALSAS IŠ SALĖS.</text:span><text:span text:style-name="T862"><text:s/>Tai reikia perbalsuoti.</text:span></text:p>
      <text:p text:style-name="P863"><text:span text:style-name="T864">BALSŲ SKAIČIUOTOJAS.</text:span><text:span text:style-name="T865"><text:s/>98.</text:span></text:p>
      <text:p text:style-name="P866"><text:span text:style-name="T867">PIRMININKAS.</text:span><text:span text:style-name="T868"><text:s/>Kas tuomet susilaikė balsuojant dėl procentų, prašau pakelti rankas.</text:span></text:p>
      <text:p text:style-name="P869"><text:span text:style-name="T870">BALSAS IŠ SALĖS</text:span><text:span text:style-name="T871">.</text:span><text:span text:style-name="T872"><text:s/>Susilaikę neskaičiuojami, na, kaip...</text:span></text:p>
      <text:p text:style-name="P873"><text:span text:style-name="T874">BALSŲ SKAIČIUOTOJAS.</text:span><text:span text:style-name="T875"><text:s/>Susilaikė 4.</text:span></text:p>
      <text:p text:style-name="P876"><text:span text:style-name="T877">PIRMININKAS.</text:span><text:span text:style-name="T878"><text:s/>Gerbiamieji Seimo nariai, taigi 47 balsavus už 25%, 45 - už 0%, pasirinkta alternatyva - 25%. Dabar prašom dėl visos pirmosios dalies.</text:span></text:p>
      <text:p text:style-name="P879"><text:span text:style-name="T880">K.SKREBYS.</text:span><text:span text:style-name="T881"><text:s/>Dėl vedimo tvarkos. Duo</text:span><text:span text:style-name="T882">kit žodį!</text:span></text:p>
      <text:p text:style-name="P883"><text:span text:style-name="T884">PIRMININKAS.</text:span><text:span text:style-name="T885"><text:s/>Prašom, pranešėjau.</text:span></text:p>
      <text:p text:style-name="P886"><text:span text:style-name="T887">A.SALAMAKINAS.</text:span><text:span text:style-name="T888"><text:s/>Aš vis dėlto... Gerbiamasis Skreby, gal leisite man. Prašyčiau perbalsuoti dėl dviejų dalykų. Pirmiausia mes net neišdiskutavom, ką duos dabar 25%. Pakartotinis balsavimas liks ar ne? O balsavome ak</text:span><text:span text:style-name="T889">lai. Tai viena. Kaip dabar daryti su tolesniu straipsniu, jeigu neateis 25%? Ar vykdome pakartotinius balsavimus, ar ne?<text:s/></text:span></text:p>
      <text:p text:style-name="P890"><text:span text:style-name="T891">PIRMININKAS.</text:span><text:span text:style-name="T892"><text:s/>Gerbiamieji Seimo nariai, dabar aš siūlyčiau pasisakyti dėl balsavimo motyvų, dėl visos pirmosios dalies.<text:s/></text:span></text:p>
      <text:p text:style-name="P893">Gerbiamasis Seimo narys V.Bogušis dėl vedimo tvarkos. Prašom.</text:p>
      <text:p text:style-name="P894"><text:span text:style-name="T895">V.BOGUŠIS.</text:span><text:span text:style-name="T896"><text:s/>Gerbiamasis posėdžio pirmininke, vis dėlto įvyko kažkokia kolizija, ir kada svarstom tokį įstatymą... Nors aš nulinio varianto šalininkas, vis dėlto iškilo didelių neaiškumų dėl tų balsavimų, kiek<text:s/></text:span><text:span text:style-name="T897">salėje dalyvavusių. Vis dėlto nebuvo aišku ir aš nenorėčiau, kad per tokį neaiškumą taip staiga būtų nuspręsta. Gerai, jeigu mes galime perbalsuoti. Na, bus 25%, gerai, tegul būna 25%, bet išties tada procedūra keičiasi. Jeigu, tarkim, rinkimai neįvyko dėl</text:span><text:span text:style-name="T898"><text:s/>pažeidimo ar dar ko nors, mes skelbiam papildomus rinkimus, tačiau tame įstatyme yra visiškai nenumatyta, jeigu nesusirinks, tarkim, 25% (apie nulinį aš nekalbu), kas tada,- ar mes skelbiam pakartotinius rinkimus, ar mes tą slenkstelį mažinam, ar lieka ti</text:span><text:span text:style-name="T899">esioginis valdymas? Čia jau iš principo viskas keičiasi.<text:s/></text:span></text:p>
      <text:p text:style-name="P900">Todėl aš tikrai norėčiau, kad gautų tokią normalią satisfakciją šitas mūsų balsavimas. Tikrai perbalsuokim ir nebūtų baisu. Tikrai.</text:p>
      <text:p text:style-name="P901"><text:span text:style-name="T902">PIRMININKAS.</text:span><text:span text:style-name="T903"><text:s/>Gerbiamieji Seimo nariai, tiems, kurie neįdėmiai pers</text:span><text:span text:style-name="T904">kaitė Statutą, paaiškinu. Kol kas yra pasirinkta tik alternatyva. Dėl 25% mes dar turėsime balsuoti, kad juos priimtume, kadangi šis siūlymas negavo balsuotojų daugumos. Balsuojant elektronine sistema buvo lygiai balsų už vieną ir kitą siūlymą, kai perbals</text:span><text:span text:style-name="T905">avom, daugiau buvo už 25%, tačiau tai nebuvo dauguma balsuotojų. Todėl visų pirma mums reikėtų nuspręsti dėl pirmosios šio straipsnio dalies. Ar priimti su 25%, ar apskritai šios straipsnio pirmosios dalies nepriimti. (</text:span><text:span text:style-name="T906">Salėje šurmulys</text:span><text:span text:style-name="T907">)</text:span></text:p>
      <text:p text:style-name="P908">Prašom. Kas norėtų pasisakyti dėl balsavimo motyvų? Gerbiamasis Seimo narys N.Germanas.</text:p>
      <text:p text:style-name="P909"><text:span text:style-name="T910">A.BALEŽENTIS.</text:span><text:span text:style-name="T911"><text:s/>Dėl vedimo tvarkos.</text:span></text:p>
      <text:p text:style-name="P912"><text:span text:style-name="T913">PIRMININKAS.</text:span><text:span text:style-name="T914"><text:s/>Gerbiamasis Seimo narys A.Vaišnoras.</text:span></text:p>
      <text:p text:style-name="P915"><text:span text:style-name="T916">A.VAIŠNORAS.</text:span><text:span text:style-name="T917"><text:s/>Gerbiamieji Seimo nariai, aš norėčiau atkreipti jūsų visų dėmesį į tai, kad iš tiesų bet ko</text:span><text:span text:style-name="T918">kiuose rinkimuose, ar tai būtų savivaldybių rinkimai, ar tai būtų Seimo rinkimai, turėtų nuspręsti ne pasyvūs žmonės ir išsirinkti savo valdžią, o tie, kuriems rūpi ar miesto valdymas, ar rajono valdymas ir jo likimas. Jeigu mes priimsim, sakykim, kad ir k</text:span><text:span text:style-name="T919">okį nors procentą, tai duos galimybę ir boikotuoti rinkimus, ir sukelti kitokią destrukciją. O iš principo ir Vakarų valstybių praktika rodo, kad kokios nors kartelės užkėlimas per rinkimus nėra tikslingas, nes neįvykus rinkimams reikalingi papildomi rinki</text:span><text:span text:style-name="T920">mai, papildomos išlaidos. Tai viena.<text:s/></text:span></text:p>
      <text:p text:style-name="P921">Antra yra tai, jog niekas nėra garantuotas, kad ir papildomi rinkimai, nustačius kokį nors procentą, gali įvykti, ir tada atsiranda galimybė įvesti tiesioginį valdymą viename arba kitame rajone. Ir iš tiesų tai nebus demokratiška. Aš manau, kad nulinis variantas yra pats tinkamiausias, o ypač šiuo metu, kada žmonių politinis aktyvumas yra labai silpnas. Mes matėm, kas darėsi Kaišiadorių rinkimų apygardoje. Jeigu būtų buvęs, sakykim, nulinis variantas, tai mes turėtume labai gražų socialistą Seimo narį.<text:s/></text:p>
      <text:p text:style-name="P922">Aš pasisakau už nulinį variantą ir prašau nebalsuoti už šitą 25%, už pirmąją dalį. Ačiū.</text:p>
      <text:p text:style-name="P923"><text:span text:style-name="T924">PIRMININKAS.</text:span><text:span text:style-name="T925"><text:s/>Gerbiamasis Seimo narys Z.Adomaitis.<text:s/></text:span></text:p>
      <text:p text:style-name="P926">Aš vieną minutę atsiprašau gerbiamųjų Seimo narių. Klostosi labai įdomi situacija: balsuoja Seimo nariai už vieną alternatyvą, o pasisako už kitą.<text:s/></text:p>
      <text:p text:style-name="P927">Prašom, gerbiamasis Seimo nary Adomaiti.</text:p>
      <text:p text:style-name="P928"><text:span text:style-name="T929">Z.ADOMAITIS.</text:span><text:span text:style-name="T930"><text:s/>Aš pasisakyčiau iš viso už 40%. Bet kadangi jau nubalsuota, tai aš pasisakau nors už 25%. Niekaip nesuprantu, kaip, sakykim, atėjo dvi<text:s/></text:span><text:span text:style-name="T931">trys “megztosios beretės” ir išrinko 41 Seimo narį. Na, aš siūlau balsuoti už 25%.</text:span></text:p>
      <text:p text:style-name="P932"><text:span text:style-name="T933">PIRMININKAS.</text:span><text:span text:style-name="T934"><text:s/>Gerbiamasis Seimo narys A.Sadkauskas dėl vedimo tvarkos.<text:s/></text:span></text:p>
      <text:p text:style-name="P935"><text:span text:style-name="T936">A.SADKAUSKAS.</text:span><text:span text:style-name="T937"><text:s/>Ačiū. Kadangi negauta daugumos... (</text:span><text:span text:style-name="T938">Salėje šurmulys</text:span><text:span text:style-name="T939">) ( Man atrodo, aš pakankamai garsiai<text:s/></text:span><text:span text:style-name="T940">kalbu.) Kadangi negavo daugumos 25% ir kad nebūtų po to ginčų dėl to tiesioginio valdymo, kuris labai visus gąsdina, tai vis dėlto aš siūlau apsigalvoti ir dar kartą balsuoti, ir balsuoti už nulinį variantą. Tai bus aišku ir bus viskas gerai. (</text:span><text:span text:style-name="T941">Balsai salėj</text:span><text:span text:style-name="T942">e</text:span><text:span text:style-name="T943">) Gerai gerai, gerbiamasis Griciau, jūs savo pasaką sau, o aš sau.</text:span></text:p>
      <text:p text:style-name="P944"><text:span text:style-name="T945">PIRMININKAS.</text:span><text:span text:style-name="T946"><text:s/>Gerbiamasis Seimo nary...</text:span></text:p>
      <text:p text:style-name="P947"><text:span text:style-name="T948">A.SADKAUSKAS.</text:span><text:span text:style-name="T949"><text:s/>Bet vis dėlto aš siūlau perbalsuoti ir raginu balsuoti už nulinį variantą. Ir bus tvarka.</text:span></text:p>
      <text:p text:style-name="P950"><text:span text:style-name="T951">PIRMININKAS.</text:span><text:span text:style-name="T952"><text:s/>Gerbiamasis Seimo nary, jau buvo</text:span><text:span text:style-name="T953"><text:s/>vieną kartą perbalsuota. Jūsų siūlymas nėra reglamentiškas. Prašom, gerbiamasis pranešėjau, ir tuomet balsuosime.<text:s/></text:span></text:p>
      <text:p text:style-name="P954"><text:span text:style-name="T955">A.SALAMAKINAS.</text:span><text:span text:style-name="T956"><text:s/>Gerbiamieji kolegos, vargu ar galima kažką dar pasakyti argumentuotai. Vieni kalba už 25%, kiti - už nulinį variantą. Tačiau<text:s/></text:span><text:span text:style-name="T957">pagalvokime, kokioje situacijoje mes čia... (</text:span><text:span text:style-name="T958">Salėje šurmulys</text:span><text:span text:style-name="T959">)</text:span></text:p>
      <text:p text:style-name="P960"><text:span text:style-name="T961">PIRMININKAS.</text:span><text:span text:style-name="T962"><text:s/>Gerbiamieji Seimo nariai, prašau dėmesio! Sakot, kad labai svarbus klausimas. Gerbiamajam Seimo nariui S.Pečeliūnui primenu Statutą: vienas pasisako už dėl balsavimo motyvų, kitas -</text:span><text:span text:style-name="T963"><text:s/>prieš.<text:s/></text:span></text:p>
      <text:p text:style-name="P964">Prašom, pranešėjau.<text:s/></text:p>
      <text:p text:style-name="P965"><text:span text:style-name="T966">A.SALAMAKINAS.</text:span><text:span text:style-name="T967"><text:s/>Mes žinome, kad sunkiai vykdomas biudžetas, o rinkimai kainuos ( turbūt aš atspėsiu) apie 5 mln. Lt. Jeigu dar kartą rengsime, dar milijonus mesime, vargu ar čia mums šitas yra naudinga.<text:s/></text:span></text:p>
      <text:p text:style-name="P968"><text:span text:style-name="T969">Antra. Konstitucija neį</text:span><text:span text:style-name="T970">pareigoja priverstinai žmogui eiti balsuoti ar ne. Tai yra jo valia ir jisai turi pats pasirinkti. Ir mes įstatymu jam apriboti, kad būtinai ateitų... Na, kažkas negerai. Galbūt mes šitą nulinį variantą truputį ir per anksti priimame, nepratę nuo 50%, kaip</text:span><text:span text:style-name="T971"><text:s/>buvo anksčiau, šokti į nulį. Tačiau aš siūlyčiau vis dėlto priimti šitą. Na, neatsitiks tragedijos tikrai. Balsuojame už nulinį variantą ir... (</text:span><text:span text:style-name="T972">Balsai salėje</text:span><text:span text:style-name="T973">)<text:s/></text:span></text:p>
      <text:p text:style-name="P974"><text:span text:style-name="T975">PIRMININKAS.</text:span><text:span text:style-name="T976"><text:s/>Gerbiamieji Seimo nariai, prašau tylos! Gerbiamasis Seimo nary Stakvilevičiau, ner</text:span><text:span text:style-name="T977">eplikuokite iš vietos.<text:s/></text:span></text:p>
      <text:p text:style-name="P978">Prašome, pranešėjau.</text:p>
      <text:p text:style-name="P979"><text:span text:style-name="T980">A.SALAMAKINAS.</text:span><text:span text:style-name="T981"><text:s/>Man keistai atrodė, kada dešinioji pusė 25% pasirinko, juk nuliniu variantu visoms partijoms sudaromos lygios teisės. Tiktai nuo agitacijos ir nuo partijų darbo, kaip jos sugebės tuos savo rinkėju</text:span><text:span text:style-name="T982">s agituoti, priklausys rezultatai. Na, kodėl mes norime būtinai kažką apriboti, apriboti ir...</text:span></text:p>
      <text:p text:style-name="P983"><text:span text:style-name="T984">PIRMININKAS.</text:span><text:span text:style-name="T985"><text:s/>Gerbiamieji Seimo nariai, prašau dėmesio! Gerbiamasis Seimo narys A.Gricius dėl vedimo tvarkos.</text:span></text:p>
      <text:p text:style-name="P986"><text:span text:style-name="T987">A.GRICIUS.</text:span><text:span text:style-name="T988"><text:s/>Gerbiamasis posėdžio pirmininke, man atro</text:span><text:span text:style-name="T989">do, kad mes tikrai kažkaip svarstom tokį rimtą klausimą ir neleidžiam išsisakyti. Jeigu mes ruošiamės vėl iš naujo balsuoti dėl 25 ar 0%, tai aš tikrai norėčiau, kad leistumėte išklausyti įvairius argumentus. Nes dabar girdėti tiktai vienpusiai argumentai.</text:span><text:span text:style-name="T990"><text:s/>Aš buvau užsirašęs, mano eilė neatėjo per vieną pavardę ir aš negaliu pasakyti savo nuomonės. Aš tikrai turiu argumentų, kodėl palaikau 25%, ir nemanau, kad tai blogai, nes tiek vienoje pusėje, tiek kitoje buvo žmonių, kurie pasisakė už 25%. Čia jau ne po</text:span><text:span text:style-name="T991">litinės pažiūros, čia yra pats supratimas, kaip mes ketinam demokratiškai rengti rinkimus. Ir prašyčiau leisti pasisakyti.</text:span></text:p>
      <text:p text:style-name="P992"><text:span text:style-name="T993">PIRMININKAS.</text:span><text:span text:style-name="T994"><text:s/>Gerbiamieji Seimo nariai, aš prašau dar kartą įdėmiai klausyti posėdžio pirmininko. Balsuoti teikiamas klausimas ne dėl<text:s/></text:span><text:span text:style-name="T995">25 ar 0%. Balsuoti teikiamas klausimas dėl pirmosios šio straipsnio dalies. Kadangi dėl 25% negauta reikiamos daugumos, buvo pasirinkta tik pagal alternatyvą - ar 0, ar 25%, todėl mes privalome balsuoti dėl viso šio straipsnio. Kad nurimtų aistros, perskai</text:span><text:span text:style-name="T996">tysiu atitinkamą Statuto straipsnį. (</text:span><text:span text:style-name="T997">Salėje šurmulys</text:span><text:span text:style-name="T998">)</text:span></text:p>
      <text:p text:style-name="P999"><text:span text:style-name="T1000">S.PEČELIŪNAS.</text:span><text:span text:style-name="T1001"><text:s/>Nereikia, Juozai, nedaryk turgaus.</text:span></text:p>
      <text:p text:style-name="P1002"><text:span text:style-name="T1003">PIRMININKAS.</text:span><text:span text:style-name="T1004"><text:s/>119 straipsnis, antroji dalis. Gerbiamieji Seimo nariai, prašau nesijuokti. Aš skaitysiu tol, kol jūs neišmoksite Statuto atmintinai.<text:s/></text:span></text:p>
      <text:p text:style-name="P1005">“Dėl<text:s/>alternatyvių teiginių balsuojama pagal jų pateikimo svarstyti eilę. Jeigu teiginių yra daugiau kaip du, posėdžio pirmininkas turi juos pagal prasmę sugrupuoti taip, kad per keletą balsavimų po vieną ar du teiginius būtų išspręsti visi. Daugiau balsų surinkęs teiginys, jeigu yra surinkta reikiama balsų dauguma, yra priimtas. Priešingu atveju jis pateikiamas papildomai balsuoti dėl sprendimo patvirtinimo. Jeigu to nepavyksta padaryti, Seimo nariai gali pasiūlyti kompromisinį sprendimą arba klausimą atidėti.”<text:s/></text:p>
      <text:p text:style-name="P1006"><text:span text:style-name="T1007">Gerbiamieji Seimo nariai, kadangi 45 Seimo nariai balsavo už 0%... (</text:span><text:span text:style-name="T1008">Salėje šurmulys</text:span><text:span text:style-name="T1009">) Gerbiamieji Seimo nariai, prašau dėmesio! Kadangi 45 Seimo nariai balsavo už 0%, 4 susilaikė, o 47 - už 25%, taigi 47 nėra daugiau negu pusė, todėl mes turime balsuoti dė</text:span><text:span text:style-name="T1010">l visos pirmosios dalies.<text:s/></text:span></text:p>
      <text:p text:style-name="P1011">Gerbiamasis Seimo narys S.Pečeliūnas dėl vedimo tvarkos.</text:p>
      <text:p text:style-name="P1012"><text:span text:style-name="T1013">S.PEČELIŪNAS.</text:span><text:span text:style-name="T1014"><text:s/>Ačiū. Ponas posėdžio pirmininkas visiškai teisingai suformulavo, kad dabar mes turėtume lyg ir patvirtinti tų alternatyvų pasirinkimą. Ir, man atrodo, be reik</text:span><text:span text:style-name="T1015">alo Seimo Pirmininko pavaduotojas dabar tas aistras kelia čia ilgai skaitydamas Statutą. Šurmulys salėje tikrai labai didelis, vienas kito negirdi, visi tarpusavyje diskutuoja.<text:s/></text:span></text:p>
      <text:p text:style-name="P1016">Aš norėčiau tiktai replikuoti ponui A.Vaišnorui, kuris pasakė didelę netiesą,<text:s/>ir galbūt mums visiems čia reikėtų truputį pasimokyti psichologijos. Kai jisai sako, kad Kaišiadoryse, jeigu dabar būtų 0%, tai būtų išrinktas ponas A. Visockas, jisai sako visišką netiesą. Nes jeigu būtų 0%, dalyvautų tikrai labai daug rinkėjų, labai daug<text:s/>rinkėjų, visos partijos agituotų savo rinkėjus eiti į rinkimus ir pasisakyti prieš šitą kandidatūrą. Ir tuomet mes turėtume daugiau kaip 50% dalyvavusių, iš kurių 99% būtų pasisakę prieš. Rezultatas būtų visiškai kitoks negu iš 5% - 80% už.<text:s/></text:p>
      <text:p text:style-name="P1017">Taigi, ponai<text:s/>mieli, mokykitės psichologijos ir tada jums tas 0 ir 25% nesukels tokių visiškai nesuprantamų asociacijų.<text:s/></text:p>
      <text:p text:style-name="P1018"><text:span text:style-name="T1019">Aš dabar prašyčiau taip, kaip ir posėdžio pirmininkas siūlė. Mes privalome, aišku, tą balsavimą dabar atlikti, patvirtinti tą mūsų pasirinkimą. Aš vi</text:span><text:span text:style-name="T1020">s dėlto prašyčiau jo nepatvirtinti tam, kad mes turėtume galimybę dar kartą pagalvoti, pasiskaityti psichologijos <text:s text:c="2"/>vadovėlius ir apsispręsti dar kartą dėl nulio. Kaip mes galime šito pasiekti? (</text:span><text:span text:style-name="T1021">Salėje šurmulys</text:span><text:span text:style-name="T1022">) Aš prašyčiau Seimo narių dėmesio! Gal jiems<text:s/></text:span><text:span text:style-name="T1023">atrodo keista, kad kažkas jiems dar siūlo kažko pasimokyti, bet mokytis niekada ne vėlu.<text:s/></text:span></text:p>
      <text:p text:style-name="P1024">Taigi, ponai mieli, jeigu mes dabar nepatvirtintume 25%, t.y. pasisakytume prieš, tuomet norėčiau, kad posėdžio pirmininkas, pasitikrinęs Statute, patvirtintų tą dalyką, ar aš teisingai sakau, nes jis geriau šiuo metu turbūt Statutą išmano už mane. Jeigu šitaip atsitinka, mes po to turim galimybę dar kartą rinktis tas alternatyvas. Jeigu turime, tada agituoju balsuoti prieš 25%. Ačiū.</text:p>
      <text:p text:style-name="P1025"><text:span text:style-name="T1026">PIRMININKAS.</text:span><text:span text:style-name="T1027"><text:s/>Gerbiamasis Seimo nar</text:span><text:span text:style-name="T1028">ys V.Ražukas dėl vedimo tvarkos. Gerbiamajam Seimo nariui V.Bogušiui primenu, kad dėl to paties klausimo kalbama dėl vedimo tvarkos vieną kartą.<text:s/></text:span></text:p>
      <text:p text:style-name="P1029">Prašom. Gerbiamasis Seimo narys V.Ražukas.<text:s/></text:p>
      <text:p text:style-name="P1030"><text:span text:style-name="T1031">V.RAŽUKAS.</text:span><text:span text:style-name="T1032"><text:s/>Aš negaliu sutikti su posėdžio pirmininku, jog alternat</text:span><text:span text:style-name="T1033">yva už 25% negavo daugumos. Kadangi jūs remiatės registracija, įvykdyta po balsavimo, o pagal Statutą posėdžio pirmininkas kiekviename posėdyje prieš pirmąjį balsavimą turi patikrinti, kiek Seimo narių dalyvauja. Ir įsivaizduokim tokią situaciją, kad galbū</text:span><text:span text:style-name="T1034">t mes pirmiausia balsavome, kad tie Seimo nariai, kuriuos jūs užregistravote antrą sykį, jau... Jų galėjo nebūti salėje, kai vyko balsavimas, ir tokiu būdu ta registracija remtis negalima. Jeigu mes remsimės ta registracija, kuri įvykdyta prieš balsavimą,<text:s/></text:span><text:span text:style-name="T1035">tokiu atveju alternatyva už 25% gavo pusę balsų.</text:span></text:p>
      <text:p text:style-name="P1036"><text:span text:style-name="T1037">PIRMININKAS.</text:span><text:span text:style-name="T1038"><text:s/>Kadangi gerbiamasis Seimo narys V.Ražukas yra jaunas žmogus, jam atleistina nemokėti Statuto labiau negu patyrusiems žmonėms.<text:s/></text:span></text:p>
      <text:p text:style-name="P1039">Dar kartą paaiškinu. Šiuo atveju neturi jokios reikšmės, kiek registravosi. Kadangi sprendžia ne balsai dalyvaujančių posėdyje, o balsavusiųjų Seimo narių. O balsavo 45, 47 ir 4. Taigi balsavo 96. Padalykit iš dviejų, ir viskas jums bus aišku.<text:s/></text:p>
      <text:p text:style-name="P1040">Gerbiamasis Seimo narys N.Medvedevas.</text:p>
      <text:p text:style-name="P1041"><text:span text:style-name="T1042">N.MEDVEDEVAS.</text:span><text:span text:style-name="T1043"><text:s/>Gerbiamieji Seimo nariai,<text:s/></text:span><text:span text:style-name="T1044">aš prašyčiau posėdžio pirmininko, kuris mums visiškai teisingai ir laiku aiškino Statutą, pasielgti tokiu būdu, na, žinoma, čia jo nuožiūra. Matydamas tokį šurmulį salėje ir matydamas Seimo narių norą pasišnekėti <text:s text:c="2"/>dar dėl šito, jis turi teisę padaryti ned</text:span><text:span text:style-name="T1045">idelę pertraukėlę. Galbūt aprims tos aistros. Žmonėms tikrai dar reikia truputį pasikalbėti.</text:span></text:p>
      <text:p text:style-name="P1046"><text:span text:style-name="T1047">PIRMININKAS.</text:span><text:span text:style-name="T1048"><text:s/>Gerbiamieji Seimo nariai, kadangi siūlymas, man regis, yra priimtinas... (</text:span><text:span text:style-name="T1049">Salėje šurmulys</text:span><text:span text:style-name="T1050">) Iš tiesų gerbiamieji Seimo nariai nenori klausyti, kas vyks</text:span><text:span text:style-name="T1051">ta posėdyje, kalbasi tarpusavyje, todėl darau 12 minučių posėdžio pertrauką. Toliau klausimą tęsim po 12 minučių. Taigi posėdį tęsime 12 val.<text:s/></text:span></text:p>
      <text:p text:style-name="P1052"/>
      <text:p text:style-name="P1053">Pertrauka</text:p>
      <text:p text:style-name="P1054"/>
      <text:p text:style-name="P1055"><text:span text:style-name="T1056">PIRMININKAS.</text:span><text:span text:style-name="T1057"><text:s/>Gerbiamieji Seimo nariai, tęsiame posėdį. Prašau dėmesio. Gerbiamieji Seimo nariai, praš</text:span><text:span text:style-name="T1058">au nutilti ir sėstis į vietas, kad nereikėtų vėl daryti pertraukos. Gerbiamasis Seimo nary Baskai, gerbiamasis Seimo nary Vagnoriau! Balsuosime, prašom sėstis į savo vietas.<text:s/></text:span></text:p>
      <text:p text:style-name="P1059">Gerbiamieji Seimo nariai, formuluoju klausimą balsuoti. Kas už tai, kad būtų priimta... Gerbiamuosius balsų skaičiavimo grupės narius prašau suskaičiuoti, kiek salėje yra Seimo narių. Formuluoju klausimą balsuoti. Gerbiamieji Seimo nariai, prašau nutilti! Gerbiamasis Seimo nary Baleženti, dar kartą prašau dėmesio! Formuluoju klausimą balsuoti. Kas už tai, kad būtų priimta dalis su 25%, paspaus mygtuką “už”. Kas prieš - “prieš” arba susilaiko. Gerbiamieji Seimo nariai, prašau tylos! Balsavimas tuoj pat bus pradėtas, kai balsų skaičiavimo grupė pasakys, kiek salėje yra Seimo narių.<text:s/></text:p>
      <text:p text:style-name="P1060"><text:span text:style-name="T1061">BALSŲ</text:span><text:span text:style-name="T1062"><text:s/>SKAIČIUOTOJAS.</text:span><text:span text:style-name="T1063"><text:s/>Salėje - 108 Seimo nariai.</text:span></text:p>
      <text:p text:style-name="P1064"><text:span text:style-name="T1065">PIRMININKAS.</text:span><text:span text:style-name="T1066"><text:s/>Posėdyje dalyvauja 108 Seimo nariai. Gerbiamieji Seimo nariai, teikiu balsuoti klausimą. Kas už tai, kad būtų priimta pirmoji dalis su 25%, paspaus mygtuką “už”, kas prieš - “prieš”. Balsavimas pradėt</text:span><text:span text:style-name="T1067">as. (</text:span><text:span text:style-name="T1068">Salėje triukšmas</text:span><text:span text:style-name="T1069">) Balsavimą atšaukiu. Prašau registruotis. Posėdyje dalyvauja 109 Seimo nariai. Kas už tai, kad būtų priimta pirmoji dalis su 25%, paspaus mygtuką “už”, kas prieš - “prieš” arba susilaiko. Gerbiamieji Seimo nariai, prašau neagituoti ba</text:span><text:span text:style-name="T1070">lsavimo metu.<text:s/></text:span></text:p>
      <text:p text:style-name="P1071">Už - 53, prieš - 45, susilaikė 7. Pirmoji šio straipsnio dalis priimta.<text:s/></text:p>
      <text:p text:style-name="P1072">Prašom dėl kitų alternatyvų.</text:p>
      <text:p text:style-name="P1073"><text:span text:style-name="T1074">A.SALAMAKINAS.</text:span><text:span text:style-name="T1075"><text:s/>Toliau...</text:span></text:p>
      <text:p text:style-name="P1076"><text:span text:style-name="T1077">PIRMININKAS.</text:span><text:span text:style-name="T1078"><text:s/>Gerbiamieji Seimo nariai, dar kartą paaiškinu tiems, kurie nežino Statuto, kad dėl pirmosios dalies r</text:span><text:span text:style-name="T1079">eikėjo daugumos nuo balsavusiųjų, o ne nuo dalyvavusiųjų posėdyje. Ir prašau jūsų patiems skaityti Statutą, kad man nereikėtų gaišti brangaus jūsų laiko čia, posėdžių salėje. Prašom, gerbiamasis pranešėjau.<text:s/></text:span></text:p>
      <text:p text:style-name="P1080"><text:span text:style-name="T1081">A.SALAMAKINAS.</text:span><text:span text:style-name="T1082"><text:s/>Toliau yra antroji pastraipa, t.y</text:span><text:span text:style-name="T1083">. pono V.Petrausko siūlymas išbraukti 4%. Aš vis dėlto siūlyčiau palikti 4%.<text:s/></text:span></text:p>
      <text:p text:style-name="P1084"><text:span text:style-name="T1085">PIRMININKAS.</text:span><text:span text:style-name="T1086"><text:s/>Gerbiamasis Seimo narys V.Petrauskas, alternatyvos autorius.</text:span></text:p>
      <text:p text:style-name="P1087"><text:span text:style-name="T1088">V.PETRAUSKAS.</text:span><text:span text:style-name="T1089"><text:s/>Dėkoju. Na, gal tokia perkeltine prasme ir galima pasakyti, kad siūlau išbraukti 4%. Aš si</text:span><text:span text:style-name="T1090">ūlau šito straipsnio naują redakciją, kurios esmė būtų ta, kad partija ar koalicija, dalyvaujanti rinkimuose, gautų mandatus tuomet, jeigu jai tenka vienam mandatui ir daugiau reikalingas balsų skaičius. Jeigu vienos organizacijos ar koalicijos sąrašas gav</text:span><text:span text:style-name="T1091">o nors vienam mandatui reikalingą balsų skaičių, ji tą vieną vietą ar daugiau ir turėtų teisę gauti.<text:s/></text:span></text:p>
      <text:p text:style-name="P1092">Argumentai. Kadangi jau liko įstatyme galimybė dalyvauti rinkimuose tik partijoms ir organizacijoms, visuomeninių judėjimų neliks, tai visiškai logiška, kad partijų atsakomybė, partijų teisė... Ir galima jomis pasitikėti, ir patikėti tą vienintelę vietą atstovauti taryboje. Dėl to aš manau ir prašau, kviečiu Seimo narius įvertinti šitą situaciją ir pasirinkti šitą variantą. Nes situacija, kada, pavyzdžiui,<text:s/>iki 4% pritrūksta visiškai nedaug vietų, o vis dėlto gavo du ar tris mandatus tenkinantį balsų skaičių, tai vis dėlto būtų didesnis atstovavimas taryboje. Tuo labiau kad mes dabar sumažinome ir slenkstį. Jeigu ketvirtadalis ateina į rinkimus, tai, man atrodo, kad kaip tik procento patikėjimas vienam mandatui tampa kur kas svarbesnis. Dėkui.</text:p>
      <text:p text:style-name="P1093"><text:span text:style-name="T1094">PIRMININKAS.</text:span><text:span text:style-name="T1095"><text:s/>Gerbiamasis Seimo narys A.Vaišnoras. Dar kartą gerbiamuosius Seimo narius prašau nereplikuoti iš vietos.</text:span></text:p>
      <text:p text:style-name="P1096"><text:span text:style-name="T1097">A.VAIŠNORAS.</text:span><text:span text:style-name="T1098"><text:s/>Gerbiamieji Seimo nariai, na, aš iš ti</text:span><text:span text:style-name="T1099">esų norėčiau pritarti tam 4% slenksčiui dėl to, kad jeigu turi pasitikėjimą atėjusių 25% mažiau kaip 4%, sakykim, tai iš tiesų partija ar organizacija yra nieko verta arba ji visiškai nepasižymėjo toje rinkiminėje apygardoje. Man teko matyti savivaldybių r</text:span><text:span text:style-name="T1100">inkimų įstatymus, kuriais vadovaudamasi dirba Suomijos valdžia, kuriais vadovaudamasi dirba Danija, tai ten šitie procentai yra netgi didesni. Aš manyčiau, kad iš tiesų slenkstis turėtų būti paliktas. Tai būtų tam tikras ir žmonių pasitikėjimo klausimas. J</text:span><text:span text:style-name="T1101">eigu žmonės ta partija pasitiki, tai tikrai 4% visada surinks.<text:s/></text:span></text:p>
      <text:p text:style-name="P1102"><text:span text:style-name="T1103">PIRMININKAS.</text:span><text:span text:style-name="T1104"><text:s/>Gerbiamasis Seimo narys K.Dirgėla.</text:span></text:p>
      <text:p text:style-name="P1105"><text:span text:style-name="T1106">K.DIRGĖLA.</text:span><text:span text:style-name="T1107"><text:s/>Aš taip pat siūlau pritarti 4% barjerui ir net būčiau linkęs pritarti ir didesniam barjero procentui. Būtent dėl to, kad nebūtų, saky</text:span><text:span text:style-name="T1108">čiau, tokių nereikalingų ginčų vietos tarybose. Kuo mažiau mažai įtakingų partijėlių, tuo mažiau yra ginčų. Ačiū.</text:span></text:p>
      <text:p text:style-name="P1109"><text:span text:style-name="T1110">PIRMININKAS.</text:span><text:span text:style-name="T1111"><text:s/>Gerbiamasis Seimo nary Pečeliūnai, jūs galite pasisakyti tik už tai, kad būtų išbraukti 4%.</text:span></text:p>
      <text:p text:style-name="P1112"><text:span text:style-name="T1113">S.PEČELIŪNAS.</text:span><text:span text:style-name="T1114"><text:s/>Ačiū, kad jūs nurodot,<text:s/></text:span><text:span text:style-name="T1115">už ką aš galiu pasisakyti. Aš noriu jums tada nurodyti paprašyti, kad jūs nutildytumėt salę, ir tada aš galėsiu kalbėti.<text:s/></text:span></text:p>
      <text:p text:style-name="P1116">Gerbiamieji Seimo nariai, gerbkime save ir kitus, nedarykim turgaus. Mielieji ponai, buvo pasakyta daug argumentų ir į vieną pusę, ir<text:s/>į kitą pusę. Ir už 4%... Būkit malonūs, patylėkit! Ir už 4%, ir už vadinamąjį nulinį procentą. Tačiau nebuvo pasakytas vienas dalykas. Yra tokių apygardų, kur 4% reiškia daugiau kaip 2,5 vietos. Aš norėčiau, kad jūs išgirstumėt. Daugiau kaip 2,5 vietos. Dabar sąrašų skaičius, kai dalyvauja tik politinės partijos ir organizacijos, nėra didelis. Aš manau, bus sudarytos tam tikros koalicijos ir jų bus dar mažiau. Gal net mažiau negu Seimo rinkimuose. Aš tuo labai tikiu, nes sąlygos dabar yra visai kitos. Ir tie argumentai, kaip buvo sakyta, kad Suomijoj yra aukštesni procentai, kitur gal dar aukštesni, manęs visiškai neįtikina. Aš manyčiau, kad jeigu partija toje apygardoje surinko balsų vienai vietai, ji turi tą vieną vietą turėti. O šiuo metu, aš matau, vienu<text:s/>atveju yra sakomi vieni argumentai, kitoj situacijoj kalbama visiškai priešingai. Vienu atveju mes palaikom partijas, kitu atveju, kalbėdami apie tuos 4%, mes jų visiškai nepalaikom.<text:s/></text:p>
      <text:p text:style-name="P1117">Aš manyčiau, reikėtų pasirinkti tą vadinamąjį nulinį, ir jeigu surinko<text:s/>balsų vienai vietai, tą vieną vietą ir turėtų. Tegul tos mūsų partijos auga, ir čia visiškai man netinka argumentai, kad vienos didelės, o kitos mažos. Rinkėjai nuspręs, kurios yra kokios. Gavo vieną vietą, tegul turi.<text:s/></text:p>
      <text:p text:style-name="P1118">Todėl aš pasisakyčiau už mūsų dviejų<text:s/>frakcijų teikiamą variantą - antrąją dalį pakeisti taip, kaip suredaguota siūlymuose.<text:s/></text:p>
      <text:p text:style-name="P1119"><text:span text:style-name="T1120">PIRMININKAS.</text:span><text:span text:style-name="T1121"><text:s/>Gerbiamasis Seimo nary Kubiliau, jūs dėl vedimo tvarkos? Prašom.</text:span></text:p>
      <text:p text:style-name="P1122"><text:span text:style-name="T1123">A.KUBILIUS.</text:span><text:span text:style-name="T1124"><text:s/>(...) ir pranešėją. Svarstant šitą klausimą mes privalome grįžti ir prie 8 str</text:span><text:span text:style-name="T1125">aipsnio, kuriame mes patvirtinom, kokios yra savivaldybės. Mažiausia savivaldybė yra 21 tarybos narys. Vadinasi, jeigu mes imam 4% ir teoriškai turime 25 sąrašus, ir visi laimi po 4%, ką mes darome su 21 tarybos nario savivaldybe? Matematiškai mes nebegali</text:span><text:span text:style-name="T1126">me... Vadinasi, mažiausias procentas gali būti 5.</text:span></text:p>
      <text:p text:style-name="P1127"><text:span text:style-name="T1128">PIRMININKAS.</text:span><text:span text:style-name="T1129"><text:s/>Iš tiesų Seimo narių svajonėms ribų nėra. Kalbėta buvo ne dėl vedimo tvarkos. Dėl balsavimo motyvų jau kalbėjo vienas už, vienas - prieš. Teikiu klausimą balsuoti.<text:s/></text:span></text:p>
      <text:p text:style-name="P1130">Kas už tai, kad būtų priimta<text:s/>taip, kaip yra projekte, 4% barjeras, paspaus mygtuką “už”. Kas prieš, t.y. taip, kaip siūlė gerbiamasis Seimo narys V.Petrauskas, - “prieš” arba susilaiko.<text:s/></text:p>
      <text:p text:style-name="P1131">Prašau registruotis. Gerbiamuosius Seimo narius prašau registruotis. Dalyvauja 114 Seimo narių. Gerbiamieji Seimo nariai, kartoju klausimą balsuoti. Kas už tai, kad būtų 4% barjeras, paspaus mygtuką “už”, kas prieš - “prieš”. Balsavimas pradėtas.</text:p>
      <text:p text:style-name="P1132">Už - 89 Seimo nariai, prieš - 17, susilaikė 2.</text:p>
      <text:p text:style-name="P1133">Taigi siūlymui išbraukti 4% nepritarta. Darau 10 minučių šio klausimo svarstymo pertrauką. Toliau pirmininkaus Seimo Pirmininkas Č.Juršėnas.</text:p>
      <text:p text:style-name="P1134"><text:bookmark-start text:name="zyma_4s34pokanadeks"/>Nutarimo “Dėl Lietuvos Respublikos ir Kanados eksporto plėtojimo korporacijos susitarimo dėl kredito ratifikavimo”projekto Nr.847 priėmimas (94.05.24)<text:bookmark-end text:name="zyma_4s34pokanadeks"/></text:p>
      <text:p text:style-name="P1135"/>
      <text:p text:style-name="P1136"/>
      <text:p text:style-name="Normal"><text:a xlink:href="#zyma_4sesija34po" office:target-frame-name="_top" xlink:show="replace"><text:span text:style-name="T1137">4sesiją 34 posėdyje svarstyti klausimai</text:span></text:a></text:p>
      <text:p text:style-name="P1138"/>
      <text:p text:style-name="P1139"/>
      <text:p text:style-name="P1140"><text:span text:style-name="T1141">PIRMININKAS (Č.JURŠĖNAS).</text:span><text:span text:style-name="T1142"><text:s/>Mielieji kolegos, pagal mūsų susitarimą mes dar turim balsuoti dėl Seimo nutarimo “Dėl Lietuvos Respublikos ir Kanados eksporto plėtojimo korporacijos susitarimo dėl kred</text:span><text:span text:style-name="T1143">ito ratifikavimo”. Tas klausimas buvo savaitės darbotvarkėje, t.y. 10 punktas. Šiandien rytą aš šitą jums visiems pasakiau, niekas neprieštaravo. Taigi balsų skaičiavimo grupę prašau pasiruošti. Dėl balsavimo motyvų buvo pasisakyta ankstesniuose posėdžiuos</text:span><text:span text:style-name="T1144">e.</text:span></text:p>
      <text:p text:style-name="P1145">Kolegos, dėmesio! Kas už tai, kad būtų priimtas Seimo nutarimas “Dėl Lietuvos Respublikos ir Kanados eksporto plėtojimo korporacijos susitarimo dėl kredito ratifikavimo”? Kas už, prašom pakelti rankas.<text:s/></text:p>
      <text:p text:style-name="P1146"><text:span text:style-name="T1147">BALSŲ SKAIČIUOTOJAS.</text:span><text:span text:style-name="T1148"><text:s/>Už - 68.</text:span></text:p>
      <text:p text:style-name="P1149"><text:span text:style-name="T1150">PIRMININKAS.</text:span><text:span text:style-name="T1151"><text:s/>Kas pri</text:span><text:span text:style-name="T1152">eš?</text:span></text:p>
      <text:p text:style-name="P1153"><text:span text:style-name="T1154">BALSŲ SKAIČIUOTOJAS.</text:span><text:span text:style-name="T1155"><text:s/>Prieš - 2.</text:span></text:p>
      <text:p text:style-name="P1156"><text:span text:style-name="T1157">PIRMININKAS.</text:span><text:span text:style-name="T1158"><text:s/>Kas susilaikė?</text:span></text:p>
      <text:p text:style-name="P1159"><text:span text:style-name="T1160">BALSŲ SKAIČIUOTOJAS.</text:span><text:span text:style-name="T1161"><text:s/>Prieš - 25.</text:span></text:p>
      <text:p text:style-name="P1162"><text:span text:style-name="T1163">PIRMININKAS.</text:span><text:span text:style-name="T1164"><text:s/>Susilaikė 25.</text:span></text:p>
      <text:p text:style-name="P1165"><text:span text:style-name="T1166">BALSŲ SKAIČIUOTOJAS.</text:span><text:span text:style-name="T1167"><text:s/>Atsiprašau, susilaikė 25.</text:span></text:p>
      <text:p text:style-name="P1168"><text:span text:style-name="T1169">PIRMININKAS.</text:span><text:span text:style-name="T1170"><text:s/>Mielieji kolegos, 68 Seimo nariams balsavus už, 2 - prieš ir 25 susilaik</text:span><text:span text:style-name="T1171">ius Seimo nutarimas “Dėl Lietuvos Respublikos ir Kanados eksporto plėtojimo korporacijos susitarimo dėl kredito ratifikavimo” priimtas.</text:span></text:p>
      <text:p text:style-name="P1172"><text:bookmark-start text:name="zyma_4s34podarbotv"/>1994 m. gegužės 26 d. darbotvarkė<text:bookmark-end text:name="zyma_4s34podarbotv"/></text:p>
      <text:p text:style-name="P1173"/>
      <text:p text:style-name="P1174"/>
      <text:p text:style-name="Normal"><text:a xlink:href="#zyma_4sesija34po" office:target-frame-name="_top" xlink:show="replace"><text:span text:style-name="T1175">4sesiją 34 posėdyje svarstyti klausimai</text:span></text:a></text:p>
      <text:p text:style-name="P1176"/>
      <text:p text:style-name="P1177"/>
      <text:p text:style-name="P1178">Mielieji kolegos, pagal mūsų rytinį susitarimą dabar dar per šitą pauzę - du klausimai. Ketvirtadienio darbotvarkė. Iš esmės čia yra du klausimai, t.y. toliau turėtume priiminėti Teismų įstatymą ir tęsti diskusiją apie kriminogeninę padėtį. Manau, jeigu šiandieną sėkmingai baigsis gerbiamojo J.Jurgelio klausimo svarstymas, galėtume balsuoti dėl atitinkamo nutarimo priėmimo. Štai tokia darbotvarkė. Kolega A.Baležentis. Prašom.</text:p>
      <text:p text:style-name="P1179"><text:span text:style-name="T1180">A.BALEŽENTIS.</text:span><text:span text:style-name="T1181"><text:s/>Čia senas sąrašas.</text:span></text:p>
      <text:p text:style-name="P1182"><text:span text:style-name="T1183">PIRMININKAS.</text:span><text:span text:style-name="T1184"><text:s/>A, atsiprašau. Gerbiamasis A.Baskas. Pr</text:span><text:span text:style-name="T1185">ašom.</text:span></text:p>
      <text:p text:style-name="P1186"><text:span text:style-name="T1187">A.BASKAS.</text:span><text:span text:style-name="T1188"><text:s/>Siūlau alternatyvią darbotvarkę, kad trečiasis klausimas - diskusija dėl kriminologinės padėties Lietuvos Respublikoje - prasidėtų 11 val. Siūlau dėl to balsuoti, kad šita diskusija prasidėtų 11 val. ir baigtųsi, kaip numatyta šioje darbotv</text:span><text:span text:style-name="T1189">arkėje, 14.30 val.</text:span></text:p>
      <text:p text:style-name="P1190"><text:span text:style-name="T1191">PIRMININKAS.</text:span><text:span text:style-name="T1192"><text:s/>Gerbiamasis kolega Baskai, jeigu jūs kalbate tik savo vardu, jūs neturite teisės to siūlyti. Man lieka tik giliai apgailestauti. Jeigu frakcijos vardu, tada kitas reikalas. Galiu tik tiek pasakyti, kad norinčių kalbėti disku</text:span><text:span text:style-name="T1193">sijoje yra 25 Seimo nariai. Skaičiuokime po 5 min., tai bus 125 minutės - dvi valandos. A.Sakalas. Prašom.</text:span></text:p>
      <text:p text:style-name="P1194"><text:span text:style-name="T1195">A.SAKALAS.</text:span><text:span text:style-name="T1196"><text:s/>Gerbiamasis Pirmininke, aš tik paremiu Seimo nario A.Basko pasiūlymą. Tai frakcijos vardu.</text:span></text:p>
      <text:p text:style-name="P1197"><text:span text:style-name="T1198">PIRMININKAS.</text:span><text:span text:style-name="T1199"><text:s/>Tada taip. Tada balsuosime. Žodžiu</text:span><text:span text:style-name="T1200">, vienintelis siūlymas yra toks, kad diskusija prasidėtų ne 12 val., o 11 val. Gal nėra ir kitų nuomonių? Nėra. Prašau. Tai tada galima ir be balsavimo sutikti, kad pradedame 11 val. O dėl įrašomų klausimų niekas neabejoja? Ar dar gerbiamasis B.Rupeika nor</text:span><text:span text:style-name="T1201">ėtų pasisakyti? Prašom.</text:span></text:p>
      <text:p text:style-name="P1202"><text:span text:style-name="T1203">B.V.RUPEIKA.</text:span><text:span text:style-name="T1204"><text:s/>Tai yra mano būdas paaiškinti, jog sugedo mano balsavimo pultelio mygtukai. Kviečiu remontininkus ir jus taip pat padėti man.</text:span></text:p>
      <text:p text:style-name="P1205"><text:span text:style-name="T1206">PIRMININKAS.</text:span><text:span text:style-name="T1207"><text:s/>Ne, ačiū. Čia vis dėlto ne mano darbas, gerbiamasis kolega. Aš mielai tamstai pa</text:span><text:span text:style-name="T1208">dėčiau, bet kitoje srityje.<text:s/></text:span></text:p>
      <text:p text:style-name="P1209">Mielieji kolegos! Tai galime bendru sutarimu patvirtinti darbotvarkę su vieninteliu pataisymu, kad trečiasis punktas, t.y. diskusija, pradedamas 11 val. Kolega M.Stakvilevičius. Prašom.</text:p>
      <text:p text:style-name="P1210"><text:span text:style-name="T1211">M.STAKVILEVIČIUS.</text:span><text:span text:style-name="T1212"><text:s/>Tie klausimai, kurie bu</text:span><text:span text:style-name="T1213">vo planuoti, ar mes jų nespręsime ketvirtadienį?</text:span></text:p>
      <text:p text:style-name="P1214"><text:span text:style-name="T1215">PIRMININKAS.</text:span><text:span text:style-name="T1216"><text:s/>Taigi atsiprašau. Ketvirtadienį ir buvo numatyta spręsti iš esmės tiktai du klausimus: dėl teismų ir dėl J.Jurgelio.</text:span></text:p>
      <text:p text:style-name="P1217"><text:span text:style-name="T1218">M.STAKVILEVIČIUS.</text:span><text:span text:style-name="T1219"><text:s/>Spėsime...</text:span></text:p>
      <text:p text:style-name="P1220"><text:span text:style-name="T1221">PIRMININKAS.</text:span><text:span text:style-name="T1222"><text:s/>Taip, jie lieka, tiktai turės būti<text:s/></text:span><text:span text:style-name="T1223">per trumpesnį laiką išspręsti. Vadinasi, bendru sutarimu patvirtinom.<text:s/></text:span></text:p>
      <text:p text:style-name="P1224"><text:bookmark-start text:name="zyma_4s34poseimpirpav"/>Nutarimo “Dėl Lietuvos Respublikos Seimo Pirmininko pavadavimo” projekto Nr.948 priėmimas (94.05.24)<text:bookmark-end text:name="zyma_4s34poseimpirpav"/></text:p>
      <text:p text:style-name="P1225"/>
      <text:p text:style-name="P1226"/>
      <text:p text:style-name="Normal"><text:a xlink:href="#zyma_4sesija34po" office:target-frame-name="_top" xlink:show="replace"><text:span text:style-name="T1227">4sesiją 34 posėdyje svarstyti klausimai</text:span></text:a></text:p>
      <text:p text:style-name="P1228"/>
      <text:p text:style-name="P1229"/>
      <text:p text:style-name="P1230">Dabar kitas klausimas - dėl Seimo Pirmininko pavadavimo. Vadovaudamasis 32 Statuto straipsniu siūlau, kad mano komandiruotės metu mane pavaduotų gerbiamasis J.Bernatonis. Kitas Pirmininko pavaduotojas, kaip, beje, ir priešpaskutinį kartą buvo kai kurių Seimo narių siūlyta. Galima pasisakyti. Kolega A.Baskas. Prašom.</text:p>
      <text:p text:style-name="P1231"><text:span text:style-name="T1232">A.BASKAS.</text:span><text:span text:style-name="T1233"><text:s/>Aš siūlau Pirmininkui visais atvejais, kada jis išvyksta, pasirinkti ne tą pa-tį pavaduotoją. Siūlau šį kartą nepasirinkti J.Bernatonio, nes jis, man atrodo, pasielgė neetiškai dėl Kana</text:span><text:span text:style-name="T1234">dos kredito, kai motyvus išklausę prieš kelias savaites Seimo nariai paskui juos pamiršo, kad penkioms UAB paskirstyta 10 mln. Kanados dolerių. Aš išsiaiškinau ministerijoje, kaip buvo tas konkursas padarytas. Tai jis buvo aiškiai neatsakingas, nes nenumat</text:span><text:span text:style-name="T1235">yta, kada tos UAB grąžins. Dar toliau. Man negalėjo pasakyti, per kiek lai- <text:s/>ko atsipirks, kadangi buvo neaiškios tos kainos. Tai tam, jeigu ateityje kuris nors jūsų pavaduotojas pasielgs šitokia prasme neetiškai, aš siūlau jo niekada neįpareigoti vykdyti<text:s/></text:span><text:span text:style-name="T1236">jūsų, kaip Pirmininko, funkcijų.</text:span></text:p>
      <text:p text:style-name="P1237"><text:span text:style-name="T1238">PIRMININKAS.</text:span><text:span text:style-name="T1239"><text:s/>Ačiū. Žodžiu, vienas prieš. Ar šį kartą jūs susilaikysite? Kolega A.Baležentis.</text:span></text:p>
      <text:p text:style-name="P1240"><text:span text:style-name="T1241">A.BALEŽENTIS.</text:span><text:span text:style-name="T1242"><text:s/>Aš siūlyčiau gerbiamajam Seimo Pirmininkui pasirinkti iš labiau patyrusių pavaduotojų savo pavadavimui. Aišku, jūs g</text:span><text:span text:style-name="T1243">alite savus motyvus išdėstyti ir savo turėti kandidatūrą, bet kadangi jūs klausiate mūsų pritarimo, tai aš siūlyčiau arba gerbiamąjį A.Sakalą, arba gerbiamąjį E.Bičkauską.</text:span></text:p>
      <text:p text:style-name="P1244"><text:span text:style-name="T1245">PIRMININKAS.</text:span><text:span text:style-name="T1246"><text:s/>Kolega J.Tartilas.</text:span></text:p>
      <text:p text:style-name="P1247"><text:span text:style-name="T1248">J.TARTILAS.</text:span><text:span text:style-name="T1249"><text:s/>Manyčiau, kad truputį neetiška kitų jūsų</text:span><text:span text:style-name="T1250"><text:s/>pavaduotojų atžvilgiu, kai patikite pirmininkavimą tik vienam žmogui. Tokiu būdu ignoruojamas ponas A.Sakalas ir ponas E.Bičkauskas. Dar priimant domėn, kad svarstant kriminogeninę situaciją buvo kai kurių, švelniai tariant, trinčių tarp posėdžio pirminin</text:span><text:span text:style-name="T1251">ko pono J.Bernatonio ir Seimo narių. Manyčiau, gal nekurstykime tų aistrų toliau, ir patikėkime laikinąjį vadovavimą Seimui kitam pavaduotojui.</text:span></text:p>
      <text:p text:style-name="P1252"><text:span text:style-name="T1253">PIRMININKAS.</text:span><text:span text:style-name="T1254"><text:s/>Aš priverstas truputėlį paaiškinti. Gerbiamieji kolegos, tas visiškai nelemia, kas ketvirtadienį pi</text:span><text:span text:style-name="T1255">rmininkaus. Lygiai taip, kaip aš, būdamas Pirmininkas, nesiimu pirmininkauti visiems posėdžiams, todėl manau, jeigu patvirtinsime būtent gerbiamąjį J.Bernatonį, tai visiškai nereikš, kad jis vienas pirmininkaus. Pirmininkaus visi <text:s/>trys iš eilės. Manau, kad</text:span><text:span text:style-name="T1256"><text:s/>taip bus. A.Kubilius. Prašom.</text:span></text:p>
      <text:p text:style-name="P1257"><text:span text:style-name="T1258">A.KUBILIUS.</text:span><text:span text:style-name="T1259"><text:s/>Gerbiamasis Pirmininke, ar mes galėtume susitikti su pretendentu į laikiną pirmininkavimą, frakcijose apsvarstyti, ką jis veiks, ką darys? (</text:span><text:span text:style-name="T1260">Salėje juokas</text:span><text:span text:style-name="T1261">)</text:span></text:p>
      <text:p text:style-name="P1262"><text:span text:style-name="T1263">PIRMININKAS.</text:span><text:span text:style-name="T1264"><text:s/>Ne, jūs galėsite tik da-bar balsuoti arba neb</text:span><text:span text:style-name="T1265">alsuoti. Kolega Z.Adomaitis.</text:span></text:p>
      <text:p text:style-name="P1266"><text:span text:style-name="T1267">Z.ADOMAITIS.</text:span><text:span text:style-name="T1268"><text:s/>Na, aš manau, dėl susitikimo gal geriau rinkti 300 tūkst. parašų ir daryti referendumą, kad pirmininkautų. Tačiau, manyčiau, kad čia problemos nėra, ir gerbiamasis Pirmininkas pasakė mano mintis. Ir Pirmininkui esa</text:span><text:span text:style-name="T1269">nt pirmininkauja ir ponas A.Sakalas, ir ponas E.Bičkauskas, ir ponas J.Bernatonis. Todėl čia paprasčiausiai keliama dirbtinė problema ir gaišinamas laikas. Aš siūlyčiau pritarti Pirmininko pasiūlymui, o jeigu nepritariam, tai tik referendumą dary-ti. Viska</text:span><text:span text:style-name="T1270">s.</text:span></text:p>
      <text:p text:style-name="P1271"><text:span text:style-name="T1272">PIRMININKAS.</text:span><text:span text:style-name="T1273"><text:s/>Kolega A.Katkus.<text:s/></text:span></text:p>
      <text:p text:style-name="P1274"><text:span text:style-name="T1275">BALSAS IŠ SALĖS.</text:span><text:span text:style-name="T1276"><text:s/>Nėra.</text:span></text:p>
      <text:p text:style-name="P1277"><text:span text:style-name="T1278">PIRMININKAS.</text:span><text:span text:style-name="T1279"><text:s/>Kolega B.Rupeika.</text:span></text:p>
      <text:p text:style-name="P1280"><text:span text:style-name="T1281">B.V.RUPEIKA.</text:span><text:span text:style-name="T1282"><text:s/>Aš atsisakau žodžio tuo rodydamas pavyzdį ir kitiems kolegoms.</text:span></text:p>
      <text:p text:style-name="P1283"><text:span text:style-name="T1284">PIRMININKAS.</text:span><text:span text:style-name="T1285"><text:s/>Ačiū. Gerbiamieji kolegos, prašom dar kartą registruotis, kadangi salė pastebim</text:span><text:span text:style-name="T1286">ai ištuštėjo, ir ruoškimės balsuoti. 91 Seimo narys. Prašom pasiruošti balsuoti. Kas už tai, kad būtų priimtas Seimo nutarimas “Dėl Seimo Pirmininko pavadavimo”? Kas už, prašom kelti rankas. Prašom.</text:span></text:p>
      <text:p text:style-name="P1287"><text:span text:style-name="T1288">BALSŲ SKAIČIUOTOJAS.</text:span><text:span text:style-name="T1289"><text:s/>Už - 66.</text:span></text:p>
      <text:p text:style-name="P1290"><text:span text:style-name="T1291">PIRMININKAS.</text:span><text:span text:style-name="T1292"><text:s/>Kas prieš?<text:s/></text:span></text:p>
      <text:p text:style-name="P1293"><text:span text:style-name="T1294">BA</text:span><text:span text:style-name="T1295">LSŲ SKAIČIUOTOJAS.</text:span><text:span text:style-name="T1296"><text:s/>Prieš - 15.</text:span></text:p>
      <text:p text:style-name="P1297"><text:span text:style-name="T1298">PIRMININKAS.</text:span><text:span text:style-name="T1299"><text:s/>Kas susilaikė?</text:span></text:p>
      <text:p text:style-name="P1300"><text:span text:style-name="T1301">BALSŲ SKAIČIUOTOJAS.</text:span><text:span text:style-name="T1302"><text:s/>Susilaikė 9.</text:span></text:p>
      <text:p text:style-name="P1303"><text:span text:style-name="T1304">PIRMININKAS.</text:span><text:span text:style-name="T1305"><text:s/>Mielieji kolegos, 66 Seimo nariams balsavus už, 15 - prieš ir 9 susilaikius Seimo nutarimas “Dėl Seimo Pirmininko pavadavimo” priimtas. Ačiū.</text:span></text:p>
      <text:p text:style-name="P1306"><text:bookmark-start text:name="zyma_4s34poprofsaj"/>Įstatymų “Dėl Lietuvos Respublikos profesinių sąjungų įstatymo pakeitimo ir papildymo” ir “Dėl Lietuvos Respublikos darbo sutarties įstatymo pakeitimo” projektų (Nr.701Gr, Nr.702Gr) priėmimas (94.05.24)<text:bookmark-end text:name="zyma_4s34poprofsaj"/></text:p>
      <text:p text:style-name="P1307"/>
      <text:p text:style-name="P1308"/>
      <text:p text:style-name="Normal"><text:a xlink:href="#zyma_4sesija34po" office:target-frame-name="_top" xlink:show="replace"><text:span text:style-name="T1309">4sesiją 34 posėdyje s</text:span><text:span text:style-name="T1310">varstyti klausimai</text:span></text:a></text:p>
      <text:p text:style-name="P1311"/>
      <text:p text:style-name="P1312"/>
      <text:p text:style-name="P1313">Dabar iš eilės turėtų būti klausimas - įstatymai “Dėl Profesinių sąjungų įstatymo pakeitimo ir papildymo” ir “Dėl Darbo sutarties įstatymo pakeitimo”. Tai yra Prezidento grąžinti įstatymai pakartotinai svarstyti. Paskutinioji stadija.<text:s/>Primenu, ką mes turėsime daryti ir dėl ko apsispręsti. Tai 171 Statuto straipsnis. “Grąžinto įstatymo priėmimo metu pirmiausia balsuojama, ar priimti visą įstatymą be pakeitimų, ar priimti visas Respublikos Prezidento teikiamas pataisas ir papildymus”. Taigi dabar aš prašysiu pasisakyti dėl balsavimo motyvų. Klausimas tiktai toks: ar gerbiamieji kolegos sutinka dėl abiejų įstatymų iš karto pasisakyti dėl balsavimo motyvų 4 - už, 4 - prieš, ar dėl kiekvieno įstatymo atskirai? Gerbiamasis V.Bogušis šituo klausimu? Prašom.</text:p>
      <text:p text:style-name="P1314"><text:span text:style-name="T1315">V.BOGUŠIS.</text:span><text:span text:style-name="T1316"><text:s/>Kadangi buvo daroma pertrauka 10 min. dėl Lietuvos Respublikos savivaldybių tarybų rinkimų įstatymo, tai aš norėčiau paklausti, ar mes šiandien grįšime prie jo, ar jau po 10 min. visai dienai šitą įstatymą palaidojam?</text:span></text:p>
      <text:p text:style-name="P1317"><text:span text:style-name="T1318">PIRMININKAS.</text:span><text:span text:style-name="T1319"><text:s/>Mes jo nepalaidojam, mes jam skyrėm pakankamai daug laiko ir daug daugiau negu pirminėje darbotvarkėje. Tiesiog praktiškai nebus kur jį įdėti. Aš labai abejoju, nes yra keletas rezervinių klausimų, kuriuos mes lyg ir įsipareigojome išspręsti.</text:span></text:p>
      <text:p text:style-name="P1320"><text:span text:style-name="T1321">V.BOGUŠIS.</text:span><text:span text:style-name="T1322"><text:s/>T</text:span><text:span text:style-name="T1323">ai šiandieną nebus jo daugiau, taip?</text:span></text:p>
      <text:p text:style-name="P1324"><text:span text:style-name="T1325">PIRMININKAS.</text:span><text:span text:style-name="T1326"><text:s/>Ne, neturėtų būti. Nebent Savivaldos įstatymas, bet irgi manau, kad neatsiras laiko.</text:span></text:p>
      <text:p text:style-name="P1327"><text:span text:style-name="T1328">V.BOGUŠIS.</text:span><text:span text:style-name="T1329"><text:s/>Tai gal Savivaldos įstatymo laiku pasinaudokime ir nagrinėkime šitą įstatymą toliau?</text:span></text:p>
      <text:p text:style-name="P1330"><text:span text:style-name="T1331">PIRMININKAS.</text:span><text:span text:style-name="T1332"><text:s/>Tai tam yra,</text:span><text:span text:style-name="T1333"><text:s/>gerbiamasis Boguši, lygiai 6 minutės. Ar dabar verta prasidėti?<text:s/></text:span></text:p>
      <text:p text:style-name="P1334"><text:span text:style-name="T1335">V.BOGUŠIS.</text:span><text:span text:style-name="T1336"><text:s/>Ačiū.</text:span></text:p>
      <text:p text:style-name="P1337"><text:span text:style-name="T1338">PIRMININKAS.</text:span><text:span text:style-name="T1339"><text:s/>Mielieji kolegos, aš dar kartą klausiu, ar pasisakom dėl balsavimo motyvų 4 - už, 4 - prieš dėl abiejų, ar pasisakome dėl kiekvieno atskirai? Dėl abiejų. Tada g</text:span><text:span text:style-name="T1340">al tegu bus 5 - už, 5 - prieš. Prašom. Kolega M.Visakavičius.</text:span></text:p>
      <text:p text:style-name="P1341"><text:span text:style-name="T1342">M.VISAKAVIČIUS.</text:span><text:span text:style-name="T1343"><text:s/>Negalėdamas pritarti išmintingam Seimo ir Prezidento sprendimui pirmasis skelbiu jo dvasiai tinkamą šūkį: “Tegyvuoja didžioji socialistinė konservatorių revoliucija ir jos avanga</text:span><text:span text:style-name="T1344">rdinis būrys, nenuilstantis darbo žmonių gynėjų ir kovotojų už jų laimę!” Balsavimui skirto laiko sąskaita einu pasimokyti giedoti Internacionalą.</text:span></text:p>
      <text:p text:style-name="P1345"><text:span text:style-name="T1346">PIRMININKAS.</text:span><text:span text:style-name="T1347"><text:s/>Ačiū. Labai originalus pasiūlymas. Kolega V.Petrauskas.<text:s/></text:span></text:p>
      <text:p text:style-name="P1348"><text:span text:style-name="T1349">V.PETRAUSKAS.</text:span><text:span text:style-name="T1350"><text:s/>Dėkoju. Iš tiesų po tokio</text:span><text:span text:style-name="T1351"><text:s/>lakoniško pasisakymo nelengva kalbėti, bet manyčiau, kad šitų dviejų įstatymų pataisas Seimas turi priimti. Motyvai jau buvo pasakyti pakankamai seniai ir pakankamai argumentuoti. Priekaištų girdėjome labai daug. Aš manau, kad dabar, kai profsąjungos kuri</text:span><text:span text:style-name="T1352">amos, kai sąlygos joms kurtis yra nepaprastai sunkios, kai nereikia kalbėti apie politiką, vien ekonominiai įmonių klausimai, ar tai būtų uždarosios bendrovės, ar dar valstybinės įmonės, žmonės vien dėl ekonominių problemų yra sukaustyti. Bijodami prarasti</text:span><text:span text:style-name="T1353"><text:s/>darbą jie tiesiog bijo kelti elementariausias problemas. Atlyginimai, tvarka, sąlygos, vadovo kompetencija ar nekompetencija ir pan., ir t.t., sąžiningumas ir visa kita. Kadangi dėl visų klausimų galima kreiptis į teismus, tai jokia profsąjunga nelaikys n</text:span><text:span text:style-name="T1354">ei nesąžiningo darbuotojo savo gretose ir nekovos už jį, nei nesąžiningo profsąjungos vadovo. Dėl to, kad šituose įstatymuose visiškai nėra nieko panašaus, kas galėtų priminti sovietinę sistemą, aš kviečiu Seimo narius paremti šitas pataisas ir paremti šit</text:span><text:span text:style-name="T1355">uos abu įstatymus. Pritariu toms pataisoms, kurias padarė Respublikos Prezidentas. Iš tiesų situacija ekonomiškai, socialine prasme yra labai sunki. Profsąjungos tik kuriasi, ir joms labai reikalinga parama. O visi tie klausimai, kurie yra ginčytini, dėl k</text:span><text:span text:style-name="T1356">urių mes čia tikrai labai daug iečių laužėme, jie ir teismine tvarka, ir kitais būdais gali būti sprendžiami labai sėkmingai. Niekas dėl to nenukentės. Aš labai prašau Seimo narių pritarti Respublikos Prezidento dekrete išdėstytoms pastaboms ir jas paremti</text:span><text:span text:style-name="T1357">. Dėkui.</text:span></text:p>
      <text:p text:style-name="P1358"><text:span text:style-name="T1359">PIRMININKAS.</text:span><text:span text:style-name="T1360"><text:s/>Ačiū. Aš taip pat prašau kolegų Seimo narių neviršyti skirtų dviejų minučių. V.Andriukaitis.</text:span></text:p>
      <text:p text:style-name="P1361"><text:span text:style-name="T1362">V.P.ANDRIUKAITIS.</text:span><text:span text:style-name="T1363"><text:s/>Pakankamai daug motyvų jau buvo pasakyta. Viena aišku, kad profsąjungų atstovų funkcijų stiprinimas darbo rinkoje šiandien<text:s/></text:span><text:span text:style-name="T1364">yra ypač svarbi užduotis Seimui. Kadangi vis dėlto darbdavių situacija yra daug stipresnė. Ji yra visiškai nelygiavertė pozicija. Kita vertus, akivaizdu, kad profesinių sąjungų stimuliavimas taip pat yra didžiulė parama, kad darbo rinkoje nedominuotų chaot</text:span><text:span text:style-name="T1365">iški santykiai. Argumentus pasakėme ir tąsyk, ir dabar, manau, kad pataisos yra pakankamai tokios, sakyčiau, kompromisinės, ir jas būtinai reikia paremti.</text:span></text:p>
      <text:p text:style-name="P1366"><text:span text:style-name="T1367">PIRMININKAS.</text:span><text:span text:style-name="T1368"><text:s/>Kolega R.Dagys.</text:span></text:p>
      <text:p text:style-name="P1369"><text:span text:style-name="T1370">R.J.DAGYS.</text:span><text:span text:style-name="T1371"><text:s/>Gerbiamieji Seimo nariai, aišku, Seime vyksta įvairūs reiškin</text:span><text:span text:style-name="T1372">iai, ir telieka apgailestauti, kad vienas iš paskutiniųjų kairėje pusėje virto dešiniuoju, tiesa, nesupratau, dėl ko jam Internacionalą giedoti, bet norėčiau pakartoti tuos argumentus, kuriuos jau sakiau kaip komiteto atstovas, dar kartą. Vis dėlto mes gyv</text:span><text:span text:style-name="T1373">enkime truputį ant žemės ir nenagrinėkime tų teorinių variantų apie tuos vargstančius darbdavius, kuriems reikia ašaras nosine šluostyti. Vis dėlto pirminių organizacijų pirmininkai, apie tai kalbama, ir pirminių profsąjungų nariai šituo privatizacijos lai</text:span><text:span text:style-name="T1374">kotarpiu iš tikrųjų labai smarkiai pažeidus dėl įvairių motyvų - ir dėl dirbtinio bankroto atvejų, ir dėl akcijų išsipirkimo atvejų. Puikiausiai mes žinome daug pavyzdžių, kai dirbtinai vienaip ar kitaip elgiamasi su darbuotojais. Reikia kokių nors papildo</text:span><text:span text:style-name="T1375">mų saugiklių. Kita vertus, mes turime ginti ir tą žmogų, kuris derasi. O derasi profsąjungos pirmininkas arba jos atstovas. Jeigu jis derasi, turi jausti, kad po to nebus su juo vienaip ar kitaip susidorota. Jam reikia skirti kažkokią apsaugą, nes kitaip k</text:span><text:span text:style-name="T1376">okios tai bus derybos su darbdaviu, tos profsąjungos pirmininku, jeigu jisai žinos, kad kitą dieną po jo pasisakymo svarstant kolektyvines sutartis gali būti pradėta ieškoti vienokių ar kitokių priekabių ir jis bus atleistas iš darbo.</text:span></text:p>
      <text:p text:style-name="P1377">Kaip ir sakiau, šitie<text:s/>straipsniai yra išbalansavimas. Nes mes priėmėm labai griežtas nuostatas profsąjungoms, mes priėmėm, kad jie galiojant kolektyvinei sutarčiai negali streikuoti, jeigu ji vienaip ar kitaip nepažeidžiama. Ir kolektyvinės sutarties sudarymo kokybė tampa pagrindiniu elementu. Aišku, blogai, kai mes materialinius resursus nuo to patraukiam, nes čia yra dvipusis judėjimas, reikia pinigų ir ekspertų, taip pat garantijų tiems žmonėms, kurie dirba ir dalyvauja tame procese. Bent jau tiek, kad bent įstatymiškai jie<text:s/>galėtų apsiginti, aš manau, iš tikrųjų mes turime palaikyti Prezidento poziciją. Frakcijos vardu siūlyčiau vardinį balsavimą.<text:s/></text:p>
      <text:p text:style-name="P1378"><text:span text:style-name="T1379">PIRMININKAS.</text:span><text:span text:style-name="T1380"><text:s/>Gerbiamasis Dagy! Viena - jūs viršijot laiką, antra - jūs nepasakėt, koks vardinis balsavimas turi būti. Nes dėl kie</text:span><text:span text:style-name="T1381">kvieno įstatymo reikės du kartus balsuoti. Jeigu aš teisingai supratau, tai tas antras turi būti vardinis, jeigu nepraeis pirmas variantas, t.y. priimti nepakeistą. Teisingai supratau? Ačiū.</text:span></text:p>
      <text:p text:style-name="P1382">Kolega Z.Adomaitis.</text:p>
      <text:p text:style-name="P1383"><text:span text:style-name="T1384">Z.ADOMAITIS.</text:span><text:span text:style-name="T1385"><text:s/>Na, prieš pasisakydamas aš pirma</text:span><text:span text:style-name="T1386"><text:s/>norėjau apgailestauti, kad kažkada, prieš keletą metų, profsąjungos buvo dirbtinai suardytos, paleistos, profsąjungų turtas buvo eksproprijuotas, atimtas, ir dabar kalbame mes apie sunkumus kuriantis. Manau, kad būtų gan teisinga, jeigu tie, kurie eksprop</text:span><text:span text:style-name="T1387">rijavo turtą ir išardė profsąjungas, ir paremtų dabar kuriantis. Tačiau aš apie tai daug nekalbėsiu, norėjau pasakyti, kad aš pritariu Prezidento pataisoms, manau, kad jos yra kompromisinės, atitinka tiek darbdavių, tiek ir profsąjungos interesus, ir todėl</text:span><text:span text:style-name="T1388"><text:s/>siūlyčiau balsuoti už. Nebent, kai mes turime didelę patirtį, gal dar prieš tai reikėtų surengti pasitarimą su tauta, kaip čia kartais rengdavome. Siūlau pritarti.</text:span></text:p>
      <text:p text:style-name="P1389"><text:span text:style-name="T1390">PIRMININKAS.</text:span><text:span text:style-name="T1391"><text:s/>Kolega P.Giniotas. Prašom.</text:span></text:p>
      <text:p text:style-name="P1392"><text:span text:style-name="T1393">P.GINIOTAS.</text:span><text:span text:style-name="T1394"><text:s/>Ponios ir ponai Seimo nariai! Labai gai</text:span><text:span text:style-name="T1395">la, kad svarstant šį įstatymo projektą, tiek Profesinių sąjungų įstatymo pakeitimą, tiek Darbo sutarties įstatymo pakeitimą, diskusijose mažai dalyvavo žmonės, kurie tą dalyką išmano. O aš sakyčiau, kad dabar ir Darbo sutarties įstatyme bus padaryta daugyb</text:span><text:span text:style-name="T1396">ė dviprasmybių, kurias, pavyzdžiui, teismas galės įvairiai interpretuoti. Tarkim, 29 straipsnyje po dvylikos išvardytų punktų, kada darbdavys savo iniciatyva gali atleisti darbuotoją iš darbo, išvardyti ir atvejai, kada girtauja, kada apsivagia ir visi kit</text:span><text:span text:style-name="T1397">i, ir bus parašytas paskutinis 13 punktas, aš taip vadinu, kad bus reikalingas profesinės sąjungos renkamo organo sutikimas. Ką tai reiškia? Teismas gali atmesti tokį ieškinį iš karto, nes nebus sutikimo, jis nespręs to ginčo.<text:s/></text:span></text:p>
      <text:p text:style-name="P1398">Toliau. Profesinių sąjungų įstatymo pakeitime padarytos pataisos, kad profesinė <text:s/>sąjunga gina ne vien savo narių, bet visų dirbančių žmonių teises. Galima taip pat interpretuoti, kad šiuo atveju bus reikalingas sutikimas atleidžiant kiekvieną darbuotoją iš darbo. Netenka prasmės Darbo sutarties 30 straipsnis. Nes ten pasakyta, kad darbdavio valia, kada jis gali atleisti. O jis gali atleisti išmokėdamas didžiulę kompensaciją. Ir šiuo atveju reikės kiekvieną kartą kreiptis į profesinę sąjungą, kad gautų sutikimą išmokėti šitą kompensaciją ir atleisti darbuotoją iš darbo. Kokia prasmė šito straipsnio iš viso lieka? Aš manau, kad šis Prezidento dekretas dėl teikiamų pakeitimų Darbo sutarties įstatymo ir Profesinių sąjungų yra šiuo atveju logiškas. Nes didžiulis spaudimas buvo, aš nesakyčiau, kad profesinių sąjungų lyderių, bet paprasčiausiai vadovų. Aš nežinau, kai kurie yra prieš dvejus ar trejus metus rinkti ir neperrinkti šiandien, ir manyčiau, kad Seimas į tai turėtų pasižiūrėti atsakingiau. Visų pirma reikia pasižiūrėti giliau į tas pataisas, kurios buvo teikiamos ir kurių iš viso niekas neteikė. Tarkime, aš manyčiau, kad reikėjo geriau apibrėžti darbo sutarties sudarymo pačią pradžią. Nes priverstinė tai turi būti tvarka, kur nurodyti atskiri punktai. Kokiomis sąlygomis priima, koks darbo užmokestis, kokiems terminams, specialybei ir t.t.? Dabar nieko šito neliko. Aš vis dėlto siūlau nebalsuoti už šiuos įstatymo pakeitimus, o pasirengti geriau ir teikti visai kitas pataisas, kurios tikrai apgintų žmones, darbuotojus.</text:p>
      <text:p text:style-name="P1399"><text:span text:style-name="T1400">PIRMININKAS.</text:span><text:span text:style-name="T1401"><text:s/>Ačiū.<text:s/></text:span><text:span text:style-name="T1402">Kolega K.Paukštys.</text:span></text:p>
      <text:p text:style-name="P1403"><text:span text:style-name="T1404">K.P.PAUKŠTYS.</text:span><text:span text:style-name="T1405"><text:s/>Na, šituo klausimu jau mes Seime kalbame ne pirmą kartą, nenorėčiau kartotis. Kviesčiau visus Seimo narius balsuoti už tas pataisas. Nes esu tikras, kad kiekvienam čia salėje esančiam Seimo nariui tenka lankytis įmonėse ir<text:s/></text:span><text:span text:style-name="T1406">matyti visą tą sunkią ir visiškai beteisę darbininkų ir darbuotojų padėtį. Manyčiau, kad pataisos ir tam tikri punktai leis žmonėms burtis į profsąjungas ir surasti jėgų apsiginti nuo dabartinio ypač nuožmaus darbdavio. Ir man atrodo, kad diskutuoti nebūtų</text:span><text:span text:style-name="T1407"><text:s/>verta, klausimas yra labai aiškus. Reikia galvoti tik apie tai, kad kuo bus tvirtesnės profsąjungos, tuo ateityje bus mažiau atėjimų prie šių rūmų ir kitų rūmų. Todėl kad daug dalykų bus galima labai realiai ir paprastai išspręsti įmonėse. Taigi siūlyčiau</text:span><text:span text:style-name="T1408"><text:s/>dėl tam tikros ramybės tas pataisas priimti. Ačiū.</text:span></text:p>
      <text:p text:style-name="P1409"><text:span text:style-name="T1410">PIRMININKAS.</text:span><text:span text:style-name="T1411"><text:s/>Kolega A.Bendinskas.</text:span></text:p>
      <text:p text:style-name="P1412"><text:span text:style-name="T1413">A.BENDINSKAS.</text:span><text:span text:style-name="T1414"><text:s/>Aš pasisakau taip pat, kad tas pataisas reikėtų priimti, bet aš noriu pasakyti vieną dalyką - nesudarykim profsąjungoms šiltnamio sąlygų. Kiek aš girdėjau i</text:span><text:span text:style-name="T1415">š visų pasisakančių, kad reikia tik ginti ir ginti, ir ginti, lyg dabar... Aš suprantu, kad šiuo metu pas mus yra laukinis kapitalizmas, bet jeigu jau mes visur jas ginsim, visur jas apdrausim ir visur padarysim, tai joms tada <text:s text:c="5"/>jokios iniciatyvos nelie</text:span><text:span text:style-name="T1416">ka. Tegul jie patys daugiau dirba! Ir daugiau šitą klausimą organizuoja, ir t.t... Bet šiandien čia iš paskutiniųjų pasireiškimų susidaro nuomonė, tai jie ne visai profsąjungiškai gynė savo reikalus. Jeigu jie iš tikrųjų taip, tai dabar ką ginti ir kodėl m</text:span><text:span text:style-name="T1417">es visą laiką privalom ginti? Aišku, kad šiandien jos, tos, kurios buvo, jos netinka, bet taip pat ir šitos profsąjungos dar neatsistojusios ant kojų, jos taip pat negali tinkamai funkcionuoti ir tą darbininko teisę įgyvendinti praktiškai. Bet, kad ir kaip</text:span><text:span text:style-name="T1418"><text:s/>ten būtų, vis dėlto šitą pereinamąjį laikotarpį mums reikia išgyventi, ir tos pataisos, jos, žinoma, nepakankamos, aš, žinoma, prisidedu, kurias Prezidentas padarė, bet vis dėlto geriau tokios negu kad jokių.</text:span></text:p>
      <text:p text:style-name="P1419"><text:span text:style-name="T1420">PIRMININKAS.</text:span><text:span text:style-name="T1421"><text:s/>Ačiū. Informuoju, kad jau šeši Se</text:span><text:span text:style-name="T1422">imo nariai pasisakė už tai, kad būtų priimti įstatymai su Prezidento pataisomis. Du pasisakė už tai, kad mes iš naujo priimtume tuos pačius įstatymus. Taigi dabar pagal mūsų susitarimą galėtų pasisakyti tiktai tie, kurie pasisako už nepataisytų įstatymų pa</text:span><text:span text:style-name="T1423">kartotinį priėmimą. Gerbiamasis J.Tartilas.</text:span></text:p>
      <text:p text:style-name="P1424"><text:span text:style-name="T1425">J.TARTILAS.</text:span><text:span text:style-name="T1426"><text:s/>Aš pasisakysiu prieš poną P.Giniotą, bet konkretizuosiu. Labai abejoju, ar profsąjungos gins girtuoklius, narkomanus ir t.t. Sielojimasis, kad atleidimas darbdavio valia atseit varžys darbdavio teises</text:span><text:span text:style-name="T1427">, na, gerbiamieji, o kiek yra tokių atvejų, kai dabar darbdavys įdarbina sekretorę, verčia ją eiti palydovės pareigas (blogąja prasme), o po to niekas jos net negina. Atleista darbdavio valia, viskas pagal įstatymą. Žinoma, čia sielotis nevertėtų. Profsąju</text:span><text:span text:style-name="T1428">nga turėtų tarti savo svarų žodį. Antra. Turbūt visi pastebėjot, kad susitikimuose su darbininkais labai dažnai keliamos įvairios problemos. Taigi tada ir sakai: “Taigi eik pas darbdavį, eik pas samdytoją!” Kodėl ne? “Ne, negalim, baisu, atleis...” Juk iš<text:s/></text:span><text:span text:style-name="T1429">tikrųjų turi žmogus jausti, kad kažkokia institucija gina čia pat vietoje, o ne vien Seimo žmonės, atvažiavusios Seimo galvos gali juos <text:s/>truputį pridengti, jų interesams atstovauti. Todėl aš pasisakau, kad reikia pritarti toms pataisoms, pritarti Prezident</text:span><text:span text:style-name="T1430">o nuomonei, <text:s text:c="4"/>jo teikimui, ir prieštarauju pono P.Ginioto nuomonei.</text:span></text:p>
      <text:p text:style-name="P1431"><text:span text:style-name="T1432">PIRMININKAS.</text:span><text:span text:style-name="T1433"><text:s/>Kolega V.Astrauskas.</text:span></text:p>
      <text:p text:style-name="P1434"><text:span text:style-name="T1435">V.ASTRAUSKAS.</text:span><text:span text:style-name="T1436"><text:s/>Aš noriu prisidėti prie tų, kurie teigia, kad profsąjungas reikia ne tik stiprinti, bet reikia joms suteikti daugiau ir teisių. Nes aš pas</text:span><text:span text:style-name="T1437">akyčiau taip, kad darbdavys visada yra turtingas ir kartu galingas. O, be to, kas moka pinigus, tas ir muziką užsako. Jis visada turės daugiau galimybių nuskriausti darbuotoją. Ir tos profsąjungos, kurios dabar yra, ir tie dar mūsų priimti įstatymai dar vi</text:span><text:span text:style-name="T1438">sai, manyčiau, neapsaugos darbuotojo nuo darbdavio... Sugebės ir profsąjungos įsikišti gal-būt kai kada į savo kišenę. Taip kad nemanyčiau, kad čia yra per daug skriaudžiamas darbdavys. Jam nebus ne tik per daug, bet galbūt per mažai jam bus uždedama varžt</text:span><text:span text:style-name="T1439">ų. Pritariu Prezidento pateiktoms pataisoms.</text:span></text:p>
      <text:p text:style-name="P1440"><text:span text:style-name="T1441">PIRMININKAS.</text:span><text:span text:style-name="T1442"><text:s/>Ačiū. Gerbiamieji kolegos, jau aštuoni pasisakėt už Prezidento pataisytų įstatymų priėmimą. Tai gal galim pereiti prie pirmų balsavimo procedūrų? Ačiū. Taigi pirmiausia mes balsuosime dėl kiekvieno<text:s/></text:span><text:span text:style-name="T1443">įstatymo atskirai. Ar priimam juos antrą kartą ištisai, t.y. taip, kaip mes balsavome. Tam reikalingas 71 balsas. Taigi kas už tai, kad būtų priimtas dar kartą Lietuvos Respublikos profesinių sąjungų įstatymo pakeitimo ir papildymo įstatymas? Kas už, prašo</text:span><text:span text:style-name="T1444">m balsuoti. (</text:span><text:span text:style-name="T1445">Balsai salėje</text:span><text:span text:style-name="T1446">) Taip, rankas keliam! Nutraukiu balsavimą, kadangi truputį neaišku. Pirmiausia prašau balsų skaičiavimo grupę pasiruošti, o aš dabar kartoju, kaip bus balsuojama. Balsavimas yra dėl dviejų įstatymų. Vadinasi, dėl kiekvieno įstaty</text:span><text:span text:style-name="T1447">mo atskirai ir plius dviguba procedūra. Pirmiausia, kaip reikalauja Konstitucija ir Statutas, mes turime dar sykį balsuoti. Nesvarbu, kad nusistatymas maždaug aiškus, bet vis tiek turim balsuoti. Ar bandom priimti pakartotinai tą patį įstatymą? (</text:span><text:span text:style-name="T1448">Balsai iš<text:s/></text:span><text:span text:style-name="T1449">salės</text:span><text:span text:style-name="T1450">) Taip, senąjį įstatymą, kurį Prezidentas vetavo ir pateikė savo pataisas. Jeigu nebus priimtas nei vienas, nei kitas įstatymas, tada bus antras balsavimas dėl įstatymų su Prezidento pataisom priėmimo, o tam reikia tiktai paprastos balsų daugumos. Ir<text:s/></text:span><text:span text:style-name="T1451">dar tada tarsimės, kaip reikalauja Statutas, dėl vardinio balsavimo. Taigi pirmiausia kas už tai, kad būtų dar sy- <text:s/>kį priimtas, t.y. pakartotinai, Lietuvos Respublikos profesinių sąjungų įstatymo pakeitimo ir papildymo įstatymas? Kas už, prašom balsuoti.</text:span></text:p>
      <text:p text:style-name="P1452"><text:span text:style-name="T1453">BALSŲ SKAIČIUOTOJAS.</text:span><text:span text:style-name="T1454"><text:s/>Už - 1.</text:span></text:p>
      <text:p text:style-name="P1455"><text:span text:style-name="T1456">PIRMININKAS.</text:span><text:span text:style-name="T1457"><text:s/>1 - už. Kas prieš?</text:span></text:p>
      <text:p text:style-name="P1458"><text:span text:style-name="T1459">BALSŲ SKAIČIUOTOJAS.</text:span><text:span text:style-name="T1460"><text:s/>Prieš - 31.</text:span></text:p>
      <text:p text:style-name="P1461"><text:span text:style-name="T1462">PIRMININKAS.</text:span><text:span text:style-name="T1463"><text:s/>31. Kas susilaikė?</text:span></text:p>
      <text:p text:style-name="P1464"><text:span text:style-name="T1465">BALSŲ SKAIČIUOTOJAS.</text:span><text:span text:style-name="T1466"><text:s/>Susilaikė 21.</text:span></text:p>
      <text:p text:style-name="P1467"><text:span text:style-name="T1468">PIRMININKAS.</text:span><text:span text:style-name="T1469"><text:s/>21. Mielieji kolegos, konstatuoju, kad 1 Seimo nariui balsavus už, 31 - prieš ir 2</text:span><text:span text:style-name="T1470">1 susilaikius pakartotinai priimti mūsų jau kovo 31 d. priimtą įstatymą “Dėl Lietuvos Respublikos profesinių sąjungų įstatymo pakeitimo ir papildymo” nepavyko, t.y. Prezidento veto neįveiktas. Dėl šito klausimo mums reikės antrą kartą balsuoti.</text:span></text:p>
      <text:p text:style-name="P1471">Dabar dėl antrojo įstatymo ta pati procedūra. Kas už tai, kad būtų pakartotinai priimtas taip pat kovo 31 d. priimtas įstatymas “Dėl Lietuvos Respublikos darbo sutarties įstatymo pakeitimo”, t.y. anas, nepataisytas? Kas už, prašom balsuoti.</text:p>
      <text:p text:style-name="P1472"><text:span text:style-name="T1473">BALSŲ SKAIČIUOTOJAS.</text:span><text:span text:style-name="T1474"><text:s/>Nėra.</text:span></text:p>
      <text:p text:style-name="P1475"><text:span text:style-name="T1476">PIRMININKAS.</text:span><text:span text:style-name="T1477"><text:s/>Kas prieš?</text:span></text:p>
      <text:p text:style-name="P1478"><text:span text:style-name="T1479">BALSŲ SKAIČIUOTOJAS.</text:span><text:span text:style-name="T1480"><text:s/>Prieš - 36.</text:span></text:p>
      <text:p text:style-name="P1481"><text:span text:style-name="T1482">PIRMININKAS.</text:span><text:span text:style-name="T1483"><text:s/>36. Kas susilaikė?</text:span></text:p>
      <text:p text:style-name="P1484"><text:span text:style-name="T1485">BALSŲ SKAIČIUOTOJAS.</text:span><text:span text:style-name="T1486"><text:s/>Susilaikė 26.</text:span></text:p>
      <text:p text:style-name="P1487"><text:span text:style-name="T1488">PIRMININKAS.</text:span><text:span text:style-name="T1489"><text:s/>26. Vėlgi konstatuoju, kad 36 Seimo nariams balsavus prieš, 26 susilaikius pakartotinai Lietuvos Respublikos įstatymas</text:span><text:span text:style-name="T1490">, priimtas š.m. kovo 31 d., “Dėl Lietuvos Respublikos darbo sutarties įstatymo pakeitimo” nepriimtas ir Prezidento veto neįveiktas.</text:span></text:p>
      <text:p text:style-name="P1491">Prašom pasiruošti formaliai procedūrai dėl vardinio balsavimo. O gal nėra prieštaraujančių? A.Sakalas. Prašom.</text:p>
      <text:p text:style-name="P1492"><text:span text:style-name="T1493">A.SAKALAS.</text:span><text:span text:style-name="T1494"><text:s/>Ge</text:span><text:span text:style-name="T1495">rbiamasis Pirmininke, kadangi Prezidento veto pritarė praktiškai absoliuti Seimo narių dauguma, išskyrus vieną Seimo narį, aš manau, kad vardinio balsavimo nereikia, todėl aš jo nesiūlau.</text:span></text:p>
      <text:p text:style-name="P1496"><text:span text:style-name="T1497">PIRMININKAS.</text:span><text:span text:style-name="T1498"><text:s/>Ačiū. Klausimas atkrenta. V.Jarmolenka.</text:span></text:p>
      <text:p text:style-name="P1499"><text:span text:style-name="T1500">V.JARMOLENKA.</text:span><text:span text:style-name="T1501"><text:s/>A</text:span><text:span text:style-name="T1502">š norėčiau paprašyti Seimo Pirmininką, kad jis nepamirštų, kaip buvo derinami šitie projektai, kaip buvo priiminėjami šitie įstatymai, kaip jie buvo čia prastumiami, kas balsavo tada, kas palaikė ir t.t. Ir dabar mes turim šitą graudų rezultatą.</text:span></text:p>
      <text:p text:style-name="P1503"><text:span text:style-name="T1504">PIRMININKA</text:span><text:span text:style-name="T1505">S.</text:span><text:span text:style-name="T1506"><text:s/>Aš visa tai prisiminsiu vadovaudamasis Konstitucija, kuri suteikia atitinkamas teises mūsų Prezidentui.</text:span></text:p>
      <text:p text:style-name="P1507">Mielieji kolegos, tada iš karto pereiname prie antrosios procedūros. Aš vis dėlto siūlyčiau registruotis. Prašom registruotis. Balsų skaičiavimo grupė gal malonėtų irgi suskaičiuoti, kiek mūsų dabar yra salėje. Visi turim dirbti!</text:p>
      <text:p text:style-name="P1508">Elektronika - 83. Ką pasakys gyvi skaičiuotojai?</text:p>
      <text:p text:style-name="P1509"><text:span text:style-name="T1510">BALSŲ SKAIČIUOTOJAS.</text:span><text:span text:style-name="T1511"><text:s/>79.</text:span></text:p>
      <text:p text:style-name="P1512"><text:span text:style-name="T1513">PIRMININKAS.</text:span><text:span text:style-name="T1514"><text:s/>79 Seimo nariai. Mielieji kolegos, prašom pasiruošti balsuoti. Kas už tai, kad būtų prii</text:span><text:span text:style-name="T1515">mtas Prezidento grąžintas ir su Prezidento pateiktom pataisom įstatymas “Dėl Lietuvos Respublikos profesinių sąjungų įstatymo pakeitimo ir papildymo”? Kas už, prašom balsuoti.</text:span></text:p>
      <text:p text:style-name="P1516"><text:span text:style-name="T1517">BALSŲ SKAIČIUOTOJAS.</text:span><text:span text:style-name="T1518"><text:s/>Už - 60.</text:span></text:p>
      <text:p text:style-name="P1519"><text:span text:style-name="T1520">PIRMININKAS.</text:span><text:span text:style-name="T1521"><text:s/>Už - 60. Kas prieš?</text:span></text:p>
      <text:p text:style-name="P1522"><text:span text:style-name="T1523">BALSŲ SKAIČIUOTOJ</text:span><text:span text:style-name="T1524">AS.</text:span><text:span text:style-name="T1525"><text:s/>Prieš - 6.</text:span></text:p>
      <text:p text:style-name="P1526"><text:span text:style-name="T1527">PIRMININKAS.</text:span><text:span text:style-name="T1528"><text:s/>Prieš - 6. Kas susilaikė?</text:span></text:p>
      <text:p text:style-name="P1529"><text:span text:style-name="T1530">BALSŲ SKAIČIUOTOJAS.</text:span><text:span text:style-name="T1531"><text:s/>Susilaikė 9.</text:span></text:p>
      <text:p text:style-name="P1532"><text:span text:style-name="T1533">PIRMININKAS.</text:span><text:span text:style-name="T1534"><text:s/>9. Mielieji kolegos ir gerbiamieji svečiai, 60 Seimo narių balsavus už, 6 - prieš ir 9 susilaikius Prezidento grąžintas ir pataisytas Lietuvos Respublikos<text:s/></text:span><text:span text:style-name="T1535">įstatymas “Dėl Lietuvos Respublikos profesinių sąjungų įstatymo pakeitimo ir papildymo” priimtas. (</text:span><text:span text:style-name="T1536">Plojimai</text:span><text:span text:style-name="T1537">)</text:span></text:p>
      <text:p text:style-name="P1538">Dabar prašom pasiruošti balsuoti dėl antrojo įstatymo. Kas už tai, kad būtų priimtas Prezidento grąžintas ir pataisytas įstatymas “Dėl Lietuvos Respublikos darbo sutarties įstatymo pakeitimo”?<text:s/></text:p>
      <text:p text:style-name="P1539"><text:span text:style-name="T1540">BALSŲ SKAIČIUOTOJAS.</text:span><text:span text:style-name="T1541"><text:s/>Už - 60.</text:span></text:p>
      <text:p text:style-name="P1542"><text:span text:style-name="T1543">PIRMININKAS.</text:span><text:span text:style-name="T1544"><text:s/>Kas prieš?</text:span></text:p>
      <text:p text:style-name="P1545"><text:span text:style-name="T1546">BALSŲ SKAIČIUOTOJAS.</text:span><text:span text:style-name="T1547"><text:s/>Prieš - 1.</text:span></text:p>
      <text:p text:style-name="P1548"><text:span text:style-name="T1549">PIRMININKAS.</text:span><text:span text:style-name="T1550"><text:s/>Kas susilaikė?</text:span></text:p>
      <text:p text:style-name="P1551"><text:span text:style-name="T1552">BALSŲ SKAIČIUOTOJAS.</text:span><text:span text:style-name="T1553"><text:s/>10.</text:span></text:p>
      <text:p text:style-name="P1554"><text:span text:style-name="T1555">PIRMININKAS.</text:span><text:span text:style-name="T1556"><text:s/>Mielieji kolegos, 60 Seimo narių balsavus už, 1 - prieš i</text:span><text:span text:style-name="T1557">r 10 susilaikius Prezidento grąžintas ir pataisytas įstatymas “Dėl Lietuvos Respublikos darbo sutarties įstatymo pakeitimo” taip pat priimtas. (</text:span><text:span text:style-name="T1558">Plojimai</text:span><text:span text:style-name="T1559">) Ačiū.<text:s/></text:span></text:p>
      <text:p text:style-name="P1560"><text:bookmark-start text:name="zyma_4s34pozemukis"/>Įstatymo “Dėl Lietuvos Respublikos žemės ūkio reformos įstatymo papildymo ir pakeitimo” projekto Nr.880(2) priėmimas (94.05.24)<text:bookmark-end text:name="zyma_4s34pozemukis"/></text:p>
      <text:p text:style-name="P1561"/>
      <text:p text:style-name="P1562"/>
      <text:p text:style-name="Normal"><text:a xlink:href="#zyma_4sesija34po" office:target-frame-name="_top" xlink:show="replace"><text:span text:style-name="T1563">4sesiją 34 posėdyje svarstyti klausimai</text:span></text:a></text:p>
      <text:p text:style-name="P1564"/>
      <text:p text:style-name="P1565"/>
      <text:p text:style-name="P1566">Dabar kitas darbotvarkės punktas - dėl Žemės reformos įstatymo pataisų. Kviečiu į tribūną M.Pronckų.</text:p>
      <text:p text:style-name="P1567"><text:span text:style-name="T1568">M.PRONCKUS.</text:span><text:span text:style-name="T1569"><text:s/>Gerbiamieji kolegos, šiam į</text:span><text:span text:style-name="T1570">statymui jokių alternatyvų negauta. Yra tiktai gerbiamojo P.Jakučionio pasiūlymas išbraukti 1, 2 ir 5 punktus ir 19 straipsnyje pakeisti vieną skaičių. Siūlau priiminėti įstatymą pastraipsniui.</text:span></text:p>
      <text:p text:style-name="P1571"><text:span text:style-name="T1572">PIRMININKAS.</text:span><text:span text:style-name="T1573"><text:s/>Gerai. Gerbiamasis Pronckau, pirmiausia pasitiksl</text:span><text:span text:style-name="T1574">inkim, pagal kurį projektą. Tai yra Nr.880. Data gegužės 23 d. ?</text:span></text:p>
      <text:p text:style-name="P1575"><text:span text:style-name="T1576">M.PRONCKUS.</text:span><text:span text:style-name="T1577"><text:s/>Taip.</text:span></text:p>
      <text:p text:style-name="P1578"><text:span text:style-name="T1579">PIRMININKAS.</text:span><text:span text:style-name="T1580"><text:s/>Arba antrasis projektas?</text:span></text:p>
      <text:p text:style-name="P1581"><text:span text:style-name="T1582">M.PRONCKUS.</text:span><text:span text:style-name="T1583"><text:s/>Taip, antrasis projektas.</text:span></text:p>
      <text:p text:style-name="P1584"><text:span text:style-name="T1585">PIRMININKAS.</text:span><text:span text:style-name="T1586"><text:s/>Prašom, gerbiamasis Jakučioni. Jūs turėtumėt kiekvieną kartą pasisakyti dėl balsavim</text:span><text:span text:style-name="T1587">o motyvų. Kolega P.Jakučionis. Kaip pasiūlymų autorius.</text:span></text:p>
      <text:p text:style-name="P1588"><text:span text:style-name="T1589">P.JAKUČIONIS.</text:span><text:span text:style-name="T1590"><text:s/>Dėkoju. Aš dabar nežinau, kaip... Mes čia turbūt pagal punktus ar viską iš karto?</text:span></text:p>
      <text:p text:style-name="P1591"><text:span text:style-name="T1592">PIRMININKAS.</text:span><text:span text:style-name="T1593"><text:s/>Gerbiamasis Jakučioni, pagal punktus. Bet jeigu jūs, sakykim, pralošit dėl kurio punkto, ga</text:span><text:span text:style-name="T1594">l jūs atsisakysit iš karto?.. Prašom.</text:span></text:p>
      <text:p text:style-name="P1595"><text:span text:style-name="T1596">P.JAKUČIONIS.</text:span><text:span text:style-name="T1597"><text:s/>Na, aš manau, kad 1 ir 2 punktai yra maždaug lygiaverčiai, bent mano požiūriu. Ir aš juos abu siūlau išbraukti. O 5 punktas, žinoma, yra dėl šitų dviejų punktų įgyvendinimo. Aš jį taip pat siūlau išbraukt</text:span><text:span text:style-name="T1598">i. Todėl gal aš dėl jų visų trijų iš karto ir pasisakysiu.</text:span></text:p>
      <text:p text:style-name="P1599"><text:span text:style-name="T1600">PIRMININKAS.</text:span><text:span text:style-name="T1601"><text:s/>Prašom. Gerbiamieji kolegos, prašom tylos. Kad nebūtų painiavos, primenu, jog straipsniai tai yra keturi, o dabar mes kalbam apie 1 straipsnio konkrečius punktus. Taip, gerbiamasis Jak</text:span><text:span text:style-name="T1602">učioni?</text:span></text:p>
      <text:p text:style-name="P1603"><text:span text:style-name="T1604">P.JAKUČIONIS.</text:span><text:span text:style-name="T1605"><text:s/>Taip, dėl 16 straipsnio.</text:span></text:p>
      <text:p text:style-name="P1606"><text:span text:style-name="T1607">PIRMININKAS.</text:span><text:span text:style-name="T1608"><text:s/>Prašom.</text:span></text:p>
      <text:p text:style-name="P1609"><text:span text:style-name="T1610">P.JAKUČIONIS.</text:span><text:span text:style-name="T1611"><text:s/>Na, aiškinamajame rašte žadama suteikti pirmumo teisę buvusiems savininkams, bet 16 straipsnio papildomuose pakeitimuose tos teisės dar labiau susiaurinamos. Tą pastebėjo ir<text:s/></text:span><text:span text:style-name="T1612">Seimo Juridinis skyrius. Dėl to aš ir pasiūliau išbraukti 1, 2 ir 5 šio 16 straipsnio punktus. Mano nuomone, čia Lietuvos gyventojai vėl skirstomi į grupes. Ir visi, dirbę kolūkiuose arba bent turėję kažkokių reikalų su kolūkiais, sakysim, dirbę su žemės ū</text:span><text:span text:style-name="T1613">kio technika ar chemizacijoje bei pan., vėl privilegijuojami. Suteikiama teisė išsipirkti tuos asmeninius sklypus tikrųjų žemės savininkų sąskaita. Man atrodo, kad čia pagal aiškinamąjį raštą, kurį pateikė ministerija, matyti, jog tokių norinčių buvo net s</text:span><text:span text:style-name="T1614">pecialiai ieškoma. Jų buvo rasta 20 tūkst. ha žemės, nors grąžinti savininkams tos žemės labai trūksta. Ir žadama parduoti tą žemę asmeniniam ūkiui lengvatinėmis sąlygomis. Vadinasi, vėl reikės kažkurią dalį tos žemės vertės dengti iš biudžeto. O mūsų, biu</text:span><text:span text:style-name="T1615">džetas visada dar keletą metų bus labai menkas. Todėl aš manau, kad tikrai nereikėtų daryti tokių išimčių, o Žemės įstatymas ir Žemės nuomos įstatymas visiškai tokių žmonių poreikius galėtų patenkinti. Turintys gyvulių, turintys tvartus galėtų žemę nuomoti</text:span><text:span text:style-name="T1616">. Čia jau ar valstybinę žemę, ar privačią žemę. Taip galėtų patenkinti savo poreikius. Dėkoju.</text:span></text:p>
      <text:p text:style-name="P1617"><text:span text:style-name="T1618">PIRMININKAS.</text:span><text:span text:style-name="T1619"><text:s/>Kolega A.Albertynas. Prašom. Kol kas, gerbiamasis Albertynai, tiktai dėl 1 straipsnio šitų punktų, dėl kurių ginčijo gerbiamasis P.Jakučionis. Dėl v</text:span><text:span text:style-name="T1620">iso įstatymo vėliau kalbėsim.</text:span></text:p>
      <text:p text:style-name="P1621"><text:span text:style-name="T1622">A.ALBERTYNAS.</text:span><text:span text:style-name="T1623"><text:s/>Aš apie 3.6 dalį. Praeitą kartą kalbėjau ir dabar vis tiek 1 puslapyje paskutinė... Čia įdomūs dalykai darosi.</text:span></text:p>
      <text:p text:style-name="P1624"><text:span text:style-name="T1625">M.PRONCKUS.</text:span><text:span text:style-name="T1626"><text:s/>Mes jos nesvarstom dabar.</text:span></text:p>
      <text:p text:style-name="P1627"><text:span text:style-name="T1628">A.ALBERTYNAS.</text:span><text:span text:style-name="T1629"><text:s/>Nusprendus (...) pretendentų gauti žemę toje viet</text:span><text:span text:style-name="T1630">ovėje, apylinkėje, žemės masyve prie gyvenvietės kaime... Susirinkime. Vadinasi, susirinkimas. O kitame puslapyje viskas prieštaringa. “Patikslinant asmeninio ūkio žemės sklypų išdėstymą arba paženklinant šiuos sklypus naujoje vietoje, toje vietoje gyvenan</text:span><text:span text:style-name="T1631">tiems ir susigrąžinantiems žemę asmenims jų pageidavimu asmeninio ūkio žemės sklypai suformuojami turėtosios žemės valdos vietoje.” Vadinasi, prieštarauja pirmajai daliai. Ten sprendžia susirinkimas. Susirinkimas nusprendė, atsirado vienas pretendentas, ku</text:span><text:span text:style-name="T1632">rio žemė jau yra išdalyta 3 ha, ir jis turi veto teisę. Aš siūlau 2 puslapyje iš viršaus išbraukti visas penkias <text:s/>eilutes, kadangi čia yra skelbiamas “kuolų karas”. O nuo “kuolų karo” gali prasidėti ir kraujo karas.<text:s/></text:span></text:p>
      <text:p text:style-name="P1633">Dabar 4. Mes visą laiką ir Agrariniame<text:s/>komitete šnekėjom, ir visur akcentavome, kad tie, kurie atsiėmė savo žemę, atidavė pretendentams broliams, seserims, kad jiems 2 -3 ha žemės parduodama rinkos kaina. Niekur nebuvo diskutuojama, kad jiems bus neparduodama. O dabar 4 septintojoje dalyje yra,<text:s/>kad asmeninio ūkio žemė neparduodama. Aš siūlau paskutinį žodį “neparduodama” pakeisti žodžiais “asmeninio ūkio žemę perka rinkos kainomis”. O išvis apie šito įstatymo pataisas tai tiek turiu pasakyti, kad šio įstatymo papildymas ir pakeitimas rodo, kad LDDP atsisakė savo rinkimų programos ir nuėjo į ultradešiniąją pusę - į bežemių, mažažemių skriaudėjų gretas. Agrarinių tarnybų darbe daug netvarkos. 2-3 ha jau buvo prieš kelis metus atmatuoti ir dabar reikėjo tik įforminti nuosavybę. O po šių pataisų priėmimo daug kur čia reikės pradėti iš naujo matuoti. Tikiuosi, kad Prezidentas supras <text:s text:c="2"/>šių pataisų ir papildymų esmę ir įstatymo nepasirašys.</text:p>
      <text:p text:style-name="P1634"><text:span text:style-name="T1635">M.PRONCKUS.</text:span><text:span text:style-name="T1636"><text:s/>Aš kreipiuosi į posėdžio pirmininką...</text:span></text:p>
      <text:p text:style-name="P1637"><text:span text:style-name="T1638">PIRMININKAS.</text:span><text:span text:style-name="T1639"><text:s/>Ačiū. Gerbiamasis Pronckau, minutėlę. Aš...</text:span></text:p>
      <text:p text:style-name="P1640"><text:span text:style-name="T1641">M.PRONC</text:span><text:span text:style-name="T1642">KUS.</text:span><text:span text:style-name="T1643"><text:s/>Ar mes svarstom pastraipsniui, ar mes visą įstatymą svarstom?</text:span></text:p>
      <text:p text:style-name="P1644"><text:span text:style-name="T1645">PIRMININKAS.</text:span><text:span text:style-name="T1646"><text:s/>Gerbiamasis Pronckau, aš noriu pasakyti, kad kolega A.Albertynas nepateikė raštu savo pataisų ir jos nebus nagrinėjamos. Aš jo balsą priimu, kaip balsą prieš šitą straipsnį. Pr</text:span><text:span text:style-name="T1647">ašom. Kolega L.Milčius.</text:span></text:p>
      <text:p text:style-name="P1648"><text:span text:style-name="T1649">L.MILČIUS.</text:span><text:span text:style-name="T1650"><text:s/>Perleidžiu žodį gerbiamajam A.Baleženčiui.</text:span></text:p>
      <text:p text:style-name="P1651"><text:span text:style-name="T1652">PIRMININKAS.</text:span><text:span text:style-name="T1653"><text:s/>Prašom. Kolega A.Baležentis.</text:span></text:p>
      <text:p text:style-name="P1654"><text:span text:style-name="T1655">A.BALEŽENTIS.</text:span><text:span text:style-name="T1656"><text:s/>Gerbiamieji Seimo nariai, iš tiesų mes turim Konstituciją, kurios 23 straipsnyje teigiama, kad “nuosavybė gali būti paimam</text:span><text:span text:style-name="T1657">a tik įstatymo nustatyta tvarka visuomenės poreikiams ir teisingai atlyginama”. Mes turim Žemės įstatymą, kuriame nustatyta, kokie yra visuomenės poreikiai. Ir štai Žemės įstatymo 32 straipsnis “Žemės paėmimas visuomenės poreikiams”. Šitame įstatyme nenuma</text:span><text:span text:style-name="T1658">tyta paimti žemę tiems tikslams, kurie čia dabar siūlomi. Pataisose ir papildymuose visiškai nešnekama apie atsiskaitymą su savininkais. Aš tai šneku dėl to, kad štai visi šitie papildymai, kurie siūlomi ir 1, ir 2 bei kituose šių pataisų punktuose, numato</text:span><text:span text:style-name="T1659"><text:s/>pretendentų į žemę sąrašo išplėtimą. O tai reiškia, kad bus paimti nauji žemės plotai iš savininkų. Tai prieštarauja Konstitucijai, tai visiškai nesiderina su Žemės įstatymu, kuris jau yra priimtas, ir visiškai nėra numatyta atsiskaitymo tvarka. Ir mums p</text:span><text:span text:style-name="T1660">atiems neaišku, ar iš biudžeto bus atsiskaityta, ar žmonės pirks, ar kaip kitaip bus kompensuota savininkams. Dėl to aš manau, kad mes šiandien negalim pasisakyti už šitų papildymų priėmimą. Ačiū.</text:span></text:p>
      <text:p text:style-name="P1661"><text:span text:style-name="T1662">PIRMININKAS.</text:span><text:span text:style-name="T1663"><text:s/>Ačiū. Gerbiamieji kolegos, mes dabar turim aps</text:span><text:span text:style-name="T1664">ispręsti, ar pritariame gerbiamojo P.Jakučionio pasiūlymams iš 1 straipsnio, arba bazinio įstatymo 16 straipsnio, išbraukti 1, 2, 5 punktus. Kas už kolegos P.Jakučionio siūlymą, tas balsuos už, kas mano, kad viskas turi likti taip, kaip buvo, kaip pranešėj</text:span><text:span text:style-name="T1665">as siūlo, tas balsuos prieš arba susilaikys. Ar aišku, gerbiamieji kolegos? Ar reikia registruotis? Prašom registruotis. Registruojamės. Ir prašyčiau balsavimo metu ne Seimo narius palikti parterį. Aš labai atsiprašau. Prašom registruotis.</text:span></text:p>
      <text:p text:style-name="P1666">69 Seimo nariai.<text:s/>Taigi dar kartą formuluoju. Kas už kolegos P.Jakučionio siūlomus išbraukimus iš šio įstatymo 1 straipsnio, tas spaudžia mygtuką “už”. Kas mano, kad to nereikia daryti, kaip kad pranešėjas siūlė, tas balsuoja prieš arba susilaiko. Prašom.<text:s/></text:p>
      <text:p text:style-name="P1667">Už kolegos P.Jakučionio siūlomus išbraukimus 18, prieš - 42, 3 susilaikė. Taigi viskas lieka taip, kaip buvę. Ar dar kas nori pasisakyti dėl viso straipsnio, ar jį dabar jau galim priimti? Ačiū, priimtas. Ne? Prašau... Taigi vienas - už, vienas - prieš. Prašom. Dėl 1 straipsnio. Kolega Z.Adomaitis.</text:p>
      <text:p text:style-name="P1668"><text:span text:style-name="T1669">Z.ADOMAITIS.</text:span><text:span text:style-name="T1670"><text:s/>Aš pritariu pranešėjo siūlomam variantui ir siūlau balsuoti už. Ačiū.</text:span></text:p>
      <text:p text:style-name="P1671"><text:span text:style-name="T1672">PIRMININKAS.</text:span><text:span text:style-name="T1673"><text:s/>Ačiū. Kolega A.Baležentis.<text:s/></text:span></text:p>
      <text:p text:style-name="P1674"><text:span text:style-name="T1675">A.BALEŽENTIS.</text:span><text:span text:style-name="T1676"><text:s/>Aš siūlau nepriimti dėl mano išdėstytų motyvų.</text:span></text:p>
      <text:p text:style-name="P1677"><text:span text:style-name="T1678">PIRMININKAS.</text:span><text:span text:style-name="T1679"><text:s/>Ačiū. Prašom pasiruošti balsuo</text:span><text:span text:style-name="T1680">ti. Kas už visą 1 straipsnį be pakeitimų, tas balsuoja už. Kas mano, kad nereikia, kaip kolega A.Baležentis, tas balsuoja prieš arba susilaiko. Už 1 straipsnį. Taip, arba už visą 16.</text:span></text:p>
      <text:p text:style-name="P1681">Už - 40, prieš - 12, 2 susilaikė. 1 straipsnis, arba pakeistas, papildytas 16 straipsnis, priimtas.<text:s/></text:p>
      <text:p text:style-name="P1682">2 straipsniui pastabų nebuvo. Galim priimti? 2 puslapyje, arba 17 straipsnio pirmoji dalis. Nereikia balsuoti? Prašom. Dėl balsavimo motyvų vienas - už, vienas - prieš. Kolega A.Baležentis.</text:p>
      <text:p text:style-name="P1683"><text:span text:style-name="T1684">A.BALEŽENTIS.</text:span><text:span text:style-name="T1685"><text:s/>Aš noriu pasakyti, kad p</text:span><text:span text:style-name="T1686">irmiausia mes nekorektiškai balsuojam dėl to, kad straipsnių, gerbiamasis posėdžio pirmininke, čia nėra nei 1, nei 2. Dėl to mes negalėjom pasisakyti dėl motyvų, o jų yra labai svarbių ir rimtų. Dėl to vadinkim tai ne straipsniais, o punktais, kadangi čia<text:s/></text:span><text:span text:style-name="T1687">straipsniai yra dar ir įstatymo. Tai visiškai susipainiojo, ir mes nesupratom, už ką balsuojam. O jei dabar jūs sakot, kad už 17 straipsnio pirmąją dalį... Taip diskusija turėtų vykti?</text:span></text:p>
      <text:p text:style-name="P1688"><text:span text:style-name="T1689">PIRMININKAS.</text:span><text:span text:style-name="T1690"><text:s/>Taip, vienas - už, vienas - prieš. Dėl šio įstatymo 2 stra</text:span><text:span text:style-name="T1691">ipsnio, pabrėžiu, 2 straipsnio, arba bazinio įstatymo 17 straipsnio pirmosios dalies.</text:span></text:p>
      <text:p text:style-name="P1692"><text:span text:style-name="T1693">A.BALEŽENTIS.</text:span><text:span text:style-name="T1694"><text:s/>Taip. Aš noriu pasakyti, kad šito mes niekaip negalim priimti, nes jūs pažiūrėkit, kas čia yra išdėstyta. Žemės reformą vykdo apylinkių agrarinės reformos t</text:span><text:span text:style-name="T1695">arnybos ir miestų valdybos, o darbą koordinuoja ir kontroliuoja Lietuvos Respublikos Vyriausybė ir Žemės ūkio ministerija. Tai dabar jūs man sakykit, kas kaltas? Jeigu reforma vyksta bloga, jeigu išparceliuojama žemė, jeigu yra netvarka... Pagal šitą formu</text:span><text:span text:style-name="T1696">luotę nėra nieko atsakingo. Tai čia yra tokia formuluotė, iš kurios aiškiai matyti, kad Vyriausybė ir Žemės ūkio ministerija bėga nuo reformos ir nuo atsakomybės. Ir pagal tokį įstatymo straipsnį mes nesurasim netgi kalto. Aš siūlau atsiimti šitą straipsnį</text:span><text:span text:style-name="T1697"><text:s/>ir jį suformuluoti taip, kad būtų aišku, kas Lietuvoje atsako už žemės ūkio reformą šiuo metu. Nepriklausomoje Lietuvoje buvo Žemės reformos departamentas, kuris darė reformą ir visiškai atsakė už reformos rezultatus ir pasekmes. O šiuo metu mes įteisintu</text:span><text:span text:style-name="T1698">me šitą netvarką ir netgi paliktume tokią situaciją, kad negalėtume surasti, kas už tai yra atsakingas. Aš labai prašau Seimo narius įsiklausyti ir nebalsuoti, o gerbiamąjį pranešėją - atsiimti šito straipsnio pateikimą.</text:span></text:p>
      <text:p text:style-name="P1699"><text:span text:style-name="T1700">PIRMININKAS.</text:span><text:span text:style-name="T1701"><text:s/>Kolega A.Albertynas.</text:span></text:p>
      <text:p text:style-name="P1702"><text:span text:style-name="T1703">A</text:span><text:span text:style-name="T1704">.ALBERTYNAS.</text:span><text:span text:style-name="T1705"><text:s/>Aš noriu gerbiamajam A.Baleženčiui pasakyti, kad po Pirmojo pasaulinio karo buvo Žemės reformos departamentas. Tada vyko tikra žemės reforma. O dabar vyksta žemės griovimas. O kas turės atsakyti? Tie, kurie užvirė tą košę, turės atsakyti. Taig</text:span><text:span text:style-name="T1706">i dabar priėmėte referendumą <text:s/>dėl neteisėtos privatizacijos. Po šito referendumo ir reikės atsakyti už visą šitą netvarką. Ačiū.</text:span></text:p>
      <text:p text:style-name="P1707"><text:span text:style-name="T1708">PIRMININKAS.</text:span><text:span text:style-name="T1709"><text:s/>Mielieji kolegos! Aš atsiprašau, gerbiamasis Pronckau, gal jūs atsižvelgsit į gerbiamojo A.Baleženčio pasiūlymą?</text:span></text:p>
      <text:p text:style-name="P1710"><text:span text:style-name="T1711">M</text:span><text:span text:style-name="T1712">.PRONCKUS.</text:span><text:span text:style-name="T1713"><text:s/>Ne, aš nemanau atsižvelgti. Tokie pasiūlymai yra pusiau iliuzionistiniai. Mes tą klausimą svarstėm komitete. Visi komiteto nariai pasisakė, išskyrus trijulę mūsų ultrapatriotų. Tai čia aš nematau reikalo atsižvelgti.</text:span></text:p>
      <text:p text:style-name="P1714"><text:span text:style-name="T1715">PIRMININKAS.</text:span><text:span text:style-name="T1716"><text:s/>Mielieji kolego</text:span><text:span text:style-name="T1717">s, kas už 2 straipsnį, arba bazinio įstatymo 17 straipsnio pirmąją dalį, prašom balsuoti. Kas mano, kaip kolega A.Baležentis, kad nereikia, balsuoja prieš arba susilaiko. Prašom.</text:span></text:p>
      <text:p text:style-name="P1718">Už - 41, prieš - 14, 2 susilaikė. 2 straipsnis priimtas.<text:s/></text:p>
      <text:p text:style-name="P1719">Dabar 3 straipsnis.<text:s/>Vėl yra kolegos P.Jakučionio pasiūlymų. Kolega Jakučioni, prašom.</text:p>
      <text:p text:style-name="P1720"><text:span text:style-name="T1721">P.JAKUČIONIS.</text:span><text:span text:style-name="T1722"><text:s/>Ten buvo mano pasiūlymas 19 straipsniui pratęsti dienų skaičių, bet man atrodo, kad projekto rengėjai jau sutiko. Taigi aš dėkoju.</text:span></text:p>
      <text:p text:style-name="P1723"><text:span text:style-name="T1724">PIRMININKAS.</text:span><text:span text:style-name="T1725"><text:s/>Gerai, ačiū. Tada telieka pasis</text:span><text:span text:style-name="T1726">akyti dėl balsavimo motyvų dėl 3 straipsnio, arba bazinio įstatymo 19 straipsnio. Prašom. Kolega A.Baležentis.</text:span></text:p>
      <text:p text:style-name="P1727"><text:span text:style-name="T1728">A.BALEŽENTIS.</text:span><text:span text:style-name="T1729"><text:s/>Čia iš tiesų reiktų kalbėti dėl kiekvieno punkto ir gal net dėl kiekvieno sakinio. Mes per daug stambiais gabalais imam ir tokiu bū</text:span><text:span text:style-name="T1730">du forsuojam klausimus. To neturėtume daryti. Aš vis dėlto primenu, kad čia svarbu beveik visiems Lietuvos žmonėms ir apima beveik kiekvieną žemės pėdą.<text:s/></text:span></text:p>
      <text:p text:style-name="P1731">Pirmiausia dėl terminų. Su šitais terminais gal ir būtų galima sutikti, bet štai antrojoje pastraipoje, kur yra parašyta, kad per 20 dienų nuo jų priėmimo gali būti apskųsti teismui, tai žmogus tiesiog nežinos, kad priimtas toks sprendimas. Dėl to mes niekaip negalim palikti formuluotės “nuo priėmimo”. Formuluotė turėtų būti “nuo gavimo”, nes įstatyme mes<text:s/>niekur neįpareigojame agrarines tarnybas ar kitas institucijas per kažkiek laiko pranešti suinteresuotam asmeniui. Jeigu mes fiksuojam laiką, per kiek laiko galima apskųsti, tai taip pat turim užfiksuoti laiką, per kurį institucija privalo informuoti apie<text:s/>priimtą sprendimą. Priešingu atveju žmonės visiškai nežinos, kas nutarta. Tai dėl 19 straipsnio 1 punkto.</text:p>
      <text:p text:style-name="P1732">Dėl 19 straipsnio 2 punkto...</text:p>
      <text:p text:style-name="P1733"><text:span text:style-name="T1734">PIRMININKAS.</text:span><text:span text:style-name="T1735"><text:s/>Gerbiamasis Baleženti, jums liko pusė minutės...</text:span></text:p>
      <text:p text:style-name="P1736"><text:span text:style-name="T1737">A.BALEŽENTIS.</text:span><text:span text:style-name="T1738"><text:s/>Taip, aš atsiprašau, bet jūs, gerbiamasis po</text:span><text:span text:style-name="T1739">sėdžio pirmininke, tada nepateikit viso trijų puslapių įstatymo per vieną minutę. Mes turim pastraipsniui priimti.</text:span></text:p>
      <text:p text:style-name="P1740"><text:span text:style-name="T1741">PIRMININKAS.</text:span><text:span text:style-name="T1742"><text:s/>Gerbiamasis Baleženti, aš išjungsiu tamstos mikrofoną, jeigu ginčysitės nenustatyta forma. Sekit kolegos P.Jakučionio pavyzdžiu,</text:span><text:span text:style-name="T1743"><text:s/>jis raštu pateikė savo pasiūlymus. Jūs turit genialių minčių, bet kažkodėl nenorit jų įforminti raštu. Prašom, jums pusė minutės, kadangi aš kalbėjau už jus.</text:span></text:p>
      <text:p text:style-name="P1744"><text:span text:style-name="T1745">A.BALEŽENTIS.</text:span><text:span text:style-name="T1746"><text:s/>Dėl to paties straipsnio 2 punkto. Čia iš viso yra užfiksuojamas baisus dalykas. “N</text:span><text:span text:style-name="T1747">ustačius įstatymų pažeidimus atimama žemė”. Bet klausimas, kas dėl to kaltas? Gali specialiai padaryti pažeidimą suteikianti žemę institucija ir po to iš visų atiminėti žemę. Juk žmogus gali būti dėl to visiškai nekaltas. Tai čia reikėtų ir užfiksuoti, kad</text:span><text:span text:style-name="T1748"><text:s/>dėl savininko arba dėl pretendento kaltės, o ne kad pažeista. Ir dėl pačių grafikų. Čia yra didžiulė netvarka. Nėra nei grafikų, nei žemėtvarkos projektų, o žemė yra dalijama. Aš apie tai dar pakalbėsiu balsuojant dėl viso.</text:span></text:p>
      <text:p text:style-name="P1749"><text:span text:style-name="T1750">PIRMININKAS.</text:span><text:span text:style-name="T1751"><text:s/>Ačiū. Aš prašyčiau</text:span><text:span text:style-name="T1752"><text:s/>kolegas fiksuoti labai svarbų momentą. Kada kai kurie kolegos referendumui teikė įstatymo projektą, kuriame įmontuota nuostata “neteisingai privatizuotą turtą suvalstybinti”, buvo viskas gerai. Kai dabar kitame įstatyme tai yra siūloma daryti, bet tiktai<text:s/></text:span><text:span text:style-name="T1753">žemės atžvilgiu, pasirodo, blogai. Aš prašyčiau tai įsidėmėti.<text:s/></text:span></text:p>
      <text:p text:style-name="P1754"><text:span text:style-name="T1755">Kolega V.Ražukas. (</text:span><text:span text:style-name="T1756">Balsai salėje</text:span><text:span text:style-name="T1757">) Aš apibendrintai pasakiau. Bet valstybė ir ten, ir ten. Prašom.</text:span></text:p>
      <text:p text:style-name="P1758"><text:span text:style-name="T1759">V.RAŽUKAS.</text:span><text:span text:style-name="T1760"><text:s/>Aš dėl 19 straipsnio 1 punkto antros dalies. Čia yra parašyta: “Miestų, rajonų vald</text:span><text:span text:style-name="T1761">ybų sprendimai dėl žemės įsigijimo, pažeidžiantys piliečių teises, per 20 dienų nuo jų priėmimo gali būti apskųsti teismui”. Ar sprendimai pažeidžia piliečių teises? Galbūt tai palikim spręsti pačiam teismui? Ir, matyt, mums nereikėtų iš anksto nustatyti,<text:s/></text:span><text:span text:style-name="T1762">kad tiktai pažeidžiantys piliečių teises sprendimai gali būti apskųsti. Aš manyčiau, žodžius “pažeidžiantys piliečių teises” reikėtų išbraukti ir palikti, kad “sprendimai dėl žemės įsigijimo gali būti apskųsti teismui”.</text:span></text:p>
      <text:p text:style-name="P1763"><text:span text:style-name="T1764">PIRMININKAS.</text:span><text:span text:style-name="T1765"><text:s/>Aš labai apgailestauju,</text:span><text:span text:style-name="T1766"><text:s/>gerbiamasis kolega, bet tamstos siūlymas irgi raštu nebuvo pateiktas. Aiškiai matosi, kad abu su A.Baleženčiu iš vieno krašto. Aš labai atsiprašau. Gerbiamasis Pronckau, jūsų žodis, ir balsuojam.</text:span></text:p>
      <text:p text:style-name="P1767"><text:span text:style-name="T1768">M.PRONCKUS.</text:span><text:span text:style-name="T1769"><text:s/>Aš gerbiamojo V.Ražuko pasiūlymą sutikčiau prii</text:span><text:span text:style-name="T1770">mti. Čia yra logiškas pasiūlymas, kadangi galbūt iš tikrųjų teismas nustato, ar pažeista, ar nepažeista. <text:s text:c="2"/>Ir aš tą pasiūlymą priimu. O dėl kitų siūlau balsuoti.</text:span></text:p>
      <text:p text:style-name="P1771"><text:span text:style-name="T1772">PIRMININKAS.</text:span><text:span text:style-name="T1773"><text:s/>Prašom. Kas už įstatymo 3 straipsnį, arba bazinio įstatymo 19 straipsnį, su patai</text:span><text:span text:style-name="T1774">sa, kurią priėmė kolega M.Pronckus? Prašom balsuoti. Kas prieš, taip pat prašom balsuoti.</text:span></text:p>
      <text:p text:style-name="P1775"><text:span text:style-name="T1776">Už - 42, prieš - 11, 4 susilaikė. 3, arba bazinio įstatymo 19, straipsnis priimtas. Dabar <text:s text:c="2"/>4, arba bazinio įstatymo 20, straipsnio antra dalis. Pataisų nebuvo. Ar ka</text:span><text:span text:style-name="T1777">s nori pasisakyti dėl balsavimo motyvų? (</text:span><text:span text:style-name="T1778">Balsai iš salės</text:span><text:span text:style-name="T1779">) Prašom nevaržyti Seimo narių teisių. Niekas nenori. Ačiū.<text:s/></text:span></text:p>
      <text:p text:style-name="P1780">Prašom dėl viso įstatymo. 4 - už, 4 - prieš. Kolega A.Baležentis. Ačiū, gerbiamasis Pronckau.</text:p>
      <text:p text:style-name="P1781"><text:span text:style-name="T1782">A.BALEŽENTIS.</text:span><text:span text:style-name="T1783">Gerbiamieji Seimo nariai, iš tie</text:span><text:span text:style-name="T1784">sų šitas įstatymo projektas, kurį dabar svarstom ir kurį priimam, yra neteisinis. Aš jau minėjau šiandien svarstant ir dar pakartoju, kad tos nuostatos, kurios čia yra siūlomos ir priimamos, prieštarauja Konstitucijos 23 straipsniui, pagal kurį “nuosavybė<text:s/></text:span><text:span text:style-name="T1785">gali būti paimama tik įstatymo nustatyta tvarka visuomenės poreikiams ir teisingai atlyginama”. Taigi čia tie visuomenės poreikiai, kurie numatyti ir mūsų priimti Žemės įstatymo 32 straipsnyje, visiškai neatitinka šitų mūsų šiuo metu priimamų punktų. Taip<text:s/></text:span><text:span text:style-name="T1786">pat visiškai neaptariama, kaip bus atsiskaitoma su savininkais. O tuo tarpu yra išplečiamas paimamos iš savininkų žemės plotas.<text:s/></text:span></text:p>
      <text:p text:style-name="P1787">Toliau. Štai pakeičiant 16 straipsnį ir išdėstant šeštąją dalį yra numatoma, kad bus pretendentų, norinčių gauti žemę toje vietovėje, susirinkimai. Tačiau mums visiškai nepateiktas tų susirinkimų šaukimų ir sprendimų tvarkos projektas, o tik pasakyta, kad nustato Žemės ūkio ministerija. Taigi ten galima surašyti tokių dalykų!.. Jeigu mes čia, Seime, priimam įstatymus, kurie nesiderina su kitais mūsų jau priimtais įstatymais, su Konstitucija, tai ten bus galima įrašyti... Yra pavojus, kad bus galima įrašyti taip pat tokių dalykų, kurie prieštaraus įstatymams.<text:s/></text:p>
      <text:p text:style-name="P1788">Mane labiausiai jaudina 17 straipsnio pirmos dalies išdėstymas. Pagal ją<text:s/>nuo šios dienos neliktų mūsų valstybės mastu atsakingo už vykdomą žemės reformą. Aš pakartoju gerbiamųjų Seimo narių ir gerbiamojo Seimo Pirmininko dėmesiui, kad nuo šios dienos nelieka institucijos, atsakingos valstybės mastu už žemės reformos vykdymą. Aš<text:s/>niekaip negalėčiau balsuoti už šitas pataisas ir siūlyčiau taip pat nebalsuoti ir kitiems.</text:p>
      <text:p text:style-name="P1789"><text:span text:style-name="T1790">PIRMININKAS.</text:span><text:span text:style-name="T1791"><text:s/>Gerbiamasis Baleženti, netgi atsižvelgiant į tai, kad jūs kalbat prieš referendumą, vis tiek laikas baigti.</text:span></text:p>
      <text:p text:style-name="P1792"><text:span text:style-name="T1793">A.BALEŽENTIS.</text:span><text:span text:style-name="T1794"><text:s/>Taip, tada aš vieną sakinį.</text:span></text:p>
      <text:p text:style-name="P1795"><text:span text:style-name="T1796">P</text:span><text:span text:style-name="T1797">IRMININKAS.</text:span><text:span text:style-name="T1798"><text:s/>Prašom.</text:span></text:p>
      <text:p text:style-name="P1799"><text:span text:style-name="T1800">A.BALEŽENTIS.</text:span><text:span text:style-name="T1801"><text:s/>Čia dažnai minimas žemėtvarkos projektų sudarymas. Reikia pasakyti, kad tokie projektai yra nesudaryti, neaišku, kada jie bus sudaryti, o tuo tarpu žemė yra dalijama, ir tai mes įteisinam įstatymais. Aš siūlau nebalsuoti p</text:span><text:span text:style-name="T1802">rieš tokias pataisas. Ačiū.</text:span></text:p>
      <text:p text:style-name="P1803"><text:span text:style-name="T1804">PIRMININKAS.</text:span><text:span text:style-name="T1805"><text:s/>Nebalsuoti prieš? Labai gerai, ačiū. Kolega V.Lapė. Prašom.</text:span></text:p>
      <text:p text:style-name="P1806"><text:span text:style-name="T1807">V.LAPĖ</text:span><text:span text:style-name="T1808">. Kolegos iš dešinės dažnai kalba, kad anie tokie ir tokie, prižadėjo daugiau žemės, negu yra Lietuvoje. Labai įdomu. Ir nepaaiškina ponas M.Pronckus</text:span><text:span text:style-name="T1809"><text:s/>ir kiti, kurie čia diskutavo, iš kur ta žemė atsirado. Matyt, jis pavažinėjo po rajonus ir matė, kad šiandien daug jos yra neapsėta. Todėl, matyt, jis ir bando jos šiek tiek daugiau duoti žmonėms.<text:s/></text:span></text:p>
      <text:p text:style-name="P1810">Žemė valdininkijos dalijama ir iš dešinės, ir iš kairės -<text:s/>kokiu tiktai nori būdu. Tačiau šitose pataisose vėl kalbama apie projektus. Neaišku, apie kokius projektus čia kalbama. Juk mes visą laiką kalbėjom ir tebekalbam, kad reikia daryti tuos projektus, o ne apie juos kalbėti. Ir dabar dar kalbama, kad dėl <text:s text:c="3"/>tų sklypų pakeitimų galės nutarti susirinkusi visuomenė. Ką ji galės nutarti, irgi nesako. Sako, kad tą, ką galės nutarti, dar numatys Žemės ūkio ministerija. Matyt, bus padaryta taip, kad savininkai iš savo žemelių toje “žaliojoje” zonoje bus visiškai iškraustyti.<text:s/></text:p>
      <text:p text:style-name="P1811">19 straipsnio pataisoje sakoma, kad žemėtvarkos projektai rengiami ir darbai dirbami valstybės lėšomis. Bet kas šiandien darosi? Kas tik sugeba, tas ir lupa. Šiuo momentu vyksta sklypų tikslinimas. Ir už kiekvieno sklypelio pamatavimą ima po 30 ir daugiau litų. Todėl manau, kad šitos pataisos įves tik dar daugiau neaiškumo ir chaoso. Manau, kad nuo jų priėmimo reikėtų susilaikyti arba balsuoti prieš.</text:p>
      <text:p text:style-name="P1812"><text:span text:style-name="T1813">PIRMININKAS.</text:span><text:span text:style-name="T1814"><text:s/>Ačiū. Kolega M.Treinys.</text:span></text:p>
      <text:p text:style-name="P1815"><text:span text:style-name="T1816">M.TREINYS.</text:span><text:span text:style-name="T1817"><text:s/>Gerbiamieji Seimo nariai, kiekviena Žemės reformos</text:span><text:span text:style-name="T1818"><text:s/>įstatymo pataisa, kurią mes laikas nuo laiko priimam, tolina žemės reformą nuo pagrindinio tikslo - nuo ūkininkų ūkių kūrimosi, nuo veiksmingų ūkinių darinių formavimosi, nes vyksta tolesnis ūkių smulkinimas. Ir priėmus šias pataisas žalieji plotai padidė</text:span><text:span text:style-name="T1819">s dar 20 tūkst. ha. Ir didžioji dauguma tų ūkių - 2 ar 3 ha, ar 30 arų ūkių, kokius mes čia dabar dar papildomai kursime - netolimoje ateityje bus privatizuoti. O praeityje asmeninio pagalbinio ūkio žemė, sodybinė žemė nebuvo privatizuojama, ji buvo suteik</text:span><text:span text:style-name="T1820">iama naudotis be paveldėjimo teisės. Dabar ją privatizavus ji bus paveldima, dalijama, smulkinama. Taigi mes tuo pačiu įteisinsime nepaprastą gausą tų pseudoūkių (...), ką galima pavadinti ne tik ūkių smulkinimu, o tiesiog pulverizacija - pavertimu dulkėmi</text:span><text:span text:style-name="T1821">s. Taigi šios pataisos kaip tik tai ir įteisina.<text:s/></text:span></text:p>
      <text:p text:style-name="P1822">Ir aš nekalbėdamas apie kitus motyvus, kurie buvo pasakyti, vertinu iš ekonominio taško. Žemės reforma tolsta nuo savo pagrindinės idėjos, dėl ko ji buvo kritikuota dar Aukščiausiojoje Taryboje, kad nepakankamai žiūrima į ekonominius kriterijus. Dabar ji galutinai nusigręžia nuo ekonominių kriterijų ir nuo savo pagrindinio tikslo - ekonomiškų, gajų ūkinių vienetų kūrimosi. Todėl šių pataisų visuma negalėtų būti priimama, nors atskiros pataisos, kurios yra procedūrinės, jos, sakyčiau, ir niekuo dėtos.</text:p>
      <text:p text:style-name="P1823"><text:span text:style-name="T1824">PIRMININKAS.</text:span><text:span text:style-name="T1825"><text:s/>Ačiū. Kolega Z.Adomaitis.</text:span></text:p>
      <text:p text:style-name="P1826"><text:span text:style-name="T1827">Z.ADOMAITIS.</text:span><text:span text:style-name="T1828"><text:s/>Na, mes Agrariniame komitete šį projektą atidžiai svarstėme, absoliučia balsų dauguma jam buvo pritarta. Pasisakydamas už aš norėjau paaiškinti motyvus. Pirmiau</text:span><text:span text:style-name="T1829">sia dėl to, kad didinamas pretendentų skaičius. Taip, pretendentų skaičius yra šiek tiek didinamas, kadangi pagal anksčiau veikusius įstatymus, jeigu žmogus visą amžių dirbo kaime arba ir žemės ūkį aptarnaujančiose organizacijose, bet gyveno mieste, turėjo</text:span><text:span text:style-name="T1830"><text:s/>žemės, turėjo gyvulių ir staiga jis neteko teisės, jau neteko darbo ir neteko teisės į žemę. Aš niekaip nesuprantu šitų gerbiamųjų oponentų kalbų, kad jiems nereikia duoti. Kaipgi žmogus gyvens? Vienas dalykas, daugelis iš jų jau paliko be darbo, ir dabar</text:span><text:span text:style-name="T1831"><text:s/>palikti juos be žemės... Tai jis iš viso turi eiti elgetauti. Čia aš matau tiktai norą Lietuvoje padaryti apie 300 tūkst. samdinių, visiškų elgetų, beteisių samdinių, kurie šiandien netektų pragyvenimo šaltinio. Mes turim suprasti, kad, sakykim, prie mies</text:span><text:span text:style-name="T1832">tų, miestelių ir kaime žmonės, kurie statėsi namus, vėliau buvo praplėstos miesto ribos... Tada, tais laikais (aš jau esu kalbėjęs), buvo naudinga, kadangi žmonės gaudavo komunalines paslaugas, sakykim, gatvių apšvietimas ir visa kita, žmonės tam pritarė.<text:s/></text:span><text:span text:style-name="T1833">O dabar, jeigu mes atimam jiems teises į žemę, mes juos paliekam be pragyvenimo šaltinio.<text:s/></text:span></text:p>
      <text:p text:style-name="P1834">Ir toliau dar norėjau pasakyti, kad savininkams yra numatyta bent 10 punktų apie teisingą atlyginimą jiems už paimtą žemę. Tai jie gali pasirinkti ir miško plotu, gali alternatyvia natūra gauti, gali ir pinigais gauti, gali sklypą mieste gauti. Žmonių nenusavinama žemė, o yra suteikiama. Todėl aš siūlyčiau pritarti ir balsuoti už. Ačiū.</text:p>
      <text:p text:style-name="P1835"><text:span text:style-name="T1836">PIRMININKAS.</text:span><text:span text:style-name="T1837"><text:s/>Kolega A.Albertynas. Prašom.</text:span></text:p>
      <text:p text:style-name="P1838"><text:span text:style-name="T1839">A.ALBERTYNAS.</text:span><text:span text:style-name="T1840"><text:s/>Noriu pasakyti sovietiniam</text:span><text:span text:style-name="T1841"><text:s/>docentui, kad kai buvo vykdomas žemės reformos pirmas projektas, apie ekonomiką nekalbėjo. Ir kai mes išdraskėme didelius ūkius, pavyzdžiui, 15 ha dalijom 5 pretendentams, gavo po 3 ha, tai mes nekalbėjom, kad yra smulkinamas ūkis. O kai mes dabar dalijam</text:span><text:span text:style-name="T1842"><text:s/>teisėtiems savininkams po 3 ha, tiems, kurie 40 metų dirbo (pagal tuos visus įstatymus jie yra žemės savininkai, o ne tie kaimo dezertyrai, kurie dabar grįžta į kaimą), tai dabar apie juos mes diskutuojam. Kodėl jūs nekeliat tos problemos? Kodėl smulkinam</text:span><text:span text:style-name="T1843"><text:s/>didelius ūkius tų pretendentų prikūrę, priperėję, kurių neperėdavo, kai dalydavo prieškarinius ūkius: vienam atiduodavo visą ūkį, o su kitais atsiskaitydavo - arba į mokslus išleisdavo, arba dalį išmokėdavo. O dabar čia reikia teisingai atsilyginti.<text:s/></text:span></text:p>
      <text:p text:style-name="P1844">Daugelis žemės savininkų, kurie gyvena mieste, seniai atsiėmę už tą žemę, kai jų vaikus valstybė mokė aukštosiose mokyklose. Neseniai nuskambėjo, kiek kainuoja aukštasis mokslas doleriais? Vienam lietuviui studentui 1,5 tūkst. per metus reikia tiktai už mokslą<text:s/>užmokėti. Tai paskaičiuokite, kiek kainuoja 4 metai. Reikia parduoti apie 24 ha, kad vieną vaiką išleistum į aukštuosius mokslus. Ir dabar dar tie kaimo dezertyrai, sėdintys mieste, dar jie pretenduoja, kad jie turi kažkokią teisę į žemę kaime. Jūs jau seniai miesto turtu atsiėmėte. Ir reikia kuo greičiau įteisinti tuos 2-3 ha tiems teisėtiems žemės savininkams. Ačiū.</text:p>
      <text:p text:style-name="P1845"><text:span text:style-name="T1846">PIRMININKAS.</text:span><text:span text:style-name="T1847"><text:s/>Ačiū. Kolega P.Jakučionis.<text:s/></text:span></text:p>
      <text:p text:style-name="P1848"><text:span text:style-name="T1849">P.JAKUČIONIS.</text:span><text:span text:style-name="T1850"><text:s/>Dėkui. Aš neremiu šio Žemės reformos įstatymo pakeitimų ir papildymų. Čia jau buvo da</text:span><text:span text:style-name="T1851">ug pasakyta visokių argumentų ir aš apie tai kalbėjau. Norėčiau tiktai dar pasakyti, kad vis dėlto galioja ir Žemės įstatymas, ir Žemės nuomos įstatymas, pagal kuriuos gali visi norintys ir galintys išsinuomoti ar nusipirkti žemės, ir ne 2-3 ha, o tiek, ki</text:span><text:span text:style-name="T1852">ek jie gali išsinuomoti arba nusipirkti ir kiek jie gali dirbti tos žemės (fizine ar materialine prasme). Ir tikrai nereikia daryti vis daugiau ir daugiau tų privilegijuotų žmonių, kažkokių lyg ir įsiskolinusių. Dėkui.</text:span></text:p>
      <text:p text:style-name="P1853"><text:span text:style-name="T1854">PIRMININKAS.</text:span><text:span text:style-name="T1855"><text:s/>Kolega J.Žebrauskas.</text:span></text:p>
      <text:p text:style-name="P1856"><text:span text:style-name="T1857">J.Ž</text:span><text:span text:style-name="T1858">EBRAUSKAS.</text:span><text:span text:style-name="T1859"><text:s/>Gyvenimas mus verčia daryti Žemės reformos įstatymo pataisas. Jeigu anksčiau visur egzistavo bendrovės, tai ir tų bendrovių darbuotojai buvo 3 ha naudotojai. Tačiau sužlugus bendrovėms pagal ankstesnius įstatymus iš jų turi būti atimta teisė ir<text:s/></text:span><text:span text:style-name="T1860">naudotis 3 ha. Bent taip išeitų pagal dabartinius įstatymus. Tam ir priimamos šios pataisos.<text:s/></text:span></text:p>
      <text:p text:style-name="P1861">Toliau. Pagal Aukščiausiosios Tarybos priimtą 1991 m. birželio mėn. Išlikusio nekilnojamojo turto grąžinimo įstatymą visa žemė buvo suskirstyta į privatizuojamą ir neprivatizuojamą, negrąžinamą. Tai ta žemė, kuri buvo užimta sodybiniais 3 ha sklypais, buvo negrąžinama. Tai dabar mes vėl darom tokią pataisą, kad tas savininkas, kurio žemėje išdalyti 3 ha, savo 3 ha galėtų pridėti iš tos negrąžinamos žemės. Tai čia vėl yra šiokia tokia lengvata savininkams. Taisom Aukščiausiosios Tarybos klaidas.</text:p>
      <text:p text:style-name="P1862"><text:span text:style-name="T1863">PIRMININKAS.</text:span><text:span text:style-name="T1864"><text:s/>Ačiū. Ir kolega A.Bendinskas.</text:span></text:p>
      <text:p text:style-name="P1865"><text:span text:style-name="T1866">A.BENDINSKAS.</text:span><text:span text:style-name="T1867"><text:s/>Aš norėčiau priminti gerbiamiesiems prelegentams, kurie visą laiką kalba apie tai, kad nereikia daryti smulkių ūkių.<text:s/></text:span><text:span text:style-name="T1868">Bet juk jie, gerbiamieji, jau padaryti. Jau prieš trejetą metų, kai tik prasidėjo ta reforma, visi Lietuvos žmonės, kurie žiūrėjo pirmyn, jau tada šaukė, kad nereikia smulkių. Ir dabar - ar 2, 3, ar 7, 8 - jie esmės nekeičia. Bet šitie smulkūs ūkiai jau pa</text:span><text:span text:style-name="T1869">daryti. Ir dabar telieka ieškoti kažkokios išeities. Ar pripažįstam šitiems žmonėms, kurie visą laiką kaime gyveno, kurie ten dirbo, kad jie turėtų šitą ūkį ir jaustųsi savininkais, ar mes juos dar nuo šitų smulkių, bet, dar kartą kartoju, padalytų ūkių no</text:span><text:span text:style-name="T1870">rim nuvaryti? Pasilieka toks klausimas be atsakymo. Ir ypač garsiai kalbančių tam tikrų oponentų negali suprasti. Nedarykim. Bet jie jau padaryti! Ir buvo padaryta prieš žmonių valią, prieš tų stambių ūkių vadovų ir ten dirbančių žmonių valią jie buvo pada</text:span><text:span text:style-name="T1871">ryti. Todėl šiandien belieka priimti šitas pataisas ir kažkiek įteisinti esamą situaciją.<text:s/></text:span></text:p>
      <text:p text:style-name="P1872"><text:span text:style-name="T1873">PIRMININKAS.</text:span><text:span text:style-name="T1874"><text:s/>Ačiū. Salėje 70 Seimo narių. Prašom pasiruošti balsuoti. Kas už tai, kad būtų priimtas įstatymas “Dėl Žemės reformos įstatymo papildymo ir pakeitimo”? K</text:span><text:span text:style-name="T1875">as už, prašom balsuoti.<text:s/></text:span></text:p>
      <text:p text:style-name="P1876"><text:span text:style-name="T1877">BALSŲ SKAIČIUOTOJAS.</text:span><text:span text:style-name="T1878"><text:s/>Už - 41.</text:span></text:p>
      <text:p text:style-name="P1879"><text:span text:style-name="T1880">PIRMININKAS.</text:span><text:span text:style-name="T1881"><text:s/>Kas prieš?</text:span></text:p>
      <text:p text:style-name="P1882"><text:span text:style-name="T1883">BALSŲ SKAIČIUOTOJAS.</text:span><text:span text:style-name="T1884"><text:s/>Prieš - 20.</text:span></text:p>
      <text:p text:style-name="P1885"><text:span text:style-name="T1886">PIRMININKAS.</text:span><text:span text:style-name="T1887"><text:s/>Kas susilaikė?</text:span></text:p>
      <text:p text:style-name="P1888"><text:span text:style-name="T1889">BALSŲ SKAIČIUOTOJAS.</text:span><text:span text:style-name="T1890"><text:s/>Susilaikė 2.</text:span></text:p>
      <text:p text:style-name="P1891"><text:span text:style-name="T1892">PIRMININKAS.</text:span><text:span text:style-name="T1893"><text:s/>Mielieji kolegos, 41 Seimo nariui balsavus už, 20 - prieš, 2 susilaik</text:span><text:span text:style-name="T1894">ius įstatymas “Dėl Žemės reformos įstatymo papildymo ir pakeitimo” priimtas. Ačiū.<text:s/></text:span></text:p>
      <text:p text:style-name="P1895"><text:span text:style-name="T1896">Gerbiamieji kolegos, kadangi mes šiandien taip gražiai dirbam, gal dar galime priimti vieną dokumentą, t.y. patvirtinti savaitės darbotvarkę? (</text:span><text:span text:style-name="T1897">Balsai salėje</text:span><text:span text:style-name="T1898">) Valgyti visi n</text:span><text:span text:style-name="T1899">orite? (</text:span><text:span text:style-name="T1900">Balsai salėje</text:span><text:span text:style-name="T1901">) Nusileisiu šį sykį. Taigi rytinis posėdis baigtas. Gero apetito!<text:s/></text:span></text:p>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fo:widows="0" fo:orphans="0"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3011" meta:word-count="21682" meta:character-count="132503" meta:row-count="2845" meta:non-whitespace-character-count="113832"/>
  </office:meta>
</office:document-meta>
</file>