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language="lt" fo:country="LT"/>
    </style:style>
    <style:style style:name="P6" style:parent-style-name="Normal" style:family="paragraph">
      <style:text-properties style:font-name="Times New Roman" fo:language="lt" fo:country="LT"/>
    </style:style>
    <style:style style:name="P7" style:parent-style-name="Normal" style:family="paragraph">
      <style:text-properties style:font-name="Times New Roman"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00FF"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1222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1222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1222in">
        <style:tab-stops/>
      </style:paragraph-properties>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text-align="start" fo:margin-left="0.1222in" fo:text-indent="0in">
        <style:tab-stops/>
      </style:paragraph-properties>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text-align="start" fo:margin-left="0.1222in" fo:text-indent="0in">
        <style:tab-stops/>
      </style:paragraph-properties>
    </style:style>
    <style:style style:name="T40" style:parent-style-name="Hyperlink" style:family="text">
      <style:text-properties style:font-name="Times New Roman" fo:language="lt" fo:country="LT"/>
    </style:style>
    <style:style style:name="T41" style:parent-style-name="Hyperlink" style:family="text">
      <style:text-properties style:font-name="Times New Roman" fo:language="lt" fo:country="LT"/>
    </style:style>
    <style:style style:name="P42" style:parent-style-name="Bodytext" style:family="paragraph">
      <style:paragraph-properties fo:margin-left="0.3937in">
        <style:tab-stops/>
      </style:paragraph-properties>
      <style:text-properties style:font-name="Times New Roman" fo:language="lt" fo:country="LT"/>
    </style:style>
    <style:style style:name="P43"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44" style:parent-style-name="Bodytext" style:family="paragraph">
      <style:paragraph-properties fo:text-align="start" fo:margin-left="0.6895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45" style:parent-style-name="Bodytext" style:family="paragraph">
      <style:paragraph-properties fo:text-align="start" fo:margin-left="0.3937in" fo:text-indent="-0.0006in">
        <style:tab-stops/>
      </style:paragraph-properties>
      <style:text-properties style:font-name="Times New Roman" fo:language="lt" fo:country="LT"/>
    </style:style>
    <style:style style:name="P46" style:parent-style-name="Bodytext" style:family="paragraph">
      <style:paragraph-properties fo:margin-left="0.3937in" fo:text-indent="0in">
        <style:tab-stops/>
      </style:paragraph-properties>
      <style:text-properties style:font-name="Times New Roman" fo:language="lt" fo:country="LT"/>
    </style:style>
    <style:style style:name="P47" style:parent-style-name="Normal" style:family="paragraph">
      <style:paragraph-properties fo:keep-with-next="always" fo:break-before="page" fo:margin-top="0.0833in" fo:margin-bottom="0.0833in"/>
    </style:style>
    <style:style style:name="T48"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49" style:parent-style-name="Normal" style:family="paragraph">
      <style:paragraph-properties fo:keep-with-next="always" fo:margin-top="0.0833in" fo:margin-bottom="0.0833in" fo:margin-left="0.787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50" style:parent-style-name="Normal" style:family="paragraph">
      <style:text-properties style:font-name="Times New Roman" fo:language="lt" fo:country="LT"/>
    </style:style>
    <style:style style:name="P51" style:parent-style-name="Normal" style:family="paragraph">
      <style:paragraph-properties fo:margin-left="0in">
        <style:tab-stops/>
      </style:paragraph-properties>
    </style:style>
    <style:style style:name="T52" style:parent-style-name="Hyperlink" style:family="text">
      <style:text-properties style:font-name="Times New Roman" fo:language="lt" fo:country="LT"/>
    </style:style>
    <style:style style:name="P53" style:parent-style-name="Normal" style:family="paragraph">
      <style:text-properties style:font-name="Times New Roman" fo:language="lt" fo:country="LT"/>
    </style:style>
    <style:style style:name="P54" style:parent-style-name="Normal" style:family="paragraph">
      <style:text-properties style:font-name="Times New Roman" fo:language="lt" fo:country="LT"/>
    </style:style>
    <style:style style:name="P55" style:parent-style-name="Normal" style:family="paragraph">
      <style:text-properties style:font-name="Times New Roman" fo:language="lt" fo:country="LT"/>
    </style:style>
    <style:style style:name="P56" style:parent-style-name="Bodytext" style:family="paragraph">
      <style:paragraph-properties fo:margin-left="0.3937in">
        <style:tab-stops/>
      </style:paragraph-properties>
    </style:style>
    <style:style style:name="T57" style:parent-style-name="DefaultParagraphFont" style:family="text">
      <style:text-properties style:font-name="Times New Roman" fo:font-weight="bold" style:font-weight-asian="bold" style:font-weight-complex="bold" style:use-window-font-color="true" fo:language="lt" fo:country="LT"/>
    </style:style>
    <style:style style:name="T58" style:parent-style-name="DefaultParagraphFont" style:family="text">
      <style:text-properties style:font-name="Times New Roman" style:use-window-font-color="true" fo:language="lt" fo:country="LT"/>
    </style:style>
    <style:style style:name="T59" style:parent-style-name="DefaultParagraphFont" style:family="text">
      <style:text-properties style:font-name="Times New Roman" style:use-window-font-color="true" fo:language="lt" fo:country="LT"/>
    </style:style>
    <style:style style:name="P60" style:parent-style-name="Bodytext" style:family="paragraph">
      <style:paragraph-properties fo:margin-left="0.3937in">
        <style:tab-stops/>
      </style:paragraph-properties>
      <style:text-properties style:font-name="Times New Roman" style:use-window-font-color="true" fo:language="lt" fo:country="LT"/>
    </style:style>
    <style:style style:name="P61" style:parent-style-name="Bodytext" style:family="paragraph">
      <style:paragraph-properties fo:margin-left="0.3937in">
        <style:tab-stops/>
      </style:paragraph-properties>
      <style:text-properties style:font-name="Times New Roman" style:use-window-font-color="true" fo:language="lt" fo:country="LT"/>
    </style:style>
    <style:style style:name="P62" style:parent-style-name="Bodytext" style:family="paragraph">
      <style:paragraph-properties fo:margin-left="0.3937in">
        <style:tab-stops/>
      </style:paragraph-properties>
    </style:style>
    <style:style style:name="T63" style:parent-style-name="DefaultParagraphFont" style:family="text">
      <style:text-properties style:font-name="Times New Roman" fo:font-weight="bold" style:font-weight-asian="bold" style:font-weight-complex="bold" style:use-window-font-color="true" fo:language="lt" fo:country="LT"/>
    </style:style>
    <style:style style:name="T64" style:parent-style-name="DefaultParagraphFont" style:family="text">
      <style:text-properties style:font-name="Times New Roman" style:use-window-font-color="true" fo:language="lt" fo:country="LT"/>
    </style:style>
    <style:style style:name="P65" style:parent-style-name="Bodytext" style:family="paragraph">
      <style:paragraph-properties fo:margin-left="0.3937in">
        <style:tab-stops/>
      </style:paragraph-properties>
    </style:style>
    <style:style style:name="T66" style:parent-style-name="DefaultParagraphFont" style:family="text">
      <style:text-properties style:font-name="Times New Roman" fo:font-weight="bold" style:font-weight-asian="bold" style:font-weight-complex="bold" style:use-window-font-color="true" fo:language="lt" fo:country="LT"/>
    </style:style>
    <style:style style:name="T67" style:parent-style-name="DefaultParagraphFont" style:family="text">
      <style:text-properties style:font-name="Times New Roman" fo:font-weight="bold" style:font-weight-asian="bold" style:font-weight-complex="bold" style:use-window-font-color="true" fo:language="lt" fo:country="LT"/>
    </style:style>
    <style:style style:name="T68" style:parent-style-name="DefaultParagraphFont" style:family="text">
      <style:text-properties style:font-name="Times New Roman" style:use-window-font-color="true" fo:language="lt" fo:country="LT"/>
    </style:style>
    <style:style style:name="P69" style:parent-style-name="Bodytext" style:family="paragraph">
      <style:paragraph-properties fo:margin-left="0.3937in">
        <style:tab-stops/>
      </style:paragraph-properties>
    </style:style>
    <style:style style:name="T70" style:parent-style-name="DefaultParagraphFont" style:family="text">
      <style:text-properties style:font-name="Times New Roman" fo:font-weight="bold" style:font-weight-asian="bold" style:font-weight-complex="bold" style:use-window-font-color="true" fo:language="lt" fo:country="LT"/>
    </style:style>
    <style:style style:name="T71" style:parent-style-name="DefaultParagraphFont" style:family="text">
      <style:text-properties style:font-name="Times New Roman" style:use-window-font-color="true" fo:language="lt" fo:country="LT"/>
    </style:style>
    <style:style style:name="P72" style:parent-style-name="Bodytext" style:family="paragraph">
      <style:paragraph-properties fo:margin-left="0.3937in">
        <style:tab-stops/>
      </style:paragraph-properties>
    </style:style>
    <style:style style:name="T73" style:parent-style-name="DefaultParagraphFont" style:family="text">
      <style:text-properties style:font-name="Times New Roman" fo:font-weight="bold" style:font-weight-asian="bold" style:font-weight-complex="bold" style:use-window-font-color="true" fo:language="lt" fo:country="LT"/>
    </style:style>
    <style:style style:name="T74" style:parent-style-name="DefaultParagraphFont" style:family="text">
      <style:text-properties style:font-name="Times New Roman" style:use-window-font-color="true" fo:language="lt" fo:country="LT"/>
    </style:style>
    <style:style style:name="T75" style:parent-style-name="DefaultParagraphFont" style:family="text">
      <style:text-properties style:font-name="Times New Roman" style:use-window-font-color="true" fo:language="lt" fo:country="LT"/>
    </style:style>
    <style:style style:name="P76" style:parent-style-name="Bodytext" style:family="paragraph">
      <style:paragraph-properties fo:margin-left="0.3937in">
        <style:tab-stops/>
      </style:paragraph-properties>
    </style:style>
    <style:style style:name="T77" style:parent-style-name="DefaultParagraphFont" style:family="text">
      <style:text-properties style:font-name="Times New Roman" fo:font-weight="bold" style:font-weight-asian="bold" style:font-weight-complex="bold" style:use-window-font-color="true" fo:language="lt" fo:country="LT"/>
    </style:style>
    <style:style style:name="T78" style:parent-style-name="DefaultParagraphFont" style:family="text">
      <style:text-properties style:font-name="Times New Roman" style:use-window-font-color="true" fo:language="lt" fo:country="LT"/>
    </style:style>
    <style:style style:name="P79" style:parent-style-name="Bodytext" style:family="paragraph">
      <style:paragraph-properties fo:margin-left="0.3937in">
        <style:tab-stops/>
      </style:paragraph-properties>
    </style:style>
    <style:style style:name="T80" style:parent-style-name="DefaultParagraphFont" style:family="text">
      <style:text-properties style:font-name="Times New Roman" fo:font-weight="bold" style:font-weight-asian="bold" style:font-weight-complex="bold" style:use-window-font-color="true" fo:language="lt" fo:country="LT"/>
    </style:style>
    <style:style style:name="T81" style:parent-style-name="DefaultParagraphFont" style:family="text">
      <style:text-properties style:font-name="Times New Roman" style:use-window-font-color="true" fo:language="lt" fo:country="LT"/>
    </style:style>
    <style:style style:name="P82" style:parent-style-name="Bodytext" style:family="paragraph">
      <style:paragraph-properties fo:margin-left="0.3937in">
        <style:tab-stops/>
      </style:paragraph-properties>
      <style:text-properties style:font-name="Times New Roman" style:use-window-font-color="true" fo:language="lt" fo:country="LT"/>
    </style:style>
    <style:style style:name="P83" style:parent-style-name="Bodytext" style:family="paragraph">
      <style:paragraph-properties fo:margin-left="0.3937in">
        <style:tab-stops/>
      </style:paragraph-properties>
      <style:text-properties style:font-name="Times New Roman" style:use-window-font-color="true" fo:language="lt" fo:country="LT"/>
    </style:style>
    <style:style style:name="P84" style:parent-style-name="Bodytext" style:family="paragraph">
      <style:paragraph-properties fo:margin-left="0.3937in">
        <style:tab-stops/>
      </style:paragraph-properties>
    </style:style>
    <style:style style:name="T85" style:parent-style-name="DefaultParagraphFont" style:family="text">
      <style:text-properties style:font-name="Times New Roman" fo:font-weight="bold" style:font-weight-asian="bold" style:font-weight-complex="bold" style:use-window-font-color="true" fo:language="lt" fo:country="LT"/>
    </style:style>
    <style:style style:name="T86" style:parent-style-name="DefaultParagraphFont" style:family="text">
      <style:text-properties style:font-name="Times New Roman" style:use-window-font-color="true" fo:language="lt" fo:country="LT"/>
    </style:style>
    <style:style style:name="P87" style:parent-style-name="Bodytext" style:family="paragraph">
      <style:paragraph-properties fo:margin-left="0.3937in">
        <style:tab-stops/>
      </style:paragraph-properties>
    </style:style>
    <style:style style:name="T88" style:parent-style-name="DefaultParagraphFont" style:family="text">
      <style:text-properties style:font-name="Times New Roman" fo:font-weight="bold" style:font-weight-asian="bold" style:font-weight-complex="bold" style:use-window-font-color="true" fo:language="lt" fo:country="LT"/>
    </style:style>
    <style:style style:name="T89" style:parent-style-name="DefaultParagraphFont" style:family="text">
      <style:text-properties style:font-name="Times New Roman" style:use-window-font-color="true" fo:language="lt" fo:country="LT"/>
    </style:style>
    <style:style style:name="P90" style:parent-style-name="Bodytext" style:family="paragraph">
      <style:paragraph-properties fo:margin-left="0.3937in">
        <style:tab-stops/>
      </style:paragraph-properties>
    </style:style>
    <style:style style:name="T91" style:parent-style-name="DefaultParagraphFont" style:family="text">
      <style:text-properties style:font-name="Times New Roman" fo:font-weight="bold" style:font-weight-asian="bold" style:font-weight-complex="bold"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style:use-window-font-color="true" fo:language="lt" fo:country="LT"/>
    </style:style>
    <style:style style:name="T94" style:parent-style-name="DefaultParagraphFont" style:family="text">
      <style:text-properties style:font-name="Times New Roman" style:use-window-font-color="true" fo:language="lt" fo:country="LT"/>
    </style:style>
    <style:style style:name="P95" style:parent-style-name="Bodytext" style:family="paragraph">
      <style:paragraph-properties fo:margin-left="0.3937in">
        <style:tab-stops/>
      </style:paragraph-properties>
    </style:style>
    <style:style style:name="T96" style:parent-style-name="DefaultParagraphFont" style:family="text">
      <style:text-properties style:font-name="Times New Roman" fo:font-weight="bold" style:font-weight-asian="bold" style:font-weight-complex="bold"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fo:font-style="italic" style:font-style-asian="italic" style:font-style-complex="italic"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margin-left="0.3937in">
        <style:tab-stops/>
      </style:paragraph-properties>
    </style:style>
    <style:style style:name="T101" style:parent-style-name="DefaultParagraphFont" style:family="text">
      <style:text-properties style:font-name="Times New Roman" fo:font-weight="bold" style:font-weight-asian="bold" style:font-weight-complex="bold"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3937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fo:font-style="italic" style:font-style-asian="italic" style:font-style-complex="italic"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fo:font-style="italic" style:font-style-asian="italic" style:font-style-complex="italic"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text-properties style:font-name="Times New Roman" style:use-window-font-color="true" fo:language="lt" fo:country="LT"/>
    </style:style>
    <style:style style:name="P150" style:parent-style-name="Bodytext" style:family="paragraph">
      <style:paragraph-properties fo:keep-with-next="always" fo:break-before="page" fo:margin-top="0.0833in" fo:margin-bottom="0.0833in" fo:margin-left="0.3937in" fo:margin-right="0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5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53"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4" style:parent-style-name="Bodytext" style:family="paragraph">
      <style:paragraph-properties fo:margin-left="0.3937in">
        <style:tab-stops/>
      </style:paragraph-properties>
      <style:text-properties style:font-name="Times New Roman" style:use-window-font-color="true" fo:language="lt" fo:country="LT"/>
    </style:style>
    <style:style style:name="P155" style:parent-style-name="Normal" style:family="paragraph">
      <style:paragraph-properties fo:margin-left="0in">
        <style:tab-stops/>
      </style:paragraph-properties>
    </style:style>
    <style:style style:name="T156" style:parent-style-name="Hyperlink" style:family="text">
      <style:text-properties style:font-name="Times New Roman" fo:language="lt" fo:country="LT"/>
    </style:style>
    <style:style style:name="P157" style:parent-style-name="Bodytext" style:family="paragraph">
      <style:paragraph-properties fo:margin-left="0.3937in">
        <style:tab-stops/>
      </style:paragraph-properties>
      <style:text-properties style:font-name="Times New Roman" style:use-window-font-color="true" fo:language="lt" fo:country="LT"/>
    </style:style>
    <style:style style:name="P158" style:parent-style-name="Bodytext" style:family="paragraph">
      <style:paragraph-properties fo:margin-left="0.3937in">
        <style:tab-stops/>
      </style:paragraph-properties>
      <style:text-properties style:font-name="Times New Roman" style:use-window-font-color="true" fo:language="lt" fo:country="LT"/>
    </style:style>
    <style:style style:name="P159" style:parent-style-name="Bodytext" style:family="paragraph">
      <style:paragraph-properties fo:margin-left="0.3937in">
        <style:tab-stops/>
      </style:paragraph-properties>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3937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fo:font-style="italic" style:font-style-asian="italic" style:font-style-complex="italic"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fo:font-style="italic" style:font-style-asian="italic" style:font-style-complex="italic"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fo:font-style="italic" style:font-style-asian="italic" style:font-style-complex="italic"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0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04" style:parent-style-name="Bodytext" style:family="paragraph">
      <style:paragraph-properties fo:margin-top="0in" fo:margin-bottom="0in" fo:margin-left="0.3937in" fo:margin-right="0in" fo:text-indent="0.1965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top="0in" fo:margin-bottom="0in" fo:margin-left="0.3937in" fo:margin-right="0in" fo:text-indent="0.1965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P313" style:parent-style-name="Bodytext" style:family="paragraph">
      <style:paragraph-properties fo:margin-left="0.3937in">
        <style:tab-stops/>
      </style:paragraph-properties>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fo:font-style="italic" style:font-style-asian="italic" style:font-style-complex="italic"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fo:font-style="italic" style:font-style-asian="italic" style:font-style-complex="italic"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fo:font-style="italic" style:font-style-asian="italic" style:font-style-complex="italic"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fo:font-style="italic" style:font-style-asian="italic" style:font-style-complex="italic" style:use-window-font-color="true" fo:language="lt" fo:country="LT"/>
    </style:style>
    <style:style style:name="T391" style:parent-style-name="DefaultParagraphFont" style:family="text">
      <style:text-properties style:font-name="Times New Roman" fo:font-style="italic" style:font-style-asian="italic" style:font-style-complex="italic"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fo:font-style="italic" style:font-style-asian="italic" style:font-style-complex="italic"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top="0in" fo:margin-bottom="0in" fo:margin-left="0.3937in" fo:margin-right="0in" fo:text-indent="0.1965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top="0in" fo:margin-bottom="0in" fo:margin-left="0.3937in" fo:margin-right="0in" fo:text-indent="0.1965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top="0in" fo:margin-bottom="0in" fo:margin-left="0.3937in" fo:margin-right="0in" fo:text-indent="0.1965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top="0in" fo:margin-bottom="0in" fo:margin-left="0.3937in" fo:margin-right="0in" fo:text-indent="0.1965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top="0in" fo:margin-bottom="0in" fo:margin-left="0.3937in" fo:margin-right="0in" fo:text-indent="0.1965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fo:font-style="italic" style:font-style-asian="italic" style:font-style-complex="italic"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48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488" style:parent-style-name="Bodytext" style:family="paragraph">
      <style:paragraph-properties fo:margin-top="0in" fo:margin-bottom="0in" fo:margin-left="0.3937in" fo:margin-right="0in" fo:text-indent="0.1965in">
        <style:tab-stops/>
      </style:paragraph-properties>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fo:font-style="italic" style:font-style-asian="italic" style:font-style-complex="italic"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top="0in" fo:margin-bottom="0in" fo:margin-left="0.3937in" fo:margin-right="0in" fo:text-indent="0.1965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fo:font-style="italic" style:font-style-asian="italic" style:font-style-complex="italic"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top="0in" fo:margin-bottom="0in" fo:margin-left="0.3937in" fo:margin-right="0in" fo:text-indent="0.1965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top="0in" fo:margin-bottom="0in" fo:margin-left="0.3937in" fo:margin-right="0in" fo:text-indent="0.1965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top="0in" fo:margin-bottom="0in" fo:margin-left="0.3937in" fo:margin-right="0in" fo:text-indent="0.1965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top="0in" fo:margin-bottom="0in" fo:margin-left="0.3937in" fo:margin-right="0in" fo:text-indent="0.1965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top="0in" fo:margin-bottom="0in" fo:margin-left="0.3937in" fo:margin-right="0in" fo:text-indent="0.1965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top="0in" fo:margin-bottom="0in" fo:margin-left="0.3937in" fo:margin-right="0in" fo:text-indent="0.1965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top="0in" fo:margin-bottom="0in" fo:margin-left="0.3937in" fo:margin-right="0in" fo:text-indent="0.1965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fo:font-style="italic" style:font-style-asian="italic" style:font-style-complex="italic"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fo:font-style="italic" style:font-style-asian="italic" style:font-style-complex="italic"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top="0in" fo:margin-bottom="0in" fo:margin-left="0.3937in" fo:margin-right="0in" fo:text-indent="0.1965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top="0in" fo:margin-bottom="0in" fo:margin-left="0.3937in" fo:margin-right="0in" fo:text-indent="0.1965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top="0in" fo:margin-bottom="0in" fo:margin-left="0.3937in" fo:margin-right="0in" fo:text-indent="0.1965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top="0in" fo:margin-bottom="0in" fo:margin-left="0.3937in" fo:margin-right="0in" fo:text-indent="0.1965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top="0in" fo:margin-bottom="0in" fo:margin-left="0.3937in" fo:margin-right="0in" fo:text-indent="0.1965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top="0in" fo:margin-bottom="0in" fo:margin-left="0.3937in" fo:margin-right="0in" fo:text-indent="0.1965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top="0in" fo:margin-bottom="0in" fo:margin-left="0.3937in" fo:margin-right="0in" fo:text-indent="0.1965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54" style:parent-style-name="Bodytext" style:family="paragraph">
      <style:paragraph-properties fo:margin-top="0in" fo:margin-bottom="0in" fo:margin-left="0.3937in" fo:margin-right="0in" fo:text-indent="0.1965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top="0in" fo:margin-bottom="0in" fo:margin-left="0.3937in" fo:margin-right="0in" fo:text-indent="0.1965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top="0in" fo:margin-bottom="0in" fo:margin-left="0.3937in" fo:margin-right="0in" fo:text-indent="0.1965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top="0in" fo:margin-bottom="0in" fo:margin-left="0.3937in" fo:margin-right="0in" fo:text-indent="0.1965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top="0in" fo:margin-bottom="0in" fo:margin-left="0.3937in" fo:margin-right="0in" fo:text-indent="0.1965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top="0in" fo:margin-bottom="0in" fo:margin-left="0.3937in" fo:margin-right="0in" fo:text-indent="0.1965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top="0in" fo:margin-bottom="0in" fo:margin-left="0.3937in" fo:margin-right="0in" fo:text-indent="0.1965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top="0in" fo:margin-bottom="0in" fo:margin-left="0.3937in" fo:margin-right="0in" fo:text-indent="0.1965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top="0in" fo:margin-bottom="0in" fo:margin-left="0.3937in" fo:margin-right="0in" fo:text-indent="0.1965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top="0in" fo:margin-bottom="0in" fo:margin-left="0.3937in" fo:margin-right="0in" fo:text-indent="0.1965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top="0in" fo:margin-bottom="0in" fo:margin-left="0.3937in" fo:margin-right="0in" fo:text-indent="0.1965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fo:font-style="italic" style:font-style-asian="italic" style:font-style-complex="italic"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top="0in" fo:margin-bottom="0in" fo:margin-left="0.3937in" fo:margin-right="0in" fo:text-indent="0.1965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fo:font-style="italic" style:font-style-asian="italic" style:font-style-complex="italic"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top="0in" fo:margin-bottom="0in" fo:margin-left="0.3937in" fo:margin-right="0in" fo:text-indent="0.1965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top="0in" fo:margin-bottom="0in" fo:margin-left="0.3937in" fo:margin-right="0in" fo:text-indent="0.1965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13" style:parent-style-name="Bodytext" style:family="paragraph">
      <style:paragraph-properties fo:margin-top="0in" fo:margin-bottom="0in" fo:margin-left="0.3937in" fo:margin-right="0in" fo:text-indent="0.1965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top="0in" fo:margin-bottom="0in" fo:margin-left="0.3937in" fo:margin-right="0in" fo:text-indent="0.1965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top="0in" fo:margin-bottom="0in" fo:margin-left="0.3937in" fo:margin-right="0in" fo:text-indent="0.1965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fo:font-style="italic" style:font-style-asian="italic" style:font-style-complex="italic"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top="0in" fo:margin-bottom="0in" fo:margin-left="0.3937in" fo:margin-right="0in" fo:text-indent="0.1965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top="0in" fo:margin-bottom="0in" fo:margin-left="0.3937in" fo:margin-right="0in" fo:text-indent="0.1965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top="0in" fo:margin-bottom="0in" fo:margin-left="0.3937in" fo:margin-right="0in" fo:text-indent="0.1965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top="0in" fo:margin-bottom="0in" fo:margin-left="0.3937in" fo:margin-right="0in" fo:text-indent="0.1965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top="0in" fo:margin-bottom="0in" fo:margin-left="0.3937in" fo:margin-right="0in" fo:text-indent="0.1965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5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5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5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54" style:parent-style-name="Bodytext" style:family="paragraph">
      <style:paragraph-properties fo:margin-top="0in" fo:margin-bottom="0in" fo:margin-left="0.3937in" fo:margin-right="0in" fo:text-indent="0.1965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top="0in" fo:margin-bottom="0in" fo:margin-left="0.3937in" fo:margin-right="0in" fo:text-indent="0.1965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top="0in" fo:margin-bottom="0in" fo:margin-left="0.3937in" fo:margin-right="0in" fo:text-indent="0.1965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fo:font-style="italic" style:font-style-asian="italic" style:font-style-complex="italic"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3937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fo:font-style="italic" style:font-style-asian="italic" style:font-style-complex="italic"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top="0in" fo:margin-bottom="0in" fo:margin-left="0.3937in" fo:margin-right="0in" fo:text-indent="0.1965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top="0in" fo:margin-bottom="0in" fo:margin-left="0.3937in" fo:margin-right="0in" fo:text-indent="0.1965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top="0in" fo:margin-bottom="0in" fo:margin-left="0.3937in" fo:margin-right="0in" fo:text-indent="0.1965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top="0in" fo:margin-bottom="0in" fo:margin-left="0.3937in" fo:margin-right="0in" fo:text-indent="0.1965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92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93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931" style:parent-style-name="Bodytext" style:family="paragraph">
      <style:paragraph-properties fo:margin-top="0in" fo:margin-bottom="0in" fo:margin-left="0.3937in" fo:margin-right="0in" fo:text-indent="0.1965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top="0in" fo:margin-bottom="0in" fo:margin-left="0.3937in" fo:margin-right="0in" fo:text-indent="0.1965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93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940" style:parent-style-name="Bodytext" style:family="paragraph">
      <style:paragraph-properties fo:margin-top="0in" fo:margin-bottom="0in" fo:margin-left="0.3937in" fo:margin-right="0in" fo:text-indent="0.1965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top="0in" fo:margin-bottom="0in" fo:margin-left="0.3937in" fo:margin-right="0in" fo:text-indent="0.1965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top="0in" fo:margin-bottom="0in" fo:margin-left="0.3937in" fo:margin-right="0in" fo:text-indent="0.1965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fo:font-style="italic" style:font-style-asian="italic" style:font-style-complex="italic"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top="0in" fo:margin-bottom="0in" fo:margin-left="0.3937in" fo:margin-right="0in" fo:text-indent="0.1965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top="0in" fo:margin-bottom="0in" fo:margin-left="0.3937in" fo:margin-right="0in" fo:text-indent="0.1965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top="0in" fo:margin-bottom="0in" fo:margin-left="0.3937in" fo:margin-right="0in" fo:text-indent="0.1965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top="0in" fo:margin-bottom="0in" fo:margin-left="0.3937in" fo:margin-right="0in" fo:text-indent="0.1965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fo:font-style="italic" style:font-style-asian="italic" style:font-style-complex="italic"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top="0in" fo:margin-bottom="0in" fo:margin-left="0.3937in" fo:margin-right="0in" fo:text-indent="0.1965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top="0in" fo:margin-bottom="0in" fo:margin-left="0.3937in" fo:margin-right="0in" fo:text-indent="0.1965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top="0in" fo:margin-bottom="0in" fo:margin-left="0.3937in" fo:margin-right="0in" fo:text-indent="0.1965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top="0in" fo:margin-bottom="0in" fo:margin-left="0.3937in" fo:margin-right="0in" fo:text-indent="0.1965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top="0in" fo:margin-bottom="0in" fo:margin-left="0.3937in" fo:margin-right="0in" fo:text-indent="0.1965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fo:font-style="italic" style:font-style-asian="italic" style:font-style-complex="italic"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fo:font-style="italic" style:font-style-asian="italic" style:font-style-complex="italic"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text-properties style:font-name="Times New Roman" style:use-window-font-color="true" fo:language="lt" fo:country="LT"/>
    </style:style>
    <style:style style:name="P1038" style:parent-style-name="Bodytext" style:family="paragraph">
      <style:paragraph-properties fo:margin-left="0.3937in">
        <style:tab-stops/>
      </style:paragraph-properties>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fo:font-style="italic" style:font-style-asian="italic" style:font-style-complex="italic"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fo:font-style="italic" style:font-style-asian="italic" style:font-style-complex="italic"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top="0in" fo:margin-bottom="0in" fo:margin-left="0.3937in" fo:margin-right="0in" fo:text-indent="0.1965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top="0in" fo:margin-bottom="0in" fo:margin-left="0.3937in" fo:margin-right="0in" fo:text-indent="0.1965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top="0in" fo:margin-bottom="0in" fo:margin-left="0.3937in" fo:margin-right="0in" fo:text-indent="0.1965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top="0in" fo:margin-bottom="0in" fo:margin-left="0.3937in" fo:margin-right="0in" fo:text-indent="0.1965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top="0in" fo:margin-bottom="0in" fo:margin-left="0.3937in" fo:margin-right="0in" fo:text-indent="0.1965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13" style:parent-style-name="Bodytext" style:family="paragraph">
      <style:paragraph-properties fo:margin-left="0.3937in">
        <style:tab-stops/>
      </style:paragraph-properties>
      <style:text-properties style:font-name="Times New Roman" style:use-window-font-color="true" fo:language="lt" fo:country="LT"/>
    </style:style>
    <style:style style:name="P111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1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16" style:parent-style-name="Bodytext" style:family="paragraph">
      <style:paragraph-properties fo:margin-top="0in" fo:margin-bottom="0in" fo:margin-left="0.3937in" fo:margin-right="0in" fo:text-indent="0.1965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top="0in" fo:margin-bottom="0in" fo:margin-left="0.3937in" fo:margin-right="0in" fo:text-indent="0.1965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top="0in" fo:margin-bottom="0in" fo:margin-left="0.3937in" fo:margin-right="0in" fo:text-indent="0.1965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top="0in" fo:margin-bottom="0in" fo:margin-left="0.3937in" fo:margin-right="0in" fo:text-indent="0.1965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fo:font-style="italic" style:font-style-asian="italic" style:font-style-complex="italic"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top="0in" fo:margin-bottom="0in" fo:margin-left="0.3937in" fo:margin-right="0in" fo:text-indent="0.1965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fo:font-style="italic" style:font-style-asian="italic" style:font-style-complex="italic"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fo:font-style="italic" style:font-style-asian="italic" style:font-style-complex="italic"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fo:font-style="italic" style:font-style-asian="italic" style:font-style-complex="italic"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fo:font-style="italic" style:font-style-asian="italic" style:font-style-complex="italic"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3937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fo:font-style="italic" style:font-style-asian="italic" style:font-style-complex="italic"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fo:font-style="italic" style:font-style-asian="italic" style:font-style-complex="italic"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fo:font-style="italic" style:font-style-asian="italic" style:font-style-complex="italic"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fo:font-style="italic" style:font-style-asian="italic" style:font-style-complex="italic"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3937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text-properties style:font-name="Times New Roman" style:use-window-font-color="true" fo:language="lt" fo:country="LT"/>
    </style:style>
    <style:style style:name="P1231" style:parent-style-name="Bodytext" style:family="paragraph">
      <style:paragraph-properties fo:margin-left="0.3937in">
        <style:tab-stops/>
      </style:paragraph-properties>
      <style:text-properties style:font-name="Times New Roman" style:use-window-font-color="true" fo:language="lt" fo:country="LT"/>
    </style:style>
    <style:style style:name="P1232" style:parent-style-name="Pertrauka" style:family="paragraph">
      <style:paragraph-properties fo:margin-left="0.3937in">
        <style:tab-stops/>
      </style:paragraph-properties>
      <style:text-properties style:font-name="Times New Roman" fo:language="lt" fo:country="LT"/>
    </style:style>
    <style:style style:name="P1233" style:parent-style-name="Bodytext" style:family="paragraph">
      <style:paragraph-properties fo:margin-left="0.3937in">
        <style:tab-stops/>
      </style:paragraph-properties>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top="0in" fo:margin-bottom="0in" fo:margin-left="0.3937in" fo:margin-right="0in" fo:text-indent="0.1965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top="0in" fo:margin-bottom="0in" fo:margin-left="0.3937in" fo:margin-right="0in" fo:text-indent="0.1965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top="0in" fo:margin-bottom="0in" fo:margin-left="0.3937in" fo:margin-right="0in" fo:text-indent="0.1965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top="0in" fo:margin-bottom="0in" fo:margin-left="0.3937in" fo:margin-right="0in" fo:text-indent="0.1965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fo:font-style="italic" style:font-style-asian="italic" style:font-style-complex="italic"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top="0in" fo:margin-bottom="0in" fo:margin-left="0.3937in" fo:margin-right="0in" fo:text-indent="0.1965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top="0in" fo:margin-bottom="0in" fo:margin-left="0.3937in" fo:margin-right="0in" fo:text-indent="0.1965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fo:font-style="italic" style:font-style-asian="italic" style:font-style-complex="italic"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top="0in" fo:margin-bottom="0in" fo:margin-left="0.3937in" fo:margin-right="0in" fo:text-indent="0.1965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top="0in" fo:margin-bottom="0in" fo:margin-left="0.3937in" fo:margin-right="0in" fo:text-indent="0.1965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top="0in" fo:margin-bottom="0in" fo:margin-left="0.3937in" fo:margin-right="0in" fo:text-indent="0.1965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top="0in" fo:margin-bottom="0in" fo:margin-left="0.3937in" fo:margin-right="0in" fo:text-indent="0.1965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top="0in" fo:margin-bottom="0in" fo:margin-left="0.3937in" fo:margin-right="0in" fo:text-indent="0.1965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top="0in" fo:margin-bottom="0in" fo:margin-left="0.3937in" fo:margin-right="0in" fo:text-indent="0.1965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fo:font-style="italic" style:font-style-asian="italic" style:font-style-complex="italic"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style:text-position="70% 100%"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fo:font-style="italic" style:font-style-asian="italic" style:font-style-complex="italic"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3937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style:tab-stops/>
      </style:paragraph-properties>
      <style:text-properties style:font-name="Times New Roman" style:use-window-font-color="true" fo:language="lt" fo:country="LT"/>
    </style:style>
    <style:style style:name="P1357" style:parent-style-name="Bodytext" style:family="paragraph">
      <style:paragraph-properties fo:margin-left="0.3937in">
        <style:tab-stops/>
      </style:paragraph-properties>
      <style:text-properties style:font-name="Times New Roman" style:use-window-font-color="true" fo:language="lt" fo:country="LT"/>
    </style:style>
    <style:style style:name="P1358" style:parent-style-name="Bodytext" style:family="paragraph">
      <style:paragraph-properties fo:margin-left="0.3937in">
        <style:tab-stops/>
      </style:paragraph-properties>
      <style:text-properties style:font-name="Times New Roman" style:use-window-font-color="true" fo:language="lt" fo:country="LT"/>
    </style:style>
    <style:style style:name="P1359" style:parent-style-name="Bodytext" style:family="paragraph">
      <style:paragraph-properties fo:margin-left="0.3937in">
        <style:tab-stops/>
      </style:paragraph-properties>
      <style:text-properties style:font-name="Times New Roman" style:use-window-font-color="true"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P1375" style:parent-style-name="Bodytext" style:family="paragraph">
      <style:paragraph-properties fo:margin-left="0.3937in">
        <style:tab-stops/>
      </style:paragraph-properties>
    </style:style>
    <style:style style:name="T1376" style:parent-style-name="DefaultParagraphFont" style:family="text">
      <style:text-properties style:font-name="Times New Roman" fo:font-weight="bold" style:font-weight-asian="bold" style:font-weight-complex="bold"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3937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fo:font-style="italic" style:font-style-asian="italic" style:font-style-complex="italic"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fo:font-style="italic" style:font-style-asian="italic" style:font-style-complex="italic"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fo:font-style="italic" style:font-style-asian="italic" style:font-style-complex="italic"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fo:font-style="italic" style:font-style-asian="italic" style:font-style-complex="italic"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left="0.3937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3937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fo:font-style="italic" style:font-style-asian="italic" style:font-style-complex="italic"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fo:font-style="italic" style:font-style-asian="italic" style:font-style-complex="italic"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3937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fo:font-style="italic" style:font-style-asian="italic" style:font-style-complex="italic"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text-properties style:font-name="Times New Roman" style:use-window-font-color="true" fo:language="lt" fo:country="LT"/>
    </style:style>
    <style:style style:name="P1478" style:parent-style-name="Bodytext" style:family="paragraph">
      <style:paragraph-properties fo:margin-left="0.3937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3937in">
        <style:tab-stops/>
      </style:paragraph-properties>
    </style:style>
    <style:style style:name="T1486" style:parent-style-name="DefaultParagraphFont" style:family="text">
      <style:text-properties style:font-name="Times New Roman" fo:font-weight="bold" style:font-weight-asian="bold" style:font-weight-complex="bold"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left="0.3937in">
        <style:tab-stops/>
      </style:paragraph-properties>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3937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fo:font-style="italic" style:font-style-asian="italic" style:font-style-complex="italic"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fo:font-style="italic" style:font-style-asian="italic" style:font-style-complex="italic"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3937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3937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margin-left="0.3937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top="0in" fo:margin-bottom="0in" fo:margin-left="0.3937in" fo:margin-right="0in" fo:text-indent="0.1965in">
        <style:tab-stops/>
      </style:paragraph-properties>
    </style:style>
    <style:style style:name="T1529" style:parent-style-name="DefaultParagraphFont" style:family="text">
      <style:text-properties style:font-name="Times New Roman" fo:font-weight="bold" style:font-weight-asian="bold" style:font-weight-complex="bold"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33" style:parent-style-name="Bodytext" style:family="paragraph">
      <style:paragraph-properties fo:margin-top="0in" fo:margin-bottom="0in" fo:margin-left="0.3937in" fo:margin-right="0in" fo:text-indent="0.1965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top="0in" fo:margin-bottom="0in" fo:margin-left="0.3937in" fo:margin-right="0in" fo:text-indent="0.1965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top="0in" fo:margin-bottom="0in" fo:margin-left="0.3937in" fo:margin-right="0in" fo:text-indent="0.1965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top="0in" fo:margin-bottom="0in" fo:margin-left="0.3937in" fo:margin-right="0in" fo:text-indent="0.1965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top="0in" fo:margin-bottom="0in" fo:margin-left="0.3937in" fo:margin-right="0in" fo:text-indent="0.1965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top="0in" fo:margin-bottom="0in" fo:margin-left="0.3937in" fo:margin-right="0in" fo:text-indent="0.1965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top="0in" fo:margin-bottom="0in" fo:margin-left="0.3937in" fo:margin-right="0in" fo:text-indent="0.1965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fo:font-style="italic" style:font-style-asian="italic" style:font-style-complex="italic"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3937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left="0.3937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top="0in" fo:margin-bottom="0in" fo:margin-left="0.3937in" fo:margin-right="0in" fo:text-indent="0.1965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3937in">
        <style:tab-stops/>
      </style:paragraph-properties>
    </style:style>
    <style:style style:name="T1584" style:parent-style-name="DefaultParagraphFont" style:family="text">
      <style:text-properties style:font-name="Times New Roman" fo:font-weight="bold" style:font-weight-asian="bold" style:font-weight-complex="bold"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fo:font-style="italic" style:font-style-asian="italic" style:font-style-complex="italic"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T1589" style:parent-style-name="DefaultParagraphFont" style:family="text">
      <style:text-properties style:font-name="Times New Roman" fo:font-style="italic" style:font-style-asian="italic" style:font-style-complex="italic"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left="0.3937in">
        <style:tab-stops/>
      </style:paragraph-properties>
      <style:text-properties style:font-name="Times New Roman" style:use-window-font-color="true" fo:language="lt" fo:country="LT"/>
    </style:style>
    <style:style style:name="P1592" style:parent-style-name="Bodytext" style:family="paragraph">
      <style:paragraph-properties fo:keep-with-next="always" fo:break-before="page" fo:margin-top="0.0833in" fo:margin-bottom="0.0833in" fo:margin-left="0.3937in" fo:margin-right="0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594"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95" style:parent-style-name="Bodytext" style:family="paragraph">
      <style:paragraph-properties fo:margin-left="0.3937in">
        <style:tab-stops/>
      </style:paragraph-properties>
      <style:text-properties style:font-name="Times New Roman" style:use-window-font-color="true" fo:language="lt" fo:country="LT"/>
    </style:style>
    <style:style style:name="P1596" style:parent-style-name="Normal" style:family="paragraph">
      <style:paragraph-properties fo:margin-left="0in">
        <style:tab-stops/>
      </style:paragraph-properties>
    </style:style>
    <style:style style:name="T1597" style:parent-style-name="Hyperlink" style:family="text">
      <style:text-properties style:font-name="Times New Roman" fo:language="lt" fo:country="LT"/>
    </style:style>
    <style:style style:name="P1598" style:parent-style-name="Bodytext" style:family="paragraph">
      <style:paragraph-properties fo:margin-left="0.3937in">
        <style:tab-stops/>
      </style:paragraph-properties>
      <style:text-properties style:font-name="Times New Roman" style:use-window-font-color="true" fo:language="lt" fo:country="LT"/>
    </style:style>
    <style:style style:name="P1599" style:parent-style-name="Bodytext" style:family="paragraph">
      <style:paragraph-properties fo:margin-left="0.3937in">
        <style:tab-stops/>
      </style:paragraph-properties>
      <style:text-properties style:font-name="Times New Roman" style:use-window-font-color="true" fo:language="lt" fo:country="LT"/>
    </style:style>
    <style:style style:name="P1600" style:parent-style-name="Bodytext" style:family="paragraph">
      <style:paragraph-properties fo:margin-left="0.3937in">
        <style:tab-stops/>
      </style:paragraph-properties>
      <style:text-properties style:font-name="Times New Roman" style:use-window-font-color="true"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margin-left="0.3937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fo:font-style="italic" style:font-style-asian="italic" style:font-style-complex="italic"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3937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P1625" style:parent-style-name="Bodytext" style:family="paragraph">
      <style:paragraph-properties fo:margin-left="0.3937in">
        <style:tab-stops/>
      </style:paragraph-properties>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P1630" style:parent-style-name="Bodytext" style:family="paragraph">
      <style:paragraph-properties fo:margin-left="0.3937in">
        <style:tab-stops/>
      </style:paragraph-properties>
    </style:style>
    <style:style style:name="T1631" style:parent-style-name="DefaultParagraphFont" style:family="text">
      <style:text-properties style:font-name="Times New Roman" fo:font-weight="bold" style:font-weight-asian="bold" style:font-weight-complex="bold"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fo:margin-left="0.3937in">
        <style:tab-stops/>
      </style:paragraph-properties>
    </style:style>
    <style:style style:name="T1634" style:parent-style-name="DefaultParagraphFont" style:family="text">
      <style:text-properties style:font-name="Times New Roman" fo:font-weight="bold" style:font-weight-asian="bold" style:font-weight-complex="bold"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P1641" style:parent-style-name="Bodytext" style:family="paragraph">
      <style:paragraph-properties fo:margin-left="0.3937in">
        <style:tab-stops/>
      </style:paragraph-properties>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style:tab-stops/>
      </style:paragraph-properties>
    </style:style>
    <style:style style:name="T1655" style:parent-style-name="DefaultParagraphFont" style:family="text">
      <style:text-properties style:font-name="Times New Roman" fo:font-weight="bold" style:font-weight-asian="bold" style:font-weight-complex="bold"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fo:margin-left="0.3937in">
        <style:tab-stops/>
      </style:paragraph-properties>
    </style:style>
    <style:style style:name="T1658" style:parent-style-name="DefaultParagraphFont" style:family="text">
      <style:text-properties style:font-name="Times New Roman" fo:font-weight="bold" style:font-weight-asian="bold" style:font-weight-complex="bold"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style:tab-stops/>
      </style:paragraph-properties>
      <style:text-properties style:font-name="Times New Roman" style:use-window-font-color="true" fo:language="lt" fo:country="LT"/>
    </style:style>
    <style:style style:name="P1664" style:parent-style-name="Bodytext" style:family="paragraph">
      <style:paragraph-properties fo:margin-left="0.3937in">
        <style:tab-stops/>
      </style:paragraph-properties>
    </style:style>
    <style:style style:name="T1665" style:parent-style-name="DefaultParagraphFont" style:family="text">
      <style:text-properties style:font-name="Times New Roman" fo:font-weight="bold" style:font-weight-asian="bold" style:font-weight-complex="bold"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3937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682" style:parent-style-name="Bodytext" style:family="paragraph">
      <style:paragraph-properties fo:margin-top="0in" fo:margin-bottom="0in" fo:margin-left="0.3937in" fo:margin-right="0in" fo:text-indent="0.1965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top="0in" fo:margin-bottom="0in" fo:margin-left="0.3937in" fo:margin-right="0in" fo:text-indent="0.1965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top="0in" fo:margin-bottom="0in" fo:margin-left="0.3937in" fo:margin-right="0in" fo:text-indent="0.1965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696" style:parent-style-name="Bodytext" style:family="paragraph">
      <style:paragraph-properties fo:margin-top="0in" fo:margin-bottom="0in" fo:margin-left="0.3937in" fo:margin-right="0in" fo:text-indent="0.1965in">
        <style:tab-stops/>
      </style:paragraph-properties>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T1699" style:parent-style-name="DefaultParagraphFont" style:family="text">
      <style:text-properties style:font-name="Times New Roman" fo:font-style="italic" style:font-style-asian="italic" style:font-style-complex="italic"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top="0in" fo:margin-bottom="0in" fo:margin-left="0.3937in" fo:margin-right="0in" fo:text-indent="0.1965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P1711" style:parent-style-name="Bodytext" style:family="paragraph">
      <style:paragraph-properties fo:margin-left="0.3937in">
        <style:tab-stops/>
      </style:paragraph-properties>
    </style:style>
    <style:style style:name="T1712" style:parent-style-name="DefaultParagraphFont" style:family="text">
      <style:text-properties style:font-name="Times New Roman" fo:font-weight="bold" style:font-weight-asian="bold" style:font-weight-complex="bold"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fo:keep-with-next="always" fo:break-before="page" fo:margin-top="0.0833in" fo:margin-bottom="0.0833in" fo:margin-left="0.3937in" fo:margin-right="0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717"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718" style:parent-style-name="Bodytext" style:family="paragraph">
      <style:paragraph-properties fo:margin-left="0.3937in">
        <style:tab-stops/>
      </style:paragraph-properties>
      <style:text-properties style:font-name="Times New Roman" style:use-window-font-color="true" fo:language="lt" fo:country="LT"/>
    </style:style>
    <style:style style:name="P1719" style:parent-style-name="Normal" style:family="paragraph">
      <style:paragraph-properties fo:margin-left="0in">
        <style:tab-stops/>
      </style:paragraph-properties>
    </style:style>
    <style:style style:name="T1720" style:parent-style-name="Hyperlink" style:family="text">
      <style:text-properties style:font-name="Times New Roman" fo:language="lt" fo:country="LT"/>
    </style:style>
    <style:style style:name="P1721" style:parent-style-name="Bodytext" style:family="paragraph">
      <style:paragraph-properties fo:margin-left="0.3937in">
        <style:tab-stops/>
      </style:paragraph-properties>
      <style:text-properties style:font-name="Times New Roman" style:use-window-font-color="true" fo:language="lt" fo:country="LT"/>
    </style:style>
    <style:style style:name="P1722" style:parent-style-name="Bodytext" style:family="paragraph">
      <style:paragraph-properties fo:margin-left="0.3937in">
        <style:tab-stops/>
      </style:paragraph-properties>
      <style:text-properties style:font-name="Times New Roman" style:use-window-font-color="true" fo:language="lt" fo:country="LT"/>
    </style:style>
    <style:style style:name="P1723" style:parent-style-name="Bodytext" style:family="paragraph">
      <style:paragraph-properties fo:margin-left="0.3937in">
        <style:tab-stops/>
      </style:paragraph-properties>
      <style:text-properties style:font-name="Times New Roman" style:use-window-font-color="true" fo:language="lt" fo:country="LT"/>
    </style:style>
    <style:style style:name="P1724" style:parent-style-name="Bodytext" style:family="paragraph">
      <style:paragraph-properties fo:margin-left="0.3937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731" style:parent-style-name="Bodytext" style:family="paragraph">
      <style:paragraph-properties fo:keep-with-next="always" fo:break-before="page" fo:margin-top="0.0833in" fo:margin-bottom="0.0833in" fo:margin-left="0.3937in" fo:margin-right="0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733"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734" style:parent-style-name="Bodytext" style:family="paragraph">
      <style:paragraph-properties fo:margin-left="0.3937in">
        <style:tab-stops/>
      </style:paragraph-properties>
      <style:text-properties style:font-name="Times New Roman" style:use-window-font-color="true" fo:language="lt" fo:country="LT"/>
    </style:style>
    <style:style style:name="P1735" style:parent-style-name="Normal" style:family="paragraph">
      <style:paragraph-properties fo:margin-left="0in">
        <style:tab-stops/>
      </style:paragraph-properties>
    </style:style>
    <style:style style:name="T1736" style:parent-style-name="Hyperlink" style:family="text">
      <style:text-properties style:font-name="Times New Roman" fo:language="lt" fo:country="LT"/>
    </style:style>
    <style:style style:name="T1737" style:parent-style-name="Hyperlink" style:family="text">
      <style:text-properties style:font-name="Times New Roman" fo:language="lt" fo:country="LT"/>
    </style:style>
    <style:style style:name="P1738" style:parent-style-name="Bodytext" style:family="paragraph">
      <style:paragraph-properties fo:margin-left="0.3937in">
        <style:tab-stops/>
      </style:paragraph-properties>
      <style:text-properties style:font-name="Times New Roman" style:use-window-font-color="true" fo:language="lt" fo:country="LT"/>
    </style:style>
    <style:style style:name="P1739" style:parent-style-name="Bodytext" style:family="paragraph">
      <style:paragraph-properties fo:margin-left="0.3937in">
        <style:tab-stops/>
      </style:paragraph-properties>
      <style:text-properties style:font-name="Times New Roman" style:use-window-font-color="true" fo:language="lt" fo:country="LT"/>
    </style:style>
    <style:style style:name="P1740" style:parent-style-name="Bodytext" style:family="paragraph">
      <style:paragraph-properties fo:margin-left="0.3937in">
        <style:tab-stops/>
      </style:paragraph-properties>
      <style:text-properties style:font-name="Times New Roman" style:use-window-font-color="true" fo:language="lt" fo:country="LT"/>
    </style:style>
    <style:style style:name="P1741" style:parent-style-name="Bodytext" style:family="paragraph">
      <style:paragraph-properties fo:margin-left="0.3937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3937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Bodytext" style:family="paragraph">
      <style:paragraph-properties fo:margin-left="0.3937in">
        <style:tab-stops/>
      </style:paragraph-properties>
      <style:text-properties style:font-name="Times New Roman" style:use-window-font-color="true" fo:language="lt" fo:country="LT"/>
    </style:style>
    <style:style style:name="P1768" style:parent-style-name="Bodytext" style:family="paragraph">
      <style:paragraph-properties fo:margin-left="0.3937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3937in">
        <style:tab-stops/>
      </style:paragraph-properties>
    </style:style>
    <style:style style:name="T1772" style:parent-style-name="DefaultParagraphFont" style:family="text">
      <style:text-properties style:font-name="Times New Roman" fo:font-weight="bold" style:font-weight-asian="bold" style:font-weight-complex="bold"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P1778" style:parent-style-name="Bodytext" style:family="paragraph">
      <style:paragraph-properties fo:margin-left="0.3937in">
        <style:tab-stops/>
      </style:paragraph-properties>
    </style:style>
    <style:style style:name="T1779" style:parent-style-name="DefaultParagraphFont" style:family="text">
      <style:text-properties style:font-name="Times New Roman" fo:font-weight="bold" style:font-weight-asian="bold" style:font-weight-complex="bold"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P1781" style:parent-style-name="Bodytext" style:family="paragraph">
      <style:paragraph-properties fo:margin-left="0.3937in">
        <style:tab-stops/>
      </style:paragraph-properties>
    </style:style>
    <style:style style:name="T1782" style:parent-style-name="DefaultParagraphFont" style:family="text">
      <style:text-properties style:font-name="Times New Roman" fo:font-weight="bold" style:font-weight-asian="bold" style:font-weight-complex="bold"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P1787" style:parent-style-name="Bodytext" style:family="paragraph">
      <style:paragraph-properties fo:margin-left="0.3937in">
        <style:tab-stops/>
      </style:paragraph-properties>
    </style:style>
    <style:style style:name="T1788" style:parent-style-name="DefaultParagraphFont" style:family="text">
      <style:text-properties style:font-name="Times New Roman" fo:font-weight="bold" style:font-weight-asian="bold" style:font-weight-complex="bold"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P1790" style:parent-style-name="Bodytext" style:family="paragraph">
      <style:paragraph-properties fo:margin-left="0.3937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3937in">
        <style:tab-stops/>
      </style:paragraph-properties>
      <style:text-properties style:font-name="Times New Roman" style:use-window-font-color="true" fo:language="lt" fo:country="LT"/>
    </style:style>
    <style:style style:name="P1798" style:parent-style-name="Bodytext" style:family="paragraph">
      <style:paragraph-properties fo:margin-left="0.3937in">
        <style:tab-stops/>
      </style:paragraph-properties>
    </style:style>
    <style:style style:name="T1799" style:parent-style-name="DefaultParagraphFont" style:family="text">
      <style:text-properties style:font-name="Times New Roman" fo:font-weight="bold" style:font-weight-asian="bold" style:font-weight-complex="bold"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P1802" style:parent-style-name="Bodytext" style:family="paragraph">
      <style:paragraph-properties fo:margin-left="0.3937in">
        <style:tab-stops/>
      </style:paragraph-properties>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style:tab-stops/>
      </style:paragraph-properties>
      <style:text-properties style:font-name="Times New Roman" style:use-window-font-color="true" fo:language="lt" fo:country="LT"/>
    </style:style>
    <style:style style:name="P1816" style:parent-style-name="Bodytext" style:family="paragraph">
      <style:paragraph-properties fo:margin-left="0.3937in">
        <style:tab-stops/>
      </style:paragraph-properties>
    </style:style>
    <style:style style:name="T1817" style:parent-style-name="DefaultParagraphFont" style:family="text">
      <style:text-properties style:font-name="Times New Roman" fo:font-weight="bold" style:font-weight-asian="bold" style:font-weight-complex="bold"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P1819" style:parent-style-name="Bodytext" style:family="paragraph">
      <style:paragraph-properties fo:margin-left="0.3937in">
        <style:tab-stops/>
      </style:paragraph-properties>
    </style:style>
    <style:style style:name="T1820" style:parent-style-name="DefaultParagraphFont" style:family="text">
      <style:text-properties style:font-name="Times New Roman" fo:font-weight="bold" style:font-weight-asian="bold" style:font-weight-complex="bold"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P1822" style:parent-style-name="Bodytext" style:family="paragraph">
      <style:paragraph-properties fo:margin-left="0.3937in">
        <style:tab-stops/>
      </style:paragraph-properties>
    </style:style>
    <style:style style:name="T1823" style:parent-style-name="DefaultParagraphFont" style:family="text">
      <style:text-properties style:font-name="Times New Roman" fo:font-weight="bold" style:font-weight-asian="bold" style:font-weight-complex="bold"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P1825" style:parent-style-name="Bodytext" style:family="paragraph">
      <style:paragraph-properties fo:margin-left="0.3937in">
        <style:tab-stops/>
      </style:paragraph-properties>
    </style:style>
    <style:style style:name="T1826" style:parent-style-name="DefaultParagraphFont" style:family="text">
      <style:text-properties style:font-name="Times New Roman" fo:font-weight="bold" style:font-weight-asian="bold" style:font-weight-complex="bold"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3937in">
        <style:tab-stops/>
      </style:paragraph-properties>
    </style:style>
    <style:style style:name="T1830" style:parent-style-name="DefaultParagraphFont" style:family="text">
      <style:text-properties style:font-name="Times New Roman" fo:font-weight="bold" style:font-weight-asian="bold" style:font-weight-complex="bold"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P1833" style:parent-style-name="Bodytext" style:family="paragraph">
      <style:paragraph-properties fo:margin-left="0.3937in">
        <style:tab-stops/>
      </style:paragraph-properties>
    </style:style>
    <style:style style:name="T1834" style:parent-style-name="DefaultParagraphFont" style:family="text">
      <style:text-properties style:font-name="Times New Roman" fo:font-weight="bold" style:font-weight-asian="bold" style:font-weight-complex="bold"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P1836" style:parent-style-name="Bodytext" style:family="paragraph">
      <style:paragraph-properties fo:margin-left="0.3937in">
        <style:tab-stops/>
      </style:paragraph-properties>
    </style:style>
    <style:style style:name="T1837" style:parent-style-name="DefaultParagraphFont" style:family="text">
      <style:text-properties style:font-name="Times New Roman" fo:font-weight="bold" style:font-weight-asian="bold" style:font-weight-complex="bold"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P1847" style:parent-style-name="Bodytext" style:family="paragraph">
      <style:paragraph-properties fo:margin-left="0.3937in">
        <style:tab-stops/>
      </style:paragraph-properties>
      <style:text-properties style:font-name="Times New Roman" style:use-window-font-color="true" fo:language="lt" fo:country="LT"/>
    </style:style>
    <style:style style:name="P1848" style:parent-style-name="Bodytext" style:family="paragraph">
      <style:paragraph-properties fo:margin-left="0.3937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3937in">
        <style:tab-stops/>
      </style:paragraph-properties>
    </style:style>
    <style:style style:name="T1853" style:parent-style-name="DefaultParagraphFont" style:family="text">
      <style:text-properties style:font-name="Times New Roman" fo:font-weight="bold" style:font-weight-asian="bold" style:font-weight-complex="bold"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left="0.3937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margin-left="0.3937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P1874" style:parent-style-name="Bodytext" style:family="paragraph">
      <style:paragraph-properties fo:margin-left="0.3937in">
        <style:tab-stops/>
      </style:paragraph-properties>
    </style:style>
    <style:style style:name="T1875" style:parent-style-name="DefaultParagraphFont" style:family="text">
      <style:text-properties style:font-name="Times New Roman" fo:font-weight="bold" style:font-weight-asian="bold" style:font-weight-complex="bold"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Bodytext" style:family="paragraph">
      <style:paragraph-properties fo:margin-left="0.3937in">
        <style:tab-stops/>
      </style:paragraph-properties>
    </style:style>
    <style:style style:name="T1878" style:parent-style-name="DefaultParagraphFont" style:family="text">
      <style:text-properties style:font-name="Times New Roman" fo:font-weight="bold" style:font-weight-asian="bold" style:font-weight-complex="bold"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T1882" style:parent-style-name="DefaultParagraphFont" style:family="text">
      <style:text-properties style:font-name="Times New Roman" fo:font-style="italic" style:font-style-asian="italic" style:font-style-complex="italic"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P1887" style:parent-style-name="Bodytext" style:family="paragraph">
      <style:paragraph-properties fo:margin-left="0.3937in">
        <style:tab-stops/>
      </style:paragraph-properties>
      <style:text-properties style:font-name="Times New Roman" style:use-window-font-color="true" fo:language="lt" fo:country="LT"/>
    </style:style>
    <style:style style:name="P1888" style:parent-style-name="Bodytext" style:family="paragraph">
      <style:paragraph-properties fo:margin-left="0.3937in">
        <style:tab-stops/>
      </style:paragraph-properties>
      <style:text-properties style:font-name="Times New Roman" style:use-window-font-color="true" fo:language="lt" fo:country="LT"/>
    </style:style>
    <style:style style:name="P1889" style:parent-style-name="Bodytext" style:family="paragraph">
      <style:paragraph-properties fo:margin-left="0.3937in">
        <style:tab-stops/>
      </style:paragraph-properties>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T1892" style:parent-style-name="DefaultParagraphFont" style:family="text">
      <style:text-properties style:font-name="Times New Roman" fo:font-style="italic" style:font-style-asian="italic" style:font-style-complex="italic"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3937in">
        <style:tab-stops/>
      </style:paragraph-properties>
      <style:text-properties style:font-name="Times New Roman" style:use-window-font-color="true" fo:language="lt" fo:country="LT"/>
    </style:style>
    <style:style style:name="P1896" style:parent-style-name="Bodytext" style:family="paragraph">
      <style:paragraph-properties fo:margin-top="0in" fo:margin-bottom="0in" fo:margin-left="0.3937in" fo:margin-right="0in" fo:text-indent="0.1965in">
        <style:tab-stops/>
      </style:paragraph-properties>
    </style:style>
    <style:style style:name="T1897" style:parent-style-name="DefaultParagraphFont" style:family="text">
      <style:text-properties style:font-name="Times New Roman" fo:font-weight="bold" style:font-weight-asian="bold" style:font-weight-complex="bold"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P1899" style:parent-style-name="Bodytext" style:family="paragraph">
      <style:paragraph-properties fo:margin-top="0in" fo:margin-bottom="0in" fo:margin-left="0.3937in" fo:margin-right="0in" fo:text-indent="0.1965in">
        <style:tab-stops/>
      </style:paragraph-properties>
    </style:style>
    <style:style style:name="T1900" style:parent-style-name="DefaultParagraphFont" style:family="text">
      <style:text-properties style:font-name="Times New Roman" fo:font-weight="bold" style:font-weight-asian="bold" style:font-weight-complex="bold"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P190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0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06" style:parent-style-name="Bodytext" style:family="paragraph">
      <style:paragraph-properties fo:margin-top="0in" fo:margin-bottom="0in" fo:margin-left="0.3937in" fo:margin-right="0in" fo:text-indent="0.1965in">
        <style:tab-stops/>
      </style:paragraph-properties>
    </style:style>
    <style:style style:name="T1907" style:parent-style-name="DefaultParagraphFont" style:family="text">
      <style:text-properties style:font-name="Times New Roman" fo:font-weight="bold" style:font-weight-asian="bold" style:font-weight-complex="bold"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P1909" style:parent-style-name="Bodytext" style:family="paragraph">
      <style:paragraph-properties fo:margin-top="0in" fo:margin-bottom="0in" fo:margin-left="0.3937in" fo:margin-right="0in" fo:text-indent="0.1965in">
        <style:tab-stops/>
      </style:paragraph-properties>
    </style:style>
    <style:style style:name="T1910" style:parent-style-name="DefaultParagraphFont" style:family="text">
      <style:text-properties style:font-name="Times New Roman" fo:font-weight="bold" style:font-weight-asian="bold" style:font-weight-complex="bold" style:use-window-font-color="true" fo:language="lt" fo:country="LT"/>
    </style:style>
    <style:style style:name="T1911" style:parent-style-name="DefaultParagraphFont" style:family="text">
      <style:text-properties style:font-name="Times New Roman" fo:font-style="italic" style:font-style-asian="italic" style:font-style-complex="italic"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margin-top="0in" fo:margin-bottom="0in" fo:margin-left="0.3937in" fo:margin-right="0in" fo:text-indent="0.1965in">
        <style:tab-stops/>
      </style:paragraph-properties>
    </style:style>
    <style:style style:name="T1915" style:parent-style-name="DefaultParagraphFont" style:family="text">
      <style:text-properties style:font-name="Times New Roman"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T1918" style:parent-style-name="DefaultParagraphFont" style:family="text">
      <style:text-properties style:font-name="Times New Roman" fo:font-style="italic" style:font-style-asian="italic" style:font-style-complex="italic"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P1921" style:parent-style-name="Bodytext" style:family="paragraph">
      <style:paragraph-properties fo:margin-left="0.3937in">
        <style:tab-stops/>
      </style:paragraph-properties>
      <style:text-properties style:font-name="Times New Roman" style:use-window-font-color="true" fo:language="lt" fo:country="LT"/>
    </style:style>
    <style:style style:name="P1922" style:parent-style-name="Bodytext" style:family="paragraph">
      <style:paragraph-properties fo:margin-left="0.3937in">
        <style:tab-stops/>
      </style:paragraph-properties>
      <style:text-properties style:font-name="Times New Roman" style:use-window-font-color="true" fo:language="lt" fo:country="LT"/>
    </style:style>
    <style:style style:name="P192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24" style:parent-style-name="Bodytext" style:family="paragraph">
      <style:paragraph-properties fo:margin-left="0.3937in">
        <style:tab-stops/>
      </style:paragraph-properties>
      <style:text-properties style:font-name="Times New Roman" style:use-window-font-color="true" fo:language="lt" fo:country="LT"/>
    </style:style>
    <style:style style:name="P1925" style:parent-style-name="Bodytext" style:family="paragraph">
      <style:paragraph-properties fo:margin-left="0.3937in">
        <style:tab-stops/>
      </style:paragraph-properties>
    </style:style>
    <style:style style:name="T1926" style:parent-style-name="DefaultParagraphFont" style:family="text">
      <style:text-properties style:font-name="Times New Roman" fo:font-weight="bold" style:font-weight-asian="bold" style:font-weight-complex="bold"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3937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3937in">
        <style:tab-stops/>
      </style:paragraph-properties>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P1935" style:parent-style-name="Bodytext" style:family="paragraph">
      <style:paragraph-properties fo:margin-left="0.3937in">
        <style:tab-stops/>
      </style:paragraph-properties>
    </style:style>
    <style:style style:name="T1936" style:parent-style-name="DefaultParagraphFont" style:family="text">
      <style:text-properties style:font-name="Times New Roman" fo:font-weight="bold" style:font-weight-asian="bold" style:font-weight-complex="bold"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left="0.3937in">
        <style:tab-stops/>
      </style:paragraph-properties>
      <style:text-properties style:font-name="Times New Roman" style:use-window-font-color="true" fo:language="lt" fo:country="LT"/>
    </style:style>
    <style:style style:name="P1941" style:parent-style-name="Bodytext" style:family="paragraph">
      <style:paragraph-properties fo:margin-left="0.3937in">
        <style:tab-stops/>
      </style:paragraph-properties>
      <style:text-properties style:font-name="Times New Roman" style:use-window-font-color="true" fo:language="lt" fo:country="LT"/>
    </style:style>
    <style:style style:name="P1942" style:parent-style-name="Bodytext" style:family="paragraph">
      <style:paragraph-properties fo:margin-left="0.3937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P1946" style:parent-style-name="Bodytext" style:family="paragraph">
      <style:paragraph-properties fo:margin-left="0.3937in">
        <style:tab-stops/>
      </style:paragraph-properties>
    </style:style>
    <style:style style:name="T1947" style:parent-style-name="DefaultParagraphFont" style:family="text">
      <style:text-properties style:font-name="Times New Roman" fo:font-weight="bold" style:font-weight-asian="bold" style:font-weight-complex="bold"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P1950" style:parent-style-name="Bodytext" style:family="paragraph">
      <style:paragraph-properties fo:margin-left="0.3937in">
        <style:tab-stops/>
      </style:paragraph-properties>
      <style:text-properties style:font-name="Times New Roman" style:use-window-font-color="true" fo:language="lt" fo:country="LT"/>
    </style:style>
    <style:style style:name="P1951" style:parent-style-name="Bodytext" style:family="paragraph">
      <style:paragraph-properties fo:margin-left="0.3937in">
        <style:tab-stops/>
      </style:paragraph-properties>
      <style:text-properties style:font-name="Times New Roman" style:use-window-font-color="true" fo:language="lt" fo:country="LT"/>
    </style:style>
    <style:style style:name="P1952" style:parent-style-name="Bodytext" style:family="paragraph">
      <style:paragraph-properties fo:margin-left="0.3937in">
        <style:tab-stops/>
      </style:paragraph-properties>
      <style:text-properties style:font-name="Times New Roman" style:use-window-font-color="true" fo:language="lt" fo:country="LT"/>
    </style:style>
    <style:style style:name="P1953" style:parent-style-name="Bodytext" style:family="paragraph">
      <style:paragraph-properties fo:margin-left="0.3937in">
        <style:tab-stops/>
      </style:paragraph-properties>
      <style:text-properties style:font-name="Times New Roman" style:use-window-font-color="true" fo:language="lt" fo:country="LT"/>
    </style:style>
    <style:style style:name="P1954" style:parent-style-name="Bodytext" style:family="paragraph">
      <style:paragraph-properties fo:margin-left="0.3937in">
        <style:tab-stops/>
      </style:paragraph-properties>
      <style:text-properties style:font-name="Times New Roman" style:use-window-font-color="true" fo:language="lt" fo:country="LT"/>
    </style:style>
    <style:style style:name="P1955" style:parent-style-name="Bodytext" style:family="paragraph">
      <style:paragraph-properties fo:margin-left="0.3937in">
        <style:tab-stops/>
      </style:paragraph-properties>
    </style:style>
    <style:style style:name="T1956" style:parent-style-name="DefaultParagraphFont" style:family="text">
      <style:text-properties style:font-name="Times New Roman" fo:font-weight="bold" style:font-weight-asian="bold" style:font-weight-complex="bold"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P1961" style:parent-style-name="Bodytext" style:family="paragraph">
      <style:paragraph-properties fo:margin-left="0.3937in">
        <style:tab-stops/>
      </style:paragraph-properties>
      <style:text-properties style:font-name="Times New Roman" style:use-window-font-color="true" fo:language="lt" fo:country="LT"/>
    </style:style>
    <style:style style:name="P1962" style:parent-style-name="Bodytext" style:family="paragraph">
      <style:paragraph-properties fo:margin-left="0.3937in">
        <style:tab-stops/>
      </style:paragraph-properties>
    </style:style>
    <style:style style:name="T1963" style:parent-style-name="DefaultParagraphFont" style:family="text">
      <style:text-properties style:font-name="Times New Roman" fo:font-weight="bold" style:font-weight-asian="bold" style:font-weight-complex="bold"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fo:margin-left="0.3937in">
        <style:tab-stops/>
      </style:paragraph-properties>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P1969" style:parent-style-name="Bodytext" style:family="paragraph">
      <style:paragraph-properties fo:margin-left="0.3937in">
        <style:tab-stops/>
      </style:paragraph-properties>
    </style:style>
    <style:style style:name="T1970" style:parent-style-name="DefaultParagraphFont" style:family="text">
      <style:text-properties style:font-name="Times New Roman" fo:font-weight="bold" style:font-weight-asian="bold" style:font-weight-complex="bold"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P1973" style:parent-style-name="Bodytext" style:family="paragraph">
      <style:paragraph-properties fo:margin-left="0.3937in">
        <style:tab-stops/>
      </style:paragraph-properties>
      <style:text-properties style:font-name="Times New Roman" style:use-window-font-color="true" fo:language="lt" fo:country="LT"/>
    </style:style>
    <style:style style:name="P1974" style:parent-style-name="Bodytext" style:family="paragraph">
      <style:paragraph-properties fo:margin-left="0.3937in">
        <style:tab-stops/>
      </style:paragraph-properties>
    </style:style>
    <style:style style:name="T1975" style:parent-style-name="DefaultParagraphFont" style:family="text">
      <style:text-properties style:font-name="Times New Roman" fo:font-weight="bold" style:font-weight-asian="bold" style:font-weight-complex="bold"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P1977" style:parent-style-name="Bodytext" style:family="paragraph">
      <style:paragraph-properties fo:margin-left="0.3937in">
        <style:tab-stops/>
      </style:paragraph-properties>
    </style:style>
    <style:style style:name="T1978" style:parent-style-name="DefaultParagraphFont" style:family="text">
      <style:text-properties style:font-name="Times New Roman" fo:font-weight="bold" style:font-weight-asian="bold" style:font-weight-complex="bold"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left="0.3937in">
        <style:tab-stops/>
      </style:paragraph-properties>
    </style:style>
    <style:style style:name="T1984" style:parent-style-name="DefaultParagraphFont" style:family="text">
      <style:text-properties style:font-name="Times New Roman" fo:font-weight="bold" style:font-weight-asian="bold" style:font-weight-complex="bold"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P1986" style:parent-style-name="Bodytext" style:family="paragraph">
      <style:paragraph-properties fo:margin-left="0.3937in">
        <style:tab-stops/>
      </style:paragraph-properties>
    </style:style>
    <style:style style:name="T1987" style:parent-style-name="DefaultParagraphFont" style:family="text">
      <style:text-properties style:font-name="Times New Roman" fo:font-weight="bold" style:font-weight-asian="bold" style:font-weight-complex="bold"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P1990" style:parent-style-name="Bodytext" style:family="paragraph">
      <style:paragraph-properties fo:margin-left="0.3937in">
        <style:tab-stops/>
      </style:paragraph-properties>
    </style:style>
    <style:style style:name="T1991" style:parent-style-name="DefaultParagraphFont" style:family="text">
      <style:text-properties style:font-name="Times New Roman" fo:font-weight="bold" style:font-weight-asian="bold" style:font-weight-complex="bold"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P1993" style:parent-style-name="Bodytext" style:family="paragraph">
      <style:paragraph-properties fo:margin-left="0.3937in">
        <style:tab-stops/>
      </style:paragraph-properties>
    </style:style>
    <style:style style:name="T1994" style:parent-style-name="DefaultParagraphFont" style:family="text">
      <style:text-properties style:font-name="Times New Roman" fo:font-weight="bold" style:font-weight-asian="bold" style:font-weight-complex="bold"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P1997" style:parent-style-name="Bodytext" style:family="paragraph">
      <style:paragraph-properties fo:margin-left="0.3937in">
        <style:tab-stops/>
      </style:paragraph-properties>
    </style:style>
    <style:style style:name="T1998" style:parent-style-name="DefaultParagraphFont" style:family="text">
      <style:text-properties style:font-name="Times New Roman" fo:font-weight="bold" style:font-weight-asian="bold" style:font-weight-complex="bold"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P2000" style:parent-style-name="Bodytext" style:family="paragraph">
      <style:paragraph-properties fo:margin-left="0.3937in">
        <style:tab-stops/>
      </style:paragraph-properties>
    </style:style>
    <style:style style:name="T2001" style:parent-style-name="DefaultParagraphFont" style:family="text">
      <style:text-properties style:font-name="Times New Roman" fo:font-weight="bold" style:font-weight-asian="bold" style:font-weight-complex="bold"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P2007" style:parent-style-name="Bodytext" style:family="paragraph">
      <style:paragraph-properties fo:margin-left="0.3937in">
        <style:tab-stops/>
      </style:paragraph-properties>
    </style:style>
    <style:style style:name="T2008" style:parent-style-name="DefaultParagraphFont" style:family="text">
      <style:text-properties style:font-name="Times New Roman" fo:font-weight="bold" style:font-weight-asian="bold" style:font-weight-complex="bold"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P2010" style:parent-style-name="Bodytext" style:family="paragraph">
      <style:paragraph-properties fo:margin-left="0.3937in">
        <style:tab-stops/>
      </style:paragraph-properties>
    </style:style>
    <style:style style:name="T2011" style:parent-style-name="DefaultParagraphFont" style:family="text">
      <style:text-properties style:font-name="Times New Roman" fo:font-weight="bold" style:font-weight-asian="bold" style:font-weight-complex="bold"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P2019" style:parent-style-name="Bodytext" style:family="paragraph">
      <style:paragraph-properties fo:margin-left="0.3937in">
        <style:tab-stops/>
      </style:paragraph-properties>
    </style:style>
    <style:style style:name="T2020" style:parent-style-name="DefaultParagraphFont" style:family="text">
      <style:text-properties style:font-name="Times New Roman" fo:font-weight="bold" style:font-weight-asian="bold" style:font-weight-complex="bold"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P2023" style:parent-style-name="Bodytext" style:family="paragraph">
      <style:paragraph-properties fo:margin-left="0.3937in">
        <style:tab-stops/>
      </style:paragraph-properties>
      <style:text-properties style:font-name="Times New Roman" style:use-window-font-color="true" fo:language="lt" fo:country="LT"/>
    </style:style>
    <style:style style:name="P2024" style:parent-style-name="Bodytext" style:family="paragraph">
      <style:paragraph-properties fo:margin-left="0.3937in">
        <style:tab-stops/>
      </style:paragraph-properties>
    </style:style>
    <style:style style:name="T2025" style:parent-style-name="DefaultParagraphFont" style:family="text">
      <style:text-properties style:font-name="Times New Roman" fo:font-weight="bold" style:font-weight-asian="bold" style:font-weight-complex="bold"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P2027" style:parent-style-name="Bodytext" style:family="paragraph">
      <style:paragraph-properties fo:margin-left="0.3937in">
        <style:tab-stops/>
      </style:paragraph-properties>
    </style:style>
    <style:style style:name="T2028" style:parent-style-name="DefaultParagraphFont" style:family="text">
      <style:text-properties style:font-name="Times New Roman" fo:font-weight="bold" style:font-weight-asian="bold" style:font-weight-complex="bold"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margin-left="0.3937in">
        <style:tab-stops/>
      </style:paragraph-properties>
    </style:style>
    <style:style style:name="T2032" style:parent-style-name="DefaultParagraphFont" style:family="text">
      <style:text-properties style:font-name="Times New Roman" fo:font-weight="bold" style:font-weight-asian="bold" style:font-weight-complex="bold"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T2035" style:parent-style-name="DefaultParagraphFont" style:family="text">
      <style:text-properties style:font-name="Times New Roman" fo:font-style="italic" style:font-style-asian="italic" style:font-style-complex="italic"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P2037" style:parent-style-name="Bodytext" style:family="paragraph">
      <style:paragraph-properties fo:margin-left="0.3937in">
        <style:tab-stops/>
      </style:paragraph-properties>
    </style:style>
    <style:style style:name="T2038" style:parent-style-name="DefaultParagraphFont" style:family="text">
      <style:text-properties style:font-name="Times New Roman" fo:font-weight="bold" style:font-weight-asian="bold" style:font-weight-complex="bold"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P2040" style:parent-style-name="Bodytext" style:family="paragraph">
      <style:paragraph-properties fo:margin-left="0.3937in">
        <style:tab-stops/>
      </style:paragraph-properties>
    </style:style>
    <style:style style:name="T2041" style:parent-style-name="DefaultParagraphFont" style:family="text">
      <style:text-properties style:font-name="Times New Roman" fo:font-weight="bold" style:font-weight-asian="bold" style:font-weight-complex="bold"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P2044" style:parent-style-name="Bodytext" style:family="paragraph">
      <style:paragraph-properties fo:margin-left="0.3937in">
        <style:tab-stops/>
      </style:paragraph-properties>
    </style:style>
    <style:style style:name="T2045" style:parent-style-name="DefaultParagraphFont" style:family="text">
      <style:text-properties style:font-name="Times New Roman" fo:font-weight="bold" style:font-weight-asian="bold" style:font-weight-complex="bold"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P2047" style:parent-style-name="Bodytext" style:family="paragraph">
      <style:paragraph-properties fo:margin-left="0.3937in">
        <style:tab-stops/>
      </style:paragraph-properties>
    </style:style>
    <style:style style:name="T2048" style:parent-style-name="DefaultParagraphFont" style:family="text">
      <style:text-properties style:font-name="Times New Roman" fo:font-weight="bold" style:font-weight-asian="bold" style:font-weight-complex="bold" style:use-window-font-color="true" fo:language="lt" fo:country="LT"/>
    </style:style>
    <style:style style:name="T2049" style:parent-style-name="DefaultParagraphFont" style:family="text">
      <style:text-properties style:font-name="Times New Roman" fo:font-weight="bold" style:font-weight-asian="bold" style:font-weight-complex="bold"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P2051" style:parent-style-name="Bodytext" style:family="paragraph">
      <style:paragraph-properties fo:margin-left="0.3937in">
        <style:tab-stops/>
      </style:paragraph-properties>
    </style:style>
    <style:style style:name="T2052" style:parent-style-name="DefaultParagraphFont" style:family="text">
      <style:text-properties style:font-name="Times New Roman" fo:font-weight="bold" style:font-weight-asian="bold" style:font-weight-complex="bold"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P2054" style:parent-style-name="Bodytext" style:family="paragraph">
      <style:paragraph-properties fo:margin-left="0.3937in">
        <style:tab-stops/>
      </style:paragraph-properties>
    </style:style>
    <style:style style:name="T2055" style:parent-style-name="DefaultParagraphFont" style:family="text">
      <style:text-properties style:font-name="Times New Roman" fo:font-weight="bold" style:font-weight-asian="bold" style:font-weight-complex="bold"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P2057" style:parent-style-name="Bodytext" style:family="paragraph">
      <style:paragraph-properties fo:margin-left="0.3937in">
        <style:tab-stops/>
      </style:paragraph-properties>
    </style:style>
    <style:style style:name="T2058" style:parent-style-name="DefaultParagraphFont" style:family="text">
      <style:text-properties style:font-name="Times New Roman" fo:font-weight="bold" style:font-weight-asian="bold" style:font-weight-complex="bold"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P2060" style:parent-style-name="Bodytext" style:family="paragraph">
      <style:paragraph-properties fo:margin-left="0.3937in">
        <style:tab-stops/>
      </style:paragraph-properties>
    </style:style>
    <style:style style:name="T2061" style:parent-style-name="DefaultParagraphFont" style:family="text">
      <style:text-properties style:font-name="Times New Roman" fo:font-weight="bold" style:font-weight-asian="bold" style:font-weight-complex="bold"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P2063" style:parent-style-name="Bodytext" style:family="paragraph">
      <style:paragraph-properties fo:margin-left="0.3937in">
        <style:tab-stops/>
      </style:paragraph-properties>
    </style:style>
    <style:style style:name="T2064" style:parent-style-name="DefaultParagraphFont" style:family="text">
      <style:text-properties style:font-name="Times New Roman" fo:font-weight="bold" style:font-weight-asian="bold" style:font-weight-complex="bold"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T2066" style:parent-style-name="DefaultParagraphFont" style:family="text">
      <style:text-properties style:font-name="Times New Roman" fo:font-style="italic" style:font-style-asian="italic" style:font-style-complex="italic" style:use-window-font-color="true" fo:language="lt" fo:country="LT"/>
    </style:style>
    <style:style style:name="T2067" style:parent-style-name="DefaultParagraphFont" style:family="text">
      <style:text-properties style:font-name="Times New Roman" fo:font-style="italic" style:font-style-asian="italic" style:font-style-complex="italic"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T2070" style:parent-style-name="DefaultParagraphFont" style:family="text">
      <style:text-properties style:font-name="Times New Roman" fo:font-style="italic" style:font-style-asian="italic" style:font-style-complex="italic"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T2072" style:parent-style-name="DefaultParagraphFont" style:family="text">
      <style:text-properties style:font-name="Times New Roman" fo:font-style="italic" style:font-style-asian="italic" style:font-style-complex="italic"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P2074" style:parent-style-name="Bodytext" style:family="paragraph">
      <style:paragraph-properties fo:margin-top="0in" fo:margin-bottom="0in" fo:margin-left="0.3937in" fo:margin-right="0in" fo:text-indent="0.1965in">
        <style:tab-stops/>
      </style:paragraph-properties>
    </style:style>
    <style:style style:name="T2075" style:parent-style-name="DefaultParagraphFont" style:family="text">
      <style:text-properties style:font-name="Times New Roman" fo:font-weight="bold" style:font-weight-asian="bold" style:font-weight-complex="bold"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P2077" style:parent-style-name="Bodytext" style:family="paragraph">
      <style:paragraph-properties fo:margin-top="0in" fo:margin-bottom="0in" fo:margin-left="0.3937in" fo:margin-right="0in" fo:text-indent="0.1965in">
        <style:tab-stops/>
      </style:paragraph-properties>
    </style:style>
    <style:style style:name="T2078" style:parent-style-name="DefaultParagraphFont" style:family="text">
      <style:text-properties style:font-name="Times New Roman" fo:font-weight="bold" style:font-weight-asian="bold" style:font-weight-complex="bold"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P2080" style:parent-style-name="Bodytext" style:family="paragraph">
      <style:paragraph-properties fo:margin-top="0in" fo:margin-bottom="0in" fo:margin-left="0.3937in" fo:margin-right="0in" fo:text-indent="0.1965in">
        <style:tab-stops/>
      </style:paragraph-properties>
    </style:style>
    <style:style style:name="T2081" style:parent-style-name="DefaultParagraphFont" style:family="text">
      <style:text-properties style:font-name="Times New Roman" fo:font-weight="bold" style:font-weight-asian="bold" style:font-weight-complex="bold"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P2083" style:parent-style-name="Bodytext" style:family="paragraph">
      <style:paragraph-properties fo:margin-top="0in" fo:margin-bottom="0in" fo:margin-left="0.3937in" fo:margin-right="0in" fo:text-indent="0.1965in">
        <style:tab-stops/>
      </style:paragraph-properties>
    </style:style>
    <style:style style:name="T2084" style:parent-style-name="DefaultParagraphFont" style:family="text">
      <style:text-properties style:font-name="Times New Roman" fo:font-weight="bold" style:font-weight-asian="bold" style:font-weight-complex="bold" style:use-window-font-color="true" fo:language="lt" fo:country="LT"/>
    </style:style>
    <style:style style:name="T2085" style:parent-style-name="DefaultParagraphFont" style:family="text">
      <style:text-properties style:font-name="Times New Roman" fo:font-weight="bold" style:font-weight-asian="bold" style:font-weight-complex="bold"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P2087" style:parent-style-name="Bodytext" style:family="paragraph">
      <style:paragraph-properties fo:margin-top="0in" fo:margin-bottom="0in" fo:margin-left="0.3937in" fo:margin-right="0in" fo:text-indent="0.1965in">
        <style:tab-stops/>
      </style:paragraph-properties>
    </style:style>
    <style:style style:name="T2088" style:parent-style-name="DefaultParagraphFont" style:family="text">
      <style:text-properties style:font-name="Times New Roman" fo:font-weight="bold" style:font-weight-asian="bold" style:font-weight-complex="bold"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P2090" style:parent-style-name="Bodytext" style:family="paragraph">
      <style:paragraph-properties fo:margin-top="0in" fo:margin-bottom="0in" fo:margin-left="0.3937in" fo:margin-right="0in" fo:text-indent="0.1965in">
        <style:tab-stops/>
      </style:paragraph-properties>
    </style:style>
    <style:style style:name="T2091" style:parent-style-name="DefaultParagraphFont" style:family="text">
      <style:text-properties style:font-name="Times New Roman" fo:font-weight="bold" style:font-weight-asian="bold" style:font-weight-complex="bold"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P2094" style:parent-style-name="Bodytext" style:family="paragraph">
      <style:paragraph-properties fo:margin-top="0in" fo:margin-bottom="0in" fo:margin-left="0.3937in" fo:margin-right="0in" fo:text-indent="0.1965in">
        <style:tab-stops/>
      </style:paragraph-properties>
    </style:style>
    <style:style style:name="T2095" style:parent-style-name="DefaultParagraphFont" style:family="text">
      <style:text-properties style:font-name="Times New Roman" fo:font-weight="bold" style:font-weight-asian="bold" style:font-weight-complex="bold" style:use-window-font-color="true" fo:language="lt" fo:country="LT"/>
    </style:style>
    <style:style style:name="T2096" style:parent-style-name="DefaultParagraphFont" style:family="text">
      <style:text-properties style:font-name="Times New Roman" fo:font-style="italic" style:font-style-asian="italic" style:font-style-complex="italic"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P2098" style:parent-style-name="Bodytext" style:family="paragraph">
      <style:paragraph-properties fo:margin-top="0in" fo:margin-bottom="0in" fo:margin-left="0.3937in" fo:margin-right="0in" fo:text-indent="0.1965in">
        <style:tab-stops/>
      </style:paragraph-properties>
    </style:style>
    <style:style style:name="T2099" style:parent-style-name="DefaultParagraphFont" style:family="text">
      <style:text-properties style:font-name="Times New Roman" fo:font-weight="bold" style:font-weight-asian="bold" style:font-weight-complex="bold" style:use-window-font-color="true" fo:language="lt" fo:country="LT"/>
    </style:style>
    <style:style style:name="T2100" style:parent-style-name="DefaultParagraphFont" style:family="text">
      <style:text-properties style:font-name="Times New Roman" fo:font-weight="bold" style:font-weight-asian="bold" style:font-weight-complex="bold"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P2102" style:parent-style-name="Bodytext" style:family="paragraph">
      <style:paragraph-properties fo:margin-top="0in" fo:margin-bottom="0in" fo:margin-left="0.3937in" fo:margin-right="0in" fo:text-indent="0.1965in">
        <style:tab-stops/>
      </style:paragraph-properties>
    </style:style>
    <style:style style:name="T2103" style:parent-style-name="DefaultParagraphFont" style:family="text">
      <style:text-properties style:font-name="Times New Roman" fo:font-weight="bold" style:font-weight-asian="bold" style:font-weight-complex="bold" style:use-window-font-color="true" fo:language="lt" fo:country="LT"/>
    </style:style>
    <style:style style:name="T2104" style:parent-style-name="DefaultParagraphFont" style:family="text">
      <style:text-properties style:font-name="Times New Roman" fo:font-style="italic" style:font-style-asian="italic" style:font-style-complex="italic"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T2106" style:parent-style-name="DefaultParagraphFont" style:family="text">
      <style:text-properties style:font-name="Times New Roman" style:use-window-font-color="true" fo:language="lt" fo:country="LT"/>
    </style:style>
    <style:style style:name="P2107" style:parent-style-name="Bodytext" style:family="paragraph">
      <style:paragraph-properties fo:margin-top="0in" fo:margin-bottom="0in" fo:margin-left="0.3937in" fo:margin-right="0in" fo:text-indent="0.1965in">
        <style:tab-stops/>
      </style:paragraph-properties>
    </style:style>
    <style:style style:name="T2108" style:parent-style-name="DefaultParagraphFont" style:family="text">
      <style:text-properties style:font-name="Times New Roman" fo:font-weight="bold" style:font-weight-asian="bold" style:font-weight-complex="bold"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P2110" style:parent-style-name="Bodytext" style:family="paragraph">
      <style:paragraph-properties fo:margin-top="0in" fo:margin-bottom="0in" fo:margin-left="0.3937in" fo:margin-right="0in" fo:text-indent="0.1965in">
        <style:tab-stops/>
      </style:paragraph-properties>
    </style:style>
    <style:style style:name="T2111" style:parent-style-name="DefaultParagraphFont" style:family="text">
      <style:text-properties style:font-name="Times New Roman" fo:font-weight="bold" style:font-weight-asian="bold" style:font-weight-complex="bold"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P2113" style:parent-style-name="Bodytext" style:family="paragraph">
      <style:paragraph-properties fo:margin-top="0in" fo:margin-bottom="0in" fo:margin-left="0.3937in" fo:margin-right="0in" fo:text-indent="0.1965in">
        <style:tab-stops/>
      </style:paragraph-properties>
    </style:style>
    <style:style style:name="T2114" style:parent-style-name="DefaultParagraphFont" style:family="text">
      <style:text-properties style:font-name="Times New Roman" fo:font-weight="bold" style:font-weight-asian="bold" style:font-weight-complex="bold" style:use-window-font-color="true" fo:language="lt" fo:country="LT"/>
    </style:style>
    <style:style style:name="T2115" style:parent-style-name="DefaultParagraphFont" style:family="text">
      <style:text-properties style:font-name="Times New Roman" fo:font-weight="bold" style:font-weight-asian="bold" style:font-weight-complex="bold" style:use-window-font-color="true" fo:language="lt" fo:country="LT"/>
    </style:style>
    <style:style style:name="T2116" style:parent-style-name="DefaultParagraphFont" style:family="text">
      <style:text-properties style:font-name="Times New Roman" fo:font-style="italic" style:font-style-asian="italic" style:font-style-complex="italic" style:use-window-font-color="true" fo:language="lt" fo:country="LT"/>
    </style:style>
    <style:style style:name="T2117" style:parent-style-name="DefaultParagraphFont" style:family="text">
      <style:text-properties style:font-name="Times New Roman" style:use-window-font-color="true" fo:language="lt" fo:country="LT"/>
    </style:style>
    <style:style style:name="P2118" style:parent-style-name="Bodytext" style:family="paragraph">
      <style:paragraph-properties fo:margin-top="0in" fo:margin-bottom="0in" fo:margin-left="0.3937in" fo:margin-right="0in" fo:text-indent="0.1965in">
        <style:tab-stops/>
      </style:paragraph-properties>
    </style:style>
    <style:style style:name="T2119" style:parent-style-name="DefaultParagraphFont" style:family="text">
      <style:text-properties style:font-name="Times New Roman" fo:font-weight="bold" style:font-weight-asian="bold" style:font-weight-complex="bold" style:use-window-font-color="true" fo:language="lt" fo:country="LT"/>
    </style:style>
    <style:style style:name="T2120" style:parent-style-name="DefaultParagraphFont" style:family="text">
      <style:text-properties style:font-name="Times New Roman" style:use-window-font-color="true" fo:language="lt" fo:country="LT"/>
    </style:style>
    <style:style style:name="P2121" style:parent-style-name="Bodytext" style:family="paragraph">
      <style:paragraph-properties fo:margin-top="0in" fo:margin-bottom="0in" fo:margin-left="0.3937in" fo:margin-right="0in" fo:text-indent="0.1965in">
        <style:tab-stops/>
      </style:paragraph-properties>
    </style:style>
    <style:style style:name="T2122" style:parent-style-name="DefaultParagraphFont" style:family="text">
      <style:text-properties style:font-name="Times New Roman" fo:font-weight="bold" style:font-weight-asian="bold" style:font-weight-complex="bold"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P2125" style:parent-style-name="Bodytext" style:family="paragraph">
      <style:paragraph-properties fo:margin-top="0in" fo:margin-bottom="0in" fo:margin-left="0.3937in" fo:margin-right="0in" fo:text-indent="0.1965in">
        <style:tab-stops/>
      </style:paragraph-properties>
    </style:style>
    <style:style style:name="T2126" style:parent-style-name="DefaultParagraphFont" style:family="text">
      <style:text-properties style:font-name="Times New Roman" fo:font-weight="bold" style:font-weight-asian="bold" style:font-weight-complex="bold"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P2129" style:parent-style-name="Bodytext" style:family="paragraph">
      <style:paragraph-properties fo:margin-top="0in" fo:margin-bottom="0in" fo:margin-left="0.3937in" fo:margin-right="0in" fo:text-indent="0.1965in">
        <style:tab-stops/>
      </style:paragraph-properties>
    </style:style>
    <style:style style:name="T2130" style:parent-style-name="DefaultParagraphFont" style:family="text">
      <style:text-properties style:font-name="Times New Roman" fo:font-weight="bold" style:font-weight-asian="bold" style:font-weight-complex="bold"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P2132" style:parent-style-name="Bodytext" style:family="paragraph">
      <style:paragraph-properties fo:margin-left="0.3937in">
        <style:tab-stops/>
      </style:paragraph-properties>
    </style:style>
    <style:style style:name="T2133" style:parent-style-name="DefaultParagraphFont" style:family="text">
      <style:text-properties style:font-name="Times New Roman" fo:font-weight="bold" style:font-weight-asian="bold" style:font-weight-complex="bold"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P2135" style:parent-style-name="Bodytext" style:family="paragraph">
      <style:paragraph-properties fo:margin-left="0.3937in">
        <style:tab-stops/>
      </style:paragraph-properties>
    </style:style>
    <style:style style:name="T2136" style:parent-style-name="DefaultParagraphFont" style:family="text">
      <style:text-properties style:font-name="Times New Roman" fo:font-weight="bold" style:font-weight-asian="bold" style:font-weight-complex="bold" style:use-window-font-color="true" fo:language="lt" fo:country="LT"/>
    </style:style>
    <style:style style:name="T2137" style:parent-style-name="DefaultParagraphFont" style:family="text">
      <style:text-properties style:font-name="Times New Roman" fo:font-weight="bold" style:font-weight-asian="bold" style:font-weight-complex="bold"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P2139" style:parent-style-name="Bodytext" style:family="paragraph">
      <style:paragraph-properties fo:margin-left="0.3937in">
        <style:tab-stops/>
      </style:paragraph-properties>
    </style:style>
    <style:style style:name="T2140" style:parent-style-name="DefaultParagraphFont" style:family="text">
      <style:text-properties style:font-name="Times New Roman" fo:font-weight="bold" style:font-weight-asian="bold" style:font-weight-complex="bold"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P2142" style:parent-style-name="Bodytext" style:family="paragraph">
      <style:paragraph-properties fo:margin-left="0.3937in">
        <style:tab-stops/>
      </style:paragraph-properties>
    </style:style>
    <style:style style:name="T2143" style:parent-style-name="DefaultParagraphFont" style:family="text">
      <style:text-properties style:font-name="Times New Roman" fo:font-weight="bold" style:font-weight-asian="bold" style:font-weight-complex="bold"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P2146" style:parent-style-name="Bodytext" style:family="paragraph">
      <style:paragraph-properties fo:margin-left="0.3937in">
        <style:tab-stops/>
      </style:paragraph-properties>
    </style:style>
    <style:style style:name="T2147" style:parent-style-name="DefaultParagraphFont" style:family="text">
      <style:text-properties style:font-name="Times New Roman" fo:font-weight="bold" style:font-weight-asian="bold" style:font-weight-complex="bold"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P2149" style:parent-style-name="Bodytext" style:family="paragraph">
      <style:paragraph-properties fo:margin-left="0.3937in">
        <style:tab-stops/>
      </style:paragraph-properties>
      <style:text-properties style:font-name="Times New Roman" style:use-window-font-color="true" fo:language="lt" fo:country="LT"/>
    </style:style>
    <style:style style:name="P2150" style:parent-style-name="Bodytext" style:family="paragraph">
      <style:paragraph-properties fo:margin-left="0.3937in">
        <style:tab-stops/>
      </style:paragraph-properties>
    </style:style>
    <style:style style:name="T2151" style:parent-style-name="DefaultParagraphFont" style:family="text">
      <style:text-properties style:font-name="Times New Roman" fo:font-weight="bold" style:font-weight-asian="bold" style:font-weight-complex="bold" style:use-window-font-color="true" fo:language="lt" fo:country="LT"/>
    </style:style>
    <style:style style:name="T2152" style:parent-style-name="DefaultParagraphFont" style:family="text">
      <style:text-properties style:font-name="Times New Roman" fo:font-style="italic" style:font-style-asian="italic" style:font-style-complex="italic"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P2154" style:parent-style-name="Bodytext" style:family="paragraph">
      <style:paragraph-properties fo:margin-left="0.3937in">
        <style:tab-stops/>
      </style:paragraph-properties>
    </style:style>
    <style:style style:name="T2155" style:parent-style-name="DefaultParagraphFont" style:family="text">
      <style:text-properties style:font-name="Times New Roman" fo:font-weight="bold" style:font-weight-asian="bold" style:font-weight-complex="bold"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P2157" style:parent-style-name="Bodytext" style:family="paragraph">
      <style:paragraph-properties fo:margin-left="0.3937in">
        <style:tab-stops/>
      </style:paragraph-properties>
    </style:style>
    <style:style style:name="T2158" style:parent-style-name="DefaultParagraphFont" style:family="text">
      <style:text-properties style:font-name="Times New Roman" fo:font-weight="bold" style:font-weight-asian="bold" style:font-weight-complex="bold"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T2160" style:parent-style-name="DefaultParagraphFont" style:family="text">
      <style:text-properties style:font-name="Times New Roman" fo:font-style="italic" style:font-style-asian="italic" style:font-style-complex="italic"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P2162" style:parent-style-name="Bodytext" style:family="paragraph">
      <style:paragraph-properties fo:margin-left="0.3937in">
        <style:tab-stops/>
      </style:paragraph-properties>
    </style:style>
    <style:style style:name="T2163" style:parent-style-name="DefaultParagraphFont" style:family="text">
      <style:text-properties style:font-name="Times New Roman" fo:font-weight="bold" style:font-weight-asian="bold" style:font-weight-complex="bold"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P2165" style:parent-style-name="Bodytext" style:family="paragraph">
      <style:paragraph-properties fo:margin-left="0.3937in">
        <style:tab-stops/>
      </style:paragraph-properties>
    </style:style>
    <style:style style:name="T2166" style:parent-style-name="DefaultParagraphFont" style:family="text">
      <style:text-properties style:font-name="Times New Roman" fo:font-weight="bold" style:font-weight-asian="bold" style:font-weight-complex="bold" style:use-window-font-color="true" fo:language="lt" fo:country="LT"/>
    </style:style>
    <style:style style:name="T2167" style:parent-style-name="DefaultParagraphFont" style:family="text">
      <style:text-properties style:font-name="Times New Roman"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P2169" style:parent-style-name="Bodytext" style:family="paragraph">
      <style:paragraph-properties fo:margin-left="0.3937in">
        <style:tab-stops/>
      </style:paragraph-properties>
    </style:style>
    <style:style style:name="T2170" style:parent-style-name="DefaultParagraphFont" style:family="text">
      <style:text-properties style:font-name="Times New Roman" fo:font-weight="bold" style:font-weight-asian="bold" style:font-weight-complex="bold" style:use-window-font-color="true" fo:language="lt" fo:country="LT"/>
    </style:style>
    <style:style style:name="T2171" style:parent-style-name="DefaultParagraphFont" style:family="text">
      <style:text-properties style:font-name="Times New Roman" fo:font-weight="bold" style:font-weight-asian="bold" style:font-weight-complex="bold"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P2173" style:parent-style-name="Bodytext" style:family="paragraph">
      <style:paragraph-properties fo:margin-left="0.3937in">
        <style:tab-stops/>
      </style:paragraph-properties>
    </style:style>
    <style:style style:name="T2174" style:parent-style-name="DefaultParagraphFont" style:family="text">
      <style:text-properties style:font-name="Times New Roman" fo:font-weight="bold" style:font-weight-asian="bold" style:font-weight-complex="bold" style:use-window-font-color="true" fo:language="lt" fo:country="LT"/>
    </style:style>
    <style:style style:name="T2175" style:parent-style-name="DefaultParagraphFont" style:family="text">
      <style:text-properties style:font-name="Times New Roman" fo:font-style="italic" style:font-style-asian="italic" style:font-style-complex="italic"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P2178" style:parent-style-name="Bodytext" style:family="paragraph">
      <style:paragraph-properties fo:margin-left="0.3937in">
        <style:tab-stops/>
      </style:paragraph-properties>
    </style:style>
    <style:style style:name="T2179" style:parent-style-name="DefaultParagraphFont" style:family="text">
      <style:text-properties style:font-name="Times New Roman" fo:font-weight="bold" style:font-weight-asian="bold" style:font-weight-complex="bold"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P2182" style:parent-style-name="Bodytext" style:family="paragraph">
      <style:paragraph-properties fo:margin-left="0.3937in">
        <style:tab-stops/>
      </style:paragraph-properties>
    </style:style>
    <style:style style:name="T2183" style:parent-style-name="DefaultParagraphFont" style:family="text">
      <style:text-properties style:font-name="Times New Roman" fo:font-weight="bold" style:font-weight-asian="bold" style:font-weight-complex="bold"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T2185" style:parent-style-name="DefaultParagraphFont" style:family="text">
      <style:text-properties style:font-name="Times New Roman" style:use-window-font-color="true" fo:language="lt" fo:country="LT"/>
    </style:style>
    <style:style style:name="T2186" style:parent-style-name="DefaultParagraphFont" style:family="text">
      <style:text-properties style:font-name="Times New Roman" style:use-window-font-color="true" fo:language="lt" fo:country="LT"/>
    </style:style>
    <style:style style:name="P2187" style:parent-style-name="Bodytext" style:family="paragraph">
      <style:paragraph-properties fo:margin-left="0.3937in">
        <style:tab-stops/>
      </style:paragraph-properties>
    </style:style>
    <style:style style:name="T2188" style:parent-style-name="DefaultParagraphFont" style:family="text">
      <style:text-properties style:font-name="Times New Roman" fo:font-weight="bold" style:font-weight-asian="bold" style:font-weight-complex="bold" style:use-window-font-color="true" fo:language="lt" fo:country="LT"/>
    </style:style>
    <style:style style:name="T2189" style:parent-style-name="DefaultParagraphFont" style:family="text">
      <style:text-properties style:font-name="Times New Roman" style:use-window-font-color="true" fo:language="lt" fo:country="LT"/>
    </style:style>
    <style:style style:name="T2190" style:parent-style-name="DefaultParagraphFont" style:family="text">
      <style:text-properties style:font-name="Times New Roman" style:use-window-font-color="true" fo:language="lt" fo:country="LT"/>
    </style:style>
    <style:style style:name="P2191" style:parent-style-name="Bodytext" style:family="paragraph">
      <style:paragraph-properties fo:margin-left="0.3937in">
        <style:tab-stops/>
      </style:paragraph-properties>
      <style:text-properties style:font-name="Times New Roman" style:use-window-font-color="true" fo:language="lt" fo:country="LT"/>
    </style:style>
    <style:style style:name="P2192" style:parent-style-name="Bodytext" style:family="paragraph">
      <style:paragraph-properties fo:margin-left="0.3937in">
        <style:tab-stops/>
      </style:paragraph-properties>
    </style:style>
    <style:style style:name="T2193" style:parent-style-name="DefaultParagraphFont" style:family="text">
      <style:text-properties style:font-name="Times New Roman" style:use-window-font-color="true" fo:language="lt" fo:country="LT"/>
    </style:style>
    <style:style style:name="T2194" style:parent-style-name="DefaultParagraphFont" style:family="text">
      <style:text-properties style:font-name="Times New Roman" style:use-window-font-color="true" fo:language="lt" fo:country="LT"/>
    </style:style>
    <style:style style:name="T2195" style:parent-style-name="DefaultParagraphFont" style:family="text">
      <style:text-properties style:font-name="Times New Roman" fo:font-style="italic" style:font-style-asian="italic" style:font-style-complex="italic" style:use-window-font-color="true" fo:language="lt" fo:country="LT"/>
    </style:style>
    <style:style style:name="T2196" style:parent-style-name="DefaultParagraphFont" style:family="text">
      <style:text-properties style:font-name="Times New Roman" style:use-window-font-color="true" fo:language="lt" fo:country="LT"/>
    </style:style>
    <style:style style:name="P2197" style:parent-style-name="Bodytext" style:family="paragraph">
      <style:paragraph-properties fo:margin-left="0.3937in">
        <style:tab-stops/>
      </style:paragraph-properties>
      <style:text-properties style:font-name="Times New Roman" style:use-window-font-color="true" fo:language="lt" fo:country="LT"/>
    </style:style>
    <style:style style:name="P2198" style:parent-style-name="Bodytext" style:family="paragraph">
      <style:paragraph-properties fo:margin-left="0.3937in">
        <style:tab-stops/>
      </style:paragraph-properties>
    </style:style>
    <style:style style:name="T2199" style:parent-style-name="DefaultParagraphFont" style:family="text">
      <style:text-properties style:font-name="Times New Roman" style:use-window-font-color="true" fo:language="lt" fo:country="LT"/>
    </style:style>
    <style:style style:name="T2200" style:parent-style-name="DefaultParagraphFont" style:family="text">
      <style:text-properties style:font-name="Times New Roman" fo:font-style="italic" style:font-style-asian="italic" style:font-style-complex="italic"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P2203" style:parent-style-name="Bodytext" style:family="paragraph">
      <style:paragraph-properties fo:margin-left="0.3937in">
        <style:tab-stops/>
      </style:paragraph-properties>
    </style:style>
    <style:style style:name="T2204" style:parent-style-name="DefaultParagraphFont" style:family="text">
      <style:text-properties style:font-name="Times New Roman" fo:font-weight="bold" style:font-weight-asian="bold" style:font-weight-complex="bold"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P2206" style:parent-style-name="Bodytext" style:family="paragraph">
      <style:paragraph-properties fo:margin-left="0.3937in">
        <style:tab-stops/>
      </style:paragraph-properties>
    </style:style>
    <style:style style:name="T2207" style:parent-style-name="DefaultParagraphFont" style:family="text">
      <style:text-properties style:font-name="Times New Roman" fo:font-weight="bold" style:font-weight-asian="bold" style:font-weight-complex="bold" style:use-window-font-color="true" fo:language="lt" fo:country="LT"/>
    </style:style>
    <style:style style:name="T2208" style:parent-style-name="DefaultParagraphFont" style:family="text">
      <style:text-properties style:font-name="Times New Roman" style:use-window-font-color="true" fo:language="lt" fo:country="LT"/>
    </style:style>
    <style:style style:name="P2209" style:parent-style-name="Bodytext" style:family="paragraph">
      <style:paragraph-properties fo:margin-left="0.3937in">
        <style:tab-stops/>
      </style:paragraph-properties>
    </style:style>
    <style:style style:name="T2210" style:parent-style-name="DefaultParagraphFont" style:family="text">
      <style:text-properties style:font-name="Times New Roman" fo:font-weight="bold" style:font-weight-asian="bold" style:font-weight-complex="bold"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P2213" style:parent-style-name="Bodytext" style:family="paragraph">
      <style:paragraph-properties fo:margin-left="0.3937in">
        <style:tab-stops/>
      </style:paragraph-properties>
    </style:style>
    <style:style style:name="T2214" style:parent-style-name="DefaultParagraphFont" style:family="text">
      <style:text-properties style:font-name="Times New Roman" fo:font-weight="bold" style:font-weight-asian="bold" style:font-weight-complex="bold" style:use-window-font-color="true" fo:language="lt" fo:country="LT"/>
    </style:style>
    <style:style style:name="T2215" style:parent-style-name="DefaultParagraphFont" style:family="text">
      <style:text-properties style:font-name="Times New Roman"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T2217" style:parent-style-name="DefaultParagraphFont" style:family="text">
      <style:text-properties style:font-name="Times New Roman" fo:language="lt" fo:country="LT"/>
    </style:style>
  </office:automatic-styles>
  <office:body>
    <office:text text:use-soft-page-breaks="true">
      <text:p text:style-name="P1"><text:bookmark-start text:name="zyma_4sesija25po"/><text:span text:style-name="T2">Dvidešimt penktasis posėdis<text:s/></text:span><text:span text:style-name="T3"><text:line-break/></text:span><text:bookmark-end text:name="zyma_4sesija25po"/><text:span text:style-name="T4">1994 m. gegužės 10 d</text:span></text:p>
      <text:p text:style-name="P5"/>
      <text:p text:style-name="P6"/>
      <text:p text:style-name="P7"><text:s text:c="10"/></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4s25posiosdiendarbot" office:target-frame-name="_top" xlink:show="replace"><text:span text:style-name="T22">Darbotvarkė</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4s25povyriausybist" office:target-frame-name="_top" xlink:show="replace"><text:span text:style-name="T28">Vyriausybės įstatymo projekt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4s25poeksportopl" office:target-frame-name="_top" xlink:show="replace"><text:span text:style-name="T34">Nutarimas "Dėl Lietuvos Respublikos ir Kanados eksporto plėtojimo korporacijos susitarimo dėl kredito ratifikavimo"</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4s25potabkontr" office:target-frame-name="_top" xlink:show="replace"><text:span text:style-name="T40">Balsavimas dėl tabako kontrolės įstatymo projekto svarstymoTabako kontrolės įstaty</text:span><text:span text:style-name="T41">mo projektas</text:span></text:a></text:p>
          </table:table-cell>
        </table:table-row>
      </table:table>
      <text:p text:style-name="P42"/>
      <text:p text:style-name="P43"><text:s text:c="4"/></text:p>
      <text:p text:style-name="P44"/>
      <text:p text:style-name="P45">.</text:p>
      <text:p text:style-name="P46"/>
      <text:p text:style-name="P47"><text:bookmark-start text:name="zyma_4s25posiosdiendarbot"/><text:soft-page-break/><text:span text:style-name="T48">Darbotvarkė (94.05.10)</text:span><text:bookmark-end text:name="zyma_4s25posiosdiendarbot"/></text:p>
      <text:p text:style-name="P49"/>
      <text:p text:style-name="P50"/>
      <text:p text:style-name="P51"><text:a xlink:href="#zyma_4sesija25po" office:target-frame-name="_top" xlink:show="replace"><text:span text:style-name="T52">4sesiją 25 posėdyje svarstyti klausimai</text:span></text:a></text:p>
      <text:p text:style-name="P53"/>
      <text:p text:style-name="P54"/>
      <text:p text:style-name="P55">Pirmininkauja Lietuvos Respublikos Seimo Pirmininkas Č.JURŠĖNAS</text:p>
      <text:p text:style-name="P56"><text:span text:style-name="T57">PIRMININKAS.</text:span><text:span text:style-name="T58"><text:s/>Labas rytas, mielieji kolegos. Po šiokios tokios</text:span><text:span text:style-name="T59"><text:s/>pertraukos tęsiame mūsų plenarinius posėdžius. Pradedam Lietuvos Respublikos Seimo gegužės 10 d. rytinį plenarinį posėdį. Prašau to įvykio proga registruotis. Ačiū. Salėje - 96 Seimo nariai.<text:s/></text:span></text:p>
      <text:p text:style-name="P60">Dėl šios dienos darbotvarkės. Jinai buvo patvirtinta paskutiniųjų posėdžių metu ir dabar yra tik kai kurių patikslinimų, susijusių su rezerviniais klausimais. Kolegos, dėmesio! Kai salėje bus pakankamai Seimo narių, mes turėsime balsuoti dėl pirmojo klausimo, t.y. dėl susitarimo dėl kredito ratifikavimo. Visos kitos procedūros jau yra atliktos. Mums liko tik balsavimas. Tikiuosi, kad tai padarysime iki pietų, t.y. rytiniame posėdyje.<text:s/></text:p>
      <text:p text:style-name="P61">Dabar siūloma papildomai išnagrinėti, jeigu bus laiko, popietiniame posėdyje 4 punktą, t.y. dėl paskolos "Telekomui" ir 5 punktą - dėl Biudžeto ir finansų komiteto pirmininko pavaduotojo patvirtinimo. Iki posėdžio aš gavau dar vieno komiteto posėdžio protokolo ištrauką ir, matyt, galėsim patvirtinti du pavaduotojus. Bet tai popietiniame posėdyje.<text:s/></text:p>
      <text:p text:style-name="P62"><text:span text:style-name="T63">V.V.ZIMNICKAS.</text:span><text:span text:style-name="T64"><text:s/>Dėl vedimo tvarkos!</text:span></text:p>
      <text:p text:style-name="P65"><text:span text:style-name="T66">PIRMINI</text:span><text:span text:style-name="T67">NKAS.</text:span><text:span text:style-name="T68"><text:s/>Prašau. Kolega V.Zimnickas.</text:span></text:p>
      <text:p text:style-name="P69"><text:span text:style-name="T70">V.V.ZIMNICKAS.</text:span><text:span text:style-name="T71"><text:s/>Gerbiamasis Pirmininke, taip pat turėtų būti mūsų komiteto protokolas. Mes penktadienį...</text:span></text:p>
      <text:p text:style-name="P72"><text:span text:style-name="T73">PIRMININKAS.</text:span><text:span text:style-name="T74"><text:s/>Tai aš ir paminėjau, kad yra dar vieno komiteto protokolas ir galėsim kartu šitą išspręsti, jeigu atsira</text:span><text:span text:style-name="T75">s laiko.</text:span></text:p>
      <text:p text:style-name="P76"><text:span text:style-name="T77">V.V.ZIMNICKAS.</text:span><text:span text:style-name="T78"><text:s/>Ačiū.</text:span></text:p>
      <text:p text:style-name="P79"><text:span text:style-name="T80">PIRMININKAS.</text:span><text:span text:style-name="T81"><text:s/>Bet dabar dar yra Vyriausybės raštas dėl antrojo rezervinio klausimo. Aš jį noriu perskaityti ir prašysiu kolegas šiek tiek vėliau apsispręsti.<text:s/></text:span></text:p>
      <text:p text:style-name="P82">"Dėl Tabako kontrolės įstatymo projekto. Vyriausybė apsvarstė Žemės<text:s/>ūkio ministerijos pateiktą Tabako kontrolės įstatymo projektą, jam iš esmės pritarė ir pavedė Žemės ūkio ministerijai kartu su Sveikatos apsaugos ministerija jį patikslinti. Patikslintą nurodytojo įstatymo projektą artimiausiu metu pateiksime svarstyti Seimui.Dėl to prašome atidėti Tabako kontrolės įstatymo projekto, kurį pateikė Seimo Sveikatos, socialinių reikalų ir darbo komitetas, svarstymą. Einantis Ministro Pirmininko pareigas E.Vilkelis."<text:s/></text:p>
      <text:p text:style-name="P83">Aš prašyčiau kolegas pamąstyti, ir prie šito klausimo grįšim<text:s/>vėliau, nes kol kas nesimato, kad atsirastų laiko. Prašau. Gerbiamasis K.Kuzminskas.</text:p>
      <text:p text:style-name="P84"><text:span text:style-name="T85">K.KUZMINSKAS.</text:span><text:span text:style-name="T86"><text:s/>Aš dėl Tabako kontrolės įstatymo.<text:s/></text:span></text:p>
      <text:p text:style-name="P87"><text:span text:style-name="T88">PIRMININKAS.</text:span><text:span text:style-name="T89"><text:s/>Prašau.</text:span></text:p>
      <text:p text:style-name="P90"><text:span text:style-name="T91">K.KUZMINSKAS.</text:span><text:span text:style-name="T92"><text:s/>Buvo svarstyta komitetuose, taip pat buvo atsiųstas toks pat sveikatos apsaugos ministr</text:span><text:span text:style-name="T93">o raštas, kad mes svarstytume 6 parengtą įstatymo projektą, tai yra ankstesnės komisijos, ir nesuprantama, kodėl mūsų Seimas turi nusileisti Vyriausybei, ir net ne Vyriausybei, o faktiškai "Philips Morris" atstovams ir vykdyti monopolistų užsakymą? Man tas</text:span><text:span text:style-name="T94"><text:s/>nesuprantama. Ar mes Seimas, ar tik Vyriausybės užsakymų vykdytojai? Ačiū.</text:span></text:p>
      <text:p text:style-name="P95"><text:span text:style-name="T96">PIRMININKAS.</text:span><text:span text:style-name="T97"><text:s/>Primenu, kad Vyriausybė<text:s/></text:span><text:span text:style-name="T98">in corpore</text:span><text:span text:style-name="T99"><text:s/>turi įstatymų leidybos iniciatyvos teisę. Atskiras ministras tokios teisės neturi. Kolega S.Malkevičius.</text:span></text:p>
      <text:p text:style-name="P100"><text:span text:style-name="T101">S.MALKEVIČIUS.</text:span><text:span text:style-name="T102"><text:s/>Aš norėčiau<text:s/></text:span><text:span text:style-name="T103">tuo pačiu klausimu.</text:span></text:p>
      <text:p text:style-name="P104"><text:span text:style-name="T105">PIRMININKAS.</text:span><text:span text:style-name="T106"><text:s/>Prašau.</text:span></text:p>
      <text:p text:style-name="P107"><text:span text:style-name="T108">S.MALKEVIČIUS.</text:span><text:span text:style-name="T109"><text:s/>Šis klausimas gana nuosekliai buvo išnagrinėtas Ekonomikos komitete. Mes turėjom daug principinių pastabų ir aš manau, kad yra tikslinga vis dėlto projektus svarstyti kartu.<text:s/></text:span></text:p>
      <text:p text:style-name="P110"><text:span text:style-name="T111">PIRMININKAS.</text:span><text:span text:style-name="T112"><text:s/>Gerbiamieji<text:s/></text:span><text:span text:style-name="T113">kolegos, aš prašyčiau dabar neapsispręsti, kadangi mes vis tiek kol kas neturim laiko. Ir kai prie to artėsim, tada ir apsispręsim. Dar kolega A.Endriukaitis. Prašom.</text:span></text:p>
      <text:p text:style-name="P114"><text:span text:style-name="T115">A.ENDRIUKAITIS.</text:span><text:span text:style-name="T116"><text:s/>Tai dėl to paties paskiau kalbėsim?</text:span></text:p>
      <text:p text:style-name="P117"><text:span text:style-name="T118">PIRMININKAS.</text:span><text:span text:style-name="T119"><text:s/>Aš prašau, kad jis liktų</text:span><text:span text:style-name="T120"><text:s/>antruoju rezerviniu klausimu, bet kada jį nagrinėsim, tai tada galutinai turėsim...</text:span></text:p>
      <text:p text:style-name="P121"><text:span text:style-name="T122">A.ENDRIUKAITIS.</text:span><text:span text:style-name="T123"><text:s/>Kodėl antruoju, kai jis yra pirmuoju?</text:span></text:p>
      <text:p text:style-name="P124"><text:span text:style-name="T125">PIRMININKAS.</text:span><text:span text:style-name="T126"><text:s/>Ne. Antruoju, kadangi pirmuoju yra likęs tik balsavimas, t.y. sutartis dėl Kanados kredito ratifikavimo.</text:span></text:p>
      <text:p text:style-name="P127"><text:span text:style-name="T128">A.ENDRIUKAITIS.</text:span><text:span text:style-name="T129"><text:s/>Tai leiskit, posėdžio pirmininke, priminti, kad jūs ne tą darbotvarkę mums išdalijot. Pateikite darbotvarkę, kurią mes vienodai skaitytume.<text:s/></text:span></text:p>
      <text:p text:style-name="P130"><text:span text:style-name="T131">PIRMININKAS.</text:span><text:span text:style-name="T132"><text:s/>Aš dėl to garsiai ir pasakiau, gerbiamasis Endriukaiti. Dabar V.Andriukaitis.</text:span></text:p>
      <text:p text:style-name="P133"><text:span text:style-name="T134">V.P.AND</text:span><text:span text:style-name="T135">RIUKAITIS</text:span><text:span text:style-name="T136">.</text:span><text:span text:style-name="T137"><text:s/>Na, aš tik tuo pačiu, kad vis dėlto...</text:span></text:p>
      <text:p text:style-name="P138"><text:span text:style-name="T139">PIRMININKAS.</text:span><text:span text:style-name="T140"><text:s/>Jis rezerve lieka.</text:span></text:p>
      <text:p text:style-name="P141"><text:span text:style-name="T142">V.P.ANDRIUKAITIS</text:span><text:span text:style-name="T143">.</text:span><text:span text:style-name="T144"><text:s/>Rezerve lieka ir kadangi patvirtinta dar prieš savaitę, aš manau, kad Seimas jau yra priėmęs sprendimą ir mes turime svarstyti. O kas dėl Vyriausybės požiūr</text:span><text:span text:style-name="T145">io, dėl santykių - čia svarstymo eigos objektas.</text:span></text:p>
      <text:p text:style-name="P146"><text:span text:style-name="T147">PIRMININKAS.</text:span><text:span text:style-name="T148"><text:s/>Sutinku. Žodžiu, šiek tiek prie to klausimo grįšime, kadangi Vyriausybės raštas atėjo po to, kai mes jau buvom patvirtinę darbotvarkę.<text:s/></text:span></text:p>
      <text:p text:style-name="P149"/>
      <text:p text:style-name="P150"><text:bookmark-start text:name="zyma_4s25povyriausybist"/><text:span text:style-name="T151">Vyriausybės įstatymo projektas Nr.41(6)(priėmimas) (94.0</text:span><text:span text:style-name="T152">5.10)</text:span><text:bookmark-end text:name="zyma_4s25povyriausybist"/></text:p>
      <text:p text:style-name="P153"/>
      <text:p text:style-name="P154"/>
      <text:p text:style-name="P155"><text:a xlink:href="#zyma_4sesija25po" office:target-frame-name="_top" xlink:show="replace"><text:span text:style-name="T156">4sesiją 25 posėdyje svarstyti klausimai</text:span></text:a></text:p>
      <text:p text:style-name="P157"/>
      <text:p text:style-name="P158"/>
      <text:p text:style-name="P159">Taigi pirmasis darbotvarkės punktas - Vyriausybės įstatymo projektas, tolesni straipsniai. Kviečiu į tribūną ministrą J.Prapiestį. Prašom.</text:p>
      <text:p text:style-name="P160"><text:span text:style-name="T161">J.PRAPIESTIS.</text:span><text:span text:style-name="T162"><text:s/>Laba diena, ger</text:span><text:span text:style-name="T163">biamosios Seimo narės ir Seimo nariai!<text:s/></text:span></text:p>
      <text:p text:style-name="P164"><text:span text:style-name="T165">PIRMININKAS.</text:span><text:span text:style-name="T166"><text:s/>Prašom. Man atrodo, kad mes dabar turėtume nagrinėti 26 straipsnį.<text:s/></text:span></text:p>
      <text:p text:style-name="P167"><text:span text:style-name="T168">J.PRAPIESTIS.</text:span><text:span text:style-name="T169"><text:s/>Kadangi mes, jaučiu, šiandien ilgai bendrausime, tai gal pradėkime iš karto nuo konkrečių straipsnių svarstymo, kad aš ju</text:span><text:span text:style-name="T170">ms nenusibosčiau.<text:s/></text:span></text:p>
      <text:p text:style-name="P171"><text:span text:style-name="T172">PIRMININKAS.</text:span><text:span text:style-name="T173"><text:s/>Prašom. 26 straipsnyje buvo gerbiamųjų kolegų socialdemokratų papildymas. Tai prašom sakyti savo nuomonę.</text:span></text:p>
      <text:p text:style-name="P174"><text:span text:style-name="T175">J.PRAPIESTIS.</text:span><text:span text:style-name="T176"><text:s/>Kuriame buvo sakoma papildyti 26 straipsnį sakiniu: "Lėšos komisijų finansavimui turi būti numatytos ren</text:span><text:span text:style-name="T177">giamame valstybės biudžeto projekte tiksline paskirtimi". Be abejo, labai logiškas pasiūlymas, tačiau pritarti gana sudėtinga, nes sunku numatyti rengiant biudžeto įstatymo projektą, kokių komisijų gali prireikti, kokių iškils klausimų. O numatyti neapibrė</text:span><text:span text:style-name="T178">žtą sumą tam tikra prasme galbūt būtų ir neatsakinga tokiame įstatyme, kur kalbama apie lėšas, ir jau aiškiai numatoma konkreti jų paskirtis. Tačiau, jeigu yra argumentų, dėl ko siūloma nepriimti tokio mano pasiūlymo, mes, be abejo, juos išklausysime.</text:span></text:p>
      <text:p text:style-name="P179"><text:span text:style-name="T180">PIRM</text:span><text:span text:style-name="T181">ININKAS.</text:span><text:span text:style-name="T182"><text:s/>V.Andriukaitis. Prašom.</text:span></text:p>
      <text:p text:style-name="P183"><text:span text:style-name="T184">V.P.ANDRIUKAITIS</text:span><text:span text:style-name="T185">.</text:span><text:span text:style-name="T186"><text:s/>Vis dėlto mes kalbame apie tokias komisijas, kurios atlieka integruotas tarpžinybines funkcijas, koordinuoja problemas ir t.t. Tas komisijas, kurios yra nuolatinės. Vienas dalykas yra laikinosios komisijos</text:span><text:span text:style-name="T187">, kurias Vyriausybė visada gali sudaryti, nes visada turi Vyriausybės rezervo fondą, kuriame yra pakankamai pinigų tokioms komisijoms paremti ir t.t.Kitas dalykas, jeigu agentūros, komisijos yra Vyriausybės struktūroje taip sudėliotos, kad jos atlieka tarp</text:span><text:span text:style-name="T188">žinybines koordinavimo funkcijas, atlieka tam tikras nuolatines operacijas, dalyvauja regioninėje politikoje ir pan. Tuo atveju Vyriausybė privalo turėti savo valdymo planą, visas savo valdymo grandis ir pateikti, kokia yra komisijų funkcija, kokios yra nu</text:span><text:span text:style-name="T189">matomos lėšos ir t.t. Kokia yra jų perspektyva. Ta prasme mes manome, kad projektuojant valstybės valdymą, per metus Vyriausybė privalo numatyti tas grandis ir pateikti jų finansavimą biudžeto projekte tiksline paskirtimi.</text:span></text:p>
      <text:p text:style-name="P190"><text:span text:style-name="T191">PIRMININKAS.</text:span><text:span text:style-name="T192"><text:s/>Dabar vienas gali pr</text:span><text:span text:style-name="T193">itarti, vienas - prieš. A.Kubilius.</text:span></text:p>
      <text:p text:style-name="P194"><text:span text:style-name="T195">A.KUBILIUS.</text:span><text:span text:style-name="T196"><text:s/>Aš norėjau šiek tiek dėl kito sakinio, ne dėl socialdemokratų pasiūlymo.</text:span></text:p>
      <text:p text:style-name="P197"><text:span text:style-name="T198">PIRMININKAS.</text:span><text:span text:style-name="T199"><text:s/>Tai, matot, kadangi raštu nebuvo pateikta, aš negaliu priimti tamstos siūlymų. Arba jūs galite balsuoti už pataisą ir už v</text:span><text:span text:style-name="T200">isą straipsnį, arba nebalsuoti. Aš labai atsiprašau.</text:span></text:p>
      <text:p text:style-name="P201"><text:span text:style-name="T202">A.KUBILIUS.</text:span><text:span text:style-name="T203"><text:s/>Dėl stiliaus.</text:span></text:p>
      <text:p text:style-name="P204"><text:span text:style-name="T205">PIRMININKAS.</text:span><text:span text:style-name="T206"><text:s/>Dėl stiliaus tai jokia problema. Prašom.</text:span></text:p>
      <text:p text:style-name="P207"><text:span text:style-name="T208">A.KUBILIUS.</text:span><text:span text:style-name="T209"><text:s/>Aš noriu dėl priešpaskutinio sakinio. Ar aš ne taip suprantu? Gal ministras paaiškins. "Komisijos darbui vadova</text:span><text:span text:style-name="T210">uja Ministras Pirmininkas, Vyriausybės skiriamas ministras arba kitas asmuo". Galima taip suprasti, kad gali vadovauti kitas asmuo, kuris nėra skiriamas Vyriausybės.<text:s/></text:span></text:p>
      <text:p text:style-name="P211"><text:span text:style-name="T212">J.PRAPIESTIS.</text:span><text:span text:style-name="T213"><text:s/>Ne, aš manyčiau, kad vis dėlto... Na, žinoma, filologai redaktoriai taisys,</text:span><text:span text:style-name="T214"><text:s/>tačiau be Ministro Pirmininko tokiai komisijai galėtų vadovauti ministras, kuris Vyriausybės posėdyje Vyriausybės nutarimu būtų paskirtas tokiam darbui, arba kitas irgi Vyriausybės posėdyje paskirtas asmuo.<text:s/></text:span></text:p>
      <text:p text:style-name="P215"><text:span text:style-name="T216">PIRMININKAS.</text:span><text:span text:style-name="T217"><text:s/>Kolega Požėla, jūs norėjote pasisa</text:span><text:span text:style-name="T218">kyti dėl šito ar ne? Ačiū. Mieli kolegos, kadangi gerbiamieji socialdemokratai...<text:s/></text:span></text:p>
      <text:p text:style-name="P219"><text:span text:style-name="T220">J.PRAPIESTIS.</text:span><text:span text:style-name="T221"><text:s/>Dar leiskit man. Aš išklausiau ir...</text:span></text:p>
      <text:p text:style-name="P222"><text:span text:style-name="T223">PIRMININKAS.</text:span><text:span text:style-name="T224"><text:s/>Taip. Tiktai ten buvo patikslinimas dėl nuolatinių komisijų, nes čia pirmojoje dalyje yra sakoma apie nuolati</text:span><text:span text:style-name="T225">nes ir laikinas komisijas. Jeigu su tuo patikslinimu, tai prašom, ministre. Gal nereikės balsuoti.</text:span></text:p>
      <text:p text:style-name="P226"><text:span text:style-name="T227">J.PRAPIESTIS.</text:span><text:span text:style-name="T228"><text:s/>Aš dar kartą permąsčiau socialdemokratų pasiūlymą ir manyčiau, kad verta priimti, tačiau tai, kas buvo sakoma, daugiau susiję su nuolatinėmis k</text:span><text:span text:style-name="T229">omisijomis. Todėl jeigu jūs savo pataisoje leidžiat pridėti šitą žodį, aš manyčiau, kad ta norma turėtų atsirasti 26 Vyriausybės įstatymo projekto straipsnyje.</text:span></text:p>
      <text:p text:style-name="P230"><text:span text:style-name="T231">PIRMININKAS.</text:span><text:span text:style-name="T232"><text:s/>Sutinkam? Gerbiamieji kolegos, kadangi pranešėjas sutinka su modifikuota pataisa, a</text:span><text:span text:style-name="T233">r reikia balsuoti dėl 26 straipsnio? Priimta konsensu. Ačiū. Dabar 27 - ministerijų sąrašas.</text:span></text:p>
      <text:p text:style-name="P234"><text:span text:style-name="T235">J.PRAPIESTIS.</text:span><text:span text:style-name="T236"><text:s/>Aš iš karto galiu pasakyti, kad mums priimtina ir pono A.Kubiliaus, ir socialdemokratų, ir tam tikra prasme Seimo nario V.Bulovo pastaba, kad 27 stra</text:span><text:span text:style-name="T237">ipsnio pirmoji dalis, kur kalbama apie ministerijas, prasidėtų teiginiu, kad ministerijas Vyriausybės teikimu steigia ir panaikina Lietuvos Respublikos Seimas priimdamas atskirą įstatymą.<text:s/></text:span></text:p>
      <text:p text:style-name="P238"><text:span text:style-name="T239">PIRMININKAS.</text:span><text:span text:style-name="T240"><text:s/>Ačiū. Dabar dėl kitų pasiūlymų. Dėl Aplinkos apsaugos<text:s/></text:span><text:span text:style-name="T241">ministerijos? Tai čia tada reikės balsuoti. Prašom, gerbiamasis ministre.<text:s/></text:span></text:p>
      <text:p text:style-name="P242"><text:span text:style-name="T243">J.PRAPIESTIS.</text:span><text:span text:style-name="T244"><text:s/>Niekas nepasikeitė dėl ministerijų sąrašo ir dėl ministerijų pavadinimų.</text:span></text:p>
      <text:p text:style-name="P245"><text:span text:style-name="T246">PIRMININKAS.</text:span><text:span text:style-name="T247"><text:s/>Prašau, gerbiamasis Kubiliau, paspauskit. V.Andriukaitis.</text:span></text:p>
      <text:p text:style-name="P248"><text:span text:style-name="T249">V.P.ANDRIUKAITIS</text:span><text:span text:style-name="T250">.</text:span><text:span text:style-name="T251"><text:s/>Aš vi</text:span><text:span text:style-name="T252">s dėlto norėčiau patikslinti. Jeigu jūs priimate šitą pasiūlymą, kad ministerijas Vyriausybės teikimu steigia ir panaikina Lietuvos Respublikos Seimas priimdamas atskirą įstatymą, vadinasi, po šio sąrašo turės sekti kaip tik steigimo aktai ir įstatymai, ku</text:span><text:span text:style-name="T253">riuos reikės Seimui priimti. Ar teisingai aš jus supratau?</text:span></text:p>
      <text:p text:style-name="P254"><text:span text:style-name="T255">PIRMININKAS.</text:span><text:span text:style-name="T256"><text:s/>Po Vyriausybės įstatymo priėmimo.</text:span></text:p>
      <text:p text:style-name="P257"><text:span text:style-name="T258">V.P.ANDRIUKAITIS</text:span><text:span text:style-name="T259">.</text:span><text:span text:style-name="T260"><text:s/>Palaukit. Čia yra diametraliai priešingas ir konstitucinis klausimas.</text:span></text:p>
      <text:p text:style-name="P261"><text:span text:style-name="T262">J.PRAPIESTIS.</text:span><text:span text:style-name="T263"><text:s/>Ne, aš nemanyčiau, kad dabar, priimant Vyriausyb</text:span><text:span text:style-name="T264">ės įstatymą, kuriame yra pateikiamas išsamus, baigtas ministerijų sąrašas, priėmus Vyriausybės įstatymą, dar būtų reikalingi kokie nors papildomi įstatymai dėl konkrečių ministerijų steigimo. Kitas dalykas, kad bus reikalingas įstatymo projektas. Jis jau y</text:span><text:span text:style-name="T265">ra Seimui pateiktas, tik gal nepasiekė dar deputatų, dėl Vyriausybės įstatymo įgyvendinimo tvarkos. Ten yra kalbama apie reorganizavimą, steigimą, datas, apie įpareigojimus Vyriausybei. Todėl atskirų įstatymų dėl konkrečių ministerijų, nors vis dėlto šita<text:s/></text:span><text:span text:style-name="T266">jūsų siūloma pataisa yra priimta, aš manyčiau, nereikės. Jeigu po Vyriausybės įstatymo įsigaliojimo ir atlikus tuos būtinus veiksmus, kurie bus reikalingi nustatytais Seimo terminais, vėl iškils problema dėl vienų ar kitų ministerijų naikinimo ar steigimo,</text:span><text:span text:style-name="T267"><text:s/>tada, be abejo, prireiks naujų įstatymų. O šiuo metu šito užtektų.</text:span></text:p>
      <text:p text:style-name="P268"><text:span text:style-name="T269">PIRMININKAS.</text:span><text:span text:style-name="T270"><text:s/>Kolega P.Jakučionis. Ir mes dar turėsim išspręsti vieną formalų klausimą.<text:s/></text:span></text:p>
      <text:p text:style-name="P271"><text:span text:style-name="T272">P.JAKUČIONIS.</text:span><text:span text:style-name="T273"><text:s/>Aš norėčiau taip pat dėl 27 straipsnio štai ką pasakyti. Man atrodo, kad tų ministerij</text:span><text:span text:style-name="T274">ų sąrašo čia neturėtų būti. Jeigu yra priimama pastaba dėl to, kad Vyriausybės teikimu steigiamos ir panaikinamos ministerijos pagal atskirus įstatymus, tai tada aš čia matau lyg ir kažkokį prieštaravimą, kad po to jau yra surašomi visi ministerijų pavadin</text:span><text:span text:style-name="T275">imai. Be to, aš manau, kad dėl to, jog įkurtume atskirą Aplinkos apsaugos ministeriją ir išskirtume Kultūros ir švietimo ministeriją, reikia dar nemažai Seime diskutuoti. Todėl arba reikėtų tą sąrašą išbraukti, mano nuomone, arba reikėtų jį atidėti po to,<text:s/></text:span><text:span text:style-name="T276">kada bus jau diskusijos dėl tų ministerijų išskyrimo ir naujų steigimo. Nes mes tarsi užbėgam įvykiams už akių. Dėkui.</text:span></text:p>
      <text:p text:style-name="P277"><text:span text:style-name="T278">A.SADKAUSKAS.</text:span><text:span text:style-name="T279"><text:s/>Gerbiamasis Pirmininke...</text:span></text:p>
      <text:p text:style-name="P280"><text:span text:style-name="T281">PIRMININKAS.</text:span><text:span text:style-name="T282"><text:s/>Minutėlę. Gerbiamasis A.Sadkauskas. Prašau.</text:span></text:p>
      <text:p text:style-name="P283"><text:span text:style-name="T284">A.SADKAUSKAS.</text:span><text:span text:style-name="T285"><text:s/>Mano stalo mechanizacija n</text:span><text:span text:style-name="T286">edirba, todėl aš labai gailiuosi, kad raštu nepateikiau, bet vis dėlto mes siūlom ir jums reikėtų pagalvoti, ar nevertėtų įsteigti dar vieną ministeriją, t.y. Savivaldybių ir reformų. Kaip ją pavadinti, galima pagalvoti, bet vieną ministeriją. Nereikia bij</text:span><text:span text:style-name="T287">oti tų ministerijų skaičiaus, bet tada neprieštaraus Konstitucijai ir nebus darbo socialdemokratams, kurie tai siūlo. Aš dar kartą siūlau ministrui apie tai pagalvoti, ir tikrai vienos ministerijos mums visiškai užtektų. Sujungti savivaldybių skyrius, dar<text:s/></text:span><text:span text:style-name="T288">visokius nelabai darbingus, ir išeitų nebloga ministerija.</text:span></text:p>
      <text:p text:style-name="P289"><text:span text:style-name="T290">PIRMININKAS.</text:span><text:span text:style-name="T291"><text:s/>Gerbiamasis Sadkauskai, šitas klausimas nubalsuotas, ir kai priimsim pastraipsniui likusius įstatymo projekto straipsnius, tada, jeigu ministras persigalvos ir Vyriausybė persigalvos,<text:s/></text:span><text:span text:style-name="T292">bus galima grįžti, bet tai jau nubalsuota.<text:s/></text:span></text:p>
      <text:p text:style-name="P293">Gerbiamieji kolegos, yra dar vienas klausimas, užsilikęs iš ankstesnių posėdžių. Prisimenat... Minutėlę, tylos, kolegos! Buvo gerbiamojo R.Pakalnio kreipimasis leisti jam pasisakyti dėl ministerijų. Jis šiandien<text:s/>yra Seimo posėdžių salėje ir mes turim apsispręsti, ar leidžiam 3 minutes pasisakyti, ar ne. Trečiosios stadijos, t.y. baigiamosios stadijos metu tokie dalykai nepraktikuojami, bet mes, jeigu visi sutarsim, galim leisti sau tokią išimtį. Kokia nuomonė? Galim leisti 3 minutes pasisakyti? Ar reikia balsuoti, ar geriau gal nesiginčijam, tegul 3 minutes pasisakys, bus greičiau. Prašom, gerbiamasis Pakalni, prie šoninio mikrofono arba prie centrinio. O ministras J.Prapiestis šiek tiek pailsės. Tada kalbėsim dėl<text:s/>atskirų ministerijų.<text:s/></text:p>
      <text:p text:style-name="P294"><text:span text:style-name="T295">R.PAKALNIS.</text:span><text:span text:style-name="T296"><text:s/>Pone Pirmininke, ponai Seimo nariai! Prieš porą savaičių Lietuvos Respublikos Vyriausybė pakeitė ankstesnį savo nusistatymą Lietuvos Respublikos Vyriausybės įstatyme patvirtinti, kad kultūros ir švietimo reikalams Vyriausy</text:span><text:span text:style-name="T297">bei ir toliau atstovaus Kultūros ir švietimo ministerija. Dabar Vyriausybė, tikriausiai remdamasi Lietuvos Seimo LDDP frakcijos sprendimu, siūlo Seimui vietoj šios ministerijos įsteigti dvi - Kultūros ministeriją bei Švietimo ir mokslo ministeriją. Lietuvo</text:span><text:span text:style-name="T298">s švietimo tarybos vardu aš privalau paklausti, ką tai reiškia? Ar tai reiškia, jog Vyriausybė atsisako savo vos prieš 13 mėnesių patvirtintos Vyriausybės programos, kurioje sakoma, cituoju: "Vyriausybė laikosi strategijos, sistemiškai siejančios kultūrą i</text:span><text:span text:style-name="T299">r švietimą kaip neatskiriamas vieno proceso dalis". Citatos pabaiga. O gal tai reiškia, kad strategijos laikymasis ir praktiniai žingsniai nebeturi nieko bendra? Mes manome, kad ministerijos padalijimas jau akivaizdžiai prieštarauja Lietuvos švietimo konce</text:span><text:span text:style-name="T300">pcijai, kurioje užfiksuotos esminės kultūros ir švietimo sąsajos bei valdymo principai. Norėčiau pažymėti, kad tuo žingsniu siekiama administracinio valdymo struktūrų reformos, bet juk tos struktūros nėra svarbiausias dalykas. Tuomet kas gi verčia reformuo</text:span><text:span text:style-name="T301">ti tas struktūras, jeigu švietimo koncepcijoje užfiksuota strategija tokio atskyrimo nereikalauja?<text:s/></text:span></text:p>
      <text:p text:style-name="P302">Deja, aš galiu tik spėlioti ir apgailestauti, nes Seimo Švietimo, mokslo ir kultūros komitetas, iki šiol atkakliai vengęs viešo ir argumentais grindžiamo svarstymo, skelbia pritariąs tokiam žingsniui. Mes neabejojame, kad tai reiškia, jog visiškai ignoruojama Lietuvos piliečių ir valstybės sukurtų Lietuvos mokslo tarybos, Lietuvos švietimo tarybos, Kultūros ir meno tarybos nuomonė. Komitetas netgi nepasidomėjo, kokių siūlymų galėtų turėti Kultūros ir švietimo ministerijoje veikiančių Švietimo kolegijos ir Kultūros kolegijos nariai. Ne, Seimo komiteto nariams ir taip aišku. Gal iš tikrųjų šiose struktūrose žmonės veltui gaišta laiką, jeigu jų nuomonė nereikalinga priimant svarbiausius, principinius klausimus? Apmaudu, tačiau Kultūros ir švietimo ministerija per ketverius metus, deja, taip ir nesuformavo naujos švietimo ir kultūros finansavimo politikos ūkio reformų ir struktūrų virsmo laikotarpiu. Didesnę lėšų dalijimo ir skirstymo patirtį turintys ekonomistai čia nebedaug gali padėti, bet pasakykite man, ar bus surasta specialistų tokių dviejų ministerijų finansavimo politikai parengti, jeigu nebuvo surasta net vienai? O kaip bus apskrityse arba rajonuose atskirta kultūros skyrių ir švietimo įstaigų kompetencija?</text:p>
      <text:p text:style-name="P303">Atkreiptinas dėmesys į tai, jog daugelyje rajonų ir miestelių kultūros ir švietimo įstaigų integracija jau toli pažengusi arba net visiškai įvykusi. Neabejojame, kad kultūros ir švietimo viršūnės padalijimas reikštų naujų tarpžinybinių barjerų suklestėjimą visose veiklos ir valdymo pakopose. Ar tai bus naudinga mokiniui, studentui? Pagaliau, kiek tai kainuos mokesčių mokėtojams? Suprantama, mes nenorėtume spaudoj susirašinėti ir rašyti straipsnius, tačiau<text:s/>mes teigiame, kad kultūros ir švietimo valstybinio valdymo reforma yra atsakingas žingsnis, žymiu mastu nulemsiantis mūsų valstybės ateitį. Švietimo tarybos vardu aš esu priverstas pareikšti, kad šitam žingsniui nėra pasiruošta. Tai nėra pakankamai diskutuota, nėra parodyti šitos situacijos būsimi privalumai ir minusai. Norėtume, kad švietimas ir kultūra būtų apsaugota nuo politikų pasiryžimo tiesiogiai diktuoti sprendimus. Jeigu būtų galima, dar du sakinius...</text:p>
      <text:p text:style-name="P304"><text:span text:style-name="T305">PIRMININKAS.</text:span><text:span text:style-name="T306"><text:s/>Laikas... Prašom.</text:span></text:p>
      <text:p text:style-name="P307"><text:span text:style-name="T308">R.PAKALNIS.</text:span><text:span text:style-name="T309"><text:s/>Pa</text:span><text:span text:style-name="T310">žadą tokį Lietuvos švietimo nariams yra davęs Jo Ekscelencija Respublikos Prezidentas A.Brazauskas. Mes tikimės, kad kultūros ir švietimo problemoms bus skirta pakankamai dėmesio ir skubotų sprendimų pavyks išvengti. Švietimo tarybos vardu kviečiu visus Se</text:span><text:span text:style-name="T311">imo narius ir frakcijas atsiminti demokratinės valstybės nuostatas ir vengti primesti vienos partijos valią sprendžiant švietimo ir kultūros ateitį. Šios visuomenės gyvenimo sferos galėtų būti sėkmingiau plėtojamos, jei kultūros ir švietimo valdymo struktū</text:span><text:span text:style-name="T312">rų variantus konstruktyviai išnagrinėtų visos frakcijos ir konsenso būdu priimtų sprendimą. Ačiū už dėmesį. Ačiū ponui Pirmininkui už tai, kad leido man atlikti savo pareigą.</text:span></text:p>
      <text:p text:style-name="P313"><text:span text:style-name="T314">PIRMININKAS.</text:span><text:span text:style-name="T315"><text:s/>Čia Seimas leido, o ne Pirmininkas. B.Genzelis. Po to aš siūlysiu al</text:span><text:span text:style-name="T316">ternatyvas balsavimui. Prašom. B.Genzelis.</text:span></text:p>
      <text:p text:style-name="P317"><text:span text:style-name="T318">B.GENZELIS.</text:span><text:span text:style-name="T319"><text:s/>Gerbiamieji Seimo nariai, aš norėčiau kai ką patikslinti. Pirmiausia aš turiu prisistatyti, kadangi aš buvau iš tų, kurie prieštaravo ministerijų padalijimui. Bet tai nieko nereiškia. Gerbiamasis R.Pak</text:span><text:span text:style-name="T320">alnis truputį dezinformuoja. Komitete daug kartų buvo svarstoma ir ministerijos atstovai dalyvavo, ir ne vieną kartą, daugybę kartų, aš negaliu suskaičiuoti, kiek tų posėdžių buvo. Kitas dalykas, kad mes kitaip tuos ministerijų pavadinimus ten formulavom i</text:span><text:span text:style-name="T321">r prie vieningos nuomonės gal nebuvo prieita. Tai vienas dalykas. Bet pasakyti iš tribūnos, kad komitete nebuvo svarstoma, tai yra daugiau negu nekorektiška ir tai netinka Švietimo tarybos pirmininkui.</text:span></text:p>
      <text:p text:style-name="P322"><text:span text:style-name="T323">PIRMININKAS.</text:span><text:span text:style-name="T324"><text:s/>Ačiū. Gerbiamieji kolegos, mes turim štai</text:span><text:span text:style-name="T325"><text:s/>kaip apsispręsti. Pirmiausia turim iš principo pagal A.Kubiliaus siūlymą balsuoti, ar priimam Vyriausybės variantą, t.y. ministerijų sąrašą, ar priimam jo formuluotę, aš ją pakartosiu, kas primiršot, kuri skamba taip: "27 straipsnis. Ministerijas Vyriausy</text:span><text:span text:style-name="T326">bės teikimu steigia ir panaikina Seimas. Lietuvos Respublikos ministerijų sąrašą nustato įstatymas." Ir viskas.</text:span></text:p>
      <text:p text:style-name="P327"><text:span text:style-name="T328">P.TUPIKAS.</text:span><text:span text:style-name="T329"><text:s/>Dėl balsavimo motyvų.</text:span></text:p>
      <text:p text:style-name="P330"><text:span text:style-name="T331">PIRMININKAS.</text:span><text:span text:style-name="T332"><text:s/>Pirma A.Kubilius, po to gerbiamasis P.Tupikas. Prašom. A.Kubilius.</text:span></text:p>
      <text:p text:style-name="P333"><text:span text:style-name="T334">A.KUBILIUS.</text:span><text:span text:style-name="T335"><text:s/>Gerbiamieji Seimo n</text:span><text:span text:style-name="T336">ariai, mano pasiūlymas... (</text:span><text:span text:style-name="T337">Balsai salėje</text:span><text:span text:style-name="T338">) Mano pasiūlymas visų pirma susijęs su tuo, kad šiandien mes galim padaryti tiesiog absurdišką žingsnį - trečiojo svarstymo metu staiga pradėti kalbėti apie visiškai naują ministerijų padalijimą. Aš manau, kad minis</text:span><text:span text:style-name="T339">terijų steigimas yra pakankamai svarbus įvykis Lietuvos gyvenime, ir tai negalėtų būti vykdoma taip, kaip šiandien yra vykdoma. Aš sutinku, kad LDDP frakcija turbūt apsisprendė, ir jiems viskas jau visiškai aišku. Tačiau Seimas yra Seimas. Ir duokit Seimo<text:s/></text:span><text:span text:style-name="T340">nariams pasakyti savo nuomones, leiskit aiškiai suformuluoti savo mintis. Aš nežinau, ar iš viso yra Vyriausybės teikimas steigti tokią Švietimo ir mokslo ministeriją atskirai ir Kultūros ministeriją, ar čia laikomasi Konstitucijos. Bet dar sykį aš akcentu</text:span><text:span text:style-name="T341">oju: ministerijų steigimas tai nėra elementari Vyriausybės įstatymo pataisa, kuri šiandien atsirado trečiojo svarstymo metu. Jeigu jau šitaip "dega" kažkokiem draugam sugalvoti naują ministeriją, tai steikim iš viso atskirą Draugų ministeriją, kur kiekvien</text:span><text:span text:style-name="T342">ą sykį galėtų po mėnesį pabūti vienas draugas ministru, paskui gautų 6 mėnesių išeitinę pašalpą ir t.t. Bet svarstykim šituos dalykus rimtai, ponai Seimo nariai. Nes tikrai yra juokinga. Mano pasiūlymas yra labai paprastas ir aiškus: šiandien nesvarstom iš</text:span><text:span text:style-name="T343"><text:s/>viso jokių ministerijų, naujų ministerijų padalijimo ir t.t. Išbraukiam iš viso šito įstatymo visą sąrašą ir padarom naują įstatymą, kuriame būtų tiktai ministerijų sąrašas. Ir svarstom normaliai, su pristatymu, su svarstymu, su komitetų analize ir t.t. O</text:span><text:span text:style-name="T344"><text:s/>ne taip, kaip šiandien, kai staiga atsiranda pataisa dėl visai naujos ministerijos.</text:span></text:p>
      <text:p text:style-name="P345"><text:span text:style-name="T346">PIRMININKAS.</text:span><text:span text:style-name="T347"><text:s/>Gerbiamasis Kubiliau, aš priverstas priminti, kad Vyriausybė oficialiai pateikė atitinkamą įstatymo projektą, jis įregistruotas nustatytu laiku, buvo visiems<text:s/></text:span><text:span text:style-name="T348">laiko jį nagrinėti, ir sąrašas buvo, ir prašom nesiginčyti. (</text:span><text:span text:style-name="T349">Balsas salėje</text:span><text:span text:style-name="T350">) Ne trečioj stadijoj, jis atsirado tada, kada reikia, nustatytu laiku, kada buvo galima teikti pataisas, kaip kad ir jūs pateikėt. Todėl prašyčiau neklaidinti Seimo narių. Kolega P.</text:span><text:span text:style-name="T351">Tupikas.<text:s/></text:span></text:p>
      <text:p text:style-name="P352"><text:span text:style-name="T353">P.TUPIKAS.</text:span><text:span text:style-name="T354"><text:s/>Aš kreipiuosi šį kartą ir į posėdžio pirmininką, ir į ką tik kalbėjusį Seimo narį, į mūsų komiteto - Švietimo, kultūros ir mokslo komiteto pirmininką profesorių B.Genzelį. Jis puikiai vadovauja komitetui. Šį kartą jis per mikrofoną sak</text:span><text:span text:style-name="T355">ė neteisybę. Mes tokio klausimo komitete nesvarstėme. Buvo koridoriuose, buvo per pertraukas, buvo kalbama įvairiais klausimais, darbotvarkėje tokio klausimo nebuvo. Manyčiau, jeigu komiteto nariai nesvarstę šiandien balsuos (visada yra duodama, išreiškiam</text:span><text:span text:style-name="T356">a viso komiteto nuomonė, kiek už, kiek prieš ir pan.), o šitokio klausimo darbotvarkėje nebuvo, ir todėl be pagrindinio komiteto svarstymo <text:s/>bus neteisėtas šitas sprendimas pateiktas balsavimui. Prašyčiau šitą klausimą atidėti, grąžinti svarstyti į mūsų kom</text:span><text:span text:style-name="T357">itetą, o po to balsuoti plenarinių posėdžių salėje. Ačiū.</text:span></text:p>
      <text:p text:style-name="P358"><text:span text:style-name="T359">PIRMININKAS.</text:span><text:span text:style-name="T360"><text:s/>V.Andriukaitis.</text:span></text:p>
      <text:p text:style-name="P361"><text:span text:style-name="T362">V.P.ANDRIUKAITIS</text:span><text:span text:style-name="T363">.</text:span><text:span text:style-name="T364"><text:s/>Gerbiamieji kolegos, aš norėčiau atkreipti dėmesį, kad 27 straipsnis, kuris pateiktas taip, kaip dabar yra projekte, sukels labai daug neaiškumų. Visų<text:s/></text:span><text:span text:style-name="T365">pirma Konstitucijoje aiškiai įvardyta, kas steigia ministerijas. Konstitucijoje nėra pasakyta, kad ministerijas steigia Vyriausybė. Konstitucijoje pasakyta vienareikšmiškai: "Ministerijas Vyriausybės siūlymu steigia ir panaikina Seimas." Vadinasi, Seimas n</text:span><text:span text:style-name="T366">egali būti nušalintas nuo ministerijų nuostatų, nuo ministerijų funkcijų, nuo ministerijų uždavinių, nes Seimas yra ministerijų steigėjas. Taip yra pasakyta Konstitucijoje. Tai neišpasakytai svarbi valdymo grandis ir todėl sąrašas, jeigu mes tiktai priimsi</text:span><text:span text:style-name="T367">m šią koncepciją, dar nieko nereiškia. Visiškai nėra aišku, kokiu būdu Seimas deleguos Vyriausybei teisę patvirtinti ministerijų uždavinius, funkcijas, nuostatus, ir Seimas nusišalins nuo šito savo konstitucinio darbo. Todėl socialdemokratų pasiūlymas yra<text:s/></text:span><text:span text:style-name="T368">būtent toks: sąrašas yra tik kaip sąrašas, bet apmąstant kiekvieną ministeriją Vyriausybė pateikia ministerijų nuostatų, funkcijų, uždavinių projektus ir Seimas priima atskirą įstatymą. Todėl mūsų pataisa nebūtinai eliminuoja sąrašą, bet mūsų pataisa reišk</text:span><text:span text:style-name="T369">ia labai svarbų dalyką - Seimas yra ministerijų steigėjas, ir jis steigia priimdamas atskirą įstatymą dėl ministerijų. Priešingu atveju mums iš tikro kelia daug neaiškumų toks variantas, kokį dabar siūlo Vyriausybė.</text:span></text:p>
      <text:p text:style-name="P370"><text:span text:style-name="T371">PIRMININKAS.</text:span><text:span text:style-name="T372"><text:s/>Kolega V.Bogušis. Po to kol</text:span><text:span text:style-name="T373">ega I.Bloškys.</text:span></text:p>
      <text:p text:style-name="P374"><text:span text:style-name="T375">V.BOGUŠIS.</text:span><text:span text:style-name="T376"><text:s/>Kad ir kaip keista, deja, šitoj situacijoj aš turiu paremti pono V.Andriukaičio pasakytas mintis ir siūlyčiau šitą straipsnį nagrinėti tada, kada bus parengtas atskiras ministerijų įstatymas. Kada mes turėsim susistemintą, mes gal</text:span><text:span text:style-name="T377">ėsim tik tada nagrinėti. Nesant ministerijų įstatymo, šito straipsnio mes išties jokiu būdu negalim nagrinėti ir prašyčiau jį performuluoti, kaip siūlo ponas V.Andriukaitis. Ačiū.</text:span></text:p>
      <text:p text:style-name="P378"><text:span text:style-name="T379">PIRMININKAS.</text:span><text:span text:style-name="T380"><text:s/>Ir kolega R.Bloškys.</text:span></text:p>
      <text:p text:style-name="P381"><text:span text:style-name="T382">R.I.BLOŠKYS.</text:span><text:span text:style-name="T383"><text:s/>Gerbiamieji Seimo nariai, <text:s text:c="2"/>t</text:span><text:span text:style-name="T384">elieka tik apgailestauti, kad kai kurie mūsų komiteto nariai, neminėsiu pavardžių, turi labai trumpą atmintį arba nėra skaitę mūsų pateikto rezoliucijos projekto, kuriame yra ir gerbiamojo P.Tupiko parašas. Ten ir yra pasakyta, vienas pirmųjų punktų, kad r</text:span><text:span text:style-name="T385">eikia spręsti dėl šių ministerijų atskyrimo, kadangi prieš 1990 m. kovo 21 d., kada buvo priimtas Vyriausybės įstatymas, ir šiandieniniai kai kurie Seimo nariai, kaip gerbiamasis R.Ozolas, taip pat pasisakė prieš šių ministerijų sujungimą. Aš tiktai labai<text:s/></text:span><text:span text:style-name="T386">trumpą įžangą, kad atkreipčiau gerbiamojo P.Tupiko dėmesį į tai. Ačiū.</text:span></text:p>
      <text:p text:style-name="P387"><text:span text:style-name="T388">PIRMININKAS.</text:span><text:span text:style-name="T389"><text:s/>Ačiū. Gerbiamieji kolegos, teikiu formaliai balsuoti, ir tada išsispręs klausimas. Jeigu nugalės A.Kubiliaus koncepcija, tai, savaime aišku, kad bus atskiras įstatymas. (</text:span><text:span text:style-name="T390">Ba</text:span><text:span text:style-name="T391">lsai salėje</text:span><text:span text:style-name="T392">) Gerbiamasis Jarmolenka, tamstai šiandien pirmas įspėjimas už triukšmavimą salėje posėdžio metu priimant labai svarbų įstatymą. Taigi, gerbiamieji kolegos, balsuosim alternatyviai. Kas už Vyriausybės pateiktąjį variantą (pabrėžiu, pateiktasis v</text:span><text:span text:style-name="T393">ariantas yra su ministerijų sąrašo išskleidimu, o konkrečiai mes jį nagrinėsim tiktai tuo atveju, jeigu bus patvirtinta šita alternatyva), tas spaus mygtuką "už". Kas mano, kad sąrašo šitame įstatyme neturi būti, t.y. kas balsuos už gerbiamojo A.Kubiliaus<text:s/></text:span><text:span text:style-name="T394">suformuluotą alternatyvą, tas paspaus mygtuką "prieš". Ar aišku? Prašom registruotis dar kartą. Prašom, registruokimės dabar, gerbiamieji kolegos. Registracija. Tada bus prieš ar už. Prašom registruotis. Gerai, gerbiamasis Tupikai, gal pasakykit, kol regis</text:span><text:span text:style-name="T395">truojamės, porą žodžių. Prašom.</text:span></text:p>
      <text:p text:style-name="P396"><text:span text:style-name="T397">P.TUPIKAS.</text:span><text:span text:style-name="T398"><text:s/>Kadangi minėta mano pavardė, aš noriu tik patikslinti. Taip, tokie rezoliucijos sprendimai praeityje buvo, tačiau aš norėčiau, kad šiandien abu kalbėjusieji iš LDDP pusės komiteto nariai parodytų protokolą, kurį s</text:span><text:span text:style-name="T399">varstė mūsų komitetas. Nėra darbotvarkėje tokio klausimo, nėra. Nėra protokolo, nėra nutarimo. Rezoliucijos buvo rašomos, bet buvo užbaigta tiktai pačioj jų frakcijoj. Todėl dar kartą sakau: nereikia pavardės painioti ten, kur yra sakoma neteisybė iš kitos</text:span><text:span text:style-name="T400"><text:s/>pusės.</text:span></text:p>
      <text:p text:style-name="P401"><text:span text:style-name="T402">PIRMININKAS.</text:span><text:span text:style-name="T403"><text:s/>Ačiū. Gerbiamieji kolegos, dar sykį kartoju dėl 27 straipsnio alternatyvų. Kas už Vyriausybės variantą, t.y. kad šitame straipsnyje išvardijamos visos ministerijos, tas spaudžia mygtuką "už", kas mano, kad šito nereikia daryti ir pasir</text:span><text:span text:style-name="T404">enka A.Kubiliaus teikiamą alternatyvą, 27 straipsnio alternatyvą, tas balsuoja prieš. Susilaikę neskaičiuojami. Dėmesio, prašom balsuoti. (</text:span><text:span text:style-name="T405">Balsai salėje</text:span><text:span text:style-name="T406">) Kažkas ne taip. Nutraukiu. Prašom pakelti rankas. Kas už Vyriausybės variantą? Prašom skaičiuoti.</text:span></text:p>
      <text:p text:style-name="P407"><text:span text:style-name="T408">BALS</text:span><text:span text:style-name="T409">Ų SKAIČIUOTOJAS.</text:span><text:span text:style-name="T410"><text:s/>Už - 47.</text:span></text:p>
      <text:p text:style-name="P411"><text:span text:style-name="T412">PIRMININKAS.</text:span><text:span text:style-name="T413"><text:s/>Kas prieš, arba už gerbiamojo A.Kubiliaus variantą, prašom pakelti rankas.</text:span></text:p>
      <text:p text:style-name="P414"><text:span text:style-name="T415">BALSŲ SKAIČIUOTOJAS.</text:span><text:span text:style-name="T416"><text:s/>Prieš - 38.</text:span></text:p>
      <text:p text:style-name="P417"><text:span text:style-name="T418">PIRMININKAS.</text:span><text:span text:style-name="T419"><text:s/>Mieli kolegos...</text:span></text:p>
      <text:p text:style-name="P420"><text:span text:style-name="T421">BALSŲ SKAIČIUOTOJAS.</text:span><text:span text:style-name="T422"><text:s/>39.</text:span></text:p>
      <text:p text:style-name="P423"><text:span text:style-name="T424">PIRMININKAS.</text:span><text:span text:style-name="T425"><text:s/>39. 47 balsavus už, 39 - prieš, pasirinkt</text:span><text:span text:style-name="T426">as Vyriausybės variantas. Kolegos, tylos! Dabar dėl konkrečių siūlymų. Minutėlę, susilaikę neskaičiuojami. Juk čia mes ne dėl straipsnių, o dėl alternatyvų. Prašom nesiginčyti. Dabar yra pirmas siūlymas - atsisakyti Aplinkos apsaugos ministerijos. Prašom p</text:span><text:span text:style-name="T427">rie šoninio mikrofono. Gerbiamasis P.Jakučionis yra prieš. Negaliu įjungti. Prašom prie šoninio mikrofono.</text:span></text:p>
      <text:p text:style-name="P428"><text:span text:style-name="T429">P.JAKUČIONIS.</text:span><text:span text:style-name="T430"><text:s/>Noriu pasakyti, kad tai mano senesnis pasiūlymas. Dabar, kai yra pakeistas ministerijų sąrašas, aš prie savo pasiūlymo, kad būtų išbrau</text:span><text:span text:style-name="T431">kta Aplinkos apsaugos ministerija iš to sąrašo, dar siūlau išbraukti ir tas atskirtas Kultūros ir Švietimo ministerijas, kadangi jos, kaip jau aš šiandien sakiau, nebuvo nei Seime svarstytos, nei Švietimo komitete. Tikrai specialiai šitas klausimas komitet</text:span><text:span text:style-name="T432">e nebuvo svarstytas. Dėkoju.</text:span></text:p>
      <text:p text:style-name="P433"><text:span text:style-name="T434">PIRMININKAS.</text:span><text:span text:style-name="T435"><text:s/>Ačiū. Taigi prašom. Gerbiamasis A.Baskas dėl šitos ministerijos? Dabar mes dėl kiekvienos ministerijos kalbėsim.</text:span></text:p>
      <text:p text:style-name="P436"><text:span text:style-name="T437">BALSAS IŠ SALĖS.</text:span><text:span text:style-name="T438"><text:s/>Tai leiskit ir man pakalbėti.</text:span></text:p>
      <text:p text:style-name="P439"><text:span text:style-name="T440">PIRMININKAS.</text:span><text:span text:style-name="T441"><text:s/>Minutėlę...</text:span></text:p>
      <text:p text:style-name="P442"><text:span text:style-name="T443">A.BASKAS.</text:span><text:span text:style-name="T444"><text:s/>Aš dėl vedimo tvark</text:span><text:span text:style-name="T445">os.</text:span></text:p>
      <text:p text:style-name="P446"><text:span text:style-name="T447">PIRMININKAS.</text:span><text:span text:style-name="T448"><text:s/>Prašom. Kolega A.Baskas.</text:span></text:p>
      <text:p text:style-name="P449"><text:span text:style-name="T450">A.BASKAS.</text:span><text:span text:style-name="T451"><text:s/>Aš, kaip Tarptautinės kompiuterininkų sąjungos narys, esu labai nepatenkintas, kad diskredituojami kompiuteriai. Kai tiktai koks subtilesnis balsavimas, jie genda. Aš sakau kaip Tarptautinės kompiuterinin</text:span><text:span text:style-name="T452">kų sąjungos narys ir tikrai žinau, kad kompiuteriai nesugeba reaguoti, kada jiems sugesti, kada nesugesti balsavimo metu. Norėčiau, kad mūsų technikai, kurie tvarko kompiuterius, jų nediskredituotų, kad tuomet padarytume pertrauką, palauktume, kol kompiute</text:span><text:span text:style-name="T453">riai veiks, ir balsuotume tradiciniu būdu, kad galėtume nustatyti, kokie Seimo nariai už kokius dalykus balsavo, kad būtų pavardžių sąrašas. Ačiū.</text:span></text:p>
      <text:p text:style-name="P454"><text:span text:style-name="T455">PIRMININKAS.</text:span><text:span text:style-name="T456"><text:s/>Negaliu priimti tamstos siūlymo, nes mums susijauks visi klausimai. Prašom. V.Jarmolenka.</text:span></text:p>
      <text:p text:style-name="P457"><text:span text:style-name="T458">V.JARM</text:span><text:span text:style-name="T459">OLENKA.</text:span><text:span text:style-name="T460"><text:s/>Gerbiamasis Pirmininke, man atrodo, mes turime padaryti pertrauką todėl, kad mes ką tik padarėm dar vieną ministeriją. Metų biudžetas yra patvirtintas visoms instancijoms. Kokios pasekmės yra? Aš jau apie kriminalines paieškas tai nekalbu, apie vis</text:span><text:span text:style-name="T461">okias ekspertizes, bet vienas dalykas - biudžetas yra biudžetas. Toliau. Valstybės valdymo struktūra visiškai pasikeičia. Kas šitą padavė? Ponas V.Andriukaitis trejus metus kovojo už tai, kad būtų valdymo koncepcija. Mes jos neišgirdom. Kuo skiriasi nuo pr</text:span><text:span text:style-name="T462">aeitos po to, kai nubalsavot, kuo dabar skiriasi? Aš labai norėčiau visą šitą medžiagą turėti, padaryti išvadą ir nuostolį užrašyti LDDP sąskaita.</text:span></text:p>
      <text:p text:style-name="P463"><text:span text:style-name="T464">PIRMININKAS.</text:span><text:span text:style-name="T465"><text:s/>Gerbiamasis Jarmolenka, man atrodo, jūs nuostolius visada užrašysit LDDP, kad ir kaip ten būtų -</text:span><text:span text:style-name="T466"><text:s/>ar dvi ministerijos, ar dvidešimt. Kolega A.Bajoras. Prašom.</text:span></text:p>
      <text:p text:style-name="P467"><text:span text:style-name="T468">A.BAJORAS.</text:span><text:span text:style-name="T469"><text:s/>Aš norėčiau pasakyti dėl Aplinkos apsaugos ministerijos, kadangi kaip tik šiuo metu...</text:span></text:p>
      <text:p text:style-name="P470"><text:span text:style-name="T471">PIRMININKAS.</text:span><text:span text:style-name="T472"><text:s/>Į mikrofoną...</text:span></text:p>
      <text:p text:style-name="P473"><text:span text:style-name="T474">A.BAJORAS.</text:span><text:span text:style-name="T475"><text:s/>Kaip tik šiuo metu apie tą ministeriją mes ir turėtume ka</text:span><text:span text:style-name="T476">lbėti. Gerbiamasis kolega P.Jakučionis sakė, kad šitas klausimas yra labai svarbus ir Seime jį reikėtų labai ilgai ir daug nagrinėti. Šitas klausimas Seime aptariamas jau beveik metus laiko. Mes buvom pateikę visai kitą įstatymą, kuriuo norėjom panaikinti<text:s/></text:span><text:span text:style-name="T477">Aukščiausiosios Tarybos įstatymu įsteigtą departamentą ir vietoj to įsteigti ministeriją. Tačiau vis dėlto nusileidom ir priėjom prie tokios išvados, kad reikėtų kartu su Vyriausybės įstatymu. Šita tema Seime oficialiai jau kalbama nuo spalio ar nuo rugsėj</text:span><text:span text:style-name="T478">o mėnesio. Buvo daug visokių komiteto posėdžių, dalyvavo mokslininkai, gamtosaugininkai, buvo sukviestas seminaras, susitikimas su ponu V.Adamkum, kuriame, deja, dalyvavo tiktai ne Seimo narys, bet labai garsus politikas A.Terleckas. Pasirodo, jam labiau r</text:span><text:span text:style-name="T479">ūpėjo šitie reikalai, negu kai kuriems Seimo nariams, kurie šiandien sako, kad jie vos ne pirmą kartą apie tai girdi. Aš manau, kad ir mūsų Gamtos apsaugos komiteto nariai iš dešinės pusės pasakys, kad nėra jokios politikos, kad tai yra pribrendęs reikalas</text:span><text:span text:style-name="T480">, ir mes tikrai turime jį spręst, siūlyčiau balsuoti už.</text:span></text:p>
      <text:p text:style-name="P481"><text:span text:style-name="T482">PIRMININKAS.</text:span><text:span text:style-name="T483"><text:s/>Ačiū. Kadangi vienas pasisakė už, vienas - prieš, prašau dar sykį registruotis, ir tada balsuosim. Prašom registruotis, kolegos! (</text:span><text:span text:style-name="T484">Triukšmas salėje</text:span><text:span text:style-name="T485">) Kolegos, prašom registruotis!</text:span></text:p>
      <text:p text:style-name="P486">98 Seimo<text:s/>nariai. Kolegos, dėmesio! Mes turėsim balsuoti dėl visų ministerijų, kurios yra kitaip pavadintos arba gali būti įsteigtos pagal šitą projektą. Tos ministerijos, kurios lieka tos pačios, nebus iš naujo tvirtinamos. Taigi dabar dėl Aplinkos apsaugos ministerijos. Kas už šitos ministerijos įsteigimą arba įrašymą į 27 straipsnį pirmąja eilute, tas balsuoja už. Prašom paspaust. Kas mano kitaip, tas balsuoja prieš arba susilaiko. Prašom.<text:s/></text:p>
      <text:p text:style-name="P487">Už - 49, prieš - 31, 2 susilaikė.<text:s/></text:p>
      <text:p text:style-name="P488"><text:span text:style-name="T489">Dabar dėl Darbo ir socialinės apsaugos</text:span><text:span text:style-name="T490"><text:s/>ministerijos. Ar yra prieštaraujančių? (</text:span><text:span text:style-name="T491">Balsas iš salės</text:span><text:span text:style-name="T492">) Kolega A.Sakalas. Prašom.</text:span></text:p>
      <text:p text:style-name="P493"><text:span text:style-name="T494">A.SAKALAS.</text:span><text:span text:style-name="T495"><text:s/>Pirmininke, turbūt daug problemų atkristų, jeigu mes balsuotume už Seimo nario V.Andriukaičio pataisą, ir ją priimtume arba atmestume. Jeigu ją priimtume, nebūtų</text:span><text:span text:style-name="T496"><text:s/>jokio reikalo svarstyti jokio sąrašo. Dėl sąrašo nekiltų jokių ginčų, man atrodo. Jeigu atmestume, toliau tęstume tą procedūrą, kurią dabar teikiate.<text:s/></text:span></text:p>
      <text:p text:style-name="P497"><text:span text:style-name="T498">PIRMININKAS.</text:span><text:span text:style-name="T499"><text:s/>Taigi aš nesupratau, gerbiamasis Sakalai. Mes atmetėm A.Kubiliaus alternatyvą, ir gerbiamas</text:span><text:span text:style-name="T500">is ministras priėmė V.Andriukaičio pasiūlymą, tik gerbiamasis V.Andriukaitis vienaip savo pasiūlymą supranta, o gerbiamasis ministras ir aš suprantam kitaip.<text:s/></text:span></text:p>
      <text:p text:style-name="P501"><text:span text:style-name="T502">A.SAKALAS.</text:span><text:span text:style-name="T503"><text:s/>Tai gal suvienodinkim supratimą, ir tada bus galima eiti toliau.</text:span></text:p>
      <text:p text:style-name="P504"><text:span text:style-name="T505">PIRMININKAS.</text:span><text:span text:style-name="T506"><text:s/>Prašom.<text:s/></text:span><text:span text:style-name="T507">Jau pakankamai pasisakyta. Ministras priima pataisą, ir klausimas aiškus. Ministras priima pataisą! V.Andriukaitis. Prašom.</text:span></text:p>
      <text:p text:style-name="P508"><text:span text:style-name="T509">V.P.ANDRIUKAITIS</text:span><text:span text:style-name="T510">.</text:span><text:span text:style-name="T511"><text:s/>Gal tegul tada ministras perskaito tą visą straipsnį su pataisa, kaip tuomet atrodo, nes mūsų pataisa aiškiai nuro</text:span><text:span text:style-name="T512">do, kad sąrašas nereiškia, kad steigiamos ministerijos...</text:span></text:p>
      <text:p text:style-name="P513"><text:span text:style-name="T514">J.PRAPIESTIS.</text:span><text:span text:style-name="T515"><text:s/>Aš vis dėlto manyčiau, kad nekiltų ateityje diskusijų ir ginčų dėl atskirų ministerijų steigimo, kaip tai supranta socialdemokratai savo pastaboje, t.y. pataisoje, užfiksuotą būtent to</text:span><text:span text:style-name="T516">kį procesą. Aš vis dėlto manyčiau, kad dabar turėtų būti Seimo nuomonė dėl kiekvienos ministerijos. Aš manau, turėtų mažiau argumentų ateityje grįžti prie to klausimo, dar kartą galvot, ar yra, ar nėra ministerija, steigsim ar nesteigsim. Aš manau, kad šit</text:span><text:span text:style-name="T517">a pataisa, kuri yra priimama siūlant socialdemokratams, ji gali būti taikoma, į ją turi būti atsižvelgiama ateityje po Vyriausybės įstatymo, kai bus realizuota tai, ko reikia jam įgyvendinti, jeigu vėl kils problemų dėl vienų ar kitų ministerijų. Dabar, ma</text:span><text:span text:style-name="T518">n atrodo, yra pats tinkamiausias metas šitą pradėtą klausimą išspręst.</text:span></text:p>
      <text:p text:style-name="P519"><text:span text:style-name="T520">PIRMININKAS.</text:span><text:span text:style-name="T521"><text:s/>Kadangi pranešėjas priima šitą pataisą, diskutuot nėra ko. Čia bus interpretacijos klausimas. Dabar dėl Darbo ir socialinės apsaugos ministerijos. Ar reikia balsuot? Prašom</text:span><text:span text:style-name="T522">. V.Jarmolenka dėl balsavimo motyvų...</text:span></text:p>
      <text:p text:style-name="P523"><text:span text:style-name="T524">V.JARMOLENKA.</text:span><text:span text:style-name="T525"><text:s/>Ne dėl balsavimo motyvų, o dėl jūsų vadovavimo posėdžiui ir dėl jūsų vadovavimo stiliaus, dėl jūsų vedimo tvarkos. Aš noriu, kad balsavimo motyvai dar būtų vėliau pasakyti. Aš apgailestauju, kad signatar</text:span><text:span text:style-name="T526">o, t.y. profesoriaus ir buvusio socialdemokratų pirmininko pono K.Antanavičiaus dabar nėra salėje. Aš labai dėl šito apgailestauju, signatare Juršėnai. Dėl to, kad mes kartu padidinam iš karto mūsų rinkėjų išlaidas (jūs irgi turit apygardą), kurių reikės v</text:span><text:span text:style-name="T527">aldymo sistemai sutvarkyti ir t.t. ... Jis pasakytų visas tas nuomones. Padarykit tai, ką pasakė. Iš karto turi būti pateiktas ministerijų sąrašas ir ministerijų valdymo struktūra. Atsisakau toliau balsuot.</text:span></text:p>
      <text:p text:style-name="P528"><text:span text:style-name="T529">PIRMININKAS.</text:span><text:span text:style-name="T530"><text:s/>Ačiū. Taigi vienas - prieš. Dabar ga</text:span><text:span text:style-name="T531">lima pasisakyt tiktai už.</text:span></text:p>
      <text:p text:style-name="P532"><text:span text:style-name="T533">A.KUBILIUS.</text:span><text:span text:style-name="T534"><text:s/>Ar dėl vedimo tvarkos galima?</text:span></text:p>
      <text:p text:style-name="P535"><text:span text:style-name="T536">PIRMININKAS.</text:span><text:span text:style-name="T537"><text:s/>Prašom. A.Kubilius.</text:span></text:p>
      <text:p text:style-name="P538"><text:span text:style-name="T539">A.KUBILIUS.</text:span><text:span text:style-name="T540"><text:s/>Aš norėčiau gerbiamojo Seimo Pirmininko paklausti, ar Darbo ir socialinės apsaugos ministerija taip pat kaip ir Švietimo ir mokslo ministerija,</text:span><text:span text:style-name="T541"><text:s/>Kultūros ministerija yra teikiamos Vyriausybės? Pasiūlymai steigti tokias ministerijas... Jeigu tai yra Vyriausybės pasiūlymas, aš norėčiau jį matyti kaip pasiūlymą. Aš norėčiau matyti tai, ko reikalauja Statuto 140 straipsnis, t.y. aiškinamąjį Vyriausybė</text:span><text:span text:style-name="T542">s raštą su išdėstytais motyvais. Kodėl mes dabar turime steigti Darbo ir socialinės apsaugos ministeriją? Kodėl mes turime Kultūros ir Švietimo ministerijas atskirti? Ar Vyriausybė negali pateikti tokio aiškinamojo rašto? Tokiu atveju Seimo kancleris galėt</text:span><text:span text:style-name="T543">ų padaryti Vyriausybei išimtį, jeigu Vyriausybė negali paaiškint, kodėl ji steigia tokias ministerijas. Remiantis tuo pačiu 140 straipsniu... Aš norėčiau turėt aiškų atsakymą. Kur yra aiškinamieji raštai?<text:s/></text:span></text:p>
      <text:p text:style-name="P544"><text:span text:style-name="T545">PIRMININKAS.</text:span><text:span text:style-name="T546"><text:s/>Gerbiamasis Kubiliau, dabar per vėlu<text:s/></text:span><text:span text:style-name="T547">šituos dalykus aiškintis. Tuo tarpu projektą oficialiai pateikė Vyriausybė, ir taškas. O dėl etatų, gerbiamasis ministre, prašom pasakyt.<text:s/></text:span></text:p>
      <text:p text:style-name="P548"><text:span text:style-name="T549">J.PRAPIESTIS.</text:span><text:span text:style-name="T550"><text:s/>Aš dar dėl aiškinamojo rašto norėčiau tart keletą žodžių. Tas raštas buvo, kai į Seimą pateko įstatymo<text:s/></text:span><text:span text:style-name="T551">projektas. Po to svarstymo metu, kai buvo pateikiami vieni ar kiti pasiūlymai, vieniems buvo pritariama, kiti buvo atmetami... Aš abejoju, ar Statutas reikalauja dėl vienos ar kitos priimtos pataisos, pasiūlymo vėl pateikti aiškinamuosius raštus. Dabar dėl</text:span><text:span text:style-name="T552"><text:s/>etatų. Jeigu gerbiamąjį Seimą domina etatų skaičius ministerijose, tai, pavyzdžiui, 1993 m. sausio 1 d. visose ministerijose buvo 3005 etatai. Š.m. vasario 14 d. buvo 2 872, t.y. 132 mažiau. Šiuo metu ministerijose yra neužimta 320 etatų. Taigi tam tikra<text:s/></text:span><text:span text:style-name="T553">ekonomija yra. Aš manau, kad šita reorganizacija jokių papildomų lėšų nepareikalaus.</text:span></text:p>
      <text:p text:style-name="P554"><text:span text:style-name="T555">PIRMININKAS.</text:span><text:span text:style-name="T556"><text:s/>Ačiū. Taigi, gerbiamieji kolegos, kas už tai, kad būtų eilutė "Darbo ir socialinės apsaugos ministerija", tas paspaudžia mygtuką "už", kas mano, kad to nereik</text:span><text:span text:style-name="T557">ia, tas balsuoja prieš arba susilaiko. Prašom.</text:span></text:p>
      <text:p text:style-name="P558"><text:span text:style-name="T559">G.A.PAVIRŽIS.</text:span><text:span text:style-name="T560"><text:s/>Dėl vedimo tvarkos...</text:span></text:p>
      <text:p text:style-name="P561"><text:span text:style-name="T562">PIRMININKAS.</text:span><text:span text:style-name="T563"><text:s/>Minutėlę! Po balsavimo.<text:s/></text:span></text:p>
      <text:p text:style-name="P564">Už - 49, prieš - 31, 2 susilaikė. Prašom. Dėl vedimo tvarkos kolega G.Paviržis.</text:p>
      <text:p text:style-name="P565"><text:span text:style-name="T566">G.A.PAVIRŽIS.</text:span><text:span text:style-name="T567"><text:s/>Gerbiamasis Pirmininke, gaila, kad mes ja</text:span><text:span text:style-name="T568">u balsavom už šitą. Bet dėl tos ministerijos pavadinimo yra Seimo nario gerbiamojo V.Astrausko pasiūlymas. Apie jį visai nebuvo kalbama.<text:s/></text:span></text:p>
      <text:p text:style-name="P569"><text:span text:style-name="T570">PIRMININKAS.</text:span><text:span text:style-name="T571"><text:s/>Pasiūlymas buvo pateiktas senam projektui, gerbiamasis Pavirži. Reikėjo viską daryt tvarkingai. Taisyklės</text:span><text:span text:style-name="T572"><text:s/>galioja ir didžiajai frakcijai, ir mažosioms frakcijoms.</text:span></text:p>
      <text:p text:style-name="P573"><text:span text:style-name="T574">G.A.PAVIRŽIS.</text:span><text:span text:style-name="T575"><text:s/>Ne, ten ne ta esmė. Jeigu nesikeičia siūlymo esmė, tai kiek variantų bekeisi, jis turi galiot.<text:s/></text:span></text:p>
      <text:p text:style-name="P576"><text:span text:style-name="T577">PIRMININKAS.</text:span><text:span text:style-name="T578"><text:s/>Aš labai atsiprašau, gerbiamasis Pavirži. Tvarka yra tvarka! Jeigu mes jos<text:s/></text:span><text:span text:style-name="T579">nesilaikysim, juo labiau didžioji frakcija, tai mes niekaip nepriimsim įstatymų.<text:s/></text:span></text:p>
      <text:p text:style-name="P580">Dabar dėl Kultūros ministerijos ir Švietimo ir mokslo ministerijos. Prašom pasisakyt dėl balsavimo motyvų. Čia siūlomos dvi ministerijos. Kolega A.Raškinis dėl ministerijų atskyrimo. Prašom.</text:p>
      <text:p text:style-name="P581"><text:span text:style-name="T582">A.J.RAŠKINIS.</text:span><text:span text:style-name="T583"><text:s/>Aš norėjau kalbėt dėl vedimo tvarkos. Kadangi ponas ministras vis dėlto mus, švelniai kalbant, suklaidino kalbėdamas apie aiškinamuosius raštus. Aiškinamieji raštai buvo pateikti pirmiesiems projektams. Po to projektai pasike</text:span><text:span text:style-name="T584">itė, o pakeistiems aiškinamųjų raštų nėra. Jeigu iš tikrųjų mes norime priiminėti, taip sakant, mulkint vienas kitą ir elgtis ne pagal Statutą, tokie dalykai galimi. Vadinasi, pagal rusišką patarlę: "Sila jestj, uma ne nado". Bet jeigu mes norime vis dėlto</text:span><text:span text:style-name="T585"><text:s/>išlaikyt kažkokį Seimo orumą, tai, klausykit, ponai, tada elkimės taip, kaip turi būti. Negalima spręst tokio sudėtingo mechanizmo, kaip valstybės valdymas, baksnojant pirštais, kad tą detalę padarykim ar tą detalę padarykim... Arba Vyriausybė elgiasi kai</text:span><text:span text:style-name="T586">p Vyriausybė, pateikia savo valstybės valdymo projektą, pagal tą projektą mes galų gale galime žiūrėti, jis tinkamas ar netinkamas, ir sprendžiam, kokios bus ministerijos, kokių nebus. O jeigu dabar viskas daroma chaotiškai, tai, atsiprašau, kur jūsų valst</text:span><text:span text:style-name="T587">ybės mąstymas?.. Ačiū.</text:span></text:p>
      <text:p text:style-name="P588"><text:span text:style-name="T589">PIRMININKAS.</text:span><text:span text:style-name="T590"><text:s/>Ačiū. Taigi vienas - prieš. Kolega V.Liutikas. Prašom. (</text:span><text:span text:style-name="T591">Salėje triukšmas</text:span><text:span text:style-name="T592">)<text:s/></text:span></text:p>
      <text:p text:style-name="P593"><text:span text:style-name="T594">V.LIUTIKAS.</text:span><text:span text:style-name="T595"><text:s/>Jeigu Seimas priims nutarimą dėl Švietimo ir kultūros ministerijų atskyrimo, tai jis faktiškai įtvirtins jau esamą faktinę padėtį. Ma</text:span><text:span text:style-name="T596">ne nustebino gerbiamojo R.Pakalnio kalba, kad šiandien taryba susirūpino šitų ministerijų likimu. Iš esmės dvi skirtingos ministerijos buvo per visą funkcionavimo laiką. Įrodymai: dvi atskiros kolegijos, atskira švietimui, atskira kultūrai, dviejuose pasta</text:span><text:span text:style-name="T597">tuose, dvejopa inspektūra. Pagaliau ir ministro darbo ritmas: iš ryto - vienoje ministerijoje, po pietų - kitoje ministerijoje. Nenormalesnės situacijos negalėjo būti. Jeigu Seimas priims nutarimą atskirt tas ministerijas, bus tiktai padaryta tai, kas jau<text:s/></text:span><text:span text:style-name="T598">yra.<text:s/></text:span></text:p>
      <text:p text:style-name="P599"><text:span text:style-name="T600">PIRMININKAS.</text:span><text:span text:style-name="T601"><text:s/>Ačiū. Dabar aš prašyčiau... Minutėlę! Arba kolega P.Tupikas, arba kolegė R.Hofertienė. Kadangi tik vienas gali pasisakyt dėl Kultūros ministerijos. Prašom. Pasirinkit: arba vienas, arba kitas, nes žodis bus suteiktas tik vienam. Prašom n</text:span><text:span text:style-name="T602">etempt laiko! Prašom rinktis. Gerbiamasis P.Tupikas?<text:s/></text:span></text:p>
      <text:p text:style-name="P603"><text:span text:style-name="T604">P.TUPIKAS.</text:span><text:span text:style-name="T605"><text:s/>Leiskite pasisakyti ir poniai R.Hofertienei.</text:span></text:p>
      <text:p text:style-name="P606"><text:span text:style-name="T607">PIRMININKAS.</text:span><text:span text:style-name="T608"><text:s/>Ne. Arba tas, arba tas. Vienas - už, vienas - prieš. Arba tada dėl Švietimo ir mokslo ministerijos galės pasisakyt kitas.</text:span></text:p>
      <text:p text:style-name="P609"><text:span text:style-name="T610">P.TUPIKAS.</text:span><text:span text:style-name="T611"><text:s/></text:span><text:span text:style-name="T612">Aš kreipiuosi į poną Č.Juršėną visai kitu klausimu.</text:span></text:p>
      <text:p text:style-name="P613"><text:span text:style-name="T614">PIRMININKAS.</text:span><text:span text:style-name="T615"><text:s/>Prašom.</text:span></text:p>
      <text:p text:style-name="P616"><text:span text:style-name="T617">P.TUPIKAS.</text:span><text:span text:style-name="T618"><text:s/>P.Tupikas kalbėjo ir prašė, kad būtų pristatytas protokolas ar nutarimas komiteto, kuriame būtų pasakyta, ar svarstytas tas klausimas komitete. Na, padarykim pertrauką, išs</text:span><text:span text:style-name="T619">iaiškinkim. Tada nereikės linksniuot nei mano pavardės, nei visų kitų iš LDDP. Man atrodo, kad tai natūralus prašymas ir natūraliai reikia į tai pasižiūrėti. O dabar leidžiu kalbėti poniai R.Hofertienei.</text:span></text:p>
      <text:p text:style-name="P620"><text:span text:style-name="T621">PIRMININKAS.</text:span><text:span text:style-name="T622"><text:s/>Prašom. Bet aš tamstos pasiūlymo negali</text:span><text:span text:style-name="T623">u realizuot esant šitai stadijai. (</text:span><text:span text:style-name="T624">Balsai iš salės</text:span><text:span text:style-name="T625">) Kolegė R.Hofertienė. Prašom.</text:span></text:p>
      <text:p text:style-name="P626"><text:span text:style-name="T627">R.HOFERTIENĖ.</text:span><text:span text:style-name="T628"><text:s/>Šitas prievartinis to klausimo sprendimas yra kaip diktatūros apraiška Seime. Klausimas nebuvo svarstytas Švietimo, mokslo ir kultūros komitete. Nebuvo atsižvelg</text:span><text:span text:style-name="T629">ta, t.y. buvo ignoruojama Lietuvos švietimo tarybos nuomonė, o tai pažeidžia Švietimo įstatymo 34 straipsnį. Neprieštarauju, kad galbūt to ir reikėtų, jeigu būtų įrodyta diskusijų keliu ir argumentuotai pagrįsta. Tačiau šiuo metu tai yra tik LDDP nuomonė.</text:span></text:p>
      <text:p text:style-name="P630"><text:span text:style-name="T631">PIRMININKAS.</text:span><text:span text:style-name="T632"><text:s/>Taigi, kolegos, dėmesio! Prašom pasiruošt balsuot pakeliant rankas. Gerbiamasis Sadkauskai, šiek tiek vėliau! Ir vieni tempia laiką, ir kiti tempia laiką. Taigi, kolegos, kas už tai, kad būtų įsteigta Kultūros ministerija, prašom pakelt rankas</text:span><text:span text:style-name="T633">.<text:s/></text:span></text:p>
      <text:p text:style-name="P634"><text:span text:style-name="T635">BALSŲ SKAIČIUOTOJAS.</text:span><text:span text:style-name="T636"><text:s/>Už - 51.</text:span></text:p>
      <text:p text:style-name="P637"><text:span text:style-name="T638">PIRMININKAS.</text:span><text:span text:style-name="T639"><text:s/>Kas prieš? Prašom taip pat pakelt rankas.</text:span></text:p>
      <text:p text:style-name="P640"><text:span text:style-name="T641">BALSŲ SKAIČIUOTOJAS.</text:span><text:span text:style-name="T642"><text:s/>Prieš - 19.</text:span></text:p>
      <text:p text:style-name="P643"><text:span text:style-name="T644">PIRMININKAS.</text:span><text:span text:style-name="T645"><text:s/>Kas susilaikė? Prašom pakelt rankas.<text:s/></text:span></text:p>
      <text:p text:style-name="P646"><text:span text:style-name="T647">BALSŲ SKAIČIUOTOJAS.</text:span><text:span text:style-name="T648"><text:s/>Susilaikė 2.</text:span></text:p>
      <text:p text:style-name="P649"><text:span text:style-name="T650">PIRMININKAS.</text:span><text:span text:style-name="T651"><text:s/>51 balsavus už, 19 - prieš, 2 susilai</text:span><text:span text:style-name="T652">kius pritarta Kultūros ministerijos steigimui.<text:s/></text:span></text:p>
      <text:p text:style-name="P653">Dabar dėl Švietimo ir mokslo ministerijos. Prašom. Kolega A.Katkus.</text:p>
      <text:p text:style-name="P654"><text:span text:style-name="T655">J.A.KATKUS.</text:span><text:span text:style-name="T656"><text:s/>Aš norėjau klausimą ponui Č.Juršėnui.<text:s/></text:span></text:p>
      <text:p text:style-name="P657"><text:span text:style-name="T658">PIRMININKAS.</text:span><text:span text:style-name="T659"><text:s/>Prašom.</text:span></text:p>
      <text:p text:style-name="P660"><text:span text:style-name="T661">J.A.KATKUS.</text:span><text:span text:style-name="T662"><text:s/>Negi jūs manot, kad visą laiką viską galima išspręst bal</text:span><text:span text:style-name="T663">suojant?<text:s/></text:span></text:p>
      <text:p text:style-name="P664"><text:span text:style-name="T665">PIRMININKAS.</text:span><text:span text:style-name="T666"><text:s/>O kaip kitaip?</text:span></text:p>
      <text:p text:style-name="P667"><text:span text:style-name="T668">J.A.KATKUS.</text:span><text:span text:style-name="T669"><text:s/>Šitą klausimą reikėjo vis dėlto išdiskutuoti ir geriau atsižvelgti, ir išklausyti žemesnių grandžių nuomonių. Čia mes įsteigėm (...). Kodėl jūs taip darot visą laiką?</text:span></text:p>
      <text:p text:style-name="P670"><text:span text:style-name="T671">PIRMININKAS.</text:span><text:span text:style-name="T672"><text:s/>Ačiū. Tvarka yra tvarka. M</text:span><text:span text:style-name="T673">es pakankamai diskutavom. Kolega A.Sadkauskas.</text:span></text:p>
      <text:p text:style-name="P674"><text:span text:style-name="T675">A.SADKAUSKAS.</text:span><text:span text:style-name="T676"><text:s/>Aš noriu kreiptis į ministrą ir pasiūlyt, kad jis sutiktų, jog šito 27 straipsnio svarstymą atidėtume kitam kartui. Todėl kad jį svarstyti tikrai nėra pasirengta.</text:span></text:p>
      <text:p text:style-name="P677"><text:span text:style-name="T678">PIRMININKAS.</text:span><text:span text:style-name="T679"><text:s/>Kolega R.Bloškys.</text:span></text:p>
      <text:p text:style-name="P680"><text:span text:style-name="T681">R</text:span><text:span text:style-name="T682">.I.BLOŠKYS.</text:span><text:span text:style-name="T683"><text:s/>Labai malonu, kad susitikimuose su pedagogais kalbantis apie šiandieninę švietimo ir kultūros būklę nė vienas pedagogas nebuvo prieš tai, kad tos ministerijos būtų atskirtos. Jie supranta, kad tai buvo dirbtinis sujungimas. Ir visiškai natūralu</text:span><text:span text:style-name="T684">, kad šiandien, ypač esant šiandieninei situacijai, tai reikia padaryti. Dabar steigiant Švietimo ir mokslo ministeriją atsiranda naujas ryšys tarp švietimo, bendrojo lavinimo mokyklų ir aukštųjų mokyklų, ko iki šiol iš viso nebuvo. Todėl aš kviečiu visus<text:s/></text:span><text:span text:style-name="T685">suprantančius ir įsiklausančius į šiandienines švietimo problemas pritarti tam pasiūlymui.</text:span></text:p>
      <text:p text:style-name="P686"><text:span text:style-name="T687">PIRMININKAS.</text:span><text:span text:style-name="T688"><text:s/>Ačiū. Kolega R.Ozolas. Prašom.</text:span></text:p>
      <text:p text:style-name="P689"><text:span text:style-name="T690">R.OZOLAS.</text:span><text:span text:style-name="T691"><text:s/>Dėl to, kad buvo paminėta mano pavardė ir argumentuota mano vardu, jog ministerijas reikia atskirti. Aš noriu p</text:span><text:span text:style-name="T692">abrėžti, kad nuo to laiko, kai aš kalbėjau kažkada Aukščiausiojoje Taryboje tuo klausimu, praėjo daug metų. Dabar manau, kad papildomų ministerijų kūrimas yra visiškai dykas darbas, kad jų reikia sumažinti per pusę ir labai ryžtingai. Dėl to manau, kad ats</text:span><text:span text:style-name="T693">kyrimas yra labai ydingas reikalas. Labai stebiuosi gerbiamojo ministro nuostata, kada jis leidžia palikti interpretabilius priimamų įstatymų punktus. Įstatymas yra tiktai toks arba kitoks, o ir taip, ir taip jo interpretuoti niekada negalima. Tuo tarpu ko</text:span><text:span text:style-name="T694">mentuodamas socialdemokratų pasiūlymą jūs būtent tą interpretabilumo nuostatą laikote teisėta ir teisinga. Aš dar replikos teise... Gerbiamieji, aš matau, kad aistrų šiuo klausimu yra labai daug, tačiau iš tiesų aš irgi prisidedu prie šitų aistrų ir sakau,</text:span><text:span text:style-name="T695"><text:s/>kad jeigu ir toliau bus toks įstatymų priėmimas, tai aš turbūt orientuosiuos į tai, kad konstituciniu būdu valdžia būtų keičiama neilgai trukus. Taip dirbti negalima! (</text:span><text:span text:style-name="T696">Salėje juokas, plojimai</text:span><text:span text:style-name="T697">)</text:span></text:p>
      <text:p text:style-name="P698"><text:span text:style-name="T699">PIRMININKAS.</text:span><text:span text:style-name="T700"><text:s/>Ministras, ir balsuosim. Prašom. (</text:span><text:span text:style-name="T701">Balsai iš salės</text:span><text:span text:style-name="T702">) Jau pasisakyta pakankamai. Prašom, ministre.</text:span></text:p>
      <text:p text:style-name="P703"><text:span text:style-name="T704">J.PRAPIESTIS.</text:span><text:span text:style-name="T705"><text:s/>Dėl šitų motyvų, t.y. dėl ministerijų atskyrimo ir naujų kūrimo, argumentų daug yra pasakyta. Pagaliau ir Vyriausybės posėdyje svarstant kultūros ir švietimo ministras dėl to neprieštaravo. Todėl</text:span><text:span text:style-name="T706"><text:s/>manau, kad vis dėlto žmogus, kuris puikiai suvokia situaciją... Be to, ir pranešėjas, t.y. gerbiamasis R.Pakalnis, sakė, kad nesugebėjo daug ko padaryti. Aišku, jeigu ministerija bando spręsti tiek klausimų ir nepavyksta, manyčiau, kad ta reorganizacija t</text:span><text:span text:style-name="T707">urėtų padėt. Atidėjimas yra labai negeras dalykas, kadangi iš tikro pakankamai daug neaiškumų. Kai kurios tų ministerijų struktūros praktiškai nedirba. Aš turiu omeny ir Miškų ūkio ministeriją, ir Švietimo ir kultūros ministeriją. Todėl Vyriausybės pozicij</text:span><text:span text:style-name="T708">a nesikeičia dėl to, kas buvo, ir aš neturiu jokios teisės sakyt, kad tas klausimas būtų atidėtas.</text:span></text:p>
      <text:p text:style-name="P709"><text:span text:style-name="T710">PIRMININKAS.</text:span><text:span text:style-name="T711"><text:s/>Mielieji kolegos, prašom pasiruošt balsuot.</text:span></text:p>
      <text:p text:style-name="P712">Kas už tai, kad būtų Švietimo ir mokslo ministerija, prašom pakelti rankas. Replikos vėliau.</text:p>
      <text:p text:style-name="P713"><text:span text:style-name="T714">BALSŲ S</text:span><text:span text:style-name="T715">KAIČIUOTOJAS.</text:span><text:span text:style-name="T716"><text:s/>Už balsavo 50.</text:span></text:p>
      <text:p text:style-name="P717"><text:span text:style-name="T718">PIRMININKAS.</text:span><text:span text:style-name="T719"><text:s/>Kas prieš?</text:span></text:p>
      <text:p text:style-name="P720"><text:span text:style-name="T721">BALSŲ SKAIČIUOTOJAS.</text:span><text:span text:style-name="T722"><text:s/>Prieš balsavo 20.</text:span></text:p>
      <text:p text:style-name="P723"><text:span text:style-name="T724">PIRMININKAS.</text:span><text:span text:style-name="T725"><text:s/>Kas susilaikė?</text:span></text:p>
      <text:p text:style-name="P726"><text:span text:style-name="T727">BALSŲ SKAIČIUOTOJAS.</text:span><text:span text:style-name="T728"><text:s/>Susilaikė 3.</text:span></text:p>
      <text:p text:style-name="P729"><text:span text:style-name="T730">PIRMININKAS.</text:span><text:span text:style-name="T731"><text:s/>Ačiū. Dabar, kolegos, prašom pasisakyti dėl balsavimo motyvų už visą 27 straipsnį. Prašom</text:span><text:span text:style-name="T732">. Replikos po to. Galite dėl balsavimo motyvų pasisakyti, gerbiamasis Tupikai.</text:span></text:p>
      <text:p text:style-name="P733"><text:span text:style-name="T734">P.TUPIKAS.</text:span><text:span text:style-name="T735"><text:s/>Aš norėjau paklausti prieš balsuojant dėl Kultūros ir švietimo ministerijos, Švietimo ir mokslo ministerijos, kokia yra D.Trinkūno nuomonė, kadangi ministerija naikin</text:span><text:span text:style-name="T736">ama? Norime išgirsti ministro nuomonę.</text:span></text:p>
      <text:p text:style-name="P737"><text:span text:style-name="T738">PIRMININKAS.</text:span><text:span text:style-name="T739"><text:s/>Ačiū. Kolega V.Bogušis.</text:span></text:p>
      <text:p text:style-name="P740"><text:span text:style-name="T741">V.BOGUŠIS.</text:span><text:span text:style-name="T742"><text:s/>Gerbiamasis Pirmininke...</text:span></text:p>
      <text:p text:style-name="P743"><text:span text:style-name="T744">PIRMININKAS.</text:span><text:span text:style-name="T745"><text:s/>Kolegos, prašom tylos!</text:span></text:p>
      <text:p text:style-name="P746"><text:span text:style-name="T747">V.BOGUŠIS.</text:span><text:span text:style-name="T748"><text:s/>Ponas A.Sadkauskas neseniai pasiūlė, kiek supratau, LDDP frakcijos vardu atidėti 27 straipsnio s</text:span><text:span text:style-name="T749">varstymą. Ar aš teisingai supratau?<text:s/></text:span></text:p>
      <text:p text:style-name="P750"><text:span text:style-name="T751">PIRMININKAS.</text:span><text:span text:style-name="T752"><text:s/>Ne, neteisingai supratot.</text:span></text:p>
      <text:p text:style-name="P753"><text:span text:style-name="T754">V.BOGUŠIS.</text:span><text:span text:style-name="T755"><text:s/>Bet aš dar nebaigiau, pone Pirmininke.</text:span></text:p>
      <text:p text:style-name="P756"><text:span text:style-name="T757">PIRMININKAS.</text:span><text:span text:style-name="T758"><text:s/>Tai jūs už ar prieš?</text:span></text:p>
      <text:p text:style-name="P759"><text:span text:style-name="T760">V.BOGUŠIS.</text:span><text:span text:style-name="T761"><text:s/>Ir vis dėlto grįžtant prie šito straipsnio ir svarstant aš manyčiau, kad mums būtų re</text:span><text:span text:style-name="T762">ikalinga įsteigti Valstybės valdymo reformų ir savivaldybės reformų ministeriją. To čia visiškai nėra numatyta. Nutarime dėl šito įstatymo įgyvendinimo tvarkos irgi to nėra. Tai aš manyčiau, kad šitą mes išties atidedam ir darom prieš.... Nes įsteigėm viso</text:span><text:span text:style-name="T763">kių ministrų be portfelių, o pas mus odos pramonė Lietuvoje tikrai labai gerai išvystyta. Siuva ir portfelius, ir lagaminus, netgi ir kuprines. Tai tikrai nedarykim kažkokių stebuklų ir nesityčiokim patys iš savęs, o atidėkim šitą straipsnį, kaip LDDP frak</text:span><text:span text:style-name="T764">cijos vardu siūlė ponas A.Sadkauskas.</text:span></text:p>
      <text:p text:style-name="P765"><text:span text:style-name="T766">PIRMININKAS.</text:span><text:span text:style-name="T767"><text:s/>A.Kubilius.</text:span></text:p>
      <text:p text:style-name="P768"><text:span text:style-name="T769">A.KUBILIUS.</text:span><text:span text:style-name="T770">Gerbiamasis Pirmininke, gerbiamasis pranešėjau! Aš visų pirma negaliu sutikti su gerbiamojo ministro pasakyta nuomone, kad kai kurios ministerijos nedirba. Aš manau, kad nedirba visa</text:span><text:span text:style-name="T771"><text:s/>Vyriausybė, ir mes 27 straipsniu neišspręsim tų problemų, kurias bandom išspręsti. Antras dalykas, kodėl aš negaliu pritarti šiam straipsniui, tai, kad neatsižvelgta į mano, man atrodo, esminį pasiūlymą, kad reikia įsteigti Draugų ministeriją. O aš manau,</text:span><text:span text:style-name="T772"><text:s/>kad šita ministerija tikrai išspręstų visas problemas, kurias bandoma šiandien spręsti tokiu metodu. Ir manau, kad taip pat būtų išspręsta problema, kuri yra paslėpta po kai kuriais pasiūlymais, vadinasi, ta, kad Ministras Pirmininkas bijosi to, kad tuoj<text:s/></text:span><text:span text:style-name="T773">pat jam teks iš naujo pateikti savo Vyriausybės programą. Todėl yra papildomai steigiamos naujos ministerijos ir šitaip bandoma išvengti artėjančios lemtingos valandos. Tai aš manau, kad šitie paslėpti motyvai turėtų būti aptariami visiškai atvirai. O kada</text:span><text:span text:style-name="T774">ngi tai nėra daroma, aš siūlau balsuoti prieš šitą straipsnį.</text:span></text:p>
      <text:p text:style-name="P775"><text:span text:style-name="T776">PIRMININKAS.</text:span><text:span text:style-name="T777"><text:s/>Ačiū. Ministras, ir balsuosim.</text:span></text:p>
      <text:p text:style-name="P778"><text:span text:style-name="T779">J.PRAPIESTIS.</text:span><text:span text:style-name="T780"><text:s/>Aš manyčiau, kad Ministrui Pirmininkui tikrai nėra ko bijoti. Tai parodė paskutinė diskusija Seime. O dėl to, kad buvo sakoma, jog aš sa</text:span><text:span text:style-name="T781">kiau, kad kai kurios ministerijos nedirba... Ne, ne visai tiksliai buvo išgirsta. Aš sakiau, kad kai kuriose ministerijose kai kurios struktūros, iš esmės būdamos tokioj nežinioj, vargu ar gali normaliai dirbti.</text:span></text:p>
      <text:p text:style-name="P782"><text:span text:style-name="T783">PIRMININKAS.</text:span><text:span text:style-name="T784"><text:s/>Ačiū.</text:span></text:p>
      <text:p text:style-name="P785"><text:span text:style-name="T786">J.PRAPIESTIS.</text:span><text:span text:style-name="T787"><text:s/>Todėl turi<text:s/></text:span><text:span text:style-name="T788">greičiau būti sprendimas.</text:span></text:p>
      <text:p text:style-name="P789"><text:span text:style-name="T790">PIRMININKAS.</text:span><text:span text:style-name="T791"><text:s/>Kas už tai, kad būtų priimtas visas 27 straipsnis, prašom pakelti rankas.<text:s/></text:span></text:p>
      <text:p text:style-name="P792"><text:span text:style-name="T793">BALSŲ SKAIČIUOTOJAS.</text:span><text:span text:style-name="T794"><text:s/>Už - 47.</text:span></text:p>
      <text:p text:style-name="P795"><text:span text:style-name="T796">PIRMININKAS.</text:span><text:span text:style-name="T797"><text:s/>Kas prieš?</text:span></text:p>
      <text:p text:style-name="P798"><text:span text:style-name="T799">BALSŲ SKAIČIUOTOJAS.</text:span><text:span text:style-name="T800"><text:s/>Prieš - 30.</text:span></text:p>
      <text:p text:style-name="P801"><text:span text:style-name="T802">PIRMININKAS.</text:span><text:span text:style-name="T803"><text:s/>Kas susilaikė?</text:span></text:p>
      <text:p text:style-name="P804"><text:span text:style-name="T805">BALSŲ SKAIČIUOTOJAS.</text:span><text:span text:style-name="T806"><text:s/>Susila</text:span><text:span text:style-name="T807">ikė 1.</text:span></text:p>
      <text:p text:style-name="P808"><text:span text:style-name="T809">PIRMININKAS.</text:span><text:span text:style-name="T810"><text:s/>47 balsavus už, 30 prieš, 1 susilaikius 27 straipsnis priimtas. 28 straipsnis. Čia buvo kolegų socialdemokratų papildymas. Prašom pirmiau, gerbiamasis ministre, o po to kiti. Prašom.</text:span></text:p>
      <text:p text:style-name="P811"><text:span text:style-name="T812">J.PRAPIESTIS.</text:span><text:span text:style-name="T813"><text:s/>Tie pasiūlymai yra nepriimtini, kadangi</text:span><text:span text:style-name="T814"><text:s/>iš esmės yra kalbama apie tai, kas jau numatyta įstatyme dėl teisės aktų skelbimo tvarkos. Todėl Vyriausybės įstatymas to neturėtų kartoti. Po to buvo dar viena pastaba...</text:span></text:p>
      <text:p text:style-name="P815"><text:span text:style-name="T816">PIRMININKAS.</text:span><text:span text:style-name="T817"><text:s/>Išbraukti nuostatus...</text:span></text:p>
      <text:p text:style-name="P818"><text:span text:style-name="T819">J.PRAPIESTIS.</text:span><text:span text:style-name="T820"><text:s/>Socialdemokratai siūlė išbraukti<text:s/></text:span><text:span text:style-name="T821">"ir ministerijų nuostatuose". Kadangi tai yra klausimas, dėl kurio buvo diskutuota pačioje įstatymo priėmimo pradžioje, tai yra koncepcijų klausimas, kas turėtų būti šitame Vyriausybės įstatyme. Tai Vyriausybės pozicija nesikeičia ir šitų taisymų daryti me</text:span><text:span text:style-name="T822">s negalim.</text:span></text:p>
      <text:p text:style-name="P823"><text:span text:style-name="T824">PIRMININKAS.</text:span><text:span text:style-name="T825"><text:s/>V.Andriukaitis. Prašom.</text:span></text:p>
      <text:p text:style-name="P826"><text:span text:style-name="T827">V.P.ANDRIUKAITIS</text:span><text:span text:style-name="T828">.</text:span><text:span text:style-name="T829"><text:s/>Žinoma, pirmoji mūsų pasiūlymo dalis yra susieta su tuo, kad jau karti praktika demonstravo, jog kai kurie ministrų teisiniai aktai būdavo registruojami atbuline data arba pagulėdavo seifuos</text:span><text:span text:style-name="T830">e ir pan. Kad to nebūtų, iš tikrųjų mes manėm, kad niekuo nepakenktų, jeigu ši pataisa tvirtai būtų suformuota, nes, kita vertus, tai tiktai dar aiškiau pareikalautų atsakomybės už teisinių aktų registraciją. O dėl ministerijų nuostatų iš tikrųjų principin</text:span><text:span text:style-name="T831">is dalykas. Mes manom, kad Seimas jokiu būdu negali būti nušalinamas nuo ministerijų uždavinių, funkcijų, nuostatų ir etatų apsvarstymo. Todėl tai negali būti atiduoda į Vyriausybės rankas, kad Vyriausybė pati tvirtintų savo ministerijų nuostatus. Todėl si</text:span><text:span text:style-name="T832">ūlome šią poziciją išbraukti. Užtektų tai numatyti ministerijų steigimo įstatymuose.</text:span></text:p>
      <text:p text:style-name="P833"><text:span text:style-name="T834">PIRMININKAS.</text:span><text:span text:style-name="T835"><text:s/>Kolega A.Vaišnoras.</text:span></text:p>
      <text:p text:style-name="P836"><text:span text:style-name="T837">A.VAIŠNORAS.</text:span><text:span text:style-name="T838"><text:s/>Aš labai trumpai. Pritarčiau pono V.Andriukaičio minčiai, ir tiek.</text:span></text:p>
      <text:p text:style-name="P839"><text:span text:style-name="T840">PIRMININKAS.</text:span><text:span text:style-name="T841"><text:s/>Gerbiamasis Andriukaiti, ar galim kartu mes b</text:span><text:span text:style-name="T842">alsuoti dėl šitų pataisų, ar dėl kiekvienos atskirai? Prašom. Kolegos, dėmesio! Buvo du siūlymai. Pirmas siūlymas - papildyti 28 straipsnį. Gerbiamasis ministras tam prieštarauja. Tai mes turim pasirinkti balsuodami.</text:span></text:p>
      <text:p text:style-name="P843"><text:span text:style-name="T844">J.PRAPIESTIS.</text:span><text:span text:style-name="T845"><text:s/>Šitas klausimas galės būt</text:span><text:span text:style-name="T846">i išspręstas Vyriausybės darbo reglamente. Tai turės būti padaryta, be jokios abejonės. Bet tai, mūsų nuomone, ne Vyriausybės įstatymo reikalas.</text:span></text:p>
      <text:p text:style-name="P847"><text:span text:style-name="T848">PIRMININKAS.</text:span><text:span text:style-name="T849"><text:s/>Gerai. Pabandysim elektronika registruotis. Kolegos, registruojamės.<text:s/></text:span></text:p>
      <text:p text:style-name="P850">83 Seimo nariai. Kas už kolegų socialdemokratų pasiūlytą papildymą, tas spaus mygtuką "už", kas mano, kad jis nereikalingas, kaip kalbėjo ministras, tas balsuoja prieš arba susilaiko. Prašom.</text:p>
      <text:p text:style-name="P851">Už papildymą - 26, prieš - 38, 5 susilaikė. Nepriimtas. Dabar dėl antrosios pataisos. Čia siūloma išbraukti. Balsavimas bus toks pat. Kas už tai, kad iš paskutinės pastraipos būtų išbraukti žodžiai "ir ministerijų nuostatuose", kaip siūlo kolegos socialdemokratai, tas balsuoja už, kas mano, kad šito nereikia daryti, kaip siūlo ministras, tas balsuoja prieš arba susilaiko. Prašom.</text:p>
      <text:p text:style-name="P852">Už išbraukimą - 29, prieš - 39, 4 susilaikė. Straipsnis lieka toks, koks buvo. Ar reikia balsuoti už visą straipsnį? Nereikia. Ačiū. Priimtas.</text:p>
      <text:p text:style-name="P853">29 straipsnis. A.Kubilius ir kiti siūlė nubraukti paskutinį sakinį. Prašom, gerbiamasis ministre.</text:p>
      <text:p text:style-name="P854"><text:span text:style-name="T855">J.PRAPIESTIS.</text:span><text:span text:style-name="T856"><text:s/>Aš norėčiau išklausyti argumentus.</text:span></text:p>
      <text:p text:style-name="P857"><text:span text:style-name="T858">PIRMININKAS.</text:span><text:span text:style-name="T859"><text:s/>Prašom. A.Kubilius.</text:span></text:p>
      <text:p text:style-name="P860"><text:span text:style-name="T861">A.KUBILIUS.</text:span><text:span text:style-name="T862"><text:s/>Manau, kad ministerijos sekretorius yra faktiškai ministro pavaduotojas, dešinioji ministro ranka, ir apriboti ministrui galimybę pasirinkti s</text:span><text:span text:style-name="T863">au dešiniąją ranką yra šiek tiek nesąmoninga. Aš manau, kad, be abejo, galbūt kažkas ruošiasi ateičiai ir galvoja, kad bus labai naudinga ministerijoje turėti šalia ministro tokį politruką, kuris reguliuotų visą ministerijos darbą. Aš manau, kad iš tikrųjų</text:span><text:span text:style-name="T864"><text:s/>ministerijos sekretorius yra politinė figūra ir neturėtų būti apribojimo. Jeigu ministras ateina ir mato, kad sekretorius jam tinka, jis jį visada paliks. Bet apriboti, kad štai pasikeitus Vyriausybei reikia ieškoti kažkokių dirbtinių priežasčių, kad sekr</text:span><text:span text:style-name="T865">etorius pavėlavo į darbą 10 min. ir atleidžiamas pagal tokį darbo sutarties paragrafą ar dar kokį nors kitokį, iš tikrųjų yra absurdas. Aš siūlau išbraukti tą sakinį.</text:span></text:p>
      <text:p text:style-name="P866"><text:span text:style-name="T867">PIRMININKAS.</text:span><text:span text:style-name="T868"><text:s/>Kolega V.Bulovas. Prašom.</text:span></text:p>
      <text:p text:style-name="P869"><text:span text:style-name="T870">V.V.BULOVAS.</text:span><text:span text:style-name="T871"><text:s/>Gerbiamasis ministre, mano pateiktuos</text:span><text:span text:style-name="T872">e siūlymuose buvo siūlyta vadinti kancleriu, nes kai kuriose ministerijose bus, sakykim, galbūt sekretorė. Tai kaipgi ją paskui teks atskirti? Ir "ministerijos sekretorius" man nelabai priimtinas vardas. Jūs visai nekomentavot.</text:span></text:p>
      <text:p text:style-name="P873"><text:span text:style-name="T874">PIRMININKAS.</text:span><text:span text:style-name="T875"><text:s/>Prašom, gerbiam</text:span><text:span text:style-name="T876">asis ministre.</text:span></text:p>
      <text:p text:style-name="P877"><text:span text:style-name="T878">J.PRAPIESTIS.</text:span><text:span text:style-name="T879"><text:s/>Mes Vyriausybėje diskutavome dėl pavadinimo. Na, gal taip labiau priimtinas ir nepadarykime tokių galbūt sunkiai suvokiamų tarnautojų pavadinimų ministerijose, juo labiau kad mes turim Seimo kanclerį. Ir todėl tokių pareigybių<text:s/></text:span><text:span text:style-name="T880">pavadinimas atskirose ministerijose, aš manau, gal kiek per daug garsus ir nieko ypatingo neduodantis. Tai čia dėl šitos pareigybės pavadinimo.</text:span></text:p>
      <text:p text:style-name="P881"><text:span text:style-name="T882">PIRMININKAS.</text:span><text:span text:style-name="T883"><text:s/>Dar V.Andriukaitis. Prašom.</text:span></text:p>
      <text:p text:style-name="P884"><text:span text:style-name="T885">V.P.ANDRIUKAITIS</text:span><text:span text:style-name="T886">.</text:span><text:span text:style-name="T887"><text:s/>Gerbiamasis posėdžio pirmininke, aš dėl vedimo tvarko</text:span><text:span text:style-name="T888">s. Ponas A.Kubilius yra alternatyvos autorius. Tai po to dar turi būti paremiama, kas remia alternatyvą, kas ne. Tai aš kaip tik norėjau kalbėti, bet niekaip negalėjau gauti...</text:span></text:p>
      <text:p text:style-name="P889"><text:span text:style-name="T890">PIRMININKAS.</text:span><text:span text:style-name="T891"><text:s/>Atsiprašau, buvo įjungtas kompiuteris. Nepaspaudėt, dovanokit. Pra</text:span><text:span text:style-name="T892">šom.</text:span></text:p>
      <text:p text:style-name="P893"><text:span text:style-name="T894">V.P.ANDRIUKAITIS</text:span><text:span text:style-name="T895">.</text:span><text:span text:style-name="T896"><text:s/>Tuomet norėčiau atkreipti dėmesį, kad iš tikrųjų ši problema yra labai sudėtinga. Jeigu mes suprantame ministerijų sekretorius kaip tarnautojus, valstybės pareigūnus, kurie užtikrina stabilų ministerijų padalinių darbą, kad ir kokia<text:s/></text:span><text:span text:style-name="T897">būtų politinių pareigybių kaita, tai tuomet galima būtų paremti. Bet, kita vertus, visiškai akivaizdu, kad valdymo koncepcijos prasme tuomet iš tikrųjų išlieka labai sudėtinga ministro situacija. Ministras negali turėti politinių patarėjų. Ministras ateina</text:span><text:span text:style-name="T898"><text:s/>su komanda į ministeriją, jis negali ateiti vienas. Vienas dalykas, kai ateina visas kabinetas, kuris dalyvauja koordinuojant Vyriausybės ministerijų veiklą, bet ministerijoje kiekvienas ministras turėtų turėti po vieną ar du patarėjus savo politikai įgyv</text:span><text:span text:style-name="T899">endinti. O ministerijų sekretoriai yra stabilūs tarnautojai, kurie užtikrina rutiną, užtikrina einamuosius darbus, ir ministerijų struktūros ima veikti nepriklausomos nuo politinės konjunktūros. Socialdemokratai savo Vyriausybės įstatymo projekte kaip tik<text:s/></text:span><text:span text:style-name="T900">ir teikia tokį variantą matydami, kad kiekvienas ministras gali turėti bent du advaizerius, patarėjus ar kaip... Čia terminijos problema, su kuria mes dar ilgai susidursim. Tuo tarpu mūsų pasiūlymas pavirto į ministerijų sekretorius kaip į tarnautojus. Aš<text:s/></text:span><text:span text:style-name="T901">manau, kad tuomet ministrui bus labai sunku vienam dirbti be, tarkime, dviejų savo politinių patarėjų, su kuriais jis ateina į ministeriją ir su kuriais išeina iš ministerijos. O sekretoriai užtikrina stabilų tarnautojų darbą. Jeigu būtų papildyta šita kon</text:span><text:span text:style-name="T902">cepcija, mano galva, būtų Vyriausybės veikla efektyvesnė. O dabar, taip sakant, aišku, kad kai kurių grandžių trūksta. Ačiū.</text:span></text:p>
      <text:p text:style-name="P903"><text:span text:style-name="T904">PIRMININKAS.</text:span><text:span text:style-name="T905"><text:s/>Prašom, gerbiamasis ministre. Paliekam tą paskutinį sakinį ar ne, ir tada balsuosim.</text:span></text:p>
      <text:p text:style-name="P906"><text:span text:style-name="T907">J.PRAPIESTIS.</text:span><text:span text:style-name="T908"><text:s/>Čia buvo daug kalbė</text:span><text:span text:style-name="T909">ta. Aš tik norėčiau pasakyti, kad niekas nedraudžia ministrui dabar turėti padėjėjų. Aš bent įsivaizduoju, kad man išeinant irgi išeis kai kurie, su kuriais atėjau. O dabar kalbėti apie tai, kad vis dėlto nepaliktume tokios lyg ir garantijos ministerijų se</text:span><text:span text:style-name="T910">kretoriams... Aš abejoju, ar partijos yra tokios galingos, kad jau laimėjusios rinkimus... Ir ateidamas ministras, kuris vis dėlto, aš manyčiau, turėtų būti vienintelis politinis veikėjas ministerijoje... Kiti tegul dirba savo darbą, politikuojančių yra ir</text:span><text:span text:style-name="T911"><text:s/>kitur, o reikia, kad ministerijos normaliai funkcionuotų. Todėl aš manyčiau, kad tokia tam tikra... Aš vis dėlto atkreipiu dėmesį, ta daugiau formali garantija, sekretoriaus išlikimas keičiantis valdžiai ministerijoje, bent tam tikram laiko tarpui išlaiky</text:span><text:span text:style-name="T912">tų normalų tos ministerijos funkcionavimą. Tačiau aš nematau ir nieko blogo, jeigu šitos pataisos neliks. Taigi reziumuojant mes galime sutikti, kad tos normos šitame įstatyme nebūtų. Argumentus pasakiau.</text:span></text:p>
      <text:p text:style-name="P913"><text:span text:style-name="T914">PIRMININKAS.</text:span><text:span text:style-name="T915"><text:s/>Ministras sutinka pataisyti. Ar tada A</text:span><text:span text:style-name="T916">.Kubilius vis tiek nori kalbėti?</text:span></text:p>
      <text:p text:style-name="P917"><text:span text:style-name="T918">A.KUBILIUS.</text:span><text:span text:style-name="T919"><text:s/>Aš turiu dar vieną papildomą argumentą. Mes jau priėmėm 23 straipsnį, vadinasi, Lietuvos Respublikos Ministro Pirmininko įgaliojimą. Ir 4 punkte rašoma: "Ministrų teikimu skiria ir atleidžia iš pareigų ministeri</text:span><text:span text:style-name="T920">jų sekretorius." Nėra jokių sąlygų, dėl kokių motyvų ministras gali teikti. Tai tada turėtume čia atgal grįžti, kad išskyrus kažkokius... Arba ministras turės galvoti dirbtines priežastis, kodėl jis nori atleisti sekretorių.</text:span></text:p>
      <text:p text:style-name="P921"><text:span text:style-name="T922">J.PRAPIESTIS.</text:span><text:span text:style-name="T923"><text:s/>Tai aš džiaugiuos</text:span><text:span text:style-name="T924">i, kad mes susikalbėjom.</text:span></text:p>
      <text:p text:style-name="P925"><text:span text:style-name="T926">PIRMININKAS.</text:span><text:span text:style-name="T927"><text:s/>Gerai. 29 straipsnis be paskutinės pastraipos. Ar už visą straipsnį reikia balsuoti? Ačiū, priimtas.<text:s/></text:span></text:p>
      <text:p text:style-name="P928">30 straipsnis.Pataisų nebuvo. Galim priimti? Ačiū.</text:p>
      <text:p text:style-name="P929">31 straipsnis. "Ministerijų kolegijos." Irgi pataisų nebuvo. Priimtas.</text:p>
      <text:p text:style-name="P930">32 straipsnis. Čia vėl buvo kolegų socialdemokratų... Prašom. V.Andriukaitis.</text:p>
      <text:p text:style-name="P931"><text:span text:style-name="T932">J.PRAPIESTIS.</text:span><text:span text:style-name="T933"><text:s/>Aš galiu pasakyti, kad mes pritariam socialdemokratų pataisai dar net daugiau, negu jie siūlė. Ir paskutinę 32 straipsnio dalį formuluotume taip: "Lietuvos Re</text:span><text:span text:style-name="T934">spublikos Vyriausybės įstaigos vadovas leidžia įsakymus".</text:span></text:p>
      <text:p text:style-name="P935"><text:span text:style-name="T936">PIRMININKAS.</text:span><text:span text:style-name="T937"><text:s/>Ar sutinkat? Tvarka. Reikia balsuoti dėl viso straipsnio? Nereikia, jeigu priimama.</text:span></text:p>
      <text:p text:style-name="P938">Sutinkam? Ačiū. 32 straipsnis su pataisa priimtas.<text:s/></text:p>
      <text:p text:style-name="P939">33 straipsnis. Vėl kolegų socialdemokratų. Prašom. Dėl potvarkių.</text:p>
      <text:p text:style-name="P940"><text:span text:style-name="T941">J.PRAPIESTIS.</text:span><text:span text:style-name="T942"><text:s/>Dabar tegul kalba.</text:span></text:p>
      <text:p text:style-name="P943"><text:span text:style-name="T944">PIRMININKAS.</text:span><text:span text:style-name="T945"><text:s/>V.Andriukaitis. Prašom.</text:span></text:p>
      <text:p text:style-name="P946"><text:span text:style-name="T947">V.P.ANDRIUKAITIS</text:span><text:span text:style-name="T948">.</text:span><text:span text:style-name="T949"><text:s/>Gerbiamieji kolegos, siūlome išbraukti žodžius "ir Ministro Pirmininko potvarkiais", nes mes manome, kad Ministro Pirmininko potvarkiai turi būti regla</text:span><text:span text:style-name="T950">mentuojami atskirame straipsnyje dėl vidinės tvarkos, vidinio darbo organizavimo. Potvarkių ribos turi būti aiškiai apibrėžtos. Juk negali būti, kad Ministras Pirmininkas potvarkiu staiga imtų tvarkyti savivaldybių reikalus, pastatų perdavimo reikalus, kre</text:span><text:span text:style-name="T951">dito reikalus. Yra buvusi tokia praktika. Todėl mes manome, kad čia jo iš tikrųjų nereikia, o apie tai, kas reglamentuojama potvarkiais, kalba visiškai kitas straipsnis.<text:s/></text:span></text:p>
      <text:p text:style-name="P952"><text:span text:style-name="T953">PIRMININKAS.</text:span><text:span text:style-name="T954"><text:s/>Prašom.</text:span></text:p>
      <text:p text:style-name="P955"><text:span text:style-name="T956">J.PRAPIESTIS.</text:span><text:span text:style-name="T957"><text:s/>Aš manyčiau, kokio lygio klausimų sprendimas leist</text:span><text:span text:style-name="T958">inas premjerui potvarkiais, yra numatyta 39 straipsnio pirmoje dalyje. Tačiau jeigu mes išbrauksime 33 straipsnyje Ministro Pirmininko potvarkius, tada iškyla klausimas, kaip, pavyzdžiui, dėl potvarkių dėl ministro pavaduotojo atleidimo ar dėl kitų pareigū</text:span><text:span text:style-name="T959">nų? Todėl aš nemanyčiau, kad šitam pasiūlymui - išbraukti potvarkius - yra pakankamas pagrindas. Mes manome, kad turi išlikti tokia šito įstatymo redakcija, kaip yra čia.</text:span></text:p>
      <text:p text:style-name="P960"><text:span text:style-name="T961">PIRMININKAS.</text:span><text:span text:style-name="T962"><text:s/>Kolega A.Rudys. Prašom.</text:span></text:p>
      <text:p text:style-name="P963"><text:span text:style-name="T964">A.RUDYS.</text:span><text:span text:style-name="T965"><text:s/>Atsisakau.</text:span></text:p>
      <text:p text:style-name="P966"><text:span text:style-name="T967">PIRMININKAS.</text:span><text:span text:style-name="T968"><text:s/>Atsisakot? Yra,</text:span><text:span text:style-name="T969"><text:s/>yra. (</text:span><text:span text:style-name="T970">Balsai iš salės</text:span><text:span text:style-name="T971">) Jeigu autorius atsiima pasiūlymą, tada 33 straipsnį galime priimti. Ačiū. Dabar, gerbiamasis ministre, jeigu aš neklystu, čia jūsų buvo siūlymas dėl papildomo 33a straipsnio, dėl reglamento.<text:s/></text:span></text:p>
      <text:p text:style-name="P972"><text:span text:style-name="T973">J.PRAPIESTIS.</text:span><text:span text:style-name="T974"><text:s/>Be abejo, keisis ir šita n</text:span><text:span text:style-name="T975">umeracija.</text:span></text:p>
      <text:p text:style-name="P976"><text:span text:style-name="T977">PIRMININKAS.</text:span><text:span text:style-name="T978"><text:s/>Numeracija paskui.</text:span></text:p>
      <text:p text:style-name="P979"><text:span text:style-name="T980">J.PRAPIESTIS.</text:span><text:span text:style-name="T981"><text:s/>Pritariam įvairių frakcijų ir Seimo narių pasiūlymui, kad reikia aiškiai, tiksliai užfiksuoti, kad Vyriausybė dirba pagal Vyriausybės darbo reglamentą, nors mes manėme, kad kai kuriuose įstatymo stra</text:span><text:span text:style-name="T982">ipsniuose yra tai pakankamai aiškiai pasakyta. Bet dėl garantijos ir kad Seimas būtų ramus dėl to, mes manome, kad reikalingas 34 straipsnis, kuris vadintųsi "Vyriausybės darbo reglamentas". Vyriausybės darbo tvarką nustato Vyriausybės darbo reglamentas. O</text:span><text:span text:style-name="T983"><text:s/>įstatyme "Dėl Vyriausybės įstatymo įsigaliojimo" bus nustatytas terminas, kurį jūs nustatysit, kad Vyriausybė parengtų šitą darbo reglamentą.<text:s/></text:span></text:p>
      <text:p text:style-name="P984"><text:span text:style-name="T985">PIRMININKAS.</text:span><text:span text:style-name="T986"><text:s/>Sutinkam? V.Andriukaitis. Prašom.</text:span></text:p>
      <text:p text:style-name="P987"><text:span text:style-name="T988">V.P.ANDRIUKAITIS</text:span><text:span text:style-name="T989">.</text:span><text:span text:style-name="T990"><text:s/>Gerbiamieji kolegos, mes manom, kad gerbiamasis</text:span><text:span text:style-name="T991"><text:s/>ministras turi mūsų suformuluotą visą straipsnį. Jis taip ir vadinasi "Lietuvos Respublikos Vyriausybės reglamentas". Jame mes kaip tik siūlome kai ką daugiau negu nukelti į nutarimą dėl įsigaliojimo. Visų pirma, mūsų įsitikinimu, reglamento laikas, per k</text:span><text:span text:style-name="T992">urį turi Vyriausybė pasitvirtinti reglamentą, turi būti apibrėžtas ne nutarimu dėl įsigaliojimo, o pačiu įstatymu. Tarkime, mes siūlome: "Lietuvos Respublikos Vyriausybė ne vėliau kaip per 15 dienų nuo pirmojo savo oficialaus posėdžio paprasta Vyriausybės<text:s/></text:span><text:span text:style-name="T993">narių dauguma priima Vyriausybės reglamentą ir pateikia jį tvirtinti Lietuvos Respublikos Seimui".<text:s/></text:span></text:p>
      <text:p text:style-name="P994">Štai čia ir yra esminis siūlymas. Mes nenorime sutikti su tuo, kad Seimas nusišalintų nuo Vyriausybės darbo problemų svarstymo, kadangi Seimas steigia ministerijas, Seimas tvirtina Vyriausybės kabinetą, Seimas tvirtina Vyriausybės programą. Vadinasi, iš tikrųjų bent iš pradžių, kol dar iš viso nebuvo jokios praktikos, Seimas turėtų peržiūrėti ir pritarti Vyriausybės darbo reglamentui. Juk mes net akademijų statutus tvirtiname, profsąjungų turto nuostatus ir dar daugiau, tai jau jeigu konstitucinės institucijos, Vyriausybės, reglamento mes nepatvirtinsim, tai, manau, bus iš tikro iš mūsų pusės neparodyta derama pagarba Vyriausybei, o mes juk Vyriausybę gerbiam<text:s/>ir tikrai norėtume pritarti jos reglamentui.<text:s/></text:p>
      <text:p text:style-name="P995"><text:span text:style-name="T996">PIRMININKAS.</text:span><text:span text:style-name="T997"><text:s/>Minutėlę, gerbiamasis... Prašom paspausti. Aš atsiprašau, prašom, gerbiamasis Andriukaiti.</text:span></text:p>
      <text:p text:style-name="P998"><text:span text:style-name="T999">V.P.ANDRIUKAITIS</text:span><text:span text:style-name="T1000">.</text:span><text:span text:style-name="T1001"><text:s/>Toliau. Mes vis dėlto siūlome, kol nėra jokios praktikos, nurodyti taip, kaip mes darėme</text:span><text:span text:style-name="T1002"><text:s/>formuodami Genocido tyrimo centro nuostatus. Vyriausybei mes iš tikro norim padėti. Ir iš tikro mes reglamentuojame, kas tame reglamente turi būtinai būti. Ir dar vienas labai svarbus dalykas mūsų pasiūlyme, kad Vyriausybės reglamente būtų numatyta labai<text:s/></text:span><text:span text:style-name="T1003">svarbi funkcija - tai biudžeto projekto rengimo tvarka. Ji numatyta Seimo Statute, tai čia yra vienas dalykas, o štai jeigu būtų numatyta, kai tvirtinamas biudžeto projektas, rengimas, derinimas, svarstymas ir teikimas Seimui, būtų labai puiku, kad tai būt</text:span><text:span text:style-name="T1004">ų reglamente. Todėl aš manau, kad gerbiamasis ministras galėtų visą mūsų straipsnį priimti. Tai būtų labai gera parama Vyriausybei.<text:s/></text:span></text:p>
      <text:p text:style-name="P1005"><text:span text:style-name="T1006">PIRMININKAS.</text:span><text:span text:style-name="T1007"><text:s/>Dėl šito, gerbiamasis Andriukaiti, jau buvo diskutuota ir sutarta, kad bus tik įrašas dėl reglamento, o ne det</text:span><text:span text:style-name="T1008">alus išdėstymas, bet ministras tegul pats pasakys. Prašom.</text:span></text:p>
      <text:p text:style-name="P1009"><text:span text:style-name="T1010">J.PRAPIESTIS.</text:span><text:span text:style-name="T1011"><text:s/>Dėkoju už tą socialdemokratų pagarbą Vyriausybei, mes ją jaučiame. Ir aš manyčiau, kad būtų dar didesnė pagarba, jeigu paliktų Vyriausybei pačiai nustatyti savo darbo tvarką ir negaiš</text:span><text:span text:style-name="T1012">intų Seimo tokiais klausimais. O jūsų pastabos, kurios tikrai yra vertos net kertinių Vyriausybės darbo reglamento pamatų, taps tomis normomis. O jeigu dabar įstatyme fiksuosime, kad kiekviena Vyriausybė ateidama vėl tvirtina reglamentą, tai tikrai per daž</text:span><text:span text:style-name="T1013">nai jūs matysit ministrus ir Vyriausybę, ta pagarba mažės. Todėl aš manyčiau, kad 34 straipsnyje užfiksuota norma, kad Vyriausybė dirba pagal Vyriausybės darbo reglamentą, yra pakankama ir aiški, todėl fiksuoti paties norminio akto detales Vyriausybės įsta</text:span><text:span text:style-name="T1014">tyme būtų, ko gero, per daug smulku.<text:s/></text:span><text:span text:style-name="T1015"><text:tab/></text:span><text:span text:style-name="T1016"><text:tab/></text:span></text:p>
      <text:p text:style-name="P1017"><text:span text:style-name="T1018">PIRMININKAS.</text:span><text:span text:style-name="T1019"><text:s/>Ačiū. Kolegos, dėmesio! <text:s/>Čia siūlau balsuoti alternatyviai, ir tada išspręsim visus klausimus. Gerbiamasis ministras siūlo papildomą straipsnį, kur būtų tiktai įrašytas reglamento būtinumas, o tuo tarpu<text:s/></text:span><text:span text:style-name="T1020">kolegos socialdemokratai siūlo šitą straipsnį išplėsti, smulkiai viską reglamentuoti. Jis yra socialdemokratų pataisose, šitos pataisos Nr.33, jeigu kas nori pasižiūrėti. Bet ministras... Dar A.Kubilius. Prašom.</text:span></text:p>
      <text:p text:style-name="P1021"><text:span text:style-name="T1022">A.KUBILIUS.</text:span><text:span text:style-name="T1023"><text:s/>Ar galima būtų sujungti abudu pa</text:span><text:span text:style-name="T1024">siūlymus ir, pavyzdžiui, pono ministro pateiktą variantą papildyti dviem žodžiais: "Vyriausybė savo darbe remiasi reglamentu, kurį tvirtina Seimas". Nedetalizuojant to, ką sako ponas...</text:span></text:p>
      <text:p text:style-name="P1025"><text:span text:style-name="T1026">PIRMININKAS.</text:span><text:span text:style-name="T1027"><text:s/>Gerbiamasis Kubiliau, aš negaliu tamstos siūlymo priimti,</text:span><text:span text:style-name="T1028"><text:s/>nebent patys socialdemokratai taip sutrumpintų savo siūlymą, tada būtų galima teikti balsuoti, o šiaip aš teikiu alternatyviai. Ne?<text:s/></text:span></text:p>
      <text:p text:style-name="P1029">Taigi, kolegos, dėmesio! Kas už Vyriausybės siūlomą papildomą straipsnį "Dėl Vyriausybės reglamento", kurį rengia pati Vyriausybė, tas balsuoja už, kas mano, kad reikalingas išplėstinis straipsnis apie Vyriausybės reglamentą, kurį tvirtina Seimas, ir kurį, dar kartą sakau, siūlo socialdemokratai, tas balsuoja prieš, alternatyviai. Už Vyriausybės variantą - už, už kolegų socialdemokratų - prieš. Prašom balsuoti.</text:p>
      <text:p text:style-name="P1030"><text:span text:style-name="T1031">J.PRAPIESTIS.</text:span><text:span text:style-name="T1032"><text:s/>Kai bus priimti teisinei reformai reikalingi įstatymai, tada...<text:s/></text:span></text:p>
      <text:p text:style-name="P1033"><text:span text:style-name="T1034">PIRMININKAS.</text:span><text:span text:style-name="T1035"><text:s/>Už - 33, prieš - 25. Pasirinktas šitas variantas. Ar reikia dar kartą balsuoti? Prašom. Taigi kas už Vyriausybės teikiamą papil</text:span><text:span text:style-name="T1036">domą straipsnį dėl reglamento, prašom balsuoti.<text:s/></text:span></text:p>
      <text:p text:style-name="P1037">Už - 39, prieš - 19, susilaikė 4. Straipsnis priimtas.<text:s/></text:p>
      <text:p text:style-name="P1038">Dabar 34 straipsnis. Vėl kolegų socialdemokratų siūlymas.</text:p>
      <text:p text:style-name="P1039"><text:span text:style-name="T1040">R.J.DAGYS.</text:span><text:span text:style-name="T1041"><text:s/>Dėl vedimo tvarkos galima?</text:span></text:p>
      <text:p text:style-name="P1042"><text:span text:style-name="T1043">PIRMININKAS.</text:span><text:span text:style-name="T1044"><text:s/>Prašom. Kolega R.Dagys.</text:span></text:p>
      <text:p text:style-name="P1045"><text:span text:style-name="T1046">R.J.DAGYS.</text:span><text:span text:style-name="T1047"><text:s/>Gerbiam</text:span><text:span text:style-name="T1048">asis posėdžio pirmininke, aš turėčiau tokį prašymą, kad kai jūs pateikėt registraciją diskusijai, taip greitai jos neatliktumėte, nes intensyviai spaudžiant mygtuką neįmanoma patekti į kompiuterį.<text:s/></text:span></text:p>
      <text:p text:style-name="P1049"><text:span text:style-name="T1050">PIRMININKAS.</text:span><text:span text:style-name="T1051"><text:s/>Man atrodo, kad jūs kaip tik ir gadinat, ir v</text:span><text:span text:style-name="T1052">irusą tą, ko gero, įleidot į kompiuterį nuolat spausdami. Va, paaiškėjo.<text:s/></text:span></text:p>
      <text:p text:style-name="P1053">Prašom dėl 34 straipsnio. Ministre, ar jūs pirma pasakysit, ar lauksite kolegų siūlymų?</text:p>
      <text:p text:style-name="P1054"><text:span text:style-name="T1055">J.PRAPIESTIS.</text:span><text:span text:style-name="T1056"><text:s/>Mes pritariam pasiūlymui, kad būtų 34 straipsnyje (aš kalbu pagal seną numeracij</text:span><text:span text:style-name="T1057">ą) po žodžių "sprendžia posėdžiuose" užfiksuota "visų Vyriausybės narių balsų dauguma." Tokio pobūdžio sakinys, kur fiksuojama... Protokolui siūlo socialdemokratai.<text:s/></text:span></text:p>
      <text:p text:style-name="P1058"><text:span text:style-name="T1059">PIRMININKAS.</text:span><text:span text:style-name="T1060"><text:s/>Tokį papildymą priimat. Kolega V.Bulovas. Prašom.</text:span></text:p>
      <text:p text:style-name="P1061"><text:span text:style-name="T1062">V.V.BULOVAS.</text:span><text:span text:style-name="T1063"><text:s/>Mano siūlymas<text:s/></text:span><text:span text:style-name="T1064">buvo ankstesniam variantui dėl atvirų ir uždarų posėdžių. Ar tai nepriimtina?<text:s/></text:span></text:p>
      <text:p text:style-name="P1065"><text:span text:style-name="T1066">J.PRAPIESTIS.</text:span><text:span text:style-name="T1067"><text:s/>Aš manyčiau, kad tai bus Vyriausybės darbo reglamento klausimas. O dėl viešumo, uždarumo, aš manyčiau, kad vis dėlto, kur yra Vyriausybės veiklos principai, kalbam</text:span><text:span text:style-name="T1068"><text:s/>apie viešumą. Tai viešumą suprantu taip, kad visiems yra žinoma, kokie yra priimti sprendimai. O kaip tuos posėdžius organizuoti, kas į juos kviečia, palikite spręsti Vyriausybei, Vyriausybės reglamente tai bus numatyta. Nereikia, kad posėdžiai taptų pere</text:span><text:span text:style-name="T1069">inamu kiemu, kur ateina tas, kas nori. Ne visada tai efektyvu, kai kuo daugiau susirenka ir bando patarinėti, padėti, konsultuoti ir taip toliau.<text:s/></text:span></text:p>
      <text:p text:style-name="P1070"><text:span text:style-name="T1071">PIRMININKAS.</text:span><text:span text:style-name="T1072"><text:s/>V.Andriukaitis.</text:span></text:p>
      <text:p text:style-name="P1073"><text:span text:style-name="T1074">V.P.ANDRIUKAITIS</text:span><text:span text:style-name="T1075">.</text:span><text:span text:style-name="T1076"><text:s/>Gerbiamieji kolegos, mes tai siūlome visą pastraipą tuo klausi</text:span><text:span text:style-name="T1077">mu. Aš manau, kad gal ministras pasakytų...</text:span></text:p>
      <text:p text:style-name="P1078"><text:span text:style-name="T1079">J.PRAPIESTIS.</text:span><text:span text:style-name="T1080"><text:s/>Aš sakiau, tai reglamento dalykas. Be abejo, esmę priėmėm. "Balsų dauguma"...</text:span></text:p>
      <text:p text:style-name="P1081"><text:span text:style-name="T1082">V.P.ANDRIUKAITIS</text:span><text:span text:style-name="T1083">.</text:span><text:span text:style-name="T1084"><text:s/>Aišku. Tai tuomet mes turėtume vis dėlto pasakyti, kad tai nėra reglamento dalykas. Mūsų giliu įsitiki</text:span><text:span text:style-name="T1085">nimu, kabinetinė Vyriausybė, na, dabar ji, aišku, vienpartinė, ir tai gerai, gali būti koalicinė, gali būti įvairūs variantai, vienu žodžiu, vienaip ar kitaip Vyriausybė, kaip kabinetas, kaip kolegiali institucija, šiuo požiūriu aiškiai, konceptualiai turi</text:span><text:span text:style-name="T1086"><text:s/>apsibrėžti, kaip ji dirba. Yra oficialūs kabineto posėdžiai, kuriuose Vyriausybė priima galutinius sprendimus. Ten ji balsuoja ir ji apsisprendžia iš esmės dėl to, kad jokių kitokių ten einamųjų klausimų, kur nereikia sprendimų, nebebus svarstoma. Ir yra<text:s/></text:span><text:span text:style-name="T1087">neoficialūs posėdžiai, kuriuose nebūtinai gali dalyvauti visa ministrų kabineto sudėtis, o tik tie ministrai, kurie yra suinteresuoti tą klausimą suderinti, aptarti ir taip toliau. Ir dėl to turi būti numatyta, kaip skelbiami oficialūs posėdžiai, kaip neof</text:span><text:span text:style-name="T1088">icialūs. Kita vertus, reikėtų mums suprasti, kad visi oficialūs posėdžiai yra uždari. Ta prasme nereikia čia jokio kito žodžio. Oficialių posėdžių viešumas užtikrinamas taip, kaip Vyriausybė įsipareigojo. Ji turi atstovą spaudai, ji skelbia komunikatą, tei</text:span><text:span text:style-name="T1089">kia posėdžių protokolus, jeigu nori, pasikviečia ką tiktai nori, Televiziją ar panašiai, bet Vyriausybė negali būti tokiu kiemu, kuriame šimto žmonių aplinkoje bando priimti kažkokį sprendimą. Todėl, mūsų nuomone, visa ši pastraipa, reglamentuojanti oficia</text:span><text:span text:style-name="T1090">lius ir neoficialius posėdžius, yra ir konstitucinė, kadangi vis dėlto mes kalbame apie kolegialią instituciją - Vyriausybę - ir, kita vertus, ji aiškiai reglamentuotų pačios Vyriausybės sprendimų svarbą, sprendimų mastą ir procedūras.</text:span></text:p>
      <text:p text:style-name="P1091"><text:span text:style-name="T1092">PIRMININKAS.</text:span><text:span text:style-name="T1093"><text:s/>Žodžiu,</text:span><text:span text:style-name="T1094"><text:s/>jūs tebesilaikote savo nuomonės, kad turi būti tas papildymas.<text:s/></text:span></text:p>
      <text:p text:style-name="P1095"><text:span text:style-name="T1096">J.PRAPIESTIS.</text:span><text:span text:style-name="T1097"><text:s/>Aš manyčiau, kad esmei mes pritarėme. "Priimdama sprendimus Vyriausybės narių balsų dauguma..." Tai yra esmė, o visi kiti dalykai, aš manyčiau, neturėtų būti šito įstatymo regla</text:span><text:span text:style-name="T1098">mentuojami.</text:span></text:p>
      <text:p text:style-name="P1099"><text:span text:style-name="T1100">PIRMININKAS.</text:span><text:span text:style-name="T1101"><text:s/>Ačiū. Kolega R.Dagys.</text:span></text:p>
      <text:p text:style-name="P1102"><text:span text:style-name="T1103">R.J.DAGYS.</text:span><text:span text:style-name="T1104"><text:s/>Gerbiamieji Seimo nariai, vis dėlto aš norėčiau atkreipti dėmesį, kad tam tikra būtina reglamentacija, įrašyta įstatyme, iš tikrųjų nepablogins esamos padėties, tuo labiau būtina šių posėdžių vedimo</text:span><text:span text:style-name="T1105"><text:s/>reglamentacija. Jeigu kiekviena Vyriausybė pradės tvirtinti kitokias savo posėdžių vedimo normas... O jeigu mes įstatyme to neįrašysim, tai praktiškai jai tai leisime. Gerbiamojo ministro geranoriškumas dabar gali būti mums priimtinas, bet kitas gali būti</text:span><text:span text:style-name="T1106"><text:s/>ne toks geranoriškas, ir kaip mes tada tas funkcijas vykdysime? Kiekviena Vyriausybė dirbs pagal kitokias žaidimo taisykles. Kaip mes patys orientuosimės toje situacijoje? Aš manau, kad pagrindiniai punktai turėtų vis dėlto įstatyme atsispindėti. O toliau</text:span><text:span text:style-name="T1107"><text:s/>- detalizacija ir kiti - tai čia jau būtų paties to reglamento detalizavimas. Ačiū.<text:s/></text:span></text:p>
      <text:p text:style-name="P1108"><text:span text:style-name="T1109">PIRMININKAS.</text:span><text:span text:style-name="T1110"><text:s/>Ačiū. Taigi, kolegos, turim apsispręsti, ar priimam gerbiamųjų socialdemokratų teikiamą papildymą, t.y. daugiau, negu ministras sutiko, ar nepriimam? Kas už<text:s/></text:span><text:span text:style-name="T1111">papildymą, tas už, o kas mano, kad to nereikia, kad tai lieka Vyriausybės reglamentui, kaip sakė ministras, tas balsuoja prieš arba susilaiko. Prašom.<text:s/></text:span></text:p>
      <text:p text:style-name="P1112">Už - 25, prieš - 28, susilaikė 8. Pataisa nepriimama.<text:s/></text:p>
      <text:p text:style-name="P1113">Ar reikia balsuoti už visą straipsnį su maža socialdemokratų pataisa? Taigi prašom pasiruošti balsuoti už visą šiek tiek patikslintą 34 straipsnį. Kas už, prašom balsuoti, kas prieš - taip pat.</text:p>
      <text:p text:style-name="P1114">Už - 41, prieš - 10, susilaikė 6. Straipsnis priimtas.<text:s/></text:p>
      <text:p text:style-name="P1115">35 straipsnis. Kolegos socialdemokratai siūlo išbraukti...</text:p>
      <text:p text:style-name="P1116"><text:span text:style-name="T1117">N.MEDVEDEVAS.</text:span><text:span text:style-name="T1118"><text:s/>Dėl vedimo tvarkos galima?</text:span></text:p>
      <text:p text:style-name="P1119"><text:span text:style-name="T1120">PIRMININKAS.</text:span><text:span text:style-name="T1121"><text:s/>Prašom. Kolega N.Medvedevas.</text:span></text:p>
      <text:p text:style-name="P1122"><text:span text:style-name="T1123">N.MEDVEDEVAS.</text:span><text:span text:style-name="T1124"><text:s/>Gerbiamieji ponai, man iš viršaus viskas matyti. Nebalsuokite už nesančius salėje žmones. Paskutinis perspėjimas.</text:span></text:p>
      <text:p text:style-name="P1125"><text:span text:style-name="T1126">PIRMININKAS.</text:span><text:span text:style-name="T1127"><text:s/>Ačiū. (</text:span><text:span text:style-name="T1128">Salėje triukšmas</text:span><text:span text:style-name="T1129">) Pra</text:span><text:span text:style-name="T1130">šom. Gerbiamasis V.Andriukaitis.</text:span></text:p>
      <text:p text:style-name="P1131"><text:span text:style-name="T1132">V.P.ANDRIUKAITIS</text:span><text:span text:style-name="T1133">.</text:span><text:span text:style-name="T1134"><text:s/>Gerbiamieji kolegos, iš tikrųjų aš manau, kad Lenkijoje parodžius, kaip balsuojama už kitus, įvyko didžiulė kolizija, apie tai visi skaitėte. Per "Panoramą" jau buvo vieną kartą pademonstruota, kaip balsuo</text:span><text:span text:style-name="T1135">jama už kitus. Aš nežinau, ar salėje yra tie asmenys, bet gal vis dėlto išlikime korektiški. Ir šiuo atveju mes tuomet prašome perbalsuoti. Ir iš tikro kiltų klausimas, ar nereikėtų tuomet perbalsuoti ir visų straipsnių?</text:span><text:span text:style-name="T1136"><text:tab/></text:span></text:p>
      <text:p text:style-name="P1137"><text:span text:style-name="T1138">PIRMININKAS.</text:span><text:span text:style-name="T1139"><text:s/>Gerbiamasis Andriukai</text:span><text:span text:style-name="T1140">ti, balsų skirtumas buvo didelis, ir nevertėtų perbalsuoti. (</text:span><text:span text:style-name="T1141">Salėje triukšmas</text:span><text:span text:style-name="T1142">) Bet dėl šventos ramybės - prašom.<text:s/></text:span></text:p>
      <text:p text:style-name="P1143"><text:span text:style-name="T1144">Kas už 34 straipsnį, prašom pakelti rankas. Taip, už 34 straipsnį. (</text:span><text:span text:style-name="T1145">Balsai iš salės</text:span><text:span text:style-name="T1146">,<text:s/></text:span><text:span text:style-name="T1147">negirdėti</text:span><text:span text:style-name="T1148">) Ne, jau dėl to nebalsuosime. Prašom nesiginčyt</text:span><text:span text:style-name="T1149">i. Už visą straipsnį - prašom. Pertrauka po 35 straipsnio.</text:span></text:p>
      <text:p text:style-name="P1150"><text:span text:style-name="T1151">BALSŲ SKAIČIUOTOJAS.</text:span><text:span text:style-name="T1152"><text:s/>Už - 41.</text:span></text:p>
      <text:p text:style-name="P1153"><text:span text:style-name="T1154">PIRMININKAS.</text:span><text:span text:style-name="T1155"><text:s/>Už - 41. Kas prieš?</text:span></text:p>
      <text:p text:style-name="P1156"><text:span text:style-name="T1157">J.BERNATONIS.</text:span><text:span text:style-name="T1158"><text:s/>Dėl vedimo tvarkos.</text:span></text:p>
      <text:p text:style-name="P1159"><text:span text:style-name="T1160">PIRMININKAS.</text:span><text:span text:style-name="T1161"><text:s/>Minutėlę, gerbiamasis Bernatoni. Po balsavimo. (</text:span><text:span text:style-name="T1162">Salėje triukšmas</text:span><text:span text:style-name="T1163">)</text:span></text:p>
      <text:p text:style-name="P1164"><text:span text:style-name="T1165">BALSŲ SKAIČIUOTOJAS.</text:span><text:span text:style-name="T1166"><text:s/></text:span><text:span text:style-name="T1167">Prieš - 29.</text:span></text:p>
      <text:p text:style-name="P1168"><text:span text:style-name="T1169">PIRMININKAS.</text:span><text:span text:style-name="T1170"><text:s/>Prieš - 29. Kas susilaikė?</text:span></text:p>
      <text:p text:style-name="P1171"><text:span text:style-name="T1172">BALSŲ SKAIČIUOTOJAS.</text:span><text:span text:style-name="T1173"><text:s/>Susilaikė 1.</text:span></text:p>
      <text:p text:style-name="P1174"><text:span text:style-name="T1175">PIRMININKAS.</text:span><text:span text:style-name="T1176"><text:s/>41 balsavus už, 29 - prieš, 1 susilaikius straipsnis priimtas po perbalsavimo.<text:s/></text:span></text:p>
      <text:p text:style-name="P1177">Kolega J.Bernatonis. Po to 35 straipsnis.<text:s/></text:p>
      <text:p text:style-name="P1178"><text:span text:style-name="T1179">J.BERNATONIS.</text:span><text:span text:style-name="T1180"><text:s/>Gerbiamasis Seimo Pi</text:span><text:span text:style-name="T1181">rmininke, aš manau, kad perbalsavimas buvo nepakankamai pagrįstas, kadangi gerbiamojo Seimo nario, Etikos komisijos nario N.Medvedevo pasakyme buvo kažkokios bendro pobūdžio insinuacijos. Jūs puikiai žinote, kad kolektyvinės atsakomybės nėra netgi Seime. T</text:span><text:span text:style-name="T1182">aigi reikėtų sakyti konkrečiai, koks Seimo narys spaudė keletą mygtukų, jeigu tai pastebėjo gerbiamasis Seimo narys N.Medvedevas, kuris šiuo metu yra balsų skaičiavimo grupėje, o neskleisti bendro pobūdžio insinuacijų.</text:span></text:p>
      <text:p text:style-name="P1183"><text:span text:style-name="T1184">PIRMININKAS.</text:span><text:span text:style-name="T1185"><text:s/>Gerbiamasis Bernatoni, p</text:span><text:span text:style-name="T1186">ranešu, kad aš perbalsuoti teikiau savo iniciatyva, klausimas išsprendžiamas be debatų.<text:s/></text:span></text:p>
      <text:p text:style-name="P1187"><text:span text:style-name="T1188">Prašom dėl 35 straipsnio. (</text:span><text:span text:style-name="T1189">Balsas iš salės</text:span><text:span text:style-name="T1190">,<text:s/></text:span><text:span text:style-name="T1191">negirdėti</text:span><text:span text:style-name="T1192">) Prašom nesiginčyti. Prašom. V.Andriukaitis. Prašom netriukšmauti. Dėl 35 straipsnio, dėl jūsų pasiūlymo. Prašom.</text:span></text:p>
      <text:p text:style-name="P1193"><text:span text:style-name="T1194">V.P.ANDRIUKAITIS</text:span><text:span text:style-name="T1195">.</text:span><text:span text:style-name="T1196"><text:s/>Tai gal ministro nuomonė pirmiausia?</text:span></text:p>
      <text:p text:style-name="P1197"><text:span text:style-name="T1198">PIRMININKAS.</text:span><text:span text:style-name="T1199"><text:s/>Prašom, gerbiamasis ministre.</text:span></text:p>
      <text:p text:style-name="P1200"><text:span text:style-name="T1201">J.PRAPIESTIS.</text:span><text:span text:style-name="T1202"><text:s/>Siūlytume, kad 35 straipsnio pirmoji dalis būtų tokia: "Lietuvos Respublikos Vyriausybei teikiamų nutarimų ar kitų teisės aktų projektus turi p</text:span><text:span text:style-name="T1203">asirašyti ministras." Taškas, daugiau nebėra nieko.</text:span></text:p>
      <text:p text:style-name="P1204"><text:span text:style-name="T1205">PIRMININKAS.</text:span><text:span text:style-name="T1206"><text:s/>Tai jūs sutinkat?</text:span></text:p>
      <text:p text:style-name="P1207"><text:span text:style-name="T1208">J.PRAPIESTIS.</text:span><text:span text:style-name="T1209"><text:s/>Taip, kadangi tai ir savaime aišku.</text:span></text:p>
      <text:p text:style-name="P1210"><text:span text:style-name="T1211">PIRMININKAS.</text:span><text:span text:style-name="T1212"><text:s/>Gerai, ačiū. Ar reikia balsuoti dėl viso straipsnio? Nereikia. Ačiū. Priimta. Dabar dar kolega V.Bogušis. Praš</text:span><text:span text:style-name="T1213">om.<text:s/></text:span></text:p>
      <text:p text:style-name="P1214"><text:span text:style-name="T1215">V.BOGUŠIS.</text:span><text:span text:style-name="T1216"><text:s/>Kadangi iškilo problemų dėl balsavimo ir tikrai per "Panoramą" parodė, kaip kai kurie Seimo nariai balsavo už savo kolegas, todėl aš prašyčiau, kad tą problemą išnagrinėtų Mandatų ir etikos komisija. Taip pat aš manyčiau, kad tuo yra padary</text:span><text:span text:style-name="T1217">ta žala valstybei, kreipiuosi į Ekonominių nusikaltimų tyrimo komisiją, kad jinai imtųsi nagrinėti šitą klausimą, o videoįrašas būtų viešai pademonstruotas visiems Seimo nariams. Tai toks prašymas. Ačiū.</text:span></text:p>
      <text:p text:style-name="P1218"><text:span text:style-name="T1219">PIRMININKAS.</text:span><text:span text:style-name="T1220"><text:s/>Gerbiamasis Boguši, aš tik... Prašom da</text:span><text:span text:style-name="T1221">r, gerbiamasis Dagy.<text:s/></text:span></text:p>
      <text:p text:style-name="P1222"><text:span text:style-name="T1223">R.J.DAGYS.</text:span><text:span text:style-name="T1224"><text:s/>Kadangi po 35 straipsnio lyg ir baigėsi svarstymas, aš norėčiau replikos teise pasakyti gerbiamajam J.Bernatoniui, kad asmeninio pobūdžio insinuacijas jis galėjo pasižiūrėti televizijos ekrane, nereikėtų čia kelti.<text:s/></text:span></text:p>
      <text:p text:style-name="P1225">Norėčiau paremti gerbiamojo V.Bogušio pasiūlymą, tik aš formuluočiau, kad tai ne konkreti žala valstybei, bet ketinimas padaryti žalą valstybei. Šitaip suformulavus svarstyti šitą klausimą.<text:s/></text:p>
      <text:p text:style-name="P1226"><text:span text:style-name="T1227">PIRMININKAS.</text:span><text:span text:style-name="T1228"><text:s/>Ačiū. Gerbiamieji kolegos, balsavimai už kitus buvo fiksuot</text:span><text:span text:style-name="T1229">i visoje salėje, ir ne vieną kartą. Taigi aš irgi už tai, kad Etikos ir procedūrų komisija vieną kartą šitą dalyką išnagrinėtų. O Ekonominių nusikaltimų komisija, kai bus padarytas nusikaltimas, o ne avansu.<text:s/></text:span></text:p>
      <text:p text:style-name="P1230">Gerbiamasis ministre, ačiū. Pertrauka iki 12 val. Toliau priiminėsime Vyriausybės įstatymo projektą.</text:p>
      <text:p text:style-name="P1231"/>
      <text:p text:style-name="P1232">Pertrauka</text:p>
      <text:p text:style-name="P1233"/>
      <text:p text:style-name="P1234"><text:span text:style-name="T1235">PIRMININKAS.</text:span><text:span text:style-name="T1236"><text:s/>Tęsiame posėdį. 36 straipsnis. Bet kol kas registruojamės. Prašom registruotis. Salėje - 44 Seimo nariai. Prašom, ministre, ar jūs iš karto pasakot, ar kolegos socialdemokratai<text:s/></text:span><text:span text:style-name="T1237">teikia savo pasiūlymą? Gal jūs priimat, gerbiamasis ministre?</text:span></text:p>
      <text:p text:style-name="P1238"><text:span text:style-name="T1239">J.PRAPIESTIS.</text:span><text:span text:style-name="T1240"><text:s/>Mes...</text:span></text:p>
      <text:p text:style-name="P1241"><text:span text:style-name="T1242">PIRMININKAS.</text:span><text:span text:style-name="T1243"><text:s/>Čia, tiesa, kolegos A.Basko ir socialdemokratų siūlymai.</text:span></text:p>
      <text:p text:style-name="P1244"><text:span text:style-name="T1245">J.PRAPIESTIS.</text:span><text:span text:style-name="T1246"><text:s/>36 straipsnio pirmoji dalis, manytume, turėtų atrodyti taip: "Lietuvos Respublikos Vyriau</text:span><text:span text:style-name="T1247">sybės nutarimų ir kitų teisės aktų projektai teikiami svarstyti Vyriausybės posėdžiuose Vyriausybės reglamento nustatyta tvarka". Ir taškas.</text:span></text:p>
      <text:p text:style-name="P1248"><text:span text:style-name="T1249">PIRMININKAS.</text:span><text:span text:style-name="T1250"><text:s/>Ar sutinka gerbiamasis A.Baskas su tokia pataisa? Kolega A.Baskas. Prašom.</text:span></text:p>
      <text:p text:style-name="P1251"><text:span text:style-name="T1252">A.BASKAS.</text:span><text:span text:style-name="T1253"><text:s/>Čia parašyta, kad</text:span><text:span text:style-name="T1254"><text:s/>sutinkamai su reglamentu teikiama. Mano pastaba, kad ne tik teikiama, bet ir rengiama, ir priimami pagal reglamentą. Čia reglamentuojama tik viena to viso proceso dalis. Aš labai prašau Seimo narių atsižvelgti į tai ir įrašyti taip, kaip siūlau. Kad Vyria</text:span><text:span text:style-name="T1255">usybės nutarimų ir kitų teisės aktų projektai rengiami, svarstomi ir priimami Vyriausybės reglamento nustatyta tvarka. Man nekelia abejonių, kaip dirbusiam sprendimų priėmimo srity, kad bet kuri Vyriausybė, kuri dirba nesivadovaudama reglamentu... To visiš</text:span><text:span text:style-name="T1256">kai pakanka pareikšti jai nepasitikėjimą, nes dirbti XX a. pabaigoje ne pagal reglamentą, t.y. nepasirinkus atitinkamos sprendimų priėmimo technologijos, na, tai žinot, man trūksta žodžių, ką pasakyti. Jūs įsivaizduokit, gamyba kuri nors... gaminama ne pag</text:span><text:span text:style-name="T1257">al technologiją. Gamybos rengimas, parengiamos technologijos. O dabar Vyriausybė priima nutarimus ir net neturi nutarimų priėmimo technologijos! Dirba drumstame vandenyje. Iš esmės Vyriausybės efektyvumą galima pakelti priėmus ir įpareigojus ją dirbti paga</text:span><text:span text:style-name="T1258">l šiuolaikinę sprendimų priėmimo technologiją, kuri Vyriausybės atveju ir vadinama reglamentu. Įsivaizduokit, mūsų Seimo darbo technologiją nusako Seimo Statutas. Jeigu mes jo neturėtume, įsivaizduokit, kaip kristų mūsų darbo našumas! Aš nesuprantu, kodėl<text:s/></text:span><text:span text:style-name="T1259">Vyriausybė... Sakau, vien dėl šito, kad ji taip spardosi antri metai prieš reglamentą, vien dėl to ji verta nepasitikėjimo.<text:s/></text:span></text:p>
      <text:p text:style-name="P1260"><text:span text:style-name="T1261">PIRMININKAS.</text:span><text:span text:style-name="T1262"><text:s/>Gerbiamasis Baskai, tarybiniais laikais Vyriausybė turėjo reglamentą. Ar ji efektyviai dirbo?<text:s/></text:span></text:p>
      <text:p text:style-name="P1263"><text:span text:style-name="T1264">A.BASKAS.</text:span><text:span text:style-name="T1265"><text:s/>Labai.</text:span></text:p>
      <text:p text:style-name="P1266"><text:span text:style-name="T1267">PIRMIN</text:span><text:span text:style-name="T1268">INKAS.</text:span><text:span text:style-name="T1269"><text:s/>Labai? Ačiū. Kolega V.Andriukaitis.</text:span></text:p>
      <text:p text:style-name="P1270"><text:span text:style-name="T1271">V.P.ANDRIUKAITIS</text:span><text:span text:style-name="T1272">.</text:span><text:span text:style-name="T1273"><text:s/>Gerbiamieji kolegos, jeigu ministras priimtų tai, ką siūlo gerbiamasis kolega A.Baskas, tai mūsų pasiūlymas netektų prasmės.</text:span></text:p>
      <text:p text:style-name="P1274"><text:span text:style-name="T1275">PIRMININKAS.</text:span><text:span text:style-name="T1276"><text:s/>Atkrenta. Aišku. Gerbiamasis ministre.</text:span></text:p>
      <text:p text:style-name="P1277"><text:span text:style-name="T1278">V.P.ANDRIUKAITIS</text:span><text:span text:style-name="T1279">.</text:span><text:span text:style-name="T1280"><text:s/></text:span><text:span text:style-name="T1281">Jeigu ministras priima, tai...</text:span></text:p>
      <text:p text:style-name="P1282"><text:span text:style-name="T1283">PIRMININKAS.</text:span><text:span text:style-name="T1284"><text:s/>Gerbiamasis ministras.</text:span></text:p>
      <text:p text:style-name="P1285"><text:span text:style-name="T1286">J.PRAPIESTIS.</text:span><text:span text:style-name="T1287"><text:s/>Gerai, be abejo, aš sutinku su paskutiniais argumentais. Aš maniau, kad tas mano sutikimas apima ir tas visas stadijas, etapus. Tačiau jeigu reikalaujama patikslinimo, sutinku</text:span><text:span text:style-name="T1288">, kad būtų taip: "Aktų projektai rengiami, svarstomi ir priimami Vyriausybės reglamento nustatyta tvarka".<text:s/></text:span></text:p>
      <text:p text:style-name="P1289"><text:span text:style-name="T1290">PIRMININKAS.</text:span><text:span text:style-name="T1291"><text:s/>Ačiū. Tai jeigu priimam, ar reikia balsuoti už patikslintą visą 36 straipsnį? Nereikia. Ačiū. Priimta. 37 straipsnis. Čia lyg irgi kole</text:span><text:span text:style-name="T1292">gų socialdemokratų pataisa. Prašom.</text:span></text:p>
      <text:p text:style-name="P1293"><text:span text:style-name="T1294">J.PRAPIESTIS.</text:span><text:span text:style-name="T1295"><text:s/>Ši pataisa negali būti priimtina, kadangi Konstitucijos 95 straipsnio pirmoji dalis tokio išskirtinumo, deja, neleidžia. Aš labai norėčiau, kad būtų taip, kaip yra siūloma. Deja, Konstitucijai, kadangi mūsų</text:span><text:span text:style-name="T1296"><text:s/>socialdemokratai labai moko ją gerbti, negalim prieštarauti, todėl jų ta pastaba nepriimama.<text:s/></text:span></text:p>
      <text:p text:style-name="P1297"><text:span text:style-name="T1298">PIRMININKAS.</text:span><text:span text:style-name="T1299"><text:s/>Ar šį sykį gerbiamasis V.Andriukaitis sutinka?</text:span></text:p>
      <text:p text:style-name="P1300"><text:span text:style-name="T1301">V.P.ANDRIUKAITIS</text:span><text:span text:style-name="T1302">.</text:span><text:span text:style-name="T1303"><text:s/>Žinoma, gerbiamasis ministras pateikė labai rimtą teisinį argumentą, nors politinis</text:span><text:span text:style-name="T1304"><text:s/>argumentas mūsų pasiūlymo yra labai aiškus. Vis dėlto sprendimų lyderis ir Vyriausybės lyderis, ir koalicinio kabineto lyderis yra Ministras Pirmininkas. Aišku, jo politinė atsakomybė už balsavimą... Esant lygiam skaičiui balsų sprendžiamąjį balsą Ministr</text:span><text:span text:style-name="T1305">as Pirmininkas galėtų turėti. Bet jeigu tai yra kolizija tam, ką pateikė ministras, tada aš...</text:span></text:p>
      <text:p text:style-name="P1306"><text:span text:style-name="T1307">J.PRAPIESTIS.</text:span><text:span text:style-name="T1308"><text:s/>Aš manyčiau, kad vis dėlto turim ne politinę, o teisinę... ir ypač konstituciniai teisiniai motyvai... Ir aš, pritardamas "dūšioje" socialdemokrata</text:span><text:span text:style-name="T1309">ms, paklūstu Konstitucijai.</text:span></text:p>
      <text:p text:style-name="P1310"><text:span text:style-name="T1311">PIRMININKAS.</text:span><text:span text:style-name="T1312"><text:s/>Taigi atkrenta. Ar reikia dėl viso 37, ar dar gerbiamasis V.Bogušis vis tiek norėtų? Prašau.</text:span></text:p>
      <text:p text:style-name="P1313"><text:span text:style-name="T1314">V.BOGUŠIS.</text:span><text:span text:style-name="T1315"><text:s/>Irgi labai gerbdamas Konstituciją norėčiau pabrėžti, kad "Lietuvos Respublikos Vyriausybės nutarimai</text:span><text:span text:style-name="T1316"><text:s/></text:span><text:span text:style-name="T1317">(čia reikė</text:span><text:span text:style-name="T1318">tų įrašyti "ir sprendimai") priimami Vyriausybės posėdžiuose visų narių balsų dauguma". Kadangi sprendimus... mes kalbame 22 straipsnyje... kalbant apie savivaldą... Tada kitur nėra reglamentavimo, kas tai yra sprendimai ir kaip jie priimami. Todėl aš siūl</text:span><text:span text:style-name="T1319">yčiau įterpti tą žodelį "sprendimai". Ačiū.</text:span></text:p>
      <text:p text:style-name="P1320"><text:span text:style-name="T1321">J.PRAPIESTIS.</text:span><text:span text:style-name="T1322"><text:s/>Priimtina pastaba.</text:span></text:p>
      <text:p text:style-name="P1323"><text:span text:style-name="T1324">PIRMININKAS.</text:span><text:span text:style-name="T1325"><text:s/>Ačiū. Ar už visą 37 straipsnį reikia balsuoti? Ačiū. 38 straipsnis. Prašau. Čia irgi, atrodo, buvo socialdemokratų siūlymas. Prašau.</text:span></text:p>
      <text:p text:style-name="P1326"><text:span text:style-name="T1327">J.PRAPIESTIS.</text:span><text:span text:style-name="T1328"><text:s/>Aš manyčiau, kad ta</text:span><text:span text:style-name="T1329">i vėl reglamento problema, reglamento klausimai, ir, be abejo, į juos bus atsižvelgta (į šituos pasiūlymus) rengiant tą norminį aktą.</text:span></text:p>
      <text:p text:style-name="P1330"><text:span text:style-name="T1331">PIRMININKAS.</text:span><text:span text:style-name="T1332"><text:s/>Kolega V.Andriukaitis.</text:span></text:p>
      <text:p text:style-name="P1333"><text:span text:style-name="T1334">V.P.ANDRIUKAITIS</text:span><text:span text:style-name="T1335">.</text:span><text:span text:style-name="T1336"><text:s/>Gerbiamieji kolegos, vis dėlto šis pasiūlymas yra principinis. Šiaip</text:span><text:span text:style-name="T1337"><text:s/>malonu, kai Vyriausybė priima balsuodama konsensu. Tą praktiką mes jau turime. Bet, kita vertus, personalinė atsakomybė už Vyriausybės sprendimus vienpartinėje Vyriausybėje... Manom, kad ką padarysi, būna taip, kad ministras T.Medaiskis atstatydinamas dėl</text:span><text:span text:style-name="T1338"><text:s/>to, kad Seimas jį paremia, bet neparemia jo Vyriausybė. Bet koalicinėje Vyriausybėje kiekvienas koalicinės Vyriausybės koalicijos partneris turi teisę pasisakyti prieš ir turi teisę šitą savo pasisakymą ginti ir Seime, daryti įtaką koalicijai pakeisti spr</text:span><text:span text:style-name="T1339">endimą. Todėl protokole personalinė ministro atsakomybė, kaip jie balsavo, turi būti nurodyta. Nes čia konstitucinė norma, kadangi jie balsuoja. O balsuoti tai reiškia už, prieš arba susilaikyti. Todėl manom, kad bent jau šitą normą čia reikėtų įrašyti.<text:s/></text:span></text:p>
      <text:p text:style-name="P1340"><text:span text:style-name="T1341">P</text:span><text:span text:style-name="T1342">IRMININKAS.</text:span><text:span text:style-name="T1343"><text:s/>Kolega R.Dagys.</text:span></text:p>
      <text:p text:style-name="P1344"><text:span text:style-name="T1345">R.J.DAGYS.</text:span><text:span text:style-name="T1346"><text:s/>Aš dar kartą norėčiau akcentuoti baigiamąją dalį. Čia iš tikrųjų norėčiau, kad Seimo nariai įsiklausytų. Šiuo metu gal tos kolizijos tikrai nėra, na, galbūt nėra, nors kartais ir praktika rodo, kad būtų įdomu sužinoti</text:span><text:span text:style-name="T1347">, koks ministras prieštaravo ar neprieštaravo, nes mūsų Socialinių reikalų komitete kartais ateina skirtingos nuomonės iš skirtingų ministrų ir lyg abu Vyriausybės aprobuoti. Bet koalicinė tai iš tikrųjų yra politinės atsakomybės problema. Ir kaip mes pask</text:span><text:span text:style-name="T1348">iau tarpusavyje... Tai kaip matysis, kas kokios pozicijos laikėsi tuo klausimu? Tai būtina fiksuoti šituos dalykus. Manau, dėl to nepasunkėtų procedūra, o atsakomybė ministrų (nenumoti ranka ir pasakyti "ai, aš pritariu") iš tikrųjų padidėtų.</text:span></text:p>
      <text:p text:style-name="P1349"><text:span text:style-name="T1350">J.PRAPIESTIS.</text:span><text:span text:style-name="T1351"><text:s/>Tai yra savaime suprantamas dalykas, protokoluose taip yra. Aš nemanyčiau, kad Vyriausybės įstatyme tokie procedūriniai reglamento klausimai turėtų būti fiksuojami.</text:span></text:p>
      <text:p text:style-name="P1352"><text:span text:style-name="T1353">PIRMININKAS.</text:span><text:span text:style-name="T1354"><text:s/>Ačiū. Ar gerbiamieji socialdemokratai reikalauja balsuoti dėl papildymo? Kole</text:span><text:span text:style-name="T1355">gos, dėmesio! Prašome dar sykį registruotis. Registracija.<text:s/></text:span></text:p>
      <text:p text:style-name="P1356">Salėje - 73 Seimo nariai. Dėmesio! Dabar mes balsuosim už kolegų socialdemokratų siūlomą papildymą. Kas jam pritaria, tas balsuoja už, kas mano, kaip pranešėjas ministras, kad tai nereikalinga, tas balsuoja prieš arba susilaiko. Prašom. Gerbiamasis Sakalai, prašome garsiai neagituoti. Tyliai prašome.<text:s/></text:p>
      <text:p text:style-name="P1357">Už pataisą - 27, prieš - 30, susilaikė 3. Nepriimta.</text:p>
      <text:p text:style-name="P1358">Ar reikia balsuoti už visą straipsnį? Ačiū. Priimta.<text:s/></text:p>
      <text:p text:style-name="P1359">39 straipsnis. Gal, gerbiamasis ministre,<text:s/>jūs pasakykit. Čia buvo daug pataisų ir jūs, atrodo, kai ką sutinkat taisyti. Prašom.</text:p>
      <text:p text:style-name="P1360"><text:span text:style-name="T1361">J.PRAPIESTIS.</text:span><text:span text:style-name="T1362"><text:s/>Man atrodo, kad 39 straipsnio redakcija lieka tokia, kokia yra pateikta Vyriausybės, kadangi iki tol buvo labai daug pastabų ir buvo stengiamasi kiek galima</text:span><text:span text:style-name="T1363"><text:s/>atsižvelgti. Taigi redakcija tokia: "Ministras Pirmininkas pagal savo kompetenciją organizaciniais ir personaliniais klausimais leidžia potvarkius".<text:s/></text:span></text:p>
      <text:p text:style-name="P1364"><text:span text:style-name="T1365">PIRMININKAS.</text:span><text:span text:style-name="T1366"><text:s/>Aišku.</text:span></text:p>
      <text:p text:style-name="P1367"><text:span text:style-name="T1368">J.PRAPIESTIS.</text:span><text:span text:style-name="T1369"><text:s/>Antra dalis: "Ministro Pirmininko potvarkiai įsigalioja jų pasirašymo d</text:span><text:span text:style-name="T1370">ieną, jeigu pačiuose potvarkiuose nenustatyta vėlesnė jų įsigaliojimo diena". Kiti pasiūlymai yra vėl reglamento dalykas, reglamento klausimas, todėl nemanytume, kad turėtų būti vėl, kaip sakau, Vyriausybės darbo procedūros ir kiti klausimai į šitą įstatym</text:span><text:span text:style-name="T1371">ą įrašomi.</text:span></text:p>
      <text:p text:style-name="P1372"><text:span text:style-name="T1373">PIRMININKAS.</text:span><text:span text:style-name="T1374"><text:s/>A.Kubilius. Prašome.</text:span></text:p>
      <text:p text:style-name="P1375"><text:span text:style-name="T1376">A.KUBILIUS.</text:span><text:span text:style-name="T1377"><text:s/>Aš norėčiau, kad žodis "organizaciniai" (ir mano yra pateiktas pasiūlymas) būtų pakeistas aiškesniais žodžiais: "Vyriausybės darbo organizavimu". Nes "organizaciniai" apima labai didelį spektrą klaus</text:span><text:span text:style-name="T1378">imų. Gali būti ekonomikos organizaciniai potvarkiai, pavyzdžiui, namus perduoti ar dar ką nors, ar pinigų skirti kam nors. Turi būti labai aiškiai apibrėžta. Ir čia mano pataisa, man atrodo, yra tiktai patikslinanti, o ne esminė. Aš taip suprantu, kad mini</text:span><text:span text:style-name="T1379">stras tą patį kalba, tik tas žodis, dar kartą kartoju, lieka neapibrėžtas.<text:s/></text:span></text:p>
      <text:p text:style-name="P1380"><text:span text:style-name="T1381">PIRMININKAS.</text:span><text:span text:style-name="T1382"><text:s/>V.Andriukaitis.</text:span></text:p>
      <text:p text:style-name="P1383"><text:span text:style-name="T1384">V.P.ANDRIUKAITIS</text:span><text:span text:style-name="T1385">.</text:span><text:span text:style-name="T1386"><text:s/>Mūsų pataisa dar arčiau reikalo priartėja. Po žodžio "kompetencija" rašyti: "Vyriausybė vidaus darbo organizavimo ir personaliniais k</text:span><text:span text:style-name="T1387">lausimais leidžia potvarkius". Vidaus darbo organizavimo. Labai aiškiai apibrėžiama ministro potvarkių sritis. Nes jeigu paliekam "organizacinius", iš tikrųjų labai nesunku tada galvoti: tarkime, pastatas organizaciniais dalykais perduodamas iš vienos orga</text:span><text:span text:style-name="T1388">nizacijos kitai, kad darbas palengvėtų ir t.t. Bet iš principo problema yra be ironijos. Vidaus darbo organizavimas - juk tai yra "organizaciniai". Tai yra visiškai akivaizdžiai apibrėžta. Nes priešingu atveju tada potvarkių ribos prasiplečia.<text:s/></text:span></text:p>
      <text:p text:style-name="P1389"><text:span text:style-name="T1390">J.PRAPIESTI</text:span><text:span text:style-name="T1391">S.</text:span><text:span text:style-name="T1392"><text:s/>Kaip suprasti "vidaus"?</text:span></text:p>
      <text:p text:style-name="P1393"><text:span text:style-name="T1394">V.P.ANDRIUKAITIS</text:span><text:span text:style-name="T1395">.</text:span><text:span text:style-name="T1396"><text:s/>Vyriausybės vidaus darbo organizavimo tvarkos. Vyriausybės vidaus darbo organizavimo taip, kaip mes siūlome...</text:span></text:p>
      <text:p text:style-name="P1397"><text:span text:style-name="T1398">J.PRAPIESTIS.</text:span><text:span text:style-name="T1399"><text:s/>Vyriausybė yra tada, kada susirenka į posėdį.</text:span></text:p>
      <text:p text:style-name="P1400"><text:span text:style-name="T1401">PIRMININKAS.</text:span><text:span text:style-name="T1402"><text:s/>Tai man atrodo, kad čia ta<text:s/></text:span><text:span text:style-name="T1403">prasme A.Kubiliaus pataisa yra tikslesnė, nors irgi, atrodo, ji nėra reikalinga. Bet... Ar jūs reikalausite, gerbiamasis Andriukaiti, kad būtų balsuojama ir už jūsų pataisą, nepaisant to, kad bus balsuojama dėl kolegos A.Kubiliaus...</text:span></text:p>
      <text:p text:style-name="P1404"><text:span text:style-name="T1405">V.P.ANDRIUKAITIS</text:span><text:span text:style-name="T1406">.</text:span><text:span text:style-name="T1407"><text:s/>Gera</text:span><text:span text:style-name="T1408">i.</text:span></text:p>
      <text:p text:style-name="P1409"><text:span text:style-name="T1410">PIRMININKAS.</text:span><text:span text:style-name="T1411"><text:s/>Sutinkat? Gerai.</text:span></text:p>
      <text:p text:style-name="P1412"><text:span text:style-name="T1413">V.P.ANDRIUKAITIS</text:span><text:span text:style-name="T1414">.</text:span><text:span text:style-name="T1415"><text:s/>O gal priimami?</text:span></text:p>
      <text:p text:style-name="P1416"><text:span text:style-name="T1417">PIRMININKAS.</text:span><text:span text:style-name="T1418"><text:s/>Prašom.<text:s/></text:span></text:p>
      <text:p text:style-name="P1419"><text:span text:style-name="T1420">J.PRAPIESTIS.</text:span><text:span text:style-name="T1421"><text:s/>Susiaurina premjero galimybę.</text:span></text:p>
      <text:p text:style-name="P1422"><text:span text:style-name="T1423">PIRMININKAS.</text:span><text:span text:style-name="T1424"><text:s/>Gerai. Kolegos, dėmesio! Tai dabar mes turėsime pasirinkti...<text:s/></text:span></text:p>
      <text:p text:style-name="P1425">Dar kolega R.Dagys. Prašom.</text:p>
      <text:p text:style-name="P1426"><text:span text:style-name="T1427">R.J.DAGYS.</text:span><text:span text:style-name="T1428"><text:s/>Aš manau</text:span><text:span text:style-name="T1429">, kad mes, kaip skaitėme įstatymą, taip ir supratome, kad čia būtent ir kalbama apie Vyriausybės darbo organizavimą, ir tai susiję su potvarkiais. Mes atsimename, kokia buvo kolizija su potvarkiais anksčiau. Tai ką, mes norime tą pačią teisinę praktiką įte</text:span><text:span text:style-name="T1430">isinti? Kur baigiasi nutarimai, kur potvarkiai pradės persipinti, ir bus painiava. Aš manau, kad čia tikrai išaiškinanti norma. O vis dėlto norėčiau priminti ministrui, kad tai jau kas antra pataisa, būtų laikas priimti.</text:span></text:p>
      <text:p text:style-name="P1431"><text:span text:style-name="T1432">J.PRAPIESTIS.</text:span><text:span text:style-name="T1433"><text:s/>Mes vertiname sociald</text:span><text:span text:style-name="T1434">emokratų pastabas daug rimčiau, negu kad skaičiuojant pirma, antra, pirma, antra.</text:span></text:p>
      <text:p text:style-name="P1435"><text:span text:style-name="T1436">PIRMININKAS.</text:span><text:span text:style-name="T1437"><text:s/>Gerai, bet buvo dar ir kita pataisa, jeigu šitą šiek tiek atidedame, t.y. tas papildymas. Gerbiamieji socialdemokratai, ar jūs reikalaujate, ar jis nereikalingas</text:span><text:span text:style-name="T1438">? Kadangi apie reglamentą pasakyta. (</text:span><text:span text:style-name="T1439">Balsai salėje</text:span><text:span text:style-name="T1440">) Žodžiu, neteikiat? Gerai. Vadinasi, ginčas yra tiktai dėl vidaus darbo organizavimo. Ministre, jūsų paskutinis žodis: ar dabar balsuojam, ar paskui?</text:span></text:p>
      <text:p text:style-name="P1441"><text:span text:style-name="T1442">J.PRAPIESTIS.</text:span><text:span text:style-name="T1443"><text:s/>Aš manyčiau, kadangi dar yra likę keletas</text:span><text:span text:style-name="T1444"><text:s/>straipsnių, dėl kurių nėra priimtas galutinis sprendimas, palikim ir šitą normą. Mes patikslinsime. Bus Vyriausybės posėdyje ir... Ne, tai pakankamai yra svarbūs dalykai. (</text:span><text:span text:style-name="T1445">Balsai salėje</text:span><text:span text:style-name="T1446">) Tai aš todėl ir sakau, kad mes šitą klausimą dar apsvarstysime ir pa</text:span><text:span text:style-name="T1447">teiksime galutinę redakciją, kad neliktų dviprasmybių. Todėl aš ir prašau šito.</text:span></text:p>
      <text:p text:style-name="P1448"><text:span text:style-name="T1449">PIRMININKAS.</text:span><text:span text:style-name="T1450"><text:s/>Gerai. Dėl 39 straipsnio nebalsuojam. Vadinasi, 40. Čia irgi buvo kolegų socialdemokratų siūlymų. Prašom. Gerbiamasis ministre, čia siūlyta kai ką išbraukti.</text:span></text:p>
      <text:p text:style-name="P1451"><text:span text:style-name="T1452">J.PRA</text:span><text:span text:style-name="T1453">PIESTIS.</text:span><text:span text:style-name="T1454"><text:s/>40 straipsnio trečiąją dalį po visų pastabų įvertinimo, manytume, reikėtų surašyti taip: "Vyriausybės kanceliarijai vadovauja Vyriausybės sekretorius". Kadangi tas klausimas dėl skyrimo jau buvo spręstas ankstesniuose straipsniuose, ypač kur kalba</text:span><text:span text:style-name="T1455">ma apie premjero kompetenciją, todėl iš tikrųjų tas pasikartojimas vargiai ar yra reikalingas. Ir ta pati diskusija, kuri buvo dėl ministerijų sekretorių, tas pat ir dėl Vyriausybės sekretorių, kur argumentai, motyvai iš esmės tie patys.</text:span></text:p>
      <text:p text:style-name="P1456"><text:span text:style-name="T1457">PIRMININKAS.</text:span><text:span text:style-name="T1458"><text:s/>Gerai</text:span><text:span text:style-name="T1459">.</text:span></text:p>
      <text:p text:style-name="P1460"><text:span text:style-name="T1461">J.PRAPIESTIS.</text:span><text:span text:style-name="T1462"><text:s/>Taigi, jeigu neliko sekretorių, ministerijų, tai... Kadangi tai buvo daugiau tokia, jeigu taip galima sakyti, formali, deklaratyvi garantija, kadangi vis dėlto Darbo sutarties įstatymas galioja šitiems pareigūnams.</text:span></text:p>
      <text:p text:style-name="P1463"><text:span text:style-name="T1464">PIRMININKAS.</text:span><text:span text:style-name="T1465"><text:s/>Vadinasi, ge</text:span><text:span text:style-name="T1466">rbiamasis ministras viską priima. Tada čia nėra ko ir balsuoti.<text:s/></text:span></text:p>
      <text:p text:style-name="P1467"><text:span text:style-name="T1468">J.PRAPIESTIS.</text:span><text:span text:style-name="T1469"><text:s/>Taip.</text:span><text:span text:style-name="T1470"><text:tab/></text:span></text:p>
      <text:p text:style-name="P1471"><text:span text:style-name="T1472">PIRMININKAS.</text:span><text:span text:style-name="T1473"><text:s/>Prašom. Žodžiu, iš 40 straipsnio išbraukiama trečiosios pastraipos pabaiga ir atsisakoma paskutiniosios pastraipos. Tada gal be balsavimo galima 40 straipsnį</text:span><text:span text:style-name="T1474"><text:s/>priimti? (</text:span><text:span text:style-name="T1475">Balsai salėje</text:span><text:span text:style-name="T1476">) Taip, taip, paskutinioji pastraipa išbraukiama. Ačiū. 40 straipsnis priimtas.</text:span></text:p>
      <text:p text:style-name="P1477">Dėl 41 straipsnio pastabų lyg <text:s/>ir nebuvo.</text:p>
      <text:p text:style-name="P1478"><text:span text:style-name="T1479">J.PRAPIESTIS.</text:span><text:span text:style-name="T1480"><text:s/>Bent aš neaptikau.</text:span></text:p>
      <text:p text:style-name="P1481"><text:span text:style-name="T1482">PIRMININKAS.</text:span><text:span text:style-name="T1483"><text:s/>Tada priimta. 42 straipsnis irgi... Tiesa, čia kolegos V.Bulovo<text:s/></text:span><text:span text:style-name="T1484">dar. Kolega V.Bulovas dėl tarptautinių reikalų. Prašom. Čia dėl tarptautinių sutarčių.</text:span></text:p>
      <text:p text:style-name="P1485"><text:span text:style-name="T1486">V.V.BULOVAS.</text:span><text:span text:style-name="T1487"><text:s/>Aš siūlyčiau dėl tarptautinių sutarčių, kad tos sutartys būtų įtraukiamos į registrą ir būtų saugomos Užsienio reikalų ministerijoje. Ir būtent šitą nuostat</text:span><text:span text:style-name="T1488">ą užfiksuoti Vyriausybės įstatyme.</text:span></text:p>
      <text:p text:style-name="P1489"><text:span text:style-name="T1490">J.PRAPIESTIS.</text:span><text:span text:style-name="T1491"><text:s/>Tai čia tarptautinių sutarčių reikalas. Ir aš nemanyčiau, kad Vyriausybės įstatyme turėtų būti sprendžiamas toks specifinis klausimas.<text:s/></text:span></text:p>
      <text:p text:style-name="P1492"><text:span text:style-name="T1493">PIRMININKAS.</text:span><text:span text:style-name="T1494"><text:s/>O projektas yra parengtas. Gal gerbiamasis V.Bulovas dabar</text:span><text:span text:style-name="T1495"><text:s/>sutiktų neteikti šito?</text:span></text:p>
      <text:p text:style-name="P1496"><text:span text:style-name="T1497">V.V.BULOVAS.</text:span><text:span text:style-name="T1498"><text:s/>Tai jeigu bus naujajame projekte, tada aš atsiimu.</text:span></text:p>
      <text:p text:style-name="P1499"><text:span text:style-name="T1500">PIRMININKAS.</text:span><text:span text:style-name="T1501"><text:s/>Ačiū. 42 straipsnis priimtas. Dabar dėl 43 straipsnio. Jūs jį išbraukėte?</text:span></text:p>
      <text:p text:style-name="P1502"><text:span text:style-name="T1503">J.PRAPIESTIS.</text:span><text:span text:style-name="T1504"><text:s/>43 straipsnį mes išbraukėme, kadangi bus atskiras įstatymo projekta</text:span><text:span text:style-name="T1505">s dėl Vyriausybės įstatymo taikymo. Bet čia ne socialdemokratų pastaba.</text:span></text:p>
      <text:p text:style-name="P1506"><text:span text:style-name="T1507">PIRMININKAS.</text:span><text:span text:style-name="T1508"><text:s/>Ačiū. (</text:span><text:span text:style-name="T1509">Juokiasi</text:span><text:span text:style-name="T1510">) Ačiū, gerbiamasis ministre. Tik dar neišeikit, aš noriu reziumuoti, kad būtų visiems aišku. Mes priėmėme visus straipsnius, išskyrus 9, 11 ir 39 straipsni</text:span><text:span text:style-name="T1511">us. (</text:span><text:span text:style-name="T1512">Balsai salėje</text:span><text:span text:style-name="T1513">) Na, taip, aš sakau, tris straipsnius: 9, 11 ir 39 straipsnius. Jeigu aš ką praleidau, prašom sakyti. Man atrodo, kad tai yra tie trys straipsniai, dėl kurių mes turėsime atskirai balsuoti. Ir taip pat, kaip sakė ministras, yra pateiktas</text:span><text:span text:style-name="T1514"><text:s/>įstatymas dėl šio įstatymo įsigaliojimo. Tai ryšium su tuo, kad tekstas dar Seimo nariams neįteiktas... Įteiktas jau? Yra įteiktas? Tada atsiprašau, aš vis tiek baigsiu savo mintį. Kad įteiktas, gerai. Klausimas yra sudėtingas. Ar mes tai nagrinėjam ketvi</text:span><text:span text:style-name="T1515">rtadienį, ar galutinai balsuojam dėl tų straipsnių, dėl viso įstatymo ir įstatymo dėl įsigaliojimo antradienį rytiniame posėdyje?</text:span></text:p>
      <text:p text:style-name="P1516"><text:span text:style-name="T1517">J.PRAPIESTIS.</text:span><text:span text:style-name="T1518"><text:s/>Aš manyčiau, kad antradienį, kadangi kai kurie Seimo nariai negavo to projekto.</text:span></text:p>
      <text:p text:style-name="P1519"><text:span text:style-name="T1520">PIRMININKAS.</text:span><text:span text:style-name="T1521"><text:s/>Prašom. Kolega V.Bo</text:span><text:span text:style-name="T1522">gušis.</text:span></text:p>
      <text:p text:style-name="P1523"><text:span text:style-name="T1524">V.BOGUŠIS.</text:span><text:span text:style-name="T1525"><text:s/>Matote, dėl balsavimo čia iškyla problemų. Aš nenorėčiau kartotis dėl tos problemos, kurią anksčiau iškėliau. Bet vis dėlto mes turime išanalizuoti, ar iš tiesų yra teisinis pagrindas ankstesniems priimtiems straipsniams, kadangi buvo net</text:span><text:span text:style-name="T1526">eisėtas balsavimas, ir tai yra užfiksuota televizijos. Pagal tą televizijos laidą, jeigu mes peržiūrėtume, mes puikiai orientuotumės, kurie straipsniai buvo priimti neteisėtai. Ir aš gana rimtai siūlau grįžti prie šitos problemos. Mes ją turime pagaliau iš</text:span><text:span text:style-name="T1527">nagrinėti. Čia labai svarbus dalykas.</text:span></text:p>
      <text:p text:style-name="P1528"><text:span text:style-name="T1529">PIRMININKAS.</text:span><text:span text:style-name="T1530"><text:s/>Gerbiamasis Boguši, aš atsakau tamstai. Jeigu televizijos filmuotuose kadruose yra fiksuotas laikas, tai tada bus juridinis pagrindas grįžti prie atitinkamų straipsnių. Jeigu laikas nefiksuotas, tai aš gal</text:span><text:span text:style-name="T1531">iu sakyti, kad buvo spaudoma vienu metu, o mes turėsime perbalsuoti dėl atitinkamų straipsnių, kurie kam nors yra ypač įdomūs. Čia nėra taip paprasta.<text:s/></text:span></text:p>
      <text:p text:style-name="P1532">Kolegė G.Jurkūnaitė. Prašom.</text:p>
      <text:p text:style-name="P1533"><text:span text:style-name="T1534">G.JURKŪNAITĖ.</text:span><text:span text:style-name="T1535"><text:s/>Aš norėjau pasitikslinti truputį dėl to, kokią mes esame priė</text:span><text:span text:style-name="T1536">mę galutinę redakciją, kada vardijom Ministro Pirmininko kompetenciją? Ar ten liko jam galimybė skirti ir atleisti Vyriausybės sekretorių, ar ne? Kadangi mes šiandien tiesiog eliminavom tą iš paskutinių straipsnių, kur minima ta pareigybė, tai 23 straipsny</text:span><text:span text:style-name="T1537">je, kuriame kalbama apie Ministro Pirmininko kompetenciją, ar ten liko socdemų pasiūlymas, kad Ministras Pirmininkas turi teisę skirti ir atleisti Vyriausybės sekretorių, ar ne? Aš norėjau šitą pasitikslinti. Kaip čia, pranešėjo manymu?<text:s/></text:span></text:p>
      <text:p text:style-name="P1538"><text:span text:style-name="T1539">PIRMININKAS.</text:span><text:span text:style-name="T1540"><text:s/>Man a</text:span><text:span text:style-name="T1541">trodo, kad tada buvo priimta. Taip, kaip papildymas buvo priimtas.</text:span></text:p>
      <text:p text:style-name="P1542"><text:span text:style-name="T1543">J.PRAPIESTIS.</text:span><text:span text:style-name="T1544"><text:s/>23 straipsnio 3a punktas.<text:s/></text:span></text:p>
      <text:p text:style-name="P1545"><text:span text:style-name="T1546">G.JURKŪNAITĖ.</text:span><text:span text:style-name="T1547"><text:s/>Pirmininkas turi... Ministras Pirmininkas turi teisę skirti ir atleisti Vyriausybės sekretorių, taip? Ačiū.</text:span></text:p>
      <text:p text:style-name="P1548"><text:span text:style-name="T1549">PIRMININKAS.</text:span><text:span text:style-name="T1550"><text:s/>Prašau, tai g</text:span><text:span text:style-name="T1551">al galutinai mes dabar nesiderinkim, gerbiamasis ministre, kadangi vis tiek turėsim darbotvarkę aptarti, bet idėja yra tokia, kad galutinai tuos likusius straipsnius balsuotume antradienį, visą įstatymo projektą ir priimtume įstatymą dėl įsigaliojimo. Praš</text:span><text:span text:style-name="T1552">au, dar kartą kolega V.Bogušis.</text:span></text:p>
      <text:p text:style-name="P1553"><text:span text:style-name="T1554">V.BOGUŠIS.</text:span><text:span text:style-name="T1555"><text:s/>Aš labai atsiprašau gerbiamojo Pirmininko ir pono ministro, tikrai nenorėčiau būti labai įkyrus, bet vis dėlto bent jau etikos sumetimais iki įstatymo svarstymo ir priėmimo ar mes galėtume gauti atsakymą dėl mano<text:s/></text:span><text:span text:style-name="T1556">iškeltos problemos? Ponas Pirmininke!</text:span></text:p>
      <text:p text:style-name="P1557"><text:span text:style-name="T1558">PIRMININKAS.</text:span><text:span text:style-name="T1559"><text:s/>Aš manau, kad šitą dalyką reikia visų pirma Etikos ir procedūros komisijoje apsvarstyti, ir po to spręsim. Todėl aš ir sakau, kad reikėtų balsuoti ne ketvirtadienį, o antradienį, mes turėsim daugiau laiko.</text:span><text:span text:style-name="T1560"><text:s/>V.Andriukaitis. Prašau.</text:span></text:p>
      <text:p text:style-name="P1561"><text:span text:style-name="T1562">V.P.ANDRIUKAITIS</text:span><text:span text:style-name="T1563">.</text:span><text:span text:style-name="T1564"><text:s/>Aš norėčiau paremti pono V.Bogušio keliamą problemą ir manau, kad tai apskritai mums būtų precedentas permąstyti balsavimo principus ir griežtai laikyti, kad Seimo narys vis dėlto ne rankas kilnoja ir ne mygtukus<text:s/></text:span><text:span text:style-name="T1565">spaudžia, o yra atsakingas už valstybėje priimamus sprendimus. Norėčiau paprašyti gerbiamąjį ministrą, kad bent jau penktadienį būtų pateikta <text:s/>redakcija, nes, matote, jeigu antradienį bus posėdis ir jeigu reikės suformuluoti alternatyvas, tai mes negalėsim</text:span><text:span text:style-name="T1566">e išlaikyti trijų parų termino. Mums tas reikalinga. Tai penktadienį norėtume jau gauti tekstą tiek tų įstatymo straipsnių, kurie dar turės būti priimami, tiek viso įstatymo, nes reikės dar paanalizuoti, tiek dėl įsigaliojimo, kad penktadienis būtų ta data</text:span><text:span text:style-name="T1567">, po kurios dar būtų galima padirbėti.</text:span></text:p>
      <text:p text:style-name="P1568"><text:span text:style-name="T1569">J.PRAPIESTIS.</text:span><text:span text:style-name="T1570"><text:s/>Man tiktai įdomu, iki kurios valandos penktadienį dirba Seimo nariai, kad galėčiau žinoti, kada projektą pateikti.</text:span></text:p>
      <text:p text:style-name="P1571"><text:span text:style-name="T1572">PIRMININKAS.</text:span><text:span text:style-name="T1573"><text:s/>Geriau iki 12.00 val. pateikti. Kadangi penktadienį Seimo nariai paprastai<text:s/></text:span><text:span text:style-name="T1574">susitinka su rinkėjais ir ne visi bus čia, vietoje. A.Sakalas.</text:span></text:p>
      <text:p text:style-name="P1575"><text:span text:style-name="T1576">A.SAKALAS.</text:span><text:span text:style-name="T1577"><text:s/>Taip, iš tikrųjų tokia situacija truputį konfliktinė, kada balsuojama neteisiniais metodais. Aš norėčiau paklausti gerbiamojo ministro, ne šiaip sau ministro, o teisingumo ministro.<text:s/></text:span><text:span text:style-name="T1578">Kokia jūsų nuomonė, ar geri įstatymai, priimti neteisiniais metodais, galioja ar ne? Ačiū.</text:span></text:p>
      <text:p text:style-name="P1579"><text:span text:style-name="T1580">J.PRAPIESTIS.</text:span><text:span text:style-name="T1581"><text:s/>Tai retoriniai klausimai, dar reikia nustatyti faktą, ar buvo pažeista procedūra, ar ne. Todėl spėliojimai ir bendro pobūdžio diskusijos, aš manyčiau,<text:s/></text:span><text:span text:style-name="T1582">baigiant svarstyti Vyriausybės įstatymo projektą ne visai tinka.</text:span></text:p>
      <text:p text:style-name="P1583"><text:span text:style-name="T1584">PIRMININKAS.</text:span><text:span text:style-name="T1585"><text:s/>Jeigu pažeista, tai Seimo Statutas, gerbiamasis Čobotai, numato atitinkamą tvarką, jeigu pažeista. Ir dar priminsiu vieną dalyką, kuris buvo ir Aukščiausiosios Tarybos Reglamente</text:span><text:span text:style-name="T1586">, ir yra Seimo Statute - jeigu šiurkščiai pažeista. (</text:span><text:span text:style-name="T1587">Balsai iš salės</text:span><text:span text:style-name="T1588">) Aš jau ne sykį aiškinau, kad spaudoma už kolegas visose salės dalyse, ir tas ne kartą fiksuota. Galima sakyti<text:s/></text:span><text:span text:style-name="T1589">fifty - fifty</text:span><text:span text:style-name="T1590">.<text:s/></text:span></text:p>
      <text:p text:style-name="P1591">Gerbiamieji kolegos, mes baigėm šitą sunkų klausimą, tai yra<text:s/>ne iki galo, bet vis dėlto baigėm ir dabar turim susitarti dėl kitų klausimų.</text:p>
      <text:p text:style-name="P1592"><text:bookmark-start text:name="zyma_4s25potabakopr"/><text:span text:style-name="T1593">Balsavimas dėl tabako produktų kontrolės įstatymo projekto svarstymo (94.05.10)</text:span><text:bookmark-end text:name="zyma_4s25potabakopr"/></text:p>
      <text:p text:style-name="P1594"/>
      <text:p text:style-name="P1595"/>
      <text:p text:style-name="P1596"><text:a xlink:href="#zyma_4sesija25po" office:target-frame-name="_top" xlink:show="replace"><text:span text:style-name="T1597">4sesiją 25 posėdyje svarstyti klausimai</text:span></text:a></text:p>
      <text:p text:style-name="P1598"/>
      <text:p text:style-name="P1599"/>
      <text:p text:style-name="P1600">Iš eilės turėtų būti Tabako produktų kontrolės įstatymo projekto svarstymas. Bet, kaip sakiau, yra Vyriausybės raštas, siūlantis šitą projektą atidėti. Todėl prašom pasisakyti dėl to dalyko. Prašom. Ar nagrinėjam dabar, ar atsižvelgiam į Vyriausybės prašymą? Kolega V.Zimnickas.<text:s/></text:p>
      <text:p text:style-name="P1601"><text:span text:style-name="T1602">V.V.ZIMNICKAS.</text:span><text:span text:style-name="T1603"><text:s/>Gerbiamieji kolegos, kaip žinot, buvo surengtas išplėstinis Ekonomikos ir Biudžeto komitetų posėdis, kur mes taip pat svarstėme šį klausimą, tai yra esamą Tabako įstatymą, ir tą jau, sakykim, būsimąjį variantą, kurį artimiausiu lai</text:span><text:span text:style-name="T1604">ku pateiks Vyriausybė. Daugumos ir vieno, ir kito komiteto narių nuostata yra tokia, kad siūloma ir prašoma palaukti, kol bus pateiktas tas įstatymas, ir tada arba rengti vieną variantą, o jeigu ne, tai galų gale kaip alternatyvų. Todėl, aš manyčiau, kad d</text:span><text:span text:style-name="T1605">abar būtų tikslinga nesvarstyti, nes tai jau būtų antrasis svarstymas, ir trečiajam svarstymui būtų sudėtinga padaryti atitinkamas pataisas. Todėl aš pritarčiau tai Vyriausybės pozicijai kol kas šio įstatymo nesvarstyti ir laikinai atidėti.</text:span></text:p>
      <text:p text:style-name="P1606"><text:span text:style-name="T1607">PIRMININKAS.</text:span><text:span text:style-name="T1608"><text:s/>V.</text:span><text:span text:style-name="T1609">Andriukaitis. Prašom.</text:span></text:p>
      <text:p text:style-name="P1610"><text:span text:style-name="T1611">V.P.ANDRIUKAITIS</text:span><text:span text:style-name="T1612">.</text:span><text:span text:style-name="T1613"><text:s/>Kolegos, vis dėlto būtų daug geriau, kad Vyriausybės atstovai, vykstant svarstymui, tribūnoje dėstytų argumentus. Aš gerbiu poną V.Zimnicką, ir iš tikrųjų malonu, kad jis gali perduoti Vyriausybės nuomonę, bet dar ma</text:span><text:span text:style-name="T1614">loniau iš jos pačios išgirsti argumentus. Svarstymas ir yra pozicijų rodymas Seime. Svarstė Ekonomikos, Biudžeto komitetai, prašom. Svarstė Sveikatos, Socialinių reikalų komitetas, prašom. Taigi darykime svarstymą Seime, o ne atidėkime svarstymą. Svarstyda</text:span><text:span text:style-name="T1615">mi Seime matysime problemas, dauguma Seimo narių galės pamatyti tas problemas, kaip jos atrodo, kokio gylio, kokios alternatyvos toliau gimsta. Juk svarstymas ir atvers galimybę toliau dar kartą svarstyti komitetuose, juk taip numato Statutas, ir ateiti su</text:span><text:span text:style-name="T1616"><text:s/>alternatyvomis net iki balsavimo. Aš nesuprantu, koks yra motyvas atsisakyti svarstymo? Vien dėl to, kad palauktume naujo svarstymo? Tai tegu tie argumentai būna dabar čia, salėje.<text:s/></text:span></text:p>
      <text:p text:style-name="P1617"><text:span text:style-name="T1618">PIRMININKAS.</text:span><text:span text:style-name="T1619"><text:s/>Kolega K.Kuzminskas.</text:span></text:p>
      <text:p text:style-name="P1620"><text:span text:style-name="T1621">K.KUZMINSKAS.</text:span><text:span text:style-name="T1622"><text:s/>Man taip pat nesuprantama</text:span><text:span text:style-name="T1623">, kaip ir V.Andriukaičiui, kaip čia Ekonomikos komitetas iš viso dirba. Prieš mėnesį aš dalyvavau komiteto posėdyje, viską nusprendėm, gražiai balsavome, kad bus pateiktos komisijai šio įstatymo pataisos, kurias peržiūrėjo, ir šiandien svarstant šį įstatym</text:span><text:span text:style-name="T1624">ą bus pateikta, kurios pataisos priimtos, kurios ne, ir po to bus dar trečiasis svarstymas. Nežinau, kodėl bijoma to svarstymo?<text:s/></text:span></text:p>
      <text:p text:style-name="P1625">O dabar dėl Vyriausybės atidėjimo, kol Vyriausybė malonės pateikti Seimui svarstyti. Juk visai ne taip buvo nuspręsta jungtiniame komitetų posėdyje, kuriame dalyvavo Ekonomikos komitetas, Biudžeto ir finansų komitetas, mes su gerbiamuoju L.Alesionka iš Sveikatos komiteto buvom, ir buvo nuspręsta, jungtinio komiteto posėdyje visiškai nebalsuota dėl kažkokio laukimo, o buvo numatyta, kad šiandien tęs svarstymą, sulaukus dar kai kurių atsakymų iš teisininkų ir Biudžeto komiteto. Todėl man visiškai nesuprantama, kodėl Ekonomikos komitetas galvoja, kad šis įstatymas, kuris teikiamas nuo Seimo ir ankstesnės Vyriausybės parengtas, taip pakenks Lietuvos ekonomikai? Man atrodo, jeigu žmonės bus sveiki, tai ekonomika Lietuvoje kaip tik pakils. Todėl aš manau, kad jis turi būti svarstomas ir nagrinėjamas šiandien. Ačiū.</text:p>
      <text:p text:style-name="P1626"><text:span text:style-name="T1627">PIRMININKAS.</text:span><text:span text:style-name="T1628"><text:s/>Taigi du pasisakė už svarstymą dabar, vienas - prieš. Dar vie</text:span><text:span text:style-name="T1629">nas gali pasisakyti prieš. Gerbiamasis J.Listavičius prieš?</text:span></text:p>
      <text:p text:style-name="P1630"><text:span text:style-name="T1631">J.LISTAVIČIUS.</text:span><text:span text:style-name="T1632"><text:s/>Ne. Aš noriu tik patikslinti. Aš noriu pasakyti...</text:span></text:p>
      <text:p text:style-name="P1633"><text:span text:style-name="T1634">PIRMININKAS.</text:span><text:span text:style-name="T1635"><text:s/>Tylos! Prašau.</text:span></text:p>
      <text:p text:style-name="P1636"><text:span text:style-name="T1637">J.LISTAVIČIUS.</text:span><text:span text:style-name="T1638"><text:s/>Aš noriu pasakyti, kad V.Zimnickas pateikė nevisiškai teisingą informaciją. Biudžeto ir</text:span><text:span text:style-name="T1639"><text:s/>finansų komitetas kaip tik nebuvo už kažkokį laukimą, o buvo tos nuomonės, kad svarstyti galima. O dėl ekonominės ekspertizės ir dėl kitos informacijos, kuri pagal Statutą yra reikalinga, tai mes sakėm, kad ji gali būti pateikta ir svarstymo metu, todėl m</text:span><text:span text:style-name="T1640">es pasisakėme už tai, kad klausimas gali būti svarstomas. Ačiū už dėmesį.</text:span></text:p>
      <text:p text:style-name="P1641"><text:span text:style-name="T1642">PIRMININKAS.</text:span><text:span text:style-name="T1643"><text:s/>Aišku. Dabar kas iš kolegų dar norėtų pasisakyti prieš svarstymą? A.Endriukaitis turbūt už? Taip?</text:span></text:p>
      <text:p text:style-name="P1644"><text:span text:style-name="T1645">A.ENDRIUKAITIS.</text:span><text:span text:style-name="T1646"><text:s/>Tai mes svarstome dabar dėl darbotvarkės klausimo?</text:span></text:p>
      <text:p text:style-name="P1647"><text:span text:style-name="T1648">PIRM</text:span><text:span text:style-name="T1649">ININKAS.</text:span><text:span text:style-name="T1650"><text:s/>Taip, taip. Tai ar už, ar ne?</text:span></text:p>
      <text:p text:style-name="P1651"><text:span text:style-name="T1652">A.ENDRIUKAITIS.</text:span><text:span text:style-name="T1653"><text:s/>Tai aš turiu pasisakyti. Pirma aš prie mikrofono buvau priėjęs, atsimenat? Paskui pasakėt - pasisakysit, kai svarstysime tą klausimą.</text:span></text:p>
      <text:p text:style-name="P1654"><text:span text:style-name="T1655">PIRMININKAS.</text:span><text:span text:style-name="T1656"><text:s/>Tada - prašau.</text:span></text:p>
      <text:p text:style-name="P1657"><text:span text:style-name="T1658">A.ENDRIUKAITIS.</text:span><text:span text:style-name="T1659"><text:s/>Tai aš dabar ir noriu p</text:span><text:span text:style-name="T1660">asisakyti. Aš norėčiau pateikti tokį argumentą, kad vis dėlto Ekonomikos... Aš turiu Ekonomikos komiteto posėdžio, taip pat Sveikatos ir socialinių reikalų komiteto posėdžių, kuriuose jie svarstė ir pritarė šitam pateiktam Tabako kontrolės įstatymo projekt</text:span><text:span text:style-name="T1661">ui, protokolus ir nė vienas komitetas antrą kartą nebalsavo dėl šito pritarimo panaikinimo. Vadinasi, mes turime dviejų komitetų, pagrindinių komitetų, nuomones, kad įstatymas tinkamas svarstyti ir iš principo jam pritariama, o dėl pataisų ar papildymų, ta</text:span><text:span text:style-name="T1662">i čia yra bendra tvarka ir jie bus išnagrinėti svarstymo metu.<text:s/></text:span></text:p>
      <text:p text:style-name="P1663">Reikalas apsisuko po to, kai "Phillips <text:s/>Morris" lobistai atsibudo, išsišniukštinėjo po įvairius Vyriausybės kuluarus ir pamatė, kad galima pereiti į puolimą, ir tada greitai, karštom pėdom šoko tą daryti ir surado galimybę, remdamiesi kažkokiais Žemės ūkio ministerijos žmonėmis, staiga jau iš paskos nuvažiavusiam traukiniui "kabinti" naują įstatymo projektą. Todėl aš manyčiau, kad vis dėlto Seimui reikėtų išlaikyti savo orumą ir garbę. Vyriausybė gali pateikti viso svarstomo įstatymo projekto pataisas ir mes jas, be abejo, visas galėsim įvertinti ir nuspręsti. Todėl klausimas turi likti.</text:p>
      <text:p text:style-name="P1664"><text:span text:style-name="T1665">PIRMININKAS.</text:span><text:span text:style-name="T1666"><text:s/>Ačiū. Minutėlę, ar kas nors palaiko siūlymą atidėti? Gerbiamasis M.Stakvilevičius?</text:span></text:p>
      <text:p text:style-name="P1667"><text:span text:style-name="T1668">M.STAKVILEVIČ</text:span><text:span text:style-name="T1669">IUS.</text:span><text:span text:style-name="T1670"><text:s/>Ne, aš nesiūlau, kadangi...</text:span></text:p>
      <text:p text:style-name="P1671"><text:span text:style-name="T1672">PIRMININKAS.</text:span><text:span text:style-name="T1673"><text:s/>Gerai. Ačiū. Gerbiamasis V.Astrauskas.<text:s/></text:span></text:p>
      <text:p text:style-name="P1674"><text:span text:style-name="T1675">V.ASTRAUSKAS.</text:span><text:span text:style-name="T1676"><text:s/>Aš noriu atkreipti dėmesį į tai, kad abiejuose įstatymų projektuose - ir Alkoholio, ir Tabako - yra du klausimai, kuriuos reikėtų išspręsti iš karto. Vienas</text:span><text:span text:style-name="T1677"><text:s/>dalykas, yra sudarytos dvi naujos struktūros. Viena struktūra, t.y. valstybės tabako ir alkoholio kontrolės tarnyba, ir kita - sveikatos taryba. Ir Vyriausybės raštu nurodyta (mes visi turėjome tą raštą), kad tų struktūrų nenorima kurti - nei vienos, nei<text:s/></text:span><text:span text:style-name="T1678">kitos. Jeigu tos struktūros nebus kuriamos, tai iš esmės pasikeičia abu įstatymo projektai. Todėl galbūt tai reikėtų iš karto apsvarstyti, ir jeigu mes siūlom, kad būtinai būtų kuriamos tos dvi struktūros, ir jeigu mes priimsim tą įstatymą, o tų struktūrų<text:s/></text:span><text:span text:style-name="T1679">nebus, tai įstatymas negalios ir neveiks, ir tai gali nusitęsti labai ilgai. Pavyzdžiui, sukūrus Nacionalinės sveikatos tarybą, dar reikės sukurti jos nuostatus ir t.t. Arba net ir sukūrus valstybinę tabako ir alkoholio kontrolės tarnybą taip pat reikės nu</text:span><text:span text:style-name="T1680">ostatų. Tai tie abu įstatymai nusikels metus laiko.<text:s/></text:span></text:p>
      <text:p text:style-name="P1681">Aš manyčiau, kad jų nereikėtų. Čia gal galima būtų sutikti su Vyriausybės nuomone, su premjero A.Šleževičiaus raštu, kad tų struktūrų nereikia ir galima apsieiti be jų, ir kontrolė būtų pakankamai efektyvi. Todėl, manyčiau, kad čia reiktų kažką taip padaryt, kad būtų vienu metu svarstoma dėl tų dviejų klausimų. Ir tada būtų galima svarstyti toliau. Kol tas neišspręsta, yra labai daug nuorodų į tas tarnybas, ir įstatymas tikrai neveiks, jeigu jis ir bus priimtas.</text:p>
      <text:p text:style-name="P1682"><text:span text:style-name="T1683">PIRMININKAS.</text:span><text:span text:style-name="T1684"><text:s/>Ačiū. Ir dar kartą kolega V.Zimnickas, po to - kolega F.Kolosauskas.</text:span></text:p>
      <text:p text:style-name="P1685"><text:span text:style-name="T1686">V.V.ZIMNICKAS.</text:span><text:span text:style-name="T1687"><text:s/>Ekonomikos komitetas nepasako ponui K.Kuzminskui ir ponui A.Endriukaičiui, kad šitas įstatymas nereikalingas. Mes, atvirkščiai, sakom, kad tas įstatyma</text:span><text:span text:style-name="T1688">s reikalingas, bet palaukim kito varianto. Taigi mes niekas nesame prieš tą įstatymą. Kodėl dabar būsimo varianto mes neturim teisės svarstyti? Tai mums nesuprantamas dalykas. O tai, kad komitetas svarstė ir pateikė pasiūlymus, tai valio, jūs džiaukitės, i</text:span><text:span text:style-name="T1689">r bus dar pasiūlymų ir kitam variantui. Todėl aš siūlyčiau neforsuoti šitų įvykių. Mes ne prieš tą įstatymą. Bet neforsuokim, dirbkim normalia tvarka.</text:span></text:p>
      <text:p text:style-name="P1690"><text:span text:style-name="T1691">PIRMININKAS.</text:span><text:span text:style-name="T1692"><text:s/>Gerbiamieji kolegos! Ačiū. Jeigu aš teisingai supratau, didžioji Seimo narių dalis siūlo dab</text:span><text:span text:style-name="T1693">ar svarstyti, kiti siūlo nesvarstyti, teks apsispręst balsuojant. Prašom registruotis. Kolegas, kurie yra ne salėje, prašyčiau ateiti į salę, reikės balsuot. Prašau, dar sykį registruojamės. Prašom. Mes turim dar vieną klausimą, dėl kurio turim balsuot, dė</text:span><text:span text:style-name="T1694">l to aš kviečiu, o ne dėl šito klausimo. Prašom registruotis.<text:s/></text:span></text:p>
      <text:p text:style-name="P1695">70. Mielieji kolegos, siūlymas yra toks. Ar dabar po kelių minučių svarstom rezerve esantį Tabako produktų kontrolės įstatymo projektą, ar nesvarstom, tai yra svarstom šiek tiek vėliau, kaip siūlo Vyriausybė. Kas už pirmąjį variantą, tai yra, kad svarstytume dabar, tas paspaudžia mygtuką "už", kas mano, kad vėliau, tas <text:s/>- "prieš". Alternatyviai.</text:p>
      <text:p text:style-name="P1696"><text:span text:style-name="T1697">Deja, nesijungia, teks rankas pakelt, nes pagal kompiuterį taip: 29 -už (prašom ateit ir pasižiūrėt),</text:span><text:span text:style-name="T1698"><text:s/>31 - prieš, 4 susilaikė. (</text:span><text:span text:style-name="T1699">Balsai salėje</text:span><text:span text:style-name="T1700">) 29 - už, 31 - prieš. Prašom ateit kas nors pasižiūrėt, jeigu netikit. Gerai. Pakeliam rankas. Kas už tai, kad šitas klausimas, tai yra tabako produktų kontrolės klausimas būtų narinėjamas po kelių minučių? Kas už,<text:s/></text:span><text:span text:style-name="T1701">prašom balsuot. Prašom skaičiuot.<text:s/></text:span></text:p>
      <text:p text:style-name="P1702"><text:span text:style-name="T1703">BALSŲ SKAIČIUOTOJAS.</text:span><text:span text:style-name="T1704"><text:s/>Už - 43.</text:span></text:p>
      <text:p text:style-name="P1705"><text:span text:style-name="T1706">PIRMININKAS.</text:span><text:span text:style-name="T1707"><text:s/>43. Kas prieš, tai yra už tai, kad klausimas būtų svarstomas vėliau? Kiek prieš?</text:span></text:p>
      <text:p text:style-name="P1708"><text:span text:style-name="T1709">BALSŲ SKAIČIUOTOJAS.</text:span><text:span text:style-name="T1710"><text:s/>Prieš - 27.</text:span></text:p>
      <text:p text:style-name="P1711"><text:span text:style-name="T1712">PIRMININKAS.</text:span><text:span text:style-name="T1713"><text:s/>Taip, klausimas bus nagrinėjamas dabar, kaip sakiau</text:span><text:span text:style-name="T1714">, po kelių minučių.</text:span></text:p>
      <text:p text:style-name="P1715"><text:bookmark-start text:name="zyma_4s25poeksportopl"/><text:span text:style-name="T1716">Nutarimas "Dėl Lietuvos Respublikos ir Kanados eksporto plėtojimo korporacijos susitarimo dėl kredito ratifikavimo" Nr.847 (priėmimas) (94.05.10)</text:span><text:bookmark-end text:name="zyma_4s25poeksportopl"/></text:p>
      <text:p text:style-name="P1717"/>
      <text:p text:style-name="P1718"/>
      <text:p text:style-name="P1719"><text:a xlink:href="#zyma_4sesija25po" office:target-frame-name="_top" xlink:show="replace"><text:span text:style-name="T1720">4sesiją 25 posėdyje svarstyti klausimai</text:span></text:a></text:p>
      <text:p text:style-name="P1721"/>
      <text:p text:style-name="P1722"/>
      <text:p text:style-name="P1723">O dabar, kadangi yra nemažai Seimo narių, aš prašyčiau pasiruošti balsuoti dėl Seimo nutarimo "Dėl Lietuvos Respublikos ir Kanados eksporto plėtojimo korporacijos susitarimo dėl kredito ratifikavimo". Primenu, kad nutarimas yra papildytas punktu, kaip kad siūlė žemdirbiai. Dėl balsavimo motyvų buvo pasisakyta. Prašom pasiruošti balsuoti. Kas už tai, kad būtų priimtas nutarimas "Dėl Lietuvos Respublikos ir Kanados eksporto plėtojimo korporacijos susitarimo dėl kredito ratifikavimo", prašom balsuoti. Kas už, prašom<text:s/>pakelti rankas.<text:s/></text:p>
      <text:p text:style-name="P1724"><text:span text:style-name="T1725">BALSŲ SKAIČIUOTOJAS.</text:span><text:span text:style-name="T1726"><text:s/>Už - 53.</text:span></text:p>
      <text:p text:style-name="P1727"><text:span text:style-name="T1728">PIRMININKAS.</text:span><text:span text:style-name="T1729"><text:s/>Net ir pridėjus mano balsą neišeina. Todėl tolesnį balsavimą nutraukiu. Ačiū.</text:span></text:p>
      <text:p text:style-name="P1730"/>
      <text:p text:style-name="P1731"><text:bookmark-start text:name="zyma_4s25potabkontr"/><text:span text:style-name="T1732">Tabako kontrolės įstatymo projekto svarstymas Nr.126(6) (94.05.10)</text:span><text:bookmark-end text:name="zyma_4s25potabkontr"/></text:p>
      <text:p text:style-name="P1733"/>
      <text:p text:style-name="P1734"/>
      <text:p text:style-name="P1735"><text:a xlink:href="#zyma_4sesija25po" office:target-frame-name="_top" xlink:show="replace"><text:span text:style-name="T1736">4sesiją 25</text:span><text:span text:style-name="T1737"><text:s/>posėdyje svarstyti klausimai</text:span></text:a></text:p>
      <text:p text:style-name="P1738"/>
      <text:p text:style-name="P1739"/>
      <text:p text:style-name="P1740">Dabar Tabako kontrolės įstatymo projektas. Kas nori pasisakyti? Prašom. Gerbiamasis K.Kuzminskas. Prašom.<text:s/></text:p>
      <text:p text:style-name="P1741"><text:span text:style-name="T1742">K.KUZMINSKAS.</text:span><text:span text:style-name="T1743"><text:s/>Gerbiamieji Seimo nariai, kadangi šis mūsų klausimas buvo rezervinis, todėl pagrindinis mūsų pranešėja</text:span><text:span text:style-name="T1744">s gerbiamasis T.Stanikas dar neatvykęs. Aš, kaip Seimo narys, atsakingas už šio įstatymo pristatymą Seime, kviečiu visus pasisakyti svarstant šį įstatymą, ir mes stengsimės pagal visas jūsų pasakytas pastabas koreguoti įstatymą, kuriame galbūt yra daug per</text:span><text:span text:style-name="T1745"><text:s/>griežtų normų. Pavyzdžiui, atitinkamose teritorijose atstumai ir visa kita, reikia koreguoti, taisyti. Viskas ištaisoma, tačiau labai aš dėkingas už tai, kad mes svarstome. Vyriausybės įstatymas... Na, tikrai, susipažinus su juo faktiškai tiktai yra aprib</text:span><text:span text:style-name="T1746">ojimai atitinkamai asmenims iki 18 metų amžiaus, o toliau pagal Vyriausybės parengtą įstatymą faktiškai Lietuvoje taps visi rūkantys ir tiktai mažuma susidaro nerūkančių. Įsivaizduokime, yra tokie atitinkami straipsniai įtraukti, kad darbo vietas išskirti<text:s/></text:span><text:span text:style-name="T1747">nerūkantiems, vadinasi, visi rūkantys Lietuvoje lieka dirbantys, o nerūkantiems tik - darbo vietos. Kitaip mūsų rengtas įstatymas, kad mažuma Lietuvoje liks rūkančiųjų ir <text:s text:c="5"/>jiems išskirti atskiras vietas. Todėl prašau visų pasisakyti, netrukdysiu laiko.</text:span><text:span text:style-name="T1748"><text:s/>O mes koreguosime visi. Kurie ateis pas mus, pasitarsime ir visų nuomones išklausysime. Ačiū.</text:span></text:p>
      <text:p text:style-name="P1749"><text:span text:style-name="T1750">PIRMININKAS.</text:span><text:span text:style-name="T1751"><text:s/>Kolega L.Alesionka. Prašom.</text:span></text:p>
      <text:p text:style-name="P1752"><text:span text:style-name="T1753">L.ALESIONKA.</text:span><text:span text:style-name="T1754"><text:s/>Gerbiamieji kolegos, situacija iš tikrųjų įdomi. Po to, kai įstatymui pritarė ir Sveikatos pakomitetis, ir<text:s/></text:span><text:span text:style-name="T1755">profilinis Sveikatos, socialinių reikalų ir darbo komitetas, po to, kai jį pasirinkote jūs Seime, mes akivaizdžiai matome, kaip plečiasi firmų lobizmas. Ypač aiškiai tas lobizmas švytėjo bendrame Ekonomikos ir finansų komiteto posėdyje, kuriame man teko da</text:span><text:span text:style-name="T1756">lyvauti ir kur Žemės ūkio ministerijos atstovas, dovanokit, atviru tekstu įrodinėjo, kad įstatymas pirmiausia turi būti pritaikytas "Phillip Morris" reikalams, o po to tik Lietuvos Respublikos žmonių sveikata. Šitas įstatymas yra vienas iš sveikatos įstaty</text:span><text:span text:style-name="T1757">mų, kuris turi ir ekonominę, ir socialinę reikšmę. Niekas iš šito įstatymo kūrėjų nesiruošia likviduoti ir sužlugdyti firmos "Phillip Morris" iniciatyvą ir jos atėjimą į Lietuvą. Šitą atėjimą reikia sveikinti, būtent šitos firmos dėka pagerės cigarečių kok</text:span><text:span text:style-name="T1758">ybė, jos taps mažiau kenksmingos sveikatai, ir niekas nesiruošia visiškai uždrausti šios firmos veiklos gaminant cigaretes. Be abejo, kad negalime mes iš karto iškelti reikalavimo kartelės taip aukštai, kad jokia firma, juo labiau mūsų pačių tabako fabrika</text:span><text:span text:style-name="T1759">i nesugebės jos pasiekti. Mes negalime dirbtinai likviduoti šitos gamybos ir vienu metu nukirsti rūkymą Lietuvoje. Tai nerealu ir įstatymo autoriai šitokio uždavinio nekelia. Diskutuotinų dalykų šiame tekste daug. Aš esu tas žmogus, kuris šitą įstatymą pri</text:span><text:span text:style-name="T1760">statinėjo pakomitetyje, vėliau komitete, o vėliau perdaviau estafetę daktarui K.Kuzminskui, kadangi visko vienas negali aprėpti. O sveikatos įstatymų yra daug. Diskusijai keliai neužkirsti. Mes galime galvoti apie tuos visus akcizinius apmokėjimus. Apie pa</text:span><text:span text:style-name="T1761">pildomus apmokėjimus už tą miligramą kancerogeninių, t.y. vėžį sukeliančių dervų, kurios viršys vienoje cigaretėje Pasaulinės sveikatos apsaugos organizacijos nustatytą minimalią ribą. Mes galime padaryti mažesnį šitą apribojimą, mes galime paskirti ilgesn</text:span><text:span text:style-name="T1762">į laiką, per kurį mūsų tabako pramonė pasiruoš gaminti kokybiškas cigaretes, ir tik tada po truputį kelti reikalavimų kartelę. Visa tai diskusijų metu yra padaroma ir pasiekiama. Tačiau, dovanokit, kai susiduri su akivaizdžiu lobizmu kai kurių ministerijų<text:s/></text:span><text:span text:style-name="T1763">klerkų, kurie drįsta kalbėti Vyriausybės vardu, tai darosi labai keista. Dar keisčiau man darosi ir aš susiduriu antrą kartą su situacija, kada premjerui pakišamas raštas ir reikalaujama, kad Seimas, pavyzdžiui, nesvarstytų Medžioklės įstatymo projekto, ku</text:span><text:span text:style-name="T1764">rį aš teikiu ir registruoju, ir turiu konstitucinę teisę tai daryti, rašoma Seimui atidėti šitą įstatymo svarstymą, kol Vyriausybė, o tiksliau sakant, Miškų ministerija pasivys ir pasiūlys alternatyvų projektą. Šitokia praktika yra neleistina, šitokia prak</text:span><text:span text:style-name="T1765">tika aiškiai matyti dabar Tabako įstatymo klausimu, kada bandoma dirbtinai daryti kliūtis. Šiuo atveju Seimo darbe. Premjeras visais atvejais būna nustebęs. Vadinasi, reikia pasižiūrėti, kas iš klerkų daro šitą lobistinį negražų darbą. Ačiū už dėmesį, kole</text:span><text:span text:style-name="T1766">gos.<text:s/></text:span></text:p>
      <text:p text:style-name="P1767">Įstatymo projektas atitinka mūsų priimtą nacionalinę sveikatos koncepciją. Įstatymo projekte numatyti kontrolės ir vykdymo organai, ar kaip juos kitaip pavadinti...</text:p>
      <text:p text:style-name="P1768"><text:span text:style-name="T1769">PIRMININKAS.</text:span><text:span text:style-name="T1770"><text:s/>Institucijos.</text:span></text:p>
      <text:p text:style-name="P1771"><text:span text:style-name="T1772">L.ALESIONKA.</text:span><text:span text:style-name="T1773"><text:s/>Institucijos. Ačiū, kad pataisėt. Atitinka mū</text:span><text:span text:style-name="T1774">sų pritartą Sveikatos santvarkos įstatymą, kurį, aš manau, mes vis dėlto priimsim. Analogiškas mechanizmas numatytas Alkoholio kontrolės įstatyme, nors aš jau turiu pasakyti, kad atsiranda užkulisinių veiklų ir bandoma per Prezidentą blokuoti šitą įstatymą</text:span><text:span text:style-name="T1775">. Tik Prezidentas, atrodo, nepasiduoda. Taip pat Vyriausybės programoje, kurią kiekvienas galite paskaityti ir pono A.Šleževičiaus parašas yra, numatyta sveikatos komisijos sukūrimas. Tos komisijos darbo turinys arba, sakykim, viena iš sričių bus tabako pr</text:span><text:span text:style-name="T1776">oduktų kontrolė tam tikrais aspektais. Todėl aš dar kartą kviečiu - dirbkim, svarstykim, atsakingai dalyvaukim, įsitraukim kiekvienas į šitą darbą ir nors kartą sau pasakykim, kad Lietuvos Seimas, pirmą kartą pamatęs, kas yra lobizmas, jam nepasidavė. Ačiū</text:span><text:span text:style-name="T1777">.</text:span></text:p>
      <text:p text:style-name="P1778"><text:span text:style-name="T1779">PIRMININKAS.</text:span><text:span text:style-name="T1780"><text:s/>Kolega F.Kolosauskas. Prašom.</text:span></text:p>
      <text:p text:style-name="P1781"><text:span text:style-name="T1782">F.KOLOSAUSKAS.</text:span><text:span text:style-name="T1783"><text:s/>Noriu pasakyti tai, kad mūsų komitete tas klausimas buvo svarstytas ir aiškiai nedviprasmiškai buvo pasakyta, kad įstatymo iniciatoriai turi pateikti Seimui ekonominį ir finansinį pagrindimą, kuri</text:span><text:span text:style-name="T1784">o reikalauja Seimo Statutas. Taip pat turi būti pateikta kriminogeninė išvada, kaip mes sugebėsim kovoti su tabako kontrabanda, kuri plūsta į Lietuvą. Toliau. Įstatyme yra pakankamai daug draudimų ir apribojimų. Kokie jie yra, tai įstatymo praktiškai įgyve</text:span><text:span text:style-name="T1785">ndinti nebus įmanoma, o neveikiantis įstatymas neduos jokios naudos nei biudžetui, nei žmogaus sveikatai, o sudarys tiktai palankias sąlygas kontrabandininkams. Aš manau, kad svarstyti reikia, bet tą įstatymą reikia labai gerai pagrįsti ekonomiškai ir krim</text:span><text:span text:style-name="T1786">inogeniškai. Aš kviečiu dar kartą iniciatorius pateikti tą medžiagą, nes iki šios minutės tokios medžiagos nėra, o be tos medžiagos apsispręsti beveik neįmanoma.<text:s/></text:span></text:p>
      <text:p text:style-name="P1787"><text:span text:style-name="T1788">PIRMININKAS.</text:span><text:span text:style-name="T1789"><text:s/>Kolega V.Astrauskas. Prašom.</text:span></text:p>
      <text:p text:style-name="P1790"><text:span text:style-name="T1791">V.ASTRAUSKAS.</text:span><text:span text:style-name="T1792"><text:s/>Gerbiamieji Seimo nariai, aš manau, v</text:span><text:span text:style-name="T1793">isiems yra tiek aišku, kad rūkymo žala yra neabejotina, ir niekas tuo klausimu negali diskutuoti. Tai turbūt yra aiškiausias dalykas medicinoje. Taigi dėl rūkymo reikia kuo greičiau kažką padaryti, kad kuo mažiau žmonių nuodytųsi, mažiau sirgtų vėžiu ir t.</text:span><text:span text:style-name="T1794">t. Tai yra toks dalykas, kuris negali būti svarstomas. Tačiau kaip tą įstatymą reiktų traktuoti? Mano supratimu, šis įstatymas yra parengtas taip, kad jis pats neleidžia jo greitai realizuoti. Jame yra numatyta įsteigti nacionalinę sveikatos tarybą, kuri b</text:span><text:span text:style-name="T1795">us įsteigta tiktai tada, kai bus priimtas Lietuvos sveikatos įstatymas, kurio galutinio projekto dar dabar nėra. Kada jisai bus, dar neaišku, kiek jisai bus svarstomas, turbūt labai ilgai, ir kol to įstatymo nepriimsime, nebus sudaryta nacionalinė sveikato</text:span><text:span text:style-name="T1796">s taryba. Ta taryba turi kontroliuoti kaip tik šitą įstatymą.<text:s/></text:span></text:p>
      <text:p text:style-name="P1797">Antras dalykas. Dar turi būti įsteigta kita tarnyba. Būtent valstybinė tabako, alkoholio kontrolės tarnyba. Dar viena institucija. Tai irgi bus nemažas laikas, nes reikės priimti nutarimą įsteigti ją, su kuo Vyriausybė nesutinka, mano, kad galima apsieiti be šitų abiejų tarnybų, reikės priimti jos nuostatus. Tai kada veiks tas įstatymas? Jisai veiks ne anksčiau kaip po kokių metų. Tai ar čia kalbama apie kažkokį lobizmą iš šono, jeigu pačiame įstatyme yra jau įdėtas tas mechanizmas, kad kuo ilgiau būtų uždelstas to įstatymo priėmimas. Todėl, aš manyčiau, reikėtų tą įstatymą stipriai sutrumpinti, visai išbraukti iš jo tas naujas struktūras, kurios reikalingos tam įstatymui kontroliuoti, jį realizuoti, ir padaryti įstatymą tokį, kad jisai veiktų tuoj pat. Užtenka, kad būtų Higienos centro kontroliniai tikrinimai, valstybiniai reikalavimai įvykdyti per esamas sveikatos apsaugos sistemos struktūras, kurių pakanka ir užtenka. Čia toks akivaizdus dalykas, kad nėra ko čia jo komplikuoti, kurti labai sudėtingas struktūras ir rašyti tokį labai platų, išpūstą įstatymą, kuriame daug kas kartojasi. Jeigu jį per pusę sutrumpintume, tada jis taps aiškus ir visiems suprantamas. Aiškiai nustatyti, kas yra leidžiama ir kas neleidžiama. Be jokių naujų struktūrų. Aš manyčiau, kad jį reikia iš esmės perdirbti. Aš nežinau, kaip atrodo tas naujas rengiamas įstatymas, bet jis turbūt, jeigu atsižvelgtume į tai, kad premjeras pasiūlė mums nekurti naujų tarnybų, tai ten turbūt jų nebus. Todėl priimtas naujas variantas galbūt bus geresnis ir greičiau ims veikti negu šitas, nors yra čia kaltinama lobizmu. Aš nematau, kad tas įstatymas būtų taip parengtas, kad imtų greitai veikti. Ačiū už dėmesį.</text:p>
      <text:p text:style-name="P1798"><text:span text:style-name="T1799">PIRMININKAS.</text:span><text:span text:style-name="T1800"><text:s/>Kolega S.Malkevičiu</text:span><text:span text:style-name="T1801">s. Prašom.</text:span></text:p>
      <text:p text:style-name="P1802"><text:span text:style-name="T1803">S.MALKEVIČIUS.</text:span><text:span text:style-name="T1804"><text:s/>Gerbiamieji kolegos, manyčiau, kad tikslas, kurį kelia šis įstatymas, yra šventas. Man atrodo, kad reiktų nulenkti galvą prieš tuos, kurie rengė ir padėjo daug pastangų, kad būtų pasiektas šitas tikslas. Tačiau ne kiekvienas įstat</text:span><text:span text:style-name="T1805">ymas gali veikti, jeigu jis netinkamai yra parengtas, jeigu jame yra, sakykim, nevisiškai gerai numatyti tie procesai, kurie vyks visuomenėje priėmus šitą įstatymą. Aš manau, jeigu kuris nors iš mūsų paklausim bet kurį pypkorių, ar priėmus įstatymą jis maž</text:span><text:span text:style-name="T1806">iau surūkys cigarečių, vargu ar jis pasakys, kad bent viena cigarete surūkysiąs mažiau. Vadinasi, tabako Lietuvoje bus surūkoma tiek pat priėmus įstatymą, kiek jo buvo surūkoma prieš įstatymą. Tada kyla klausimas, iš kur ateis tas tabakas, iš kur ateis tos</text:span><text:span text:style-name="T1807"><text:s/>cigaretės, jeigu mes šiuo įstatymu apribosim ir jo legalią gamybą, ir legalią prekybą tuo tabaku ir tomis cigaretėmis. Vadinasi, mes paprasčiausiai sudarysim sąlygas, kad tas tabakas ir tos cigaretės ateitų kontrabanda. Gal jūs manote, kad mes turim pakan</text:span><text:span text:style-name="T1808">kamai jėgų suvaržyti kontrabandą? Man atrodo, čia didelių kalbų nereikia, ir taip aišku, kad mes šiandien nesugebame susitvarkyti su kontrabanda. Tokiu būdu ką mes padarysime? Legali veikla, būtent gamyba ir prekyba, nebeduos tiek į biudžetą pajamų, kiek j</text:span><text:span text:style-name="T1809">os dabar duoda mokesčių, o viskas eis nelegaliai arba didelė dalis bent tos prekybos ir gamybos bus nelegali. Vadinasi, kas nukentės? Nukentės valstybės biudžetas. Ir nukentės tie žmonės, kurie ir šiandien jau gyvendami iš biudžeto vos suduria galą su galu</text:span><text:span text:style-name="T1810">. Nukentės pirmiausia toji pati sveikatos apsauga, kuri šiandien negali nupirkti vaistų ligoninėms, negali sudaryti normalių sąlygų gydyti. O geri norai šiuo atveju neišgelbės padėties. Todėl aš manau... Be to, dar galima būtų paminėti ir kitą dalyką. Ten<text:s/></text:span><text:span text:style-name="T1811">numatytos labai griežtos kontrolės priemonės, kitaip sakant, reikalingi represiniai kažkokie organai, labai didelė biurokratinė sistema. Vėlgi lėšos, vėlgi iš kur mes imsim tuos policininkus, kurie šiandien nesugeba kariauti su organizuotu nusikalstamumu,<text:s/></text:span><text:span text:style-name="T1812">kurie turės gaudyti cigarečių rūkytojus arba nelegalius pardavėjus, todėl gerai mes turėtume pagalvoti, ar viskas šitame įstatyme yra numatyta taip, kaip reikia. Aišku, kad ne. Na, ir galų gale paimkim tą patį "Phillip Morris". Aš nemanau, kad mes negalėtu</text:span><text:span text:style-name="T1813">me neatkreipti dėmesio į šio investitoriaus elgesį Lietuvoje. Ne tik mes, bet ir užsienio investitoriai, kurie ketina čia investuoti, taip pat žiūri į "Phillip Morris". Ir jeigu "Phillip Morris" sugalvos, kad jinai toliau nebedidina savo investicijų, ką ji</text:span><text:span text:style-name="T1814">nai yra numačiusi, aš manau, kad tai bus blogas ženklas ir kitiems investitoriams. Tai bus blogas ženklas ir mūsų ekonomikai.<text:s/></text:span></text:p>
      <text:p text:style-name="P1815">Gerbiamieji, aš ne prieš įstatymą, bet kodėl jūs taip bijote, kad jis būtų ilgiau daromas, ilgiau svarstomas? Jeigu jau Vyriausybė parengė savo variantą, vis dėlto, aš manau, būtų labai gražu ir tikslinga, kad ir viena, ir kita pusė prisidėtų prie jo kūrimo. Jeigu tas įstatymas veiktų tiktai sveikatos apsaugą ir kad nuo mūsų noro, kad nerūkytų visa Lietuva, priklausytų būtent to įstatymo realizavimas, viskas būtų gerai. Deja, jis labai giliai paliečia visus kitus ekonominius procesus, kurie dabar vyksta šiandien Lietuvoje, ir mes tikrai į juos dabar negalime neatsižvelgti. Todėl aš manyčiau, kad šio įstatymo principai, kurie remiasi<text:s/>varžymu, draudimu ir taip toliau, yra neveiksnūs. Reikėtų įstatymą sukurti kitais principais, skatinančiais nerūkymą. Tai būtų galima padaryti arba, sakykim, darant įvairias nuolaidas ir paslaugas besigydantiems, kurie nerūko, ir pan. Va, šitokiu principu<text:s/>renkime įstatymą.<text:s/></text:p>
      <text:p text:style-name="P1816"><text:span text:style-name="T1817">PIRMININKAS.</text:span><text:span text:style-name="T1818"><text:s/>Kolega L.Milčius.</text:span></text:p>
      <text:p text:style-name="P1819"><text:span text:style-name="T1820">L.MILČIUS.</text:span><text:span text:style-name="T1821"><text:s/>Gerbiamieji Seimo nariai...<text:s/></text:span></text:p>
      <text:p text:style-name="P1822"><text:span text:style-name="T1823">S.MALKEVIČIUS.</text:span><text:span text:style-name="T1824"><text:s/>Gerai. Baigdamas aš noriu pasiūlyti (...) bent jau Ekonomikos komiteto...</text:span></text:p>
      <text:p text:style-name="P1825"><text:span text:style-name="T1826">PIRMININKAS.</text:span><text:span text:style-name="T1827"><text:s/>Kolega Malkevičiau, aš labai atsiprašau, prie šoninio mikrofono<text:s/></text:span><text:span text:style-name="T1828">užbaikite pagrindinę mintį.</text:span></text:p>
      <text:p text:style-name="P1829"><text:span text:style-name="T1830">S.MALKEVIČIUS.</text:span><text:span text:style-name="T1831"><text:s/>Aš noriu pasiūlyti grąžinti šitą įstatymą autoriams, tegu jie neužsigauna. Mes tikrai labai lenkiame savo žilas galvas dėl jų įdėto triūso. Dar šiek tiek pataisyti, bent jau Ekonomikos komiteto pastabas, kurios bu</text:span><text:span text:style-name="T1832">vo pateiktos... Na, įvertinkite. Mes vis dėlto tuos ekonominius procesus gal šiek tiek geriau suprantame negu medikai, gydytojai, kurie serga už, taip sakant, mūsų sveikatą. Ačiū už dėmesį.</text:span></text:p>
      <text:p text:style-name="P1833"><text:span text:style-name="T1834">PIRMININKAS.</text:span><text:span text:style-name="T1835"><text:s/>Kolega L.Milčius.</text:span></text:p>
      <text:p text:style-name="P1836"><text:span text:style-name="T1837">L.MILČIUS.</text:span><text:span text:style-name="T1838"><text:s/>Gerbiamieji Seimo nariai</text:span><text:span text:style-name="T1839">! Iš tikrųjų nieko nėra per daug, kas yra daroma dėl žmonių sveikatos. Nors kartais gali kai kas ir manyti, kad tai yra privatus reikalas. Štai ir šis įstatymas, kuris gal daliai žmonių bus nepopuliarus ir sulauks tam tikros kritikos. Manyčiau, Seimas turė</text:span><text:span text:style-name="T1840">tų jį priimti. Na, dėl jo griežtumo, kad jis yra per griežtas. Jo taikymas, aišku, gali būti ir nedogmatiškas, o gali būti pats taikymo mechanizmas apribojamas ir Vyriausybės nutarimais, ir tam tikrais poįstatyminiais aktais, kol bus sukuriamos atitinkamos</text:span><text:span text:style-name="T1841"><text:s/>institucijos, kaip jį reikėtų vykdyti. Konkrečiai dėl šio įstatymo. Aš norėčiau pareikšti tokią nuomonę, abejonę dėl dviejų dalykų. Pirma. 3 straipsnyje, kur yra apie tabako auginimą, kad Lietuvos Respublikoje draudžiama auginti tabaką ūkiniams subjektams</text:span><text:span text:style-name="T1842">. Na, nemanau... Jeigu žiūrėtume į tabaką kaip į potencialų nuodų šaltinį, kaip į nuodą, tai jeigu jis vis tiek tam tikrą laiką bus Lietuvoje naudojamas, tai nėra nieko geriau, kad tai yra importinis nuodas, negu kad pas mus užaugintas. Iš tikrųjų Lietuvoj</text:span><text:span text:style-name="T1843">e tradicinė žemdirbystė kol turės reikiamą svorį ir tikrai bus pajamų šaltinis mūsų žemdirbiams, gal praeis kažkiek laiko. Ir tokios netradicinės žemės ūkio kultūros kaip tabakas auginimas bus labai svarbus ir dabar, ir ateityje. Jeigu yra nustatyti tam ti</text:span><text:span text:style-name="T1844">kri tabako parametrai, t.y. kiek ten turėtų būti nikotino ir kitokių kenksmingų medžiagų... Jeigu mūsų žemdirbiai sugebės, o tai rodo, kad jie sugeba jį užauginti ir gali užauginti, tai kodėl reikia teikti prioritetą importiniam tabakui ir didelę pelno dal</text:span><text:span text:style-name="T1845">į atiduoti kitiems, už Lietuvos, na, kitur gyvenantiems žemdirbiams? Mano ir mūsų frakcijos būtų tokia nuostata, kad šį draudimą reikia panaikinti. Tai, ką mes galime užauginti ir pagaminti Lietuvoje, ir reikia daryti, nereikia apriboti. Geriau apriboti im</text:span><text:span text:style-name="T1846">portą tiems dalykams, kuriuos mes Lietuvoje galime pasigaminti patys.<text:s/></text:span></text:p>
      <text:p text:style-name="P1847">Toliau. Man kelia šiek tiek abejonių Valstybinės tabako ir alkoholio kontrolės tarnybos steigimas. Atrodo, kad ši tarnyba bus tarytum tam tikras Vyriausybės parankinis įrankis. Jeigu šią tarnybą formuos vien tik Vyriausybė ir ji bus labai priklausoma nuo Vyriausybės, tai aš čia nieko gero nematau. Aš manau, kad reikia, kad šitame įstatyme būtų daugiau detalizuojama dėl sudarymo ir kad čia didesnę įtaką turėtų visuomeninės organizacijos,<text:s/>kad ši tarnyba nebūtų paklusnus <text:s/>Vyriausybės įrankis. Taigiaš manau, kad šitas įstatymas gal ir griežtokas, bet jis yra reikalingas, turėtų būti mūsų Seime svarstomas ir priimamas nedelsiant. Kiek mes svarstysime, kas beprikurtų naujų projektų, iš to nieko gero nebus... Neišmoksime plaukti, jeigu vieną kartą nepabandysime plaukti. Ir neišmoksime kontroliuoti šitų nuodų naudojimo Lietuvoje, jeigu mes nepabandysime priimti Tabako kontrolės įstatymo. Ačiū.</text:p>
      <text:p text:style-name="P1848"><text:span text:style-name="T1849">PIRMININKAS.</text:span><text:span text:style-name="T1850"><text:s/>Kolega J.Veselka... Atsiprašau, kolega V</text:span><text:span text:style-name="T1851">.Šumakaris. Nėra? Nėra. Reikia už save paspausti mygtuką. Kolega V.Šumakaris.</text:span></text:p>
      <text:p text:style-name="P1852"><text:span text:style-name="T1853">V.ŠUMAKARIS.</text:span><text:span text:style-name="T1854"><text:s/>Aš esu rūkantis, bet irgi pritariu šitam įstatymui, šį įstatymą tikrai reikia priimti. Tačiau, gerbiamieji gydytojai, kodėl jūs tokie užsispyrę ir nenorite pažiūrėti</text:span><text:span text:style-name="T1855"><text:s/>į ekonominę pusę? Taigi mes dar kartą prašome: apsvarstykime ekonominę pusę, sudėliokime tuos visus taškus. Tai, apie ką buvo kalbama Ekonomikos komitete vieną kartą, nieko nepataisė. Antrą kartą nieko nepataisė. Nebūkite užsispyrę! Paimkime ir sugrąžinki</text:span><text:span text:style-name="T1856">me šitą įstatymą atgal į komitetus. Dar kartą pažiūrėkime ekonomiškai ir tada jį toliau svarstykime. Tai aš ir siūlau.</text:span></text:p>
      <text:p text:style-name="P1857"><text:span text:style-name="T1858">PIRMININKAS.</text:span><text:span text:style-name="T1859"><text:s/>P.Giniotas.</text:span></text:p>
      <text:p text:style-name="P1860"><text:span text:style-name="T1861">P.GINIOTAS.</text:span><text:span text:style-name="T1862"><text:s/>Ponios ir ponai Seimo nariai! Rengiant šį įstatymo projektą aš visiškai pasiklioviau savo nerūkančia</text:span><text:span text:style-name="T1863">is kolegomis Seimo nariais ir maniau, kad jie parengs įstatymo projektą, na, bent sveiku protu ir įvertins tas mūsų valstybės institucijų, valdžios institucijų ir tarnybų galimybes. Tačiau pasižiūrėjęs į šį įstatymo projektą to pasakyti negaliu. Visų pirma</text:span><text:span text:style-name="T1864"><text:s/>negaliu suprasti, kaip per kvotas ir licencijas įkurta nauja tarnyba, vadinamoji (...), galės tai kontroliuoti. Jokių specialių tarnybų ir įgaliojimų įstatymuose jai nenumatyta, išskyrus Alkoholio kontrolės įstatyme ir Tabako kontrolės įstatyme. Administr</text:span><text:span text:style-name="T1865">acinių teisės pažeidimų kodekse tokių įgaliojimų dar nenumatyta. Vadinasi, ji mechanizmo, kaip kontroliuoti šio įstatymo vykdymą, neturi. Antras dalykas, kad ta leidimų išdavimo tvarka, kuri numatyta, kad, tarkim, Alkoholio įstatyme, ten kas pusę metų išdu</text:span><text:span text:style-name="T1866">os leidimus kiekvienai alkoholio rūšiai, čia ta pati tarnyba išduos kas metai licencijas ar kvotas nustatys įmonėms, atvežančioms rūkalus iš užsienio ar vietoje gaminti... Mano manymu, per metus ji taps labiausiai korumpuota tarnyba Lietuvoje. Jeigu tuo ne</text:span><text:span text:style-name="T1867">tikite, tai įsitikinkite. Kaip šiandieną yra dalijami leidimai savivaldybėse, sakykime, pardavinėti alų, alkoholinius gėrimus? Koks ten yra kyšininkavimas ir kaip ten yra apeinami įstatymai! Aš niekaip negaliu suprasti, kada vien leidimais mėginama uždraus</text:span><text:span text:style-name="T1868">ti faktiškai laisvas kainas tabako gaminiams. Aš manau, kad tai turėtų būti įgyvendinama per protingą mokesčių politiką. Tada atsirastų ir lėšų vykdyti valstybės politiką kovai su rūkymu. Kai kurios straipsnio dalys yra tiesiog absurdiškos. Pažiūrėkime kad</text:span><text:span text:style-name="T1869"><text:s/>ir dėl draudimo parduoti cigaretes. Uždraudžiami visi kioskai, o jų šiandieną yra apie 3000. Į valstybės biudžetą įplaukia daug lėšų iš šių prekybos kioskų surinktų mokesčių. Taip pat numatyta cigaretes pardavinėti vien tik specializuotose parduotuvėse, u</text:span><text:span text:style-name="T1870">ždrausta pardavinėti net maisto prekių parduotuvių specialiuose skyriuose. Dar absurdiškiau atrodo draudimas reklamuoti. Uždrausta reklamuoti žodžiu. Pavyzdžiui, jei pasakysiu, kad "Phillip Morris" cigaretės yra geros, jau už tai valstybės pareigūnas mane<text:s/></text:span><text:span text:style-name="T1871">galės nubausti. Kas visa tai sukontroliuos? Aš manau, kad tokį įstatymo projektą reikia grąžinti ne įstatymo projekto rengėjams, bet jį grąžinti Ekonomikos arba Sveikatos, socialinių reikalų ir darbo komitetui ir tobulinti, nes tokio projekto tikrai negali</text:span><text:span text:style-name="T1872">ma priimti. Priėmę mes jo neįgyvendinsime, tai įteisins tik teisinį nihilizmą.</text:span><text:span text:style-name="T1873"><text:tab/></text:span></text:p>
      <text:p text:style-name="P1874"><text:span text:style-name="T1875">PIRMININKAS.</text:span><text:span text:style-name="T1876"><text:s/>Kolega A.Endriukaitis. Prašom. Iš centrinės tribūnos. Prašom, gerbiamasis kolega. Ar nepatogu buvo būti greta kolegos P.Ginioto?<text:s/></text:span></text:p>
      <text:p text:style-name="P1877"><text:span text:style-name="T1878">A.ENDRIUKAITIS.</text:span><text:span text:style-name="T1879"><text:s/>Man labai patogu<text:s/></text:span><text:span text:style-name="T1880">būtų, tačiau aš norėjau tuos reveransus paminėti. Pažiūrėkite, čia yra balsavimo rezultatų protokolas, kada mes įstatymo... Kovo 24 d., kad pritaria šitam projektui, balsavo 52 Seimo nariai, 10 - prieš ir 7 susilaikė. Šiandieną mes turime situaciją jau, sa</text:span><text:span text:style-name="T1881">kyčiau, "</text:span><text:span text:style-name="T1882">salto- mortale</text:span><text:span text:style-name="T1883">", t.y. visai kitokią. Matyt, kad veikia tam tikros suinteresuotos jėgos, kad šitą procesą pasuktų į kitą pusę. Aš norėčiau priminti, kad Vakarų kompanijos ieško tokių neišsivysčiusių valstybių Afrikoje, Azijoje. Į tą sąrašą įtraukė<text:s/></text:span><text:span text:style-name="T1884">ir Lietuvą. Čia jie tikisi pasiekti savo tokių... pelnų ir kartu nenaudingų Lietuvos piliečiams dalykų. Aš norėčiau Seimo nariams paminėti, ką kalbėjo ponas Atkinsonas, t.y. "Phillip Morris" menedžeris, kuris atvyko į dviejų komitetų posėdį. Jis mums persk</text:span><text:span text:style-name="T1885">aitė tokią paskaitą ir vertino mus, kaip čia pasakius, kaip esančius iš silpnai išsivysčiusių valstybių ir nesuprantančius žmones. Pirmas jo argumentas buvo toks, kad Pasaulinė sveikatos organizacija yra blogų žmonių lizdas, sukčių, visokių kitokių papirkt</text:span><text:span text:style-name="T1886">ų piliečių. Ir ten ta Pasaulinė sveikatos organizacija teikia išvadas, teikia pasiūlymus, na, blogus, nemoksliškus, kad "rūkymas nėra toks kenksmingas, kiek jie ten mums pučia miglą", kaip jis pasakė. Tokia buvo pono Atkinsono įžanga.<text:s/></text:span></text:p>
      <text:p text:style-name="P1887">Toliau. Dėl reklamos. Jis sau prieštaravo. Atseit tose šalyse, kur reklama yra uždrausta, rūkymas netgi yra labiau paplitęs, didesnis. Kodėl jis tam prieštarauja? Vadinasi, mes uždrausime, ir pas mus plėsis rūkymas, ir bus jam naudinga. Tokių argumentų mums jis pateikė, bet pagrindiniai jo nuogąstavimai ir priekaištai buvo dėl to, kad yra numatomi draudimai dėl dervų kiekio, t.y. sveikatos klausimas, ir jo klausimas buvo dėl kontrabandos. Bet kontrabandos klausimai nėra šito įstatymo objektas. Kontrabandą turi spręst... Jeigu<text:s/>nesusitvarko muitininkai, tai tegu jie nedirba, arba būna pakeičiami kiti pareigūnai, kad tą darbą atliktų.<text:s/></text:p>
      <text:p text:style-name="P1888">Dabar yra klausimas dėl tabako auginimo Lietuvoje. Aš nežinau, bet aš irgi nenorėčiau juo patikėti. Tą klausimą galima spręsti ir <text:s text:c="2"/>šiaip, ir taip.<text:s/>Aš nesu kategoriškai nusiteikęs, bet jis mums taip aiškino, kad Lietuvoje jie bandė 5%, 10% ir 15% Lietuvos tabako įmaišyti į tą tabaką, kurį atsiveža iš kitų šalių, ir bet kuriuo atveju išėjo labai blogi rūkalai. Aš nežinau, gal čia yra irgi interesas, kad tabakas būtų ne lietuviškas, o iš kitos šalies. Čia jau jiems tai žinoti.<text:s/></text:p>
      <text:p text:style-name="P1889"><text:span text:style-name="T1890">O dėl investicijų politikos, tai mes ponui Atkinsonui pasiūlėme, kad investuoti... Labai gerai, kad atėjote, investuokite į kitas šakas, tarkim, į maisto pramonės, mielai, ir dar</text:span><text:span text:style-name="T1891"><text:s/>į kitas. O aš jums tiesiai galiu pasakyti ir galiu prižadėti šiame Seime, jeigu ponas Atkinsonas išsikraustytų iš Klaipėdos, tai aš basas sutinku nueiti nuo Katedros iki Žvėryno tilto. Ir iš anksto paskelbęs tokį... (</text:span><text:span text:style-name="T1892">Salėje juokas</text:span><text:span text:style-name="T1893">) Atsiprašyčiau. Bet taip</text:span><text:span text:style-name="T1894"><text:s/>nebus, jų su lazda neišvarysit iš Lietuvos. Jie čia turi tokį forpostą įsteigę, ir jie toliau eis Rusijos link, ir visa kita... Dėl to būgštauti nereikia.<text:s/></text:span></text:p>
      <text:p text:style-name="P1895">Dabar dėl sveikatos tarybos funkcijų. Čia turbūt mes galime sutikti su kai kuriais dalykais, bet ta<text:s/>taryba, jeigu ji nuo Vyriausybės priklausys, bus blogai. Aš nenoriu sakyti, kad tai tokia Vyriausybė ar kitokia Vyriausybė būtų, jokio nėra skirtumo. Bet Vyriausybė turi vis dėlto tokių merkantilinių, t.y. biznio, dalykų, ir ten prieina, prišliaužia prie<text:s/>jos vienais ar kitais kanalais tokie žmonės kaip, sakykime, šiuo atveju menedžeris ponas Atkinsonas. Mes esame pateikę Administracinių teisės pažeidimų kodekso pataisymus. Ten yra kai kurių patikslinimų, jie bus išdalyti. O šiuo metu, aš manyčiau, nereikėtų sukelti didelių tokių aistrų. Visus pasiūlymus, tiek Vyriausybės, kurie dar gal ir nesuformuluoti, ar Seimo narių, aš manyčiau, kad darbo grupė turi išklausyti, turi juos panagrinėti ir kiek įmanoma jiems pritarti. Todėl siūlau šitam įstatymo projektui pritarti ir toliau patikslinus, panagrinėjus teikti mums balsuoti. Toks būtų rimtas, garbingas, solidus, visapusiškai Lietuvai reikalingas įstatymas. Ačiū.</text:p>
      <text:p text:style-name="P1896"><text:span text:style-name="T1897">PIRMININKAS.</text:span><text:span text:style-name="T1898"><text:s/>A.Kubilius.</text:span></text:p>
      <text:p text:style-name="P1899"><text:span text:style-name="T1900">A.KUBILIUS.</text:span><text:span text:style-name="T1901"><text:s/>Aš norėčiau pasakyti tiktai keletą pastabų. Visų pirma dėl to, k</text:span><text:span text:style-name="T1902">ad mes žodį "lobizmas" praktiškai vartojame kaip keiksmažodį. Aš noriu pasakyti, kad Vakarų demokratinėje praktikoje "lobizmas" yra suprantamas kaip visiškai teigiama praktika, kurią Seimo ar parlamento nariai, uždaryti tokiame "bunkeryje" kaip čia mes šia</text:span><text:span text:style-name="T1903">ndieną, gali pajusti. Pajusti, kas darosi pasaulyje.<text:s/></text:span></text:p>
      <text:p text:style-name="P1904">Antras dalykas. Aš noriu pasakyti, kad ne tik vėžys yra pavojinga liga. Sakykime, yra tokia pavojinga liga kaip AIDS. Ir aš siūlyčiau Seimui priimti svetimoterystės ir homoseksualizmo kontrolės įstatymą.<text:s/></text:p>
      <text:p text:style-name="P1905">Ir trečia. Aš norėčiau pasakyti, man atrodo, kad šis įstatymas yra labai reikalingas. Jo rezultatas - tabako kainos padidės. Aš manau, kad tabako kaina yra viena iš svarbiausių kainų visų kainų sistemoje, ir todėl aš siūlau šiam įstatymui pritarti. Aš iš anksto tam ruošiuosi ir jau mėnuo, kaip mečiau rūkyti. Ačiū už dėmesį.</text:p>
      <text:p text:style-name="P1906"><text:span text:style-name="T1907">PIRMININKAS.</text:span><text:span text:style-name="T1908"><text:s/>V.Andriukaitis. Prašom. Po to dėl balsavimo motyvų.</text:span></text:p>
      <text:p text:style-name="P1909"><text:span text:style-name="T1910">V.P.ANDRIUKAITIS</text:span><text:span text:style-name="T1911">.</text:span><text:span text:style-name="T1912"><text:s/>Gerbiamieji Seimo nariai! Aš norėčiau šiek tiek apeliuoti į tris dalykus. Pirmas dalykas. Aišku, mes</text:span><text:span text:style-name="T1913"><text:s/>galime nesvarstyti to, kad veikia Lietuvos Respublikos Konstitucija, kuriai esame prisiekę. Ten parašyta, kad valstybė rūpinasi žmonių sveikata. Rūpinasi! Tai yra imperatyvas.</text:span></text:p>
      <text:p text:style-name="P1914"><text:span text:style-name="T1915">Antras dalykas. Tai nacionalinė sveikatos koncepcija, kuri čia, Aukščiausiojoje</text:span><text:span text:style-name="T1916"><text:s/>Taryboje, buvo patvirtinta, kurioje aiškiai apibrėžtos Pasaulinės sveikatos organizacijos "Health for all", t.y. "Sveikata visiems", 2000 metų programos pagrindinės nuostatos. Žinoma, man smagu, kad Žemės ūkio ministerija parengė projektą konsultuodamasi<text:s/></text:span><text:span text:style-name="T1917">su pasaulinės firmos "Phillip Morris" specialistais. Tai labai rimtas lydraštis. Taip pat būtų gerai, kad ir dėl alkoholio kontrolės pasikonsultuotų su pasaulinės alkoholio gamybos magnatais, būtų labai neblogai. (</text:span><text:span text:style-name="T1918">Balsai iš salės</text:span><text:span text:style-name="T1919">) Taip, galbūt ir su "Stumb</text:span><text:span text:style-name="T1920">ru", galbūt ir dar su kuo nors...</text:span></text:p>
      <text:p text:style-name="P1921">Dabar apsistokime ties dviem dalykais. Aš norėčiau pasakyti, kad iš tikro tos pasakos, kurios čia pasakojamos apie kontrabandą ir t.t., jos lygios nuliui. Nes iš tikrųjų daugiau reikėtų kalbėti apie įstatymo esmę ir uždavinius. Pamėginkime paskaityti dvi pozicijas. Pirmoji šio įstatymo pozicija, kurią pateikia Sveikatos, socialinių reikalų ir darbo komiteto grupė: "Šio įstatymo tikslai yra: mažinti rūkalų suvartojimą, juose esančių kenksmingų medžiagų poveikį sveikatai, rūkymo daromą žalą ūkiui; ginti nerūkančiųjų teisę į sveiką, be tabako dūmų aplinką". Tuo tarpu Žemės ūkio ministerijos įstatymo tikslai ir uždaviniai: "Šio įstatymo tikslas - subalansuoti Vyriausybės, gamintojų, ūkininkų, rūkančiųjų ir nerūkančiųjų interesus". Galima toliau komentuoti? Nereikia. Iš tikrųjų nereikia komentuoti nei kolegai V.Zimnickui, nei kitiems, pakanka tik paskaityti šio įstatymo tikslus papunkčiui, ir visiškai aiškiai galima pasakyti, kas tai yra. Šis įstatymo projektas prieštarauja Konstitucijai, nes Konstitucijoje valstybei (...) ne derinti rūkančių ir nerūkančių interesus, bet rūpintis Lietuvos žmonių sveikata. Tuomet pamėginkime paanalizuoti. Turėsime rimtą konfliktą.</text:p>
      <text:p text:style-name="P1922">Toliau. Antras dalykas. Šis įstatymas aiškiai prieštarauja patvirtintai sveikatos koncepcijai. Teks atšaukti. Pamėginkime ir tai daryti. O iš esmės galima pasakyti! Čia galima eiti toliau papunkčiui. Kitaip sakant, problema yra labai aiški. Pirma problema - ar Lietuva įsileidžia tabako pramonę? Nes čia slypi ir gamyba, ir auginimas. Jeigu norite, ir ligos. Galime pateikti statistiką. Ji nėra džiuginanti. Niekam nelinkėčiau palaidoti artimą, sergantį gerklų vėžiu, - tai yra šimtaprocentinė liga dėl tabako. Apie tai pasaulio mokslinėje literatūroje yra pakankamai daug. Ir galbūt vis dėlto sugrįžkime prie problemų: ar mes sveikatiname tautą, ar užsiimame skylių lopymu? Nes aš žinau vieną ekonominę tiesą: nieko nėra ekonomiškiau kaip investuoti į sveikatą. Nieko nėra ekonomiškiau. Ir tuomet mes pasversime ekonominius motyvus ant<text:s/>visų lėkščių. Visiškai pritariu ponui A.Endriukaičiui, kad su pagaliu "Phillip Morris" iš čia neišvarysi, kad ir ką ji galės.</text:p>
      <text:p text:style-name="P1923">Kita vertus, galima protingai reglamentuoti daugelį dalykų. Mokesčius ir t.t. Principiniai klausimai yra penkiuose straipsniuose,<text:s/>kurie čia įrašyti. Todėl man labai džiugu, kad Žemės ūkio ministerija konsultavosi su pasauliniais tabako pramonės specialistais. Tai yra per daug iškalbinga. Ačiū.<text:s/></text:p>
      <text:p text:style-name="P1924">Ir aš vis dėlto pritariu Socialinių reikalų ir darbo komiteto projektui, kuris iš tikrųjų<text:s/>yra tobulintinas. Galima toliau tobulinti. Jame dar daug bus problemų. Kompromisu problemas galima išspręsti, o visa kita yra detalės. O šitą Žemės ūkio ministerijos įstatymą atmesti iš esmės.</text:p>
      <text:p text:style-name="P1925"><text:span text:style-name="T1926">PIRMININKAS.</text:span><text:span text:style-name="T1927"><text:s/>Kviečiu į tribūną autorių vardu gerbiamąjį V.Stani</text:span><text:span text:style-name="T1928">ką.<text:s/></text:span></text:p>
      <text:p text:style-name="P1929"><text:span text:style-name="T1930">V.JARMOLENKA.</text:span><text:span text:style-name="T1931"><text:s/>O dar galima?</text:span></text:p>
      <text:p text:style-name="P1932"><text:span text:style-name="T1933">PIRMININKAS.</text:span><text:span text:style-name="T1934"><text:s/>Prašom. Gerbiamasis V.Jarmolenka.</text:span></text:p>
      <text:p text:style-name="P1935"><text:span text:style-name="T1936">V.JARMOLENKA.</text:span><text:span text:style-name="T1937"><text:s/>Aš noriu pasakyti keletą tokių pastebėjimų dėl tos diskusijos. Pirmiausia ponui V.Andriukaičiui dėl kontrabandos. 1992 m. per devynis mėnesius į Lenkiją nebuvo įv</text:span><text:span text:style-name="T1938">ežtas nė vienas eksporto cigarečių pakelis, tuo tarpu visi prekiavo eksportinėmis cigaretėmis. Vadinasi, visas įvežimas 1992 m. į Lenkiją buvo kontrabandinis. Tai yra oficialus Lenkijos Respublikos pasienio tarnybos pažymėjimas. Tokia pat padėtis yra dėl k</text:span><text:span text:style-name="T1939">ontrabandos cigaretėmis Lietuvoje. Mes galime paprašyti ir mums duos pažymą.</text:span></text:p>
      <text:p text:style-name="P1940">Antra. Dėl kovos su plantacijomis ir su ligomis įstatymais. Visi jūs pamenate, kaip kariavo ponas Lichačiovas su vynuogėmis, kai reikėjo kariauti su girtuokliavimu. Iškirto vynuoges, panaikino vyną, bet girtuokliavimas liko ir klesti toliau. Man atrodo, nė vienas įstatymas (aš pats rūkau) nereguliuoja rūkančių noro mesti ar nemesti. Tuo tarpu Kauno kardiologinis institutas ir Kauno klinikos jau keletą metų rengia programą, kuria propaguoja profilaktiką prieš rūkymą. Ir reikia pradėti nuo vaikų. Ir ten reikia pinigų įdėti. O čia mes iš tikrųjų nežinome, ką mes darome.<text:s/></text:p>
      <text:p text:style-name="P1941">Trečia. Po penkerių metų Amerikoje dabar aštriai diskutuojama kongrese, ar reikia rūkyti viešose vietose, ar nereikia rūkyti. Ir čia aš pereinu prie to, jog aš pritariu, kad viešose vietose rūkyti nereikia. Reikia drausti ir bausti žmones, kurie pažeidžia kitų teisę kvėpuoti grynu oru. Ir dėl to kreipiuosi į jus, Pirmininke. Nuo 1990 m. gegužės mėn. kovoju, kad šituose<text:s/>rūmuose būtų atskiras kambarys rūkymui, kaip ir kituose teatruose. Jūs jau mūsų sesijoje man asmeniškai ir per mikrofoną tai ne sykį žadėjote. Visų rūkančiųjų vardu aš prašau apsaugoti žmones, kurie dirba Seime, kurie nėra rūkoriai. Skirkite mums atskirus<text:s/>kambarius, ir mes patys save ten "tručysime". Ačiū už dėmesį.<text:s/></text:p>
      <text:p text:style-name="P1942"><text:span text:style-name="T1943">PIRMININKAS.</text:span><text:span text:style-name="T1944"><text:s/>Geras siūlymas, bet, žinoma, dar geriau mesti rūkyti: ir pats nesinuodysi, ir kitų nenuodysi. Bet aš atsižvelgsiu į kolegų siūlymus. Prašom. Rengėjų vardu gerbiamasis V.Stanikas. P</text:span><text:span text:style-name="T1945">rašom. Aš prašyčiau per 5 min. pasakyti, kas jums rūpi.</text:span></text:p>
      <text:p text:style-name="P1946"><text:span text:style-name="T1947">V.STANIKAS.</text:span><text:span text:style-name="T1948"><text:s/>Ačiū Seimui už suteiktą galimybę pasisakyti ir įstatymo kūrėjui. Spaudoje ir visur kitur dabar matyti, kad ginami tik tabako pramonės interesai, o ne žmonių sveikatos interesai. Trumpai aš</text:span><text:span text:style-name="T1949"><text:s/>galiu tiktai pakomentuoti svarbiausius dalykus, o negaliu atsakinėti į tuos labai neargumentuotus kritiškus pasisakymus spaudoje.</text:span></text:p>
      <text:p text:style-name="P1950">Pakartosiu vėl. Tabako produktai yra pati kenksmingiausia plataus vartojimo prekė, Lietuvai kainuojanti daugiau kaip 7 tūkst.<text:s/>gyvybių. Tai yra Pasaulinės sveikatos organizacijos duomenys, o ne mano išgalvoti. Kaip sveikatai kenksmingas produktas jis turi būti griežtai reglamentuojamas. Įstatymas ir numato kontroliuoti gamybą, prekybą, reklamą, importą ir galų gale vartojimo sferas bei daug kitų dalykų. Šitie dalykai yra būtini. Aš nemanau, kad blaiviai galvojantis žmogus negali su šituo sutikti. Įstatymas nenumato išvaryti tabako pramonės iš Lietuvos. Jos iš tikrųjų neišvarysi. Bet ji atbėgo į Lietuvą todėl, kad jau pasauly nebėra kur dingti. Ji praranda rinką savo šalyse, kur mažėja rūkymo plitimas, ir veržiasi į Lietuvą kaip ir į kitas postsovietines šalis, kaip į aborigenų šalį, kur niekas nieko neišmano, nežino apie pasekmes, neturi įstatymo, neturi kontrolės ir nieko. Tai štai yra pavyzdys mūsų savigarbai pažadinti. Nesiduokime kvailinami tabako industrijos. Žodžiu, nereikia tabako pramonės uždrausti ar jos uždaryti, bet ją reikia tinkamai kontroliuoti. Ir čia dabar labai susikerta dviejų grupių žmonių interesai. Pirmiausia, žinoma, tų, kuriems rūpi tautos gerovė ir sveikata, ir tų, kurių, kaip pati tabako pramonė sako, tikslas yra pelnas. Ir įstatymas, kurį konsultuoja specialistai, kurių tikslas yra pelnas, niekada netarnaus mūsų žmonių gerovei ir sveikatai. Prašom Seimo narius apie šitą pagalvoti.<text:s/></text:p>
      <text:p text:style-name="P1951">Toliau ekonominės problemos. Jų be galo daug, ir aš negaliu daug laiko skirti bei kalbėti jums. Tačiau argumentacija "patikimas ..." irgi neišlaiko jokios kritikos. Ekonomistai žiūri, atsiprašau, labai trumparegiškai. Jie žiūri, kaip šiandien gauti ką nors, o kas bus rytoj iš to, jiems nesvarbu ir neįrodysi. Neturiu mūsų gerų duomenų Lietuvoje. Statistika veikia blogai. Galiu pateikti Amerikos duomenis. Amerikiečiai prieš keletą metų prarūkė, išleido rūkalams 12 mlrd. dolerių. Išleido. Tai ne pelnas, tai visos išlaidos. Dalis tik pelnas. Apskaičiuotos pasekmės sveikatai ir kita dėl rūkymo kainavo valstybei nuo 65 iki 72 mlrd. dolerių. Ar čia reikia dar kokios nors ekonomikos? Jeigu jums rūpi šiandien gauti investicijas, negalvoti apie rytojų... Na, žinote, jūsų valia. Bet jeigu jums rūpi mūsų ateitis, prašom atsižvelgti į šitą kenksmingiausią pramonę pasaulyje, nes ji nusineša daugiau už karo pramonę.<text:s/></text:p>
      <text:p text:style-name="P1952">Dėl kainų. Valstybė turėtų labai daug įplaukų, jeigu sutvarkytų mokesčių sistemą. Kainų sistemingas didinimas yra geriausias būdas kontroliuoti rūkymo plitimą. Ir šitas būdas yra gerai žinomas, todėl aš <text:s/>ir nediskutuosiu.<text:s/></text:p>
      <text:p text:style-name="P1953">Dėl kontrolės organo. Na, koks įstatymas veiks be tinkamos kontrolės? Kokią kontrolę Seimas numatys, tokia ir bus. Bet ji yra būtina. Tegul bus toks mechanizmas, koks numatytas įstatyme. Gal jis nebus tobulas, bet jis bus tobulinamas ir veiks.<text:s/></text:p>
      <text:p text:style-name="P1954">Dėl reklamos. Gerbiamieji, "Phillip Morris", žinoma, nori, kad reklama būtų laisva, nes kaip ji kitaip papildys tuos 7 tūkst. išmirusių savo geriausių vartotojų. Jiems reikia jaunų žmonių. Ir ką daro tabako pramonė? Kaune pradėjo pardavinėti cigaretes vaikams, valgomąsias šokoladines cigaretes. Tik pirkite, pratinkitės prie jų, o po to pirksite ir tikras cigaretes. Tai ne tik amoralus, bet tai yra nusikalstamas dalykas prieš žmogiškumą, prieš visas žmogaus teises. Taigi aš dar kartą noriu priminti, kad mes tikrai ne aborigenai, mes žinom įstatymus, žinome pasaulio padėtį. Įstatymą rengiame ne iš savo kokių nors išsigalvojimų, o remdamiesi pažangiausių šalių praktika, remdamiesi Pasaulinės sveikatos organizacijos patyrimu. Ir mūsų tikslas buvo ne pelnas, o žmonių sveikata. Ačiū Seimo nariams. Aš tikiuosi, kad jūs į tai atsižvelgsite.</text:p>
      <text:p text:style-name="P1955"><text:span text:style-name="T1956">PIRMININKAS.</text:span><text:span text:style-name="T1957"><text:s/>Ačiū. Gerbiamieji kolegos, dabar mums</text:span><text:span text:style-name="T1958"><text:s/>reikės apsispręsti pagal 158 straipsnio pirmąją, trečiąją ir ketvirtąją dalis. Kadangi buvo siūlymas pritarti iniciatorių parengtam projektui, antras siūlymas - grąžinti projektą pagrindiniam komitetui, o trečias, tiksliau, pats pirmasis gerbiamojo F.Kolo</text:span><text:span text:style-name="T1959">sausko buvo išdėstytas pagal šito straipsnio ketvirtąją dalį - padaryti projekto svarstymo pertrauką, jeigu paaiškėjo, kad Seimo nariams reikia papildomos informacijos įstatymui priimti. Ar ta informacija būtų ekonominė, ar kriminogeninė, bet čia būtent ši</text:span><text:span text:style-name="T1960">ta pozicija. Taigi trys variantai. Ir aš prašyčiau dabar kolegas pasisakyti dėl balsavimo motyvų.<text:s/></text:span></text:p>
      <text:p text:style-name="P1961">Gerbiamasis Giniotai, irgi dėl to?<text:s/></text:p>
      <text:p text:style-name="P1962"><text:span text:style-name="T1963">P.GINIOTAS.</text:span><text:span text:style-name="T1964"><text:s/>Aš replikuoti norėjau.</text:span></text:p>
      <text:p text:style-name="P1965"><text:span text:style-name="T1966">PIRMININKAS.</text:span><text:span text:style-name="T1967"><text:s/>Prašom. Bet būtų geriau, kad jūs kartu pasisakytumėte dėl balsavimo motyv</text:span><text:span text:style-name="T1968">ų. Prašom.</text:span></text:p>
      <text:p text:style-name="P1969"><text:span text:style-name="T1970">P.GINIOTAS.</text:span><text:span text:style-name="T1971"><text:s/>Aš siūlau įstatymo projektą grąžinti į komitetą. Manyčiau, kad tikslingiausia būtų grąžinti į Ekonomikos komitetą, nes ten yra rūkančių ir nerūkančių žmonių. Būtų diskusija daugmaž vaisingesnė. Tuo tarpu Sveikatos, socialinių reikalų</text:span><text:span text:style-name="T1972"><text:s/>ir darbo komitete visi esame nerūkantys. Aš nežinau, ar tas įstatymo projektas bus kokybiškai parengtas.<text:s/></text:span></text:p>
      <text:p text:style-name="P1973">Iš kitos pusės noriu pasakyti, kad įstatymo rengėjas, dabar tribūnoje kalbėjęs, pasakė, kad esą įstatymo rengėjai yra žmonės, kurie kovoja už tautos<text:s/>gerovę, o anie, kurie prieštarauja tokiam nekokybiškam įstatymo projektui, yra, na, aš nežinau, kas tokie - priešai ar kenkėjai. Aš negaliu su tuo sutikti. Tas įstatymo projektas yra tikrai absurdiškas. Kai kurios vietos... Tarkime, yra numatytos net vietos, kad filmai bus iškarpyti, jeigu aktorius bus parodytas ekrane rūkantis. Na, tai pagalvokime, kur mes einame?</text:p>
      <text:p text:style-name="P1974"><text:span text:style-name="T1975">PIRMININKAS.</text:span><text:span text:style-name="T1976"><text:s/>Ačiū. Vienas už grąžinimą. Dabar kolega V.Zimnickas. Prašom. Kurį remiat iš tų trijų variantų?</text:span></text:p>
      <text:p text:style-name="P1977"><text:span text:style-name="T1978">V.V.ZIMNICKAS.</text:span><text:span text:style-name="T1979"><text:s/>Taip, aš irgi už tą p</text:span><text:span text:style-name="T1980">atį variantą, kurį pasakė ponas P.Giniotas. Bet tik aš manyčiau, kad Ekonomikos komitetui svarstyti jo netinka štai dėl tokių motyvų. Tai yra ekonomistų trumparegiškumas ir geriausi ekonominiai svertai - uždrausti. Tai, aš manau, yra pakankamai geri motyva</text:span><text:span text:style-name="T1981">i, o jeigu dar pridėsime kainų principą, kad perlenkus lazdą tikrai niekas nebepirks, na, tai tada, be abejo, tauta, galima sakyti, neberūkys. Ir todėl aš dar noriu pasakyti argumentą, dėl ko vis dėlto reikia grąžinti ir rinkti papildomą informaciją. Reika</text:span><text:span text:style-name="T1982">linga papildoma informacija, kiek rūkančių žmonių mirė nuo vėžio. Ačiū.</text:span></text:p>
      <text:p text:style-name="P1983"><text:span text:style-name="T1984">PIRMININKAS.</text:span><text:span text:style-name="T1985"><text:s/>Kolega V.Buinevičius. Už kurį iš trijų variantų?</text:span></text:p>
      <text:p text:style-name="P1986"><text:span text:style-name="T1987">V.A.BUINEVIČIUS.</text:span><text:span text:style-name="T1988"><text:s/>Aš už tai, kad būtų surinkta papildoma informacija. Turbūt neturiu teisės kalbėti, kadangi jau du kalbėjo</text:span><text:span text:style-name="T1989">.<text:s/></text:span></text:p>
      <text:p text:style-name="P1990"><text:span text:style-name="T1991">PIRMININKAS.</text:span><text:span text:style-name="T1992"><text:s/>Ačiū. Prašom. Kolega L.Alesionka.</text:span></text:p>
      <text:p text:style-name="P1993"><text:span text:style-name="T1994">L.ALESIONKA.</text:span><text:span text:style-name="T1995"><text:s/>Aš prašau kolegų pritarti šio įstatymo svarstymui ir jo niekur negrąžinti. O darbo grupė tegul dirba toliau. Aš, kaip Sveikatos pakomitečio pirmininkas, pažadu vėl prisidėti prie šito darbo ir<text:s/></text:span><text:span text:style-name="T1996">priimti visus pasiūlymus, kartu su jų autoriais sėdėti ir daryti šitą darbą toliau. Nestabdykime jo dirbtiniais grąžinimais. Ačiū.</text:span></text:p>
      <text:p text:style-name="P1997"><text:span text:style-name="T1998">PIRMININKAS.</text:span><text:span text:style-name="T1999"><text:s/>Kolega K.Kuzminskas.</text:span></text:p>
      <text:p text:style-name="P2000"><text:span text:style-name="T2001">K.KUZMINSKAS.</text:span><text:span text:style-name="T2002"><text:s/>Na, aš vėl priminsiu tą ekonominį efektą, nes visiems buvo labai aktualus. Ko</text:span><text:span text:style-name="T2003">dėl mes įsivaizduojam, kad nikotinas sukelia tiktai vėžį ir visa kita? Pažiūrėkime, kas dedasi kardiologinėse klinikose. Kiek yra vainikinių kraujagyslių šuntavimų, kiek yra magistralinių arterijų šuntavimų galūnėse? Po to amputacijos. Ir kai jie suserga a</text:span><text:span text:style-name="T2004">r po operacijų, dažniausiai jau meta rūkyti. Tačiau jie tampa I-II grupės invalidais. Ir paskaičiuokime, kiek mes jiems mokam už invalidumą, kiek už nedarbingumo lapelius sumokam, kiek tada nukenčia mūsų ekonomika? Mes to neskaičiuojam. Tų, kurie plaučių v</text:span><text:span text:style-name="T2005">ėžiu suserga, labai greit išsisprendžia klausimas. Plaučių vėžys - pusė metų, ir viskas - žmogus palaidotas. Tačiau mes žiūrėkime, kur pakenkia pagrindinis susirgimas, kur mūsų ekonomika atsiduria. Ir žiūrėkime į tai. Taigi kovokime už sveiką žmogų, kad bū</text:span><text:span text:style-name="T2006">tų sveikas žmogus. Ačiū.<text:s/></text:span></text:p>
      <text:p text:style-name="P2007"><text:span text:style-name="T2008">PIRMININKAS.</text:span><text:span text:style-name="T2009"><text:s/>Gerbiamieji kolegos, du pasisakė už pritarimą, du - už grąžinimą. Dabar dar vienas gali pasisakyti už pertrauką. Gerbiamasis A.Rudys. Ne? Gerbiamasis J.Veselka.</text:span></text:p>
      <text:p text:style-name="P2010"><text:span text:style-name="T2011">J.VESELKA.</text:span><text:span text:style-name="T2012"><text:s/>Gerbiamieji kolegos gydytojai! Aš tikrai supr</text:span><text:span text:style-name="T2013">antu tą jūsų rūpestį, kad tas prakeiktas nikotinas daug daro blogo žmonėms. Bet atsižvelkite į kitą atvejį - žmogus gimė ydingas, ir draudimais nieko nepadarysime. Todėl vis dėlto arba jau pertrauką darykime, ar vis dėlto reikia grąžinti Ekonomikos komitet</text:span><text:span text:style-name="T2014">ui, nes pirmiausia turi būti įvertintas jo ekonominis naudingumas. Ekonominis naudingumas. Aš nežinau nė vienos pasaulio šalies, kuri, būdama silpna ekonomiškai, būtų užtikrinus aukštą sveikatingumą ir ilgo gyvenimo lygį. Todėl prašyčiau, kad jeigu jau jo<text:s/></text:span><text:span text:style-name="T2015">negrąžintume, tai bent padarykime pertrauką, kad mes be reikalo nekaltintume "Phillip Morris"... Iš tikrųjų Vyriausybė rengia ir dėl "Phillip Morris" reklamos. Ir čia buvo pasakyta netiesa, kad "Phillip Morris" nori laisvos reklamos. Ji nori tokios reklamo</text:span><text:span text:style-name="T2016">s, kuria ji naudojasi išsivysčiusiose šalyse. Tokią reklamą reikia įteisinti. Bet svarbiausia supraskime viena. Tik gydytojų ir kitų struktūrų nuolatinis darbas šioje srityje įrodinėjant pačiam žmogui, o ne administraciškai bandant padaryti žmogų sveiką...</text:span><text:span text:style-name="T2017"><text:s/>Nieko nebus. Todėl aš pasisakyčiau už grąžinimą komitetui, už pertraukos padarymą, kad mes galėtume įvertinti ekonominius aspektus, kaip apsaugoti savo gamybą, darbo vietas ir kartu padėti gydytojams rūpintis tuo žmogumi. O dirbtinai rūpintis... Socializm</text:span><text:span text:style-name="T2018">as rūpinosi sveikata, o išėjo š...<text:s/></text:span></text:p>
      <text:p text:style-name="P2019"><text:span text:style-name="T2020">PIRMININKAS.</text:span><text:span text:style-name="T2021"><text:s/>Mieli kolegos, aš siūlau tokią tolesnę tvarką: kadangi pirmasis variantas yra aiškus, tai balsuosime alternatyviai. Už pirmąjį variantą, vadinasi, už pritarimą, arba už likusius du variantus. Jeigu nebus pri</text:span><text:span text:style-name="T2022">tarta, tada iš tų dviejų variantų rinksimės kitą: ar grąžinam komitetui, ar darom pertrauką. Ar sutinkam su tokia technologija? Prašom registruotis. 80 Seimo narių.<text:s/></text:span></text:p>
      <text:p text:style-name="P2023">Mieli kolegos, dabar bus alternatyvus balsavimas. Už pirmąjį variantą. Vadinasi, kas pritartų po svarstymo - už, o prieš - tie, kurie pasisako už grąžinimą arba už pertrauką. Prašom balsuoti.</text:p>
      <text:p text:style-name="P2024"><text:span text:style-name="T2025">A.SAKALAS.</text:span><text:span text:style-name="T2026"><text:s/>Pirmininke, galima dar?</text:span></text:p>
      <text:p text:style-name="P2027"><text:span text:style-name="T2028">PIRMININKAS.</text:span><text:span text:style-name="T2029"><text:s/>Viskas jau. Už pritarimą - už, o už kitus variantus - prieš. Už pritarimą - 32, už kitus variantus - 36. I</text:span><text:span text:style-name="T2030">r vis dėlto 3 susilaikė. Tai dabar vėl alternatyviai balsuosime už grąžinimą arba už pertrauką. A.Sakalas.</text:span></text:p>
      <text:p text:style-name="P2031"><text:span text:style-name="T2032">A.SAKALAS.</text:span><text:span text:style-name="T2033"><text:s/>Aš kaip ir jūs puikiai žinau mūsų elektronikos stebuklus. Kadangi yra labai nedidelis skirtumas, aš labai prašyčiau, kad perbalsuotume ran</text:span><text:span text:style-name="T2034">kų pakėlimu. (</text:span><text:span text:style-name="T2035">Triukšmas salėje</text:span><text:span text:style-name="T2036">) Tai bus aišku.</text:span></text:p>
      <text:p text:style-name="P2037"><text:span text:style-name="T2038">PIRMININKAS.</text:span><text:span text:style-name="T2039"><text:s/>Skirtumas yra 8 balsai. Tai yra didelis skirtumas.</text:span></text:p>
      <text:p text:style-name="P2040"><text:span text:style-name="T2041">A.SAKALAS.</text:span><text:span text:style-name="T2042"><text:s/>Aš, Pirmininke, frakcijos vardu prašau perbalsuoti. Jeigu iš tikrųjų Seimo nariai taip nusprendė, tai rankų pakėlimas tikrai tai patvi</text:span><text:span text:style-name="T2043">rtins.</text:span></text:p>
      <text:p text:style-name="P2044"><text:span text:style-name="T2045">PIRMININKAS.</text:span><text:span text:style-name="T2046"><text:s/>Minutėlę! Jeigu trečdalis jums pritars. Kas už tai, kad būtų perbalsuota? Perbalsavimui Seimo narių pakanka. Taigi prašom. Kas už tai, kad būtų pritarta projektui po svarstymo? Pirmoji alternatyva. Prašom pakelti rankas.<text:s/></text:span></text:p>
      <text:p text:style-name="P2047"><text:span text:style-name="T2048">BALSŲ SKAIČIUO</text:span><text:span text:style-name="T2049">TOJAS.</text:span><text:span text:style-name="T2050"><text:s/>Už - 41.</text:span></text:p>
      <text:p text:style-name="P2051"><text:span text:style-name="T2052">PIRMININKAS.</text:span><text:span text:style-name="T2053"><text:s/>Kas prieš, vadinasi, už kitas alternatyvas?</text:span></text:p>
      <text:p text:style-name="P2054"><text:span text:style-name="T2055">BALSŲ SKAIČIUOTOJAS.</text:span><text:span text:style-name="T2056"><text:s/>Prieš - 37.</text:span></text:p>
      <text:p text:style-name="P2057"><text:span text:style-name="T2058">PIRMININKAS.</text:span><text:span text:style-name="T2059"><text:s/>Kas susilaikė?</text:span></text:p>
      <text:p text:style-name="P2060"><text:span text:style-name="T2061">BALSŲ SKAIČIUOTOJAS.</text:span><text:span text:style-name="T2062"><text:s/>Susilaikė 3.</text:span></text:p>
      <text:p text:style-name="P2063"><text:span text:style-name="T2064">PIRMININKAS.</text:span><text:span text:style-name="T2065"><text:s/>Mielieji kolegos, pasirinkta alternatyva pritarti po svarstymo. (</text:span><text:span text:style-name="T2066">Balsai sal</text:span><text:span text:style-name="T2067">ėje</text:span><text:span text:style-name="T2068">) Minutėlę! Tai štai dabar balsuosime taip, kaip reikia. Kadangi pasirinkom alternatyvą pritarti po svarstymo, dabar prašom jau sąmoningai balsuoti už tai. Kas už tai, kad būtų pritarta šitam projektui po svarstymo? Kas už, prieš ir kas susilaikė? Prašo</text:span><text:span text:style-name="T2069">m. (</text:span><text:span text:style-name="T2070">Balsai salėje</text:span><text:span text:style-name="T2071">) Ne, mes tik alternatyvą rinkomės. Salėje yra 80. Prašom. Kas už pritarimą po svarstymo? (</text:span><text:span text:style-name="T2072">Triukšmas salėje</text:span><text:span text:style-name="T2073">) Prašom neagituoti balsavimo metu.<text:s/></text:span></text:p>
      <text:p text:style-name="P2074"><text:span text:style-name="T2075">BALSŲ SKAIČIUOTOJAS.</text:span><text:span text:style-name="T2076"><text:s/>Už - 34.</text:span></text:p>
      <text:p text:style-name="P2077"><text:span text:style-name="T2078">PIRMININKAS.</text:span><text:span text:style-name="T2079"><text:s/>Kas prieš?</text:span></text:p>
      <text:p text:style-name="P2080"><text:span text:style-name="T2081">BALSŲ SKAIČIUOTOJAS.</text:span><text:span text:style-name="T2082"><text:s/>Prieš - 33.</text:span></text:p>
      <text:p text:style-name="P2083"><text:span text:style-name="T2084">PIRMININ</text:span><text:span text:style-name="T2085">KAS.</text:span><text:span text:style-name="T2086"><text:s/>Kas susilaikė?</text:span></text:p>
      <text:p text:style-name="P2087"><text:span text:style-name="T2088">BALSŲ SKAIČIUOTOJAS.</text:span><text:span text:style-name="T2089"><text:s/>Susilaikė 9.</text:span></text:p>
      <text:p text:style-name="P2090"><text:span text:style-name="T2091">PIRMININKAS.</text:span><text:span text:style-name="T2092"><text:s/>34 balsavus už, 33 - prieš, 9 susilaikius nepritarta po svarstymo. Taigi vis tiek mums reikia grįžti prie to, ar atiduodam svarstyti visuomenei, ar grąžinam komitetui, ar kam nors kitam. Pr</text:span><text:span text:style-name="T2093">ašom. V.Andriukaitis.</text:span></text:p>
      <text:p text:style-name="P2094"><text:span text:style-name="T2095">V.P.ANDRIUKAITIS</text:span><text:span text:style-name="T2096">.</text:span><text:span text:style-name="T2097"><text:s/>Gerbiamasis Pirmininke, man atrodo, kad jūs visiškai be reikalo formalizavote šią procedūrą. Vadinasi, buvo pasirinkta alternatyva. Alternatyvą jūs aiškiai suformulavote: pritartų po svarstymo. 41 balsas - už.</text:span></text:p>
      <text:p text:style-name="P2098"><text:span text:style-name="T2099">PIRMIN</text:span><text:span text:style-name="T2100">INKAS.</text:span><text:span text:style-name="T2101"><text:s/>Taip.</text:span></text:p>
      <text:p text:style-name="P2102"><text:span text:style-name="T2103">V.P.ANDRIUKAITIS</text:span><text:span text:style-name="T2104">.</text:span><text:span text:style-name="T2105"><text:s/>Vadinasi, tokiu atveju toliau turi vykti visiškai normali procedūra, nes mes dabar nebalsuojame už įstatymą kaip tokį. Tai kyla klausimas, ką jūs formalizavote? Tai šiuo atveju pirmoji alternatyva pakankamai gavo balsų, kad b</text:span><text:span text:style-name="T2106">ūtų galima toliau komitetui tobulinti, svarstyti ir priimti nutarimus.</text:span></text:p>
      <text:p text:style-name="P2107"><text:span text:style-name="T2108">A.KUNČINAS.</text:span><text:span text:style-name="T2109"><text:s/>Ne, teisingai.</text:span></text:p>
      <text:p text:style-name="P2110"><text:span text:style-name="T2111">PIRMININKAS.</text:span><text:span text:style-name="T2112"><text:s/>Niekuo negaliu padėti. Tvarka yra tvarka! Pasirinkom alternatyvą ir turime ją patvirtinti. Tai dabar galvokime, ką toliau darysime.</text:span></text:p>
      <text:p text:style-name="P2113"><text:span text:style-name="T2114">V.P.ANDRIUKAI</text:span><text:span text:style-name="T2115">TIS</text:span><text:span text:style-name="T2116">.</text:span><text:span text:style-name="T2117"><text:s/>Kodėl mes ją turime patvirtinti?<text:s/></text:span></text:p>
      <text:p text:style-name="P2118"><text:span text:style-name="T2119">PIRMININKAS.</text:span><text:span text:style-name="T2120"><text:s/>Ne kartą mes jau šitaip darėm, gerbiamieji kolegos. A.Kunčinas. Tylos!</text:span></text:p>
      <text:p text:style-name="P2121"><text:span text:style-name="T2122">A.KUNČINAS.</text:span><text:span text:style-name="T2123"><text:s/>Ne. Aš tik noriu pasakyti, kad viskas buvo atlikta labai teisingai. Mes iš pradžių pasirinkome variantą. Kadangi balsuoja</text:span><text:span text:style-name="T2124">nt pirmą kartą dėl alternatyvos aš negalėjau, pavyzdžiui, balsuoti, kad būtų atmestas projektas, o balsuojant dėl priėmimo aš galėjau pasirinkti vėl pagal Statutą. Todėl aš manau, kad viskas buvo atlikta teisingai.<text:s/></text:span></text:p>
      <text:p text:style-name="P2125"><text:span text:style-name="T2126">PIRMININKAS.</text:span><text:span text:style-name="T2127"><text:s/>Taigi prašom, kolegos, daba</text:span><text:span text:style-name="T2128">r rinktis. Aš siūlau dar vieną variantą - atiduoti visuomenei pasvarstyti. Prašom. Kolega A.Katkus. Prašom rinktis - yra keli variantai.</text:span></text:p>
      <text:p text:style-name="P2129"><text:span text:style-name="T2130">J.A.KATKUS.</text:span><text:span text:style-name="T2131"><text:s/>Aš kviečiu poną Č.Juršėną parūkyti.</text:span></text:p>
      <text:p text:style-name="P2132"><text:span text:style-name="T2133">PIRMININKAS.</text:span><text:span text:style-name="T2134"><text:s/>Aš nerūkau! Man problemų nėra. Kolega V.Bogušis. Prašom.</text:span></text:p>
      <text:p text:style-name="P2135"><text:span text:style-name="T2136">V</text:span><text:span text:style-name="T2137">.BOGUŠIS.</text:span><text:span text:style-name="T2138"><text:s/>Nors aš balsavau prieš, tačiau jūsų pasiūlymas teikti svarstyti visuomenei... Tai aš esu garantuotas, kad šitas įstatymas yra palaidotas, jis jau yra miręs.<text:s/></text:span></text:p>
      <text:p text:style-name="P2139"><text:span text:style-name="T2140">PIRMININKAS.</text:span><text:span text:style-name="T2141"><text:s/>Aš galiu atsiimt. Prašom rinktis iš kitų dviejų variantų.<text:s/></text:span></text:p>
      <text:p text:style-name="P2142"><text:span text:style-name="T2143">V.BOGUŠIS.</text:span><text:span text:style-name="T2144"><text:s/>Tai t</text:span><text:span text:style-name="T2145">odėl ir buvo toks pasiūlymas - grąžinti į komitetus ir parengti įstatymą tokį, koks jis turėtų būti.<text:s/></text:span></text:p>
      <text:p text:style-name="P2146"><text:span text:style-name="T2147">PIRMININKAS.</text:span><text:span text:style-name="T2148"><text:s/>Ar galim visi kartu sutart, kad grąžinam komitetui? Tegul jis tobulina atsižvelgdamas į Vyriausybės ir visų kitų siūlymus.<text:s/></text:span></text:p>
      <text:p text:style-name="P2149">V.Andriukaitis. Antras siūlymas yra daryt pertrauką.</text:p>
      <text:p text:style-name="P2150"><text:span text:style-name="T2151">V.P.ANDRIUKAITIS</text:span><text:span text:style-name="T2152">.</text:span><text:span text:style-name="T2153"><text:s/>Ne, atsiprašau.</text:span></text:p>
      <text:p text:style-name="P2154"><text:span text:style-name="T2155">PIRMININKAS.</text:span><text:span text:style-name="T2156"><text:s/>Prašom. Kolega A.Salamakinas.<text:s/></text:span></text:p>
      <text:p text:style-name="P2157"><text:span text:style-name="T2158">A.SALAMAKINAS.</text:span><text:span text:style-name="T2159"><text:s/>Vis dėlto aš norėčiau... (</text:span><text:span text:style-name="T2160">Balsai iš salės</text:span><text:span text:style-name="T2161">)</text:span></text:p>
      <text:p text:style-name="P2162"><text:span text:style-name="T2163">PIRMININKAS.</text:span><text:span text:style-name="T2164"><text:s/>Po vieną. Minutėlę. Kolega A.Salamakinas.</text:span></text:p>
      <text:p text:style-name="P2165"><text:span text:style-name="T2166">A.SALAMAKINAS.</text:span><text:span text:style-name="T2167"><text:s/>Aš vis dėlto n</text:span><text:span text:style-name="T2168">orėčiau palaikyti jūsų, gerbiamasis Pirmininke, siūlymą atiduoti visuomenei susitinkant su rinkėjais. Jie labai prašo, kad įstatymus duotume jiems pasvarstyti. Siūlyčiau pritarti šiam siūlymui ir duoti visuomenei šitą įstatymą, kad ji parengtų.</text:span></text:p>
      <text:p text:style-name="P2169"><text:span text:style-name="T2170">PIRMININKAS</text:span><text:span text:style-name="T2171">.</text:span><text:span text:style-name="T2172"><text:s/>V.Andriukaitis.</text:span></text:p>
      <text:p text:style-name="P2173"><text:span text:style-name="T2174">V.P.ANDRIUKAITIS</text:span><text:span text:style-name="T2175">.</text:span><text:span text:style-name="T2176"><text:s/>Pratęsdamas pono A.Salamakino pasisakymą aš siūlyčiau šitą projektą pateikti referendumui, parašus surinkti. Būtų auksinė mintis, būtų galima dar toliau ją pratęsti, o gal apskritai reikėtų pereiti prie to, kad visus įst</text:span><text:span text:style-name="T2177">atymus priiminėtume tik po visuomenės svarstymo? Bet dabar, mano nuomone, mes galėtume pritarti, atiduoti komitetui ir darbo grupei toliau tobulinti. Tai yra principinis sprendimas, kuriam, manau, pritartų ir kiti.</text:span></text:p>
      <text:p text:style-name="P2178"><text:span text:style-name="T2179">PIRMININKAS.</text:span><text:span text:style-name="T2180"><text:s/>Gerai. Dar kartą formuluoju.</text:span><text:span text:style-name="T2181"><text:s/>Arba grąžinam komitetui, arba darom pertrauką. J.Bernatonis.</text:span></text:p>
      <text:p text:style-name="P2182"><text:span text:style-name="T2183">J.BERNATONIS.</text:span><text:span text:style-name="T2184"><text:s/>Aš norėjau dėl vedimo tvarkos pasisakyt. Mano manymu, pagal Statutą, jeigu nepritarta projektui, mes turime išspręsti klausimą, ar mes šį projektą atmetam. Jeigu neatmetam, tuomet<text:s/></text:span><text:span text:style-name="T2185">jį galima grąžinti komitetui. Atmetimo klausimo mes dar neišsprendėm. Todėl manyčiau, kad pirmiausia po to, kai projektui nepritarta, turi būti teikiama balsavimui, ar jis atmetamas, o jeigu jis neatmetamas, tuomet jo rengėjai galės jį toliau tobulinti pag</text:span><text:span text:style-name="T2186">al Statutą. Gerbiamasis Pirmininke, jeigu jūs girdėjot...</text:span></text:p>
      <text:p text:style-name="P2187"><text:span text:style-name="T2188">PIRMININKAS.</text:span><text:span text:style-name="T2189"><text:s/>Gerbiamieji kolegos, pirmiausia aš prašyčiau ne Seimo narius palikti parterį. Gerbiamasis Kuzminskai, aš prašyčiau jūsų kolegą... Taigi, gerbiamieji kolegos, siūlymo atmesti nebuvo, tod</text:span><text:span text:style-name="T2190">ėl aš manyčiau, mes galim pasirinkti iš dviejų variantų: ar grąžinam komitetui, ar darom pertrauką. Sutinkam? Taip, prašau.<text:s/></text:span></text:p>
      <text:p text:style-name="P2191">Prašom balsuot alternatyviai. Kas už grąžinimą - už, kas už pertrauką, tas - prieš. Tylos! Prašom balsuot. Nedarysim, kol nebaigsim<text:s/>klausimo. Už grąžinimą - už, už pertraukos darymą - prieš, susilaikę neskaičiuojami.</text:p>
      <text:p text:style-name="P2192"><text:span text:style-name="T2193">Už grąžinimą - 60, už pertrauką - 11. Dabar dar kartą patvirtinam mūsų pasirinktą variantą, tai yra, kad grąžinam komitetui. Prašom dar kartą balsuot, bet čia jau ir už,<text:s/></text:span><text:span text:style-name="T2194">ir prieš, ir susilaikę. Prašom. (</text:span><text:span text:style-name="T2195">Balsas iš salės</text:span><text:span text:style-name="T2196">) Minutėlę.<text:s/></text:span></text:p>
      <text:p text:style-name="P2197">158 straipsnio 3 dalis: "Grąžint projektą pagrindiniam komitetui patobulinti. Šiuo atveju procedūra kartojama nuo svarstymo pagrindiniame komitete". Apie ką ir buvo kalbama, kad komitetas atsižvelgtų į kitus siūlymus. Prašom. Kas už grąžinimą komitetui?<text:s/></text:p>
      <text:p text:style-name="P2198"><text:span text:style-name="T2199">Už grąžinimą - 68, prieš - 4, susilaikė 2. Pritarta. Gerbiamieji kolegos, ar dar galim iki pertraukos išspręsti kai kurių komitetų pavaduotojų klausimą? Galima ar ne? (</text:span><text:span text:style-name="T2200">Balsai iš salės</text:span><text:span text:style-name="T2201">) Ne. Pertrau</text:span><text:span text:style-name="T2202">ka iki 15.00 val.<text:s/></text:span></text:p>
      <text:p text:style-name="P2203"><text:span text:style-name="T2204">BALSAS IŠ SALĖS.</text:span><text:span text:style-name="T2205"><text:s/>Aš norėjau informaciją.</text:span></text:p>
      <text:p text:style-name="P2206"><text:span text:style-name="T2207">PIRMININKAS.</text:span><text:span text:style-name="T2208"><text:s/>Prašau.<text:s/></text:span></text:p>
      <text:p text:style-name="P2209"><text:span text:style-name="T2210">BALSAS IŠ SALĖS.</text:span><text:span text:style-name="T2211"><text:s/>Gerbiamieji Seimo nariai, yra atvažiavęs vienas iš "Ūkininko patarėjo" redaktorių ir nori susitikti su Seimo nariais bitininkais. Tai prašom bitininkus susir</text:span><text:span text:style-name="T2212">inkti 14.30 val. fojė, apatinėje dalyje, ten, kur paroda. 14.30 val., paskui nueisim ten, kur reikia.</text:span></text:p>
      <text:p text:style-name="P2213"><text:span text:style-name="T2214">PIRMININKAS.</text:span><text:span text:style-name="T2215"><text:s/>Ir dar vienas skelbimas. 14.00 val. Baltijos Asamblėjos delegacijos posėdis I rūmų 209 kabinete. Baltijos Asamblėjos nariai 14.00 val. renkas</text:span><text:span text:style-name="T2216">i į 209 kabinetą I rūmuose.<text:s/></text:span></text:p>
      <text:p text:style-name="Normal"><text:span text:style-name="T2217">Pertrauka. Gero apeti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Pertrauka" style:display-name="Pertrauka" style:family="paragraph" style:next-style-name="Bodytext">
      <style:paragraph-properties style:text-autospace="none" fo:text-align="center" fo:margin-top="0.0006in" fo:margin-bottom="0.0006in" fo:margin-left="0.0006in" fo:margin-right="0.0006in" fo:text-indent="0.0006in">
        <style:tab-stops/>
      </style:paragraph-properties>
      <style:text-properties style:font-name="DutchLit RG" fo:font-style="italic" style:font-style-asian="italic" style:font-style-complex="italic" fo:font-size="11pt" style:font-size-asian="11pt" style:font-size-complex="11p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irmininkauja" style:display-name="Pirmininkauja" style:family="paragraph" style:next-style-name="Bodytext">
      <style:paragraph-properties fo:keep-with-next="always" style:text-autospace="none" fo:margin-top="0.0833in" fo:margin-bottom="0.0833in" fo:margin-left="0.3937in">
        <style:tab-stops/>
      </style:paragraph-properties>
      <style:text-properties style:font-name="TimesLT" fo:font-style="italic" style:font-style-asian="italic" style:font-style-complex="italic"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penktasis posėdis </dc:title>
    <dc:description/>
    <dc:subject/>
    <meta:initial-creator>KDTS</meta:initial-creator>
    <dc:creator>adlibuser</dc:creator>
    <meta:creation-date>2017-04-14T06:00:00Z</meta:creation-date>
    <dc:date>2017-04-14T06:00:00Z</dc:date>
    <meta:template xlink:href="Normal.dotm" xlink:type="simple"/>
    <meta:editing-cycles>2</meta:editing-cycles>
    <meta:editing-duration>PT0S</meta:editing-duration>
    <meta:document-statistic meta:page-count="2" meta:paragraph-count="1531" meta:word-count="19142" meta:character-count="150075" meta:row-count="3485" meta:non-whitespace-character-count="132464"/>
  </office:meta>
</office:document-meta>
</file>