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language="lt" fo:country="LT"/>
    </style:style>
    <style:style style:name="P6" style:parent-style-name="Normal" style:family="paragraph">
      <style:text-properties style:font-name="Times New Roman"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6.4965in" style:use-optimal-column-width="false"/>
    </style:style>
    <style:style style:name="Table7"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2201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margin-left="0.1215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1215in" fo:text-inden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1215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1215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start" fo:margin-left="0.1215in" fo:text-indent="0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align="start" fo:margin-left="0.1215in" fo:text-indent="0in">
        <style:tab-stops/>
      </style:paragraph-properties>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align="start" fo:margin-left="0.1215in" fo:text-indent="0in">
        <style:tab-stops/>
      </style:paragraph-properties>
    </style:style>
    <style:style style:name="T58" style:parent-style-name="Hyperlink" style:family="text">
      <style:text-properties style:font-name="Times New Roman" fo:language="lt" fo:country="LT"/>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margin-left="0.1215in" fo:text-indent="0in">
        <style:tab-stops/>
      </style:paragraph-properties>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align="start" fo:margin-left="0.1215in" fo:text-indent="0in">
        <style:tab-stops/>
      </style:paragraph-properties>
    </style:style>
    <style:style style:name="T71" style:parent-style-name="Hyperlink" style:family="text">
      <style:text-properties style:font-name="Times New Roman" fo:language="lt" fo:country="LT"/>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align="start" fo:margin-left="0.1215in" fo:text-indent="0in">
        <style:tab-stops/>
      </style:paragraph-properties>
    </style:style>
    <style:style style:name="T78" style:parent-style-name="Hyperlink" style:family="text">
      <style:text-properties style:font-name="Times New Roman"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text-align="start" fo:margin-left="0.1215in" fo:text-indent="0in">
        <style:tab-stops/>
      </style:paragraph-properties>
    </style:style>
    <style:style style:name="T84" style:parent-style-name="Hyperlink" style:family="text">
      <style:text-properties style:font-name="Times New Roman"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text-align="start" fo:margin-left="0.1215in" fo:text-indent="0in">
        <style:tab-stops/>
      </style:paragraph-properties>
    </style:style>
    <style:style style:name="T90" style:parent-style-name="Hyperlink" style:family="text">
      <style:text-properties style:font-name="Times New Roman"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94" style:family="table-cell">
      <style:table-cell-properties fo:border="none" fo:padding-top="0in" fo:padding-left="0.075in" fo:padding-bottom="0in" fo:padding-right="0.075in"/>
    </style:style>
    <style:style style:name="P95" style:parent-style-name="Bodytext" style:family="paragraph">
      <style:paragraph-properties fo:text-align="start" fo:margin-left="0.1215in" fo:text-indent="0in">
        <style:tab-stops/>
      </style:paragraph-properties>
    </style:style>
    <style:style style:name="T96" style:parent-style-name="Hyperlink" style:family="text">
      <style:text-properties style:font-name="Times New Roman" fo:language="lt" fo:country="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100" style:family="table-cell">
      <style:table-cell-properties fo:border="none" fo:padding-top="0in" fo:padding-left="0.075in" fo:padding-bottom="0in" fo:padding-right="0.075in"/>
    </style:style>
    <style:style style:name="P101" style:parent-style-name="Bodytext" style:family="paragraph">
      <style:paragraph-properties fo:text-align="start" fo:margin-left="0.1215in" fo:text-indent="0in">
        <style:tab-stops/>
      </style:paragraph-properties>
    </style:style>
    <style:style style:name="T102" style:parent-style-name="Hyperlink" style:family="text">
      <style:text-properties style:font-name="Times New Roman" fo:language="lt" fo:country="LT"/>
    </style:style>
    <style:style style:name="T103" style:parent-style-name="Hyperlink" style:family="text">
      <style:text-properties style:font-name="Times New Roman" fo:language="lt" fo:country="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107" style:family="table-cell">
      <style:table-cell-properties fo:border="none" fo:padding-top="0in" fo:padding-left="0.075in" fo:padding-bottom="0in" fo:padding-right="0.075in"/>
    </style:style>
    <style:style style:name="P108" style:parent-style-name="Bodytext" style:family="paragraph">
      <style:paragraph-properties fo:text-align="start" fo:margin-left="0.1215in" fo:text-indent="0in">
        <style:tab-stops/>
      </style:paragraph-properties>
    </style:style>
    <style:style style:name="T109" style:parent-style-name="Hyperlink" style:family="text">
      <style:text-properties style:font-name="Times New Roman" fo:language="lt" fo:country="LT"/>
    </style:style>
    <style:style style:name="T110" style:parent-style-name="Hyperlink" style:family="text">
      <style:text-properties style:font-name="Times New Roman" fo:language="lt" fo:country="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114" style:family="table-cell">
      <style:table-cell-properties fo:border="none" fo:padding-top="0in" fo:padding-left="0.075in" fo:padding-bottom="0in" fo:padding-right="0.075in"/>
    </style:style>
    <style:style style:name="P115" style:parent-style-name="Bodytext" style:family="paragraph">
      <style:paragraph-properties fo:text-align="start" fo:margin-left="0.1215in" fo:text-indent="0in">
        <style:tab-stops/>
      </style:paragraph-properties>
    </style:style>
    <style:style style:name="T116" style:parent-style-name="Hyperlink" style:family="text">
      <style:text-properties style:font-name="Times New Roman" fo:language="lt" fo:country="LT"/>
    </style:style>
    <style:style style:name="T117" style:parent-style-name="Hyperlink" style:family="text">
      <style:text-properties style:font-name="Times New Roman" fo:language="lt" fo:country="LT"/>
    </style:style>
    <style:style style:name="P11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9" style:parent-style-name="Bodytext" style:family="paragraph">
      <style:paragraph-properties fo:text-align="start" fo:margin-left="0.787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20" style:parent-style-name="Normal" style:family="paragraph">
      <style:text-properties style:font-name="Times New Roman" fo:language="lt" fo:country="LT"/>
    </style:style>
    <style:style style:name="P121" style:parent-style-name="Normal" style:family="paragraph">
      <style:paragraph-properties fo:keep-with-next="always" fo:break-before="page" fo:margin-top="0.0833in" fo:margin-bottom="0.0833in"/>
    </style:style>
    <style:style style:name="T1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3"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24" style:parent-style-name="Normal" style:family="paragraph">
      <style:text-properties style:font-name="Times New Roman" fo:language="lt" fo:country="LT"/>
    </style:style>
    <style:style style:name="P125" style:parent-style-name="Normal" style:family="paragraph">
      <style:paragraph-properties fo:margin-left="0in">
        <style:tab-stops/>
      </style:paragraph-properties>
    </style:style>
    <style:style style:name="T126" style:parent-style-name="Hyperlink" style:family="text">
      <style:text-properties style:font-name="Times New Roman" fo:language="lt" fo:country="LT"/>
    </style:style>
    <style:style style:name="P127" style:parent-style-name="Normal" style:family="paragraph">
      <style:text-properties style:font-name="Times New Roman" fo:language="lt" fo:country="LT"/>
    </style:style>
    <style:style style:name="P128" style:parent-style-name="Normal" style:family="paragraph">
      <style:text-properties style:font-name="Times New Roman" fo:language="lt" fo:country="LT"/>
    </style:style>
    <style:style style:name="P129" style:parent-style-name="Normal" style:family="paragraph">
      <style:text-properties style:font-name="Times New Roman" fo:font-style="italic" style:font-style-asian="italic" style:font-style-complex="italic" fo:language="lt" fo:country="LT"/>
    </style:style>
    <style:style style:name="P130" style:parent-style-name="Normal" style:family="paragraph">
      <style:text-properties style:font-name="Times New Roman" fo:language="lt" fo:country="LT"/>
    </style:style>
    <style:style style:name="P131" style:parent-style-name="Bodytext" style:family="paragraph">
      <style:paragraph-properties fo:margin-top="0in" fo:margin-bottom="0in" fo:margin-left="0.3937in" fo:margin-right="0in" fo:text-indent="0.196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7" style:parent-style-name="Bodytext" style:family="paragraph">
      <style:paragraph-properties fo:margin-top="0in" fo:margin-bottom="0in" fo:margin-left="0.3937in" fo:margin-right="0in" fo:text-indent="0.1965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top="0in" fo:margin-bottom="0in" fo:margin-left="0.3937in" fo:margin-right="0in" fo:text-indent="0.1965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top="0in" fo:margin-bottom="0in" fo:margin-left="0.3937in" fo:margin-right="0in" fo:text-indent="0.1965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top="0in" fo:margin-bottom="0in" fo:margin-left="0.3937in" fo:margin-right="0in" fo:text-indent="0.1965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top="0in" fo:margin-bottom="0in" fo:margin-left="0.3937in" fo:margin-right="0in" fo:text-indent="0.1965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top="0in" fo:margin-bottom="0in" fo:margin-left="0.3937in" fo:margin-right="0in" fo:text-indent="0.1965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top="0in" fo:margin-bottom="0in" fo:margin-left="0.3937in" fo:margin-right="0in" fo:text-indent="0.1965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top="0in" fo:margin-bottom="0in" fo:margin-left="0.3937in" fo:margin-right="0in" fo:text-indent="0.1965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top="0in" fo:margin-bottom="0in" fo:margin-left="0.3937in" fo:margin-right="0in" fo:text-indent="0.1965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top="0in" fo:margin-bottom="0in" fo:margin-left="0.3937in" fo:margin-right="0in" fo:text-indent="0.1965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top="0in" fo:margin-bottom="0in" fo:margin-left="0.3937in" fo:margin-right="0in" fo:text-indent="0.1965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top="0in" fo:margin-bottom="0in" fo:margin-left="0.3937in" fo:margin-right="0in" fo:text-indent="0.1965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2" style:parent-style-name="Bodytext" style:family="paragraph">
      <style:paragraph-properties fo:margin-top="0in" fo:margin-bottom="0in" fo:margin-left="0.3937in" fo:margin-right="0in" fo:text-indent="0.1965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top="0in" fo:margin-bottom="0in" fo:margin-left="0.3937in" fo:margin-right="0in" fo:text-indent="0.1965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top="0in" fo:margin-bottom="0in" fo:margin-left="0.3937in" fo:margin-right="0in" fo:text-indent="0.1965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top="0in" fo:margin-bottom="0in" fo:margin-left="0.3937in" fo:margin-right="0in" fo:text-indent="0.1965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top="0in" fo:margin-bottom="0in" fo:margin-left="0.3937in" fo:margin-right="0in" fo:text-indent="0.1965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top="0in" fo:margin-bottom="0in" fo:margin-left="0.3937in" fo:margin-right="0in" fo:text-indent="0.1965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top="0in" fo:margin-bottom="0in" fo:margin-left="0.3937in" fo:margin-right="0in" fo:text-indent="0.1965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top="0in" fo:margin-bottom="0in" fo:margin-left="0.3937in" fo:margin-right="0in" fo:text-indent="0.1965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fo:font-style="italic" style:font-style-asian="italic" style:font-style-complex="italic"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44"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text-properties style:font-name="Times New Roman" style:use-window-font-color="true" fo:language="lt" fo:country="LT"/>
    </style:style>
    <style:style style:name="P246" style:parent-style-name="Normal" style:family="paragraph">
      <style:paragraph-properties fo:margin-left="0in">
        <style:tab-stops/>
      </style:paragraph-properties>
    </style:style>
    <style:style style:name="T247" style:parent-style-name="Hyperlink" style:family="text">
      <style:text-properties style:font-name="Times New Roman"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fo:font-style="italic" style:font-style-asian="italic" style:font-style-complex="italic"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top="0in" fo:margin-bottom="0in" fo:margin-left="0.3937in" fo:margin-right="0in" fo:text-indent="0.1965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top="0in" fo:margin-bottom="0in" fo:margin-left="0.3937in" fo:margin-right="0in" fo:text-indent="0.1965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fo:font-style="italic" style:font-style-asian="italic" style:font-style-complex="italic"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2" style:parent-style-name="Bodytext" style:family="paragraph">
      <style:paragraph-properties fo:margin-top="0in" fo:margin-bottom="0in" fo:margin-left="0.3937in" fo:margin-right="0in" fo:text-indent="0.1965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30"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33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3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35"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336"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337" style:parent-style-name="Normal" style:family="paragraph">
      <style:paragraph-properties fo:margin-left="0in">
        <style:tab-stops/>
      </style:paragraph-properties>
    </style:style>
    <style:style style:name="T338" style:parent-style-name="Hyperlink" style:family="text">
      <style:text-properties style:font-name="Times New Roman" fo:language="lt" fo:country="LT"/>
    </style:style>
    <style:style style:name="P339"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340"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341" style:parent-style-name="Bodytext" style:family="paragraph">
      <style:paragraph-properties fo:margin-top="0in" fo:margin-bottom="0in" fo:margin-left="0.3937in" fo:margin-right="0in" fo:text-indent="0.1965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top="0in" fo:margin-bottom="0in" fo:margin-left="0.3937in" fo:margin-right="0in" fo:text-indent="0.1965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top="0in" fo:margin-bottom="0in" fo:margin-left="0.3937in" fo:margin-right="0in" fo:text-indent="0.1965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top="0in" fo:margin-bottom="0in" fo:margin-left="0.3937in" fo:margin-right="0in" fo:text-indent="0.1965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top="0in" fo:margin-bottom="0in" fo:margin-left="0.3937in" fo:margin-right="0in" fo:text-indent="0.196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top="0in" fo:margin-bottom="0in" fo:margin-left="0.3937in" fo:margin-right="0in" fo:text-indent="0.1965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keep-with-next="always" fo:break-before="page" fo:text-align="start" fo:margin-top="0.0833in" fo:margin-bottom="0.0833in" fo:margin-left="0.3937in" fo:margin-right="0in" fo:text-indent="0in">
        <style:tab-stops/>
      </style:paragraph-properties>
    </style:style>
    <style:style style:name="T3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90" style:parent-style-name="Bodytext" style:family="paragraph">
      <style:paragraph-properties fo:keep-with-next="always" fo:text-align="start"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Normal" style:family="paragraph">
      <style:paragraph-properties fo:margin-left="0in">
        <style:tab-stops/>
      </style:paragraph-properties>
    </style:style>
    <style:style style:name="T393" style:parent-style-name="Hyperlink" style:family="text">
      <style:text-properties style:font-name="Times New Roman" fo:language="lt" fo:country="LT"/>
    </style:style>
    <style:style style:name="P394" style:parent-style-name="Bodytext" style:family="paragraph">
      <style:paragraph-properties fo:margin-left="0.3937in">
        <style:tab-stops/>
      </style:paragraph-properties>
      <style:text-properties style:font-name="Times New Roman" style:use-window-font-color="true" fo:language="lt" fo:country="LT"/>
    </style:style>
    <style:style style:name="P395" style:parent-style-name="Bodytext" style:family="paragraph">
      <style:paragraph-properties fo:margin-left="0.3937in">
        <style:tab-stops/>
      </style:paragraph-properties>
      <style:text-properties style:font-name="Times New Roman" style:use-window-font-color="true"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top="0in" fo:margin-bottom="0in" fo:margin-left="0.3937in" fo:margin-right="0in" fo:text-indent="0.1965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top="0in" fo:margin-bottom="0in" fo:margin-left="0.3937in" fo:margin-right="0in" fo:text-indent="0.1965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4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51"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Normal" style:family="paragraph">
      <style:paragraph-properties fo:margin-left="0in">
        <style:tab-stops/>
      </style:paragraph-properties>
    </style:style>
    <style:style style:name="T454" style:parent-style-name="Hyperlink" style:family="text">
      <style:text-properties style:font-name="Times New Roman" fo:language="lt" fo:country="LT"/>
    </style:style>
    <style:style style:name="P455" style:parent-style-name="Bodytext" style:family="paragraph">
      <style:paragraph-properties fo:margin-left="0.3937in">
        <style:tab-stops/>
      </style:paragraph-properties>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4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98"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Normal" style:family="paragraph">
      <style:paragraph-properties fo:margin-left="0in">
        <style:tab-stops/>
      </style:paragraph-properties>
    </style:style>
    <style:style style:name="T501" style:parent-style-name="Hyperlink" style:family="text">
      <style:text-properties style:font-name="Times New Roman"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text-properties style:font-name="Times New Roman" style:use-window-font-color="true" fo:language="lt" fo:country="LT"/>
    </style:style>
    <style:style style:name="P505" style:parent-style-name="Bodytext" style:family="paragraph">
      <style:paragraph-properties fo:margin-top="0in" fo:margin-bottom="0in" fo:margin-left="0.3937in" fo:margin-right="0in" fo:text-indent="0.1965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top="0in" fo:margin-bottom="0in" fo:margin-left="0.3937in" fo:margin-right="0in" fo:text-indent="0.1965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top="0in" fo:margin-bottom="0in" fo:margin-left="0.3937in" fo:margin-right="0in" fo:text-indent="0.1965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top="0in" fo:margin-bottom="0in" fo:margin-left="0.3937in" fo:margin-right="0in" fo:text-indent="0.1965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top="0in" fo:margin-bottom="0in" fo:margin-left="0.3937in" fo:margin-right="0in" fo:text-indent="0.1965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top="0in" fo:margin-bottom="0in" fo:margin-left="0.3937in" fo:margin-right="0in" fo:text-indent="0.1965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top="0in" fo:margin-bottom="0in" fo:margin-left="0.3937in" fo:margin-right="0in" fo:text-indent="0.1965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top="0in" fo:margin-bottom="0in" fo:margin-left="0.3937in" fo:margin-right="0in" fo:text-indent="0.1965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5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34"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5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36" style:parent-style-name="Normal" style:family="paragraph">
      <style:paragraph-properties fo:margin-left="0in">
        <style:tab-stops/>
      </style:paragraph-properties>
    </style:style>
    <style:style style:name="T537" style:parent-style-name="Hyperlink" style:family="text">
      <style:text-properties style:font-name="Times New Roman" fo:language="lt" fo:country="LT"/>
    </style:style>
    <style:style style:name="P53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3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41" style:parent-style-name="Bodytext" style:family="paragraph">
      <style:paragraph-properties fo:margin-top="0in" fo:margin-bottom="0in" fo:margin-left="0.3937in" fo:margin-right="0in" fo:text-indent="0.1965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top="0in" fo:margin-bottom="0in" fo:margin-left="0.3937in" fo:margin-right="0in" fo:text-indent="0.1965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top="0in" fo:margin-bottom="0in" fo:margin-left="0.3937in" fo:margin-right="0in" fo:text-indent="0.1965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fo:font-style="italic" style:font-style-asian="italic" style:font-style-complex="italic"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top="0in" fo:margin-bottom="0in" fo:margin-left="0.3937in" fo:margin-right="0in" fo:text-indent="0.1965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top="0in" fo:margin-bottom="0in" fo:margin-left="0.3937in" fo:margin-right="0in" fo:text-indent="0.1965in">
        <style:tab-stops/>
      </style:paragraph-properties>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fo:font-style="italic" style:font-style-asian="italic" style:font-style-complex="italic"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fo:font-style="italic" style:font-style-asian="italic" style:font-style-complex="italic"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top="0in" fo:margin-bottom="0in" fo:margin-left="0.3937in" fo:margin-right="0in" fo:text-indent="0.1965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top="0in" fo:margin-bottom="0in" fo:margin-left="0.3937in" fo:margin-right="0in" fo:text-indent="0.1965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top="0in" fo:margin-bottom="0in" fo:margin-left="0.3937in" fo:margin-right="0in" fo:text-indent="0.1965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top="0in" fo:margin-bottom="0in" fo:margin-left="0.3937in" fo:margin-right="0in" fo:text-indent="0.196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top="0in" fo:margin-bottom="0in" fo:margin-left="0.3937in" fo:margin-right="0in" fo:text-indent="0.196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top="0in" fo:margin-bottom="0in" fo:margin-left="0.3937in" fo:margin-right="0in" fo:text-indent="0.1965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top="0in" fo:margin-bottom="0in" fo:margin-left="0.3937in" fo:margin-right="0in" fo:text-indent="0.1965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top="0in" fo:margin-bottom="0in" fo:margin-left="0.3937in" fo:margin-right="0in" fo:text-indent="0.196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top="0in" fo:margin-bottom="0in" fo:margin-left="0.3937in" fo:margin-right="0in" fo:text-indent="0.1965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78" style:parent-style-name="Bodytext" style:family="paragraph">
      <style:paragraph-properties fo:keep-with-next="always" fo:break-before="page" fo:margin-top="0.0833in" fo:margin-bottom="0.0833in" fo:margin-left="0.3937in" fo:margin-right="0in">
        <style:tab-stops/>
      </style:paragraph-properties>
    </style:style>
    <style:style style:name="T6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80"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language="lt" fo:country="LT"/>
    </style:style>
    <style:style style:name="P6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82" style:parent-style-name="Normal" style:family="paragraph">
      <style:paragraph-properties fo:margin-left="0in">
        <style:tab-stops/>
      </style:paragraph-properties>
    </style:style>
    <style:style style:name="T683" style:parent-style-name="Hyperlink" style:family="text">
      <style:text-properties style:font-name="Times New Roman" fo:language="lt" fo:country="LT"/>
    </style:style>
    <style:style style:name="P68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style:text-position="70% 100%"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top="0in" fo:margin-bottom="0in" fo:margin-left="0.3937in" fo:margin-right="0in" fo:text-indent="0.1965in">
        <style:tab-stops/>
      </style:paragraph-properties>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fo:font-style="italic" style:font-style-asian="italic" style:font-style-complex="italic"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6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62" style:parent-style-name="Bodytext" style:family="paragraph">
      <style:paragraph-properties fo:margin-top="0in" fo:margin-bottom="0in" fo:margin-left="0.3937in" fo:margin-right="0in" fo:text-indent="0.1965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top="0in" fo:margin-bottom="0in" fo:margin-left="0.3937in" fo:margin-right="0in" fo:text-indent="0.1965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top="0in" fo:margin-bottom="0in" fo:margin-left="0.3937in" fo:margin-right="0in" fo:text-indent="0.1965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top="0in" fo:margin-bottom="0in" fo:margin-left="0.3937in" fo:margin-right="0in" fo:text-indent="0.1965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78" style:parent-style-name="Bodytext" style:family="paragraph">
      <style:paragraph-properties fo:margin-top="0in" fo:margin-bottom="0in" fo:margin-left="0.3937in" fo:margin-right="0in" fo:text-indent="0.1965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top="0in" fo:margin-bottom="0in" fo:margin-left="0.3937in" fo:margin-right="0in" fo:text-indent="0.1965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top="0in" fo:margin-bottom="0in" fo:margin-left="0.3937in" fo:margin-right="0in" fo:text-indent="0.1965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top="0in" fo:margin-bottom="0in" fo:margin-left="0.3937in" fo:margin-right="0in" fo:text-indent="0.1965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7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94"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7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96" style:parent-style-name="Normal" style:family="paragraph">
      <style:paragraph-properties fo:margin-left="0in">
        <style:tab-stops/>
      </style:paragraph-properties>
    </style:style>
    <style:style style:name="T797" style:parent-style-name="Hyperlink" style:family="text">
      <style:text-properties style:font-name="Times New Roman" fo:language="lt" fo:country="LT"/>
    </style:style>
    <style:style style:name="P7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4" style:parent-style-name="Bodytext" style:family="paragraph">
      <style:paragraph-properties fo:margin-top="0in" fo:margin-bottom="0in" fo:margin-left="0.3937in" fo:margin-right="0in" fo:text-indent="0.1965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top="0in" fo:margin-bottom="0in" fo:margin-left="0.3937in" fo:margin-right="0in" fo:text-indent="0.1965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top="0in" fo:margin-bottom="0in" fo:margin-left="0.3937in" fo:margin-right="0in" fo:text-indent="0.1965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top="0in" fo:margin-bottom="0in" fo:margin-left="0.3937in" fo:margin-right="0in" fo:text-indent="0.1965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top="0in" fo:margin-bottom="0in" fo:margin-left="0.3937in" fo:margin-right="0in" fo:text-indent="0.196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944" style:parent-style-name="Normal" style:family="paragraph">
      <style:text-properties style:font-name="Times New Roman" fo:language="lt" fo:country="LT"/>
    </style:style>
    <style:style style:name="P945"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fo:font-style="italic" style:font-style-asian="italic" style:font-style-complex="italic"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fo:font-style="italic" style:font-style-asian="italic" style:font-style-complex="italic"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9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6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Normal" style:family="paragraph">
      <style:paragraph-properties fo:margin-left="0in">
        <style:tab-stops/>
      </style:paragraph-properties>
    </style:style>
    <style:style style:name="T963" style:parent-style-name="Hyperlink" style:family="text">
      <style:text-properties style:font-name="Times New Roman"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margin-left="0.3937in">
        <style:tab-stops/>
      </style:paragraph-properties>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top="0in" fo:margin-bottom="0in" fo:margin-left="0.3937in" fo:margin-right="0in" fo:text-indent="0.1965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style:text-position="66.6% 100%" fo:font-size="6pt" style:font-size-asian="6pt" style:font-size-complex="6pt"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fo:font-style="italic" style:font-style-asian="italic" style:font-style-complex="italic"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style:text-position="66.6% 100%" fo:font-size="6pt" style:font-size-asian="6pt" style:font-size-complex="6pt"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style:text-position="66.6% 100%" fo:font-size="6pt" style:font-size-asian="6pt" style:font-size-complex="6pt"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style:text-position="66.6% 100%" fo:font-size="6pt" style:font-size-asian="6pt" style:font-size-complex="6pt"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style:text-position="66.6% 100%" fo:font-size="6pt" style:font-size-asian="6pt" style:font-size-complex="6pt"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style:text-position="66.6% 100%" fo:font-size="6pt" style:font-size-asian="6pt" style:font-size-complex="6pt"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style:text-position="66.6% 100%" fo:font-size="6pt" style:font-size-asian="6pt" style:font-size-complex="6pt"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top="0in" fo:margin-bottom="0in" fo:margin-left="0.3937in" fo:margin-right="0in" fo:text-indent="0.1965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top="0in" fo:margin-bottom="0in" fo:margin-left="0.3937in" fo:margin-right="0in" fo:text-indent="0.1965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top="0in" fo:margin-bottom="0in" fo:margin-left="0.3937in" fo:margin-right="0in" fo:text-indent="0.1965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top="0in" fo:margin-bottom="0in" fo:margin-left="0.3937in" fo:margin-right="0in" fo:text-indent="0.1965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top="0in" fo:margin-bottom="0in" fo:margin-left="0.3937in" fo:margin-right="0in" fo:text-indent="0.196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top="0in" fo:margin-bottom="0in" fo:margin-left="0.3937in" fo:margin-right="0in" fo:text-indent="0.196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top="0in" fo:margin-bottom="0in" fo:margin-left="0.3937in" fo:margin-right="0in" fo:text-indent="0.1965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top="0in" fo:margin-bottom="0in" fo:margin-left="0.3937in" fo:margin-right="0in" fo:text-indent="0.1965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top="0in" fo:margin-bottom="0in" fo:margin-left="0.3937in" fo:margin-right="0in" fo:text-indent="0.1965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top="0in" fo:margin-bottom="0in" fo:margin-left="0.3937in" fo:margin-right="0in" fo:text-indent="0.1965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style:text-position="66.6% 100%" fo:font-size="6pt" style:font-size-asian="6pt" style:font-size-complex="6pt"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style:text-position="66.6% 100%" fo:font-size="6pt" style:font-size-asian="6pt" style:font-size-complex="6pt"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style:text-position="66.6% 100%" fo:font-size="6pt" style:font-size-asian="6pt" style:font-size-complex="6pt"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text-properties style:font-name="Times New Roman" style:use-window-font-color="true" fo:language="lt" fo:country="LT"/>
    </style:style>
    <style:style style:name="P1138" style:parent-style-name="Bodytext" style:family="paragraph">
      <style:paragraph-properties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text-properties style:font-name="Times New Roman" style:use-window-font-color="true" fo:language="lt" fo:country="LT"/>
    </style:style>
    <style:style style:name="P1174" style:parent-style-name="Bodytext" style:family="paragraph">
      <style:paragraph-properties fo:margin-left="0.3937in">
        <style:tab-stops/>
      </style:paragraph-properties>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17" style:parent-style-name="Bodytext" style:family="paragraph">
      <style:paragraph-properties fo:margin-top="0in" fo:margin-bottom="0in" fo:margin-left="0.3937in" fo:margin-right="0in" fo:text-indent="0.1965in">
        <style:tab-stops/>
      </style:paragraph-properties>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style:text-position="66.6% 100%" fo:font-size="6pt" style:font-size-asian="6pt" style:font-size-complex="6pt"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6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6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6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6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top="0in" fo:margin-bottom="0in" fo:margin-left="0.3937in" fo:margin-right="0in" fo:text-indent="0.1965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top="0in" fo:margin-bottom="0in" fo:margin-left="0.3937in" fo:margin-right="0in" fo:text-indent="0.1965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top="0in" fo:margin-bottom="0in" fo:margin-left="0.3937in" fo:margin-right="0in" fo:text-indent="0.1965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97" style:parent-style-name="Bodytext" style:family="paragraph">
      <style:paragraph-properties fo:margin-top="0in" fo:margin-bottom="0in" fo:margin-left="0.3937in" fo:margin-right="0in" fo:text-indent="0.1965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top="0in" fo:margin-bottom="0in" fo:margin-left="0.3937in" fo:margin-right="0in" fo:text-indent="0.1965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06" style:parent-style-name="Bodytext" style:family="paragraph">
      <style:paragraph-properties fo:margin-top="0in" fo:margin-bottom="0in" fo:margin-left="0.3937in" fo:margin-right="0in" fo:text-indent="0.1965in">
        <style:tab-stops/>
      </style:paragraph-properties>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style:text-position="66.6% 100%" fo:font-size="6pt" style:font-size-asian="6pt" style:font-size-complex="6pt"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1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12" style:parent-style-name="Bodytext" style:family="paragraph">
      <style:paragraph-properties fo:margin-top="0in" fo:margin-bottom="0in" fo:margin-left="0.3937in" fo:margin-right="0in" fo:text-indent="0.1965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top="0in" fo:margin-bottom="0in" fo:margin-left="0.3937in" fo:margin-right="0in" fo:text-indent="0.1965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top="0in" fo:margin-bottom="0in" fo:margin-left="0.3937in" fo:margin-right="0in" fo:text-indent="0.1965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top="0in" fo:margin-bottom="0in" fo:margin-left="0.3937in" fo:margin-right="0in" fo:text-indent="0.1965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top="0in" fo:margin-bottom="0in" fo:margin-left="0.3937in" fo:margin-right="0in" fo:text-indent="0.196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top="0in" fo:margin-bottom="0in" fo:margin-left="0.3937in" fo:margin-right="0in" fo:text-indent="0.1965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top="0in" fo:margin-bottom="0in" fo:margin-left="0.3937in" fo:margin-right="0in" fo:text-indent="0.1965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top="0in" fo:margin-bottom="0in" fo:margin-left="0.3937in" fo:margin-right="0in" fo:text-indent="0.1965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top="0in" fo:margin-bottom="0in" fo:margin-left="0.3937in" fo:margin-right="0in" fo:text-indent="0.1965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top="0in" fo:margin-bottom="0in" fo:margin-left="0.3937in" fo:margin-right="0in" fo:text-indent="0.1965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5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51" style:parent-style-name="Bodytext" style:family="paragraph">
      <style:paragraph-properties fo:margin-top="0in" fo:margin-bottom="0in" fo:margin-left="0.3937in" fo:margin-right="0in" fo:text-indent="0.1965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top="0in" fo:margin-bottom="0in" fo:margin-left="0.3937in" fo:margin-right="0in" fo:text-indent="0.1965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style:text-position="66.6% 100%" fo:font-size="6pt" style:font-size-asian="6pt" style:font-size-complex="6pt"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style:text-position="66.6% 100%" fo:font-size="6pt" style:font-size-asian="6pt" style:font-size-complex="6pt"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84" style:parent-style-name="Bodytext" style:family="paragraph">
      <style:paragraph-properties fo:margin-top="0in" fo:margin-bottom="0in" fo:margin-left="0.3937in" fo:margin-right="0in" fo:text-indent="0.1965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top="0in" fo:margin-bottom="0in" fo:margin-left="0.3937in" fo:margin-right="0in" fo:text-indent="0.1965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2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26" style:parent-style-name="Bodytext" style:family="paragraph">
      <style:paragraph-properties fo:margin-top="0in" fo:margin-bottom="0in" fo:margin-left="0.3937in" fo:margin-right="0in" fo:text-indent="0.1965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43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4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432"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1433"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434" style:parent-style-name="Normal" style:family="paragraph">
      <style:paragraph-properties fo:margin-left="0in">
        <style:tab-stops/>
      </style:paragraph-properties>
    </style:style>
    <style:style style:name="T1435" style:parent-style-name="Hyperlink" style:family="text">
      <style:text-properties style:font-name="Times New Roman" fo:language="lt" fo:country="LT"/>
    </style:style>
    <style:style style:name="T1436" style:parent-style-name="Hyperlink" style:family="text">
      <style:text-properties style:font-name="Times New Roman" fo:language="lt" fo:country="LT"/>
    </style:style>
    <style:style style:name="P1437"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438"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439" style:parent-style-name="Bodytext" style:family="paragraph">
      <style:paragraph-properties fo:margin-top="0in" fo:margin-bottom="0in" fo:margin-left="0.3937in" fo:margin-right="0in" fo:text-indent="0.1965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top="0in" fo:margin-bottom="0in" fo:margin-left="0.3937in" fo:margin-right="0in" fo:text-indent="0.1965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top="0in" fo:margin-bottom="0in" fo:margin-left="0.3937in" fo:margin-right="0in" fo:text-indent="0.196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top="0in" fo:margin-bottom="0in" fo:margin-left="0.3937in" fo:margin-right="0in" fo:text-indent="0.1965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top="0in" fo:margin-bottom="0in" fo:margin-left="0.3937in" fo:margin-right="0in" fo:text-indent="0.1965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top="0in" fo:margin-bottom="0in" fo:margin-left="0.3937in" fo:margin-right="0in" fo:text-indent="0.1965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top="0in" fo:margin-bottom="0in" fo:margin-left="0.3937in" fo:margin-right="0in" fo:text-indent="0.1965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top="0in" fo:margin-bottom="0in" fo:margin-left="0.3937in" fo:margin-right="0in" fo:text-indent="0.1965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top="0in" fo:margin-bottom="0in" fo:margin-left="0.3937in" fo:margin-right="0in" fo:text-indent="0.196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top="0in" fo:margin-bottom="0in" fo:margin-left="0.3937in" fo:margin-right="0in" fo:text-indent="0.1965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top="0in" fo:margin-bottom="0in" fo:margin-left="0.3937in" fo:margin-right="0in" fo:text-indent="0.1965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fo:font-style="italic" style:font-style-asian="italic" style:font-style-complex="italic"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top="0in" fo:margin-bottom="0in" fo:margin-left="0.3937in" fo:margin-right="0in" fo:text-indent="0.1965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top="0in" fo:margin-bottom="0in" fo:margin-left="0.3937in" fo:margin-right="0in" fo:text-indent="0.1965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top="0in" fo:margin-bottom="0in" fo:margin-left="0.3937in" fo:margin-right="0in" fo:text-indent="0.1965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top="0in" fo:margin-bottom="0in" fo:margin-left="0.3937in" fo:margin-right="0in" fo:text-indent="0.1965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01" style:parent-style-name="Bodytext" style:family="paragraph">
      <style:paragraph-properties fo:keep-with-next="always" fo:break-before="page" fo:margin-top="0.0833in" fo:margin-bottom="0.0833in" fo:margin-left="0.3937in" fo:margin-right="0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0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06" style:parent-style-name="Normal" style:family="paragraph">
      <style:paragraph-properties fo:margin-left="0in">
        <style:tab-stops/>
      </style:paragraph-properties>
    </style:style>
    <style:style style:name="T1507" style:parent-style-name="Hyperlink" style:family="text">
      <style:text-properties style:font-name="Times New Roman" fo:language="lt" fo:country="LT"/>
    </style:style>
    <style:style style:name="P150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0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1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top="0in" fo:margin-bottom="0in" fo:margin-left="0.3937in" fo:margin-right="0in" fo:text-indent="0.1965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top="0in" fo:margin-bottom="0in" fo:margin-left="0.3937in" fo:margin-right="0in" fo:text-indent="0.1965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top="0in" fo:margin-bottom="0in" fo:margin-left="0.3937in" fo:margin-right="0in" fo:text-indent="0.1965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top="0in" fo:margin-bottom="0in" fo:margin-left="0.3937in" fo:margin-right="0in" fo:text-indent="0.1965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top="0in" fo:margin-bottom="0in" fo:margin-left="0.3937in" fo:margin-right="0in" fo:text-indent="0.1965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top="0in" fo:margin-bottom="0in" fo:margin-left="0.3937in" fo:margin-right="0in" fo:text-indent="0.1965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top="0in" fo:margin-bottom="0in" fo:margin-left="0.3937in" fo:margin-right="0in" fo:text-indent="0.1965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top="0in" fo:margin-bottom="0in" fo:margin-left="0.3937in" fo:margin-right="0in" fo:text-indent="0.1965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top="0in" fo:margin-bottom="0in" fo:margin-left="0.3937in" fo:margin-right="0in" fo:text-indent="0.1965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top="0in" fo:margin-bottom="0in" fo:margin-left="0.3937in" fo:margin-right="0in" fo:text-indent="0.1965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top="0in" fo:margin-bottom="0in" fo:margin-left="0.3937in" fo:margin-right="0in" fo:text-indent="0.1965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top="0in" fo:margin-bottom="0in" fo:margin-left="0.3937in" fo:margin-right="0in" fo:text-indent="0.1965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top="0in" fo:margin-bottom="0in" fo:margin-left="0.3937in" fo:margin-right="0in" fo:text-indent="0.1965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top="0in" fo:margin-bottom="0in" fo:margin-left="0.3937in" fo:margin-right="0in" fo:text-indent="0.1965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top="0in" fo:margin-bottom="0in" fo:margin-left="0.3937in" fo:margin-right="0in" fo:text-indent="0.196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top="0in" fo:margin-bottom="0in" fo:margin-left="0.3937in" fo:margin-right="0in" fo:text-indent="0.1965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top="0in" fo:margin-bottom="0in" fo:margin-left="0.3937in" fo:margin-right="0in" fo:text-indent="0.1965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top="0in" fo:margin-bottom="0in" fo:margin-left="0.3937in" fo:margin-right="0in" fo:text-indent="0.1965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top="0in" fo:margin-bottom="0in" fo:margin-left="0.3937in" fo:margin-right="0in" fo:text-indent="0.1965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top="0in" fo:margin-bottom="0in" fo:margin-left="0.3937in" fo:margin-right="0in" fo:text-indent="0.1965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top="0in" fo:margin-bottom="0in" fo:margin-left="0.3937in" fo:margin-right="0in" fo:text-indent="0.1965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top="0in" fo:margin-bottom="0in" fo:margin-left="0.3937in" fo:margin-right="0in" fo:text-indent="0.1965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top="0in" fo:margin-bottom="0in" fo:margin-left="0.3937in" fo:margin-right="0in" fo:text-indent="0.1965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top="0in" fo:margin-bottom="0in" fo:margin-left="0.3937in" fo:margin-right="0in" fo:text-indent="0.1965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top="0in" fo:margin-bottom="0in" fo:margin-left="0.3937in" fo:margin-right="0in" fo:text-indent="0.1965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6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6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664"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16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66" style:parent-style-name="Normal" style:family="paragraph">
      <style:paragraph-properties fo:margin-left="0in">
        <style:tab-stops/>
      </style:paragraph-properties>
    </style:style>
    <style:style style:name="T1667" style:parent-style-name="Hyperlink" style:family="text">
      <style:text-properties style:font-name="Times New Roman" fo:language="lt" fo:country="LT"/>
    </style:style>
    <style:style style:name="P166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top="0in" fo:margin-bottom="0in" fo:margin-left="0.3937in" fo:margin-right="0in" fo:text-indent="0.1965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top="0in" fo:margin-bottom="0in" fo:margin-left="0.3937in" fo:margin-right="0in" fo:text-indent="0.1965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96" style:parent-style-name="Bodytext" style:family="paragraph">
      <style:paragraph-properties fo:margin-top="0in" fo:margin-bottom="0in" fo:margin-left="0.3937in" fo:margin-right="0in" fo:text-indent="0.1965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fo:font-style="italic" style:font-style-asian="italic" style:font-style-complex="italic"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7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7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82"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178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84" style:parent-style-name="Normal" style:family="paragraph">
      <style:paragraph-properties fo:margin-left="0in">
        <style:tab-stops/>
      </style:paragraph-properties>
    </style:style>
    <style:style style:name="T1785" style:parent-style-name="Hyperlink" style:family="text">
      <style:text-properties style:font-name="Times New Roman" fo:language="lt" fo:country="LT"/>
    </style:style>
    <style:style style:name="P178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text-properties style:font-name="Times New Roman" style:use-window-font-color="true" fo:language="lt" fo:country="LT"/>
    </style:style>
    <style:style style:name="P1798" style:parent-style-name="Bodytext" style:family="paragraph">
      <style:paragraph-properties fo:margin-top="0in" fo:margin-bottom="0in" fo:margin-left="0.3937in" fo:margin-right="0in" fo:text-indent="0.1965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top="0in" fo:margin-bottom="0in" fo:margin-left="0.3937in" fo:margin-right="0in" fo:text-indent="0.1965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top="0in" fo:margin-bottom="0in" fo:margin-left="0.3937in" fo:margin-right="0in" fo:text-indent="0.1965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top="0in" fo:margin-bottom="0in" fo:margin-left="0.3937in" fo:margin-right="0in" fo:text-indent="0.1965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top="0in" fo:margin-bottom="0in" fo:margin-left="0.3937in" fo:margin-right="0in" fo:text-indent="0.1965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top="0in" fo:margin-bottom="0in" fo:margin-left="0.3937in" fo:margin-right="0in" fo:text-indent="0.1965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text-properties style:font-name="Times New Roman" style:use-window-font-color="true" fo:language="lt" fo:country="LT"/>
    </style:style>
    <style:style style:name="P1846" style:parent-style-name="Bodytext" style:family="paragraph">
      <style:paragraph-properties fo:margin-left="0.3937in">
        <style:tab-stops/>
      </style:paragraph-properties>
      <style:text-properties style:font-name="Times New Roman" style:use-window-font-color="true" fo:language="lt" fo:country="LT"/>
    </style:style>
    <style:style style:name="P184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8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5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851" style:parent-style-name="Bodytext" style:family="paragraph">
      <style:paragraph-properties fo:margin-left="0.3937in">
        <style:tab-stops/>
      </style:paragraph-properties>
      <style:text-properties style:font-name="Times New Roman" style:use-window-font-color="true" fo:language="lt" fo:country="LT"/>
    </style:style>
    <style:style style:name="P1852" style:parent-style-name="Normal" style:family="paragraph">
      <style:paragraph-properties fo:margin-left="0in">
        <style:tab-stops/>
      </style:paragraph-properties>
    </style:style>
    <style:style style:name="T1853" style:parent-style-name="Hyperlink" style:family="text">
      <style:text-properties style:font-name="Times New Roman" fo:language="lt" fo:country="LT"/>
    </style:style>
    <style:style style:name="P1854" style:parent-style-name="Bodytext" style:family="paragraph">
      <style:paragraph-properties fo:margin-left="0.3937in">
        <style:tab-stops/>
      </style:paragraph-properties>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top="0in" fo:margin-bottom="0in" fo:margin-left="0.3937in" fo:margin-right="0in" fo:text-indent="0.1965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top="0in" fo:margin-bottom="0in" fo:margin-left="0.3937in" fo:margin-right="0in" fo:text-indent="0.1965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top="0in" fo:margin-bottom="0in" fo:margin-left="0.3937in" fo:margin-right="0in" fo:text-indent="0.1965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top="0in" fo:margin-bottom="0in" fo:margin-left="0.3937in" fo:margin-right="0in" fo:text-indent="0.1965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95" style:parent-style-name="Bodytext" style:family="paragraph">
      <style:paragraph-properties fo:margin-top="0in" fo:margin-bottom="0in" fo:margin-left="0.3937in" fo:margin-right="0in" fo:text-indent="0.1965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top="0in" fo:margin-bottom="0in" fo:margin-left="0.3937in" fo:margin-right="0in" fo:text-indent="0.1965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top="0in" fo:margin-bottom="0in" fo:margin-left="0.3937in" fo:margin-right="0in" fo:text-indent="0.1965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top="0in" fo:margin-bottom="0in" fo:margin-left="0.3937in" fo:margin-right="0in" fo:text-indent="0.1965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top="0in" fo:margin-bottom="0in" fo:margin-left="0.3937in" fo:margin-right="0in" fo:text-indent="0.1965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top="0in" fo:margin-bottom="0in" fo:margin-left="0.3937in" fo:margin-right="0in" fo:text-indent="0.1965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top="0in" fo:margin-bottom="0in" fo:margin-left="0.3937in" fo:margin-right="0in" fo:text-indent="0.1965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text-properties style:font-name="Times New Roman" style:use-window-font-color="true" fo:language="lt" fo:country="LT"/>
    </style:style>
    <style:style style:name="P1924" style:parent-style-name="Bodytext" style:family="paragraph">
      <style:paragraph-properties fo:margin-left="0.3937in">
        <style:tab-stops/>
      </style:paragraph-properties>
      <style:text-properties style:font-name="Times New Roman" style:use-window-font-color="true" fo:language="lt" fo:country="LT"/>
    </style:style>
    <style:style style:name="P1925"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9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928"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text-properties style:font-name="Times New Roman" style:use-window-font-color="true" fo:language="lt" fo:country="LT"/>
    </style:style>
    <style:style style:name="P1930" style:parent-style-name="Normal" style:family="paragraph">
      <style:paragraph-properties fo:margin-left="0in">
        <style:tab-stops/>
      </style:paragraph-properties>
    </style:style>
    <style:style style:name="T1931" style:parent-style-name="Hyperlink" style:family="text">
      <style:text-properties style:font-name="Times New Roman"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text-properties style:font-name="Times New Roman" style:use-window-font-color="true" fo:language="lt" fo:country="LT"/>
    </style:style>
    <style:style style:name="P1934" style:parent-style-name="Bodytext" style:family="paragraph">
      <style:paragraph-properties fo:margin-left="0.3937in">
        <style:tab-stops/>
      </style:paragraph-properties>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fo:font-style="italic" style:font-style-asian="italic" style:font-style-complex="italic"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Normal" style:family="paragraph">
      <style:text-properties style:font-name="Times New Roman" fo:language="lt" fo:country="LT"/>
    </style:style>
  </office:automatic-styles>
  <office:body>
    <office:text text:use-soft-page-breaks="true">
      <text:p text:style-name="P1"><text:bookmark-start text:name="zyma_4sesija19po"/><text:span text:style-name="T2">Devynioliktasis posėdis</text:span><text:span text:style-name="T3"><text:line-break/></text:span><text:bookmark-end text:name="zyma_4sesija19po"/><text:span text:style-name="T4">1994 m. balandžio 21 d.</text:span></text:p>
      <text:p text:style-name="P5"/>
      <text:p text:style-name="P6"><text:s text:c="22"/></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able:number-columns-spanned="2">
            <text:p text:style-name="P15">Svarstyti klausimai:</text:p>
            <text:p text:style-name="P16"><text:s text:c="2"/></text:p>
          </table:table-cell>
          <table:covered-table-cell/>
        </table:table-row>
        <table:table-row table:style-name="TableRow17">
          <table:table-cell table:style-name="TableCell18" table:number-columns-spanned="2">
            <text:list text:style-name="LFO1" text:continue-numbering="true">
              <text:list-item>
                <text:p text:style-name="P19"/>
              </text:list-item>
            </text:list>
          </table:table-cell>
          <table:covered-table-cell/>
          <table:table-cell table:style-name="TableCell20">
            <text:p text:style-name="P21"><text:a xlink:href="#zyma_4s19podarbotvaptar" office:target-frame-name="_top" xlink:show="replace"><text:span text:style-name="T22">Darbotvarkės aptarimas</text:span></text:a></text:p>
          </table:table-cell>
        </table:table-row>
        <table:table-row table:style-name="TableRow23">
          <table:table-cell table:style-name="TableCell24" table:number-columns-spanned="2">
            <text:list text:style-name="LFO1" text:continue-numbering="true">
              <text:list-item>
                <text:p text:style-name="P25"/>
              </text:list-item>
            </text:list>
          </table:table-cell>
          <table:covered-table-cell/>
          <table:table-cell table:style-name="TableCell26">
            <text:p text:style-name="P27"><text:a xlink:href="#zyma_4s19posaugdepartam" office:target-frame-name="_top" xlink:show="replace"><text:span text:style-name="T28">Nutarimo "Dėl Lietuvos Respublikos saugumo<text:s/></text:span><text:span text:style-name="T29">departamento steigimo" projekto priėmimas</text:span></text:a></text:p>
          </table:table-cell>
        </table:table-row>
        <table:table-row table:style-name="TableRow30">
          <table:table-cell table:style-name="TableCell31" table:number-columns-spanned="2">
            <text:list text:style-name="LFO1" text:continue-numbering="true">
              <text:list-item>
                <text:p text:style-name="P32"/>
              </text:list-item>
            </text:list>
          </table:table-cell>
          <table:covered-table-cell/>
          <table:table-cell table:style-name="TableCell33">
            <text:p text:style-name="P34"><text:a xlink:href="#zyma_4s19polengvzemukimon" office:target-frame-name="_top" xlink:show="replace"><text:span text:style-name="T35">Įstatymo "Dėl pelno mokesčio lengvatų žemės ūkio įmonėms" projekto priėmimas</text:span></text:a></text:p>
          </table:table-cell>
        </table:table-row>
        <table:table-row table:style-name="TableRow36">
          <table:table-cell table:style-name="TableCell37" table:number-columns-spanned="2">
            <text:list text:style-name="LFO1" text:continue-numbering="true">
              <text:list-item>
                <text:p text:style-name="P38"/>
              </text:list-item>
            </text:list>
          </table:table-cell>
          <table:covered-table-cell/>
          <table:table-cell table:style-name="TableCell39">
            <text:p text:style-name="P40">Įstatymo "Dėl fizinių asmenų pajamų mokesčio lengvatų žemės ūkio produkciją gaminančioms ūkinėms bendrijoms ir individualioms (personalinėms) įmonėms" projekto priėmimas</text:p>
          </table:table-cell>
        </table:table-row>
        <table:table-row table:style-name="TableRow41">
          <table:table-cell table:style-name="TableCell42" table:number-columns-spanned="2">
            <text:list text:style-name="LFO1" text:continue-numbering="true">
              <text:list-item>
                <text:p text:style-name="P43"/>
              </text:list-item>
            </text:list>
          </table:table-cell>
          <table:covered-table-cell/>
          <table:table-cell table:style-name="TableCell44">
            <text:p text:style-name="P45"><text:a xlink:href="#zyma_4s19popirmendarbuot" office:target-frame-name="_top" xlink:show="replace"><text:span text:style-name="T46">Įstatymo "Dėl LR įst "Dėl darbuotojų pirmenybės įsigyti privatizuojamų įmonių akcijų" papildymo" projekto priėmimas</text:span></text:a></text:p>
          </table:table-cell>
        </table:table-row>
        <table:table-row table:style-name="TableRow47">
          <table:table-cell table:style-name="TableCell48" table:number-columns-spanned="2">
            <text:list text:style-name="LFO1" text:continue-numbering="true">
              <text:list-item>
                <text:p text:style-name="P49"/>
              </text:list-item>
            </text:list>
          </table:table-cell>
          <table:covered-table-cell/>
          <table:table-cell table:style-name="TableCell50">
            <text:p text:style-name="P51"><text:a xlink:href="#zyma_4s19popirmendarbuotpap" office:target-frame-name="_top" xlink:show="replace"><text:span text:style-name="T52">Nutarimo "Dėl LR įst "Dėl LR įst "Dėl darbuotojų pirmenybės įsigyti privatizuojamų įmonių akcijų" pakeitimo" taikymo tvarkos ir papildymo" projekto priėmimas</text:span></text:a></text:p>
          </table:table-cell>
        </table:table-row>
        <table:table-row table:style-name="TableRow53">
          <table:table-cell table:style-name="TableCell54" table:number-columns-spanned="2">
            <text:list text:style-name="LFO1" text:continue-numbering="true">
              <text:list-item>
                <text:p text:style-name="P55"/>
              </text:list-item>
            </text:list>
          </table:table-cell>
          <table:covered-table-cell/>
          <table:table-cell table:style-name="TableCell56">
            <text:p text:style-name="P57"><text:a xlink:href="#zyma_4s19pozemreform" office:target-frame-name="_top" xlink:show="replace"><text:span text:style-name="T58">Įstatymo "D</text:span><text:span text:style-name="T59">ėl žemės reformos įstatymo 6 straipsnio pakeitimo" projekto svarstymas</text:span></text:a></text:p>
          </table:table-cell>
        </table:table-row>
        <table:table-row table:style-name="TableRow60">
          <table:table-cell table:style-name="TableCell61" table:number-columns-spanned="2">
            <text:list text:style-name="LFO1" text:continue-numbering="true">
              <text:list-item>
                <text:p text:style-name="P62"/>
              </text:list-item>
            </text:list>
          </table:table-cell>
          <table:covered-table-cell/>
          <table:table-cell table:style-name="TableCell63">
            <text:p text:style-name="P64"><text:a xlink:href="#zyma_4s19pozemist" office:target-frame-name="_top" xlink:show="replace"><text:span text:style-name="T65">Žemės įstatymo projekto svarstymas</text:span></text:a></text:p>
          </table:table-cell>
        </table:table-row>
        <table:table-row table:style-name="TableRow66">
          <table:table-cell table:style-name="TableCell67" table:number-columns-spanned="2">
            <text:list text:style-name="LFO1" text:continue-numbering="true">
              <text:list-item>
                <text:p text:style-name="P68"/>
              </text:list-item>
            </text:list>
          </table:table-cell>
          <table:covered-table-cell/>
          <table:table-cell table:style-name="TableCell69">
            <text:p text:style-name="P70"><text:a xlink:href="#zyma_4s19poblokadfondonuostat" office:target-frame-name="_top" xlink:show="replace"><text:span text:style-name="T71">Nutarimo "Dėl Lietuvos valstybinio-visuomeninio blokados</text:span><text:span text:style-name="T72"><text:s/>fondo nuostatų 11 punkto pakeitimo" projekto pateikimas</text:span></text:a></text:p>
          </table:table-cell>
        </table:table-row>
        <table:table-row table:style-name="TableRow73">
          <table:table-cell table:style-name="TableCell74" table:number-columns-spanned="2">
            <text:list text:style-name="LFO1" text:continue-numbering="true">
              <text:list-item>
                <text:p text:style-name="P75"/>
              </text:list-item>
            </text:list>
          </table:table-cell>
          <table:covered-table-cell/>
          <table:table-cell table:style-name="TableCell76">
            <text:p text:style-name="P77"><text:a xlink:href="#zyma_4s19poadmteispazkodeks" office:target-frame-name="_top" xlink:show="replace"><text:span text:style-name="T78">Įstatymo "Dėl Lietuvos Respublikos administracinių teisės pažeidimų kodekso pakeitimo ir papildymo" projekto priėmimas</text:span></text:a></text:p>
          </table:table-cell>
        </table:table-row>
        <table:table-row table:style-name="TableRow79">
          <table:table-cell table:style-name="TableCell80" table:number-columns-spanned="2">
            <text:list text:style-name="LFO1" text:continue-numbering="true">
              <text:list-item>
                <text:p text:style-name="P81"/>
              </text:list-item>
            </text:list>
          </table:table-cell>
          <table:covered-table-cell/>
          <table:table-cell table:style-name="TableCell82">
            <text:p text:style-name="P83"><text:a xlink:href="#zyma_4s19poVarenosadminrib" office:target-frame-name="_top" xlink:show="replace"><text:span text:style-name="T84">Įstatymo "Dėl Varėnos rajono Varėnos miesto bei šio rajono Varėnos apylinkės administracinių ribų dalinio pakeitimo" projekto pateikimas</text:span></text:a></text:p>
          </table:table-cell>
        </table:table-row>
        <table:table-row table:style-name="TableRow85">
          <table:table-cell table:style-name="TableCell86" table:number-columns-spanned="2">
            <text:list text:style-name="LFO1" text:continue-numbering="true">
              <text:list-item>
                <text:p text:style-name="P87"/>
              </text:list-item>
            </text:list>
          </table:table-cell>
          <table:covered-table-cell/>
          <table:table-cell table:style-name="TableCell88">
            <text:p text:style-name="P89"><text:a xlink:href="#zyma_4s19podarbotvaptar1" office:target-frame-name="_top" xlink:show="replace"><text:span text:style-name="T90">Kitos savaitės darbotvarkės aptarimas</text:span></text:a></text:p>
          </table:table-cell>
        </table:table-row>
        <table:table-row table:style-name="TableRow91">
          <table:table-cell table:style-name="TableCell92" table:number-columns-spanned="2">
            <text:list text:style-name="LFO1" text:continue-numbering="true">
              <text:list-item>
                <text:p text:style-name="P93"/>
              </text:list-item>
            </text:list>
          </table:table-cell>
          <table:covered-table-cell/>
          <table:table-cell table:style-name="TableCell94">
            <text:p text:style-name="P95"><text:a xlink:href="#zyma_4s19posavivbiudznorm" office:target-frame-name="_top" xlink:show="replace"><text:span text:style-name="T96">Įstatymo "Dėl Lietuvos Respublikos 1994 m. valstybės biudžeto ir atskaitymų į savivaldybių biudžetus normatyvų bei dotacijų" pakeitimo projekto svarstymas</text:span></text:a></text:p>
          </table:table-cell>
        </table:table-row>
        <table:table-row table:style-name="TableRow97">
          <table:table-cell table:style-name="TableCell98" table:number-columns-spanned="2">
            <text:list text:style-name="LFO1" text:continue-numbering="true">
              <text:list-item>
                <text:p text:style-name="P99"/>
              </text:list-item>
            </text:list>
          </table:table-cell>
          <table:covered-table-cell/>
          <table:table-cell table:style-name="TableCell100">
            <text:p text:style-name="P101"><text:a xlink:href="#zyma_4s19pouzsienvaliut" office:target-frame-name="_top" xlink:show="replace"><text:span text:style-name="T102">Įstatymo "Dėl Užs</text:span><text:span text:style-name="T103">ienio valiutos Lietuvos Respublikoje įstatymo pakeitimo ir papildymo" projekto svarstymas</text:span></text:a></text:p>
          </table:table-cell>
        </table:table-row>
        <table:table-row table:style-name="TableRow104">
          <table:table-cell table:style-name="TableCell105" table:number-columns-spanned="2">
            <text:list text:style-name="LFO1" text:continue-numbering="true">
              <text:list-item>
                <text:p text:style-name="P106"/>
              </text:list-item>
            </text:list>
          </table:table-cell>
          <table:covered-table-cell/>
          <table:table-cell table:style-name="TableCell107">
            <text:p text:style-name="P108"><text:a xlink:href="#zyma_4s19pokompensfondnuostat" office:target-frame-name="_top" xlink:show="replace"><text:span text:style-name="T109">Nutarimų "Dėl santaupų atstatymo ir kompensavimo fondo nuostatų patvirtinimo" ir "Dėl Respublikinio ir aukštesnio</text:span><text:span text:style-name="T110">sios pakopos savivaldybių privatizavimo fondų nuostatų papildymo" projektų svarstymas</text:span></text:a></text:p>
          </table:table-cell>
        </table:table-row>
        <table:table-row table:style-name="TableRow111">
          <table:table-cell table:style-name="TableCell112" table:number-columns-spanned="2">
            <text:list text:style-name="LFO1" text:continue-numbering="true">
              <text:list-item>
                <text:p text:style-name="P113"/>
              </text:list-item>
            </text:list>
          </table:table-cell>
          <table:covered-table-cell/>
          <table:table-cell table:style-name="TableCell114">
            <text:p text:style-name="P115"><text:a xlink:href="#zyma_4s19posusitsuKanada" office:target-frame-name="_top" xlink:show="replace"><text:span text:style-name="T116">Nutarimo "Dėl Lietuvos Respublikos ir Kanados eksporto plėtojimo korporacijos susitarimo dėl kredito ratifikavimo" projekt</text:span><text:span text:style-name="T117">o svarstymas</text:span></text:a></text:p>
          </table:table-cell>
        </table:table-row>
      </table:table>
      <text:p text:style-name="P118"><text:s text:c="4"/></text:p>
      <text:p text:style-name="P119"/>
      <text:p text:style-name="P120"/>
      <text:p text:style-name="P121"><text:bookmark-start text:name="zyma_4s19podarbotvaptar"/><text:soft-page-break/><text:span text:style-name="T122">Darbotvarkės aptarimas (94.04.21)</text:span><text:bookmark-end text:name="zyma_4s19podarbotvaptar"/></text:p>
      <text:p text:style-name="P123"/>
      <text:p text:style-name="P124"/>
      <text:p text:style-name="P125"><text:a xlink:href="#zyma_4sesija19po" office:target-frame-name="_top" xlink:show="replace"><text:span text:style-name="T126">4sesiją 19 posėdyje svarstyti klausimai</text:span></text:a></text:p>
      <text:p text:style-name="P127"/>
      <text:p text:style-name="P128"/>
      <text:p text:style-name="P129">Pirmininkauja Lietuvos Respublikos Seimo Pirmininkas Č.JURŠĖNAS ir Seimo Pirmininko pavaduotojas <text:s/>J.BERNATONIS</text:p>
      <text:p text:style-name="P130"><text:s text:c="3"/></text:p>
      <text:p text:style-name="P131"><text:span text:style-name="T132">PI</text:span><text:span text:style-name="T133">RMININKAS (Č.JURŠĖNAS).</text:span><text:span text:style-name="T134"><text:s/>Labas rytas, mielieji kolegos! Pradedame Lietuvos Respublikos Seimo balandžio 21 d. rytinį plenarinį posėdį. Prašom registruotis. Salėje 80 Seimo narių (dar kai kurie įeina).<text:s/></text:span></text:p>
      <text:p text:style-name="P135">Dabar dėl darbotvarkės. Tiek vakar Seniūnų sueigoje, tiek šiandien pasitarime buvo dėl kai kurių dalykų susitarta, dėl kai kurių ne. Taigi pasakysiu dėl tų dalykų, kurie yra aiškūs. 10 punktas, arba įstatymas "Dėl Lietuvos Respublikos Prezidento įstatymo pakeitimo". Pranešėju bus siūlomas A.Meškauskas. Aš manau, neprieštarausim. 11 punktą siūloma išbraukti. 11 punktas - dėl patraukimo baudžiamojon atsakomybėn. Šitą klausimą siūloma nagrinėti kitą savaitę. Galimas dalykas, kad reikės dar kažkurį irgi patraukti atsakomybėn. Dabar 12 punktas. Kiek kitaip formuluojamas klausimas - dėl biudžeto pataisų, ir todėl projekto numeris yra 851, t.y. iš esmės tas pats klausimas, bet atsižvelgiant į jau pasakytas pastabas yra kitas pavadinimas ir kitas numeris. 12 darbotvarkės punkto numeris - 851. Pranešėjas tas pats. Pirmąjį<text:s/>rezervinį klausimą taip pat siūloma išbraukti ir vietoj jo įrašyti, t.y. pirmuoju rezerviniu, Prezidento dekretu teikiamą vieno teisėjo arba, tiksliau, teisėjos atleidimą. Tai dėl šitų dalykų yra sutarta. Niekas neprieštaravo.<text:s/></text:p>
      <text:p text:style-name="P136">O dabar mes turime užbaigti<text:s/>vieną klausimą. Jums visiems buvo išdalytas papildomas lapelis, t.y. 21 dienos darbotvarkės patikslinimas, kad vietoj pirmojo klausimo (kurį siūloma nagrinėti kitą antradienį ir jam, t.y. Vyriausybės įstatymo projektui, skirti kur kas daugiau laiko), vietoj pirmojo klausimo mes užbaigtume nebaigtą priimti nutarimą "Dėl Lietuvos Respublikos gyventojų genocido ir rezistencijos tyrimo centro nuostatų". Tam siūloma skirti valandą, o jeigu neužbaigsime, ir daugiau laiko. Dėl šito dalyko dešinieji kolegos nesutiko. Gerbiamasis V.Jarmolenka. Prašom.</text:p>
      <text:p text:style-name="P137"><text:span text:style-name="T138">V.JARMOLENKA.</text:span><text:span text:style-name="T139"><text:s/>Ačiū labai. Aš ne dėl šito klausimo, kad nebūtų paskui reglamentinio pažeidimo.<text:s/></text:span></text:p>
      <text:p text:style-name="P140"><text:span text:style-name="T141">PIRMININKAS.</text:span><text:span text:style-name="T142"><text:s/>Tylos!</text:span></text:p>
      <text:p text:style-name="P143"><text:span text:style-name="T144">V.JARMOLENKA.</text:span><text:span text:style-name="T145"><text:s/>Aš dėl principinių dalykų.</text:span></text:p>
      <text:p text:style-name="P146"><text:span text:style-name="T147">PIRMININKAS.</text:span><text:span text:style-name="T148"><text:s/>Prašau, gerbiamasis Jarmolenka.</text:span></text:p>
      <text:p text:style-name="P149"><text:span text:style-name="T150">V.JARMOLENKA.</text:span><text:span text:style-name="T151"><text:s/>Kai</text:span><text:span text:style-name="T152">p jūs žinote, Konservatorių frakcijos atstovai susitiko su Prezidentu. Aš turėjau garbės dalyvauti pokalbyje su Prezidentu. Nemaža pokalbio dalis buvo skirta būtent šitos konfrontacijos didinimui iš jūsų pusės, būtent iš Seimo pusės, būtent iš Seimo vadovy</text:span><text:span text:style-name="T153">bės. Mes buvom priėję prie tokios nuomonės, kad šito klausimo neeskaluodami, neaštrindami mes pabandysime jį išspręsti ramiai. Prezidentas su tuo sutiko, kad reikia spręsti ramiai. Dėl to aš labai prašyčiau šito neįtraukti, atšaukti savo lapelį... Jūs turi</text:span><text:span text:style-name="T154">te šitą prerogatyvą, padarykite šitai būtent bendro susitarimo dvasia. Jeigu jūs, pone Pirmininke, nespėjote pakalbėti su Prezidentu, padarykite darbotvarkės... pertrauką, pakalbėkite su Prezidentu, jeigu negali- te, tai paskambinkite telefonu. Ir suprasit</text:span><text:span text:style-name="T155">e, kad aš nieko jums nei pridedu, nei atmetu. Aš taip girdėjau ir taip aš supratau.</text:span></text:p>
      <text:p text:style-name="P156"><text:span text:style-name="T157">PIRMININKAS.</text:span><text:span text:style-name="T158"><text:s/>Ačiū. Aš irgi kai ką girdėjau, bet šiek tiek kitaip supratau. Kolega S.Šaltenis. Ne? Kolega A.Kubilius. Minutėlę, aš išklausysiu visus ir tada pasakysiu.</text:span></text:p>
      <text:p text:style-name="P159"><text:span text:style-name="T160">A.KUB</text:span><text:span text:style-name="T161">ILIUS.</text:span><text:span text:style-name="T162"><text:s/>Gerbiamasis Pirmininke, aš turiu prieš akis jūsų pasirašytą lapelį - "Lietuvos Respublikos Seimo Pirmininkas Č.Juršėnas pateikia patikslinimą". Aš norėčiau pasakyti ponui Seimo Pirmininkui, kad patikslinimus į darbotvarkę, remiantis Statuto 91 strai</text:span><text:span text:style-name="T163">psniu, turi teisę pateikti Seimo valdyba, Seniūnų sueiga ir Vyriausybė. Aš norėčiau aiškiai sužinoti, kas teikė pasiūlymą dėl šito klausimo svarstymo įtraukimo į šios dienos darbotvarkę? Seniūnų sueigoje šitas klausimas nebuvo svarstomas, Vyriausybės nuomo</text:span><text:span text:style-name="T164">nės šituo klausimu aš nežinau. Seniūnų sueigoje dėl šito klausimo nebuvo balsuojama, todėl aš manau, kad nėra jokio Seniūnų sueigos sprendimo. Jeigu tai yra Seimo valdybos nutarimas, aš prašyčiau taip ir įforminti - Seimo valdybos protokolas. Ir tą protoko</text:span><text:span text:style-name="T165">lą atnešti ir parodyti. Jeigu tai yra pono Seimo Pirmininko pasiūlymas, tai jis yra nestatutinis.<text:s/></text:span></text:p>
      <text:p text:style-name="P166"><text:span text:style-name="T167">PIRMININKAS.</text:span><text:span text:style-name="T168"><text:s/>Galiu pranešti, kad tai yra suderinta su Seimo valdyba. Kitą kartą atnešim ir protokolą. Kolega A.Bendinskas.</text:span></text:p>
      <text:p text:style-name="P169"><text:span text:style-name="T170">A.BENDINSKAS.</text:span><text:span text:style-name="T171"><text:s/>Aš manyčiau, kad pri</text:span><text:span text:style-name="T172">imdami šitą Statutą mes užbaigtume šitą ilgai besitęsiantį ginčą: kas margas, o kas baltas? O pasikalbėjimai su Prezidentu, jie ir toliau vyks. Aš tuo visiškai neabejoju. Prezidentas niekada nenusišalins nuo itin svarbių Respublikoj vykstančių įvykių ir fa</text:span><text:span text:style-name="T173">ktų. Todėl aš manyčiau, kad mes priimdami šituos nuostatus padarysim tam tikrą gerą žingsnį, stabilizuosim tą padėtį ir paskirtas Genocido tyrimo centro <text:s/>generalinis direktorius galės normaliai, t.y. pagal nuostatus, dirbti. Todėl aš už tai, kad į šios die</text:span><text:span text:style-name="T174">nos darbotvarkę būtų įtraukta ir toliau svarstoma.</text:span></text:p>
      <text:p text:style-name="P175"><text:span text:style-name="T176">PIRMININKAS.</text:span><text:span text:style-name="T177"><text:s/>Kolega A.Stasiškis.</text:span></text:p>
      <text:p text:style-name="P178"><text:span text:style-name="T179">A.N.STASIŠKIS.</text:span><text:span text:style-name="T180"><text:s/>Aš norėčiau porą žodžių pridėti prie to, ką sakė kolega V.Jarmolenka. Iš tikrųjų pas Prezidentą šitas klausimas buvo aptarinėjamas ir buvo pasiektas toks sus</text:span><text:span text:style-name="T181">itarimas. Pats Prezidentas įvertino, kad susidariusi situacija yra nenormali, kad nereikalinga ta įtampa ir kad reikia ieškoti sprendimų. Jis sutiko, sakė, kad jis pats stengsis dalyvauti ieškant šitų kompromisinių sprendimų ir savo įtaka padės juos rasti.</text:span><text:span text:style-name="T182"><text:s/>Todėl aš, kaip Seimo narys ir to pokalbio dalyvis, ir kaip Politinių kalinių sąjungos pirmininkas, prašau neforsuoti šito dalyko ir leisti pabandyti rasti šituos susitarimus, nes toks staigus to klausimo iškėlimas į pirmą vietą, įtraukimas į darbotvarkę i</text:span><text:span text:style-name="T183">š tikrųjų reikštų ir Prezidento autoriteto menkinimą, diskredituoja tas pastangas, kurios yra nukreiptos tam, kad rastume bendrą sutarimą. Ačiū už dėmesį.</text:span></text:p>
      <text:p text:style-name="P184"><text:span text:style-name="T185">PIRMININKAS.</text:span><text:span text:style-name="T186"><text:s/>Kolegė G.Jurkūnaitė.</text:span></text:p>
      <text:p text:style-name="P187"><text:span text:style-name="T188">G.JURKŪNAITĖ.</text:span><text:span text:style-name="T189"><text:s/>Aš tik norėčiau kolegoms Seimo nariams priminti, kad<text:s/></text:span><text:span text:style-name="T190">pagal Seimo nutarimą, kurį mes priėmėm liepos 16 d., Genocido tyrimo centro nuostatus reikėjo pateikti rudens sesijoje per pirmąsias dvi savaites. Todėl mes labai atsiliekam, o ne forsuojam klausimą. Dėl to manau, kad mes turim jį šiandien priiminėti.<text:s/></text:span></text:p>
      <text:p text:style-name="P191">Dabar aš norėjau pasitikslinti Seimo valdybos dar dėl vieno klausimo, t.y. dėl darbotvarkių. Čia vakar Seimo nariams ir aparato darbuotojams buvo išdalytas toks raštas, na, jis parašytas tokia įdomia kalba, cituoju: "Jei norit atsispausdinti darbotvarkę Nortono komanderyje, nuveskite kursorių ant norimo failo, pasirinkite komandą "copy" ..." ir t.t. Na, aš sakau, čia tokia "paukščių kalba" tas raštas parašytas, kurios aš nemoku. Aš norėčiau pasiklausti, ar tas raštas reiškia, kad mes, Seimo nariai, darbotvarkių negausim, turėsim eiti ir daryti, kas nurodyta šioje keistoje instrukcijoje, ar vis dėlto mes jas gausim?</text:p>
      <text:p text:style-name="P192"><text:span text:style-name="T193">PIRMININKAS.</text:span><text:span text:style-name="T194"><text:s/>Labai ačiū! Gerbiamoji kolege, reikia mokytis visko, taip pat ir "paukščių kalbos", o moksliškai tariant - kompiuterinės kalbos ir leks</text:span><text:span text:style-name="T195">ikos. Tai tiesiog yra papildomas dalykas, palengvinantis dar-bą komitetams, frakcijoms, Seimo <text:s/>vadovybei, Seimo nariams. Kompiuterių mes turim, žinoma, nedaug, ne visi dar naudojasi, o svarbiausia, ir ne visi išmoko. Bet, kaip <text:s/>žinote, atitinkami mokslai y</text:span><text:span text:style-name="T196">ra rengiami. Aš tikiuosi, kad (ar su Amerikos pagalba, ar su kitų pagalba) mes kompiuterių turėsim dar daugiau. Aš labai atsiprašau, aš pakartosiu šitą terminą - mes turėsim ir net privalėsim išmokti tą "paukščių kalbą". O čia, Seime, žinoma, turime kalbėt</text:span><text:span text:style-name="T197">i normalia kalba. Taigi...</text:span></text:p>
      <text:p text:style-name="P198"><text:span text:style-name="T199">A.KUBILIUS.</text:span><text:span text:style-name="T200"><text:s/>Dėl vedimo tvarkos.</text:span></text:p>
      <text:p text:style-name="P201"><text:span text:style-name="T202">PIRMININKAS.</text:span><text:span text:style-name="T203"><text:s/>Prašau. A.Kubilius antrą kartą.</text:span></text:p>
      <text:p text:style-name="P204"><text:span text:style-name="T205">A.KUBILIUS.</text:span><text:span text:style-name="T206"><text:s/>Aš dėl vedimo tvarkos pirmą kartą.</text:span></text:p>
      <text:p text:style-name="P207"><text:span text:style-name="T208">PIRMININKAS.</text:span><text:span text:style-name="T209"><text:s/>Prašau.</text:span></text:p>
      <text:p text:style-name="P210"><text:span text:style-name="T211">A.KUBILIUS.</text:span><text:span text:style-name="T212"><text:s/>Prašom neklaidinti. Aš noriu pasakyti, kad Tėvynės sąjungos frakcijos va</text:span><text:span text:style-name="T213">rdu, remdamasis Statuto 110 straipsniu, aš prašau šito klausimo, t.y. klausimo dėl nutarimo "Dėl Genocido tyrimo centro nuostatų priėmimo" įtraukimo į darbotvarkę, daryti pertrauką iki artimiausio posėdžio, kuriame bus svarstoma darbotvarkė. Ačiū už dėmesį</text:span><text:span text:style-name="T214">.</text:span></text:p>
      <text:p text:style-name="P215"><text:span text:style-name="T216">PIRMININKAS.</text:span><text:span text:style-name="T217"><text:s/>Aš labai atsiprašau, gerbiamasis kolega, bet man atrodo, kad šito tamstos pasiūlymo mes negalėsim realizuoti. Jeigu jūs norite sužlugdyti darbotvarkę, tai prašom, tada bus imtasi kitų priemonių. Aš dar kartą kartoju: ar jūs norite žlugdyti š</text:span><text:span text:style-name="T218">ios dienos posėdžio darbą, ar jums rūpi tas klausimas dėl genocido?</text:span></text:p>
      <text:p text:style-name="P219"><text:span text:style-name="T220">A.KUBILIUS.</text:span><text:span text:style-name="T221"><text:s/>Aš noriu perskaityti Statuto 110 straipsnį: "Svarstant kiekvieną klausimą (taip pat ir darbotvarkės sudarymo klausimus ir įtraukimo į darbotvarkę papildomu klausimu, tai irgi y</text:span><text:span text:style-name="T222">ra klausimas Seimo darbe), iki balsavimo pradžios posėdžio pirmininko reikalavimu, pagrindinio komiteto reikalavimu, taip pat frakcijos reikalavimu, kurį paremia ne mažiau kaip 1/3 posėdyje dalyvaujančių Seimo narių, klausimo svarstyme daroma neeilinė, ne<text:s/></text:span><text:span text:style-name="T223">trumpesnė kaip 30 minučių ir ne ilgesnė kaip 1 valandos, pertrauka arba klausimo svarstymas atidedamas kitam artimiausiam posėdžiui". Remdamasis tuo, kad Tėvynės sąjungos frakcija yra kol kas legaliai egzistuojanti frakcija, aš remdamasis šituo straipsniu<text:s/></text:span><text:span text:style-name="T224">ir reikalauju, kad šio klausimo, t.y. klausimo dėl šito nutarimo svarstymo įtraukimo į darbotvarkę, būtų daroma pertrauka iki artimiausio posėdžio.</text:span></text:p>
      <text:p text:style-name="P225"><text:span text:style-name="T226">PIRMININKAS.</text:span><text:span text:style-name="T227"><text:s/>Gerbiamasis A.Kunčinas, ir aš pasakysiu išvadą. Prašau.</text:span></text:p>
      <text:p text:style-name="P228"><text:span text:style-name="T229">A.KUNČINAS.</text:span><text:span text:style-name="T230"><text:s/>Aš noriu, kad istorijoje iš</text:span><text:span text:style-name="T231">liktų, kad opozicija įvairiais teisėtais ir neteisėtais būdais bando trukdyti Seimo darbui, todėl aš siūlau balsuoti ir pradėti dirbti.</text:span></text:p>
      <text:p text:style-name="P232"><text:span text:style-name="T233">PIRMININKAS.</text:span><text:span text:style-name="T234"><text:s/>Aš labai atsiprašau, aš noriu paaiškinti. Jeigu formuluojama būtent taip, tai pertrauka priklauso, ir šitas</text:span><text:span text:style-name="T235"><text:s/>klausimas bus nagrinėjamas šiek tiek vėliau. Todėl aš prašyčiau nesiginčyti. Dėl visų kitų klausimų yra susitarta, ir dirbam pagal anksčiau patvirtintą darbotvarkę, t.y. kol kas be šito klausimo. Bet jis atsiras vėliau, kai bus įveiktas šitas gerbiamojo A</text:span><text:span text:style-name="T236">.Kubiliaus "fintas". (</text:span><text:span text:style-name="T237">Balsai salėje</text:span><text:span text:style-name="T238">) Taip, pertrauka yra priimama.<text:s/></text:span></text:p>
      <text:p text:style-name="P239"/>
      <text:p text:style-name="P240"><text:bookmark-start text:name="zyma_4s19posaugdepartam"/><text:span text:style-name="T241">Nutarimo "Dėl Lietuvos Respublikos saugumo departamento steigimo" projekto Nr.791(4)</text:span><text:span text:style-name="T242"><text:s/></text:span><text:span text:style-name="T243">priėmimas (94.04.21)</text:span><text:bookmark-end text:name="zyma_4s19posaugdepartam"/></text:p>
      <text:p text:style-name="P244"/>
      <text:p text:style-name="P245"/>
      <text:p text:style-name="P246"><text:a xlink:href="#zyma_4sesija19po" office:target-frame-name="_top" xlink:show="replace"><text:span text:style-name="T247">4sesiją 19 posėdyje svarstyti klausimai</text:span></text:a></text:p>
      <text:p text:style-name="P248"/>
      <text:p text:style-name="P249"/>
      <text:p text:style-name="P250"><text:span text:style-name="T251">Dabar mes nagrinėjam Seimo nutarimą "Dėl Lietuvos Respublikos saugumo departamento steigimo". Prašom. (</text:span><text:span text:style-name="T252">Salėje triukšma</text:span><text:span text:style-name="T253">s) Iki 15 val. Aš labai atsiprašau, šita darbotvarkė yra patvirtinta. Ir prašom čia nesiginčyti! Gerbiamasis Pečeliūnai, prašome į tribū</text:span><text:span text:style-name="T254">ną. Antrasis darbotvarkės klausimas.</text:span></text:p>
      <text:p text:style-name="P255"><text:span text:style-name="T256">S.PEČELIŪNAS.</text:span><text:span text:style-name="T257"><text:s/>Gerbiamieji Seimo nariai, norėčiau truputėlį jūsų dėmesio. Jums yra išdalytas projektas Nr.3, kur parašyta - priėmimui. Jame nieko naujo nėra, tik aš dar sykį atspausdinau, kad jūs prieš akis turėtumėt tuo</text:span><text:span text:style-name="T258">s visus papildymus, kurie buvo pasakyti Juridinio skyriaus. Jie yra daugiau tokio techninio, leksinio pobūdžio. Jokių pastabų, pasiūlymų ar pakeitimų nėra gauta. Vadinasi, tekstas visiems yra priimtinas, ir dabar mums reikėtų tik susitarti, ar mes priiminė</text:span><text:span text:style-name="T259">sime jį papunkčiui, ar galim balsuoti <text:s text:c="3"/>už visą.</text:span></text:p>
      <text:p text:style-name="P260"><text:span text:style-name="T261">PIRMININKAS.</text:span><text:span text:style-name="T262"><text:s/>Gerbiamieji kolegos, pradedame priiminėti Lietuvos Respublikos Seimo nutarimą "Dėl Lietuvos Respublikos saugumo departamento steigimo". Prašom dėl 1 punkto.</text:span></text:p>
      <text:p text:style-name="P263"><text:span text:style-name="T264">S.PEČELIŪNAS.</text:span><text:span text:style-name="T265"><text:s/>Pone posėdžio pirminin</text:span><text:span text:style-name="T266">ke, mes nesam gavę jokių pastabų nė vienam punktui. Todėl aš ir klausiu, ar mes gaištam laiką ir priiminėjam papunkčiui, ar, jeigu niekas neprieštarauja, galim balsuoti už visą iš karto?</text:span></text:p>
      <text:p text:style-name="P267"><text:span text:style-name="T268"><text:s/></text:span><text:span text:style-name="T269">PIRMININKAS.</text:span><text:span text:style-name="T270"><text:s/>Gerai. Gerbiamasis Giniotai, prieštaraujat? Ne. Aš tada</text:span><text:span text:style-name="T271"><text:s/>tik paklausiu. Dėl 1 punkto nėra prieštaravimų? Dėl 2 nereikia balsuoti? Ačiū. Dėl 3 punkto? Nereikia. Dėl 4 punkto? Ir 5 punktas, kad įsigalioja nuo priėmimo. Nereikia? Ačiū. Dar kartą tada prašom, arba balsų skaičiavimo komisija suskaičiuoja, arba aš da</text:span><text:span text:style-name="T272">r kartą prašau registruotis, ir tada pasisakysim dėl balsavimo motyvų. Prašom registruotis.</text:span></text:p>
      <text:p text:style-name="P273">Kitas klausimas bus žemės ūkio reikalai. Todėl prašau pasiruošti gerbiamąjį M.Pronckų.</text:p>
      <text:p text:style-name="P274">Salėje - 87 Seimo nariai. Prašom, kas nori pasisakyti dėl balsavimo motyvų dėl viso nutarimo "Dėl Lietuvos Respublikos saugumo departamento steigimo"? Ar nori kas nors pasisakyti dėl balsavimo motyvų? Kolega A.Bendinskas. Prašom.</text:p>
      <text:p text:style-name="P275"><text:span text:style-name="T276">A.BENDINSKAS.</text:span><text:span text:style-name="T277"><text:s/>Kadangi šitas pakeitimas yra ne vieną kartą svarstytas Nacionalinio saugumo komitete, tai</text:span><text:span text:style-name="T278">p pat jau gana ilgai jis yra svarstomas ir Seime, manau, kad argumentų prieš nėra, ir todėl siūlau balsuoti už.</text:span></text:p>
      <text:p text:style-name="P279"><text:span text:style-name="T280">PIRMININKAS.</text:span><text:span text:style-name="T281"><text:s/>Kolega B.Rupeika. Prašom.</text:span></text:p>
      <text:p text:style-name="P282"><text:span text:style-name="T283">B.V.RUPEIKA.</text:span><text:span text:style-name="T284"><text:s/>Ar aš galiu už, ar prieš?</text:span></text:p>
      <text:p text:style-name="P285"><text:span text:style-name="T286">PIRMININKAS.</text:span><text:span text:style-name="T287"><text:s/>Kaip norit.</text:span></text:p>
      <text:p text:style-name="P288"><text:span text:style-name="T289">B.V.RUPEIKA.</text:span><text:span text:style-name="T290"><text:s/>Aš pasisakysiu už, kadangi š</text:span><text:span text:style-name="T291">i struktūra, arba ši organizacija, negali be reorganizacijų išgyventi ilgiau nei pusę metų. Jeigu atimsime iš jų šitą savybę, jie tiesiog gali nieko nebeveikti ir išnykti. Keiskime kuo dažniau.</text:span></text:p>
      <text:p text:style-name="P292"><text:span text:style-name="T293">PIRMININKAS.</text:span><text:span text:style-name="T294"><text:s/>A.Kubilius.</text:span></text:p>
      <text:p text:style-name="P295"><text:span text:style-name="T296">A.KUBILIUS.</text:span><text:span text:style-name="T297"><text:s/>Aš noriu pasakyti tam tik</text:span><text:span text:style-name="T298">rų abejonių dėl kai kurių juridinės technikos dalykų. Štai, pažiūrėkim, 4 punkte yra pasakyta: siūlyti Vyriausybei pripažinti netekusiu galios ten tokį ir tokį nutarimą. Tai yra visiškai logiška. Seimas negali kitaip kalbėtis su Vyriausybe, kaip tik siūlyd</text:span><text:span text:style-name="T299">amas ir gražiai tardamasis. Bet štai 2 punkte yra labai kategoriškai pasakyta: "Vyriausybė iki 1994 m. gegužės <text:s text:c="2"/>19 d. Lietuvos Respublikos saugumo tarnybos materialinius ir finansinius išteklius turi perduoti Lietuvos Respublikos valstybės saugumo departa</text:span><text:span text:style-name="T300">mentui". Seimas neturi tokių galių nurodyti Vyriausybei, ką ji turi daryti. Seimas turi galią nurodyti tik įstatymais arba draugiškai su Vyriausybe tartis. Tai...</text:span></text:p>
      <text:p text:style-name="P301"><text:span text:style-name="T302">PIRMININKAS.</text:span><text:span text:style-name="T303"><text:s/>Čia, manau, gerbiama- sis Kubiliau, yra redakcinis dalykas, o ne esminis. Galima</text:span><text:span text:style-name="T304"><text:s/>ir paredaguoti, jeigu kolega S.Pečeliūnas sutinka, o jis linguoja galvą, kad sutinka. Ar nori dar kas nors pasisakyti dėl balsavimo motyvų, ar galim pradėti? Ačiū. Mielieji kolegos, kas už tai, kad būtų priimtas Seimo nutarimas "Dėl Lietuvos Respublikos s</text:span><text:span text:style-name="T305">augumo departamento steigimo", prašom balsuoti.</text:span></text:p>
      <text:p text:style-name="P306"><text:span text:style-name="T307">BALSŲ SKAIČIUOTOJAS.</text:span><text:span text:style-name="T308"><text:s/>Už - 66.</text:span></text:p>
      <text:p text:style-name="P309"><text:span text:style-name="T310">PIRMININKAS.</text:span><text:span text:style-name="T311"><text:s/>Aš labai atsiprašau, negirdžiu. Kiek už? Tikrai nesigirdi. Už - 66. Teisingai supratau? Kas prieš?</text:span></text:p>
      <text:p text:style-name="P312"><text:span text:style-name="T313">BALSŲ SKAIČIUOTOJAS.</text:span><text:span text:style-name="T314"><text:s/>Prieš nėra.</text:span></text:p>
      <text:p text:style-name="P315"><text:span text:style-name="T316">PIRMININKAS.</text:span><text:span text:style-name="T317"><text:s/>Prieš nėra. Kas susi</text:span><text:span text:style-name="T318">laikė? (</text:span><text:span text:style-name="T319">Balsai salėje</text:span><text:span text:style-name="T320">) Ką pastumdyti: mygtuką <text:s/>ar balsų skaičiavimo komisijos narį? Susilaikė 7. Mielieji kolegos, 66 Seimo nariams balsavus už, 7 susilaikius Seimo nutarimas "Dėl Lietuvos Respublikos saugumo departamento steigimo" yra priimtas. Ačiū.</text:span></text:p>
      <text:p text:style-name="P321">Dabar 3 arba, tiksliau, 3a ir 3b klausimai. Kviečiu į tribūną pranešėją M.Pronckų. Čia taip pat yra priėmimo stadija, todėl skelbiu tai.</text:p>
      <text:p text:style-name="P322"><text:span text:style-name="T323">M.PRONCKUS.</text:span><text:span text:style-name="T324"><text:s/>Gerbiamieji kolegos, svarstydami šituos įstatymus jūs pasiūlėte, kad gal reikėtų keisti pavadinimą. Mes papildo</text:span><text:span text:style-name="T325">mai konsultavomės su Finansų ministerija ir su Juridiniu skyriumi. Vieningai prieita prie nuomonės, kad pavadinimo nereikia keisti dėl šių argumentų:</text:span></text:p>
      <text:p text:style-name="P326">1. Pavadinimas "Dėl žemės ūkio įmonių atleidimo nuo pelno mokesčio" būtų netikslus, nes šiuo įstatymu numatoma atleisti nuo pelno mokesčio tik pelną įmonių, kurioms taikomas lengvatinis 10% pelno mokesčio tarifas, bet ne visų be išimties įmonių pelną.<text:s/></text:p>
      <text:p text:style-name="P327">2. Apmokestinamas yra pelnas, bet ne pati įmonė, todėl geriau tinka projekte įrašytas pavadinimas, akcentuojantis pelno mokesčio lengvatas.</text:p>
      <text:p text:style-name="P328">3. Įstatymai analogiškais projekto pavadinimais jau buvo priimti 1992 m. ir 1993 m., todėl visiškai logiškas būtų tęstinumas.<text:s/></text:p>
      <text:p text:style-name="P329">Dėl šių priežasčių ir Juridinis skyrius sutinka. Mes siūlom priimti įstatymus su tokiais pavadinimais, kokie yra pateikti.<text:s/></text:p>
      <text:p text:style-name="P330"/>
      <text:p text:style-name="P331"><text:bookmark-start text:name="zyma_4s19polengvzemukimon"/><text:span text:style-name="T332">Įstatymo "Dėl pelno mokesčio lengvatų žemės ūkio įmonėms" projekto Nr.806</text:span><text:span text:style-name="T333"><text:s/></text:span><text:span text:style-name="T334">priėmimas (94.04.21)</text:span><text:bookmark-end text:name="zyma_4s19polengvzemukimon"/></text:p>
      <text:p text:style-name="P335"/>
      <text:p text:style-name="P336"/>
      <text:p text:style-name="P337"><text:a xlink:href="#zyma_4sesija19po" office:target-frame-name="_top" xlink:show="replace"><text:span text:style-name="T338">4sesiją 19 posėdyje svarstyti klausimai</text:span></text:a></text:p>
      <text:p text:style-name="P339"/>
      <text:p text:style-name="P340"/>
      <text:p text:style-name="P341"><text:span text:style-name="T342">PIRMININKAS.</text:span><text:span text:style-name="T343"><text:s/>Taigi, gerbiamasis Pronckau, iš eilės<text:s/></text:span><text:span text:style-name="T344">būtų įstatymas "Dėl pelno mokesčio lengvatų žemės ūkio įmonėms". Taip? Tai vienos pastraipos. Pirmasis. Kas nori pasisakyti dėl balsavimo motyvų, kadangi čia <text:s/>jau dėl viso įstatymo? Jeigu pataisų nebuvo, tai klausimas aiškus. Kolega F.Kolosauskas.</text:span></text:p>
      <text:p text:style-name="P345"><text:span text:style-name="T346">F.KOLOSA</text:span><text:span text:style-name="T347">USKAS.</text:span><text:span text:style-name="T348"><text:s/>Biudžeto ir finansų komitetas svarstė šitą įstatymo projektą ir pritarė. Siūlau balsuoti.<text:s/></text:span></text:p>
      <text:p text:style-name="P349"><text:span text:style-name="T350">PIRMININKAS.</text:span><text:span text:style-name="T351"><text:s/>Ačiū. Kolega A.Baležentis.</text:span></text:p>
      <text:p text:style-name="P352"><text:span text:style-name="T353">A.BALEŽENTIS.</text:span><text:span text:style-name="T354"><text:s/>Kaime sunki padėtis, žemės ūkio bendrovės ir kitos žemės ūkio įmonės iš esmės yra ties bankroto riba. Si</text:span><text:span text:style-name="T355">ūlau pritarti pateiktam projektui.</text:span></text:p>
      <text:p text:style-name="P356"><text:span text:style-name="T357">PIRMININKAS.</text:span><text:span text:style-name="T358"><text:s/>Ir kolega A.Nesteckis. Prašom.</text:span></text:p>
      <text:p text:style-name="P359"><text:span text:style-name="T360">A.NESTECKIS.</text:span><text:span text:style-name="T361"><text:s/>Aš taip pat siūlau pritarti, kadangi perdirbamoji pramonė ilgą laiką neatsiskaito su žemės ūkiu. Manyčiau, kad čia jiems būtų šiokia tokia kompensacija.<text:s/></text:span></text:p>
      <text:p text:style-name="P362"><text:span text:style-name="T363">PIRMININKA</text:span><text:span text:style-name="T364">S.</text:span><text:span text:style-name="T365"><text:s/>Ačiū. Mieli kolegos, prašom pasiruošti balsuoti. Kas už tai, kad būtų priimtas Lietuvos Respublikos įstatymas "Dėl pelno mokesčio lengvatų žemės ūkio įmonėms"? Kas už, prašom balsuot.</text:span></text:p>
      <text:p text:style-name="P366"><text:span text:style-name="T367">BALSŲ SKAIČIUOTOJAS.</text:span><text:span text:style-name="T368"><text:s/>Už - 55.</text:span></text:p>
      <text:p text:style-name="P369"><text:span text:style-name="T370">PIRMININKAS.</text:span><text:span text:style-name="T371"><text:s/>Kas prieš?</text:span></text:p>
      <text:p text:style-name="P372"><text:span text:style-name="T373">BALSŲ SKAIČIUOT</text:span><text:span text:style-name="T374">OJAS.</text:span><text:span text:style-name="T375"><text:s/>Prieš nėra.<text:s/></text:span></text:p>
      <text:p text:style-name="P376"><text:span text:style-name="T377">PIRMININKAS.</text:span><text:span text:style-name="T378"><text:s/>Kas susilaikė?</text:span></text:p>
      <text:p text:style-name="P379"><text:span text:style-name="T380">BALSŲ SKAIČIUOTOJAS.</text:span><text:span text:style-name="T381"><text:s/>Susilaikė 7.</text:span></text:p>
      <text:p text:style-name="P382"><text:span text:style-name="T383">PIRMININKAS.</text:span><text:span text:style-name="T384"><text:s/>Mieli kolegos, 55 Seimo nariams balsavus už, 7 susilaikius įstatymas "Dėl pelno mokesčio lengvatų žemės ūkio įmonėms" priimtas. Ačiū.</text:span></text:p>
      <text:p text:style-name="P385"><text:span text:style-name="T386">Įstatymo "Dėl fizinių asmen</text:span><text:span text:style-name="T387">ų pajamų mokesčio lengvatų žemės ūkio produkciją gaminančioms ūkinėms bendrijoms ir individualioms (personalinėms) įmonėms" projekto Nr.807</text:span><text:span text:style-name="T388"><text:s/></text:span><text:span text:style-name="T389">priėmimas (94.04.21)</text:span></text:p>
      <text:p text:style-name="P390"/>
      <text:p text:style-name="P391"/>
      <text:p text:style-name="P392"><text:a xlink:href="#zyma_4sesija19po" office:target-frame-name="_top" xlink:show="replace"><text:span text:style-name="T393">4sesiją 19 posėdyje svarstyti klausimai</text:span></text:a></text:p>
      <text:p text:style-name="P394"/>
      <text:p text:style-name="P395"/>
      <text:p text:style-name="P396">Kitas klausimas, gerbiamasis Pronckau.</text:p>
      <text:p text:style-name="P397"><text:span text:style-name="T398">M.PRONCKUS.</text:span><text:span text:style-name="T399"><text:s/>Tai beveik tas pats klausimas. Aš čia neturiu jokių paaiškinimų.<text:s/></text:span></text:p>
      <text:p text:style-name="P400"><text:span text:style-name="T401">PIRMININKAS.</text:span><text:span text:style-name="T402"><text:s/>Ar nori kas pasisakyti dėl balsavimo motyvų? Kolega A.Baležentis. Prašom.</text:span></text:p>
      <text:p text:style-name="P403"><text:span text:style-name="T404">A.BALEŽENTIS.</text:span><text:span text:style-name="T405"><text:s/>Dėl tų pačių motyvų siūlau pritarti pateiktam proje</text:span><text:span text:style-name="T406">ktui.</text:span></text:p>
      <text:p text:style-name="P407"><text:span text:style-name="T408">PIRMININKAS.</text:span><text:span text:style-name="T409"><text:s/>Ačiū. Kolega F.Kolosauskas.</text:span></text:p>
      <text:p text:style-name="P410"/>
      <text:p text:style-name="P411"><text:span text:style-name="T412">F.KOLOSAUSKAS.</text:span><text:span text:style-name="T413"><text:s/>Svarstytas tas projektas ir įvertinant tai, kad fizinių asmenų pelno mokesčiu nebuvo apmokestinti žemdirbiai <text:s text:c="3"/>ir praeitais metais... Juo labiau kad mes priėmėme Fizinių asmenų pajamų mokesčio</text:span><text:span text:style-name="T414"><text:s/>įstatymo papildymą, kuriuo pakėlėme neapmokestinamąjį minimumą iki 115 Lt, o jūs žinot, kiek uždirba kaime. Taigi atskaitymų ir vienokiu, ir kitokiu atveju nebus. Aš siūlau pritarti tam įstatymui.<text:s/></text:span></text:p>
      <text:p text:style-name="P415"><text:span text:style-name="T416">PIRMININKAS.</text:span><text:span text:style-name="T417"><text:s/>Kolege Aleknaite, ar jūs nenorit pasisakyti?</text:span><text:span text:style-name="T418"><text:s/>Ne. Ačiū. Mieli kolegos, tada kviečiu balsuoti. Kas už tai, kad būtų priimtas įstatymas "Dėl fizinių asmenų pajamų mokesčio lengvatų žemės ūkio produkciją gaminančioms ūkinėms bendrijoms ir individualioms (personalinėms) įmonėms"?</text:span></text:p>
      <text:p text:style-name="P419"><text:span text:style-name="T420">BALSŲ SKAIČIUOTOJAS.</text:span><text:span text:style-name="T421"><text:s/>Už<text:s/></text:span><text:span text:style-name="T422">- 54.</text:span></text:p>
      <text:p text:style-name="P423"><text:span text:style-name="T424">PIRMININKAS.</text:span><text:span text:style-name="T425"><text:s/>Kas prieš?</text:span></text:p>
      <text:p text:style-name="P426"><text:span text:style-name="T427">BALSŲ SKAIČIUOTOJAS.</text:span><text:span text:style-name="T428"><text:s/>Prieš nėra.</text:span></text:p>
      <text:p text:style-name="P429"><text:span text:style-name="T430">PIRMININKAS.</text:span><text:span text:style-name="T431"><text:s/>Kas susilaikė?</text:span></text:p>
      <text:p text:style-name="P432"><text:span text:style-name="T433">BALSŲ SKAIČIUOTOJAS.</text:span><text:span text:style-name="T434"><text:s/>Susilaikė 4.</text:span></text:p>
      <text:p text:style-name="P435"><text:span text:style-name="T436">PIRMININKAS.</text:span><text:span text:style-name="T437"><text:s/>54 Seimo nariams balsavus už, 4 susilaikius įstatymas "Dėl fizinių asmenų pajamų mokesčio lengvatų žemės ūkio produkci</text:span><text:span text:style-name="T438">ją gaminančioms ūkinėms bendrijoms ir individualioms (personalinėms) įmonėms" priimtas.</text:span></text:p>
      <text:p text:style-name="P439"><text:span text:style-name="T440"><text:s/></text:span><text:span text:style-name="T441">M.PRONCKUS.</text:span><text:span text:style-name="T442"><text:s/>Labai dėkoju kolegoms.</text:span></text:p>
      <text:p text:style-name="P443"><text:span text:style-name="T444">PIRMININKAS.</text:span><text:span text:style-name="T445"><text:s/>Minutėlę, gerbiamasis Pronckau. Kiti jūsų klausimai, prašom nepabėgti.<text:s/></text:span></text:p>
      <text:p text:style-name="P446"><text:bookmark-start text:name="zyma_4s19popirmendarbuot"/><text:span text:style-name="T447">Įstatymo "Dėl LR įst "Dėl darbuotojų pirmenybė</text:span><text:span text:style-name="T448">s įsigyti privatizuojamų įmonių akcijų" papildymo" projekto Nr.706</text:span><text:span text:style-name="T449"><text:s/></text:span><text:span text:style-name="T450">priėmimas (94.04.21)</text:span><text:bookmark-end text:name="zyma_4s19popirmendarbuot"/></text:p>
      <text:p text:style-name="P451"/>
      <text:p text:style-name="P452"/>
      <text:p text:style-name="P453"><text:a xlink:href="#zyma_4sesija19po" office:target-frame-name="_top" xlink:show="replace"><text:span text:style-name="T454">4sesiją 19 posėdyje svarstyti klausimai</text:span></text:a></text:p>
      <text:p text:style-name="P455"/>
      <text:p text:style-name="P456"/>
      <text:p text:style-name="P457">Dabar yra darbotvarkės 4 punktas -įstatymo "Dėl Lietuvos Respublikos įstatymo "Dėl darbuotojų pirmenybės įsigyti privatizuojamų įmonių akcijų" papildymo" projektas ir atitinkamas nutarimas. Gerbiamasis Pronckau, ar buvo pastabų, siūlymų?</text:p>
      <text:p text:style-name="P458"><text:span text:style-name="T459">M.PRONCKUS.</text:span><text:span text:style-name="T460"><text:s/>Pastabų jokių nebuvo. Aš tik galiu kolegoms priminti, kad 1993 m. vasario mėn. mes priėmėm į</text:span><text:span text:style-name="T461">statymą, kad suteiktume tam tikrų lengvatų žemės ūkio gamintojams, tačiau šitose lengvatose atsirado tam tikra skylė, kuri buvo numatyta ankstesniuose įstatymuose. Todėl mes šitą skylę norėdami užtaisyti, kad nebūtų galima apeiti mūsų priimtų įstatymų, pat</text:span><text:span text:style-name="T462">eikiam šitą įstatymą ir siūlom balsuoti.</text:span></text:p>
      <text:p text:style-name="P463"><text:span text:style-name="T464">PIRMININKAS.</text:span><text:span text:style-name="T465"><text:s/>Atsiprašau. Mieli kolegos, ar nori kas pasisakyti dėl balsavimo motyvų? Čia yra du aktai, mes turėsim du kartus balsuoti, bet dėl balsavimo motyvų galima būtų pasisakyti kartu. Jeigu kas nori pasisakyti</text:span><text:span text:style-name="T466">. Kolega A.Baležentis. Prašom.</text:span></text:p>
      <text:p text:style-name="P467"><text:span text:style-name="T468">A.BALEŽENTIS.</text:span><text:span text:style-name="T469"><text:s/>Siūlau pritarti pateiktiems ir įstatymo, ir nutarimo projektams, <text:s/>nes jie gina žemdirbių teises ir būtent padės mums įgyvendinti anksčiau priimtus įstatymus bei nutarimus, kurie žemdirbiams suteiks didesnes teis</text:span><text:span text:style-name="T470">es įsigyti ir apginti savo perdirbimo įmonės ir aptarnavimo įmonės akcijas.<text:s/></text:span></text:p>
      <text:p text:style-name="P471"><text:span text:style-name="T472">PIRMININKAS.</text:span><text:span text:style-name="T473"><text:s/>Ačiū. Gerbiamieji, tada kviečiu balsuoti. Kas už tai, kad būtų priimtas Lietuvos Respublikos įstatymas "Dėl Lietuvos Respublikos įstatymo "Dėl darbuotojų pirmenybės į</text:span><text:span text:style-name="T474">sigyti privatizuojamų įmonių akcijų" papildymo"? Kas už?</text:span></text:p>
      <text:p text:style-name="P475"><text:span text:style-name="T476">BALSŲ SKAIČIUOTOJAS.</text:span><text:span text:style-name="T477"><text:s/>Už - 60.</text:span></text:p>
      <text:p text:style-name="P478"><text:span text:style-name="T479">PIRMININKAS.</text:span><text:span text:style-name="T480"><text:s/>Kas prieš?</text:span></text:p>
      <text:p text:style-name="P481"><text:span text:style-name="T482">BALSŲ SKAIČIUOTOJAS.</text:span><text:span text:style-name="T483"><text:s/>Prieš nėra.</text:span></text:p>
      <text:p text:style-name="P484"><text:span text:style-name="T485">PIRMININKAS.</text:span><text:span text:style-name="T486"><text:s/>Kas susilaikė?</text:span></text:p>
      <text:p text:style-name="P487"><text:span text:style-name="T488">BALSŲ SKAIČIUOTOJAS.</text:span><text:span text:style-name="T489"><text:s/>Susilaikiusių nėra.</text:span></text:p>
      <text:p text:style-name="P490"><text:span text:style-name="T491">PIRMININKAS.</text:span><text:span text:style-name="T492"><text:s/>Nėra. Konstatuoju, kad įstatym</text:span><text:span text:style-name="T493">as "Dėl Lietuvos Respublikos įstatymo "Dėl darbuotojų pirmenybės įsigyti privatizuojamų įmonių akcijų" papildymo"... Konstatuoju su malonumu, kad įstatymas priimtas vienbalsiai. 60 Seimo narių balsavo už, niekas nebalsavo prieš ir niekas nesusilaikė.<text:s/></text:span></text:p>
      <text:p text:style-name="P494"/>
      <text:p text:style-name="P495"><text:bookmark-start text:name="zyma_4s19popirmendarbuotpap"/><text:span text:style-name="T496">Nu</text:span><text:span text:style-name="T497">tarimo "Dėl LR įst "Dėl LR įst "Dėl darbuotojų pirmenybės įsigyti privatizuojamų įmonių akcijų" pakeitimo" taikymo tvarkos ir papildymo" projekto Nr.706(2)N priėmimas (94.04.21)</text:span><text:bookmark-end text:name="zyma_4s19popirmendarbuotpap"/></text:p>
      <text:p text:style-name="P498"/>
      <text:p text:style-name="P499"/>
      <text:p text:style-name="P500"><text:a xlink:href="#zyma_4sesija19po" office:target-frame-name="_top" xlink:show="replace"><text:span text:style-name="T501">4sesiją 19 posėdyje svarstyti klausimai</text:span></text:a></text:p>
      <text:p text:style-name="P502"/>
      <text:p text:style-name="P503"/>
      <text:p text:style-name="P504">Jeigu aš teisingai supratau, dabar galim iškart balsuoti dėl nutarimo. Ar dar kas nori pasisakyti dėl balsavimo motyvų? Ne? Ačiū. Prašom pasiruošt balsuoti. Kas už tai, kad būtų priimtas Seimo nutarimas "Dėl Lietuvos Respublikos įstatymo "Dėl Lietuvos<text:s/>Respublikos įstatymo "Dėl darbuotojų pirmenybės įsigyti privatizuojamų įmonių akcijų" papildymo" taikymo tvarkos"? Kas už, prašom balsuot. Gerbiamieji Sadkauskai, Petkevičiau, prašom aiškintis tyliai, juo labiau ne balsavimo metu. Aš labai atsiprašau.</text:p>
      <text:p text:style-name="P505"><text:span text:style-name="T506">BALS</text:span><text:span text:style-name="T507">Ų SKAIČIUOTOJAS.</text:span><text:span text:style-name="T508"><text:s/>Už - 59.</text:span></text:p>
      <text:p text:style-name="P509"><text:span text:style-name="T510">PIRMININKAS.</text:span><text:span text:style-name="T511"><text:s/>Kas prieš?</text:span></text:p>
      <text:p text:style-name="P512"><text:span text:style-name="T513">BALSŲ SKAIČIUOTOJAS.</text:span><text:span text:style-name="T514"><text:s/>Prieš nėra.</text:span></text:p>
      <text:p text:style-name="P515"><text:span text:style-name="T516">PIRMININKAS.</text:span><text:span text:style-name="T517"><text:s/>Kas susilaikė?</text:span></text:p>
      <text:p text:style-name="P518"><text:span text:style-name="T519">BALSŲ SKAIČIUOTOJAS.</text:span><text:span text:style-name="T520"><text:s/>Taip pat nėra.</text:span></text:p>
      <text:p text:style-name="P521"><text:span text:style-name="T522">PIRMININKAS.</text:span><text:span text:style-name="T523"><text:s/>Vėl tą patį galiu pasakyti su malonumu. Taigi 59 Seimo nariams balsavus už, niekam nebalsavus pr</text:span><text:span text:style-name="T524">ieš, niekam nesusilaikius Seimo nutarimas "Dėl Lietuvos Respublikos įstatymo "Dėl Lietuvos Respublikos įstatymo "Dėl darbuotojų pirmenybės įsigyti privatizuojamų įmonių akcijų" papildymo" taikymo tvarkos" vienbalsiai priimtas.<text:s/></text:span></text:p>
      <text:p text:style-name="P525"><text:span text:style-name="T526">M.PRONCKUS.</text:span><text:span text:style-name="T527"><text:s/>Dėkoju kolegoms.</text:span></text:p>
      <text:p text:style-name="P528"><text:span text:style-name="T529">PIRMININKAS.</text:span><text:span text:style-name="T530"><text:s/>Ačiū. Gerbiamasis Pronckau, aš prašyčiau toli nenueiti, kadangi jūs užsidirbot paskatinimą. O paskatinimas, kaip visais laikais būdavo, - papildomas darbas visų labui.</text:span></text:p>
      <text:p text:style-name="P531"><text:bookmark-start text:name="zyma_4s19pozemreform"/><text:span text:style-name="T532">Įstatymo "Dėl žemės reformos įstatymo 6 straipsnio pakeitimo" projekto Nr</text:span><text:span text:style-name="T533">.779 svarstymas (94.04.21)</text:span><text:bookmark-end text:name="zyma_4s19pozemreform"/></text:p>
      <text:p text:style-name="P534"/>
      <text:p text:style-name="P535"/>
      <text:p text:style-name="P536"><text:a xlink:href="#zyma_4sesija19po" office:target-frame-name="_top" xlink:show="replace"><text:span text:style-name="T537">4sesiją 19 posėdyje svarstyti klausimai</text:span></text:a></text:p>
      <text:p text:style-name="P538"/>
      <text:p text:style-name="P539"/>
      <text:p text:style-name="P540">Aš siūlau, gerbiamieji kolegos, kad mes dabar toliau nagrinėtume žemės ūkio klausimus, vadinasi, 7 ir 8 darbotvarkės punktus. Čia yra Žemės reformos įstatymo 6 straipsnio pakeitimas. Ir 8 punktas - Prezidento grąžintas pakartotinai svarstyti Žemės įstatymas. Prašom netriukšmauti, kadangi jau labai reglamentiškai buvo bandyta sujaukti darbotvarkę. Gerbiamasis A.Rudys. Prašom.</text:p>
      <text:p text:style-name="P541"><text:span text:style-name="T542">A.RUDYS.</text:span><text:span text:style-name="T543"><text:s/>Aš, naudodamasis</text:span><text:span text:style-name="T544">, kad liko 7 min. iki numatytos 20 min. pertraukos, siūlau per tą laiką išspręsti rezervinį klausimą. Ir būtų ramu.</text:span></text:p>
      <text:p text:style-name="P545"><text:span text:style-name="T546">PIRMININKAS.</text:span><text:span text:style-name="T547"><text:s/>Gerai. Aš labai atsiprašau. Dabar paaiškinu, kodėl iš eilės ne 5 punktas. Nėra pranešėjo gerbiamojo E.Vėbros. Jeigu jisai būtų,</text:span><text:span text:style-name="T548"><text:s/>šitą klausimą mes iš karto nagrinėtume. O kadangi jo nėra, toliau yra žemės ūkio klausimas. Prašom netriukšmau-ti. Gerbiamasis A.Baležentis.</text:span></text:p>
      <text:p text:style-name="P549"><text:span text:style-name="T550">A.BALEŽENTIS.</text:span><text:span text:style-name="T551"><text:s/>Gerbiamasis Seimo Pirmininke, klausimai per daug atsakingi. Šiuo metu nėra salėje Seimo narių, kurie</text:span><text:span text:style-name="T552"><text:s/>ruošėsi pasisakyti ir dalyvauti balsavime. Jūs labai puikiai tai žinot. Pavyzdžiui, Prezidento grąžinto Žemės įstatymo svarstymas yra labai atsakingas. Aš jūsų prašau nedaryti pakeitimo darbotvarkėje. Galbūt mes galim apsvarstyti klausimą, kuris nėra prii</text:span><text:span text:style-name="T553">mamas, arba iš rezervo, arba padarykime pertrauką, nes tai irgi būtų neblogai.</text:span></text:p>
      <text:p text:style-name="P554"><text:span text:style-name="T555">PIRMININKAS.</text:span><text:span text:style-name="T556"><text:s/>Gerbiamieji kolegos, pranešu, kad čia nėra priėmimas. Taip pat pranešu, kad Prezidentas dekretą pasirašė kaip tik ir triukšmaujantiems prašant. Vadinasi, čia daroma</text:span><text:span text:style-name="T557"><text:s/>taip, kaip jūs pageidavot. Tiesiog yra negražu ir gėda šitaip daryt. Jeigu būtų kas nors ypatinga įgrūsta, tada aš suprasčiau. O čia viskas taip, kaip sutarta jums patiems pageidaujant. Todėl aš formaliai teiksiu dėl klausimo balsuoti alternatyviai - ar d</text:span><text:span text:style-name="T558">abar nagrinėjam 7, 8 darbotvarkės punktus, ar rezervinį klausimą, vadinasi, Valstybinio visuomeninio blokados fondų nuostatų 11 punkto pakeitimo projektą. Prašom pasisakyti vienas - už, vienas - prieš dėl šitų klausimų. Ar pirmiau 7 ir 8 darbotvarkės punkt</text:span><text:span text:style-name="T559">as, ar rezervinis antrasis klausimas? Vienas - už, vienas - prieš. Kolega A.Rudys.</text:span></text:p>
      <text:p text:style-name="P560"><text:span text:style-name="T561">A.RUDYS.</text:span><text:span text:style-name="T562"><text:s/>Aš pasisakau už tai, kad būtų rezervinis klausimas, dėl dviejų motyvų. Iki pertraukos liko 5 min. Tai yra vienas dalykas, aš manau...</text:span></text:p>
      <text:p text:style-name="P563"><text:span text:style-name="T564">PIRMININKAS.</text:span><text:span text:style-name="T565"><text:s/>Kiek liko iki per</text:span><text:span text:style-name="T566">traukos?</text:span></text:p>
      <text:p text:style-name="P567"><text:span text:style-name="T568">A.RUDYS.</text:span><text:span text:style-name="T569"><text:s/>Užrašyta 11.40 val.<text:s/></text:span></text:p>
      <text:p text:style-name="P570"><text:span text:style-name="T571">PIRMININKAS.</text:span><text:span text:style-name="T572"><text:s/>O dabar kuri valanda?</text:span></text:p>
      <text:p text:style-name="P573"><text:span text:style-name="T574">A.RUDYS.</text:span><text:span text:style-name="T575"><text:s/>O kitas klausimas tik nuo 12.00 val.</text:span></text:p>
      <text:p text:style-name="P576"><text:span text:style-name="T577">PIRMININKAS.</text:span><text:span text:style-name="T578"><text:s/>Gerbiamasis Rudy, kuri valanda dabar?</text:span></text:p>
      <text:p text:style-name="P579"><text:span text:style-name="T580">A.RUDYS.</text:span><text:span text:style-name="T581"><text:s/>Atsiprašau. Gerai, šitą motyvą atsiimu. Tai tada aš siūlau vieną dalyką. Vis</text:span><text:span text:style-name="T582"><text:s/>dėlto jeigu yra žmonių, kurie orientavosi į parašytą laiką, kuris darbotvarkėje patvirtintas, tai būtų gerai suteikti jiems galimybę pasisakyti, o ne atimti šitą galimybę klausimą anksčiau pradedant.</text:span></text:p>
      <text:p text:style-name="P583"><text:span text:style-name="T584">PIRMININKAS.</text:span><text:span text:style-name="T585"><text:s/>Kolega A.Endriukaitis.</text:span></text:p>
      <text:p text:style-name="P586"><text:span text:style-name="T587">A.ENDRIUKAITIS.</text:span><text:span text:style-name="T588"><text:s/>Pon</text:span><text:span text:style-name="T589">e Seimo Pirmininke, šiandien jūs labai stengiatės šokdinti Seimo narius. Tai Statute nenumatyta. Yra patvirtinta mūsų darbotvarkė, yra nustatytas priėmimo laikas. Jau jūs pažeidimus darėt ir dabar tuos priėmimus atliekant. Todėl malonėkit laikytis nustatyt</text:span><text:span text:style-name="T590">os tvarkos, kad nebūtų jokio savivaliavimo.</text:span></text:p>
      <text:p text:style-name="P591"><text:span text:style-name="T592">PIRMININKAS.</text:span><text:span text:style-name="T593"><text:s/>Kolega A.Bendinskas.</text:span></text:p>
      <text:p text:style-name="P594"><text:span text:style-name="T595">A.BENDINSKAS.</text:span><text:span text:style-name="T596"><text:s/>Aš, išgirdęs, kad jūs, gerbiamasis pirmininkaujanti, tiktai trukdot sėdėdamas tenai ir gaudamas gerą algą, manyčiau, kad reikia, taip sakant, eiti<text:s/></text:span><text:span text:style-name="T597">va bank<text:s/></text:span><text:span text:style-name="T598">- kad važ</text:span><text:span text:style-name="T599">iuoti, tai važiuot. Aš siūlau jūsų pasiūlytus klausimus dabar svarstyti, nes vis tiek atsiras žmonių, kuriems kas nors bus ne taip, negerai ir t.t. Tai jei važiuot, tai važiuot.</text:span></text:p>
      <text:p text:style-name="P600"><text:span text:style-name="T601">PIRMININKAS.</text:span><text:span text:style-name="T602"><text:s/>Kolegė G.Jurkūnaitė.</text:span></text:p>
      <text:p text:style-name="P603"><text:span text:style-name="T604">G.JURKŪNAITĖ.</text:span><text:span text:style-name="T605"><text:s/>Aš siūlyčiau pratęsti toliau ž</text:span><text:span text:style-name="T606">emės ūkio temą. Mes čia taip sėkmingai prieš tai svarstėm ir vieningai priėmėm kai kuriuos įstatymus dėl žemės ūkio. Tai siūlau ir toliau pratęsti žemės ūkio temą ir svarstyti grąžintąjį dekretą.</text:span></text:p>
      <text:p text:style-name="P607"><text:span text:style-name="T608">PIRMININKAS.</text:span><text:span text:style-name="T609"><text:s/>Ačiū. Taigi prašom pasiruošt balsuot. Kas už ta</text:span><text:span text:style-name="T610">i, kaip aš pasiūliau, kad pirmiau būtų nagrinėjami 7 ir 8 klausimai, o ne rezervinis, tas spaudžia mygtuką "už". O kas mano, kad būtų nagrinėjamas <text:s/>atsiradus pauzei antrasis rezervinis klausimas, tas spaudžia mygtuką "prieš". Pabrėžiu, alternatyvus balsavi</text:span><text:span text:style-name="T611">mas. Prašom balsuot.</text:span></text:p>
      <text:p text:style-name="P612"><text:span text:style-name="T613">Už pirmąjį variantą - 41, už antrąjį - 25. Taigi dabar 7 ir 8 darbotvarkės punktai. Taip pat pranešu, kad nepaisant kalbų dėl klausimo svarbumo niekas reikiamu laiku neužsirašė kalbėti, todėl kviečiu į tribūną gerbiamąjį M.Pronckų, kad</text:span><text:span text:style-name="T614"><text:s/>jis pasakytų baigiamąjį žodį, jeigu turi ką pasakyti. O po to bus pasisakymai dėl balsavimo motyvų dėl kiekvieno įstatymo atskirai. (</text:span><text:span text:style-name="T615">Balsas iš salės</text:span><text:span text:style-name="T616">) Taip. Ačiū, jūs man padėjote šitą demokratiją įtvirtinti. Prašom. Kalbėt užsirašoma iki posėdžio pradžios</text:span><text:span text:style-name="T617">. (</text:span><text:span text:style-name="T618">Balsai iš salės</text:span><text:span text:style-name="T619">) 10.00 val. posėdis prasidėjo. Gerbiamasis Endriukaiti, prašom nesiginčyti. Gerbiamasis Pronckau, prašom.</text:span></text:p>
      <text:p text:style-name="P620"><text:span text:style-name="T621">M.PRONCKUS.</text:span><text:span text:style-name="T622"><text:s/>7 klausimas. Tai konkrečiau dėl Lietuvos Respublikos Prezidento dekreto...</text:span></text:p>
      <text:p text:style-name="P623"><text:span text:style-name="T624">PIRMININKAS.</text:span><text:span text:style-name="T625"><text:s/>Čia 8 klausimas. 7 - dėl Žemės<text:s/></text:span><text:span text:style-name="T626">reformos įstatymo 6 straipsnio.</text:span></text:p>
      <text:p text:style-name="P627"><text:span text:style-name="T628">M.PRONCKUS.</text:span><text:span text:style-name="T629"><text:s/>Atsiprašau. Dėl Žemės reformos įstatymo komitetas jokių pasiūlymų, papildymų negavo. Komitetas siūlo pritarti tam įstatymui. Esmė yra ta, kad Vyčio kryžiaus ordininkams suteikiamos papildomos lengvatos įsigyti že</text:span><text:span text:style-name="T630">mės. Prieštaravimų iš jokios pusės nebuvo gauta. Todėl aš siūlau dėl to įstatymo balsuoti ir priimti.</text:span></text:p>
      <text:p text:style-name="P631"><text:span text:style-name="T632">PIRMININKAS.</text:span><text:span text:style-name="T633"><text:s/>Na, gal kai kurie kolegos nori prieštarauti? Jeigu aš juos teisingai supratau, bet gal aš neteisingai supratau. Prašom pasisakyti dėl balsavi</text:span><text:span text:style-name="T634">mo motyvų. Kolega V.Petrauskas.<text:s/></text:span></text:p>
      <text:p text:style-name="P635"><text:span text:style-name="T636">V.PETRAUSKAS.</text:span><text:span text:style-name="T637"><text:s/>Aš labai atsiprašau, aš noriu tiktai pasitikslinti. Ar dabar tiktai dėl 7, ar kartu ir dėl 8?</text:span></text:p>
      <text:p text:style-name="P638"><text:span text:style-name="T639">PIRMININKAS.</text:span><text:span text:style-name="T640"><text:s/>Dėl 7, o dėl 8 bus kalbama atskirai.</text:span></text:p>
      <text:p text:style-name="P641"><text:span text:style-name="T642">V.PETRAUSKAS.</text:span><text:span text:style-name="T643"><text:s/>Tai dėl to aš prieštaravimų neturiu. Tai iš tiesų a</text:span><text:span text:style-name="T644">pdovanotiems žmonėms svarbus dalykas, ir juos reikia paremti.<text:s/></text:span></text:p>
      <text:p text:style-name="P645"><text:span text:style-name="T646">PIRMININKAS.</text:span><text:span text:style-name="T647"><text:s/>Kolega V.Lapė.</text:span></text:p>
      <text:p text:style-name="P648"><text:span text:style-name="T649">V.LAPĖ.</text:span><text:span text:style-name="T650"><text:s/>Mes dėkojame agrarininkams iš kairės ir ponui M.Pronckui, kad jis vieną kartą pritarė mūsų pasiūlymui. Jis buvo pasiūlytas labai seniai, vos ne prieš metus s</text:span><text:span text:style-name="T651">varstant šitą projektą. Siūlau palaikyti.</text:span></text:p>
      <text:p text:style-name="P652"><text:span text:style-name="T653">PIRMININKAS.</text:span><text:span text:style-name="T654"><text:s/>Ačiū. Gerbiamieji kolegos, ar galim bendru pritarimu patvirtinti po svarstymo, ar reikia dar formaliai balsuoti? V.Jarmolenka. Prašom.</text:span></text:p>
      <text:p text:style-name="P655"><text:span text:style-name="T656">V.JARMOLENKA.</text:span><text:span text:style-name="T657"><text:s/>Būtent dėl vedimo ir dėl to, ar reikia balsuoti, ar<text:s/></text:span><text:span text:style-name="T658">nereikia. Ponas Juršėnai, paskui jūs pasakysit, kad Seimas kaltas. Kad to nebūtų, man atrodo, kad mes iš esmės turim dabar balsuoti dėl kiekvieno punkto, nes buvo sustabdyta, atmesta ir t.t. Suprantat, apie ką aš kalbu? Tiesiog jūs galit formaliai šitai pa</text:span><text:span text:style-name="T659">gal Reglamentą leisti ir formaliai visą laiką jis bus. Ačiū.</text:span></text:p>
      <text:p text:style-name="P660"><text:span text:style-name="T661">PIRMININKAS.</text:span><text:span text:style-name="T662"><text:s/>Gerbiamasis Jarmolenka, žinoma, aš norėjau pasakyti, kad vis dėlto atsirado vienas, kuris abejoja, ar Vyčio kryžium apdovanotiems reikalingos lengvatos, bet aš šito nesakiau, aš čia<text:s/></text:span><text:span text:style-name="T663">tiktai garsiai suabejojau. Reglamentas ir mūsų Statutas leidžia ir nebalsuoti, o priimti sprendimus bendru sutarimu. Taigi jokio pažeidimo nėra. Bet kadangi reikalaujama formaliai balsuoti, prašom pasiruošti balsuoti. Kas už tai, kad būtų pritarta įstatymu</text:span><text:span text:style-name="T664">i?..</text:span></text:p>
      <text:p text:style-name="P665"><text:span text:style-name="T666">V.JARMOLENKA.</text:span><text:span text:style-name="T667"><text:s/>Atsiprašau, jūs apverčiat...</text:span></text:p>
      <text:p text:style-name="P668"><text:span text:style-name="T669">PIRMININKAS.</text:span><text:span text:style-name="T670"><text:s/>Kas už tai, kad būtų pritarta įstatymui "Dėl Lietuvos Respublikos žemės reformos įstatymo 6 straipsnio pakeitimo" po svarstymo, tas spaudžia mygtuką "už", kas mano, kad reikia kitaip, - prašom. B</text:span><text:span text:style-name="T671">alsavimas pradėtas.<text:s/></text:span></text:p>
      <text:p text:style-name="P672">Labai malonu, aš iš tikro apsirikau. Nė vieno balso prieš, nė vieno susilaikiusio. Ir, kaip aš jau sakiau, tai galima patikslinti pa-gal stenogramą, aš pasakiau, bet po to atsiėmiau savo žodžius.<text:s/></text:p>
      <text:p text:style-name="P673">Dabar prašom, gerbiamasis Pronckau, <text:s text:c="2"/>toliau.<text:s/></text:p>
      <text:p text:style-name="P674"><text:span text:style-name="T675">M.PRONCKUS.</text:span><text:span text:style-name="T676"><text:s/>Dėl 6. Aš taip įsivaizduoju dėl 6. Pateikimas įvyko...</text:span></text:p>
      <text:p text:style-name="P677"/>
      <text:p text:style-name="P678"><text:bookmark-start text:name="zyma_4s19pozemist"/><text:span text:style-name="T679">Žemės įstatymo projekto Nr.595Gr svarstymas (94.04.21)</text:span><text:bookmark-end text:name="zyma_4s19pozemist"/></text:p>
      <text:p text:style-name="P680"/>
      <text:p text:style-name="P681"/>
      <text:p text:style-name="P682"><text:a xlink:href="#zyma_4sesija19po" office:target-frame-name="_top" xlink:show="replace"><text:span text:style-name="T683">4sesiją 19 posėdyje svarstyti klausimai</text:span></text:a></text:p>
      <text:p text:style-name="P684"/>
      <text:p text:style-name="P685"/>
      <text:p text:style-name="P686"><text:span text:style-name="T687">PIRMININKAS.</text:span><text:span text:style-name="T688"><text:s/>Ne, ne. Dabar ne dėl 6. Dėl<text:s/></text:span><text:span text:style-name="T689">8, dėl Prezidento grąžinto... Jeigu dėl 6, aš irgi sutikčiau, bet čia nori pasisakyti vienas Seimo narys. Mes vėl tada turim iš naujo balsuoti, o mes balsavom, kad eina 7, 8. Tai kad mums nesipainiotų, aš vis dėlto siūlau dėl 8, t.y. dėl Žemės įstatymo. Pr</text:span><text:span text:style-name="T690">ašom pasakyti reikalo esmę. Niekas neužsirašė kalbėti nustatytu laiku.</text:span></text:p>
      <text:p text:style-name="P691"><text:span text:style-name="T692">M.PRONCKUS.</text:span><text:span text:style-name="T693"><text:s/>Dėl 8. Agrarinis komitetas svarstė šitą klausimą. 8 komiteto nariams balsavus už, 1 - prieš dekreto siūlymams buvo pritarta. Kadangi šiandien yra svarstymas, aš taip pat siū</text:span><text:span text:style-name="T694">lau svarstyti ir pritarti Prezidento dekreto siūlymams. Tiesa, pasisakiusieji prieš, konkrečiai A.Baležentis, truputį kalbėjo apie 2-3 ha, kad čia turi būti įrašyta ir 2-3 ha problema, tačiau aš noriu gerbiamiesiems kolegoms pasakyti, kad tai ne šio įstaty</text:span><text:span text:style-name="T695">mo problema. Komitetas yra apsvarstęs Žemės reformos įstatymo papildymus ir jau yra pateikęs Seimui įstatymo pataisą dėl žemės reformos. Ten 2-3 ha ir kai kurias kitas problemas siūloma svarstyti Seimui kaip Žemės reformos įstatymo pataisas. Todėl aš siūla</text:span><text:span text:style-name="T696">u Žemės įstatymo projektą ir Prezidento dekretą svarstyti ir jam pritarti. Ačiū.</text:span></text:p>
      <text:p text:style-name="P697"><text:span text:style-name="T698">PIRMININKAS.</text:span><text:span text:style-name="T699"><text:s/>Ačiū. Kas norite pasisakyti dėl balsavimo motyvų? Prašom. Kolega A.Baležentis.</text:span></text:p>
      <text:p text:style-name="P700"><text:span text:style-name="T701">A.BALEŽENTIS.</text:span><text:span text:style-name="T702"><text:s/>Gerbiamieji Seimo nariai, šitas Prezidento dekretas atsirado dėl to,<text:s/></text:span><text:span text:style-name="T703">kad Valstybinės žemės nuosavybės įstatymo</text:span><text:span text:style-name="T704"><text:s/></text:span><text:span text:style-name="T705">III skyriaus 21 straipsnyje yra išbraukiamas sakinys "Žemė, kuri nebuvo grąžinta arba perleista privačion nuosavybėn, atitinkamai taptų valstybine nuosavybe". Prezidentas su šituo nesutinka. Ir mūsų pasiūlymas taip</text:span><text:span text:style-name="T706"><text:s text:c="5"/>pat yra toks, kad šito neturi būti. Bet aš čia noriu atkreipti gerbiamojo Seimo Pirmininko dėmesį...</text:span></text:p>
      <text:p text:style-name="P707"><text:span text:style-name="T708">PIRMININKAS.</text:span><text:span text:style-name="T709"><text:s/>Klausau.</text:span></text:p>
      <text:p text:style-name="P710"><text:span text:style-name="T711">A.BALEŽENTIS.</text:span><text:span text:style-name="T712"><text:s/>Vakar mes gavom "Vyriausybės žinias", Nr. 29. 21 puslapyje yra Lietuvos Respublikos Vyriausybės nutarimas Nr.280,<text:s/></text:span><text:span text:style-name="T713">pasirašytas A.Šleževičiaus ir R.Karazijos. Ir štai čia teigiama, kad visa buvusių žemės ūkio įmonių žemė, neįsigyta privatinėn nuosavybėn ir nesuteikta naudotis ar neišnuomota ne žemės ūkio veiklai, sudaro valstybinės žemės plotus. Tai aš noriu paprašyti g</text:span><text:span text:style-name="T714">erbiamojo Seimo Pirmininko, kad jis atkreiptų dėmesį į tai, kas vyksta. Seimas svarsto įstatymą, nesutaria, Prezidentas nepasirašo įstatymo, tuo tarpu Vyriausybė tuo pačiu metu išleidžia savo nutarimą, kuriuo praktiškai bando įteisinti tai, kas yra antikon</text:span><text:span text:style-name="T715">stituciška. Dėl to aš siūlau padaryti svarstymo pertrauką, iškviesti premjerą ir žemės ūkio ministrą, kad jie paaiškintų, ar čia jie sąmoningai rodo nepagarbą Prezidentui, Seimui, Konstitucijai, Konstituciniam Teismui, kuris nepatvirtino pagrindinių krypči</text:span><text:span text:style-name="T716">ų (o pagal jas tai daroma), ar tai yra kokia kita situacija. Po to mes galėtume apsispręsti, kaip toliau daryti ir kaip svarstyti šitą įstatymą. Aš to prašau Tautininkų frakcijos vardu.</text:span></text:p>
      <text:p text:style-name="P717"><text:span text:style-name="T718">PIRMININKAS.</text:span><text:span text:style-name="T719"><text:s/>Kolega V.Petrauskas.</text:span></text:p>
      <text:p text:style-name="P720"><text:span text:style-name="T721">V.PETRAUSKAS.</text:span><text:span text:style-name="T722"><text:s/>Dėkoju. Kolegos Seimo<text:s/></text:span><text:span text:style-name="T723">nariai, aš tiesiog norėčiau atkreipti Agrarinio komiteto vadovybės dėmesį į vieną tokį niuansą. Per Lietuvos televiziją faktiškai tą dieną, kai Prezidentas nepasirašė įstatymo, grąžino jį atgal, Prezidentūros atstovas apibūdino motyvus. Ir motyvas buvo dėl</text:span><text:span text:style-name="T724"><text:s/>21 straipsnio, kad žemė, kurios savininkai dar neatsiėmė, žemė, kuri dar neprivatizuota, laikinai gali būti valstybės išnuomota, laikinai valstybės naudojama. Tame dokumente, kurį gavo Seimas, grąžinimo dokumente, dekrete, 21 straipsnio formuluotėje žodži</text:span><text:span text:style-name="T725">o "laikinai" nėra. Ar čia Prezidentūros atstovas pasistengė gražiai pakalbėti Lietuvos visuomenei, ar vis dėlto tas žodis galėtų atsirasti 21 straipsnio formuluotėje? Tai tiek norėjau pasakyti. Dėkui už dėmesį.</text:span></text:p>
      <text:p text:style-name="P726"><text:span text:style-name="T727">PIRMININKAS.</text:span><text:span text:style-name="T728"><text:s/>Kolega V.Lapė.</text:span></text:p>
      <text:p text:style-name="P729"><text:span text:style-name="T730">V.LAPĖ.</text:span><text:span text:style-name="T731"><text:s/>Jau pats<text:s/></text:span><text:span text:style-name="T732">tas faktas, kad Prezidentas išgirdo pozicijos ir visuomenės balsą arba gal prašymą, yra labai malonus ir teikia nemažai vilčių. Tačiau Prezidento dekrete suformuluota 21 straipsnio nuostata nekeičia iš principo tiek viso įstatymo, tiek ir šito straipsnio.<text:s/></text:span><text:span text:style-name="T733">Ir savininkams vis dėlto nėra pasakyta, kad žemė bus jiems nuomojama iki tol, kol bus sugrąžinama. Čia pasakoma lygiai tas pats, kaip ir aname įstatyme, kad žemė bus nuomojama, o kam ir kokiam laikui, nepasakoma. Tai praktiškai nepakeičia to straipsnio esm</text:span><text:span text:style-name="T734">ės, ir aš manau, kad labai malonu būtų pritarti Prezidentui vien dėl to, kad jis ryžtasi ką nors daryti, bet pritarti šitam straipsnio formulavimui aš tikrai negalėčiau, siūlau kolegoms dar pagalvoti. Gerbiamasis Pirmininke, aš noriu irgi paprašyti ir prit</text:span><text:span text:style-name="T735">ariu pono A.Baleženčio pasiūlymui dar atidėti.</text:span></text:p>
      <text:p text:style-name="P736"><text:span text:style-name="T737">PIRMININKAS.</text:span><text:span text:style-name="T738"><text:s/>Kolega A.Baskas.</text:span></text:p>
      <text:p text:style-name="P739"><text:span text:style-name="T740">A.BASKAS.</text:span><text:span text:style-name="T741"><text:s/>Pirmininkaujant Seimui per valandą buvo kelis kartus sąmoningai ar nesąmoningai suklysta. Statuto 105 straipsnis sako: "Užsirašyti pasisakyti pradedama likus valandai pr</text:span><text:span text:style-name="T742">ieš pirmąjį tos dienos, kurią numatoma klausimą svarstyti, posėdį ir baigiama iki klausimo svarstymo pradžios." Ačiū.</text:span></text:p>
      <text:p text:style-name="P743"><text:span text:style-name="T744">PIRMININKAS.</text:span><text:span text:style-name="T745"><text:s/>Kolega A.Bendinskas.</text:span></text:p>
      <text:p text:style-name="P746"><text:span text:style-name="T747">A.BENDINSKAS.</text:span><text:span text:style-name="T748"><text:s/>Kad mažiau būtų šitų visokių peripetijų, neaiškumų, aš siūlyčiau, kad tie, kurie nori šiuo</text:span><text:span text:style-name="T749"><text:s/>ypač svarbiu klausimu pasisakyti, užsirašytų ir svarstymą baigtume kitą, popietinį posėdį.<text:s/></text:span></text:p>
      <text:p text:style-name="P750"><text:span text:style-name="T751">PIRMININKAS.</text:span><text:span text:style-name="T752"><text:s/>Ačiū. Dabar viską iš eilės paaiškinu, bet iš kito galo. Pirmiausia kolegai A.Baskui. Likus 5 s. iki balsavimo aš dar kartą klausiau sekretoriatą, ar y</text:span><text:span text:style-name="T753">ra kas <text:s text:c="2"/>užsirašęs. Nebuvo užsirašiusių, taigi klausimas yra aiškus. Dabar... Minutėlę! Gerbiamasis Baleženti, prašome užimti savo vietą, aš paaiškinsiu tamstai ir dėl pertraukos pa-gal atitinkamą Statuto straipsnį, kurį kartu kolektyviai galėsime perskait</text:span><text:span text:style-name="T754">yti.</text:span></text:p>
      <text:p text:style-name="P755"><text:span text:style-name="T756">Dėl Prezidento dekreto. Mes neturim pasirinkimo. Pagal Konstituciją mes turim tik spręsti. Arba priimam su pataisom, arba nepriimam. Jokių kitų taisymų, jokių siūlymų negali būti. Tai aš čia pranešu visiems tiems, kurie mano, kad per pertrauką galima<text:s/></text:span><text:span text:style-name="T757">bus patobulinti Prezidento dekretą. Tokių galimybių nėra. (</text:span><text:span text:style-name="T758">Balsai iš salės</text:span><text:span text:style-name="T759">)<text:s/></text:span></text:p>
      <text:p text:style-name="P760">Dabar, gerbiamieji kolegos, dėl formalaus dalyko, dėl pertraukos. Yra Statuto 110 straipsnis. Jeigu frakcija reikalauja, ją turi paremti ne mažiau kaip trečdalis posėdyje dalyvaujančių Seimo narių. Pasiūlė gerbiamasis Tautininkų frakcijos atstovas, prašom registruotis. Tiktai aš prašyčiau A.Baležentį suformuluoti, ar valandos pertrauka, ar pusvalandžio, ar iki kito posėdžio. Iki kito posėdžio?</text:p>
      <text:p text:style-name="P761">Salėje - 82 Seimo nariai. Aš prašau kolegą A.Baležentį pasiūlyti tikslesnę frakcijos pertraukos sampratą. Ne trumpiau negu 30 min., bet ne ilgiau kaip iki kito posėdžio.<text:tab/></text:p>
      <text:p text:style-name="P762"><text:span text:style-name="T763">A.BALEŽENTIS.</text:span><text:span text:style-name="T764"><text:s/>Pertrauka skiriama ne laikui tempti ar panašiai, bet tam, kad išgirstume premjero ir žemės ūkio ministro paai</text:span><text:span text:style-name="T765">škinimus, kodėl jie negerbia visų aukščiausiųjų valstybinių institucijų. Ir po to, išgirdus motyvus, bus galima jų pozicijai pritarti arba nepritarti.</text:span></text:p>
      <text:p text:style-name="P766"><text:span text:style-name="T767">PIRMININKAS.</text:span><text:span text:style-name="T768"><text:s/>Tada, gerbiamasis Baleženti, aš negalėsiu teikti tamstos pasiūlytos pertraukos, kadangi prem</text:span><text:span text:style-name="T769">jero atsakymai numatyti kitą savaitę, tai nėra tiesiogiai susiję su šituo įstatymu. Arba jūs reikalaujate pertraukos iki kito posėdžio, arba ne. Prašom atsakyti, taip arba ne?<text:s/></text:span></text:p>
      <text:p text:style-name="P770"><text:span text:style-name="T771">A.BALEŽENTIS.</text:span><text:span text:style-name="T772"><text:s/>Iki kito posėdžio.</text:span></text:p>
      <text:p text:style-name="P773"><text:span text:style-name="T774">PIRMININKAS.</text:span><text:span text:style-name="T775"><text:s/>Ačiū. Prašom balsuoti. Kas remia<text:s/></text:span><text:span text:style-name="T776">Tautininkų frakcijos siūlymą svarstant 8 darbotvarkės punktą padaryti pertrauką iki kito posėdžio, tas balsuoja už. O kas mano, kad nereikia daryti, o dabar mums iš esmės liko tik balsuoti, tai tas spaudžia mygtuką "prieš" arba susilaiko. Prašom.</text:span></text:p>
      <text:p text:style-name="P777">Už balsavo 32, prieš - 40, susilaikė 5. Daroma pertrauka iki kito posėdžio.</text:p>
      <text:p text:style-name="P778"><text:span text:style-name="T779">A.BALEŽENTIS.</text:span><text:span text:style-name="T780"><text:s/>Dėl vedimo tvarkos.</text:span></text:p>
      <text:p text:style-name="P781"><text:span text:style-name="T782">PIRMININKAS.</text:span><text:span text:style-name="T783"><text:s/>Taigi turi būti trečdalis. Prašom skaičiuot. Kolega A.Baležentis.</text:span></text:p>
      <text:p text:style-name="P784"><text:span text:style-name="T785">A.BALEŽENTIS.</text:span><text:span text:style-name="T786"><text:s/>Aišku, pertraukos tikslas - per tą laiką pakviesti arba kitoki</text:span><text:span text:style-name="T787">u būdu gauti žemės ūkio ministro informaciją.<text:s/></text:span></text:p>
      <text:p text:style-name="P788"><text:span text:style-name="T789">PIRMININKAS.</text:span><text:span text:style-name="T790"><text:s/>Gerbiamasis Baleženti, aš jau trečią kartą aiškinu, kad mes nagrinėjam konkretų dekretą su konkrečia pataisa, o tai, ką jūs siūlot, iš tikro yra laiko tempimas, ir aš negaliu kaip nors kitaip kval</text:span><text:span text:style-name="T791">ifikuoti, kaip tik taip.<text:s/></text:span></text:p>
      <text:p text:style-name="P792"><text:bookmark-start text:name="zyma_4s19poblokadfondonuostat"/><text:span text:style-name="T793">Nutarimo "Dėl Lietuvos valstybinio-visuomeninio blokados fondo nuostatų 11 punkto pakeitimo" projekto Nr.858 pateikimas (94.04.21)</text:span><text:bookmark-end text:name="zyma_4s19poblokadfondonuostat"/></text:p>
      <text:p text:style-name="P794"/>
      <text:p text:style-name="P795"/>
      <text:p text:style-name="P796"><text:a xlink:href="#zyma_4sesija19po" office:target-frame-name="_top" xlink:show="replace"><text:span text:style-name="T797">4sesiją 19 posėdyje svarstyti klausimai</text:span></text:a></text:p>
      <text:p text:style-name="P798"/>
      <text:p text:style-name="P799"/>
      <text:p text:style-name="P800">Taigi dabar mes<text:s/>galėtume dar vieną klausimą išnagrinėti, jeigu jūs sutiktumėte, tai būtent tą rezervinį, kurį siūlė kolega A.Rudys. Ar sutinkam? Ir po to padaryti 30 min. pertrauką. Sutinkam?<text:s/></text:p>
      <text:p text:style-name="P801"/>
      <text:p text:style-name="P802">Prašom, gerbiamasis Rudy, į tribūną. Rezervinis klausimas, kurio pavadinimas -<text:s/>Seimo nutarimas "Dėl Lietuvos valstybinio visuomeninio blokados fondo nuostatų 11 punkto pakeitimo". Projekto Nr.858. Pranešėjas - A.Rudys. Kas jį nori paklausti, prašom.<text:s/></text:p>
      <text:p text:style-name="P803">Toliau pirmininkaus kolega J.Bernatonis.</text:p>
      <text:p text:style-name="P804"><text:span text:style-name="T805">A.RUDYS.</text:span><text:span text:style-name="T806"><text:s/>Gerbiamieji Seimo nariai, pagal L</text:span><text:span text:style-name="T807">ietuvos Aukščiausiosios Tarybos Prezidiumo patvirtintus nuostatus tik pats Aukščiausiosios Tarybos Prezidiumas galėjo likviduoti blokados fondą. Jūs turbūt puikiai žinote, kad dabar Prezidiumo nebėra, o Blokados fondo vertybių klausimą reikia kuo skubiau p</text:span><text:span text:style-name="T808">radėti spręsti, nes lėšų laikymas aukso ir juvelyrinių dirbinių forma buvo pakankamai geras sprendimas esant aukštai infliacijai, tačiau dabar, aišku, jis turi būti peržiūrėtas. Siekiant išspręsti šitą teisinę savotišką aklavietę aš įgaliotas Visuomeninio<text:s/></text:span><text:span text:style-name="T809">valstybinio blokados fondo komisijos narių sprendimu siūlyti šį klausimą išspręsti taip, kaip yra pateikta, kad būtų galima likviduoti arba reorganizuoti fondą Lietuvos Respublikos Prezidento dekretu. Čia yra pateikimo variantas. Jeigu Seimas būtų tokios n</text:span><text:span text:style-name="T810">uomonės, kad gali būti kitoks variantas, pavyzdžiui, kad Seimas priima sprendimą arba pati Valstybinio visuomeninio blokados fondo komisija, tai čia toliau diskusijų reikalas.<text:s/></text:span></text:p>
      <text:p text:style-name="P811">Aš tik norėčiau dar paprašyti Seimo ateityje leisti šito nutarimo svarstymo metu kartu pateikti ir rezoliuciją, kurios projektą aš jau pateikiau ir paprašiau užregistruoti, bet, deja, jo dar nespėta išdalyti. Jame yra kreipimasis į Prezidentą tuo atveju, jeigu bus priimtas sprendimas, kuris pateiktas projekte, kad Prezidentas šitą klausimą spręstų artimiausiu laiku. Ir antra, kad Prezidentas priimdamas sprendimą atsižvelgtų į dabartinės Visuomeninio valstybinio blokados fondo komisijos nuomonę, nes anksčiau komisija yra priėmusi keletą įsipareigojimų, kuriuos aš, kaip komisijos pirmininkas, norėčiau tiesiog pateikti, paaiškinti Prezidentui. Tai štai būtų toks dviejų dokumentų komplektas.</text:p>
      <text:p text:style-name="P812"><text:span text:style-name="T813">PIRMININKAS (J.BERNATONIS).<text:s/></text:span><text:span text:style-name="T814">Dėkoju. Gerbiamasis Seimo narys F.Kolosauskas.</text:span></text:p>
      <text:p text:style-name="P815"><text:span text:style-name="T816">F.KOLOSAUSKAS.</text:span><text:span text:style-name="T817"><text:s/>Prašom pasakyti, ar mes matysime platesnę ataskaitą (čia tai</text:span><text:span text:style-name="T818"><text:s/>nieko nėra), kad būtų galima pasigilinti priimant sprendimus.</text:span><text:span text:style-name="T819"><text:tab/></text:span></text:p>
      <text:p text:style-name="P820"><text:span text:style-name="T821">A.RUDYS.</text:span><text:span text:style-name="T822"><text:s/>Aš manau, kad jums ataskaitą galiu duoti per 2 min. Visos fondo lėšos, išskyrus keliolika tūkst. rublių, buvo panaudotos pirkti juvelyrinius dirbinius. Didesnė jų pusė guli Lietuvos b</text:span><text:span text:style-name="T823">anko Kauno skyriuje, antra, mažesnė pusė, guli Lietuvos banko Vilniaus skyriuje. Buvo atlikta fondo veiklos revizija, kuri baigėsi praėjusių metų rugsėjo ar spalio mėn. Prašom, galima tokį dalyką pateikti, jeigu bus pageidavimas.</text:span></text:p>
      <text:p text:style-name="P824"><text:span text:style-name="T825">F.KOLOSAUSKAS.</text:span><text:span text:style-name="T826"><text:s/>Ką tai reiš</text:span><text:span text:style-name="T827">kia - didesnė, mažesnė? Mes norim matyti viską surašytą ant popieriaus.</text:span></text:p>
      <text:p text:style-name="P828"><text:span text:style-name="T829">A.RUDYS.</text:span><text:span text:style-name="T830"><text:s/>Prašom, tai labai nesunku padaryti. Aš esu Seimui siūlęs Seniūnų sueigoje, kad išklausytų mano išsamią ataskaitą, bet buvo nutarta, jeigu reikės, parašyti raštu ir išdalyti. T</text:span><text:span text:style-name="T831">aip man buvo pasakyta Seniūnų sueigoje.</text:span></text:p>
      <text:p text:style-name="P832"><text:span text:style-name="T833">PIRMININKAS.</text:span><text:span text:style-name="T834"><text:s/>Gerbiamasis Seimo narys K.Kubertavičius.</text:span></text:p>
      <text:p text:style-name="P835"><text:span text:style-name="T836">K.KUBERTAVIČIUS.</text:span><text:span text:style-name="T837"><text:s/>Į fondą žmonės sunešė ne tiktai aukso dirbinius, bet ir pinigus, įvairiausias vertybes. Tos vertybės gulėjo kelis metus, augo palūkanos. Kas disp</text:span><text:span text:style-name="T838">onavo tomis visomis vertybėmis, tomis palūkanomis, kas tvarkė tą fondą, kaip tvarkė ir kaip ateityje galvojama panaudoti tą turtą, kur jį padėti, kas juo disponuos? Visa tai reikėtų iš tikrųjų smulkiai išaiškinti Seimo nariams.</text:span></text:p>
      <text:p text:style-name="P839"><text:span text:style-name="T840">A.RUDYS.</text:span><text:span text:style-name="T841"><text:s/>Na, galiu tiek pasa</text:span><text:span text:style-name="T842">kyti, kad esu pasiruošęs parašyti ir pateikti iki svarstymo ataskaitą raštu, jeigu norit, galima žodžiu, bet pasakysiu tiek: jokių palūkanų fondas negavo, atvirkščiai, jis gavo labdarą iš bankų, nes iš fondo nebuvo imamas mokestis už saugojimą. Sumokėta ti</text:span><text:span text:style-name="T843">k viena vienintelė suma, t.y. už pervežimą, už apsaugą iš bazės pervežant <text:s text:c="2"/>į bankus.</text:span></text:p>
      <text:p text:style-name="P844"><text:span text:style-name="T845">PIRMININKAS.</text:span><text:span text:style-name="T846"><text:s/>Gerbiamasis Seimo narys A.Endriukaitis.</text:span></text:p>
      <text:p text:style-name="P847"><text:span text:style-name="T848">A.ENDRIUKAITIS.</text:span><text:span text:style-name="T849"><text:s/>Prašom pasakyti, kokio dydžio fondas dabar yra litais?</text:span></text:p>
      <text:p text:style-name="P850"><text:span text:style-name="T851">A.RUDYS.</text:span><text:span text:style-name="T852"><text:s/>Šito negali pasakyti niekas, nes šitą</text:span><text:span text:style-name="T853"><text:s/>sumą galima pasakyti tik tuo atveju, jeigu konkrečiai įvairūs juvelyriniai dirbiniai bus aukciono ar kitokia tvarka parduoti. Todėl, kad jie yra išreikšti natūra. O per tą laiką... Aš galiu pasakyti taip: 1990 m. lapkričio 16 d. kainomis tai buvo 14 mln.<text:s/></text:span><text:span text:style-name="T854">rublių. O dabar jų išraiškos nėra jokios, yra tik pati natūra.<text:s/></text:span></text:p>
      <text:p text:style-name="P855"><text:span text:style-name="T856">PIRMININKAS.</text:span><text:span text:style-name="T857"><text:s/>Gerbiamasis Seimo narys P.Miškinis.</text:span></text:p>
      <text:p text:style-name="P858"><text:span text:style-name="T859">P.A.MIŠKINIS.</text:span><text:span text:style-name="T860"><text:s/>Gerbiamasis pranešėjau, fondas buvo sudarytas siekiant tam tikrų tikslų. Manau, kad turėtume sudaryti kokią nors stebėjimo komisi</text:span><text:span text:style-name="T861">ją ar ką, kad visiems būtų aišku. Galbūt ir nustatyti tų lėšų, tų vertybių realizavimo, pervedimo tvarką, kad visiems būtų aišku, kad tos fondo vertybės nebus išsidalytos kokių nors, taip sakant, "gerų vyrų" arba panaudotos visiškai ne tiems tikslams, kuri</text:span><text:span text:style-name="T862">ems buvo skirtas tas Blokados <text:s/>fondas.<text:s/></text:span></text:p>
      <text:p text:style-name="P863"><text:span text:style-name="T864">A.RUDYS.</text:span><text:span text:style-name="T865"><text:s/>Blokados fondas turi savo nuostatus. Tuose nuostatuose buvo labai tiksliai apibrėžta, kam jis gali būti skirtas. Aš galiu jums duoti su jais susipažinti. Jie yra patvirtinti Aukščiausiosios Tarybos Prezidium</text:span><text:span text:style-name="T866">o sprendimu. Yra Valstybinio visuomeninio blokados fondo komisija, kuri ir buvo paskirta priimti sprendimus tvarkant šitą fondą. Ji nėra jokiais dokumentais atšaukta ir ji egzistuoja. O jūsų klausime glūdi pasiūlymas, kad būtų pavesta ne Prezidentui, bet,<text:s/></text:span><text:span text:style-name="T867">sakykim, Seimui šitą dalyką svarstyti, priimti sprendimą dėl tolesnio fondo likimo. Vadinasi, tai tiesiog yra mūsų tolesnio svarstymo turinys.<text:s/></text:span></text:p>
      <text:p text:style-name="P868"><text:span text:style-name="T869">PIRMININKAS.</text:span><text:span text:style-name="T870"><text:s/>Dėkoju, gerbiamasis pranešėjau. Visi norėję paklausti Seimo nariai jūsų paklausė. Dabar mums reikėt</text:span><text:span text:style-name="T871">ų nuspręsti, ar pradedam šio projekto svarstymo procedūrą, ar reikia dėl to balsuoti, pasisakyti dėl balsavimo motyvų, ar galim sutarti bendru sutarimu ir paskirti pagrindinį komitetą. Tai pagrindinis komitetas... Pranešėjau, jūs siūlote...</text:span></text:p>
      <text:p text:style-name="P872"><text:span text:style-name="T873">A.RUDYS.</text:span><text:span text:style-name="T874"><text:s/>Siūlyč</text:span><text:span text:style-name="T875">iau Biudžeto ir finansų komitetą kaip pagrindinį ir galbūt Piliečio teisių ir tautybių reikalų komitetą kaip pagalbinį, jeigu būtų toks noras.</text:span></text:p>
      <text:p text:style-name="P876"><text:span text:style-name="T877">PIRMININKAS.</text:span><text:span text:style-name="T878"><text:s/>Kaip papildomą?</text:span></text:p>
      <text:p text:style-name="P879"><text:span text:style-name="T880">A.RUDYS.</text:span><text:span text:style-name="T881"><text:s/>Taip.</text:span></text:p>
      <text:p text:style-name="P882"><text:span text:style-name="T883">PIRMININKAS.</text:span><text:span text:style-name="T884"><text:s/>Ar nėra prieštaraujančių gerbiamųjų Seimo narių? Nėra. T</text:span><text:span text:style-name="T885">ai Biudžeto ir finansų komitetas paskiriamas pagrindiniu, o Žmogaus ir piliečio teisių bei tautybių reikalų - papildomu, nagrinėjančiu šį projektą komitetu. Dėkoju pranešėjui.</text:span></text:p>
      <text:p text:style-name="P886">Gerbiamieji Seimo nariai, aš norėčiau su jumis pasitarti. Kadangi šiandien mes labai sparčiai dirbame, todėl norėčiau pasiūlyti, kad iki pietų nagrinėtume dar iš popietinės darbotvarkės 12 ir 15 klausimus, t.y. 12, 13, 14, 15 klausimus. Tuomet mes sutaupytume laiko ir galbūt anksčiau baigtume popietinį posėdį. Ar nėra prieštaraujančių? Nėra prieštaraujančių, taip? Kas norėtų pasisakyti dėl balsavimo motyvų? Kadangi yra prieštaraujančių dėl šio mano pasiūlymo, reikės balsuoti. Prašom. Vienas - už, vienas - prieš. Gerbiamasis Seimo narys A.Endriukaitis.<text:s/></text:p>
      <text:p text:style-name="P887"><text:span text:style-name="T888">A.ENDRIUKAITIS.</text:span><text:span text:style-name="T889"><text:s/>Tai buvo sakyta p</text:span><text:span text:style-name="T890">rieš tai, numatytas svarstymo laikas, žmonės tam nėra pasiruošę. Tarkim, 12 klausimas yra pakeistas paskutinę minutę iš pat ryto, 10 val. Netgi neturim po ranka, aš nežinau, ar visi yra atsinešę tokį klausimą, su tokiu įstatymo numeriu, kuris nebuvo įrašyt</text:span><text:span text:style-name="T891">as. Šita jūsų nuolatinio kaitaliojimo praktika kompromituoja jūsų, kaip posėdžio pirmininko, ir Seimo darbą.<text:s/></text:span></text:p>
      <text:p text:style-name="P892"><text:span text:style-name="T893">PIRMININKAS.</text:span><text:span text:style-name="T894"><text:s/>Gerbiamoji Seimo narė G.Jurkūnaitė.</text:span></text:p>
      <text:p text:style-name="P895"><text:span text:style-name="T896">G.JURKŪNAITĖ.</text:span><text:span text:style-name="T897"><text:s/>Aš siūlau pritarti posėdžio pirmininko pasiūlymui.</text:span></text:p>
      <text:p text:style-name="P898"><text:span text:style-name="T899">PIRMININKAS.</text:span><text:span text:style-name="T900"><text:s/>Gerbiamieji Seimo n</text:span><text:span text:style-name="T901">ariai, vienas pasisakė už, vienas - prieš. Prašau balsuoti. Kas už tai, kad rytiniame posėdyje būtų apsvarstyti ir gerbiamojo pranešėjo E.Vilkelio teikiami 12, 13, 14, 15 klausimai?</text:span></text:p>
      <text:p text:style-name="P902"><text:span text:style-name="T903">V.JARMOLENKA.</text:span><text:span text:style-name="T904"><text:s/>Dėl vedimo tvarkos.</text:span></text:p>
      <text:p text:style-name="P905"><text:span text:style-name="T906">PIRMININKAS.</text:span><text:span text:style-name="T907"><text:s/>Prašome balsuoti. Balsavima</text:span><text:span text:style-name="T908">s pradėtas.</text:span></text:p>
      <text:p text:style-name="P909"><text:span text:style-name="T910">V.JARMOLENKA.</text:span><text:span text:style-name="T911"><text:s/>Jūs nespėjote jo pradėti todėl, kad aš paprašiau dėl vedimo tvarkos. Reglamentiškai paprašiau.</text:span></text:p>
      <text:p text:style-name="P912"><text:span text:style-name="T913">PIRMININKAS.</text:span><text:span text:style-name="T914"><text:s/>Už pasisakė 34 Seimo nariai, prieš - 11. Gerbiamasis Seimo narys V.Jarmolenka dėl vedimo tvarkos.<text:s/></text:span></text:p>
      <text:p text:style-name="P915"><text:span text:style-name="T916">V.JARMOLENKA.</text:span><text:span text:style-name="T917"><text:s/>Labai jum</text:span><text:span text:style-name="T918">s ačiū. Seniai mes su jumis nekalbėjome per mikrofoną ir seniai jūs manęs taip neignoravote kaip šį sykį. Aš noriu jums pasakyti, kad jūs pats sėdėjote šalia pono Č.Juršėno, kada buvo balsavimas dėl darbotvarkės tvirtinimo. Darbotvarkė tvirtinama ne tik su</text:span><text:span text:style-name="T919"><text:s/>pavardėm, bet ir su valandom, kurios ten parašytos. Jūs visiškai neteisėtai, savavališkai pakeičiat šitą sprendimą. Iš ryto buvo vienas didžiosios frakcijos apsisprendimas, dabar didžioji frakcija kažkodėl apsisprendžia kitaip. Jūs, vyrai, galit čia visą<text:s/></text:span><text:span text:style-name="T920">laiką, kas pusvalandį keisti apsisprendimą. Man atrodo, kad jūs turite pasitaisyti pats, kitaip aš sau rezervuoju dar sykį pasisakymą, kad frakcijos vardu protestuosiu prieš neteisėtus balsavimus.</text:span></text:p>
      <text:p text:style-name="P921"><text:span text:style-name="T922">PIRMININKAS.</text:span><text:span text:style-name="T923"><text:s/>Gerbiamasis Seimo narys A.Baležentis dėl vedim</text:span><text:span text:style-name="T924">o tvarkos.</text:span></text:p>
      <text:p text:style-name="P925"><text:span text:style-name="T926">A.BALEŽENTIS.</text:span><text:span text:style-name="T927"><text:s/>Gerbiamieji Seimo nariai, aš kreipiuosi į Etikos komisiją ir prašau sudrausminti šios dienos posėdžio pirmininkus, nes visiškai nesilaikoma patvirtintos darbotvarkės ir daroma kas norima, pažeidžiant keletą Statuto punktų. Aš juos<text:s/></text:span><text:span text:style-name="T928">galėčiau išvardyti. Šito visiškai nereikia daryti. Aš prašau patvirtinti tai, kad ką tik vykęs balsavimas yra negaliojantis, nes pažeistas Statutas. Prašau šitai Etikos komisijos pirmininką patvirtinti.</text:span></text:p>
      <text:p text:style-name="P929"><text:span text:style-name="T930">PIRMININKAS.</text:span><text:span text:style-name="T931"><text:s/>Gerbiamasis Seimo Pirmininkas dėl vedimo</text:span><text:span text:style-name="T932"><text:s/>tvarkos.</text:span></text:p>
      <text:p text:style-name="P933"><text:span text:style-name="T934">Č.JURŠĖNAS.</text:span><text:span text:style-name="T935"><text:s/>Mielieji kolegos, čia kai kurios kalbos buvo labai jausmingos, graudulingos, net verkti norisi, kai jų klausai. Ir jeigu užmiršti tai, kas buvo pačioj pradžioj, kai tie patys kolegos išbraukė vieną esminį klausimą iš darbotvarkės ir s</text:span><text:span text:style-name="T936">iūlė, kad Seimas valandą nedirbtų, tai, žinoma, viskas gražu - čia ne destrukcija, čia darbotvarkės laikymasis, Statuto vykdymas ir šventas Konstitucijos gerbimas. Kai Seimas nutarė, kad tą atsiradusią pauzę reikia užpildyti darbu Tėvynės labui, tai dešini</text:span><text:span text:style-name="T937">eji kolegos toliau varo tą pačią destrukciją. Aš ir prašau šitai būtent taip įvertinti. Seimas apsisprendė, Seimas nubalsavo. Žinoma, Etikos ir procedūrų komisija gali nagrinėti bet kurį klausimą, bet apsispręsta, ir jeigu aš dabar pasiūlysiu padaryti pusė</text:span><text:span text:style-name="T938">s valandos pertrauką, manau, kolegos nesipriešins, o be kita ko, posėdžio pirmininkas ir pats savo valia gali padaryti tokią pertrauką. Ačiū.</text:span></text:p>
      <text:p text:style-name="P939"><text:span text:style-name="T940">PIRMININKAS.</text:span><text:span text:style-name="T941"><text:s/>Daroma pusės valandos posėdžio pertrauka iki 11.39 val. Prašau per tą laiką susirasti projektus, kuri</text:span><text:span text:style-name="T942">uos nusprendėme svarstyti rytiniame posėdyje.<text:s/></text:span></text:p>
      <text:p text:style-name="P943"><text:s/></text:p>
      <text:p text:style-name="P944">Pertrauka</text:p>
      <text:p text:style-name="P945"/>
      <text:p text:style-name="P946"><text:span text:style-name="T947">PIRMININKAS (Č.JURŠĖNAS).<text:s/></text:span><text:span text:style-name="T948">Gerbiamieji Seimo nariai, tęsiam posėdį. Prašyčiau registruotis. Reikia užfiksuoti istorijai stropiuosius. (</text:span><text:span text:style-name="T949">Salėje šurmulys</text:span><text:span text:style-name="T950">) Nubausti nestropiuosius ar stropiuosius? Suti</text:span><text:span text:style-name="T951">nku, sutinku.<text:s/></text:span></text:p>
      <text:p text:style-name="P952"><text:span text:style-name="T953">Prašome, kolegos, registruotis. Na, ne visai gerai būtų, gerbiamasis Tupikai, jeigu jūs kitus registruotumėt. (</text:span><text:span text:style-name="T954">Balsas iš salės</text:span><text:span text:style-name="T955">) Tai aš ir sakau, kad nelabai gerai būtų. Galima, žinoma, bet negerai. Salėje - 39 Seimo nariai.</text:span></text:p>
      <text:p text:style-name="P956">Mieli kolegos, dabar iš eilės. Primenu, kad 1 klausimas yra atidėtas popietiniam posėdžiui, 2 klausimas išnagrinėtas, 3a ir 3b išnagrinėti, 4 klausimas išnagrinėtas, 7 klausimas išnagrinėtas, 8 irgi nukeltas kitam posėdžiui. Taigi dabar iš eilės 5 ir 6 darbotvarkės punktai. Pranešėjas gerbiamasis E.Vėbra yra ir aš prašyčiau, kad jis ateitų į tribūną. Manau, jūs neprieštarausit.</text:p>
      <text:p text:style-name="P957"/>
      <text:p text:style-name="P958"><text:bookmark-start text:name="zyma_4s19poadmteispazkodeks"/><text:span text:style-name="T959">Įstatymo "Dėl Lietuvos Respublikos administracinių teisės pažeidimų kodekso pakeitimo ir papildymo" projekto Nr.582(2) priėmimas (94.04.21)</text:span><text:bookmark-end text:name="zyma_4s19poadmteispazkodeks"/></text:p>
      <text:p text:style-name="P960"/>
      <text:p text:style-name="P961"/>
      <text:p text:style-name="P962"><text:a xlink:href="#zyma_4sesija19po" office:target-frame-name="_top" xlink:show="replace"><text:span text:style-name="T963">4sesiją 19 posėdyje svarstyti klausimai</text:span></text:a></text:p>
      <text:p text:style-name="P964"/>
      <text:p text:style-name="P965"/>
      <text:p text:style-name="P966">Pradėsim įstatymo "Dėl Lietuvos Respublikos administracinių teisės pažeidimų kodekso pakeitimo ir papildymo" priėmimą. Projekto Nr.582. Priėmimo procedūras pradedam. Aš tik prašyčiau, gerbiamasis Vėbra, kad jūs kol kas pasakytumėt bendrais bruožais, ar buvo daug pastabų, į <text:s text:c="2"/>ką jūs atsižvelgėt, o po to jau dėl kiekvieno straipsnio konkrečiai.<text:s/></text:p>
      <text:p text:style-name="P967"><text:span text:style-name="T968">E.VĖBRA.</text:span><text:span text:style-name="T969"><text:s/>Gerbiamieji Seimo nariai, labai dėkoju, kad jau mūsų seniai, ypač mūsų inspekcijo</text:span><text:span text:style-name="T970">s, lauktas Administracinių teisės pažeidimų kodekso pakeitimų ir papildymų svarstymas išėjo į finišo tiesiąją. Iš tikrųjų pakeitimų ir papildymų svarstant su ministerijų atstovais, su kitų žinybų atstovais buvo pasiūlyta gana nemažai. Pagrindinis pakeitima</text:span><text:span text:style-name="T971">s - tai sankcijų pakėlimas dėl jums žinomų priežasčių, kai rubliai keitėsi į talonus, talonai į <text:s/>litus, buvo didelė infliacija ir t.t. Buvo ir kai kurių kitų redakcinio pobūdžio pakeitimų, paderinti kai kurie formulavimai ir suformuluoti du visai nauji str</text:span><text:span text:style-name="T972">aipsniai. Iš viso šiame skyriuje yra 62 straipsniai. Iš jų dauguma, kaip minėjau, tik sankcijų pakeitimas. 23 straipsniuose yra pakeistos arba papildytos formuluotės. Manyčiau, kad dabar šitą skirsnį jau galima priimti pastraipsniui. Pradedant 51 straipsni</text:span><text:span text:style-name="T973">u, kuris yra šiame skirsnyje.</text:span></text:p>
      <text:p text:style-name="P974"><text:span text:style-name="T975">PIRMININKAS.</text:span><text:span text:style-name="T976"><text:s/>Ačiū. Mielieji kolegos, aš noriu priminti, kad raštu buvo pateiktos pastabos. Daugiausia jų pateikė kolega P.Jakučionis ir todėl aš jį prašysiu visada paspausti mygtuką, kad jis galėtų išdėstyti savo alternatyvą a</text:span><text:span text:style-name="T977">r patikslinimą. Ir gerbiamasis V.Mačiulis teikė vieno straipsnio pataisą, bet į tai lyg yra atsižvelgta. 244 straipsnis. Bet čia turbūt šiek tiek vėliau, tai gal dabar nedebatuokim.</text:span></text:p>
      <text:p text:style-name="P978"><text:span text:style-name="T979">E.VĖBRA.</text:span><text:span text:style-name="T980"><text:s/>Taip, ta pastaba yra ir pas mane čia.</text:span></text:p>
      <text:p text:style-name="P981"><text:span text:style-name="T982">PIRMININKAS.</text:span><text:span text:style-name="T983"><text:s/>Yra? Gerai. Vi</text:span><text:span text:style-name="T984">skas aišku. Taigi tada prašom, gerbiamasis Jakučioni, paspausti. Kolega P.Jakučionis dėl 51 straipsnio, arba šio įstatymo 1 straipsnio.</text:span></text:p>
      <text:p text:style-name="P985"><text:span text:style-name="T986">P.JAKUČIONIS.</text:span><text:span text:style-name="T987"><text:s/>Aš esu pateikęs iš tikrųjų daug pastabų, bet, mano nuomone, į daugumą yra atsižvelgta arba patys įstatymo<text:s/></text:span><text:span text:style-name="T988">rengėjai suprato, kad ten buvusios sankcijos buvo tikrai juokingai mažos. Ir dauguma jų dabar yra arba tokios, kaip aš siūliau, arba net ir griežtesnės.</text:span></text:p>
      <text:p text:style-name="P989"><text:span text:style-name="T990">PIRMININKAS.</text:span><text:span text:style-name="T991"><text:s/>Tai, gerbiamasis Jakučioni, aš labai džiaugiuosi, kad įstatymo rengėjai tai padarė. Tada a</text:span><text:span text:style-name="T992">š jūsų prašau, kad jūs pasakytumėt, dėl kurių jūsų pastabų reikės diskutuoti ir balsuoti? Aš gal paeiliui sakysiu straipsnius, o jeigu pastabų nebus, sakysim, kad priimta. Ar galim taip sutarti?</text:span></text:p>
      <text:p text:style-name="P993"><text:span text:style-name="T994">P.JAKUČIONIS.</text:span><text:span text:style-name="T995"><text:s/>Galima, nes dauguma yra priimtos.</text:span></text:p>
      <text:p text:style-name="P996"><text:span text:style-name="T997">PIRMININKAS.</text:span><text:span text:style-name="T998"><text:s/></text:span><text:span text:style-name="T999">Gerai. Taigi tada, gerbiamasis Vėbra, gal man čia geriau seksis ir, jeigu aš ką nors pasakysiu ne taip, tada jūs mane stabdykite.<text:s/></text:span></text:p>
      <text:p text:style-name="P1000"><text:span text:style-name="T1001">Taigi 1 straipsnis, arba 51 bazinis. Gerai? Ačiū. 2, arba 51</text:span><text:span text:style-name="T1002">1</text:span><text:span text:style-name="T1003">. Galim priimti? Ačiū. (</text:span><text:span text:style-name="T1004">Balsai iš salės</text:span><text:span text:style-name="T1005">) Tai atsiprašau, bet gal</text:span><text:span text:style-name="T1006"><text:s/>gerbiama-sis P.Jakučionis tegul spręs, gerbiamasis Endriukaiti. Aš jį ir klausiu. Jeigu viskas gerai, tai gerai. Prašom, jums įjungta, gerbiamasis Jakučioni.</text:span></text:p>
      <text:p text:style-name="P1007"><text:span text:style-name="T1008">P.JAKUČIONIS.</text:span><text:span text:style-name="T1009"><text:s/>Aš sutinku. Ten pradinė sankcija truputį sumažinta, bet visokių atvejų gali būti.<text:s/></text:span></text:p>
      <text:p text:style-name="P1010"><text:span text:style-name="T1011">PIRMININKAS.</text:span><text:span text:style-name="T1012"><text:s/>Ačiū. 3 straipsnis, arba 51</text:span><text:span text:style-name="T1013">2</text:span><text:span text:style-name="T1014">. Sutinkam? Ačiū. 4, arba 51</text:span><text:span text:style-name="T1015">3</text:span><text:span text:style-name="T1016">. Nebuvo iš viso siūlymų. Tada priimta. 5, arba 51</text:span><text:span text:style-name="T1017">4</text:span><text:span text:style-name="T1018">. Priimtas. 6, arba 51</text:span><text:span text:style-name="T1019">5</text:span><text:span text:style-name="T1020">. Ačiū. 7, arba 51</text:span><text:span text:style-name="T1021">6</text:span><text:span text:style-name="T1022">. Ačiū. 8, arba 51</text:span><text:span text:style-name="T1023">7</text:span><text:span text:style-name="T1024">. Nėra. Ačiū. 9, arba 51</text:span><text:span text:style-name="T1025">8</text:span><text:span text:style-name="T1026">. Ačiū. Tada jau čia eina 10. Irgi nebuvo pastabų</text:span><text:span text:style-name="T1027">? 51</text:span><text:span text:style-name="T1028">9</text:span><text:span text:style-name="T1029">. Ačiū. 11, arba 51</text:span><text:span text:style-name="T1030">10</text:span><text:span text:style-name="T1031">. Ačiū. Ir 12, arba 52 straipsnis. Ačiū. 13, arba 52</text:span><text:span text:style-name="T1032">1</text:span><text:span text:style-name="T1033">. Ačiū. 14, arba 53. Nėra. Ačiū. 15, arba 53</text:span><text:span text:style-name="T1034">1</text:span><text:span text:style-name="T1035">. Ačiū. 16, arba 54. Pastabų nebuvo? Ačiū. 17, arba 55. Gerbiamasis Jakučioni, čia neturit pastabų, atsižvelgta?</text:span></text:p>
      <text:p text:style-name="P1036"><text:span text:style-name="T1037">P.JAKUČIONIS.</text:span><text:span text:style-name="T1038"><text:s/>Taip,</text:span><text:span text:style-name="T1039"><text:s/>aš matau, kad 55 straipsnis čia išnyko. Gal paaiškinsit?</text:span></text:p>
      <text:p text:style-name="P1040"><text:span text:style-name="T1041">PIRMININKAS.</text:span><text:span text:style-name="T1042"><text:s/>Ne, neišnyko, jis yra. 17 punktas, arba 55 straipsnis. 1, 2, 3 dalys. Gerbiamasis Vėbra, prašom.</text:span></text:p>
      <text:p text:style-name="P1043"><text:span text:style-name="T1044">E.VĖBRA.</text:span><text:span text:style-name="T1045"><text:s/>55 straipsnyje, visose trijose dalyse yra pakeistos tik sankcijos.<text:s/></text:span></text:p>
      <text:p text:style-name="P1046"><text:span text:style-name="T1047">P.JAKUČIONI</text:span><text:span text:style-name="T1048">S.</text:span><text:span text:style-name="T1049"><text:s/>Taip, aš sutinku.</text:span></text:p>
      <text:p text:style-name="P1050"><text:span text:style-name="T1051">PIRMININKAS.</text:span><text:span text:style-name="T1052"><text:s/>Ačiū. 18, arba 56. Prašom. Gerbiamasis Baleženti, juk šitoj stadijoj žinot, kad neklausinėjama. Jeigu norit balsuoti, prašom. Pirma gerbiamasis P.Jakučionis. Prašom. Dėl 56, arba 18 šito įstatymo straipsnio, jūs neturit pa</text:span><text:span text:style-name="T1053">stabų?</text:span></text:p>
      <text:p text:style-name="P1054"><text:span text:style-name="T1055">P.JAKUČIONIS.</text:span><text:span text:style-name="T1056"><text:s/>Ne, aš neturiu.</text:span></text:p>
      <text:p text:style-name="P1057"><text:span text:style-name="T1058">PIRMININKAS.</text:span><text:span text:style-name="T1059"><text:s/>Ačiū. Kolega A.Baležentis. Prašom.</text:span></text:p>
      <text:p text:style-name="P1060"><text:span text:style-name="T1061">A.BALEŽENTIS.</text:span><text:span text:style-name="T1062"><text:s/>Dėl kitų straipsnių buvo lengviau apsispręsti, nes ten buvo nurodytos baudų ribos: nuo - iki. Tuo tarpu čia, kur yra jūros aplinkos apsaugos reikalavimai ir<text:s/></text:span><text:span text:style-name="T1063">kur prie Kuršių marių, kur yra ir Baltijos jūros pakrantės apsaugos zonos, tų juostų režimų pažeidimai, čia yra "iki". Vadinasi, galima ir vieną centą užmokėti, ir tai bus irgi pagal šitą įstatymą. Kodėl būtent čia jūs taip padarėt, ar... Aš negalėčiau bal</text:span><text:span text:style-name="T1064">suoti už šitai.</text:span></text:p>
      <text:p text:style-name="P1065"><text:span text:style-name="T1066">PIRMININKAS.</text:span><text:span text:style-name="T1067"><text:s/>Man, gerbiamasis Baleženti, žinoma, bus labai liūdna, jeigu jūs nebalsuosit. Bet gerbiamasis E.Vėbra gali atsakyti, gali neatsakyti. Jeigu jis pageidauja - prašom. Bet neprivalo jis to daryti.</text:span></text:p>
      <text:p text:style-name="P1068"><text:span text:style-name="T1069">E.VĖBRA.</text:span><text:span text:style-name="T1070"><text:s/>Iš tikrųjų čia labai plač</text:span><text:span text:style-name="T1071">ios turėtų būti ribos, kadangi labai skirtingo pobūdžio pražangos būtų, sakyčiau taip, pažeidimai. Ir nevienodai traktuojami mūsų laivams pagal mūsų padėtį, sakykim, Kuršių mariose ir užsienio laivams, kurie žvejoja pagal tarptautinę jūrų teisę, gauna kur<text:s/></text:span><text:span text:style-name="T1072">kas didesnes sankcijas, jeigu jie nusižengia. Tai mes taip ir nesiryžom kažko pradinio statyti. Nors čia, manyčiau, nėra labai principinis klausimas.<text:s/></text:span></text:p>
      <text:p text:style-name="P1073"><text:span text:style-name="T1074">PIRMININKAS.</text:span><text:span text:style-name="T1075"><text:s/>Ačiū. Taigi dabar galima pasisakyti tik dėl balsavimo motyvų. Vienas - už, vienas - prieš. 1</text:span><text:span text:style-name="T1076">8 straipsnis. Prašom. Dar kartą kolega A.Baležentis ir kolega A.Endriukaitis.<text:s/></text:span></text:p>
      <text:p text:style-name="P1077"><text:span text:style-name="T1078">A.BALEŽENTIS.</text:span><text:span text:style-name="T1079"><text:s/>Siūlau 18 straipsnio priėmimą atidėti, nes turi būti ribos. Ką reiškia bauda iki 10 tūkstančių? Čia yra unikalios sąlygos kyšininkavimui, jeigu nuo baudėjo priklau</text:span><text:span text:style-name="T1080">sys, ar jis duos 1 ct, ar 10 Lt baudą, ar 10 tūkstančių. Ribos turi būti. Jeigu ten yra įvairios pažeidimų grupės, tai jas reikia suklasifikuoti, sugrupuoti į lengvesnius nusižengimus, vidutinio sunkumo, sunkesnius ir nustatyti konkrečias ribas. Aš siūlau<text:s/></text:span><text:span text:style-name="T1081">šito straipsnio priėmimą atidėti.</text:span></text:p>
      <text:p text:style-name="P1082"><text:span text:style-name="T1083">E.VĖBRA.</text:span><text:span text:style-name="T1084"><text:s/>Galėčiau sutikti...</text:span></text:p>
      <text:p text:style-name="P1085"><text:span text:style-name="T1086">PIRMININKAS.</text:span><text:span text:style-name="T1087"><text:s/>Minutėlę, kai kiti pasisakys. A.Endriukaitis. Prašom.</text:span></text:p>
      <text:p text:style-name="P1088"><text:span text:style-name="T1089">A.ENDRIUKAITIS.</text:span><text:span text:style-name="T1090"><text:s/>Gerbiamasis pateikėjau, praktiškai neveiks tas jūsų pakeitimas. Buvo beprasmis dalykas daryti tuos pakeitimus,</text:span><text:span text:style-name="T1091"><text:s/>jeigu jūs paliekate apatinę ribą nenustatytą. Jūs galite nustatyti iki 5 mln. kažkokią sankciją, bet reikėtų nustatyti ar 50, ar 100 Lt žemutinę ribą, tada bus jau bent kažkoks minimalus taikymas. Visiškai nepraktiška.<text:s/></text:span></text:p>
      <text:p text:style-name="P1092"><text:span text:style-name="T1093">PIRMININKAS.</text:span><text:span text:style-name="T1094"><text:s/>Minutėlę, dar gerbiama</text:span><text:span text:style-name="T1095">sis R.Žurinskas, ir tada... Kolega R.Žurinskas.</text:span></text:p>
      <text:p text:style-name="P1096"><text:span text:style-name="T1097">R.ŽURINSKAS.</text:span><text:span text:style-name="T1098"><text:s/>Ne.</text:span></text:p>
      <text:p text:style-name="P1099"><text:span text:style-name="T1100">PIRMININKAS.</text:span><text:span text:style-name="T1101"><text:s/>Ne? Kolega A.Greimas. Prašom.</text:span></text:p>
      <text:p text:style-name="P1102"><text:span text:style-name="T1103">A.A.GREIMAS.</text:span><text:span text:style-name="T1104"><text:s/>Aš norėčiau truputį kolegoms paaiškinti. Kadangi dėl jūros čia yra tam tikra atskira metodika. Yra viskas suderinta su tarptautine teis</text:span><text:span text:style-name="T1105">e, kokią baudą nustatyti išliejus statinę atliekų, išmetus kitas maisto atliekas iš laivo ar išsiliejus tanklaivio naftai. Šitie dalykai ir reguliuojami pagal atskirą konkrečios žalos jūrai dydį arba pagal kitokią žalą, susijusią su jūros pakrante arba su<text:s/></text:span><text:span text:style-name="T1106">jūros regionu.</text:span></text:p>
      <text:p text:style-name="P1107"><text:span text:style-name="T1108">PIRMININKAS.</text:span><text:span text:style-name="T1109"><text:s/>Gerbiamasis E.Vėbra. Ir tada apsispręsime.</text:span></text:p>
      <text:p text:style-name="P1110"><text:span text:style-name="T1111">E.VĖBRA.</text:span><text:span text:style-name="T1112"><text:s/>Aš norėčiau pasakyti, kad iš principo galima būtų ir žemiausią ribą čia nustatyti, bet praktika yra tokia, kad kituose Administracinių teisės pažeidimų kodekso skirsniuose toki</text:span><text:span text:style-name="T1113">ų straipsnių yra labai mažai. Tai vienas dalykas. Žinoma, aš neprieštaraučiau, kad būtų atidėta ir laikomasi tos pradinės ribos, kadangi kai kuriems straipsniams tai galima taikyti ne pagal bendras tarptautines taisykles. Na, Kuršių mariose, sakysime, mūsų</text:span><text:span text:style-name="T1114"><text:s/>žvejų, ar kas nors tokio. Bet nemanyčiau, kad čia būtų kokia nors didelė bėda. O dėl didelių baudų ir dėl kyšininkavimo galimybės, tai nemanyčiau, kad čia pagrįstas motyvas, kadangi didelės baudos buvo ir yra bet kur žvejojant pagal tarptautinę žvejybos t</text:span><text:span text:style-name="T1115">eisę. Niekur mes nedingsime, mes turėsime tokias baudas nustatyti laivams, kurie, sakysime, pažeisdami mūsų teritorinius vandenis pas mus brakonieriauja.<text:s/></text:span></text:p>
      <text:p text:style-name="P1116"><text:span text:style-name="T1117">PIRMININKAS.</text:span><text:span text:style-name="T1118"><text:s/>Tai, gerbiamasis Vėbra, gerbiamasis pranešėjau! Dabar principinis technologinis klausima</text:span><text:span text:style-name="T1119">s yra toks: ar vis dėlto balsuojame ir jūs nematote reikalo, kad būtų atidėliojama, ar šitą straipsnį atidedame? Kadangi vis tiek šiandieną mes viso įstatymo, matyt, nespėsime priimti.</text:span></text:p>
      <text:p text:style-name="P1120"><text:span text:style-name="T1121">E.VĖBRA.</text:span><text:span text:style-name="T1122"><text:s/>Aš siūlyčiau balsuoti.</text:span></text:p>
      <text:p text:style-name="P1123"><text:span text:style-name="T1124">PIRMININKAS.</text:span><text:span text:style-name="T1125"><text:s/>Balsuot? Viskas aišku. Ger</text:span><text:span text:style-name="T1126">ai. Pirma registruojamės. Kolegos, prašom registruotis. Ačiū. Registravosi 93 Seimo nariai. Taigi kas už tai, kad būtų priimtas 18, arba bazinio įstatymo 56, straipsnis, tas spaus mygtuką "už". Kas mano, kad nelabai tinka, elgiasi kitaip. Prašom balsuoti.<text:s/></text:span><text:span text:style-name="T1127">Už balsavo 46, prieš - 7, 13 susilaikė. Straipsnis priimtas.</text:span></text:p>
      <text:p text:style-name="P1128"><text:span text:style-name="T1129">Dabar 19, arba 58</text:span><text:span text:style-name="T1130">1</text:span><text:span text:style-name="T1131">. Ar 56</text:span><text:span text:style-name="T1132">1</text:span><text:span text:style-name="T1133">, atsiprašau! 56</text:span><text:span text:style-name="T1134">1</text:span><text:span text:style-name="T1135">. Nėra pastabų? Priimta.</text:span></text:p>
      <text:p text:style-name="P1136">20, arba 57. Priimta.</text:p>
      <text:p text:style-name="P1137">21, arba dabar jau 58. Gerbiamasis P.Jakučionis, matau, nereaguoja, tai tada 22, arba 59. Priimta.</text:p>
      <text:p text:style-name="P1138">23, arba 60. Priimta. Atsiprašau, gerbiamasis Jakučioni, prašom pasakyti. Dėl kurio, dėl 23, arba 60, taip?</text:p>
      <text:p text:style-name="P1139"><text:span text:style-name="T1140">P.JAKUČIONIS.</text:span><text:span text:style-name="T1141"><text:s/>Taip.</text:span></text:p>
      <text:p text:style-name="P1142"><text:span text:style-name="T1143">PIRMININKAS.</text:span><text:span text:style-name="T1144"><text:s/>Prašom, juo labiau kad čia ir jūs, gerbiamasis Vėbra, man turite paaiškinti, kaip ten to kablelio klausimas, išspręstas a</text:span><text:span text:style-name="T1145">r neišspręstas, kaip Juridinis skyrius rašė. Bet gal pirma P.Jakučionis.</text:span></text:p>
      <text:p text:style-name="P1146"><text:span text:style-name="T1147">P.JAKUČIONIS.</text:span><text:span text:style-name="T1148"><text:s/>Aš čia randu tokį labai didelį neatitikimą. Nes kitoje to paties kodekso dalyje dėl savavališkos pastatų statybos yra... Mes dar nesame priėmę, bet yra siūlomos labai di</text:span><text:span text:style-name="T1149">delės baudos - iki 25 tūkst. litų. Čia mes matome iki 1 tūkst. Aš manau, būtų logiška, jeigu mes čia rašytume kažkokių laikinų pastatų, tada būtų visiškai aišku. O jeigu kažkokių nuolatinių pastatų, tada pa-gal tą kitą kodekso straipsnį.<text:s/></text:span></text:p>
      <text:p text:style-name="P1150"><text:span text:style-name="T1151">PIRMININKAS.</text:span><text:span text:style-name="T1152"><text:s/>Taip</text:span><text:span text:style-name="T1153">. Primenu, kad kolega P.Jakučionis yra formaliai pateikęs šitą pastabą ir jis turi teisę ją ginti, jeigu tebesilaiko tos pačios pozicijos. Gerbiamasis pranešėjas. Prašom.</text:span></text:p>
      <text:p text:style-name="P1154"><text:span text:style-name="T1155">E.VĖBRA.</text:span><text:span text:style-name="T1156"><text:s/>Mes manėme, kad čia yra mažesni statiniai, kaip mes pavadinome, sandėlių įre</text:span><text:span text:style-name="T1157">ngimas ir pan. Žinoma, galima su tuo sutikti ir galima parašyti "laikinųjų pastatų"...</text:span></text:p>
      <text:p text:style-name="P1158"><text:span text:style-name="T1159">PIRMININKAS.</text:span><text:span text:style-name="T1160"><text:s/>Jeigu sutinkate, jokių problemų. Prašom.</text:span></text:p>
      <text:p text:style-name="P1161"><text:span text:style-name="T1162">E.VĖBRA.</text:span><text:span text:style-name="T1163"><text:s/>Kadangi pagal kitą straipsnį atitinkamai galima bausti.</text:span></text:p>
      <text:p text:style-name="P1164"><text:span text:style-name="T1165">PIRMININKAS.</text:span><text:span text:style-name="T1166"><text:s/>Tai jeigu abudu sutinkate, įrašome tą</text:span><text:span text:style-name="T1167"><text:s/>žodį ir 23, arba 60, straipsnis priimtas.<text:s/></text:span></text:p>
      <text:p text:style-name="P1168">24, arba 64. Lyg ir nebuvo pastabų. Ačiū.<text:s/></text:p>
      <text:p text:style-name="P1169">25, arba 62. Priimtas. Ačiū.</text:p>
      <text:p text:style-name="P1170">26, arba 63. Irgi, atrodo, nebuvo.<text:s/></text:p>
      <text:p text:style-name="P1171">27, arba 64. Irgi pastabų nėra.</text:p>
      <text:p text:style-name="P1172">28, arba 65. Ačiū.</text:p>
      <text:p text:style-name="P1173">29, arba 66. Nėra. Ačiū.</text:p>
      <text:p text:style-name="P1174">Kolega A.Baležentis. Prašom.</text:p>
      <text:p text:style-name="P1175"><text:span text:style-name="T1176">A.BALEŽENTIS.</text:span><text:span text:style-name="T1177"><text:s/>Aš atsiprašau, buvau įjungęs, bet žodžio negavau. 25 straipsnis. "Savavališkas medžių ir krūmų kirtimas". Dėl krūmų kirtimo aš norėčiau, kad mes balsuotume, nes savavališkas krūmų kirtimas arba krūmų naikinimas, arba žalojimas, ir čia dar yr</text:span><text:span text:style-name="T1178">a pasakyta su įrankių konfiskavimu arba be konfiskavimo. Už tokį darbą žmonėms dar reikėtų užmokėti, nes čia krūmų naikinimas ir kirtimas yra kaip kultūrtechninė melioracinė priemonė. Dėl to...</text:span></text:p>
      <text:p text:style-name="P1179"><text:span text:style-name="T1180">PIRMININKAS.</text:span><text:span text:style-name="T1181"><text:s/>Gerbiamasis Baleženti, aš formaliai žiūrėsiu į ši</text:span><text:span text:style-name="T1182">tą reikalą. Raštu nepateikta, taigi jūs tiktai balsuojate prieš arba susilaikote, o straipsnis bus teikiamas toks, koks yra. Nebent gerbiamasis pranešėjas persigalvotų. Kolega A.Bendinskas. Prašom.<text:s/></text:span></text:p>
      <text:p text:style-name="P1183"><text:span text:style-name="T1184">A.BENDINSKAS.</text:span><text:span text:style-name="T1185"><text:s/>Aš maždaug ta pačia tema. Žinoma, siūlymų n</text:span><text:span text:style-name="T1186">ėra, bet reikėtų atkreipti dėmesį. Sakykime, aš turiu Lentvaryje kolektyvinį sodą, ir užvertė du didžiulius medžius ant mano sodo, sulaužė tvorą. Ir ką dabar daryti? Į Gamtos apsaugos komitetą kreipėmės. Jokiu būdu nejudink, sako, o jeigu pajudinsi, tai į<text:s/></text:span><text:span text:style-name="T1187">"kaliūzę" atsisėsi. Bet čia yra tik tarp kitko.<text:s/></text:span></text:p>
      <text:p text:style-name="P1188"><text:span text:style-name="T1189">PIRMININKAS.</text:span><text:span text:style-name="T1190"><text:s/>Gerbiamasis pranešėjas.</text:span></text:p>
      <text:p text:style-name="P1191"><text:span text:style-name="T1192">E.VĖBRA.</text:span><text:span text:style-name="T1193"><text:s/>Soduose tikrai reikia leidimo, jeigu tai nėra vaismedžiai, o kur nors sodo pakraščiuose medžiai, bet jį nesunku gauti, jeigu yra nesveikas medis ir pan.</text:span></text:p>
      <text:p text:style-name="P1194"><text:span text:style-name="T1195">PIRMININ</text:span><text:span text:style-name="T1196">KAS.</text:span><text:span text:style-name="T1197"><text:s/>Gerbiamasis Baleženti, ar jūs reikalaujate, kad būtų balsuojama dėl 25 straipsnio, ar ne? Taip arba ne. Gerai. Prašom pasiruošti balsuoti. Kas už 25 straipsnį, arba 62 bazinį straipsnį, prašom balsuoti. O kas prieš, taip pat prašom balsuoti. Už -24, p</text:span><text:span text:style-name="T1198">rieš - 11, susilaikė 15. Straipsnis nepriimtas.</text:span></text:p>
      <text:p text:style-name="P1199">Dabar, gerbiamasis Vėbra, turėkite omenyje, kad straipsnis yra nepriimtas. Ir arba paskui teiksite naują variantą, arba atsižvelgsite į pasiūlymą, arba ką kita. Bet straipsnis nepriimtas. Primenu, dėl 26, dėl<text:s/>27, dėl 28, dėl 29 pastabų nebuvo.</text:p>
      <text:p text:style-name="P1200">Dabar 30, arba 67 bazinis. Kas už? Ar sutinkam? Ačiū. Priimta.</text:p>
      <text:p text:style-name="P1201">31, arba 68. Pastabų nėra? Ačiū.</text:p>
      <text:p text:style-name="P1202">32, arba 69. Pastabų nėra? Priimta.</text:p>
      <text:p text:style-name="P1203">33, arba 70. Irgi, atrodo, pastabų nėra. Ačiū.</text:p>
      <text:p text:style-name="P1204">34, arba 71. Ačiū.</text:p>
      <text:p text:style-name="P1205">35, arba 72. Nėra. Ačiū.</text:p>
      <text:p text:style-name="P1206">36, arba 73. Irgi, atrodo, nėra.<text:s/></text:p>
      <text:p text:style-name="P1207">37, arba 74. Ačiū.</text:p>
      <text:p text:style-name="P1208">38, arba 75. Pastabų nėra. Ačiū.</text:p>
      <text:p text:style-name="P1209">39, arba 76. Ačiū.</text:p>
      <text:p text:style-name="P1210">40, arba 77. Nėra.</text:p>
      <text:p text:style-name="P1211">Dabar dėl 41, arba 78, yra gerbiamojo P.Jakučionio pastaba. Ar atsižvelgta? Atsižvelgta. Ačiū. Priimta.<text:s/></text:p>
      <text:p text:style-name="P1212">42, arba 79. Ačiū.</text:p>
      <text:p text:style-name="P1213">43, arba 80 - gerbiamojo P.Jakučionio pasiūlymas. Atsižvelgta? Ačiū. Priimta.<text:s/></text:p>
      <text:p text:style-name="P1214">44, arba 81. Pastabų nėra? Ačiū.</text:p>
      <text:p text:style-name="P1215">45, arba 82. Ačiū.</text:p>
      <text:p text:style-name="P1216">46, arba 83. Priimta.</text:p>
      <text:p text:style-name="P1217"><text:span text:style-name="T1218">47 - papildyti kodeksą 83</text:span><text:span text:style-name="T1219">1</text:span><text:span text:style-name="T1220">. Pastabų nė- <text:s/>ra? Ačiū.</text:span></text:p>
      <text:p text:style-name="P1221">Kolega A.Baležentis. Prašom. Ar dėl 47, ar dėl 48?</text:p>
      <text:p text:style-name="P1222"><text:span text:style-name="T1223">A.BALE</text:span><text:span text:style-name="T1224">ŽENTIS.</text:span><text:span text:style-name="T1225"><text:s/>Dėl 47.</text:span></text:p>
      <text:p text:style-name="P1226"><text:span text:style-name="T1227">PIRMININKAS.</text:span><text:span text:style-name="T1228"><text:s/>Prašom.</text:span></text:p>
      <text:p text:style-name="P1229"><text:span text:style-name="T1230">A.BALEŽENTIS.</text:span><text:span text:style-name="T1231"><text:s/>"Šiaudų deginimas".<text:s/></text:span></text:p>
      <text:p text:style-name="P1232"><text:span text:style-name="T1233">PIRMININKAS.</text:span><text:span text:style-name="T1234"><text:s/>Tai prašom, ar jūs prieš?</text:span></text:p>
      <text:p text:style-name="P1235"><text:span text:style-name="T1236">A.BALEŽENTIS.</text:span><text:span text:style-name="T1237"><text:s/>Matote,viskas čia yra gerai, o šiaudų deginimą reikia išbraukti. Gal pranešėjas pats tą padarytų?</text:span></text:p>
      <text:p text:style-name="P1238"><text:span text:style-name="T1239">PIRMININKAS.</text:span><text:span text:style-name="T1240"><text:s/>Gerbiamasis F.Kolosa</text:span><text:span text:style-name="T1241">uskas, po to pranešėjas.</text:span></text:p>
      <text:p text:style-name="P1242"><text:span text:style-name="T1243">F.KOLOSAUSKAS.</text:span><text:span text:style-name="T1244"><text:s/>Aš manau, atvirkščiai. Nieko nereikia deginti.<text:s/></text:span></text:p>
      <text:p text:style-name="P1245"><text:span text:style-name="T1246">PIRMININKAS.</text:span><text:span text:style-name="T1247"><text:s/>Teisingai. Gerbiamasis pranešėjas.</text:span></text:p>
      <text:p text:style-name="P1248"><text:span text:style-name="T1249">E.VĖBRA.</text:span><text:span text:style-name="T1250"><text:s/>Aš manyčiau, kad nereikėtų išbraukti šiaudų deginimo. Šiaudus galima daug naudingiau panaudoti nedeginant.</text:span></text:p>
      <text:p text:style-name="P1251"><text:span text:style-name="T1252">PIRM</text:span><text:span text:style-name="T1253">ININKAS.</text:span><text:span text:style-name="T1254"><text:s/>Gerai. Ar gerbiamasis A.Baležentis reikalauja balsuoti? Prašom pasiruošti balsuoti. Nereikalauja? Ačiū. Viskas gerai. Priimta.</text:span></text:p>
      <text:p text:style-name="P1255">47, arba 83. Priimta.<text:s/></text:p>
      <text:p text:style-name="P1256">48, arba 84. Pastabų nėra? Ačiū.</text:p>
      <text:p text:style-name="P1257">49, arba 85. Ačiū.</text:p>
      <text:p text:style-name="P1258">50, arba 86. Buvo gerbiamojo P.Jakučionio pastaba. Atsižvelgta? Ačiū.<text:s/></text:p>
      <text:p text:style-name="P1259">51, arba 87. Nėra. Ačiū.</text:p>
      <text:p text:style-name="P1260">52, arba 88. Nėra. Ačiū.</text:p>
      <text:p text:style-name="P1261">53, arba 89. Ačiū.</text:p>
      <text:p text:style-name="P1262">54, arba 90. Ačiū.</text:p>
      <text:p text:style-name="P1263">55, arba 189.5. Pastabų nėra? Ačiū.</text:p>
      <text:p text:style-name="P1264">56, arba 234. Ačiū.</text:p>
      <text:p text:style-name="P1265">57, arba 242. Pastabų nėra? Ačiū.</text:p>
      <text:p text:style-name="P1266">Dabar 58, arba 244. Čia gerbiamasis V.Mačiulis turėjo pastabą. Gerbiamasis A.Greimas. Prašom.</text:p>
      <text:p text:style-name="P1267"><text:span text:style-name="T1268">A.A.GREIMAS.</text:span><text:span text:style-name="T1269"><text:s/>Čia visiškai kita redakcija. Kai mes derinome tuos straipsnius su įvairiom žinybom, tai nebuvo skliausteliuose "kai pažeidimai padaryti Miškų ūkio ministerijai priklausančiuose medžioklės plotuose". Da</text:span><text:span text:style-name="T1270">bar paskutinėje redakcijoje kažkodėl tas sakinys atsidūrė. Todėl aš siūlyčiau šitą atidėti.</text:span></text:p>
      <text:p text:style-name="P1271"><text:span text:style-name="T1272">PIRMININKAS.</text:span><text:span text:style-name="T1273"><text:s/>Čia kolegos V.Mačiulio siūlymas.<text:s/></text:span></text:p>
      <text:p text:style-name="P1274"><text:span text:style-name="T1275">A.A.GREIMAS.</text:span><text:span text:style-name="T1276"><text:s/>Ir balsuoti prieš. Nes dabar, žiūrėkite, kaip išeina. Medžiotojai pasidaro tarsi visi šventi, o girinink</text:span><text:span text:style-name="T1277">as arba eigulys, eidamas per mišką, negali nieko brakonieriui pasakyti. Vadinasi, miškininkai nušalinami nuo kovos su brakonieriavimu ir kitais gamtos...</text:span></text:p>
      <text:p text:style-name="P1278"><text:span text:style-name="T1279">PIRMININKAS.</text:span><text:span text:style-name="T1280"><text:s/>Gerbiamasis Greimai, aš noriu paklausti. Medžiotojas ir brakonierius -tai tas pats, ar ka</text:span><text:span text:style-name="T1281">rtais būna skirtingi asmenys?</text:span></text:p>
      <text:p text:style-name="P1282"><text:span text:style-name="T1283">A.A.GREIMAS.</text:span><text:span text:style-name="T1284"><text:s/>Kartais tas pats, o kartais ir skirtingi.</text:span></text:p>
      <text:p text:style-name="P1285"><text:span text:style-name="T1286">PIRMININKAS.</text:span><text:span text:style-name="T1287"><text:s/>Ačiū. Kolega V.Mačiulis.</text:span></text:p>
      <text:p text:style-name="P1288"><text:span text:style-name="T1289">V.MAČIULIS.</text:span><text:span text:style-name="T1290"><text:s/>Aš noriu pasakyti, kad tai, kaip parašyta tekste, yra labai vietoj ir lai- <text:s/>ku. Nes susidaro situacija, kada miškininkai<text:s/></text:span><text:span text:style-name="T1291">patys brakonieriauja ir patys save kontroliuoja. Kita vertus, yra taip, kad praktiškai visi miškininkai yra medžiotojų būrelių nariai. Ir logiška, kad jie savo miškuose gali tikrinti. Tegu tvarkosi.</text:span></text:p>
      <text:p text:style-name="P1292"><text:span text:style-name="T1293">PIRMININKAS.</text:span><text:span text:style-name="T1294"><text:s/>Gerbiamasis pranešėjau, ar jūs sutinkate, ar</text:span><text:span text:style-name="T1295"><text:s/>ne? Tada aiškinsimės, ar reikia balsuoti. Tiesa, čia jūsų variante yra, gerbiamasis Vėbra, taip?</text:span></text:p>
      <text:p text:style-name="P1296">58, arba 244. Kolegos V.Mačiulio pataisa.</text:p>
      <text:p text:style-name="P1297"><text:span text:style-name="T1298">E.VĖBRA.</text:span><text:span text:style-name="T1299"><text:s/>Taip, yra.</text:span></text:p>
      <text:p text:style-name="P1300"><text:span text:style-name="T1301">PIRMININKAS.</text:span><text:span text:style-name="T1302"><text:s/>Už šitą straipsnį reikės balsuoti. Tai kaip, kolegos? Ar gerbiamasis A.Greimas reik</text:span><text:span text:style-name="T1303">alauja balsuoti dėl šito straipsnio? Prašom. Taigi kas už tai, kad būtų priimtas 58 straipsnis, arba 244 bazinio įstatymo straipsnis, su kolegos V.Mačiulio pataisa, kuriai pritaria pranešėjas, prašom balsuoti. Balsuoti galima tik už visą straipsnį, kadangi</text:span><text:span text:style-name="T1304"><text:s/>pranešėjas pritaria. Už - 21, prieš - 12, susilaikė 12. Straipsnis nepriimtas.<text:s/></text:span></text:p>
      <text:p text:style-name="P1305">59, arba 245. Nebuvo pastabų? Ačiū.</text:p>
      <text:p text:style-name="P1306"><text:span text:style-name="T1307">60, arba 259</text:span><text:span text:style-name="T1308">1</text:span><text:span text:style-name="T1309">. Nebuvo pastabų? Ačiū.<text:s/></text:span></text:p>
      <text:p text:style-name="P1310">62, arba 320. Nebuvo pastabų? Ačiū.<text:s/></text:p>
      <text:p text:style-name="P1311">Tai dabar, kolegos, aš pats imu pertrauką. Tikiuosi, kad pranešėjas su tuo sutiks. Yra nepriimti du straipsniai. Gal vienas yra ir ne tiek svarbus, bet kitas, man atrodo, labai svarbus, todėl aš prašyčiau ir gerbiamąjį pranešėją, ir kolegas Seimo narius suderinti, ir manau, kada nors po pietų mes galėtume balsuoti dėl<text:s/>šitų dviejų straipsnių naujų redakcijų. Būtų gerai, kad tos redakcijos būtų pateiktos raštu. Gal kolega A.Baležentis dar ką nors pasiūlys? Prašom.</text:p>
      <text:p text:style-name="P1312"><text:span text:style-name="T1313">A.BALEŽENTIS.</text:span><text:span text:style-name="T1314"><text:s/>Gerbiamasis Pirmininke, pritariu jūsų pasiūlymui dėl svarbos ir kad tie abu straipsniai turi iš</text:span><text:span text:style-name="T1315">likti, tik jie turi būti perredaguoti pagal siūlymus. Bet balsuojant už visą įstatymą aš vis tiek noriu atkreipti dėmesį, kad štai yra 18 punktas, 56 straipsnis.</text:span></text:p>
      <text:p text:style-name="P1316"><text:span text:style-name="T1317">PIRMININKAS.</text:span><text:span text:style-name="T1318"><text:s/>Taigi mes už jį balsavom, gerbiamasis Baleženti.</text:span></text:p>
      <text:p text:style-name="P1319"><text:span text:style-name="T1320">A.BALEŽENTIS.</text:span><text:span text:style-name="T1321"><text:s/>Taip, mes balsavom</text:span><text:span text:style-name="T1322">e, bet mes dar kartą balsuosime už jį, kai už visą įstatymą.<text:s/></text:span></text:p>
      <text:p text:style-name="P1323"><text:span text:style-name="T1324">PIRMININKAS.</text:span><text:span text:style-name="T1325"><text:s/>Taip.</text:span></text:p>
      <text:p text:style-name="P1326"><text:span text:style-name="T1327">A.BALEŽENTIS.</text:span><text:span text:style-name="T1328"><text:s/>Tai aš noriu pasakyti, kad paskutinė eilutė skamba taip: "Užtraukia baudą pareigūnams iki 1 mln. litų". Na, atsiprašau, bauda nuo 1 Lt iki 1 mln. Lt, na, niekaip</text:span><text:span text:style-name="T1329"><text:s/>įstatyme negali būti. Vis tiek turi būti <text:s/>žemutinė riba. Aš jūsų labai prašau ir kategoriškai tol pasisakysiu prieš viso įstatymo priėmimą, kol įstatyme bus tokios baudos.</text:span></text:p>
      <text:p text:style-name="P1330"><text:span text:style-name="T1331">PIRMININKAS.</text:span><text:span text:style-name="T1332"><text:s/>Gerbiamasis Baleženti, na, nežlugdykite tokio gero įstatymo, kurį mes<text:s/></text:span><text:span text:style-name="T1333">beveik visi sutartinai priėmėme ir liko pora dalykų suredaguoti.</text:span></text:p>
      <text:p text:style-name="P1334"><text:span text:style-name="T1335">A.BALEŽENTIS.</text:span><text:span text:style-name="T1336"><text:s/>Na, bauda negali būti...</text:span></text:p>
      <text:p text:style-name="P1337"><text:span text:style-name="T1338">PIRMININKAS.</text:span><text:span text:style-name="T1339"><text:s/>Gerai. Gerbiamasis F.Kolosauskas. Prašom.</text:span></text:p>
      <text:p text:style-name="P1340"><text:span text:style-name="T1341">F.KOLOSAUSKAS.</text:span><text:span text:style-name="T1342"><text:s/>Aš ponui A.Baleženčiui noriu pasakyti, kad taip gali būti ir taip turi būti, o ne<text:s/></text:span><text:span text:style-name="T1343">taip, kaip jūs sugalvojote. Tai viena. Antra. Reikia pakoreguoti tuos straipsnius ir po pietų priimti visą įstatymą, nes kiek galima su juo... Du kartus svarstyta, ir aš manau, kad po pietų reikia priimti.</text:span></text:p>
      <text:p text:style-name="P1344"><text:span text:style-name="T1345">PIRMININKAS.</text:span><text:span text:style-name="T1346"><text:s/>Tai, gerbiamasis Vėbra, aš labai praš</text:span><text:span text:style-name="T1347">yčiau, kad gal jūs paimtumėt į pašonę ar į parankę gerbiamąjį A.Bajorą, gal dar ką nors iš šitos pusės, taip pat kolegas, kurie sutiktų... Daugiausia pataisų teikė kolega P.Jakučionis ir gal kolega A.Baležentis. Suderinkite tuos du straipsnius ir tada tas<text:s/></text:span><text:span text:style-name="T1348">naujas redakcijas raštu pateikit Seimui. Mes po pietų galim tuos du straipsnius priimti, po to pasisakyti dėl balsavimo motyvų ir balsuoti dėl viso įstatymo. Jeigu jūs matysite, kad gal dar kai ką reikia pataisyti, tai irgi pasitarkite.<text:s/></text:span></text:p>
      <text:p text:style-name="P1349">Gerbiamasis Bajorai, gerbiamasis Greimai, gerbiamasis Jakučioni ir gerbiamasis Baleženti, ar sutinkate būti toje darbo grupėje, kad iki pietų pateiktumėte, pabrėžiu, raštu? Procedūriškai viskas teisingai. Mes padarėme gerą darbą ir jį galime tęsti po pietų pertraukos, kurią<text:s/>mes jau dabar nusipelnėme, o juk dar dirbsime, gerbiamasis Endriukaiti, taigi mes dvigubai užsidirbsime gerą pietų pertrauką. Taip, aš A.Endriukaičiui asmeniškai palinkėsiu gero apetito, o kitiems linkėsiu dar gero darbo.<text:s/></text:p>
      <text:p text:style-name="P1350">Tai ačiū, gerbiamasis Vėbra. Aš<text:s/>prašau kolegų pasitarti, ir mes nagrinėsim kitą klausimą, kur nebus priėmimo. Ačiū.</text:p>
      <text:p text:style-name="P1351"><text:span text:style-name="T1352">E.VĖBRA.</text:span><text:span text:style-name="T1353"><text:s/>Ačiū. Nėra problemų, aš manau, greit paruošim tas pataisas.</text:span></text:p>
      <text:p text:style-name="P1354"><text:span text:style-name="T1355">PIRMININKAS.</text:span><text:span text:style-name="T1356"><text:s/>Prašom su gerbiamu A.Bajoru, su kitais susitarti, kadangi niekas neprieštaravo, kad tai bū</text:span><text:span text:style-name="T1357">tų daroma. Dabar iš eilės yra 6 darbotvarkės punktas. Įstatymas "Dėl Lietuvos Respublikos administracinių teisės pažeidimų kodekso pakeitimo ir papildymo". Pranešėjas yra gerbiamasis ministras, bet vietoj jo yra ministro pavaduotojas V.Putvinskis. Manau, m</text:span><text:span text:style-name="T1358">es neprieštarausim. Ačiū.</text:span></text:p>
      <text:p text:style-name="P1359"><text:span text:style-name="T1360">V.PUTVINSKIS.</text:span><text:span text:style-name="T1361"><text:s/>Laba diena, gerbiamieji Seimo nariai. Jums pateikiamas svarstyti Administracinių teisės pažeidimų kodekso papildymas. Iš praėjusio pristatymo buvo klausta dėl buvusių straipsnių baudų dydžio. Reikia pasakyti, kad dab</text:span><text:span text:style-name="T1362">ar perskaičiavus į litus jos buvo labai mažos. Sakykim, dėl savavališko žemės, miško, vandens telkinių užėmimo <text:s/>45 straipsnyje buvo numatyta bauda iki 5 Lt. 47 straipsnyje už riboženklių sunaikinimą numatyta bauda iki 3 Lt. 48 straipsnyje už geodezinio pag</text:span><text:span text:style-name="T1363">rindo bei kitų ženklų sunaikinimą bauda nuo 3 iki 10 Lt. 100 straipsnyje už gautos laikinai naudoti žemės grąžinimą ne laiku arba jos nesutvarkymą - iki 50 ct. Buvo gerbiamojo A.Baleženčio pasiūlymas 45</text:span><text:span text:style-name="T1364">1</text:span><text:span text:style-name="T1365"><text:s/>straipsnyje vietoj žodžio "asmens" įrašyti žodžius "</text:span><text:span text:style-name="T1366">ir juridinių asmenų". Mes visiškai pritariam.</text:span></text:p>
      <text:p text:style-name="P1367"><text:span text:style-name="T1368">PIRMININKAS.</text:span><text:span text:style-name="T1369"><text:s/>Ačiū. Užsirašė pasisakyti gerbiamasis M.Treinys. Aš manau, kad gal dar gerbiamasis M.Pronckus pasakytų komiteto poziciją dviem žodžiais. Ar gerbiamasis M.Treinys nori iš vietos? Paspauskit mygtuką.</text:span><text:span text:style-name="T1370"><text:s/>Kolega M.Treinys ir gerbiamasis M.Pronckus. Gerbiamasis Pronckau, paspauskit mygtuką. Ačiū. Prašom, gerbiama-sis Treiny.</text:span></text:p>
      <text:p text:style-name="P1371"><text:span text:style-name="T1372">M.TREINYS.</text:span><text:span text:style-name="T1373"><text:s/>Gerbiamieji Seimo nariai, sakom, kad grožinėje literatūroje būna tekstas ir potekstė, ir kuo kūrinys meniškesnis, tuo potek</text:span><text:span text:style-name="T1374">sčių daugiau. Tuo tarpu įstatymuose jokios potekstės nereikalingos, nes jos žalingos. Pats įstatymas turi būti nedviprasmiškas ir be poteksčių. Deja, šito negalima pasakyti apie šitą įstatymą. Poteksčių kol kas surandame daugiau negu paties teksto. Jeigu t</text:span><text:span text:style-name="T1375">ų poteksčių nebūtų, aš visiškai pritarčiau ir toms nuostatoms, ir toms baudoms. Tačiau kas gi tos potekstės? Pirmiausia, kodėl šiuo metu staigiai prireikė? Antra, kodėl tokios didelės baudos, juk čia ne kokia nors alkoholio ar vario kontrabanda. Čia kalbam</text:span><text:span text:style-name="T1376">a apie žemės užėmimą. Tad iškyla klausimas, kieno žemė užimama. Negi pas mus kokie nors Amerikos vakarai, kur baltieji užima indėnų žemes? Turbūt nieko panašaus. Tai paprasčiausiai savininkai nori atsiimti savo žemes, bet negali, nes šiuos klausimus sprend</text:span><text:span text:style-name="T1377">žiantys valdininkai vilkina, nesvarsto, atidėlioja, savavaliauja, žemę dalija, skirsto, ypač priemiesčio zonoms, principais, kurie toli gražu yra neįstatyminiai. Tada žemės užėmėju jau tampa tas savininkas, kuris ją bando susiarti, užsisėti. Ir jau nebe pa</text:span><text:span text:style-name="T1378">gal potekstę, o pagal tekstą jis tampa agresoriumi ir reikia jį bausti, ir tos baudos dydis jau yra numatytas gana solidus. Savaime aišku, matyti potekstėje ir tai, kad žadame plėsti žaliuosius plotus, čia darysime jau kitas pataisas, ir kur žemė nebus grą</text:span><text:span text:style-name="T1379">žinama, o parduodama kitiems asmenims. Matyt, reikės pasiruošti šitam reikalui baudomis ir prieš savininkų bandymą protestuoti. Taip pat dar viena potekstė, kad baudos gali būti dubliuojamos. Štai, sakykim, 45 straipsnyje už tai, kad žemę užėmei, sakysim,<text:s/></text:span><text:span text:style-name="T1380">užsisėjai, mokėsi 1000 Lt, o 45</text:span><text:span text:style-name="T1381">1</text:span><text:span text:style-name="T1382"><text:s/>straipsnyje, jeigu užimtos žemės negrąžinai, kitaip sakant, po savaitės užsėto ploto pats nesuarei, primokėsi dar porą tūkstančių litų.<text:s/></text:span></text:p>
      <text:p text:style-name="P1383">Dar klausimas iškyla dėl vandens telkinių užėmimo. Kaip žinia, vandens telkinių nei aparsi, nei užsėsi, nei ką nors ant jų pastatysi. Tai kas yra tas užėmimas? Galbūt žvejyba? Ir jeigu sykį sugavo žvejojant ežere, kuris kažkada priklausė, o gal ir nepriklausė, mokėsi vieną baudą, sugaus antrą kartą, tai bus turbūt vengimas grąžinti to ežero, ir mokėsi antrą baudą porą tūkstančių. Taigi iššifravus visas potekstes mes galim pasakyti, kad šios pataisos diskriminuoja žemės savininką, kuris desperatiškai siekia savo žemę atgauti, nors įstatymai jam ir būtų palankūs, tačiau faktiškas grąžinimo mechanizmas yra aiškiai nepalankus. Jis tą teisę į tą žemę gina savais žemdirbiškais būdais - suaria, užsėja, laukia derliaus. Manyčiau, kad tas pataisas būtų galima priimti, kada būtų dorai išspręsti žemės reformos klausimai, kada mes turėtume aiškiai privačią žemę ir aiškiai valstybinę žemę. O kol mes turime grąžintiną, bet dar dėl valdininkų visokiausių machinacijų nesugrąžintą žemę, tokios drakoniškos baudos, mūsų manymu, yra neteisingos. Dėl to šiuo metu priiminėti tam, kad būtų gąsdinami pretendentai atsiimti žemę ir kad ne vien tiktai gąsdinami, bet ir tokiomis drakoniškomis baudomis būtų baudžiami, yra dar per anksti. Galbūt reikėtų iždą pildyti truputį kitokiomis baudomis, kai yra gabenamas mūsų valstybės ir piliečių turtas nusikalstamais keliais į pasaulį, o ten mes turime tikrai labai menkas baudas ir mes jų paprasčiausiai neišieškome. Taigi aš siūlyčiau šiuo metu dėl šio įstatymo pataisų susilaikyti.</text:p>
      <text:p text:style-name="P1384"><text:span text:style-name="T1385">PIRMININKAS.</text:span><text:span text:style-name="T1386"><text:s/>Ačiū. Kolega M.Pronckus. Po to gerbiamasis V.Putvinskis, ir bus galima pasisakyti dėl ba</text:span><text:span text:style-name="T1387">lsavimo motyvų.</text:span></text:p>
      <text:p text:style-name="P1388"><text:span text:style-name="T1389">M.PRONCKUS.</text:span><text:span text:style-name="T1390"><text:s/>Žinoma, aš čia politinės kalbos nesakysiu, nors būtų galima taip pat analogišką kalbą pasakyti ir priminti visas šitas istorijas Lietuvoje padarytos sumaišties, ir kas čia darosi, ir pan., bet gal šito nereikia. Labai blogai, ka</text:span><text:span text:style-name="T1391">i iš tikrųjų politiniai motyvai painiojami su konkrečiais dalykais. Čia yra konkretūs dalykai, kova su konkrečiais pažeidėjais. Komitetas pritaria tam įstatymui, aš siūlyčiau, jeigu yra kokių nors konkrečių pastabų, formuluočių, siūlymų, pateikti rengėjams</text:span><text:span text:style-name="T1392"><text:s/>nustatyta tvarka. O dabar pritarti šio įstatymo svarstymui ir tęsti procedūrą.</text:span></text:p>
      <text:p text:style-name="P1393"><text:span text:style-name="T1394">PIRMININKAS.</text:span><text:span text:style-name="T1395"><text:s/>Gerbiamasis pranešėjau, gal porą žodžių ir tada galėsim pasisakyti dėl balsavimo motyvų.</text:span></text:p>
      <text:p text:style-name="P1396"><text:span text:style-name="T1397">V.PUTVINSKIS.</text:span><text:span text:style-name="T1398"><text:s/>Matot, jeigu taip vertintume įstatymus, tai apskritai tada j</text:span><text:span text:style-name="T1399">okių įstatymų nereikėjo priiminėti. Taip, kaip žmonės užsimano daryti, tegu daro. Bet tokiu atveju, žinoma, chaosas būtų dar didesnis. Aš, gink Dieve, neturiu omeny savininkų, kaip kad gerbiamasis M.Treinys pasakė. Visus žmones, kurie, sakykim, gadina ribo</text:span><text:span text:style-name="T1400">ženklius, tas buvo ir tada, kai tų savininkų nebuvo, buvo gadinami riboženkliai, tačiau buvo ir kitų priemonių, kurios padėjo atstatyti. Aš manau, kad tas įstatymas iš tiesų yra reikalingas ir skubiai reikalingas. O šiaip ne vien jūsų minima kategorija, ir</text:span><text:span text:style-name="T1401"><text:s/>visos kitos pažeidinėja. Tie patys dvihektariai, trihektariai ir tos pačios bendrovės, ir aš įsivaizduoju, kad tą įstatymą reikėtų priimti.</text:span></text:p>
      <text:p text:style-name="P1402"><text:span text:style-name="T1403">PIRMININKAS.</text:span><text:span text:style-name="T1404"><text:s/>Ačiū. Ar gerbiamieji kolegos norėtų pasisakyti dėl balsavimo motyvų? Prašom. Ar galim pritarti po svar</text:span><text:span text:style-name="T1405">stymo ir paskirti... Gerbiamasis A.Baležentis. Prašom. Vienas - už, vienas - prieš. Prašom.</text:span></text:p>
      <text:p text:style-name="P1406"><text:span text:style-name="T1407">A.BALEŽENTIS.</text:span><text:span text:style-name="T1408"><text:s/>Iš tiesų tokių pažeidimų yra, ir kodekso papildymas būtų logiškas, bet įstatymuose negali būti dviprasmybių. Šitas sąvokas "savavališkas žemės užėmima</text:span><text:span text:style-name="T1409">s" arba "vengimas grąžinti savavališkai užimtą žemę" galima taikyti ir valstybinėms institucijoms, ir netgi galima taikyti aukščiausiu lygiu, nes yra pažeidžiama Konstitucija ir iš tiesų savavališkai užimtą žemę vengiama grąžinti savininkams. Taigi iškils<text:s/></text:span><text:span text:style-name="T1410">klausimas dėl taikymo. Kam taikyti? Ar tas baudas ir nusižengimus taikyti valstybinėms institucijoms, kurios savavališkai užimtą žemę trukdo grąžinti savininkams, ar jas taikyti savininkams, kurie, anų požiūriu, atseit yra savavališkai užėmę savo žemę? Kol</text:span><text:span text:style-name="T1411"><text:s/>yra tokia dviprasmybė, reiktų susilaikyti arba padaryti tokią redakciją, kad jos nebūtų. Aš siūlyčiau atidėti šitų pataisų priėmimą.</text:span></text:p>
      <text:p text:style-name="P1412"><text:span text:style-name="T1413">PIRMININKAS.</text:span><text:span text:style-name="T1414"><text:s/>Ačiū. Kolegė G.Jurkūnaitė.</text:span></text:p>
      <text:p text:style-name="P1415"><text:span text:style-name="T1416">G.JURKŪNAITĖ.</text:span><text:span text:style-name="T1417"><text:s/>Aš siūlau pritarti pranešėjui remiantis tais argumentais, kuriuos ji</text:span><text:span text:style-name="T1418">s čia neseniai ir išdėstė, kad nesvarbu, kas pažeidžia tuos riboženklius - ar savininkai, ar bendrovės, ar 2-3 ha savininkai, bet už tai turi būti numatyta atsakomybė. Ir todėl siūlau pritarti po svarstymo šitam pateiktam pataisų projektui.</text:span></text:p>
      <text:p text:style-name="P1419"><text:span text:style-name="T1420">PIRMININKAS.</text:span><text:span text:style-name="T1421"><text:s/>Ge</text:span><text:span text:style-name="T1422">rbiamieji kolegos, jeigu aš teisingai supratau, vis dėlto reikės balsuoti, ar pritarti po svarstymo. Ar galim bendru sutarimu, o po to dar bus pataisos? Reikia balsuoti? Gerai, balsuosim. Taigi, kolegos, kas už tai, kad būtų pritarta po svarstymo įstatymo<text:s/></text:span><text:span text:style-name="T1423">projektui "Dėl Administracinių teisės pažeidimų kodekso pakeitimo ir papildymo"? Projekto Nr.738. Kas už pritarimą, tas už, o kas prieš arba susilaiko - kiekvieno valia. Prašom balsuoti.</text:span></text:p>
      <text:p text:style-name="P1424">Už - 32, prieš - 13, 5 susilaikė. Pritarta po svarstymo. Dabar mes turėtume susitarti, kada būtų galima paskirti priėmimo datą. Aš manau, kad balandžio pabaigoje, konkrečiai, kitą ketvirtadienį. Viskas būtų pagal Statutą. Sutinkam, kad būtų balandžio pabaigoje? Ačiū. Ačiū, gerbiamasis Putvinski.</text:p>
      <text:p text:style-name="P1425">Dabar, minutėlę, iš eilės kitas klausimas dėl Varėnos. Irgi jūs?</text:p>
      <text:p text:style-name="P1426"><text:span text:style-name="T1427">V.PUTVINSKIS.</text:span><text:span text:style-name="T1428"><text:s/>Taip.</text:span></text:p>
      <text:p text:style-name="P1429"/>
      <text:p text:style-name="P1430"><text:bookmark-start text:name="zyma_4s19poVarenosadminrib"/><text:span text:style-name="T1431">Įstatymo "Dėl Varėnos rajono Varėnos miesto bei šio rajono Varėnos apylinkės administracinių ribų dalinio pakeitimo" projekto Nr.769 pateikimas (94.04.21)</text:span><text:bookmark-end text:name="zyma_4s19poVarenosadminrib"/></text:p>
      <text:p text:style-name="P1432"/>
      <text:p text:style-name="P1433"/>
      <text:p text:style-name="P1434"><text:a xlink:href="#zyma_4sesija19po" office:target-frame-name="_top" xlink:show="replace"><text:span text:style-name="T1435">4se</text:span><text:span text:style-name="T1436">siją 19 posėdyje svarstyti klausimai</text:span></text:a></text:p>
      <text:p text:style-name="P1437"/>
      <text:p text:style-name="P1438"/>
      <text:p text:style-name="P1439"><text:span text:style-name="T1440">PIRMININKAS.</text:span><text:span text:style-name="T1441"><text:s/>Ačiū. Tada 9 darbotvarkės punktas. Įstatymo "Dėl Varėnos rajono Varėnos miesto bei šio rajono Varėnos apylinkės administracinių ribų dalinio pakeitimo" projektas. Čia yra pateikimo stadija. Pranešėjas -<text:s/></text:span><text:span text:style-name="T1442">ministro pavaduotojas gerbiamasis V.Putvinskis. Galim pradėti pateikimo procedūrą? Prašom.</text:span></text:p>
      <text:p text:style-name="P1443"><text:span text:style-name="T1444">V.PUTVINSKIS.</text:span><text:span text:style-name="T1445"><text:s/>Gerbiamieji Seimo nariai, pateikiamas įstatymo projektas dėl Varėnos miesto žemių sumažinimo ir perdavimo atgal Varėnos apylinkei. Siūlyčiau šiam proje</text:span><text:span text:style-name="T1446">ktui pritarti, kadangi 292 ha žemės, kurie buvo numatyti miesto plėtrai, grąžinami atgal žemės ūkiui į apylinkę. Iš jų beveik 249 ha būtų grąžinami savininkams. Likusi žemė, kaip išvardyta prieduose, po kažkiek arų yra atiduodama toms įmonėms, įstaigoms, k</text:span><text:span text:style-name="T1447">urios dabar valdo tą žemę, ir yra užstatyta kokiais nors pastatais. Prašyčiau pritarti projektui.</text:span></text:p>
      <text:p text:style-name="P1448"><text:span text:style-name="T1449">PIRMININKAS.</text:span><text:span text:style-name="T1450"><text:s/>Ačiū. Noriu pasakyti, kad Juridinio skyriaus išvada yra ir jūs, aš manau, turit. Paskutinis sakinys yra toks: "Įstatymo projektas gali būti svars</text:span><text:span text:style-name="T1451">tomas Seime." Yra aiškinamasis raštas, yra teikimai ir t.t. Jus, gerbiamasis Putvinski, norėtų paklausti keli Seimo nariai. Kolega P.Miškinis. Prašom.</text:span></text:p>
      <text:p text:style-name="P1452"><text:span text:style-name="T1453">P.A.MIŠKINIS.</text:span><text:span text:style-name="T1454"><text:s/>Gerbiamasis pranešėjau, iš aiškinamojo rašto matyti, kad šio pakeitimo iniciatoriai - lyg i</text:span><text:span text:style-name="T1455">r senosios Varėnos gyventojai. Vis dėlto norėtųsi žinoti plačiau, ar čia gyventojų prašymu taip daroma, ar dar yra kažkokie kiti motyvai. Nes iš aiškinamojo rašto vis dėlto aiškiai nematyti, kokios vis dėlto šito pakeitimo priežastys.</text:span><text:span text:style-name="T1456"><text:tab/></text:span></text:p>
      <text:p text:style-name="P1457"><text:span text:style-name="T1458">PIRMININKAS.</text:span><text:span text:style-name="T1459"><text:s/>Prašom.</text:span></text:p>
      <text:p text:style-name="P1460"><text:span text:style-name="T1461">V.PUTVINSKIS.</text:span><text:span text:style-name="T1462"><text:s/>Apskritai turbūt Žemės ūkio ministerijoje formuojasi tokia nuomonė, kad beatodairiškas miestų plėtimas kažin ar buvo teisingas. Taip pat mes susiduriam šiandien ir su Vilniaus rajono padėtimi, kur buvo paimta žemė statyboms, ir žmonių pageid</text:span><text:span text:style-name="T1463">avimais. Mūsų tokia nuomonė, kad reikėtų siaurinti tos žemės perdavimą miestui. Tokios nuostatos Žemės ūkio ministerijoje laikomasi ir mes visiškai pritariam Varėnos žmonių, Varėnos savivaldybės nutarimui.</text:span></text:p>
      <text:p text:style-name="P1464"><text:span text:style-name="T1465">PIRMININKAS.</text:span><text:span text:style-name="T1466"><text:s/>Kolega J.Dringelis. Prašom.</text:span></text:p>
      <text:p text:style-name="P1467"><text:span text:style-name="T1468">J.DRINGEL</text:span><text:span text:style-name="T1469">IS.</text:span><text:span text:style-name="T1470"><text:s/>Kadangi esu iš Varėnos, tai kartu ir atsakydamas kolegai P.Miškiniui norėčiau pasakyti. Ten buvo surengta gyventojų apklausa, ir daugiau kaip 90% miestelio gyventojų pasisakė už sugrįžimą į kaimo statusą. Na, o šito mūsų įstatymo žmonės labai laukia, l</text:span><text:span text:style-name="T1471">aukia jau daugiau kaip metai. Tai aš siūlyčiau kolegoms, kad reikėtų pritarti žmonių norui ir kuo greičiau jį priimti.</text:span></text:p>
      <text:p text:style-name="P1472"><text:span text:style-name="T1473">PIRMININKAS.</text:span><text:span text:style-name="T1474"><text:s/>Ir A.Endriukaitis.</text:span></text:p>
      <text:p text:style-name="P1475"><text:span text:style-name="T1476">A.ENDRIUKAITIS.</text:span><text:span text:style-name="T1477"><text:s/>Jūs paaiškinkite: "Varėnos švietimo, kultūros ir sporto skyriui - 4,5 ha". Kas ten yra pe</text:span><text:span text:style-name="T1478">r plotas?</text:span></text:p>
      <text:p text:style-name="P1479"><text:span text:style-name="T1480">PIRMININKAS.</text:span><text:span text:style-name="T1481"><text:s/>Gerbiamasis Dringeli, jūs arčiau A.Endriukaičio, gal jūs jam pasakytumėt, kam ten skiriama? (</text:span><text:span text:style-name="T1482">Balsai salėje</text:span><text:span text:style-name="T1483">) Ar gerbiamasis V.Putvinskis patvirtina, kad tikrai taip?</text:span></text:p>
      <text:p text:style-name="P1484"><text:span text:style-name="T1485">V.PUTVINSKIS.</text:span><text:span text:style-name="T1486"><text:s/>Aš norėjau sakyti - stadionas. Turbūt panašiai.</text:span></text:p>
      <text:p text:style-name="P1487"><text:span text:style-name="T1488">PIRMIN</text:span><text:span text:style-name="T1489">INKAS.</text:span><text:span text:style-name="T1490"><text:s/>Gerai, ačiū. Ačiū, gerbiamasis pranešėjau. Ar nori kas nors pasisakyti dėl balsavimo motyvų? Mes dar turime įsirašyti į darbų programą šitą klausimą ir pradėti visas reikiamas procedūras. Ar galim bendru sutarimu? B.Rupeika. Prašom.</text:span></text:p>
      <text:p text:style-name="P1491"><text:span text:style-name="T1492">B.V.RUPEIKA.</text:span><text:span text:style-name="T1493"><text:s/>Siū</text:span><text:span text:style-name="T1494">lau bendru sutarimu ir aš už tokį.</text:span></text:p>
      <text:p text:style-name="P1495"><text:span text:style-name="T1496">PIRMININKAS.</text:span><text:span text:style-name="T1497"><text:s/>Kitų nuomonių nėra? Taigi įsirašom į darbų programą ir pradedam svarstymo procedūras. Tiktai, žinoma, kitas etapas bus jau gegužės mėnesį. Kitai savaitei mes tikrai nespėsim. Pagrindinis komitetas, matyt, tur</text:span><text:span text:style-name="T1498">ėtų būti Savivaldybių, o gal kaip konsultuojantis - Agrarinis. Ar sutinkam? Pagrindinis komitetas - Savivaldybių, antrasis komitetas - Agrarinis, kadangi čia iš tikro žemės klausimas. Svarstymas Seime gegužės viduryje, nes pirmą savaitę mes planuojam nedir</text:span><text:span text:style-name="T1499">bti, jeigu nepersigalvosim. Sutinkam? Ačiū. Klausimas baigtas.<text:s/></text:span></text:p>
      <text:p text:style-name="P1500"/>
      <text:p text:style-name="P1501"><text:bookmark-start text:name="zyma_4s19podarbotvaptar1"/><text:span text:style-name="T1502">Savaitės darbotvarkės aptarimas<text:s/></text:span><text:span text:style-name="T1503">(94.04.21)</text:span><text:bookmark-end text:name="zyma_4s19podarbotvaptar1"/></text:p>
      <text:p text:style-name="P1504"/>
      <text:p text:style-name="P1505"/>
      <text:p text:style-name="P1506"><text:a xlink:href="#zyma_4sesija19po" office:target-frame-name="_top" xlink:show="replace"><text:span text:style-name="T1507">4sesiją 19 posėdyje svarstyti klausimai</text:span></text:a></text:p>
      <text:p text:style-name="P1508"/>
      <text:p text:style-name="P1509"/>
      <text:p text:style-name="P1510">Dabar pagal darbotvarkę turėtų būti papildomi klausimai. Aš siūlau šią pauzę užimti kitos savaitės darbotvarkės aptarimu.<text:s/></text:p>
      <text:p text:style-name="P1511">Mieli kolegos, kita savaitė, paskutinioji balandžio savaitė, yra ta, kur numatytos dvi posėdžių dienos, t.y. 26 ir 28 diena. Bet čia yra mažiausiai dvi ypatybės. Kitą savaitę pas mus atvyksta Lenkijos Prezidentas Jo Ekscelencija Lechas Valensa, ir manau, kad Seimo nariai neprieštaraus, sutiks, kad ne tik atvažiuotų, bet, svarbiausia, pasisakytų pas mus, todėl antradienį yra planuojamas laikas jo pasisakymui Seime. Ir antras dalykas, yra numatyta, ir<text:s/>tai yra paimta iš mūsų Seimo darbų programos, Ministro Pirmininko ataskaita apie Seimo priimtų įstatymų ir nutarimų įgyvendinimą. Tam čia reikėtų skirti, žinoma, būsimą ketvirtadienį ne pusvalandį, ne valandą, o, aš manau, mažiausiai dvi valandas. Taigi, jeigu dar pridėsim trečią dalyką, kad kitą savaitę planuojamas ir Vyriausybės įstatymas, ir Savivaldybių rinkimų įstatymas, ir Civilinis kodeksas, tai suprantat, kad neįmanoma ir tiesiog netinka užrašyti labai daug klausimų. Kolegų siūlymu į pagrindinę savaitės darbotvarkę siūloma įrašyti 15 klausimų, o visi kiti 25 klausimai kaip rezerviniai.</text:p>
      <text:p text:style-name="P1512">Kolega J.Listavičius. Prašom.</text:p>
      <text:p text:style-name="P1513"><text:span text:style-name="T1514">J.LISTAVIČIUS.</text:span><text:span text:style-name="T1515"><text:s/>Aš norėčiau dėl rezervinio 1 klausimo. Dar jam nėra pasirengta, ir mes turėtume matyti pataisytą projektą. Ir tada dar ten</text:span><text:span text:style-name="T1516"><text:s/>bus darbo per akis. O dabar jau svarstyti yra per anksti, ir aš norėčiau, kad jis būtų išbrauktas. Ir visai tą patį noriu pasakyti dėl rezervinio 17 klausimo. Visų pirma bent aš nemačiau aiškinamojo rašto. Ten buvo aibės pastabų ir tai prieštaravo būtent<text:s/></text:span><text:span text:style-name="T1517">darbo užmokesčio ir pašalpų, ir kitiems mokėjimams. Kalbant apie invalidus... Vienu žodžiu, jis taip pat neturėtų būti svarstomas. Dar neaišku, kuris komitetas, taip pat neaišku, kokios to komiteto pastabos, todėl juo labiau kad mes turim 18 klausimą... Ir</text:span><text:span text:style-name="T1518"><text:s/>dėl to buvo jau kažkada ir anksčiau susitarta, to- <text:s/>dėl 17 taip pat turėtų būti išbrauktas. 1 ir 17.</text:span></text:p>
      <text:p text:style-name="P1519"><text:span text:style-name="T1520">PIRMININKAS.</text:span><text:span text:style-name="T1521"><text:s/>Gerai. Aš supratau. Kolegė G.Jurkūnaitė. Prašom.</text:span></text:p>
      <text:p text:style-name="P1522"><text:span text:style-name="T1523">G.JURKŪNAITĖ.</text:span><text:span text:style-name="T1524"><text:s/>Aš norėjau atkreipti dėmesį, kad su Savivaldybių rinkimų įstatymu yra susijęs<text:s/></text:span><text:span text:style-name="T1525">vienas jau pradėtas, seniai pateiktas, t.y. praėjusių metų birželio mėn., klausimas - Politinių partijų įstatymo pataisos. Jos vis nepatenka į darbotvarkę, o iš tikrųjų jos yra susijusios su Rinkimų įstatymu.</text:span></text:p>
      <text:p text:style-name="P1526"><text:span text:style-name="T1527">PIRMININKAS.</text:span><text:span text:style-name="T1528"><text:s/>Ačiū. Kolega K.Kuzminskas.</text:span></text:p>
      <text:p text:style-name="P1529"><text:span text:style-name="T1530">K.KUZMI</text:span><text:span text:style-name="T1531">NSKAS.</text:span><text:span text:style-name="T1532"><text:s/>Gerbiamasis Pirmininke, aš vėl dėl to Tabako produktų kontrolės įstatymo. Mes jau žadėjome svarstyti 19 d., 21 d., 26 d., o dabar jis vėl yra rezerve, ir nežinia, kaip mums tas tabakas... Tikrai aš eisiu į radiją, į televiziją ir į susitikimus su žm</text:span><text:span text:style-name="T1533">onėmis, aš visur sakysiu, kad jūs einate tik politika, o žmogaus sveikata jūs nesirūpinate. Prašyčiau kaip nors įtraukti, būkite geri, jau būtų prašymas, juk retai prašau, įrašykite į pagrindinius klausimus Tabako įstatymo klausimą. Ačiū.</text:span></text:p>
      <text:p text:style-name="P1534"><text:span text:style-name="T1535">PIRMININKAS.</text:span><text:span text:style-name="T1536"><text:s/>A.En</text:span><text:span text:style-name="T1537">driukaitis. Prašom, kolega.</text:span></text:p>
      <text:p text:style-name="P1538"><text:span text:style-name="T1539">A.ENDRIUKAITIS.</text:span><text:span text:style-name="T1540"><text:s/>Ačiū. Šitos savaitės darbotvarkė atrodo truputį keistokai. 15 klausimų yra pagrindinių ir 25 rezerviniai. Aš neįsivaizduoju... Atvirkščiai kas nors galėtų būti. Bet toks sudarymas... Tai tada iš viso surašykime į</text:span><text:span text:style-name="T1541"><text:s/>rezervinius klausimus visą visos sesijos programą, kurią mes priėmėme, ir tada bus rezerviniai klausimai. Labai tada lengva dirbti. Aš nežinau, jūs vėl pereinate į tokias manipuliacijas, į tokius savavaliavimus, į tokius subjektyvumus visokiausius. Na, aš</text:span><text:span text:style-name="T1542"><text:s/>nežinau, voliuntarizmas jūsų toks... Taip dirbti negalima ir tokias darbotvarkes jums pateikti, na, nesolidžiai atrodo. Reikia skaičiuoti, numatyti ir įrašyti tiek, kiek galima apžioti. O daugiau atkąsti turbūt nepavyks. Dabar konkrečiai dėl vadinamojo pa</text:span><text:span text:style-name="T1543">grindinio klausimo ir pagrindinių dalykų.</text:span></text:p>
      <text:p text:style-name="P1544"><text:span text:style-name="T1545">PIRMININKAS.</text:span><text:span text:style-name="T1546"><text:s/>Pagrindinio sąrašo.</text:span></text:p>
      <text:p text:style-name="P1547"><text:span text:style-name="T1548">A.ENDRIUKAITIS.</text:span><text:span text:style-name="T1549"><text:s/>Arba pagrindinio sąrašo. Prie 2 klausimo jūs mane tąsyk sustabdėte ir sakėte, kad bus pateiktas. Bet yra bloke. Eina... Jau mes svarstėme pirmą kartą (ir kartu buvo)</text:span><text:span text:style-name="T1550"><text:s/>Įmonės įstatymo pakeitimą, todėl reikia įdėti prie to.</text:span></text:p>
      <text:p text:style-name="P1551"><text:span text:style-name="T1552">PIRMININKAS.</text:span><text:span text:style-name="T1553"><text:s/>Taip, čia aš nesiginčiju, čia tiesiog praleista. Be abejo, eina kartu.</text:span></text:p>
      <text:p text:style-name="P1554"><text:span text:style-name="T1555">A.ENDRIUKAITIS.</text:span><text:span text:style-name="T1556"><text:s/>Ačiū.</text:span></text:p>
      <text:p text:style-name="P1557"><text:span text:style-name="T1558">PIRMININKAS.</text:span><text:span text:style-name="T1559"><text:s/>Aš tiktai tiek galiu paaiškinti kolegai, kad čia kaip tik jūsų pusės kolegų siūly</text:span><text:span text:style-name="T1560">mu taip ir padaryta. Gal aš kitą kartą jų neklausysiu, nes, matot, mane veda ne į tą pusę. O jeigu paklausai, pasirodo, vėl blogai. Kolega M.Stakvilevičius.</text:span></text:p>
      <text:p text:style-name="P1561"><text:span text:style-name="T1562">M.STAKVILEVIČIUS.</text:span><text:span text:style-name="T1563"><text:s/>Aš norėjau paklausti dėl pirmininkų pavaduotojų tvirtinimo.</text:span></text:p>
      <text:p text:style-name="P1564"><text:span text:style-name="T1565">PIRMININKAS.</text:span><text:span text:style-name="T1566"><text:s/>23 rezer</text:span><text:span text:style-name="T1567">vinis. Kolegė I.Šiaulienė.</text:span></text:p>
      <text:p text:style-name="P1568"><text:span text:style-name="T1569">I.ŠIAULIENĖ.</text:span><text:span text:style-name="T1570"><text:s/>Aš taip pat pageidaučiau, kad rezervinis 17 klausimas, t.y. dėl socialinių garantijų atliekant karinę tarnybą sovietinėje armijoje žuvusių ir sužalotų asmenų šeimoms, projektas būtų įrašytas į pagrindinių klausimų...</text:span></text:p>
      <text:p text:style-name="P1571"><text:span text:style-name="T1572">PIRMININKAS.</text:span><text:span text:style-name="T1573"><text:s/>Ne, atvirkščiai, čia siūlė išbraukti.</text:span></text:p>
      <text:p text:style-name="P1574"><text:span text:style-name="T1575">I.ŠIAULIENĖ.</text:span><text:span text:style-name="T1576"><text:s/>O aš siūlyčiau įrašyti ir apsvarstyti, ir priimti sprendimą, tuo labiau kad būtų Motinos dienos išvakarės, ir jeigu Seimas priimtų, tai būtų labai graži dovana.</text:span></text:p>
      <text:p text:style-name="P1577"><text:span text:style-name="T1578">PIRMININKAS.</text:span><text:span text:style-name="T1579"><text:s/>Gerai. Gerbiamiej</text:span><text:span text:style-name="T1580">i kolegos, visi pasisakė - aš reziumuoju. Dar kolega A.Baležentis. Prašom.</text:span></text:p>
      <text:p text:style-name="P1581"><text:span text:style-name="T1582">A.BALEŽENTIS.</text:span><text:span text:style-name="T1583"><text:s/>Rezerviniuose klausimuose yra labai svarbus 12 punktas - "Dėl laikinosios atsiskaitymų tvarkos ir sąlygų". Jis yra nepaprastai svarbus. Siūlau jį pakelti aukštyn. Ačiū</text:span><text:span text:style-name="T1584">.</text:span></text:p>
      <text:p text:style-name="P1585"><text:span text:style-name="T1586">PIRMININKAS.</text:span><text:span text:style-name="T1587"><text:s/>Sutinku nesiginčydamas. Taigi iš eilės. Dėl 2 punkto. Jis iš tikro yra iš kelių dalių, ir tos visos dalys bus, ir mes visą paketą, kaip gerbiamasis kolega sakė, visą paketą nagrinėsime. Tai čia aišku. Iš tiesų sutinku, kad 12 punktas - dėl a</text:span><text:span text:style-name="T1588">tsiskaitymo tvarkos - atsidurtų pagrindinėje darbotvarkėje. Sutinku, kad būtų papildomas, bet tarp rezervinių klausimas - "Dėl politinių partijų įstatymo pataisos". Dabar aš prašyčiau eiti į kompromisą gerbiamąjį J.Listavičių ir gerbiamąją I.Šiaulienę dėl<text:s/></text:span><text:span text:style-name="T1589">rezervinio 17 punkto, kad jis ten liktų, kur yra, t.y. mes jo ir neišbrauktume, bet ir neiškeltume aukščiau. Ar galima sutikti su tokiu kompromisu? O po to, kai konkrečias darbotvarkes sudarysime, tada galėsime dar kartą ginčytis. Ačiū. Ar gerbiamasis J.Li</text:span><text:span text:style-name="T1590">stavičius atkakliai laikysis savo nuomonės? Prašom.</text:span></text:p>
      <text:p text:style-name="P1591"><text:span text:style-name="T1592">J.LISTAVIČIUS.</text:span><text:span text:style-name="T1593"><text:s/>Aiškus yra vis dėlto, kadangi ten tiek, man atrodo, Invalidų draugija ar kas, tiek buvo prirašiusi... Ir mes dabar net ir Vyriausybės įstatyme klausimus, susijusius su darbo apmokėjimu ir v</text:span><text:span text:style-name="T1594">isokiom pašalpom, pagalbom, iškėlėm į bendrą, todėl ir čia jį reikėtų... Kaip jis įrašomas į bendrą kontekstą, man visiškai neaišku.</text:span></text:p>
      <text:p text:style-name="P1595"><text:span text:style-name="T1596">PIRMININKAS.</text:span><text:span text:style-name="T1597"><text:s/>Gerbiamasis Listavičiau, aš ir prašau, kad jūs sutiktumėte, kad šitas klausimas liktų rezerve. Jeigu kas nors<text:s/></text:span><text:span text:style-name="T1598">bus neaišku, mes jo į pagrindinę darbotvarkę tikrai neįrašysime. Ar sutinkate? Ačiū. Tai dabar lieka tik vienintelis ginčijamas... Atsiprašau, du. Tai yra dėl tabako produktų kontrolės, kad pereitų į pagrindinę darbotvarkę. Aš sutinku, kad jis būtų antruoj</text:span><text:span text:style-name="T1599">u rezerviniu. Gerbiamasis Kuzminskai, irgi nusileiskite, gerai? Jeigu tik atsiras galimybė, įrašysime antruoju rezerviniu. Kolega K.Kuzminskas.</text:span></text:p>
      <text:p text:style-name="P1600"><text:span text:style-name="T1601">K.KUZMINSKAS.</text:span><text:span text:style-name="T1602"><text:s/>Žmogus, kuris pristato šį įstatymą - R.Stanikas, atvažiuoja iš Kauno, ir žmogus tikrai, visa ta di</text:span><text:span text:style-name="T1603">rbanti komisija turi žinoti tikslų laiką, o dabar rezervą visą dieną turės žmogus...</text:span></text:p>
      <text:p text:style-name="P1604"><text:span text:style-name="T1605">PIRMININKAS.</text:span><text:span text:style-name="T1606"><text:s/>Ne, ne visą dieną. Mes aiškiai sutarsime. Jeigu bus rezervas, tai tas rezervas bus arba pirmoje, arba antroje dienos pusėje.</text:span></text:p>
      <text:p text:style-name="P1607"><text:span text:style-name="T1608">K.KUZMINSKAS.</text:span><text:span text:style-name="T1609"><text:s/>Bet kodėl taip iš p</text:span><text:span text:style-name="T1610">agrindinių ėjo, ėjo ir į rezervą, ir viskas? O pabaigoje ir nurašykim...</text:span></text:p>
      <text:p text:style-name="P1611"><text:span text:style-name="T1612">PIRMININKAS.</text:span><text:span text:style-name="T1613"><text:s/>Gerbiamasis Kuzminskai, aš dar kartą sakau. Mes tarėmės visi - ir kairieji, ir dešinieji, ir centras - ir sutarėm, kad tai yra tokie kapitaliniai klausimai kaip Vyriausyb</text:span><text:span text:style-name="T1614">ės įstatymas, kuris užims minimum dvi valandas, o greičiausiai 4 valandas. Štai tokie ir panašūs klausimai, jie nepaliks lai- <text:s/>ko darbotvarkėje. Štai dėl šitos priežasties <text:s text:c="3"/>aš toks atsargus. Bet aš sutinku, kad būtų antrasis rezervinis klausimas. Aš praš</text:span><text:span text:style-name="T1615">au jus nusileisti.</text:span></text:p>
      <text:p text:style-name="P1616"><text:span text:style-name="T1617">K.KUZMINSKAS.</text:span><text:span text:style-name="T1618"><text:s/>Na, ką padarysi.<text:s/></text:span></text:p>
      <text:p text:style-name="P1619"><text:span text:style-name="T1620">PIRMININKAS.</text:span><text:span text:style-name="T1621"><text:s/>Gerai, antrasis rezervinis. Tada lieka tiktai vienas, dėl kurio reikia balsuoti. Ar paliekame darbotvarkėje pirmąjį rezervinį klausimą? Tiktai aš paaiškinsiu. Jeigu nebus padaryta tai, kas num</text:span><text:span text:style-name="T1622">atyta padaryti, tai, be abejo, taip jis ir liks rezerve. Gerbiamasis K.Kubertavičius. Prašom.</text:span></text:p>
      <text:p text:style-name="P1623"><text:span text:style-name="T1624">K.KUBERTAVIČIUS.</text:span><text:span text:style-name="T1625"><text:s/>Gerbiamasis Pirmininke, aš labai atsiprašau. Aš norėčiau paklausti, ar Akcinių bendrovių įstatymas įrašomas į bendrąją darbotvarkę, į pagrindinę<text:s/></text:span><text:span text:style-name="T1626">darbotvarkę?</text:span></text:p>
      <text:p text:style-name="P1627"><text:span text:style-name="T1628">PIRMININKAS.</text:span><text:span text:style-name="T1629"><text:s/>Ne. Jo nėra pagrindinėje darbotvarkėje.</text:span></text:p>
      <text:p text:style-name="P1630"><text:span text:style-name="T1631">K.KUBERTAVIČIUS.</text:span><text:span text:style-name="T1632"><text:s/>Ar mes negalime jo įrašyti? Tai iš tikrųjų labai svarbus įstatymas.</text:span></text:p>
      <text:p text:style-name="P1633"><text:span text:style-name="T1634">PIRMININKAS.</text:span><text:span text:style-name="T1635"><text:s/>Jis yra penktasis rezerve. Jeigu atsiras galimybė, jis, be abejo, bus svarstomas.</text:span></text:p>
      <text:p text:style-name="P1636"><text:span text:style-name="T1637">K.KUBERTAV</text:span><text:span text:style-name="T1638">IČIUS.</text:span><text:span text:style-name="T1639"><text:s/>Tada tokį prioritetą mes padarykime.</text:span></text:p>
      <text:p text:style-name="P1640"><text:span text:style-name="T1641">PIRMININKAS.</text:span><text:span text:style-name="T1642"><text:s/>Gerai. Dar vienu numeriu aukščiau pakylėsime.<text:s/></text:span></text:p>
      <text:p text:style-name="P1643"><text:span text:style-name="T1644">K.KUBERTAVIČIUS.</text:span><text:span text:style-name="T1645"><text:s/>Juridinių asmenų pelno mokestis bus įrašomas į rezervą?</text:span></text:p>
      <text:p text:style-name="P1646"><text:span text:style-name="T1647">PIRMININKAS.</text:span><text:span text:style-name="T1648"><text:s/>Į rezervą, taip. Atsiprašau, jis jau yra įrašytas 22, gerbiamasis<text:s/></text:span><text:span text:style-name="T1649">Kubertavičiau. Jis yra rezerve. Dar gerbiamasis J.Listavičius. Prašom. Ar jūs reikalaujate, kad vis dėlto būtų balsuojama?</text:span></text:p>
      <text:p text:style-name="P1650"><text:span text:style-name="T1651">J.LISTAVIČIUS.</text:span><text:span text:style-name="T1652"><text:s/>Aš nereikalauju, kad būtų balsuojama, bet aš vis dėlto šiuo atveju noriu pasakyti kaip šiek tiek išmanantis ir kaip Bi</text:span><text:span text:style-name="T1653">udžeto ir finansų komiteto... kad jis yra visiškai nesutvarkytas ir neparengtas. Kada jis bus parengtas, kada mes jį apsvarstysime, tada galės būti kalbama apie jo įrašymą. Štai ką aš noriu pasakyti.</text:span></text:p>
      <text:p text:style-name="P1654"><text:span text:style-name="T1655">PIRMININKAS.</text:span><text:span text:style-name="T1656"><text:s/>Gerbiamasis Listavičiau, aš su jumis visišk</text:span><text:span text:style-name="T1657">ai sutinku ir todėl dar kar- <text:s text:c="2"/>tą prie visų sakau: jeigu jis nebus reikiamai parengtas, jis nebus įrašomas į pagrindinę darbotvarkę. Tai gal tada ir nesiginčykime! Tas klaustukas ir lieka. Ar galim bendru sutarimu patvirtinti šiek tiek patikslintą savaitės</text:span><text:span text:style-name="T1658"><text:s/>darbotvarkę? Galim. Ačiū.<text:s/></text:span></text:p>
      <text:p text:style-name="P1659">Toliau pirmininkaus gerbiamasis J.Bernatonis, ir mes nagrinėsime tuos klausimus, kurie pažymėti numeriais 12, 13, 14, 15. Pranešėjas - gerbiamasis ministras E.Vilkelis. Prašom.</text:p>
      <text:p text:style-name="P1660"/>
      <text:p text:style-name="P1661"><text:bookmark-start text:name="zyma_4s19posavivbiudznorm"/><text:span text:style-name="T1662">Įstatymo "Dėl Lietuvos Respublikos 1994 m. valsty</text:span><text:span text:style-name="T1663">bės biudžeto ir atskaitymų į savivaldybių biudžetus normatyvų bei dotacijų" pakeitimo projekto Nr.851(2) svarstymas (94.04.21)</text:span><text:bookmark-end text:name="zyma_4s19posavivbiudznorm"/></text:p>
      <text:p text:style-name="P1664"/>
      <text:p text:style-name="P1665"/>
      <text:p text:style-name="P1666"><text:a xlink:href="#zyma_4sesija19po" office:target-frame-name="_top" xlink:show="replace"><text:span text:style-name="T1667">4sesiją 19 posėdyje svarstyti klausimai</text:span></text:a></text:p>
      <text:p text:style-name="P1668"/>
      <text:p text:style-name="P1669"/>
      <text:p text:style-name="P1670"><text:span text:style-name="T1671">PIRMININKAS (J.BERNATONIS).</text:span><text:span text:style-name="T1672"><text:s/>Gerbiamieji Seimo n</text:span><text:span text:style-name="T1673">ariai, svarstome 12 darbotvarkės klausimą, kaip Seimas nutarė prieš pertrauką. "Dėl Lietuvos Respublikos įstatymo "Dėl Lietuvos Respublikos 1994 m. valstybės biudžeto ir atskaitymų į savivaldybių biudžetus normatyvų bei dotacijų" pakeitimo". Kadangi nėra u</text:span><text:span text:style-name="T1674">žsirašiusių diskutuoti, kviečiu pranešėją gerbiamąjį finansų ministrą E.Vilkelį į tribūną.<text:s/></text:span></text:p>
      <text:p text:style-name="P1675"><text:span text:style-name="T1676">E.VILKELIS.</text:span><text:span text:style-name="T1677"><text:s/>Laba diena, gerbiamieji Seimo nariai! Iš esmės tai, kas yra pateikta klausimo Nr.851 2 variante, Finansų ministerijos yra suderinta ir priimtina. Dar me</text:span><text:span text:style-name="T1678">s norėtume papildyti šitą pateiktą projektą kai kuriais skaičiais. Šių metų Respublikos Seimo valdyba balandžio 13 d. nutarimu Nr.320 pritarė Vyriausiosios rinkimų komisijos prašymui 1994 m. antrajame ketvirtyje skirti 155 tūkst. Lt papildomo biudžeto asig</text:span><text:span text:style-name="T1679">navimui Seimo nario rinkimams Kaišiadorių rinkiminėje apygardoje Nr.59 organizuoti ir pagrindinėms priemonėms įsigyti. Todėl prašom, pirmoji eilutė - Lietuvos Respublikos Seimas - pirmoje skiltyje vietoje... kitaip tariant, pripliusuoti šitą sumą - 155 tūk</text:span><text:span text:style-name="T1680">st. Lt. Tai dabar naujoji suma turėtų būti 27 898, o teikiama Seimo 27 743. Tai yra vienas papildymas. Antras. 6 skirsny, 6 punkte, 4 skirsny, kur kalbama apie teismus, čia siūloma išbraukti "Valstybinį arbitražą kaip tokį..." Mes vis dėlto su tuo nenorėtu</text:span><text:span text:style-name="T1681">me sutikti, todėl kad už pirmąjį pusmetį Valstybinis arbitražas kaip institucija atsiskaitė Finansų ministerijai, sudarė apyskaitą. Todėl nereikėtų išbraukti. Kaip ir yra priimta įstatyme, kad, vadinasi, Valstybinis arbitražas baigia savo veiklą, kada yra<text:s/></text:span><text:span text:style-name="T1682">paskirti Ūkinio teismo teisėjai. Aš manyčiau, kad reikėtų patikslinti skaičius ir vis dėlto palikti Valstybinį arbitražą su skaičiais: iš viso - 72, iš jų darbo užmokestis - 51. Ir atitinkamai, kadangi siūlom patikslinti Lietuvos Respublikos Seimo sąmatą,<text:s/></text:span><text:span text:style-name="T1683">t.y. padidinti 155 tūkst. dėl rinkiminės... atitinkamai Vyriausybės rezervo fondą ir vietoje 27 mln. įrašyti ne 25 043, bet 24 888. Šitas pakeitimas daromas dėl 1 punkto, t.y. dėl papildomai skiriamų lėšų - 155 tūkst. Lt - Vyriausiajai rinkimų komisijai. T</text:span><text:span text:style-name="T1684">okie dar siūlomi pakeitimai dėl projekto Nr.2.</text:span></text:p>
      <text:p text:style-name="P1685"><text:span text:style-name="T1686">PIRMININKAS.</text:span><text:span text:style-name="T1687"><text:s/>Dėkoju gerbiamajam pranešėjui. Dabar prašau pasisakyti komiteto vardu. Kas kalbės? Gerbiamasis F.Kolosauskas.</text:span></text:p>
      <text:p text:style-name="P1688"><text:span text:style-name="T1689">F.KOLOSAUSKAS.</text:span><text:span text:style-name="T1690"><text:s/>Komitetas svarstė šito įstatymo pakeitimus, ir čia yra P.Vitkevičiaus p</text:span><text:span text:style-name="T1691">asiūlymų. Vyriausybės pasiūlymams <text:s text:c="3"/>iš principo pritaria, tačiau siūlo patikslinti 1994 m. valstybės biudžeto numatytą asignavimą Seimui. Visų pirma siūloma 1 mln. 552 tūkst. Lt perkelti iš paprastųjų išlaidų į nepaprastąsias. Toks perkėlimas būtinas dėl<text:s/></text:span><text:span text:style-name="T1692">to, kad trūksta lėšų pagrindinėms priemonėms įsigyti. Ir šis klausimas buvo svarstytas Seimo valdyboje, tų lėšų perkėlimui buvo pritarta. Be to, siūloma iš Vyriausybės rezervo fondo Seimo nepaprastąsias išlaidas padidinti 1 mln. 165 tūkst. Lt, nes šios lėš</text:span><text:span text:style-name="T1693">os reikalingos Seimo narių viešbučio prospekte, t.y. Gedimino 60, statybai, todėl kad savivaldybė atsisako toliau statyti šitą pastatą iš savo lėšų, nes jai lėšų neskiria, lėšos yra neskiriamos. Todėl yra toks siūlymas, ir su Finansų ministerija tas klausi</text:span><text:span text:style-name="T1694">mas yra suderintas. Iš valstybės... Vyriausybės rezervo tos lėšos galėtų būti skirtos.<text:s/></text:span></text:p>
      <text:p text:style-name="P1695">Toliau dėl teismų. Mes pritariam, kad Valstybiniam arbitražui būtų skiriama teismų eilutėje tos sumos. Ir aš įsivaizduoju, kad čia gal ponas E.Vilkelis truputį ir nėra<text:s/>teisus. Toliau dėl prokuratūros. Siūloma sumažinti prokuratūrai 90 tūkst. Lt asignavimą, taip pat ir darbo užmokestį - 69 tūkst. Lt. Štai tokiems pakeitimams ir papildymams Biudžeto ir finansų komitetas prašo Seimą pritarti. Ačiū.</text:p>
      <text:p text:style-name="P1696"><text:span text:style-name="T1697">PIRMININKAS.</text:span><text:span text:style-name="T1698"><text:s/>Gerbiamieji<text:s/></text:span><text:span text:style-name="T1699">Seimo nariai, jūs turite išdalytą generalinio prokuroro pagrindimą, kuris prieštarauja tokiam keitimui. Dabar aš norėčiau pasiteirauti pranešėjo. Ar jūs norėtumėte po komiteto pasisakymo ką nors papildomai pasakyti? Prašom.</text:span></text:p>
      <text:p text:style-name="P1700"><text:span text:style-name="T1701">E.VILKELIS.</text:span><text:span text:style-name="T1702"><text:s/>Aš tik norėčiau po k</text:span><text:span text:style-name="T1703">omiteto pasisakymo pasakyti, kad, kaip minėjau, yra siūloma dar 155 tūkst. Aš norėčiau žinoti komiteto nuomonę, kadangi tai yra Seimo valdybos sprendimas, o dėl Valstybinio arbitražo, tai vis dėlto yra patvirtintas biudžetas. Institucija kaip tokia buvo, j</text:span><text:span text:style-name="T1704">inai darė faktines išlaidas. Ir, sakykime, pirmojo ketvirčio apyskaitoje figūruoja šita institucija, paskui ji prapuola antrajame pusmetyje. Tai bus nelogiška. Todėl aš prašyčiau, kad vis dėlto mūsų siūloma redakcija, t.y. nevisiškai išbraukti Valstybinį a</text:span><text:span text:style-name="T1705">rbitražą, o kartais numatyti, kai... Juo labiau kad ir dabar yra vykdomos išlaidos Valstybinio arbitražo vardu.<text:s/></text:span></text:p>
      <text:p text:style-name="P1706">O dėl prokuratūros, tai aš žinau, kad ir Finansų ministerija, ir komitetas buvo pritarę šitam komiteto siūlymui sumažinti 90 tūkst. Tačiau aš nežinau, aišku, paskutinio Generalinės prokuratūros... Na, jeigu jie nesutinka, matyt, vis dėlto tada reikėtų papildomai dar kartą apsvarstyti komitete. Jie turėjo atitinkamai argumentuoti. Kadangi vis dėlto funkcija iš prokuratūros yra atimta, o finansavimas buvo numatytas ir tai funkcijai vykdyti, todėl aš manau, kad šiandieną dar yra <text:s/>ne paskutinis svarstymas, manau, kad reikė-tų dar grįžti į komitetą ir detaliai dėl Prokuratūros prieštaravimo panagrinėti.</text:p>
      <text:p text:style-name="P1707"><text:span text:style-name="T1708">PIRMININKAS.</text:span><text:span text:style-name="T1709"><text:s/>Gerbiamasis Seimo narys K.Jaskelevič</text:span><text:span text:style-name="T1710">ius.</text:span></text:p>
      <text:p text:style-name="P1711"><text:span text:style-name="T1712">L.K.JASKELEVIČIUS.</text:span><text:span text:style-name="T1713"><text:s/>Aš manyčiau, kad čia Generalinės prokuratūros sutikimas ar koks nors prieštaravimas neturėtų turėti jokios reikšmės, juk keičia... yra tam tikrų struktūrinių pasikeitimų, ir su tuo susijęs lėšų perskirstymas. Sakyčiau, kad prokuroro</text:span><text:span text:style-name="T1714"><text:s/>tas protestas galėtų būti ir ignoruojamas.<text:s/></text:span></text:p>
      <text:p text:style-name="P1715">Dėl teismų aš manyčiau, kad mums dar sykį nereikėtų grįžti prie to įstatymo pakeitimo. Galbūt čia 6 pozicijoje numatykime, kad nuo antro pusmečio. Padarykime tokį įrašą, nes šiuo atveju, jeigu mes paliksime taip, kaip yra, tai situacija, kada tie teismai susilies, vėl bus neišspręsta, nes asignavimų tvarkytojas bus Valstybinis arbitražas, jo nebus, todėl ir mes turime svarstyti formalų pakeitimą... Ir vėl gaišins laiką. Aš čia siūlau prirašyti, kad nuo antrojo pusmečio. Ir dar vieną momentą norėjau pasakyti. Komiteto posėdyje buvo svarstytas vertybinių popierių apsaugos kreipimasis dėl papildomų 300 tūkst. skyrimo dėl to, kad svarstant biudžetą nebuvo numatyta nuoma. Tos struktūros funkcijos yra labai svarbios. Tuomet posėdyje dalyvavęs jūsų pavaduotojas R.Šarkinas tarsi patikino, kad bus sprendžiama darbo tvarka. Mūsų protokole yra, tačiau aš norėčiau taip pat, kad jūs patikintumėt ir kad tai būtų Seimo stenogramoje, kad tai tikrai bus sprendžiama iš Vyriausybės rezervo.</text:p>
      <text:p text:style-name="P1716"><text:span text:style-name="T1717">E.VILKELIS.</text:span><text:span text:style-name="T1718"><text:s/>Prašom. Aš šiandien vizavau Vyriausybės nutarimo projektą, kuriuo yra numatyta iš Vyriausybės rezervo fondo skirti šitai tarnybai būtent šitas lėšas. O dėl arbitražo dar kartą aš akcentuoju, kad mes perkeliam dalį lėšų, bet paliekam tik</text:span><text:span text:style-name="T1719"><text:s/>sumažintą dalį. Vadinasi, 72 ir iš jų darbo užmokestis - 51.<text:s/></text:span></text:p>
      <text:p text:style-name="P1720"><text:span text:style-name="T1721">PIRMININKAS.</text:span><text:span text:style-name="T1722"><text:s/>Gerbiamieji Seimo nariai, ar galim bendru sutarimu pritarti šio projekto svarstymui Seimo posėdyje, ar reikėtų balsuoti? Reikia balsuoti? Kas norėtų pasisakyti dėl balsavimo motyvų</text:span><text:span text:style-name="T1723">? Gerbiamasis Seimo narys A.Endriukaitis.</text:span></text:p>
      <text:p text:style-name="P1724"><text:span text:style-name="T1725">A.ENDRIUKAITIS.</text:span><text:span text:style-name="T1726"><text:s/>Pateiktam įstatymo projektui galima turbūt pritarti iš dalies. Pasakysiu savo pastabas dėl 2 punkto. Čia yra kalbama, kad Vyriausybės atstovo institucijos darbuotojų padidės papildomai 37 etatais. T</text:span><text:span text:style-name="T1727">ai iš viso bus 73 darbuotojai. Norėtųsi pasakyti tokį abejojimą. Apskritai Vyriausybės atstovo institucija pagal savo idėją parodo, kad centrinė valdžia nepasitiki vietiniais pareigūnais, vietiniais valdininkais, todėl reikalinga ten skirti žmogų, kuris yr</text:span><text:span text:style-name="T1728">a patikimas, autoritetingas, supratingas, kuris prižiūrėtų tai, ką valdininkai turėtų dirbti ir atlikti, savaime suprantama, normaliai, tvarkingai, sąžiningai. Todėl aš norėčiau finansų ministrui ir pateikti kartu tokį klausimą, ar nevertėtų tokiu atveju a</text:span><text:span text:style-name="T1729">titinkamai šitais 73 darbuotojais, tuo pačiu darbuotojų skaičiumi, sumažinti Lietuvos rajonuose ir miestuose valdininkų skaičių ir būtent reikalaujamą šitą darbo užmokesčio fondo sumą -167 tūkst. Lt? Juk iš esmės jie kaip prižiūrėtojai atseit dirbs tą darb</text:span><text:span text:style-name="T1730">ą, kurį turėtų padaryti tie žmonės už 167 tūkst. Lt. Todėl...</text:span></text:p>
      <text:p text:style-name="P1731"><text:span text:style-name="T1732">PIRMININKAS.</text:span><text:span text:style-name="T1733"><text:s/>Gerbiamasis Seimo nary, jūs viršijat jums skirtą laiką.<text:s/></text:span></text:p>
      <text:p text:style-name="P1734"><text:span text:style-name="T1735">A.ENDRIUKAITIS.</text:span><text:span text:style-name="T1736"><text:s/>O jūs iš viso iškraipėt visą vedimo tvarką ir aš negalėjau laiku užsiregistruot.<text:s/></text:span></text:p>
      <text:p text:style-name="P1737"><text:span text:style-name="T1738">PIRMININKAS.</text:span><text:span text:style-name="T1739"><text:s/>Dėkoju...</text:span></text:p>
      <text:p text:style-name="P1740"><text:span text:style-name="T1741">A.E</text:span><text:span text:style-name="T1742">NDRIUKAITIS.</text:span><text:span text:style-name="T1743"><text:s/>Ne, jūs ne dėkokit, o leiskit man pabaigt paskutinę mintį. Todėl baigdamas norėčiau finansų ministrui pasiūlyti, kad būtent šita suma būtų atitinkamai sumažinamos dotacijos valdymo aparatui Lietuvos miestuose ir rajonuose. Aš pasisakau prieš 2</text:span><text:span text:style-name="T1744"><text:s/>punktą.</text:span></text:p>
      <text:p text:style-name="P1745"><text:span text:style-name="T1746">PIRMININKAS.</text:span><text:span text:style-name="T1747"><text:s/>Gerbiamasis Seimo narys K.Jaskelevičius.<text:s/></text:span></text:p>
      <text:p text:style-name="P1748"><text:span text:style-name="T1749">L.K.JASKELEVIČIUS.</text:span><text:span text:style-name="T1750"><text:s/>Gerbiamasis A.Endriukaitis būtų teisus, tačiau šiuo atveju iš tiesų mažinimas vyksta. Jis vyksta prokuratūros asignavimų sąskaita. Juk šiuo atveju tos funkcijos persiskirsto</text:span><text:span text:style-name="T1751">, todėl dar mažinti miestų savivaldybių išlaidas, manyčiau, nėra prasmės. Dėl to, kad nepasitikima vietos valdžios organais. Aš manyčiau priešingai - čia yra pagalba vietos valdžios organams. Turint galvoje aibę konfliktų, aibę tokių situacijų, kai tikrai<text:s/></text:span><text:span text:style-name="T1752">turi būti labai operatyvus ryšys ir su Vyriausybe, šiandien jau aiškiai galim pasakyti, kada ta struktūra pasikeis. Todėl aš kviečiu balsuoti už visą 2 punktą ir apskritai už visą šį pateiktą įstatymo pakeitimą.</text:span></text:p>
      <text:p text:style-name="P1753"><text:span text:style-name="T1754">PIRMININKAS.</text:span><text:span text:style-name="T1755"><text:s/>Gerbiamieji Seimo nariai, dėl b</text:span><text:span text:style-name="T1756">alsavimo motyvų vienas pasisakė prieš, vienas pasisakė už. Dabar balsuosime už tai, kad pritartume šiam projektui po svarstymo Seime, tačiau prieš tai aš prašysiu Seimo narius užsiregistruoti. Prašom registruotis.<text:s/></text:span></text:p>
      <text:p text:style-name="P1757"><text:span text:style-name="T1758">BALSŲ SKAIČIUOTOJAS.</text:span><text:span text:style-name="T1759"><text:s/>Gerbiamasis Medvedev</text:span><text:span text:style-name="T1760">ai, jūsų registracijos mygtukas yra čia, aukštybėse.</text:span></text:p>
      <text:p text:style-name="P1761"><text:span text:style-name="T1762">PIRMININKAS.</text:span><text:span text:style-name="T1763"><text:s/>Posėdyje dalyvauja 62 Seimo nariai. Taigi prašau balsuoti. Kas už tai, kad būtų pritarta projektui dėl Lietuvos Respublikos įstatymo "Dėl Lietuvos Respublikos 1994 m. valstybės biudžeto ir a</text:span><text:span text:style-name="T1764">tskaitymų į savivaldybių biudžetus normatyvų bei dotacijų pakeitimo" po svarstymo Seime, o priėmimas paskirtas balandžio mėn. pabaigoje? Prašom balsuoti.</text:span></text:p>
      <text:p text:style-name="P1765">37 pasisakė už, 9 - prieš, 8 susilaikė. Taigi šiam projektui pritarta. Priėmimas skiriamas balandžio mėn. pabaigoje. Gerbiamasis Seimo narys E.Bičkauskas dėl vedimo tvarkos? Prašom.</text:p>
      <text:p text:style-name="P1766"><text:span text:style-name="T1767">E.BIČKAUSKAS.</text:span><text:span text:style-name="T1768"><text:s/>Galbūt tai replika.<text:s/></text:span></text:p>
      <text:p text:style-name="P1769"><text:span text:style-name="T1770">PIRMININKAS.</text:span><text:span text:style-name="T1771"><text:s/>Replikos posėdžio pabaigoje.<text:s/></text:span></text:p>
      <text:p text:style-name="P1772"><text:span text:style-name="T1773">E.BIČKAUSKAS.</text:span><text:span text:style-name="T1774"><text:s/>Jeigu leisit, labai trumpą... Aš tik norėjau... Gerbiamieji Seimo nariai, priimdami<text:s/></text:span><text:span text:style-name="T1775">šį įstatymą nedarykim tokia lengva ranka sprendimo ypač dėl prokuratūros. Labai, labai gerai pasvarstykim ir atsižvelkim į visą tą situaciją, kuri tenai yra. Ačiū. (</text:span><text:span text:style-name="T1776">Balsas iš salės</text:span><text:span text:style-name="T1777">) Ne. Tai, kai priiminėsim...<text:s/></text:span></text:p>
      <text:p text:style-name="P1778"/>
      <text:p text:style-name="P1779"><text:bookmark-start text:name="zyma_4s19pouzsienvaliut"/><text:span text:style-name="T1780">Įstatymo "Dėl Užsienio valiutos Lietuvos Re</text:span><text:span text:style-name="T1781">spublikoje įstatymo pakeitimo ir papildymo" projekto Nr.829(2) svarstymas (94.04.21)</text:span><text:bookmark-end text:name="zyma_4s19pouzsienvaliut"/></text:p>
      <text:p text:style-name="P1782"/>
      <text:p text:style-name="P1783"/>
      <text:p text:style-name="P1784"><text:a xlink:href="#zyma_4sesija19po" office:target-frame-name="_top" xlink:show="replace"><text:span text:style-name="T1785">4sesiją 19 posėdyje svarstyti klausimai</text:span></text:a></text:p>
      <text:p text:style-name="P1786"/>
      <text:p text:style-name="P1787"/>
      <text:p text:style-name="P1788"><text:span text:style-name="T1789">PIRMININKAS.</text:span><text:span text:style-name="T1790"><text:s/>Dėkoju. Svarstome 13 darbotvarkės klausimą. Įstatymo "Dėl Užsienio valiutos<text:s/></text:span><text:span text:style-name="T1791">Lietuvos Respublikoje įstatymo pakeitimo ir papildymo" projektas. Kviečiu gerbiamąjį pranešėją ministrą E.Vilkelį į tribūną.</text:span></text:p>
      <text:p text:style-name="P1792"><text:span text:style-name="T1793">E.VILKELIS.</text:span><text:span text:style-name="T1794"><text:s/>Pateikdamas minimą dokumentą aš pasakiau minčių apie tai, kad vis dėlto siūlomas Biudžeto ir finansų komiteto papildyma</text:span><text:span text:style-name="T1795">s šito pakeitimo 3 straipsnyje, kad ir atsiskaitymai tarp ūkio subjektų būtų galimi mūsų valstybėje ne grynais pinigais, o valiuta. Šitas klausimas buvo nagrinėtas Vyriausybėje praeitą trečiadienį. Aš domėjausi. Seimo nariams nėra išdalytas Vyriausybės pos</text:span><text:span text:style-name="T1796">ėdžio protokolas. Tai aš tiesiog jį paskelbsiu, kad jūs visi žinotumėt. 27 klausimas.<text:s/></text:span></text:p>
      <text:p text:style-name="P1797">"Dėl Užsienio valiutos Lietuvos Respublikoje įstatymo pakeitimo ir papildymo. Atsižvelgti į finansų ministro E.Vilkelio informaciją apie Lietuvos Respublikos įstatymą "Dėl Užsienio valiutos Lietuvos Respublikoje įstatymo pakeitimo ir papildymo" projekto svarstymo Lietuvos Respublikos Seime eigą ir pritarti pasiūlymui, jog iš papildyto nurodyto įstatymo projekto būtų išbraukti šie žodžiai. 3 straipsnio pirmojoje dalyje "taip pat tarpusavio atsiskaitymams negrynais pini-gais tarp Lietuvos Respublikos ūkio subjektų, užsiimančių komercine ūkine veikla, priėmus Lito patikimumo įstatymą netikslinga leisti naudoti užsienio valiutą tarpusavio atsiskaitymams". Ir 6 straipsnyje išbraukti žodžius "ir vykdyti atsiskaitymus". Šitas klausimas buvo derintas ir su nacionalinio banko vadovu gerbiamuoju K.Ratkevičium. Jis taip pat laikosi tos nuomonės, kurią pasakė Vyriausybė būtent šitame protokole. Tai tiek dėl šito įstatymo pateikimo svarstymo.<text:s/></text:p>
      <text:p text:style-name="P1798"><text:span text:style-name="T1799">PIRMININKAS.</text:span><text:span text:style-name="T1800"><text:s/>Dėkoju gerbiamajam pranešėjui. Kadangi nėra iš anksto užsirašiusių pasisakyti dėl šio projekto, galėtų pasisakyti pagrindinio komiteto atstovas gerbiamasis Seimo narys K.Jaskelevičius.<text:s/></text:span></text:p>
      <text:p text:style-name="P1801"><text:span text:style-name="T1802">L.K.JASKELEVIČIUS.</text:span><text:span text:style-name="T1803"><text:s/>Šis įstatymas buvo grąžintas k</text:span><text:span text:style-name="T1804">omitetui papildomai apsvarstyti. Jo aptarimas komitete įvyko. Aš noriu tik pareikšti nusistebėjimą, kad štai dėl 3 punkto, kur minimi atsiskaitymai tarp ūkio subjektų negrynais pinigais, pabrėžiu, negrynais pinigais, būtent šios idėjos iniciatorius buvo bū</text:span><text:span text:style-name="T1805">tent Vyriausybė, pritardama Pramonininkų federacijos pasiūlymui. O dėl tos situacijos priėmus Lito patikimumo įstatymą tai aš pasakyčiau, kad reikalai nė kiek nesikeičia. Juk mes iš esmės šituo papildymu tik sutrumpinam atsiskaitymų laiką - vienas dalykas.</text:span><text:span text:style-name="T1806"><text:s/>Antra. Mes, na, tarsi bankui už tą labai paprastą operaciją nemokam tam tikrų procentų, nes įmonės yra neįpareigotos. O tas procentas ne toks jau mažas. Lietuvos bankas yra nustatęs iki 0,25% nuo sumos. Todėl kartais susidaro tūkstančių tūkstančiai. Tai d</text:span><text:span text:style-name="T1807">ėl to, kad pasakoma, jog tai padidins pinigų kiekį apyvartoje, aš manyčiau priešingai. Tai sumažins pinigų kiekį apyvartoje. Litus turiu omenyje. O jeigu ūkio subjektams reikalinga valiuta, tai jie niekad neužsiims jos konvertavimu, o tiesiai atsiskaitys v</text:span><text:span text:style-name="T1808">aliuta. Todėl, manyčiau, kad galbūt ir Vyriausybė nevisiškai tuos dalykus įvertino. Kadangi mes komitete neradom bendro sutarimo, siūlyčiau komiteto vardu atidėti šio įstatymo svarstymą, kol vis dėlto tie motyvai bus pasakyti pakankamai argumentuotai ir bu</text:span><text:span text:style-name="T1809">s pozicijos suderintos.<text:s/></text:span></text:p>
      <text:p text:style-name="P1810"><text:span text:style-name="T1811">PIRMININKAS.</text:span><text:span text:style-name="T1812"><text:s/>Gerbiamasis pranešė-jau, ar norėtumėt po komiteto pasisakymo pasakyt?</text:span></text:p>
      <text:p text:style-name="P1813"><text:span text:style-name="T1814">E.VILKELIS.</text:span><text:span text:style-name="T1815"><text:s/>Argumentai yra pasakyti. Ir šito įstatymo pakeitimas būtent ir atėjo į Seimą todėl, kad yra priimtas Lito patikimumo įstatymas. Jeigu ne</text:span><text:span text:style-name="T1816">būtų priimtas Lito patikimumo įstatymas, šito pakeitimo irgi nebūtų. Ir vis dėlto kai įvestas Lito patikimumo įstatymas, poreikis... Jūs esat teisus, šitas susitarimas su Pramonininkų konfederacija buvo iki Lito patikimumo įstatymo priėmimo. Priėmę šį įsta</text:span><text:span text:style-name="T1817">tymą neturėtume mes leist atsiskaityt ūkio subjektams ūkio viduje konvertuojama valiuta, kitaip tariant, ne nacionaline valiuta todėl, kad tai būtų mūsų nacionalinės valiutos žlugdymas. Vyriausybės pozicija šiuo atveju yra tvirta ir nacionalinio banko pozi</text:span><text:span text:style-name="T1818">cija taipogi yra tvirta.<text:s/></text:span></text:p>
      <text:p text:style-name="P1819"><text:span text:style-name="T1820">L.K.JASKELEVIČIUS.</text:span><text:span text:style-name="T1821"><text:s/>Taigi, pone ministre, situacija iš esmės nesikeičia, ar priimtas, ar nepriimtas įstatymas.</text:span></text:p>
      <text:p text:style-name="P1822"><text:span text:style-name="T1823">PIRMININKAS.</text:span><text:span text:style-name="T1824"><text:s/>Dėkoju gerbiamajam pranešėjui ir pagrindinio komiteto pirmininkui Seimo nariui K.Jaskelevičiui. Gerbiamieji</text:span><text:span text:style-name="T1825"><text:s/>Seimo nariai, dabar mums reikės... Yra du siūlymai. Vienas - pritarti po svarstymo Seimo posėdyje, o kitas - ne pritarti, o atidėti priėmimo procedūrą, kol nebus parengtas suderintas projektas. Todėl mums reikėtų dėl šių siūlymų balsuoti. Ar bus norinčių<text:s/></text:span><text:span text:style-name="T1826">pasisakyti dėl balsavimo motyvų? Gerbiamoji Seimo narė V.Briedienė. Vienas - už, vienas - prieš tai, kad būtų pritarta po svarstymo Seimo posėdyje.</text:span></text:p>
      <text:p text:style-name="P1827"><text:span text:style-name="T1828">V.BRIEDIENĖ.</text:span><text:span text:style-name="T1829"><text:s/>Gerbiamieji Seimo nariai, mes nesupažindinti su Vyriausybės protokolu ir nežinojom, kad toks yr</text:span><text:span text:style-name="T1830">a. Bet tai yra sveikintina, kad Vyriausybė pati apsisprendė ir priėmė nutarimą, jog reikia išbraukti žodžius, kad negalima tarpusavio atsiskaitymams negrynais pinigais taip pat naudoti užsienio valiutą. Nes visos valstybės tarpusavyje atsiskaitinėja įvairi</text:span><text:span text:style-name="T1831">omis valiutomis, o, pavyzdžiui, viduje naudojama sava valiuta. Pavyzdžiui, Vokietijoje tarp kompanijų tegalimas atsiskaitymas tik markėmis, Prancūzijoje - tik frankais. Todėl buvo visai neaišku, kam buvo ta pataisa, kad atsiskaitinėtų negrynais pinigais už</text:span><text:span text:style-name="T1832">sienio valiuta. Bet jeigu dabar yra toks Vyriausybės protokolas, kad <text:s text:c="2"/>3 straipsnio pirmosios dalies paskutines tris eilutes išbraukiam, tai reikia tiktai remti ir balsuot bei pateikti šitą įstatymą svarstymui.</text:span></text:p>
      <text:p text:style-name="P1833"><text:span text:style-name="T1834">PIRMININKAS.</text:span><text:span text:style-name="T1835"><text:s/>Jūs pasisakote už tai, kad būtų<text:s/></text:span><text:span text:style-name="T1836">pritarta? Gerbiamasis Seimo narys K.Jaskelevičius.</text:span></text:p>
      <text:p text:style-name="P1837"><text:span text:style-name="T1838">L.K.JASKELEVIČIUS.</text:span><text:span text:style-name="T1839"><text:s/>Aš vis dėlto prašyčiau atidėti šio įstatymo svarstymą. O dėl argumentų, kad visose valstybėse, tai aš tik noriu pasakyt, kad menkai mes susipažinę <text:s text:c="3"/>su kitų valstybių finansiniais mecha</text:span><text:span text:style-name="T1840">nizmais. Todėl tai menkas argumentas.<text:s/></text:span></text:p>
      <text:p text:style-name="P1841"><text:span text:style-name="T1842">PIRMININKAS.</text:span><text:span text:style-name="T1843"><text:s/>Vienas pasisakė už, vienas - prieš. Gerbiamieji Seimo nariai, dabar balsuosime už tai, kad būtų pritarta įstatymo "Dėl Užsienio valiutos Lietuvos Respublikoje įstatymo pakeitimo ir papildymo" projektui po</text:span><text:span text:style-name="T1844"><text:s/>svarstymo Seimo posėdyje ir jo priėmimo data būtų paskirta balandžio mėn. pabaigoje. Prašau balsuoti. Gerbiamieji Seimo nariai, neskubėkit, balsavimas pradėtas.</text:span></text:p>
      <text:p text:style-name="P1845">Už - 31 Seimo narys, prieš - 4, susilaikė 15. Taigi šiam projektui pritarta po svarstymo Seimo<text:s/>posėdyje ir jo priėmimas paskirtas balandžio mėn. pabaigoje.<text:s/></text:p>
      <text:p text:style-name="P1846"/>
      <text:p text:style-name="P1847"><text:bookmark-start text:name="zyma_4s19pokompensfondnuostat"/><text:span text:style-name="T1848">Nutarimų "Dėl santaupų atstatymo ir kompensavimo fondo nuostatų patvirtinimo" ir "Dėl Respublikinio ir aukštesniosios pakopos savivaldybių privatizavimo fondų nuostatų papildymo" projektų Nr.</text:span><text:span text:style-name="T1849">865, 866 svarstymas (94.04.21)</text:span><text:bookmark-end text:name="zyma_4s19pokompensfondnuostat"/></text:p>
      <text:p text:style-name="P1850"/>
      <text:p text:style-name="P1851"/>
      <text:p text:style-name="P1852"><text:a xlink:href="#zyma_4sesija19po" office:target-frame-name="_top" xlink:show="replace"><text:span text:style-name="T1853">4sesiją 19 posėdyje svarstyti klausimai</text:span></text:a></text:p>
      <text:p text:style-name="P1854"/>
      <text:p text:style-name="P1855"/>
      <text:p text:style-name="P1856">Svarstome 14 darbotvarkės klausimą - Seimo nutarimų "Dėl Santaupų atstatymo ir kompensavimo fondo nuostatų patvirtinimo" ir "Dėl Respublikinio<text:s/>ir aukštesniosios pakopos savivaldybių privatizavimo fondų nuostatų papildymo" projektai. Gerbiamasis pranešėjas ministras E.Vilkelis. Vėl kviečiu į tribūną. Pasisakyt niekas neužsirašė, todėl <text:s/>po pranešėjo kalbės komiteto atstovas.</text:p>
      <text:p text:style-name="P1857"><text:span text:style-name="T1858">E.VILKELIS.</text:span><text:span text:style-name="T1859"><text:s/>Mes irgi jo</text:span><text:span text:style-name="T1860">kių papildomų pastabų ir pakeitimų pateiktam projektui neturime. Prašome svarstyti nustatyta tvarka.<text:s/></text:span></text:p>
      <text:p text:style-name="P1861"><text:span text:style-name="T1862">PIRMININKAS.</text:span><text:span text:style-name="T1863"><text:s/>Prašom. Gerbiamasis Seimo narys K.Jaskelevičius ar gerbiamasis... Gerbiamasis Seimo narys F.Kolosauskas. Prašom.</text:span></text:p>
      <text:p text:style-name="P1864"><text:span text:style-name="T1865">F.KOLOSAUSKAS.</text:span><text:span text:style-name="T1866"><text:s/>Komitetas sva</text:span><text:span text:style-name="T1867">rstė šitą projektą ir iš esmės pritarė.</text:span></text:p>
      <text:p text:style-name="P1868"><text:span text:style-name="T1869">PIRMININKAS.</text:span><text:span text:style-name="T1870"><text:s/>Kurį projektą jūs turit omeny?</text:span></text:p>
      <text:p text:style-name="P1871"><text:span text:style-name="T1872">F.KOLOSAUSKAS.</text:span><text:span text:style-name="T1873"><text:s/>Abu. Ir vienam, ir kitam.</text:span></text:p>
      <text:p text:style-name="P1874"><text:span text:style-name="T1875">PIRMININKAS.</text:span><text:span text:style-name="T1876"><text:s/>Abiem pritarė? Gerbiamasis pranešėjas nenorės kalbėti? Gerbiamieji Seimo nariai, ar galime šiems abiem projektams prit</text:span><text:span text:style-name="T1877">arti bendru sutarimu, ar norėsite balsuoti? Pritariam bendru sutarimu? Tuomet kas norėtų pasisakyt dėl balsavimo motyvų? Gerbiamoji Seimo narė E.Kunevičienė. Visų pirma balsavimas dėl nutarimo "Dėl Santaupų atstatymo ir kompensavimo fondo nuostatų patvirti</text:span><text:span text:style-name="T1878">nimo".</text:span></text:p>
      <text:p text:style-name="P1879"><text:span text:style-name="T1880">E.KUNEVIČIENĖ.</text:span><text:span text:style-name="T1881"><text:s/>Aš norėčiau pasakyti, kad tas fondas yra nekonkretus, nes jis yra <text:s text:c="2"/>be šaltinio ir jis yra tik formalus, dabartiniu metu negali užtikrinti jokio santaupų kompensavimo, nes nenurodytas būdas, kaip tas fondas bus užtikrintas, per kokį l</text:span><text:span text:style-name="T1882">aikotarpį. Tai čia yra formalus dalykas, ir tokiems formaliems politiniams dalykams mes pritarti neturėtume.<text:s/></text:span></text:p>
      <text:p text:style-name="P1883"><text:span text:style-name="T1884">PIRMININKAS.</text:span><text:span text:style-name="T1885"><text:s/>Gerbiamasis Seimo narys F.Kolosauskas.<text:s/></text:span></text:p>
      <text:p text:style-name="P1886"><text:span text:style-name="T1887">F.KOLOSAUSKAS.</text:span><text:span text:style-name="T1888"><text:s/>Aš atvirkščiai pasakysiu. Yra numatyti šaltiniai ir mechanizmai, kaip tuos šal</text:span><text:span text:style-name="T1889">tinius sukaupti. Prašom patvirtinti.</text:span></text:p>
      <text:p text:style-name="P1890"><text:span text:style-name="T1891">PIRMININKAS.</text:span><text:span text:style-name="T1892"><text:s/>Gerbiamieji Seimo nariai, formuluoju klausimą balsavimui. Kas už tai, kad būtų pritarta Seimo nutarimui "Dėl Santaupų atstatymo ir kompensavimo fondo nuostatų patvirtinimo" po svarstymo Seimo posėdyje ir jo</text:span><text:span text:style-name="T1893"><text:s/>priėmimo data būtų paskirta balandžio pabaigoje? Prašau balsuot. Balsavimas pradėtas.</text:span></text:p>
      <text:p text:style-name="P1894">Už - 29 Seimo nariai, prieš - 13, susilaikė 9. Taigi šiam nutarimo projektui pritarta ir paskirta jo priėmimo data balandžio mėn. pabaigoje. Gerbiamieji Seimo nariai, dabar...</text:p>
      <text:p text:style-name="P1895"><text:span text:style-name="T1896">BALSAS IŠ SALĖS.</text:span><text:span text:style-name="T1897"><text:s/>Atsiprašau, ar galiu...</text:span></text:p>
      <text:p text:style-name="P1898"><text:span text:style-name="T1899">PIRMININKAS.</text:span><text:span text:style-name="T1900"><text:s/>Gerbiamoji Seimo nare Jurkūnaite, jūs dėl vedimo tvarkos? Prašom.<text:s/></text:span></text:p>
      <text:p text:style-name="P1901"><text:span text:style-name="T1902">G.JURKŪNAITĖ.</text:span><text:span text:style-name="T1903"><text:s/>Taip.</text:span></text:p>
      <text:p text:style-name="P1904"><text:span text:style-name="T1905">PIRMININKAS.</text:span><text:span text:style-name="T1906"><text:s/>Prašom.</text:span></text:p>
      <text:p text:style-name="P1907"><text:span text:style-name="T1908">G.JURKŪNAITĖ.</text:span><text:span text:style-name="T1909"><text:s/>Aš atkreipiu dėmesį, kad Ministro Pirmininko pasirašytame rašte šalia to<text:s/></text:span><text:span text:style-name="T1910">aiškinamojo rašto prašoma šį projektą svarstyti ypatingos skubos tvarka.<text:s/></text:span></text:p>
      <text:p text:style-name="P1911"><text:span text:style-name="T1912">PIRMININKAS.</text:span><text:span text:style-name="T1913"><text:s/>Tas klausimas turėjo būti išspręstas projekto pateikimo metu. Gerbiamieji Seimo nariai, kas dabar norėtų pasisakyti dėl antrojo nutarimo projekto, dėl balsavimo motyvų?<text:s/></text:span><text:span text:style-name="T1914">Gerbiamasis Seimo narys M.Stakvilevičius. Gerbiamasis Seimo nary Stakvilevičiau, jūs... Gerbiamasis Seimo narys K.Jaskelevičius.</text:span></text:p>
      <text:p text:style-name="P1915"><text:span text:style-name="T1916">L.K.JASKELEVIČIUS.</text:span><text:span text:style-name="T1917"><text:s/>Pritarus pirmajam siūlau pritarti ir antrajam.</text:span></text:p>
      <text:p text:style-name="P1918"><text:span text:style-name="T1919">PIRMININKAS.</text:span><text:span text:style-name="T1920"><text:s/>Nėra norinčių pasisakyti prieš? Gerbiamieji Seim</text:span><text:span text:style-name="T1921">o nariai, prašom balsuoti. Kas už tai, kad būtų pritarta Seimo nutarimo "Dėl Respublikinio ir aukštesniosios pakopos savivaldybių privatizavimo fondų nuostatų papildymo" projekto svarstymui Seimo posėdyje ir paskirta jo priėmimo data - balandžio mėnesio pa</text:span><text:span text:style-name="T1922">baiga? Prašau balsuoti.<text:s/></text:span></text:p>
      <text:p text:style-name="P1923">Už - 33 Seimo nariai, prieš - 10, susilaikė 8. Taigi šiam nutarimo projektui pritarta. Priėmimo data bus balandžio mėnesio pabaigoje.</text:p>
      <text:p text:style-name="P1924"/>
      <text:p text:style-name="P1925"><text:bookmark-start text:name="zyma_4s19posusitsuKanada"/><text:span text:style-name="T1926">Nutarimo "Dėl Lietuvos Respublikos ir Kanados eksporto plėtojimo korporacijos susitarimo dėl kr</text:span><text:span text:style-name="T1927">edito ratifikavimo" projekto Nr.847 svarstymas (94.04.21)</text:span><text:bookmark-end text:name="zyma_4s19posusitsuKanada"/></text:p>
      <text:p text:style-name="P1928"/>
      <text:p text:style-name="P1929"/>
      <text:p text:style-name="P1930"><text:a xlink:href="#zyma_4sesija19po" office:target-frame-name="_top" xlink:show="replace"><text:span text:style-name="T1931">4sesiją 19 posėdyje svarstyti klausimai</text:span></text:a></text:p>
      <text:p text:style-name="P1932"/>
      <text:p text:style-name="P1933"/>
      <text:p text:style-name="P1934">Svarstome darbotvarkės 15 klausimą - Lietuvos Respublikos Seimo nutarimo "Dėl Lietuvos Respublikos ir Kanados eksporto plėtojimo korporacijos susitarimo dėl kredito ratifikavimo" projektą. Kadangi nėra užsirašiusių diskusijoms, kviečiu pasisakyti pranešėją.<text:s/></text:p>
      <text:p text:style-name="P1935"><text:span text:style-name="T1936">E.VILKELIS.</text:span><text:span text:style-name="T1937"><text:s/>Iš mūsų pusės taip pat jokių pakeitimų, palyginti su Seimui pateiktu projektu, nėra, todėl prašau sva</text:span><text:span text:style-name="T1938">rstyti.</text:span></text:p>
      <text:p text:style-name="P1939"><text:span text:style-name="T1940">PIRMININKAS.</text:span><text:span text:style-name="T1941"><text:s/>Dėkoju gerbiamajam pranešėjui. Prašau pasisakyti gerbiamąjį <text:s text:c="3"/>Seimo narį K.Jaskelevičių. Prie šoninio mikrofono.<text:s/></text:span></text:p>
      <text:p text:style-name="P1942"><text:span text:style-name="T1943">L.K.JASKELEVIČIUS.</text:span><text:span text:style-name="T1944"><text:s/>Gerbiamieji kolegos, komiteto posėdyje mes svarstėme šį projektą ir turėjom tokią pastabą, kad būtų p</text:span><text:span text:style-name="T1945">ateiktas iššifravimas ūkio subjektų, kuriems ta paskola bus teikiama. Šiandien aš matau Žemės ūkio ministerijos pateiktą medžiagą, kur yra išvardytos įmonės, uždarosios akcinės bendrovės, Lietuvos ūkininkų sąjunga, kurioms tie pinigai yra skiriami. Čia yra</text:span><text:span text:style-name="T1946"><text:s/>sakoma, kad buvo surengtas konkursas, kurio metu vertinimo komisija tas paraiškas išnagrinėjo, todėl manyčiau, kad medžiaga pateikta motyvuotai, ir kviečiu pritarti.</text:span></text:p>
      <text:p text:style-name="P1947"><text:span text:style-name="T1948">PIRMININKAS.</text:span><text:span text:style-name="T1949"><text:s/>Gerbiamieji Seimo nariai, ar galime šiam projektui pritarti bendru sutarimu,</text:span><text:span text:style-name="T1950"><text:s/>ar reikėtų balsuoti? Negalim. (</text:span><text:span text:style-name="T1951">Balsai iš salės</text:span><text:span text:style-name="T1952">) Prašom, kas norėtų pasisakyti dėl balsavimo motyvų? Gerbiamasis Seimo narys M.Pronckus.</text:span></text:p>
      <text:p text:style-name="P1953"><text:span text:style-name="T1954">M.PRONCKUS.</text:span><text:span text:style-name="T1955"><text:s/>Konkursas surengtas ne prieš dvi savaites, tačiau nuo 1992 m. šitą paskolą bandoma gauti. Svarstymai įvyko<text:s/></text:span><text:span text:style-name="T1956">seniai. Jeigu kolegos atkreipė dėmesį, tai ten yra parašyta. O kadangi biznio projektai yra, jų konkursas buvo surengtas, žmonės laukia pinigų, kad būtų daromos investicijos, kanadiečiai taip pat laukia šito projekto, tai aš nematau jokių kliūčių svarstyti</text:span><text:span text:style-name="T1957"><text:s/>šitą projektą. Reikia tik sveikinti, kad mes investicijoms gaunam tam tikrą sumą pinigų.</text:span></text:p>
      <text:p text:style-name="P1958"><text:span text:style-name="T1959">PIRMININKAS.</text:span><text:span text:style-name="T1960"><text:s/>Gerbiamoji Seimo narė V.Briedienė.</text:span></text:p>
      <text:p text:style-name="P1961"><text:span text:style-name="T1962">V.BRIEDIENĖ.</text:span><text:span text:style-name="T1963"><text:s/>Gerbiamasis pone Pronckau, turbūt man į jus reikia kreiptis. Seimo nariai norėtų susipažinti su to konkur</text:span><text:span text:style-name="T1964">so rezultatais. Kas dalyvavo konkurse? Mes dabar perkame katiną maiše, nežinome, kaip ten vyko. Konkursas buvo, ir gaunam tiktai rezultatus. Ačiū.</text:span></text:p>
      <text:p text:style-name="P1965"><text:span text:style-name="T1966">PIRMININKAS.</text:span><text:span text:style-name="T1967"><text:s/>Vienas pasisakė už, vienas pasisakė prieš. Turbūt galime balsuoti. Tai formuluoju klausimą balsa</text:span><text:span text:style-name="T1968">vimui. Kas už tai, kad būtų pritarta Seimo nutarimo "Dėl Lietuvos Respublikos ir Kanados eksporto plėtojimo korporacijos susitarimo dėl kredito ratifikavimo" projektui po svarstymo Seimo posėdyje ir jo priėmimas patvirtintas balandžio mėnesio pabaigoje? Pr</text:span><text:span text:style-name="T1969">ašau balsuoti.<text:s/></text:span></text:p>
      <text:p text:style-name="P1970">Už balsavo 31 Seimo narys, prieš - 13, susilaikė 5. Taigi Lietuvos Respublikos Seimo nutarimo "Dėl Lietuvos Respublikos ir Kanados eksporto plėtojimo korporacijos susitarimo dėl kredito ratifikavimo" projektui pritarta po svarstymo Seimo posėdyje ir jo priėmimo data paskirta balandžio mėnesio pabaigoje.</text:p>
      <text:p text:style-name="P1971">Dėkoju gerbiamajam pranešėjui finansų ministrui E.Vilkeliui. Rytinis Seimo posėdis baigtas. Vakarinis Seimo posėdis prasidės <text:s text:c="3"/>15 val.</text:p>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oliktasis posėdis</dc:title>
    <dc:description/>
    <dc:subject/>
    <meta:initial-creator>KDTS</meta:initial-creator>
    <dc:creator>adlibuser</dc:creator>
    <meta:creation-date>2017-04-14T05:59:00Z</meta:creation-date>
    <dc:date>2017-04-14T05:59:00Z</dc:date>
    <meta:template xlink:href="Normal.dotm" xlink:type="simple"/>
    <meta:editing-cycles>2</meta:editing-cycles>
    <meta:editing-duration>PT0S</meta:editing-duration>
    <meta:document-statistic meta:page-count="2" meta:paragraph-count="2011" meta:word-count="15212" meta:character-count="114671" meta:row-count="3498" meta:non-whitespace-character-count="101470"/>
  </office:meta>
</office:document-meta>
</file>