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T58" style:parent-style-name="Hyperlink" style:family="text">
      <style:text-properties style:font-name="Times New Roman" fo:language="lt" fo:country="LT"/>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T64" style:parent-style-name="Hyperlink" style:family="text">
      <style:text-properties style:font-name="Times New Roman" fo:language="lt" fo:country="LT"/>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end"/>
      <style:text-properties style:font-name="Times New Roman" fo:language="lt" fo:country="LT"/>
    </style:style>
    <style:style style:name="TableCell69" style:family="table-cell">
      <style:table-cell-properties fo:border="none" fo:padding-top="0in" fo:padding-left="0.075in" fo:padding-bottom="0in" fo:padding-right="0.075in"/>
    </style:style>
    <style:style style:name="T70" style:parent-style-name="Hyperlink" style:family="text">
      <style:text-properties style:font-name="Times New Roman"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list-style-name="LFO1" style:family="paragraph">
      <style:paragraph-properties fo:text-align="end"/>
      <style:text-properties style:font-name="Times New Roman" fo:language="lt" fo:country="LT"/>
    </style:style>
    <style:style style:name="TableCell74" style:family="table-cell">
      <style:table-cell-properties fo:border="none" fo:padding-top="0in" fo:padding-left="0.075in" fo:padding-bottom="0in" fo:padding-right="0.075in"/>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list-style-name="LFO1" style:family="paragraph">
      <style:paragraph-properties fo:text-align="end"/>
      <style:text-properties style:font-name="Times New Roman" fo:language="lt" fo:country="LT"/>
    </style:style>
    <style:style style:name="TableCell80" style:family="table-cell">
      <style:table-cell-properties fo:border="none" fo:padding-top="0in" fo:padding-left="0.075in" fo:padding-bottom="0in" fo:padding-right="0.075in"/>
    </style:style>
    <style:style style:name="T81" style:parent-style-name="Hyperlink" style:family="text">
      <style:text-properties style:font-name="Times New Roman" fo:language="lt" fo:country="LT"/>
    </style:style>
    <style:style style:name="P82" style:parent-style-name="Bodytext" style:family="paragraph">
      <style:text-properties style:font-name="Times New Roman" fo:language="lt" fo:country="LT"/>
    </style:style>
    <style:style style:name="P8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5" style:parent-style-name="Topic0" style:family="paragraph">
      <style:paragraph-properties fo:break-before="page"/>
      <style:text-properties style:font-name="Times New Roman" fo:language="lt" fo:country="LT"/>
    </style:style>
    <style:style style:name="P86" style:parent-style-name="Topic0" style:family="paragraph">
      <style:text-properties style:font-name="Times New Roman" fo:language="lt" fo:country="LT"/>
    </style:style>
    <style:style style:name="P87"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T88" style:parent-style-name="Hyperlink" style:family="text">
      <style:text-properties style:font-name="Times New Roman" fo:language="lt" fo:country="LT"/>
    </style:style>
    <style:style style:name="T89" style:parent-style-name="Hyperlink" style:family="text">
      <style:text-properties style:font-name="Times New Roman" fo:language="lt" fo:country="LT"/>
    </style:style>
    <style:style style:name="P9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1"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2"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3"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Topic0" style:family="paragraph">
      <style:paragraph-properties fo:break-before="page"/>
      <style:text-properties style:font-name="Times New Roman" fo:language="lt" fo:country="LT"/>
    </style:style>
    <style:style style:name="P162" style:parent-style-name="Topic0" style:family="paragraph">
      <style:text-properties style:font-name="Times New Roman"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T164" style:parent-style-name="Hyperlink" style:family="text">
      <style:text-properties style:font-name="Times New Roman"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fo:font-style="italic" style:font-style-asian="italic" style:font-style-complex="italic"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fo:font-style="italic" style:font-style-asian="italic" style:font-style-complex="italic"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fo:font-style="italic" style:font-style-asian="italic" style:font-style-complex="italic"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Topic0" style:family="paragraph">
      <style:paragraph-properties fo:break-before="page" fo:text-align="justify"/>
      <style:text-properties style:font-name="Times New Roman" fo:language="lt" fo:country="LT"/>
    </style:style>
    <style:style style:name="P385" style:parent-style-name="Topic0" style:family="paragraph">
      <style:text-properties style:font-name="Times New Roman"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T387" style:parent-style-name="Hyperlink" style:family="text">
      <style:text-properties style:font-name="Times New Roman"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text-properties style:font-name="Times New Roman" style:use-window-font-color="true" fo:language="lt" fo:country="LT"/>
    </style:style>
    <style:style style:name="P414" style:parent-style-name="Bodytext" style:family="paragraph">
      <style:paragraph-properties fo:margin-left="0.3937in">
        <style:tab-stops/>
      </style:paragraph-properties>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fo:font-style="italic" style:font-style-asian="italic" style:font-style-complex="italic" style:use-window-font-color="true" fo:language="lt" fo:country="LT"/>
    </style:style>
    <style:style style:name="T660" style:parent-style-name="DefaultParagraphFont" style:family="text">
      <style:text-properties style:font-name="Times New Roman" fo:font-style="italic" style:font-style-asian="italic" style:font-style-complex="italic"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text-properties style:font-name="Times New Roman" style:use-window-font-color="true" fo:language="lt" fo:country="LT"/>
    </style:style>
    <style:style style:name="P689" style:parent-style-name="Bodytext" style:family="paragraph">
      <style:paragraph-properties fo:margin-left="0.3937in">
        <style:tab-stops/>
      </style:paragraph-properties>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Topic0" style:family="paragraph">
      <style:paragraph-properties fo:break-before="page" fo:text-align="justify"/>
    </style:style>
    <style:style style:name="T991" style:parent-style-name="DefaultParagraphFont" style:family="text">
      <style:text-properties style:font-name="Times New Roman" fo:language="lt" fo:country="LT"/>
    </style:style>
    <style:style style:name="P992" style:parent-style-name="Topic0" style:family="paragraph">
      <style:text-properties style:font-name="Times New Roman" fo:font-weight="normal" style:font-weight-asian="normal" style:font-weight-complex="normal" fo:language="lt" fo:country="LT"/>
    </style:style>
    <style:style style:name="P99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994" style:parent-style-name="Hyperlink" style:family="text">
      <style:text-properties style:font-name="Times New Roman" fo:language="lt" fo:country="LT"/>
    </style:style>
    <style:style style:name="P99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9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fo:font-style="italic" style:font-style-asian="italic" style:font-style-complex="italic"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text-properties style:font-name="Times New Roman" style:use-window-font-color="true" fo:language="lt" fo:country="LT"/>
    </style:style>
    <style:style style:name="P1145" style:parent-style-name="Topic0" style:family="paragraph">
      <style:paragraph-properties fo:break-before="page" fo:text-align="justify"/>
    </style:style>
    <style:style style:name="T1146" style:parent-style-name="DefaultParagraphFont" style:family="text">
      <style:text-properties style:font-name="Times New Roman" fo:language="lt" fo:country="LT"/>
    </style:style>
    <style:style style:name="P1147" style:parent-style-name="Topic0" style:family="paragraph">
      <style:text-properties style:font-name="Times New Roman" fo:font-weight="normal" style:font-weight-asian="normal" style:font-weight-complex="normal" fo:language="lt" fo:country="LT"/>
    </style:style>
    <style:style style:name="P11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149" style:parent-style-name="Hyperlink" style:family="text">
      <style:text-properties style:font-name="Times New Roman" fo:language="lt" fo:country="LT"/>
    </style:style>
    <style:style style:name="P115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fo:font-style="italic" style:font-style-asian="italic" style:font-style-complex="italic"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fo:font-style="italic" style:font-style-asian="italic" style:font-style-complex="italic"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Topic0" style:family="paragraph">
      <style:paragraph-properties fo:break-before="page" fo:text-align="justify"/>
    </style:style>
    <style:style style:name="T1463" style:parent-style-name="DefaultParagraphFont" style:family="text">
      <style:text-properties style:font-name="Times New Roman" fo:language="lt" fo:country="LT"/>
    </style:style>
    <style:style style:name="P1464" style:parent-style-name="Topic0" style:family="paragraph">
      <style:text-properties style:font-name="Times New Roman" fo:font-weight="normal" style:font-weight-asian="normal" style:font-weight-complex="normal" fo:language="lt" fo:country="LT"/>
    </style:style>
    <style:style style:name="P14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466" style:parent-style-name="Hyperlink" style:family="text">
      <style:text-properties style:font-name="Times New Roman" fo:language="lt" fo:country="LT"/>
    </style:style>
    <style:style style:name="T1467" style:parent-style-name="Hyperlink" style:family="text">
      <style:text-properties style:font-name="Times New Roman" fo:language="lt" fo:country="LT"/>
    </style:style>
    <style:style style:name="P146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fo:font-style="italic" style:font-style-asian="italic" style:font-style-complex="italic"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fo:font-style="italic" style:font-style-asian="italic" style:font-style-complex="italic"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text-properties style:font-name="Times New Roman" style:use-window-font-color="true" fo:language="lt" fo:country="LT"/>
    </style:style>
    <style:style style:name="P1587" style:parent-style-name="Bodytext" style:family="paragraph">
      <style:paragraph-properties fo:margin-left="0.3937in">
        <style:tab-stops/>
      </style:paragraph-properties>
      <style:text-properties style:font-name="Times New Roman" style:use-window-font-color="true" fo:language="lt" fo:country="LT"/>
    </style:style>
    <style:style style:name="P1588" style:parent-style-name="Bodytext" style:family="paragraph">
      <style:paragraph-properties fo:margin-left="0.3937in">
        <style:tab-stops/>
      </style:paragraph-properties>
      <style:text-properties style:font-name="Times New Roman" style:use-window-font-color="true" fo:language="lt" fo:country="LT"/>
    </style:style>
    <style:style style:name="P1589" style:parent-style-name="Normal" style:family="paragraph">
      <style:paragraph-properties fo:text-align="justify" fo:margin-left="0.3937in">
        <style:tab-stops/>
      </style:paragraph-properties>
      <style:text-properties style:font-name="Times New Roman" fo:language="lt" fo:country="LT"/>
    </style:style>
    <style:style style:name="P1590" style:parent-style-name="Bodytext" style:family="paragraph">
      <style:paragraph-properties fo:margin-left="0.3937in">
        <style:tab-stops/>
      </style:paragraph-properties>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fo:font-style="italic" style:font-style-asian="italic" style:font-style-complex="italic"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topic" style:family="paragraph">
      <style:paragraph-properties fo:break-before="page" fo:text-align="justify"/>
    </style:style>
    <style:style style:name="T1623" style:parent-style-name="DefaultParagraphFont" style:family="text">
      <style:text-properties style:font-name="Times New Roman" fo:font-size="14pt" style:font-size-asian="14pt" style:font-size-complex="14pt"/>
    </style:style>
    <style:style style:name="T1624" style:parent-style-name="DefaultParagraphFont" style:family="text">
      <style:text-properties style:font-name="Times New Roman" fo:font-size="10pt" style:font-size-asian="10pt" style:font-size-complex="10pt"/>
    </style:style>
    <style:style style:name="T1625" style:parent-style-name="DefaultParagraphFont" style:family="text">
      <style:text-properties style:font-name="Times New Roman" fo:font-size="14pt" style:font-size-asian="14pt" style:font-size-complex="14pt"/>
    </style:style>
    <style:style style:name="P1626" style:parent-style-name="topic" style:family="paragraph">
      <style:text-properties style:font-name="Times New Roman"/>
    </style:style>
    <style:style style:name="P1627" style:parent-style-name="Bodytext" style:family="paragraph">
      <style:paragraph-properties fo:margin-left="0.3937in">
        <style:tab-stops/>
      </style:paragraph-properties>
      <style:text-properties style:font-name="Times New Roman" style:use-window-font-color="true" fo:language="lt" fo:country="LT"/>
    </style:style>
    <style:style style:name="T1628" style:parent-style-name="Hyperlink" style:family="text">
      <style:text-properties style:font-name="Times New Roman" fo:language="lt" fo:country="LT"/>
    </style:style>
    <style:style style:name="P1629" style:parent-style-name="Bodytext" style:family="paragraph">
      <style:paragraph-properties fo:margin-left="0.3937in">
        <style:tab-stops/>
      </style:paragraph-properties>
      <style:text-properties style:font-name="Times New Roman" style:use-window-font-color="true" fo:language="lt" fo:country="LT"/>
    </style:style>
    <style:style style:name="P1630" style:parent-style-name="Bodytext" style:family="paragraph">
      <style:paragraph-properties fo:margin-left="0.3937in">
        <style:tab-stops/>
      </style:paragraph-properties>
      <style:text-properties style:font-name="Times New Roman" style:use-window-font-color="true" fo:language="lt" fo:country="LT"/>
    </style:style>
    <style:style style:name="P1631" style:parent-style-name="Bodytext" style:family="paragraph">
      <style:paragraph-properties fo:margin-left="0.3937in">
        <style:tab-stops/>
      </style:paragraph-properties>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text-properties style:font-name="Times New Roman" style:use-window-font-color="true" fo:language="lt" fo:country="LT"/>
    </style:style>
    <style:style style:name="P1718" style:parent-style-name="Topic0" style:family="paragraph">
      <style:paragraph-properties fo:break-before="page" fo:text-align="justify"/>
      <style:text-properties style:font-name="Times New Roman" fo:language="lt" fo:country="LT"/>
    </style:style>
    <style:style style:name="P1719" style:parent-style-name="Topic0" style:family="paragraph">
      <style:text-properties style:font-name="Times New Roman" fo:language="lt" fo:country="LT"/>
    </style:style>
    <style:style style:name="P1720" style:parent-style-name="Bodytext" style:family="paragraph">
      <style:paragraph-properties fo:margin-left="0.3937in">
        <style:tab-stops/>
      </style:paragraph-properties>
      <style:text-properties style:font-name="Times New Roman" style:use-window-font-color="true" fo:language="lt" fo:country="LT"/>
    </style:style>
    <style:style style:name="T1721" style:parent-style-name="Hyperlink" style:family="text">
      <style:text-properties style:font-name="Times New Roman" fo:language="lt" fo:country="LT"/>
    </style:style>
    <style:style style:name="P1722" style:parent-style-name="Bodytext" style:family="paragraph">
      <style:paragraph-properties fo:margin-left="0.3937in">
        <style:tab-stops/>
      </style:paragraph-properties>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fo:font-style="italic" style:font-style-asian="italic" style:font-style-complex="italic"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fo:font-style="italic" style:font-style-asian="italic" style:font-style-complex="italic"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fo:font-style="italic" style:font-style-asian="italic" style:font-style-complex="italic"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fo:font-style="italic" style:font-style-asian="italic" style:font-style-complex="italic"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text-properties style:font-name="Times New Roman" style:use-window-font-color="true" fo:language="lt" fo:country="LT"/>
    </style:style>
    <style:style style:name="P1917" style:parent-style-name="Topic0" style:family="paragraph">
      <style:paragraph-properties fo:break-before="page" fo:text-align="justify"/>
      <style:text-properties style:font-name="Times New Roman" fo:language="lt" fo:country="LT"/>
    </style:style>
    <style:style style:name="P1918" style:parent-style-name="Topic0" style:family="paragraph">
      <style:text-properties style:font-name="Times New Roman" fo:language="lt" fo:country="LT"/>
    </style:style>
    <style:style style:name="P1919" style:parent-style-name="Bodytext" style:family="paragraph">
      <style:paragraph-properties fo:margin-left="0.3937in">
        <style:tab-stops/>
      </style:paragraph-properties>
      <style:text-properties style:font-name="Times New Roman" style:use-window-font-color="true" fo:language="lt" fo:country="LT"/>
    </style:style>
    <style:style style:name="T1920" style:parent-style-name="Hyperlink" style:family="text">
      <style:text-properties style:font-name="Times New Roman" fo:language="lt" fo:country="LT"/>
    </style:style>
    <style:style style:name="T1921" style:parent-style-name="Hyperlink" style:family="text">
      <style:text-properties style:font-name="Times New Roman" fo:language="lt" fo:country="LT"/>
    </style:style>
    <style:style style:name="P1922" style:parent-style-name="Bodytext" style:family="paragraph">
      <style:paragraph-properties fo:margin-left="0.3937in">
        <style:tab-stops/>
      </style:paragraph-properties>
      <style:text-properties style:font-name="Times New Roman" style:use-window-font-color="true" fo:language="lt" fo:country="LT"/>
    </style:style>
    <style:style style:name="P1923" style:parent-style-name="Bodytext" style:family="paragraph">
      <style:paragraph-properties fo:margin-left="0.3937in">
        <style:tab-stops/>
      </style:paragraph-properties>
      <style:text-properties style:font-name="Times New Roman" style:use-window-font-color="true" fo:language="lt" fo:country="LT"/>
    </style:style>
    <style:style style:name="P1924" style:parent-style-name="Bodytext" style:family="paragraph">
      <style:paragraph-properties fo:margin-left="0.3937in">
        <style:tab-stops/>
      </style:paragraph-properties>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text-properties style:font-name="Times New Roman" style:use-window-font-color="true" fo:language="lt" fo:country="LT"/>
    </style:style>
    <style:style style:name="P1930" style:parent-style-name="Bodytext" style:family="paragraph">
      <style:paragraph-properties fo:margin-left="0.3937in">
        <style:tab-stops/>
      </style:paragraph-properties>
      <style:text-properties style:font-name="Times New Roman" style:use-window-font-color="true" fo:language="lt" fo:country="LT"/>
    </style:style>
    <style:style style:name="P1931" style:parent-style-name="Bodytext" style:family="paragraph">
      <style:paragraph-properties fo:margin-left="0.3937in">
        <style:tab-stops/>
      </style:paragraph-properties>
      <style:text-properties style:font-name="Times New Roman" style:use-window-font-color="true" fo:language="lt" fo:country="LT"/>
    </style:style>
    <style:style style:name="P1932" style:parent-style-name="Bodytext" style:family="paragraph">
      <style:paragraph-properties fo:margin-left="0.3937in">
        <style:tab-stops/>
      </style:paragraph-properties>
      <style:text-properties style:font-name="Times New Roman" style:use-window-font-color="true" fo:language="lt" fo:country="LT"/>
    </style:style>
    <style:style style:name="P1933" style:parent-style-name="Bodytext" style:family="paragraph">
      <style:paragraph-properties fo:margin-left="0.3937in">
        <style:tab-stops/>
      </style:paragraph-properties>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text-properties style:font-name="Times New Roman" style:use-window-font-color="true" fo:language="lt" fo:country="LT"/>
    </style:style>
    <style:style style:name="P1949" style:parent-style-name="Bodytext" style:family="paragraph">
      <style:paragraph-properties fo:margin-left="0.3937in">
        <style:tab-stops/>
      </style:paragraph-properties>
      <style:text-properties style:font-name="Times New Roman" style:use-window-font-color="true" fo:language="lt" fo:country="LT"/>
    </style:style>
    <style:style style:name="P1950" style:parent-style-name="topic" style:family="paragraph">
      <style:paragraph-properties fo:break-before="page" fo:text-align="justify"/>
    </style:style>
    <style:style style:name="T1951" style:parent-style-name="DefaultParagraphFont" style:family="text">
      <style:text-properties style:font-name="Times New Roman" fo:font-size="14pt" style:font-size-asian="14pt" style:font-size-complex="14pt"/>
    </style:style>
    <style:style style:name="T1952" style:parent-style-name="DefaultParagraphFont" style:family="text">
      <style:text-properties style:font-name="Times New Roman" fo:font-size="14pt" style:font-size-asian="14pt" style:font-size-complex="14pt"/>
    </style:style>
    <style:style style:name="P1953" style:parent-style-name="topic" style:family="paragraph">
      <style:text-properties style:font-name="Times New Roman"/>
    </style:style>
    <style:style style:name="P1954" style:parent-style-name="Bodytext" style:family="paragraph">
      <style:paragraph-properties fo:margin-left="0.3937in">
        <style:tab-stops/>
      </style:paragraph-properties>
      <style:text-properties style:font-name="Times New Roman" style:use-window-font-color="true" fo:language="lt" fo:country="LT"/>
    </style:style>
    <style:style style:name="T1955" style:parent-style-name="Hyperlink" style:family="text">
      <style:text-properties style:font-name="Times New Roman" fo:language="lt" fo:country="LT"/>
    </style:style>
    <style:style style:name="P1956" style:parent-style-name="Bodytext" style:family="paragraph">
      <style:paragraph-properties fo:margin-left="0.3937in">
        <style:tab-stops/>
      </style:paragraph-properties>
      <style:text-properties style:font-name="Times New Roman" style:use-window-font-color="true" fo:language="lt" fo:country="LT"/>
    </style:style>
    <style:style style:name="P1957" style:parent-style-name="Bodytext" style:family="paragraph">
      <style:paragraph-properties fo:margin-left="0.3937in">
        <style:tab-stops/>
      </style:paragraph-properties>
      <style:text-properties style:font-name="Times New Roman" style:use-window-font-color="true" fo:language="lt" fo:country="LT"/>
    </style:style>
    <style:style style:name="P1958" style:parent-style-name="Bodytext" style:family="paragraph">
      <style:paragraph-properties fo:margin-left="0.3937in">
        <style:tab-stops/>
      </style:paragraph-properties>
      <style:text-properties style:font-name="Times New Roman" style:use-window-font-color="true" fo:language="lt" fo:country="LT"/>
    </style:style>
    <style:style style:name="P1959" style:parent-style-name="Bodytext" style:family="paragraph">
      <style:paragraph-properties fo:margin-left="0.3937in">
        <style:tab-stops/>
      </style:paragraph-properties>
      <style:text-properties style:font-name="Times New Roman" style:use-window-font-color="true" fo:language="lt" fo:country="LT"/>
    </style:style>
    <style:style style:name="P1960" style:parent-style-name="Bodytext" style:family="paragraph">
      <style:paragraph-properties fo:margin-left="0.3937in">
        <style:tab-stops/>
      </style:paragraph-properties>
      <style:text-properties style:font-name="Times New Roman" style:use-window-font-color="true" fo:language="lt" fo:country="LT"/>
    </style:style>
    <style:style style:name="P1961" style:parent-style-name="Bodytext" style:family="paragraph">
      <style:paragraph-properties fo:margin-left="0.3937in">
        <style:tab-stops/>
      </style:paragraph-properties>
      <style:text-properties style:font-name="Times New Roman" style:use-window-font-color="true" fo:language="lt" fo:country="LT"/>
    </style:style>
    <style:style style:name="P1962" style:parent-style-name="Bodytext" style:family="paragraph">
      <style:paragraph-properties fo:margin-left="0.3937in">
        <style:tab-stops/>
      </style:paragraph-properties>
      <style:text-properties style:font-name="Times New Roman" style:use-window-font-color="true" fo:language="lt" fo:country="LT"/>
    </style:style>
    <style:style style:name="P1963" style:parent-style-name="Bodytext" style:family="paragraph">
      <style:paragraph-properties fo:margin-left="0.3937in">
        <style:tab-stops/>
      </style:paragraph-properties>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fo:font-style="italic" style:font-style-asian="italic" style:font-style-complex="italic"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fo:font-style="italic" style:font-style-asian="italic" style:font-style-complex="italic"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text-properties style:font-name="Times New Roman" style:use-window-font-color="true" fo:language="lt" fo:country="LT"/>
    </style:style>
    <style:style style:name="P2122" style:parent-style-name="Bodytext" style:family="paragraph">
      <style:paragraph-properties fo:margin-left="0.3937in">
        <style:tab-stops/>
      </style:paragraph-properties>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3937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3937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fo:font-style="italic" style:font-style-asian="italic" style:font-style-complex="italic"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3937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3937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T2292" style:parent-style-name="DefaultParagraphFont" style:family="text">
      <style:text-properties style:font-name="Times New Roman" fo:font-style="italic" style:font-style-asian="italic" style:font-style-complex="italic"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3937in">
        <style:tab-stops/>
      </style:paragraph-properties>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Topic0" style:family="paragraph">
      <style:paragraph-properties fo:break-before="page" fo:text-align="justify"/>
    </style:style>
    <style:style style:name="T2311" style:parent-style-name="DefaultParagraphFont" style:family="text">
      <style:text-properties style:font-name="Times New Roman" fo:language="lt" fo:country="LT"/>
    </style:style>
    <style:style style:name="T2312" style:parent-style-name="DefaultParagraphFont" style:family="text">
      <style:text-properties style:font-name="Times New Roman" fo:font-size="10pt" style:font-size-asian="10pt" style:font-size-complex="10pt" fo:language="lt" fo:country="LT"/>
    </style:style>
    <style:style style:name="T2313" style:parent-style-name="DefaultParagraphFont" style:family="text">
      <style:text-properties style:font-name="Times New Roman" fo:language="lt" fo:country="LT"/>
    </style:style>
    <style:style style:name="P2314" style:parent-style-name="Topic0" style:family="paragraph">
      <style:text-properties style:font-name="Times New Roman" fo:language="lt" fo:country="LT"/>
    </style:style>
    <style:style style:name="P2315" style:parent-style-name="Bodytext" style:family="paragraph">
      <style:paragraph-properties fo:margin-left="0.3937in">
        <style:tab-stops/>
      </style:paragraph-properties>
      <style:text-properties style:font-name="Times New Roman" style:use-window-font-color="true" fo:language="lt" fo:country="LT"/>
    </style:style>
    <style:style style:name="T2316" style:parent-style-name="Hyperlink" style:family="text">
      <style:text-properties style:font-name="Times New Roman" fo:language="lt" fo:country="LT"/>
    </style:style>
    <style:style style:name="P2317" style:parent-style-name="Bodytext" style:family="paragraph">
      <style:paragraph-properties fo:margin-left="0.3937in">
        <style:tab-stops/>
      </style:paragraph-properties>
      <style:text-properties style:font-name="Times New Roman" style:use-window-font-color="true" fo:language="lt" fo:country="LT"/>
    </style:style>
    <style:style style:name="P2318" style:parent-style-name="Bodytext" style:family="paragraph">
      <style:paragraph-properties fo:margin-left="0.3937in">
        <style:tab-stops/>
      </style:paragraph-properties>
      <style:text-properties style:font-name="Times New Roman" style:use-window-font-color="true" fo:language="lt" fo:country="LT"/>
    </style:style>
    <style:style style:name="P2319" style:parent-style-name="Bodytext" style:family="paragraph">
      <style:paragraph-properties fo:margin-left="0.3937in">
        <style:tab-stops/>
      </style:paragraph-properties>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fo:font-style="italic" style:font-style-asian="italic" style:font-style-complex="italic"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3937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3937in">
        <style:tab-stops/>
      </style:paragraph-properties>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style:tab-stops/>
      </style:paragraph-properties>
      <style:text-properties style:font-name="Times New Roman" style:use-window-font-color="true" fo:language="lt" fo:country="LT"/>
    </style:style>
    <style:style style:name="P2349" style:parent-style-name="Bodytext" style:family="paragraph">
      <style:paragraph-properties fo:margin-left="0.3937in">
        <style:tab-stops/>
      </style:paragraph-properties>
    </style:style>
    <style:style style:name="T2350" style:parent-style-name="DefaultParagraphFont" style:family="text">
      <style:text-properties style:font-name="Times New Roman" fo:font-weight="bold" style:font-weight-asian="bold" style:font-weight-complex="bold"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fo:font-style="italic" style:font-style-asian="italic" style:font-style-complex="italic"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3937in">
        <style:tab-stops/>
      </style:paragraph-properties>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text-properties style:font-name="Times New Roman" style:use-window-font-color="true" fo:language="lt" fo:country="LT"/>
    </style:style>
    <style:style style:name="P2366" style:parent-style-name="Bodytext" style:family="paragraph">
      <style:paragraph-properties fo:margin-left="0.3937in">
        <style:tab-stops/>
      </style:paragraph-properties>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P2369" style:parent-style-name="Bodytext" style:family="paragraph">
      <style:paragraph-properties fo:margin-left="0.3937in">
        <style:tab-stops/>
      </style:paragraph-properties>
    </style:style>
    <style:style style:name="T2370" style:parent-style-name="DefaultParagraphFont" style:family="text">
      <style:text-properties style:font-name="Times New Roman" fo:font-weight="bold" style:font-weight-asian="bold" style:font-weight-complex="bold"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3937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3937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3937in">
        <style:tab-stops/>
      </style:paragraph-properties>
      <style:text-properties style:font-name="Times New Roman" style:use-window-font-color="true"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4sesija11po"/><text:span text:style-name="T2">Vienuoliktasis posėdis<text:s/></text:span><text:span text:style-name="T3"><text:line-break/></text:span><text:bookmark-end text:name="zyma_4sesija11po"/><text:span text:style-name="T4">1994 m. kovo 31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11podarb1"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11popiliu" office:target-frame-name="_top" xlink:show="replace"><text:span text:style-name="T26">Rezoliucijos "Dėl Vilniaus pilių istorinio nacionalinio parko steigimo" projektas (priėm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4s11pokolsut" office:target-frame-name="_top" xlink:show="replace"><text:span text:style-name="T31">Įstatymo "Dėl Lietuvos Respublikos kolektyvinių sutarčių įstatymo pakeitimo ir papildymo" projektas (priėmi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4s11pokolsut" office:target-frame-name="_top" xlink:show="replace"><text:span text:style-name="T36">Įstatymo "Dėl Lietuvos Respublikos kolektyvinių ginčų reguliav</text:span><text:span text:style-name="T37">imo įstatymo pakeitimo ir papildymo" projektas (priėm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4s11podarbo" office:target-frame-name="_top" xlink:show="replace"><text:span text:style-name="T42">Įstatymo "Dėl Lietuvos Respublikos darbo sutarties įstatymo pakeitimo" projektas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Normal"><text:a xlink:href="#zyma_4s11poprofs" office:target-frame-name="_top" xlink:show="replace"><text:span text:style-name="T47">Įstatymo "Dėl Lietuvos R</text:span><text:span text:style-name="T48">espublikos profesinių sąjungų įstatymo pakeitimo ir papildymo" projektas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4s11pozemes" office:target-frame-name="_top" xlink:show="replace"><text:span text:style-name="T53">Įstatymo "Dėl Lietuvos Respublikos žemės įstatymo įsigaliojimo" projektas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Normal"><text:a xlink:href="#zyma_4s11polatv" office:target-frame-name="_top" xlink:show="replace"><text:span text:style-name="T58">Nutar</text:span><text:span text:style-name="T59">imo "Dėl Susitarimo tarp Lietuvos Respublikos Vyriausybės ir Latvijos Respublikos Vyriausybės dėl bendradarbiavimo socialinio aprūpinimo srityje ratifikavimo" projektas (priėm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text:a xlink:href="#zyma_4s11poukin" office:target-frame-name="_top" xlink:show="replace"><text:span text:style-name="T64">Ūkinio teismo laikinojo įstatymo pro</text:span><text:span text:style-name="T65">jektas (pateikim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Normal"><text:a xlink:href="#zyma_4s11poaplters" office:target-frame-name="_top" xlink:show="replace"><text:span text:style-name="T70">Įstatymo "Dėl Lietuvos Respublikos mokesčių už aplinkos teršimą įstatymo papildymo" projektas (svarstymas)</text:span></text:a></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Normal"><text:a xlink:href="#zyma_4s11poab" office:target-frame-name="_top" xlink:show="replace"><text:span text:style-name="T75">Įstatymo "Dėl Lietuvos Respublikos akcinių bendrov</text:span><text:span text:style-name="T76">ių įstatymo ir Lietuvos Respublikos įmonių įstatymo papildymo" projektas (pateikimas)</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Normal"><text:a xlink:href="#zyma_4s11poppavad" office:target-frame-name="_top" xlink:show="replace"><text:span text:style-name="T81">Nutarimo "Dėl Seimo Pirmininko pavadavimo" projektas (pateikimas)</text:span></text:a></text:p>
          </table:table-cell>
        </table:table-row>
      </table:table>
      <text:p text:style-name="P82"/>
      <text:p text:style-name="P83"/>
      <text:p text:style-name="P84"/>
      <text:p text:style-name="P85"><text:bookmark-start text:name="zyma_4s11podarb1"/><text:soft-page-break/>Darbotvarkė<text:bookmark-end text:name="zyma_4s11podarb1"/></text:p>
      <text:p text:style-name="P86"/>
      <text:p text:style-name="P87"/>
      <text:p text:style-name="Normal"><text:a xlink:href="#zyma_4sesija11po" office:target-frame-name="_top" xlink:show="replace"><text:span text:style-name="T88">4sesij</text:span><text:span text:style-name="T89">ą 11 posėdyje svarstyti klausimai</text:span></text:a></text:p>
      <text:p text:style-name="P90"/>
      <text:p text:style-name="P91"/>
      <text:p text:style-name="P92">Pirmininkauja Lietuvos Respublikos Seimo Pirmininkas Č.JURŠĖNAS ir Seimo Pirmininko pavaduotojas A.SAKALAS</text:p>
      <text:p text:style-name="P93"><text:s text:c="3"/></text:p>
      <text:p text:style-name="P94"><text:span text:style-name="T95">PIRMININKAS (Č.JURŠĖNAS).</text:span><text:span text:style-name="T96"><text:s/>Gerbiamieji kolegos, pradedame Lietuvos Respublikos Seimo kovo 31 d. rytinį plenar</text:span><text:span text:style-name="T97">inį posėdį. Pirmiausia registruojamės. Kai reikės balsuoti, registruosimės dar sykį. Salėje 78 Seimo nariai.</text:span></text:p>
      <text:p text:style-name="P98">Dėl darbotvarkės. Patvirtintoji darbotvarkė dar vakar ir šiandien buvo aptariama seniūnų sueigos posėdžiuose. Yra štai tokie patikslinimai ir tokie<text:s/>esminiai dalykai, dėl kurių, jeigu nesutarsim, reikės balsuoti. Pirmas patikslinimas. 2b punktas yra netiksliai užrašytas. Tai “kolektyvinių sutarčių”. Pirmasis, t.y. 2a punktas - “kolektyvinių ginčų”, o 2b - “kolektyvinių sutarčių”. Kokia tvarka šitie mūsų įstatymai bus priimami, spręsime tada, kai pradėsime nagrinėti ir priimti galutinai 2a punkto klausimus. Beje, su pranešėju yra suderinta tokia tvarka. Kolegos, dėmesio! Pirmiausia kaip tik 2b punktas, t.y. “kolektyvinių sutarčių”, po to 2a, po to 2d ir<text:s/>2c. Žodžiu, eilė šiek tiek sukeista. Toliau. 3 punkto pranešėjas ne M.Pronckus, o kolega A.Ražauskas. 4 punkto pranešėjas, jeigu gerbiamasis G.Paviržis nespės, - kolega J.Beinortas. Vietoj kolegos J.Veselkos 6 ir kitų punktų pranešėjas bus, matyt, ministras E.Vilkelis.<text:s/></text:p>
      <text:p text:style-name="P99">Dabar rezerviniai klausimai. Yra punktas a. Sutarta, kad punktą b (tai būtų dar viena rezoliucija dėl viešumo dėl naftos terminalo statybos) teikia kolega S.Pečeliūnas. Ir dar vienas rezervinis, sakyčiau, toks privalomas klausimas (mes jį spręsim, kai bus pauzė) dėl mano pavadavimo kitą savaitę.<text:s/></text:p>
      <text:p text:style-name="P100">Dabar dėmesio, kolegos, kaip tik tas esminis dalykas, dėl kurio reikia tartis, o jeigu nesusitarsim, pasisakyti dėl balsavimo motyvų ir spręsti balsuojant. 12 punktas turėtų būti išbrauktas, kadangi<text:s/>kol kas nėra kolegos K.Bobelio. Vadinasi, jo ataskaitos negalim išklausyti. Tą laisvą laiką siūloma užimti rezerviniu punktu a, t.y. įstatymo “Dėl Gyventojų genocido ir rezistencijos tyrimo centro nuostatų” svarstymo stadija. Štai yra toks siūlymas. Prašome, jeigu kas norite pasisakyti dėl balsavimo motyvų. Kolega S.Pečeliūnas.</text:p>
      <text:p text:style-name="P101"><text:span text:style-name="T102">S.PEČELIŪNAS.</text:span><text:span text:style-name="T103"><text:s/>Aš gal ne tiek pasisakyti, kiek jūsų paklausti, kad jūs viešai atsakytumėt <text:s text:c="4"/>į tą klausimą, kuris buvo iškeltas praeitame posėdyje. Ar vis dėlto yra suderinti tie pr</text:span><text:span text:style-name="T104">ojektai? Kiek yra pranešėjų? Ar yra du projektai, ar vienas? Kad mes turėtume išsamią informaciją.</text:span></text:p>
      <text:p text:style-name="P105"><text:span text:style-name="T106">PIRMININKAS.</text:span><text:span text:style-name="T107"><text:s/>Gerbiamasis kolega, galiu atsakyti tamstai ir kitiems, kad iki galo tikrai nesuderinta ir šitoj stadijoj visiškai nesvarbu, kad būtų suderinta i</text:span><text:span text:style-name="T108">ki galo. Su Prezidentu aš kalbėjausi, ir jis sutiko, kad šitas klausimas būtų svarstomas. O koks bus sprendimas, tai priklauso nuo mūsų visų.<text:s/></text:span></text:p>
      <text:p text:style-name="P109">Kolega A.Endriukaitis.</text:p>
      <text:p text:style-name="P110"><text:span text:style-name="T111">A.ENDRIUKAITIS.</text:span><text:span text:style-name="T112"><text:s/>Aš dėl jūsų pateikto 12 klausimo. Šitie nuostatai ir turėtų būti kompromis</text:span><text:span text:style-name="T113">inis sprendimas to ginčo, to nesutarimo, kuris šiandien yra. Todėl, jeigu mes juos šiandien čia taip pateikiame ir priimame, tai apie jokį kompromisą negali būti kalbos. Ir nėra prasmės tada kalbėti su kažkuo kitu. Todėl klausimas yra toks. Jeigu norima ką</text:span><text:span text:style-name="T114"><text:s/>nors su <text:s/>tarti, tai tarkimės, o jeigu nenorima, tada galima, aišku, balsuoti ir priimti tuos nuostatus. <text:s/>Nes juos priėmus be aptarimo ir be kompromisinio derinimo nėra prasmės kalbėti apie kitus dalykus.<text:s/></text:span></text:p>
      <text:p text:style-name="P115"><text:span text:style-name="T116">PIRMININKAS.</text:span><text:span text:style-name="T117"><text:s/>Gerbiamasis kolega, aš noriu dar kart</text:span><text:span text:style-name="T118">ą šiek tiek paaiškinti. Šiandien mes nepriiminėsim. Ir Statutas neleidžia, ir galimybių nebus. Bet šiandien mes turim tęsti tam tikras procedūras. Tai yra diskusijos, kurių metu paaiškės nuomonių skirtumai arba nuomonių sutapimai. Kiek aš žinau, iš tiesų l</text:span><text:span text:style-name="T119">abai sunku susitarti. Todėl galų gale pasiaiškinkim viešai kai kuriuos punktus, dėl kurių nesutariam, o jeigu dėl kurių nors sutariam, tai labai gražu. Tuo tarpu priėmimas gali būti ne anksčiau kaip balandžio antroje pusėje. Ne anksčiau. Prašome. Kolega A.</text:span><text:span text:style-name="T120">Bendinskas.</text:span></text:p>
      <text:p text:style-name="P121"><text:span text:style-name="T122">A.BENDINSKAS.</text:span><text:span text:style-name="T123"><text:s/>Aš niekaip negaliu suprasti gerbiamųjų kolegų, kodėl jiems iki šios dienos šitas statutas dar neaiškus, jo lyg ir nebuvo. Aš nežinau, jis jau kokius 3 ar 4 mėnesius yra visuose kabinetuose. Ir aš niekaip negaliu suprasti dar vieno</text:span><text:span text:style-name="T124"><text:s/>fakto - kuo statutas kenkia visokiems susitarimams? Statutas yra konkretus darbo tvarkos aprašymas. Jį būtina priimti. Kodėl dabar dėl to, kad kažkur kažkas tarsis, nepriimam? Arba štai gerbiamajam A.Endriukaičiui čia visai naujas dalykas, jis jo nematęs,</text:span><text:span text:style-name="T125"><text:s/>negirdėjęs ir dabar reikia... Juk statuto visi turi kelis variantus. Jis yra suderintas, ir dabar staiga nepriimam šito darbinio dokumento... Aš niekaip negaliu suprasti. Aš už tai, kad kuo greičiau jį svarstytume, priimtume ir sudarytume galimybes dirbti</text:span><text:span text:style-name="T126"><text:s/>šitam Genocido tyrimo centrui.</text:span></text:p>
      <text:p text:style-name="P127"><text:span text:style-name="T128">PIRMININKAS.</text:span><text:span text:style-name="T129"><text:s/>Gerbiamasis Bendinskai, jeigu aš jus teisingai supratau, jūs už tai, kad 12 punktu būtų rezervinis punktas a, taip?</text:span></text:p>
      <text:p text:style-name="P130"><text:span text:style-name="T131">A.BENDINSKAS.</text:span><text:span text:style-name="T132"><text:s/>Tiktai taip.</text:span></text:p>
      <text:p text:style-name="P133"><text:span text:style-name="T134">PIRMININKAS.</text:span><text:span text:style-name="T135"><text:s/>Ačiū. Prašome registruotis. Kolegos, dėmesio! Prašome r</text:span><text:span text:style-name="T136">egistruotis. Užsiregistravo 95 Seimo nariai.<text:s/></text:span></text:p>
      <text:p text:style-name="P137">Formuluoju klausimą balsavimui. Kas už tai, kad vietoj 12 punkto - Seimo Užsienio reikalų komiteto ataskaitos - būtų rezervinis punktas a, įstatymo “Dėl Gyventojų genocido ir rezistencijos tyrimo centro nuostatų” projekto svarstymas? Ne priėmimas, o tiktai svarstymas, galbūt tiksliau - svarstymo pradžia. Prašome pasiruošti balsuoti.<text:s/></text:p>
      <text:p text:style-name="P138">Balsavo 77 Seimo nariai. 46 - už, 30 - prieš, 1 susilaikė. Primenu, kad pagal mūsų galiojantį Statutą kaip tik šioje stadijoje galimi alternatyvių projektų pateikimai. Taigi ir atitinkamas pranešėjas.</text:p>
      <text:p text:style-name="P139">Dabar dėl visos darbotvarkės. Ar galim ją patvirtinti bendru sutarimu, ar nori kas nors pasisakyti? Prašom. S.Pečeliūnas.</text:p>
      <text:p text:style-name="P140"><text:span text:style-name="T141">S.PEČELIŪNAS.</text:span><text:span text:style-name="T142"><text:s/>Ačiū. Aš tik norėčiau, kad jūs tiksliai pasakytum</text:span><text:span text:style-name="T143">ėte, kuriuo metu bus svarstoma rezoliucija.</text:span></text:p>
      <text:p text:style-name="P144"><text:span text:style-name="T145">PIRMININKAS.</text:span><text:span text:style-name="T146"><text:s/>Aš labai atsiprašau. Kai atsiras laisvesnio laiko. Aš negaliu garantuoti.</text:span></text:p>
      <text:p text:style-name="P147"><text:span text:style-name="T148">S.PEČELIŪNAS.</text:span><text:span text:style-name="T149"><text:s/>Kada apytikriai jo galėtų atsirasti?</text:span></text:p>
      <text:p text:style-name="P150"><text:span text:style-name="T151">PIRMININKAS.</text:span><text:span text:style-name="T152"><text:s/>Mano duomenimis, ne anksčiau kaip po pietų.</text:span></text:p>
      <text:p text:style-name="P153"><text:span text:style-name="T154">S.PEČELIŪNAS.</text:span><text:span text:style-name="T155"><text:s/>Ači</text:span><text:span text:style-name="T156">ū.</text:span></text:p>
      <text:p text:style-name="P157"><text:span text:style-name="T158">PIRMININKAS.</text:span><text:span text:style-name="T159"><text:s/>Ar reikia balsuoti, ar darbotvarkę galime patvirtinti bendru sutarimu? Reikia. Prašau. Prašome pasiruošti balsuoti. Kas už tai, kad patikslinta darbotvarkė būtų patvirtinta?</text:span></text:p>
      <text:p text:style-name="P160">46 - už, 19 - prieš, 8 susilaikė. Darbotvarkė patvirtinta.</text:p>
      <text:p text:style-name="P161"><text:bookmark-start text:name="zyma_4s11popiliu"/>Rezoliucijos "Dėl Vilniaus pilių istorinio nacionalinio parko steigimo" projektas Nr.808 (priėmimas) (94.03.31)<text:bookmark-end text:name="zyma_4s11popiliu"/></text:p>
      <text:p text:style-name="P162"/>
      <text:p text:style-name="P163"/>
      <text:p text:style-name="Normal"><text:a xlink:href="#zyma_4sesija11po" office:target-frame-name="_top" xlink:show="replace"><text:span text:style-name="T164">4sesiją 11 posėdyje svarstyti klausimai</text:span></text:a></text:p>
      <text:p text:style-name="P165"/>
      <text:p text:style-name="P166"/>
      <text:p text:style-name="P167">Dabar 1 darbotvarkės punktas - Seimo rezoliucijos...</text:p>
      <text:p text:style-name="P168"><text:span text:style-name="T169">Z.ŠLIČYTĖ.</text:span><text:span text:style-name="T170"><text:s/>Dėl<text:s/></text:span><text:span text:style-name="T171">vedimo tvarkos.<text:s/></text:span></text:p>
      <text:p text:style-name="P172"><text:span text:style-name="T173">PIRMININKAS.</text:span><text:span text:style-name="T174"><text:s/>Minutėlę, gerbiamoji Šličyte. Seimo rezoliucijos “Dėl Vilniaus pilių istorinio nacionalinio parko steigimo” projektas. Priėmimo stadija, t.y. pasisakymai dėl balsavimo motyvų ir balsavimas.<text:s/></text:span></text:p>
      <text:p text:style-name="P175">Dabar posėdžiui pirmininkaus kolega<text:s/>A.Sakalas.<text:s/></text:p>
      <text:p text:style-name="P176">Dėl vedimo tvarkos kolegė Z.Šličytė.</text:p>
      <text:p text:style-name="P177"><text:span text:style-name="T178">Z.ŠLIČYTĖ.</text:span><text:span text:style-name="T179"><text:s/>Gerbiamasis posėdžio pirmininke, gerbiamieji Seimo nariai! Aš norėčiau prieštarauti šito klausimo svarstymui iš esmės todėl, kad alternatyvus projektas yra parengtas, jo autoriai su Seimo nariu J</text:span><text:span text:style-name="T180">.Listavičiumi šiuo metu pas Prezidentą derina tekstą. Alternatyvus projektas šiuo metu salėje negali būti pateiktas. Ar gerbiamasis Seimo Pirmininkas tyčia inspiravo šito klausimo iš rezervo svarstymą būtent šiuo momentu, kada nėra alternatyvaus projekto i</text:span><text:span text:style-name="T181">r jo pateikėjo? Kaip čia šitokį elgesį reikia suprasti? Kada jau bandoma rasti susitarimą, Seimas pradeda svarstyti be alternatyvaus projekto ir jo pranešėjo.</text:span></text:p>
      <text:p text:style-name="P182"><text:span text:style-name="T183">PIRMININKAS (A.SAKALAS).</text:span><text:span text:style-name="T184"><text:s/>Gerbiamoji Seimo nare, Seimo Pirmininkas informavo ir dar kartą nori jus</text:span><text:span text:style-name="T185"><text:s/>informuoti, kad per svarstymą bus galima pateikti alternatyvų projektą. Šiandien svarstymo bus galima nebaigti, jeigu bus tokia jūsų valia, ir dėl vienos ar kitos alternatyvos bus galima apsispręsti kitą kartą. Jeigu tokia bus jūsų valia.<text:s/></text:span></text:p>
      <text:p text:style-name="P186">Seimo narys S.Pečeliūnas dėl vedimo tvarkos.</text:p>
      <text:p text:style-name="P187"><text:span text:style-name="T188">S.PEČELIŪNAS.</text:span><text:span text:style-name="T189"><text:s/>Ačiū. Aš norėčiau paprašyti, matyt, reikėtų paprašyti viso Seimo, taip pat ir Pirmininko, kad kai bus svarstomas tas 12 klausimas, jeigu yra tokia galimybė (gal mūsų radijo darbuotojai tą galimybę rastų), kad būt</text:span><text:span text:style-name="T190">ų transliuojama.<text:s/></text:span></text:p>
      <text:p text:style-name="P191"><text:span text:style-name="T192">PIRMININKAS.</text:span><text:span text:style-name="T193"><text:s/>Aš pasiūlyčiau jums tą dalyką spręsti, kai bus pradėtas popietinis posėdis. Prieš tai būtų galima pasitarti. Dabar aš neturiu galimybės susisiekti su radijo darbuotojais, nežinau, kokios yra jų galimybės. Aš manau, kad tokia<text:s/></text:span><text:span text:style-name="T194">galimybė tikriausiai galėtų atsirasti.<text:s/></text:span></text:p>
      <text:p text:style-name="P195">Gerbiamieji Seimo nariai, pradedame pirmąjį darbotvarkės punktą, t.y. priėmimo procedūrą. Seimo rezoliucijos “Dėl Vilniaus pilių istorinio nacionalinio parko steigimo” projektas. Galima kalbėti tiktai dėl motyvų. 4 -<text:s/>už, 4 - prieš. Jums išdalytame tekste yra viena nedidelė pataisa, pakeista data. Ten 1 punkte buvo parašyta “iki 1994 m. gegužės 15 d.”, o dabar pataisyta “iki birželio 15 d.” Kas norėtų kalbėti dėl motyvų? Prašome. Seimo narys R.Ozolas dėl motyvų. Prašome.<text:s/></text:p>
      <text:p text:style-name="P196"><text:span text:style-name="T197">R.OZOLAS.</text:span><text:span text:style-name="T198"><text:s/>Dėkoju. Aš siūlyčiau balsuoti prieš šią rezoliuciją dėl tokių aplinkybių. Pirma. Negaliu niekaip sutikti ir esu įsitikinęs, kad didelė dalis Seimo narių negali priimti tokios formuluotės, kaip yra pateikta 2 punkte: “Įsitikinęs ir vadovaudama</text:span><text:span text:style-name="T199">sis... Konstitucijos straipsniu sprendžiu, kad tai tinkamiausia vieta Prezidento rezidencijai.” Tai yra netikusi formuluotė. Tai yra Prezidento formuluotė, primesta Seimui. Manau, kad mes neturėtume vadovautis Prezidento valia, o turėtume vadovautis savo v</text:span><text:span text:style-name="T200">alia. Todėl siūlau šitą punktą perredaguoti.<text:s/></text:span></text:p>
      <text:p text:style-name="P201">Toliau. Jeigu aš būčiau įsitikinęs, tai būčiau įsitikinęs tik tuo, kad šita vieta - Žemutinė pilis ir pilių kompleksas - yra tinkama tik Prezidento reprezentacijai, tačiau ne rezidencijai. Tuos <text:s/>dalykus reikia<text:s/>skirti iš esmės.<text:s/></text:p>
      <text:p text:style-name="P202">3 punktas. Jeigu aš būčiau įsitikinęs, kur būtų tinkama Prezidentui vieta, tai sakyčiau, kad tiktai dabartiniuose Menininkų rūmuose, kaip daro visos normalios valstybės tada, kai atgauna galimybę pačios tvarkyti savo reikalus. Tai yra principo reikalas, tai yra garbės reikalas, o ne negarbės, kaip yra iki šiol traktuojamas ir suprantamas šitas reikalas.<text:s/></text:p>
      <text:p text:style-name="P203">Ketvirtas reikalas, dėl ko aš siūlau balsuoti prieš, yra statusas, kurį yra siūloma suteikti šitai teritorijai. Jokiu būdu negali atitikti teritorijos ir viso komplekso išsaugojimo strateginių <text:s/>interesų istorinio nacionalinio parko statusas.<text:s/></text:p>
      <text:p text:style-name="P204"><text:span text:style-name="T205">PIRMININKAS.</text:span><text:span text:style-name="T206"><text:s/>Laikas, gerbiamasis Seimo nary. Aš tuoj įjungsiu kompiuterį pagal automatinį režimą. Laikas! Prašom baigti.</text:span></text:p>
      <text:p text:style-name="P207"><text:span text:style-name="T208">R.OZOLAS.</text:span><text:span text:style-name="T209"><text:s/>Gerai, jums neleidž</text:span><text:span text:style-name="T210">iant toliau kalbėti, aš baigiu.</text:span></text:p>
      <text:p text:style-name="P211"><text:span text:style-name="T212">PIRMININKAS.</text:span><text:span text:style-name="T213"><text:s/>Seimo narys E.Bičkauskas.</text:span></text:p>
      <text:p text:style-name="P214"><text:span text:style-name="T215">E.BIČKAUSKAS.</text:span><text:span text:style-name="T216"><text:s/>Visiškai sutinku su Prezidento argumentacija ta prasme, kad Seimo patalpos nėra pati geriausia vieta Prezidentūrai. Visiškai sutinku su tuo, kad Prezidentas turi turėti sa</text:span><text:span text:style-name="T217">vo rezidenciją. Bet skaitydamas šitos rezoliucijos 2 punktą manau, kad jeigu vis dėl <text:s/>to bus atstatyta Žemutinė pilis (o ji gali būti atstatyta 2000 m., o gal dar vėliau), mes faktiškai šita rezoliucija įtvirtiname tai, kad Prezidentas iki to laiko bus Sei</text:span><text:span text:style-name="T218">mo patalpose, kas yra iš tikrųjų labai blogai. Man atrodo, pats Prezidentas apie tai kalbėjo, kad jam nepatogu, negerai, kad jis turi turėti - ir aš tuo esu įsitikinęs - savo rezidenciją. Bet neįtvirtinkime šito rezoliucijoje. Dėkoju.</text:span></text:p>
      <text:p text:style-name="P219"><text:span text:style-name="T220">PIRMININKAS.</text:span><text:span text:style-name="T221"><text:s/>Seimo na</text:span><text:span text:style-name="T222">rys A.Bendinskas.</text:span></text:p>
      <text:p text:style-name="P223"><text:span text:style-name="T224">A.BENDINSKAS.</text:span><text:span text:style-name="T225"><text:s/>Aš manyčiau, kad nereikia painioti dviejų sąvokų. Tai yra pilių atstatymo, kaip vieno iš svarbiausių mūsų istorijos įvertinimo ir istorinės tiesos atstatymo, ir po to panaudojimo Prezidentui ar Seimui, ar dar kam nors kitam.</text:span><text:span text:style-name="T226"><text:s/>Todėl manyčiau, kad šitą klausimą reikia tęsti, jį reikia priimti ir pradėti atstatinėti pilis. O po to, aš manau, kad per 3, 4, 5 ar daugiau metų, kiek bus atstatinėjama, galbūt iškils ir dar daugiau faktorių, kurie nulems ir panaudojimą. Kad jos būtų pa</text:span><text:span text:style-name="T227">naudojamos ir t.t., aš manau, niekas neprieštaraus, nes tai rodo ir pasaulio praktika. Be to, aš siūlyčiau prie šitos rezoliucijos dar pridėti ir visuomeninį faktorių, kad visa tauta atstatinėtų šitas pilis. Aš už rezoliuciją.</text:span></text:p>
      <text:p text:style-name="P228"><text:span text:style-name="T229">PIRMININKAS.</text:span><text:span text:style-name="T230"><text:s/>Seimo narė Z.Šli</text:span><text:span text:style-name="T231">čytė. Prašome.</text:span></text:p>
      <text:p text:style-name="P232"><text:span text:style-name="T233">Z.ŠLIČYTĖ.</text:span><text:span text:style-name="T234"><text:s/>Gerbiamieji Seimo nariai, aš vis dėlto norėčiau paprašyti pagalvoti apie tai, kas darysis, kai Arkikatedros aikštėje bus Prezidento rezidencija. Kiek atvažiuos delegacijų, kiek judės transporto, apsaugos žmonių?! Aš manau, kad Žem</text:span><text:span text:style-name="T235">utinė pilis ne tik kaip muziejus bus sutrypta, bet netgi Arkikatedra ir visa aikštė bus nusiaubta. Pagalvokime vien apie transporto srauto judėjimą į Prezidentūrą kiekvieną dieną, delegacijų, apsaugų, karinių paradų, sutikimų, karinių rikiuočių ir garbės s</text:span><text:span text:style-name="T236">argybų rikiavimus kiekvieną dieną. Kaip visa tai atrodys? Aš manyčiau, kad vis dėlto tokiai biurokratinei įstaigai, kokia yra Prezidentūra, ne vieta istoriniame muziejuje, kad čia iš tiesų daroma didžiulė klaida. Daugelis Lietuvos paminklosaugininkų ir spe</text:span><text:span text:style-name="T237">cialistų - archeologų ir architektų - spaudoje pasisako prieš biurokratinės įstaigos steigimą istorinių paminklų teritorijoje ir patalpose, kritikuodami ir tai, kad šitose patalpose negali būti įrengta ir tiek kabinetų, kiek reikia normaliam Prezidentūros<text:s/></text:span><text:span text:style-name="T238">darbui. Aš prašyčiau šitos rezoliucijos 2 punkto nepriimti, tikrai pagalvoti, ką mes darome tokiomis rezoliucijomis. Mes siaubiame savo paminklus ir istoriją. Ne atstatome, o planuojame juos nusiaubti.<text:s/></text:span></text:p>
      <text:p text:style-name="P239"><text:span text:style-name="T240">PIRMININKAS.</text:span><text:span text:style-name="T241"><text:s/>Ačiū. Aš norėčiau informuoti Seimo nariu</text:span><text:span text:style-name="T242">s, kad aš negalėsiu išpildyti jūsų pageidavimo balsuoti dėl kiekvieno punkto, nes rezoliucija arba visa priimama, arba visa atmetama. Pagal mūsų Statutą papunkčiui dėl jos nebalsuojama. Seimo narys J.Tartilas. Prašom.</text:span></text:p>
      <text:p text:style-name="P243"><text:span text:style-name="T244">J.TARTILAS.<text:s/></text:span><text:span text:style-name="T245">Gerbiamieji kolegos, tai l</text:span><text:span text:style-name="T246">abai opus klausimas ir nesinorėtų, kad mes jam suteiktume politinį aspektą. Pagalvokime blaiviai. Kažin, ar kas nors iš mūsų prieštarautų, kad mūsų istorinę atmintį pagerbtume, atstatytume ir paliktume restauravę ateičiai? Turbūt tokių prieštaravimų nėra.<text:s/></text:span></text:p>
      <text:p text:style-name="P247">Dėl statuso suteikimo. Matyt, čia taip pat nėra didelių problemų. Juk projektas buvo svarstytas ir Švietimo, mokslo ir kultūros komitete, kad Senamiesčiui suteiktume statusą. Ar ne <text:s text:c="2"/>per anksti mes pradėjome dalyti briedį girioje? Kodėl mes iš anksto norime teigti, kad būtent ten turi būti Prezidento rezidencija? Gal per daug užsiplėšėme? Pirma atstatykime. O kad neišeitų juodas istorijos šydas, kad neatsirastų vietoj Prezidento per tą laiką Lietuvoje gubernatorius. Tai irgi yra grėsminga realybė. Turbūt iš tikrųjų visiškai tenkintų Prezidentą esamas statinys, tai būtent Menininkų rūmai. O čia yra tokia sakralinė vieta (ne veltui ji pavadinta Šventaragio slėniu), kurią reikėtų apriboti nuo dabartinių tokių intervencijų ir transporto srauto, ir kartais galbūt ne itin dvasingų renginių. Todėl pasisakydamas konkrečiai prieš rezoliucijos antrąją pastraipą, aš esu priverstas pasisakyti prieš rezoliuciją apskritai.</text:p>
      <text:p text:style-name="P248"><text:span text:style-name="T249">PIRMININKAS.</text:span><text:span text:style-name="T250"><text:s/>Ačiū. Keturi Seimo nariai pasisakė prieš rezoliucijos priėmimą. Vienas Seimo narys pasi</text:span><text:span text:style-name="T251">sakė už rezoliucijos priėmimą. Pagal Statutą dar 3 Seimo nariai gali kalbėti už rezoliucijos priėmimą. Seimo narys V.Plečkaitis.</text:span></text:p>
      <text:p text:style-name="P252"><text:span text:style-name="T253">V.P.PLEČKAITIS.</text:span><text:span text:style-name="T254"><text:s/>Šiaip iš principo būtų galima kalbėti už šitos rezoliucijos priėmimą, jeigu rezoliucijos turinys atitiktų pavad</text:span><text:span text:style-name="T255">inimą. Rezoliucijos pavadinime sakoma: “Dėl Vilniaus pilių istorinio nacionalinio parko steigimo”. Ir manau, kad šioje salėje nėra nė vieno Seimo nario, kuris pasisakytų, jog Vilniaus pilims nereikia suteikti istorinio nacionalinio parko statuso. Tačiau tu</text:span><text:span text:style-name="T256">rinyje, ypač 2 punkte, primygtinai pabrėžiama, taip sakant, vieno žmogaus nuomonė, arba vadovaujančio nuomonė, kad ten būtinai turi įsikurti Respublikos Prezidento rezidencija. Būtent dėl to ir vyksta ginčas, ar iš tikrųjų ten reikalinga ir turi būti Prezi</text:span><text:span text:style-name="T257">dento rezidencija. Galbūt tai turėtų būti tokie reprezentaciniai Prezidento renginiai.<text:s/></text:span></text:p>
      <text:p text:style-name="P258">Ir, žinoma, aš norėčiau nesutikti su gerbiamuoju R.Ozolu, kuris siūlo Prezidentui būtinai keltis į XIX a. pradžioje atstatytus rūmus, kurie dabar vadinami Menininkų rūmais, o iš tikrųjų jie turėjo kitą istorinę paskirtį ir jie tikrai nesusiję su mūsų valstybės tąsa. Todėl siūlyčiau Prezidentui galbūt paieškoti ir kitos vietos, ir šituos pilies rūmus naudoti reprezentacijai, tik reprezentacijai, o ne kasdieniniam darbui,<text:s/>nes su tuo susiję ir papildomos išlaidos, ir gana komplikuotas bus šitos pilies eksploatavimas.</text:p>
      <text:p text:style-name="P259"><text:span text:style-name="T260">PIRMININKAS.</text:span><text:span text:style-name="T261"><text:s/>Taigi aš norėčiau paklausti, jūs už ar prieš rezoliucijos priėmimą? Prašom sakyti labai aiškiai.</text:span></text:p>
      <text:p text:style-name="P262"><text:span text:style-name="T263">V.P.PLEČKAITIS.</text:span><text:span text:style-name="T264"><text:s/>Iš principo aš esu už ir ypač už 1</text:span><text:span text:style-name="T265"><text:s/>punktą.<text:s/></text:span></text:p>
      <text:p text:style-name="P266"><text:span text:style-name="T267">PIRMININKAS.</text:span><text:span text:style-name="T268"><text:s/>Už, bet ne už tokios...</text:span></text:p>
      <text:p text:style-name="P269"><text:span text:style-name="T270">V.P.PLEČKAITIS.</text:span><text:span text:style-name="T271"><text:s/>Taip, manyčiau, kad rezoliuciją reikėtų taisyti.</text:span></text:p>
      <text:p text:style-name="P272"><text:span text:style-name="T273">PIRMININKAS.</text:span><text:span text:style-name="T274"><text:s/>Aš primenu Seimo nariams: pagal Statutą, jeigu prieš rezoliuciją balsuos ne mažiau kaip 48 Seimo nariai, vadinasi, rezoliucija bus<text:s/></text:span><text:span text:style-name="T275">grąžinta taisyti, nors... (</text:span><text:span text:style-name="T276">Balsai salėje, negirdėti</text:span><text:span text:style-name="T277">) Ne, gali būti grąžinta taisyti, jeigu už ją balsuos ne mažiau kaip 48 Seimo nariai. Gali būti ir atmesta, bet tai bus antras balsavimas. Seimo narys A.Tauras. Prašom.</text:span></text:p>
      <text:p text:style-name="P278"><text:span text:style-name="T279">A.P.TAURAS.<text:s/></text:span><text:span text:style-name="T280">Čia jau buvo pasakyta da</text:span><text:span text:style-name="T281">ug argumentų ir už, ir prieš. Aš pasisakau už visą rezoliuciją, už jos tekstą. Tai būtų mūsų istorinių gerųjų tradicijų tęstinumas priėmus šią rezoliuciją. O kad greta yra Katedra, tai kaip tik, manyčiau, yra teigiamas dalykas, o ne neigiamas, kaip čia kol</text:span><text:span text:style-name="T282">egė Z.Šličytė šnekėjo. Aš pasisakau už ją.</text:span></text:p>
      <text:p text:style-name="P283"><text:span text:style-name="T284">PIRMININKAS.</text:span><text:span text:style-name="T285"><text:s/>Gerbiamieji Seimo nariai, dar vienas Seimo narys gali kalbėti tik už. Seimo narys S.Pečeliūnas. Prašom.</text:span></text:p>
      <text:p text:style-name="P286"><text:span text:style-name="T287">S.PEČELIŪNAS.</text:span><text:span text:style-name="T288"><text:s/>Ačiū, gerbiamasis pirmininke. Aš galiu tik apgailestauti, kad šiuo metu salėje nėr</text:span><text:span text:style-name="T289">a šio projekto pateikėjo. Jeigu jis būtų ir girdėtų visas pastabas, ir posėdžio pirmininkas, ir Seimo Pirmininkas, ir jo pavaduotojas taip pat girdėtų, ką aš dabar kalbu, o atrodo, jie visiškai negirdi, kuo Seimas ką tik įsitikino, tai tuomet galbūt būtų g</text:span><text:span text:style-name="T290">alima susitarti ir pateikėjas, t.y. Prezidentas, sutiktų pats savo ranka pataisyti šitą projektą, atsisakyti 2 punkto. Tada Seimas galėtų tikrai be jokio sąžinės graužimo priimti rezoliuciją su vienu punktu, kur visi su tuo sutinka. Dėl 2 punkto yra dideli</text:span><text:span text:style-name="T291">s ginčas, ir kai kalbama apie mūsų istorinę atmintį, apie Lietuvos Konstitucijos 90 straipsnį, tai be reikalo šitaip kalbama, nes tai visiškai skirtingi <text:s text:c="3"/>dalykai. Todėl aš prašyčiau, kad vis dėlto turė tų teisę projekto autorius ir projekto pateikėjas pa</text:span><text:span text:style-name="T292">sakyti savo nuomonę dėl 2 punkto, galbūt jo atsisakyti, jis sutiktų tai padaryti, ir tuomet Seimas neturėtų nei ginčo, nei problemos šioje vietoje. Deja, pateikėjo nėra ir jis viso to, kas buvo dabar kalbėta, nei girdėjo, nei žino ir galbūt nežinos. Aš pra</text:span><text:span text:style-name="T293">šyčiau pakviesti pateikėją, <text:s/>išsiaiškinti ir tik tada balsuoti. Ačiū.</text:span></text:p>
      <text:p text:style-name="P294"><text:span text:style-name="T295">PIRMININKAS.</text:span><text:span text:style-name="T296"><text:s/>Gerbiamieji Seimo nariai, aš galiu duoti žodį tiktai už. Seimo narys A.Patackas. Jeigu kalbėsite prieš, aš išjungsiu mikrofoną.</text:span></text:p>
      <text:p text:style-name="P297"><text:span text:style-name="T298">S.PEČELIŪNAS.</text:span><text:span text:style-name="T299"><text:s/>Aš, beje, kalbėjau už...</text:span></text:p>
      <text:p text:style-name="P300"><text:span text:style-name="T301">PIRMIN</text:span><text:span text:style-name="T302">INKAS.</text:span><text:span text:style-name="T303"><text:s/>Taip, jums aš pretenzijų neturiu.</text:span></text:p>
      <text:p text:style-name="P304"><text:span text:style-name="T305">A.PATACKAS.<text:s/></text:span><text:span text:style-name="T306">Pasisakau už su vienintelio žodelio pakeitimu. Vietoj “rezidencija” - “reprezentacija”. Tą patį, ką sakė R.Ozolas.</text:span></text:p>
      <text:p text:style-name="P307"><text:span text:style-name="T308">PIRMININKAS.</text:span><text:span text:style-name="T309"><text:s/>Deja, keisti dabar negalima. Reikia tai suformuluoti iš vakaro (atitinkama<text:s/></text:span><text:span text:style-name="T310">pataisa) raštu. Jos nėra.<text:s/></text:span></text:p>
      <text:p text:style-name="P311">Gerbiamieji Seimo nariai, dabar visi Seimo nariai pasisakė: ir 4 - už, 4 - prieš. O Seimo Pirmininkas nori pranešti Prezidento nuomonę, atsižvelgdamas į Seimo nario S.Pečeliūno prašymą.</text:p>
      <text:p text:style-name="P312"><text:span text:style-name="T313">Č.JURŠĖNAS.<text:s/></text:span><text:span text:style-name="T314">Aš dar kartą, gerbiamieji koleg</text:span><text:span text:style-name="T315">os, galiu pasakyti tai, kas buvo pasakyta jau anksčiau. Prezidentas laikosi tos pačios nuomonės ir mano, kad būtent tokia rezoliucija, kaip jums yra pateikta, su vienintele pataisa: vietoj gegužės - birželio, su tokia pataisa turėtų būti priimta. Todėl aš<text:s/></text:span><text:span text:style-name="T316">ir jo vardu, ir savo vardu prašau balsuoti už šitą šiek tiek patikslintą rezoliucijos tekstą.</text:span></text:p>
      <text:p text:style-name="P317"><text:span text:style-name="T318">PIRMININKAS.</text:span><text:span text:style-name="T319"><text:s/>Gerbiamieji Seimo nariai, aš primenu, kad trečiojo svarstymo arba balsavimo metu dėl vedimo tvarkos nekalbama. Todėl prašau prie mikrofono nelaukti.<text:s/></text:span><text:span text:style-name="T320">Prašom registruotis, o balsų skaičiavimo komisiją - pasiruošti skaičiuoti balsus.<text:s/></text:span></text:p>
      <text:p text:style-name="P321">Užsiregistravo 92 Seimo nariai. Prašom pasiruošti balsuoti. Balsuosime rankų pakėlimu. Kas už rezoliuciją “Dėl Vilniaus pilių istorinio nacionalinio parko steigimo”, prašom<text:s/>pakelti rankas.</text:p>
      <text:p text:style-name="P322"><text:span text:style-name="T323">BALSŲ SKAIČIUOTOJAS.</text:span><text:span text:style-name="T324"><text:s/>Balsavimo metu prašau Seimo narius sėdėti vietose.</text:span></text:p>
      <text:p text:style-name="P325"><text:span text:style-name="T326">PIRMININKAS.</text:span><text:span text:style-name="T327"><text:s/>Gerbiamasis Seimo nary Ivaškevičiau, jūs tiesiog užstojate Seimo narį K.Gašką, ir niekas nežino, kaip jis balsuoja.</text:span></text:p>
      <text:p text:style-name="P328"><text:span text:style-name="T329">BALSŲ SKAIČIUOTOJAS.</text:span><text:span text:style-name="T330"><text:s/>Už balsavo 43 Seim</text:span><text:span text:style-name="T331">o nariai. Atsiprašau, 53.</text:span></text:p>
      <text:p text:style-name="P332"><text:span text:style-name="T333">PIRMININKAS.</text:span><text:span text:style-name="T334"><text:s/>Už balsavo 53. Kas prieš?</text:span></text:p>
      <text:p text:style-name="P335"><text:span text:style-name="T336">BALSŲ SKAIČIUOTOJAS.</text:span><text:span text:style-name="T337"><text:s/>Prieš balsavo 10 Seimo narių.</text:span></text:p>
      <text:p text:style-name="P338"><text:span text:style-name="T339">PIRMININKAS.</text:span><text:span text:style-name="T340"><text:s/>Kas susilaikė?</text:span></text:p>
      <text:p text:style-name="P341"><text:span text:style-name="T342">BALSŲ SKAIČIUOTOJAS.</text:span><text:span text:style-name="T343"><text:s/>Susilaikė 21 Seimo narys.</text:span></text:p>
      <text:p text:style-name="P344"><text:span text:style-name="T345">PIRMININKAS.</text:span><text:span text:style-name="T346"><text:s/>Gerbiamieji Seimo nariai, kadangi prieš rezoliuciją<text:s/></text:span><text:span text:style-name="T347">balsavo tik 10 Seimo narių, už - 53, rezoliucija yra priimta.</text:span></text:p>
      <text:p text:style-name="P348">Dėl vedimo tvarkos Seimo narys A.Kunčinas. Jau anksčiau stovėjo. Po to - Seimo na <text:s text:c="2"/>rys V.Jarmolenka. Seimo narys A.Kunčinas. Prašom.</text:p>
      <text:p text:style-name="P349"><text:span text:style-name="T350">A.KUNČINAS.<text:s/></text:span><text:span text:style-name="T351">Aš noriu pasakyti frakcijos vardu, kad kalbant d</text:span><text:span text:style-name="T352">ėl balsavimo motyvų kai kurie Seimo nariai kalbėjo neaiškiai, nei už, nei prieš, ir posėdžio pirmininkas turėjo aiškiau formuluoti arba nutraukti Seimo narių, pasisakančių už arba prieš, kalbą.</text:span></text:p>
      <text:p text:style-name="P353"><text:span text:style-name="T354">PIRMININKAS.</text:span><text:span text:style-name="T355"><text:s/>Taip aš formulavau ir tiesiog priverčiau Seimo na</text:span><text:span text:style-name="T356">rį V.Plečkaitį pasisaky ti vis dėlto apibrėžčiau.<text:s/></text:span></text:p>
      <text:p text:style-name="P357">Dėl vedimo tvarkos Seimo narys V.Jarmolenka. Prašom.</text:p>
      <text:p text:style-name="P358"><text:span text:style-name="T359">V.JARMOLENKA.</text:span><text:span text:style-name="T360"><text:s/>Aš noriu jums ir pastabą pasakyti, posėdžio pirmininke, ir pasisakyti, kad dėl to balsavo 10 prieš, kažkiek už, bet kažkiek ir susilaikė.<text:s/></text:span><text:span text:style-name="T361">Tai nebuvo alternatyvinis balsavimas. Ir ne dėl to jūs priėmėt šitą sprendimą, kad tiktai 10 balsavo prieš. Aš labai prašyčiau, kad jūs stenogramai pasitaisytumėt.</text:span></text:p>
      <text:p text:style-name="P362"><text:span text:style-name="T363">PIRMININKAS.</text:span><text:span text:style-name="T364"><text:s/>Taip. Gerbiamasis Seimo narys A.Katkus dėl vedimo tvarkos.</text:span></text:p>
      <text:p text:style-name="P365"><text:span text:style-name="T366">J.A.KATKUS.<text:s/></text:span><text:span text:style-name="T367">Man iš v</text:span><text:span text:style-name="T368">iso labai įdomi pati svarstymo eiga. Iš anksto jau priėmėm, kad nereikia taisyti, tai gal kitą kartą priimkim, kad ir nereikia svarstyti. Apskritai raštą pasiimam ir nesvarstom, ir viskas gerai. Bet aš noriu dar pridurti, kad nesamo objekto pasiskirstymas<text:s/></text:span><text:span text:style-name="T369">iš viso yra kažkokie nežinomi dalykai. Aš manau, kad balsavusieji ir apskritai visi, kurie... spės pabūti tuose rūmuose kaip prezidentai.</text:span></text:p>
      <text:p text:style-name="P370"><text:span text:style-name="T371">PIRMININKAS.</text:span><text:span text:style-name="T372"><text:s/>Taip, gerbiamasis Seimo nary Katkau, jūsų pasiūlymas yra vertas dėmesio. Galima rezoliucijų apskritai nes</text:span><text:span text:style-name="T373">varstyti, bet tai turi būti Seimo nutarimas. Tokio Seimo nutarimo nesvarstyti rezoliucijos nebuvo, todėl ji praeitą kartą buvo svarstoma.<text:s/></text:span></text:p>
      <text:p text:style-name="P374">Dėl jūsų kito pasiūlymo, dėl pataisų. Pataisų yra nustatyta forma: visi puikiai žinote, kad pataisos turi būti išdalytos prieš parą iki priimant rezoliuciją.<text:s/></text:p>
      <text:p text:style-name="P375">Toliau aš norėčiau atsakyti dėl Seimo nario V.Jarmolenkos. Aš perskaitysiu Statuto sakinį. Tai būtų statuto 178 straipsnis: “Po svarstymo Seimas nusprendžia, ar...”<text:s/></text:p>
      <text:p text:style-name="P376">Seimo nary Katkau, dukart nekalbama dėl vedimo tvarkos. Jums nebus suteiktas žodis, nelaukite veltui.<text:s/></text:p>
      <text:p text:style-name="P377"><text:span text:style-name="T378">Taigi “Seimas nusprendžia priimti rezoliuciją be pataisų, šis pasiūlymas”, prašom įsidėmėti, gerbiamieji Seimo nariai, “negali būti priimtas, jeigu tam prieštarauja daugiau kaip trečdalis Seimo narių”.</text:span><text:span text:style-name="T379"><text:s/>Aš primenu, kad prieštaravo 10 Seimo narių... (</text:span><text:span text:style-name="T380">Balsai salėje, negirdėti</text:span><text:span text:style-name="T381">) Gerbiamieji Seimo nariai, o susilaikė, tai reiškia, kad jiems visiškai vis tiek, kokia ta rezoliucija bus. Diskusija baigta. (</text:span><text:span text:style-name="T382">Balsai salėje, negirdėti</text:span><text:span text:style-name="T383">)<text:s/></text:span></text:p>
      <text:p text:style-name="P384"><text:bookmark-start text:name="zyma_4s11pokolsut"/>Įstatymo "Dėl Lietuvos Respublikos kolektyvinių sutarčių įstatymo pakeitimo ir papildymo" projektas Nr.700(3) (priėmimas) (94.03.31)<text:bookmark-end text:name="zyma_4s11pokolsut"/></text:p>
      <text:p text:style-name="P385"/>
      <text:p text:style-name="P386"/>
      <text:p text:style-name="Normal"><text:a xlink:href="#zyma_4sesija11po" office:target-frame-name="_top" xlink:show="replace"><text:span text:style-name="T387">4sesiją 11 posėdyje svarstyti klausimai</text:span></text:a></text:p>
      <text:p text:style-name="P388"/>
      <text:p text:style-name="P389"/>
      <text:p text:style-name="P390">Taip, svarstome 2 darbotvarkės punktą. Įstatymas “Dėl Lietuvos Respublikos kolektyvinių sutarčių įstatymo pakeitimo ir papildymo”. Projektas Nr.700. Pranešėjas Seimo narys R.Dagys.<text:s/></text:p>
      <text:p text:style-name="P391"><text:span text:style-name="T392">R.J.DAGYS.<text:s/></text:span><text:span text:style-name="T393">Gerbiamieji Seimo nariai, aš labai prašyčiau, kad mes susikauptume dėl šitų įstatymų priėmimo. Nors mes balsuosim už kiekvieną iš jų</text:span><text:span text:style-name="T394"><text:s/>atskirai, bet primenu, kad tai yra įstatymų komplektas, ir todėl į jį siūlyčiau taip <text:s text:c="2"/>ir žiūrėti. Aš siūlau pradėti priimti nuo Kolektyvinių sutarčių įstatymo pakeitimo ir pirmiausia apsispręsti dėl 9 punkto, kuris taiso 6 Kolektyvinių sutarčių įstatymo<text:s/></text:span><text:span text:style-name="T395">straipsnį. Šitos pataisos čia esminis punktas. Jeigu mes vienaip ar kitaip apsispręsim, tada ir tolesnis tų projektų pateikimo likimas... Turėtume iš esmės taisyti visus projektus. Esmė yra ta, kad atsisakoma kolektyvo įgaliotinių, kaip atstovų, sudarant k</text:span><text:span text:style-name="T396">olektyvinę sutartį. Aš trumpai pasakysiu 5 pagrindinius punktus, kodėl taip daroma.</text:span></text:p>
      <text:p text:style-name="P397"><text:span text:style-name="T398">PIRMININKAS.</text:span><text:span text:style-name="T399"><text:s/>Pirmiausia, gerbiamasis Seimo nary, aš noriu paklausti, turiu formaliai jūsų paklausti, ar jūs teiksite tuos keturis įstatymus priimti?</text:span></text:p>
      <text:p text:style-name="P400"><text:span text:style-name="T401">R.J.DAGYS.</text:span><text:span text:style-name="T402"><text:s/>Taip.</text:span></text:p>
      <text:p text:style-name="P403"><text:span text:style-name="T404">PIRMIN</text:span><text:span text:style-name="T405">INKAS.</text:span><text:span text:style-name="T406"><text:s/>Po to aš gongu pranešu, kad pradedama priėmimo procedūra. Paskui aš primenu, kad šiandien svarstant darbotvarkę buvo patikslinta ir Seimo nariai patvirtino, kad pirmiausia bus svarstomas 2b punktas, po to 2a, toliau 2d ir 2c. Taigi prašome kalbėti a</text:span><text:span text:style-name="T407">pie 2b įstatymą. Prašom.</text:span></text:p>
      <text:p text:style-name="P408"><text:span text:style-name="T409">R.J.DAGYS.<text:s/></text:span><text:span text:style-name="T410">Taigi pagrindiniai punktai. Pagrindiniai dėl ko? Pirmiausia primenu Seimo nariams, kad mūsų praktika Lietuvoje, kuri susiklostė iki šiol, kai mes anksčiau neįvedėme kolektyvinio susitarimo bloko, tapo tokia, kad pagrindi</text:span><text:span text:style-name="T411">nės ir dauguma teisinių normų, ginančių individualų darbuotoją nuo darbdavio, yra įteisinta įstatymuose; ir darbo saugos, ir kituose įstatymuose tai jau yra įteisinta. Todėl mums yra lengviau atsisakyti kolektyvo įgaliotinių kaip institucijos, nes daugelis</text:span><text:span text:style-name="T412"><text:s/>pagrindinių teisių įteisinta.<text:s/></text:span></text:p>
      <text:p text:style-name="P413">Antras dalykas. Be šitos normos neišeina ir nežinia kaip sudėti visą kitą piramidę kolektyvinių susitarimų, kurie bus sudaromi tarp profsąjungų ir darbdavių asociacijų, ir neaišku, kas tada atstovauja, kas dalyvauja, kas atsakingas už susitarimų vykdymą.<text:s/></text:p>
      <text:p text:style-name="P414">Antras dalykas. Kolektyvinių įgaliotinių institucija tai yra ta pati iš esmės profsąjunga santykių prasme, tiktai be atsakomybės ir be narystės. Tai neprieštarauja tarptautinėms konvencijoms todėl, kad (...) numatyta viena konvencija kalba apie įgaliotinius, bet kita konvencija aiškina, kad įgaliotiniai yra profesinės sąjungos. Todėl labai prašau palaikyti šitokią nuostatą <text:s text:c="5"/>ir tada...</text:p>
      <text:p text:style-name="P415"><text:span text:style-name="T416">PIRMININKAS.</text:span><text:span text:style-name="T417"><text:s/>Taip, gerbiamasis Seimo nary, aš noriu dar paklausti. Galima kalbėti dėl mo</text:span><text:span text:style-name="T418">tyvų vienas - už, vienas - prieš. Seimo narys V.Astrauskas ir Seimo narys V.Andriukaitis. Prašom.<text:s/></text:span></text:p>
      <text:p text:style-name="P419"><text:span text:style-name="T420">V.ASTRAUSKAS.<text:s/></text:span><text:span text:style-name="T421">Pasisakydamas už tai, kad būtų stiprinamos profsąjungos, kurios dabar yra gana nuniokotos ir silpnos, pritariu šitam projektui ir siūlau balsuo</text:span><text:span text:style-name="T422">ti už.</text:span></text:p>
      <text:p text:style-name="P423"><text:span text:style-name="T424">PIRMININKAS.</text:span><text:span text:style-name="T425"><text:s/>Seimo narys V.Andriukaitis žada kalbėti prieš? Ne. Seimo narys F.Kolosauskas prieš? Ne. Gerbiamieji Seimo nariai, <text:s text:c="2"/>aš norėčiau paklausti pranešėjo. Jeigu 9 punktas bus nepriimtas, ar jūs teiksite toliau visą įstatymą?</text:span></text:p>
      <text:p text:style-name="P426"><text:span text:style-name="T427">R.J.DAGYS.</text:span><text:span text:style-name="T428"><text:s/>Ne.</text:span></text:p>
      <text:p text:style-name="P429"><text:span text:style-name="T430">PI</text:span><text:span text:style-name="T431">RMININKAS.</text:span><text:span text:style-name="T432"><text:s/>Ne. Aišku. Seimo narys P.Giniotas. Prašom. Galima kalbėti prieš.</text:span></text:p>
      <text:p text:style-name="P433"><text:span text:style-name="T434">P.GINIOTAS.</text:span><text:span text:style-name="T435"><text:s/>Aš kalbėsiu prieš. Be abejo, kolektyviniai susitarimai reikalingi, kad jie būtų sudaromi tarp profesinių sąjungų ir darbdavių organizacijų. Tačiau tokios įstatymo patai</text:span><text:span text:style-name="T436">sos, kokios dabar pateiktos, neišsprendžia šios problemos. Net nenustatyta, kokia tvarka bus sudaromi tie susitarimai tarp darbdavių organizacijų ir profesinių sąjungų, kokia šalių atsakomybė. Aš manyčiau, jeigu Socialdemokratų frakcija ėmėsi iniciatyvos p</text:span><text:span text:style-name="T437">arengti šio įstatymo pataisas, tai reikėjo padaryti kvalifikuotai. Dabar tai yra akių dūmimas. Jokioms profesinėms sąjungoms tos pataisos nepadės ir jos nesustiprės. Todėl aš iš principo pasisakau prieš šias pataisas. Jas reikia taisyti, redaguoti, dar pap</text:span><text:span text:style-name="T438">ildyti.</text:span></text:p>
      <text:p text:style-name="P439"><text:span text:style-name="T440">PIRMININKAS.</text:span><text:span text:style-name="T441"><text:s/>Ačiū. Aš, prieš teikdamas balsuoti 9 punktą, norėčiau tik informuoti, kad svečių ložėse jūs matote profsąjungos narius. Taigi kaltinimai profsąjungoms, kad jie nesidomi jų įstatymais, man atrodo, yra nepagrįsti. Prašom pažiūrėti, jų yr</text:span><text:span text:style-name="T442">a daug ir jie laukia mūsų sprendimo.<text:s/></text:span></text:p>
      <text:p text:style-name="P443">Prašom pasiruošti balsuoti. Kas už 9 punktą, paspaudžia mygtuką “už”. Balsavimas pradėtas.<text:s/></text:p>
      <text:p text:style-name="P444">Už - 55, prieš - 2, susilaikė 15. 9 punktas priimtas. Prašom toliau, gerbiamasis pranešėjau.</text:p>
      <text:p text:style-name="P445"><text:span text:style-name="T446">R.J.DAGYS.</text:span><text:span text:style-name="T447"><text:s/>Tada aš dabar jau norė</text:span><text:span text:style-name="T448">čiau eiti nuo 1, 2, 3...</text:span></text:p>
      <text:p text:style-name="P449"><text:span text:style-name="T450">PIRMININKAS.</text:span><text:span text:style-name="T451"><text:s/>Prašom. 1 punktui alternatyvų yra?</text:span></text:p>
      <text:p text:style-name="P452"><text:span text:style-name="T453">R.J.DAGYS.</text:span><text:span text:style-name="T454"><text:s/>Ne.</text:span></text:p>
      <text:p text:style-name="P455"><text:span text:style-name="T456">PIRMININKAS.</text:span><text:span text:style-name="T457"><text:s/>Kas nors nori kalbėti dėl motyvų dėl 1 punkto? Ne. 1 punktas priimtas. 2 punktas.</text:span></text:p>
      <text:p text:style-name="P458"><text:span text:style-name="T459">R.J.DAGYS.</text:span><text:span text:style-name="T460"><text:s/>Nėra alternatyvų.</text:span></text:p>
      <text:p text:style-name="P461"><text:span text:style-name="T462">PIRMININKAS.</text:span><text:span text:style-name="T463"><text:s/>Kompiuteris tuščias. 2 punktas<text:s/></text:span><text:span text:style-name="T464">priimtas. 3 punktas.</text:span></text:p>
      <text:p text:style-name="P465"><text:span text:style-name="T466">R.J.DAGYS.</text:span><text:span text:style-name="T467"><text:s/>Nėra alternatyvų.</text:span></text:p>
      <text:p text:style-name="P468"><text:span text:style-name="T469">PIRMININKAS.</text:span><text:span text:style-name="T470"><text:s/>3 punktas yra iš penkių straipsnių. Ar jūs teikiate visus iš karto? Bet kai nėra alternatyvų, tai, aš manau, Seimo nariai turbūt pritaria, taip?</text:span></text:p>
      <text:p text:style-name="P471"><text:span text:style-name="T472">R.J.DAGYS.</text:span><text:span text:style-name="T473"><text:s/>Alternatyvų nėra.</text:span></text:p>
      <text:p text:style-name="P474"><text:span text:style-name="T475">PIRMININKAS.</text:span><text:span text:style-name="T476"><text:s/>Nėra.<text:s/></text:span><text:span text:style-name="T477">Pritarta 3 punktui. 4 punktas. Prašom.</text:span></text:p>
      <text:p text:style-name="P478"><text:span text:style-name="T479">R.J.DAGYS.</text:span><text:span text:style-name="T480"><text:s/>Dėl 4 punkto alternatyvų nėra.</text:span></text:p>
      <text:p text:style-name="P481"><text:span text:style-name="T482">PIRMININKAS.</text:span><text:span text:style-name="T483"><text:s/>Aš 4 punkto, atleiskit, neturiu. Čia turbūt 6 punktas.</text:span></text:p>
      <text:p text:style-name="P484"><text:span text:style-name="T485">R.J.DAGYS.</text:span><text:span text:style-name="T486"><text:s/>Taip...</text:span></text:p>
      <text:p text:style-name="P487"><text:span text:style-name="T488">PIRMININKAS.</text:span><text:span text:style-name="T489"><text:s/>Čia klaida buvo, taip?</text:span></text:p>
      <text:p text:style-name="P490"><text:span text:style-name="T491">R.J.DAGYS.</text:span><text:span text:style-name="T492"><text:s/>Taip.</text:span></text:p>
      <text:p text:style-name="P493"><text:span text:style-name="T494">PIRMININKAS.</text:span><text:span text:style-name="T495"><text:s/>Dėl 6 punkto nėra. Kom</text:span><text:span text:style-name="T496">piuteris taip pat tuščias. Pritarta. 7 punktas. Čia įstatymo skirsnį pavadinti...</text:span></text:p>
      <text:p text:style-name="P497"><text:span text:style-name="T498">R.J.DAGYS.</text:span><text:span text:style-name="T499"><text:s/>Nėra.</text:span></text:p>
      <text:p text:style-name="P500"><text:span text:style-name="T501">PIRMININKAS.</text:span><text:span text:style-name="T502"><text:s/>Nėra. Pritarta. 8 punktas.</text:span></text:p>
      <text:p text:style-name="P503"><text:span text:style-name="T504">R.J.DAGYS.</text:span><text:span text:style-name="T505"><text:s/>Irgi nėra.</text:span></text:p>
      <text:p text:style-name="P506"><text:span text:style-name="T507">PIRMININKAS.</text:span><text:span text:style-name="T508"><text:s/>Kompiuteris tuščias. Pritarta. 10.</text:span></text:p>
      <text:p text:style-name="P509"><text:span text:style-name="T510">R.J.DAGYS.</text:span><text:span text:style-name="T511"><text:s/>Alternatyvų nėra.</text:span></text:p>
      <text:p text:style-name="P512"><text:span text:style-name="T513">PIRMININKAS.</text:span><text:span text:style-name="T514"><text:s/>9 jau</text:span><text:span text:style-name="T515"><text:s/>pritarėm. Dėl 10 niekas nereikalauja balsuoti. Taip pat pritarta. 11.</text:span></text:p>
      <text:p text:style-name="P516"><text:span text:style-name="T517">R.J.DAGYS.</text:span><text:span text:style-name="T518"><text:s/>Alternatyvų čia irgi nėra.</text:span></text:p>
      <text:p text:style-name="P519"><text:span text:style-name="T520">PIRMININKAS.</text:span><text:span text:style-name="T521"><text:s/>Seimo narys J.Beinortas. Prašom. Dėl 11.</text:span></text:p>
      <text:p text:style-name="P522"><text:span text:style-name="T523">J.BEINORTAS.</text:span><text:span text:style-name="T524"><text:s/>11 straipsnyje mes vis dėlto turim tam tikrą koliziją. Ta kolizija išeina iš to,</text:span><text:span text:style-name="T525"><text:s/>kad, tarkim, gali atsitikti, kad kolektyve nėra nė vienos profsąjungos, arba, tarkim, tos profsąjungos buvo dvi silpnutės ir jos nesutaria. Sušaukiam kolektyvo susirinkimą, jį apsvarstę ir vienai profsąjungai, kaip neturinčiai autoriteto, šito dalyko - pa</text:span><text:span text:style-name="T526">sirašyti kolektyvinę sutartį - nepavedė. Tai yra tam tikra kolizija ir aš suprantu, kad darbdavys privalės sudaryti, nes kolektyvinę sutartį jam liepia sudaryti įstatymas, kita vertus, mes, šitaip padarydami, faktiškai tada turim situaciją, kuri komplikuoj</text:span><text:span text:style-name="T527">a. Viena vertus, darbdavys privalo, kita vertus, nėra kas pasirašo. Jeigu prelegentas sutiktų, kad šitos siūlomos pataisos antrasis sakinys - “Teisę sudaryti sutartį turi profesinė sąjunga, gavusi daugiausia balsų” būtų prijungtas prie pirmosios dalies, me</text:span><text:span text:style-name="T528">s suprastume, kad tada lieka tik viena maža landa. Nebuvo tokios atstovaujančios profsąjungos, tada tikrai sudarys su kolektyvu. Dabar, kai šitas sakinys išskirtas į atskirą pastraipą, tai jis vienaip ar kitaip komplikuoja sprendimą. Aš nepasisakau prieš š</text:span><text:span text:style-name="T529">itą dalyką, bet aš matau landą, kurios mes savo įstatymais negalime užtaisyti.</text:span></text:p>
      <text:p text:style-name="P530"><text:span text:style-name="T531">PIRMININKAS.</text:span><text:span text:style-name="T532"><text:s/>Pranešėjo nuomonė?</text:span></text:p>
      <text:p text:style-name="P533"><text:span text:style-name="T534">R.J.DAGYS.</text:span><text:span text:style-name="T535"><text:s/>Kadangi aš tokios landos bent jau dabar nepastebiu, tai aš nepritariu tai nuomonei. Kita vertus, mes apsisprendėm, jeigu kolektyvo įga</text:span><text:span text:style-name="T536">liotinius ir kolektyvą be profsąjungų jau išeliminavom, tai dabar jau neišeina, nieko kito nelieka daryt. Be to, norėčiau primint tą nuostatą, kad profesinė sąjunga iš esmės yra tam kuriama ir yra tokia organizacija, kurios pagrindinis tikslas yra sudaryti</text:span><text:span text:style-name="T537"><text:s/>kolektyvines <text:s text:c="2"/>sutartis ir susitarimus. Ant tos bazės mes grindžiame toliau ir Kolektyvinių ginčų įstatymą. Sunkinam profsąjungoms šiuo klausimu, tačiau lengvinam čia.<text:s/></text:span></text:p>
      <text:p text:style-name="P538"><text:span text:style-name="T539">PIRMININKAS.</text:span><text:span text:style-name="T540"><text:s/>Tai jūs nesiūlot, nesutinkat sujungt? Nori kalbėti Seimo narys V.Andriuka</text:span><text:span text:style-name="T541">itis. Prašom. Ir balsuosim.</text:span></text:p>
      <text:p text:style-name="P542"><text:span text:style-name="T543">V.P.ANDRIUKAITIS.<text:s/></text:span><text:span text:style-name="T544">Aš galiu tik paremti prelegentą ir pasakyti, kad landos apskritai dabar gali būti pateiktos tik kaip vienas iš galimų variantų. Kita vertus, kada įstatymai nustato tam tikrą aiškią prerogatyvą profesinei sąjung</text:span><text:span text:style-name="T545">ai, tai tuomet gamybiniuose kolektyvuose iš tikrųjų daug sparčiau bus pradėta jungtis į profesines sąjungas. Čia yra tam tikras nukreipiantis faktorius, užtikrinantis prioritetą kolektyvinei diskusijai dėl darbo sąlygų, dėl gamybos, prioritetą kaip tik org</text:span><text:span text:style-name="T546">anizuotai jėgai. Todėl manyčiau, kad ta landa greičiau turbūt yra tik teorinė.<text:s/></text:span></text:p>
      <text:p text:style-name="P547"><text:span text:style-name="T548">PIRMININKAS.</text:span><text:span text:style-name="T549"><text:s/>Aš norėčiau paklausti Seimo nario J.Beinorto, ar reikalaujate balsuoti? Reikalaujat? Prašom pasiruošt balsuoti. Kas <text:s text:c="3"/>už 11 punktą, gerbiamieji Seimo nariai? Praš</text:span><text:span text:style-name="T550">om pasiruošt balsuot. Kas už 11 punktą, paspaudžia mygtuką “už”. Prašom.</text:span></text:p>
      <text:p text:style-name="P551">Už - 56, prieš - 5, susilaikė 7. 11 punktas priimtas. 12 punktas.</text:p>
      <text:p text:style-name="P552"><text:span text:style-name="T553">R.J.DAGYS.</text:span><text:span text:style-name="T554"><text:s/>Nėra alternatyvų.</text:span></text:p>
      <text:p text:style-name="P555"><text:span text:style-name="T556">PIRMININKAS.</text:span><text:span text:style-name="T557"><text:s/>Nėra alternatyvų. Kompiuteryje taip pat pavardžių nėra. Priimtas. 13 punkta</text:span><text:span text:style-name="T558">s.</text:span></text:p>
      <text:p text:style-name="P559"><text:span text:style-name="T560">R.J.DAGYS.</text:span><text:span text:style-name="T561"><text:s/>Nėra.</text:span></text:p>
      <text:p text:style-name="P562"><text:span text:style-name="T563">PIRMININKAS.</text:span><text:span text:style-name="T564"><text:s/>Priimtas. 14 punktas.</text:span></text:p>
      <text:p text:style-name="P565"><text:span text:style-name="T566">R.J.DAGYS.</text:span><text:span text:style-name="T567"><text:s/>Nėra.</text:span></text:p>
      <text:p text:style-name="P568"><text:span text:style-name="T569">PIRMININKAS.</text:span><text:span text:style-name="T570"><text:s/>Priimtas. 15 punktas.</text:span></text:p>
      <text:p text:style-name="P571"><text:span text:style-name="T572">R.J.DAGYS.</text:span><text:span text:style-name="T573"><text:s/>Nėra alternatyvų.</text:span></text:p>
      <text:p text:style-name="P574"><text:span text:style-name="T575">PIRMININKAS.</text:span><text:span text:style-name="T576"><text:s/>Priimtas. 16 punktas.</text:span></text:p>
      <text:p text:style-name="P577"><text:span text:style-name="T578">R.J.DAGYS.</text:span><text:span text:style-name="T579"><text:s/>Nėra alternatyvų.</text:span></text:p>
      <text:p text:style-name="P580"><text:span text:style-name="T581">PIRMININKAS.</text:span><text:span text:style-name="T582"><text:s/>Priimtas. 17 punktas.</text:span></text:p>
      <text:p text:style-name="P583"><text:span text:style-name="T584">R.J.DAGYS.</text:span><text:span text:style-name="T585"><text:s/>Nėra.<text:s/></text:span></text:p>
      <text:p text:style-name="P586"><text:span text:style-name="T587">PIR</text:span><text:span text:style-name="T588">MININKAS.</text:span><text:span text:style-name="T589"><text:s/>Priimtas. 18 punktas.</text:span></text:p>
      <text:p text:style-name="P590"><text:span text:style-name="T591">R.J.DAGYS.</text:span><text:span text:style-name="T592"><text:s/>Nėra.</text:span></text:p>
      <text:p text:style-name="P593"><text:span text:style-name="T594">PIRMININKAS.</text:span><text:span text:style-name="T595"><text:s/>Priimtas. 19 punktas.</text:span></text:p>
      <text:p text:style-name="P596"><text:span text:style-name="T597">R.J.DAGYS.</text:span><text:span text:style-name="T598"><text:s/>Nėra alternatyvų.</text:span></text:p>
      <text:p text:style-name="P599"><text:span text:style-name="T600">PIRMININKAS.</text:span><text:span text:style-name="T601"><text:s/>Priimtas. 20 punktas.</text:span></text:p>
      <text:p text:style-name="P602"><text:span text:style-name="T603">R.J.DAGYS.</text:span><text:span text:style-name="T604"><text:s/>Nėra alternatyvų.</text:span></text:p>
      <text:p text:style-name="P605"><text:span text:style-name="T606">PIRMININKAS.</text:span><text:span text:style-name="T607"><text:s/>Priimtas. 21 punktas.</text:span></text:p>
      <text:p text:style-name="P608"><text:span text:style-name="T609">R.J.DAGYS.</text:span><text:span text:style-name="T610"><text:s/>Irgi nėra.</text:span></text:p>
      <text:p text:style-name="P611"><text:span text:style-name="T612">PIRMININKAS.</text:span><text:span text:style-name="T613"><text:s/>Priimtas.</text:span><text:span text:style-name="T614"><text:s/>Ar nori kas kalbėti dėl viso įstatymo motyvų? Seimo narys A.Endriukaitis. Galima kalbėti tik iki keturių <text:s text:c="5"/>- už, keturių - prieš. Prašau, Seimo nary Endriukaiti.</text:span></text:p>
      <text:p text:style-name="P615"><text:span text:style-name="T616">A.ENDRIUKAITIS.</text:span><text:span text:style-name="T617"><text:s/>1993 m. gruodžio 28 d. Juridinio skyriaus išvadoje nurodoma, kad įstatyme<text:s/></text:span><text:span text:style-name="T618">įtvirtinama nuostata, jog kolektyvinio ginčo šalimi gali būti pripažintos tik profesinės sąjungos. Čia labai teisingai nurodoma, kad jie nesiderina su atitinkamais Tarptautinės Darbo Organizacijos konvencijų straipsniais. Puikiai žinoma, kad žmogus gali bū</text:span><text:span text:style-name="T619">ti ir gali nebūti, ir atitinkamu momentu jis gali panorėt būt, prieš tai nebuvęs, o ginčas iškyla nenumatytai, staiga, netikėtai ir pan. Todėl šitie teiginiai, kuriais remiasi pateikti pataisymai, labai nesiderintų su tuo. Todėl aš negalėčiau pasisakyti už</text:span><text:span text:style-name="T620"><text:s/>jų priėmimą. Antras dalykas, šitame aiškinime būtų kai kurie prieš tai nenurodyti dalykai. Kas ten išbraukiama ir kas paliekama. Todėl aš pasisakau prieš.</text:span></text:p>
      <text:p text:style-name="P621"><text:span text:style-name="T622">PIRMININKAS.</text:span><text:span text:style-name="T623"><text:s/>Seimo narys V.Andriukaitis.</text:span></text:p>
      <text:p text:style-name="P624"><text:span text:style-name="T625">V.P.ANDRIUKAITIS.</text:span><text:span text:style-name="T626"><text:s/>Aš vis dėlto norėčiau atkreipti kolegų dė</text:span><text:span text:style-name="T627">mesį, kad tarptautinės konvencijos aiškiai apibrėžia organizuotų kolektyvinių narių teises ir darbo kolektyvo, kaip tokio, be profesinių sąjungų iš tikrųjų niekas juridiškai negali fiksuot. Todėl ta prasme šis įstatymas kaip tik padeda Lietuvos profesinėms</text:span><text:span text:style-name="T628"><text:s/>sąjungoms atsistoti ant savo kojų. Kita vertus, jis daug geriau stimuliuos dvišalius gamybos procesų <text:s/>derinimo principus Lietuvoje, o tai labai svarbu. Ačiū. Aš pasisakau už.</text:span></text:p>
      <text:p text:style-name="P629"><text:span text:style-name="T630">PIRMININKAS.</text:span><text:span text:style-name="T631"><text:s/>Seimo narys F.Kolosauskas.</text:span></text:p>
      <text:p text:style-name="P632"><text:span text:style-name="T633">F.KOLOSAUSKAS.<text:s/></text:span><text:span text:style-name="T634">Aš, pratęsdamas pono V.An</text:span><text:span text:style-name="T635">driukaičio mintį, taip pat pritariu prelegentui, kadangi čia numatytas toks imperatyvas, verčiantis darbdavį sudaryti kolektyvinę sutartį, ko anksčiau nebuvo, taip pat kolektyvinėse sutartyse, jeigu jas pasirašo darbdavys ir profsąjungų atstovai. Vadinasi,</text:span><text:span text:style-name="T636"><text:s/>jeigu kolektyvinė sutartis vykdoma, tai negali kilti kokių nors ginčų, streikų. Tai irgi sveikintinas dalykas. Todėl, aš manau, to įstatymo pakeitimai eliminuoja Vyriausybę kaip tarpininką tarp darbo kolektyvų, profsąjungų ir darbdavio. Aš pasisakau už šį</text:span><text:span text:style-name="T637"><text:s/>įstatymą.</text:span></text:p>
      <text:p text:style-name="P638"><text:span text:style-name="T639">PIRMININKAS.</text:span><text:span text:style-name="T640"><text:s/>Seimo narys J.Beinortas.</text:span></text:p>
      <text:p text:style-name="P641"><text:span text:style-name="T642">J.BEINORTAS.</text:span><text:span text:style-name="T643"><text:s/>Apskritai šitas įstatymų pluoštas yra vienas iš nedaugelio, kuris mums keblus dėl to, kad mes iš tikrųjų dirbame kaip rimtas Seimas, t.y. neiname iš paskos Vyriausybės nutarimų, bet žiūrime į pr</text:span><text:span text:style-name="T644">iekį, ką daryti ir kaip struktūrizuoti. Tačiau su pono F.Kolosausko teiginiu, kad iki šiol darbdavys neturėjo sudaryti kolektyvinės sutarties, aš negaliu sutikti. Mūsų įstatymai priverstinai vertė darbdavius sudaryti kolektyvines sutartis. Šitas įstatymas<text:s/></text:span><text:span text:style-name="T645">iš esmės išplečia šitą dalyką ir padaro kolektyvinius susitarimus, t.y. susitarimus tarp darbdavių asociacijų ir profsąjungų asociacijų.<text:s/></text:span></text:p>
      <text:p text:style-name="P646">Aš iš esmės sveikinu šitą įstatymą ir jam pritarsiu, tačiau apgailestauju, kad vis dėlto įstatymo rengėjai, žinodami,<text:s/>kad nėra praktiškai iki šiol struktūrizuota nei Lietuvos savininkų, nei pramonės vadovų asociacija, palieka labai didelę visuomenės dalį neįtrauktą į profsąjungas. Palieka faktiškai be balso. Aš iš tikrųjų apgailestauju, kad mes neradom šitame įstatyme varianto, kuris dar porą metų mums leistų geriau atstovauti dirbančiųjų interesams. Aš suprantu, kad tai yra pagydomas dalykas, tačiau būtume padarę geriau, jeigu būtume įsiklausę į šitą balsą. Ačiū.</text:p>
      <text:p text:style-name="P647"><text:span text:style-name="T648">PIRMININKAS.</text:span><text:span text:style-name="T649"><text:s/>Seimo narys K.Paukštys.<text:s/></text:span></text:p>
      <text:p text:style-name="P650"><text:span text:style-name="T651">K.P.PAUKŠTYS.</text:span><text:span text:style-name="T652"><text:s/>Aš galv</text:span><text:span text:style-name="T653">oju, ir tai tikriausiai supranta mūsų svečiai profsąjungiečiai, sėdintys tribūnoj, jog šie profsąjungų įstatymo pasiūlymai ir papildymai yra pirmoji to darbo kregždė. Reikia manyti, kad bendradarbiaujant su profsąjungų atstovais, bus galima galvoti ateityj</text:span><text:span text:style-name="T654">e, ką būtų galima pataisyti ir padaryti geriau.<text:s/></text:span></text:p>
      <text:p text:style-name="P655">O dabar aš labai pritariu visiems šiems papildymams ir prašau visus balsuoti už tai. Ir aš balsuosiu už tai, juo labiau kad mes puikiausiai žinome tą tokią nelabai gerą praktiką, kuomet prieš priimant kolektyvinę sutartį ir jos priėmimo metu susidarydavo kažkokie neformalai ir lyg ir išsakydavo kažkieno nuomonę. Mano supratimu, po kolektyvine sutartimi turi pasirašyti tik profsąjungų organizacijos ir ne tik pasirašyti, bet turėti teisę visus metus ar kelerius<text:s/>metus stebėti, kaip ji yra vykdoma. Aš už šį įstatymą.</text:p>
      <text:p text:style-name="P656"><text:span text:style-name="T657">PIRMININKAS.</text:span><text:span text:style-name="T658"><text:s/>Ačiū. Gerbiamieji Seimo nariai, keturi pasisakė už, vienas - prieš. Ar Seimo narys A.Kunčinas nori kalbėti prieš? Nenori. Seimo narys A.Tauras. Taip pat už? Seimo narys P.Jakučionis. (</text:span><text:span text:style-name="T659">Bal</text:span><text:span text:style-name="T660">sas iš salės</text:span><text:span text:style-name="T661">) Prieš? Tada palaukit vieną minutę. Prašau jus dabar. Atsiprašau, kažkodėl persijungė į poną J.Veselką. Nežinau, ar jūs į jo vietą taikot? Nesuprantu. Būkit malonus, paspauskit mygtuką, aš jums <text:s text:c="2"/>vėl įjungsiu. Prašom.</text:span></text:p>
      <text:p text:style-name="P662"><text:span text:style-name="T663">P.JAKUČIONIS.<text:s/></text:span><text:span text:style-name="T664">Aš kritikuo</text:span><text:span text:style-name="T665">čiau šio įstatymo pakeitimo 1 ir 7 straipsnius, kur yra siekiama profsąjungoms suteikti monopolines teises sudaryti kolektyvines sutartis. Tikrai ne visuose kolektyvuose yra ir tikrai dar keletą metų ne visur bus sudarytos profsąjungos. O jeigu jos bus sud</text:span><text:span text:style-name="T666">arytos tik formaliai tam, kad sudarytume kolektyvinę sutartį, tada mes tokias profsąjungas jau turėjome. Vėl visi lyg ir prievarta mokės profsąjungos mokestį. Todėl aš susilaikysiu balsuojant.<text:s/></text:span></text:p>
      <text:p text:style-name="P667"><text:span text:style-name="T668">PIRMININKAS.</text:span><text:span text:style-name="T669"><text:s/>Seimo narys A.Katkus. Prašom. Galima tik prieš.</text:span></text:p>
      <text:p text:style-name="P670"><text:span text:style-name="T671">J</text:span><text:span text:style-name="T672">.A.KATKUS.</text:span><text:span text:style-name="T673"><text:s/>Kodėl?</text:span></text:p>
      <text:p text:style-name="P674"><text:span text:style-name="T675">PIRMININKAS.</text:span><text:span text:style-name="T676"><text:s/>Todėl. Keturi pasisakė už.</text:span></text:p>
      <text:p text:style-name="P677"><text:span text:style-name="T678">J.A.KATKUS.</text:span><text:span text:style-name="T679"><text:s/>Aš manau, kad tai šiuo metu reikėtų priimti, bet jį reikės labai smarkiai taisyt ateityje, ir aš noriu, kad jūs atsimintumėte svarstydami pateiktas pataisas, o ne taip, kaip rezoliuciją.</text:span></text:p>
      <text:p text:style-name="P680"><text:span text:style-name="T681">PIRMININKAS.</text:span><text:span text:style-name="T682"><text:s/>Seimo narys P.Giniotas taip pat gali kalbėti tik prieš.</text:span></text:p>
      <text:p text:style-name="P683"><text:span text:style-name="T684">P.GINIOTAS.<text:s/></text:span><text:span text:style-name="T685">Jau taip atsitiko, kad Seime įsigalėjo tokia tradicija, kad į problemą žiūrima paviršutiniškai, dažniausiai epizodiškai. Priimami tokie sprendimai kaip ir šiandieną. Pažiūrėk</text:span><text:span text:style-name="T686">ime, kodėl taip lengvai balsuoja LDDP frakcija? Todėl, kad faktiškai tos įstatymo pataisos nieko nelemia, nepriverčia nei inicijuoja profesinių sąjungų steigimąsi, nei jų narių gausėjimą, nei kažkokią gynybos sistemą. Labai lengva nubalsuot, nes darbdaviai</text:span><text:span text:style-name="T687"><text:s/>nesilaiko įstatymų, teisėtvarkos organai nepriverčia jų taip daryti. Pati Vyriausybė iš viso į tai žiūri pro pirštus ir jeigu bus tokia situacija, šitos pataisos nieko nelems, todėl taip ir balsuojama.<text:s/></text:span></text:p>
      <text:p text:style-name="P688">Kita vertus, tie, kurie rengia projektą... Aš kiek kartų klausiau ir pono R.Dagio. Pasakykite, kokiu principu, pavyzdžiui, sudaroma kolektyvinė sutartis? Gamybiniu ar teritoriniu? Man atsakykite. Šiandien negalėjo atsakyt. Nes tai jau yra koncepcija, kokią mes įtvirtinsim šitame įstatyme. Vėl paliktas toks<text:s/>abstraktus dalykas. Pavyzdžiui, du elektrikai dirba įmonėj, <text:s text:c="4"/>ar galės juos gint elektrikų profesinė sąjunga ir sudaryt kolektyvinę sutartį? Ar galės, ar negalės? Niekas neaišku iš šio įstatymo.<text:s/></text:p>
      <text:p text:style-name="P689">Tokių klaustukų daugybė. Todėl aš galvojau, kad vieną kartą pasėdėkim galbūt ilgiau, bet kvalifikuotai parenkim įstatymą. Ketveri metai, kai atkūrėme nepriklausomybę. Laikas rimčiau užsiimti tais dalykais, o ne spręsti epizodiškai. Deja, vėl paviršutiniškai, populistiškai padarysim, lyg ir įsiteiksim profesinėm sąjungom, o viso to nauda - nulis.<text:s/></text:p>
      <text:p text:style-name="P690">Todėl aš pasisakau prieš tokius epizodinius sprendimus. Geriau sėskim, parenkim kvalifikuotą įstatymą.<text:s/></text:p>
      <text:p text:style-name="P691"><text:span text:style-name="T692">PIRMININKAS.</text:span><text:span text:style-name="T693"><text:s/>Ačiū. Prašom pasiruošt balsuot. Kas už įstatymą “Dėl Lietuvos Respublikos kolektyvinių sutarčių įstatymo</text:span><text:span text:style-name="T694"><text:s/>pakeitimo <text:s/>ir papildymo”, prašom pakelti rankas.<text:s/></text:span></text:p>
      <text:p text:style-name="P695"><text:span text:style-name="T696">BALSŲ SKAIČIUOTOJAS.</text:span><text:span text:style-name="T697"><text:s/>Atsiprašau, ne Seimo narius prašom palikt salę.</text:span></text:p>
      <text:p text:style-name="P698"><text:span text:style-name="T699">PIRMININKAS.</text:span><text:span text:style-name="T700"><text:s/>Balsavimas nutraukiamas. Aš matau dar neprisiekusius Seimo narius, kurie sėdi salėje balsavimo metu. Prašom palikti salę ar</text:span><text:span text:style-name="T701">ba duot priesaiką, kad esat Seimo na <text:s text:c="2"/>rys. Dar kartą kartoju. Kas už tai, kad įstatymas “Dėl Lietuvos Respublikos kolektyvinių sutarčių įstatymo pakeitimo ir papildymo” būtų priimtas, prašom pakelti rankas.</text:span></text:p>
      <text:p text:style-name="P702"><text:span text:style-name="T703">BALSŲ SKAIČIUOTOJAS.</text:span><text:span text:style-name="T704"><text:s/>Už - 57.</text:span></text:p>
      <text:p text:style-name="P705"><text:span text:style-name="T706">PIRMININKAS.</text:span><text:span text:style-name="T707"><text:s/>Už -<text:s/></text:span><text:span text:style-name="T708">57. Kas prieš?</text:span></text:p>
      <text:p text:style-name="P709"><text:span text:style-name="T710">BALSŲ SKAIČIUOTOJAS.</text:span><text:span text:style-name="T711"><text:s/>Prieš - 2.</text:span></text:p>
      <text:p text:style-name="P712"><text:span text:style-name="T713">PIRMININKAS.</text:span><text:span text:style-name="T714"><text:s/>Prieš - 2. Kas susilaikė?</text:span></text:p>
      <text:p text:style-name="P715"><text:span text:style-name="T716">BALSŲ SKAIČIUOTOJAS.</text:span><text:span text:style-name="T717"><text:s/>Susilaikė 8.</text:span></text:p>
      <text:p text:style-name="P718"><text:span text:style-name="T719">PIRMININKAS.</text:span><text:span text:style-name="T720"><text:s/>Susilaikė 8. Įstatymas “Dėl Lietuvos Respublikos kolektyvinių sutarčių įstatymo pakeitimo ir papildymo” 57 balsavus už, 2 -</text:span><text:span text:style-name="T721"><text:s/>prieš, 8 susilaikius yra priimtas.</text:span></text:p>
      <text:p text:style-name="P722">Toliau svarstome įstatymą “Dėl Lietuvos Respublikos kolektyvinių ginčų reguliavimo įstatymo pakeitimo ir papildymo”. Prašom, pranešėjau, labai trumpai. Teikiate įstatymą balsuoti?</text:p>
      <text:p text:style-name="P723"><text:span text:style-name="T724">R.J.DAGYS.</text:span><text:span text:style-name="T725"><text:s/>Teikiu įstatymą balsuoti.</text:span></text:p>
      <text:p text:style-name="P726"><text:span text:style-name="T727">PIR</text:span><text:span text:style-name="T728">MININKAS.</text:span><text:span text:style-name="T729"><text:s/>Dėl 1 straipsnio yra kokių nors alternatyvų?</text:span></text:p>
      <text:p text:style-name="P730"><text:span text:style-name="T731">R.J.DAGYS.</text:span><text:span text:style-name="T732"><text:s/>Ne, nėra.</text:span></text:p>
      <text:p text:style-name="P733"><text:span text:style-name="T734">PIRMININKAS.</text:span><text:span text:style-name="T735"><text:s/>Kas nors oponuoja? Ne. 1 straipsnis priimtas. Dėl 2 straipsnio.</text:span></text:p>
      <text:p text:style-name="P736"><text:span text:style-name="T737">R.J.DAGYS.</text:span><text:span text:style-name="T738"><text:s/>Nėra alternatyvų.</text:span></text:p>
      <text:p text:style-name="P739"><text:span text:style-name="T740">PIRMININKAS.</text:span><text:span text:style-name="T741"><text:s/>Oponuojančių yra? Nėra. Priimta. Dėl 3 straipsnio.</text:span></text:p>
      <text:p text:style-name="P742"><text:span text:style-name="T743">R.J.DAGYS.</text:span><text:span text:style-name="T744"><text:s/>Nėra alternatyvų.</text:span></text:p>
      <text:p text:style-name="P745"><text:span text:style-name="T746">PIRMININKAS.</text:span><text:span text:style-name="T747"><text:s/>Oponuojančių nėra? Priimta. Dėl 4 straipsnio.<text:s/></text:span></text:p>
      <text:p text:style-name="P748"><text:span text:style-name="T749">R.J.DAGYS.</text:span><text:span text:style-name="T750"><text:s/>Nėra.</text:span></text:p>
      <text:p text:style-name="P751"><text:span text:style-name="T752">PIRMININKAS.</text:span><text:span text:style-name="T753"><text:s/>Kurį numerį nagrinėjam? Projektas Nr.699 (3). 4 straipsnis priimtas. 5 straipsnis.</text:span></text:p>
      <text:p text:style-name="P754"><text:span text:style-name="T755">R.J.DAGYS.</text:span><text:span text:style-name="T756"><text:s/>Nėra alternatyvų.<text:s/></text:span></text:p>
      <text:p text:style-name="P757"><text:span text:style-name="T758">PIRMININKAS.</text:span><text:span text:style-name="T759"><text:s/>Čia yra formalios...<text:s/></text:span><text:span text:style-name="T760">Laikyti antrąja, trečiąja dalimi ir t.t. Oponuojančių nematau. Priimta. 6 straipsnis.<text:s/></text:span></text:p>
      <text:p text:style-name="P761"><text:span text:style-name="T762">R.J.DAGYS.</text:span><text:span text:style-name="T763"><text:s/>Nėra alternatyvų.</text:span></text:p>
      <text:p text:style-name="P764"><text:span text:style-name="T765">PIRMININKAS.</text:span><text:span text:style-name="T766"><text:s/>Oponuojančių nėra. Priimta. 7 straipsnis.</text:span></text:p>
      <text:p text:style-name="P767"><text:span text:style-name="T768">R.J.DAGYS.</text:span><text:span text:style-name="T769"><text:s/>Nėra alternatyvų.</text:span></text:p>
      <text:p text:style-name="P770"><text:span text:style-name="T771">PIRMININKAS.</text:span><text:span text:style-name="T772"><text:s/>Oponuojančių nėra. Priimta. 8 straipsnis.</text:span></text:p>
      <text:p text:style-name="P773"><text:span text:style-name="T774">R</text:span><text:span text:style-name="T775">.J.DAGYS.</text:span><text:span text:style-name="T776"><text:s/>Nėra alternatyvų.</text:span></text:p>
      <text:p text:style-name="P777"><text:span text:style-name="T778">PIRMININKAS.</text:span><text:span text:style-name="T779"><text:s/>Oponuojančių nėra. Priimta. 9 straipsnis.</text:span></text:p>
      <text:p text:style-name="P780"><text:span text:style-name="T781">R.J.DAGYS.</text:span><text:span text:style-name="T782"><text:s/>Nėra alternatyvų.</text:span></text:p>
      <text:p text:style-name="P783"><text:span text:style-name="T784">PIRMININKAS.</text:span><text:span text:style-name="T785"><text:s/>Oponuojančių nėra. Priimta. 10 straipsnis.</text:span></text:p>
      <text:p text:style-name="P786"><text:span text:style-name="T787">R.J.DAGYS.</text:span><text:span text:style-name="T788"><text:s/>Nėra alternatyvų.</text:span></text:p>
      <text:p text:style-name="P789"><text:span text:style-name="T790">PIRMININKAS.</text:span><text:span text:style-name="T791"><text:s/>Oponuojančių nėra? Priimta. 11 straipsnis.</text:span></text:p>
      <text:p text:style-name="P792"><text:span text:style-name="T793">R.J</text:span><text:span text:style-name="T794">.DAGYS.</text:span><text:span text:style-name="T795"><text:s/>Nėra.</text:span></text:p>
      <text:p text:style-name="P796"><text:span text:style-name="T797">PIRMININKAS.</text:span><text:span text:style-name="T798"><text:s/>Oponuojančių nėra. Priimta. 12 straipsnis.</text:span></text:p>
      <text:p text:style-name="P799"><text:span text:style-name="T800">R.J.DAGYS.</text:span><text:span text:style-name="T801"><text:s/>Nėra alternatyvų.</text:span></text:p>
      <text:p text:style-name="P802"><text:span text:style-name="T803">PIRMININKAS.</text:span><text:span text:style-name="T804"><text:s/>Oponuojančių nėra? Priimta. 13 straipsnis.</text:span></text:p>
      <text:p text:style-name="P805"><text:span text:style-name="T806">R.J.DAGYS.</text:span><text:span text:style-name="T807"><text:s/>Nėra alternatyvų.</text:span></text:p>
      <text:p text:style-name="P808"><text:span text:style-name="T809">PIRMININKAS.</text:span><text:span text:style-name="T810"><text:s/>Oponuojančių nėra? Priimta. 14 straipsnis.</text:span></text:p>
      <text:p text:style-name="P811"><text:span text:style-name="T812">R.J.DAGYS.</text:span><text:span text:style-name="T813"><text:s/>Nėra<text:s/></text:span><text:span text:style-name="T814">alternatyvų.</text:span></text:p>
      <text:p text:style-name="P815"><text:span text:style-name="T816">PIRMININKAS.</text:span><text:span text:style-name="T817"><text:s/>Oponuojančių nėra? Priimta. 15 straispnis.</text:span></text:p>
      <text:p text:style-name="P818"><text:span text:style-name="T819">R.J.DAGYS.</text:span><text:span text:style-name="T820"><text:s/>Nėra alternatyvų.</text:span></text:p>
      <text:p text:style-name="P821"><text:span text:style-name="T822">PIRMININKAS.</text:span><text:span text:style-name="T823"><text:s/>Oponuojančių nėra? Priimta. 16 straipsnis.</text:span></text:p>
      <text:p text:style-name="P824"><text:span text:style-name="T825">R.J.DAGYS.</text:span><text:span text:style-name="T826"><text:s/>Nėra alternatyvų.</text:span></text:p>
      <text:p text:style-name="P827"><text:span text:style-name="T828">PIRMININKAS.</text:span><text:span text:style-name="T829"><text:s/>Prieštaraujančių nėra? Priimta. 17 straipsnis.</text:span></text:p>
      <text:p text:style-name="P830"><text:span text:style-name="T831">R.J.DAGYS.</text:span><text:span text:style-name="T832"><text:s/>Nė</text:span><text:span text:style-name="T833">ra alternatyvų.</text:span></text:p>
      <text:p text:style-name="P834"><text:span text:style-name="T835">PIRMININKAS.</text:span><text:span text:style-name="T836"><text:s/>Prieštaraujančių nėra? Priimta. 18 straipsnis.</text:span></text:p>
      <text:p text:style-name="P837"><text:span text:style-name="T838">R.J.DAGYS.</text:span><text:span text:style-name="T839"><text:s/>Nėra alternatyvų.</text:span></text:p>
      <text:p text:style-name="P840"><text:span text:style-name="T841">PIRMININKAS.</text:span><text:span text:style-name="T842"><text:s/>Oponuojančių nėra? Priimta. 19 straipsnis.</text:span></text:p>
      <text:p text:style-name="P843"><text:span text:style-name="T844">R.J.DAGYS.</text:span><text:span text:style-name="T845"><text:s/>Nėra alternatyvų.</text:span></text:p>
      <text:p text:style-name="P846"><text:span text:style-name="T847">PIRMININKAS.</text:span><text:span text:style-name="T848"><text:s/>Oponuojančių nėra? Priimta. 20 straipsnis.</text:span></text:p>
      <text:p text:style-name="P849"><text:span text:style-name="T850">R.J.DAGYS.</text:span><text:span text:style-name="T851"><text:s/>Nėra alternatyvų.</text:span></text:p>
      <text:p text:style-name="P852"><text:span text:style-name="T853">PIRMININKAS.</text:span><text:span text:style-name="T854"><text:s/>Oponuojančių nėra? Priimta. 21 straipsnis.</text:span></text:p>
      <text:p text:style-name="P855"><text:span text:style-name="T856">R.J.DAGYS.</text:span><text:span text:style-name="T857"><text:s/>Nėra alternatyvų.</text:span></text:p>
      <text:p text:style-name="P858"><text:span text:style-name="T859">PIRMININKAS.</text:span><text:span text:style-name="T860"><text:s/>Seimo narys L.Alesionka. Ne? Apsirikimas. Oponuojančių nėra? Priimta. 22 straipsnis.</text:span></text:p>
      <text:p text:style-name="P861"><text:span text:style-name="T862">R.J.DAGYS.</text:span><text:span text:style-name="T863"><text:s/>Nėra alternatyvų.</text:span></text:p>
      <text:p text:style-name="P864"><text:span text:style-name="T865">PIRMININKAS.</text:span><text:span text:style-name="T866"><text:s/>Oponuojančių</text:span><text:span text:style-name="T867"><text:s/>nėra? Priimta. 23 straipsnis.</text:span></text:p>
      <text:p text:style-name="P868"><text:span text:style-name="T869">R.J.DAGYS.</text:span><text:span text:style-name="T870"><text:s/>Nėra alternatyvų.</text:span></text:p>
      <text:p text:style-name="P871"><text:span text:style-name="T872">PIRMININKAS.</text:span><text:span text:style-name="T873"><text:s/>Oponuojančių nematau. Priimta. 24 straipsnis.</text:span></text:p>
      <text:p text:style-name="P874"><text:span text:style-name="T875">R.J.DAGYS.</text:span><text:span text:style-name="T876"><text:s/>Nėra alternatyvų.</text:span></text:p>
      <text:p text:style-name="P877"><text:span text:style-name="T878">PIRMININKAS.</text:span><text:span text:style-name="T879"><text:s/>Oponuojančių nėra? Priimta. 25 straipsnis.</text:span></text:p>
      <text:p text:style-name="P880"><text:span text:style-name="T881">R.J.DAGYS.</text:span><text:span text:style-name="T882"><text:s/>Nėra alternatyvų.</text:span></text:p>
      <text:p text:style-name="P883"><text:span text:style-name="T884">PIRMININKAS.</text:span><text:span text:style-name="T885"><text:s/>Oponuojanč</text:span><text:span text:style-name="T886">ių yra? Priimta. 26.</text:span></text:p>
      <text:p text:style-name="P887"><text:span text:style-name="T888">R.J.DAGYS.</text:span><text:span text:style-name="T889"><text:s/>Nėra alternatyvų.</text:span></text:p>
      <text:p text:style-name="P890"><text:span text:style-name="T891">PIRMININKAS.</text:span><text:span text:style-name="T892"><text:s/>Oponuojančių yra? Nėra. Priimta. 27.</text:span></text:p>
      <text:p text:style-name="P893"><text:span text:style-name="T894">R.J.DAGYS.</text:span><text:span text:style-name="T895"><text:s/>Nėra alternatyvų.</text:span></text:p>
      <text:p text:style-name="P896"><text:span text:style-name="T897">PIRMININKAS.</text:span><text:span text:style-name="T898"><text:s/>Oponuojančių yra? Nėra. Priimta. 28.</text:span></text:p>
      <text:p text:style-name="P899"><text:span text:style-name="T900">R.J.DAGYS.</text:span><text:span text:style-name="T901"><text:s/>Nėra alternatyvų.</text:span></text:p>
      <text:p text:style-name="P902"><text:span text:style-name="T903">PIRMININKAS.</text:span><text:span text:style-name="T904"><text:s/>Oponuojančių taip pat nėra. Priimta</text:span><text:span text:style-name="T905">. 29.</text:span></text:p>
      <text:p text:style-name="P906"><text:span text:style-name="T907">R.J.DAGYS.</text:span><text:span text:style-name="T908"><text:s/>Nėra alternatyvų.</text:span></text:p>
      <text:p text:style-name="P909"><text:span text:style-name="T910">PIRMININKAS.</text:span><text:span text:style-name="T911"><text:s/>Oponuojančių nematau. Priimta. 30.</text:span></text:p>
      <text:p text:style-name="P912"><text:span text:style-name="T913">R.J.DAGYS.</text:span><text:span text:style-name="T914"><text:s/>Nėra alternatyvų.</text:span></text:p>
      <text:p text:style-name="P915"><text:span text:style-name="T916">PIRMININKAS.</text:span><text:span text:style-name="T917"><text:s/>Oponuojančių nėra. Priimta. 31.</text:span></text:p>
      <text:p text:style-name="P918"><text:span text:style-name="T919">R.J.DAGYS.</text:span><text:span text:style-name="T920"><text:s/>Nėra alternatyvų.</text:span></text:p>
      <text:p text:style-name="P921"><text:span text:style-name="T922">PIRMININKAS.</text:span><text:span text:style-name="T923"><text:s/>Oponuojančių nėra. Priimta. 32.</text:span></text:p>
      <text:p text:style-name="P924"><text:span text:style-name="T925">R.J.DAGYS.</text:span><text:span text:style-name="T926"><text:s/>Nėra alternaty</text:span><text:span text:style-name="T927">vų.</text:span></text:p>
      <text:p text:style-name="P928"><text:span text:style-name="T929">PIRMININKAS.</text:span><text:span text:style-name="T930"><text:s/>Oponuojančių taip pat nėra. Priimta. 33.</text:span></text:p>
      <text:p text:style-name="P931"><text:span text:style-name="T932">R.J.DAGYS.</text:span><text:span text:style-name="T933"><text:s/>Nėra alternatyvų.</text:span></text:p>
      <text:p text:style-name="P934"><text:span text:style-name="T935">PIRMININKAS.</text:span><text:span text:style-name="T936"><text:s/>Oponuojančių nėra. Priimta. 34.</text:span></text:p>
      <text:p text:style-name="P937"><text:span text:style-name="T938">R.J.DAGYS.</text:span><text:span text:style-name="T939"><text:s/>Nėra alternatyvų.</text:span></text:p>
      <text:p text:style-name="P940"><text:span text:style-name="T941">PIRMININKAS.</text:span><text:span text:style-name="T942"><text:s/>Oponuojančių nėra. Priimta. 35.</text:span></text:p>
      <text:p text:style-name="P943"><text:span text:style-name="T944">R.J.DAGYS.</text:span><text:span text:style-name="T945"><text:s/>Nėra alternatyvų.</text:span></text:p>
      <text:p text:style-name="P946"><text:span text:style-name="T947">PIRMININKAS.</text:span><text:span text:style-name="T948"><text:s/>Oponuoja</text:span><text:span text:style-name="T949">nčių nėra. Priimta. Ar kas nori kalbėti dėl viso įstatymo? Seimo narys F.Kolosauskas.</text:span></text:p>
      <text:p text:style-name="P950"><text:span text:style-name="T951">F.KOLOSAUSKAS.</text:span><text:span text:style-name="T952"><text:s/>Siūlau balsuoti.</text:span></text:p>
      <text:p text:style-name="P953"><text:span text:style-name="T954">PIRMININKAS.</text:span><text:span text:style-name="T955"><text:s/>Kaip?</text:span></text:p>
      <text:p text:style-name="P956"><text:span text:style-name="T957">F.KOLOSAUSKAS.</text:span><text:span text:style-name="T958"><text:s/>Dėl viso įstatymo.</text:span></text:p>
      <text:p text:style-name="P959"><text:span text:style-name="T960">PIRMININKAS.</text:span><text:span text:style-name="T961"><text:s/>Ačiū. Seimo narys J.Beinortas. Prašom.</text:span></text:p>
      <text:p text:style-name="P962"><text:span text:style-name="T963">J.BEINORTAS.</text:span><text:span text:style-name="T964"><text:s/>Aš paremčiau visą ši</text:span><text:span text:style-name="T965">tą įstatymą, nes iš esmės tai yra technika, sutvarkyta technika. Man atrodo, kad čia sudėstyta ta atsakomybė maždaug subalansuotai, žinoma, pakeičiant tą dalį, kada ginčas galėjo kilti tarp darbo kolektyvo įgaliotinio ir darbdavio. Todėl aš manyčiau, kad š</text:span><text:span text:style-name="T966">į įstatymą turėtume vieningai palaikyti.</text:span></text:p>
      <text:p text:style-name="P967"><text:span text:style-name="T968">PIRMININKAS.</text:span><text:span text:style-name="T969"><text:s/>Gerbiamieji Seimo nariai, prasminga kalbėti dėl motyvų, jeigu kas nors oponuoja. Seimo narys V.Andriukaitis žada oponuoti? Ne. Seimo narys K.Paukštys žada oponuoti? Ne. Tai gal tada sutikime, kad jūs at</text:span><text:span text:style-name="T970">sisakote žodžio, gerai? Tada prašom pasiruošti balsuoti. Kas už visą įstatymą, prašom pakelti rankas.</text:span></text:p>
      <text:p text:style-name="P971"><text:span text:style-name="T972">BALSŲ SKAIČIUOTOJAS.</text:span><text:span text:style-name="T973"><text:s/>Už balsavo 61 Seimo narys.</text:span></text:p>
      <text:p text:style-name="P974"><text:span text:style-name="T975">PIRMININKAS.</text:span><text:span text:style-name="T976"><text:s/>Kas prieš?</text:span></text:p>
      <text:p text:style-name="P977"><text:span text:style-name="T978">BALSŲ SKAIČIUOTOJAS.</text:span><text:span text:style-name="T979"><text:s/>Prieš nėra.</text:span></text:p>
      <text:p text:style-name="P980"><text:span text:style-name="T981">PIRMININKAS.</text:span><text:span text:style-name="T982"><text:s/>Kas susilaikė?</text:span></text:p>
      <text:p text:style-name="P983"><text:span text:style-name="T984">BALSŲ SKAIČIUOTOJAS.</text:span><text:span text:style-name="T985"><text:s/></text:span><text:span text:style-name="T986">Susilaikiusių nėra.</text:span></text:p>
      <text:p text:style-name="P987"><text:span text:style-name="T988">PIRMININKAS.</text:span><text:span text:style-name="T989"><text:s/>Įstatymas priimtas visais balsais - 61 Seimo nariui balsavus už. Prašom toliau, Seimo nary.</text:span></text:p>
      <text:p text:style-name="P990"><text:bookmark-start text:name="zyma_4s11podarbo"/><text:span text:style-name="T991">Įstatymo "Dėl Lietuvos Respublikos darbo sutarties įstatymo pakeitimo" projektas Nr.702(3) (priėmimas) (94.03.31)</text:span><text:bookmark-end text:name="zyma_4s11podarbo"/></text:p>
      <text:p text:style-name="P992"/>
      <text:p text:style-name="P993"/>
      <text:p text:style-name="Normal"><text:a xlink:href="#zyma_4sesija11po" office:target-frame-name="_top" xlink:show="replace"><text:span text:style-name="T994">4sesiją 11 posėdyje svarstyti klausimai</text:span></text:a></text:p>
      <text:p text:style-name="P995"/>
      <text:p text:style-name="P996"/>
      <text:p text:style-name="P997"><text:span text:style-name="T998">R.J.DAGYS.</text:span><text:span text:style-name="T999"><text:s/>Toliau teikiu Darbo sutarties įstatymo pakeitimus.</text:span></text:p>
      <text:p text:style-name="P1000"><text:span text:style-name="T1001">PIRMININKAS.</text:span><text:span text:style-name="T1002"><text:s/>Darbo sutarties įstatymo pakeitimas. Projektas Nr.702(3). Yra alternatyvos dėl 1 ir 2 straipsnių. Alternatyvas pare</text:span><text:span text:style-name="T1003">ngė pats komitetas, kadangi nebuvo prieita prie <text:s text:c="3"/>vieningos nuomonės. Svarstome pirmąją dalį. Prašom pagrindinio teksto autorius ir alternatyvos autorius pasisakyti. Kas siūlo pagrindinį tekstą? Jūs? Prašau.</text:span></text:p>
      <text:p text:style-name="P1004"><text:span text:style-name="T1005">R.J.DAGYS.</text:span><text:span text:style-name="T1006"><text:s/>Čia iš esmės yra du punktai, kurių v</text:span><text:span text:style-name="T1007">ienas reglamentuoja tuos atleidimo atvejus, kuriuos reikia derinti, na, nederinti, darbdavys turi informuoti profesines sąjungas prieš atleisdamas darbuotojus ir kita dalis, kuri susieta su profesinių sąjungų renkamuosiuose organuose esančių žmonių tokiu d</text:span><text:span text:style-name="T1008">idesniu teisiniu apgynimu. Mes priėmėm tam tikrus... Akcentavom savo ginčus kolektyvinėse sutartyse, uždraudėm streikus, bet, aišku, visus konfliktus “perėjome” per derinimo organizacijas. Todėl siūloma sustiprinti profesinių sąjungų... Ten sustiprinus dra</text:span><text:span text:style-name="T1009">udimą streikuoti, čia sustiprinamos teisės profesinės sąjungos narių. Vadinasi, 1 straipsnio pirma alternatyva. Komitetas neturėjo vieningos nuomonės, už kurią alternatyvą pasisakyti. Todėl Seimo narių valia kurią nors priimti. Esmė yra paprasta: ar priima</text:span><text:span text:style-name="T1010">ma griežta formuluotė, padedant po “išankstinio susitikimo” tašką. Tada visais tais punktais bus derinama. O jeigu mes pratęsime, tai bus minkštesnė formuluotė, vadinasi, mes paliekam tokią neapibrėžtą formuluotę, kad tai gali būti numatyta kolektyvinėje s</text:span><text:span text:style-name="T1011">utartyje. Bet iš esmės tai ir dabar to nedraudžiama padaryti. Čia bus tik sviestas sviestuotas, bet jeigu... Jū <text:s text:c="2"/>sų valia.</text:span></text:p>
      <text:p text:style-name="P1012"><text:span text:style-name="T1013">PIRMININKAS.</text:span><text:span text:style-name="T1014"><text:s/>Kokia jūsų, kaip pranešėjo, pozicija?</text:span></text:p>
      <text:p text:style-name="P1015"><text:span text:style-name="T1016">R.J.DAGYS.</text:span><text:span text:style-name="T1017"><text:s/>Aš remiu poziciją, kur po susitikimo dedamas taškas.</text:span></text:p>
      <text:p text:style-name="P1018"><text:span text:style-name="T1019">PIRMININKAS.</text:span><text:span text:style-name="T1020"><text:s/>Po “</text:span><text:span text:style-name="T1021">išankstinio susitikimo” dedamas taškas. Taip, aišku. Seimo narys F.Kolosauskas norėtų. Galima vienam - už vieną, kitam - už kitą.</text:span></text:p>
      <text:p text:style-name="P1022"><text:span text:style-name="T1023">F.KOLOSAUSKAS.</text:span><text:span text:style-name="T1024">Aš pasisakau už ir remiu prelegentą.</text:span></text:p>
      <text:p text:style-name="P1025"><text:span text:style-name="T1026">PIRMININKAS.</text:span><text:span text:style-name="T1027"><text:s/>Remiat prelegentą. Seimo narys V.Astrauskas. Taip pat prelegen</text:span><text:span text:style-name="T1028">tą. Tai kas nors neremia prelegento? Seimo narys J.Beinortas, matyt, nenori remti prelegento. Tuoj, vieną minutę. Prašom, Seimo nary Beinortai, jūs ruošiatės turbūt kitą alternatyvą. Siūlot taško nepadėti, ar ne?</text:span></text:p>
      <text:p text:style-name="P1029"><text:span text:style-name="T1030">J.BEINORTAS.</text:span><text:span text:style-name="T1031"><text:s/>Ne, ne, aš kaip tik sakau, jei</text:span><text:span text:style-name="T1032">gu tai numatyta kolektyvinėje sutartyje. Bet mes palikom tai sutartinai, kad galbūt bus tų, kurie norės išbraukti tuos žodžius, tai tada būtų absoliučiu atveju. Čia nėra ginčas dėl kokių nors pozicijų ar taškų. Aš tiesiog manau, kad taip jau atsitiko, kad<text:s/></text:span><text:span text:style-name="T1033">komitete mes dėl kitų dalykų nesutarėm, bet dėl šito manom, kad kolektyvinė sutartis gali numatyti, kurie punktai galėtų būti aptarti, kai nereikia profsąjungos sutikimo. O tokie punktai, mano nuomone, galėjo būti, sakykim, 29 straipsnio 7, kai darbuotojas</text:span><text:span text:style-name="T1034"><text:s/>apsivogė, sakykim, kai darbo metu pasirodė neblaivus - tai 9 punktas. Žodžiu, tai būtų platesnė paletė. Todėl aš už tai, kad būtų kolektyvinė sutartis, kaip privalomas, vadinkim, atleidimo derinimas.</text:span></text:p>
      <text:p text:style-name="P1035"><text:span text:style-name="T1036">PIRMININKAS.</text:span><text:span text:style-name="T1037"><text:s/>Žodžiu, jūs siūlote palikti žodžius “jeigu</text:span><text:span text:style-name="T1038"><text:s/>tai numatyta kolektyvinėje sutartyje”, taip?</text:span></text:p>
      <text:p text:style-name="P1039"><text:span text:style-name="T1040">J.BEINORTAS.</text:span><text:span text:style-name="T1041"><text:s/>Taip.</text:span></text:p>
      <text:p text:style-name="P1042"><text:span text:style-name="T1043">PIRMININKAS.</text:span><text:span text:style-name="T1044"><text:s/>Gerbiamieji Seimo nariai, prašom pasiruošti balsuoti. Balsuosime taip. Yra pasiūlymas išbraukti žodžius “jeigu tai numatyta kolektyvinėje sutartyje”. Šitą pasiūlymą remia pranešė</text:span><text:span text:style-name="T1045">jas ir Seimo narys F.Kolosauskas. Seimo narys J.Beinortas mano, kad šitie žodžiai turi likti. Prašom pasiruošti balsuoti. Balsuosime elektronika. Kas už tai, kad tie žodžiai būtų išbraukti, paspaus mygtuką “už”. Balsavimas pradėtas. Kas už tai, kad tie žod</text:span><text:span text:style-name="T1046">žiai būtų išbraukti, paspaudžia mygtuką “už”. Primenu, kad tai yra pranešėjo ir Seimo nario F.Kolosausko pozicija. Seimo narys J.Beinortas siūlo žodžius palikti.</text:span></text:p>
      <text:p text:style-name="P1047">Už išbraukimą - 26, prieš - 27, aš savo balsą pridedu prie išbraukimo, 27:27. Teks perbalsuoti<text:s/>rankų pakėlimu, kadangi galimos elektronikos klaidos. Prašom pasiruošti balsuoti rankų pakėlimu. Kas už tai, kad žodžiai “jeigu tai numatyta kolektyvinėje sutartyje” būtų išbraukti? Prašom pakelti rankas. Dar pora prisidėjo.<text:s/></text:p>
      <text:p text:style-name="P1048"><text:span text:style-name="T1049">BALSŲ SKAIČIUOTOJAS.</text:span><text:span text:style-name="T1050"><text:s/>Už - 23.</text:span></text:p>
      <text:p text:style-name="P1051"><text:span text:style-name="T1052">PIRMININKAS.</text:span><text:span text:style-name="T1053"><text:s/>Už - 23. Kas prieš?</text:span></text:p>
      <text:p text:style-name="P1054"><text:span text:style-name="T1055">BALSŲ SKAIČIUOTOJAS.</text:span><text:span text:style-name="T1056"><text:s/>Prieš - 26.</text:span></text:p>
      <text:p text:style-name="P1057"><text:span text:style-name="T1058">PIRMININKAS.</text:span><text:span text:style-name="T1059"><text:s/>Kas susilaikė?</text:span></text:p>
      <text:p text:style-name="P1060"><text:span text:style-name="T1061">BALSŲ SKAIČIUOTOJAS.</text:span><text:span text:style-name="T1062"><text:s/>Susilaikė 10.</text:span></text:p>
      <text:p text:style-name="P1063"><text:span text:style-name="T1064">PIRMININKAS.</text:span><text:span text:style-name="T1065"><text:s/>Žodžiai lieka. Gerbiamieji Seimo nariai, ar tada reikia balsuoti dėl viso 33 straipsnio? Alternatyva pasirinkta,<text:s/></text:span><text:span text:style-name="T1066">tie žodžiai lieka, lieka visas tekstas. Nereikalaujate balsuoti? Pritariame 1 straipsniui, arba 33 straipsniui. 2 punktas. Prašom. Taip pat yra alternatyva.</text:span></text:p>
      <text:p text:style-name="P1067"><text:span text:style-name="T1068">R.J.DAGYS.</text:span><text:span text:style-name="T1069"><text:s/>Dėl 2 punkto yra alternatyva. Siūloma atsisakyti paskutinio sakinio, kad “šiems darbuoto</text:span><text:span text:style-name="T1070">jams skiriant drausmines nuobaudas taip pat reikalingas išankstinis profesinės sąjungos sutikimas”. Komitetas pasisakė už visą formuluotę. Balsavimas buvo 6:4. Dauguma pasisakė už visą formuluotę todėl, kad kaip tik šioje vietoje ir kyla daug konfliktų, ne</text:span><text:span text:style-name="T1071">s drausminių nuobaudų skyrimas ir yra tie smulkūs postūmiai, kuriuos darbdavys gali naudoti kaip sankcijas prieš profsąjungos pirmininkus.</text:span></text:p>
      <text:p text:style-name="P1072"><text:span text:style-name="T1073">PIRMININKAS.</text:span><text:span text:style-name="T1074"><text:s/>Du Seimo nariai: 1 - už, 1 - prieš. Seimo narys F.Kolosauskas. Prašom.</text:span></text:p>
      <text:p text:style-name="P1075"><text:span text:style-name="T1076">F.KOLOSAUSKAS.</text:span><text:span text:style-name="T1077"><text:s/>Aš remiu alternaty</text:span><text:span text:style-name="T1078">vą. Priešingu atveju net dėl mažiausių drausminių nuobaudų profsąjungų bosai reikalaus jų profsąjungos sutikimo, o tai vargu ar tikslinga. Aš - prieš.</text:span></text:p>
      <text:p text:style-name="P1079"><text:span text:style-name="T1080">PIRMININKAS.</text:span><text:span text:style-name="T1081"><text:s/>Jūs siūlote išbraukti paskutinį sakinį. Taip aš supratau?</text:span></text:p>
      <text:p text:style-name="P1082"><text:span text:style-name="T1083">F.KOLOSAUSKAS.</text:span><text:span text:style-name="T1084"><text:s/>Taip, taip, be pask</text:span><text:span text:style-name="T1085">utinio sakinio.</text:span></text:p>
      <text:p text:style-name="P1086"><text:span text:style-name="T1087">PIRMININKAS.</text:span><text:span text:style-name="T1088"><text:s/>Be paskutinio sakinio. Seimo narys V.Astrauskas gali siūlyti tik su paskutiniu sakiniu.</text:span></text:p>
      <text:p text:style-name="P1089"><text:span text:style-name="T1090">V.ASTRAUSKAS.</text:span><text:span text:style-name="T1091"><text:s/>Aš kaip tik ir siūlau palikti paskutinį sakinį todėl, kad bus mažiau teismų, mažiau bylų, bus galima daugelį ginčytinų, neaiš</text:span><text:span text:style-name="T1092">kių klausimų išspręsti vietoje. Tai <text:s text:c="5"/>bus tik <text:s/>į gera ir darbdaviui, ir visam kolektyvui. Todėl aš siūlau balsuoti už visą tą punktą, kadangi tas tikrai nepablogins situacijos, o tik <text:s text:c="2"/>ją pagerins ir išvengs nereikalingų padavimų <text:s text:c="7"/>į teismą.</text:span></text:p>
      <text:p text:style-name="P1093"><text:span text:style-name="T1094">PIRMIN</text:span><text:span text:style-name="T1095">INKAS.</text:span><text:span text:style-name="T1096"><text:s/>Gerbiamieji Seimo nariai, prašom pasiruošti balsuoti. Pirmiausia balsuosime, ar išbraukiame paskutinįjį sakinį. Kas už tai, kad sakinys būtų išbrauktas, prašome paspausti mygtuką “už”.<text:s/></text:span></text:p>
      <text:p text:style-name="P1097"><text:span text:style-name="T1098">Už išbraukimą - 25, prieš išbraukimą - 20, susilaikė 3. Sakinys</text:span><text:span text:style-name="T1099"><text:s/>yra išbraukiamas. Vieną minutę, dar kartą. (</text:span><text:span text:style-name="T1100">Balsai salėje, negirdėti</text:span><text:span text:style-name="T1101">) Reikalaujate kartoti, taip? Etikos komiteto atstovo nėra. Nebūtina. Tada kartojame. Vadinasi, kartosim rankų pakėlimu. Aš kartoju dar kartą. Gerbiamieji Seimo nariai, yra pasiūlyta 2 pu</text:span><text:span text:style-name="T1102">nkte išbraukti paskutinį sakinį, kuris prasideda žodžiais “šiems darbuotojams skiriant drausmines nuobaudas...” ir t.t. Tekstą visi turite, aš jo neskaitysiu. Kas už pasiūlymą išbraukti paskutinį sakinį, aš tą kartojau aną kartą, tie, prašom, pakelkite ran</text:span><text:span text:style-name="T1103">kas. Kas už tai, kad sakinys būtų išbrauktas? Prašom balsavimo metu nevaikščioti.</text:span></text:p>
      <text:p text:style-name="P1104"><text:span text:style-name="T1105">BALSŲ SKAIČIUOTOJAS.</text:span><text:span text:style-name="T1106"><text:s/>Už - 37.</text:span></text:p>
      <text:p text:style-name="P1107"><text:span text:style-name="T1108">PIRMININKAS.</text:span><text:span text:style-name="T1109"><text:s/>Už išbraukimą - 37. Kas prieš išbraukimą?</text:span></text:p>
      <text:p text:style-name="P1110"><text:span text:style-name="T1111">BALSŲ SKAIČIUOTOJAS.</text:span><text:span text:style-name="T1112"><text:s/>Prieš - 20.</text:span></text:p>
      <text:p text:style-name="P1113"><text:span text:style-name="T1114">PIRMININKAS.</text:span><text:span text:style-name="T1115"><text:s/>Kas susilaikė?</text:span></text:p>
      <text:p text:style-name="P1116"><text:span text:style-name="T1117">BALSŲ SKAIČIUOTOJAS.</text:span><text:span text:style-name="T1118"><text:s/>Susilai</text:span><text:span text:style-name="T1119">kė 2 Seimo nariai.</text:span></text:p>
      <text:p text:style-name="P1120"><text:span text:style-name="T1121">PIRMININKAS.</text:span><text:span text:style-name="T1122"><text:s/>Sakinys išbraukiamas. Gerbiamieji Seimo nariai, ar reikalaujate balsuoti dėl viso 2 punkto? Nereikalaujat? Dėl viso 2 punkto. Nereikalaujat. 2 punktas priimtas. Ar nori kas nors kalbėti dėl viso įstatymo dėl motyvų? Jeigu no</text:span><text:span text:style-name="T1123">rit kalbėti, prašom. Aš pirmiausia siūlyčiau, kas oponuoja. Jeigu nėra oponuojančių, tai nėra reikalo vienam kito agituoti už. Nėra oponuojančių. Prašom pasiruošti balsuoti. Kas už visą įstatymą “Dėl Lietuvos Respublikos darbo sutarties įstatymo pakeitimo”</text:span><text:span text:style-name="T1124">, prašom pakelti rankas.</text:span></text:p>
      <text:p text:style-name="P1125"><text:span text:style-name="T1126">BALSŲ SKAIČIUOTOJAS.</text:span><text:span text:style-name="T1127"><text:s/>Už balsavo 62 Seimo nariai.</text:span></text:p>
      <text:p text:style-name="P1128"><text:span text:style-name="T1129">PIRMININKAS.</text:span><text:span text:style-name="T1130"><text:s/>Kas prieš?</text:span></text:p>
      <text:p text:style-name="P1131"><text:span text:style-name="T1132">BALSŲ SKAIČIUOTOJAS.</text:span><text:span text:style-name="T1133"><text:s/>Prieš nėra.</text:span></text:p>
      <text:p text:style-name="P1134"><text:span text:style-name="T1135">PIRMININKAS.</text:span><text:span text:style-name="T1136"><text:s/>Kas susilaikė?</text:span></text:p>
      <text:p text:style-name="P1137"><text:span text:style-name="T1138">BALSŲ SKAIČIUOTOJAS.</text:span><text:span text:style-name="T1139"><text:s/>Susilaikė 2.</text:span></text:p>
      <text:p text:style-name="P1140"><text:span text:style-name="T1141">PIRMININKAS.</text:span><text:span text:style-name="T1142"><text:s/>Įstatymas “Dėl Lietuvos Respublikos darbo sutartie</text:span><text:span text:style-name="T1143">s įstatymo pakeitimo” 62 Seimo nariams balsavus už ir 2 susilaikius yra priimtas.<text:s/></text:span></text:p>
      <text:p text:style-name="P1144">Prašau kitą.</text:p>
      <text:p text:style-name="P1145"><text:bookmark-start text:name="zyma_4s11poprofs"/><text:span text:style-name="T1146">Įstatymo "Dėl Lietuvos Respublikos profesinių sąjungų įstatymo pakeitimo ir papildymo" projektas Nr.701(3) (priėmimas) (94.03.31)</text:span><text:bookmark-end text:name="zyma_4s11poprofs"/></text:p>
      <text:p text:style-name="P1147"/>
      <text:p text:style-name="P1148"/>
      <text:p text:style-name="Normal"><text:a xlink:href="#zyma_4sesija11po" office:target-frame-name="_top" xlink:show="replace"><text:span text:style-name="T1149">4sesiją 11 posėdyje svarstyti klausimai</text:span></text:a></text:p>
      <text:p text:style-name="P1150"/>
      <text:p text:style-name="P1151"/>
      <text:p text:style-name="P1152"><text:span text:style-name="T1153">R.J.DAGYS.</text:span><text:span text:style-name="T1154"><text:s/>Teikiama Profesinių sąjungų įstatymo pakeitimai ir papildymai. Projektas Nr.701(3).</text:span></text:p>
      <text:p text:style-name="P1155"><text:span text:style-name="T1156">PIRMININKAS.</text:span><text:span text:style-name="T1157"><text:s/>Prašom pasiruošti. Priiminėsime papunkčiui. Dėl 1 punkto, dėl įstatymo preambulės nėra oponentų</text:span><text:span text:style-name="T1158">?</text:span></text:p>
      <text:p text:style-name="P1159"><text:span text:style-name="T1160">R.J.DAGYS.</text:span><text:span text:style-name="T1161"><text:s/>Alternatyvų nėra.</text:span></text:p>
      <text:p text:style-name="P1162"><text:span text:style-name="T1163">PIRMININKAS.</text:span><text:span text:style-name="T1164"><text:s/>Priimta. 2 punktas.</text:span></text:p>
      <text:p text:style-name="P1165"><text:span text:style-name="T1166">R.J.DAGYS.</text:span><text:span text:style-name="T1167"><text:s/>Nėra alternatyvų.</text:span></text:p>
      <text:p text:style-name="P1168"><text:span text:style-name="T1169">PIRMININKAS.</text:span><text:span text:style-name="T1170"><text:s/>Priimta. 3 punktas.</text:span></text:p>
      <text:p text:style-name="P1171"><text:span text:style-name="T1172">R.J.DAGYS.</text:span><text:span text:style-name="T1173"><text:s/>Nėra alternatyvų.</text:span></text:p>
      <text:p text:style-name="P1174"><text:span text:style-name="T1175">PIRMININKAS.</text:span><text:span text:style-name="T1176"><text:s/>Priimta. 4 punktas.</text:span></text:p>
      <text:p text:style-name="P1177"><text:span text:style-name="T1178">R.J.DAGYS.</text:span><text:span text:style-name="T1179"><text:s/>Nėra alternatyvų.</text:span></text:p>
      <text:p text:style-name="P1180"><text:span text:style-name="T1181">PIRMININKAS.</text:span><text:span text:style-name="T1182"><text:s/>Nėra. Priimta. Dėl 5 punkt</text:span><text:span text:style-name="T1183">o yra?</text:span></text:p>
      <text:p text:style-name="P1184"><text:span text:style-name="T1185">R.J.DAGYS.</text:span><text:span text:style-name="T1186"><text:s/>Minutę. Ne, nėra.</text:span></text:p>
      <text:p text:style-name="P1187"><text:span text:style-name="T1188">PIRMININKAS.</text:span><text:span text:style-name="T1189"><text:s/>Dėl 6 punkto yra. Prašau, pranešėjau.</text:span></text:p>
      <text:p text:style-name="P1190"><text:span text:style-name="T1191">R.J.DAGYS.</text:span><text:span text:style-name="T1192"><text:s/>Dėl 6 punkto yra surašytos trys alternatyvos, nors iš esmės dėl jų reikėtų balsuoti kaip už dvi. Pirma dėl klausimo, susijusio su tam tikru...</text:span></text:p>
      <text:p text:style-name="P1193"><text:span text:style-name="T1194">PIRMININKAS.</text:span><text:span text:style-name="T1195"><text:s/>Ge</text:span><text:span text:style-name="T1196">rbiamasis Seimo nary Andriukaiti, jūs man jau paprasčiausiai trukdote.</text:span></text:p>
      <text:p text:style-name="P1197"><text:span text:style-name="T1198">R.J.DAGYS.</text:span><text:span text:style-name="T1199"><text:s/>... pinigų pervedimu iš darbdavio. Pinigų pervedimo išlaikymui vienai ar <text:s/>kitai profesinei sąjungai, jų specialistų išlaikymui. Dėl ko ta nuostata yra siūloma įrašyti? Jeigu<text:s/></text:span><text:span text:style-name="T1200">mes kuriam darbdavio instituciją, turim kurti civilizuotai ir profesinių sąjungų instituciją. Tam tikra praktika yra susiklosčiusi Europoje, kai yra sudaromi specialūs fondai, bet <text:s/>jie sudaromi kolektyvinių sutarčių keliu. Mes kol kas tuo keliu nenuėjome.<text:s/></text:span><text:span text:style-name="T1201">Todėl siūlome eiti mūsų pasirinktu keliu per įstatymą, nes tai yra teisinio švietimo dalykas ir civilizuotų derybų dalykas. Jeigu mes jį paliksime stichišką, remsimės tiktai populistiniais elementais, o profesinės sąjungos sudarys kolektyvinę sutartį, ją <text:s/></text:span><text:span text:style-name="T1202">sudarius po to negalintys streikuoti padarys ją nekvalifikuota, tai mes iškelsim dar papildomų problemų. Todėl mes visi turėtume būti suinteresuoti, kad profesinės sąjungos turėtų iš ko <text:s text:c="2"/>ir galėtų nusisamdyti specialistus, kadangi jos dabar yra kūrimosi s</text:span><text:span text:style-name="T1203">tadijoje, ir galėtų civilizuotai vesti derybas, suprastų tiek finansinius, tiek ūkinius dalykus. Ir yra antra nuostata (aš remčiau pirmąją, komiteto apsisprendimo čia nėra), o antra nuostata yra palikti kaip galimą nuostatą, kuri būtų įtvirtinama kolektyvi</text:span><text:span text:style-name="T1204">nėje sutartyje. Bet aš dar kartą primenu, jie tai ir dabar gali daryti. Daugelis kolektyvų tai yra padarę. Mes, palikdami tokią nuostatą, specialiai tada nemodeliuosim reformos ir nedarysim tų procesų, nestumsim į civilizuotesnę pusę.</text:span></text:p>
      <text:p text:style-name="P1205"><text:span text:style-name="T1206">PIRMININKAS.</text:span><text:span text:style-name="T1207"><text:s/>Prašom,<text:s/></text:span><text:span text:style-name="T1208">kas vieną ir kas kitą alternatyvą remia. Seimo narys F.Kolosauskas. Prašom.</text:span></text:p>
      <text:p text:style-name="P1209"><text:span text:style-name="T1210">F.KOLOSAUSKAS.</text:span><text:span text:style-name="T1211"><text:s/>Aš remiu kitą alternatyvą...</text:span></text:p>
      <text:p text:style-name="P1212"><text:span text:style-name="T1213">PIRMININKAS.</text:span><text:span text:style-name="T1214"><text:s/>Kurią?</text:span></text:p>
      <text:p text:style-name="P1215"><text:span text:style-name="T1216">F.KOLOSAUSKAS.</text:span><text:span text:style-name="T1217"><text:s/>...Kur darbdavys gali pervesti profesinėm sąjungom kolektyvinėje <text:s/>sutartyje nustatytą piniginę sumą.<text:s/></text:span><text:span text:style-name="T1218">Ir štai kodėl. Prievartauti, kaip dabar čia siūloma, tai reiškia paimti dalį uždirbtų kolektyvo lėšų iš kitų žmonių, kurie neremia, sakykim, šios profsąjungos. Be to, iškyla abejonių, ar tokiu būdu pagerinsim profsąjungų darbą? Ar ji dorai gins dirbančių ž</text:span><text:span text:style-name="T1219">monių interesus, ar nebus svertas darbdavio užgaidoms vykdyti? Aš manyčiau, kad vis dėlto būtų užfiksuota kolektyvinėje sutartyje <text:s text:c="3"/>be jokių išankstinių skaičių, ir prašau Seimo narių pritarti alternatyvai, kurią siūlau.<text:s/></text:span></text:p>
      <text:p text:style-name="P1220"><text:span text:style-name="T1221">PIRMININKAS.</text:span><text:span text:style-name="T1222"><text:s/>Gerbiamieji Seimo na</text:span><text:span text:style-name="T1223">riai, dabar galima pritarti tik pirmajai alternatyvai. Aš norėčiau jus paprasčiausiai informuoti, kad pirmoji alternatyva paprastais žodžiais reiškia, kad darbdavys privalo, o antroji - kad darbdavys gali, jeigu nori. Seimo narys P.Jakučionis. Galima prita</text:span><text:span text:style-name="T1224">rti tik pirmajai, primenu.</text:span></text:p>
      <text:p text:style-name="P1225"><text:span text:style-name="T1226">P.JAKUČIONIS.</text:span><text:span text:style-name="T1227"><text:s/>Aš pritariu tik antrajai.</text:span></text:p>
      <text:p text:style-name="P1228"><text:span text:style-name="T1229">PIRMININKAS.</text:span><text:span text:style-name="T1230"><text:s/>Apgailestauju. Seimo narys K.Kubertavičius.</text:span></text:p>
      <text:p text:style-name="P1231"><text:span text:style-name="T1232">K.KUBERTAVIČIUS.</text:span><text:span text:style-name="T1233"><text:s/>Pritariu antrajai.</text:span></text:p>
      <text:p text:style-name="P1234"><text:span text:style-name="T1235">PIRMININKAS.</text:span><text:span text:style-name="T1236"><text:s/>Seimo narys J.Beinortas. Kuriai alternatyvai pritariate? Galima pritarti tik pirmaj</text:span><text:span text:style-name="T1237">ai, jeigu norite kalbėti.</text:span></text:p>
      <text:p text:style-name="P1238"><text:span text:style-name="T1239">J.BEINORTAS.</text:span><text:span text:style-name="T1240"><text:s/>Aš manau, kad pirmoji yra pernelyg...</text:span></text:p>
      <text:p text:style-name="P1241"><text:span text:style-name="T1242">PIRMININKAS.</text:span><text:span text:style-name="T1243"><text:s/>Atsiprašau, tada kalbėti negalima. Seimo narys A.Tauras.</text:span></text:p>
      <text:p text:style-name="P1244"><text:span text:style-name="T1245">A.P.TAURAS.<text:s/></text:span><text:span text:style-name="T1246">Aš pasisakau už pirmąją alternatyvą. Kadangi šiuo metu, kada yra uždarosios akcinės bendrovės ir<text:s/></text:span><text:span text:style-name="T1247">apskritai maži privačių organizacijų kolektyvai, ten darbdavys nelabai nori, kad kurtųsi profsąjungos. Nes negalės savivaliauti, kas susiję su darbuotojais. Todėl šita alternatyva leis ir mažuose kolektyvuose, ten, kur dar nėra profsąjungų, kurtis profsąju</text:span><text:span text:style-name="T1248">ngoms ir įpareigos darbdavius, kad šitų profsąjungų kūrimąsi paremtų netgi finansiškai. Aš <text:s/>dėl to pasisakau už ją.</text:span></text:p>
      <text:p text:style-name="P1249"><text:span text:style-name="T1250">PIRMININKAS.</text:span><text:span text:style-name="T1251"><text:s/>Ačiū. Gerbiamieji Seimo nariai, aš primenu, kad balsuosime alternatyviai. Susilaikę bus neskaičiuojami. Kas pritars pirmajai al</text:span><text:span text:style-name="T1252">ternatyvai, t.y. kad darbdavys privalo, paspaus mygtuką “už”. Kas pritars antrajai alternatyvai, kad darbdavys gali pervesti, jeigu nori, ta prasme - paspaus mygtuką “prieš”. Susilaikę neskaičiuojami. Prašome balsuoti mygtukais.</text:span></text:p>
      <text:p text:style-name="P1253"><text:span text:style-name="T1254">Pirmajai pritarė 31, antraj</text:span><text:span text:style-name="T1255">ai - 32. Kadangi vėl artimi skaičiai, tai aš pasiūlysiu perbalsuoti rankų pakėlimu. (</text:span><text:span text:style-name="T1256">Balsai iš salės</text:span><text:span text:style-name="T1257">) Yra pagrindo, nes artimi skaičiai. Elektronika kartais klysta! Prašom pasiruošti balsuoti. Kas už pirmąją alternatyvą, prašom pakelti rankas. Paskui bus,<text:s/></text:span><text:span text:style-name="T1258">kas už antrąją.</text:span></text:p>
      <text:p text:style-name="P1259"><text:span text:style-name="T1260">BALSŲ SKAIČIUOTOJAS.</text:span><text:span text:style-name="T1261"><text:s/>Už - 32.</text:span></text:p>
      <text:p text:style-name="P1262"><text:span text:style-name="T1263">PIRMININKAS.</text:span><text:span text:style-name="T1264"><text:s/>Už pirmąją balsavo 32. Kas balsuoja už antrąją, prašome dabar. Primenu, kad susilaikę nebus skaičiuojami.</text:span></text:p>
      <text:p text:style-name="P1265"><text:span text:style-name="T1266">BALSŲ SKAIČIUOTOJAS.</text:span><text:span text:style-name="T1267"><text:s/>Prieš - 34.</text:span></text:p>
      <text:p text:style-name="P1268"><text:span text:style-name="T1269">PIRMININKAS.</text:span><text:span text:style-name="T1270"><text:s/>Pirmoji alternatyva nesurinko reikiamo skaiči</text:span><text:span text:style-name="T1271">aus balsų. Lieka antroji. <text:s/>Ar reikia balsuoti dėl viso straipsnio? Perbalsuojama buvo pagal Statuto 125 straipsnį. Čia Seimo nario A.Endriukaičio dėmesiui. Taip, niekas nereikalauja balsuoti. 6 straipsnis priimtas. Alternatyvus variantas. 7 straipsniui yra</text:span><text:span text:style-name="T1272">?</text:span></text:p>
      <text:p text:style-name="P1273"><text:span text:style-name="T1274">R.J.DAGYS.</text:span><text:span text:style-name="T1275"><text:s/>Nėra alternatyvų.</text:span></text:p>
      <text:p text:style-name="P1276"><text:span text:style-name="T1277">PIRMININKAS.</text:span><text:span text:style-name="T1278"><text:s/>Vieną minutę, aš įjungsiu kompiuterį. Gal kas nors norėtų ką nors šnekėti? Ne, nėra. 7 priimtas. 8 straipsnis.</text:span></text:p>
      <text:p text:style-name="P1279"><text:span text:style-name="T1280">R.J.DAGYS.</text:span><text:span text:style-name="T1281"><text:s/>Nėra alternatyvų.</text:span></text:p>
      <text:p text:style-name="P1282"><text:span text:style-name="T1283">PIRMININKAS.</text:span><text:span text:style-name="T1284"><text:s/>Nėra. Priimtas. 9 straipsnis.</text:span></text:p>
      <text:p text:style-name="P1285"><text:span text:style-name="T1286">R.J.DAGYS.</text:span><text:span text:style-name="T1287"><text:s/>Nėra alternatyvų.</text:span></text:p>
      <text:p text:style-name="P1288"><text:span text:style-name="T1289">PIRMININKAS.</text:span><text:span text:style-name="T1290"><text:s/>Priimtas. 10 straipsnis.</text:span></text:p>
      <text:p text:style-name="P1291"><text:span text:style-name="T1292">R.J.DAGYS.</text:span><text:span text:style-name="T1293"><text:s/>Alternatyvų nėra.</text:span></text:p>
      <text:p text:style-name="P1294"><text:span text:style-name="T1295">PIRMININKAS.</text:span><text:span text:style-name="T1296"><text:s/>Priimtas. 11 straipsnis.</text:span></text:p>
      <text:p text:style-name="P1297"><text:span text:style-name="T1298">R.J.DAGYS.</text:span><text:span text:style-name="T1299"><text:s/>Nėra alternatyvų.</text:span></text:p>
      <text:p text:style-name="P1300"><text:span text:style-name="T1301">PIRMININKAS.</text:span><text:span text:style-name="T1302"><text:s/>Priimtas. 12 straipsnis.</text:span></text:p>
      <text:p text:style-name="P1303"><text:span text:style-name="T1304">R.J.DAGYS.</text:span><text:span text:style-name="T1305"><text:s/>Aš atsiprašau, 11 ir 12 straipsnio čia yra ta pati norma kaip Darbo sutar</text:span><text:span text:style-name="T1306">ties įstatymo. Tos pataisos, už kurias jūs balsavote, automatiškai yra kartojama ta pati norma. Tai aš... Jeigu čia yra nesutapimų...</text:span></text:p>
      <text:p text:style-name="P1307"><text:span text:style-name="T1308">PIRMININKAS.</text:span><text:span text:style-name="T1309"><text:s/>Apie 11 dabar kalbame?..</text:span></text:p>
      <text:p text:style-name="P1310"><text:span text:style-name="T1311">R.J.DAGYS.</text:span><text:span text:style-name="T1312"><text:s/>Apie 11 ir 12. Čia yra tos pačios normos, už kurias balsavome Darbo sutar</text:span><text:span text:style-name="T1313">ties įstatyme.<text:s/></text:span></text:p>
      <text:p text:style-name="P1314"><text:span text:style-name="T1315">PIRMININKAS.</text:span><text:span text:style-name="T1316"><text:s/>Tai ar gerbiamieji Seimo nariai yra prieš, jeigu jau balsavome? Seimo narys J.Beinortas.</text:span></text:p>
      <text:p text:style-name="P1317"><text:span text:style-name="T1318">R.J.DAGYS.</text:span><text:span text:style-name="T1319"><text:s/>Aš nematau prasmės dėl jų <text:s/>balsuoti.</text:span></text:p>
      <text:p text:style-name="P1320"><text:span text:style-name="T1321">PIRMININKAS.</text:span><text:span text:style-name="T1322"><text:s/>Prašau, Seimo nary Beinortai.</text:span></text:p>
      <text:p text:style-name="P1323"><text:span text:style-name="T1324">J.BEINORTAS.</text:span><text:span text:style-name="T1325"><text:s/>Gerbiamasis posėdžio pirmininke, a</text:span><text:span text:style-name="T1326">š supratau, kad prelegentas šitą netikslumą pastebėjo. Kadangi tai išplaukia iš mūsų balsavimo dėl praėjusio įstatymo, tai paskutinis... 11 straipsnyje vietoj kablelio rašome taš ką ir žodžius - “jeigu tai numatyta kolektyvinėje sutartyje” - keičiam.</text:span></text:p>
      <text:p text:style-name="P1327"><text:span text:style-name="T1328">PIRMI</text:span><text:span text:style-name="T1329">NINKAS.</text:span><text:span text:style-name="T1330"><text:s/>Taip, čia pataisome pa <text:s/>gal tai, kaip yra balsuota. Todėl dėl šitų dviejų straipsnių neteikiu balsuoti, nes dėl jų yra balsuota. 11 ir 12 straipsniai priimti su tais pataisymais, kurie buvo anksčiau. 13 straipsnis.</text:span></text:p>
      <text:p text:style-name="P1331"><text:span text:style-name="T1332">R.J.DAGYS.</text:span><text:span text:style-name="T1333"><text:s/>Nėra.</text:span></text:p>
      <text:p text:style-name="P1334"><text:span text:style-name="T1335">PIRMININKAS.</text:span><text:span text:style-name="T1336"><text:s/>Kom</text:span><text:span text:style-name="T1337">piuteris tuščias. Priimtas. 14 straipsnis.</text:span></text:p>
      <text:p text:style-name="P1338"><text:span text:style-name="T1339">R.J.DAGYS.</text:span><text:span text:style-name="T1340"><text:s/>Nėra.</text:span></text:p>
      <text:p text:style-name="P1341"><text:span text:style-name="T1342">PIRMININKAS.</text:span><text:span text:style-name="T1343"><text:s/>Oponuojančių nėra. Priimtas. 15 straipsnis.</text:span></text:p>
      <text:p text:style-name="P1344"><text:span text:style-name="T1345">R.J.DAGYS.</text:span><text:span text:style-name="T1346"><text:s/>Alternatyvų nėra.</text:span></text:p>
      <text:p text:style-name="P1347"><text:span text:style-name="T1348">PIRMININKAS.</text:span><text:span text:style-name="T1349"><text:s/>Priimtas. 16 straipsnis.</text:span></text:p>
      <text:p text:style-name="P1350"><text:span text:style-name="T1351">R.J.DAGYS.</text:span><text:span text:style-name="T1352"><text:s/>Alternatyvų nėra .</text:span></text:p>
      <text:p text:style-name="P1353"><text:span text:style-name="T1354">PIRMININKAS.</text:span><text:span text:style-name="T1355"><text:s/>Oponuojančių nėra. Priimtas.<text:s/></text:span><text:span text:style-name="T1356">17 straipsnis.</text:span></text:p>
      <text:p text:style-name="P1357"><text:span text:style-name="T1358">R.J.DAGYS.</text:span><text:span text:style-name="T1359"><text:s/>Alternatyvų nėra.</text:span></text:p>
      <text:p text:style-name="P1360"><text:span text:style-name="T1361">PIRMININKAS.</text:span><text:span text:style-name="T1362"><text:s/>Oponuojančių taip pat nėra. Priimtas. Ar nori kas nors kalbėti dėl viso įstatymo? Būtent prieš įstatymą. Už aš siūlyčiau neagituoti. Nebent atsirastų kas nors prieš, tada reikėtų agituoti ir už. Nėra</text:span><text:span text:style-name="T1363"><text:s/>oponuojančių. Prašom pasiruošti balsuoti. Balsuosime rankų pakėlimu. Kas už Lietuvos Respublikos profesinių... (</text:span><text:span text:style-name="T1364">Balsai salėje</text:span><text:span text:style-name="T1365">) Aš juk klausiu. Vieną minutę! Aš noriu pasakyti, jeigu yra oponuojančių, pasisakančių prieš įstatymą, labai prašau. Jeigu oponuo</text:span><text:span text:style-name="T1366">ja tik už, tai tokiu atveju nėra ko kalbėti dėl motyvų ir gaišti laiko. Na, jūsų teisė. Norit kalbėti - kalbėkite. Prašom, Seimo narys A.Rudys.</text:span></text:p>
      <text:p text:style-name="P1367"><text:span text:style-name="T1368">A.RUDYS.<text:s/></text:span><text:span text:style-name="T1369">Aš atsiprašau.</text:span></text:p>
      <text:p text:style-name="P1370"><text:span text:style-name="T1371">PIRMININKAS.</text:span><text:span text:style-name="T1372"><text:s/>Be reikalo nespaudykit mygtuko! Seimo narys A.Katkus.</text:span></text:p>
      <text:p text:style-name="P1373"><text:span text:style-name="T1374">J.A.KATKUS.</text:span><text:span text:style-name="T1375"><text:s/>Aš norėči</text:span><text:span text:style-name="T1376">au pasakyti vieną dalyką. Kad pervedant pinigus tiesiai profsąjungoms jas darome tam tikra prasme priklausomas. Aš sakau dėl viso įstatymo. Reikėjo numatyti. Ir, matyt, reikės pateikti pataisas, kad į kažkokį fondą, kad nebūtų tiesiogiai... Jeigu, sakysim,</text:span><text:span text:style-name="T1377"><text:s/>profsąjungos bosai kovoja su darbdaviu, o jis paskui perveda arba tiesiog paperka. Galėtų būti padaroma į atskirus fondus, tada būtų visiškai nepriklausoma. Pereinamuoju laikotarpiu tiek to...</text:span></text:p>
      <text:p text:style-name="P1378"><text:span text:style-name="T1379">PIRMININKAS.</text:span><text:span text:style-name="T1380"><text:s/>Įstatymui pritariate ar nepritariate?</text:span></text:p>
      <text:p text:style-name="P1381"><text:span text:style-name="T1382">J.A.KATKUS.</text:span><text:span text:style-name="T1383"><text:s/>Susilaikau.</text:span></text:p>
      <text:p text:style-name="P1384"><text:span text:style-name="T1385">PIRMININKAS.</text:span><text:span text:style-name="T1386"><text:s/>Čia ne motyvas. Reikia kalbėti arba už, arba prieš. Seimo narys V.Andriukaitis.</text:span></text:p>
      <text:p text:style-name="P1387"><text:span text:style-name="T1388">V.P.ANDRIUKAITIS.<text:s/></text:span><text:span text:style-name="T1389">Aš labai norėčiau kalbėti dėl motyvų, kadangi tų motyvų yra pakankamai daug. Dar Aukščiausiojoje Taryboje Pramonininkų asociacijos p</text:span><text:span text:style-name="T1390">astangomis, deputato B.Lubio pastangomis kolektyviniai susitarimai buvo iš viso išmesti, ir profsąjungos iš tikrųjų buvo paverstos, kaip sakyti, popierinėmis. Tai, deja, ne kokių nors radikalų, bet kaip tik pramonininkų pastangos. Dabar čia, Seime, aš laba</text:span><text:span text:style-name="T1391">i džiaugiuosi, kad Demokratinei darbo partijai turi didžiulę įtaką direktoratas. Labai teisinga pono F.Kolosausko pozicija. Aš jos iš tikrųjų negaliu nepasveikinti. Bet ji tiek pakeitė šitų dviejų, pirmojo, t.y. prieš tai buvusio, ir dabartinio, įstatymų e</text:span><text:span text:style-name="T1392">smę, kad iš tikrųjų profsąjungoms, ypač šiuo metu, išmušė ginklą. Pagalvokime apie tai, kad net tarybiniais laikais veikė principas, kad net profsąjungų boso nebuvo galima atleisti be renkamojo organo sutikimo, tai dabar Demokratinė darbo partija pritarė t</text:span><text:span text:style-name="T1393">am, kad būtų taip, kaip nebuvo anais laikais. Tvarka! Bet šiuo atveju dabar, kai tos profsąjungos ir taip silpnos, tai darbdaviai oponuoja sakydami, kad kolektyvo lėšos pervedamos. Atsiprašau, iš kokių lėšų gyvena Pramonininkų asociacija? Pramonininkų asoc</text:span><text:span text:style-name="T1394">iacija gyvena iš tų pačių lėšų. Tokiu būdu aišku. Įstatymą dabar reikia priimti, nes jeigu nepriimsim, bus dar blogiau. Bet aš labai noriu atkreipti Demokratinės darbo partijos dėmesį į tai, už ką ji balsavo.</text:span></text:p>
      <text:p text:style-name="P1395"><text:span text:style-name="T1396">PIRMININKAS.</text:span><text:span text:style-name="T1397"><text:s/>Seimo narys J.Beinortas.</text:span></text:p>
      <text:p text:style-name="P1398"><text:span text:style-name="T1399">J.BEINORT</text:span><text:span text:style-name="T1400">AS.</text:span><text:span text:style-name="T1401"><text:s/>Gerbiamieji kolegos, aš suprantu, kad galėjau nekalbėti, nes šiaip mano balsas bus priskirtas prie gerbiamojo F.Kolosausko, vadinkim, choro. Tačiau aš noriu oponuoti gerbiamajam kolegai V.Andriukaičiui. Ir štai kodėl. Jeigu mes būtume priėmę socialdemo</text:span><text:span text:style-name="T1402">kratų proteguojamą alternatyvą, t.y. imperatyvinį dydį, kad štai nuo 50 iki 100 profsąjungos narių pervesime vieną arba pusę vidutinio darbo užmokesčio, tai mes vėl būtume nedidelių įmonių, mažų įmonių, mažų kolektyvų, kurie neturi 50 profsąjungos narių, b</text:span><text:span text:style-name="T1403">et kokią finansinę paramą išbraukę. Dabar mes priėmėm gana protingą sprendimą, ir aš manau, kad profsąjungos kaip kolektyvo atstovybė su darbdaviu visada protingai susitars. Ir nematau problemų dėl sprendimo. Yra kitas dalykas, yra tai, ką sako kolega A.Ka</text:span><text:span text:style-name="T1404">tkus. Tačiau čia yra jau pasitikėjimo dalykas, ir mūsų visų bendras reikalas yra būti sąžiningiems ir profsąjungų vadovais <text:s text:c="4"/>ir aktyvistais rinkti pasitikėjimo vertus žmones. Aš kviečiu pritarti visam įstatymui.</text:span></text:p>
      <text:p text:style-name="P1405"><text:span text:style-name="T1406">PIRMININKAS.</text:span><text:span text:style-name="T1407"><text:s/>Seimo narys K.Uoka ruošiasi p</text:span><text:span text:style-name="T1408">ritarti ar tik prieš norite kalbėti? Nes niekas prieš nekalba. Prašau.</text:span></text:p>
      <text:p text:style-name="P1409"><text:span text:style-name="T1410">K.UOKA.<text:s/></text:span><text:span text:style-name="T1411">Bent jau (...) noriu pasakyti. Gerbiamieji Seimo nariai, čia dažnai buvo kartojama, kad profsąjungoms privalomai davus pinigų būtinai bus papirkti profsąjungų bosai. Atsiminkime</text:span><text:span text:style-name="T1412">, kad žmonės turi galimybę sukurti <text:s text:c="4"/>ir kitą profsąjungą, be to, profsąjungos nariai niekada nepakęs parsidavusio boso ir visada jį pakeis eiliniame savo susirinkime. Šitas motyvas yra tikrai atmestinas. O tie, kurie balsavo prieš finansinę paramą, t.y.<text:s/></text:span><text:span text:style-name="T1413">prieš privalomą finansinę paramą profsąjungoms, faktiškai balsavo už mažesnį visuomenės organizuotumo lygį. Vadinasi, stichinių pasekmių galimybė visuomenėje didėja. Jūs šitai pasirinkote, tie du Seimo nariai, kurie nulėmė balsavimą.<text:s/></text:span></text:p>
      <text:p text:style-name="P1414"><text:span text:style-name="T1415">PIRMININKAS.</text:span><text:span text:style-name="T1416"><text:s/>Seimo na</text:span><text:span text:style-name="T1417">rys F.Kolosauskas.</text:span></text:p>
      <text:p text:style-name="P1418"><text:span text:style-name="T1419">F.KOLOSAUSKAS.</text:span><text:span text:style-name="T1420"><text:s/>Aš pasakyčiau, kad šiam įstatymui reikia pritarti. Bet noriu oponuoti ponui V.Andriukaičiui dėl to, kad aš nesakiau, kad bosą reikia atleisti iš darbo. Kalbama apie nuobaudos paskyrimą nederinant. Čia visiškai skirtingi da</text:span><text:span text:style-name="T1421">lykai. Atleidimas iš darbo... Ten yra 13 punktų. Ir jie yra aptarti Darbo įstatyme. Čia visiškai skirtingi dalykai. O dėl pinigų pervedimo profsąjungoms, tai taip yra civilizuotose šalyse, ir mes čia neišradinėjam jokio dviračio. Ačiū.</text:span></text:p>
      <text:p text:style-name="P1422"><text:span text:style-name="T1423">PIRMININKAS.</text:span><text:span text:style-name="T1424"><text:s/>Ačiū. P</text:span><text:span text:style-name="T1425">rašom pasiruošti balsuoti. Kas už visą įstatymą, prašom pakelti rankas.</text:span></text:p>
      <text:p text:style-name="P1426"><text:span text:style-name="T1427">BALSŲ SKAIČIUOTOJAS.</text:span><text:span text:style-name="T1428"><text:s/>Gerbiamieji Seimo nariai, prašau susėsti į vietas ir nejudėti, nes labai sunku skaičiuoti.</text:span></text:p>
      <text:p text:style-name="P1429">Už balsavo 70 Seimo narių.</text:p>
      <text:p text:style-name="P1430"><text:span text:style-name="T1431">PIRMININKAS.</text:span><text:span text:style-name="T1432"><text:s/>Už - 70. Kas prieš?</text:span></text:p>
      <text:p text:style-name="P1433"><text:span text:style-name="T1434">BALSŲ SKAIČI</text:span><text:span text:style-name="T1435">UOTOJAS.</text:span><text:span text:style-name="T1436"><text:s/>Prieš nėra.</text:span></text:p>
      <text:p text:style-name="P1437"><text:span text:style-name="T1438">PIRMININKAS.</text:span><text:span text:style-name="T1439"><text:s/>Prieš nėra. Kas susilaikė?</text:span></text:p>
      <text:p text:style-name="P1440"><text:span text:style-name="T1441">BALSŲ SKAIČIUOTOJAS.</text:span><text:span text:style-name="T1442"><text:s/>Taip pat nėra.</text:span></text:p>
      <text:p text:style-name="P1443"><text:span text:style-name="T1444">PIRMININKAS.</text:span><text:span text:style-name="T1445"><text:s/>Taip pat nėra. Įstatymas “Dėl Lietuvos Respublikos profesinių sąjungų įstatymo pakeitimo ir papildymo” 70 Seimo narių balsavus už yra priimtas. Ba</text:span><text:span text:style-name="T1446">igiamasis žodis Seimo nariui R.Dagiui.</text:span></text:p>
      <text:p text:style-name="P1447"><text:span text:style-name="T1448">R.J.DAGYS.</text:span><text:span text:style-name="T1449"><text:s/>Gerbiamieji Seimo nariai, aš labai dėkoju, kad mes taip gana greitai priėmėme tuos įstatymus. Aišku, aš irgi pritarčiau tam, kad tai yra tik etapas vystant visuomenę ir tuos santykius. Tie mūsų santykiai da</text:span><text:span text:style-name="T1450">r nėra apibrėžti, ir aš pritariu gerbiamojo P.Ginioto abejonėms, kurias jis iškėlė. Bet mes turime konstruoti tai, ką mes dabar sugebame. Aš beveik <text:s text:c="2"/>esu įsitikinęs, jeigu mes būtume paėmę tuos klasikinius tarifinius susitarimus, vargu ar jie dabar būtų pr</text:span><text:span text:style-name="T1451">aėję, kadangi mes patys dar nežinom ir nesam įsisąmoninę tos praktikos. Čia yra ateities dalykas. Man lieka pastebėti vieną dalyką, manau, kad mes priimam tokius įstatymus, kokius galėjome. Čia praktiškai matėme profesinių sąjungų atstovus, bet nematėme da</text:span><text:span text:style-name="T1452">rbdavių atstovų. Iš esmės jie turėjo susitarti tarpusavyje, o mes patys tarpusavy atstovaujam vieni darbdaviams, kiti - kolektyvų atstovams. Deja, mūsų toks lygis. Šiaip norėčiau pasakyti, kad apgailestauju, jog kai kurie įstatymai, jų dalys buvo nepriimto</text:span><text:span text:style-name="T1453">s, ypač finansinės paramos įstatymai. Aš pritariu gerbiamojo K.Uokos pasakymui, kad mes didinam chaosą ir tuo būdu nenorim tvarkos ir civilizuotų santykių. Prisidėjom prie to, kad ateityje turėsime stichinių streikų... Todėl mes, socialdemokratai, žinodami</text:span><text:span text:style-name="T1454"><text:s/>tai, bent jau aš nesiūliau pradėti nuo nulio, nuo 5 žmonių profsąjungos, nes ir nuo 50 nebuvo priimta nuostata...</text:span></text:p>
      <text:p text:style-name="P1455"><text:span text:style-name="T1456">PIRMININKAS.</text:span><text:span text:style-name="T1457"><text:s/>Laikas!</text:span></text:p>
      <text:p text:style-name="P1458"><text:span text:style-name="T1459">R.J.DAGYS.</text:span><text:span text:style-name="T1460"><text:s/>Taip pat tenka apgailestauti, kad profesinio (...) lyderio apsaugos mechanizmai nebuvo tokie, kokius aš įsiva</text:span><text:span text:style-name="T1461">izduočiau. Nes tai buvo sudėtingas derybų procesas. Dar kartą labai ačiū visiems, kurie balsavo.</text:span></text:p>
      <text:p text:style-name="P1462"><text:bookmark-start text:name="zyma_4s11pozemes"/><text:span text:style-name="T1463">Įstatymo "Dėl Lietuvos Respublikos žemės įstatymo įsigaliojimo" projektas Nr.837(2) (svarstymas) (94.03.31)</text:span><text:bookmark-end text:name="zyma_4s11pozemes"/></text:p>
      <text:p text:style-name="P1464"/>
      <text:p text:style-name="P1465"/>
      <text:p text:style-name="Normal"><text:a xlink:href="#zyma_4sesija11po" office:target-frame-name="_top" xlink:show="replace"><text:span text:style-name="T1466">4sesiją 11<text:s/></text:span><text:span text:style-name="T1467">posėdyje svarstyti klausimai</text:span></text:a></text:p>
      <text:p text:style-name="P1468"/>
      <text:p text:style-name="P1469"/>
      <text:p text:style-name="P1470"><text:span text:style-name="T1471">PIRMININKAS.</text:span><text:span text:style-name="T1472"><text:s/>Ačiū. Svarstome trečiąjį darbotvarkės punktą įstatymo “Dėl Lietuvos Respublikos žemės įstatymo įsigaliojimo” projektą. Gerbiamieji Seimo nariai, pertraukos yra nereglamentuojamos. (</text:span><text:span text:style-name="T1473">Salėje triukšmas</text:span><text:span text:style-name="T1474">) Taip, į trib</text:span><text:span text:style-name="T1475">ūną kviečiu Seimo narį A.Baležentį, kuris vienintelis užsirašė kalbėti. Po to baigiamasis žodis, kurį pasakys Seimo narys A.Ražauskas. Prašom, Seimo nary Baleženti, 5 min.</text:span></text:p>
      <text:p text:style-name="P1476"><text:span text:style-name="T1477">A.BALEŽENTIS.</text:span><text:span text:style-name="T1478"><text:s/>Gerbiamieji Seimo nariai! Žemės įstatymas yra trečiasis įstatymas...</text:span></text:p>
      <text:p text:style-name="P1479"><text:span text:style-name="T1480">P</text:span><text:span text:style-name="T1481">IRMININKAS.</text:span><text:span text:style-name="T1482"><text:s/>Aš atsiprašau! Gerbiamasis Seimo nary Dagy, kad jūsų įstatymas priimtas, tai yra labai gerai, bet reikėtų galbūt pagalvoti ir apie kitus įstatymus. Prašom salėje <text:s text:c="2"/>netriukšmauti, prašom klausytis, ką šneka pranešėjas! Prašom tęsti.</text:span></text:p>
      <text:p text:style-name="P1483"><text:span text:style-name="T1484">A.BALEŽENTIS</text:span><text:span text:style-name="T1485">.<text:s/></text:span><text:span text:style-name="T1486">Gerbiamieji Seimo nariai, Žemės įstatymas užbaigia trijų įstatymų seri <text:s text:c="3"/>ją, pagal kurią turėtų vykti visa žemės reforma. Būtent šita įstatymo vieta ir turėtų būti numatyta įstatyme “Dėl žemės įstatymo įsigaliojimo”. Deja, šito pateiktame projekte nėra,</text:span><text:span text:style-name="T1487"><text:s/>ir tai yra labai rimtas šio įstatymo trūkumas...</text:span></text:p>
      <text:p text:style-name="P1488"><text:span text:style-name="T1489">PIRMININKAS.</text:span><text:span text:style-name="T1490"><text:s/>Aš dar kartą turiu atsiprašyti Seimo nario A.Baleženčio. Gerbiamieji profsąjungų atstovai, būkit malonūs, diskusiją perkelkite į kuluarus! Seime neįmanoma dirbti! Būkite malonūs! Jums bus pridė</text:span><text:span text:style-name="T1491">ta minutė. Kol svečiai pereis į kuluarus, kur pasiruošę dar karštai pasiginčyti... Seimo nary Karosai, Seimo nary Bendinskai, Seimo nary Jarmolenka! Klausote? Atsisukite į pranešėją veidu, o ne kita kūno dalimi. Prašom tęsti.</text:span></text:p>
      <text:p text:style-name="P1492"><text:span text:style-name="T1493">A.BALEŽENTIS.<text:s/></text:span><text:span text:style-name="T1494">Žemės įstatymas<text:s/></text:span><text:span text:style-name="T1495">reglamentuoja žemės nuosavybės valdymo ir naudojimo santykius. Svarstymo metu Agrariniame komitete, taip pat Seime visą laiką buvo akcentuojama, kad šitas įstatymas įsigalioja ir įsigalios pabaigus agrarinę reformą. Tai yra jis bus taikomas poreforminei že</text:span><text:span text:style-name="T1496">mei. Iš tiesų reikalingas toks įstatymas, kuris leistų žeme, po agrarinės reformos, laisvai disponuoti. Tai yra leistų ją pirkti, parduoti, dovanoti ir t.t. Tačiau šiame įstatymo projekte, kuris reglamentuoja Žemės įstatymo įsigaliojimą, apie tai nieko nes</text:span><text:span text:style-name="T1497">akoma. Tokiu būdu atsiranda galimybė sukeisti vietomis tris įstatymus: įstatymą “Dėl išlikusio nekilnojamojo turto grąžinimo”, “Dėl žemės reformos” ir Žemės įstatymą. Kokios būtų pasekmės? Aš noriu pailiustruoti tik Žemės įstatymo 21 straipsnio pavyzdžiu.<text:s/></text:span><text:span text:style-name="T1498">Štai šitame straipsny <text:s/>je teigiama, kad žemė, kuri nėra grąžinta arba nėra atiduota privačion nuosavybėn, priklauso Lietuvos valstybei. O dar aukščiau parašyta, kad tai yra valstybinės žemės nuosavybės skyrius. Taigi atsiranda galimybė, čia yra tik vienas<text:s/></text:span><text:span text:style-name="T1499">pavyzdys, tokių atvejų ir galimybių yra ir daugiau, taip taikant šį įstatymą, kad žemė, kuri yra negrąžinta, yra nacionalizuojama. Mes šitą klausimą kėlėm daug kartų. Pateikėm alternatyvius pasiūlymus priimant nutarimą “Dėl žemės įstatymo įsigaliojimo” ir<text:s/></text:span><text:span text:style-name="T1500">dabar, svarstydami Žemės įstatymo įgyvendinimo įstatymą ir komitete, ir Seime. Tačiau jie yra visą laiką atmetami. Susidaro įspūdis, kad tai yra ne atsitiktinumas, bet kad tai yra sąmoninga veikla būtent ir norint šitaip padaryti, kad visa negrąžinta šiuo<text:s/></text:span><text:span text:style-name="T1501">metu žemė, visa žemė, kurios nėra apėmusi agrarinė reforma, būtų nacionalizuota. Jeigu taip, tai tada aš noriu atkreipti gerbiamųjų Seimo narių dėmesį ir pateikti tokius argumentus, kodėl šito negalima daryti.</text:span></text:p>
      <text:p text:style-name="P1502">Štai tas 1940 m. Seimas, kuris išdavė Lietuvos<text:s/>interesus ir kuris turi pačią juodžiausią spalvą iš visų mūsų valstybės institucijų... Štai net jisai nedrįso kėsintis į žemės nuosavybę. Net ir 1940 m. deklaracijoje, kuri paskelbė žemę valstybine nuosavybe, buvo teigiama: “Visokie bandymai pasikėsinti į<text:s/>asmeninę valstiečių nuosavybę arba prieš darbo valstiečių valią primesti jiems kolūkio organizavimą bus griežtai nubausti kaip kenkią liaudies ir valstybės interesams”.<text:s/></text:p>
      <text:p text:style-name="P1503">Aš noriu dar jums pateikti nuomonę, kurią pareiškė Lietuvos tauta agrariniame referendume, kuris įvyko 1992 m. Pagal suvestinius agrarinės reformos duomenis yra 458 tūkstančiai pareiškimų. Vadinasi, beveik pusė milijono šeimų pareiškė norinčios susigrąžinti žemę. Aš prašau suteikti man truputėlį laiko, kadangi pradžioje buvo trukdoma.</text:p>
      <text:p text:style-name="P1504"><text:span text:style-name="T1505">PIRM</text:span><text:span text:style-name="T1506">ININKAS.</text:span><text:span text:style-name="T1507"><text:s/>Negaliu. Tai aš ir taip pridėjau 2 min. Daugiau negaliu.</text:span></text:p>
      <text:p text:style-name="P1508"><text:span text:style-name="T1509">A.BALEŽENTIS.<text:s/></text:span><text:span text:style-name="T1510">Lietuvos Respublikos Konstitucijos 23 straipsnis skelbia, kad nuosavybė yra neliečiama, kad nuosavybė gali būti paimama tik įstatymo nustatyta tvarka visuomenės poreikiams ir t</text:span><text:span text:style-name="T1511">eisingai atlyginama. Taip įstatymas, jo priėmimas būtų antikonstitucinis, nukreiptas prieš žmonių, tautos valią. Mes neturim teisės jo tokio priimti. Aš kreipiuosi į Seimo narius, į Agrarinį komitetą, taip pat į Sei mo vadovybę, kad nepriimtume šito įstaty</text:span><text:span text:style-name="T1512">mo, atidėtume jo priėmimą ir suderintume Žemės įstatymo įgyvendinimą su Išlikusio nekilnojamojo turto grąžinimo įstatymu ir su Žemės reformos įstatymu. Ačiū.</text:span></text:p>
      <text:p text:style-name="P1513"><text:span text:style-name="T1514">PIRMININKAS.</text:span><text:span text:style-name="T1515"><text:s/>Ačiū. Baigiamasis žodis Seimo nariui A.Ražauskui. Aš tiktai pranešėjui pasakysiu, kad</text:span><text:span text:style-name="T1516"><text:s/>Seimo vadovybė neturi tokių įgaliojimų ko nors nepriimti. Tokius įgaliojimus turi tik Seimas. Prašom, Seimo nary Ražauskai.</text:span></text:p>
      <text:p text:style-name="P1517"><text:span text:style-name="T1518">A.RAŽAUSKAS.<text:s/></text:span><text:span text:style-name="T1519">Gerbiamieji kolegos, aš kai ką bandyčiau patikslinti dėl to, kas buvo pasakyta. Buvo sakyta, kad Žemės įstatymas pradė</text:span><text:span text:style-name="T1520">s galioti pasibaigus reformai. 1 straipsnis teigia visiškai ne taip. Rašoma: “Nustatyti, kad įstatymas įsigalioja nuo 1994 m. liepos 1 d. tai žemei, kuri sugrąžinta privatinėn nuosavybėn”.<text:s/></text:span></text:p>
      <text:p text:style-name="P1521">Dabar dėl gerbiamojo kolegos A.Baleženčio siūlymo. Čia, žinoma, diskutuoti galima būtų be pabaigos. Tačiau, patinka mums ar nepatinka, šiandien žemė yra privačių asmenų ir valstybės. Ta žemė, kuri nesugrąžinta privatinėn nuosavybėn pagal dabar veikiančius Išlikusio nekilnojamojo turto ir Žemės reformos įstatymus tol, kol<text:s/>ji nesugrąžinta, ji yra valstybinė.<text:s/></text:p>
      <text:p text:style-name="P1522"><text:span text:style-name="T1523">Aš noriu pacituoti Žemės ūkio ministerijos specialistų išvadas dėl šio siūlymo. “Papildymas nepriimtinas, nes prieštarauja Žemės reformos įstatymo 14 straipsniui, teigiančiam, kad į valstybinį žemės fondą įeina visa ne</text:span><text:span text:style-name="T1524">sugrąžinta arba neparduota privačion nuosavybėn žemė. Be to, nėra įstatyminio pagrindo žemę, dar nesugrąžintą privatinėn nuosavybėn, laikyti privačia žeme, kaip čia bandoma siūlyti. Visos Lietuvos žemės priklausomybė valstybei įteisinta 1990 m. kovo 11 d.<text:s/></text:span><text:span text:style-name="T1525">Laikinojo Pagrindinio Įstatymo 45 straipsnyje. O šio Įstatymo 46 straipsnis numato galimybę valstybinę žemę privatizuoti įstatymo nustatyta tvarka. Remiantis šiuo Pagrindiniu Įstatymu, buvo priimti ir žemės grąžinimą reglamentuojantys įstatymai. Lietuvos R</text:span><text:span text:style-name="T1526">espublikos Konstitucija (47 straipsnis) tik nustato, jog žemė gali priklausyti valstybei ir jos piliečiams, bet neaiškina, kokia tvarka dalis valstybinės žemės turi būti privatizuota. Taip pat nei Konstitucijoje, nei įstatymuose nėra numatytas atvejis, kad</text:span><text:span text:style-name="T1527"><text:s/>žemė būtų niekieno, vadinasi, nei valstybės, nei privačių asmenų. Taigi šita pataisa nepriimtina. Veikia šiuo metu Žemės reformos įstatymas, veikia Išlikusio nekilnojamojo turto grąžinimo įstatymas, o po to, kai atlikta ta procedūra, kai žemė tampa privač</text:span><text:span text:style-name="T1528">ia nuosavybe, tada aš pasiimu Žemės įstatymą ir žiūriu, ką su šita žeme galima daryti. (</text:span><text:span text:style-name="T1529">Balsai iš salės</text:span><text:span text:style-name="T1530">)</text:span></text:p>
      <text:p text:style-name="P1531"><text:span text:style-name="T1532">PIRMININKAS.</text:span><text:span text:style-name="T1533"><text:s/>Prašom neatsakinėti į klausimus. Ačiū, gerbiamasis pranešėjau. Dar neikit iš tribūnos. Aš noriu paklausti, ar kas nori kalbėti dėl motyvų?</text:span><text:span text:style-name="T1534"><text:s/>Du - už, du - prieš. Seimo narys L.Milčius. Prašome.</text:span></text:p>
      <text:p text:style-name="P1535"><text:span text:style-name="T1536">L.MILČIUS.</text:span><text:span text:style-name="T1537"><text:s/>Gerbiamieji Seimo nariai! Iš tikrųjų kalbėti labai skaudžiu klausimu yra sunku, bet dar sunkiau klausyti, kai gerbiamasis A.Ražauskas cituoja Žemės ūkio ministerijos specialistų komentarą Lai</text:span><text:span text:style-name="T1538">kinojo Pagrindinio Įstatymo kai kurių straipsnių, kurių neperskaito iki pabaigos. Ir ne visus. Ten buvo aiškiai parašyta, kad turėtų būti priimtas specialus įstatymas, jeigu žemė būtų valstybinė. Bet nebuvo tas įstatymas priimtas. Ir šiandien mes gyvenam n</text:span><text:span text:style-name="T1539">e pagal Laikinąjį Pagrindinį Įstatymą, o pagal Konstituciją. Ir man tiesiog labai keista, kaip nori neteisybę pagrįsti tai 1940 m. liaudies Seimo nutarimais, tai ne iki galo perskaito Laikinąjį Pagrindinį Įstatymą. Ir šiandien aš suprantu, kad dauguma gerb</text:span><text:span text:style-name="T1540">iamųjų Seimo narių A.Baleženčio ir V.Lapės įstatymą atmes. Čia abejonių nekyla. Toks jau duotas “parėdymas” iš aukščiau. Tačiau aš irgi galiu pasakyti, kad, gerbiamieji kolegos, balsuodami šiek tiek pagalvokite apie atsakomybę prieš savo sąžinę. Ne visados</text:span><text:span text:style-name="T1541"><text:s/>šita dauguma bus Seime, ne visados ir Vyriausybė bus, o teisybė ir teisingumas žemės klausimu yra nepaprastai svarbus. Pagal tai matuos mūsų darbą žmonės ir ateityje. Aš nežinau, kiek Seimo narių mane paremtų, kiek frakcijų pritartų, bet Tautininkų frakci</text:span><text:span text:style-name="T1542">jos vardu aš prašyčiau, kad kai bus šitas įstatymas priiminėjamas, priiminėti vardiniu balsavimu. Ačiū.</text:span></text:p>
      <text:p text:style-name="P1543"><text:span text:style-name="T1544">PIRMININKAS.</text:span><text:span text:style-name="T1545"><text:s/>Ačiū. Seimo narys A.Baležentis. Prašome. Iki 2 min. galima.</text:span></text:p>
      <text:p text:style-name="P1546"><text:span text:style-name="T1547">A.BALEŽENTIS.<text:s/></text:span><text:span text:style-name="T1548">Perleidžiu pasisakymą gerbiamajam V.Lapei.</text:span></text:p>
      <text:p text:style-name="P1549"><text:span text:style-name="T1550">PIRMININKAS.</text:span><text:span text:style-name="T1551"><text:s/>Atsisakot</text:span><text:span text:style-name="T1552">. Seimo narys V.Lapė. Prašome.</text:span></text:p>
      <text:p text:style-name="P1553"><text:span text:style-name="T1554">V.LAPĖ.</text:span><text:span text:style-name="T1555"><text:s/>Priėmus šitą įstatymą lieka aibė neišspręstų problemų, kurias mes labai, taip sakant, argumentuotai ir kantriai įrodinėjam, visą laiką svarstant Žemės įstatymą. Kalbėjome, kad vis tiek išlieka nesureguliuoti tokie dal</text:span><text:span text:style-name="T1556">ykai ir nenustatytos ribos, kur yra valstybės žemė, kur yra reformos žemė, kur privati žemė. Šiandien vis dėlto visuomenėje ne be reikalo kilusi tokia didelė išsigandimo arba nepasitikėjimo banga. Ir aš manau, kad tiek pozicijai, tiek opozicijai šiandien b</text:span><text:span text:style-name="T1557">ūtų žymiai geriau ir protingiau <text:s/>priimti įstatymą ir mūsų siūloma alternatyva papildyti 1 straipsnį antrąja dalimi. Ten siūlomos 2 alternatyvos. Ir pats ponas A.Ražauskas šitam pritaria, bet tokia įtampa yra. Todėl mes manome, kad kai svarstysime ir balsuo</text:span><text:span text:style-name="T1558">sime už šitą įstatymą, reiktų, jog būtų pasirinkta arba šita, arba šita alternatyva. Visuomenei parodytume, kad Seimas reaguoja į visuomenės liguistą, kaip kai kas mano, bet, aš manau, teisėtą visuomenės išgąstį, kad žemė bus atimama.</text:span></text:p>
      <text:p text:style-name="P1559"><text:span text:style-name="T1560">PIRMININKAS.</text:span><text:span text:style-name="T1561"><text:s/>Seimo na</text:span><text:span text:style-name="T1562">rys A.Albertynas. Galima dabar kalbėti tik už.</text:span></text:p>
      <text:p text:style-name="P1563"><text:span text:style-name="T1564">A.ALBERTYNAS.<text:s/></text:span><text:span text:style-name="T1565">Teisingai. Aš kalbėsiu už. Man labai įdomu klausyti užkietėjusių buvusių komunistų, kurie vykdė stiprią...</text:span></text:p>
      <text:p text:style-name="P1566"><text:span text:style-name="T1567">PIRMININKAS.</text:span><text:span text:style-name="T1568"><text:s/>Prašome be epitetų.</text:span></text:p>
      <text:p text:style-name="P1569"><text:span text:style-name="T1570">A.ALBERTYNAS.<text:s/></text:span><text:span text:style-name="T1571">... ir tie, kurie padarė žemės reformą, k</text:span><text:span text:style-name="T1572">urią lygina su Černobylio avarija... Černobylio avarijos kaltininkai nubausti, o Lietuvos žemės reformos kaltininkai nenubausti. Ir aš pasakyčiau, kad aš nepatenkintas šituo įstatymu, bet kad už jį geresnio nėra, tai reikia už jį balsuoti. Aš pasisakiau vi</text:span><text:span text:style-name="T1573">są laiką už tą. Mano mintis, kad žemė turi priklausyti tiems, kurie ją 40 m. dirbo, padaryti tokią žemės reformą, kokią darė po baudžiavos panaikinimo ir kokią vykdė Krupavičius po Pirmojo Pasaulinio karo. Čia ne žemės reforma, o tolimesnis žemės ūkio grio</text:span><text:span text:style-name="T1574">vimas, bet dabar reikalinga balsuoti už šitą įstatymą, koks jis yra pateiktas. Ačiū už dėmesį.</text:span></text:p>
      <text:p text:style-name="P1575"><text:span text:style-name="T1576">PIRMININKAS.</text:span><text:span text:style-name="T1577"><text:s/>Ir Seimo narys J.Žebrauskas.</text:span></text:p>
      <text:p text:style-name="P1578"><text:span text:style-name="T1579">J.ŽEBRAUSKAS.<text:s/></text:span><text:span text:style-name="T1580">Aš nesuprantu samprotavimo, kam žemė turi priklausyti, kol ji negrąžinta savininkui. Aišku, ji turi prikl</text:span><text:span text:style-name="T1581">ausyti valstybei, na, nebent ponui Dievui, galėtume pasakyti. Bet jeigu taip nepasakysim, tai, vadinasi, valstybei. Ir kitaip pritarti neįmanoma. Yra Nekilnojamojo turto grąžinimo įstatymas. Ir kol jis nebus įgyvendintas, kol negrąžinta žemė, tai ji tu ri<text:s/></text:span><text:span text:style-name="T1582">būti kažkieno nuosavybė. Aš, žinoma, už tai, kad tas įstatymas būtų priimtas.</text:span></text:p>
      <text:p text:style-name="P1583"><text:span text:style-name="T1584">PIRMININKAS.</text:span><text:span text:style-name="T1585"><text:s/>Ačiū. Gerbiamieji Seimo nariai, prašom pasiruošti balsuoti. Prieš tai registruojamės.</text:span></text:p>
      <text:p text:style-name="P1586">Užsiregistravo 73 Seimo nariai. Prašom pasiruošti balsuoti. Kas už tai, kad autorių projektui būtų pritarta taip, kaip to reikalauja Statutas. Pritarta formuluotei. Prašome paspausti mygtuką “už”. Balsavimas pradėtas. Tą, kurį pateikė pranešėjas. Gerbiamieji Seimo nariai ten yra pataisa, dėl kurios bus balsuojama kaip ir priiminėjant<text:s/>projektą. Pasirinksite vieną arba kitą pataisą.</text:p>
      <text:p text:style-name="P1587">36 balsavo už, 15 - prieš, susilaikė 4. Projektui pritarta. Pertrauka iki 12.10 val. 12.10 val. tęsime posėdį.</text:p>
      <text:p text:style-name="P1588"/>
      <text:p text:style-name="P1589">Pertrauka</text:p>
      <text:p text:style-name="P1590"/>
      <text:p text:style-name="P1591"><text:span text:style-name="T1592">PIRMININKAS (Č.JURŠĖNAS).<text:s/></text:span><text:span text:style-name="T1593">Dėl vedimo tvarkos kolega A.Baležentis.<text:s/></text:span></text:p>
      <text:p text:style-name="P1594"><text:span text:style-name="T1595">A.BALEŽENTIS.</text:span><text:span text:style-name="T1596"><text:s/>Ger</text:span><text:span text:style-name="T1597">biamasis Seimo Pirmininke. Prieš pertrauką įvykęs balsavimas <text:s text:c="2"/>neturi juridinės galios, nes nebuvo paskelbtas įstatymo pavadinimas, įstatymo projekto variantas ir nebuvo paskelbtos autorių pavardės. Dėl to Seimo nariai niekaip negalėjo suprasti, už ką arba</text:span><text:span text:style-name="T1598"><text:s/>prieš ką jie balsavo. Todėl prašau balsavimą pakartoti.<text:s/></text:span></text:p>
      <text:p text:style-name="P1599"><text:span text:style-name="T1600">PIRMININKAS.</text:span><text:span text:style-name="T1601"><text:s/>Gerbiamasis Baleženti, tikrai tai nereikalinga daryti, kadangi darbotvarkėje aiškiai viskas parašyta. Gerbiamasis Baleženti, na, nesiginčykime. Bet jeigu norit, galim pasiginčyti, kadan</text:span><text:span text:style-name="T1602">gi dar trūksta Seimo narių, kad galėtume išspręsti vieną klausimą. Tai jeigu labai norit ginčytis, prašom. Kelias minutes dar galim pasiginčyti. (</text:span><text:span text:style-name="T1603">Balsas iš salės</text:span><text:span text:style-name="T1604">) Neverta? Gerai. Gerbiamieji kolegos, prašom registruotis. O tų, kurie dar neatėjo į salę, pra</text:span><text:span text:style-name="T1605">šau kuo greičiau grįžti. Tuoj pažiūrėsim, kas ir kam neveikia. Kuluaruose.<text:s/></text:span></text:p>
      <text:p text:style-name="P1606">Kolegos, kviečiu į salę. Dar kartą kolega A.Baležentis.</text:p>
      <text:p text:style-name="P1607"><text:span text:style-name="T1608">A.BALEŽENTIS.<text:s/></text:span><text:span text:style-name="T1609">Aš norėjau paklausti, ar mes tęsime praeito klausimo svarstymą, ar jūs žadat pereiti prie kito?</text:span></text:p>
      <text:p text:style-name="P1610"><text:span text:style-name="T1611">PIRMININKAS.</text:span><text:span text:style-name="T1612"><text:s/>T</text:span><text:span text:style-name="T1613">aip. Aš jau ne tik žadu, bet jau pažadėjau.</text:span></text:p>
      <text:p text:style-name="P1614"><text:span text:style-name="T1615">A.BALEŽENTIS.<text:s/></text:span><text:span text:style-name="T1616">Tai tada iš tiesų man neaiškus pataisos likimas, nes nebuvo jai nei <text:s text:c="6"/>pritarta, nei atmesta. Papildymas 1 įstatymo straipsniui, kurį...</text:span></text:p>
      <text:p text:style-name="P1617"><text:span text:style-name="T1618">PIRMININKAS.</text:span><text:span text:style-name="T1619"><text:s/>Gerbiamasis Baleženti, va šitą dalyką aš tams</text:span><text:span text:style-name="T1620">tai tikrai su malonumu paaiškinsiu. Pataisos likimas dabartiniu etapu ir neturėjo būti nuspręstas. Tas pakeitimas arba pataisymas tebegalioja. Jeigu jūs dar ką nors sugalvosit, tai jūs turite galimybę tai padaryti, kadangi pagal projektą šitą įstatymą prii</text:span><text:span text:style-name="T1621">minėsim ne anksčiau kaip balandžio 7 d.<text:s/></text:span></text:p>
      <text:p text:style-name="P1622"><text:bookmark-start text:name="zyma_4s11polatv"/><text:span text:style-name="T1623">Nutarimo "Dėl Susitarimo tarp Lietuvos Respublikos Vyriausybės ir Latvijos Respublikos Vyriausybės dėl bendradarbiavimo socialinio aprūpinimo srityje ratifikavimo" projektas</text:span><text:span text:style-name="T1624"><text:s/></text:span><text:span text:style-name="T1625">Nr.766 (priėmimas) (94.03.31)</text:span><text:bookmark-end text:name="zyma_4s11polatv"/></text:p>
      <text:p text:style-name="P1626"/>
      <text:p text:style-name="P1627"/>
      <text:p text:style-name="Normal"><text:a xlink:href="#zyma_4sesija11po" office:target-frame-name="_top" xlink:show="replace"><text:span text:style-name="T1628">4sesiją 11 posėdyje svarstyti klausimai</text:span></text:a></text:p>
      <text:p text:style-name="P1629"/>
      <text:p text:style-name="P1630"/>
      <text:p text:style-name="P1631">Mieli kolegos, 4 darbotvarkės punktas. Nutarimo “Dėl susitarimo tarp Lietuvos ir Latvijos vyriausybių dėl bendradarbiavimo socialinio aprūpinimo srityje ratifikavimo” projektas arba, tiksliau, pats ratifikavimas, atitinkamo nutarimo priėmimas. Kviečiu į tribūną ne gerbiamąjį G.Paviržį, kaip čia užrašyta, o pagal susitarimą kolegą J.Beinortą. Prašom. Ir dar kartą kviečiu Seimo narius į salę.</text:p>
      <text:p text:style-name="P1632"><text:span text:style-name="T1633">J.BEINORTAS.</text:span><text:span text:style-name="T1634"><text:s/>Gerbiamasis Pirmininke, gerbiamie</text:span><text:span text:style-name="T1635">ji kolegos! Mūsų Statutas 5 ar 6 dienoms mus atskyrė nuo pirmojo šito nutarimo projekto svarstymo. Ir aš tiesiog manau, kad reikalinga šiek tiek kai ką priminti. Žinia, Lietuvos Respublikos Vyriausybė ir Latvijos Respublikos Vyriausybė pasirašė susitarimą<text:s/></text:span><text:span text:style-name="T1636">dėl bendradarbiavimo socialinio aprūpinimo srityje. Šitą susitarimą sukėlė kolizijos, atsiradusios abiejų valstybių nacionaliniuose įstatymuose dėl žmonių, įgijusių darbo stažą vienoje valstybėje, pensinio aprūpinimo kitoje valstybėje, taip pat dėl kitų so</text:span><text:span text:style-name="T1637">cialiniu draudimu apimamų kompensacijų, tarkim, motinystės atostogų, ligos metu, nedarbo klausimų. Tai šiek tiek buvo susiję ir su problemomis asmenų, kurie įgijo darbo stažą trečiosiose šalyse. Visais atžvilgiais šitas nutarimas Lietuvai yra naudingas, ne</text:span><text:span text:style-name="T1638">s jūs turbūt žinot, kad lietuvių, gyvenančių Latvijos teritorijoje, yra bent 4 - 5 kartus daugiau negu latvių, gyvenančių Lietuvos teritorijoje. Dar daugiau, latviai dėl savo šiuo metu sudėtingos pilietybės įstatymo raidos vienaip <text:s text:c="3"/>ar kitaip dalies lietu</text:span><text:span text:style-name="T1639">vių kilmės ir iš Lietuvos kilusių gyventojų socialiai deramai aprūpinti negalėjo. Šitas susitarimas yra iš esmės pirmasis rimtas toks susitarimas, žmonių teisėtus interesus ginantis, nors visų lietuvių, gyvenančių Latvijoje, problemų ir neišsprendžiantis.<text:s/></text:span><text:span text:style-name="T1640">Nors jis visko ir neišsprendžia, jeigu mes šiandien ratifikuotume nutarimą, vadinas, pritartume jam, tai paskatintume toliau Vyriausybę dirbti kitų susitarimų srityje būtent dėl lietuvių, kurie stažą įgijo ne Lietuvos teritorijoje, o trečiosiose šalyse ne<text:s/></text:span><text:span text:style-name="T1641">dėl savo kaltės, deramo socialinio aprūpinimo ir kitų, susijusių su pilietybe, problemų. Todėl aš nenorėčiau daugiau nieko pasakyti, tiesiog kviesčiau kolegas pritarti Lietuvos Respublikos Seimo nutarimo projektui ir vieningai už jį balsuoti.</text:span></text:p>
      <text:p text:style-name="P1642"><text:span text:style-name="T1643">PIRMININKAS.</text:span><text:span text:style-name="T1644"><text:s/></text:span><text:span text:style-name="T1645">Ačiū. Aš tik norėčiau kolegoms priminti, kad yra Užsienio reikalų komiteto išvada ir, kiek prisimenu, čia buvo kalbama apie tai, kad turi būti papildomas aiškinimas, t.y. dar ir Vyriausybės atitinkamas paaiškinimas, kuris datuotas kovo 28 d. Aš manau, kad<text:s/></text:span><text:span text:style-name="T1646">visi Seimo nariai turi. Ačiū, gerbiamasis pranešėjau.<text:s/></text:span></text:p>
      <text:p text:style-name="P1647">Dabar kolegas prašyčiau pasisakyti dėl balsavimo motyvų. Kolega F.Kolosauskas. Prašom.</text:p>
      <text:p text:style-name="P1648"><text:span text:style-name="T1649">F.KOLOSAUSKAS.</text:span><text:span text:style-name="T1650"><text:s/>Siūlau ratifikuoti tą sutartį. Prašau vieningai balsuot.</text:span></text:p>
      <text:p text:style-name="P1651"><text:span text:style-name="T1652">PIRMININKAS.</text:span><text:span text:style-name="T1653"><text:s/>Ačiū. Kolega A.Gricius. Prašo</text:span><text:span text:style-name="T1654">m.</text:span></text:p>
      <text:p text:style-name="P1655"><text:span text:style-name="T1656">A.GRICIUS.</text:span><text:span text:style-name="T1657"><text:s/>Užsienio reikalų komitetas svarstė šitą sutartį. Pritardami šitos sutarties ratifikavimui mes kartu norėtume atkreipti Seimo narių dėmesį (todėl mūsų komitetas kreipiasi į Lietuvos Respublikos užsienio reikalų ministeriją), kad toliau būtų na</text:span><text:span text:style-name="T1658">grinėjamas klausimas dėl Latvijos pilietybės įgijimo lietuviams, gyvenantiems Latvijoje. Šiuo metu pagal veikiančius pilietybės įgijimo įstatymus Latvijoje yra tam tikrų sunkumų lietuvių tautybės žmonėms įgyti šitą pilietybę. Iš esmės visiškai pritariame š</text:span><text:span text:style-name="T1659">itos sutarties projektui. Siūlau pasisakyti už jos ratifikavimą. Ačiū.</text:span></text:p>
      <text:p text:style-name="P1660"><text:span text:style-name="T1661">PIRMININKAS.</text:span><text:span text:style-name="T1662"><text:s/>Tik kad Seimo nariams būtų aišku, gerbiamasis Griciau, jūs kreipėtės <text:s text:c="5"/>į Lietuvos Respublikos ar į Latvijos Respublikos?..</text:span></text:p>
      <text:p text:style-name="P1663"><text:span text:style-name="T1664">A.GRICIUS.<text:s/></text:span><text:span text:style-name="T1665">Be abejo, į Lietuvos Respublikos.</text:span></text:p>
      <text:p text:style-name="P1666"><text:span text:style-name="T1667">P</text:span><text:span text:style-name="T1668">IRMININKAS.</text:span><text:span text:style-name="T1669"><text:s/>Ačiū. A.Endriukaitis.</text:span></text:p>
      <text:p text:style-name="P1670"><text:span text:style-name="T1671">A.ENDRIUKAITIS.</text:span><text:span text:style-name="T1672"><text:s/>Aš pritariu šito dokumento turiniui, tačiau man kyla vienas klausimas, kurį norėčiau išsiaiškinti. Kodėl šitas dokumentas vadinasi susitarimu? Tarkim, buvo pasirašytas susitarimas tarp Lietuvos ir Rusi <text:s/>jos</text:span><text:span text:style-name="T1673"><text:s/>dėl Rusijos kariškių pensinio aprūpinimo, socialinio aprūpinimo ir tas susitarimas nebuvo teiktas Seimui tvirtinti arba ratifikuoti. Dabar šitas susitarimas taip pat vadinasi ir jis teikiamas tvirtinti. Jeigu mes pažiūrėsime į Lietuvos Respublikos Konstit</text:span><text:span text:style-name="T1674">uciją, tai matysime, kad <text:s text:c="4"/>67 straipsnyje įvardijama, kad Seimas ratifikuoja tarptautines sutartis. Ar čia yra vien toks savavališkas mūsų sprendimas vienu atveju, o kitu - privalomas? Todėl reikėtų šias sąvokas paaiškinti šio dokumento teikėjams.</text:span></text:p>
      <text:p text:style-name="P1675"><text:span text:style-name="T1676">PIRMIN</text:span><text:span text:style-name="T1677">INKAS.</text:span><text:span text:style-name="T1678"><text:s/>Paaiškinu, gerbiamasis Endriukaiti. Šitame susitarime, jo tekste tai yra numatyta. 33 straipsnis: “Šis susitarimas turi būti ratifikuotas pagal šalių įstatymus ir įsigalios ratifikacijos raštų pasikeitimo dieną”. Taigi tai, kas reikalinga, čia yra į</text:span><text:span text:style-name="T1679">rašyta.<text:s/></text:span></text:p>
      <text:p text:style-name="P1680">Gerbiamasis E.Jarašiūnas. Prašom.</text:p>
      <text:p text:style-name="P1681"><text:span text:style-name="T1682">E.JARAŠIŪNAS.<text:s/></text:span><text:span text:style-name="T1683">Aš siūlyčiau pritarti susitarimui ir jį ratifikuoti. Tuo pačiu noriu pasakyti, kad nesvarbu, kaip vadinasi tarptautinė sutartis: ar sutartis, ar susitarimas. Sutarties esmę rodo jos turinys. Taip pat</text:span><text:span text:style-name="T1684"><text:s/>neiškenčiu nereplikavęs dėl Seimo nario A.Griciaus teiginio, kad neva turėtume rūpintis, kad Lietuvos piliečiai taptų Latvijos piliečiais. Nieko panašaus! Aš manau, kad mūsų visų rūpestis, jog tie žmonės <text:s/>ir toliau liktų Lietuvos piliečiais ir Lietuva jie</text:span><text:span text:style-name="T1685">ms padėtų. Tačiau, kad turėtume rūpintis, jog jie taptų kitos valstybės piliečiais, aš kategoriškai nesutinku ir manau, kad gerbiamieji kolegos taip pat su tuo nesutiks.<text:s/></text:span></text:p>
      <text:p text:style-name="P1686"><text:span text:style-name="T1687">PIRMININKAS.</text:span><text:span text:style-name="T1688"><text:s/>Gerbiamasis A.Kunčinas. Prašom.</text:span></text:p>
      <text:p text:style-name="P1689"><text:span text:style-name="T1690">A.KUNČINAS.<text:s/></text:span><text:span text:style-name="T1691">Pritardamas Seimo narių A.Gr</text:span><text:span text:style-name="T1692">iciaus ir E.Jarašiūno pasakytoms mintims taip pat kviečiu visus ratifikuoti ir balsuot už ratifikavimą.<text:s/></text:span></text:p>
      <text:p text:style-name="P1693"><text:span text:style-name="T1694">PIRMININKAS.</text:span><text:span text:style-name="T1695"><text:s/>Ačiū. Gerbiamieji kolegos, ar balsų skaičiavimo grupė pasiruošusi? Mieli kolegos, kas už tai, kad būtų priimtas Lietuvos Respublikos Seimo</text:span><text:span text:style-name="T1696"><text:s/>nutarimas “Dėl susitarimo tarp Lietuvos Respublikos Vyriausybės ir Latvijos Respublikos Vyriausybės dėl bendradarbiavimo socialinio aprūpinimo srityje ratifikavimo”. Kas už, prašom balsuot.</text:span></text:p>
      <text:p text:style-name="P1697"><text:span text:style-name="T1698">BALSŲ SKAIČIUOTOJAS.</text:span><text:span text:style-name="T1699"><text:s/>Už - 80.<text:s/></text:span></text:p>
      <text:p text:style-name="P1700"><text:span text:style-name="T1701">PIRMININKAS.</text:span><text:span text:style-name="T1702"><text:s/>Už - 80. Kas prieš šį</text:span><text:span text:style-name="T1703"><text:s/>nutarimą? Taip pat prašom balsuot.</text:span></text:p>
      <text:p text:style-name="P1704"><text:span text:style-name="T1705">BALSŲ SKAIČIUOTOJAS.</text:span><text:span text:style-name="T1706"><text:s/>Prieš nėra.</text:span></text:p>
      <text:p text:style-name="P1707"><text:span text:style-name="T1708">PIRMININKAS.</text:span><text:span text:style-name="T1709"><text:s/>Kas susilaikė?</text:span></text:p>
      <text:p text:style-name="P1710"><text:span text:style-name="T1711">BALSŲ SKAIČIUOTOJAS.</text:span><text:span text:style-name="T1712"><text:s/>Nėra.</text:span></text:p>
      <text:p text:style-name="P1713"><text:span text:style-name="T1714">PIRMININKAS.</text:span><text:span text:style-name="T1715"><text:s/>Tikrai labai gražu. 80 Seimo narių balsavus už ir nė vienam nebalsavus prieš, nė vienam Seimo nariui nesusilaikius Liet</text:span><text:span text:style-name="T1716">uvos Respublikos Seimo nutarimas “Dėl susitarimo tarp Lietuvos Respublikos Vyriausybės ir Latvijos Respublikos Vyriausybės dėl bendradarbiavimo socialinio aprūpinimo srityje ratifikavimo” tikrai vienbalsiai priimtas. Ačiū, gerbiamieji kolegos.<text:s/></text:span></text:p>
      <text:p text:style-name="P1717">Dabar aš prašyčiau balsų skaičiavimo grupės narius be reikalo nekalbėt ir netrukdyt balsavimui, o tiktai kalbėt dėl tų dalykų, kai pažeidžiama nustatyta tvarka: kai Seimo nariai vaikšto arba Seimo posėdžių salės parteryje <text:s/>sėdi ne Seimo nariai. Taip pat noriu priminti, kad kolegos irgi be reikalo nekibtų prie balsų skaičiavimo grupės. Balsų skaičiavimo grupė balsuoja ta pačia tvarka kaip ir Seimo nariai.<text:s/></text:p>
      <text:p text:style-name="P1718"><text:bookmark-start text:name="zyma_4s11poukin"/>Ūkinio teismo laikinojo įstatymo projektas Nr.833(2) (pateikimas) (94.03.31)<text:bookmark-end text:name="zyma_4s11poukin"/></text:p>
      <text:p text:style-name="P1719"/>
      <text:p text:style-name="P1720"/>
      <text:p text:style-name="Normal"><text:a xlink:href="#zyma_4sesija11po" office:target-frame-name="_top" xlink:show="replace"><text:span text:style-name="T1721">4sesiją 11 posėdyje svarstyti klausimai</text:span></text:a></text:p>
      <text:p text:style-name="P1722"/>
      <text:p text:style-name="P1723"/>
      <text:p text:style-name="P1724">Mieli kolegos, 5 darbotvarkės punktas. Lietuvos Respublikos ūkinio teismo laikinojo įstatymo projektas. Pateikimo stadija. Pranešėjas <text:s text:c="4"/>- komiteto pirmininkas kolega P.Vitkevičius. Prašom į tribūną.</text:p>
      <text:p text:style-name="P1725"><text:span text:style-name="T1726">P.VITKEVI</text:span><text:span text:style-name="T1727">ČIUS.</text:span><text:span text:style-name="T1728"><text:s/>Gerbiamasis Seimo Pirmininke, gerbiamieji Seimo nariai, Konstitucija nenumato tokios teisėsaugos institucijos kaip Valstybinis arbitražas. Konstitucijos 111 straipsnio antroje dalyje yra numatyta, kad gali būti organizuoti specializuoti teismai. Pavy</text:span><text:span text:style-name="T1729">zdžiui, darbo byloms, administracinėms, dėl šeimos santykių kylančioms byloms nagrinėti ir kt. Ūkiniai ginčai, ginčai, kylantys dėl komercinės ūkinės veiklos, aišku, turi savo specifiką, palyginti su šeimos, darbo ginčais ir kt. Todėl kyla klausimas, ką da</text:span><text:span text:style-name="T1730">ryti su Arbitražu, kadangi Konstitucija nenumato.<text:s/></text:span></text:p>
      <text:p text:style-name="P1731">Teisėsaugos institucijų pagrindinėse kryptyse buvo numatyta, kad Valstybinio arbitražo bylas perims apygardų teismai. Kol apygardų teismai neorganizuoti, buvo numatyta Valstybinį arbitražą reorganizuoti į<text:s/>Ūkinį teismą, Lietuvos ūkinį teismą. Laikinai. Kada atsiras apygardų teismai, jie vis tiek bus kvalifikuotesni už apylinkių teismus, o apylinkių teismai, manau, šiuo metu nėra pajėgūs nagrinėti tokių sudėtingų ūkinių ginčų, kur yra didelės sumos, milijonai, jie gali padaryt daug klaidų ir netikslumų. Todėl mes ir parengėme šitą laikinąjį Ūkinio teismo įstatymą ir teikiame jį Seimo svarstymui. Čia yra Valstybinio arbitražo vyriausioji arbitrė. Gal kas turėtų jai klausimų? Galėtų pateikti. Dėkui už dėmesį.</text:p>
      <text:p text:style-name="P1732"><text:span text:style-name="T1733">PI</text:span><text:span text:style-name="T1734">RMININKAS.</text:span><text:span text:style-name="T1735"><text:s/>Ačiū. Jus norėtų paklaust 6 Seimo nariai. Iš pradžių A.Patackas. Prašom. Nėra? Kolega P.Miškinis.</text:span></text:p>
      <text:p text:style-name="P1736"><text:span text:style-name="T1737">P.A.MIŠKINIS.<text:s/></text:span><text:span text:style-name="T1738">Gerbiamieji Seimo nariai, ūkinius ginčus tarp įmonių, neturinčių juridinio asmens statuso, t.y. fizinių asmenų, taip pat tuo atveju,<text:s/></text:span><text:span text:style-name="T1739">kai viena ginčo šalis yra įmonė, neturinti juridinio asmens statuso, sprendžia apylinkių teismai taikydami visas Civilinio proceso kodekso normas. Tuo tarpu sprendžiant ginčus tarp juridinių asmenų, t.y. faktiškai tarp tokių pat įmonių, atsiranda tam tikra</text:span><text:span text:style-name="T1740">s diskriminavimas ir jau nenorima taikyti Civilinio proceso kodekso normų. Manau, kad čia yra prieštaraujama Civilinio proceso kodekso 59 straipsniui, kuris sako, kad teismas turėtų priimti įrodymus, jeigu jie turi reikšmės bylai. Ar neatrodo, kad čia be r</text:span><text:span text:style-name="T1741">eikalo atsisakoma 68 ir 72 straipsnių?</text:span></text:p>
      <text:p text:style-name="P1742"><text:span text:style-name="T1743">P.VITKEVIČIUS.<text:s/></text:span><text:span text:style-name="T1744">Gerbiamasis kolega! Mes kalbėjome komitete, kad dar įtrauksime. Čia dar šito nepataisėme, kadangi pirmasis svarstymas bus komitete, po to dar pažiūrėsime, bet priėjome prie išvados ir jau parengėme, tik</text:span><text:span text:style-name="T1745"><text:s/>neišdalijome, kad reikia įtraukti ir kitus ūkio subjektus, sakykime, personalines įmones, kurios vykdo ūkinę veiklą, jeigu dėl tos ūkinės komercinės veiklos kyla ginčai.</text:span></text:p>
      <text:p text:style-name="P1746"><text:span text:style-name="T1747">PIRMININKAS.</text:span><text:span text:style-name="T1748"><text:s/>Kolega K.Kuzminskas.</text:span></text:p>
      <text:p text:style-name="P1749"><text:span text:style-name="T1750">K.KUZMINSKAS.<text:s/></text:span><text:span text:style-name="T1751">Gerbiamieji Seimo nariai! Įstatymo pr</text:span><text:span text:style-name="T1752">ojekto 4 skirsnyje numatoma, jog Ūkinio teismo teisėju gali būti skiriami asmenys, turintys teisinį aukštąjį išsilavinimą, 3 metų Valstybinio arbitražo teismo teisėjų darbo stažą arba 5 metų prokuroro pavaduotojo - advokato darbo stažą. Tačiau žinome, kad<text:s/></text:span><text:span text:style-name="T1753">buvę žinybiniai arbitrai, juriskonsultai turi didesnę bylų sprendimo patirtį negu prokuroras arba jo pavaduotojas, o kartais didesnę darbo patirtį ir už kai kuriuos advokatus. Kodėl skiriant ūkinius teisėjus nenumatyta atsižvelgti į žinybinių arbitrų ir ju</text:span><text:span text:style-name="T1754">riskonsultų darbą? Juo labiau kad ir daugelis valstybinių arbitrų yra buvę juriskonsultais. Ir dar vieną klausimą turiu.<text:s/></text:span></text:p>
      <text:p text:style-name="P1755"><text:span text:style-name="T1756">PIRMININKAS.</text:span><text:span text:style-name="T1757"><text:s/>Prašom, aš jus palieku.</text:span></text:p>
      <text:p text:style-name="P1758"><text:span text:style-name="T1759">P.VITKEVIČIUS.<text:s/></text:span><text:span text:style-name="T1760">Apskritai dėl to nebūtų prieštaravimų, galbūt reikėtų ir įtraukti.</text:span></text:p>
      <text:p text:style-name="P1761"><text:span text:style-name="T1762">PIRMININKAS.</text:span><text:span text:style-name="T1763"><text:s/>Ač</text:span><text:span text:style-name="T1764">iū. Kolega A.Vaišnoras.</text:span></text:p>
      <text:p text:style-name="P1765"><text:span text:style-name="T1766">A.VAIŠNORAS.</text:span><text:span text:style-name="T1767"><text:s/>Gerbiamasis pranešėjau, kadangi aš nesu juristas, tai tik norėčiau sužinoti tokią principinę galimybę. Ar bus galima dabar, atsiradus ūkiniams teismams, geriau išspręsti tuos nesusipratimus tarp žemdirbių ir <text:s/>superkanči</text:span><text:span text:style-name="T1768">ų jų produkciją įmonių dėl atsiskaitymų?</text:span></text:p>
      <text:p text:style-name="P1769"><text:span text:style-name="T1770">P.VITKEVIČIUS.<text:s/></text:span><text:span text:style-name="T1771">Žinoma, nuo senų senovės teismai spręsdavo tuos klausimus dėl tokių ginčų. Čia vis dėlto bendra tvarka šitie ginčai su žemės ūkio bendrovėmis bus svarstomi. Praktiškai apylinkės teismo sprendimą, taip</text:span><text:span text:style-name="T1772"><text:s/>pat ir Arbitražo sprendimą dabar bus galima skųsti kasacine tvarka, na, ir skųsti priežiūros tvarka. Lygiai tas pat - Arbitražas darosi Ūkiniu teismu, įtraukiamas į teismų sistemą ir paklūsta Civilinio proceso kodekso normoms.</text:span></text:p>
      <text:p text:style-name="P1773"><text:span text:style-name="T1774">PIRMININKAS.</text:span><text:span text:style-name="T1775"><text:s/>Gerbiamasis Ast</text:span><text:span text:style-name="T1776">rauskai, paspauskite mygtuką. Kolega A.Endriukaitis.</text:span></text:p>
      <text:p text:style-name="P1777"><text:span text:style-name="T1778">A.ENDRIUKAITIS.</text:span><text:span text:style-name="T1779"><text:s/>Per kiek laiko, jūsų nuomone, šitą ūkinių teismų sistemą galima sukurti, suorganizuoti? Kiek tai truktų? Ir kada, jūsų nuomone, gali pradėti veikti apygardų teismai?</text:span></text:p>
      <text:p text:style-name="P1780"><text:span text:style-name="T1781">P.VITKEVIČIUS.<text:s/></text:span><text:span text:style-name="T1782">Dėl ap</text:span><text:span text:style-name="T1783">ygardų teismų aš nelabai galiu atsakyti, daugiausia organizuoja Teisingumo ministerija. Kol kas aš labai abejoju, kad, pavyzdžiui, šiais metais atsiras koks nors apygardos teismas, o ūkinius ginčus reikia spręsti skubiai. Ir aš manau, kad Ūkinį teismą gali</text:span><text:span text:style-name="T1784">ma greičiau organizuoti, todėl kad čia... Na, aišku, reikės rinkti teisėjus. Čia teisėjų nedaug, bus 9 Ūkinio teismo teisėjai, kaip dabar yra Arbitraže, tai čia ne problema. Aš manau, greitai, po kokių poros mėnesių, galima suorganizuoti, išlaikyti teisėjo</text:span><text:span text:style-name="T1785"><text:s/>egzaminus ir visa kita. Tai tokia mano nuomonė.</text:span></text:p>
      <text:p text:style-name="P1786"><text:span text:style-name="T1787">PIRMININKAS.</text:span><text:span text:style-name="T1788"><text:s/>Kolega V.Astrauskas.</text:span></text:p>
      <text:p text:style-name="P1789"><text:span text:style-name="T1790">V.ASTRAUSKAS.<text:s/></text:span><text:span text:style-name="T1791">Gerbiamasis pranešėjau, aš noriu paklausti. Ar ūkiniai teismai svarstys bylas, susijusias su neigiamu, žalingu poveikiu gamtai ir sveikatai?</text:span></text:p>
      <text:p text:style-name="P1792"><text:span text:style-name="T1793">P.VITKEVIČIUS.<text:s/></text:span><text:span text:style-name="T1794">Na,</text:span><text:span text:style-name="T1795"><text:s/>jeigu iš komercinės ūkinės veiklos tas išeina, tai turėtų nagrinėti Ūkinis teismas šitas bylas tarp organizacijų. Ta žalinga įtaka paprastai iš kažkokios veiklos kyla.</text:span></text:p>
      <text:p text:style-name="P1796"><text:span text:style-name="T1797">PIRMININKAS.</text:span><text:span text:style-name="T1798"><text:s/>Kolega K.Kuzminskas.</text:span></text:p>
      <text:p text:style-name="P1799"><text:span text:style-name="T1800">K.KUZMINSKAS.</text:span><text:span text:style-name="T1801"><text:s/>4 straipsnis, 3 skirsnis. “Ūkinio teism</text:span><text:span text:style-name="T1802">o teisėjas negali užimti jokių kitų renkamų ir skiriamų pareigų, dirbti verslo, komercijos ir kitose privačiose įstaigose ar įmonėse. Jis taip pat negali gauti jokio kito atlyginimo, išskyrus teisėjo atlyginimą bei užmokestį už pedagoginę ir kūrybinę veikl</text:span><text:span text:style-name="T1803">ą ne darbo metu”. Ir staiga tas teisėjas gavo palikimą, gavo tėvų ūkį valdyti. Jis sėkmingai ūkininkauja ir gauna pelną. Ar jis turi atsisakyti to ūkio, ar jis gali toliau ūkininkauti? Ačiū.</text:span></text:p>
      <text:p text:style-name="P1804"><text:span text:style-name="T1805">P.VITKEVIČIUS.<text:s/></text:span><text:span text:style-name="T1806">Ne, aš manau, kad ūkininkavimas neturėtų įeiti į š</text:span><text:span text:style-name="T1807">itą, nes taip yra pasakyta ir Teismų įstatyme, Teismų santvarkos įstatyme. Čia mes tik perrašėme. Ūkis, na, tai toks dalykas... Čia jau ne tokia veikla, kur... Manyčiau, kad gali.</text:span></text:p>
      <text:p text:style-name="P1808"><text:span text:style-name="T1809">PIRMININKAS.</text:span><text:span text:style-name="T1810"><text:s/>Ačiū, gerbiamasis pranešėjau, ačiū, gerbiamieji kolegos. Minutė</text:span><text:span text:style-name="T1811">lę, gerbiamasis profesoriau, nepabėkite. Kolega K.Kubertavičius. Ir aš dar porą žodžių pasakysiu. Kolega K.Kubertavičius. Prašom.</text:span></text:p>
      <text:p text:style-name="P1812"><text:span text:style-name="T1813">K.KUBERTAVIČIUS.</text:span><text:span text:style-name="T1814"><text:s/>Prašau pasakyti, gerbiamasis, kodėl šitas įstatymas pavadintas “laikinuoju” Ūkinių teismų įstatymu?</text:span></text:p>
      <text:p text:style-name="P1815"><text:span text:style-name="T1816">P.VITKEVI</text:span><text:span text:style-name="T1817">ČIUS.<text:s/></text:span><text:span text:style-name="T1818">Todėl, kad pagal metmenis yra numatyta, jog jis egzistuos tol, kol atsiras apygardų teismai. Apygardų teismams atsiradus jie perims šitas funkcijas visose Respublikose apygardose.<text:s/></text:span></text:p>
      <text:p text:style-name="P1819"><text:span text:style-name="T1820">PIRMININKAS.</text:span><text:span text:style-name="T1821"><text:s/>Ačiū. Primenu kolegoms, kad yra ir aiškinamasis raštas,<text:s/></text:span><text:span text:style-name="T1822">kaip reikalauja Statutas, taip pat yra ir Juridinio skyriaus išvada. Ir aš tikiuosi, kad toliau tobulinant, taisant įstatymo projektą į Juridinio skyriaus konkrečias, kvalifikuotas pastabas bus atsižvelgta. Taigi, gerbiamieji kolegos, mums reikia susitarti</text:span><text:span text:style-name="T1823">, kuris bus pagrindinis komitetas. Matyt, gerbiamojo P.Vitkevičiaus vadovaujamas, t.y. Valstybės ir teisės.</text:span></text:p>
      <text:p text:style-name="P1824"><text:span text:style-name="T1825">P.VITKEVIČIUS.<text:s/></text:span><text:span text:style-name="T1826">Gerbiamasis Pirmininke, aš dar, jeigu galima. Mes komitete...</text:span></text:p>
      <text:p text:style-name="P1827"><text:span text:style-name="T1828">PIRMININKAS.</text:span><text:span text:style-name="T1829"><text:s/>Taip. Prašom.</text:span></text:p>
      <text:p text:style-name="P1830"><text:span text:style-name="T1831">P.VITKEVIČIUS.</text:span><text:span text:style-name="T1832"><text:s/>... galvojome, kad reikėtų na</text:span><text:span text:style-name="T1833">grinėti skubos tvarka, kad nebūtų didelių pertraukų. Dabartiniu metu labai jau aktyviai kai kas prieštarauja Arbitražui, jo nepripažįsta. Reikia įtraukti į teismų sistemą ir padaryti konstitucinę instituciją.</text:span></text:p>
      <text:p text:style-name="P1834"><text:span text:style-name="T1835">PIRMININKAS.</text:span><text:span text:style-name="T1836"><text:s/>Šitai galima daryti. Jeigu jūs rei</text:span><text:span text:style-name="T1837">kalaujate, tai mes balsuosime. Bet aš noriu priminti, kad kitas posėdis bus balandžio 7. Tai ir normalia tvarka galima nagrinėti, bet jeigu jūs reikalausite, tai galima bus balsuoti.</text:span></text:p>
      <text:p text:style-name="P1838"><text:span text:style-name="T1839">P.VITKEVIČIUS.<text:s/></text:span><text:span text:style-name="T1840">Gal geriau balsuoti, jeigu jau...</text:span></text:p>
      <text:p text:style-name="P1841"><text:span text:style-name="T1842">PIRMININKAS.</text:span><text:span text:style-name="T1843"><text:s/>Na, prašom,</text:span><text:span text:style-name="T1844"><text:s/>jūsų valia. Dėl šito tarsimės atskirai. O dabar dėl pagrindinio komiteto. Manau, niekas neprieštaraus, kad būtų Valstybės ir teisės komitetas. Sutinkam? Ačiū. Aš manau, kadangi čia yra reorganizacijos, gal reikės ir papildomų išlaidų. Ar nevertėtų, kad ir</text:span><text:span text:style-name="T1845"><text:s/>Biudžeto ir finansų komitetas pasižiūrėtų, taip pat ir Vyriausybė padarytų išvadą? Ar kolegos sutinka? Biudžeto ir finansų komitetas ir Vyriausybė. Ačiū. Tai dabar mums lieka dar išspręsti vieną klausimą. Kolega E.Jarašiūnas. Prašom. Iš šoninio mikrofono<text:s/></text:span><text:span text:style-name="T1846">prašom.</text:span></text:p>
      <text:p text:style-name="P1847"><text:span text:style-name="T1848">E.JARAŠIŪNAS.<text:s/></text:span><text:span text:style-name="T1849">Gerbiamieji Seimo nariai, man atrodo, kad šio laikinojo įstatymo būtinumas yra neginčytinas. Tačiau aš manau, kad mes dirbti toliau galėsime, jeigu suvoksime, kad, pirma, čia yra jokia reorganizacija - iš neteisingumo institucijos tei</text:span><text:span text:style-name="T1850">singumo institucijos padaryti negalima. Tai čia pirmas ir svarbiausias dalykas. Antras dalykas. Įstatyme turi būti numatyta, iš kur tie teisėjai atsiras, kas juos paskirs. Mes negalime įstatymu arbitrus, t.y. valdymo institucijos darbuotojus padaryti teisė</text:span><text:span text:style-name="T1851">jais, taip nedaroma. Ir pagaliau yra Teismų įstatymas. Aš manau, kad jeigu mes tuos dalykus sutvarkysime, galėsime dirbti toliau. Labai gerai, kad tai yra tiktai laikinasis įstatymas. Aš manau, kad argumentacija... Nors, kita vertus, ta argumentacija rodo,</text:span><text:span text:style-name="T1852"><text:s/>kad teisės teorijos požiūriu jokių ūkinių ginčų nėra. Bet čia yra teisininkų diskusija, aš nenoriu jos primesti Seimo nariams.</text:span></text:p>
      <text:p text:style-name="P1853"><text:span text:style-name="T1854">PIRMININKAS.</text:span><text:span text:style-name="T1855"><text:s/>Bet, gerbiamasis Jarašiūnai, čia buvo dar vienas klausimas iškeltas. Jūs pasisakytumėt už skubesnę tvarką ar ne, je</text:span><text:span text:style-name="T1856">igu <text:s/>aš jūsų paklausčiau? Ar už normalią tvarką?</text:span></text:p>
      <text:p text:style-name="P1857"><text:span text:style-name="T1858">E.JARAŠIŪNAS.</text:span><text:span text:style-name="T1859"><text:s/>Iš esmės aš neprieštaraučiau ir tai skubesnei tvarkai, jeigu komitetas tas problemas išspręs. Jeigu tos problemos yra nesprendžiamos, tai tada nieko kito neliks, kaip Seime ginčytis.</text:span></text:p>
      <text:p text:style-name="P1860"><text:span text:style-name="T1861">PIRMININKA</text:span><text:span text:style-name="T1862">S.</text:span><text:span text:style-name="T1863"><text:s/>Gerai. Tada, gerbiamasis Vitkevičiau, jūs pasakysite, ar atsižvelgsite į kolegos E.Jarašiūno siūlymus patikslinti kai kuriuos straipsnius?</text:span></text:p>
      <text:p text:style-name="P1864"><text:span text:style-name="T1865">P.VITKEVIČIUS.<text:s/></text:span><text:span text:style-name="T1866">Na, žinote, patikslinti, pažiūrėti - galbūt... Bet aš nesutiksiu, kad darytume likvidavimą vietoje<text:s/></text:span><text:span text:style-name="T1867">reorganizavimo. Aparatas, raštinė liks, jų likvidavimo mums nereikia. Likvidavimas buvo išvalymas nuo politiškai nepatikimų žmonių. O čia nėra ko. Teisėjus rinks taip, kaip nustatyta. Prilyginama apylinkės teismui, teisėjai bus renkami lygiai taip, kaip re</text:span><text:span text:style-name="T1868">nkami apylinkės...</text:span></text:p>
      <text:p text:style-name="P1869"><text:span text:style-name="T1870">PIRMININKAS.</text:span><text:span text:style-name="T1871"><text:s/>Skiriami. Gerbiamasis P.Vitkevičius norėjo pasakyti “skiriami”.</text:span></text:p>
      <text:p text:style-name="P1872"><text:span text:style-name="T1873">P.VITKEVIČIUS.</text:span><text:span text:style-name="T1874"><text:s/>Skiriami, taip.</text:span></text:p>
      <text:p text:style-name="P1875"><text:span text:style-name="T1876">PIRMININKAS.</text:span><text:span text:style-name="T1877"><text:s/>Taigi, gerbiamieji kolegos, dėmesio! Mes dabar turime apsispręsti... (</text:span><text:span text:style-name="T1878">Salėje triukšmas</text:span><text:span text:style-name="T1879">) Gerbiamieji kolegos, prašom<text:s/></text:span><text:span text:style-name="T1880">nesiginčyti. Gerbiamasis Vitkevičiau, jūs dabar nereaguokite. Gerbiamieji kolegos, jeigu aš teisingai supratau, niekas neprieštarauja, kad mes pradėtume šito įstatymo projekto svarstymo procedūras, kadangi jis yra mūsų darbų programoje. Sutinkam?<text:s/></text:span></text:p>
      <text:p text:style-name="P1881">Taip, minutėlę, tai dabar klausimas yra toks. Ar šitą klausimą nagrinėjam skubos tvarka? Gerbiamasis P.Vitkevičius komiteto vardu galėjo šitą siūlyti. Prašom pasisakyti vienas už, vienas prieš. Kolega V.Jarmolenka.</text:p>
      <text:p text:style-name="P1882"><text:span text:style-name="T1883">V.JARMOLENKA.</text:span><text:span text:style-name="T1884"><text:s/>Aš pasisakysiu už dėl to, kad LDDP<text:s/></text:span><text:span text:style-name="T1885">frakcija viską nori sutvarkyti labai greitai: ir likviduoti, ir pataisas įrašyti greitai, ir dar skubiau, ir skubiau, ir skubiau. Tai jeigu mes vieną sykį, Seimo nariai, nesuprasime, kad per skubėjimą paskui turime begalę pataisų, tai mes galime sakyti: ta</text:span><text:span text:style-name="T1886">ip, aš už. Ir aš noriu jus paraginti balsuoti už tai, kad būtų skubesnė tvarka. Bet paskui jūs visi patys taisysite tas klaidas. Ir dėl to, man regis, geriau pasiginčyti komitete, ten viską padaryti, padaryti gerą analizę, padaryti juridinę išvadą, pritari</text:span><text:span text:style-name="T1887">mą iš visų gauti ir kartu iš ministerijos, ir jų nuomonę išklausyti. Ir tada, be abejo, jeigu mes galime šitą padaryti per savaitę, tai, aišku, už.</text:span></text:p>
      <text:p text:style-name="P1888"><text:span text:style-name="T1889">PIRMININKAS.</text:span><text:span text:style-name="T1890"><text:s/>Ačiū. Kolega A.Patackas. Nėra. Kolega E.Jarašiūnas.</text:span></text:p>
      <text:p text:style-name="P1891"><text:span text:style-name="T1892">E.JARAŠIŪNAS</text:span><text:span text:style-name="T1893">. Matydamas tam tikrą pozicijų<text:s/></text:span><text:span text:style-name="T1894">skirtumą, visgi aš drįsčiau siūlyti neskubėti, kadangi ar tai yra reorganizavimas, ar likvidavimas, tai yra principinė problema, kaip minėjau. Ir išspręsti, kad padarom valdymo organą teisingumo organu, na, niekaip neišeina. Tai vienas dalykas.<text:s/></text:span></text:p>
      <text:p text:style-name="P1895">Antras dalykas. Yra kompetencijos klausimas. Kas yra ūkinis ginčas, yra apibrėžta dabar galiojančiose SSSR arbitražo taisyklėse. Tuo tarpu nei Civilinis kodeksas, nei Civilinio proceso kodeksas šitos sąvokos neduoda. Ir bus iš viso neaišku, ką gi tas teismas nagrinėja. Todėl, manau, geriau neskubėkime, o tuo labiau, kaip pasakė gerbiamasis Pirmininkas, nelabai ką ir telaimėsime laiko požiūriu.<text:s/></text:p>
      <text:p text:style-name="P1896"><text:span text:style-name="T1897">PIRMININKAS.</text:span><text:span text:style-name="T1898"><text:s/>Ir kolega K.Kubertavičius. Po to balsuosime. Aš tai nesupratau, ar tamsta už, ar prieš. Man toks įspūdis, kad p</text:span><text:span text:style-name="T1899">rieš. (</text:span><text:span text:style-name="T1900">Salėje balsai</text:span><text:span text:style-name="T1901">) Viskas aišku, tada taip: vienas už, vienas prieš. Gerbiamasis Kubertavičiau, viskas aišku. Atsiprašau, aš nelabai supratau. Prašome registruotis. Kartais pasitaiko, kolegos, ir man. Prašom registruotis.<text:s/></text:span></text:p>
      <text:p text:style-name="P1902">Salėje - 81 Seimo narys.</text:p>
      <text:p text:style-name="P1903"><text:span text:style-name="T1904">Prime</text:span><text:span text:style-name="T1905">nu, kad pagal Statutą komitetas turi teisę siūlyti skubesnę tvarką, bet sprendžia Seimas ir ne mažesne kaip vieno ketvirtadalio Seimo narių dauguma. Primenu, vienas ketvirtadalis turi būti, tada bus skubesnė tvarka. Prašom pasiruošti balsuoti už skubesnę t</text:span><text:span text:style-name="T1906">varką. (</text:span><text:span text:style-name="T1907">Salėje šurmulys</text:span><text:span text:style-name="T1908">) Na, pritarėm, niekas nesiginčijo. Dabar balsuojame už skubesnę tvarką.<text:s/></text:span></text:p>
      <text:p text:style-name="P1909"><text:span text:style-name="T1910">Už balsavo 39, prieš - 24, 4 susilaikė. Bus nagrinėjama skubesne tvarka. (</text:span><text:span text:style-name="T1911">Salėje šurmulys</text:span><text:span text:style-name="T1912">) Tai prašom skaičiuoti, ką reiškia ketvirtadalis. 36! Gerbiamasis And</text:span><text:span text:style-name="T1913">riau Kubiliau, jums kolega aritmetiką jau teisingai pateikė. Taigi skubesnė tvarka. Bet aš tada prašyčiau... Gerbiamasis Vitkevičiau, prašome klausyti. Aš prašyčiau komitetą tikrai operatyviai susirinkti ir atsižvelgti tiek į Juridinio skyriaus išvadas, ti</text:span><text:span text:style-name="T1914">ek <text:s text:c="2"/>į kai kurias, kaip man atrodo, svarbias kolegų šiuo metu visiškai neseniai pasakytas pastabas dėl šito įstatymo projekto. Tai jeigu viskas bus gerai, projektas bus pataisytas, laiku išdalytas, <text:s text:c="4"/>- tikrai tada galėsime ir skubesne tvarka svarstyti, i</text:span><text:span text:style-name="T1915">r galutinai priimti.<text:s/></text:span></text:p>
      <text:p text:style-name="P1916">Ačiū. Darbotvarkės 5 klausimas baigtas.</text:p>
      <text:p text:style-name="P1917"><text:bookmark-start text:name="zyma_4s11poaplters"/>Įstatymo "Dėl Lietuvos Respublikos mokesčių už aplinkos teršimą įstatymo papildymo" projektas Nr.562 (svarstymas) (94.03.31)<text:bookmark-end text:name="zyma_4s11poaplters"/></text:p>
      <text:p text:style-name="P1918"/>
      <text:p text:style-name="P1919"/>
      <text:p text:style-name="Normal"><text:a xlink:href="#zyma_4sesija11po" office:target-frame-name="_top" xlink:show="replace"><text:span text:style-name="T1920">4sesiją 11 posėdyje svarstyti</text:span><text:span text:style-name="T1921"><text:s/>klausimai</text:span></text:a></text:p>
      <text:p text:style-name="P1922"/>
      <text:p text:style-name="P1923"/>
      <text:p text:style-name="P1924">Darbotvarkės 6 punktas - įstatymo “Dėl mokesčių už aplinkos teršimą įstatymo papildymo” projektas. Svarstymo stadija. Užsirašė tiktai vienas Seimo narys kolega A.Vaišnoras. Aš <text:s/>jį kviečiu į tribūną. O kas kalbės pateikėjo vardu? Gerbiamasis E.Vilkelis? Tada jūs po kolegos A.Vaišnoro. Prašom.</text:p>
      <text:p text:style-name="P1925"><text:span text:style-name="T1926">A.VAIŠNORAS.<text:s/></text:span><text:span text:style-name="T1927">Gerbiamieji Seimo nariai, čia galbūt net ir nevertėjo man eiti ir kalbėti iš tribūnos. Čia yra toks nutarimas, kurį jūs turbūt visi žinote. Jis taikomas tik vienam miestui, t.y. Panevėžiui. Aš</text:span><text:span text:style-name="T1928"><text:s/>įsivaizduoju, kad panevėžiečių reakcija arba tų Panevėžio įmonių reakcija nėra labai gera į šitą mūsų įstatymo pakeitimą. Ir <text:s/>galiu tą visiškai suprasti.<text:s/></text:span></text:p>
      <text:p text:style-name="P1929">Jūs turbūt visi žinote, kad Šventosios, Nevėžio upių problema jau seniai egzistuoja. Kavarsko užtvanka buvo pastatyta, na, kaip čia, vadinamaisiais tarybiniais, arba sovietiniais, laikais. Padaryta vienu ypu, nepagalvojus apie tai, kad būtų galima padaryti taip, jog atsipirktų iš dalies ir būtų gaminama elektros energija, o ne tiktai vartojama.<text:s/></text:p>
      <text:p text:style-name="P1930">Aš pagal<text:s/>specialybę esu hidrologas. Ilgai dirbau Energetikos institute ir tas problemas mes tyrinėjome. Esu nuėjęs pėsčiomis nuo Kavarsko iki Panevėžio. Na, ten yra ne tiktai viena ta problema, tai yra visu tuo permetimo kanalu, kuris iš Šventosios upės iškastas į<text:s/>Nevėžį. Tiktai viena problema, kurią reikėtų galbūt sutvarkyti, tai labai dideli vandens nuostoliai paties kanalo zonoje. Aš manau, kad ir Vyriausybė, pavesdama vykdyti Nevėžio ir Šventosios upių apsaugos programą, turėtų atkreipti į tai dėmesį. Galbūt reikėtų tuo susirūpinti kiek anksčiau. Nes kuo yra mažesni vandens nuostoliai, tuo mažiau reikia elektros energijos keliant Šventosios upės vandenį į Nevėžį.<text:s/></text:p>
      <text:p text:style-name="P1931">Na, kita vertus, aš, pasižiūrėjęs Vyriausybės programą, matau, kad ji turėtų būti įgyvendinama, tiktai jos realizavimo terminai nebus visiškai realūs, nes daug kur yra pavedama įvairiems fabrikams iš savo lėšų pastatyti ar valymo įrenginius, ar mažinti vandens paėmimą. O tai visada yra susiję su tam tikrais stabdžiais.<text:s/></text:p>
      <text:p text:style-name="P1932">Šita problema taip pat buvo svarstyta Gamtos apsaugos komitete. Čia ne mano reikalas būtų pateikti Gamtos apsaugos komiteto nuomonę, tą turėtų padaryti arba komiteto pirmininkas... Bet komiteto išvada yra tokia. Skaitau. “Pritarti Lietuvos Respublikos Vyriausybės pateiktam įstatymo “Dėl Lietuvos Respublikos mokesčių už aplinkos teršimą įstatymo papildymo” projektui ir teikti Seimui pirmajam svarstymui.” Vadinasi, Gamtos apsaugos komiteto nuomonė yra teigiama. Na, o aš galiu tiktai įsivaizduoti, kaip reaguos panevėžiečiai į šitą problemą. Žinau, kad Kėdainių savivaldybė yra atsisakiusi mokėti papildomai. Jie mano, kad jie patys susireguliuoja reikiamą vandens kiekį iš mažesnių upių ir upelių, pristatę daug užtvankų aukščiau savo miesto. Na, ir, matyt, nieko nelieka, kaip tik pasiūlyti Vyriausybei, kad ji... Arba įmonės... Kad Vyriausybė teiktų paskolas tiems darbams, kurie yra numatyti tos Šventosios Nevėžio programoj, kad ta programa būtų greičiau įgyvendinta. O kai bus įgyvendinta programa, tada jau atkris Panevėžiui ir tas dvigubas tarifų<text:s/>padidinimas. Sugrįšime į normalų mokėjimo lygmenį.<text:s/></text:p>
      <text:p text:style-name="P1933">Tai viskas, ką aš norėjau pasakyti. Aš savo vardu nesiūlau skriausti panevėžiečių, bet Gamtos apsaugos komiteto vardu siūlau, kadangi tokia yra išvada.</text:p>
      <text:p text:style-name="P1934"><text:span text:style-name="T1935">PIRMININKAS.</text:span><text:span text:style-name="T1936"><text:s/>Gerai. Ačiū.<text:s/></text:span></text:p>
      <text:p text:style-name="P1937">Dabar aš kviečiu į tribūną ministrą E.Vilkelį. O kol jis ateis, primenu, kad tikrai yra ir Gamtos apsaugos komiteto išvada, ir Juridinio skyriaus išvada, ir yra dar papildoma informacija, papildoma medžiaga, kurią pateikė Vyriausybė. Prašom, ministre.</text:p>
      <text:p text:style-name="P1938"><text:span text:style-name="T1939">E.VILKELIS.<text:s/></text:span><text:span text:style-name="T1940">Laba diena, gerbi</text:span><text:span text:style-name="T1941">amieji Seimo nariai! Tai, ką minėjo Seimo narys, yra atsakymai, duoti pateiktoje Vyriausybės medžiagoje. Nereikėtų nuogąstauti. Šitie klausimai yra derinti ir su Panevėžio savivaldybe, ir su pagrindiniais teršėjais, jeigu juos taip galima pavadinti. Esmini</text:span><text:span text:style-name="T1942">ų pasikeitimų šitų įmonių gaminamos produkcijos savikainoj nebus, kadangi tai sudarys tiktai 0,03%. Be abejo, kada tenka Seimui svarstyti tokį išimtinį dalyką, gal ir keistai atrodo, bet vis dėlto tai yra ta išeitis, reali išeitis, kur vis dėlto, manyčiau.</text:span><text:span text:style-name="T1943">.. Sprendžiant tokią svarbią ekologinę problemą, nemanau, kad ūkio subjektai ar savivaldybės labai neįsižeis, jeigu Seimas priims šitą įstatymą.</text:span></text:p>
      <text:p text:style-name="P1944">Kaip kalbėjo Seimo narys, yra Gamtos apsaugos komiteto išvada. Ji irgi yra pozityvi. Aš prašyčiau šitam pakeitimui pritarti.</text:p>
      <text:p text:style-name="P1945"><text:span text:style-name="T1946">PIRMININKAS.</text:span><text:span text:style-name="T1947"><text:s/>Ačiū, ministre.<text:s/></text:span></text:p>
      <text:p text:style-name="P1948">Gerbiamieji kolegos, jeigu aš jus teisingai supratau, niekas neprieštarauja, kad būtų pritarta po svarstymo. Ar galime bendru sutarimu? Galim. Ačiū.<text:s/></text:p>
      <text:p text:style-name="P1949">Tada kitas dalykas. Ar galim šitą įstatymo projektą, tiksliau,<text:s/>jau jo priėmimą, įsirašyti į balandžio 12 d. posėdžių darbotvarkę? Galim? Nereikia balsuoti? Ačiū. Taigi pritariam po svarstymo. Priėmimo procedūra bus balandžio l2 d. rytiniame posėdyje. Ačiū.</text:p>
      <text:p text:style-name="P1950"><text:bookmark-start text:name="zyma_4s11poab"/><text:span text:style-name="T1951">Įstatymo "Dėl Lietuvos Respublikos akcinių bendrovių įstatym</text:span><text:span text:style-name="T1952">o ir Lietuvos Respublikos įmonių įstatymo papildymo" projektas Nr.831 (pateikimas) (94.03.31)</text:span><text:bookmark-end text:name="zyma_4s11poab"/></text:p>
      <text:p text:style-name="P1953"/>
      <text:p text:style-name="P1954"/>
      <text:p text:style-name="Normal"><text:a xlink:href="#zyma_4sesija11po" office:target-frame-name="_top" xlink:show="replace"><text:span text:style-name="T1955">4sesiją 11 posėdyje svarstyti klausimai</text:span></text:a></text:p>
      <text:p text:style-name="P1956"/>
      <text:p text:style-name="P1957"/>
      <text:p text:style-name="P1958">Dabar darbotvarkės 7 punktas - įstatymo “Dėl Akcinių bendrovių įstatymo ir Įmonių įstatymo papildymo” projektas. Pateikimo stadija. Pranešėjas - gerbiamasis J.Veselka. Ar gerbiamasis V.Navickas? Tada aš čia būsiu supainiotas: man vieni sakė, kad V.Navickas, kiti aiškino, kad kolega J.Veselka. Ne, įrašytas tai J.Veselka, bet paskui man<text:s/>buvo paaiškinta, kad kolega V.Navickas. Taip, dėl Akcinių bendrovių ir Įmonių įstatymo. Prašau, aš duosiu tekstą. Prašau, prašau. Tai gal, gerbiamasis kolega, jūs pasiruoškite, o per tą laiką mes galėtume patvirtinti darbotvarkę.<text:s/></text:p>
      <text:p text:style-name="P1959">Dėl balandžio 7 d. Pirmasis ir principinis dalykas yra tas, kad dirbame kitą savaitę vieną dieną. Atrodo, niekas neprieštaravo. Jeigu ir dabar niekas neprieštaraus, tada mes iškart patvirtinsime vienos dienos ir kartu visos savaitės posėdžių darbotvarkę.<text:s/></text:p>
      <text:p text:style-name="P1960">Siūloma priimti kai kuriuos įstatymus, kurių atitinkamos stadijos jau buvo, t.y. Akcizų įstatymą, Pridėtosios vertės įstatymą, o po to kelių su finansais susijusių įstatymų projektų svarstymas arba pateikimas. Čia pateikėjas būtų visų pirma finansų ministras E.Vilkelis, bet taip<text:s/>pat ir kolega A.Rudys. Be to, dar kai kurie įstatymai ir jų projektai. Priėmimas - tai “Savivaldybių tarybų rinkimų įstatymo 51 straipsnio galiojimo laikino sustabdymo” papildymas ir taip pat Žemės įstatymo įsigaliojimo priėmimas. Tai, ką mes čia šiandien<text:s/>jau svarstėme, tikrai ketvirtadienį galėtume ir priimti atsižvelgdami, kaip kolega A.Baležentis kalbėjo, į tam tikras pataisas.<text:s/></text:p>
      <text:p text:style-name="P1961">Dabar dėl kitų dalykų. Tai Vyriausybės valanda. Mes turime iš anksto susitarti, kuris ministras čia atsakys į mūsų, t.y. Seimo<text:s/>narių, paklausimus ar klausimus. Siūloma, o su ministru yra sutarta, kad tai būtų finansų ministras E.Vilkelis.<text:s/></text:p>
      <text:p text:style-name="P1962">Dabar įrašyti du rezerviniai klausimai. Ir kadangi mes ką tik nubalsavome už skubesnę tvarką, į rezervą reikėtų įsirašyti Ūkinio teismo laikinąjį įstatymą. Tokie siūlymai.<text:s/></text:p>
      <text:p text:style-name="P1963">Prašom. Kolega V.Jarmolenka.</text:p>
      <text:p text:style-name="P1964"><text:span text:style-name="T1965">V.JARMOLENKA.<text:s/></text:span><text:span text:style-name="T1966">Ačiū.<text:s/></text:span></text:p>
      <text:p text:style-name="P1967"><text:span text:style-name="T1968">PIRMININKAS.</text:span><text:span text:style-name="T1969"><text:s/>Tylos, kolegos!</text:span></text:p>
      <text:p text:style-name="P1970"><text:span text:style-name="T1971">V.JARMOLENKA.<text:s/></text:span><text:span text:style-name="T1972">Gerbiamasis Seimo nary, Seimo Pirmininke ponas Juršėnai!</text:span></text:p>
      <text:p text:style-name="P1973"><text:span text:style-name="T1974">PIRMININKAS.</text:span><text:span text:style-name="T1975"><text:s/>Klausau.</text:span></text:p>
      <text:p text:style-name="P1976"><text:span text:style-name="T1977">V.JARMOLENKA.<text:s/></text:span><text:span text:style-name="T1978">Aš norėčiau jus pataisyti ir aš norėčiau</text:span><text:span text:style-name="T1979">, kad jūs pats pasitaisytumėte. Aš suprantu, kad Prezidentas neturi, ko gero, gerų patarėjų ir dėl to kalba apie kažkokias Seimo narių atostogas. Aš asmeniškai neturėjau atostogų. Aš taip pat norėčiau, kad jūs pasitaisytumėte dėl vienos darbo dienos kitą s</text:span><text:span text:style-name="T1980">avaitę. Jeigu jūs nedirbate komitete, tai nereiškia, kad čia niekas kitas daugiau nedirba. Jūs turite pasakyti, kad mes turėsime viešą sesiją vieną dieną. Labai jums ačiū.</text:span></text:p>
      <text:p text:style-name="P1981"><text:span text:style-name="T1982">PIRMININKAS.</text:span><text:span text:style-name="T1983"><text:s/>Va štai čia, gerbiamasis Vladimirai Jarmolenka, gerbiamasis senasis <text:s text:c="3"/></text:span><text:span text:style-name="T1984"><text:s text:c="3"/>ir naujasis mano kolega, absoliučiai su tamsta sutinku. Bus visos darbo dienos, išskyrus pirmadienį ir šeštadienį. O ketvirtadienį bus viena posėdžių diena - Seimo posėdžių diena.<text:s/></text:span></text:p>
      <text:p text:style-name="P1985">Dabar prašom dėl kitų dalykų. Kolega P.Miškinis.</text:p>
      <text:p text:style-name="P1986"><text:span text:style-name="T1987">P.A.MIŠKINIS.<text:s/></text:span><text:span text:style-name="T1988">Aš tai no</text:span><text:span text:style-name="T1989">rėčiau pasisakyti dėl to įstatymo projekto, kuriam ruošiasi dabar ponas J.Veselka.</text:span></text:p>
      <text:p text:style-name="P1990"><text:span text:style-name="T1991">PIRMININKAS.</text:span><text:span text:style-name="T1992"><text:s/>A, tai prašom. Jūs turėsite dar kartą paspausti.<text:s/></text:span></text:p>
      <text:p text:style-name="P1993">Kolega S.Pečeliūnas. Čia dabar tik dėl darbotvarkės.</text:p>
      <text:p text:style-name="P1994"><text:span text:style-name="T1995">S.PEČELIŪNAS.</text:span><text:span text:style-name="T1996"><text:s/>Ačiū. Gerbiamasis Pirmininke. Aš norėčiau p</text:span><text:span text:style-name="T1997">asiteirauti dėl darbotvarkės 13 klausimo. Kiek mes kalbėjome, ten yra neaiškumų ir buvo prašyta to pirmo klausimo redakciją surašyti taip, kaip priklauso, o po to ateiti su tais popieriais į Seimą. Nieko naujo mes kol kas nematėm, išskyrus tai, ką matė vi<text:s/></text:span><text:span text:style-name="T1998"><text:s text:c="2"/>si ir dėl ko buvo labai daug priekaištų. Tai ar jūs sutiktumėte dar to klausimo nerašyti, išspręsti taip, kaip buvome sutarę? Ateiti čia su jau visiškai suredaguotu, sutvarkytu dalyku?<text:s/></text:span></text:p>
      <text:p text:style-name="P1999"><text:span text:style-name="T2000">PIRMININKAS.</text:span><text:span text:style-name="T2001"><text:s/>Aš iš dalies su tamsta sutinku ir šnekėjausi su pateikė</text:span><text:span text:style-name="T2002">jais ir kitais rimtais žmonėmis. Jie sako, kad taip turėtų būti, o svarstymo metu galima nagrinėti ir kitus siūlymus. Kai jau vyks įstatymų priėmimas, gali būti ir alternatyvos, ir būtent taip, kaip jūs siūlote. Taigi aš prašau 13 punktą palikti.<text:s/></text:span></text:p>
      <text:p text:style-name="P2003">Kolegė E.Kunevičienė.</text:p>
      <text:p text:style-name="P2004"><text:span text:style-name="T2005">E.KUNEVIČIENĖ.</text:span><text:span text:style-name="T2006"><text:s/>Ačiū. Aš prašyčiau, kad būtų pradėtas toliau svarstyti indėlių indeksavimo klausimas.</text:span></text:p>
      <text:p text:style-name="P2007"><text:span text:style-name="T2008">PIRMININKAS.</text:span><text:span text:style-name="T2009"><text:s/>Aš labai atsiprašau, čia tiktai dar kitai savaitei mes galime šitą įrašyti.<text:s/></text:span></text:p>
      <text:p text:style-name="P2010">A.Endriukaitis.</text:p>
      <text:p text:style-name="P2011"><text:span text:style-name="T2012">A.ENDRIUKAITIS.</text:span><text:span text:style-name="T2013"><text:s/>Dėl Vyriausybės val</text:span><text:span text:style-name="T2014">andos tai mes turėtume išsiaiškinti, kaip čia ji vyks: ar bus draugiškas bendras pasikalbėjimas, ar pagal kokį nors Reglamento straipsnį?</text:span></text:p>
      <text:p text:style-name="P2015"><text:span text:style-name="T2016">PIRMININKAS.</text:span><text:span text:style-name="T2017"><text:s/>Čia galime susitarti, kaip tai darysime. Kadangi yra tiktai vienas paklausimas, tai tą paklausimą galime<text:s/></text:span><text:span text:style-name="T2018">realizuoti pa gal visas taisykles, t.y. paklausėjo pasisakymas, klausiamojo atsakymas ir po to, jeigu kolegos pageidauja, ir diskusija. Jeigu aš neklystu, yra gerbiamosios E.Kunevičienės paklausimas ministrui E.Vilkeliui. (</text:span><text:span text:style-name="T2019">Balsai iš salės</text:span><text:span text:style-name="T2020">) O kiti - tai tad</text:span><text:span text:style-name="T2021">a klausimai arba raštu, arba žodžiu, iki bus baigtas nustatytas arba skirtas darbotvarkėj laikas. Kolega A.Bendinskas.</text:span></text:p>
      <text:p text:style-name="P2022"><text:span text:style-name="T2023">A.BENDINSKAS.</text:span><text:span text:style-name="T2024"><text:s/>Na, vėl tas nelemtas ar vargšas, ar nelaimingas Genocido tyrimo centro klausimas. Ir iki balandžio 7 d. vėl nėra numatyta j</text:span><text:span text:style-name="T2025">o svarstyti. Kodėl jis taip tempiamas, kada tikrai... būriai žmonių, kurie tikrai susirūpinę, ir memorandumai yra, ir t.t., susirūpinę juo. O mes statutą kažkaip stumiam ir stumiam, ir nežinia kur.</text:span></text:p>
      <text:p text:style-name="P2026"><text:span text:style-name="T2027">PIRMININKAS.</text:span><text:span text:style-name="T2028"><text:s/>Gerbiamasis Bendinskai, taigi šiandien nagrin</text:span><text:span text:style-name="T2029">ėsime. Jeigu bus padaryta pertrauka, tada taip - balandžio 7 d.<text:s/></text:span></text:p>
      <text:p text:style-name="P2030">Bet jeigu mes svarstymą užbaigsim, tai tada ne anksčiau kaip balandžio 12 d. Kolega V.Zimnickas. Prašom ruoštis šios dienos svarstymui.</text:p>
      <text:p text:style-name="P2031"><text:span text:style-name="T2032">V.V.ZIMNICKAS.<text:s/></text:span><text:span text:style-name="T2033">Gerbiamasis Pirmininke, aš prašyčiau, ka</text:span><text:span text:style-name="T2034">d jūs vienaip ar kitaip rastumėt truputį laiko įmonių bankroto svarstymui. Mes komitete esam svarstę, man atrodo, didelių problemų ten neturėtų būti.<text:s/></text:span><text:span text:style-name="T2035"><text:tab/></text:span></text:p>
      <text:p text:style-name="P2036"><text:span text:style-name="T2037">PIRMININKAS.</text:span><text:span text:style-name="T2038"><text:s/>Ačiū. Gerbiamasis Zimnickai, jeigu aš teisingai supratau, ten yra kompleksinis klausimas? T</text:span><text:span text:style-name="T2039">ai yra keli įstatymų ir nutarimų projektai?</text:span></text:p>
      <text:p text:style-name="P2040"><text:span text:style-name="T2041">V.V.ZIMNICKAS.</text:span><text:span text:style-name="T2042"><text:s/>Šeši. Taip.</text:span></text:p>
      <text:p text:style-name="P2043"><text:span text:style-name="T2044">PIRMININKAS.</text:span><text:span text:style-name="T2045"><text:s/>Jūs norit pasakyt, kad per kelias minutes galima bus susidorot? Jūs toks optimistas?</text:span></text:p>
      <text:p text:style-name="P2046"><text:span text:style-name="T2047">V.V.ZIMNICKAS.<text:s/></text:span><text:span text:style-name="T2048">Tai būtų antrasis svarstymas. Ne priėmimas, o tik antrasis svarstymas.</text:span></text:p>
      <text:p text:style-name="P2049"><text:span text:style-name="T2050">P</text:span><text:span text:style-name="T2051">IRMININKAS.</text:span><text:span text:style-name="T2052"><text:s/>Aš galiu pasiūlyt tik į rezervą įrašyt, ne daugiau.<text:s/></text:span></text:p>
      <text:p text:style-name="P2053"><text:span text:style-name="T2054">V.V.ZIMNICKAS.</text:span><text:span text:style-name="T2055"><text:s/>Ačiū ir už tiek. Jeigu bus ketvirtadienį rezerve, tai dar kitą antradienį <text:s/>bus tikrai.<text:s/></text:span></text:p>
      <text:p text:style-name="P2056"><text:span text:style-name="T2057">PIRMININKAS.</text:span><text:span text:style-name="T2058"><text:s/>Taip. Gerbiamieji kolegos, daugiau pasiūlymų nebuvo. Aš reziumuosiu. Yra du</text:span><text:span text:style-name="T2059"><text:s/>rezerviniai klausimai. Tai Ūkinio teismo laikinojo įstatymo projekto svarstymas, ir kadangi mes nutarėm nagrinėt skubesne tvarka ir įrašėm pirmuoju rezerviniu klausimu, vadina si, kai tik bus laisvo laiko, kai tik bus galimybė, galėsim nagrinėt. Ir ketvir</text:span><text:span text:style-name="T2060">tasis rezervinis klausimas - tai tas įstatymų ir nutarimų projektų pluoštas, apie kurį kalbėjo kolega V.Zimnickas, tai yra dėl Bankroto įstatymo ar kitų pataisų. Ir viena pataisa dėl klausimų sudėliojimo. Pataisa susijusi su tuo, kad ministras E.Vilkelis b</text:span><text:span text:style-name="T2061">us Vyriausybės valandoj, o jisai rytiniame posėdyje teikia priimti, svarstyti arba pateikia net kelis klausimus. Tai tam, kad mes gerbiamojo ministro du kartus per du posėdžius netrukdytume, aš siūlau Vyriausybės valandą padaryti rytinio posėdžio pabaigoje</text:span><text:span text:style-name="T2062">.<text:s/></text:span></text:p>
      <text:p text:style-name="P2063">Jeigu su visu tuo sutinkame, prašau tada <text:s/>pritarti darbotvarkei. Ar reikia balsuoti? Sutinkam. Ačiū. Grįžtam prie 7 darbotvarkės punkto. Gerbiamąjį J.Veselką prašau į tribūną. Bet kol jisai ateis, kolega G.Paviržis.</text:p>
      <text:p text:style-name="P2064"><text:span text:style-name="T2065">G.A.PAVIRŽIS.<text:s/></text:span><text:span text:style-name="T2066">Aš kaip tiktai dėl darb</text:span><text:span text:style-name="T2067">otvarkės norėjau, kadangi gerbiamasis V.Zimnickas paprašė savo vardu, kad būtų įtraukta kitos savaitės rezerviniu klausimu. Aš protestuoju, kadangi svarstymas buvo numatytas 19 d., ir mūsų komitetas, nors ir nepagrindinis, bet mes taip pat norim svarstyti.</text:span><text:span text:style-name="T2068"><text:s/>Mes svarstysim ne šitą, o kitą savaitę. Taigi tai bus antrasis svarstymas, ir mes nenorim likti nuošalyje.</text:span></text:p>
      <text:p text:style-name="P2069"><text:span text:style-name="T2070">PIRMININKAS.</text:span><text:span text:style-name="T2071"><text:s/>Viskas aišku. Aš jaučiu, kad gerbiamojo V.Zimnicko klausimui bus bankrotas. Prašom, gerbiamasis Veselka. Prašau.</text:span></text:p>
      <text:p text:style-name="P2072"><text:span text:style-name="T2073">J.VESELKA.<text:s/></text:span><text:span text:style-name="T2074">Laba diena,</text:span><text:span text:style-name="T2075"><text:s/>mieli kolegos! Kadangi man taip prisakėt dabar sakyti. (</text:span><text:span text:style-name="T2076">Balsai iš salės</text:span><text:span text:style-name="T2077">) Prašau?</text:span></text:p>
      <text:p text:style-name="P2078"><text:span text:style-name="T2079">PIRMININKAS.</text:span><text:span text:style-name="T2080"><text:s/>Gerbiamasis kolega, aš irgi noriu pasakyti porą žodžių. Viena iš impresijų, kurią atsivežiau iš Paryžiaus, iš Tarpparlamentinės Sąjungos sesijos, ir yra ta, kad<text:s/></text:span><text:span text:style-name="T2081">ten dažniausiai kreipiamasi “kolega”.</text:span></text:p>
      <text:p text:style-name="P2082"><text:span text:style-name="T2083">J.VESELKA.</text:span><text:span text:style-name="T2084"><text:s/>Ačiū. Mes ne prancūzai, bet galim pritaikyti sau šitą...</text:span></text:p>
      <text:p text:style-name="P2085"><text:span text:style-name="T2086">PIRMININKAS.</text:span><text:span text:style-name="T2087"><text:s/>Prašau. Žinoma, yra ir kiti kreipiniai, bet dažniausiai - kolega.<text:s/></text:span></text:p>
      <text:p text:style-name="P2088"><text:span text:style-name="T2089">J.VESELKA.</text:span><text:span text:style-name="T2090"><text:s/>Ačiū. Šiandien šitas posėdis man atrodo truputį keistokas.<text:s/></text:span><text:span text:style-name="T2091">Pirmąją įstatymo pataisą, kurią aš irgi turėjau pristatyti, tai yra pateikti svarstyti, pateikė kitas, o jau šitą aš. Ačiū, kad nors kas antrą dar pasitikit.<text:s/></text:span></text:p>
      <text:p text:style-name="P2092"><text:span text:style-name="T2093">PIRMININKAS.</text:span><text:span text:style-name="T2094"><text:s/>Bus dar ataskaita, gerbiamasis Veselka.</text:span></text:p>
      <text:p text:style-name="P2095"><text:span text:style-name="T2096">J.VESELKA.</text:span><text:span text:style-name="T2097"><text:s/>Viskas teisingai. Šitos įstatymo<text:s/></text:span><text:span text:style-name="T2098">pataisos, kurias mes teikiame, susijusios su tuo, kad, kaip jūs žinote, seniai neišspręstas klausimas dėl uždarųjų akcinių bendrovių, kurios išsinuomojo patalpas ir joms buvo leidžiama toliau Vyriausybės nutarimais tas patalpas išsipirkti kaip tam tikrą tu</text:span><text:span text:style-name="T2099">rtinį įnašą. Mes buvome pateikę būtent įteisinti tokią privatizavimo formą, kaip turtinį įnašą, bet tada Seimo nariai beveik vieningai pasisakė, kad tai negera forma. Todėl mes ieškojome kito būdo, kaip visgi šitą problemą išspręsti. Ir dabar siūlome padar</text:span><text:span text:style-name="T2100">yti tokias pataisas, kad išskyrus valstybinį kapitalą. Vadinasi, uždarosiose akcinėse bendrovėse uždaru būdu gali būti privatizuojamas visas turtas, išskyrus valstybinį kapitalą. Tas pats pakeitimas siūlomas ir Įmonių įstatyme. Bet čia vėl, pabrėžiu, susik</text:span><text:span text:style-name="T2101">erta su pačių uždarųjų akcinių bendrovių funkcionavimo principais, nes uždarųjų akcinių bendrovių akcijos negali būti platinamos viešai. Tai viena.<text:s/></text:span></text:p>
      <text:p text:style-name="P2102">Antra. Pats principas. Mes visur remiame smulkų, vidutinį biznį. Dauguma įmonių, uždarųjų akcinių bendrovių<text:s/>įsikūrė iš tikrųjų nepavydėtinose patalpose, griūvančiose patalpose, išskyrus kur buvo “po blatu” ir buvo...</text:p>
      <text:p text:style-name="P2103"><text:span text:style-name="T2104">PIRMININKAS.</text:span><text:span text:style-name="T2105"><text:s/>Prašom valstybine kalba.<text:s/></text:span></text:p>
      <text:p text:style-name="P2106"><text:span text:style-name="T2107">J.VESELKA.</text:span><text:span text:style-name="T2108"><text:s/>Tai kaip čia valstybine? Lietuviško turbūt tokio atitikmens nėra, gal už kyšį.</text:span></text:p>
      <text:p text:style-name="P2109"><text:span text:style-name="T2110">PIRMININKAS.</text:span><text:span text:style-name="T2111"><text:s/>Už p</text:span><text:span text:style-name="T2112">akišą.</text:span></text:p>
      <text:p text:style-name="P2113"><text:span text:style-name="T2114">J.VESELKA.</text:span><text:span text:style-name="T2115"><text:s/>Gerai. Todėl, aš manau, kad reikia skirti du dalykus: esmę ir piktnaudžiavimą. Ir štai dėl esmės. Pasižiūrėkim pagal visą valstybinio turto privatizavimo schemą, jūs <text:s/>žinote, 50% pagal nominalą. Štai aš paskaičiavau, kiek mes uždarosioms<text:s/></text:span><text:span text:style-name="T2116">akcinėms bendrovėms, kurios turi mane gaudyti ir kur nors pakarti, kiek mes kartų didinam turto įvertinimą. Aš tik keletą pavyzdžių paimu, liepos mėn. Sakysim, UAB “Liuks”. Likutinė balansinė vertė - 370 litų, ekspertai įvertino 71 tūkstančiu, arba vertę p</text:span><text:span text:style-name="T2117">adidino 192 kartus. Centrinė privatizavimo komisija nustatė vertę 220 kartų padidindama. Toliau, sakysim, tokia “Leandra”. Ekspertų komisija nustatė 58 kartus didesnį, mes nustatėm 232 kartus. Tai, kaip matot, šitoms uždarosioms akcinėms bendrovėms, kurios</text:span><text:span text:style-name="T2118"><text:s/>įdėjo savo kapitalą, mes valstybinį kapitalą įvertinam kelis šimtus kartų daugiau. Ir jeigu žiūrėsim bendro privatizavimo aspektu ir net tų pačių indėlių indeksavimo aspektu, kaip tik šita privatizavimo forma yra viena iš tų, kuri leidžia tiek valstybinį<text:s/></text:span><text:span text:style-name="T2119">turtą naudingai panaudoti, tiek paremti smulkų, vidutinį biznį, tiek sukaupti lėšų indėliams indeksuoti, nes aš galiu drąsiai pasakyti, kad ta vidurinė klasė, kuri buvo taupiausia Lietuvoje, per šitas reformas labiausiai nukentėjo. Ir turim padaryti viską,</text:span><text:span text:style-name="T2120"><text:s/>kad kuo daugiau turto paliktume tam, kad būtų galima kompensuoti tiems žmonėms.<text:s/></text:span></text:p>
      <text:p text:style-name="P2121">Todėl aš ir teikiu šiandien projektą. Seimo Ekonomikos komitetas 2 susilaikius, 2 - prieš, 5 - už taip pat jau pritarė. Vis dėlto reikia galvoti apie turtinį įnašą uždarosioms akcinėms bendrovėms. Nes, jūs matot, be šito būtų daug turto sugriuvę toliau, žmonės įdėjo nemažai kapitalo, ir jeigu dabar reiktų grąžinti valstybei tai, <text:s text:c="4"/>ką jie įdėjo, tai ir valstybei tektų didelė našta. Tada kalbėti dar apie indėlių kompensavimą nebus iš ko.<text:s/></text:p>
      <text:p text:style-name="P2122">Todėl aš teikiu sakydamas, kad čia gali būti tik tokia pataisa, priimant turtinius įnašus, ir jeigu uždaroji akcinė bendrovė nesutinka dėl kainos ir valstybė mano, kad gali pralošti, tik tada pirma pasiūlo uždarajai akcinei bendrovei už tą kainą. O jeigu ji nesutinka mokėti, tada visą šitą pluoštą (ne atskirai kiekvieną akciją) gali siūlyti viešai parduoti.<text:s/></text:p>
      <text:p text:style-name="P2123"><text:span text:style-name="T2124">PIRMININKAS.</text:span><text:span text:style-name="T2125"><text:s/>Ačiū. Jus net 14 Seimo narių nori paklausti. Aš labai prašyčiau kolegų trumpai formuluoti klausimus, o gerbiamąjį kolegą pran</text:span><text:span text:style-name="T2126">ešėją taip pat trumpai atsakinėti. Kolega K.Skrebys. Prašom.</text:span></text:p>
      <text:p text:style-name="P2127"><text:span text:style-name="T2128">K.SKREBYS.</text:span><text:span text:style-name="T2129"><text:s/>Gerbiamasis tamsta! Jūs tikriausiai skaitėt Juridinio skyriaus išvadas, kurios, švelniai tariant, yra neigiamos. Bet dabar dėl paties įstatymo esmės. Gerai, sakykim, priimami jūsų siūl</text:span><text:span text:style-name="T2130">omi pakeitimai. Uždarosios akcinės bendrovės akcininkai, du ar trys žmonės, turi kontrolinį akcijų paketą, įvyksta formaliai akcininkų susirinkimas, jie nubalsuoja turėdami tam teisę, turėdami kontrolinį akcijų paketą, kad jie tarp savęs pasidalija likusį<text:s/></text:span><text:span text:style-name="T2131">kapitalą. Koks gali būti kitoks sprendimas?</text:span></text:p>
      <text:p text:style-name="P2132"><text:span text:style-name="T2133">J.VESELKA.</text:span><text:span text:style-name="T2134"><text:s/>Jie pasidalyti likusio kapitalo negali. Kadangi ta valstybinio turto dalis yra valstybės nuosavybė ir jį gali išpirkti tik tada, kai valstybė sutinka parduoti ir nustato tam tikrą kainą, tik šitaip jie</text:span><text:span text:style-name="T2135"><text:s/>gali. Jeigu nesutaria, jie negali šito turto paimti.<text:s/></text:span></text:p>
      <text:p text:style-name="P2136"><text:span text:style-name="T2137">PIRMININKAS.</text:span><text:span text:style-name="T2138"><text:s/>Kolega P.Miškinis.</text:span></text:p>
      <text:p text:style-name="P2139"><text:span text:style-name="T2140">P.A.MIŠKINIS.<text:s/></text:span><text:span text:style-name="T2141">Gerbiamasis pranešėjau, jūs sakėt, kad šitas įstatymo projektas yra parengtas siekiant skatinti smulkų ir vidutinį verslą, ir minėjot, kad tuo yra siekiama</text:span><text:span text:style-name="T2142"><text:s/>paskatinti tuos susijungusius į uždarąsias akcines bendroves asmenis. Tačiau juk patalpas nuomojo ne vien tiktai uždarosios akcinės bendrovės, bet ir kitų rūšių įmonės. Pavyzdžiui, personalinės įmonės, kurios irgi dėjo kapitalą į griūvančius pastatus, rem</text:span><text:span text:style-name="T2143">ontavo juos ir pan. Tai ar čia nėra kažkoks privilegijų teikimas vienai įmonininkų rūšiai prieš kitas?</text:span></text:p>
      <text:p text:style-name="P2144"><text:span text:style-name="T2145">J.VESELKA.</text:span><text:span text:style-name="T2146"><text:s/>Manyčiau, jūs teisus, kad ir personalinėms įmonėms reikėtų taikyti tą patį principą. Bet būkime nuoseklūs, po to nesakykim, kad ten kažkam ne<text:s/></text:span><text:span text:style-name="T2147">taip. Teisingumas turi eiti viena kryptimi, t.y. ginti. O reforma turi išlaikyti pagrindinę kryptį. O teisingumas tegu “graibo”.<text:s/></text:span></text:p>
      <text:p text:style-name="P2148"><text:span text:style-name="T2149">PIRMININKAS.</text:span><text:span text:style-name="T2150"><text:s/>Kolegė V.Briedienė. Prašom.</text:span></text:p>
      <text:p text:style-name="P2151"><text:span text:style-name="T2152">V.BRIEDIENĖ.</text:span><text:span text:style-name="T2153"><text:s/>Gerbiamasis ministre, jūs žinot, kad Vyriausybės priimti nutarimai, įtei</text:span><text:span text:style-name="T2154">sinantys išnuomotų negyvenamųjų patalpų perdavimą uždarosioms akcinėms bendrovėms, personalinėms įmonėms ir kitiems nuomininkams kaip valstybės turtinį įnašą, sukėlė labai daug painiavos, pažeidė Akcinių bendrovių įstatymą ir Lietuvos Respublikos valstybin</text:span><text:span text:style-name="T2155">io turto pirminio privatizavimo įstatymą. Tačiau tai tenkino kai kurių žmonių grupių interesus. Tai aišku. Todėl dabar ir lopom sąmoningai padarytus įstatymų pažeidimus. Kodėl mes pamirštam, kad siekiant papildyti biudžeto pajamas valstybinį turtą galima p</text:span><text:span text:style-name="T2156">arduoti varžytinėse? Dabartinė pataisa, jūsų siūloma pataisa, panaikina skirtumą tarp uždarųjų akcinių bendrovių ir akcinių bendrovių. Lieka skirtumas tik dėl bendrovės dydžio. Ten apriboja tiktai įstatinio kapitalo dydį ir akcininkų skaičių, kitokio skirt</text:span><text:span text:style-name="T2157">umo nebelieka. Ar jums neatrodo, kad ir dabar neaišku, kaip bus sprendžiami klausimai dėl šių privačių struktūrų valdomo valstybinio turto, ir projektą reikėtų iš esmės papildyti? Ir ar dabar tikslinga iš viso jį svarstyti? Galbūt reikia mums greičiau svar</text:span><text:span text:style-name="T2158">styti naują Akcinių bendrovių įstatymą ir iš esmės spresti šį klausimą? Ačiū.<text:s/></text:span></text:p>
      <text:p text:style-name="P2159"><text:span text:style-name="T2160">J.VESELKA.</text:span><text:span text:style-name="T2161"><text:s/>Tai, ką jūs siūlote dėl varžytinių, aš su tuo sutinku, kad jeigu pasiūlius akcinei bendrovei valstybės, Centrinės privatizavimo komisijos arba Vyriausybės nustatytą k</text:span><text:span text:style-name="T2162">ainą ji nesutinka pirkti, jiems kaina atrodo per aukšta, tada iš tikrųjų tai galima spręsti per aukcioną. Aukcionas yra panašus į varžytines, kad tai būtų parduota. Aš sutinku su vienu, kad, ponai, kuo greičiau reikia priimti naują Akcinių bendrovių įstaty</text:span><text:span text:style-name="T2163">mą. Tada apskritai pasikeičia kapitalo valdymo schema. Ir daug tų piktnaudžiavimų iš karto eliminuojama. Bet naujas Akcinių bendrovių įstatymas šito neišsprendžia, kadangi čia yra susiję su privatizavimo klausimu. Ir šitas turtinis įnašas turi būti įteisin</text:span><text:span text:style-name="T2164">tas kaip viena iš privatizavimo formų. Ir noriu dar kartą pasakyti, kad visos Vyriausybės, vadinamosios kairiosios, dešiniosios, centristinės - visos tą darė, vadinasi, gyvenimas vertė tą daryti.</text:span></text:p>
      <text:p text:style-name="P2165"><text:span text:style-name="T2166">PIRMININKAS.</text:span><text:span text:style-name="T2167"><text:s/>Kolega P.Jakučionis. Prašom.</text:span></text:p>
      <text:p text:style-name="P2168"><text:span text:style-name="T2169">P.JAKUČIONIS.</text:span><text:span text:style-name="T2170"><text:s/>Dėku</text:span><text:span text:style-name="T2171">i. Gerbiamasis kolega, jūs turbūt jau ir atsakėt į mano klausimą, nes aš norėjau paklausti, ar naujasis Akcinių bendrovių įstatymas neišsprendžia šitos problemos?</text:span></text:p>
      <text:p text:style-name="P2172"><text:span text:style-name="T2173">J.VESELKA.</text:span><text:span text:style-name="T2174"><text:s/>Jokiu būdu neišsprendžia.<text:s/></text:span></text:p>
      <text:p text:style-name="P2175"><text:span text:style-name="T2176">PIRMININKAS.</text:span><text:span text:style-name="T2177"><text:s/>Kolega K.Kubertavičius.</text:span></text:p>
      <text:p text:style-name="P2178"><text:span text:style-name="T2179">K.KUBERTAVIČIUS.<text:s/></text:span><text:span text:style-name="T2180">V</text:span><text:span text:style-name="T2181">isai neseniai jūs, dar būdamas ministru, labai aktyviai pasisakė te prieš privilegijas kažkokiems socialiniams <text:s/>sluoksniams ar darbuotojams. Šiuo atveju mes įteisinam privilegiją tos uždarosios akcinės bendrovės akcininkams įsigyti turtą ir suteikiam jiems</text:span><text:span text:style-name="T2182"><text:s/>pirmenybę prieš kitus.<text:s/></text:span></text:p>
      <text:p text:style-name="P2183"><text:span text:style-name="T2184">J.VESELKA.</text:span><text:span text:style-name="T2185"><text:s/>Gerbiamasis Kubertavičiau, aš jums tik kelis skaičius pateikiau, kada pagal privilegijas kolektyvas moka tik vieną litą už tą patį turtą, o pagal įnašus - 50, 100, 200 kartų daugiau. Tai kur čia jūs matot privilegijas?<text:s/></text:span></text:p>
      <text:p text:style-name="P2186"><text:span text:style-name="T2187">PIRMININKAS.</text:span><text:span text:style-name="T2188"><text:s/>Kolega A.Vaišnoras. Prašom.</text:span></text:p>
      <text:p text:style-name="P2189"><text:span text:style-name="T2190">A.VAIŠNORAS.<text:s/></text:span><text:span text:style-name="T2191">Gerbiamasis Seimo nary! Norėjau jūsų paklausti, ar jūs turit skaičiavimus, už kiek maždaug milijonų litų būtų suma, jeigu privatizuotųsi visi tie, kurie turės teisę, ir ar tai padės gerokai padidinti bi</text:span><text:span text:style-name="T2192">udžetą, kad būtų galima indeksuoti indėlius, ar dar kaip nors?</text:span></text:p>
      <text:p text:style-name="P2193"><text:span text:style-name="T2194">J.VESELKA.</text:span><text:span text:style-name="T2195"><text:s/>Pirmiausia tie pinigai neina į biudžetą. Antra. Aš skaičių neturiu. Labai daug priklausys nuo to, kaip toliau bus nustatomos kainos. Nes čia, kur aš jums pateikiau tuos kartus, yra t</text:span><text:span text:style-name="T2196">ik turtinis įnašas, jo įvertinimas. Toliau bus nustatoma dar rinkos kaina, ir čia gali būti vėl padidinta, todėl aš negaliu pasakyti, kokia <text:s text:c="2"/>ta suma susidarys. Aišku, kad tai bus nedidelė suma. Tiek, kiek eina per visas kitas lengvatas, tai čia “nepatempi</text:span><text:span text:style-name="T2197">a” šito viso kompensavimo šitie dalykai.<text:s/></text:span></text:p>
      <text:p text:style-name="P2198"><text:span text:style-name="T2199">PIRMININKAS.</text:span><text:span text:style-name="T2200"><text:s/>Kolega G.Paviržis.<text:s/></text:span></text:p>
      <text:p text:style-name="P2201"><text:span text:style-name="T2202">G.A.PAVIRŽIS.<text:s/></text:span><text:span text:style-name="T2203">Gerbiamasis kolega! Mane iš tikro labai jaudina noras padėti smulkiam ir vidutiniam verslui, bet aš pamenu, kaip visai neseniai tamsta irgi iš šitos tribūnos gynėte vi</text:span><text:span text:style-name="T2204">eną tokį projektą dėl Kauno uždarųjų akcinių bendrovių Laisvės alėjoje. Čia labai persipynė šitie klausimai. Bet mano klausimas apskritai būtų toks. Dabar mes žinome, kad nemažai bendrovių, užėmusių patalpas, yra pakeitusios savo paskirtį, kurią anksčiau t</text:span><text:span text:style-name="T2205">urėjo, sugadindamos iš esmės infrastruktūrą miestuose. Aš kalbu apie buitinius infrastruktūros dalykus. Tai dabar mes įteisinsim viską<text:s/></text:span><text:span text:style-name="T2206">status quo</text:span><text:span text:style-name="T2207">, kaip dabar yra, neturėdami galimybės sugrįžti prie to, kas buvo anksčiau. Todėl aš manau, tikrai jis ne vieto</text:span><text:span text:style-name="T2208">je.<text:s/></text:span></text:p>
      <text:p text:style-name="P2209"><text:span text:style-name="T2210">J.VESELKA.</text:span><text:span text:style-name="T2211"><text:s/>Gerbiamasis Pavirži, mane visada gąsdina ta nuostata - sugrąžinti kaip buvo anksčiau. Gerbiamieji kolegos, jeigu mes nusprendėm eiti rinkos keliu... Aš suprantu, kad ten kirpyklos, prausyklos, pirtys ir taip toliau. Bet jūs žiūrėkite truput</text:span><text:span text:style-name="T2212">į kitu aspektu. Įstatymai numatė, kad trejus metus jie negali pakeisti profilio. Žinoma, tai irgi yra antirinkos nuostata, štai kur yra bėda. Tai yra antirinkos nuostata. Ir ji nevykdoma, bet nevykdo jos kaip tik tos savivaldybės, ministerijos, kurių regul</text:span><text:span text:style-name="T2213">iavimo sferoje tai yra. Ir ten yra viskas, net jeigu uždaro remontui, tas laikas neįskaitomas į trejus metus, visa įstatyminė bazė yra. Tačiau į tą sritį nepateko tos visos pirtys, skalbyklos. Čia yra visai kitas <text:s/>dalykas. Čia daugiausia pateko įvairios ne</text:span><text:span text:style-name="T2214">naudojamos patalpos. Aš tik noriu pabrėžti, kad valstybinės institucijos nevykdo tų funkcijų, kurios joms pavestos, štai čia ir yra bėda.</text:span></text:p>
      <text:p text:style-name="P2215"><text:span text:style-name="T2216">PIRMININKAS.</text:span><text:span text:style-name="T2217"><text:s/>Kolega V.Zimnickas.</text:span></text:p>
      <text:p text:style-name="P2218"><text:span text:style-name="T2219">V.V.ZIMNICKAS.<text:s/></text:span><text:span text:style-name="T2220">Ministre, aš noriu jus pataisyti. Vis dėlto ne vien tai, jeigu būtų la</text:span><text:span text:style-name="T2221">iku įvestas turto mokestis, tikrai šiandien nebūtų užkalti langai. Bet aš noriu paklausti kitko. Vis dėlto, sakykim, valstybines akcijas, kurias valstybė dalys, tai juk tai pažeis uždarųjų akcinių bendrovių principą. Kaip jūs įsivaizduojat jų realizavimą?<text:s/></text:span></text:p>
      <text:p text:style-name="P2222"><text:span text:style-name="T2223">J.VESELKA.</text:span><text:span text:style-name="T2224"><text:s/>Gerbiamasis kolega, matyt, vakar buvo linksma diena. Aš aiškiai pasakiau, kad kaip tik noriu, kad būtų įteisintas uždarosioms akcinėms bendrovėms turtinis įnašas jo realia kaina ir pirmiausia leisti joms išsipirkti. Bet jeigu nesutaria tas, kur</text:span><text:span text:style-name="T2225">iam reikia parduoti, valstybė ir uždaroji akcinė bendrovė, tada tas pluoštas, arba, sakysim, po tam tikrą kiekį, kad nepriplūstų daugybė akcininkų, o kad iš tikrųjų ateitų tie, kurie galėtų efektyviai valdyti. Todėl tik su tom sąlygom, ir jūs ne taip supra</text:span><text:span text:style-name="T2226">tot.</text:span></text:p>
      <text:p text:style-name="P2227"><text:span text:style-name="T2228">PIRMININKAS.</text:span><text:span text:style-name="T2229"><text:s/>Kolegė E.Kunevičienė. Prašom.<text:s/></text:span></text:p>
      <text:p text:style-name="P2230"><text:span text:style-name="T2231">E.KUNEVIČIENĖ.<text:s/></text:span><text:span text:style-name="T2232">Ačiū. Aš dabar norėčiau ir pasiteirauti, ir atkreipti balsuojančiųjų dėmesį, kad aną kartą, kai mes nepritarėm, ten buvo susieta su valstybės kapitalu, o tas kapitalas ryšium su tuo, kad turta</text:span><text:span text:style-name="T2233">s nebuvo indeksuotas, buvo, žinoma, 10 ar 100 kartų realiai mažesnis, negu turėjo būti. Bet kada šiandieną gerbiamasis J.Veselka pristatinėja ir sako, kad privatizacijai, kaip ir priklauso, bus teikiamas turtas ir jo įvertinimas bus arba ekspertų, arba ats</text:span><text:span text:style-name="T2234">kiros komisijos, kuri galbūt bus sudaryta, tai aš prašyčiau tokiam įstatymo pakeitimui pritarti.<text:s/></text:span></text:p>
      <text:p text:style-name="P2235"><text:span text:style-name="T2236">PIRMININKAS.</text:span><text:span text:style-name="T2237"><text:s/>Ačiū. Kolega F.Kolosauskas.</text:span></text:p>
      <text:p text:style-name="P2238"><text:span text:style-name="T2239">F.KOLOSAUSKAS.</text:span><text:span text:style-name="T2240"><text:s/>Aš noriu paklausti, ar jūs susipažinote su Juridinio skyriaus išvada?</text:span></text:p>
      <text:p text:style-name="P2241"><text:span text:style-name="T2242">J.VESELKA.</text:span><text:span text:style-name="T2243"><text:s/>Aš tik šiandien gavau</text:span><text:span text:style-name="T2244">, todėl nesusipažinęs.</text:span></text:p>
      <text:p text:style-name="P2245"><text:span text:style-name="T2246">PIRMININKAS.</text:span><text:span text:style-name="T2247"><text:s/>Manau, kad atsižvelgsit.</text:span></text:p>
      <text:p text:style-name="P2248"><text:span text:style-name="T2249">J.VESELKA.</text:span><text:span text:style-name="T2250"><text:s/>Be abejo.</text:span></text:p>
      <text:p text:style-name="P2251"><text:span text:style-name="T2252">PIRMININKAS.</text:span><text:span text:style-name="T2253"><text:s/>Kolega A.Endriukaitis.</text:span></text:p>
      <text:p text:style-name="P2254"><text:span text:style-name="T2255">A.ENDRIUKAITIS.</text:span><text:span text:style-name="T2256"><text:s/>Tai aš būtent ir norėjau dėl išvados paklausti, bet jeigu jūs jos neskaitėt...</text:span></text:p>
      <text:p text:style-name="P2257"><text:span text:style-name="T2258">J.VESELKA.</text:span><text:span text:style-name="T2259"><text:s/>Atsakiau...</text:span></text:p>
      <text:p text:style-name="P2260"><text:span text:style-name="T2261">A.ENDRIUKAITIS.</text:span><text:span text:style-name="T2262"><text:s/>Tai<text:s/></text:span><text:span text:style-name="T2263">tada ačiū.</text:span></text:p>
      <text:p text:style-name="P2264"><text:span text:style-name="T2265">PIRMININKAS.</text:span><text:span text:style-name="T2266"><text:s/>Kolega A.Katkus.</text:span></text:p>
      <text:p text:style-name="P2267"><text:span text:style-name="T2268">J.A.KATKUS.<text:s/></text:span><text:span text:style-name="T2269">Gerbiamasis kolega, jūs kalbėjot apie turto perkainojimą ir, kiek aš girdėjau, ruošiamasi indeksuoti lyg ir 14 kartų ar kažkiek. Ar jūs sutinkat su tuo, kad tai yra “lėlė” žmonėms apgauti? Pavyzdžiui, pe</text:span><text:span text:style-name="T2270">rka ką nors, iš viršaus uždeda po dolerį, o viduje yra popieriukai. Mažiausiai 500 kartų reikia arba pradedant nuo 100 ir kažkiek procentų. Tas turto indeksavimas, man atrodo, yra tam, kad būtų sudaryta galimybė propagandai.<text:s/></text:span></text:p>
      <text:p text:style-name="P2271"><text:span text:style-name="T2272">J.VESELKA.</text:span><text:span text:style-name="T2273"><text:s/>Gerbiamasis Katkau,</text:span><text:span text:style-name="T2274"><text:s/>matot, iš tikrųjų iškilus dilema - tas vidutinis indeksavimas tikrai yra mechaninis indeksavimas. Jis realios vertės neatitinka. Bet atsižvelgus į tai, jog iš tikrųjų mūsų pagrindinis strateginis tikslas vis dėlto yra toks, kad be privačios nuosavybės rin</text:span><text:span text:style-name="T2275">kos ekonomikos nesukursim, normaliai funkcionuojančios. Galima kažkokį surogatą sukurti. Todėl kiekvieną įvertinti... Tas privatizavimo procesas būtų labai ilgas, jį reikėtų stabdyti ir pereiti prie grynai komercinio privatizavimo, su labai brangia sistema</text:span><text:span text:style-name="T2276">, o to mūsų finansai “neišneša”. Jeigu jūs žinotumėt, kaip sunku buvo pasiekti šitą vidutinį indeksavimą, kur turtas <text:s/>bus indeksuotas maždaug 10 kartų, ten pagal įvairius koeficientus, o čekiai - 8 kartus, kaip buvo šitą sunku pasiekti, o visa kita tada re</text:span><text:span text:style-name="T2277">ikėtų išvis pervesti į visai kitą kokybinį privatizavimo etapą ir jis užsitęstų gan ilgai. Ir normalios rinkos funkcionavimą atidėtų ilgam.<text:s/></text:span></text:p>
      <text:p text:style-name="P2278"><text:span text:style-name="T2279">PIRMININKAS.</text:span><text:span text:style-name="T2280"><text:s/>Kolega J.Pangonis. Prašom.</text:span></text:p>
      <text:p text:style-name="P2281"><text:span text:style-name="T2282">J.PANGONIS.<text:s/></text:span><text:span text:style-name="T2283">Aš norėčiau paprastai paklausti, ar jūs nevėluojate su šio įsta</text:span><text:span text:style-name="T2284">tymo projektu ir ar nenorite pridengti Vyriausybės neteisėtą nutarimą, kuris prieštarauja įstatymams ir pagal kurį buvo daug turto perpumpuota į uždarąsias akcines bendroves.<text:s/></text:span></text:p>
      <text:p text:style-name="P2285"><text:span text:style-name="T2286">J.VESELKA.</text:span><text:span text:style-name="T2287"><text:s/>Aš kaip signatarui norėčiau pasakyti. Aišku, geriausiai būtų, kad tok</text:span><text:span text:style-name="T2288">į būtų priėmusi Aukščiausioji Taryba, tada būtų buvę laiku. Mes, beje, šitą siūlėm prieš 4 mėn. Deja, Seime įstrigo.</text:span></text:p>
      <text:p text:style-name="P2289"><text:span text:style-name="T2290">BALSAS IŠ SALĖS.<text:s/></text:span><text:span text:style-name="T2291">(</text:span><text:span text:style-name="T2292">Negirdėti</text:span><text:span text:style-name="T2293">)</text:span></text:p>
      <text:p text:style-name="P2294"><text:span text:style-name="T2295">J.VESELKA.</text:span><text:span text:style-name="T2296"><text:s/>Gerai, gerai, Pangoni, vėluojam. Geriausia, kad būtų Aukščiausioji Taryba tą padariusi.</text:span></text:p>
      <text:p text:style-name="P2297"><text:span text:style-name="T2298">PIRMININKAS</text:span><text:span text:style-name="T2299">.</text:span><text:span text:style-name="T2300"><text:s/>Aišku. Ačiū, gerbiamasis kolega.</text:span></text:p>
      <text:p text:style-name="P2301"><text:span text:style-name="T2302">J.VESELKA.</text:span><text:span text:style-name="T2303"><text:s/>Ačiū.</text:span></text:p>
      <text:p text:style-name="P2304"><text:span text:style-name="T2305">PIRMININKAS.</text:span><text:span text:style-name="T2306"><text:s/>Dabar mes turime susitarti dėl kelių dalykų. Ar įrašom šitą įstatymo projektą į darbų programą, ar sutinkam? Nereikia balsuoti? Ačiū. Ar pradedam visas procedūras? Ačiū. Komitetas, kuriam tur</text:span><text:span text:style-name="T2307">im paskirti pirmiausia svarstyti, tai turbūt būtų Ekonomikos komitetas? Ar sutinkam, kad Ekonomikos komitetas būtų pagrindinis komitetas? Ar reikia, kad dar kuris komitetas svarstytų šitą įstatymo projektą? Biudžeto ir finansų ar Valstybės ir teisės. Užtek</text:span><text:span text:style-name="T2308">s vieno? Užteks. Ačiū. Taigi pagrindinis komitetas - Ekonomikos komitetas. Manau, kad šitą įstatymo projektą toliau galėsime svarstyti ne anksčiau kaip balandžio vidury, sakykim, balandžio 14 d., kad komitetas iki to laiko suspėtų išnagrinėti ir, jeigu mat</text:span><text:span text:style-name="T2309">ys reikalą, atsižvelgti į Juridinio skyriaus išvadą <text:s text:c="6"/>ir papildyti įstatymą, kaip yra parašyta Juridinio skyriaus išvadoje. Ačiū. Dėl šito dalyko susitarėm.<text:s/></text:span></text:p>
      <text:p text:style-name="P2310"><text:bookmark-start text:name="zyma_4s11poppavad"/><text:span text:style-name="T2311">Nutarimo "Dėl Seimo Pirmininko pavadavimo" projektas</text:span><text:span text:style-name="T2312"><text:s/></text:span><text:span text:style-name="T2313">Nr.853 (pateikimas) (94.03.31)</text:span><text:bookmark-end text:name="zyma_4s11poppavad"/></text:p>
      <text:p text:style-name="P2314"/>
      <text:p text:style-name="P2315"/>
      <text:p text:style-name="Normal"><text:a xlink:href="#zyma_4sesija11po" office:target-frame-name="_top" xlink:show="replace"><text:span text:style-name="T2316">4sesiją 11 posėdyje svarstyti klausimai</text:span></text:a></text:p>
      <text:p text:style-name="P2317"/>
      <text:p text:style-name="P2318"/>
      <text:p text:style-name="P2319">Kadangi mes dar turim kelias minutes, gerbiamieji kolegos, ar negalėtume susitarti dėl <text:s/>vieno iš esmės procedūrinio dalyko, t.y. dėl mano pavadavimo, kadangi kitą savaitę vėl tenka išvykti, šį sykį į Estiją, kurioje dar neteko būti, o Latvijoje pernai buvau net 3 kartus. Ar kolegos sutinka, kad toks nutarimo projektas būtų priimtas? Ar norit pasisakyti dėl balsavimo motyvų?</text:p>
      <text:p text:style-name="P2320"><text:span text:style-name="T2321">A.KUBILIUS.</text:span><text:span text:style-name="T2322"><text:s/>Aš repliką. Galima?</text:span></text:p>
      <text:p text:style-name="P2323"><text:span text:style-name="T2324">PIRMININKAS.</text:span><text:span text:style-name="T2325"><text:s/>Prašom. O kolega<text:s/></text:span><text:span text:style-name="T2326">A.Kubilius repliką arba pasisakymą. A.Gricius. Prašom.</text:span></text:p>
      <text:p text:style-name="P2327"><text:span text:style-name="T2328">A.GRICIUS.<text:s/></text:span><text:span text:style-name="T2329">Pritariu šitam.</text:span></text:p>
      <text:p text:style-name="P2330"><text:span text:style-name="T2331">PIRMININKAS.</text:span><text:span text:style-name="T2332"><text:s/>Ačiū. Kolega A.Bendinskas.</text:span></text:p>
      <text:p text:style-name="P2333"><text:span text:style-name="T2334">A.BENDINSKAS.</text:span><text:span text:style-name="T2335"><text:s/>Aš norėčiau tiktai priminti, kad ne būti jūs važiuosit į Estiją, o dirbti.</text:span></text:p>
      <text:p text:style-name="P2336"><text:span text:style-name="T2337">PIRMININKAS.</text:span><text:span text:style-name="T2338"><text:s/>Gerai, ačiū. (</text:span><text:span text:style-name="T2339">Juokas</text:span><text:span text:style-name="T2340">) A.Endriuka</text:span><text:span text:style-name="T2341">itis.</text:span></text:p>
      <text:p text:style-name="P2342"><text:span text:style-name="T2343">A.ENDRIUKAITIS.</text:span><text:span text:style-name="T2344"><text:s/>Aš tai norėčiau pasisakyti tuo reikalu.<text:s/></text:span></text:p>
      <text:p text:style-name="P2345"><text:span text:style-name="T2346">PIRMININKAS.</text:span><text:span text:style-name="T2347"><text:s/>Prašom. Galėsit.</text:span></text:p>
      <text:p text:style-name="P2348">A.Kubilius.</text:p>
      <text:p text:style-name="P2349"><text:span text:style-name="T2350">A.KUBILIUS.</text:span><text:span text:style-name="T2351"><text:s/>Gerbiamasis Seimo Pirmininke, aš manau, kad jūs per daug važinėjate ir po jūsų eilinio vizito Seime bus ne tik užkalti <text:s text:c="3"/>šie praėjimai, be</text:span><text:span text:style-name="T2352">t ir visas Seimas bus užkaltas. Aš jaučiu baimę.<text:s/></text:span></text:p>
      <text:p text:style-name="P2353"><text:span text:style-name="T2354">PIRMININKAS.</text:span><text:span text:style-name="T2355"><text:s/>(</text:span><text:span text:style-name="T2356">Juokas</text:span><text:span text:style-name="T2357">) Tas buvo padaryta man esant. Taigi ne mano važinėjimai...</text:span></text:p>
      <text:p text:style-name="P2358"><text:span text:style-name="T2359">A.KUBILIUS.</text:span><text:span text:style-name="T2360"><text:s/>Jūs sakėt, kad jūsų įspūdžių dėka šitie užkalimai prasidėjo.<text:s/></text:span></text:p>
      <text:p text:style-name="P2361"><text:span text:style-name="T2362">PIRMININKAS.</text:span><text:span text:style-name="T2363"><text:s/>Iki to juk buvo padaryta. Vadinasi, aš,</text:span><text:span text:style-name="T2364"><text:s/>nujausdamas įspūdžius, tai padariau. Labai gražu. Ačiū, kad man ir telepatiją skiriat.</text:span></text:p>
      <text:p text:style-name="P2365">Kolega A.Katkus.</text:p>
      <text:p text:style-name="P2366"><text:span text:style-name="T2367">J.A.KATKUS.</text:span><text:span text:style-name="T2368"><text:s/>Ar jūs visam laikui dirbti važiuojat?</text:span></text:p>
      <text:p text:style-name="P2369"><text:span text:style-name="T2370">PIRMININKAS.</text:span><text:span text:style-name="T2371"><text:s/>Taigi aiškiai parašyta kiek, prašom skaityti projektą. 78 dienai.</text:span></text:p>
      <text:p text:style-name="P2372"><text:span text:style-name="T2373">A.KUBILIUS.</text:span><text:span text:style-name="T2374"><text:s/>Gal galit<text:s/></text:span><text:span text:style-name="T2375">ilgiau.<text:s/></text:span></text:p>
      <text:p text:style-name="P2376"><text:span text:style-name="T2377">PIRMININKAS.</text:span><text:span text:style-name="T2378"><text:s/>Tai, pasirodo, jūs pritariat, o iš tikrųjų sakot, kad nepritariat. Tai kam mane apgaudinėti? Kolega A.Endriukaitis. Prašom.</text:span></text:p>
      <text:p text:style-name="P2379"><text:span text:style-name="T2380">A.ENDRIUKAITIS.</text:span><text:span text:style-name="T2381"><text:s/>Aš norėjau dėl šito pasakyti ir dar dėl buvusio mūsų darbo vedimo tvarkos.</text:span></text:p>
      <text:p text:style-name="P2382"><text:span text:style-name="T2383">PIRMININKAS.</text:span><text:span text:style-name="T2384"><text:s/>Kolego</text:span><text:span text:style-name="T2385">s, tylos! Prašom klausyti.</text:span></text:p>
      <text:p text:style-name="P2386"><text:span text:style-name="T2387">A.ENDRIUKAITIS.</text:span><text:span text:style-name="T2388"><text:s/>Pirmininkaujant ponui A.Sakalui, kada mes priiminėjom tą rezoliuciją...</text:span></text:p>
      <text:p text:style-name="P2389"><text:span text:style-name="T2390">PIRMININKAS.</text:span><text:span text:style-name="T2391"><text:s/>Tylos, kolegos. Prašom į mikrofoną.<text:s/></text:span></text:p>
      <text:p text:style-name="P2392"><text:span text:style-name="T2393">A.ENDRIUKAITIS.</text:span><text:span text:style-name="T2394"><text:s/>Aš noriu pasakyti dėl praeito posėdžio, kai mes du kartus priiminėjom vieną</text:span><text:span text:style-name="T2395"><text:s/>rezoliuciją. Taigi pagal Reglamentą mes praeitą kartą nustatėme, jog pagal 177 straipsnį baigėsi diskusijos ir pagal 178 buvo <text:s/>priimtas sprendimas. Buvo priimtas 1 punktas - priimti rezoliuciją be pataisų. Šiandien pradėjom vėl iš naujo balsavimus ir iš n</text:span><text:span text:style-name="T2396">aujo priėmimą. Ponas A.Sakalas šitą programą vedė. Tai truputį toks dvigubas balsavimas, o antras ar trečias svarstymas nenumatytas. Dabar, kadangi jūs siūlote pakeisti ponu A.Sakalu, tai aš pasisakyčiau prieš poną A.Sakalą ir siūlyčiau vietoj jo poną J.Be</text:span><text:span text:style-name="T2397">rnatonį.</text:span></text:p>
      <text:p text:style-name="P2398"><text:span text:style-name="T2399">PIRMININKAS.</text:span><text:span text:style-name="T2400"><text:s/>Aš labai atsiprašau, jūs <text:s/>neturite siūlymo teisės, jūs tiktai galite balsuoti už arba prieš, o dėl to, ką padarė, kaip jūs sakot, A.Sakalo vadovaujamas Seimas, tai aš noriu pasakyti, kad dėl tokio rezoliucijos balsavimo daugiau esu ka</text:span><text:span text:style-name="T2401">ltas aš. Kadangi mes taip surašėm darbotvarkės projektą, tas darbotvarkės projektas buvo patvirtintas ir praėjusį kartą nebuvo numatytas balsavimas. Aš, kaip čia pasakius, privengdamas kai kurių jūsų, jeigu nebus užrašyta, o padaryta, tai po to bus triukšm</text:span><text:span text:style-name="T2402">as, ir pasiūliau padaryti visiškai tvarkingai, absoliučiai tvarkingai, t.y. atskirai kitą dieną balsuoti. Žinoma, kitą kartą, atsižvelgdamas į jūsų pastabą, aš šitos techninės klaidos nedarysiu.<text:s/></text:span></text:p>
      <text:p text:style-name="P2403">Prašom, gerbiamieji kolegos, registruotis. Kažkas su technika ir balsų skaičiavimo komisijos nėra. Viskas. Tada balsavimas bus vėliau. Posėdis baigtas. Atsiprašau. Dar A.Kubilius.</text:p>
      <text:p text:style-name="P2404"><text:span text:style-name="T2405">A.KUBILIUS.</text:span><text:span text:style-name="T2406"><text:s/>Aš labai trumpą informaciją. Šiandien 14.30 val. renkasi Tibeto rėmimo grupė III rūmų 101 kambary.</text:span></text:p>
      <text:p text:style-name="P2407"><text:span text:style-name="T2408">PIRMININKAS.</text:span><text:span text:style-name="T2409"><text:s/>Gerbiamieji<text:s/></text:span><text:span text:style-name="T2410">kolegos, dar kartą skelbiu, kad posėdis baigtas, ir gero apetito. Kitas posėdis 15 val.</text:span></text:p>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fo:text-align="justify"/>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E" style:display-name=":(" style:family="paragraph">
      <style:paragraph-properties style:text-autospace="none"/>
      <style:text-properties style:font-name="TimesLT" fo:language="en" fo:country="GB"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 </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792" meta:word-count="16399" meta:character-count="135489" meta:row-count="1965" meta:non-whitespace-character-count="119882"/>
  </office:meta>
</office:document-meta>
</file>