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P7" style:parent-style-name="Normal" style:family="paragraph">
      <style:paragraph-properties fo:keep-with-next="always"/>
      <style:text-properties style:font-name="Times New Roman" fo:color="#008000" fo:language="lt" fo:country="LT"/>
    </style:style>
    <style:style style:name="P8"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9"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2013in" style:use-optimal-column-width="false"/>
    </style:style>
    <style:style style:name="Table10" style:family="table">
      <style:table-properties style:width="6.7687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ext-properties style:font-name="Times New Roman" fo:color="#008000"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T39" style:parent-style-name="Hyperlink" style:family="text">
      <style:text-properties style:font-name="Times New Roman" fo:language="lt" fo:country="LT"/>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T45" style:parent-style-name="Hyperlink" style:family="text">
      <style:text-properties style:font-name="Times New Roman" fo:language="lt" fo:country="LT"/>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55" style:family="table-cell">
      <style:table-cell-properties fo:border="none" fo:padding-top="0in" fo:padding-left="0.075in" fo:padding-bottom="0in" fo:padding-right="0.075in"/>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60" style:family="table-cell">
      <style:table-cell-properties fo:border="none" fo:padding-top="0in" fo:padding-left="0.075in" fo:padding-bottom="0in" fo:padding-right="0.075in"/>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P69" style:parent-style-name="Bodytext" style:family="paragraph">
      <style:paragraph-properties fo:margin-left="0.3937in">
        <style:tab-stops/>
      </style:paragraph-properties>
      <style:text-properties style:font-name="Times New Roman" fo:language="lt" fo:country="LT"/>
    </style:style>
    <style:style style:name="P70" style:parent-style-name="Topic0" style:family="paragraph">
      <style:paragraph-properties fo:break-before="page"/>
      <style:text-properties style:font-name="Times New Roman" fo:language="lt" fo:country="LT"/>
    </style:style>
    <style:style style:name="P71" style:parent-style-name="Topic0" style:family="paragraph">
      <style:text-properties style:font-name="Times New Roman" fo:language="lt" fo:country="LT"/>
    </style:style>
    <style:style style:name="P72" style:parent-style-name="Normal" style:family="paragraph">
      <style:paragraph-properties fo:margin-left="0.0986in">
        <style:tab-stops/>
      </style:paragraph-properties>
    </style:style>
    <style:style style:name="T73" style:parent-style-name="Hyperlink" style:family="text">
      <style:text-properties style:font-name="Times New Roman" fo:language="lt" fo:country="LT"/>
    </style:style>
    <style:style style:name="P74" style:parent-style-name="Normal" style:family="paragraph">
      <style:paragraph-properties fo:margin-left="0.3937in">
        <style:tab-stops/>
      </style:paragraph-properties>
      <style:text-properties style:font-name="Times New Roman" fo:language="lt" fo:country="LT"/>
    </style:style>
    <style:style style:name="P75" style:parent-style-name="Normal" style:family="paragraph">
      <style:paragraph-properties fo:margin-left="0.3937in">
        <style:tab-stops/>
      </style:paragraph-properties>
      <style:text-properties style:font-name="Times New Roman"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style:use-window-font-color="true" fo:language="lt" fo:country="LT"/>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fo:font-style="italic" style:font-style-asian="italic" style:font-style-complex="italic"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fo:font-style="italic" style:font-style-asian="italic" style:font-style-complex="italic"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fo:font-style="italic" style:font-style-asian="italic" style:font-style-complex="italic"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Topic0" style:family="paragraph">
      <style:paragraph-properties fo:break-before="page"/>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size="10pt" style:font-size-asian="10pt" style:font-size-complex="10pt" fo:language="lt" fo:country="LT"/>
    </style:style>
    <style:style style:name="T191" style:parent-style-name="DefaultParagraphFont" style:family="text">
      <style:text-properties style:font-name="Times New Roman" fo:language="lt" fo:country="LT"/>
    </style:style>
    <style:style style:name="P192" style:parent-style-name="Topic0" style:family="paragraph">
      <style:text-properties style:font-name="Times New Roman" fo:font-weight="normal" style:font-weight-asian="normal" style:font-weight-complex="normal" fo:language="lt" fo:country="LT"/>
    </style:style>
    <style:style style:name="P193" style:parent-style-name="Normal" style:family="paragraph">
      <style:paragraph-properties fo:margin-left="0.3937in">
        <style:tab-stops/>
      </style:paragraph-properties>
    </style:style>
    <style:style style:name="T194" style:parent-style-name="Hyperlink" style:family="text">
      <style:text-properties style:font-name="Times New Roman" fo:language="lt" fo:country="LT"/>
    </style:style>
    <style:style style:name="T195" style:parent-style-name="Hyperlink" style:family="text">
      <style:text-properties style:font-name="Times New Roman" fo:language="lt" fo:country="LT"/>
    </style:style>
    <style:style style:name="P196" style:parent-style-name="Bodytext" style:family="paragraph">
      <style:text-properties style:font-name="Times New Roman" fo:font-weight="bold" style:font-weight-asian="bold" style:font-weight-complex="bold" style:use-window-font-color="true" fo:language="lt" fo:country="LT"/>
    </style:style>
    <style:style style:name="P1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fo:font-style="italic" style:font-style-asian="italic" style:font-style-complex="italic"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fo:font-style="italic" style:font-style-asian="italic" style:font-style-complex="italic"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fo:font-style="italic" style:font-style-asian="italic" style:font-style-complex="italic"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fo:font-style="italic" style:font-style-asian="italic" style:font-style-complex="italic"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fo:font-style="italic" style:font-style-asian="italic" style:font-style-complex="italic"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fo:font-style="italic" style:font-style-asian="italic" style:font-style-complex="italic"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fo:font-style="italic" style:font-style-asian="italic" style:font-style-complex="italic"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fo:font-style="italic" style:font-style-asian="italic" style:font-style-complex="italic"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fo:font-style="italic" style:font-style-asian="italic" style:font-style-complex="italic"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fo:font-style="italic" style:font-style-asian="italic" style:font-style-complex="italic"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Normal" style:family="paragraph">
      <style:paragraph-properties fo:margin-left="0.3937in">
        <style:tab-stops/>
      </style:paragraph-properties>
      <style:text-properties style:font-name="Times New Roman"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Topic0" style:family="paragraph">
      <style:paragraph-properties fo:break-before="page"/>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font-size="10pt" style:font-size-asian="10pt" style:font-size-complex="10pt" fo:language="lt" fo:country="LT"/>
    </style:style>
    <style:style style:name="T555" style:parent-style-name="DefaultParagraphFont" style:family="text">
      <style:text-properties style:font-name="Times New Roman" fo:language="lt" fo:country="LT"/>
    </style:style>
    <style:style style:name="P556" style:parent-style-name="Topic0" style:family="paragraph">
      <style:text-properties style:font-name="Times New Roman" fo:font-weight="normal" style:font-weight-asian="normal" style:font-weight-complex="normal" fo:language="lt" fo:country="LT"/>
    </style:style>
    <style:style style:name="P557" style:parent-style-name="Normal" style:family="paragraph">
      <style:paragraph-properties fo:margin-left="0.3937in">
        <style:tab-stops/>
      </style:paragraph-properties>
    </style:style>
    <style:style style:name="T558" style:parent-style-name="Hyperlink" style:family="text">
      <style:text-properties style:font-name="Times New Roman" fo:language="lt" fo:country="LT"/>
    </style:style>
    <style:style style:name="P559" style:parent-style-name="Bodytext" style:family="paragraph">
      <style:text-properties style:font-name="Times New Roman" fo:font-weight="bold" style:font-weight-asian="bold" style:font-weight-complex="bold" style:use-window-font-color="true" fo:language="lt" fo:country="LT"/>
    </style:style>
    <style:style style:name="P56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fo:font-style="italic" style:font-style-asian="italic" style:font-style-complex="italic"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fo:font-style="italic" style:font-style-asian="italic" style:font-style-complex="italic"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fo:font-style="italic" style:font-style-asian="italic" style:font-style-complex="italic"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text-properties style:font-name="Times New Roman" style:use-window-font-color="true" fo:language="lt" fo:country="LT"/>
    </style:style>
    <style:style style:name="P744" style:parent-style-name="topic" style:family="paragraph">
      <style:paragraph-properties fo:break-before="page"/>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fo:font-size="10pt" style:font-size-asian="10pt" style:font-size-complex="10pt"/>
    </style:style>
    <style:style style:name="T747" style:parent-style-name="DefaultParagraphFont" style:family="text">
      <style:text-properties style:font-name="Times New Roman"/>
    </style:style>
    <style:style style:name="P748" style:parent-style-name="topic" style:family="paragraph">
      <style:text-properties style:font-name="Times New Roman"/>
    </style:style>
    <style:style style:name="T749" style:parent-style-name="Hyperlink" style:family="text">
      <style:text-properties style:font-name="Times New Roman"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fo:font-style="italic" style:font-style-asian="italic" style:font-style-complex="italic"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fo:font-style="italic" style:font-style-asian="italic" style:font-style-complex="italic"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fo:font-style="italic" style:font-style-asian="italic" style:font-style-complex="italic"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fo:font-style="italic" style:font-style-asian="italic" style:font-style-complex="italic"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Topic0" style:family="paragraph">
      <style:paragraph-properties fo:break-before="page"/>
      <style:text-properties style:font-name="Times New Roman" fo:language="lt" fo:country="LT"/>
    </style:style>
    <style:style style:name="P813" style:parent-style-name="Topic0" style:family="paragraph">
      <style:text-properties style:font-name="Times New Roman" fo:language="lt" fo:country="LT"/>
    </style:style>
    <style:style style:name="T814" style:parent-style-name="Hyperlink" style:family="text">
      <style:text-properties style:font-name="Times New Roman"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text-properties style:font-name="Times New Roman" style:use-window-font-color="true" fo:language="lt" fo:country="LT"/>
    </style:style>
    <style:style style:name="P817" style:parent-style-name="Bodytext" style:family="paragraph">
      <style:paragraph-properties fo:margin-left="0.3937in">
        <style:tab-stops/>
      </style:paragraph-properties>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text-properties style:font-name="Times New Roman" style:use-window-font-color="true" fo:language="lt" fo:country="LT"/>
    </style:style>
    <style:style style:name="P825" style:parent-style-name="Bodytext" style:family="paragraph">
      <style:paragraph-properties fo:margin-left="0.3937in">
        <style:tab-stops/>
      </style:paragraph-properties>
      <style:text-properties style:font-name="Times New Roman" style:use-window-font-color="true" fo:language="lt" fo:country="LT"/>
    </style:style>
    <style:style style:name="P826" style:parent-style-name="Bodytext" style:family="paragraph">
      <style:paragraph-properties fo:margin-left="0.3937in">
        <style:tab-stops/>
      </style:paragraph-properties>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text-properties style:font-name="Times New Roman" style:use-window-font-color="true" fo:language="lt" fo:country="LT"/>
    </style:style>
    <style:style style:name="P880" style:parent-style-name="Bodytext" style:family="paragraph">
      <style:paragraph-properties fo:margin-left="0.3937in">
        <style:tab-stops/>
      </style:paragraph-properties>
      <style:text-properties style:font-name="Times New Roman" style:use-window-font-color="true" fo:language="lt" fo:country="LT"/>
    </style:style>
    <style:style style:name="P881" style:parent-style-name="Normal" style:family="paragraph">
      <style:paragraph-properties fo:margin-left="0.3937in">
        <style:tab-stops/>
      </style:paragraph-properties>
      <style:text-properties style:font-name="Times New Roman" fo:language="lt" fo:country="LT"/>
    </style:style>
    <style:style style:name="P882" style:parent-style-name="Bodytext" style:family="paragraph">
      <style:paragraph-properties fo:margin-left="0.3937in">
        <style:tab-stops/>
      </style:paragraph-properties>
      <style:text-properties style:font-name="Times New Roman" style:use-window-font-color="true" fo:language="lt" fo:country="LT"/>
    </style:style>
    <style:style style:name="P883" style:parent-style-name="Topic0" style:family="paragraph">
      <style:paragraph-properties fo:break-before="page"/>
    </style:style>
    <style:style style:name="T884" style:parent-style-name="DefaultParagraphFont" style:family="text">
      <style:text-properties style:font-name="Times New Roman" fo:language="lt" fo:country="LT"/>
    </style:style>
    <style:style style:name="P885" style:parent-style-name="Topic0" style:family="paragraph">
      <style:text-properties style:font-name="Times New Roman" fo:font-weight="normal" style:font-weight-asian="normal" style:font-weight-complex="normal" fo:language="lt" fo:country="LT"/>
    </style:style>
    <style:style style:name="T886" style:parent-style-name="Hyperlink" style:family="text">
      <style:text-properties style:font-name="Times New Roman" fo:language="lt" fo:country="LT"/>
    </style:style>
    <style:style style:name="P8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8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text-properties style:font-name="Times New Roman" style:use-window-font-color="true" fo:language="lt" fo:country="LT"/>
    </style:style>
    <style:style style:name="P905" style:parent-style-name="Bodytext" style:family="paragraph">
      <style:paragraph-properties fo:margin-left="0.3937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fo:font-style="italic" style:font-style-asian="italic" style:font-style-complex="italic" style:use-window-font-color="true" fo:language="lt" fo:country="LT"/>
    </style:style>
    <style:style style:name="T1112" style:parent-style-name="DefaultParagraphFont" style:family="text">
      <style:text-properties style:font-name="Times New Roman" fo:font-style="italic" style:font-style-asian="italic" style:font-style-complex="italic"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text-properties style:font-name="Times New Roman" style:use-window-font-color="true" fo:language="lt" fo:country="LT"/>
    </style:style>
    <style:style style:name="P1119" style:parent-style-name="Bodytext" style:family="paragraph">
      <style:paragraph-properties fo:margin-left="0.3937in">
        <style:tab-stops/>
      </style:paragraph-properties>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fo:font-style="italic" style:font-style-asian="italic" style:font-style-complex="italic"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fo:font-style="italic" style:font-style-asian="italic" style:font-style-complex="italic"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fo:font-style="italic" style:font-style-asian="italic" style:font-style-complex="italic"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text-properties style:font-name="Times New Roman" style:use-window-font-color="true" fo:language="lt" fo:country="LT"/>
    </style:style>
    <style:style style:name="P1282" style:parent-style-name="Bodytext" style:family="paragraph">
      <style:paragraph-properties fo:margin-left="0.3937in">
        <style:tab-stops/>
      </style:paragraph-properties>
      <style:text-properties style:font-name="Times New Roman" style:use-window-font-color="true" fo:language="lt" fo:country="LT"/>
    </style:style>
    <style:style style:name="P1283" style:parent-style-name="Topic0" style:family="paragraph">
      <style:paragraph-properties fo:break-before="page"/>
      <style:text-properties style:font-name="Times New Roman" fo:language="lt" fo:country="LT"/>
    </style:style>
    <style:style style:name="P1284" style:parent-style-name="Topic0" style:family="paragraph">
      <style:text-properties style:font-name="Times New Roman" fo:language="lt" fo:country="LT"/>
    </style:style>
    <style:style style:name="T1285" style:parent-style-name="Hyperlink" style:family="text">
      <style:text-properties style:font-name="Times New Roman" fo:language="lt" fo:country="LT"/>
    </style:style>
    <style:style style:name="P1286" style:parent-style-name="Bodytext" style:family="paragraph">
      <style:paragraph-properties fo:margin-left="0.3937in">
        <style:tab-stops/>
      </style:paragraph-properties>
      <style:text-properties style:font-name="Times New Roman" style:use-window-font-color="true"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Bodytext" style:family="paragraph">
      <style:paragraph-properties fo:margin-left="0.3937in">
        <style:tab-stops/>
      </style:paragraph-properties>
      <style:text-properties style:font-name="Times New Roman" style:use-window-font-color="true" fo:language="lt" fo:country="LT"/>
    </style:style>
    <style:style style:name="P1296" style:parent-style-name="Bodytext" style:family="paragraph">
      <style:paragraph-properties fo:margin-left="0.3937in">
        <style:tab-stops/>
      </style:paragraph-properties>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text-properties style:font-name="Times New Roman" style:use-window-font-color="true" fo:language="lt" fo:country="LT"/>
    </style:style>
    <style:style style:name="P1626" style:parent-style-name="Bodytext" style:family="paragraph">
      <style:paragraph-properties fo:margin-left="0.3937in">
        <style:tab-stops/>
      </style:paragraph-properties>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text-properties style:font-name="Times New Roman"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text-properties style:font-name="Times New Roman" style:use-window-font-color="true" fo:language="lt" fo:country="LT"/>
    </style:style>
    <style:style style:name="P1694" style:parent-style-name="Bodytext" style:family="paragraph">
      <style:paragraph-properties fo:margin-left="0.3937in">
        <style:tab-stops/>
      </style:paragraph-properties>
      <style:text-properties style:font-name="Times New Roman" style:use-window-font-color="true" fo:language="lt" fo:country="LT"/>
    </style:style>
    <style:style style:name="P1695" style:parent-style-name="Bodytext" style:family="paragraph">
      <style:paragraph-properties fo:margin-left="0.3937in">
        <style:tab-stops/>
      </style:paragraph-properties>
      <style:text-properties style:font-name="Times New Roman" style:use-window-font-color="true" fo:language="lt" fo:country="LT"/>
    </style:style>
    <style:style style:name="P1696" style:parent-style-name="Bodytext" style:family="paragraph">
      <style:paragraph-properties fo:margin-left="0.3937in">
        <style:tab-stops/>
      </style:paragraph-properties>
      <style:text-properties style:font-name="Times New Roman" style:use-window-font-color="true" fo:language="lt" fo:country="LT"/>
    </style:style>
    <style:style style:name="P1697" style:parent-style-name="Topic0" style:family="paragraph">
      <style:paragraph-properties fo:break-before="page"/>
      <style:text-properties style:font-name="Times New Roman" fo:language="lt" fo:country="LT"/>
    </style:style>
    <style:style style:name="P1698" style:parent-style-name="Topic0" style:family="paragraph">
      <style:text-properties style:font-name="Times New Roman" fo:language="lt" fo:country="LT"/>
    </style:style>
    <style:style style:name="T1699" style:parent-style-name="Hyperlink" style:family="text">
      <style:text-properties style:font-name="Times New Roman" fo:language="lt" fo:country="LT"/>
    </style:style>
    <style:style style:name="P1700" style:parent-style-name="Bodytext" style:family="paragraph">
      <style:paragraph-properties fo:margin-left="0.3937in">
        <style:tab-stops/>
      </style:paragraph-properties>
      <style:text-properties style:font-name="Times New Roman" style:use-window-font-color="true" fo:language="lt" fo:country="LT"/>
    </style:style>
    <style:style style:name="P1701" style:parent-style-name="Bodytext" style:family="paragraph">
      <style:paragraph-properties fo:margin-left="0.3937in">
        <style:tab-stops/>
      </style:paragraph-properties>
      <style:text-properties style:font-name="Times New Roman" style:use-window-font-color="true" fo:language="lt" fo:country="LT"/>
    </style:style>
    <style:style style:name="P1702" style:parent-style-name="Bodytext" style:family="paragraph">
      <style:paragraph-properties fo:margin-left="0.3937in">
        <style:tab-stops/>
      </style:paragraph-properties>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text-properties style:font-name="Times New Roman" style:use-window-font-color="true" fo:language="lt" fo:country="LT"/>
    </style:style>
    <style:style style:name="P1727" style:parent-style-name="Bodytext" style:family="paragraph">
      <style:paragraph-properties fo:margin-left="0.3937in">
        <style:tab-stops/>
      </style:paragraph-properties>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fo:font-style="italic" style:font-style-asian="italic" style:font-style-complex="italic"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fo:font-style="italic" style:font-style-asian="italic" style:font-style-complex="italic"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fo:font-style="italic" style:font-style-asian="italic" style:font-style-complex="italic"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text-properties style:font-name="Times New Roman" style:use-window-font-color="true" fo:language="lt" fo:country="LT"/>
    </style:style>
    <style:style style:name="P1877" style:parent-style-name="Bodytext" style:family="paragraph">
      <style:paragraph-properties fo:margin-left="0.3937in">
        <style:tab-stops/>
      </style:paragraph-properties>
      <style:text-properties style:font-name="Times New Roman" style:use-window-font-color="true" fo:language="lt" fo:country="LT"/>
    </style:style>
    <style:style style:name="P1878" style:parent-style-name="Topic0" style:family="paragraph">
      <style:paragraph-properties fo:break-before="page"/>
      <style:text-properties style:font-name="Times New Roman" fo:language="lt" fo:country="LT"/>
    </style:style>
    <style:style style:name="P1879" style:parent-style-name="Topic0" style:family="paragraph">
      <style:text-properties style:font-name="Times New Roman" fo:language="lt" fo:country="LT"/>
    </style:style>
    <style:style style:name="T1880" style:parent-style-name="Hyperlink" style:family="text">
      <style:text-properties style:font-name="Times New Roman"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fo:font-style="italic" style:font-style-asian="italic" style:font-style-complex="italic"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fo:font-style="italic" style:font-style-asian="italic" style:font-style-complex="italic" style:use-window-font-color="true" fo:language="lt" fo:country="LT"/>
    </style:style>
    <style:style style:name="T1897" style:parent-style-name="DefaultParagraphFont" style:family="text">
      <style:text-properties style:font-name="Times New Roman" fo:font-style="italic" style:font-style-asian="italic" style:font-style-complex="italic"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fo:font-style="italic" style:font-style-asian="italic" style:font-style-complex="italic"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text-properties style:font-name="Times New Roman" style:use-window-font-color="true" fo:language="lt" fo:country="LT"/>
    </style:style>
    <style:style style:name="P1936" style:parent-style-name="Normal" style:family="paragraph">
      <style:text-properties style:font-name="Times New Roman" fo:language="lt" fo:country="LT"/>
    </style:style>
  </office:automatic-styles>
  <office:body>
    <office:text text:use-soft-page-breaks="true">
      <text:p text:style-name="P1"><text:bookmark-start text:name="zyma_4sesija3po"/><text:span text:style-name="T2">Trečiasis posėdis</text:span><text:span text:style-name="T3"><text:line-break/></text:span><text:bookmark-end text:name="zyma_4sesija3po"/><text:span text:style-name="T4">1994 m. kovo 15</text:span><text:span text:style-name="T5"><text:s/></text:span><text:span text:style-name="T6">d.</text:span></text:p>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Normal"><text:a xlink:href="#zyma_4s3podarbotv1" office:target-frame-name="_top" xlink:show="replace"><text:span text:style-name="T23">1994 m. kovo 15 d. darbotvarkės aptar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a xlink:href="#zyma_4s3podarbprogram" office:target-frame-name="_top" xlink:show="replace"><text:span text:style-name="T28">Lietuvos Respublikos Seimo IV sesijos darbų programos projekto<text:s/></text:span><text:span text:style-name="T29">svarstymas ir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Normal"><text:a xlink:href="#zyma_4s3poteissk" office:target-frame-name="_top" xlink:show="replace"><text:span text:style-name="T34">Įstatymo "Dėl apylinkių teismų teisėjų etatų skaičiaus" projekto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Normal"><text:a xlink:href="#zyma_4s3popiliet" office:target-frame-name="_top" xlink:show="replace"><text:span text:style-name="T39">Nutarimo "Dėl Lietuvos Respublikos Aukščiausiosios Tarybos nutarimo "Dėl Lie</text:span><text:span text:style-name="T40">tuvos Respublikos pilietybės įstatymo įgyvendinimo tvarkos" pakeitimo ir papildymo" projekto priėmimo tęsiny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Normal"><text:a xlink:href="#zyma_4s3poKazachst" office:target-frame-name="_top" xlink:show="replace"><text:span text:style-name="T45">Nutarimo "Dėl sutarties tarp Lietuvos Respublikos ir Kazachstano Respublikos dėl tarpusavio supratimo ir</text:span><text:span text:style-name="T46"><text:s/>bendradarbiavimo ratifikavimo" projekto svarsty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a xlink:href="#zyma_4s3pozemisttes" office:target-frame-name="_top" xlink:show="replace"><text:span text:style-name="T51">Žemės įstatymo projekto svarstymas</text:span></text:a></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Normal"><text:a xlink:href="#zyma_4s3podarb5" office:target-frame-name="_top" xlink:show="replace"><text:span text:style-name="T56">1994 m. kovo 17 d. darbotvarkės aptar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Normal"><text:a xlink:href="#zyma_4s3pozemisttes" office:target-frame-name="_top" xlink:show="replace"><text:span text:style-name="T61">Že</text:span><text:span text:style-name="T62">mės įstatymo projekto priėmimo tęsiny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Normal"><text:a xlink:href="#zyma_4s3popilietpriemtes" office:target-frame-name="_top" xlink:show="replace"><text:span text:style-name="T67">Nutarimo "Dėl Lietuvos Respublikos Aukščiausiosios Tarybos nutarimo "Dėl Lietuvos Respublikos pilietybės įstatymo įgyvendinimo tvarkos" pakeitimo ir papildymo" projekto<text:s/></text:span><text:span text:style-name="T68">priėmimo tęsinys</text:span></text:a></text:p>
          </table:table-cell>
        </table:table-row>
      </table:table>
      <text:p text:style-name="P69"><text:s text:c="4"/></text:p>
      <text:p text:style-name="P70"><text:bookmark-start text:name="zyma_4s3podarbotv1"/><text:soft-page-break/>1994 m. kovo 15 d. darbotvarkės aptarimas<text:bookmark-end text:name="zyma_4s3podarbotv1"/></text:p>
      <text:p text:style-name="P71"/>
      <text:p text:style-name="P72"><text:a xlink:href="#zyma_4sesija3po" office:target-frame-name="_top" xlink:show="replace"><text:span text:style-name="T73">4sesiją 3 posėdyje svarstyti klausimai</text:span></text:a></text:p>
      <text:p text:style-name="P74"><text:s text:c="3"/></text:p>
      <text:p text:style-name="P75">Pirmininkauja Lietuvos Respublikos Seimo Pirmininkas Č.JURŠĖNAS ir Seimo Pirmininko pavaduotojas A.SAKALAS</text:p>
      <text:p text:style-name="P76"><text:span text:style-name="T77">P</text:span><text:span text:style-name="T78">IRMININKAS (Č.JURŠĖNAS).<text:s/></text:span><text:span text:style-name="T79">Labas rytas, mielieji kolegos! Visų pirma prašau tylos! Gerbiamasis Zimnickai, prašau tylos. Gerbiamieji kolegos, pradedame Lietuvos Respublikos Seimo kovo 15 d. rytinį plenarinį posėdį. Prieš porą dienų mūsų mielas kolega gerbiama</text:span><text:span text:style-name="T80">sis A.Raškinis paminėjo savo pirmą didesnį, vadinkim taip, jubiliejų. Ta proga siūlau jį pasveikinti. (</text:span><text:span text:style-name="T81">Plojimai</text:span><text:span text:style-name="T82">)<text:s/></text:span></text:p>
      <text:p text:style-name="P83">Mielieji kolegos, dėl šios dienos darbotvarkės. Ji buvo patvirtinta praėjusią savaitę. Esminių pastabų seniūnų sueigoje nebuvo nei vakar, nei<text:s/>šiandien. Todėl siūlau pradėti dirbti pagal patvirtintą darbotvarkę. Tiesa, galiu pasakyti, kad du Seimo nariai posėdžio pabaigoje norės kai ką pareikšti. Vakare, taip. Taigi galime pradėti. Toliau kviečiu pirmininkauti gerbiamąjį kolegą A.Sakalą.</text:p>
      <text:p text:style-name="P84"><text:span text:style-name="T85">A.SALAMA</text:span><text:span text:style-name="T86">KINAS.</text:span><text:span text:style-name="T87"><text:s/>Dėl vedimo tvarkos <text:s/>galima?</text:span></text:p>
      <text:p text:style-name="P88"><text:span text:style-name="T89">PIRMININKAS.</text:span><text:span text:style-name="T90"><text:s/>Prašom.</text:span></text:p>
      <text:p text:style-name="P91"><text:span text:style-name="T92">A.SALAMAKINAS.</text:span><text:span text:style-name="T93"><text:s/>Gerbiamasis Pirmininke, gal jūs paaiškinsite, kokiam tikslui reikalingi tie pagaliai, kurie atsirado mums už nugaros, tos užtvaros?</text:span></text:p>
      <text:p text:style-name="P94"><text:span text:style-name="T95">PIRMININKAS.</text:span><text:span text:style-name="T96"><text:s/>Tai galima paaiškinti tuo, kad Seimo nar</text:span><text:span text:style-name="T97">iai galėtų ramiai dirbti savo darbo vietose, o žurnalistai ir kiti svečiai - taip pat savo darbo vietose.O bendrauti galimybės yra visur kitur, bet ne plenarinių posėdžių salėje. Juo labiau, kai vyksta balsavimai ar kiti dalykai. (</text:span><text:span text:style-name="T98">Salėje triukšmas</text:span><text:span text:style-name="T99">) Prašome</text:span><text:span text:style-name="T100"><text:s/>pasižiūrėti, kaip yra Vakarų parlamentuose. (</text:span><text:span text:style-name="T101">Salėje triukšmas</text:span><text:span text:style-name="T102">)<text:s/></text:span></text:p>
      <text:p text:style-name="P103"><text:span text:style-name="T104">PIRMININKAS (A.SAKALAS).<text:s/></text:span><text:span text:style-name="T105">Labas rytas, gerbiamieji Seimo nariai, svarstome pirmąjį darbotvarkės punktą - Seimo pavasario ketvirtosios sesijos darbų programos projektą. Primenu, kad tai yra pri</text:span><text:span text:style-name="T106">ėmimas. Noriu paklausti Pirmininką, ar jūs teikiate priimti šitą dokumentą?</text:span></text:p>
      <text:p text:style-name="P107"><text:span text:style-name="T108">Č.JURŠĖNAS.</text:span><text:span text:style-name="T109"><text:s/>Taip.</text:span></text:p>
      <text:p text:style-name="P110"><text:span text:style-name="T111">PIRMININKAS.</text:span><text:span text:style-name="T112"><text:s/>Tada fiksuoju priėmimo pradžią. Prašom.</text:span></text:p>
      <text:p text:style-name="P113"><text:span text:style-name="T114">Č.JURŠĖNAS.</text:span><text:span text:style-name="T115"><text:s/>Gerbiamieji kolegos, jūs turite vieną dokumentą iš dviejų dalių. Tai - Seimo nutarimas dėl ketvir</text:span><text:span text:style-name="T116">tosios sesijos darbų programos. Jis susideda iš trijų punktų. Antrasis punktas yra suformuluotas atsižvelgiant į kai kurių Seimo narių pasisakymus per paskutinįjį programos projekto svarstymą.<text:s/></text:span></text:p>
      <text:p text:style-name="P117">Antras dokumentas yra pati programa, kuri suskirstyta, kaip žinote, į kelias dalis: pirmąją, antrąją ir trečiąją dalį. Tas suskirstymas yra ne tik sąlyginis, bet ir esminis, kadangi dėl pirmosios dalies klausimų, juo labiau kad jie daugeliu atvejų jau yra pradėti, yra susitarta ir Vyriausybėje, ir komitetuose, ir čia, Seime, tam tikros stadijos praeitos. Vadinasi, galima tikėtis, kad šitie klausimai, t.y. 32 klausimai, per sesiją tikrai bus užbaigti ir klausimai bus išspręsti. Nors, dar kartą sakau, man atrodo, kad pirmoji dalis yra per ilga. Antrojoje dalyje yra surašyti tie klausimai, kuriuos taip pat įsipareigojom išspręsti, bet, jeigu nepavyks, tai ką padarysi.<text:s/></text:p>
      <text:p text:style-name="P118">Žodžiu, gerbiamieji kolegos, aš prašau pritarti ir darbų programai, t.y. kad ji būtų patvirtinta, ir priimti nutarimą su tuo papildomu antruoju punktu dėl<text:s/>kai kurių specialių įstatymų ir siūlymu Seimo valdybai sudaryti darbo grupes.<text:s/></text:p>
      <text:p text:style-name="P119">Dabar, kad nebūtų daug diskusijų, noriu pasakyti, kad buvo daug siūlymų. Žinoma, neįmanoma buvo atsižvelgti į visus pasiūlymus, tačiau į kai kuriuos atsižvelgta, todėl šiek tiek<text:s/>patikslinta ir pirmoji, ir antroji dalis. Be to, priklausomai nuo klausimų parengimo laipsnio Seimo Statutas leidžia papildyti Seimo darbų programą, ką mes darėm per visas tris sesijas, darysim ir per ketvirtąją. Todėl labai prašau kolegų daug nesiginčyti<text:s/>dėl kiekvieno punkto, o patvirtinti šitą programą, kad mes daugiau ar mažiau turėtume pagrindą mūsų organizuotesniam darbui.</text:p>
      <text:p text:style-name="P120"><text:span text:style-name="T121">PIRMININKAS.</text:span><text:span text:style-name="T122"><text:s/>Gerbiamasis Pirmininke, ar esate gavę kokių nors pataisų, papildomų pasiūlymų, ar teikiate tik tai, kas yra devintaja</text:span><text:span text:style-name="T123">me projekte?</text:span></text:p>
      <text:p text:style-name="P124"><text:span text:style-name="T125">Č.JURŠĖNAS.</text:span><text:span text:style-name="T126"><text:s/>Taip, aš teikiu tai, kas yra devintajame projekte, bet sutinku, kad būtų įrašyti du pasiūlymai, kuriuos pateikė kolega P.Papovas ir kolega K.Jaskelevičius, kadangi ne į visus juos buvo atsižvelgta galutiniame tekste. Čia dėl antros</text:span><text:span text:style-name="T127">ios ir trečiosios dalies.</text:span></text:p>
      <text:p text:style-name="P128"><text:span text:style-name="T129">PIRMININKAS.</text:span><text:span text:style-name="T130"><text:s/>Prašom. Seimo narys E.Jarašiūnas.</text:span></text:p>
      <text:p text:style-name="P131"><text:span text:style-name="T132">E.JARAŠIŪNAS.</text:span><text:span text:style-name="T133"><text:s/>Aš norėčiau paklausti gerbiamojo pranešėjo, ar Tėvynės sąjunga ir A.Baskas yra pateikę savo pasiūlymus?</text:span></text:p>
      <text:p text:style-name="P134"><text:span text:style-name="T135">Č.JURŠĖNAS.</text:span><text:span text:style-name="T136"><text:s/>Taip, yra.</text:span></text:p>
      <text:p text:style-name="P137"><text:span text:style-name="T138">E.JARAŠIŪNAS.</text:span><text:span text:style-name="T139"><text:s/>Dėl jų balsuosime?</text:span></text:p>
      <text:p text:style-name="P140"><text:span text:style-name="T141">Č.JURŠĖNA</text:span><text:span text:style-name="T142">S.</text:span><text:span text:style-name="T143"><text:s/>Taigi, prašau, yra nutarimo antrasis punktas. Prašome skaityti.</text:span></text:p>
      <text:p text:style-name="P144"><text:span text:style-name="T145">E.JARAŠIŪNAS.</text:span><text:span text:style-name="T146"><text:s/>Siūlymuose yra 6 punktai, o jūs priėmėte tik vieną.</text:span></text:p>
      <text:p text:style-name="P147"><text:span text:style-name="T148">Č.JURŠĖNAS.</text:span><text:span text:style-name="T149"><text:s/>Dėl kitų šešių punktų, man atrodo, kad ne visi jie yra tokia forma įtrauktini į dokumentus. Jie yra daugiau pas</text:span><text:span text:style-name="T150">katinimas Seimui ir Seimo valdybai atitinkamai dirbti.</text:span></text:p>
      <text:p text:style-name="P151"><text:span text:style-name="T152">PIRMININKAS.</text:span><text:span text:style-name="T153"><text:s/>Gerbiamieji Seimo nariai, aš primenu, kad balsavimo metu pranešėjo neklausinėjama. Kalbama tik dėl motyvų, nauji pasiūlymai nepriimami. Pasiūlymus reikėjo teikti prieš 24 val. Taip, tada p</text:span><text:span text:style-name="T154">rašome, jeigu tie pasiūlymai bus... Seimo nary Griciau, negalima kalbėti, kadangi dabar yra balsavimas.</text:span></text:p>
      <text:p text:style-name="P155"><text:span text:style-name="T156">Č.JURŠĖNAS.</text:span><text:span text:style-name="T157"><text:s/>Gerbiamieji kolegos, aš galiu pasakyti, kadangi čia buvo kapitaliniai siūlymai. Perskaitau, gal ne visi perskaitėt antrąjį nutarimo punktą.<text:s/></text:span><text:span text:style-name="T158">“Pavesti Seimo valdybai sudaryti darbo grupes Lietuvos Respublikos įstatymų “Dėl pareigūnų ir tarnautojų tarnybinės etikos normų kodekso” ir “Dėl organizuoto nusikalstamumo kontrolės” projektams parengti. Šių įstatymų projektus pateikti Seimui ketvirtojoje</text:span><text:span text:style-name="T159"><text:s/>sesijoje”. Tai čia yra atsižvelgta, kaip man atrodo, į du punktus, tik, žinoma, taip, kaip aš suformulavau. Čia buvo gerbiamųjų kolegų A.Basko ir A.Kubiliaus šiek tiek kitaip suformuluota.<text:s/></text:span></text:p>
      <text:p text:style-name="P160">Trečiasis jų pasiūlymas buvo įtraukti į kovo mėnesio darbų programą Centrinės privatizavimo komisijos ataskaitą. Tai yra įtraukta.<text:s/></text:p>
      <text:p text:style-name="P161">Dabar 5 punktas: “Prašyti Vyriausybę iki balandžio pabaigos pateikti naujus bankininkystės įstatymus.” Tai čia aš įsipareigoju paprašyti.<text:s/></text:p>
      <text:p text:style-name="P162">6 punktas: “Artimiausiu metu įtraukti į Seimo darbotvarkę nutarimų svarstymą, kurių reikia sudarant šių įstatymų projektų parengimui reikalingas darbo grupes ir numatant jų finansavimą.” Man atrodo, kad šitą klausimą taip pat išspręsime be Seimo.<text:s/></text:p>
      <text:p text:style-name="P163"><text:span text:style-name="T164">PIRMININKAS.</text:span><text:span text:style-name="T165"><text:s/>Gerbiamasis Pirmininke, aš dar noriu jus info</text:span><text:span text:style-name="T166">rmuoti... Seimo nary Jarašiūnai, be leidimo prašome nekalbėti.<text:s/></text:span></text:p>
      <text:p text:style-name="P167"><text:span text:style-name="T168">Č.JURŠĖNAS.</text:span><text:span text:style-name="T169"><text:s/>Prašau. Dėl trečiojo punkto -dėl konvencijų. Tai čia vėl turi prisiimti atitinkamus įsipareigojimus tas, kam priklauso. Kai mums bus pateikta jas ratifikuoti, mes tikrai nagrinėsim</text:span><text:span text:style-name="T170">e šitą klausimą. Yra užrašytas bendras punktas, prašome atkreipti dėmesį - tarptautinių sutarčių ratifikavimas. Šitai yra įtraukta.<text:s/></text:span></text:p>
      <text:p text:style-name="P171"><text:span text:style-name="T172">PIRMININKAS.</text:span><text:span text:style-name="T173"><text:s/>Gerbiamieji Seimo nariai, gerbiamasis pranešėjau, mano rankose yra Užsienio reikalų komiteto pasiūlymas raštu,</text:span><text:span text:style-name="T174"><text:s/>kuriame sakoma, kad Užsienio reikalų komiteto vardu prašoma šioje pavasario sesijoje skirti vieną valandą užsienio politikos klausimams ir geresniam Vyriausybės ir Seimo bendradarbiavimui nagrinėti. Ar jūs manote, kad tai reikia įrašyti į sesijos darbų pr</text:span><text:span text:style-name="T175">ogramą? Tai galima padaryti darbo tvarka.</text:span></text:p>
      <text:p text:style-name="P176"><text:span text:style-name="T177">Č.JURŠĖNAS.</text:span><text:span text:style-name="T178"><text:s/>Manau, kad šito rašyti nereikia. Tai galima padaryti arba išklausant komiteto ataskaitą, kas šiandien numatyta, arba per tradicines Vyriausybės valandas. Manau, kad tokių dalykų į programą nereikia rašy</text:span><text:span text:style-name="T179">ti.<text:s/></text:span></text:p>
      <text:p text:style-name="P180"><text:span text:style-name="T181">PIRMININKAS.</text:span><text:span text:style-name="T182"><text:s/>Tada prašom siūlyti, pranešėjau.</text:span></text:p>
      <text:p text:style-name="P183"><text:span text:style-name="T184">Č.JURŠĖNAS.</text:span><text:span text:style-name="T185"><text:s/>Aš siūlau pritarti papunkčiui.<text:s/></text:span></text:p>
      <text:p text:style-name="P186"/>
      <text:p text:style-name="P187"/>
      <text:p text:style-name="P188"><text:bookmark-start text:name="zyma_4s3podarbprogram"/><text:span text:style-name="T189">Seimo IV sesijos darbų programos projekto Nr.726(4)</text:span><text:span text:style-name="T190"><text:s/></text:span><text:span text:style-name="T191">svarstymas ir priėmimas (94.03.15)</text:span><text:bookmark-end text:name="zyma_4s3podarbprogram"/></text:p>
      <text:p text:style-name="P192"/>
      <text:p text:style-name="P193"><text:a xlink:href="#zyma_4sesija3po" office:target-frame-name="_top" xlink:show="replace"><text:span text:style-name="T194">4sesiją 3 posėdyje svarstyti klaus</text:span><text:span text:style-name="T195">imai</text:span></text:a></text:p>
      <text:p text:style-name="P196"/>
      <text:p text:style-name="P197"/>
      <text:p text:style-name="P198"><text:span text:style-name="T199">PIRMININKAS.</text:span><text:span text:style-name="T200"><text:s/>Gerbiamieji Seimo nariai, tada svarstome pirmąjį darbotvarkės punktą -dėl sesijos darbų programos. Aš primenu, kad tai nutarimas Nr.726(4). Reikia patvirtinti ketvirtosios sesijos darbų programą. Jeigu kas nors siūlytų ką nors išbraukt</text:span><text:span text:style-name="T201">i, tai galima padaryti, bet nauja pasiūlyti, deja, nieko negalima. Tiktai raštu, pasirodo, galima išbraukti. Galima tik kuriai nors vienai daliai nepritarti, jeigu Seimo nariai norėtų, arba visam projektui nepritarti, bet pagal naująjį Statutą atskirai dab</text:span><text:span text:style-name="T202">ar jau nieko išbraukti negalima. Ar kas nors norėtų ką nors pasiūlyti? Seimo narys P.Jakučionis. Prašom.<text:s/></text:span></text:p>
      <text:p text:style-name="P203"><text:span text:style-name="T204">P.JAKUČIONIS.<text:s/></text:span><text:span text:style-name="T205">Aš esu pateikęs pasiūlymus raštu kovo 11 d. ir į pirmąją dalį siūliau papildomai įrašyti penkis klausimus, iš kurių du įrašyti ir vieną<text:s/></text:span><text:span text:style-name="T206">žadama įrašyti. Aš tik norėčiau priminti gerbiamajam Pirmininkui, kad įstatymas dėl asmenų, represuotų už pasipriešinimą okupaciniams režimams, teisių atstatymo, man rodos, yra trumpas, tad kodėl jis neįrašomas į pirmąją dalį?<text:s/></text:span></text:p>
      <text:p text:style-name="P207"><text:span text:style-name="T208">Č.JURŠĖNAS.</text:span><text:span text:style-name="T209"><text:s/>Gerbiamasis kole</text:span><text:span text:style-name="T210">ga, aš noriu jums iš karto pasakyti, kad tikrai mes tokius trumpus klausimus, ypač dėl įstatymų pataisų, galim normaliai spręsti tarp tų didžiųjų klausimų. Ir mano pagrindinis prašymas buvo - neapkraukime pirmosios dalies. Jeigu jis bus tinkamai parengtas,</text:span><text:span text:style-name="T211"><text:s/>išdiskutuotas pagrindiniame ar kituose komitetuose, čia tikrai problemų nebus.<text:s/></text:span></text:p>
      <text:p text:style-name="P212"><text:span text:style-name="T213">PIRMININKAS.</text:span><text:span text:style-name="T214"><text:s/>Gerbiamieji Seimo nariai, aš neturiu raštu jokių naujų pasiūlymų. Aš neturiu ko teikti balsuoti. Aš turiu tik tai, kas yra projekte.<text:s/></text:span></text:p>
      <text:p text:style-name="P215">Gerbiamieji Seimo nariai, prašome kalbėti du - už, du - prieš. Kas norėtų kalbėti? Išbraukti negalima. Negalima. Statutas neleidžia. Aš pažiūrėjau Statutą: Statute rašoma, kad išbraukti galima tik pateikus iš vakaro. Seimo narys J.Bernatonis.</text:p>
      <text:p text:style-name="P216"><text:span text:style-name="T217">J.BERNATONIS.<text:s/></text:span><text:span text:style-name="T218">Gerbiamieji Seimo nariai, g</text:span><text:span text:style-name="T219">erbiamasis posėdžio pirmininke, gerbiamasis šios darbų programos pateikėjau! Aš noriu priminti, jog Seimas yra priėmęs rezoliuciją, pagal kurią Užsienio reikalų ministerija turi pateikti užsienio politikos koncepciją apsvarstyti Seimui pavasario sesijoje.<text:s/></text:span><text:span text:style-name="T220">Kaip tik toks siūlymas, primenantis šį dalyką, yra pateiktas nuo Užsienio reikalų komiteto. Todėl manyčiau, kad ir darbų programoje turi atsispindėti tai, kas jau yra patvirtinta Seimo rezoliucijoje.</text:span></text:p>
      <text:p text:style-name="P221"><text:span text:style-name="T222">PIRMININKAS.</text:span><text:span text:style-name="T223"><text:s/>Seimo narys A.Gricius.</text:span></text:p>
      <text:p text:style-name="P224"><text:span text:style-name="T225">A.GRICIUS.</text:span><text:span text:style-name="T226"><text:s/>Pritardam</text:span><text:span text:style-name="T227">as gerbiamajam J.Bernatoniui, aš taip pat noriu pasakyti, kad už šitą darbų programą aš negalėsiu balsuoti dėl tos priežasties, kad Seimas, gruodžio mėnesį priimdamas vieną rezoliuciją, kovo mėnesį pamiršta, ką jis nutarė, nors yra vienareikšmiškai pasakyt</text:span><text:span text:style-name="T228">a, kad artimiausioje sesijoje Užsienio reikalų ministerija turi pateikti koncepciją, kuri turi būti apsvarstyta Seime. Pavyzdžiui, aš matau čia Nacionalinio saugumo komiteto koncepciją, kuri yra įtraukta į darbų programą pirmojoje dalyje, o tai, už ką gruo</text:span><text:span text:style-name="T229">džio mėnesį mes vieningai balsavom ir priėmėm, šiandien lengva ranka braukiame lauk. Aš negaliu šito suprasti.</text:span></text:p>
      <text:p text:style-name="P230"><text:span text:style-name="T231">Č.JURŠĖNAS.</text:span><text:span text:style-name="T232"><text:s/>Gerbiamasis Griciau, Nacionalinio saugumo komiteto koncepcija pateikta, kaip sakoma, juodu ant balto ir pradėta svarstyti. Todėl yra<text:s/></text:span><text:span text:style-name="T233">pirmojoje dalyje. O tai (aš sutinku, aš praleidau) gali būti įrašyta tik į trečiąją dalį, kadangi nėra jokio dokumento.</text:span></text:p>
      <text:p text:style-name="P234"><text:span text:style-name="T235">PIRMININKAS.</text:span><text:span text:style-name="T236"><text:s/>Gerbiamasis Pirmininke...</text:span></text:p>
      <text:p text:style-name="P237"><text:span text:style-name="T238">A.GRICIUS.</text:span><text:span text:style-name="T239"><text:s/>Bet tai prieštarauja mūsų pačių sprendimui. Mes priėmėm sprendimą gruodžio mėnesį, kad</text:span><text:span text:style-name="T240"><text:s/>mes pavasario sesijoje svarstysime šitą klausimą, ir dabar lengva ranka atsisakom jį svarstyti.</text:span></text:p>
      <text:p text:style-name="P241"><text:span text:style-name="T242">Č.JURŠĖNAS.</text:span><text:span text:style-name="T243"><text:s/>Gerbiamasis Griciau, nesiginčykim! Neatsisakom! Seimo Statutas leidžia nagrinėti bet kurį klausimą, jeigu jis bus pateiktas nustatyta tvarka. O šit</text:span><text:span text:style-name="T244">os koncepcijos nėra netgi vienos eilutės. Prašom man pateikti nors vieną tos koncepcijos eilutę, ir tada įrašysiu. O į trečiąją dalį, aš sutinku, praleista, įrašysim.<text:s/></text:span></text:p>
      <text:p text:style-name="P245"><text:span text:style-name="T246">PIRMININKAS.</text:span><text:span text:style-name="T247"><text:s/>Gerbiamasis Pirmininke, aš primenu, kad dabar yra kalbama dėl balsavimo mot</text:span><text:span text:style-name="T248">yvų, o ne diskusija, dialogas tarp jūsų <text:s/>ir kitų Seimo narių. Seimo narys V.Liutikas. Prašome.</text:span></text:p>
      <text:p text:style-name="P249"><text:span text:style-name="T250">V.LIUTIKAS.</text:span><text:span text:style-name="T251"><text:s/>Aš noriu Švietimo ir kultūros komiteto vardu paprašyti mažos pataisos. Gal būtų galima antrojoje dalyje 27 sukeisti su 31? Pagal pasiruošimo eigą.</text:span></text:p>
      <text:p text:style-name="P252"><text:span text:style-name="T253">Č.</text:span><text:span text:style-name="T254">JURŠĖNAS.</text:span><text:span text:style-name="T255"><text:s/>Prašau.</text:span></text:p>
      <text:p text:style-name="P256"><text:span text:style-name="T257">V.LIUTIKAS.<text:s/></text:span><text:span text:style-name="T258">Ačiū.</text:span></text:p>
      <text:p text:style-name="P259"><text:span text:style-name="T260">PIRMININKAS.</text:span><text:span text:style-name="T261"><text:s/>Seimo narys A.Katkus. Prašome.</text:span></text:p>
      <text:p text:style-name="P262"><text:span text:style-name="T263">J.A.KATKUS.</text:span><text:span text:style-name="T264"><text:s/>Aš nematau klausimo dėl Lietuvos Respublikos konstitucinių įstatymų. Man atrodo, tai reikėtų priimti pirmiausia ir po to svarstyti. Negi priimsime...</text:span></text:p>
      <text:p text:style-name="P265"><text:span text:style-name="T266">Č.JURŠĖNAS.</text:span><text:span text:style-name="T267"><text:s/>Ta</text:span><text:span text:style-name="T268">igi yra 8 punktas.</text:span></text:p>
      <text:p text:style-name="P269"><text:span text:style-name="T270">PIRMININKAS.</text:span><text:span text:style-name="T271"><text:s/>Prašom nesiginčyti.</text:span></text:p>
      <text:p text:style-name="P272"><text:span text:style-name="T273">Č.JURŠĖNAS.</text:span><text:span text:style-name="T274"><text:s/>Gerbiamasis Katkau, 8 punktas.</text:span></text:p>
      <text:p text:style-name="P275"><text:span text:style-name="T276">PIRMININKAS.</text:span><text:span text:style-name="T277"><text:s/>Taip, įstatymas “Dėl Lietuvos Respublikos konstitucinių įstatymų”. Yra.<text:s/></text:span></text:p>
      <text:p text:style-name="P278"><text:span text:style-name="T279">J.A.KATKUS.</text:span><text:span text:style-name="T280"><text:s/>Gerai.</text:span></text:p>
      <text:p text:style-name="P281"><text:span text:style-name="T282">PIRMININKAS.</text:span><text:span text:style-name="T283"><text:s/>Gerbiamasis Pirmininke, tačiau aš turiu pas</text:span><text:span text:style-name="T284">iūlymus raštu, kuriuos pasirašė Seimo nariai A.Kubilius ir A.Baskas. Ten, atrodo, į daugumą punktų atsižvelgta, išskyrus trečiąjį punktą. Autoriai siūlo balsuoti. Trečiajame punkte parašyta: “Įtraukti į darbų programą balandžio mėnesį svarstymą dėl Lietuvo</text:span><text:span text:style-name="T285">s galimybių prisijungti prie Europos Tarybos konvencijų.” Dabar čia bus konvencijų pavadinimai: dėl pinigų išplovimo ir nusikaltimo keliu įgytų pajamų paieškos, arešto bei konfiskacijos ir kitų, skirtų Europos valstybių tarpusavio pagalbai kovoje su organi</text:span><text:span text:style-name="T286">zuotu nusikalstamumu, tarpvalstybinių “nešvarių” pinigų išplovimo ir pan. Ar jūs šito neįrašote? Nes autoriai reikalauja balsuoti.</text:span></text:p>
      <text:p text:style-name="P287"><text:span text:style-name="T288">Č.JURŠĖNAS.</text:span><text:span text:style-name="T289"><text:s/>Šitą siūlau įrašyti taip, kaip yra įrašyta bendra forma - tarptautinių sutarčių ratifikavimas. Jūs žinote, kad yr</text:span><text:span text:style-name="T290">a nustatyta tvarka. Ne mes patys jas pateikiam, o yra atitinkamos institucijos, kurios turi prisijungti, pasirašyti tas sutartis arba konvencijas ir tada pateikti mums. Tai, jeigu autoriai labai tvirtai laikosi tos nuomonės, tada šitą jų trečiąjį punktą ga</text:span><text:span text:style-name="T291">lima laikyti trečiuoju nutarimo punktu ir pasiūlyti Vyriausybei pateikti mums tokį ir tokį dalyką. Taip aš sutikčiau, bet į darbų programą šitas dalykas iš principo yra įtrauktas, kadangi yra punktas: “Tarptautinių sutarčių ratifikavimas”. Kai Seimas nusta</text:span><text:span text:style-name="T292">tyta tvarka tuos dokumentus gaus, tada mes tais dokumentais užsiimsime.<text:s/></text:span></text:p>
      <text:p text:style-name="P293"><text:span text:style-name="T294">PIRMININKAS.</text:span><text:span text:style-name="T295"><text:s/>Seimo narys A.Baskas. Vienas iš autorių. Prašome, jūsų nuomonė. Seimo nary Jarmolenka, nešūkaukit, čia ne grybavimas!<text:s/></text:span></text:p>
      <text:p text:style-name="P296"><text:span text:style-name="T297">A.BASKAS.</text:span><text:span text:style-name="T298"><text:s/>Ačiū Pirmininkui, kad įrašė į nutarimą 3<text:s/></text:span><text:span text:style-name="T299">punktą.</text:span></text:p>
      <text:p text:style-name="P300"><text:span text:style-name="T301">PIRMININKAS.</text:span><text:span text:style-name="T302"><text:s/>Prašo įrašyti į nutarimą 3 punktą.</text:span></text:p>
      <text:p text:style-name="P303"><text:span text:style-name="T304">Č.JURŠĖNAS.</text:span><text:span text:style-name="T305"><text:s/>Taip. Aš sutinku atitinkamai performulavus.</text:span></text:p>
      <text:p text:style-name="P306"><text:span text:style-name="T307">PIRMININKAS.</text:span><text:span text:style-name="T308"><text:s/>Priimam? Seimo nariai, prašome registruotis.</text:span></text:p>
      <text:p text:style-name="P309"><text:span text:style-name="T310">Č.JURŠĖNAS.</text:span><text:span text:style-name="T311"><text:s/>Pataisysim. Redakcinius dalykus pataisysim.<text:s/></text:span></text:p>
      <text:p text:style-name="P312"><text:span text:style-name="T313">PIRMININKAS.</text:span><text:span text:style-name="T314"><text:s/>Gerbiamieji Seim</text:span><text:span text:style-name="T315">o nariai, dėl redakcinių dalykų yra šitaip. Prašome teikti pasiūlymus dėl redakcinių pataisų autoriui. Jie yra teikiami tiesiogiai, ne per mikrofonus...</text:span></text:p>
      <text:p text:style-name="P316"><text:span text:style-name="T317">Č.JURŠĖNAS.</text:span><text:span text:style-name="T318"><text:s/>Ir pataisoma iš karto.</text:span></text:p>
      <text:p text:style-name="P319"><text:span text:style-name="T320">PIRMININKAS.</text:span><text:span text:style-name="T321"><text:s/>... raštu ir pataisoma be diskusijų.</text:span></text:p>
      <text:p text:style-name="P322"><text:span text:style-name="T323">Užsiregistravo 96<text:s/></text:span><text:span text:style-name="T324">Seimo nariai. Gerbiamieji Seimo nariai, prašome pasiruošti balsuoti. Kas už tai, kad būtų patvirtintas... (</text:span><text:span text:style-name="T325">Balsas iš salės</text:span><text:span text:style-name="T326">) Nieko, ranką pakelsite. Kas už tai, kad būtų pritarta nutarimo “Dėl ketvirtosios sesijos darbų programos” 1 punktui, kuris skamba: “</text:span><text:span text:style-name="T327">Patvirtinti ketvirtosios sesijos darbų programą” (ji pridedama), paspaudžia mygtuką “už”. Prašom.</text:span></text:p>
      <text:p text:style-name="P328">Už - 52, prieš - 11, 19 susilaikė. 1 punktas patvirtintas. Ar nori kas kalbėti dėl 2 punkto, dėl motyvų?<text:s/></text:p>
      <text:p text:style-name="P329"><text:span text:style-name="T330">Č.JURŠĖNAS.</text:span><text:span text:style-name="T331"><text:s/>2 punktas. “Pavesti sudaryti dvi darbo g</text:span><text:span text:style-name="T332">rupes atsižvelgiant į Seimo narių pasiūlytų įstatymų projektų būtinumą.”<text:s/></text:span></text:p>
      <text:p text:style-name="P333"><text:span text:style-name="T334">PIRMININKAS.</text:span><text:span text:style-name="T335"><text:s/>Taip. Niekas nenori kalbėti? Nori? Seimo narys S.Pečeliūnas. Prašom.</text:span></text:p>
      <text:p text:style-name="P336"><text:span text:style-name="T337">S.PEČELIŪNAS.</text:span><text:span text:style-name="T338"><text:s/>Ačiū. Aš manau, mes vėl įrašysim punktą į nutarimą sudaryti kažkokias darbo grupes, ku</text:span><text:span text:style-name="T339">rios nežinia ar bus sudarytos, nežinia ar ką nors padarys. Gal, man atrodo, prieš įrašydami tokį punktą, padarykim reviziją, kiek mes esam numatę kokių grupių ar komisijų sudaryti, netgi nurodę konkrečius terminus, kada tai turi būti padaryta, ir nieko nes</text:span><text:span text:style-name="T340">am padarę. Tai įrašykim dar vieną punktą. (</text:span><text:span text:style-name="T341">Balsas iš salės</text:span><text:span text:style-name="T342">)</text:span></text:p>
      <text:p text:style-name="P343"><text:span text:style-name="T344">PIRMININKAS.</text:span><text:span text:style-name="T345"><text:s/>Nėra suformuluota, deja, negalim jo įrašyti.</text:span></text:p>
      <text:p text:style-name="P346"><text:span text:style-name="T347">S.PEČELIŪNAS.</text:span><text:span text:style-name="T348"><text:s/>Aš dar nebaigiau sakinio, ponas pirmininke, ir prašyčiau jūsų iš Seimo posėdžio nedaryt “balagano”, kaip darėt praeitą kartą</text:span><text:span text:style-name="T349">. Kalbėti apie grybavimus ir dar kažką.<text:s/></text:span></text:p>
      <text:p text:style-name="P350"><text:span text:style-name="T351">PIRMININKAS.</text:span><text:span text:style-name="T352"><text:s/>Galim apie uogavimus kalbėti. Prašom, Seimo nary Pečeliūnai.</text:span></text:p>
      <text:p text:style-name="P353"><text:span text:style-name="T354">Č.JURŠĖNAS.</text:span><text:span text:style-name="T355"><text:s/>Atsiprašau...</text:span></text:p>
      <text:p text:style-name="P356"><text:span text:style-name="T357">S.PEČELIŪNAS.</text:span><text:span text:style-name="T358"><text:s/>Ponas pirmininke, prašom nedaryt iš Seimo posėdžio “balagano”.<text:s/></text:span></text:p>
      <text:p text:style-name="P359"><text:span text:style-name="T360">PIRMININKAS.</text:span><text:span text:style-name="T361"><text:s/>Taip. Pirmininke, prašom</text:span><text:span text:style-name="T362">.</text:span></text:p>
      <text:p text:style-name="P363"><text:span text:style-name="T364">Č.JURŠĖNAS.</text:span><text:span text:style-name="T365"><text:s/>Aš labai atsiprašau. Gerbiamasis Pečeliūnas iš dalies yra teisus. Mes esam sudarę kelias darbo grupes. Dabar dėl to, jeigu mes turim išsiaiškinti, ką tos darbo grupės padarė ar nepadarė, tai aš galiu pasakyt tiek. Atskirais konkrečiais atveja</text:span><text:span text:style-name="T366">is mes jau aiškinomės, kaip, sakysim, kad buvo su Pareigūnų pajamų deklaravimo įstatymo rengimu. Dėl kitų dalykų galėsim atsiskaityt, ir konkrečiai aš, kai užsiplanuosim artimiausioms savaitėms Seimo Pirmininko, Seimo valdybos ataskaitą už nuveiktą darbą.<text:s/></text:span><text:span text:style-name="T367">Ten bus kalbama ir apie tas darbo grupes.<text:s/></text:span></text:p>
      <text:p text:style-name="P368"><text:span text:style-name="T369">PIRMININKAS.</text:span><text:span text:style-name="T370"><text:s/>Daugiau nėra norinčių kalbėt dėl motyvų? Nėra. Ar yra labai abejojančių, reikalaujančių balsuot dėl 2 punkto? Dabar niekas nereikalauja? Nereikalauja. 2 punktui pritarta. 3 punktas. Seimo nary Baskai,</text:span><text:span text:style-name="T371"><text:s/>minutę. Seimo nary Baskai, jūs nunešėt 3 punktą.<text:s/></text:span></text:p>
      <text:p text:style-name="P372"><text:span text:style-name="T373">Č.JURŠĖNAS.</text:span><text:span text:style-name="T374"><text:s/>Ne, aš pasakysiu...</text:span></text:p>
      <text:p text:style-name="P375"><text:span text:style-name="T376">PIRMININKAS.</text:span><text:span text:style-name="T377"><text:s/>Jūs turite? Prašom.</text:span></text:p>
      <text:p text:style-name="P378"><text:span text:style-name="T379">Č.JURŠĖNAS.</text:span><text:span text:style-name="T380"><text:s/>Taip. Gerbiamieji kolegos, aš sutinku. Jeigu kolegos palaikys, gal tikrai tai bus naudinga. 3 punktą ne taip, kaip suformulavo k</text:span><text:span text:style-name="T381">olega A.Baskas ir kolega A.Kubilius, o šiek tiek kitaip. “Pasiūlyti Vyriausybei prisijungti prie tų konvencijų” ir t.t., ir t.t., ir “pateikti Seimui ratifikuoti”.</text:span></text:p>
      <text:p text:style-name="P382"><text:span text:style-name="T383">PIRMININKAS.</text:span><text:span text:style-name="T384"><text:s/>Pritariat, gerbiamieji Seimo nariai? (</text:span><text:span text:style-name="T385">Balsas iš salės</text:span><text:span text:style-name="T386">) Taip, šios sesijos darbų</text:span><text:span text:style-name="T387"><text:s/>programą tvirtiname.</text:span></text:p>
      <text:p text:style-name="P388"><text:span text:style-name="T389">Č.JURŠĖNAS.</text:span><text:span text:style-name="T390"><text:s/>Mes tvirtinam šios sesijos darbų programą.</text:span></text:p>
      <text:p text:style-name="P391"><text:span text:style-name="T392">PIRMININKAS.</text:span><text:span text:style-name="T393"><text:s/>Čia yra ketvirtosios sesijos darbų programa. Abejojančių nėra, pritariam? (</text:span><text:span text:style-name="T394">Salėje juokas</text:span><text:span text:style-name="T395">) Bendru sutarimu. Naujajam 3 punktui, Seimo nario A.Basko ir Seimo nario A.Ku</text:span><text:span text:style-name="T396">biliaus pasiūlymui pritarta. Šiek tiek paredaguotas, ta formuluotė, kurią pateikė Pirmininkas.<text:s/></text:span></text:p>
      <text:p text:style-name="P397">Ir paskutinis - 4 punktas. “Nutarimas įsigalioja nuo jo priėmimo.” Ar kas nors abejoja? Ne. Tada dėl viso dokumento, dėl viso nutarimo. Ar nori kas kalbėti dėl<text:s/>motyvų? Seimo narys V.Jarmolenka. Prašom.</text:p>
      <text:p text:style-name="P398"><text:span text:style-name="T399">V.JARMOLENKA.</text:span><text:span text:style-name="T400"><text:s/>Aš noriu pakalbėt dėl motyvų. 2 punktas skamba taip, kad valdybai pavedam dar sudaryt dvi darbo grupes. Jai ir taip pagal jos statutą ir mūsų Statutą priklauso šitą daryt ir atsiskaityt už darbą. Aš s</text:span><text:span text:style-name="T401">iūlyčiau iš vietos, jūs sakot, kad aš grybauju čia. Bet tiek to jau, profesoriau, visko būna. Aš siūlyčiau ponui Č.Juršėnui, kaip valdybos pirmininkui ir mūsų Seimo “galvai”, įrašyt ten dar papildomai, jeigu nepadarysim, mes patys save paleidžiam. Tada bal</text:span><text:span text:style-name="T402">suočiau už.<text:s/></text:span></text:p>
      <text:p text:style-name="P403"><text:span text:style-name="T404">PIRMININKAS.</text:span><text:span text:style-name="T405"><text:s/>Deja, įrašyt nieko naujo negalima.</text:span></text:p>
      <text:p text:style-name="P406"><text:span text:style-name="T407">Č.JURŠĖNAS.</text:span><text:span text:style-name="T408"><text:s/>Pirmininke, aš labai...</text:span></text:p>
      <text:p text:style-name="P409"><text:span text:style-name="T410">PIRMININKAS.</text:span><text:span text:style-name="T411"><text:s/>Pirmininke, negalima kalbėt. Seimo narys A.Baskas. Seimo nary Bobeli, būkit malonus, paspauskit dar kartą mygtuką. Seimo narys A.Baskas.Prašom.</text:span></text:p>
      <text:p text:style-name="P412"><text:span text:style-name="T413">A.</text:span><text:span text:style-name="T414">BASKAS.</text:span><text:span text:style-name="T415"><text:s/>Prašau 2 punkte, kur parašyta “pavesti Seimo valdybai”, kovo mėnesį sudaryti tas grupes, o ne apskritai kada nors.<text:s/></text:span></text:p>
      <text:p text:style-name="P416"><text:span text:style-name="T417">PIRMININKAS.</text:span><text:span text:style-name="T418"><text:s/>Nauji pasiūlymai nepriimami.</text:span></text:p>
      <text:p text:style-name="P419"><text:span text:style-name="T420">Č.JURŠĖNAS.</text:span><text:span text:style-name="T421"><text:s/>Laikykim, kad čia yra redakcinė pataisa, ir padarysim.</text:span></text:p>
      <text:p text:style-name="P422"><text:span text:style-name="T423">PIRMININKAS.</text:span><text:span text:style-name="T424"><text:s/>Seimo nary</text:span><text:span text:style-name="T425">s K.Bobelis. Prašom.</text:span></text:p>
      <text:p text:style-name="P426"><text:span text:style-name="T427">K.BOBELIS.<text:s/></text:span><text:span text:style-name="T428">Aš norėčiau Užsienio reikalų komiteto vardu išreikšti nepasitenkinimą todėl, kad praeitų metų lapkričio 25 d. Seimui buvo įteiktas Užsienio reikalų komiteto visų narių pasirašytas raštas, prašantis, kad užsienio politikos ko</text:span><text:span text:style-name="T429">ncepcijos klausimai ir artimesnis bendradarbiavimas su Vyriausybe ir Prezidentūra būtų įtrauktas į darbotvarkę. Taip pat gruodžio mėn. 23 d. buvo priimta rezoliucija 1383, kuri įpareigojo Seimą, kad šitie klausimai būtų įtraukti. Kovo 10 d. aš įteikiau pap</text:span><text:span text:style-name="T430">ildomą raštą prašydamas, kad šis Užsienio reikalų komiteto prašymas būtų patenkintas. Ne tik kad jis nebuvo patenkintas, bet gerbiamasis pirmininkas A.Sakalas net neleido diskutuot šiuo klausimu. Ačiū.</text:span></text:p>
      <text:p text:style-name="P431"><text:span text:style-name="T432">PIRMININKAS.</text:span><text:span text:style-name="T433"><text:s/>Tai ar siūlote nepriimti viso dokumento,<text:s/></text:span><text:span text:style-name="T434">gerbiamasis Seimo nary?</text:span></text:p>
      <text:p text:style-name="P435"><text:span text:style-name="T436">K.BOBELIS.<text:s/></text:span><text:span text:style-name="T437">Taip, siūlau nepriimti, kadangi Užsienio reikalų komiteto pozicija yra ignoruojama.</text:span></text:p>
      <text:p text:style-name="P438"><text:span text:style-name="T439">PIRMININKAS.</text:span><text:span text:style-name="T440"><text:s/>Pranešėjo nuomonė, ir balsuosim.<text:s/></text:span></text:p>
      <text:p text:style-name="P441"><text:span text:style-name="T442">Č.JURŠĖNAS.</text:span><text:span text:style-name="T443"><text:s/>Tikrai Užsienio reikalų komiteto, kaip ir kitų komitetų, nuomonė nėra ignoruoj</text:span><text:span text:style-name="T444">ama. Aš dar sykį pakartosiu tai, ką pasakiau kolegai A.Griciui. Visų pirma dėl koncepcijos. Bent būtų koks nors tos koncepcijos juodraštis, mes šitą iš karto įrašytume į antrąją dalį. Kol kas tai įrašoma į trečiąją dalį.<text:s/></text:span></text:p>
      <text:p text:style-name="P445">Dabar dėl bendradarbiavimo su Vyriausybe, su Prezidentūra, dėl Seimo darbo, dėl Seimo komitetų sąveikos. Šitie klausimai yra mūsų darbiniai, technologiniai ir mes juos galim spręsti bet kada, pasiūlius bet kuriam komitetui, ir atskirai įtraukt į darbotvarkę. Čia nėra jokios problemos. Vyriausybės valandos sąskaita ar kurios kitos valandos sąskaita mes šitą klausimą galim nagrinėt ir nebūtina to įrašyti į programą. Tikrai šitą dalyką mes spręsim, gerbiamasis Bobeli, ir čia nėra jūsų ar kitų siūlymų ignoravimo. Tiesiog tik darbo tvarka.<text:s/></text:p>
      <text:p text:style-name="P446"><text:span text:style-name="T447">PIRM</text:span><text:span text:style-name="T448">ININKAS.</text:span><text:span text:style-name="T449"><text:s/>Ačiū. Gerbiamieji Seimo nariai, prašome pasiruošt balsuoti. Balsų skaičiavimo grupė pasiruošus? Prašom pasiruošt balsuoti. Kas už Seimo nutarimą “Dėl ketvirtosios sesijos darbų programos”, prašom pakelti rankas.</text:span></text:p>
      <text:p text:style-name="P450"><text:span text:style-name="T451">BALSŲ SKAIČIUOTOJAS.</text:span><text:span text:style-name="T452"><text:s/>Už - 59.</text:span></text:p>
      <text:p text:style-name="P453"><text:span text:style-name="T454">PIRMI</text:span><text:span text:style-name="T455">NINKAS.</text:span><text:span text:style-name="T456"><text:s/>Už - 59. Kas prieš?</text:span></text:p>
      <text:p text:style-name="P457"><text:span text:style-name="T458">BALSŲ SKAIČIUOTOJAS.</text:span><text:span text:style-name="T459"><text:s/>Prieš - 3.</text:span></text:p>
      <text:p text:style-name="P460"><text:span text:style-name="T461">PIRMININKAS.</text:span><text:span text:style-name="T462"><text:s/>Prieš - 3. Kas susilaikė?</text:span></text:p>
      <text:p text:style-name="P463"><text:span text:style-name="T464">BALSŲ SKAIČIUOTOJAS.</text:span><text:span text:style-name="T465"><text:s/>Susilaikė 21.</text:span></text:p>
      <text:p text:style-name="P466"><text:span text:style-name="T467">PIRMININKAS.</text:span><text:span text:style-name="T468"><text:s/>Susilaikė 21. Nutarimas “Dėl ketvirtosios sesijos darbų programos” 59 Seimo nariams balsavus už, 3 - prieš, 2</text:span><text:span text:style-name="T469">1 susilaikius yra priimtas. Repliką Seimo narys A.Rudys, po to Seimo narys A.Katkus.</text:span></text:p>
      <text:p text:style-name="P470"><text:span text:style-name="T471">A.RUDYS.</text:span><text:span text:style-name="T472"><text:s/>Aš dėl procedūros.</text:span></text:p>
      <text:p text:style-name="P473"><text:span text:style-name="T474">J.A.KATKUS.</text:span><text:span text:style-name="T475"><text:s/>Norėjau paklausti.</text:span></text:p>
      <text:p text:style-name="P476"><text:span text:style-name="T477">PIRMININKAS.</text:span><text:span text:style-name="T478"><text:s/>Vieną minutę, dabar Seimo narys A.Rudys, po to Seimo narys A.Katkus. Prašom.</text:span></text:p>
      <text:p text:style-name="P479"><text:span text:style-name="T480">A.RUDYS.</text:span><text:span text:style-name="T481"><text:s/>Aš norėjau dė</text:span><text:span text:style-name="T482">l procedūros pasitikslint. Šitas balsavimas buvo iš anksto skelbtas?</text:span></text:p>
      <text:p text:style-name="P483"><text:span text:style-name="T484">PIRMININKAS.</text:span><text:span text:style-name="T485"><text:s/>Taip.</text:span></text:p>
      <text:p text:style-name="P486"><text:span text:style-name="T487">A.RUDYS.</text:span><text:span text:style-name="T488"><text:s/>Tai tada reikėjo prieš balsuojant atlikti registraciją.<text:s/></text:span></text:p>
      <text:p text:style-name="P489"><text:span text:style-name="T490">PIRMININKAS.</text:span><text:span text:style-name="T491"><text:s/>Nėra būtina. (</text:span><text:span text:style-name="T492">Balsas iš salės</text:span><text:span text:style-name="T493">) Aš atlikau registraciją prieš balsavimą dėl viso punkto.<text:s/></text:span></text:p>
      <text:p text:style-name="P494"><text:span text:style-name="T495">A.RUDYS.</text:span><text:span text:style-name="T496"><text:s/>Aš atsiprašau. Tada buvo balsavimas už atskirus punktus ir todėl prieš paskutinį iš anksto skelbtą balsavimą visada būtina atlikti registraciją dėl to, kad šitas veiksmas pagal Statutą gali turėt piniginių pasekmių Seimo nariams.<text:s/></text:span></text:p>
      <text:p text:style-name="P497"><text:span text:style-name="T498">PIRMININKAS.</text:span><text:span text:style-name="T499"><text:s/>Tad</text:span><text:span text:style-name="T500">a aš turiu atsiverst Statutą ir pasitikslint, ar tikrai taip. Tada mes pakartosim balsavimą. Ar reikalinga prieš balsavimą registracija? (</text:span><text:span text:style-name="T501">Balsai iš salės</text:span><text:span text:style-name="T502">) Statute tokios normos su ponu Č.Juršėnu mes neradom.<text:s/></text:span></text:p>
      <text:p text:style-name="P503"><text:span text:style-name="T504">Č.JURŠĖNAS.</text:span><text:span text:style-name="T505"><text:s/>Prieš balsavimą, ne prieš <text:s/>galutinį</text:span><text:span text:style-name="T506">.</text:span></text:p>
      <text:p text:style-name="P507"><text:span text:style-name="T508">PIRMININKAS.</text:span><text:span text:style-name="T509"><text:s/>Prieš balsavimą buvo. (</text:span><text:span text:style-name="T510">Balsai iš salės</text:span><text:span text:style-name="T511">) Prieš galutinį nebūtina, kadangi skaičiuoja balsus balsų skaičiavimo grupė. Seimo narys A.Katkus. Prašom.</text:span></text:p>
      <text:p text:style-name="P512"><text:span text:style-name="T513">J.A.KATKUS.</text:span><text:span text:style-name="T514"><text:s/>Aš dėl Seimo darbo apskritai. Ponas Sakalai, jeigu galit, paklausykit.</text:span></text:p>
      <text:p text:style-name="P515"><text:span text:style-name="T516">PIRMININKAS.</text:span><text:span text:style-name="T517"><text:s/>Klausau, klausau.</text:span></text:p>
      <text:p text:style-name="P518"><text:span text:style-name="T519">J.A.KATKUS.</text:span><text:span text:style-name="T520"><text:s/>Čia užkalėt tas lentas - ir čia, ir čia, o Vyriausybės neužkalėt ir ten. Tai aš siūlau tada užkalt visur ir dirbam vien tik parlamentas. Net padėjėjai mūsų negalės ateiti to- kiu atveju ir pasiklausyti. Ar čia Vyriausybės dur</text:span><text:span text:style-name="T521">ys, ar čia? (</text:span><text:span text:style-name="T522">Balsas iš salės</text:span><text:span text:style-name="T523">) Tai kam tada, koks skirtumas yra, kam čia dabar erzint? Visiškai nėra logikos. Arba jau uždaryt, arba jau čia. Koks skirtumas? Jis ateis pro čia. Kam tai yra daroma?</text:span></text:p>
      <text:p text:style-name="P524"><text:span text:style-name="T525">PIRMININKAS.</text:span><text:span text:style-name="T526"><text:s/>Televizijos atstovė ponia N.Steiblienė labai dž</text:span><text:span text:style-name="T527">iaugiasi, kad ji tokiu būdu bus apginta nuo įkyrių Seimo narių. Ačiū. (</text:span><text:span text:style-name="T528">Salėje juokas</text:span><text:span text:style-name="T529">)</text:span></text:p>
      <text:p text:style-name="P530"><text:span text:style-name="T531">Gerbiamieji Seimo nariai, dabar mes... (</text:span><text:span text:style-name="T532">Balsai iš salės</text:span><text:span text:style-name="T533">) Gerbiamieji Seimo nariai, dabar mums reikia svarstyti 2 darbotvarkės punktą, bet aš nematau pranešėjo.<text:s/></text:span></text:p>
      <text:p text:style-name="P534"><text:span text:style-name="T535">V.JARMOLE</text:span><text:span text:style-name="T536">NKA.</text:span><text:span text:style-name="T537"><text:s/>Dėl vedimo tvarkos.</text:span></text:p>
      <text:p text:style-name="P538"><text:span text:style-name="T539">PIRMININKAS.</text:span><text:span text:style-name="T540"><text:s/>Seimo narys V.Jarmolenka.<text:s/></text:span></text:p>
      <text:p text:style-name="P541"><text:span text:style-name="T542">V.JARMOLENKA.</text:span><text:span text:style-name="T543"><text:s/>Jeigu jūs nesilaikot, pone Sakalai, savo nutartos darbotvarkės, tai jūs galit dar pusvalandį laukt pono J.Prapiesčio. Jūs pažiūrėsit laiką, jūs pažiūrėsit procedūrą, pamatysit,<text:s/></text:span><text:span text:style-name="T544">kad “stachanovietiškai” priėmėt visą programą, ir paskui apeliuosit, kad mes ją vykdytume, bet pagal darbotvarkę ministras turi pasirodyt tik 11 val.</text:span></text:p>
      <text:p text:style-name="P545"><text:span text:style-name="T546">PIRMININKAS.</text:span><text:span text:style-name="T547"><text:s/>Gerai, gerbiamieji Seimo nariai. Aš labai atsižvelgiu į Seimo nario V.Jarmolenkos pasiūlymą,<text:s/></text:span><text:span text:style-name="T548">todėl skelbiama pertrauka iki 11 val.</text:span></text:p>
      <text:p text:style-name="P549"/>
      <text:p text:style-name="P550">Pertrauka<text:s/></text:p>
      <text:p text:style-name="P551"/>
      <text:p text:style-name="P552"><text:bookmark-start text:name="zyma_4s3poteissk"/><text:span text:style-name="T553">Įstatymo "Dėl apylinkių teismų teisėjų etatų skaičiaus" projekto Nr.786</text:span><text:span text:style-name="T554"><text:s/></text:span><text:span text:style-name="T555">svarstymas (94.03.15)</text:span><text:bookmark-end text:name="zyma_4s3poteissk"/></text:p>
      <text:p text:style-name="P556"/>
      <text:p text:style-name="P557"><text:a xlink:href="#zyma_4sesija3po" office:target-frame-name="_top" xlink:show="replace"><text:span text:style-name="T558">4sesiją 3 posėdyje svarstyti klausimai</text:span></text:a></text:p>
      <text:p text:style-name="P559"/>
      <text:p text:style-name="P560"/>
      <text:p text:style-name="P561"><text:span text:style-name="T562">PIRMININKAS.</text:span><text:span text:style-name="T563"><text:s/>Svarstome 2 darbot</text:span><text:span text:style-name="T564">varkės punktą. Įstatymo “Dėl Lietuvos Respublikos apylinkių teismų teisėjų etatų skaičiaus” projektą Nr.786. Primenu, kad pristatant projektą Seimas paskyrė Valstybės ir teisės komitetą pagrindiniu komitetu. Ir pagal Statuto 22 skirsnio 157 straipsnį svars</text:span><text:span text:style-name="T565">tant dokumentą pirmiausia pasisako įstatymo projektą nagrinėjančio pagrindinio komiteto atstovas. Ir jeigu jis nesiūlo projekto atmesti arba atidėti, tada toliau vyksta bendroji diskusija. Ir baigiamasis pagrindinio pranešėjo žodis. O Seimas vėliau balsuoj</text:span><text:span text:style-name="T566">a, ar pritarti parengtam projektui, ir paskiria įstatymo priėmimo datą, bet ne anksčiau kaip po 4 darbo dienų. Arba Seimas gali pasiūlyti svarstyti projektą visuomenei, grąžinti projektą, na, ir kitokie yra galimi variantai. Taigi aš kviečiu pagrindinio ko</text:span><text:span text:style-name="T567">miteto, Valstybės ir teisės komiteto, pirmininką poną P.Vitkevičių į tribūną. Prašom. Kol kas užsirašęs kalbėti yra tiktai vienas Seimo narys ponas P.Miškinis.</text:span></text:p>
      <text:p text:style-name="P568"><text:span text:style-name="T569">P.VITKEVIČIUS.</text:span><text:span text:style-name="T570"><text:s/>Gerbiamieji Seimo nariai, mes vakar, kaip pagrindinis komitetas, posėdy svarstėme</text:span><text:span text:style-name="T571"><text:s/>šito įstatymo “Dėl Lietuvos Respublikos apylinkių teismų teisėjų etatų skaičiaus” projektą. Mes nutarėm pritarti minėtam projektui, bet su tam tikromis išlygomis. Pritarti teisėjų etatų bendram skaičiui, vadinasi, padidinti 151 etatu teisėjų skaičių, bet<text:s/></text:span><text:span text:style-name="T572">dauguma mūsų komiteto narių pareikalavo, kadangi ir ministro, ir Vyriausybės aiškinamajame rašte nurodoma, kad dalis tų teisėjų, kurie čia bus priimti, paskui pereis į apygardos teismus... Vadinasi, mes nutarėm, kad ministerija, šito įstatymo iniciatoriai<text:s/></text:span><text:span text:style-name="T573">nurodytų, kiek bus likviduota tų etatų, kai bus organizuojami apygardos teismai, nes, matyt, visi nebus reikalingi. Labai dideliu skaičiumi vis dėlto padidinimą - 151 teisėju, t.y. maždaug trečiąja dalimi, dar daugiau kaip trečdaliu maždaug visų teisėjų. I</text:span><text:span text:style-name="T574">r paskui buvo keliamas klausimas, kad vien tiktai teisėjų suskirstymas pagal gyventojų skaičių, t.y. proporcingai gyventojų skaičiui, nėra visiškai tikslus, kadangi vienose apylinkėse yra didesnis bylų skaičius, sakysim, kur yra pramonė ir visa kita, o kit</text:span><text:span text:style-name="T575">ose yra mažesnis. Todėl buvo nutarta pasiūlyti, kad ministerija pakoreguotų teisėjų skaičių atskirose apylinkėse priklausomai nuo išnagrinėjamų bylų skaičiaus. Žodžiu, kad dar pateiktų duomenis apie skaičių bylų, esančių konkrečiose apylinkėse. Už šį nutar</text:span><text:span text:style-name="T576">imą balsavo 6 komiteto nariai, 1 - prieš, 4 susilaikė. Va, tokie rezultatai. Čia aiškinamasis raštas yra visiems išdalytas ir pats projektas, aš čia plačiau nebedėstysiu. Dėkui už dėmesį.</text:span></text:p>
      <text:p text:style-name="P577"><text:span text:style-name="T578">PIRMININKAS.</text:span><text:span text:style-name="T579"><text:s/>Gerbiamasis pirmininke, bet aš norėčiau patikslinti. Ar</text:span><text:span text:style-name="T580"><text:s/>jūs siūlote svarstyti toliau šitą projektą dabar Seimo posėdyje, ar jūs siūlote grąžinti projektą iniciatoriams, kad jie galėtų padaryti tas pataisas, ar jūsų komitetas pats ruošiasi daryti pataisas po to, kai Seimas, tarkime, pritars šitam projektui?</text:span></text:p>
      <text:p text:style-name="P581"><text:span text:style-name="T582">P.V</text:span><text:span text:style-name="T583">ITKEVIČIUS.</text:span><text:span text:style-name="T584"><text:s/>Aš manau, kad galima tas pataisas padaryti ir po to, kai pritars.</text:span></text:p>
      <text:p text:style-name="P585"><text:span text:style-name="T586">PIRMININKAS.</text:span><text:span text:style-name="T587"><text:s/>Vadinasi, nesiūlote grąžinti.</text:span></text:p>
      <text:p text:style-name="P588"><text:span text:style-name="T589">P.VITKEVIČIUS.<text:s/></text:span><text:span text:style-name="T590">Nesiūlau grąžinti. Siūlau pritarti, iš esmės pradėti svarstymą čia, Seime.</text:span></text:p>
      <text:p text:style-name="P591"><text:span text:style-name="T592">PIRMININKAS.</text:span><text:span text:style-name="T593"><text:s/>Ačiū. Kviečiu į tribūną Seimo na</text:span><text:span text:style-name="T594">rį P.Miškinį. Prašom. Po to baigiamasis žodis pranešėjo ministro J.Prapiesčio.</text:span></text:p>
      <text:p text:style-name="P595"><text:span text:style-name="T596">P.A.MIŠKINIS.</text:span><text:span text:style-name="T597"><text:s/>Gerbiamieji Seimo nariai, manau, kad visi žinote, o ypač tie, kurie susidūrėte su teismų veikla, kad teisėjų krūvis yra išties nemažas. Gal tik, kaip paminėjo prof</text:span><text:span text:style-name="T598">esorius P.Vitkevičius, įvairiuose teismuose jis yra nevienodas. Ir jeigu pažiūrėsime į mums pateiktą statistiką, palyginsime 1991 m. ir 1993 m., bylų skaičių tais metais, tai pamatysime labai aiškų baudžiamųjų bylų skaičiaus padidėjimą. Aišku, daugėja ir c</text:span><text:span text:style-name="T599">ivilinių bylų. Tačiau manau, kad civilinių bylų didėjant privačių įmonių skaičiui (o šių įmonių daugėja, ir manau, kad šitas procesas ne tik nesustos, bet plėsis) daugės, plėsis ir tų įmonių tarpusavio santykiai, santykiai <text:s/>su piliečiais. Taigi daugės ir c</text:span><text:span text:style-name="T600">ivilinių bylų. Ir aš manau, kad šiais metais mes turėsime daug didesnį civilinių bylų skaičių, negu kad yra nurodyta 1993 m. Ir jeigu mes šitam nepasirengsime, tai, manau, kad labai greitai, šiais arba kitais metais, teisėjai nebesusidoros jau vien su civi</text:span><text:span text:style-name="T601">linėmis bylomis. Pažvelkime į kriterijų, kurį pasirinko projekto autoriai numatydami vieną teisėją 15 tūkst. kaimo gyventojų ir 10 tūkst. miesto gyventojų. Manau, kad šitas kriterijus yra pagrįstas. Todėl ir turėtume šį kriterijų laikyti pagrindiniu. Ir je</text:span><text:span text:style-name="T602">igu projekto autoriai, šio pristatyto įstatymo pateikėjas patvirtins, kad šito kriterijaus buvo laikomasi, manau, kad projektui turėtume pritarti. Bylų skaičių - civilinių, baudžiamųjų - mes turėtume laikyti tik antruoju pagal reikšmę kriterijumi todėl, ka</text:span><text:span text:style-name="T603">d šitas bylų skaičius nebus vienodas. Ir manau, kad jis greit išaugs. Atsižvelgiant į tai, kad teismai jau šiuo metu nebesusidoroja ir su baudžiamosiomis bylomis, ir su civilinėmis bylomis, ir atsižvelgiant į būtinumą pasirengti apygardų teismams formuoti,</text:span><text:span text:style-name="T604"><text:s/>taip pat ir į Teisės komiteto pareikštas rengėjams pastabas, manau, kad projektui reikia pritarti ir jį palaikyti.</text:span></text:p>
      <text:p text:style-name="P605"><text:span text:style-name="T606">PIRMININKAS.</text:span><text:span text:style-name="T607"><text:s/>Ačiū, gerbiamasis Seimo nary. Kviečiu į tribūną baigiamajam žodžiui ministrą poną J.Prapiestį.</text:span></text:p>
      <text:p text:style-name="P608"><text:span text:style-name="T609">J.PRAPIESTIS.</text:span><text:span text:style-name="T610"><text:s/>Laba diena, gerbia</text:span><text:span text:style-name="T611">masis Seimo Pirmininke, gerbiamasis Seime! Aš dėkoju už tai, kad iš esmės yra pritarta įstatymo projektui. Aš tas pastabas atidžiai išklausiau, tačiau man žadėti, kad į jas visiškai gali būti atsižvelgta, yra gana sunku. Kadangi tas skaičius, kuris yra pat</text:span><text:span text:style-name="T612">eiktas šitame įstatyme formuojant naujus teismus, apygardų teismus, Apeliacinį teismą, yra per mažas. Mūsų skaičiavimais, jeigu mes norėtume, kad šitie teismai pradėtų veikti visos apimties, kaip mes įsivaizduojame ir kaip yra apskritai pasaulyje, tai reik</text:span><text:span text:style-name="T613">ėtų apie 200 naujų teisėjų. Tačiau dabartiniu metu surinkti ir pusantro šimto yra nepaprastai sunku, ir aš nemanau, kad mums tai pavyks greitai padaryti. Todėl skaičiai yra pateikti atsižvelgiant į visą situaciją, kurią čia gerbiamasis Seimo narys P.Miškin</text:span><text:span text:style-name="T614">is minėjo, ir į tuos faktorius. Šiuo momentu, aš manau, tas skaičius yra realus ir pakankamai pagrįstas. Gali būti taip, kad dar vienokia ar kitokia šito skaičiaus korekcija gali būti, kadangi penktadienį kviečiami į Teisingumo ministeriją visi teisėjai, v</text:span><text:span text:style-name="T615">yks išplėstinė Teisingumo ministerijos kolegija. Ir aš dar kartą tarsiuosi su teisėjais, teismų pirmininkais, kad susipažinę su šituo mūsų pateiktu įstatymo projektu jie (ne visi jį suspėjo pamatyti) dar pateiktų savo vienokius ar kitokius samprotavimus. I</text:span><text:span text:style-name="T616">š tikro teismų veikla plėsis ir labai plėsis, kadangi, kaip žinote, Konstitucinio Teismo sprendimas dėl vienokios ar kitokios prokuratūros vietos ir funkcijų įvertinimo praktiškai plečia teismų veiklą, kadangi tai, kas buvo prokuratūroje, dabar eis tiesiai</text:span><text:span text:style-name="T617"><text:s/>į teismus. Taigi darbo krūvis didės, ir apskritai galvojant apie tai, kad žemė taps sandorių objektu, tai vėl neretai bus teisminio nagrinėjimo dalykas. Žinom, kaip dėl tokio turto lietuviai jau nuo seno sprendžia ginčus. Ir kiti klausimai rodo, kad tas s</text:span><text:span text:style-name="T618">kaičius yra, na, aš manau, realus.<text:s/></text:span></text:p>
      <text:p text:style-name="P619">Dabar kiek teisėjų, nurodytų šiame įstatyme, eis į apygardos teismus, kiek liks apylinkių teismuose? Be abejo, pastaba labai apgalvota ir reikšminga, tačiau realizuoti ją gana sunku. Visų pirma dar tokių teismų nėra, ir<text:s/>šitame įstatyme dabar fiksuoti, kad toks skaičius bus kreipiamas ten ar ten, aš nemanau, kad yra teisinio pagrindo tai daryti. Be to, kaip aš minėjau, kad apygardų teismų ir Apeliacinio teismo veiklos apimtis priklausys praktiškai ir nuo to, kokius Baudžiamojo proceso kodekso pakeitimus jūs priimsite sesijoje, jau, tikiuosi, rudeninėje, kadangi šitų kodekso grupių rengimo vadovai sakė, kad prieš vasarą šitie įstatymų projektai bus pateikti. Ir tada bus svarstoma, kokios bus apimties, kokiu krūviu dirbs šitie teismai, kurie yra minimi. Todėl dabar labai tiksliai pateikti tokius skaičius, kiek į vieną ar į kitą teismą bus paimta šitų apylinkės teismų teisėjų, man yra gana sunku. Aš prašyčiau į tai labai neakcentuoti savo dėmesio. O kadangi iš esmės yra pritarta, aš stengsiuosi kiek įmanoma į tas pastabas atsižvelgti. Manyčiau, kad šiandien galėtume tą klausimą baigti.</text:p>
      <text:p text:style-name="P620"><text:span text:style-name="T621">PIRMININKAS.</text:span><text:span text:style-name="T622"><text:s/>Ačiū. Gerbiamasis ministre, prašyčiau nepalikti tribūnos, taip pat prašyčiau Valstybės ir teisės komiteto pirmininko P.Vitkevičiaus<text:s/></text:span><text:span text:style-name="T623">dėmesio. Aš norėčiau pasiklausti gerbiamųjų Seimo narių, ar yra abejojančių, nenorinčių pritarti šitam projektui, kurį pateikė ministras, koreferavo ponas P.Vitkevičius? Ar yra abejojančių...</text:span></text:p>
      <text:p text:style-name="P624"><text:span text:style-name="T625">J.PRAPIESTIS.</text:span><text:span text:style-name="T626"><text:s/>Ir aš prižadu, kad pateiksiu skaičius, kiek kiekvi</text:span><text:span text:style-name="T627">enas teisėjas kiekviename apylinkės teisme išnagrinėjo bylų. Mes tokią suvestinę rengiame, tačiau šiek tiek, na, Seimas mus aplenkė pateikdamas šitą įstatymo projektą svarstyti. Penktadienį mes tuos skaičius turėsime, kadangi supažindinsime teisėjus, anali</text:span><text:span text:style-name="T628">zuosime jų darbą. Ir aš manau, kad ateinančios savaitės pradžioje bus ir tas prašymas įvykdytas, na, ir visi kiti skaičiai, kurie rodys mūsų teismų darbą.</text:span></text:p>
      <text:p text:style-name="P629"><text:span text:style-name="T630">PIRMININKAS.</text:span><text:span text:style-name="T631">Gerbiamieji Seimo nariai, nė vienas kalbėjęs Seimo narys neprieštaravo tam įstatymui, tod</text:span><text:span text:style-name="T632">ėl aš noriu paklausti, ar nori kas nors kalbėti dėl motyvų, ar abejoja dėl to įstatymo reikalingumo? Ar abejoja, kad reikia jam pritarti? Nėra abejojančių. Ar galiu tada teigti, kad Seimas pritaria bendru sutarimu pateiktam įstatymo projektui? Seimo narys<text:s/></text:span><text:span text:style-name="T633">F.Kolosauskas dar nori kalbėti. Tada atsiprašau.</text:span></text:p>
      <text:p text:style-name="P634"><text:span text:style-name="T635">F.KOLOSAUSKAS.<text:s/></text:span><text:span text:style-name="T636">Aš noriu paklausti, kiek tai kainuos biudžetui?</text:span></text:p>
      <text:p text:style-name="P637"><text:span text:style-name="T638">PIRMININKAS.</text:span><text:span text:style-name="T639"><text:s/>Klausti dabar dar negalima.</text:span></text:p>
      <text:p text:style-name="P640"><text:span text:style-name="T641">J.PRAPIESTIS.<text:s/></text:span><text:span text:style-name="T642">Dabar biudžetui nekainuos, kadangi mes prašėme, Seimas pritarė, ne tiek, kiek prašėme, ta</text:span><text:span text:style-name="T643">čiau dabartiniu metu mes turime pakankamai pinigų, kad šitų teisėjų darbą apmokėtume šiais metais. Tačiau jeigu mes nežengsime bent pirmųjų teismų reformos žingsnių iki lapkričio pabaigos, o tai priklausys nuo to, kaip jūs pritarsite mūsų įstatymų projekta</text:span><text:span text:style-name="T644">ms, tada nebeliks galimybės manyti, kad tokie teismai pradės funkcionuoti kitąmet, nes biudžetą svarstant šitas klausimas jau turės būti detalizuojamas. Be abejo, kainuos, tačiau kainuos daugiau remonto ir kiti dalykai.</text:span></text:p>
      <text:p text:style-name="P645"><text:span text:style-name="T646">PIRMININKAS.</text:span><text:span text:style-name="T647"><text:s/>Gerbiamasis pranešėjau,</text:span><text:span text:style-name="T648"><text:s/>būkit malonus, prašom į klausimus neatsakinė-ti. Buvo kita fazė, kada jūs turėjot atsakinėti į klausimus.</text:span></text:p>
      <text:p text:style-name="P649"><text:span text:style-name="T650">Taigi, gerbiamieji Seimo nariai, aš noriu tada jūsų paklausti, ar kas nors nepritaria šitam projektui? (</text:span><text:span text:style-name="T651">Balsai salėje, negirdėti</text:span><text:span text:style-name="T652">) Pritariam visi bend</text:span><text:span text:style-name="T653">ru sutarimu. Kadangi Valstybės ir teisės komitetas įsipareigojo dar padaryti kai kurias pataisas, tai pagal Seimo Statutą posėdis, t.y. priėmimas, gali būti skelbiamas ne anksčiau kaip po 8 dienų. Priėmimą būtų galima skelbti kovo 24 d. Prašom pasirinkti l</text:span><text:span text:style-name="T654">aiką. Aš klausiu ministro ir pono P.Vitkevičiaus.<text:s/></text:span></text:p>
      <text:p text:style-name="P655"><text:span text:style-name="T656">J.PRAPIESTIS.<text:s/></text:span><text:span text:style-name="T657">Aš prašyčiau, kad vis dėlto Valstybės ir teisės komiteto pirmininkas pasakytų savo poziciją: ar tie pakeitimai, apie kuriuos buvo minėta, yra būtini? Aš jau minėjau, kad juos atlikti tiksliai</text:span><text:span text:style-name="T658">, aš nenoriu Seimo apgaudinėti, dabartiniu metu yra labai sunku, kol nepriimti procesiniai įstatymai. Ir ar to tikrai reikia, ar be jų negali būti įstatymas toliau priiminėjamas? Esmei jūs pritariat, tam skaičiui, kuriuo siekiama padidinti, prieštaravimų n</text:span><text:span text:style-name="T659">ėra. O visi kiti klausimai yra jau tokie faktiškai ministerijos veiklos specifiniai klausimai, Teisingumo ministerijai priskirti, ir aš nemanyčiau, kad įstatymai juos galėtų sureguliuoti.</text:span></text:p>
      <text:p text:style-name="P660"><text:span text:style-name="T661">PIRMININKAS.</text:span><text:span text:style-name="T662"><text:s/>Aš noriu tik informuoti gerbiamuosius Seimo narius, kad</text:span><text:span text:style-name="T663"><text:s/>pagal Statuto 158 straipsnį, jeigu pagrindinis komitetas nemano, kad reikia daryti kokių nors pastabų ar papildymų, tada galima priėmimą skirti po 4 <text:s/>dienų. Jeigu pagrindinis komitetas mano, kad reikia padaryti tame įstatyme kokius nors esminius papildymu</text:span><text:span text:style-name="T664">s ar pataisymus, tada priėmimas gali būti skiriamas ne anksčiau kaip po 8 dienų. Taigi tada aš klausiu Valstybės ir teisės komiteto pirmininko: kokia yra jo pozicija ir ką mums reikėtų daryti? Prašom.</text:span></text:p>
      <text:p text:style-name="P665"><text:span text:style-name="T666">P.VITKEVIČIUS.<text:s/></text:span><text:span text:style-name="T667">Čia yra tokie antraeiliai klausimai, kai</text:span><text:span text:style-name="T668">p parodė Seimo posėdis, taigi čia mes manom, kad galima ir po 4 dienų.</text:span></text:p>
      <text:p text:style-name="P669"><text:span text:style-name="T670">PIRMININKAS.</text:span><text:span text:style-name="T671"><text:s/>Tada yra siūloma priiminėti kovo 22 d. Prašom, siūlykite laiką. Kol kas visa diena laisva. Kada pageidautumėte? 10 val., 11 val., 12 val.? Ir kiek laiko siūlote skirti?</text:span></text:p>
      <text:p text:style-name="P672"><text:span text:style-name="T673">J.P</text:span><text:span text:style-name="T674">RAPIESTIS.<text:s/></text:span><text:span text:style-name="T675">Aš manyčiau, kad galime pradėti nuo pat ryto šitą klausimą ir per 10 min. turėtume...</text:span></text:p>
      <text:p text:style-name="P676"><text:span text:style-name="T677">PIRMININKAS.</text:span><text:span text:style-name="T678"><text:s/>Per 10 min. priimti visą įstatymą? Neužteks turbūt laiko...</text:span></text:p>
      <text:p text:style-name="P679"><text:span text:style-name="T680">J.PRAPIESTIS.</text:span><text:span text:style-name="T681"><text:s/>Man atrodo, kas norėjo, tai pastabas jau pasakė, ir, atrodo, esmę aptarė</text:span><text:span text:style-name="T682">m. Tačiau jeigu dar yra...</text:span></text:p>
      <text:p text:style-name="P683"><text:span text:style-name="T684">PIRMININKAS.</text:span><text:span text:style-name="T685"><text:s/>15 min. skiriame. Gerbiamieji Seimo nariai, tada sutariame taip, kad kovo 22 d. šį įstatymą priiminėsime, jam skiriame 15 min. Pritariat, gerbiamieji Seimo nariai? (</text:span><text:span text:style-name="T686">Balsai salėje, negirdėti</text:span><text:span text:style-name="T687">) Pritariam, taip? O ką kit</text:span><text:span text:style-name="T688">a siūlote? Prašom. Ką siūlo Seimo narys B.Rupeika?</text:span></text:p>
      <text:p text:style-name="P689"><text:span text:style-name="T690">B.V.RUPEIKA.<text:s/></text:span><text:span text:style-name="T691">Trumpiausias pasisakymas: pritariu kaip ir jūs.</text:span></text:p>
      <text:p text:style-name="P692"><text:span text:style-name="T693">PIRMININKAS.</text:span><text:span text:style-name="T694"><text:s/>Tada Seimo narys P.Giniotas.</text:span></text:p>
      <text:p text:style-name="P695"><text:span text:style-name="T696">P.GINIOTAS.<text:s/></text:span><text:span text:style-name="T697">Aš iš principo priėmimui pritariu, tačiau priėmimui skirtų 15 min., man atrodo, vis dėlto<text:s/></text:span><text:span text:style-name="T698">yra per maža.</text:span></text:p>
      <text:p text:style-name="P699"><text:span text:style-name="T700">PIRMININKAS.</text:span><text:span text:style-name="T701"><text:s/>Kiek siūlote?</text:span></text:p>
      <text:p text:style-name="P702"><text:span text:style-name="T703">P.GINIOTAS.<text:s/></text:span><text:span text:style-name="T704">Aš siūlau mažiausiai pusę valandos skirti.</text:span></text:p>
      <text:p text:style-name="P705"><text:span text:style-name="T706">PIRMININKAS.</text:span><text:span text:style-name="T707"><text:s/>Taip. Ir Seimo narė Z.Šličytė. Prašom.</text:span></text:p>
      <text:p text:style-name="P708"><text:span text:style-name="T709">Z.ŠLIČYTĖ.</text:span><text:span text:style-name="T710"><text:s/>Seimo nariai, aš nežinau, kas čia dabar salėje vyksta. Vis dėlto Valstybės ir teisės komitetas ba</text:span><text:span text:style-name="T711">lsavo ir pasakė tam tikras sąlygas, kurias įvykdžius galima priiminėti įstatymą. Valstybės ir teisės komiteto pirmininkas pats vienas pasako, kad čia viskas - antraeiliai dalykai, antraeiliai, ir skiriam 10 min. iš lubų. Nieko neanalizuodami priiminėjame,<text:s/></text:span><text:span text:style-name="T712">o visi patenkinti tyli, niekas nesidomi, kas salėje vyksta. Aš kategoriškai prieštarauju - po 8 dienų ir tik įvykdžius Valstybės ir teisės komiteto nurodymus.</text:span></text:p>
      <text:p text:style-name="P713"><text:span text:style-name="T714">PIRMININKAS.</text:span><text:span text:style-name="T715"><text:s/>Gerbiamieji Seimo nariai, turbūt reikia sutikti dėl prieštaravimų. Kadangi Valstybės</text:span><text:span text:style-name="T716"><text:s/>ir teisės komitetas nevieningas, tada skirkime iš tikrųjų po 8 dienų, skirkime pusę valandos priėmimui. (</text:span><text:span text:style-name="T717">Balsai salėje, negirdėti</text:span><text:span text:style-name="T718">)</text:span></text:p>
      <text:p text:style-name="P719"><text:span text:style-name="T720">J.BERNATONIS.</text:span><text:span text:style-name="T721"><text:s/>Dėl vedimo tvarkos galima?</text:span></text:p>
      <text:p text:style-name="P722"><text:span text:style-name="T723">PIRMININKAS.</text:span><text:span text:style-name="T724"><text:s/>Galima. Prašom. Seimo narys J.Bernatonis.</text:span></text:p>
      <text:p text:style-name="P725"><text:span text:style-name="T726">J.BERNATONIS.<text:s/></text:span><text:span text:style-name="T727">Gerbiamasis po</text:span><text:span text:style-name="T728">sėdžio pirmininke, visų pirma aš noriu pasakyti, kad gerbiamasis komiteto pirmininkas atstovavo būtent tiems žmonėms, kurie balsavo komitete už Valstybės ir teisės komiteto siūlymą. O gerbiamoji Seimo narė Z.Šličytė balsavo prieš tą siūlymą. Taigi aš neman</text:span><text:span text:style-name="T729">au, kad ji turėtų spręsti, ar yra esminiai šie siūlymai, ar neesminiai, kadangi ji iš esmės buvo prieš. Mūsų supratimu, tai yra neesminės pastabos. Ministras jas priėmė, man atrodo, nereikia šios procedūros vilkinti. Galima svarstyti po 4 dienų.</text:span></text:p>
      <text:p text:style-name="P730"><text:span text:style-name="T731">PIRMININKA</text:span><text:span text:style-name="T732">S.</text:span><text:span text:style-name="T733"><text:s/>Ministre, kokia jūsų nuomonė? Ir tada baigiam.</text:span></text:p>
      <text:p text:style-name="P734"><text:span text:style-name="T735">J.PRAPIESTIS.<text:s/></text:span><text:span text:style-name="T736">Aš iš principo nieko prieš, jeigu bus svarstoma ir po 8 dienų, kadangi ateina Teismų įstatymas, o va, ten tai tikrai reikės ir ginčytis, ir diskutuoti, ir pan.<text:s/></text:span></text:p>
      <text:p text:style-name="P737">Čia absoliučiai aiškus dalykas.<text:s/>Tačiau jeigu dar norisi paanalizuoti, pažiūrėti ir pan. kam nors, tai aš nematau problemos. Suteikim tą galimybę tiems, kurie dar norėtų padirbėti prie šito įstatymo projekto.<text:s/></text:p>
      <text:p text:style-name="P738"><text:span text:style-name="T739">PIRMININKAS.</text:span><text:span text:style-name="T740"><text:s/>Gerai. Ministro pasiūlymas - po 8 dienų... Ir skiriame pusę valan</text:span><text:span text:style-name="T741">dos. Pradžia 10 val. Ačiū, ministre.<text:s/></text:span></text:p>
      <text:p text:style-name="P742"/>
      <text:p text:style-name="P743"/>
      <text:p text:style-name="P744"><text:bookmark-start text:name="zyma_4s3popiliet"/><text:span text:style-name="T745">Nutarimo "Dėl Lietuvos Respublikos Aukščiausiosios Tarybos nutarimo "Dėl Lietuvos Respublikos pilietybės įstatymo įgyvendinimo tvarkos" pakeitimo ir papildymo" projekto Nr.601(6)</text:span><text:span text:style-name="T746"><text:s/></text:span><text:span text:style-name="T747">priėmimo tęsinys (94.03.15)</text:span><text:bookmark-end text:name="zyma_4s3popiliet"/></text:p>
      <text:p text:style-name="P748"/>
      <text:p text:style-name="Normal"><text:a xlink:href="#zyma_4sesija3po" office:target-frame-name="_top" xlink:show="replace"><text:span text:style-name="T749">4sesiją 3 posėdyje svarstyti klausimai</text:span></text:a></text:p>
      <text:p text:style-name="P750"/>
      <text:p text:style-name="P751"/>
      <text:p text:style-name="P752">Gerbiamieji Seimo nariai, svarstome darbotvarkės 3 punktą. Nutarimo “Dėl Lietuvos Respublikos Aukščiausiosios Tarybos nutarimo “Dėl Lietuvos Respublikos pilietybės įstatymo įgyvendinimo<text:s/>tvarkos” pakeitimo ir papildymo” projektas. Tai taip pat yra balsavimo tęsinys. Projektas Nr. 601. Aš primenu, kad buvo nepriimtas vienas iš punktų. Paskutinis punktas. Tada projekto autorius paprašė pertraukos, punktą perredagavo, ir dabar yra pateikta nauja šito punkto redakcija. Prašome, pranešėjau, į tribūną. Trumpai painformuokite, ką jūs ten pakeitėte, o kalbėti bus galima tik dėl balsavimo motyvų.</text:p>
      <text:p text:style-name="P753"><text:span text:style-name="T754">R.MARKAUSKAS.</text:span><text:span text:style-name="T755"><text:s/>Laba diena, gerbiamieji Seimo nariai! Aš norėčiau tiktai pasakyti, kad <text:s text:c="3"/>6 punkte yra re</text:span><text:span text:style-name="T756">dakcinis pataisymas. Pirmąją pastraipą sukeisti su antrąja pastraipa. Antrąją pastraipą laikyti pirmąja. Tiktai tiek. Ir toliau, lyginant su 5 projektu, yra išbraukta viena pastraipa, kur rašome apie žmones, dirbusius užsienyje. Jos nėra 6 projekte.</text:span></text:p>
      <text:p text:style-name="P757"><text:span text:style-name="T758">PIRMIN</text:span><text:span text:style-name="T759">INKAS.</text:span><text:span text:style-name="T760"><text:s/>Gerbiamieji Seimo nariai, primenu, kad mes nagrinėjame 6 projektą. 5 projekto buvo keli punktai patvirtinti. Buvo nepatvirtintas paskutinis 5 punktas. Ir dabar pranešėjas Seimo narys R.Markauskas 5 punktą perredagavo ir teikia projekte. Taigi kas no</text:span><text:span text:style-name="T761">rėtų kalbėti dėl motyvų? Seimo narys P.Papovas. Prašome.</text:span></text:p>
      <text:p text:style-name="P762"><text:span text:style-name="T763">P.PAPOVAS.<text:s/></text:span><text:span text:style-name="T764">Aš siūlau pritarti ir balsuoti.</text:span></text:p>
      <text:p text:style-name="P765"><text:span text:style-name="T766">PIRMININKAS.</text:span><text:span text:style-name="T767"><text:s/>Dabar galima tik nepritarti. Seimo narys K.Bobelis siūlo nepritarti?</text:span></text:p>
      <text:p text:style-name="P768"><text:span text:style-name="T769">K.BOBELIS.<text:s/></text:span><text:span text:style-name="T770">Priešingai - siūlau pritarti.</text:span></text:p>
      <text:p text:style-name="P771"><text:span text:style-name="T772">PIRMININKAS.</text:span><text:span text:style-name="T773"><text:s/>Galima tik nepritart</text:span><text:span text:style-name="T774">i. Seimo narys V.Petrauskas. Prašome.</text:span></text:p>
      <text:p text:style-name="P775"><text:span text:style-name="T776">V.PETRAUSKAS.<text:s/></text:span><text:span text:style-name="T777">Dėkoju. Mielieji kolegos, aš noriu atkreipti dėmesį į vieną dalyką, kad 6 projektas buvo išdalytas tiktai vakar po pietų. Nors, aišku, ponas pranešėjas niekuo dėtas. Jis sakė, kad penktadienį pateikė. Tač</text:span><text:span text:style-name="T778">iau mes gavome mažiau kaip prieš parą. Ir šiame projekte yra skirtumų nuo 5 projekto. Aš norėčiau dar kolegoms priminti vieną Seimo priimtą dokumentą - Seimo priimtą nutarimą dar praeitų metų gruodžio 22 d., kuriuo faktiškai įteisinami neteisėtai gauti Lie</text:span><text:span text:style-name="T779">tuvos Respublikos piliečių pasai. Kadangi asmenys, tarnavę Sovietų Sąjungos pajėgose ir kokiu nors būdu davę pasižadėjimus ar pažymėjimus, gavo tuo pagrindu pasus, tai jie yra lyg ir teisėti. Tai vis dėlto tokia situacija prieštarauja, mano nuomone, Valsty</text:span><text:span text:style-name="T780">bės interesams. Ir kadangi 6 projektas nepateiktas prieš 24 val. iki šio svarstymo dėl kai kurių tarnybų neapsižiūrėjimo, tai aš manyčiau, kad visai galėtų būti šitas galutinis priėmimas... Nutarimas galėtų būti priimtas šį ketvirtadienį. Aš, pavyzdžiui, t</text:span><text:span text:style-name="T781">ikrai dėl to, kad pateiktas vakar po pietų, gana vėlokai, tiesiog raštu negalėjau pateikti ir pastabų pagal Seimo Statuto reikalavimus. Tai aš tiesiog manyčiau, kad būtų galima galutinį tašką padėti ketvirtadienį. Ir tikrai nuo to, man atrodo, nenukentėtų<text:s/></text:span><text:span text:style-name="T782">niekas bei tos dvi dienos nieko nelemtų. Dėkui.</text:span></text:p>
      <text:p text:style-name="P783"><text:span text:style-name="T784">PIRMININKAS.</text:span><text:span text:style-name="T785"><text:s/>Ačiū, gerbiamasis Seimo nary. Aš dabar paklausiau sekretoriato. Dabar jie susižinos tiksliai, kada buvo projektas išdalytas į dėžutes. Jeigu iš tikrųjų taip, kaip jūs sakote, tai mes galėsime bal</text:span><text:span text:style-name="T786">suoti šiandien po pietų, po 24 valandų. Jeigu tai buvo išdalyta penktadienį, kaip tvirtina sekretorius ponas A.Valys, tada mes galim balsuoti dabar. Aš laukiu informacijos. Tada truputį... (</text:span><text:span text:style-name="T787">Balsai iš salės</text:span><text:span text:style-name="T788">) Penktadienį buvo. (</text:span><text:span text:style-name="T789">Balsas iš salės</text:span><text:span text:style-name="T790">) Gerbiamieji S</text:span><text:span text:style-name="T791">eimo nariai, Statutas nereikalauja, kad būtų iš dienų išbrauktas šeštadienis, sekmadienis ar kažkas.</text:span></text:p>
      <text:p text:style-name="P792"><text:span text:style-name="T793">P.PAPOVAS.<text:s/></text:span><text:span text:style-name="T794">Dėl vedimo tvarkos!</text:span></text:p>
      <text:p text:style-name="P795"><text:span text:style-name="T796">PIRMININKAS.</text:span><text:span text:style-name="T797"><text:s/>Vieną minutę, Seimo nary Papovai, aš primenu visiems Seimo nariams ir ne tiktai jums, kad trečiojo svarstymo me</text:span><text:span text:style-name="T798">tu dėl vedimo tvarkos niekas nešneka. Negalima šnekėti. (</text:span><text:span text:style-name="T799">Balsai iš salės</text:span><text:span text:style-name="T800">) Palaukim informacijos, ką pasakys sekretoriatas.<text:s/></text:span></text:p>
      <text:p text:style-name="P801"><text:span text:style-name="T802">V.PETRAUSKAS.<text:s/></text:span><text:span text:style-name="T803">Tikrai vakar po pietų. Aš galiu ginčytis su bet kuo ir...</text:span></text:p>
      <text:p text:style-name="P804"><text:span text:style-name="T805">PIRMININKAS.</text:span><text:span text:style-name="T806"><text:s/>Informacija tokia: vakar projektas 13.30 val. b</text:span><text:span text:style-name="T807">uvo išdalytas į dėžutes. Tai galėsime priimti mes šiandieną 13.30 val. Ačiū gerbiamajam pranešėjui. (</text:span><text:span text:style-name="T808">Balsai iš salės</text:span><text:span text:style-name="T809">)</text:span></text:p>
      <text:p text:style-name="P810"/>
      <text:p text:style-name="P811"/>
      <text:p text:style-name="P812"><text:bookmark-start text:name="zyma_4s3poKazachst"/>Nutarimo "Dėl sutarties tarp Lietuvos Respublikos ir Kazachstano Respublikos dėl tarpusavio supratimo ir bendradarbiavimo ratifikavimo"<text:s/>projekto Nr.767 svarstymas (94.03.15)<text:bookmark-end text:name="zyma_4s3poKazachst"/></text:p>
      <text:p text:style-name="P813"/>
      <text:p text:style-name="Normal"><text:a xlink:href="#zyma_4sesija3po" office:target-frame-name="_top" xlink:show="replace"><text:span text:style-name="T814">4sesiją 3 posėdyje svarstyti klausimai</text:span></text:a></text:p>
      <text:p text:style-name="P815"/>
      <text:p text:style-name="P816"/>
      <text:p text:style-name="P817">Gerbiamieji Seimo nariai, turėtume svarstyti darbotvarkės 4 punktą. Seimo nutarimo “Dėl sutarties tarp Lietuvos Respublikos ir Kazachstano<text:s/>Respublikos dėl tarpusavio supratimo ir bendradarbiavimo ratifikavimo” projektas. Primenu, kad per pateikimą buvo paskirtas pagrindinis komitetas. Tai buvo Užsienio reikalų komitetas. Užsienio reikalų komitetas turėjo pateikti šiandieną išvadą. Gal mes išklausyki-me Užsienio reikalų komiteto išvados, o po to spręsime, ką daryti. Taigi kviečiu į tribūną Užsienio reikalų komiteto pirmininką poną K.Bobelį. Galite iš ten, jei taip pageidaujate. Prašau.</text:p>
      <text:p text:style-name="P818"><text:span text:style-name="T819">K.BOBELIS.<text:s/></text:span><text:span text:style-name="T820">Lietuvos Respublikos ir Kazachstano Respublikos</text:span><text:span text:style-name="T821"><text:s/>tarpusavio bendradarbiavimo ir kooperacijos sutartis buvo svarstyta komitete porą kartų. Pirmąjį kartą buvo svarstyta, kaip jau minėjau anksčiau, lapkričio mėn. <text:s/>4 d., kuomet originalus projektas buvo pateik-tas komitetui prieš jį pateikiant Kazachstano v</text:span><text:span text:style-name="T822">yriausybės atstovams. Vėliau buvome painformuoti, kad tas pirmasis projektas buvo priimtas be jokių pakeitimų. Bet, kaip Seimo Statutas reikalauja, vakar tą klausimą svarstėme komitete. Seimo vadovybei yra komiteto išvados paduotos raštu. Aš jas perskaitys</text:span><text:span text:style-name="T823">iu.</text:span></text:p>
      <text:p text:style-name="P824">“Gerbiamajam Seimo Pirmininkui ponui Č.Juršėnui.</text:p>
      <text:p text:style-name="P825">Užsienio reikalų komitetas 1994 m. kovo 14 d. posėdyje svarstė Seimo pateiktą nutarimo “Dėl sutarties tarp Lietuvos Respublikos ir Kazachstano Respublikos tarpusavio supratimo ir bendradarbiavimo ratifikavimo” projektą. Užsienio reikalų komitetas pritaria pasirašytai sutarčiai, bet prieš jos ratifikavimą Seime siūlo, kad Užsienio reikalų komiteto delegacija kartu su Užsienio reikalų ministerijos atstovu nuvyktų į Kazachstaną užmegzti tarpparlamentinių ryšių, taip pat ji išsiaiškintų, kokia yra ratifikavimo procedūra Kazachstane. Ar ten irgi reikalinga, kad parlamentas ratifikuotų, ar tik užtenka Prezidento parašo ir ar naujai įvykę rinkimai nepakeis Kazachstano užsienio politikos pozicijos.”<text:s/></text:p>
      <text:p text:style-name="P826">Komiteto vardu pasirašė K.Bobelis. Tai tokia yra Užsienio reikalų komiteto išvada.</text:p>
      <text:p text:style-name="P827"><text:span text:style-name="T828">PIRMININKAS.</text:span><text:span text:style-name="T829"><text:s/>Jeigu aš teisingai supratau, gerbiamasis komiteto pirmininke, tai jūs siūlote šiandieną atidėti ratifikavimą.</text:span></text:p>
      <text:p text:style-name="P830"><text:span text:style-name="T831">K.BOBELIS.<text:s/></text:span><text:span text:style-name="T832">Komiteto pozicija yra, kad šį klausimą atidėtume.</text:span></text:p>
      <text:p text:style-name="P833"><text:span text:style-name="T834">PI</text:span><text:span text:style-name="T835">RMININKAS.</text:span><text:span text:style-name="T836"><text:s/>Nesvarstyti šiandieną iš viso. Taip.</text:span></text:p>
      <text:p text:style-name="P837"><text:span text:style-name="T838">K.BOBELIS.<text:s/></text:span><text:span text:style-name="T839">Tokia yra komiteto pozicija.</text:span></text:p>
      <text:p text:style-name="P840"><text:span text:style-name="T841">PIRMININKAS.</text:span><text:span text:style-name="T842"><text:s/>Gerbiamieji Seimo nariai, komiteto pirmininkas siūlo atidėti svarstymą. Aš tada turiu Seimo pasiklausti, ar Seimas sutinka su pasiūlymu. Tada galima vienam</text:span><text:span text:style-name="T843"><text:s/>Seimo nariui pakalbėti už, vienam - prieš atidėjimą. Tada balsuosime, ar atidėti, ar neatidėti. Kas norėtų kalbėti dėl motyvų, ar atidėti, ar neatidėti? Seimo narys V.Petrauskas.</text:span></text:p>
      <text:p text:style-name="P844"><text:span text:style-name="T845">V.PETRAUSKAS.<text:s/></text:span><text:span text:style-name="T846">Aš pritariu šiai Užsienio reikalų komiteto pozicijai, kadangi<text:s/></text:span><text:span text:style-name="T847">informaciją mes visi taip pat žinome, jog pastarieji rinkimai Kazachstane tikrai nebuvo demokratiški. Tą pripažino užsienio stebėtojai. Tai tiesiog buvo netgi ne rinkimai, o dalies deputatų paskyrimas. Mano nuomone, yra logiška pozicija išsiaiškinti situac</text:span><text:span text:style-name="T848">iją toje valstybėje ir tikrai neskubėti dėl ratifikavimo. Dėkui.</text:span></text:p>
      <text:p text:style-name="P849"><text:span text:style-name="T850">PIRMININKAS.</text:span><text:span text:style-name="T851"><text:s/>Taip. Seimo narys A.Gricius. Prašome.</text:span></text:p>
      <text:p text:style-name="P852"><text:span text:style-name="T853">A.GRICIUS.</text:span><text:span text:style-name="T854"><text:s/>Aš norėčiau pasakyti taip pat savo nuomonę, kad dėl šitos sutarties ratifikavimo mūsų komitete tikrai, kaip minėjo gerbiamasis K.</text:span><text:span text:style-name="T855">Bobelis, nebuvo prieštaravimų. Tačiau dėl pačių rinkimų Kazachstane... Aš irgi nenorėčiau, kad mes dabar būdami Vilniuje užsiimtume vertinimu tų rezultatų. Mes žinome prezidento Nazarbajevo vykdomą politiką ir pasirašytą sutartį. Aš visai pritariu, kad rei</text:span><text:span text:style-name="T856">kėtų atidėti šitą ratifikavimą, išsiaiškinti, kokios ratifikavimo procedūros yra Kazachstane ir, taip sakant, “ant karštųjų” čia ypatingai neskubėti. Tuo labiau kad Kazachstanas tos sutarties nėra ratifikavęs. Siūlau atidėti.</text:span></text:p>
      <text:p text:style-name="P857"><text:span text:style-name="T858">PIRMININKAS.</text:span><text:span text:style-name="T859"><text:s/>Seimo Pirmininkas</text:span><text:span text:style-name="T860">.</text:span></text:p>
      <text:p text:style-name="P861"><text:span text:style-name="T862">Č.JURŠĖNAS.</text:span><text:span text:style-name="T863"><text:s/>Gerbiamieji kolegos, kaip tik tuo klausimu ir iš vienos pusės, ir iš kitos pusės. Pirmiausia dėl Kazachstano rinkimų rezultatų. Jeigu kas stropiai sekėt, tai ir vakariečių, ir rytiečių vertinimas yra aiškus, kadangi sustiprintos Kazachstano p</text:span><text:span text:style-name="T864">rezidento pozicijos. Gerbiamasis A.Gricius sakė, žinia, kokios yra gerbiamojo Nazarbajevo pozicijos. Tai jeigu po šių rinkimų tos pozicijos sustiprinamos, man atrodo, mes čia per daug neturėtume jaudintis.</text:span></text:p>
      <text:p text:style-name="P865">Antras dalykas. Pasiųst komisiją ar nepasiųsti komisijos - čia ne problema. Bet, man atrodo, tai irgi nėra principinis dalykas. O baigti noriu aš primindamas procedūrą. Šiandien, net jeigu mes ir norėtume, pagal naująją mūsų procedūrą negalim ratifikuoti. Turi būt padaryta pauzė. Šiandien mes svarstom, ar<text:s/>reikia, ar tinka šitą sutartį ratifikuoti. Tai man atrodo, kad mes šitą svarstymą galim tęsti, o ratifikaciją iš tikro padarysime vėliau - po savaitės ar po dviejų savaičių. Ir jeigu Seimas manys, kad tikrai reikia pasiųsti kokią komisiją, vadinasi, ta prasme pritartų Užsienio reikalų komitetui. Tai, žinoma, gali Seimo narių grupė nuvažiuoti, bet reikia dar susitarti su jų naujuoju parlamentu, ar mus kas ten kviečia. Man atrodo, elementarus mandagumas to reikalauja. Tai aš siūlau svarstyti. <text:s text:c="2"/>O dėl ratifikacijos balsavimas bus vėliau, o ne <text:s/>šiandien.<text:s/></text:p>
      <text:p text:style-name="P866"><text:span text:style-name="T867">PIRMININKAS.</text:span><text:span text:style-name="T868"><text:s/>Dėl vedimo tvarkos Seimo narys V.Jarmolenka.<text:s/></text:span></text:p>
      <text:p text:style-name="P869"><text:span text:style-name="T870">V.JARMOLENKA.</text:span><text:span text:style-name="T871"><text:s/>Dėl vedimo tvarkos aš noriu pasakyti Seimo Pirmininkui ir Seimo pirmininko pavaduotojui, kuris veda mūsų posėdį, kad buvo mūsų atstovas<text:s/></text:span><text:span text:style-name="T872">per rinkimus, kuris buvo įtrauktas į tarptautinių stebėtojų sąrašą. Tai buvo mūsų Seimo narys ponas R.Žurinskas. Ir iš 10 pateiktų punktų apie rinkimus buvo 8 neigiami. Tai yra angliškai parašyta išvada ir gauta mūsų komitete. Ir, jeigu reikia, mes galėtum</text:span><text:span text:style-name="T873">e išversti ir pateikti Seimo nariams. Bet ne tas reikalas. Jeigu jūs ir po savaitės ar po dviejų ratifikuosit, tai būtų visiškai kitas fonas, kuriame mes jį priimsime. Ir dėl to aš siūlyčiau pasielgti taip, kaip siūlo mūsų komiteto pirmininkas ponas K.Bobe</text:span><text:span text:style-name="T874">lis. Nebuvo kitos nuomonės. Ten viskas surašyta.</text:span></text:p>
      <text:p text:style-name="P875"><text:span text:style-name="T876">PIRMININKAS.</text:span><text:span text:style-name="T877"><text:s/>Ačiū. Gerbiamieji Seimo nariai, prašom registruotis, o po to balsuosime. Užsiregistravo 79 Seimo nariai. Prašom pasiruošti balsuoti. Kas už Užsienio reikalų komiteto pirmininko pono K.Bobelio pa</text:span><text:span text:style-name="T878">siūlymą atidėti svarstymą, spaus mygtuką “už”.</text:span></text:p>
      <text:p text:style-name="P879">Už atidėjimą - 48, prieš - 17, susilaikė 5. Klausimas atidedamas neribotam laikui. Ir dabar pertrauka iki 12.20 val.<text:s/></text:p>
      <text:p text:style-name="P880"/>
      <text:p text:style-name="P881">Pertrauka<text:s/></text:p>
      <text:p text:style-name="P882"/>
      <text:p text:style-name="P883"><text:bookmark-start text:name="zyma_4s3pozemistsv"/><text:span text:style-name="T884">Žemės įstatymo projekto Nr.595(3) svarstymas (95.03.15)</text:span><text:bookmark-end text:name="zyma_4s3pozemistsv"/></text:p>
      <text:p text:style-name="P885"/>
      <text:p text:style-name="Normal"><text:a xlink:href="#zyma_4sesija3po" office:target-frame-name="_top" xlink:show="replace"><text:span text:style-name="T886">4sesiją 3 posėdyje svarstyti klausimai</text:span></text:a></text:p>
      <text:p text:style-name="P887"/>
      <text:p text:style-name="P888"/>
      <text:p text:style-name="P889"><text:span text:style-name="T890">PIRMININKAS.</text:span><text:span text:style-name="T891"><text:s/>Svarstome 5 darbotvarkės punktą - Lietuvos Respublikos žemės įstatymo projektą. Primenu, kad tai yra priėmimas, todėl galima bus kalbėti tik dėl balsavimo motyvų. Už kiekvieną straipsnį</text:span><text:span text:style-name="T892"><text:s/>bus galima kalbėti pasisakant vienam už, vienam prieš straipsnį. Įstatymo pabaigoje, jeigu mums pavyks priimti, reikės balsuoti dėl viso įstatymo. 4 galės kalbėti už, 4 galės kalbėti prieš. Primenu, kad liko nepriimtas dvidešimt vienas straipsnis po praei</text:span><text:span text:style-name="T893">to karto, šiandien yra pateiktos naujos redakcijos. Todėl kviečiu pranešėją poną V.Putvinskį į tribūną.<text:s/></text:span></text:p>
      <text:p text:style-name="P894">Tuo tarpu prašome registruotis, registracija pradėta. Užsiregistravo 66 Seimo nariai.<text:s/></text:p>
      <text:p text:style-name="P895">Gerbiamieji Seimo nariai, dabar yra pateikta 22 straipsnio nauja<text:s/>redakcija, prašom atkreipti dėmesį, jums jinai išdalyta. Ar kas nors nori kalbėti dėl motyvų?</text:p>
      <text:p text:style-name="P896"><text:span text:style-name="T897">V.PUTVINSKIS.</text:span><text:span text:style-name="T898"><text:s/>Jeigu būtų galima, gal nuo 3 būtų galima pradėti?</text:span></text:p>
      <text:p text:style-name="P899"><text:span text:style-name="T900">PIRMININKAS.</text:span><text:span text:style-name="T901"><text:s/>Ne, pirma pradėkim nuo tų, kurie dar nepriimti. Taip, ar nori kas kalbėti dėl 22 str</text:span><text:span text:style-name="T902">aipsnio, dėl motyvų? Niekas. 22 straipsnį tada priimame.<text:s/></text:span></text:p>
      <text:p text:style-name="P903">Yra pateikta nauja 23 straipsnio redakcija. Prašom žiūrėti į naują redakciją, o ne į seną tekstą. Ar kas nori kalbėti dėl motyvų? Niekas. Niekas nereikalauja balsuoti? 23 straipsnis yra priimtas.</text:p>
      <text:p text:style-name="P904">24<text:s/>straipsnio taip pat pateikta nauja redakcija. Ar kas nori kalbėti dėl motyvų, ar abejoja dėl šito straipsnio? Niekas neabejoja. 24 priimtas.</text:p>
      <text:p text:style-name="P905">29 straipsnio yra nauja redakcija. Jis, kaip ir anie, dar nebuvo priimtas. Kas nors turi abejonių? Niekas. Priimta.<text:s/></text:p>
      <text:p text:style-name="P906">Gerbiamieji Seimo nariai, ten bajorų grupė, kuri gale, prašom...</text:p>
      <text:p text:style-name="P907">29 yra priimtas.</text:p>
      <text:p text:style-name="P908">31 straipsnio yra nauja redakcija. Kas nors turi dėl jo abejonių? Seimo narys P.Miškinis. Prašom.<text:s/></text:p>
      <text:p text:style-name="P909"><text:span text:style-name="T910">P.A.MIŠKINIS.</text:span><text:span text:style-name="T911"><text:s/>Gerbiamieji Seimo nariai, aš manyčiau, kad žemės paskirtie</text:span><text:span text:style-name="T912">s klausimą reikėtų palikti patiems savininkams, o neperduot biurokratijai. Juk pažiūrėkit, pasakyta, kad sprendimą dėl žemės sklypo pagrindinės tikslinės paskirties nustatymo arba keitimo priima rajono valdyba, Vyriausybė ir t.t. Juk jeigu kalbama apie pri</text:span><text:span text:style-name="T913">vačią žemę, tai ir turėtume palikti šitą teisę laisvai tvarkytis, išskyrus kai kuriuos draudimus, sakykim, naikinti žemę, arba, sakykim, palikti ją nenaudojamą. Ir tiktai tokie draudimai turėtų būti, o visi kiti... Žeme naudotis turėtų laisvai pats žemės s</text:span><text:span text:style-name="T914">avininkas. To-kių draudimų neturėtų būti.</text:span></text:p>
      <text:p text:style-name="P915"><text:span text:style-name="T916">PIRMININKAS.</text:span><text:span text:style-name="T917"><text:s/>Ir dar vienas Seimo narys gali kalbėti. Seimo narys A.Ražauskas. Kiek <text:s text:c="4"/>aš supratau, Seimo narys P.Miškinis prieš šitą punktą.</text:span></text:p>
      <text:p text:style-name="P918"><text:span text:style-name="T919">A.RAŽAUSKAS.</text:span><text:span text:style-name="T920"><text:s/>Gal nereikėtų čia vadinti ypatingais draudimais, o apriboji</text:span><text:span text:style-name="T921">mais. Jeigu jau taip galvotume, tai gal iš viso ir to įstatymo nereikėtų. Todėl aš kviečiu balsuoti už šį straipsnį.</text:span></text:p>
      <text:p text:style-name="P922"><text:span text:style-name="T923">PIRMININKAS.</text:span><text:span text:style-name="T924"><text:s/>Ar reikalaujate balsuoti, Seimo nary Miškini? Pasisakėte prieš. Balsuoti? Prašom pasiruošti balsuoti. Balsuojame elektronika.<text:s/></text:span><text:span text:style-name="T925">Kas už tai, kad 31 straipsniui būtų...<text:s/></text:span></text:p>
      <text:p text:style-name="P926"><text:span text:style-name="T927">Č.JURŠĖNAS.</text:span><text:span text:style-name="T928"><text:s/>Registruotis...</text:span></text:p>
      <text:p text:style-name="P929"><text:span text:style-name="T930">PIRMININKAS.</text:span><text:span text:style-name="T931"><text:s/>Registruot prašote, atsirado naujų Seimo narių. Gerai. Prašom. Kartojame registraciją. Prašom registruotis. Gerbiamieji Seimo nariai, prašom registruotis. Užsiregistravo 81 Se</text:span><text:span text:style-name="T932">imo narys. Prašom pasiruošti balsuoti.<text:s/></text:span></text:p>
      <text:p text:style-name="P933">Kas už visą 31 straipsnį tokį, kokį pateikė pranešėjas (primenu, tai nauja redakcija), paspaus mygtuką “už”. Prašome, balsavimas pradėtas.</text:p>
      <text:p text:style-name="P934">Už - 44, prieš - 14, susilaikė 10. 31 straipsnio naujai redakcijai pritarta.<text:s/></text:p>
      <text:p text:style-name="P935">32 straipsnio taip pat yra pateikta nauja redakcija. Ar kas nori kalbėti dėl motyvų? Niekas. Ar galime pritarti straipsniui? Galima. 32 straipsniui pritarta.</text:p>
      <text:p text:style-name="P936">33 straipsnis jau priimtas.</text:p>
      <text:p text:style-name="P937">34 straipsnio nauja redakcija. Prašome. Ar kas nors nori kalbėti dėl<text:s/>34 straipsnio ar oponuoti? Seimo narys P.Jakučionis. Prašom.</text:p>
      <text:p text:style-name="P938"><text:span text:style-name="T939">P.JAKUČIONIS.<text:s/></text:span><text:span text:style-name="T940">Dėkui. Aš čia buvau pasiūlęs...</text:span></text:p>
      <text:p text:style-name="P941"><text:span text:style-name="T942">PIRMININKAS.</text:span><text:span text:style-name="T943"><text:s/>Taip, pataisas.</text:span></text:p>
      <text:p text:style-name="P944"><text:span text:style-name="T945">P.JAKUČIONIS.<text:s/></text:span><text:span text:style-name="T946">2 ir 3 dalis pradėti žodžiais: “Valstybinės valdžios institucijos”. Mano nuomone, ne tik mano, žinoma, dau</text:span><text:span text:style-name="T947">giausia bėdos žemės ūkiui ir savininkams pridaro būtent valdžios institucijos įvairiais neteisėtais arba neapgalvotais veiksmais. O įstatyme žymimi tiktai fiziniai ir juridiniai asmenys.</text:span></text:p>
      <text:p text:style-name="P948"><text:span text:style-name="T949">PIRMININKAS.</text:span><text:span text:style-name="T950"><text:s/>Gerbiamasis Seimo nary, gal jūs ne tą redakciją vartote?</text:span><text:span text:style-name="T951"><text:s/>Yra 14 d. redakcija, kurioje yra pataisyta...</text:span><text:span text:style-name="T952"><text:tab/></text:span></text:p>
      <text:p text:style-name="P953"><text:span text:style-name="T954">P.JAKUČIONIS.<text:s/></text:span><text:span text:style-name="T955">Jau yra?</text:span></text:p>
      <text:p text:style-name="P956"><text:span text:style-name="T957">PIRMININKAS.</text:span><text:span text:style-name="T958"><text:s/>Ne viskas. Aš norėčiau pasakyti, kad trečioji pastraipa yra taip suformuluota, Seimo nary Jakučioni, - “Valstybinės institucijos, kiti fiziniai ir juridiniai asmenys” ir ta</text:span><text:span text:style-name="T959">ip toliau, kaip tekste.<text:s/></text:span></text:p>
      <text:p text:style-name="P960"><text:span text:style-name="T961">P.JAKUČIONIS.</text:span><text:span text:style-name="T962"><text:s/>Dėkui, man taip tinka.</text:span></text:p>
      <text:p text:style-name="P963"><text:span text:style-name="T964">PIRMININKAS.</text:span><text:span text:style-name="T965"><text:s/>Ačiū. Seimo narys A.Ražauskas dar nori kalbėti? Jau nenori. Tada, gerbiamieji Seimo nariai, abejojančių dėl 34 straipsnio naujos redakcijos daugiau turbūt nėra. Ar galima laikyti, k</text:span><text:span text:style-name="T966">ad jūs pritariat? Galima. 34 straipsniui pritarta.</text:span></text:p>
      <text:p text:style-name="P967">Prašome tada dėl 35 straipsnio. Taip pat yra.</text:p>
      <text:p text:style-name="P968"><text:span text:style-name="T969">V.PUTVINSKIS.</text:span><text:span text:style-name="T970"><text:s/>Dėl 37 straipsnio.</text:span></text:p>
      <text:p text:style-name="P971"><text:span text:style-name="T972">PIRMININKAS.</text:span><text:span text:style-name="T973"><text:s/>35 nėra naujos redakcijos?</text:span></text:p>
      <text:p text:style-name="P974"><text:span text:style-name="T975">V.PUTVINSKIS.</text:span><text:span text:style-name="T976"><text:s/>Nėra.</text:span></text:p>
      <text:p text:style-name="P977"><text:span text:style-name="T978">PIRMININKAS.</text:span><text:span text:style-name="T979"><text:s/>35 yra senas punktas. Ar jūs teikiate tą seną punktą<text:s/></text:span><text:span text:style-name="T980">balsavimui?<text:s/></text:span></text:p>
      <text:p text:style-name="P981"><text:span text:style-name="T982">V.PUTVINSKIS.</text:span><text:span text:style-name="T983"><text:s/>Taip.</text:span></text:p>
      <text:p text:style-name="P984"><text:span text:style-name="T985">PIRMININKAS.</text:span><text:span text:style-name="T986"><text:s/>Taip. Ten dar buvo Seimo nario P.Jakučionio pataisa dėl 35 punkto pabaigos. Seimo nary Jakučioni, jūsų žodis.</text:span></text:p>
      <text:p text:style-name="P987"><text:span text:style-name="T988">P.JAKUČIONIS.<text:s/></text:span><text:span text:style-name="T989">Taip, iš teksto darosi aišku, kad neberibojamas jau ūkininko ūkio že-mės plotas, nors<text:s/></text:span><text:span text:style-name="T990">Žemės reformos įstatyme yra nustatytos ribos. Tai aš siūliau 4 dalies pabaigoje, po žodžių “žemėtvarkos schema” įrašyti žodžius “neviršijant 80 ha ploto”.</text:span></text:p>
      <text:p text:style-name="P991"><text:span text:style-name="T992">PIRMININKAS.</text:span><text:span text:style-name="T993"><text:s/>Pranešėjau, ar sutinkate su pasiūlymu?</text:span></text:p>
      <text:p text:style-name="P994"><text:span text:style-name="T995">V.PUTVINSKIS.</text:span><text:span text:style-name="T996"><text:s/>Mes svarstėm ir peržiūrėjom tą pasi</text:span><text:span text:style-name="T997">ūlymą. Manom, kad reikėtų palikti mūsų redakciją.</text:span></text:p>
      <text:p text:style-name="P998"><text:span text:style-name="T999">PIRMININKAS.</text:span><text:span text:style-name="T1000"><text:s/>Tada prašome, Seimo nariai, pasisakyti. 1 gali už, 1 - prieš Seimo nario P.Jakučionio pasiūlymą, dėl kurio balsuosime, jeigu jis to reikalaus. Seimo narys A.Ražauskas.</text:span></text:p>
      <text:p text:style-name="P1001"><text:span text:style-name="T1002">A.RAŽAUSKAS.<text:s/></text:span><text:span text:style-name="T1003">Aš siūlau ba</text:span><text:span text:style-name="T1004">lsuoti už pranešėjo pateiktą redakciją, nes žemės reforma yra laikinas dalykas, o Žemės įstatymas priimamas nelaikinai, o ilgam laikui.</text:span></text:p>
      <text:p text:style-name="P1005"><text:span text:style-name="T1006">PIRMININKAS.</text:span><text:span text:style-name="T1007"><text:s/>Seimo narys J.Tartilas. Prašom, jūsų nuomonė.</text:span></text:p>
      <text:p text:style-name="P1008"><text:span text:style-name="T1009">J.TARTILAS.<text:s/></text:span><text:span text:style-name="T1010">Aš pritariu gerbiamojo P.Jakučionio pozicijai. Ži</text:span><text:span text:style-name="T1011">ūrėkime, kiek tų žemės reformų būta! O viena iš tokių tobuliausių Europoje buvo pripažinta Krupavičiaus žemės reforma, joje irgi buvo atsiribota nuo tokių milžiniškų dvarų, nuo centriukų. Kam jų dabar <text:s text:c="3"/>šiandien reikia? Todėl aš siūlyčiau pritarti pono P.</text:span><text:span text:style-name="T1012">Jakučionio nuostatai.<text:s/></text:span></text:p>
      <text:p text:style-name="P1013"><text:span text:style-name="T1014">PIRMININKAS.</text:span><text:span text:style-name="T1015"><text:s/>Gerbiamieji Seimo nariai, aš primenu dar kartą, ir dabar balsuosime. Seimo narys P.Jakučionis siūlo teikti balsavimui ir aš teikiu. Seimo narys P.Jakučionis siūlo 35 straipsnio pabaigoje įrašyti žodžius “ne daugiau kaip<text:s/></text:span><text:span text:style-name="T1016">80 ha.” Ar teisingai aš jūsų pasiūlymą suformulavau?</text:span></text:p>
      <text:p text:style-name="P1017"><text:span text:style-name="T1018">P.JAKUČIONIS.</text:span><text:span text:style-name="T1019"><text:s/>Taip.</text:span></text:p>
      <text:p text:style-name="P1020"><text:span text:style-name="T1021">PIRMININKAS.</text:span><text:span text:style-name="T1022"><text:s/>Ne daugiau kaip 80 ha. Taigi, gerbiamieji Seimo nariai, Seimo narys P.Jakučionis siūlo pataisą, prašome pasiruošti balsuoti. Kas už šitą pataisą, paspaus mygtuką “už”. Ba</text:span><text:span text:style-name="T1023">lsavimas pradėtas.</text:span></text:p>
      <text:p text:style-name="P1024">Už pataisą - 25, prieš - 33, susilaikė 5. Pataisa nepriimta.<text:s/></text:p>
      <text:p text:style-name="P1025">Ar Seimo narys P.Jakučionis reikalauja balsuoti už visą straipsnį? Tada prašome, kas nori kalbėti dėl motyvų? Seimo narys K.Kuzminskas.</text:p>
      <text:p text:style-name="P1026"><text:span text:style-name="T1027">K.KUZMINSKAS.</text:span><text:span text:style-name="T1028"><text:s/>Man praktiškai neaišku nu</text:span><text:span text:style-name="T1029">osavybės atstatymas. Žemę galima atstatyti iki 80 ha. Tuo tarpu buvusiems kolūkių pirmininkams leidžiama kurti didesnius dvarus, per 80 ha. Kur teisybė? Todėl siūlau balsuoti prieš.<text:s/></text:span></text:p>
      <text:p text:style-name="P1030"><text:span text:style-name="T1031">PIRMININKAS.</text:span><text:span text:style-name="T1032"><text:s/>Ir Seimo narys A.Ražauskas, kuris gali siūlyti balsuoti už.</text:span></text:p>
      <text:p text:style-name="P1033"><text:span text:style-name="T1034">A.RAŽAUSKAS.</text:span><text:span text:style-name="T1035"><text:s/>Aš siūlau balsuoti už Vyriausybės pateiktą redakciją. Man atrodo, kad ne tik kolūkių pirmininkai, bet ir dešinėje pusėje sėdintys kolegos galės tai padaryti.</text:span></text:p>
      <text:p text:style-name="P1036"><text:span text:style-name="T1037">PIRMININKAS.</text:span><text:span text:style-name="T1038"><text:s/>Taip, prašome pasiruošti balsuoti. 1 - už, 1 - prieš jau pasisakė. Kas u</text:span><text:span text:style-name="T1039">ž tai, kad 35 straipsnis būtų priimtas toks, kokį teikia pranešėjas, paspaudžia mygtuką “už”.<text:s/></text:span></text:p>
      <text:p text:style-name="P1040">Už balsavo 38, prieš - 21, susilaikė 4. 35 straipsnis yra priimtas toks, koks jis yra pateiktas pranešėjo.<text:s/></text:p>
      <text:p text:style-name="P1041">36 straipsnis jau buvo.</text:p>
      <text:p text:style-name="P1042">37 straipsnis. Yra pateikta nauja redakcija. Ar kas nors nori kalbėti dėl naujos redakcijos, oponuoti? Seimo narys P.Miškinis. Prašome.</text:p>
      <text:p text:style-name="P1043"><text:span text:style-name="T1044">P.A.MIŠKINIS.</text:span><text:span text:style-name="T1045"><text:s/>Gerbiamieji Seimo nariai, gerbiamasis pranešėjau! 37 straipsnyje yra pasakyta, kad ūkininko ūkio žemei priskiriamos įgytos privatinėn n</text:span><text:span text:style-name="T1046">uosavybėn arba išsinuomotos daugiau kaip trims metams žemėnaudos. Manau, kad ūkininkų ūkio žemei turėtų būti priskiriamos tik įsigytos, o jokiu būdu neišnuomotos trims metams, tuo labiau logikos nėra. Jeigu jau priskiriam trims metams, tai tada priskirkim<text:s/></text:span><text:span text:style-name="T1047">ir išnuomotą vieneriems ir dvejiems metams. Manau, kad ūkininko ūkiui neturėtų būti priskiriama išnuomota žemė. Tai turėtų būti kažkaip kitaip įforminama, bet jokiu būdu ne kaip ūkininko ūkio žemė. Nuomota žemė turėtų bū-ti kitaip traktuojama.<text:s/></text:span></text:p>
      <text:p text:style-name="P1048">Ir dar aš norėčiau pareikšti savo prieštaravimą dėl pirmame skirsnelyje esančio pasirengimo ūkininkauti. Jeigu mes pasirengimą užsiimti verslu būtume taikę verslininkams, tai neturėtume ir to verslo, kurį šiuo metu turime. Todėl aš siūlyčiau išbraukti tuos momentus.</text:p>
      <text:p text:style-name="P1049"><text:span text:style-name="T1050">PIRMININKAS.</text:span><text:span text:style-name="T1051"><text:s/>Taip, aš primenu dar, kad yra Seimo nario P.Jakučionio pataisa. Jis taip pat siūlo iš 37 straipsnio 1 dalies išbraukti žodžius: “Žemės ūkio ministerijos nustatyta tvarka pripažinti pasirengusius ūkininkauti”. Dabar naujoje redakcijoje reikėtų<text:s/></text:span><text:span text:style-name="T1052">truputį kitaip, matyt, nebelieka viso sakinio. Aš vis dėlto norėčiau Seimo nariui P.Jakučioniui suteikti pirmenybę, kadangi jis yra pasiūlymo autorius. Prašome, Seimo nary Jakučioni. Vieną minutę! Nepersijungė kompiuteris, dar kartą. Prašom. Seimo narys P.</text:span><text:span text:style-name="T1053">Jakučionis.</text:span></text:p>
      <text:p text:style-name="P1054"><text:span text:style-name="T1055">P.JAKUČIONIS.<text:s/></text:span><text:span text:style-name="T1056">Taip, aš siūliau iš šio straipsnio išbraukti žodžius, kuriuos jūs minėjote, be to, aš taip pat siūliau išbraukti visą straipsnio pabaigą pradedant žodžiais: “ūkininko ūkis registruojamas esant šioms sąlygoms”, t.y. išbraukti visas</text:span><text:span text:style-name="T1057"><text:s/>tas sąlygas, kurios, mano nuomone, yra neobjektyvios, nepasvertos. Ir kam reikalingos tos sąlygos, kada bet kokią kitą veiklą registruojant nekeliama tokių sąlygų kaip ūkininko ūkiui? Lyg ūkininko ūkis būtų kažkas ypatingesnio už kitą kokią įmonę ar bendr</text:span><text:span text:style-name="T1058">ovę. Nelogiški, mano nuomone, tie apribojimai dėl ūkininko ūkio. Be to, čia yra paminėta, kad ūkininko ūkis neregistruojamas neišpildžius tų sąlygų, bet kokios pasekmės to neregistravimo, taip pat nepaminėta. Tai jeigu jau būtų priimta taip, kaip yra proje</text:span><text:span text:style-name="T1059">kte, tai reikėtų tada nustatyti ir pasekmes.<text:s/></text:span></text:p>
      <text:p text:style-name="P1060"><text:span text:style-name="T1061">PIRMININKAS.</text:span><text:span text:style-name="T1062"><text:s/>Gerbiamieji Seimo nariai, dabar aš prašyčiau ką nors paremti Seimo nario P.Jakučionio pasiūlymą išbraukti iš pirmos pastraipos žodžius “Žemės ūkio ministerijos nustatyta tvarka” arba kam nors paopo</text:span><text:span text:style-name="T1063">nuoti. Nebent pranešėjas sutinka iš karto išbraukti be diskusijų.</text:span></text:p>
      <text:p text:style-name="P1064"><text:span text:style-name="T1065">V.PUTVINSKIS.</text:span><text:span text:style-name="T1066"><text:s/>Nesutiktume, kadangi tiek daug kartų tas straipsnis svarstytas ir su moksliniais žemės ūkio tyrimo institutais, ir Agrariniame komitete. Vis dėlto siūlome palikti tą redakciją,</text:span><text:span text:style-name="T1067"><text:s/>kadangi pakeitus turėtume kai kurių...</text:span></text:p>
      <text:p text:style-name="P1068"><text:span text:style-name="T1069">PIRMININKAS.</text:span><text:span text:style-name="T1070"><text:s/>Taip. Tada Seimo narė V.Briedienė. Prašom.</text:span></text:p>
      <text:p text:style-name="P1071"><text:span text:style-name="T1072">V.BRIEDIENĖ.<text:s/></text:span><text:span text:style-name="T1073">Gerbiamasis pranešėjau, juk nesvarbu, kiek sykių straipsnis svarstytas, bet jeigu nelogiška, tai vis tiek reikia tai pataisyti. Aš paremiu pono P.J</text:span><text:span text:style-name="T1074">akučionio siūlymą ir tuo pačiu turiu savo siūlymą. Negalima man siūlyti?</text:span></text:p>
      <text:p text:style-name="P1075"><text:span text:style-name="T1076">PIRMININKAS.</text:span><text:span text:style-name="T1077"><text:s/>Deja, galite tik siūlyti nepriimti viso straipsnio arba priimti.</text:span></text:p>
      <text:p text:style-name="P1078"><text:span text:style-name="T1079">V.BRIEDIENĖ.<text:s/></text:span><text:span text:style-name="T1080">Ne, aš norėjau siūlyti išbraukti 4 pastraipą.</text:span></text:p>
      <text:p text:style-name="P1081"><text:span text:style-name="T1082">PIRMININKAS.</text:span><text:span text:style-name="T1083"><text:s/>Negalima.</text:span></text:p>
      <text:p text:style-name="P1084"><text:span text:style-name="T1085">V.BRIEDIENĖ.<text:s/></text:span><text:span text:style-name="T1086">Gaila.</text:span></text:p>
      <text:p text:style-name="P1087"><text:span text:style-name="T1088">PIR</text:span><text:span text:style-name="T1089">MININKAS.</text:span><text:span text:style-name="T1090"><text:s/>Tiktai raštu tai reikėjo padaryti.</text:span></text:p>
      <text:p text:style-name="P1091"><text:span text:style-name="T1092">V.BRIEDIENĖ.</text:span><text:span text:style-name="T1093"><text:s/>Tai tada palaikau pono P.Jakučionio siūlymą.<text:s/></text:span></text:p>
      <text:p text:style-name="P1094"><text:span text:style-name="T1095">PIRMININKAS.</text:span><text:span text:style-name="T1096"><text:s/>Taip, Seimo narys M.Pronckus. Prašome.</text:span></text:p>
      <text:p text:style-name="P1097"><text:span text:style-name="T1098">M.PRONCKUS.<text:s/></text:span><text:span text:style-name="T1099">Oponuojantiems kolegoms aš galiu priminti kai ką. Galbūt skaitėte gerbiamojo A.Vaižmužio</text:span><text:span text:style-name="T1100"><text:s/>straipsnį apie Danijos žemės ūkį, į kurį mes lyg ir norime lygiuotis. Tai ten, jeigu atsimenate, parašyta šitaip, kad netgi sūnus, jeigu jis nėra baigęs žemės ūkio mokslų, negali darbuotis žemės ūkyje, tėvo ūkyje. Taip pat ten parašyta, kad netgi savinink</text:span><text:span text:style-name="T1101">as, jeigu jis gyvena mieste, negali darbuotis žemės ūkyje. Todėl kolegų aiškinimai, kodėl mes taip ribojam, rodo visiškai kitokį supratimą apie žemės ūkį. Jį lygina su verslu, o verslas ir žemės ūkis yra visiškai skirtingi dalykai. Mes komitete svarstėm ke</text:span><text:span text:style-name="T1102">letą kartų, truputį keitėm įvairias redakcijas. Paskutinė redakcija yra pasirinkta komiteto, aš siūlau pritarti tai redakcijai.</text:span></text:p>
      <text:p text:style-name="P1103"><text:span text:style-name="T1104">PIRMININKAS.</text:span><text:span text:style-name="T1105"><text:s/>Aš noriu dar kreiptis į Seimo narį P.Jakučionį. Ar jūs turite 14 d. redakciją? Ten nėra žodžių “pripažinti pasireng</text:span><text:span text:style-name="T1106">usiais ūkininkauti”. Ten yra parašyta taip (aš perskaitysiu visą pastraipą): “Ūkininko ūkio žemei priskiriamos įsigytos privatinėn nuosavybėn arba išsinuomotos daugiau kaip trims metams žemėnaudos, Žemės ūkio ministerijos nustatyta tvarka įregistruotos mie</text:span><text:span text:style-name="T1107">sto ir rajono savivaldybėje ūkininko ūkiu”. Ar jūs siūlote iš to konteksto, iš to sakinio išbraukti dabar “Žemės ūkio ministerijos nustatyta tvarka”? Tada liks “įregistruotos miesto ir rajono savivaldybėje...” Taip, prašome, jums žodis.</text:span></text:p>
      <text:p text:style-name="P1108"><text:span text:style-name="T1109">P.JAKUČIONIS.<text:s/></text:span><text:span text:style-name="T1110">(</text:span><text:span text:style-name="T1111">Kalb</text:span><text:span text:style-name="T1112">a ne į mikrofoną, negirdėti.</text:span><text:span text:style-name="T1113">)</text:span></text:p>
      <text:p text:style-name="P1114"><text:span text:style-name="T1115">PIRMININKAS.</text:span><text:span text:style-name="T1116"><text:s/>Gerbiamieji Seimo nariai, motyvai pasakyti, prašome pasiruošti balsuoti. Seimo narys P.Jakučionis iš naujos redakcijos pirmos pastraipos siūlo išbraukti penkis žodžius: “Žemės ūkio ministerijos nustatyta tvarka”.<text:s/></text:span><text:span text:style-name="T1117">Kas už tą pasiūlymą, paspaudžia mygtuką “už”.</text:span></text:p>
      <text:p text:style-name="P1118">Už - 23, prieš - 39. Pataisa nepriimta.<text:s/></text:p>
      <text:p text:style-name="P1119">Gerbiamasis Seimo nary Jakučioni, dabar dėl trečios dalies išbraukimo. Dabar nebeaišku, kas ta trečia dalis yra. Pirma, antra, trečia. Tai būtų trečia dalis: “Ūkininko ūkio žemę gali sudaryti šeimos narių...” ir t.t. Jūs šitą pastraipą siūlote išbraukti?</text:p>
      <text:p text:style-name="P1120"><text:span text:style-name="T1121">P.JAKUČIONIS.<text:s/></text:span><text:span text:style-name="T1122">Aš siūlau išbraukti iš trečios dalies (jau čia turbūt bus ne trečia, o ketvirta dalis šiuo atveju naujoje redakcijoje) nuo žodžių “ūkininko ūkis registruoja</text:span><text:span text:style-name="T1123">mas esant šioms sąlygoms”. Tas visas sąlygas siūlau išbraukti. Ir apie tai mes jau kalbėjom.<text:s/></text:span></text:p>
      <text:p text:style-name="P1124"><text:span text:style-name="T1125">PIRMININKAS.</text:span><text:span text:style-name="T1126"><text:s/>Vadinasi, pradedant preambule ir baigiant visu 3 punktu. Taip?<text:s/></text:span></text:p>
      <text:p text:style-name="P1127"><text:span text:style-name="T1128">P.JAKUČIONIS.<text:s/></text:span><text:span text:style-name="T1129">Taip.</text:span></text:p>
      <text:p text:style-name="P1130"><text:span text:style-name="T1131">PIRMININKAS.</text:span><text:span text:style-name="T1132"><text:s/>Ar kas nors remia Seimo nario P.Jakučionio pasiūlymą</text:span><text:span text:style-name="T1133">? Prašom tada. Seimo narys V.Lapė.</text:span></text:p>
      <text:p text:style-name="P1134"><text:span text:style-name="T1135">V.LAPĖ.</text:span><text:span text:style-name="T1136"><text:s/>Mes ir Agrariniame komitete ginčijamės, ir visą laiką, matyt, ginčysimės. Ūkininkas - savarankiškas žmogus, gavęs žemę ir dirbantis kaime. Ir gaunantis iš žemės produkciją. O kažkokių ūkininkų registravimo ar išre</text:span><text:span text:style-name="T1137">gistravimo, ar sąlygų sudarymo tai čia reiktų <text:s/>nemaišyti. O dėl to, ką ponas M.Pronckus sakė, palieka tik išmanančiam sūnui, tai čia labai gerai, ateity, matyt, taip ir bus.<text:s/></text:span></text:p>
      <text:p text:style-name="P1138"><text:span text:style-name="T1139">PIRMININKAS.</text:span><text:span text:style-name="T1140"><text:s/>Ir Seimo narys A.Ražauskas gali oponuoti.</text:span></text:p>
      <text:p text:style-name="P1141"><text:span text:style-name="T1142">A.RAŽAUSKAS.<text:s/></text:span><text:span text:style-name="T1143">Aš siūlau bal</text:span><text:span text:style-name="T1144">suoti už pateiktą redakciją.</text:span></text:p>
      <text:p text:style-name="P1145"><text:span text:style-name="T1146">PIRMININKAS.</text:span><text:span text:style-name="T1147"><text:s/>Motyvai.</text:span></text:p>
      <text:p text:style-name="P1148"><text:span text:style-name="T1149">A.RAŽAUSKAS.</text:span><text:span text:style-name="T1150"><text:s/>Dėl motyvų labai daug galima kalbėti. Įstatymas priimamas ne šiai dienai, kaip gerbiamasis V.Lapė sakė, ilgam laikui, į ateitį.</text:span></text:p>
      <text:p text:style-name="P1151"><text:span text:style-name="T1152">PIRMININKAS.</text:span><text:span text:style-name="T1153"><text:s/>Gerbiamieji Seimo nariai, tada prašome pasiruošti b</text:span><text:span text:style-name="T1154">alsuoti. Seimo narys P.Jakučionis siūlo išbraukti visą antrąją pastraipą, kuri prasideda žodžiais “ūkininko ūkis registruojamas”. Ten toliau sakinys, toliau dvitaškis ir 1, 2, 3 punktai. Visą šitą Seimo narys P.Jakučionis siūlo išbraukti, ir kas palaiko <text:s/>S</text:span><text:span text:style-name="T1155">eimo nario P.Jakučionio pasiūlymą, tas paspaus mygtuką “už”.</text:span></text:p>
      <text:p text:style-name="P1156">22 palaikė, 39 - prieš, 3 susilaikė. Lieka taip, kaip buvo. Seimo nary Jakučioni, reikalaujate balsuoti už visą straipsnį? Prašom tada, kas nori kalbėti dėl motyvų? Galbūt nori kas kalbėti, prašome dėl viso straipsnio, vienas - už, vienas - prieš. Seimo narys A.Ražauskas.</text:p>
      <text:p text:style-name="P1157"><text:span text:style-name="T1158">A.RAŽAUSKAS.</text:span><text:span text:style-name="T1159"><text:s/>Kviečiu balsuoti už visą pateiktą straipsnį.</text:span></text:p>
      <text:p text:style-name="P1160"><text:span text:style-name="T1161">PIRMININKAS.</text:span><text:span text:style-name="T1162"><text:s/>Ir Seimo narys A.Katkus, matyt, siūlys prieš. Taip.</text:span></text:p>
      <text:p text:style-name="P1163"><text:span text:style-name="T1164">J.A.KATKUS.</text:span><text:span text:style-name="T1165"><text:s/>Taip. Jūs atspėjot, nes tai prieštarauja da</text:span><text:span text:style-name="T1166">ugeliui sąlygų. Nustatydami tokias sąlygas agrariniuose komitetuose ir taip <text:s/>paprastai tyčiojasi iš žmonių. Visiškai nekompetentingai. Todėl aš manau, kad yra varžomos paprasčiausios nuosavybės teisės. Ir aš siūlau balsuoti prieš.</text:span></text:p>
      <text:p text:style-name="P1167"><text:span text:style-name="T1168">PIRMININKAS.</text:span><text:span text:style-name="T1169"><text:s/>Gerai. Prašo</text:span><text:span text:style-name="T1170">m pasiruošti balsuoti. Taigi kas pritaria visam 37 straipsniui, paspaudžia mygtuką “už”. Balsavimas pradėtas.</text:span></text:p>
      <text:p text:style-name="P1171">Už - 43, prieš - 21, susilaikė 3, straipsnis priimtas. 38 straipsnio yra nauja redakcija. Ar kas nors nori oponuoti naujai redakcijai? Niekas. 38<text:s/>straipsnis yra priimtas. Toliau. 42 straipsnis dar nepriimtas. Taip pat yra nauja redakcija. Prašom žiūrėt į naują redakciją. Kas nors nori oponuoti? Nėra oponuojančių. 42 taip pat yra priimtas. Toliau. 47 nauja redakcija yra. Dar nebuvo straipsnis priimtas, ar kas nors nori oponuoti? Niekas. 47 priimtas. 48 nauja redakcija yra. Kas norėtų oponuot? Nėra. Straipsnis priimtas. 49 straipsnio nauja redakcija. Valstybinio žemės kadastro paskirtis. Ar kas nori oponuoti? Nėra. 49 priimtas. 50 straipsnio nauja <text:s/>redakcija. Valstybinio žemės ūkio kadastro tvarkymas. Ar kas nors norėtų oponuoti? Nėra. Priimta. 51 straipsnio nauja redakcija. Valstybinio žemės kadastro duomenų naudojimas. Oponentų yra? Nėra. Straipsnis priimtas.<text:s/></text:p>
      <text:p text:style-name="P1172"><text:span text:style-name="T1173">Toliau prasideda senosios redakcijos. Pra</text:span><text:span text:style-name="T1174">šom atsiversti senąjį dokumentą. 52 straipsnis. Nieks neoponuoja. Priimta. 53 straipsnis. Atsakomybė už Žemės įstatymo pažeidimus. Oponentų yra? (</text:span><text:span text:style-name="T1175">Balsai iš salės</text:span><text:span text:style-name="T1176">) Yra nauja redakcija. Atsiprašau, yra nauja redakcija. 53, taip? (</text:span><text:span text:style-name="T1177">Balsas iš salės</text:span><text:span text:style-name="T1178">) 52, atleisk</text:span><text:span text:style-name="T1179">it. Aš jus suklaidinau, 52 straipsnio taip pat yra nauja redakcija. Kas nors oponuoja 52 straipsnio naujai redakcijai? Ne. Priimtas 52 naujos redakcijos straipsnis. 53 taip pat yra nauja redakcija. (</text:span><text:span text:style-name="T1180">Balsas iš salės</text:span><text:span text:style-name="T1181">) 53 yra tiktai sena. Ar kas oponuoja 53 s</text:span><text:span text:style-name="T1182">traipsnio senajai redakcijai? Naujos nėra. Niekas. Priimta. 54 nauja redakcija. Neteisėta veika padarytos žalos atlyginimas. Taip vadinasi straipsnis. Oponentų yra? Nėra. Straipsnis priimamas. 55 straipsnio nauja redakcija. Žemės ginčų sąvoka.<text:s/></text:span></text:p>
      <text:p text:style-name="P1183">Seimo narys<text:s/>P.Miškinis. Prašome.</text:p>
      <text:p text:style-name="P1184"><text:span text:style-name="T1185">P.A.MIŠKINIS.</text:span><text:span text:style-name="T1186"><text:s/>Gerbiamasis pranešėjau, gerbiamieji Seimo nariai. Čia, šiame straipsnyje, yra pateikta žemės ginčų sąvoka ir pateikiamas baigtinis subjektų, tarp kurių gali kilti tokių ginčų, sąrašas. Manau, kad šitas sąrašas neturėtų b</text:span><text:span text:style-name="T1187">ūti baigtinis, nes gali atsirasti ir kitokių subjektų, kurie gali norėti teisėtai ginti savo interesus. Tokiu baigtiniu sąrašu tą teisę galime jiems atimti, nes teismai tiesiog gali nepriimti jų pareiškimų. Todėl siūlyčiau šituo sąrašu šito straipsnio “neu</text:span><text:span text:style-name="T1188">ždaryti”, nurodant, kad ir kiti suinteresuoti subjektai.<text:s/></text:span></text:p>
      <text:p text:style-name="P1189"><text:span text:style-name="T1190">PIRMININKAS.</text:span><text:span text:style-name="T1191"><text:s/>Kaip jūs siūlote, gerbiamasis Seimo nary Miškini? Nepritarti, taip?</text:span></text:p>
      <text:p text:style-name="P1192"><text:span text:style-name="T1193">P.A.MIŠKINIS.</text:span><text:span text:style-name="T1194"><text:s/>Ne, aš siūlau papildyti. Papildyti tai, kad...</text:span></text:p>
      <text:p text:style-name="P1195"><text:span text:style-name="T1196">PIRMININKAS.</text:span><text:span text:style-name="T1197"><text:s/>Negalima. Nebent pranešėjas atsiima pats tą</text:span><text:span text:style-name="T1198"><text:s/>straipsnį. Kito teisinio kelio nematau. Pranešėjau, ar siūlysite...</text:span></text:p>
      <text:p text:style-name="P1199"><text:span text:style-name="T1200">V.PUTVINSKIS.</text:span><text:span text:style-name="T1201"><text:s/>Kurioj vietoj jūs siūlot, prie kurio?</text:span></text:p>
      <text:p text:style-name="P1202"><text:span text:style-name="T1203">P.A.MIŠKINIS.</text:span><text:span text:style-name="T1204"><text:s/>Pabaigoje. Kad dar gali ir kiti suinteresuoti subjektai. Juk jeigu neatsiras, tai niekas ginčo ir nekels. Bet “neuždaryki</text:span><text:span text:style-name="T1205">m” tiems, kurie gali atsirasti. O aš manau, kad šitas sąrašas nėra visiškai išsamus.</text:span></text:p>
      <text:p text:style-name="P1206"><text:span text:style-name="T1207">PIRMININKAS.</text:span><text:span text:style-name="T1208"><text:s/>Kaip? Pranešėjas pritaria. Man atrodo, diskusijos tada nebelieka. Ar gerbiamoji Seimo narė Z.Šličytė norėtų? Ne. Nebėra. Tada aš noriu paklausti gerbiamųjų Se</text:span><text:span text:style-name="T1209">imo narių, ar galima 55 straipsniui pritarti bendru sutarimu, su papildymu, kurį pateikė Seimo narys P.Miškinis? Pritarta.<text:s/></text:span></text:p>
      <text:p text:style-name="P1210">56 straipsnio nauja redakcija. Žemės ginčų nagrinėjimo tvarka. Nėra abejojančių? Seimo narys P.Miškinis. Prašau.</text:p>
      <text:p text:style-name="P1211"><text:span text:style-name="T1212">P.A.MIŠKINIS.</text:span><text:span text:style-name="T1213"><text:s/>Gerbi</text:span><text:span text:style-name="T1214">amasis pranešėjau, gerbiamieji Seimo nariai. Čia, šitame straipsnyje, yra nustatoma, jog trečiųjų teismo nuostatus tvirtina Lietuvos Vyriausybė. Tačiau iš šito straipsnio nelabai aišku, ar tai bus bendri trečiųjų teismai, kurie galės spręsti visus ginčus,<text:s/></text:span><text:span text:style-name="T1215">kuriuos tiktai bet kokie subjektai perduos jiems spręst, ar tai bus specialūs teismai - tiktai žemės ūkio ginčams spręsti. Galbūt tai reikėtų nurodyti. Jeigu turima mintyje tiktai žemės ūkio ginčų sprendimo trečiųjų teismai, tai gal norint atskirti juos nu</text:span><text:span text:style-name="T1216">o kitų teismų, kad į tokius teismus nesikreiptų asmenys, turintieji kitų interesų, gal reikėtų patikslinti?</text:span></text:p>
      <text:p text:style-name="P1217"><text:span text:style-name="T1218">PIRMININKAS.</text:span><text:span text:style-name="T1219"><text:s/>Ką jūs siūlote, gerbiamasis Seimo nary? Neatidėti straipsnio?<text:s/></text:span></text:p>
      <text:p text:style-name="P1220"><text:span text:style-name="T1221">P.A.MIŠKINIS.</text:span><text:span text:style-name="T1222"><text:s/>Ne.<text:s/></text:span></text:p>
      <text:p text:style-name="P1223"><text:span text:style-name="T1224">PIRMININKAS.</text:span><text:span text:style-name="T1225"><text:s/>Naujos redakcijos mes neturime jokios.<text:s/></text:span></text:p>
      <text:p text:style-name="P1226"><text:span text:style-name="T1227">P.A.MIŠKINIS.</text:span><text:span text:style-name="T1228"><text:s/>Tai man atrodo, kad čia keletą žodžių prirašius...</text:span></text:p>
      <text:p text:style-name="P1229"><text:span text:style-name="T1230">PIRMININKAS.</text:span><text:span text:style-name="T1231"><text:s/>Negalima, gerbiamasis Seimo nary.</text:span></text:p>
      <text:p text:style-name="P1232"><text:span text:style-name="T1233">P.A.MIŠKINIS.</text:span><text:span text:style-name="T1234"><text:s/>Tai jeigu pranešėjas...</text:span></text:p>
      <text:p text:style-name="P1235"><text:span text:style-name="T1236">PIRMININKAS.</text:span><text:span text:style-name="T1237"><text:s/>Neleidžia siūlyti. Bet aš nežinau, mes negalim daryti tokių išimčių visą laiką, nes visados b</text:span><text:span text:style-name="T1238">us kas nors siūloma. Nebent pranešėją įtikino jūsų mintis, ir jisai sutinka dar atidėti truputį, kad ir 5 min. Po to jisai galės paredaguoti su jumis kartu, ir mes baigsime tą straipsnį.</text:span></text:p>
      <text:p text:style-name="P1239"><text:span text:style-name="T1240">P.A.MIŠKINIS.</text:span><text:span text:style-name="T1241"><text:s/>Trečiųjų... pasakyta pabaigoje, kad trečiųjų teismo nuo</text:span><text:span text:style-name="T1242">status tvirtina Lietuvos Respublikos Vyriausybė. Juk čia būtų galima ir rašyti. Trečiųjų teismo, sprendžiančio žemės ūkio bylas, nuostatus...</text:span></text:p>
      <text:p text:style-name="P1243"><text:span text:style-name="T1244">PIRMININKAS.</text:span><text:span text:style-name="T1245"><text:s/>Taip. Pranešėjas sutinka, kad juristai kartu su pranešėju ir su jumis, gerbiamasis Seimo nary Miškini</text:span><text:span text:style-name="T1246">, pasitartų dėl redakcijos.<text:s/></text:span></text:p>
      <text:p text:style-name="P1247"><text:span text:style-name="T1248">V.PUTVINSKIS.</text:span><text:span text:style-name="T1249"><text:s/>Kelias minutes...</text:span></text:p>
      <text:p text:style-name="P1250"><text:span text:style-name="T1251">PIRMININKAS.</text:span><text:span text:style-name="T1252"><text:s/>Kelias minutes. Mes per tą laiką galėsim patvirtinti Seimo darbotvarkę ir vėl grįšime prie viso įstatymo. Aš manau, kad <text:s/>tai priimtina visiems. Taip? Tada atidedam 56 straipsnį.<text:s/></text:span></text:p>
      <text:p text:style-name="P1253">57<text:s/>straipsnis. Prašome. Kas nors turi abejonių? Niekas. 57 priimtas. Dabar liko dar... Gerbiamasis Seimo nary, pranešėjas teikia 3 straipsnį, naują redakciją, nors 3 straipsnis buvo priimtas. Aš norėčiau išgirsti pranešėjo motyvus, kodėl reikalinga nauja redakcija.</text:p>
      <text:p text:style-name="P1254"><text:span text:style-name="T1255">V.PUTVINSKIS.</text:span><text:span text:style-name="T1256"><text:s/>Buvo keletas pasiūlymų, dėl kurių mes sutikom grįžti...</text:span></text:p>
      <text:p text:style-name="P1257"><text:span text:style-name="T1258">PIRMININKAS.</text:span><text:span text:style-name="T1259"><text:s/>Į mikrofoną kalbėkit.</text:span></text:p>
      <text:p text:style-name="P1260"><text:span text:style-name="T1261">V.PUTVINSKIS.</text:span><text:span text:style-name="T1262"><text:s/>Ir būtų siūloma už naują redakciją balsuoti.</text:span></text:p>
      <text:p text:style-name="P1263"><text:span text:style-name="T1264">PIRMININKAS.</text:span><text:span text:style-name="T1265"><text:s/>Kadangi priimtos naujos redakcijos, kiek aš supratau, kitų straipsnių, t</text:span><text:span text:style-name="T1266">aip? Todėl reikia keisti ir 3 straipsnį.</text:span></text:p>
      <text:p text:style-name="P1267"><text:span text:style-name="T1268">V.PUTVINSKIS.</text:span><text:span text:style-name="T1269"><text:s/>Taip.</text:span></text:p>
      <text:p text:style-name="P1270"><text:span text:style-name="T1271">PIRMININKAS.</text:span><text:span text:style-name="T1272"><text:s/>Ar teisingai aš supratau?</text:span></text:p>
      <text:p text:style-name="P1273"><text:span text:style-name="T1274">V.PUTVINSKIS.</text:span><text:span text:style-name="T1275"><text:s/>Taip.</text:span></text:p>
      <text:p text:style-name="P1276"><text:span text:style-name="T1277">PIRMININKAS.</text:span><text:span text:style-name="T1278"><text:s/>Ar gerbiamieji Seimo nariai oponuotų, kas nors norėtų oponuoti? Niekas nenori oponuoti, tada patvirtinama 3 straipsnio nauj</text:span><text:span text:style-name="T1279">a redakcija. Dabar daroma svarstymo ir priėmimo pertrauka, trumpa pertrauka, ir kviestume pranešėją - poną ministro pavaduotoją, taip pat poną P.Miškinį ir teisininkus pasitarti ir pateikti 56 straipsnio naują redakciją, tokią, kokią jie norėtų teikti bals</text:span><text:span text:style-name="T1280">uoti. Pertrauka.<text:s/></text:span></text:p>
      <text:p text:style-name="P1281"/>
      <text:p text:style-name="P1282"/>
      <text:p text:style-name="P1283"><text:bookmark-start text:name="zyma_4s3podarb5"/>1994 m. kovo 17 d. darbotvarkės aptarimas<text:bookmark-end text:name="zyma_4s3podarb5"/></text:p>
      <text:p text:style-name="P1284"/>
      <text:p text:style-name="Normal"><text:a xlink:href="#zyma_4sesija3po" office:target-frame-name="_top" xlink:show="replace"><text:span text:style-name="T1285">4sesiją 3 posėdyje svarstyti klausimai</text:span></text:a></text:p>
      <text:p text:style-name="P1286"/>
      <text:p text:style-name="P1287"/>
      <text:p text:style-name="P1288">Dabar kviečiu į tribūną Seimo Pirmininką Č.Juršėną, kuris norėtų pasiūlyti ketvirtadienio darbotvarkę. Prašome, Pirmininke.</text:p>
      <text:p text:style-name="P1289"><text:span text:style-name="T1290">Č.JURŠĖNAS.</text:span><text:span text:style-name="T1291"><text:s/>Mieli kolegos, pirmiausia primenu, kad pagal mūsų naująjį Statutą mes jau kai kuriuos klausimus praėjusią savaitę įsirašėm ir į ketvirtadienio darbotvarkę. Tai yra trijų sutarčių svarstymas. Dar kartą primenu, kad mes nesusipainiotume</text:span><text:span text:style-name="T1292"><text:s/>naujosiose procedūrose: čia dar ne ratifikavimas, t.y. ne galutinis balsavimas, o mes tiktai tarsimės, ar reikia pereiti prie paskutiniojo etapo, t.y. ratifikavimo. Taigi tos sutartys buvo numatytos ketvirtadieniui. Ketvirtadieniui taip pat buvo numatytas</text:span><text:span text:style-name="T1293"><text:s/>2 punktas - dėl bankroto laikinosios tvarkos ir dar, atrodo, vienas klausimas. Taip? 5 punktas, dėl Administracinių teisės pažeidimų kodekso pakeitimo ir papildymo; čia pranešėjas būtų gerbiamasis A.Bajoras.<text:s/></text:span></text:p>
      <text:p text:style-name="P1294">Dabar 6 punktas. Tai ypač svarbus klausimas. Kiek aš žinau, keli komitetai nagrinėjo ir, svarbiausia, pagrindinis komitetas - Biudžeto ir finansų komitetas - pritarė. Atrodo, kad ir Ekonomikos komitetas pritarė. Vadinasi, mes galim teikti šitą klausimą.<text:s/></text:p>
      <text:p text:style-name="P1295">Dėl Civilinio kodekso ir įskaitant autorines teises - čia dar ne priėmimas, tiktai svarstymas. Žemės įstatymas. Jeigu šiandien užbaigiam, tai, suprantama, tada šitą klausimą išbrauksim ir galėsim ką nors papildomai pridėti.<text:s/></text:p>
      <text:p text:style-name="P1296">Liko iš anos sesijos nutarimas “Dėl Gyventojų genocido ir rezistencijos tyrimo<text:s/>centro nuostatų patvirtinimo”, čia svarstymo stadija, lygiai taip, kaip ir 10 punkto. Bet mes sutarėm, kad šiandien yra išklausoma gerbiamojo R.Ozolo ataskaita, o po to jau tas 10 punktas. Ir 11 punktas - Akcizų įstatymo projektas. Svarstymas. Tas pats -<text:s/>12 punktas; jis iš dalies susijęs su tais finansiniais reikalais, bet pateikimas kaip ir 13. Ir va štai čia (nematau gerbiamojo K.Bobelio) būtent ketvirtadienį yra numatyta Seimo Užsienio reikalų komiteto ataskaita, tiksliau, gerbiamojo K.Bobelio pranešimas. Vyriausybės valandoj (aš esu jau, atrodo, minėjęs, o jeigu <text:s text:c="2"/>neminėjau, dabar visiems dar kartą pasakau) turėtų būti generalinio prokuroro atsakymai į kelis Seimo narių paklausimus ir klausimus.<text:s/></text:p>
      <text:p text:style-name="P1297"><text:span text:style-name="T1298">PIRMININKAS.</text:span><text:span text:style-name="T1299"><text:s/>Taip. Jums norėtų pasiūlyti 5 Seimo nariai..</text:span><text:span text:style-name="T1300">. Seimo narys V.Zimnickas.</text:span></text:p>
      <text:p text:style-name="P1301"><text:span text:style-name="T1302">V.V.ZIMNICKAS.<text:s/></text:span><text:span text:style-name="T1303">Gerbiamasis Pirmininke, aš visų pirma prašyčiau 13 klausimą išskirti į dvi dalis. Lietuvos Respublikos akcinių bendrovių įstatymo pateikimas, tai būtų vienas, ir prašyčiau pusės valandos, nes mes komitete jau pradė</text:span><text:span text:style-name="T1304">jom jo svarstymą, iš esmės yra gauta ir pasiūlymų, ir papildymų. Todėl aš manyčiau, kad pats laikas pradėti šito įstatymo pateikimą. Tai būtų viena.<text:s/></text:span></text:p>
      <text:p text:style-name="P1305">Antra. Taipogi labai prašyčiau, kad antrą dalį įstatymo “Dėl Respublikos įmonių įstatymo pakeitimo”, tai susieta su bankroto įstatymais... taipogi būtų galima padaryti pateikimus. Juo labiau kad mes antradienį komitete taipogi esame numatę svarstyti.</text:p>
      <text:p text:style-name="P1306"><text:span text:style-name="T1307">Č.JURŠĖNAS.</text:span><text:span text:style-name="T1308"><text:s/>Trečiadienį jūs turbūt turit galvoj.<text:s/></text:span></text:p>
      <text:p text:style-name="P1309"><text:span text:style-name="T1310">V.V.ZIMNICKAS.</text:span><text:span text:style-name="T1311"><text:s/>Ne. Ateinantį antradienį.<text:s/></text:span></text:p>
      <text:p text:style-name="P1312">Ir dabar dėl antro<text:s/>klausimo, dėl įmonių, perdirbančių žemės ūkio produkciją, bankroto laikinosios tvarkos. Vakar komitete mes svarstėm. Tačiau dar tenai mes nutarėm, kad reikia surinkti papildomos medžiagos dėl to įstatymo galiojimo ir kitokių visų motyvacijų, todėl mes vakar savo komiteto išvados nesuformulavom; mes jį taipogi svarstysim ateinantį antradienį. Tai jeigu būtų galima, vietoj šito, kaip tik per pusę valandos mes galėtume pristatyt dar <text:s/>vieną klausimą. Tai viena. Bet antra, jeigu, Pirmininke, galima, - kad šitų klausimų būtų visas komplektas, t.y. pateiktų vienas ministras J.Veselka. Tai, kaip sakant, vienu laiku tą išdėstytume. Tai toks komiteto prašymas.</text:p>
      <text:p text:style-name="P1313"><text:span text:style-name="T1314">Č.JURŠĖNAS.</text:span><text:span text:style-name="T1315"><text:s/>Padalyti klausimą į dvi dalis - ne problema, bet čia, matyt, bus dar papildomų siūlymų.<text:s/></text:span></text:p>
      <text:p text:style-name="P1316"><text:span text:style-name="T1317">PIRMININ</text:span><text:span text:style-name="T1318">KAS.</text:span><text:span text:style-name="T1319"><text:s/>Vieną minutę. Seimo narys A.Rudys ta tema nori šnekėti, o paskui - likusieji. Prašom. Seimo narys A.Rudys.</text:span></text:p>
      <text:p text:style-name="P1320"><text:span text:style-name="T1321">A.RUDYS.</text:span><text:span text:style-name="T1322"><text:s/>Gerbiamasis Seimo Pirmininke. Viskas būtų tikrai neblogai, bet tiktai aš bijau, kad užsitęsus procedūrai, ko gero, viso įstatymo priėmi</text:span><text:span text:style-name="T1323">mas baigsis po kovo 31 d. ir tada nutruks įstatymo galiojimas. Tai taip komitete buvo svarstyta. Tačiau gal galima antrą stadiją pradėti kokiu nors būdu? Jeigu bus ir neigiama išvada, būtų galima sustabdyti, o jeigu jinai bus teigiama, kad jinai neigiamai<text:s/></text:span><text:span text:style-name="T1324">nepaveiktų, turėkim minty, dar Prezidentas turės pasirašyti. Įsigalios tik po paskelbimo, o liko tiktai pusė mėnesio.<text:s/></text:span></text:p>
      <text:p text:style-name="P1325"><text:span text:style-name="T1326">Č.JURŠĖNAS.</text:span><text:span text:style-name="T1327"><text:s/>Tai jūsų noriu paklausti: ir gerbiamojo V.Zimnicko, ir gerbiamojo A.Rudžio. O ar negalima rytoj dar komitete pasvarstyti? Ir<text:s/></text:span><text:span text:style-name="T1328">tada mes iš tikro galėtume daryti svarstymo pertrauką, mes nebūtinai užbaigtumėm. Aš čia iš dalies sutikčiau su gerbiamuoju A.Rudžiu.</text:span></text:p>
      <text:p text:style-name="P1329"><text:span text:style-name="T1330">PIRMININKAS.</text:span><text:span text:style-name="T1331"><text:s/>Taip. Seimo narys... Vieną minutę. Seimo narys V.Zimnickas. Prašome.<text:s/></text:span></text:p>
      <text:p text:style-name="P1332"><text:span text:style-name="T1333">V.V.ZIMNICKAS.<text:s/></text:span><text:span text:style-name="T1334">Gerbiamasis Pirmininke,<text:s/></text:span><text:span text:style-name="T1335">rytoj yra numatyta... pagal FARE programą organizuoja trims komitetams tokį privatizavimo seminarą, todėl rytoj komiteto posėdžių nebus. Tai viena. Antra. Aš rytoj žmonių priėmimą turiu pagal paskelbtą grafiką, bet aš nenoriu pasakyti, kad mes A.Rudžiui ne</text:span><text:span text:style-name="T1336">pritarsim. Jokiais būdais. Ir aš manau, kad tikrai bus pritarta. Bet iš esmės mes dar truputį manom, kad reikia parinkti papildomos informacijos. Bet iš esmės komiteto nuostata yra teigiama - pritarti Bankroto įstatymo pratęsimui.<text:s/></text:span></text:p>
      <text:p text:style-name="P1337"><text:span text:style-name="T1338">PIRMININKAS.</text:span><text:span text:style-name="T1339"><text:s/>Seimo narys</text:span><text:span text:style-name="T1340"><text:s/>A.Endriukaitis. Prašom.</text:span></text:p>
      <text:p text:style-name="P1341"><text:span text:style-name="T1342">A.ENDRIUKAITIS.</text:span><text:span text:style-name="T1343"><text:s/>Aš norėjau dėl 9 darbotvarkės klausimo. Būtų tokia problema. Ar yra šitie nuostatai ir kokia forma suderinti su Lietuvos politinių kalinių ir tremtinių organizacijomis? Jeigu tai nėra padaryta, tada siūlyčiau tai at</text:span><text:span text:style-name="T1344">likti ir po to pateikti svarstyti.<text:s/></text:span></text:p>
      <text:p text:style-name="P1345"><text:span text:style-name="T1346">Č.JURŠĖNAS.</text:span><text:span text:style-name="T1347"><text:s/>Aš dabar negaliu atsakyti; aš pasiaiškinsiu, bet siūlau palikti darbotvarkėje.<text:s/></text:span></text:p>
      <text:p text:style-name="P1348"><text:span text:style-name="T1349">PIRMININKAS.</text:span><text:span text:style-name="T1350"><text:s/>Seimo narė Z.Šličytė. Prašome.</text:span></text:p>
      <text:p text:style-name="P1351"><text:span text:style-name="T1352">Z.ŠLIČYTĖ.<text:s/></text:span><text:span text:style-name="T1353">Gerbiamasis Pirmininke, man yra nesuprantama, kad įtraukiama ketvirtadien</text:span><text:span text:style-name="T1354">į į darbotvarkę Lietuvos Respublikos civilinio kodekso pakeitimų ir papildymų svarstymas pagal projektą Nr.651, kurį mes svarstėme ir pripažinome, kad jis yra netinkamai parengtas. Ir štai šiandien yra antradienis, mūsų svarstymas turi vykti ketvirtadienį.</text:span><text:span text:style-name="T1355"><text:s/>Aš nesu gavusi jokio naujo, ir darbotvarkėje rašo seną projektą. Ir čia nėra jokių galimybių dabar nei pasiruošti, nei apsvarstyti. Tas svarstymas, jeigu bus seno projekto svarstymas, bus visiškai bevaisis.<text:s/></text:span></text:p>
      <text:p text:style-name="P1356">Todėl aš norėčiau žinoti, kokia yra padėtis? Ar<text:s/>yra pataisytas 651 projektas, ar čia ruošiamasi pakartoti tai?<text:s/></text:p>
      <text:p text:style-name="P1357">Ir toliau norėčiau taip pat į jus kreiptis, gerbiamasis Seimo Pirmininke Česlovai Juršėnai. Jūs prižadėjote, kad prasidėjus pavasario sesijai pirmas bus svarstomas įstatymo dėl konstitucinių<text:s/>įstatymų projektas. Deja, jau antrą savaitę vyksta Seimo posėdžiai, tačiau darbotvarkėje šito įstatymo projekto aš nematau. Ar jūs, Seimo vadovybė, laukiate, kad Seimas priimtų Vyriausybės įstatymą, kad Seimas priimtų teismų įstatymus, t.y. kad iš tikrųjų<text:s/>būtų baigti priimti visi konstituciniai galimi pagal turinį įstatymai, ir tik tada būtų priimtas pats įstatymas dėl konstitucinių įstatymų? Aš kitaip negalėčiau paaiškinti šito delsimo. Todėl noriu jums pasiūlyti vietoj 7 klausimo, kadangi neturime Civilinio kodekso pakeitimo ir papildymo naujo projekto, vietoj 651 įrašyti konstitucinių įstatymų projekto svarstymą.</text:p>
      <text:p text:style-name="P1358"><text:span text:style-name="T1359">Č.JURŠĖNAS.</text:span><text:span text:style-name="T1360"><text:s/>Aš noriu iš karto atsakyti.<text:s/></text:span></text:p>
      <text:p text:style-name="P1361">Pirmiausia aš sakiau, jeigu neklystu, gal aš pasakiau ir neatsargiai, - vienu iš pirmųjų, ir šitas įstatymas yra įtrauktas į ką tik mūsų jau patvirtintą darbų programą, į pirmąją dalį vienu iš pirmųjų. Jeigu mes net šitą tamstos aptariamąjį įstatymą priimtume birželio mėn., vis tiek iki birželio visų galimų konstitucinių įstatymų jokiu būdu nepriimsime. Taigi čia ne dėl šitos priežasties. O dėl Civilinio kodekso, tai aš taip supratau Valstybės ir teisės komitetą, kad mes galime ketvirtadienį svarstyti, bet jeigu negalime, tai, žinoma, išbrauksime be jokios kalbos. Gerbiamasis P.Vitkevičius. Prašom.</text:p>
      <text:p text:style-name="P1362"><text:span text:style-name="T1363">PIRMININK</text:span><text:span text:style-name="T1364">AS.</text:span><text:span text:style-name="T1365"><text:s/>Prašom, pone Vitkevičiau.</text:span></text:p>
      <text:p text:style-name="P1366"><text:span text:style-name="T1367">P.VITKEVIČIUS.<text:s/></text:span><text:span text:style-name="T1368">Gerbiamieji Seimo nariai, galima svarstyti, jau baigiame tvarkyti. Mes trečiadienį jį svarstysime komitete. Dėkui už dėmesį.</text:span></text:p>
      <text:p text:style-name="P1369"><text:span text:style-name="T1370">PIRMININKAS.</text:span><text:span text:style-name="T1371"><text:s/>Gerbiamasis Seimo nary Vitkevičiau! Aš tik primenu, jeigu jūs atidžiai pe</text:span><text:span text:style-name="T1372">rskaitytumėte Seimo Statutą...</text:span></text:p>
      <text:p text:style-name="P1373"><text:span text:style-name="T1374">P.VITKEVIČIUS.<text:s/></text:span><text:span text:style-name="T1375">Čia ne priėmimas, bet mums vis tiek...</text:span></text:p>
      <text:p text:style-name="P1376"><text:span text:style-name="T1377">PIRMININKAS.</text:span><text:span text:style-name="T1378"><text:s/>... jūs matytumėte tokią normą. Po to, kai svarstote komitete, Seime gali būti svarstoma po 5 dienų. Perskaitykite šitą statutinę normą. Seimo narys S.Malkevi</text:span><text:span text:style-name="T1379">čius.</text:span></text:p>
      <text:p text:style-name="P1380"><text:span text:style-name="T1381">P.VITKEVIČIUS.<text:s/></text:span><text:span text:style-name="T1382">Tai juk senas projektas. Šitos taisyklės, manyčiau, čia netaikomos.</text:span></text:p>
      <text:p text:style-name="P1383"><text:span text:style-name="T1384">PIRMININKAS.</text:span><text:span text:style-name="T1385"><text:s/>Seimo narys S.Malkevičius. Prašom.</text:span></text:p>
      <text:p text:style-name="P1386"><text:span text:style-name="T1387">S.MALKEVIČIUS.</text:span><text:span text:style-name="T1388"><text:s/>Gerbiamasis pranešėjau! Aš dėl 11 darbotvarkės punkto. Aš maniau, kad ponas V.Zimnickas pasakys, jog Lie</text:span><text:span text:style-name="T1389">tuvos Respublikos akcizo įstatymo projektas buvo svarstytas Ekonomikos komitete ir mes jį grąžinome pataisyti, taigi jis negali būti svarsto-mas. Mes vakar turėjome posėdį ir (...), kol mes nepritarsime.</text:span></text:p>
      <text:p text:style-name="P1390"><text:span text:style-name="T1391">PIRMININKAS.</text:span><text:span text:style-name="T1392"><text:s/>Pirmininke, jūsų žodis.</text:span></text:p>
      <text:p text:style-name="P1393"><text:span text:style-name="T1394">Č.JURŠĖNAS.</text:span><text:span text:style-name="T1395"><text:s/>Žin</text:span><text:span text:style-name="T1396">oma, jeigu pagrindinis komitetas nepritaria, tai, be abejo, teks nukelti vėlesniam laikui.</text:span></text:p>
      <text:p text:style-name="P1397"><text:span text:style-name="T1398">V.V.ZIMNICKAS.</text:span><text:span text:style-name="T1399"><text:s/>Jeigu galima, truputį informacijos.</text:span></text:p>
      <text:p text:style-name="P1400"><text:span text:style-name="T1401">PIRMININKAS.</text:span><text:span text:style-name="T1402"><text:s/>Seimo narys V.Zimnickas.</text:span></text:p>
      <text:p text:style-name="P1403"><text:span text:style-name="T1404">V.V.ZIMNICKAS.</text:span><text:span text:style-name="T1405"><text:s/>Ačiū. Ne mūsų pagrindinis, matyt, pagrindinis vis dėlto yra p</text:span><text:span text:style-name="T1406">ono K.Jaskelevičiaus, t.y. Finansų ir biudžeto, komitetas. Tačiau mes išsakėme savo pastabas, t.y. pasiūlymus, kurie jau prieš tai buvo svarstyti ir nepriimti, ir mes pasiūlėme į juos atsižvelgti. Aš nežinau, kaip jūs nuspręsite.</text:span></text:p>
      <text:p text:style-name="P1407"><text:span text:style-name="T1408">PIRMININKAS.</text:span><text:span text:style-name="T1409"><text:s/>Paklausime Se</text:span><text:span text:style-name="T1410">imo nario K.Jaskelevičiaus. Biudžeto komitetas, kaip pagrindinis šito įstatymo komitetas. Būkite malonus, prie šoninio mikrofono. Ar prie šoninio mikrofono galėtumėt, man būtų paprasčiau. Jūsų pozicija.</text:span></text:p>
      <text:p text:style-name="P1411"><text:span text:style-name="T1412">L.K.JASKELEVIČIUS.</text:span><text:span text:style-name="T1413"><text:s/>Komiteto posėdyje šis įstatymo pro</text:span><text:span text:style-name="T1414">jektas buvo svarstytas, ir čia turi būti ne svarstymas, o priėmimas.</text:span></text:p>
      <text:p text:style-name="P1415"><text:span text:style-name="T1416">Č.JURŠĖNAS.</text:span><text:span text:style-name="T1417"><text:s/>Ne, ne. Čia dabar pagal naują tvarką, gerbiamasis Jaskelevičiau, turi praeiti dar svarstymo stadiją, arba vadinamasis antra-sis svarstymas, jeigu pagal senąjį Reglamentą.</text:span></text:p>
      <text:p text:style-name="P1418"><text:span text:style-name="T1419">L.K.</text:span><text:span text:style-name="T1420">JASKELEVIČIUS.</text:span><text:span text:style-name="T1421"><text:s/>Jeigu šitaip, tai galime svarstyti, nes jis jau kelis kartus svarstytas Biudžeto ir finansų komitete, ir, manyčiau, jo stabdyti nereikia.<text:s/></text:span></text:p>
      <text:p text:style-name="P1422"><text:span text:style-name="T1423">Č.JURŠĖNAS.</text:span><text:span text:style-name="T1424"><text:s/>Aišku. Tada paliekam.<text:s/></text:span></text:p>
      <text:p text:style-name="P1425"><text:span text:style-name="T1426">PIRMININKAS.</text:span><text:span text:style-name="T1427"><text:s/>Seimo narys A.Bajoras.</text:span></text:p>
      <text:p text:style-name="P1428"><text:span text:style-name="T1429">A.BAJORAS.</text:span><text:span text:style-name="T1430"><text:s/>Mano prašymas, Pirmi</text:span><text:span text:style-name="T1431">ninke, labai trumpas ir aiškus. 5 klausime paprasčiausiai įrašytas ne tas pranešėjas. Šitą klausimą pristatė gerbiamasis A.Greimas, o to Bajoro pavardė ir senųjų, ir naujųjų bajorų labai dažnai linksniuojama. Aš prašyčiau, kad ten būtų A.Greimas. Ačiū.</text:span></text:p>
      <text:p text:style-name="P1432"><text:span text:style-name="T1433">Č.J</text:span><text:span text:style-name="T1434">URŠĖNAS.</text:span><text:span text:style-name="T1435"><text:s/>Gerai. Vienu bajoru mažiau. Aišku.<text:s/></text:span></text:p>
      <text:p text:style-name="P1436"><text:span text:style-name="T1437">PIRMININKAS.</text:span><text:span text:style-name="T1438"><text:s/>Seimo narys A.Rudys jau kalbėjo. Ar dar norite kalbėti, Seimo nary Rudy?</text:span></text:p>
      <text:p text:style-name="P1439"><text:span text:style-name="T1440">A.RUDYS.</text:span><text:span text:style-name="T1441"><text:s/>Ne, tai ...</text:span></text:p>
      <text:p text:style-name="P1442"><text:span text:style-name="T1443">PIRMININKAS.</text:span><text:span text:style-name="T1444"><text:s/>Dėl to klausimo dėl Bankroto įstatymo kaip jūs galutinai išsprendėte?</text:span></text:p>
      <text:p text:style-name="P1445"><text:span text:style-name="T1446">A.RUDYS.</text:span><text:span text:style-name="T1447"><text:s/>Tai aš siūla</text:span><text:span text:style-name="T1448">u vis dėlto tą procedūrą kažkokiu būdu fiksuoti, kad...</text:span></text:p>
      <text:p text:style-name="P1449"><text:span text:style-name="T1450">Č.JURŠĖNAS.</text:span><text:span text:style-name="T1451"><text:s/>Pradėt!</text:span></text:p>
      <text:p text:style-name="P1452"><text:span text:style-name="T1453">A.RUDYS.</text:span><text:span text:style-name="T1454"><text:s/>Taip, pradėt, kad neatsitiktų taip, jog paskui Prezidentas, sakykime, galės pasirašyti ne anksčiau kaip balandžio 5 ar <text:s text:c="7"/>3 dieną.</text:span></text:p>
      <text:p text:style-name="P1455"><text:span text:style-name="T1456">Č.JURŠĖNAS.</text:span><text:span text:style-name="T1457"><text:s/>Aišku, aišku. Aš irgi si</text:span><text:span text:style-name="T1458">ūlau pradėti svarstyti, o jeigu reikia, padarysime pertrauką. Taip, gerbiamasis Zimnickai?</text:span></text:p>
      <text:p text:style-name="P1459">Ačiū.</text:p>
      <text:p text:style-name="P1460"><text:span text:style-name="T1461">PIRMININKAS.</text:span><text:span text:style-name="T1462"><text:s/>Sutarta. Seimo narys Z.Adomaitis. Prašom. Neprašėte?</text:span></text:p>
      <text:p text:style-name="P1463"><text:span text:style-name="T1464">Z.ADOMAITIS.<text:s/></text:span><text:span text:style-name="T1465">Ne, neprašiau, nežinau.</text:span></text:p>
      <text:p text:style-name="P1466"><text:span text:style-name="T1467">PIRMININKAS.</text:span><text:span text:style-name="T1468"><text:s/>Na, tai čia jums A.Albertynas pakišo... Sei</text:span><text:span text:style-name="T1469">mo narys V.Zimnickas. Prašom. Ne?</text:span></text:p>
      <text:p text:style-name="P1470"><text:span text:style-name="T1471">V.V.ZIMNICKAS.<text:s/></text:span><text:span text:style-name="T1472">Aš jau pasakiau.</text:span></text:p>
      <text:p text:style-name="P1473"><text:span text:style-name="T1474">PIRMININKAS.</text:span><text:span text:style-name="T1475"><text:s/>Seimo narys S.Pečeliūnas. Prašom.</text:span></text:p>
      <text:p text:style-name="P1476"><text:span text:style-name="T1477">S.PEČELIŪNAS.</text:span><text:span text:style-name="T1478"><text:s/>Ačiū. Gerbiamasis Pirmininke! Norėčiau atkreipti jūsų dėmesį į 11 darbotvarkės klausimą. Kiek teko girdėti, vakar komitetas svars</text:span><text:span text:style-name="T1479">tė ir nutarė šį projektą grąžinti rengėjams tobulinti.</text:span></text:p>
      <text:p text:style-name="P1480"><text:span text:style-name="T1481">Č.JURŠĖNAS.</text:span><text:span text:style-name="T1482"><text:s/>Mes jau kalbėjome apie tai, jeigu jūs turite omenyje Akcizo įstatymą?</text:span></text:p>
      <text:p text:style-name="P1483"><text:span text:style-name="T1484">S.PEČELIŪNAS.</text:span><text:span text:style-name="T1485"><text:s/>Taip, aš turiu omenyje Akcizo įstatymą.</text:span></text:p>
      <text:p text:style-name="P1486"><text:span text:style-name="T1487">Č.JURŠĖNAS.</text:span><text:span text:style-name="T1488"><text:s/>Jau susitarėme, išsiaiškinome.</text:span></text:p>
      <text:p text:style-name="P1489"><text:span text:style-name="T1490">S.PEČELIŪNAS.</text:span><text:span text:style-name="T1491"><text:s/>Ką jūs s</text:span><text:span text:style-name="T1492">usitarėte?</text:span></text:p>
      <text:p text:style-name="P1493"><text:span text:style-name="T1494">Č.JURŠĖNAS.</text:span><text:span text:style-name="T1495"><text:s/>Susitarėme ir su gerbiamuoju V.Zimnicku, ir su gerbiamuoju K.Jaskelevičiumi, kad svarstom, kadangi pagrindinis komitetas yra Biudžeto ir finansų komitetas, o ne Ekonomikos.</text:span></text:p>
      <text:p text:style-name="P1496"><text:span text:style-name="T1497">L.K.JASKELEVIČIUS.<text:s/></text:span><text:span text:style-name="T1498">Aš noriu gerbiamajam...</text:span></text:p>
      <text:p text:style-name="P1499"><text:span text:style-name="T1500">PIRMININKAS.</text:span><text:span text:style-name="T1501"><text:s/>Nere</text:span><text:span text:style-name="T1502">ikia, gerbiamasis Seimo nary Jaskelevičiau. Seimo narys A.Sadkauskas.<text:s/></text:span></text:p>
      <text:p text:style-name="P1503"><text:span text:style-name="T1504">A.SADKAUSKAS.</text:span><text:span text:style-name="T1505"><text:s/>Ten, pirmininke, kažkas su mechanizacija labai blogai...</text:span></text:p>
      <text:p text:style-name="P1506"><text:span text:style-name="T1507">PIRMININKAS.</text:span><text:span text:style-name="T1508"><text:s/>Kieno - jūsų ar mano?</text:span></text:p>
      <text:p text:style-name="P1509"><text:span text:style-name="T1510">A.SADKAUSKAS.<text:s/></text:span><text:span text:style-name="T1511">Jūsų. O gerbiamąjį Pirmininką noriu paprašyti dėl to 51 straipsni</text:span><text:span text:style-name="T1512">o, gal kur į rezervinius ar kur, kadangi mes tikimės tai sutvarkyti, kokie ten yra reikalavimai.</text:span></text:p>
      <text:p text:style-name="P1513"><text:span text:style-name="T1514">Č.JURŠĖNAS.</text:span><text:span text:style-name="T1515"><text:s/>Aš neturiu, kaip sakoma, juodu ant balto, formaliai aš negaliu rašyti. Jei-gu reikės, tai ketvirtadienį papildysime, bet <text:s text:c="3"/>šiandieną aš negaliu ra</text:span><text:span text:style-name="T1516">šyti.</text:span></text:p>
      <text:p text:style-name="P1517"><text:span text:style-name="T1518">A.SADKAUSKAS.<text:s/></text:span><text:span text:style-name="T1519">Tai nors galvoj, tikrai...</text:span></text:p>
      <text:p text:style-name="P1520"><text:span text:style-name="T1521">Č.JURŠĖNAS.</text:span><text:span text:style-name="T1522"><text:s/>Galvoj - prašau, galvoj aš turiu.</text:span></text:p>
      <text:p text:style-name="P1523"><text:span text:style-name="T1524">PIRMININKAS.</text:span><text:span text:style-name="T1525"><text:s/>Seimo narys A.Ražauskas.</text:span></text:p>
      <text:p text:style-name="P1526"><text:span text:style-name="T1527">A.RAŽAUSKAS.</text:span><text:span text:style-name="T1528"><text:s/>Aš siūlyčiau, kad būtų į ketvirtadienio darbotvarkę įtrauktas nutarimas “Dėl Žemės įstatymo įsigaliojimo tvarkos</text:span><text:span text:style-name="T1529">”. Daugely straipsnių yra parašyta: “Vyriausybės nustatyta tvarka”. Tai šiek tiek reikėtų apibrėžti tą tvarką, bent jau terminus, iki kada tai turėtų būti padaryta.</text:span></text:p>
      <text:p text:style-name="P1530"><text:span text:style-name="T1531">Č.JURŠĖNAS.</text:span><text:span text:style-name="T1532"><text:s/>Tai galima.</text:span></text:p>
      <text:p text:style-name="P1533"><text:span text:style-name="T1534">PIRMININKAS.</text:span><text:span text:style-name="T1535"><text:s/>Seimo narys S.Malkevičius.</text:span></text:p>
      <text:p text:style-name="P1536"><text:span text:style-name="T1537">S.MALKEVIČIUS.</text:span><text:span text:style-name="T1538"><text:s/>Aš noriu grį</text:span><text:span text:style-name="T1539">žti prie to klausimo, dėl kurio mes kalbėjome. Aš manyčiau, kad vis dėlto Ekonomikos komitetas neturėtų būti nustumtas ir jo nuomonė ignoruojama. Ir, manyčiau, kad vis dėlto netgi valdančiosios frakcijos interesai yra apsvarstyti. Pavyzdžiui, paimkime vien</text:span><text:span text:style-name="T1540">ą dalyką - akcizą dyzeliniam kurui. Dyzelinis kuras naudojamas ne tiktai transporte, bet ir žemės ūkyje. Taigi visa tai turės įtakos ir kainų, ir infliacijos procesams. Ir aš nemanau, kad šito klausimo nereikėtų panagrinėti. Jeigu jūs taip norite - prašau,</text:span><text:span text:style-name="T1541"><text:s/>aš nieko prieš, bet, aš manyčiau, kad Seimui reikėtų balsuoti, o ne vien tiktai pasikliauti Biudžeto ir finansų komiteto pirmininko nuomone.</text:span></text:p>
      <text:p text:style-name="P1542"><text:span text:style-name="T1543">PIRMININKAS.</text:span><text:span text:style-name="T1544"><text:s/>Pirmininke, jūsų pozicija.</text:span></text:p>
      <text:p text:style-name="P1545"><text:span text:style-name="T1546">Č.JURŠĖNAS.</text:span><text:span text:style-name="T1547"><text:s/>Mano pozicija aiškiai pasakyta ir kolegos mane palaiko. Tikrai</text:span><text:span text:style-name="T1548">, mes juk Seime svarstysime. Ir pagal šito svarstymo rezultatus ar paskirsime priėmimo datą, ar nepaskirsime, ar dar atidėsime - mes turime daug variantų. Jeigu iš tikrųjų Seimo nariai manys, kad reikia kitaip pasielgti, negu siūlo gerbiamasis K.Jaskelevič</text:span><text:span text:style-name="T1549">ius. Čia dar ta stadija, kada mes galime ir taip, ir taip elgtis. Taigi aš prašau palikti šitą 11 punktą darbotvarkėje.</text:span></text:p>
      <text:p text:style-name="P1550"><text:span text:style-name="T1551">PIRMININKAS.</text:span><text:span text:style-name="T1552"><text:s/>Seimo narys P.Vitkevičius.</text:span></text:p>
      <text:p text:style-name="P1553"><text:span text:style-name="T1554">P.VITKEVIČIUS.<text:s/></text:span><text:span text:style-name="T1555">Atsiprašau, gerbiamasis Pirmininke, ar negalėtume į ketvirtadienio darbotvarkę įt</text:span><text:span text:style-name="T1556">raukti labai trumpą klausimą dėl Valstybės kontrolės statuto 2 skyriaus išbraukimo? Tiktai išbraukti 2 skyrių, ir viskas. Čia labai trumpas klausimas.</text:span></text:p>
      <text:p text:style-name="P1557"><text:span text:style-name="T1558">Č.JURŠĖNAS.</text:span><text:span text:style-name="T1559"><text:s/>Nebent į rezervą, kadangi jo nebuvo savaitės darbotvarkėje.</text:span></text:p>
      <text:p text:style-name="P1560"><text:span text:style-name="T1561">PIRMININKAS.</text:span><text:span text:style-name="T1562"><text:s/>Seimo narys S.Pečeli</text:span><text:span text:style-name="T1563">ūnas.</text:span></text:p>
      <text:p text:style-name="P1564"><text:span text:style-name="T1565">S.PEČELIŪNAS.</text:span><text:span text:style-name="T1566"><text:s/>Jeigu norėtume įtraukti į rezervą, pirmiausia turėtume kalbėti apie savaitės darbotvarkę ir ją pildyti tokia procedūra. O dėl 11 aš vis dėlto noriu priminti Seimo narių prašymą (o dabar jau turbūt reikalavimą) dėl to punkto balsuoti. Ar</text:span><text:span text:style-name="T1567"><text:s/>mes jį darbotvarkėje paliekame, ar ne?</text:span></text:p>
      <text:p text:style-name="P1568"><text:span text:style-name="T1569">PIRMININKAS.</text:span><text:span text:style-name="T1570"><text:s/>Gerai.</text:span></text:p>
      <text:p text:style-name="P1571"><text:span text:style-name="T1572">S.PEČELIŪNAS.</text:span><text:span text:style-name="T1573"><text:s/>Seimo komiteto nuomonė, nesvarbu, kaip tas komitetas vadinasi, vis dėlto yra labai svarbi, o jinai yra labai aiški.<text:s/></text:span></text:p>
      <text:p text:style-name="P1574"><text:span text:style-name="T1575">PIRMININKAS.</text:span><text:span text:style-name="T1576"><text:s/>Taip. Teiksime balsuoti. Seimo narys J.Bernatonis. P</text:span><text:span text:style-name="T1577">rašom.</text:span></text:p>
      <text:p text:style-name="P1578"><text:span text:style-name="T1579">J.BERNATONIS.<text:s/></text:span><text:span text:style-name="T1580">Aš norėčiau palaikyti gerbiamojo profesoriaus P.Vitkevičiaus siūlymą, kadangi matome, jog posėdžiuose susidaro pertraukos, nes kai kuriuos klausimus apsvarstome greičiau, negu jiems skirta laiko, todėl rezerve Seimui reikėtų turėti kel</text:span><text:span text:style-name="T1581">etą klausimų tame ketvirtadienio posėdyje. Todėl minėtą klausimą siūlyčiau įtraukti ir į savaitės darbotvarkę, ir į ketvirtadienio rezervą.<text:s/></text:span></text:p>
      <text:p text:style-name="P1582"><text:span text:style-name="T1583">PIRMININKAS.</text:span><text:span text:style-name="T1584"><text:s/>Seimo narys A.Rudys.</text:span></text:p>
      <text:p text:style-name="P1585"><text:span text:style-name="T1586">A.RUDYS.</text:span><text:span text:style-name="T1587"><text:s/>Aš kaip tik norėčiau nesutikti su gerbiamųjų P.Vitkevičiaus ir J.Bernato</text:span><text:span text:style-name="T1588">nio pasiūlymais, kadangi kitos savaitės ketvirtadienį Socialdemokratų frakcija planuoja pasiūlyti įstatymo, kuris iš esmės reglamentuotų iš naujo šitą sritį, pateikimą. Tai braukti dabar vieną dalį... Aišku, mes negalime žinoti, ar tai bus priimta, ar ne,<text:s/></text:span><text:span text:style-name="T1589">bet man atrodo, kad būtų gerai, jeigu Seimo nariai susipažintų su tuo pateikiamuoju įstatymu ir gal tada kokį pusę mėnesio ar mėnesį pabus su ta antrąja dalimi?</text:span></text:p>
      <text:p text:style-name="P1590"><text:span text:style-name="T1591">Č.JURŠĖNAS.</text:span><text:span text:style-name="T1592"><text:s/>Bet, gerbiamasis Rudy, pateikimas nepakenks nei jums, nei bendram reikalui. Jeigu m</text:span><text:span text:style-name="T1593">es turėsime laiko, juk čia rezervas.<text:s/></text:span></text:p>
      <text:p text:style-name="P1594"><text:span text:style-name="T1595">A.RUDYS.</text:span><text:span text:style-name="T1596"><text:s/>Prašom. Bet vietoje to galima pradėti ką nors...</text:span></text:p>
      <text:p text:style-name="P1597"><text:span text:style-name="T1598">Č.JURŠĖNAS.</text:span><text:span text:style-name="T1599"><text:s/>Aš supratau.</text:span></text:p>
      <text:p text:style-name="P1600"><text:span text:style-name="T1601">PIRMININKAS.</text:span><text:span text:style-name="T1602"><text:s/>Seimo narys A.Paviržis.</text:span></text:p>
      <text:p text:style-name="P1603"><text:span text:style-name="T1604">G.A.PAVIRŽIS.<text:s/></text:span><text:span text:style-name="T1605">Žinoma, aš nebūčiau pateikęs klausimo gerbiamajam Pirmininkui, kadangi lyg ir buvau<text:s/></text:span><text:span text:style-name="T1606">išsiaiškinęs, bet dabar kolegos vienas po kito siūlo klausimus, kurių savaitės darbotvarkėje nebuvo, taigi man nelieka nieko kito, kaip priminti, kad tas klausimas, kuris šios savaitės darbotvarkėje buvo, turėtų būti įrašytas. Kadangi tai jau senas klausim</text:span><text:span text:style-name="T1607">as, jis jau ir Seime buvo svarstytas, ir komitete pakartotinai dar kartą svarstome, taigi aš nematau didelės priežasties...</text:span></text:p>
      <text:p text:style-name="P1608"><text:span text:style-name="T1609">Č.JURŠĖNAS.</text:span><text:span text:style-name="T1610"><text:s/>Čia jūs tą komplektą dėl darbo santykių?</text:span></text:p>
      <text:p text:style-name="P1611"><text:span text:style-name="T1612">G.A.PAVIRŽIS.<text:s/></text:span><text:span text:style-name="T1613">Komplektą dėl darbo santykių, taip.</text:span></text:p>
      <text:p text:style-name="P1614"><text:span text:style-name="T1615">Č.JURŠĖNAS.</text:span><text:span text:style-name="T1616"><text:s/>Gerai.<text:s/></text:span></text:p>
      <text:p text:style-name="P1617"><text:span text:style-name="T1618">PIRMININK</text:span><text:span text:style-name="T1619">AS.</text:span><text:span text:style-name="T1620"><text:s/>Taip. Gerbiamieji Seimo nariai, visi pasiūlymai išsakyti, dabar mums reikia balsuoti.</text:span></text:p>
      <text:p text:style-name="P1621"><text:span text:style-name="T1622">Č.JURŠĖNAS.</text:span><text:span text:style-name="T1623"><text:s/>Minutėlę, aš noriu pakartoti, dėl ko reikės balsuoti. Dėl 11 punkto, o į rezervą aš siūlau įrašyti, kadangi mums reikės patikrinti kai kuriuos procedūrini</text:span><text:span text:style-name="T1624">us reikalus, ar jie rytoj bus įvykdyti, ar nebus įvykdyti. Tuomet, galimas dalykas, kai ką iš rezervo mes įrašysime į pagrindinę darbotvarkę.<text:s/></text:span></text:p>
      <text:p text:style-name="P1625">Todėl aš siūlau į rezervą įrašyti tai, ką siūlo gerbiamasis A.Paviržis, juo labiau kad tai yra savaitės darbotvarkėje. Taip pat įrašyti nutarimą “Dėl Žemės įstatymo įsigaliojimo”, jis mums privaloma tvarka turi būti. Ar šiandieną, ar ketvirtadienį, tas nesvarbu - įrašom. Ir gal tą Kontrolės įstatymo pataisą, kadangi čia būtų tik pateikimas.<text:s/></text:p>
      <text:p text:style-name="P1626">Tokie būtų 3 rezerviniai<text:s/>klausimai. Tai savaime aišku. Ir 13 punktas dalijamas į dvi dalis, kaip siūlė gerbiamasis V.Zimnickas. O dėl 11 balsuoti.</text:p>
      <text:p text:style-name="P1627"><text:span text:style-name="T1628">PIRMININKAS.</text:span><text:span text:style-name="T1629"><text:s/>Gerbiamieji Seimo nariai, ar neprieštaraujate, kad į rezervą būtų įrašyti šie 3 klausimai? Neprieštarauja. Dabar dėl 11 p</text:span><text:span text:style-name="T1630">unkto. Prašom.</text:span></text:p>
      <text:p text:style-name="P1631"><text:span text:style-name="T1632">Č.JURŠĖNAS.</text:span><text:span text:style-name="T1633"><text:s/>Čia darbo tvarka, gerbiamasis Endriukaiti. Ir Statutas to nereikalauja.</text:span></text:p>
      <text:p text:style-name="P1634"><text:span text:style-name="T1635">PIRMININKAS.</text:span><text:span text:style-name="T1636"><text:s/>Gerbiamieji Seimo nariai! Jūs girdėjote, kad 11 punktu įrašytas klausimas dėl akcizo mokesčio, taip, rodos, jis trumpai vadinasi.</text:span></text:p>
      <text:p text:style-name="P1637"><text:span text:style-name="T1638">Č.JURŠĖNAS.</text:span><text:span text:style-name="T1639"><text:s/>Ak</text:span><text:span text:style-name="T1640">cizo įstatymo.</text:span></text:p>
      <text:p text:style-name="P1641"><text:span text:style-name="T1642">PIRMININKAS.</text:span><text:span text:style-name="T1643"><text:s/>Akcizo įstatymo. Seimo Biudžeto ir finansų komiteto pirmininkas tvirtina, kad šį įstatymą galima svarstyti. Ekonomikos komitetas mano, kad jo svarstyti nereikia, reikia jį grąžinti pertvarkyti. Ir nuo jūsų, Seimo nariai, dabar p</text:span><text:span text:style-name="T1644">riklauso, ar mes atsižvelgsime į vieno ar kito komiteto nuomonę.<text:s/></text:span></text:p>
      <text:p text:style-name="P1645">Todėl aš teikiu balsuoti ir balsavimą formuluoju taip: kadangi darbotvarkė dar nepatvirtinta, tai tie, kurie laikys, kad Akcizo įstatymas turi būti įrašytas į darbotvarkę, spaus mygtuką “už”. Kas mano, kad Akcizo įstatymas dar neturėtų būti įrašytas į darbotvarkę...</text:p>
      <text:p text:style-name="P1646"><text:span text:style-name="T1647">L.K.JASKELEVIČIUS.<text:s/></text:span><text:span text:style-name="T1648">Dėl motyvų galima?</text:span></text:p>
      <text:p text:style-name="P1649"><text:span text:style-name="T1650">PIRMININKAS.</text:span><text:span text:style-name="T1651"><text:s/>Čia yra procedūrinis, negalima. Procedūriniame balsavime dėl motyvų nekalbama. Taigi kas mano, kad negali būti įrašytas į darbot</text:span><text:span text:style-name="T1652">varkę - spaus mygtuką “prieš” arba susilaikys. Bet prieš tai registruokimės.<text:s/></text:span></text:p>
      <text:p text:style-name="P1653">Gerbiamieji Seimo nariai, prašom registruotis. Seimo nary Jarašiūnai, kokius ten du Seimo narius užregistravote? Ačiū, viskas aišku. Užsiregistravo 85 Seimo nariai. Prašom pasiruošti balsuoti. Kas už tai, kad Akcizo įstatymas būtų įrašytas į darbotvarkę, spaus mygtuką “už”.<text:s/></text:p>
      <text:p text:style-name="P1654">Balsavimas pradėtas. Už - 47, ir pranešėjas - 48, prieš -19, susilaikė 12. Akcizo įstatymas įrašomas į darbotvarkę. Gerbiamieji Seimo nariai, ar reikia balsuoti dėl visos darbotvarkės, dėl kurios kitų punktų buvo viskas sutarta? Reikia balsuoti.</text:p>
      <text:p text:style-name="P1655"><text:span text:style-name="T1656">Č.JURŠĖNAS.</text:span><text:span text:style-name="T1657"><text:s/>Ne, 9 reikia.</text:span></text:p>
      <text:p text:style-name="P1658"><text:span text:style-name="T1659">PIRMININKAS.</text:span><text:span text:style-name="T1660"><text:s/>Tai 9 siūlote taip pat neįrašyti? Gerai. Prašom perskaityti 9 punktą.<text:s/></text:span></text:p>
      <text:p text:style-name="P1661"><text:span text:style-name="T1662">Č.JURŠĖNAS.</text:span><text:span text:style-name="T1663"><text:s/>Seimo nutarimas “Dėl Gyventojų genocido ir rez</text:span><text:span text:style-name="T1664">istencijos tyrimo centro nuostatų patvirtinimo”. Čia dar svarstymo stadija, o ne priėmimas. Aš manau, kad tai, ką siūlo gerbiamasis A.Endriukaitis, iš tiesų bus galima padaryti vienokia ar kitokia forma. Aš siūlau palikti darbotvarkėje.</text:span></text:p>
      <text:p text:style-name="P1665"><text:span text:style-name="T1666">PIRMININKAS.</text:span><text:span text:style-name="T1667"><text:s/>Taip.<text:s/></text:span><text:span text:style-name="T1668">Seimo Pirmininkas siūlo jį palikti. Seimo narys A.Endriukaitis siūlo išbraukti. Motyvas toks, kad dar neaišku, ar tie nuostatai yra, ar jie yra suderinti ir t.t.</text:span></text:p>
      <text:p text:style-name="P1669"><text:span text:style-name="T1670">Č.JURŠĖNAS.</text:span><text:span text:style-name="T1671"><text:s/>Nuostatai yra, bet...</text:span></text:p>
      <text:p text:style-name="P1672"><text:span text:style-name="T1673">PIRMININKAS.</text:span><text:span text:style-name="T1674"><text:s/>Bet ar jie suderinti? Dėl motyvų nekalbama. Dėl</text:span><text:span text:style-name="T1675"><text:s/>tvarkos - prašau.</text:span></text:p>
      <text:p text:style-name="P1676"><text:span text:style-name="T1677">S.PEČELIŪNAS.</text:span><text:span text:style-name="T1678"><text:s/>Gerbiamasis Seimo Pirmininke! Jūs puikiai žinote dėl to 9 punkto, dėl to, kaip mes dabar čia svarstome. Ir įstatyme, ir nutarime aiškiai įrašyta mūsų pačių nuostata, kad tie nuostatai teikiami tik suderinti, ir jeigu jie nė</text:span><text:span text:style-name="T1679">ra suderinti, jie į Seimo salę neturi teisės patekti. Tai laikykimės to, ką patys sau nustatėm.<text:s/></text:span></text:p>
      <text:p text:style-name="P1680"><text:span text:style-name="T1681">Č.JURŠĖNAS.</text:span><text:span text:style-name="T1682"><text:s/>Aš labai atsiprašau, aš šiek tiek kitaip supratau, todėl dar kartą siūlau palikti darbotvarkėje.</text:span></text:p>
      <text:p text:style-name="P1683"><text:span text:style-name="T1684">S.PEČELIŪNAS.</text:span><text:span text:style-name="T1685"><text:s/>Pone Pirmininke, perskaitykite įstat</text:span><text:span text:style-name="T1686">ymą ir nutarimą.</text:span></text:p>
      <text:p text:style-name="P1687"><text:span text:style-name="T1688">Č.JURŠĖNAS.</text:span><text:span text:style-name="T1689"><text:s/>Reikės - perskaitysime. O dabar ...</text:span></text:p>
      <text:p text:style-name="P1690"><text:span text:style-name="T1691">PIRMININKAS.</text:span><text:span text:style-name="T1692"><text:s/>Gerbiamieji Seimo nariai, prašom pasiruošti balsuoti. Kas už tai, kad šis dokumentas būtų įrašytas į darbotvarkę, spaus mygtuką “už”.<text:s/></text:span></text:p>
      <text:p text:style-name="P1693">Balsavimas pradėtas. Už - 45, prieš - 25, susilaikė 3. Punktas įrašomas į darbotvarkę.<text:s/></text:p>
      <text:p text:style-name="P1694">Gerbiamieji Seimo nariai, ar dėl visos darbotvarkės reikia balsuoti? Reikia ar nereikia? Reikia. Prašom pasiruošti balsuoti. Kas už visą darbotvarkę, spaus mygtuką “už”. Darbotvarkę patvirtino 51, prieš - 19, susilaikė 6. Darbotvarkė patvirtinta.<text:s/></text:p>
      <text:p text:style-name="P1695"/>
      <text:p text:style-name="P1696"/>
      <text:p text:style-name="P1697"><text:bookmark-start text:name="zyma_4s3pozemisttes"/>Žemės įstatymo projekto Nr.595(3) priėmimo tęsinys (94.03.15)<text:bookmark-end text:name="zyma_4s3pozemisttes"/></text:p>
      <text:p text:style-name="P1698"/>
      <text:p text:style-name="Normal"><text:a xlink:href="#zyma_4sesija3po" office:target-frame-name="_top" xlink:show="replace"><text:span text:style-name="T1699">4sesiją 3 posėdyje svarstyti klausimai</text:span></text:a></text:p>
      <text:p text:style-name="P1700"/>
      <text:p text:style-name="P1701"/>
      <text:p text:style-name="P1702">Dabar grįžtame prie Žemės įstatymo projekto, kaip buvome sutarę. Į tribūną<text:s/>kviečiu ministro pavaduotoją poną V.Putvinskį. Ir noriu paklausti, ar jums pavyko rasti bendrą formuluotę?</text:p>
      <text:p text:style-name="P1703"><text:span text:style-name="T1704">V.PUTVINSKIS.</text:span><text:span text:style-name="T1705"><text:s/>Juristai susitaria greitai. Būtų tokia 56 straipsnio redakcija: “Žemės ginčus nagrinėja teismai civilinio proceso tvarka”. Taip, kaip i</text:span><text:span text:style-name="T1706">r buvo. “Šalių susitarimu žemės ginčai gali būti perduodami spręsti trečiųjų teismui”. Išbraukiami žodžiai “trečiųjų teismui”, o vietoje jų įrašome “kurių”. “Nuostatus tvirti- <text:s/>na Lietuvos Respublikos Vyriausybė”. Juristai suderino.</text:span></text:p>
      <text:p text:style-name="P1707"><text:span text:style-name="T1708">PIRMININKAS.</text:span><text:span text:style-name="T1709"><text:s/>Taip. Gerb</text:span><text:span text:style-name="T1710">iamasis Seimo nary Miškini, galite patvirtinti, kad yra suderinta? Taip, suderinta. Gerbiamieji Seimo nariai, ar yra abejojančių dėl 56 straipsnio? Nėra. 56 straipsnį galima priimti be balsavimo? Galima. 56 straipsnis priimtas. Dabar galima kalbėti tiktai<text:s/></text:span><text:span text:style-name="T1711">dėl viso įstatymo.</text:span></text:p>
      <text:p text:style-name="P1712"><text:span text:style-name="T1713">V.PUTVINSKIS.</text:span><text:span text:style-name="T1714"><text:s/>Ir dar, jeigu galima, vienas klausimėlis dėl 55 straipsnio. Čia mes buvome priėmę gerbiamojo P.Miškinio pataisą. Vis dėlto juristai pasitarę nutarė tos pataisos nepriimti ir palikti mūsų redakciją tokią, kokia buvo. Nes pri</text:span><text:span text:style-name="T1715">ėmus tą pastabą ir juristams pasirodė, kad galima įsivelti į tokius ginčus, kurių paskui nesugebėsime...</text:span></text:p>
      <text:p text:style-name="P1716"><text:span text:style-name="T1717">PIRMININKAS.</text:span><text:span text:style-name="T1718"><text:s/>Ar gerbiamasis P.Miškinis sutiktų, kad jo pataisa būtų atsiimta? Sutinkat? Taip, sutinka. Tada bendru sutarimu pataisa atsiimama ir nėra p</text:span><text:span text:style-name="T1719">roblemos dėl 55 straipsnio.<text:s/></text:span></text:p>
      <text:p text:style-name="P1720">Dabar kas norėtų kalbėti dėl viso įstatymo? Primenu, 4 gali kalbėt už, 4 - prieš. Seimo narys V.Lapė. Ačiū ministrui, nes čia tik motyvai ir balsavimas. Prašom.</text:p>
      <text:p text:style-name="P1721"><text:span text:style-name="T1722">V.LAPĖ.<text:s/></text:span><text:span text:style-name="T1723">Gerbiamieji kolegos, pone ministre! Labai ačiū, kad jūs at</text:span><text:span text:style-name="T1724">sižvelgėte į mūsų pasiūlymą ir pageidavimą šitą projektą kiek įmanoma padaryti geresnį, visiems priimtinesnį. Labai daug pasiūlymų, kuriuos mes teikėme, įvertino autoriai, gal netikri, nežinia, bet prisistatė kaip autoriai, todėl aš dar kartą dėkoju. Tačia</text:span><text:span text:style-name="T1725">u mums kalbant vis dėlto liko labai daug neišnagrinėtų problemų ir labai daug neaiškių vietų.</text:span></text:p>
      <text:p text:style-name="P1726">Aš manau, kad reikėtų šiandien dar vis tiek pagalvoti dėl šito įstatymo priėmimo ir balsavimo. Sakykime, kad ir 21 straipsnyje sakoma, kad valstybei priklauso žemė, kuri negrąžinta. Pavyzdžiui, mes priimam įstatymą, o šiandien negrąžintos žemės yra labai daug. Kaip šitas atsispindės tolesnėje mūsų veikloje? Tai turėtų būti pasakyta vis dėlto pačiame įstatyme. Šitas įstatymas veiks arba nuo tam tikros dienos, arba tada, kada jau bus praėjusi žemės reforma.<text:s/></text:p>
      <text:p text:style-name="P1727">Tas pats, sakykime, aš manau, dėl 37 straipsnio. Reikėtų taip pat dar gerokai ginčytis, nes nustatyti sąlygas, kada mes galime vadinti ūkininku, kada nevadinti, reikia pagalvoti. Dabar, sakykim, esant šitokiai situacijai, kai mūsų biurokratija tiek išvešėjusi...</text:p>
      <text:p text:style-name="P1728"><text:span text:style-name="T1729">PIRMININKAS.</text:span><text:span text:style-name="T1730"><text:s/>Gerbiamasis Seimo nary, laikas!</text:span></text:p>
      <text:p text:style-name="P1731"><text:span text:style-name="T1732">V.LAPĖ.<text:s/></text:span><text:span text:style-name="T1733">Bet aš vis tiek noriu paminėti vieną labai skaudžią vietą - dėl žemės paėmimo visuomenės reikalams. Mes šiandien neturime dar aiškių ribų nei miestuose,<text:s/></text:span><text:span text:style-name="T1734">nei gyvenvietėse. Sakykime, žemė individualiai statybai. Ar ji yra visuomenės reikalams? Mes suprantame, kad keliai, aerodromai, visuomenei reikalingi pastatai tai yra visuomenės tikslai. Bet žemės individualiai statybai paimti į miesto teritorijas yra neg</text:span><text:span text:style-name="T1735">alima. Tikrai nusižengiama Konstitucijai toje vietoje. Labai daug vietų yra pasakyta, kad Vyriausybei nutarus, Vyriausybei patvirtinus nuostatus ir t.t., ir t.t. Mes niekur šitų nei nuostatų, nei tų Vyriausybės normų nematome...</text:span></text:p>
      <text:p text:style-name="P1736"><text:span text:style-name="T1737">PIRMININKAS.</text:span><text:span text:style-name="T1738"><text:s/>Pone Lape, pra</text:span><text:span text:style-name="T1739">šome baigti.</text:span></text:p>
      <text:p text:style-name="P1740"><text:span text:style-name="T1741">V.LAPĖ.<text:s/></text:span><text:span text:style-name="T1742">Todėl aš siūlau susilaikyti nuo balsavimo dėl šito įstatymo.</text:span></text:p>
      <text:p text:style-name="P1743"><text:span text:style-name="T1744">PIRMININKAS.</text:span><text:span text:style-name="T1745"><text:s/>Seimo narys Z.Adomaitis.</text:span></text:p>
      <text:p text:style-name="P1746"><text:span text:style-name="T1747">Z.ADOMAITIS.</text:span><text:span text:style-name="T1748"><text:s/>Ačiū. Na, aš iš esmės pritariu šitam įstatymui. Jis buvo labai ilgą laiką svarstomas, kruopščiai svarstomas ir Agrariniame<text:s/></text:span><text:span text:style-name="T1749">komitete. Norėdamas paoponuoti kai kuriems gerbiamiems Seimo nariams, vis dėlto aš noriu pasakyti, kad savininkų interesų negali-me suabsoliutinti. Žemė yra duota, sakykime, Dievo visai tautai. Ir savininkų, ir valstybės interesai turi būti derinami. Todėl</text:span><text:span text:style-name="T1750"><text:s/>kai kurie apribojimai būtini.<text:s/></text:span></text:p>
      <text:p text:style-name="P1751">Aš, daug neišsiplėsdamas, siūlyčiau pritarti, balsuoti šiandien, kadangi įstatymas jau seniai yra subrendęs, daug svarstytas, diskutuota. Dėl kai kurių nuostatų, kai kurių punktų mes visiš-ko bendro sutarimo su visais nerasime, nes yra daug žmonių, kurie nori suabsoliutinti savininkų interesus. O vis dėlto turi būti derinami ir savininkų, ir valstybės interesai. Ačiū.</text:p>
      <text:p text:style-name="P1752"><text:span text:style-name="T1753">PIRMININKAS.</text:span><text:span text:style-name="T1754"><text:s/>Seimo narys A.Ražauskas.</text:span></text:p>
      <text:p text:style-name="P1755"><text:span text:style-name="T1756">A.RAŽAUSKAS.<text:s/></text:span><text:span text:style-name="T1757">Priimant įstatymą buvo siūlymų atskirų straipsnių nepriimt</text:span><text:span text:style-name="T1758">i. Jeigu būtų taip atsitikę, kai kurie atskiri straipsniai būtų nepriimti, tai beveik visas įstatymas būtų netekęs reikšmės ir jis būtų nereikalingas. Aš noriu tik pritarti ponui V.Lapei, kuris dėkojo, kad buvo atsižvelgta į daugelį pasiūlymų. Galutinai <text:s/>s</text:span><text:span text:style-name="T1759">uderinti turbūt vargu ar pavyktų, ir turbūt iš naujo įstatymo nesvarstysime. Buvo kalbėta dėl kai kurių dalykų, dėl terminų ir t.t. Aš manau, kad dar galima pagalvoti prieš priimant nutarimą, apie kurį aš kalbėjau, dėl atskirų įstatymo straipsnių įsigalioj</text:span><text:span text:style-name="T1760">imo datos, dėl įsigaliojimo <text:s/>laiko ir dėl kai kurių kitų dalykų, ką galima sudėti į nutarimą. Todėl aš kviečiu balsuoti už įstatymą.</text:span></text:p>
      <text:p text:style-name="P1761"><text:span text:style-name="T1762">PIRMININKAS.</text:span><text:span text:style-name="T1763"><text:s/>Seimo narys L.Milčius.</text:span></text:p>
      <text:p text:style-name="P1764"><text:span text:style-name="T1765">L.MILČIUS.<text:s/></text:span><text:span text:style-name="T1766">Gerbiamieji Seimo nariai, iš tikrųjų, matyt, ir įstatymo rengėjai, ir Agrari</text:span><text:span text:style-name="T1767">nis komitetas atsižvelgė į Konstitucinio Teismo tam tikras išvadas dėl žemės ūkio reformos krypčių. Šis įstatymas nebuvo taip skubotai svarstomas <text:s/>ir buvo bandoma kai kur lyg ir įsiklausyti į opozicijos pasiūlymus. Tai iš tikrųjų yra neblogai. Tačiau apskr</text:span><text:span text:style-name="T1768">itai visas įstatymas dar nėra, sakyčiau, visiškai demokratiškas ir visiškai tinkamas Lietuvai, Lietuvos žemės ūkiui. Šiandien man keistai nuskambėjo gerbiamojo M.Pronckaus, pavyzdžiui, toks klaidinantis pasakymas, kada remiamasi Danija. O jis remiasi lyg g</text:span><text:span text:style-name="T1769">erbiamojo A.Vaižmužio straipsniu, kad ten neleidžiama paveldėti žemės, jei nepasiruošęs ūkininkauti. Tai yra netiesa. Prieš porą metų aš taip pat buvau Danijoje ir ypač domėjausi mokymo sistema. Ten aiškiai buvo pasakyta, kad gali paveldėti, tiktai taikomo</text:span><text:span text:style-name="T1770">s kitos ekonominės sąlygos, t.y. jeigu jis neturi žaliojo diplomo, taip vadinamo Danijoje, tuomet jis moka už kreditus 12% palūkanų, o jeigu turi žaliąjį diplomą, pakanka 2-3%. Ekonominiu būdu stengiamasi, kad būtų baigę žemės ūkio mokymus, tačiau jokiais<text:s/></text:span><text:span text:style-name="T1771">būdais neignoruojamos nei savininkų, ne paveldėtojų teisės. Čia, matyt, yra taip: kiekvienas, kas nuvažiuoja, mato tai, kas jam pravartu, arba spaudoje parašo tai, kas yra pravartu.<text:s/></text:span></text:p>
      <text:p text:style-name="P1772">Mano nuomone, štai vien dėl 37 straipsnio, kada ūkininkai turi registruotis ministerijoj, ministerija sutiks - nesutiks, nustatomas pagal ministerijos normas pasirengimas ūkininkauti... Tai visiškai yra nereikalinga, tai yra varžymas, tai tiesiog, sakyčiau, prieštarauja ir svetima mūsų priimtai Konstitucijai. Aš dar kartą baigdamas noriu pasakyti, kad šiek tiek bandyta, matyt, atsižvelgti į Konstitucinio Teismo nuotaikas, nuomones, tačiau neišvengta, kad šitas įstatymas visiškai atitiktų mūsų priimtą Konstituciją. Aš taip pat šiandien už šį įstatymą balsuoti dar negalėčiau. Manau, kad jam iki visiško demokratinio įstatymo dar tikrai trūksta. Ačiū.</text:p>
      <text:p text:style-name="P1773"><text:span text:style-name="T1774">PIRMININKAS.</text:span><text:span text:style-name="T1775"><text:s/>Ačiū. Seimo narys M.Pronckus.</text:span></text:p>
      <text:p text:style-name="P1776"><text:span text:style-name="T1777">M.PRONCKUS.<text:s/></text:span><text:span text:style-name="T1778">Gerbiamieji kolegos, prie šio įstatymo dirbo labai didelis įvairios krypties specialistų kolektyvas, taip pat ir užsienio eksperta</text:span><text:span text:style-name="T1779">i - tai didžiulis darbas padarytas. Aš noriu pasakyti, kad užsienio ekspertai, kurie dirbo, labai teigiamai įvertino tą įstatymą ir mano, kad tai bus vienas iš tokių pažangiausių dokumentų. Priimdami šį įstatymą mes pradedame antrąjį etapą, labai svarbų že</text:span><text:span text:style-name="T1780">mės ūkyje ir visame ūky- je. Būtent šio įstatymo priėmimu mes atidarom žemės rinką. Tai vienas iš svarbiausių momentų žemės ūkyje. Todėl, žinoma, čia vyksta diskusijos dėl kai kurių straipsnių, dėl kai kurių formuluočių, tačiau labai daug diskutuota. Aš si</text:span><text:span text:style-name="T1781">ūlyčiau, ilgai nekalbėdamas, pritarti šiam įstatymui balsavimu, nes tai labai svarbus ir labai reikalingas dokumentas.<text:s/></text:span></text:p>
      <text:p text:style-name="P1782"><text:span text:style-name="T1783">PIRMININKAS.</text:span><text:span text:style-name="T1784"><text:s/>Seimo narys V.Saulis.</text:span></text:p>
      <text:p text:style-name="P1785"><text:span text:style-name="T1786">V.SAULIS.<text:s/></text:span><text:span text:style-name="T1787">Šis įstatymo svarstymas tikrai praėjo ilgą kelią. Tą pripažįsta ir dešinioji, ir kairioji p</text:span><text:span text:style-name="T1788">usė, kad buvo atsižvelgta į daugelį pasiūlymų. Galbūt priėmus šį įstatymą, bus lengviau vykdyti žemės reformos programą, kadangi tiek rajonų, tiek apylinkių agrarinės komisijos šiandien susiduria su nemažai neaiškumų. Jos teisėtai klausia, ar kaip galima g</text:span><text:span text:style-name="T1789">reičiau jūs priimsite šitą įstatymą? Visgi įstatymu reglamentuojama daug taisyklių, daug reikalavimų ir galbūt ateityje bus išvengta tokių nesusipratimų ir klaidų, kurios dabar vykdant žemės reformą buvo padarytos. Aš siūlau visiems balsuoti už šitą įstaty</text:span><text:span text:style-name="T1790">mą.<text:s/></text:span></text:p>
      <text:p text:style-name="P1791"><text:span text:style-name="T1792">PIRMININKAS.</text:span><text:span text:style-name="T1793"><text:s/>Gerbiamieji Seimo na- riai, pritarė 4, nepritarė 2. Galima dar nepritarti dviem Seimo nariams. Seimo narys K.Kuzminskas. Prašom.</text:span></text:p>
      <text:p text:style-name="P1794"><text:span text:style-name="T1795">K.KUZMINSKAS.<text:s/></text:span><text:span text:style-name="T1796">Ačiū. Įstatymas buvo rengtas labai ilgai, tačiau, kaip mes matėme iš šio įstatymo, kiekvieną di</text:span><text:span text:style-name="T1797">eną pas mus ateidavo vis naujos redakcijos. Todėl buvo mūsų Krikščionių demokratų frakcijoj svarstoma. Žiūrėk, apsvarstai, kitą dieną vėl ateina atitinkamo straipsnio pataisa. Vėl viską iš naujo reikia daryti. Todėl mes matėme, iš to susidarėme nuomonę, ka</text:span><text:span text:style-name="T1798">d Žemės ūkio ministerija vis dėlto konsultavosi, tik neaišku su kuo, dėl šio įstatymo rengimo. Antra. Žemė bendrosios nuosavybės teise gali priklausyti keliems piliečiams arba piliečiams ir valstybei. Mes Konstitucijoje neradome tokio žemės bendrosios nuos</text:span><text:span text:style-name="T1799">avybės įteisinimo. Yra tik valstybinė ir privati nuosavybė. Tai mums visai nesuprantama, kodėl yra įtraukiamas į šį Žemės įstatymą toks straipsnis.<text:s/></text:span></text:p>
      <text:p text:style-name="P1800">Dėl žemės valdos. Jau aš klausimą pateikiau ir prašiau įrašyti pataisą dėl 80 ha. Vis dėlto jūs priėmėt, kad ir toliau būtų kuriami dideli dvarai daugiau kaip 80 ha, o nuosavybės atstatymas tik iki 80 ha. Todėl mums irgi tas yra nesuprantama, kodėl taip yra? Matyt, yra numatoma pažeisti tą Konstitucijos straipsnį, kuris yra, kad bendrosios nuosavybės pagrindu jūs kursite didelius latifundinius, matyt, iš žmonių surinkę 2-3 ha, tuos didelius ūkius. Šiaip įstatymas labai reikalingas Lietuvai. Tikrai, galbūt reikėjo ir anksčiau tą įstatymą priimti, tačiau matau, kad ne tomis rankomis šis įstatymas yra priimamas. Na, nieko, pataisysim. Todėl Krikščionių demokratų partija balsuos prieš šį įstatymą. Ačiū.</text:p>
      <text:p text:style-name="P1801"><text:span text:style-name="T1802">PIRMININKAS.</text:span><text:span text:style-name="T1803"><text:s/>Ačiū. Ir Seimo narys A.Baskas gali tik nepritarti.</text:span></text:p>
      <text:p text:style-name="P1804"><text:span text:style-name="T1805">A.BASKAS.</text:span><text:span text:style-name="T1806"><text:s/>Kai kuriais aspektais šitas įstatymas yra geresnis už įstatymus, kuriuos priėmėm pernai žemė</text:span><text:span text:style-name="T1807">s ūkio klausimais. Bet aš noriu atkreipti dėmesį į 35 straipsnį, kuris prieštarauja priimtiems įstatymams. Mano klausimas, ar galime priimti šitą įstatymą, nepakeitę tų, kurie dabar įstatymai galioja ir kurie apriboja žemės grąžinimą iki 80 ha. Man atrodo,</text:span><text:span text:style-name="T1808"><text:s/>prieš galutinai balsuojant, reikėtų išsiaiškinti šitą teisinį kazusą ir prisiminti visus tuos argumentus, kurie buvo pasakyti, kodėl bent jau laikinai reikėtų vis dėlto apriboti grąžinamos žemės dydį. Viena iš pagrindinių nuorodų buvo ta, kad kol kas teis</text:span><text:span text:style-name="T1809">inė nuosavybės apsauga Lietuvoj nėra reikiamo lygio, kad būtų galima to ribojimo atsisakyti. O kol kas per šį pusmetį po to, kai buvo priimti anie įstatymai, ribojantys šitą dalyką, mes nepriėmėm esminių įstatymų, kurie leistų atsisakyti šito ribojimo. Tod</text:span><text:span text:style-name="T1810">ėl čia man yra, sakau, keli aspektai. Daugeliu aspektų jis yra geresnis už tai, ką mes priėmėm pernai. Bet ši-tuo ir kitu aspektais jis yra labai diskutuotinas. Todėl aš siūlyčiau susilaikyti šiandien nuo balsavimo ir pasiaiškinti šitą kazusą, taip pat kar</text:span><text:span text:style-name="T1811">tu pakeisti 35 straipsnį.<text:s/></text:span></text:p>
      <text:p text:style-name="P1812"><text:span text:style-name="T1813">PIRMININKAS.</text:span><text:span text:style-name="T1814"><text:s/>Ačiū gerbiamajam Seimo nariui. Gerbiamieji Seimo nariai, situacija yra tokia, kad nei Juridinio skyriaus, nei per svarstymą nebuvo iškelta problema dėl neatitikimo kitiems įstatymams. Juridinio skyriaus išvadoje šito</text:span><text:span text:style-name="T1815"><text:s/>dalyko nėra. Aš negaliu vienareikšmiškai pats spręsti, ar jis atitinka kitus įstatymus, ar jis prieštarauja, ar neprieštarauja. Jeigu jūs matysite, kad šitas įstatymas prieštarauja, yra dar Konstitucinis teismas. Tačiau aš noriu pasiklausti pranešėjų, ar<text:s/></text:span><text:span text:style-name="T1816">jie sutinka? Čia jums buvo siūloma atidėti įstatymą per galutinį priėmimą, ar jūs sutinkate, kad jis būtų atidėtas, ar teikiate balsavimui dabar taip, kaip yra? Jūs žodžiu pasakykite tiesiog.</text:span></text:p>
      <text:p text:style-name="P1817"><text:span text:style-name="T1818">BALSAS IŠ SALĖS.<text:s/></text:span><text:span text:style-name="T1819">Reikėtų priimti, kaip yra.</text:span></text:p>
      <text:p text:style-name="P1820"><text:span text:style-name="T1821">PIRMININKAS.</text:span><text:span text:style-name="T1822"><text:s/>Gerbiam</text:span><text:span text:style-name="T1823">ieji Seimo nariai, aš kito kelio tada nematau. Dar į Juridinio skyriaus išvadą žvilgtelsim truputį ir ten paieškosim. (</text:span><text:span text:style-name="T1824">Balsai salėje</text:span><text:span text:style-name="T1825">) Na, taip, bet ir jokių ypatingų pakeitimų nėra. Juridinis skyrius neprivalo daryti išvadų po kiekvieno mūsų pakeitimo. <text:s/>Na</text:span><text:span text:style-name="T1826">, žodžiu, aš nematau kito kelio, kaip teikti balsavimui.<text:s/></text:span></text:p>
      <text:p text:style-name="P1827"><text:span text:style-name="T1828">Prašom pasiruošti balsuoti. Pirmiausia paklausiu balsų skaičiavimo komisijos, kiek yra salėje Seimo narių? (</text:span><text:span text:style-name="T1829">Triukšmas salėje</text:span><text:span text:style-name="T1830">)<text:s/></text:span></text:p>
      <text:p text:style-name="P1831"><text:span text:style-name="T1832">BALSŲ SKAIČIUOTOJAS.</text:span><text:span text:style-name="T1833"><text:s/>Prašome susėsti, gerbiamieji Seimo nariai!</text:span></text:p>
      <text:p text:style-name="P1834"><text:span text:style-name="T1835">PIRMINI</text:span><text:span text:style-name="T1836">NKAS.</text:span><text:span text:style-name="T1837"><text:s/>Gerbiamieji Seimo nariai, jūsų negali suskaičiuoti. Aš kviečiu tada...</text:span></text:p>
      <text:p text:style-name="P1838"><text:span text:style-name="T1839">BALSŲ SKAIČIUOTOJAS.</text:span><text:span text:style-name="T1840"><text:s/>Prašom susėsti!<text:s/></text:span></text:p>
      <text:p text:style-name="P1841"><text:span text:style-name="T1842">PIRMININKAS.</text:span><text:span text:style-name="T1843"><text:s/>... korespondentus, patarėjus ir kitus užimti jums skirtas vietas. Tiesiog per jus negali suskaičiuoti Seimo narių. Gerbiamieji<text:s/></text:span><text:span text:style-name="T1844">Seimo nariai, prašom atsisėsti, jūsų tikrai negali suskaičiuoti!<text:s/></text:span></text:p>
      <text:p text:style-name="P1845"><text:span text:style-name="T1846">BALSŲ SKAIČIUOTOJAS.</text:span><text:span text:style-name="T1847"><text:s/>Salėje yra 77 Seimo nariai.</text:span></text:p>
      <text:p text:style-name="P1848"><text:span text:style-name="T1849">PIRMININKAS.</text:span><text:span text:style-name="T1850"><text:s/>Salėje - 77 Seimo nariai. Kad įstatymas būtų priimtas, reikia, kad už jį balsuotų daugiau kaip pusė šito skaičiaus. Prašom pasir</text:span><text:span text:style-name="T1851">uošti balsuoti. Kas už tai, kad Žemės įstatymo projektas būtų priimtas, prašome pakelti rankas.<text:s/></text:span></text:p>
      <text:p text:style-name="P1852"><text:span text:style-name="T1853">BALSŲ SKAIČIUOTOJAS.</text:span><text:span text:style-name="T1854"><text:s/>Už balsavo 50 Seimo narių.</text:span></text:p>
      <text:p text:style-name="P1855"><text:span text:style-name="T1856">PIRMININKAS.</text:span><text:span text:style-name="T1857"><text:s/>Už balsavo 50. Kas prieš?</text:span></text:p>
      <text:p text:style-name="P1858"><text:span text:style-name="T1859">BALSŲ SKAIČIUOTOJAS.</text:span><text:span text:style-name="T1860"><text:s/>Prieš - 24.</text:span></text:p>
      <text:p text:style-name="P1861"><text:span text:style-name="T1862">PIRMININKAS.</text:span><text:span text:style-name="T1863"><text:s/>Kas susilaikė?<text:s/></text:span></text:p>
      <text:p text:style-name="P1864"><text:span text:style-name="T1865">BALSŲ SKAI</text:span><text:span text:style-name="T1866">ČIUOTOJAS.</text:span><text:span text:style-name="T1867"><text:s/>Susilaikė 1.<text:s/></text:span></text:p>
      <text:p text:style-name="P1868"><text:span text:style-name="T1869">PIRMININKAS.</text:span><text:span text:style-name="T1870"><text:s/>Susilaikė 1. Lietuvos Respublikos žemės įstatymas 50 Seimo narių balsavus už, 24 - prieš, 1 susilaikius yra priimtas.</text:span></text:p>
      <text:p text:style-name="P1871"><text:span text:style-name="T1872">Dėkojame pranešėjui, dėkojame Seimo nariams, bet dar ne pertrauka. (</text:span><text:span text:style-name="T1873">Triukšmas salėje</text:span><text:span text:style-name="T1874">) Reglamentas ne</text:span><text:span text:style-name="T1875">numato pietų pertraukos fiksuoto laiko.<text:s/></text:span></text:p>
      <text:p text:style-name="P1876"/>
      <text:p text:style-name="P1877"/>
      <text:p text:style-name="P1878"><text:bookmark-start text:name="zyma_4s3popilietpriemtes"/>Nutarimo "Dėl Lietuvos Respublikos Aukščiausiosios Tarybos nutarimo "Dėl Lietuvos Respublikos pilietybės įstatymo įgyvendinimo tvarkos" pakeitimo ir papildymo" projekto Nr.601(6) priėmimo tęsinys (94.03.15)<text:bookmark-end text:name="zyma_4s3popilietpriemtes"/></text:p>
      <text:p text:style-name="P1879"/>
      <text:p text:style-name="Normal"><text:a xlink:href="#zyma_4sesija3po" office:target-frame-name="_top" xlink:show="replace"><text:span text:style-name="T1880">4sesiją 3 posėdyje svarstyti klausimai</text:span></text:a></text:p>
      <text:p text:style-name="P1881"/>
      <text:p text:style-name="P1882"/>
      <text:p text:style-name="P1883"><text:span text:style-name="T1884">Kviečiu į tribūną Seimo narį R.Markauską. Mes toliau svarstysime Pilietybės įstatymo pataisą. Prašom. (</text:span><text:span text:style-name="T1885">Triukšmas salėje</text:span><text:span text:style-name="T1886">) Prašome. Primenu, kad Seimo nario V.Petrausko pagrįstu reikal</text:span><text:span text:style-name="T1887">avimu svarstymas buvo nukeltas pusei dviejų dėl to, kad buvo neišpildytas reikalavimas pateikti projekto pataisą prieš 24 valandas. Dabar šis reikalavimas išpildytas. Prašome įteikti. O Seimo narius prašysiu kalbėti dėl motyvų ir balsuosime. Dėl 5 straipsn</text:span><text:span text:style-name="T1888">io. Prašom. Prašome, pranešėjau, trumpai dėl 5 straipsnio.<text:s/></text:span><text:span text:style-name="T1889"><text:tab/></text:span></text:p>
      <text:p text:style-name="P1890"><text:span text:style-name="T1891">R.MARKAUSKAS.</text:span><text:span text:style-name="T1892"><text:s/>Aš norėčiau dar kartą priminti, kad tai yra 8 punktas. Tik redakcinė pataisa - sukeisti vietomis pirmąją ir antrąja pastraipas.<text:s/></text:span></text:p>
      <text:p text:style-name="P1893"><text:span text:style-name="T1894">PIRMININKAS.</text:span><text:span text:style-name="T1895"><text:s/>Ar kas nori kalbėti dėl motyvų? (</text:span><text:span text:style-name="T1896">Triukš</text:span><text:span text:style-name="T1897">mas salėje</text:span><text:span text:style-name="T1898">) Ar galima priimti bendru sutarimu? 5 punktas priimamas bendru sutarimu. Ar kas nori kalbėti dėl viso įstatymo? (</text:span><text:span text:style-name="T1899">Balsai salėje</text:span><text:span text:style-name="T1900">) Nutarimo, atsiprašau, dėl Seimo nutarimo. Niekas nenori kalbėti? Prašom pasiruošti balsuoti. Bet prieš tai prašyčiau<text:s/></text:span><text:span text:style-name="T1901">vėl patikslinti, kiek yra salėje Seimo narių.</text:span></text:p>
      <text:p text:style-name="P1902"><text:span text:style-name="T1903">BALSŲ SKAIČIUOTOJAS.</text:span><text:span text:style-name="T1904"><text:s/>Prašom susėsti.</text:span></text:p>
      <text:p text:style-name="P1905"><text:span text:style-name="T1906">PIRMININKAS.</text:span><text:span text:style-name="T1907"><text:s/>Prašom sėsti, gerbiamieji Seimo nariai, jus vėl turėtų suskaičiuoti. Pakartokite.</text:span></text:p>
      <text:p text:style-name="P1908"><text:span text:style-name="T1909">BALSŲ SKAIČIUOTOJAS.</text:span><text:span text:style-name="T1910"><text:s/>Salėje yra 64 Seimo nariai.</text:span></text:p>
      <text:p text:style-name="P1911"><text:span text:style-name="T1912">PIRMININKAS.</text:span><text:span text:style-name="T1913"><text:s/>64 Seimo nariai.</text:span><text:span text:style-name="T1914"><text:s/>Prašom pasiruošti balsuoti. Kas už Seimo nutarimą “Dėl Lietuvos Respublikos Aukščiausiosios Tarybos nutarimo “Dėl Lietuvos Respublikos pilietybės įstatymo įgyvendinimo tvarkos” pakeitimo ir papildymo”, prašome pakelti rankas.<text:s/></text:span></text:p>
      <text:p text:style-name="P1915"><text:span text:style-name="T1916">BALSŲ SKAIČIUOTOJAS.</text:span><text:span text:style-name="T1917"><text:s/>Už bals</text:span><text:span text:style-name="T1918">avo 54 Seimo nariai.</text:span></text:p>
      <text:p text:style-name="P1919"><text:span text:style-name="T1920">PIRMININKAS.</text:span><text:span text:style-name="T1921"><text:s/>Už balsavo 54. Kas prieš?</text:span></text:p>
      <text:p text:style-name="P1922"><text:span text:style-name="T1923">BALSŲ SKAIČIUOTOJAS.</text:span><text:span text:style-name="T1924"><text:s/>Prieš - 1.</text:span></text:p>
      <text:p text:style-name="P1925"><text:span text:style-name="T1926">PIRMININKAS.</text:span><text:span text:style-name="T1927"><text:s/>Prieš - 1. Kas susilaikė?</text:span></text:p>
      <text:p text:style-name="P1928"><text:span text:style-name="T1929">BALSŲ SKAIČIUOTOJAS.</text:span><text:span text:style-name="T1930"><text:s/>Susilaikė 6 Seimo nariai.</text:span></text:p>
      <text:p text:style-name="P1931"><text:span text:style-name="T1932">PIRMININKAS.</text:span><text:span text:style-name="T1933"><text:s/>Susilaikė 6 Seimo nariai. Nutarimas “Dėl Lietuvos Respublikos Auk</text:span><text:span text:style-name="T1934">ščiausiosios Tarybos nutarimo “Dėl Lietuvos Respublikos pilietybės įstatymo įgyvendinimo tvarkos” pakeitimo ir papildymo” 54 Seimo nariams balsavus už, l - prieš ir 6 susilaikius yra priimtas.<text:s/></text:span></text:p>
      <text:p text:style-name="P1935">Posėdžio darbotvarkė baigta. Posėdis baigtas.<text:s/></text:p>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013in" fo:page-height="11.001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dc:title>
    <dc:description/>
    <dc:subject/>
    <meta:initial-creator>KDTS</meta:initial-creator>
    <dc:creator>adlibuser</dc:creator>
    <meta:creation-date>2017-04-14T05:58:00Z</meta:creation-date>
    <dc:date>2017-04-14T05:58:00Z</dc:date>
    <meta:template xlink:href="Normal.dotm" xlink:type="simple"/>
    <meta:editing-cycles>2</meta:editing-cycles>
    <meta:editing-duration>PT0S</meta:editing-duration>
    <meta:document-statistic meta:page-count="2" meta:paragraph-count="631" meta:word-count="13748" meta:character-count="108667" meta:row-count="2222" meta:non-whitespace-character-count="95550"/>
  </office:meta>
</office:document-meta>
</file>