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paragraph-properties fo:margin-left="0.3937in">
        <style:tab-stops/>
      </style:paragraph-properties>
    </style:style>
    <style:style style:name="T9" style:parent-style-name="Hyperlink" style:family="text">
      <style:text-properties style:font-name="Times New Roman" fo:language="lt" fo:country="LT"/>
    </style:style>
    <style:style style:name="P10"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2" style:family="table-column">
      <style:table-column-properties style:column-width="0.5673in" style:use-optimal-column-width="false"/>
    </style:style>
    <style:style style:name="TableColumn13" style:family="table-column">
      <style:table-column-properties style:column-width="6.5951in" style:use-optimal-column-width="false"/>
    </style:style>
    <style:style style:name="Table11" style:family="table">
      <style:table-properties style:width="7.162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list-style-name="LFO1" style:family="paragraph">
      <style:paragraph-properties fo:text-align="end"/>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style:text-properties style:font-name="Times New Roman" fo:language="lt" fo:country="LT"/>
    </style:style>
    <style:style style:name="TableCell29" style:family="table-cell">
      <style:table-cell-properties fo:border="none" fo:padding-top="0in" fo:padding-left="0.075in" fo:padding-bottom="0in" fo:padding-right="0.075in"/>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P46" style:parent-style-name="Bodytext" style:family="paragraph">
      <style:text-properties style:font-name="Times New Roman" fo:language="lt" fo:country="LT"/>
    </style:style>
    <style:style style:name="P4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0" style:parent-style-name="Topic0" style:family="paragraph">
      <style:paragraph-properties fo:break-before="page"/>
      <style:text-properties style:font-name="Times New Roman" fo:language="lt" fo:country="LT"/>
    </style:style>
    <style:style style:name="P51" style:parent-style-name="Topic0" style:family="paragraph">
      <style:text-properties style:font-name="Times New Roman" fo:language="lt" fo:country="LT"/>
    </style:style>
    <style:style style:name="P52"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T53" style:parent-style-name="Hyperlink" style:family="text">
      <style:text-properties style:font-name="Times New Roman" fo:language="lt" fo:country="LT"/>
    </style:style>
    <style:style style:name="P54"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5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56"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57"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58" style:parent-style-name="Bodytext" style:family="paragraph">
      <style:paragraph-properties fo:margin-left="0.3937in">
        <style:tab-stops/>
      </style:paragraph-properties>
    </style:style>
    <style:style style:name="T59" style:parent-style-name="DefaultParagraphFont" style:family="text">
      <style:text-properties style:font-name="Times New Roman" fo:font-weight="bold" style:font-weight-asian="bold" style:font-weight-complex="bold" style:use-window-font-color="true" fo:language="lt" fo:country="LT"/>
    </style:style>
    <style:style style:name="T60" style:parent-style-name="DefaultParagraphFont" style:family="text">
      <style:text-properties style:font-name="Times New Roman" fo:font-weight="bold" style:font-weight-asian="bold" style:font-weight-complex="bold"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fo:font-style="italic" style:font-style-asian="italic" style:font-style-complex="italic"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fo:font-style="italic" style:font-style-asian="italic" style:font-style-complex="italic"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fo:font-style="italic" style:font-style-asian="italic" style:font-style-complex="italic"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fo:font-style="italic" style:font-style-asian="italic" style:font-style-complex="italic"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fo:font-style="italic" style:font-style-asian="italic" style:font-style-complex="italic"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Topic0" style:family="paragraph">
      <style:paragraph-properties fo:break-before="page"/>
      <style:text-properties style:font-name="Times New Roman" fo:language="lt" fo:country="LT"/>
    </style:style>
    <style:style style:name="P96" style:parent-style-name="Topic0" style:family="paragraph">
      <style:text-properties style:font-name="Times New Roman"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T98" style:parent-style-name="Hyperlink" style:family="text">
      <style:text-properties style:font-name="Times New Roman"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Topic0" style:family="paragraph">
      <style:paragraph-properties fo:break-before="page"/>
      <style:text-properties style:font-name="Times New Roman" fo:language="lt" fo:country="LT"/>
    </style:style>
    <style:style style:name="P104" style:parent-style-name="Topic0" style:family="paragraph">
      <style:text-properties style:font-name="Times New Roman"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T106" style:parent-style-name="Hyperlink" style:family="text">
      <style:text-properties style:font-name="Times New Roman"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fo:font-style="italic" style:font-style-asian="italic" style:font-style-complex="italic"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fo:font-style="italic" style:font-style-asian="italic" style:font-style-complex="italic"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Topic0" style:family="paragraph">
      <style:paragraph-properties fo:break-before="page"/>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font-size="10pt" style:font-size-asian="10pt" style:font-size-complex="10pt"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font-size="10pt" style:font-size-asian="10pt" style:font-size-complex="10pt" fo:language="lt" fo:country="LT"/>
    </style:style>
    <style:style style:name="T247" style:parent-style-name="DefaultParagraphFont" style:family="text">
      <style:text-properties style:font-name="Times New Roman" fo:language="lt" fo:country="LT"/>
    </style:style>
    <style:style style:name="P248" style:parent-style-name="Topic0" style:family="paragraph">
      <style:text-properties style:font-name="Times New Roman" fo:font-weight="normal" style:font-weight-asian="normal" style:font-weight-complex="normal" fo:language="lt" fo:country="LT"/>
    </style:style>
    <style:style style:name="P2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250" style:parent-style-name="Hyperlink" style:family="text">
      <style:text-properties style:font-name="Times New Roman" fo:language="lt" fo:country="LT"/>
    </style:style>
    <style:style style:name="P2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Topic0" style:family="paragraph">
      <style:paragraph-properties fo:break-before="page" fo:text-align="justify"/>
      <style:text-properties style:font-name="Times New Roman" fo:language="lt" fo:country="LT"/>
    </style:style>
    <style:style style:name="P480" style:parent-style-name="Topic0" style:family="paragraph">
      <style:text-properties style:font-name="Times New Roman"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T482" style:parent-style-name="Hyperlink" style:family="text">
      <style:text-properties style:font-name="Times New Roman"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text-properties style:font-name="Times New Roman" style:use-window-font-color="true"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fo:font-style="italic" style:font-style-asian="italic" style:font-style-complex="italic"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fo:font-style="italic" style:font-style-asian="italic" style:font-style-complex="italic"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font-style-complex="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Normal" style:family="paragraph">
      <style:paragraph-properties fo:text-align="justify" fo:margin-left="0.3937in">
        <style:tab-stops/>
      </style:paragraph-properties>
      <style:text-properties style:font-name="Times New Roman" fo:language="lt" fo:country="LT"/>
    </style:style>
    <style:style style:name="P860" style:parent-style-name="Topic0" style:family="paragraph">
      <style:paragraph-properties fo:break-before="page"/>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font-size="10pt" style:font-size-asian="10pt" style:font-size-complex="10pt" fo:language="lt" fo:country="LT"/>
    </style:style>
    <style:style style:name="T863" style:parent-style-name="DefaultParagraphFont" style:family="text">
      <style:text-properties style:font-name="Times New Roman" fo:language="lt" fo:country="LT"/>
    </style:style>
    <style:style style:name="P864" style:parent-style-name="Topic0" style:family="paragraph">
      <style:text-properties style:font-name="Times New Roman" fo:language="lt" fo:country="LT"/>
    </style:style>
    <style:style style:name="P8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866" style:parent-style-name="Hyperlink" style:family="text">
      <style:text-properties style:font-name="Times New Roman" fo:language="lt" fo:country="LT"/>
    </style:style>
    <style:style style:name="P8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fo:font-style="italic" style:font-style-asian="italic" style:font-style-complex="italic"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fo:font-style="italic" style:font-style-asian="italic" style:font-style-complex="italic"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4sesija1po"/><text:span text:style-name="T2">Pirmasis posėdis<text:s/></text:span><text:span text:style-name="T3"><text:line-break/></text:span><text:bookmark-end text:name="zyma_4sesija1po"/><text:span text:style-name="T4">1994 m. kovo 10 d.</text:span></text:p>
      <text:p text:style-name="P5"/>
      <text:p text:style-name="P6"/>
      <text:p text:style-name="P7"/>
      <text:p text:style-name="P8"><text:a xlink:href="#zyma_4s1posveik" office:target-frame-name="_top" xlink:show="replace"><text:span text:style-name="T9">Seimo Pirmininko Č.Juršėno ir Prezidento A.Brazausko sveikinimai</text:span></text:a></text:p>
      <text:p text:style-name="P10"><text:s text:c="2"/></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Svarstyti klausimai:</text:p>
            <text:p text:style-name="P19"><text:s text:c="2"/></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Normal"><text:a xlink:href="#zyma_4s1podarb1" office:target-frame-name="_top" xlink:show="replace"><text:span text:style-name="T24">Balsų skaičiavimo grupės tvirtinimas ir darbotva</text:span><text:span text:style-name="T25">rkė</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Normal"><text:a xlink:href="#zyma_4s1podarb2" office:target-frame-name="_top" xlink:show="replace"><text:span text:style-name="T30">Seimo pavasario (IV) sesijos darbų programos projektas (svarsty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Normal"><text:a xlink:href="#zyma_4s1postat" office:target-frame-name="_top" xlink:show="replace"><text:span text:style-name="T35">Įstatymo "Dėl Lietuvos Respublikos Seimo statuto įgyvendini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Normal"><text:a xlink:href="#zyma_4s1poteism" office:target-frame-name="_top" xlink:show="replace"><text:span text:style-name="T40">Teismų įstatymo projektas, įstatymo "Dėl apylinkių teismų teisėjų etatų skaičiaus" projektas (pateik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4s1pozeme" office:target-frame-name="_top" xlink:show="replace"><text:span text:style-name="T45">Žemės įstatymo projektas (trečiojo svarstymo ir balsavimo tęsinys)</text:span></text:a></text:p>
          </table:table-cell>
        </table:table-row>
      </table:table>
      <text:p text:style-name="P46"/>
      <text:p text:style-name="P47"><text:s text:c="2"/></text:p>
      <text:p text:style-name="P48"/>
      <text:p text:style-name="P49"/>
      <text:p text:style-name="P50"><text:bookmark-start text:name="zyma_4s1posveik"/><text:soft-page-break/>Seimo Pirmininko Č.Juršėno ir Prezidento A.Brazausko sveikinimai<text:bookmark-end text:name="zyma_4s1posveik"/></text:p>
      <text:p text:style-name="P51"/>
      <text:p text:style-name="P52"/>
      <text:p text:style-name="Normal"><text:a xlink:href="#zyma_4sesija1po" office:target-frame-name="_top" xlink:show="replace"><text:span text:style-name="T53">4sesiją 1 posėdyje svarstyti klausimai</text:span></text:a></text:p>
      <text:p text:style-name="P54"/>
      <text:p text:style-name="P55"/>
      <text:p text:style-name="P56">Pirmininkauja Lietuvos Respublikos Seimo Pirmininkas Č.JURŠĖNAS ir Seimo Pirmininko pavaduotojas A.SAKALAS</text:p>
      <text:p text:style-name="P57"><text:s text:c="3"/></text:p>
      <text:p text:style-name="P58"><text:span text:style-name="T59">PIRMININKAS (Č.JUR</text:span><text:span text:style-name="T60">ŠĖNAS).<text:s/></text:span><text:span text:style-name="T61">Mielieji kolegos, labas rytas. Sveikinu jus susirinkusius į ketvirtąją Lietuvos Respublikos Seimo sesiją. Sveikinu jus žymiosios, ypatingosios pokarinei Lietuvai dienos - Kovo 11osios - išvakarėse ir skelbiu, kad ketvirtoji, pavasarinė, Lietuvos Re</text:span><text:span text:style-name="T62">spublikos Seimo sesija, pirmoji darbo savaitė ir pirmasis kovo 10 d., t.y. rytinis, posėdis pradedamas. (</text:span><text:span text:style-name="T63">Giedamas himnas</text:span><text:span text:style-name="T64">)</text:span></text:p>
      <text:p text:style-name="P65"><text:span text:style-name="T66">Mielieji kolegos, mes dar turim vieną malonią procedūrą. Pagal nusistovėjusią tradiciją turėtume pasveikinti vieną Seimo narį, kuris,<text:s/></text:span><text:span text:style-name="T67">gaila, ne laiku šventė savo jubiliejų, todėl mes jį sveikinam pavėluotai, kadangi tuo metu nebuvo sesijos, nebuvo Seimo posėdžių. Gerbiamasis A.Albertynas atšventė arba, sakykim, dar tebešvenčia (taip atsargiai pasakysiu) savo 60 metų jubiliejų. Sveikiname</text:span><text:span text:style-name="T68">. (</text:span><text:span text:style-name="T69">Plojimai</text:span><text:span text:style-name="T70">)</text:span></text:p>
      <text:p text:style-name="P71">Prie sveikinimo žodžių prisideda ir Jo Ekscelencija Lietuvos Respublikos Prezidentas A.Brazauskas.<text:s/></text:p>
      <text:p text:style-name="P72"><text:span text:style-name="T73">A.M.BRAZAUSKAS.</text:span><text:span text:style-name="T74"><text:s/>Labai graži tradicija (aš manau, mūsų Seimas tęs ją ir toliau), kada jos garbingi nariai, mūsų parlamento nariai, švenčia savo<text:s/></text:span><text:span text:style-name="T75">jubiliejų. Aš taip pat noriu prisidėti prie šitų sveikinimų ir perskaityti visiems mums pažįstamam, gerai žinomam, labai garsiam žmogui Lietuvoje - Albinui Albertynui tokį sveikinimą.</text:span></text:p>
      <text:p text:style-name="P76"><text:span text:style-name="T77">Gerbiamasis jubiliate, širdingai sveikinu Jus 60mečio proga. Jūsų gyveni</text:span><text:span text:style-name="T78">mo kelias kupinas sunkių pergyvenimų. Jūs patyrėte nelengvą tremtinio dalią, vėliau auginote duoną. Lietuvos Atgimimo ir Nepriklausomybės metais Jūs pradėjote aktyvią visuomeninę ir politinę veiklą. Jūsų asmenybei būdingi ryškūs poelgiai, veiklumas, taurum</text:span><text:span text:style-name="T79">as, meilė gimtajam kraštui. Šiandien Jūs - Seimo narys, plačiai žinomas politinis veikėjas. Širdingai sveikinu Jus garbingo jubiliejaus proga ir linkiu geros sveikatos, stiprybės ir energijos įgyvendinant Jūsų naujus sumanymus. (</text:span><text:span text:style-name="T80">Plojimai</text:span><text:span text:style-name="T81">)</text:span></text:p>
      <text:p text:style-name="P82">Gerbiamasis Seime, aš taip pat norėčiau prisidėti prie tos šventinės nuotaikos, kuri šiandieną tvyro šitoje salėje. Lietuvos nepriklausomybės atkūrimo ketvirtųjų metinių išvakarėse aš širdingai jus sveikinu su labai reikšminga mūsų valstybei, mūsų tautai diena. Prieš 4 metus Lietuvoje susiformavo demokratiniais pagrindais išrinktas laisvas, nepriklausomas parlamentas, kuris tada vadinosi Aukščiausiąja Taryba. Ji nuveikė labai didelį darbą, nors dirbo ne tokį jau ilgą laikotarpį, tačiau jos žingsniai reikšmingi mūsų politiniam ir mūsų valstybiniam gyvenimui. Taip pat per tą laikotarpį susiformavo tvirtos parlamentarizmo tradicijos mūsų valstybėje, ir štai antrasis parlamentas, taip pat garbingai, laisvai, demokratiškai išrinktas, dirba daugiau kaip metai. Nuveikė labai daug.<text:s/>Mes jau visi ir spaudoje skaitėme, ir girdėjome, kiek jūs priėmėt sprendimų, nutarimų, įstatymų, nepaprastai svarbių mūsų valstybei.<text:s/></text:p>
      <text:p text:style-name="P83">Aš norėčiau palinkėti jums ir ketvirtojoje sesijoje, pavasarinėje sesijoje darbštumo, principingumo, išminties sprendžiant<text:s/>mūsų valstybės reikalus, priimant įstatymus, kitus dokumentus, kurių sąrašas, kaip aš jau spėjau susipažinti, yra nepaprastai didelis, ir tie dokumentai yra labai reikšmingi, reikšmingi visoms mūsų gyvenimo kryptims. Tai ir vidaus politikos, ypač ekonominių reformų, mokesčių sistemos, teisinės sistemos įtvirtinimo ir sutvarkymo reikalai, ir daugelis kitų. Norėčiau palinkėti jums sėkmingo darbo, geros nuotaikos ir per daug neeikvoti energijos ir išminties ten, kur galima surasti gerus, bendrus, abipusius ar<text:s/>daugiašalius sprendimus. Sėkmės jums.</text:p>
      <text:p text:style-name="P84"><text:span text:style-name="T85">PIRMININKAS.</text:span><text:span text:style-name="T86"><text:s/>Ačiū, Jūsų Ekscelencija. (</text:span><text:span text:style-name="T87">Plojimai</text:span><text:span text:style-name="T88">)<text:s/></text:span></text:p>
      <text:p text:style-name="P89">Mieli kolegos, norėčiau priminti, kad tuo metu, kai mes neposėdžiavom, taip pat buvo kai kurių įdomių įvykių, ir, man atrodo, verta juos bent paminėti. Štai J.Karosas<text:s/>(Lietuvos demokratinė darbo partija) pirmasis po Nepriklausomybės atkūrimo Lietuvoje apgynė habilituoto daktaro disertaciją filosofijos srity. Šiuo metu, be jo, Seime yra dar 9 habilituoti daktarai. Du iš jų yra centre. Tiksliau, vienas čia, dešinėje, tai<text:s/>yra gerbiamasis A.Sakalas. Taip pat gerbiamasis K.Antanavičius. Ir dar 7, esantys šitoj pusėj, tai kolegos: V.Buinevičius, B.Genzelis, P.Gylys, A.Kairys, J.Kubilius, J.Požėla ir P.Vitkevičius.<text:s/></text:p>
      <text:p text:style-name="P90"><text:span text:style-name="T91">Sveikinu habilituotus daktarus, tikiuosi, kad jų nauja kokybė<text:s/></text:span><text:span text:style-name="T92">padės įlieti papildomos kokybės į Seimo darbą. (</text:span><text:span text:style-name="T93">Plojimai</text:span><text:span text:style-name="T94">)<text:s/></text:span></text:p>
      <text:p text:style-name="P95"><text:bookmark-start text:name="zyma_4s1podarb1"/>Balsų skaičiavimo grupės tvirtinimas ir darbotvarkė<text:bookmark-end text:name="zyma_4s1podarb1"/></text:p>
      <text:p text:style-name="P96"/>
      <text:p text:style-name="P97"/>
      <text:p text:style-name="Normal"><text:a xlink:href="#zyma_4sesija1po" office:target-frame-name="_top" xlink:show="replace"><text:span text:style-name="T98">4sesiją 1 posėdyje svarstyti klausimai</text:span></text:a></text:p>
      <text:p text:style-name="P99"/>
      <text:p text:style-name="P100"/>
      <text:p text:style-name="P101">Dabar jau pereinam prie procedūrų, gerbiamieji kolegos. Noriu padėkoti ankstesnei balsų skaičiavimo grupei. Šiandien turėtų užimti garbingas vietas nustatytoj vietoj abėcėlės tvarka parinkti įvairių Seimo frakcijų atstovai. Tai kolegos: J.Listavičius, S.Malkevičius, J.Nekrošius, A.Nesteckis, J.Pangonis. Prašyčiau gerbiamuosius kolegas, jeigu, žinoma, jūs neprieštaraujate, užimti savo garbingas vietas. Ačiū. Gerbiamieji J.Listavičius, S.Malkevičius, J.Nekrošius, A.Nesteckis, J.Pangonis. Juo labiau kad ten jums paruoštos darbo vietos arba turėtų būti paruoštos ir, kai reikės, galėsite balsuoti elektronika.<text:s/></text:p>
      <text:p text:style-name="P102">Ir, tikiuosi, paskutinis procedūrinis klausimas - tai darbotvarkė. Jūs prisimenat, kad mes iš esmės šitą darbotvarkę, kurią jūs, tikiuosi, dabar visi turit, pasitvirtinom dar anoj sesijoj. Bet jeigu labai formaliai žiūrėsim, be abejo, mes turim šiandien ją pasitvirtinti, kadangi prasidėjo nauja sesija ir pirmasis naujos sesijos posėdis. Galiu priminti, kad ir vakar išplėstiniame seniūnų sueigos posėdyje, ir šiandien rytą posėdy esminių pataisų nebuvo padaryta. Yra vienintelis dalykas - pateikėjai atsiima rezervinį klausimą. Rezervinis klausimas - tai yra 669 įstatymo projektas “Dėl žemės ūkio investicinių išmokų”. Ir, žinoma, pagal nustatytą tvarką mes turėsim aptarti ir patvirtinti kitos savaitės darbotvarkę ir antradienio darbotvarkę, tai čia turėtų būti (tai ir pagal Statutą priklauso) tie rezerviniai klausimai, kuriems, aš manau, mes rasime laiko. Bet sutarėm iš ryto, kad dar sykį seniūnų sueiga ir suinteresuoti asmenys susirenka 308 kambary 14 val. per didžiąją pertrauką. O dabar štai yra darbotvarkė iš 14 punktų. Ar gerbiamieji kolegos sutiktų, kad būtų tokia, juo labiau kad, kaip sakiau, seniūnų sueigoj nebuvo prieštaravimų? Ačiū. Tada pradedam dirbti.<text:s/></text:p>
      <text:p text:style-name="P103"><text:bookmark-start text:name="zyma_4s1podarb2"/>Seimo pavasario (IV) sesijos darbų programos projektas Nr.8 (svarstymas) (94.03.10)<text:bookmark-end text:name="zyma_4s1podarb2"/></text:p>
      <text:p text:style-name="P104"/>
      <text:p text:style-name="P105"/>
      <text:p text:style-name="Normal"><text:a xlink:href="#zyma_4sesija1po" office:target-frame-name="_top" xlink:show="replace"><text:span text:style-name="T106">4sesiją 1 posėdyje svarstyti klausimai</text:span></text:a></text:p>
      <text:p text:style-name="P107"/>
      <text:p text:style-name="P108"/>
      <text:p text:style-name="P109">Pirmasis darbotvarkės punktas. Kviečiu pirmininkauti gerbiamąjį A.Sakalą.</text:p>
      <text:p text:style-name="P110"><text:span text:style-name="T111">PIRMININKAS</text:span><text:span text:style-name="T112"><text:s/></text:span><text:span text:style-name="T113">(A.SAKALAS).</text:span><text:span text:style-name="T114"><text:s/>Labas rytas, gerbiamieji kolegos. Pradedame svarstyti pi</text:span><text:span text:style-name="T115">rmąjį darbotvarkės punktą - Lietuvos Respublikos Seimo pavasario, ketvirtosios, sesijos darbų programos projektą. Pranešėjas - Seimo Pirmininkas Č.Juršėnas. Kviečiu į tribūną. Bet prieš tai informacija. Kol kas užsirašęs kalbėti yra tik Seimo narys A.Baska</text:span><text:span text:style-name="T116">s. Tai aš įjungsiu kompiuterį, kad galėtumėte dar užsirašyti. Nors tai šiek tiek prieštarauja procedūrai. Prašau. Gerbiamieji kolegos, kas norėtų užsirašyti kalbėti?<text:s/></text:span></text:p>
      <text:p text:style-name="P117">Taip pat prašyčiau laiku užsirašyti sekretoriate ir dėl kitų darbotvarkės punktų, dėl 2,<text:s/>3, 4 ir t.t., nes pagal naujai priimtą Statutą užsirašymas baigiamas, kai paskelbiama, kad klausimas yra pradedamas svarstyti.<text:s/></text:p>
      <text:p text:style-name="P118">Taigi prašome, Seimo Pirmininke, jūsų žodis.<text:s/></text:p>
      <text:p text:style-name="P119"><text:span text:style-name="T120">Č.JURŠĖNAS.</text:span><text:span text:style-name="T121"><text:s/>Gerbiamieji kolegos, mes jau šitą darbų programą, tiksliau, kai kuriuo</text:span><text:span text:style-name="T122">s jos variantus esame nagrinėję čia, Seime, baigiantis praėjusiai sesijai. Ir manau, kad tai yra teigiamas dalykas. Mes laiku pasiruošėm darbams, galim daugiau ar mažiau susipažinti, kas mūsų laukia, kokie svarbesni darbai, kokie gal ne tokie svarbūs darba</text:span><text:span text:style-name="T123">i.<text:s/></text:span></text:p>
      <text:p text:style-name="P124">Štai jums pateiktas 8 projekto variantas nežymiai skiriasi nuo 7 varianto, kurį jūs turėjot praėjusios sesijos pabaigoj. Kaip ir buvo siūlyta, vienas klausimas yra išbrauktas iš pirmosios dalies ir atitinkamai vienas klausimas iš antrosios dalies įrašytas į pirmąją dalį. Tai siūloma būtent taip patvirtinti. Tas klausimas yra iš tikrųjų daugeliui labai svarbus. Seimo nariai siūlė, ir aš manau, kad mes tikrai artimiausiu metu galėsim tą klausimą išnagrinėti, nors jis pirmojoj daly užrašytas 28 punktu. Tai<text:s/>yra Valstybinės privatizavimo komisijos ataskaita apie privatizavimo eigą Lietuvos Respublikoje. Yra vienas dalykas nepadarytas. Ir vakar seniūnų sueigoj vienas kolega teisingai pastebėjo, kad nėra vieno elemento šitoj darbų programoj, tai yra nenurodyta,<text:s/>kas kokį mėnesį galėtų būti nagrinėjama. Tikrai šitas dalykas nepadarytas, tokia pastaba yra teisėta, statutinė, bet mes tai padarėm sąmoningai, tikėdamiesi, kad jūs patys, konkrečiai - komitetai ar frakcijos - pasiūlys, kad štai tie klausimai yra ypač svarbūs ir mes juos turime nagrinėti dar kovo mėnesį, o kiti gali būti nagrinėjami balandžio mėnesį, gegužės mėnesį ar net birželio mėnesį. Jeigu jūs klaustumėt mano pozicijos dėl tų nagrinėjamų klausimų svarbos arba jų eiliškumo, tai mano pozicija yra išdėstyta atitinkamai surašant tuos įstatymus pirmojoje dalyje, tai yra pagal tą eilę, kaip ir yra, nuo 1 iki 28. Man atrodo, tokia eilės tvarka turėtų būti. Bet dar kartą sakau, aš sutinku priimti bet kokias pastabas, ir antradienį, kai jau mes turėtume galutinai svarstyti ir priimti programą, antradienį, tai yra gerokai iki antradienio jums bus pateiktas patikslintas 9 variantas, kur pirmoji dalis bus surašyta šiek tiek kitaip, tai yra paeiliui, ir stengsimės taip pat ir antrąją dalį atitinkamai išdėstyti.<text:s/></text:p>
      <text:p text:style-name="P125">Taigi aš dabar prašau jūsų, gerbiamieji kolegos, kurie kalbėsit ar frakcijų, ar komitetų vardu, kad jūs siūlytumėt (kas man atrodo svarbu), ką vis dėlto reikėtų išbraukti iš pirmosios dalies, nes jos tikrai neįvykdysim. Visa mūsų praktika rodo, kad vis tiek<text:s/>per daug klausimų surašoma į pirmąją dalį. Štai per 3 sesiją mes neįvykdėm trečdalio punktų, nors iki tam tikros stadijos jie buvo įvykdyti. Beveik paskutinėj stadijoj kai kas įstrigo, sakysim, Žemės įstatymas ar Nepaprastosios padėties įstatymas, bet vis<text:s/>dėlto neužbaigėm. Todėl aš labai prašau kolegas atsakingai pasižiūrėti ir siūlyti ne tik papildymus, bet svarbiausia - ką reikėtų išbraukti ar iš pirmosios, ar iš antrosios dalies. Ir antras momentas - būtent eiliškumas. Tai tiek.</text:p>
      <text:p text:style-name="P126"><text:span text:style-name="T127">PIRMININKAS.</text:span><text:span text:style-name="T128"><text:s/>Ačiū, gerbia</text:span><text:span text:style-name="T129">masis Pirmininke. Seimo narys A.Baskas. Prašome. Ruošiasi Seimo narys L.Alesionka.</text:span></text:p>
      <text:p text:style-name="P130"><text:span text:style-name="T131">A.BASKAS.</text:span><text:span text:style-name="T132"><text:s/>Jūsų Ekscelencija, ponas Pirmininke, gerbiamieji kolegos. Seimo artimiausių 4 mėnesių darbų sąrašo projekte - apie 175 klausimai, bet svarbiausių iš dar nepriimtų<text:s/></text:span><text:span text:style-name="T133">įstatymų šiame sąraše nėra. Dėl to, kad iki šiol nepriimti Valdžių etikos, Pareigūnų turto ir pajamų deklaravimo įstatymai, manau, bus teisiama ir Aukščiausioji Taryba, ir Seimas. Galingoji Amerika nurodo, kad tai vieni iš pagrindinių įstatymų, padedančių<text:s/></text:span><text:span text:style-name="T134">užtikrinti piliečių ir valstybės saugumą, verslo vystymą, valstybinių valdžių visuomeniškumą, aukštą daugumos gyventojų pragyvenimo lygį.</text:span></text:p>
      <text:p text:style-name="P135">Seimo 1993 m. gruodžio 23 d. priimtas ir Prezidento grąžintas Pajamų deklaravimo įstatymas, neva prieštaraujantis Konstitucijai, pirma, žmogaus teisių varžymu ir, antra, kišimusi į privatų gyvenimą, palyginti su Amerikos įstatymais, yra labai švelnus. Amerikos pareigūnai, nesiejant su mokesčių mokėjimu, o siejant su pareigomis, privalo deklaruoti ne tik savo, bet ir sutuoktinio, tėvų ir vaikų turtą bei pajamas, savo skolas, neapmokamus ryšius <text:s text:c="7"/>su kitomis įstaigomis, susitarimus ir sandėrius, dovanas.<text:s/></text:p>
      <text:p text:style-name="P136">Kadangi nepriėmusi ir neįgyvendinusi Valdžių etikos, minėtų pareigūnų atsiskleidimo įstatymų Lietuva negali būti nei<text:s/>nepriklausoma, nei demokratinė, o tauta praranda suverenitetą, reikalauju, kad būtų sudarytos darbo grupės, skirti pinigai, kovo mėnesį parengtas griežtas amerikiečių tipo Pareigūnų finansinio deklaravimo įstatymas, o balandžio mėnesį - Valdžių etikos įstatymo projektas ir numatytas šių įstatymų svarstymas bei priėmimas atitinkamai š.m. balandžio ir birželio mėnesiais.<text:s/></text:p>
      <text:p text:style-name="P137">Iki įsigalios minėti įstatymai, siūlau sustabdyti vadinamąjį privatizavimą. Kad tai neretai ne privatizavimas, o grobstymas, daugumos apvogimas, rodo š.m. už 4,5 mln.litų privatizuota “Rimeda” - Vilniaus centre 80 tūkst. kv.m. gamybinio ploto su visa technika, prie to dar sanatorija, vaikų poilsio stovykla, vaikų poilsio bazė, klubas, sandėlių, transporto ūkiai, 2 vaikų darželiai, bendrabutis. Už 4,5 mln. Lt atiduota per 100 mln. Lt vertės turtas, daugiau kaip 20 kartų pigiau.<text:s/></text:p>
      <text:p text:style-name="P138">Ar tai teisėti įstatymai ir valdžia, kuri leidžia taip grobstyti ir apvogti daugumą Lietuvos gyventojų? Ar Seimas vykdo savo pareigas nepašalindamas dėl to kaltų pareigūnų? Visų pirma kaltų, kad neparengti ir nepriimti atitinkami įstatymai, kad piktnaudžiaujama tarnybine padėtimi.<text:s/></text:p>
      <text:p text:style-name="P139">Siūlau įtraukti į kovo trečios savaitės darbotvarkę Valstybinės privatizavimo komisijos ataskaitos apie privatizavimo eigą svarstymą ir numatyti kovo mėn. priimti Seimo nutarimą dėl tolesnio privatizavimo eigos. Dabartinė eiga (sąmoningai ar ne) veda į tai, kad Lietuvą valdys šešėlinė grupė. Ji lems, o ne tauta, kas bus išrinktas ir paskirtas. Kaip numato Konstitucija, valstybės valdžią Lietuvoje vykdys Seimas, Prezidentas, Vyriausybė, Teismas, bet klausantys šešėlinės grupės, o ne tautos valios. Įvykių eiga ne tik privatizavime verčia manyti, kad bent iš dalies Lietuvoje aukščiausia valdžia yra minėta grupė, ir tik klausimas, kas į ją įeina iš<text:s/>oficialių pareigūnų.<text:s/></text:p>
      <text:p text:style-name="P140">Priėmę atitinkamus etikos, deklaravimo, privatizavimo ir bankų įstatymus, sąlygoję jų vykdymą, Seimo nariai gali susigrąžinti Konstitucijos numatytą Tautos atstovų statusą.<text:s/></text:p>
      <text:p text:style-name="P141">Seimo darbų sąraše 125 įrašytas Komercinių bankų įstatymo pakeitimas ir papildymas. Tai kas, kad dabartinė Lietuvos bankininkystė, nesant joje sveikos konkurencijos, negali tapti ūkio atkūrimo pagrindu. Tai kas, kad Vyriausybė buvo įpareigota ją pertvarkyti 1993 metais. Tai kas, kad dėl šių pažadų nevykdymo Tarptautinis bankas stabdo kreditavimą. Bet užtai šešėlinei grupei monopolinė bankininkystė geriausia.<text:s/></text:p>
      <text:p text:style-name="P142">Konstitucijoje parašyta, kad pareigas eidami Seimo nariai vadovaujasi Lietuvos Respublikos Konstitucija, valstybės interesais, savo sąžine ir negali būti varžomi jokių mandatų.<text:s/></text:p>
      <text:p text:style-name="P143">Kuo dauguma Seimo narių vadovaujasi nepasirūpindami, kad būtų priimti minėti antikorupciniai, antireketiniai, antimafiniai įstatymai? Aišku, kad ne valstybės interesais ir ne duota priesaika būti ištikimam Lietuvai, vykdyti jos Konstituciją, visomis išgalėmis stiprinti Lietuvos nepriklausomybę, tarnauti demokratijai, Lietuvos žmonių gerovei.<text:s/></text:p>
      <text:p text:style-name="P144">Pakol yra laiko, bent iš dalies reikėtų pasistengti atitaisyti tas skriaudas daugumai Lietuvos žmonių, kurias sąlygojo šis Seimas, nepriimdamas minėtų įstatymų ir nepašalindamas iš pareigų piktnaudžiaujančių valdžia. Gal artimiausi keli mėnesiai - paskutinė galimybė (tuoj baigiu) daugeliui Seimo narių susigrąžinti rinkėjams žadėtą gerą vardą. Tiems, kurie iš viso neturėjo teisės kandidatuoti į Seimo narius dėl to, kad yra be sąžinės, tenka atkreipti dėmesį, kad nusikaltimams Tautai netaikomas senaties terminas, kad jokios grupės valdžia nėra amžina, kad dabar ne XIX amžius. Tai buvo laukinis kapitalizmas, kai neteisėtu ar net nusikalstamu būdu įgytas turtas išlikdavo nuosavybe. Tereikia prisiminti Niurnbergo procesą, Tarptautinį teismą, kad susivoktume, jog grobimai, pasiteisinę kapitalizmo pradžioje, gali sukelti apverktinas pasekmes grobėjams ir jų bendrininkams. Kad būtų mažiau blogų pasekmių, siūlau<text:s/>priimti etikos, deklaravimo, privatizavimo, bankų atitinkamus įstatymus. Ačiū.</text:p>
      <text:p text:style-name="P145"><text:span text:style-name="T146">PIRMININKAS.</text:span><text:span text:style-name="T147"><text:s/>Ačiū gerbiamajam Seimo nariui. Seimo narys L.Alesionka. Prašom. Gerbiamasis Seimo nary Genzeli, prašom... Ne ne, aš primenu, kad parteryje gali sėdėti tik Seimo na</text:span><text:span text:style-name="T148">riai ir jų padėjėjai. Jeigu ponia A.Aukštikalnienė yra jūsų padėjėja, jūs tai patvirtinkite, jinai galės šalia jūsų sėdėti. Ne? Ačiū tada. Prašome, ponia Aukštikalniene, pakviesti poną B.Genzelį ten kur nors aukščiau.<text:s/></text:span></text:p>
      <text:p text:style-name="P149">Prašome, Seimo nary Alesionka.</text:p>
      <text:p text:style-name="P150"><text:span text:style-name="T151">L.ALES</text:span><text:span text:style-name="T152">IONKA.</text:span><text:span text:style-name="T153"><text:s/>Gerbiamieji kolegos, aš noriu atkreipti ir jūsų, ir Seimo vadovybės dėmesį į tai, kad vis dėlto, padirbėjęs jau metus su viršum, Seimas nepriėmė nė vieno sveikatos įstatymo. Ir jeigu Sveikatos santvarkos įstatymas įstrigo ne dėl Seimo vadovybės kalt</text:span><text:span text:style-name="T154">ės, tai vis dėlto šiandieną reikia susikaupti ir būtent kovo mėnesį, aš manau, vėliausiai, šitą įstatymą priimti po trečiojo svarstymo.<text:s/></text:span></text:p>
      <text:p text:style-name="P155">Taip pat aš prašau Seimo vadovybės, kad visi sveikatos įstatymai, tiek psichinės sveikatos priežiūros, tiek medicinos pagalbos įstaigų, tiek alkoholio kontrolės, tiek tabako produktų kontrolės, - tie, kurie yra parengti Sveikatos pakomitetyje ir Sveikatos, socialinių reikalų ir darbo komitete, bent jau rastų vietą darbotvarkėje ir būtų pateikti. Ir tai būtų padaryta kovo mėnesį ir balandžio mėnesio pirmojoje pusėje, nebevilkinant šito iki galo. Niekas mūsų nesupranta, nei rinkėjai, nei galų gale mes patys vienas kito, kodėl iki šiol nė vienas sveikatos įstatymas šitame Seime nepriimtas. Jie yra parengti. Ir aš manau, kad jeigu mes susikaupsime, tai mes rasime laiko pateikti ir Sveikatos draudimo įstatymą, prie kurio profilinis komitetas pasirengęs gerokai padirbėti. Turint omenyje, kad štai Sveikatos pakomitečio darbo plane jau šioje sesijoje numatyta svarstyti (jeigu tik Vyriausybė ir darbo grupė pajėgs parengti ir mūsų neapgaus dėl pirminių tekstų), numatyta svarstyti 9 įstatymai. Tai pagalvokite, koksai yra darbo krūvis! Ir mes labai norime, kad šitas darbas būtų daromas ne tuštumai, ne orui, o būtent čia.<text:s/></text:p>
      <text:p text:style-name="P156">Aš kviečiu visus ir prašau Seimo vadovybės, kad mūsų darbe atsirastų nebloga tradicija, kad sveikatos įstatymams būtų žalia šviesa ir jie galėtų eiti vienas paskui kitą, kai jie bus atsakingai parengti komitete, bent jau mes galėtume juos pateikti.<text:s/></text:p>
      <text:p text:style-name="P157">Ačiū už dėmesį. Ir aš<text:s/>tikiuosi, kad mano prašymą tenkinsite ir jūs, Seimo valdžia, ir visos partijos, frakcijos, kad ir kokios jos būtų. Sveikata aukščiau visko! Ačiū.</text:p>
      <text:p text:style-name="P158"><text:span text:style-name="T159">PIRMININKAS.</text:span><text:span text:style-name="T160"><text:s/>Ačiū gerbiamajam Seimo nariui. Seimo narys K.Bobelis. Poną Brazą prašyčiau salėje elgtis tinkama</text:span><text:span text:style-name="T161">i!</text:span></text:p>
      <text:p text:style-name="P162"><text:span text:style-name="T163">K.BOBELIS.</text:span><text:span text:style-name="T164"><text:s/>Gerbiamasis pone Prezidente, gerbiamasis Pirmininke, kolegos Seimo nariai! Vienas iš svarbiausių Lietuvos valstybingumo atkūrimo faktorių yra gerai koordinuojama ir Seimo pritarimo sulaukianti valstybinė užsienio politika. Praeitoje sesijoje<text:s/></text:span><text:span text:style-name="T165">buvo padaryti kai kurie Seimo nutarimai ir net priimtos rezoliucijos dėl vedamos užsienio politikos koordinavimo su Seimo Užsienio reikalų komitetu ir per komitetą - su Seimo nariais. Bet per tą visą periodą mes tos koordinacijos pasigendame, ir vakarykšči</text:span><text:span text:style-name="T166">ame komiteto posėdyje buvo iškeltas nutarimas, kad Užsienio reikalų komitetas turi kreiptis į Lietuvos užsienio reikalų ministeriją ir Vyriausybę prašydamas, kad kuo dažniau ir kuo konkrečiau būtų komitetas informuojamas apie numatytus užsienio politikos v</text:span><text:span text:style-name="T167">edimo principus.<text:s/></text:span></text:p>
      <text:p text:style-name="P168">Ir todėl aš norėčiau, kad į ateinančios sesijos programą būtų įtraukta speciali valanda išnagrinėti užsienio politikos klausimams, kuriais mes galėtume visi aiškiai pasisakyti ir priimti nutarimą. Tada, aišku, ta užsienio politika būtų daug konkretesnė ir geriau vedama, jeigu gautų konkretų Seimo pritarimą. Ir todėl prašyčiau gerbiamąjį Pirmininką (ko aš pasigedau pateiktoje programoje), kad užsienio politikos klausimui būtų paskirta valanda, per kurią mes galėtume tais klausimais diskutuoti. Prašyčiau tą įtraukti kaip galima greičiau, kadangi yra labai svarbių šiuo metu susitarimų, kurie greitu laiku bus tvirtinami ir kurie eventualiai reikalaus Seimo pritarimo. Ir jeigu Seimas apie tai visiškai <text:s/>nebus informuotas, tai tas sukels nereikalingą nesutarimą ir ginčą, ir tie nutarimai galės būti galbūt neatitinkamai priimti. Ačiū.</text:p>
      <text:p text:style-name="P169"><text:span text:style-name="T170">PIRMININKAS.</text:span><text:span text:style-name="T171"><text:s/>Ačiū. Seimo narys G.Paviržis. Prašom.</text:span></text:p>
      <text:p text:style-name="P172"><text:span text:style-name="T173">G.A.PAVIRŽIS.</text:span><text:span text:style-name="T174"><text:s/>Gerbiamasis posėdžio pirmininke, gerbiamieji kolegos! Vakar mūsų komitetas svarstė darbų programą, sav</text:span><text:span text:style-name="T175">o komiteto darbų programą, ir mes vis dėlto manome, kad visos politinės jėgos, ateidamos į Seimą, pirmiausia deklaravo socialinių klausimų prioritetą kitų klausimų atžvilgiu.<text:s/></text:span></text:p>
      <text:p text:style-name="P176">Mes suprantame, kad pirmosiose sesijose Seimas buvo priverstas nagrinėti daug kitų klausimų, kurie Konstitucijoje buvo pažymėti, vadinamieji konstituciniai įstatymai. Tačiau dabar, šiuo metu, kada yra galimybė, gerbiamieji kolegos, labai norėtųsi, kad mes atsisuktume ir pažiūrėtume į tų socialinių įstatymų paketą, kurie jau... Suprantat, kai kurie iš jų jau verti ir pakeitimų, kiek jų yra, seniai guli registruoti ir nenagrinėti, kai kurie atidedami keliose stadijose. Na, įrodykime galų gale, kad mes socialinių ir sveikatos klausimų nedeklaruojame, juos iš tikrųjų laikome prioritetiniais.<text:s/></text:p>
      <text:p text:style-name="P177">Ir ypač, ką jau čia kolega L.Alesionka minėjo, aš dar norėčiau priminti. Gerbiamieji kolegos, mes ruošiamės socialinio draudimo reformai. Tiesa, čia yra įrašytas Pensijų įstatymas, čia yra Sveikatos draudimo įstatymas. Draudimas nuo nedarbo, nuo nelaimingų atsitikimų. Tie projektai arba jau pateikti, arba jau baigiami svarstyti, ar parengti, o kai kurie ir užregistruoti. Jeigu mes priimtume šioje sesijoje, o jeigu nespėtume priimti, turėkime omenyje, jeigu jie įsigaliotų nuo kitų Naujųjų metų pradžios... dar aibės reikia poįstatyminių aktų. Tai šitie įstatymai privalo būti čia įrašyti.<text:s/></text:p>
      <text:p text:style-name="P178">Taip pat dar noriu dėl vieno įstatymo projekto pasakyti. Dėl turto ir pajamų deklaravimo įstatymo. Aš irgi manau, kad toks įstatymas čia pirmaeilis turi būti. Mūsų frakcija sakė, kad pajamų deklaravimas turi būti visuotinis, ir šitas įstatymo projektas, kuris yra pateiktas... jį būtų galima šiuo metu visuotinai pritaikius... jį būtų galima ir priimti. Ačiū.</text:p>
      <text:p text:style-name="P179"><text:span text:style-name="T180">PIRMININKAS.</text:span><text:span text:style-name="T181"><text:s/>Ačiū. Seimo narys V.Jarmolenka. (</text:span><text:span text:style-name="T182">Pauzė</text:span><text:span text:style-name="T183">) Seimo nario V</text:span><text:span text:style-name="T184">.Jarmolenkos blogas balsas. Atsiprašo. Prašo, kad Seimo narys A.Kubilius perskaitytų Seimo nario V.Jarmolenkos mintis. Prašom.</text:span></text:p>
      <text:p text:style-name="P185"><text:span text:style-name="T186">A.KUBILIUS.</text:span><text:span text:style-name="T187"><text:s/>Taip. Aš bandysiu perteikti V.Jarmolenkos mintis, kurias jis man patyliukais sakė. Tos mintys yra labai paprastos ir<text:s/></text:span><text:span text:style-name="T188">aiškios. Pono V.Jarmolenkos manymu, Seimo dauguma kaip nežinojo, kur eina, taip ir toliau nežino, kur eina. Ir kyla klausimas - iš tikrųjų kas Lietuvoje žino, kur Lietuva eina? Ir man atrodo, kad ponas A.Baskas labai tiksliai įvardijo, kas žino Lietuvoje,<text:s/></text:span><text:span text:style-name="T189">kur Lietuva eina. Tą patį sakė ir gerbiamasis filosofas A.Šliogeris ne taip seniai, kad Lietuvoje valdžios nėra, Lietuvą valdo 10 ar 15 “šeimų”. Ir aš šimtu procentų pritariu pono A.Basko mintims...</text:span></text:p>
      <text:p text:style-name="P190"><text:span text:style-name="T191">PIRMININKAS.</text:span><text:span text:style-name="T192"><text:s/>Norite sakyti, kad ponas V.Jarmolenka pritar</text:span><text:span text:style-name="T193">ia, taip?</text:span></text:p>
      <text:p text:style-name="P194"><text:span text:style-name="T195">A.KUBILIUS.</text:span><text:span text:style-name="T196"><text:s/>Be abejo. Kartu su V.Jarmolenka mes pritariam pono A.Basko mintims, kad prioritetiniai dalykai yra labai paprasti ir aiškūs. Ir mes, opozicija, kartu su ponu V.Jarmolenka drįstame juos įvardyti labai aiškiai ir paprastai. Tai yra pare</text:span><text:span text:style-name="T197">igūnų korupcija, tai yra “prichvatizacija” ir tai yra Lietuvos užsienio politika santykiuose su Rytais. Ir todėl, mūsų manymu, pagrindiniai dalykai, kurie turi būti įrašyti į šią programą kaip prioritetiniai, yra pareigūnų etika, Pareigūnų pajamų ir turto<text:s/></text:span><text:span text:style-name="T198">deklaravimo įstatymas. Ir aš visiškai nesutinku su kolegos G.Paviržio mintim, kad prioritetinis šiandien turi būti visuotinis Pajamų ir turto deklaravimo įstatymas. Be abejo, jis yra reikalingas, bet ponai iš LDDP, be abejo, žino ir tai, ką sako Finansų mi</text:span><text:span text:style-name="T199">nisterija, kad toks įstatymas pradės galioti nuo 1996 metų. Tai taip ir kalbėkime, atvirai ir tiesiai, kad šios kadencijos valdžia nesiruošia parodyti savo pajamų, pajamų šaltinio ir savo intereso.<text:s/></text:span></text:p>
      <text:p text:style-name="P200">Antras dalykas, ką aš norėčiau pabrėžti, tai irgi pritardamas ponui A.Baskui noriu pasakyti, kad turime aiškiai suvokti, kas šiandien vyksta su turto privatizacija, kurios iš tikrųjų taip vadinti jau negalima, ir vienintelis žodis yra “prichvatizacija”. Ir aš norėčiau, kad...</text:p>
      <text:p text:style-name="P201"><text:span text:style-name="T202">PIRMININKAS.</text:span><text:span text:style-name="T203"><text:s/>Ponas V.Jarmolenka norė</text:span><text:span text:style-name="T204">tų...</text:span></text:p>
      <text:p text:style-name="P205"><text:span text:style-name="T206">A.KUBILIUS.</text:span><text:span text:style-name="T207"><text:s/>... Seimo Pirmininkas mums pateiktų kiek galima greičiau informaciją, pavyzdžiui, kiek Seimo buhalterinėse knygose yra įkainota šita tribūna.<text:s/></text:span></text:p>
      <text:p text:style-name="P208">Man teko neseniai būti Radviliškyje. Aš sėdėjau prie garbingo stalo ir man mokyklos direktorius<text:s/>atnešė inventorizacijos knygą. Kai aš sužinojau, kad tas stalas, kuris šiandien baldų parduotuvėje turėtų kainuoti apie 100 Lt, yra įkainotas 33 ct, tai aš supratau, kad mes šitaip labai toli nueisime.<text:s/></text:p>
      <text:p text:style-name="P209">Tai aš manau, jog dauguma Seimo narių galbūt jau pradeda suvokti, kad situacija Lietuvoje tokia, į kurią atvedė šiandien Seimo dauguma, ir tie mūsų pasiūlymai, kurie buvo pateikti dar praeitais metais (dėl turto indeksavimo, dėl indėlių kompensacijos), turi būti irgi prioritetiniai mūsų šios sesijos programoje.<text:s/></text:p>
      <text:p text:style-name="P210">Kalbant apie korupciją, apie nusikalstamumą, apie turto “prichvatizaciją” mane labai nustebina tai, kad toks įstatymas, kaip Lietuvos Respublikos organizuoto nusikalstamumo kontrolės įstatymas, yra tik trečiojoje dalyje tarp neįregistruotų dokumentų<text:s/>projektų. Tai vėlgi mane labai stebina. Jau metai, jeigu ne daugiau, valdžios struktūros, kurios atseit kovoja su nusikalstamumu, kalba apie tai, koks yra geras JAV (...) įstatymas, visa įstatymų sistema, ir iki šiol mes neturime ko nors analogiško, ko nors panašaus. Yra tiktai pavadinimas, o paties įstatymo nėra. Tai aš nežinau, kokiu keliu mes galime eiti toliau.<text:s/></text:p>
      <text:p text:style-name="P211">Aš pritarčiau pono A.Basko pasiūlymui, kad Seimas turėtų sudaryti rimtas grupes, tiek pareigūnų etikos įstatyminiam apibrėžimui, tiek kovos su<text:s/>organizuotu nusikalstamumu įstatymo rengimui, nes toliau taip tęstis negali.<text:s/></text:p>
      <text:p text:style-name="P212">Ir trečias dalykas, ką aš norėčiau pabrėžti, tai yra įstatymų paketas, susijęs su nacionaliniu saugumu. Aš manau, kad nacionalinio saugumo koncepcija turėtų būti prioritetinis dalykas, kaip ir daugelis kitų įstatymų, kurie taip pat yra įrašyti tiktai trečiojoje dalyje, t.y. krašto apsaugos koncepcija, Krašto apsaugos įstatymas...</text:p>
      <text:p text:style-name="P213"><text:span text:style-name="T214">PIRMININKAS.</text:span><text:span text:style-name="T215"><text:s/>Laikas, gerbiamasis Kubiliau!</text:span></text:p>
      <text:p text:style-name="P216"><text:span text:style-name="T217">A.KUBILIUS.</text:span><text:span text:style-name="T218"><text:s/>...Gynybos doktrina. Visa tai turi būti mūsų pr</text:span><text:span text:style-name="T219">ioritetiniai dalykai, o ne įrašyti į trečiąją dalį. Ačiū už dėmesį.</text:span></text:p>
      <text:p text:style-name="P220"><text:span text:style-name="T221">PIRMININKAS.</text:span><text:span text:style-name="T222"><text:s/>Taip. Ačiū. Prieš suteikdamas žodį ponui J.Dringeliui, informuosiu, kad, mūsų ekspertų vertinimu, tribūnos vertė - 2,25 Lt, bet jos nominalinė vertė keičiasi priklausomai nuo<text:s/></text:span><text:span text:style-name="T223">to, kas tribūnoje kalba. Ji gali padidėti ir pamažėti.<text:s/></text:span></text:p>
      <text:p text:style-name="P224">Seimo narys J.Dringelis. Prašom.</text:p>
      <text:p text:style-name="P225"><text:span text:style-name="T226">J.DRINGELIS.<text:s/></text:span><text:span text:style-name="T227">Gerbiamieji kolegos, siūlau į sesijos darbų programą įrašyti įstatymo “Dėl atsakomybės už Lietuvos gyventojų genocidą” papildymą. Tai nesunku padaryti, ne</text:span><text:span text:style-name="T228">s projekte numatyta papildyti tik keliais žodžiais. Dar šiandieną projektą galiu išdalyti Seimo nariams. Dėkui.</text:span></text:p>
      <text:p text:style-name="P229"><text:span text:style-name="T230">PIRMININKAS.</text:span><text:span text:style-name="T231"><text:s/>Ačiū. Tai buvo paskutinis kalbėtojas, gerbiamieji Seimo nariai. Ta pačia proga galiu pranešti, kad nuo stiprių pojūčių Seimo narys<text:s/></text:span><text:span text:style-name="T232">V.Jarmolenka atgavo balsą, o dabar kviečiu... Kadangi mums šiandieną dėl nieko nereikia balsuoti. Tiktai Pirmininkas prašo... Gerbiamieji Seimo nariai, Pirmininkas prašo, kad pasiūlymus dėl pavasario sesijos darbų programos jam pateiktumėte iki penktadieni</text:span><text:span text:style-name="T233">o 15 val. Jis norėtų arba juos įrašyti, arba siūlyti paskui Seimui balsuoti dėl jų įrašymo. Pirmininkas prašo raštu. Taip. Seimo narį V.Jarmolenką sveikinu atgavusį balsą ir noriu...</text:span></text:p>
      <text:p text:style-name="P234"><text:span text:style-name="T235">V.JARMOLENKA.</text:span><text:span text:style-name="T236"><text:s/>Labai ačiū jums, pone pirmininke. Aš tiktai jums norėjau pa</text:span><text:span text:style-name="T237">demonstruoti, kad jeigu pateikiam projektą, nėra pateikėjams klausimų ir jūsų Statutas neleidžia perleisti žodžio, tai yra daugelis variantų, kada tai mes galime padaryti legaliai. Ir aš jums tai šiandieną sėkmingai įrodžiau, mielieji mano Seimo nariai! Ir</text:span><text:span text:style-name="T238"><text:s/>antra, ką aš noriu pasakyti, pone posėdžio pirmininke. Žodis tribūnoje, jeigu jūs man nurodysite savo ekspertus (...), įvertinant šitą tribūną, mano pastebėjimai buvo tokie: jūs pakalbėjote su Respublikos Prezidentu. Labai jums ačiū. (</text:span><text:span text:style-name="T239">Salėje juokas</text:span><text:span text:style-name="T240">)<text:s/></text:span></text:p>
      <text:p text:style-name="P241"><text:bookmark-start text:name="zyma_4s1postat"/><text:span text:style-name="T242">Įst</text:span><text:span text:style-name="T243">atymo "Dėl Lietuvos Respublikos Seimo statuto įgyvendinimo" projektas</text:span><text:span text:style-name="T244"><text:s/></text:span><text:span text:style-name="T245">Nr.804</text:span><text:span text:style-name="T246"><text:s/></text:span><text:span text:style-name="T247">(pateikimas)(94.03.10)</text:span><text:bookmark-end text:name="zyma_4s1postat"/></text:p>
      <text:p text:style-name="P248"/>
      <text:p text:style-name="P249"/>
      <text:p text:style-name="Normal"><text:a xlink:href="#zyma_4sesija1po" office:target-frame-name="_top" xlink:show="replace"><text:span text:style-name="T250">4sesiją 1 posėdyje svarstyti klausimai</text:span></text:a></text:p>
      <text:p text:style-name="P251"/>
      <text:p text:style-name="P252"/>
      <text:p text:style-name="P253"><text:span text:style-name="T254">PIRMININKAS.</text:span><text:span text:style-name="T255"><text:s/>Ačiū. Kviečiu į tribūną Seimo Pirmininką poną Č.Juršėną. Svarst</text:span><text:span text:style-name="T256">ome antrąjį darbotvarkės punktą - įstatymo “Dėl Lietuvos Respublikos Seimo Statuto įgyvendinimo” projektą. Primenu, kad tai yra pateikimas, todėl kas norėtų užduoti klausimus, prašome užsirašyti kompiuteryje.</text:span></text:p>
      <text:p text:style-name="P257"><text:span text:style-name="T258">Č.JURŠĖNAS.</text:span><text:span text:style-name="T259"><text:s/>Gerbiamieji kolegos, kaip žinot, po</text:span><text:span text:style-name="T260"><text:s/>ilgų bendrų mūsų vargų mes turime naująjį Seimo Statutą. Šitame naujajame Seimo Statute ne tiktai įrašyti nauji dalykai, kurie turėjo būti įrašyti dėl to, kad mes dirbam pagal naująją Konstituciją, sakysim, Prezidento vieta, apkaltos procesas ir t.t., bet</text:span><text:span text:style-name="T261"><text:s/>šitas naujasis Statutas griežčiau apibrėžia visą įstatymų leidybos procesą. Todėl, kad mes galėtume iškart dirbti pagal Statutą, dar turime nusistatyti sau kai kurias taisykles, ir tam, mūsų įsitikinimu, yra reikalingas šitas dabar teikiamas įstatymo proj</text:span><text:span text:style-name="T262">ektas “Dėl Seimo Statuto įgyvendinimo”. Tas projektas jums yra įteiktas jau pagal naują tvarką su aiškinamuoju raštu ir su atitinkamais priedais.<text:s/></text:span></text:p>
      <text:p text:style-name="P263">Ką aš čia norėčiau dar jums paaiškinti, nors, tikiuosi, kad jūs jau ir patys perskaitėt. Siūloma projektus pagal tą svarstymo stadiją, kurios buvo ankstesnėse sesijose, surūšiuoti į kelias kategorijas. Pirmoji kategorija, kuri yra gausiausia, tai projektai, kurie yra tiktai įregistruoti, bet Seime nebuvo pateikti arba keletui jų tas procesas buvo pradėtas, bet nebaigtas. Tokių projektų iš viso yra 229, maždaug pusė - Vyriausybės, pusė - Seimo narių, komitetų, frakcijų ir taip toliau. Daugiausia, jeigu imsim Seimo narius, tai yra kolegų V.Andriukaičio, B.Genzelio, G.Paviržio, S.Pečeliūno, A.Rudžio, A.Kubiliaus projektai. Kiti po vieną kitą projektą teikia, taip pat atskiri komitetai arba frakcijos.<text:s/></text:p>
      <text:p text:style-name="P264">Taigi siūlymas čia yra tikrai paprastas - kadangi turime dirbti pagal naująjį Statutą, šitie visi projektai turi būti aprūpinti ta papildoma medžiaga, t.y. aiškinamuoju<text:s/>raštu ir visais būtinais priedais, jeigu tie priedai yra reikalingi. Tam duodamas terminas iki kovo 31 d. Jeigu iki kovo 31 d. nėra tų papildomų dalykų, tie projektai grąžinami pateikėjams, kad jie tai padarytų, kaip čia pasakius, primygtinai.<text:s/></text:p>
      <text:p text:style-name="P265">Antroji projektų kategorija - tai tie projektai, kurie buvo pateikti Seimui, bet dar nepradėti svarstyti, ir jie dabar yra perduodami pagal naująją tvarką pagrindiniam komitetui. Tokių projektų yra 39. Ir čia jau jie turi praeiti pagal naująjį Statutą visas stadijas,<text:s/>t.y. nagrinėjimas pagrindiniame komitete, po to Seime ir priėmimas. Tai yra 21, 22, 23 skirsnių reikalavimai.<text:s/></text:p>
      <text:p text:style-name="P266">Trečioji projektų kategorija - tai tie, kurie praėjo pirmąjį svarstymą arba net jau pradėtas antrasis svarstymas. Jie taip pat atiduodami pagrindiniam komitetui. Tokių projektų yra tiktai 14. Čia reikalavimai yra paprastesni - jiems netaikomi kai kurie straipsniai, t.y. 153, 154, 155 ir 156 straipsnio pirmoji dalis, o tiktai 156 straipsnio dvi dalys, kurių esmė yra ta, kad jeigu komitetas apsisprendžia atiduoti svarstyti galutinai priimti Seimui, turi atiduoti Dokumentų skyriui suredaguoti šituos projektus ir jau Seimas turi priiminėti suredaguotą projektą. Žinoma, Seimo nariai jį turi gauti prieš dvi dienas.<text:s/></text:p>
      <text:p text:style-name="P267">Ir priešpaskutinė kategorija - tai tie<text:s/>projektai, kuriems yra pritarta po antrojo svarstymo. Jų iš viso - devyni, juos komitetai irgi turi pateikti Seimui priimti suredaguotus. O tie projektai, kurie pradėti priiminėti, o tokių yra tiktai penketas, tie yra priiminėjami.<text:s/></text:p>
      <text:p text:style-name="P268">Ir dar šitame projekte<text:s/>siūlomi kai kurie dalykai, aš jų neaiškinsiu, jūs matot, aš noriu tiktai pasisakyti dėl 4 punkto ir kreiptis į frakcijas, gerbiamieji kolegos. Aš labai prašyčiau, kad iš tų kelių institucijų, kurios išvardytos 4 punkte, būtų kuo greičiau sutvarkyta seniūnų sueiga, apibrėžta jos sudėtis atsižvelgiant į tai, kad mes turime daugiau frakcijų. Aš labai prašyčiau, jeigu frakcijos galėtų, savo pasiūlymus pateikti ne iki kovo 25 d. dėl seniūnų sueigos, o iki pirmadienio. Bet jeigu nesutiksit, tai ką padarysi.</text:p>
      <text:p text:style-name="P269"><text:span text:style-name="T270">PIRM</text:span><text:span text:style-name="T271">ININKAS.</text:span><text:span text:style-name="T272"><text:s/>Ačiū, gerbiamasis Pirmininke. Jūsų nori paklausti 8 Seimo nariai. Bet aš jums taip pat noriu užduoti klausimą dėl sesijos darbų programos. Kada jūs siūlytumėte priiminėti sesijos darbų programą?</text:span></text:p>
      <text:p text:style-name="P273"><text:span text:style-name="T274">Č.JURŠĖNAS.</text:span><text:span text:style-name="T275"><text:s/>Antradienį.</text:span></text:p>
      <text:p text:style-name="P276"><text:span text:style-name="T277">PIRMININKAS.</text:span><text:span text:style-name="T278"><text:s/>Nuo ryto?</text:span></text:p>
      <text:p text:style-name="P279"><text:span text:style-name="T280">Č.JUR</text:span><text:span text:style-name="T281">ŠĖNAS.</text:span><text:span text:style-name="T282"><text:s/>Nuo 10 val.<text:s/></text:span></text:p>
      <text:p text:style-name="P283"><text:span text:style-name="T284">PIRMININKAS.</text:span><text:span text:style-name="T285"><text:s/>Kiek laiko siūlytumėt skirti?</text:span></text:p>
      <text:p text:style-name="P286"><text:span text:style-name="T287">Č.JURŠĖNAS.</text:span><text:span text:style-name="T288"><text:s/>Jeigu kolegos vis dėlto ginčysis dėl kiekvieno punkto, ką išbraukti arba greičiausiai ką įtraukti, nes šiandien buvo siūloma tik ką įtraukti, žinoma, tada reikėtų daugiau laiko ir,<text:s/></text:span><text:span text:style-name="T289">aš manyčiau, tam, kad mes sąžiningai darbą padarytume, turime skirti iki valandos.<text:s/></text:span></text:p>
      <text:p text:style-name="P290"><text:span text:style-name="T291">PIRMININKAS.</text:span><text:span text:style-name="T292"><text:s/>Ar Seimo nariai neprieštarauja? Ne. Ačiū.</text:span></text:p>
      <text:p text:style-name="P293"><text:span text:style-name="T294">Č.JURŠĖNAS.</text:span><text:span text:style-name="T295"><text:s/>Antradienį iš ryto. O po to galėtume tęsti Žemės įstatymo priėmimą.<text:s/></text:span></text:p>
      <text:p text:style-name="P296"><text:span text:style-name="T297">PIRMININKAS.</text:span><text:span text:style-name="T298"><text:s/>Seimo narys E.Jarašiūna</text:span><text:span text:style-name="T299">s. Prašom. 10 min. klausimams.</text:span></text:p>
      <text:p text:style-name="P300"><text:span text:style-name="T301">E.JARAŠIŪNAS.<text:s/></text:span><text:span text:style-name="T302">Gerbiamasis pranešėjau, aš norėčiau paklausti, kodėl nebandėte šito įstatymo suformuluoti kaip Seimo Statuto pereinamųjų nuostatų? Man atrodo, kad tai būtų logiškiau.</text:span></text:p>
      <text:p text:style-name="P303"><text:span text:style-name="T304">Č.JURŠĖNAS.</text:span><text:span text:style-name="T305"><text:s/>Aš sutikčiau su tamsta, bet čia,</text:span><text:span text:style-name="T306"><text:s/>konsultuojantis su kitais teisininkais, buvo būtent taip suformuluota, bet jeigu mes rasim čia tokią kompromisinę formuluotę, aš asmeniškai neprieštarausiu.</text:span></text:p>
      <text:p text:style-name="P307"><text:span text:style-name="T308">E.JARAŠIŪNAS.<text:s/></text:span><text:span text:style-name="T309">Ir dėl pačios įstatymo formos.</text:span></text:p>
      <text:p text:style-name="P310">Čia nutariminis įstatymas, labai negražiai atrodo. Kaip manot?</text:p>
      <text:p text:style-name="P311"><text:span text:style-name="T312">Č.JURŠĖNAS.</text:span><text:span text:style-name="T313"><text:s/>Ne, matot, čia tie dalykai, ypač kas siūloma pirmojoje dalyje dėl įregistruotų įstatymų grąžinimo ir dar dėl kai kurių dalykų, čia juk yra pasakyta apie kompiuterinį pavidalą, čia yra šiek tiek griežtesni dalykai. Bus aiškiau, jeigu m</text:span><text:span text:style-name="T314">es tai įtvirtinsime įstatymu, bus griežčiau, bus geriau. Čia tokia mintis buvo.</text:span></text:p>
      <text:p text:style-name="P315"><text:span text:style-name="T316">PIRMININKAS.</text:span><text:span text:style-name="T317"><text:s/>Seimo narė E.Kunevičienė. Prašom.</text:span></text:p>
      <text:p text:style-name="P318"><text:span text:style-name="T319">E.KUNEVIČIENĖ.<text:s/></text:span><text:span text:style-name="T320">Ačiū. Aš tikėjausi, kad tas įstatymas susijęs tikrai su Seimo Statuto įgyvendinimu, bet faktiškai čia yra daugiau<text:s/></text:span><text:span text:style-name="T321">techniniai klausimai. O man labai rūpi esminis. LDDP frakcija, taip pat Savivaldybių komiteto pirmininkas leido frakcijos nariui ponui V.Mačiuliui pažeisti Konstituciją, kurioje numatyta, kad Seimo narys negali užimti jokių kitų pareigų. LDDP frakcijos nar</text:span><text:span text:style-name="T322">ys V.Mačiulis ne tik užima dvejas pareigas, bet aktyviai veikia, kad negalėtų dirbti Šilalės savivaldybė. Rezultatą jis pasiekė. Savivaldybės taryba faktiškai iširo pati ir laukia Seimo sprendimo.<text:s/></text:span></text:p>
      <text:p text:style-name="P323"><text:span text:style-name="T324">PIRMININKAS.</text:span><text:span text:style-name="T325"><text:s/>Gerbiamoji Seimo nare, aš...</text:span></text:p>
      <text:p text:style-name="P326"><text:span text:style-name="T327">E.KUNEVIČIENĖ.</text:span><text:span text:style-name="T328"><text:s/>P</text:span><text:span text:style-name="T329">alaukit! Seimo Statute parašyta tas pats, kas parašyta Konstitucijoje. Ir aš noriu jūsų paklausti, kaip šitas straipsnis bus įgyvendinamas.<text:s/></text:span></text:p>
      <text:p text:style-name="P330"><text:span text:style-name="T331">Č.JURŠĖNAS.</text:span><text:span text:style-name="T332"><text:s/>Aš galiu tik tiek pasakyti, kad aš gavau atitinkamus raštus iš Šilalės rajono. Aš juos nukreipiau Saviv</text:span><text:span text:style-name="T333">aldybių komitetui ir laukiu jų išvados. Galimas daiktas, jie pateiks tas išvadas, kurias reikės nagrinėti čia, Seime.<text:s/></text:span></text:p>
      <text:p text:style-name="P334"><text:span text:style-name="T335">PIRMININKAS.</text:span><text:span text:style-name="T336"><text:s/>Seimo narys V.Astrauskas.</text:span></text:p>
      <text:p text:style-name="P337"><text:span text:style-name="T338">V.ASTRAUSKAS.<text:s/></text:span><text:span text:style-name="T339">Gerbiamasis Pirmininke, Seimo Statute nėra numatyta, kad Prezidentui nepasirašius Se</text:span><text:span text:style-name="T340">imo priimto įstatymo pats Prezidentas pateiktų naują projektą. Kadangi toks dalykas jau yra įvykęs, yra pateiktas Prezidento projektas dėl turto ir pajamų deklaravimo, tai ar šitas įstatymo projektas bus grąžintas atgal Prezidentui? Nes tokio procedūrinio<text:s/></text:span><text:span text:style-name="T341">klausimo lyg ir nėra, ar bus grąžintas svarstyti komitetams?<text:s/></text:span></text:p>
      <text:p text:style-name="P342"><text:span text:style-name="T343">Č.JURŠĖNAS.</text:span><text:span text:style-name="T344"><text:s/>Štai čia jūs pateikėte tokį subtilų klausimą, kad aš dabar pats susimąsčiau, kaip mes čia turėtume elgtis. Man atrodo, kad šitas įstatymas turi eiti į pagrindinį komitetą, kurį mes t</text:span><text:span text:style-name="T345">urim numatyti. O pagrindinis komitetas turės mums pateikti išvadą, ar mes priimam tokį variantą, kaip Prezidentas pasiūlė, ar nepriimam. Aš galvoju, kad vis dėlto į pagrindinį komitetą turi eiti.</text:span></text:p>
      <text:p text:style-name="P346"><text:span text:style-name="T347">PIRMININKAS.</text:span><text:span text:style-name="T348"><text:s/>Seimo narys G.Paviržis. Prašom.</text:span></text:p>
      <text:p text:style-name="P349"><text:span text:style-name="T350">G.A.PAVIRŽIS.</text:span><text:span text:style-name="T351"><text:s/>G</text:span><text:span text:style-name="T352">erbiamasis Pirmininke, mano klausimas būtų toks. Čia visur parašyta ir jūs vadinate “pagrindinis komitetas”. Ar mes turėsime patys apsispręsti, ar tai bus valdybos nutarimas?</text:span></text:p>
      <text:p text:style-name="P353"><text:span text:style-name="T354">PIRMININKAS.</text:span><text:span text:style-name="T355"><text:s/>Po pristatymo - patys.</text:span></text:p>
      <text:p text:style-name="P356"><text:span text:style-name="T357">Č.JURŠĖNAS.</text:span><text:span text:style-name="T358"><text:s/>Valdyba gali pasiūlyti, bet Seime</text:span><text:span text:style-name="T359"><text:s/>tas turėtų būti patvirtinta, kad Seimas numato šitai, arba, sakysim, nesipriešina, jeigu posėdžio pirmininkas pasiūlys, kad štai vieną ar kitą klausimą nagrinėjant pagrindinis komitetas yra jūsų arba, sakysim, Užsienio reikalų, arba kuris nors kitas. Bet<text:s/></text:span><text:span text:style-name="T360">siūlyti galit ir jūs, ir Seimo valdyba, ir tiesiog posėdžio pirmininkas.</text:span></text:p>
      <text:p text:style-name="P361"><text:span text:style-name="T362">PIRMININKAS.</text:span><text:span text:style-name="T363"><text:s/>Seimo narys J.Nekrošius. Prašom.</text:span></text:p>
      <text:p text:style-name="P364"><text:span text:style-name="T365">J.NEKROŠIUS.</text:span><text:span text:style-name="T366"><text:s/>Gerbiamasis Pirmininke, ar netikslinga giminingus įstatymus svarstyti kompleksiškai? Štai įstatymai 642, 530, 126. Tai Alkoh</text:span><text:span text:style-name="T367">olio kontrolės įstatymas, dėl asmenų, sistemingai darančių administracinius teisės pažeidimus alkoholio apsvaigimo būklėje, ir Tabako produktų kontrolės įstatymas. Jų principai, kontrolės sąveika, santykiai su visuomene yra vienodi, bendri, todėl, sakykim,</text:span><text:span text:style-name="T368"><text:s/>sugaištume mažiau laiko, jeigu visą šitą bloką tokių visuomenei ypač aktualių įstatymų svarstytume kartu arba greta.</text:span></text:p>
      <text:p text:style-name="P369"><text:span text:style-name="T370">Č.JURŠĖNAS.</text:span><text:span text:style-name="T371"><text:s/>Gal geriau reikia sakyti greta... Matot, koks reikalas. Jūsų paminėti įstatymų projektai, o matyt, dar būtų galima į tą bloką<text:s/></text:span><text:span text:style-name="T372">įrašyti ir kai ką daugiau, yra įvairiose svarstymo stadijose. Tai štai dėl šitos formalios priežasties mes jų negalim absoliučiai paraleliai arba greta nagrinėti. Bet grupuoti tokius įstatymus, be abejo, tikrai vertėtų. Kaip, sakysim, mokesčių įstatymus, n</text:span><text:span text:style-name="T373">ustačius tam tikrą jų nagrinėjimo seką, arba agrarinės reformos papildymo, arba pataisymo, įstatymus ir taip toliau. Šitas principas, žinoma, yra teisingas, bet praktiškai, techniškai kartais tai tikrai sunku padaryti, kadangi kol kas jūsų paminėti įstatym</text:span><text:span text:style-name="T374">ų projektai yra skirtingose svarstymo stadijose, todėl mes jų negalime visiškai greta sudėti. Turi būti vis tiek tam tikra eilė.<text:s/></text:span></text:p>
      <text:p text:style-name="P375"><text:span text:style-name="T376">PIRMININKAS.</text:span><text:span text:style-name="T377"><text:s/>Seimo narys L.Milčius.</text:span></text:p>
      <text:p text:style-name="P378"><text:span text:style-name="T379">L.MILČIUS.</text:span><text:span text:style-name="T380"><text:s/>Gerbiamasis Pirmininke, iš tikro aš nustebau, kad Juridinio skyriaus išvadoje p</text:span><text:span text:style-name="T381">arašyta, jog projektas atitinka juridinės technikos reikalavimus. Aš turbūt pirmą kartą matau įstatymą, kuriame būtų tiek daug žodžių “nutaria, nustatyti, pavesti” ir dar “pasiūlyti”.</text:span></text:p>
      <text:p text:style-name="P382"><text:span text:style-name="T383">Č.JURŠĖNAS.</text:span><text:span text:style-name="T384"><text:s/>Tai jūs, matyt, seną turite?<text:s/></text:span></text:p>
      <text:p text:style-name="P385"><text:span text:style-name="T386">L.MILČIUS.</text:span><text:span text:style-name="T387"><text:s/>Na, nežinau...</text:span></text:p>
      <text:p text:style-name="P388"><text:span text:style-name="T389">Č.JU</text:span><text:span text:style-name="T390">RŠĖNAS.</text:span><text:span text:style-name="T391"><text:s/>Yra pataisytas variantas.</text:span></text:p>
      <text:p text:style-name="P392"><text:span text:style-name="T393">L.MILČIUS.</text:span><text:span text:style-name="T394"><text:s/>Tai aš irgi norėčiau, čia gerbiamasis E.Jarašiūnas to paties klausė, man tikrai nepatinka toks įstatymas, kuris...</text:span></text:p>
      <text:p text:style-name="P395"><text:span text:style-name="T396">Č.JURŠĖNAS.</text:span><text:span text:style-name="T397"><text:s/>Pasitarsim. Aš su kolega E.Jarašiūnu jau sutikau, nors man teisininkai padėjo pareng</text:span><text:span text:style-name="T398">ti šitą projektą. Ir tas yra užrašyta, kaip jūs matot, aiškinamajame rašte. Bet jeigu mes surasim subtilesnę, priimtinesnę formą, kaip žinote, aš nesiginčysiu. Padirbėsim ir padarysim, kad būtų tinkamai atlikta.</text:span></text:p>
      <text:p text:style-name="P399"><text:span text:style-name="T400">PIRMININKAS.</text:span><text:span text:style-name="T401"><text:s/>Seimo narys A.Kubilius.</text:span></text:p>
      <text:p text:style-name="P402"><text:span text:style-name="T403">A.KUBIL</text:span><text:span text:style-name="T404">IUS.</text:span><text:span text:style-name="T405"><text:s/>Ponas Pirmininke, aš turiu tokį klausimą. Jeigu tai yra įstatymas, ar jį pasirašys Prezidentas? Vienas klausimas.</text:span></text:p>
      <text:p text:style-name="P406"><text:span text:style-name="T407"><text:s/></text:span><text:span text:style-name="T408">Č.JURŠĖNAS.</text:span><text:span text:style-name="T409"><text:s/>Ne, ne. Čia Statuto dalis, vadinasi, neteks Prezidentui pasirašyti.</text:span></text:p>
      <text:p text:style-name="P410"><text:span text:style-name="T411">A.KUBILIUS.</text:span><text:span text:style-name="T412"><text:s/>Tai tada ne įstatymas, o Statutas.</text:span></text:p>
      <text:p text:style-name="P413"><text:span text:style-name="T414">Č.JURŠĖNA</text:span><text:span text:style-name="T415">S.</text:span><text:span text:style-name="T416"><text:s/>Ne, atsiprašau.</text:span></text:p>
      <text:p text:style-name="P417"><text:span text:style-name="T418">A.KUBILIUS.</text:span><text:span text:style-name="T419"><text:s/>Tai Statutas nevadinamas...</text:span></text:p>
      <text:p text:style-name="P420"><text:span text:style-name="T421">PIRMININKAS.</text:span><text:span text:style-name="T422"><text:s/>Prašom nesiginčyti. Seimo narys J.Beinortas. Atsakymą gavot, prašom...</text:span></text:p>
      <text:p text:style-name="P423"><text:span text:style-name="T424">Č.JURŠĖNAS.</text:span><text:span text:style-name="T425"><text:s/>Mes tai jau esam darę.</text:span></text:p>
      <text:p text:style-name="P426"><text:span text:style-name="T427">PIRMININKAS.</text:span><text:span text:style-name="T428"><text:s/>Prašom. Seimo narys J.Beinortas.</text:span></text:p>
      <text:p text:style-name="P429"><text:span text:style-name="T430">J.BEINORTAS.<text:s/></text:span><text:span text:style-name="T431">Atvirai kalbant, ta</text:span><text:span text:style-name="T432">i jūs beveik ir atsakėt, bet aš vis dėlto norėčiau pasitikslinti. Mano supratimu, šitas įstatymas veiks labai apibrėžtam klausimų ratui ir labai apibrėžtą laiką, t.y. kol iš šitų sąrašų bus vienaip ar kitaip “išsijoti” į vieną ar kitą pusę tie dokumentai.</text:span></text:p>
      <text:p text:style-name="P433"><text:span text:style-name="T434">Č.JURŠĖNAS.</text:span><text:span text:style-name="T435"><text:s/>Porą mėnesių.</text:span></text:p>
      <text:p text:style-name="P436"><text:span text:style-name="T437">J.BEINORTAS.</text:span><text:span text:style-name="T438"><text:s/>Ar tada nereikėtų to įstatymo vadinti laikinu, kad jo pasibaigimas būtų apibrėžtas...</text:span></text:p>
      <text:p text:style-name="P439"><text:span text:style-name="T440">Č.JURŠĖNAS.</text:span><text:span text:style-name="T441"><text:s/>Manau, kad tai tinka.</text:span></text:p>
      <text:p text:style-name="P442"><text:span text:style-name="T443">PIRMININKAS.</text:span><text:span text:style-name="T444"><text:s/>Ačiū, gerbiamasis Pirmininke. Prašom dabar siūlyti.</text:span><text:span text:style-name="T445"><text:tab/></text:span></text:p>
      <text:p text:style-name="P446"><text:span text:style-name="T447">Č.JURŠĖNAS.</text:span><text:span text:style-name="T448"><text:s/>Tai aš prašau koleg</text:span><text:span text:style-name="T449">ų...</text:span></text:p>
      <text:p text:style-name="P450"><text:span text:style-name="T451">PIRMININKAS.</text:span><text:span text:style-name="T452"><text:s/>Pirmiausia, kad būtų pritarta pateikimui?</text:span></text:p>
      <text:p text:style-name="P453"><text:span text:style-name="T454">Č.JURŠĖNAS.</text:span><text:span text:style-name="T455"><text:s/>Taip. Labai prašau kolegų, kad tai būtų nagrinėjama ypatingos skubos tvarka. Ir jeigu mes spėsime susėdę keli (aš prašyčiau į pagalbą man gerbiamuosius Seimo narius J.Bernatonį ir E.Ja</text:span><text:span text:style-name="T456">rašiūną, taip pat vieną iš autorių gerbiamąjį A.Valį) suredaguoti, sutvarkyti per artimiausią pertrauką, po pietų mes dėl jo galėtume balsuoti.</text:span></text:p>
      <text:p text:style-name="P457"><text:span text:style-name="T458">PIRMININKAS.</text:span><text:span text:style-name="T459"><text:s/>Gerbiamieji Seimo nariai...</text:span></text:p>
      <text:p text:style-name="P460"><text:span text:style-name="T461">Č.JURŠĖNAS.</text:span><text:span text:style-name="T462"><text:s/>Jeigu nespėsim, tai, žinoma, tada antradienį, iki programos</text:span><text:span text:style-name="T463"><text:s/>priėmimo.</text:span></text:p>
      <text:p text:style-name="P464"><text:span text:style-name="T465">PIRMININKAS.</text:span><text:span text:style-name="T466"><text:s/>Prašom registruotis, gerbiamieji Seimo nariai. Po registravimo balsuosime, ar pritariame, kad būtų pradėta svarstymo procedūra, ir antrasis balsavimas, ar pritariame ypatingos skubos tvarkai, kurią pasiūlė pranešėjas.</text:span></text:p>
      <text:p text:style-name="P467">Užsiregistravo<text:s/>103 Seimo nariai. Gerbiamieji Seimo nariai, aš noriu jūsų paklausti, ar yra abejojančių ir nepritariančių, kad būtų pradėta šito įstatymo svarstymo procedūra? Nėra. Tada prašome pasiruošti balsuoti. Kas už tai, kad būtų pradėta svarstymo procedūra, paspaus mygtuką “už”.<text:s/></text:p>
      <text:p text:style-name="P468">Už balsavo 63, prieš - 8, susilaikė 12. Pradedama svarstymo procedūra.</text:p>
      <text:p text:style-name="P469">Toliau Pirmininkas, o jis turi tokią teisę pagal Statutą, siūlo, kad būtų svarstoma ypatingos skubos tvarka. Aš primenu, kad turi balsuoti, sprendimas turi būti priimtas dauguma, tačiau ta dauguma neturi būti mažesnė kaip 48 Seimo nariai. Prašom pasiruošti balsuoti. Kas už tai, kad įstatymas būtų svarstomas ypatingos skubos tvarka, paspaus mygtuką “už”. Balsavimas pradėtas.</text:p>
      <text:p text:style-name="P470">Už - 58, prieš - 15, susilaikė 12. Įstatymas bus svarstomas ypatingos skubos tvarka.<text:s/></text:p>
      <text:p text:style-name="P471">Noriu dabar paklausti Pirmininko, kada jūs teiksite galutiniam balsavimui?<text:s/><text:tab/></text:p>
      <text:p text:style-name="P472"><text:span text:style-name="T473">Č.JURŠĖNAS.</text:span><text:span text:style-name="T474"><text:s/>15 val., jeigu spėsime suredaguoti.</text:span></text:p>
      <text:p text:style-name="P475"><text:span text:style-name="T476">PIRMININKAS.</text:span><text:span text:style-name="T477"><text:s/>Pirmininkas siūlo 15 val. su sąlyga, jeigu spės suredaguoti. Tai 15 val., aš pr</text:span><text:span text:style-name="T478">imenu Seimo nariams, jeigu bus pateiktas suredaguotas projektas, bus balsuojama dėl šio projekto priėmimo.<text:s/></text:span></text:p>
      <text:p text:style-name="P479"><text:bookmark-start text:name="zyma_4s1poteism"/>Teismų įstatymo projektas Nr.792, įstatymo "Dėl apylinkių teismų teisėjų etatų skaičiaus" projektas Nr.786 (pateikimas) (94.03.10)<text:bookmark-end text:name="zyma_4s1poteism"/></text:p>
      <text:p text:style-name="P480"/>
      <text:p text:style-name="P481"/>
      <text:p text:style-name="Normal"><text:a xlink:href="#zyma_4sesija1po" office:target-frame-name="_top" xlink:show="replace"><text:span text:style-name="T482">4sesiją 1 posėdyje svarstyti klausimai</text:span></text:a></text:p>
      <text:p text:style-name="P483"/>
      <text:p text:style-name="P484"/>
      <text:p text:style-name="P485">Dėkoju Pirmininkui. O dabar svarstome 3 darbotvarkės punktą - įstatymo “Dėl Lietuvos Respublikos apylinkių teismų teisėjų etatų skaičiaus” projektą. Projekto Nr.786. Pranešėjas - teisingumo ministras ponas J.Prapiestis. Ar teisingumo ministras nieko nenori pateikti? Jeigu nenori, tai mes svarstysime kitą klausimą. Primenu, kad tai yra pateikimas, todėl galima užsirašyti, kas norės pono J.Prapiesčio paklausti.<text:s/></text:p>
      <text:p text:style-name="P486"><text:span text:style-name="T487">J.PRAPIESTIS.</text:span><text:span text:style-name="T488"><text:s/>Kiek aš turiu laiko?</text:span></text:p>
      <text:p text:style-name="P489"><text:span text:style-name="T490">PIRMININKAS.</text:span><text:span text:style-name="T491"><text:s/>Iki 10 min., ne daugiau.</text:span></text:p>
      <text:p text:style-name="P492"><text:span text:style-name="T493">J.PRAPIESTIS.</text:span><text:span text:style-name="T494"><text:s/>Laba diena, gerbiamasis Seime, Seimo Pirmininke! Jums yra pateikiami du, aš manyčiau, tam tikra prasme labai svarbūs (jeigu bus palankus jūsų sprendimas) įstatymų projektai, kurie turėtų pradėti teismų r</text:span><text:span text:style-name="T495">eformą. Suprantama, kalbėti apie visišką teismų reformą mūsų sąlygomis, aš turiu galvoje, kiek mes turime teisininkų, kiek mes turime materialinių galimybių užtikrinti šitų institucijų veiklą, pagaliau atsižvelgiant į tai, kad kai kurios institucijos bus m</text:span><text:span text:style-name="T496">ums praktiškai naujos ir be patirties, dar būtų anksti. Tačiau jeigu mes gauname Seimo pritarimą, kuris pasireikštų šito įstatymo (aš dabar kalbu apie Teismų įstatymą) priėmimu, mes jau galėtume pradėti realiai galvoti apie naujų teismų ir praktiškai esanč</text:span><text:span text:style-name="T497">io Aukščiausiojo Teismo pertvarkymą. Todėl įstatymo projekte yra atsižvelgta į Konstitucijos nuostatas.<text:s/></text:span></text:p>
      <text:p text:style-name="P498">Be abejo, įstatymo projekte mes privalėjome atsižvelgti į teisinės sistemos reformos metmenis, kurie buvo neseniai patvirtinti Seimo, todėl prieš jus yra naujas Teismų įstatymo projektas. Mes vienokią ar kitokią informaciją, atsiliepimus apie šitą projektą gavome. Tai daugiau techninio pobūdžio...<text:s/></text:p>
      <text:p text:style-name="P499"><text:span text:style-name="T500">PIRMININKAS.</text:span><text:span text:style-name="T501"><text:s/>Atsiprašau, gerbiamasis pranešėjau, jūs abu iš karto pateikiat įstatymus?</text:span></text:p>
      <text:p text:style-name="P502"><text:span text:style-name="T503">J.PRAPIESTIS.</text:span><text:span text:style-name="T504"><text:s/>Ne, ne</text:span><text:span text:style-name="T505">, aš labai aiškiai, gerbiamasis Seimo posėdžio pirmininke, sakiau, kad kalbu apie Teismų įstatymą. Taigi buvo sakoma, kad galbūt nereikėtų pateikti visai naujo, o papildyti, pakeisti senąjį. Tačiau man sudėtinga sakyti, nuo kurio laiko įstatymas turi būti<text:s/></text:span><text:span text:style-name="T506">naujas, jeigu mes keičiame vos ne kiekvieną, <text:s/>pildome vos ne kiekvieną buvusio senojo įstatymo straipsnį atsižvelgdami į tuos dokumentus, kuriuos jau minėjau. Atsiranda apie 20 naujų straipsnių. Vėl mes drįstame sakyti, kad tai yra naujas Teismų įstatymas,</text:span><text:span text:style-name="T507"><text:s/>kiek galima suderintas su Konstitucija ir su teisinės sistemos reformos metmenimis. Norėčiau pažymėti, kad šitame įstatymo projekte yra naujų dalykų, kurių mūsų teisinėje sistemoje dar nebuvo. Kalbama apie teisėjų tarybą, kuri būtų prie Prezidento ir sprę</text:span><text:span text:style-name="T508">stų, tiksliau, patarinėtų Prezidentui skiriant, perkeliant, atleidžiant, pagaliau vienokiu ar kitokiu būdu baudžiant teisėjus. Taigi teisėjų taryba, kuri sudaroma tikrai demokratiniu principu iš įvairių teisminių institucijų atstovų, ir atitinkamai pateiki</text:span><text:span text:style-name="T509">ama šitos institucijos teisinė reglamentacija, sudarymo veiklos pagrindiniai momentai šitame įstatymo projekte. Atsižvelgiant <text:s/>į metmenų projektą atsiranda jaunesniojo teisėjo iki teisminio teisėjo figūra ir numatomos pagrindinės jo funkcijos. Be to, o tai</text:span><text:span text:style-name="T510"><text:s/>labai svarbu man, kaip teisingumo ministrui, tam tikra prasme atsakingam už teismų veiklos kontrolę, organizaciją, kad mes įrašėme į šito įstatymo projekto normą, kad teisėjams, kurie ateina dirbti į Teisingumo ministerijos, tarkime, centrinį aparatą, tam</text:span><text:span text:style-name="T511"><text:s/>sutarties laikui yra išsaugomos visos teisėjo garantijos ir atlyginimas, ir įskaitoma į teisėjo darbo stažą laikas, dirbtas Teisingumo ministerijos Teismų departamente. Nes dabartiniu metu situacija yra gana sudėtinga, o ir vienu metu Aukščiausiojo Teismo</text:span><text:span text:style-name="T512"><text:s/>atstovai sakė, kad Teisingumo ministerijos Teismų departamentas dar nėra toks, kad galėtų kaip reikiant vykdyti tas funkcijas, kurios Teisingumo ministerijai yra užfiksuotos teisinės sistemos reformos metmenų projekte. Taigi mes norėtume nors keletą teisė</text:span><text:span text:style-name="T513">jų tokiu būdu pasikviesti į Teisingumo ministeriją ir užtikrinti jiems tas sąlygas, kokias turi dirbdami teisėjais. Po to jie vėl grįžtų į savo darbą. O imti tokiam atsakingam darbui tuos teisininkus, kurie neturi patirties teisme, mes manome, nevisiškai r</text:span><text:span text:style-name="T514">imta. Todėl mes laukiame šito įstatymo ir kaip labai mums daug padedančio.<text:s/></text:span></text:p>
      <text:p text:style-name="P515">Be to, šitame įstatymo projekte kalbama apie socialines garantijas. Tai paskatino padaryti tiek vienos, tiek kitos, tiek ir Seimo centro pusės atstovų pasiūlymai. Aš noriu priminti<text:s/>tuos momentus, kada buvo kalbama apie vienų ar kitų teisėjų atleidimą, kai atleidimo viena iš pagrindinių priežasčių buvo ta, kad teisėjai neturi normalių socialinių garantijų. Tai buvo kaip priekaištas Teisingumo ministerijai, kad nesirūpina teisėjais. Taigi mes, likviduodami tą pastabą, fiksuojame, aš manyčiau, bent jau minimalias teisėjų socialines garantijas, kurios vienokiu ar kitokiu būdu turėtų būti fiksuojamos įstatyme. Kadangi elementariam gyvenimui teisėjas, aš turiu galvoj, pavyzdžiui, nusipirkti butą arba net ir nuomoti normalų butą, tegul ir ne respublikiniame mieste, ne visada gali iš savo atlyginimo. Šitas ir kiti momentai yra pateikiami jums ir tikiuosi, kad sulauks jūsų pritarimo. Aš suprantu, kad būtų idealus variantas, jeigu su Teismų įstatymo projektu būtų svarstomi ir atitinkami procesiniai įstatymai. Tačiau šitame projekte yra sprendžiama keletas principinių klausimų ir nuo jūsų pritarimo atitinkamai turėtų būti tvarkomi procesiniai įstatymai. Aš galiu pasakyti, kad procesinių įstatymų<text:s/>pagrindiniai pakeitimai susiję su šitais naujais teismų veiklos principais. Projektai yra, tačiau jie pasieks jus, kai žinosime, kokia jūsų reakcija į Teismų įstatymą.</text:p>
      <text:p text:style-name="P516">Man liepia baigt. Aš tą ir darau.</text:p>
      <text:p text:style-name="P517"><text:span text:style-name="T518">PIRMININKAS.</text:span><text:span text:style-name="T519"><text:s/>Ačiū. Gerbiamieji Seimo nariai, teisingum</text:span><text:span text:style-name="T520">o ministras pristatė du projektus. Pristatė Teismų įstatymo projektą.</text:span></text:p>
      <text:p text:style-name="P521"><text:span text:style-name="T522">J.PRAPIESTIS.</text:span><text:span text:style-name="T523"><text:s/>Tik Teismų įstatymo projektą.</text:span></text:p>
      <text:p text:style-name="P524"><text:span text:style-name="T525">PIRMININKAS.</text:span><text:span text:style-name="T526"><text:s/>O antro nepristatinėjot? Taip.</text:span></text:p>
      <text:p text:style-name="P527"><text:span text:style-name="T528">J.PRAPIESTIS.</text:span><text:span text:style-name="T529"><text:s/>Laukiu pastabų dėl pirmo, po to tada...</text:span></text:p>
      <text:p text:style-name="P530"><text:span text:style-name="T531">PIRMININKAS.</text:span><text:span text:style-name="T532"><text:s/>Gerai. Tada prašome dėl Teismų<text:s/></text:span><text:span text:style-name="T533">įstatymo projekto. Gal norėtumėt pateikt abu iš karto? Gerbiamasis pranešėjau, gal sutiktumėt pristatyti ir antrą? O paskui galėtų klausti Seimo nariai.<text:s/></text:span></text:p>
      <text:p text:style-name="P534"><text:span text:style-name="T535">J.PRAPIESTIS.</text:span><text:span text:style-name="T536"><text:s/>Man tikrai tai nesudėtinga padaryti, kadangi...</text:span></text:p>
      <text:p text:style-name="P537"><text:span text:style-name="T538">PIRMININKAS.</text:span><text:span text:style-name="T539"><text:s/>Padarykit taip turbūt.</text:span></text:p>
      <text:p text:style-name="P540"><text:span text:style-name="T541">J.PR</text:span><text:span text:style-name="T542">APIESTIS.</text:span><text:span text:style-name="T543"><text:s/>Šitas įstatymas “Dėl apylinkių teismų teisėjų etatų” yra neatskiriamai susijęs su Teismų įstatymu. Jeigu Teismų įstatymui yra pritariama ar kalbama apie naujų teismų steigimą, tai antras įstatymo projektas, kuriuo prašoma suteikti galimybę papild</text:span><text:span text:style-name="T544">yti teisėjų skaičių dar 151, yra tiesiog būtinas dalykas. Jeigu mes tai padarome ir mums sektųsi surinkti bent pusę to teisėjų skaičiaus, kurio mes prašom papildomai, mes galim galvoti apie šių metų pabaigą, kada būtų pradėti steigti apygardų teismai, kada</text:span><text:span text:style-name="T545"><text:s/>galėtų būti steigiamas ir Apeliacinis teismas. Todėl šitas projektas yra lyg pagrindas Teismų įstatymo projekto, po to įstatymo realizavimo.<text:s/></text:span></text:p>
      <text:p text:style-name="P546">Atsižvelgta į daug momentų. Visų pirma - į didėjančią teismų darbo apimtį. Todėl siūlome tokį teisėjų etatų skaičių. Galima pasakyti, kad kai kuriuose teismuose vos ne dvigubai padidėjo teisėjų darbo krūvis, o teisėjų daugėja ne tokiais tempais, kaip kad reikalautų pats gyvenimas. Tačiau, suprantama, mes patys ne visada galim realizuoti tai, ko norėtumėm prašyti. Pavyzdžiui, surinkti tiek teisėjų dabartiniu metu, kai Teisės fakultetas nepadidino studentų skaičiaus ir nepadidino dėl įvairių priežasčių. Visų pirma trūksta specialistų, trūksta pinigų ir t.t. Todėl mes pateikėme tą skaičių, kuris yra optimalus šitoj situacijoj. Kartu žiūrime bent į kelių metų perspektyvą. Jeigu mes tiek turėsim teisėjų, tai atsižvelgiant į tai, kad vienokie ar kitokie įstatymai padidins bylų skaičių, civilinių, kitokių bylų skaičių teismuose, teismai nebus tiek perkrauti. Jeigu mums pavyktų tiek teisėjų surinkti, kalbant apie reformą aš nemanau, kad galėtų būti tokie dideli, jeigu taip galima sakyti, ne visai teigiami dalykai, kurie paprastai būna reformuojant, kuriant, steigiant ir pan., tai tie teisėjai, kurie jau patektų į apylinkių teismus, aš manau, per tam tikrą laiko tarpą įgytų patirties ir jų jau daugiau patyrę kolegos galėtų eiti į aukštesnes teismines instancijas.</text:p>
      <text:p text:style-name="P547">Mes manome, kad 10 tūkstančių gyventojų būtų kaip tik vienas teisėjas, kad jis normaliai galėtų atlikti jam pavestas funkcijas. O kaimo vietovėse 15 tūkstančių gyventojų vienas teisėjas. Kiti argumentai, motyvai, paskaičiavimai yra pateikti lydimajame rašte prie šito įstatymo projekto. Galiu pasakyti, kad šitiems visiems įstatymams yra pritarusios teisinės institucijos, išskyrus Aukščiausiąjį Teismą. Aš kalbu apie Teismų įstatymą. Tai suprantama, kadangi šito įstatymo priėmimas vienokiu ar kitokiu aspektu labiausiai paliestų būtent Aukščiausiąjį Teismą. Jis būtų reorganizuojamas ir taptų iš tikro, kaip mes manome, Aukščiausiuoju Teismu ir spręstų tiktai kasacine instancija bylas. Būtų sumažinamas jo krūvis, liktų mažiau bylų, nes jas paimtų apygardos teismas. Todėl ir tokia reakcija, ir visai natūralus, normalus tam tikra prasme pasipriešinimas.<text:s/></text:p>
      <text:p text:style-name="P548"><text:span text:style-name="T549">PIRMININKAS.</text:span><text:span text:style-name="T550"><text:s/>Ačiū. Dvidešim</text:span><text:span text:style-name="T551">t minučių klausimams. Seimo narys P.Miškinis. Prašome. Primenu, kad galima klausti iki minutės. Prašau.</text:span></text:p>
      <text:p text:style-name="P552"><text:span text:style-name="T553">P.A.MIŠKINIS.</text:span><text:span text:style-name="T554"><text:s/>Ponas ministre, kiekviena šalis, kiekviena tauta stengiasi laikytis gerų tradicijų ir įstatymų ir paprastai skrupulingai jų laikosi. Tradi</text:span><text:span text:style-name="T555">cijų gerbimas rodo valstybės pastovumą, solidumą. Lietuva turi ilgaamžes ir ilgas teismų santvarkos, atskirų jos grandžių pavadinimų tradicijas. Dar XVI a. aukščiausioji Lietuvos Didžiosios Kunigaikštystės teismų grandis buvo pavadinta vyriausiuoju tribuno</text:span><text:span text:style-name="T556">lu. Šis aukščiausios teismų grandies pavadinimas buvo perimtas ir prieškarinės Lietuvos Respublikos teismų santvarkos įstatymo. Tai ar nebūtų gražiau, jeigu mes savo aukščiausiąją teismų grandį pavadintume vyriausiuoju tribunolu. O apeliacinę instanciją, k</text:span><text:span text:style-name="T557">uri tarpukariu buvo vadinama Apeliaciniais rūmais, taip ir vadintume, o ne Apeliaciniu teismu. Ir dar norėčiau dėl 18 straipsnio.</text:span></text:p>
      <text:p text:style-name="P558"><text:span text:style-name="T559">PIRMININKAS.</text:span><text:span text:style-name="T560"><text:s/>Gerbiamasis pranešėjau, minutė laiko. Tada aš palieku jus kitam klausimui. Prašau, atsakykite, o paskui jūs eilės</text:span><text:span text:style-name="T561"><text:s/>gale vėl galėsite paklausti.<text:s/></text:span></text:p>
      <text:p text:style-name="P562"><text:span text:style-name="T563">J.PRAPIESTIS.</text:span><text:span text:style-name="T564"><text:s/>Žinoma, mes tradicijas turime gerbti, tačiau ne visada būtina visiškai laikytis bent terminijos, tos, kuri buvo ankstesniu metu galbūt priimtina, o dabartiniu metu tokie teismų pavadinimai yra užfiksuoti mūsų Ko</text:span><text:span text:style-name="T565">nstitucijoje ir mes negalime to pakeisti, nors ir kaip mums patiktų 1933 m. teismų santvarkos įstatymas, apie kurį jūs kalbate. Aš nemanau, kad būtų teigiama reakcija, vienoks ar kitoks teigiamas priėmimas, jeigu mes savo teismus vadinsime tribunolais. Tri</text:span><text:span text:style-name="T566">bunolai daugiau susiję su kitais dalykais, ne vien tiktai su civiliniu teisingumu ir kitokiu.<text:s/></text:span></text:p>
      <text:p text:style-name="P567"><text:span text:style-name="T568">PIRMININKAS.</text:span><text:span text:style-name="T569"><text:s/>Seimo narys R.Bloškys. Prašome.</text:span></text:p>
      <text:p text:style-name="P570"><text:span text:style-name="T571">R.I.BLOŠKYS.</text:span><text:span text:style-name="T572"><text:s/>Gerbiamasis ministre, turbūt sutiksite su tuo, kad nusikaltimuose dalyvaujančių asmenų amžius jaunėja.<text:s/></text:span><text:span text:style-name="T573">Ne taip seniai kas penktą nusikaltimą atlikdavo nepilnamečiai, dabar gal jau kas ketvirtą, tačiau toks prevencinis darbas, kurį anksčiau atlikdavo nepilnamečių komisijos arba administracinės komisijos, beveik nebeegzistuoja. Tos komisijos jau yra iširusios</text:span><text:span text:style-name="T574">. Štai dabar šito projekto antrame skirsnyje 8 straipsnio antrojoje dalyje kalbama apie administracinį darbą šeimos ir kitų kategorijų byloms nagrinėti. Gali būti įsteigti specializuoti teismai. Ar galima suprasti, kad, pavyzdžiui, šeimos teismuose būtų na</text:span><text:span text:style-name="T575">grinėjamos nepilnamečių nusikaltimų bylos, ir kada toks teismas, kuris labai reikalingas, numatomas įsteigti? Ačiū.<text:s/></text:span></text:p>
      <text:p text:style-name="P576"><text:span text:style-name="T577">J.PRAPIESTIS.</text:span><text:span text:style-name="T578"><text:s/>Be abejo, tai gali būti teismas, kuris apimtų ir jūsų minimos kategorijos bylas. Šitame straipsnyje faktiškai atkartotos kons</text:span><text:span text:style-name="T579">titucinės nuostatos. Nurodyta, kad negali būti steigiami teismai su ypatingais įgaliojimais taikos metu. O dėl tokio teismo steigimo. Aš suprantu tą problemą ir suprantu tokį poreikį, tačiau mes daug ką darome, daug fiksuojame atsižvelgdami į galimybes. Da</text:span><text:span text:style-name="T580">bar paskirti atskirus teisėjus tokioms byloms nėra dar tokių galimybių. Tačiau kituose teismuose, kurie bus didesni teismai, aš nemanau, kad būtų didelis skirtumas, jeigu vienas iš teisėjų nagrinėtų tokias bylas. Kažkokį ypatingą teismą steigti dėl <text:s/>to aš<text:s/></text:span><text:span text:style-name="T581">nemanau, kad reikia. Be abejo, nusikaltimus padaro gana didelis skaičius nepilnamečių, tačiau palyginti nedidelis skaičius bylų iš visos tos masės, kiek yra nusikalstama nepilnamečių, pasiekia teismus. Kadangi Baudžiamojo kodekso normos numato pakankamai d</text:span><text:span text:style-name="T582">aug galimybių, kada pirmą kartą nusikaltęs ar padaręs nelabai sunkų nusikaltimą nepilnametis asmuo būtų nuo baudžiamosios atsakomybės atleidžiamas arba jam būtų taikomos kitokios poveikio priemonės, nesusijusios su laisvės atėmimu ar kita kriminaline bausm</text:span><text:span text:style-name="T583">e.</text:span></text:p>
      <text:p text:style-name="P584"><text:span text:style-name="T585">PIRMININKAS.</text:span><text:span text:style-name="T586"><text:s/>Seimo narė V.Briedienė.</text:span></text:p>
      <text:p text:style-name="P587"><text:span text:style-name="T588">V.BRIEDIENĖ.<text:s/></text:span><text:span text:style-name="T589">Gerbiamasis ministre, jūs turbūt sutiksite su tuo, kada daug negerų dalykų vyksta mūsų teisėtvarkos sistemoje dabartiniu metu. Mes vėl įstatymo projekte kalbame apie 151 papildomą teisėją, apie papildoma</text:span><text:span text:style-name="T590">s socialines garantijas. Aišku, visa tai bus iš Lietuvos žmonių pinigų išlaikoma. Aš norėčiau paklausti ne tiek dėl kiekybės, kiek dėl darbo kokybės. Yra daug teisėjų, kurių nuosprendžius Aukščiausiasis Teismas panaikina. Kas numatoma įstatymo projektuose,</text:span><text:span text:style-name="T591"><text:s/>kai teisėjui Aukščiausiasis Teismas grąžina bylą? Ar nepagrįsto sprendimo priėmimas turi poveikį teisėjo atlyginimui, ar už tai teisėjas neturi jokios, net moralinės nuobaudos? O jeigu tokias klaidas daro Aukščiausiojo Teismo teisėjai? Mes dabar net nebeg</text:span><text:span text:style-name="T592">alim to klausti. Manoma, kad tai yra kišimasis į teismo reikalus. O įstatymuose tai turėtų būti numatyta. Ačiū.</text:span></text:p>
      <text:p text:style-name="P593"><text:span text:style-name="T594">J.PRAPIESTIS.</text:span><text:span text:style-name="T595"><text:s/>Klausimas labai platus. <text:s/>Gali būti atskira tema didžiam seminarui. Tačiau aš noriu pasakyti, Baudžiamajame kodekse yra straipsniai</text:span><text:span text:style-name="T596">, kurie numato už tyčinius teisėjo ir kitų teisėsaugos, teisingumo pareigūnų veiksmus, kai jie tyčia pažeidžia įstatymą priimdami neteisėtus sprendimus. Tačiau bausti teisėjus ir teisininkus už, tarkim, klaidą, už neatsargų teisės pažeidimą įstatymai tokio</text:span><text:span text:style-name="T597">s teisės nesuteikia. Atlyginimas negali priklausyti, kaip galbūt norėtųsi ir gal ne visada žmonėms suprantama, nuo teisėjų darbo kokybės. Mes vienaip ar kitaip bandome į tai reaguoti. Tarkime, skirdami premiją tiems, dėl kurių darbo kokybės stabilumo mes n</text:span><text:span text:style-name="T598">eturime priekaištų. Tačiau teisėjai turi gauti vienodą atlyginimą, aš turiu galvoje vienodo lygio. Pavyzdžiui, apylinkių teismų teisėjai nepriklausomai, deja, nuo jų darbo kokybės. Tai yra viena iš teisėjų nepriklausomumo garantijų.<text:s/></text:span></text:p>
      <text:p text:style-name="P599">Dabar dėl santykio apylinkių teismų su Aukščiausiuoju Teismu. Čia yra didelė problema. Aš dabar nenoriu kalbėti apie Aukščiausiąjį Teismą, kadangi daugiau Teisingumo ministerija, ne daugiau, o visai atsakinga už apylinkių teismų darbą. Tačiau, be abejo, didžiausia problema, aš<text:s/>manyčiau, kad dabartiniu metu nėra teismų praktikos apibendrinimo. Tai turėtų daryti Aukščiausiasis Teismas, tačiau žinant jo darbo krūvį, pagaliau ir jo darbuotojų kaitą vėl galima atrasti ir aplinkybių, kurios šiek tiek pateisina tokią situaciją. Todėl įstatymo projekte kalbama apie teisėjų senatą, kuris būtų Aukščiausiajame Teisme, ir vienas iš tokių jo veiklos momentų būtų būtent praktikos apibendrinimas. Mes, ministerija, kiek galim, kiek mums leidžia įstatymas, nesikišam į teisėjų darbą, jų priimamus<text:s/>procesinius sprendimus. Tikriname teismų praktiką, kai yra vilkinimo faktų, kai skundžiasi žmonės dėl teisėjų netinkamo elgesio su jais. Šiuo metu mes jau esame iškėlę šešias drausmines bylas. Tas bylas nagrinėjo Aukščiausiojo Teismo speciali komisija. Mes<text:s/>prašėme iš šitų, kurias bylas pateikėme, kad penki būtų pristatyti, jeigu taip galima sakyti, Prezidentui, kad jis siūlytų Seimui juos atleisti. Ne visada mūsų nuomonė su Aukščiausiuoju Teismu sutapo, tačiau tais atvejais beveik visada buvo paskirtos drausminės nuobaudos. Jeigu žiūrėtume teisėjų nepriklausomumo principo atmetę visus niuansus, galbūt ir nelabai gerai, tačiau finansiškai jie kenčia.</text:p>
      <text:p text:style-name="P600"><text:span text:style-name="T601">PIRMININKAS.</text:span><text:span text:style-name="T602"><text:s/>Ačiū. Seimo narys A.Bendinskas.</text:span></text:p>
      <text:p text:style-name="P603"><text:span text:style-name="T604">J.PRAPIESTIS.</text:span><text:span text:style-name="T605"><text:s/>Pagaliau buvo iškeltos bylos, baudžiamosios bylos,<text:s/></text:span><text:span text:style-name="T606">turiu galvoje. Būtent Teisingumo ministerijos iniciatyva medžiaga buvo atiduota prokuratūrai ir dabar byla dėl vieno teisėjo yra Aukščiausiajame Teisme.</text:span></text:p>
      <text:p text:style-name="P607"><text:span text:style-name="T608">PIRMININKAS.</text:span><text:span text:style-name="T609"><text:s/>Seimo narys A.Bendinskas.</text:span></text:p>
      <text:p text:style-name="P610"><text:span text:style-name="T611">A.BENDINSKAS.<text:s/></text:span><text:span text:style-name="T612">Gerbiamasis ministre, čia ir teisėjų etatų padidin</text:span><text:span text:style-name="T613">imas, ir įstatymų patobulinimas, aš suprantu, kad tai yra būtini dalykai, bet jūs pakomentuokit man tokį faktą, kada vyksta teismas ir, sakysim, neatėjo liudininkas, teismas atidedamas. Kitą kartą neatėjo, pilvą suskaudėjo advokatei, teismas atidedamas. Pa</text:span><text:span text:style-name="T614">skui neatėjo ekspertas, teismas atidedamas. Šitos bylos kraunasi, kraunasi, ir nieko. Nejaugi dabar negalima nieko padaryti, o jeigu tai ir galima padaryti, tai sakykit, ko jums trūksta, kad vis dėlto teismas vyktų? Šitokiu būdu galima vilkinti iki begalyb</text:span><text:span text:style-name="T615">ės, o kaip žinot, ir nusikalstamumas auga, ir bylų skaičius didėja. Tai mes prieisim...</text:span></text:p>
      <text:p text:style-name="P616"><text:span text:style-name="T617">PIRMININKAS.</text:span><text:span text:style-name="T618"><text:s/>Laikas...</text:span></text:p>
      <text:p text:style-name="P619"><text:span text:style-name="T620">A.BENDINSKAS.</text:span><text:span text:style-name="T621"><text:s/>Tai mes prieisim tokią situaciją, kad iš viso nieko negalėsim padaryti.</text:span></text:p>
      <text:p text:style-name="P622"><text:span text:style-name="T623">J.PRAPIESTIS.</text:span><text:span text:style-name="T624"><text:s/>Supratau klausimą. Aš dar nebaigiau atsakyti<text:s/></text:span><text:span text:style-name="T625">į tai, kai buvo klausiama, kad vėl reikės pinigų. Be abejo, teisingumas kainuoja, tačiau mes papildomų pinigų dėl tų teisėjų etatų neprašome, kadangi jau tada, kai Seimas svarstė biudžetą, mums davė tą sumą, mes tada galvojome ir apie naujų teismų steigimą</text:span><text:span text:style-name="T626">. Taigi dabar teisėjai, galiu pasakyti, gauna mažiau negu prokuratūros darbuotojai, aš jau nekalbu apie skirtumą su Aukščiausiojo Teismo teisėjų atlyginimais.<text:s/></text:span></text:p>
      <text:p text:style-name="P627">Dabar jūsų klausimas... Be abejo, labai sudėtinga taip apibendrintai kalbėti apie proceso atidėliojimą, tačiau ne visada kalti ir teismai. Teismas privalo užtikrinti abiejų šalių lygias teises. Tačiau mes dažnai sakome, kiek tai mums leidžia įstatymas, kad vis dėlto ryžtingumo teisėjų užtikrinant proceso dalyvių dalyvavimą neretai stinga. Be to, dar<text:s/>galim sakyti, kad ir įstatymas yra daug kur per švelnus tokioje situacijoje, kada teismas iš tikrųjų negali rimtai nubausti to procesinio dalyvio, kuris vienaip ar kitaip vilkina bylos tyrimą. Todėl jau Seimą yra pasiekęs įstatymo projektas, kuriame siūloma sugriežtinti ir administracinę, ir baudžiamąją, ir kitokią atsakomybę tiems, kurie kaip nors trukdo normalų teismų darbą neatvykdami ar kitaip trukdydami teismams normaliai dirbti. Seimo Pirmininkas tą projektą turi, aš manau, kad jis, ko gero, pradeda “vaikščioti” po komitetus. Taigi ir teisėjų principingumas, ryžtingumas, ir pagaliau atitinkami pakeitimai įstatyme, kurie suteiktų daugiau teisių teisėjui greit, operatyviai reaguoti į tokius vilkintojus, yra būtina. Toks reiškinys, kuris vienpusiško atsakymo neturi.</text:p>
      <text:p text:style-name="P628"><text:span text:style-name="T629">PIRMININKAS.</text:span><text:span text:style-name="T630">Seimo narys P.Katilius.</text:span></text:p>
      <text:p text:style-name="P631"><text:span text:style-name="T632">P.KATILIUS.</text:span><text:span text:style-name="T633"><text:s/>Gerbiamasis ministre, projekto 23 straipsnyje numatyta, kad apygardos ir Apeliacinio teismo teisėjais gali būti skiriami asmenys, ne mažiau kaip 5 metus dirbę valstybinio arbitro darbą. Bet juk ar</text:span><text:span text:style-name="T634">bitražo bylų nagrinėjimo procedūros visiškai skiriasi nuo bylų nagrinėjimo proceso teismuose. Valstybinį arbitražą būtų galima laikyti valdymo grandimi, bet ne teismu. Nors ir labai trūksta teisėjų, bet galbūt arbitrą, kaip teisininką, būtų galima skirti a</text:span><text:span text:style-name="T635">pylinkės jaunesniuoju teisėju, gal teisėju, bet kažin ar neturintį praktinio darbo įgūdžių žmogų galima būtų skirti apygardos ar net Apeliacinio teismo teisėju.<text:s/></text:span></text:p>
      <text:p text:style-name="P636"><text:span text:style-name="T637">J.PRAPIESTIS.</text:span><text:span text:style-name="T638"><text:s/>Aš ne visai norėčiau sutikti, kadangi arbitrai, kad ir kaip ten būtų, yra teisėj</text:span><text:span text:style-name="T639">ai, jie nagrinėja tokias sudėtingas bylas, aš turiu galvoje ūkines bylas, kad jų kompetencija, kiek aš tuos arbitrus pažįstu ir jų sudėtingą darbą, ir jo apimtį, jie tikrai gali būti tų teismų, apie kuriuos jūs ką tiktai minėjot, teisėjais. Tai aukštos kva</text:span><text:span text:style-name="T640">lifikacijos teisininkai, ir jeigu mes nepanaudotume jų, tai būtų tam tikras nuostolis. Dabartiniu metu į Aukščiausiąjį Teismą yra atėjęs ne vienas iš arbitražo ir dirba tikrai kvalifikuotai savo darbą.<text:s/></text:span></text:p>
      <text:p text:style-name="P641"><text:span text:style-name="T642">PIRMININKAS.</text:span><text:span text:style-name="T643"><text:s/>Seimo narys E.Bičkauskas.</text:span></text:p>
      <text:p text:style-name="P644"><text:span text:style-name="T645">E.BIČKAUSKAS.</text:span><text:span text:style-name="T646"><text:s/></text:span><text:span text:style-name="T647">Aš norėsiu dėl motyvų.</text:span></text:p>
      <text:p text:style-name="P648"><text:span text:style-name="T649">PIRMININKAS.</text:span><text:span text:style-name="T650"><text:s/>Seimo narys K.Kryževičius.</text:span></text:p>
      <text:p text:style-name="P651"><text:span text:style-name="T652">K.V.KRYŽEVIČIUS.</text:span><text:span text:style-name="T653"><text:s/>Ponas ministre, 21 ir 23 straipsnyje yra atsiradęs toks reikalavimas, skiriant apylinkės ir Apeliacinio teismo teisėjus, kad šitie asmenys būtų nepriekaištingos reputacijos. Ka</text:span><text:span text:style-name="T654">ip suprasti šitą nepriekaištingą reputaciją? Tarkim, sovietmečiu dirbę ir palaikę okupacinių struktūrų kaltinimą politinių bylų tardytojai, teisėjai, prokurorai, kokios jie yra reputacijos pagal šitų dviejų straipsnių reikalavimus? Ir būtent kodėl šitas re</text:span><text:span text:style-name="T655">ikalavimas yra išnykęs 24 straipsnyje, skiriant Aukščiausiojo Teismo teisėjus? Ačiū.</text:span></text:p>
      <text:p text:style-name="P656"><text:span text:style-name="T657">J.PRAPIESTIS.</text:span><text:span text:style-name="T658"><text:s/>Na, pradėsiu nuo galo. 24 straipsnyje neminimas toks reikalavimas, kadangi iki Aukščiausiojo Teismo negali ateiti <text:s/>joks kitas teisininkas, kuris nebūtų perėj</text:span><text:span text:style-name="T659">ęs tų žemesniųjų teisminių grandžių. Tačiau jeigu tai kelia abejonių, aš nematau jokios problemos, kad ta papildoma sąlyga negalėtų būti įrašyta. Aš į ją atsižvelgsiu. Dėkui. O dėl tų, kurie dirbo ankstesniais metais represiniuose organuose ir būtent su to</text:span><text:span text:style-name="T660">kio pobūdžio bylomis, na, tai man nėra sunku atsakyti į tai todėl, kad, kiek man teko būti ministru, ir mes pateikėme beveik 80 teisėjų, t.y. kandidatų į teisėjus, sąrašą, tokių tame sąraše nėra. Nėra nė vieno, kuris yra dirbęs bet kokį darbą, pavyzdžiui,<text:s/></text:span><text:span text:style-name="T661">KGB organuose ar kituose represiniuose organuose, dėl kurio galima būtų priekaištauti jiems. Beje, per tuos metus, kai mes pateikėm Prezidentui, iš 80 teisėjų dar nė vienam nebuvo pagrindo iškelti drausminę bylą. Į tai, kas spaudoje rašoma, aš žiūriu labai</text:span><text:span text:style-name="T662"><text:s/>atsargiai ir prašyčiau tai daryti ir jūsų, kadangi spaudoje, vienaip ar kitaip, teisėjų darbas vertinamas daugiau siekiant efekto laikraščiui. Ir kai mes bandome reaguoti, pateikti išsamesnę informaciją, nė vienas laikraštis į tai nereaguoja.</text:span></text:p>
      <text:p text:style-name="P663"><text:span text:style-name="T664">PIRMININKAS.</text:span><text:span text:style-name="T665"><text:s/>Seimo narys K.Kuzminskas.</text:span></text:p>
      <text:p text:style-name="P666"><text:span text:style-name="T667">K.KUZMINSKAS.<text:s/></text:span><text:span text:style-name="T668">1933 m. Teismų santvarkos įstatymas nenumatė jaunesniųjų teisėjų, nebuvo jų ir iki šiol. Kokiais motyvais vadovaujantis įvestos jaunesniųjų teisėjų pareigybės? Ar reikalingi tokie teisėjai iš viso? Ir kokioje valsty</text:span><text:span text:style-name="T669">bėje dar yra tokie teisėjai? Ačiū.</text:span></text:p>
      <text:p text:style-name="P670"><text:span text:style-name="T671">J.PRAPIESTIS.</text:span><text:span text:style-name="T672"><text:s/>Na, jeigu kalbėtume apie 1933 m. Teismų santvarkos įstatymą, tai šitame įstatymo projekte yra daug to, ko nėra tame įstatyme. Pavyzdžiui, visus teisėjus skiria Prezidentas, tuo tarpu dabar Aukščiausiojo Teis</text:span><text:span text:style-name="T673">mo teisėjus skiria Seimas. Pagaliau teisėjų kandidatūras pateikia teisingumo ministras, o pagal šitą Teismų įstatymą - bus teisėjų taryba, kuri sudaryta iš įvairių institucijų, ji ir žiūrės. Taip kad aš nemanau, kad šitas įstatymas yra mažiau demokratiškas</text:span><text:span text:style-name="T674"><text:s/>negu anas. Tokia figūra - jaunesnysis teisėjas - atsiranda dėl to, kadangi yra pakankamai daug klausimų teismuose, kurie nėra tokie sudėtingi, kad juos privalėtų spręsti teisininkai, tikrai turintys jau labai didelę teisinio darbo patirtį, labai aukštą kv</text:span><text:span text:style-name="T675">alifikaciją. Ir dabartiniu metu, tiksliau, artėjančiu metu visi ginčai, visi vienokie ar kitokie teisių pažeidimai turės būti sprendžiami teismuose. Ir tarp daugybės klausimų atsiras tokių, kuriuos gali visai kvalifikuotai spręsti ir mažesnę teisinio darbo</text:span><text:span text:style-name="T676"><text:s/>patirtį turintis žmogus, bet, žinoma, su aukštuoju teisiniu išsilavinimu, išlaikęs tam tikrus egzaminus, vienokiu ar kitokiu būdu patikrintas. Kaip matote, ten nekalbama apie nuosprendžius. Taigi jaunesnysis teisėjas nedalyvauja baudžiamosiose bylose, tač</text:span><text:span text:style-name="T677">iau, jeigu galima taip pasakyt, renka, kaupia praktiką, kuri po to bus reikalinga jam dirbant, jeigu galima taip pasakyti, tuo tikruoju teisėju. O pasaulyje yra labai įvairių variantų tokių teisėjų. Todėl dabar čia man pateikti jų visų analizę yra sudėting</text:span><text:span text:style-name="T678">a, tačiau čia mes niekuo neišsiskiriame iš kitų valstybių.</text:span></text:p>
      <text:p text:style-name="P679"><text:span text:style-name="T680">PIRMININKAS.</text:span><text:span text:style-name="T681"><text:s/>Seimo narys A.Kubilius.</text:span></text:p>
      <text:p text:style-name="P682"><text:span text:style-name="T683">A.KUBILIUS.</text:span><text:span text:style-name="T684"><text:s/>Gerbiamasis pranešėjau, kiek aš suprantu, šiandien egzistuoja Teismų įstatymas ir jo kai kurios nuostatos neįgyvendintos. Dabar rengiamas naujas įst</text:span><text:span text:style-name="T685">atymas. Ar tai nėra grįžimas atgal?<text:s/></text:span></text:p>
      <text:p text:style-name="P686">Ir kitas dalykas. Vakar aš dalyvavau seniūnų sueigoj ir stebėjau tokią įdomią diskusiją. Ponas E.Bičkauskas pasakė, kad buvo susirinkusi atitinkama darbo grupė ir šitą įstatymą įvertino pakankamai neigiamai, ir siūlė jo<text:s/>nepateikti. Tam pritarė, kiek aš supratau, ir Valstybės ir teisės komiteto pirmininkas ponas P.Vitkevičius. Pateikimo reikalavo tik ponas J.Bernatonis. Šiandien staiga tas pateikimas jau vyksta, ir <text:s/>man nelabai aišku, kokia yra Valstybės ir teisės komiteto pozicija. Ką jūs galėtumėt apie tai pasakyt?</text:p>
      <text:p text:style-name="P687"><text:span text:style-name="T688">J.PRAPIESTIS.</text:span><text:span text:style-name="T689"><text:s/>Na, aš negaliu pasakyt Valstybės ir teisės komiteto pirmininko pozicijos, kadangi, kiek aš suprantu, buvo pasitarimas, o ne posėdis, kadangi Seimo nariai, komiteto nariai, nedalyvavo. Tame posėdy</text:span><text:span text:style-name="T690">je, kiek man žinoma, dalyvavo daugiau Aukščiausiojo Teismo atstovai, kurie, kaip aš jau minėjau, yra prieš šitą įstatymą, vienintelį iš teisėsaugos institucijų, kadangi, kaip minėjau, šito įstatymo projektas praktiškai nagrinėja šito Teismo, jeigu taip gal</text:span><text:span text:style-name="T691">ima pasakyt, pertvarkymo, reorganizacijos klausimus. Todėl reakcija negali būt normali. Tuo labiau kad žmonės ir pagyvenę... Ta grupė buvo susirinkusi - baudžiamojo proceso specialistai, kitų procesinių įstatymų projektų grupių atstovai - pas Seimo Pirmini</text:span><text:span text:style-name="T692">nko pavaduotoją E.Bičkauską. Mes daugelį klausimų išsiaiškinom, ir aš nematau tų argumentų, kurie neleistų šito įstatymo projekto pateikti. Tuo labiau kad mes, kaip minėjau, atsižvelgiam į Konstituciją, į teisinės sistemos reformos metmenų projektą. Be abe</text:span><text:span text:style-name="T693">jo, daug ano įstatymo nuostatų buvo neįgyvendinta. Ir jos negalėjo būt įgyvendintos, jeigu mes būtume pradėję kurti naujus teismus nepadidinę teisėjų skaičiaus, jeigu mes būtume pradėję kurti tuos teismus neturėdami atitinkamo įstatymo, pagaliau neturėdami</text:span><text:span text:style-name="T694"><text:s/>atitinkamos vietos, kur tas teisėjas galėtų sėdėt ir dirbti savo darbą. Ir dabar mes tokių problemų turim, tačiau aš manau, jeigu viskas bus normalu, mes metų pabaigoje, kaip minėjau, tai galim pradėt daryt.<text:s/></text:span></text:p>
      <text:p text:style-name="P695"><text:span text:style-name="T696">PIRMININKAS.</text:span><text:span text:style-name="T697"><text:s/>Seimo narys V.Jarmolenka.</text:span></text:p>
      <text:p text:style-name="P698"><text:span text:style-name="T699">V.JARMO</text:span><text:span text:style-name="T700">LENKA.</text:span><text:span text:style-name="T701"><text:s/>Labai ačiū. Gerbiamasis ministre, aš norėčiau jūsų paklaust. Ta taryba, kuri dirbs prie Prezidentūros, aš taip supratau, čia yra gabaliukas iš visos reformos, kurią patirs visa mūsų teisėtvarkos sistema. Gal galim kokius nors metmenis struktūriškai.</text:span><text:span text:style-name="T702">.. Kaip atrodys ta struktūra? Aš dar suprasčiau, jeigu Prezidentas neturėtų tokių įgaliojimų kažką daryt, bet jis turi galią ir jis gali paskirt savo dekretu ir t.t... Aš taip supratau, kad čia mes jau pradedam įgyvendint tą didelę reformą. Kokia visos tar</text:span><text:span text:style-name="T703">ybos vieta? Labai ačiū.</text:span></text:p>
      <text:p text:style-name="P704"><text:span text:style-name="T705">J.PRAPIESTIS.</text:span><text:span text:style-name="T706"><text:s/>Na, kiekvienas momentas gali būt skirtingai ir vertinamas. Aš nemanau, kad čia pati didžioji reforma - tai teisėjų tarybos įkūrimas. Tačiau tokios institucijos yra praktiškai visose Europos valstybėse, ir šitos institu</text:span><text:span text:style-name="T707">cijos būtinybė yra akivaizdi, kadangi vis dėlto jeigu vienas žmogus, pavyzdžiui, teisingumo ministras, parenka kandidatus į šitų grandžių teismus ir pateikia Prezidentui, pakankamai daug gali būti abejonių: ar tikrai jūsų žmones pažįsta, ar viską žino ir p</text:span><text:span text:style-name="T708">an. Žodžiu, per daug atsakomybės vienam žmogui. Aš nemanau, kad vienas tai gali padaryt. Tuo labiau Prezidentas, kurio tikrai ši funkcija skirti teisėjus nėra vienintelė. Todėl būtų teisėjų taryba, kuri būtų sudaryta iš kompetentingų teisininkų, o būtent i</text:span><text:span text:style-name="T709">š įvairių teisminių institucijų atstovų. Yra pasiūlymų, kad ten turėtų būti ir teisingumo ministras, generalinis prokuroras ir t.t. Tačiau čia jau ginčo dalykas, bet ne esmė. Ir todėl tokios institucijos reikia. Ji įvertintų visą medžiagą, kokia būtų apie<text:s/></text:span><text:span text:style-name="T710">šiuos teisėjus, pavyzdžiui, egzaminų laikymo rezultatus ir visus kitus faktus, kurie pagaliau liudija apie tą kandidatą ne tik kaip apie teisininką, bet ir kaip apie asmenybę, o to tikrai reikia.<text:s/></text:span></text:p>
      <text:p text:style-name="P711"><text:span text:style-name="T712">PIRMININKAS.</text:span><text:span text:style-name="T713"><text:s/>Seimo narys J.Beinortas. (</text:span><text:span text:style-name="T714">Balsas iš salės</text:span><text:span text:style-name="T715">)</text:span></text:p>
      <text:p text:style-name="P716"><text:span text:style-name="T717">J.P</text:span><text:span text:style-name="T718">RAPIESTIS.</text:span><text:span text:style-name="T719"><text:s/>Nesupratau replikos.</text:span></text:p>
      <text:p text:style-name="P720"><text:span text:style-name="T721">PIRMININKAS.</text:span><text:span text:style-name="T722"><text:s/>Nereikia suprast replikos. Seimo narys J.Beinortas. Prašom.</text:span></text:p>
      <text:p text:style-name="P723"><text:span text:style-name="T724">J.PRAPIESTIS.</text:span><text:span text:style-name="T725"><text:s/>Kas dabar išeina? Jeigu buvo...</text:span></text:p>
      <text:p text:style-name="P726"><text:span text:style-name="T727">PIRMININKAS.</text:span><text:span text:style-name="T728"><text:s/>Gerbiamasis ministre, prašom nesiginčyt, neatsakinėt į replikas. Atsakėt <text:s text:c="3"/>į klausimą, ir a</text:span><text:span text:style-name="T729">čiū. Seimo narys J.Beinortas.</text:span></text:p>
      <text:p text:style-name="P730"><text:span text:style-name="T731">J.BEINORTAS.<text:s/></text:span><text:span text:style-name="T732">Gerbiamasis ministre, jūs žinot, kad mes dažnai esam priešingose nuomonių pozicijose, kai kalbama apie socialines garantijas. Aš nenorėčiau, kad mes dabar žiūrėtume tiesiogiai į įstatymo raidę, bet bandysiu suform</text:span><text:span text:style-name="T733">uluot jums klausimą taip. Yra socialinės garantijos asmeniui, pareigūnui, tarnautojui. Ir yra sąlygos, kada tas pareigūnas, tas asmuo, tarnautojas gali sėkmingai dirbti. Kam prioritetą teiktumėte jūs: ar sudarymui sąlygų atlikti funkcijas tarnautojui, pare</text:span><text:span text:style-name="T734">igūnui, darbuotojui, ar sudarymui garantijų asmeniui, kai jis tas pareigas užima?</text:span></text:p>
      <text:p text:style-name="P735"><text:span text:style-name="T736">J.PRAPIESTIS.</text:span><text:span text:style-name="T737"><text:s/>Na, klausimas sunkus. Tačiau kaip aš suprantu vis dėlto esant šitai situacijai teisėjus? Normalių darbo sąlygų sudarymas, kiek galima normalių gyvenimo sąlygų s</text:span><text:span text:style-name="T738">udarymas... Kaip matote, teisėjais dabar tampa tie, kurie dar ir šeimų kaip reikiant nėra sutvirtinę, vaikai dar auga. Pagaliau atlyginimo klausimas - tai viena iš teisėjo nepriklausomumo garantijų. Kitas dalykas. Nereikia pamiršti šiuo metu to momento, ka</text:span><text:span text:style-name="T739">d jau ko, bet teisininkų tikrai trūksta. Ir juos pakviest dirbti tokį atsakingą darbą šiuo metu, galima sakyt, net nepopuliarų... Retas laikraštis kurią dieną “neįspiria” teisėjui arba į jo daržą neįmeta akmens. Visą laiką jaučiamas toks psichologinis disk</text:span><text:span text:style-name="T740">omfortas, spaudimas, tam tikra prasme reikia tam žmogui ir atsilyginti, ir garantuoti. Todėl aš manau, kad... (</text:span><text:span text:style-name="T741">Balsai iš salės</text:span><text:span text:style-name="T742">) Aš suprantu, kad ir Valstybės tarnautojo įstatymas turi būt, ir Pensijų įstatymas, ir t.t. Visa tai turi būt. Bet mums dabar jau</text:span><text:span text:style-name="T743"><text:s/>reikia rinkti žmones ir atitinkamai jiems sakyti, kokios jų perspektyvos, kokia ateitis. Ir ne vien tik darbo prasme, bet ir pagaliau tos egzistencijos prasme. Todėl aš prieš, būdamas tam tikra prasme jūsų mokinys dar nuo Tarybos laikų, prieš išskirtinę k</text:span><text:span text:style-name="T744">okios nors kategorijos padėtį (ar tarnautojų, ar žmonių), bet vis dėlto, deja, drįstu prašyti, kad tokios garantijos Teismų įstatyme būtų paliktos.</text:span></text:p>
      <text:p text:style-name="P745"><text:span text:style-name="T746">PIRMININKAS.</text:span><text:span text:style-name="T747"><text:s/>Seimo narys P.Miškinis. Paskutinis klausimas.</text:span></text:p>
      <text:p text:style-name="P748"><text:span text:style-name="T749">P.A.MIŠKINIS.<text:s/></text:span><text:span text:style-name="T750">Gerbiamasis ministre, 60 straipsnyj</text:span><text:span text:style-name="T751">e yra numatyta teisėjų drausminė atsakomybė, tačiau tos drausminės atsakomybės taikymo procedūros nėra. Ir jeigu jos nebus, tai faktiškai taikant drausminę atsakomybę gali pasireikšti subjektyvumas. 1933 m. Teismų santvarkos įstatyme tokia procedūra buvo n</text:span><text:span text:style-name="T752">umatyta. Aš vis dėlto siūlyčiau, kad ji... Norėčiau paklaust jūsų nuomonės. Ar vis dėlto nereikėtų numatyt smulkesnės procedūros, numatyti, kad turi būti surinkti reikalingi dokumentai, surengta atitinkama kvota, kas tą kvotą turi surengti <text:s/>ir pan.?</text:span></text:p>
      <text:p text:style-name="P753"><text:span text:style-name="T754">J.PRAP</text:span><text:span text:style-name="T755">IESTIS.</text:span><text:span text:style-name="T756"><text:s/>Na, jau kvotos tai negalim rengti... Gali būt pažeidimų, tačiau dėl procedūros niuansų, momentų, be abejo, galim pakalbėt, t.y. pagalvot ir atitinkamai tai fiksuot. Šiuo metu, kai mes po patikrinimo matome, kad teisėjas nesusidoroja su savo darbu,<text:s/></text:span><text:span text:style-name="T757">ilgai vilkinamos bylos, kiti momentai vėl nesusiję su sprendimų ar nuosprendžių priėmimu, tai mes visą šitą medžiagą, surinktą po patikrinimo, gavę jo paties paaiškinimą, atiduodam Aukščiausiajam Teismui. Aukščiausiasis Teismas tai išnagrinėjęs mums atsiun</text:span><text:span text:style-name="T758">čia, koks sprendimas, o po to, jeigu manome ir matome, o tai paprastai taip ir būna, kad tai yra tipinis vis dėlto, jeigu galima pasakyt, teisėjų darbo brokas, tai tos komisijos ir mūsų medžiagą siunčiam į teismus. Arba jeigu kokia nors proga vis dėlto sut</text:span><text:span text:style-name="T759">aupę pinigų matome, kad galime teisėjams paskirti kokią nors premiją, tai paprastai tie, kuriems buvo iškelta tokia byla, įsakyme fiksuojami kaip negalintys gauti tokios premijos. Taigi ta informacija eina, ir aš jaučiu, kad teisėjai į tai reaguoja.</text:span></text:p>
      <text:p text:style-name="P760">O dėl<text:s/>detalesnio įstatyminio fiksavimo procedūros aš tikrai, dėkui už pastabą, pagalvosiu ir bandysime į tai atsižvelgti.</text:p>
      <text:p text:style-name="P761"><text:span text:style-name="T762">PIRMININKAS.</text:span><text:span text:style-name="T763"><text:s/>Ačiū. Gerbiamasis ministre, aš norėčiau jūsų paklausti, kokia tvarka norėtumėte teikti Seimui dokumentus? Ar taip, kaip parašyt</text:span><text:span text:style-name="T764">a darbotvarkėje, ar taip, kaip jūs pristatėt?<text:s/></text:span></text:p>
      <text:p text:style-name="P765"><text:span text:style-name="T766">J.PRAPIESTIS.</text:span><text:span text:style-name="T767"><text:s/>Jūs kalbat apie...</text:span></text:p>
      <text:p text:style-name="P768"><text:span text:style-name="T769">PIRMININKAS.</text:span><text:span text:style-name="T770"><text:s/>Taip. Dėl ko pirmiausia mums reikėtų balsuoti? Ir ar gali būti balsuojama dėl vieno dokumento, kai nėra kito? Aš turiu omenyje Teismų įstatymą.</text:span></text:p>
      <text:p text:style-name="P771"><text:span text:style-name="T772">J.PRAPIESTIS.</text:span><text:span text:style-name="T773"><text:s/>Aš ma</text:span><text:span text:style-name="T774">nau, kad nelabai gali būti atskirai balsuojama. Tačiau nesugrius, jeigu ir už kiekvieną atskirai balsuosit. Nes jeigu <text:s/>po to...</text:span></text:p>
      <text:p text:style-name="P775"><text:span text:style-name="T776">PIRMININKAS.</text:span><text:span text:style-name="T777"><text:s/>Ne. Čia ne apie tai kalbama, gerbiamasis pranešėjau. Aš noriu pasakyti tokį dalyką. Pagal Statuto 148 straipsnį aš<text:s/></text:span><text:span text:style-name="T778">turiu pateikti Juridinio skyriaus išvadą. Bent supažindinti Seimo narius. Juridinio skyriaus išvada yra dėl apylinkių teismų teisėjų etatų skaičiaus, bet jos nėra dėl Respublikos teismų įstatymo projekto. Taigi aš dėl to antrojo dokumento teikti balsuoti n</text:span><text:span text:style-name="T779">egaliu, turėsiu daryti pateikimo pertrauką. O pirmąjį formaliai galima teikti. Jeigu jūs manote, kad jį galima teikti. Bet jeigu jūs manote, kad reikia geriau palaukti antrojo, o po to po antrojo pirmąjį teikt, tada taip ir padarysime.</text:span></text:p>
      <text:p text:style-name="P780"><text:span text:style-name="T781">J.PRAPIESTIS.</text:span><text:span text:style-name="T782"><text:s/>Kadang</text:span><text:span text:style-name="T783">i tai, ko jūs negalite, nuo mano atsakymo nepriklauso, tai jūs to ir nedarykit. O tas įstatymo projektas, kuris atitinka visus reikalavimus, kad jį galėtume jau pristatyti, tai aš nematau priežasčių, dėl ko to negalima būtų padaryt.</text:span></text:p>
      <text:p text:style-name="P784"><text:span text:style-name="T785">PIRMININKAS.</text:span><text:span text:style-name="T786"><text:s/>Gerai. Tad</text:span><text:span text:style-name="T787">a ačiū. Gerbiamasis pranešėjau, prašom nepalikt tribūnos, nes dar bus procedūriniai klausimai.</text:span></text:p>
      <text:p text:style-name="P788"><text:span text:style-name="T789">Pirmiausia aš noriu paklausti gerbiamųjų Seimo narių, ar svarstom tik dokumentą Nr.786 “Dėl Lietuvos Respublikos apylinkių teismų teisėjų etatų skaičiaus”? Ar yr</text:span><text:span text:style-name="T790">a norinčių kalbėti dėl motyvų? Ar yra abejojančių dėl to dokumento? Galima pritarti, kad būtų pradėta svarstymo procedūra? (</text:span><text:span text:style-name="T791">Balsai iš salės</text:span><text:span text:style-name="T792">) Galima. Tada bendru sutarimu pritariame, kad pradedama svarstymo procedūra. Toliau klausimas pranešėjui. Kokį reiki</text:span><text:span text:style-name="T793">a mums paskirti pagrindinį komitetą? Kokiam pagrindiniam komitetui siūlytumėt įteikti šitą dokumentą?<text:s/></text:span></text:p>
      <text:p text:style-name="P794"><text:span text:style-name="T795">J.PRAPIESTIS.</text:span><text:span text:style-name="T796"><text:s/>Aš manau, kad vis dėlto Valstybės ir teisės komitetas, čia, savaime aišku...</text:span></text:p>
      <text:p text:style-name="P797"><text:span text:style-name="T798">PIRMININKAS.</text:span><text:span text:style-name="T799"><text:s/>Ar Seimo nariai sutinka su pasiūlymu, kad būtų ta</text:span><text:span text:style-name="T800">s dokumentas perduotas Valstybės ir teisės komitetui analizuoti ir kad jis bus pagrindinis komitetas? Sutinkame. Tada dar kitas klausimas. Ar manote, kad reikia gauti kokių nors papildomų komitetų išvadų? Privalomas išvadas. Komitetai, suprantama, gali bet</text:span><text:span text:style-name="T801"><text:s/>kada duot tas išvadas, bet ar manot, kad privalomų išvadų reikėtų ir kokių nors kitų komitetų?<text:s/></text:span></text:p>
      <text:p text:style-name="P802"><text:span text:style-name="T803">J.PRAPIESTIS.</text:span><text:span text:style-name="T804"><text:s/>Na, aš vis dėlto manau, kad užtenka kaip pagrindinio ir vieno komiteto, o būtent - Valstybės ir teisės komiteto. Visi kiti, suprantama, dalyvaus<text:s/></text:span><text:span text:style-name="T805">labai aktyviai analizuojant projektą ir teikiant pastabas, pasiūlymus. Todėl užtenka vieno.</text:span></text:p>
      <text:p text:style-name="P806"><text:span text:style-name="T807">PIRMININKAS.</text:span><text:span text:style-name="T808"><text:s/>Ačiū. Tada būtų paskutinis klausimas. Kada siūlytumėte surengti šio dokumento pirmąjį svarstymą? Primenu, kad pagal Statutą jūs galite siūlyti ne anksč</text:span><text:span text:style-name="T809">iau kaip po savaitės. Nebent siūlytumėte skubią ar ypatingos skubos tvarką. Bet jeigu jos nesiūlote, tai ne anksčiau kaip po savaitės. Tai kada jūs siūlytumėte? Ir ne vėliau kaip sesijos pabaigoje...</text:span></text:p>
      <text:p text:style-name="P810"><text:span text:style-name="T811">J.PRAPIESTIS.</text:span><text:span text:style-name="T812"><text:s/>Aš manau, kad pakankamai laiku buvo pateik</text:span><text:span text:style-name="T813">tas įstatymo projektas. Todėl aš norėčiau, kad būtų po savaitės pirmasis svarstymas. Tada žiūrėsime, kiek dar laiko reikės, kad atsižvelgtume į pastabas, o šiuo metu reikėtų, kad Seimo nariai susipažintų su šiuo projektu kuo greičiau.<text:s/></text:span></text:p>
      <text:p text:style-name="P814"><text:span text:style-name="T815">PIRMININKAS.</text:span><text:span text:style-name="T816"><text:s/>Tai jum</text:span><text:span text:style-name="T817">s galima pasiūlyti, tarkime, kovo 15 d. 11 val. Laikas tinka?</text:span></text:p>
      <text:p text:style-name="P818"><text:span text:style-name="T819">J.PRAPIESTIS.</text:span><text:span text:style-name="T820"><text:s/>Labai ačiū, man tinka.</text:span></text:p>
      <text:p text:style-name="P821"><text:span text:style-name="T822">PIRMININKAS.</text:span><text:span text:style-name="T823"><text:s/>Ir kiek laiko pageidautumėt? Ką siūlytumėt? Kadangi tai nebus pirmasis svarstymas. Dabar nėra pirmojo ir antrojo svarstymo. Yra tik svarstymas,<text:s/></text:span><text:span text:style-name="T824">o trečia procedūra - jau priėmimas.</text:span></text:p>
      <text:p text:style-name="P825"><text:span text:style-name="T826">J.PRAPIESTIS.</text:span><text:span text:style-name="T827"><text:s/>Tada 10 min.<text:s/></text:span></text:p>
      <text:p text:style-name="P828"><text:span text:style-name="T829">PIRMININKAS.</text:span><text:span text:style-name="T830"><text:s/>10 min.?<text:s/></text:span></text:p>
      <text:p text:style-name="P831"><text:span text:style-name="T832">J.PRAPIESTIS.</text:span><text:span text:style-name="T833"><text:s/>Kadangi aš į visus klausimus kiek galėjau atsakiau, liko vienas klausimas...</text:span></text:p>
      <text:p text:style-name="P834"><text:span text:style-name="T835">PIRMININKAS.</text:span><text:span text:style-name="T836"><text:s/>Gal, gerbiamieji Seimo nariai, su atsarga duokim 15 min.?</text:span></text:p>
      <text:p text:style-name="P837"><text:span text:style-name="T838">J.PRAPI</text:span><text:span text:style-name="T839">ESTIS.</text:span><text:span text:style-name="T840"><text:s/>Ne, pristatymas nesibaigė.</text:span></text:p>
      <text:p text:style-name="P841"><text:span text:style-name="T842">PIRMININKAS.</text:span><text:span text:style-name="T843"><text:s/>Šito dokumento pristatymas baigėsi. O to, kur nesibaigė, kai bus Juridinio skyriaus išvada, tada ir kalbėsime apie tai. Čia kalbama tik apie apylinkės teismų teisėjų etatus. Kiek laiko tada siūlote svarstyti?</text:span></text:p>
      <text:p text:style-name="P844"><text:span text:style-name="T845">J.PRAPIESTIS.</text:span><text:span text:style-name="T846"><text:s/>Kadangi čia praktiškai sprendžiamas teisėjų skaičiaus klausimas, aš nematau pagrindo, kodėl Seimas turėtų gaišti tiek daug laiko.<text:s/></text:span></text:p>
      <text:p text:style-name="P847"><text:span text:style-name="T848">PIRMININKAS.</text:span><text:span text:style-name="T849"><text:s/>Aš noriu paklausti Seimo. Kiek jūs siūlote minučių? (</text:span><text:span text:style-name="T850">Triukšmas salėje</text:span><text:span text:style-name="T851">) 15 min.? Ar Seimas sutinka<text:s/></text:span><text:span text:style-name="T852">dėl 15 min., ar siūlo daugiau, ar mažiau? Sutinkame, taip? Gal 15? Per 10 min. ponas premjeras nespės gerai pakalbėti, o jau 15 min. ir nėra. Ponas ministras, atsiprašau. Tai sutinkame dėl 15 min.? Pradedame 11 val. ir 11.15 val. baigiame. Tada ačiū minist</text:span><text:span text:style-name="T853">rui, o dabar darome pertrauką iki 12 val. 12 val. - 5 darbotvarkės punktas.</text:span></text:p>
      <text:p text:style-name="P854"><text:span text:style-name="T855">Gerbiamieji Seimo nariai, primenu tiems, kurie skaitote Statutą, dabar pertraukos nereglamentuojamos, t.y. gali visiškai nebūt nė vienos pertraukos iki pat pietų. (</text:span><text:span text:style-name="T856">Triukšmas salėje</text:span><text:span text:style-name="T857">) Bet jūs tokį Statutą patvirtinote!</text:span></text:p>
      <text:p text:style-name="P858"/>
      <text:p text:style-name="P859">Pertrauka</text:p>
      <text:p text:style-name="P860"><text:bookmark-start text:name="zyma_4s1pozeme"/><text:span text:style-name="T861">Žemės įstatymo projektas Nr.595(3)</text:span><text:span text:style-name="T862"><text:s/></text:span><text:span text:style-name="T863">(trečiojo svarstymo ir balsavimo tęsinys) (94.03.10)</text:span><text:bookmark-end text:name="zyma_4s1pozeme"/></text:p>
      <text:p text:style-name="P864"/>
      <text:p text:style-name="P865"/>
      <text:p text:style-name="Normal"><text:a xlink:href="#zyma_4sesija1po" office:target-frame-name="_top" xlink:show="replace"><text:span text:style-name="T866">4sesiją 1 posėdyje svarstyti klausimai</text:span></text:a></text:p>
      <text:p text:style-name="P867"/>
      <text:p text:style-name="P868"/>
      <text:p text:style-name="P869"><text:span text:style-name="T870">PIRMININKAS.</text:span><text:span text:style-name="T871"><text:s/>Tęsiame posėdį ir svarstom</text:span><text:span text:style-name="T872">e darbotvarkės 5 punktą. Lietuvos Respublikos žemės įstatymo projektas. Projekto Nr.595. Pranešėjas Žemės ūkio ministras ponas R.Karazija. Primenu, kad tai trečiojo svarstymo ir balsavimo tęsinys. Jau yra priimti septyni straipsniai.</text:span></text:p>
      <text:p text:style-name="P873"><text:span text:style-name="T874">R.KARAZIJA.</text:span><text:span text:style-name="T875"><text:s/>Gerbiamasi</text:span><text:span text:style-name="T876">s Seimo Pirmininke, gerbiamieji Seimo nariai, laba diena! <text:s text:c="2"/>Jau yra priimti septyni straipsniai. Dabar reikėtų svarstyti aštuntąjį - žemės naudotojų teisės. Šiam straipsniui nebuvo pasiūlymų ir pakeitimų...</text:span></text:p>
      <text:p text:style-name="P877"><text:span text:style-name="T878">PIRMININKAS.</text:span><text:span text:style-name="T879"><text:s/>Gerbiamasis ministre, aš drįstu jus<text:s/></text:span><text:span text:style-name="T880">patikinti, kad buvo. Tai Gamtos apsaugos komiteto pasiūlymas. Pono A.Bajoro. Jis rašo: “Gamtos apsaugos komitetas pakartotinai prašo atsižvelgti į anksčiau pateiktas pastabas <text:s text:c="2"/>ir 8 straipsnio 3 punktą papildyti sakiniu: “Likusio ir šiame punkte neišvardyt</text:span><text:span text:style-name="T881">o gamtos turto naudojimą reguliuoja kiti Lietuvos Respublikos įstatymai ir norminiai dokumentai.” Ir pono A.Bajoro parašas. Aš jums galiu parodyti tą dokumentą ir prašyčiau grąžinti man. Štai jis čia yra. Jeigu jūs sutiktumėte priimti jį be balsavimo, tai<text:s/></text:span><text:span text:style-name="T882">mes tada... O jeigu nesutinkate, tai, matyt, ponas A.Bajoras siūlys balsuoti, nors aš jo nematau.<text:s/></text:span></text:p>
      <text:p text:style-name="P883"><text:span text:style-name="T884">R.KARAZIJA.</text:span><text:span text:style-name="T885"><text:s/>10 straipsnyje bus žemės naudojimo sąlygos ir veiklos apribojimai. Čia saugotinos teritorijos ir aplinkos apsaugos įstatymų taip pat... Čia galim</text:span><text:span text:style-name="T886">a, žinoma, šitą ir pridėti, tačiau bus ir 10 straipsnyje kai kas pakartojama.</text:span></text:p>
      <text:p text:style-name="P887"><text:span text:style-name="T888">PIRMININKAS.</text:span><text:span text:style-name="T889"><text:s/>Na, kadangi nėra autoriaus, negali niekas ponui ministrui oponuoti. Vadinasi, nėra autoriaus, nėra ir pasiūlymo. Niekas neremia.<text:s/></text:span></text:p>
      <text:p text:style-name="P890">Tai dėl 8 straipsnio. Aš noriu gerbiamiesiems Seimo nariams priminti, kokia dabar yra procedūra priėmus naują Statutą. Dabar negalima iš salės siūlyti ką nors išbraukti, ką nors papildyti, išskyrus atvejus, kai tai buvo įteikta laiku, raštu berods prieš 24 valandas. Jeigu kurie nors Seimo nariai turi kokių redakcinių pasiūlymų, patobulinimų, tai teikiama ne per mikrofoną, o tiesiog autoriui raštu ar žodžiu siūlant paredaguoti vieną ar kitą sakinį. Bet ne salėje naudojantis mikrofonais.</text:p>
      <text:p text:style-name="P891">Dabar galima kalbėti tik dėl viso straipsnio. Galima siūlyti jį atmesti arba priimti. Dėl straipsnio leidžiama kalbėti iki 2 min. 1 - už, 1 - prieš. O dėl įvairių pasiūlymų, kurie įteikti raštu, kalba pasiūlymo autorius, projekto autorius po to, vadinasi, pagrindinio projekto autorius kalba, po to 1 - už, 1 - prieš. Tada balsuojama. Tokia yra procedūra, gerbiamieji Seimo nariai. Aš labai griežtai jos laikysiuos. O dėl balsavimo motyvų galima kalbėti jūsų sprendimu iki 2 min.</text:p>
      <text:p text:style-name="P892">Dėl 8 straipsnio kas nors turi pastabų? Nėra. 8 straipsnis priimamas. 9 straipsnis, pone<text:s/>ministre.</text:p>
      <text:p text:style-name="P893"><text:span text:style-name="T894">R.KARAZIJA.</text:span><text:span text:style-name="T895"><text:s/>Dėl 9 straipsnio bijau suklysti, tačiau neturime jokių pasiūlymų.</text:span></text:p>
      <text:p text:style-name="P896"><text:span text:style-name="T897">PIRMININKAS.</text:span><text:span text:style-name="T898"><text:s/>Nėra jokių pasiūlymų. Ar yra abejojančių? Reikalaujančių balsuoti? Nėra. Priimta. 10 straipsnis. “Žemės naudojimo sąlygos, veiklos apribojimai.”</text:span></text:p>
      <text:p text:style-name="P899"><text:span text:style-name="T900">R.KARAZIJ</text:span><text:span text:style-name="T901">A.</text:span><text:span text:style-name="T902"><text:s/>Dėl 10 straipsnio taip pat čia nėra pastabų.</text:span></text:p>
      <text:p text:style-name="P903"><text:span text:style-name="T904">PIRMININKAS.</text:span><text:span text:style-name="T905"><text:s/>Nėra pastabų. Gerbiamieji Seimo nariai, niekas taip pat neprotestuoja. 10 straipsnis priimtas. 11 straipsnis: “Žemės servitutai.”</text:span></text:p>
      <text:p text:style-name="P906"><text:span text:style-name="T907">R.KARAZIJA.</text:span><text:span text:style-name="T908"><text:s/>“Žemės servitutai.” Dėl 11 straipsnio taip pat nėra p</text:span><text:span text:style-name="T909">astabų.</text:span></text:p>
      <text:p text:style-name="P910"><text:span text:style-name="T911">PIRMININKAS.</text:span><text:span text:style-name="T912"><text:s/>Taip, kompiuteris tuščias. Priimtas. Dėl 12 straipsnio jūs pats teikėte naują redakciją, taip?</text:span></text:p>
      <text:p text:style-name="P913"><text:span text:style-name="T914">R.KARAZIJA.</text:span><text:span text:style-name="T915"><text:s/>Taip. Dėl 12 straipsnio...</text:span></text:p>
      <text:p text:style-name="P916"><text:span text:style-name="T917">PIRMININKAS.</text:span><text:span text:style-name="T918"><text:s/>12 straipsnio paskutinė pastraipa.</text:span></text:p>
      <text:p text:style-name="P919"><text:span text:style-name="T920">R.KARAZIJA.</text:span><text:span text:style-name="T921"><text:s/>Paskutinė pastraipa čia yra pateikta. Aš<text:s/></text:span><text:span text:style-name="T922">ją galėčiau ir perskaityti.</text:span></text:p>
      <text:p text:style-name="P923"><text:span text:style-name="T924">PIRMININKAS.</text:span><text:span text:style-name="T925"><text:s/>Ne. Gerbiamieji Seimo nariai ją turi. Gerbiamieji Seimo nariai, turbūt visi turite dokumentą, vadinasi, Žemės ūkio ministerijos pataisą arba naują redakciją. Nr.595 (3). Pataisa 3, 4.<text:s/></text:span></text:p>
      <text:p text:style-name="P926"><text:span text:style-name="T927">R.KARAZIJA.</text:span><text:span text:style-name="T928"><text:s/>Taip.</text:span></text:p>
      <text:p text:style-name="P929"><text:span text:style-name="T930">PIRMININKAS.</text:span><text:span text:style-name="T931"><text:s/>Kovo 7 d. data. Prašom pasiimti tą dokumentą. Ir štai šitame dokumente 12 straipsnio paskutinei pastraipai siūloma nauja redakcija. Ar kas nors prieštarauja? Ar kas nors prieštarauja prieš visą 12 straipsnį? Niekas. 12 straipsnis priimtas su paties minist</text:span><text:span text:style-name="T932">ro pasiūlytu pakeitimu. 13 straipsnis.</text:span></text:p>
      <text:p text:style-name="P933"><text:span text:style-name="T934">R.KARAZIJA.</text:span><text:span text:style-name="T935"><text:s/>Dėl 13 straipsnio taip pat nėra pataisų.<text:s/></text:span></text:p>
      <text:p text:style-name="P936"><text:span text:style-name="T937">PIRMININKAS.</text:span><text:span text:style-name="T938"><text:s/>Taip, aš irgi neturiu. Seimo nariai neprotestuoja? Niekas nenori kalbėti dėl motyvų? Priimtas. 14 straipsnis. Yra visas naujas straipsnis. Yra tame pa</text:span><text:span text:style-name="T939">čiame papildomame dokumente, kurį minėjau, nauja ministerijos pasiūlyta redakcija - žemės sandorių forma.</text:span></text:p>
      <text:p text:style-name="P940"><text:span text:style-name="T941">R.KARAZIJA.</text:span><text:span text:style-name="T942"><text:s/>Taip. Jau nauja.</text:span></text:p>
      <text:p text:style-name="P943"><text:span text:style-name="T944">PIRMININKAS.</text:span><text:span text:style-name="T945"><text:s/>Nauja redakcija. Į seną nebežiūrėkime, o žiūrėkime į naują. Ar kas nors turi pastabų? Ar nori kas kalbėti dė</text:span><text:span text:style-name="T946">l motyvų? Niekas. 14 straipsnis priimtas. (</text:span><text:span text:style-name="T947">Salėje triukšmas</text:span><text:span text:style-name="T948">)<text:s/></text:span></text:p>
      <text:p text:style-name="P949"><text:span text:style-name="T950">Gerbiamieji Seimo nariai, prašome pasirūpinti laiku. Jis buvo išdalytas visiems. Seimo nare Kunevičiene, jūs turite? Turite. Vadinasi, čia jau jūsų problema, gerbiamasis Seimo nary, kad jūs nepa</text:span><text:span text:style-name="T951">žiūrite į savo pašto dėžutę. Bet aš prašyčiau tada sekretoriato galbūt nunešti ponui P.Miškiniui tą dokumentą. (</text:span><text:span text:style-name="T952">Salėje triukšmas</text:span><text:span text:style-name="T953">) Buvo, buvo. Jau aš jį prieš tris dienas turiu. Iš savo pašto dėžutės išsitraukiau. Prašom nunešti ponui P.Miškiniui.</text:span></text:p>
      <text:p text:style-name="P954">15 straipsnis. Taip pat yra nauja redakcija, kuri yra tame pačiame dokumente. Ar kas nors prieš? Nėra. 15 straipsnis priimtas. 16 straipsnio taip pat nauja redakcija.</text:p>
      <text:p text:style-name="P955"><text:span text:style-name="T956">R.KARAZIJA.</text:span><text:span text:style-name="T957"><text:s/>16 straipsnio taip pat nauja redakcija. Tiktai čia reikėtų tuose pakeitimuose... 16 st</text:span><text:span text:style-name="T958">raipsnio 6 punktas. Ne “ir kiti aprašymai”, bet “kiti apribojimai”.</text:span></text:p>
      <text:p text:style-name="P959"><text:span text:style-name="T960">PIRMININKAS.</text:span><text:span text:style-name="T961"><text:s/>A, čia klaida yra.</text:span></text:p>
      <text:p text:style-name="P962"><text:span text:style-name="T963">R.KARAZIJA.</text:span><text:span text:style-name="T964"><text:s/>Čia klaida.</text:span></text:p>
      <text:p text:style-name="P965"><text:span text:style-name="T966">PIRMININKAS.</text:span><text:span text:style-name="T967"><text:s/>“Kiti...”</text:span></text:p>
      <text:p text:style-name="P968"><text:span text:style-name="T969">R.KARAZIJA.</text:span><text:span text:style-name="T970"><text:s/>16 straipsnio 6 punktas. Ten užrašyta “kiti aprašymai”, o turi būti “kiti apribojimai”.</text:span></text:p>
      <text:p text:style-name="P971"><text:span text:style-name="T972">R.KARAZIJ</text:span><text:span text:style-name="T973">A.</text:span><text:span text:style-name="T974"><text:s/>“Kiti apribojimai.”</text:span></text:p>
      <text:p text:style-name="P975"><text:span text:style-name="T976">PIRMININKAS.</text:span><text:span text:style-name="T977"><text:s/>Taip, tai čia korektūra. Manau, niekas neprieštaraus prieš tokį korektūrinį pataisymą. Tai 16 straipsnis priimamas.</text:span></text:p>
      <text:p text:style-name="P978"><text:span text:style-name="T979">R.KARAZIJA.</text:span><text:span text:style-name="T980"><text:s/>17 straipsnis.</text:span></text:p>
      <text:p text:style-name="P981"><text:span text:style-name="T982">PIRMININKAS.</text:span><text:span text:style-name="T983"><text:s/>17 straipsnis. Taip pat nauja redakcija.</text:span></text:p>
      <text:p text:style-name="P984"><text:span text:style-name="T985">R.KARAZIJA.</text:span><text:span text:style-name="T986"><text:s/>17 straipsn</text:span><text:span text:style-name="T987">io taip pat nauja redakcija.<text:s/></text:span></text:p>
      <text:p text:style-name="P988"><text:span text:style-name="T989">PIRMININKAS.</text:span><text:span text:style-name="T990"><text:s/>Ar kas nors turi pastabų? Nėra pastabų. Straipsnis priimtas. 18 straipsnio taip pat nauja redakcija. Prašom žiūrėti į naują redakciją.</text:span></text:p>
      <text:p text:style-name="P991"><text:span text:style-name="T992">R.KARAZIJA.</text:span><text:span text:style-name="T993"><text:s/>Nauja.<text:s/></text:span></text:p>
      <text:p text:style-name="P994"><text:span text:style-name="T995">PIRMININKAS.</text:span><text:span text:style-name="T996"><text:s/>Seimo narys P.Jakučionis. Prašom. 18 straipsn</text:span><text:span text:style-name="T997">is.</text:span></text:p>
      <text:p text:style-name="P998"><text:span text:style-name="T999">P.JAKUČIONIS.</text:span><text:span text:style-name="T1000"><text:s/>Dėkoju. Aš turėjau 18 straipsniui du pasiūlymus. Išbraukti trečiąją ir dešimtąją dalį. Bet naujojoje redakcijoje trečiosios dalies jau nėra, tačiau ta dešimtoji dalis, kurios dabar numeris galbūt bus jau ne tas, kurioje rašoma apie privač</text:span><text:span text:style-name="T1001">ios žemės paskirties padalijimą... Aš siūliau šitą punktą išbraukti, kadangi jis prieštarauja... Čia yra varžomos disponavimo nuosavybe teisės. Ir man atrodo, kad iš viso jis čia nieko gero neduoda. Galbūt ir yra gerai, kad ūkiai nebus labai smulkinami. Me</text:span><text:span text:style-name="T1002">s prisimename ankstesnius laikus. Tokio įstatymo nebuvo, bet patys šeimininkai sprendė, ar jiems ūkį smulkinti, ar nesmulkinti. Tai tegul sprendžia ir dabar jie patys. Aš siūlau išbraukti šitą punktą.</text:span></text:p>
      <text:p text:style-name="P1003"><text:span text:style-name="T1004">PIRMININKAS.</text:span><text:span text:style-name="T1005"><text:s/>Taip, čia būtų “bankrutavusio žemės savini</text:span><text:span text:style-name="T1006">nko žemė parduodama.” Šitoje pastraipoje siūlote?</text:span></text:p>
      <text:p text:style-name="P1007"><text:span text:style-name="T1008">P.JAKUČIONIS.</text:span><text:span text:style-name="T1009"><text:s/>“Privačios žemės ūkio paskirties žemė ir miško sklypai gali būti padalijami.”</text:span></text:p>
      <text:p text:style-name="P1010"><text:span text:style-name="T1011">PIRMININKAS.</text:span><text:span text:style-name="T1012"><text:s/>Šitoje pastraipoje.</text:span></text:p>
      <text:p text:style-name="P1013"><text:span text:style-name="T1014">R.KARAZIJA.</text:span><text:span text:style-name="T1015"><text:s/>Priešpaskutinėje.</text:span></text:p>
      <text:p text:style-name="P1016"><text:span text:style-name="T1017">PIRMININKAS.</text:span><text:span text:style-name="T1018"><text:s/>Gerbiamasis ministre, jūsų siūlymas.</text:span></text:p>
      <text:p text:style-name="P1019"><text:span text:style-name="T1020">R</text:span><text:span text:style-name="T1021">.KARAZIJA.</text:span><text:span text:style-name="T1022"><text:s/>Tai mes siūlome vis dėlto <text:s/>palikti.</text:span></text:p>
      <text:p text:style-name="P1023"><text:span text:style-name="T1024">PIRMININKAS.</text:span><text:span text:style-name="T1025"><text:s/>Jūs siūlote palikti.</text:span></text:p>
      <text:p text:style-name="P1026"><text:span text:style-name="T1027">R.KARAZIJA.</text:span><text:span text:style-name="T1028"><text:s/>Ir čia nevaržomos savininko teisės. Jo paties iniciatyva gali būti daromi ir tie padalijimai.</text:span></text:p>
      <text:p text:style-name="P1029"><text:span text:style-name="T1030">PIRMININKAS.</text:span><text:span text:style-name="T1031"><text:s/>Gerbiamieji Seimo nariai, galima dabar kalbėti vienam “u</text:span><text:span text:style-name="T1032">ž” remiant vieną pasiūlymą, kitam - remiant kitą pasiūlymą. Kas norėtų remti vieną arba kitą pasiūlymą? Prašome. Tai gali daryti bet kas, išskyrus autorius. Autoriai negali remti. Autoriai pasakė savo poziciją. Nebent, Seimo nary Jakučioni, norėtumėte prid</text:span><text:span text:style-name="T1033">urti ką nors, ko dar nespėjote pasakyti. Tai mielai prašome. Taip. Tai pradėkime nuo autorių tada. Seimo narys P.Jakučionis. Prašom. Pridurkite tai, ką norėjote dar pasakyti.</text:span></text:p>
      <text:p text:style-name="P1034"><text:span text:style-name="T1035">P.JAKUČIONIS.</text:span><text:span text:style-name="T1036"><text:s/>Taip. Aš norėčiau paprieštarauti gerbiamajam ministrui, kuris sako,</text:span><text:span text:style-name="T1037"><text:s/>kad čia nevaržoma ta teisė. Bet čia ta teisė dalyti ūkį kaip tik yra varžoma, nes tas padalijimas, sprendimas dėl padalijimo atiduodamas valdininkui, būtent žemėtvarkos ar savivaldybės valdininkams, kurie leis arba neleis tą žemę dalyti. Tai tiek aš norėj</text:span><text:span text:style-name="T1038">au pridėti.</text:span></text:p>
      <text:p text:style-name="P1039"><text:span text:style-name="T1040">PIRMININKAS.</text:span><text:span text:style-name="T1041"><text:s/>Ir Seimo narys M.Pronckus. Prašom.</text:span></text:p>
      <text:p text:style-name="P1042"><text:span text:style-name="T1043">M.PRONCKUS.<text:s/></text:span><text:span text:style-name="T1044">Šitas straipsnis buvo papildomai svarstomas komitete kovo 3 d. Dalyvavo žemėtvarkos specialistai ir teisininkai. Ir tai redakcijai, kur yra pateikta nauja, komitete buvo pritarta.</text:span></text:p>
      <text:p text:style-name="P1045"><text:span text:style-name="T1046">PIRM</text:span><text:span text:style-name="T1047">ININKAS.</text:span><text:span text:style-name="T1048"><text:s/>Vadinasi, jūs siūlote nebraukti priešpaskutinės dalies?</text:span></text:p>
      <text:p text:style-name="P1049"><text:span text:style-name="T1050">M.PRONCKUS.<text:s/></text:span><text:span text:style-name="T1051">Taip. Siūlome palikti tokią redakciją, kokia yra pateikta.</text:span></text:p>
      <text:p text:style-name="P1052"><text:span text:style-name="T1053">PIRMININKAS.</text:span><text:span text:style-name="T1054"><text:s/>Dar vienas gali kalbėti ir remti Seimo nario P.Jakučionio poziciją. Seimo narė V.Briedienė. Prašom.</text:span></text:p>
      <text:p text:style-name="P1055"><text:span text:style-name="T1056">V.BRIED</text:span><text:span text:style-name="T1057">IENĖ.<text:s/></text:span><text:span text:style-name="T1058">Gerbiamieji Seimo nariai, aš remiu kolegos P.Jakučionio siūlymą, nes tikrai šiuo atveju savininkas turės derinti su tam tikrais valdininkais. Jo teisės bus varžomos. Na, pagalvokime. Ačiū.</text:span></text:p>
      <text:p text:style-name="P1059"><text:span text:style-name="T1060">PIRMININKAS.</text:span><text:span text:style-name="T1061"><text:s/>Ačiū. Gerbiamieji Seimo nariai, prašome registru</text:span><text:span text:style-name="T1062">otis, po to balsuosime dėl Seimo nario P.Jakučionio pasiūlymo.<text:s/></text:span></text:p>
      <text:p text:style-name="P1063">Užsiregistravo 66 Seimo nariai. Gerbiamieji Seimo nariai, aš primenu, dėl ko turėsite apsispręsti. Seimo narys P.Jakučionis siūlo išbraukti 18 straipsnio priešpaskutinę pastraipą. “Privačios žemės ūkio paskirties žemės ir miško sklypai gali būti padalijami arba atskiriama dalis žemės perleidimui ar išnuomojimui tik suderinus su žemėtvarkos projektu arba kitu miesto, rajono savivaldybėje patvirtintu teritorinio planavimo dokumentu.” Štai šitą pastraipą Seimo narys P.Jakučionis siūlo išbraukti. Pasiūlymą remia Seimo narė ponia V.Briedienė, o prieštarauja komiteto pirmininkas ponas M.Pronckus, taip pat autorius. Prašome pasiruošti balsuoti. Atsiprašau, balsavimo metu... Seimo nare Kunevičiene, aš labai atsiprašau, balsavimo metu, na, negalima kaimynui dalyvauti. Po balsavimo prašom, o balsavimo metu negalima. Kas rems Seimo nario P.Jakučionio pasiūlymą ir norės šią pastraipą išbraukti, paspaus mygtuką “už”. Prašome balsuoti. Už pasiūlymą išbraukti pasisakė 21, prieš - 29, susilaikė 2. Pasiūlymas nepriimtas. Straipsnis lieka toks, kokį teikė ponas ministras.</text:p>
      <text:p text:style-name="P1064">Ar gerbiamieji Seimo nariai dėl viso straipsnio norėtų kalbėti? Dėl motyvų? Ar galima priimti tokį straipsnį, koks dabar yra? Seimo narys P.Jakučionis. Prašom.</text:p>
      <text:p text:style-name="P1065"><text:span text:style-name="T1066">P.JAKUČIONIS.</text:span><text:span text:style-name="T1067"><text:s/>Aš reikalauju balsuoti dėl šito straipsnio todėl, kad ši pastraipa buvo priimta beveik prieš pusės dalyvavusių Seimo narių nuomonę.</text:span></text:p>
      <text:p text:style-name="P1068"><text:span text:style-name="T1069">PIRMININKAS.</text:span><text:span text:style-name="T1070"><text:s/>Gerai. Jūsų reikalavimas yra visai teisėtas. Kas nori kalbėti dėl viso straipsnio,</text:span><text:span text:style-name="T1071"><text:s/>dėl motyvų? Ar tiesiog balsuojame? Niekas nenori kalbėti. Tada prašome pasiruošti balsuoti. Kas už visą l8 straipsnį, paspaus mygtuką “už”. Balsavimas pradėtas. Už - 34, prieš - 21, susilaikė 1. Straipsnis priimtas.</text:span></text:p>
      <text:p text:style-name="P1072">19 straipsnis.</text:p>
      <text:p text:style-name="P1073"><text:span text:style-name="T1074">R.KARAZIJA.</text:span><text:span text:style-name="T1075"><text:s/>19 straipsni</text:span><text:span text:style-name="T1076">ui mes čia neturėjome pasiūlymų.</text:span></text:p>
      <text:p text:style-name="P1077"><text:span text:style-name="T1078">PIRMININKAS.</text:span><text:span text:style-name="T1079"><text:s/>Pasiūlymų ir aš neturiu. Gerbiamieji Seimo nariai, dėl 19 straipsnio kas nors abejonių turi? Ne. Tai, gerbiamasis Seimo nary Bendinskai, jums nėra, bet galbūt kitiems yra. Nėra. 19 straipsnis priimtas.</text:span></text:p>
      <text:p text:style-name="P1080">20 straipsnio yra nauja redakcija. Prašom žiūrėti ne į pagrindinį dokumentą, o į papildymą. Kokių nors kitų pastabų aš neturiu, gerbiamieji Seimo nariai. Nėra. Priimame.<text:s/></text:p>
      <text:p text:style-name="P1081">Dėl 21 straipsnio. Prašom žiūrėti į senąjį dokumentą.<text:s/></text:p>
      <text:p text:style-name="P1082"><text:span text:style-name="T1083">R.KARAZIJA.</text:span><text:span text:style-name="T1084"><text:s/>Į senąjį dokumentą.</text:span></text:p>
      <text:p text:style-name="P1085"><text:span text:style-name="T1086">PIRMIN</text:span><text:span text:style-name="T1087">INKAS.</text:span><text:span text:style-name="T1088"><text:s/>Prašome... Tai būtų valstybinės nuosavybės žemė. Ar kas nors nori kalbėti dėl šito straipsnio? Oponuoti? Niekas. 21 straipsnis yra priimtas.<text:s/></text:span></text:p>
      <text:p text:style-name="P1089">22 straipsnis.</text:p>
      <text:p text:style-name="P1090"><text:span text:style-name="T1091">R.KARAZIJA.</text:span><text:span text:style-name="T1092"><text:s/>Dėl 22 straipsnio taip pat...</text:span></text:p>
      <text:p text:style-name="P1093"><text:span text:style-name="T1094">M.PRONCKUS.</text:span><text:span text:style-name="T1095"><text:s/>Dėl vedimo tvarkos!</text:span></text:p>
      <text:p text:style-name="P1096"><text:span text:style-name="T1097">PIRMININKAS.</text:span><text:span text:style-name="T1098"><text:s/>Atsip</text:span><text:span text:style-name="T1099">rašau, negalima kalbėti dėl vedimo tvarkos priiminėjant dokumentą.<text:s/></text:span></text:p>
      <text:p text:style-name="P1100"><text:span text:style-name="T1101">M.PRONCKUS.</text:span><text:span text:style-name="T1102"><text:s/>Dėl šito straipsnio - 22 straipsnio.</text:span></text:p>
      <text:p text:style-name="P1103"><text:span text:style-name="T1104">PIRMININKAS.</text:span><text:span text:style-name="T1105"><text:s/>Tai galite kalbėti tiktai dėl motyvų, bet ne dėl vedimo tvarkos. Seimo narys M.Pronckus - dėl motyvų.</text:span></text:p>
      <text:p text:style-name="P1106"><text:span text:style-name="T1107">M.PRONCKUS.</text:span><text:span text:style-name="T1108"><text:s/>22, 23, 24,<text:s/></text:span><text:span text:style-name="T1109">29 ir 32 straipsnių bus nauja redakcija. Gerbiamasis ministras šito galbūt nelabai...</text:span></text:p>
      <text:p text:style-name="P1110"><text:span text:style-name="T1111">R.KARAZIJA.</text:span><text:span text:style-name="T1112"><text:s/>Taip, taip. Bet rengiama...</text:span></text:p>
      <text:p text:style-name="P1113"><text:span text:style-name="T1114">M.PRONCKUS.</text:span><text:span text:style-name="T1115"><text:s/>O naujos redakcijos kol kas nėra. Todėl prašome nesvarstyti.</text:span></text:p>
      <text:p text:style-name="P1116"><text:span text:style-name="T1117">PIRMININKAS.</text:span><text:span text:style-name="T1118"><text:s/>Gerbiamasis ministre, ar jūs teikiate balsav</text:span><text:span text:style-name="T1119">imui 22 straipsnį? Ar atidedate pats?</text:span></text:p>
      <text:p text:style-name="P1120"><text:span text:style-name="T1121">R.KARAZIJA.</text:span><text:span text:style-name="T1122"><text:s/>Atidedame todėl, kad čia reikėtų jį... Ir nepateikta naujoji redakcija. Turiu pažymas.</text:span></text:p>
      <text:p text:style-name="P1123"><text:span text:style-name="T1124">PIRMININKAS.</text:span><text:span text:style-name="T1125"><text:s/>Atidedama. Pranešėjo siūlymu. 23 straipsnis.</text:span></text:p>
      <text:p text:style-name="P1126"><text:span text:style-name="T1127">R.KARAZIJA.</text:span><text:span text:style-name="T1128"><text:s/>Dėl 23 straipsnio taip pat...</text:span></text:p>
      <text:p text:style-name="P1129"><text:span text:style-name="T1130">PIRMININKAS.</text:span><text:span text:style-name="T1131"><text:s/>Siūlot</text:span><text:span text:style-name="T1132">e atidėti?</text:span></text:p>
      <text:p text:style-name="P1133"><text:span text:style-name="T1134">R.KARAZIJA.</text:span><text:span text:style-name="T1135"><text:s/>Taip.</text:span></text:p>
      <text:p text:style-name="P1136"><text:span text:style-name="T1137">PIRMININKAS.</text:span><text:span text:style-name="T1138"><text:s/>Pranešėjo siūlymu atidedamas. 24 straipsnis.</text:span></text:p>
      <text:p text:style-name="P1139"><text:span text:style-name="T1140">R.KARAZIJA.</text:span><text:span text:style-name="T1141"><text:s/>Ir 24 straipsnis taip pat. 22, 23 ir 24 straipsniai...</text:span></text:p>
      <text:p text:style-name="P1142"><text:span text:style-name="T1143">PIRMININKAS.</text:span><text:span text:style-name="T1144"><text:s/>Taip, 24 straipsnis atidedamas pranešėjo pasiūlymu. 25 straipsnis.</text:span></text:p>
      <text:p text:style-name="P1145"><text:span text:style-name="T1146">R.KARAZIJA.</text:span><text:span text:style-name="T1147"><text:s/>Dėl 25 str</text:span><text:span text:style-name="T1148">aipsnio čia nėra jokių esminių pasiūlymų ir pakeitimų.</text:span></text:p>
      <text:p text:style-name="P1149"><text:span text:style-name="T1150">PIRMININKAS.</text:span><text:span text:style-name="T1151"><text:s/>Ar kas nors norėtų dėl 25 straipsnio kalbėti? Nėra. 25 straipsnis priimamas. 26 straipsnis.</text:span></text:p>
      <text:p text:style-name="P1152"><text:span text:style-name="T1153">R.KARAZIJA.</text:span><text:span text:style-name="T1154"><text:s/>26 straipsnio taip pat nėra naujos redakcijos ir nėra esminių siūlymų.<text:s/></text:span></text:p>
      <text:p text:style-name="P1155"><text:span text:style-name="T1156">PIRMININKAS.</text:span><text:span text:style-name="T1157"><text:s/>Ar kas nori dėl 26 kalbėti? Nėra. Priimta. 27.</text:span></text:p>
      <text:p text:style-name="P1158"><text:span text:style-name="T1159">R.KARAZIJA.</text:span><text:span text:style-name="T1160"><text:s/>Dėl 27 taip pat.</text:span></text:p>
      <text:p text:style-name="P1161"><text:span text:style-name="T1162">PIRMININKAS.</text:span><text:span text:style-name="T1163"><text:s/>Aš taip pat nieko neturiu. O gerbiamieji Seimo nariai? Priimta. 28 straipsnis.</text:span></text:p>
      <text:p text:style-name="P1164"><text:span text:style-name="T1165">R.KARAZIJA.</text:span><text:span text:style-name="T1166"><text:s/>Dėl šio trumpo straipsnio taip pat nėra.</text:span></text:p>
      <text:p text:style-name="P1167"><text:span text:style-name="T1168">PIRMININKAS.</text:span><text:span text:style-name="T1169"><text:s/>Aš taip pat neturiu.<text:s/></text:span><text:span text:style-name="T1170">Gerbiamieji Seimo nariai turi pastabų? Priimta. 29.</text:span></text:p>
      <text:p text:style-name="P1171"><text:span text:style-name="T1172">R.KARAZIJA.</text:span><text:span text:style-name="T1173"><text:s/>Bus pateikta nauja 29 straipsnio redakcija.</text:span></text:p>
      <text:p text:style-name="P1174"><text:span text:style-name="T1175">PIRMININKAS.</text:span><text:span text:style-name="T1176"><text:s/>Pranešėjo siūlymu 29 straipsnis yra atidedamas. 30.</text:span></text:p>
      <text:p text:style-name="P1177"><text:span text:style-name="T1178">R.KARAZIJA.</text:span><text:span text:style-name="T1179"><text:s/>30 straipsnis. Čia yra tik nedideli redakciniai pakeitimai. Labai nedid</text:span><text:span text:style-name="T1180">eli. “Visuomenės, valstybės” išbraukta šio straipsnio 2 punkte, o toliau...</text:span></text:p>
      <text:p text:style-name="P1181"><text:span text:style-name="T1182">PIRMININKAS.</text:span><text:span text:style-name="T1183"><text:s/>Tai pagrindiniame dokumente mes turime. Daugiau jokių pakeitimų nėra?</text:span></text:p>
      <text:p text:style-name="P1184"><text:span text:style-name="T1185">R.KARAZIJA.</text:span><text:span text:style-name="T1186"><text:s/>Daugiau jokių pakeitimų nėra.</text:span></text:p>
      <text:p text:style-name="P1187"><text:span text:style-name="T1188">PIRMININKAS.</text:span><text:span text:style-name="T1189"><text:s/>Gerbiamieji Seimo nariai, ar dėl 30 straip</text:span><text:span text:style-name="T1190">snio kas nors turit abejonių? Nėra. Priimtas. 31.</text:span></text:p>
      <text:p text:style-name="P1191"><text:span text:style-name="T1192">R.KARAZIJA.</text:span><text:span text:style-name="T1193"><text:s/>Dėl 31 taip pat nėra.</text:span></text:p>
      <text:p text:style-name="P1194"><text:span text:style-name="T1195">PIRMININKAS.</text:span><text:span text:style-name="T1196"><text:s/>Aš turiu Seimo nario P.Jakučionio pastabą, tik ji labai nekonkreti. Seimo narys P.Jakučionis rašo savo projekte: “Reikia nurodyti, kuriais atvejais tikslinę že</text:span><text:span text:style-name="T1197">mės naudojimo paskirtį leidžia pakeisti savivaldybė ir kuriais - Vyriausybė.” Seimo nary Jakučioni, bet aš negaliu tokio jūsų pasiūlymo teikti balsavimui. Gal jūs norėtumėt ką nors pasakyti šia tema?</text:span></text:p>
      <text:p text:style-name="P1198"><text:span text:style-name="T1199">P.JAKUČIONIS.</text:span><text:span text:style-name="T1200"><text:s/>Čia buvo mano pasiūlymas ne balsavimui, be</text:span><text:span text:style-name="T1201">t aš manau, kad projekto rengėjai galėjo atsižvelgti į tokį pasiūlymą, būtų aiškiau. Nes žinot, kaip būna - jeigu viena institucija nesprendžia arba nusprendžia vienaip, tada kreipiasi į kitą, paskui į trečią, ir klausimo sprendimas yra labai uždelsiamas.<text:s/></text:span><text:span text:style-name="T1202">Tai jeigu įstatyme būtų nurodyta, kuriais atvejais sprendžia savivaldybė dėl tikslinio žemės naudojimo, o kuriais Vyriausybė, tada būtų konkretesnis įstatymas.</text:span></text:p>
      <text:p text:style-name="P1203"><text:span text:style-name="T1204">PIRMININKAS.</text:span><text:span text:style-name="T1205"><text:s/>Gerbiamasis ministre, gal jūs sutiktumėte dar pagalvoti apie tą straipsnį papildoma</text:span><text:span text:style-name="T1206">i ir pridėti tą straipsnį prie tų, kuriuos atidėjote? Tai manau, kad jūs pagalvotumėte - arba priimtumėte Seimo nario P.Jakučionio siūlymą, arba motyvuotai atmestumėte.</text:span></text:p>
      <text:p text:style-name="P1207"><text:span text:style-name="T1208">R.KARAZIJA.</text:span><text:span text:style-name="T1209"><text:s/>Gerai, mes priimam tokį siūlymą ir galėsim tada atsakyti.</text:span></text:p>
      <text:p text:style-name="P1210"><text:span text:style-name="T1211">PIRMININKAS.</text:span><text:span text:style-name="T1212"><text:s/>Vadi</text:span><text:span text:style-name="T1213">nasi, atidedat.</text:span></text:p>
      <text:p text:style-name="P1214"><text:span text:style-name="T1215">R.KARAZIJA.</text:span><text:span text:style-name="T1216"><text:s/>Taip.</text:span></text:p>
      <text:p text:style-name="P1217"><text:span text:style-name="T1218">PIRMININKAS.</text:span><text:span text:style-name="T1219"><text:s/>31 straipsnis pranešėjo siūlymu atidedamas. 32 straipsnis. Prašom.</text:span></text:p>
      <text:p text:style-name="P1220"><text:span text:style-name="T1221">R.KARAZIJA.</text:span><text:span text:style-name="T1222"><text:s/>Čia bus nauja redakcija.</text:span></text:p>
      <text:p text:style-name="P1223"><text:span text:style-name="T1224">PIRMININKAS.</text:span><text:span text:style-name="T1225"><text:s/>32 straipsnio nauja redakcija.</text:span></text:p>
      <text:p text:style-name="P1226"><text:span text:style-name="T1227">R.KARAZIJA.</text:span><text:span text:style-name="T1228"><text:s/>Taip, ji bus.</text:span></text:p>
      <text:p text:style-name="P1229"><text:span text:style-name="T1230">PIRMININKAS.</text:span><text:span text:style-name="T1231"><text:s/>Vadinasi, atidedamas,<text:s/></text:span><text:span text:style-name="T1232">taip?</text:span></text:p>
      <text:p text:style-name="P1233"><text:span text:style-name="T1234">R.KARAZIJA.</text:span><text:span text:style-name="T1235"><text:s/>Taip, atidedamas.</text:span></text:p>
      <text:p text:style-name="P1236"><text:span text:style-name="T1237">PIRMININKAS.</text:span><text:span text:style-name="T1238"><text:s/>33 straipsnis.</text:span></text:p>
      <text:p text:style-name="P1239"><text:span text:style-name="T1240">R.KARAZIJA.</text:span><text:span text:style-name="T1241"><text:s/>Dėl 33 nėra...</text:span></text:p>
      <text:p text:style-name="P1242"><text:span text:style-name="T1243">PIRMININKAS.</text:span><text:span text:style-name="T1244"><text:s/>Aš taip pat neturiu, Seimo nariai neprieštarauja. Priimta.<text:s/></text:span></text:p>
      <text:p text:style-name="P1245">Dėl 34 straipsnio yra Seimo nario P.Jakučionio pasiūlymai, kuriuos jūs galbūt priimsite, tai<text:s/>nereikės Seimo nariui P.Jakučioniui be reikalo kalbėti. Seimo narys P.Jakučionis siūlo, kad trečioje, ketvirtoje dalyje, sakinio pradžioje būtų įrašomi žodžiai “valstybinės valdžios institucijos, fiziniai, juridiniai asmenys” ir t.t. Tai trečioji ir ketvirtoji pastraipa. Gerbiamasis pranešėjau, ar priimate?</text:p>
      <text:p text:style-name="P1246"><text:span text:style-name="T1247">R.KARAZIJA.</text:span><text:span text:style-name="T1248"><text:s/>Vis dėlto šitą prašyčiau atidėti. Mes tai peržiūrėsime ir pateiksime vėliau.</text:span></text:p>
      <text:p text:style-name="P1249"><text:span text:style-name="T1250">PIRMININKAS.</text:span><text:span text:style-name="T1251"><text:s/>Pranešėjo siūlymu atidedamas. Turbūt Seimo narys P.Jakučionis taip pat neprieštarauja, kad būtų dar<text:s/></text:span><text:span text:style-name="T1252">paderinamos šitos pozicijos? Ačiū.<text:s/></text:span></text:p>
      <text:p text:style-name="P1253">35 straipsnis. Prašom. Pastabų aš neturiu, o jūs?</text:p>
      <text:p text:style-name="P1254"><text:span text:style-name="T1255">R.KARAZIJA.</text:span><text:span text:style-name="T1256"><text:s/>Irgi nėra dėl 35.</text:span></text:p>
      <text:p text:style-name="P1257"><text:span text:style-name="T1258">PIRMININKAS.</text:span><text:span text:style-name="T1259"><text:s/>Seimo narys P.Jakučionis dėl 35 straipsnio, taip?</text:span></text:p>
      <text:p text:style-name="P1260"><text:span text:style-name="T1261">P.JAKUČIONIS.</text:span><text:span text:style-name="T1262"><text:s/>Taip, čia taip pat buvo mano pasiūlymas, pateiktas raštu.</text:span></text:p>
      <text:p text:style-name="P1263"><text:span text:style-name="T1264">PIRMI</text:span><text:span text:style-name="T1265">NINKAS.</text:span><text:span text:style-name="T1266"><text:s/>Taip, teisingai, yra.</text:span></text:p>
      <text:p text:style-name="P1267"><text:span text:style-name="T1268">R.KARAZIJA.</text:span><text:span text:style-name="T1269"><text:s/>Ir žemės ūkio įmonių...</text:span></text:p>
      <text:p text:style-name="P1270"><text:span text:style-name="T1271">PIRMININKAS.</text:span><text:span text:style-name="T1272"><text:s/>Ne, gerbiamasis ministre. 35 straipsnyje Seimo narys P.Jakučionis 4 dalį siūlo papildyti žodžiais: “ne daugiau kaip 80 ha”. Įrašyti štai šituos žodžius. Ar priimat pasiūlymą? 4<text:s/></text:span><text:span text:style-name="T1273">dalis.</text:span></text:p>
      <text:p text:style-name="P1274"><text:span text:style-name="T1275">P.JAKUČIONIS.</text:span><text:span text:style-name="T1276"><text:s/>Čia yra neribojamas žemės valdos dydis. Mes esame susitarę, kad iki 80 ha, tai turbūt reikia ir laikytis ankstesnių įstatymų.</text:span></text:p>
      <text:p text:style-name="P1277"><text:span text:style-name="T1278">R.KARAZIJA.</text:span><text:span text:style-name="T1279"><text:s/>Tai numatyta Žemės reformos įstatyme, ir jo pataisose 80 yra išlikę.<text:s/></text:span></text:p>
      <text:p text:style-name="P1280"><text:span text:style-name="T1281">P.JAKUČIONIS.</text:span><text:span text:style-name="T1282"><text:s/>Bet čia nėra.</text:span><text:span text:style-name="T1283">..</text:span></text:p>
      <text:p text:style-name="P1284"><text:span text:style-name="T1285">PIRMININKAS.</text:span><text:span text:style-name="T1286"><text:s/>Gal tada priimat pasiūlymą, ministre?</text:span></text:p>
      <text:p text:style-name="P1287"><text:span text:style-name="T1288">R.KARAZIJA.</text:span><text:span text:style-name="T1289"><text:s/>Irgi prašyčiau atidėti, derinsime.</text:span></text:p>
      <text:p text:style-name="P1290"><text:span text:style-name="T1291">PIRMININKAS.</text:span><text:span text:style-name="T1292"><text:s/>Gerai. Atidedamas 35. 36.</text:span></text:p>
      <text:p text:style-name="P1293"><text:span text:style-name="T1294">R.KARAZIJA.</text:span><text:span text:style-name="T1295"><text:s/>Dėl 36 nėra.</text:span></text:p>
      <text:p text:style-name="P1296"><text:span text:style-name="T1297">PIRMININKAS.</text:span><text:span text:style-name="T1298"><text:s/>Seimo narys A.Kubilius nori dėl 36 kalbėti?</text:span></text:p>
      <text:p text:style-name="P1299"><text:span text:style-name="T1300">A.KUBILIUS.</text:span><text:span text:style-name="T1301"><text:s/>Aš noriu tik pasakyti<text:s/></text:span><text:span text:style-name="T1302">keletą žodžių. Man atrodo, kad čia yra supainioti keli dalykai. Vienas dalykas, kad įstatyme “Dėl piliečių nuosavybės teisių į išlikusį nekilnojamą <text:s text:c="2"/>jį turtą” kalbama apie piliečiams grąžinamą žemę. Šitame straipsnyje staiga pasirodo, kad tame įstatyme, a</text:span><text:span text:style-name="T1303">tseit, sprendžiama ir dėl žemės suteikimo žemės ūkio įmonėms. Tai, mano manymu, čia irgi reiktų labai gerai peržiūrėti. Na, tiek to, gal paliekame, nes aš manau, kad vis tiek nieko neišspręsim.</text:span></text:p>
      <text:p text:style-name="P1304"><text:span text:style-name="T1305">PIRMININKAS.</text:span><text:span text:style-name="T1306"><text:s/>Dėl 36 abejonių daugiau niekam nekyla. Ar reikala</text:span><text:span text:style-name="T1307">uja kas nors balsuoti? Ne. 36 pritarta. Dėl 37 yra vėl Seimo nario P.Jakučionio pasiūlymų. Ministre, ar jūs juos turite?</text:span></text:p>
      <text:p text:style-name="P1308"><text:span text:style-name="T1309">R.KARAZIJA.</text:span><text:span text:style-name="T1310"><text:s/>Ne, neturiu. Tuomet aš prašysiu irgi...</text:span></text:p>
      <text:p text:style-name="P1311"><text:span text:style-name="T1312">PIRMININKAS.</text:span><text:span text:style-name="T1313"><text:s/>Aš jums tada gal laikinai vėl paskolinsiu. Prašom. Dėl 37 straipsnio č</text:span><text:span text:style-name="T1314">ia yra tie pasiūlymai. Seimo narys P.Jakučionis, matyt, norėtų juos argumentuoti. Prašom.</text:span></text:p>
      <text:p text:style-name="P1315"><text:span text:style-name="T1316">R.KARAZIJA.</text:span><text:span text:style-name="T1317"><text:s/>37. Pirmojoje dalyje išbraukti žodžius “Žemės ūkio ministerijos nustatyta tvarka pripažinti pasirengusius ūkininkauti”. Ir įstatyme yra numatytas pasireng</text:span><text:span text:style-name="T1318">imas ūkininkauti. Ta tvarka yra priimta, mes vis dėlto manome, kad pasirengimas ūkininkauti turėtų būti įrašytas ir Žemės įstatyme. Tai labai svarbu.</text:span></text:p>
      <text:p text:style-name="P1319"><text:span text:style-name="T1320">PIRMININKAS.</text:span><text:span text:style-name="T1321"><text:s/>Taip, dėl antros.</text:span></text:p>
      <text:p text:style-name="P1322"><text:span text:style-name="T1323">R.KARAZIJA.</text:span><text:span text:style-name="T1324"><text:s/>Jeigu bus priimta pataisa dėl pirmos dalies išbraukti visą stra</text:span><text:span text:style-name="T1325">ipsnio pabaigą, pradedant (...) dalies sakiniu “Ūkininko ūkis registruojamas...”</text:span></text:p>
      <text:p text:style-name="P1326"><text:span text:style-name="T1327">PIRMININKAS.</text:span><text:span text:style-name="T1328"><text:s/>Taip. Seimo narys P.Jakučionis. Prašom, išdėstykit savo poziciją.</text:span></text:p>
      <text:p text:style-name="P1329"><text:span text:style-name="T1330">P.JAKUČIONIS.</text:span><text:span text:style-name="T1331"><text:s/>Čia aš turėjau omenyje, jeigu būtų priimta pataisa, vadinasi, jeigu iš pirmos dali</text:span><text:span text:style-name="T1332">es būtų išbrauktas antrasis sakinys “Žemės ūkio ministerijos nustatyta tvarka pripažinti pasirengusiais ūkininkauti”, dėl to aš tai siūliau išbraukti. Ir ankstesniuose įstatymuose aš šitą formuluotę siūliau išbraukti. Deja, ji pasiliko. Mano nuomone, tai y</text:span><text:span text:style-name="T1333">ra tam tikra ūkininkų diskriminacija visų kitų verslininkų atžvilgiu. Nė iš vieno kito verslininko, net iš bankininko nereikalaujama, kad jis turėtų kažkokį pasirengimą, o ūkininkui būtinai to pasirengimo prireikė. Lyg tyčia būtų ribojamas ūkininkų ūkių st</text:span><text:span text:style-name="T1334">eigimas. Dėl šito išbraukimo aš prašyčiau balsuoti (toliau eina jau kitos pastabos). Jeigu šitas mano pasiūlymas būtų priimtas, tada aš siūlyčiau išbraukti trečią dalį, o jeigu nebus priimtas, tada trečios dalies aš nesiūlau išbraukti, nes ten yra šioks to</text:span><text:span text:style-name="T1335">ks palengvinimas.</text:span></text:p>
      <text:p text:style-name="P1336"><text:span text:style-name="T1337">PIRMININKAS.</text:span><text:span text:style-name="T1338"><text:s/>Ačiū. 1 - už, 1 - prieš. Seimo narė V.Briedienė. Prašom.</text:span></text:p>
      <text:p text:style-name="P1339"><text:span text:style-name="T1340">V.BRIEDIENĖ.</text:span><text:span text:style-name="T1341"><text:s/>Gerbiamieji Seimo nariai, aš norėjau kalbėti dėl šito įstatymo 4 pastraipos.</text:span></text:p>
      <text:p text:style-name="P1342"><text:span text:style-name="T1343">PIRMININKAS.</text:span><text:span text:style-name="T1344"><text:s/>Negalima dėl pastraipų kalbėti. Nieko dabar siūlyti išbraukti jau</text:span><text:span text:style-name="T1345"><text:s/>nebegalima.</text:span></text:p>
      <text:p text:style-name="P1346"><text:span text:style-name="T1347">V.BRIEDIENĖ.</text:span><text:span text:style-name="T1348"><text:s/>Ir siūlyti išbraukti negalima?</text:span></text:p>
      <text:p text:style-name="P1349"><text:span text:style-name="T1350">PIRMININKAS.</text:span><text:span text:style-name="T1351"><text:s/>Visą straipsnį galit siūlyti išbraukti.</text:span></text:p>
      <text:p text:style-name="P1352"><text:span text:style-name="T1353">V.BRIEDIENĖ.</text:span><text:span text:style-name="T1354"><text:s/>Tiktai? Tada ačiū.</text:span></text:p>
      <text:p text:style-name="P1355"><text:span text:style-name="T1356">PIRMININKAS.</text:span><text:span text:style-name="T1357"><text:s/>Seimo narys M.Pronckus. Prašom.</text:span></text:p>
      <text:p text:style-name="P1358"><text:span text:style-name="T1359">M.PRONCKUS.<text:s/></text:span><text:span text:style-name="T1360">Gerbiamieji kolegos, 37 straipsnio yra pateikta visiškai<text:s/></text:span><text:span text:style-name="T1361">nauja redakcija. Aš nelabai įsivaizduoju, ar jūs apie seną redakciją kalbat, ar apie naują. Naujoji redakcija yra svarstyta komitete, jai pritarta. Tiktai tiek aš galiu pasakyti.</text:span></text:p>
      <text:p text:style-name="P1362"><text:span text:style-name="T1363">PIRMININKAS.</text:span><text:span text:style-name="T1364"><text:s/>Gerbiamasis Seimo nary Pronckau, nei aš, nei turbūt dauguma Seim</text:span><text:span text:style-name="T1365">o narių naujos šito straipsnio redakcijos neturi. Todėl aš paprasčiausiai siūlau tolesnį šio straipsnio svarstymą atidėti. 38 straipsnis. Prašom. 38 straipsnis.</text:span></text:p>
      <text:p text:style-name="P1366"><text:span text:style-name="T1367">R.KARAZIJA.</text:span><text:span text:style-name="T1368"><text:s/>Dėl 38 straipsnio čia yra tik redakcinio pobūdžio pataisymų. Tačiau, gerbiamasis Se</text:span><text:span text:style-name="T1369">imo Pirmininke, kadangi čia dar ne visos tos naujos redakcijos yra pateiktos (kiti Seimo nariai neturi), aš prašyčiau tada leisti mums sutvarkyti tą naująją redakciją, atidėti ir galėtume svarstyti tolesnius straipsnius.</text:span></text:p>
      <text:p text:style-name="P1370"><text:span text:style-name="T1371">PIRMININKAS.</text:span><text:span text:style-name="T1372"><text:s/>Pranešėjo siūlymu 38 s</text:span><text:span text:style-name="T1373">traipsnis atidedamas.</text:span></text:p>
      <text:p text:style-name="P1374"><text:span text:style-name="T1375">A.KUBILIUS.</text:span><text:span text:style-name="T1376"><text:s/>Ar galima dėl vedimo tvarkos?</text:span></text:p>
      <text:p text:style-name="P1377"><text:span text:style-name="T1378">PIRMININKAS.</text:span><text:span text:style-name="T1379"><text:s/>Negalima. Dėl vedimo tvarkos dabar nekalbama. 39 straipsnis. Prašom.</text:span></text:p>
      <text:p text:style-name="P1380"><text:span text:style-name="T1381">R.KARAZIJA.</text:span><text:span text:style-name="T1382"><text:s/>Dėl 39 neturime...</text:span></text:p>
      <text:p text:style-name="P1383"><text:span text:style-name="T1384">PIRMININKAS.</text:span><text:span text:style-name="T1385"><text:s/>Yra Seimo nario P.Jakučionio pastaba. Seimo narys P.Jakučionis siū</text:span><text:span text:style-name="T1386">lo paskutinėje dalyje (prašom pažiūrėti, gerbiamasis ministre) po žodžių “lėšos, gautos dėl” įterpti žodį “valstybinės”. “Lėšos, gautos dėl valstybinės žemės ūkio paskirties...” Tokia būtų Seimo nario P.Jakučionio redakcija. Seimo nary Jakučioni, jūsų žodi</text:span><text:span text:style-name="T1387">s. Prašom, pagrįskite savo mintį.</text:span></text:p>
      <text:p text:style-name="P1388"><text:span text:style-name="T1389">P.JAKUČIONIS.</text:span><text:span text:style-name="T1390"><text:s/>Čia, man atrodo, reiktų atskirti, kuri žemė yra privati, kuri valstybinė. Ir jeigu žemė yra valstybinė, tai lėšos, gautos dėl tikslinės paskirties pakeitimo, turėtų kažkaip patekti į savivaldybės ar valstybės</text:span><text:span text:style-name="T1391"><text:s/>biudžetą ir vėliau būti naudojamos kitų žemių pagerinimui. Tačiau jeigu žemė privati, tai, mano nuomone, čia jau būtų netikslinga. Jeigu žemės savininkas įdėjo kažkokias lėšas ir gavo dėl to pelną, žemė tapo našesnė, tai to pelno atidavimas kitiems, mano<text:s/></text:span><text:span text:style-name="T1392">nuomone, būtų socialistinis dalijimas.</text:span></text:p>
      <text:p text:style-name="P1393"><text:span text:style-name="T1394">PIRMININKAS.</text:span><text:span text:style-name="T1395"><text:s/>Pranešėjo nuomonė. Po to 1 - už, 1 - prieš, jeigu pageidausit.</text:span></text:p>
      <text:p text:style-name="P1396"><text:span text:style-name="T1397">R.KARAZIJA.</text:span><text:span text:style-name="T1398"><text:s/>Lėšos, gautos dėl žemės ūkio paskirties žemės pagrindinės tikslinės paskirties pakeitimo... Tikslinė paskirtis bus keičiama ne ti</text:span><text:span text:style-name="T1399">k valstybinės, bet ir privačios žemės. Ir, be abejo, tai bus lėšos ir vienu, ir kitu atveju. Taigi negalime galvoti, kad tos lėšos atsiras čia tik dėl valstybinės žemės ūkio paskirties žemės paskirties pakeitimo.</text:span></text:p>
      <text:p text:style-name="P1400"><text:span text:style-name="T1401">PIRMININKAS.</text:span><text:span text:style-name="T1402"><text:s/>Norinčių kalbėti daugiau nėra,</text:span><text:span text:style-name="T1403"><text:s/>tai aš noriu paklausti Seimo nario P.Jakučionio. Ar Seimo narys P.Jakučionis teikia balsavimui savo pataisą po ministro paaiškinimo, ar ne?</text:span></text:p>
      <text:p text:style-name="P1404"><text:span text:style-name="T1405">P.JAKUČIONIS.</text:span><text:span text:style-name="T1406"><text:s/>Taip, teikiu.</text:span></text:p>
      <text:p text:style-name="P1407"><text:span text:style-name="T1408">PIRMININKAS.</text:span><text:span text:style-name="T1409"><text:s/>Teikiat. Tai prašom pasiruošti balsuoti. Seimo narys P.Jakučionis siūlo 39</text:span><text:span text:style-name="T1410"><text:s/>straipsnio paskutinėje pastraipoje po žodžių “lėšos, gautos dėl” įrašyti žodį “valstybinės”. Tekstas tada būtų toks: “Lėšos, gautos dėl valstybinės žemės ūkio paskirties” ir taip toliau, kaip tekste. Kas palaiko šitą Seimo nario P.Jakučionio pasiūlymą, pa</text:span><text:span text:style-name="T1411">spaus mygtuką “už”. Balsavimas pradedamas.<text:s/></text:span></text:p>
      <text:p text:style-name="P1412">Už - 19, prieš - 29, 4 susilaikė. Pasiūlymui nepritarta. Tai dabar dėl viso 39 straipsnio. Ar Seimo nariai reikalauja balsuoti dėl viso 39 straipsnio? Ar nori kas kalbėti dėl motyvų? Niekas. Prašom pasiruošti balsuoti dėl viso 39 straipsnio. Kas pritaria 39 straipsnio tokiai redakcijai, kokia jums išdalyta, paspaus mygtuką “už”. Balsavimas pradėtas.</text:p>
      <text:p text:style-name="P1413">Už - 34, prieš - 12, susilaikė 2. Straipsnis priimtas.</text:p>
      <text:p text:style-name="P1414">40 straipsnis.</text:p>
      <text:p text:style-name="P1415"><text:span text:style-name="T1416">R.KARAZIJA.</text:span><text:span text:style-name="T1417"><text:s/>Dėl šio straipsnio siūlymų taip pa</text:span><text:span text:style-name="T1418">t nėra.</text:span></text:p>
      <text:p text:style-name="P1419"><text:span text:style-name="T1420">PIRMININKAS.</text:span><text:span text:style-name="T1421"><text:s/>Seimo narys M.Stakvilevičius.<text:s/></text:span></text:p>
      <text:p text:style-name="P1422"><text:span text:style-name="T1423">M.STAKVILEVIČIUS.</text:span><text:span text:style-name="T1424"><text:s/>Oi, ne, aš atsiprašau.</text:span></text:p>
      <text:p text:style-name="P1425"><text:span text:style-name="T1426">PIRMININKAS.</text:span><text:span text:style-name="T1427"><text:s/>Tai nežaiskite, gerbiamasis Seimo nary, gal kokį kitą žaislą atsineškite. Daugiau pastabų dėl 40 straipsnio nėra. Straipsnis priimtas. 41 straipsnis.</text:span></text:p>
      <text:p text:style-name="P1428"><text:span text:style-name="T1429">R.KARAZIJA.</text:span><text:span text:style-name="T1430"><text:s/>Dėl 41 nėra.</text:span></text:p>
      <text:p text:style-name="P1431"><text:span text:style-name="T1432">PIRMININKAS.</text:span><text:span text:style-name="T1433"><text:s/>Kompiuteryje taip pat niekas nenori oponuoti. Straipsnis priimtas. 42.</text:span></text:p>
      <text:p text:style-name="P1434"><text:span text:style-name="T1435">R.KARAZIJA.</text:span><text:span text:style-name="T1436"><text:s/>42...</text:span></text:p>
      <text:p text:style-name="P1437"><text:span text:style-name="T1438">PIRMININKAS.</text:span><text:span text:style-name="T1439"><text:s/>“Konservacinės paskirties žemė”...</text:span></text:p>
      <text:p text:style-name="P1440"><text:span text:style-name="T1441">R.KARAZIJA.</text:span><text:span text:style-name="T1442"><text:s/>Taip. Prašyčiau jį atidėti, kadangi bus redakcinio pobūdžio pakeitima</text:span><text:span text:style-name="T1443">s.</text:span></text:p>
      <text:p text:style-name="P1444"><text:span text:style-name="T1445">PIRMININKAS.</text:span><text:span text:style-name="T1446"><text:s/>42 straipsnis pranešėjo pageidavimu atidedamas. 43 straipsnis.</text:span></text:p>
      <text:p text:style-name="P1447"><text:span text:style-name="T1448">R.KARAZIJA.</text:span><text:span text:style-name="T1449"><text:s/>Nėra.</text:span></text:p>
      <text:p text:style-name="P1450"><text:span text:style-name="T1451">PIRMININKAS.</text:span><text:span text:style-name="T1452"><text:s/>Gerbiamieji Seimo nariai, niekam nekyla abejonių dėl 43 straipsnio? Nėra. Priimta. 44.</text:span></text:p>
      <text:p text:style-name="P1453"><text:span text:style-name="T1454">R.KARAZIJA.</text:span><text:span text:style-name="T1455"><text:s/>Dėl 44 taip pat nėra.</text:span></text:p>
      <text:p text:style-name="P1456"><text:span text:style-name="T1457">PIRMININKAS.</text:span><text:span text:style-name="T1458"><text:s/>Straipsnis p</text:span><text:span text:style-name="T1459">riimtas. 45.</text:span></text:p>
      <text:p text:style-name="P1460"><text:span text:style-name="T1461">R.KARAZIJA.</text:span><text:span text:style-name="T1462"><text:s/>Ta pati redakcija, nėra pasiūlymų.</text:span></text:p>
      <text:p text:style-name="P1463"><text:span text:style-name="T1464">PIRMININKAS.</text:span><text:span text:style-name="T1465"><text:s/>Gerbiamieji Seimo nariai, niekas nereikalauja balsuoti? Ne. 45 priimtas. 46. “Valstybinės žemėtvarkos paskirtis”.</text:span></text:p>
      <text:p text:style-name="P1466"><text:span text:style-name="T1467">R.KARAZIJA.</text:span><text:span text:style-name="T1468"><text:s/>Nėra siūlymų.</text:span></text:p>
      <text:p text:style-name="P1469"><text:span text:style-name="T1470">PIRMININKAS.</text:span><text:span text:style-name="T1471"><text:s/>Gerbiamieji Seimo nariai, taip</text:span><text:span text:style-name="T1472"><text:s/>pat niekas neturi pastabų? Priimta. 47.</text:span></text:p>
      <text:p text:style-name="P1473"><text:span text:style-name="T1474">R.KARAZIJA.</text:span><text:span text:style-name="T1475"><text:s/>Bus pateikta kita 47 straipsnio redakcija.</text:span></text:p>
      <text:p text:style-name="P1476"><text:span text:style-name="T1477">PIRMININKAS.</text:span><text:span text:style-name="T1478"><text:s/>Pranešėjo pasiūlymu 47 straipsnis atidedamas. 48.</text:span></text:p>
      <text:p text:style-name="P1479"><text:span text:style-name="T1480">R.KARAZIJA.</text:span><text:span text:style-name="T1481"><text:s/>Gerbiamasis Seimo Pirmininke, dėl tolesnių straipsnių bus siūlymų ir pakeitimų. Kada<text:s/></text:span><text:span text:style-name="T1482">bus pateikti Seimo nariams vi <text:s text:c="3"/>si tie pakeitimai, mes galėsime tęsti straipsnių svarstymą - ir atidėtų, ir tolesnių.</text:span></text:p>
      <text:p text:style-name="P1483"><text:span text:style-name="T1484">PIRMININKAS.</text:span><text:span text:style-name="T1485"><text:s/>Ačiū gerbiamajam pranešėjui. Taigi pranešėjui pasiūlius (o jis turi tokią teisę) daroma trečiojo svarstymo ir balsavimo pert</text:span><text:span text:style-name="T1486">rauka.</text:span></text:p>
      <text:p text:style-name="P1487"><text:span text:style-name="T1488">R.KARAZIJA.</text:span><text:span text:style-name="T1489"><text:s/>Ačiū.</text:span></text:p>
      <text:p text:style-name="P1490"><text:span text:style-name="T1491">PIRMININKAS.</text:span><text:span text:style-name="T1492"><text:s/>Ačiū gerbiamajam ministrui, ačiū gerbiamiesiems Seimo nariams. O kadangi daugiau nėra ko svarstyti, posėdis baigtas. 15 val. kitas posėdis. Posėdis baigtas.</text:span></text:p>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704" meta:word-count="12824" meta:character-count="102148" meta:row-count="1500" meta:non-whitespace-character-count="90028"/>
  </office:meta>
</office:document-meta>
</file>