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ymbol;Arial;" svg:font-family="Times New Roman;Symbol;Arial;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name-complex="Times New Roman;Symbol;Arial;" fo:color="#000000" style:font-size-complex="12pt"/>
    </style:style>
    <style:style style:name="T6" style:parent-style-name="DefaultParagraphFont" style:family="text">
      <style:text-properties style:font-name-complex="Times New Roman;Symbol;Arial;" fo:color="#000000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name-complex="Times New Roman;Symbol;Arial;" fo:color="#000000" style:font-size-complex="12pt"/>
    </style:style>
    <style:style style:name="P12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name-complex="Times New Roman;Symbol;Arial;" fo:color="#000000" style:font-size-complex="12pt"/>
    </style:style>
    <style:style style:name="P14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-complex="Times New Roman;Symbol;Arial;" fo:color="#000000" style:font-size-complex="12pt"/>
    </style:style>
    <style:style style:name="P16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name-complex="Times New Roman;Symbol;Arial;" fo:color="#000000" style:font-size-complex="12pt"/>
    </style:style>
    <style:style style:name="P18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-complex="Times New Roman;Symbol;Arial;" fo:color="#000000" style:font-size-complex="12pt"/>
    </style:style>
    <style:style style:name="P2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-complex="Times New Roman;Symbol;Arial;" fo:color="#000000" style:font-size-complex="12pt"/>
    </style:style>
    <style:style style:name="T22" style:parent-style-name="DefaultParagraphFont" style:family="text">
      <style:text-properties style:font-name-complex="Times New Roman;Symbol;Arial;" fo:color="#000000" style:font-size-complex="12pt"/>
    </style:style>
    <style:style style:name="P23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name-complex="Times New Roman;Symbol;Arial;" fo:color="#000000" style:font-size-complex="12pt"/>
    </style:style>
    <style:style style:name="P25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name-complex="Times New Roman;Symbol;Arial;" fo:color="#000000" style:font-size-complex="12pt"/>
    </style:style>
    <style:style style:name="P2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-complex="Times New Roman;Symbol;Arial;" fo:color="#000000" style:font-size-complex="12pt"/>
    </style:style>
    <style:style style:name="P29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Times New Roman;Symbol;Arial;" fo:color="#000000" style:font-size-complex="12pt"/>
    </style:style>
    <style:style style:name="T32" style:parent-style-name="DefaultParagraphFont" style:family="text">
      <style:text-properties style:font-name-complex="Times New Roman;Symbol;Arial;" fo:color="#000000" style:font-size-complex="12pt"/>
    </style:style>
    <style:style style:name="P33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ui <text:s text:c="44"/>2004-07-19 <text:s/>Nr. 26-6214</text:p>
      <text:p text:style-name="Normal"/>
      <text:p text:style-name="Normal"/>
      <text:p text:style-name="Normal"/>
      <text:p text:style-name="Normal"/>
      <text:p text:style-name="P3"><text:tab/><text:span text:style-name="T4">Lietuvos Respublikos Vyriausybė teikia Lietuvos Respublikos<text:s/></text:span><text:span text:style-name="T5">pilietybės įstatymo 13,15,16,20,27 ir 28 straipsnių pakeitimo ir papildymo įstatymo, Li</text:span><text:span text:style-name="T6">etuvos Respublikos pilietybės įstatymo įgyvendinimo įstatymo 2 straipsnio papildymo įstatymo ir Lietuvos Respublikos Vyriausybės įstatymo 19 straipsnio pakeitimo įstatymo projektus</text:span><text:span text:style-name="T7">, kuriems pritarta Vyriausybės 2004 m. liepos 14 d. posėdyje.</text:span></text:p>
      <text:p text:style-name="P8"/>
      <text:p text:style-name="P9"><text:tab/>PRIDEDAMA:</text:p>
      <text:list text:style-name="LFO1" text:continue-numbering="true">
        <text:list-item>
          <text:p text:style-name="P10">Lietuvos Respublikos<text:s/><text:span text:style-name="T11">pilietybės įstatymo 13,15,16,20,27 ir 28 straipsnių pakeitimo ir papildymo įstatymo</text:span><text:s/>projektas, 6 lapai.</text:p>
        </text:list-item>
        <text:list-item>
          <text:p text:style-name="P12">Lietuvos Respublikos<text:s/><text:span text:style-name="T13">pilietybės įstatymo 13,15,16,20,27 ir 28 straipsnių pakeitimo ir papildymo įstatymo</text:span><text:s/>projekto lyginamasis variantas, 7 lapai.</text:p>
        </text:list-item>
        <text:list-item>
          <text:p text:style-name="P14">Aiškinamasis raštas dėl Lietuvos Respublikos<text:s/><text:span text:style-name="T15">pilietybės įstatymo 13,15,16,20,27 ir 28 straipsnių pakeitimo ir papildymo įstatymo</text:span><text:s/>projekto, 3 lapai.</text:p>
        </text:list-item>
        <text:list-item>
          <text:p text:style-name="P16">Lietuvos Respublikos<text:s/><text:span text:style-name="T17">pilietybės įstatymo įgyvendinimo įstatymo 2 straipsnio papildymo įstatymo</text:span><text:s/>projektas, 1 lapas.</text:p>
        </text:list-item>
        <text:list-item>
          <text:p text:style-name="P18">Lietuvos Respublikos<text:s/><text:span text:style-name="T19">pilietybės įstatymo įgyvendinimo įstatymo 2 straipsnio papildymo<text:s/></text:span>įstatymo projekto lyginamasis variantas, 1 lapas.</text:p>
        </text:list-item>
        <text:list-item>
          <text:p text:style-name="P20">Aiškinamasis raštas dėl Lietuvos Respublikos<text:s/><text:span text:style-name="T21">pilietybės įstatymo įgyvendinimo įstatymo 2 straipsnio</text:span><text:span text:style-name="T22"><text:s/>papildymo įstatymo</text:span><text:s/>projekto, 1 lapas.</text:p>
        </text:list-item>
        <text:list-item>
          <text:p text:style-name="P23">Lietuvos Respublikos<text:s/><text:span text:style-name="T24">Vyriausybės įstatymo 19 straipsnio pakeitimo įstatymo<text:s/></text:span>projektas, 1 lapas.</text:p>
        </text:list-item>
        <text:list-item>
          <text:p text:style-name="P25">Lietuvos Respublikos<text:s/><text:span text:style-name="T26">Vyriausybės įstatymo 19 straipsnio pakeitimo įstatymo<text:s/></text:span>projekto lyginamasis variantas, 1 lapas.</text:p>
        </text:list-item>
        <text:list-item>
          <text:p text:style-name="P27">Aiškinamasis raštas dėl<text:s/><text:span text:style-name="T28">Lietuvos Respublikos Vyriausybės įstatymo 19 straipsnio pakeitimo įstatymo<text:s/></text:span>projekto, 1 lapas.</text:p>
        </text:list-item>
        <text:list-item>
          <text:p text:style-name="P29">Lietuvos Respublikos Vyriausybės nutarimas “Dėl <text:s/><text:span text:style-name="T30">Lietuvos Respublikos<text:s/></text:span><text:span text:style-name="T31">pilietybės įstatymo 13,15,16,20,27 ir 28 straipsnių pakeitimo ir papildymo</text:span><text:span text:style-name="T32"><text:s/>įstatymo, Lietuvos Respublikos pilietybės įstatymo įgyvendinimo įstatymo 2 straipsnio papildymo įstatymo ir Lietuvos Respublikos Vyriausybės įstatymo 19 straipsnio pakeitimo įstatymo projektų<text:s/></text:span>pateikimo Lietuvos Respublikos Seimui”, 1 lapas.</text:p>
        </text:list-item>
      </text:list>
      <text:p text:style-name="Normal"/>
      <text:p text:style-name="Normal"/>
      <text:p text:style-name="Normal"/>
      <text:p text:style-name="P33">Ministras Pirmininkas <text:s text:c="56"/>Algirdas Braz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ymbol;Arial;" svg:font-family="Times New Roman;Symbol;Arial;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        2004-03-        Nr</dc:title>
    <dc:description/>
    <dc:subject/>
    <meta:initial-creator>alju</meta:initial-creator>
    <dc:creator>adlibuser</dc:creator>
    <meta:creation-date>2017-04-14T05:55:00Z</meta:creation-date>
    <dc:date>2017-04-14T05:55:00Z</dc:date>
    <meta:print-date>2004-07-16T06:20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301" meta:character-count="2087" meta:row-count="114" meta:non-whitespace-character-count="1835"/>
  </office:meta>
</office:document-meta>
</file>