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Arial Unicode MS" style:font-name-complex="Arial"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asian="Arial Unicode MS" style:font-name-complex="Arial" style:font-weight-complex="bold"/>
    </style:style>
    <style:style style:name="T26" style:parent-style-name="DefaultParagraphFont" style:family="text">
      <style:text-properties style:font-name-asian="Arial Unicode MS" style:font-name-complex="Arial" style:font-weight-complex="bold" fo:color="#000000"/>
    </style:style>
    <style:style style:name="T27" style:parent-style-name="DefaultParagraphFont" style:family="text">
      <style:text-properties style:font-name-asian="Arial Unicode MS" style:font-name-complex="Arial" style:font-weight-complex="bold"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style:font-name-complex="Arial" fo:font-weight="bold" style:font-weight-asian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paragraph-properties fo:text-indent="0.5in"/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Normal" style:family="paragraph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text-properties style:font-style-complex="italic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P88" style:parent-style-name="Normal" style:family="paragraph">
      <style:text-properties fo:font-size="18pt" style:font-size-asian="18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 fo:font-weight="bold" style:font-weight-asian="bold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style:font-name-complex="Arial" style:font-weight-complex="bold" fo:color="#000000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text-properties style:font-style-complex="italic"/>
    </style:style>
    <style:style style:name="P111" style:parent-style-name="Normal" style:family="paragraph">
      <style:text-properties style:font-style-complex="italic" fo:font-size="14pt" style:font-size-asian="14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P121" style:parent-style-name="Normal" style:family="paragraph">
      <style:text-properties fo:font-size="16pt" style:font-size-asian="16pt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T127" style:parent-style-name="DefaultParagraphFont" style:family="text">
      <style:text-properties style:font-name-complex="Arial" style:font-weight-complex="bold" fo:color="#000000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ize="14pt" style:font-size-asian="14pt"/>
    </style:style>
    <style:style style:name="P137" style:parent-style-name="Normal" style:family="paragraph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text-properties style:font-style-complex="italic" fo:font-size="8pt" style:font-size-asian="8pt"/>
    </style:style>
    <style:style style:name="P148" style:parent-style-name="Normal" style:family="paragraph">
      <style:text-properties style:font-style-complex="italic"/>
    </style:style>
    <style:style style:name="P149" style:parent-style-name="Normal" style:family="paragraph">
      <style:text-properties style:font-style-complex="italic" fo:font-size="8pt" style:font-size-asian="8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center"/>
      <style:text-properties fo:font-size="8pt" style:font-size-asian="8pt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style:font-style-complex="italic" fo:font-size="8pt" style:font-size-asian="8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fo:font-weight="bold" style:font-weight-asian="bold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name-complex="Arial" fo:font-weight="bold" style:font-weight-asian="bold"/>
    </style:style>
    <style:style style:name="T168" style:parent-style-name="DefaultParagraphFont" style:family="text">
      <style:text-properties style:font-name-complex="Arial" fo:font-weight="bold" style:font-weight-asian="bold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fo:color="#000000" fo:font-size="8pt" style:font-size-asian="8pt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complex="Arial" fo:font-weight="bold" style:font-weight-asian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P184" style:parent-style-name="Normal" style:family="paragraph">
      <style:text-properties fo:font-size="16pt" style:font-size-asian="16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text-properties style:font-style-complex="italic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text-properties fo:font-size="16pt" style:font-size-asian="16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style:font-name-complex="Arial" fo:font-weight="bold" style:font-weight-asian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Normal" style:family="paragraph">
      <style:text-properties style:font-style-complex="italic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name-complex="Arial" fo:font-weight="bold" style:font-weight-asian="bold"/>
    </style:style>
    <style:style style:name="T238" style:parent-style-name="DefaultParagraphFont" style:family="text">
      <style:text-properties style:font-name-complex="Arial" fo:font-weight="bold" style:font-weight-asian="bold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P241" style:parent-style-name="Normal" style:family="paragraph">
      <style:text-properties fo:font-size="16pt" style:font-size-asian="16pt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2" style:parent-style-name="DefaultParagraphFont" style:family="text">
      <style:text-properties style:font-name-complex="Arial" style:font-weight-complex="bold" fo:color="#000000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P262" style:parent-style-name="Normal" style:family="paragraph">
      <style:text-properties fo:font-size="16pt" style:font-size-asian="16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style:font-name-asian="Arial Unicode MS" style:font-name-complex="Arial" fo:font-weight="bold" style:font-weight-asian="bold"/>
    </style:style>
    <style:style style:name="T266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267" style:parent-style-name="DefaultParagraphFont" style:family="text">
      <style:text-properties style:font-name-asian="Arial Unicode MS" style:font-name-complex="Arial" style:font-weight-complex="bold" fo:color="#000000"/>
    </style:style>
    <style:style style:name="T268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text-properties fo:font-style="italic" style:font-style-asian="italic"/>
    </style:style>
    <style:style style:name="P286" style:parent-style-name="Normal" style:family="paragraph">
      <style:text-properties style:font-style-complex="italic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name-asian="Arial Unicode MS" style:font-name-complex="Arial" fo:font-weight="bold" style:font-weight-asian="bold"/>
    </style:style>
    <style:style style:name="T293" style:parent-style-name="DefaultParagraphFont" style:family="text">
      <style:text-properties style:font-name-asian="Arial Unicode MS" style:font-name-complex="Arial" fo:font-weight="bold" style:font-weight-asian="bold"/>
    </style:style>
    <style:style style:name="T29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P295" style:parent-style-name="Normal" style:family="paragraph">
      <style:text-properties fo:font-size="16pt" style:font-size-asian="16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299" style:parent-style-name="DefaultParagraphFont" style:family="text">
      <style:text-properties style:font-name-asian="Arial Unicode MS" style:font-name-complex="Arial" style:font-weight-complex="bold" fo:color="#000000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style-complex="italic" fo:font-size="10pt" style:font-size-asian="10pt"/>
    </style:style>
    <style:style style:name="T302" style:parent-style-name="DefaultParagraphFont" style:family="text">
      <style:text-properties style:font-style-complex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text-properties style:font-style-complex="italic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25" style:parent-style-name="DefaultParagraphFont" style:family="text">
      <style:text-properties style:font-name-asian="Arial Unicode MS" style:font-name-complex="Arial" style:font-weight-complex="bold" fo:color="#000000"/>
    </style:style>
    <style:style style:name="P326" style:parent-style-name="Normal" style:family="paragraph">
      <style:text-properties fo:font-size="16pt" style:font-size-asian="16pt"/>
    </style:style>
    <style:style style:name="P327" style:parent-style-name="Normal" style:family="paragraph">
      <style:text-properties fo:font-size="8pt" style:font-size-asian="8pt"/>
    </style:style>
    <style:style style:name="P328" style:parent-style-name="Normal" style:family="paragraph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name-asian="Arial Unicode MS" style:font-name-complex="Arial" fo:font-weight="bold" style:font-weight-asian="bold"/>
    </style:style>
    <style:style style:name="T330" style:parent-style-name="DefaultParagraphFont" style:family="text">
      <style:text-properties style:font-name-asian="Arial Unicode MS" style:font-name-complex="Arial" style:font-weight-complex="bold"/>
    </style:style>
    <style:style style:name="T331" style:parent-style-name="DefaultParagraphFont" style:family="text">
      <style:text-properties style:font-name-asian="Arial Unicode MS" style:font-name-complex="Arial" style:font-weight-complex="bold" fo:color="#000000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style-complex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text-properties fo:font-size="16pt" style:font-size-asian="16pt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style:font-name-complex="Arial" fo:font-weight="bold" style:font-weight-asian="bold"/>
    </style:style>
    <style:style style:name="T344" style:parent-style-name="DefaultParagraphFont" style:family="text">
      <style:text-properties style:font-name-complex="Arial" fo:font-weight="bold" style:font-weight-asian="bold"/>
    </style:style>
    <style:style style:name="T345" style:parent-style-name="DefaultParagraphFont" style:family="text">
      <style:text-properties style:font-name-complex="Arial" fo:font-weight="bold" style:font-weight-asian="bold" fo:color="#000000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-complex="Arial" fo:font-weight="bold" style:font-weight-asian="bold"/>
    </style:style>
    <style:style style:name="T367" style:parent-style-name="DefaultParagraphFont" style:family="text">
      <style:text-properties style:font-name-complex="Arial" fo:font-weight="bold" style:font-weight-asian="bold" fo:color="#000000"/>
    </style:style>
    <style:style style:name="P368" style:parent-style-name="Normal" style:family="paragraph">
      <style:text-properties fo:font-size="16pt" style:font-size-asian="16pt"/>
    </style:style>
    <style:style style:name="P369" style:parent-style-name="Normal" style:family="paragraph">
      <style:text-properties fo:font-size="8pt" style:font-size-asian="8pt"/>
    </style:style>
    <style:style style:name="P370" style:parent-style-name="Normal" style:family="paragraph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72" style:parent-style-name="DefaultParagraphFont" style:family="text">
      <style:text-properties style:font-name-asian="Arial Unicode MS" style:font-name-complex="Arial" style:font-weight-complex="bold" fo:color="#000000"/>
    </style:style>
    <style:style style:name="T373" style:parent-style-name="DefaultParagraphFont" style:family="text">
      <style:text-properties style:font-name-asian="Arial Unicode MS" style:font-name-complex="Arial" style:font-weight-complex="bold" fo:color="#000000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text-properties style:font-style-complex="italic" fo:font-size="8pt" style:font-size-asian="8pt"/>
    </style:style>
    <style:style style:name="P388" style:parent-style-name="Normal" style:family="paragraph">
      <style:text-properties style:font-style-complex="italic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9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96" style:parent-style-name="DefaultParagraphFont" style:family="text">
      <style:text-properties style:font-name-asian="Arial Unicode MS" style:font-name-complex="Arial" style:font-weight-complex="bold" fo:color="#000000"/>
    </style:style>
    <style:style style:name="P397" style:parent-style-name="Normal" style:family="paragraph">
      <style:text-properties fo:font-size="14pt" style:font-size-asian="14pt"/>
    </style:style>
    <style:style style:name="T398" style:parent-style-name="DefaultParagraphFont" style:family="text">
      <style:text-properties fo:font-size="16pt" style:font-size-asian="16pt"/>
    </style:style>
    <style:style style:name="T399" style:parent-style-name="DefaultParagraphFont" style:family="text">
      <style:text-properties style:font-name-asian="Arial Unicode MS" style:font-name-complex="Arial" style:font-weight-complex="bold" fo:color="#000000"/>
    </style:style>
    <style:style style:name="T400" style:parent-style-name="DefaultParagraphFont" style:family="text">
      <style:text-properties style:font-name-asian="Arial Unicode MS" style:font-name-complex="Arial" style:font-weight-complex="bold" fo:color="#000000"/>
    </style:style>
    <style:style style:name="T401" style:parent-style-name="DefaultParagraphFont" style:family="text">
      <style:text-properties style:font-name-asian="Arial Unicode MS" style:font-name-complex="Arial" style:font-weight-complex="bold"/>
    </style:style>
    <style:style style:name="T402" style:parent-style-name="DefaultParagraphFont" style:family="text">
      <style:text-properties style:font-name-asian="Arial Unicode MS" style:font-name-complex="Arial" style:font-weight-complex="bold" fo:color="#000000"/>
    </style:style>
    <style:style style:name="T403" style:parent-style-name="DefaultParagraphFont" style:family="text">
      <style:text-properties style:font-name-asian="Arial Unicode MS" style:font-name-complex="Arial" style:font-weight-complex="bold"/>
    </style:style>
    <style:style style:name="T404" style:parent-style-name="DefaultParagraphFont" style:family="text">
      <style:text-properties style:font-name-asian="Arial Unicode MS" style:font-name-complex="Arial" style:font-weight-complex="bold" fo:color="#000000"/>
    </style:style>
    <style:style style:name="P40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style:font-name-complex="Arial" style:font-weight-complex="bold"/>
    </style:style>
    <style:style style:name="T409" style:parent-style-name="DefaultParagraphFont" style:family="text">
      <style:text-properties style:font-name-complex="Arial" fo:font-weight="bold" style:font-weight-asian="bold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style:font-name-complex="Arial" style:font-weight-complex="bold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P416" style:parent-style-name="Normal" style:family="paragraph">
      <style:text-properties fo:font-size="8pt" style:font-size-asian="8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/>
    </style:style>
    <style:style style:name="P431" style:parent-style-name="Normal" style:family="paragraph">
      <style:text-properties style:font-style-complex="italic"/>
    </style:style>
    <style:style style:name="P432" style:parent-style-name="Normal" style:family="paragraph">
      <style:text-properties style:font-style-complex="italic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name-complex="Arial" style:font-weight-complex="bold"/>
    </style:style>
    <style:style style:name="T439" style:parent-style-name="DefaultParagraphFont" style:family="text">
      <style:text-properties style:font-name-complex="Arial" fo:font-weight="bold" style:font-weight-asian="bold"/>
    </style:style>
    <style:style style:name="T440" style:parent-style-name="DefaultParagraphFont" style:family="text">
      <style:text-properties style:font-name-complex="Arial" style:font-weight-complex="bold"/>
    </style:style>
    <style:style style:name="P441" style:parent-style-name="Normal" style:family="paragraph">
      <style:text-properties fo:font-size="16pt" style:font-size-asian="16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name-asian="Arial Unicode MS" style:font-name-complex="Arial" style:font-weight-complex="bold" fo:color="#000000"/>
    </style:style>
    <style:style style:name="T44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46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47" style:parent-style-name="DefaultParagraphFont" style:family="text">
      <style:text-properties style:font-name-asian="Arial Unicode MS" style:font-name-complex="Arial" style:font-weight-complex="bold" fo:color="#000000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text-properties style:font-style-complex="italic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style:font-style-complex="italic" fo:color="#000000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P467" style:parent-style-name="Normal" style:family="paragraph">
      <style:text-properties style:font-style-complex="italic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8pt" style:font-size-asian="8pt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name-asian="Arial Unicode MS" style:font-name-complex="Arial" style:font-weight-complex="bold" fo:color="#000000"/>
    </style:style>
    <style:style style:name="T47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75" style:parent-style-name="DefaultParagraphFont" style:family="text">
      <style:text-properties style:font-name-asian="Arial Unicode MS" style:font-name-complex="Arial" style:font-weight-complex="bold" fo:color="#000000"/>
    </style:style>
    <style:style style:name="P476" style:parent-style-name="Normal" style:family="paragraph">
      <style:text-properties fo:font-size="16pt" style:font-size-asian="16pt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style:font-name-complex="Arial" fo:font-weight="bold" style:font-weight-asian="bold"/>
    </style:style>
    <style:style style:name="T480" style:parent-style-name="DefaultParagraphFont" style:family="text">
      <style:text-properties style:font-name-complex="Arial" style:font-weight-complex="bold"/>
    </style:style>
    <style:style style:name="T481" style:parent-style-name="DefaultParagraphFont" style:family="text">
      <style:text-properties style:font-name-complex="Arial" style:font-weight-complex="bold"/>
    </style:style>
    <style:style style:name="T482" style:parent-style-name="DefaultParagraphFont" style:family="text">
      <style:text-properties style:font-name-complex="Arial" style:font-weight-complex="bold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P487" style:parent-style-name="Header" style:family="paragraph">
      <style:paragraph-properties>
        <style:tab-stops/>
      </style:paragraph-properties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8pt" style:font-size-asian="8pt"/>
    </style:style>
    <style:style style:name="P491" style:parent-style-name="Normal" style:family="paragraph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Normal" style:family="paragraph">
      <style:text-properties style:font-style-complex="italic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font-style="italic" style:font-style-asian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name-complex="Arial" fo:font-weight="bold" style:font-weight-asian="bold"/>
    </style:style>
    <style:style style:name="T508" style:parent-style-name="DefaultParagraphFont" style:family="text">
      <style:text-properties style:font-name-complex="Arial" fo:font-weight="bold" style:font-weight-asian="bold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style:font-name-complex="Arial" style:font-weight-complex="bold"/>
    </style:style>
    <style:style style:name="P511" style:parent-style-name="Normal" style:family="paragraph">
      <style:text-properties fo:font-size="16pt" style:font-size-asian="16pt"/>
    </style:style>
    <style:style style:name="P512" style:parent-style-name="Normal" style:family="paragraph">
      <style:text-properties fo:font-size="8pt" style:font-size-asian="8pt"/>
    </style:style>
    <style:style style:name="P513" style:parent-style-name="Normal" style:family="paragraph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style:font-name-complex="Arial" fo:font-weight="bold" style:font-weight-asian="bold" style:font-weight-complex="bold"/>
    </style:style>
    <style:style style:name="T515" style:parent-style-name="DefaultParagraphFont" style:family="text">
      <style:text-properties style:font-name-complex="Arial" fo:font-weight="bold" style:font-weight-asian="bold" style:font-weight-complex="bold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 fo:font-weight="bold" style:font-weight-asian="bold" fo:color="#000000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text-properties fo:font-size="8pt" style:font-size-asian="8pt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P537" style:parent-style-name="Normal" style:family="paragraph">
      <style:text-properties style:font-style-complex="italic"/>
    </style:style>
    <style:style style:name="P538" style:parent-style-name="Normal" style:family="paragraph">
      <style:text-properties style:font-style-complex="italic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8pt" style:font-size-asian="8pt"/>
    </style:style>
    <style:style style:name="T541" style:parent-style-name="DefaultParagraphFont" style:family="text"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name-complex="Arial" fo:font-weight="bold" style:font-weight-asian="bold" style:font-weight-complex="bold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/>
    </style:style>
    <style:style style:name="P547" style:parent-style-name="Normal" style:family="paragraph">
      <style:text-properties fo:font-size="16pt" style:font-size-asian="16pt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51" style:parent-style-name="DefaultParagraphFont" style:family="text">
      <style:text-properties style:font-name-asian="Arial Unicode MS" style:font-name-complex="Arial" style:font-weight-complex="bold" fo:color="#000000"/>
    </style:style>
    <style:style style:name="T552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53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54" style:parent-style-name="DefaultParagraphFont" style:family="text">
      <style:text-properties style:font-name-asian="Arial Unicode MS" style:font-name-complex="Arial" style:font-weight-complex="bold" fo:color="#000000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text-properties fo:font-size="8pt" style:font-size-asian="8pt"/>
    </style:style>
    <style:style style:name="P564" style:parent-style-name="Normal" style:family="paragraph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name-complex="Arial" fo:font-weight="bold" style:font-weight-asian="bold" style:font-weight-complex="bold"/>
    </style:style>
    <style:style style:name="T566" style:parent-style-name="DefaultParagraphFont" style:family="text">
      <style:text-properties style:font-name-complex="Arial" style:font-weight-complex="bold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name-complex="Arial" fo:font-weight="bold" style:font-weight-asian="bold" style:font-weight-complex="bold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text-properties fo:font-size="8pt" style:font-size-asian="8pt"/>
    </style:style>
    <style:style style:name="P581" style:parent-style-name="Normal" style:family="paragraph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style:font-name-complex="Arial" fo:font-weight="bold" style:font-weight-asian="bold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fo:color="#000000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8pt" style:font-size-asian="8p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text-properties fo:font-size="16pt" style:font-size-asian="16pt"/>
    </style:style>
    <style:style style:name="P601" style:parent-style-name="Normal" style:family="paragraph">
      <style:text-properties fo:font-size="8pt" style:font-size-asian="8pt"/>
    </style:style>
    <style:style style:name="P602" style:parent-style-name="Normal" style:family="paragraph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04" style:parent-style-name="DefaultParagraphFont" style:family="text">
      <style:text-properties style:font-name-complex="Arial" style:font-weight-complex="bold" fo:color="#000000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Normal" style:family="paragraph">
      <style:text-properties style:font-style-complex="italic"/>
    </style:style>
    <style:style style:name="P622" style:parent-style-name="Normal" style:family="paragraph">
      <style:text-properties style:font-style-complex="italic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8pt" style:font-size-asian="8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0" style:parent-style-name="DefaultParagraphFont" style:family="text">
      <style:text-properties style:font-name-complex="Arial" style:font-weight-complex="bold" fo:color="#000000"/>
    </style:style>
    <style:style style:name="P631" style:parent-style-name="Normal" style:family="paragraph">
      <style:text-properties fo:color="#000000" fo:font-size="16pt" style:font-size-asian="16pt"/>
    </style:style>
    <style:style style:name="P632" style:parent-style-name="Normal" style:family="paragraph">
      <style:text-properties fo:font-size="8pt" style:font-size-asian="8pt"/>
    </style:style>
    <style:style style:name="P633" style:parent-style-name="Normal" style:family="paragraph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style:font-name-asian="Arial Unicode MS" style:font-name-complex="Arial" style:font-weight-complex="bold" fo:color="#000000"/>
    </style:style>
    <style:style style:name="T635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636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637" style:parent-style-name="DefaultParagraphFont" style:family="text">
      <style:text-properties style:font-name-asian="Arial Unicode MS" style:font-name-complex="Arial" style:font-weight-complex="bold" fo:color="#000000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8pt" style:font-size-asian="8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text-properties fo:color="#000000"/>
    </style:style>
    <style:style style:name="P656" style:parent-style-name="Normal" style:family="paragraph">
      <style:text-properties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style:font-name-asian="Arial Unicode MS" style:font-name-complex="Arial" style:font-weight-complex="bold" fo:color="#000000"/>
    </style:style>
    <style:style style:name="T663" style:parent-style-name="DefaultParagraphFont" style:family="text">
      <style:text-properties style:font-name-asian="Arial Unicode MS" style:font-name-complex="Arial" style:font-weight-complex="bold"/>
    </style:style>
    <style:style style:name="T664" style:parent-style-name="DefaultParagraphFont" style:family="text">
      <style:text-properties style:font-name-asian="Arial Unicode MS" style:font-name-complex="Arial" style:font-weight-complex="bold" fo:color="#000000"/>
    </style:style>
    <style:style style:name="T665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666" style:parent-style-name="DefaultParagraphFont" style:family="text">
      <style:text-properties style:font-name-asian="Arial Unicode MS" style:font-name-complex="Arial" style:font-weight-complex="bold" fo:color="#000000"/>
    </style:style>
    <style:style style:name="T667" style:parent-style-name="DefaultParagraphFont" style:family="text">
      <style:text-properties style:font-name-asian="Arial Unicode MS" style:font-name-complex="Arial" style:font-weight-complex="bold"/>
    </style:style>
    <style:style style:name="T668" style:parent-style-name="DefaultParagraphFont" style:family="text">
      <style:text-properties style:font-name-asian="Arial Unicode MS" style:font-name-complex="Arial" style:font-weight-complex="bold" fo:color="#000000"/>
    </style:style>
    <style:style style:name="P669" style:parent-style-name="Normal" style:family="paragraph">
      <style:text-properties fo:color="#000000" fo:font-size="16pt" style:font-size-asian="16pt"/>
    </style:style>
    <style:style style:name="P670" style:parent-style-name="Normal" style:family="paragraph">
      <style:text-properties fo:font-size="8pt" style:font-size-asian="8pt"/>
    </style:style>
    <style:style style:name="P671" style:parent-style-name="Normal" style:family="paragraph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style:font-name-complex="Arial" fo:font-weight="bold" style:font-weight-asian="bold"/>
    </style:style>
    <style:style style:name="T673" style:parent-style-name="DefaultParagraphFont" style:family="text">
      <style:text-properties style:font-name-complex="Arial" style:font-weight-complex="bold"/>
    </style:style>
    <style:style style:name="T674" style:parent-style-name="DefaultParagraphFont" style:family="text">
      <style:text-properties style:font-name-complex="Arial" style:font-weight-complex="bold" fo:color="#000000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P690" style:parent-style-name="Normal" style:family="paragraph">
      <style:text-properties style:font-style-complex="italic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8pt" style:font-size-asian="8pt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style:font-name-complex="Arial" fo:font-weight="bold" style:font-weight-asian="bold"/>
    </style:style>
    <style:style style:name="T697" style:parent-style-name="DefaultParagraphFont" style:family="text">
      <style:text-properties style:font-name-complex="Arial" style:font-weight-complex="bold"/>
    </style:style>
    <style:style style:name="T698" style:parent-style-name="DefaultParagraphFont" style:family="text">
      <style:text-properties style:font-name-complex="Arial" style:font-weight-complex="bold" fo:color="#000000"/>
    </style:style>
    <style:style style:name="P699" style:parent-style-name="Normal" style:family="paragraph">
      <style:text-properties fo:font-size="8pt" style:font-size-asian="8pt"/>
    </style:style>
    <style:style style:name="P700" style:parent-style-name="Normal" style:family="paragraph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name-complex="Arial" style:font-weight-complex="bold" fo:color="#000000"/>
    </style:style>
    <style:style style:name="T704" style:parent-style-name="DefaultParagraphFont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weight-complex="bold"/>
    </style:style>
    <style:style style:name="P714" style:parent-style-name="Normal" style:family="paragraph">
      <style:text-properties fo:font-size="16pt" style:font-size-asian="16pt"/>
    </style:style>
    <style:style style:name="P715" style:parent-style-name="Normal" style:family="paragraph">
      <style:text-properties fo:font-size="8pt" style:font-size-asian="8pt"/>
    </style:style>
    <style:style style:name="P716" style:parent-style-name="Normal" style:family="paragraph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name-complex="Arial" fo:font-weight="bold" style:font-weight-asian="bold" style:font-weight-complex="bold"/>
    </style:style>
    <style:style style:name="T718" style:parent-style-name="DefaultParagraphFont" style:family="text">
      <style:text-properties style:font-name-complex="Arial"/>
    </style:style>
    <style:style style:name="T719" style:parent-style-name="DefaultParagraphFont" style:family="text">
      <style:text-properties style:font-name-complex="Arial" fo:color="#000000"/>
    </style:style>
    <style:style style:name="T720" style:parent-style-name="DefaultParagraphFont" style:family="text">
      <style:text-properties style:font-name-complex="Arial" fo:color="#000000"/>
    </style:style>
    <style:style style:name="T721" style:parent-style-name="DefaultParagraphFont" style:family="text">
      <style:text-properties style:font-name-asian="Arial Unicode MS" style:font-name-complex="Arial" fo:color="#000000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Normal" style:family="paragraph">
      <style:text-properties style:font-style-complex="italic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8pt" style:font-size-asian="8pt"/>
    </style:style>
    <style:style style:name="T742" style:parent-style-name="DefaultParagraphFont" style:family="text">
      <style:text-properties fo:font-style="italic" style:font-style-asian="italic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name-complex="Arial" fo:font-weight="bold" style:font-weight-asian="bold" style:font-weight-complex="bold"/>
    </style:style>
    <style:style style:name="T746" style:parent-style-name="DefaultParagraphFont" style:family="text">
      <style:text-properties style:font-name-complex="Arial"/>
    </style:style>
    <style:style style:name="T747" style:parent-style-name="DefaultParagraphFont" style:family="text">
      <style:text-properties style:font-name-complex="Arial" fo:color="#000000"/>
    </style:style>
    <style:style style:name="P748" style:parent-style-name="Normal" style:family="paragraph">
      <style:text-properties fo:font-size="16pt" style:font-size-asian="16pt"/>
    </style:style>
    <style:style style:name="P749" style:parent-style-name="Normal" style:family="paragraph">
      <style:text-properties fo:font-size="8pt" style:font-size-asian="8pt"/>
    </style:style>
    <style:style style:name="P750" style:parent-style-name="Normal" style:family="paragraph">
      <style:text-properties fo:font-weight="bold" style:font-weight-asian="bold" fo:font-style="italic" style:font-style-asian="italic"/>
    </style:style>
    <style:style style:name="T751" style:parent-style-name="DefaultParagraphFont" style:family="text">
      <style:text-properties style:font-name-complex="Arial" style:font-weight-complex="bold"/>
    </style:style>
    <style:style style:name="T752" style:parent-style-name="DefaultParagraphFont" style:family="text">
      <style:text-properties style:font-name-complex="Arial" fo:font-weight="bold" style:font-weight-asian="bold"/>
    </style:style>
    <style:style style:name="T753" style:parent-style-name="DefaultParagraphFont" style:family="text">
      <style:text-properties style:font-name-complex="Arial" style:font-weight-complex="bold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fo:font-weight="bold" style:font-weight-asian="bold" fo:font-style="italic" style:font-style-asian="italic"/>
    </style:style>
    <style:style style:name="T7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text-properties fo:color="#000000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text-properties fo:color="#000000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8pt" style:font-size-asian="8pt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font-name-complex="Arial" style:font-weight-complex="bold"/>
    </style:style>
    <style:style style:name="T774" style:parent-style-name="DefaultParagraphFont" style:family="text">
      <style:text-properties style:font-name-complex="Arial" style:font-weight-complex="bold"/>
    </style:style>
    <style:style style:name="T775" style:parent-style-name="DefaultParagraphFont" style:family="text">
      <style:text-properties style:font-name-complex="Arial" fo:font-weight="bold" style:font-weight-asian="bold"/>
    </style:style>
    <style:style style:name="T776" style:parent-style-name="DefaultParagraphFont" style:family="text">
      <style:text-properties style:font-name-complex="Arial" style:font-weight-complex="bold"/>
    </style:style>
    <style:style style:name="P777" style:parent-style-name="Normal" style:family="paragraph">
      <style:text-properties fo:font-size="16pt" style:font-size-asian="16pt"/>
    </style:style>
    <style:style style:name="P778" style:parent-style-name="Normal" style:family="paragraph">
      <style:text-properties fo:font-size="8pt" style:font-size-asian="8pt"/>
    </style:style>
    <style:style style:name="P779" style:parent-style-name="Normal" style:family="paragraph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style:font-name-complex="Arial" style:font-weight-complex="bold"/>
    </style:style>
    <style:style style:name="T781" style:parent-style-name="DefaultParagraphFont" style:family="text">
      <style:text-properties style:font-name-complex="Arial" fo:font-weight="bold" style:font-weight-asian="bold"/>
    </style:style>
    <style:style style:name="T782" style:parent-style-name="DefaultParagraphFont" style:family="text">
      <style:text-properties style:font-name-complex="Arial" fo:font-weight="bold" style:font-weight-asian="bold"/>
    </style:style>
    <style:style style:name="T783" style:parent-style-name="DefaultParagraphFont" style:family="text">
      <style:text-properties style:font-name-complex="Arial" style:font-weight-complex="bold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P787" style:parent-style-name="Header" style:family="paragraph">
      <style:paragraph-properties>
        <style:tab-stops/>
      </style:paragraph-properties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8pt" style:font-size-asian="8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style:font-name-complex="Arial" style:font-weight-complex="bold"/>
    </style:style>
    <style:style style:name="T797" style:parent-style-name="DefaultParagraphFont" style:family="text">
      <style:text-properties style:font-name-complex="Arial" fo:font-weight="bold" style:font-weight-asian="bold"/>
    </style:style>
    <style:style style:name="T798" style:parent-style-name="DefaultParagraphFont" style:family="text">
      <style:text-properties style:font-name-complex="Arial" fo:font-weight="bold" style:font-weight-asian="bold"/>
    </style:style>
    <style:style style:name="T799" style:parent-style-name="DefaultParagraphFont" style:family="text">
      <style:text-properties style:font-name-complex="Arial" style:font-weight-complex="bold"/>
    </style:style>
    <style:style style:name="P800" style:parent-style-name="Header" style:family="paragraph">
      <style:paragraph-properties>
        <style:tab-stops/>
      </style:paragraph-properties>
    </style:style>
    <style:style style:name="P801" style:parent-style-name="Header" style:family="paragraph">
      <style:paragraph-properties>
        <style:tab-stops/>
      </style:paragraph-properties>
    </style:style>
    <style:style style:name="P802" style:parent-style-name="Normal" style:family="paragraph">
      <style:paragraph-properties fo:text-align="center"/>
      <style:text-properties style:font-weight-complex="bold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Header" style:family="paragraph">
      <style:paragraph-properties>
        <style:tab-stops/>
      </style:paragraph-properties>
    </style:style>
    <style:style style:name="P807" style:parent-style-name="Normal" style:family="paragraph">
      <style:text-properties fo:font-size="8pt" style:font-size-asian="8pt"/>
    </style:style>
    <style:style style:name="P808" style:parent-style-name="Normal" style:family="paragraph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810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811" style:parent-style-name="DefaultParagraphFont" style:family="text">
      <style:text-properties style:font-name-asian="Arial Unicode MS" style:font-name-complex="Arial" fo:color="#000000"/>
    </style:style>
    <style:style style:name="T812" style:parent-style-name="DefaultParagraphFont" style:family="text">
      <style:text-properties fo:font-weight="bold" style:font-weight-asian="bold"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style:font-weight-complex="bold"/>
    </style:style>
    <style:style style:name="P824" style:parent-style-name="Normal" style:family="paragraph">
      <style:text-properties fo:font-size="16pt" style:font-size-asian="16pt"/>
    </style:style>
    <style:style style:name="P825" style:parent-style-name="Normal" style:family="paragraph">
      <style:text-properties fo:font-size="8pt" style:font-size-asian="8pt"/>
    </style:style>
    <style:style style:name="P826" style:parent-style-name="Normal" style:family="paragraph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828" style:parent-style-name="DefaultParagraphFont" style:family="text">
      <style:text-properties style:font-name-asian="Arial Unicode MS" style:font-name-complex="Arial" style:font-weight-complex="bold" fo:color="#000000"/>
    </style:style>
    <style:style style:name="T829" style:parent-style-name="DefaultParagraphFont" style:family="text">
      <style:text-properties style:font-name-asian="Arial Unicode MS" style:font-name-complex="Arial" style:font-weight-complex="bold" fo:color="#000000"/>
    </style:style>
    <style:style style:name="T830" style:parent-style-name="DefaultParagraphFont" style:family="text">
      <style:text-properties fo:font-weight="bold" style:font-weight-asian="bold" fo:font-style="italic" style:font-style-asian="italic"/>
    </style:style>
    <style:style style:name="T8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fo:font-weight="bold" style:font-weight-asian="bold"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Normal" style:family="paragraph">
      <style:text-properties style:font-style-complex="italic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8pt" style:font-size-asian="8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text-properties fo:color="#000000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font-style="italic" style:font-style-asian="italic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853" style:parent-style-name="DefaultParagraphFont" style:family="text">
      <style:text-properties style:font-name-asian="Arial Unicode MS" style:font-name-complex="Arial" style:font-weight-complex="bold" fo:color="#000000"/>
    </style:style>
    <style:style style:name="T854" style:parent-style-name="DefaultParagraphFont" style:family="text">
      <style:text-properties style:font-name-asian="Arial Unicode MS" style:font-name-complex="Arial" style:font-weight-complex="bold" fo:color="#000000"/>
    </style:style>
    <style:style style:name="P855" style:parent-style-name="Normal" style:family="paragraph">
      <style:text-properties fo:font-size="20pt" style:font-size-asian="20pt"/>
    </style:style>
    <style:style style:name="P856" style:parent-style-name="Normal" style:family="paragraph">
      <style:text-properties fo:font-size="8pt" style:font-size-asian="8pt"/>
    </style:style>
    <style:style style:name="P857" style:parent-style-name="Normal" style:family="paragraph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859" style:parent-style-name="DefaultParagraphFont" style:family="text">
      <style:text-properties style:font-name-asian="Arial Unicode MS" style:font-name-complex="Arial" style:font-weight-complex="bold" fo:color="#000000"/>
    </style:style>
    <style:style style:name="T860" style:parent-style-name="DefaultParagraphFont" style:family="text">
      <style:text-properties style:font-name-asian="Arial Unicode MS" style:font-name-complex="Arial" style:font-weight-complex="bold" fo:color="#000000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P863" style:parent-style-name="Normal" style:family="paragraph">
      <style:paragraph-properties fo:text-indent="0.5in"/>
    </style:style>
    <style:style style:name="P864" style:parent-style-name="Header" style:family="paragraph">
      <style:paragraph-properties>
        <style:tab-stops/>
      </style:paragraph-properties>
    </style:style>
    <style:style style:name="P865" style:parent-style-name="Normal" style:family="paragraph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name-asian="Arial Unicode MS" style:font-name-complex="Arial" fo:color="#000000"/>
    </style:style>
    <style:style style:name="T870" style:parent-style-name="DefaultParagraphFont" style:family="text">
      <style:text-properties style:font-name-asian="Arial Unicode MS" style:font-name-complex="Arial" style:font-weight-complex="bold" fo:color="#000000"/>
    </style:style>
    <style:style style:name="T871" style:parent-style-name="DefaultParagraphFont" style:family="text">
      <style:text-properties style:font-name-asian="Arial Unicode MS" style:font-name-complex="Arial" style:font-weight-complex="bold" fo:color="#000000"/>
    </style:style>
    <style:style style:name="P872" style:parent-style-name="Normal" style:family="paragraph">
      <style:text-properties fo:font-size="20pt" style:font-size-asian="20pt"/>
    </style:style>
    <style:style style:name="P873" style:parent-style-name="Normal" style:family="paragraph">
      <style:text-properties fo:font-size="8pt" style:font-size-asian="8pt"/>
    </style:style>
    <style:style style:name="P874" style:parent-style-name="Normal" style:family="paragraph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text-properties fo:font-size="16pt" style:font-size-asian="16pt"/>
    </style:style>
    <style:style style:name="P883" style:parent-style-name="Normal" style:family="paragraph">
      <style:text-properties fo:font-size="8pt" style:font-size-asian="8pt"/>
    </style:style>
    <style:style style:name="P884" style:parent-style-name="Normal" style:family="paragraph">
      <style:text-properties fo:font-weight="bold" style:font-weight-asian="bold" fo:font-style="italic" style:font-style-asian="italic"/>
    </style:style>
    <style:style style:name="T885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886" style:parent-style-name="DefaultParagraphFont" style:family="text">
      <style:text-properties style:font-name-asian="Arial Unicode MS" style:font-name-complex="Arial" fo:color="#000000"/>
    </style:style>
    <style:style style:name="T887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888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889" style:parent-style-name="DefaultParagraphFont" style:family="text">
      <style:text-properties fo:font-weight="bold" style:font-weight-asian="bold"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style:font-weight-complex="bold"/>
    </style:style>
    <style:style style:name="P899" style:parent-style-name="Normal" style:family="paragraph">
      <style:text-properties fo:font-size="18pt" style:font-size-asian="18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text-properties fo:font-size="20pt" style:font-size-asian="20pt"/>
    </style:style>
    <style:style style:name="P905" style:parent-style-name="Header" style:family="paragraph">
      <style:paragraph-properties>
        <style:tab-stops/>
      </style:paragraph-properties>
    </style:style>
    <style:style style:name="P906" style:parent-style-name="Header" style:family="paragraph">
      <style:paragraph-properties>
        <style:tab-stops/>
      </style:paragraph-properties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8pt" style:font-size-asian="8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15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65</text:span><text:span text:style-name="T14">(547)</text:span></text:p>
      <text:p text:style-name="P15"><text:span text:style-name="T16">(Posėdžio pradžia - 15.03 val.)</text:span></text:p>
      <text:p text:style-name="Normal"/>
      <text:p text:style-name="P17">Posėdžio pirmininkas – Seimo Pirmininko pavaduotojas<text:s/>G.Steponavičius</text:p>
      <text:p text:style-name="P18"/>
      <text:p text:style-name="Normal"><text:span text:style-name="T19"><text:s text:c="11"/>Dėl<text:s/></text:span><text:span text:style-name="T20">Seimo nutarimo „Dėl Lietuvos radijo ir televizijos tarybos narių skyrimo“ projekto Nr.IXP-3698(2*)</text:span><text:span text:style-name="T21"><text:s/>kalbėjo Seimo nariai:<text:s/></text:span><text:span text:style-name="T22">A.N.Stasiškis,<text:s/></text:span>A.Salamakinas, I.Šiaulienė. Šis klausimas bus svarstomas vėliau.</text:p>
      <text:p text:style-name="Normal"/>
      <text:p text:style-name="P23">Seimo Etikos ir procedūrų komisijos pirmininkas A.Salamakinas pateikė<text:s/><text:span text:style-name="T24">Seimo Etikos ir procedūrų komisijos išvadą</text:span><text:s/>dėl<text:s/><text:span text:style-name="T25">Žemės ūkio paskirties žemės įsigijimo laikinojo įstatymo pakeitimo<text:s/></text:span><text:span text:style-name="T26">įstatymo projekto Nr.IXP-3127(2*) ir susijusių projektų įrašymo į darbotvarkę. Komisija konst</text:span><text:span text:style-name="T27">atavo, kad yra pažeistos Seimo statuto 151 straipsnio 1 dalies nuostatos. Šie klausimai nebus svarstomi šiame posėdyje.</text:span></text:p>
      <text:p text:style-name="Normal"/>
      <text:p text:style-name="P28"><text:s text:c="11"/>Dėl posėdžio vedimo tvarkos kalbėjo Seimo Pirmininko pirmasis pavaduotojas Č.Juršėnas.<text:s/></text:p>
      <text:p text:style-name="P29"/>
      <text:p text:style-name="P30">15.11 val.</text:p>
      <text:p text:style-name="P31">S V A R S T Y T A :<text:tab/></text:p>
      <text:p text:style-name="Normal"><text:tab/><text:span text:style-name="T32">Se</text:span><text:span text:style-name="T33">imo rinkimų įstatymo</text:span><text:span text:style-name="T34"><text:s/>30, 34, 38, 39, 51, 67 straipsnio pakeitimo ir papildymo įstatymo projektas Nr.IXP-3025(2*)<text:s/></text:span><text:span text:style-name="T35">(teikėjas – B.Bradauskas)</text:span><text:s/><text:span text:style-name="T36">(</text:span><text:span text:style-name="T37">priėmimas)</text:span><text:span text:style-name="T38"><text:s/></text:span></text:p>
      <text:p text:style-name="Normal"><text:tab/>Pranešėjas – Valstybės valdymo ir savivaldybių komiteto pirmininkas P.Papovas<text:s/></text:p>
      <text:p text:style-name="P39"/>
      <text:p text:style-name="Normal"><text:span text:style-name="T40"><text:s text:c="11"/>Dėl posėdžio</text:span><text:span text:style-name="T41"><text:s/>vedimo tvarkos kalbėjo Seimo narys<text:s/></text:span>A.Klišonis (Liberalų ir centro frakcij<text:span text:style-name="T42">os vardu</text:span><text:s/>prašė daryti pertrauką iki kito posėdžio).</text:p>
      <text:p text:style-name="P43"/>
      <text:p text:style-name="P44">Užsiregistravo 85 Seimo nariai<text:s/><text:span text:style-name="T45">(15.12 val.)</text:span></text:p>
      <text:p text:style-name="P46"/>
      <text:p text:style-name="P47">Balsuota dėl opozicinės Liberalų ir centro frakcij<text:span text:style-name="T48">os</text:span><text:s/>siūlymo daryti pertrauką iki kito posėdžio: už - 24.<text:s/><text:span text:style-name="T49">Pritarta</text:span>.</text:p>
      <text:p text:style-name="P50"/>
      <text:p text:style-name="Normal"><text:span text:style-name="T51">N U T A R T A :</text:span></text:p>
      <text:p text:style-name="Normal"><text:tab/><text:span text:style-name="T52">Daryti</text:span><text:s/><text:span text:style-name="T53">pertrauką</text:span><text:s/>iki kito posėdžio.</text:p>
      <text:p text:style-name="P54"/>
      <text:p text:style-name="P55">15.15 val.</text:p>
      <text:p text:style-name="P56">S V A R S T Y T A :<text:tab/></text:p>
      <text:p text:style-name="Normal"><text:tab/><text:span text:style-name="T57">Aplinkos apsaugos rėmimo programos įstatymo</text:span><text:span text:style-name="T58"><text:s/>3 straipsnio pakeitimo<text:s/></text:span><text:span text:style-name="T59">įstatymo projektas Nr.IXP-3659*</text:span><text:s/><text:span text:style-name="T60">(teikėjas – LRV/aplinkos ministras A.</text:span><text:span text:style-name="T61">Kundrotas)</text:span><text:s/><text:span text:style-name="T62">(svarstymas ir<text:s/></text:span><text:span text:style-name="T63">priėmimas)</text:span><text:span text:style-name="T64"><text:s/></text:span></text:p>
      <text:p text:style-name="P65"/>
      <text:p text:style-name="P66">Pagrindinio – Aplinkos apsaugos komiteto vardu kalbėjo šio komiteto atstovas D.Velička.</text:p>
      <text:p text:style-name="P67"><text:tab/></text:p>
      <text:p text:style-name="P68">N U T A R T A :</text:p>
      <text:p text:style-name="Normal"><text:tab/><text:span text:style-name="T69">Pritarti</text:span><text:s/>šiam projektui<text:s/><text:span text:style-name="T70">po svarstymo</text:span><text:s/>Seimo posėdyje (bendru sutarimu).</text:p>
      <text:p text:style-name="P71"/>
      <text:p text:style-name="P72"><text:span text:style-name="T73">Seimo Pirmininkas siūlo šį projektą sv</text:span><text:span text:style-name="T74">arstyti<text:s/></text:span><text:span text:style-name="T75">ypatingos skubos tvarka</text:span><text:span text:style-name="T76">. Šiam pasiūlymui<text:s/></text:span><text:span text:style-name="T77">pritarta</text:span><text:span text:style-name="T78"><text:s/>bendru sutarimu.</text:span></text:p>
      <text:p text:style-name="P79"/>
      <text:p text:style-name="P80">Užsiregistravo 88 Seimo nariai<text:s/><text:span text:style-name="T81">(15.15 val.)</text:span></text:p>
      <text:p text:style-name="Normal"><text:span text:style-name="T82">N U T A R T A :</text:span></text:p>
      <text:p text:style-name="P83"><text:span text:style-name="T84">Priimti</text:span><text:s/><text:span text:style-name="T85">Aplinkos apsaugos rėmimo programos įstatymo</text:span><text:span text:style-name="T86"><text:s/>3 straipsnio pakeitimo<text:s/></text:span><text:span text:style-name="T87">įstatymą</text:span>. Balsavo: už - 84, prieš - 1, susilaikė 1.<text:s/></text:p>
      <text:p text:style-name="P88"/>
      <text:p text:style-name="P89">15.17 val.</text:p>
      <text:p text:style-name="P90">S V A R S T Y T A :<text:tab/></text:p>
      <text:p text:style-name="Normal"><text:tab/><text:span text:style-name="T91">Cheminių medžiagų ir preparatų įstatymo</text:span><text:span text:style-name="T92"><text:s/>3, 26 straipsnių pakeitimo ir 23 straipsnio pripažinimo netekusiu galios<text:s/></text:span><text:span text:style-name="T93">įstatymo projektas Nr.IXP-3691*</text:span><text:s/><text:span text:style-name="T94">(teikėjas – LRV/aplinkos ministras A.Kundrotas)</text:span><text:s/><text:span text:style-name="T95">(svarstymas ir<text:s/></text:span><text:span text:style-name="T96">priėmi</text:span><text:span text:style-name="T97">mas)</text:span><text:span text:style-name="T98"><text:s/></text:span></text:p>
      <text:p text:style-name="Normal"/>
      <text:p text:style-name="P99">Pagrindinio – Aplinkos apsaugos komiteto vardu kalbėjo šio komiteto atstovas V.Baravykas.</text:p>
      <text:p text:style-name="Normal"><text:tab/>Dėl balsavimo motyvų kalbėjo Seimo narys V.Einoris.</text:p>
      <text:p text:style-name="Normal"><text:tab/></text:p>
      <text:p text:style-name="P100">N U T A R T A :</text:p>
      <text:p text:style-name="Normal"><text:tab/><text:span text:style-name="T101">Pritarti</text:span><text:s/>šiam projektui<text:s/><text:span text:style-name="T102">po svarstymo</text:span><text:s/>Seimo posėdyje (bendru sutarimu).</text:p>
      <text:p text:style-name="Normal"/>
      <text:p text:style-name="P103"><text:span text:style-name="T104">Seimo Pirminink</text:span><text:span text:style-name="T105">as siūlo šį projektą svarstyti<text:s/></text:span><text:span text:style-name="T106">ypatingos skubos tvarka</text:span><text:span text:style-name="T107">. Šiam pasiūlymui<text:s/></text:span><text:span text:style-name="T108">pritarta</text:span><text:span text:style-name="T109"><text:s/>bendru sutarimu.</text:span></text:p>
      <text:p text:style-name="P110"/>
      <text:p text:style-name="Normal"><text:tab/>1, 2, 3 straipsniai priimti bendru sutarimu.</text:p>
      <text:p text:style-name="P111"/>
      <text:p text:style-name="P112">Užsiregistravo 83 Seimo nariai<text:s/><text:span text:style-name="T113">(15.20 val.)</text:span></text:p>
      <text:p text:style-name="Normal"><text:span text:style-name="T114">N U T A R T A :</text:span></text:p>
      <text:p text:style-name="P115"><text:span text:style-name="T116">Priimti</text:span><text:s/><text:span text:style-name="T117">Cheminių medžiagų ir preparatų įstatymo</text:span><text:span text:style-name="T118"><text:s/>3,</text:span><text:span text:style-name="T119"><text:s/>26 straipsnių pakeitimo ir 23 straipsnio pripažinimo netekusiu galios<text:s/></text:span><text:span text:style-name="T120">įstatymą</text:span>. Balsavo: už - 75, prieš - 1, susilaikė 7.</text:p>
      <text:p text:style-name="P121"/>
      <text:p text:style-name="P122">15.20 val.</text:p>
      <text:p text:style-name="P123">S V A R S T Y T A :<text:tab/></text:p>
      <text:p text:style-name="Normal"><text:tab/><text:span text:style-name="T124">Seimo nutarimo<text:s/></text:span><text:span text:style-name="T125">„</text:span><text:span text:style-name="T126">Dėl Ilgalaikių valstybinių saugumo stiprinimo programų rengimo plano patvirtinimo</text:span><text:span text:style-name="T127">“</text:span><text:span text:style-name="T128"><text:s/></text:span><text:span text:style-name="T129">projektas Nr.IXP-3641(2*)</text:span><text:s/><text:span text:style-name="T130">(teikėjas – LRV/krašto apsaugos ministras L.Linkevičius)</text:span><text:s/><text:span text:style-name="T131">(svarstymas ir<text:s/></text:span><text:span text:style-name="T132">priėmimas)</text:span><text:span text:style-name="T133"><text:s/></text:span></text:p>
      <text:p text:style-name="Normal"/>
      <text:p text:style-name="P134">Pagrindinio – Nacionalinio saugumo ir gynybos komiteto vardu kalbėjo šio komiteto pirmininkas A.Sadeckas.</text:p>
      <text:p text:style-name="P135">Papildomo – Teisės ir teisėtvarkos komiteto vardu kalbėjo šio komiteto atstovas J.Sabatauskas.</text:p>
      <text:p text:style-name="P136"/>
      <text:p text:style-name="P137">N U T A R T A :</text:p>
      <text:p text:style-name="Normal"><text:tab/><text:span text:style-name="T138">Pritarti</text:span><text:s/>pagrindinio komiteto patobulintam projektui<text:s/><text:span text:style-name="T139">po svarstymo</text:span><text:s/>Seimo posėdyje (bendru sutarimu).</text:p>
      <text:p text:style-name="Normal"/>
      <text:p text:style-name="P140"><text:span text:style-name="T141">Seimo Pirmininkas siūlo šį projektą svarstyti<text:s/></text:span><text:span text:style-name="T142">ypatingos skubos tvarka</text:span><text:span text:style-name="T143">. Šiam pasiū</text:span><text:span text:style-name="T144">lymui<text:s/></text:span><text:span text:style-name="T145">pritarta</text:span><text:span text:style-name="T146"><text:s/>bendru sutarimu.</text:span></text:p>
      <text:p text:style-name="P147"/>
      <text:p text:style-name="P148"><text:tab/>Dėl 1 straipsnio kalbėjo Seimo narys A.Gricius.</text:p>
      <text:p text:style-name="P149"/>
      <text:p text:style-name="P150">Užsiregistravo 69 Seimo nariai<text:s/><text:span text:style-name="T151">(15.26 val.)</text:span></text:p>
      <text:p text:style-name="P152"/>
      <text:p text:style-name="Normal"><text:tab/>Balsuota dėl 1 straipsnio: už - 50, prieš - 2, susilaikė 15. 1 straipsnis priimtas.</text:p>
      <text:p text:style-name="P153"><text:tab/>2 straipsnis priimtas bendru sutarimu.</text:p>
      <text:p text:style-name="P154"/>
      <text:p text:style-name="P155">Užsiregistravo 80 Seimo narių<text:s/><text:span text:style-name="T156">(15.27 val.)</text:span></text:p>
      <text:p text:style-name="Normal"><text:span text:style-name="T157">N U T A R T A :</text:span></text:p>
      <text:p text:style-name="P158"><text:span text:style-name="T159">Priimti</text:span><text:s/><text:span text:style-name="T160">Seimo nutarimą<text:s/></text:span><text:span text:style-name="T161">„</text:span><text:span text:style-name="T162">Dėl Ilgalaikių valstybinių saugumo stiprinimo programų rengimo plano patvirtinimo</text:span><text:span text:style-name="T163">“</text:span>. Balsavo: už - 62, prieš - 2, susilaikė 15.</text:p>
      <text:p text:style-name="P164"/>
      <text:p text:style-name="P165">15.28 val.</text:p>
      <text:p text:style-name="P166">S V A R S T Y T A :<text:tab/></text:p>
      <text:p text:style-name="Normal"><text:tab/><text:span text:style-name="T167">Valstybinių pe</text:span><text:span text:style-name="T168">nsijų įstatymo</text:span><text:span text:style-name="T169"><text:s/>11 ir 13 straipsnių pakeitimo ir papildymo<text:s/></text:span><text:span text:style-name="T170">įstatymo projektas Nr.IXP-1974(2*)</text:span><text:s/><text:span text:style-name="T171">(teikėjas – J.Sabatauskas)</text:span><text:s/><text:span text:style-name="T172">(priėmimas)</text:span></text:p>
      <text:p text:style-name="Normal"><text:tab/>Pranešėjas – Žmogaus teisių komiteto pirmininkas G.Dalinkevičius</text:p>
      <text:p text:style-name="P173"/>
      <text:p text:style-name="P174"><text:tab/>1 straipsnis (su Teisės departamento pastaba) <text:s/>priimtas<text:s/>bendru sutarimu.</text:p>
      <text:p text:style-name="Normal"><text:tab/>2, 3 straipsniai priimti bendru sutarimu.</text:p>
      <text:p text:style-name="P175"/>
      <text:p text:style-name="P176">Užsiregistravo 76 Seimo nariai<text:s/><text:span text:style-name="T177">(15.30 val.)</text:span></text:p>
      <text:p text:style-name="Normal"><text:span text:style-name="T178">N U T A R T A :</text:span></text:p>
      <text:p text:style-name="P179"><text:span text:style-name="T180">Priimti</text:span><text:s/><text:span text:style-name="T181">Valstybinių pensijų įstatymo</text:span><text:span text:style-name="T182"><text:s/>11 ir 13 straipsnių pakeitimo ir papildymo<text:s/></text:span><text:span text:style-name="T183">įstatymą</text:span>. Balsavo: už - 69, prieš - 0, susilaikė 5.</text:p>
      <text:p text:style-name="P184"/>
      <text:p text:style-name="P185">15.32 val.</text:p>
      <text:p text:style-name="P186">S V A R S T Y T A :<text:tab/></text:p>
      <text:p text:style-name="Normal"><text:tab/><text:span text:style-name="T187">Asmenų, nukentėjusių nuo 1939-1990 metų okupacijų teisinio statuso įstatymo</text:span><text:s/>7 ir 9 straipsnių papildymo įstatymo projektas Nr.IXP-3681(2*)<text:s/><text:span text:style-name="T188">(teikėjas – G.Dalinkevičius)</text:span><text:s/><text:span text:style-name="T189">(svarstymas ir<text:s/></text:span><text:span text:style-name="T190">priėmimas)</text:span><text:span text:style-name="T191"><text:s/></text:span></text:p>
      <text:p text:style-name="Normal"/>
      <text:p text:style-name="P192">Pagrindinio – Žmogaus teisių<text:s/>komiteto vardu kalbėjo šio komiteto pirmininkas G.Dalinkevičius.</text:p>
      <text:p text:style-name="P193"/>
      <text:p text:style-name="P194">N U T A R T A :</text:p>
      <text:p text:style-name="Normal"><text:tab/><text:span text:style-name="T195">Pritarti</text:span><text:s/>pagrindinio komiteto patobulintam projektui<text:s/><text:span text:style-name="T196">po svarstymo</text:span><text:s/>Seimo posėdyje (bendru sutarimu).</text:p>
      <text:p text:style-name="Normal"/>
      <text:p text:style-name="Normal"><text:span text:style-name="T197"><text:tab/>Seimo Pirmininkas siūlo šį projektą svarstyti<text:s/></text:span><text:span text:style-name="T198">ypatingos skubos tvarka</text:span><text:span text:style-name="T199">.<text:s/></text:span><text:span text:style-name="T200">Šiam pasiūlymui<text:s/></text:span><text:span text:style-name="T201">pritarta</text:span><text:span text:style-name="T202"><text:s/>bendru sutarimu.</text:span></text:p>
      <text:p text:style-name="P203"/>
      <text:p text:style-name="Normal"><text:tab/>1, 2, 3 straipsniai priimti bendru sutarimu.</text:p>
      <text:p text:style-name="Normal"><text:tab/></text:p>
      <text:p text:style-name="P204">Užsiregistravo 81 Seimo narys<text:s/><text:span text:style-name="T205">(15.33 val.)</text:span></text:p>
      <text:p text:style-name="Normal"><text:span text:style-name="T206">N U T A R T A :</text:span></text:p>
      <text:p text:style-name="P207"><text:span text:style-name="T208">Priimti</text:span><text:s/><text:span text:style-name="T209">Asmenų, nukentėjusių nuo 1939-1990 metų okupacijų teisinio statuso įstatymo</text:span><text:s/>7 ir 9 straipsnių papildymo įstatymą. Balsavo: už - 73, prieš - 0, susilaikė 5.</text:p>
      <text:p text:style-name="P210"/>
      <text:p text:style-name="P211">15.34 val.</text:p>
      <text:p text:style-name="P212">S V A R S T Y T A :<text:tab/></text:p>
      <text:p text:style-name="Normal"><text:tab/><text:span text:style-name="T213">Prezidento rinkimų įstatymo</text:span><text:span text:style-name="T214"><text:s/>18 ir 19 straipsnių pakeitimo<text:s/></text:span><text:span text:style-name="T215">įstatymo projektas Nr.IXP-3656*</text:span><text:s/><text:span text:style-name="T216">(teikėjas – Respublikos Prezidentas)</text:span><text:s/><text:span text:style-name="T217">(svarstymas ir<text:s/></text:span><text:span text:style-name="T218">priėmimas)</text:span><text:span text:style-name="T219"><text:s/></text:span></text:p>
      <text:p text:style-name="Normal"/>
      <text:p text:style-name="P220">Pagrindinio – Valstybės valdymo ir savivaldybių komiteto vardu kalbėjo šio komiteto pirmininkas P.Papovas.</text:p>
      <text:p text:style-name="P221">Papildomo – Teisės ir teisėtvarkos komiteto vardu kalbėjo šio komiteto atstovas R.Šukys.</text:p>
      <text:p text:style-name="Normal"><text:tab/><text:s/></text:p>
      <text:p text:style-name="P222">N U T A R T A :</text:p>
      <text:p text:style-name="Normal"><text:tab/><text:span text:style-name="T223">Pritarti</text:span><text:s/>šiam projektui<text:s/><text:span text:style-name="T224">po svarstymo</text:span><text:s/>Seimo posėdyje (bendru sutarimu).</text:p>
      <text:p text:style-name="Normal"/>
      <text:p text:style-name="P225"><text:span text:style-name="T226">Seimo Pirmininkas siūlo šį projektą svarstyti<text:s/></text:span><text:span text:style-name="T227">ypatingos skubos tvarka</text:span><text:span text:style-name="T228">. Šiam pasiūlymui<text:s/></text:span><text:span text:style-name="T229">pritarta</text:span><text:span text:style-name="T230"><text:s/>bendru sutarimu.</text:span></text:p>
      <text:p text:style-name="P231"/>
      <text:p text:style-name="Normal"><text:tab/>1, 2 straipsniai priimti bendru sutarimu.</text:p>
      <text:p text:style-name="Normal"><text:tab/></text:p>
      <text:p text:style-name="P232">Užsiregistravo 84 Seimo nariai<text:s/><text:span text:style-name="T233">(15.36 val.)</text:span></text:p>
      <text:p text:style-name="Normal"><text:span text:style-name="T234">N U T A R T A :</text:span></text:p>
      <text:p text:style-name="P235"><text:span text:style-name="T236">Priimti</text:span><text:s/><text:span text:style-name="T237">Prezid</text:span><text:span text:style-name="T238">ento rinkimų įstatymo</text:span><text:span text:style-name="T239"><text:s/>18 ir 19 straipsnių pakeitimo<text:s/></text:span><text:span text:style-name="T240">įstatymą</text:span>. Balsavo: už - 79, prieš - 0, susilaikė 3.</text:p>
      <text:p text:style-name="P241"/>
      <text:p text:style-name="P242"><text:tab/>Posėdžio pirmininkas pranešė, kad Seimo Pirmininko iniciatyva šaukiamas nenumatytas Seimo valdybos posėdis.</text:p>
      <text:p text:style-name="Normal"/>
      <text:p text:style-name="P243">PERTRAUKA</text:p>
      <text:p text:style-name="P244"><text:span text:style-name="T245">(15.37 – 15.53 val.)</text:span></text:p>
      <text:p text:style-name="P246"/>
      <text:p text:style-name="P247">Posėdžio<text:s/>pirmininkas – Seimo Pirmininko pavaduotojas G.Steponavičius</text:p>
      <text:p text:style-name="P248"/>
      <text:p text:style-name="P249">15.54 val.</text:p>
      <text:p text:style-name="P250">S V A R S T Y T A :<text:tab/></text:p>
      <text:p text:style-name="Normal"><text:tab/><text:span text:style-name="T251">Kelių priežiūros ir plėtros programos finansavimo įstatymo</text:span><text:span text:style-name="T252"><text:s/>8 straipsnio pakeitimo įstatymo projektas Nr.IXP-3459*</text:span><text:s/><text:span text:style-name="T253">(teikėjas – A.Butkevičius)</text:span><text:s/><text:span text:style-name="T254">(priėmimas)</text:span></text:p>
      <text:p text:style-name="Normal"><text:tab/>Pranešėjas – Biudžeto ir finansų komiteto atstovas J.Palionis</text:p>
      <text:p text:style-name="Normal"/>
      <text:p text:style-name="P255">Užsiregistravo 42 Seimo nariai<text:s/><text:span text:style-name="T256">(15.54 val.)</text:span></text:p>
      <text:p text:style-name="Normal"><text:span text:style-name="T257">N U T A R T A :</text:span></text:p>
      <text:p text:style-name="P258"><text:span text:style-name="T259">Priimti</text:span><text:s/><text:span text:style-name="T260">Kelių priežiūros ir plėtros programos finansavimo įstatymo</text:span><text:span text:style-name="T261"><text:s/>8 straipsnio pakeitimo įstatymą</text:span>. Balsavo: už - 40, prieš - 0, susilaikė 1.</text:p>
      <text:p text:style-name="P262"/>
      <text:p text:style-name="P263">15.55 val.</text:p>
      <text:p text:style-name="P264">S V A R S T Y T A :<text:tab/></text:p>
      <text:p text:style-name="Normal"><text:tab/><text:span text:style-name="T265">Įmonių, priklausančių finansų konglomeratui, papildomos priežiūros<text:s/></text:span><text:span text:style-name="T266">įstatymo</text:span><text:span text:style-name="T267"><text:s/>projektas Nr.IXP-3628(2*)</text:span><text:span text:style-name="T268">ES</text:span><text:s/><text:span text:style-name="T269">(teikėjas – LRV/</text:span><text:span text:style-name="T270">finansų ministras A.Butkevičius</text:span><text:span text:style-name="T271">)</text:span><text:s/><text:span text:style-name="T272">(svarstymas ir<text:s/></text:span><text:span text:style-name="T273">priėmimas)</text:span><text:span text:style-name="T274"><text:s/></text:span></text:p>
      <text:p text:style-name="Normal"/>
      <text:p text:style-name="P275">Pagrindinio – Biudžeto ir finansų komiteto vardu kalbėjo šio komiteto atstovas K.Glaveckas.</text:p>
      <text:p text:style-name="Normal"><text:tab/></text:p>
      <text:p text:style-name="P276">N U T A R T A :</text:p>
      <text:p text:style-name="Normal"><text:tab/><text:span text:style-name="T277">Pritarti<text:s/></text:span>šiam projektui<text:span text:style-name="T278"><text:s/>po svarstymo<text:s/></text:span>Seimo posėdyje (bendru sutarimu).</text:p>
      <text:p text:style-name="Normal"/>
      <text:p text:style-name="P279"><text:span text:style-name="T280">Seimo Pirmininkas siūlo šį projektą svarstyti<text:s/></text:span><text:span text:style-name="T281">ypatingos skubos tvarka</text:span><text:span text:style-name="T282">. Šiam pasiūlymui<text:s/></text:span><text:span text:style-name="T283">pritarta</text:span><text:span text:style-name="T284"><text:s/>bendru sutarimu.</text:span></text:p>
      <text:p text:style-name="Normal"/>
      <text:p text:style-name="P285"><text:tab/>Pasiūlymui balsuoti dėl šio įstatymo priėmimo skirsniais pritarta bendru sutarimu.</text:p>
      <text:p text:style-name="Normal"><text:tab/>I, II, III, IV skirsniai priimti bendru sutarimu.</text:p>
      <text:p text:style-name="Normal"><text:tab/>Įstatymo priedas priimtas bendru sutarimu.</text:p>
      <text:p text:style-name="P286"/>
      <text:p text:style-name="P287">Užsiregistravo 50 Seimo narių<text:s/><text:span text:style-name="T288">(15.59 val.)</text:span></text:p>
      <text:p text:style-name="Normal"><text:span text:style-name="T289">N U T A R T A :</text:span></text:p>
      <text:p text:style-name="P290"><text:span text:style-name="T291">Priimti</text:span><text:s/><text:span text:style-name="T292">Įmonių,<text:s/></text:span><text:span text:style-name="T293">priklausančių finansų konglomeratui, papildomos priežiūros<text:s/></text:span><text:span text:style-name="T294">įstatymą</text:span>. Balsavo: už - 49, prieš - 0, susilaikė 0.</text:p>
      <text:p text:style-name="P295"/>
      <text:p text:style-name="P296">15.59 val.</text:p>
      <text:p text:style-name="P297">S V A R S T Y T A :<text:tab/></text:p>
      <text:p text:style-name="Normal"><text:tab/><text:span text:style-name="T298">Draudimo įstatymo</text:span><text:span text:style-name="T299"><text:s/>44 straipsnio pakeitimo įstatymo projektas Nr.IXP-3629*<text:s/></text:span><text:s/><text:span text:style-name="T300">(teikėjas – LRV/</text:span><text:span text:style-name="T301">finansų ministras A.</text:span><text:span text:style-name="T302">Butkevičius</text:span><text:span text:style-name="T303">)</text:span><text:s/><text:span text:style-name="T304">(svarstymas ir<text:s/></text:span><text:span text:style-name="T305">priėmimas)</text:span><text:span text:style-name="T306"><text:s/></text:span></text:p>
      <text:p text:style-name="Normal"/>
      <text:p text:style-name="P307">Pagrindinio – Biudžeto ir finansų komiteto vardu kalbėjo šio komiteto atstovas K.Glaveckas.</text:p>
      <text:p text:style-name="Normal"><text:tab/></text:p>
      <text:p text:style-name="P308">N U T A R T A :</text:p>
      <text:p text:style-name="Normal"><text:tab/><text:span text:style-name="T309">Pritarti</text:span><text:s/>šiam projektui<text:s/><text:span text:style-name="T310">po svarstymo</text:span><text:s/>Seimo posėdyje (bendru sutarimu).</text:p>
      <text:p text:style-name="Normal"/>
      <text:p text:style-name="P311"><text:span text:style-name="T312">Seimo Pirmininkas siūlo šį proje</text:span><text:span text:style-name="T313">ktą svarstyti<text:s/></text:span><text:span text:style-name="T314">ypatingos skubos tvarka</text:span><text:span text:style-name="T315">. Šiam pasiūlymui<text:s/></text:span><text:span text:style-name="T316">pritarta</text:span><text:span text:style-name="T317"><text:s/>bendru sutarimu.</text:span></text:p>
      <text:p text:style-name="P318"/>
      <text:p text:style-name="Normal"><text:tab/>1, 2 straipsniai priimti bendru sutarimu.</text:p>
      <text:p text:style-name="Normal"><text:tab/></text:p>
      <text:p text:style-name="P319">Užsiregistravo 56 Seimo nariai<text:s/><text:span text:style-name="T320">(16.00 val.)</text:span></text:p>
      <text:p text:style-name="Normal"><text:span text:style-name="T321">N U T A R T A :</text:span></text:p>
      <text:p text:style-name="P322"><text:span text:style-name="T323">Priimti</text:span><text:s/><text:span text:style-name="T324">Draudimo įstatymo</text:span><text:span text:style-name="T325"><text:s/>44 straipsnio pakeitimo įstatymą</text:span>. Balsavo:<text:s/>už - 52, prieš - 0, susilaikė 0.<text:s/></text:p>
      <text:p text:style-name="P326"/>
      <text:p text:style-name="P327">16.02 val.</text:p>
      <text:p text:style-name="P328">S V A R S T Y T A :<text:tab/></text:p>
      <text:p text:style-name="Normal"><text:tab/><text:span text:style-name="T329">Turto ir verslo vertinimo pagrindų įstatymo</text:span><text:span text:style-name="T330"><text:s/>pakeitimo<text:s/></text:span><text:span text:style-name="T331">įstatymo projektas Nr.IXP-3620<text:s/></text:span><text:span text:style-name="T332">(teikėjas - LRV/</text:span><text:span text:style-name="T333">finansų ministras A.Butkevičius</text:span><text:span text:style-name="T334">)</text:span><text:s/><text:span text:style-name="T335">(svarstymas)</text:span><text:span text:style-name="T336"><text:s/></text:span></text:p>
      <text:p text:style-name="Normal"><text:tab/></text:p>
      <text:p text:style-name="P337">Pagrindinio – Biudžeto ir finansų komiteto vardu kalbėjo šio komiteto atstovas G.Šivickas (pagrindinis komitetas siūlo grąžinti šį projektą iniciatoriams tobulinti).</text:p>
      <text:p text:style-name="Normal"/>
      <text:p text:style-name="P338">N U T A R T A :</text:p>
      <text:p text:style-name="Normal"><text:tab/><text:span text:style-name="T339">Grąžinti projektą Nr.IXP-3620 iniciatoriams tobulinti<text:s/></text:span>(bendru sutarimu).<text:s/></text:p>
      <text:p text:style-name="P340"/>
      <text:p text:style-name="P341">16.03 val.</text:p>
      <text:p text:style-name="P342">S V A R S T Y T A :<text:tab/></text:p>
      <text:p text:style-name="Normal"><text:tab/><text:span text:style-name="T343">Mė</text:span><text:span text:style-name="T344">gėjiškos žūklės<text:s/></text:span><text:span text:style-name="T345">įstatymo</text:span><text:span text:style-name="T346"><text:s/>projektas</text:span><text:span text:style-name="T347"><text:s/>Nr.IXP-3158(4*)</text:span><text:s/><text:span text:style-name="T348">(teikėjas – A.Macaitis)</text:span><text:s/><text:span text:style-name="T349">(priėmimas)</text:span></text:p>
      <text:p text:style-name="Normal"><text:tab/>Pranešėjas – Aplinkos apsaugos komiteto pirmininkas A.Macaitis</text:p>
      <text:p text:style-name="Normal"/>
      <text:p text:style-name="P350">1, 2, 3 <text:s/>straipsniai priimti bendru sutarimu.</text:p>
      <text:p text:style-name="P351"><text:tab/>4 straipsnis (su Teisės departamento pastaba) priimtas bendru sutarimu.</text:p>
      <text:p text:style-name="P352"><text:tab/>5 straipsnis (su Teisės departamento pastaba) priimtas bendru sutarimu.</text:p>
      <text:p text:style-name="P353"><text:tab/>6 straipsnis (su Teisės departamento pastaba) priimtas bendru sutarimu.</text:p>
      <text:p text:style-name="P354"><text:span text:style-name="T355">7</text:span>, 8 straipsniai priimti bendru sutarimu.<text:tab/></text:p>
      <text:p text:style-name="P356"><text:tab/>9 straipsnis (su Teisės departamento pastaba) priimtas bendru sutarimu.</text:p>
      <text:p text:style-name="P357"><text:tab/>10 straipsnis priimtas bendru sutarimu.</text:p>
      <text:p text:style-name="P358"><text:tab/>11 straipsnis (su Teisės departamento pastaba) priimtas bendru sutarimu.</text:p>
      <text:p text:style-name="P359">12, 13, 14, 15 straipsniai priimti bendru sutarimu.</text:p>
      <text:p text:style-name="P360"><text:tab/></text:p>
      <text:p text:style-name="Normal"><text:tab/>Dėl balsavimo motyvų dėl viso įstatymo kalbėjo Seimo narys J.Karosas.</text:p>
      <text:p text:style-name="Normal"/>
      <text:p text:style-name="P361">Užsiregistravo 60 Seimo narių<text:s/><text:span text:style-name="T362">(16.07 val.)</text:span></text:p>
      <text:p text:style-name="Normal"><text:span text:style-name="T363">N U T A R T A :</text:span></text:p>
      <text:p text:style-name="P364"><text:span text:style-name="T365">Priimti</text:span><text:s/><text:span text:style-name="T366">Mėgėjiškos žūklės<text:s/></text:span><text:span text:style-name="T367">įstatymą</text:span>. Balsavo: už - 52, prieš - 0, susilaikė 7.</text:p>
      <text:p text:style-name="P368"/>
      <text:p text:style-name="P369">16.08 val.</text:p>
      <text:p text:style-name="P370">S V A R S T Y T A :<text:tab/></text:p>
      <text:p text:style-name="Normal"><text:tab/><text:span text:style-name="T371">Žuvininkystės įstatymo</text:span><text:span text:style-name="T372"><text:s/>8 ir 11 straipsnių pakeitimo įstatymo projektas Nr.IXP-3</text:span><text:span text:style-name="T373">653(2*)</text:span><text:s/><text:span text:style-name="T374">(teikėjas – A.Macaitis)</text:span><text:s/><text:span text:style-name="T375">(svarstymas ir<text:s/></text:span><text:span text:style-name="T376">priėmimas)</text:span><text:span text:style-name="T377"><text:s/></text:span></text:p>
      <text:p text:style-name="Normal"/>
      <text:p text:style-name="P378">Pagrindinio – Aplinkos apsaugos komiteto vardu kalbėjo šio komiteto pirmininkas A.Macaitis.</text:p>
      <text:p text:style-name="Normal"><text:tab/><text:tab/></text:p>
      <text:p text:style-name="P379">N U T A R T A :</text:p>
      <text:p text:style-name="Normal"><text:tab/><text:span text:style-name="T380">Pritarti</text:span><text:s/>pagrindinio komiteto patobulintam projektui<text:s/><text:span text:style-name="T381">po svarstymo</text:span><text:s/>Seimo posėdyje (bendru sutarimu).</text:p>
      <text:p text:style-name="Normal"/>
      <text:p text:style-name="Normal"><text:span text:style-name="T382"><text:tab/>Seimo Pirmininkas siūlo šį projektą svarstyti<text:s/></text:span><text:span text:style-name="T383">ypatingos skubos tvarka</text:span><text:span text:style-name="T384">. Šiam pasiūlymui<text:s/></text:span><text:span text:style-name="T385">pritarta</text:span><text:span text:style-name="T386"><text:s/>bendru sutarimu.</text:span></text:p>
      <text:p text:style-name="P387"/>
      <text:p text:style-name="Normal"><text:tab/>1, 2, 3 straipsniai priimti bendru sutarimu.</text:p>
      <text:p text:style-name="P388"/>
      <text:p text:style-name="P389">Užsiregistravo 57 Seimo nariai<text:s/><text:span text:style-name="T390">(16.10 val.)</text:span></text:p>
      <text:p text:style-name="Normal"><text:span text:style-name="T391">N U T A R T A :</text:span></text:p>
      <text:p text:style-name="P392"><text:span text:style-name="T393">Priimti</text:span><text:s/><text:span text:style-name="T394">Žuvininky</text:span><text:span text:style-name="T395">stės įstatymo</text:span><text:span text:style-name="T396"><text:s/>8 ir 11 straipsnių pakeitimo įstatymą</text:span>. Balsavo: už - 46, prieš - 0, susilaikė 9.</text:p>
      <text:p text:style-name="P397"/>
      <text:p text:style-name="Normal"><text:span text:style-name="T398"><text:tab/></text:span>Seimo Pirmininko pirmasis pavaduotojas Č.Juršėnas pranešė, kad šiandien 19.00 val. įvyks nenumatytas Seimo posėdis.</text:p>
      <text:p text:style-name="Normal"/>
      <text:p text:style-name="Normal"><text:tab/>Papildomą informaciją dėl<text:s/><text:span text:style-name="T399">Seimo nutarimo<text:s/></text:span><text:span text:style-name="T400">„D</text:span><text:span text:style-name="T401">ėl Lietuvos radijo ir televizijos tarybos narių skyrimo</text:span><text:span text:style-name="T402">“</text:span><text:span text:style-name="T403"><text:s/></text:span><text:span text:style-name="T404">projekto Nr.IXP-3698(2*) pateikė</text:span><text:s/>Švietimo, mokslo ir kultūros komiteto atstovė J.Narvilienė.</text:p>
      <text:p text:style-name="P405"/>
      <text:p text:style-name="P406">16.14 val.</text:p>
      <text:p text:style-name="P407">S V A R S T Y T A :<text:tab/></text:p>
      <text:p text:style-name="Normal"><text:tab/><text:span text:style-name="T408">Seimo nutarimo „</text:span><text:span text:style-name="T409">Dėl Šiaulių universiteto statuto patvirtinimo</text:span><text:span text:style-name="T410">“ projekt</text:span><text:span text:style-name="T411">as Nr.IXP-3672(2*)</text:span><text:s/><text:span text:style-name="T412">(teikėjas – V.Simulik)</text:span><text:s/><text:span text:style-name="T413">(svarstymas ir<text:s/></text:span><text:span text:style-name="T414">priėmimas)</text:span><text:span text:style-name="T415"><text:s/></text:span></text:p>
      <text:p text:style-name="P416"/>
      <text:p text:style-name="P417">Pagrindinio – Švietimo, mokslo ir kultūros komiteto vardu kalbėjo šio komiteto pirmininkas V.Simulik.</text:p>
      <text:p text:style-name="Normal"/>
      <text:p text:style-name="P418">N U T A R T A :</text:p>
      <text:p text:style-name="Normal"><text:tab/><text:span text:style-name="T419">Pritarti</text:span><text:s/>pagrindinio komiteto patobulintam projektui<text:s/><text:span text:style-name="T420">po svarstymo</text:span><text:s/>Seimo posėdyje (bendru sutarimu).</text:p>
      <text:p text:style-name="Normal"/>
      <text:p text:style-name="P421"><text:span text:style-name="T422">Seimo Pirmininkas siūlo šį projektą svarstyti<text:s/></text:span><text:span text:style-name="T423">ypatingos skubos tvarka</text:span><text:span text:style-name="T424">. Šiam pasiūlymui<text:s/></text:span><text:span text:style-name="T425">pritarta</text:span><text:span text:style-name="T426"><text:s/>bendru sutarimu.</text:span></text:p>
      <text:p text:style-name="P427"/>
      <text:p text:style-name="Normal"><text:span text:style-name="T428"><text:tab/>Pranešėjas informavo, kad<text:s/></text:span><text:span text:style-name="T429">Teisės departamento</text:span><text:span text:style-name="T430"><text:s/>pastaboms pritarta.</text:span></text:p>
      <text:p text:style-name="P431"/>
      <text:p text:style-name="Normal"><text:tab/>1, 2, 3 straipsniai priimti bendru sutarimu.</text:p>
      <text:p text:style-name="P432"/>
      <text:p text:style-name="P433">Užsiregistravo 65 Seimo nariai<text:s/><text:span text:style-name="T434">(16.16 val.)</text:span></text:p>
      <text:p text:style-name="Normal"><text:span text:style-name="T435">N U T A R T A :</text:span></text:p>
      <text:p text:style-name="P436"><text:span text:style-name="T437">Priimti</text:span><text:s/><text:span text:style-name="T438">Seimo nutarimą „</text:span><text:span text:style-name="T439">Dėl Šiaulių universiteto statuto patvirtinimo</text:span><text:span text:style-name="T440">“</text:span>. Balsavo: už - 64, prieš - 0, susilaikė 0.</text:p>
      <text:p text:style-name="P441"/>
      <text:p text:style-name="P442">16.17 val.</text:p>
      <text:p text:style-name="P443">S V A R S T Y T A :<text:tab/></text:p>
      <text:p text:style-name="Normal"><text:tab/><text:span text:style-name="T444">Seimo nutarimo „</text:span><text:span text:style-name="T445">Dėl Vilniaus dailės akad</text:span><text:span text:style-name="T446">emijos statuto patvirtinimo</text:span><text:span text:style-name="T447">“ projektas Nr.IXP-3678(2*)</text:span><text:s/><text:span text:style-name="T448">(teikėjas – J.Jučas)</text:span><text:s/><text:span text:style-name="T449">(svarstymas ir<text:s/></text:span><text:span text:style-name="T450">priėmimas)</text:span><text:span text:style-name="T451"><text:s/></text:span></text:p>
      <text:p text:style-name="Normal"/>
      <text:p text:style-name="P452">Pagrindinio – Švietimo, mokslo ir kultūros komiteto vardu kalbėjo šio komiteto atstovas J.Jučas.</text:p>
      <text:p text:style-name="Normal"><text:tab/></text:p>
      <text:p text:style-name="P453">N U T A R T A :</text:p>
      <text:p text:style-name="Normal"><text:tab/><text:span text:style-name="T454">Pritarti</text:span><text:s/>pagrindinio komiteto patobulintam projektui<text:s/><text:span text:style-name="T455">po svarstymo</text:span><text:s/>Seimo posėdyje (bendru sutarimu).</text:p>
      <text:p text:style-name="Normal"/>
      <text:p text:style-name="P456"><text:span text:style-name="T457">Seimo Pirmininkas siūlo šį projektą svarstyti<text:s/></text:span><text:span text:style-name="T458">ypatingos skubos tvarka</text:span><text:span text:style-name="T459">. Šiam pasiūlymui<text:s/></text:span><text:span text:style-name="T460">pritarta</text:span><text:span text:style-name="T461"><text:s/>bendru sutarimu.</text:span></text:p>
      <text:p text:style-name="P462"/>
      <text:p text:style-name="Normal"><text:span text:style-name="T463"><text:tab/>Pranešėjas informavo, kad<text:s/></text:span><text:span text:style-name="T464">Teisės departamento</text:span><text:span text:style-name="T465"><text:s/>redakcinėms pastaboms pritarta</text:span><text:span text:style-name="T466">.</text:span></text:p>
      <text:p text:style-name="Normal"><text:tab/>1, 2, 3 straipsniai priimti bendru sutarimu.</text:p>
      <text:p text:style-name="P467"/>
      <text:p text:style-name="P468">Užsiregistravo 65 Seimo nariai<text:s/><text:span text:style-name="T469">(16.19 val.)</text:span></text:p>
      <text:p text:style-name="Normal"><text:span text:style-name="T470">N U T A R T A :</text:span></text:p>
      <text:p text:style-name="P471"><text:span text:style-name="T472">Priimti</text:span><text:s/><text:span text:style-name="T473">Seimo nutarimą „</text:span><text:span text:style-name="T474">Dėl Vilniaus dailės akademijos statuto patvirtinimo</text:span><text:span text:style-name="T475">“</text:span>. Balsavo: už - 62, prieš - 0, susilaikė 0.</text:p>
      <text:p text:style-name="P476"/>
      <text:p text:style-name="P477">16.21 val.</text:p>
      <text:p text:style-name="P478">S V A R S T Y T<text:s/>A :<text:tab/></text:p>
      <text:p text:style-name="Normal"><text:tab/><text:span text:style-name="T479">Kompensacijų už valstybės išperkamą nekilnojamąjį turtą dydžio, šaltinių, mokėjimo terminų bei tvarkos, taip pat valstybės garantijų ir lengvatų, numatytų Piliečių nuosavybės teisių į išlikusį nekilnojamąjį turtą atkūrimo įstatyme, įstatymo</text:span><text:span text:style-name="T480"><text:s/>9 straip</text:span><text:span text:style-name="T481">snio pakeitimo ir papildymo<text:s/></text:span><text:span text:style-name="T482">įstatymo projektas Nr.IXP-3572(2)</text:span><text:s/><text:span text:style-name="T483">(teikėjas – P.Papovas)</text:span><text:s/><text:span text:style-name="T484">(svarstymas ir<text:s/></text:span><text:span text:style-name="T485">priėmimas</text:span><text:span text:style-name="T486">)</text:span></text:p>
      <text:p text:style-name="Normal"><text:s/></text:p>
      <text:p text:style-name="P487"><text:tab/>Pagrindinio – Biudžeto ir finansų komiteto vardu kalbėjo šio komiteto pirmininkas B.Bradauskas.</text:p>
      <text:p text:style-name="BodyTextIndent">Papildomo – Valstybės valdymo ir savivaldybių<text:s/>komiteto vardu kalbėjo šio komiteto atstovas J.Jurkus.</text:p>
      <text:p text:style-name="Normal"><text:tab/>Diskusijoje kalbėjo Seimo nariai: E.Klumbys, K.Glaveckas.</text:p>
      <text:p text:style-name="Normal"><text:span text:style-name="T488"><text:s text:c="11"/>Dėl posėdžio vedimo tvarkos kalbėjo Seimo narys B.Bradauskas.</text:span></text:p>
      <text:p text:style-name="Normal"><text:tab/>Dėl balsavimo motyvų kalbėjo Seimo nariai: V.Einoris, P.Papovas.</text:p>
      <text:p text:style-name="Normal"/>
      <text:p text:style-name="P489">Užsiregistravo 68 Seimo nariai<text:s/><text:span text:style-name="T490">(16.384 val.)</text:span></text:p>
      <text:p text:style-name="P491">N U T A R T A :</text:p>
      <text:p text:style-name="Normal"><text:tab/><text:span text:style-name="T492">Pritarti</text:span><text:s/>pagrindinio komiteto patobulintam projektui<text:s/><text:span text:style-name="T493">po svarstymo</text:span><text:s/>Seimo posėdyje. Balsavo: už - 61, prieš - 0, susilaikė 7.</text:p>
      <text:p text:style-name="Normal"/>
      <text:p text:style-name="P494"><text:span text:style-name="T495">Seimo Pirmininkas siūlo šį projektą svarstyti<text:s/></text:span><text:span text:style-name="T496">ypatingos skubos tvarka</text:span><text:span text:style-name="T497">.<text:s/></text:span><text:span text:style-name="T498">Šiam pasiūlymui<text:s/></text:span><text:span text:style-name="T499">pritarta</text:span><text:span text:style-name="T500"><text:s/>bendru sutarimu.</text:span></text:p>
      <text:p text:style-name="P501"/>
      <text:p text:style-name="P502">Užsiregistravo 66 Seimo nariai<text:s/><text:span text:style-name="T503">(16.39 val.)</text:span></text:p>
      <text:p text:style-name="Normal"><text:span text:style-name="T504">N U T A R T A :</text:span></text:p>
      <text:p text:style-name="P505"><text:span text:style-name="T506">Priimti</text:span><text:s/><text:span text:style-name="T507">Kompensacijų už valstybės išperkamą nekilnojamąjį turtą dydžio, šaltinių, mokėjimo terminų bei tvarkos, taip pat valstybės garantijų ir lengvatų,</text:span><text:span text:style-name="T508"><text:s/>numatytų Piliečių nuosavybės teisių į išlikusį nekilnojamąjį turtą atkūrimo įstatyme, įstatymo</text:span><text:span text:style-name="T509"><text:s/>9 straipsnio pakeitimo ir papildymo<text:s/></text:span><text:span text:style-name="T510">įstatymą</text:span>. Balsavo: už - 64, prieš - 0, susilaikė 1.</text:p>
      <text:p text:style-name="P511"/>
      <text:p text:style-name="P512">16.43 val.</text:p>
      <text:p text:style-name="P513">S V A R S T Y T A :<text:tab/></text:p>
      <text:p text:style-name="Normal"><text:tab/><text:span text:style-name="T514">Atsiskaitymo už žemės ūkio produkciją<text:s/></text:span><text:span text:style-name="T515">įstatymo</text:span><text:span text:style-name="T516"><text:s/>2, 4, 5, 6, 7 ir 8 straipsnių pakeitimo ir papildymo įstatymo projektas Nr.IXP-3566(2*)</text:span><text:span text:style-name="T517">ES<text:s/></text:span><text:span text:style-name="T518">(teikėjas – LRV/žemės ūkio ministras J.Kraujelis)</text:span><text:s/><text:span text:style-name="T519">(svarstymas ir<text:s/></text:span><text:span text:style-name="T520">priėmimas)</text:span><text:span text:style-name="T521"><text:s/></text:span></text:p>
      <text:p text:style-name="Normal"/>
      <text:p text:style-name="P522">Pagrindinio – Kaimo reikalų komiteto vardu kalbėjo šio komiteto pirmininkas G.Kniukšta.</text:p>
      <text:p text:style-name="P523">Pranešėjas informavo, kad<text:s/><text:span text:style-name="T524">Teisės departamento</text:span><text:s/>naujai pastabai (dėl 6 straipsnio 3 dalies) pagrindinis komitetas pritarė.<text:s/></text:p>
      <text:p text:style-name="P525">Papildomo – Biudžeto ir finansų komiteto vardu kalbėjo šio komiteto atstovas A.Plokšto.</text:p>
      <text:p text:style-name="Normal"><text:tab/></text:p>
      <text:p text:style-name="P526">N U T A R T A :</text:p>
      <text:p text:style-name="Normal"><text:tab/><text:span text:style-name="T527">Pritarti</text:span><text:s/>pagrindinio komiteto patobulintam projektui (su<text:s/><text:span text:style-name="T528">Teisės departamento</text:span><text:s/>pastaba)<text:s/><text:span text:style-name="T529">po svarstymo</text:span><text:s/>Seimo posėdyje (bendru sutarimu).</text:p>
      <text:p text:style-name="P530"/>
      <text:p text:style-name="P531"><text:span text:style-name="T532">Seimo Pirmininkas siūlo šį projektą svarstyti<text:s/></text:span><text:span text:style-name="T533">ypatingos skubos tvarka</text:span><text:span text:style-name="T534">. Šiam pasiūlymui<text:s/></text:span><text:span text:style-name="T535">pritarta</text:span><text:span text:style-name="T536"><text:s/>bendru sutarimu.</text:span></text:p>
      <text:p text:style-name="P537"/>
      <text:p text:style-name="Normal"><text:tab/>1, 2, 3, 4, 5, 6, 7 straipsniai priimti bendru sutarimu.</text:p>
      <text:p text:style-name="Normal"><text:tab/>Dėl balsavimo motyvų dėl viso įstatymo kalbėjo Seimo narys G.Kniukšta.</text:p>
      <text:p text:style-name="P538"/>
      <text:p text:style-name="P539">Užsiregistravo 57 Seimo nariai<text:s/><text:span text:style-name="T540">(16.48 val.)</text:span></text:p>
      <text:p text:style-name="Normal"><text:span text:style-name="T541">N U T A R T A :</text:span></text:p>
      <text:p text:style-name="P542"><text:span text:style-name="T543">Priimti</text:span><text:s/><text:span text:style-name="T544">Atsiskaitymo už žemės ūkio produkciją įstatymo</text:span><text:span text:style-name="T545"><text:s/>2, 4, 5, 6, 7 ir 8 straipsnių pakeit</text:span><text:span text:style-name="T546">imo ir papildymo įstatymą</text:span>. Balsavo: už - 53, prieš - 0, susilaikė 4.</text:p>
      <text:p text:style-name="P547"/>
      <text:p text:style-name="P548">16.50 val.</text:p>
      <text:p text:style-name="P549">S V A R S T Y T A :<text:tab/></text:p>
      <text:p text:style-name="Normal"><text:tab/>1.<text:s/><text:span text:style-name="T550">Mokėjimų, atliekamų pagal komercinius sandorius, vėlavimo prevencijos įstatymo</text:span><text:span text:style-name="T551"><text:s/>1 straipsnio 3 dalies papildymo įstatymo projektas Nr.IXP-3675</text:span></text:p>
      <text:p text:style-name="Normal"><text:tab/>2.<text:s/><text:span text:style-name="T552">Mokė</text:span><text:span text:style-name="T553">jimų įstatymo</text:span><text:span text:style-name="T554"><text:s/>7 straipsnio 7 dalies pakeitimo įstatymo projektas Nr.IXP-Nr.IXP-3676</text:span></text:p>
      <text:p text:style-name="Normal"><text:span text:style-name="T555">(pateikimas)</text:span></text:p>
      <text:p text:style-name="Normal"><text:tab/>Pranešėjas – Seimo narys B.Bradauskas</text:p>
      <text:p text:style-name="Normal"/>
      <text:p text:style-name="Normal"><text:span text:style-name="T556">N U T A R T A :</text:span></text:p>
      <text:p text:style-name="Normal"><text:tab/>1.<text:s/><text:span text:style-name="T557">Pritarti<text:s/></text:span>šiems projektams<text:span text:style-name="T558"><text:s/>po pateikimo ir pradėti</text:span><text:s/>jų<text:span text:style-name="T559"><text:s/>svarstymo procedūrą<text:s/></text:span>(bendru sutarimu).<text:s/></text:p>
      <text:p text:style-name="Normal"><text:tab/>2.<text:s/><text:span text:style-name="T560">Pa</text:span><text:span text:style-name="T561">skirti pagrindiniu komitetu</text:span><text:s/>šiems projektams svarstyti Biudžeto ir finansų komitetą (bendru sutarimu).</text:p>
      <text:p text:style-name="Normal"><text:tab/>3.<text:s/><text:span text:style-name="T562">Paskirti papildomu komitetu</text:span><text:s/>šiems projektams svarstyti Kaimo reikalų komitetą (bendru sutarimu).</text:p>
      <text:p text:style-name="Normal"/>
      <text:p text:style-name="Normal"><text:tab/>Dėl projektų Nr.IXP-3675 ir Nr.IXP-3676 svarstymo<text:s/>datos kalbėjo Kaimo reikalų komiteto pirmininkas G.Kniukšta (siūlė svarstyti šiuos klausimus šiandien).</text:p>
      <text:p text:style-name="Normal"/>
      <text:p text:style-name="P563">16.54 val.</text:p>
      <text:p text:style-name="P564">S V A R S T Y T A :<text:tab/></text:p>
      <text:p text:style-name="Normal"><text:tab/><text:span text:style-name="T565">Kultūros centrų įstatymo<text:s/></text:span><text:span text:style-name="T566">projektas Nr.IXP-3537(2*)</text:span><text:s/><text:span text:style-name="T567">(teikėjai – J.Narvilienė, J.Korenka)</text:span><text:s/><text:span text:style-name="T568">(priėmimas)</text:span></text:p>
      <text:p text:style-name="Normal"><text:tab/>Pranešėja – Švietimo, mokslo ir kultūros komiteto atstovė J.Narvilienė</text:p>
      <text:p text:style-name="Normal"/>
      <text:p text:style-name="Normal"><text:tab/>Pranešėja informavo apie<text:s/><text:span text:style-name="T569">Teisės departamento</text:span><text:s/>pastabas, kurioms pritarė pagrindinis komitetas.<text:s/></text:p>
      <text:p text:style-name="Normal"><text:tab/>1, 2, 3, 4, 5, 6 straipsniai priimti bendru sutarimu.</text:p>
      <text:p text:style-name="P570"><text:tab/>7 straipsnis <text:s/>(su Teisės departamento pastaba) priimtas bendru sutarimu.</text:p>
      <text:p text:style-name="P571">8, 9, 10, 11, 12, 13, 14, 15, 16, 17 straipsniai priimti bendru sutarimu.<text:tab/></text:p>
      <text:p text:style-name="Normal"/>
      <text:p text:style-name="P572">Užsiregistravo 50 Seimo narių<text:s/><text:span text:style-name="T573">(16.58 val.)</text:span></text:p>
      <text:p text:style-name="Normal"><text:span text:style-name="T574">N U T A R T A :</text:span></text:p>
      <text:p text:style-name="P575"><text:span text:style-name="T576">Priimti</text:span><text:s/><text:span text:style-name="T577">Kultūros centrų įstatymą</text:span>. Balsavo: už - 48, prieš - 0, susilaikė 1.</text:p>
      <text:p text:style-name="Normal"/>
      <text:p text:style-name="P578"><text:s text:c="11"/>Dėl posėdžio vedimo tvarkos kalbėjo Biudžeto ir finansų komiteto pirmininkas B.Bradauskas.</text:p>
      <text:p text:style-name="P579"/>
      <text:p text:style-name="P580">17.01 val.</text:p>
      <text:p text:style-name="P581">S V A R S T Y T A :<text:tab/></text:p>
      <text:p text:style-name="Normal"><text:tab/><text:span text:style-name="T582">Gyvūninės kilmės atliekų tvarkymo įstatymo</text:span><text:span text:style-name="T583"><text:s/>pripažinimo netekusiu galios<text:s/></text:span><text:span text:style-name="T584">įstatymo projektas Nr.IXP-3689</text:span><text:s/><text:span text:style-name="T585">(pateikimas)</text:span></text:p>
      <text:p text:style-name="Normal"><text:tab/>Pranešėja – žemės ūkio<text:s/>viceministrė D.Miniataitė (prašė svarstyti šį projektą skubos tvarka)</text:p>
      <text:p text:style-name="Normal"/>
      <text:p text:style-name="Normal"><text:span text:style-name="T586">N U T A R T A :</text:span></text:p>
      <text:p text:style-name="Normal"><text:tab/><text:span text:style-name="T587">Pritarti<text:s/></text:span>šiam projektui<text:span text:style-name="T588"><text:s/>po pateikimo ir pradėti</text:span><text:s/>jo<text:span text:style-name="T589"><text:s/>svarstymo procedūrą<text:s/></text:span>(bendru sutarimu).<text:s/></text:p>
      <text:p text:style-name="Normal"/>
      <text:p text:style-name="P590">Dėl pagrindinio komiteto kalbėjo Kaimo reikalų komiteto pirmininkas G.Kniukšta.</text:p>
      <text:p text:style-name="P591">Užsiregistravo 45 Seimo nariai<text:s/><text:span text:style-name="T592">(17.05 val.)</text:span></text:p>
      <text:p text:style-name="Normal"/>
      <text:p text:style-name="P593">Alternatyvus balsavimas dėl pagrindinio komiteto: už Aplinkos apsaugos komitetą balsavo 32, už Kaimo reikalų komitetą - 7. Pritarta pirmajam siūlymui.</text:p>
      <text:p text:style-name="Normal"/>
      <text:p text:style-name="Normal"><text:span text:style-name="T594">N U T A R T A :</text:span></text:p>
      <text:p text:style-name="Normal"><text:tab/><text:span text:style-name="T595">Paskirti pagrindiniu komitetu</text:span><text:s/>šiam projektui svarstyti Aplinkos apsaugos komitetą.</text:p>
      <text:p text:style-name="Normal"><text:tab/><text:span text:style-name="T596">Paskirti papildomais komitetais</text:span><text:s/>šiam projektui svarstyti Kaimo reikalų bei Sveikatos reikalų komitetus (bendru sutarimu).</text:p>
      <text:p text:style-name="Normal"><text:tab/><text:span text:style-name="T597">Paskirti</text:span><text:s/>šio projekto<text:s/><text:span text:style-name="T598">svarstymą Seimo posėdyje</text:span><text:span text:style-name="T599"><text:s/>rudens</text:span><text:s/>sesijoje (bendru sutarimu).</text:p>
      <text:p text:style-name="P600"/>
      <text:p text:style-name="P601">17.07 val.</text:p>
      <text:p text:style-name="P602">S V A R S T Y T A :<text:tab/></text:p>
      <text:p text:style-name="Normal"><text:tab/><text:span text:style-name="T603">Visuomenės informavimo įstatymo</text:span><text:span text:style-name="T604"><text:s/>48 straipsnio pakeitimo įstatymo projektas Nr.IXP-3559(2*)</text:span><text:s/><text:span text:style-name="T605">(teikėjas – A.Kunčinas)</text:span><text:s/><text:span text:style-name="T606">(svarstymas ir<text:s/></text:span><text:span text:style-name="T607">priėmimas)</text:span><text:span text:style-name="T608"><text:s/></text:span></text:p>
      <text:p text:style-name="Normal"/>
      <text:p text:style-name="P609">Pagrindinio – Švietimo, mokslo ir kultūros komiteto vardu kalbėjo šio komiteto atstovė J.Narvilienė.</text:p>
      <text:p text:style-name="P610">Papildomo – Informacinės visuomenės plėtros komiteto vardu kalbėjo šio komiteto atstovas G.Babravičius.</text:p>
      <text:p text:style-name="Normal"><text:tab/></text:p>
      <text:p text:style-name="P611">N U T A R T A :</text:p>
      <text:p text:style-name="Normal"><text:tab/><text:span text:style-name="T612">Pritarti</text:span><text:s/>pagrindinio komiteto patobulintam projektui<text:s/><text:span text:style-name="T613">po svarstymo</text:span><text:s/>Seimo posėdyje (bendru sutarimu).</text:p>
      <text:p text:style-name="Normal"/>
      <text:p text:style-name="P614"><text:span text:style-name="T615">Seimo Pirminink</text:span><text:span text:style-name="T616">as siūlo šį projektą svarstyti<text:s/></text:span><text:span text:style-name="T617">ypatingos skubos tvarka</text:span><text:span text:style-name="T618">. Šiam pasiūlymui<text:s/></text:span><text:span text:style-name="T619">pritarta</text:span><text:span text:style-name="T620"><text:s/>bendru sutarimu.</text:span></text:p>
      <text:p text:style-name="P621"/>
      <text:p text:style-name="Normal"><text:tab/>Dėl balsavimo motyvų dėl viso įstatymo kalbėjo Seimo nariai: A.Kunčinas, J.Razma, A.Sysas, J.Narvilienė.</text:p>
      <text:p text:style-name="P622"/>
      <text:p text:style-name="P623">Užsiregistravo 47 Seimo nariai<text:s/><text:span text:style-name="T624">(17.13 val.)</text:span></text:p>
      <text:p text:style-name="Normal"><text:span text:style-name="T625">N U T<text:s/></text:span><text:span text:style-name="T626">A R T A :</text:span></text:p>
      <text:p text:style-name="P627"><text:span text:style-name="T628">Priimti</text:span><text:s/><text:span text:style-name="T629">Visuomenės informavimo įstatymo</text:span><text:span text:style-name="T630"><text:s/>48 straipsnio pakeitimo įstatymą</text:span>. Balsavo: už - 38, prieš - 2, susilaikė 3.<text:s/></text:p>
      <text:p text:style-name="P631"/>
      <text:p text:style-name="P632">17.15 val.</text:p>
      <text:p text:style-name="P633">S V A R S T Y T A :<text:tab/></text:p>
      <text:p text:style-name="Normal"><text:tab/><text:span text:style-name="T634">Seimo nutarimo „Dėl Seimo nutarimo „</text:span><text:span text:style-name="T635">Dėl Lietuvos Respublikos Seimo VIII (pavasario) sesijos pra</text:span><text:span text:style-name="T636">tęsimo</text:span><text:span text:style-name="T637">“ pakeitimo“ projektas Nr.IXP-3721</text:span><text:s/><text:span text:style-name="T638">(pateikimas, svarstymas ir<text:s/></text:span><text:span text:style-name="T639">priėmimas</text:span><text:span text:style-name="T640">)</text:span></text:p>
      <text:p text:style-name="Normal"><text:tab/>Pranešėjas – Seimo Pirmininko pirmasis pavaduotojas Č.Juršėnas</text:p>
      <text:p text:style-name="Normal"/>
      <text:p text:style-name="Normal"><text:span text:style-name="T641"><text:s text:c="11"/>Dėl posėdžio vedimo tvarkos kalbėjo Seimo narys<text:s/></text:span>J.Razma (<text:span text:style-name="T642">Tėvynės sąjungos - konservatorių frakcijos v</text:span><text:span text:style-name="T643">ardu</text:span><text:s/>siūlė daryti pertrauką).</text:p>
      <text:p text:style-name="Normal"/>
      <text:p text:style-name="P644">Užsiregistravo 52 Seimo nariai<text:s/><text:span text:style-name="T645">(17.17 val.)</text:span></text:p>
      <text:p text:style-name="Normal"/>
      <text:p text:style-name="P646">Balsuota dėl opozicinės<text:s/><text:span text:style-name="T647">Tėvynės sąjungos - konservatorių frakcijos</text:span><text:s/>siūlymo daryti pertrauką: už – 9. Nepritarta.<text:s/></text:p>
      <text:p text:style-name="Normal"/>
      <text:p text:style-name="Normal"><text:span text:style-name="T648">N U T A R T A :</text:span></text:p>
      <text:p text:style-name="Normal"><text:tab/><text:span text:style-name="T649">Pritarti<text:s/></text:span>šiam projektui<text:span text:style-name="T650"><text:s/>po pateikimo<text:s/></text:span>(bendru sutarimu).</text:p>
      <text:p text:style-name="Normal"/>
      <text:p text:style-name="P651"><text:tab/>Siūlymui svarstyti ir priimti šį projektą dabar pritarta bendru sutarimu.</text:p>
      <text:p text:style-name="Normal"/>
      <text:p text:style-name="Normal"><text:span text:style-name="T652">N U T A R T A :</text:span></text:p>
      <text:p text:style-name="Normal"><text:tab/><text:span text:style-name="T653">Pritarti<text:s/></text:span>šiam projektui<text:span text:style-name="T654"><text:s/>po svarstymo<text:s/></text:span>Seimo posėdyje (bendru sutarimu).</text:p>
      <text:p text:style-name="Normal"/>
      <text:p text:style-name="P655"><text:tab/>1 straipsnis (išbraukus alternatyvą) priimtas bendru sutarimu.</text:p>
      <text:p text:style-name="P656"><text:tab/>2 straipsnis priimtas bendru sutarimu.</text:p>
      <text:p text:style-name="Normal"/>
      <text:p text:style-name="P657">Užsiregistravo 54 Seimo nariai<text:s/><text:span text:style-name="T658">(17.18 val.)</text:span></text:p>
      <text:p text:style-name="Normal"><text:span text:style-name="T659">N U T A R T A :</text:span></text:p>
      <text:p text:style-name="P660"><text:span text:style-name="T661">Priimti<text:s/></text:span><text:span text:style-name="T662">Seimo nutarimą „</text:span><text:span text:style-name="T663">Dėl Seimo nutarimo<text:s/></text:span><text:span text:style-name="T664">„</text:span><text:span text:style-name="T665">Dėl Lietuvos Respublikos Seimo VIII (pavasario) sesijos pratęsimo</text:span><text:span text:style-name="T666">“</text:span><text:span text:style-name="T667"><text:s/>pakeitimo</text:span><text:span text:style-name="T668">“</text:span>. Balsavo: už - 44, prieš - 1, susilaikė 9</text:p>
      <text:p text:style-name="P669"><text:s/></text:p>
      <text:p text:style-name="P670">17.20 val.</text:p>
      <text:p text:style-name="P671">S V A R S T Y T A :<text:tab/></text:p>
      <text:p text:style-name="Normal"><text:tab/><text:span text:style-name="T672">Švietimo įstatymo</text:span><text:span text:style-name="T673"><text:s/>2 straipsnio pakeitimo ir papildymo<text:s/></text:span><text:span text:style-name="T674">įstatymo projektas Nr.IXP-3679(2*)</text:span><text:s/><text:span text:style-name="T675">(teikėjai – O.Babonienė, P.Jakučionis, J.Narvilienė, V.Simulik, D.Teišerskytė)</text:span><text:s/><text:span text:style-name="T676">(svarstymas ir<text:s/></text:span><text:span text:style-name="T677">priėmimas)</text:span><text:span text:style-name="T678"><text:s/></text:span></text:p>
      <text:p text:style-name="Normal"/>
      <text:p text:style-name="P679">Pagrindinio – Švietimo, mokslo ir<text:s/>kultūros komiteto vardu kalbėjo šio komiteto pirmininkas V.Simulik.</text:p>
      <text:p text:style-name="Normal"><text:tab/></text:p>
      <text:p text:style-name="P680">N U T A R T A :</text:p>
      <text:p text:style-name="Normal"><text:tab/><text:span text:style-name="T681">Pritarti</text:span><text:s/>pagrindinio komiteto patobulintam projektui<text:s/><text:span text:style-name="T682">po svarstymo</text:span><text:s/>Seimo posėdyje (bendru sutarimu).</text:p>
      <text:p text:style-name="Normal"/>
      <text:p text:style-name="P683"><text:span text:style-name="T684">Seimo Pirmininkas siūlo šį projektą svarstyti<text:s/></text:span><text:span text:style-name="T685">ypatingos skubos tvark</text:span><text:span text:style-name="T686">a</text:span><text:span text:style-name="T687">. Šiam pasiūlymui<text:s/></text:span><text:span text:style-name="T688">pritarta</text:span><text:span text:style-name="T689"><text:s/>bendru sutarimu.</text:span></text:p>
      <text:p text:style-name="P690"/>
      <text:p text:style-name="P691">Užsiregistravo 49 Seimo nariai<text:s/><text:span text:style-name="T692">(17.21 val.)</text:span></text:p>
      <text:p text:style-name="Normal"><text:span text:style-name="T693">N U T A R T A :</text:span></text:p>
      <text:p text:style-name="P694"><text:span text:style-name="T695">Priimti</text:span><text:s/><text:span text:style-name="T696">Švietimo įstatymo</text:span><text:span text:style-name="T697"><text:s/>2 straipsnio pakeitimo ir papildymo<text:s/></text:span><text:span text:style-name="T698">įstatymą</text:span>. Balsavo: už - 46, prieš - 0, susilaikė 1.<text:s/></text:p>
      <text:p text:style-name="Normal"/>
      <text:p text:style-name="P699">17.22 val.</text:p>
      <text:p text:style-name="P700">S V A R S T Y T A :<text:tab/></text:p>
      <text:p text:style-name="Normal"><text:tab/><text:span text:style-name="T701">T</text:span><text:span text:style-name="T702">urizmo įstatymo</text:span><text:s/>2 ir 6 straipsnių pakeitimo įstatymo projektas Nr.IXP-<text:span text:style-name="T703">3693<text:s/></text:span><text:span text:style-name="T704">(pateikimas)</text:span></text:p>
      <text:p text:style-name="Normal"><text:tab/>Pranešėjas – ūkio viceministras N.Eidukevičius</text:p>
      <text:p text:style-name="Normal"/>
      <text:p text:style-name="Normal"><text:span text:style-name="T705">N U T A R T A :</text:span></text:p>
      <text:p text:style-name="Normal"><text:tab/>1.<text:s/><text:span text:style-name="T706">Pritarti<text:s/></text:span>šiam projektui<text:span text:style-name="T707"><text:s/>po pateikimo ir pradėti</text:span><text:s/>jo<text:span text:style-name="T708"><text:s/>svarstymo procedūrą<text:s/></text:span>(bendru sutarimu).<text:s/></text:p>
      <text:p text:style-name="Normal"><text:tab/>2.<text:s/><text:span text:style-name="T709">Pask</text:span><text:span text:style-name="T710">irti pagrindiniu komitetu</text:span><text:s/>šiam projektui svarstyti Ekonomikos komitetą (bendru sutarimu).</text:p>
      <text:p text:style-name="Normal"><text:tab/>3.<text:s/><text:span text:style-name="T711">Paskirti</text:span><text:s/>šio projekto<text:s/><text:span text:style-name="T712">svarstymą Seimo posėdyje</text:span><text:span text:style-name="T713"><text:s/>rudens</text:span><text:s/>sesijoje (bendru sutarimu).</text:p>
      <text:p text:style-name="P714"/>
      <text:p text:style-name="P715">17.24 val.</text:p>
      <text:p text:style-name="P716">S V A R S T Y T A :<text:tab/></text:p>
      <text:p text:style-name="Normal"><text:tab/><text:span text:style-name="T717">Aviacijos įstatymo</text:span><text:span text:style-name="T718"><text:s/>3 straipsnio papildymo<text:s/></text:span><text:span text:style-name="T719">įsta</text:span><text:span text:style-name="T720">tymo projektas</text:span><text:span text:style-name="T721"><text:s/>Nr.IXP-3549(2*)</text:span><text:s/><text:span text:style-name="T722">(teikėjas – P.Papovas)</text:span><text:s/><text:span text:style-name="T723">(svarstymas ir<text:s/></text:span><text:span text:style-name="T724">priėmimas)</text:span><text:span text:style-name="T725"><text:s/></text:span></text:p>
      <text:p text:style-name="Normal"/>
      <text:p text:style-name="P726">Pagrindinio – Ekonomikos komiteto vardu kalbėjo šio komiteto atstovas R.Sinkevičius.</text:p>
      <text:p text:style-name="Normal"><text:tab/><text:tab/></text:p>
      <text:p text:style-name="P727">N U T A R T A :</text:p>
      <text:p text:style-name="Normal"><text:tab/><text:span text:style-name="T728">Pritarti</text:span><text:s/>pagrindinio komiteto patobulintam projektui<text:s/><text:span text:style-name="T729">po svarstymo</text:span><text:s/>Seimo posėdyje (bendru sutarimu).</text:p>
      <text:p text:style-name="Normal"/>
      <text:p text:style-name="Normal"><text:span text:style-name="T730"><text:tab/>Seimo Pirmininkas siūlo šį projektą svarstyti<text:s/></text:span><text:span text:style-name="T731">ypatingos skubos tvarka</text:span><text:span text:style-name="T732">. Šiam pasiūlymui<text:s/></text:span><text:span text:style-name="T733">pritarta</text:span><text:span text:style-name="T734"><text:s/>bendru sutarimu.</text:span></text:p>
      <text:p text:style-name="P735"/>
      <text:p text:style-name="P736"><text:tab/>1 straipsnis priimtas bendru sutarimu.</text:p>
      <text:p text:style-name="P737"><text:tab/>2 straipsnis (su Teisės departamento pastaba) priimtas bendru sutarimu.</text:p>
      <text:p text:style-name="P738"><text:tab/>3 straipsnis priimtas bendru sutarimu.</text:p>
      <text:p text:style-name="Normal"><text:tab/>Dėl balsavimo motyvų dėl viso įstatymo kalbėjo Seimo narys V.Einoris.</text:p>
      <text:p text:style-name="P739"/>
      <text:p text:style-name="P740">Užsiregistravo 46 Seimo nariai<text:s/><text:span text:style-name="T741">(17.26 val.)</text:span></text:p>
      <text:p text:style-name="Normal"><text:span text:style-name="T742">N U T A R T A :</text:span></text:p>
      <text:p text:style-name="P743"><text:span text:style-name="T744">Priimti</text:span><text:s/><text:span text:style-name="T745">Aviacijos įstatymo</text:span><text:span text:style-name="T746"><text:s/>3 straipsnio papildymo<text:s/></text:span><text:span text:style-name="T747">įstatymą</text:span>. Balsavo: už - 43, prieš - 0, susilaikė 1.</text:p>
      <text:p text:style-name="P748"/>
      <text:p text:style-name="P749">17.27 val.</text:p>
      <text:p text:style-name="P750">S V A R S T Y T A :<text:tab/></text:p>
      <text:p text:style-name="Normal"><text:tab/><text:span text:style-name="T751">Seimo nutarimo<text:s/></text:span><text:span text:style-name="T752">„Dėl Seimo laikinosios komisijos nuosavybės teisių į žemę atkūrimo tvarkos pažeidimams Vilniaus apskrityje ištirti atliktos stebėsenos išvadų</text:span><text:span text:style-name="T753">“ projektas Nr.IXP-3720</text:span><text:s/><text:span text:style-name="T754">(pateikimas, svarsty</text:span><text:span text:style-name="T755">mas ir<text:s/></text:span><text:span text:style-name="T756">priėmimas</text:span><text:span text:style-name="T757">)</text:span></text:p>
      <text:p text:style-name="Normal"><text:tab/>Pranešėjas – laikinosios komisijos atstovas V.Fiodorov</text:p>
      <text:p text:style-name="Normal"/>
      <text:p text:style-name="Normal"><text:tab/>Klausė Seimo narys H.Žukauskas.</text:p>
      <text:p text:style-name="Normal"/>
      <text:p text:style-name="Normal"><text:span text:style-name="T758">N U T A R T A :</text:span></text:p>
      <text:p text:style-name="Normal"><text:tab/><text:span text:style-name="T759">Pritarti<text:s/></text:span>šiam projektui<text:span text:style-name="T760"><text:s/>po pateikimo<text:s/></text:span>(bendru sutarimu).</text:p>
      <text:p text:style-name="Normal"/>
      <text:p text:style-name="P761"><text:tab/>Siūlymui svarstyti ir priimti šį projektą dabar pritarta bendru sutarimu.</text:p>
      <text:p text:style-name="Normal"/>
      <text:p text:style-name="Normal"><text:span text:style-name="T762">N U T A R T A :</text:span></text:p>
      <text:p text:style-name="Normal"><text:tab/><text:span text:style-name="T763">Pritarti<text:s/></text:span>šiam projektui<text:span text:style-name="T764"><text:s/>po svarstymo<text:s/></text:span>Seimo posėdyje (bendru sutarimu).</text:p>
      <text:p text:style-name="P765"/>
      <text:p text:style-name="P766"><text:tab/>1 straipsnis (su priedu) priimtas bendru sutarimu.</text:p>
      <text:p text:style-name="P767"><text:tab/>2 straipsnis priimtas bendru sutarimu.</text:p>
      <text:p text:style-name="Normal"/>
      <text:p text:style-name="P768">Užsiregistravo 44 Seimo nariai<text:s/><text:span text:style-name="T769">(17.33 val.)</text:span></text:p>
      <text:p text:style-name="Normal"><text:span text:style-name="T770">N U T A R T A :</text:span></text:p>
      <text:p text:style-name="P771"><text:span text:style-name="T772">Priimti</text:span><text:s/><text:span text:style-name="T773">Sei</text:span><text:span text:style-name="T774">mo nutarimą<text:s/></text:span><text:span text:style-name="T775">„Dėl Seimo laikinosios komisijos nuosavybės teisių į žemę atkūrimo tvarkos pažeidimams Vilniaus apskrityje ištirti atliktos stebėsenos išvadų</text:span><text:span text:style-name="T776">“</text:span>. Balsavo: už - 41, prieš - 0, susilaikė 3.</text:p>
      <text:p text:style-name="P777"/>
      <text:p text:style-name="P778">17.35 val.</text:p>
      <text:p text:style-name="P779">S V A R S T Y T A :<text:tab/></text:p>
      <text:p text:style-name="Normal"><text:tab/><text:span text:style-name="T780">Seimo rezoliucijos „</text:span><text:span text:style-name="T781">Dėl<text:s/></text:span><text:span text:style-name="T782">piliečių nuosavybės teisių į žemę atkūrimo ir žemės grąžinimo baigiamojo etapo darbų stebėsenos</text:span><text:span text:style-name="T783">“ projektas Nr.IXP-3728</text:span><text:s/><text:span text:style-name="T784">(pateikimas, svarstymas ir<text:s/></text:span><text:span text:style-name="T785">priėmimas</text:span><text:span text:style-name="T786">)</text:span></text:p>
      <text:p text:style-name="P787"><text:tab/>Pranešėjas – laikinosios komisijos atstovas V.Fiodorov<text:s/></text:p>
      <text:p text:style-name="Normal"/>
      <text:p text:style-name="Normal"><text:tab/>Klausė Seimo nariai: J.Veselka, H.Žukauskas, A.Matulevičius.</text:p>
      <text:p text:style-name="Normal"/>
      <text:p text:style-name="P788">Užsiregistravo 48 Seimo nariai<text:s/><text:span text:style-name="T789">(17.38 val.)</text:span></text:p>
      <text:p text:style-name="Normal"/>
      <text:p text:style-name="P790">Balsuota, ar<text:s/><text:span text:style-name="T791">priimti šią rezoliuciją be pataisų</text:span>: už - 36, prieš - 0, susilaikė 9.<text:s/><text:span text:style-name="T792">Pritarta</text:span>.</text:p>
      <text:p text:style-name="P793"/>
      <text:p text:style-name="Normal"><text:span text:style-name="T794">N U T A R T A :</text:span></text:p>
      <text:p text:style-name="Normal"><text:tab/><text:span text:style-name="T795">Priimti</text:span><text:s/><text:span text:style-name="T796">Seimo rezoliuciją „</text:span><text:span text:style-name="T797">Dėl piliečių nuosavybės teisių į žemę atkūrimo ir že</text:span><text:span text:style-name="T798">mės grąžinimo baigiamojo etapo darbų stebėsenos</text:span><text:span text:style-name="T799">“</text:span>.<text:s/></text:p>
      <text:p text:style-name="P800"/>
      <text:p text:style-name="P801"/>
      <text:p text:style-name="P802">Toliau posėdžiui pirmininkauja Seimo Pirmininko pavaduotojas</text:p>
      <text:p text:style-name="P803"><text:span text:style-name="T804"><text:s/></text:span><text:span text:style-name="T805">A.Skardžius</text:span></text:p>
      <text:p text:style-name="P806"/>
      <text:p text:style-name="P807">17.39 val.</text:p>
      <text:p text:style-name="P808">S V A R S T Y T A :<text:tab/></text:p>
      <text:p text:style-name="Normal"><text:tab/><text:span text:style-name="T809">Piniginės socialinės paramos mažas pajamas gaunančioms šeimoms (vieniems gyvenantiems asmenims)</text:span><text:span text:style-name="T810"><text:s/>įstatymo</text:span><text:span text:style-name="T811"><text:s/>1, 3, 4, 5, 6, 7, 8, 9, 10, 11, 12, 13, 14, 16, 17, 18, 19, 20, 22, 26, 27 <text:s/>straipsnių pakeitimo ir papildymo įstatymo projektas Nr.IXP-3725</text:span><text:s/><text:span text:style-name="T812">(pateikimas)</text:span></text:p>
      <text:p text:style-name="Normal"><text:tab/>Pranešėja – <text:s/>socialinės apsaugos ir darbo ministrė V.Blinkevičiūtė</text:p>
      <text:p text:style-name="Normal"/>
      <text:p text:style-name="Normal"><text:tab/>Klausė Seimo nariai: A.Sysas, J.Veselka, J.Čekuolis.</text:p>
      <text:p text:style-name="Normal"><text:tab/>Dėl balsavimo motyvų kalbėjo Seimo narys J.Veselka.</text:p>
      <text:p text:style-name="Normal"><text:tab/>Dėl komitetų kalbėjo Seimo nariai: A.Sysas, G.Purvaneckienė.</text:p>
      <text:p text:style-name="Normal"/>
      <text:p text:style-name="Normal"><text:span text:style-name="T813">N U T A R T A :</text:span></text:p>
      <text:p text:style-name="Normal"><text:tab/>1.<text:s/><text:span text:style-name="T814">Pritarti<text:s/></text:span>šiam projektui<text:span text:style-name="T815"><text:s/>po pateikimo ir pradėti</text:span><text:s/>jo<text:span text:style-name="T816"><text:s/>svarstymo procedūrą<text:s/></text:span>(bendru sutarimu).<text:s/></text:p>
      <text:p text:style-name="Normal"><text:tab/>2.<text:s/><text:span text:style-name="T817">Paskirti pagrindiniu komitetu</text:span><text:s/>šiam projektui svarstyti Socialinių reikalų ir darbo komitetą (bendru sutarimu).</text:p>
      <text:p text:style-name="Normal"><text:tab/>3.<text:s/><text:span text:style-name="T818">Paskirti papildomu komitetu</text:span><text:s/>šiam projektui svarstyti Biudžeto ir finansų komitetą (bendru sutarimu).</text:p>
      <text:p text:style-name="Normal"><text:tab/>4.<text:s/><text:span text:style-name="T819">Pavesti</text:span><text:s/>Šeimos ir vaiko reikalų komisijai apsvarstyti šį projektą (bendru sutarimu).</text:p>
      <text:p text:style-name="P820">5.<text:s/><text:span text:style-name="T821">Paskirti</text:span><text:s/>šio projekto<text:s/><text:span text:style-name="T822">svarstymą Seimo posėdyje</text:span><text:span text:style-name="T823"><text:s/>rudens</text:span><text:s/>sesijoje (bendru sutarimu).</text:p>
      <text:p text:style-name="Normal"/>
      <text:p text:style-name="Normal"><text:s text:c="11"/>Replikavo Socialinių reikalų ir darbo komiteto pirmininkas A.Sysas.</text:p>
      <text:p text:style-name="BodyTextIndent">Kalbėjo socialinės apsaugos ir darbo<text:s/>ministrė V.Blinkevičiūtė.</text:p>
      <text:p text:style-name="P824"/>
      <text:p text:style-name="P825">17.54 val.</text:p>
      <text:p text:style-name="P826">S V A R S T Y T A :<text:tab/></text:p>
      <text:p text:style-name="Normal"><text:tab/><text:span text:style-name="T827">Kariuomenės principinės struktūros</text:span><text:span text:style-name="T828"><text:s/>2004 metais ir planuojamos kariuomenės principinės struktūros 2009 metais nustatymo ir civilinę krašto pasaugos tarnybą atliekančių statutinių valstybės tarnaut</text:span><text:span text:style-name="T829">ojų ribinio skaičiaus patvirtinimo įstatymo projektas Nr.IXP-3723</text:span><text:s/><text:span text:style-name="T830">(pateikimas, svarstymas ir<text:s/></text:span><text:span text:style-name="T831">priėmimas</text:span><text:span text:style-name="T832">)</text:span></text:p>
      <text:p text:style-name="Normal"><text:tab/>Pranešėjas – krašto apsaugos ministras L.Linkevičius</text:p>
      <text:p text:style-name="Normal"/>
      <text:p text:style-name="Normal"><text:tab/>Klausė Seimo narys A.Gricius.</text:p>
      <text:p text:style-name="Normal"><text:tab/>Dėl balsavimo motyvų kalbėjo Seimo nariai: V.Einoris, A.Gricius.</text:p>
      <text:p text:style-name="Normal"/>
      <text:p text:style-name="Normal"><text:span text:style-name="T833">N U T A R T A :</text:span></text:p>
      <text:p text:style-name="Normal"><text:tab/><text:span text:style-name="T834">Pritarti<text:s/></text:span>šiam projektui<text:span text:style-name="T835"><text:s/>po pateikimo<text:s/></text:span>(bendru sutarimu).</text:p>
      <text:p text:style-name="Normal"/>
      <text:p text:style-name="P836"><text:span text:style-name="T837">Seimo Pirmininkas siūlo šį projektą svarstyti<text:s/></text:span><text:span text:style-name="T838">ypatingos skubos tvarka</text:span><text:span text:style-name="T839">.</text:span></text:p>
      <text:p text:style-name="P840"/>
      <text:p text:style-name="P841">Užsiregistravo 58 Seimo nariai<text:s/><text:span text:style-name="T842">(18.01 val.)</text:span></text:p>
      <text:p text:style-name="Normal"><text:span text:style-name="T843">N U T A R T A :</text:span></text:p>
      <text:p text:style-name="Normal"><text:tab/><text:span text:style-name="T844">Svarstyti</text:span><text:s/>šį projektą<text:s/><text:span text:style-name="T845">ypatingos skubos tvarka</text:span>. Balsavo: už - 40.</text:p>
      <text:p text:style-name="Normal"><text:s/></text:p>
      <text:p text:style-name="Normal"><text:tab/>1, 2, 3, 4 straipsniai priimti bendru sutarimu.</text:p>
      <text:p text:style-name="P846"><text:tab/>5 straipsnis (Teisės departamento redakcija) priimtas bendru sutarimu.</text:p>
      <text:p text:style-name="Normal"/>
      <text:p text:style-name="Normal"><text:tab/>Dėl balsavimo motyvų dėl viso įstatymo kalbėjo Seimo nariai: A.Sadeckas, A.Gricius, A.Matulevičius, S.Burbienė, A.Sysas, H.Žukauskas, J.Veselka.</text:p>
      <text:p text:style-name="Normal"/>
      <text:p text:style-name="P847">Užsiregistravo 59 Seimo nariai<text:s/><text:span text:style-name="T848">(18.11 val.)</text:span></text:p>
      <text:p text:style-name="Normal"><text:span text:style-name="T849">N U T A R T A :</text:span></text:p>
      <text:p text:style-name="P850"><text:span text:style-name="T851">Priimti</text:span><text:s/><text:span text:style-name="T852">Kariuomenės principinės struktūros</text:span><text:span text:style-name="T853"><text:s/>2004 metais ir planuojamos kariuomenės principinės struktūros 2009 metais nustatymo ir civilinę krašto pasaugos tarnybą a</text:span><text:span text:style-name="T854">tliekančių statutinių valstybės tarnautojų ribinio skaičiaus patvirtinimo įstatymą</text:span>. Balsavo: už - 34, prieš - 9, susilaikė 13.<text:s/></text:p>
      <text:p text:style-name="P855"/>
      <text:p text:style-name="P856">18.13 val.</text:p>
      <text:p text:style-name="P857">S V A R S T Y T A :<text:tab/></text:p>
      <text:p text:style-name="Normal"><text:tab/><text:span text:style-name="T858">Klaipėdos valstybinio jūrų uosto įstatymo</text:span><text:span text:style-name="T859"><text:s/>25 straipsnio pakeitimo įstatymo projektas Nr.IXP-33</text:span><text:span text:style-name="T860">27(3*)</text:span><text:s/><text:span text:style-name="T861">(teikėjai – S.Burbienė, V.Greičiūnas, V.Karbauskis, R.Sinkevičius)</text:span><text:s/><text:span text:style-name="T862">(svarstymas)<text:s/></text:span></text:p>
      <text:p text:style-name="Normal"/>
      <text:p text:style-name="P863">Pagrindinio – Ekonomikos komiteto vardu kalbėjo šio komiteto atstovas J.Veselka (pagrindinis komitetas prašo, kad iki priėmimo Vyriausybė pateiktų išvadą dėl projekto<text:s/>Nr.IXP-3327(3*).</text:p>
      <text:p text:style-name="P864"><text:tab/></text:p>
      <text:p text:style-name="P865">N U T A R T A :</text:p>
      <text:p text:style-name="Normal"><text:tab/>1.<text:s/><text:span text:style-name="T866">Pritarti</text:span><text:s/>pagrindinio komiteto patobulintam projektui Nr.IXP-3327(3*)<text:s/><text:span text:style-name="T867">po svarstymo</text:span><text:s/>Seimo posėdyje (bendru sutarimu).</text:p>
      <text:p text:style-name="Normal"><text:tab/>2.<text:s/><text:span text:style-name="T868">Prašyti Vyriausybės išvados</text:span><text:s/>dėl<text:s/><text:span text:style-name="T869">Klaipėdos valstybinio jūrų uosto įstatymo</text:span><text:span text:style-name="T870"><text:s/>25 straipsnio pakeitimo</text:span><text:span text:style-name="T871"><text:s/>įstatymo projekto Nr.IXP-3327(3*)</text:span><text:s/>(bendru sutarimu).</text:p>
      <text:p text:style-name="P872"/>
      <text:p text:style-name="P873">18.14 val.</text:p>
      <text:p text:style-name="P874">S V A R S T Y T A :<text:tab/></text:p>
      <text:p text:style-name="Normal"><text:tab/><text:span text:style-name="T875">Baudžiamojo proceso kodekso</text:span><text:s/>3 ir 220 straipsnių papildymo įstatymo projektas Nr.IXP-3724<text:s/><text:span text:style-name="T876">(pateikimas)</text:span></text:p>
      <text:p text:style-name="Normal"><text:tab/>Pranešėjas – Seimo narys J.Razma</text:p>
      <text:p text:style-name="Normal"/>
      <text:p text:style-name="Normal"><text:tab/>Klausė Seimo nariai: H.Žukauskas, R.Šukys, V.Zabiela, A.Kubilius, R.A.Sedlickas, V.Fiodorov, J.Sabatauskas, A.Sysas, J.Veselka, A.Matulevičius, G.Purvaneckienė.</text:p>
      <text:p text:style-name="Normal"/>
      <text:p text:style-name="Normal"><text:tab/>Posėdžio pirmininkas paskelbė<text:s/><text:span text:style-name="T877">Teisės departamento</text:span><text:s/>išvadą.</text:p>
      <text:p text:style-name="Normal"/>
      <text:p text:style-name="Normal"><text:span text:style-name="T878">N U T A R T A :</text:span></text:p>
      <text:p text:style-name="Normal"><text:tab/>1.<text:s/><text:span text:style-name="T879">Daryti</text:span><text:s/>šio projekto<text:s/><text:span text:style-name="T880">pateikimo pertrauką</text:span>.</text:p>
      <text:p text:style-name="Normal"><text:s/><text:tab/>2.<text:s/><text:span text:style-name="T881">Pavesti Teisės ir teisėtvarkos komitetui preliminariai įvertinti</text:span>, ar šis projektas atitinka Konstituciją.</text:p>
      <text:p text:style-name="P882"/>
      <text:p text:style-name="P883">18.53 val.</text:p>
      <text:p text:style-name="P884">S V A R S T Y T A :<text:tab/></text:p>
      <text:p text:style-name="Normal"><text:tab/><text:span text:style-name="T885">Seimo rinkimų įstatymo</text:span><text:span text:style-name="T886"><text:s/>89 straipsnio pakeitimo įstatymo projektas Nr.IXP-3668(2)<text:s/></text:span><text:span text:style-name="T887">(teikėjai – A.V.Indriūnas, S.Dmit</text:span><text:span text:style-name="T888">rijevas)</text:span><text:s/><text:span text:style-name="T889">(pateikimas)</text:span></text:p>
      <text:p text:style-name="Normal"><text:tab/>Pranešėjas – Seimo narys S.Dmitrijevas</text:p>
      <text:p text:style-name="Normal"/>
      <text:p text:style-name="Normal"><text:span text:style-name="T890">N U T A R T A :</text:span></text:p>
      <text:p text:style-name="Normal"><text:tab/>1.<text:s/><text:span text:style-name="T891">Pritarti<text:s/></text:span>šiam projektui<text:span text:style-name="T892"><text:s/>po pateikimo ir pradėti</text:span><text:s/>jo<text:span text:style-name="T893"><text:s/>svarstymo procedūrą<text:s/></text:span>(bendru sutarimu).<text:s/></text:p>
      <text:p text:style-name="Normal"><text:tab/>2.<text:s/><text:span text:style-name="T894">Paskirti pagrindiniu komitetu</text:span><text:s/>šiam projektui svarstyti Valstybės valdymo ir savivaldybių komitetą (bendru sutarimu).</text:p>
      <text:p text:style-name="Normal"><text:tab/>3.<text:s/><text:span text:style-name="T895">Paskirti papildomu komitetu</text:span><text:s/>šiam projektui svarstyti Žmogaus teisių komitetą (bendru sutarimu).</text:p>
      <text:p text:style-name="Normal"><text:tab/>4.<text:s/><text:span text:style-name="T896">Paskirti</text:span><text:s/>šio projekto<text:s/><text:span text:style-name="T897">svarstymą Seimo posėdyje</text:span><text:span text:style-name="T898"><text:s/>rudens</text:span><text:s/>sesijoje (bendru sutarimu).</text:p>
      <text:p text:style-name="P899"/>
      <text:p text:style-name="P900"><text:span text:style-name="T901">Seimo narių pareiškimai</text:span></text:p>
      <text:p text:style-name="Normal"/>
      <text:p text:style-name="Normal"><text:tab/><text:span text:style-name="T902">Seim</text:span><text:span text:style-name="T903">o Pirmininko pavaduotojas V.P.Andriukaitis</text:span><text:s/>perskaitė pareiškimą.</text:p>
      <text:p text:style-name="P904"/>
      <text:p text:style-name="P905"><text:tab/>Posėdžio pirmininkas pranešė, kad nenumatytas Seimo posėdis prasidės 19.10 val.</text:p>
      <text:p text:style-name="P906"/>
      <text:p text:style-name="P907">Posėdis baigtas</text:p>
      <text:p text:style-name="P908"><text:span text:style-name="T909"><text:s/>(19.03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1"/><text:s text:c="21"/>Artūras Skardžius <text:s/></text:p>
      <text:p text:style-name="Normal"/>
      <text:p text:style-name="Normal"/>
      <text:p text:style-name="Normal"/>
      <text:p text:style-name="Normal">Lietuvos Respublikos</text:p>
      <text:p text:style-name="Normal">Seimo Pirmininko pavaduotojas <text:s text:c="2"/><text:tab/><text:s text:c="45"/>Gintaras Steponavičius <text:s/></text:p>
      <text:p text:style-name="Normal"/>
      <text:p text:style-name="Normal"/>
      <text:p text:style-name="Normal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Normal"><text:span text:style-name="T92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6:03:00Z</meta:creation-date>
    <dc:date>2017-04-14T06:03:00Z</dc:date>
    <meta:print-date>2004-07-16T06:33:00Z</meta:print-date>
    <meta:template xlink:href="PROTOKOL.DOT" xlink:type="simple"/>
    <meta:editing-cycles>2</meta:editing-cycles>
    <meta:editing-duration>PT0S</meta:editing-duration>
    <meta:document-statistic meta:page-count="1" meta:paragraph-count="270" meta:word-count="3597" meta:character-count="28363" meta:row-count="641" meta:non-whitespace-character-count="25036"/>
  </office:meta>
</office:document-meta>
</file>