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-asian="Arial Unicode MS" style:font-name-complex="Arial" fo:color="#000000"/>
    </style:style>
    <style:style style:name="T24" style:parent-style-name="DefaultParagraphFont" style:family="text">
      <style:text-properties style:font-name-asian="Arial Unicode MS" style:font-name-complex="Arial" fo:color="#000000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Header" style:family="paragraph">
      <style:paragraph-properties>
        <style:tab-stops/>
      </style:paragraph-properties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Header" style:family="paragraph">
      <style:paragraph-properties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asian="Arial Unicode MS" style:font-name-complex="Arial" fo:color="#000000"/>
    </style:style>
    <style:style style:name="T40" style:parent-style-name="DefaultParagraphFont" style:family="text">
      <style:text-properties style:font-name-asian="Arial Unicode MS" style:font-name-complex="Arial" fo:color="#000000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Header" style:family="paragraph">
      <style:paragraph-properties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name-asian="Arial Unicode MS" style:font-name-complex="Arial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-asian="Arial Unicode MS" style:font-name-complex="Arial" style:font-weight-complex="bold"/>
    </style:style>
    <style:style style:name="T53" style:parent-style-name="DefaultParagraphFont" style:family="text">
      <style:text-properties style:font-name-asian="Arial Unicode MS" style:font-name-complex="Arial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-asian="Arial Unicode MS" style:font-name-complex="Arial" fo:color="#000000"/>
    </style:style>
    <style:style style:name="T56" style:parent-style-name="DefaultParagraphFont" style:family="text">
      <style:text-properties style:font-name-asian="Arial Unicode MS" style:font-name-complex="Arial" style:font-weight-complex="bold" fo:color="#000000"/>
    </style:style>
    <style:style style:name="T57" style:parent-style-name="DefaultParagraphFont" style:family="text">
      <style:text-properties style:font-name-asian="Arial Unicode MS" style:font-name-complex="Arial" fo:color="#000000"/>
    </style:style>
    <style:style style:name="T58" style:parent-style-name="DefaultParagraphFont" style:family="text">
      <style:text-properties style:font-name-asian="Arial Unicode MS" style:font-name-complex="Arial" style:font-weight-complex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style:font-name-asian="Arial Unicode MS" style:font-name-complex="Arial" fo:color="#000000"/>
    </style:style>
    <style:style style:name="T64" style:parent-style-name="DefaultParagraphFont" style:family="text">
      <style:text-properties style:font-name-asian="Arial Unicode MS" style:font-name-complex="Arial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Arial Unicode MS" style:font-name-complex="Arial" fo:color="#000000"/>
    </style:style>
    <style:style style:name="T73" style:parent-style-name="DefaultParagraphFont" style:family="text">
      <style:text-properties style:font-name-asian="Arial Unicode MS" style:font-name-complex="Arial" style:font-weight-complex="bold" fo:color="#000000"/>
    </style:style>
    <style:style style:name="T74" style:parent-style-name="DefaultParagraphFont" style:family="text">
      <style:text-properties style:font-name-asian="Arial Unicode MS" style:font-name-complex="Arial" style:font-weight-complex="bold"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 fo:font-size="16pt" style:font-size-asian="16pt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/>
      <style:text-properties style:font-weight-complex="bold" fo:font-size="8pt" style:font-size-asian="8pt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0" style:parent-style-name="DefaultParagraphFont" style:family="text">
      <style:text-properties style:font-name-complex="Arial" style:font-weight-complex="bold" fo:color="#000000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text-properties fo:font-size="8pt" style:font-size-asian="8pt"/>
    </style:style>
    <style:style style:name="P105" style:parent-style-name="Normal" style:family="paragraph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07" style:parent-style-name="DefaultParagraphFont" style:family="text">
      <style:text-properties style:font-name-complex="Arial" style:font-weight-complex="bold" fo:color="#000000"/>
    </style:style>
    <style:style style:name="T108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1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name-complex="Arial" fo:color="#000000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text-properties fo:font-size="16pt" style:font-size-asian="16pt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style:font-name-complex="Arial" fo:font-weight="bold" style:font-weight-asian="bold"/>
    </style:style>
    <style:style style:name="T134" style:parent-style-name="DefaultParagraphFont" style:family="text">
      <style:text-properties style:font-name-complex="Arial" style:font-weight-complex="bold"/>
    </style:style>
    <style:style style:name="T135" style:parent-style-name="DefaultParagraphFont" style:family="text">
      <style:text-properties style:font-name-complex="Arial" style:font-weight-complex="bold" fo:color="#000000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name-complex="Arial" fo:font-weight="bold" style:font-weight-asian="bold"/>
    </style:style>
    <style:style style:name="T155" style:parent-style-name="DefaultParagraphFont" style:family="text">
      <style:text-properties style:font-name-complex="Arial" style:font-weight-complex="bold"/>
    </style:style>
    <style:style style:name="T156" style:parent-style-name="DefaultParagraphFont" style:family="text">
      <style:text-properties style:font-name-complex="Arial" style:font-weight-complex="bold" fo:color="#000000"/>
    </style:style>
    <style:style style:name="P157" style:parent-style-name="Normal" style:family="paragraph">
      <style:text-properties fo:font-size="16pt" style:font-size-asian="16pt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P17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size="8pt" style:font-size-asian="8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8pt" style:font-size-asian="8pt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text-properties style:font-style-complex="italic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style="italic" style:font-style-asian="italic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/>
    </style:style>
    <style:style style:name="P209" style:parent-style-name="Normal" style:family="paragraph">
      <style:text-properties fo:font-size="16pt" style:font-size-asian="16pt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name-complex="Arial" style:font-weight-complex="bold"/>
    </style:style>
    <style:style style:name="T217" style:parent-style-name="DefaultParagraphFont" style:family="text">
      <style:text-properties style:font-name-complex="Arial" style:font-weight-complex="bold"/>
    </style:style>
    <style:style style:name="T218" style:parent-style-name="DefaultParagraphFont" style:family="text">
      <style:text-properties style:font-name-complex="Arial" fo:font-weight="bold" style:font-weight-asian="bold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style:font-name-complex="Arial" fo:font-weight="bold" style:font-weight-asian="bold"/>
    </style:style>
    <style:style style:name="T221" style:parent-style-name="DefaultParagraphFont" style:family="text">
      <style:text-properties style:font-name-complex="Arial" style:font-weight-complex="bold"/>
    </style:style>
    <style:style style:name="T222" style:parent-style-name="DefaultParagraphFont" style:family="text">
      <style:text-properties style:font-name-complex="Arial" fo:font-weight="bold" style:font-weight-asian="bold"/>
    </style:style>
    <style:style style:name="T223" style:parent-style-name="DefaultParagraphFont" style:family="text">
      <style:text-properties style:font-name-complex="Arial" style:font-weight-complex="bold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text-properties fo:font-size="8pt" style:font-size-asian="8pt"/>
    </style:style>
    <style:style style:name="P232" style:parent-style-name="Normal" style:family="paragraph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indent="0.5in"/>
      <style:text-properties style:font-style-complex="italic" fo:font-size="8pt" style:font-size-asian="8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name-complex="Arial" style:font-weight-complex="bold"/>
    </style:style>
    <style:style style:name="T250" style:parent-style-name="DefaultParagraphFont" style:family="text">
      <style:text-properties style:font-name-complex="Arial" style:font-weight-complex="bold"/>
    </style:style>
    <style:style style:name="T251" style:parent-style-name="DefaultParagraphFont" style:family="text">
      <style:text-properties style:font-name-complex="Arial" fo:font-weight="bold" style:font-weight-asian="bold"/>
    </style:style>
    <style:style style:name="T252" style:parent-style-name="DefaultParagraphFont" style:family="text">
      <style:text-properties style:font-name-complex="Arial" style:font-weight-complex="bold"/>
    </style:style>
    <style:style style:name="T253" style:parent-style-name="DefaultParagraphFont" style:family="text">
      <style:text-properties style:font-name-complex="Arial" fo:font-weight="bold" style:font-weight-asian="bold"/>
    </style:style>
    <style:style style:name="T254" style:parent-style-name="DefaultParagraphFont" style:family="text">
      <style:text-properties style:font-name-complex="Arial" style:font-weight-complex="bold"/>
    </style:style>
    <style:style style:name="T255" style:parent-style-name="DefaultParagraphFont" style:family="text">
      <style:text-properties style:font-name-complex="Arial" fo:font-weight="bold" style:font-weight-asian="bold"/>
    </style:style>
    <style:style style:name="P256" style:parent-style-name="Header" style:family="paragraph">
      <style:paragraph-properties>
        <style:tab-stops/>
      </style:paragraph-properties>
    </style:style>
    <style:style style:name="P257" style:parent-style-name="Normal" style:family="paragraph">
      <style:text-properties fo:font-size="8pt" style:font-size-asian="8pt"/>
    </style:style>
    <style:style style:name="P258" style:parent-style-name="Normal" style:family="paragraph">
      <style:text-properties fo:font-weight="bold" style:font-weight-asian="bold" fo:font-style="italic" style:font-style-asian="italic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 fo:font-weight="bold" style:font-weight-asian="bold" style:font-weight-complex="bold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style:font-name-complex="Arial"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P271" style:parent-style-name="Normal" style:family="paragraph">
      <style:paragraph-properties fo:text-indent="0.5in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P283" style:parent-style-name="Normal" style:family="paragraph">
      <style:text-properties style:font-style-complex="italic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style="italic" style:font-style-asian="italic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 fo:color="#000000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 fo:color="#000000"/>
    </style:style>
    <style:style style:name="T295" style:parent-style-name="DefaultParagraphFont" style:family="text">
      <style:text-properties style:font-name-complex="Arial"/>
    </style:style>
    <style:style style:name="P296" style:parent-style-name="Normal" style:family="paragraph">
      <style:text-properties fo:font-size="16pt" style:font-size-asian="16pt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style:font-name-complex="Arial" style:font-weight-complex="bold"/>
    </style:style>
    <style:style style:name="T300" style:parent-style-name="DefaultParagraphFont" style:family="text">
      <style:text-properties style:font-name-complex="Arial" fo:font-weight="bold" style:font-weight-asian="bold"/>
    </style:style>
    <style:style style:name="T301" style:parent-style-name="DefaultParagraphFont" style:family="text">
      <style:text-properties style:font-name-complex="Arial" style:font-weight-complex="bold"/>
    </style:style>
    <style:style style:name="T302" style:parent-style-name="DefaultParagraphFont" style:family="text">
      <style:text-properties style:font-name-complex="Arial" style:font-weight-complex="bold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font-weight="bold" style:font-weight-asian="bold" fo:font-style="italic" style:font-style-asian="italic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name-complex="Arial" style:font-weight-complex="bold"/>
    </style:style>
    <style:style style:name="T325" style:parent-style-name="DefaultParagraphFont" style:family="text">
      <style:text-properties style:font-name-complex="Arial" fo:font-weight="bold" style:font-weight-asian="bold"/>
    </style:style>
    <style:style style:name="T326" style:parent-style-name="DefaultParagraphFont" style:family="text">
      <style:text-properties style:font-name-complex="Arial" fo:font-weight="bold" style:font-weight-asian="bold"/>
    </style:style>
    <style:style style:name="T327" style:parent-style-name="DefaultParagraphFont" style:family="text">
      <style:text-properties style:font-name-complex="Arial" style:font-weight-complex="bold"/>
    </style:style>
    <style:style style:name="P328" style:parent-style-name="Normal" style:family="paragraph">
      <style:text-properties fo:font-size="16pt" style:font-size-asian="16pt"/>
    </style:style>
    <style:style style:name="P329" style:parent-style-name="Normal" style:family="paragraph">
      <style:text-properties fo:font-size="8pt" style:font-size-asian="8pt"/>
    </style:style>
    <style:style style:name="P330" style:parent-style-name="Normal" style:family="paragraph">
      <style:text-properties fo:font-weight="bold" style:font-weight-asian="bold" fo:font-style="italic" style:font-style-asian="italic"/>
    </style:style>
    <style:style style:name="T331" style:parent-style-name="DefaultParagraphFont" style:family="text">
      <style:text-properties style:font-name-asian="Arial Unicode MS" style:font-name-complex="Arial" style:font-weight-complex="bold" fo:color="#000000"/>
    </style:style>
    <style:style style:name="T332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333" style:parent-style-name="DefaultParagraphFont" style:family="text">
      <style:text-properties style:font-name-asian="Arial Unicode MS" style:font-name-complex="Arial" style:font-weight-complex="bold" fo:color="#000000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name-asian="Arial Unicode MS" style:font-name-complex="Arial" style:font-weight-complex="bold" fo:color="#000000"/>
    </style:style>
    <style:style style:name="T350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351" style:parent-style-name="DefaultParagraphFont" style:family="text">
      <style:text-properties style:font-name-asian="Arial Unicode MS" style:font-name-complex="Arial" style:font-weight-complex="bold" fo:color="#000000"/>
    </style:style>
    <style:style style:name="P352" style:parent-style-name="Normal" style:family="paragraph">
      <style:text-properties fo:font-size="16pt" style:font-size-asian="16pt"/>
    </style:style>
    <style:style style:name="P353" style:parent-style-name="Normal" style:family="paragraph">
      <style:text-properties fo:font-size="8pt" style:font-size-asian="8pt"/>
    </style:style>
    <style:style style:name="P354" style:parent-style-name="Normal" style:family="paragraph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style:font-name-complex="Arial" fo:font-weight="bold" style:font-weight-asian="bold"/>
    </style:style>
    <style:style style:name="T356" style:parent-style-name="DefaultParagraphFont" style:family="text">
      <style:text-properties style:font-name-complex="Arial" style:font-weight-complex="bold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style-complex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fo:color="#000000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text-properties fo:color="#000000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text-properties fo:color="#000000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text-indent="0.5in"/>
      <style:text-properties fo:color="#000000"/>
    </style:style>
    <style:style style:name="P378" style:parent-style-name="Normal" style:family="paragraph">
      <style:paragraph-properties fo:text-indent="0.5in"/>
      <style:text-properties fo:color="#000000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text-properties fo:color="#000000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text-properties fo:color="#000000"/>
    </style:style>
    <style:style style:name="P386" style:parent-style-name="Normal" style:family="paragraph">
      <style:paragraph-properties fo:text-indent="0.5in"/>
      <style:text-properties fo:color="#000000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8pt" style:font-size-asian="8pt"/>
    </style:style>
    <style:style style:name="T396" style:parent-style-name="DefaultParagraphFont" style:family="text">
      <style:text-properties fo:font-style="italic" style:font-style-asian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name-complex="Arial" fo:font-weight="bold" style:font-weight-asian="bold"/>
    </style:style>
    <style:style style:name="T400" style:parent-style-name="DefaultParagraphFont" style:family="text">
      <style:text-properties style:font-name-complex="Arial" style:font-weight-complex="bold"/>
    </style:style>
    <style:style style:name="P401" style:parent-style-name="Normal" style:family="paragraph">
      <style:text-properties fo:font-size="16pt" style:font-size-asian="16pt"/>
    </style:style>
    <style:style style:name="P402" style:parent-style-name="Normal" style:family="paragraph">
      <style:text-properties fo:font-size="8pt" style:font-size-asian="8pt"/>
    </style:style>
    <style:style style:name="P403" style:parent-style-name="Normal" style:family="paragraph">
      <style:text-properties fo:font-weight="bold" style:font-weight-asian="bold" fo:font-style="italic" style:font-style-asian="italic"/>
    </style:style>
    <style:style style:name="T404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05" style:parent-style-name="DefaultParagraphFont" style:family="text">
      <style:text-properties style:font-name-asian="Arial Unicode MS" style:font-name-complex="Arial" style:font-weight-complex="bold" fo:color="#000000"/>
    </style:style>
    <style:style style:name="T406" style:parent-style-name="DefaultParagraphFont" style:family="text">
      <style:text-properties style:font-name-asian="Arial Unicode MS" style:font-name-complex="Arial" style:font-weight-complex="bold" fo:color="#000000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style-complex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T4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font-weight="bold" style:font-weight-asian="bold" fo:font-style="italic" style:font-style-asian="italic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P424" style:parent-style-name="Normal" style:family="paragraph">
      <style:text-properties style:font-style-complex="italic"/>
    </style:style>
    <style:style style:name="P425" style:parent-style-name="Normal" style:family="paragraph">
      <style:text-properties style:font-style-complex="italic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432" style:parent-style-name="DefaultParagraphFont" style:family="text">
      <style:text-properties style:font-name-asian="Arial Unicode MS" style:font-name-complex="Arial" style:font-weight-complex="bold" fo:color="#000000"/>
    </style:style>
    <style:style style:name="P433" style:parent-style-name="Normal" style:family="paragraph">
      <style:text-properties fo:font-size="16pt" style:font-size-asian="16pt"/>
    </style:style>
    <style:style style:name="P434" style:parent-style-name="Normal" style:family="paragraph">
      <style:text-properties fo:font-size="8pt" style:font-size-asian="8pt"/>
    </style:style>
    <style:style style:name="P435" style:parent-style-name="Normal" style:family="paragraph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37" style:parent-style-name="DefaultParagraphFont" style:family="text">
      <style:text-properties style:font-name-complex="Arial" style:font-weight-complex="bold" fo:color="#000000"/>
    </style:style>
    <style:style style:name="T438" style:parent-style-name="DefaultParagraphFont" style:family="text">
      <style:text-properties style:font-name-complex="Arial" style:font-weight-complex="bold" fo:color="#000000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text-properties fo:color="#000000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text-properties fo:font-size="20pt" style:font-size-asian="20pt"/>
    </style:style>
    <style:style style:name="P453" style:parent-style-name="Normal" style:family="paragraph">
      <style:text-properties fo:font-size="8pt" style:font-size-asian="8pt"/>
    </style:style>
    <style:style style:name="P454" style:parent-style-name="Normal" style:family="paragraph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style:font-name-complex="Arial" fo:font-weight="bold" style:font-weight-asian="bold"/>
    </style:style>
    <style:style style:name="T456" style:parent-style-name="DefaultParagraphFont" style:family="text">
      <style:text-properties style:font-name-complex="Arial" style:font-weight-complex="bold"/>
    </style:style>
    <style:style style:name="T457" style:parent-style-name="DefaultParagraphFont" style:family="text">
      <style:text-properties style:font-name-complex="Arial" style:font-weight-complex="bold"/>
    </style:style>
    <style:style style:name="T458" style:parent-style-name="DefaultParagraphFont" style:family="text">
      <style:text-properties style:font-name-complex="Arial" style:font-weight-complex="bold" fo:color="#000000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fo:font-weight="bold" style:font-weight-asian="bold" fo:font-style="italic" style:font-style-asian="italic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text-properties fo:font-style="italic" style:font-style-asian="italic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P476" style:parent-style-name="Normal" style:family="paragraph">
      <style:text-properties style:font-style-complex="italic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style:font-name-complex="Arial" fo:font-weight="bold" style:font-weight-asian="bold"/>
    </style:style>
    <style:style style:name="T484" style:parent-style-name="DefaultParagraphFont" style:family="text">
      <style:text-properties style:font-name-complex="Arial" fo:font-weight="bold" style:font-weight-asian="bold"/>
    </style:style>
    <style:style style:name="T485" style:parent-style-name="DefaultParagraphFont" style:family="text">
      <style:text-properties style:font-name-complex="Arial" style:font-weight-complex="bold"/>
    </style:style>
    <style:style style:name="T486" style:parent-style-name="DefaultParagraphFont" style:family="text">
      <style:text-properties style:font-name-complex="Arial" style:font-weight-complex="bold" fo:color="#000000"/>
    </style:style>
    <style:style style:name="P487" style:parent-style-name="Normal" style:family="paragraph">
      <style:text-properties fo:font-size="16pt" style:font-size-asian="16pt"/>
    </style:style>
    <style:style style:name="P488" style:parent-style-name="Normal" style:family="paragraph">
      <style:text-properties fo:font-size="8pt" style:font-size-asian="8pt"/>
    </style:style>
    <style:style style:name="P489" style:parent-style-name="Normal" style:family="paragraph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91" style:parent-style-name="DefaultParagraphFont" style:family="text">
      <style:text-properties style:font-name-complex="Arial" style:font-weight-complex="bold" fo:color="#000000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color="#000000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8pt" style:font-size-asian="8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8pt" style:font-size-asian="8pt"/>
    </style:style>
    <style:style style:name="P502" style:parent-style-name="Normal" style:family="paragraph">
      <style:text-properties fo:font-size="8pt" style:font-size-asian="8pt"/>
    </style:style>
    <style:style style:name="P503" style:parent-style-name="Normal" style:family="paragraph">
      <style:text-properties fo:font-size="8pt" style:font-size-asian="8pt"/>
    </style:style>
    <style:style style:name="P504" style:parent-style-name="Normal" style:family="paragraph">
      <style:text-properties fo:font-size="8pt" style:font-size-asian="8pt"/>
    </style:style>
    <style:style style:name="P505" style:parent-style-name="Normal" style:family="paragraph">
      <style:text-properties fo:color="#000000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8pt" style:font-size-asian="8pt"/>
    </style:style>
    <style:style style:name="T508" style:parent-style-name="DefaultParagraphFont" style:family="text"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12" style:parent-style-name="DefaultParagraphFont" style:family="text">
      <style:text-properties style:font-name-complex="Arial" style:font-weight-complex="bold" fo:color="#000000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8pt" style:font-size-asian="8pt"/>
    </style:style>
    <style:style style:name="P5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text-properties fo:font-size="8pt" style:font-size-asian="8pt"/>
    </style:style>
    <style:style style:name="P520" style:parent-style-name="Normal" style:family="paragraph">
      <style:text-properties fo:font-weight="bold" style:font-weight-asian="bold" fo:font-style="italic" style:font-style-asian="italic"/>
    </style:style>
    <style:style style:name="T521" style:parent-style-name="DefaultParagraphFont" style:family="text">
      <style:text-properties style:font-name-complex="Arial" fo:font-weight="bold" style:font-weight-asian="bold"/>
    </style:style>
    <style:style style:name="T522" style:parent-style-name="DefaultParagraphFont" style:family="text">
      <style:text-properties style:font-name-complex="Arial" style:font-weight-complex="bold"/>
    </style:style>
    <style:style style:name="T523" style:parent-style-name="DefaultParagraphFont" style:family="text">
      <style:text-properties style:font-name-complex="Arial" style:font-weight-complex="bold"/>
    </style:style>
    <style:style style:name="T524" style:parent-style-name="DefaultParagraphFont" style:family="text">
      <style:text-properties style:font-name-complex="Arial" style:font-weight-complex="bold" fo:color="#000000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T52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P529" style:parent-style-name="Normal" style:family="paragraph">
      <style:paragraph-properties fo:text-indent="0.5in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P540" style:parent-style-name="Normal" style:family="paragraph">
      <style:text-properties style:font-style-complex="italic"/>
    </style:style>
    <style:style style:name="P54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</style:style>
    <style:style style:name="P54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indent="0.5in"/>
    </style:style>
    <style:style style:name="P547" style:parent-style-name="Normal" style:family="paragraph">
      <style:text-properties style:font-style-complex="italic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8pt" style:font-size-asian="8pt"/>
    </style:style>
    <style:style style:name="T550" style:parent-style-name="DefaultParagraphFont" style:family="text">
      <style:text-properties fo:font-style="italic" style:font-style-asian="italic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name-complex="Arial" fo:font-weight="bold" style:font-weight-asian="bold"/>
    </style:style>
    <style:style style:name="T554" style:parent-style-name="DefaultParagraphFont" style:family="text">
      <style:text-properties style:font-name-complex="Arial" fo:font-weight="bold" style:font-weight-asian="bold"/>
    </style:style>
    <style:style style:name="T555" style:parent-style-name="DefaultParagraphFont" style:family="text">
      <style:text-properties style:font-name-complex="Arial" style:font-weight-complex="bold"/>
    </style:style>
    <style:style style:name="T556" style:parent-style-name="DefaultParagraphFont" style:family="text">
      <style:text-properties style:font-name-complex="Arial" style:font-weight-complex="bold" fo:color="#000000"/>
    </style:style>
    <style:style style:name="P557" style:parent-style-name="Normal" style:family="paragraph">
      <style:text-properties fo:font-size="16pt" style:font-size-asian="16pt"/>
    </style:style>
    <style:style style:name="P558" style:parent-style-name="Normal" style:family="paragraph">
      <style:text-properties fo:font-size="8pt" style:font-size-asian="8pt"/>
    </style:style>
    <style:style style:name="P559" style:parent-style-name="Normal" style:family="paragraph">
      <style:text-properties fo:font-weight="bold" style:font-weight-asian="bold" fo:font-style="italic" style:font-style-asian="italic"/>
    </style:style>
    <style:style style:name="T560" style:parent-style-name="DefaultParagraphFont" style:family="text">
      <style:text-properties style:font-name-complex="Arial" fo:font-weight="bold" style:font-weight-asian="bold"/>
    </style:style>
    <style:style style:name="T561" style:parent-style-name="DefaultParagraphFont" style:family="text">
      <style:text-properties style:font-name-complex="Arial" fo:font-weight="bold" style:font-weight-asian="bold"/>
    </style:style>
    <style:style style:name="T562" style:parent-style-name="DefaultParagraphFont" style:family="text">
      <style:text-properties style:font-name-complex="Arial" style:font-weight-complex="bold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P579" style:parent-style-name="Normal" style:family="paragraph">
      <style:text-properties style:font-style-complex="italic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8pt" style:font-size-asian="8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style:font-name-complex="Arial" fo:font-weight="bold" style:font-weight-asian="bold"/>
    </style:style>
    <style:style style:name="T587" style:parent-style-name="DefaultParagraphFont" style:family="text">
      <style:text-properties style:font-name-complex="Arial" style:font-weight-complex="bold"/>
    </style:style>
    <style:style style:name="P588" style:parent-style-name="Normal" style:family="paragraph">
      <style:text-properties fo:font-size="16pt" style:font-size-asian="16pt"/>
    </style:style>
    <style:style style:name="P589" style:parent-style-name="Normal" style:family="paragraph">
      <style:text-properties fo:font-size="8pt" style:font-size-asian="8pt"/>
    </style:style>
    <style:style style:name="P590" style:parent-style-name="Normal" style:family="paragraph">
      <style:text-properties fo:font-weight="bold" style:font-weight-asian="bold" fo:font-style="italic" style:font-style-asian="italic"/>
    </style:style>
    <style:style style:name="T591" style:parent-style-name="DefaultParagraphFont" style:family="text">
      <style:text-properties style:font-name-complex="Arial" fo:font-weight="bold" style:font-weight-asian="bold"/>
    </style:style>
    <style:style style:name="T592" style:parent-style-name="DefaultParagraphFont" style:family="text">
      <style:text-properties style:font-name-complex="Arial" fo:font-weight="bold" style:font-weight-asian="bold"/>
    </style:style>
    <style:style style:name="T593" style:parent-style-name="DefaultParagraphFont" style:family="text">
      <style:text-properties style:font-name-complex="Arial" style:font-weight-complex="bold"/>
    </style:style>
    <style:style style:name="T594" style:parent-style-name="DefaultParagraphFont" style:family="text">
      <style:text-properties style:font-name-complex="Arial" style:font-weight-complex="bold" fo:color="#000000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P600" style:parent-style-name="Normal" style:family="paragraph">
      <style:paragraph-properties fo:text-indent="0.5in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8pt" style:font-size-asian="8pt"/>
    </style:style>
    <style:style style:name="P604" style:parent-style-name="Normal" style:family="paragraph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Normal" style:family="paragraph">
      <style:text-properties style:font-style-complex="italic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8pt" style:font-size-asian="8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P618" style:parent-style-name="Header" style:family="paragraph">
      <style:paragraph-properties>
        <style:tab-stops/>
      </style:paragraph-properties>
      <style:text-properties style:font-style-complex="italic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8pt" style:font-size-asian="8pt"/>
    </style:style>
    <style:style style:name="T621" style:parent-style-name="DefaultParagraphFont" style:family="text">
      <style:text-properties fo:font-style="italic" style:font-style-asian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style:font-name-complex="Arial" fo:font-weight="bold" style:font-weight-asian="bold"/>
    </style:style>
    <style:style style:name="T625" style:parent-style-name="DefaultParagraphFont" style:family="text">
      <style:text-properties style:font-name-complex="Arial" fo:font-weight="bold" style:font-weight-asian="bold"/>
    </style:style>
    <style:style style:name="T626" style:parent-style-name="DefaultParagraphFont" style:family="text">
      <style:text-properties style:font-name-complex="Arial" style:font-weight-complex="bold"/>
    </style:style>
    <style:style style:name="T627" style:parent-style-name="DefaultParagraphFont" style:family="text">
      <style:text-properties style:font-name-complex="Arial" style:font-weight-complex="bold" fo:color="#000000"/>
    </style:style>
    <style:style style:name="P628" style:parent-style-name="Normal" style:family="paragraph">
      <style:text-properties fo:font-size="16pt" style:font-size-asian="16pt"/>
    </style:style>
    <style:style style:name="P629" style:parent-style-name="Normal" style:family="paragraph">
      <style:paragraph-properties fo:text-align="center"/>
      <style:text-properties style:font-weight-complex="bold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text-properties fo:font-size="8pt" style:font-size-asian="8pt"/>
    </style:style>
    <style:style style:name="P634" style:parent-style-name="Normal" style:family="paragraph">
      <style:text-properties fo:font-size="8pt" style:font-size-asian="8pt"/>
    </style:style>
    <style:style style:name="P635" style:parent-style-name="Normal" style:family="paragraph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37" style:parent-style-name="DefaultParagraphFont" style:family="text">
      <style:text-properties style:font-name-complex="Arial" style:font-weight-complex="bold" fo:color="#000000"/>
    </style:style>
    <style:style style:name="T638" style:parent-style-name="DefaultParagraphFont" style:family="text">
      <style:text-properties style:font-name-complex="Arial" style:font-weight-complex="bold" fo:color="#000000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style-complex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tyle="italic" style:font-style-asian="italic"/>
    </style:style>
    <style:style style:name="T6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fo:font-weight="bold" style:font-weight-asian="bold" fo:font-style="italic" style:font-style-asian="italic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</style:style>
    <style:style style:name="P64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P652" style:parent-style-name="Header" style:family="paragraph">
      <style:paragraph-properties>
        <style:tab-stops/>
      </style:paragraph-properties>
    </style:style>
    <style:style style:name="P653" style:parent-style-name="Normal" style:family="paragraph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fo:font-weight="bold" style:font-weight-asian="bold"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weight="bold" style:font-weight-asian="bold"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P663" style:parent-style-name="Normal" style:family="paragraph">
      <style:text-properties style:font-style-complex="italic"/>
    </style:style>
    <style:style style:name="T664" style:parent-style-name="DefaultParagraphFont" style:family="text">
      <style:text-properties style:font-style-complex="italic"/>
    </style:style>
    <style:style style:name="T665" style:parent-style-name="DefaultParagraphFont" style:family="text">
      <style:text-properties fo:font-style="italic" style:font-style-asian="italic"/>
    </style:style>
    <style:style style:name="P666" style:parent-style-name="Normal" style:family="paragraph">
      <style:text-properties fo:color="#000000"/>
    </style:style>
    <style:style style:name="P667" style:parent-style-name="Normal" style:family="paragraph">
      <style:text-properties fo:color="#000000"/>
    </style:style>
    <style:style style:name="P668" style:parent-style-name="Normal" style:family="paragraph">
      <style:text-properties fo:color="#000000"/>
    </style:style>
    <style:style style:name="P669" style:parent-style-name="Normal" style:family="paragraph">
      <style:text-properties fo:color="#000000"/>
    </style:style>
    <style:style style:name="P670" style:parent-style-name="Normal" style:family="paragraph">
      <style:text-properties fo:color="#000000"/>
    </style:style>
    <style:style style:name="P671" style:parent-style-name="Normal" style:family="paragraph">
      <style:text-properties fo:color="#000000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8pt" style:font-size-asian="8pt"/>
    </style:style>
    <style:style style:name="T674" style:parent-style-name="DefaultParagraphFont" style:family="text">
      <style:text-properties fo:font-style="italic" style:font-style-asian="italic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78" style:parent-style-name="DefaultParagraphFont" style:family="text">
      <style:text-properties style:font-name-complex="Arial" style:font-weight-complex="bold" fo:color="#000000"/>
    </style:style>
    <style:style style:name="P679" style:parent-style-name="Normal" style:family="paragraph">
      <style:text-properties fo:font-size="16pt" style:font-size-asian="16pt"/>
    </style:style>
    <style:style style:name="P680" style:parent-style-name="Normal" style:family="paragraph">
      <style:text-properties fo:font-size="8pt" style:font-size-asian="8pt"/>
    </style:style>
    <style:style style:name="P681" style:parent-style-name="Normal" style:family="paragraph">
      <style:text-properties fo:font-weight="bold" style:font-weight-asian="bold" fo:font-style="italic" style:font-style-asian="italic"/>
    </style:style>
    <style:style style:name="T68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83" style:parent-style-name="DefaultParagraphFont" style:family="text">
      <style:text-properties style:font-name-complex="Arial" style:font-weight-complex="bold" fo:color="#000000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style-complex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fo:font-style="italic" style:font-style-asian="italic"/>
    </style:style>
    <style:style style:name="T6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text-properties fo:font-style="italic" style:font-style-asian="italic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P702" style:parent-style-name="Normal" style:family="paragraph">
      <style:text-properties style:font-style-complex="italic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8pt" style:font-size-asian="8pt"/>
    </style:style>
    <style:style style:name="T705" style:parent-style-name="DefaultParagraphFont" style:family="text">
      <style:text-properties fo:font-style="italic" style:font-style-asian="italic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09" style:parent-style-name="DefaultParagraphFont" style:family="text">
      <style:text-properties style:font-name-complex="Arial" style:font-weight-complex="bold" fo:color="#000000"/>
    </style:style>
    <style:style style:name="P710" style:parent-style-name="Normal" style:family="paragraph">
      <style:text-properties fo:font-size="16pt" style:font-size-asian="16pt"/>
    </style:style>
    <style:style style:name="P711" style:parent-style-name="Normal" style:family="paragraph">
      <style:text-properties fo:font-size="8pt" style:font-size-asian="8pt"/>
    </style:style>
    <style:style style:name="P712" style:parent-style-name="Normal" style:family="paragraph">
      <style:text-properties fo:font-weight="bold" style:font-weight-asian="bold" fo:font-style="italic" style:font-style-asian="italic"/>
    </style:style>
    <style:style style:name="T713" style:parent-style-name="DefaultParagraphFont" style:family="text">
      <style:text-properties style:font-name-asian="Arial Unicode MS" style:font-name-complex="Arial" style:font-weight-complex="bold" fo:color="#000000"/>
    </style:style>
    <style:style style:name="T714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715" style:parent-style-name="DefaultParagraphFont" style:family="text">
      <style:text-properties style:font-name-asian="Arial Unicode MS" style:font-name-complex="Arial" fo:font-weight="bold" style:font-weight-asian="bold"/>
    </style:style>
    <style:style style:name="T716" style:parent-style-name="DefaultParagraphFont" style:family="text">
      <style:text-properties style:font-name-asian="Arial Unicode MS" style:font-name-complex="Arial" style:font-weight-complex="bold" fo:color="#000000"/>
    </style:style>
    <style:style style:name="T717" style:parent-style-name="DefaultParagraphFont" style:family="text">
      <style:text-properties style:font-name-asian="Arial Unicode MS" style:font-name-complex="Arial" style:font-weight-complex="bold"/>
    </style:style>
    <style:style style:name="T718" style:parent-style-name="DefaultParagraphFont" style:family="text">
      <style:text-properties style:font-name-asian="Arial Unicode MS" style:font-name-complex="Arial" style:font-weight-complex="bold" fo:color="#000000"/>
    </style:style>
    <style:style style:name="T719" style:parent-style-name="DefaultParagraphFont" style:family="text">
      <style:text-properties style:font-name-asian="Arial Unicode MS" style:font-name-complex="Arial" style:font-weight-complex="bold" fo:color="#000000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color="#000000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fo:font-weight="bold" style:font-weight-asian="bold" fo:font-style="italic" style:font-style-asian="italic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text-properties fo:color="#000000"/>
    </style:style>
    <style:style style:name="P730" style:parent-style-name="Normal" style:family="paragraph">
      <style:text-properties fo:color="#000000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8pt" style:font-size-asian="8pt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Header" style:family="paragraph">
      <style:paragraph-properties>
        <style:tab-stops/>
      </style:paragraph-properties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8pt" style:font-size-asian="8pt"/>
    </style:style>
    <style:style style:name="P740" style:parent-style-name="Normal" style:family="paragraph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P747" style:parent-style-name="Normal" style:family="paragraph">
      <style:text-properties style:font-style-complex="italic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8pt" style:font-size-asian="8pt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text-properties style:font-style-complex="italic"/>
    </style:style>
    <style:style style:name="T754" style:parent-style-name="DefaultParagraphFont" style:family="text">
      <style:text-properties style:font-style-complex="italic" fo:color="#000000"/>
    </style:style>
    <style:style style:name="T755" style:parent-style-name="DefaultParagraphFont" style:family="text">
      <style:text-properties style:font-style-complex="italic"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style:font-style-complex="italic" fo:color="#000000"/>
    </style:style>
    <style:style style:name="P758" style:parent-style-name="Normal" style:family="paragraph">
      <style:text-properties style:font-style-complex="italic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8pt" style:font-size-asian="8pt"/>
    </style:style>
    <style:style style:name="P761" style:parent-style-name="Normal" style:family="paragraph">
      <style:text-properties style:font-style-complex="italic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text-properties fo:font-size="8pt" style:font-size-asian="8pt"/>
    </style:style>
    <style:style style:name="P769" style:parent-style-name="Normal" style:family="paragraph">
      <style:text-properties fo:color="#000000"/>
    </style:style>
    <style:style style:name="P770" style:parent-style-name="Normal" style:family="paragraph">
      <style:text-properties fo:color="#000000" fo:font-size="8pt" style:font-size-asian="8pt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style:font-name-asian="Arial Unicode MS" style:font-name-complex="Arial" style:font-weight-complex="bold" fo:color="#000000"/>
    </style:style>
    <style:style style:name="T773" style:parent-style-name="DefaultParagraphFont" style:family="text">
      <style:text-properties style:font-name-asian="Arial Unicode MS" style:font-name-complex="Arial" style:font-weight-complex="bold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text-properties fo:font-size="16pt" style:font-size-asian="16pt"/>
    </style:style>
    <style:style style:name="P776" style:parent-style-name="Normal" style:family="paragraph">
      <style:text-properties fo:font-size="8pt" style:font-size-asian="8pt"/>
    </style:style>
    <style:style style:name="P777" style:parent-style-name="Normal" style:family="paragraph">
      <style:text-properties fo:font-weight="bold" style:font-weight-asian="bold" fo:font-style="italic" style:font-style-asian="italic"/>
    </style:style>
    <style:style style:name="T778" style:parent-style-name="DefaultParagraphFont" style:family="text">
      <style:text-properties style:font-name-asian="Arial Unicode MS" style:font-name-complex="Arial"/>
    </style:style>
    <style:style style:name="T779" style:parent-style-name="DefaultParagraphFont" style:family="text">
      <style:text-properties style:font-name-asian="Arial Unicode MS" style:font-name-complex="Arial" fo:color="#000000"/>
    </style:style>
    <style:style style:name="T780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781" style:parent-style-name="DefaultParagraphFont" style:family="text">
      <style:text-properties style:font-name-asian="Arial Unicode MS" style:font-name-complex="Arial" fo:color="#000000"/>
    </style:style>
    <style:style style:name="T782" style:parent-style-name="DefaultParagraphFont" style:family="text">
      <style:text-properties style:font-name-asian="Arial Unicode MS" style:font-name-complex="Arial"/>
    </style:style>
    <style:style style:name="T783" style:parent-style-name="DefaultParagraphFont" style:family="text">
      <style:text-properties style:font-name-asian="Arial Unicode MS" style:font-name-complex="Arial" fo:color="#000000"/>
    </style:style>
    <style:style style:name="T784" style:parent-style-name="DefaultParagraphFont" style:family="text">
      <style:text-properties fo:font-weight="bold" style:font-weight-asian="bold" fo:font-style="italic" style:font-style-asian="italic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fo:font-size="8pt" style:font-size-asian="8pt"/>
    </style:style>
    <style:style style:name="P788" style:parent-style-name="Normal" style:family="paragraph">
      <style:text-properties fo:font-size="8pt" style:font-size-asian="8pt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text-indent="0.5in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style:font-weight-complex="bold"/>
    </style:style>
    <style:style style:name="P802" style:parent-style-name="Normal" style:family="paragraph">
      <style:text-properties fo:font-size="16pt" style:font-size-asian="16pt"/>
    </style:style>
    <style:style style:name="P803" style:parent-style-name="Normal" style:family="paragraph">
      <style:text-properties fo:font-size="8pt" style:font-size-asian="8pt"/>
    </style:style>
    <style:style style:name="P804" style:parent-style-name="Normal" style:family="paragraph">
      <style:text-properties fo:font-weight="bold" style:font-weight-asian="bold" fo:font-style="italic" style:font-style-asian="italic"/>
    </style:style>
    <style:style style:name="T805" style:parent-style-name="DefaultParagraphFont" style:family="text">
      <style:text-properties style:font-name-asian="Arial Unicode MS" style:font-name-complex="Arial" fo:font-weight="bold" style:font-weight-asian="bold"/>
    </style:style>
    <style:style style:name="T806" style:parent-style-name="DefaultParagraphFont" style:family="text">
      <style:text-properties style:font-name-asian="Arial Unicode MS" style:font-name-complex="Arial" style:font-weight-complex="bold"/>
    </style:style>
    <style:style style:name="T807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808" style:parent-style-name="DefaultParagraphFont" style:family="text">
      <style:text-properties style:font-name-asian="Arial Unicode MS" style:font-name-complex="Arial" style:font-weight-complex="bold"/>
    </style:style>
    <style:style style:name="T809" style:parent-style-name="DefaultParagraphFont" style:family="text">
      <style:text-properties style:font-name-asian="Arial Unicode MS" style:font-name-complex="Arial" style:font-weight-complex="bold" fo:color="#000000"/>
    </style:style>
    <style:style style:name="T810" style:parent-style-name="DefaultParagraphFont" style:family="text">
      <style:text-properties fo:font-weight="bold" style:font-weight-asian="bold" fo:font-style="italic" style:font-style-asian="italic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text-properties fo:font-size="8pt" style:font-size-asian="8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text-properties fo:font-size="14pt" style:font-size-asian="14pt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8pt" style:font-size-asian="8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liepos 15 d. (ketvirtadienis)</text:p>
      <text:p text:style-name="P9"><text:span text:style-name="T10">Rytinis plenarinis posėdis<text:s/></text:span></text:p>
      <text:p text:style-name="P11"><text:span text:style-name="T12">Nr.</text:span><text:span text:style-name="T13"><text:s/>64</text:span><text:span text:style-name="T14">(546)</text:span></text:p>
      <text:p text:style-name="P15"><text:span text:style-name="T16">(Posėdžio pradžia - 10.02 val.)</text:span></text:p>
      <text:p text:style-name="Normal"/>
      <text:p text:style-name="P17">Posėdžio pirmininkas – laikinai einantis Seimo Pirmininko pareigas Č.Juršėnas</text:p>
      <text:p text:style-name="P18"/>
      <text:p text:style-name="Normal"><text:span text:style-name="T19">10.02 val.</text:span></text:p>
      <text:p text:style-name="Normal"><text:span text:style-name="T20">S V A R S T Y T A :</text:span></text:p>
      <text:p text:style-name="Normal"><text:tab/>2004 m. liepos 15 d. (ketvirtadienio) darbotvarkė</text:p>
      <text:p text:style-name="Normal"><text:tab/>Pranešėjas – Seimo Pirmininko pirmasis pavaduotojas Č.Juršėnas informavo apie darbotvarkės pakeitimus, kuriems pritarė Seniūnų sueiga.</text:p>
      <text:p text:style-name="Normal"/>
      <text:p text:style-name="Normal"><text:tab/>Kalbėjo Seimo nariai: A.Skardžius (Naujosios sąjungos (socialliberalų) frakcijos vardu prašė įrašyti į darbotvarkę projektą Nr.IXP-3725), A.Kubilius (<text:span text:style-name="T21">Tėvynės sąjungos - konservatorių frakcijos vardu prašė įrašyti į darbotvarkę projektą Nr.IXP-3724</text:span>), I.Šiaulienė (Socialdemokratinės koalicijos frakcijos vardu prašė įrašyti į darbotvarkę projektą Nr.IXP-3549), H.Žukauskas (Liberaldemokratų frakcijos vardu prašė įrašyti į darbotvarkę projektą Nr.IXP-3668(2), G.Steponavičius (Liberalų ir centro frakcijos vardu prašė išbraukti iš darbotvarkės projektą Nr.IXP-3127(2*) ir susijusius įstatymus), G.Kniukšta, B.Bradauskas.</text:p>
      <text:p text:style-name="Normal"/>
      <text:p text:style-name="Normal"><text:tab/>Siūlymui<text:s/><text:span text:style-name="T22">įrašyti</text:span><text:s/>į darbotvarkę<text:s/><text:span text:style-name="T23">Piniginės socialinės paramos mažas pajamas gaunančioms šeimoms (vieniems gyvenantiems asmenims) įstatymo 1, 3, 4, 5, 6, 7, 8,<text:s/></text:span><text:span text:style-name="T24">9, 10, 11, 12, 13, 14, 16, 17, 18, 19, 20, 22, 26, 27 <text:s/>straipsnių pakeitimo ir papildymo įstatymo projektą Nr.IXP-3725</text:span><text:s/><text:span text:style-name="T25">pritarta</text:span><text:s/>bendru sutarimu.</text:p>
      <text:p text:style-name="P26"/>
      <text:p text:style-name="P27">Užsiregistravo 90 Seimo narių<text:s/><text:span text:style-name="T28">(10.11 val.)</text:span></text:p>
      <text:p text:style-name="Normal"/>
      <text:p text:style-name="P29">Balsuota, ar pritarti<text:s/><text:span text:style-name="T30">Tėvynės sąjungos - konservatorių frakcijos s</text:span><text:span text:style-name="T31">iūlymui<text:s/></text:span><text:span text:style-name="T32">įrašyti</text:span><text:span text:style-name="T33"><text:s/>į darbotvarkę<text:s/></text:span>Baudžiamojo proceso kodekso 3 ir 220 straipsnių papildymo įstatymo projektą Nr.IXP-3724: už - 67, prieš - 8, susilaikė 10.<text:s/><text:span text:style-name="T34">Pritarta</text:span>.</text:p>
      <text:p text:style-name="P35"/>
      <text:p text:style-name="Normal"><text:tab/>Siūlymui<text:s/><text:span text:style-name="T36">įrašyti</text:span><text:s/>į darbotvarkę<text:s/><text:span text:style-name="T37">Aviacijos įstatymo 3 straipsnio papildymo<text:s/></text:span><text:span text:style-name="T38">įstatymo projektą</text:span><text:span text:style-name="T39"><text:s/></text:span><text:span text:style-name="T40">Nr.IXP-3549(2*)</text:span><text:s/><text:span text:style-name="T41">pritarta</text:span><text:s/>bendru sutarimu.</text:p>
      <text:p text:style-name="P42"/>
      <text:p text:style-name="Normal"><text:tab/>Siūlymui<text:s/><text:span text:style-name="T43">įrašyti</text:span><text:s/>į darbotvarkę<text:s/><text:span text:style-name="T44">Seimo rinkimų įstatymo 89 straipsnio pakeitimo įstatymo projektą Nr.IXP-3668(2)</text:span><text:s/><text:span text:style-name="T45">pritarta</text:span><text:s/>bendru sutarimu.</text:p>
      <text:p text:style-name="Normal"/>
      <text:p text:style-name="Normal"><text:span text:style-name="T46"><text:s text:c="11"/>Dėl posėdžio vedimo tvarkos kalbėjo Seimo Pirmininko pavaduotoj</text:span><text:span text:style-name="T47">as G.Steponavičius.</text:span><text:s/></text:p>
      <text:p text:style-name="P48">Užsiregistravo 88 Seimo nariai<text:s/><text:span text:style-name="T49">(10.14 val.)</text:span></text:p>
      <text:p text:style-name="Normal"/>
      <text:p text:style-name="P50">Balsuota dėl G.Steponavičiaus siūlymo<text:s/><text:span text:style-name="T51">išbraukti</text:span><text:s/>iš darbotvarkės<text:s/><text:span text:style-name="T52">Žemės ūkio paskirties žemės įsigijimo laikinojo įstatymo pakeitimo<text:s/></text:span><text:span text:style-name="T53">įstatymo projektą Nr.IXP-3127(2*)</text:span><text:s/>ir susijusius projektus:<text:s/>už - 21, prieš - 31, susilaikė 32.<text:s/><text:span text:style-name="T54">Nepritarta</text:span>.<text:s/></text:p>
      <text:p text:style-name="Normal"/>
      <text:p text:style-name="Normal"><text:tab/>Dėl<text:s/><text:span text:style-name="T55">Klaipėdos valstybinio jūrų uosto įstatymo</text:span><text:span text:style-name="T56"><text:s/>25 straipsnio pakeitimo įstatymo projekto Nr.IXP-3327(3*)</text:span><text:s/>kalbėjo Seimo nariai: R.Palaitis (dėl Vyriausybės išvados dėl šio projekto), V.Karbauskis, J.Čekuolis.</text:p>
      <text:p text:style-name="Normal"><text:tab/>Posėdžio pirmininkas pranešė, kad<text:s/><text:span text:style-name="T57">Klaipėdos valstybinio jūrų uosto įstatymo</text:span><text:span text:style-name="T58"><text:s/>25 straipsnio pakeitimo įstatymo projekto Nr.IXP-3327(2)</text:span><text:s/>priėmimo šiandien nebus.</text:p>
      <text:p text:style-name="Normal"/>
      <text:p text:style-name="P59">Užsiregistravo 86 Seimo nariai<text:s/><text:span text:style-name="T60">(10.18 val.)</text:span></text:p>
      <text:p text:style-name="Normal"/>
      <text:p text:style-name="P61">Balsuota, ar pritarti siūlymui<text:s/><text:span text:style-name="T62">išbraukti</text:span><text:s/>iš darbotvarkės<text:s/><text:span text:style-name="T63">Klaipėdos valstybinio jūrų uosto įstatymo</text:span><text:span text:style-name="T64"><text:s/>25 straipsnio pakeitimo įstatymo projekto Nr.IXP-3327(</text:span>3*) svarstymą: už - 28, prieš - 31, susilaikė 23.<text:s/><text:span text:style-name="T65">Nepritarta</text:span>.<text:s/></text:p>
      <text:p text:style-name="Normal"/>
      <text:p text:style-name="BodyText"><text:s text:c="11"/>Dėl posėdžio vedimo tvarkos kalbėjo Seimo narys A.Klišonis (kreipėsi į Seimo Etikos ir procedūrų komisiją dėl projekto Nr.IXP-3327(3*) įrašymo į darbotvarkę), Seimo Etikos ir procedūrų komisijos pirmininkas A.Salamakinas.</text:p>
      <text:p text:style-name="P66"/>
      <text:p text:style-name="P67"><text:span text:style-name="T68">Seimo Pirmininko pavaduotojas G.Steponavičius<text:s/></text:span><text:span text:style-name="T69">kreipėsi į Seimo Etikos ir procedūrų komisiją dėl išvados</text:span><text:span text:style-name="T70">, ar tei</text:span><text:span text:style-name="T71">sėtai į šios dienos darbotvarkę buvo įrašyti<text:s/></text:span><text:span text:style-name="T72">Žemės ūkio paskirties žemės įsigijimo laikinojo įstatymo pakeitimo įstatymo projektas Nr.IXP-3127(2*) ir su juo susiję projektai bei Klaipėdos valstybinio jūrų uosto įstatymo 25 straipsnio pakeitimo<text:s/></text:span><text:span text:style-name="T73">įstatymo pro</text:span><text:span text:style-name="T74">jektas Nr.IXP-3327(3*).</text:span></text:p>
      <text:p text:style-name="P75"/>
      <text:p text:style-name="P76">Užsiregistravo 91 Seimo narys<text:s/><text:span text:style-name="T77">(10.21 val.)</text:span></text:p>
      <text:p text:style-name="Normal"><text:span text:style-name="T78">N U T A R T A :</text:span></text:p>
      <text:p text:style-name="Normal"><text:tab/><text:span text:style-name="T79">Patvirtinti</text:span><text:s/>patikslintą 2004 m. liepos 15 d. (ketvirtadienio) darbotvarkę. Balsavo: už - 72, prieš - 15, susilaikė 3.<text:s/></text:p>
      <text:p text:style-name="Normal"/>
      <text:p text:style-name="P80"><text:s text:c="11"/>Dėl posėdžio vedimo tvarkos kalbėjo Seimo narys J.Budrevičius.</text:p>
      <text:p text:style-name="P81"/>
      <text:p text:style-name="P82">Toliau posėdžiui pirmininkauja Seimo Pirmininko pavaduotojas</text:p>
      <text:p text:style-name="P83"><text:span text:style-name="T84"><text:s/></text:span><text:span text:style-name="T85">A.Skardžius</text:span></text:p>
      <text:p text:style-name="P86"/>
      <text:p text:style-name="P87">10.24 val.</text:p>
      <text:p text:style-name="P88">S V A R S T Y T A :<text:tab/></text:p>
      <text:p text:style-name="Normal"><text:tab/><text:span text:style-name="T89">Seimo rinkimų įstatymo</text:span><text:span text:style-name="T90"><text:s/>2 ir 88 straipsnių pakeitimo ir papildymo įstatymo projektas Nr.IXP-3661(3*)</text:span><text:s/><text:span text:style-name="T91">(teikėjai – A.V.Indriūna</text:span><text:span text:style-name="T92">s,<text:s/></text:span><text:span text:style-name="T93">Č.Juršėnas</text:span><text:span text:style-name="T94">)</text:span><text:s/><text:span text:style-name="T95">(taikoma skubos tvarka)</text:span><text:s/><text:span text:style-name="T96">(priėmimas)</text:span></text:p>
      <text:p text:style-name="Normal"><text:tab/>Pranešėjas – Valstybės valdymo ir savivaldybių komiteto pirmininkas P.Papovas</text:p>
      <text:p text:style-name="Normal"/>
      <text:p text:style-name="Normal"><text:tab/><text:span text:style-name="T97">Dėl posėdžio vedimo tvarkos kalbėjo Seimo nariai:<text:s/></text:span>A.Salamakinas (Socialdemokratinės koalicijos frakcijos vardu prašė daryti<text:s/>1 val. pertrauką), G.Steponavičius (Liberalų ir centro frakcijos vardu prašė daryti pertrauką iki kito posėdžio).</text:p>
      <text:p text:style-name="Normal"/>
      <text:p text:style-name="P98">Užsiregistravo 95 Seimo nariai<text:s/><text:span text:style-name="T99">(10.27 val.)</text:span></text:p>
      <text:p text:style-name="Normal"/>
      <text:p text:style-name="P100">Alternatyvus balsavimas: už siūlymą daryti 1 val. pertrauką balsavo 68, už siūlymą daryti pertrauką iki kito posėdžio - 23. Pritarta pirmajam siūlymui.</text:p>
      <text:p text:style-name="Normal"/>
      <text:p text:style-name="Normal"><text:span text:style-name="T101">N U T A R T A :</text:span></text:p>
      <text:p text:style-name="Normal"><text:tab/><text:span text:style-name="T102">Daryti</text:span><text:s/>1 val.<text:span text:style-name="T103"><text:s/>pertrauką</text:span>.</text:p>
      <text:p text:style-name="Normal"><text:s/></text:p>
      <text:p text:style-name="P104">10.29 val.</text:p>
      <text:p text:style-name="P105">S V A R S T Y T A :<text:tab/></text:p>
      <text:p text:style-name="Normal"><text:tab/><text:span text:style-name="T106">Investicijų įstatymo</text:span><text:span text:style-name="T107"><text:s/>13 straipsnio pakeitimo įstatymo projektas Nr.IXP-3591*<text:s/></text:span><text:span text:style-name="T108">(teikėjas – LRV/ūkio ministras P.Čėsna)</text:span><text:s/><text:span text:style-name="T109">(priė</text:span><text:span text:style-name="T110">mimas)</text:span></text:p>
      <text:p text:style-name="Normal"><text:tab/>Pranešėjas – Ekonomikos komiteto atstovas R.Sinkevičius</text:p>
      <text:p text:style-name="Normal"/>
      <text:p text:style-name="P111">Užsiregistravo 90 Seimo narių<text:s/><text:span text:style-name="T112">(10.30 val.)</text:span></text:p>
      <text:p text:style-name="Normal"><text:span text:style-name="T113">N U T A R T A :</text:span></text:p>
      <text:p text:style-name="P114"><text:span text:style-name="T115">Priimti</text:span><text:s/><text:span text:style-name="T116">Investicijų įstatymo</text:span><text:span text:style-name="T117"><text:s/>13 straipsnio pakeitimo įstatymą</text:span>. Balsavo: už - 84, prieš - 1, susilaikė 3.<text:s/></text:p>
      <text:p text:style-name="Normal"/>
      <text:p text:style-name="P118">10.32 val.</text:p>
      <text:p text:style-name="P119">S V A R S T Y<text:s/>T A :<text:tab/></text:p>
      <text:p text:style-name="Normal"><text:tab/><text:span text:style-name="T120">Gamtinių dujų įstatymo</text:span><text:span text:style-name="T121"><text:s/>pakeitimo įstatymo projektas Nr.IXP-3601(4*)</text:span><text:span text:style-name="T122">ES</text:span><text:s/><text:span text:style-name="T123">(teikėjas – LRV/ūkio ministras P.Čėsna) <text:s/></text:span><text:span text:style-name="T124">(priėmimas)</text:span></text:p>
      <text:p text:style-name="Normal"/>
      <text:p text:style-name="Normal"><text:tab/>Pranešėjas – Ekonomikos komiteto atstovas J.Budrevičius pagrindinio komiteto vardu siūlė daryti šio projekto priėmimo pertrauką ir prašyti Vyriausybės išvados.</text:p>
      <text:p text:style-name="Normal"/>
      <text:p text:style-name="Normal"><text:span text:style-name="T125">N U T A R T A :</text:span></text:p>
      <text:p text:style-name="Normal"><text:tab/>1.<text:s/><text:span text:style-name="T126">Prašyti Vyriausybės išvados</text:span><text:s/>dėl<text:s/><text:span text:style-name="T127">Gamtinių dujų įstatymo pakeitimo įstatymo projekto Nr.IXP-3601(4*)ES (bendru sutarimu).</text:span></text:p>
      <text:p text:style-name="P128">2.<text:s/><text:span text:style-name="T129">Daryti priėmimo pertrauką</text:span>, iki bus gauta Vyriausybės išvada dėl šio projekto (bendru sutarimu).</text:p>
      <text:p text:style-name="P130"/>
      <text:p text:style-name="P131">10.33 val.</text:p>
      <text:p text:style-name="P132">S V A R S T Y T A :<text:tab/></text:p>
      <text:p text:style-name="Normal"><text:tab/><text:span text:style-name="T133">Smulkaus ir vidutinio verslo įstatymo</text:span><text:span text:style-name="T134"><text:s/>5 straipsnio pakeitimo<text:s/></text:span><text:span text:style-name="T135">įstatymo projektas Nr.IXP-3650(2*)</text:span><text:s/><text:span text:style-name="T136">(teikėjas – LRV/ūkio ministras P.Čėsna)</text:span><text:s/><text:span text:style-name="T137">(svarstymas ir<text:s/></text:span><text:span text:style-name="T138">priėmimas)</text:span><text:span text:style-name="T139"><text:s/></text:span></text:p>
      <text:p text:style-name="P140">Pranešėjas – Ekonomikos komiteto atstovas J.Budrevičius</text:p>
      <text:p text:style-name="Normal"><text:tab/></text:p>
      <text:p text:style-name="P141">N U T A R T A :</text:p>
      <text:p text:style-name="Normal"><text:tab/><text:span text:style-name="T142">Pritarti</text:span><text:s/>pagrindinio komiteto patobulintam projektui<text:s/><text:span text:style-name="T143">po svarstymo</text:span><text:s/>Seimo posėdyje (bendru sutarimu).</text:p>
      <text:p text:style-name="Normal"/>
      <text:p text:style-name="Normal"><text:span text:style-name="T144"><text:tab/>Seimo Pirmininkas siūlo šį projektą svarstyti<text:s/></text:span><text:span text:style-name="T145">ypatingos skubos tvarka</text:span><text:span text:style-name="T146">. Šiam pasiūlymui<text:s/></text:span><text:span text:style-name="T147">pritarta</text:span><text:span text:style-name="T148"><text:s/>bendru sutarimu.</text:span></text:p>
      <text:p text:style-name="Normal"><text:tab/><text:s/></text:p>
      <text:p text:style-name="P149">Užsiregistravo 73 Seimo nariai<text:s/><text:span text:style-name="T150">(10.34 val.)</text:span></text:p>
      <text:p text:style-name="Normal"><text:span text:style-name="T151">N U T A R T A :</text:span></text:p>
      <text:p text:style-name="P152"><text:span text:style-name="T153">Priimti</text:span><text:s/><text:span text:style-name="T154">Smulkaus ir vidutinio verslo įstatymo</text:span><text:span text:style-name="T155"><text:s/>5 straipsnio pakeitimo<text:s/></text:span><text:span text:style-name="T156">įstatymą</text:span>. Balsavo: už - 71, prieš - 0, susilaikė 1</text:p>
      <text:p text:style-name="P157"/>
      <text:p text:style-name="P158">10.36 val.</text:p>
      <text:p text:style-name="P159">S V A R S T Y T A :<text:tab/></text:p>
      <text:p text:style-name="Normal"><text:tab/><text:span text:style-name="T160">Valstybės turto fondo įstatymo</text:span><text:span text:style-name="T161"><text:s/>3, 5, 6, 8 s</text:span><text:span text:style-name="T162">traipsnių pakeitimo bei 4, 7, 11 straipsnių pripažinimo netekusiais galios<text:s/></text:span><text:span text:style-name="T163">įstatymo projektas Nr.IXP-3593(3*)</text:span><text:s/><text:span text:style-name="T164">(teikėjas – LRV/ūkio ministras P.Čėsna)</text:span><text:s/><text:span text:style-name="T165">(svarstymas ir<text:s/></text:span><text:span text:style-name="T166">priėmimas)</text:span><text:span text:style-name="T167"><text:s/></text:span></text:p>
      <text:p text:style-name="Normal"/>
      <text:p text:style-name="P168">Pagrindinio – Ekonomikos komiteto vardu kalbėjo šio komiteto atstovas J.Budrevičius.</text:p>
      <text:p text:style-name="P169">Papildomo – Valstybės valdymo ir savivaldybių komiteto vardu kalbėjo šio komiteto pirmininkas P.Papovas.</text:p>
      <text:p text:style-name="Normal"/>
      <text:h text:style-name="P170" text:outline-level="2">Projekto Nr.IXP-3593(3*) pataisų svarstymas</text:h>
      <text:p text:style-name="P171">Pranešėjas – pagrindinio komiteto atstovas J.Budrevičius</text:p>
      <text:p text:style-name="Normal"/>
      <text:p text:style-name="P172">Užsiregistravo 68 Seimo nariai<text:s/><text:span text:style-name="T173">(10.38 val</text:span><text:span text:style-name="T174">.)</text:span></text:p>
      <text:p text:style-name="P175"/>
      <text:p text:style-name="P176">Balsuota dėl 3 straipsnio 2 dalies N.Steiblienės pataisos: už - 6, prieš - 21, susilaikė 40. Nepriimta.</text:p>
      <text:p text:style-name="Normal"/>
      <text:p text:style-name="P177">Užsiregistravo 68 Seimo nariai<text:s/><text:span text:style-name="T178">(10.39 val.)</text:span></text:p>
      <text:p text:style-name="P179"/>
      <text:p text:style-name="P180">Balsuota dėl 6 straipsnio 3 dalies 2 punkto N.Steiblienės pataisos: už - 5, prieš - 22, susilaikė 38.<text:s/>Nepriimta.</text:p>
      <text:p text:style-name="Normal"/>
      <text:p text:style-name="P181">Užsiregistravo 65 Seimo nariai<text:s/><text:span text:style-name="T182">(10.41 val.)</text:span></text:p>
      <text:p text:style-name="P183"/>
      <text:p text:style-name="P184">Balsuota dėl 6 straipsnio 3 dalies 9 punkto N.Steiblienės pataisos: už - 2, prieš - 22, susilaikė 39. Nepriimta.</text:p>
      <text:p text:style-name="Normal"/>
      <text:p text:style-name="P185">Užsiregistravo 57 Seimo nariai<text:s/><text:span text:style-name="T186">(10.42 val.)</text:span></text:p>
      <text:p text:style-name="P187"/>
      <text:p text:style-name="P188">Balsuota dėl 6 straipsnio 6 dalies N.Steiblienės pataisos: už - 2, prieš - 21, susilaikė 34. Nepriimta.</text:p>
      <text:p text:style-name="Normal"/>
      <text:p text:style-name="P189">N U T A R T A :</text:p>
      <text:p text:style-name="Normal"><text:tab/><text:span text:style-name="T190">Pritarti</text:span><text:s/>pagrindinio komiteto patobulintam projektui<text:s/><text:span text:style-name="T191">po svarstymo</text:span><text:s/>Seimo posėdyje (bendru sutarimu).</text:p>
      <text:p text:style-name="Normal"/>
      <text:p text:style-name="P192"><text:span text:style-name="T193">Seimo Pirmininkas siūlo šį projektą svarstyti<text:s/></text:span><text:span text:style-name="T194">ypatingos skubos tvarka</text:span><text:span text:style-name="T195">. Ši</text:span><text:span text:style-name="T196">am pasiūlymui<text:s/></text:span><text:span text:style-name="T197">pritarta</text:span><text:span text:style-name="T198"><text:s/>bendru sutarimu.</text:span></text:p>
      <text:p text:style-name="P199"/>
      <text:p text:style-name="Normal"><text:tab/>1, 2, 3, 4, 5, 6, 7 straipsniai priimti bendru sutarimu.</text:p>
      <text:p text:style-name="Normal"><text:tab/>Dėl balsavimo motyvų dėl viso įstatymo kalbėjo Seimo nariai: J.Veselka, J.Budrevičius.</text:p>
      <text:p text:style-name="P200">Užsiregistravo 73 Seimo nariai<text:s/><text:span text:style-name="T201">(10.46 val.)</text:span></text:p>
      <text:p text:style-name="Normal"><text:span text:style-name="T202">N U T A R T A :</text:span></text:p>
      <text:p text:style-name="P203"><text:span text:style-name="T204">Priimti</text:span><text:s/><text:span text:style-name="T205">V</text:span><text:span text:style-name="T206">alstybės turto fondo įstatymo</text:span><text:span text:style-name="T207"><text:s/>3, 5, 6, 8 straipsnių pakeitimo bei 4, 7, 11 straipsnių pripažinimo netekusiais galios<text:s/></text:span><text:span text:style-name="T208">įstatymą</text:span>. Balsavo: už - 48, prieš - 4, susilaikė 21.<text:s/></text:p>
      <text:p text:style-name="P209"/>
      <text:p text:style-name="P210">Toliau posėdžiui pirmininkauja Seimo Pirmininko pavaduotojas</text:p>
      <text:p text:style-name="P211"><text:span text:style-name="T212"><text:s/></text:span><text:span text:style-name="T213">G.Steponavičius</text:span></text:p>
      <text:p text:style-name="P214">10.47<text:s/>val.</text:p>
      <text:p text:style-name="P215">S V A R S T Y T A :<text:tab/></text:p>
      <text:p text:style-name="Normal"><text:tab/><text:span text:style-name="T216">Įstatymo dėl Danijos Karalystės Estijos Respublikos, Latvijos Respublikos, Lenkijos Respublikos, Lietuvos Respublikos, Rusijos Federacijos, Suomijos Respublikos, Švedijos Karalystės, Vokietijos Federacinės Respublikos Vyriausybių</text:span><text:span text:style-name="T217"><text:s/></text:span><text:span text:style-name="T218">susitarimo dėl</text:span><text:span text:style-name="T219"><text:s/></text:span><text:span text:style-name="T220">Baltijos jūros baseino jūrinės aplinkos apsaugos komisijos privilegijų ir imunitetų</text:span><text:span text:style-name="T221"><text:s/></text:span><text:span text:style-name="T222">ratifikavimo</text:span><text:span text:style-name="T223"><text:s/>projektas Nr.IXP-3687</text:span><text:s/><text:span text:style-name="T224">(teikėjas – LRV/aplinkos ministras A.Kundrotas)</text:span><text:s/><text:span text:style-name="T225">(svarstymas ir<text:s/></text:span><text:span text:style-name="T226">priėmimas)</text:span><text:span text:style-name="T227"><text:s/></text:span></text:p>
      <text:p text:style-name="P228"/>
      <text:p text:style-name="P229">Pagrindinio – Aplinkos apsaugos komiteto vardu kalbėjo šio komiteto atstovas A.Baura.</text:p>
      <text:p text:style-name="P230">Papildomo – Užsienio reikalų komiteto vardu kalbėjo šio komiteto atstovas E.Vareikis.</text:p>
      <text:p text:style-name="P231"/>
      <text:p text:style-name="P232">N U T A R T A :</text:p>
      <text:p text:style-name="Normal"><text:tab/><text:span text:style-name="T233">Pritarti</text:span><text:s/>šiam projektui<text:s/><text:span text:style-name="T234">po svarstymo</text:span><text:s/>Seimo posėdyje (bendru sutarimu).</text:p>
      <text:p text:style-name="P235"/>
      <text:p text:style-name="P236"><text:span text:style-name="T237">Seimo Pirmininkas siūlo šį projektą sva</text:span><text:span text:style-name="T238">rstyti<text:s/></text:span><text:span text:style-name="T239">ypatingos skubos tvarka</text:span><text:span text:style-name="T240">. Šiam pasiūlymui<text:s/></text:span><text:span text:style-name="T241">pritarta</text:span><text:span text:style-name="T242"><text:s/>bendru sutarimu.</text:span></text:p>
      <text:p text:style-name="P243"/>
      <text:p text:style-name="P244">Užsiregistravo 79 Seimo nariai<text:s/><text:span text:style-name="T245">(10.50 val.)</text:span></text:p>
      <text:p text:style-name="Normal"><text:span text:style-name="T246">N U T A R T A :</text:span></text:p>
      <text:p text:style-name="P247"><text:span text:style-name="T248">Priimti</text:span><text:s/><text:span text:style-name="T249">Įstatymą dėl Danijos Karalystės Estijos Respublikos, Latvijos Respublikos, Lenkijos Respublikos, Lietuvos Respubl</text:span><text:span text:style-name="T250">ikos, Rusijos Federacijos, Suomijos Respublikos, Švedijos Karalystės, Vokietijos Federacinės Respublikos Vyriausybių<text:s/></text:span><text:span text:style-name="T251">susitarimo dėl</text:span><text:span text:style-name="T252"><text:s/></text:span><text:span text:style-name="T253">Baltijos jūros baseino jūrinės aplinkos apsaugos komisijos privilegijų ir imunitetų</text:span><text:span text:style-name="T254"><text:s/></text:span><text:span text:style-name="T255">ratifikavimo</text:span>. Balsavo: už - 79, prieš -<text:s/>0, susilaikė 0.</text:p>
      <text:p text:style-name="P256"/>
      <text:p text:style-name="P257">10.51 val.</text:p>
      <text:p text:style-name="P258">S V A R S T Y T A :<text:tab/></text:p>
      <text:p text:style-name="Normal"><text:tab/><text:span text:style-name="T259">Įstatymo dėl<text:s/></text:span><text:span text:style-name="T260">1992 m. Helsinkio konvencijos dėl Baltijos jūros baseino jūrinės aplinkos apsaugos</text:span><text:span text:style-name="T261"><text:s/>IV priedo<text:s/></text:span><text:span text:style-name="T262">„</text:span><text:span text:style-name="T263">Taršos iš laivų prevencija</text:span><text:span text:style-name="T264">“</text:span><text:span text:style-name="T265"><text:s/>pakeitimų ratifikavimo projektas Nr.IXP-3574</text:span>*<text:s/><text:span text:style-name="T266">(teikėjas – LRV/aplinkos<text:s/></text:span><text:span text:style-name="T267">ministras A.Kundrotas)</text:span><text:s/><text:span text:style-name="T268">(svarstymas ir<text:s/></text:span><text:span text:style-name="T269">priėmimas)</text:span><text:span text:style-name="T270"><text:s/></text:span></text:p>
      <text:p text:style-name="Normal"/>
      <text:p text:style-name="P271">Pagrindinio – Užsienio reikalų komiteto vardu kalbėjo šio komiteto atstovas V.Stankevič.</text:p>
      <text:p text:style-name="P272">Papildomo – Aplinkos apsaugos komiteto vardu kalbėjo šio komiteto atstovas H.Žukauskas.</text:p>
      <text:p text:style-name="P273">Jūrinių ir žuvininkystės reikalų komisijos išvadą pateikė šios komisijos pirmininkas R.Valčiukas.</text:p>
      <text:p text:style-name="Normal"><text:tab/></text:p>
      <text:p text:style-name="P274">N U T A R T A :</text:p>
      <text:p text:style-name="Normal"><text:tab/><text:span text:style-name="T275">Pritarti</text:span><text:s/>šiam projektui<text:s/><text:span text:style-name="T276">po svarstymo</text:span><text:s/>Seimo posėdyje (bendru sutarimu).</text:p>
      <text:p text:style-name="Normal"/>
      <text:p text:style-name="P277"><text:span text:style-name="T278">Seimo Pirmininkas siūlo šį projektą svarstyti<text:s/></text:span><text:span text:style-name="T279">ypatingos skubos tvarka</text:span><text:span text:style-name="T280">. Šiam pasiūlymui<text:s/></text:span><text:span text:style-name="T281">pritarta</text:span><text:span text:style-name="T282"><text:s/>bendru sutarimu.</text:span></text:p>
      <text:p text:style-name="P283"/>
      <text:p text:style-name="P284">Užsiregistravo 79 Seimo nariai<text:s/><text:span text:style-name="T285">(10.53 val.)</text:span></text:p>
      <text:p text:style-name="Normal"><text:span text:style-name="T286">N U T A R T A :</text:span></text:p>
      <text:p text:style-name="P287"><text:span text:style-name="T288">Priimti</text:span><text:s/><text:span text:style-name="T289">Įstatymą dėl<text:s/></text:span><text:span text:style-name="T290">1992 m. Helsinkio konvencijos dėl Baltijos jūros baseino jūrinės aplinkos apsaugos</text:span><text:span text:style-name="T291"><text:s/>IV priedo<text:s/></text:span><text:span text:style-name="T292">„</text:span><text:span text:style-name="T293">Taršos iš laivų prevencija</text:span><text:span text:style-name="T294">“</text:span><text:span text:style-name="T295"><text:s/>pakeitimų ratifikavimo</text:span>. Balsavo: už - 78, prieš - 0, susilaikė 0.</text:p>
      <text:p text:style-name="P296"/>
      <text:p text:style-name="P297">10.54 val.</text:p>
      <text:p text:style-name="P298">S V A R S T Y T A :<text:tab/></text:p>
      <text:p text:style-name="Normal"><text:tab/><text:span text:style-name="T299">Įstatymo dėl<text:s/></text:span><text:span text:style-name="T300">Šiaurės Atlanto Sutarties Šalių susitarimo dėl informacijos saugumo</text:span><text:span text:style-name="T301">, NATO susitarimo dėl su gynyba susijusių išradimų, dėl kurių paduotos patento paraiškos, abipusės slaptumo ap</text:span><text:span text:style-name="T302">saugos bei NATO susitarimo dėl techninės informacijos perdavimo gynybos tikslais ratifikavimo projektas Nr.IXP-3688*</text:span><text:s/><text:span text:style-name="T303">(teikėjas – LRV/krašto apsaugos ministras L.Linkevičius)</text:span><text:s/><text:span text:style-name="T304">(svarstymas ir<text:s/></text:span><text:span text:style-name="T305">priėmimas)</text:span><text:span text:style-name="T306"><text:s/></text:span></text:p>
      <text:p text:style-name="Normal"/>
      <text:p text:style-name="P307">Pagrindinio – Nacionalinio saugumo ir gynybos komiteto<text:s/>vardu kalbėjo šio komiteto pirmininkas A.Sadeckas.</text:p>
      <text:p text:style-name="P308">Papildomo – Užsienio reikalų komiteto vardu kalbėjo šio komiteto atstovas V.Stankevič.</text:p>
      <text:p text:style-name="Normal"><text:tab/><text:tab/></text:p>
      <text:p text:style-name="P309">N U T A R T A :</text:p>
      <text:p text:style-name="Normal"><text:tab/><text:span text:style-name="T310">Pritarti</text:span><text:s/>šiam projektui<text:s/><text:span text:style-name="T311">po svarstymo</text:span><text:s/>Seimo posėdyje (bendru sutarimu).</text:p>
      <text:p text:style-name="Normal"><text:tab/></text:p>
      <text:p text:style-name="P312"><text:span text:style-name="T313">Seimo Pirmininkas siūlo<text:s/></text:span><text:span text:style-name="T314">šį projektą svarstyti<text:s/></text:span><text:span text:style-name="T315">ypatingos skubos tvarka</text:span><text:span text:style-name="T316">. Šiam pasiūlymui<text:s/></text:span><text:span text:style-name="T317">pritarta</text:span><text:span text:style-name="T318"><text:s/>bendru sutarimu.</text:span></text:p>
      <text:p text:style-name="Normal"/>
      <text:p text:style-name="Normal"><text:tab/>1, 2, 3 straipsniai priimti bendru sutarimu.</text:p>
      <text:p text:style-name="Normal"><text:tab/></text:p>
      <text:p text:style-name="P319">Užsiregistravo 77 Seimo nariai<text:s/><text:span text:style-name="T320">(10.56 val.)</text:span></text:p>
      <text:p text:style-name="Normal"><text:span text:style-name="T321">N U T A R T A :</text:span></text:p>
      <text:p text:style-name="P322"><text:span text:style-name="T323">Priimti</text:span><text:s/><text:span text:style-name="T324">Įstatymą dėl<text:s/></text:span><text:span text:style-name="T325">Šiaurės Atlanto Sutarties Šalių susit</text:span><text:span text:style-name="T326">arimo dėl informacijos saugumo</text:span><text:span text:style-name="T327">, NATO susitarimo dėl su gynyba susijusių išradimų, dėl kurių paduotos patento paraiškos, abipusės slaptumo apsaugos bei NATO susitarimo dėl techninės informacijos perdavimo gynybos tikslais ratifikavimo</text:span>. Balsavo: už - 73, prieš - 0, susilaikė 2.</text:p>
      <text:p text:style-name="P328"/>
      <text:p text:style-name="P329">10.58 val.</text:p>
      <text:p text:style-name="P330">S V A R S T Y T A :<text:tab/></text:p>
      <text:p text:style-name="Normal"><text:tab/><text:span text:style-name="T331">Seimo nutarimo „</text:span><text:span text:style-name="T332">Dėl Etninės kultūros globos tarybos 2003 metų veiklos ataskaitos</text:span><text:span text:style-name="T333">“ projektas Nr.IXP-3680(2*)</text:span><text:s/><text:span text:style-name="T334">(pateikimas, svarstymas ir<text:s/></text:span><text:span text:style-name="T335">priėmimas</text:span><text:span text:style-name="T336">)</text:span></text:p>
      <text:p text:style-name="Normal"><text:tab/>Pranešėja – Švietimo, mokslo ir kultūros komiteto atstovė D.Teišerskytė</text:p>
      <text:p text:style-name="Normal"/>
      <text:p text:style-name="Normal"><text:span text:style-name="T337">N U T A R T A :</text:span></text:p>
      <text:p text:style-name="Normal"><text:tab/><text:span text:style-name="T338">Pritarti<text:s/></text:span>šiam projektui<text:span text:style-name="T339"><text:s/>po pateikimo<text:s/></text:span>(bendru sutarimu).</text:p>
      <text:p text:style-name="Normal"/>
      <text:p text:style-name="P340"><text:tab/>Siūlymui svarstyti ir priimti šį projektą dabar pritarta bendru sutarimu.</text:p>
      <text:p text:style-name="Normal"/>
      <text:p text:style-name="Normal"><text:span text:style-name="T341">N U T A R T A :</text:span></text:p>
      <text:p text:style-name="Normal"><text:tab/><text:span text:style-name="T342">Pritarti<text:s/></text:span>šiam projektui<text:span text:style-name="T343"><text:s/>po svarstymo<text:s/></text:span>Seimo posėdyje (bendru sutarimu).</text:p>
      <text:p text:style-name="Normal"/>
      <text:p text:style-name="Normal"><text:tab/>1, 2 straipsniai priimti bendru sutarimu.</text:p>
      <text:p text:style-name="Normal"/>
      <text:p text:style-name="P344">Užsiregistravo 75 Seimo nariai<text:s/><text:span text:style-name="T345">(11.01 val.)</text:span></text:p>
      <text:p text:style-name="Normal"><text:span text:style-name="T346">N U T A R T A :</text:span></text:p>
      <text:p text:style-name="P347"><text:span text:style-name="T348">Priimti</text:span><text:s/><text:span text:style-name="T349">Seimo nutarimą „</text:span><text:span text:style-name="T350">Dėl Etninės kultūros globos tarybos 2003 metų veiklos ataskaitos</text:span><text:span text:style-name="T351">“</text:span>. Balsavo: už - 74, prieš - 0, susilaikė 0.</text:p>
      <text:p text:style-name="P352"/>
      <text:p text:style-name="P353">11.01 val.</text:p>
      <text:p text:style-name="P354">S V A<text:s/>R S T Y T A :<text:tab/></text:p>
      <text:p text:style-name="Normal"><text:tab/><text:span text:style-name="T355">Valstybės registrų įstatymo</text:span><text:span text:style-name="T356"><text:s/>pakeitimo įstatymo projektas Nr.IXP-3578(2*)<text:s/></text:span><text:span text:style-name="T357">(teikėjas – LRV/</text:span><text:span text:style-name="T358">vidaus reikalų ministras V.Bulovas</text:span><text:span text:style-name="T359">)</text:span><text:s/><text:span text:style-name="T360">(priėmimas)</text:span></text:p>
      <text:p text:style-name="Normal"><text:tab/>Pranešėjas – Informacinės visuomenės plėtros komiteto pirmininkas A.Kunčinas</text:p>
      <text:p text:style-name="Normal"/>
      <text:p text:style-name="Normal"><text:tab/>Pranešėjas informavo,<text:s/>kad visoms<text:s/><text:span text:style-name="T361">Teisės departamento</text:span><text:s/>pastaboms pritarta.<text:s/></text:p>
      <text:p text:style-name="Normal"/>
      <text:p text:style-name="P362"><text:tab/>1 straipsnis priimtas bendru sutarimu.</text:p>
      <text:p text:style-name="P363">Dėl 2 straipsnio G.Babravičiaus ir A.Kunčino pataisos kalbėjo Seimo narys G.Babravičius.</text:p>
      <text:p text:style-name="P364">Siūlymui svarstyti visas G.Babravičiaus ir A.Kunčino pataisas pritarta.</text:p>
      <text:p text:style-name="P365">2<text:s/>straipsnio G.Babravičiaus ir A.Kunčino pataisa<text:s/><text:span text:style-name="T366">priimta</text:span><text:s/>bendru sutarimu.</text:p>
      <text:p text:style-name="P367"><text:tab/>2 straipsnis priimtas bendru sutarimu.</text:p>
      <text:p text:style-name="Normal"><text:tab/>3, 4, 5 straipsniai priimti bendru sutarimu.</text:p>
      <text:p text:style-name="P368"><text:tab/>6 straipsnis (su Teisės departamento pastaba) priimtas bendru sutarimu.</text:p>
      <text:p text:style-name="Normal"><text:tab/>7, 8 straipsniai priimti<text:s/>bendru sutarimu.</text:p>
      <text:p text:style-name="P369"><text:tab/>9 straipsnis (su Teisės departamento pastaba) priimtas bendru sutarimu.</text:p>
      <text:p text:style-name="P370">10, 11 straipsniai priimti bendru sutarimu.<text:tab/></text:p>
      <text:p text:style-name="P371">Dėl 12 straipsnio G.Babravičiaus ir A.Kunčino pataisos kalbėjo Seimo narys G.Babravičius.</text:p>
      <text:p text:style-name="P372">12 straipsnio G.Babravičiaus ir A.Kunčino pataisa<text:s/><text:span text:style-name="T373">priimta</text:span><text:s/>bendru sutarimu.</text:p>
      <text:p text:style-name="P374"><text:tab/>12 straipsnis priimtas bendru sutarimu.</text:p>
      <text:p text:style-name="P375">13 straipsnio G.Babravičiaus ir A.Kunčino pataisa<text:s/><text:span text:style-name="T376">priimta</text:span><text:s/>bendru sutarimu.</text:p>
      <text:p text:style-name="P377">Teisės departamento pastabai dėl 13 straipsnio pritarta.</text:p>
      <text:p text:style-name="P378">13 straipsnis priimtas bendru sutarimu.</text:p>
      <text:p text:style-name="P379"><text:tab/>14 straipsnis (su Teisės departamento pastaba) priimtas bendru sutarimu.</text:p>
      <text:p text:style-name="P380">15 straipsnio G.Babravičiaus ir A.Kunčino pataisa<text:s/><text:span text:style-name="T381">priimta</text:span><text:s/>bendru sutarimu.</text:p>
      <text:p text:style-name="P382"><text:tab/>15 straipsnis priimtas bendru sutarimu.</text:p>
      <text:p text:style-name="P383">16 straipsnio G.Babravičiaus ir A.Kunčino pataisa<text:s/><text:span text:style-name="T384">priimta</text:span><text:s/>bendru<text:s/>sutarimu.</text:p>
      <text:p text:style-name="P385"><text:tab/>16 straipsnis priimtas bendru sutarimu.</text:p>
      <text:p text:style-name="P386">Teisės departamento pastabai dėl 17 straipsnio pritarta.</text:p>
      <text:p text:style-name="P387">17 straipsnio G.Babravičiaus ir A.Kunčino pataisa<text:s/><text:span text:style-name="T388">priimta</text:span><text:s/>bendru sutarimu.</text:p>
      <text:p text:style-name="Normal"><text:span text:style-name="T389"><text:tab/></text:span>17 straipsnis priimtas bendru sutarimu.</text:p>
      <text:p text:style-name="P390"><text:tab/>18 straipsnis priimtas bendru<text:s/>sutarimu.</text:p>
      <text:p text:style-name="P391"><text:tab/>19 straipsnis (su Teisės departamento pastaba) priimtas bendru sutarimu.</text:p>
      <text:p text:style-name="P392"><text:tab/>20 straipsnis (su Teisės departamento pastaba) priimtas bendru sutarimu.</text:p>
      <text:p text:style-name="P393"><text:tab/>21 straipsnis priimtas bendru sutarimu.</text:p>
      <text:p text:style-name="Normal"><text:tab/>Dėl balsavimo motyvų dėl viso įstatymo kalbėjo Seimo narys G.Babravičius.</text:p>
      <text:p text:style-name="Normal"/>
      <text:p text:style-name="P394">Užsiregistravo 70 Seimo narių<text:s/><text:span text:style-name="T395">(11.15 val.)</text:span></text:p>
      <text:p text:style-name="Normal"><text:span text:style-name="T396">N U T A R T A :</text:span></text:p>
      <text:p text:style-name="P397"><text:span text:style-name="T398">Priimti</text:span><text:s/><text:span text:style-name="T399">Valstybės registrų įstatymo</text:span><text:span text:style-name="T400"><text:s/>pakeitimo įstatymą</text:span>. Balsavo: už - 57, prieš - 1, susilaikė 9.</text:p>
      <text:p text:style-name="P401"/>
      <text:p text:style-name="P402">11.16 val.</text:p>
      <text:p text:style-name="P403">S V A R S T Y T A :<text:tab/></text:p>
      <text:p text:style-name="Normal"><text:tab/><text:span text:style-name="T404">Regioninės plėtros įstatymo</text:span><text:span text:style-name="T405"><text:s/>4, 6 ir 9 straipsn</text:span><text:span text:style-name="T406">ių pakeitimo įstatymo projektas Nr.IXP-3683*</text:span><text:s/><text:span text:style-name="T407">(teikėjas – LRV/</text:span><text:span text:style-name="T408">vidaus reikalų ministras V.Bulovas</text:span><text:span text:style-name="T409">)</text:span><text:s/><text:span text:style-name="T410">(svarstymas ir<text:s/></text:span><text:span text:style-name="T411">priėmimas)</text:span><text:span text:style-name="T412"><text:s/></text:span></text:p>
      <text:p text:style-name="Normal"/>
      <text:p text:style-name="P413">Pagrindinio – Valstybės valdymo ir savivaldybių komiteto vardu kalbėjo šio komiteto pirmininkas P.Papovas.</text:p>
      <text:p text:style-name="Normal"><text:tab/></text:p>
      <text:p text:style-name="P414">N U T A R T A :</text:p>
      <text:p text:style-name="Normal"><text:tab/><text:span text:style-name="T415">Prita</text:span><text:span text:style-name="T416">rti</text:span><text:s/>šiam projektui<text:s/><text:span text:style-name="T417">po svarstymo</text:span><text:s/>Seimo posėdyje (bendru sutarimu).</text:p>
      <text:p text:style-name="Normal"/>
      <text:p text:style-name="P418"><text:span text:style-name="T419">Seimo Pirmininkas siūlo šį projektą svarstyti<text:s/></text:span><text:span text:style-name="T420">ypatingos skubos tvarka</text:span><text:span text:style-name="T421">. Šiam pasiūlymui<text:s/></text:span><text:span text:style-name="T422">pritarta</text:span><text:span text:style-name="T423"><text:s/>bendru sutarimu.</text:span></text:p>
      <text:p text:style-name="P424"/>
      <text:p text:style-name="Normal"><text:tab/>1, 2, 3 straipsniai priimti bendru sutarimu.</text:p>
      <text:p text:style-name="P425"/>
      <text:p text:style-name="P426">Užsiregistravo 62 Seimo nariai<text:s/><text:span text:style-name="T427">(11.17 val.)</text:span></text:p>
      <text:p text:style-name="Normal"><text:span text:style-name="T428">N U T A R T A :</text:span></text:p>
      <text:p text:style-name="P429"><text:span text:style-name="T430">Priimti</text:span><text:s/><text:span text:style-name="T431">Regioninės plėtros įstatymo</text:span><text:span text:style-name="T432"><text:s/>4, 6 ir 9 straipsnių pakeitimo įstatymą</text:span>. Balsavo: už - 57, prieš - 0, susilaikė 4.</text:p>
      <text:p text:style-name="P433"/>
      <text:p text:style-name="P434">11.19 val.</text:p>
      <text:p text:style-name="P435">S V A R S T Y T A :<text:tab/></text:p>
      <text:p text:style-name="Normal"><text:tab/><text:span text:style-name="T436">Seimo rinkimų įstatymo</text:span><text:span text:style-name="T437"><text:s/>30, 34, 38, 39, 51, 67 straipsnių pakeitimo ir p</text:span><text:span text:style-name="T438">apildymo įstatymo projektas Nr.IXP-3025(2*)<text:s/></text:span><text:span text:style-name="T439">(teikėjas – B.Bradauskas)</text:span><text:s/><text:span text:style-name="T440">(svarstymas ir<text:s/></text:span><text:span text:style-name="T441">priėmimas)</text:span><text:span text:style-name="T442"><text:s/></text:span></text:p>
      <text:p text:style-name="Normal"/>
      <text:p text:style-name="P443">Pagrindinio – Valstybės valdymo ir savivaldybių komiteto vardu kalbėjo šio komiteto pirmininkas P.Papovas.</text:p>
      <text:p text:style-name="Normal"/>
      <text:p text:style-name="P444"><text:s text:c="11"/>Dėl posėdžio vedimo tvarkos kalbėjo Seimo narys J.Čekuolis (Liberalų ir centro frakcijos vardu prašė daryti pertrauką iki kito posėdžio).</text:p>
      <text:p text:style-name="Normal"/>
      <text:p text:style-name="P445">Papildomo – Teisės ir teisėtvarkos komiteto išvadą pateikė šio komiteto atstovas J.Sabatauskas.</text:p>
      <text:p text:style-name="P446"><text:s/>Posėdžio pirmininkas pateikė papildomo – Žmogaus teisių komiteto išvadą.</text:p>
      <text:p text:style-name="Normal"/>
      <text:p text:style-name="Normal"><text:span text:style-name="T447">N U T A R T A :</text:span></text:p>
      <text:p text:style-name="Normal"><text:tab/>1.<text:s/><text:span text:style-name="T448">Pritarti<text:s/></text:span>šiam projektui<text:span text:style-name="T449"><text:s/>po svarstymo<text:s/></text:span>Seimo posėdyje (bendru sutarimu).</text:p>
      <text:p text:style-name="Normal"><text:tab/>2.<text:s/><text:span text:style-name="T450">Daryti</text:span><text:s/><text:span text:style-name="T451">pertrauką</text:span><text:s/>iki vakarinio posėdžio (bendru sutarimu).</text:p>
      <text:p text:style-name="P452"><text:s/></text:p>
      <text:p text:style-name="P453">11.25 val.</text:p>
      <text:p text:style-name="P454">S V A R S T Y T A :<text:tab/></text:p>
      <text:p text:style-name="Normal"><text:tab/><text:span text:style-name="T455">Savivaldybių tarybų rinkimų įstatymo</text:span><text:span text:style-name="T456"><text:s/>31 straipsnio p</text:span><text:span text:style-name="T457">akeitimo<text:s/></text:span><text:span text:style-name="T458">įstatymo projektas Nr.IXP-3057(2*)</text:span><text:s/><text:span text:style-name="T459">(teikėjas – B.Bradauskas)</text:span><text:s/><text:span text:style-name="T460">(svarstymas ir<text:s/></text:span><text:span text:style-name="T461">priėmimas)</text:span><text:span text:style-name="T462"><text:s/></text:span></text:p>
      <text:p text:style-name="Normal"/>
      <text:p text:style-name="P463">Pagrindinio – Valstybės valdymo ir savivaldybių komiteto vardu kalbėjo šio komiteto pirmininkas P.Papovas.</text:p>
      <text:p text:style-name="P464">Papildomų komitetų vardu kalbėjo: J.Sabatauskas (Teisės ir teisėtvarkos komiteto vardu), G.Šileikis (Žmogaus teisių komiteto vardu).</text:p>
      <text:p text:style-name="P465"/>
      <text:p text:style-name="P466">Papildomą informaciją pateikė pagrindinio – Valstybės valdymo ir savivaldybių komiteto pirmininkas P.Papovas. <text:s/></text:p>
      <text:p text:style-name="Normal"><text:tab/></text:p>
      <text:p text:style-name="P467">N U T A R T A :</text:p>
      <text:p text:style-name="Normal"><text:tab/><text:span text:style-name="T468">Pritarti</text:span><text:s/>pagrindinio komiteto patobulintam<text:s/>projektui<text:s/><text:span text:style-name="T469">po svarstymo</text:span><text:s/>Seimo posėdyje (bendru sutarimu).</text:p>
      <text:p text:style-name="Normal"/>
      <text:p text:style-name="P470"><text:span text:style-name="T471">Seimo Pirmininkas siūlo šį projektą svarstyti<text:s/></text:span><text:span text:style-name="T472">ypatingos skubos tvarka</text:span><text:span text:style-name="T473">. Šiam pasiūlymui<text:s/></text:span><text:span text:style-name="T474">pritarta</text:span><text:span text:style-name="T475"><text:s/>bendru sutarimu.</text:span></text:p>
      <text:p text:style-name="P476"/>
      <text:p text:style-name="P477">Užsiregistravo 69 Seimo nariai<text:s/><text:span text:style-name="T478">(11.29 val.)</text:span></text:p>
      <text:p text:style-name="P479"/>
      <text:p text:style-name="Normal"><text:span text:style-name="T480">N U T A R T A :</text:span></text:p>
      <text:p text:style-name="P481"><text:span text:style-name="T482">Priimti</text:span><text:s/><text:span text:style-name="T483">Savivaldybių t</text:span><text:span text:style-name="T484">arybų rinkimų įstatymo</text:span><text:span text:style-name="T485"><text:s/>31 straipsnio pakeitimo<text:s/></text:span><text:span text:style-name="T486">įstatymą</text:span>. Balsavo: už - 56, prieš - 0, susilaikė 11.</text:p>
      <text:p text:style-name="P487"/>
      <text:p text:style-name="P488">11.30 val.</text:p>
      <text:p text:style-name="P489">S V A R S T Y T A :<text:tab/></text:p>
      <text:p text:style-name="Normal"><text:tab/><text:span text:style-name="T490">Seimo rinkimų įstatymo</text:span><text:span text:style-name="T491"><text:s/>2 ir 88 straipsnių pakeitimo ir papildymo įstatymo projektas Nr.IXP-3661(3*)</text:span><text:s/><text:span text:style-name="T492">(teikėjai – A.V.Indriū</text:span><text:span text:style-name="T493">nas,<text:s/></text:span><text:span text:style-name="T494">Č.Juršėnas</text:span><text:span text:style-name="T495">)</text:span><text:s/><text:span text:style-name="T496">(taikoma skubos tvarka)</text:span><text:s/><text:span text:style-name="T497">(priėmimo tęsinys)</text:span></text:p>
      <text:p text:style-name="Normal"><text:tab/>Pranešėjas – Valstybės valdymo ir savivaldybių komiteto pirmininkas P.Papovas</text:p>
      <text:p text:style-name="P498">Užsiregistravo 80 Seimo narių<text:s/><text:span text:style-name="T499">(11.31 val.)</text:span></text:p>
      <text:p text:style-name="Normal"/>
      <text:p text:style-name="Normal"><text:tab/>Balsuota dėl 1 straipsnio: už - 71, prieš - 2, susilaikė 5. 1 straipsnis<text:s/>priimtas.</text:p>
      <text:p text:style-name="Normal"><text:s/><text:tab/>Dėl 2 straipsnio kalbėjo Seimo nariai: J.Razma, N.Medvedev.</text:p>
      <text:p text:style-name="Normal"/>
      <text:p text:style-name="P500">Užsiregistravo 88 Seimo nariai<text:s/><text:span text:style-name="T501">(11.35 val.)</text:span></text:p>
      <text:p text:style-name="P502"/>
      <text:p text:style-name="Normal"><text:tab/>Balsuota dėl 2 straipsnio: už - 48, prieš - 27, susilaikė 12. 2 straipsnis priimtas.</text:p>
      <text:p text:style-name="P503"/>
      <text:p text:style-name="Normal"><text:tab/>Dėl balsavimo motyvų dėl viso įstatymo kalbėjo Seimo nariai: J.Veselka, J.Jurkus, H.Žukauskas, J.Sabatauskas, E.Masiulis, V.Popovas, A.Kubilius, A.V.Indriūnas.</text:p>
      <text:p text:style-name="P504"/>
      <text:p text:style-name="Normal"><text:tab/>Teisės ir teisėtvarkos komiteto išvadą (dėl antrojo Seimo rinkimų turo) pateikė šio komiteto atstovas <text:s/>J.Sabatauskas.</text:p>
      <text:p text:style-name="P505"><text:s text:c="11"/>Dėl posėdžio vedimo tvarkos kalbėjo Seimo narys S.Buškevičius.</text:p>
      <text:p text:style-name="Normal"/>
      <text:p text:style-name="P506">Užsiregistravo 97 Seimo nariai<text:s/><text:span text:style-name="T507">(11.50 val.)</text:span></text:p>
      <text:p text:style-name="Normal"><text:span text:style-name="T508">N U T A R T A :</text:span></text:p>
      <text:p text:style-name="P509"><text:span text:style-name="T510">Priimti</text:span><text:s/><text:span text:style-name="T511">Seimo rinkimų įstatymo</text:span><text:span text:style-name="T512"><text:s/>2 ir 88 straipsnių pakeitimo ir papildymo įstatymą</text:span>. Balsavo: už - 53, prieš - 33, susilaikė 11.<text:s/></text:p>
      <text:p text:style-name="Normal"/>
      <text:p text:style-name="Normal"><text:s text:c="11"/>Replikavo Seimo narys A.Kunčinas.</text:p>
      <text:p text:style-name="Normal"/>
      <text:p text:style-name="P513">PERTRAUKA</text:p>
      <text:p text:style-name="P514"><text:span text:style-name="T515">(11.51 - 12.04 val.)</text:span></text:p>
      <text:p text:style-name="P516"/>
      <text:p text:style-name="P517">Posėdžio pirmininkas – Seimo Pirmininko pavaduotojas G.Steponavičius</text:p>
      <text:p text:style-name="P518"/>
      <text:p text:style-name="P519">12.05 val.</text:p>
      <text:p text:style-name="P520">S V A R S T Y T A :<text:tab/></text:p>
      <text:p text:style-name="Normal"><text:tab/><text:span text:style-name="T521">Valstybinių socialinio draudimo pensijų įstatymo</text:span><text:span text:style-name="T522">, Valstybinių socialinio draudimo senatvės p</text:span><text:span text:style-name="T523">ensijų išankstinio mokėjimo įstatymo, Valstybinių šalpos išmokų įstatymo pakeitimo<text:s/></text:span><text:span text:style-name="T524">įstatymo projektas Nr.IXP-3621(2*)</text:span><text:s/><text:span text:style-name="T525">(teikėja – LRV/socialinės apsaugos ir darbo ministrė V.Blinkevičiūtė)</text:span><text:s/><text:span text:style-name="T526">(svarstymas ir<text:s/></text:span><text:span text:style-name="T527">priėmimas)</text:span><text:span text:style-name="T528"><text:s/></text:span></text:p>
      <text:p text:style-name="Normal"/>
      <text:p text:style-name="P529">Pagrindinio – Socialinių reikalų ir darbo komiteto vardu kalbėjo šio komiteto pirmininkas A.Sysas.</text:p>
      <text:p text:style-name="P530">Papildomų komitetų vardu kalbėjo: V.Saulis (Biudžeto ir finansų komiteto vardu), A.Sadeckas (Nacionalinio saugumo ir gynybos komiteto vardu).</text:p>
      <text:p text:style-name="Normal"><text:tab/></text:p>
      <text:p text:style-name="P531">N U T A R T A :</text:p>
      <text:p text:style-name="Normal"><text:tab/><text:span text:style-name="T532">Pritarti</text:span><text:s/>pagrindinio komiteto patobulintam projektui<text:s/><text:span text:style-name="T533">po svarstymo</text:span><text:s/>Seimo posėdyje (bendru sutarimu).</text:p>
      <text:p text:style-name="Normal"/>
      <text:p text:style-name="P534"><text:span text:style-name="T535">Seimo Pirmininkas siūlo šį projektą svarstyti<text:s/></text:span><text:span text:style-name="T536">ypatingos skubos tvarka</text:span><text:span text:style-name="T537">. Šiam pasiūlymui<text:s/></text:span><text:span text:style-name="T538">pritarta</text:span><text:span text:style-name="T539"><text:s/>bendru sutarimu.</text:span></text:p>
      <text:h text:style-name="Heading3" text:outline-level="3">I skirsnis</text:h>
      <text:p text:style-name="P540"/>
      <text:p text:style-name="Normal"><text:tab/>1, 2, 3, 4, 5 straipsniai priimti bendru sutarimu.</text:p>
      <text:p text:style-name="Normal"/>
      <text:h text:style-name="Heading3" text:outline-level="3">II skirsnis</text:h>
      <text:p text:style-name="P541"/>
      <text:p text:style-name="P542">1, 2 straipsniai priimti bendru sutarimu.<text:tab/></text:p>
      <text:p text:style-name="Normal"/>
      <text:h text:style-name="Heading3" text:outline-level="3">III skirsnis</text:h>
      <text:p text:style-name="P543"/>
      <text:p text:style-name="P544">1, 2, 3 straipsniai priimti bendru sutarimu.<text:tab/></text:p>
      <text:p text:style-name="Normal"/>
      <text:h text:style-name="Heading3" text:outline-level="3">IV skirsnis</text:h>
      <text:p text:style-name="P545"/>
      <text:p text:style-name="P546">1, 2 straipsniai priimti bendru sutarimu.<text:tab/></text:p>
      <text:p text:style-name="P547"/>
      <text:p text:style-name="P548">Užsiregistravo 39 Seimo nariai<text:s/><text:span text:style-name="T549">(12.10 val.)</text:span></text:p>
      <text:p text:style-name="Normal"><text:span text:style-name="T550">N U T A R T A :</text:span></text:p>
      <text:p text:style-name="P551"><text:span text:style-name="T552">Priimti</text:span><text:s/><text:span text:style-name="T553">Valstybinių socialinio dra</text:span><text:span text:style-name="T554">udimo pensijų įstatymo</text:span><text:span text:style-name="T555">, Valstybinių socialinio draudimo senatvės pensijų išankstinio mokėjimo įstatymo, Valstybinių šalpos išmokų įstatymo pakeitimo<text:s/></text:span><text:span text:style-name="T556">įstatymą</text:span>. Balsavo: už - 38, prieš - 0, susilaikė 1.</text:p>
      <text:p text:style-name="P557"/>
      <text:p text:style-name="P558">12.11 val.</text:p>
      <text:p text:style-name="P559">S V A R S T Y T A :<text:tab/></text:p>
      <text:p text:style-name="Normal"><text:tab/><text:span text:style-name="T560">Valstybinio socialini</text:span><text:span text:style-name="T561">o draudimo fondo biudžeto 2004 metų rodiklių patvirtinimo įstatymo</text:span><text:span text:style-name="T562"><text:s/>1, 5 straipsnių bei 1 ir 2 priedėlių pakeitimo įstatymo projektas Nr.IXP-3690*</text:span><text:s/><text:span text:style-name="T563">(teikėja – LRV/socialinės apsaugos ir darbo ministrė V.Blinkevičiūtė)</text:span><text:s/><text:span text:style-name="T564">(svarstymas ir<text:s/></text:span><text:span text:style-name="T565">priėmimas)</text:span><text:span text:style-name="T566"><text:s/></text:span><text:span text:style-name="T567">(taikoma skubo</text:span><text:span text:style-name="T568">s tvarka)</text:span></text:p>
      <text:p text:style-name="Normal"/>
      <text:p text:style-name="P569">Pagrindinio – Socialinių reikalų ir darbo komiteto vardu kalbėjo šio komiteto pirmininkas A.Sysas.</text:p>
      <text:p text:style-name="P570">Papildomo – Biudžeto ir finansų komiteto vardu kalbėjo šio komiteto atstovas V.Saulis.</text:p>
      <text:p text:style-name="Normal"><text:tab/><text:tab/></text:p>
      <text:p text:style-name="P571">N U T A R T A :</text:p>
      <text:p text:style-name="Normal"><text:tab/><text:span text:style-name="T572">Pritarti</text:span><text:s/>šiam projektui<text:s/><text:span text:style-name="T573">po svarstymo</text:span><text:s/>Seimo posėdyje (bendru sutarimu).</text:p>
      <text:p text:style-name="Normal"/>
      <text:p text:style-name="Normal"><text:span text:style-name="T574"><text:tab/>Seimo Pirmininkas siūlo šį projektą svarstyti<text:s/></text:span><text:span text:style-name="T575">ypatingos skubos tvarka</text:span><text:span text:style-name="T576">. Šiam pasiūlymui<text:s/></text:span><text:span text:style-name="T577">pritarta</text:span><text:span text:style-name="T578"><text:s/>bendru sutarimu.</text:span></text:p>
      <text:p text:style-name="P579"/>
      <text:p text:style-name="Normal"><text:tab/>1, 2, 3, 4 straipsniai priimti bendru sutarimu.</text:p>
      <text:p text:style-name="Normal"><text:tab/></text:p>
      <text:p text:style-name="P580">Užsiregistravo 52 Seimo nariai<text:s/><text:span text:style-name="T581">(12.13 val.)</text:span></text:p>
      <text:p text:style-name="Normal"><text:span text:style-name="T582">N U T A R T A</text:span><text:span text:style-name="T583"><text:s/>:</text:span></text:p>
      <text:p text:style-name="P584"><text:span text:style-name="T585">Priimti</text:span><text:s/><text:span text:style-name="T586">Valstybinio socialinio draudimo fondo biudžeto 2004 metų rodiklių patvirtinimo įstatymo</text:span><text:span text:style-name="T587"><text:s/>1, 5 straipsnių bei 1 ir 2 priedėlių pakeitimo įstatymą</text:span>. Balsavo: už - 50, prieš - 0, susilaikė 0.</text:p>
      <text:p text:style-name="P588"/>
      <text:p text:style-name="P589">12.15 val.</text:p>
      <text:p text:style-name="P590">S V A R S T Y T A :<text:tab/></text:p>
      <text:p text:style-name="Normal"><text:tab/><text:span text:style-name="T591">2004 metų Privalomojo sv</text:span><text:span text:style-name="T592">eikatos draudimo fondo biudžeto rodiklių patvirtinimo įstatymo</text:span><text:span text:style-name="T593"><text:s/>pakeitimo<text:s/></text:span><text:span text:style-name="T594">įstatymo projektas Nr.IXP-3701(2*)</text:span><text:s/><text:span text:style-name="T595">(teikėjas – LRV/sveikatos apsaugos ministras J.Olekas)</text:span><text:s/><text:span text:style-name="T596">(svarstymas ir<text:s/></text:span><text:span text:style-name="T597">priėmimas)</text:span><text:span text:style-name="T598"><text:s/></text:span><text:span text:style-name="T599">(taikoma skubos tvarka)</text:span></text:p>
      <text:p text:style-name="Normal"/>
      <text:p text:style-name="P600">Pagrindinio – Sveikatos reikalų komiteto vardu kalbėjo šio komiteto pirmininkė D.Mikutienė.</text:p>
      <text:p text:style-name="P601">Papildomo – Biudžeto ir finansų komiteto vardu kalbėjo šio komiteto atstovas V.Saulis.</text:p>
      <text:p text:style-name="P602">Užsiregistravo 50 Seimo narių<text:s/><text:span text:style-name="T603">(12.17 val.)</text:span></text:p>
      <text:p text:style-name="P604">N U T A R T A :</text:p>
      <text:p text:style-name="Normal"><text:tab/><text:span text:style-name="T605">Pritarti</text:span><text:s/>pagrindinio komiteto patobulintam projektui<text:s/><text:span text:style-name="T606">po sva</text:span><text:span text:style-name="T607">rstymo</text:span><text:s/>Seimo posėdyje. Balsavo: už - 42, prieš - 7, susilaikė 1.<text:s/></text:p>
      <text:p text:style-name="Normal"/>
      <text:p text:style-name="P608"><text:span text:style-name="T609">Seimo Pirmininkas siūlo šį projektą svarstyti<text:s/></text:span><text:span text:style-name="T610">ypatingos skubos tvarka</text:span><text:span text:style-name="T611">.<text:s/></text:span></text:p>
      <text:p text:style-name="P612"/>
      <text:p text:style-name="P613">Užsiregistravo 47 Seimo nariai<text:s/><text:span text:style-name="T614">(12.18 val.)</text:span></text:p>
      <text:p text:style-name="Normal"><text:span text:style-name="T615">N U T A R T A :</text:span></text:p>
      <text:p text:style-name="Normal"><text:tab/><text:span text:style-name="T616">Svarstyti</text:span><text:s/>šį projektą<text:span text:style-name="T617"><text:s/>ypatingos skubos tvarka</text:span>. Balsavo:<text:s/>už - 38, prieš - 8, susilaikė 1.</text:p>
      <text:p text:style-name="P618"/>
      <text:p text:style-name="Normal"><text:tab/>1, 2 straipsniai priimti bendru sutarimu.</text:p>
      <text:p text:style-name="Normal"><text:tab/>Dėl balsavimo motyvų dėl viso įstatymo kalbėjo Seimo nariai: J.Matulevičius, V.Saulis.</text:p>
      <text:p text:style-name="P619">Užsiregistravo 50 Seimo narių<text:s/><text:span text:style-name="T620">(12.21 val.)</text:span></text:p>
      <text:p text:style-name="Normal"><text:span text:style-name="T621">N U T A R T A :</text:span></text:p>
      <text:p text:style-name="P622"><text:span text:style-name="T623">Priimti</text:span><text:s/><text:span text:style-name="T624">2004 metų Privalomojo s</text:span><text:span text:style-name="T625">veikatos draudimo fondo biudžeto rodiklių patvirtinimo įstatymo</text:span><text:span text:style-name="T626"><text:s/>pakeitimo<text:s/></text:span><text:span text:style-name="T627">įstatymą</text:span>. Balsavo: už - 38, prieš - 7, susilaikė 5.<text:s/></text:p>
      <text:p text:style-name="P628"/>
      <text:p text:style-name="P629">Toliau posėdžiui pirmininkauja Seimo Pirmininko pavaduotojas</text:p>
      <text:p text:style-name="P630"><text:span text:style-name="T631"><text:s/></text:span><text:span text:style-name="T632">A.Skardžius</text:span></text:p>
      <text:p text:style-name="P633"/>
      <text:p text:style-name="P634">12.22 val.</text:p>
      <text:p text:style-name="P635">S V A R S T Y T A :<text:tab/></text:p>
      <text:p text:style-name="Normal"><text:tab/><text:span text:style-name="T636">Bibliotekų įstatymo</text:span><text:span text:style-name="T637"><text:s/></text:span><text:span text:style-name="T638">pakeitimo įstatymo projektas Nr.IXP-3551(2*)</text:span><text:s/><text:span text:style-name="T639">(teikėja – LRV/</text:span><text:span text:style-name="T640">kultūros ministrė R.Žakaitienė</text:span><text:span text:style-name="T641">)</text:span><text:s/><text:span text:style-name="T642">(svarstymas ir<text:s/></text:span><text:span text:style-name="T643">priėmimas)</text:span><text:span text:style-name="T644"><text:s/></text:span></text:p>
      <text:p text:style-name="Normal"/>
      <text:p text:style-name="P645">Pagrindinio – Švietimo, mokslo ir kultūros komiteto vardu kalbėjo šio komiteto atstovė R.Žakaitienė.</text:p>
      <text:p text:style-name="P646">Papildomo – Informacinės visuomenės<text:s/>plėtros komiteto vardu kalbėjo šio komiteto pirmininkas A.Kunčinas.</text:p>
      <text:p text:style-name="Normal"/>
      <text:h text:style-name="P647" text:outline-level="2">Projekto Nr.IXP-3551(2*) pataisų svarstymas</text:h>
      <text:p text:style-name="P648">Pranešėja – pagrindinio komiteto atstovė R.Žakaitienė</text:p>
      <text:p text:style-name="Normal"/>
      <text:p text:style-name="P649">Dėl 12 straipsnio A.Kunčino pataisos kalbėjo Seimo narys A.Kunčinas.</text:p>
      <text:p text:style-name="P650">12 straipsnio A.Kunčino pataisa<text:s/><text:span text:style-name="T651">priimta</text:span><text:s/>bendru sutarimu.</text:p>
      <text:p text:style-name="P652"/>
      <text:p text:style-name="P653">N U T A R T A :</text:p>
      <text:p text:style-name="Normal"><text:tab/><text:span text:style-name="T654">Pritarti</text:span><text:s/>pagrindinio komiteto patobulintam projektui su Seimo posėdžio metu priimta pataisa<text:s/><text:span text:style-name="T655">po svarstymo</text:span><text:s/>Seimo posėdyje (bendru sutarimu).</text:p>
      <text:p text:style-name="Normal"/>
      <text:p text:style-name="P656"><text:span text:style-name="T657">Seimo Pirmininkas siūlo šį projektą svarstyti<text:s/></text:span><text:span text:style-name="T658">ypatingos sku</text:span><text:span text:style-name="T659">bos tvarka</text:span><text:span text:style-name="T660">. Šiam pasiūlymui<text:s/></text:span><text:span text:style-name="T661">pritarta</text:span><text:span text:style-name="T662"><text:s/>bendru sutarimu.</text:span></text:p>
      <text:p text:style-name="P663"/>
      <text:p text:style-name="Normal"><text:span text:style-name="T664"><text:tab/></text:span><text:span text:style-name="T665">Pasiūlymui balsuoti dėl šio įstatymo priėmimo skirsniais pritarta bendru sutarimu.</text:span></text:p>
      <text:p text:style-name="P666"><text:tab/>I <text:s/>skirsnis (su Teisės departamento pastabomis) <text:s/>priimtas bendru sutarimu.</text:p>
      <text:p text:style-name="P667"><text:tab/>II <text:s/>skirsnis (su Teisės departamento pastabomis) <text:s/>priimtas bendru sutarimu.</text:p>
      <text:p text:style-name="P668"><text:tab/>III <text:s/>skirsnis (su Teisės departamento pastabomis) <text:s/>priimtas bendru sutarimu.</text:p>
      <text:p text:style-name="P669"><text:tab/>IV <text:s/>skirsnis (su Teisės departamento pastabomis) <text:s/>priimtas bendru sutarimu.</text:p>
      <text:p text:style-name="P670"><text:tab/>V <text:s/>skirsnis priimtas bendru sutarimu.</text:p>
      <text:p text:style-name="P671"/>
      <text:p text:style-name="P672">Užsiregistravo 56 Seimo nariai<text:s/><text:span text:style-name="T673">(12.27 val.)</text:span></text:p>
      <text:p text:style-name="Normal"><text:span text:style-name="T674">N U T A R T A :</text:span></text:p>
      <text:p text:style-name="P675"><text:span text:style-name="T676">Priimti</text:span><text:s/><text:span text:style-name="T677">Bibliotekų įstatymo</text:span><text:span text:style-name="T678"><text:s/>pakeitimo įstatymą</text:span>. Balsavo: už - 53, prieš - 0, susilaikė 1.</text:p>
      <text:p text:style-name="P679"/>
      <text:p text:style-name="P680">12.28 val.</text:p>
      <text:p text:style-name="P681">S V A R S T Y T A :<text:tab/></text:p>
      <text:p text:style-name="Normal"><text:tab/><text:span text:style-name="T682">Apskrities valdymo įstatymo</text:span><text:span text:style-name="T683"><text:s/>7 straipsnio pakeitimo įstatymo projektas Nr.IXP-3552*</text:span><text:s/><text:span text:style-name="T684">(teikėja – LRV</text:span><text:span text:style-name="T685">/</text:span><text:span text:style-name="T686">kultūros ministrė R.Žakaitienė</text:span><text:span text:style-name="T687">)</text:span><text:s/><text:span text:style-name="T688">(svarstymas ir<text:s/></text:span><text:span text:style-name="T689">priėmimas)</text:span><text:span text:style-name="T690"><text:s/></text:span></text:p>
      <text:p text:style-name="Normal"/>
      <text:p text:style-name="P691">Pagrindinio – Švietimo, mokslo ir kultūros komiteto vardu kalbėjo šio komiteto atstovė R.Žakaitienė.</text:p>
      <text:p text:style-name="P692">Papildomo – Valstybės valdymo ir savivaldybių komiteto vardu kalbėjo šio komiteto atstovas J.Jurkus.</text:p>
      <text:p text:style-name="Normal"><text:tab/></text:p>
      <text:p text:style-name="P693">N U T A R T A :</text:p>
      <text:p text:style-name="Normal"><text:tab/><text:span text:style-name="T694">Pritarti</text:span><text:s/>šiam projektui<text:s/><text:span text:style-name="T695">po svarstymo</text:span><text:s/>Seimo posėdyje (bendru sutarimu).</text:p>
      <text:p text:style-name="Normal"/>
      <text:p text:style-name="P696"><text:span text:style-name="T697">Seimo Pirmininkas siūlo šį projektą svarstyti<text:s/></text:span><text:span text:style-name="T698">ypatingos skubos tvarka</text:span><text:span text:style-name="T699">. Šiam pasiūlymui<text:s/></text:span><text:span text:style-name="T700">pritarta</text:span><text:span text:style-name="T701"><text:s/>bendru sutarimu.</text:span></text:p>
      <text:p text:style-name="P702"/>
      <text:p text:style-name="P703">Užsiregistravo 54 Seimo nariai<text:s/><text:span text:style-name="T704">(12.30 val.)</text:span></text:p>
      <text:p text:style-name="Normal"><text:span text:style-name="T705">N U T A R T A :</text:span></text:p>
      <text:p text:style-name="P706"><text:span text:style-name="T707">Priimti</text:span><text:s/><text:span text:style-name="T708">Apskrities valdymo įstatymo</text:span><text:span text:style-name="T709"><text:s/>7 straipsnio pakeitimo įstatymą</text:span>. Balsavo: už - 53, prieš - 0, susilaikė 1.</text:p>
      <text:p text:style-name="P710"/>
      <text:p text:style-name="P711">15.31 val.</text:p>
      <text:p text:style-name="P712">S V A R S T Y T A :<text:tab/></text:p>
      <text:p text:style-name="Normal"><text:tab/><text:span text:style-name="T713">Seimo nutarimo „</text:span><text:span text:style-name="T714">D</text:span><text:span text:style-name="T715">ėl Lietuvos radijo ir televizijos tarybos narių skyrimo</text:span><text:span text:style-name="T716">“</text:span><text:span text:style-name="T717"><text:s/></text:span><text:span text:style-name="T718">projektas Nr.IXP-3698</text:span><text:span text:style-name="T719">(2*)</text:span><text:s/><text:span text:style-name="T720">(teikėjai –<text:s/></text:span><text:span text:style-name="T721">Č.Juršėnas</text:span><text:span text:style-name="T722">, V.Simulik)</text:span><text:s/><text:span text:style-name="T723">(svarstymas ir<text:s/></text:span><text:span text:style-name="T724">priėmimas)</text:span><text:span text:style-name="T725"><text:s/></text:span></text:p>
      <text:p text:style-name="Normal"/>
      <text:p text:style-name="P726">Pagrindinio – Švietimo, mokslo ir kultūros komiteto vardu kalbėjo šio komiteto atstovė D.Teišerskytė.</text:p>
      <text:p text:style-name="Normal"><text:tab/>Diskusijoje kalbėjo Seimo narys J.Razma (<text:span text:style-name="T727">Tėvynės sąjungos - konservatorių frakcijos v</text:span><text:span text:style-name="T728">ardu</text:span>).</text:p>
      <text:p text:style-name="Normal"/>
      <text:p text:style-name="P729"><text:s text:c="11"/>Dėl posėdžio vedimo tvarkos kalbėjo Seimo narė R.Juknevičienė (Tėvynės sąjungos - konservatorių frakcijos vardu siūlė daryti pertrauką iki kito posėdžio ir prašyti Seimo Etikos ir procedūrų komisijos išvados), Švietimo, mokslo ir kultūros komiteto pirmininkas V.Simulik.</text:p>
      <text:p text:style-name="P730"/>
      <text:p text:style-name="P731">Užsiregistravo 66 Seimo nariai<text:s/><text:span text:style-name="T732">(12.42 val.)</text:span></text:p>
      <text:p text:style-name="P733"/>
      <text:p text:style-name="P734">Balsuota dėl opozicinės<text:s/><text:span text:style-name="T735">Tėvynės sąjungos - konservatorių</text:span><text:s/>frakcijos siūlymo daryti svarstymo pertrauką iki kito posėdžio: už - 12.<text:s/><text:span text:style-name="T736">Nepritarta</text:span>.</text:p>
      <text:p text:style-name="Normal"/>
      <text:p text:style-name="P737"><text:tab/>Dėl balsavimo motyvų kalbėjo Seimo nariai: J.Narvilienė, P.Jakučionis.</text:p>
      <text:p text:style-name="Normal"/>
      <text:p text:style-name="P738">Užsiregistravo 65 Seimo nariai<text:s/><text:span text:style-name="T739">(12.47 val.)</text:span></text:p>
      <text:p text:style-name="P740">N U T A R T A :</text:p>
      <text:p text:style-name="Normal"><text:tab/><text:span text:style-name="T741">Pritarti</text:span><text:s/>pagrindinio komiteto patobulintam projektui<text:s/><text:span text:style-name="T742">po svarstymo</text:span><text:s/>Seimo posėdyje. Balsavo: už - 54, prieš - 0, susilaikė 10.</text:p>
      <text:p text:style-name="Normal"/>
      <text:p text:style-name="Normal"><text:s text:c="11"/>Replikavo Seimo narys E.Klumbys.</text:p>
      <text:p text:style-name="Normal"/>
      <text:p text:style-name="P743"><text:span text:style-name="T744">Seimo Pirmininkas siūlo šį projektą svarstyti<text:s/></text:span><text:span text:style-name="T745">ypatingos skubos tvarka</text:span><text:span text:style-name="T746">.<text:s/></text:span></text:p>
      <text:p text:style-name="P747"/>
      <text:p text:style-name="P748">Užsiregistravo 63 Seimo nariai<text:s/><text:span text:style-name="T749">(12.49 val.)</text:span></text:p>
      <text:p text:style-name="Normal"><text:span text:style-name="T750">N U T A R T A :</text:span></text:p>
      <text:p text:style-name="Normal"><text:tab/><text:span text:style-name="T751">Svarstyti</text:span><text:s/>šį projektą<text:s/><text:span text:style-name="T752">ypatingos skubos tvarka</text:span>. Balsavo: už - 46, prieš - 7, susilaikė 10.</text:p>
      <text:p text:style-name="P753"><text:s/></text:p>
      <text:p text:style-name="Normal"><text:span text:style-name="T754"><text:s text:c="11"/>Dėl</text:span><text:span text:style-name="T755"><text:s/>posėdžio vedimo tvarkos kalbėjo Seimo narys J.Razma<text:s/></text:span><text:span text:style-name="T756">(Tėvynės sąjungos - konservatorių frakcijos vardu siūlė daryti pertrauką iki kito posėdžio ir prašyti Seimo Etikos ir procedūrų komisijos išvados)</text:span><text:span text:style-name="T757">.</text:span></text:p>
      <text:p text:style-name="P758"/>
      <text:p text:style-name="P759">Užsiregistravo 70 Seimo narių<text:s/><text:span text:style-name="T760">(12.53 val.)</text:span></text:p>
      <text:p text:style-name="P761"/>
      <text:p text:style-name="P762">Balsuota dėl opozicinės<text:s/><text:span text:style-name="T763">Tėvynės sąjungos - konservatorių</text:span><text:s/>frakcijos siūlymo daryti priėmimo pertrauką iki kito posėdžio: už - 19.<text:s/><text:span text:style-name="T764">Pritarta</text:span>.</text:p>
      <text:p text:style-name="Normal"/>
      <text:p text:style-name="Normal"><text:span text:style-name="T765">N U T A R T A :</text:span></text:p>
      <text:p text:style-name="Normal"><text:tab/><text:span text:style-name="T766">Daryti</text:span><text:s/>šio projekto<text:s/><text:span text:style-name="T767">priėmimo pertrauką</text:span><text:s/>iki kito posėdžio.</text:p>
      <text:p text:style-name="P768"/>
      <text:p text:style-name="P769"><text:s text:c="11"/>Dėl posėdžio vedimo tvarkos kalbėjo Seimo nariai: A.N.Stasiškis (dėl Seimo Etikos ir procedūrų komisijos išvados), A.Kunčinas.</text:p>
      <text:p text:style-name="P770"/>
      <text:p text:style-name="Normal"><text:span text:style-name="T771"><text:tab/>Posėdžio pirmininkas paprašė Seimo Etikos ir procedūrų komisijos išvados, ar varžomos opozicinės Tėvynės sąjungos - konservatorių frakcijos teisės svarstant<text:s/></text:span><text:span text:style-name="T772">Seimo nut</text:span><text:span text:style-name="T773">arimo „Dėl Lietuvos radijo ir televizijos tarybos narių skyrimo“ projektą Nr.IXP-3698(2*)</text:span><text:span text:style-name="T774">.</text:span></text:p>
      <text:p text:style-name="P775"/>
      <text:p text:style-name="P776">12.56 val.</text:p>
      <text:p text:style-name="P777">S V A R S T Y T A :<text:tab/></text:p>
      <text:p text:style-name="Normal"><text:tab/><text:span text:style-name="T778">Seimo statuto<text:s/></text:span><text:span text:style-name="T779">„</text:span><text:span text:style-name="T780">Dėl Lietuvos Respublikos Seimo statuto pakeitimo</text:span><text:span text:style-name="T781">“</text:span><text:span text:style-name="T782"><text:s/></text:span><text:span text:style-name="T783">projektas Nr.IXP-3719</text:span><text:s/><text:span text:style-name="T784">(pateikimas)</text:span></text:p>
      <text:p text:style-name="Normal"><text:tab/>Pranešėjas –<text:s/><text:span text:style-name="T785">Seimo Pirmininko<text:s/></text:span><text:span text:style-name="T786">pavaduotojas V.P.Andriukaitis</text:span></text:p>
      <text:p text:style-name="P787"/>
      <text:p text:style-name="Normal"><text:tab/>Dėl balsavimo motyvų kalbėjo Seimo Pirmininko pavaduotojas G.Steponavičius.</text:p>
      <text:p text:style-name="P788"/>
      <text:p text:style-name="Normal"><text:span text:style-name="T789">N U T A R T A :</text:span></text:p>
      <text:p text:style-name="Normal"><text:tab/><text:span text:style-name="T790">Pritarti<text:s/></text:span>šiam projektui<text:span text:style-name="T791"><text:s/>po pateikimo ir pradėti</text:span><text:s/>jo<text:span text:style-name="T792"><text:s/>svarstymo procedūrą<text:s/></text:span>(bendru sutarimu).<text:s/></text:p>
      <text:p text:style-name="Normal"><text:tab/><text:span text:style-name="T793">Paskirti pagrindiniu komitetu</text:span><text:s/>šiam projektui svarstyti Teisės ir teisėtvarkos komitetą (bendru sutarimu).</text:p>
      <text:p text:style-name="Normal"/>
      <text:p text:style-name="Normal"><text:tab/>Dėl papildomų komitetų kalbėjo<text:s/><text:span text:style-name="T794">Seimo Pirmininko pavaduotojas V.P.Andriukaitis</text:span>.</text:p>
      <text:p text:style-name="Normal"/>
      <text:p text:style-name="Normal"><text:span text:style-name="T795">N U T A R T A :</text:span></text:p>
      <text:p text:style-name="Normal"><text:tab/><text:span text:style-name="T796">Paskirti papildomais komitetais</text:span><text:s/>šiam projektui svarstyti Biudžeto ir finansų, Europos reikalų, Nacionalinio saugumo ir gynybos, Socialinių reikalų ir darbo, Užsienio reikalų bei Valstybės valdymo ir savivaldybių komitetus (bendru sutarimu).</text:p>
      <text:p text:style-name="Normal"><text:tab/><text:span text:style-name="T797">Pavesti</text:span><text:s/>Komisijai Konstitucijos pataisoms rengti apsvarstyti šį projektą (bendru sutarimu).</text:p>
      <text:p text:style-name="P798"><text:span text:style-name="T799">Paskirti</text:span><text:s/>šio projekto<text:s/><text:span text:style-name="T800">svarstymą Seimo posėdyje</text:span><text:span text:style-name="T801"><text:s/>rudens</text:span><text:s/>sesijoje (bendru sutarimu).</text:p>
      <text:p text:style-name="P802"/>
      <text:p text:style-name="P803">13.12 val.</text:p>
      <text:p text:style-name="P804">S V A R S T Y T A :<text:tab/></text:p>
      <text:p text:style-name="Normal"><text:tab/><text:span text:style-name="T805">Vyriausybės įstatymo</text:span><text:span text:style-name="T806"><text:s/>37 straipsnio pakeitimo ir papildymo, Įstatymo papildymo 41</text:span><text:span text:style-name="T807">1</text:span><text:span text:style-name="T808"><text:s/>straipsniu bei vienuoliktuoju skirsniu<text:s/></text:span><text:span text:style-name="T809">įstatymo projektas Nr.IXP-3717</text:span><text:s/><text:span text:style-name="T810">(pateikimas)</text:span></text:p>
      <text:p text:style-name="Normal"><text:tab/>Pranešėjas –<text:s/><text:span text:style-name="T811">Seimo Pirmininko pavaduotojas V.P.Andriukaitis</text:span></text:p>
      <text:p text:style-name="P812"/>
      <text:p text:style-name="Normal"><text:span text:style-name="T813">N U T A R T A :</text:span></text:p>
      <text:p text:style-name="Normal"><text:tab/>1.<text:s/><text:span text:style-name="T814">Pritarti<text:s/></text:span>šiam projektui<text:span text:style-name="T815"><text:s/>po pateikimo ir pradėti</text:span><text:s/>jo<text:span text:style-name="T816"><text:s/>svarstymo procedūrą<text:s/></text:span>(bendru sutarimu).<text:s/></text:p>
      <text:p text:style-name="Normal"><text:tab/>2.<text:s/><text:span text:style-name="T817">Paskirti pagrindiniu komitetu</text:span><text:s/>šiam projektui svarstyti Valstybės<text:s/>valdymo ir savivaldybių komitetą (bendru sutarimu).</text:p>
      <text:p text:style-name="Normal"><text:tab/>3.<text:s/><text:span text:style-name="T818">Paskirti papildomais komitetais</text:span><text:s/>šiam projektui svarstyti Europos reikalų, Teisės ir teisėtvarkos bei Užsienio reikalų komitetus (bendru sutarimu).</text:p>
      <text:p text:style-name="Normal"><text:tab/>4.<text:s/><text:span text:style-name="T819">Paskirti</text:span><text:s/>šio projekto<text:s/><text:span text:style-name="T820">svarstymą Seimo posėdyje</text:span><text:span text:style-name="T821"><text:s/>ru</text:span><text:span text:style-name="T822">dens</text:span><text:s/>sesijoje (bendru sutarimu).</text:p>
      <text:p text:style-name="Normal"/>
      <text:p text:style-name="Normal"><text:tab/>Padėkos žodį Seimo nariui,<text:s/><text:span text:style-name="T823">Aukščiausiosios Tarybos – Atkuriamojo Seimo deputatui – Nepriklausomybės Akto signatarui,</text:span><text:s/>Seimo<text:s/><text:span text:style-name="T824">Pirmininko pavaduotojui, Europos reikalų komiteto pirmininkui V.P.Andriukaičiui tarė</text:span><text:s/>Seimo Pirmininko pirmasis pavaduotojas Č.Juršėnas.</text:p>
      <text:p text:style-name="Normal"><text:tab/>Žodį tarė<text:s/><text:span text:style-name="T825">Seimo Pirmininko pavaduotojas V.P.Andriukaitis</text:span>.</text:p>
      <text:p text:style-name="P826"/>
      <text:p text:style-name="P827">Posėdis baigtas</text:p>
      <text:p text:style-name="P828"><text:span text:style-name="T829"><text:s/>(13.23 val.)</text:span></text:p>
      <text:p text:style-name="Normal"/>
      <text:p text:style-name="Normal">Lietuvos Respublikos</text:p>
      <text:p text:style-name="Normal">Seimo Pirmininko pirmasis pavaduotojas<text:s/><text:tab/><text:s text:c="30"/>Česlovas Juršėnas<text:s/>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 <text:s/></text:p>
      <text:p text:style-name="Normal"/>
      <text:p text:style-name="Normal"/>
      <text:p text:style-name="Normal">Lietuvos Respublikos</text:p>
      <text:p text:style-name="Normal">Seimo Pirmininko pavaduotojas <text:s text:c="2"/><text:tab/><text:s text:c="45"/>Gintaras Steponavičius <text:s/></text:p>
      <text:p text:style-name="Normal"/>
      <text:p text:style-name="Normal"/>
      <text:p text:style-name="Normal"/>
      <text:p text:style-name="Normal"/>
      <text:p text:style-name="Normal"><text:span text:style-name="T830">Protokolą rašė Tatjana Jur</text:span><text:span text:style-name="T831">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" style:display-name="Body Text" style:family="paragraph" style:parent-style-name="Normal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6:03:00Z</meta:creation-date>
    <dc:date>2017-04-14T06:03:00Z</dc:date>
    <meta:print-date>2004-07-15T12:44:00Z</meta:print-date>
    <meta:template xlink:href="PROTOKOL.DOT" xlink:type="simple"/>
    <meta:editing-cycles>2</meta:editing-cycles>
    <meta:editing-duration>PT0S</meta:editing-duration>
    <meta:document-statistic meta:page-count="1" meta:paragraph-count="595" meta:word-count="4123" meta:character-count="28597" meta:row-count="1928" meta:non-whitespace-character-count="25069"/>
  </office:meta>
</office:document-meta>
</file>