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.1965in" style:writing-mode="lr-tb"/>
    </style:style>
    <style:style style:name="P17" style:parent-style-name="Heading1" style:family="paragraph">
      <style:paragraph-properties fo:line-height="150%"/>
      <style:text-properties style:font-name="Times New Roman"/>
    </style:style>
    <style:style style:name="P18" style:parent-style-name="Heading1" style:family="paragraph">
      <style:paragraph-properties fo:line-height="150%"/>
      <style:text-properties style:font-name="Times New Roman"/>
    </style:style>
    <style:style style:name="P19" style:parent-style-name="Heading1" style:family="paragraph">
      <style:paragraph-properties fo:line-height="150%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1" style:parent-style-name="Heading2" style:family="paragraph">
      <style:text-properties style:font-name="Times New Roman"/>
    </style:style>
    <style:style style:name="P22" style:parent-style-name="Normal" style:family="paragraph">
      <style:text-properties fo:font-size="12pt" style:font-size-asian="12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P26" style:parent-style-name="BodyText2" style:family="paragraph">
      <style:text-properties style:font-name="Times New Roman"/>
    </style:style>
    <style:style style:name="P27" style:parent-style-name="BodyText2" style:family="paragraph">
      <style:paragraph-properties fo:text-indent="0.5in"/>
      <style:text-properties style:font-name="Times New Roman"/>
    </style:style>
    <style:style style:name="P28" style:parent-style-name="BodyText2" style:family="paragraph">
      <style:paragraph-properties fo:text-indent="0.5in"/>
      <style:text-properties style:font-name="Times New Roman"/>
    </style:style>
    <style:style style:name="P29" style:parent-style-name="BodyText2" style:family="paragraph">
      <style:paragraph-properties fo:text-indent="0.5in"/>
      <style:text-properties style:font-name="Times New Roman"/>
    </style:style>
    <style:style style:name="P30" style:parent-style-name="BodyText2" style:family="paragraph">
      <style:paragraph-properties fo:text-indent="0.5in"/>
      <style:text-properties style:font-name="Times New Roman"/>
    </style:style>
    <style:style style:name="P31" style:parent-style-name="BodyText2" style:family="paragraph">
      <style:text-properties style:font-name="Times New Roman"/>
    </style:style>
    <style:style style:name="P32" style:parent-style-name="BodyText2" style:family="paragraph">
      <style:text-properties style:font-name="Times New Roman"/>
    </style:style>
    <style:style style:name="P33" style:parent-style-name="BodyText2" style:family="paragraph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h text:style-name="P17" text:outline-level="1"/>
        <text:h text:style-name="P18" text:outline-level="1">IŠVADA</text:h>
        <text:h text:style-name="P19" text:outline-level="1">DĖL LIETUVOS RESPUBLIKOS SEIMO RINKIMŲ 30, 34, 38, 39, 51, 67 STRAIPSNIŲ PAKEITIMO IR PAPILDYMO ĮSTATYMO PROJEKTO</text:h>
        <text:p text:style-name="Normal"/>
        <text:p text:style-name="Normal"/>
        <text:p text:style-name="P20">2004 m. liepos 14 d. Nr. IXP-3025(2)</text:p>
        <text:h text:style-name="P21" text:outline-level="2">Vilnius</text:h>
        <text:p text:style-name="P22"/>
        <text:p text:style-name="Normal"/>
        <text:p text:style-name="P23"><text:tab/><text:span text:style-name="T24">Alternatyvių proje</text:span><text:span text:style-name="T25">ktų Teisės departamente negauta.</text:span></text:p>
        <text:p text:style-name="P26"><text:tab/>Vertinant projektą juridinės technikos reikalavimų požiūriu ir pagal jo santykį su galiojančiais teisės aktais, galima pateikti šias pastabas ir pasiūlymus:</text:p>
        <text:p text:style-name="P27">1. Nesuprantama keičiamo įstatymo 39 straipsnio (projekto 4 straipsnis) 6 dalies nuostata, nustatanti, kad tuo atveju, kai kandidato į Seimo narius neatitikimas Lietuvos Respublikos Konstitucijoje bei Seimo rinkimų įstatymo 2 straipsnyje numatytiems reikalavimams paaiškėja iki rinkimų likus mažiau kaip 15 dienų, Vyriausioji rinkimų komisija nepanaikina tokio kandidato į Seimo narius registravimo. Manytume, kad paaiškėjus kandidato į Seimo narius neatitikimui imperatyviems Lietuvos Respublikos Konstitucijoje įtvirtintiems reikalavimams, tokie asmenys visais atveėjais privalo būti išregistruoti iš kandidatų į Seimo narius.</text:p>
        <text:p text:style-name="P28">2. Projekto 4 straipsnio 4 dalies dėstomojoje dalyje reiktų išbraukti žodį “nauja”.</text:p>
        <text:p text:style-name="P29">3. Projekto 5 straipsnio 1 dalies dėstomoji dalis turi būti išdėstyta taip: “1. 51 straipsnio 1 dalies ketvirtajame sakinyje po žodžių “visuomeninio (nacionalinio) radijo ir” įrašyti žodžius “po tiek pat” ir šią dalį išdėstyti taip:”.</text:p>
        <text:p text:style-name="P30"/>
        <text:p text:style-name="P31">Teisės departamento patarėjas<text:tab/><text:tab/><text:tab/><text:tab/><text:tab/><text:tab/>Edvinas Mušinskis</text:p>
        <text:p text:style-name="P32"/>
        <text:p text:style-name="P33">Sutinku:</text:p>
        <text:p text:style-name="BodyText2"><text:span text:style-name="T34">Teisės 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line-height="150%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<text:s/>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edmusi</meta:initial-creator>
    <dc:creator>adlibuser</dc:creator>
    <meta:creation-date>2017-04-14T05:55:00Z</meta:creation-date>
    <dc:date>2017-04-14T05:55:00Z</dc:date>
    <meta:print-date>2004-07-14T12:44:00Z</meta:print-date>
    <meta:template xlink:href="TD%201.dot" xlink:type="simple"/>
    <meta:editing-cycles>2</meta:editing-cycles>
    <meta:editing-duration>PT0S</meta:editing-duration>
    <meta:document-statistic meta:page-count="1" meta:paragraph-count="4" meta:word-count="181" meta:character-count="1510" meta:row-count="20" meta:non-whitespace-character-count="1333"/>
  </office:meta>
</office:document-meta>
</file>