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text-properties fo:font-size="8pt" style:font-size-asian="8pt"/>
    </style:style>
    <style:style style:name="T25" style:parent-style-name="DefaultParagraphFont" style:family="text">
      <style:text-properties style:font-name-complex="Arial" fo:color="#000000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text-properties fo:font-size="8pt" style:font-size-asian="8pt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text-properties fo:font-size="8pt" style:font-size-asian="8pt"/>
    </style:style>
    <style:style style:name="P31" style:parent-style-name="Normal" style:family="paragraph">
      <style:text-properties fo:font-size="8pt" style:font-size-asian="8pt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text-properties fo:font-size="8pt" style:font-size-asian="8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size="8pt" style:font-size-asian="8pt"/>
    </style:style>
    <style:style style:name="P38" style:parent-style-name="Normal" style:family="paragraph">
      <style:text-properties fo:font-size="8pt" style:font-size-asian="8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name-complex="Arial" fo:font-weight="bold" style:font-weight-asian="bold"/>
    </style:style>
    <style:style style:name="T41" style:parent-style-name="DefaultParagraphFont" style:family="text">
      <style:text-properties style:font-name-complex="Arial" style:font-weight-complex="bold"/>
    </style:style>
    <style:style style:name="T42" style:parent-style-name="DefaultParagraphFont" style:family="text">
      <style:text-properties style:font-name-complex="Arial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text-properties fo:font-size="8pt" style:font-size-asian="8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8pt" style:font-size-asian="8pt"/>
    </style:style>
    <style:style style:name="P47" style:parent-style-name="Normal" style:family="paragraph">
      <style:text-properties fo:font-size="8pt" style:font-size-asian="8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1" style:parent-style-name="DefaultParagraphFont" style:family="text">
      <style:text-properties style:font-name-complex="Arial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text-properties fo:font-size="16pt" style:font-size-asian="16pt"/>
    </style:style>
    <style:style style:name="P56" style:parent-style-name="Normal" style:family="paragraph">
      <style:paragraph-properties fo:text-align="center"/>
      <style:text-properties style:font-weight-complex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Header" style:family="paragraph">
      <style:paragraph-properties>
        <style:tab-stops/>
      </style:paragraph-properties>
      <style:text-properties fo:color="#000000"/>
    </style:style>
    <style:style style:name="P61" style:parent-style-name="Header" style:family="paragraph">
      <style:paragraph-properties fo:text-indent="0.5in">
        <style:tab-stops/>
      </style:paragraph-properties>
      <style:text-properties fo:color="#000000"/>
    </style:style>
    <style:style style:name="P62" style:parent-style-name="Header" style:family="paragraph">
      <style:paragraph-properties>
        <style:tab-stops/>
      </style:paragraph-properties>
    </style:style>
    <style:style style:name="P63" style:parent-style-name="Header" style:family="paragraph">
      <style:paragraph-properties>
        <style:tab-stops/>
      </style:paragraph-properties>
    </style:style>
    <style:style style:name="P64" style:parent-style-name="Header" style:family="paragraph">
      <style:paragraph-properties>
        <style:tab-stops/>
      </style:paragraph-properties>
    </style:style>
    <style:style style:name="P65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66" style:parent-style-name="Normal" style:family="paragraph">
      <style:text-properties fo:font-size="8pt" style:font-size-asian="8pt"/>
    </style:style>
    <style:style style:name="P67" style:parent-style-name="Normal" style:family="paragraph">
      <style:text-properties fo:font-weight="bold" style:font-weight-asian="bold" fo:font-style="italic" style:font-style-asian="italic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font-style="italic" style:font-style-asian="italic"/>
    </style:style>
    <style:style style:name="T7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weight="bold" style:font-weight-asian="bold" fo:font-style="italic" style:font-style-asian="italic"/>
    </style:style>
    <style:style style:name="P75" style:parent-style-name="Normal" style:family="paragraph">
      <style:text-properties fo:font-size="8pt" style:font-size-asian="8pt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text-properties fo:font-size="8pt" style:font-size-asian="8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Normal" style:family="paragraph">
      <style:text-properties fo:font-size="8pt" style:font-size-asian="8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8pt" style:font-size-asian="8pt"/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fo:font-size="16pt" style:font-size-asian="16pt"/>
    </style:style>
    <style:style style:name="P97" style:parent-style-name="Normal" style:family="paragraph">
      <style:text-properties fo:font-size="8pt" style:font-size-asian="8pt"/>
    </style:style>
    <style:style style:name="P98" style:parent-style-name="Normal" style:family="paragraph">
      <style:text-properties fo:font-weight="bold" style:font-weight-asian="bold" fo:font-style="italic" style:font-style-asian="italic"/>
    </style:style>
    <style:style style:name="T9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00" style:parent-style-name="DefaultParagraphFont" style:family="text">
      <style:text-properties style:font-name-complex="Arial" style:font-weight-complex="bold" fo:color="#000000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8pt" style:font-size-asian="8p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Header" style:family="paragraph">
      <style:paragraph-properties>
        <style:tab-stops/>
      </style:paragraph-properties>
    </style:style>
    <style:style style:name="P116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  <style:text-properties fo:font-size="8pt" style:font-size-asian="8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8pt" style:font-size-asian="8pt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8pt" style:font-size-asian="8pt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8pt" style:font-size-asian="8pt"/>
    </style:style>
    <style:style style:name="P133" style:parent-style-name="Normal" style:family="paragraph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8pt" style:font-size-asian="8pt"/>
    </style:style>
    <style:style style:name="P138" style:parent-style-name="Normal" style:family="paragraph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141" style:parent-style-name="Normal" style:family="paragraph">
      <style:text-properties fo:font-size="8pt" style:font-size-asian="8pt"/>
    </style:style>
    <style:style style:name="P142" style:parent-style-name="Normal" style:family="paragraph">
      <style:text-properties fo:font-weight="bold" style:font-weight-asian="bold" fo:font-style="italic" style:font-style-asian="italic"/>
    </style:style>
    <style:style style:name="T143" style:parent-style-name="DefaultParagraphFont" style:family="text">
      <style:text-properties style:font-name-complex="Arial" fo:font-weight="bold" style:font-weight-asian="bold"/>
    </style:style>
    <style:style style:name="T144" style:parent-style-name="DefaultParagraphFont" style:family="text">
      <style:text-properties style:font-name-complex="Arial" fo:font-weight="bold" style:font-weight-asian="bold" fo:color="#000000"/>
    </style:style>
    <style:style style:name="T145" style:parent-style-name="DefaultParagraphFont" style:family="text">
      <style:text-properties style:font-name-complex="Arial" fo:font-weight="bold" style:font-weight-asian="bold"/>
    </style:style>
    <style:style style:name="T146" style:parent-style-name="DefaultParagraphFont" style:family="text">
      <style:text-properties style:font-name-complex="Arial" fo:font-weight="bold" style:font-weight-asian="bold"/>
    </style:style>
    <style:style style:name="T147" style:parent-style-name="DefaultParagraphFont" style:family="text">
      <style:text-properties style:font-name-complex="Arial" fo:font-weight="bold" style:font-weight-asian="bold" fo:color="#000000"/>
    </style:style>
    <style:style style:name="T148" style:parent-style-name="DefaultParagraphFont" style:family="text">
      <style:text-properties style:font-name-complex="Arial" fo:font-weight="bold" style:font-weight-asian="bold"/>
    </style:style>
    <style:style style:name="T149" style:parent-style-name="DefaultParagraphFont" style:family="text">
      <style:text-properties style:font-name-complex="Arial" fo:font-weight="bold" style:font-weight-asian="bold" fo:color="#000000"/>
    </style:style>
    <style:style style:name="T150" style:parent-style-name="DefaultParagraphFont" style:family="text">
      <style:text-properties style:font-name-complex="Arial" style:font-weight-complex="bold" fo:color="#000000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8pt" style:font-size-asian="8pt"/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font-name-complex="Arial" fo:font-weight="bold" style:font-weight-asian="bold"/>
    </style:style>
    <style:style style:name="T159" style:parent-style-name="DefaultParagraphFont" style:family="text">
      <style:text-properties style:font-name-complex="Arial" fo:font-weight="bold" style:font-weight-asian="bold"/>
    </style:style>
    <style:style style:name="T160" style:parent-style-name="DefaultParagraphFont" style:family="text">
      <style:text-properties style:font-name-complex="Arial" fo:font-weight="bold" style:font-weight-asian="bold" fo:color="#000000"/>
    </style:style>
    <style:style style:name="T161" style:parent-style-name="DefaultParagraphFont" style:family="text">
      <style:text-properties style:font-name-complex="Arial" fo:font-weight="bold" style:font-weight-asian="bold"/>
    </style:style>
    <style:style style:name="T162" style:parent-style-name="DefaultParagraphFont" style:family="text">
      <style:text-properties style:font-name-complex="Arial" fo:font-weight="bold" style:font-weight-asian="bold" fo:color="#000000"/>
    </style:style>
    <style:style style:name="T163" style:parent-style-name="DefaultParagraphFont" style:family="text">
      <style:text-properties style:font-name-complex="Arial" fo:font-weight="bold" style:font-weight-asian="bold"/>
    </style:style>
    <style:style style:name="T164" style:parent-style-name="DefaultParagraphFont" style:family="text">
      <style:text-properties style:font-name-complex="Arial"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text-properties fo:font-size="16pt" style:font-size-asian="16pt"/>
    </style:style>
    <style:style style:name="P168" style:parent-style-name="Normal" style:family="paragraph">
      <style:text-properties fo:font-size="8pt" style:font-size-asian="8pt"/>
    </style:style>
    <style:style style:name="P169" style:parent-style-name="Normal" style:family="paragraph">
      <style:text-properties fo:font-weight="bold" style:font-weight-asian="bold" fo:font-style="italic" style:font-style-asian="italic"/>
    </style:style>
    <style:style style:name="T170" style:parent-style-name="DefaultParagraphFont" style:family="text">
      <style:text-properties style:font-name-complex="Arial" fo:font-weight="bold" style:font-weight-asian="bold" style:font-weight-complex="bold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8pt" style:font-size-asian="8pt"/>
    </style:style>
    <style:style style:name="T178" style:parent-style-name="DefaultParagraphFont" style:family="text">
      <style:text-properties fo:font-style="italic" style:font-style-asian="italic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style:font-name-complex="Arial" fo:font-weight="bold" style:font-weight-asian="bold" style:font-weight-complex="bold"/>
    </style:style>
    <style:style style:name="T182" style:parent-style-name="DefaultParagraphFont" style:family="text">
      <style:text-properties style:font-name-complex="Arial" fo:font-weight="bold" style:font-weight-asian="bold" style:font-weight-complex="bold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name-complex="Arial"/>
    </style:style>
    <style:style style:name="T186" style:parent-style-name="DefaultParagraphFont" style:family="text">
      <style:text-properties style:font-name-complex="Arial"/>
    </style:style>
    <style:style style:name="T187" style:parent-style-name="DefaultParagraphFont" style:family="text">
      <style:text-properties style:font-name-complex="Arial"/>
    </style:style>
    <style:style style:name="P18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189" style:parent-style-name="Normal" style:family="paragraph">
      <style:text-properties fo:font-size="8pt" style:font-size-asian="8pt"/>
    </style:style>
    <style:style style:name="P190" style:parent-style-name="Normal" style:family="paragraph">
      <style:text-properties fo:font-weight="bold" style:font-weight-asian="bold" fo:font-style="italic" style:font-style-asian="italic"/>
    </style:style>
    <style:style style:name="T19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92" style:parent-style-name="DefaultParagraphFont" style:family="text">
      <style:text-properties style:font-name-complex="Arial" style:font-weight-complex="bold" fo:color="#000000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T19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weight="bold" style:font-weight-asian="bold" fo:font-style="italic" style:font-style-asian="italic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P208" style:parent-style-name="Normal" style:family="paragraph">
      <style:text-properties style:font-style-complex="italic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8pt" style:font-size-asian="8pt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text-properties style:font-style-complex="italic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8pt" style:font-size-asian="8pt"/>
    </style:style>
    <style:style style:name="P215" style:parent-style-name="Normal" style:family="paragraph">
      <style:text-properties style:font-style-complex="italic"/>
    </style:style>
    <style:style style:name="P216" style:parent-style-name="Normal" style:family="paragraph">
      <style:text-properties style:font-style-complex="italic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8pt" style:font-size-asian="8pt"/>
    </style:style>
    <style:style style:name="P219" style:parent-style-name="Normal" style:family="paragraph">
      <style:text-properties style:font-style-complex="italic"/>
    </style:style>
    <style:style style:name="P220" style:parent-style-name="Normal" style:family="paragraph">
      <style:text-properties style:font-style-complex="italic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style="italic" style:font-style-asian="italic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27" style:parent-style-name="DefaultParagraphFont" style:family="text">
      <style:text-properties style:font-name-complex="Arial" style:font-weight-complex="bold" fo:color="#000000"/>
    </style:style>
    <style:style style:name="T228" style:parent-style-name="DefaultParagraphFont" style:family="text">
      <style:text-properties style:font-name-complex="Arial" style:font-weight-complex="bold" fo:color="#000000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8pt" style:font-size-asian="8pt"/>
    </style:style>
    <style:style style:name="P23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text-properties fo:font-size="8pt" style:font-size-asian="8pt"/>
    </style:style>
    <style:style style:name="P235" style:parent-style-name="Normal" style:family="paragraph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style:font-name-complex="Arial" fo:color="#000000"/>
    </style:style>
    <style:style style:name="T23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3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39" style:parent-style-name="DefaultParagraphFont" style:family="text">
      <style:text-properties style:font-name-complex="Arial" fo:color="#000000"/>
    </style:style>
    <style:style style:name="T240" style:parent-style-name="DefaultParagraphFont" style:family="text">
      <style:text-properties fo:font-weight="bold" style:font-weight-asian="bold" fo:font-style="italic" style:font-style-asian="italic"/>
    </style:style>
    <style:style style:name="P241" style:parent-style-name="Header" style:family="paragraph">
      <style:paragraph-properties>
        <style:tab-stops/>
      </style:paragraph-properties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8pt" style:font-size-asian="8pt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style:font-weight-complex="bold"/>
    </style:style>
    <style:style style:name="P253" style:parent-style-name="Normal" style:family="paragraph">
      <style:text-properties fo:font-size="16pt" style:font-size-asian="16pt"/>
    </style:style>
    <style:style style:name="P254" style:parent-style-name="Normal" style:family="paragraph">
      <style:text-properties fo:font-size="8pt" style:font-size-asian="8pt"/>
    </style:style>
    <style:style style:name="P255" style:parent-style-name="Normal" style:family="paragraph">
      <style:text-properties fo:font-weight="bold" style:font-weight-asian="bold" fo:font-style="italic" style:font-style-asian="italic"/>
    </style:style>
    <style:style style:name="T25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57" style:parent-style-name="DefaultParagraphFont" style:family="text">
      <style:text-properties style:font-name-complex="Arial" style:font-weight-complex="bold" fo:color="#000000"/>
    </style:style>
    <style:style style:name="T25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fo:font-style="italic" style:font-style-asian="italic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8pt" style:font-size-asian="8pt"/>
    </style:style>
    <style:style style:name="T264" style:parent-style-name="DefaultParagraphFont" style:family="text">
      <style:text-properties fo:font-size="8pt" style:font-size-asian="8pt"/>
    </style:style>
    <style:style style:name="P265" style:parent-style-name="Normal" style:family="paragraph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text-properties fo:font-size="16pt" style:font-size-asian="16pt"/>
    </style:style>
    <style:style style:name="P269" style:parent-style-name="Normal" style:family="paragraph">
      <style:text-properties fo:font-size="8pt" style:font-size-asian="8pt"/>
    </style:style>
    <style:style style:name="P270" style:parent-style-name="Normal" style:family="paragraph">
      <style:text-properties fo:font-weight="bold" style:font-weight-asian="bold" fo:font-style="italic" style:font-style-asian="italic"/>
    </style:style>
    <style:style style:name="T27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72" style:parent-style-name="DefaultParagraphFont" style:family="text">
      <style:text-properties style:font-name-complex="Arial" style:font-weight-complex="bold" fo:color="#000000"/>
    </style:style>
    <style:style style:name="T273" style:parent-style-name="DefaultParagraphFont" style:family="text">
      <style:text-properties style:font-name-complex="Arial" style:font-weight-complex="bold" fo:color="#000000"/>
    </style:style>
    <style:style style:name="T274" style:parent-style-name="DefaultParagraphFont" style:family="text">
      <style:text-properties style:font-name-complex="Arial" style:font-weight-complex="bold" fo:color="#000000" style:text-position="super 62.5%"/>
    </style:style>
    <style:style style:name="T275" style:parent-style-name="DefaultParagraphFont" style:family="text">
      <style:text-properties style:font-name-complex="Arial" style:font-weight-complex="bold" fo:color="#000000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8" style:parent-style-name="Header" style:family="paragraph">
      <style:paragraph-properties>
        <style:tab-stops/>
      </style:paragraph-properties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8pt" style:font-size-asian="8pt"/>
    </style:style>
    <style:style style:name="T281" style:parent-style-name="DefaultParagraphFont" style:family="text">
      <style:text-properties fo:font-style="italic" style:font-style-asian="ital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85" style:parent-style-name="DefaultParagraphFont" style:family="text">
      <style:text-properties style:font-name-complex="Arial" style:font-weight-complex="bold" fo:color="#000000"/>
    </style:style>
    <style:style style:name="T286" style:parent-style-name="DefaultParagraphFont" style:family="text">
      <style:text-properties style:font-name-complex="Arial" style:font-weight-complex="bold" fo:color="#000000" style:text-position="super 62.5%"/>
    </style:style>
    <style:style style:name="T287" style:parent-style-name="DefaultParagraphFont" style:family="text">
      <style:text-properties style:font-name-complex="Arial" style:font-weight-complex="bold" fo:color="#000000"/>
    </style:style>
    <style:style style:name="T288" style:parent-style-name="DefaultParagraphFont" style:family="text">
      <style:text-properties style:font-name-complex="Arial" style:font-weight-complex="bold" fo:color="#000000"/>
    </style:style>
    <style:style style:name="P289" style:parent-style-name="Header" style:family="paragraph">
      <style:paragraph-properties>
        <style:tab-stops/>
      </style:paragraph-properties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8pt" style:font-size-asian="8pt"/>
    </style:style>
    <style:style style:name="P292" style:parent-style-name="Normal" style:family="paragraph">
      <style:text-properties fo:font-size="8pt" style:font-size-asian="8pt"/>
    </style:style>
    <style:style style:name="P293" style:parent-style-name="Normal" style:family="paragraph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95" style:parent-style-name="DefaultParagraphFont" style:family="text">
      <style:text-properties style:font-name-complex="Arial" style:font-weight-complex="bold" fo:color="#000000"/>
    </style:style>
    <style:style style:name="T296" style:parent-style-name="DefaultParagraphFont" style:family="text">
      <style:text-properties style:font-name-complex="Arial" style:font-weight-complex="bold" fo:color="#000000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style-complex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fo:font-style="italic" style:font-style-asian="italic"/>
    </style:style>
    <style:style style:name="T30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paragraph-properties fo:text-indent="0.5in"/>
      <style:text-properties style:font-style-complex="italic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P315" style:parent-style-name="Normal" style:family="paragraph">
      <style:text-properties style:font-style-complex="italic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8pt" style:font-size-asian="8pt"/>
    </style:style>
    <style:style style:name="P318" style:parent-style-name="Normal" style:family="paragraph">
      <style:text-properties style:font-style-complex="italic"/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P328" style:parent-style-name="Normal" style:family="paragraph">
      <style:text-properties fo:color="#000000"/>
    </style:style>
    <style:style style:name="P329" style:parent-style-name="Normal" style:family="paragraph">
      <style:text-properties style:font-style-complex="italic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8pt" style:font-size-asian="8pt"/>
    </style:style>
    <style:style style:name="T332" style:parent-style-name="DefaultParagraphFont" style:family="text">
      <style:text-properties fo:font-style="italic" style:font-style-asian="italic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37" style:parent-style-name="DefaultParagraphFont" style:family="text">
      <style:text-properties style:font-name-complex="Arial" style:font-weight-complex="bold" fo:color="#000000"/>
    </style:style>
    <style:style style:name="P33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339" style:parent-style-name="Normal" style:family="paragraph">
      <style:text-properties fo:font-size="8pt" style:font-size-asian="8pt"/>
    </style:style>
    <style:style style:name="P340" style:parent-style-name="Normal" style:family="paragraph">
      <style:text-properties fo:font-weight="bold" style:font-weight-asian="bold" fo:font-style="italic" style:font-style-asian="italic"/>
    </style:style>
    <style:style style:name="T341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342" style:parent-style-name="DefaultParagraphFont" style:family="text">
      <style:text-properties style:font-name-asian="Arial Unicode MS" style:font-name-complex="Arial" style:font-weight-complex="bold" fo:color="#000000"/>
    </style:style>
    <style:style style:name="T343" style:parent-style-name="DefaultParagraphFont" style:family="text">
      <style:text-properties style:font-name-asian="Arial Unicode MS" style:font-name-complex="Arial" style:font-weight-complex="bold" fo:color="#000000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style-complex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fo:font-style="italic" style:font-style-asian="italic"/>
    </style:style>
    <style:style style:name="T34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font-weight="bold" style:font-weight-asian="bold" fo:font-style="italic" style:font-style-asian="italic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text-properties fo:font-style="italic" style:font-style-asian="italic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P362" style:parent-style-name="Normal" style:family="paragraph">
      <style:text-properties style:font-style-complex="italic"/>
    </style:style>
    <style:style style:name="P363" style:parent-style-name="Normal" style:family="paragraph">
      <style:text-properties style:font-style-complex="italic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8pt" style:font-size-asian="8pt"/>
    </style:style>
    <style:style style:name="T366" style:parent-style-name="DefaultParagraphFont" style:family="text">
      <style:text-properties fo:font-style="italic" style:font-style-asian="italic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370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371" style:parent-style-name="DefaultParagraphFont" style:family="text">
      <style:text-properties style:font-name-asian="Arial Unicode MS" style:font-name-complex="Arial" style:font-weight-complex="bold" fo:color="#000000"/>
    </style:style>
    <style:style style:name="P372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373" style:parent-style-name="Normal" style:family="paragraph">
      <style:text-properties fo:font-size="8pt" style:font-size-asian="8pt"/>
    </style:style>
    <style:style style:name="P374" style:parent-style-name="Normal" style:family="paragraph">
      <style:text-properties fo:font-weight="bold" style:font-weight-asian="bold" fo:font-style="italic" style:font-style-asian="italic"/>
    </style:style>
    <style:style style:name="T375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376" style:parent-style-name="DefaultParagraphFont" style:family="text">
      <style:text-properties style:font-name-asian="Arial Unicode MS" style:font-name-complex="Arial" style:font-weight-complex="bold" fo:color="#000000"/>
    </style:style>
    <style:style style:name="T377" style:parent-style-name="DefaultParagraphFont" style:family="text">
      <style:text-properties style:font-name-asian="Arial Unicode MS" style:font-name-complex="Arial" style:font-weight-complex="bold" fo:color="#000000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style-complex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weight="bold" style:font-weight-asian="bold" fo:font-style="italic" style:font-style-asian="italic"/>
    </style:style>
    <style:style style:name="T38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fo:font-weight="bold" style:font-weight-asian="bold" fo:font-style="italic" style:font-style-asian="italic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paragraph-properties fo:text-indent="0.5in"/>
    </style:style>
    <style:style style:name="P386" style:parent-style-name="Normal" style:family="paragraph">
      <style:text-properties fo:font-style="italic" style:font-style-asian="italic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P395" style:parent-style-name="Normal" style:family="paragraph">
      <style:text-properties style:font-style-complex="italic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8pt" style:font-size-asian="8pt"/>
    </style:style>
    <style:style style:name="T398" style:parent-style-name="DefaultParagraphFont" style:family="text">
      <style:text-properties fo:font-style="italic" style:font-style-asian="italic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402" style:parent-style-name="DefaultParagraphFont" style:family="text">
      <style:text-properties style:font-name-asian="Arial Unicode MS" style:font-name-complex="Arial" style:font-weight-complex="bold" fo:color="#000000"/>
    </style:style>
    <style:style style:name="P403" style:parent-style-name="Normal" style:family="paragraph">
      <style:text-properties fo:font-size="16pt" style:font-size-asian="16pt"/>
    </style:style>
    <style:style style:name="P404" style:parent-style-name="Normal" style:family="paragraph">
      <style:text-properties fo:font-size="8pt" style:font-size-asian="8pt"/>
    </style:style>
    <style:style style:name="P405" style:parent-style-name="Normal" style:family="paragraph">
      <style:text-properties fo:font-weight="bold" style:font-weight-asian="bold" fo:font-style="italic" style:font-style-asian="italic"/>
    </style:style>
    <style:style style:name="T406" style:parent-style-name="DefaultParagraphFont" style:family="text">
      <style:text-properties style:font-name-complex="Arial" fo:font-weight="bold" style:font-weight-asian="bold" style:font-weight-complex="bold"/>
    </style:style>
    <style:style style:name="T407" style:parent-style-name="DefaultParagraphFont" style:family="text">
      <style:text-properties style:font-name-complex="Arial" fo:font-weight="bold" style:font-weight-asian="bold" style:font-weight-complex="bold"/>
    </style:style>
    <style:style style:name="T408" style:parent-style-name="DefaultParagraphFont" style:family="text">
      <style:text-properties style:font-name-complex="Arial"/>
    </style:style>
    <style:style style:name="T409" style:parent-style-name="DefaultParagraphFont" style:family="text">
      <style:text-properties style:font-name-complex="Arial" fo:color="#000000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12" style:parent-style-name="Normal" style:family="paragraph">
      <style:text-properties fo:color="#000000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8pt" style:font-size-asian="8pt"/>
    </style:style>
    <style:style style:name="P415" style:parent-style-name="Normal" style:family="paragraph">
      <style:paragraph-properties fo:text-indent="0.5in"/>
      <style:text-properties style:font-weight-complex="bold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name-complex="Arial"/>
    </style:style>
    <style:style style:name="T419" style:parent-style-name="DefaultParagraphFont" style:family="text">
      <style:text-properties style:font-name-complex="Arial"/>
    </style:style>
    <style:style style:name="T420" style:parent-style-name="DefaultParagraphFont" style:family="text">
      <style:text-properties style:font-name-complex="Arial" fo:font-weight="bold" style:font-weight-asian="bold" style:font-weight-complex="bold"/>
    </style:style>
    <style:style style:name="T421" style:parent-style-name="DefaultParagraphFont" style:family="text">
      <style:text-properties style:font-name-complex="Arial"/>
    </style:style>
    <style:style style:name="T422" style:parent-style-name="DefaultParagraphFont" style:family="text">
      <style:text-properties style:font-name-complex="Arial" fo:color="#000000"/>
    </style:style>
    <style:style style:name="T42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text-properties fo:font-size="16pt" style:font-size-asian="16pt"/>
    </style:style>
    <style:style style:name="P426" style:parent-style-name="Normal" style:family="paragraph">
      <style:text-properties fo:font-size="8pt" style:font-size-asian="8pt"/>
    </style:style>
    <style:style style:name="P427" style:parent-style-name="Normal" style:family="paragraph">
      <style:text-properties fo:font-weight="bold" style:font-weight-asian="bold" fo:font-style="italic" style:font-style-asian="italic"/>
    </style:style>
    <style:style style:name="T428" style:parent-style-name="DefaultParagraphFont" style:family="text">
      <style:text-properties style:font-name-complex="Arial" fo:font-weight="bold" style:font-weight-asian="bold"/>
    </style:style>
    <style:style style:name="T429" style:parent-style-name="DefaultParagraphFont" style:family="text">
      <style:text-properties style:font-name-complex="Arial" style:font-weight-complex="bold"/>
    </style:style>
    <style:style style:name="T430" style:parent-style-name="DefaultParagraphFont" style:family="text">
      <style:text-properties style:font-name-complex="Arial" style:font-weight-complex="bold"/>
    </style:style>
    <style:style style:name="T431" style:parent-style-name="DefaultParagraphFont" style:family="text">
      <style:text-properties style:font-name-complex="Arial" style:font-weight-complex="bold" fo:color="#000000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fo:font-style="italic" style:font-style-asian="italic"/>
    </style:style>
    <style:style style:name="T43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font-weight="bold" style:font-weight-asian="bold" fo:font-style="italic" style:font-style-asian="italic"/>
    </style:style>
    <style:style style:name="P436" style:parent-style-name="Header" style:family="paragraph">
      <style:paragraph-properties>
        <style:tab-stops/>
      </style:paragraph-properties>
    </style:style>
    <style:style style:name="P437" style:parent-style-name="Header" style:family="paragraph">
      <style:paragraph-properties>
        <style:tab-stops/>
      </style:paragraph-properties>
    </style:style>
    <style:style style:name="P438" style:parent-style-name="Normal" style:family="paragraph"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weight="bold" style:font-weight-asian="bold"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P447" style:parent-style-name="Normal" style:family="paragraph">
      <style:text-properties style:font-style-complex="italic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size="8pt" style:font-size-asian="8pt"/>
    </style:style>
    <style:style style:name="T450" style:parent-style-name="DefaultParagraphFont" style:family="text">
      <style:text-properties fo:font-style="italic" style:font-style-asian="italic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style:font-name-complex="Arial" fo:font-weight="bold" style:font-weight-asian="bold"/>
    </style:style>
    <style:style style:name="T454" style:parent-style-name="DefaultParagraphFont" style:family="text">
      <style:text-properties style:font-name-complex="Arial" fo:font-weight="bold" style:font-weight-asian="bold"/>
    </style:style>
    <style:style style:name="T455" style:parent-style-name="DefaultParagraphFont" style:family="text">
      <style:text-properties style:font-name-complex="Arial" style:font-weight-complex="bold"/>
    </style:style>
    <style:style style:name="T456" style:parent-style-name="DefaultParagraphFont" style:family="text">
      <style:text-properties style:font-name-complex="Arial" style:font-weight-complex="bold" fo:color="#000000"/>
    </style:style>
    <style:style style:name="P457" style:parent-style-name="Header" style:family="paragraph">
      <style:paragraph-properties>
        <style:tab-stops/>
      </style:paragraph-properties>
      <style:text-properties style:font-style-complex="italic" fo:font-size="16pt" style:font-size-asian="16pt"/>
    </style:style>
    <style:style style:name="P458" style:parent-style-name="Normal" style:family="paragraph">
      <style:text-properties fo:font-size="8pt" style:font-size-asian="8pt"/>
    </style:style>
    <style:style style:name="P459" style:parent-style-name="Normal" style:family="paragraph">
      <style:text-properties fo:font-weight="bold" style:font-weight-asian="bold" fo:font-style="italic" style:font-style-asian="italic"/>
    </style:style>
    <style:style style:name="T460" style:parent-style-name="DefaultParagraphFont" style:family="text">
      <style:text-properties style:font-name-complex="Arial" fo:font-weight="bold" style:font-weight-asian="bold"/>
    </style:style>
    <style:style style:name="T461" style:parent-style-name="DefaultParagraphFont" style:family="text">
      <style:text-properties style:font-name-complex="Arial" style:font-weight-complex="bold"/>
    </style:style>
    <style:style style:name="T462" style:parent-style-name="DefaultParagraphFont" style:family="text">
      <style:text-properties style:font-name-complex="Arial" style:font-weight-complex="bold" fo:color="#000000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66" style:parent-style-name="Normal" style:family="paragraph">
      <style:text-properties fo:color="#000000"/>
    </style:style>
    <style:style style:name="P467" style:parent-style-name="Normal" style:family="paragraph">
      <style:text-properties fo:color="#000000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text-properties fo:color="#000000"/>
    </style:style>
    <style:style style:name="P470" style:parent-style-name="Normal" style:family="paragraph">
      <style:paragraph-properties fo:text-indent="0.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8pt" style:font-size-asian="8pt"/>
    </style:style>
    <style:style style:name="T473" style:parent-style-name="DefaultParagraphFont" style:family="text">
      <style:text-properties fo:font-style="italic" style:font-style-asian="italic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style:font-name-complex="Arial" fo:font-weight="bold" style:font-weight-asian="bold"/>
    </style:style>
    <style:style style:name="T477" style:parent-style-name="DefaultParagraphFont" style:family="text">
      <style:text-properties style:font-name-complex="Arial" fo:font-weight="bold" style:font-weight-asian="bold"/>
    </style:style>
    <style:style style:name="T478" style:parent-style-name="DefaultParagraphFont" style:family="text">
      <style:text-properties style:font-name-complex="Arial" style:font-weight-complex="bold"/>
    </style:style>
    <style:style style:name="T479" style:parent-style-name="DefaultParagraphFont" style:family="text">
      <style:text-properties style:font-name-complex="Arial" style:font-weight-complex="bold" fo:color="#000000"/>
    </style:style>
    <style:style style:name="P480" style:parent-style-name="Normal" style:family="paragraph">
      <style:text-properties fo:font-size="16pt" style:font-size-asian="16pt"/>
    </style:style>
    <style:style style:name="P481" style:parent-style-name="Normal" style:family="paragraph">
      <style:text-properties fo:font-size="8pt" style:font-size-asian="8pt"/>
    </style:style>
    <style:style style:name="P482" style:parent-style-name="Normal" style:family="paragraph">
      <style:text-properties fo:font-weight="bold" style:font-weight-asian="bold" fo:font-style="italic" style:font-style-asian="italic"/>
    </style:style>
    <style:style style:name="T483" style:parent-style-name="DefaultParagraphFont" style:family="text">
      <style:text-properties style:font-name-complex="Arial" fo:font-weight="bold" style:font-weight-asian="bold" style:font-weight-complex="bold"/>
    </style:style>
    <style:style style:name="T484" style:parent-style-name="DefaultParagraphFont" style:family="text">
      <style:text-properties style:font-name-complex="Arial"/>
    </style:style>
    <style:style style:name="T485" style:parent-style-name="DefaultParagraphFont" style:family="text">
      <style:text-properties style:font-name-complex="Arial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88" style:parent-style-name="Normal" style:family="paragraph">
      <style:text-properties fo:color="#000000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text-properties fo:font-size="14pt" style:font-size-asian="14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8pt" style:font-size-asian="8pt"/>
    </style:style>
    <style:style style:name="P496" style:parent-style-name="Normal" style:family="paragraph">
      <style:text-properties fo:font-size="8pt" style:font-size-asian="8pt"/>
    </style:style>
    <style:style style:name="P497" style:parent-style-name="Normal" style:family="paragraph">
      <style:text-properties fo:font-weight="bold" style:font-weight-asian="bold" fo:font-style="italic" style:font-style-asian="italic"/>
    </style:style>
    <style:style style:name="T498" style:parent-style-name="DefaultParagraphFont" style:family="text">
      <style:text-properties style:font-name-asian="Arial Unicode MS" style:font-name-complex="Arial" style:font-weight-complex="bold" fo:color="#000000"/>
    </style:style>
    <style:style style:name="T499" style:parent-style-name="DefaultParagraphFont" style:family="text">
      <style:text-properties style:font-name-asian="Arial Unicode MS" style:font-name-complex="Arial" style:font-weight-complex="bold" fo:color="#000000"/>
    </style:style>
    <style:style style:name="T500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501" style:parent-style-name="DefaultParagraphFont" style:family="text">
      <style:text-properties style:font-name-asian="Arial Unicode MS" style:font-name-complex="Arial" style:font-weight-complex="bold" fo:color="#000000"/>
    </style:style>
    <style:style style:name="T502" style:parent-style-name="DefaultParagraphFont" style:family="text">
      <style:text-properties style:font-name-asian="Arial Unicode MS" style:font-name-complex="Arial" style:font-weight-complex="bold"/>
    </style:style>
    <style:style style:name="T503" style:parent-style-name="DefaultParagraphFont" style:family="text">
      <style:text-properties style:font-name-asian="Arial Unicode MS" style:font-name-complex="Arial" style:font-weight-complex="bold" fo:color="#000000"/>
    </style:style>
    <style:style style:name="T504" style:parent-style-name="DefaultParagraphFont" style:family="text">
      <style:text-properties fo:font-weight="bold" style:font-weight-asian="bold" fo:font-style="italic" style:font-style-asian="italic"/>
    </style:style>
    <style:style style:name="T50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fo:font-weight="bold" style:font-weight-asian="bold"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8pt" style:font-size-asian="8pt"/>
    </style:style>
    <style:style style:name="T518" style:parent-style-name="DefaultParagraphFont" style:family="text">
      <style:text-properties fo:font-style="italic" style:font-style-asian="italic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style:font-name-asian="Arial Unicode MS" style:font-name-complex="Arial" style:font-weight-complex="bold" fo:color="#000000"/>
    </style:style>
    <style:style style:name="T522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523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524" style:parent-style-name="DefaultParagraphFont" style:family="text">
      <style:text-properties style:font-name-asian="Arial Unicode MS" style:font-name-complex="Arial" style:font-weight-complex="bold" fo:color="#000000"/>
    </style:style>
    <style:style style:name="P525" style:parent-style-name="Normal" style:family="paragraph">
      <style:text-properties fo:color="#000000"/>
    </style:style>
    <style:style style:name="P526" style:parent-style-name="Normal" style:family="paragraph">
      <style:text-properties fo:color="#000000"/>
    </style:style>
    <style:style style:name="P527" style:parent-style-name="Normal" style:family="paragraph">
      <style:text-properties fo:font-size="8pt" style:font-size-asian="8pt"/>
    </style:style>
    <style:style style:name="P528" style:parent-style-name="Normal" style:family="paragraph">
      <style:text-properties fo:font-weight="bold" style:font-weight-asian="bold" fo:font-style="italic" style:font-style-asian="italic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font-weight="bold" style:font-weight-asian="bold" style:font-weight-complex="bold"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font-weight="bold" style:font-weight-asian="bold" fo:font-style="italic" style:font-style-asian="italic" fo:color="#000000"/>
    </style:style>
    <style:style style:name="P534" style:parent-style-name="Normal" style:family="paragraph">
      <style:text-properties fo:color="#000000"/>
    </style:style>
    <style:style style:name="P535" style:parent-style-name="Normal" style:family="paragraph">
      <style:text-properties fo:color="#000000"/>
    </style:style>
    <style:style style:name="P536" style:parent-style-name="Normal" style:family="paragraph">
      <style:text-properties fo:color="#000000"/>
    </style:style>
    <style:style style:name="P537" style:parent-style-name="Normal" style:family="paragraph">
      <style:text-properties fo:color="#000000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8pt" style:font-size-asian="8pt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Header" style:family="paragraph">
      <style:paragraph-properties>
        <style:tab-stops/>
      </style:paragraph-properties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P547" style:parent-style-name="Normal" style:family="paragraph">
      <style:text-properties fo:font-size="16pt" style:font-size-asian="16pt"/>
    </style:style>
    <style:style style:name="P548" style:parent-style-name="Normal" style:family="paragraph">
      <style:text-properties fo:font-size="8pt" style:font-size-asian="8pt"/>
    </style:style>
    <style:style style:name="P549" style:parent-style-name="Normal" style:family="paragraph">
      <style:text-properties fo:font-weight="bold" style:font-weight-asian="bold" fo:font-style="italic" style:font-style-asian="italic"/>
    </style:style>
    <style:style style:name="T550" style:parent-style-name="DefaultParagraphFont" style:family="text">
      <style:text-properties style:font-name-complex="Arial" fo:font-weight="bold" style:font-weight-asian="bold" style:font-weight-complex="bold"/>
    </style:style>
    <style:style style:name="T551" style:parent-style-name="DefaultParagraphFont" style:family="text">
      <style:text-properties style:font-name-complex="Arial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Header" style:family="paragraph">
      <style:paragraph-properties>
        <style:tab-stops/>
      </style:paragraph-properties>
    </style:style>
    <style:style style:name="P557" style:parent-style-name="Normal" style:family="paragraph">
      <style:paragraph-properties fo:text-indent="0.5in"/>
    </style:style>
    <style:style style:name="P558" style:parent-style-name="Normal" style:family="paragraph">
      <style:paragraph-properties fo:text-indent="0.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8pt" style:font-size-asian="8pt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indent="0.5in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P565" style:parent-style-name="Header" style:family="paragraph">
      <style:paragraph-properties>
        <style:tab-stops/>
      </style:paragraph-properties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8pt" style:font-size-asian="8pt"/>
    </style:style>
    <style:style style:name="T568" style:parent-style-name="DefaultParagraphFont" style:family="text">
      <style:text-properties fo:font-style="italic" style:font-style-asian="italic"/>
    </style:style>
    <style:style style:name="P569" style:parent-style-name="Normal" style:family="paragraph">
      <style:paragraph-properties fo:text-indent="0.5in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style:font-name-complex="Arial" fo:font-weight="bold" style:font-weight-asian="bold" style:font-weight-complex="bold"/>
    </style:style>
    <style:style style:name="T572" style:parent-style-name="DefaultParagraphFont" style:family="text">
      <style:text-properties style:font-name-complex="Arial"/>
    </style:style>
    <style:style style:name="P573" style:parent-style-name="Normal" style:family="paragraph">
      <style:paragraph-properties fo:text-align="center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size="8pt" style:font-size-asian="8pt"/>
    </style:style>
    <style:style style:name="T57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I (pavasario) sesija</text:p>
      <text:p text:style-name="P8">2004 m. liepos 13 d. (antradienis)</text:p>
      <text:p text:style-name="P9"><text:span text:style-name="T10">Rytinis plenarinis posėdis<text:s/></text:span></text:p>
      <text:p text:style-name="P11"><text:span text:style-name="T12">Nr.</text:span><text:span text:style-name="T13"><text:s/>62</text:span><text:span text:style-name="T14">(544)</text:span></text:p>
      <text:p text:style-name="P15"><text:span text:style-name="T16">(Posėdžio pradžia - 10.05 val.)</text:span></text:p>
      <text:p text:style-name="P17"/>
      <text:p text:style-name="P18">Posėdžio pirmininkas – Seimo Pirmininko pirmasis pavaduotojas Č.Juršėnas</text:p>
      <text:p text:style-name="P19"/>
      <text:p text:style-name="P20">Užsiregistravo 90 Seimo narių<text:s/><text:span text:style-name="T21">(10.05 val.)</text:span></text:p>
      <text:p text:style-name="Normal"><text:span text:style-name="T22">10.06 val.</text:span></text:p>
      <text:p text:style-name="Normal"><text:span text:style-name="T23">S V A R S T Y T A :</text:span></text:p>
      <text:p text:style-name="Normal"><text:tab/>2004 m. liepos 13 d. (antradienio) darbotvarkė</text:p>
      <text:p text:style-name="Normal"><text:tab/>Pranešėjas –<text:tab/>Seimo Pirmininko pirmasis pavaduotojas Č.Juršėnas informavo apie darbotvarkės pakeitimus, kuriems pritarė Seniūnų sueiga.</text:p>
      <text:p text:style-name="P24"/>
      <text:p text:style-name="Normal"><text:tab/>Posėdžio pirmininkas pranešė, kad 17.00 val. Respublikos Prezidentas Seimui pateiks Ministro Pirmininko kandidatūrą.</text:p>
      <text:p text:style-name="Normal"><text:tab/>Posėdžio pirmininko siūlymui<text:s/><text:span text:style-name="T25">Seimo statuto „Dėl Seimo statuto 136, 141 ir 158 <text:s/>straipsnių pakeitimo“ projektą Nr.IXP-</text:span><text:span text:style-name="T26">3642*</text:span><text:s/>svarstyti rytiniame posėdyje (po Konstitucijos pataisų priėmimo)<text:s/><text:span text:style-name="T27">pritarta</text:span><text:s/>bendru sutarimu.</text:p>
      <text:p text:style-name="Normal"/>
      <text:p text:style-name="Normal"><text:tab/>Kalbėjo Seimo nariai: E.Masiulis (Liberalų ir centro frakcijos vardu siūlė projektą Nr.IXP-3661(2*) svarstyti posėdžio pradžioje), A.Matulevičius (Liberaldemokratų frakcijos vardu siūlė paskelbti Seimo narių V.P.Andriukaičio, V.Kvietkausko ir A.Vidžiūno telefoninių pokalbių įrašus), H.Žukauskas (Liberaldemokratų frakcijos vardu siūlė įrašyti į darbotvarkę projektą Nr.IXP-3668), I.Šiaulienė (Socialdemokratinės<text:s/>koalicijos frakcijos vardu siūlė įrašyti į darbotvarkę projektą Nr.IXP-3327(2*), B.Bradauskas (siūlė įrašyti į darbotvarkę projektą Nr.IXP-2343), G.Kniukšta (dėl projekto Nr.IXP-2343), N.Medvedev.</text:p>
      <text:p text:style-name="P28"/>
      <text:p text:style-name="Normal"><text:tab/>Posėdžio pirmininko pasiūlymams dėl darbotvarkės<text:s/><text:span text:style-name="T29">pritarta</text:span><text:s/>bendru sutarimu.</text:p>
      <text:p text:style-name="P30"/>
      <text:p text:style-name="Normal"><text:tab/>Kalbėjo Seimo nariai: B.Bradauskas, E.Masiulis.</text:p>
      <text:p text:style-name="P31"/>
      <text:p text:style-name="Normal"><text:tab/>H.Žukausko siūlymui įrašyti į darbotvarkę<text:s/><text:span text:style-name="T32">Seimo rinkimų įstatymo</text:span><text:s/>89 straipsnio pakeitimo įstatymo projektą Nr.IXP-3668<text:s/><text:span text:style-name="T33">pritarta</text:span><text:s/>bendru sutarimu.</text:p>
      <text:p text:style-name="P34"/>
      <text:p text:style-name="P35">Užsiregistravo 115 Seimo narių<text:s/><text:span text:style-name="T36">(10.18 va</text:span><text:span text:style-name="T37">l.)</text:span></text:p>
      <text:p text:style-name="P38"/>
      <text:p text:style-name="P39">Balsuota dėl Socialdemokratinės koalicijos frakcijos siūlymo įrašyti į darbotvarkę<text:s/><text:span text:style-name="T40">Klaipėdos valstybinio jūrų uosto įstatymo</text:span><text:span text:style-name="T41"><text:s/>25 straipsnio pakeitimo<text:s/></text:span><text:span text:style-name="T42">įstatymo projektą Nr.IXP-3327</text:span>(2*): už - 66, prieš - 20, susilaikė 21.<text:s/><text:span text:style-name="T43">Pritarta</text:span>.<text:s/></text:p>
      <text:p text:style-name="Normal"/>
      <text:p text:style-name="Normal"><text:tab/>Dėl telefoninių pokalbių įrašų paskelbimo kalbėjo Seimo nariai P.Gražulis, A.Salamakinas, V.P.Andriukaitis ir generalinio prokuroro pavaduotojas G.Jasaitis.</text:p>
      <text:p text:style-name="P44"/>
      <text:p text:style-name="P45">Užsiregistravo 115 Seimo narių<text:s/><text:span text:style-name="T46">(10.25 val.)</text:span></text:p>
      <text:p text:style-name="P47"/>
      <text:p text:style-name="P48">Balsuota dėl Liberalų ir centro frakcijos siūlymo svarstyti<text:s/><text:span text:style-name="T49">Seimo rinkim</text:span><text:span text:style-name="T50">ų įstatymo</text:span><text:span text:style-name="T51"><text:s/>2 ir 88 straipsnių papildymo ir pakeitimo įstatymo projektą Nr.IXP-3661(2*) posėdžio pradžioje</text:span>: už - 67, prieš - 16, susilaikė 30.<text:s/><text:span text:style-name="T52">Pritarta</text:span>.</text:p>
      <text:p text:style-name="Normal"/>
      <text:p text:style-name="Normal"><text:span text:style-name="T53">N U T A R T A :</text:span></text:p>
      <text:p text:style-name="Normal"><text:tab/><text:span text:style-name="T54">Patvirtinti</text:span><text:s/>patikslintą 2004 m. liepos 13 d. (antradienio) darbotvarkę (bendru sutarimu).</text:p>
      <text:p text:style-name="P55"/>
      <text:p text:style-name="P56">Toliau posėdžiui pirmininkauja Seimo Pirmininkas</text:p>
      <text:p text:style-name="P57"><text:span text:style-name="T58"><text:s/></text:span><text:span text:style-name="T59">A.Paulauskas</text:span></text:p>
      <text:p text:style-name="P60"/>
      <text:p text:style-name="P61">Seimo narė I.Šiaulienė pasveikino Seimo Pirmininką A.Paulauską baigus eiti Respublikos Prezidento pareigas ir sugrįžus dirbti į Seimą.</text:p>
      <text:p text:style-name="P62"><text:tab/>Seimo narys A.Ramanauskas pasveikino Seimo Pirmininko pirmąjį pavaduotoją <text:s/>Č.Juršėnas baigus eiti Seimo Pirmininko pareigas.</text:p>
      <text:p text:style-name="P63"><text:tab/>Seimo narys K.Glaveckas opozicinių frakcijų vardu prisijungė prie sveikinimų.</text:p>
      <text:p text:style-name="P64"><text:s text:c="11"/>Replikavo Seimo narys J.Veselka.<text:s/></text:p>
      <text:p text:style-name="P65"/>
      <text:p text:style-name="P66">10.34 val.</text:p>
      <text:p text:style-name="P67">S V A R S T Y T A :<text:tab/></text:p>
      <text:p text:style-name="Normal"><text:tab/>Seimo nutarimo<text:s/><text:span text:style-name="T68">„</text:span><text:span text:style-name="T69">Dėl kai<text:s/></text:span><text:span text:style-name="T70">kurių Seimo nutarimų pripažinimo netekusiais galios</text:span><text:span text:style-name="T71">“ projektas Nr.IXP-3704</text:span><text:s/><text:span text:style-name="T72">(pateikimas, svarstymas ir<text:s/></text:span><text:span text:style-name="T73">priėmimas</text:span><text:span text:style-name="T74">)</text:span></text:p>
      <text:p text:style-name="Normal"><text:tab/>Pranešėjas – Seimo Pirmininko pirmasis pavaduotojas Č.Juršėnas</text:p>
      <text:p text:style-name="P75"/>
      <text:p text:style-name="Normal"><text:span text:style-name="T76">N U T A R T A :</text:span></text:p>
      <text:p text:style-name="Normal"><text:tab/><text:span text:style-name="T77">Pritarti<text:s/></text:span>šiam projektui<text:span text:style-name="T78"><text:s/>po pateikimo<text:s/></text:span>(bendru sutarimu).</text:p>
      <text:p text:style-name="P79"/>
      <text:p text:style-name="P80"><text:span text:style-name="T81">Seim</text:span><text:span text:style-name="T82">o Pirmininkas siūlo šį projektą svarstyti<text:s/></text:span><text:span text:style-name="T83">ypatingos skubos tvarka</text:span><text:span text:style-name="T84">. Šiam pasiūlymui<text:s/></text:span><text:span text:style-name="T85">pritarta</text:span><text:span text:style-name="T86"><text:s/>bendru sutarimu.</text:span></text:p>
      <text:p text:style-name="P87"/>
      <text:p text:style-name="P88">Užsiregistravo 108 Seimo nariai<text:s/><text:span text:style-name="T89">(10.35 val.)</text:span></text:p>
      <text:p text:style-name="Normal"><text:span text:style-name="T90">N U T A R T A :</text:span></text:p>
      <text:p text:style-name="P91"><text:span text:style-name="T92">Priimti</text:span><text:s/>Seimo nutarimą<text:s/><text:span text:style-name="T93">„</text:span><text:span text:style-name="T94">Dėl kai kurių Seimo nutarimų pripažinimo netekusiais galios</text:span><text:span text:style-name="T95">“</text:span>.<text:s/>Balsavo: už - 105, prieš - 0, susilaikė 0.</text:p>
      <text:p text:style-name="P96"/>
      <text:p text:style-name="P97">10.36 val.</text:p>
      <text:p text:style-name="P98">S V A R S T Y T A :<text:tab/></text:p>
      <text:p text:style-name="Normal"><text:tab/><text:span text:style-name="T99">Seimo rinkimų įstatymo</text:span><text:span text:style-name="T100"><text:s/>2 ir 88 straipsnių papildymo ir pakeitimo įstatymo projektas Nr.IXP-3661(2*)</text:span><text:s/><text:span text:style-name="T101">(teikėjai – A.V.Indriūnas,<text:s/></text:span><text:span text:style-name="T102">Č.Juršėnas</text:span><text:span text:style-name="T103">)</text:span><text:s/><text:span text:style-name="T104">(svarstymas)<text:s/></text:span><text:span text:style-name="T105">(taikoma skubos tvarka)</text:span></text:p>
      <text:p text:style-name="Normal"/>
      <text:p text:style-name="P106">Pagrindinio – Valstybės valdymo ir savivaldybių komiteto vardu kalbėjo šio komiteto pirmininkas P.Papovas.</text:p>
      <text:p text:style-name="Normal"><text:tab/>Diskusijoje kalbėjo Seimo nariai: E.Klumbys, E.Masiulis (Liberalų ir centro frakcijos vardu).</text:p>
      <text:p text:style-name="Normal"/>
      <text:p text:style-name="P107"><text:span text:style-name="T108">Dėl posėdžio vedimo tvarkos kalbėjo Seimo narys A.Kubi</text:span><text:span text:style-name="T109">lius.</text:span></text:p>
      <text:p text:style-name="Normal"/>
      <text:p text:style-name="P110">Užsiregistravo 122 Seimo nariai<text:s/><text:span text:style-name="T111">(10.51 val.)</text:span></text:p>
      <text:p text:style-name="Normal"/>
      <text:p text:style-name="P112">Balsuota, ar<text:s/><text:span text:style-name="T113">pritarti pagrindinio komiteto pateiktam projektui po diskusijos</text:span>: už - 70, prieš - 37, susilaikė 13.<text:s/><text:span text:style-name="T114">Pritarta</text:span>.</text:p>
      <text:p text:style-name="P115"/>
      <text:h text:style-name="P116" text:outline-level="2">Projekto Nr.IXP-3661(2*) pataisų svarstymas</text:h>
      <text:p text:style-name="Normal"/>
      <text:p text:style-name="P117">Dėl <text:s/>A.Rimo pataisos kalbėjo Seimo<text:s/>narys A.Rimas.</text:p>
      <text:p text:style-name="P118">Siūlymui svarstyti A.Rimo pataisą pritarta.</text:p>
      <text:p text:style-name="P119"/>
      <text:p text:style-name="P120">Užsiregistravo 113 Seimo narių<text:s/><text:span text:style-name="T121">(10.54 val.)</text:span></text:p>
      <text:p text:style-name="P122"/>
      <text:p text:style-name="P123">Balsuota dėl A.Rimo pataisos: už - 72, prieš - 7, susilaikė 32.<text:s/><text:span text:style-name="T124">Priimta</text:span>.</text:p>
      <text:p text:style-name="P125">Dėl J.Veselkos pataisos kalbėjo Seimo narys J.Veselka.</text:p>
      <text:p text:style-name="P126">Siūlymui svarstyti J.Veselkos pataisą pritarta.</text:p>
      <text:p text:style-name="P127">Dėl balsavimo motyvų dėl šios pataisos kalbėjo Seimo narys J.Čekuolis.</text:p>
      <text:p text:style-name="Normal"/>
      <text:p text:style-name="P128">Užsiregistravo 112 Seimo narių<text:s/><text:span text:style-name="T129">(10.57 val.)</text:span></text:p>
      <text:p text:style-name="Normal"/>
      <text:p text:style-name="P130">Balsuota dėl J.Veselkos pataisos: už - 47, prieš - 12, susilaikė 46. Nepriimta.</text:p>
      <text:p text:style-name="Normal"><text:tab/>Dėl balsavimo motyvų dėl viso įstatymo kalbėjo Seimo nariai: A.Matulevičius, V.Popovas.</text:p>
      <text:p text:style-name="P131">Užsiregistravo 118 Seimo narių<text:s/><text:span text:style-name="T132">(11.00 val.)</text:span></text:p>
      <text:p text:style-name="P133">N U T A R T A :</text:p>
      <text:p text:style-name="Normal"><text:tab/><text:span text:style-name="T134">Pritarti</text:span><text:s/>pagrindinio komiteto patobulintam projektui su Seimo posėdžio metu priimta pataisa<text:s/><text:span text:style-name="T135">po svarstymo</text:span><text:s/>Seimo posėdyje. Balsavo: už - 67,<text:s/>prieš - 36, susilaikė 14.</text:p>
      <text:p text:style-name="P136">Užsiregistravo 110 Seimo narių<text:s/><text:span text:style-name="T137">(11.02 val.)</text:span></text:p>
      <text:p text:style-name="P138"/>
      <text:p text:style-name="Normal"><text:tab/>Balsuota dėl pasiūlymo priimti šį projektą šiandien: už - 47, prieš - 34, susilaikė 21.<text:s/><text:span text:style-name="T139">Nepritarta</text:span>.<text:tab/></text:p>
      <text:p text:style-name="P140"/>
      <text:p text:style-name="P141">11.04 val.</text:p>
      <text:p text:style-name="P142">S V A R S T Y T A :<text:tab/></text:p>
      <text:p text:style-name="Normal"><text:tab/><text:span text:style-name="T143">Konstitucijos papildymo Konstituciniu aktu<text:s/></text:span><text:span text:style-name="T144">„</text:span><text:span text:style-name="T145">Dėl L</text:span><text:span text:style-name="T146">ietuvos Respublikos dalyvavimo Europos Sąjungoje</text:span><text:span text:style-name="T147">“</text:span><text:span text:style-name="T148"><text:s/>ir Konstitucijos 150 straipsnio papildymo<text:s/></text:span><text:span text:style-name="T149">įstatymo</text:span><text:span text:style-name="T150"><text:s/>projektas Nr.IXP-3149(2*)</text:span><text:s/><text:span text:style-name="T151">(teikėjai – 44 Seimo nariai/V.P.Andriukaitis)</text:span><text:s/><text:span text:style-name="T152">(priėmimas/antrasis balsavimas)</text:span></text:p>
      <text:p text:style-name="Normal"><text:tab/>Pranešėjas – Teisės ir teisėtvarkos komiteto atstovas J.Bernatonis</text:p>
      <text:p text:style-name="Normal"/>
      <text:p text:style-name="Normal"><text:tab/>Dėl balsavimo motyvų kalbėjo Seimo nariai: V.P.Andriukaitis, J.Veselka, A.Kubilius, E.Klumbys, J.Olekas, S.Buškevičius, A.Macaitis, K.D.Prunskienė.</text:p>
      <text:p text:style-name="Normal"/>
      <text:p text:style-name="P153">Užsiregistravo 120 Seimo narių<text:s/><text:span text:style-name="T154">(11.20 val.)</text:span></text:p>
      <text:p text:style-name="Normal"><text:span text:style-name="T155">N U T A R T A :</text:span></text:p>
      <text:p text:style-name="P156"><text:span text:style-name="T157">Priimti</text:span><text:s/><text:span text:style-name="T158">Konstitucijos papild</text:span><text:span text:style-name="T159">ymo Konstituciniu aktu<text:s/></text:span><text:span text:style-name="T160">„</text:span><text:span text:style-name="T161">Dėl Lietuvos Respublikos dalyvavimo Europos Sąjungoje</text:span><text:span text:style-name="T162">“</text:span><text:span text:style-name="T163"><text:s/>ir Konstitucijos 150 straipsnio papildymo<text:s/></text:span><text:span text:style-name="T164">įstatymą</text:span>. Antrojo balsavimo rezultatai: už - 114, prieš - 5, susilaikė 0.</text:p>
      <text:p text:style-name="Normal"/>
      <text:p text:style-name="Normal"><text:tab/>Seimo narys P.Gražulis pranešė, kad jis balsavo<text:s/><text:span text:style-name="T165">„už“,</text:span><text:s/>ir prašė patikslinti balsavimo rezultatus.<text:s/><text:span text:style-name="T166">Patikslinti antrojo balsavimo rezultatai: už - 115, prieš - 5, susilaikė 0.</text:span><text:s/></text:p>
      <text:p text:style-name="Normal"/>
      <text:p text:style-name="Normal"><text:tab/>Padėkos žodį tarė Seimo nariai: V.P.Andriukaitis, A.Vazbys.</text:p>
      <text:p text:style-name="P167"/>
      <text:p text:style-name="P168">11.24 val.</text:p>
      <text:p text:style-name="P169">S V A R S T Y T A :<text:tab/></text:p>
      <text:p text:style-name="Normal"><text:tab/><text:span text:style-name="T170">Konstitucijos 57 straipsnio</text:span><text:span text:style-name="T171"><text:s/>pakeitimo<text:s/></text:span><text:span text:style-name="T172">įstatym</text:span><text:span text:style-name="T173">o projektas Nr.IXP-3305(3*)</text:span><text:s/><text:span text:style-name="T174">(teikėjai – 42 Seimo nariai/A.Salamakinas)</text:span><text:s/><text:span text:style-name="T175">(priėmimas/antrasis balsavimas)</text:span></text:p>
      <text:p text:style-name="Normal"><text:tab/>Pranešėjas – Teisės ir teisėtvarkos komiteto atstovas J.Sabatauskas</text:p>
      <text:p text:style-name="Normal"/>
      <text:p text:style-name="Normal"><text:tab/>Dėl balsavimo motyvų kalbėjo Seimo nariai: A.Matulevičius, E.Klumbys, J.Karosas, J.Veselka, I.Šiaulienė.</text:p>
      <text:p text:style-name="Normal"/>
      <text:p text:style-name="P176">Užsiregistravo 122 Seimo nariai<text:s/><text:span text:style-name="T177">(11.30 val.)</text:span></text:p>
      <text:p text:style-name="Normal"><text:span text:style-name="T178">N U T A R T A :</text:span></text:p>
      <text:p text:style-name="P179"><text:span text:style-name="T180">Priimti</text:span><text:s/><text:span text:style-name="T181">Konstitucijos 57 straipsnio pakeitimo<text:s/></text:span><text:span text:style-name="T182">įstatymą</text:span>. Antrojo balsavimo rezultatai: už - 117, prieš - 5, susilaikė 0.</text:p>
      <text:p text:style-name="Normal"/>
      <text:p text:style-name="Normal"><text:s text:c="11"/>Kalbėjo Seimo narys S.Buškevičius (prašė Teisės ir teisėtvarkos komiteto paaiškinimo dėl antrojo Seimo rinkimų turo).<text:s/></text:p>
      <text:p text:style-name="Normal"/>
      <text:p text:style-name="Normal"><text:span text:style-name="T183">N U T A R T A :</text:span></text:p>
      <text:p text:style-name="Normal"><text:tab/><text:span text:style-name="T184">Pavesti Teisės ir teisėtvarkos komitetui</text:span><text:s/>pateikti paaiškinimą, ar galima bus rengti antrąjį Seimo rinkimų turą priėmus<text:s/><text:span text:style-name="T185">Konstitucijos 57 straipsnio pakeitimo<text:s/></text:span><text:span text:style-name="T186">į</text:span><text:span text:style-name="T187">statymą (bendru sutarimu).</text:span></text:p>
      <text:p text:style-name="P188"/>
      <text:p text:style-name="P189">11.32 val.</text:p>
      <text:p text:style-name="P190">S V A R S T Y T A :<text:tab/></text:p>
      <text:p text:style-name="Normal"><text:tab/><text:span text:style-name="T191">Seimo statuto</text:span><text:span text:style-name="T192"><text:s/>„Dėl Seimo statuto 136, 141 ir 158 <text:s/>straipsnių pakeitimo“ projektas Nr.IXP-3642*</text:span><text:s/><text:span text:style-name="T193">(teikėjas – LRV/teisingumo ministras V.Markevičius)</text:span><text:s/><text:span text:style-name="T194">(svarstymas ir<text:s/></text:span><text:span text:style-name="T195">priėmimas)</text:span><text:span text:style-name="T196"><text:s/></text:span></text:p>
      <text:p text:style-name="Normal"/>
      <text:p text:style-name="P197">Pagrindinio – Teisės<text:s/>ir teisėtvarkos komiteto vardu kalbėjo šio komiteto atstovas R.Šukys.</text:p>
      <text:p text:style-name="Normal"><text:tab/></text:p>
      <text:p text:style-name="P198">N U T A R T A :</text:p>
      <text:p text:style-name="Normal"><text:tab/><text:span text:style-name="T199">Pritarti</text:span><text:s/>šiam projektui<text:s/><text:span text:style-name="T200">po svarstymo</text:span><text:s/>Seimo posėdyje (bendru sutarimu).</text:p>
      <text:p text:style-name="Normal"/>
      <text:p text:style-name="P201"><text:span text:style-name="T202">Seimo Pirmininkas siūlo šį projektą svarstyti<text:s/></text:span><text:span text:style-name="T203">ypatingos skubos tvarka</text:span><text:span text:style-name="T204">. Šiam pasiūlymui<text:s/></text:span><text:span text:style-name="T205">pritart</text:span><text:span text:style-name="T206">a</text:span><text:span text:style-name="T207"><text:s/>bendru sutarimu.</text:span></text:p>
      <text:p text:style-name="P208"/>
      <text:p text:style-name="P209">Užsiregistravo 113 Seimo narių<text:s/><text:span text:style-name="T210">(11.34 val.)</text:span></text:p>
      <text:p text:style-name="P211"/>
      <text:p text:style-name="Normal"><text:tab/>Balsuota dėl 1 straipsnio: už - 111, prieš - 0, susilaikė 1. 1 straipsnis priimtas.</text:p>
      <text:p text:style-name="P212"/>
      <text:p text:style-name="P213">Užsiregistravo 107 Seimo nariai<text:s/><text:span text:style-name="T214">(11.34 val.)</text:span></text:p>
      <text:p text:style-name="P215"/>
      <text:p text:style-name="Normal"><text:tab/>Balsuota dėl 2 straipsnio: už - 103, prieš - 0, susilaikė<text:s/>2. 2 straipsnis priimtas.</text:p>
      <text:p text:style-name="P216"/>
      <text:p text:style-name="P217">Užsiregistravo 105 Seimo nariai<text:s/><text:span text:style-name="T218">(11.35 val.)</text:span></text:p>
      <text:p text:style-name="P219"/>
      <text:p text:style-name="Normal"><text:tab/>Balsuota dėl 3 straipsnio: už - 104, prieš - 0, susilaikė 1. 3 straipsnis priimtas.</text:p>
      <text:p text:style-name="P220"/>
      <text:p text:style-name="P221">Užsiregistravo 110 Seimo narių<text:s/><text:span text:style-name="T222">(11.36 val.)</text:span></text:p>
      <text:p text:style-name="Normal"><text:span text:style-name="T223">N U T A R T A :</text:span></text:p>
      <text:p text:style-name="P224"><text:span text:style-name="T225">Priimti</text:span><text:s/><text:span text:style-name="T226">Seimo statutą</text:span><text:span text:style-name="T227"><text:s/>„Dėl Seimo stat</text:span><text:span text:style-name="T228">uto 136, 141 ir 158 <text:s/>straipsnių pakeitimo“</text:span>. Balsavo: už - 109, prieš - 0, susilaikė 1.</text:p>
      <text:p text:style-name="Normal"/>
      <text:p text:style-name="P229">PERTRAUKA</text:p>
      <text:p text:style-name="P230"><text:span text:style-name="T231">(11.37 - 12.02 val.)</text:span></text:p>
      <text:p text:style-name="P232"/>
      <text:p text:style-name="P233">Posėdžio pirmininkas – Seimo Pirmininkas A.Paulauskas</text:p>
      <text:p text:style-name="Normal"/>
      <text:p text:style-name="P234">12.03 val.</text:p>
      <text:p text:style-name="P235">S V A R S T Y T A :<text:tab/></text:p>
      <text:p text:style-name="Normal"><text:tab/><text:span text:style-name="T236">Seimo rezoliucijos</text:span><text:span text:style-name="T237"><text:s/>„Dėl sutikimo patraukti baudž</text:span><text:span text:style-name="T238">iamojon atsakomybėn Seimo narius Vytenį Povilą Andriukaitį, Vytautą Kvietkauską ir Arvydą Vidžiūną bei kitaip suvaržyti jų laisvę“<text:s/></text:span><text:span text:style-name="T239">projektas Nr.IXP-3711</text:span><text:s/><text:span text:style-name="T240">(pateikimas ir svarstymas)</text:span></text:p>
      <text:p text:style-name="P241"><text:tab/>Pranešėjas – laikinosios tyrimo komisijos pirmininkas A.Salamakinas</text:p>
      <text:p text:style-name="Normal"/>
      <text:p text:style-name="Normal"><text:tab/>Komisijos narių R.Šukio, N.Medvedevo, G.Purvaneckienės ir A.Salamakino atskirąją nuomonę pateikė Seimo narys R.Šukys.</text:p>
      <text:p text:style-name="Normal"/>
      <text:p text:style-name="Normal"><text:tab/>Komisijos narys K.Bobelis pateikė savo atskirąją nuomonę.</text:p>
      <text:p text:style-name="Normal"/>
      <text:p text:style-name="Normal"><text:span text:style-name="T242"><text:s text:c="11"/>Dėl posėdžio vedimo tvarkos kalbėjo Seimo narys<text:s/></text:span>J.Razma (siūlė neklausinėti pranešėjų).</text:p>
      <text:p text:style-name="P243">Užsiregistravo 92 Seimo nariai<text:s/><text:span text:style-name="T244">(12.37 val.)</text:span></text:p>
      <text:p text:style-name="Normal"/>
      <text:p text:style-name="P245">Balsuota, ar klausinėti pranešėjus: už - 26, prieš - 38, susilaikė 24. Nepritarta.<text:s/></text:p>
      <text:p text:style-name="P246"/>
      <text:p text:style-name="Normal"><text:s text:c="11"/>Replikavo Seimo narys A.Gricius.</text:p>
      <text:p text:style-name="Normal"/>
      <text:p text:style-name="Normal"><text:span text:style-name="T247"><text:s text:c="11"/>Dėl posėdžio vedimo tvarkos kalbėjo Seimo nariai:<text:s/></text:span>E.Klumbys, V.P.Andriukaitis, J.Veselka.</text:p>
      <text:p text:style-name="Normal"/>
      <text:p text:style-name="Normal"><text:tab/>Kalbėjo Seimo nariai: V.P.Andriukaitis, V.Kvietkauskas, A.Vidžiūnas.</text:p>
      <text:p text:style-name="Normal"/>
      <text:p text:style-name="Normal"><text:span text:style-name="T248"><text:s text:c="11"/>Dėl posėdžio vedimo tvarkos kalbėjo Seimo nariai:<text:s/></text:span>I.Šiaulienė (Socialdemokratinės koalicijos frakcijos vardu prašė daryti pertrauką iki<text:s/>15.00 val.), A.Matulevičius, A.Kubilius (2 kartus), E.Klumbys, P.Gražulis, J.Veselka.</text:p>
      <text:p text:style-name="Normal"/>
      <text:p text:style-name="Normal"><text:span text:style-name="T249">N U T A R T A :</text:span></text:p>
      <text:p text:style-name="Normal"><text:tab/><text:span text:style-name="T250">Daryti</text:span><text:s/><text:span text:style-name="T251">pertrauką<text:s/></text:span><text:span text:style-name="T252">iki 15.00 val.</text:span><text:s/>(bendru sutarimu).</text:p>
      <text:p text:style-name="P253"/>
      <text:p text:style-name="P254">13.09 val.</text:p>
      <text:p text:style-name="P255">S V A R S T Y T A :<text:tab/></text:p>
      <text:p text:style-name="Normal"><text:tab/><text:span text:style-name="T256">Gamtinių dujų įstatymo</text:span><text:span text:style-name="T257"><text:s/>pakeitimo įstatymo projektas Nr.IXP-3601(3*)</text:span><text:span text:style-name="T258">ES</text:span><text:s/><text:span text:style-name="T259">(teikėjas – LRV/ūkio ministras P.Čėsna)</text:span><text:s/><text:span text:style-name="T260">(svarstymas)<text:s/></text:span></text:p>
      <text:p text:style-name="Normal"/>
      <text:p text:style-name="P261">Pagrindinio – Ekonomikos komiteto vardu kalbėjo šio komiteto pirmininkas V.Karbauskis.</text:p>
      <text:p text:style-name="Normal"><text:tab/>Dėl balsavimo motyvų kalbėjo Seimo nariai: J.Veselka, R.Sinkevičius.</text:p>
      <text:p text:style-name="Normal"/>
      <text:p text:style-name="P262">Užsiregistravo 59 Seimo nariai<text:s/><text:span text:style-name="T263">(13.14 va</text:span><text:span text:style-name="T264">l.)</text:span></text:p>
      <text:p text:style-name="P265">N U T A R T A :</text:p>
      <text:p text:style-name="Normal"><text:tab/><text:span text:style-name="T266">Pritarti</text:span><text:s/>pagrindinio komiteto patobulintam projektui<text:s/><text:span text:style-name="T267">po svarstymo</text:span><text:s/>Seimo posėdyje. Balsavo: už - 35, prieš - 6, susilaikė 12.<text:s/></text:p>
      <text:p text:style-name="P268"/>
      <text:p text:style-name="P269">13.15 val.</text:p>
      <text:p text:style-name="P270">S V A R S T Y T A :<text:tab/></text:p>
      <text:p text:style-name="Normal"><text:tab/><text:span text:style-name="T271">Moterų ir vyrų lygių galimybių įstatymo</text:span><text:span text:style-name="T272"><text:s/>1 straipsnio papildymo, Įstatymo pa</text:span><text:span text:style-name="T273">pildymo 2</text:span><text:span text:style-name="T274">1</text:span><text:span text:style-name="T275"><text:s/>straipsniu bei Įstatymo papildymo priedu įstatymo projektas Nr.IXP-3528*</text:span><text:s/><text:span text:style-name="T276">(teikėja – LRV/socialinės apsaugos ir darbo ministrė V.Blinkevičiūtė) <text:s/></text:span><text:span text:style-name="T277">(priėmimas)</text:span></text:p>
      <text:p text:style-name="P278"><text:tab/>Pranešėjas – Žmogaus teisių komiteto pirmininkas G.Dalinkevičius</text:p>
      <text:p text:style-name="Normal"/>
      <text:p text:style-name="Normal"><text:tab/>1, 2, 3 straipsniai priimti bendru sutarimu.</text:p>
      <text:p text:style-name="Normal"><text:tab/>Dėl balsavimo motyvų dėl viso įstatymo kalbėjo Seimo narė G.Purvaneckienė.</text:p>
      <text:p text:style-name="Normal"/>
      <text:p text:style-name="P279">Užsiregistravo 46 Seimo nariai<text:s/><text:span text:style-name="T280">(13.17 val.)</text:span></text:p>
      <text:p text:style-name="Normal"><text:span text:style-name="T281">N U T A R T A :</text:span></text:p>
      <text:p text:style-name="P282"><text:span text:style-name="T283">Priimti</text:span><text:s/><text:span text:style-name="T284">Moterų ir vyrų lygių galimybių įstatymo</text:span><text:span text:style-name="T285"><text:s/>1 straipsnio papildymo, Įstatymo papildymo 2</text:span><text:span text:style-name="T286">1</text:span><text:span text:style-name="T287"><text:s/>s</text:span><text:span text:style-name="T288">traipsniu bei Įstatymo papildymo priedu įstatymą</text:span>. Balsavo: už - 43, prieš - 0, susilaikė 2.</text:p>
      <text:p text:style-name="P289"/>
      <text:p text:style-name="P290">Užsiregistravo 55 Seimo nariai<text:s/><text:span text:style-name="T291">(13.18 val.)</text:span></text:p>
      <text:p text:style-name="P292">13.19 val.</text:p>
      <text:p text:style-name="P293">S V A R S T Y T A :<text:tab/></text:p>
      <text:p text:style-name="Normal"><text:tab/><text:span text:style-name="T294">Pridėtinės vertės mokesčio įstatymo</text:span><text:span text:style-name="T295"><text:s/>78 ir 80 straipsnių pakeitimo įstatymo projektas N</text:span><text:span text:style-name="T296">r.IXP-3667*</text:span><text:s/><text:span text:style-name="T297">(teikėjas – LRV/</text:span><text:span text:style-name="T298">finansų ministras A.Butkevičius</text:span><text:span text:style-name="T299">)</text:span><text:s/><text:span text:style-name="T300">(svarstymas ir<text:s/></text:span><text:span text:style-name="T301">priėmimas)</text:span><text:span text:style-name="T302"><text:s/></text:span></text:p>
      <text:p text:style-name="Normal"/>
      <text:p text:style-name="P303">Pagrindinio – Biudžeto ir finansų komiteto vardu kalbėjo šio komiteto atstovas G.Šivickas.</text:p>
      <text:p text:style-name="Normal"/>
      <text:p text:style-name="P304">N U T A R T A :</text:p>
      <text:p text:style-name="Normal"><text:tab/><text:span text:style-name="T305">Pritarti</text:span><text:s/>pagrindinio komiteto patobulintam projektui<text:s/><text:span text:style-name="T306">po sv</text:span><text:span text:style-name="T307">arstymo</text:span><text:s/>Seimo posėdyje (bendru sutarimu).</text:p>
      <text:p text:style-name="P308"/>
      <text:p text:style-name="P309"><text:span text:style-name="T310">Seimo Pirmininkas siūlo šį projektą svarstyti<text:s/></text:span><text:span text:style-name="T311">ypatingos skubos tvarka</text:span><text:span text:style-name="T312">. Šiam pasiūlymui<text:s/></text:span><text:span text:style-name="T313">pritarta</text:span><text:span text:style-name="T314"><text:s/>bendru sutarimu.</text:span></text:p>
      <text:p text:style-name="P315"/>
      <text:p text:style-name="P316">Užsiregistravo 40 Seimo narių<text:s/><text:span text:style-name="T317">(13.22 val.)</text:span></text:p>
      <text:p text:style-name="P318"/>
      <text:p text:style-name="P319">Balsuota, ar pritarti siūlymui svarstyti 1 straipsnio G.Šivicko ir J.Budrevičiaus pataisą: už - 39. Pritarta.</text:p>
      <text:p text:style-name="P320">Dėl balsavimo motyvų dėl šios pataisos kalbėjo Seimo narys K.Glaveckas.</text:p>
      <text:p text:style-name="P321">1 straipsnio G.Šivicko ir J.Budrevičiaus pataisa<text:s/><text:span text:style-name="T322">priimta</text:span><text:s/>bendru sutarimu.</text:p>
      <text:p text:style-name="P323"><text:tab/>1 straipsnis priimtas bendru sutarimu.</text:p>
      <text:p text:style-name="Normal"><text:span text:style-name="T324"><text:tab/>Siūlymui svars</text:span><text:span text:style-name="T325">tyti 2 straipsnio<text:s/></text:span>G.Šivicko ir J.Budrevičiaus pataisą pritarta bendru sutarimu</text:p>
      <text:p text:style-name="P326">2 straipsnio G.Šivicko ir J.Budrevičiaus pataisa<text:s/><text:span text:style-name="T327">priimta</text:span><text:s/>bendru sutarimu.</text:p>
      <text:p text:style-name="P328"><text:tab/>2 straipsnis priimtas bendru sutarimu.</text:p>
      <text:p text:style-name="P329"/>
      <text:p text:style-name="P330">Užsiregistravo 52 Seimo nariai<text:s/><text:span text:style-name="T331">(13.25 val.)</text:span></text:p>
      <text:p text:style-name="Normal"><text:span text:style-name="T332">N U T A R T A :</text:span></text:p>
      <text:p text:style-name="P333"><text:span text:style-name="T334">Pr</text:span><text:span text:style-name="T335">iimti</text:span><text:s/><text:span text:style-name="T336">Pridėtinės vertės mokesčio įstatymo</text:span><text:span text:style-name="T337"><text:s/>78 ir 80 straipsnių pakeitimo įstatymą</text:span>. Balsavo: už - 51, prieš - 0, susilaikė 0.</text:p>
      <text:p text:style-name="P338"/>
      <text:p text:style-name="P339">13.26 val.</text:p>
      <text:p text:style-name="P340">S V A R S T Y T A :<text:tab/></text:p>
      <text:p text:style-name="Normal"><text:tab/><text:span text:style-name="T341">Vertybinių popierių, dokumentų blankų, banderolių, oficialių žymėjimo ženklų gamybos įstatymo</text:span><text:span text:style-name="T342"><text:s/>1, 2</text:span><text:span text:style-name="T343">, 3, 6, 10, 12, 18 straipsnių pakeitimo ir papildymo įstatymo projektas Nr.IXP-3607(2*)</text:span><text:s/><text:span text:style-name="T344">(teikėjas – LRV/</text:span><text:span text:style-name="T345">finansų ministras A.Butkevičius</text:span><text:span text:style-name="T346">)</text:span><text:s/><text:span text:style-name="T347">(svarstymas ir<text:s/></text:span><text:span text:style-name="T348">priėmimas)</text:span><text:span text:style-name="T349"><text:s/></text:span></text:p>
      <text:p text:style-name="Normal"/>
      <text:p text:style-name="P350">Pagrindinio – Biudžeto ir finansų komiteto vardu kalbėjo šio komiteto atstovas G.Šivickas.</text:p>
      <text:p text:style-name="P351">Papildomo – Nacionalinio saugumo ir gynybos komiteto vardu kalbėjo šio komiteto atstovas A.Kašėta.</text:p>
      <text:p text:style-name="Normal"><text:tab/></text:p>
      <text:p text:style-name="P352">N U T A R T A :</text:p>
      <text:p text:style-name="Normal"><text:tab/><text:span text:style-name="T353">Pritarti</text:span><text:s/>pagrindinio komiteto patobulintam projektui<text:s/><text:span text:style-name="T354">po svarstymo</text:span><text:s/>Seimo posėdyje (bendru sutarimu).</text:p>
      <text:p text:style-name="Normal"/>
      <text:p text:style-name="P355"><text:span text:style-name="T356">Seimo Pirmininkas siūlo šį projektą s</text:span><text:span text:style-name="T357">varstyti<text:s/></text:span><text:span text:style-name="T358">ypatingos skubos tvarka</text:span><text:span text:style-name="T359">. Šiam pasiūlymui<text:s/></text:span><text:span text:style-name="T360">pritarta</text:span><text:span text:style-name="T361"><text:s/>bendru sutarimu.</text:span></text:p>
      <text:p text:style-name="P362"/>
      <text:p text:style-name="Normal"><text:tab/>1, 2, 3, 4, 5, 6, 7 straipsniai priimti bendru sutarimu.</text:p>
      <text:p text:style-name="P363"/>
      <text:p text:style-name="P364">Užsiregistravo 46 Seimo nariai<text:s/><text:span text:style-name="T365">(13.28 val.)</text:span></text:p>
      <text:p text:style-name="Normal"><text:span text:style-name="T366">N U T A R T A :</text:span></text:p>
      <text:p text:style-name="P367"><text:span text:style-name="T368">Priimti</text:span><text:s/><text:span text:style-name="T369">Vertybinių popierių, dokumentų blankų, banderolių, o</text:span><text:span text:style-name="T370">ficialių žymėjimo ženklų gamybos įstatymo</text:span><text:span text:style-name="T371"><text:s/>1, 2, 3, 6, 10, 12, 18 straipsnių pakeitimo ir papildymo įstatymą</text:span>. Balsavo: už - 44, prieš - 0, susilaikė 1.</text:p>
      <text:p text:style-name="P372"/>
      <text:p text:style-name="P373">13.29 val.</text:p>
      <text:p text:style-name="P374">S V A R S T Y T A :<text:tab/></text:p>
      <text:p text:style-name="Normal"><text:tab/><text:span text:style-name="T375">Valstybės ir tarnybos paslapčių įstatymo</text:span><text:span text:style-name="T376"><text:s/>7 straipsnio pakeitimo įstatym</text:span><text:span text:style-name="T377">o projektas Nr.IXP-3608*</text:span><text:s/><text:span text:style-name="T378">(teikėjas – LRV/</text:span><text:span text:style-name="T379">finansų ministras A.Butkevičius</text:span><text:span text:style-name="T380">)</text:span><text:s/><text:span text:style-name="T381">(svarstymas ir<text:s/></text:span><text:span text:style-name="T382">priėmimas)</text:span><text:span text:style-name="T383"><text:s/></text:span></text:p>
      <text:p text:style-name="Normal"/>
      <text:p text:style-name="P384">Pagrindinio – Nacionalinio saugumo ir gynybos komiteto vardu kalbėjo šio komiteto atstovas A.Kašėta.</text:p>
      <text:p text:style-name="P385">Papildomo – Biudžeto ir finansų komiteto vardu kalbėjo šio komiteto atstovas G.Šivickas.</text:p>
      <text:p text:style-name="Normal"><text:tab/></text:p>
      <text:p text:style-name="P386">N U T A R T A :</text:p>
      <text:p text:style-name="Normal"><text:tab/><text:span text:style-name="T387">Pritarti</text:span><text:s/>šiam projektui<text:s/><text:span text:style-name="T388">po svarstymo</text:span><text:s/>Seimo posėdyje (bendru sutarimu).</text:p>
      <text:p text:style-name="Normal"/>
      <text:p text:style-name="P389"><text:span text:style-name="T390">Seimo Pirmininkas siūlo šį projektą svarstyti<text:s/></text:span><text:span text:style-name="T391">ypatingos skubos tvarka</text:span><text:span text:style-name="T392">. Šiam pasiūlymui<text:s/></text:span><text:span text:style-name="T393">pritarta</text:span><text:span text:style-name="T394"><text:s/>bendru sutarimu.</text:span></text:p>
      <text:p text:style-name="P395"/>
      <text:p text:style-name="P396">Užsiregistravo<text:s/>53 Seimo nariai<text:s/><text:span text:style-name="T397">(13.30 val.)</text:span></text:p>
      <text:p text:style-name="Normal"><text:span text:style-name="T398">N U T A R T A :</text:span></text:p>
      <text:p text:style-name="P399"><text:span text:style-name="T400">Priimti</text:span><text:s/><text:span text:style-name="T401">Valstybės ir tarnybos paslapčių įstatymo</text:span><text:span text:style-name="T402"><text:s/>7 straipsnio pakeitimo įstatymą</text:span>. Balsavo: už - 51, prieš - 0, susilaikė 0.</text:p>
      <text:p text:style-name="P403"/>
      <text:p text:style-name="P404">13.31 val.</text:p>
      <text:p text:style-name="P405">S V A R S T Y T A :<text:tab/></text:p>
      <text:p text:style-name="Normal"><text:tab/><text:span text:style-name="T406">Valstybės politikų, teisėjų ir valstybės pareigūnų da</text:span><text:span text:style-name="T407">rbo apmokėjimo įstatymo<text:s/></text:span><text:span text:style-name="T408">priedėlio II ir IV skirsnių pakeitimo<text:s/></text:span><text:span text:style-name="T409">įstatymo projektas Nr.IXP-3365(3*)</text:span><text:s/><text:span text:style-name="T410">(teikėjas – E.Šablinskas)</text:span><text:s/><text:span text:style-name="T411">(priėmimas)</text:span></text:p>
      <text:p text:style-name="Normal"><text:tab/>Pranešėjas – Valstybės valdymo ir savivaldybių komiteto atstovas A.V.Indriūnas</text:p>
      <text:p text:style-name="Normal"/>
      <text:p text:style-name="Normal"><text:tab/>1, 2 straipsniai priimti bendru sutarimu.</text:p>
      <text:p text:style-name="P412"><text:tab/>3 straipsnis (su patikslinta data – nuo rugpjūčio 1 d.) priimtas bendru sutarimu.</text:p>
      <text:p text:style-name="Normal"><text:tab/>Dėl balsavimo motyvų dėl viso įstatymo kalbėjo Seimo narys J.Razma.</text:p>
      <text:p text:style-name="Normal"/>
      <text:p text:style-name="P413">Užsiregistravo 52 Seimo nariai<text:s/><text:span text:style-name="T414">(13.34 val.)</text:span></text:p>
      <text:p text:style-name="P415"/>
      <text:p text:style-name="P416"><text:span text:style-name="T417">Balsuota dėl</text:span><text:s/><text:span text:style-name="T418">Valstybės politikų, teisėjų ir valstybės p</text:span><text:span text:style-name="T419">areigūnų darbo apmokėjimo įstatymo</text:span><text:span text:style-name="T420"><text:s/></text:span><text:span text:style-name="T421">priedėlio II ir IV skirsnių pakeitimo<text:s/></text:span><text:span text:style-name="T422">įstatymo<text:s/></text:span><text:span text:style-name="T423">priėmimo</text:span>: už - 24, prieš - 11, susilaikė 15.<text:s/><text:span text:style-name="T424">Įstatymas nepriimtas</text:span>.</text:p>
      <text:p text:style-name="P425"/>
      <text:p text:style-name="P426">13.35 val.</text:p>
      <text:p text:style-name="P427">S V A R S T Y T A :<text:tab/></text:p>
      <text:p text:style-name="Normal"><text:tab/><text:span text:style-name="T428">Valstybinės lietuvių kalbos komisijos įstatymo</text:span><text:span text:style-name="T429"><text:s/>3 straipsnio papildymo ir<text:s/></text:span><text:span text:style-name="T430">pakeitimo<text:s/></text:span><text:span text:style-name="T431">įstatymo projektas Nr.IXP-3557(2*)</text:span><text:s/><text:span text:style-name="T432">(teikėja – O.Babonienė)<text:s/></text:span><text:span text:style-name="T433">(svarstymas ir<text:s/></text:span><text:span text:style-name="T434">priėmimas</text:span><text:span text:style-name="T435">)<text:s/></text:span></text:p>
      <text:p text:style-name="P436"><text:tab/>Pranešėja – Švietimo, mokslo ir kultūros komiteto atstovė O.Babonienė</text:p>
      <text:p text:style-name="P437"/>
      <text:p text:style-name="P438">N U T A R T A :</text:p>
      <text:p text:style-name="Normal"><text:tab/><text:span text:style-name="T439">Pritarti</text:span><text:s/>pagrindinio komiteto patobulintam projektui<text:s/><text:span text:style-name="T440">po svarstymo</text:span><text:s/>Seimo<text:s/>posėdyje (bendru sutarimu).</text:p>
      <text:p text:style-name="Normal"/>
      <text:p text:style-name="P441"><text:span text:style-name="T442">Seimo Pirmininkas siūlo šį projektą svarstyti<text:s/></text:span><text:span text:style-name="T443">ypatingos skubos tvarka</text:span><text:span text:style-name="T444">. Šiam pasiūlymui<text:s/></text:span><text:span text:style-name="T445">pritarta</text:span><text:span text:style-name="T446"><text:s/>bendru sutarimu.</text:span></text:p>
      <text:p text:style-name="P447"/>
      <text:p text:style-name="P448">Užsiregistravo 52 Seimo nariai<text:s/><text:span text:style-name="T449">(13.37 val.)</text:span></text:p>
      <text:p text:style-name="Normal"><text:span text:style-name="T450">N U T A R T A :</text:span></text:p>
      <text:p text:style-name="P451"><text:span text:style-name="T452">Priimti</text:span><text:s/><text:span text:style-name="T453">Valstybinės lietuvių kalbos komisijos įstaty</text:span><text:span text:style-name="T454">mo</text:span><text:span text:style-name="T455"><text:s/>3 straipsnio papildymo ir pakeitimo<text:s/></text:span><text:span text:style-name="T456">įstatymą</text:span>. Balsavo: už - 50, prieš - 0, susilaikė 1.</text:p>
      <text:p text:style-name="P457"/>
      <text:p text:style-name="P458">13.39 val.</text:p>
      <text:p text:style-name="P459">S V A R S T Y T A :<text:tab/></text:p>
      <text:p text:style-name="Normal"><text:tab/><text:span text:style-name="T460">Valstybės tarnybos įstatymo</text:span><text:span text:style-name="T461"><text:s/>4, 8, 15, 16, 17, 22, 25, 30, 43 straipsnių pakeitimo ir papildymo<text:s/></text:span><text:span text:style-name="T462">įstatymo projektas Nr.IXP-3507(2*)</text:span><text:s/><text:span text:style-name="T463">(</text:span><text:span text:style-name="T464">teikėjas – G.Dalinkevičius)</text:span><text:s/><text:span text:style-name="T465">(priėmimas)</text:span></text:p>
      <text:p text:style-name="Normal"><text:tab/>Pranešėjas – Valstybės valdymo ir savivaldybių komiteto pirmininkas P.Papovas</text:p>
      <text:p text:style-name="Normal"/>
      <text:p text:style-name="P466"><text:tab/>1 straipsnis (su Teisės departamento pastaba) priimtas bendru sutarimu.</text:p>
      <text:p text:style-name="P467"><text:tab/>2 straipsnis (su Teisės departamento pastaba) priimtas bendru<text:s/>sutarimu.</text:p>
      <text:p text:style-name="P468">3, 4, 5 straipsniai priimti bendru sutarimu.<text:tab/></text:p>
      <text:p text:style-name="P469"><text:tab/>6 straipsnis (su Teisės departamento pastaba) priimtas bendru sutarimu.</text:p>
      <text:p text:style-name="P470">7, 8, 9 straipsniai priimti bendru sutarimu.<text:tab/></text:p>
      <text:p text:style-name="Normal"/>
      <text:p text:style-name="P471">Užsiregistravo 48 Seimo nariai<text:s/><text:span text:style-name="T472">(13.41 val.)</text:span></text:p>
      <text:p text:style-name="Normal"><text:span text:style-name="T473">N U T A R T A :</text:span></text:p>
      <text:p text:style-name="P474"><text:span text:style-name="T475">Priimti</text:span><text:s/><text:span text:style-name="T476">Valstybės ta</text:span><text:span text:style-name="T477">rnybos įstatymo</text:span><text:span text:style-name="T478"><text:s/>4, 8, 15, 16, 17, 22, 25, 30, 43 straipsnių pakeitimo ir papildymo<text:s/></text:span><text:span text:style-name="T479">įstatymą</text:span>. Balsavo: už - 40, prieš - 0, susilaikė 3.</text:p>
      <text:p text:style-name="P480"/>
      <text:p text:style-name="P481">13.43 val.</text:p>
      <text:p text:style-name="P482">S V A R S T Y T A :<text:tab/></text:p>
      <text:p text:style-name="Normal"><text:tab/><text:span text:style-name="T483">Žemės reformos įstatymo</text:span><text:span text:style-name="T484"><text:s/>15 straipsnio pakeitimo ir papildymo įstatymo projektas Nr.IXP-</text:span><text:span text:style-name="T485">3198(2*)</text:span><text:s/><text:span text:style-name="T486">(teikėjas – G.Dalinkevičius)</text:span><text:s/><text:span text:style-name="T487">(priėmimas)</text:span></text:p>
      <text:p text:style-name="Normal"><text:tab/>Pranešėjas – Kaimo reikalų komiteto atstovas V.Velikonis</text:p>
      <text:p text:style-name="Normal"/>
      <text:p text:style-name="P488"><text:s text:c="11"/>Dėl posėdžio vedimo tvarkos kalbėjo Seimo narys A.Sysas.</text:p>
      <text:p text:style-name="Normal"/>
      <text:p text:style-name="P489">Teisės ir teisėtvarkos komiteto atstovas J.Sabatauskas pateikė Teisės ir teisėtvarkos komitetą išvadą (šis projektas neprieštarauja Konstitucijai), bei Specialiųjų tyrimų tarnybos išvadą.</text:p>
      <text:p text:style-name="Normal"/>
      <text:p text:style-name="Normal"><text:span text:style-name="T490">N U T A R T A :</text:span></text:p>
      <text:p text:style-name="Normal"><text:tab/><text:span text:style-name="T491">Daryti</text:span><text:s/>šio projekto<text:s/><text:span text:style-name="T492">priėmimo pertrauką</text:span>.</text:p>
      <text:p text:style-name="P493"/>
      <text:p text:style-name="P494">Užsiregistravo 46 Seimo nariai<text:s/><text:span text:style-name="T495">(13.51 val.)</text:span></text:p>
      <text:p text:style-name="P496">13.53 val.</text:p>
      <text:p text:style-name="P497">S V A R S T Y T A :<text:tab/></text:p>
      <text:p text:style-name="Normal"><text:tab/><text:span text:style-name="T498">Seimo nuta</text:span><text:span text:style-name="T499">rimo „Dėl Seimo nutarimo „</text:span><text:span text:style-name="T500">Dėl Seimo komitetų sudėties patvirtinimo</text:span><text:span text:style-name="T501">“ 12 straipsnio papildymo“</text:span><text:span text:style-name="T502"><text:s/></text:span><text:span text:style-name="T503">projektas Nr.IXP-3703</text:span><text:s/><text:span text:style-name="T504">(pateikimas, svarstymas ir<text:s/></text:span><text:span text:style-name="T505">priėmimas</text:span><text:span text:style-name="T506">)</text:span></text:p>
      <text:p text:style-name="Normal"><text:tab/>Pranešėja – Seimo narė I.Šiaulienė</text:p>
      <text:p text:style-name="Normal"/>
      <text:p text:style-name="Normal"><text:span text:style-name="T507">N U T A R T A :</text:span></text:p>
      <text:p text:style-name="Normal"><text:tab/><text:span text:style-name="T508">Pritarti<text:s/></text:span>šiam projektui<text:span text:style-name="T509"><text:s/>po pateikimo<text:s/></text:span>(bendru sutarimu).</text:p>
      <text:p text:style-name="Normal"/>
      <text:p text:style-name="P510"><text:span text:style-name="T511">Seimo Pirmininkas siūlo šį projektą svarstyti<text:s/></text:span><text:span text:style-name="T512">ypatingos skubos tvarka</text:span><text:span text:style-name="T513">. Šiam pasiūlymui<text:s/></text:span><text:span text:style-name="T514">pritarta</text:span><text:span text:style-name="T515"><text:s/>bendru sutarimu.</text:span></text:p>
      <text:p text:style-name="Normal"/>
      <text:p text:style-name="P516">Užsiregistravo 50 Seimo narių<text:s/><text:span text:style-name="T517">(13.53 val.)</text:span></text:p>
      <text:p text:style-name="Normal"><text:span text:style-name="T518">N U T A R T A :</text:span></text:p>
      <text:p text:style-name="P519"><text:span text:style-name="T520">Priimti<text:s/></text:span><text:span text:style-name="T521">Seimo nutarimą „Dėl Seimo nutarimo „</text:span><text:span text:style-name="T522">Dėl Seimo komitetų sudėties pat</text:span><text:span text:style-name="T523">virtinimo</text:span><text:span text:style-name="T524">“ 12 straipsnio papildymo“</text:span>. Balsavo: už - 50, prieš - 0, susilaikė 0.</text:p>
      <text:p text:style-name="Normal"/>
      <text:p text:style-name="P525"><text:s text:c="11"/>Dėl posėdžio vedimo tvarkos kalbėjo Seimo narys V.Fiodorov.</text:p>
      <text:p text:style-name="P526"/>
      <text:p text:style-name="P527">13.55 val.</text:p>
      <text:p text:style-name="P528">S V A R S T Y T A :<text:tab/></text:p>
      <text:p text:style-name="Normal"><text:span text:style-name="T529"><text:tab/></text:span><text:span text:style-name="T530">Seimo rinkimų įstatymo</text:span><text:span text:style-name="T531"><text:s/>89 straipsnio pakeitimo įstatymo projektas Nr.IX</text:span><text:span text:style-name="T532">P-3668<text:s/></text:span><text:span text:style-name="T533">(pateikimas)</text:span></text:p>
      <text:p text:style-name="P534"><text:tab/>Pranešėjas – Seimo narys A.V.Indriūnas</text:p>
      <text:p text:style-name="P535"/>
      <text:p text:style-name="P536"><text:tab/>Klausė Seimo nariai: A.Sysas, A.Matulevičius.</text:p>
      <text:p text:style-name="P537"/>
      <text:p text:style-name="P538">Užsiregistravo 48 Seimo nariai<text:s/><text:span text:style-name="T539">(13.59 val.)</text:span></text:p>
      <text:p text:style-name="Normal"/>
      <text:p text:style-name="Normal"><text:tab/>Balsuota, ar pritarti šiam projektui<text:s/><text:span text:style-name="T540">po pateikimo</text:span>: už - 21, prieš - 11, susilaikė 15.<text:s/><text:span text:style-name="T541">Nepritarta</text:span>.</text:p>
      <text:p text:style-name="P542"/>
      <text:p text:style-name="Normal"><text:span text:style-name="T543">N<text:s/></text:span><text:span text:style-name="T544">U T A R T A :</text:span></text:p>
      <text:p text:style-name="Normal"><text:tab/><text:span text:style-name="T545">Grąžinti</text:span><text:s/>projektą Nr.IXP-3668<text:s/><text:span text:style-name="T546">iniciatoriams tobulinti</text:span><text:s/>(bendru sutarimu).<text:s/></text:p>
      <text:p text:style-name="P547"/>
      <text:p text:style-name="P548">14.01 val.</text:p>
      <text:p text:style-name="P549">S V A R S T Y T A :<text:tab/></text:p>
      <text:p text:style-name="Normal"><text:tab/><text:span text:style-name="T550">Žemės reformos įstatymo</text:span><text:span text:style-name="T551"><text:s/>15 straipsnio pakeitimo ir papildymo įstatymo projektas Nr.IXP-3198(2*)</text:span><text:s/><text:span text:style-name="T552">(teikėjas – G.Dalinkevičius)</text:span><text:s/><text:span text:style-name="T553">(priėmim</text:span><text:span text:style-name="T554">o tęsinys)</text:span><text:s/><text:span text:style-name="T555">(pranešėjas –V.Velikonis)<text:s/></text:span></text:p>
      <text:p text:style-name="P556"/>
      <text:p text:style-name="Normal"><text:tab/>Kalbėjo Kaimo reikalų komiteto pirmininkas G.Kniukšta.</text:p>
      <text:p text:style-name="P557">Dėl G.Dalinkevičiaus <text:s/>pataisos kalbėjo Seimo narys G.Dalinkevičius.</text:p>
      <text:p text:style-name="P558"/>
      <text:p text:style-name="P559">Užsiregistravo 37 Seimo nariai<text:s/><text:span text:style-name="T560">(14.06 val.)</text:span></text:p>
      <text:p text:style-name="P561"/>
      <text:p text:style-name="P562">Balsuota, ar pritarti siūlymui svarstyti G.Dalinkevičiaus pataisą: už - 33. Pritarta.</text:p>
      <text:p text:style-name="P563">G.Dalinkevičiaus pataisa<text:s/><text:span text:style-name="T564">priimta</text:span><text:s/>bendru sutarimu.</text:p>
      <text:p text:style-name="P565"/>
      <text:p text:style-name="P566">Užsiregistravo 37 Seimo nariai<text:s/><text:span text:style-name="T567">(14.07 val.)</text:span></text:p>
      <text:p text:style-name="Normal"><text:span text:style-name="T568">N U T A R T A :</text:span></text:p>
      <text:p text:style-name="P569"><text:span text:style-name="T570">Priimti</text:span><text:s/><text:span text:style-name="T571">Žemės reformos įstatymo</text:span><text:span text:style-name="T572"><text:s/>15 straipsnio pakeitimo ir papildymo įstatymą</text:span>. Balsavo: už - 30, prieš - 0, susilaikė 7.</text:p>
      <text:p text:style-name="Normal"/>
      <text:p text:style-name="Normal"/>
      <text:p text:style-name="P573">Posėdis baigtas</text:p>
      <text:p text:style-name="P574"><text:span text:style-name="T575"><text:s/>(14.08 val.)</text:span></text:p>
      <text:p text:style-name="Normal"/>
      <text:p text:style-name="Normal"/>
      <text:p text:style-name="Normal">Lietuvos Respublikos</text:p>
      <text:p text:style-name="Normal">Seimo Pirmininkas<text:s/><text:tab/><text:s text:c="72"/>Artūras Paulauskas<text:s/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10"/><text:s text:c="20"/>Česlovas Juršė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7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3T18:36:00Z</meta:creation-date>
    <dc:date>2017-04-13T18:36:00Z</dc:date>
    <meta:print-date>2004-07-13T11:34:00Z</meta:print-date>
    <meta:template xlink:href="PROTOKOL.DOT" xlink:type="simple"/>
    <meta:editing-cycles>2</meta:editing-cycles>
    <meta:editing-duration>PT0S</meta:editing-duration>
    <meta:document-statistic meta:page-count="1" meta:paragraph-count="292" meta:word-count="2556" meta:character-count="18752" meta:row-count="687" meta:non-whitespace-character-count="16488"/>
  </office:meta>
</office:document-meta>
</file>