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Heading1" style:family="paragraph">
      <style:paragraph-properties fo:line-height="100%"/>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Heading1" style:family="paragraph">
      <style:paragraph-properties fo:line-height="100%"/>
    </style:style>
    <style:style style:name="P10" style:parent-style-name="BodyText2" style:family="paragraph">
      <style:paragraph-properties fo:text-align="center" fo:line-height="10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fo:font-weight="bold" style:font-weight-asian="bold"/>
    </style:style>
    <style:style style:name="P14" style:parent-style-name="BodyText2" style:family="paragraph">
      <style:paragraph-properties fo:text-align="center" fo:line-height="100%"/>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style:text-properties style:font-name="Times New Roman"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BodyText" style:family="paragraph">
      <style:text-properties style:font-name="Times New Roman"/>
    </style:style>
    <style:style style:name="P23" style:parent-style-name="BodyText" style:family="paragraph">
      <style:paragraph-properties fo:text-indent="0.5in"/>
      <style:text-properties style:font-name="Times New Roman"/>
    </style:style>
    <style:style style:name="P24" style:parent-style-name="BodyText" style:family="paragraph">
      <style:paragraph-properties fo:text-indent="0.5in"/>
      <style:text-properties style:font-name="Times New Roman"/>
    </style:style>
    <style:style style:name="P25" style:parent-style-name="BodyText" style:family="paragraph">
      <style:paragraph-properties fo:text-indent="0.5in"/>
      <style:text-properties style:font-name="Times New Roman"/>
    </style:style>
    <style:style style:name="P26" style:parent-style-name="BodyText" style:family="paragraph">
      <style:paragraph-properties fo:text-indent="0.5in"/>
      <style:text-properties style:font-name="Times New Roman"/>
    </style:style>
    <style:style style:name="P27" style:parent-style-name="BodyText" style:family="paragraph">
      <style:paragraph-properties fo:text-indent="0.5in"/>
      <style:text-properties style:font-name="Times New Roman"/>
    </style:style>
    <style:style style:name="P28" style:parent-style-name="BodyText" style:family="paragraph">
      <style:paragraph-properties fo:text-indent="0.5in"/>
      <style:text-properties style:font-name="Times New Roman"/>
    </style:style>
    <style:style style:name="P29" style:parent-style-name="BodyText" style:family="paragraph">
      <style:paragraph-properties fo:text-indent="0.5in"/>
      <style:text-properties style:font-name="Times New Roman"/>
    </style:style>
    <style:style style:name="P30" style:parent-style-name="BodyText" style:family="paragraph">
      <style:paragraph-properties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BodyText" style:family="paragraph">
      <style:paragraph-properties fo:text-indent="0.5in"/>
      <style:text-properties style:font-name="Times New Roman"/>
    </style:style>
    <style:style style:name="P37" style:parent-style-name="BodyText" style:family="paragraph">
      <style:text-properties style:font-name="Times New Roman"/>
    </style:style>
    <style:style style:name="P38" style:parent-style-name="BodyText" style:family="paragraph">
      <style:text-properties style:font-name="Times New Roman"/>
    </style:style>
    <style:style style:name="P39" style:parent-style-name="BodyText" style:family="paragraph">
      <style:text-properties style:font-name="Times New Roman"/>
    </style:style>
    <style:style style:name="P40" style:parent-style-name="BodyText" style:family="paragraph">
      <style:text-properties style:font-name="Times New Roman"/>
    </style:style>
    <style:style style:name="P41" style:parent-style-name="BodyText" style:family="paragraph">
      <style:text-properties style:font-name="Times New Roman"/>
    </style:style>
    <style:style style:name="P42" style:parent-style-name="BodyText" style:family="paragraph">
      <style:text-properties style:font-name="Times New Roman"/>
    </style:style>
    <style:style style:name="P43" style:parent-style-name="BodyText" style:family="paragraph">
      <style:text-properties style:font-name="Times New Roman"/>
    </style:style>
    <style:style style:name="P44" style:parent-style-name="BodyText" style:family="paragraph">
      <style:text-properties style:font-name="Times New Roman"/>
    </style:style>
    <style:style style:name="P45" style:parent-style-name="BodyText" style:family="paragraph">
      <style:text-properties style:font-name="Times New Roman"/>
    </style:style>
    <style:style style:name="P46" style:parent-style-name="BodyText" style:family="paragraph">
      <style:text-properties style:font-name="Times New Roman"/>
    </style:style>
    <style:style style:name="P47" style:parent-style-name="BodyText" style:family="paragraph">
      <style:text-properties style:font-name="Times New Roman"/>
    </style:style>
    <style:style style:name="P48" style:parent-style-name="Header" style:family="paragraph">
      <style:paragraph-properties>
        <style:tab-stops/>
      </style:paragraph-properties>
      <style:text-properties fo:font-size="12pt" style:font-size-asian="12pt"/>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1">LIETUVOS RESPUBLIKOS SEIMO KANCELIARIJOS</text:h>
      <text:p text:style-name="P7">TEISĖS DEPARTAMENTAS</text:p>
      <text:p text:style-name="P8"/>
      <text:h text:style-name="P9" text:outline-level="1">IŠVADA</text:h>
      <text:p text:style-name="P10"><text:span text:style-name="T11">DĖL LIETUVOS RESPUBLIKOS<text:s/></text:span><text:span text:style-name="T12">valstybės tarnybos įstatymo 4, 8, 15, 16, 17, 22, 25, 30, 43 straipsnių pakeitimo ir papildymo<text:s/></text:span><text:span text:style-name="T13"><text:s/></text:span></text:p>
      <text:p text:style-name="P14"><text:span text:style-name="T15">įstatymo<text:s/></text:span><text:span text:style-name="T16">PROJEKTO</text:span></text:p>
      <text:p text:style-name="P17"/>
      <text:p text:style-name="P18">2004-07-12 <text:s text:c="2"/>Nr. IXP-3507(2)</text:p>
      <text:p text:style-name="P19">Vilnius</text:p>
      <text:p text:style-name="P20"/>
      <text:p text:style-name="P21"><text:tab/>Alternatyvių projektų Teisės departamente negauta.</text:p>
      <text:p text:style-name="P22"><text:tab/>Vertinant projektą juridinės technikos požiūriu ir jo santykį su galiojančiais įstatymais, galima pateikti šias pastabas bei pasiūlymus:</text:p>
      <text:p text:style-name="P23">1. Keičiamo Valstybės tarnybos įstatymo 4 straipsnio 3 dalyje prieš žodį “atostogos” reikėtų įrašyti žodį “kasmetinės” ir tokiu būdu suderinti šioje dalyje ir Valstybės tarnybos įstatymo 36 straipsnyje vartojamas sąvokas. <text:s/></text:p>
      <text:p text:style-name="P24">2. Teikiamo įstatymo projekto 2 straipsnio 2 dalyje siūloma papildyti galiojančio Valstybės tarnybos įstatymo 8 straipsnio 3 dalį nauju 6 punktu ir nustatyti, kad valstybės institucijų ir įstaigų vadovų pareigybių aprašymus tvirtina šiuos asmenis į pareigas priėmęs asmuo. Tačiau atkreiptinas dėmesys, kad sutinkamai su specialiaisiais teisės aktais nemažą dalį valstybės institucijų ir įstaigų vadovų į pareigas paskiria Seimas kaip kolegiali institucija. Todėl lieka neaišku, kas tvirtins tokių valstybės tarnautojų pareigybių aprašymus.<text:s/></text:p>
      <text:p text:style-name="P25">3. Teikiamo įstatymo projekto 3 straipsniu siūloma papildyti galiojančio<text:s/>Valstybės tarnybos įstatymo 15 straipsnio 1 dalies 11 punktą ir nustatyti galimybę visiems be išimties valstybės tarnautojams (tiek karjeros valstybės tarnautojams, tiek politinio (asmeninio) pasitikėjimo valstybės tarnautojams, tiek įstaigų vadovams, tiek<text:s/>statutiniams valstybės tarnautojams) tuo pačiu metu būti ir savivaldybių tarybų nariais. Tokia nuostata kelia nemažai abejonių ir yra diskutuotina keletu aspektų. Atkreiptinas dėmesys, kad sutinkamai su Konstitucijos 141 straipsnio nuostatomis, savivaldybių tarybų nariais negali būti neišėję į atsargą krašto apsaugos sistemos, policijos, vidaus tarnybos karininkai, puskarininkiai ir liktiniai, kitų sukarintų ir saugumo tarnybų apmokami pareigūnai <text:s/>(kitaip tariant, statutiniai valstybės tarnautojai – pastaba mūsų). <text:s/>Savivaldybių tarybų nariais taip pat negali būti valstybės pareigūnai, kurie pagal Konstituciją ir įstatymus (pavyzdžiui, savivaldybės kontrolierius, kuris sutinkamai Su Vietos savivaldos įstatymo 27 straipsniu yra valstybės tarnautojas, - pastaba mūsų) turi įgaliojimus kontroliuoti ar prižiūrėti savivaldybių veiklą (Lietuvos Respublikos Konstitucinio Teismo 2002 m. gruodžio 24 d. nutarimas). Atsižvelgiant į tai, svarstytina, visų pirma, ar teikiamos įstatymo pataisos, leidžiančios bet kuriems valstybės tarnautojams būti savivaldybių tarybų nariais, neprieštarauja atitinkamoms Konstitucijos nuostatoms; antra, reikia pažymėti, kad tokia įstatyminė nuostata sudarys galimybes atsirasti tokioms situacijoms, kai savivaldybės tarybos nariais bus tos pačios savivaldybės administracijos valstybės tarnautojai (pradedant savivaldybės administracijos direktoriumi, seniūnais ir pan.). Todėl, manytume, pagrįstai galima kelti klausimą dėl pavojaus tiems patiems asmenims esantiems atitinkamos savivaldybės tarybos<text:s/>nariais ir kartu einančiais valstybės tarnautojų pareigas toje savivaldybėje atriboti savo asmeninius interesus nuo viešųjų. Be to, sutinkamai su Valstybės tarnybos įstatymo 3 straipsnio 1 dalies nuostatomis, valstybės tarnyba be kita ko grindžiama politinio neutralumo principu. Tad galima kelti klausimą, ar valstybės tarnautojams be jokių išlygų suteikus galimybę būti savivaldybių tarybų nariais, nebus pažeistas šis principas.<text:s/></text:p>
      <text:soft-page-break/>
      <text:p text:style-name="P26">Atsižvelgiant į išdėstytus motyvus, atitinkamai reikėtų koreguoti teikiamo įstatymo projekto 3 straipsnį, 4 straipsnio 1 dalį, 5 straipsnio 2 dalį.</text:p>
      <text:p text:style-name="P27">4. Atkreiptinas dėmesys, kad teikiamo įstatymo projekto 4 straipsnio 2 dalis nepakoreguota atsižvelgiant į Teisės departamento 2004-05-21 išvadą įstatymo projektui Nr.IXP-3507, nors Valstybės valdymo ir savivaldybių komiteto 2004-06-21 išvadoje Nr.28 pažymėta, kad Teisės departamento pasiūlymui pritarta.<text:s/></text:p>
      <text:p text:style-name="P28">5. Manytina, kad įstatymo projekto 5 straipsnio 1 dalyje siūlomi galiojančio Valstybės tarnybos įstatymo papildymai yra pertekliniai, nes tai yra ne Valstybės tarnybos įstatymo, bet Civilinio kodekso Trečiosios knygos reguliavimo objektas.<text:s/></text:p>
      <text:p text:style-name="P29">Atitinkamai ši pastaba taikytina ir teikiamo įstatymo projekto 9 straipsnio 3 daliai.</text:p>
      <text:p text:style-name="P30"><text:span text:style-name="T31">6. Siūlytina pakoreguoti teikiamu įstatymo projektu siūlomą galio</text:span><text:span text:style-name="T32">jančio Valstybės tarnybos įstatymo 22 straipsnio 9 dalies papildymą numatant, kad vertinimo komisija siūlydama perkelti karjeros valstybės tarnautoją į aukštesnes pareigas kartu<text:s/></text:span><text:span text:style-name="T33">papildomai</text:span><text:span text:style-name="T34"><text:s/>gali pasiūlyti tokiam asmeniui suteikti ir trečią kvalifikacinę kla</text:span><text:span text:style-name="T35">sę. Nes iš dabartinės siūlomos nuostatos konstrukcijos lieka neaišku, ar trečia <text:s/>kvalifikacinė klasė gali būti siūloma kaip priedas, ar kaip alternatyva paaukštinimui pareigose.<text:s/></text:span></text:p>
      <text:p text:style-name="P36">7. Teikiamu įstatymo projektu siūlomas naujas galiojančio Valstybės tarnybos<text:s/>įstatymo 43 straipsnio 3 dalies nuostatas reikėtų suderinti su atitinkamomis nuostatomis išdėstytomis Nelaimingų atsitikimų darbe ir profesinių ligų socialinio draudimo įstatyme.</text:p>
      <text:p text:style-name="P37"/>
      <text:p text:style-name="P38"/>
      <text:p text:style-name="P39"/>
      <text:p text:style-name="P40"/>
      <text:p text:style-name="P41"/>
      <text:p text:style-name="P42">Teisės departamento vyresnioji <text:s/>patarėja<text:tab/><text:tab/><text:tab/><text:tab/><text:s text:c="13"/>Daiva Petrylaitė</text:p>
      <text:p text:style-name="P43"/>
      <text:p text:style-name="P44"/>
      <text:p text:style-name="P45"/>
      <text:p text:style-name="P46"/>
      <text:p text:style-name="P47"/>
      <text:p text:style-name="P48"/>
      <text:p text:style-name="BodyText"><text:span text:style-name="T49">Sutinku</text:span><text:span text:style-name="T50"><text:s/>:</text:span></text:p>
      <text:p text:style-name="Normal"><text:span text:style-name="T51">Teisės departamento direktorius <text:s text:c="57"/></text:span><text:span text:style-name="T52"><text:tab/>Kęstutis <text:s/>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line-height="150%"/>
      <style:text-properties style:font-name="Helvetica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3T18:43:00Z</meta:creation-date>
    <dc:date>2017-04-13T18:43:00Z</dc:date>
    <meta:print-date>2004-07-12T06:49:00Z</meta:print-date>
    <meta:template xlink:href="Normal.dotm" xlink:type="simple"/>
    <meta:editing-cycles>2</meta:editing-cycles>
    <meta:editing-duration>PT0S</meta:editing-duration>
    <meta:document-statistic meta:page-count="2" meta:paragraph-count="69" meta:word-count="643" meta:character-count="5178" meta:row-count="460" meta:non-whitespace-character-count="4604"/>
  </office:meta>
</office:document-meta>
</file>