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23" style:parent-style-name="DefaultParagraphFont"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left="0.0236in">
        <style:tab-stops/>
      </style:paragraph-properties>
    </style:style>
    <style:style style:name="T29" style:parent-style-name="Hyperlink"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left="0.0236in">
        <style:tab-stops/>
      </style:paragraph-properties>
    </style:style>
    <style:style style:name="T36" style:parent-style-name="Hyperlink" style:family="text">
      <style:text-properties style:font-name="Times New Roman" fo:language="lt" fo:country="LT"/>
    </style:style>
    <style:style style:name="T37" style:parent-style-name="Hyperlink"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left="0.0236in">
        <style:tab-stops/>
      </style:paragraph-properties>
    </style:style>
    <style:style style:name="T44" style:parent-style-name="Hyperlink"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0236in">
        <style:tab-stops/>
      </style:paragraph-properties>
    </style:style>
    <style:style style:name="T51" style:parent-style-name="Hyperlink" style:family="text">
      <style:text-properties style:font-name="Times New Roman" fo:language="lt" fo:country="LT"/>
    </style:style>
    <style:style style:name="T52" style:parent-style-name="Hyperlink"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0236in">
        <style:tab-stops/>
      </style:paragraph-properties>
    </style:style>
    <style:style style:name="T5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1" style:parent-style-name="DefaultParagraphFont" style:family="text">
      <style:text-properties style:font-name="Times New Roman" fo:color="#0000FF"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Hyperlink" style:family="text">
      <style:text-properties style:font-name="Times New Roman" fo:language="lt" fo:country="LT"/>
    </style:style>
    <style:style style:name="T68" style:parent-style-name="Hyperlink" style:family="text">
      <style:text-properties style:font-name="Times New Roman"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0236in">
        <style:tab-stops/>
      </style:paragraph-properties>
    </style:style>
    <style:style style:name="T74" style:parent-style-name="Hyperlink" style:family="text">
      <style:text-properties style:font-name="Times New Roman" fo:language="lt" fo:country="LT"/>
    </style:style>
    <style:style style:name="T75" style:parent-style-name="Hyperlink" style:family="text">
      <style:text-properties style:font-name="Times New Roman" fo:language="lt" fo:country="LT"/>
    </style:style>
    <style:style style:name="T76" style:parent-style-name="DefaultParagraphFont" style:family="text">
      <style:text-properties style:font-name="Times New Roman" fo:color="#0000FF"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left="0.0236in">
        <style:tab-stops/>
      </style:paragraph-properties>
    </style:style>
    <style:style style:name="T82" style:parent-style-name="Hyperlink" style:family="text">
      <style:text-properties style:font-name="Times New Roman" fo:language="lt" fo:country="LT"/>
    </style:style>
    <style:style style:name="T83" style:parent-style-name="DefaultParagraphFont" style:family="text">
      <style:text-properties style:font-name="Times New Roman" fo:color="#0000FF" fo:language="lt" fo:country="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left="0.0236in">
        <style:tab-stops/>
      </style:paragraph-properties>
    </style:style>
    <style:style style:name="T89" style:parent-style-name="Hyperlink" style:family="text">
      <style:text-properties style:font-name="Times New Roman" fo:language="lt" fo:country="LT"/>
    </style:style>
    <style:style style:name="T90" style:parent-style-name="Hyperlink"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P9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3"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4"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5" style:parent-style-name="Topic" style:family="paragraph">
      <style:paragraph-properties fo:break-before="page"/>
      <style:text-properties style:font-name="Times New Roman" fo:language="lt" fo:country="LT"/>
    </style:style>
    <style:style style:name="P96" style:parent-style-name="Topic" style:family="paragraph">
      <style:text-properties style:font-name="Times New Roman" fo:language="lt" fo:country="LT"/>
    </style:style>
    <style:style style:name="P97" style:parent-style-name="Normal" style:family="paragraph">
      <style:paragraph-properties fo:margin-left="0.3937in">
        <style:tab-stops/>
      </style:paragraph-properties>
    </style:style>
    <style:style style:name="T98" style:parent-style-name="Hyperlink" style:family="text">
      <style:text-properties style:font-name="Times New Roman" fo:language="lt" fo:country="LT"/>
    </style:style>
    <style:style style:name="P99" style:parent-style-name="Normal" style:family="paragraph">
      <style:paragraph-properties fo:margin-left="0.3937in">
        <style:tab-stops/>
      </style:paragraph-properties>
      <style:text-properties style:font-name="Times New Roman" fo:language="lt" fo:country="LT"/>
    </style:style>
    <style:style style:name="P100" style:parent-style-name="Normal" style:family="paragraph">
      <style:paragraph-properties fo:margin-left="0.5in">
        <style:tab-stops/>
      </style:paragraph-properties>
      <style:text-properties style:font-name="Times New Roman" fo:language="lt" fo:country="LT"/>
    </style:style>
    <style:style style:name="P101" style:parent-style-name="Bodytext" style:family="paragraph">
      <style:paragraph-properties fo:margin-left="0.5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5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5in">
        <style:tab-stops/>
      </style:paragraph-properties>
      <style:text-properties style:font-name="Times New Roman" style:use-window-font-color="true" fo:language="lt" fo:country="LT"/>
    </style:style>
    <style:style style:name="P109" style:parent-style-name="Bodytext" style:family="paragraph">
      <style:paragraph-properties fo:margin-left="0.5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5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5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5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5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5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5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5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5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5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5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5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5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5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5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5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Topic" style:family="paragraph">
      <style:paragraph-properties fo:break-before="page"/>
      <style:text-properties style:font-name="Times New Roman" fo:language="lt" fo:country="LT"/>
    </style:style>
    <style:style style:name="P169" style:parent-style-name="Topic" style:family="paragraph">
      <style:text-properties style:font-name="Times New Roman" fo:language="lt" fo:country="LT"/>
    </style:style>
    <style:style style:name="P170" style:parent-style-name="Normal" style:family="paragraph">
      <style:paragraph-properties fo:margin-left="0.3937in">
        <style:tab-stops/>
      </style:paragraph-properties>
    </style:style>
    <style:style style:name="T171" style:parent-style-name="Hyperlink" style:family="text">
      <style:text-properties style:font-name="Times New Roman" fo:language="lt" fo:country="LT"/>
    </style:style>
    <style:style style:name="P172" style:parent-style-name="Normal" style:family="paragraph">
      <style:paragraph-properties fo:margin-left="0.3937in">
        <style:tab-stops/>
      </style:paragraph-properties>
      <style:text-properties style:font-name="Times New Roman" fo:language="lt" fo:country="LT"/>
    </style:style>
    <style:style style:name="P173" style:parent-style-name="Bodytext" style:family="paragraph">
      <style:paragraph-properties fo:margin-left="0.5in">
        <style:tab-stops/>
      </style:paragraph-properties>
      <style:text-properties style:font-name="Times New Roman" style:use-window-font-color="true" fo:language="lt" fo:country="LT"/>
    </style:style>
    <style:style style:name="P174" style:parent-style-name="Bodytext" style:family="paragraph">
      <style:paragraph-properties fo:margin-left="0.5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5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5in">
        <style:tab-stops/>
      </style:paragraph-properties>
      <style:text-properties style:font-name="Times New Roman" style:use-window-font-color="true" fo:language="lt" fo:country="LT"/>
    </style:style>
    <style:style style:name="P189" style:parent-style-name="Bodytext" style:family="paragraph">
      <style:paragraph-properties fo:margin-left="0.5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5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5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5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5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5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5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topic0" style:family="paragraph">
      <style:paragraph-properties fo:break-before="page"/>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P215" style:parent-style-name="topic0" style:family="paragraph">
      <style:text-properties style:font-name="Times New Roman" fo:font-weight="normal" style:font-weight-asian="normal" style:font-weight-complex="normal"/>
    </style:style>
    <style:style style:name="P216" style:parent-style-name="Normal" style:family="paragraph">
      <style:paragraph-properties fo:margin-left="0.3937in">
        <style:tab-stops/>
      </style:paragraph-properties>
    </style:style>
    <style:style style:name="T217" style:parent-style-name="Hyperlink" style:family="text">
      <style:text-properties style:font-name="Times New Roman" fo:language="lt" fo:country="LT"/>
    </style:style>
    <style:style style:name="T218" style:parent-style-name="Hyperlink" style:family="text">
      <style:text-properties style:font-name="Times New Roman" fo:language="lt" fo:country="LT"/>
    </style:style>
    <style:style style:name="P219" style:parent-style-name="Normal" style:family="paragraph">
      <style:paragraph-properties fo:margin-left="0.3937in">
        <style:tab-stops/>
      </style:paragraph-properties>
      <style:text-properties style:font-name="Times New Roman" fo:language="lt" fo:country="LT"/>
    </style:style>
    <style:style style:name="P220" style:parent-style-name="Bodytext" style:family="paragraph">
      <style:paragraph-properties fo:margin-left="0.5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5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5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5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5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5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fo:font-style="italic" style:font-style-asian="italic" style:font-style-complex="italic"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5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5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5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5in">
        <style:tab-stops/>
      </style:paragraph-properties>
      <style:text-properties style:font-name="Times New Roman" style:use-window-font-color="true" fo:language="lt" fo:country="LT"/>
    </style:style>
    <style:style style:name="P254" style:parent-style-name="Bodytext" style:family="paragraph">
      <style:paragraph-properties fo:margin-left="0.5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5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5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5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5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5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5in">
        <style:tab-stops/>
      </style:paragraph-properties>
      <style:text-properties style:font-name="Times New Roman" style:use-window-font-color="true" fo:language="lt" fo:country="LT"/>
    </style:style>
    <style:style style:name="P278" style:parent-style-name="Bodytext" style:family="paragraph">
      <style:paragraph-properties fo:margin-left="0.5in">
        <style:tab-stops/>
      </style:paragraph-properties>
      <style:text-properties style:font-name="Times New Roman" style:use-window-font-color="true" fo:language="lt" fo:country="LT"/>
    </style:style>
    <style:style style:name="P279" style:parent-style-name="Bodytext" style:family="paragraph">
      <style:paragraph-properties fo:margin-left="0.5in">
        <style:tab-stops/>
      </style:paragraph-properties>
      <style:text-properties style:font-name="Times New Roman" style:use-window-font-color="true" fo:language="lt" fo:country="LT"/>
    </style:style>
    <style:style style:name="P280" style:parent-style-name="Bodytext" style:family="paragraph">
      <style:paragraph-properties fo:margin-left="0.5in">
        <style:tab-stops/>
      </style:paragraph-properties>
      <style:text-properties style:font-name="Times New Roman" style:use-window-font-color="true" fo:language="lt" fo:country="LT"/>
    </style:style>
    <style:style style:name="P281" style:parent-style-name="Bodytext" style:family="paragraph">
      <style:paragraph-properties fo:margin-left="0.5in">
        <style:tab-stops/>
      </style:paragraph-properties>
      <style:text-properties style:font-name="Times New Roman" style:use-window-font-color="true" fo:language="lt" fo:country="LT"/>
    </style:style>
    <style:style style:name="P282" style:parent-style-name="Bodytext" style:family="paragraph">
      <style:paragraph-properties fo:margin-left="0.5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5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5in">
        <style:tab-stops/>
      </style:paragraph-properties>
      <style:text-properties style:font-name="Times New Roman" style:use-window-font-color="true" fo:language="lt" fo:country="LT"/>
    </style:style>
    <style:style style:name="P294" style:parent-style-name="Bodytext" style:family="paragraph">
      <style:paragraph-properties fo:margin-left="0.5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5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5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5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5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5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5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5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5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5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5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fo:font-style="italic" style:font-style-asian="italic" style:font-style-complex="italic"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5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5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5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5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5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5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5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Topic" style:family="paragraph">
      <style:paragraph-properties fo:break-before="page"/>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P361" style:parent-style-name="Topic" style:family="paragraph">
      <style:text-properties style:font-name="Times New Roman" fo:font-weight="normal" style:font-weight-asian="normal" style:font-weight-complex="normal" fo:language="lt" fo:country="LT"/>
    </style:style>
    <style:style style:name="P362" style:parent-style-name="Normal" style:family="paragraph">
      <style:paragraph-properties fo:margin-left="0.3937in">
        <style:tab-stops/>
      </style:paragraph-properties>
    </style:style>
    <style:style style:name="T363" style:parent-style-name="Hyperlink" style:family="text">
      <style:text-properties style:font-name="Times New Roman" fo:language="lt" fo:country="LT"/>
    </style:style>
    <style:style style:name="P364" style:parent-style-name="Normal" style:family="paragraph">
      <style:paragraph-properties fo:margin-left="0.3937in">
        <style:tab-stops/>
      </style:paragraph-properties>
      <style:text-properties style:font-name="Times New Roman" fo:language="lt" fo:country="LT"/>
    </style:style>
    <style:style style:name="P365" style:parent-style-name="Bodytext" style:family="paragraph">
      <style:paragraph-properties fo:margin-left="0.5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5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5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fo:font-style="italic" style:font-style-asian="italic" style:font-style-complex="italic"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5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5in">
        <style:tab-stops/>
      </style:paragraph-properties>
      <style:text-properties style:font-name="Times New Roman" style:use-window-font-color="true" fo:language="lt" fo:country="LT"/>
    </style:style>
    <style:style style:name="P383" style:parent-style-name="Bodytext" style:family="paragraph">
      <style:paragraph-properties fo:margin-left="0.5in">
        <style:tab-stops/>
      </style:paragraph-properties>
      <style:text-properties style:font-name="Times New Roman" style:use-window-font-color="true" fo:language="lt" fo:country="LT"/>
    </style:style>
    <style:style style:name="P384" style:parent-style-name="Bodytext" style:family="paragraph">
      <style:paragraph-properties fo:margin-left="0.5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5in">
        <style:tab-stops/>
      </style:paragraph-properties>
      <style:text-properties style:font-name="Times New Roman" style:use-window-font-color="true" fo:language="lt" fo:country="LT"/>
    </style:style>
    <style:style style:name="P389" style:parent-style-name="Bodytext" style:family="paragraph">
      <style:paragraph-properties fo:margin-left="0.5in">
        <style:tab-stops/>
      </style:paragraph-properties>
      <style:text-properties style:font-name="Times New Roman" style:use-window-font-color="true" fo:language="lt" fo:country="LT"/>
    </style:style>
    <style:style style:name="P390" style:parent-style-name="Bodytext" style:family="paragraph">
      <style:paragraph-properties fo:margin-left="0.5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5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fo:font-style="italic" style:font-style-asian="italic" style:font-style-complex="italic"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5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5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5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5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5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5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5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5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5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5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5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5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5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5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5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5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fo:font-style="italic" style:font-style-asian="italic" style:font-style-complex="italic"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5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5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5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5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5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fo:font-style="italic" style:font-style-asian="italic" style:font-style-complex="italic"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5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5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5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5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5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5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5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5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5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5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fo:font-style="italic" style:font-style-asian="italic" style:font-style-complex="italic"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5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5in">
        <style:tab-stops/>
      </style:paragraph-properties>
      <style:text-properties style:font-name="Times New Roman" style:use-window-font-color="true" fo:language="lt" fo:country="LT"/>
    </style:style>
    <style:style style:name="P521" style:parent-style-name="Bodytext" style:family="paragraph">
      <style:paragraph-properties fo:margin-left="0.5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5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5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5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5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5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5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5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5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5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5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5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5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5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5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5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5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5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5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5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5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5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5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5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5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5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5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5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5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5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5in">
        <style:tab-stops/>
      </style:paragraph-properties>
      <style:text-properties style:font-name="Times New Roman" style:use-window-font-color="true" fo:language="lt" fo:country="LT"/>
    </style:style>
    <style:style style:name="P633" style:parent-style-name="Bodytext" style:family="paragraph">
      <style:paragraph-properties fo:margin-left="0.5in">
        <style:tab-stops/>
      </style:paragraph-properties>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fo:font-style="italic" style:font-style-asian="italic" style:font-style-complex="italic"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5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5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5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5in">
        <style:tab-stops/>
      </style:paragraph-properties>
      <style:text-properties style:font-name="Times New Roman" style:use-window-font-color="true" fo:language="lt" fo:country="LT"/>
    </style:style>
    <style:style style:name="P653" style:parent-style-name="Bodytext" style:family="paragraph">
      <style:paragraph-properties fo:margin-left="0.5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5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5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5in">
        <style:tab-stops/>
      </style:paragraph-properties>
      <style:text-properties style:font-name="Times New Roman" style:use-window-font-color="true" fo:language="lt" fo:country="LT"/>
    </style:style>
    <style:style style:name="P669" style:parent-style-name="Bodytext" style:family="paragraph">
      <style:paragraph-properties fo:margin-left="0.5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5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5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5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5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5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5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5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5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5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5in">
        <style:tab-stops/>
      </style:paragraph-properties>
      <style:text-properties style:font-name="Times New Roman" style:use-window-font-color="true" fo:language="lt" fo:country="LT"/>
    </style:style>
    <style:style style:name="P706" style:parent-style-name="Bodytext" style:family="paragraph">
      <style:paragraph-properties fo:margin-left="0.5in">
        <style:tab-stops/>
      </style:paragraph-properties>
      <style:text-properties style:font-name="Times New Roman" style:use-window-font-color="true" fo:language="lt" fo:country="LT"/>
    </style:style>
    <style:style style:name="P707" style:parent-style-name="Bodytext" style:family="paragraph">
      <style:paragraph-properties fo:margin-left="0.5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5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5in">
        <style:tab-stops/>
      </style:paragraph-properties>
      <style:text-properties style:font-name="Times New Roman" style:use-window-font-color="true" fo:language="lt" fo:country="LT"/>
    </style:style>
    <style:style style:name="P715" style:parent-style-name="Bodytext" style:family="paragraph">
      <style:paragraph-properties fo:margin-left="0.5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5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5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5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5in">
        <style:tab-stops/>
      </style:paragraph-properties>
      <style:text-properties style:font-name="Times New Roman" style:use-window-font-color="true" fo:language="lt" fo:country="LT"/>
    </style:style>
    <style:style style:name="P731" style:parent-style-name="Bodytext" style:family="paragraph">
      <style:paragraph-properties fo:margin-left="0.5in">
        <style:tab-stops/>
      </style:paragraph-properties>
      <style:text-properties style:font-name="Times New Roman" style:use-window-font-color="true" fo:language="lt" fo:country="LT"/>
    </style:style>
    <style:style style:name="P732" style:parent-style-name="Bodytext" style:family="paragraph">
      <style:paragraph-properties fo:margin-left="0.5in">
        <style:tab-stops/>
      </style:paragraph-properties>
      <style:text-properties style:font-name="Times New Roman" style:use-window-font-color="true" fo:language="lt" fo:country="LT"/>
    </style:style>
    <style:style style:name="P733" style:parent-style-name="Bodytext" style:family="paragraph">
      <style:paragraph-properties fo:margin-left="0.5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5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5in">
        <style:tab-stops/>
      </style:paragraph-properties>
      <style:text-properties style:font-name="Times New Roman" style:use-window-font-color="true" fo:language="lt" fo:country="LT"/>
    </style:style>
    <style:style style:name="P743" style:parent-style-name="Bodytext" style:family="paragraph">
      <style:paragraph-properties fo:margin-left="0.5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5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5in">
        <style:tab-stops/>
      </style:paragraph-properties>
      <style:text-properties style:font-name="Times New Roman" style:use-window-font-color="true" fo:language="lt" fo:country="LT"/>
    </style:style>
    <style:style style:name="P750" style:parent-style-name="Bodytext" style:family="paragraph">
      <style:paragraph-properties fo:margin-left="0.5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5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5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5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5in">
        <style:tab-stops/>
      </style:paragraph-properties>
      <style:text-properties style:font-name="Times New Roman" style:use-window-font-color="true" fo:language="lt" fo:country="LT"/>
    </style:style>
    <style:style style:name="P765" style:parent-style-name="Bodytext" style:family="paragraph">
      <style:paragraph-properties fo:margin-left="0.5in">
        <style:tab-stops/>
      </style:paragraph-properties>
      <style:text-properties style:font-name="Times New Roman" style:use-window-font-color="true" fo:language="lt" fo:country="LT"/>
    </style:style>
    <style:style style:name="P766" style:parent-style-name="Bodytext" style:family="paragraph">
      <style:paragraph-properties fo:margin-left="0.5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5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5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5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5in">
        <style:tab-stops/>
      </style:paragraph-properties>
      <style:text-properties style:font-name="Times New Roman" style:use-window-font-color="true" fo:language="lt" fo:country="LT"/>
    </style:style>
    <style:style style:name="P780" style:parent-style-name="Bodytext" style:family="paragraph">
      <style:paragraph-properties fo:margin-left="0.5in">
        <style:tab-stops/>
      </style:paragraph-properties>
      <style:text-properties style:font-name="Times New Roman" style:use-window-font-color="true" fo:language="lt" fo:country="LT"/>
    </style:style>
    <style:style style:name="P781" style:parent-style-name="Bodytext" style:family="paragraph">
      <style:paragraph-properties fo:margin-left="0.5in">
        <style:tab-stops/>
      </style:paragraph-properties>
      <style:text-properties style:font-name="Times New Roman" style:use-window-font-color="true" fo:language="lt" fo:country="LT"/>
    </style:style>
    <style:style style:name="P782" style:parent-style-name="Bodytext" style:family="paragraph">
      <style:paragraph-properties fo:margin-left="0.5in">
        <style:tab-stops/>
      </style:paragraph-properties>
      <style:text-properties style:font-name="Times New Roman" style:use-window-font-color="true" fo:language="lt" fo:country="LT"/>
    </style:style>
    <style:style style:name="P783" style:parent-style-name="Bodytext" style:family="paragraph">
      <style:paragraph-properties fo:margin-left="0.5in">
        <style:tab-stops/>
      </style:paragraph-properties>
      <style:text-properties style:font-name="Times New Roman" style:use-window-font-color="true" fo:language="lt" fo:country="LT"/>
    </style:style>
    <style:style style:name="P784" style:parent-style-name="Bodytext" style:family="paragraph">
      <style:paragraph-properties fo:margin-left="0.5in">
        <style:tab-stops/>
      </style:paragraph-properties>
      <style:text-properties style:font-name="Times New Roman" style:use-window-font-color="true" fo:language="lt" fo:country="LT"/>
    </style:style>
    <style:style style:name="P785" style:parent-style-name="Bodytext" style:family="paragraph">
      <style:paragraph-properties fo:margin-left="0.5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5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5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5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5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5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5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5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5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5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5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5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5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5in">
        <style:tab-stops/>
      </style:paragraph-properties>
      <style:text-properties style:font-name="Times New Roman" style:use-window-font-color="true" fo:language="lt" fo:country="LT"/>
    </style:style>
    <style:style style:name="P833" style:parent-style-name="Bodytext" style:family="paragraph">
      <style:paragraph-properties fo:margin-left="0.5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5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5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5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5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5in">
        <style:tab-stops/>
      </style:paragraph-properties>
      <style:text-properties style:font-name="Times New Roman" style:use-window-font-color="true" fo:language="lt" fo:country="LT"/>
    </style:style>
    <style:style style:name="P851" style:parent-style-name="Bodytext" style:family="paragraph">
      <style:paragraph-properties fo:margin-left="0.5in">
        <style:tab-stops/>
      </style:paragraph-properties>
      <style:text-properties style:font-name="Times New Roman" style:use-window-font-color="true" fo:language="lt" fo:country="LT"/>
    </style:style>
    <style:style style:name="P852" style:parent-style-name="Bodytext" style:family="paragraph">
      <style:paragraph-properties fo:margin-left="0.5in">
        <style:tab-stops/>
      </style:paragraph-properties>
      <style:text-properties style:font-name="Times New Roman" style:use-window-font-color="true" fo:language="lt" fo:country="LT"/>
    </style:style>
    <style:style style:name="P853" style:parent-style-name="Bodytext" style:family="paragraph">
      <style:paragraph-properties fo:margin-left="0.5in">
        <style:tab-stops/>
      </style:paragraph-properties>
      <style:text-properties style:font-name="Times New Roman" style:use-window-font-color="true" fo:language="lt" fo:country="LT"/>
    </style:style>
    <style:style style:name="P854" style:parent-style-name="Bodytext" style:family="paragraph">
      <style:paragraph-properties fo:margin-left="0.5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5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5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5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5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5in">
        <style:tab-stops/>
      </style:paragraph-properties>
      <style:text-properties style:font-name="Times New Roman" style:use-window-font-color="true" fo:language="lt" fo:country="LT"/>
    </style:style>
    <style:style style:name="P879" style:parent-style-name="Bodytext" style:family="paragraph">
      <style:paragraph-properties fo:margin-left="0.5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fo:font-style="italic" style:font-style-asian="italic" style:font-style-complex="italic"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5in">
        <style:tab-stops/>
      </style:paragraph-properties>
      <style:text-properties style:font-name="Times New Roman" style:use-window-font-color="true" fo:language="lt" fo:country="LT"/>
    </style:style>
    <style:style style:name="P886" style:parent-style-name="Bodytext" style:family="paragraph">
      <style:paragraph-properties fo:margin-left="0.5in">
        <style:tab-stops/>
      </style:paragraph-properties>
      <style:text-properties style:font-name="Times New Roman" style:use-window-font-color="true" fo:language="lt" fo:country="LT"/>
    </style:style>
    <style:style style:name="P887" style:parent-style-name="Bodytext" style:family="paragraph">
      <style:paragraph-properties fo:margin-left="0.5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5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5in">
        <style:tab-stops/>
      </style:paragraph-properties>
      <style:text-properties style:font-name="Times New Roman" style:use-window-font-color="true" fo:language="lt" fo:country="LT"/>
    </style:style>
    <style:style style:name="P896" style:parent-style-name="Bodytext" style:family="paragraph">
      <style:paragraph-properties fo:margin-left="0.5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5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fo:font-style="italic" style:font-style-asian="italic" style:font-style-complex="italic"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5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5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fo:font-style="italic" style:font-style-asian="italic" style:font-style-complex="italic"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5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5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5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5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5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5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5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5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fo:font-style="italic" style:font-style-asian="italic" style:font-style-complex="italic"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5in">
        <style:tab-stops/>
      </style:paragraph-properties>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fo:font-style="italic" style:font-style-asian="italic" style:font-style-complex="italic"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5in">
        <style:tab-stops/>
      </style:paragraph-properties>
      <style:text-properties style:font-name="Times New Roman" style:use-window-font-color="true" fo:language="lt" fo:country="LT"/>
    </style:style>
    <style:style style:name="P955" style:parent-style-name="Bodytext" style:family="paragraph">
      <style:paragraph-properties fo:margin-left="0.5in">
        <style:tab-stops/>
      </style:paragraph-properties>
      <style:text-properties style:font-name="Times New Roman" style:use-window-font-color="true" fo:language="lt" fo:country="LT"/>
    </style:style>
    <style:style style:name="P956" style:parent-style-name="Bodytext" style:family="paragraph">
      <style:paragraph-properties fo:margin-left="0.5in">
        <style:tab-stops/>
      </style:paragraph-properties>
      <style:text-properties style:font-name="Times New Roman" style:use-window-font-color="true" fo:language="lt" fo:country="LT"/>
    </style:style>
    <style:style style:name="P957" style:parent-style-name="Bodytext" style:family="paragraph">
      <style:paragraph-properties fo:margin-left="0.5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5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5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5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5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5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5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5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5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5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5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fo:font-style="italic" style:font-style-asian="italic" style:font-style-complex="italic"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5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5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5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5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5in">
        <style:tab-stops/>
      </style:paragraph-properties>
      <style:text-properties style:font-name="Times New Roman" style:use-window-font-color="true" fo:language="lt" fo:country="LT"/>
    </style:style>
    <style:style style:name="P1017" style:parent-style-name="Bodytext" style:family="paragraph">
      <style:paragraph-properties fo:margin-left="0.5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5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5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5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5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5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5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5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5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5in">
        <style:tab-stops/>
      </style:paragraph-properties>
      <style:text-properties style:font-name="Times New Roman" style:use-window-font-color="true" fo:language="lt" fo:country="LT"/>
    </style:style>
    <style:style style:name="P1051" style:parent-style-name="Bodytext" style:family="paragraph">
      <style:paragraph-properties fo:margin-left="0.5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5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5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fo:font-style="italic" style:font-style-asian="italic" style:font-style-complex="italic"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5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fo:font-style="italic" style:font-style-asian="italic" style:font-style-complex="italic"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5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Topic" style:family="paragraph">
      <style:paragraph-properties fo:break-before="page"/>
    </style:style>
    <style:style style:name="T1076" style:parent-style-name="DefaultParagraphFont" style:family="text">
      <style:text-properties style:font-name="Times New Roman" fo:language="lt" fo:country="LT"/>
    </style:style>
    <style:style style:name="T1077" style:parent-style-name="DefaultParagraphFont" style:family="text">
      <style:text-properties style:font-name="Times New Roman" fo:language="lt" fo:country="LT"/>
    </style:style>
    <style:style style:name="P1078" style:parent-style-name="Topic" style:family="paragraph">
      <style:text-properties style:font-name="Times New Roman" fo:font-weight="normal" style:font-weight-asian="normal" style:font-weight-complex="normal" fo:language="lt" fo:country="LT"/>
    </style:style>
    <style:style style:name="P1079" style:parent-style-name="Normal" style:family="paragraph">
      <style:paragraph-properties fo:margin-left="0.3937in">
        <style:tab-stops/>
      </style:paragraph-properties>
    </style:style>
    <style:style style:name="T1080" style:parent-style-name="Hyperlink" style:family="text">
      <style:text-properties style:font-name="Times New Roman" fo:language="lt" fo:country="LT"/>
    </style:style>
    <style:style style:name="P1081" style:parent-style-name="Normal" style:family="paragraph">
      <style:paragraph-properties fo:margin-left="0.3937in">
        <style:tab-stops/>
      </style:paragraph-properties>
      <style:text-properties style:font-name="Times New Roman" fo:language="lt" fo:country="LT"/>
    </style:style>
    <style:style style:name="P1082" style:parent-style-name="Bodytext" style:family="paragraph">
      <style:paragraph-properties fo:margin-left="0.5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5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5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5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5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5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5in">
        <style:tab-stops/>
      </style:paragraph-properties>
      <style:text-properties style:font-name="Times New Roman" style:use-window-font-color="true" fo:language="lt" fo:country="LT"/>
    </style:style>
    <style:style style:name="P1108" style:parent-style-name="Bodytext" style:family="paragraph">
      <style:paragraph-properties fo:margin-left="0.5in">
        <style:tab-stops/>
      </style:paragraph-properties>
      <style:text-properties style:font-name="Times New Roman" style:use-window-font-color="true" fo:language="lt" fo:country="LT"/>
    </style:style>
    <style:style style:name="P1109" style:parent-style-name="Bodytext" style:family="paragraph">
      <style:paragraph-properties fo:margin-left="0.5in">
        <style:tab-stops/>
      </style:paragraph-properties>
      <style:text-properties style:font-name="Times New Roman" style:use-window-font-color="true" fo:language="lt" fo:country="LT"/>
    </style:style>
    <style:style style:name="P1110" style:parent-style-name="Bodytext" style:family="paragraph">
      <style:paragraph-properties fo:margin-left="0.5in">
        <style:tab-stops/>
      </style:paragraph-properties>
      <style:text-properties style:font-name="Times New Roman" style:use-window-font-color="true" fo:language="lt" fo:country="LT"/>
    </style:style>
    <style:style style:name="P1111" style:parent-style-name="Bodytext" style:family="paragraph">
      <style:paragraph-properties fo:margin-left="0.5in">
        <style:tab-stops/>
      </style:paragraph-properties>
      <style:text-properties style:font-name="Times New Roman" style:use-window-font-color="true" fo:language="lt" fo:country="LT"/>
    </style:style>
    <style:style style:name="P1112" style:parent-style-name="Bodytext" style:family="paragraph">
      <style:paragraph-properties fo:margin-left="0.5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5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5in">
        <style:tab-stops/>
      </style:paragraph-properties>
      <style:text-properties style:font-name="Times New Roman" style:use-window-font-color="true" fo:language="lt" fo:country="LT"/>
    </style:style>
    <style:style style:name="P1120" style:parent-style-name="Bodytext" style:family="paragraph">
      <style:paragraph-properties fo:margin-left="0.5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5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5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5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5in">
        <style:tab-stops/>
      </style:paragraph-properties>
      <style:text-properties style:font-name="Times New Roman" style:use-window-font-color="true" fo:language="lt" fo:country="LT"/>
    </style:style>
    <style:style style:name="P1141" style:parent-style-name="Bodytext" style:family="paragraph">
      <style:paragraph-properties fo:margin-left="0.5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5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5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5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5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5in">
        <style:tab-stops/>
      </style:paragraph-properties>
      <style:text-properties style:font-name="Times New Roman" style:use-window-font-color="true" fo:language="lt" fo:country="LT"/>
    </style:style>
    <style:style style:name="P1173" style:parent-style-name="Normal" style:family="paragraph">
      <style:paragraph-properties fo:margin-left="0.5in">
        <style:tab-stops/>
      </style:paragraph-properties>
      <style:text-properties style:font-name="Times New Roman" fo:language="lt" fo:country="LT"/>
    </style:style>
    <style:style style:name="P1174" style:parent-style-name="topic0" style:family="paragraph">
      <style:paragraph-properties fo:break-before="page"/>
    </style:style>
    <style:style style:name="T1175" style:parent-style-name="FootnoteReference" style:family="text">
      <style:text-properties style:font-name="Times New Roman"/>
    </style:style>
    <style:style style:name="T1176" style:parent-style-name="FootnoteReference"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P1179" style:parent-style-name="Topic" style:family="paragraph">
      <style:text-properties style:font-name="Times New Roman" fo:language="lt" fo:country="LT"/>
    </style:style>
    <style:style style:name="P1180" style:parent-style-name="Normal" style:family="paragraph">
      <style:paragraph-properties fo:margin-left="0.3937in">
        <style:tab-stops/>
      </style:paragraph-properties>
    </style:style>
    <style:style style:name="T1181" style:parent-style-name="Hyperlink" style:family="text">
      <style:text-properties style:font-name="Times New Roman" fo:language="lt" fo:country="LT"/>
    </style:style>
    <style:style style:name="P1182" style:parent-style-name="Normal" style:family="paragraph">
      <style:paragraph-properties fo:margin-left="0.3937in">
        <style:tab-stops/>
      </style:paragraph-properties>
      <style:text-properties style:font-name="Times New Roman" fo:language="lt" fo:country="LT"/>
    </style:style>
    <style:style style:name="P1183" style:parent-style-name="Bodytext" style:family="paragraph">
      <style:paragraph-properties fo:margin-left="0.5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fo:font-style="italic" style:font-style-asian="italic" style:font-style-complex="italic"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5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5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5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5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5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5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5in">
        <style:tab-stops/>
      </style:paragraph-properties>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fo:font-style="italic" style:font-style-asian="italic" style:font-style-complex="italic"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5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5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fo:font-style="italic" style:font-style-asian="italic" style:font-style-complex="italic"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5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5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5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5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5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5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fo:font-style="italic" style:font-style-asian="italic" style:font-style-complex="italic"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fo:font-style="italic" style:font-style-asian="italic" style:font-style-complex="italic"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5in">
        <style:tab-stops/>
      </style:paragraph-properties>
      <style:text-properties style:font-name="Times New Roman" style:use-window-font-color="true" fo:language="lt" fo:country="LT"/>
    </style:style>
    <style:style style:name="P1275" style:parent-style-name="Bodytext" style:family="paragraph">
      <style:paragraph-properties fo:margin-left="0.5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5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5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5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5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5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5in">
        <style:tab-stops/>
      </style:paragraph-properties>
      <style:text-properties style:font-name="Times New Roman" style:use-window-font-color="true" fo:language="lt" fo:country="LT"/>
    </style:style>
    <style:style style:name="P1295" style:parent-style-name="Bodytext" style:family="paragraph">
      <style:paragraph-properties fo:margin-left="0.5in">
        <style:tab-stops/>
      </style:paragraph-properties>
      <style:text-properties style:font-name="Times New Roman" style:use-window-font-color="true" fo:language="lt" fo:country="LT"/>
    </style:style>
    <style:style style:name="P1296" style:parent-style-name="Bodytext" style:family="paragraph">
      <style:paragraph-properties fo:margin-left="0.5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5in">
        <style:tab-stops/>
      </style:paragraph-properties>
      <style:text-properties style:font-name="Times New Roman" style:use-window-font-color="true" fo:language="lt" fo:country="LT"/>
    </style:style>
    <style:style style:name="P1302" style:parent-style-name="Bodytext" style:family="paragraph">
      <style:paragraph-properties fo:margin-left="0.5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5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5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5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5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5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5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Topic" style:family="paragraph">
      <style:paragraph-properties fo:break-before="page"/>
    </style:style>
    <style:style style:name="T1336" style:parent-style-name="DefaultParagraphFont" style:family="text">
      <style:text-properties style:font-name="Times New Roman" fo:language="lt" fo:country="LT"/>
    </style:style>
    <style:style style:name="T1337" style:parent-style-name="DefaultParagraphFont" style:family="text">
      <style:text-properties style:font-name="Times New Roman" fo:language="lt" fo:country="LT"/>
    </style:style>
    <style:style style:name="P1338" style:parent-style-name="Topic" style:family="paragraph">
      <style:text-properties style:font-name="Times New Roman" fo:font-weight="normal" style:font-weight-asian="normal" style:font-weight-complex="normal" fo:language="lt" fo:country="LT"/>
    </style:style>
    <style:style style:name="P1339" style:parent-style-name="Normal" style:family="paragraph">
      <style:paragraph-properties fo:margin-left="0.3937in">
        <style:tab-stops/>
      </style:paragraph-properties>
    </style:style>
    <style:style style:name="T1340" style:parent-style-name="Hyperlink" style:family="text">
      <style:text-properties style:font-name="Times New Roman" fo:language="lt" fo:country="LT"/>
    </style:style>
    <style:style style:name="P1341" style:parent-style-name="Normal" style:family="paragraph">
      <style:paragraph-properties fo:margin-left="0.3937in">
        <style:tab-stops/>
      </style:paragraph-properties>
      <style:text-properties style:font-name="Times New Roman" fo:language="lt" fo:country="LT"/>
    </style:style>
    <style:style style:name="P1342" style:parent-style-name="Bodytext" style:family="paragraph">
      <style:paragraph-properties fo:margin-left="0.5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fo:font-style="italic" style:font-style-asian="italic" style:font-style-complex="italic" style:use-window-font-color="true" fo:language="lt" fo:country="LT"/>
    </style:style>
    <style:style style:name="T1347" style:parent-style-name="DefaultParagraphFont" style:family="text">
      <style:text-properties style:font-name="Times New Roman" fo:font-style="italic" style:font-style-asian="italic" style:font-style-complex="italic"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5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5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5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5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5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5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5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5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5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5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5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5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5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5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5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5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5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5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5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5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5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5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5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5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5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5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5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fo:font-style="italic" style:font-style-asian="italic" style:font-style-complex="italic"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5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5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fo:font-style="italic" style:font-style-asian="italic" style:font-style-complex="italic"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fo:font-style="italic" style:font-style-asian="italic" style:font-style-complex="italic"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5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5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fo:font-style="italic" style:font-style-asian="italic" style:font-style-complex="italic"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5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5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5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5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5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5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5in">
        <style:tab-stops/>
      </style:paragraph-properties>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fo:font-style="italic" style:font-style-asian="italic" style:font-style-complex="italic"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Topic" style:family="paragraph">
      <style:paragraph-properties fo:break-before="page"/>
      <style:text-properties style:font-name="Times New Roman" fo:language="lt" fo:country="LT"/>
    </style:style>
    <style:style style:name="P1494" style:parent-style-name="Topic" style:family="paragraph">
      <style:text-properties style:font-name="Times New Roman" fo:language="lt" fo:country="LT"/>
    </style:style>
    <style:style style:name="P1495" style:parent-style-name="Normal" style:family="paragraph">
      <style:paragraph-properties fo:margin-left="0.3937in">
        <style:tab-stops/>
      </style:paragraph-properties>
    </style:style>
    <style:style style:name="T1496" style:parent-style-name="Hyperlink" style:family="text">
      <style:text-properties style:font-name="Times New Roman" fo:language="lt" fo:country="LT"/>
    </style:style>
    <style:style style:name="P1497" style:parent-style-name="Normal" style:family="paragraph">
      <style:paragraph-properties fo:margin-left="0.3937in">
        <style:tab-stops/>
      </style:paragraph-properties>
      <style:text-properties style:font-name="Times New Roman" fo:language="lt" fo:country="LT"/>
    </style:style>
    <style:style style:name="P1498" style:parent-style-name="Bodytext" style:family="paragraph">
      <style:paragraph-properties fo:margin-left="0.5in">
        <style:tab-stops/>
      </style:paragraph-properties>
      <style:text-properties style:font-name="Times New Roman" style:use-window-font-color="true" fo:language="lt" fo:country="LT"/>
    </style:style>
    <style:style style:name="P1499" style:parent-style-name="Bodytext" style:family="paragraph">
      <style:paragraph-properties fo:margin-left="0.5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5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5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5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5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5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5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5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5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5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5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5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5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5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5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5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5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5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5in">
        <style:tab-stops/>
      </style:paragraph-properties>
      <style:text-properties style:font-name="Times New Roman" style:use-window-font-color="true" fo:language="lt" fo:country="LT"/>
    </style:style>
    <style:style style:name="P1571" style:parent-style-name="Bodytext" style:family="paragraph">
      <style:paragraph-properties fo:margin-left="0.5in">
        <style:tab-stops/>
      </style:paragraph-properties>
      <style:text-properties style:font-name="Times New Roman" style:use-window-font-color="true" fo:language="lt" fo:country="LT"/>
    </style:style>
    <style:style style:name="P1572" style:parent-style-name="Bodytext" style:family="paragraph">
      <style:paragraph-properties fo:margin-left="0.5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5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5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5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fo:font-style="italic" style:font-style-asian="italic" style:font-style-complex="italic"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5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5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5in">
        <style:tab-stops/>
      </style:paragraph-properties>
      <style:text-properties style:font-name="Times New Roman" style:use-window-font-color="true" fo:language="lt" fo:country="LT"/>
    </style:style>
    <style:style style:name="P1595" style:parent-style-name="Bodytext" style:family="paragraph">
      <style:paragraph-properties fo:margin-left="0.5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5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5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5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5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5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5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5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5in">
        <style:tab-stops/>
      </style:paragraph-properties>
      <style:text-properties style:font-name="Times New Roman" style:use-window-font-color="true" fo:language="lt" fo:country="LT"/>
    </style:style>
    <style:style style:name="P1623" style:parent-style-name="Bodytext" style:family="paragraph">
      <style:paragraph-properties fo:margin-left="0.5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5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5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5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5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5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5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5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5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5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5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5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fo:font-style="italic" style:font-style-asian="italic" style:font-style-complex="italic"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5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5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5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5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5in">
        <style:tab-stops/>
      </style:paragraph-properties>
      <style:text-properties style:font-name="Times New Roman" style:use-window-font-color="true" fo:language="lt" fo:country="LT"/>
    </style:style>
    <style:style style:name="P1687" style:parent-style-name="Bodytext" style:family="paragraph">
      <style:paragraph-properties fo:margin-left="0.5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5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5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5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5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5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5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5in">
        <style:tab-stops/>
      </style:paragraph-properties>
      <style:text-properties style:font-name="Times New Roman" style:use-window-font-color="true" fo:language="lt" fo:country="LT"/>
    </style:style>
    <style:style style:name="P1711" style:parent-style-name="Bodytext" style:family="paragraph">
      <style:paragraph-properties fo:margin-left="0.5in">
        <style:tab-stops/>
      </style:paragraph-properties>
      <style:text-properties style:font-name="Times New Roman" style:use-window-font-color="true" fo:language="lt" fo:country="LT"/>
    </style:style>
    <style:style style:name="P1712" style:parent-style-name="Bodytext" style:family="paragraph">
      <style:paragraph-properties fo:margin-left="0.5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5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5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5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5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5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5in">
        <style:tab-stops/>
      </style:paragraph-properties>
      <style:text-properties style:font-name="Times New Roman" style:use-window-font-color="true" fo:language="lt" fo:country="LT"/>
    </style:style>
    <style:style style:name="P1735" style:parent-style-name="Bodytext" style:family="paragraph">
      <style:paragraph-properties fo:margin-left="0.5in">
        <style:tab-stops/>
      </style:paragraph-properties>
      <style:text-properties style:font-name="Times New Roman" style:use-window-font-color="true" fo:language="lt" fo:country="LT"/>
    </style:style>
    <style:style style:name="P1736" style:parent-style-name="Bodytext" style:family="paragraph">
      <style:paragraph-properties fo:margin-left="0.5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5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5in">
        <style:tab-stops/>
      </style:paragraph-properties>
      <style:text-properties style:font-name="Times New Roman" style:use-window-font-color="true" fo:language="lt" fo:country="LT"/>
    </style:style>
    <style:style style:name="P1743" style:parent-style-name="Bodytext" style:family="paragraph">
      <style:paragraph-properties fo:margin-left="0.5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5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5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5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5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5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5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5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5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5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5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5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5in">
        <style:tab-stops/>
      </style:paragraph-properties>
      <style:text-properties style:font-name="Times New Roman" style:use-window-font-color="true" fo:language="lt" fo:country="LT"/>
    </style:style>
    <style:style style:name="P1799" style:parent-style-name="Bodytext" style:family="paragraph">
      <style:paragraph-properties fo:margin-left="0.5in">
        <style:tab-stops/>
      </style:paragraph-properties>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fo:font-style="italic" style:font-style-asian="italic" style:font-style-complex="italic"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5in">
        <style:tab-stops/>
      </style:paragraph-properties>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5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5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5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5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5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5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fo:font-style="italic" style:font-style-asian="italic" style:font-style-complex="italic" style:use-window-font-color="true" fo:language="lt" fo:country="LT"/>
    </style:style>
    <style:style style:name="T1827" style:parent-style-name="DefaultParagraphFont" style:family="text">
      <style:text-properties style:font-name="Times New Roman" fo:font-style="italic" style:font-style-asian="italic" style:font-style-complex="italic"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5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5in">
        <style:tab-stops/>
      </style:paragraph-properties>
      <style:text-properties style:font-name="Times New Roman" style:use-window-font-color="true" fo:language="lt" fo:country="LT"/>
    </style:style>
    <style:style style:name="P1834" style:parent-style-name="Bodytext" style:family="paragraph">
      <style:paragraph-properties fo:margin-left="0.5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5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5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5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5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5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fo:font-style="italic" style:font-style-asian="italic" style:font-style-complex="italic"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Topic" style:family="paragraph">
      <style:paragraph-properties fo:break-before="page"/>
      <style:text-properties style:font-name="Times New Roman" fo:language="lt" fo:country="LT"/>
    </style:style>
    <style:style style:name="P1857" style:parent-style-name="Topic" style:family="paragraph">
      <style:text-properties style:font-name="Times New Roman" fo:language="lt" fo:country="LT"/>
    </style:style>
    <style:style style:name="P1858" style:parent-style-name="Normal" style:family="paragraph">
      <style:paragraph-properties fo:margin-left="0.3937in">
        <style:tab-stops/>
      </style:paragraph-properties>
    </style:style>
    <style:style style:name="T1859" style:parent-style-name="Hyperlink" style:family="text">
      <style:text-properties style:font-name="Times New Roman" fo:language="lt" fo:country="LT"/>
    </style:style>
    <style:style style:name="P1860" style:parent-style-name="Normal" style:family="paragraph">
      <style:paragraph-properties fo:margin-left="0.3937in">
        <style:tab-stops/>
      </style:paragraph-properties>
      <style:text-properties style:font-name="Times New Roman" fo:language="lt" fo:country="LT"/>
    </style:style>
    <style:style style:name="P1861" style:parent-style-name="Bodytext" style:family="paragraph">
      <style:paragraph-properties fo:margin-left="0.5in">
        <style:tab-stops/>
      </style:paragraph-properties>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fo:font-style="italic" style:font-style-asian="italic" style:font-style-complex="italic"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fo:font-style="italic" style:font-style-asian="italic" style:font-style-complex="italic"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5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5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5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5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5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5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5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5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5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5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5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5in">
        <style:tab-stops/>
      </style:paragraph-properties>
      <style:text-properties style:font-name="Times New Roman" style:use-window-font-color="true" fo:language="lt" fo:country="LT"/>
    </style:style>
    <style:style style:name="P1917" style:parent-style-name="Bodytext" style:family="paragraph">
      <style:paragraph-properties fo:margin-left="0.5in">
        <style:tab-stops/>
      </style:paragraph-properties>
      <style:text-properties style:font-name="Times New Roman" style:use-window-font-color="true" fo:language="lt" fo:country="LT"/>
    </style:style>
    <style:style style:name="P1918" style:parent-style-name="Bodytext" style:family="paragraph">
      <style:paragraph-properties fo:margin-left="0.5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5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5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5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5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5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left="0.5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5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Topic" style:family="paragraph">
      <style:paragraph-properties fo:break-before="page"/>
    </style:style>
    <style:style style:name="T1951" style:parent-style-name="DefaultParagraphFont" style:family="text">
      <style:text-properties style:font-name="Times New Roman" fo:language="lt" fo:country="LT"/>
    </style:style>
    <style:style style:name="P1952" style:parent-style-name="Topic" style:family="paragraph">
      <style:text-properties style:font-name="Times New Roman" fo:font-weight="normal" style:font-weight-asian="normal" style:font-weight-complex="normal" fo:language="lt" fo:country="LT"/>
    </style:style>
    <style:style style:name="P1953" style:parent-style-name="Normal" style:family="paragraph">
      <style:paragraph-properties fo:margin-left="0.3937in">
        <style:tab-stops/>
      </style:paragraph-properties>
    </style:style>
    <style:style style:name="T1954" style:parent-style-name="Hyperlink" style:family="text">
      <style:text-properties style:font-name="Times New Roman" fo:language="lt" fo:country="LT"/>
    </style:style>
    <style:style style:name="T1955" style:parent-style-name="Hyperlink" style:family="text">
      <style:text-properties style:font-name="Times New Roman" fo:language="lt" fo:country="LT"/>
    </style:style>
    <style:style style:name="P1956" style:parent-style-name="Normal" style:family="paragraph">
      <style:paragraph-properties fo:margin-left="0.3937in">
        <style:tab-stops/>
      </style:paragraph-properties>
      <style:text-properties style:font-name="Times New Roman" fo:language="lt" fo:country="LT"/>
    </style:style>
    <style:style style:name="P1957" style:parent-style-name="Bodytext" style:family="paragraph">
      <style:paragraph-properties fo:margin-left="0.5in">
        <style:tab-stops/>
      </style:paragraph-properties>
    </style:style>
    <style:style style:name="T1958" style:parent-style-name="DefaultParagraphFont" style:family="text">
      <style:text-properties style:font-name="Times New Roman" fo:font-weight="bold" style:font-weight-asian="bold" style:font-weight-complex="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5in">
        <style:tab-stops/>
      </style:paragraph-properties>
      <style:text-properties style:font-name="Times New Roman" style:use-window-font-color="true" fo:language="lt" fo:country="LT"/>
    </style:style>
    <style:style style:name="P1962" style:parent-style-name="Bodytext" style:family="paragraph">
      <style:paragraph-properties fo:margin-left="0.5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5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5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5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5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5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P1984" style:parent-style-name="Bodytext" style:family="paragraph">
      <style:paragraph-properties fo:margin-left="0.5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P1987" style:parent-style-name="Bodytext" style:family="paragraph">
      <style:paragraph-properties fo:margin-left="0.5in">
        <style:tab-stops/>
      </style:paragraph-properties>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5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fo:font-style="italic" style:font-style-asian="italic" style:font-style-complex="italic"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P1996" style:parent-style-name="Bodytext" style:family="paragraph">
      <style:paragraph-properties fo:margin-left="0.5in">
        <style:tab-stops/>
      </style:paragraph-properties>
    </style:style>
    <style:style style:name="T1997" style:parent-style-name="DefaultParagraphFont" style:family="text">
      <style:text-properties style:font-name="Times New Roman" fo:font-weight="bold" style:font-weight-asian="bold" style:font-weight-complex="bold" style:use-window-font-color="true" fo:language="lt" fo:country="LT"/>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5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5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left="0.5in">
        <style:tab-stops/>
      </style:paragraph-properties>
    </style:style>
    <style:style style:name="T2008" style:parent-style-name="DefaultParagraphFont" style:family="text">
      <style:text-properties style:font-name="Times New Roman" fo:font-weight="bold" style:font-weight-asian="bold" style:font-weight-complex="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margin-left="0.5in">
        <style:tab-stops/>
      </style:paragraph-properties>
    </style:style>
    <style:style style:name="T2013" style:parent-style-name="DefaultParagraphFont" style:family="text">
      <style:text-properties style:font-name="Times New Roman" fo:font-weight="bold" style:font-weight-asian="bold" style:font-weight-complex="bold"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P2015" style:parent-style-name="Bodytext" style:family="paragraph">
      <style:paragraph-properties fo:margin-left="0.5in">
        <style:tab-stops/>
      </style:paragraph-properties>
    </style:style>
    <style:style style:name="T2016" style:parent-style-name="DefaultParagraphFont" style:family="text">
      <style:text-properties style:font-name="Times New Roman" fo:font-weight="bold" style:font-weight-asian="bold" style:font-weight-complex="bold"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5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5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P2027" style:parent-style-name="Bodytext" style:family="paragraph">
      <style:paragraph-properties fo:margin-left="0.5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5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5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margin-left="0.5in">
        <style:tab-stops/>
      </style:paragraph-properties>
    </style:style>
    <style:style style:name="T2038" style:parent-style-name="DefaultParagraphFont" style:family="text">
      <style:text-properties style:font-name="Times New Roman" fo:font-weight="bold" style:font-weight-asian="bold" style:font-weight-complex="bold"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5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5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5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5in">
        <style:tab-stops/>
      </style:paragraph-properties>
      <style:text-properties style:font-name="Times New Roman" style:use-window-font-color="true" fo:language="lt" fo:country="LT"/>
    </style:style>
    <style:style style:name="P2050" style:parent-style-name="Bodytext" style:family="paragraph">
      <style:paragraph-properties fo:margin-left="0.5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margin-left="0.5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P2057" style:parent-style-name="Bodytext" style:family="paragraph">
      <style:paragraph-properties fo:margin-left="0.5in">
        <style:tab-stops/>
      </style:paragraph-properties>
    </style:style>
    <style:style style:name="T2058" style:parent-style-name="DefaultParagraphFont" style:family="text">
      <style:text-properties style:font-name="Times New Roman" fo:font-weight="bold" style:font-weight-asian="bold" style:font-weight-complex="bold"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5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left="0.5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T2066" style:parent-style-name="DefaultParagraphFont" style:family="text">
      <style:text-properties style:font-name="Times New Roman" fo:font-weight="bold" style:font-weight-asian="bold" style:font-weight-complex="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P2068" style:parent-style-name="Bodytext" style:family="paragraph">
      <style:paragraph-properties fo:margin-left="0.5in">
        <style:tab-stops/>
      </style:paragraph-properties>
    </style:style>
    <style:style style:name="T2069" style:parent-style-name="DefaultParagraphFont" style:family="text">
      <style:text-properties style:font-name="Times New Roman" fo:font-weight="bold" style:font-weight-asian="bold" style:font-weight-complex="bold"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5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5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5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P2081" style:parent-style-name="Bodytext" style:family="paragraph">
      <style:paragraph-properties fo:margin-left="0.5in">
        <style:tab-stops/>
      </style:paragraph-properties>
    </style:style>
    <style:style style:name="T2082" style:parent-style-name="DefaultParagraphFont" style:family="text">
      <style:text-properties style:font-name="Times New Roman" fo:font-weight="bold" style:font-weight-asian="bold" style:font-weight-complex="bold"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P2084" style:parent-style-name="Bodytext" style:family="paragraph">
      <style:paragraph-properties fo:margin-left="0.5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5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5in">
        <style:tab-stops/>
      </style:paragraph-properties>
      <style:text-properties style:font-name="Times New Roman" style:use-window-font-color="true" fo:language="lt" fo:country="LT"/>
    </style:style>
    <style:style style:name="P2096" style:parent-style-name="Bodytext" style:family="paragraph">
      <style:paragraph-properties fo:margin-left="0.5in">
        <style:tab-stops/>
      </style:paragraph-properties>
    </style:style>
    <style:style style:name="T2097" style:parent-style-name="DefaultParagraphFont" style:family="text">
      <style:text-properties style:font-name="Times New Roman" fo:font-weight="bold" style:font-weight-asian="bold" style:font-weight-complex="bold"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5in">
        <style:tab-stops/>
      </style:paragraph-properties>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5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5in">
        <style:tab-stops/>
      </style:paragraph-properties>
    </style:style>
    <style:style style:name="T2106" style:parent-style-name="DefaultParagraphFont" style:family="text">
      <style:text-properties style:font-name="Times New Roman" fo:font-weight="bold" style:font-weight-asian="bold" style:font-weight-complex="bold"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left="0.5in">
        <style:tab-stops/>
      </style:paragraph-properties>
    </style:style>
    <style:style style:name="T2110" style:parent-style-name="DefaultParagraphFont" style:family="text">
      <style:text-properties style:font-name="Times New Roman" fo:font-weight="bold" style:font-weight-asian="bold" style:font-weight-complex="bold"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P2112" style:parent-style-name="Bodytext" style:family="paragraph">
      <style:paragraph-properties fo:margin-left="0.5in">
        <style:tab-stops/>
      </style:paragraph-properties>
    </style:style>
    <style:style style:name="T2113" style:parent-style-name="DefaultParagraphFont" style:family="text">
      <style:text-properties style:font-name="Times New Roman" fo:font-weight="bold" style:font-weight-asian="bold" style:font-weight-complex="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P2115" style:parent-style-name="Bodytext" style:family="paragraph">
      <style:paragraph-properties fo:margin-left="0.5in">
        <style:tab-stops/>
      </style:paragraph-properties>
    </style:style>
    <style:style style:name="T2116" style:parent-style-name="DefaultParagraphFont" style:family="text">
      <style:text-properties style:font-name="Times New Roman" fo:font-weight="bold" style:font-weight-asian="bold" style:font-weight-complex="bold"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P2118" style:parent-style-name="Bodytext" style:family="paragraph">
      <style:paragraph-properties fo:margin-left="0.5in">
        <style:tab-stops/>
      </style:paragraph-properties>
      <style:text-properties style:font-name="Times New Roman" style:use-window-font-color="true" fo:language="lt" fo:country="LT"/>
    </style:style>
    <style:style style:name="P2119" style:parent-style-name="Bodytext" style:family="paragraph">
      <style:paragraph-properties fo:margin-left="0.5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fo:font-weight="bold" style:font-weight-asian="bold" style:font-weight-complex="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margin-left="0.5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P2126" style:parent-style-name="Bodytext" style:family="paragraph">
      <style:paragraph-properties fo:margin-left="0.5in">
        <style:tab-stops/>
      </style:paragraph-properties>
    </style:style>
    <style:style style:name="T2127" style:parent-style-name="DefaultParagraphFont" style:family="text">
      <style:text-properties style:font-name="Times New Roman" fo:font-weight="bold" style:font-weight-asian="bold" style:font-weight-complex="bold"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left="0.5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P2133" style:parent-style-name="Bodytext" style:family="paragraph">
      <style:paragraph-properties fo:margin-left="0.5in">
        <style:tab-stops/>
      </style:paragraph-properties>
      <style:text-properties style:font-name="Times New Roman" style:use-window-font-color="true" fo:language="lt" fo:country="LT"/>
    </style:style>
    <style:style style:name="P2134" style:parent-style-name="Bodytext" style:family="paragraph">
      <style:paragraph-properties fo:margin-left="0.5in">
        <style:tab-stops/>
      </style:paragraph-properties>
    </style:style>
    <style:style style:name="T2135" style:parent-style-name="DefaultParagraphFont" style:family="text">
      <style:text-properties style:font-name="Times New Roman" fo:font-weight="bold" style:font-weight-asian="bold" style:font-weight-complex="bold"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left="0.5in">
        <style:tab-stops/>
      </style:paragraph-properties>
    </style:style>
    <style:style style:name="T2138" style:parent-style-name="DefaultParagraphFont" style:family="text">
      <style:text-properties style:font-name="Times New Roman" fo:font-weight="bold" style:font-weight-asian="bold" style:font-weight-complex="bold"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P2140" style:parent-style-name="Bodytext" style:family="paragraph">
      <style:paragraph-properties fo:margin-left="0.5in">
        <style:tab-stops/>
      </style:paragraph-properties>
    </style:style>
    <style:style style:name="T2141" style:parent-style-name="DefaultParagraphFont" style:family="text">
      <style:text-properties style:font-name="Times New Roman" fo:font-weight="bold" style:font-weight-asian="bold" style:font-weight-complex="bold"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P2143" style:parent-style-name="Bodytext" style:family="paragraph">
      <style:paragraph-properties fo:margin-left="0.5in">
        <style:tab-stops/>
      </style:paragraph-properties>
    </style:style>
    <style:style style:name="T2144" style:parent-style-name="DefaultParagraphFont" style:family="text">
      <style:text-properties style:font-name="Times New Roman" fo:font-weight="bold" style:font-weight-asian="bold" style:font-weight-complex="bold"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5in">
        <style:tab-stops/>
      </style:paragraph-properties>
    </style:style>
    <style:style style:name="T2147" style:parent-style-name="DefaultParagraphFont" style:family="text">
      <style:text-properties style:font-name="Times New Roman" fo:font-weight="bold" style:font-weight-asian="bold" style:font-weight-complex="bold" style:use-window-font-color="true" fo:language="lt" fo:country="LT"/>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5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P2153" style:parent-style-name="Bodytext" style:family="paragraph">
      <style:paragraph-properties fo:margin-left="0.5in">
        <style:tab-stops/>
      </style:paragraph-properties>
      <style:text-properties style:font-name="Times New Roman" style:use-window-font-color="true" fo:language="lt" fo:country="LT"/>
    </style:style>
    <style:style style:name="P2154" style:parent-style-name="Bodytext" style:family="paragraph">
      <style:paragraph-properties fo:margin-left="0.5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5in">
        <style:tab-stops/>
      </style:paragraph-properties>
    </style:style>
    <style:style style:name="T2158" style:parent-style-name="DefaultParagraphFont" style:family="text">
      <style:text-properties style:font-name="Times New Roman" fo:font-weight="bold" style:font-weight-asian="bold" style:font-weight-complex="bold"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P2160" style:parent-style-name="Bodytext" style:family="paragraph">
      <style:paragraph-properties fo:margin-left="0.5in">
        <style:tab-stops/>
      </style:paragraph-properties>
    </style:style>
    <style:style style:name="T2161" style:parent-style-name="DefaultParagraphFont" style:family="text">
      <style:text-properties style:font-name="Times New Roman" fo:font-weight="bold" style:font-weight-asian="bold" style:font-weight-complex="bold" style:use-window-font-color="true" fo:language="lt" fo:country="LT"/>
    </style:style>
    <style:style style:name="T2162" style:parent-style-name="DefaultParagraphFont" style:family="text">
      <style:text-properties style:font-name="Times New Roman" fo:font-weight="bold" style:font-weight-asian="bold" style:font-weight-complex="bold"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P2164" style:parent-style-name="Bodytext" style:family="paragraph">
      <style:paragraph-properties fo:margin-left="0.5in">
        <style:tab-stops/>
      </style:paragraph-properties>
    </style:style>
    <style:style style:name="T2165" style:parent-style-name="DefaultParagraphFont" style:family="text">
      <style:text-properties style:font-name="Times New Roman" fo:font-weight="bold" style:font-weight-asian="bold" style:font-weight-complex="bold"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P2167" style:parent-style-name="Bodytext" style:family="paragraph">
      <style:paragraph-properties fo:margin-left="0.5in">
        <style:tab-stops/>
      </style:paragraph-properties>
    </style:style>
    <style:style style:name="T2168" style:parent-style-name="DefaultParagraphFont" style:family="text">
      <style:text-properties style:font-name="Times New Roman" fo:font-weight="bold" style:font-weight-asian="bold" style:font-weight-complex="bold"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5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5in">
        <style:tab-stops/>
      </style:paragraph-properties>
    </style:style>
    <style:style style:name="T2174" style:parent-style-name="DefaultParagraphFont" style:family="text">
      <style:text-properties style:font-name="Times New Roman" fo:font-weight="bold" style:font-weight-asian="bold" style:font-weight-complex="bold"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P2176" style:parent-style-name="Bodytext" style:family="paragraph">
      <style:paragraph-properties fo:margin-left="0.5in">
        <style:tab-stops/>
      </style:paragraph-properties>
    </style:style>
    <style:style style:name="T2177" style:parent-style-name="DefaultParagraphFont" style:family="text">
      <style:text-properties style:font-name="Times New Roman" fo:font-weight="bold" style:font-weight-asian="bold" style:font-weight-complex="bold"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P2180" style:parent-style-name="Bodytext" style:family="paragraph">
      <style:paragraph-properties fo:margin-left="0.5in">
        <style:tab-stops/>
      </style:paragraph-properties>
    </style:style>
    <style:style style:name="T2181" style:parent-style-name="DefaultParagraphFont" style:family="text">
      <style:text-properties style:font-name="Times New Roman" fo:font-weight="bold" style:font-weight-asian="bold" style:font-weight-complex="bold"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Bodytext" style:family="paragraph">
      <style:paragraph-properties fo:margin-left="0.5in">
        <style:tab-stops/>
      </style:paragraph-properties>
      <style:text-properties style:font-name="Times New Roman" style:use-window-font-color="true" fo:language="lt" fo:country="LT"/>
    </style:style>
    <style:style style:name="P2184" style:parent-style-name="Bodytext" style:family="paragraph">
      <style:paragraph-properties fo:margin-left="0.5in">
        <style:tab-stops/>
      </style:paragraph-properties>
    </style:style>
    <style:style style:name="T2185" style:parent-style-name="DefaultParagraphFont" style:family="text">
      <style:text-properties style:font-name="Times New Roman" fo:font-weight="bold" style:font-weight-asian="bold" style:font-weight-complex="bold"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P2187" style:parent-style-name="Bodytext" style:family="paragraph">
      <style:paragraph-properties fo:margin-left="0.5in">
        <style:tab-stops/>
      </style:paragraph-properties>
    </style:style>
    <style:style style:name="T2188" style:parent-style-name="DefaultParagraphFont" style:family="text">
      <style:text-properties style:font-name="Times New Roman" fo:font-weight="bold" style:font-weight-asian="bold" style:font-weight-complex="bold"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P2190" style:parent-style-name="Bodytext" style:family="paragraph">
      <style:paragraph-properties fo:margin-left="0.5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5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P2196" style:parent-style-name="Bodytext" style:family="paragraph">
      <style:paragraph-properties fo:margin-left="0.5in">
        <style:tab-stops/>
      </style:paragraph-properties>
    </style:style>
    <style:style style:name="T2197" style:parent-style-name="DefaultParagraphFont" style:family="text">
      <style:text-properties style:font-name="Times New Roman" fo:font-weight="bold" style:font-weight-asian="bold" style:font-weight-complex="bold" style:use-window-font-color="true" fo:language="lt" fo:country="LT"/>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margin-left="0.5in">
        <style:tab-stops/>
      </style:paragraph-properties>
    </style:style>
    <style:style style:name="T2201" style:parent-style-name="DefaultParagraphFont" style:family="text">
      <style:text-properties style:font-name="Times New Roman" fo:font-weight="bold" style:font-weight-asian="bold" style:font-weight-complex="bold"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5in">
        <style:tab-stops/>
      </style:paragraph-properties>
      <style:text-properties style:font-name="Times New Roman" style:use-window-font-color="true" fo:language="lt" fo:country="LT"/>
    </style:style>
    <style:style style:name="P2204" style:parent-style-name="Bodytext" style:family="paragraph">
      <style:paragraph-properties fo:margin-left="0.5in">
        <style:tab-stops/>
      </style:paragraph-properties>
    </style:style>
    <style:style style:name="T2205" style:parent-style-name="DefaultParagraphFont" style:family="text">
      <style:text-properties style:font-name="Times New Roman" fo:font-weight="bold" style:font-weight-asian="bold" style:font-weight-complex="bold"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Bodytext" style:family="paragraph">
      <style:paragraph-properties fo:margin-left="0.5in">
        <style:tab-stops/>
      </style:paragraph-properties>
    </style:style>
    <style:style style:name="T2208" style:parent-style-name="DefaultParagraphFont" style:family="text">
      <style:text-properties style:font-name="Times New Roman" fo:font-weight="bold" style:font-weight-asian="bold" style:font-weight-complex="bold"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T2210" style:parent-style-name="DefaultParagraphFont" style:family="text">
      <style:text-properties style:font-name="Times New Roman" fo:font-style="italic" style:font-style-asian="italic" style:font-style-complex="italic"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P2213" style:parent-style-name="Bodytext" style:family="paragraph">
      <style:paragraph-properties fo:margin-left="0.5in">
        <style:tab-stops/>
      </style:paragraph-properties>
    </style:style>
    <style:style style:name="T2214" style:parent-style-name="DefaultParagraphFont" style:family="text">
      <style:text-properties style:font-name="Times New Roman" fo:font-weight="bold" style:font-weight-asian="bold" style:font-weight-complex="bold"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P2217" style:parent-style-name="Bodytext" style:family="paragraph">
      <style:paragraph-properties fo:margin-left="0.5in">
        <style:tab-stops/>
      </style:paragraph-properties>
    </style:style>
    <style:style style:name="T2218" style:parent-style-name="DefaultParagraphFont" style:family="text">
      <style:text-properties style:font-name="Times New Roman" fo:font-weight="bold" style:font-weight-asian="bold" style:font-weight-complex="bold"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P2220" style:parent-style-name="Bodytext" style:family="paragraph">
      <style:paragraph-properties fo:margin-left="0.5in">
        <style:tab-stops/>
      </style:paragraph-properties>
    </style:style>
    <style:style style:name="T2221" style:parent-style-name="DefaultParagraphFont" style:family="text">
      <style:text-properties style:font-name="Times New Roman" fo:font-weight="bold" style:font-weight-asian="bold" style:font-weight-complex="bold" style:use-window-font-color="true" fo:language="lt" fo:country="LT"/>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5in">
        <style:tab-stops/>
      </style:paragraph-properties>
    </style:style>
    <style:style style:name="T2225" style:parent-style-name="DefaultParagraphFont" style:family="text">
      <style:text-properties style:font-name="Times New Roman" fo:font-weight="bold" style:font-weight-asian="bold" style:font-weight-complex="bold"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5in">
        <style:tab-stops/>
      </style:paragraph-properties>
    </style:style>
    <style:style style:name="T2228" style:parent-style-name="DefaultParagraphFont" style:family="text">
      <style:text-properties style:font-name="Times New Roman" fo:font-weight="bold" style:font-weight-asian="bold" style:font-weight-complex="bold"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left="0.5in">
        <style:tab-stops/>
      </style:paragraph-properties>
      <style:text-properties style:font-name="Times New Roman" style:use-window-font-color="true" fo:language="lt" fo:country="LT"/>
    </style:style>
    <style:style style:name="P2231" style:parent-style-name="Bodytext" style:family="paragraph">
      <style:paragraph-properties fo:margin-left="0.5in">
        <style:tab-stops/>
      </style:paragraph-properties>
    </style:style>
    <style:style style:name="T2232" style:parent-style-name="DefaultParagraphFont" style:family="text">
      <style:text-properties style:font-name="Times New Roman" fo:font-weight="bold" style:font-weight-asian="bold" style:font-weight-complex="bold"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P2234" style:parent-style-name="Bodytext" style:family="paragraph">
      <style:paragraph-properties fo:margin-left="0.5in">
        <style:tab-stops/>
      </style:paragraph-properties>
    </style:style>
    <style:style style:name="T2235" style:parent-style-name="DefaultParagraphFont" style:family="text">
      <style:text-properties style:font-name="Times New Roman" fo:font-weight="bold" style:font-weight-asian="bold" style:font-weight-complex="bold"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P2238" style:parent-style-name="Bodytext" style:family="paragraph">
      <style:paragraph-properties fo:margin-left="0.5in">
        <style:tab-stops/>
      </style:paragraph-properties>
    </style:style>
    <style:style style:name="T2239" style:parent-style-name="DefaultParagraphFont" style:family="text">
      <style:text-properties style:font-name="Times New Roman" fo:font-weight="bold" style:font-weight-asian="bold" style:font-weight-complex="bold"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5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left="0.5in">
        <style:tab-stops/>
      </style:paragraph-properties>
      <style:text-properties style:font-name="Times New Roman" style:use-window-font-color="true" fo:language="lt" fo:country="LT"/>
    </style:style>
    <style:style style:name="P2245" style:parent-style-name="Bodytext" style:family="paragraph">
      <style:paragraph-properties fo:margin-left="0.5in">
        <style:tab-stops/>
      </style:paragraph-properties>
    </style:style>
    <style:style style:name="T2246" style:parent-style-name="DefaultParagraphFont" style:family="text">
      <style:text-properties style:font-name="Times New Roman" fo:font-weight="bold" style:font-weight-asian="bold" style:font-weight-complex="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left="0.5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fo:font-weight="bold" style:font-weight-asian="bold" style:font-weight-complex="bold"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P2252" style:parent-style-name="Bodytext" style:family="paragraph">
      <style:paragraph-properties fo:margin-left="0.5in">
        <style:tab-stops/>
      </style:paragraph-properties>
    </style:style>
    <style:style style:name="T2253" style:parent-style-name="DefaultParagraphFont" style:family="text">
      <style:text-properties style:font-name="Times New Roman" fo:font-weight="bold" style:font-weight-asian="bold" style:font-weight-complex="bold"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P2255" style:parent-style-name="Bodytext" style:family="paragraph">
      <style:paragraph-properties fo:margin-left="0.5in">
        <style:tab-stops/>
      </style:paragraph-properties>
    </style:style>
    <style:style style:name="T2256" style:parent-style-name="DefaultParagraphFont" style:family="text">
      <style:text-properties style:font-name="Times New Roman" fo:font-weight="bold" style:font-weight-asian="bold" style:font-weight-complex="bold" style:use-window-font-color="true" fo:language="lt" fo:country="LT"/>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P2259" style:parent-style-name="Bodytext" style:family="paragraph">
      <style:paragraph-properties fo:margin-left="0.5in">
        <style:tab-stops/>
      </style:paragraph-properties>
    </style:style>
    <style:style style:name="T2260" style:parent-style-name="DefaultParagraphFont" style:family="text">
      <style:text-properties style:font-name="Times New Roman" fo:font-weight="bold" style:font-weight-asian="bold" style:font-weight-complex="bold"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P2262" style:parent-style-name="Bodytext" style:family="paragraph">
      <style:paragraph-properties fo:margin-left="0.5in">
        <style:tab-stops/>
      </style:paragraph-properties>
    </style:style>
    <style:style style:name="T2263" style:parent-style-name="DefaultParagraphFont" style:family="text">
      <style:text-properties style:font-name="Times New Roman" fo:font-weight="bold" style:font-weight-asian="bold" style:font-weight-complex="bold"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P2265" style:parent-style-name="Bodytext" style:family="paragraph">
      <style:paragraph-properties fo:margin-left="0.5in">
        <style:tab-stops/>
      </style:paragraph-properties>
    </style:style>
    <style:style style:name="T2266" style:parent-style-name="DefaultParagraphFont" style:family="text">
      <style:text-properties style:font-name="Times New Roman" fo:font-weight="bold" style:font-weight-asian="bold" style:font-weight-complex="bold"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5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left="0.5in">
        <style:tab-stops/>
      </style:paragraph-properties>
    </style:style>
    <style:style style:name="T2273" style:parent-style-name="DefaultParagraphFont" style:family="text">
      <style:text-properties style:font-name="Times New Roman" fo:font-weight="bold" style:font-weight-asian="bold" style:font-weight-complex="bold"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P2276" style:parent-style-name="Bodytext" style:family="paragraph">
      <style:paragraph-properties fo:margin-left="0.5in">
        <style:tab-stops/>
      </style:paragraph-properties>
    </style:style>
    <style:style style:name="T2277" style:parent-style-name="DefaultParagraphFont" style:family="text">
      <style:text-properties style:font-name="Times New Roman" fo:font-weight="bold" style:font-weight-asian="bold" style:font-weight-complex="bold"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P2279" style:parent-style-name="Bodytext" style:family="paragraph">
      <style:paragraph-properties fo:margin-left="0.5in">
        <style:tab-stops/>
      </style:paragraph-properties>
    </style:style>
    <style:style style:name="T2280" style:parent-style-name="DefaultParagraphFont" style:family="text">
      <style:text-properties style:font-name="Times New Roman" fo:font-weight="bold" style:font-weight-asian="bold" style:font-weight-complex="bold"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P2282" style:parent-style-name="Bodytext" style:family="paragraph">
      <style:paragraph-properties fo:margin-left="0.5in">
        <style:tab-stops/>
      </style:paragraph-properties>
    </style:style>
    <style:style style:name="T2283" style:parent-style-name="DefaultParagraphFont" style:family="text">
      <style:text-properties style:font-name="Times New Roman" fo:font-weight="bold" style:font-weight-asian="bold" style:font-weight-complex="bold"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P2286" style:parent-style-name="Bodytext" style:family="paragraph">
      <style:paragraph-properties fo:margin-left="0.5in">
        <style:tab-stops/>
      </style:paragraph-properties>
    </style:style>
    <style:style style:name="T2287" style:parent-style-name="DefaultParagraphFont" style:family="text">
      <style:text-properties style:font-name="Times New Roman" fo:font-weight="bold" style:font-weight-asian="bold" style:font-weight-complex="bold"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P2290" style:parent-style-name="Bodytext" style:family="paragraph">
      <style:paragraph-properties fo:margin-left="0.5in">
        <style:tab-stops/>
      </style:paragraph-properties>
    </style:style>
    <style:style style:name="T2291" style:parent-style-name="DefaultParagraphFont" style:family="text">
      <style:text-properties style:font-name="Times New Roman" fo:font-weight="bold" style:font-weight-asian="bold" style:font-weight-complex="bold"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P2293" style:parent-style-name="Bodytext" style:family="paragraph">
      <style:paragraph-properties fo:margin-left="0.5in">
        <style:tab-stops/>
      </style:paragraph-properties>
    </style:style>
    <style:style style:name="T2294" style:parent-style-name="DefaultParagraphFont" style:family="text">
      <style:text-properties style:font-name="Times New Roman" fo:font-weight="bold" style:font-weight-asian="bold" style:font-weight-complex="bold"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P2297" style:parent-style-name="Bodytext" style:family="paragraph">
      <style:paragraph-properties fo:margin-left="0.5in">
        <style:tab-stops/>
      </style:paragraph-properties>
      <style:text-properties style:font-name="Times New Roman" style:use-window-font-color="true" fo:language="lt" fo:country="LT"/>
    </style:style>
    <style:style style:name="P2298" style:parent-style-name="Bodytext" style:family="paragraph">
      <style:paragraph-properties fo:margin-left="0.5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5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P2306" style:parent-style-name="Bodytext" style:family="paragraph">
      <style:paragraph-properties fo:margin-left="0.5in">
        <style:tab-stops/>
      </style:paragraph-properties>
      <style:text-properties style:font-name="Times New Roman" style:use-window-font-color="true" fo:language="lt" fo:country="LT"/>
    </style:style>
    <style:style style:name="P2307" style:parent-style-name="Bodytext" style:family="paragraph">
      <style:paragraph-properties fo:margin-left="0.5in">
        <style:tab-stops/>
      </style:paragraph-properties>
      <style:text-properties style:font-name="Times New Roman" style:use-window-font-color="true" fo:language="lt" fo:country="LT"/>
    </style:style>
    <style:style style:name="P2308" style:parent-style-name="Bodytext" style:family="paragraph">
      <style:paragraph-properties fo:margin-left="0.5in">
        <style:tab-stops/>
      </style:paragraph-properties>
    </style:style>
    <style:style style:name="T2309" style:parent-style-name="DefaultParagraphFont" style:family="text">
      <style:text-properties style:font-name="Times New Roman" fo:font-weight="bold" style:font-weight-asian="bold" style:font-weight-complex="bold"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P2312" style:parent-style-name="Bodytext" style:family="paragraph">
      <style:paragraph-properties fo:margin-left="0.5in">
        <style:tab-stops/>
      </style:paragraph-properties>
    </style:style>
    <style:style style:name="T2313" style:parent-style-name="DefaultParagraphFont" style:family="text">
      <style:text-properties style:font-name="Times New Roman" fo:font-weight="bold" style:font-weight-asian="bold" style:font-weight-complex="bold" style:use-window-font-color="true" fo:language="lt" fo:country="LT"/>
    </style:style>
    <style:style style:name="T2314" style:parent-style-name="DefaultParagraphFont" style:family="text">
      <style:text-properties style:font-name="Times New Roman" style:use-window-font-color="true" fo:language="lt" fo:country="LT"/>
    </style:style>
    <style:style style:name="P2315" style:parent-style-name="Bodytext" style:family="paragraph">
      <style:paragraph-properties fo:margin-left="0.5in">
        <style:tab-stops/>
      </style:paragraph-properties>
    </style:style>
    <style:style style:name="T2316" style:parent-style-name="DefaultParagraphFont" style:family="text">
      <style:text-properties style:font-name="Times New Roman" fo:font-weight="bold" style:font-weight-asian="bold" style:font-weight-complex="bold"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P2319" style:parent-style-name="Bodytext" style:family="paragraph">
      <style:paragraph-properties fo:margin-left="0.5in">
        <style:tab-stops/>
      </style:paragraph-properties>
    </style:style>
    <style:style style:name="T2320" style:parent-style-name="DefaultParagraphFont" style:family="text">
      <style:text-properties style:font-name="Times New Roman" fo:font-weight="bold" style:font-weight-asian="bold" style:font-weight-complex="bold"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P2322" style:parent-style-name="Bodytext" style:family="paragraph">
      <style:paragraph-properties fo:margin-left="0.5in">
        <style:tab-stops/>
      </style:paragraph-properties>
      <style:text-properties style:font-name="Times New Roman" style:use-window-font-color="true" fo:language="lt" fo:country="LT"/>
    </style:style>
    <style:style style:name="P2323" style:parent-style-name="Normal" style:family="paragraph">
      <style:paragraph-properties fo:margin-left="0.5in">
        <style:tab-stops/>
      </style:paragraph-properties>
      <style:text-properties style:font-name="Times New Roman" fo:language="lt" fo:country="LT"/>
    </style:style>
  </office:automatic-styles>
  <office:body>
    <office:text text:use-soft-page-breaks="true">
      <text:p text:style-name="P1"><text:bookmark-start text:name="zyma_3sesija47po"/><text:span text:style-name="T2">Keturiasdešimt septintasis posėdis<text:s/></text:span><text:span text:style-name="T3"><text:line-break/></text:span><text:bookmark-end text:name="zyma_3sesija47po"/><text:span text:style-name="T4">1993 m. gruodžio 9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3s47pofizin" office:target-frame-name="_top" xlink:show="replace"><text:span text:style-name="T22">Įstatymo "Dėl Lietuvos Respublikos fizinių asmenų pajamų mokesčio laikinojo įstatymo galiojimo pratęsimo" projektas (pateikimas)<text:s/></text:span></text:a><text:span text:style-name="T23"><text:s/></text:span></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3s47pojurid" office:target-frame-name="_top" xlink:show="replace"><text:span text:style-name="T29">Įstatymo "Dėl Lietuvos Respublikos juridinių asmenų pelno mokesčio įstatymo 12 straipsnio papildymo" projektas (pateikimas)<text:s/></text:span></text:a><text:span text:style-name="T30"><text:s/></text:span></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a xlink:href="#zyma_3s47posaviv" office:target-frame-name="_top" xlink:show="replace"><text:span text:style-name="T36">Įstatymo "Dėl Lietuvos Respublikos įstatymo "Dėl L</text:span><text:span text:style-name="T37">ietuvos Respublikos 1993 metų valstybės biudžeto ir atskaitymų į savivaldybių biudžetus normatyvų bei dotacijų" 1 priedėlio "Lietuvos Respublikos 1993 metų valstybės biudžetas" pakeitimo" projektas (trečiasis svarstymas ir balsavimas)<text:s/></text:span></text:a><text:span text:style-name="T38"><text:s/></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text:a xlink:href="#zyma_3s47pokomitet" office:target-frame-name="_top" xlink:show="replace"><text:span text:style-name="T44">Nutarimo "Dėl Lietuvos Respublikos Seimo komitetų sudėties" projektas (pateikimas)<text:s/></text:span></text:a><text:span text:style-name="T45"><text:s/></text:span></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text:a xlink:href="#zyma_3s47poteisin" office:target-frame-name="_top" xlink:show="replace"><text:span text:style-name="T51">Teisinės sistemos reformos metmenų projektas (svarstymas), nutarimo "Dėl Teisinės sistemos reformos metmenų</text:span><text:span text:style-name="T52">" projektas (pateikimas)<text:s/></text:span></text:a><text:span text:style-name="T53"><text:s/></text:span></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span text:style-name="T59">Įstatymo "Dėl Lietuvos Respublikos butų privatizavimo įstatymo pakeitimo ir papildymo" projektas, nutarimo "Dėl Lietuvos Respublikos Aukščiausiosios Tarybos nutarimo "Dėl Lietuvos Respublikos butų privatizavimo įstatymo įsigal</text:span><text:span text:style-name="T60">iojimo" pakeitimo" projektas, (svarstymas ir balsavimas) Įstatymo "Dėl Lietuvos Respublikos gyventojų apsirūpinimo gyvenamosiomis patalpomis įstatymo pakeitimo ir papildymo" projektas <text:s/>(antrasis svarstymas)</text:span><text:span text:style-name="T61"><text:s/></text:span></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3s47podarb5" office:target-frame-name="_top" xlink:show="replace"><text:span text:style-name="T67">1993 m. g</text:span><text:span text:style-name="T68">ruodžio 14 d. darbotvarkė</text:span></text:a></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text:a xlink:href="#zyma_3s47pozeme" office:target-frame-name="_top" xlink:show="replace"><text:span text:style-name="T74">Įstatymo "Dėl sunkios žemės ūkio būklės pagerinimo eksportuojant, superkant žemės ūkio produkciją ir parduodant Lietuvoje pagamintus maisto produktus" projektas (trečiasis svarstymas ir balsa</text:span><text:span text:style-name="T75">vimas)<text:s/></text:span></text:a><text:span text:style-name="T76"><text:s/></text:span></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text:a xlink:href="#zyma_3s47pomirt" office:target-frame-name="_top" xlink:show="replace"><text:span text:style-name="T82">Įstatymo "Dėl paramos mirties atveju" projektas (antrasis svarstymas)<text:s/></text:span></text:a><text:span text:style-name="T83"><text:s/></text:span></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text:a xlink:href="#zyma_3s47podekl" office:target-frame-name="_top" xlink:show="replace"><text:span text:style-name="T89">Pareigūnų ir tarnautojų turto ir pajamų deklaravimo laikinojo įstatymo projektas (trečiasis svars</text:span><text:span text:style-name="T90">tymas ir balsavimas)<text:s/></text:span></text:a><text:span text:style-name="T91"><text:s/></text:span></text:p>
          </table:table-cell>
        </table:table-row>
      </table:table>
      <text:p text:style-name="P92"><text:s text:c="2"/></text:p>
      <text:p text:style-name="P93"/>
      <text:p text:style-name="P94"><text:s text:c="2"/></text:p>
      <text:p text:style-name="P95"><text:bookmark-start text:name="zyma_3s47pofizin"/>Įstatymo "Dėl Lietuvos Respublikos fizinių asmenų pajamų mokesčio laikinojo įstatymo galiojimo pratęsimo" projektas (pateikimas) (93.12.09)<text:bookmark-end text:name="zyma_3s47pofizin"/></text:p>
      <text:p text:style-name="P96"/>
      <text:p text:style-name="P97"><text:a xlink:href="#zyma_3sesija47po" office:target-frame-name="_top" xlink:show="replace"><text:span text:style-name="T98">3sesija47p svarstyti klausimai</text:span></text:a></text:p>
      <text:p text:style-name="P99"><text:s text:c="3"/></text:p>
      <text:p text:style-name="P100">Pirmininkauja Lietuvos Respublikos Seimo Pirmininkas Č.JURŠĖNAS ir Seimo Pirmininko pavaduotojas A.SAKALAS</text:p>
      <text:p text:style-name="P101"><text:span text:style-name="T102">PIRMININKAS (A.SAKALAS).<text:s/></text:span><text:span text:style-name="T103">Kviečiu sėsti į jums skirtas vietas ir pradedame Lietuvos Respublikos Seimo gruodžio 9 d. vakarinį plenarinį posėdį.</text:span></text:p>
      <text:p text:style-name="P104"><text:span text:style-name="T105">PIRMININKAS (Č.J</text:span><text:span text:style-name="T106">URŠĖNAS).<text:s/></text:span><text:span text:style-name="T107">Gerbiamieji kolegos, prašom registruotis.<text:s/></text:span></text:p>
      <text:p text:style-name="P108">Mieli kolegos, salėje 48 Seimo nariai ir ministras. Taigi galim iš eilės pagal grafiką pra dėti darbotvarkės 10 punktą. Įstatymo “Dėl fizinių asmenų pajamų mokesčio laikinojo įstatymo galiojimo pratęsimo” projektas. Projekto Nr.677.<text:s/></text:p>
      <text:p text:style-name="P109"><text:span text:style-name="T110">E.VILKELIS.</text:span><text:span text:style-name="T111"><text:s/>Dar kartą laba diena.</text:span></text:p>
      <text:p text:style-name="P112"><text:span text:style-name="T113">PIRMININKAS.</text:span><text:span text:style-name="T114"><text:s/>Prašom, ministre, reikalo esmę.</text:span></text:p>
      <text:p text:style-name="P115"><text:span text:style-name="T116">E.VILKELIS.</text:span><text:span text:style-name="T117"><text:s/>Kaip žinote, šiuo metu galioja Lietuvos Respublikos fizinių asmenų pajamų mokesčio laikinasis įstatymas, ir kasmet mes priversti šitą<text:s/></text:span><text:span text:style-name="T118">įstatymo laikinumą pratęsti, kadangi nepriimtas naujasis įstatymas. Jis vakar svarstytas Vyriausybėje. Iš esmės jam pritarta ir artimiausiu metu jis bus pateiktas Seime. Tačiau, matyt, užtruks jo svarstymas Seime ir, matyt, jo priėmimas bus ne nuo sausio 1</text:span><text:span text:style-name="T119"><text:s/>d., todėl prašytume pratęsti Fizinių asmenų pajamų mokesčio laikinąjį įstatymą neribotam laikui, kadangi būtent kitais metais bus patvirtintas naujasis įstatymas ir savaime šitas įstatymas neteks galios.</text:span></text:p>
      <text:p text:style-name="P120"><text:span text:style-name="T121">PIRMININKAS.</text:span><text:span text:style-name="T122"><text:s/>Ačiū. Jūsų norėtų kai kas paklausti, b</text:span><text:span text:style-name="T123">et, matyt, jų dvasios, o konkrečių Seimo narių nematau. Pagaliau atsirado vienas konkretus. Kolega A.Rudys.<text:s/></text:span></text:p>
      <text:p text:style-name="P124"><text:span text:style-name="T125">A.RUDYS.</text:span><text:span text:style-name="T126"><text:s/>Aš ne paklaust norėčiau, bet aš norėčiau tiesiog pasisakyt.</text:span></text:p>
      <text:p text:style-name="P127"><text:span text:style-name="T128">PIRMININKAS.</text:span><text:span text:style-name="T129"><text:s/>Prašom. Jeigu niekas nenori klaust, tai ačiū. Ministre, šiek tiek</text:span><text:span text:style-name="T130"><text:s/>luktelkit. Gerbiamasis A.Rudys.</text:span></text:p>
      <text:p text:style-name="P131"><text:span text:style-name="T132">A.RUDYS.</text:span><text:span text:style-name="T133"><text:s/>Aš norėčiau paprašyti Seimo narių, kad jie balsuotų už šitą pratęsimą. Tačiau aš kartu norėčiau pasisakyt dėl formuluotės. Nereikia rašyti, kad būtent bendrasis ir t.t. įstatymas. Kol nebus priimtas naujas įstatyma</text:span><text:span text:style-name="T134">s, reglamentuojantis fizinių asmenų apmokestinimą. Kodėl? Todėl, kad mes dar nežinom pavadinimo. Pavyzdžiui, svarstymo metu išbraukus kai kurias detales iš to dabartinio projekto, jis negalės turėti šitokio pavadinimo.</text:span></text:p>
      <text:p text:style-name="P135"><text:span text:style-name="T136">PIRMININKAS.</text:span><text:span text:style-name="T137"><text:s/>Gerbiamasis ministre, ar</text:span><text:span text:style-name="T138"><text:s/>galėtumėt sutikt su šitokiu redakcijos patikslinimu?</text:span></text:p>
      <text:p text:style-name="P139"><text:span text:style-name="T140">E.VILKELIS.</text:span><text:span text:style-name="T141"><text:s/>Sutinku. Kadangi mes čia pateikėm tokią formuluotę, kokia dabar yra projekte, bet galimas pasikeitimas ir gali būti ... Sutinku.<text:s/></text:span></text:p>
      <text:p text:style-name="P142"><text:span text:style-name="T143">PIRMININKAS.</text:span><text:span text:style-name="T144"><text:s/>Gerbiamieji kolegos, pagal nustatytą tvarką, pa</text:span><text:span text:style-name="T145">gal laikinąjį Statutą, jeigu niekas neprieštarautų, mes iš tikrųjų galėtume atlikti ir pateikimą, ir visas kitas procedūras bei galėtume iš karto balsuot. Jeigu niekas neprieštarautų. Kadangi čia išties klausimas yra aiškus. Ar sutinkam, kad galima būtų iš</text:span><text:span text:style-name="T146">kart balsuot? Ačiū. Ar nori kas pasisakyt dėl balsavimo motyvų? Ne. Taigi, gerbiamieji kolegos, prašom pasiruošt balsuot už tai. Registracija dabar nereikalinga. Dabar reikės kelt rankas. Taigi kas už tai, kad būtų priimtas Lietuvos Respublikos įstatymas “</text:span><text:span text:style-name="T147">Dėl Lietuvos Respublikos fizinių asmenų pajamų mokesčio laikinojo įstatymo galiojimo pratęsimo”? Ta redakcija, kurią pasiūlė kolega A.Rudys. Prašom balsuot. Jau viskas.</text:span></text:p>
      <text:p text:style-name="P148"><text:span text:style-name="T149">BALSŲ SKAIČIUOTOJAS.</text:span><text:span text:style-name="T150"><text:s/>Už - 36.</text:span></text:p>
      <text:p text:style-name="P151"><text:span text:style-name="T152">PIRMININKAS.</text:span><text:span text:style-name="T153"><text:s/>Už - 36. Kas prieš?<text:s/></text:span></text:p>
      <text:p text:style-name="P154"><text:span text:style-name="T155">BALSŲ SKAIČIUOTOJAS.</text:span><text:span text:style-name="T156"><text:s/>Pr</text:span><text:span text:style-name="T157">ieš nėra.</text:span></text:p>
      <text:p text:style-name="P158"><text:span text:style-name="T159">PIRMININKAS.</text:span><text:span text:style-name="T160"><text:s/>Kas susilaikė?</text:span></text:p>
      <text:p text:style-name="P161"><text:span text:style-name="T162">BALSŲ SKAIČIUOTOJAS.</text:span><text:span text:style-name="T163"><text:s/>1.</text:span></text:p>
      <text:p text:style-name="P164"><text:span text:style-name="T165">PIRMININKAS.</text:span><text:span text:style-name="T166"><text:s/>Ačiū. Taigi, mieli kolegos, štai priėmėm dar vieną įstatymą ypatingos skubos tvarka. Balsavo 36 Seimo nariai už ir tik 1 susilaikė. Taigi vėl galima sakyti - vieningai. Įstatymas “D</text:span><text:span text:style-name="T167">ėl Lietuvos Respublikos fizinių asmenų pajamų mokesčio laikinojo įstatymo galiojimo pratęsimo” priimtas. Ačiū.</text:span></text:p>
      <text:p text:style-name="P168"><text:bookmark-start text:name="zyma_3s47pojurid"/>Įstatymo "Dėl Lietuvos Respublikos juridinių asmenų pelno mokesčio įstatymo 12 straipsnio papildymo" projektas (pateikimas) (93.12.09)<text:bookmark-end text:name="zyma_3s47pojurid"/></text:p>
      <text:p text:style-name="P169"/>
      <text:p text:style-name="P170"><text:a xlink:href="#zyma_3sesija47po" office:target-frame-name="_top" xlink:show="replace"><text:span text:style-name="T171">3sesija47p svarstyti klausimai</text:span></text:a></text:p>
      <text:p text:style-name="P172"><text:s text:c="3"/></text:p>
      <text:p text:style-name="P173">Dabar antrasis klausimas. Įstatymo “Dėl juridinių asmenų pelno mokesčio įstatymo 12 straipsnio papildymo” projektas. Prašom.</text:p>
      <text:p text:style-name="P174"><text:span text:style-name="T175">E.VILKELIS.</text:span><text:span text:style-name="T176"><text:s/>Šiuo metu galiojančio Juridinių asmenų pelno įstatymo<text:s/></text:span><text:span text:style-name="T177">12 straipsnio antrasis sakinys yra: “Šis koeficientas apskaičiuojamas kaip santykis tarp praėjusiais metais mokėto pelno mokesčio sumos ir tų metų realizavimo įplaukų”. Kaip žinote, vyksta privatizacijos procesas, vyksta restruktūrizacija gamyboje, ir rodi</text:span><text:span text:style-name="T178">klis, kuris buvo anksčiau gana tvirtas ir buvo bazė imti planinius mokėjimus kitais metais, šiandien yra labai ir labai nerealus. Kitaip tariant, išimdami pagal tą rodiklį praeitų metų santykio avansinius mokėjimus... Įmonės labai daug permoka į biudžetą,<text:s/></text:span><text:span text:style-name="T179">o po to mums, mokesčių inspekcijai, reikia visa tai grąžinti. Todėl, esant dabartinei ūkio situacijai, būtų racionalu, kad Finansų ministerija galėtų nustatyti koeficientą prieš tai buvusio ketvirčio kaip (...). Finansų ministerijos nustatytais atvejais ėm</text:span><text:span text:style-name="T180">imo koeficientas gali būti apskaičiuotas kaip santykis už praėjusį ketvirtį apskaičiuoto pelno mokesčio sumos su to ketvirčio realizavimo pajamomis. Tai yra paliekama buvusi forma ir įrašoma forma, kadangi mes nuolatos turim informaciją apie ūkinius subjek</text:span><text:span text:style-name="T181">tus, kadangi ūkiniai subjektai kiekvieną ketvirtį atsiskaito mokesčių inspekcijai apie mokesčių mokėjimą, pateikia finansinę atskaitomybę. Ir jeigu būtų suteikta tokia teisė, mes palengvintume ir ūkio subjektams, kadangi jiems nereikėtų be reikalo įdėti di</text:span><text:span text:style-name="T182">delių avansinių sumų, ir palengvintume mokesčių inspekcijoms, kad mums nereikėtų grąžint daug įmokėtų sumų. Todėl siūlom 12 straipsnio pirmąją dalį dar papildyti tokiu sakiniu.</text:span></text:p>
      <text:p text:style-name="P183"><text:span text:style-name="T184">PIRMININKAS.</text:span><text:span text:style-name="T185"><text:s/>Ar gerbiamieji kolegos norėtų paklaust? Nematau. Ar nori kas pasis</text:span><text:span text:style-name="T186">akyt? Biudžeto ir finansų komiteto atstovai? Gerbiamasis A.Rudys? Taigi primenu, kad kaip ir dėl ano įstatymo projekto, taip ir šiuo atveju Vyriausybė prašo nagrinėti ypatingos skubos tvarka. Ar niekas neprieštarauja? Ačiū. Ar yra reikalas pasisakyti dėl b</text:span><text:span text:style-name="T187">alsavimo motyvų? Ačiū. Prašom pasiruošt balsuot. Kas už tai, kad būtų priimtas Lietuvos Respublikos įstatymas “Dėl juridinių asmenų pelno mokesčio įstatymo 12 straipsnio papildymo”?</text:span></text:p>
      <text:p text:style-name="P188">Gerai, kad kai kurie supranta visom kalbom. Prašom.</text:p>
      <text:p text:style-name="P189"><text:span text:style-name="T190">BALSŲ SKAIČIUOTOJAS.</text:span><text:span text:style-name="T191"><text:s/>5</text:span><text:span text:style-name="T192">3.</text:span></text:p>
      <text:p text:style-name="P193"><text:span text:style-name="T194">PIRMININKAS.</text:span><text:span text:style-name="T195"><text:s/>Kas prieš?</text:span></text:p>
      <text:p text:style-name="P196"><text:span text:style-name="T197">BALSŲ SKAIČIUOTOJAS.</text:span><text:span text:style-name="T198"><text:s/>Nėra.</text:span></text:p>
      <text:p text:style-name="P199"><text:span text:style-name="T200">PIRMININKAS.</text:span><text:span text:style-name="T201"><text:s/>Kas susilaikė?</text:span></text:p>
      <text:p text:style-name="P202"><text:span text:style-name="T203">BALSŲ SKAIČIUOTOJAS.</text:span><text:span text:style-name="T204"><text:s/>1.</text:span></text:p>
      <text:p text:style-name="P205"><text:span text:style-name="T206">PIRMININKAS.</text:span><text:span text:style-name="T207"><text:s/>1 susilaikė. Mieli kolegos, 53 Seimo nariams balsavus už ir tik 1 susilaikius, įstatymas “Dėl Lietuvos Respublikos juridinių asmenų pelno</text:span><text:span text:style-name="T208"><text:s/>mokesčio įstatymo 12 straipsnio papildymo” priimtas.</text:span></text:p>
      <text:p text:style-name="P209"><text:span text:style-name="T210">E.VILKELIS.</text:span><text:span text:style-name="T211"><text:s/>Labai dėkoju, kad šiandien trys mano pristatyti įstatymai solidariai priimti. Labai ačiū.<text:s/></text:span></text:p>
      <text:p text:style-name="P212"><text:bookmark-start text:name="zyma_3s47posaviv"/><text:span text:style-name="T213">Įstatymo "Dėl Lietuvos Respublikos įstatymo "Dėl Lietuvos Respublikos 1993 metų valstybės biudžeto</text:span><text:span text:style-name="T214"><text:s/>ir atskaitymų į savivaldybių biudžetus normatyvų bei dotacijų" 1 priedėlio "Lietuvos Respublikos 1993 metų valstybės biudžetas" pakeitimo" projektas (trečiasis svarstymas ir balsavimas) (93.12.09)</text:span><text:bookmark-end text:name="zyma_3s47posaviv"/></text:p>
      <text:p text:style-name="P215"/>
      <text:p text:style-name="P216"><text:a xlink:href="#zyma_3sesija47po" office:target-frame-name="_top" xlink:show="replace"><text:span text:style-name="T217">3sesija47p svarstyti</text:span><text:span text:style-name="T218"><text:s/>klausimai</text:span></text:a></text:p>
      <text:p text:style-name="P219"><text:s text:c="3"/></text:p>
      <text:p text:style-name="P220"><text:span text:style-name="T221">PIRMININKAS.</text:span><text:span text:style-name="T222"><text:s/>Minutėlę, gerbiamasis ministre, mes turim šansą priimti dar vieną dėl biudžeto patikslinimo pagal gerbiamojo J.Jurgelio prašymą. Žinoma, jeigu jūs sutinkat.<text:s/></text:span></text:p>
      <text:p text:style-name="P223"><text:span text:style-name="T224">E.VILKELIS.</text:span><text:span text:style-name="T225"><text:s/>Aš neturiu medžiagos.</text:span></text:p>
      <text:p text:style-name="P226"><text:span text:style-name="T227">PIRMININKAS.</text:span><text:span text:style-name="T228"><text:s/>Ne, tai čia ne jums re</text:span><text:span text:style-name="T229">feruoti. Čia K.Jaskelevičius referavo.</text:span></text:p>
      <text:p text:style-name="P230"><text:span text:style-name="T231">E.VILKELIS.</text:span><text:span text:style-name="T232"><text:s/>Dar kartą labai ačiū Seimui.</text:span></text:p>
      <text:p text:style-name="P233"><text:span text:style-name="T234">PIRMININKAS.</text:span><text:span text:style-name="T235"><text:s/>Prašau. Gerbiamasis A.Sakalas turbūt dėl vedimo tvarkos?<text:s/></text:span></text:p>
      <text:p text:style-name="P236"><text:span text:style-name="T237">A.SAKALAS.<text:s/></text:span><text:span text:style-name="T238">Taip. Kadangi balsų skaičiavimo grupė labai suliesėjo - liko tik vienas asmuo, tai ar nebūtų g</text:span><text:span text:style-name="T239">alima pasiūlyti balsų skaičiavimo grupei balsus skaičiuoti pagal skaičių teorijos metodus? (</text:span><text:span text:style-name="T240">Balsas iš salės</text:span><text:span text:style-name="T241">)</text:span></text:p>
      <text:p text:style-name="P242"><text:span text:style-name="T243">PIRMININKAS.</text:span><text:span text:style-name="T244"><text:s/>Prašom nenurodinėt akademikui. Gerbiamasis A.Kunčinas.</text:span></text:p>
      <text:p text:style-name="P245"><text:span text:style-name="T246">A.KUNČINAS.</text:span><text:span text:style-name="T247"><text:s/>Aš tą patį norėjau pasiūlyt. Tik norėjau pridurti, kad įvertintume<text:s/></text:span><text:span text:style-name="T248">balsų skaičiavimo grupės pasiruošimą.</text:span></text:p>
      <text:p text:style-name="P249"><text:span text:style-name="T250">PIRMININKAS.</text:span><text:span text:style-name="T251"><text:s/>Ačiū. Aš tikiuosi, kad balsų skaičiavimo grupės narių bus daugiau. Jeigu reikia, tai aš galiu pasiūlyt savo paslaugas. Jeigu reikia. Nereikia? Gerai. Gerbiamieji kolegos! Mes prieš pietus pritarėm po pirmo</text:span><text:span text:style-name="T252">jo, antrojo svarstymo biudžeto patikslinimui. Ar galim dabar balsuot dėl viso šito įstatymo priėmimo? Galim? Ar nori kas pasisakyti dėl balsavimo motyvų? Prašom. Ne? Tada prašom pasiruošt ir balsuot. Kas už tai? Minutėlę. Ar jau yra norinčių? Prašom.</text:span></text:p>
      <text:p text:style-name="P253">Kolega P.Jakučionis.</text:p>
      <text:p text:style-name="P254"><text:span text:style-name="T255">P.JAKUČIONIS.</text:span><text:span text:style-name="T256"><text:s/>Nebuvau užsiregistravęs.</text:span></text:p>
      <text:p text:style-name="P257"><text:span text:style-name="T258">PIRMININKAS.</text:span><text:span text:style-name="T259"><text:s/>Prašom.</text:span></text:p>
      <text:p text:style-name="P260"><text:span text:style-name="T261">P.JAKUČIONIS.</text:span><text:span text:style-name="T262"><text:s/>Aš siūlyčiau nepritart tokiam įstatymui. Aš norėčiau, kad galbūt Saugumo tarnybos vadovas paaiškintų, kodėl tiek daug lėšų nebuvo numatoma įsisavinti kaip nepaprastąs</text:span><text:span text:style-name="T263">ias išlaidas, vadinasi, įsigyt gerą įrangą, techniką, o jos nukreipiamos būtent į darbo užmokesčio fondo didinimą. Čia tokie koeficientai maždaug du su puse karto. Man jie labai įtartini. Man atrodo, kad tai rodo blogą Saugumo tarnybos veiklą. Aš nesu link</text:span><text:span text:style-name="T264">ęs balsuot už tokį įstatymą. Dėkoju.</text:span></text:p>
      <text:p text:style-name="P265"><text:span text:style-name="T266">PIRMININKAS.</text:span><text:span text:style-name="T267"><text:s/>Prašau, kolega Rudy.</text:span></text:p>
      <text:p text:style-name="P268"><text:span text:style-name="T269">A.RUDYS.</text:span><text:span text:style-name="T270"><text:s/>Aš galėčiau Seimo nariui gerbiamajam P.Jakučioniui atsakyt, kad šis klausimas buvo detaliai nagrinėtas Biudžeto ir finansų komitete. Mums buvo paaiškinta, kodėl yra tokia būtin</text:span><text:span text:style-name="T271">ybė. Ir kaip tik dėl to, kad buvo numatyta pirkti kai kuriuos įrengimus, kurių kokybė buvo prasta... Ir paskui derybos pradėtos su Vakarų šalių pateikėjais. Kai kurie iš įrengimų anksčiau priklausė (...) sąrašui, dėl to jų negalim realizuot šiemet ir greit</text:span><text:span text:style-name="T272">ai, o į kitus metus šitie asignavimai nepersikelia. Be to, gavus naujas patalpas, jas reikia pritaikyt, reikia išlaidų, kurios susijusios su būtinu remontu, kai kuriais specialiais darbais, kurie paprastai finansuojami ne iš paprastųjų išlaidų. Atsižvelgda</text:span><text:span text:style-name="T273">mas į tai Biudžeto ir finansų komitetas pritaria ir kviečia Seimo narius remti šitą poziciją.</text:span></text:p>
      <text:p text:style-name="P274"><text:span text:style-name="T275">PIRMININKAS.</text:span><text:span text:style-name="T276"><text:s/>Ačiū. Prašom, kolegos, registruotis. Prašom registruotis.</text:span></text:p>
      <text:p text:style-name="P277">Jau 60 Seimo narių. Taigi prašom pasiruošt balsuot. Kas už tai, kad būtų priimtas Lietuvos<text:s/>Respublikos įstatymo “Dėl Lietuvos Respublikos 1993 m. valstybės biudžeto ir atskaitymų į savivaldybių biudžetus normatyvų bei dotacijų pirmojo priedėlio “Lietuvos Respublikos 1993 metų valstybės biudžetas” pakeitimo” projektas?<text:s/></text:p>
      <text:p text:style-name="P278">42 - už. Kas prieš?</text:p>
      <text:p text:style-name="P279">Ir aš<text:s/>suskaičiavau 7.<text:s/></text:p>
      <text:p text:style-name="P280">Kas susilaikė? 6.</text:p>
      <text:p text:style-name="P281">42 Seimo nariams balsavus už, 7 - prieš ir 6 susilaikius, įstatymas “Dėl Lietuvos Respublikos 1993 m. valstybės biudžeto ir atskaitymų į savivaldybių biudžetus normatyvų bei dotacijų pirmojo priedėlio “Lietuvos Respublikos 1993 metų valstybės biudžetas” pakeitimo” priimtas. Ačiū. O sako, kad mes blogai dirbam. Taigi, gerbiamieji kolegos, dar mes esam sutaupę šiek tiek laiko. Aš noriu priminti, kad Seimas labai seniai priėmė sprendimą sudaryti tam tikrą Seimo narių komisiją<text:s/>ir patikrinti vieną skundą. Tai štai tos komisijos vardu gerbiamasis V.Andriukaitis per sutaupytą laiką galėtų pateikti tą informaciją. Ar sutinkam? Prašom. Jis paaiškins, koks čia klausimas, kas skundėsi ir koks reikalas. Prašom.</text:p>
      <text:p text:style-name="P282"><text:span text:style-name="T283">V.P.ANDRIUKAITIS.</text:span><text:span text:style-name="T284"><text:s/>Gerbia</text:span><text:span text:style-name="T285">mieji Seimo nariai! Norėčiau pasakyti nuomonę komisijos, kurią jūs savo balsavimu buvote sudarę dėl pretenzijų, kurias pasakė Seimo narys V.Landsbergis sekretoriatui dėl neužregistruoto įstatymo projekto pilietybės klausimais. Mes susipažinome su rugsėjo m</text:span><text:span text:style-name="T286">ėnesio 10 d. ir rugsėjo mėn. 20 d. posėdžių stenogramomis, kai buvo svarstoma visos mūsų sesijos darbotvarkė. Mes kalbėjome su sekretoriato darbuotojomis E.Brazaitiene ir D.Preišegolavičiene. Yra gauti jų pasiaiškinimai. Iš visos medžiagos yra aišku, kad š</text:span><text:span text:style-name="T287">is projektas normalia, reglamentuota tvarka nebuvo įregistruotas. Visiems komisijos nariams pasitarus, išvada vienareikšmiška - mes neturime pagrindo abejoti sekretoriato darbuotojų sąžiningumu. Jie atliko viską tiksliai. Kokios kitos priežastys, sunku pas</text:span><text:span text:style-name="T288">akyt. Iš turimos medžiagos mes daugiau nieko negalime pateikti. Darbuotojai pažeidimų nepadarė.</text:span></text:p>
      <text:p text:style-name="P289"><text:span text:style-name="T290">PIRMININKAS.</text:span><text:span text:style-name="T291"><text:s/>Minutėlę, gerbiamieji kolegos. Arba, kaip sakoma, priimam žinion šitą komisijos pranešimą, ar dar naują komisiją sudarom. Taigi laikysim, kad komis</text:span><text:span text:style-name="T292">ija savo informaciją pateikė. Jeigu jų kolegos sugalvos kokių nors naujų siūlymų, tada nagrinėsim atskirai. Paklaust? Aš manau, kad galima būtų. Čia klausimas rimtas, vis dėlto reikia vienąsyk išsiaiškinti. Prašom.<text:s/></text:span></text:p>
      <text:p text:style-name="P293">Kolega V.Bogušis nori paklausti. Prašom.</text:p>
      <text:p text:style-name="P294"><text:span text:style-name="T295">V.BOGUŠIS.<text:s/></text:span><text:span text:style-name="T296">Aš labai trumpai. Norėčiau pasitikslinti, dėl ko nebuvo įregistruotas tas projektas. Jūs taip ir nepasakėte.</text:span></text:p>
      <text:p text:style-name="P297"><text:span text:style-name="T298">V.P.ANDRIUKAITIS.</text:span><text:span text:style-name="T299"><text:s/>Šitas projektas Reglamento nustatyta tvarka nebuvo pateiktas. Taip, kaip priklauso Reglamento nustatyta tvarka: nuneš</text:span><text:span text:style-name="T300">ti į registravimo vietą, pateikti registratorei, įtraukti į sąrašą, užregistruoti kompiuteryje. Danutės Preišegolavičienės pasiaiškinime nustatyta, kad tik spalio 20 d. ji gavo projektą, kurį ir užregistravo.</text:span></text:p>
      <text:p text:style-name="P301"><text:span text:style-name="T302">PIRMININKAS.</text:span><text:span text:style-name="T303"><text:s/>Kolega V.Jarmolenka. Prašom. Gerbi</text:span><text:span text:style-name="T304">amasis Andriukaiti, minutėlę. Dabar jau pradėjome aiškintis, tai aiškinkimės. Prašom.</text:span></text:p>
      <text:p text:style-name="P305"><text:span text:style-name="T306">V.JARMOLENKA.</text:span><text:span text:style-name="T307"><text:s/>Gerbiamasis kolega, prašom pasakyti, kur ta vieta, kur reikia kažką nunešti? Ir ta jūsų išvada, ką jūs pasakėte dabar atsakydamas į klausimą. Jeigu tai komi</text:span><text:span text:style-name="T308">sijos išvada, tai aš norėčiau ją gauti raštu pagal visus normatyvus.<text:s/></text:span></text:p>
      <text:p text:style-name="P309"><text:span text:style-name="T310">V.P.ANDRIUKAITIS.</text:span><text:span text:style-name="T311"><text:s/>Gerai. Dėl to, kad mes galime parašyti raštu, nemanau, kad būtų kokių nors abejonių. Kadangi mes dabar pateikiame jums informaciją, gerai, galėsime... Jeigu Seimas nusp</text:span><text:span text:style-name="T312">ręs, aišku.</text:span></text:p>
      <text:p text:style-name="P313"><text:span text:style-name="T314">PIRMININKAS.</text:span><text:span text:style-name="T315"><text:s/>Taip.</text:span></text:p>
      <text:p text:style-name="P316"><text:span text:style-name="T317">V.P.ANDRIUKAITIS.</text:span><text:span text:style-name="T318"><text:s/>Ir kolega V.Jarmolenka dar turbūt negalėtų priimti sprendimo už visą Seimą.</text:span></text:p>
      <text:p text:style-name="P319"><text:span text:style-name="T320">V.JARMOLENKA.</text:span><text:span text:style-name="T321"><text:s/>Aš ir nepriimu sprendimo. Aš tik klausiu, kur ta vieta, kur reikia kažką nunešti?</text:span></text:p>
      <text:p text:style-name="P322"><text:span text:style-name="T323">V.P.ANDRIUKAITIS.</text:span><text:span text:style-name="T324"><text:s/>Tai jeigu tamstai</text:span><text:span text:style-name="T325"><text:s/>neaiški ta vieta, mudu abudu galėsime ten paėjėti.<text:s/></text:span></text:p>
      <text:p text:style-name="P326"><text:span text:style-name="T327">PIRMININKAS.</text:span><text:span text:style-name="T328"><text:s/>Kolega A.Bendinskas. Prašom.</text:span></text:p>
      <text:p text:style-name="P329"><text:span text:style-name="T330">A.BENDINSKAS.</text:span><text:span text:style-name="T331"><text:s/>Aš norėčiau gerbiamąjį... (</text:span><text:span text:style-name="T332">Salėje triukšmas</text:span><text:span text:style-name="T333">)</text:span></text:p>
      <text:p text:style-name="P334"><text:span text:style-name="T335">PIRMININKAS.</text:span><text:span text:style-name="T336"><text:s/>Prašom netriukšmauti! Dabar klausia kolega A.Bendinskas, kuris žino, kur eiti. Prašom.</text:span></text:p>
      <text:p text:style-name="P337"><text:span text:style-name="T338">A.</text:span><text:span text:style-name="T339">BENDINSKAS.</text:span><text:span text:style-name="T340"><text:s/>Tikrai aš žinau, kur eiti. Bet aš tik norėčiau gerbiamąjį tos komisijos pirmininką paklausti. Kadangi toks kreipimasis ir t.t., aš manau, kad tam tikra prasme įžeidžia sekretoriato darbuotojus. Ar tam, kuris jį kaltino, taip jau nieko ir nebus,</text:span><text:span text:style-name="T341"><text:s/>kaip nuo žąsies vanduo nutekės?</text:span></text:p>
      <text:p text:style-name="P342"><text:span text:style-name="T343">V.P.ANDRIUKAITIS.</text:span><text:span text:style-name="T344"><text:s/>Na, aš manau, ir ankstesnis klausimas, ir dabartinis - tikrai ne man. Komisija neturi įgaliojimų tai svarstyti. Manau, kad jūs išsiaiškinsite vieni su kitais, tarpusavyje. Ir gal iš viso, manau, nekelkime<text:s/></text:span><text:span text:style-name="T345">daugiau tokių papildomų problemų.</text:span></text:p>
      <text:p text:style-name="P346"><text:span text:style-name="T347">PIRMININKAS.</text:span><text:span text:style-name="T348"><text:s/>Ačiū.<text:s/></text:span></text:p>
      <text:p text:style-name="P349"><text:span text:style-name="T350">A.BENDINSKAS.</text:span><text:span text:style-name="T351"><text:s/>Tai tos mergaitės įžeistos!</text:span></text:p>
      <text:p text:style-name="P352"><text:span text:style-name="T353">V.JARMOLENKA.</text:span><text:span text:style-name="T354"><text:s/>Dėl vedimo tvarkos galima?</text:span></text:p>
      <text:p text:style-name="P355"><text:span text:style-name="T356">PIRMININKAS.</text:span><text:span text:style-name="T357"><text:s/>Prašau. Minutėlę! Pirmiausia dėl vedimo tvarkos kolega A.Kunčinas, po to kolega V.Jarmolenka.</text:span></text:p>
      <text:p text:style-name="P358"><text:bookmark-start text:name="zyma_3s47pokomitet"/><text:span text:style-name="T359">Nutarimo "D</text:span><text:span text:style-name="T360">ėl Lietuvos Respublikos Seimo komitetų sudėties" projektas (pateikimas) (93.12.09)</text:span><text:bookmark-end text:name="zyma_3s47pokomitet"/></text:p>
      <text:p text:style-name="P361"/>
      <text:p text:style-name="P362"><text:a xlink:href="#zyma_3sesija47po" office:target-frame-name="_top" xlink:show="replace"><text:span text:style-name="T363">3sesija47p svarstyti klausimai</text:span></text:a></text:p>
      <text:p text:style-name="P364"><text:s text:c="3"/></text:p>
      <text:p text:style-name="P365"><text:span text:style-name="T366">A.KUNČINAS.</text:span><text:span text:style-name="T367"><text:s/>Aš manyčiau, kad esant palankiai susiklosčiusiai situacijai, dabar galėtume patvirtinti</text:span><text:span text:style-name="T368"><text:s/>Seimo komiteto sudėtį.</text:span></text:p>
      <text:p text:style-name="P369"><text:span text:style-name="T370">PIRMININKAS.</text:span><text:span text:style-name="T371"><text:s/>Tai buvo numatyta popiet. Prašom. Dabar kolega V.Jarmolenka.</text:span></text:p>
      <text:p text:style-name="P372"><text:span text:style-name="T373">V.JARMOLENKA.</text:span><text:span text:style-name="T374"><text:s/>Na, kaip pasakė kolega A.Kunčinas, kad mes galime patvirtinti... Mano manymu, mes turime gauti paaiškinimą, ar atitinka Statutą tai, kad ministr</text:span><text:span text:style-name="T375">ai įtraukiami į komitetų sąrašą. Tai tiek dėl vedimo tvarkos. Aš tiesiog noriu gauti atsakymą. Lygiai tokį pat klausimą pateikiau kolegai V.Andriukaičiui. Jeigu jis žino tą vietą, kur reikia nunešti projektą, kad jį užregistruotų, ir jeigu tai kažkur paraš</text:span><text:span text:style-name="T376">yta, tai reikia taip ir atsakyti. O su juo vaikščioti aš nenoriu. (</text:span><text:span text:style-name="T377">Salėje juokas</text:span><text:span text:style-name="T378">)</text:span></text:p>
      <text:p text:style-name="P379"><text:span text:style-name="T380">PIRMININKAS.</text:span><text:span text:style-name="T381"><text:s/>Gerai. Rasime kitą partnerį.</text:span></text:p>
      <text:p text:style-name="P382">Gerbiamieji kolegos, tai ar sutinkame, kad iš tikrųjų dar vieną mums svarbų darbą galėtume padaryti sutaupyto laiko sąskaita? Tas mūsų sutaupytas laikas iki 15.40 val., nes nebus ir 12, <text:s/>ir l3 klausimų. Taigi mes turime šiek tiek sutaupyto laiko, bet mes turime du kapitalinius klausimus, ir vienas, man atrodo, ne toks jau labai didelis. Tai ar sutinkame, kad mes patvirtintume komitetų<text:s/>personalinę sudėtį? Mes prieš tai, kaip prisimenate, patvirtinome komitetų narių galimą skaičių. Galime sutikti? Kolegoms sąrašai yra įteikti.<text:s/></text:p>
      <text:p text:style-name="P383">Tada prašome. Ar nori kas pasisakyti? Nes čia reikia tiktai tvirtinti arba netvirtinti. Gerai. Gerbiamasis A.Kunčinas. Prašom.</text:p>
      <text:p text:style-name="P384"><text:span text:style-name="T385">A.KUNČINAS.</text:span><text:span text:style-name="T386"><text:s/>Aš dar kartą noriu priminti gerbiamiesiems Seimo nariams, kaip buvo minėta, mes patvirtinome Seimo komitetų narių skaičių. Pagal tą skaičių mes derinome su visomis frakcijomis jų pageidavimus. Tas darbas užtruko gana ilgai. Jums<text:s/></text:span><text:span text:style-name="T387">pateiktas variantas yra beveik visiškai suderintas. Mes surinkome parašus tų Seimo narių, kurie yra perėję iš vieno komiteto į kitą, kad jie sutinka pereiti. Nėra Seimo narių A.Basčio, J.Veselkos parašų, o visų kitų yra.<text:s/></text:span></text:p>
      <text:p text:style-name="P388">Dar viena sudėtinga situacija, kurią aš noriu atskirai paminėti. Komitetų nariai pasidalijo proporcingai pagal frakcijas, pagal pateiktus Tėvynės Santaros pasiūlymus, kurių nėra pasirašęs Demokratų frakcijos pirmininkas. Seimo narys V.Petrauskas buvo pasiūlytas į Žmogaus <text:s/>ir piliečio teisių ir tautybių reikalų komitetą. Tačiau Seimo narys V.Petrauskas pareiškė, kad jis nesutinka dirbti tame komitete ir norėtų dirbti Užsienio reikalų komitete. Išanalizavę situaciją turbūt matote, kad dviejuose komitetuose nėra įrašyta dviejų pavardžių, t.y.<text:s/>Biudžeto ir finansų komitete ir Žmogaus ir piliečio teisių komitete. Aš noriu informuoti, kad Seimo Pirmininko pavaduotojai, Seimo nariai A.Sakalas ir E.Bičkauskas, remdamiesi Statutu nepareiškė noro dirbti komitetuose.Dėl to pagal patvirtintą komitetų narių skaičių dvi vietos yra laisvos.</text:p>
      <text:p text:style-name="P389">Ir dabar pagal visą suderinimą iškyla viena problema dėl Seimo nario V.Petrausko, kuris nesutinka pereiti į kitą komitetą. Tai štai tokia informacija.</text:p>
      <text:p text:style-name="P390"><text:span text:style-name="T391">PIRMININKAS.</text:span><text:span text:style-name="T392"><text:s/>Kolega P.Miškinis. Prašom. Minutėlę! Jus nori paklausti.<text:s/></text:span><text:span text:style-name="T393">Prašom.</text:span></text:p>
      <text:p text:style-name="P394"><text:span text:style-name="T395">P.A.MIŠKINIS.<text:s/></text:span><text:span text:style-name="T396">Gerbiamieji Seimo nariai! (</text:span><text:span text:style-name="T397">Salėje triukšmas</text:span><text:span text:style-name="T398">)</text:span></text:p>
      <text:p text:style-name="P399"><text:span text:style-name="T400">PIRMININKAS.</text:span><text:span text:style-name="T401"><text:s/>Tylos, kolegos, paklausykite!</text:span></text:p>
      <text:p text:style-name="P402"><text:span text:style-name="T403">P.A.MIŠKINIS.<text:s/></text:span><text:span text:style-name="T404">Čia dėl tokio labai menko klausimo. Man labai gražų vardą suteikė, gal ir nereikėtų prieštarauti. Bet ką daryti, kadangi ne toks man</text:span><text:span text:style-name="T405">o vardas, tai ir turiu prieštarauti. Mane vietoj Algirdo čia pavadino Algimantu.</text:span></text:p>
      <text:p text:style-name="P406"><text:span text:style-name="T407">A.KUNČINAS.</text:span><text:span text:style-name="T408"><text:s/>Aš labai atsiprašau, aš taip pat Algirdas, taigi pastabą priimu.</text:span></text:p>
      <text:p text:style-name="P409"><text:span text:style-name="T410">PIRMININKAS.</text:span><text:span text:style-name="T411"><text:s/>Ir tikrai labai geras vardas.</text:span></text:p>
      <text:p text:style-name="P412"><text:span text:style-name="T413">A.KUNČINAS.</text:span><text:span text:style-name="T414"><text:s/>Nesiginčiju.</text:span></text:p>
      <text:p text:style-name="P415"><text:span text:style-name="T416">PIRMININKAS.</text:span><text:span text:style-name="T417"><text:s/>Kolega A.Salamaki</text:span><text:span text:style-name="T418">nas.</text:span></text:p>
      <text:p text:style-name="P419"><text:span text:style-name="T420">A.SALAMAKINAS.</text:span><text:span text:style-name="T421"><text:s/>Gerbiamasis pranešėjau, mane domina Savivaldybių komiteto sudėtis. Dešimtuoju numeriu įrašytas ponas G.Vagnorius. Per metus ir dvi savaites jis nė karto nebuvo, pabrėžiu, nė karto nebuvo atėjęs į komiteto posėdį. Ar galima būtų sudaryti</text:span><text:span text:style-name="T422">... Galbūt yra ir kitų komitetų, kur nė karto Seimo nariai nebuvo atėję į posėdį. Kam rašyti jį čia, jeigu jis nevaikšto į komiteto posėdžius?</text:span></text:p>
      <text:p text:style-name="P423"><text:span text:style-name="T424">PIRMININKAS.</text:span><text:span text:style-name="T425"><text:s/>Prašau.</text:span></text:p>
      <text:p text:style-name="P426"><text:span text:style-name="T427">A.KUNČINAS.</text:span><text:span text:style-name="T428"><text:s/>Aš manyčiau, kad Seimo narys, kuris nedirba Seimo komitete, praranda daug galimy</text:span><text:span text:style-name="T429">bių save realizuoti kaip Seimo narys. Galbūt jis save realizuoja kitoje sferoje.</text:span></text:p>
      <text:p text:style-name="P430"><text:span text:style-name="T431">PIRMININKAS.</text:span><text:span text:style-name="T432"><text:s/>Dovanokite, tada aš atsakysiu. Jūs turbūt matėte Seimo narių aprūpinimo nuostatus, naują variantą. Tai prašome teikti pasiūlymus kolegai N.Germanui, Seimo kancler</text:span><text:span text:style-name="T433">iui. Ir kai tie pasiūlymai bus apibendrinti, tada tikrai galėsime vadovaudamiesi naujaisiais nuostatais elgtis griežčiau. Prašom. Seimo narys J.Bernatonis.</text:span></text:p>
      <text:p text:style-name="P434"><text:span text:style-name="T435">J.BERNATONIS.</text:span><text:span text:style-name="T436"><text:s/>Gerbiamieji Seimo nariai, šie komitetų narių sąrašai yra sudaryti pagal Seimo Statutą.</text:span><text:span text:style-name="T437"><text:s/>Seimas patvirtino komitetų narių bendrą skaičių. Seniūnų sueigoje buvo šie skaičiai patvirtinti frakcijoms. Frakcijos analogiškai pagal tuos patvirtintus skaičius pateikė kandidatūras. Aš nemanau, kad iškyla gerbiamojo Seimo nario V.Petrausko kandidatūra.</text:span><text:span text:style-name="T438"><text:s/>Kadangi derinant vietas komitetuose Tėvynės Santarai buvo skiriamas bendras vietų skaičius, tai jie galėjo tuos klausimus išspręsti viduje. Todėl siūlau patvirtinti šią sudėtį.</text:span></text:p>
      <text:p text:style-name="P439"><text:span text:style-name="T440">PIRMININKAS.</text:span><text:span text:style-name="T441"><text:s/>Prašau, yra viena nuomonė. S.Pečeliūnas. Prašom.</text:span></text:p>
      <text:p text:style-name="P442"><text:span text:style-name="T443">S.PEČELIŪNAS.</text:span><text:span text:style-name="T444"><text:s/>Ač</text:span><text:span text:style-name="T445">iū. Gerbiamasis naujas Seimo žinovas kalba netiesą. Seimo Statute yra labai aiškiai parašyta: “Gavus raštišką Seimo nario sutikimą”. Tokio sutikimo nėra. Ir prašyčiau nekalbėti netiesos. Jeigu jūs tokį dalyką patvirtinsite, šį kartą aš jau galiu garantuoti</text:span><text:span text:style-name="T446"><text:s/>Konstitucinio Teismo sprendimą. Norit jūs šito ar nenorit? Ar geriau susitarti žmoniškai, ar eiti per teismus?</text:span></text:p>
      <text:p text:style-name="P447"><text:span text:style-name="T448">A.KUNČINAS.</text:span><text:span text:style-name="T449"><text:s/>Man atrodo, niekas neteigė, kad Seimo nario V.Petrausko sutikimas yra. Aš sakiau, kad jo nėra. Tai pateikėt projektą, buvo Tėvynės S</text:span><text:span text:style-name="T450">antaros koalicijos pasiūlymas, kuriuo remdamiesi mes sudarėme... Tai yra projektas.</text:span></text:p>
      <text:p text:style-name="P451"><text:span text:style-name="T452">PIRMININKAS.</text:span><text:span text:style-name="T453"><text:s/>Kolega A.Bendinskas. Prašom netriukšmauti! Išsiaiškinsime viską! Kolega A.Bendinskas.<text:s/></text:span></text:p>
      <text:p text:style-name="P454"><text:span text:style-name="T455">A.KUNČINAS.</text:span><text:span text:style-name="T456"><text:s/>Aš buvau giliai įsitikinęs, kad Tėvynės Santaroj viešpatauja</text:span><text:span text:style-name="T457"><text:s/>santarvė ir vienybė. (</text:span><text:span text:style-name="T458">Juokas salėje</text:span><text:span text:style-name="T459">)</text:span></text:p>
      <text:p text:style-name="P460"><text:span text:style-name="T461">PIRMININKAS.</text:span><text:span text:style-name="T462"><text:s/>Kolega A.Bendinskas. Prašom.</text:span></text:p>
      <text:p text:style-name="P463"><text:span text:style-name="T464">A.BENDINSKAS.</text:span><text:span text:style-name="T465"><text:s/>Tai čia turbūt visi už santarą ir visi už vienybę. Bet man turbūt ... Jau ir taip padaryta Užsienio reikalų komisijai ypatinga išimtis - 17 narių. Ir dar yra nori</text:span><text:span text:style-name="T466">nčių. Tai, žinoma, jeigu patenkinsime visus norinčius į vieną komitetą, tai tada kiti komitetai nereikalingi. Na, aš pritariu tam, reikia kuo greičiau svarstyti, užbaigti laiko vilkinimą ir vienam kito “muilinimą”. Reikia užbaigti, vieną kartą priimti ir p</text:span><text:span text:style-name="T467">radėti darbą.</text:span></text:p>
      <text:p text:style-name="P468"><text:span text:style-name="T469">PIRMININKAS.</text:span><text:span text:style-name="T470"><text:s/>Kolega V.Jarmolenka. Prašom.</text:span></text:p>
      <text:p text:style-name="P471"><text:span text:style-name="T472">V.JARMOLENKA.</text:span><text:span text:style-name="T473"><text:s/>Aš į klausimą atsakymo laukiu.</text:span></text:p>
      <text:p text:style-name="P474"><text:span text:style-name="T475">PIRMININKAS.</text:span><text:span text:style-name="T476"><text:s/>Ačiū. Kolega R.Dagys. (</text:span><text:span text:style-name="T477">Balsai salėje</text:span><text:span text:style-name="T478">) Bus atsakyta pabaigoje, gerbiamasis Jarmolenka. Kolega R.Dagys. Prašau.</text:span></text:p>
      <text:p text:style-name="P479"><text:span text:style-name="T480">V.JARMOLENKA.</text:span><text:span text:style-name="T481"><text:s/>Aš galvojau, kad j</text:span><text:span text:style-name="T482">ūs duosite... Atsiprašau, kad nuo šoninio mikrofono. Aš galvojau, kad suteiksite žodį atsakymui. Bet aš norėčiau paklausti dviejų dalykų.</text:span></text:p>
      <text:p text:style-name="P483"><text:span text:style-name="T484">PIRMININKAS.</text:span><text:span text:style-name="T485"><text:s/>Prašom.</text:span></text:p>
      <text:p text:style-name="P486"><text:span text:style-name="T487">V.JARMOLENKA.</text:span><text:span text:style-name="T488"><text:s/>Kažkada mūsų komitete buvo toks atvejis, kai ministrai balsavo neteisėtai, ne pagal</text:span><text:span text:style-name="T489"><text:s/>Reglamentą. Norėčiau paaiškinimo. Tie ministrai, kurių komitetai privalo kontroliuoti, nes Seimas yra kontroliuojanti (...) valdžia, būdami šitų komitetų nariais (aš kalbu, pavyzdžiui, apie poną L.Linkevičių arba apie poną P.Gylį) gali būti tikrieji Seimo</text:span><text:span text:style-name="T490"><text:s/>nariai, ir jie yra Seimo posėdžiuose. Bet kam juos traukti į komitetus? Ar jie ten turi balso teisę ir t.t.? Štai dėl to aš noriu paaiškinimo. Ne daugiau.</text:span></text:p>
      <text:p text:style-name="P491"><text:span text:style-name="T492">PIRMININKAS.</text:span><text:span text:style-name="T493"><text:s/>Tikrai turi.</text:span></text:p>
      <text:p text:style-name="P494"><text:span text:style-name="T495">NEPRISISTATĘS SEIMO NARYS.<text:s/></text:span><text:span text:style-name="T496">Galima dėl vedimo tvarkos?</text:span></text:p>
      <text:p text:style-name="P497"><text:span text:style-name="T498">PIRMININKAS.</text:span><text:span text:style-name="T499"><text:s/>Minutėl</text:span><text:span text:style-name="T500">ę, gerbiamasis ...</text:span></text:p>
      <text:p text:style-name="P501"><text:span text:style-name="T502">V.JARMOLENKA.</text:span><text:span text:style-name="T503"><text:s/>Man “tikrai turi” nieko nereiškia, pone Juršėnai.</text:span></text:p>
      <text:p text:style-name="P504"><text:span text:style-name="T505">PIRMININKAS.</text:span><text:span text:style-name="T506"><text:s/>Tamstai daug kas nieko nereiškia! Prašom toliau.</text:span></text:p>
      <text:p text:style-name="P507"><text:span text:style-name="T508">V.JARMOLENKA.</text:span><text:span text:style-name="T509"><text:s/>Be abejo, kaip ir jums.</text:span></text:p>
      <text:p text:style-name="P510"><text:span text:style-name="T511">PIRMININKAS.</text:span><text:span text:style-name="T512"><text:s/>Kolega R.Dagys. Prašom. (</text:span><text:span text:style-name="T513">Balsas salėje</text:span><text:span text:style-name="T514">) Bus pacituota. Koleg</text:span><text:span text:style-name="T515">a R.Dagys nenori klausti? Kolega J.Tartilas. Prašom.</text:span></text:p>
      <text:p text:style-name="P516"><text:span text:style-name="T517">J.TARTILAS.<text:s/></text:span><text:span text:style-name="T518">Gerbiamieji, na, gal bandykime taikiau spręsti tą problemą. Ponas A.Bendinskas pasakė, kad Užsienio reikalų komitete jau esą 17 vietų, jeigu aš teisingai suvokiau. Kadangi sąraše yra 16, tai<text:s/></text:span><text:span text:style-name="T519">17 palikime jaunam Seimo nariui, turbūt jauniausiam, ponui V.Petrauskui, kuris moka keletą užsienio kalbų. Na, <text:s/>ir galbūt iš tikrųjų jis sėdėtų savo kėdėje.</text:span></text:p>
      <text:p text:style-name="P520">Antra. Čia pranešėjai minėjo Demokratų frakciją. Aš džiaugiuosi. Ko gero, pranešėjas atsakys, kad Demokratų frakcija jau atstatyta Seime, tada frakcija irgi pritaria tokiam dalykui.<text:s/></text:p>
      <text:p text:style-name="P521"><text:span text:style-name="T522">A.KUNČINAS.</text:span><text:span text:style-name="T523"><text:s/>Aš tik galiu patikslinti. Nežinau, kaip jūsų frakcija... poną V.Bendinską. Bet ponas A.Bendinskas nenustatinėjo komitetų narių kiekio, komitetų narių kiekį nust</text:span><text:span text:style-name="T524">atė Seimas. Užsienio reikalų komitete yra 16 vietų. Ir tos vietos yra padalytos proporcingai. Jeigu ką domina, aš galiu pasakyti. Padalijimas yra toks, kad iš 16 Užsienio reikalų komiteto narių <text:s/>8 vietos yra LDDP frakcijai, na, sakykime, santykinai LDDP, v</text:span><text:span text:style-name="T525">iena vieta yra Socialdemokratų frakcijai, viena - nefrakcijuotam Seimo nariui ir 6 vietos yra Tėvynės Santaros koalicijai. Štai, kaip reta, komitetas, kurio sudėtis atitinka mūsų Seimo sudėtį pagal frakcijas.</text:span></text:p>
      <text:p text:style-name="P526"><text:span text:style-name="T527">PIRMININKAS.</text:span><text:span text:style-name="T528"><text:s/>Ir kolega J.Bernatonis. Prašom.</text:span></text:p>
      <text:p text:style-name="P529"><text:span text:style-name="T530">J.</text:span><text:span text:style-name="T531">BERNATONIS.</text:span><text:span text:style-name="T532"><text:s/>Kadangi šiandieną opozicija suteikė naują Seimo žinovo titulą, todėl aš norėčiau gerbiamajam Seimo nariui V.Jarmolenkai atsakyti, kad ministrai gali būti komitetų nariais, bet neprivalo būti komitetų nariais pagal Seimo Statutą.</text:span></text:p>
      <text:p text:style-name="P533"><text:span text:style-name="T534">PIRMININKAS.</text:span><text:span text:style-name="T535"><text:s/>Ko</text:span><text:span text:style-name="T536">lega B.Rupeika. Prašom.</text:span></text:p>
      <text:p text:style-name="P537"><text:span text:style-name="T538">B.V.RUPEIKA.</text:span><text:span text:style-name="T539"><text:s/>Aš noriu informuoti posėdžio pirmininką, kad aš ir kolega A.Sadkauskas buvome užsirašę elektronika, bet dingome. Bet tai mūsų neišgąsdino ir mes...</text:span></text:p>
      <text:p text:style-name="P540"><text:span text:style-name="T541">PIRMININKAS.</text:span><text:span text:style-name="T542"><text:s/>Dešiniųjų darbas! Prašau.</text:span></text:p>
      <text:p text:style-name="P543"><text:span text:style-name="T544">B.V.RUPEIKA.</text:span><text:span text:style-name="T545"><text:s/>Tai mūsų negąsdina,</text:span><text:span text:style-name="T546"><text:s/>kaip visada, ir aš norėčiau pasakyti galbūt mūsų abiejų vardu, kad nebuvo atsižvelgta į pasiūlymą balsuoti dėl kai kurių komitetų sudėties sumažinimo. Kalbame apie Užsienio reikalų komitetą, kuriame yra didžiausias narių skaičius. Juk Lietuvos politika tu</text:span><text:span text:style-name="T547">rbūt nėra pati svarbiausia užsienyje. Užsienio politika užsiima ir Prezidentas, ir premjeras. Ir, be to, užsienio turizmas yra populiarus ne tik Užsienio reikalų komitete, bet ir kituose. Taigi aš dar kartą siūlau, jau šį kartą dėl personalijų, mažinti šį<text:s/></text:span><text:span text:style-name="T548">skaičių bent iki 13, kad neatrodytume juokingi. Na, savo rinkėjams mes nejuokingi, bet kad užsienio veikėjams nebūtume juokingi.<text:s/></text:span></text:p>
      <text:p text:style-name="P549"><text:span text:style-name="T550">PIRMININKAS.</text:span><text:span text:style-name="T551"><text:s/>Ar jau baigėte, gerbiamasis Rupeika?</text:span></text:p>
      <text:p text:style-name="P552"><text:span text:style-name="T553">B.V.RUPEIKA.</text:span><text:span text:style-name="T554"><text:s/>Taip, aš norėčiau, kad jūs mano pasiūlymą įvilktumėte į Reglame</text:span><text:span text:style-name="T555">nto galimybių rėmus ir pateiktumėte balsavimui. Ačiū.</text:span></text:p>
      <text:p text:style-name="P556"><text:span text:style-name="T557">PIRMININKAS.</text:span><text:span text:style-name="T558"><text:s/>Ačiū. Aš tuoj įvilksiu ir išvilksiu. Klausimas yra išspręstas. Ir dabar mes turime tvirtinti personalinę sudėtį arba netvirtinti.</text:span></text:p>
      <text:p text:style-name="P559"><text:span text:style-name="T560">V.JARMOLENKA.</text:span><text:span text:style-name="T561"><text:s/>Dėl vedimo tvarkos.</text:span></text:p>
      <text:p text:style-name="P562"><text:span text:style-name="T563">PIRMININKAS.</text:span><text:span text:style-name="T564"><text:s/>Prašom, kole</text:span><text:span text:style-name="T565">ga V.Jarmolenka.</text:span></text:p>
      <text:p text:style-name="P566"><text:span text:style-name="T567">V.JARMOLENKA.</text:span><text:span text:style-name="T568"><text:s/>Dėl to, kad klausimai baigėsi...</text:span></text:p>
      <text:p text:style-name="P569"><text:span text:style-name="T570">PIRMININKAS.</text:span><text:span text:style-name="T571"><text:s/>Taip, baigėsi. Prašom.</text:span></text:p>
      <text:p text:style-name="P572"><text:span text:style-name="T573">V.JARMOLENKA.</text:span><text:span text:style-name="T574"><text:s/>...Aš dėl vedimo tvarkos norėčiau. Noriu jūsų paklausti, pone posėdžio pirmininke.</text:span></text:p>
      <text:p text:style-name="P575"><text:span text:style-name="T576">PIRMININKAS.</text:span><text:span text:style-name="T577"><text:s/>Prašom.</text:span></text:p>
      <text:p text:style-name="P578"><text:span text:style-name="T579">V.JARMOLENKA.</text:span><text:span text:style-name="T580"><text:s/>Mes su jumis perrašom ta</text:span><text:span text:style-name="T581">m tikrą Statuto dalį?</text:span></text:p>
      <text:p text:style-name="P582"><text:span text:style-name="T583">PIRMININKAS.</text:span><text:span text:style-name="T584"><text:s/>Taip.</text:span></text:p>
      <text:p text:style-name="P585"><text:span text:style-name="T586">V.JARMOLENKA.</text:span><text:span text:style-name="T587"><text:s/>Kiek ten bus frakcijų, nežinau. Nuo trijulės iki ten... 140 gali būti.<text:s/></text:span></text:p>
      <text:p text:style-name="P588"><text:span text:style-name="T589">A.KUNČINAS.</text:span><text:span text:style-name="T590"><text:s/>33!</text:span></text:p>
      <text:p text:style-name="P591"><text:span text:style-name="T592">V.JARMOLENKA.</text:span><text:span text:style-name="T593"><text:s/>Čia jūsų problemos, pone Kunčinai, aš jūsų neklausiu.</text:span></text:p>
      <text:p text:style-name="P594"><text:span text:style-name="T595">A.KUNČINAS.</text:span><text:span text:style-name="T596"><text:s/>Aš ne jums sakau.</text:span></text:p>
      <text:p text:style-name="P597"><text:span text:style-name="T598">V.JARMOLENKA.</text:span><text:span text:style-name="T599"><text:s/>J</text:span><text:span text:style-name="T600">eigu mes patvirtinsime ir bus daugiau frakcijų, tai mes iš naujo tvirtinsime komitetus. Ar mes vis dėlto galime palaukti trupučiuką ir suformuoti po to? Čia dėl vedimo tvarkos klausimas. Ar paskui mes vėl turėsime perbalsuoti? Iš naujo kvotas skaičiuoti? P</text:span><text:span text:style-name="T601">one Juršėnai, supraskite mane.</text:span></text:p>
      <text:p text:style-name="P602"><text:span text:style-name="T603">PIRMININKAS.</text:span><text:span text:style-name="T604"><text:s/>Aš tamstą seniai jau supratau. Prašom. Gerbiamasis S.Pečeliūnas.</text:span></text:p>
      <text:p text:style-name="P605"><text:span text:style-name="T606">S.PEČELIŪNAS.</text:span><text:span text:style-name="T607"><text:s/>Ačiū. Aš tuo pačiu klausimu dėl vedimo tvarkos.</text:span></text:p>
      <text:p text:style-name="P608"><text:span text:style-name="T609">PIRMININKAS.</text:span><text:span text:style-name="T610"><text:s/>Prašau.</text:span></text:p>
      <text:p text:style-name="P611"><text:span text:style-name="T612">S.PEČELIŪNAS.</text:span><text:span text:style-name="T613"><text:s/>Vardijom, kas kokiai frakcijai priklauso. Buvo pas</text:span><text:span text:style-name="T614">akyta, kad Užsienio reikalų komitete yra tik vienas nefrakcijuotas narys. Tai galų gale, kiek Seime yra frakcijų? Kurie Seimo nariai kokiom frakcijom priklauso? Ar yra atstatyta frakcijų registracija, ar ne? Ar numatoma ją atstatyti? Ar numatoma palikti ta</text:span><text:span text:style-name="T615">ip, kaip dabar yra? Neišsprendus šitų klausimų sakyti, kad vieni priklauso vieniems, kiti kitiems, taip, kaip kažkam atrodo, o ne kaip yra juridiškai, na, tiesiog nesąžininga. Ir teisingai V.Jarmolenka sakė. Jeigu bus kitaip nuspręsta, viskas atrodys kitai</text:span><text:span text:style-name="T616">p, ir tos proporcijos atrodys kitaip. Tai gal skaičiuokime teisingai, kaip dabar yra, ir šitaip ir sakykime. Ačiū.</text:span></text:p>
      <text:p text:style-name="P617"><text:span text:style-name="T618">PIRMININKAS.</text:span><text:span text:style-name="T619"><text:s/>Ačiū. Prašau, gerbiamasis Kunčinai, tada aš paaiškinsiu.</text:span></text:p>
      <text:p text:style-name="P620"><text:span text:style-name="T621">A.KUNČINAS.</text:span><text:span text:style-name="T622"><text:s/>Noriu informuoti Seimo narį S.Pečeliūną, kad komitetų... Žm</text:span><text:span text:style-name="T623">ogus nori sužinoti. Žinoti nedraudžiama. Noriu informuoti, kad šitas klausimas buvo sprendžiamas seniūnų sueigoje ir seniūnų sueiga sudarė darbo grupę, į kurią įėjo Seimo nariai K.Skrebys, A.Kubilius, gerbiamasis Seimo narys A.Rudys ir aš. Mes keturiese ga</text:span><text:span text:style-name="T624">na ilgai dirbome, buvo daug ginčų. Ir mes konsensu sutarėme, kad mes tai darome sąlyginai, vadiname frakcijomis daugiau atsižvelgdami galbūt į frakcijų koaliciją ir į centro atstovus. Su žmonėmis, kurie nepriklauso jokiai frakcijai, buvo kalbama asmeniškai</text:span><text:span text:style-name="T625">. Aš manau, kad Seimo Statutas galioja, komitetuose vietos proporcingai paskirstomos frakcijoms. Manau, kad mes priimsime tokį Statuto pakeitimą, kad frakcijos galės registruotis, kaip jos nori, su kuo nori ir kada nori. Todėl aš neabejoju, kad jeigu užsir</text:span><text:span text:style-name="T626">egistruos naujos frakcijos, jeigu užsiregistruos tokia didelė frakcija kaip Tėvynės Santara ar kitos, bus galimybė komitetų sudėtį peržiūrėti. Tai nėra amžinas dalykas. Mes konsenso būdu sutarėme, kad sąlyginai dešiniosios, centro ir kairiosios jėgos komit</text:span><text:span text:style-name="T627">etuose yra atstovaujamos proporcingai pagal Seimo narių sudėtį. Tai, suprantama, buvo sąlyginis susitarimas ir sakyčiau, kad mes tą susitarimą priėjome po gana ilgo darbo, tačiau tai vis dėlto buvo konsensas.</text:span></text:p>
      <text:p text:style-name="P628"><text:span text:style-name="T629">PIRMININKAS.</text:span><text:span text:style-name="T630"><text:s/>Gerbiamieji kolegos, ačiū, gerbiam</text:span><text:span text:style-name="T631">asis Kunčinai, dabar jau pereisim prie kitų procedūrų. Bet kadangi dalis klausimų buvo skirta man, tai aš irgi trumpai drūtai paaiškinsiu.</text:span></text:p>
      <text:p text:style-name="P632">Iš tikrųjų, kas gali būti komiteto nariu? Tai yra mūsų Statuto 30 straipsnis, kur yra aiškiai pasakyta: “Komiteto nariu ir jo pavaduotoju negali būti Seimo Pirmininkas”. Ir, kaip matote, jo ten nėra. Tuo tarpu, kaip teisingai sakė čia kai kurių pagirtas kolega J.Bernatonis, iš tikrųjų Vyriausybės nariai, jeigu jie yra Seimo nariai, <text:s/>jie gali būti komitetų nariais, bet gali ir nebūti. Čia jau kita kategorija. Tas pat ir dėl Seimo Pirmininko pavaduotojų - irgi gali būti, gali nebūti. Ir štai Vyriausybės nariai - Seimo nariai vienam asmeny nori būti komitetuose. Tuo tarpu Seimo Pirmininko pavaduotojai šito entuziazmo nerodo,<text:s/>matyt, jiems pakanka kito darbo. Tai į šitai atsižvelgiant ir buvo sudarytas kiekvienas konkretus komitetas. Jeigu kas nors čia keisis, be abejo, reikės tikslinti.</text:p>
      <text:p text:style-name="P633"><text:span text:style-name="T634">Dabar ar bus daug frakcijų, sakysim, 30, ar bus 3 frakcijos? Esmė nesikeičia, kadangi Tėvyn</text:span><text:span text:style-name="T635">ės Santara, aš esu giliai įsitikinęs, kokia jinai yra, tokia ir bus. Niekas į kairę pusę nepereis ir į centrą tikrai neperbėgs. (</text:span><text:span text:style-name="T636">Balsai salėje</text:span><text:span text:style-name="T637">) Na, man taip atrodo. Vadinasi, proporcija yra ta pati. Jeigu, sakysim, įvyks čia tarp centro ir kairiųjų kokie n</text:span><text:span text:style-name="T638">ors pasikeitimai, tai tas proporcijas patikslinti nėra jokių problemų. Sakysim, kas nors pereis į kairiąją pusę - irgi jokia problema. Viską galime labai lengvai sutvarkyti. Taigi dabar yra nusistovėjęs santykis ir pagal šitą santykį darbo grupė atliko tik</text:span><text:span text:style-name="T639">rai sunkų, sudėtingą darbą. Bet kadangi vienas formalumas iš tikrųjų yra iki galo nepadarytas, ir čia kolegos teisingai pastebėjo, trūksta kai kurių Seimo narių parašų, tų, kurie pakeitė savo komitetą, tai mes iš tikrųjų negalime tvirtinti visų komitetų pe</text:span><text:span text:style-name="T640">rsonalinės sudėties. Ir aš konkrečiai siūlau iš vienuolikos komitetų išbraukti tris. Ekonomikos, kadangi nėra ministro J.Veselkos parašo, Biudžeto ir finansų, kadangi nėra kolegos J.Basčio parašo, ir Žmogaus ir piliečio teisių komitetą, kadangi nėra (jau č</text:span><text:span text:style-name="T641">ia aišku, kad sąmoningai nėra) kolegos V.Petrausko parašo. Štai šitų trijų komitetų personalinės sudėties netvirtinti. Kitus komitetus patvirtinti, kad komitetai pagaliau galėtų rinkti naują savo valdžią. Mes, kaip sakoma, netrukdykim procesų. Prašom.</text:span></text:p>
      <text:p text:style-name="P642"><text:span text:style-name="T643">V.JA</text:span><text:span text:style-name="T644">RMOLENKA.</text:span><text:span text:style-name="T645"><text:s/>Aš noriu neformaliai atsiprašyti.</text:span></text:p>
      <text:p text:style-name="P646"><text:span text:style-name="T647">PIRMININKAS.</text:span><text:span text:style-name="T648"><text:s/>Prašom. Kolega V.Jarmolenka.</text:span></text:p>
      <text:p text:style-name="P649"><text:span text:style-name="T650">V.JARMOLENKA.</text:span><text:span text:style-name="T651"><text:s/>Labai jums ačiū, kad leidot dar paklausti.</text:span></text:p>
      <text:p text:style-name="P652">Tai vis dėlto mes turim valdžių atskyrimo tą principą, ar ne? Prašau man paaiškinti, aš seniai nemačiau pono P.Gylio, kaip ministro. Netgi svarstant biudžetą aš komiteto posėdyje nemačiau pono P.Gylio ir aš noriu paklausti, kas tai yra valdžių atskyrimo principas komiteto darbe. Kas tai yra? Paaiškinkite man remdamiesi Statutu. Na, atleiskite, jeigu mano klausimas užgauna.</text:p>
      <text:p text:style-name="P653"><text:span text:style-name="T654">PIRMININKAS.</text:span><text:span text:style-name="T655"><text:s/>Užgauna, kadangi Konstitucinis Teismas nusprendė, kad visi Seimo nariai lygūs. Štai yra labai aiškus principas ir jeigu Seimo narys nori dirbti komitete, jisai dirba. Kiek jis eina į posėdžius ar ne, čia jau yra kitas klausimas. Taigi v</text:span><text:span text:style-name="T656">isi lygūs ir prašom nediskutuoti. O kad mes ginčą baigtume, aš papildomai dar siūlau iš šito sąrašo, iš tvirtinamų komitetų sąrašo, išbraukti Užsienio reikalų, t.y. patvirtinti aštuonis komitetus. Ar sutinkam su tuo? Kolega A.Kunčinas.</text:span></text:p>
      <text:p text:style-name="P657"><text:span text:style-name="T658">A.KUNČINAS.</text:span><text:span text:style-name="T659"><text:s/>Aš siūly</text:span><text:span text:style-name="T660">čiau truputį kitaip elgtis, kadangi prie šitų komitetų sudarymo buvo labai daug dirbama, ir bet koks pajudėjimas jaukė daugelio komitetų darbą. Aš siūlyčiau kitokią procedūrą: patvirtinti tuos Seimo narius, kurie pareiškė norą dirbti komitetuose, o tie, ku</text:span><text:span text:style-name="T661">rie yra neapsisprendę, tegul kol kas galvoja. Vadinasi, netvirtinti kol kas Seimo narių J.Veselkos, V.Petrausko ir J.Basčio.</text:span></text:p>
      <text:p text:style-name="P662"><text:span text:style-name="T663">PIRMININKAS.</text:span><text:span text:style-name="T664"><text:s/>Bet, matot, gerbiamasis Kunčinai, čia yra tam tikras niuansas. Kolega V.Petrauskas, kaip čia, ne verkdamas, bet prašos</text:span><text:span text:style-name="T665">i dirbti Užsienio reikalų komitete. Jūs nutarėte, kad jisai negali čia dirbti, kadangi proporcijų neišlaiko ir t.t. Ir dabar mes ginčysimės ir neišspręsim klausimo. Todėl, kad lengviau būtų, iš tikro aš sutinku, būtų galima patvirtinti Biudžeto ir finansų<text:s/></text:span><text:span text:style-name="T666">komitetą be kolegos J.Basčio, Ekonomikos komitetą be kolegos J.Veselkos, Žmogaus ir piliečio teisių komitetą be kolegos V.Petrausko, o Užsienio reikalų komiteto personalinės sudėties netvirtinti. Aš taip siūlau, kad lengviau būtų spręsti. Jeigu jūs pasakys</text:span><text:span text:style-name="T667">ite, kad reikia kitaip, tai prašom.<text:s/></text:span></text:p>
      <text:p text:style-name="P668">Kolega A.Kunčinas.</text:p>
      <text:p text:style-name="P669"><text:span text:style-name="T670">A.KUNČINAS.</text:span><text:span text:style-name="T671"><text:s/>Tokiam pasiūlymui aš pritariu. Tiktai aš noriu informuoti Seimo narius, apie tai aš kalbėjau ir su Seimo nariu V.Petrausku, kadangi tokio suderinamumo, deja, mūsų frakcijoje, nors mes ne i</text:span><text:span text:style-name="T672">š Santaros frakcijos... buvo taip pat gana sudėtinga ir aš daviau patarimą, kaip galima spręsti tą problemą.<text:s/></text:span></text:p>
      <text:p text:style-name="P673"><text:span text:style-name="T674">PIRMININKAS.</text:span><text:span text:style-name="T675"><text:s/>Gerai, einam iš eilės.</text:span></text:p>
      <text:p text:style-name="P676"><text:span text:style-name="T677">A.KUNČINAS.</text:span><text:span text:style-name="T678"><text:s/>Aš tik noriu pasakyti, kad visi girdėtų. Pagal Seimo Statutą yra numatyta, kad Seimo komiteto nari</text:span><text:span text:style-name="T679">ai turės savo pavaduotojus. Jeigu Seimo narį V.Petrauską taip traukia užsienio reikalai, jisai galėtų būti, pavyzdžiui, Seimo nario V.Landsbergio pavaduotoju Užsienio reikalų komitete. Ir savo interesus jisai galės realizuoti būdamas kito Seimo nario pavad</text:span><text:span text:style-name="T680">uotoju Užsienio reikalų komitete. Tai labai normalus sprendimas.<text:s/></text:span></text:p>
      <text:p text:style-name="P681"><text:span text:style-name="T682">PIRMININKAS.</text:span><text:span text:style-name="T683"><text:s/>Gerai. Bet aš vis dėlto siūlau, kad lengviau būtų, kiekvieną komitetą atskirai tvirtinti, ir bus klausimas išspręstas. Kolega K.Antanavičius, ir pradedame balsuoti. Prašom.</text:span></text:p>
      <text:p text:style-name="P684"><text:span text:style-name="T685">K.AN</text:span><text:span text:style-name="T686">TANAVIČIUS.<text:s/></text:span><text:span text:style-name="T687">Dėl jūsų pasiūlymo netvirtinti Ekonomikos komiteto sudėties. Na, aš noriu paprašyti, kad būtų priimtas pono A.Kunčino siūlymas patvirtinti dabar iš 13 narių, nes mes jau seniai išrinkom savo naująjį pirmininką ir jis negali visa jėga dirbti. O<text:s/></text:span><text:span text:style-name="T688">aš jau senas, pasenęs, tuo labiau negaliu dirbti. Ačiū ir tikrai manau, kad bus išrinkta.</text:span></text:p>
      <text:p text:style-name="P689"><text:span text:style-name="T690">PIRMININKAS.</text:span><text:span text:style-name="T691"><text:s/>Gerai.</text:span></text:p>
      <text:p text:style-name="P692"><text:span text:style-name="T693">V.V.ZIMNICKAS.</text:span><text:span text:style-name="T694"><text:s/>Dėl vedimo tvarkos.<text:s/></text:span></text:p>
      <text:p text:style-name="P695"><text:span text:style-name="T696">PIRMININKAS.</text:span><text:span text:style-name="T697"><text:s/>Kolegos, pereinam prie... Jau viskas aišku, gerbiamasis Zimnickai.</text:span></text:p>
      <text:p text:style-name="P698"><text:span text:style-name="T699">V.V.ZIMNICKAS.</text:span><text:span text:style-name="T700"><text:s/>Ne, tai aš norė</text:span><text:span text:style-name="T701">jau paaiškinti kai ką.<text:s/></text:span></text:p>
      <text:p text:style-name="P702"><text:span text:style-name="T703">PIRMININKAS.</text:span><text:span text:style-name="T704"><text:s/>Nereikia aiškinti, viskas aišku. Negaiškim laiko. Gerbiamasis Zimnickai, ačiū.</text:span></text:p>
      <text:p text:style-name="P705">Gerbiamieji kolegos, tylos! Agrarinis komitetas yra iš 12 Seimo narių. Jokių problemų nėra. Galim patvirtinti? Nereikia balsuoti? Patvirtinta. Prašau.</text:p>
      <text:p text:style-name="P706">Minutėlę! Kolega S.Pečeliūnas.</text:p>
      <text:p text:style-name="P707"><text:span text:style-name="T708">S.PEČELIŪNAS.</text:span><text:span text:style-name="T709"><text:s/>Aš norėčiau, kad gerbiamasis pranešėjas, kai jūs paklausėt, ar nėra problemų tvirtinti vieną ar kitą komitetą, atsakytų visiems Seimo nariams, ar visų to komiteto narių, čia išvardytų, yra jo rankose<text:s/></text:span><text:span text:style-name="T710">raštiški sutikimai dirbti tame komitete. Jie tiesiog pasakytų taip arba ne, kad visi žinotų.<text:s/></text:span></text:p>
      <text:p text:style-name="P711"><text:span text:style-name="T712">PIRMININKAS.</text:span><text:span text:style-name="T713"><text:s/>Taip, pranešu, kad vienų yra gauta anksčiau, kitų dabar. Nes dėl tų, kurie liko, problemos nėra. Ačiū.<text:s/></text:span></text:p>
      <text:p text:style-name="P714">Kolega V.Zimnickas.<text:s/></text:p>
      <text:p text:style-name="P715"><text:span text:style-name="T716">V.V.ZIMNICKAS.</text:span><text:span text:style-name="T717"><text:s/>Jeigu gal</text:span><text:span text:style-name="T718">ima, aš irgi tuo pačiu klausimu. Pirmininke, pagal komiteto surinktą sąrašą ponas J.Veselka yra pasirašęs dirbti ir sutiko dirbti komitete. Tačiau kitoje vietoje, kur reikalingi parašai... Jis atostogauja, be abejo, jisai dabar nepasirašys. Juo labiau kad<text:s/></text:span><text:span text:style-name="T719">kitą savaitę išvažiuoja į komandiruotę. Tačiau komiteto narių, kurie sutinka dirbti, sąraše jo pavardė yra ir parašas yra. Tai aš neįsivaizduoju, ko dar reikia?</text:span></text:p>
      <text:p text:style-name="P720"><text:span text:style-name="T721">PIRMININKAS.</text:span><text:span text:style-name="T722"><text:s/>Tikrai taip, galiu šitą patikslinti. Tikrai toks sąrašas ant mano stalo gu li. Tai</text:span><text:span text:style-name="T723"><text:s/>jeigu manim patikėsit, galim ir J.Veselką tvirtinti.<text:s/></text:span></text:p>
      <text:p text:style-name="P724"><text:span text:style-name="T725">V.V.ZIMNICKAS.</text:span><text:span text:style-name="T726"><text:s/>Tai kokių dar parašų reikia?</text:span></text:p>
      <text:p text:style-name="P727"><text:span text:style-name="T728">PIRMININKAS.</text:span><text:span text:style-name="T729"><text:s/>Na, čia yra kitas sąrašas, tų naujų narių, kurie keičia savo vietą. Gerai, viskas aišku.<text:s/></text:span></text:p>
      <text:p text:style-name="P730">Gerbiamieji kolegos, dar kartą klausiu: dėl Agrarinio<text:s/>komiteto problemų nėra? Patvirtinom.<text:s/></text:p>
      <text:p text:style-name="P731">Dabar Biudžeto ir finansų komitetas. Kolega J.Bastys nepasirašė ir ant mano stalo jo parašo nėra. Tai, vadinasi, aš siūlau tvirtinti Biudžeto ir finansų komitetą iš 11 Seimo narių. Sutinkam? Kolega K.Antanavičius ne? Iš 11 Seimo narių. Patvirtinta. Be kolegos J.Basčio kol kas. Atsiprašau.<text:s/></text:p>
      <text:p text:style-name="P732">Kolega A.Rudys.<text:s/></text:p>
      <text:p text:style-name="P733"><text:span text:style-name="T734">A.RUDYS.</text:span><text:span text:style-name="T735"><text:s/>Būkit malonus, Pirmininke, performuluokit. Tvirtinti komiteto nariais šituos žmones. Prašau, teisingai. Nes jeigu jūs sakote 11, pažeidžiam ankstesnį nutarim</text:span><text:span text:style-name="T736">ą.<text:s/></text:span></text:p>
      <text:p text:style-name="P737"><text:span text:style-name="T738">PIRMININKAS.</text:span><text:span text:style-name="T739"><text:s/>Gerai.<text:s/></text:span><text:span text:style-name="T740">Kol kas</text:span><text:span text:style-name="T741"><text:s/>tvirtinti 11. Tinka taip? Gerai. Taigi aš siūlau iš galimų 13 patvirtinti 11. Ačiū. Sutarta.</text:span></text:p>
      <text:p text:style-name="P742">Ekonomikos komitetas. Su gerbiamojo V.Zimnicko priminimu mes, manau, galime patvirtinti visą komiteto sudėtį, t.y. 14 Seimo narių.<text:s/>Galim?</text:p>
      <text:p text:style-name="P743"><text:span text:style-name="T744">BALSAS IŠ SALĖS.<text:s/></text:span><text:span text:style-name="T745">Galim.</text:span></text:p>
      <text:p text:style-name="P746"><text:span text:style-name="T747">PIRMININKAS.</text:span><text:span text:style-name="T748"><text:s/>Ačiū. Tvarka.<text:s/></text:span></text:p>
      <text:p text:style-name="P749">Dabar Valstybės ir teisės komitetas - 14 Seimo narių. Galim tvirtinti? Ačiū.</text:p>
      <text:p text:style-name="P750"><text:span text:style-name="T751">V.JARMOLENKA.</text:span><text:span text:style-name="T752"><text:s/>Dėl vedimo tvarkos.</text:span></text:p>
      <text:p text:style-name="P753"><text:span text:style-name="T754">PIRMININKAS.</text:span><text:span text:style-name="T755"><text:s/>Dabar jau mes balsuojam. Tai dėl vedimo tvarkos tuo labiau...</text:span></text:p>
      <text:p text:style-name="P756"><text:span text:style-name="T757">V.JARMOLENK</text:span><text:span text:style-name="T758">A.</text:span><text:span text:style-name="T759"><text:s/>Jūs neskelbėt nė vieno balso...</text:span><text:span text:style-name="T760"><text:tab/></text:span></text:p>
      <text:p text:style-name="P761"><text:span text:style-name="T762">PIRMININKAS.</text:span><text:span text:style-name="T763"><text:s/>Tuo pačiu klausimu trečią kartą kalbėti negalima, gerbiamasis Jarmolenka. Ir šitai tamstai seniai žinoma.<text:s/></text:span></text:p>
      <text:p text:style-name="P764">Prašom netriukšmauti.<text:s/></text:p>
      <text:p text:style-name="P765">Taigi Žmogaus ir piliečio teisių komitetas. Yra devynios vietos, tvirtinam septynias. Galim tvirtinti? Kolega S.Pečeliūnas. Prašau.</text:p>
      <text:p text:style-name="P766"><text:span text:style-name="T767">S.PEČELIŪNAS.</text:span><text:span text:style-name="T768"><text:s/>Ponas Pirmininke, ką tik pasakėt, kad vyksta balsavimas. Aš noriu jūsų paklausti, kada jūs paskelbėt balsavimą?</text:span></text:p>
      <text:p text:style-name="P769"><text:span text:style-name="T770">PIRMININKAS.</text:span><text:span text:style-name="T771"><text:s/>Buvo seniai paskelbta, kad pradedam tvirtinti kiekvieną komite</text:span><text:span text:style-name="T772">tą atskirai. O po to už visą nutarimą balsuosime pakeldami rankas.<text:s/></text:span></text:p>
      <text:p text:style-name="P773"><text:span text:style-name="T774">S.PEČELIŪNAS.</text:span><text:span text:style-name="T775"><text:s/>Kokiu būdu skelbiamas balsavimas pagal Seimo Statutą?<text:s/></text:span></text:p>
      <text:p text:style-name="P776"><text:span text:style-name="T777">PIRMININKAS.</text:span><text:span text:style-name="T778"><text:s/>Balsavimas, kai prasidės dėl viso įstatymo, bus gongu paskelbtas, jeigu tamstai rūpi visos detalės.</text:span></text:p>
      <text:p text:style-name="P779">Prašau. Aš dar kartą klausiu, ar sutinkam, kad Žmogaus ir piliečio teisių komitete kol kas būtų patvirtinti 7 Seimo nariai iš 9 galimų? Sutinkam? Ačiū.</text:p>
      <text:p text:style-name="P780">Savivaldybių komitetas - 10. Galim patvirtinti? Galim. Ačiū. Be abejo.<text:s/></text:p>
      <text:p text:style-name="P781">Toliau. Sveikatos, socialinių reikalų<text:s/>ir darbo komitetas - 16. Sutinkam? Ačiū.<text:s/></text:p>
      <text:p text:style-name="P782">Švietimo, mokslo ir kultūros komitetas - 14 Seimo narių. Galim tvirtinti? Ačiū.<text:s/></text:p>
      <text:p text:style-name="P783">Dabar Užsienio reikalų komitetas. Yra 16 Seimo narių, bet čia yra ginčas dėl gerbiamojo V.Petrausko. Tai mano siūlymas (bet čia turi<text:s/>spręsti Seimas) kol kas netvirtinti Užsienio reikalų komiteto sudėties.<text:s/></text:p>
      <text:p text:style-name="P784">Prašau. S.Pečeliūnas. Prašom pasakyti savo nuomonę.</text:p>
      <text:p text:style-name="P785"><text:span text:style-name="T786">S.PEČELIŪNAS.</text:span><text:span text:style-name="T787"><text:s/>Ačiū, ponas Pirmininke. Dėl šio komiteto. Jūs sakėt, yra 16 narių.<text:s/></text:span></text:p>
      <text:p text:style-name="P788"><text:span text:style-name="T789">PIRMININKAS.</text:span><text:span text:style-name="T790"><text:s/>Taip.</text:span></text:p>
      <text:p text:style-name="P791"><text:span text:style-name="T792">S.PEČELIŪNAS.</text:span><text:span text:style-name="T793"><text:s/>Tačiau sutikimų<text:s/></text:span><text:span text:style-name="T794">yra 17.</text:span></text:p>
      <text:p text:style-name="P795"><text:span text:style-name="T796">PIRMININKAS.</text:span><text:span text:style-name="T797"><text:s/>Bet nustatytas skaičius, gerbiamasis Pečeliūnai, 16.</text:span></text:p>
      <text:p text:style-name="P798"><text:span text:style-name="T799">S.PEČELIŪNAS.</text:span><text:span text:style-name="T800"><text:s/>Tai aš nesiginčiju. Nustatytas skaičius yra 16. Sutikimų yra 17. Vadinasi, tvirtinti mes negalime. Net jeigu ir labai dabar jūs to norėtumėte, ponas V.Petrauskas jokiu<text:s/></text:span><text:span text:style-name="T801">būdu to sutikimo dabar negali duoti, nes jisai išvyko stebėti Rusijoje rinkimų. Tai būkit malonūs, atidėkit šitą klausimą.</text:span></text:p>
      <text:p text:style-name="P802"><text:span text:style-name="T803">J.BERNATONIS.</text:span><text:span text:style-name="T804"><text:s/>Galima dėl vedimo tvarkos?</text:span></text:p>
      <text:p text:style-name="P805"><text:span text:style-name="T806">PIRMININKAS.</text:span><text:span text:style-name="T807"><text:s/>Minutėlę! Kolega J.Bernatonis. Prašom.</text:span></text:p>
      <text:p text:style-name="P808"><text:span text:style-name="T809">J.BERNATONIS.</text:span><text:span text:style-name="T810"><text:s/>Gerbiamasis posėdžio pirmi</text:span><text:span text:style-name="T811">ninke, manau, kad būtų galima patvirtinti šio komiteto sudėtį, kadangi jinai yra pateikta pagal visus Seimo Statuto reikalavimus. Yra pateiktas tas pats skaičius Seimo narių, koks yra patvirtintas bendras komiteto narių skaičius. Visų šių Seimo narių, kuri</text:span><text:span text:style-name="T812">e į to komiteto sudėtį įtraukti, parašai yra, todėl siūlau tvirtinti dabar.</text:span></text:p>
      <text:p text:style-name="P813"><text:span text:style-name="T814">PIRMININKAS.</text:span><text:span text:style-name="T815"><text:s/>Taigi yra dvi nuomonės. Kolega A.Kunčinas. Prašom.</text:span></text:p>
      <text:p text:style-name="P816"><text:span text:style-name="T817">A.KUNČINAS.</text:span><text:span text:style-name="T818"><text:s/>Aš norėčiau informuoti, kad dar kartą Seimo narys S.Pečeliūnas skleidžia neteisingą informaciją, kadangi</text:span><text:span text:style-name="T819"><text:s/>Užsienio reikalų komitete yra ne 17 sutikimų, o manyčiau, apie 25. Tačiau kadangi mes Seime nutarėm, kad šiame komitete turi dirbti 16 žmonių, tai yra Seimo nutarimu patvirtinta, ir proporcingai paskirstėm visoms įvairioms politinėms jėgoms proporcingai.<text:s/></text:span><text:span text:style-name="T820">Tai suderinti, kuris iš dešinės ar kairės bus tame komitete, manyčiau, yra jau tų politinių jėgų problema. Dėl to siūlyčiau tvirtinti šią komiteto sudėtį, o pasikeitus situacijai mes visuomet galėsime padaryti pakeitimą, perėjimą iš vieno komiteto į kitą.<text:s/></text:span><text:span text:style-name="T821">Tačiau komitetams laikas pradėti dirbti.</text:span></text:p>
      <text:p text:style-name="P822"><text:span text:style-name="T823">PIRMININKAS.</text:span><text:span text:style-name="T824"><text:s/>Gerai. Kolega A.Endriukaitis. Tylos! Prašom, kolega.</text:span></text:p>
      <text:p text:style-name="P825"><text:span text:style-name="T826">A.ENDRIUKAITIS.</text:span><text:span text:style-name="T827"><text:s/>Aš norėčiau sužinoti Seimo nario V.Petrausko statusą. Jis buvo Užsienio komiteto narys ir dabar, kaip jisai, reikia manyti, pašalinta</text:span><text:span text:style-name="T828">s, atleistas, nepaisant to skaičiaus... Kodėl būtent jis, o ne kitas?</text:span></text:p>
      <text:p text:style-name="P829"><text:span text:style-name="T830">PIRMININKAS.</text:span><text:span text:style-name="T831"><text:s/>Mano žiniomis, tai buvo sutarta Santaroje, bet ne kairiojoje frakcijoje.<text:s/></text:span></text:p>
      <text:p text:style-name="P832">Prašom. Kolega A.Bendinskas.</text:p>
      <text:p text:style-name="P833"><text:span text:style-name="T834">A.BENDINSKAS.</text:span><text:span text:style-name="T835"><text:s/>Aš manyčiau, kad šitą klausimą Santara puikiausiai gali<text:s/></text:span><text:span text:style-name="T836">išspręsti ir čia laiko nevilkinti. Sakysim, aš sutinku, kad labai tinkamas yra V.Petrauskas. Pats tinkamiausias <text:s/>iš jų. Tai vienas netinkamesnis, kuris tenai yra, gali atsisakyti, ir V.Petrauskas įeina, ir jokių problemų nėra.</text:span></text:p>
      <text:p text:style-name="P837"><text:span text:style-name="T838">A.KUNČINAS.</text:span><text:span text:style-name="T839"><text:s/>Galima informacij</text:span><text:span text:style-name="T840">ą?</text:span></text:p>
      <text:p text:style-name="P841"><text:span text:style-name="T842">PIRMININKAS.</text:span><text:span text:style-name="T843"><text:s/>Prašom. Kolega A.Kunčinas.</text:span></text:p>
      <text:p text:style-name="P844"><text:span text:style-name="T845">A.KUNČINAS.</text:span><text:span text:style-name="T846"><text:s/>Aš norėčiau priminti, kad Seime mes turėjome panašią situaciją, kada Seimo narys kurį laiką nedirbo jokiame komitete, ir nei Seimo, nei komitetų darbas nesugriuvo. Tai buvo Seimo narys V.Landsbergis.<text:s/></text:span></text:p>
      <text:p text:style-name="P847"><text:span text:style-name="T848">PIRMININKAS.</text:span><text:span text:style-name="T849"><text:s/>Buvo toks istorinis faktas.<text:s/></text:span></text:p>
      <text:p text:style-name="P850">Taigi, gerbiamieji kolegos, mes dabar turėsime apsispręsti, ar balsuojam dėl Užsienio reikalų komiteto dabar, kaip siūlė kai kurie Seimo nariai, ar nebalsuojam, kaip siūlė taip pat kai kurie Seimo nariai ir jūsų tarnas. Prašom registruotis.</text:p>
      <text:p text:style-name="P851">73 Seimo nariai. Taigi elektronika. Kas už tai, kad Užsienio reikalų komiteto personalinę sudėtį tvirtintume dabar, tas spaudžia mygtuką “už”, kas mano, kad nereikia skubėti dėl vienų ar kitų priežasčių, tas spaudžia mygtuką “prieš” arba susilaiko. Prašom balsuoti. Prašom neagituoti balsavimo metu.</text:p>
      <text:p text:style-name="P852">Už balsavimą dabar - 42, prieš - 17, susilaikė 7.<text:s/></text:p>
      <text:p text:style-name="P853">Taigi, gerbiamieji kolegos, jeigu kas nori pasisakyti, vienas - už, vienas - prieš. Prašom. Kolega N.Germanas. Prašom.</text:p>
      <text:p text:style-name="P854"><text:span text:style-name="T855">N.GERMANAS.</text:span><text:span text:style-name="T856"><text:s/>Kad</text:span><text:span text:style-name="T857">angi, man atrodo, išlaikytos visos proporcijos, tos derybos vyko ilgai ir taip, sakyčiau, sunkiai, tai aš manyčiau, kad reikia balsuoti ir galų gale patvirtinti komiteto sudėtį.</text:span></text:p>
      <text:p text:style-name="P858"><text:span text:style-name="T859">PIRMININKAS.</text:span><text:span text:style-name="T860"><text:s/>Ačiū. Kolega S.Pečeliūnas.</text:span></text:p>
      <text:p text:style-name="P861"><text:span text:style-name="T862">S.PEČELIŪNAS.</text:span><text:span text:style-name="T863"><text:s/>Dėkui. Vienas iš Seimo n</text:span><text:span text:style-name="T864">arių minėjo, kad yra 25 sutikimai į Užsienio reikalų komitetą. Deja, tai yra netiesa. Dalis <text:s text:c="5"/>tų 25 jau yra davę sutikimus dirbti kituose komitetuose. Likusių sutikimų yra 17. Gerbiamieji Seimo nariai, dirbti šiame komitete ponas V.Petrauskas turi lygia</text:span><text:span text:style-name="T865">i tokias pačias konstitucines ir statutines teises kaip ir kiti 16. Jeigu jūs dabar nubalsuosit (aišku, šis Seimas gali balsuoti už ką tiktai nori, nekreipdamas dėmesio į Konstituciją, kaip jau yra atsitikę ir ką Konstitucinis Teismas yra patvirtinęs), jūs</text:span><text:span text:style-name="T866">, norit to ar nenorit, vėlgi padarysit pažeidimą ir nereikės niekam sakyti, kad vėl Pečeliūnas kažką gąsdina. Pečeliūnas tiesiog perspėja dar kartą nedaryti klaidos. Todėl, kad kiekvienas Seimo narys turi vienodas teises dirbti kiekviename komitete. Šiuo a</text:span><text:span text:style-name="T867">tveju yra 17 norinčių ir yra nustatytos 16 vietų. Aš jau minėjau, kad ir labiausiai norėdami, net jeigu norėdami išspręsti šitą problemą norėtume šiandien tą parašą jums padovanoti, mes negalime šito padaryti, nes elementariai to žmogaus šiuo metu čia nėra</text:span><text:span text:style-name="T868">. Jis išvyko į Rusiją stebėti rinkimų jūsų pačių va <text:s text:c="2"/>lia. Tai viena. Antra. Jeigu kažkas skirsto šiuo metu juridiškai į frakcijas neįeinančius Seimo narius pagal vienas ar kitas pažiūras ir juos grupuoja, tai yra jo valia. Juridiškai šiandien yra frakcijo</text:span><text:span text:style-name="T869">ms priklausantys Seimo nariai ir frakcijoms nepriklausantys Seimo nariai. Tai arba išspręskit pirma frakcijų klausimą ir tuomet mūsų frakcija galės įpareigoti vieną ar kitą savo narį elgtis vienaip ar kitaip, vėlgi jūsų norams aptarti, kad nebūtų tokių pro</text:span><text:span text:style-name="T870">blemų, arba traktuokim visus vienodai.</text:span></text:p>
      <text:p text:style-name="P871"><text:span text:style-name="T872">PIRMININKAS.</text:span><text:span text:style-name="T873"><text:s/>Laikas, kolega.</text:span></text:p>
      <text:p text:style-name="P874"><text:span text:style-name="T875">S.PEČELIŪNAS.</text:span><text:span text:style-name="T876"><text:s/>Taip, aš stengsiuos kuo greičiau, bet problema yra rimta, kad tame komitete dabar yra tam tikras skaičius frakcijoms priklausančių, opozicijos ir ne opocizijos, jiems tinka v</text:span><text:span text:style-name="T877">ienos proporcijos, ir yra atitinkamas skaičius frakcijoms nepriklausančių narių. Taigi šitaip ir traktuokite.<text:s/></text:span></text:p>
      <text:p text:style-name="P878">Taigi, mielieji ponai, jūs, nesutikdami atidėti šito klausimo, verčiate pateikti Konstituciniam Teismui tokius klausimus, kuriuos galėtume išspręsti čia, be jo pagalbos. Ar tai yra noras apkrauti Konstitucinį Teismą tokiais smulkiais klausimais, kur atsakymas iš anksto yra žinomas, ar yra kokių nors kitų motyvų? Nenoras palūkėti kelias dienas ir versti šitaip elgtis verčia galvoti būtent apie tokius motyvus. Ačiū.</text:p>
      <text:p text:style-name="P879"><text:span text:style-name="T880">PIRMININKAS.</text:span><text:span text:style-name="T881"><text:s/>Taigi prašom balsuoti. Kas už tai, kad būtų patvirtinta Užsienio reikalų komiteto personalinė sudėtis iš 16 Seimo narių, prašom balsuoti. (</text:span><text:span text:style-name="T882">Balsas iš salės</text:span><text:span text:style-name="T883">) Vėliau dėl vedimo tvarkos, po balsavimo. Gerbiamasis kolega, prašom ne</text:span><text:span text:style-name="T884">triukšmauti.<text:s/></text:span></text:p>
      <text:p text:style-name="P885">Už - 41, prieš - 15, susilaikė 8. Užsienio reikalų komiteto sudėtis patvirtinta.<text:s/></text:p>
      <text:p text:style-name="P886">Dėl vedimo tvarkos kolega B.Rupeika.<text:s/></text:p>
      <text:p text:style-name="P887"><text:span text:style-name="T888">B.V.RUPEIKA.</text:span><text:span text:style-name="T889"><text:s/>Aš, suprantama, žinodamas jūsų, Pirmininke, sugebėjimus pagauti kiekvieno kalbančiojo salėje užslėptą mintį,<text:s/></text:span><text:span text:style-name="T890">stebiuosi, kaip jūs prieš tai kalbėjusio Seimo nario nesuvokėte, jog jis siūlo dar vieną variantą: praplėsti Užsienio reikalų komitetą iki 25 Seimo narių, ir nebūtų Lietuvos politikos krizės. Kaip jūs šito nesupratote?</text:span></text:p>
      <text:p text:style-name="P891"><text:span text:style-name="T892">PIRMININKAS.</text:span><text:span text:style-name="T893"><text:s/>Tikrai nesuprantu. Prisi</text:span><text:span text:style-name="T894">pažįstu.<text:s/></text:span></text:p>
      <text:p text:style-name="P895">Nacionalinio saugumo komitetas - 13 Seimo narių. Galim tvirtinti. Prašau. V.Petkevičius.</text:p>
      <text:p text:style-name="P896"><text:span text:style-name="T897">V.PETKEVIČIUS.</text:span><text:span text:style-name="T898"><text:s/>Man atrodo, kad šita A.Kunčino, A.Lozuraičio saviveikla yra labai neetiška. Apie tuos žmones buvo ne kartą kalbėta komitete. Antras dalykas. Č</text:span><text:span text:style-name="T899">ia įrašytas L.Linkevičius, kurį kuruojam mes, kontroliuojam. Taip pat neetiška, kad būtų tame komitete Linas. Ir niekas su mūsų komitetu nederino. Man nuostabu, kiek tęsis šita nepaprastai graži saviveikla? Tautinių šokių ratelis ar Seimas čia yra? Ir Naci</text:span><text:span text:style-name="T900">onalinio saugumo komitetas nesvarstė tų kandidatūrų.<text:s/></text:span></text:p>
      <text:p text:style-name="P901"><text:span text:style-name="T902">PIRMININKAS.</text:span><text:span text:style-name="T903"><text:s/>Aš labai atsiprašau. (</text:span><text:span text:style-name="T904">Salėje juokas</text:span><text:span text:style-name="T905">)</text:span></text:p>
      <text:p text:style-name="P906"><text:span text:style-name="T907">V.PETKEVIČIUS.<text:s/></text:span><text:span text:style-name="T908">Todėl aš manau, kad reikėtų pagalvoti dėl to, ar L.A.Linkevičius reikalingas mūsų komitete, ar ne. Man atrodo, kad ne.</text:span></text:p>
      <text:p text:style-name="P909"><text:span text:style-name="T910">PIRMININKAS.</text:span><text:span text:style-name="T911"><text:s/>Viska</text:span><text:span text:style-name="T912">s aišku. Minutėlę, kolegos, tylos! (</text:span><text:span text:style-name="T913">Salėje triukšmas</text:span><text:span text:style-name="T914">) Tylos, kolegos! Apie šitą dalyką mes jau kalbėjome kitu atveju ir išsiaiškinome, kad visi Seimo nariai lygūs. Ir svarbiausia, gerbiamasis Petkevičiau, šitą mums nurodė Konstitucinis Teismas. Taigi prašo</text:span><text:span text:style-name="T915">m neignoruoti vienų ar kitų Seimo narių. Dabar kolega K.Jaskelevičius.</text:span></text:p>
      <text:p text:style-name="P916"><text:span text:style-name="T917">L.K.JASKELEVIČIUS.</text:span><text:span text:style-name="T918"><text:s/>Aš labai apgailestauju, kad iš Biudžeto ir finansų komiteto pasitraukė I.Uždavinys ir jo pavardę matau Nacionalinio saugumo komitete. Aš labai kviesčiau gerbiamąjį I.</text:span><text:span text:style-name="T919">Uždavinį gal dar pakeist savo sprendimą, nes tada Biudžeto ir finansų komitete labai sumažėja opozijos žmonių skaičius. Buvo 4, dabar lieka tik 3. Ir tas balansas mums visada leisdavo pasiekti tų tikslų, kad mes dažnai pirmiausia argumentuotai diskutuodavo</text:span><text:span text:style-name="T920">me galvodami apie žmones, socialinius reikalus. O šiaip aš labai bijau naujos situacijos. Taigi aš kviesčiau gerbiamąjį I.Uždavinį, gal jis grįžtų į Biudžeto ir finansų komitetą.</text:span></text:p>
      <text:p text:style-name="P921"><text:span text:style-name="T922">PIRMININKAS.</text:span><text:span text:style-name="T923"><text:s/>Kolega J.Listavičius dar nori? Ne? Ačiū. Ačiū gerbiamajam K.Jask</text:span><text:span text:style-name="T924">elevičiui. Taigi dabar vėl principinis klausimas. Gerbiamasis V.Petkevičius siūlo nebalsuoti dėl šito komiteto sudėties ar dėl vieno Seimo nario. Nebalsuoti? Balsuoti? Matyt, jis vis dėlto sutinka. Gerai, viskas aišku. Ar reikia balsuoti dėl komiteto sudėt</text:span><text:span text:style-name="T925">ies, ar bendru sutarimu patvirtinam? Reikia? Nereikia? Ačiū. Reikia? Nesuprantu. Prašom aiškiai pasakyti. Pakelkit ranką, kas siūlot balsuoti.<text:s/></text:span></text:p>
      <text:p text:style-name="P926"><text:span text:style-name="T927">A.KUNČINAS.</text:span><text:span text:style-name="T928"><text:s/>Galima?</text:span></text:p>
      <text:p text:style-name="P929"><text:span text:style-name="T930">PIRMININKAS.</text:span><text:span text:style-name="T931"><text:s/>Prašom. Kolega J.Bernatonis. Ne? Kolega S.Pečeliūnas.</text:span></text:p>
      <text:p text:style-name="P932"><text:span text:style-name="T933">S.PEČELIŪNAS.</text:span><text:span text:style-name="T934"><text:s/>Pone Pirmin</text:span><text:span text:style-name="T935">inke, jūs visai neseniai, svarstant Agrarinio komiteto sudėtį, pasakėte, kad būtinai prieš tvirtinant kiekvieną komitetą, pasakysite, ar visi Seimo nariai yra davę sutikimą ten dirbti. Deja, jūs šito savo pasižadėjimo nevykdote. Nežinau, kodėl? Bent prie p</text:span><text:span text:style-name="T936">askutinio sustokite ir pasakykite.</text:span></text:p>
      <text:p text:style-name="P937"><text:span text:style-name="T938">PIRMININKAS.</text:span><text:span text:style-name="T939"><text:s/>Prašau. Yra ir kolegos V.Juškaus parašas, ir kolegos L.Linkevičiaus, ir kolegos I.Uždavinio, dėl kurio taip pergyvena kolega K.Jaskelevičius. Kolegos I.Uždavinio parašas taip pat yra. Prašom. Kolega A.Kunčina</text:span><text:span text:style-name="T940">s.</text:span></text:p>
      <text:p text:style-name="P941"><text:span text:style-name="T942">A.KUNČINAS.</text:span><text:span text:style-name="T943"><text:s/>Kadangi tai yra ypatingos svarbos komitetas, aš siūlyčiau balsuoti, kad paskui nebūtų įvairių šito fakto interpretacijų.</text:span></text:p>
      <text:p text:style-name="P944"><text:span text:style-name="T945">PIRMININKAS.</text:span><text:span text:style-name="T946"><text:s/>Prašom pasiruošti balsuoti. Kas už tai, kad būtų patvirtinta Nacionalinio saugumo komiteto personalinė sudė</text:span><text:span text:style-name="T947">tis iš 13 Seimo narių? Prašome balsuoti. (</text:span><text:span text:style-name="T948">Balsai salėje</text:span><text:span text:style-name="T949">)<text:s/></text:span></text:p>
      <text:p text:style-name="P950"><text:span text:style-name="T951">Gerbiamasis Jarmolenka... Ketvirtadienis, o jis pilnas energijos. (</text:span><text:span text:style-name="T952">Balsai salėje</text:span><text:span text:style-name="T953">) Juo labiau.<text:s/></text:span></text:p>
      <text:p text:style-name="P954">Taigi už - 49, prieš - 5, susilaikė 12. Patvirtinta.</text:p>
      <text:p text:style-name="P955">Dabar mums reikia patvirtinti visą nutarimą, t.y.<text:s/>priimti nutarimą. Primenu, kad yra nepatvirtinti komitetų nariais J.Bastys, nors aišku, kad jis eis į Biudžeto ir finansų komitetą, V.Petrauskas, nežinia, kur jis eis, ir kol kas neapsisprendę yra Pirmininko pavaduotojai, t.y. yra du Pirmininko pavaduotojai, ar jie norės kur eiti, ar ne. Štai yra 4 Seimo nariai ir dėl jų, jeigu jie apsispręs, teks priimti atskirą sprendimą.<text:s/></text:p>
      <text:p text:style-name="P956">Ar gerbiamieji kolegos norėtų pasisakyti dėl balsavimo motyvų dėl viso nutarimo? Prašom, gerbiamasis Jarmolenka. Ir kiti kolegos, jeigu norite, prašom.</text:p>
      <text:p text:style-name="P957"><text:span text:style-name="T958">V.JARMOLENKA.</text:span><text:span text:style-name="T959"><text:s/>Aš nepasisakyti. Man tai keista. Mes svarstome Statutą, viską keičiam, patvirtinam valdybą, kanclerį patvirtinam, ministrus patvirtinam, ir tik išimtį turi ponas Č.Juršėnas ir du jo pavaduotojai. Noriu paklausti, ką reiškia<text:s/></text:span><text:span text:style-name="T960">“visi Seimo nariai yra lygūs”?</text:span></text:p>
      <text:p text:style-name="P961"><text:span text:style-name="T962">PIRMININKAS.</text:span><text:span text:style-name="T963"><text:s/>Tikrai negaliu atsakyti į šitą klausimą. Tikrai mano atžvilgiu šiurkšti nelygybė pademonstruota Statute. Kolega S.Pečeliūnas.</text:span></text:p>
      <text:p text:style-name="P964"><text:span text:style-name="T965">S.PEČELIŪNAS.</text:span><text:span text:style-name="T966"><text:s/>Ačiū, pone Pirmininke. Bet dabar vėlgi mes turėsime labai įdomią juridin</text:span><text:span text:style-name="T967">ę situaciją. Vienas Seimo narys yra išbrauktas iš komitetų ir į jokį neįrašytas. Seimo Statutas reikalauja, kad kiekvienas Seimo narys dirbtų kokiame nors komitete ir už tai yra mokamas atlyginimas. Ar ponas Seimo Pirmininkas nori pasakyti, kad Seimas sąmo</text:span><text:span text:style-name="T968">ningai atima trečdalį atlyginimo iš jauniausio Seimo nario?</text:span></text:p>
      <text:p text:style-name="P969"><text:span text:style-name="T970">PIRMININKAS.</text:span><text:span text:style-name="T971"><text:s/>O kas tai sakė? Jis gaus savo atlyginimą. Prašome nepergyventi.</text:span></text:p>
      <text:p text:style-name="P972"><text:span text:style-name="T973">S.PEČELIŪNAS.</text:span><text:span text:style-name="T974"><text:s/>Tokia yra juridinė procedūra. Jis negalės gauti trečdalio atlyginimo už darbą komitete. Ačiū.</text:span></text:p>
      <text:p text:style-name="P975"><text:span text:style-name="T976">PIRMININKAS</text:span><text:span text:style-name="T977">.</text:span><text:span text:style-name="T978"><text:s/>Jeigu S.Pečeliūnas parašys skundą, tai, be abejo, negaus. Kolega A.Bendinskas.</text:span></text:p>
      <text:p text:style-name="P979"><text:span text:style-name="T980">A.BENDINSKAS.</text:span><text:span text:style-name="T981"><text:s/>Aš manyčiau, kad reikia tvirtinti. Tik aš noriu pabrėžti dar vieną dalyką. Mes iš ryto buvome surūgę, o dabar S.Pečeliūno, V.Jarmolenkos dėka visi pralinksmėjome</text:span><text:span text:style-name="T982">, ir dabar galime labai ramiai balsuoti už visą tą komitetų sudėtį, tuo labiau kad su visais jais suderinta. O jie mus linksmina čia spektakliu ...</text:span></text:p>
      <text:p text:style-name="P983"><text:span text:style-name="T984">PIRMININKAS.</text:span><text:span text:style-name="T985"><text:s/>A.Endriukaitis. Prašom, kolega.</text:span></text:p>
      <text:p text:style-name="P986"><text:span text:style-name="T987">A.ENDRIUKAITIS.</text:span><text:span text:style-name="T988"><text:s/>Mes svarstome tą klausimą tokioj pustuštėj salė</text:span><text:span text:style-name="T989">je, bet čia buvo paminėtas Statuto 30 straipsnis. Aš vėl norėčiau prie jo grįžti ir priminti, kad neišsprendus frakcijų klausimo labai dirbtinai atrodo, kada pozicija mus sudeda į vieną kažkokią koaliciją. Nors Statutas ir jo 30 straipsnis to nenumato. Tod</text:span><text:span text:style-name="T990">ėl nesant frakcijų tas persigrupavimas gali būti vykdomas ir toliau, ir man regis, kad čia darbas daromas ne nuo pradžios. Nors tikslas yra suprantamas - kiek galima greičiau tą padaryti, bet daugelį darbų atliekame visiškai nesivadovaudami Statutu. Ir aš,</text:span><text:span text:style-name="T991"><text:s/>kaip iš ryto sakiau, taip ir dabar pasakysiu, kad tas girtuoklis, pro smuklę praėjęs, vėl grįžta atgal. Ačiū.</text:span></text:p>
      <text:p text:style-name="P992"><text:span text:style-name="T993">PIRMININKAS.</text:span><text:span text:style-name="T994"><text:s/>Taip, dabar tik neaišku, kuris girtuoklis. Iš ryto tai aš buvau, o dabar kas girtuoklis? B.Rupeika.</text:span></text:p>
      <text:p text:style-name="P995"><text:span text:style-name="T996">B.V.RUPEIKA.</text:span><text:span text:style-name="T997"><text:s/>Aš negirtuoklis, at</text:span><text:span text:style-name="T998">siprašau. (</text:span><text:span text:style-name="T999">Salėje juokas</text:span><text:span text:style-name="T1000">) Nors tokią intonaciją įgavęs Seimo posėdis man tikrai kelia tam tikrą susižavėjimą. Ir aš neatpažįstu posėdžiui vadovaujančio Č.Juršėno. Jis jau turėjo pasiūlyti pratęsti šitą posėdį. Tai yra kalėdinė nuotaika, kolegos.</text:span></text:p>
      <text:p text:style-name="P1001"><text:span text:style-name="T1002">PIRMININKA</text:span><text:span text:style-name="T1003">S.</text:span><text:span text:style-name="T1004"><text:s/>Tai jūs už ar prieš, gerbiamasis Benai?<text:s/></text:span></text:p>
      <text:p text:style-name="P1005"><text:span text:style-name="T1006">B.V.RUPEIKA.</text:span><text:span text:style-name="T1007"><text:s/>Už.</text:span></text:p>
      <text:p text:style-name="P1008"><text:span text:style-name="T1009">PIRMININKAS.</text:span><text:span text:style-name="T1010"><text:s/>Gerai. Kolega J.Tartilas. Prašom.</text:span></text:p>
      <text:p text:style-name="P1011"><text:span text:style-name="T1012">J.TARTILAS.<text:s/></text:span><text:span text:style-name="T1013">Gerbiamieji, kiek etiškiau atrodytų, jeigu ponas V.Petrauskas norėtų pereiti į kitą komitetą. Ir ten jam vietos nėra, viskas atrodo gera</text:span><text:span text:style-name="T1014">i, būkite savo vietose. Dabar jis dirbo tame komitete, atrodo, priekaištų nesusilaukė, ir staiga stumti iš to komiteto nėra labai humaniška, sakyčiau. Tuo labiau kad jam nesant, Seimo pavedimą atliekant, mes už jo nugaros darome tokius sprendimus. Taip pat</text:span><text:span text:style-name="T1015"><text:s/>gal reikėtų pagalvoti ir apie tai, kad vis dėlto tai susiję su atlyginimu, ir jeigu Seimas priimtų sprendimą, kad ponui V.Petrauskui mokės trečdalį atlyginimo priedo už darbą komitete, faktiškai komitete nedirbant, čia yra labai rimtas klausimas.</text:span></text:p>
      <text:p text:style-name="P1016">Galop aš<text:s/>pritariu ir ponui V.Petkevičiui, kad jeigu komiteto pirmininkas nežino apie tokius Nacionalinio saugumo komiteto pakeitimus, na, gal irgi per anksti balsuoti. Aš pasisakau prieš.</text:p>
      <text:p text:style-name="P1017"><text:span text:style-name="T1018">PIRMININKAS.</text:span><text:span text:style-name="T1019"><text:s/>Gerbiamasis Tartilai ir kiti kolegos, aš priverstas kai ką, na,</text:span><text:span text:style-name="T1020"><text:s/>ne visai gražaus pasakyti. Prašome neerzinti, nes jeigu pradėsime aiškintis, kas kur nedirba, o gauna algas, tai tikrai ne vienas V.Petrauskas gali nukentėti, nors kaip tik kolega V.Petrauskas neturi nukentėti. Prašom. Kolega J.Bernatonis, ir balsuosim.</text:span></text:p>
      <text:p text:style-name="P1021"><text:span text:style-name="T1022">J</text:span><text:span text:style-name="T1023">.BERNATONIS.</text:span><text:span text:style-name="T1024"><text:s/>Gerbiamieji Seimo nariai, kadangi šiandien labai eksploatuojamas gerbiamojo Seimo nario V.Petrausko noras dirbti tame komitete, tai, man regis, tenka priminti, kaip atsitiko ir kodėl Tėvynės Santarai reikia sumažinti kvotą vienu žmogumi. Aš no</text:span><text:span text:style-name="T1025">riu priminti, kad to komiteto narių skaičius buvo padidintas tada, kai gerbiamasis Seimo narys V.Landsbergis pagaliau nusprendė, kad jis dirbs tame komitete. Todėl pakito politinių jėgų atstovavimas šiame komitete. Ir dabar atstatant proporciją teko Tėvynė</text:span><text:span text:style-name="T1026">s Santarai pasiūlyti vienam savo nariui iš šio komiteto pereiti į kitą komitetą. Aš nežinau, kodėl Tėvynės Santaros koalicijos nariai pasiūlė gerbiamajam Seimo nariui V.Petrauskui, tačiau su šia nuomone, opozicijos nuomone, mes turime sutikti, nes tai yra<text:s/></text:span><text:span text:style-name="T1027">jų prerogatyva.</text:span></text:p>
      <text:p text:style-name="P1028"><text:span text:style-name="T1029">PIRMININKAS.</text:span><text:span text:style-name="T1030"><text:s/>Ačiū. Prašome pasiruošti balsuoti. Kas už tai, kad būtų priimtas Seimo nutarimas “Dėl Lietuvos Respublikos Seimo komitetų sudėties”? Prašom balsuoti. Tuo pačiu klausimu keliskart kalbėti nesveika.<text:s/></text:span></text:p>
      <text:p text:style-name="P1031"><text:span text:style-name="T1032">BALSŲ SKAIČIUOTOJAS.</text:span><text:span text:style-name="T1033"><text:s/>Už - 46.</text:span></text:p>
      <text:p text:style-name="P1034"><text:span text:style-name="T1035">PIRMININKAS.</text:span><text:span text:style-name="T1036"><text:s/>Už - 46. Kas prieš? Prašom balsuoti.</text:span></text:p>
      <text:p text:style-name="P1037"><text:span text:style-name="T1038">BALSŲ SKAIČIUOTOJAS.</text:span><text:span text:style-name="T1039"><text:s/>Prieš - 6.</text:span></text:p>
      <text:p text:style-name="P1040"><text:span text:style-name="T1041">PIRMININKAS.</text:span><text:span text:style-name="T1042"><text:s/>Prieš - 6. Kas susilaikė, taip pat prašome balsuoti.</text:span></text:p>
      <text:p text:style-name="P1043"><text:span text:style-name="T1044">BALSŲ SKAIČIUOTOJAS.</text:span><text:span text:style-name="T1045"><text:s/>Susilaikė l4.</text:span></text:p>
      <text:p text:style-name="P1046"><text:span text:style-name="T1047">PIRMININKAS.</text:span><text:span text:style-name="T1048"><text:s/>Mieli kolegos, 46 Seimo nariams balsavus už, 6 - prieš, sus</text:span><text:span text:style-name="T1049">ilaikius 14, nutarimas “Dėl Lietuvos Respublikos Seimo komitetų sudėties” priimtas. Dabar prašome, gerbiamieji komitetai, spręsti savo vadovybės klausimus.</text:span></text:p>
      <text:p text:style-name="P1050">Kolega V.Jarmolenka. Prašom.</text:p>
      <text:p text:style-name="P1051"><text:span text:style-name="T1052">V.JARMOLENKA.</text:span><text:span text:style-name="T1053"><text:s/>Na, aš apgailestauju, kad jūs man nedavėte žodžio po bals</text:span><text:span text:style-name="T1054">avimo dėl vedimo tvarkos. Aš stovėjau prie mikrofono prieš balsavimą. O jūs...</text:span></text:p>
      <text:p text:style-name="P1055"><text:span text:style-name="T1056">PIRMININKAS.</text:span><text:span text:style-name="T1057"><text:s/>Įspėju...</text:span></text:p>
      <text:p text:style-name="P1058"><text:span text:style-name="T1059">V.JARMOLENKA.</text:span><text:span text:style-name="T1060"><text:s/>Aš su jumis nekalbu, aš pasisakau. O jūs daužiat gongą. Tai yra pirmoji procedūrinė klaida šioje sesijoje, deja. Bet man atrodo, kad jei jau</text:span><text:span text:style-name="T1061"><text:s/>mes balsavome už tokį nutarimą, kodėl mes vardan to bendro darbo, pone Bernatoni (mes juk vienodo charakterio, kažkada tai išsiaiškinome), negalėjome dar vienu žmogumi papildyti komitetą? Mes juk kažkada jau nusižengėme šitam Statutui. Ko dėl negalėjome š</text:span><text:span text:style-name="T1062">ito padaryti? (</text:span><text:span text:style-name="T1063">Balsai salėje</text:span><text:span text:style-name="T1064">) Aš čia filosofuoju. Labai ačiū.</text:span></text:p>
      <text:p text:style-name="P1065"><text:span text:style-name="T1066">PIRMININKAS.</text:span><text:span text:style-name="T1067"><text:s/>Ačiū. Tikrai tas buvo virš plano ir tikrai aš tamstai neturėjau suteikti žodžio, bet ką padarysi. Taigi aš prašau... (</text:span><text:span text:style-name="T1068">Salėje triukšmas</text:span><text:span text:style-name="T1069">) Kolegos, tylos! Aš prašau komitetus, patiksli</text:span><text:span text:style-name="T1070">ntus komitetus spręsti savo vadovybės klausimus. Kolega A.Kunčinas.</text:span></text:p>
      <text:p text:style-name="P1071"><text:span text:style-name="T1072">A.KUNČINAS.</text:span><text:span text:style-name="T1073"><text:s/>Visų pirma aš norėčiau padėkoti kolegoms Seimo nariams K.Skrebiui, A.Kubiliui ir A.Rudžiui, kad mums po ilgų vargų pavyko surasti tokią komitetų sudėtį, kurią patvirtino Seimas</text:span><text:span text:style-name="T1074">. Ir galiu pasakyti tokią paprastą sentenciją - visos problemos būtų išspręstos, jeigu Seime būtų du komitetai: Užsienio reikalų ir Vidaus reikalų.<text:s/></text:span></text:p>
      <text:p text:style-name="P1075"><text:bookmark-start text:name="zyma_3s47poteisin"/><text:span text:style-name="T1076">Teisinės sistemos reformos metmenų projektas (svarstymas), nutarimo "Dėl Teisinės sistemos reformos metmen</text:span><text:span text:style-name="T1077">ų" projektas (pateikimas) (93.12.09)</text:span><text:bookmark-end text:name="zyma_3s47poteisin"/></text:p>
      <text:p text:style-name="P1078"/>
      <text:p text:style-name="P1079"><text:a xlink:href="#zyma_3sesija47po" office:target-frame-name="_top" xlink:show="replace"><text:span text:style-name="T1080">3sesija47p svarstyti klausimai</text:span></text:a></text:p>
      <text:p text:style-name="P1081"><text:s text:c="3"/></text:p>
      <text:p text:style-name="P1082"><text:span text:style-name="T1083">PIRMININKAS.</text:span><text:span text:style-name="T1084"><text:s/>Ačiū. Gerbiamieji kolegos, kadangi mes pakankamai daug padarėme, dabar turime pasitarti dėl tolesnio darbo. Kolega V.Andriukaitis. P</text:span><text:span text:style-name="T1085">rašome.</text:span></text:p>
      <text:p text:style-name="P1086"><text:span text:style-name="T1087">V.P.ANDRIUKAITIS.</text:span><text:span text:style-name="T1088"><text:s/>Kaip tik ir norėjau pasakyti. Nes jau 13 minučių, kai turėjo būti svarstomas kitas klausimas.</text:span></text:p>
      <text:p text:style-name="P1089"><text:span text:style-name="T1090">PIRMININKAS.</text:span><text:span text:style-name="T1091"><text:s/>Taip. Tai, gerbiamieji kolegos, iš mūsų neišnagrinėtų klausimų yra štai tokie: 2 punktas per pusę išspręstas, bet vis dėlto</text:span><text:span text:style-name="T1092"><text:s/>išspręstas. Tuo tarpu 4 punktas yra nė trupučio nespręstas. Ir mes buvome sutarę, kad apie 16 val. nagrinėsime teisinės sistemos reformos metmenis. O balsuosime ne šiandien, bet kitą savaitę, t.y. antradienį. Toks buvo apytikris susitarimas. Tai jeigu mes</text:span><text:span text:style-name="T1093"><text:s/>šitą patvirtiname, tada galėtume, jeigu kas nori dar pasisakyti dėl naujo varianto ir, svarbiausia, dėl nutarimo “Dėl teisinės sistemos reformos metmenų”. Ar kas nori pasisakyti? Prašom. Ar pirma gerbiamasis E.Bičkauskas norėjo pasisakyti? Ar pabaigoj? Ta</text:span><text:span text:style-name="T1094">i prašau tada. Gerbiamasis E.Bičkauskas sako, jam geriau pabaigoj. Prašom. Kolega P.Vitkevičius. Tylos!</text:span></text:p>
      <text:p text:style-name="P1095"><text:span text:style-name="T1096">P.VITKEVIČIUS.<text:s/></text:span><text:span text:style-name="T1097">Gerbiamieji Seimo nariai, aš siūlysiu...</text:span></text:p>
      <text:p text:style-name="P1098"><text:span text:style-name="T1099">PIRMININKAS.</text:span><text:span text:style-name="T1100"><text:s/>Į mikrofoną!</text:span></text:p>
      <text:p text:style-name="P1101"><text:span text:style-name="T1102">P.VITKEVIČIUS.<text:s/></text:span><text:span text:style-name="T1103">...pakeisti kai kuriuos sakinius šituose metmenyse. Vis</text:span><text:span text:style-name="T1104">ų pirma skirsnį “Arbitražas”. Dėl arbitražo čia yra tiesiog netikslumas. Čia parašyta: “Pirmajame teisinės sistemos reformos etape pertvarkomos į ūkinį teismą priimant laikinąjį ūkinio teismo įstatymą”. Čia gerai. Šitą mes svarstėme komitete ir frakcijoje.</text:span><text:span text:style-name="T1105"><text:s/>Bet toliau: “Ūkinis teismas pirmąja instancija nagrinėja visus ūkinius ginčus tarp visų ūkio subjektų”. Šitoje vietoje aš siūlau pakeisti. Jis visų ūkinių ginčų niekados neaprėps. Dėl to priimamas specialus laikinasis įstatymas. Tai štai aš siūlau, kad tą</text:span><text:span text:style-name="T1106"><text:s/>sakinį pakeistume pirmajame skirsnyje, kad “ūkinis teismas pirmąja instancija nagrinėja tame įstatyme numatytus ūkinius ginčus”. Vadinasi, tame laikinajame ūkinio teismo įstatyme.<text:s/></text:span></text:p>
      <text:p text:style-name="P1107">Paskui čia yra pasakyta, kad ūkinio teismo sprendimams apeliacinė instancija yra apeliacinis teismas, o kasacinė instancija - Aukščiausiasis Teismas. Bet tai pirmajame etape, o pirmajame etape dar nebus šito apeliacinio teismo, dar jo nėra. Todėl čia reikėtų pakeisti ir trečiąjį šio skirsnio sakinį suformuluoti taip: “Dėl ūkinio<text:s/>teismo teisėjų sprendimų Lietuvos Aukščiausiajam Teismui gali būti paduodami kasaciniai ar priežiūriniai skundai.” O nuo sakinio, prasidedančio žodžiais “dabartiniai valstybiniai arbitrai” ir t.t., palikti taip, kaip tekste.<text:s/></text:p>
      <text:p text:style-name="P1108">Paskui dar vienas - dėl prokuratūros. Skirsnyje “Prokuratūra” pirmasis sakinys yra toks: “Pertvarkoma laipsniškai atsižvelgiant į įstatymų parengimą, taip pat teismų, Seimo kontrolierių, valstybės kontrolės ir kitų institucijų realų pasiruošimą perimti dalį dabar prokuratūros vykdomų<text:s/>funkcijų”. Tas yra gerai. Bet kam reikalingas antrasis sakinys? Iš karto užkertama: “Atsisakoma prokuratūrai nebūdingos bendrosios teisėtumo priežiūros funkcijos, kurią perima joms būdingais metodais ir pradeda vykdyti nurodytos institucijos.” Juk pirmasis<text:s/>sakinys aiškiai sako, kad tai bus daroma palaipsniui, atsižvelgiant į pasirengimą kitų institucijų, kurios perims. Ir tas antrasis prieštarauja, tiesiog užkerta (...) tas funkcijas, kurių nevykdo ir kitos institucijos. Juk kontrolierių dar iš viso neturim.<text:s/></text:p>
      <text:p text:style-name="P1109">Paskui šitame pačiame dėl prokuratūros yra toks sakinys: “Civilinį ieškinį prokuroras gali pareikšti, jei tai susiję su baudžiamuoju persekiojimu arba baudžiamosios bylos nagrinėjimu teisme.” Bet mes žinome daug tokių atvejų, kad prokuratūra surenka didžiulę medžiagą baudžiamajai bylai kelti, bet baudžiamosios bylos neiškelia ir to baudžiamojo persekiojimo nėra. O iš tos medžiagos, iš tų dokumentų aišku, kad yra padaryta didžiulė žala valstybei arba piliečiams. Nejaugi prokuroras dabar eis ir prašys kažką kitą, ypač pirmajame etape, kad kažkas kitas pareikštų už jį ieškinį?<text:s/></text:p>
      <text:p text:style-name="P1110">Todėl aš siūlau šitą sakinį pakeisti taip: “Prokurorai įstatymų nustatyta tvarka gina valstybės ir piliečių civilinius interesus.” O toliau šį skirsnį palikti taip, kaip tekste. Čia įstatymai ir numatys, ir atribos. Tai nėra kažkokių bendros kompetencijos funkcijų išplėtimas. Juk nagrinėdamas ir iš baudžiamosios bylos kilusį civilinį ieškinį, vis tiek prokuroras gina valstybės arba piliečių interesus. Todėl kol kas reikėtų pasisakyti plačiau. Taip, kaip aš siūlau, kad gina valstybės ir piliečių interesus, kol kas bent pirmajame etape, kol bus priimti atitinkami įstatymai.<text:s/></text:p>
      <text:p text:style-name="P1111">Tiek aš norėjau pasakyti. Dėkui.</text:p>
      <text:p text:style-name="P1112"><text:span text:style-name="T1113">PIRMININKAS.</text:span><text:span text:style-name="T1114"><text:s/>Kolega P.Miškinis. Prašom.<text:s/></text:span></text:p>
      <text:p text:style-name="P1115"><text:span text:style-name="T1116">P.A.MIŠKINIS.<text:s/></text:span><text:span text:style-name="T1117">Gerbiamieji Seimo nariai, d</text:span><text:span text:style-name="T1118">ėl prokuratūros aš visiškai paremiu pono P.Vitkevičiaus siūlymus ir kviesčiau visus palaikyti, nes šiuo metu atsisakyti prokuratūros funkcijų bendrosios kompetencijos srity būtų tiesiog pragaištinga.<text:s/></text:span></text:p>
      <text:p text:style-name="P1119">Dabar dėl valstybinio arbitražo. Valstybinis arbitražas<text:s/>turėtų būti pertvarkytas į normalią teismo grandį ir atmetant bet kokius ūkinių ginčų ypatumus. Ūkinių ginčų ypatumai buvo atsiradę tada, kai arbitražas buvo faktiškai ne teismo grandis, o valstybinio valdymo grandis, kada buvo specialus centralizuotas tiekimas ir kitokios centralizuoto valdymo produkcijos paskirstymo rūšys, būdai. Dabar šito nėra. Civilinių santykių subjektais tampa įmonės, įstaigos ir jų santykiai, jų problemos yra visiškai panašios netgi į žmonių, besibylinėjančių teismuose, bylų pobūdį. Todėl aš siūlyčiau, kad kategoriškai būtų atsisakyta bet kokio ūkinių ginčų ypatumų ieškojimo, arbitražas būtų paverstas normalia teismo grandimi, tegul bus pavadintas ir ūkiniu teismu, tegul jis specializuojasi toje srityje, bet jokiu būdu negalim kalbėti apie kažkokį išskirtinį procesą, nes jo šiuo metu nėra ir nebegali būti. Ačiū už dėmesį.</text:p>
      <text:p text:style-name="P1120"><text:span text:style-name="T1121">PIRMININKAS.</text:span><text:span text:style-name="T1122"><text:s/>Ačiū. Kolega B.Rupeika. Prašom.</text:span></text:p>
      <text:p text:style-name="P1123"><text:span text:style-name="T1124">B.V.RUPEIKA.</text:span><text:span text:style-name="T1125"><text:s/>Man labai sunku susikaupti projekte svarstomu klausimu, nors po šio ryto spaudos konferencijos, kai teisės</text:span><text:span text:style-name="T1126">augos vyrai yra šį tą esminio nuveikę, tai ne tiek daug norėtųsi kalbėti apie antikoncepciją, bet daugiau apie koncepciją. Bet vis dėlto aš pasakysiu, kodėl man sunku susikaupti, tamsta Pirmininke ir kiti čia esantys kolegos. Man truputį atima laiko analiz</text:span><text:span text:style-name="T1127">ė to dokumento, kurį čia išdalijo vienas Seimo narys, - apie kreditą 300 tūkst. dolerių už 10% metines palūkanas. Aš esu, taip sakant, išmuštas iš vėžių, matydamas vietoje G.Vagnoriaus A.Šleževičiaus parašą. Tad mane, manau, girdi ir Vyriausybės rūmuose, i</text:span><text:span text:style-name="T1128">r ne tik mane, bet ir mano kaimynus domina šio dokumento kiti pateisinamieji dokumentai. Tai yra protekcionizmas aukščiausiu lygiu, kol aš jį matau tokia forma.<text:s/></text:span></text:p>
      <text:p text:style-name="P1129"><text:span text:style-name="T1130">PIRMININKAS.</text:span><text:span text:style-name="T1131"><text:s/>V.Andriukaitis. Prašom.</text:span></text:p>
      <text:p text:style-name="P1132"><text:span text:style-name="T1133">V.P.ANDRIUKAITIS.</text:span><text:span text:style-name="T1134"><text:s/>Norėčiau atkreipti dėmesį, kad dabar pa</text:span><text:span text:style-name="T1135">siektas gana nemenkas sutarimas dėl teisinės sistemos reformos metmenų, tačiau man teko dalyvauti pirmadienį diskusijoje darbo grupėje ir ten buvo iškelta mintis apie Vyriausybės atstovo institucijos tobulinimą, apie tai, kad Vyriausybės atstovai turėtų tu</text:span><text:span text:style-name="T1136">rėti teisinį išsilavinimą, būti juristai, nes jie yra sudėtinė teisinės sistemos instituci <text:s/>jų dalis ir kartu vykdo bendrąją priežiūrą. Kita vertus, ten galėtų pereiti ir tie prokuratūros darbuotojai, kurie turi didelę patirtį vykdant šias funkcijas. Bet a</text:span><text:span text:style-name="T1137">š nežinau, dėl kokių priežasčių tekste to šiandien nėra, nors darbo grupėje pirmadienį buvo pritarta ir buvo sutarta, kad tai bus įrašyta. Manau, kad trečiajam svarstymui, jeigu darbo grupė pati nepapildys, teks pasiūlyti alternatyvą, kad Vyriausybės atsto</text:span><text:span text:style-name="T1138">vo institucija eitų greta su Seimo kontrolieriaus institucija, nes tai iš tikrųjų yra labai svarbi teisinės sistemos grandis, ypač tuomet, kai dalį funkcijų prokuratūra turi jai perleisti. Todėl manyčiau, kad autoriai turėtų į tai atkreipti dėmesį arba tek</text:span><text:span text:style-name="T1139">s formuluoti alternatyvą.<text:s/></text:span></text:p>
      <text:p text:style-name="P1140">Dėl nutarimo. Manau, kad nutarimas parengtas kruopščiai, bet aš abejočiau dėl 3 punkto, būtent to pasiūlymo pateikti Seimui konkrečią programą. Gal vis dėlto šiuo atveju, kai nutarimas turi tokią norminę galią, nežinau, gal aš klystu, gal mane kas pataisys, bet gal vertėtų vis dėlto stipriau suformuoti šitą poziciją, kad būtų pavesta Vyriausybei pateikti Seimui iki tos datos programą, kuri turi būti Seime patvirtinta. Tai tiek. Ačiū.</text:p>
      <text:p text:style-name="P1141"><text:span text:style-name="T1142">PIRMININKAS.</text:span><text:span text:style-name="T1143"><text:s/>Ačiū. Ir kolega A.Baskas. Prašom.</text:span></text:p>
      <text:p text:style-name="P1144"><text:span text:style-name="T1145">A.BASKAS.</text:span><text:span text:style-name="T1146"><text:s/>Gerbiamieji kolegos, aš irgi sustosiu tiktai prie nutarimo. Aš sveikinu rengėjus, kad jie nutarime ne tik parašė, kad Vyriausybė turi, čia rašo, parengti programą, bet turbūt jau per šiuos kelis metus pastebėjo, kad nė viena Vyriausybė neparodė s</text:span><text:span text:style-name="T1147">ugebėjimo rengti programą, ir todėl tenka jai nurodinėti, ką reiškia programa, kas joje turi būti. Tai čia keturiais punktais yra išvardyta. Dar aš siūlyčiau pridėti prie tų punktų, kad reikalinga programos administracija. Čia tokia yra sudėtinga programa<text:s/></text:span><text:span text:style-name="T1148">ir tiek daug yra įvairių interesų, kad juos derinti ir išdėstyti, kad jie neprieštarautų, kad dominuotų teisingumas, yra labai sudėtingas dalykas. Nežinau, ar pavyks padaryti, tuo klasikiniu stiliumi suformuoti tikslų medį ir pagal tai numatyti, kas kokius</text:span><text:span text:style-name="T1149"><text:s/>darbus turi atlikti, kad ta sistema veiktų. Čia galbūt galima suprasti, gal pranešėjas paaiškins, kad jis turbūt turėjo galvoje, kad ta administracija bus Teisingumo ministerija, kuri administruos programą. Kai iškils kokie neaiškumai, vadinasi, performul</text:span><text:span text:style-name="T1150">uos ar perskirstys resursus ar kitus dalykus. Dabar ryšium su tuo, man atrodo, iškils ir finansavimo mechanizmo problema, nes jeigu mes paliksim visą finansavimą taip, kaip dabar yra - per biudžetą, kurio atskaitingumas yra labai problemiškas, nes nurodoma</text:span><text:span text:style-name="T1151"><text:s/>viena grafa ir nėra struktūrizuotos visos išlaidos, kurias vykdo žinyba... Tuo labiau nėra numatytos vertinimo procedūros. Taigi čia dar toli iki to, kad šį mechanizmą naudojant galima būtų vykdyti reformas Lietuvoje. Žinoma, paskui, aš manau, darbo metu<text:s/></text:span><text:span text:style-name="T1152">bus galima pasiūlyti kitas pastabas, kad nereikia rašyti “sąrašas”, o reikia parašyti “planas”. Tai yra kokie įstatymai, kas vykdo, kokia sąmata ir pan. Ačiū už dėmesį.</text:span></text:p>
      <text:p text:style-name="P1153"><text:span text:style-name="T1154">PIRMININKAS.</text:span><text:span text:style-name="T1155"><text:s/>Ačiū. Dabar gerbiamasis E.Bičkauskas. Prašom.</text:span></text:p>
      <text:p text:style-name="P1156"><text:span text:style-name="T1157">E.BIČKAUSKAS.</text:span><text:span text:style-name="T1158"><text:s/>Gerbiamieji ko</text:span><text:span text:style-name="T1159">legos, ačiū už pastabas. Jų gauta šiek tiek ir raštu ir, matyt, bus atsižvelgta trečiajame svarstyme. Keletas mano pastabų. Dėl pono V.Andriukaičio pastabos dėl to, kad metmenyse reikia užfiksuoti, jog Vyriausybės atstovas turi turėti teisinį išsilavinimą.</text:span><text:span text:style-name="T1160"><text:s/>Aš tam pritarsiu, bet trečiajam svarstymui mes padarysim, kad netorpeduotume visų metmenų dėl vieno, mes padarysime alternatyvą, kurią bus galima automatiškai įdėti, jeigu balsavimo metu bus pritarta, arba pasižiūrėti visiškai atskirai, kad nesustabdytume</text:span><text:span text:style-name="T1161"><text:s/>visų metmenų. Dabar dar kartą keletą žodžių dėl profesoriaus P.Vitkevičiaus pastabos dėl ūkinio teismo. Aš manau, tikrai labai teisingos, reikės atsižvelgti. O dabar dėl bendrosios priežiūros ir dėl civilinio ieškinio, apie ką kalbėjo ponas P.Vitkevičius<text:s/></text:span><text:span text:style-name="T1162">ir ponas P.Miškinis. Mes kaip tik metmenyse fiksuojame tai, jog palengva atsisakoma šitos funkcijos, ne nuo rytdienos pradedam, palengva. Bet kad tendencija būtų būtent tokia. Nes ką mes turime? Mes prikūrėme ar kuriame Seimo kontrolierius, Vyriausybės ats</text:span><text:span text:style-name="T1163">tovus, kurie turėtų užsiimti šituo darbu, ir paliekam dar vieną instituciją, kuri irgi lygiai tuo pačiu užsiima. Bus vėl tokia pati situacija, kuri pas mus dažnai yra, daug atsakingų už ką nors, o konkrečiai, kas už tai atsakingas, nėra. Apie tai galvodami</text:span><text:span text:style-name="T1164">, mes manome, kad to nereikia daryti chaotiškai, staigiai nukertant, kaip dažnai pas mus buvo daroma, bet palaipsniui atsisakant. Perėmė viena institucija, tai kitai institucijai jau nebereikia ir t.t. Kai kalbama apie tą patį civilinį ieškinį, civilinio i</text:span><text:span text:style-name="T1165">eškinio pateikimą, tai irgi <text:s text:c="2"/>ne nuo rytdienos. Jokiu būdu. Tai, ką padarė teismai neįsileisdami dabar teisėjų į civilinius procesus, tai yra padaryta blogai, iš tikrųjų padaryta didelė klaida. Tą galima daryti tiktai palengva. Kai 4 puslapyje parašyta api</text:span><text:span text:style-name="T1166">e civilinį ieškinį ir bendrąją priežiūrą, tai galvojama būtent apie galutinį reformos etapą, ne pirminį etapą. Tai galutinio reformos etapo išdava. Aš manau, kiek mes galėsime, pataisysime. Darbotvarkėje antradienį yra. Projektas bus pateiktas balsavimui.<text:s/></text:span><text:span text:style-name="T1167">Nutarimo projektas taip pat. Aš nežinau, ar už jį dabar reikia balsuoti.</text:span></text:p>
      <text:p text:style-name="P1168"><text:span text:style-name="T1169">PIRMININKAS.</text:span><text:span text:style-name="T1170"><text:s/>Reikėtų bendru sutarimu pritarti pateikimui, o po to jau balsuosim. Ar sutinkam, kad... Dėl metmenų nekalbam, kadangi aišku, jog spręsim antradienį, o dėl nutarimo. Prita</text:span><text:span text:style-name="T1171">riam pateikimui? Ačiū. Gerbiamieji kolegos, jau viena minutė pertraukos, bet mes taip gražiai dirbam, tai dar galėtume darbotvarkę patvirtinti. Galim darbotvarkę patvirtinti? Pertrauka. Gerai, pertrauka.</text:span></text:p>
      <text:p text:style-name="P1172"/>
      <text:p text:style-name="P1173">Pertrauka</text:p>
      <text:p text:style-name="P1174"><text:span text:style-name="T1175"><text:note text:note-class="footnote" text:id="_ftn0"><text:note-citation text:label="#">#</text:note-citation><text:note-body><text:p text:style-name="FootnoteText"><text:s/>3s47poprivatiz</text:p></text:note-body></text:note><text:s/></text:span><text:span text:style-name="T1176"><text:note text:note-class="footnote" text:id="_ftn1"><text:note-citation text:label="$">$</text:note-citation><text:note-body><text:p text:style-name="FootnoteText"><text:s/>3s 47p Įstatymo "Dėl LR butų privatizavimo įstatymo pakeitimo ir papildymo" pr.<text:s/></text:p></text:note-body></text:note><text:s/></text:span><text:span text:style-name="T1177">Įstatymo "Dėl Lietuvos Respublikos b</text:span><text:span text:style-name="T1178">utų privatizavimo įstatymo pakeitimo ir papildymo" projektas (svarstymas ir balsavimas). Įstatymo "Dėl Lietuvos Respublikos gyventojų apsirūpinimo gyvenamosiomis patalpomis įstatymo pakeitimo ir papildymo" ( antrasis svarstymas)projektas (93.12.09)</text:span></text:p>
      <text:p text:style-name="P1179"/>
      <text:p text:style-name="P1180"><text:a xlink:href="#zyma_3sesija47po" office:target-frame-name="_top" xlink:show="replace"><text:span text:style-name="T1181">3sesija47p svarstyti klausimai</text:span></text:a></text:p>
      <text:p text:style-name="P1182"><text:s text:c="3"/></text:p>
      <text:p text:style-name="P1183"><text:span text:style-name="T1184">PIRMININKAS (A.SAKALAS).<text:s/></text:span><text:span text:style-name="T1185">Tęsiame posėdį. Prašome registruotis. Džiaugiuosi, kad jūsų šiandien susirinko tiek daug. Manau, kad mes galėsime labai greitai priimti visus likusius darbotvarkės<text:s/></text:span><text:span text:style-name="T1186">įstatymus. Kviečiu į tribūną iš karto po registracijos. Svarstom 14 darbotvarkės punktą. (</text:span><text:span text:style-name="T1187">Balsai salėje</text:span><text:span text:style-name="T1188">) Aš manau, kol jūs viską išdėstysit, tai ateis ir kiti suinteresuoti asmenys. Seimo narys J.Beinortas. Prašom. Kadangi tai yra antrasis svarstymas, tai<text:s/></text:span><text:span text:style-name="T1189">prašom tada trumpą komentarą. Užsirašiusių nėra, matyt, mes galėsime pritarti be derybų. Prašau. Registruota 20 Seimo narių. Prašau.</text:span></text:p>
      <text:p text:style-name="P1190"><text:span text:style-name="T1191">J.BEINORTAS.<text:s/></text:span><text:span text:style-name="T1192">Gerbiamieji kolegos, šitas įstatymo pataisas, kurias mes teikiame dėl Lietuvos Respublikos gyventojų apsirūpin</text:span><text:span text:style-name="T1193">imo gyvenamosiomis patalpomis įstatymo pakeitimo ir papildymo, mes jums pristatome projekte Nr. 3. Tai iš esmės yra padaryta atsižvelgiant į Juridinio skyriaus išvadas (buvo kai kurių pataisų), taip pat atsižvelgiant į Vyriausybės Komunalinio ūkio departam</text:span><text:span text:style-name="T1194">ento gautas pataisas. Aš manau, kad galbūt šiek tiek praslydo negirdom mūsų Savivaldybių komitete, todėl aš drįstu kreiptis į gerbiamąjį A.Sadkauską...</text:span></text:p>
      <text:p text:style-name="P1195"><text:span text:style-name="T1196">PIRMININKAS.</text:span><text:span text:style-name="T1197"><text:s/>Gerbiamasis Sadkauskai, <text:s text:c="3"/>į jus kreipiasi, o jūs ten polemizuojat su ponu M.Treiniu. Apie<text:s/></text:span><text:span text:style-name="T1198">žemės ūkį, aišku.</text:span></text:p>
      <text:p text:style-name="P1199"><text:span text:style-name="T1200">J.BEINORTAS.</text:span><text:span text:style-name="T1201"><text:s/>Aš drįsčiau kreiptis į gerbiamąjį A.Sadkauską, kad mes dar iki balsavimo dėl šito mūsų svarbaus Gyventojų apsirūpinimo gyvenamosiomis patalpomis įstatymo papildymo vis dėlto gautume vienokį ar kitokį Savivaldybių komiteto ats</text:span><text:span text:style-name="T1202">iliepimą. Aš pacituosiu keletą dalykų, kurie, man regis, yra pakankamai svarbūs, ir reikalinga būtent Savivaldybių komiteto pozicija. Štai mes iš komitetų ir deputatų pasiūlymų iš esmės negavome, nes tai yra gana specifinis ir sunkus įstatymas. Tačiau vien</text:span><text:span text:style-name="T1203">ame iš jų punktų yra tokia alternatyva, aš ją populiariai paaiškinsiu, kad kolegos suprastų. Kada mes gyvenamuosius daugiabučius namus privatizavome ir atsirado situacija, kad dalį gyvenamojo namo eksploatuoja jau išsipirkę butus savininkai. Tačiau yra kel</text:span><text:span text:style-name="T1204">etas butų, kurių savininkas tebėra savivaldybė, ir juose gyvena nuomininkai. Mūsų bandymai vienaip ar kitaip sudaryti bendrijas tų namų eksploatavimui dažniausiai atsimuša į, vadinkim, nepareigingumą, antra vertus, į juridines kolizijas. Situacija yra toki</text:span><text:span text:style-name="T1205">a. Kas turi teisę inicijuoti to namo bendriją? Vienas klausimas. Antras klausimas - kokia namo savininkų dauguma gali būti sprendžiančioji. Štai, tarkim, jeigu šimtabutis namas, kokia savininkų dauguma turi būti sprendžiančioji įkuriant bendriją. Ir trečia</text:span><text:span text:style-name="T1206">s dalykas, jeigu tame pačiame name yra ir gyvenamieji butai, o rūsyje įsiveisusi kokia nors UAB, atsiprašau, įsikūrusi UAB, kuri eksploatuoja tą namo dalį, kuri buvo statyta faktiškai tam namui, kokia yra jos, vadinkim, to juridinio asmens, tos UAB teisė i</text:span><text:span text:style-name="T1207">r pareiga eksploatuojant namą. Todėl aš noriu atkreipti kolegų dėmesį į mūsų šito siūlomo įstatymo pataisos 4 punktą. Aš jį pacituosiu. <text:s text:c="2"/>Čia reikalas yra toks. Mes turime apsispręsti, kada namo eksploatavimo bendrija paeina nuo savininkų, t.y. nuo gyvento</text:span><text:span text:style-name="T1208">jų, ir kada ją gali inicijuoti, sakykim, mažuma. Mes dabar teikiam kol kas alternatyvą. Jeigu Savivaldybių komitetas būtų toks malonus mums iki balsavimo, sakykim, kitą savaitę padarytų savo sprendimą ir, taip sakant, patartų mums dėl galutinio apsisprendi</text:span><text:span text:style-name="T1209">mo, mums būtų daug tvirčiau. Tai, kas šiuo metu yra įrašyta į alternatyvą, yra du variantai. Aš juos tuoj pacituosiu. Tai gyventojų apsirūpinimo gyvenamosiomis patalpomis 5 straipsnis, kuriame pasakyta...</text:span></text:p>
      <text:p text:style-name="P1210"><text:span text:style-name="T1211">PIRMININKAS.</text:span><text:span text:style-name="T1212"><text:s/>Gerbiamasis Seimo nary, aš tik turiu j</text:span><text:span text:style-name="T1213">us įspėti, kuo jūs daugiau Seimo nariams aiškinsit, tuo daugiau atsiras Seimo narių, kuriems bus kas nors nesuprantama. Kai jūs pradėjot aiškinti, nė vieno nebuvo, o dabar jau yra du, kurie nori kalbėti. Tai jūs, prašom, irgi pasirinkite alternatyvą.</text:span></text:p>
      <text:p text:style-name="P1214"><text:span text:style-name="T1215">J.BEI</text:span><text:span text:style-name="T1216">NORTAS.<text:s/></text:span><text:span text:style-name="T1217">Gerbiamasis posėdžio pirmininke, aš manau, kad mano kalbėjimas sutraukė į salę daugiau Seimo narių ir tuo visi turėtume džiaugtis. Tai štai pirmas atvejis yra toks. Namo bendriją galima įsteigti, jeigu tam pritaria daugiau negu pusė butų savininkų,</text:span><text:span text:style-name="T1218"><text:s/>o kiti tam turi paklusti. Nori ar nenori, bet turi paklusti bendram namo eksploatavimui. Ir yra alternatyva, kad daugiabučių gyvenamųjų namų, kuriuose visi arba dalis butų nuosavybės teise priklauso fiziniams asmenims, trys ir daugiau butų savininkų sudar</text:span><text:span text:style-name="T1219">o butų eksploatavimo bendrijas, veikiančias pagal savivaldybių įregistruotus įstatus. Kitaip sakant, trys greta esantys kaimynai suskumba įregistruoti bendriją, neklausydami 97 nuomonės, nes jie pirmieji įregistravo. Šitą alternatyvą inicijuoja Komunalinio</text:span><text:span text:style-name="T1220"><text:s/>ūkio departamentas dėl to, jog jam yra labai aktualu kuo greičiau visuose išpirktuose namuose įkurti bendrijas, kad atskiri gyventojai nelakstytų ir nesiskųstų: stogas bėga, langą išmušė, durys neužsidaro ir pan. Kitaip sakant, kad “gaspadoriai” mokėtų “g</text:span><text:span text:style-name="T1221">aspadoriškai” tvarkytis. Štai tokie yra dalykai. Kadangi tai yra antrasis svarstymas, aš džiaugiuosi, kad kolegos norės tuo klausimu pasisakyti. Kviesčiau pasisakyti, pateikti mums pastabas, kad iki balsavimo trečiajame svarstyme galėtume dar kai ką patais</text:span><text:span text:style-name="T1222">yti. Norėčiau gerbiamajam posėdžio pirmininkui tuo pačiu išėjimu į tribūną priminti vieną klausimą, kurį mes svarstėm praeitame posėdyje ne šią, bet praeitą dieną, dėl termino butų privatizavimui pratęsimo. Jūs tą dalyką atsimenate. Mes norėtume, kadangi č</text:span><text:span text:style-name="T1223">ia yra įstatymas ir nutarimas, ar nebūtų galima šiandien tą, vadinkim, terminą, kuris baigiasi šiais metais, pratęsti iki kitų metų. Pareiškimus priimti iki kovo 31 d., o įforminti iki birželio 1 d. Būtų gerai, jeigu mes nors vieną iš tų dviejų darbų padar</text:span><text:span text:style-name="T1224">ytume.<text:s/></text:span></text:p>
      <text:p text:style-name="P1225"><text:span text:style-name="T1226">PIRMININKAS.</text:span><text:span text:style-name="T1227"><text:s/>Ačiū, gerbiamasis pranešėjau. Aš norėčiau pasiūlyti gerbiamiesiems Seimo nariams, gal iš tikrųjų padarykime taip. Prieš diskusiją išspręskime tą klausimą, kurį pasiūlė Seimo narys J.Beinortas, jį mes formaliai galim spręsti labai papra</text:span><text:span text:style-name="T1228">stai. Pirmiausia ar sutinkate, gerbiamieji Seimo nariai, kad jis būtų įrašytas į šios dienos darbotvarkę? Jis numatytas antradienio darbotvarkėje. Sutinkat? Nėra prieštaraujančių. Antra. Ar sutinkate, kad jis būtų priimtas ypatingos skubos tvarka? Sutinkat</text:span><text:span text:style-name="T1229">e?<text:s/></text:span></text:p>
      <text:p text:style-name="P1230"><text:span text:style-name="T1231">Tada prašom pasiruošti balsuoti už šitą nutarimą. Dėl terminų pakeitimo... Kas už nutarimą “Dėl Lietuvos Respublikos Aukščiausiosios Tarybos nutarimo “ Dėl Lietuvos Respublikos Aukščiausiosios Tarybos nutarimo (oi, koks sudėtingas pavadinimas) “Dėl Lie</text:span><text:span text:style-name="T1232">tuvos Respublikos gyventojų apsirūpinimo gyvenamosiomis patalpomis įstatymo įsigaliojimo” dalinio pakeitimo”?.. Iš karto galime priimti? (</text:span><text:span text:style-name="T1233">Balsai iš salės</text:span><text:span text:style-name="T1234">) Patikslinkit. Gal mes priimsim ne tą, ką jūs norėtumėt?<text:s/></text:span></text:p>
      <text:p text:style-name="P1235"><text:span text:style-name="T1236">J.BEINORTAS.<text:s/></text:span><text:span text:style-name="T1237">Kalbama apie šitą terminą?</text:span></text:p>
      <text:p text:style-name="P1238"><text:span text:style-name="T1239">PIRM</text:span><text:span text:style-name="T1240">ININKAS.</text:span><text:span text:style-name="T1241"><text:s/>Apie terminą. Tai mes galim... (</text:span><text:span text:style-name="T1242">Balsai iš salės</text:span><text:span text:style-name="T1243">) Prašom, tada jūs siūlykit, jeigu jūs manote, kad galima šiandieną priimti ypatingos skubos tvarka, mes tai ir padarysime, nes Seimo nariai, atrodo, labai draugiškai nusiteikę.</text:span></text:p>
      <text:p text:style-name="P1244"><text:span text:style-name="T1245">J.BEINORTAS.<text:s/></text:span><text:span text:style-name="T1246">Man atrod</text:span><text:span text:style-name="T1247">o, kad mes geriau pirma papunkčiui priimkim tą įstatymo papildymą, nes įstatymas vadinasi “Dėl Lietuvos Respublikos butų privatizavimo įstatymo pakeitimo ir papildymo”. Jį sudaro praktiškai tik trys punktai. Aš iš karto pirmą paskaitysiu. <text:s text:c="4"/>1 straipsnio<text:s/></text:span><text:span text:style-name="T1248">antroje dalyje vietoj žodžių “iki 1993 m. lapkričio 1 d.”, tai yra pareiškimo padavimo laikas, įrašyti žodžius “1994 m. kovo 31 d.”.<text:s/></text:span></text:p>
      <text:p text:style-name="P1249"><text:span text:style-name="T1250">PIRMININKAS.</text:span><text:span text:style-name="T1251"><text:s/>Ar protestuoja kas nors? Pritariam. Priimta. Toliau.</text:span></text:p>
      <text:p text:style-name="P1252"><text:span text:style-name="T1253">J.BEINORTAS.<text:s/></text:span><text:span text:style-name="T1254">Dabar 2 straipsnis. Gyvenamieji namai, buta</text:span><text:span text:style-name="T1255">i, kurie pagal šio įstatymo 3 straipsnio 5 punktą ne parduodami, bet už kuriuos Lietuvos Respublikos piliečiui, turinčiam teisę į nuosavybės atstatymą, sutikus, pagal Lietuvos Respublikos įstatymą “Dėl piliečių nuosavybės teisių į išlikusį nekilnojamąjį tu</text:span><text:span text:style-name="T1256">rtą atstatymo tvarkos ir sąlygų” miesto ir rajono valdybos sprendimu nuspręsta kompensuoti. Kalba yra tokia: ar faktiškai gali valdyba kompensuoti savininkams, kuriems atiduoti namų negali? Mano nuomone, kad jeigu mes tuos žodžius įrašysim, palengvės atsis</text:span><text:span text:style-name="T1257">kaitymo procedūra. Jeigu savivaldybė turi, nelaukia 10 metų, <text:s text:c="3"/>o jeigu savivaldybė neturi, aišku, ji to nesiūlys.</text:span></text:p>
      <text:p text:style-name="P1258"><text:span text:style-name="T1259">PIRMININKAS.</text:span><text:span text:style-name="T1260"><text:s/>Taip. Gerbiamieji Seimo nariai, neprieštaraujat dėl tokio pasiūlymo? Ne. Priimta. Toliau.</text:span></text:p>
      <text:p text:style-name="P1261"><text:span text:style-name="T1262">J.BEINORTAS.<text:s/></text:span><text:span text:style-name="T1263">Čia yra 3 straipsnio penk</text:span><text:span text:style-name="T1264">to punkto papildymas. Po žodžių “konfiskuoti arba nacionalizuoti” įrašyti žodžius “išskyrus šio įstatymo 2 straipsnio 3 dalyje nurodytus atvejus”. Tai yra, išskyrus tais atvejais, kada savivaldybė atsiskaito. Na, manau, kad čia nieko...</text:span></text:p>
      <text:p text:style-name="P1265"><text:span text:style-name="T1266">PIRMININKAS.</text:span><text:span text:style-name="T1267"><text:s/>Taip.<text:s/></text:span><text:span text:style-name="T1268">Gerbiamieji Seimo nariai, pritariam? Galima tą visą... (</text:span><text:span text:style-name="T1269">Balsai iš salės</text:span><text:span text:style-name="T1270">) Gerbiamieji Seimo nariai, kadangi niekas neprotestavo ir visi pritarė, kad šitą įstatymą galima priimti ir šiandien, nereikia laukti antradienio, tai prašom pasiruošti balsuoti. Kas <text:s/></text:span><text:span text:style-name="T1271"><text:s text:c="2"/>už Lietuvos Respublikos įstatymą “Dėl Lietuvos Respublikos butų privatizavimo įstatymo pakeitimo ir papildymo”? Prašom pakelti rankas. (</text:span><text:span text:style-name="T1272">Balsai iš salės</text:span><text:span text:style-name="T1273">)<text:s/></text:span></text:p>
      <text:p text:style-name="P1274">Seimo nary Beinortai, jūsų vieta dar čia. Prašome ateiti pas mane, nes dar reikės priimti nutarimą.<text:s/>Taip, prašom.</text:p>
      <text:p text:style-name="P1275"><text:span text:style-name="T1276">BALSŲ SKAIČIUOTOJAS.</text:span><text:span text:style-name="T1277"><text:s/>Už - 43.</text:span></text:p>
      <text:p text:style-name="P1278"><text:span text:style-name="T1279">PIRMININKAS.</text:span><text:span text:style-name="T1280"><text:s/>40? Ne? Taip, 43. Kas prieš?<text:s/></text:span></text:p>
      <text:p text:style-name="P1281"><text:span text:style-name="T1282">BALSŲ SKAIČIUOTOJAS.</text:span><text:span text:style-name="T1283"><text:s/>Prieš nėra.<text:s/></text:span></text:p>
      <text:p text:style-name="P1284"><text:span text:style-name="T1285">PIRMININKAS.</text:span><text:span text:style-name="T1286"><text:s/>Kas susilaikė?<text:s/></text:span></text:p>
      <text:p text:style-name="P1287"><text:span text:style-name="T1288">BALSŲ SKAIČIUOTOJAS.</text:span><text:span text:style-name="T1289"><text:s/>2.</text:span></text:p>
      <text:p text:style-name="P1290"><text:span text:style-name="T1291">PIRMININKAS.</text:span><text:span text:style-name="T1292"><text:s/>Įstatymas “Dėl Lietuvos Respublikos butų privatizavimo įstatymo pakei</text:span><text:span text:style-name="T1293">timo ir papildymo” 43 Seimo nariams pritarus ir 2 susilaikius yra priimtas.<text:s/></text:span></text:p>
      <text:p text:style-name="P1294">Dabar reikėtų priimti kartu nutarimą “Dėl Respublikos Aukščiausiosios Tarybos nutarimo “Dėl Lietuvos Respublikos butų privatizavimo įstatymo įsigaliojimo” pakeitimo”. Čia tik terminai yra pakeisti. Ar galima balsuoti? Prašom. Kas už šį nutarimą, prašom pakelti rankas? 45 - už. Kas prieš? Prieš nėra. Susilaikiusių taip pat nėra. 45 balsavus už, niekam nebalsavus prieš bei nesusilaikius nutarimas priimtas.<text:s/></text:p>
      <text:p text:style-name="P1295">Gerbiamieji Seimo nariai,<text:s/>dabar tęsiame antrąjį svarstymą. Ta tema norėjo kalbėti 2 Seimo nariai - P.Jakučionis ir V.Andriukaitis. Prašom. Žodis Seimo nariui P.Jakučioniui.</text:p>
      <text:p text:style-name="P1296"><text:span text:style-name="T1297">P.JAKUČIONIS.</text:span><text:span text:style-name="T1298"><text:s/>Na, pirmiausia noriu pasakyt, kad negalėjau balsuot už pirmą įstatymą <text:s text:c="3"/>- dėl butų, galbūt jis</text:span><text:span text:style-name="T1299"><text:s/>ir geras, bet jo nebuvo nei darbotvarkėje, nei ant daugelio Seimo narių darbo stalo, taip pat ir mano. Tokia praktika gal greita, bet kažin ar labai gera priimant įstatymus.<text:s/></text:span><text:span text:style-name="T1300"><text:tab/></text:span></text:p>
      <text:p text:style-name="P1301">Dabar dėl šio įstatymo. Per praeitą svarstymą, pirmą svarstymą, aš pareiškiau abejonę dėl 5 straipsnio, kuriame buvo numatoma sudaryti butų eksploatavimo bendrijas, pradedant 3 nariais ir nenustatant, kiek tų bendrijų gali būti viename name, kiek jų gali įsiregistruot arba <text:s text:c="2"/>kiek norės būti? Dabar mes turim truputį pakeistą tą įstatymo projektą, papildytą. Čia apibrėžta, kad vienam namui - viena bendrija. Tam aš visiškai pritariu, tačiau čia dar gali būti ir tam tikrų klausimų. Pavyzdžiui, daugiabučiai namai yra iš atskirų dalių, iš blokų, iš sekcijų. Man atrodo, kad čia galima būtų patikslinti, kad viena bendrija gali būti vienai gyvenamojo namo sekcijai arba vienam gyvenamojo namo blokui. Nes kur yra 100 ir 80 butų namai, tokių dalykų gali atsitikt. Dabar dėl tos abejonės, jei eksploatavimo bendrijas sudaro 3 ir daugiau savininkų. Aš<text:s/>šiuo klausimu net specialiai kalbėjau su keliais Vilniaus miesto seniūnijų seniūnais. Jie visi yra tokios nuomonės, kad tikrai, jei atsiranda nors 3 ar 4, ar daugiau pradininkų, reikia suteikti jiems tokią galimybę sudaryt tas bendrijas, <text:s/>nes iš tikro daugelis namų, butų yra privatizuoti, o pats namas faktiškai neturi šeimininko. Todėl aš dabar atsiimu savo abejonę. Po antrojo svarstymo siūlau pritart šiam įstatymo projektui ir kuo greičiau jį priimti. Dėkui.</text:p>
      <text:p text:style-name="P1302"><text:span text:style-name="T1303">PIRMININKAS.</text:span><text:span text:style-name="T1304"><text:s/>Ačiū, gerbiamasis Seimo nary. Seim</text:span><text:span text:style-name="T1305">o narys V.Andriukaitis.</text:span></text:p>
      <text:p text:style-name="P1306"><text:span text:style-name="T1307">V.P.ANDRIUKAITIS.</text:span><text:span text:style-name="T1308"><text:s/>Gerbiamieji Seimo nariai! Aš norėčiau papildyti kolegą P.Jakučionį dėl tik ką priimto įstatymo. Jis antradienį buvo pristatytas. Jis ir dabar yra darbotvarkėje. Buvo prašyta priimti skubos tvarka, nes terminas jau<text:s/></text:span><text:span text:style-name="T1309">yra seniai pasibaigęs. Ir iš tikrųjų žmonėms yra neaišku, todėl mes viską padarėm pagal taisykles. Kita vertus, kalbant dėl šio įstatymo, žinoma, sunkiausias yra 7.6 punktas, kuriame yra diskutuotina tokia problema: ar gali vienu metu fiziniai ir juridinia</text:span><text:span text:style-name="T1310">i asmenys statyti namą? Čia mums reikalinga Savivaldybių komiteto parama, o šiaip aišku, kad reikėtų pritarti netgi tai alternatyvai, kur 3 butai jau ima kurti bendriją. Nes tokia situacija, kokia yra dabar, kada iš viso neįmanoma eksploatuoti bendrų komun</text:span><text:span text:style-name="T1311">ikacijų ir visos laiptinės, stogų ir t.t., ji ilgai tęstis negali. Žmonės yra iš tikro “pakabinti”. Eksploatacija be šeimininko negalima. Todėl aš manau, kad mes turėtume operatyviai svarstyti šį įstatymą ir apsispręsti dėl alternatyvų. Savivaldybių komite</text:span><text:span text:style-name="T1312">to pozicija gal kitą savaitę jau mums būtų aiški? Ačiū.<text:s/></text:span></text:p>
      <text:p text:style-name="P1313"><text:span text:style-name="T1314">PIRMININKAS.</text:span><text:span text:style-name="T1315"><text:s/>Ačiū. Baigiamasis žodis jums, gerbiamasis Seimo nary Beinortai.</text:span></text:p>
      <text:p text:style-name="P1316"><text:span text:style-name="T1317">J.BEINORTAS.</text:span><text:span text:style-name="T1318"><text:s/>Kolegos! Dėl P.Jakučionio pasakytų minčių. Taip, tarkim, kad ir Vilniuje, Karoliniškėse, yra tokie konglomera</text:span><text:span text:style-name="T1319">tai: devynaukštis, penkiaaukštis, triaukštis. Mes žiūrėjome į tą dalyką maždaug taip - iš inžinerinių tinklų pusės. Ar yra vienas įvadas, ar yra bendra apskaitos sistema, ar galima šitą dalyką daryt? Ir jeigu viena sąsaja su inžineriniais tinklais, tai mes</text:span><text:span text:style-name="T1320"><text:s/>laikome, kad ir bendrija viena. Bet kuriuo atveju aš linkęs dėl to klausimo dar diskutuot, dar žiūrėti, kad palengvintume eksploataciją. Ten, kur galima, kur, kaip sakoma, “temperatūrinės siūlės” ir konstrukcijos leidžia sudaryti, <text:s/>yra atskiri įvadai, gal</text:span><text:span text:style-name="T1321">ima skirti. Mes dar tarsimės, kaip įstatyme suformuluot, kad tą dalyką labai tiksliai ir aiškiai padarytume. Aš manau, kad kolegos suprantate, kad privatizavimas vyko ne tik dėl to, kad būtų duota šeimininkui nuosavybė, bet ir išugdytas šeimininko jausmas.</text:span><text:span text:style-name="T1322"><text:s/>Ir jeigu jūs pritartumėte po antrojo svarstymo, tai prieš teikiant balsuoti per trečiajį svarstymą aš specialiai dar su komiteto pirmininkais pakalbėsiu, priminsiu jiems, kad nebūtų taip, kaip sakė ponas P.Jakučionis, kad šiandieną kai kurie mūsų kolegos<text:s/></text:span><text:span text:style-name="T1323">šio įstatymo po ranka neturi ir negali pasisakyti. Kviečiu pritarti po antrojo svarstymo.</text:span></text:p>
      <text:p text:style-name="P1324"><text:span text:style-name="T1325">PIRMININKAS.</text:span><text:span text:style-name="T1326"><text:s/>Gerbiamieji Seimo nariai! Aš norėčiau jūsų paklausti, ar yra oponuojančių, nenorinčių pritart po antrojo svarstymo ir besiruošiančių siūlyti? Jeigu ruoši</text:span><text:span text:style-name="T1327">atės tik siū lyti pritarti, tai negaiškim laiko. Norėtų siūlyti Seimo narys V.Liutikas?</text:span></text:p>
      <text:p text:style-name="P1328"><text:span text:style-name="T1329"><text:s/>V.LIUTIKAS.<text:s/></text:span><text:span text:style-name="T1330">Negaiškim laiko.</text:span></text:p>
      <text:p text:style-name="P1331"><text:span text:style-name="T1332">PIRMININKAS.</text:span><text:span text:style-name="T1333"><text:s/>Ačiū už pasiūlymą. Tada, gerbiamieji Seimo nariai, aš galiu patvirtinti, kad mes bendru sutarimu pritariame Seimo nario J.Bei</text:span><text:span text:style-name="T1334">norto pasiūlymui pritarti abiem įstatymo ir nutarimo projektams po antrojo svarstymo. Taip? Dar turime keletą minučių. Seimo Pirmininkas nori patvirtinti darbotvarkę. Prašau Seimo narį A.Sadkauską ruoštis mūšiui.<text:s/></text:span></text:p>
      <text:p text:style-name="P1335"><text:bookmark-start text:name="zyma_3s47podarb5"/><text:span text:style-name="T1336">1993 m. gruodžio 14 d. darbotvarkė (93.12</text:span><text:span text:style-name="T1337">.09)</text:span><text:bookmark-end text:name="zyma_3s47podarb5"/></text:p>
      <text:p text:style-name="P1338"/>
      <text:p text:style-name="P1339"><text:a xlink:href="#zyma_3sesija47po" office:target-frame-name="_top" xlink:show="replace"><text:span text:style-name="T1340">3sesija47p svarstyti klausimai</text:span></text:a></text:p>
      <text:p text:style-name="P1341"><text:s text:c="3"/></text:p>
      <text:p text:style-name="P1342"><text:span text:style-name="T1343">Č.JURŠĖNAS.</text:span><text:span text:style-name="T1344"><text:s/>Gerbiamieji kolegos! Jūs jau turbūt turit gruodžio 14 d., t.y. antradienio, darbotvarkės antrąjį projektą? Kaip matot, ji iš 16 klausimų, na, iš 15, neskaičiuojant S</text:span><text:span text:style-name="T1345">eimo narių pareiškimų, kurių yra net 8. Yra trečioji stadija, galutinė. Ir vienas kitas klausimas, kurį irgi reikia “pastūmėt” į priekį. Tai yra ar pirmasis svarstymas, ar to svarstymo tęsinys ir tik du nedideli pakeitimai. Prašyčiau patvirtinti. (</text:span><text:span text:style-name="T1346">Balsas i</text:span><text:span text:style-name="T1347">š salės</text:span><text:span text:style-name="T1348">)<text:s/></text:span></text:p>
      <text:p text:style-name="P1349"><text:span text:style-name="T1350">PIRMININKAS.</text:span><text:span text:style-name="T1351"><text:s/>Seimo narys A.Baskas. Prašom, Seimo nary Baskai.</text:span></text:p>
      <text:p text:style-name="P1352"><text:span text:style-name="T1353">A.BASKAS.</text:span><text:span text:style-name="T1354"><text:s/>Atsiprašau. Kalbėsiu kaip senas administratorius, kuris vadovaujasi principu - ką gali padaryt šiandien, neatidėk rytdienai. Kadangi mes įsipareigojom, kad nuo sausio 1 d. pr</text:span><text:span text:style-name="T1355">adės veikti Pajamų deklaravimo įstatymas, tai man atrodo, jeigu mes nenumatom antradienį jo svarstyti, atsiranda labai didelis pavojus, kad mes jo šį mėnesį ir nepriimsim, tuomet...</text:span></text:p>
      <text:p text:style-name="P1356"><text:span text:style-name="T1357">Č.JURŠĖNAS.</text:span><text:span text:style-name="T1358"><text:s/>Nesutinku, priimsim. Be jokios kalbos. Čia nėra jokių diskusij</text:span><text:span text:style-name="T1359">ų.</text:span></text:p>
      <text:p text:style-name="P1360"><text:span text:style-name="T1361">A.BASKAS.</text:span><text:span text:style-name="T1362"><text:s/>Ačiū už patikinimą. Tuomet aš einu prie kito punkto. Alkoholio įstatymas, Alkoholio monopolio įstatymas, kai kurių ekspertų nuomone per metus biudžetui duotų kelis šimtus mln. pajamų...</text:span></text:p>
      <text:p text:style-name="P1363"><text:span text:style-name="T1364">Č.JURŠĖNAS.</text:span><text:span text:style-name="T1365"><text:s/>Ketvirtadienį iki pietų numatyta.</text:span></text:p>
      <text:p text:style-name="P1366"><text:span text:style-name="T1367">A.BASKAS.</text:span><text:span text:style-name="T1368"><text:s/>V</text:span><text:span text:style-name="T1369">ilniaus taryba priėmė tuo klausimu kreipimąsi į Seimą, kad šitas įstatymas būtų priimtas šioje sesijoje, ir vėlgi jie apeliuoja į tai, kad jiems trūksta lėšų ir kad jeigu jis būtų priimtas, tuomet atsirastų lėšų ir Vilniaus miesto gyventojų sveikatos apsau</text:span><text:span text:style-name="T1370">gai, ir kultūrai. Aš iš atminties cituoju tai, ką jie šiame pareiškime Seimui rašo. Jis išspausdintas vakar dienos ar šios dienos “Vakarinėse naujienose”, atsiprašau, tiksliai neatkreipiau dėmesio. Ačiū.</text:span></text:p>
      <text:p text:style-name="P1371"><text:span text:style-name="T1372">Č.JURŠĖNAS.</text:span><text:span text:style-name="T1373"><text:s/>Aš pasakiau, kad ketvirtadienį tas klaus</text:span><text:span text:style-name="T1374">imas numatytas, o į savaitės darbotvarkę mes jį jau įrašėm.</text:span></text:p>
      <text:p text:style-name="P1375"><text:span text:style-name="T1376">PIRMININKAS.</text:span><text:span text:style-name="T1377"><text:s/>Ačiū. Seimo narys J.Listavičius.</text:span></text:p>
      <text:p text:style-name="P1378"><text:span text:style-name="T1379">J.LISTAVIČIUS.</text:span><text:span text:style-name="T1380"><text:s/>Gerbiamasis pranešėjau, aš dar nepamiršau apie žadėtą skirti vieną valandą antradienį, būtent pajamų deklaravimo klausimui. Tai kaip da</text:span><text:span text:style-name="T1381">bar dėl tų pažadų?<text:s/></text:span></text:p>
      <text:p text:style-name="P1382"><text:span text:style-name="T1383">Č.JURŠĖNAS.</text:span><text:span text:style-name="T1384"><text:s/>Aš paaiškinu.Mes šiandien vieną įstatymą priėmėm, ir, man atrodo, mes atlikom didelį darbą. Padarėm paslaugą sau ir Lietuvai. Vadinasi, spręskim ir kitus klausimus. O ketvirtadienį - prašom.</text:span></text:p>
      <text:p text:style-name="P1385"><text:span text:style-name="T1386">PIRMININKAS.</text:span><text:span text:style-name="T1387"><text:s/>Seimo narys A.Greima</text:span><text:span text:style-name="T1388">s.<text:s/></text:span></text:p>
      <text:p text:style-name="P1389"><text:span text:style-name="T1390">A.A.GREIMAS.</text:span><text:span text:style-name="T1391"><text:s/>Iš darbotvarkės matyti, kad Administracinių teisės pažeidimų kodekso pakeitimo ir papildymo yra pateikimas ir kartu balsavimas. Tai - V.Aleknaitė ir R.Vaitekūnas. Bet čia atsilieka mūsų... Atrodo, 3 mėn. kaip paduotas Administracinių teisė</text:span><text:span text:style-name="T1392">s pažeidimų naujas įstatymas, tiksliau - kodeksas, nagrinėjantis gamtosaugą.<text:s/></text:span></text:p>
      <text:p text:style-name="P1393"><text:span text:style-name="T1394">Č.JURŠĖNAS.</text:span><text:span text:style-name="T1395"><text:s/>Taip, čia yra atsilikimas, aš sutinku. Ten yra labai didelis įstatymas, o ne keli smulkūs pakeitimai ir, žinoma, jokių šansų priimti iki Kalėdų nėra. Aš prašau jo dab</text:span><text:span text:style-name="T1396">ar “nestumti”, nes tikrai nėra šansų.</text:span></text:p>
      <text:p text:style-name="P1397"><text:span text:style-name="T1398">PIRMININKAS.</text:span><text:span text:style-name="T1399"><text:s/>Ten turbūt ne V.Aleknaitė, o Aleksaitė. Jeigu taip, tai prašom..</text:span></text:p>
      <text:p text:style-name="P1400"><text:span text:style-name="T1401">Č.JURŠĖNAS.</text:span><text:span text:style-name="T1402"><text:s/>Ne, ne - V.Aleknaitė.</text:span></text:p>
      <text:p text:style-name="P1403"><text:span text:style-name="T1404">PIRMININKAS.</text:span><text:span text:style-name="T1405"><text:s/>Seimo narys A.Endriukaitis. Prašom.</text:span></text:p>
      <text:p text:style-name="P1406"><text:span text:style-name="T1407">A.ENDRIUKAITIS.</text:span><text:span text:style-name="T1408"><text:s/>Norėjau paklausti. Ketvirtadienio projekt</text:span><text:span text:style-name="T1409">e yra numatytas opozicijos laikas?<text:s/></text:span></text:p>
      <text:p text:style-name="P1410"><text:span text:style-name="T1411">Č.JURŠĖNAS.</text:span><text:span text:style-name="T1412"><text:s/>Taip, taip. Kadangi jūsų dalyje, kaip pasiūlė vienas dešiniosios opozicijos atstovas, ir bus mano ir tamstos mylimas Alkoholio kontrolės įstatymo projektas. (...) Kolegos A.Basko.</text:span></text:p>
      <text:p text:style-name="P1413"><text:span text:style-name="T1414">A.ENDRIUKAITIS.</text:span><text:span text:style-name="T1415"><text:s/>Aš ne apie š</text:span><text:span text:style-name="T1416">itą jūsų meilę.<text:s/></text:span></text:p>
      <text:p text:style-name="P1417"><text:span text:style-name="T1418">PIRMININKAS.</text:span><text:span text:style-name="T1419"><text:s/>Aš irgi norėčiau jūsų paklausti. Ar yra numatyta ir kodėl nenumatyta, nors tai ir buvo pažadėta? Buvo pažadėta, kad antradienį bus svarstomas indėlių indeksavimo klausimo pateikimas. Aš jo čia nematau.</text:span></text:p>
      <text:p text:style-name="P1420"><text:span text:style-name="T1421">Č.JURŠĖNAS.</text:span><text:span text:style-name="T1422"><text:s/>Jis yra kart</text:span><text:span text:style-name="T1423">u su visais panašiais klausimais ketvirtadienio darbotvarkėje, bet jeigu siūlysit, tai prašom. Ko nors sąskaita...<text:s/></text:span></text:p>
      <text:p text:style-name="P1424"><text:span text:style-name="T1425">PIRMININKAS.</text:span><text:span text:style-name="T1426"><text:s/>Na, tai siūlom pateikimą daryti antradienį. Kaip ir buvo sutarta.</text:span></text:p>
      <text:p text:style-name="P1427"><text:span text:style-name="T1428">Č.JURŠĖNAS.</text:span><text:span text:style-name="T1429"><text:s/>Nėra galimybių. Prašom siūlyt ir balsuot.</text:span></text:p>
      <text:p text:style-name="P1430"><text:span text:style-name="T1431">PIRMINI</text:span><text:span text:style-name="T1432">NKAS.</text:span><text:span text:style-name="T1433"><text:s/>Siūlyti ir balsuoti yra beviltiška, jeigu jūs prieš. Seimo narys S.Pečeliūnas.</text:span></text:p>
      <text:p text:style-name="P1434"><text:span text:style-name="T1435">S.PEČELIŪNAS.</text:span><text:span text:style-name="T1436"><text:s/>Ačiū. Aš tik trumpą repliką. Kadangi gerbiamasis Seimo Pirmininkas <text:s text:c="3"/>ir kai kurie kiti nuolat vartoja dešiniosios opozicijos vardą, tai pariteto vardan siūl</text:span><text:span text:style-name="T1437">yčiau vartoti visuomet kairiosios pozicijos vardą.</text:span></text:p>
      <text:p text:style-name="P1438"><text:span text:style-name="T1439">Č.JURŠĖNAS.</text:span><text:span text:style-name="T1440"><text:s/>Aš ir toliau vartosiu taip pat ir kairiąją opoziciją. Štai už mano nugaros sėdi vienas atstovas.</text:span></text:p>
      <text:p text:style-name="P1441"><text:span text:style-name="T1442">PIRMININKAS.</text:span><text:span text:style-name="T1443"><text:s/>Taip. Gerbiamieji Seimo nariai. Aš vis dėlto jums pasiūlysiu... (</text:span><text:span text:style-name="T1444">Balsai iš salės</text:span><text:span text:style-name="T1445">) N</text:span><text:span text:style-name="T1446">orėčiau pasiūlyti jums, kad įrašytume į antradienio darbotvarkę...</text:span></text:p>
      <text:p text:style-name="P1447"><text:span text:style-name="T1448">Č.JURŠĖNAS.</text:span><text:span text:style-name="T1449"><text:s/>Į rezervą aš sutikčiau...</text:span></text:p>
      <text:p text:style-name="P1450"><text:span text:style-name="T1451">PIRMININKAS.</text:span><text:span text:style-name="T1452"><text:s/>Ne į rezervą. Įrašyti - dėl indėlių kompensavimo. Gerbiamieji Seimo nariai! Prašom pasiruošti balsuoti. Dar kartą prašau atkreipti dėmesį.</text:span><text:span text:style-name="T1453"><text:s/>Norėčiau pasiūlyti įrašyti į antradienio pagrindinę darbotvarkę klausimą dėl indėlių indeksavimo. Kas už šį pasiūlymą, prašom paspausti mygtuką “už”. Dėl indėlių indeksavimo. Įstatymą, kurį turėjo pateikti kolega A.Rudys. Na, čia kažkas ne taip. Matyt, re</text:span><text:span text:style-name="T1454">ikia iš naujo registruotis. Negali būt, kad 9 ir 7. Prašom registruotis. (</text:span><text:span text:style-name="T1455">Balsai iš salės</text:span><text:span text:style-name="T1456">) Na, negali būt. Matyt, dar nedirba elektronika. Užsiregistruosim, pakartosim balsavimą. (</text:span><text:span text:style-name="T1457">Juokas salėje</text:span><text:span text:style-name="T1458">) Registruojamės. Poną Č.Juršėną taip pat užregistravau. Ir sav</text:span><text:span text:style-name="T1459">e užregistruosiu.</text:span></text:p>
      <text:p text:style-name="P1460"><text:span text:style-name="T1461">Č.JURŠĖNAS.</text:span><text:span text:style-name="T1462"><text:s/>Aš susilaikau.</text:span></text:p>
      <text:p text:style-name="P1463"><text:span text:style-name="T1464">PIRMININKAS.</text:span><text:span text:style-name="T1465"><text:s/>Užsiregistravo 59 Seimo nariai. Prašom. Kartoju balsavimą. (</text:span><text:span text:style-name="T1466">Balsas iš salės</text:span><text:span text:style-name="T1467">) Kas už tai, kad klausimas dėl indėlių indeksavimo būtų įrašytas į antradienio darbotvarkę, spaudžia mygtuką “už”.</text:span></text:p>
      <text:p text:style-name="P1468"><text:span text:style-name="T1469">K.SKREB</text:span><text:span text:style-name="T1470">YS.<text:s/></text:span><text:span text:style-name="T1471">Noriu patikslinti - turi būti kartu teikiamas ir Tėvynės sąjungos projektas.</text:span></text:p>
      <text:p text:style-name="P1472"><text:span text:style-name="T1473">PIRMININKAS.</text:span><text:span text:style-name="T1474"><text:s/>Ne problema.<text:s/></text:span></text:p>
      <text:p text:style-name="P1475"><text:span text:style-name="T1476">Č.JURŠĖNAS.</text:span><text:span text:style-name="T1477"><text:s/>Gerbiamasis Kęstuti, jis numatytas ketvirtadienį.</text:span></text:p>
      <text:p text:style-name="P1478"><text:span text:style-name="T1479">PIRMININKAS.</text:span><text:span text:style-name="T1480"><text:s/>Taip. Už - 19, prieš - 15, susilaikė 12. Nebus įrašomas. Man labai malonu</text:span><text:span text:style-name="T1481"><text:s/>tai buvo išgirsti. Dabar dėl darbotvarkės patvirtinimo.<text:s/></text:span></text:p>
      <text:p text:style-name="P1482"><text:span text:style-name="T1483">Č.JURŠĖNAS.</text:span><text:span text:style-name="T1484"><text:s/>Taigi ketvirtadienį, gerbiamasis Sakalai. Dėl ko mes ginčijamės?<text:s/></text:span></text:p>
      <text:p text:style-name="P1485"><text:span text:style-name="T1486">PIRMININKAS.</text:span><text:span text:style-name="T1487"><text:s/>Nesiginčijam. Aš sakau, kad antradienį nebus įrašomas.<text:s/></text:span></text:p>
      <text:p text:style-name="P1488"><text:span text:style-name="T1489">Gerbiamieji Seimo nariai! Aš norėčiau jūsų paklaust</text:span><text:span text:style-name="T1490">, ar galima patvirtinti antradienio darbotvarkę be balsavimo? (</text:span><text:span text:style-name="T1491">Balsai iš salės</text:span><text:span text:style-name="T1492">) Galima. Darbotvarkė patvirtinta. Ačiū.<text:s/></text:span></text:p>
      <text:p text:style-name="P1493"><text:bookmark-start text:name="zyma_3s47pozeme"/>Įstatymo "Dėl sunkios žemės ūkio būklės pagerinimo eksportuojant, superkant žemės ūkio produkciją ir parduodant Lietuvoje pagamintus maisto produktus" projektas (trečiasis svarstymas ir balsavimas) (93.12.09)<text:bookmark-end text:name="zyma_3s47pozeme"/></text:p>
      <text:p text:style-name="P1494"/>
      <text:p text:style-name="P1495"><text:a xlink:href="#zyma_3sesija47po" office:target-frame-name="_top" xlink:show="replace"><text:span text:style-name="T1496">3sesija47p svarstyti klausimai</text:span></text:a></text:p>
      <text:p text:style-name="P1497"><text:s text:c="3"/></text:p>
      <text:p text:style-name="P1498">Dabar prašom Seimo narį A.Sadkauską ateiti į tribūną. Tai yra trečiasis svarstymas ir balsavimas. Svarstome<text:s/>15 darbotvarkės punktą. Pradedamas svarstymas ir balsavimas. O aš turėčiau painformuoti, gerbiamieji Seimo nariai, kad yra Vyriausybės nuomonė. Aš perskaitysiu tik paskutinį sakinį. “Atsižvelgdama į šiuos motyvus (tie motyvai išdėstyti, jūs juos turite), taip pat į tai, kad priemonės žemės ūkiui remti numatytos Vyriausybės aprobuotoje nacionalinėje žemės ūkio veiklos programoje, Lietuvos Respublikos Vyriausybė nepritaria siūlomiems Lietuvos Respublikos įstatymų ir Seimo nutarimų pakeitimams.” Ir nepaisant politinių jėgų pastangų, Vyriausybė savo nuomonės nepakeitė. Tai dabar, gerbiamasis Seimo nary Sadkauskai, jūsų siūlymas. Ar jūs teikiate trečiajam svarstymui ir balsavimui savo projektą? Mes jį priiminėsime pastraipsniui, jeigu jūs tai siūlysite.</text:p>
      <text:p text:style-name="P1499"><text:span text:style-name="T1500">A.SADKAUS</text:span><text:span text:style-name="T1501">KAS.</text:span><text:span text:style-name="T1502"><text:s/>Taip. Būtinai siūlysiu todėl, kad aš nežinau, iš kur dabar pas jus atsirado tas raštelis. Mes su Vyriausybe suderinome po 3,5 val. derybų. Ir buvo pono premjero pavesta trims ministrų pavaduotojams padėti tik suredaguoti po mūsų kalbų. Ir tai buvo pad</text:span><text:span text:style-name="T1503">aryta. Ir man dabar keista, kad autoriai, Agrarinis ir Savivaldybių komitetai, negavo jokių atsiliepimų. Ir staiga dabar toks... Na, aš nežinau, čia tiesiog sunku pasakyti. Tokie kuriozai... Kas čia juos organizuoja? Bet aš dar pasakysiu, kad labai gaila,<text:s/></text:span><text:span text:style-name="T1504">jog jums nebuvo išdalyta dviejų kombinatų (pieno ir mėsos) patvirtinimo medžiaga. Visų kombinatų. Tai jūs iškart suprastumėte, kam šitas įstatymas. Juo labiau kad mes dabar labai išplėtėme nutarimą remdamiesi ta medžiaga. Čia atkreiptas dėmesys ir dėl baud</text:span><text:span text:style-name="T1505">ų. Tai bijau iš tribūnos sakyti, bet mūsų įstatymas, dar kartą sakau, gina ir gamintoją, ir vartotoją, ir iš dalies ir perdirbėją. Viskas čia kartu. Mes, Finansų ministerija ir Žemės ūkio ministerija... Gerbiamasis Č.Juršėnas buvo iš manęs pareikalavęs par</text:span><text:span text:style-name="T1506">ašų. Ir parašai tų rengėjų yra. Ir man čia nesuprantami šitie kuriozai. Ir aš labai kviečiu jus, Seimo nariai, balsuoti ir priimti šitą įstatymą. Mes matome, kas darosi žemės ūkyje. Pažiūrėkite, kokius potvarkius gauname galų gale iš Vyriausybės. Aš jus la</text:span><text:span text:style-name="T1507">bai kviečiu nežiūrėti į šitų kelių žmonių grupę. Aš juos taip įsivaizduoju.</text:span></text:p>
      <text:p text:style-name="P1508"><text:span text:style-name="T1509">PIRMININKAS.</text:span><text:span text:style-name="T1510"><text:s/>Turite galvoje Vyriausybę, gerbiamasis Seimo nary?</text:span></text:p>
      <text:p text:style-name="P1511"><text:span text:style-name="T1512">A.SADKAUSKAS.</text:span><text:span text:style-name="T1513"><text:s/>Ir Vyriausybę, ir čia sėdinčius.</text:span></text:p>
      <text:p text:style-name="P1514"><text:span text:style-name="T1515">PIRMININKAS.</text:span><text:span text:style-name="T1516"><text:s/>Aišku. Aš dabar... Gerbiamieji Seimo nariai, aš norėčiau</text:span><text:span text:style-name="T1517"><text:s/>ir į Seimo nario A.Sadkausko kvietimą atsižvelgti, ir, matyt, mes tą įstatymą priiminėsime. O ar priimsime, ar ne, tai nuo jūsų priklauso. Tačiau aš dabar dėl pastabos, kurią pateikė Seimo narys A.Sadkauskas, kad man kažkas pakišo tą Vyriausybės nuomonę.<text:s/></text:span><text:span text:style-name="T1518">Aš galiu pasakyti, kad man ją tik ką pakišo Seimo Pirmininkas Č.Juršėnas. Vyriausybės... O kodėl jis ją pakišo, aš nežinau. Jo motyvai man niekada nėra žinomi. Vyriausybės nuomonės data yra spalio 27 d. Bet mane painformavo Pirmininkas, kad Vyriausybė savo</text:span><text:span text:style-name="T1519"><text:s/>nuomonės nepakeitė, ir aš maloniai tą Vyriausybės nuomonę įteiksiu ponui A.Sadkauskui. Prašome. Būkite malonus.</text:span></text:p>
      <text:p text:style-name="P1520"><text:span text:style-name="T1521">A.SADKAUSKAS.</text:span><text:span text:style-name="T1522"><text:s/>Labai keista, kada premjeras šitaip keičia! Labai keista! Kažkur per kažką...</text:span></text:p>
      <text:p text:style-name="P1523"><text:span text:style-name="T1524">PIRMININKAS.</text:span><text:span text:style-name="T1525"><text:s/>O dabar prašome pasiruošti balsuoti.</text:span></text:p>
      <text:p text:style-name="P1526"><text:span text:style-name="T1527">G</text:span><text:span text:style-name="T1528">.JURKŪNAITĖ.</text:span><text:span text:style-name="T1529"><text:s/>Dėl vedimo tvarkos prašau.</text:span></text:p>
      <text:p text:style-name="P1530"><text:span text:style-name="T1531">PIRMININKAS.</text:span><text:span text:style-name="T1532"><text:s/>Balsavimo metu nekalbama. Nebent norite ką nors racionalaus pasiūlyti.</text:span></text:p>
      <text:p text:style-name="P1533"><text:span text:style-name="T1534">G.JURKŪNAITĖ.</text:span><text:span text:style-name="T1535"><text:s/>Dėl vedimo tvarkos galima?</text:span></text:p>
      <text:p text:style-name="P1536"><text:span text:style-name="T1537">A.SADKAUSKAS.</text:span><text:span text:style-name="T1538"><text:s/>Tuo labiau kad ir Agrarinio komiteto, ir Savivaldybių... Dviejų komitetų yra<text:s/></text:span><text:span text:style-name="T1539">dokumentas. Dviejų komitetų!<text:s/></text:span></text:p>
      <text:p text:style-name="P1540"><text:span text:style-name="T1541">PIRMININKAS.</text:span><text:span text:style-name="T1542"><text:s/>Balsavimo metu nekalbama, gerbiamoji Seimo nare.</text:span></text:p>
      <text:p text:style-name="P1543"><text:span text:style-name="T1544">G.JURKŪNAITĖ.</text:span><text:span text:style-name="T1545"><text:s/>Kadangi... Atsiprašau...</text:span></text:p>
      <text:p text:style-name="P1546"><text:span text:style-name="T1547">A.SADKAUSKAS.</text:span><text:span text:style-name="T1548"><text:s/>Yra parašai rengėjų, kuriems buvo pavesta.</text:span></text:p>
      <text:p text:style-name="P1549"><text:span text:style-name="T1550">PIRMININKAS.</text:span><text:span text:style-name="T1551"><text:s/>Nebent turėtumėte ką nors racionalaus pasiūlyti. Prašom</text:span><text:span text:style-name="T1552">. G.Jurkūnaitė.</text:span></text:p>
      <text:p text:style-name="P1553"><text:span text:style-name="T1554">G.JURKŪNAITĖ.</text:span><text:span text:style-name="T1555"><text:s/>LDDP frakcija mano, kad jeigu nėra Vyriausybės sutikimo, reikėtų atidėti to klausimo svarstymą, kol išsiaiškins Vyriausybės nuomonę.</text:span></text:p>
      <text:p text:style-name="P1556"><text:span text:style-name="T1557">PIRMININKAS.</text:span><text:span text:style-name="T1558"><text:s/>Gerbiamoji Seimo nare, aš dabar nieko negaliu atidėti. Vyriausybės nuomonė yra S</text:span><text:span text:style-name="T1559">eimui neprivaloma. Jis į ją gali atsižvelgti arba neatsižvelgti. Dėl vedimo tvar <text:s/>kos taip pat nekalbama trečiojo svarstymo ir balsavimo metu. Turi teisę atsiimti arba paprašyti pertraukos tik pranešėjas, motyvuodamas, kad jam dar reikėtų kažką pataisyti.<text:s/></text:span><text:span text:style-name="T1560">Jeigu jis tos pertraukos neprašo, - o aš supratau, kad jis neprašo, - tai aš ir siūlysiu priiminėti įstatymą <text:s/>“Dėl sunkios žemės ūkio būklės pagerinimo eksportuojant, superkant žemės ūkio produkciją ir parduodant Lietuvoje pagamintus maisto produktus.” Aš<text:s/></text:span><text:span text:style-name="T1561">dar kartą jūsų klausiu, gerbiamasis pranešėjau, ar teikiate balsavimui įstatymą? Jeigu teikiate, tai mes pradėsime balsuoti.</text:span></text:p>
      <text:p text:style-name="P1562"><text:span text:style-name="T1563">A.SADKAUSKAS.</text:span><text:span text:style-name="T1564"><text:s/>Taip, teikiu. Būtinai teikiu todėl, kad jūs jau matot, kiek įstatymas “pritrauktas” prie Vyriausybės. Jūs matote, kai</text:span><text:span text:style-name="T1565">p jis pasikeitęs. Taigi ne iš gero gyvenimo, matyt, tam ir buvo tų valandų derybos ir susitarimas. Kam čia tas žaidimas?<text:s/></text:span></text:p>
      <text:p text:style-name="P1566"><text:span text:style-name="T1567">PIRMININKAS.</text:span><text:span text:style-name="T1568"><text:s/>Tai prašome, gerbiamieji Seimo nariai, registruotis ir priiminėsime pastraipsniui. Yra įstatymas ir nutarimas. Svarstymas</text:span><text:span text:style-name="T1569"><text:s/>iki 17.50 val. Užsiregistravo 57 Seimo nariai.</text:span></text:p>
      <text:p text:style-name="P1570">Gerbiamieji Seimo nariai, aš jūsų tada klausiu, ar kas nors oponuoja 1 straipsniui? Ne pritariančių, bet oponuojančių nuomonę norėčiau išgirsti. Niekas neoponuoja? 1 straipsnis priimtas.</text:p>
      <text:p text:style-name="P1571">2 straipsnis. Kas nors oponuoja? Seimo narys J.Bernatonis oponuoja. Prašome.</text:p>
      <text:p text:style-name="P1572"><text:span text:style-name="T1573">J.BERNATONIS.</text:span><text:span text:style-name="T1574"><text:s/>Visų pirma aš manau, kad dėl 1 straipsnio reikėtų balsuoti, kadangi aš nesuspėjau prieštarauti, bet buvo priimta nebalsuojant.</text:span></text:p>
      <text:p text:style-name="P1575"><text:span text:style-name="T1576">PIRMININKAS.</text:span><text:span text:style-name="T1577"><text:s/>Ką padarysi, reikia suspėti, gerbiamasis Seimo</text:span><text:span text:style-name="T1578"><text:s/>nary. O dėl 2 straipsnio turite pastabų?</text:span></text:p>
      <text:p text:style-name="P1579"><text:span text:style-name="T1580">J.BERNATONIS.</text:span><text:span text:style-name="T1581"><text:s/>Siūlau perbalsuoti dėl l straipsnio.<text:s/></text:span></text:p>
      <text:p text:style-name="P1582"><text:span text:style-name="T1583">PIRMININKAS.</text:span><text:span text:style-name="T1584"><text:s/>Siūlote perbalsuoti, taip? Frakcijos vardu? (</text:span><text:span text:style-name="T1585">Balsai salėje</text:span><text:span text:style-name="T1586">)<text:s/></text:span></text:p>
      <text:p text:style-name="P1587"><text:span text:style-name="T1588">J.BERNATONIS.</text:span><text:span text:style-name="T1589"><text:s/>Balsuota nebuvo.<text:s/></text:span></text:p>
      <text:p text:style-name="P1590"><text:span text:style-name="T1591">PIRMININKAS.</text:span><text:span text:style-name="T1592"><text:s/>Gerai, gerbiamieji Seimo nariai, jeigu jau<text:s/></text:span><text:span text:style-name="T1593">spiriatės, tai balsuosime dėl kiekvieno straipsnio nelaukdami, ar jūs pritariate, ar ne. Taigi kas už l straipsnį, spaudžia mygtuką “už”. Už - 43, prieš - 5, susilaikė 4. Rezultatas akivaizdus.</text:span></text:p>
      <text:p text:style-name="P1594">2 straipsnis. Gerbiamieji Seimo nariai, nueikite ir pasiimkite<text:s/>sąrašą ten. Norėjau taip pasakyti labai liaudiškai, bet turbūt nereikia. Kas norėtų oponuoti dėl 2 straipsnio? Oponuojančių nematau. A, jau yra du. Seimo narys J.Nekrošius.</text:p>
      <text:p text:style-name="P1595"><text:span text:style-name="T1596">J.NEKROŠIUS.<text:s/></text:span><text:span text:style-name="T1597">Aš galvoju, kad čia labai reikia paredaguoti. Sakysim, ketvirtoje pas</text:span><text:span text:style-name="T1598">traipoje čia nevisiškai lietuviškai parašyta.</text:span></text:p>
      <text:p text:style-name="P1599"><text:span text:style-name="T1600">PIRMININKAS.</text:span><text:span text:style-name="T1601"><text:s/>Kokia ketvirtoji? 2 straipsnyje nėra ketvirtosios pastraipos. Jūs turbūt žiūrite į nutarimą?</text:span></text:p>
      <text:p text:style-name="P1602"><text:span text:style-name="T1603">J.NEKROŠIUS.<text:s/></text:span><text:span text:style-name="T1604">A, į nutarimą.</text:span></text:p>
      <text:p text:style-name="P1605"><text:span text:style-name="T1606">PIRMININKAS.</text:span><text:span text:style-name="T1607"><text:s/>Taip. Tai apie nutarimą kalbėsime vėliau. Neturite 2 straipsniu</text:span><text:span text:style-name="T1608">i pastabų, gerbiamasis Seimo nary J.Nekrošiau? Ne. Seimo narys A.Baskas. Prašom.</text:span></text:p>
      <text:p text:style-name="P1609"><text:span text:style-name="T1610">A.BASKAS.</text:span><text:span text:style-name="T1611"><text:s/>Siūlau balsuoti.</text:span></text:p>
      <text:p text:style-name="P1612"><text:span text:style-name="T1613">PIRMININKAS.</text:span><text:span text:style-name="T1614"><text:s/>Na, gerbiamasis Seimo nary, tai aš tą irgi moku pasiūlyti. Tai aš maniau, kad jūs ką nors kita pasiūlysite.</text:span></text:p>
      <text:p text:style-name="P1615"><text:span text:style-name="T1616">A.BASKAS.</text:span><text:span text:style-name="T1617"><text:s/>Kadangi jūs dėl l</text:span><text:span text:style-name="T1618"><text:s/>nesiūlėte, tai...</text:span></text:p>
      <text:p text:style-name="P1619"><text:span text:style-name="T1620">PIRMININKAS.</text:span><text:span text:style-name="T1621"><text:s/>Kas už 2 straipsnį, spaudžia mygtuką “už”. Balsavimas pradėtas. Už - 38, prieš - 2, susilaikė 9. 2 straipsnis priimtas.</text:span></text:p>
      <text:p text:style-name="P1622">3 straipsnis. Prašome, karščiausi oponentai. Nėra oponuojančių? Yra. Seimo narys A.Baležentis.</text:p>
      <text:p text:style-name="P1623"><text:span text:style-name="T1624">A.BALEŽEN</text:span><text:span text:style-name="T1625">TIS.</text:span><text:span text:style-name="T1626"><text:s/>Siūlau išbraukti raidę “o” ketvirtojoje eilutėje.</text:span></text:p>
      <text:p text:style-name="P1627"><text:span text:style-name="T1628">PIRMININKAS.</text:span><text:span text:style-name="T1629"><text:s/>Ketvirtosios eilutės nėra, gerbiamasis Seimo nary. Yra tik trys. Prašyčiau lankstyti pirštus, kai skaičiuojate eilutes. Seimo narys J.Bernatonis.</text:span></text:p>
      <text:p text:style-name="P1630"><text:span text:style-name="T1631">J.BERNATONIS.</text:span><text:span text:style-name="T1632"><text:s/>Siūlau balsavimą dėl šio str</text:span><text:span text:style-name="T1633">aipsnio atidėti, kadangi kai sprendžiamas lėšų klausimas, turi būti iš anksto pateikta Vyriausybės ir Biudžeto ir finansų komiteto išvada, iš kur tos lėšos bus paimtos, o ne įstatymu įpareigojama tai daryti.</text:span></text:p>
      <text:p text:style-name="P1634"><text:span text:style-name="T1635">PIRMININKAS.</text:span><text:span text:style-name="T1636"><text:s/>Pranešėjau?</text:span></text:p>
      <text:p text:style-name="P1637"><text:span text:style-name="T1638">A.SADKAUSKAS.</text:span><text:span text:style-name="T1639"><text:s/>Aš galiu<text:s/></text:span><text:span text:style-name="T1640">atsakyti, kad dėl šio straipsnio buvo labai ilgai diskutuota. Galų gale Finansų ministerija ir Žemės ūkio ministerija jam pritarė. Ir lėšų jau apie 70% šiandien yra.<text:s/></text:span></text:p>
      <text:p text:style-name="P1641"><text:span text:style-name="T1642">PIRMININKAS.</text:span><text:span text:style-name="T1643"><text:s/>Gerbiamieji Seimo nariai, aš manau, kad mes galėtume tada taip padaryti: pir</text:span><text:span text:style-name="T1644">miausia prieš balsuodami už visą įstatymą vis dėlto paklaustume, kaip yra dėl tų lėšų. Toliau paklaustume gerbiamojo Seimo nario, o jeigu Vyriausybė neįvykdys jūsų šito įpareigojimo, ar jūs skelbsite Vyriausybei nepasitikėjimą, ar ką nors kita. Tada, matyt</text:span><text:span text:style-name="T1645">, galėsime spręsti, ką daryti. O dabar formaliai 3 straipsnį galime priimti, tik reikės galvoti, ką daryti dėl viso įstatymo. Tai Seimo narys A.Endriukaitis.</text:span></text:p>
      <text:p text:style-name="P1646"><text:span text:style-name="T1647">A.ENDRIUKAITIS.</text:span><text:span text:style-name="T1648"><text:s/>Tai čia išvados nereikia, kadangi nėra įvardyta konkreti suma. Čia apskritai yra r</text:span><text:span text:style-name="T1649">eikalaujama, kad numatytų lėšas. Lygiai taip pat ir kituose straipsniuose tam atitinkamą rentabilumą ar kita. Čia yra toks tik nurodymas, direktyva.</text:span></text:p>
      <text:p text:style-name="P1650"><text:span text:style-name="T1651">PIRMININKAS.</text:span><text:span text:style-name="T1652"><text:s/>Tuo labiau kad Vyriausybė gali numatyti nulines lėšas iš viso. Tai ta prasme formaliai čia aš<text:s/></text:span><text:span text:style-name="T1653">nematau...</text:span></text:p>
      <text:p text:style-name="P1654"><text:span text:style-name="T1655">A.SADKAUSKAS.</text:span><text:span text:style-name="T1656"><text:s/>Būtų čia duota Vyriausybei. Čia buvo kitaip straipsnis suformuluotas. Ir ji numatys, aišku, kvotų ribose. Produkcijos kvotų ribose.</text:span></text:p>
      <text:p text:style-name="P1657"><text:span text:style-name="T1658">PIRMININKAS.</text:span><text:span text:style-name="T1659"><text:s/>Prašome pasiruošti balsuoti. Kas už 3 straipsnį? Už - 36, prieš - 5, susilaikė 8. Stra</text:span><text:span text:style-name="T1660">ipsniui pritarta. 4 straipsnis. Kviesčiau oponentus. Remiančių čia yra labai daug. Seimo narys A.Baležentis.</text:span></text:p>
      <text:p text:style-name="P1661"><text:span text:style-name="T1662">A.BALEŽENTIS.</text:span><text:span text:style-name="T1663"><text:s/>Siūlau 4 straipsnio ketvirtojoje eilutėje išbraukti raidę “o”.<text:s/></text:span></text:p>
      <text:p text:style-name="P1664"><text:span text:style-name="T1665">PIRMININKAS.</text:span><text:span text:style-name="T1666"><text:s/>Jūsų pasiūlymas negali būti priimtas, nes tų raidžių yra</text:span><text:span text:style-name="T1667"><text:s/>ne viena. Seimo narys J.Bernatonis. (</text:span><text:span text:style-name="T1668">Salėje juokas</text:span><text:span text:style-name="T1669">)</text:span></text:p>
      <text:p text:style-name="P1670"><text:span text:style-name="T1671">J.BERNATONIS.</text:span><text:span text:style-name="T1672"><text:s/>Gerbiamieji Seimo nariai, Vyriausybės teisės ir galios yra numatytos Konstitucijoje ir Vyriausybės įstatyme. Aš nemanau, kad galima būtų naują teisinę normą taikyti šio įstatymo 4 straipsni</text:span><text:span text:style-name="T1673">u “Vyriausybė turi teisę prireikus nustatyti”. Vyriausybė prireikus turi tą teisę, ir šitas straipsnis iš viso yra beprasmiškas, kaip ir visas šitas direktyvų rinkinys. Įstatymais nustatomos teisinės normos, o ne kaip gerbiamasis Seimo narys A.Endriukaitis</text:span><text:span text:style-name="T1674"><text:s/>minėjo, direktyvos.<text:s/></text:span></text:p>
      <text:p text:style-name="P1675"><text:span text:style-name="T1676">PIRMININKAS.</text:span><text:span text:style-name="T1677"><text:s/>Jūsų, Seimo nary Sadkauskai, nuomonė.</text:span></text:p>
      <text:p text:style-name="P1678"><text:span text:style-name="T1679">A.SADKAUSKAS.</text:span><text:span text:style-name="T1680"><text:s/>Būtent šį 4 straipsnį, ypač paskutinę šio straipsnio dalį suformulavo pats premjeras. O dėl būtiniausių maisto produktų - taikyti subsidijas. Būtent buvo taip suformuluo</text:span><text:span text:style-name="T1681">ta jo kabinete.</text:span></text:p>
      <text:p text:style-name="P1682"><text:span text:style-name="T1683">PIRMININKAS.</text:span><text:span text:style-name="T1684"><text:s/>Gerbiamieji Seimo nariai, aš daugiau nieko jums negaliu pasakyti, o tik galiu teikti balsavimui. Kas už 4 straipsnį, paspaudžia mygtuką “už”? Jeigu kam nors atrodo, kad jis prieštarauja Konstitucijai, gali kreiptis į Konstituci</text:span><text:span text:style-name="T1685">nį Teismą. Tokią procedūrą mes žinome, o aš nieko daugiau negaliu padaryti. Galima jo nepriimti taip pat. Už - 37, prieš - 5, susilaikė 5. Straipsnis priimtas.</text:span></text:p>
      <text:p text:style-name="P1686">5 straipsnis. Prašome oponentus. Seimo narys A.Baskas.</text:p>
      <text:p text:style-name="P1687"><text:span text:style-name="T1688">A.BASKAS.</text:span><text:span text:style-name="T1689"><text:s/>Dėl viso įstatymo?</text:span></text:p>
      <text:p text:style-name="P1690"><text:span text:style-name="T1691">PIRMININKAS.</text:span><text:span text:style-name="T1692"><text:s/>Ne. Dėl 5 straipsnio. Seimo narys J.Bernatonis.</text:span></text:p>
      <text:p text:style-name="P1693"><text:span text:style-name="T1694">J.BERNATONIS.</text:span><text:span text:style-name="T1695"><text:s/>Visų pirma aš norėčiau paklausti gerbiamojo posėdžio pirmininko, ar yra Juridinio skyriaus išvada? Kadangi su Juridinio skyriaus išvada turėjo būti supažindinta pateikimo metu. Aš matau, kad ir</text:span><text:span text:style-name="T1696"><text:s/>šitas straipsnis prieštarauja kitiems galiojantiems įstatymams ir apskritai mūsų ūkio vystymosi koncepcijai.</text:span></text:p>
      <text:p text:style-name="P1697"><text:span text:style-name="T1698">A.SADKAUSKAS.</text:span><text:span text:style-name="T1699"><text:s/>Jūs, gerbiamasis Bernatoni, dar ką nors sugalvokite, jeigu jūs taip “ščyrai” galvojate!</text:span></text:p>
      <text:p text:style-name="P1700"><text:span text:style-name="T1701">PIRMININKAS.</text:span><text:span text:style-name="T1702"><text:s/>Vieną minutę, gerbiamasis Sadka</text:span><text:span text:style-name="T1703">uskai?!<text:s/></text:span></text:p>
      <text:p text:style-name="P1704"><text:span text:style-name="T1705">A.SADKAUSKAS.</text:span><text:span text:style-name="T1706"><text:s/>O šitas 5 straipsnis jau dabar yra vykdomas. Jau šiandien jis veikia.</text:span></text:p>
      <text:p text:style-name="P1707"><text:span text:style-name="T1708">PIRMININKAS.</text:span><text:span text:style-name="T1709"><text:s/>Gerbiamasis Seimo nary, aš pirmininkaudamas neleisiu, kad įsivyrautų diskusija tarp jūsų frakcijos narių.</text:span></text:p>
      <text:p text:style-name="P1710">Aš noriu dabar pasakyti tokį dalyką, kadangi<text:s/>klausimas teisėtas. Juridinio skyriaus išvada pateikimo metu buvo. Tą aš galiu užgarantuoti. O Juridinis skyrius neįpareigotas pateikinėti naujas išvadas kiekvienam pataisytam variantui.</text:p>
      <text:p text:style-name="P1711">Seimo narys B.Rupeika. Prašome.</text:p>
      <text:p text:style-name="P1712"><text:span text:style-name="T1713">B.V.RUPEIKA.</text:span><text:span text:style-name="T1714"><text:s/>Aš dėkoju posėdžio pirm</text:span><text:span text:style-name="T1715">ininkui, kovojančiam už kairiosios pusės politinę skaistybę. Ir norėčiau pasiūlyti kaip oponuojantis, kad 5 straipsnio trečiojoje eilutėje išbrauktume ketvirtą žodį. Čia aš perimu stilių. Tai yra žodis “prekybiniai”.</text:span></text:p>
      <text:p text:style-name="P1716"><text:span text:style-name="T1717">PIRMININKAS.</text:span><text:span text:style-name="T1718"><text:s/>“Prekybiniai”?</text:span></text:p>
      <text:p text:style-name="P1719"><text:span text:style-name="T1720">B.V.RUPEIKA</text:span><text:span text:style-name="T1721">.</text:span><text:span text:style-name="T1722"><text:s/>Taip.</text:span></text:p>
      <text:p text:style-name="P1723"><text:span text:style-name="T1724">PIRMININKAS.</text:span><text:span text:style-name="T1725"><text:s/>Gerai. Jūsų reikalavimas teisėtas. Bus balsuojama, jeigu jūs spirsitės. Seimo narys V.Bulovas.</text:span></text:p>
      <text:p text:style-name="P1726"><text:span text:style-name="T1727">V.V.BULOVAS.</text:span><text:span text:style-name="T1728"><text:s/>Man truputį yra neaišku vis dėlto, ar galima šitame įstatyme per daug nustatinėti administracine tvarka visus tuos ribojimus? L</text:span><text:span text:style-name="T1729">yg ir neturėtų būti šiais laikais. Aš nepritariu šitam straipsniui.</text:span></text:p>
      <text:p text:style-name="P1730"><text:span text:style-name="T1731">PIRMININKAS.</text:span><text:span text:style-name="T1732"><text:s/>Nepritariate. Gerai. Gerbiamieji Seimo nariai, laikai labai permainingi. O dabar aš siūlau balsuoti už Seimo nario B.Rupeikos pasiūlymą išbraukti iš 5 straipsnio trečiosios ei</text:span><text:span text:style-name="T1733">lutės žodį “prekybiniai”. Kas tam pasiūlymui pritaria, paspaus mygtuką “už”. 12 siūlo išbraukti, 20 - nepritaria, 9 susilaikė. Vadinasi, žodis lieka.</text:span></text:p>
      <text:p text:style-name="P1734">Kiek supratau, gerbiamasis Sadkauskai, jūs daugiausia rėmėjų šį kartą turite dešinėje pusėje. Dabar, gerbiamieji Seimo nariai, prašome pasiruošti balsuoti dėl viso straipsnio. Kas už visą straipsnį, spaudžia mygtuką “už”. 35 pritarė, 5 - ne, 8 susilaikė. Straipsniui pritarta.</text:p>
      <text:p text:style-name="P1735">6 straipsnis. Prašau. Oponentų nėra. Prašom pasiruošti balsuoti. Kas už 6 straipsnį,<text:s/>prašome spausti mygtuką “už”.</text:p>
      <text:p text:style-name="P1736"><text:span text:style-name="T1737">A.SADKAUSKAS.</text:span><text:span text:style-name="T1738"><text:s/>Vieną kartą gal susitvarkys.</text:span></text:p>
      <text:p text:style-name="P1739"><text:span text:style-name="T1740">PIRMININKAS.</text:span><text:span text:style-name="T1741"><text:s/>Už - 37, prieš - 3, susilaikė 7. Straipsniui pritarta.</text:span></text:p>
      <text:p text:style-name="P1742">7 straipsnis. Taip pat oponuojančių nematau. Prašome pasiruošti balsuoti. Kas už 7 straipsnį, spaudžia mygtuką “už”.Už - 35, prieš 2, susilaikė 12. 7 straipsniui taip pat pritarta. Dabar gali 5 Seimo nariai už arba prieš.</text:p>
      <text:p text:style-name="P1743"><text:span text:style-name="T1744">A.SADKAUSKAS.</text:span><text:span text:style-name="T1745"><text:s/>Buvo gerbiamojo M.Treinio pasiūlymas dėl Kooperacijos banko. Daug buvo diskusijų ir su bankininkais, ir su finansininkais. Jie mano, ka</text:span><text:span text:style-name="T1746">d yra Žemės bankas ir Žemės ūkio bankas, kurie gali plėsti savo kapitalą ir dirbti tuo principu, kaip siūlo gerbiamasis M.Treinys. Aš galvoju, kad reikia balsuoti. Pavyzdžiui, aš nesu tvirtai pritariantis arba nepritariantis. Siūlau balsuoti.</text:span></text:p>
      <text:p text:style-name="P1747"><text:span text:style-name="T1748">PIRMININKAS.</text:span><text:span text:style-name="T1749"><text:s/></text:span><text:span text:style-name="T1750">Yra, tikrai yra. Taip. Jūs siūlote balsuoti. Seimo narys M.Treinys kaip autorius galėtų pasisakyti. Prašom.</text:span></text:p>
      <text:p text:style-name="P1751"><text:span text:style-name="T1752">M.TREINYS.</text:span><text:span text:style-name="T1753"><text:s/>Gerbiamieji Seimo nariai! Šiuo metu Lietuvoje kuriasi iniciatyvinės grupės kooperatinio kredito sistemai kurti. Ar tai bus kooperatinio k</text:span><text:span text:style-name="T1754">redito bendrovė, ar Kooperacijos bankas, priklausys nuo jų galimybių. Tačiau jūs puikiai žinote, kad Lietuvoje kooperacija neveikia, nes ją blokuoja akcinio kapitalo ir komercinių bankų lobistai. Ir mes matome, kad jeigu bus ir toliau taip daroma, kooperac</text:span><text:span text:style-name="T1755">ija Lietuvoje neatgims. Kadaise kooperacija padėjo Lietuvai suklestėti, sakysime, tam tikroms šakoms, ypač prieškario metų pieno ūkiui. Šiandien kredito kooperacija yra visose išsivysčiusiose šalyse, taip pat ir JAV, Vokietijoje, Danijoje, Švedijoje ir t.t</text:span><text:span text:style-name="T1756">.Pas mus tas klausimas yra aiškiai blokuojamas. Turbūt jūs turite tą mūsų siūlomą 8 straipsnio tekstą po ranka, kurio turinys štai koks: “Valstybė remia kooperatinio kredito sistemos kūrimąsi. Kol bus sukauptas įstatinis kapitalas, kasmet iš Valstybės biud</text:span><text:span text:style-name="T1757">žeto pradedant 1994 m. kooperatinio kredito įstaigai 20 m. laikotarpiui skiriama neprocentinė paskola.” Tai yra amerikietiškasis kooperatinio kredito sistemos formavimas, kai yra paskolinamos lėšos, kurios neprapuola. Šiuo metu mes iš biudžeto noriai skiri</text:span><text:span text:style-name="T1758">ame lėšas vadinamajam lengvatiniam kreditui, kai dengiamos palūkanos. Ir visa ta paskirtoji suma tais pačiais metais ir dingsta, “nuteka” komercinių bankų labui, kadangi nesusidaro jokios konkurencijos, ir yra labai gera proga ir toliau kelti banko procent</text:span><text:span text:style-name="T1759">us. Ar mes norime alternatyvios kredito sistemos, kuri būtų atskirta nuo akcinio bankų kapitalo? Jeigu mes to norime, jeigu mes nesame vien akcinio kapitalo lobistai, turime padėti įsikurti Lietuvoje kooperatiniam kreditui. Tai yra mūsų pareiga. Jeigu mes<text:s/></text:span><text:span text:style-name="T1760">to nenorime arba nesuvokiame, Lietuva tikrai praras dar vieną galimą savo atgimimo ramstį.</text:span></text:p>
      <text:p text:style-name="P1761"><text:span text:style-name="T1762">PIRMININKAS.</text:span><text:span text:style-name="T1763"><text:s/>Ačiū. Ar kas norėtų oponuoti? Tada prašom. Čia daug yra užsirašiusių, aš nežinau, ar jūs norit oponuoti, ar norit kalbėti dėl motyvų dėl viso įstatymo.<text:s/></text:span><text:span text:style-name="T1764">V.Zimnickas norėtų. Vieną minutę. Prašau, oponuokite.</text:span></text:p>
      <text:p text:style-name="P1765"><text:span text:style-name="T1766">V.V.ZIMNICKAS.</text:span><text:span text:style-name="T1767"><text:s/>Pono M.Treinio mintis yra tikrai verta dėmesio, bet aš manyčiau, galbūt mes parašytume nutarime tą punktą - kurti tokią bankininkystę, kuri tikrai padėtų ir verslui, ir ūkininkavimui. Šia</text:span><text:span text:style-name="T1768">ndien Lietuva turi Žemės ūkio banką, kur taip pat yra valstybinio kapitalo dalis, tai yra valstybinė akcijų dalis. Ir aš manau, jeigu ta biudžeto dalis būtų skiriama kaip tik šitam bankui, tas bankas taip pat galėtų užsidirbti ir palūkanas, duoti lengvatin</text:span><text:span text:style-name="T1769">ius kreditus ir visa kita. Aš siūlyčiau neįpareigoti nutarimu Vyriausybės šiandien staigiai kurti tą sistemą, bet nutarime mes tikrai galėtume pažymėti šitą punktą, kad vis dėlto Vyriausybė irgi mąstytų, galbūt tas alternatyvus bankų kūrimas po kiek laiko<text:s/></text:span><text:span text:style-name="T1770">tikrai duotų ir atitinkamo pelno, ir atsirastų atitinkama konkurencija. O šiandien reikėtų pasitenkinti tuo, kad yra Žemės ūkio bankas. Tai būtų mano siūlymas ir aš manyčiau, kad šiandien reikėtų balsuoti prieš šitą paskutinį punktą įstatyme ir perkelti jį</text:span><text:span text:style-name="T1771"><text:s/>į nutarimą. Ačiū.</text:span></text:p>
      <text:p text:style-name="P1772"><text:span text:style-name="T1773">PIRMININKAS.</text:span><text:span text:style-name="T1774"><text:s/>O gal Seimo narys M.Treinys sutinka perkelti į nutarimą, tai nereiktų net balsuoti?</text:span></text:p>
      <text:p text:style-name="P1775"><text:span text:style-name="T1776">M.TREINYS.</text:span><text:span text:style-name="T1777"><text:s/>Nenorėčiau sutikti, kadangi nė kiek šis straipsnis neiškrenta iš bendro konteksto tų septynių straipsnių, kurie buvo pasiūlyti. I</text:span><text:span text:style-name="T1778">r mes dabar akcinių bankų turime, ir ką jie davė žemės ūkiui, mes taip pat puikiai žinome. Jeigu mes nedarome naujo kokybiško žingsnio, kad galėtume pasiekti tai, ko nori žemdirbiai, štai jau antri metai negalėdami išspręsti savų problemų. Man atrodo, čia<text:s/></text:span><text:span text:style-name="T1779">yra mūsų pozicijos reikalas - ar mes remsime kooperaciją, ar neremsime. Kol kas mes jos dar nerėmėme ir visiškai neleidome jai kurtis.</text:span></text:p>
      <text:p text:style-name="P1780"><text:span text:style-name="T1781">PIRMININKAS.</text:span><text:span text:style-name="T1782"><text:s/>Tai pranešėjas nuomonės nepakeitė?</text:span></text:p>
      <text:p text:style-name="P1783"><text:span text:style-name="T1784">A.SADKAUSKAS.</text:span><text:span text:style-name="T1785"><text:s/>Mano nuomonė tokia: kadangi vis dėlto šitas įstatymas yra s</text:span><text:span text:style-name="T1786">uderintas su Vyriausybe, nors ten tų “špargalkų” yra, tai aš turiu elgtis džentelmeniškai ir be jos negaliu įtraukti. Štai koks reikalas. Ji nepritaria šitam, mes labai ilgai diskutavome, aš savo nuomonę turiu, bet sakau, kadangi pasakys, kad mes kažką pak</text:span><text:span text:style-name="T1787">eitėm, tai bus iš mano pusės ne visai vyriška. Aš sakau atvirai ir aiškiai, kaip yra.</text:span></text:p>
      <text:p text:style-name="P1788"><text:span text:style-name="T1789">PIRMININKAS.</text:span><text:span text:style-name="T1790"><text:s/>Gerbiamieji Seimo nariai, prašom pasiruošti...</text:span></text:p>
      <text:p text:style-name="P1791"><text:span text:style-name="T1792">A.SADKAUSKAS.</text:span><text:span text:style-name="T1793"><text:s/>O į nutarimą aš sutikčiau įtraukti...</text:span></text:p>
      <text:p text:style-name="P1794"><text:span text:style-name="T1795">PIRMININKAS.</text:span><text:span text:style-name="T1796"><text:s/>Prašom, gerbiamieji Seimo nariai, pasiruoškim</text:span><text:span text:style-name="T1797"><text:s/>balsuoti. Seimo narys M.Treinys ir Seimo narys L.Milčius siūlo 8 punktą, dėl kurio čia tik ką diskutavome ir girdėjome argumentus. Kas už tai, kad 8 straipsnis būtų įrašytas į įstatymą, spaudžia mygtuką “už”. Prašau.</text:span></text:p>
      <text:p text:style-name="P1798">Už įrašymą - 27, prieš - 17, susilaikė<text:s/>5. 8 punktas įrašomas.<text:tab/></text:p>
      <text:p text:style-name="P1799"><text:span text:style-name="T1800">Gerbiamieji Seimo nariai, svarstymui skirtas laikas baigėsi. Darome svarstymo pertrauką. (</text:span><text:span text:style-name="T1801">Balsai salėje, negirdėti</text:span><text:span text:style-name="T1802">)<text:s/></text:span></text:p>
      <text:p text:style-name="P1803"><text:span text:style-name="T1804">V.V.ZIMNICKAS.</text:span><text:span text:style-name="T1805"><text:s/>Gerbiamasis pirmininke, LDDP frakcijos vardu. Matyt, čia nevisiškai buvo suprasta. Gal reikėjo alte</text:span><text:span text:style-name="T1806">rnatyviai balsuoti? Aš siūlyčiau šį punktą vis dėlto perbalsuoti.</text:span></text:p>
      <text:p text:style-name="P1807"><text:span text:style-name="T1808">PIRMININKAS.</text:span><text:span text:style-name="T1809"><text:s/>Gerbiamieji Seimo nariai, jeigu jūs reikalaujate frakcijos vardu, suprantama, balsuosime rankų pakėlimu. Galima dabar balsuoti, jie reikalauja dabar. Frakcijos žodis yra šventas</text:span><text:span text:style-name="T1810">. Prašom pasiruošti balsuoti. Balsuosime rankų pakėlimu. Kas už 8 punktą, pakelia rankas. Prašom.</text:span></text:p>
      <text:p text:style-name="P1811"><text:span text:style-name="T1812">BALSŲ SKAIČIUOTOJAS.</text:span><text:span text:style-name="T1813"><text:s/>Už - 23.</text:span></text:p>
      <text:p text:style-name="P1814"><text:span text:style-name="T1815">PIRMININKAS.</text:span><text:span text:style-name="T1816"><text:s/>Kas prieš?</text:span></text:p>
      <text:p text:style-name="P1817"><text:span text:style-name="T1818">BALSŲ SKAIČIUOTOJAS.</text:span><text:span text:style-name="T1819"><text:s/>Prieš - 22.</text:span></text:p>
      <text:p text:style-name="P1820"><text:span text:style-name="T1821">PIRMININKAS.</text:span><text:span text:style-name="T1822"><text:s/>Kiek susilaikė?</text:span></text:p>
      <text:p text:style-name="P1823"><text:span text:style-name="T1824">BALSŲ SKAIČIUOTOJAS.</text:span><text:span text:style-name="T1825"><text:s/>Susilaikė 7. (</text:span><text:span text:style-name="T1826">Balsai<text:s/></text:span><text:span text:style-name="T1827">salėje, negirdėti</text:span><text:span text:style-name="T1828">)</text:span></text:p>
      <text:p text:style-name="P1829"><text:span text:style-name="T1830">PIRMININKAS.</text:span><text:span text:style-name="T1831"><text:s/>Negalima dešimt kartų perbalsuoti. Prašom reikšti nepasitikėjimą balsų skaičiavimo komisija. Kito kelio aš nematau. 23 - už, 22 - prieš, 7 susilaikė. Punktui nepritarta. Darome svarstymo pertrauką. Ačiū gerbiamajam pranešėju</text:span><text:span text:style-name="T1832">i.<text:s/></text:span></text:p>
      <text:p text:style-name="P1833">Seimo narys A.Endriukaitis dėl vedimo tvarkos.</text:p>
      <text:p text:style-name="P1834"><text:span text:style-name="T1835">A.ENDRIUKAITIS.</text:span><text:span text:style-name="T1836"><text:s/>Aš prašyčiau posėdžio pirmininko paaiškinti, kokiu Statuto straipsniu remdamasis jūs atlikote balsavimą antrą kartą.</text:span></text:p>
      <text:p text:style-name="P1837"><text:span text:style-name="T1838">PIRMININKAS.</text:span><text:span text:style-name="T1839"><text:s/>Antrą kartą? Reikalavo perbalsuoti frakcija, tai...</text:span></text:p>
      <text:p text:style-name="P1840"><text:span text:style-name="T1841">A.ENDRI</text:span><text:span text:style-name="T1842">UKAITIS.</text:span><text:span text:style-name="T1843"><text:s/>Prašom įvardyti, kokį Statuto straipsnį jūs pritaikėte.</text:span></text:p>
      <text:p text:style-name="P1844"><text:span text:style-name="T1845">PIRMININKAS.</text:span><text:span text:style-name="T1846"><text:s/>Pagal 2 Statuto straipsnį, kada yra neaiški situacija.</text:span></text:p>
      <text:p text:style-name="P1847"><text:span text:style-name="T1848">A.ENDRIUKAITIS.</text:span><text:span text:style-name="T1849"><text:s/>Yra 114 straipsnis. Prašom perskaityti 114 straipsnį, kada galima antrą kartą balsuoti.<text:s/></text:span></text:p>
      <text:p text:style-name="P1850"><text:span text:style-name="T1851">PIRMININKAS.</text:span><text:span text:style-name="T1852"><text:s/>Taip,</text:span><text:span text:style-name="T1853"><text:s/>gerai, gerbiamasis Seimo nary, aš jį perskaitysiu, kai turėsiu laiko. (</text:span><text:span text:style-name="T1854">Balsai salėje, negirdėti</text:span><text:span text:style-name="T1855">)<text:s/></text:span></text:p>
      <text:p text:style-name="P1856"><text:bookmark-start text:name="zyma_3s47pomirt"/>Įstatymo "Dėl paramos mirties atveju" projektas (antrasis svarstymas) (93.12.09)<text:bookmark-end text:name="zyma_3s47pomirt"/></text:p>
      <text:p text:style-name="P1857"/>
      <text:p text:style-name="P1858"><text:a xlink:href="#zyma_3sesija47po" office:target-frame-name="_top" xlink:show="replace"><text:span text:style-name="T1859">3sesija47p svarstyti klausimai</text:span></text:a></text:p>
      <text:p text:style-name="P1860"><text:s text:c="3"/></text:p>
      <text:p text:style-name="P1861"><text:span text:style-name="T1862">G</text:span><text:span text:style-name="T1863">erbiamieji Seimo nariai, dabar svarstome 16 darbotvarkės punktą. (</text:span><text:span text:style-name="T1864">Balsai salėje, negirdėti</text:span><text:span text:style-name="T1865">) Įstatymas “Dėl paramos mirties atveju”. Prašom, tai yra antrasis svarstymas. (</text:span><text:span text:style-name="T1866">Balsas iš salės, negirdėti</text:span><text:span text:style-name="T1867">) Taip, leisim, aš jam tik pasakysiu, ką mes svarstysime. Sv</text:span><text:span text:style-name="T1868">arstysime įstatymą “Dėl paramos mirties atveju”, projekto Nr. 631. Tai yra antrasis svarstymas. Prašyčiau, kas pageidaus kalbėti šiuo klausimu, užsirašyti kompiuteryje. O dabar replika Seimo nariui M.Treiniui. Prašau.</text:span></text:p>
      <text:p text:style-name="P1869"><text:span text:style-name="T1870">M.TREINYS.</text:span><text:span text:style-name="T1871"><text:s/>Gerbiamieji Seimo nariai, k</text:span><text:span text:style-name="T1872">ooperacijai maždaug kitais metais sueis 150 metų. Lietuvoje nuo XIX amžiaus antrosios pusės iki 1940 m. jinai buvo. Po 1940 m. ji buvo likviduota. Šiandien jūs jai neleidžiate atsikelti. Ir galima sakyti drąsiai, kad dominuoja aiškūs stambiojo kapitalo lob</text:span><text:span text:style-name="T1873">istai. Manau, kad Lietuva nedovanos visiems, ne tiktai tiems, kurie balsavo prieš, bet ir tiems, kurie negalėjo to įrodyti. Ačiū.</text:span></text:p>
      <text:p text:style-name="P1874"><text:span text:style-name="T1875">PIRMININKAS.</text:span><text:span text:style-name="T1876"><text:s/>Ačiū. Dabar toliau svarstome 16 darbotvarkės punktą, įstatymą “Dėl paramos mirties atveju”. Tai yra antrasis svar</text:span><text:span text:style-name="T1877">stymas. Užsirašę 3 oratoriai. Seimo narys B.Rupeika. Prašom.</text:span></text:p>
      <text:p text:style-name="P1878"><text:span text:style-name="T1879">B.V.RUPEIKA.</text:span><text:span text:style-name="T1880"><text:s/>Aš nepretenduoju į jūsų atstovaujamos frakcijos oratorinius sugebėjimus, tačiau norėčiau gauti papildomos informacijos dėl tos paramos arba pašalpos šaltinio, nes mano atstovaujama s</text:span><text:span text:style-name="T1881">avivaldybė arba dvi savivaldybės tikrai turės registruoti padidėjusį mirčių skaičių, neturės pinigų tam savivaldybės. Kokiu būdu ir kaip tai bus daroma, man kyla abejonių. Kai buvo kalbama apie Vyriausybės galimybes - čia taip, suprantu, bet savivaldybės..</text:span><text:span text:style-name="T1882">. Na, reikia įsigilinti į jų reikalus ir tuomet žinosime, kiek žmonių per metus vidutiniškai gali numirti. Tas kiekis bus daug mažesnis, negu yra iš tikrųjų realus skaičius. Tuo ir pabaigsiu šį kartą.</text:span></text:p>
      <text:p text:style-name="P1883"><text:span text:style-name="T1884">PIRMININKAS.</text:span><text:span text:style-name="T1885"><text:s/>Aš manau, kad pranešėjas, kai jam bus sute</text:span><text:span text:style-name="T1886">iktas baigiamasis žodis, atsakys į tą jūsų pastabą. Seimo narys V.Zimnickas. Prašom.<text:s/></text:span></text:p>
      <text:p text:style-name="P1887"><text:span text:style-name="T1888">V.V.ZIMNICKAS.</text:span><text:span text:style-name="T1889"><text:s/>Aš irgi to paties norėjau paklausti. Taip pat norėjau sužinoti Biudžeto komiteto išvadą šiuo klausimu. Juo labiau kad Vyriausybė yra numačiusi suteikti gal</text:span><text:span text:style-name="T1890">imybę paimti indėlį iki tūkstančio litų tos nelaimės atveju ir čia lyg ir, kiek aš suprantu, išeina dvigubas apmokėjimas. Aš tikrai nesu prieš, kad būtų tokiu atveju, tačiau aš nežinau, ar šiandien mes turim tokių galimybių ir tokių resursų. Todėl aš manau</text:span><text:span text:style-name="T1891">, jeigu mes negalime surinkti informacijos iš tų šaltinių, kurie mokės, tai bent jau Biudžeto komitetas turėtų pasakyti, ar tai tikrai realu šiandien, ar čia dar yra utopija. Ačiū.</text:span></text:p>
      <text:p text:style-name="P1892"><text:span text:style-name="T1893">PIRMININKAS.</text:span><text:span text:style-name="T1894"><text:s/>Seimo narys P.Jakučionis. Aš paprašiau Biudžeto komiteto pirmi</text:span><text:span text:style-name="T1895">ninko, kad jis pateiktų informaciją. Seimo narys P.Jakučionis. Prašom.</text:span></text:p>
      <text:p text:style-name="P1896"><text:span text:style-name="T1897">P.JAKUČIONIS.</text:span><text:span text:style-name="T1898"><text:s/>Ačiū. Aš norėčiau, kad šio nutarimo 2 punkte būtų įterpta: “Pašalpą mokėti asmenims, kurių pajamos mažesnės už vidutinį mėnesinį darbo užmokestį”. Šiaip aš tam įstatymui p</text:span><text:span text:style-name="T1899">ritariu.</text:span></text:p>
      <text:p text:style-name="P1900"><text:span text:style-name="T1901">PIRMININKAS.</text:span><text:span text:style-name="T1902"><text:s/>Ačiū. Biudžeto komiteto pirmininko išvada.</text:span></text:p>
      <text:p text:style-name="P1903"><text:span text:style-name="T1904">L.K.JASKELEVIČIUS.</text:span><text:span text:style-name="T1905"><text:s/>(...) pateikti komiteto išvadas. Mes tai įtrauktume į pirmadienio posėdžio darbotvarkę ir apie tai praneštume kituose svarstymuose. Tačiau ta pastaba dėl savivaldybių biudž</text:span><text:span text:style-name="T1906">etų... Man atrodo, kad galbūt ir patys autoriai, pasitelkę kolegą A.Rudį, išsiaiškintų. Tai padaryti bus labai sudėtinga. Tai galbūt patį techninį sprendimą bendromis jėgomis pavyktų padaryti šiek tiek atitinkantį realias galimybes.</text:span></text:p>
      <text:p text:style-name="P1907"><text:span text:style-name="T1908">PIRMININKAS.</text:span><text:span text:style-name="T1909"><text:s/>Ačiū. Praš</text:span><text:span text:style-name="T1910">om pranešėją.</text:span></text:p>
      <text:p text:style-name="P1911"><text:span text:style-name="T1912">V.P.ANDRIUKAITIS.</text:span><text:span text:style-name="T1913"><text:s/>Gerbiamieji kolegos, iš esmės, mano nuomone, antrasis svarstymas vyksta vis dėlto gal neįsigilinus. Pirmajame svarstyme mes jau aptarinėjome. Aš norėčiau, kad kolega V.Zimnickas šiek tiek atkreiptų dėmesį. Ir kalbėjome apie<text:s/></text:span><text:span text:style-name="T1914">tai, kad jau dabar Vyriausybė nustačiusi išmokėjimų tvarką ir jau dabar yra įkalkuliuoti šaltiniai, iš kurių ji išmoka. Taip ar ne? Ir Ekonomikos komitetas gali paimti ir pasižiūrėti, kaip, kokia suma ir t.t. Kita vertus, iki šiol egzistuoja socialinės par</text:span><text:span text:style-name="T1915">amos sistema, kurioje yra eilutė, numatanti išmokas mirties atveju. Jūs tai puikiai žinot. Tai yra iš to, ką surenka socialinis draudimas ir ten irgi yra viena išmoka.<text:s/></text:span></text:p>
      <text:p text:style-name="P1916">Problema iškyla šiek tiek kitokio pobūdžio. Tai, apie ką aš pirmajame svarstyme kalbėjau. Ar mes, tarkim, panaikiname tuos šaltinius ir tuos Vyriausybės nutarimus ir priimame įstatymą, kuriame įkalkuliuojame tai, kas išmokama, ir šiek tiek padidiname pašalpą? Tai yra viena problema. Reikėtų apsispręsti. Manau, kad tokiems profiliniams komitetams, kaip Biudžeto ir finansų ir Ekonomikos komitetui, tai jau vertėjo atsakyti į tuos klausimus, nes vis dėlto jau antrasis svarstymas. Ir Savivaldybių taip pat. Mūsų komitete irgi yra kai kurių nuomonių ir mūsų kvalifikuotų patarėjų pasiūlymų. Aš vieną<text:s/>tokį turiu, pateiksiu dar ir frakcijai jį, kuriame kalbama apie tai, kad pašalpos dydį galbūt reikėtų prilyginti ne stabiliai sumai, bet statistiniam atlyginimo vidurkiui ir po to pažiūrėti, kaip suderinti su socialinės paramos sistema ir su Vyriausybės išmoka. Yra variantas, bet kažkodėl Ekonomikos komiteto atstovai kalba kaip iš kepurės. O mūsų komiteto patarėjai kalba kur kas kompetentingiau. Tai aš norėčiau, kad bent profilinių komitetų atstovai jau antrajam svarstymui pateiktų aukščiausio lygio išvadas, taip pat pozicijas. Antra vertus, manau, kad reikėtų raštu irgi gauti pasiūlymus. Aš manau, kad jeigu, tarkim, Seimas nuspręstų, kad reikia dar derinti, sudaryti bendrą darbo grupę ir pažiūrėti, kaip diskutuoti tuos klausimus, tai visi pasiūlymai yra priimtini.</text:p>
      <text:p text:style-name="P1917">Dar vienas dalykas dėl socialiai remtinų. Čia problema yra iš tikrųjų jau apsisprendimo. Ir vienaip, ir kitaip - kaip bepadarysi, vis tiek yra prastai. Nes ir su “Mersedesu” atvažiuoja prie darbo biržos. Socialiai remtini šiandien yra ir Gariūnų “berniukai”. Vadinasi, mes vėl turime apsispręsti, ar mes vis dėlto einame paprastesniu keliu, kad ta išmoka būtų kiekvienam, nes vis tiek mes turbūt nepataikysim į tikslą, kad negautų tie, kuriems nepriklauso gauti, ar vėl bus kokių nors konkrečių pasiūlymų. Nes mes iš pradžių irgi galvojome, aš jau minėjau, kad galbūt socialiai remtiniems. Todėl kaip bedėliotume mechanizmus, vis tiek neišeina užkirsti kelio, kad niekas nepasiimtų. Todėl kol kas manyčiau, kad po antrojo svarstymo galima pritarti ir, jeigu Seimas nuspręstų pasiūlymus apsvarstyti Biudžeto komitete, Ekonomikos komitete, Savivaldybių komitete, gal mes priimtume pakoreguotus sprendimus ir pasiruoštume trečiajam svarstymui. Mums dabar reikia skubėti, kadangi reikia patvirtinti Respublikos biudžetą,<text:s/>o ten ir šaltiniai...</text:p>
      <text:p text:style-name="P1918"><text:span text:style-name="T1919">PIRMININKAS.</text:span><text:span text:style-name="T1920"><text:s/>Gerbiamasis Seimo nary Andriukaiti, ar jūs pritartumėte Biudžeto komiteto pirmininko išvadai, kad pirmadienį jie žada šį klausimą apsvarstyti, ir mes galėtume atidėti balsavimą antradieniui po šitos išvados. Tik balsavim</text:span><text:span text:style-name="T1921">ą. Bus pasisakymai dėl motyvų.</text:span></text:p>
      <text:p text:style-name="P1922"><text:span text:style-name="T1923">V.P.ANDRIUKAITIS.</text:span><text:span text:style-name="T1924"><text:s/>Aš pritarčiau ir netgi pritarčiau, kad, tarkim, Biudžeto komiteto, Ekonomikos komiteto, Savivaldybių komiteto ir Socialinio komiteto... Netgi gali būti jungtinis...</text:span></text:p>
      <text:p text:style-name="P1925"><text:span text:style-name="T1926">PIRMININKAS.</text:span><text:span text:style-name="T1927"><text:s/>Vadinasi, pritartumėte, kad b</text:span><text:span text:style-name="T1928">alsavimas būtų nukeltas antradieniui, taip?</text:span></text:p>
      <text:p text:style-name="P1929"><text:span text:style-name="T1930">V.P.ANDRIUKAITIS.</text:span><text:span text:style-name="T1931"><text:s/>... pasitarimas tuo klausimu ir pažiūrėtume, koks variantas yra įmanomas.</text:span></text:p>
      <text:p text:style-name="P1932"><text:span text:style-name="T1933">PIRMININKAS.</text:span><text:span text:style-name="T1934"><text:s/>Vadinasi, pritartumėte, neprieštaraujat. O kadangi jūs, kiek supratau, užgavote Ekonomikos komiteto orumą i</text:span><text:span text:style-name="T1935">r garbę, tai jo pirmininkas norėtų pasakyti keletą žodžių. Prašom.</text:span></text:p>
      <text:p text:style-name="P1936"><text:span text:style-name="T1937">V.V.ZIMNICKAS.</text:span><text:span text:style-name="T1938"><text:s/>Pirmiausia tikrai ačiū ponui V.Andriukaičiui. Aš pasakysiu labai trumpai. Ekonomikos komitetas tų visų šaltinių ir nerenka, ir nedisponuoja. Tai viena. Gerbiamasis Andriukait</text:span><text:span text:style-name="T1939">i, kai jūs teikiate šitokius finansinius įstatymus, paprastai jie (ar tai būtų nutarimai) yra derinami su tuo, kuris juos vienaip ar kitaip sieja su biudžetu. Tai todėl Biudžeto ir finansų komiteto bent jau vizą ar bent jau kažkokią trumpą išvadėlę jūs gal</text:span><text:span text:style-name="T1940">ėjot paimti ir šiandienai tikrai nebūtų susidariusios tos problemos, kurias mes iškėlėm su ponu B.Rupeika. Tai viena. Antra, teisingai, labai daug reikėtų diskutuoti,ir aš, pavyzdžiui, siūlyčiau kažkaip prieiti prie tos sąlygos, kad mes pradėtume įžiūrėti<text:s/></text:span><text:span text:style-name="T1941">realias socialiai remtinų grupes. Ponas Andriukaiti, ir Ekonomikos komitetas bus už ir prisidės, kiek galės, paprašykim ir Savivaldybių, ir Biudžeto komiteto. Teisingai jūs sakot, šiandien du trečdaliai ar vienas trečdalis socialinės pašalpos patenka ne ti</text:span><text:span text:style-name="T1942">ems, kuriuos reikėtų remti. Ačiū. Ir aš labai pritariu pirmininkui, kad po tų išvadų mes galėsim antradienį balsuoti.</text:span></text:p>
      <text:p text:style-name="P1943"><text:span text:style-name="T1944">PIRMININKAS.</text:span><text:span text:style-name="T1945"><text:s/>Ačiū, gerbiamieji Seimo nariai. Darome antrojo svarstymo pertrauką. Liko tik balsavimas. Prieš tai, suprantama, pasisakymai d</text:span><text:span text:style-name="T1946">ėl motyvų. Ir, be abejo, dar komiteto išvados.</text:span></text:p>
      <text:p text:style-name="P1947"><text:span text:style-name="T1948">V.P.ANDRIUKAITIS.</text:span><text:span text:style-name="T1949"><text:s/>Ačiū.<text:s/></text:span></text:p>
      <text:p text:style-name="P1950"><text:bookmark-start text:name="zyma_3s47podekl"/><text:span text:style-name="T1951">Pareigūnų ir tarnautojų turto ir pajamų deklaravimo laikinojo įstatymo projektas (trečiasis svarstymas ir balsavimas) (93.12.09)</text:span><text:bookmark-end text:name="zyma_3s47podekl"/></text:p>
      <text:p text:style-name="P1952"/>
      <text:p text:style-name="P1953"><text:a xlink:href="#zyma_3sesija47po" office:target-frame-name="_top" xlink:show="replace"><text:span text:style-name="T1954">3sesija47p svars</text:span><text:span text:style-name="T1955">tyti klausimai</text:span></text:a></text:p>
      <text:p text:style-name="P1956"><text:s text:c="3"/></text:p>
      <text:p text:style-name="P1957"><text:span text:style-name="T1958">PIRMININKAS.</text:span><text:span text:style-name="T1959"><text:s/>Gerbiamieji Seimo nariai, turėtume svarstyti 17 darbotvarkės punktą, tačiau pranešėjas paprašė perkelti šį klausimą <text:s text:c="5"/>į kitą dieną, tai mes, vadinasi, nesvarstysime. Šaunaus jūsų darbo dėka mes sutaupėme laiko ir galėtum</text:span><text:span text:style-name="T1960">e svarstyti pajamų deklaravimą. Prieštaraujančių nėra.<text:s/></text:span></text:p>
      <text:p text:style-name="P1961">Seimo narys J.Listavičius kviečiamas į tribūną. Tai yra trečiasis svarstymas ir balsavimas. Prašom, priiminėsime pastraipsniui. Aš pirmiausia norėčiau klausti, ar 1 straipsnio redakcija tokia pat ir ar nėra alternatyvų?</text:p>
      <text:p text:style-name="P1962"><text:span text:style-name="T1963">J.LISTAVIČIUS.</text:span><text:span text:style-name="T1964"><text:s/>1 straipsnis yra priimtas.</text:span></text:p>
      <text:p text:style-name="P1965"><text:span text:style-name="T1966">PIRMININKAS.</text:span><text:span text:style-name="T1967"><text:s/>Dėl 2 straipsnio yra daug alternatyvų, bet nėra jų autorių. Ar jūs jas priėmėte, tada mums nereikės...</text:span></text:p>
      <text:p text:style-name="P1968"><text:span text:style-name="T1969">J.LISTAVIČIUS.</text:span><text:span text:style-name="T1970"><text:s/>Taip, čia M.Pronckaus ir G.Paviržio. Tai G.Paviržio tada turėjo</text:span><text:span text:style-name="T1971"><text:s/>būti kaip 44, kadangi ten jau ne valstybės tarnautojų ir pareigūnų, tai mes jį iškėlėm. Čia skliausteliuose yra A.Rudžio papildymas ir, kaip sakiau, M.Pronckaus. Jis taip pat siūlo 44 papunkčiu įrašyti visiškai privačių įmonių savininkus ir vadovus. Ir ji</text:span><text:span text:style-name="T1972">s pats kalba apie tai, kad reikia kito įstatymo pavadinimo. Todėl aš manau, kad tai, ką mes padarėme praeitą kartą, neatsižvelgiant į A.Rudžio ir G.Paviržio pastabą... Tada būtų tiktai balsavimas už visą 2 straipsnį.</text:span></text:p>
      <text:p text:style-name="P1973"><text:span text:style-name="T1974">PIRMININKAS.</text:span><text:span text:style-name="T1975"><text:s/>Tai, palaukit, aš nesuprat</text:span><text:span text:style-name="T1976">au. Jūs priėmėt papildomus A.Rudžio, M.Pronckaus ir (...) pasiūlymus?</text:span></text:p>
      <text:p text:style-name="P1977"><text:span text:style-name="T1978">J.LISTAVIČIUS.</text:span><text:span text:style-name="T1979"><text:s/>Ne, tai aš sakiau, kad A.Rudžio ir M.Pronckaus pasiūlymams nepritariam, o už G.Paviržio jau buvo balsuota, taigi visas 2 straipsnis yra dabar tvarkoje, išskyrus balsavimą<text:s/></text:span><text:span text:style-name="T1980">už visą straipsnį.</text:span></text:p>
      <text:p text:style-name="P1981"><text:span text:style-name="T1982">PIRMININKAS.</text:span><text:span text:style-name="T1983"><text:s/>O A.Rudžio alternatyva buvo atmesta balsavimu?</text:span></text:p>
      <text:p text:style-name="P1984"><text:span text:style-name="T1985">J.LISTAVIČIUS.</text:span><text:span text:style-name="T1986"><text:s/>Ne, kadangi jau dabar toliau tęsiasi tas visas “traukinys”, tai gal tada atsisakykime to viso “traukinio” ir palikime taip, kaip buvo.</text:span></text:p>
      <text:p text:style-name="P1987"><text:span text:style-name="T1988">PIRMININKAS.</text:span><text:span text:style-name="T1989"><text:s/>Matot, gerbiam</text:span><text:span text:style-name="T1990">ieji Seimo nariai, aš negaliu to teikti balsavimui, kadangi nėra alternatyvų autorių. Jie galbūt jas apgintų. Tai galbūt aš siūlyčiau praleisti šitą straipsnį. Svarstome 3 straipsnį.</text:span></text:p>
      <text:p text:style-name="P1991"><text:span text:style-name="T1992">J.LISTAVIČIUS.</text:span><text:span text:style-name="T1993"><text:s/>Gerai, nieko prieš... (</text:span><text:span text:style-name="T1994">Balsai salėje, negirdėti</text:span><text:span text:style-name="T1995">)</text:span></text:p>
      <text:p text:style-name="P1996"><text:span text:style-name="T1997">PIRMININK</text:span><text:span text:style-name="T1998">AS.</text:span><text:span text:style-name="T1999"><text:s/>Nėra alternatyvų autorių, gerbiamieji Seimo nariai. Gerbiamasis Seimo nary Endriukaiti, kada jūsų, kaip autoriaus nebūdavo, mes praleisdavome tą straipsnį laukdami jūsų nuomonės... Mes tą patį turime daryti ir dabar. Aš negaliu kažkam daryti išlygų.</text:span></text:p>
      <text:p text:style-name="P2000"><text:span text:style-name="T2001">J.</text:span><text:span text:style-name="T2002">LISTAVIČIUS.</text:span><text:span text:style-name="T2003"><text:s/>Gerai.</text:span></text:p>
      <text:p text:style-name="P2004"><text:span text:style-name="T2005">PIRMININKAS.</text:span><text:span text:style-name="T2006"><text:s/>Juolab kad pranešėjas taip pat neprieštarauja. Priiminėkime kitus straipsnius, sutaupysime laiko. 3 straipsnis.</text:span></text:p>
      <text:p text:style-name="P2007"><text:span text:style-name="T2008">J.LISTAVIČIUS.</text:span><text:span text:style-name="T2009"><text:s/>Dėl 3 straipsnio yra M.Pronckaus papildymas ir pasiūlymas, bet aš nežinau, jis ne visai siejasi<text:s/></text:span><text:span text:style-name="T2010">su tuo, kas čia 3 straipsnyje kalbama. Jeigu žemdirbiui grąžina, tai vienokia žemė, jeigu negrąžina, - kitokia. Ką turi bendro šeima su žemės grąžinimu? Gal kai kur šeimos ir skyla, bet šiuo atveju, paėmus deklaravimą, neturėtų tai reikšmės. Todėl aš manau</text:span><text:span text:style-name="T2011">, kad 3 straipsnis toks, koks jis yra... už jį turėtų būti balsuojama.</text:span></text:p>
      <text:p text:style-name="P2012"><text:span text:style-name="T2013">PIRMININKAS.</text:span><text:span text:style-name="T2014"><text:s/>Seimo narys J.Bernatonis. Prašom.</text:span></text:p>
      <text:p text:style-name="P2015"><text:span text:style-name="T2016">J.BERNATONIS.</text:span><text:span text:style-name="T2017"><text:s/>Gerbiamieji Seimo nariai! Mano manymu, ši įstatymo koncepcija prieštarauja kai kurioms konstitucinėms normoms. Aš manau, kad</text:span><text:span text:style-name="T2018"><text:s/>3 straipsnis yra susijęs <text:s text:c="4"/>su 2 straipsniu, kurio ketvirtąją dalį aš ir būčiau siūlęs išbraukti, nes tam alternatyvos nereikia pateikti raštu (siūlyti išbraukti), todėl aš siūlau <text:s text:c="4"/>3 straipsnio taip pat nesvarstyti. Jeigu nebus deklaruojamos pareigūnų</text:span><text:span text:style-name="T2019"><text:s/>ir tarnautojų šeimos narių pajamos, tuomet tas 3 straipsnis bus nereikalingas. O jeigu bus deklaruojamos, vis tiek tai negalios, kadangi prieštarauja Konstitucijos 29 straipsniui...</text:span></text:p>
      <text:p text:style-name="P2020"><text:span text:style-name="T2021">PIRMININKAS.</text:span><text:span text:style-name="T2022"><text:s/>Gerbiamajam pranešėjui aš siūlyčiau... Kadangi laikas nepapr</text:span><text:span text:style-name="T2023">astai greitai bėga, gal mes priimkime tuos straipsnius, kurie neturi alternatyvų ir, kaip sakoma, nesukels ginčų.</text:span></text:p>
      <text:p text:style-name="P2024"><text:span text:style-name="T2025">J.BERNATONIS.</text:span><text:span text:style-name="T2026"><text:s/>Gerai.</text:span></text:p>
      <text:p text:style-name="P2027"><text:span text:style-name="T2028">PIRMININKAS.</text:span><text:span text:style-name="T2029"><text:s/>Gerai? Nes vis tiek mes šiandieną viso nepriimsime. Tai prašom siūlyti.</text:span></text:p>
      <text:p text:style-name="P2030"><text:span text:style-name="T2031">J.BERNATONIS.</text:span><text:span text:style-name="T2032"><text:s/>Tada toks straipsnis y</text:span><text:span text:style-name="T2033">ra 5.<text:s/></text:span></text:p>
      <text:p text:style-name="P2034"><text:span text:style-name="T2035">PIRMININKAS.</text:span><text:span text:style-name="T2036"><text:s/>5?<text:s/></text:span></text:p>
      <text:p text:style-name="P2037"><text:span text:style-name="T2038">J.BERNATONIS.</text:span><text:span text:style-name="T2039"><text:s/>Taip.</text:span></text:p>
      <text:p text:style-name="P2040"><text:span text:style-name="T2041">PIRMININKAS.</text:span><text:span text:style-name="T2042"><text:s/>Dėl 5 pasiūlymų nebuvo.<text:s/></text:span></text:p>
      <text:p text:style-name="P2043"><text:span text:style-name="T2044">J.BERNATONIS.</text:span><text:span text:style-name="T2045"><text:s/>Nebuvo.</text:span></text:p>
      <text:p text:style-name="P2046"><text:span text:style-name="T2047">PIRMININKAS.</text:span><text:span text:style-name="T2048"><text:s/>Tai aš sakau, praleidžiame tuos straipsnius, dėl kurių kokių nors pasiūlymų nebuvo. Jų autorių nėra. O dėl 5 straipsnio pasiūlymų nebuvo.<text:s/></text:span></text:p>
      <text:p text:style-name="P2049">Seimo narys J.Bernatonis.</text:p>
      <text:p text:style-name="P2050"><text:span text:style-name="T2051">J.BERNATONIS.</text:span><text:span text:style-name="T2052"><text:s/>Gerbiamieji Seimo nariai, 5 straipsnyje taip pat kalbama apie nepilnamečių vaikų turtą, deklaruoja pareigūnas ar tarnautojas. Tai čia yra analogija. Neišsprendę 2 straipsnio mes negalime priimti ir 5 straipsnio. Taip</text:span><text:span text:style-name="T2053"><text:s/>pat čia kalbama apie neregistruotą šeimos turtą.<text:s/></text:span></text:p>
      <text:p text:style-name="P2054"><text:span text:style-name="T2055">PIRMININKAS.</text:span><text:span text:style-name="T2056"><text:s/>Pranešėjau, jūsų nuomonė.</text:span></text:p>
      <text:p text:style-name="P2057"><text:span text:style-name="T2058">J.LISTAVIČIUS.</text:span><text:span text:style-name="T2059"><text:s/>Na, aš manau, kad gal ir turi ryšį šeimos nariai, bet kaip tada galima deklaruoti tiktai... kad pajamas deklaruotų pareigūnai ir tarnautojai, kada jie<text:s/></text:span><text:span text:style-name="T2060">kartu gyvena, kada yra jų vaikai, kada yra jų tėvai ir pan. ir kada jie sudaro bendrą šeimą? Iš viso koks tada pajamų deklaravimo tikslas, toks sausas pareigūnų ir tarnautojų pajamų deklaravimas?</text:span></text:p>
      <text:p text:style-name="P2061"><text:span text:style-name="T2062">J.BERNATONIS.</text:span><text:span text:style-name="T2063"><text:s/>Aš irgi nesuprantu, kam reikia priimti...</text:span></text:p>
      <text:p text:style-name="P2064"><text:span text:style-name="T2065">J.LI</text:span><text:span text:style-name="T2066">STAVIČIUS.</text:span><text:span text:style-name="T2067"><text:s/>Aš siūlau balsuoti.</text:span></text:p>
      <text:p text:style-name="P2068"><text:span text:style-name="T2069">PIRMININKAS.</text:span><text:span text:style-name="T2070"><text:s/>Gerbiamasis Seimo nary, o gal vis dėlto padarome taip. Neplėskim diskusijų, balsavimas tai bus už, prieš, motyvai. Gal padarome taip: priimam tuos straipsnius, kurie niekam nekelia abejonių, kaip mes vieną kartą<text:s/></text:span><text:span text:style-name="T2071">jau esame darę.</text:span></text:p>
      <text:p text:style-name="P2072"><text:span text:style-name="T2073">J.LISTAVIČIUS.</text:span><text:span text:style-name="T2074"><text:s/>Gerai. Tada toks straipsnis yra...</text:span></text:p>
      <text:p text:style-name="P2075"><text:span text:style-name="T2076">PIRMININKAS.</text:span><text:span text:style-name="T2077"><text:s/>Dėl 6 straipsnio kokių nors abejonių buvo?</text:span></text:p>
      <text:p text:style-name="P2078"><text:span text:style-name="T2079">V.V.ZIMNICKAS.</text:span><text:span text:style-name="T2080"><text:s/>Gerbiamasis pirmininke...<text:s/></text:span></text:p>
      <text:p text:style-name="P2081"><text:span text:style-name="T2082">PIRMININKAS.</text:span><text:span text:style-name="T2083"><text:s/>Prašau. Palaukite, vieną minutę! Seimo narys V.Zimnickas.</text:span></text:p>
      <text:p text:style-name="P2084"><text:span text:style-name="T2085">V.V.ZIMNICKAS.</text:span><text:span text:style-name="T2086"><text:s/>Taip,<text:s/></text:span><text:span text:style-name="T2087">pasidarė labai aktyvus, teisingai. Bet, gerbiamasis pirmininke, pažiūrėkite, salėje tikrai nedaug žmonių, mes svarstome pakankamai, kaip sakant, tokį rimtą įstatymą. Ar nebūtų galima jį atidėti antradieniui? Yra alternatyvų. Nėra autorių. Ir aš siūlau... j</text:span><text:span text:style-name="T2088">uo labiau kad yra konstitucinių įvairių susikirtimų. Tikrai palaikau J.Bernatonį. Siūlau šiandieną nesvarstyti. Atidedame. Ką jau <text:s/>čia viena diena. Tą porą straipsnių priimsime ar nepriimsime. Antradienį bus ir svarstysime normaliai.</text:span></text:p>
      <text:p text:style-name="P2089"><text:span text:style-name="T2090">PIRMININKAS.</text:span><text:span text:style-name="T2091"><text:s/>Gerbiamas</text:span><text:span text:style-name="T2092">is Seimo nary, aš jūsų pasiūlymą laikau nemotyvuotu štai dėl <text:s text:c="2"/>tų priežasčių. Kadangi dabar kvorumas yra nefiksuotas, gali priimti pirmininkas su dar vienu arba dviem Seimo nariais. Yra daugiau kaip du Seimo nariai. Toliau. Antra. Dėl jūsų pastabų, kad šia</text:span><text:span text:style-name="T2093">ndieną yra mažai žmonių, o įstatymas labai svarbus. Šiandieną mes nepriimame, galutinio balsavimo nebus ir kiekviena komisija ar komitetas, ar Seimo nariai galės siūlyti kokią nors pataisą dėl vieno arba kito straipsnio. Manau, problemos čia taip pat nėra.</text:span><text:span text:style-name="T2094"><text:s/></text:span></text:p>
      <text:p text:style-name="P2095">Seimo narys J.Bernatonis.</text:p>
      <text:p text:style-name="P2096"><text:span text:style-name="T2097">J.LISTAVIČIUS.</text:span><text:span text:style-name="T2098"><text:s/>Tada 6 straipsnis.</text:span></text:p>
      <text:p text:style-name="P2099"><text:span text:style-name="T2100">J.BERNATONIS.</text:span><text:span text:style-name="T2101"><text:s/>Jeigu bus balsuojama dėl straipsnio, aš siūlau jo pirmojoje dalyje išbraukti žodžius “bei jų šeimos narių”.<text:s/></text:span></text:p>
      <text:p text:style-name="P2102"><text:span text:style-name="T2103">PIRMININKAS.</text:span><text:span text:style-name="T2104"><text:s/>Taip. Pranešėjas...</text:span></text:p>
      <text:p text:style-name="P2105"><text:span text:style-name="T2106">J.LISTAVIČIUS.</text:span><text:span text:style-name="T2107"><text:s/>Išbraukti negalima, kad</text:span><text:span text:style-name="T2108">angi čia kalbama apie šeimos narius.</text:span></text:p>
      <text:p text:style-name="P2109"><text:span text:style-name="T2110">PIRMININKAS.</text:span><text:span text:style-name="T2111"><text:s/>Tai sutiksite ar nesutiksite?</text:span></text:p>
      <text:p text:style-name="P2112"><text:span text:style-name="T2113">J.LISTAVIČIUS.</text:span><text:span text:style-name="T2114"><text:s/>Ne, nesutinku.</text:span></text:p>
      <text:p text:style-name="P2115"><text:span text:style-name="T2116">PIRMININKAS.</text:span><text:span text:style-name="T2117"><text:s/>Nesutiksite. Tada nereikės ir balsuoti. Lauksime toliau.<text:s/></text:span></text:p>
      <text:p text:style-name="P2118">7 straipsnis. Ar bent vieną straipsnį mes šiandieną priimsime?</text:p>
      <text:p text:style-name="P2119"><text:span text:style-name="T2120">J.LISTAVIČIU</text:span><text:span text:style-name="T2121">S.</text:span><text:span text:style-name="T2122"><text:s/>Dėl 7 straipsnio pastabų nebuvo.<text:s/></text:span></text:p>
      <text:p text:style-name="P2123"><text:span text:style-name="T2124">PIRMININKAS.</text:span><text:span text:style-name="T2125"><text:s/>Tai aš ir klausiu. Ar dėl 7 straipsnio kas nors turėjo kokią nors mažiausią pastabą?</text:span></text:p>
      <text:p text:style-name="P2126"><text:span text:style-name="T2127">J.BERNATONIS.</text:span><text:span text:style-name="T2128"><text:s/>7 straipsnio pirmojoje dalyje siūlau išbraukti žodžius “bei jų šeimos nariai”.</text:span></text:p>
      <text:p text:style-name="P2129"><text:span text:style-name="T2130">PIRMININKAS.</text:span><text:span text:style-name="T2131"><text:s/>Na, tai, gerbia</text:span><text:span text:style-name="T2132">mieji Seimo nariai, tada aš ... dar porą straipsnių “pavarysime” ir, matyt, baigsime darbą, tai bus racionaliau.<text:s/></text:span></text:p>
      <text:p text:style-name="P2133">8 straipsnyje?</text:p>
      <text:p text:style-name="P2134"><text:span text:style-name="T2135">J.LISTAVIČIUS.</text:span><text:span text:style-name="T2136"><text:s/>Pastabų nėra.</text:span></text:p>
      <text:p text:style-name="P2137"><text:span text:style-name="T2138">PIRMININKAS.</text:span><text:span text:style-name="T2139"><text:s/>Nėra?<text:s/></text:span></text:p>
      <text:p text:style-name="P2140"><text:span text:style-name="T2141">J.LISTAVIČIUS.</text:span><text:span text:style-name="T2142"><text:s/>Nėra.</text:span></text:p>
      <text:p text:style-name="P2143"><text:span text:style-name="T2144">PIRMININKAS.</text:span><text:span text:style-name="T2145"><text:s/>8 straipsnis priimtas. 9 straipsnis.</text:span></text:p>
      <text:p text:style-name="P2146"><text:span text:style-name="T2147">J.LISTA</text:span><text:span text:style-name="T2148">VIČIUS.</text:span><text:span text:style-name="T2149"><text:s/>9 straipsnis. Čia buvo G.Paviržio, bet jie neišlaiko jokios kritikos, kadangi...</text:span></text:p>
      <text:p text:style-name="P2150"><text:span text:style-name="T2151">PIRMININKAS.</text:span><text:span text:style-name="T2152"><text:s/>Bet jo ir paties nėra. Mes negalime priimti.<text:s/></text:span></text:p>
      <text:p text:style-name="P2153">10 straipsnis.</text:p>
      <text:p text:style-name="P2154"><text:span text:style-name="T2155">J.LISTAVIČIUS.</text:span><text:span text:style-name="T2156"><text:s/>Dėl 10 nebuvo jokių pastabų.</text:span></text:p>
      <text:p text:style-name="P2157"><text:span text:style-name="T2158">PIRMININKAS.</text:span><text:span text:style-name="T2159"><text:s/>10. Oponentai neprieštarauja?</text:span></text:p>
      <text:p text:style-name="P2160"><text:span text:style-name="T2161">J.BERN</text:span><text:span text:style-name="T2162">ATONIS.</text:span><text:span text:style-name="T2163"><text:s/>Prieštarauju. Jeigu galima, siūlau iš 1 punkto išbraukti “bei jų šeimų nariams”.<text:s/></text:span></text:p>
      <text:p text:style-name="P2164"><text:span text:style-name="T2165">J.LISTAVIČIUS.</text:span><text:span text:style-name="T2166"><text:s/>Gerai. Neišbraukiam.</text:span></text:p>
      <text:p text:style-name="P2167"><text:span text:style-name="T2168">PIRMININKAS.</text:span><text:span text:style-name="T2169"><text:s/>Tai išbraukiat šitą?</text:span></text:p>
      <text:p text:style-name="P2170"><text:span text:style-name="T2171">J.LISTAVIČIUS.</text:span><text:span text:style-name="T2172"><text:s/>Ne, ne.</text:span></text:p>
      <text:p text:style-name="P2173"><text:span text:style-name="T2174">PIRMININKAS.</text:span><text:span text:style-name="T2175"><text:s/>Ne. Tada 11 straipsnis.</text:span></text:p>
      <text:p text:style-name="P2176"><text:span text:style-name="T2177">J.LISTAVIČIUS.</text:span><text:span text:style-name="T2178"><text:s/>Taip, 11 straipsnis.<text:s/></text:span><text:span text:style-name="T2179">Pastabų nebuvo.</text:span></text:p>
      <text:p text:style-name="P2180"><text:span text:style-name="T2181">PIRMININKAS.</text:span><text:span text:style-name="T2182"><text:s/>Oponentų taip pat negirdžiu, kad būtų. 11 straipsnis priimtas.</text:span></text:p>
      <text:p text:style-name="P2183">12 straipsnis.</text:p>
      <text:p text:style-name="P2184"><text:span text:style-name="T2185">J.LISTAVIČIUS.</text:span><text:span text:style-name="T2186"><text:s/>Dėl 12 straipsnio pasta <text:s/>bų buvo.</text:span></text:p>
      <text:p text:style-name="P2187"><text:span text:style-name="T2188">PIRMININKAS.</text:span><text:span text:style-name="T2189"><text:s/>Atidedame.<text:s/></text:span></text:p>
      <text:p text:style-name="P2190"><text:span text:style-name="T2191">J.LISTAVIČIUS.</text:span><text:span text:style-name="T2192"><text:s/>13 straipsnis. Pastabų nebuvo.</text:span></text:p>
      <text:p text:style-name="P2193"><text:span text:style-name="T2194">PIRMININKAS.</text:span><text:span text:style-name="T2195"><text:s/>13 straipsnis.</text:span></text:p>
      <text:p text:style-name="P2196"><text:span text:style-name="T2197">J</text:span><text:span text:style-name="T2198">.LISTAVIČIUS.</text:span><text:span text:style-name="T2199"><text:s/>Taip. Dėl 14 straipsnio nebuvo.</text:span></text:p>
      <text:p text:style-name="P2200"><text:span text:style-name="T2201">PIRMININKAS.</text:span><text:span text:style-name="T2202"><text:s/>Ką ten matote, gerbiamasis Bernatoni? Ir vaikaičių nėra. 14 straipsnis priimtas.</text:span></text:p>
      <text:p text:style-name="P2203">15 straipsnis.</text:p>
      <text:p text:style-name="P2204"><text:span text:style-name="T2205">J.LISTAVIČIUS.</text:span><text:span text:style-name="T2206"><text:s/>15 straipsnis. Pastabų nebuvo.</text:span></text:p>
      <text:p text:style-name="P2207"><text:span text:style-name="T2208">PIRMININKAS.</text:span><text:span text:style-name="T2209"><text:s/>Priimtas. (</text:span><text:span text:style-name="T2210">Balsas iš salės, negirdėti</text:span><text:span text:style-name="T2211">) 15<text:s/></text:span><text:span text:style-name="T2212">straipsniui prieštarauja? O kodėl?</text:span></text:p>
      <text:p text:style-name="P2213"><text:span text:style-name="T2214">J.BERNATONIS.</text:span><text:span text:style-name="T2215"><text:s/>(...) kuris gina žmogaus privataus gyvenimo neliečiamumą. Pagal jo trečiąją dalį informacija apie privatų asmens gyvenimą gali būti renkama tik motyvuotu teismo sprendimu ir tiktai pagal įstatymą. Čia yra si</text:span><text:span text:style-name="T2216">ūloma perduoti prokuratūrai be motyvuoto teismo sprendimo.<text:s/></text:span></text:p>
      <text:p text:style-name="P2217"><text:span text:style-name="T2218">J.LISTAVIČIUS.</text:span><text:span text:style-name="T2219"><text:s/>Tai argi, sakykim, šiuo atveju net ir Seimo ekonominių nusikaltimų tyrimo komisija taip pat dabar turės su motyvuotais?.. Ir ką tai reiškia “motyvuotas” ir “nemotyvuotas”?</text:span></text:p>
      <text:p text:style-name="P2220"><text:span text:style-name="T2221">PIRMININK</text:span><text:span text:style-name="T2222">AS.</text:span><text:span text:style-name="T2223"><text:s/>Gerbiamieji Seimo nariai...<text:s/></text:span></text:p>
      <text:p text:style-name="P2224"><text:span text:style-name="T2225">J.BERNATONIS.</text:span><text:span text:style-name="T2226"><text:s/>Be abejo, todėl aš 12 straipsnyje pateikiau...</text:span></text:p>
      <text:p text:style-name="P2227"><text:span text:style-name="T2228">PIRMININKAS.</text:span><text:span text:style-name="T2229"><text:s/>Kadangi kilo diskusija, straipsnis atidedamas.</text:span></text:p>
      <text:p text:style-name="P2230">16 straipsnis.</text:p>
      <text:p text:style-name="P2231"><text:span text:style-name="T2232">J.LISTAVIČIUS.</text:span><text:span text:style-name="T2233"><text:s/>Dėl 16 straipsnio taip pat nėra.</text:span></text:p>
      <text:p text:style-name="P2234"><text:span text:style-name="T2235">PIRMININKAS.</text:span><text:span text:style-name="T2236"><text:s/>Taip. Dėl 16 straipsnio nė</text:span><text:span text:style-name="T2237">ra. 16 straipsnis yra nepriimtas, nes M.Visakavičius nori, bet jo nėra, tai čia kažkas juokauja.</text:span></text:p>
      <text:p text:style-name="P2238"><text:span text:style-name="T2239">J.LISTAVIČIUS.</text:span><text:span text:style-name="T2240"><text:s/>Nėra pastabų.</text:span></text:p>
      <text:p text:style-name="P2241"><text:span text:style-name="T2242">PIRMININKAS.</text:span><text:span text:style-name="T2243"><text:s/>Pastabų nėra. 16 priimtas.</text:span></text:p>
      <text:p text:style-name="P2244">17 straipsnis.</text:p>
      <text:p text:style-name="P2245"><text:span text:style-name="T2246">J.LISTAVIČIUS.</text:span><text:span text:style-name="T2247"><text:s/>Raštiškai pastabų nėra. Dėl 17 straipsnio pastabų nėra.</text:span></text:p>
      <text:p text:style-name="P2248"><text:span text:style-name="T2249">PIRM</text:span><text:span text:style-name="T2250">ININKAS.</text:span><text:span text:style-name="T2251"><text:s/>Dėl 17 straipsnio Seimo narys J.Bernatonis pastabų turi.</text:span></text:p>
      <text:p text:style-name="P2252"><text:span text:style-name="T2253">J.BERNATONIS.</text:span><text:span text:style-name="T2254"><text:s/>Čia 17 straipsnis yra susijęs su 12 straipsniu. Aš pateikiau straipsnio alternatyvą, kad šis įstatymas neprieštarautų, kaip minima, Konstitucijos (...) straipsniui.</text:span></text:p>
      <text:p text:style-name="P2255"><text:span text:style-name="T2256">PIRMININKAS</text:span><text:span text:style-name="T2257">.</text:span><text:span text:style-name="T2258"><text:s/>Gerai. 18 straipsnis.</text:span></text:p>
      <text:p text:style-name="P2259"><text:span text:style-name="T2260">J.LISTAVIČIUS.</text:span><text:span text:style-name="T2261"><text:s/>Dėl 18 straipsnio taip pat pastabų nėra.</text:span></text:p>
      <text:p text:style-name="P2262"><text:span text:style-name="T2263">PIRMININKAS.</text:span><text:span text:style-name="T2264"><text:s/>Tai aš klausiu, ar kas nors dėl 18 straipsnio prieštarauja? Seimo narys J.Bernatonis visada pasiryžęs. Prašau.</text:span></text:p>
      <text:p text:style-name="P2265"><text:span text:style-name="T2266">J.BERNATONIS.</text:span><text:span text:style-name="T2267"><text:s/>Negali būti tokia informacija platinam</text:span><text:span text:style-name="T2268">a, todėl aš prieštarauju dėl 2 punkto.</text:span></text:p>
      <text:p text:style-name="P2269"><text:span text:style-name="T2270">PIRMININKAS.</text:span><text:span text:style-name="T2271"><text:s/>Gerbiamieji Seimo nariai! Deja, daugiau straipsnių nėra. Matyt, darysime svarstymo...</text:span></text:p>
      <text:p text:style-name="P2272"><text:span text:style-name="T2273">J.LISTAVIČIUS.</text:span><text:span text:style-name="T2274"><text:s/>Čia jokio platinimo. Kur jūs įžiūrit tokį platinimą? Ča parengia pačias formas, apie kokį čia platinimą</text:span><text:span text:style-name="T2275"><text:s/>kalbama?</text:span></text:p>
      <text:p text:style-name="P2276"><text:span text:style-name="T2277">J.BERNATONIS.</text:span><text:span text:style-name="T2278"><text:s/>Aš turiu omenyje 2 punktą.</text:span></text:p>
      <text:p text:style-name="P2279"><text:span text:style-name="T2280">PIRMININKAS.</text:span><text:span text:style-name="T2281"><text:s/>Gerbiamieji Seimo nariai! Aš dar kartą paminėjau. Mes susitarėme, jeigu neprieštarauja...</text:span></text:p>
      <text:p text:style-name="P2282"><text:span text:style-name="T2283">J.LISTAVIČIUS.</text:span><text:span text:style-name="T2284"><text:s/>Pačios formos, blanko, kurį reikės pildyti. Jūs tai suprantate ar nesuprantate? Neužpil</text:span><text:span text:style-name="T2285">dyti tos pačios formos, į kurią reikės tuos skaičiukus rašyti.</text:span></text:p>
      <text:p text:style-name="P2286"><text:span text:style-name="T2287">PIRMININKAS.</text:span><text:span text:style-name="T2288"><text:s/>Gerbiamieji Seimo nariai! Prašyčiau diskusiją perkelti į tinkamesnę vietą. Kadangi šiandieną daugiau klausimų nėra, pareiškimų taip pat nieks skaityti nežada, ačiū gerbiamajam pran</text:span><text:span text:style-name="T2289">ešėjui. Iki kito svarstymo, prašyčiau dar kartą pergalvoti kai kuriuos...</text:span></text:p>
      <text:p text:style-name="P2290"><text:span text:style-name="T2291">R.J.DAGYS.</text:span><text:span text:style-name="T2292"><text:s/>Repliką galima?</text:span></text:p>
      <text:p text:style-name="P2293"><text:span text:style-name="T2294">PIRMININKAS.</text:span><text:span text:style-name="T2295"><text:s/>Vieną minutę, gerbiamasis Seimo nary, aš ne aklas! Prašyčiau dar pergalvoti kai kuriuos straipsnius, kurių nepriėmėme, ir tada balsuosime jau<text:s/></text:span><text:span text:style-name="T2296">galutinai, pradėdami nuo 2 straipsnio.<text:s/></text:span></text:p>
      <text:p text:style-name="P2297">Seimo narys R.Dagys ką turi pasakyti?</text:p>
      <text:p text:style-name="P2298"><text:span text:style-name="T2299">R.J.DAGYS.</text:span><text:span text:style-name="T2300"><text:s/>Po šito svarstymo aš norėjau pasakyti repliką. Man pasidarė keista, nes išgirsti oponentus dėl to, kad nepasibaigus posėdžiui, mes svarstome tokius rimtus klausimus, s</text:span><text:span text:style-name="T2301">usijusius su mūsų visų gyvenimu, su Konstitucija... Bet kada reikėjo svarstyti Pilietybės įstatymą, mes svarstėme net ir posėdį pratę <text:s/>sus. Ačiū.</text:span></text:p>
      <text:p text:style-name="P2302"><text:span text:style-name="T2303">PIRMININKAS.</text:span><text:span text:style-name="T2304"><text:s/>Gerbiamasis Seimo nary, jūs Seime dirbate jau metai. Prašom nustoti stebėtis Seimo narių pasisaky</text:span><text:span text:style-name="T2305">mais.<text:s/></text:span></text:p>
      <text:p text:style-name="P2306">Posėdis baigtas.<text:s/></text:p>
      <text:p text:style-name="P2307">Atsiprašau, Seimo narys A.Endriukaitis. Prašom.</text:p>
      <text:p text:style-name="P2308"><text:span text:style-name="T2309">A.ENDRIUKAITIS.</text:span><text:span text:style-name="T2310"><text:s/>Baigiantis posėdžiui aš vis dėlto norėčiau posėdžio pirmininkui pasakyti, kad nebūtų pikto žodžio... Tačiau vis tiek jūs savavaliavote priimant šitą Žemės ūkio įstatym</text:span><text:span text:style-name="T2311">ą. Balsavimą paskelbėte...</text:span></text:p>
      <text:p text:style-name="P2312"><text:span text:style-name="T2313">PIRMININKAS.</text:span><text:span text:style-name="T2314"><text:s/>Atsiprašau, ką tokį?</text:span></text:p>
      <text:p text:style-name="P2315"><text:span text:style-name="T2316">A.ENDRIUKAITIS.</text:span><text:span text:style-name="T2317"><text:s/>Antrąjį balsavimą paskelbėte nepamatuotai. Tai yra 114 straipsnis. <text:s/>Ir jau trečią kartą mes jo nenaudojame. Prašome turėti tai omenyje. Ir jeigu jūs dar kartą skelbsite tą, tai aš</text:span><text:span text:style-name="T2318"><text:s/>nežinau, tada ieškosime pikto žodžio.</text:span></text:p>
      <text:p text:style-name="P2319"><text:span text:style-name="T2320">PIRMININKAS.</text:span><text:span text:style-name="T2321"><text:s/>Aš pasiūlyčiau perduoti Etikos ir procedūrų komisijai apsvarstyti šitą klausimą, koks jos bus 4 sprendimas. Aš tada arba atsiprašysiu Seimo narių, arba A.Endriukaitis manęs atsiprašys.<text:s/></text:span></text:p>
      <text:p text:style-name="P2322">Posėdis baigtas.<text:s/></text:p>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septintasis posėdis </dc:title>
    <dc:description/>
    <dc:subject/>
    <meta:initial-creator>KDTS</meta:initial-creator>
    <dc:creator>adlibuser</dc:creator>
    <meta:creation-date>2017-04-14T06:48:00Z</meta:creation-date>
    <dc:date>2017-04-14T06:48:00Z</dc:date>
    <meta:template xlink:href="Normal.dotm" xlink:type="simple"/>
    <meta:editing-cycles>2</meta:editing-cycles>
    <meta:editing-duration>PT0S</meta:editing-duration>
    <meta:document-statistic meta:page-count="1" meta:paragraph-count="609" meta:word-count="17829" meta:character-count="130976" meta:row-count="1805" meta:non-whitespace-character-count="113756"/>
  </office:meta>
</office:document-meta>
</file>