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top="0.0833in" fo:margin-bottom="0.0833in"/>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 style:parent-style-name="Bodytext" style:family="paragraph">
      <style:paragraph-properties fo:text-align="center" fo:margin-left="0.5909in" fo:text-indent="-0.0006in">
        <style:tab-stops/>
      </style:paragraph-properties>
      <style:text-properties style:font-name="Times New Roman" fo:font-weight="bold" style:font-weight-asian="bold" style:font-weight-complex="bold" fo:font-style="italic" style:font-style-asian="italic" style:font-style-complex="italic" fo:color="#FF0000" fo:font-size="12pt" style:font-size-asian="12pt" style:font-size-complex="12pt" fo:language="lt" fo:country="LT"/>
    </style:style>
    <style:style style:name="P8"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fo:font-style="italic" style:font-style-asian="italic" style:font-style-complex="italic" fo:color="#FF0000" fo:font-size="12pt" style:font-size-asian="12pt" style:font-size-complex="12pt" fo:language="lt" fo:country="LT"/>
    </style:style>
    <style:style style:name="P9"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10" style:parent-style-name="Bodytext" style:family="paragraph">
      <style:paragraph-properties fo:margin-left="0.3937in">
        <style:tab-stops>
          <style:tab-stop style:type="left" style:position="0.2958in"/>
        </style:tab-stops>
      </style:paragraph-properties>
    </style:style>
    <style:style style:name="T11" style:parent-style-name="DefaultParagraphFont" style:family="text">
      <style:text-properties style:font-name="Times New Roman" fo:font-style="italic" style:font-style-asian="italic" style:font-style-complex="italic" fo:language="lt" fo:country="LT"/>
    </style:style>
    <style:style style:name="T12" style:parent-style-name="DefaultParagraphFont" style:family="text">
      <style:text-properties style:font-name="Times New Roman" fo:font-style="italic" style:font-style-asian="italic" style:font-style-complex="italic" fo:language="lt" fo:country="LT"/>
    </style:style>
    <style:style style:name="P13" style:parent-style-name="Bodytext" style:family="paragraph">
      <style:paragraph-properties fo:margin-left="0.3937in">
        <style:tab-stops/>
      </style:paragraph-properties>
    </style:style>
    <style:style style:name="T14" style:parent-style-name="DefaultParagraphFont" style:family="text">
      <style:text-properties style:font-name="Times New Roman" fo:font-weight="bold" style:font-weight-asian="bold" style:font-weight-complex="bold" style:use-window-font-color="true" fo:language="lt" fo:country="LT"/>
    </style:style>
    <style:style style:name="T15" style:parent-style-name="DefaultParagraphFont" style:family="text">
      <style:text-properties style:font-name="Times New Roman" style:use-window-font-color="true" fo:language="lt" fo:country="LT"/>
    </style:style>
    <style:style style:name="T16" style:parent-style-name="DefaultParagraphFont" style:family="text">
      <style:text-properties style:font-name="Times New Roman" style:use-window-font-color="true" fo:language="lt" fo:country="LT"/>
    </style:style>
    <style:style style:name="T17" style:parent-style-name="DefaultParagraphFont" style:family="text">
      <style:text-properties style:font-name="Times New Roman" fo:font-style="italic" style:font-style-asian="italic" style:font-style-complex="italic" style:use-window-font-color="true" fo:language="lt" fo:country="LT"/>
    </style:style>
    <style:style style:name="T18" style:parent-style-name="DefaultParagraphFont" style:family="text">
      <style:text-properties style:font-name="Times New Roman" style:use-window-font-color="true" fo:language="lt" fo:country="LT"/>
    </style:style>
    <style:style style:name="T19" style:parent-style-name="DefaultParagraphFont" style:family="text">
      <style:text-properties style:font-name="Times New Roman" style:use-window-font-color="true" fo:language="lt" fo:country="LT"/>
    </style:style>
    <style:style style:name="T20" style:parent-style-name="DefaultParagraphFont" style:family="text">
      <style:text-properties style:font-name="Times New Roman" style:use-window-font-color="true" fo:language="lt" fo:country="LT"/>
    </style:style>
    <style:style style:name="T21" style:parent-style-name="DefaultParagraphFont" style:family="text">
      <style:text-properties style:font-name="Times New Roman" style:use-window-font-color="true" fo:language="lt" fo:country="LT"/>
    </style:style>
    <style:style style:name="P22" style:parent-style-name="Bodytext" style:family="paragraph">
      <style:paragraph-properties fo:margin-left="0.3937in">
        <style:tab-stops/>
      </style:paragraph-properties>
    </style:style>
    <style:style style:name="T23" style:parent-style-name="DefaultParagraphFont" style:family="text">
      <style:text-properties style:font-name="Times New Roman" style:use-window-font-color="true" fo:language="lt" fo:country="LT"/>
    </style:style>
    <style:style style:name="T24" style:parent-style-name="DefaultParagraphFont" style:family="text">
      <style:text-properties style:font-name="Times New Roman" style:use-window-font-color="true" fo:language="lt" fo:country="LT"/>
    </style:style>
    <style:style style:name="T25" style:parent-style-name="DefaultParagraphFont" style:family="text">
      <style:text-properties style:font-name="Times New Roman" style:use-window-font-color="true" fo:language="lt" fo:country="LT"/>
    </style:style>
    <style:style style:name="T26" style:parent-style-name="DefaultParagraphFont" style:family="text">
      <style:text-properties style:font-name="Times New Roman" fo:font-style="italic" style:font-style-asian="italic" style:font-style-complex="italic" style:use-window-font-color="true" fo:language="lt" fo:country="LT"/>
    </style:style>
    <style:style style:name="T27" style:parent-style-name="DefaultParagraphFont" style:family="text">
      <style:text-properties style:font-name="Times New Roman" style:use-window-font-color="true" fo:language="lt" fo:country="LT"/>
    </style:style>
    <style:style style:name="P28" style:parent-style-name="Bodytext" style:family="paragraph">
      <style:paragraph-properties fo:margin-left="0.3937in">
        <style:tab-stops/>
      </style:paragraph-properties>
      <style:text-properties style:font-name="Times New Roman" style:use-window-font-color="true" fo:language="lt" fo:country="LT"/>
    </style:style>
    <style:style style:name="P29" style:parent-style-name="Bodytext" style:family="paragraph">
      <style:paragraph-properties fo:margin-left="0.3937in">
        <style:tab-stops/>
      </style:paragraph-properties>
      <style:text-properties style:font-name="Times New Roman" style:use-window-font-color="true" fo:language="lt" fo:country="LT"/>
    </style:style>
    <style:style style:name="P30" style:parent-style-name="Bodytext" style:family="paragraph">
      <style:paragraph-properties fo:margin-left="0.3937in">
        <style:tab-stops/>
      </style:paragraph-properties>
    </style:style>
    <style:style style:name="T31" style:parent-style-name="DefaultParagraphFont" style:family="text">
      <style:text-properties style:font-name="Times New Roman" fo:font-weight="bold" style:font-weight-asian="bold" style:font-weight-complex="bold" style:use-window-font-color="true" fo:language="lt" fo:country="LT"/>
    </style:style>
    <style:style style:name="T32" style:parent-style-name="DefaultParagraphFont" style:family="text">
      <style:text-properties style:font-name="Times New Roman" style:use-window-font-color="true" fo:language="lt" fo:country="LT"/>
    </style:style>
    <style:style style:name="T33" style:parent-style-name="DefaultParagraphFont" style:family="text">
      <style:text-properties style:font-name="Times New Roman" style:use-window-font-color="true" fo:language="lt" fo:country="LT"/>
    </style:style>
    <style:style style:name="T34" style:parent-style-name="DefaultParagraphFont" style:family="text">
      <style:text-properties style:font-name="Times New Roman" style:use-window-font-color="true" fo:language="lt" fo:country="LT"/>
    </style:style>
    <style:style style:name="T35" style:parent-style-name="DefaultParagraphFont" style:family="text">
      <style:text-properties style:font-name="Times New Roman" style:use-window-font-color="true" fo:language="lt" fo:country="LT"/>
    </style:style>
    <style:style style:name="T36" style:parent-style-name="DefaultParagraphFont" style:family="text">
      <style:text-properties style:font-name="Times New Roman" style:use-window-font-color="true" fo:language="lt" fo:country="LT"/>
    </style:style>
    <style:style style:name="T37" style:parent-style-name="DefaultParagraphFont" style:family="text">
      <style:text-properties style:font-name="Times New Roman" style:use-window-font-color="true" fo:language="lt" fo:country="LT"/>
    </style:style>
    <style:style style:name="T38" style:parent-style-name="DefaultParagraphFont" style:family="text">
      <style:text-properties style:font-name="Times New Roman" style:use-window-font-color="true" fo:language="lt" fo:country="LT"/>
    </style:style>
    <style:style style:name="T39" style:parent-style-name="DefaultParagraphFont" style:family="text">
      <style:text-properties style:font-name="Times New Roman" style:use-window-font-color="true" fo:language="lt" fo:country="LT"/>
    </style:style>
    <style:style style:name="T40" style:parent-style-name="DefaultParagraphFont" style:family="text">
      <style:text-properties style:font-name="Times New Roman" style:use-window-font-color="true" fo:language="lt" fo:country="LT"/>
    </style:style>
    <style:style style:name="T41" style:parent-style-name="DefaultParagraphFont" style:family="text">
      <style:text-properties style:font-name="Times New Roman" style:use-window-font-color="true" fo:language="lt" fo:country="LT"/>
    </style:style>
    <style:style style:name="P42" style:parent-style-name="Bodytext" style:family="paragraph">
      <style:paragraph-properties fo:margin-left="0.3937in">
        <style:tab-stops/>
      </style:paragraph-properties>
      <style:text-properties style:font-name="Times New Roman" style:use-window-font-color="true" fo:language="lt" fo:country="LT"/>
    </style:style>
    <style:style style:name="P43" style:parent-style-name="Bodytext" style:family="paragraph">
      <style:paragraph-properties fo:margin-left="0.3937in">
        <style:tab-stops/>
      </style:paragraph-properties>
      <style:text-properties style:font-name="Times New Roman" style:use-window-font-color="true" fo:language="lt" fo:country="LT"/>
    </style:style>
    <style:style style:name="P44" style:parent-style-name="Bodytext" style:family="paragraph">
      <style:paragraph-properties fo:margin-left="0.3937in">
        <style:tab-stops/>
      </style:paragraph-properties>
      <style:text-properties style:font-name="Times New Roman" style:use-window-font-color="true" fo:language="lt" fo:country="LT"/>
    </style:style>
    <style:style style:name="P45" style:parent-style-name="Bodytext" style:family="paragraph">
      <style:paragraph-properties fo:margin-left="0.3937in">
        <style:tab-stops/>
      </style:paragraph-properties>
      <style:text-properties style:font-name="Times New Roman" style:use-window-font-color="true" fo:language="lt" fo:country="LT"/>
    </style:style>
    <style:style style:name="P46" style:parent-style-name="Bodytext" style:family="paragraph">
      <style:paragraph-properties fo:margin-left="0.3937in">
        <style:tab-stops/>
      </style:paragraph-properties>
      <style:text-properties style:font-name="Times New Roman" style:use-window-font-color="true" fo:language="lt" fo:country="LT"/>
    </style:style>
    <style:style style:name="P47" style:parent-style-name="Bodytext" style:family="paragraph">
      <style:paragraph-properties fo:margin-left="0.3937in">
        <style:tab-stops/>
      </style:paragraph-properties>
    </style:style>
    <style:style style:name="T48" style:parent-style-name="DefaultParagraphFont" style:family="text">
      <style:text-properties style:font-name="Times New Roman" style:use-window-font-color="true" fo:language="lt" fo:country="LT"/>
    </style:style>
    <style:style style:name="T49" style:parent-style-name="DefaultParagraphFont" style:family="text">
      <style:text-properties style:font-name="Times New Roman" style:use-window-font-color="true" fo:language="lt" fo:country="LT"/>
    </style:style>
    <style:style style:name="T50" style:parent-style-name="DefaultParagraphFont" style:family="text">
      <style:text-properties style:font-name="Times New Roman" style:use-window-font-color="true" style:text-position="70% 100%" fo:language="lt" fo:country="LT"/>
    </style:style>
    <style:style style:name="T51" style:parent-style-name="DefaultParagraphFont" style:family="text">
      <style:text-properties style:font-name="Times New Roman" style:use-window-font-color="true" fo:language="lt" fo:country="LT"/>
    </style:style>
    <style:style style:name="T52" style:parent-style-name="DefaultParagraphFont" style:family="text">
      <style:text-properties style:font-name="Times New Roman" style:use-window-font-color="true" fo:language="lt" fo:country="LT"/>
    </style:style>
    <style:style style:name="P53" style:parent-style-name="Bodytext" style:family="paragraph">
      <style:paragraph-properties fo:margin-left="0.3937in">
        <style:tab-stops/>
      </style:paragraph-properties>
      <style:text-properties style:font-name="Times New Roman" style:use-window-font-color="true" fo:language="lt" fo:country="LT"/>
    </style:style>
    <style:style style:name="P54" style:parent-style-name="Bodytext" style:family="paragraph">
      <style:paragraph-properties fo:margin-left="0.3937in">
        <style:tab-stops/>
      </style:paragraph-properties>
      <style:text-properties style:font-name="Times New Roman" style:use-window-font-color="true" fo:language="lt" fo:country="LT"/>
    </style:style>
    <style:style style:name="P55" style:parent-style-name="Bodytext" style:family="paragraph">
      <style:paragraph-properties fo:margin-left="0.3937in">
        <style:tab-stops/>
      </style:paragraph-properties>
      <style:text-properties style:font-name="Times New Roman" style:use-window-font-color="true" fo:language="lt" fo:country="LT"/>
    </style:style>
    <style:style style:name="P56" style:parent-style-name="Bodytext" style:family="paragraph">
      <style:paragraph-properties fo:margin-left="0.3937in">
        <style:tab-stops/>
      </style:paragraph-properties>
      <style:text-properties style:font-name="Times New Roman" style:use-window-font-color="true" fo:language="lt" fo:country="LT"/>
    </style:style>
    <style:style style:name="P57" style:parent-style-name="Bodytext" style:family="paragraph">
      <style:paragraph-properties fo:margin-left="0.3937in">
        <style:tab-stops/>
      </style:paragraph-properties>
      <style:text-properties style:font-name="Times New Roman" style:use-window-font-color="true" fo:language="lt" fo:country="LT"/>
    </style:style>
    <style:style style:name="P58" style:parent-style-name="Bodytext" style:family="paragraph">
      <style:paragraph-properties fo:margin-left="0.3937in">
        <style:tab-stops/>
      </style:paragraph-properties>
      <style:text-properties style:font-name="Times New Roman" style:use-window-font-color="true" fo:language="lt" fo:country="LT"/>
    </style:style>
    <style:style style:name="P59" style:parent-style-name="Bodytext" style:family="paragraph">
      <style:paragraph-properties fo:margin-left="0.3937in">
        <style:tab-stops/>
      </style:paragraph-properties>
      <style:text-properties style:font-name="Times New Roman" style:use-window-font-color="true" fo:language="lt" fo:country="LT"/>
    </style:style>
    <style:style style:name="P60" style:parent-style-name="Bodytext" style:family="paragraph">
      <style:paragraph-properties fo:margin-left="0.3937in">
        <style:tab-stops/>
      </style:paragraph-properties>
    </style:style>
    <style:style style:name="T61" style:parent-style-name="DefaultParagraphFont" style:family="text">
      <style:text-properties style:font-name="Times New Roman" style:use-window-font-color="true" fo:language="lt" fo:country="LT"/>
    </style:style>
    <style:style style:name="T62" style:parent-style-name="DefaultParagraphFont" style:family="text">
      <style:text-properties style:font-name="Times New Roman" style:use-window-font-color="true" fo:language="lt" fo:country="LT"/>
    </style:style>
    <style:style style:name="T63" style:parent-style-name="DefaultParagraphFont" style:family="text">
      <style:text-properties style:font-name="Times New Roman" style:use-window-font-color="true" fo:language="lt" fo:country="LT"/>
    </style:style>
    <style:style style:name="T64" style:parent-style-name="DefaultParagraphFont" style:family="text">
      <style:text-properties style:font-name="Times New Roman" style:use-window-font-color="true" fo:letter-spacing="-0.0104in" fo:language="lt" fo:country="LT"/>
    </style:style>
    <style:style style:name="P65" style:parent-style-name="Bodytext" style:family="paragraph">
      <style:paragraph-properties fo:margin-left="0.3937in">
        <style:tab-stops/>
      </style:paragraph-properties>
      <style:text-properties style:font-name="Times New Roman" style:use-window-font-color="true" fo:language="lt" fo:country="LT"/>
    </style:style>
    <style:style style:name="P66" style:parent-style-name="Bodytext" style:family="paragraph">
      <style:paragraph-properties fo:margin-left="0.3937in">
        <style:tab-stops/>
      </style:paragraph-properties>
      <style:text-properties style:font-name="Times New Roman" style:use-window-font-color="true" fo:language="lt" fo:country="LT"/>
    </style:style>
    <style:style style:name="P67" style:parent-style-name="Bodytext" style:family="paragraph">
      <style:paragraph-properties fo:margin-left="0.3937in">
        <style:tab-stops/>
      </style:paragraph-properties>
      <style:text-properties style:font-name="Times New Roman" style:use-window-font-color="true" fo:language="lt" fo:country="LT"/>
    </style:style>
    <style:style style:name="P68" style:parent-style-name="Bodytext" style:family="paragraph">
      <style:paragraph-properties fo:margin-left="0.3937in">
        <style:tab-stops/>
      </style:paragraph-properties>
      <style:text-properties style:font-name="Times New Roman" style:use-window-font-color="true" fo:language="lt" fo:country="LT"/>
    </style:style>
    <style:style style:name="P69" style:parent-style-name="Bodytext" style:family="paragraph">
      <style:paragraph-properties fo:margin-left="0.3937in">
        <style:tab-stops/>
      </style:paragraph-properties>
      <style:text-properties style:font-name="Times New Roman" style:use-window-font-color="true" fo:language="lt" fo:country="LT"/>
    </style:style>
    <style:style style:name="P70" style:parent-style-name="Bodytext" style:family="paragraph">
      <style:paragraph-properties fo:margin-left="0.3937in">
        <style:tab-stops/>
      </style:paragraph-properties>
      <style:text-properties style:font-name="Times New Roman" style:use-window-font-color="true" fo:language="lt" fo:country="LT"/>
    </style:style>
    <style:style style:name="P71" style:parent-style-name="Bodytext" style:family="paragraph">
      <style:paragraph-properties fo:margin-left="0.3937in">
        <style:tab-stops/>
      </style:paragraph-properties>
      <style:text-properties style:font-name="Times New Roman" style:use-window-font-color="true" fo:language="lt" fo:country="LT"/>
    </style:style>
    <style:style style:name="P72" style:parent-style-name="Bodytext" style:family="paragraph">
      <style:paragraph-properties fo:margin-left="0.3937in">
        <style:tab-stops/>
      </style:paragraph-properties>
      <style:text-properties style:font-name="Times New Roman" style:use-window-font-color="true" fo:language="lt" fo:country="LT"/>
    </style:style>
    <style:style style:name="P73" style:parent-style-name="Bodytext" style:family="paragraph">
      <style:paragraph-properties fo:margin-left="0.3937in">
        <style:tab-stops/>
      </style:paragraph-properties>
      <style:text-properties style:font-name="Times New Roman" style:use-window-font-color="true" fo:language="lt" fo:country="LT"/>
    </style:style>
    <style:style style:name="P74" style:parent-style-name="Bodytext" style:family="paragraph">
      <style:paragraph-properties fo:margin-left="0.3937in">
        <style:tab-stops/>
      </style:paragraph-properties>
      <style:text-properties style:font-name="Times New Roman" style:use-window-font-color="true" fo:language="lt" fo:country="LT"/>
    </style:style>
    <style:style style:name="P75" style:parent-style-name="Bodytext" style:family="paragraph">
      <style:paragraph-properties fo:margin-left="0.3937in">
        <style:tab-stops/>
      </style:paragraph-properties>
      <style:text-properties style:font-name="Times New Roman" style:use-window-font-color="true" fo:language="lt" fo:country="LT"/>
    </style:style>
    <style:style style:name="P76" style:parent-style-name="Bodytext" style:family="paragraph">
      <style:paragraph-properties fo:margin-left="0.3937in">
        <style:tab-stops/>
      </style:paragraph-properties>
      <style:text-properties style:font-name="Times New Roman" style:use-window-font-color="true" fo:language="lt" fo:country="LT"/>
    </style:style>
    <style:style style:name="P77" style:parent-style-name="Bodytext" style:family="paragraph">
      <style:paragraph-properties fo:margin-left="0.3937in">
        <style:tab-stops/>
      </style:paragraph-properties>
      <style:text-properties style:font-name="Times New Roman" style:use-window-font-color="true" fo:language="lt" fo:country="LT"/>
    </style:style>
    <style:style style:name="P78" style:parent-style-name="Bodytext" style:family="paragraph">
      <style:paragraph-properties fo:margin-left="0.3937in">
        <style:tab-stops/>
      </style:paragraph-properties>
      <style:text-properties style:font-name="Times New Roman" style:use-window-font-color="true" fo:language="lt" fo:country="LT"/>
    </style:style>
    <style:style style:name="P79" style:parent-style-name="Bodytext" style:family="paragraph">
      <style:paragraph-properties fo:margin-left="0.3937in">
        <style:tab-stops/>
      </style:paragraph-properties>
      <style:text-properties style:font-name="Times New Roman" style:use-window-font-color="true" fo:language="lt" fo:country="LT"/>
    </style:style>
    <style:style style:name="P80" style:parent-style-name="Bodytext" style:family="paragraph">
      <style:paragraph-properties fo:margin-left="0.3937in">
        <style:tab-stops/>
      </style:paragraph-properties>
      <style:text-properties style:font-name="Times New Roman" style:use-window-font-color="true" fo:language="lt" fo:country="LT"/>
    </style:style>
    <style:style style:name="P81" style:parent-style-name="Bodytext" style:family="paragraph">
      <style:paragraph-properties fo:margin-left="0.3937in">
        <style:tab-stops/>
      </style:paragraph-properties>
      <style:text-properties style:font-name="Times New Roman" style:use-window-font-color="true" fo:language="lt" fo:country="LT"/>
    </style:style>
    <style:style style:name="P82" style:parent-style-name="Bodytext" style:family="paragraph">
      <style:paragraph-properties fo:margin-left="0.3937in">
        <style:tab-stops/>
      </style:paragraph-properties>
      <style:text-properties style:font-name="Times New Roman" style:use-window-font-color="true" fo:language="lt" fo:country="LT"/>
    </style:style>
    <style:style style:name="P83" style:parent-style-name="Bodytext" style:family="paragraph">
      <style:paragraph-properties fo:margin-left="0.3937in">
        <style:tab-stops/>
      </style:paragraph-properties>
    </style:style>
    <style:style style:name="T84" style:parent-style-name="DefaultParagraphFont" style:family="text">
      <style:text-properties style:font-name="Times New Roman" style:use-window-font-color="true" fo:language="lt" fo:country="LT"/>
    </style:style>
    <style:style style:name="T85" style:parent-style-name="DefaultParagraphFont" style:family="text">
      <style:text-properties style:font-name="Times New Roman" fo:font-style="italic" style:font-style-asian="italic" style:font-style-complex="italic" style:use-window-font-color="true" fo:language="lt" fo:country="LT"/>
    </style:style>
    <style:style style:name="T86" style:parent-style-name="DefaultParagraphFont" style:family="text">
      <style:text-properties style:font-name="Times New Roman" style:use-window-font-color="true" fo:language="lt" fo:country="LT"/>
    </style:style>
    <style:style style:name="P87" style:parent-style-name="Bodytext" style:family="paragraph">
      <style:paragraph-properties fo:margin-left="0.3937in">
        <style:tab-stops/>
      </style:paragraph-properties>
    </style:style>
    <style:style style:name="T88" style:parent-style-name="DefaultParagraphFont" style:family="text">
      <style:text-properties style:font-name="Times New Roman" fo:font-weight="bold" style:font-weight-asian="bold" style:font-weight-complex="bold" style:use-window-font-color="true" fo:language="lt" fo:country="LT"/>
    </style:style>
    <style:style style:name="T89" style:parent-style-name="DefaultParagraphFont" style:family="text">
      <style:text-properties style:font-name="Times New Roman" style:use-window-font-color="true" fo:language="lt" fo:country="LT"/>
    </style:style>
    <style:style style:name="P90" style:parent-style-name="Bodytext" style:family="paragraph">
      <style:paragraph-properties fo:margin-left="0.3937in">
        <style:tab-stops/>
      </style:paragraph-properties>
    </style:style>
    <style:style style:name="T91" style:parent-style-name="DefaultParagraphFont" style:family="text">
      <style:text-properties style:font-name="Times New Roman" fo:font-weight="bold" style:font-weight-asian="bold" style:font-weight-complex="bold" style:use-window-font-color="true" fo:language="lt" fo:country="LT"/>
    </style:style>
    <style:style style:name="T92" style:parent-style-name="DefaultParagraphFont" style:family="text">
      <style:text-properties style:font-name="Times New Roman" fo:font-weight="bold" style:font-weight-asian="bold" style:font-weight-complex="bold" style:use-window-font-color="true" fo:language="lt" fo:country="LT"/>
    </style:style>
    <style:style style:name="T93" style:parent-style-name="DefaultParagraphFont" style:family="text">
      <style:text-properties style:font-name="Times New Roman" style:use-window-font-color="true" fo:language="lt" fo:country="LT"/>
    </style:style>
    <style:style style:name="T94" style:parent-style-name="DefaultParagraphFont" style:family="text">
      <style:text-properties style:font-name="Times New Roman" style:use-window-font-color="true" fo:language="lt" fo:country="LT"/>
    </style:style>
    <style:style style:name="P95" style:parent-style-name="Bodytext" style:family="paragraph">
      <style:paragraph-properties fo:margin-left="0.3937in">
        <style:tab-stops/>
      </style:paragraph-properties>
      <style:text-properties style:font-name="Times New Roman" style:use-window-font-color="true" fo:language="lt" fo:country="LT"/>
    </style:style>
    <style:style style:name="P96" style:parent-style-name="Bodytext" style:family="paragraph">
      <style:paragraph-properties fo:margin-left="0.3937in">
        <style:tab-stops/>
      </style:paragraph-properties>
      <style:text-properties style:font-name="Times New Roman" style:use-window-font-color="true" fo:language="lt" fo:country="LT"/>
    </style:style>
    <style:style style:name="P97" style:parent-style-name="Bodytext" style:family="paragraph">
      <style:paragraph-properties fo:margin-left="0.3937in">
        <style:tab-stops/>
      </style:paragraph-properties>
      <style:text-properties style:font-name="Times New Roman" style:use-window-font-color="true" fo:language="lt" fo:country="LT"/>
    </style:style>
    <style:style style:name="P98" style:parent-style-name="Bodytext" style:family="paragraph">
      <style:paragraph-properties fo:margin-left="0.3937in">
        <style:tab-stops/>
      </style:paragraph-properties>
      <style:text-properties style:font-name="Times New Roman" style:use-window-font-color="true" fo:language="lt" fo:country="LT"/>
    </style:style>
    <style:style style:name="P99" style:parent-style-name="Bodytext" style:family="paragraph">
      <style:paragraph-properties fo:margin-left="0.3937in">
        <style:tab-stops/>
      </style:paragraph-properties>
      <style:text-properties style:font-name="Times New Roman" style:use-window-font-color="true" fo:language="lt" fo:country="LT"/>
    </style:style>
    <style:style style:name="P100" style:parent-style-name="Bodytext" style:family="paragraph">
      <style:paragraph-properties fo:margin-left="0.3937in">
        <style:tab-stops/>
      </style:paragraph-properties>
      <style:text-properties style:font-name="Times New Roman" style:use-window-font-color="true" fo:language="lt" fo:country="LT"/>
    </style:style>
    <style:style style:name="P101" style:parent-style-name="Bodytext" style:family="paragraph">
      <style:paragraph-properties fo:margin-left="0.3937in">
        <style:tab-stops/>
      </style:paragraph-properties>
      <style:text-properties style:font-name="Times New Roman" style:use-window-font-color="true" fo:language="lt" fo:country="LT"/>
    </style:style>
    <style:style style:name="P102" style:parent-style-name="Bodytext" style:family="paragraph">
      <style:paragraph-properties fo:margin-left="0.3937in">
        <style:tab-stops/>
      </style:paragraph-properties>
      <style:text-properties style:font-name="Times New Roman" style:use-window-font-color="true" fo:language="lt" fo:country="LT"/>
    </style:style>
    <style:style style:name="P103" style:parent-style-name="Bodytext" style:family="paragraph">
      <style:paragraph-properties fo:margin-left="0.3937in">
        <style:tab-stops/>
      </style:paragraph-properties>
      <style:text-properties style:font-name="Times New Roman" style:use-window-font-color="true" fo:language="lt" fo:country="LT"/>
    </style:style>
    <style:style style:name="P104" style:parent-style-name="Bodytext" style:family="paragraph">
      <style:paragraph-properties fo:margin-left="0.3937in">
        <style:tab-stops/>
      </style:paragraph-properties>
      <style:text-properties style:font-name="Times New Roman" style:use-window-font-color="true" fo:language="lt" fo:country="LT"/>
    </style:style>
    <style:style style:name="P105" style:parent-style-name="Bodytext" style:family="paragraph">
      <style:paragraph-properties fo:margin-left="0.3937in">
        <style:tab-stops/>
      </style:paragraph-properties>
      <style:text-properties style:font-name="Times New Roman" style:use-window-font-color="true" fo:language="lt" fo:country="LT"/>
    </style:style>
    <style:style style:name="P106" style:parent-style-name="Bodytext" style:family="paragraph">
      <style:paragraph-properties fo:margin-left="0.3937in">
        <style:tab-stops/>
      </style:paragraph-properties>
      <style:text-properties style:font-name="Times New Roman" style:use-window-font-color="true" fo:language="lt" fo:country="LT"/>
    </style:style>
    <style:style style:name="P107" style:parent-style-name="Bodytext" style:family="paragraph">
      <style:paragraph-properties fo:margin-left="0.3937in">
        <style:tab-stops/>
      </style:paragraph-properties>
      <style:text-properties style:font-name="Times New Roman" style:use-window-font-color="true" fo:language="lt" fo:country="LT"/>
    </style:style>
    <style:style style:name="P108" style:parent-style-name="Bodytext" style:family="paragraph">
      <style:paragraph-properties fo:margin-left="0.3937in">
        <style:tab-stops/>
      </style:paragraph-properties>
      <style:text-properties style:font-name="Times New Roman" style:use-window-font-color="true" fo:language="lt" fo:country="LT"/>
    </style:style>
    <style:style style:name="P109" style:parent-style-name="Bodytext" style:family="paragraph">
      <style:paragraph-properties fo:margin-left="0.3937in">
        <style:tab-stops/>
      </style:paragraph-properties>
    </style:style>
    <style:style style:name="T110" style:parent-style-name="DefaultParagraphFont" style:family="text">
      <style:text-properties style:font-name="Times New Roman" style:use-window-font-color="true" fo:language="lt" fo:country="LT"/>
    </style:style>
    <style:style style:name="T111" style:parent-style-name="DefaultParagraphFont" style:family="text">
      <style:text-properties style:font-name="Times New Roman" fo:font-style="italic" style:font-style-asian="italic" style:font-style-complex="italic" style:use-window-font-color="true" fo:language="lt" fo:country="LT"/>
    </style:style>
    <style:style style:name="T112" style:parent-style-name="DefaultParagraphFont" style:family="text">
      <style:text-properties style:font-name="Times New Roman" fo:font-style="italic" style:font-style-asian="italic" style:font-style-complex="italic"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P114" style:parent-style-name="Bodytext" style:family="paragraph">
      <style:paragraph-properties fo:margin-left="0.3937in">
        <style:tab-stops/>
      </style:paragraph-properties>
    </style:style>
    <style:style style:name="T115" style:parent-style-name="DefaultParagraphFont" style:family="text">
      <style:text-properties style:font-name="Times New Roman" fo:font-weight="bold" style:font-weight-asian="bold" style:font-weight-complex="bold"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T117" style:parent-style-name="DefaultParagraphFont" style:family="text">
      <style:text-properties style:font-name="Times New Roman" fo:font-style="italic" style:font-style-asian="italic" style:font-style-complex="italic"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P119" style:parent-style-name="Bodytext" style:family="paragraph">
      <style:paragraph-properties fo:margin-left="0.3937in">
        <style:tab-stops/>
      </style:paragraph-properties>
    </style:style>
    <style:style style:name="T120" style:parent-style-name="DefaultParagraphFont" style:family="text">
      <style:text-properties style:font-name="Times New Roman" fo:font-weight="bold" style:font-weight-asian="bold" style:font-weight-complex="bold"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P124" style:parent-style-name="Bodytext" style:family="paragraph">
      <style:paragraph-properties fo:margin-left="0.3937in">
        <style:tab-stops/>
      </style:paragraph-properties>
      <style:text-properties style:font-name="Times New Roman" style:use-window-font-color="true" fo:language="lt" fo:country="LT"/>
    </style:style>
    <style:style style:name="P125" style:parent-style-name="Bodytext" style:family="paragraph">
      <style:paragraph-properties fo:margin-left="0.3937in">
        <style:tab-stops/>
      </style:paragraph-properties>
      <style:text-properties style:font-name="Times New Roman" style:use-window-font-color="true" fo:language="lt" fo:country="LT"/>
    </style:style>
    <style:style style:name="P126" style:parent-style-name="Bodytext" style:family="paragraph">
      <style:paragraph-properties fo:margin-left="0.3937in">
        <style:tab-stops/>
      </style:paragraph-properties>
      <style:text-properties style:font-name="Times New Roman" style:use-window-font-color="true" fo:language="lt" fo:country="LT"/>
    </style:style>
    <style:style style:name="P127" style:parent-style-name="Bodytext" style:family="paragraph">
      <style:paragraph-properties fo:margin-left="0.3937in">
        <style:tab-stops/>
      </style:paragraph-properties>
      <style:text-properties style:font-name="Times New Roman" style:use-window-font-color="true" fo:language="lt" fo:country="LT"/>
    </style:style>
    <style:style style:name="P128" style:parent-style-name="Bodytext" style:family="paragraph">
      <style:paragraph-properties fo:margin-left="0.3937in">
        <style:tab-stops/>
      </style:paragraph-properties>
      <style:text-properties style:font-name="Times New Roman" style:use-window-font-color="true" fo:language="lt" fo:country="LT"/>
    </style:style>
    <style:style style:name="P129" style:parent-style-name="Bodytext" style:family="paragraph">
      <style:paragraph-properties fo:margin-left="0.3937in">
        <style:tab-stops/>
      </style:paragraph-properties>
      <style:text-properties style:font-name="Times New Roman" style:use-window-font-color="true" fo:language="lt" fo:country="LT"/>
    </style:style>
    <style:style style:name="P130" style:parent-style-name="Bodytext" style:family="paragraph">
      <style:paragraph-properties fo:margin-left="0.3937in">
        <style:tab-stops/>
      </style:paragraph-properties>
      <style:text-properties style:font-name="Times New Roman" style:use-window-font-color="true" fo:language="lt" fo:country="LT"/>
    </style:style>
    <style:style style:name="P131" style:parent-style-name="Bodytext" style:family="paragraph">
      <style:paragraph-properties fo:margin-left="0.3937in">
        <style:tab-stops/>
      </style:paragraph-properties>
      <style:text-properties style:font-name="Times New Roman" style:use-window-font-color="true" fo:language="lt" fo:country="LT"/>
    </style:style>
    <style:style style:name="P132" style:parent-style-name="Bodytext" style:family="paragraph">
      <style:paragraph-properties fo:margin-left="0.3937in">
        <style:tab-stops/>
      </style:paragraph-properties>
      <style:text-properties style:font-name="Times New Roman" style:use-window-font-color="true" fo:language="lt" fo:country="LT"/>
    </style:style>
    <style:style style:name="P133" style:parent-style-name="Bodytext" style:family="paragraph">
      <style:paragraph-properties fo:margin-left="0.3937in">
        <style:tab-stops/>
      </style:paragraph-properties>
      <style:text-properties style:font-name="Times New Roman" style:use-window-font-color="true" fo:language="lt" fo:country="LT"/>
    </style:style>
    <style:style style:name="P134" style:parent-style-name="Bodytext" style:family="paragraph">
      <style:paragraph-properties fo:margin-left="0.3937in">
        <style:tab-stops/>
      </style:paragraph-properties>
      <style:text-properties style:font-name="Times New Roman" style:use-window-font-color="true" fo:language="lt" fo:country="LT"/>
    </style:style>
    <style:style style:name="P135" style:parent-style-name="Bodytext" style:family="paragraph">
      <style:paragraph-properties fo:margin-left="0.3937in">
        <style:tab-stops/>
      </style:paragraph-properties>
      <style:text-properties style:font-name="Times New Roman" style:use-window-font-color="true" fo:language="lt" fo:country="LT"/>
    </style:style>
    <style:style style:name="P136" style:parent-style-name="Bodytext" style:family="paragraph">
      <style:paragraph-properties fo:margin-left="0.3937in">
        <style:tab-stops/>
      </style:paragraph-properties>
      <style:text-properties style:font-name="Times New Roman" style:use-window-font-color="true" fo:language="lt" fo:country="LT"/>
    </style:style>
    <style:style style:name="P137" style:parent-style-name="Bodytext" style:family="paragraph">
      <style:paragraph-properties fo:margin-left="0.3937in">
        <style:tab-stops/>
      </style:paragraph-properties>
      <style:text-properties style:font-name="Times New Roman" style:use-window-font-color="true" fo:language="lt" fo:country="LT"/>
    </style:style>
    <style:style style:name="P138" style:parent-style-name="Bodytext" style:family="paragraph">
      <style:paragraph-properties fo:margin-left="0.3937in">
        <style:tab-stops/>
      </style:paragraph-properties>
    </style:style>
    <style:style style:name="T139" style:parent-style-name="DefaultParagraphFont" style:family="text">
      <style:text-properties style:font-name="Times New Roman"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T141" style:parent-style-name="DefaultParagraphFont" style:family="text">
      <style:text-properties style:font-name="Times New Roman" fo:font-style="italic" style:font-style-asian="italic" style:font-style-complex="italic"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P143" style:parent-style-name="Bodytext" style:family="paragraph">
      <style:paragraph-properties fo:margin-left="0.3937in">
        <style:tab-stops/>
      </style:paragraph-properties>
    </style:style>
    <style:style style:name="T144" style:parent-style-name="DefaultParagraphFont" style:family="text">
      <style:text-properties style:font-name="Times New Roman" fo:font-weight="bold" style:font-weight-asian="bold" style:font-weight-complex="bold"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P146" style:parent-style-name="Bodytext" style:family="paragraph">
      <style:paragraph-properties fo:margin-left="0.3937in">
        <style:tab-stops/>
      </style:paragraph-properties>
    </style:style>
    <style:style style:name="T147" style:parent-style-name="DefaultParagraphFont" style:family="text">
      <style:text-properties style:font-name="Times New Roman" fo:font-weight="bold" style:font-weight-asian="bold" style:font-weight-complex="bold"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P150" style:parent-style-name="Bodytext" style:family="paragraph">
      <style:paragraph-properties fo:margin-left="0.3937in">
        <style:tab-stops/>
      </style:paragraph-properties>
      <style:text-properties style:font-name="Times New Roman" style:use-window-font-color="true" fo:language="lt" fo:country="LT"/>
    </style:style>
    <style:style style:name="P151" style:parent-style-name="Bodytext" style:family="paragraph">
      <style:paragraph-properties fo:margin-left="0.3937in">
        <style:tab-stops/>
      </style:paragraph-properties>
      <style:text-properties style:font-name="Times New Roman" style:use-window-font-color="true" fo:language="lt" fo:country="LT"/>
    </style:style>
    <style:style style:name="P152" style:parent-style-name="Bodytext" style:family="paragraph">
      <style:paragraph-properties fo:margin-left="0.3937in">
        <style:tab-stops/>
      </style:paragraph-properties>
      <style:text-properties style:font-name="Times New Roman" style:use-window-font-color="true" fo:language="lt" fo:country="LT"/>
    </style:style>
    <style:style style:name="P153" style:parent-style-name="Bodytext" style:family="paragraph">
      <style:paragraph-properties fo:margin-left="0.3937in">
        <style:tab-stops/>
      </style:paragraph-properties>
      <style:text-properties style:font-name="Times New Roman" style:use-window-font-color="true" fo:language="lt" fo:country="LT"/>
    </style:style>
    <style:style style:name="P154" style:parent-style-name="Bodytext" style:family="paragraph">
      <style:paragraph-properties fo:margin-left="0.3937in">
        <style:tab-stops/>
      </style:paragraph-properties>
      <style:text-properties style:font-name="Times New Roman" style:use-window-font-color="true" fo:language="lt" fo:country="LT"/>
    </style:style>
    <style:style style:name="P155" style:parent-style-name="Bodytext" style:family="paragraph">
      <style:paragraph-properties fo:margin-left="0.3937in">
        <style:tab-stops/>
      </style:paragraph-properties>
      <style:text-properties style:font-name="Times New Roman" style:use-window-font-color="true" fo:language="lt" fo:country="LT"/>
    </style:style>
    <style:style style:name="P156" style:parent-style-name="Bodytext" style:family="paragraph">
      <style:paragraph-properties fo:margin-left="0.3937in">
        <style:tab-stops/>
      </style:paragraph-properties>
      <style:text-properties style:font-name="Times New Roman" style:use-window-font-color="true" fo:language="lt" fo:country="LT"/>
    </style:style>
    <style:style style:name="P157" style:parent-style-name="Bodytext" style:family="paragraph">
      <style:paragraph-properties fo:margin-left="0.3937in">
        <style:tab-stops/>
      </style:paragraph-properties>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fo:font-style="italic" style:font-style-asian="italic" style:font-style-complex="italic"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P163" style:parent-style-name="Bodytext" style:family="paragraph">
      <style:paragraph-properties fo:margin-left="0.3937in">
        <style:tab-stops/>
      </style:paragraph-properties>
    </style:style>
    <style:style style:name="T164" style:parent-style-name="DefaultParagraphFont" style:family="text">
      <style:text-properties style:font-name="Times New Roman" fo:font-weight="bold" style:font-weight-asian="bold" style:font-weight-complex="bold"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P167" style:parent-style-name="Bodytext" style:family="paragraph">
      <style:paragraph-properties fo:margin-left="0.3937in">
        <style:tab-stops/>
      </style:paragraph-properties>
    </style:style>
    <style:style style:name="T168" style:parent-style-name="DefaultParagraphFont" style:family="text">
      <style:text-properties style:font-name="Times New Roman" fo:font-weight="bold" style:font-weight-asian="bold" style:font-weight-complex="bold"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P172" style:parent-style-name="Bodytext" style:family="paragraph">
      <style:paragraph-properties fo:margin-left="0.3937in">
        <style:tab-stops/>
      </style:paragraph-properties>
      <style:text-properties style:font-name="Times New Roman" style:use-window-font-color="true" fo:language="lt" fo:country="LT"/>
    </style:style>
    <style:style style:name="P173" style:parent-style-name="Bodytext" style:family="paragraph">
      <style:paragraph-properties fo:margin-left="0.3937in">
        <style:tab-stops/>
      </style:paragraph-properties>
      <style:text-properties style:font-name="Times New Roman" style:use-window-font-color="true" fo:language="lt" fo:country="LT"/>
    </style:style>
    <style:style style:name="P174" style:parent-style-name="Bodytext" style:family="paragraph">
      <style:paragraph-properties fo:margin-left="0.3937in">
        <style:tab-stops/>
      </style:paragraph-properties>
    </style:style>
    <style:style style:name="T175" style:parent-style-name="DefaultParagraphFont" style:family="text">
      <style:text-properties style:font-name="Times New Roman" style:use-window-font-color="true" fo:language="lt" fo:country="LT"/>
    </style:style>
    <style:style style:name="T176" style:parent-style-name="DefaultParagraphFont" style:family="text">
      <style:text-properties style:font-name="Times New Roman" fo:font-style="italic" style:font-style-asian="italic" style:font-style-complex="italic"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P178" style:parent-style-name="Bodytext" style:family="paragraph">
      <style:paragraph-properties fo:margin-left="0.3937in">
        <style:tab-stops/>
      </style:paragraph-properties>
      <style:text-properties style:font-name="Times New Roman" style:use-window-font-color="true" fo:language="lt" fo:country="LT"/>
    </style:style>
    <style:style style:name="P179" style:parent-style-name="Bodytext" style:family="paragraph">
      <style:paragraph-properties fo:margin-left="0.3937in">
        <style:tab-stops/>
      </style:paragraph-properties>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fo:font-style="italic" style:font-style-asian="italic" style:font-style-complex="italic"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P184" style:parent-style-name="Bodytext" style:family="paragraph">
      <style:paragraph-properties fo:margin-left="0.3937in">
        <style:tab-stops/>
      </style:paragraph-properties>
      <style:text-properties style:font-name="Times New Roman" style:use-window-font-color="true" fo:language="lt" fo:country="LT"/>
    </style:style>
    <style:style style:name="P185" style:parent-style-name="Bodytext" style:family="paragraph">
      <style:paragraph-properties fo:margin-left="0.3937in">
        <style:tab-stops/>
      </style:paragraph-properties>
    </style:style>
    <style:style style:name="T186" style:parent-style-name="DefaultParagraphFont" style:family="text">
      <style:text-properties style:font-name="Times New Roman" fo:font-weight="bold" style:font-weight-asian="bold" style:font-weight-complex="bold"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P190" style:parent-style-name="Bodytext" style:family="paragraph">
      <style:paragraph-properties fo:margin-left="0.3937in">
        <style:tab-stops/>
      </style:paragraph-properties>
    </style:style>
    <style:style style:name="T191" style:parent-style-name="DefaultParagraphFont" style:family="text">
      <style:text-properties style:font-name="Times New Roman" style:use-window-font-color="true" fo:language="lt" fo:country="LT"/>
    </style:style>
    <style:style style:name="T192" style:parent-style-name="DefaultParagraphFont" style:family="text">
      <style:text-properties style:font-name="Times New Roman" fo:font-style="italic" style:font-style-asian="italic" style:font-style-complex="italic"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fo:font-style="italic" style:font-style-asian="italic" style:font-style-complex="italic"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fo:font-style="italic" style:font-style-asian="italic" style:font-style-complex="italic"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fo:font-style="italic" style:font-style-asian="italic" style:font-style-complex="italic"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fo:font-style="italic" style:font-style-asian="italic" style:font-style-complex="italic"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fo:font-style="italic" style:font-style-asian="italic" style:font-style-complex="italic"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T205" style:parent-style-name="DefaultParagraphFont" style:family="text">
      <style:text-properties style:font-name="Times New Roman" fo:font-style="italic" style:font-style-asian="italic" style:font-style-complex="italic"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T207" style:parent-style-name="DefaultParagraphFont" style:family="text">
      <style:text-properties style:font-name="Times New Roman" fo:font-style="italic" style:font-style-asian="italic" style:font-style-complex="italic"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T209" style:parent-style-name="DefaultParagraphFont" style:family="text">
      <style:text-properties style:font-name="Times New Roman" fo:font-style="italic" style:font-style-asian="italic" style:font-style-complex="italic"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T211" style:parent-style-name="DefaultParagraphFont" style:family="text">
      <style:text-properties style:font-name="Times New Roman" fo:font-style="italic" style:font-style-asian="italic" style:font-style-complex="italic"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T213" style:parent-style-name="DefaultParagraphFont" style:family="text">
      <style:text-properties style:font-name="Times New Roman" fo:font-style="italic" style:font-style-asian="italic" style:font-style-complex="italic"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fo:font-style="italic" style:font-style-asian="italic" style:font-style-complex="italic"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T218" style:parent-style-name="DefaultParagraphFont" style:family="text">
      <style:text-properties style:font-name="Times New Roman" fo:font-style="italic" style:font-style-asian="italic" style:font-style-complex="italic"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T220" style:parent-style-name="DefaultParagraphFont" style:family="text">
      <style:text-properties style:font-name="Times New Roman" fo:font-style="italic" style:font-style-asian="italic" style:font-style-complex="italic"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fo:font-style="italic" style:font-style-asian="italic" style:font-style-complex="italic"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fo:font-style="italic" style:font-style-asian="italic" style:font-style-complex="italic"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fo:font-style="italic" style:font-style-asian="italic" style:font-style-complex="italic"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fo:font-style="italic" style:font-style-asian="italic" style:font-style-complex="italic"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T230" style:parent-style-name="DefaultParagraphFont" style:family="text">
      <style:text-properties style:font-name="Times New Roman" fo:font-style="italic" style:font-style-asian="italic" style:font-style-complex="italic" style:use-window-font-color="true" fo:language="lt" fo:country="LT"/>
    </style:style>
    <style:style style:name="T231" style:parent-style-name="DefaultParagraphFont" style:family="text">
      <style:text-properties style:font-name="Times New Roman" fo:font-style="italic" style:font-style-asian="italic" style:font-style-complex="italic"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fo:font-style="italic" style:font-style-asian="italic" style:font-style-complex="italic"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T235" style:parent-style-name="DefaultParagraphFont" style:family="text">
      <style:text-properties style:font-name="Times New Roman" fo:font-style="italic" style:font-style-asian="italic" style:font-style-complex="italic"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fo:font-style="italic" style:font-style-asian="italic" style:font-style-complex="italic"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T239" style:parent-style-name="DefaultParagraphFont" style:family="text">
      <style:text-properties style:font-name="Times New Roman" fo:font-style="italic" style:font-style-asian="italic" style:font-style-complex="italic"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T241" style:parent-style-name="DefaultParagraphFont" style:family="text">
      <style:text-properties style:font-name="Times New Roman" fo:font-style="italic" style:font-style-asian="italic" style:font-style-complex="italic"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fo:font-style="italic" style:font-style-asian="italic" style:font-style-complex="italic"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fo:font-style="italic" style:font-style-asian="italic" style:font-style-complex="italic"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T247" style:parent-style-name="DefaultParagraphFont" style:family="text">
      <style:text-properties style:font-name="Times New Roman" fo:font-style="italic" style:font-style-asian="italic" style:font-style-complex="italic"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T249" style:parent-style-name="DefaultParagraphFont" style:family="text">
      <style:text-properties style:font-name="Times New Roman" fo:font-style="italic" style:font-style-asian="italic" style:font-style-complex="italic"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T251" style:parent-style-name="DefaultParagraphFont" style:family="text">
      <style:text-properties style:font-name="Times New Roman" fo:font-style="italic" style:font-style-asian="italic" style:font-style-complex="italic"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T254" style:parent-style-name="DefaultParagraphFont" style:family="text">
      <style:text-properties style:font-name="Times New Roman" fo:font-style="italic" style:font-style-asian="italic" style:font-style-complex="italic"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fo:font-style="italic" style:font-style-asian="italic" style:font-style-complex="italic"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T258" style:parent-style-name="DefaultParagraphFont" style:family="text">
      <style:text-properties style:font-name="Times New Roman" fo:font-style="italic" style:font-style-asian="italic" style:font-style-complex="italic"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T260" style:parent-style-name="DefaultParagraphFont" style:family="text">
      <style:text-properties style:font-name="Times New Roman" fo:font-style="italic" style:font-style-asian="italic" style:font-style-complex="italic"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fo:font-style="italic" style:font-style-asian="italic" style:font-style-complex="italic"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T264" style:parent-style-name="DefaultParagraphFont" style:family="text">
      <style:text-properties style:font-name="Times New Roman" fo:font-style="italic" style:font-style-asian="italic" style:font-style-complex="italic"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fo:font-style="italic" style:font-style-asian="italic" style:font-style-complex="italic"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T268" style:parent-style-name="DefaultParagraphFont" style:family="text">
      <style:text-properties style:font-name="Times New Roman" fo:font-style="italic" style:font-style-asian="italic" style:font-style-complex="italic"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T270" style:parent-style-name="DefaultParagraphFont" style:family="text">
      <style:text-properties style:font-name="Times New Roman" fo:font-style="italic" style:font-style-asian="italic" style:font-style-complex="italic" style:use-window-font-color="true" fo:language="lt" fo:country="LT"/>
    </style:style>
    <style:style style:name="T271" style:parent-style-name="DefaultParagraphFont" style:family="text">
      <style:text-properties style:font-name="Times New Roman" fo:font-style="italic" style:font-style-asian="italic" style:font-style-complex="italic"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T273" style:parent-style-name="DefaultParagraphFont" style:family="text">
      <style:text-properties style:font-name="Times New Roman" fo:font-style="italic" style:font-style-asian="italic" style:font-style-complex="italic"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T275" style:parent-style-name="DefaultParagraphFont" style:family="text">
      <style:text-properties style:font-name="Times New Roman" fo:font-style="italic" style:font-style-asian="italic" style:font-style-complex="italic"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T277" style:parent-style-name="DefaultParagraphFont" style:family="text">
      <style:text-properties style:font-name="Times New Roman" fo:font-style="italic" style:font-style-asian="italic" style:font-style-complex="italic"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T279" style:parent-style-name="DefaultParagraphFont" style:family="text">
      <style:text-properties style:font-name="Times New Roman" fo:font-style="italic" style:font-style-asian="italic" style:font-style-complex="italic"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fo:font-style="italic" style:font-style-asian="italic" style:font-style-complex="italic"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T283" style:parent-style-name="DefaultParagraphFont" style:family="text">
      <style:text-properties style:font-name="Times New Roman" fo:font-style="italic" style:font-style-asian="italic" style:font-style-complex="italic"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fo:font-style="italic" style:font-style-asian="italic" style:font-style-complex="italic"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T288" style:parent-style-name="DefaultParagraphFont" style:family="text">
      <style:text-properties style:font-name="Times New Roman" fo:font-style="italic" style:font-style-asian="italic" style:font-style-complex="italic"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fo:font-style="italic" style:font-style-asian="italic" style:font-style-complex="italic"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T292" style:parent-style-name="DefaultParagraphFont" style:family="text">
      <style:text-properties style:font-name="Times New Roman" fo:font-style="italic" style:font-style-asian="italic" style:font-style-complex="italic"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fo:font-style="italic" style:font-style-asian="italic" style:font-style-complex="italic"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T296" style:parent-style-name="DefaultParagraphFont" style:family="text">
      <style:text-properties style:font-name="Times New Roman" fo:font-style="italic" style:font-style-asian="italic" style:font-style-complex="italic"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fo:font-style="italic" style:font-style-asian="italic" style:font-style-complex="italic"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T300" style:parent-style-name="DefaultParagraphFont" style:family="text">
      <style:text-properties style:font-name="Times New Roman" fo:font-style="italic" style:font-style-asian="italic" style:font-style-complex="italic"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T302" style:parent-style-name="DefaultParagraphFont" style:family="text">
      <style:text-properties style:font-name="Times New Roman" fo:font-style="italic" style:font-style-asian="italic" style:font-style-complex="italic"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T305" style:parent-style-name="DefaultParagraphFont" style:family="text">
      <style:text-properties style:font-name="Times New Roman" fo:font-style="italic" style:font-style-asian="italic" style:font-style-complex="italic"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fo:font-style="italic" style:font-style-asian="italic" style:font-style-complex="italic"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T309" style:parent-style-name="DefaultParagraphFont" style:family="text">
      <style:text-properties style:font-name="Times New Roman" fo:font-style="italic" style:font-style-asian="italic" style:font-style-complex="italic"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T311" style:parent-style-name="DefaultParagraphFont" style:family="text">
      <style:text-properties style:font-name="Times New Roman" fo:font-style="italic" style:font-style-asian="italic" style:font-style-complex="italic"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T313" style:parent-style-name="DefaultParagraphFont" style:family="text">
      <style:text-properties style:font-name="Times New Roman" fo:font-style="italic" style:font-style-asian="italic" style:font-style-complex="italic"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fo:font-style="italic" style:font-style-asian="italic" style:font-style-complex="italic"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T317" style:parent-style-name="DefaultParagraphFont" style:family="text">
      <style:text-properties style:font-name="Times New Roman" fo:font-style="italic" style:font-style-asian="italic" style:font-style-complex="italic"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fo:font-style="italic" style:font-style-asian="italic" style:font-style-complex="italic"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T321" style:parent-style-name="DefaultParagraphFont" style:family="text">
      <style:text-properties style:font-name="Times New Roman" fo:font-style="italic" style:font-style-asian="italic" style:font-style-complex="italic"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T323" style:parent-style-name="DefaultParagraphFont" style:family="text">
      <style:text-properties style:font-name="Times New Roman" fo:font-style="italic" style:font-style-asian="italic" style:font-style-complex="italic"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fo:font-style="italic" style:font-style-asian="italic" style:font-style-complex="italic"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T327" style:parent-style-name="DefaultParagraphFont" style:family="text">
      <style:text-properties style:font-name="Times New Roman" fo:font-style="italic" style:font-style-asian="italic" style:font-style-complex="italic"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T329" style:parent-style-name="DefaultParagraphFont" style:family="text">
      <style:text-properties style:font-name="Times New Roman" fo:font-style="italic" style:font-style-asian="italic" style:font-style-complex="italic"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T331" style:parent-style-name="DefaultParagraphFont" style:family="text">
      <style:text-properties style:font-name="Times New Roman" fo:font-style="italic" style:font-style-asian="italic" style:font-style-complex="italic" style:use-window-font-color="true" fo:language="lt" fo:country="LT"/>
    </style:style>
    <style:style style:name="T332" style:parent-style-name="DefaultParagraphFont" style:family="text">
      <style:text-properties style:font-name="Times New Roman" fo:font-style="italic" style:font-style-asian="italic" style:font-style-complex="italic"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fo:font-style="italic" style:font-style-asian="italic" style:font-style-complex="italic"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T336" style:parent-style-name="DefaultParagraphFont" style:family="text">
      <style:text-properties style:font-name="Times New Roman" fo:font-style="italic" style:font-style-asian="italic" style:font-style-complex="italic"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T338" style:parent-style-name="DefaultParagraphFont" style:family="text">
      <style:text-properties style:font-name="Times New Roman" fo:font-style="italic" style:font-style-asian="italic" style:font-style-complex="italic"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fo:font-style="italic" style:font-style-asian="italic" style:font-style-complex="italic"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fo:font-style="italic" style:font-style-asian="italic" style:font-style-complex="italic"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T344" style:parent-style-name="DefaultParagraphFont" style:family="text">
      <style:text-properties style:font-name="Times New Roman" fo:font-style="italic" style:font-style-asian="italic" style:font-style-complex="italic"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T346" style:parent-style-name="DefaultParagraphFont" style:family="text">
      <style:text-properties style:font-name="Times New Roman" fo:font-style="italic" style:font-style-asian="italic" style:font-style-complex="italic"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T348" style:parent-style-name="DefaultParagraphFont" style:family="text">
      <style:text-properties style:font-name="Times New Roman" fo:font-style="italic" style:font-style-asian="italic" style:font-style-complex="italic"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T351" style:parent-style-name="DefaultParagraphFont" style:family="text">
      <style:text-properties style:font-name="Times New Roman" fo:font-style="italic" style:font-style-asian="italic" style:font-style-complex="italic"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T353" style:parent-style-name="DefaultParagraphFont" style:family="text">
      <style:text-properties style:font-name="Times New Roman" fo:font-style="italic" style:font-style-asian="italic" style:font-style-complex="italic"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T355" style:parent-style-name="DefaultParagraphFont" style:family="text">
      <style:text-properties style:font-name="Times New Roman" fo:font-style="italic" style:font-style-asian="italic" style:font-style-complex="italic"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P357" style:parent-style-name="Bodytext" style:family="paragraph">
      <style:paragraph-properties fo:margin-left="0.3937in">
        <style:tab-stops/>
      </style:paragraph-properties>
    </style:style>
    <style:style style:name="T358" style:parent-style-name="DefaultParagraphFont" style:family="text">
      <style:text-properties style:font-name="Times New Roman" fo:font-weight="bold" style:font-weight-asian="bold" style:font-weight-complex="bold"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P361" style:parent-style-name="Bodytext" style:family="paragraph">
      <style:paragraph-properties fo:margin-left="0.3937in">
        <style:tab-stops/>
      </style:paragraph-properties>
      <style:text-properties style:font-name="Times New Roman" style:use-window-font-color="true" fo:language="lt" fo:country="LT"/>
    </style:style>
    <style:style style:name="P362" style:parent-style-name="Bodytext" style:family="paragraph">
      <style:paragraph-properties fo:margin-left="0.3937in">
        <style:tab-stops/>
      </style:paragraph-properties>
      <style:text-properties style:font-name="Times New Roman" style:use-window-font-color="true" fo:language="lt" fo:country="LT"/>
    </style:style>
    <style:style style:name="P363" style:parent-style-name="Bodytext" style:family="paragraph">
      <style:paragraph-properties fo:margin-left="0.3937in">
        <style:tab-stops/>
      </style:paragraph-properties>
      <style:text-properties style:font-name="Times New Roman" style:use-window-font-color="true" fo:language="lt" fo:country="LT"/>
    </style:style>
    <style:style style:name="P364" style:parent-style-name="Normal" style:family="paragraph">
      <style:paragraph-properties fo:text-align="justify"/>
      <style:text-properties style:font-name="Times New Roman" fo:language="lt" fo:country="LT"/>
    </style:style>
  </office:automatic-styles>
  <office:body>
    <office:text text:use-soft-page-breaks="true">
      <text:p text:style-name="P1"><text:bookmark-start text:name="zyma_2sesijaiskpo"/><text:span text:style-name="T2">Iškilmingasis posėdis<text:s/></text:span><text:span text:style-name="T3"><text:line-break/></text:span><text:bookmark-end text:name="zyma_2sesijaiskpo"/><text:span text:style-name="T4">1993 m. kovo 11 <text:s/>d.</text:span></text:p>
      <text:p text:style-name="P5"/>
      <text:p text:style-name="P6"><text:s text:c="2"/></text:p>
      <text:p text:style-name="P7">Skirtas Lietuvos nepriklausomybės atstatymo dienai paminėti</text:p>
      <text:p text:style-name="P8"><text:s text:c="3"/></text:p>
      <text:p text:style-name="P9"><text:s/></text:p>
      <text:p text:style-name="P10"><text:span text:style-name="T11">Pirmininkauja Lietuvos Respublikos Seimo Pirmininko pavaduotojas E.BIČKAUSKAS</text:span><text:span text:style-name="T12"><text:line-break/><text:s text:c="4"/></text:span></text:p>
      <text:p text:style-name="P13"><text:span text:style-name="T14">PIRMININKAS.<text:s/></text:span><text:span text:style-name="T15">Prašome užimti savo vietas. Pradedame iškilming</text:span><text:span text:style-name="T16">ą kovo 11-osios posėdį, skirtą Lietuvos Nepriklausomybės atstatymo dienai. (</text:span><text:span text:style-name="T17">Giedamas himnas</text:span><text:span text:style-name="T18">) Gerbiamieji Seimo nariai, į Lietuvos Respublikos Seimo iškilmingą posėdį Lietuvos Nepriklausomybės atstatymo dienai paminėti pakviesti ir atvyko: Jo Ekscelencija L</text:span><text:span text:style-name="T19">ietuvos Respublikos Prezidentas Algirdas Brazauskas, Lietuvos Respublikos Aukščiausiosios Tarybos 1990 m. kovo 11osios dienos akto “Dėl Lietuvos Nepriklausomos Valstybės atstatymo” signatarai. Posėdyje dalyvauja užsienio valstybių ambasadoriai, generalinia</text:span><text:span text:style-name="T20">i konsulai, laikinieji reikalų patikėtiniai akredituoti Lietuvoje. Dalyvauja Vyriausybės nariai, Lietuvos Bažnyčios hierarchai bei jų atstovai, Seimui atskaitingų institucijų vadovai, Lietuvos politinių partijų ir politinių organizacijų atstovai. Pakviesti</text:span><text:span text:style-name="T21"><text:s/>ir atvyko žuvusiųjų įtvirtinant Lietuvos Nepriklausomybę giminės ir artimieji. Posėdyje taip pat dalyvauja užsienio svečiai.</text:span></text:p>
      <text:p text:style-name="P22"><text:span text:style-name="T23">Gerbiamieji Seimo nariai, šio iškilmingo posėdžio svečiai, prabėgo vos treji metai, kai Lietuvos Respublikos Aukščiausiosios Taryb</text:span><text:span text:style-name="T24">os deputatai šioje salėje priėmė aktą “Dėl Lietuvos Nepriklausomos Valstybės atstatymo”, tačiau iš 124 šio akto signatarų šios dienos nebesulaukė Valerijonas Šadreika ir Česlovas Kudaba. Siūlau jų atminimą, taip pat visų žuvusiųjų už tai, kad būtų priimtas</text:span><text:span text:style-name="T25"><text:s/>1990 m. kovo 11 osios dienos Aktas taptų realybe, pagerbti tylos minute. (</text:span><text:span text:style-name="T26">Tylos minutė</text:span><text:span text:style-name="T27">)</text:span></text:p>
      <text:p text:style-name="P28">Gerbiamieji Seimo nariai, siūlau Seimo nariams Linui Linkevičiui, Irenai Šiaulienei, Kovo 11osios akto signatarams Kazimierai Prunskienei ir Romualdui Gudaičiui padėti<text:s/>šias gėles ant signatarų Valerijono Šadreikos ir Česlovo Kudabos kapų. O Seimo narei ir signatarei Nijolei Ambrazaitytei bei Seimo nariui Povilui Katiliui - prie memorialo šalia Seimo rūmų.</text:p>
      <text:p text:style-name="P29">Gerbiamieji Seimo nariai, šiandien siūloma iškilmingame posėdyje<text:s/>išklausyti Seimo narių <text:s text:c="2"/>ir 1990 m. kovo 11osios Akto signatarų Aloyzo Sakalo, Bronislovo Genzelio, Vytauto Landsbergio ir 1990 m. kovo 11osios dienos Akto signataro Rolando Paulausko pasisakymų. Po to gerbiamasis Lietuvos Respublikos Prezidentas įteiks 1990 m. kovo 11osios dienos Akto signatarų pažymėjimus, ženklelius ir šio Akto suvenyrines kopijas. Posėdį numatoma baigti apie <text:s/>11 val. 30 min. 12 valandą. Jeigu Seimo nariai sutinka su tokia posėdžio darbo tvarka, prieštaraujančių turbūt nematau, tada žodis suteikiamas Lietuvos Respublikos Seimo Pirmininko pavaduotojui, 1990 m. kovo 11osios Akto signatarui, ponui Aloyzui Sakalui.</text:p>
      <text:p text:style-name="P30"><text:span text:style-name="T31">A.SAKALAS.<text:s/></text:span><text:span text:style-name="T32">Pone Prezidente, ponas Pirmininke, gerbiamieji Kovo 11osios akto signatarai, Seimo nariai, diplomatai ir svečiai, spau</text:span><text:span text:style-name="T33">dos atstovai, ministrai, gerbiamieji Lietuvos žmonės. Politiniame XX amžiaus Lietuvos istorijos kalendoriuje yra dvi datos, apie kurias visą laiką kalbės mūsų amžininkai, istorikai, rašytojai, poetai. Ir kuo toliau šias datas nusineš visagalis laikas, tuo<text:s/></text:span><text:span text:style-name="T34">daugiau jam surasime prasmių. Šiandien mes jas vadiname taip: Vasario 16oji Lietuvos valstybės atkūrimo diena, Kovo 11oji - Lietuvos Nepriklausomybės atstatymo diena. Ir vadiname, ir įprasminame. Šiandien jau mes kitaip suvokiame savo tautos istorinę raidą</text:span><text:span text:style-name="T35">, suvokiame ją kaip šimtmečiuose vientisą ir nedalomą Lietuvos politinės bendruomenės gyvastį. Ir todėl 1992 m. spalio 25 d. referendumu priimtojoje Lietuvos Respublikos Konstitucijoje skelbiama: (cituoju) “Lietuvių tauta, prieš daugelį amžių sukūrusi Liet</text:span><text:span text:style-name="T36">uvos Valstybę, jos teisinius pamatus grindusi Lietuvos Statutais ir Lietuvos Respublikos Konstitucijomis”, (citatos pabaiga) skelbiama aiškiai, juk mūsų Valstybė yra sukurta prieš daugelį amžių, juk ji visą laiką gyvuoja štai jau beveik 800 metų savo užbai</text:span><text:span text:style-name="T37">gtu valstybės pavidalu. Ir per tuos 800 metų ji vystėsi įvairiai - kaip kunigaikštystė ar kaip monarchija, savo teisinius pamatus grindusi Lietuvos Statutais. O moderniaisiais šimtmečiais - jau kaip Respublika, įteisinusi tai Lietuvos Respublikos Konstituc</text:span><text:span text:style-name="T38">ijomis. Lietuvos valstybės karaliai ir<text:s/></text:span><text:soft-page-break/><text:span text:style-name="T39">kunigaikščiai ilsisi čia, Lietuvos žemėje. Lietuvos valstybės prezidentai taip pat ilsisi čia arba sugrįžta į mūsų Tėvynę. Nelengva užduotis buvo trims pirmiesiems Lietuvos Prezidentams, jų veiklą skirtingai įvertina<text:s/></text:span><text:span text:style-name="T40">Lietuvos istorikai, bet vienas dalykas jiems visiems buvo bendras - jiems neteko Prezidento priesaikos duoti Vilniaus mieste, ilgaamžėje istorinėje Lietuvos sostinėje. Ir tik ketvirtajam Lietuvos Respublikos Prezidentui buvo lemta nulenkti savo galvą Lietu</text:span><text:span text:style-name="T41">vos karaliams ir kunigaikščiams Vilniaus Katedroje ir prisiekti tautai Vilniuje.</text:span></text:p>
      <text:p text:style-name="P42">Lietuvos valstybės sugrįžimą į Vilnių XX amžiuje būtent ir pradėjo Vasario 16oji, o užbaigė Kovo 11oji diena. Tam ir kliudė, ir padėjo dramatiški šio amžiaus istoriniai konfliktai. Galbūt už tas mūsų kančias Apvaizda maloningai ir atlygino. Juk mūsų žilagalviai tėveliai 1939 m. birželyje sunkiai įsivaizdavo, kaip atgauti Klaipėdą ir Vilnių, o štai šiandien, po ilgų pavergimo dešimtmečių, Lietuva vėl vientisa su Vilniumi ir su Klaipėda.</text:p>
      <text:p text:style-name="P43">Per paskutiniuosius 200 metų Lietuvos valstybė pergyveno ištisą pavergimo laikotarpį. Mes atkakliai gynėme savo laisvę ir nepriklausomybę, gynėme ir ginklu, ir knyga, ir žodžiu, ir teise. Mes patyrėme klasikinės tautų pavergimo formulės visą sunkią naštą, o tautų pavergimo formulė gerai įsisavinta visų imperialistų dar nuo romėnų imperijos laikų. Štai ji, ta formulė: occupamus - užimame ginklu, karu užgrobiame, annexamus - prijungiame, apraizgome, surišame fiktyviomis sutartimis, “savanoriškais” įstojimais, incorporamus - jau tą priimtą dalį įjungiame į imperijos vidaus organizmą, paverčiame imperijos sudėtine dalimi. Ir paskutinė stadija - et unimus - suliejame į vieną imperijos sąjungą, bendrą kalbą, “bendrą tautą”. Ta klasikinė formulė pavergtai<text:s/>tautai reiškia sunkią šimtmečio vergiją ir dažniausiai išnykimą. XIX amžiuje ir mes gerai patyrėme, ką reiškia pravoslavijos “samoderžavije, narodnost”. XX amžiaus viduryje gerai supratome, ką reiškia “ot Moskvy - do samych do okrain” ir “sovetskij mnogonacionalnyj narod”, arba trumpam užgriuvęs Ostlandas. Pagal šią klasikinę pavergimo formulę XX amžiaus Lietuvos Respublikos okupacijos periodas truko nuo 1939 m. iki 1945 m., kai Lietuva turėjo priimti ir bazes, ir ultimatumus.</text:p>
      <text:p text:style-name="P44">Šiuo laikotarpiu, 19391945 metais, Lietuvoje vyko aktyvus - tiek juridinis, tiek ginkluotas pasipriešinimas prieš okupantus. 1941 m. birželio mėn. Kauno sukilimas nudažytas mūsų patriotų krauju. Lietuvos aktyvistų frontas, Vyriausiasis Lietuvos išlaisvinimo komitetas organizavo pogrindinę kovą tiek su nacistais, tiek prieš SSSR okupaciją. Nors nebuvo iš karto pasipriešinta sovietų karinei jėgai, bet vėliau Lietuvos kariuomenės likusios pajėgos partizaniniu būdu kovojo su okupantais. Lietuvos kariai kovėsi Antrajame pasauliniame kare, rezistencijoje ir prieš nacistus, ir prieš SSSR. Tose kovose dauguma jų žuvo, liko tik pavieniai karininkai.</text:p>
      <text:p text:style-name="P45">Klasikiniu aneksijos paminklu galima laikyti 1940 m. liepos 21 dienos Liaudies Seimą bei įstojimą į SSSR. Kiek vėliau - kai kurių Laikinosios vyriausybės narių ištikimybę Vokietijos reichui. Naujos, jau po 1944 m., SSSR aneksijos periodu marionetinė valdžia keitė Lietuvos valdymo struktūras, vykdė Lietuvos piliečių turto rekviziciją, gyventojų deportacijas, priverstinę kolektyvizaciją. Šis periodas truko nuo 1945 iki 1953 metų. Bet mūsų partizaninė kova nenutrūko. SSSR tuo laikotarpiu efektyviai Lietuvos nekontroliavo, tik maždaug nuo 1954 iki 1960 m. ėmė ryškėti SSSR valdymo efektyvumas. Atsirado ir inkorporacijos požymių, buvo statomos sąjunginės gamyklos, inkorporuojamos susisiekimo, energetikos sistema, kėlėsi vis daugiau kolonistų. Nuo 1960 m. inkorporacijos procesai dar labiau išryškėjo. Pradėjo įsigalioti imperinis principas - visi keliai veda į Maskvą. Analogiškas romėnų principui - visi keliai veda į Romą.</text:p>
      <text:p text:style-name="P46">Šioje situacijoje keitėsi Lietuvos rezistencinės kovos pobūdis. 19451953 m. ginkluota kova virto neginkluota rezistencija. Galima čia prisiminti 1946 m. pasirašytą socialdemokrato profesoriaus Antano Žvirono kreipimąsi į pirmuosius lietuvių partizanus, kuriame sakoma, kad okupacinė situacija truks ilgai, todėl tikslinga pereiti į moralinę, politinę rezistenciją.</text:p>
      <text:p text:style-name="P47"><text:span text:style-name="T48">Ryškėjančios ūkinės inkorporacijos tendencijos pramonėje, žemės ūkyje, energetikoje ne taip efektyviai keitė svarbiausią grandį Lietuvo</text:span><text:span text:style-name="T49">s žmonių pilietinę sąmonę. Ją gaivino aktyvi emigrantų veikla. VLIK</text:span><text:span text:style-name="T50">,</text:span><text:span text:style-name="T51">as - pasaulio lietuvių bendruomenė ir kitos mūsų draugijos veikė tarptautinėse organizacijose. Lietuvoje viltis žadino pogrindinė propaganda, pavienių inteligentų pastangos, tremtis ir lag</text:span><text:span text:style-name="T52">erių kančios, moralinė Bažnyčios rezistencija.</text:span></text:p>
      <text:p text:style-name="P53">Vengrijos sukilimas atsiliepė Kauno Vėlinėmis. 1960 m. neramumai Kaune, grumtynės “Žalgirio” sporto aikštyne, Lietuvos katalikų bažnyčios kronika, “Aušra”, “Perspektyvos”. 1968 m. - Prahos pavasario aidas, disidentų sąjūdis, folklorinis Romuvos sąjūdis, 1972 m. - Romo Kalantos auka ir įvykiai Kaune, pogrindinės katalikiškos mokyklos bei nelegalus Antano Strazdelio humaniškosios minties universitetas, žmogaus teisių Helsinkio grupės veikla, rodė sistemingą taikią<text:s/><text:soft-page-break/>rezistenciją. O kiek politinių kalinių ir įvairių politinių bylų - pradėtų <text:s/>ir nebaigtų! Kiek Vasario 16osios dienos šventimų. Okupacinis režimas turėjo visą laiką koncentruoti KGB pajėgas Baltijos valstybėse, bet laisvės ir demokratijos siekių tai neužslopino. Nuo 1970 m. prasidėjus ekonominei bolševizmo krizei inkorporacijos procesai Lietuvoje susilpnėjo. Bolševikinei sistemai lojalūs nacionaliniai marionetiniai kadrai ėmė savarankiškiau reikštis. Silpo SSSR ekonomika, inkorporacijos procesai jau nebegalėjo peraugti į ryškesnę uniją. Didelį vaidmenį ėmė vaidinti septintojo <text:s/>ir aštuntojo dešimtmečio literatai, filosofai, teatralai, įvaldę gudrią Ezopo kalbą tiesai išsakyti. Todėl pasidarė ir efektyvesnis rezistencinis kultūrinis sąjūdis, ėmė atsigauti Lietuvos politinės bendruomenės pilietinė sąmonė, kuri nuo 1988 m. įsiliejo į Lietuvos persitvarkymo Sąjūdį. Galima pateikti daugybę faktų, kad panašūs procesai vyko Latvijoje ir Estijoje. Taigi apibendrinant galima pasakyti, kad okupacijos inkorporacijos periode Lietuvoje visą laiką vyko rezistencinė kova. Iš pradžių ginkluota, paskui - politinė moralinė pagaliau įšsiliejusi į visos Lietuvos atgimimo Sąjūdį bei plačias politines piliečių akcijas.</text:p>
      <text:p text:style-name="P54">Pirmą kartą tarptautinėje praktikoje tokiu būdu pasireiškė ir trijų valstybių - Lietuvos, Latvijos ir Estijos solidarumas - tai Baltijos kelias. Nes ir Latvijoje, ir Estijoje vyko analogiški procesai, nors jų politinės bendruomenės skirtingai nuo Lietuvos valstybę sukūrė tiktai XX amžiaus pradžioje. Iš pateiktų faktų<text:s/>galima drąsiai pasakyti, jog klasikinės tautų pavergimo formulės trys pirmieji principai - okupacijos, aneksijos ir inkorporacijos, nors ir veikė didelį laikotarpį, beveik 50 metų, nors ir buvo kruopščiai įgyvendinami, tačiau visiškai Lietuvoje neįsigaliojo. <text:s text:c="3"/>O paskutinis principas - et unimus - visiškai nepavyko. Nors ir kaip buvo skiepytas tarybinis internacionalizmas, komunizmo statytojo kodeksas, tarybinės liaudies dvasia bei rusų kalba kaip naujos tarybinės liaudies bendravimo pagrindas nepavyko mūsų<text:s/>sulieti į vieningą SSSR. Jau 1988siais ima atsigauti visos nepriklausomoje Lietuvoje veikusios draugijos, asociacijos, partijos, visuomeninės organizacijos, įvyko spontaniška jų restitucija. Okupantų skiepyta Lietuvos tarybų socialistinės respublikos doktrina subyrėjo kaip kortų namelis. Net tuometinės marionetinės Komunistų partijos lyderiai negalėjo tikėtis Lietuvoje populiarumo, jei būtų atsisakę nepriklausomybės siekio. Į Kovo 11ąją jau ėjo visa politinė ir pilietinė Lietuva. Stebėtinai vieningi visos<text:s/>tautos valstybingumo siekiai griūvančios SSSR ekonomikos bei bolševizmo doktrinos kracho fone nulėmė sėkmingą Lietuvos valstybės nepriklausomybės atstatymą. <text:s text:c="2"/>Ir, esu įsitikinęs, jog nė viena Lietuvos ar emigracijos politinė grupuotė neturi ir neturės moralinės teisės skelbtis vienintele Lietuvos išvaduotoja ar teisiausia valstybės rūmo kūrėja. Reikia paminėti ir dar vieną veiksnį, paradoksaliai prisidėjusį prie mūsų pergalės - tai “šaltąjį karą” ir jo pasėkoje Vakarų valstybių dešimtmečiais vykdytą Baltijos valstybių okupacijos nepripažinimo politiką.</text:p>
      <text:p text:style-name="P55">Šiandieninė tarptautinė teisė teoriniuose veikaluose bei praktiniuose darbuose kelia klausimą, per kiek gi laiko okupacija ir aneksija tampa tokios efektyvios, kad sunaikintos ar užgrobtos valstybės identitetas ir tęstinumas juridiškai ir praktiškai nebetektų galios. Kitaip sakant, per kiek laiko kalba apie užimtos valstybės egzistavimą nebetenka prasmės. O daugelis politikų kelia klausimą, kaip ilgai gali išlikti teisinės valstybės identiškumas, jei ji efektyviai nekontroliavo savo teritorijos. Juk Lietuvos atžvilgiu netinka tautų apsisprendimo teisė, kaip ji netiktų nacistų okupuotos Norvegijos ar Danijos atžvilgiu, ar Irako okupuotu Kuveito atveju, jei okupacija būtų užsitęsusi. Juk visos šios valstybės susikūrė prieš šimtmečius. Tautų apsisprendimo teisė tinka tik toms tautoms, kurios tik dabar išreiškė norą sukurti savo atskirą valstybę. Tai naujausių laikų modernioji teisė, nustatanti ir apsisprendimo įgyvendinimo teisinius mechanizmus. Tuo tarpu Lietuva -<text:s/>tai 800 metų valstybė, tik keitusi savo pavidalus nuo monarchijos iki respublikos. Be to, per pastarąją Lietuvos okupaciją JAV ir kitose valstybėse visą laiką veikė Lietuvos ambasados, buvo pripažįstami Lietuvos užsienio pasai, saugomas Lietuvos auksas, pripažįstamos tarptautinės nepriklausomos Lietuvos sutartys. Būtent tai ir padėjo išsaugoti Lietuvos teisinį identiškumą. Tas pats galioja ir Latvijai bei Estijai, kurios tautų apsisprendimo teise pasinaudojo 1918 metais. Tad Lietuva, Latvija ir Estija įrodė, jog esant efektyviai politinei tautų rezistencijai bei deramam pasaulio tautų bendrijos palaikymui okupuotų valstybių teisinis identitetas išsilaiko dešimtmečiais ir tuomet triumfuoja istorinis teisingumas.</text:p>
      <text:p text:style-name="P56">Pasaulio valstybių istorinėj praktikoj - toks atvejis pirmasis. Bet turėkime viltį - nepaskutinis. Ypač prisimenant Dalai Lamos vizitą į Lietuvą bei trokštant tokio paties laimingo istorinio sprendimo ir jo valstybei.</text:p>
      <text:p text:style-name="P57">Nors ir gerai žinojome tiek vidaus, tiek tarptautines aplinkybes, bet kaip įgyvendinti Nepriklausomybės atkūrimą parlamentinės kovos metodais išvengiant juridinių klaidų, kaip įvykdyti perėjimą iš okupacijos struktūrų į nepriklausomos Lietuvos institucijas, kaip išvengti konfrontacijos, žinant, jog bus nelengvas pereinamasis laikotarpis, -<text:s/>visi šie klausimai buvo daugelio mūsų širdyse ir protuose.</text:p>
      <text:p text:style-name="P58">Šiandien galima pasakyti, jog daug buvo padaryta ir iki Kovo ll-osios. Galbūt svarbiausia - tai Lietuvos deputatų bendros pastangos su Latvijos, Estijos atstovais SSSR deputatų suvažiavime, iškeliant į dienos šviesą Ribentropo Molotovo paktą ir jo slaptuosius protokolus.</text:p>
      <text:p text:style-name="P59">Kitas žingsnis - tai pripažinimas LTSR Aukščiausiosios Tarybos paskutinėje sesijoje, jog Ribentropo-Molotovo paktas ir slaptieji protokolai yra niekiniai ir neturi jokios juridinės<text:s/>galios. LTSR Aukščiausiosios Tarybos Prezidiumas 1990 m. vasario 7 d. paskelbė neturinčiais juridinės galios 1940 m. Liaudies Seimo nutarimus dėl įstojimo į Sovietų Sąjungą. O dar svarbiau, 1990 m. vasario 24 d. rinkimuose dalyvaujančios politinės jėgos -<text:s/>Lietuvos Persitvarkymo Sąjūdis ir Lietuvos Komunistų partija aiškiai skelbė... Lietuvos Persitvarkymo Sąjūdis skelbė: atkurti nepriklausomą demokratinę Lietuvos valstybę, o LKP skelbė: Lietuva be suvereniteto - Lietuva be ateities.</text:p>
      <text:p text:style-name="P60"><text:span text:style-name="T61">Nors buvome renkami pag</text:span><text:span text:style-name="T62">al sovietinės sistemos įstatymus, nors buvom renkami į Lietuvos TSR Aukščiausiąją Tarybą, nors Lietuvoje stovėjo okupacinė kariuomenė, tačiau savo ketinimus apie Nepriklausomybės atkūrimą paskelbėme atvirai. Nepriklausomybės atkūrimas prieštaravo sovietine</text:span><text:span text:style-name="T63">i santvarkai ir sovietiniams įstatymams. Tačiau pagal sovietinius įstatymus gautas deputato mandatas neprieštaravo tautos valiai atkurti Lietuvos nepriklausomybę. Tai<text:s/></text:span><text:span text:style-name="T64">užfiksavo ir rinkimus sekę tarptautiniai stebėtojai.</text:span></text:p>
      <text:p text:style-name="P65">Tad prieš pat Kovo ll-ąją liko tik pats sunkiausias klausimas - kaip tai padaryti. Atsakyti į šį klausimą kovo 3 dieną susirinko išrinktų deputatų darbo grupė - tai Kęstutis Lapinskas, Romualdas Ozolas, Česlovas Stankevičius, Vytautas Landsbergis, Kazimieras Motieka, Algirdas Saudargas, Valdemaras Katkus, Egidijus Klumbys, Vytenis Andriukaitis. Jiems talkino ir teisininkas Vytautas Sinkevičius. Darbo grupei buvo pateikti keli Nepriklausomybės atkūrimo projektai. Vienas iš jų - tai išeivijos atstovo Algimanto Gurecko projektas. Šiame projekte<text:s/>buvo siūloma paskelbti, kad išrinktieji deputatai yra tautos atstovai, kurie iš karto skelbia, kad (cituoju): “1918 m. vasario l6 d. Aktas niekad nebuvo panaikintas, jis turi pilną galią ir yra aukščiausiasis Lietuvos valstybės konstitucinis įstatymas. Šiuo aktu pilnai atstatomas Lietuvos valstybės suvereninių galių vykdymas ir jos valdžios veikimas. Mes, rinkti tautos atstovai, sudarome valstybės Seimą”. Citatos pabaiga.</text:p>
      <text:p text:style-name="P66">Projekte pateikiama veiksmų schema, kaip išrenkamas Seimo Prezidiumas, priimamas Seimo<text:s/>Statutas, skelbiama Laikinoji Konstitucija, renkamas Prezidentas, o šis skiria Ministrą Pirmininką ir Vyriausybę. Visa tai atlikus pareikalaujama, kad sovietinė armija pasitrauktų iš Vilniaus miesto ir skelbiamas referendumas, <text:s text:c="3"/>ar Lietuva turi pasilikti<text:s/>visiškai suvereni ir nepriklausoma valstybė. Be to, projekte pateikti ir Laikinosios Konstitucijos bruožai.</text:p>
      <text:p text:style-name="P67">Kitokią Nepriklausomybės atkūrimo veiksmų schemą siūlė Kauno deputatai: Česlovas Stankevičius, Valdemaras Katkus, Algirdas Saudargas, Egidijus Klumbys. Jų pateiktoje schemoje visi veiksmai suskirstyti į tris etapus. Pirmajame etape numatyta l7 punktų, iš kurių svarbiausi šie: sušaukiama LTSR Aukščiausioji Taryba, renkamas jos Pirmininkas, daromi pakeitimai LTSR Konstitucijos straipsniuose dėl karinės<text:s/>tarnybos ir dėl Aukščiausiosios Tarybos Pirmininko įgaliojimų, pavedama laikinai eiti tai pačiai Vyriausybei pareigas, patvirtinama 1949 m. Ženevos Konvencija, priimamas kreipimasis į TSRS vyriausybę dėl kareivių sugrąžinimo, išrenkama derybų su TSRS delegacija ir apibrėžiami jos įgaliojimai.</text:p>
      <text:p text:style-name="P68">Antrajame etape iš penkių punktų pažymėtini šie: patvirtinama Aukščiausiosios Tarybos struktūra ir Reglamentas, patvirtinama Vyriausybės struktūra, paskiriamas Ministras Pirmininkas ir pavedama jam formuoti kabinetą.</text:p>
      <text:p text:style-name="P69">Iš trečiojo etapo dešimties punktų svarbiausieji yra šie: priimama deklaracija, kurioj pareiškiama apie tai, kad 1940 metų Seimo rinkimai buvo neteisėti, kad 1918 m. vasario l6 d. Lietuvos valstybės aktas niekada nebuvo panaikintas, jis turi visišką galią<text:s/>ir yra aukščiausias Lietuvos valstybės konstitucinis įstatymas, kad šiuo aktu visiškai atkuriamas 1940 metų kitos valstybės prievarta sustabdytų Lietuvos valstybės suvereninių galių vykdymas ir jos veikimas, kad sudaromas Lietuvos valstybės Seimas, kaip vienintelis tautos suverenumo vykdytojas, kad atkuriamas 1938 m. Konstitucijos veikimas, padarius joje pakeitimus, kad priimąs kreipimasis į pasaulio valstybes, priimamas nutarimas dėl pasienio apsaugos organizavimo, priimamas aktas dėl diplomatinių tarnybų<text:s/>pripažinimo, renkamas Seimo Pirmininkas ir Prezidiumas, formuojama Vyriausybė.</text:p>
      <text:p text:style-name="P70">Darbo grupei buvo žinoma ir dabartinė LKP pozicija. Cituoju: “žingsnis po žingsnio, derybos dėl įmanomo Respublikos suvereniteto lygio, kurį būtina apiforminti sutartimi su TSRS” Citatos pabaiga.</text:p>
      <text:p text:style-name="P71">Dar kitokį variantą, susipažinę su šiais projektais, pasiūlė Kęstutis Lapinskas ir Vytenis Andriukaitis. Ši pozicija rėmėsi tokiomis prielaidomis. Lietuvos Respublika de jure egzistuoja nepertraukiamai. Ji yra tik okupuota de facto ir kovoja už okupacijos ir aneksijos nutraukimą. Rinkimuose pareikšta rinkėjų valia yra aiški - <text:s/>tai Lietuvos valstybės nepriklausomybės atkūrimas. Todėl galima drąsiai panaudoti Lietuvai primestą svetimą struktūrą Aukščiausiąją Tarybą - kaip tarpinę instituciją okupacijai ir aneksijai laipsniškai likviduoti.</text:p>
      <text:p text:style-name="P72">Deputatai rinkimuose gavo aiškų mandatą visiškai atkurti valstybingumą, todėl jie teisėtai tampa tautos atstovais, galinčiais išreikšti suverenią tautos valią. Kad Lietuvos Respublikos nepriklausomybės atkūrimas teisiškai prasidėtų, reikia skelbti tai nedelsiant, dar kartą pakartojant galiojančią vasario l6osios akto pamatinius principus.</text:p>
      <text:p text:style-name="P73">Savaime suprantama, jog pats Nepriklausomybės atkūrimo skelbimas nereikš, jog mes <text:s text:c="3"/>iš karto ir įvaldysime visus vidinius ir išorinius suverenumo požymius. Todėl Aukščiausioji Taryba garantuos LTSR virsmą į Lietuvos Respubliką ir pradės realizuoti palaipsniui visą suverenitetą. Aišku, jog tai bus derybų su Maskva procesas ir tuo metu bus Lietuvoje realiai tam tikras pereinamasis laikotarpis, kurį bus galima laikyti pasibaigusiu tuomet, kai valstybės, kurios nepripažino mūsų okupacijos, galės su mumis vėl atkurti diplomatinius santykius. Tuo tarpu suskirstyti šį procesą etapais netinka, nes gyvenimas dinamiškas, visada yra daug nežinomųjų. Be to, kol mes neįsivardijame kaip Lietuvos Respublika, kovojanti už aneksijos nutraukimą, tol ir derybos su SSSR dėl aneksijos nutraukimo juridiškai nepateisinamos.</text:p>
      <text:p text:style-name="P74">Šiandien galima pasakyti, jog visi projektai ir pasiūlymai turėjo savo stiprių ir silpnų vietų. O ir Maskva skubėjo, rengė išėjimo iš SSSR konstitucinį mechanizmą. Darbo grupei pavyko palaikyti ryšį ir su patyrusiu tarptautinėje politikoje mūsų diplomatu Stasiu Lozoraičiu bei kitais emigracijos atstovais. Po ilgų svarstymų prieita prie bendros nuomonės - parengti Kovo ll-ajai dienai visą dokumentų paketą. Tuos dokumentus surašyti taip, kad kiekviename iš jų visą laiką būtų pakartojamos visos Nepriklausomybės atkūrimo nuostatos, kurios garantuotų Lietuvos Respublikos teisinį identiškumą, neleistų primesti mums būtinumo dar kartą naudotis tautų apsisprendimo teise, neleistų traktuoti mūsų kaip postsovietinės respublikos.</text:p>
      <text:p text:style-name="P75">Taip surašyti dokumentai paliko ir dideles manevro galimybes. Iškiliausiai skambantis Aktas “Dėl Nepriklausomos Valstybės atstatymo” savo turiniu pasako tą patį, ką ir įstatymas “Dėl valstybės pavadinimo ir herbo arba deklaracija “Dėl Lietuvos TSR Aukščiausiosios Tarybos deputatų įgaliojimų”. Juos dar labiau sustiprino įstatymas “Dėl 1938 m. gegužės l2 d. Lietuvos Konstitucijos galiojimo atstatymo”,o ypač įstatymas “Dėl Lietuvos Respublikos Laikinojo Pagrindinio Įstatymo”. Tai buvo padaryta sąmoningai, numatant tikimybę, jog bus iš mūsų reikalaujama stabdyti psichologiškai iškiliausiai skambantį Kovo ll-osios dienos aktą.</text:p>
      <text:p text:style-name="P76">Ir šių dokumentų teikiamos manevro galimybės mums labai pravertė. Juk per tuos metus mes visą laiką rizikavome. Imituodami iliuzorinę nepriklausomybę galėjome leisti legalizuoti faktinę nepriklausomą Respublikos būklę tik nauju pavadinimu, bet išliekančioje realioje SSSR sudėtyje, konfederacijos ar naujų sąjunginių valstybių sąjungos būdu. O pasiremdami tautų apsisprendimo teise mes galėjome tapti antrąja Lietuvos Respublika, bet postsovietinės kilmės, ir tuomet būtume priversti prisiimti ir visas SSSR<text:s/>tarptautines skolas bei įsipareigojimus, taip pat vykdyti ir SSSR tarptautines sutartis.</text:p>
      <text:p text:style-name="P77">O kiek daug audrų sukėlė diskusijos dėl moratoriumo, taip ir likusio popierine kregžde, gal daugiau pasitarnavusi pačiam Gorbačiovui, kabinetui gražiu veidu išeiti iš<text:s/>politinės blokados aklavietės.</text:p>
      <text:p text:style-name="P78">Manevro laisvė pasiteisino. Pasiteisino ir ši Kovo ll osios dienos akto nuostata (cituoju): “Lietuvos Respublikos Aukščiausioji Taryba, kaip suverenių galių reiškėja, šiuo Aktu pradeda realizuoti visą valstybės suverenitetą”.<text:s/>Citatos pabaiga. Taip, Aukščiausioji Taryba pradėjo realizuoti suverenitetą ir atliko tai iki pergalingos pabaigos.</text:p>
      <text:p text:style-name="P79">Po 1992 m. rugpjūčio pučo Maskvoje su Lietuva atnaujino diplomatinius santykius daugelis buvusių mūsų tarptautinių partnerių. Aneksija ir inkorporacija buvo likviduotos, liko tik sunkios inkorporacijos pasekmės. Bet jų likvidavimas jau yra Lietuvos Respublikos IV Seimo uždavinys.</text:p>
      <text:p text:style-name="P80">Aukščiausioji Taryba įvykdė dar vieną svarbią užduotį - ji aprobavo Lietuvos Respublikos Konstituciją bei sudarė teisines prielaidas IV Seimui. Ir šiandien Lietuvos Respublikos IV Seimas pirmą kartą pažymi Lietuvos Respublikos Nepriklausomybės atkūrimo dieną, už ką jis gali pareikšti gilią pagarbą visai Aukščiausiajai Tarybai ir jos vadovybei.</text:p>
      <text:p text:style-name="P81">Lietuvos Taryba, pirmininkaujama daktaro Jono Basanavičiaus, paskelbė Vasario l6osios dienos aktą. Lietuvos Respublikos Aukščiausioji Taryba, pirmininkaujama Aušros gadynės atgimimo veikėjo Gabrieliaus Landsbergio - Žemkalnio atžalos - profesoriaus Vytauto Landsbergio, paskelbė Kovo ll-osios dienos aktą. Ir tai simboliška šimtametės atgimimo epochos sąšauka.</text:p>
      <text:p text:style-name="P82">Lietuvos Taryba nuveikė didį Lietuvos valstybės atkūrimo darbą, Lietuvos Respublikos Aukščiausioji Taryba - didį Lietuvos valstybės nepriklausomybės atkūrimo darbą. Ir abiejų<text:s/>Tarybų istorinė misija užbaigta, o jų nuveikto darbo dvasinė prasmė tampa amžina amžinajam Lietuvos keliui.</text:p>
      <text:p text:style-name="P83"><text:span text:style-name="T84">Ačiū. (</text:span><text:span text:style-name="T85">Plojimai</text:span><text:span text:style-name="T86">)</text:span></text:p>
      <text:p text:style-name="P87"><text:span text:style-name="T88">PIRMININKAS.<text:s/></text:span><text:span text:style-name="T89">Kviečiu pasisakyti Lietuvos Respublikos Seimo narį 1990 m. Kovo 11-osios akto signatarą Bronislovą Genzelį.</text:span></text:p>
      <text:p text:style-name="P90"><text:span text:style-name="T91">B.GENZELIS</text:span><text:span text:style-name="T92">.<text:s/></text:span><text:span text:style-name="T93">Gerbiamieji signatarai, gerbiamieji Seimo nariai, gerbiamieji Vyriausybės nariai, gerbiamieji diplomatai, gerbiamieji svečiai! Prieš penkerius metus garsiai prabilom, kad norim būti laisvi, pasakėm: gana okupacinio jungo. To balso jau niekam nepavyko nus</text:span><text:span text:style-name="T94">lopinti.</text:span></text:p>
      <text:p text:style-name="P95">Po poros metų 5O metų svajonė išsipildė. Tai istorinis faktas. Kuri politinė grupuotė labiau nusipelnė Nepriklausomybės atkūrimui, palikime spręsti istorikams, o patys pamąstykime, kas įvyko ir kaip toliau gyvensime. Galima džiaugtis, kad Lietuva<text:s/>pripažinta valstybė, kad pademonstravome pasauliui, jog esame demokratinė šalis. Visi suprantame, kad kiekvienos valstybės gimimas visada skausmingas. Viskas, kas vyksta pas mus, natūralu ir dėsninga.</text:p>
      <text:p text:style-name="P96">Mūsų tautoje visada vyravo sveikas protas. Nors Lietuvos politikos istorijoje rungėsi dvi tradicijos: Margirio ir Vytauto. Pirmoji skelbė: mirkim vardan idėjos. Kita - lanksčiai siekime užsibrėžto tikslo ir būkime. Pirmoji daugiau poetizuota, antroji - daugiau gyvenimiška. Šių požiūrių recidyvų rasime kiekviename mūsų istorijos tarpsnyje. Prisiminkime kad ir <text:s text:c="3"/>amžių - Antaną Mackevičių ir Motiejų Valančių.</text:p>
      <text:p text:style-name="P97">Ar šiandien egzistuotų lietuviai kaip tauta, jeigu mūsų protėviai būtų pasekę Margiriu? Gerbiu Antaną Mackevičių. Bet argi ne valantiškos veiklos dėka mes esam? Juk ne kartą ir Motiejui Valančiui segta kolaboranto etiketė.</text:p>
      <text:p text:style-name="P98">50 metų buvome okupuoti. Tai ne pirmoji ir ne ilgiausiai trukusi mūsų krašto okupacija. Lietuva išgyveno, žmonės dirbo ir kūrė. O jeigu jie būtų tik griovę? Esu įsitikinęs, kad tik valantiškai mąstančių žmonių dėka Lietuva ir imperijoje išliko savita ir gyva. Šiandien jau niekas neatkurs hetitų ar šumerų valstybių.</text:p>
      <text:p text:style-name="P99">Atgavus nepriklausomybę iškilo daug problemų: vienos objektyvios, kitos dėl mūsų neišmanymo, savanaudiškumo, garbės troškimo. Kritinių situacijų metais visada į paviršių išnyra ir kompleksuotos asmenybės. Jos ir šaukia: revoliucija! revoliucija! O nuo jų riksmo mąstantieji susigūžia. Iracionalumas ne iš karto įveikiamas protu. Tam reikia laiko. Ar ne evoliuciniu keliu valdžia Lietuvoje iš imperinių sluoksnių perėjo į nepriklausomybės siekiančių žmonių rankas? Argi pajėgtume iškovoto nepriklausomybę, jeigu imperijai neateitų griūties metas?</text:p>
      <text:p text:style-name="P100">Kadangi Lietuvos žmonės vadovavosi sveiku protu, revoliucija nesurijo savo vaikų. Apsiribojo tik K.Prunskienės, J.Minkevičiaus ir kitų apspjaudymu. Bet revoliucinių apetitų būta. Pasisavintos “Internacionalo” nuostatos: senąjį pasaulį išnaikinsim iki pat pamatų ir kas buvo niekas, tas taps viskuo. Padarėm ir savų korektyvų: išardykime ir pamatus. Griovėjų gretos vis augo ir augo. Lietuvoje atsirado gausybė pretendentų į “gensekus”, tik kitaip save tituluojančių, bet taip pat nežinančių, ką daryti su valdžia, turinčių vienintelį norą būti valdžioje. Šios tendencijos kirtosi su daugumos Lietuvos piliečių interesais.</text:p>
      <text:p text:style-name="P101">Tauta atsipeikėjo nuo romantizmo kvaitulio, tos nuotaikos persidavė ir Aukščiausiosios Tarybos deputatams. Ir ten nyko romantiniai regėjimai. Atgautos nepriklausomybės metais Lietuvoje kristalizavosi politinės jėgos, ryškėjo jų interesai, tvirtėjo žmonių demokratiniai įsitikinimai.</text:p>
      <text:p text:style-name="P102">Rinkimai į Lietuvos Seimą pademonstravo aukštą mūsų piliečių politinį intelektą, tvirtą demokratinį nusiteikimą, nepasidavimą demagogijai. Lietuvos piliečiai nepritarė smulkių partijų ir partijėlių egzistencijai,<text:s/>nes jos nepajėgė garantuoti krašto stabilumo. Seimo rinkimai ir referendumas dėl Konstitucijos dar kartą priminė, kad 1991 m. vasario 9 d. absoliučios Lietuvos piliečių daugumos valia priimtas būsimosios Konstitucijos l straipsnis “Lietuvos valstybė yra nepriklausoma demokratinė Respublika” yra neginčijamas, kad šioje pastraipoje suformuluota tvirta mūsų tautos nuostata.</text:p>
      <text:p text:style-name="P103">Vasario 9 d. referendumas padėjo pamatus demokratizmo idėjai Lietuvoje. Padėjo demokratijos šalininkams Aukščiausiojoje Taryboje atsispirti autoritarizmo spaudimui. Ir kai autoritariškai mąstantys trečiojo Sąjūdžio veikėjai sumanė sukurti totalitarinį režimą, jiems pasipriešino daugelis Aukščiausiosios Tarybos deputatų. Tada ir pasikeitė Aukščiausiojoje Taryboje jėgų santykis. Autoritarizmo<text:s/>šalininkai atsidūrė mažumoje, organizavo gegužės 23 d. referendumą. Ir vėl Lietuvos piliečiai pademonstravo savo ištikimybę demokratijai. Dešinieji radikalai mėgino suabejoti tautos valia, kaltino piliečius abuojumu, savo veiksmais paralyžiavo Aukščiausiosios Tarybos darbą, kurią pavertė bevaisių ginčų arena. Aukščiausiajai Tarybai nieko kito nebeliko, kaip prieš laiką nutraukti savo įgaliojimus. Bet ji garbingai atliko savo vaidmenį, referendumui pateikė Konstitucijos projektą.</text:p>
      <text:p text:style-name="P104">Kokia turi būti mūsų valstybė, diskutuota įvairiu lygiu - Aukščiausiojoje Taryboje, spaudoje, partijose. Buvo pateikti keli Konstitucijos variantai, vėliau gimė kompromisinis projektas, piliečių valia tapęs Lietuvos Konstitucija.</text:p>
      <text:p text:style-name="P105">LDDP pritarė pagrindinėms pateiktos Konstitucijos nuostatoms ir kvietė savo šalininkus referendumo metu tarti “taip”. LDDP, centristinės frakcijos bei atskiri nepriklausomi deputatai Aukščiausiojoje Taryboje bandė sustabdyti ir racionalias ūkines reformas. Deja, nepavyko. Liūdnos jų pasekmės akivaizdžios. Mūsų prognozės pasitvirtino su kaupu. LDDP viešai skelbė, kad ji - opozicija buvusiai Lietuvos vadovybei, dėstė motyvus, kodėl. Rinkėjai pritarė mūsų veiklai, apie tai byloja abiejų rinkimų rezultatai. Susidarė reali galimybė suformuoti stabilią krašto vadovybę, išvengti Seimo, Vyriausybės ir Prezidento konfrontacijos. Tokia yra Lietuvos piliečių valia.</text:p>
      <text:p text:style-name="P106">Suprantama, kad stabilumas, jeigu nepavyks sustabdyti ekonominės griūties, laikinas. Deja, ne viskas nuo mūsų priklauso. Šiandien tai šen, tai ten raginama streikuoti. Streikai dar labiau pagilins ekonominę krizę. Dėl mūsų radikalų neišmanymo ir ambicijų atsidūrėme ekonominėje aklavietėje. Juk mūsų ūkį sugriovė ne svetimi okupantai, o savi savimeilos. Lietuva buvo išdalinama, draskoma.</text:p>
      <text:p text:style-name="P107">Kai kam atgauti valdžią tampa savitiksliu - priemone pralobti. Skatinant ekonominį chaosą, trukdant plėtoti ekonominius santykius su kaimynais, galima nuversti ir teisėtai išrinktą Vyriausybę. Istorija sudėlios visus taškus. Bet nesinorėtų būti trumparegiais, diskredituojančiais pačią nepriklausomybės idėją, palaidojančiais žmonių viltis ir tikėjimą. Žinoma, visą atsakomybę už Vyriausybės, iš kokių specialistų ir kokios partinės priklausomybės ji bebūtų sudaryta, veiksmus teks atsakyti mūsų frakcijai. Vyriausybė privalės veikti ryžtingai, o ne būti diskusijų klubu. Būtina stiprinti teisėtvarką, netoleruotinas nusikalstamumų augimas, korupcija, mokesčių nesutvarkymas. Galbūt nuo šios dienos mažiau kalbėkime apie praeitį, o daugiau apie ateitį. Nuo to, kaip pajėgsime išbristi iš ekonominės aklavietės, priklausys mūsų visų ateitis, valstybės likimas. Kol kas nėra realios grėsmės iš išorės. Dabar pats laikas normalizuoti visus ekonominius, kultūrinius santykius su visais be išimties kaimynais. Ideologiniai prietarai turi užleisti vietą politiniam pragmatizmui.</text:p>
      <text:p text:style-name="P108">Džiugina mūsų žmonių politinė išmintis ir kantrumas. Norisi tikėti, kad mūsų opozicija iš tikrųjų taps konstruktyvi. Ir dabar atskiruose komitetuose, nepriklausomai nuo politinių pažiūrų, esminiais klausimais sutariama. Klostosi normalūs parlamentiniai santykiai. Opozicija nebūtų opozicija, jeigu ji nekritikuotų pozicijos ir nesiektų ateityje laimėti rinkimus, realizuoti savo sumanymus. Be opozicijos kiekviena visuomenė neišvengiamai išsigims. Geriau turėti ir nekonstruktyvią opoziciją negu jokios.</text:p>
      <text:p text:style-name="P109"><text:span text:style-name="T110">Nemanyčiau, kad formalūs taikos paktai turi prasmę. Lietuva išvengė politinės krizės. Prezidentiniai rinkimai įrodė, kad pas mus ugdosi politinė kultūra. Per pastaruosius metus tapome demokratine šalimi. Tokia ir liksime. Ačiū už dėmesį. (</text:span><text:span text:style-name="T111">Pl</text:span><text:span text:style-name="T112">ojimai</text:span><text:span text:style-name="T113">)</text:span></text:p>
      <text:p text:style-name="P114"><text:span text:style-name="T115">PIRMININKAS.<text:s/></text:span><text:span text:style-name="T116">Žodis suteikiamas Lietuvos Respublikos Seimo nariui, 1990 m. kovo 11-osios dienos Akto signatarui Vytautui Landsbergiui. (</text:span><text:span text:style-name="T117">Plojimai</text:span><text:span text:style-name="T118">)</text:span></text:p>
      <text:p text:style-name="P119"><text:span text:style-name="T120">V.LANDSBERGIS.<text:s/></text:span><text:span text:style-name="T121">Pone Prezidente, gerbiamieji Seimo nariai ir malonūs svečiai, visi Lietuvos piliečiai! P</text:span><text:span text:style-name="T122">rieš trejus metus šitoje salėje buvo daromi sprendimai, taip greit pakeitę ir Lietuvos, ir ano meto Sovietų Sąjungos, galbūt ir pasaulio įvykių raidą ir žmonių gyvenimą. Tas gyvenimas buvo jau pribrendęs permainoms. Pabrinkęs kaip krūmas pavasarį, bet kur<text:s/></text:span><text:span text:style-name="T123">nors turėjo išsprogti pirmasis pumpuras, pirmoji šakelė. Ji buvo - Lietuva. Ir daugelis mūsų ten dalyvavome.</text:span></text:p>
      <text:p text:style-name="P124">Buvome įvairūs, tačiau iš esmės dvi žmonių ir politikų deputatų grupės. Vieni linkę spręsti, o kiti palaukti. Tie - galvojantys praktiškai ir pragmatiškai, o anie - principingai ir teisiškai. Jeigu kas norėtų išgirsti filosofinės terminologijos, tai būtų tikriausiai kalbama apie materialistus ir idealistus su vienokios ar kitokios linkmės persvara mąstysenoje. Nuo to tikriausiai priklausė ir padėties<text:s/>vertinimas. Ar istorinė proga ir pareiga, kurią turime atlikti beatodairiškai, atseit šiandien, 1990 m. kovo 11-ąją, skelbdami atkuriamą Lietuvos nepriklausomybę, arba stoka tokio įpareigojančio jausmo ir aplinkybių vertinimo, svarstymai apie naudą.</text:p>
      <text:p text:style-name="P125">Atidėję sprendimą, būtume tapę arba likę vienoki, o neatidėję ir nutarę - tapome kitoki. Net ir tie, kurie prisidėjo prie tuometinės nepriklausomybininkų daugumos sprendimo, nebūdami patys įsitikinę, o veikiau moraliai spustelėti ir nenorėdami blogai atrodyti,<text:s/>net ir tie istorinio Lietuvos vyksmo dalyviai turėjo tada ir vėliau šiek tiek pasikeisti. Aš manau, į gerąją pusę. Nuo tada Lietuvos įvykių centras vėl pasidarė Vilnius, o nebe Maskva. Sakau vėl. Todėl, kad pasidarė taip pat, kaip 1918 metais, kurių vasario l6osios nepriklausomybės Aktą čia dar kartą patvirtinome Kovo ll -ąją. Ir tame mūsų Akte dėl Lietuvos nepriklausomos valstybės atstatymo sakoma: Lietuva vėl yra nepriklausoma valstybė. Vėl ir vėl.</text:p>
      <text:p text:style-name="P126">Gerai, kad tarp mūsų buvo rusų, buvo ir žydas, buvo vienas kitas lenkas. Vyko ne vien tautinis, bet pirmiausia pilietinis, moralinis apsisprendimas. Kas esame? Kuo esame ir kuo norime būti? Ko esame verti? Ar sau žmonės, anot Vydūno, ar kryptingo sovietinio auklėjimo padariniai, verčiau linkę pasidairyti, ką iš<text:s/>Maskvos mums nurodytų ar kokių pasiteisinimų reikalautų. Klausimas kabėjo ore, t.y. mūsų sielose, širdyse. Beldėsi į jas kaip žolė, besikalanti pro penkių dešimtmečių asfaltą. Ir mes atsakėme į tą klausimą garbingai. Galbūt net nejučiom sugrąžinom į politiką garbės idėją.</text:p>
      <text:p text:style-name="P127">Beje, reikėjo gerokai pasukti galvas dėl kai kurių keblesnių teisinių momentų. Nes išrinkti ir pradėję dirbti kaip Lietuvos TSR Aukščiausioji Taryba, turėjome argumentuotai tapti kitokie. Tam pravertė deklaracija dėl LTSR Aukščiausiosios Tarybos deputatų įgaliojimų, kuri išaiškino, kad mes tik naudojamės primestomis mums svetimomis valstybinėmis struktūromis, bet jose jau reiškiasi suvereni tautos galia. Kaip antai šioje Aukščiausiojoje Taryboje, kuri, cituoju: “Nuo 1990 m. kovo 11 dienos l8 valandos bus vadinama Lietuvos Aukščiausioji Taryba.” Taip išnyko LTSR. O tuoj pat priimtu įstatymu dėl valstybės pavadinimo ir herbo toji vos keliolika minučių teegzistavusi Lietuvos Aukščiausioji Taryba nutarė toliau vartoti valstybės pavadinimą - Lietuvos Respublika arba Lietuva. O save vadinti tik Lietuvos Respublikos Aukščiausiąja Taryba.</text:p>
      <text:p text:style-name="P128">Priėmus šį įstatymą dėl valstybės pavadinimo ir herbo, pakilo šitoje sienoje trispalvė, palaidodama slėgusį mus svetimą LTSR herbą. Ir aš neabejoju, kad didelė dauguma Lietuvos žmonių, kurie stebėjo įvykius televizijos ekranuose, dėl to neliūdėjo. Tik tada, gal apie l8.30 val. ar l8.40 val. pradėjome svarstyti Aktą dėl Lietuvos nepriklausomos valstybės atstatymo. Žinoma, tai nebuvo susirinkusių nakčia balsavimas per<text:s/>5 minutes, kaip pasakodavo vėliau prezidentas Michailas Gorbačiovas Vakarų šalių politikams ir žurnalistams. Tai buvo ilgo darbo vaisius, atidžiai prinokintas, ką ir norėjau jums priminti, detaliau papasakodamas, kaip laipsniškai eliminavom iš teisinių aktų tą dieną dar egzistavusią LTSR sampratą.</text:p>
      <text:p text:style-name="P129">Darbas turėjo būti švarus, preciziškas. Ir Nepriklausomybės aktą priėmėme bei pasirašėme vieninteliu Lietuvos Respublikos vardu. Tai nebuvo ir nekonstitucinis veiksmas, nes akte paskelbtą valią, kad Lietuvoje, cituoju, “neveikia jokios kitos valstybės Konstitucija” pratęsėme konkrečiais konstituciniais sprendimais. Paskutinis jų jau iš tiesų vėlyvą kovo ll-osios naktį buvo laikinosios Konstitucijos priėmimas. Visi vėlesni Sovietų Sąjungos reikalavimai vėl pripažinti Lietuvoj galiojančią SSRS Konstituciją, net ir tas 1991 m. sausio l0 d. ultimatumas, kurį sekė smurtas ir kraujo praliejimas, buvo jau nevalingi sovietų pripažinimai, kad Lietuva iš tikrųjų yra kita ir suvereni valstybė. Nes iš jos reikalaujama buvo iš naujo prisiimti sovietų Konstituciją ir santvarką, taigi nebesamus Lietuvoje dalykus.</text:p>
      <text:p text:style-name="P130">Gaila, kad Lietuvos valstybingumo de facto pripažinimas reiškėsi tokiomis brutaliausiomis formomis: blokada ir žudynėmis. Bet tokie jau buvo sovietijos papročiai.</text:p>
      <text:p text:style-name="P131">Patys mes buvome įvairūs kaip ir Lietuva. Būdavome vieningi, būdavome ir nevieningi, piktoki, prasiverždavo tulžis ir pagieža. Kita vertus, sugebėdavome ir nusijuokti, net patys į save pažvelgti linksmiau. Galbūt taip reiškėsi ne vien sudėtingas dvasinis paveldas,<text:s/>bet ir atgimstančios šalies jaunystė.</text:p>
      <text:p text:style-name="P132">Ko gero, anoji Aukščiausioji Taryba buvo jaunesnė už dabartinį Seimą. Bet svarbiausia, kuo įsitikinome tose pasipriešinimo ir tarpusavio kovose, kad priešindamiesi išorės grėsmei arba agresijai, sugebame parodyti gerų<text:s/>savybių, kurios mūsų šalį stiprina. O kovodami tarpusavyje dėl valdžios, parodome blogų savybių, kurios Lietuvą silpnina.</text:p>
      <text:p text:style-name="P133">Tikėkimės, kad nepasitvirtins ką tik pasakytas profesoriaus Broniaus Genzelio perspėjimas, kad kai kam atgauti valdžią tampa savitiksliu - priemone pralobti.</text:p>
      <text:p text:style-name="P134">Dabar dangus Rytuose vėl niaukiasi. Vargu, ar kas nors parneš iš ten saulę. Pavojus Rusijos demokratijai yra pavojus Lietuvos laisvei. Jau šiandien Rusija vadina mus keistais vardais, kaip antai ne užsienio valstybe, o savo kažkokiu ypatingu artimuoju užsieniu, skelbia savo ypatingus interesus ir neva amžinas teises veržtis į Baltijos jūrą. Nerodydama pati nei taikingumo, nei stabilumo pavyzdžio, ji pareiškė ketinanti jėga skleisti čia taiką ir stabilumą. O savo kariškiams net įstatymu numatė lengvatas už dalyvavimą ginkluotuose konfliktuose Baltijos šalyse. Tokie dalykai kažin ar kur girdėti valstybių santykiuose, todėl jų nutylėti nevalia.</text:p>
      <text:p text:style-name="P135">Aš tikiuosi, kad Seimas priims opozicijos vakar pasiūlytą pareiškimą dėl Rusijos ketinimų kištis į Lietuvos reikalus. Tai būtų bendros mūsų pozicijos pavyzdys grėsmės akivaizdoje, ką sugebėdavome tada po Kovo ll-osios. Būtų parodytas galimas nacionalinės politikos formavimas pirmiausia šalies saugumo srityje. Vienybės stoka šiuo klausimu būtų labai blogas reiškinys.</text:p>
      <text:p text:style-name="P136">Neišmintinga šiandien aštrinti tarpusavio santykius ir tokiuose lyg vidaus reikaluose, kaip Seimo kolegų mandatų atėmimas, žemės negrąžinimas ūkininkams, informacijos laisvės apribojimas parlamento opozicijos pažiūroms per televiziją pareikšti, nusistatymas prieš nepriklausomas televizijos studijas ir kanalus, vengimas realiai įsteigti genocido tyrimų centrą. Čia daug rezervų mažinti mūsų vidaus konfrontacijas, ieškoti bendradarbiavimo ir visų jėgų panaudojimo valstybės darbe.</text:p>
      <text:p text:style-name="P137">Trečiosios<text:s/>Kovo ll-osios metinės tegul paskatina mus geros valios pamąstymams. Ar ne per didelė prabanga nematyti, kas vyksta kaimynystėse, lyg būtume vieni pasaulyje tik su savo tarpusavio sąskaitomis. Esame įvairūs, bet gal įstengtume tą įvairovę paversti turtu ir<text:s/>kits kito papildymu, nebūtinai paneigimu ir triuškinimu, nes gyvenam ir gyvensim šitoj vienoj šaly, kuri po Kovo ll-osios vėl yra nepriklausoma Lietuva. Galim neišsaugoti sveikatos, galim neišsaugoti galvų, bet Lietuvą turime išsaugoti.</text:p>
      <text:p text:style-name="P138"><text:span text:style-name="T139">Sveikinu visus, ka</text:span><text:span text:style-name="T140">m brangi Lietuvos nepriklausomybė ir visus Lietuvos bičiulius čia ir pasaulyje. Ačiū. (</text:span><text:span text:style-name="T141">Plojimai</text:span><text:span text:style-name="T142">)</text:span></text:p>
      <text:p text:style-name="P143"><text:span text:style-name="T144">PIRMININKAS.</text:span><text:span text:style-name="T145"><text:s/>Žodis suteikiamas 1990 m. kovo ll-osios Akto signatarui ponui Rolandui Paulauskui.</text:span></text:p>
      <text:p text:style-name="P146"><text:span text:style-name="T147">R.PAULAUSKAS.<text:s/></text:span><text:span text:style-name="T148">Gerbiamasis Prezidente, gerbiamieji Seimo nariai,</text:span><text:span text:style-name="T149"><text:s/>svečiai, gerbiamieji buvusios Aukščiausiosios Tarybos buvę deputatai, bet visada išliksiantys kovo ll osios dienos Akto signatarais!</text:span></text:p>
      <text:p text:style-name="P150">Šiandieną susirinkome trečią kartą pažymėti Kovo ll-ąją. Tik trečią kartą. Pridėkime dar porą Sąjūdžio metų ir turėsime iš<text:s/>viso penketą naujausios Lietuvos istorijos metų, kupinų dramatiškiausių įvykių, kupinų taip pat ir didelių džiaugsmų.</text:p>
      <text:p text:style-name="P151">Šita paskutinė mūsų istorija yra tiek artima mums, tokia dar karšta, kad daugelio įvykių nedrįstame ramiai apmąstyti. Per daug dar yra neužgijusių žaizdų. Daug klausimų, kuriuos paliko šitie penkeri metai, dar nedrįstame kelti. Ne į visus turime laiko atsakyti. O vis dėlto, neišsiaiškinę vienos kitos smulkmenėlės, vieno kito niuanso, po to nebesuprantame kitų įvykių, ir ta grandinė tęsiasi,<text:s/>tęsiasi ir tęsiasi. Aš čia išdrįsiu paminėti porą tokių klausimų, kurie liko neatsakyti ir po to grįžo mums bumerangu ir grįš dar vėliau. Tai būtų ir antrojo premjero išnykimo ir atsiradimo aplinkybės. Tai būtų ta situacija, kada mes paskyrėme trečiąjį premjerą laikinai, kol grįš antras. Antras grįžo, bet trečiasis liko. Šitos kolizijos mes taip tada ir neišsprendėme tada. Jinai ir kybo ore neišspręsta.</text:p>
      <text:p text:style-name="P152">Galima prisiminti ir tuos klausimus, kuriuos aš kėliau Sąjūdžio pirmojo suvažiavimo metu. Jūs pamenate,<text:s/>kokią jie sukėlė reakciją. Ir dabar aš drįsiu vieną iš tokių klausimų pakartoti tikėdamasis, kad tie penkeri praėję metai šiandieną jau leidžia ramiau pažiūrėti į 1988 metus. O man ir tada, ir dabar yra erdvės pasvarstymui. Kada aš galvoju apie 1988 m. vasario mėnesio įvykius, apie tą isteriją, kurią sukėlė tuometinė okupacinė valdžia, ir apie tai, kas atsitiko praėjus tik trims mėnesiams, t.y. birželio mėnuo tų pačių 1988 metų. Aš nesiūlau atsakymo, aš tik manau, kad yra erdvė pasvarstymui. Taip pat, kada<text:s/>galvoju apie tai, ar gorbačioviškos perestrojkos organizatoriai turėjo kokių nors planų Lietuvos Persitvarkymo Sąjūdžio atžvilgiu? Ir kiek čia buvo spontaniškumo, o kiek čia buvo tam tikro organizuotumo? Šitie klausimai laukia savo atsakymo. Ir atsakymas į<text:s/>tuos klausimus turi labai praktinę reikšmę šiandieną, nes mes gyvenam sudėtingoj situacijoj, ir žinojimas ištakų daugelio dalykų, kurie vyksta šiandien, padėtų ne vienam žmogui susigaudyti geriau ir gal pasirodytų, kad jis yra, sakykim, visai ne toj barikadų pusėj negu dabar. Vien todėl, kad jis daugelio dalykų arba nežino, arba nespėjo, arba nenorėjo įsigilinti.</text:p>
      <text:p text:style-name="P153">Na, bet šiandien mes pažymim Kovo 11ąją, tai yra vienas iškiliausių Aukščiausiosios Tarybos darbų, keliantis mažiausiai abejonių. Kad ir kaip mes<text:s/>vertintume Aukščiausiosios Tarybos darbą, Kovo 11oji visada bus susieta su buvusia Aukščiausiąja Taryba. Kovo 11osios akto reikšmė yra keleriopa. Be jokios abejonės, šitas aktas turėjo tarptautinę reikšmę. Nors pervertinti jo nenorėčiau, nes vis dėlto daugelis pasaulio šalių niekada nepripažino Lietuvos inkorporavimo į Tarybų Sąjungos sudėtį ir mūsų šito akto pareiškimas jiems nebuvo naujiena, arba bent jau neturėjo būti naujiena. Taip pat šitas aktas turėjo didelę juridinę reikšmę nutiesiant tiltus tarp laisvos prieškario Lietuvos ir tos Lietuvos, kurią mes pradėjome kurti 1990 metais. Bet vėlgi ir čia norėčiau pasakyti, kad tie 50 praėję metų, šitas 50 metų tarpas, tai irgi yra mūsų valstybės tarpas. Nes dažnai svarstant kažkaip lyg ir pasidaro, kad tas 50 metų tarpas yra lyg ir visiškai ne mūsų. Bet iš trijų valstybės požymių - teritorija, valdžia ir gyventojai - visi trys buvo. Teritorija buvo, gyventojai buvo, buvo ir valdžia. Valdžia buvo nesavarankiška, valdžia tarnavo okupantų interesams, valstybė buvo okupuota ir inkorporuota. Bet mes toje valstybėje gyvenome. Aš niekada nesuvokiau savęs kaip gyvenančio Tarybų Sąjungoje, o visada suvokiau save kaip gyvenantį Lietuvoje, kuri laikinai yra inkorporuota į kitą valstybę ir kuri šiuo metu neturi savarankiškos valdžios. Bet buvau tikras, kad tas laikas ateis, ir ta valdžia bus savarankiška. Ir tas laikas atėjo, ir jis atėjo pastangomis tų žmonių, kurie kovojo pokario laikais - aktyvi rezistencija. Atėjo pastangomis tų žmonių, kurie, sakykim, ne taip aktyviai, bet taip pat buvo rezistencijoj - tai ir įvairiausi kultūriniai sąjūdžiai. Galų gale tas laikas atėjo ir dėka tų žmonių, kurie ramiai gyveno, augino vaikus ir kalbėjo lietuvių kalba, taip pat būdami tikri, kad ta lietuvių kalba bus reikalinga jų vaikams.<text:s/>Ir Kovo 11osios aktas yra ne signatarų nuopelnas. O priešingai, sakyčiau, tai yra likimo dovana signatarams, kad jiems teko ta išimtinė teisė - vainikuoti savo parašais tuos 50 metų laukimo, kuriuos iškentėjo, visa lietuvių tauta sulaukusi to momento, kad<text:s/>ir kaip skirtingai ėjusi į šitą dieną. Mes labai skirtingai nugyvenome savo amžių iki Kovo 11osios. Buvo tame ir išdavysčių, buvo ir tarnavimo okupantams, buvo ir tylios, aktyvios ir pasyvios rezistencijos. Visko buvo. Kad Kovo 11osios aktas buvo priimtas<text:s/>taip sutartinai, kaip tik čia aš matau didžiausią šito akto reikšmę. Ir tai buvo ne taip jau paprasta, kaip dabar gali atrodyti. Nes, prisiminkim, kad anuometinės valdžios atstovai sunkiai ėjo į Kovo 11osios akto pasirašymą. Tai yra suprantama ir nestebina. Bet dabar nežinau, ar nenori prisiminti, ar užmiršo (daugelis ir taip), kad tarp Sąjūdžio vadovų taip pat buvo žmonių, kurie ne mažiau sunkiai ėjo į Kovo 11osios akto pasirašymą.</text:p>
      <text:p text:style-name="P154">Ir aš čia noriu priminti tik du dalykus, kurie kažkaip yra apeinami. Pirmiausia tai būtų 1988 metų Konstitucija, kurią primygtinai siūlė anuometiniai Sąjūdžio vadovai priimti anuometinei Lietuvos Socialistinės Respublikos Aukščiausiajai Tarybai. Jūs galit kiekvienas paimti aną Konstituciją ir pasižiūrėti, kas ten buvo siūloma. Tai buvo vienas iš tų konfliktų Sąjūdyje, kuris gal neiškilo į viešumą, bet kuris iš tikrųjų rodė mąstymo skirtumus, skirtumus tarp mąstančių materialiai, materialistiškai ir idealistiškai. Tarp tų, kurie sakė, kad reikia pasakyti viską, ko mes norim (jie iš tikrųjų buvo idealistai), ir tarp tų, kurie žiūrėjo, kaip bus naudingiau šiandien, ir siūlė štai tą 1988 metų Konstituciją, Sąjūdžio Konstituciją. Kiekvienas galit pasižiūrėt. Tai yra gorbačioviškas Konstitucijos perlas, sakyčiau. Ten buvo surašyta viskas, ko norėjo M.Gorbačiovo perestrojkos organizatoriai. Tai buvo 1988 metais. Ne mažiau karštas momentas buvo ir 1989 metų rugpjūčio mėnesį. Prieš išeinant į Baltijos kelią Seimo posėdyje vyko karštos diskusijos, ar įrašyti į Sąjūdžio Deklaraciją žodžius apie Lietuvą ne Tarybų Sąjungos sudėtyje. Ir štai vėl idealistai sakė, kad šitie žodžiai yra būtini, o materialistai sakė, kad yra nenaudinga dabar juos rašyti. Tik štai kas buvo tie materialistai ir idealistai - skiriasi supratimas. Ir tai, kad Kovo 11 dieną ir Sąjūdžio vadovai, kurie bijojo dar prieš porą mėnesių žodžių “ne Tarybų Sąjungos sudėtyje”, ir okupacinės valdžios atstovai pasirašo sutartinai šitą Aktą, tai man yra didžiausia, kartoju, šito Akto reikšmė. Ir tai buvo tas pagrindas, nuo kurio turėjome pradėti savo valstybės kūrimo darbą. Nes pasirodė, o paskui vasario 9 d. ir buvo patvirtinta visos tautos balsavimu, kad Lietuvoje nėra tiek jau daug žmonių, esančių prieš Lietuvos nepriklausomos valstybės reikalingumą. Tai štai buvo ta bazė, nuo kurios<text:s/>turėjom pradėti valstybės kūrimą. Iš tikrųjų suprasdami, kad kitų žmonių Lietuvoje nebus, kad esame skirtingi, kad skirtingai suprantame būdus, kaip vaduotis iš aibės bėdų, kurios mus užgriuvo, bet kad nesame vienas kitam priešai, nes pademonstravome tai Kovo 11osios aktu. Deja, atsitiko kitaip. Ir čia galima prisiminti tuos sunkius momentus, kada Aukščiausioji Taryba atlaikė tankų atakas, psichologines atakas, netiesiogines. Aš čia norėčiau priminti buvusiems Aukščiausiosios Tarybos deputatams. Tą naktį, netrukus po Kovo 11osios, kai mes visą dieną laukėme tankų, pajudėjusių iš Kauno ir vykstančių Vilniaus link. Ir kada galų gale mums buvo pranešta, kad tankai juda link Aukščiausiosios Tarybos, turbūt daugelis prisimena, kaip mes pasiėmėm savo daiktelius, sustojome štai ten, vestibiulyje, ir, jau girdėdami tą dundesį, buvome pasiryžę priimti šitą priešiškos jėgos iššūkį. Tada tankai pravažiavo pro šalį. Bet tą psichologinę ataką mes atlaikėme. Atlaikėme ir visas kitas išorės jėgų organizuotas atakas: ir “Jedinstvos” mitingus, atlaikėm darbą be atostogų ir t.t. Ir tai nebuvo taip sunku. Bet buvo žymiai sunkiau atlaikyti, kada prasidėjo savųjų ataka, kada prasidėjo nemotyvuotas, nesuprantamas priešpriešos didinimas, bedugnės tarp žmonių kasimas, kada mūsų pačių<text:s/>įsteigtas laikraštis pradėjo diena iš dienos griauti iš pamatų Aukščiausiąją Tarybą, skleisdamas įvairiausius prasimanymus. Kada net aš, kaip nepartinis žmogus, dabar su šypsena prisimenu tą buvusių komunistų skaidymą į gerus ir blogus. Ir kada klausdavai<text:s/>- o kokiais kriterijais vadovaudamiesi tos pačios partijos žmones jūs skirstot į gerus ir blogus, tada buvo pasakoma, kad tu ir pats toks, jeigu nesupranti. Tai štai vienintelis kriterijus, kuris dažniausiai buvo minimas. Kiekvienas iš mūsų prisimenam tas<text:s/>situacijas, kai vieni deputatai įtūžusios minios būdavo pasitinkami akmenimis, o kiti deputatai tuo metu ramiai per langą jiems mojavo. Štai ką buvo sunku atlaikyti - tą priešpriešos darymą. Ir joks išorės priešas nepadarys didesnės bėdos tautai, kaip tas, kuris tą priešpriešą organizuoja ir didina.</text:p>
      <text:p text:style-name="P155">Kodėl aš kalbu apie tai šiandien? Todėl, kad mūsų laukia labai sunkūs išbandymai. Kas atsitiko per rinkimus, ką mes šiandien turim? Ganėtinai suirzusią mažumą, nerandančią savyje jėgų gerbti tautos pasirinkimą<text:s/>rinkimuose. Čia pasakyti galima tik viena. Yra toks posakis: nieks kits čia nekalts, tik, mergele, tu pati. Čia tik tą galiu pasakyti jiems. Bet, kita vertus, mes turim ir daugumą ypatingoj situacijoj. Nes, viena vertus, yra kiekvienos partijos svajonė turėti tokius rinkimų rezultatus, kokius turi Seimo dauguma, bet, kita vertus, aš suprantu arba, teisingiau, aš manau, kad tie balsai, atiduoti Seimo daugumai, tai yra ne tiek už juos, o kiek prieš tai, kas buvo daroma anos Aukščiausiosios Tarybos metu. Toks<text:s/>balsavimas yra negeras todėl, kad mes vėl turim šiek tiek iškreiptą politinę erdvę, mes vėl turim lyg formaliai vienokį jėgų pasiskirstymą, kuris visuomenei gali atrodyti visai kitoks. Nes, sakau, mano supratimu, tuos balsavimus didele dalimi nulėmė balsavimas prieš tai buvusią politiką, o ne tai, kad yra laukiama iš tų, už kuriuos buvo balsuota, kad jie patenkins jų interesus. Čia yra didelė Seimo daugumos problema. Ir šitai stengsis, be jokios abejonės, išnaudoti politinėje kovoje visos jėgos. Todėl aš šiandien kalbu šiek tiek apie buvusią istoriją, nes mūsų laukia panašūs išbandymai. Duok Dieve, kad tai būtų jau tik mūsų vidaus kovos, be išorės spaudimo. Bet aš visada norėčiau priminti tai, kad nieko neduoda susipriešinimas, kad tai yra didžiausia nelaimė<text:s/>tautai kokia gali būti, kada mes stovim vienas prieš kitą, nebegalėdami susikalbėti. Tada jau iš tikrųjų tas išorės priešas ir turi tą situaciją, kurios jam ir reikia. Aš suprantu, kad dabar priminti, sakykim, visuomeninės sutarties idėją, kurią mes kėlėm<text:s/>savo metu, na, matyt, nieko iš to tikrai neišeis. Aš suprantu, reikalauti iš žmonių turėti aiškiai apibrėžtas pažiūras, aiškiai suprasti, jeigu tu vadiniesi tokiu ar tokiu, tai tu tam ir atstovauji, nekalbėti tik apie pasitikėjimą vienu ar kitu žmogum, o<text:s/>sakyti: aš pasitikiu štai šitomis, šitomis ir šitomis idėjomis - tai yra ganėtinai sunku. Žymiai lengviau yra gyventi juodai baltam pasauly. Taip yra paprasčiau.</text:p>
      <text:p text:style-name="P156">Na, bet vieną dalyką vis dėlto pasiūlyčiau. Tas sunkus metas, kuris mūsų laukia, bus pilnas aistrų, vėl bus, matyt, nemotyvuotų kaltinimų vieni kitiems. Ir aš pats sau dabar duodu įžadus, kad visada, kada ateityje aš galvosiu, kad štai kažkas, kuris veikia ne taip, kaip man atrodo, ir aš būsiu tikras, kad jis yra Lietuvos priešas, aš duodu sau įžadą - visada palikti nors penketą procentų abejonės, kad aš galiu būti neteisus. Ir stengsiuosi rasti savyje jėgų net sunkiausiu metu, net kada ir kaip būčiau įsitikinęs, kad štai tas ar anas veikia ne taip, aš visada stengsiuos palikti tuos 5% abejonės. Tai, mano supratimu, nors šiokia tokia galimybė tą susipriešinimą ne didinti, o mažinti.</text:p>
      <text:p text:style-name="P157"><text:span text:style-name="T158">Bet, baigdamas savo kalbą, aš noriu pasakyti štai ką, kad aš nepaliksiu nė 5% abejonės dėl vieno dalyko - kad čia dabar ir visada turi būti nepriklausoma Lietuvos valstyb</text:span><text:span text:style-name="T159">ė su laisvai mąstančiais ir laisvai gyvenančiais žmonėmis. Ir kiekvienas žmogus, kuris pritaria šitai minčiai, yra mano bendražygis. Ir šitame kelyje bendra kryptimi mes eikim kartu. Galim ir pasiginčyti. Bet svarbiausia - kad mes einam ta bendrąja kryptim</text:span><text:span text:style-name="T160">i. Ir Kovo 11osios aktas, ir vasario 9osios referendumas man yra rimtas pagrindas galvoti, kad tokių bendražygių Lietuvoje yra dauguma. Dėkui. (</text:span><text:span text:style-name="T161">Plojimai</text:span><text:span text:style-name="T162">)</text:span></text:p>
      <text:p text:style-name="P163"><text:span text:style-name="T164">PIRMININKAS.<text:s/></text:span><text:span text:style-name="T165">Ačiū pasisakiusiems. Ponios ir ponai Seimo nariai, kviečiu Jo Ekscelenciją Lietuvos Respu</text:span><text:span text:style-name="T166">blikos Prezidentą A.Brazauską įteikti Lietuvos Respublikos Aukščiausiosios Tarybos 1990 metų kovo 11 dienos akto “Dėl Lietuvos nepriklausomos valstybės atstatymo” signataro pažymėjimus, ženklelius bei šio Akto suvenyrines kopijas.</text:span></text:p>
      <text:p text:style-name="P167"><text:span text:style-name="T168">A.BRAZAUSKAS.<text:s/></text:span><text:span text:style-name="T169">Mieli gerbi</text:span><text:span text:style-name="T170">amieji čia susirinkusieji ir visi, kurie šiandien mato televiziją ir girdi radiją! Visų tautų istorijoje yra įvykių, kurie ilgainiui nutolsta, nublanksta, išsitrina iš mūsų atminties, tačiau yra įvykių, kurie pasilieka mumyse, pasilieka valstybėje, tautoje</text:span><text:span text:style-name="T171">, pasilieka žmonėse. Tokie įvykiai su laiko tėkme vis stiprėja, gilėja, darosi dar įžymesni. Štai tokios datos ir tokie įvykiai yra Vasario 16oji ir Kovo 11oji.</text:span></text:p>
      <text:p text:style-name="P172">Lietuvių tauta ilgai puoselėjo, ilgai siekė, ir štai tos dvi datos, tie aktai, kurie buvo priimti ir Vasario 16 ąją, ir Kovo 11ąją, yra mūsų išpuoselėti, mūsų siekis, mūsų tikslas ir mes juos turime.</text:p>
      <text:p text:style-name="P173">Šį rytą į iškilmingą minėjimą susirinko šioje salėje ir tie, kurie daug ko matė per pastaruosius trejus metus - Kovo 11osios Akto signatarai. Tai įvairių profesijų, įvairių įsitikinimų, įvairaus mąstymo ir pasaulėžiūros žmonės, tačiau Kovo 11oji, tas vėlyvas vakaras sujungė mus visus ir vieningai pasirašėme šį Aktą, nepriekaištaudami vienas kitam garbingai atlikome šią pareigą, kurią atlikti mus įpareigojo lietuvių tauta ir visi Lietuvoje gyvenantys žmonės, kurie demokratiškai balsavo už mus, tuometinius deputatus.</text:p>
      <text:p text:style-name="P174"><text:span text:style-name="T175">Šiandieną mano rankose tas dokumentas, apie kurį mes kalbame. Štai jis! Originalas! (</text:span><text:span text:style-name="T176">Plojimai</text:span><text:span text:style-name="T177">)</text:span></text:p>
      <text:p text:style-name="P178">Aš dėkoju Jo Eminencijai kardinolui Vincentui Sladkevičiui, kuris sąžiningai saugojo šį dokumentą visus trejus metus. Vakar nuvažiavusiems žmonėms jis maloniai perdavė šį istorinį dokumentą.</text:p>
      <text:p text:style-name="P179"><text:span text:style-name="T180">Aš kviečiu Lietuvos valstybinių archyvų generalinį direktorių Gediminą Ilgūną ateiti čia. Aš norėčiau visos Liet</text:span><text:span text:style-name="T181">uvos akivaizdoje perduoti šį Aktą amžinam saugojimui į mūsų Valstybinius archyvus. (</text:span><text:span text:style-name="T182">Plojimai</text:span><text:span text:style-name="T183">)</text:span></text:p>
      <text:p text:style-name="P184">O visiems signatarams dar kartą nuoširdžiai dėkoju visos lietuvių tautos ir Lietuvos gyventojų vardu už tokį aktyvų dalyvavimą atkuriant Lietuvos nepriklausomybę<text:s/>ir šiandieną turiu garbės įteikti šito dokumento faksimilinę kopiją, taip pat pažymėjimą ir ženklą. Prašyčiau Seimo Pirmininką Č.Juršėną padėti man tą atlikti.</text:p>
      <text:p text:style-name="P185"><text:span text:style-name="T186">Č.JURŠĖNAS</text:span><text:span text:style-name="T187">. Gerbiamieji Seimo nariai, gerbiamieji kolegos Aukščiausiosios Tarybos deputatai, Kov</text:span><text:span text:style-name="T188">o 11osios Akto signatarai, ponios ir ponai! Aš perskaitysiu visą Lietuvos Respublikos Aukščiausiosios Tarybos deputatų 1990 m. kovo 11 d. akto “Dėl Lietuvos nepriklausomos valstybės atstatymo” signatarų sąrašą. Ir nesvarbu, ar kuris šiandien yra salėje, ar</text:span><text:span text:style-name="T189"><text:s/>kurio nėra, bet dar kartą prisiminkim tuos 124 Lietuvos politikus, balsavusius, priėmusius tą istorinį Aktą.</text:span></text:p>
      <text:p text:style-name="P190"><text:span text:style-name="T191">A.A.Abišala, P.Aksomaitis, A.Ambrazevičius (</text:span><text:span text:style-name="T192">plojima</text:span><text:span text:style-name="T193">i), N.Ambrazaitytė (</text:span><text:span text:style-name="T194">plojimai</text:span><text:span text:style-name="T195">), L.L.Andrikienė (</text:span><text:span text:style-name="T196">plojimai</text:span><text:span text:style-name="T197">), V.P.Andriukaitis (</text:span><text:span text:style-name="T198">plojimai</text:span><text:span text:style-name="T199">), I.Andriu</text:span><text:span text:style-name="T200">kaitienė, K.Antanavičius, L.Apšega, M.Arlauskas (</text:span><text:span text:style-name="T201">plojimai</text:span><text:span text:style-name="T202">), R.Astrauskas (</text:span><text:span text:style-name="T203">plojimai</text:span><text:span text:style-name="T204">), Z.Balcevičius (</text:span><text:span text:style-name="T205">plojimai</text:span><text:span text:style-name="T206">), V.Baldišis, J.Beinortas (</text:span><text:span text:style-name="T207">plojimai</text:span><text:span text:style-name="T208">), V.Beriozovas (</text:span><text:span text:style-name="T209">plojimai</text:span><text:span text:style-name="T210">), E.Bičkauskas (</text:span><text:span text:style-name="T211">plojimai</text:span><text:span text:style-name="T212">), A.M.Brazauskas (</text:span><text:span text:style-name="T213">plojimai</text:span><text:span text:style-name="T214">), A.Butkevičius (</text:span><text:span text:style-name="T215">plojimai</text:span><text:span text:style-name="T216">), V.J.Če</text:span><text:span text:style-name="T217">paitis, M.Čobotas (</text:span><text:span text:style-name="T218">plojimai</text:span><text:span text:style-name="T219">), A.Degutis (</text:span><text:span text:style-name="T220">plojimai</text:span><text:span text:style-name="T221">), J.Dringelis, A.Endriukaitis, B.Gajauskas, E.Gentvilas, B.Genzelis (</text:span><text:span text:style-name="T222">plojimai</text:span><text:span text:style-name="T223">), M.Gerdaitytė, P.Giniotas, K.Glaveckas (</text:span><text:span text:style-name="T224">plojimai</text:span><text:span text:style-name="T225">), E.Grakauskas (</text:span><text:span text:style-name="T226">plojimai</text:span><text:span text:style-name="T227">), K.Grinius, R.Gudaitis (</text:span><text:span text:style-name="T228">plojimai</text:span><text:span text:style-name="T229">), R.Hofertienė (</text:span><text:span text:style-name="T230">plo</text:span><text:span text:style-name="T231">jimai</text:span><text:span text:style-name="T232">), G.V.Iešmantas (</text:span><text:span text:style-name="T233">plojimai</text:span><text:span text:style-name="T234">), S.G.Ilgūnas (</text:span><text:span text:style-name="T235">plojimai</text:span><text:span text:style-name="T236">), A.Januška (</text:span><text:span text:style-name="T237">plojimai</text:span><text:span text:style-name="T238">), E.Jarašiūnas (</text:span><text:span text:style-name="T239">plojimai</text:span><text:span text:style-name="T240">), V.Jarmolenka (</text:span><text:span text:style-name="T241">plojimai</text:span><text:span text:style-name="T242">), V.Jasukaitytė (</text:span><text:span text:style-name="T243">plojimai</text:span><text:span text:style-name="T244">), Z.Juknevičius (</text:span><text:span text:style-name="T245">plojimai</text:span><text:span text:style-name="T246">), J.Jurgelis (</text:span><text:span text:style-name="T247">plojimai</text:span><text:span text:style-name="T248">), Č.Juršėnas (</text:span><text:span text:style-name="T249">plojimai</text:span><text:span text:style-name="T250">), V.Kačinskas (</text:span><text:span text:style-name="T251">plojimai</text:span><text:span text:style-name="T252">), A.Ka</text:span><text:span text:style-name="T253">roblis (</text:span><text:span text:style-name="T254">plojimai</text:span><text:span text:style-name="T255">), J.Karvelis, V.Katkus (</text:span><text:span text:style-name="T256">plojimai</text:span><text:span text:style-name="T257">), E.Klumbys (</text:span><text:span text:style-name="T258">plojimai</text:span><text:span text:style-name="T259">), V.Kolesnikovas (</text:span><text:span text:style-name="T260">plojimai</text:span><text:span text:style-name="T261">), S.Kropas (</text:span><text:span text:style-name="T262">plojimai</text:span><text:span text:style-name="T263">). Č.Kudaba miręs. Kviečiu jo žmoną D.Kudabienę. (</text:span><text:span text:style-name="T264">Plojimai</text:span><text:span text:style-name="T265">) A.Kumža, B.J.Kuzmickas (</text:span><text:span text:style-name="T266">plojimai</text:span><text:span text:style-name="T267">), V.Landsbergis (</text:span><text:span text:style-name="T268">plojimai</text:span><text:span text:style-name="T269">), K.Lapinskas (</text:span><text:span text:style-name="T270">plo</text:span><text:span text:style-name="T271">jimai</text:span><text:span text:style-name="T272">), M.Laurinkus (</text:span><text:span text:style-name="T273">plojimai</text:span><text:span text:style-name="T274">), A.K.Leščinskas, J.Liaučius (</text:span><text:span text:style-name="T275">plojimai</text:span><text:span text:style-name="T276">), B.Lubys (</text:span><text:span text:style-name="T277">plojimai</text:span><text:span text:style-name="T278">), J.Mačys, S.Malkevičius, L.Milčius<text:s/></text:span><text:span text:style-name="T279">(plojima</text:span><text:span text:style-name="T280">i), J.Minkevičius (</text:span><text:span text:style-name="T281">plojimai</text:span><text:span text:style-name="T282">), P.Miškinis, D.Morkūnas (plojimai), K.Motieka (</text:span><text:span text:style-name="T283">plojimai</text:span><text:span text:style-name="T284">), B.Nedzinskienė (</text:span><text:span text:style-name="T285">plojimai</text:span><text:span text:style-name="T286">), A.Norvila</text:span><text:span text:style-name="T287">s (</text:span><text:span text:style-name="T288">plojimai</text:span><text:span text:style-name="T289">), Č.Okinčicas (</text:span><text:span text:style-name="T290">plojimai</text:span><text:span text:style-name="T291">), R.Ozolas, N.Oželytė-Vaitiekūnienė (</text:span><text:span text:style-name="T292">plojimai</text:span><text:span text:style-name="T293">), J.V.Paleckis (</text:span><text:span text:style-name="T294">plojimai</text:span><text:span text:style-name="T295">), V.Paliūnas, J.Pangonis (</text:span><text:span text:style-name="T296">plojimai</text:span><text:span text:style-name="T297">), A.V.Patackas, R.Paulauskas (</text:span><text:span text:style-name="T298">plojimai</text:span><text:span text:style-name="T299">), S.Pečeliūnas<text:s/></text:span><text:span text:style-name="T300">(plojimai</text:span><text:span text:style-name="T301">), E.Petrovas (</text:span><text:span text:style-name="T302">plojimai</text:span><text:span text:style-name="T303">), V.Pikturna, V.P.Plečkaiti</text:span><text:span text:style-name="T304">s (</text:span><text:span text:style-name="T305">plojimai</text:span><text:span text:style-name="T306">), P.Poškus, V.Povilionis, J.Prapiestis (</text:span><text:span text:style-name="T307">plojimai</text:span><text:span text:style-name="T308">), K.D.Prunskienė<text:s/></text:span><text:span text:style-name="T309">(plojimai)</text:span><text:span text:style-name="T310">, V.Puplauskas, A.Račas, G.Ramonas, L.N.Rasimavičius<text:s/></text:span><text:span text:style-name="T311">(plojimai)</text:span><text:span text:style-name="T312">, R.Rastauskienė, L.S.Razma<text:s/></text:span><text:span text:style-name="T313">(plojimai)</text:span><text:span text:style-name="T314">, A.Ražauskas, K.Rimkus, A.Rudys<text:s/></text:span><text:span text:style-name="T315">(plojimai)</text:span><text:span text:style-name="T316">, B.V.Rupeika<text:s/></text:span><text:span text:style-name="T317">(plojimai)</text:span><text:span text:style-name="T318">, R.Rudzys, L.Sabutis<text:s/></text:span><text:span text:style-name="T319">(plojimai)</text:span><text:span text:style-name="T320">, K.Saja, A.Sakalas<text:s/></text:span><text:span text:style-name="T321">(plojimai)</text:span><text:span text:style-name="T322">, A.Saudargas<text:s/></text:span><text:span text:style-name="T323">(plojimai)</text:span><text:span text:style-name="T324">, A.Sėjūnas, L.Simutis, Č.V.Stankevičius, R.R.Survila<text:s/></text:span><text:span text:style-name="T325">(plojimai)</text:span><text:span text:style-name="T326">, V.Šadreika - miręs, kviečiu žmoną Daivą Šadreikienę<text:s/></text:span><text:span text:style-name="T327">(plojimai)</text:span><text:span text:style-name="T328">, S.Šaltenis<text:s/></text:span><text:span text:style-name="T329">(plojimai)</text:span><text:span text:style-name="T330">, L.Šepetys<text:s/></text:span><text:span text:style-name="T331">(plojim</text:span><text:span text:style-name="T332">ai)</text:span><text:span text:style-name="T333">, G.Šerkšnys, A.Šimėnas<text:s/></text:span><text:span text:style-name="T334">(plojimai)</text:span><text:span text:style-name="T335">, J.Šimėnas<text:s/></text:span><text:span text:style-name="T336">(plojimai)</text:span><text:span text:style-name="T337">, J.Tamulis, A.Taurantas<text:s/></text:span><text:span text:style-name="T338">(plojimai)</text:span><text:span text:style-name="T339">, V.Terleckas, P.Tupikas<text:s/></text:span><text:span text:style-name="T340">(plojimai)</text:span><text:span text:style-name="T341">, A.Ulba, K.Uoka<text:s/></text:span><text:span text:style-name="T342">(plojimai)</text:span><text:span text:style-name="T343">, G.Vagnorius<text:s/></text:span><text:span text:style-name="T344">(plojimai)</text:span><text:span text:style-name="T345">, Z.Vaišvila<text:s/></text:span><text:span text:style-name="T346">(plojimai)</text:span><text:span text:style-name="T347">, P.Vaitiekūnas<text:s/></text:span><text:span text:style-name="T348">(plojimai)</text:span><text:span text:style-name="T349">, R.Valatka, B.Valionytė, P</text:span><text:span text:style-name="T350">.Varanauskas<text:s/></text:span><text:span text:style-name="T351">(plojimai)</text:span><text:span text:style-name="T352">, E.Vilkas<text:s/></text:span><text:span text:style-name="T353">(plojimai)</text:span><text:span text:style-name="T354">, E.Zingeris<text:s/></text:span><text:span text:style-name="T355">(plojimai)</text:span><text:span text:style-name="T356">, A.Žalys ir V.Žiemelis.</text:span></text:p>
      <text:p text:style-name="P357"><text:span text:style-name="T358">PIRMININKAS.<text:s/></text:span><text:span text:style-name="T359">Gerbiamieji Seimo nariai ir posėdžio svečiai, prieš užbaigdamas šį iškilmingą posėdį noriu pakviesti visus norinčius 12.30 val. į buvusią Prezidiumo sa</text:span><text:span text:style-name="T360">lę. Joje Jo Ekscelencija Lietuvos Respublikos Prezidentas įteiks pirmojo laipsnio Vyčio kryžiaus ordinus Medininkų tragedijos dalyvių giminėms ir artimiesiems. Kovo 11osios dienos iškilmingą posėdį skelbiu baigtu.</text:span></text:p>
      <text:p text:style-name="P361">Eilinis Seimo posėdis įvyks kovo 16 dieną<text:s/><text:s text:c="3"/>10 val.</text:p>
      <text:p text:style-name="P362"/>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fo:margin-left="0.3937in">
        <style:tab-stops/>
      </style:paragraph-properties>
      <style:text-properties style:font-name="TimesLT" fo:language="en" fo:country="GB" fo:hyphenate="false"/>
    </style:style>
    <style:style style:name="DefaultParagraphFont" style:display-name="Default Paragraph Font" style:family="text"/>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8pt" style:font-size-asian="18pt" style:font-size-complex="18pt" fo:language="en" fo:country="GB" fo:hyphenate="false"/>
    </style:style>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irmininkauja" style:display-name="Pirmininkauja" style:family="paragraph" style:next-style-name="Bodytext">
      <style:paragraph-properties style:text-autospace="none" fo:text-align="justify"/>
      <style:text-properties style:font-name="TimesLT" fo:font-style="italic" style:font-style-asian="italic" style:font-style-complex="italic" fo:hyphenate="false"/>
    </style:style>
    <style:style style:name="FootnoteText" style:display-name="Footnote Text" style:family="paragraph" style:parent-style-name="Normal">
      <style:paragraph-properties fo:margin-left="0in">
        <style:tab-stops/>
      </style:paragraph-properties>
      <style:text-properties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škilmingasis posėdis </dc:title>
    <dc:description/>
    <dc:subject/>
    <meta:initial-creator>Birute L.</meta:initial-creator>
    <dc:creator>adlibuser</dc:creator>
    <meta:creation-date>2017-04-13T18:16:00Z</meta:creation-date>
    <dc:date>2017-04-13T18:16:00Z</dc:date>
    <meta:template xlink:href="Normal.dotm" xlink:type="simple"/>
    <meta:editing-cycles>2</meta:editing-cycles>
    <meta:editing-duration>PT0S</meta:editing-duration>
    <meta:document-statistic meta:page-count="3" meta:paragraph-count="347" meta:word-count="8104" meta:character-count="59059" meta:row-count="801" meta:non-whitespace-character-count="51302"/>
  </office:meta>
</office:document-meta>
</file>