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3937in" fo:text-indent="-0.3708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text-indent="0.2756in"/>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fo:text-indent="0.2756in"/>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fo:text-indent="0.2756in"/>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text-indent="0.2756in"/>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text-indent="0.2756in"/>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text-indent="0.2756in"/>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text-indent="0.2756in"/>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text-indent="0.2756in"/>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text-indent="0.2756in"/>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text-indent="0.1972in"/>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236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text-indent="0.2756in"/>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0236in">
        <style:tab-stops/>
      </style:paragraph-properties>
    </style:style>
    <style:style style:name="T86" style:parent-style-name="Hyperlink" style:family="text">
      <style:text-properties style:font-name="Times New Roman" fo:language="lt" fo:country="LT"/>
    </style:style>
    <style:style style:name="P87"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0" style:parent-style-name="Topic0" style:family="paragraph">
      <style:paragraph-properties fo:break-before="page"/>
      <style:text-properties style:font-name="Times New Roman" fo:language="lt" fo:country="LT"/>
    </style:style>
    <style:style style:name="P91" style:parent-style-name="Topic0" style:family="paragraph">
      <style:text-properties style:font-name="Times New Roman" fo:language="lt" fo:country="LT"/>
    </style:style>
    <style:style style:name="P92" style:parent-style-name="Pirmininkauja" style:family="paragraph">
      <style:paragraph-properties fo:margin-left="0.3937in">
        <style:tab-stops/>
      </style:paragraph-properties>
    </style:style>
    <style:style style:name="T93" style:parent-style-name="Hyperlink" style:family="text">
      <style:text-properties style:font-name="Times New Roman" fo:font-style="normal" style:font-style-asian="normal" style:font-style-complex="normal" fo:language="lt" fo:country="LT"/>
    </style:style>
    <style:style style:name="P94" style:parent-style-name="Pirmininkauja" style:family="paragraph">
      <style:paragraph-properties fo:margin-left="0.3937in">
        <style:tab-stops/>
      </style:paragraph-properties>
      <style:text-properties style:font-name="Times New Roman" fo:language="lt" fo:country="LT"/>
    </style:style>
    <style:style style:name="P95" style:parent-style-name="Pirmininkauja" style:family="paragraph">
      <style:paragraph-properties fo:margin-left="0.3937in">
        <style:tab-stops/>
      </style:paragraph-properties>
      <style:text-properties style:font-name="Times New Roman"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Topic0" style:family="paragraph">
      <style:paragraph-properties fo:break-before="page"/>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P147" style:parent-style-name="Topic0" style:family="paragraph">
      <style:text-properties style:font-name="Times New Roman" fo:font-weight="normal" style:font-weight-asian="normal" style:font-weight-complex="normal" fo:language="lt" fo:country="LT"/>
    </style:style>
    <style:style style:name="P148" style:parent-style-name="Bodytext" style:family="paragraph">
      <style:paragraph-properties fo:margin-left="0.3937in">
        <style:tab-stops/>
      </style:paragraph-properties>
    </style:style>
    <style:style style:name="T149" style:parent-style-name="Hyperlink" style:family="text">
      <style:text-properties style:font-name="Times New Roman" fo:language="lt" fo:country="LT"/>
    </style:style>
    <style:style style:name="P15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Topic0" style:family="paragraph">
      <style:paragraph-properties fo:break-before="page"/>
      <style:text-properties style:font-name="Times New Roman" fo:language="lt" fo:country="LT"/>
    </style:style>
    <style:style style:name="P341" style:parent-style-name="Topic0" style:family="paragraph">
      <style:text-properties style:font-name="Times New Roman" fo:language="lt" fo:country="LT"/>
    </style:style>
    <style:style style:name="P342" style:parent-style-name="Bodytext" style:family="paragraph">
      <style:paragraph-properties fo:margin-left="0.3937in">
        <style:tab-stops/>
      </style:paragraph-properties>
    </style:style>
    <style:style style:name="T343" style:parent-style-name="Hyperlink" style:family="text">
      <style:text-properties style:font-name="Times New Roman"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Normal" style:family="paragraph">
      <style:paragraph-properties fo:margin-left="0.3937in">
        <style:tab-stops/>
      </style:paragraph-properties>
      <style:text-properties style:font-name="Times New Roman" fo:language="lt" fo:country="LT"/>
    </style:style>
    <style:style style:name="P484" style:parent-style-name="Topic0" style:family="paragraph">
      <style:paragraph-properties fo:break-before="page"/>
      <style:text-properties style:font-name="Times New Roman" fo:language="lt" fo:country="LT"/>
    </style:style>
    <style:style style:name="P485" style:parent-style-name="Topic0" style:family="paragraph">
      <style:text-properties style:font-name="Times New Roman" fo:language="lt" fo:country="LT"/>
    </style:style>
    <style:style style:name="P486" style:parent-style-name="Normal" style:family="paragraph">
      <style:paragraph-properties fo:margin-left="0.3937in">
        <style:tab-stops/>
      </style:paragraph-properties>
    </style:style>
    <style:style style:name="T487" style:parent-style-name="Hyperlink" style:family="text">
      <style:text-properties style:font-name="Times New Roman" fo:language="lt" fo:country="LT"/>
    </style:style>
    <style:style style:name="T488" style:parent-style-name="Hyperlink" style:family="text">
      <style:text-properties style:font-name="Times New Roman" fo:language="lt" fo:country="LT"/>
    </style:style>
    <style:style style:name="P489" style:parent-style-name="Normal" style:family="paragraph">
      <style:paragraph-properties fo:margin-left="0.3937in">
        <style:tab-stops/>
      </style:paragraph-properties>
      <style:text-properties style:font-name="Times New Roman" fo:language="lt" fo:country="LT"/>
    </style:style>
    <style:style style:name="P490" style:parent-style-name="Normal" style:family="paragraph">
      <style:paragraph-properties fo:margin-left="0.3937in">
        <style:tab-stops/>
      </style:paragraph-properties>
      <style:text-properties style:font-name="Times New Roman"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Topic0" style:family="paragraph">
      <style:paragraph-properties fo:break-before="page"/>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P893" style:parent-style-name="Topic0" style:family="paragraph">
      <style:text-properties style:font-name="Times New Roman" fo:language="lt" fo:country="LT"/>
    </style:style>
    <style:style style:name="P894" style:parent-style-name="Bodytext" style:family="paragraph">
      <style:paragraph-properties fo:margin-left="0.3937in">
        <style:tab-stops/>
      </style:paragraph-properties>
    </style:style>
    <style:style style:name="T895" style:parent-style-name="Hyperlink" style:family="text">
      <style:text-properties style:font-name="Times New Roman"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Topic0" style:family="paragraph">
      <style:paragraph-properties fo:break-before="page"/>
      <style:text-properties style:font-name="Times New Roman" fo:language="lt" fo:country="LT"/>
    </style:style>
    <style:style style:name="P985" style:parent-style-name="Topic0" style:family="paragraph">
      <style:text-properties style:font-name="Times New Roman" fo:language="lt" fo:country="LT"/>
    </style:style>
    <style:style style:name="P986" style:parent-style-name="Bodytext" style:family="paragraph">
      <style:paragraph-properties fo:margin-left="0.3937in">
        <style:tab-stops/>
      </style:paragraph-properties>
    </style:style>
    <style:style style:name="T987" style:parent-style-name="Hyperlink" style:family="text">
      <style:text-properties style:font-name="Times New Roman"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Topic0" style:family="paragraph">
      <style:paragraph-properties fo:break-before="page"/>
      <style:text-properties style:font-name="Times New Roman" fo:language="lt" fo:country="LT"/>
    </style:style>
    <style:style style:name="P1012" style:parent-style-name="Topic0" style:family="paragraph">
      <style:text-properties style:font-name="Times New Roman" fo:language="lt" fo:country="LT"/>
    </style:style>
    <style:style style:name="P1013" style:parent-style-name="Bodytext" style:family="paragraph">
      <style:paragraph-properties fo:margin-left="0.3937in">
        <style:tab-stops/>
      </style:paragraph-properties>
    </style:style>
    <style:style style:name="T1014" style:parent-style-name="Hyperlink" style:family="text">
      <style:text-properties style:font-name="Times New Roman"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fo:font-style="italic" style:font-style-asian="italic" style:font-style-complex="italic"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Normal" style:family="paragraph">
      <style:paragraph-properties fo:margin-left="0.3937in">
        <style:tab-stops/>
      </style:paragraph-properties>
      <style:text-properties style:font-name="Times New Roman"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Topic0" style:family="paragraph">
      <style:paragraph-properties fo:break-before="page"/>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P1158" style:parent-style-name="Topic0" style:family="paragraph">
      <style:text-properties style:font-name="Times New Roman" fo:font-weight="normal" style:font-weight-asian="normal" style:font-weight-complex="normal" fo:language="lt" fo:country="LT"/>
    </style:style>
    <style:style style:name="P1159" style:parent-style-name="Bodytext" style:family="paragraph">
      <style:paragraph-properties fo:margin-left="0.3937in">
        <style:tab-stops/>
      </style:paragraph-properties>
    </style:style>
    <style:style style:name="T1160" style:parent-style-name="Hyperlink" style:family="text">
      <style:text-properties style:font-name="Times New Roman" fo:language="lt" fo:country="LT"/>
    </style:style>
    <style:style style:name="P11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Topic0" style:family="paragraph">
      <style:paragraph-properties fo:break-before="page"/>
    </style:style>
    <style:style style:name="T1491" style:parent-style-name="DefaultParagraphFont" style:family="text">
      <style:text-properties style:font-name="Times New Roman" fo:language="lt" fo:country="LT"/>
    </style:style>
    <style:style style:name="P1492" style:parent-style-name="Topic0" style:family="paragraph">
      <style:text-properties style:font-name="Times New Roman" fo:font-weight="normal" style:font-weight-asian="normal" style:font-weight-complex="normal" fo:language="lt" fo:country="LT"/>
    </style:style>
    <style:style style:name="P1493" style:parent-style-name="Bodytext" style:family="paragraph">
      <style:paragraph-properties fo:margin-left="0.3937in">
        <style:tab-stops/>
      </style:paragraph-properties>
    </style:style>
    <style:style style:name="T1494" style:parent-style-name="Hyperlink" style:family="text">
      <style:text-properties style:font-name="Times New Roman" fo:language="lt" fo:country="LT"/>
    </style:style>
    <style:style style:name="P1495" style:parent-style-name="Bodytext" style:family="paragraph">
      <style:paragraph-properties fo:margin-left="0.3937in">
        <style:tab-stops/>
      </style:paragraph-properties>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text-properties style:font-name="Times New Roman" style:use-window-font-color="true" fo:language="lt" fo:country="LT"/>
    </style:style>
    <style:style style:name="P1589" style:parent-style-name="Bodytext" style:family="paragraph">
      <style:paragraph-properties fo:margin-left="0.3937in">
        <style:tab-stops/>
      </style:paragraph-properties>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fo:font-variant="small-caps"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text-properties style:font-name="Times New Roman" style:use-window-font-color="true" fo:language="lt" fo:country="LT"/>
    </style:style>
    <style:style style:name="P1635" style:parent-style-name="Topic0" style:family="paragraph">
      <style:paragraph-properties fo:break-before="page"/>
    </style:style>
    <style:style style:name="T1636" style:parent-style-name="DefaultParagraphFont" style:family="text">
      <style:text-properties style:font-name="Times New Roman" fo:language="lt" fo:country="LT"/>
    </style:style>
    <style:style style:name="P1637" style:parent-style-name="Topic0" style:family="paragraph">
      <style:text-properties style:font-name="Times New Roman" fo:language="lt" fo:country="LT"/>
    </style:style>
    <style:style style:name="P1638" style:parent-style-name="Bodytext" style:family="paragraph">
      <style:paragraph-properties fo:margin-left="0.3937in">
        <style:tab-stops/>
      </style:paragraph-properties>
    </style:style>
    <style:style style:name="T1639" style:parent-style-name="Hyperlink" style:family="text">
      <style:text-properties style:font-name="Times New Roman" fo:language="lt" fo:country="LT"/>
    </style:style>
    <style:style style:name="P16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style:text-position="70% 100%"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style:text-position="66.6% 100%" fo:font-size="6pt" style:font-size-asian="6pt" style:font-size-complex="6pt"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style:text-position="66.6% 100%" fo:font-size="6pt" style:font-size-asian="6pt" style:font-size-complex="6pt"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text-properties style:font-name="Times New Roman" style:use-window-font-color="true" fo:language="lt" fo:country="LT"/>
    </style:style>
    <style:style style:name="P1889" style:parent-style-name="Bodytext" style:family="paragraph">
      <style:paragraph-properties fo:margin-left="0.3937in">
        <style:tab-stops/>
      </style:paragraph-properties>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fo:font-style="italic" style:font-style-asian="italic" style:font-style-complex="italic"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text-properties style:font-name="Times New Roman" style:use-window-font-color="true" fo:language="lt" fo:country="LT"/>
    </style:style>
    <style:style style:name="P2021" style:parent-style-name="Bodytext" style:family="paragraph">
      <style:paragraph-properties fo:margin-left="0.3937in">
        <style:tab-stops/>
      </style:paragraph-properties>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text-properties style:font-name="Times New Roman" style:use-window-font-color="true" fo:language="lt" fo:country="LT"/>
    </style:style>
    <style:style style:name="P2307" style:parent-style-name="Bodytext" style:family="paragraph">
      <style:paragraph-properties fo:margin-left="0.3937in">
        <style:tab-stops/>
      </style:paragraph-properties>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3937in">
        <style:tab-stops/>
      </style:paragraph-properties>
      <style:text-properties style:font-name="Times New Roman" style:use-window-font-color="true" fo:language="lt" fo:country="LT"/>
    </style:style>
    <style:style style:name="P2368" style:parent-style-name="Bodytext" style:family="paragraph">
      <style:paragraph-properties fo:margin-left="0.3937in">
        <style:tab-stops/>
      </style:paragraph-properties>
      <style:text-properties style:font-name="Times New Roman" style:use-window-font-color="true"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style:text-position="66.6% 100%" fo:font-size="6pt" style:font-size-asian="6pt" style:font-size-complex="6pt"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style:tab-stops/>
      </style:paragraph-properties>
      <style:text-properties style:font-name="Times New Roman" style:use-window-font-color="true" fo:language="lt" fo:country="LT"/>
    </style:style>
    <style:style style:name="P2393" style:parent-style-name="Bodytext" style:family="paragraph">
      <style:paragraph-properties fo:margin-left="0.3937in">
        <style:tab-stops/>
      </style:paragraph-properties>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3937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style:text-position="66.6% 100%" fo:font-size="6pt" style:font-size-asian="6pt" style:font-size-complex="6pt"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T2458" style:parent-style-name="DefaultParagraphFont" style:family="text">
      <style:text-properties style:font-name="Times New Roman" fo:font-style="italic" style:font-style-asian="italic" style:font-style-complex="italic"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3937in">
        <style:tab-stops/>
      </style:paragraph-properties>
      <style:text-properties style:font-name="Times New Roman" style:use-window-font-color="true" fo:language="lt" fo:country="LT"/>
    </style:style>
    <style:style style:name="P2461" style:parent-style-name="Bodytext" style:family="paragraph">
      <style:paragraph-properties fo:margin-left="0.3937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P2476" style:parent-style-name="Bodytext" style:family="paragraph">
      <style:paragraph-properties fo:margin-left="0.3937in">
        <style:tab-stops/>
      </style:paragraph-properties>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3937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left="0.3937in">
        <style:tab-stops/>
      </style:paragraph-properties>
    </style:style>
    <style:style style:name="T2492" style:parent-style-name="DefaultParagraphFont" style:family="text">
      <style:text-properties style:font-name="Times New Roman" fo:font-weight="bold" style:font-weight-asian="bold" style:font-weight-complex="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P2502" style:parent-style-name="Bodytext" style:family="paragraph">
      <style:paragraph-properties fo:margin-left="0.3937in">
        <style:tab-stops/>
      </style:paragraph-properties>
    </style:style>
    <style:style style:name="T2503" style:parent-style-name="DefaultParagraphFont" style:family="text">
      <style:text-properties style:font-name="Times New Roman" fo:font-weight="bold" style:font-weight-asian="bold" style:font-weight-complex="bold"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P2515" style:parent-style-name="Bodytext" style:family="paragraph">
      <style:paragraph-properties fo:margin-left="0.3937in">
        <style:tab-stops/>
      </style:paragraph-properties>
    </style:style>
    <style:style style:name="T2516" style:parent-style-name="DefaultParagraphFont" style:family="text">
      <style:text-properties style:font-name="Times New Roman" fo:font-weight="bold" style:font-weight-asian="bold" style:font-weight-complex="bold"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P2526" style:parent-style-name="Bodytext" style:family="paragraph">
      <style:paragraph-properties fo:margin-left="0.3937in">
        <style:tab-stops/>
      </style:paragraph-properties>
    </style:style>
    <style:style style:name="T2527" style:parent-style-name="DefaultParagraphFont" style:family="text">
      <style:text-properties style:font-name="Times New Roman" fo:font-weight="bold" style:font-weight-asian="bold" style:font-weight-complex="bold"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left="0.3937in">
        <style:tab-stops/>
      </style:paragraph-properties>
      <style:text-properties style:font-name="Times New Roman" style:use-window-font-color="true" fo:language="lt" fo:country="LT"/>
    </style:style>
    <style:style style:name="P2533" style:parent-style-name="Bodytext" style:family="paragraph">
      <style:paragraph-properties fo:margin-left="0.3937in">
        <style:tab-stops/>
      </style:paragraph-properties>
    </style:style>
    <style:style style:name="T2534" style:parent-style-name="DefaultParagraphFont" style:family="text">
      <style:text-properties style:font-name="Times New Roman" fo:font-weight="bold" style:font-weight-asian="bold" style:font-weight-complex="bold"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P2536" style:parent-style-name="Bodytext" style:family="paragraph">
      <style:paragraph-properties fo:margin-left="0.3937in">
        <style:tab-stops/>
      </style:paragraph-properties>
    </style:style>
    <style:style style:name="T2537" style:parent-style-name="DefaultParagraphFont" style:family="text">
      <style:text-properties style:font-name="Times New Roman" fo:font-weight="bold" style:font-weight-asian="bold" style:font-weight-complex="bold"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P2540" style:parent-style-name="Bodytext" style:family="paragraph">
      <style:paragraph-properties fo:margin-left="0.3937in">
        <style:tab-stops/>
      </style:paragraph-properties>
    </style:style>
    <style:style style:name="T2541" style:parent-style-name="DefaultParagraphFont" style:family="text">
      <style:text-properties style:font-name="Times New Roman" fo:font-weight="bold" style:font-weight-asian="bold" style:font-weight-complex="bold"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P2545" style:parent-style-name="Bodytext" style:family="paragraph">
      <style:paragraph-properties fo:margin-left="0.3937in">
        <style:tab-stops/>
      </style:paragraph-properties>
      <style:text-properties style:font-name="Times New Roman" style:use-window-font-color="true" fo:language="lt" fo:country="LT"/>
    </style:style>
    <style:style style:name="P2546" style:parent-style-name="Bodytext" style:family="paragraph">
      <style:paragraph-properties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text-properties style:font-name="Times New Roman" style:use-window-font-color="true"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left="0.3937in">
        <style:tab-stops/>
      </style:paragraph-properties>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3937in">
        <style:tab-stops/>
      </style:paragraph-properties>
    </style:style>
    <style:style style:name="T2575" style:parent-style-name="DefaultParagraphFont" style:family="text">
      <style:text-properties style:font-name="Times New Roman" fo:font-weight="bold" style:font-weight-asian="bold" style:font-weight-complex="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P2578" style:parent-style-name="Bodytext" style:family="paragraph">
      <style:paragraph-properties fo:margin-left="0.3937in">
        <style:tab-stops/>
      </style:paragraph-properties>
      <style:text-properties style:font-name="Times New Roman" style:use-window-font-color="true" fo:language="lt" fo:country="LT"/>
    </style:style>
    <style:style style:name="P2579" style:parent-style-name="Bodytext" style:family="paragraph">
      <style:paragraph-properties fo:margin-left="0.3937in">
        <style:tab-stops/>
      </style:paragraph-properties>
      <style:text-properties style:font-name="Times New Roman" style:use-window-font-color="true" fo:language="lt" fo:country="LT"/>
    </style:style>
    <style:style style:name="P2580" style:parent-style-name="Bodytext" style:family="paragraph">
      <style:paragraph-properties fo:margin-left="0.3937in">
        <style:tab-stops/>
      </style:paragraph-properties>
    </style:style>
    <style:style style:name="T2581" style:parent-style-name="DefaultParagraphFont" style:family="text">
      <style:text-properties style:font-name="Times New Roman" fo:font-weight="bold" style:font-weight-asian="bold" style:font-weight-complex="bold"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text-properties style:font-name="Times New Roman" style:use-window-font-color="true" fo:language="lt" fo:country="LT"/>
    </style:style>
    <style:style style:name="P2586" style:parent-style-name="Bodytext" style:family="paragraph">
      <style:paragraph-properties fo:margin-left="0.3937in">
        <style:tab-stops/>
      </style:paragraph-properties>
    </style:style>
    <style:style style:name="T2587" style:parent-style-name="DefaultParagraphFont" style:family="text">
      <style:text-properties style:font-name="Times New Roman" fo:font-weight="bold" style:font-weight-asian="bold" style:font-weight-complex="bold"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P2593" style:parent-style-name="Bodytext" style:family="paragraph">
      <style:paragraph-properties fo:margin-left="0.3937in">
        <style:tab-stops/>
      </style:paragraph-properties>
    </style:style>
    <style:style style:name="T2594" style:parent-style-name="DefaultParagraphFont" style:family="text">
      <style:text-properties style:font-name="Times New Roman" fo:font-weight="bold" style:font-weight-asian="bold" style:font-weight-complex="bold"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P2597" style:parent-style-name="Bodytext" style:family="paragraph">
      <style:paragraph-properties fo:margin-left="0.3937in">
        <style:tab-stops/>
      </style:paragraph-properties>
    </style:style>
    <style:style style:name="T2598" style:parent-style-name="DefaultParagraphFont" style:family="text">
      <style:text-properties style:font-name="Times New Roman" fo:font-weight="bold" style:font-weight-asian="bold" style:font-weight-complex="bold"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P2606" style:parent-style-name="Bodytext" style:family="paragraph">
      <style:paragraph-properties fo:margin-left="0.3937in">
        <style:tab-stops/>
      </style:paragraph-properties>
    </style:style>
    <style:style style:name="T2607" style:parent-style-name="DefaultParagraphFont" style:family="text">
      <style:text-properties style:font-name="Times New Roman" fo:font-weight="bold" style:font-weight-asian="bold" style:font-weight-complex="bold"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Topic0" style:family="paragraph">
      <style:paragraph-properties fo:break-before="page"/>
    </style:style>
    <style:style style:name="T2611" style:parent-style-name="DefaultParagraphFont" style:family="text">
      <style:text-properties style:font-name="Times New Roman" fo:language="lt" fo:country="LT"/>
    </style:style>
    <style:style style:name="P2612" style:parent-style-name="Topic0" style:family="paragraph">
      <style:text-properties style:font-name="Times New Roman" fo:font-weight="normal" style:font-weight-asian="normal" style:font-weight-complex="normal" fo:language="lt" fo:country="LT"/>
    </style:style>
    <style:style style:name="P2613" style:parent-style-name="Bodytext" style:family="paragraph">
      <style:paragraph-properties fo:margin-left="0.3937in">
        <style:tab-stops/>
      </style:paragraph-properties>
    </style:style>
    <style:style style:name="T2614" style:parent-style-name="Hyperlink" style:family="text">
      <style:text-properties style:font-name="Times New Roman" fo:language="lt" fo:country="LT"/>
    </style:style>
    <style:style style:name="P26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16" style:parent-style-name="Bodytext" style:family="paragraph">
      <style:paragraph-properties fo:margin-left="0.3937in">
        <style:tab-stops/>
      </style:paragraph-properties>
    </style:style>
    <style:style style:name="T2617" style:parent-style-name="DefaultParagraphFont" style:family="text">
      <style:text-properties style:font-name="Times New Roman" fo:font-weight="bold" style:font-weight-asian="bold" style:font-weight-complex="bold"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left="0.3937in">
        <style:tab-stops/>
      </style:paragraph-properties>
      <style:text-properties style:font-name="Times New Roman" style:use-window-font-color="true" fo:language="lt" fo:country="LT"/>
    </style:style>
    <style:style style:name="P2621" style:parent-style-name="Bodytext" style:family="paragraph">
      <style:paragraph-properties fo:margin-left="0.3937in">
        <style:tab-stops/>
      </style:paragraph-properties>
      <style:text-properties style:font-name="Times New Roman" style:use-window-font-color="true" fo:language="lt" fo:country="LT"/>
    </style:style>
    <style:style style:name="P2622" style:parent-style-name="Bodytext" style:family="paragraph">
      <style:paragraph-properties fo:margin-left="0.3937in">
        <style:tab-stops/>
      </style:paragraph-properties>
    </style:style>
    <style:style style:name="T2623" style:parent-style-name="DefaultParagraphFont" style:family="text">
      <style:text-properties style:font-name="Times New Roman" fo:font-weight="bold" style:font-weight-asian="bold" style:font-weight-complex="bold"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T2628" style:parent-style-name="DefaultParagraphFont" style:family="text">
      <style:text-properties style:font-name="Times New Roman" style:use-window-font-color="true" fo:language="lt" fo:country="LT"/>
    </style:style>
    <style:style style:name="P2629" style:parent-style-name="Bodytext" style:family="paragraph">
      <style:paragraph-properties fo:margin-left="0.3937in">
        <style:tab-stops/>
      </style:paragraph-properties>
    </style:style>
    <style:style style:name="T2630" style:parent-style-name="DefaultParagraphFont" style:family="text">
      <style:text-properties style:font-name="Times New Roman" fo:font-weight="bold" style:font-weight-asian="bold" style:font-weight-complex="bold" style:use-window-font-color="true" fo:language="lt" fo:country="LT"/>
    </style:style>
    <style:style style:name="T2631" style:parent-style-name="DefaultParagraphFont" style:family="text">
      <style:text-properties style:font-name="Times New Roman"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P2636" style:parent-style-name="Bodytext" style:family="paragraph">
      <style:paragraph-properties fo:margin-left="0.3937in">
        <style:tab-stops/>
      </style:paragraph-properties>
    </style:style>
    <style:style style:name="T2637" style:parent-style-name="DefaultParagraphFont" style:family="text">
      <style:text-properties style:font-name="Times New Roman" fo:font-weight="bold" style:font-weight-asian="bold" style:font-weight-complex="bold" style:use-window-font-color="true" fo:language="lt" fo:country="LT"/>
    </style:style>
    <style:style style:name="T2638" style:parent-style-name="DefaultParagraphFont" style:family="text">
      <style:text-properties style:font-name="Times New Roman" style:use-window-font-color="true" fo:language="lt" fo:country="LT"/>
    </style:style>
    <style:style style:name="P2639" style:parent-style-name="Bodytext" style:family="paragraph">
      <style:paragraph-properties fo:margin-left="0.3937in">
        <style:tab-stops/>
      </style:paragraph-properties>
    </style:style>
    <style:style style:name="T2640" style:parent-style-name="DefaultParagraphFont" style:family="text">
      <style:text-properties style:font-name="Times New Roman" fo:font-weight="bold" style:font-weight-asian="bold" style:font-weight-complex="bold"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3937in">
        <style:tab-stops/>
      </style:paragraph-properties>
    </style:style>
    <style:style style:name="T2648" style:parent-style-name="DefaultParagraphFont" style:family="text">
      <style:text-properties style:font-name="Times New Roman" fo:font-weight="bold" style:font-weight-asian="bold" style:font-weight-complex="bold"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P2650" style:parent-style-name="Bodytext" style:family="paragraph">
      <style:paragraph-properties fo:margin-left="0.3937in">
        <style:tab-stops/>
      </style:paragraph-properties>
    </style:style>
    <style:style style:name="T2651" style:parent-style-name="DefaultParagraphFont" style:family="text">
      <style:text-properties style:font-name="Times New Roman" fo:font-weight="bold" style:font-weight-asian="bold" style:font-weight-complex="bold"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P2654" style:parent-style-name="Bodytext" style:family="paragraph">
      <style:paragraph-properties fo:margin-left="0.3937in">
        <style:tab-stops/>
      </style:paragraph-properties>
    </style:style>
    <style:style style:name="T2655" style:parent-style-name="DefaultParagraphFont" style:family="text">
      <style:text-properties style:font-name="Times New Roman" fo:font-weight="bold" style:font-weight-asian="bold" style:font-weight-complex="bold"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P2667" style:parent-style-name="Bodytext" style:family="paragraph">
      <style:paragraph-properties fo:margin-left="0.3937in">
        <style:tab-stops/>
      </style:paragraph-properties>
    </style:style>
    <style:style style:name="T2668" style:parent-style-name="DefaultParagraphFont" style:family="text">
      <style:text-properties style:font-name="Times New Roman" fo:font-weight="bold" style:font-weight-asian="bold" style:font-weight-complex="bold"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P2670" style:parent-style-name="Bodytext" style:family="paragraph">
      <style:paragraph-properties fo:margin-left="0.3937in">
        <style:tab-stops/>
      </style:paragraph-properties>
    </style:style>
    <style:style style:name="T2671" style:parent-style-name="DefaultParagraphFont" style:family="text">
      <style:text-properties style:font-name="Times New Roman" fo:font-weight="bold" style:font-weight-asian="bold" style:font-weight-complex="bold" style:use-window-font-color="true" fo:language="lt" fo:country="LT"/>
    </style:style>
    <style:style style:name="T2672" style:parent-style-name="DefaultParagraphFont" style:family="text">
      <style:text-properties style:font-name="Times New Roman"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P2675" style:parent-style-name="Bodytext" style:family="paragraph">
      <style:paragraph-properties fo:margin-left="0.3937in">
        <style:tab-stops/>
      </style:paragraph-properties>
    </style:style>
    <style:style style:name="T2676" style:parent-style-name="DefaultParagraphFont" style:family="text">
      <style:text-properties style:font-name="Times New Roman" fo:font-weight="bold" style:font-weight-asian="bold" style:font-weight-complex="bold"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margin-left="0.3937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P2686" style:parent-style-name="Bodytext" style:family="paragraph">
      <style:paragraph-properties fo:margin-left="0.3937in">
        <style:tab-stops/>
      </style:paragraph-properties>
    </style:style>
    <style:style style:name="T2687" style:parent-style-name="DefaultParagraphFont" style:family="text">
      <style:text-properties style:font-name="Times New Roman" fo:font-weight="bold" style:font-weight-asian="bold" style:font-weight-complex="bold" style:use-window-font-color="true" fo:language="lt" fo:country="LT"/>
    </style:style>
    <style:style style:name="T2688" style:parent-style-name="DefaultParagraphFont" style:family="text">
      <style:text-properties style:font-name="Times New Roman" style:use-window-font-color="true" fo:language="lt" fo:country="LT"/>
    </style:style>
    <style:style style:name="P2689" style:parent-style-name="Bodytext" style:family="paragraph">
      <style:paragraph-properties fo:margin-left="0.3937in">
        <style:tab-stops/>
      </style:paragraph-properties>
    </style:style>
    <style:style style:name="T2690" style:parent-style-name="DefaultParagraphFont" style:family="text">
      <style:text-properties style:font-name="Times New Roman" fo:font-weight="bold" style:font-weight-asian="bold" style:font-weight-complex="bold"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P2694" style:parent-style-name="Bodytext" style:family="paragraph">
      <style:paragraph-properties fo:margin-left="0.3937in">
        <style:tab-stops/>
      </style:paragraph-properties>
    </style:style>
    <style:style style:name="T2695" style:parent-style-name="DefaultParagraphFont" style:family="text">
      <style:text-properties style:font-name="Times New Roman" fo:font-weight="bold" style:font-weight-asian="bold" style:font-weight-complex="bold" style:use-window-font-color="true" fo:language="lt" fo:country="LT"/>
    </style:style>
    <style:style style:name="T2696" style:parent-style-name="DefaultParagraphFont" style:family="text">
      <style:text-properties style:font-name="Times New Roman" style:use-window-font-color="true" fo:language="lt" fo:country="LT"/>
    </style:style>
    <style:style style:name="P2697" style:parent-style-name="Bodytext" style:family="paragraph">
      <style:paragraph-properties fo:margin-left="0.3937in">
        <style:tab-stops/>
      </style:paragraph-properties>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left="0.3937in">
        <style:tab-stops/>
      </style:paragraph-properties>
    </style:style>
    <style:style style:name="T2701" style:parent-style-name="DefaultParagraphFont" style:family="text">
      <style:text-properties style:font-name="Times New Roman" fo:font-weight="bold" style:font-weight-asian="bold" style:font-weight-complex="bold"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P2704" style:parent-style-name="Bodytext" style:family="paragraph">
      <style:paragraph-properties fo:margin-left="0.3937in">
        <style:tab-stops/>
      </style:paragraph-properties>
    </style:style>
    <style:style style:name="T2705" style:parent-style-name="DefaultParagraphFont" style:family="text">
      <style:text-properties style:font-name="Times New Roman" fo:font-weight="bold" style:font-weight-asian="bold" style:font-weight-complex="bold"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P2707" style:parent-style-name="Bodytext" style:family="paragraph">
      <style:paragraph-properties fo:margin-left="0.3937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P2713" style:parent-style-name="Bodytext" style:family="paragraph">
      <style:paragraph-properties fo:margin-left="0.3937in">
        <style:tab-stops/>
      </style:paragraph-properties>
    </style:style>
    <style:style style:name="T2714" style:parent-style-name="DefaultParagraphFont" style:family="text">
      <style:text-properties style:font-name="Times New Roman" fo:font-weight="bold" style:font-weight-asian="bold" style:font-weight-complex="bold"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P2718" style:parent-style-name="Bodytext" style:family="paragraph">
      <style:paragraph-properties fo:margin-left="0.3937in">
        <style:tab-stops/>
      </style:paragraph-properties>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P2722" style:parent-style-name="Bodytext" style:family="paragraph">
      <style:paragraph-properties fo:margin-left="0.3937in">
        <style:tab-stops/>
      </style:paragraph-properties>
    </style:style>
    <style:style style:name="T2723" style:parent-style-name="DefaultParagraphFont" style:family="text">
      <style:text-properties style:font-name="Times New Roman" fo:font-weight="bold" style:font-weight-asian="bold" style:font-weight-complex="bold" style:use-window-font-color="true" fo:language="lt" fo:country="LT"/>
    </style:style>
    <style:style style:name="T2724" style:parent-style-name="DefaultParagraphFont" style:family="text">
      <style:text-properties style:font-name="Times New Roman"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P2731" style:parent-style-name="Bodytext" style:family="paragraph">
      <style:paragraph-properties fo:margin-left="0.3937in">
        <style:tab-stops/>
      </style:paragraph-properties>
    </style:style>
    <style:style style:name="T2732" style:parent-style-name="DefaultParagraphFont" style:family="text">
      <style:text-properties style:font-name="Times New Roman" fo:font-weight="bold" style:font-weight-asian="bold" style:font-weight-complex="bold" style:use-window-font-color="true" fo:language="lt" fo:country="LT"/>
    </style:style>
    <style:style style:name="T2733" style:parent-style-name="DefaultParagraphFont" style:family="text">
      <style:text-properties style:font-name="Times New Roman" style:use-window-font-color="true" fo:language="lt" fo:country="LT"/>
    </style:style>
    <style:style style:name="P2734" style:parent-style-name="Bodytext" style:family="paragraph">
      <style:paragraph-properties fo:margin-left="0.3937in">
        <style:tab-stops/>
      </style:paragraph-properties>
    </style:style>
    <style:style style:name="T2735" style:parent-style-name="DefaultParagraphFont" style:family="text">
      <style:text-properties style:font-name="Times New Roman" fo:font-weight="bold" style:font-weight-asian="bold" style:font-weight-complex="bold"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P2737" style:parent-style-name="Bodytext" style:family="paragraph">
      <style:paragraph-properties fo:margin-left="0.3937in">
        <style:tab-stops/>
      </style:paragraph-properties>
    </style:style>
    <style:style style:name="T2738" style:parent-style-name="DefaultParagraphFont" style:family="text">
      <style:text-properties style:font-name="Times New Roman" fo:font-weight="bold" style:font-weight-asian="bold" style:font-weight-complex="bold"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T2741" style:parent-style-name="DefaultParagraphFont" style:family="text">
      <style:text-properties style:font-name="Times New Roman" style:use-window-font-color="true" fo:language="lt" fo:country="LT"/>
    </style:style>
    <style:style style:name="P2742" style:parent-style-name="Bodytext" style:family="paragraph">
      <style:paragraph-properties fo:margin-left="0.3937in">
        <style:tab-stops/>
      </style:paragraph-properties>
    </style:style>
    <style:style style:name="T2743" style:parent-style-name="DefaultParagraphFont" style:family="text">
      <style:text-properties style:font-name="Times New Roman" fo:font-weight="bold" style:font-weight-asian="bold" style:font-weight-complex="bold"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T2745" style:parent-style-name="DefaultParagraphFont" style:family="text">
      <style:text-properties style:font-name="Times New Roman" style:use-window-font-color="true" fo:language="lt" fo:country="LT"/>
    </style:style>
    <style:style style:name="P2746" style:parent-style-name="Bodytext" style:family="paragraph">
      <style:paragraph-properties fo:margin-left="0.3937in">
        <style:tab-stops/>
      </style:paragraph-properties>
    </style:style>
    <style:style style:name="T2747" style:parent-style-name="DefaultParagraphFont" style:family="text">
      <style:text-properties style:font-name="Times New Roman" fo:font-weight="bold" style:font-weight-asian="bold" style:font-weight-complex="bold"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T2752" style:parent-style-name="DefaultParagraphFont" style:family="text">
      <style:text-properties style:font-name="Times New Roman" style:use-window-font-color="true" fo:language="lt" fo:country="LT"/>
    </style:style>
    <style:style style:name="P2753" style:parent-style-name="Bodytext" style:family="paragraph">
      <style:paragraph-properties fo:margin-left="0.3937in">
        <style:tab-stops/>
      </style:paragraph-properties>
    </style:style>
    <style:style style:name="T2754" style:parent-style-name="DefaultParagraphFont" style:family="text">
      <style:text-properties style:font-name="Times New Roman" fo:font-weight="bold" style:font-weight-asian="bold" style:font-weight-complex="bold" style:use-window-font-color="true" fo:language="lt" fo:country="LT"/>
    </style:style>
    <style:style style:name="T2755" style:parent-style-name="DefaultParagraphFont" style:family="text">
      <style:text-properties style:font-name="Times New Roman" style:use-window-font-color="true" fo:language="lt" fo:country="LT"/>
    </style:style>
    <style:style style:name="P2756" style:parent-style-name="Bodytext" style:family="paragraph">
      <style:paragraph-properties fo:margin-left="0.3937in">
        <style:tab-stops/>
      </style:paragraph-properties>
    </style:style>
    <style:style style:name="T2757" style:parent-style-name="DefaultParagraphFont" style:family="text">
      <style:text-properties style:font-name="Times New Roman" fo:font-weight="bold" style:font-weight-asian="bold" style:font-weight-complex="bold"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P2760" style:parent-style-name="Bodytext" style:family="paragraph">
      <style:paragraph-properties fo:margin-left="0.3937in">
        <style:tab-stops/>
      </style:paragraph-properties>
    </style:style>
    <style:style style:name="T2761" style:parent-style-name="DefaultParagraphFont" style:family="text">
      <style:text-properties style:font-name="Times New Roman" fo:font-weight="bold" style:font-weight-asian="bold" style:font-weight-complex="bold"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fo:margin-left="0.3937in">
        <style:tab-stops/>
      </style:paragraph-properties>
      <style:text-properties style:font-name="Times New Roman" style:use-window-font-color="true" fo:language="lt" fo:country="LT"/>
    </style:style>
    <style:style style:name="P276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75po"/><text:span text:style-name="T2">Septyniasdešimt penktasis posėdis<text:s/></text:span><text:span text:style-name="T3"><text:line-break/></text:span><text:bookmark-end text:name="zyma_2sesija75po"/><text:span text:style-name="T4">1993 m. liepos 14 d.</text:span></text:p>
      <text:p text:style-name="P5"/>
      <text:p text:style-name="P6"/>
      <text:p text:style-name="P7"><text:s text:c="1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p text:style-name="P19">1.</text:p>
          </table:table-cell>
          <table:table-cell table:style-name="TableCell20">
            <text:p text:style-name="P21"><text:a xlink:href="#zyma_2s75podarb" office:target-frame-name="_top" xlink:show="replace"><text:span text:style-name="T22">Darbotvarkės aptarimas</text:span></text:a></text:p>
          </table:table-cell>
        </table:table-row>
        <table:table-row table:style-name="TableRow23">
          <table:table-cell table:style-name="TableCell24">
            <text:p text:style-name="P25">2.</text:p>
          </table:table-cell>
          <table:table-cell table:style-name="TableCell26">
            <text:p text:style-name="P27"><text:a xlink:href="#zyma_2s75povalsturt" office:target-frame-name="_top" xlink:show="replace"><text:span text:style-name="T28">Įstatymo “Dėl Lietuvos Respublikos valstybinio tur</text:span><text:span text:style-name="T29">to pirminio įstatymo 20 straipsnio dalinio pakeitimo” projekto svarstymas</text:span></text:a></text:p>
          </table:table-cell>
        </table:table-row>
        <table:table-row table:style-name="TableRow30">
          <table:table-cell table:style-name="TableCell31">
            <text:p text:style-name="P32">3.</text:p>
          </table:table-cell>
          <table:table-cell table:style-name="TableCell33">
            <text:p text:style-name="P34"><text:a xlink:href="#zyma_2s75poim" office:target-frame-name="_top" xlink:show="replace"><text:span text:style-name="T35">Įstatymo “Dėl įmonių, perdirbančių žemės ūkio produkciją, bankroto laikinosios tvarkos” projekto svarstymas</text:span></text:a></text:p>
          </table:table-cell>
        </table:table-row>
        <table:table-row table:style-name="TableRow36">
          <table:table-cell table:style-name="TableCell37">
            <text:p text:style-name="P38">4.</text:p>
          </table:table-cell>
          <table:table-cell table:style-name="TableCell39">
            <text:p text:style-name="P40"><text:a xlink:href="#zyma_2s75podarsut" office:target-frame-name="_top" xlink:show="replace"><text:span text:style-name="T41">Įstatymo “Dėl Lietuvos Respublikos darbo sutarties įstatymo pakeitimo” projekto svarstymas ir priėmimas</text:span></text:a></text:p>
          </table:table-cell>
        </table:table-row>
        <table:table-row table:style-name="TableRow42">
          <table:table-cell table:style-name="TableCell43">
            <text:p text:style-name="P44">5.</text:p>
          </table:table-cell>
          <table:table-cell table:style-name="TableCell45">
            <text:p text:style-name="P46"><text:a xlink:href="#zyma_2s75podarsut2" office:target-frame-name="_top" xlink:show="replace"><text:span text:style-name="T47">Įstatymo “Dėl Lietuvos Respublikos darbo sutarties įstatymo l straipsnio pakeitimo įgyvendinimo tvar</text:span><text:span text:style-name="T48">kos” projekto svarstymas ir priėmimas</text:span></text:a></text:p>
          </table:table-cell>
        </table:table-row>
        <table:table-row table:style-name="TableRow49">
          <table:table-cell table:style-name="TableCell50">
            <text:p text:style-name="P51">6.</text:p>
          </table:table-cell>
          <table:table-cell table:style-name="TableCell52">
            <text:p text:style-name="P53"><text:a xlink:href="#zyma_2s75pobutu" office:target-frame-name="_top" xlink:show="replace"><text:span text:style-name="T54">Įstatymo “Dėl Lietuvos Respublikos butų privatizavimo įstatymo pakeitimo ir papildymo” projekto svarstymas</text:span></text:a></text:p>
          </table:table-cell>
        </table:table-row>
        <table:table-row table:style-name="TableRow55">
          <table:table-cell table:style-name="TableCell56">
            <text:p text:style-name="P57">7.</text:p>
          </table:table-cell>
          <table:table-cell table:style-name="TableCell58">
            <text:p text:style-name="P59"><text:a xlink:href="#zyma_2s75postat" office:target-frame-name="_top" xlink:show="replace"><text:span text:style-name="T60">Seimo Statuto V dalies projek</text:span><text:span text:style-name="T61">to svarstymas</text:span></text:a></text:p>
          </table:table-cell>
        </table:table-row>
        <table:table-row table:style-name="TableRow62">
          <table:table-cell table:style-name="TableCell63">
            <text:p text:style-name="P64">8.</text:p>
          </table:table-cell>
          <table:table-cell table:style-name="TableCell65">
            <text:p text:style-name="P66"><text:a xlink:href="#zyma_2s75povalsturt2" office:target-frame-name="_top" xlink:show="replace"><text:span text:style-name="T67">Įstatymo “Dėl Lietuvos Respublikos valstybinio turto pirminio įstatymo 20 straipsnio dalinio pakeitimo” projekto svarstymo tęsinys ir priėmimas</text:span></text:a></text:p>
          </table:table-cell>
        </table:table-row>
        <table:table-row table:style-name="TableRow68">
          <table:table-cell table:style-name="TableCell69">
            <text:p text:style-name="P70">9.</text:p>
          </table:table-cell>
          <table:table-cell table:style-name="TableCell71">
            <text:p text:style-name="P72"><text:a xlink:href="#zyma_2s75pokarvad" office:target-frame-name="_top" xlink:show="replace"><text:span text:style-name="T73">Lietuvos<text:s/></text:span><text:span text:style-name="T74">kariuomenės vadovybės įstatymo projekto svarstymo tęsinys</text:span></text:a></text:p>
          </table:table-cell>
        </table:table-row>
        <table:table-row table:style-name="TableRow75">
          <table:table-cell table:style-name="TableCell76">
            <text:p text:style-name="P77">10.</text:p>
          </table:table-cell>
          <table:table-cell table:style-name="TableCell78">
            <text:p text:style-name="P79"><text:a xlink:href="#zyma_2s75postat2" office:target-frame-name="_top" xlink:show="replace"><text:span text:style-name="T80">Seimo Statuto V dalies projekto svarstymo tęsinys</text:span></text:a></text:p>
          </table:table-cell>
        </table:table-row>
        <table:table-row table:style-name="TableRow81">
          <table:table-cell table:style-name="TableCell82">
            <text:p text:style-name="P83">11.</text:p>
          </table:table-cell>
          <table:table-cell table:style-name="TableCell84">
            <text:p text:style-name="P85"><text:a xlink:href="#zyma_2s75podarb2" office:target-frame-name="_top" xlink:show="replace"><text:span text:style-name="T86">Darbotvarkės aptarimas</text:span></text:a></text:p>
          </table:table-cell>
        </table:table-row>
      </table:table>
      <text:p text:style-name="P87"><text:s text:c="9"/></text:p>
      <text:p text:style-name="P88"/>
      <text:p text:style-name="P89"><text:s text:c="3"/></text:p>
      <text:p text:style-name="P90"><text:bookmark-start text:name="zyma_2s75podarb"/><text:soft-page-break/>Darbotvarkės aptarimas (93.07.14)<text:bookmark-end text:name="zyma_2s75podarb"/></text:p>
      <text:p text:style-name="P91"/>
      <text:p text:style-name="P92"><text:a xlink:href="#zyma_2sesija75po" office:target-frame-name="_top" xlink:show="replace"><text:span text:style-name="T93">2sesija75p svarstyti klausimai</text:span></text:a></text:p>
      <text:p text:style-name="P94"><text:s text:c="2"/></text:p>
      <text:p text:style-name="P95">Pirmininkauja Lietuvos Respublikos Seimo Pirmininkas Č.JURŠĖNAS ir Seimo Pirmininko pavaduotojas A.SAKALAS</text:p>
      <text:p text:style-name="P96"><text:span text:style-name="T97">PIRMININKAS (Č.JURŠĖNAS).<text:s/></text:span><text:span text:style-name="T98">Labas rytas, gerbiamieji kolegos. Pra</text:span><text:span text:style-name="T99">dedame Lietuvos Respublikos Seimo liepos l4 d. rytinį plenarinį posėdį.</text:span></text:p>
      <text:p text:style-name="P100">Ir aš kartu su kolega A.Sakalu negaliu nepasidžiaugti, kad nors 9 val. ryto, mūsų salėje tiek daug. Ir ta proga prašau registruotis. Prašome registruotis, kolegos. 9 val. ir 2,5 min. salėje anet 8l Seimo narys.<text:s/></text:p>
      <text:p text:style-name="P101">Dėl šios dienos darbotvarkės. Mes ją vakar patvirtinome. l punktą įvykdėme, t.y. pradėjom 9 val. Pietų pertrauka bus nuo 12.30 iki l5 val. Buvo numatyta pauzė tarp 18 ir l9 val. Dabar siūloma tos pauzės atsisakyti, dirbti normaliai. Ir dienos pabaigoje įrašyti papildomą klausimą, t.y. vakarykščio uždarojo posėdžio tąsą. Kadangi šis klausimas nebuvo visuotinai aptartas, aš prašau frakcijas, o ypač didžiąją frakciją, per pirmąją pertrauką pasitarti, ir tada galutinai tą klausimą spręsime. Aš manau, kad uždarąjį posėdį galime pratęsti dienos pabaigoje. Ir prašau tuo klausimu nediskutuoti iki frakcijų atstovų pasitarimo per pirmąją pertrauką. O pirmoji petrauka bus 10.30 val., kadangi mes valanda anksčiau pradėjome dirbti.<text:s/></text:p>
      <text:p text:style-name="P102">Kai kurie<text:s/>gerbiamieji kolegos vis tiek nori kalbėti? Prašom. Gerbiamasis M.Visakavičius nenori. Gerbiamasis R.Dagys.</text:p>
      <text:p text:style-name="P103"><text:span text:style-name="T104">R.J.DAGYS.</text:span><text:span text:style-name="T105"><text:s/>Gerbiamieji Seimo nariai, gal sutaupysiu laiko, tada nedarysiu frakcijos pareiškimo, susijusio su tuo klausimu.<text:s/></text:span></text:p>
      <text:p text:style-name="P106"><text:span text:style-name="T107">PIRMININKAS.</text:span><text:span text:style-name="T108"><text:s/>Prašau.</text:span></text:p>
      <text:p text:style-name="P109"><text:span text:style-name="T110">R.J.</text:span><text:span text:style-name="T111">DAGYS.</text:span><text:span text:style-name="T112"><text:s/>Mes manome, atsižvelgdami į tai, kad politika reikalauja maksimalaus viešumo, jog didesnis šių klausimų įslaptinimas didina žmonių abejones dėl galimo Lietuvos įtraukimo į kažkokių valstybių įtakos sferą. Išklausę vakarykštį uždarąjį posėdį ir infor</text:span><text:span text:style-name="T113">maciją, matydami, kad ten nieko iš esmės nėra slapto, kur nebūtų galima klausyti visiems, siūlome to posėdžio įrašą transliuoti per radiją. Tada atkristų daugelis klausimų ir spekuliacijų dėl tų klausimų. Ir jeigu bus toks posėdis ateityje daromas, kad jis</text:span><text:span text:style-name="T114"><text:s/>nebūtų daromas slaptas, o būtų viešai transliuojamas.</text:span></text:p>
      <text:p text:style-name="P115"><text:span text:style-name="T116">PIRMININKAS.</text:span><text:span text:style-name="T117"><text:s/>Gerbiamasis kolega, aš tikrai be reikalo tamstai suteikiau žodį. Aš dar kartą sakau, prašome frakcijų atstovus, visus suinteresuotus asmenis 10.30 val. į 308 kabinetą, ir pakankamai pasišn</text:span><text:span text:style-name="T118">ekėsime. Ačiū.</text:span></text:p>
      <text:p text:style-name="P119">Prašau. Gerbiamasis A.Saudargas.</text:p>
      <text:p text:style-name="P120"><text:span text:style-name="T121">A.SAUDARGAS.</text:span><text:span text:style-name="T122"><text:s/>Neketinau tos replikos sakyti. Jūs sakėte, kad dalykas bus svarstomas per pertrauką, bet vis dėlto prasidėjo diskusija ir...</text:span></text:p>
      <text:p text:style-name="P123"><text:span text:style-name="T124">PIRMININKAS.</text:span><text:span text:style-name="T125"><text:s/>Ne, diskusija neprasidėjo. Gerbiamasis kolega, mane apgav</text:span><text:span text:style-name="T126">o šitas kolega. Aš tikėjausi, kad jis ką kita pasakys.</text:span></text:p>
      <text:p text:style-name="P127"><text:span text:style-name="T128">A.SAUDARGAS.</text:span><text:span text:style-name="T129"><text:s/>Atleiskite, ar aš galiu pasakyti, ar jūs pertraukiate mane?</text:span></text:p>
      <text:p text:style-name="P130"><text:span text:style-name="T131">PIRMININKAS.</text:span><text:span text:style-name="T132"><text:s/>Prašom, ir tuo baigsime.</text:span></text:p>
      <text:p text:style-name="P133"><text:span text:style-name="T134">A.SAUDARGAS.<text:s/></text:span><text:span text:style-name="T135">Aš pagrįsiu, kodėl diskusija prasidėjo, nes buvo pasakyta ir prašyta, kad būt</text:span><text:span text:style-name="T136">ų atviras posėdis. O kadangi aš vakar prašiau replikos ir norėjau pasakyti argumentą, kodėl, mūsų nuomone, buvo siūlyta (ne reikalauta, bet siūlyta), kad posėdis būtų uždaras, tai visai ne dėl to, kad būtų kokių nors paslapčių ar ko, bet dėl to, kad Seimas</text:span><text:span text:style-name="T137"><text:s/>galėtų rimtai ir konstruktyviai susikoncentruoti dėl valstybinių dalykų, nes net ir uždarojo posėdžio metu mes pasiduodame tai pagundai kalbėti ne tik vieni kitiems, ne tik konstruktyviai, bet nežinia kokiai dar auditorijai. Tik tokie motyvai buvo dėl užd</text:span><text:span text:style-name="T138">arojo posėdžio. Ir dabar tie motyvai išlieka. Ir dar kartą prašau į šitą motyvą atsižvelgti, kad posėdis būtų pratęstas ir uždaras tiktai tam, kad mes susitelktume prie valstybinių dalykų, o ne propagandinių. Ačiū.</text:span></text:p>
      <text:p text:style-name="P139"><text:span text:style-name="T140">PIRMININKAS.</text:span><text:span text:style-name="T141"><text:s/>Ačiū.<text:s/></text:span></text:p>
      <text:p text:style-name="P142">Taigi, gerbiamieji kolegos, prašome po pasitarimo, per frakcijų susitikimą.</text:p>
      <text:p text:style-name="P143">Dabar toliau posėdį ves A.Sakalas. Ir darbotvarkės l punktas. Registraciją gerbiamasis A.Sakalas dar paskelbs. Prašom.</text:p>
      <text:p text:style-name="P144"><text:bookmark-start text:name="zyma_2s75povalsturt"/><text:soft-page-break/><text:span text:style-name="T145">Įstatymo “Dėl Lietuvos Respublikos valstybinio turto pirminio įstatymo 20 straips</text:span><text:span text:style-name="T146">nio dalinio pakeitimo” projekto svarstymas (93.07.14)</text:span><text:bookmark-end text:name="zyma_2s75povalsturt"/></text:p>
      <text:p text:style-name="P147"/>
      <text:p text:style-name="P148"><text:a xlink:href="#zyma_2sesija75po" office:target-frame-name="_top" xlink:show="replace"><text:span text:style-name="T149">2sesija75p svarstyti klausimai</text:span></text:a></text:p>
      <text:p text:style-name="P150"><text:s text:c="4"/></text:p>
      <text:p text:style-name="P151"><text:span text:style-name="T152">PIRMININKAS (A.SAKALAS).<text:s/></text:span><text:span text:style-name="T153">Labas rytas! Gerbiamieji Seimo nariai, svarstome darbotvarkės l punktą. Prašome registruotis. Kviečiam</text:span><text:span text:style-name="T154">e į tribūną Seimo narį V.Zimnicką.<text:s/></text:span></text:p>
      <text:p text:style-name="P155">Užsiregistravo 84 Seimo nariai.<text:s/></text:p>
      <text:p text:style-name="P156">Gerbiamieji Seimo nariai, jums išdalytas projektas Nr.2, kurį turime šiandien svarstyti. Datuotas liepos 2 d. Aš noriu paprašyti, kad paaiškintumėte, ką reiškia pabraukti žodžiai ir sakiniai ir ką reiškia nepabraukti žodžiai ir sakiniai?</text:p>
      <text:p text:style-name="P157"><text:span text:style-name="T158">V.V.ZIMNICKAS.</text:span><text:span text:style-name="T159"><text:s/>Tai yra įrašyti tie siūlymai, pataisos to Privatizavimo įstatymo 20 straipsnio. Nes iš esmės šito įstatymo 20 straipsnis buvo priimtas dar sausio mėnesį su visu Privatizavimo įstatymu. Ir či</text:span><text:span text:style-name="T160">a mes įrašome tik papildymus. Kad būtų aiškiau, aš visą šitą išskyriau būtent pabraukimu.</text:span></text:p>
      <text:p text:style-name="P161"><text:span text:style-name="T162">PIRMININKAS.</text:span><text:span text:style-name="T163"><text:s/>Ačiū.<text:s/></text:span></text:p>
      <text:p text:style-name="P164">Gerbiamieji Seimo nariai, pradedame trečiąjį svarstymą ir balsavimą. Ar nori kas kalbėti dėl balsavimo motyvų? Prašom. Seimo narys R.Bloškys.</text:p>
      <text:p text:style-name="P165"><text:span text:style-name="T166">R.I.</text:span><text:span text:style-name="T167">BLOŠKYS.</text:span><text:span text:style-name="T168"><text:s/>Gerbiamieji Seimo nariai, jau mes kalbėjome praeitą kartą, ir aš vėl noriu grįžti prie to paties klausimo. Jeigu mes kalbame apie demokratiją ir galimybę kiekvienam turėti savo nuomonę, bet kuriai įstaigai ar organizacijai savarankiškai veikti, ta</text:span><text:span text:style-name="T169">i aš siūlau iš <text:s/>to projekto išbraukti paskutinius du žodžius - “steigėjo sutikimu”. Nes gali atsirasti tokių steigėjų, kur ir vienas gali diktuoti savo sąlygas. Ir informacijos agentūros, ir periodinių leidinių redakcijos, pagaliau ir kitos įvairios organi</text:span><text:span text:style-name="T170">zacijos gali savavaliauti. Siūlau išbraukti ir nebalsuoti už tuos žodžius.</text:span></text:p>
      <text:p text:style-name="P171"><text:span text:style-name="T172">PIRMININKAS.</text:span><text:span text:style-name="T173"><text:s/>Pranešėjas sutinka?</text:span></text:p>
      <text:p text:style-name="P174"><text:span text:style-name="T175">V.V.ZIMNICKAS.</text:span><text:span text:style-name="T176"><text:s/>Taip. Aš nematau čia didelio...</text:span></text:p>
      <text:p text:style-name="P177"><text:span text:style-name="T178">PIRMININKAS.</text:span><text:span text:style-name="T179"><text:s/>Ačiū. Žodį išbraukti.<text:s/></text:span></text:p>
      <text:p text:style-name="P180">Seimo narys B.Genzelis. Prašom.</text:p>
      <text:p text:style-name="P181"><text:span text:style-name="T182">BALSAS IŠ SALĖS.</text:span><text:span text:style-name="T183"><text:s/>Galima repliką?</text:span></text:p>
      <text:p text:style-name="P184"><text:span text:style-name="T185">PIRMININKAS.</text:span><text:span text:style-name="T186"><text:s/>Vieną minutę.</text:span></text:p>
      <text:p text:style-name="P187"><text:span text:style-name="T188">B.GENZELIS.</text:span><text:span text:style-name="T189"><text:s/>Aš rėmiau tą pasiūlymą, kadangi tokios pat nuomonės buvo visas komitetas. Tai tokiu būdu, jeigu gerbiamasis V.Zimnickas atsiima, tai tada aš...</text:span></text:p>
      <text:p text:style-name="P190"><text:span text:style-name="T191">PIRMININKAS.</text:span><text:span text:style-name="T192"><text:s/>Tai prašome. Seimo narys E.Jarašiūnas.</text:span></text:p>
      <text:p text:style-name="P193"><text:span text:style-name="T194">E.JARAŠIŪNAS.</text:span><text:span text:style-name="T195"><text:s/>(...) s</text:span><text:span text:style-name="T196">usiduriam su nuosavybės santykiais. Suprantat? Iš savininko atimama teisė spręsti. Tokiu atveju nuosavybė netenka prasmės, jeigu darbuotojai sprendžia už savininką, ką jam daryti su turtu.</text:span></text:p>
      <text:p text:style-name="P197"><text:span text:style-name="T198">V.V.ZIMNICKAS.</text:span><text:span text:style-name="T199"><text:s/>Jokiais būdais taip nėra. Jūs suprantate, šis steigė</text:span><text:span text:style-name="T200">jo sutikimas, nesutikimas ar leidimas, ar vėl, kad ir kaip mes kitaip pavadintume, tai nelemiantis dalykas. Nes iš esmės yra sudaroma privatizuojamo objekto įstatinė dalis, surašomas visas tas balansas ir ten, be abejo, yra visi tie punktai. Todėl aš gal n</text:span><text:span text:style-name="T201">etgi taip pavadinčiau: sviestas sviestuotas. Tačiau buvo kai kurių siūlymų, ir aš šitą variantą esu įrašęs. Aš iš karto sakiau kolegai, kuris siūlė tuos žodžius... aš sakiau, kad mes čia kažko nepadarysim, bet buvo siūlymas, ir aš jį įrašiau. Bet iš esmės,</text:span><text:span text:style-name="T202"><text:s/>aš jums dar kartą kartoju, čia nieko nelemiantys žodžiai, todėl aš juos ir atsiimu.</text:span></text:p>
      <text:p text:style-name="P203"><text:span text:style-name="T204">PIRMININKAS.</text:span><text:span text:style-name="T205"><text:s/>Gerbiamasis Seimo nary Jarašiūnai, aš noriu jūsų paklausti. Dabar kalbama dėl motyvų. Ar jūs pritariate, ar jūs nepritariate dabar tam pateiktam įstatymo proj</text:span><text:span text:style-name="T206">ektui? Kaip jūs siūlysite?</text:span></text:p>
      <text:p text:style-name="P207"><text:span text:style-name="T208">E.JARAŠIŪNAS.</text:span><text:span text:style-name="T209"><text:s/>Vien dėl to, kad kertasi su civiline teise, aš negaliu pritarti.</text:span></text:p>
      <text:p text:style-name="P210"><text:span text:style-name="T211">PIRMININKAS.</text:span><text:span text:style-name="T212"><text:s/>Ačiū. Seimo narys R.Dagys. Prašome.</text:span></text:p>
      <text:p text:style-name="P213"><text:span text:style-name="T214">R.J.DAGYS.</text:span><text:span text:style-name="T215"><text:s/>Gerbiamasis pranešėjau, man keista, kad jūs taip lengvai atsiėmėte tuos žodžius, nes tos p</text:span><text:span text:style-name="T216">ataisos susijusios ne tik su tais objektais, kuriuos jūs minėjote, bet ir su mokslinėmis įstaigomis. Ir šiuo atveju padaliniai įsteigti, tas steigėjo sutikimas nėra taip lengvai duodamas. Tai yra kolektyvai, yra ir tarybos, ir pan., kurie labai sunkiai ste</text:span><text:span text:style-name="T217">igia tuos darinius, bijodami, kad nebūtų “išparceliuoti” tie institutai. Tai dabar situacija susidarys tokia, kad tie dariniai patys, savo kelių žmonių sprendimu pasiėmę didžiąją turto dalį, paprasčiausiai sunaikins tas mokslo įstaigas. Iš esmės sunaikins<text:s/></text:span><text:span text:style-name="T218">tas mokslo įstaigas.<text:s/></text:span></text:p>
      <text:p text:style-name="P219">Todėl aš anksčiau ir diskusijose, ir su projekto autoriais ne kartą jums tą sakiau, kad reikia arba išskirti tas mokslo įstaigas, institutus... Pritariu jums, kad steigėjų valia yra daugiau formali, bet šiuo atveju ji nėra formali. Ir<text:s/>mes, norėdami vienoj vietoj pataisyti, kitur labai smarkiai galime pagadinti. Aš nenoriu, kad jūs taip lengvai atsiimtumėte tą pataisą. O jeigu jūs atsiimate, tai aš tada siūlysiu balsuoti prieš.</text:p>
      <text:p text:style-name="P220"><text:span text:style-name="T221">PIRMININKAS.</text:span><text:span text:style-name="T222"><text:s/>Gerbiamasis Seimo nary Zimnickai, gal jūs suti</text:span><text:span text:style-name="T223">ktumėte tada, kad tie žodžiai “steigėjo sutikimu”... išbraukti juos ar ne, kad būtų balsavimu nuspręsta, ką daryti su jais. Jeigu sutiktumėte, mes tai padarytume. O Seimo dauguma tegul nusprendžia, ką daryti su tais žodžiais.</text:span></text:p>
      <text:p text:style-name="P224"><text:span text:style-name="T225">V.V.ZIMNICKAS.</text:span><text:span text:style-name="T226"><text:s/>Tai aš kaip tik</text:span><text:span text:style-name="T227"><text:s/>ir noriu siūlyti, nes čia nuomonės vis dėlto išsiskiria. Gal tegul būna balsavimas.</text:span></text:p>
      <text:p text:style-name="P228"><text:span text:style-name="T229">PIRMININKAS.</text:span><text:span text:style-name="T230"><text:s/>Gerai, ačiū.<text:s/></text:span></text:p>
      <text:p text:style-name="P231">Seimo narys K.Antanavičius. Prašome.</text:p>
      <text:p text:style-name="P232"><text:span text:style-name="T233">K.ANTANAVIČIUS.</text:span><text:span text:style-name="T234"><text:s/>Aš noriu atmesti argumentus būtent dėl tų žodžių. Juk yra įstatymas dėl privatizavimo. Stei</text:span><text:span text:style-name="T235">gėjas čia negali būti niekas kitas kaip valstybė. Tai tiek.<text:s/></text:span></text:p>
      <text:p text:style-name="P236">Gerbiamieji kolegos, kurie kovojo su biurokratizmu, kurie kovojo su socializmu, dabar pasisako, kad reikia ginti tą socializmą. Tai juk čia yra ne tai, kaip kokios nors įmonės, įstaigos, kurios jau kiek privatizuotos. Tai yra Valstybinio turto privatizavimo įstatymas. Todėl yra nustatyta, kad privatizuojami objektai yra įrašomi į sąrašus. Ir dar plius steigėjo sutikimas. Todėl nėra jokios logikos palikti tuos žodžius. Aš pasisakau už tai, kad jie<text:s/>būtų išbraukti. Ir prašau poną V.Zimnicką sutikti su tuo. Ir balsuoti už visą įstatymą iš karto. Ačiū.</text:p>
      <text:p text:style-name="P237"><text:span text:style-name="T238">PIRMININKAS.</text:span><text:span text:style-name="T239"><text:s/>Seimo narė V.Briedienė. Prašom.</text:span></text:p>
      <text:p text:style-name="P240"><text:span text:style-name="T241">V.BRIEDIENĖ.</text:span><text:span text:style-name="T242"><text:s/>Aš pasisakau prieš, nes, pavyzdžiui, mokslo institutų, mokslinių technologijų ir konstravimo pa</text:span><text:span text:style-name="T243">dalinių bazių įsteigtos įmonės... čia gali būti labai išdalijamas mokslinių institutų turtas, nes bet kokie...</text:span></text:p>
      <text:p text:style-name="P244"><text:span text:style-name="T245">PIRMININKAS.</text:span><text:span text:style-name="T246"><text:s/>Aš atsiprašau Seimo narę V.Briedienę.<text:s/></text:span></text:p>
      <text:p text:style-name="P247">Seimo nary Dagy, čia ne teatras. Prašome sėstis ir gestais bei karštais žodžiais neįrodinėti<text:s/>teisybės!<text:s/></text:p>
      <text:p text:style-name="P248">Prašome tęsti, Seimo nare Briediene.</text:p>
      <text:p text:style-name="P249"><text:span text:style-name="T250">V.BRIEDIENĖ.</text:span><text:span text:style-name="T251"><text:s/>Kiek gali būti daroma įstatymuose išimčių? Čia vėl daroma išimtis, ir bet kokia atsiskyrusi laboratorija gali privatizuoti geriausius įrenginius, o vėliau juos laisvai pardavinėti. Ir man atrodo,</text:span><text:span text:style-name="T252"><text:s/>kad tas klausimas tikrai nėra parengtas. Ir privatizuoti. Aš siūlyčiau, kadangi tai galutinis svarstymas, išbraukti “mokslo institutų, mokslinių technologinių ir konstravimo padalinių bazėje įsteigtos įmonės”.</text:span></text:p>
      <text:p text:style-name="P253"><text:span text:style-name="T254">PIRMININKAS.</text:span><text:span text:style-name="T255"><text:s/>Išbraukti tuos žodžius?</text:span></text:p>
      <text:p text:style-name="P256"><text:span text:style-name="T257">V.BRIEDI</text:span><text:span text:style-name="T258">ENĖ.</text:span><text:span text:style-name="T259"><text:s/>Išbraukti, taip. Ačiū.</text:span></text:p>
      <text:p text:style-name="P260"><text:span text:style-name="T261">V.V.ZIMNICKAS.</text:span><text:span text:style-name="T262"><text:s/>Nesutinku vien todėl, kad žiūrint plačiąja prasme į tas mokslo įstaigas ir jų turimas gamybines bazes, tai būtent tas ir uždirba šiandieną moksliniam potencialui ir jų pagrindu mokslinis potencialas dar išsilaiko.</text:span><text:span text:style-name="T263"><text:s/>Ir todėl čia yra tos mažos jų viduje laboratorijos ir įmonėlės... ir mokslinių institutų darbuotojai tampa akcininkais, ir jie suinteresuoti išsilaikyti. O tas privatizavimas tai yra sukauptų savo lėšų uždirbimas, kad jie toliau galėtų funkcionuoti. Todėl</text:span><text:span text:style-name="T264"><text:s/>aš nesutinku.</text:span></text:p>
      <text:p text:style-name="P265"><text:span text:style-name="T266">PIRMININKAS.</text:span><text:span text:style-name="T267"><text:s/>Gerbiamasis Seimo nary... Gerbiamieji Seimo nariai, prašome nesielgti kaip maži vaikai! Čia yra Seimas, todėl prašome laikytis tvarkos! Jeigu jūs nenurimsite, aš būsiu priverstas skelbti pertrauką.</text:span></text:p>
      <text:p text:style-name="P268">Gerbiamoji Seimo nare Briediene, aš noriu jūsų paklausti, ar jūs reikalausite balsuoti dėl to žodžio išbraukimo?</text:p>
      <text:p text:style-name="P269"><text:span text:style-name="T270">V.BRIEDIENĖ.</text:span><text:span text:style-name="T271"><text:s/>Taip, būtinai.</text:span></text:p>
      <text:p text:style-name="P272"><text:span text:style-name="T273">PIRMININKAS.</text:span><text:span text:style-name="T274"><text:s/>Ačiū. Seimo narys A.Kairys. Prašome.</text:span></text:p>
      <text:p text:style-name="P275"><text:span text:style-name="T276">A.KAIRYS.</text:span><text:span text:style-name="T277"><text:s/>Gerbiamieji Seimo nariai, iš tikrųjų tai šitų žodžių reikšmė kai kur gal tinka, kai k</text:span><text:span text:style-name="T278">ur ne. Čia reikėtų redaguoti. Dabar aš žiūriu taip. Sakykim, aš būsiu steigėjas. Turime institute padalinį, kuriame gali būti ir bendrabučių, vėl ko nors. Tai jeigu be mano sutikimo, be instituto, tai jam gal jų nebereikia. Tai jis paims, privatizuos viską</text:span><text:span text:style-name="T279">, ir žinokitės. Bet yra ten gal ir tokių dalykų, ten spaudos leidinių, vėl ko nors, kurie būtų labiau savarankiški, ir gal ten nereikia. Tai ar čia nereikia dar ko nors diferencijuoti?<text:s/></text:span></text:p>
      <text:p text:style-name="P280"><text:span text:style-name="T281">V.V.ZIMNICKAS.</text:span><text:span text:style-name="T282"><text:s/>Jokiais būdais. Yra tarybos institutuose, yra vadovybė,</text:span><text:span text:style-name="T283"><text:s/>kurios ir nusprendžia, kuriuos padalinius privatizuoti, kuriuos palikti bendra tvarka.</text:span></text:p>
      <text:p text:style-name="P284"><text:span text:style-name="T285">PIRMININKAS.</text:span><text:span text:style-name="T286"><text:s/>Gerbiamasis Seimo nary Zimnickai, čia ne klausimaiatsakymai, čia yra pasisakymai dėl balsavimo motyvų.<text:s/></text:span></text:p>
      <text:p text:style-name="P287"><text:span text:style-name="T288">L.A.LINKEVIČIUS.</text:span><text:span text:style-name="T289"><text:s/>Dėl vedimo tvarkos.</text:span></text:p>
      <text:p text:style-name="P290"><text:span text:style-name="T291">PIRMININKAS.</text:span><text:span text:style-name="T292"><text:s/>T</text:span><text:span text:style-name="T293">aip, dėl vedimo tvarkos truputį vėliau. Dabar Seimo narys L.Milčius. Prašom.</text:span></text:p>
      <text:p text:style-name="P294"><text:span text:style-name="T295">L.MILČIUS.</text:span><text:span text:style-name="T296"><text:s/>Gerbiamieji Seimo nariai, iš tikrųjų gal mes anksti pradėjome darbą, tai prabuskime ir pagalvokime, ką darome lengva ranka. Aš iš tikrųjų prašau įsiklausyti į gerbiamųj</text:span><text:span text:style-name="T297">ų kolegų R.Dagio ir V.Briedienės kalbas, pasiūlymus. Ir ką ne ką, bet mokslo įstaigas tikrai puikiai pažįstu, ir ką jos turi, kokias laboratorijas, yra jų įmonės. Ir jeigu mes taip lengva ranka leisime privatizuoti, tai tikrai mokslo įstaigas mes sužlugdys</text:span><text:span text:style-name="T298">ime. Aš labai visus kviečiu pagalvoti ir balsuoti, ar yra tikslinga šiuos žodžius išbraukti.</text:span></text:p>
      <text:p text:style-name="P299"><text:span text:style-name="T300">PIRMININKAS.</text:span><text:span text:style-name="T301"><text:s/>Tai, atsiprašau, kuriuos? Ar steigėjo sutikimą, ar mokslo įstaigas?</text:span></text:p>
      <text:p text:style-name="P302"><text:span text:style-name="T303">L.MILČIUS.</text:span><text:span text:style-name="T304"><text:s/>Būtinai reikia, kad būtų steigėjo sutikimas.</text:span></text:p>
      <text:p text:style-name="P305"><text:span text:style-name="T306">PIRMININKAS.</text:span><text:span text:style-name="T307"><text:s/>A, ačiū. Taip</text:span><text:span text:style-name="T308">, Seimo narys L.Linkevičius dėl vedimo tvarkos.<text:s/></text:span></text:p>
      <text:p text:style-name="P309"><text:span text:style-name="T310">L.A.LINKEVIČIUS.</text:span><text:span text:style-name="T311"><text:s/>Aš, suprasdamas, kad prasidėjo balsavimas (taip reikia suprasti), negaliu frakcijos vardu prašyti pertraukos, todėl kreipiuosi į pranešėją, kad jis pats padarytų savo iniciatyva techninę per</text:span><text:span text:style-name="T312">trauką ir suderintų kai kurias detales to straipsnio, už kurį neturėtų būti taip balsuojama.</text:span></text:p>
      <text:p text:style-name="P313"><text:span text:style-name="T314">PIRMININKAS.</text:span><text:span text:style-name="T315"><text:s/>Pranešėjau, jūsų nuomonė?</text:span></text:p>
      <text:p text:style-name="P316"><text:span text:style-name="T317">V.V.ZIMNICKAS.</text:span><text:span text:style-name="T318"><text:s/>Tai kad aš nematau, ką bederinti. Yra du skirtingi: ar steigėjo sutikimu, ar ne. Tai balsuojam. Kaip nubalsuo</text:span><text:span text:style-name="T319">sime, taip ir bus. Ir viskas. Klausimas išspręstas.</text:span></text:p>
      <text:p text:style-name="P320"><text:span text:style-name="T321">PIRMININKAS.</text:span><text:span text:style-name="T322"><text:s/>Dėl vedimo tvarkos Seimo narys ...</text:span></text:p>
      <text:p text:style-name="P323"><text:span text:style-name="T324">B.GENZELIS.</text:span><text:span text:style-name="T325"><text:s/>Aš noriu truputį atkreipti pranešėjo dėmesį į tai, kad visi pasiūlymai kažkur dingo. Mūsų komitete, t.y. Švietimo, mokslo ir kultūros komitete,<text:s/></text:span><text:span text:style-name="T326">buvo labai aiškiai suformuluota. Apie kitus mes savo nuomonės nereiškėme, kad su steigėju. Bet mūsų komiteto buvo pasiūlymai, jie yra išplatinti. Aš nežinau, kur jie dabar. Čia prieš keletą dienų buvo išplatinti. Mūsų pasiūlymas buvo masinės komunikacijos<text:s/></text:span><text:span text:style-name="T327">priemones ir spaudą atskirti, be steigėjų. O visa kita tai yra visiškai skirtingi dalykai. Ir tie pasiūlymai kažkur dingo, kurie buvo išplatinti.<text:s/></text:span></text:p>
      <text:p text:style-name="P328"><text:span text:style-name="T329">PIRMININKAS.</text:span><text:span text:style-name="T330"><text:s/>Gerbiamieji Seimo nariai, kadangi iš tiesų aš matau rimtą pavojų, kad įstatymas gali būti neprii</text:span><text:span text:style-name="T331">mtas arba priimtas ne toks, koks turėtų būti, skelbiu pertrauką. Tęsime klausimą 11 val. Prašyčiau pranešėjo per pertrauką, kuri bus nuo 10.30 iki 11 val., susirinkti 308 kabinete ir suderinti ginčijamus klausimus. O jeigu nepavyks suderinti, tada mes bals</text:span><text:span text:style-name="T332">uosime. Pertrauka.</text:span></text:p>
      <text:p text:style-name="P333"><text:span text:style-name="T334">V.V.ZIMNICKAS.</text:span><text:span text:style-name="T335"><text:s/>Jeigu galima, tada aš iš karto siūlau suinteresuotiems žmonėms pasilikti per pertrauką čia, salėje, ir mes vietoje iš karto pasitarsime.</text:span></text:p>
      <text:p text:style-name="P336"><text:span text:style-name="T337">PIRMININKAS.</text:span><text:span text:style-name="T338"><text:s/>Aš siūlau į 308 kabinetą. Ten mes tada... Tai gerai, čia, salėje, čia ra</text:span><text:span text:style-name="T339">site kur nors vietą.</text:span></text:p>
      <text:p text:style-name="P340"><text:bookmark-start text:name="zyma_2s75poim"/>Įstatymo “Dėl įmonių, perdirbančių žemės ūkio produkciją, bankroto laikinosios tvarkos” projekto svarstymas (93.07.14)<text:bookmark-end text:name="zyma_2s75poim"/></text:p>
      <text:p text:style-name="P341"/>
      <text:p text:style-name="P342"><text:a xlink:href="#zyma_2sesija75po" office:target-frame-name="_top" xlink:show="replace"><text:span text:style-name="T343">2sesija75p svarstyti klausimai</text:span></text:a></text:p>
      <text:p text:style-name="P344"><text:s text:c="3"/></text:p>
      <text:p text:style-name="P345">Taip, svarstome darbotvarkės 2 punktą - Lietuvos Respublikos įstatymo “Dėl įmonių, perdirbančių žemės ūkio produkciją, bankroto laikinosios tvarkos” projektą. Tai yra pirmasis ir antrasis svarstymas. Svarstymui skirta pusė valandos. Aš kviečiu pranešėją Seimo narį A.Rudį tik trumpai pasakyti, kokią jis turi naują informaciją, kuri skiriasi nuo pristatymo. O Seimo narius prašau, jeigu kas pageidautų, registruotis diskusijoms. Prašom.</text:p>
      <text:p text:style-name="P346"><text:span text:style-name="T347">A.RUDYS.</text:span><text:span text:style-name="T348"><text:s/>Gerbiamieji Seimo nariai, nauja informacija yra ta, kurią turime visi, t.y. Juridinio skyriaus išvados, kur</text:span><text:span text:style-name="T349">ios iš esmės yra nepalankios mano teikiamam įstatymui. Tačiau aš turiu štai kokių pastabų. Gal aš jomis ir apsiribosiu.</text:span></text:p>
      <text:p text:style-name="P350">Tos išvados...</text:p>
      <text:p text:style-name="P351"><text:span text:style-name="T352">PIRMININKAS.</text:span><text:span text:style-name="T353"><text:s/>Gerbiamasis Seimo nary Zimnickai, aš labai atsiprašau, gal paeitumė <text:s text:c="3"/>te truputį toliau, nes čia labai dide</text:span><text:span text:style-name="T354">lis fonas. Prašom.</text:span></text:p>
      <text:p text:style-name="P355"><text:span text:style-name="T356">A.RUDYS.</text:span><text:span text:style-name="T357"><text:s/>Tos išvados, kurios rodo, kad tas įstatymo projektas veikia kitaip negu kiti įstatymai, aišku, yra teisingos. Tačiau pats įstatymo projektas atsirado būtent todėl, kad reikia tam tikrą laiką pasiekti vienokių ar kitokių rezultat</text:span><text:span text:style-name="T358">ų, o per tų įstatymų veikimą, bendro pobūdžio įstatymų veikimą šito rezultato pasiekti negalima. Todėl įstatymas ir vadinasi “Dėl įmonių, perdirbančių žemės ūkio produkciją, bankroto laikinosios tvarkos”. Be to, įstatymo laikas pagal projektą apribotas iki</text:span><text:span text:style-name="T359"><text:s/>1994 m. kovo 3l d. Todėl aš priimčiau tuos Juridinio skyriaus pasiūlymus, jeigu būtų galima įrašyti vieną straipsnį, kad kiti įstatymai veikia tiek, kiek neprieštarauja to įstatymo veikimo laikotarpiu <text:s/>štai šitam įstatymui. Be to, mano pateikiamas įstatym</text:span><text:span text:style-name="T360">as turi labai siaurą tikslą, jeigu jūs pastebite. Jis apima kelias dešimtis Lietuvos įmonių, todėl jis yra specialus, veikiantis kitų įstatymų rėmuose.<text:s/></text:span></text:p>
      <text:p text:style-name="P361">Dabar apie trečiąją pastabą, kad tai prieštarauja Konstitucijos 23 straipsniui. Lygiai taip pat aš galiu pasakyti, kad dabartinė situacija prieštarauja Konstitucijos straipsniui. Jeigu žmogus pristato pieną, pagal iki šiol galiojančius Vyriausybės normatyvus per 10 dienų turi būti su juo atsiskaitoma, tai, atleiskit, susidaręs 3 mėnesių laikotarpis - ar tai<text:s/>nėra Konstitucijos pažeidimas? Tai yra atėmimas iš žmogaus jo nuosavybės teisės į tą produkciją, kurią jis pardavė ir už kurią turi gauti atitinkamą atlyginimą. Šiuo atveju aš nematau Konstitucijos pažeidimo, kadangi pagal patį įstatymą, jeigu pasižiūrėsite, atsiskaitymams leidžiama vėluoti 28 dienas, po to 4 dienos skiriamos iškelti bylai, po to nuo 30 iki 60 dienų tam, kad ta byla būtų svarstoma teisme. Po to, jeigu pastebima, kad įmonės pradeda laiku atsiskaityti, - 45 d. atidedama. Susumuokim - išeina<text:s/>per 100 dienų. Per tą laiką kiekviena įmonė gali susitvarkyti ir šito įstatymo taikymo paprasčiausiai neprireiks. Tai aš pasiruošęs išklausyti visas pastabas ir siūlau įstatymą priimti po pirmojo ir antrojo svarstymo.</text:p>
      <text:p text:style-name="P362"><text:span text:style-name="T363">PIRMININKAS.</text:span><text:span text:style-name="T364"><text:s/>Ačiū gerbiamajam pranešėj</text:span><text:span text:style-name="T365">ui. Seimo narys A.Bendinskas. Prašome. Nori kalbėti 7 Seimo nariai.</text:span></text:p>
      <text:p text:style-name="P366"><text:span text:style-name="T367">A.BENDINSKAS.</text:span><text:span text:style-name="T368"><text:s/>Šis Bankroto įstatymas yra jau tiek subrendęs, kad turbūt mums visiems čia be išimties, ar kairiesiems, ar dešiniesiems, jis stovi gerklėj. Todėl manau, kad be ypatingų kokių</text:span><text:span text:style-name="T369"><text:s/>nors svarstymų jį reikia kuo greičiau priimti.<text:s/></text:span></text:p>
      <text:p text:style-name="P370">Aš nemanau, kad jis bus ypatingai veiklus ir kad šimtai įmonių subankrutuos. Kada pamatys įmonių vadovybė, kad jiems gresia tas reikalas, jog jie bus pašalinti ir visas šitas įmonės funkcijas perims tie, kuriems jie yra įsiskolinę, tai reikalai pajudės. Dabar sau puikiausiai algas susimoka, neturi kuo užmokėti už žaliavas arba specialiai nemoka ir puikiausiai gyvena. Todėl šis įstatymas yra tiek subrendęs, kad jį būtina kuo greičiau priimti.</text:p>
      <text:p text:style-name="P371"><text:span text:style-name="T372">PIRMININKAS.</text:span><text:span text:style-name="T373"><text:s/>Ačiū</text:span><text:span text:style-name="T374">. Seimo narys A.Ivaškevičius. Seimo narys P.Miškinis.</text:span></text:p>
      <text:p text:style-name="P375"><text:span text:style-name="T376">P.A.MIŠKINIS.</text:span><text:span text:style-name="T377"><text:s/>Gerbiamieji Seimo nariai, įstatymas būtų būtinas, jeigu kas nors įrodytų, jog visos priemonės, kurios šiuo metu yra ir kurias šiuo metu būtų galima panaudoti, tapo bevaisės. Juk mes žinome</text:span><text:span text:style-name="T378">, kad bankrotas yra skelbiamas tik tuo atveju, jeigu įmonė yra nemoki. Šis įstatymas gali būti skelbiamas ir visiškai normaliai mokiai įmonei, kuri gali atsiskaityti, bet dėl kažkokių priežasčių to nepadaro. Bet juk, gerbiamieji, tam yra normali teisminė a</text:span><text:span text:style-name="T379">rbitražinė tvarka, kaip yra visame pasaulyje. Be to, argi mes kažką gero padarysime, būsim geri ūkininkai, jeigu, sakysim, dėl keliasdešimt tūkstančių litų skolos paskelbsime bankrutavusia įmonę, kuri turi milijonines vertybes? Apie tai reikia pagalvoti. M</text:span><text:span text:style-name="T380">es, be to, ir juokingi atrodysime sau ir pasauliui.<text:s/></text:span></text:p>
      <text:p text:style-name="P381">Aš dar kartą pabrėžiu, gerbiamieji, kad yra atskiras įstatymas - Bankroto įstatymas, ir dar specialių priedų, specialių lopų prie to maišo tikrai nereikia kurti. Tai yra didžiausia nesąmonė, kokia tik gali būti. Užuot rūpinęsi teisėsaugos įstaigų, teisinių įstaigų darbo efektyvumu, mes imamės kurti vis naujus įstatymus. Tokių naujų įstatymų kūrimas tik papildomai apkrauna ir pačias žemės ūkio organizacijas, ir gamybines organizacijas, ir teismines organizacijas. Dabar pažiūrėkite, čia yra numatytas ir teisminis bylų iškėlimo būdas. Kam tai reikalinga? Juk visa tai yra Bankroto įstatyme ir kituose civiliniuose įstatymuose. Aš manau, kad toks įstatymas yra visiškai nereikalingas. Yra apsidraudėliškas. Aš jį<text:s/>siūlau atmesti.</text:p>
      <text:p text:style-name="P382"><text:span text:style-name="T383">PIRMININKAS.</text:span><text:span text:style-name="T384"><text:s/>Seimo narys F.Kolosauskas.</text:span></text:p>
      <text:p text:style-name="P385"><text:span text:style-name="T386">F.KOLOSAUSKAS.</text:span><text:span text:style-name="T387"><text:s/>Jeigu pažiūrėsime giliau į šią situaciją, tai reikalas yra toks. Perdirbimo pramonėje yra neeilinė padėtis atsiskaitant su žemdirbiais. Ir jeigu mes taikytume normalų Bankroto įstatymą,</text:span><text:span text:style-name="T388"><text:s/>tai po pusės metų tų priemonių visiškai nebereikės. Štai todėl ir gimė idėja priimti laikinąjį įstatymą. Mano supratimu, tas įstatymas praktiškai neveiks, nes nė vienas akcininkas nenorės, kad bankrotas būtų paskelbtas skubesne tvarka. Jis ras galimybių p</text:span><text:span text:style-name="T389">radėti suktis, juo labiau kad ten yra išlygų, kurios leidžia atsiskaityti ir pratęsti savo egzistavimą. Taigi čia yra tokia priverstinė priemonė, kad jie pabustų iš miego ir pradėtų suktis, nes kito kelio šioje situacijoje paprasčiausiai nėra. Aš siūlau ab</text:span><text:span text:style-name="T390">u tuos įstatymus priimti. Aš įsitikinęs, kad jie realiai gyvenime neveiks, nes susitvarkys žmonės ir atsiskaitys. Bet tai bus, kaip sakoma, vėzdas virš jų galvos, kad štai, jeigu jūs nekrutėsite, tada pakrutės kiti. Aš siūlau priimti.</text:span></text:p>
      <text:p text:style-name="P391"><text:span text:style-name="T392">PIRMININKAS.</text:span><text:span text:style-name="T393"><text:s/>Seimo na</text:span><text:span text:style-name="T394">rė V.Briedienė.</text:span></text:p>
      <text:p text:style-name="P395"><text:span text:style-name="T396">V.BRIEDIENĖ.</text:span><text:span text:style-name="T397"><text:s/>Gerbiamieji Seimo nariai, yra pateikta Juridinio skyriaus išvada, kurioje rašoma, kad šio įstatymo projektas neatitinka juridinės technikos reikalavimų. Ir teisingai yra pažymėta Juridinio skyriaus išvadoje, kad likvidacija yra</text:span><text:span text:style-name="T398"><text:s/>reglamentuotas procesas, kurio tikslas yra organizuoti atsiskaitymą su kreditoriais. Šio įstatymo 6 ir 7 straipsniai panašūs į tai, kad to įstatymo priėmimas gali būti tik žemės ūkio produktų tiekėjų pabauginimas. Mano mintis išsakė ponas P.Miškinis. Aš t</text:span><text:span text:style-name="T399">aip pat sakyčiau, kad kol kas tą įstatymą dar reikėtų svarstyti ir jokiu būdu jo dabar nepriimti. Ačiū.</text:span></text:p>
      <text:p text:style-name="P400"><text:span text:style-name="T401">PIRMININKAS.</text:span><text:span text:style-name="T402"><text:s/>Seimo narys R.Dagys. Nėra. Seimo narys E.Jarašiūnas.</text:span></text:p>
      <text:p text:style-name="P403"><text:span text:style-name="T404">E.JARAŠIŪNAS.</text:span><text:span text:style-name="T405"><text:s/>Gerbiamieji Seimo nariai, man atrodo, kad mes galėtume toliau svarstyti<text:s/></text:span><text:span text:style-name="T406">šį projektą, jeigu iš tikrųjų išspręstume dvi problemas. Viena, santykį su Konstitucijos 23 straipsniu, antra, kaip ten bebūtų, šis įstatymas sukuria prieštaringą situaciją teisinėj sistemoj. Tai yra šį įstatymą turi lydėti kitų įstatymų pataisos. Kol to n</text:span><text:span text:style-name="T407">ėra, mes sukursime tokią situaciją, kad tie, kurie vykdys tą įstatymą, turės vadovautis ne vienomis taisyklėmis. Sakykime, pagal įmonių įstatymą - vienoks sprendimas, pagal šį įstatymą - kitoks, pagal trečią įstatymą - dar kitoks. Šito neturėtų būti. Mes t</text:span><text:span text:style-name="T408">urėtume suderinti teisinę sistemą.<text:s/></text:span></text:p>
      <text:p text:style-name="P409">Mes dabar turime pirmąjį svarstymą. Blogai, kad pirmasis ir antrasis svarstymai yra sujungti. Jeigu eitume normalia tvarka, tai aš manau, kad tuos trūkumus būtų įmanoma ištaisyti ir turėtume veikiantį įstatymą. Tačiau sutikit, kad vargu ar įstatymas, kuris sukelia sumaištį, tarnaus tam, kam yra jis skirtas. Manau (čia būtų kaip siūlymas), kad vis dėlto reikėtų ne skubėti, o eiti normalia tvarka. Ištaisius tuos pastebėtus trūkumus, mes galėtume priimti sprendimą.<text:s/></text:p>
      <text:p text:style-name="P410"><text:span text:style-name="T411">PIRMININ</text:span><text:span text:style-name="T412">KAS.</text:span><text:span text:style-name="T413"><text:s/>Ačiū. Baigiamasis žodis pranešėjui. Seimo narys A.Rudys.</text:span></text:p>
      <text:p text:style-name="P414"><text:span text:style-name="T415">A.RUDYS.</text:span><text:span text:style-name="T416"><text:s/>Gerbiamieji Seimo nariai, pirmiausia prisiminkime truputį istoriją. Tik prasidėjus privatizacijai iškilo klausimas apie tai, kad dauguma žemės ūkio produkciją perdirbančių įmonių turi p</text:span><text:span text:style-name="T417">riklausyti jos produkcijos tiekėjams. Datos neatsimenu, numerio neatsimenu, bet Aukščiausiojoje Taryboje buvo priimtas nutarimas, kuriuo buvo sustabdyta žemės ūkio produkciją perdirbančių įmonių privatizacija ir pavesta Vyriausybei parengti mechanizmą, kai</text:span><text:span text:style-name="T418">p jos kontrolinis akcijų paketas turėtų atitekti asocijuotoms žemdirbių organizacijoms arba tam tikriems ūkininkams. Tai nebuvo atlikta, iki šiol tai neveikė. Kitaip tariant, ankstesnė Vyriausybė tiesiog ignoravo Aukščiausiosios Tarybos nutarimą.<text:s/></text:span></text:p>
      <text:p text:style-name="P419">Koks rezultatas? Rezultatas tas, kad mes jau esam priėmę du įvairius nutarimus, kuriais bandome išspręsti šią problemą. Skolą sudaro l7 mlrd. talonų. Įsivaizduokim tai praktiškai ir suprasim, kad nereikėtų specialaus žemės ūkio finansavimo (prisiminkime, kad iš biudžeto mes numatėme 20 mlrd. talonų), tegul tik atsiskaito ir jau atkris didelė dalis tų problemų, tų piniginių išteklių trūkumo, kuris dabar labai jaučiamas žemės ūkyje. Taigi supraskime, kad šis įstatymo projektas yra nevilties žingsnis, nevilties šauksmas.</text:p>
      <text:p text:style-name="P420"><text:s/>Tai yra šio įstatymo atsiradimo priežastys. Dabar aš noriu atsakyti į keletą konkrečių priekaištų, išsakytų kolegų šiandien. Pirmiausia labai teisingai ponas P.Miškinis pastebėjo, kad įmonės dėl kažkokių priežasčių nedaro. Aišku, dėl kokių. Todėl, kad<text:s/>tai be galo naudinga įmonėms. Štai ir viskas. Tai reikia padaryti taip, kad šitas elgesys pasidarytų ne naudingas, o žalingas.<text:s/></text:p>
      <text:p text:style-name="P421">Šis įstatymas tokį tikslą turi. Už keletą tūkstančių litų reikėtų atsisakyti milijonų turto bankroto. Irgi rimtas reikalas. Bet<text:s/>juk šitas (dar kartą pabrėžiu) įstatymo projektas tam ir skirtas, kad bauda už netinkamą elgesį būtų labai solidi. Aš sutinku, kad reikia modernizuoti šį įstatymą. Aš žinau, kad kai kuriose įmonėse dalį akcijų turi išsipirkę tos pačios įmonės darbininkai,<text:s/>bet, kaip žinome, už nemažo vidutinio atlyginimo slepiasi didžiulė diferenciacija. Eiliniai darbininkai maisto pramonėje gauna nepalyginti mažiau už vidutinės grandies vadovus ir ypač už aukštesnius vadovus, kurie iš esmės atsakingi už šitą susiklosčiusią<text:s/>padėtį. Vadinasi, mes galime paieškoti to mechanizmo, kaip palikti jiems tą dalį, 20% ar kiek jie turi sprendžiamųjų akcijų. Mes galime paieškoti kartu. Šiuo atveju įstatymas nukreiptas prieš tuos savininkus, kurie nepriverčia savo menedžerių įvykdyti elementarią konstitucinę pareigą - atsiskaityti su žmonėmis, iš kurių yra, na, galima sakyti, atėmę turtą.<text:s/></text:p>
      <text:p text:style-name="P422"><text:s/>Toliau. Ponas F.Kolosauskas pasakė - reikia, kad jie pabustų iš miego. Aš nesutinku. Jie iš miego seniai pabudę, tiksliau, jie niekad nemiegojo, tik ne visada naudojosi. Yra interesų konfliktas, dar kartą pabrėžiu. Ir tą interesų konfliktą neadministracinėmis priemonėmis galime išspręsti tik jį likviduojant. Aš apie tai <text:s/>jau šnekėjau.<text:s/></text:p>
      <text:p text:style-name="P423">Ponia V.Briedienė apeliuoja į Juridinio skyriaus išvadas, kad bankroto procedūra yra, na, likviduoti įmonę taip, kad atsiskaitytų su visais kreditoriais. Šiuo atveju įmonė nelikviduojama. Įmonė kaip veikė, taip ir veikia, tik keičiasi jos savininkai. Vadinasi, kaip viename iš straipsnių yra parašyta, visi kiti įsiskolinimai kreditoriams išlieka. Ir jeigu ji tolesnėje savo veikloje, na, kaip čia pasakius, įsiskolins daugiau, negu galės padengti visais aktyvais, tada pradeda veikti bendrasis Bankroto įstatymas ir tada jau visiškai normaliai klostosi reikalai. Šituo įstatymu bankroto procedūra pasirinkta tik vienu tikslu - priversti savininkus išreikalauti iš menedžerių, kad būtų atsiskaityta su tiekėjais.<text:s/></text:p>
      <text:p text:style-name="P424">Toliau. Ponas E.Jarašiūnas priekaištauja, kad jis sukels sąmyšį tarp kelių įstatymų. Aš priimu šitą pastabą ir aš pasiruošęs tą konfliktą išspręsti papildomu straipsniu, kad kiti įstatymai tų įmonių atžvilgiu veikia tiek, kiek jie neprieštarauja šitam, kol jis veiks. Kaip matėte, pasiūlymas veikti jam yra ribotas.</text:p>
      <text:p text:style-name="P425"><text:s/>Aš prognozuoju, kad per šitą laiką, na, gal pratęsus iki l2 mėnesių, sakykim, iki liepos l d., iš esmės problemos neliks. Tai tiek aš norėjau pasakyti atsiliepdamas į kolegų pareikštus rimtus pastebėjimus, rimtas pastabas. Aš kviečiu Seimą vis dėlto patvirtinti po pirmojo ir antrojo svarstymo. Po to aš įsipareigoju<text:s/>papildyti papildomu straipsniu ir šiek tiek pakoreguoti galbūt savininkų keitimo procedūros aprašymą, kad įmonių savininkai, dirbantys tokiose įmonėse, nenukentėtų šio bankroto metu.</text:p>
      <text:p text:style-name="P426"><text:span text:style-name="T427">PIRMININKAS.</text:span><text:span text:style-name="T428"><text:s/>Gerbiamasis Seimo nary Rudy, atsižvelgdamas į Juridinio skyr</text:span><text:span text:style-name="T429">iaus išvadas, aš jums noriu pasiūlyti kitą variantą. Nes Juridinio skyriaus išvada yra tokia, kad man nėra kaip teikti tą įstatymą tvirtinti dabar. Ar jūs nesutiktumėte šiandieną bet kuriuo laiku padaryti taip, kad Juridinis skyrius parašytų arba bent žodž</text:span><text:span text:style-name="T430">iu pateiktų kitą išvadą, ir mes galėtume toliau balsuoti tik pakalbėdami dėl balsavimo motyvų ir nebedarydami naujos diskusijos. Tai būtų galima padaryti šiandien po pietų ar kokiu kitu jums tinkamu laiku.</text:span></text:p>
      <text:p text:style-name="P431"><text:span text:style-name="T432">A.RUDYS.</text:span><text:span text:style-name="T433"><text:s/>Aš būčiau linkęs pasirinkti kitą variantą</text:span><text:span text:style-name="T434">. Mes dabar balsuokime, aš savo ruožtu įsipareigoju konsultuotis su Juridiniu skyriumi dėl tų papildomų formuluočių, kurios padėtų išvengti konflikto su kitais įstatymais. Ir tada trečiajam svarstymui aš pateikčiau atskirai.</text:span></text:p>
      <text:p text:style-name="P435"><text:span text:style-name="T436">PIRMININKAS.</text:span><text:span text:style-name="T437"><text:s/>Ar, gerbiamieji Se</text:span><text:span text:style-name="T438">imo nariai, nėra prieštaraujančių prieš tokį Seimo nario A.Rudžio pasiūlymą? Nėra. Jeigu nėra, tada prašome kalbėti dėl balsavimo motyvų. Kas norėtų kalbėti dėl balsavimo motyvų? Prašom. Seimo narys K.Jaskelevičius. Prašom. 2 - už, 2 - prieš.</text:span></text:p>
      <text:p text:style-name="P439"><text:span text:style-name="T440">L.K.JASKELEVI</text:span><text:span text:style-name="T441">ČIUS.</text:span><text:span text:style-name="T442"><text:s/>Aš siūlau pritarti šio įstatymo projektui po pirmojo ir antrojo svarstymo ir štai dėl ko. Prieštaravimas su Konstitucija, man atrodo, čia daugiau išgalvotas arba sukurtas tos situacijos, kuri šiandien yra. Būtent šiandien ta situacija su Konstitucija</text:span><text:span text:style-name="T443"><text:s/>yra nesuderinama. Tai, kad kai kurios šio įstatymo normos konfliktuoja su kitais įstatymais, man atrodo, kad l straipsnyje šitie dalykai aptarti. Juk čia rašoma: “Šis įstatymas reglamentuoja santykius, atsirandančius tais atvejais, kai įmonės delsia atsis</text:span><text:span text:style-name="T444">kaityti su žemės ūkio produkcijos tiekėjais.” Jeigu nedelsia, vadinasi, neatsiranda to konflikto ir tai išsprendžia tuos dalykus.<text:s/></text:span></text:p>
      <text:p text:style-name="P445">Manau, kad šis įstatymas papildo kitą įstatymą “Dėl laikinosios atsiskaitymų tvarkos.” Jie tarsi vienas kitą paremia, nes vien ta laikina atsiskaitymų tvarka be aiškiai aprašytos, aptartos bankroto procedūros irgi gali būti norėjimas padaryti tvarką, bet nesugebėjimas. Todėl kviesčiau kolegas pritarti ir balsuoti už.<text:s/></text:p>
      <text:p text:style-name="P446"><text:span text:style-name="T447">PIRMININKAS.</text:span><text:span text:style-name="T448"><text:s/>Ačiū. Gerbiamieji Seimo nariai, prieš tęsiant pa</text:span><text:span text:style-name="T449">sisakymus dėl motyvų, aš noriu vis dėlto pasakyti, kad trečiajam svarstymui ir balsavimui aš taip pat įsipareigoju be Juridinio skyriaus teigiamos išvados neteikti to dokumento. Be Juridinio skyriaus teigiamos išvados. Seimo narys M.Pronckus.</text:span></text:p>
      <text:p text:style-name="P450"><text:span text:style-name="T451">M.PRONCKUS.</text:span><text:span text:style-name="T452"><text:s/>G</text:span><text:span text:style-name="T453">erbiamieji Seimo nariai, mes turime iš tikrųjų juokingą situaciją. Atsiskaitymais rūpinasi Seimas, atsiskaitymais rūpinasi Vyriausybė, o įmonės nesirūpina. Kitaip tariant, tie pareigūnai ir vadovai, kurie turėtų rūpintis tais reikalais, sėdi laisvai ir nie</text:span><text:span text:style-name="T454">ko nedaro. Šitas įstatymas kaip tik numato pastatyti į vėžes tuos, kurie turi rūpintis savo darbu, kad jie tą darbą darytų. Todėl aš visiškai pritariu gerbiamojo A.Rudžio įstatymui ir jo pastaboms bei įsipareigojimams ir prašau, kad mes priimtume po pirmoj</text:span><text:span text:style-name="T455">o ir antrojo svarstymo ir pateiktume trečiajam svarstymui su gerbiamojo A.Rudžio įsipareigojimu.</text:span></text:p>
      <text:p text:style-name="P456"><text:span text:style-name="T457">PIRMININKAS.</text:span><text:span text:style-name="T458"><text:s/>Ačiū. Pasisakė 2 - už, dabar galima kalbėti tik prieš. Seimo narys A.Bendinskas prieš?</text:span></text:p>
      <text:p text:style-name="P459"><text:span text:style-name="T460">A.BENDINSKAS.</text:span><text:span text:style-name="T461"><text:s/>Prieš, prieš. Matote, šitas įstatymas yra per</text:span><text:span text:style-name="T462"><text:s/>švelnus. Susidarė įspūdis, kad ypač iš dešiniosios pusės Seimo nariai niekad nesusitiko su kaimo žmonėmis, kurie pristato pieną, mėsą. Kadangi yra per švelnus, aš balsuosiu prieš.</text:span></text:p>
      <text:p text:style-name="P463"><text:span text:style-name="T464">PIRMININKAS.</text:span><text:span text:style-name="T465"><text:s/>Ačiū. Seimo narys F.Kolosauskas prieš?</text:span></text:p>
      <text:p text:style-name="P466"><text:span text:style-name="T467">F.KOLOSAUSKAS.</text:span><text:span text:style-name="T468"><text:s/>Už, už.</text:span></text:p>
      <text:p text:style-name="P469"><text:span text:style-name="T470">PIRMININKAS.</text:span><text:span text:style-name="T471"><text:s/>Seimo narys P.Miškinis. Prašome.</text:span></text:p>
      <text:p text:style-name="P472"><text:span text:style-name="T473">P.A.MIŠKINIS.</text:span><text:span text:style-name="T474"><text:s/>Gerbiamieji Seimo nariai, svarstydami tokį įstatymą ir tuo labiau jį priimdami, mes vis labiau ir labiau parodome, kad mes visiškai nekreipiame dėmesio į valdžių pasidalijimo principą. Seimas laba</text:span><text:span text:style-name="T475">i greitai taps ne tik Vyriausybe, bet ir teismu. Ir pačioje pabaigoje, ko gero, mes jau tapsime teismo antstoliais - imsime išieškoti atskiras bylas, bausime kaltus. Juk visa tai yra teismų, arbitražų, kol jie egzistuoja, kompetencija. Laikykimės normalios</text:span><text:span text:style-name="T476"><text:s/>tvarkos. Ten yra pakankamai efektyvių priemonių. Kodėl mes, neišklausę teismo atstovų pasisakymų, skubame išrasti dviratį, skubame priiminėti įstatymus, kurie iš tiesų yra nereikalingi? Ir iš tikrųjų, kaip pasakė E.Jarašiūnas, sukels sumaištį, nesusiprati</text:span><text:span text:style-name="T477">mus ir turėsime daugiau nuostolių negu naudos. Aš siūlau atmesti iš viso ir nesvarstyti tokių įstatymų. Tai yra didžiausias teisinis nemokšiškumas.</text:span></text:p>
      <text:p text:style-name="P478"><text:span text:style-name="T479">PIRMININKAS.</text:span><text:span text:style-name="T480"><text:s/>Ačiū. Seimo nariai, prašome registruotis. Po to balsuosime. Primenu, kad pranešėjas siūlo prita</text:span><text:span text:style-name="T481">rti po antrojo svarstymo ir įsipareigoja sutvarkyti juridinės technikos požiūriu šį įstatymą. Aš taip pat tvirtinu, kad be teigiamos Juridinio skyriaus išvados neteiksiu šio įstatymo trečiajam balsavimui.<text:s/></text:span></text:p>
      <text:p text:style-name="P482">Du Seimo nariai pasisakė už, du Seimo nariai pasisakė prieš, motyvuodami tuo, kad tai nereikalingas įstatymas, sukeliantis sumaištį tarp mūsų įstatymų.<text:s/></text:p>
      <text:p text:style-name="P483">Užsiregistravo 91 Seimo narys. Kas už tai, kad būtų pritarta po antrojo svarstymo, paspaus mygtuką “už”. Balsavimas pradėtas. Primenu, kad sprendimas priimamas nuo balsavusiųjų skaičiaus. Už - 58, prieš - 16, susilaikė 9. Pritarta po antrojo svarstymo.<text:s/></text:p>
      <text:p text:style-name="P484"><text:bookmark-start text:name="zyma_2s75podarsut"/>Įstatymo “Dėl Lietuvos Respublikos darbo sutarties įstatymo pakeitimo” projekto svarstymas ir priėmimas (93.07.14)<text:bookmark-end text:name="zyma_2s75podarsut"/></text:p>
      <text:p text:style-name="P485"/>
      <text:p text:style-name="P486"><text:a xlink:href="#zyma_2sesija75po" office:target-frame-name="_top" xlink:show="replace"><text:span text:style-name="T487">2</text:span><text:span text:style-name="T488">sesija75p svarstyti klausimai</text:span></text:a></text:p>
      <text:p text:style-name="P489"><text:s text:c="3"/></text:p>
      <text:p text:style-name="P490">Svarstome 3 darbotvarkės punktą - įstatymo “Dėl Lietuvos Respublikos darbo sutarties įstatymo pakeitimo” projektą. Tai trečiasis svarstymas ir balsavimas. Kviečiu <text:s text:c="7"/>į tribūną... Du pranešėjai, nežinau, kurį kviesti,<text:s/>ar poną G.Paviržį, ar poną M.Stankevičių. Ponas G.Paviržis.<text:s/></text:p>
      <text:p text:style-name="P491"><text:span text:style-name="T492">G.A.PAVIRŽIS.</text:span><text:span text:style-name="T493"><text:s/>M.Stankevičius išvažiavęs. Gal galima būtų ministerijos atstovą gerbiamąjį A.Merčaitį.<text:s/></text:span></text:p>
      <text:p text:style-name="P494"><text:span text:style-name="T495">PIRMININKAS.</text:span><text:span text:style-name="T496"><text:s/>Ar Seimo nariai prieštarautų, kad ministerijos atstovas ponas A.Merčaitis atstov</text:span><text:span text:style-name="T497">autų šitam įstatymui? Prašome poną A.Merčaitį į tribūną. Tai yra trečiasis svarstymas ir balsavimas. Pirmiausia aš noriu paklausti pono A.Merčaičio, ar jūs teikiate ką šiandien balsuoti?</text:span></text:p>
      <text:p text:style-name="P498"><text:span text:style-name="T499">A.MERČAITIS.</text:span><text:span text:style-name="T500"><text:s/>Teikiame.</text:span></text:p>
      <text:p text:style-name="P501"><text:span text:style-name="T502">PIRMININKAS.</text:span><text:span text:style-name="T503"><text:s/>Teikiate. Trečiasis svarstymas. B</text:span><text:span text:style-name="T504">alsavimas pradedamas.</text:span></text:p>
      <text:p text:style-name="P505"><text:span text:style-name="T506">A.MERČAITIS.</text:span><text:span text:style-name="T507"><text:s/>Gerbiamasis Seime, dėl įstatymo projekto. Antrajam svarstymui pakeistos Darbo sutarties atskiros nuostatos. Buvo pareikštos pastabos. Dėl Darbo sutarties įstatymo 1 straipsnio, kur kalbama, kad sutarties ypatumus specifin</text:span><text:span text:style-name="T508">ės paskirties valstybinėse įmonėse su darbuotojais, kurių veikla gali sukelti šių įmonių veiklos sutrikimus, darbo santykių ypatumus nustato Vyriausybė. Buvo pasiūlymas išbraukti žodį “valstybinėse”. Su tuo reikia sutikti ir palikti, kad būtų visose įmonės</text:span><text:span text:style-name="T509">e tai nustatoma.</text:span></text:p>
      <text:p text:style-name="P510"><text:span text:style-name="T511">PIRMININKAS.</text:span><text:span text:style-name="T512"><text:s/>Žodį “valstybinėse” antroje eilutėje išbraukiame?</text:span></text:p>
      <text:p text:style-name="P513"><text:span text:style-name="T514">A.MERČAITIS.</text:span><text:span text:style-name="T515"><text:s/>Išbraukiame. Paliekame tiktai žodį (...). 4 straipsnyje...<text:s/></text:span></text:p>
      <text:p text:style-name="P516"><text:span text:style-name="T517">PIRMININKAS.</text:span><text:span text:style-name="T518"><text:s/>Minutę, minutę. Pradėkime pastraipsniui. Dėl 4 straipsnio vėliau šnekėsime. Aš dabar norėč</text:span><text:span text:style-name="T519">iau paklausti gerbiamųjų Seimo narių, ar norėtų kas nors kalbėti dėl 1 straipsnio? Dėl to, kad jokių įregistruotų alternatyvų dėl 1 straipsnio neturiu. Ar norėtų kas pasisakyti? Seimo narys P.Jakučionis. Prašom.<text:s/></text:span></text:p>
      <text:p text:style-name="P520"><text:span text:style-name="T521">P.JAKUČIONIS.</text:span><text:span text:style-name="T522"><text:s/>Ačiū. Mano buvo toks pasiūlym</text:span><text:span text:style-name="T523">as išbraukti žodį “valstybinėse” ir noriu padėkoti, kad jis buvo išbrauktas. Savaime aišku, sunki situacija ir sudėtinga gamyba, ypač chemijos įmonėse, gali būti ir privačiose, ir akcinėse bendrovėse.</text:span></text:p>
      <text:p text:style-name="P524"><text:span text:style-name="T525">PIRMININKAS.</text:span><text:span text:style-name="T526"><text:s/>Kitų pastabų neturite?</text:span></text:p>
      <text:p text:style-name="P527"><text:span text:style-name="T528">P.JAKUČIONIS.</text:span><text:span text:style-name="T529"><text:s/>Kitų<text:s/></text:span><text:span text:style-name="T530">neturiu.</text:span></text:p>
      <text:p text:style-name="P531"><text:span text:style-name="T532">PIRMININKAS.</text:span><text:span text:style-name="T533"><text:s/>Ar, gerbiamieji Seimo nariai, kas nors nori kalbėti dėl motyvų? Ar galima priimti 1 punktą be balsavimo? Galima. 1 punktas priimtas. 4 straipsnio 2 dalis. Prašome, pranešėjau.</text:span></text:p>
      <text:p text:style-name="P534"><text:span text:style-name="T535">A.MERČAITIS.</text:span><text:span text:style-name="T536"><text:s/>Dėl 4 straipsnio 2 dalies buvo pasiūlymas, ka</text:span><text:span text:style-name="T537">d priimti į darbą nepilnamečius nuo 14 iki 16 metų amžiaus galima tiktai ypatingais atvejais. Aš norėčiau pasakyti, kad sutinkamai su Tarptautinės darbo organizacijos 138 konvencija leidžiama nacionaliniais įstatymais nustatyti, kad paaugliai būtų priimti<text:s/></text:span><text:span text:style-name="T538">į darbą nuo 1416 metų su sąlyga, kad jiems netrukdys lankyti mokyklos ir į lengvus darbus. Darbo sutarties įstatyme tokia nuostata yra. Tiktai nėra papildyta, jei tai netrukdys jiems lankyti mokyklos. Taip pat jie gali būti priimti tiktai į lengvus darbus,</text:span><text:span text:style-name="T539"><text:s/>kurių sąrašas bus atitinkamai patvirtintas, be to, reikia jiems tėvų sutikimo. Todėl čia ir yra tos ypatingos sąlygos, neįprastos, kaip visus gali priimti, bet tam tikri apribojimai, kurių turi laikytis darbdavys, priimdamas tokius darbuotojus į darbą. To</text:span><text:span text:style-name="T540">kie darbuotojai gali dirbti daržų darbus, laikraščius nešioti ir panašiai laisvu nuo pamokų metu.<text:s/></text:span></text:p>
      <text:p text:style-name="P541"><text:span text:style-name="T542">PIRMININKAS.</text:span><text:span text:style-name="T543"><text:s/>Ačiū. Seimo narys P.Miškinis. Prašom.</text:span></text:p>
      <text:p text:style-name="P544"><text:span text:style-name="T545">P.A.MIŠKINIS.</text:span><text:span text:style-name="T546"><text:s/>Gerbiamasis pranešėjau! Labai gerai, kad yra numatyta, kad norint priimti nepilnametį nuo 14</text:span><text:span text:style-name="T547"><text:s/>iki 16 metų reikia tėvų sutikimo arba globėjų sutikimo. Tačiau jūs pats paminėjote, kad jie galėtų būti priimti tiktai į lengvus darbus. O jeigu šitame įstatyme nebus numatytos tokios sąlygos, tai niekas kažkur kitur neieškos ir neskaitys. Manau, kad toki</text:span><text:span text:style-name="T548">a sąlyga turėtų būti įrašyta štai šitoje 4 straipsnio 2 dalyje.<text:s/></text:span></text:p>
      <text:p text:style-name="P549"><text:span text:style-name="T550">A.MERČAITIS.</text:span><text:span text:style-name="T551"><text:s/>Aš norėčiau pasakyti...</text:span></text:p>
      <text:p text:style-name="P552"><text:span text:style-name="T553">PIRMININKAS.</text:span><text:span text:style-name="T554"><text:s/>Vieną minutę, gal po kito pasisakiusiojo jums bus leista pasisakyti. Seimo narys P.Jakučionis. Prašome.</text:span></text:p>
      <text:p text:style-name="P555"><text:span text:style-name="T556">P.JAKUČIONIS.</text:span><text:span text:style-name="T557"><text:s/>Aš turėjau taip pat pas</text:span><text:span text:style-name="T558">iūlymą, pakeitimą. Į šitą straipsnį įterpti dar du žodžius. Tai 2 dalies paskutiniame sakinyje po žodžių “ir esant” įterpti žodžius “mokyklos” ir tada “tėvų”. Nes kas gi geriau žino, ar vaikui trukdys mokytis, lankyti mokyklą, kaip pati mokykla.</text:span></text:p>
      <text:p text:style-name="P559"><text:span text:style-name="T560">PIRMININKA</text:span><text:span text:style-name="T561">S.</text:span><text:span text:style-name="T562"><text:s/>Dabar aš pirmiausia norėčiau pranešėjo paklausti. Ar sutinkate, kad po žodžio “esant” būtų įterpti žodžiai “mokyklos” ir “vieno iš tėvų arba kito juos auginančio asmens sutikimui.” Tai yra mokyklos sutikimas.</text:span></text:p>
      <text:p text:style-name="P563"><text:span text:style-name="T564">A.MERČAITIS.</text:span><text:span text:style-name="T565"><text:s/>Čia iš esmės galbūt galima suti</text:span><text:span text:style-name="T566">kti.</text:span></text:p>
      <text:p text:style-name="P567"><text:span text:style-name="T568">PIRMININKAS.</text:span><text:span text:style-name="T569"><text:s/>Sutinkate. Dabar dėl 1 pasiūlymo. Siūloma, kad būtų įrašyta lengvas darbas ar kažkas kita. Bet aš neturiu konkrečios formuluotės. Jeigu jūs ją galėtumėte pasiūlyti, <text:s/>ar jums būtų priimtina? Būtų galima pritarti? Jeigu ne, tai mes tuomet n</text:span><text:span text:style-name="T570">egalime balsuoti. Prašom. Jeigu jūs nepriimat, mes paprasčiausiai neteikiame balsavimui tų alternatyvų, kurios yra pasiūlytos žodžiu, bet ne raštu. Jeigu jūs priimate ką nors, mes galime sutikti su tuo.<text:s/></text:span></text:p>
      <text:p text:style-name="P571"><text:span text:style-name="T572">A.MERČAITIS.</text:span><text:span text:style-name="T573"><text:s/>Dėl 4 straipsnio, dėl mokyklos galime s</text:span><text:span text:style-name="T574">utikti.<text:s/></text:span></text:p>
      <text:p text:style-name="P575"><text:span text:style-name="T576">PIRMININKAS.</text:span><text:span text:style-name="T577"><text:s/>Ne, dėl mokyklos jūs sutikote, bet buvo siūloma, kad šitame straipsnyje būtų aprašytas ir darbo pobūdis.</text:span></text:p>
      <text:p text:style-name="P578"><text:span text:style-name="T579">A.MERČAITIS.</text:span><text:span text:style-name="T580"><text:s/>A, dėl darbo pobūdžio. Tai sąrašas tikriausiai bus ilgas ir šitame straipsny <text:s/>je išvardyti būtų sunku. Ir dar. Darbų</text:span><text:span text:style-name="T581"><text:s/>saugos įstatyme yra šita nuostata ir pavesta šitą sąrašą patvirtinti Sveikatos ir socialinės apsaugos ministerijai. Jis bus aname akte.</text:span></text:p>
      <text:p text:style-name="P582"><text:span text:style-name="T583">PIRMININKAS.</text:span><text:span text:style-name="T584"><text:s/>Seimo narys R.Bloškys. Prašome.</text:span></text:p>
      <text:p text:style-name="P585"><text:span text:style-name="T586">R.I.BLOŠKYS.</text:span><text:span text:style-name="T587"><text:s/>Gerbiamasis pranešėjau, gal būtų galima suformuluoti taip: “n</text:span><text:span text:style-name="T588">ekenkiant paauglio sveikatai”. Tada neišvardyti jokių specialybių, bet į šitą atsižvelgti.</text:span></text:p>
      <text:p text:style-name="P589"><text:span text:style-name="T590">A.MERČAITIS.</text:span><text:span text:style-name="T591"><text:s/>Tai įstatymas reikalauja, kad priimant nepilnamečius į darbą visais atvejais turi būti pateikta medicininė išvada dėl jo tinkamumo dirbti tą darbą.</text:span></text:p>
      <text:p text:style-name="P592"><text:span text:style-name="T593">PIRM</text:span><text:span text:style-name="T594">ININKAS.</text:span><text:span text:style-name="T595"><text:s/>Gerbiamieji Seimo nariai! Aš negaliu priimti jokių naujų siūlymų, kadangi jų paprasčiausiai nėra. Yra idėjos, bet ne siūlymai, todėl aš norėčiau paklausti gerbiamųjų Seimo narių, ar reikalaujate kas nors dėl 2 punkto balsuoti, ar galima jį priimti</text:span><text:span text:style-name="T596"><text:s/>bendru sutarimu? Galima. 2 punktas priimtas. O gerbiamųjų Seimo narių aš prašyčiau teikti pasiūlymus tinkamai juos įforminus, kad aš galėčiau juos teikti Seimui.<text:s/></text:span></text:p>
      <text:p text:style-name="P597">26, atsiprašau, 3 punktas.</text:p>
      <text:p text:style-name="P598"><text:span text:style-name="T599">A.MERČAITIS.</text:span><text:span text:style-name="T600"><text:s/>Dėl 26 pastabų nebuvo.<text:s/></text:span></text:p>
      <text:p text:style-name="P601"><text:span text:style-name="T602">PIRMININKAS.</text:span><text:span text:style-name="T603"><text:s/>Ar gerbiamieji<text:s/></text:span><text:span text:style-name="T604">Seimo nariai norėtų dėl 26? 3 punktas, arba 26 straipsnio 12 punktas. Nėra pastabų. Galime laikyti priimtu? Priimta. 29 straipsnis.</text:span></text:p>
      <text:p text:style-name="P605"><text:span text:style-name="T606">A.MERČAITIS.</text:span><text:span text:style-name="T607"><text:s/>Dėl 29 straipsnio buvo pasiūlymas, kad 29 straipsnis būtų papildytas nuostata, kad kiekvieno atleidimo darbdavi</text:span><text:span text:style-name="T608">o iniciatyva pagrindas - pagal atestacijos rezultatus. Noriu pasakyti, kad šis klausimas yra įstatyme išspręstas. 29 straipsnio, to paties, kurį siūloma papildyti, 3 punktas nustato, kad darbuotojas gali būti atleistas iš darbo, kai paaiškėja, kad negali t</text:span><text:span text:style-name="T609">inkamai atlikti jam pavesto darbo dėl sveikatos arba dėl to, kad neturi reikiamos kvalifikacijos, o atestacija kaip tik ir nustato reikiamą kvalifikaciją. Jeigu kalbama apie darbuotojus, kurie gali būti atleisti iš darbo už amoralius nusižengimus, tai 29 s</text:span><text:span text:style-name="T610">traipsnio 3 dalyje šis klausimas taip pat yra išspręstas. Valstybės tarnautojai, taip pat darbuotojai, kurie vykdo auklėjamąsias funkcijas, įvykdę amoralų nusižengimą, nesvarbu, ar darbe, ar buityje, gali būti atleisti iš darbo darbdavio iniciatyva pagal 2</text:span><text:span text:style-name="T611">9 straipsnio 3 dalį.<text:s/></text:span></text:p>
      <text:p text:style-name="P612"><text:span text:style-name="T613">PIRMININKAS.</text:span><text:span text:style-name="T614"><text:s/>Ar yra reikalaujančių balsuoti dėl 29 straipsnio? Nėra. Ar E.Jarašiūnas reikalauja? Ne. Dėl 30. Tada 29 yra priimtas.<text:s/></text:span></text:p>
      <text:p text:style-name="P615">Dabar 5 punktas, 30 straipsnis. Aš priminsiu, kad Seimo narys P.Vitkevičius yra pasiūlęs ir pateikė alternatyvą po žodžių “darbdavys, išskyrus valstybinę įmonę” įterpti žodžius “įstaiga, organizacija”. Po žodžio “įmonė”. Kitų pasiūlymų nėra. Gerbiamasis pranešėjau, prašome dar savo pasiūlymą.<text:s/></text:p>
      <text:p text:style-name="P616"><text:span text:style-name="T617">A.MERČAITIS.</text:span><text:span text:style-name="T618"><text:s/>Gerbiamieji Seimo nariai! Šitas klausimas yra išsp</text:span><text:span text:style-name="T619">ręstas Darbo sutarties įstatymo 5 straipsnyje ir aptarta, kad įmonė, įstaiga, organizacija toliau bus vadinama “įmonė”, t.y. jeigu po 5 straipsnio straipsnyje <text:s/>įrašoma “įmonė”, tai reiškia įmonę, įstaigą, organizaciją, kad nekartotume kelis kartus tų pačių</text:span><text:span text:style-name="T620"><text:s/>žodžių.<text:s/></text:span></text:p>
      <text:p text:style-name="P621"><text:span text:style-name="T622">PIRMININKAS.</text:span><text:span text:style-name="T623"><text:s/>Jūs manote, kad tų žodžių nereikia? Aš paskui prašysiu... O dabar Seimo narys, nežinau, nulinis kažkoks yra, bet nežinau kas. Matyt, Seimo narys E.Jarašiūnas. Prašom.</text:span></text:p>
      <text:p text:style-name="P624"><text:span text:style-name="T625">E.JARAŠIŪNAS.</text:span><text:span text:style-name="T626"><text:s/>Gerbiamieji Seimo nariai! Mes, svarstydami 30 straip</text:span><text:span text:style-name="T627">snį, susiduriame su tokia įdomia aplinkybe. Kalbama apie teisę nutraukti darbo sutartį dėl kitų svarbių aplinkybių. Tai yra šiuo atveju darbo sutartis nutraukiama darbdavio valia, sumokant kompensaciją. Tie žodžiai “kitos svarbios aplinkybės” visiškai niek</text:span><text:span text:style-name="T628">o nereiškia. Šiuo atveju aš manyčiau, kad arba mes turime būti visiškai sąžiningi ir pasakyti, kad vienas iš sprendimų būna, kad galima sumokėti kompensaciją suradus bet kokią formalią priežastį atleisti žmogų, arba būti prieš šitokį principą. Arba, jeigu<text:s/></text:span><text:span text:style-name="T629">kalbame apie svarbias aplinkybes, pateikime jas įstatyme.<text:s/></text:span></text:p>
      <text:p text:style-name="P630"><text:span text:style-name="T631">PIRMININKAS.</text:span><text:span text:style-name="T632"><text:s/>Jūs kurį projektą nagrinėjate? 16 dieną datuotą, čia nėra tokių “ypatingai svarbių aplinkybių”.</text:span></text:p>
      <text:p text:style-name="P633"><text:span text:style-name="T634">E.JARAŠIŪNAS.</text:span><text:span text:style-name="T635"><text:s/>“Dėl kitų svarbių aplinkybių”.</text:span></text:p>
      <text:p text:style-name="P636"><text:span text:style-name="T637">PIRMININKAS.</text:span><text:span text:style-name="T638"><text:s/>A, “kitomis svarbiomis aplinky</text:span><text:span text:style-name="T639">bėmis”. Jūs siūlote šiuos žodžius išbraukti.</text:span></text:p>
      <text:p text:style-name="P640"><text:span text:style-name="T641">E.JARAŠIŪNAS.</text:span><text:span text:style-name="T642"><text:s/>Aš negaliu balsuoti, jeigu nėra šitų svarbių aplinkybių.</text:span></text:p>
      <text:p text:style-name="P643"><text:span text:style-name="T644">PIRMININKAS.</text:span><text:span text:style-name="T645"><text:s/>Įvardytų. Taip, aišku. Vadinasi, jūs prieš šitą punktą, kol nėra įvardytos kitos svarbios aplinkybės. Seimo narys P.Jakučionis.</text:span></text:p>
      <text:p text:style-name="P646"><text:span text:style-name="T647">P.JAKUČIONIS.</text:span><text:span text:style-name="T648"><text:s/>Ačiū. Aš pirmiausia norėčiau kreiptis į gerbiamąjį posėdžio pirmininką. Aš esu pateikęs raštu pasiūlymus ir dėl šito straipsnio. Jūs neminėjote, tai turbūt...</text:span></text:p>
      <text:p text:style-name="P649"><text:span text:style-name="T650">PIRMININKAS.</text:span><text:span text:style-name="T651"><text:s/>Man jie nepateikti.</text:span></text:p>
      <text:p text:style-name="P652"><text:span text:style-name="T653">P.JAKUČIONIS.</text:span><text:span text:style-name="T654"><text:s/>Neturite? Bet tai yra liepos 12 d.<text:s/></text:span><text:span text:style-name="T655">pateikta. Registracijos numeris 438.<text:s/></text:span></text:p>
      <text:p text:style-name="P656"><text:span text:style-name="T657">PIRMININKAS.</text:span><text:span text:style-name="T658"><text:s/>Tuojau man atneš iš sekretoriato, nes aš jų čia neturiu, deja. Aš tada juos tikrai teiksiu.</text:span></text:p>
      <text:p text:style-name="P659"><text:span text:style-name="T660">P.JAKUČIONIS.</text:span><text:span text:style-name="T661"><text:s/>Dėkui.</text:span></text:p>
      <text:p text:style-name="P662"><text:span text:style-name="T663">PIRMININKAS.</text:span><text:span text:style-name="T664"><text:s/>Aš turiu tiktai pono P.Vitkevičiaus pasiūlymus. O, man įteikė pasiūlymus. Bet č</text:span><text:span text:style-name="T665">ia jūs kalbate apie 20 straipsnį, o ne apie 29, gerbiamasis Seimo nary Jakučioni.</text:span></text:p>
      <text:p text:style-name="P666"><text:span text:style-name="T667">P.JAKUČIONIS.</text:span><text:span text:style-name="T668"><text:s/>Taip, čia turi būti 30. Čia turbūt atspausdinta buvo. Čia yra 30.</text:span></text:p>
      <text:p text:style-name="P669"><text:span text:style-name="T670">PIRMININKAS.</text:span><text:span text:style-name="T671"><text:s/>30. Tada viskas gerai. Dabar aš pasiūlymus jūsų turiu, matyt, galėsime mes kalbėt</text:span><text:span text:style-name="T672">i apie juos. Seimo narys P.Jakučio nis siūlo išbraukti žodžius “išskyrus valstybinė įmonė”.<text:s/></text:span></text:p>
      <text:p text:style-name="P673"><text:span text:style-name="T674">P.JAKUČIONIS.</text:span><text:span text:style-name="T675"><text:s/>Aš norėčiau truputį komentuoti.</text:span></text:p>
      <text:p text:style-name="P676"><text:span text:style-name="T677">PIRMININKAS.</text:span><text:span text:style-name="T678"><text:s/>Prašome.</text:span></text:p>
      <text:p text:style-name="P679"><text:span text:style-name="T680">P.JAKUČIONIS.</text:span><text:span text:style-name="T681"><text:s/>Aš siūlau išbraukti šituos žodžius todėl, jog man atrodo, kad susidaro nevienodos</text:span><text:span text:style-name="T682">, nelygios veiklos sąlygos valstybinių įmonių ir nevalstybinių. Aš siūlau šituos žodžius išbraukti ir tuo būdu susidarytų vienodos veiklos sąlygos. Kodėl mes čia išskiriam valstybines įmones? Juk jeigu atleidžia žmones, tai tiems žmonėms vienodai skauda, a</text:span><text:span text:style-name="T683">r jie dirba valstybinėje įstaigoje, ar nevalstybinėje įmonėje.</text:span></text:p>
      <text:p text:style-name="P684"><text:span text:style-name="T685">PIRMININKAS.</text:span><text:span text:style-name="T686"><text:s/>Aišku. Ar pranešėjas sutiktų išbraukti? Priešingu atveju, matyt, reikėtų balsuoti.<text:s/></text:span></text:p>
      <text:p text:style-name="P687"><text:span text:style-name="T688">A.MERČAITIS.</text:span><text:span text:style-name="T689"><text:s/>Jeigu išbrauktume “valstybinė įmonė”, tai šitas straipsnis netenka prasmės. Dėl šio</text:span><text:span text:style-name="T690"><text:s/>klausimo priimant įstatymą buvo labai išsamiai diskutuota. Valstybinei įmonei suteikti tokias teises atleisti darbuotoją ir išmokėti tokias pašalpas, o tai yra valstybinės lėšos, tai būtų valstybinių lėšų švaistymas pagal susitarimą su darbdaviu. Atleisti</text:span><text:span text:style-name="T691">, išmokėti tokias kompensacijas ir vėl priimti į darbą. O privačioje įmonėje yra privačios lėšos, tai darbdavio reikalas.<text:s/></text:span></text:p>
      <text:p text:style-name="P692"><text:span text:style-name="T693">PIRMININKAS.</text:span><text:span text:style-name="T694"><text:s/>Jūs nesutinkate išbraukti? Ar Seimo narys P.Jakučionis reikalaus balsuoti?</text:span></text:p>
      <text:p text:style-name="P695"><text:span text:style-name="T696">P.JAKUČIONIS.</text:span><text:span text:style-name="T697"><text:s/>Taip, aš reikalausiu balsuoti.<text:s/></text:span></text:p>
      <text:p text:style-name="P698"><text:span text:style-name="T699">PIRMININKAS.</text:span><text:span text:style-name="T700"><text:s/>Prašome kas nors vienas, kuris remia Seimo narį P.Jakučionį, kitas, kuris remia pranešėją. Kas norėtų kalbėti, prašome. Seimo narys A.Endriukaitis. Remiat P.Jakučionį?</text:span></text:p>
      <text:p text:style-name="P701"><text:span text:style-name="T702">A.ENDRIUKAITIS.</text:span><text:span text:style-name="T703"><text:s/>Dėl 30 straipsnio?</text:span></text:p>
      <text:p text:style-name="P704"><text:span text:style-name="T705">PIRMININKAS.</text:span><text:span text:style-name="T706"><text:s/>Ne, dėl Seimo nario P.Jaku</text:span><text:span text:style-name="T707">čionio pasiūlymo išbraukti žodžius “išskyrus valstybinę įmonę”. Kol kas taip balsuosime. Ne? Seimo narys P.Vitkevičius ką remia?<text:s/></text:span></text:p>
      <text:p text:style-name="P708"><text:span text:style-name="T709">P.VITKEVIČIUS.</text:span><text:span text:style-name="T710"><text:s/>Aš, gerbiamieji Seimo nariai, laikaus tvirtai savo nuomonės, kad po žodžio “valstybinė”... Jeigu išbraukia, tai</text:span><text:span text:style-name="T711"><text:s/>čia aš nieko prieš. “Valstybinė” visuose liks. Bet reikia dar pridėti po “valstybinė” arba ten po “įmonė” įrašyti žodžius “įstaiga, organizacija”. Nieko čia nėra aiškaus, gerbiamieji. Pati Socialinės apsaugos ministerija buvo davusi priešingą išaiškinimą,</text:span><text:span text:style-name="T712"><text:s/>kad taikyti tik įmonėse, o ne įstaigose. Tai kokia čia painiava? Aš kalbėjau Juridiniame skyriuje. Juridinis skyrius tam pritaria, ir būtinai reikia tuos žodžius įrašyti, nes yra painiava.<text:s/></text:span></text:p>
      <text:p text:style-name="P713"><text:span text:style-name="T714">PIRMININKAS.</text:span><text:span text:style-name="T715"><text:s/>Ačiū. Dabar Seimo narys P.Miškinis. Gali remti tikta</text:span><text:span text:style-name="T716">i Seimo narį P.Jakučionį. Prašom.</text:span></text:p>
      <text:p text:style-name="P717"><text:span text:style-name="T718">P.A.MIŠKINIS.</text:span><text:span text:style-name="T719"><text:s/>Gerbiamieji Seimo nariai. Aš, kalbėdamas apie šitą straipsnį...</text:span></text:p>
      <text:p text:style-name="P720"><text:span text:style-name="T721">PIRMININKAS.</text:span><text:span text:style-name="T722"><text:s/>Ne, tiktai apie šitą alternatyvą galima kalbėti, apie visą straipsnį dar mes nekalbame.<text:s/></text:span></text:p>
      <text:p text:style-name="P723"><text:span text:style-name="T724">P.A.MIŠKINIS.</text:span><text:span text:style-name="T725"><text:s/>Matot, aš palaikyčiau dėl ši</text:span><text:span text:style-name="T726">to pono P.Vitkevičiaus poziciją, bet aš turiu dar ir kitokią poziciją dėl viso straipsnio.</text:span></text:p>
      <text:p text:style-name="P727"><text:span text:style-name="T728">PIRMININKAS.</text:span><text:span text:style-name="T729"><text:s/>Tai tada vėliau. Jūs iš esmės remiate pranešėją ir Seimo narį P.Vitkevičių. Seimo narys G.Paviržis gali remti tiktai Seimo narį P.Jakučionį, jeigu pagei</text:span><text:span text:style-name="T730">daujate. Ne?</text:span></text:p>
      <text:p text:style-name="P731"><text:span text:style-name="T732">G.A.PAVIRŽIS.</text:span><text:span text:style-name="T733"><text:s/>Ne, kaip tiktai aš negaliu remti, taigi visi rėmė, o kiti nerėmė.</text:span></text:p>
      <text:p text:style-name="P734"><text:span text:style-name="T735">PIRMININKAS.</text:span><text:span text:style-name="T736"><text:s/>Seimo narys R.Dagys gali remti taip pat tik P.Jakučionį. Daugiau niekas neremia. Prašome pasiruošti balsuoti. Taigi Seimo narys P.Jakučionis siūlo išb</text:span><text:span text:style-name="T737">raukti žodžius “išskyrus valstybinę įmonę” iš 30 straipsnio pirmosios eilutės. Prašome pasiruošti balsuoti. Kas už tai, kad žodžiai būtų išbraukti, spaus mygtuką “už”. Balsavimas pradėtas. Už išbraukimą - 22, prieš - 40, susilaikė 7. Žodžiai paliekami. Dab</text:span><text:span text:style-name="T738">ar Seimo narys P.Vitkevičius siūlo įrašyti po žodžio “įmonė” žodžius “įstaiga, organizacija”. Pranešėjas prieštarauja, o Seimo narys P.Vitkevičius reikalauja balsuoti, kiek aš supratau, taip? Kas už tai, kad tie žodžiai... Kadangi yra pateikta alternatyva<text:s/></text:span><text:span text:style-name="T739">raštu, mes turime balsuoti. Kas už tai, kad po žodžio “įmonė” būtų įrašyta “įstaiga, organizacija”, prašome spausti mygtuką “už”. Po žodžio “įmonė” būtų įrašytas Seimo nario P.Vitkevičiaus pasiūlymas “įstaiga, organizacija”. Balsavimas pradėtas, prašome ba</text:span><text:span text:style-name="T740">lsuoti. Už įrašymą - 53 Seimo nariai. Žodžiai įrašyti. Prieš - 8, susilaikė 5.<text:s/></text:span></text:p>
      <text:p text:style-name="P741">Toliau mes grįšime prie Seimo nario P.Jakučionio kitų pasiūlymų. Pagrindiniame projekte yra išdėstyta papunkčiui. 1, 2, 3. Nuo metų iki 3 metų, nuo metų iki 5 metų. Seimo narys<text:s/>P.Jakučionis siūlo kitokią skalę. Todėl mums iš pradžių reikės pasirinkti vieną skalę arba kitą skalę. Seimo narys P.Giniotas. Prašom.</text:p>
      <text:p text:style-name="P742"><text:span text:style-name="T743">P.GINIOTAS.</text:span><text:span text:style-name="T744"><text:s/>Aš norėjau kalbėti ir dar kartą priminti tai, ką siūlė gerbiamasis Seimo narys E.Jarašiūnas. Darbo sutarties</text:span><text:span text:style-name="T745"><text:s/>30 straipsnyje kalbama apie tą atvejį, kada darbdavys iš privačios įmonės atleidžia darbuotoją, išskyrus tuos atleidimo atvejus, kurie numatyti 26 straipsnyje ir 29 straipsnyje. Kada yra darbuotojo kaltė, gali atleisti išmokėdamas kompensaciją. Bet yra vi</text:span><text:span text:style-name="T746">enas labai neaiškus dalykas - žodžiai “o remdamasi kitomis svarbiomis aplinkybėmis”, kurie leidžia darbdaviui nemokėti šitos kompensacijos. Arba kitaip įvairiai interpretuoti, arba traktuoti. Aš siūlau, taip ir E.Jarašiūnas siūlė, po “pagrindais” išbraukti</text:span><text:span text:style-name="T747"><text:s/>žodžius “o remdamasi kitomis svarbiomis aplinkybėmis”. Tada būtų aišku.</text:span></text:p>
      <text:p text:style-name="P748"><text:span text:style-name="T749">PIRMININKAS.</text:span><text:span text:style-name="T750"><text:s/>Kuriuos žodžius siūlote?</text:span></text:p>
      <text:p text:style-name="P751"><text:span text:style-name="T752">P.GINIOTAS.</text:span><text:span text:style-name="T753"><text:s/>“o remdamasi kitomis svarbiomis aplinkybėmis”.<text:s/></text:span></text:p>
      <text:p text:style-name="P754"><text:span text:style-name="T755">PIRMININKAS.</text:span><text:span text:style-name="T756"><text:s/>Gerai, balsuosime.</text:span></text:p>
      <text:p text:style-name="P757"><text:span text:style-name="T758">P.GINIOTAS.</text:span><text:span text:style-name="T759"><text:s/>Ir liktų, kad darbdavys, išskyrus valstyb</text:span><text:span text:style-name="T760">inę įmonę, turi teisę nutraukti darbo sutartį šio įstatymo 26 ir 29 straipsnyje numatytais pagrindais sumokėdamas atleidžiamajam darbuotojui kompensaciją, kai darbuotojo darbo stažas įmonėje ir t.t.”</text:span></text:p>
      <text:p text:style-name="P761"><text:span text:style-name="T762">PIRMININKAS.</text:span><text:span text:style-name="T763"><text:s/>Ačiū. Viskas aišku. Dirbam toliau. Aš prašy</text:span><text:span text:style-name="T764">čiau pranešėjo nuomonės, o po to mes balsuosime.</text:span></text:p>
      <text:p text:style-name="P765"><text:span text:style-name="T766">A.MERČAITIS.</text:span><text:span text:style-name="T767"><text:s/>Gerbiamieji Seimo nariai! Vadinasi, remdamasis aplinkybėmis...Tai štai tas 30 straipsnis šio sakinio dalimi ir papildomas. O visa kita taip, kaip buvo. Dėl ko? Dėl to, kad darbuotojas, kurį atle</text:span><text:span text:style-name="T768">idžia remdamasis kitomis svarbiomis aplinkybėmis, kaip dabar yra, ir kompensacijos tokios pačios yra. Kompensacijos nesikeičia ir nėra svarstymo objektas. Bet žodžiais “remdamasis kitomis aplinkybėmis” papildomas 30 straipsnis. Jeigu nėra šių aplinkybių, t</text:span><text:span text:style-name="T769">ai darbuotojas neturi jokios gynybos teisme. Jį atleis, išmokės ir jokios gynybos nėra. O čia teismas nustatys, dėl ko darbdavys atleido tą darbuotoją. Ką jisai padarė? Kuo jis nusižengė? Ir teismas įvertins tą dalyką. Jeigu paliktume be jokios gynybos, ta</text:span><text:span text:style-name="T770">i prieštarautų Tarptautinės darbo organizacijos konvencijai. Yra būtinas dalykas. O išvardyti tas visas aplinkybes... Juk gyvenime ir darbe gali būti įvairiausių. Gali būti aplinkybės ir darbe, ir ne darbe, ir visa kita. Todėl paliekame teismui spręsti šit</text:span><text:span text:style-name="T771">ą klausimą.</text:span></text:p>
      <text:p text:style-name="P772"><text:span text:style-name="T773">PIRMININKAS.</text:span><text:span text:style-name="T774"><text:s/>Ačiū. Alternatyvos autorius Seimo narys E.Jarašiūnas.</text:span></text:p>
      <text:p text:style-name="P775"><text:span text:style-name="T776">E.JARAŠIŪNAS.</text:span><text:span text:style-name="T777"><text:s/>Gerbiamasis pranešėjau, jeigu gerbiamasis posėdžio pirmininkas man leis...</text:span></text:p>
      <text:p text:style-name="P778"><text:span text:style-name="T779">PIRMININKAS.</text:span><text:span text:style-name="T780"><text:s/>Tai prašau. Jūs kaip alternatyvos autorius.<text:s/></text:span></text:p>
      <text:p text:style-name="P781"><text:span text:style-name="T782">E.JARAŠIŪNAS.</text:span><text:span text:style-name="T783"><text:s/>Svarbias priežas</text:span><text:span text:style-name="T784">tis nurodo 26 ir 29 straipsniai. Tai yra ta problema jau aptarta. Dabar mes atsiduriame, kad yra dar kažkokios kitos svarbios priežastys. Tai šiuo atveju viskas pasidaro labai neapibrėžta ir galiausiai lieka žmogui eiti į teismą bei įrodinėti, kad nebuvo s</text:span><text:span text:style-name="T785">varbių priežasčių. Tai užuot palengvinę, iš tikrųjų padarome painią situaciją. Aš siūlau duoti aiškų šitų priežasčių kriterijų. O jeigu mes tokio kriterijaus neduodam, tai neapgaudinėkime patys savęs. Tada sakom, kad tai yra atleidimas išmokant kompensacij</text:span><text:span text:style-name="T786">ą, bet galima padidinti kompensaciją. Būkim sąžiningi.</text:span></text:p>
      <text:p text:style-name="P787"><text:span text:style-name="T788">PIRMININKAS.</text:span><text:span text:style-name="T789"><text:s/>Dabar galime remti tik pranešėją. Jeigu R.Dagys taip ruošiasi daryti, tai taip. Prašau.</text:span></text:p>
      <text:p text:style-name="P790"><text:span text:style-name="T791">R.J.DAGYS.</text:span><text:span text:style-name="T792"><text:s/>Aš, sutikdamas, kad gerbiamasis E.Jarašiūnas sakė, kad, daugiau remdamasis ta nuostata (.</text:span><text:span text:style-name="T793">..) svarbiomis aplinkybėmis, yra daugiau iš esmės deklaratyvi, tai vis dėlto siūlau palikti dėl kokių priežasčių. Iš esmės bent jau verčia darbdavį pateikti tam tikrą argumentaciją, dėl ko jis atleidžiamas. Ir tai dar paliekama galimybė ginčyti tuos sprend</text:span><text:span text:style-name="T794">imus teisine tvarka. Taip pat visuomeninės organizacijos, kaip stebėtojų tarybos ir kitos, gali pagal tai kažkiek visuomeniškai kontroliuoti situaciją. O tai išmetę mes išvis atsisakytume tokios kontrolės ir jokios argumentacijos iš esmės nepaliekame. Darb</text:span><text:span text:style-name="T795">davys savo valia gali atleidinėti (...) išmokėti kompensaciją. Eik lauk, ir nesistengiama argumentuoti, dėl ko jis atleidžiamas.</text:span></text:p>
      <text:p text:style-name="P796"><text:span text:style-name="T797">PIRMININKAS.</text:span><text:span text:style-name="T798"><text:s/>Ačiū. Gerbiamieji Seimo nariai, vienas parėmė pranešėją, kitas parėmė alternatyvos autorių, Seimo narį E.Jarašiūną</text:span><text:span text:style-name="T799">, kuris siūlo išbraukti tuos žodžius. Paaiškinti <text:s/>mes negalime, mes neturime teksto. Siūlo Seimo narys P.Giniotas išbraukti tuos žodžius. Vadinasi, išbraukti tuos žodžius “o remdamasis kitomis svarbiomis aplinkybėmis”. Prašome pasiruošti balsuoti. Kas už t</text:span><text:span text:style-name="T800">ai, kad tie žodžiai būtų išbraukti?<text:s/></text:span></text:p>
      <text:p text:style-name="P801">Gerbiamasis Seimo nary Dagy, jūs kelintą kartą elgiatės kaip mažas vaikas, šūkaujate, ginčijatės. Ypač balsavimo metu. Aš esu priverstas jums duoti pastabą, o man nelabai malonu tai daryti.</text:p>
      <text:p text:style-name="P802">Tada aš dar kartą kartoju. Teikiu balsavimui Seimo nario P.Ginioto pasiūlymą “o remdamasis kitomis svarbiomis aplinkybėmis”. Tuos žodžius Seimo narys P.Giniotas siūlo išbraukti. Prašome balsuoti. Kas už tai, kad būtų žodžiai išbraukti, spaudžia mygtuką “už”. Už - 37, prieš - 4l, susilaikė 2. Žodžiai lieka tekste.</text:p>
      <text:p text:style-name="P803"><text:s/>Dabar yra pateiktos dvi lentelės. Pranešėjau, jūs gal sutinkate su Seimo nario P.Jakučionio pasiūlymais. Reikės balsuoti, ar jūs laikotės savos lentelės? Lentelė yra įstatyme. Dabartiniame. O kaip jums atrodo Seimo nario P.Jakučionio pasiūlymas?</text:p>
      <text:p text:style-name="P804"><text:span text:style-name="T805">A.MERČAITIS.</text:span><text:span text:style-name="T806"><text:s/>Aš manau, kad nereikia keisti, kadangi jau vieną kartą priimta.</text:span></text:p>
      <text:p text:style-name="P807"><text:span text:style-name="T808">PIRMININKAS.</text:span><text:span text:style-name="T809"><text:s/>Tada l - už, 1 - prieš. Seimo narys E.Jarašiūnas nori. Prašome.</text:span></text:p>
      <text:p text:style-name="P810"><text:span text:style-name="T811">E.JARAŠIŪNAS.</text:span><text:span text:style-name="T812"><text:s/>Aš manau, kad mes turėtume tuos dydžius, kai yra tokios neaiškios a</text:span><text:span text:style-name="T813">plinkybės, bent dvigubai padidinti.</text:span></text:p>
      <text:p text:style-name="P814"><text:span text:style-name="T815">PIRMININKAS.</text:span><text:span text:style-name="T816"><text:s/>Atsiprašau, ką dvigubai padidinti?</text:span></text:p>
      <text:p text:style-name="P817"><text:span text:style-name="T818">E.JARAŠIŪNAS.</text:span><text:span text:style-name="T819"><text:s/>Ta prasme iki 1 metų ne 3 mėnesių vidutinį, o 6. Ir atitinkamai einant toliau.</text:span></text:p>
      <text:p text:style-name="P820"><text:span text:style-name="T821">PIRMININKAS.</text:span><text:span text:style-name="T822"><text:s/>Na, jeigu pranešėjas sutiktų, tai mes galim daryti.<text:s/></text:span></text:p>
      <text:p text:style-name="P823"><text:span text:style-name="T824">A.MERČAITIS.</text:span><text:span text:style-name="T825"><text:s/></text:span><text:span text:style-name="T826">Aš manau, kad dėl skaičių mes galime balsuoti. Čia ne turinio keitimas. Tačiau jeigu mes priėmėm tokį variantą, kai iš esmės nėra darbuotojui apsaugos, tada aš norėčiau, kad bent kompensacija būtų didesnė. Neprieštarauju.</text:span></text:p>
      <text:p text:style-name="P827"><text:span text:style-name="T828">PIRMININKAS.</text:span><text:span text:style-name="T829"><text:s/>Priimate, kad būtų 6,</text:span><text:span text:style-name="T830"><text:s/>taip? Iki 1 metų, vadinasi, 6 vidutinio mėnesinio darbo užmokesčio, taip?</text:span></text:p>
      <text:p text:style-name="P831"><text:span text:style-name="T832">A.MERČAITIS.</text:span><text:span text:style-name="T833"><text:s/>Taip. Ir toliau dvigubai.</text:span></text:p>
      <text:p text:style-name="P834"><text:span text:style-name="T835">PIRMININKAS.</text:span><text:span text:style-name="T836"><text:s/>Ir kitur dvigubai? Ar Seimo narys P.Jakučionis nesutiktų, kad galbūt galėtų atsiimti savo alternatyvą su tom pataisom? Kadangi pr</text:span><text:span text:style-name="T837">anešėjas sutiko visur padvigubinti skaičius pagal Seimo nario E.Jarašiūno pasiūlymą. Taip, Seimo nary Jakučioni, prašau. Jūsų žodis.</text:span></text:p>
      <text:p text:style-name="P838"><text:span text:style-name="T839">P.JAKUČIONIS.</text:span><text:span text:style-name="T840"><text:s/>Mano tas siūlymas buvo labai susietas su siūlymu išbraukti “išskyrus valstybines įmones”. Kadangi mano siūlym</text:span><text:span text:style-name="T841">as nebuvo priimtas, tada aš esu pasiryžęs atsisakyti šito savo...</text:span></text:p>
      <text:p text:style-name="P842"><text:span text:style-name="T843">PIRMININKAS.</text:span><text:span text:style-name="T844"><text:s/>Ačiū. Gerbiamieji Seimo nariai, dar nori daug kas kalbėti. Gal sutiktumėte, kad nebėra iš esmės dėl lentelės ginčų. Alternatyva atsiimta. Gal Seimo nariai nebenorėtų kalbėti ta<text:s/></text:span><text:span text:style-name="T845">tema. Ir gal galima būtų pritarti pasiūlymui su sąlyga, kad pranešėjas priėmė Seimo nario E.Jarašiūno pasiūlymą padvigubinti skaičius. Pritariame visi? 5 straipsnis priimtas. 6 punktas.</text:span></text:p>
      <text:p text:style-name="P846"><text:span text:style-name="T847">A.MERČAITIS.</text:span><text:span text:style-name="T848"><text:s/>Pastabų nebuvo. Ir 7 punktui taip pat nebuvo.<text:s/></text:span></text:p>
      <text:p text:style-name="P849"><text:span text:style-name="T850">PIRMININKA</text:span><text:span text:style-name="T851">S.</text:span><text:span text:style-name="T852"><text:s/>Vieną minutę! Dėl 6 ir 7 punktų kas nors nori kalbėti? Galima priimti? 6 punktas priimtas. Dėl 7 punkto niekas nenori kalbėti? 7 punktas priimtas.<text:s/></text:span></text:p>
      <text:p text:style-name="P853">Toliau. Seimo narys P.Vitkevičius siūlo visą naują 37 straipsnį, taip?<text:s/></text:p>
      <text:p text:style-name="P854"><text:span text:style-name="T855">A.MERČAITIS.</text:span><text:span text:style-name="T856"><text:s/>Taip. 37 straipsnis<text:s/></text:span><text:span text:style-name="T857">reglamentuoja pirmenybės teisę likti darbe, kai atleidžiami darbuotojai dėl darbuotojų skaičiaus sumažinimo. Tai įstatyme dabar nustatyti du atvejai - tai pirmenybės teisė likti darbe mažinant darbuotojų skaičių suteikiama darbuotojams, kurie toje įmonėje<text:s/></text:span><text:span text:style-name="T858">susirgo profesine liga arba buvo sužaloti. O kiti atvejai, kitos garantijos gali būti nustatytos kolektyvinėje sutartyje. Projekte siūloma šį straipsnį suredaguoti kitokia redakcija ir išplėsti šias garantijas kai kurių asmenų atžvilgiu. Būtent pirmenybės<text:s/></text:span><text:span text:style-name="T859">teisė likti darbe tiems, kurie vieni išlaiko vaikus, įvaikius iki l6 metų amžiaus.</text:span></text:p>
      <text:p text:style-name="P860"><text:span text:style-name="T861">PIRMININKAS.</text:span><text:span text:style-name="T862"><text:s/>Gerbiamasis pranešėjau, visi tą dokumentą turi. Nebūtina jo skaityti. Aš tik noriu jūsų paklausti, ar jūs Seimo nario P.Vitkevičiaus nuomonei pritariate?<text:s/></text:span></text:p>
      <text:p text:style-name="P863"><text:span text:style-name="T864">A.MER</text:span><text:span text:style-name="T865">ČAITIS.</text:span><text:span text:style-name="T866"><text:s/>Pritariame.</text:span></text:p>
      <text:p text:style-name="P867"><text:span text:style-name="T868">PIRMININKAS.</text:span><text:span text:style-name="T869"><text:s/>Pritariate, taip? Tokiu atveju nėra problemos. Kiti Seimo nariai neprieštarauja, kad 37 straipsnis būtų pakeistas taip, kaip pasiūlyta Seimo nario P.Vitkevičiaus. Pritariame. 37 straipsniui pritarta.</text:span></text:p>
      <text:p text:style-name="P870">Dabar reikia pasiruošti<text:s/>balsuoti dėl viso įstatymo. Ar gerbiamieji Seimo nariai norėtų kalbėti dėl motyvų dėl viso įstatymo, ar būtų galima balsuoti nekalbant dėl motyvų? Galima. Prašome pasiruošti balsuoti. Gerbiamieji Seimo nariai, kurie atsuko nugaras pranešėjui ir seniūnui,<text:s/>prašome... Dabar bus balsavimas dėl viso įstatymo. Prašome pasiruošti balsuoti. Balsavimas rankų pakėlimu. Registruotis nebūtina. Prašome pakelti ranką, kas už visą įstatymą.</text:p>
      <text:p text:style-name="P871"><text:span text:style-name="T872">BALSŲ SKAIČIUOTOJAS.</text:span><text:span text:style-name="T873"><text:s/>Už - 65.</text:span></text:p>
      <text:p text:style-name="P874"><text:span text:style-name="T875">PIRMININKAS.</text:span><text:span text:style-name="T876"><text:s/>Kas prieš?</text:span></text:p>
      <text:p text:style-name="P877"><text:span text:style-name="T878">BALSŲ SKAIČIUOTOJAS.</text:span><text:span text:style-name="T879"><text:s/>Prieš<text:s/></text:span><text:span text:style-name="T880">nėra.</text:span></text:p>
      <text:p text:style-name="P881"><text:span text:style-name="T882">PIRMININKAS.</text:span><text:span text:style-name="T883"><text:s/>Kas susilaikė?</text:span></text:p>
      <text:p text:style-name="P884"><text:span text:style-name="T885">BALSŲ SKAIČIUOTOJAS.</text:span><text:span text:style-name="T886"><text:s/>Susilaikė 6.</text:span></text:p>
      <text:p text:style-name="P887"><text:span text:style-name="T888">PIRMININKAS.</text:span><text:span text:style-name="T889"><text:s/>Susilaikė 6. Gerbiamieji Seimo nariai, Lietuvos Respublikos darbo sutarties įstatymo pakeitimo įstatymas, 65 Seimo nariams balsavus už ir susilaikius 6, yra priimtas.<text:s/></text:span></text:p>
      <text:p text:style-name="P890"><text:bookmark-start text:name="zyma_2s75podarsut2"/><text:span text:style-name="T891">Įstaty</text:span><text:span text:style-name="T892">mo “Dėl Lietuvos Respublikos darbo sutarties įstatymo l straipsnio pakeitimo įgyvendinimo tvarkos” projekto svarstymas ir priėmimas (93.07.14)</text:span><text:bookmark-end text:name="zyma_2s75podarsut2"/></text:p>
      <text:p text:style-name="P893"/>
      <text:p text:style-name="P894"><text:a xlink:href="#zyma_2sesija75po" office:target-frame-name="_top" xlink:show="replace"><text:span text:style-name="T895">2sesija75p svarstyti klausimai</text:span></text:a></text:p>
      <text:p text:style-name="P896"><text:s text:c="3"/></text:p>
      <text:p text:style-name="P897">Vieną minutę. Dar yra išdalytas nutarimas, kurio trumpą projektą turite. Prašom, pranešėjau, trumpai dėl nutarimo.</text:p>
      <text:p text:style-name="P898"><text:span text:style-name="T899">A.MERČAITIS.</text:span><text:span text:style-name="T900"><text:s/>Valstybės įmonių įstatymo l straipsnyje Vyriausybė įpareigota pateikti Seimui specifinės paskirties įmonių sąrašą ir jų pavyzdinius įstatus. Iki šiol nepadaryta - vien</text:span><text:span text:style-name="T901">as dalykas. Šitas sąrašas reikalingas dėl Darbo sutarties įstatymo l straipsnio ketvirtosios dalies pakeitimo, kurį mes šiandieną priimame. Todėl reikia palaikyti, kad toks Seimo nutarimas bū tų priimtas. Jis įpareigoja Vyriausybę pateikti paskirties...</text:span></text:p>
      <text:p text:style-name="P902"><text:span text:style-name="T903">PI</text:span><text:span text:style-name="T904">RMININKAS.</text:span><text:span text:style-name="T905"><text:s/>Įpareigoti negalime. Siūlyti galime.</text:span></text:p>
      <text:p text:style-name="P906"><text:span text:style-name="T907">A.MERČAITIS.</text:span><text:span text:style-name="T908"><text:s/>Siūlyti.</text:span></text:p>
      <text:p text:style-name="P909"><text:span text:style-name="T910">PIRMININKAS.</text:span><text:span text:style-name="T911"><text:s/>Seimo narys P.Jakučionis. Prašome.</text:span></text:p>
      <text:p text:style-name="P912"><text:span text:style-name="T913">P.JAKUČIONIS.</text:span><text:span text:style-name="T914"><text:s/>Aš noriu pastebėti, kad čia taip pat nutarime yra įrašytas specialios paskirties valstybinių įmonių sąrašas. Turbūt reikia ž</text:span><text:span text:style-name="T915">odį “valstybinių” išbraukti.</text:span></text:p>
      <text:p text:style-name="P916"><text:span text:style-name="T917">PIRMININKAS.</text:span><text:span text:style-name="T918"><text:s/>Kadangi ten, atrodo, išbraukta.</text:span></text:p>
      <text:p text:style-name="P919"><text:span text:style-name="T920">A.MERČAITIS.</text:span><text:span text:style-name="T921"><text:s/>Galima sutikti.</text:span></text:p>
      <text:p text:style-name="P922"><text:span text:style-name="T923">PIRMININKAS.</text:span><text:span text:style-name="T924"><text:s/>Pranešėjas sutiko. Seimo narys G.Paviržis. Prašom.</text:span></text:p>
      <text:p text:style-name="P925"><text:span text:style-name="T926">G.A.PAVIRŽIS.</text:span><text:span text:style-name="T927"><text:s/>Aš pritariu šio nutarimo projektui taip, kaip jis yra pateiktas. Ten tiktai</text:span><text:span text:style-name="T928"><text:s/>parašyta “siūlyti Vyriausybei”. Mes įpareigoti negalime. Nutarimo projekte taip ir yra.</text:span></text:p>
      <text:p text:style-name="P929"><text:span text:style-name="T930">PIRMININKAS.</text:span><text:span text:style-name="T931"><text:s/>Aš, gerbiamieji Seimo nariai, tik abejoju dėl tokio nutarimo, kur mes ką nors siūlome. Tai iš esmės yra toks protokolinis mūsų nutarimas, kurio mes negali</text:span><text:span text:style-name="T932">me daryti. Tai būtų galima įrašyti į protokolą ir pasiūlyti Vyriausybei tai daryti. Nes Vyriausybės jis neįpareigoja. Aš abejoju paties nutarimo reikalingumu. Seimo narys G.Paviržis. Prašom.</text:span></text:p>
      <text:p text:style-name="P933"><text:span text:style-name="T934">G.A.PAVIRŽIS.</text:span><text:span text:style-name="T935"><text:s/>Aš noriu vis dėlto truputį oponuoti, gerbiamasis pi</text:span><text:span text:style-name="T936">rmininke.</text:span></text:p>
      <text:p text:style-name="P937"><text:span text:style-name="T938">PIRMININKAS.</text:span><text:span text:style-name="T939"><text:s/>Prašau.</text:span></text:p>
      <text:p text:style-name="P940"><text:span text:style-name="T941">G.A.PAVIRŽIS.</text:span><text:span text:style-name="T942"><text:s/>Čia Vyriausybė yra įpareigota Valstybinių įmonių įstatymo l straipsnio l punkto, tačiau ji to parėdymo nevykdo. Mes dabar tik iš esmės primename ir pareikalaujame iš jos, kad ji tai darytų. Ji tai atlieka dabar<text:s/></text:span><text:span text:style-name="T943">savo atskirais nutarimais, o mes labai norime, kad tai vykdytų taip, kaip įstatyme numatyta, ir kad prie šio Darbo sutarties įstatymo būtų taip pat ir tų specifinių įmonių sąrašas.<text:s/></text:span></text:p>
      <text:p text:style-name="P944"><text:span text:style-name="T945">PIRMININKAS.</text:span><text:span text:style-name="T946"><text:s/>Ačiū. Seimo narys V.Andriukaitis. Prašome.</text:span></text:p>
      <text:p text:style-name="P947"><text:span text:style-name="T948">V.P.ANDRIUKAITIS.</text:span><text:span text:style-name="T949"><text:s/></text:span><text:span text:style-name="T950">Aš remiu šito nutarimo priėmimo būtinumą, juo labiau kad atitinka ankstesnio įstatymo l ir 3 formuluotes. Šis imperatyvas dar kartą primins Vyriausybei, ką ji turi padaryti.</text:span></text:p>
      <text:p text:style-name="P951"><text:span text:style-name="T952">PIRMININKAS.</text:span><text:span text:style-name="T953"><text:s/>Gerai. Gerbiamieji Seimo nariai, prašome pasiruošti balsuoti. Daugiau</text:span><text:span text:style-name="T954"><text:s/>kalbančių nėra. Kas už šį nutarimo projektą, prašome pakelti ranką.</text:span></text:p>
      <text:p text:style-name="P955"><text:span text:style-name="T956">BALSŲ SKAIČIUOTOJAS.</text:span><text:span text:style-name="T957"><text:s/>Už - 54.</text:span></text:p>
      <text:p text:style-name="P958"><text:span text:style-name="T959">PIRMININKAS.</text:span><text:span text:style-name="T960"><text:s/>Kas prieš?</text:span></text:p>
      <text:p text:style-name="P961"><text:span text:style-name="T962">BALSŲ SKAIČIUOTOJAS.</text:span><text:span text:style-name="T963"><text:s/>Prieš nėra.</text:span></text:p>
      <text:p text:style-name="P964"><text:span text:style-name="T965">PIRMININKAS.</text:span><text:span text:style-name="T966"><text:s/>Susilaikė?</text:span></text:p>
      <text:p text:style-name="P967"><text:span text:style-name="T968">BALSŲ SKAIČIUOTOJAS.</text:span><text:span text:style-name="T969"><text:s/>Susilaikė 2.</text:span></text:p>
      <text:p text:style-name="P970"><text:span text:style-name="T971">PIRMININKAS.</text:span><text:span text:style-name="T972"><text:s/>Gerbiamieji Seimo nariai, nut</text:span><text:span text:style-name="T973">arimas dėl Lietuvos Respublikos įstatymo “Dėl Lietuvos Respublikos darbo sutarties įstatymo l straipsnio pakeitimo įgyvendinimo tvarkos”, 54 Seimo nariams balsavus už ir susilaikius 2, yra priimtas. Dėkojame pranešėjui, dėkojame visiems Seimo nariams. Dėl<text:s/></text:span><text:span text:style-name="T974">vedimo tvarkos Seimo narys R.Ozolas.</text:span></text:p>
      <text:p text:style-name="P975"><text:span text:style-name="T976">R.OZOLAS.</text:span><text:span text:style-name="T977"><text:s/>Dėl Seimo posėdžio vedimo tvarkos. Aš norėčiau pareikšti abejonę, gerbiamasis pirmininke, ar jūsų kreipinys į Seimo narį R.Dagį, bandant padaryti tvarką Seimo posėdžių salėje, vis dėlto buvo pakankamai korekti</text:span><text:span text:style-name="T978">škas. Aš abejoju.</text:span></text:p>
      <text:p text:style-name="P979"><text:span text:style-name="T980">PIRMININKAS.</text:span><text:span text:style-name="T981"><text:s/>Aš taip pat abejoju, bet aš manau, kad Seimo nario R.Dagio elgesys taip pat buvo labai nekorektiškas ir nekorektiškai elgėsi. Ir aš kitais metodais negalėjau patvarkyti. Aš būčiau linkęs nesikreipti nė į vieną Seimo narį neko</text:span><text:span text:style-name="T982">rektiškais teiginiais. Bet kartais Seimo nariai nepaiso pastabų. Vakar Seimo narys R.Dagys gavo pakankamai daug pastabų ir labai korektiškų. Jis, deja, išvadų nepadarė. Šiandien jis elgiasi lygiai taip pat. Aš suprantu, yra nuovargis, pervargimas ir atosto</text:span><text:span text:style-name="T983">gų reikalavimas, bet yra tam tikros elgesio taisyklės.</text:span></text:p>
      <text:p text:style-name="P984"><text:bookmark-start text:name="zyma_2s75pobutu"/>Įstatymo “Dėl Lietuvos Respublikos butų privatizavimo įstatymo pakeitimo ir papildymo” projekto svarstymas (93.07.14)<text:bookmark-end text:name="zyma_2s75pobutu"/></text:p>
      <text:p text:style-name="P985"/>
      <text:p text:style-name="P986"><text:a xlink:href="#zyma_2sesija75po" office:target-frame-name="_top" xlink:show="replace"><text:span text:style-name="T987">2sesija75p svarstyti klausimai</text:span></text:a></text:p>
      <text:p text:style-name="P988"><text:s text:c="3"/></text:p>
      <text:p text:style-name="P989">Gerbiamieji Seimo nariai, svarstome darbotvarkės 4 punktą. Seimo narys G.Paviržis kviečiamas į tribūną. Prašome labai trumpai, nes tai yra antrasis svarstymas. Jums nebūtina kartoti to, ką sakėte aną kartą. Pirmasis? Dabar pirmasis svarstymas, čia yra klaida. Aš skaitau tai, kas yra parašyta. Čia pirmasis svarstymas.<text:s/></text:p>
      <text:p text:style-name="P990"><text:span text:style-name="T991">G.A.PAVIRŽIS.</text:span><text:span text:style-name="T992"><text:s/>Turbūt klaidingai yra parašyta. Gerbiamieji kolegos, aš noriu tiesiog pasiūlyti. Kadangi vakar buvo išplatintas alternatyvus projektas, tai jeigu jūs sutiktumėte, tai aš labai to pageida</text:span><text:span text:style-name="T993">učiau, kad jūs pritartumėte po pirmojo svarstymo. Ir mes šiuo metu jau dirbame. Pasikviesime, be abejo, ir K.Skrebį. Alternatyvus projektas išplatintas. Tai jeigu jūs sutiktumėte, aš labai pageidaučiau, kad jūs pritartumėte po pirmojo svarstymo. Ir mes šiu</text:span><text:span text:style-name="T994">o metu jau dirbame. Be abejo, mes pasikviesime kolegą K.Skrebį. Mes ir jo variantą nagrinėjame. Galėtume po pietų pateikti bendrą suderintą variantą, nebūtų jokių ginčų. Aš prašau suderinti frakcijos vardu ir jį svarstyti skubesne tvarka.</text:span></text:p>
      <text:p text:style-name="P995"><text:span text:style-name="T996">PIRMININKAS.</text:span><text:span text:style-name="T997"><text:s/>Gerb</text:span><text:span text:style-name="T998">iamieji Seimo nariai, jeigu tokios nuomonės <text:s/>bus abiejų - ir pranešėjo, ir alternatyvos autoriaus, kad jie prašytų šiandieną dar nebaigti pirmojo svarstymo iki pietų... Ne, mes galime po pietų, jeigu jūs suderinsite projektą, pirmąjį ir antrąjį svarstymą p</text:span><text:span text:style-name="T999">adaryti kartu. Nes šiandien, jeigu baigiame pirmąjį svarstymą, mes turime pasirinkti vieną iš alternatyvų. Kito kelio nėra. Jeigu mes norime to nedaryti, tai nebaigiam pirmojo svarstymo. Jūs pasinaudojate pietų pertrauka ir galbūt padarote vieną suderintą<text:s/></text:span><text:span text:style-name="T1000">projektą. Po pietų jūsų siūlymui pritariame, turbūt Seimas pritartų, kad būtų kartu antrasis svarstymas, ir būtų galima pritarti po antrojo svarstymo. Tinka?<text:s/></text:span></text:p>
      <text:p text:style-name="P1001">Taip, Seimo narys J.Požėla. Prašom.</text:p>
      <text:p text:style-name="P1002"><text:span text:style-name="T1003">J.POŽĖLA.<text:s/></text:span><text:span text:style-name="T1004">Aš noriu tik pasakyti, kad tame įstatyme, nutarime<text:s/></text:span><text:span text:style-name="T1005">reikia, kad būtinai visos formuluotės būtų aiškios, pasakyta, kad mokslo ir mokymo įstaigose bendrabučiai nėra privatizuojami. Man atrodo, čia ne alternatyva, o toks reikalavimas.</text:span></text:p>
      <text:p text:style-name="P1006"><text:span text:style-name="T1007">PIRMININKAS.</text:span><text:span text:style-name="T1008"><text:s/>Daugiau kalbančių nėra. Aš noriu paklausti Seimo nario K.Skrebi</text:span><text:span text:style-name="T1009">o - alternatyvos autoriaus, ar jis taip pat pritartų siūlymui, kad dabar daroma pertrauka? Pritariate, taip? Tai tada po pietų, radę tinkamą laiką, mes, jeigu jums pavyktų suderintą projektą pateikti ir siūlysite, kad tai būtų ir antrasis svarstymas - tai<text:s/></text:span><text:span text:style-name="T1010">yra skubesnę tvarką, tada galėtume pritarti po antrojo svarstymo. Taigi daroma pertrauka abiem pranešėjams sutikus.<text:s/></text:span></text:p>
      <text:p text:style-name="P1011"><text:bookmark-start text:name="zyma_2s75postat"/>Seimo Statuto V dalies projekto svarstymas (93.07.14)<text:bookmark-end text:name="zyma_2s75postat"/></text:p>
      <text:p text:style-name="P1012"/>
      <text:p text:style-name="P1013"><text:a xlink:href="#zyma_2sesija75po" office:target-frame-name="_top" xlink:show="replace"><text:span text:style-name="T1014">2sesija75p svarstyti klausimai</text:span></text:a></text:p>
      <text:p text:style-name="P1015"><text:s text:c="2"/></text:p>
      <text:p text:style-name="P1016"><text:span text:style-name="T1017">Turime daba</text:span><text:span text:style-name="T1018">r svarstyti Statuto V dalį. Bet aš <text:s/>nematau pranešėjo. Yra? Gerbiamasis pranešėjau, kviečiame jus į tribūną. Jums yra puiki proga pasireikšti, kadangi Statutui jūs turite net valandą laiko. Ne, ne valandą, o 8 minutes. (</text:span><text:span text:style-name="T1019">Salėje juokas</text:span><text:span text:style-name="T1020">) Bet jeigu Seimo naria</text:span><text:span text:style-name="T1021">i norėtų kuris nors pareiškimą padaryti, tai tada mes Statuto nesvarstytume. Nėra šiandieną pareiškimų? Prašome, Seimo nary Bernatoni. Pradedame darbotvarkės 5 punktą.</text:span></text:p>
      <text:p text:style-name="P1022"><text:span text:style-name="T1023">J.BERNATONIS.</text:span><text:span text:style-name="T1024"><text:s/>Dėkoju gerbiamajam posėdžio pirmininkui. Gaila tik, kad vietoj valandos, p</text:span><text:span text:style-name="T1025">asirodo, 8 minutės belieka.</text:span></text:p>
      <text:p text:style-name="P1026"><text:span text:style-name="T1027">PIRMININKAS.</text:span><text:span text:style-name="T1028"><text:s/>Tai bus pratęsimas nuo 11 val.</text:span></text:p>
      <text:p text:style-name="P1029"><text:span text:style-name="T1030">J.BERNATONIS.</text:span><text:span text:style-name="T1031"><text:s/>Aš suprantu. Gerbiamieji Seimo nariai, dėl l83 straipsnio yra pateiktos Seimo narių G.Paviržio ir A.Basko alternatyvos. Seimo nary Baskai, jūs turbūt turite alternatyvas?</text:span><text:span text:style-name="T1032"><text:s/>Mano supratimu, šis siūlymas pakankamai yra patenkintas papildžius l83 straipsnį reikalavimais dėl paaiškinamojo rašto, pridedamo prie įstatymo projekto.</text:span></text:p>
      <text:p text:style-name="P1033"><text:span text:style-name="T1034">PIRMININKAS.</text:span><text:span text:style-name="T1035"><text:s/>Minutę! Atsiprašau. Kurį dabar straipsnį nagrinėjame?</text:span></text:p>
      <text:p text:style-name="P1036"><text:span text:style-name="T1037">J.BERNATONIS.</text:span><text:span text:style-name="T1038"><text:s/>l83. 2l skirsnis, pe</text:span><text:span text:style-name="T1039">nktos dalies ...</text:span></text:p>
      <text:p text:style-name="P1040"><text:span text:style-name="T1041">PIRMININKAS.</text:span><text:span text:style-name="T1042"><text:s/>Taip, taip, matau dabar. Yra dvi alternatyvos - G.Paviržio ir A.Basko.<text:s/></text:span></text:p>
      <text:p text:style-name="P1043"><text:span text:style-name="T1044">J.BERNATONIS.</text:span><text:span text:style-name="T1045"><text:s/>Dėl gerbiamojo Seimo nario G.Paviržio alternatyvos. Jeigu alternatyvos autorius šio siūlymo neatsiima, pagal naująjį suredaguotą straipsnį g</text:span><text:span text:style-name="T1046">alima būtų šiuo siūlymu užbaigti trečiąją šio straipsnio dalį. Tai yra, jeigu įstatymo projekto iniciatoriai... (atsiprašau, 4 straipsnio dalį) kartu su įstatymo projektu paprastai pateikiami įstatymų projektai dėl kitų įstatymų pakeitimo, papildymo ar pan</text:span><text:span text:style-name="T1047">aikinimo, kurie yra būtini priėmus siūlomą įstatymo projektą, taip pat, jei reikia, nutarimo projektas dėl įgyvendinimo tvarkos.</text:span></text:p>
      <text:p text:style-name="P1048">Jeigu gerbiamasis Seimo narys G.Paviržis <text:s/>šio siūlymo neatsiima, tai aš pritariu tam, kad tai būtų įrašyta šioje naujojoje straipsnio redakcijoje prie 4 dalies, nes dabar ji tapo antrąja.</text:p>
      <text:p text:style-name="P1049"><text:span text:style-name="T1050">PIRMININKAS.</text:span><text:span text:style-name="T1051"><text:s/>Gerbiamasis Seimo narys G.Paviržis negali atsiimti, kadangi jo nėra. Vadinasi, jis neatsiima. Taip, tokiu atveju pagal jūsų pritarimą įrašomas Seimo nario G.Paviržio pasiūlymas. O ką</text:span><text:span text:style-name="T1052"><text:s/>darysite su Seimo nario A.Basko pasiūlymu?</text:span></text:p>
      <text:p text:style-name="P1053"><text:span text:style-name="T1054">J.BERNATONIS.</text:span><text:span text:style-name="T1055"><text:s/>Seimo nario A.Basko pasiūlymas, kaip aš minėjau, yra patenkintas su kaupu pridedant tą normą, kad prie įstatymo projekto turi būti pateiktas paaiškinamasis raštas, kurio dešimtyje punktų išvardyta,<text:s/></text:span><text:span text:style-name="T1056">kas turi būti jame pasakyta.</text:span></text:p>
      <text:p text:style-name="P1057"><text:span text:style-name="T1058">PIRMININKAS.</text:span><text:span text:style-name="T1059"><text:s/>Ar Seimo nario A.Basko tokia pati nuomonė?</text:span></text:p>
      <text:p text:style-name="P1060"><text:span text:style-name="T1061">J.BERNATONIS.</text:span><text:span text:style-name="T1062"><text:s/>Aš manau, kad tokia pati nuomonė, kadangi jo nėra šiuo metu salėje.<text:s/></text:span></text:p>
      <text:p text:style-name="P1063"><text:span text:style-name="T1064">PIRMININKAS.</text:span><text:span text:style-name="T1065"><text:s/>Taip. Tai jo nuomonė taip pat tokia pati. Seimo narys A.Kubilius. Prašome.</text:span></text:p>
      <text:p text:style-name="P1066"><text:span text:style-name="T1067">A.KUBILIUS.</text:span><text:span text:style-name="T1068"><text:s/>Turbūt daugiau dėl vedimo tvarkos.</text:span></text:p>
      <text:p text:style-name="P1069"><text:span text:style-name="T1070">PIRMININKAS.</text:span><text:span text:style-name="T1071"><text:s/>Prašau.</text:span></text:p>
      <text:p text:style-name="P1072"><text:span text:style-name="T1073">A.KUBILIUS.</text:span><text:span text:style-name="T1074"><text:s/>Aš su dideliu nerimu visą laiką stebiu Seimo Statuto svarstymą ir štai šiandien aš noriu padaryti pastabą posėdžio pirmininkui. Kadangi netikėtai buvo pakeistas svarstymo laika</text:span><text:span text:style-name="T1075">s, ir mes matome - jau dviejų pataisų autorių nėra. Taip pat aš noriu pasakyti, kad toks pakeitimas atėmė iš manęs galimybę pasinaudojant laikinojo Statuto berods 209 straipsniu ir frakcijos vardu pateikti daug pastabų <text:s/>šiandien 10.55 val. Nes darbotvarkėj</text:span><text:span text:style-name="T1076">e buvo numatyta 11 val.</text:span></text:p>
      <text:p text:style-name="P1077"><text:span text:style-name="T1078">PIRMININKAS.</text:span><text:span text:style-name="T1079"><text:s/>Puiku. Jeigu jūs protestuojate, mes, be abejo, turėsime atsižvelgti į jūsų pastabas, kadangi iš tikrųjų laikas buvo skirtas visiškai kitas. Bet kadangi aš neišgirdau protestų...</text:span></text:p>
      <text:p text:style-name="P1080"><text:span text:style-name="T1081">A.KUBILIUS.</text:span><text:span text:style-name="T1082"><text:s/>Tai nespėjome.</text:span></text:p>
      <text:p text:style-name="P1083"><text:span text:style-name="T1084">PIRMININKAS.</text:span><text:span text:style-name="T1085"><text:s/>T</text:span><text:span text:style-name="T1086">ai, vyrai, orientuokitės greičiau. Fizikai nepaprastai greitos orientacijos yra. Tai tada aš turiu tikrai atsiprašyti Seimo nario J.Bernatonio. Aš manau, kad mes galime tik aptarti, bet negalime dar balsuoti.</text:span></text:p>
      <text:p text:style-name="P1087"><text:span text:style-name="T1088">J.BERNATONIS.</text:span><text:span text:style-name="T1089"><text:s/>Galbūt nebus dėl šio straipsnio a</text:span><text:span text:style-name="T1090">lternatyvos?</text:span></text:p>
      <text:p text:style-name="P1091"><text:span text:style-name="T1092">A.KUBILIUS.</text:span><text:span text:style-name="T1093"><text:s/>Aš dėl šio straipsnio neturiu pastabų.</text:span></text:p>
      <text:p text:style-name="P1094"><text:span text:style-name="T1095">PIRMININKAS.</text:span><text:span text:style-name="T1096"><text:s/>Neturite pastabų, ne?</text:span></text:p>
      <text:p text:style-name="P1097"><text:span text:style-name="T1098">A.KUBILIUS.</text:span><text:span text:style-name="T1099"><text:s/>Ne.</text:span></text:p>
      <text:p text:style-name="P1100"><text:span text:style-name="T1101">PIRMININKAS.</text:span><text:span text:style-name="T1102"><text:s/>Tai tada, jeigu jūs neprieštarausite, galime l83 straipsniui pritarti. Neprieštaraujate, Seimo nary Kubiliau? Neprieštaraujate.<text:s/></text:span><text:span text:style-name="T1103">Tai matote, kaip puiku, kada mes visi gerai sutariame. Kitų pastabų dėl l83 straipsnio nėra? Pritarta l83 straipsniui.</text:span></text:p>
      <text:p text:style-name="P1104">O l84 straipsnis jums kelia abejonių? Tai ar galima, ar negalima dabar svarstyti l84 straipsnį? Ar lauksime pertraukos?</text:p>
      <text:p text:style-name="P1105"><text:span text:style-name="T1106">A.KUBILIUS.</text:span><text:span text:style-name="T1107"><text:s/>Gal p</text:span><text:span text:style-name="T1108">alaukime.</text:span></text:p>
      <text:p text:style-name="P1109"><text:span text:style-name="T1110">PIRMININKAS.</text:span><text:span text:style-name="T1111"><text:s/>Gerai. Gerbiamieji Seimo nariai, dar 3 minutės yra įvairiems pareiškimams.<text:s/></text:span></text:p>
      <text:p text:style-name="P1112"><text:span text:style-name="T1113">J.BERNATONIS.</text:span><text:span text:style-name="T1114"><text:s/>Gal l85 straipsnis nekelia abejonių?</text:span></text:p>
      <text:p text:style-name="P1115"><text:span text:style-name="T1116">PIRMININKAS.</text:span><text:span text:style-name="T1117"><text:s/>Galima ir taip. 185 straipsnis.</text:span></text:p>
      <text:p text:style-name="P1118"><text:span text:style-name="T1119">A.KUBILIUS.</text:span><text:span text:style-name="T1120"><text:s/>l85 straipsnis kelia labai dideles abejones. Jis<text:s/></text:span><text:span text:style-name="T1121">turi būti visai kitoje vietoje pagal savo loginę prasmę.</text:span></text:p>
      <text:p text:style-name="P1122"><text:span text:style-name="T1123">PIRMININKAS.</text:span><text:span text:style-name="T1124"><text:s/>l86 straipsnis?</text:span></text:p>
      <text:p text:style-name="P1125"><text:span text:style-name="T1126">A.KUBILIUS.</text:span><text:span text:style-name="T1127"><text:s/>Na, toliau, dabar čia reikia jau spėlioti. Aš tų savo pataisų neturiu po ranka.</text:span></text:p>
      <text:p text:style-name="P1128"><text:span text:style-name="T1129">PIRMININKAS.</text:span><text:span text:style-name="T1130"><text:s/>Na, gerbiamieji Seimo nariai, 2 minutės nieko negelbsti. Daroma p</text:span><text:span text:style-name="T1131">ertrauka iki 11 val.</text:span></text:p>
      <text:p text:style-name="P1132"><text:span text:style-name="T1133">A.KUNČINAS.</text:span><text:span text:style-name="T1134"><text:s/>Dėl vedimo tvarkos galima?</text:span></text:p>
      <text:p text:style-name="P1135"><text:span text:style-name="T1136">J.BERNATONIS.</text:span><text:span text:style-name="T1137"><text:s/>Dėkoju gerbiamiesiems Seimo nariams.</text:span></text:p>
      <text:p text:style-name="P1138"><text:span text:style-name="T1139">PIRMININKAS.</text:span><text:span text:style-name="T1140">Taip, Seimo narys A.Kunčinas.</text:span></text:p>
      <text:p text:style-name="P1141"><text:span text:style-name="T1142">A.KUNČINAS.</text:span><text:span text:style-name="T1143"><text:s/>Aš prašau ir noriu priminti posėdžio pirmininkui, kad tarp Seimo narių yra du Seimo nariai,</text:span><text:span text:style-name="T1144"><text:s/>kurių pavardė yra Kubilius. Dėl to aš prašau, kad būtų sakomas ir vardas, kad jų indėlis nebūtų nežinomas istorijoje.</text:span></text:p>
      <text:p text:style-name="P1145"><text:span text:style-name="T1146">PIRMININKAS.</text:span><text:span text:style-name="T1147"><text:s/>Taip, aš paprašysiu, kad stenogramoje įrašytų, kad visus šiuos kartus kalbėjo tik Andrius Kubilius. Jonas Kubilius tylėjo. A</text:span><text:span text:style-name="T1148">čiū.</text:span></text:p>
      <text:p text:style-name="P1149"><text:span text:style-name="T1150">A.KUNČINAS.</text:span><text:span text:style-name="T1151"><text:s/>LDDP frakciją prašome trumpam pasilikti salėje. Prašom prie mikrofono 3 min.</text:span></text:p>
      <text:p text:style-name="P1152"/>
      <text:p text:style-name="P1153">Pertrauka</text:p>
      <text:p text:style-name="P1154"/>
      <text:p text:style-name="P1155"><text:bookmark-start text:name="zyma_2s75povalsturt2"/><text:span text:style-name="T1156">Įstatymo “Dėl Lietuvos Respublikos valstybinio turto pirminio įstatymo 20 straipsnio dalinio pakeitimo” projekto svarstymo tęsinys ir priėmimas (93.0</text:span><text:span text:style-name="T1157">7.14)</text:span><text:bookmark-end text:name="zyma_2s75povalsturt2"/></text:p>
      <text:p text:style-name="P1158"/>
      <text:p text:style-name="P1159"><text:a xlink:href="#zyma_2sesija75po" office:target-frame-name="_top" xlink:show="replace"><text:span text:style-name="T1160">2sesija75p svarstyti klausimai</text:span></text:a></text:p>
      <text:p text:style-name="P1161"><text:s text:c="3"/></text:p>
      <text:p text:style-name="P1162"><text:span text:style-name="T1163">PIRMININKAS.</text:span><text:span text:style-name="T1164"><text:s/>Tęsiame posėdį. Turėčiau jus informuoti, kad per pertrauką smagiai padirbėjo pono Seimo nario V.Zimnicko brigada ir pateikė jau suredaguotą projektą Nr.3, kuris te</text:span><text:span text:style-name="T1165">nkina, kiek aš supratau, visas puses, ir mes galėtume jį priimti. Toliau per pertrauką padirbėjo frakcijos atstovai, sutarė dėl uždaro posėdžio, kuris bus 19 val.</text:span></text:p>
      <text:p text:style-name="P1166">O dabar leiskite pakviesti Seimo narį V.Zimnicką į tribūną. Tęsiame trečiąjį svarstymą ir balsavimą.<text:s/></text:p>
      <text:p text:style-name="P1167"><text:span text:style-name="T1168">V.V.ZIMNICKAS.</text:span><text:span text:style-name="T1169"><text:s/>Gerbiamieji kolegos, mes buvome susirinkę ir iš esmės nieko daug nekeitėme, tik tiesiog išskyrėm, atsižvelgėme į tas pastabas. Dabar iš esmės išėjo tas trečiasis projektas. Bet jis nėra visiškai naujas, tik truputį paredaguotas.</text:span></text:p>
      <text:p text:style-name="P1170"><text:span text:style-name="T1171">PIR</text:span><text:span text:style-name="T1172">MININKAS.</text:span><text:span text:style-name="T1173"><text:s/>Taip, gerbiamieji Seimo nariai, ar norėtų kas nors kalbėti dėl l punkto? Seimo narė V.Briedienė. Prašom.</text:span></text:p>
      <text:p text:style-name="P1174"><text:span text:style-name="T1175">V.BRIEDIENĖ.</text:span><text:span text:style-name="T1176"><text:s/>Gerbiamieji Seimo nariai, projektas yra tik paredaguotas, bet į esmines pastabas visiškai neatsižvelgta. Ir, kaip buvo numatyta<text:s/></text:span><text:span text:style-name="T1177">galimybė mokslinio tyrimo institutus suskaldyti į laboratorijas iki 10 žmonių ir jas išparduoti su visa įranga, su viskuo, kas ten yra, - ir su aparatūra, ir su viskuo, - taip ir liko. Esminių pakeitimų šiame naujajame projekte nepadaryta. Ir man atrodo, k</text:span><text:span text:style-name="T1178">ad apie tai nebuvo jokios diskusijos. Ar mes išpardavinėjame savo mokslinio tyrimo institutus, ar neišpardavinėjame? Ačiū.</text:span></text:p>
      <text:p text:style-name="P1179"><text:span text:style-name="T1180">PIRMININKAS.</text:span><text:span text:style-name="T1181"><text:s/>Aš norėčiau paprašyti kalbėti dabar dėl l punkto. Ar kas nors turi pastabų dėl l punkto? Nėra. Ar galima laikyti, kad l<text:s/></text:span><text:span text:style-name="T1182">punktas priimtas? Yra prieš, taip? Tada prašome registruotis. Registracija pradėta.<text:s/></text:span></text:p>
      <text:p text:style-name="P1183">Užsiregistravo 64 Seimo nariai. Taigi dabar prašome dėl l punkto. V.Briedienė dėl l punkto norėtų kalbėti? Prašom.</text:p>
      <text:p text:style-name="P1184"><text:span text:style-name="T1185">V.BRIEDIENĖ.</text:span><text:span text:style-name="T1186"><text:s/>Dar sykį mūsų įstatymų leidyboje yra daroma</text:span><text:span text:style-name="T1187"><text:s/>išimtis. Mes uždarus aukcionus pradedame taikyti taip pat ir moksliniams institutams, mokslinio techninio konstravimo padalinių bazėje įsteigtoms įmonėms. Tokiu būdu mes sudarome galimybę mokslinio tyrimo institutus suskaldyti į atskiras laboratorijas, į<text:s/></text:span><text:span text:style-name="T1188">atskiras mažytes įmones ir jas privatizuoti. Turime pagalvoti, ar tokiu keliu mes turime privatizuoti savo mokslinio tyrimo institutus? Tai pasakytina ir apie l punktą, kuriame kalbama apie uždarus aukcionus. Trečiajame projekte dar “protingiau” padaryta,<text:s/></text:span><text:span text:style-name="T1189">kad galima skelbti net uždarą akcijų pasirašymą. Pasakykite, kodėl uždarą akcijų pasirašymą ir kodėl mes taip staiga pradedame privatizuoti visą mūsų mokslinę techninę bazę, mokslo įstaigas?</text:span></text:p>
      <text:p text:style-name="P1190"><text:span text:style-name="T1191">PIRMININKAS.</text:span><text:span text:style-name="T1192"><text:s/>Tai jūs nepritariate pirmajam?</text:span></text:p>
      <text:p text:style-name="P1193"><text:span text:style-name="T1194">V.BRIEDIENĖ.</text:span><text:span text:style-name="T1195"><text:s/>Nepritar</text:span><text:span text:style-name="T1196">iu jokiu būdu. Tai yra toks rimtas klausimas, kuris turėjo būti svarstomas mūsų spaudoje, turėjo būti aptartas mokslo kolektyvuose. O mes dabar taip staiga įrašėme į įstatymo projektą. Pradžia buvo tokia. Buvo padaryta išimtis tik farmacijos, veterinarijos</text:span><text:span text:style-name="T1197"><text:s/>ir medicinos įstaigoms. Antras priedas buvo įrašytas į šitą projektą - leidybinės ir, atsiprašau, tuoj perskaitysiu. Informacinės agentūros <text:s/>ir periodinių leidinių redakcijos buvo įrašytos į tą projektą. Joms buvo numatyta suteikti išimtį. Ir staiga be jo</text:span><text:span text:style-name="T1198">kio svarstymo, be jokių diskusijų spaudoje, be jokių aptarimų numatoma tokią pat išimtį daryti mokslinių institutų, mokslinių techninių bei konstravimo padalinių bazėje įsteigtoms įmonėms. Praktiškai mes galime suskaldyti visus mokslinio tyrimo institutus<text:s/></text:span><text:span text:style-name="T1199">ir juos visus privatizuoti be jokio svarstymo, aklu balsavimu, automatiškai, visiškai apie tai negalvojant, nes tai padaryta trečiajame svarstyme. Pagalvokime, ką mes darome? Na, atidėkime, pagalvokime, pasvarstykime. Argi galima tokius rimtus klausimus, k</text:span><text:span text:style-name="T1200">urie svarbūs visai Lietuvai, taip staiga trečiajame svarstyme įrašyti ir išspręsti vienu mostu?</text:span></text:p>
      <text:p text:style-name="P1201"><text:span text:style-name="T1202">PIRMININKAS.</text:span><text:span text:style-name="T1203"><text:s/>Ačiū. Seimo narys V.Andriukaitis. Prašom. Aš primenu, 2 - už, 2 - prieš.<text:s/></text:span></text:p>
      <text:p text:style-name="P1204"><text:span text:style-name="T1205">V.P.ANDRIUKAITIS.</text:span><text:span text:style-name="T1206"><text:s/>Aš norėčiau pasisakydamas už projektą apskritai...</text:span></text:p>
      <text:p text:style-name="P1207"><text:span text:style-name="T1208">PIRM</text:span><text:span text:style-name="T1209">ININKAS.</text:span><text:span text:style-name="T1210"><text:s/>Už l punktą galima dabar.</text:span></text:p>
      <text:p text:style-name="P1211"><text:span text:style-name="T1212">V.P.ANDRIUKAITIS.</text:span><text:span text:style-name="T1213"><text:s/>Išskyrus l punktą, vis dėlto noriu pritarti Seimo narei V.Briedienei, kad tos abejonės mus lydi jau ne vieneri metai. Noriu atkreipti dėmesį, kad leidimas privatizuoti tas įmones, kurios yra įsisteigusio</text:span><text:span text:style-name="T1214">s šalia mokslinių institutų, ne dabar atsiradęs, ta redakcija jau buvo priimta 20 straipsnyje dar š. m. vasario mėnesį. Diskusija dėl pirminio privatizavimo ir t.t. buvo praeitais metais ir užpraeitais, ji nėra nauja. Ir čia nėra padaryta išimtis farmacijo</text:span><text:span text:style-name="T1215">s ir medicininio techninio aptarnavimo įmonėms. Kadangi mūsų institutai yra labai nevienalyčiai, nevienareikšmiai, vis dėlto valstybės požiūris į tam tikrą dalį mokslinio potencialo ir mokslinio tyrimo institutų turėtų būti pasakytas - ko valstybė neprivat</text:span><text:span text:style-name="T1216">izuos, kas iš tikrųjų liks valstybės žinioje. Bet ši redakcija, kokia dabar yra, išsaugo valstybės teisę užkirsti kelią totalinei privatizacijai. Čia steigėjas yra valstybė ir ji turės pasakyti šią poziciją.</text:span></text:p>
      <text:p text:style-name="P1217"><text:span text:style-name="T1218">PIRMININKAS.</text:span><text:span text:style-name="T1219"><text:s/>Seimo narys F.Kolosauskas. Tai jūs<text:s/></text:span><text:span text:style-name="T1220">už ar prieš, Seimo nary Andriukaiti? Gerai.<text:s/></text:span></text:p>
      <text:p text:style-name="P1221">Seimo narys F.Kolosauskas. Prašom.</text:p>
      <text:p text:style-name="P1222"><text:span text:style-name="T1223">F.KOLOSAUSKAS.</text:span><text:span text:style-name="T1224"><text:s/>Aš noriu pasakyti tai, kad l punkte, palyginti su ankstesniu projektu, yra įdėtas “saugiklis”, apie kurį buvo kalbama anksčiau. Taip pat steigėjui sutikus moksli</text:span><text:span text:style-name="T1225">nių institutų, mokslinio techninio rekonstravimo padalinių bazėse įsteigtas įmones. Viskas čia gerai. Steigėjo sutikimas bus reikalingas. Taigi aš už tai, kad l punktas būtų priimtas toks, koks jis yra suredaguotas.</text:span></text:p>
      <text:p text:style-name="P1226"><text:span text:style-name="T1227">PIRMININKAS.</text:span><text:span text:style-name="T1228"><text:s/>Taip, prieš suteikdamas žod</text:span><text:span text:style-name="T1229">į Seimo nariui R.Dagiui, kuris galėtų kalbėti tik prieš... Gerbiamasis Seimo nary Dagy, jūs vėl negirdite? Jūs galite dabar kalbėti tik prieš. Aš turiu painformuoti, kad mes su Seimo nariu R.Dagiu per pertrauką pasikeitėme informacija. Jis informavo, kaip,</text:span><text:span text:style-name="T1230"><text:s/>jo nuomone, turėtų elgtis posėdžio pirmininkas, aš - kaip, mano nuomone, turėtų elgtis Seimo narys sėdėdamas salėje. Ir man teko pripažinti, kad aš grubiai apsirikau įvertindamas jo amžių.<text:s/></text:span></text:p>
      <text:p text:style-name="P1231">Taip, Seimo nary Dagy, kalbėsite prieš? Ne. Seimo narys V.Astrauskas. Prašom. Galima kalbėti tik prieš.</text:p>
      <text:p text:style-name="P1232"><text:span text:style-name="T1233">V.ASTRAUSKAS.</text:span><text:span text:style-name="T1234"><text:s/>Aš už, kadangi yra du “saugikliai” ir gali būti steigėjo sutikimas.</text:span></text:p>
      <text:p text:style-name="P1235"><text:span text:style-name="T1236">PIRMININKAS.</text:span><text:span text:style-name="T1237"><text:s/>Prašom pakartoti.</text:span></text:p>
      <text:p text:style-name="P1238"><text:span text:style-name="T1239">V.ASTRAUSKAS.</text:span><text:span text:style-name="T1240"><text:s/>Aš už, kadangi yra du “saugikliai”.</text:span></text:p>
      <text:p text:style-name="P1241"><text:span text:style-name="T1242">PIRMININKAS.</text:span><text:span text:style-name="T1243"><text:s/>Taip, Seimo narys J.Pangonis. Galima kalb</text:span><text:span text:style-name="T1244">ėti tik prieš. Jeigu už, geriau nepradėkite.</text:span></text:p>
      <text:p text:style-name="P1245"><text:span text:style-name="T1246">J.PANGONIS.<text:s/></text:span><text:span text:style-name="T1247">O taip, tikrai aš pasisakau prieš, kadangi tas “saugiklis”, kaip jūs suprantate, - steigėjo sutikimu - tai yra sudaromos sąlygos korupcijai, praktiškai jis nesuveiks. Tai <text:s text:c="2"/>yra grupiniai interesai pr</text:span><text:span text:style-name="T1248">idėti prie to. Galbūt farmacijos, medicinos, veterinarijos tikrai reikėtų leisti... Praktiškai pas mus veikia lobizmas. Ir mes turime suprasti, kas šitą papildomai čia įrašė ir kas tuo suinteresuotas? Ir todėl, manau, kad Seimo nariai neturėtų taip staiga<text:s/></text:span><text:span text:style-name="T1249">priimti tokios nuostatos dėl mokslo institutų. Pritariu V.Briedienės nuomonei, kad turėtų vis dėlto būti platesnė diskusija. Ir jeigu iš tikrųjų reikia mokslo institutus taip staiga privatizuoti skaldant į mažas įmones iki 10 darbuotojų ir padaryti praktiš</text:span><text:span text:style-name="T1250">kai naują korupcijos šaltinį, tai galbūt būtų galima balsuoti už. Tačiau aš pasisakau tikrai prieš.</text:span></text:p>
      <text:p text:style-name="P1251"><text:span text:style-name="T1252">PIRMININKAS.</text:span><text:span text:style-name="T1253"><text:s/>Gerbiamieji Seimo nariai, aš neturiu galimybės atidėti. Aš jau vieną kartą pats tai padariau. Pranešėjas, nežinau, ar ruošiasi atidėti, ar siūl</text:span><text:span text:style-name="T1254">o balsuoti? Siūlo balsuoti.</text:span></text:p>
      <text:p text:style-name="P1255"><text:span text:style-name="T1256">V.V.ZIMNICKAS.</text:span><text:span text:style-name="T1257"><text:s/>Siūlau balsuoti.</text:span></text:p>
      <text:p text:style-name="P1258"><text:span text:style-name="T1259">PIRMININKAS.</text:span><text:span text:style-name="T1260"><text:s/>Aš turiu teikti balsavimui. Motyvai pasakyti. Prašome pasiruošti balsuoti. Kadangi atvyko naujų Seimo narių, dar pakartosime registraciją. Prašome registruotis. Užsiregistravo 72 Seim</text:span><text:span text:style-name="T1261">o nariai.<text:s/></text:span></text:p>
      <text:p text:style-name="P1262">Prašome pasiruošti balsuoti. Kas už l punktą? Gerbiamieji kolegos, kas už l punktą, spaudžia mygtuką “už”. Balsavimas pradedamas. Už - 22, prieš - 32, susilaikė 7. l punktui nepritarta.</text:p>
      <text:p text:style-name="P1263">Ką toliau darote, gerbiamasis pranešėjau? Ar neverta būtų grįžti į kuluarus?<text:s/></text:p>
      <text:p text:style-name="P1264"><text:span text:style-name="T1265">V.V.ZIMNICKAS.</text:span><text:span text:style-name="T1266"><text:s/>Frakcijos vardu paprašykite perbalsuoti. Čia kažkas ne taip. Tai tada aš siūlyčiau pereiti prie 2 punkto. Prie 2 ir 3 punktų.</text:span></text:p>
      <text:p text:style-name="P1267"><text:span text:style-name="T1268">PIRMININKAS.</text:span><text:span text:style-name="T1269"><text:s/>Gerai. Kas norėtų kalbėti dėl 2 punkto? Prašome.</text:span></text:p>
      <text:p text:style-name="P1270"><text:span text:style-name="T1271">V.V.ZIMNICKAS.</text:span><text:span text:style-name="T1272"><text:s/>Ką jūs darote?!</text:span></text:p>
      <text:p text:style-name="P1273"><text:span text:style-name="T1274">PIR</text:span><text:span text:style-name="T1275">MININKAS.</text:span><text:span text:style-name="T1276"><text:s/>Prašome neapeliuoti, gerbiamasis pranešėjau. Žinote patarlę - po mūšio nemojuojama kumščiais. Atrodo, taip. Seimo narys L.Milčius.<text:s/></text:span></text:p>
      <text:p text:style-name="P1277"><text:span text:style-name="T1278">L.MILČIUS.</text:span><text:span text:style-name="T1279"><text:s/>Gerbiamieji Seimo nariai, iš tikrųjų mes turime aiškų pavyzdį, kaip įstatymas neparuoštas ir tikrai jį<text:s/></text:span><text:span text:style-name="T1280">norima priimti (...). Štai per pertrauką aš skambinau žemės ūkio ministro pavaduotojui gerbiamajam V.Putvinskiui, Mokymo departamento direktoriui gerbiamajam Lukjanui. Jie susiėmė už galvos išgirdę pirmąją redakciją.<text:s/></text:span></text:p>
      <text:p text:style-name="P1281">Na, jūs, gerbiamieji kairieji, anksčiau kaltinote L.Milčių, bet ir tai išlaikėme mokslo įstaigas “neišparceliuotas”, neišparduotas. Ir net dabartinė Žemės ūkio ministerija, kurią tikrai nepavadinsime dešiniąja, tokiu šio įstatymo projektu nepatenkinta.<text:s/></text:p>
      <text:p text:style-name="P1282">Taigi aš nepritariu 1 straipsniui, nepritariu ir 2 straipsniui. Tikrai nedarykime tokių skubotų, dar kartą sakau, sprendimų.<text:s/></text:p>
      <text:p text:style-name="P1283"><text:span text:style-name="T1284">PIRMININKAS.</text:span><text:span text:style-name="T1285"><text:s/>Ačiū. Seimo narys K.Skrebys.</text:span></text:p>
      <text:p text:style-name="P1286"><text:span text:style-name="T1287">K.SKREBYS.<text:s/></text:span><text:span text:style-name="T1288">Atmetus 1 straipsnį, 2 pasidaro savaime truputį nelogiškas, nes prasideda didesnės. 1 straipsnyje buvo apibrėžta, kad</text:span><text:span text:style-name="T1289"><text:s/>mažos yra iki 10, o dabar, kada 1 nebėra, tai už ką didesnės? Išeina kažkoks nonsensas, neaišku, už ką didesnės - už 10, už 1, už 1000, už 100 000?</text:span></text:p>
      <text:p text:style-name="P1290"><text:span text:style-name="T1291">PIRMININKAS.</text:span><text:span text:style-name="T1292"><text:s/>Seimo narys E.Bičkauskas. Galima kalbėti tik už.</text:span></text:p>
      <text:p text:style-name="P1293"><text:span text:style-name="T1294">E.BIČKAUSKAS.<text:s/></text:span><text:span text:style-name="T1295">Ne, iš principo aš norėjau tik<text:s/></text:span><text:span text:style-name="T1296">pritarti Seimo nariui K.Skrebiui. Iš tikrųjų tampa nelogiška.</text:span></text:p>
      <text:p text:style-name="P1297"><text:span text:style-name="T1298">PIRMININKAS.</text:span><text:span text:style-name="T1299"><text:s/>Ačiū. Seimo narys J.Požėla, galima kalbėti tik už.</text:span></text:p>
      <text:p text:style-name="P1300"><text:span text:style-name="T1301">J.POŽĖLA.</text:span><text:span text:style-name="T1302"><text:s/>Aš už 2 punkto priėmimą. Bet reikia papildyti irgi taip pat, kaip ir 1 buvo, su steigėjo sutikimu, nes kodėl mažesnės -<text:s/></text:span><text:span text:style-name="T1303">su steigėjo sutikimu, o didesnės - be steigėjo sutikimo?</text:span></text:p>
      <text:p text:style-name="P1304"><text:span text:style-name="T1305">PIRMININKAS.</text:span><text:span text:style-name="T1306"><text:s/>1 punkto dabar nebėra.</text:span></text:p>
      <text:p text:style-name="P1307"><text:span text:style-name="T1308">J.POŽĖLA.<text:s/></text:span><text:span text:style-name="T1309">2 punkte aš siūlau pridėti “su steigėjo sutikimu”.</text:span></text:p>
      <text:p text:style-name="P1310"><text:span text:style-name="T1311">PIRMININKAS.</text:span><text:span text:style-name="T1312"><text:s/>Seimo narys V.Andriukaitis. Galima tiktai prieš.</text:span></text:p>
      <text:p text:style-name="P1313"><text:span text:style-name="T1314">V.P.ANDRIUKAITIS.</text:span><text:span text:style-name="T1315"><text:s/>Ne, tai sakė, kad gali</text:span><text:span text:style-name="T1316">ma už.</text:span></text:p>
      <text:p text:style-name="P1317"><text:span text:style-name="T1318">PIRMININKAS.</text:span><text:span text:style-name="T1319"><text:s/>Ne, už jau du kalbėjo.</text:span></text:p>
      <text:p text:style-name="P1320"><text:span text:style-name="T1321">V.P.ANDRIUKAITIS.</text:span><text:span text:style-name="T1322"><text:s/>Tai gerai. Aš tik noriu pasakyti štai ką. Gerbiamieji Seimo nariai, šio įstatymo 20 straipsnis yra priimtas šių metų pavasarį...</text:span></text:p>
      <text:p text:style-name="P1323"><text:span text:style-name="T1324">PIRMININKAS.</text:span><text:span text:style-name="T1325"><text:s/>Prieš dabar negalima. Atsiprašau, galima už kalbėti.</text:span></text:p>
      <text:p text:style-name="P1326"><text:span text:style-name="T1327">V.P.ANDRIUKAITIS.</text:span><text:span text:style-name="T1328"><text:s/>Aš kalbu už. ... šių metų pavasarį. Ir jeigu dabar nebus pritarta šitai redakcijai, tai liks ankstesnė redakcija, kuri yra dar blogesnė. Pasiskaitykite, kas ten yra parašyta. Dabar kaip tik yra “įdedami saugikliai”, nes pirmojoje redakcij</text:span><text:span text:style-name="T1329">oje - š.m. vasario ar kovo mėn., šito 20 straipsnio redakcijoje yra be galo daug pavojingų dalykų, dar pavojingiau negu dabar. Todėl mes dabar grįžtame prie tos problemos ir taip padarome šitą procedūrą sudėtingesnę. Atmesdami pirmąją pastraipą, mes iš vis</text:span><text:span text:style-name="T1330">o paliekame senąją 20 straipsnio redakciją, kuri yra pavojinga. Todėl aš siūlau už pirmąją pastraipą perbalsuoti. Nes, pasirodo, kad tą diskusiją reikėjo daryti tada, kada buvo priimamas tas 20 straipsnis, šį pavasarį. Tai noriu atkreipti Seimo narių dėmes</text:span><text:span text:style-name="T1331">į, kad aname liekančiame straipsnyje problemos bus dar didesnės. Todėl siūlau perbalsuoti už 1 punktą ir tada už visus kitus.</text:span></text:p>
      <text:p text:style-name="P1332"><text:span text:style-name="T1333">PIRMININKAS.</text:span><text:span text:style-name="T1334"><text:s/>Siūlyti perbalsuoti turi teisę frakcija.<text:s/></text:span></text:p>
      <text:p text:style-name="P1335">Seimo narys A.Kunčinas.<text:s/></text:p>
      <text:p text:style-name="P1336">Seimo narys V.Andriukaitis frakcijos vardu siūlo perbalsuoti už 1 straipsnį. Balsuosime rankos pakėlimu, kadangi yra neaiškumų, kas ten kaip balsavo. O Seimo narys V.Zimnickas nori papildyti 1 straipsnį. Prašau.</text:p>
      <text:p text:style-name="P1337"><text:span text:style-name="T1338">V.V.ZIMNICKAS.</text:span><text:span text:style-name="T1339"><text:s/>Gerbiamieji kolegos, aš tiktai norėčiau pakartoti tuos žodžius, bet pakartojo p</text:span><text:span text:style-name="T1340">onas V.Andriukaitis. Aš nematau... čia būtent pirma dalis ir yra to 20 straipsnio pavasarinė redakcija. Mes įrašėme “taip pat su steigėjo sutikimu” ten mokslo institutai ir t.t. Tačiau jeigu jūs manote, kad tai nebūtina, aš galiu atsisakyti tos dalies “tai</text:span><text:span text:style-name="T1341">p pat”, palikdamas taip: “Uždari aukcionai gali būti rengiami privatizuojant nedideles, ne daugiau kaip 10 darbuotojų, kurių pagrindinių priemonių vertė neviršija 10 tūkst. litų, farmacijos, medicinos techninio aptarnavimo, veterinarijos įstaigas, informac</text:span><text:span text:style-name="T1342">ijos agentūras, periodinių leidinių redakcijas.” Šitą dalį toliau atsiimu.</text:span></text:p>
      <text:p text:style-name="P1343"><text:span text:style-name="T1344">PIRMININKAS.</text:span><text:span text:style-name="T1345"><text:s/>Priimat? Gerbiamieji Seimo nariai, ar yra prieštaraujančių dėl tokios redakcijos išbraukiant tuos žodžius? Seimo narė V.Briedienė. Sutinkate su tuo?<text:s/></text:span></text:p>
      <text:p text:style-name="P1346"><text:span text:style-name="T1347">V.BRIEDIENĖ.</text:span><text:span text:style-name="T1348"><text:s/>Aš su</text:span><text:span text:style-name="T1349">tinku, kad būtų išbraukta “taip pat su steigėjo sutikimu mokslinių institutų, mokslinių techninių bei konstravimo padalinių bazėje įsteigtas įmones”. Su tuo sutinku.</text:span></text:p>
      <text:p text:style-name="P1350"><text:span text:style-name="T1351">PIRMININKAS.</text:span><text:span text:style-name="T1352"><text:s/>Prašome pasiruošti balsuoti.<text:s/></text:span></text:p>
      <text:p text:style-name="P1353"><text:span text:style-name="T1354">V.V.ZIMNICKAS.</text:span><text:span text:style-name="T1355"><text:s/>Dar kartą galiu paskaityti.</text:span></text:p>
      <text:p text:style-name="P1356"><text:span text:style-name="T1357">PIRM</text:span><text:span text:style-name="T1358">ININKAS.</text:span><text:span text:style-name="T1359"><text:s/>Visi gerbiamieji Seimo nariai turi, tai yra ta pati redakcija, t.y. 3 projektas, 1 punktas. Nuo žodžių “taip pat” viskas yra toliau išbraukiama, pradedant žodžiais “taip pat”. Gerai.<text:s/></text:span></text:p>
      <text:p text:style-name="P1360">Gerbiamieji Seimo nariai, prašome pasiruošti balsuoti, balsuosime rankų pakėlimu. Kas už šitą 1 punktą, prašome pakelti ranką.</text:p>
      <text:p text:style-name="P1361"><text:span text:style-name="T1362">BALSŲ SKAIČIUOTOJAS.</text:span><text:span text:style-name="T1363"><text:s/>Už - 49.</text:span></text:p>
      <text:p text:style-name="P1364"><text:span text:style-name="T1365">PIRMININKAS.</text:span><text:span text:style-name="T1366"><text:s/>Kas prieš?</text:span></text:p>
      <text:p text:style-name="P1367"><text:span text:style-name="T1368">BALSŲ SKAIČIUOTOJAS.</text:span><text:span text:style-name="T1369"><text:s/>Prieš - 1.</text:span></text:p>
      <text:p text:style-name="P1370"><text:span text:style-name="T1371">PIRMININKAS.</text:span><text:span text:style-name="T1372"><text:s/>Kas susilaikė?</text:span></text:p>
      <text:p text:style-name="P1373"><text:span text:style-name="T1374">BALSŲ SKAIČIUOTOJAS.</text:span><text:span text:style-name="T1375"><text:s/>Susilaikė 15.</text:span></text:p>
      <text:p text:style-name="P1376"><text:span text:style-name="T1377">PIRMININKAS.</text:span><text:span text:style-name="T1378"><text:s/>1 punktui pritarta, 49 Seimo n</text:span><text:span text:style-name="T1379">ariams balsavus už, prieš - 1, susilaikius 15.<text:s/></text:span></text:p>
      <text:p text:style-name="P1380">Dėl 2 punkto kas norėtų pasisakyti? Taisykite ir 2. Prašau.</text:p>
      <text:p text:style-name="P1381"><text:span text:style-name="T1382">V.V.ZIMNICKAS.</text:span><text:span text:style-name="T1383"><text:s/>Gerbiamieji kolegos, aš iš karto norėčiau pakomentuoti. 2 punktas tada visiškai atitinka tai, ką mes priėmėme pagal 1 punktą, ir tada</text:span><text:span text:style-name="T1384"><text:s/>3 punktas galimas. Jau dėl 3 bus atskira kalba, nes 3 galėtume irgi taip pat išbraukti, jeigu bus siūlymų.</text:span></text:p>
      <text:p text:style-name="P1385"><text:span text:style-name="T1386">PIRMININKAS.</text:span><text:span text:style-name="T1387"><text:s/>Dėl 2 punkto ar norėtų kas nors kalbėti? Nėra. 2 punktą ar galima laikyti priimtu? Priimta.</text:span></text:p>
      <text:p text:style-name="P1388">3 punktas. Ar siūlo kas nors išbraukti 3 punktą, ar siūlo jį palikti? Seimo narė V.Briedienė. Prašom.</text:p>
      <text:p text:style-name="P1389"><text:span text:style-name="T1390">V.BRIEDIENĖ.</text:span><text:span text:style-name="T1391"><text:s/>Aš siūlyčiau 3 punktą visai išbraukti, tada nebetenka prasmės.<text:s/></text:span></text:p>
      <text:p text:style-name="P1392"><text:span text:style-name="T1393">PIRMININKAS.</text:span><text:span text:style-name="T1394"><text:s/>Pranešėjau, sutinkat?<text:s/></text:span></text:p>
      <text:p text:style-name="P1395"><text:span text:style-name="T1396">V.V.ZIMNICKAS.</text:span><text:span text:style-name="T1397"><text:s/>Galima.</text:span></text:p>
      <text:p text:style-name="P1398"><text:span text:style-name="T1399">PIRMININKAS.</text:span><text:span text:style-name="T1400"><text:s/>Pranešėjas sutiko išbraukti. Seimo narys V.Liuti</text:span><text:span text:style-name="T1401">kas. Ne?<text:s/></text:span></text:p>
      <text:p text:style-name="P1402">Gerbiamieji Seimo nariai, tai 3 punkto nėra, nebėra už ką balsuoti. Dabar galima už visą projektą. Jeigu kas norėtų kalbėti... Ar norėtų kas nors kalbėti dėl viso projekto?<text:s/></text:p>
      <text:p text:style-name="P1403">Seimo narys V.Astrauskas. Prašom.</text:p>
      <text:p text:style-name="P1404"><text:span text:style-name="T1405">V.ASTRAUSKAS.</text:span><text:span text:style-name="T1406"><text:s/>Mano supratimu, dabar ši</text:span><text:span text:style-name="T1407">tas įstatymas nebeturi logiškos prasmės, nes jeigu nebegalime... yra net bazių, sakysime, eksperimentinės bazės chemikalus gamina arba vaistus preliminariai gamina tyrimams. Jeigu jos negali būti privatizuojamos, tai tada iš viso kodėl turėtų būti privatiz</text:span><text:span text:style-name="T1408">uojami kažkokie maži kolektyvai? Tai nebėra ir logikos. Mano supratimu, bent 3 punktą palikti.</text:span></text:p>
      <text:p text:style-name="P1409"><text:span text:style-name="T1410">PIRMININKAS.</text:span><text:span text:style-name="T1411"><text:s/>Jau pranešėjas atsiėmė.</text:span></text:p>
      <text:p text:style-name="P1412"><text:span text:style-name="T1413">V.ASTRAUSKAS.</text:span><text:span text:style-name="T1414"><text:s/>Aš siūlyčiau sugrąžinti tą.</text:span></text:p>
      <text:p text:style-name="P1415"><text:span text:style-name="T1416">PIRMININKAS.</text:span><text:span text:style-name="T1417"><text:s/>Pranešėjas atsiėmė, aš nieko negaliu pakeisti.<text:s/></text:span></text:p>
      <text:p text:style-name="P1418">Seimo narys F.Kolosauskas. Galima kalbėti už visą projektą arba prieš.</text:p>
      <text:p text:style-name="P1419"><text:span text:style-name="T1420">F.KOLOSAUSKAS.</text:span><text:span text:style-name="T1421"><text:s/>Aš tai už, bet norėčiau atkreipti dėmesį į tai, kad reikia operatyviai rengti mokslinio tyrimo institutų privatizavimo principus, iš principo naujai reikia rengti, na, kaip kitaip?</text:span></text:p>
      <text:p text:style-name="P1422"><text:span text:style-name="T1423">PIRMININKA</text:span><text:span text:style-name="T1424">S.</text:span><text:span text:style-name="T1425"><text:s/>Pranešėjas sako, kad bus rudenį parengta.<text:s/></text:span></text:p>
      <text:p text:style-name="P1426">Seimo narys V.Andriukaitis.</text:p>
      <text:p text:style-name="P1427"><text:span text:style-name="T1428">V.P.ANDRIUKAITIS.</text:span><text:span text:style-name="T1429"><text:s/>Aš irgi pritariu šiai redakcijai ir pritariu pozicijai, kad iki rudens turėtų būti parengti principai. Apskritai diskusija, kaip ir ką reikia privatizuoti, būtina,<text:s/></text:span><text:span text:style-name="T1430">nes, mano galva, čia turėtų būti valstybės pozicija išlaikyta. Ir siūlau balsuoti už visą šią pataisą.<text:s/></text:span></text:p>
      <text:p text:style-name="P1431"><text:span text:style-name="T1432">PIRMININKAS.</text:span><text:span text:style-name="T1433"><text:s/>Seimo narys R.Dagys.</text:span></text:p>
      <text:p text:style-name="P1434"><text:span text:style-name="T1435">R.J.DAGYS.</text:span><text:span text:style-name="T1436"><text:s/>Gerbiamieji Seimo nariai! Man atrodo, mes galėtume balsuoti už šitą įstatymą, ir aš prisidedu prie anksčiau</text:span><text:span text:style-name="T1437"><text:s/>kalbėjusių, kad mes turėtume institutų klausimą kitaip spręsti, nes visi mes suvokiam, kad ne visi institutai yra vienodose sąlygose, ir tai, kas buvo mėginta čia išdėstyti, kiek aš prisimenu, profesoriaus Janulaičio čia dėstytos mintys, kuriomis mes daba</text:span><text:span text:style-name="T1438">r remiamės, turėjo truputį kitą kontekstą. Jis siūlė, kad galėtų būti privatizuojami tie įsteigti padaliniai, bet buvo jo viena principinė nuostata, kad neišardant visos instituto bendros struktūros, kad jie nesuardytų bendros struktūros, ir tie padaliniai</text:span><text:span text:style-name="T1439"><text:s/>būtų privatizuojami mokslo darbuotojams, kad būtų išsaugotas suinteresuotumas. Tokiai formuluotei, kaip dabar yra, (...) bet gali atsirasti ir kitokių piktnaudžiavimo elementų. Ačiū.</text:span></text:p>
      <text:p text:style-name="P1440"><text:span text:style-name="T1441">PIRMININKAS.</text:span><text:span text:style-name="T1442"><text:s/>Seimo narys J.Katkus. Prašom.</text:span></text:p>
      <text:p text:style-name="P1443"><text:span text:style-name="T1444">J.A.KATKUS.<text:s/></text:span><text:span text:style-name="T1445">Aš norėčiau prita</text:span><text:span text:style-name="T1446">rti ta prasme, kad reikėtų prioritetą atiduoti tiems darbuotojams, kurie yra rengiant uždarus aukcionus. Aš manau, kad tam pritars ir ponas V.Zimnickas. Tie, kurie dirba, viską tą padarė, tai reikia kažkaip numatyti...</text:span></text:p>
      <text:p text:style-name="P1447"><text:span text:style-name="T1448">PIRMININKAS.</text:span><text:span text:style-name="T1449"><text:s/>Ačiū. Gerbiamieji Seimo<text:s/></text:span><text:span text:style-name="T1450">nariai, prašome pasiruošti balsuoti, balsuosime rankų pakėlimu.</text:span></text:p>
      <text:p text:style-name="P1451"><text:span text:style-name="T1452">J.A.KATKUS.<text:s/></text:span><text:span text:style-name="T1453">O ar galima įrašyti šitą? Nereikia?</text:span></text:p>
      <text:p text:style-name="P1454"><text:span text:style-name="T1455">V.V.ZIMNICKAS.</text:span><text:span text:style-name="T1456"><text:s/>Nereikia.</text:span></text:p>
      <text:p text:style-name="P1457"><text:span text:style-name="T1458">PIRMININKAS.</text:span><text:span text:style-name="T1459"><text:s/>Prašome pasiruošti balsuoti. Kas už visą įstatymą, prašome pakelti ranką.</text:span></text:p>
      <text:p text:style-name="P1460"><text:span text:style-name="T1461">BALSŲ SKAIČIUOTOJAS.</text:span><text:span text:style-name="T1462"><text:s/>Už - 51.</text:span></text:p>
      <text:p text:style-name="P1463"><text:span text:style-name="T1464">PI</text:span><text:span text:style-name="T1465">RMININKAS.</text:span><text:span text:style-name="T1466"><text:s/>Kas prieš?</text:span></text:p>
      <text:p text:style-name="P1467"><text:span text:style-name="T1468">BALSŲ SKAIČIUOTOJAS.</text:span><text:span text:style-name="T1469"><text:s/>Prieš nėra.</text:span></text:p>
      <text:p text:style-name="P1470"><text:span text:style-name="T1471">PIRMININKAS.</text:span><text:span text:style-name="T1472"><text:s/>Kas susilaikė?</text:span></text:p>
      <text:p text:style-name="P1473"><text:span text:style-name="T1474">BALSŲ SKAIČIUOTOJAS.</text:span><text:span text:style-name="T1475"><text:s/>Susilaikė 15.</text:span></text:p>
      <text:p text:style-name="P1476"><text:span text:style-name="T1477">PIRMININKAS.</text:span><text:span text:style-name="T1478"><text:s/>Gerbiamieji Seimo nariai! Įstatymas “Dėl Lietuvos Respublikos valstybinio turto pirminio privatizavimo įstatymo 20 straipsnio</text:span><text:span text:style-name="T1479"><text:s/>dalinio pakeitimo”, 51 Seimo nariui balsavus už ir 15 susilaikius, yra priimtas. Dėkojame pranešėjui, dėkojame Seimo nariams.</text:span></text:p>
      <text:p text:style-name="P1480"><text:span text:style-name="T1481">V.V.ZIMNICKAS.</text:span><text:span text:style-name="T1482"><text:s/>Gerbiamieji Seimo nariai! Visų pirma ačiū, kad padėjote priimti šį įstatymą, kurį mes toliau “leisime privatizacij</text:span><text:span text:style-name="T1483">ai”, ir antra, aš manau, kad tie žmonės, kurie daugiau ar mažiau yra susiję su mokslinio tyrimo institutais, įstaigom ir t.t. ... kviečiu daryti bendrą projektą, nes yra prašymų iš tų mokslinių institutų. Čia jokiais būdais nėra V.Zimnicko ir Ekonomikos ko</text:span><text:span text:style-name="T1484">miteto nuostata leisti ir tą visa suteikti. Čia yra mokslininkų prašymas, laboratorijų prašymas. Todėl aš prašau suinteresuotus žmones dirbti prie to naujo projekto, kurio šiandien mes tas dalis atmetėm. Ačiū.</text:span></text:p>
      <text:p text:style-name="P1485"><text:span text:style-name="T1486">PIRMININKAS.</text:span><text:span text:style-name="T1487"><text:s/>Ačiū.<text:s/></text:span></text:p>
      <text:p text:style-name="P1488">Gerbiamieji Seimo nariai,<text:s/>dabar turėtume svarstyti pagal darbotvarkę Statutą, tačiau Statuto autorius, Seimo narys J.Bernatonis, gavo ką tik daug pastabų, jis norėtų su jomis gerai susipažinti, nenorėtų teikti jų dabar balsuoti, kol dar pats jų neįvertino. Todėl prašo truputį atidėti šitą klausimą dėl Statuto kokį pusvalandį. Todėl siūlytume klausimą paimti iš rezervo, būtent 10 darbotvarkės punktą - Lietuvos kariuomenės vadovybės įstatymo projektą. Tolesnio negalime, nes nėra pranešėjo. Tai mes galime tik iš rezervo paimti arba padaryti pertrauką, bet aš manau, kad pertrauka - nevaisingas dalykas, tai siūlome iš rezervo.</text:p>
      <text:p text:style-name="P1489"><text:s/></text:p>
      <text:p text:style-name="P1490"><text:bookmark-start text:name="zyma_2s75pokarvad"/><text:span text:style-name="T1491">Lietuvos kariuomenės vadovybės įstatymo projekto svarstymo tęsinys (93.07.14)</text:span><text:bookmark-end text:name="zyma_2s75pokarvad"/></text:p>
      <text:p text:style-name="P1492"/>
      <text:p text:style-name="P1493"><text:a xlink:href="#zyma_2sesija75po" office:target-frame-name="_top" xlink:show="replace"><text:span text:style-name="T1494">2sesija75p svarstyti klausimai</text:span></text:a></text:p>
      <text:p text:style-name="P1495"><text:s text:c="2"/></text:p>
      <text:p text:style-name="P1496">Tada pirmojo ir antrojo svarstymo tęsinys, todėl aš siūlyčiau registruotis, kas norės kalbėti, kas norės dalyvauti diskusijoje dėl Lietuvos Respublikos kariuomenės vadovybės įstatymo projekto. Kas norėtų dalyvauti diskusijoje, prašome spausti mygtukus, įsirašyti kompiuteryje. Prašome eiti į tribūną arba kalbėti iš vietos. Niekas nenori kalbėti?<text:s/></text:p>
      <text:p text:style-name="P1497">Seimo narys V.Andriukaitis. Prašom.</text:p>
      <text:p text:style-name="P1498"><text:span text:style-name="T1499">V.P.ANDRIUKAITIS.</text:span><text:span text:style-name="T1500"><text:s/>Gerbiamieji Seimo nariai!</text:span></text:p>
      <text:p text:style-name="P1501"><text:span text:style-name="T1502">PIRMININKAS.</text:span><text:span text:style-name="T1503"><text:s/>Aš minutę pertrauksiu, aš lauksiu 5 minutes, paskiau kompiuterį išjungsiu. Tai yr</text:span><text:span text:style-name="T1504">a kas per 5 minutes užsiregistruos, tas turės žodį kalbėti.<text:s/></text:span></text:p>
      <text:p text:style-name="P1505"><text:span text:style-name="T1506">V.P.ANDRIUKAITIS.</text:span><text:span text:style-name="T1507"><text:s/>Aš norėčiau kol kas kalbėti apskritai neliesdamas atskirų straipsnių punktų, tačiau reaguodamas į ministro A.Butkevičiaus pasisakymą. Mano nuomone, krašto apsaugos ministras pas</text:span><text:span text:style-name="T1508">akė labai daug rimtų argumentų, kad į jo poziciją būtų galima įsiklausyti ir Nacionalinio saugumo komitete dar kartą, ir iš principo galvojant apie Lietuvos krašto apsaugos sąrangą, apie karinę Lietuvos doktriną, nes reikia pasakyti, kad kariuomenės vado d</text:span><text:span text:style-name="T1509">oktrina daugiau (...) į Lietuvos trečiojo dešimtmečio patirtį ir į tą įsivyravusią mūsų kariuomenės reglamentavimo sampratą, kuri šiek tiek atsispindėjo ir diskusijose, įrašant šią poziciją Konstitucijoje. Kita vertus, tai, ką išdėstė gerbiamasis ministras</text:span><text:span text:style-name="T1510">, verčia visu rimtumu dar kartą pergalvoti konceptualiai ir įvertinti jo argumentus dėl naujųjų, jau po Antrojo pasaulinio karo laikų įsiviešpatavusių tendencijų organizuojant krašto apsaugą ir juo labiau darant civilinę politinę įtaką militarinėms struktū</text:span><text:span text:style-name="T1511">roms, o ypač garantuojant tuo ramiuoju laikotarpiu, kada nereikia turėti karinėje parengtyje struktūrų, kada negresia karai ir pan., civilinę įtaką <text:s/>vis labiau humanizuojant, matant, viešai kontroliuojant ir darant politinę įtaką karinėms struktūroms.<text:s/></text:span></text:p>
      <text:p text:style-name="P1512">Mano nuomone, ministro A.Butkevičiaus pasisakymas buvo labai argumentuotas, ir aš vis dėlto linkęs įsiklausyti į krašto apsaugos ministro pateiktus argumentus ir į tą koncepciją, kurią jis pateikė. Be to, jis pateikė labai daug papildomos medžiagos. Aš manau,<text:s/>kad Seimo nariai nespėjo su ja susipažinti, ji buvo tik vakar išdalyta. Ir vartant ją vakar, tiktai preliminariai, ir galvojant apie tai, ką išdėstė krašto apsaugos ministras, kyla klausimas, ar nebūtų galima dar kartą sugrįžti prie kai kurių konceptualių<text:s/>punktų ir peržiūrėti kariuomenės vado ne pavadinimo, bet doktrinos prasmę ir santykį su civiline politine atstovybe, su politine valdžia, būtent su krašto apsaugos ministru? Todėl, mano nuomone, ministro pozicija, bent man šiuo atveju konceptualiai, atsiribojant nuo visų kitų niuansų, yra priimtinesnė. Ačiū.</text:p>
      <text:p text:style-name="P1513"><text:span text:style-name="T1514">PIRMININKAS.</text:span><text:span text:style-name="T1515"><text:s/>Ačiū. Seimo narys K.Skrebys.</text:span></text:p>
      <text:p text:style-name="P1516"><text:span text:style-name="T1517">K.SKREBYS.<text:s/></text:span><text:span text:style-name="T1518">Aš norėčiau paremti visus tuos argumentus, kuriuos ką tik išdėstė Seimo narys V.Andriukaitis, ir norėčiau paklausti posėdžio pirmininko. Mano klausi</text:span><text:span text:style-name="T1519">mas jau būtų dėl vedimo tvarkos - kokia dabar yra svarstomų projektų situacija? Ar mes dabar svarstome projektą Nr.7, kurį parengė Krašto apsaugos ministerija ir kuris išdalytas su pono E.Bičkausko viza, ar mes svarstome projektą Nr.5? Ar projektas Nr.5 ir</text:span><text:span text:style-name="T1520"><text:s/>projektas Nr.7, kadangi tai pirmasis svarstymas, yra alternatyvūs projektai? Aš norėčiau išgirsti atsakymą į šiuos klausimus.</text:span></text:p>
      <text:p text:style-name="P1521"><text:span text:style-name="T1522">PIRMININKAS.</text:span><text:span text:style-name="T1523"><text:s/>Aš atsakysiu oficialia informacija. Projektas Nr.7 - tai nėra oficialiai įregistruotas projektas. Yra oficialiai išd</text:span><text:span text:style-name="T1524">alytas projektas su Seimo nario pono E.Bičkausko viza, tačiau tai nėra ta viza, kurią, sakykime, Seimo narys E.Bičkauskas pateikė kaip savo projektą. Jis turi iniciatyvos teisę, kaip ir kiekvienas Seimo narys. Kitokiu atveju projektas turėtų būti registruo</text:span><text:span text:style-name="T1525">tas ir su registracijos numeriu eiti kaip alternatyva. Dabar gi tai yra kol kas teisine prasme kaip pasiūlymų rinkinys, <text:s/>kaip medžiaga penktajam projektui. Tai mano būtų atsakymas. Seimo narys V.Petkevičius paaiškins.</text:span></text:p>
      <text:p text:style-name="P1526"><text:span text:style-name="T1527">V.PETKEVIČIUS.<text:s/></text:span><text:span text:style-name="T1528">Gerbiamasis K.Skrebys y</text:span><text:span text:style-name="T1529">ra suklaidintas. Čia nėra ministerijos septintasis projektas. Septintasis buvo pateiktas Nacionalinio saugumo komitete, iš kurio paskui atsirado mūsų penki variantai. Taigi tai nėra atskiras alternatyvus variantas. Tai buvo medžiaga, su kuria mes dirbome.<text:s/></text:span><text:span text:style-name="T1530">Man atrodo, gerbiamasis K.Skrebys neįsiskaitė ir suklydo. Tai yra paprasčiausia ministerijos medžiaga, su kuria dirbo komitetas ir speciali grupė.</text:span></text:p>
      <text:p text:style-name="P1531"><text:span text:style-name="T1532">PIRMININKAS.</text:span><text:span text:style-name="T1533"><text:s/>Ačiū už paaiškinimą. Seimo narys F.Kolosauskas.</text:span></text:p>
      <text:p text:style-name="P1534"><text:span text:style-name="T1535">F.KOLOSAUSKAS.</text:span><text:span text:style-name="T1536"><text:s/>Aš pasisakyčiau už kariuomenės va</text:span><text:span text:style-name="T1537">do instituciją ir štai kodėl. Mes visi matome, kad Lietuvos kariuomenėje yra visiška netvarka. Kodėl? Todėl, kad kariuomenei vadovauja neprofesionalas. Jeigu mes pažiūrėsime į Skandinavijos šalis, tai gynybos ministras yra civilis asmuo, netgi moteris, kur</text:span><text:span text:style-name="T1538">i formuoja koncepciją, doktriną, o jau pačią kariuomenę, patį muštrą, patį paruošimą turi atlikti profesionalai. Dar kartą sakau, profesionalai. Todėl ir reikalinga šita institucija. Kariuomenės vadas turi būti profesionalas. O karo ministras, kitaip sakan</text:span><text:span text:style-name="T1539">t, gynybos ministras, gali būti civilis asmuo, kaip ir yra civilizuotame pasaulyje. Aš <text:s/>už tai, kad būtų svarstoma ir pritarta šiam projektui. Ačiū.</text:span></text:p>
      <text:p text:style-name="P1540"><text:span text:style-name="T1541">PIRMININKAS.</text:span><text:span text:style-name="T1542"><text:s/>Ačiū. Gerbiamieji Seimo nariai, aš tik priminsiu, kad kariuomenės vado institucija yra įrašyta</text:span><text:span text:style-name="T1543"><text:s/>Konstitucijoje, todėl agituoti už tokios institucijos įvedimą nereikėtų, o agituoti prieš būtų antikonstitucinis veiksmas. Seimo narys V.Šumakaris. Nėra. Seimo narys B.Genzelis.</text:span></text:p>
      <text:p text:style-name="P1544"><text:span text:style-name="T1545">B.GENZELIS.</text:span><text:span text:style-name="T1546"><text:s/>Gerbiamieji Seimo nariai, kada buvo rengiama Konstitucija, aš pri</text:span><text:span text:style-name="T1547">klausiau visoms, kiek tik jų buvo, Konstitucijos rengimo komisijoms. Ten buvo labai daug diskutuojama ir vis dėlto buvo priimta nuostata, kuriai aš labai prieštaravau, bet kariuomenės vado institucija buvo priimta ir į Konstituciją įrašyta. Jeigu mes priėm</text:span><text:span text:style-name="T1548">ėm Konstituciją ir dabar pradėsime diskutuoti, ar tai tikslinga, ar ne, tai pirmiausia mes turime pakeisti Konstituciją. Bet jeigu Konstitucijoje yra, tai gerbiamojo A.Butkevičiaus antikonstituciniai reikalavimai apskritai negali būti net svarstomi.<text:s/></text:span></text:p>
      <text:p text:style-name="P1549">Antra. Aš perskaičiau gerbiamojo A.Butkevičiaus projektą. Čia visa valdžia yra sukoncentruota krašto apsaugos ministro rankose. Jis tampa kur kas reikšmingesne figūra negu Prezidentas. Juk ir Prezidentas - civilis asmuo, ir krašto apsaugos ministras - civilis asmuo. Gerbiamasis V.Andriukaitis čia mato kažkokią koncepciją, aš nematau čia principinio skirtumo, tik tai, kad krašto apsaugos ministras yra iškeliamas virš Prezidento. Tokia koncepcija man yra visiškai nepriimtina, juo labiau kad ji prieštarauja Konstitucijai.<text:s/></text:p>
      <text:p text:style-name="P1550">Siūlau pritarti tai koncepcijai, kuri yra pateikta.</text:p>
      <text:p text:style-name="P1551"><text:span text:style-name="T1552">PIRMININKAS.</text:span><text:span text:style-name="T1553"><text:s/>Ačiū. Seimo narys A.Ivaškevičius.</text:span></text:p>
      <text:p text:style-name="P1554"><text:span text:style-name="T1555">A.IVAŠKEVIČIUS.</text:span><text:span text:style-name="T1556"><text:s/>Gerbiamieji kolegos, man atrodo, ginčai dėl to, ar reikalingas, ar nereikalingas kariuomenės vadas, nereikalingi, kadangi jis iš tik</text:span><text:span text:style-name="T1557">rųjų yra užfiksuotas Konstitucijoje. Dabar pasigirsta argumentų, kad, sakykim, bus kariuomenės vadas, bus štabas ir t.t., kad tai yra papildomos institucijos ir t.t., kad mūsų Lietuvai yra per brangu. Norėčiau pasakyti, kad čia jokių papildomų institucijų<text:s/></text:span><text:span text:style-name="T1558">neatsiranda. Panaši diskusija vyksta, kai sako, kad reikia sumažinti ministerijų skaičių ir t.t. Čia lygiai tas pat. Pasižiūrėkim į tai, kokia bus ta Lietuvos kariuomenė? Ji bus nedidelė ir daryti kažkokį štabą...</text:span></text:p>
      <text:p text:style-name="P1559"><text:span text:style-name="T1560">PIRMININKAS.</text:span><text:span text:style-name="T1561"><text:s/>Aš atsiprašau pranešėją. Seim</text:span><text:span text:style-name="T1562">o narys P.Vitkevičius kelia triukšmą, nors megztos beretės ir neturi. Prašome tęsti toliau.</text:span></text:p>
      <text:p text:style-name="P1563"><text:span text:style-name="T1564">A.IVAŠKEVIČIUS.<text:s/></text:span><text:span text:style-name="T1565">Tai vienas momentas, kad kuriant Lietuvos kariuomenę ir ją toliau vystant reikalinga vieninga vadovybė. Aš nežinau kitokios pasaulyje kariuomenės, k</text:span><text:span text:style-name="T1566">urioje nebūtų vieningos vadovybės ir kuri neturėtų vado. Pono A.Butkevičiaus pateikti dokumentai yra labai (...), atrinkti iš kelių valstybių, kurios, jo manymu, yra būdingos arba parankios. Bet pasaulyje yra kur kas daugiau valstybių ir kariuomenių, kurių</text:span><text:span text:style-name="T1567"><text:s/>struktūra yra visiškai kitokia. Ir netgi žiūrint į tų valstybių struktūras, aiškiai matyti vieningas vadovavimas kariuomenei. Iš tikrųjų, jeigu kalbama apie demokratinę ginkluotųjų pajėgų kontrolę, tai tam krašto apsaugos ministras ir yra civilis asmuo, t</text:span><text:span text:style-name="T1568">urintis savo įgaliojimus, savo funkcijas. O konkretų darbą su kariuomene, su kariuomenės tam tikrų padalinių vadovybe atlieka kariuomenės vadas. Juo labiau kad, sakykim, konflikto arba karo atveju Prezidentas jį paskiria ginkluotųjų pajėgų vadu. Tai yra ne</text:span><text:span text:style-name="T1569"><text:s/>vyriausiuoju vadu, bet kaip savo pavaduotoją konkrečiai operatyvinei <text:s/>veiklai vykdyti. Todėl aš raginu visus kolegas pritarti tam projektui ir jį priimti.</text:span></text:p>
      <text:p text:style-name="P1570"><text:span text:style-name="T1571">PIRMININKAS.</text:span><text:span text:style-name="T1572"><text:s/>Seimo narys A.Bendinskas.</text:span></text:p>
      <text:p text:style-name="P1573"><text:span text:style-name="T1574">A.BENDINSKAS.</text:span><text:span text:style-name="T1575"><text:s/>Man atrodo, kad svarstymas neturi loginio pagri</text:span><text:span text:style-name="T1576">ndo. Jeigu yra konstitucinė norma, mes ją turime vykdyti. Aš peržiūrėjau gerbiamojo A.Butkevičiaus pateiktą medžiagą, kuria čia kai kurie labai žavisi. Štai Vokietijos gynybos ministerija. Na, nebūkim varle <text:s/>ir nesipūskim prieš jautį. Vokietija yra vienas<text:s/></text:span><text:span text:style-name="T1577">dalykas, Kinija yra antras dalykas ir Lietuva yra trečias dalykas. Todėl manyčiau, kad šie ginčai neturi loginio pagrindo, nes tai yra konstitucinė norma ir mes ją įvykdysim. O kaip praktiškai <text:s/>bus vykdoma, yra Prezidentas, yra vyriausiasis ginkluotųjų paj</text:span><text:span text:style-name="T1578">ėgų vadas, ir jis už tai visiškai atsakingas. Dar kartą kartoju, Prezidentas yra ginkluotųjų pajėgų viršininkas ir vadas ir jis už tai atsako. O konstitucinę normą mes privalome įvykdyti.</text:span></text:p>
      <text:p text:style-name="P1579"><text:span text:style-name="T1580">PIRMININKAS.</text:span><text:span text:style-name="T1581"><text:s/>Ačiū. Visi kalbėtojai savo nuomonę išsakė. Prašome pran</text:span><text:span text:style-name="T1582">ešėją baigiamajam žodžiui. Pranešėjas - V.Petkevičius.</text:span></text:p>
      <text:p text:style-name="P1583"><text:span text:style-name="T1584">V.PETKEVIČIUS.</text:span><text:span text:style-name="T1585"><text:s/>Aš dėmesingai išklausiau visas pastabas ir galiu pasakyti, kad tie dokumentai, kuriuos pateikė A.Butkevičius, mums yra žinomi, tačiau jie nieko bendro neturi su svarstomu objektu, su įst</text:span><text:span text:style-name="T1586">atymu. Pirmiausia ministerijos pateiktame 8 straipsnyje yra kalbama apie ginkluotųjų pajėgų generalinio štabo viršininką. Tokio štabo viršininko pas mus nėra ir negali būti. Kadangi tai nurašyta nuo Amerikos, ten yra atskirų kariuomenių štabų viršininkai,<text:s/></text:span><text:span text:style-name="T1587">taip pat 5 pasaulio regionų štabų viršininkai ir ten atsiranda generalinis štabo viršininkas. Pas mus tokios institucijos negali būti.<text:s/></text:span></text:p>
      <text:p text:style-name="P1588">Antra. Jeigu mes kalbame, kad armija, kariuomenė yra depolitizuota, tai ginkluotųjų pajėgų vadas visais atvejais būti ministru negali <text:s/>dėl to, kad auklėjama turi būti depolitizacijos dvasia. Politikas negali užsiimti kariuomenės auklėjimu. Kariuomenės vado pareigybė kaip tik ir reikalauja, kad jis dirbtų su pulkų, batalionų ir t.t. vadais. Todėl čia irgi netinka.<text:s/></text:p>
      <text:p text:style-name="P1589">Trečia. Konstitucijoje įrašyta, kad yra kariuomenės vadas, ir jis turi būti. Antraip mes turime pakeisti Konstituciją. Tuo tarpu A.Butkevičiaus pateiktame tokiame laisvame literatūriniame interpretavime ginkluotųjų pajėgų generalinio štabo viršininką siūloma skirti<text:s/>kariuomenės vadu esant ypatingajai padėčiai. Tada jau po laiko. Kariuomenė turi būti ruošiama. Jeigu atsirastų tokia padėtis, ji turi būti jau paruošta ir dvasiškai, ir materialiai, ir mokanti valdyti ginklą. Ir skirti tuo metu, kada įvyko kažkoks ekstremalus dalykas, neįmanoma.<text:s/></text:p>
      <text:p text:style-name="P1590">Ir dar viena pastaba. A.Butkevičiaus parašyta, kad krašto apsaugos ministras “pakimba ore”. Nepakimba. Mūsų yra priimtas Krašto tarnybos įstatymas, kuriame aiškiai nusakytos visų - nuo Prezidento iki Saugumo departamento direktoriaus - pareigybės ekstremaliomis sąlygomis. Todėl aš nematau jokio preteksto svarstyti. Mes tarėmės ir su kitais specialistais, konkrečiai, su A.Garsiu, atvykusiu iš Amerikos. Amerikoje irgi yra kariuomenės vadas, Vokietijoje taip pat yra, tik jų funkcijos<text:s/>truputėlį kitokios ir kitaip apibrėžtos. Mūsų kariuomenė maža ir auklėjamuoju darbu turėtų užsiimti kariuomenės vadas, o ministras turėtų būti finansų skirstytoju, politiku ir Prezidento bei valstybės, Seimo politikos skleidėju armijoje. Kadangi tokios pareigybės nebūtų paskirstytos, aišku, atsitiktų taip, kaip dabar yra mūsų kariuomenėje: yra daug viršininkų, nėra kariuomenės, yra palaidas, ginkluotas žmonių sambūris ir niekas nežino, už ką atsako.<text:s/></text:p>
      <text:p text:style-name="P1591"><text:span text:style-name="T1592">PIRMININKAS.</text:span><text:span text:style-name="T1593"><text:s/>Ačiū, gerbiamasis pranešėjau. Prašome neatsa</text:span><text:span text:style-name="T1594">kinėti į nesankcionuotas replikas.</text:span></text:p>
      <text:p text:style-name="P1595"><text:span text:style-name="T1596">V.PETKEVIČIUS.<text:s/></text:span><text:span text:style-name="T1597">Aš pasiryžęs...</text:span></text:p>
      <text:p text:style-name="P1598"><text:span text:style-name="T1599">PIRMININKAS.</text:span><text:span text:style-name="T1600"><text:s/>Ne. Prašome, nueikite ir jam į ausį pasakykite, ką jūs apie jį galvojate. Gerbiamieji Seimo nariai, mums reikia visiems nuspręsti, kadangi pranešėjas siūlo pritarti po antrojo s</text:span><text:span text:style-name="T1601">varstymo, tada reikia pasisakyti už arba prieš. Jeigu kas nors norėtų kalbėti dėl balsavimo motyvų, tai prašome kalbėti. Seimo narys A.Bendinskas. Du - už, du - prieš.</text:span></text:p>
      <text:p text:style-name="P1602"><text:span text:style-name="T1603">A.BENDINSKAS.</text:span><text:span text:style-name="T1604"><text:s/>Aš už priėmimą po antrojo svarstymo.</text:span></text:p>
      <text:p text:style-name="P1605"><text:span text:style-name="T1606">PIRMININKAS.</text:span><text:span text:style-name="T1607"><text:s/>Galima būtų trumpiau - p</text:span><text:span text:style-name="T1608">asakyti vieną žodį “už”. Seimo narys F.Kolosauskas.</text:span></text:p>
      <text:p text:style-name="P1609"><text:span text:style-name="T1610">F.KOLOSAUSKAS.</text:span><text:span text:style-name="T1611"><text:s/>Siūlau už.</text:span></text:p>
      <text:p text:style-name="P1612"><text:span text:style-name="T1613">PIRMININKAS.</text:span><text:span text:style-name="T1614"><text:s/>Dabar galima prieš. Seimo narys L.Milčius.</text:span></text:p>
      <text:p text:style-name="P1615"><text:span text:style-name="T1616">L.MILČIUS.</text:span><text:span text:style-name="T1617"><text:s/>Tikrai pasisakau prieš.</text:span></text:p>
      <text:p text:style-name="P1618"><text:span text:style-name="T1619">PIRMININKAS.</text:span><text:span text:style-name="T1620"><text:s/>Argumentuoti nenorėtumėte?</text:span></text:p>
      <text:p text:style-name="P1621"><text:span text:style-name="T1622">L.MILČIUS.</text:span><text:span text:style-name="T1623"><text:s/>Galėčiau argumentuoti taip. Neseniai</text:span><text:span text:style-name="T1624"><text:s/>Lietuvoje lankėsi didelė - 30 prancūzų delegacija iš Nacionalinio saugumo instituto. Jie buvo susitikę su krašto apsaugos ministru A.Butkevičiumi ir liko patenkinti tuo, kad Lietuvoje, keičiantis vyriausybėms, krašto apsaugos ministras ir krašto apsauga b</text:span><text:span text:style-name="T1625">uvo nejudinami. Dabar mane gąsdina tai, kad gerbiamasis kolega V.Petkevičius kalba apie kažkokios ypatingosios padėties moralinį paruošimą ar dar kažką. Toks šio įstatymo rengimo skubotumas mane gąsdina. Iš tikrųjų atrodo, kad ruošiama kažkas tokio ypating</text:span><text:span text:style-name="T1626">o. Manau, kad šiandien šis įstatymas nėra pakankamai gerai parengtas, kad mes galėtume jam pritarti po antrojo svarstymo.</text:span></text:p>
      <text:p text:style-name="P1627"><text:span text:style-name="T1628">PIRMININKAS.</text:span><text:span text:style-name="T1629"><text:s/>Ačiū, gerbiamieji Seimo nariai. Aš priminsiu, kad tik vienas Seimo narys L.Milčius aiškiai išdėstė savo poziciją. Kiti sa</text:span><text:span text:style-name="T1630">kė “už” arba “u”, sutrumpino visiškai, ir aš nesupratau, už ką jie - ar už priėmimą, ar už nepriėmimą. Tačiau aš teikiu balsuoti Respublikos kariuomenės vadovybės įstatymo projektą.<text:s/></text:span><text:span text:style-name="T1631">K</text:span><text:span text:style-name="T1632">as už tai, kad jam būtų pritarta po antrojo svarstymo, paspaus mygtuką “u</text:span><text:span text:style-name="T1633">ž”. Prašome balsuoti.<text:s/></text:span></text:p>
      <text:p text:style-name="P1634">Už - 36, nepritarė 15, susilaikė 2. Po antrojo svarstymo pritarta. Dabar į tribūną kviečiame pranešėją poną J.Bernatonį. Svarstysime 5 darbotvarkės punktą, kadangi ponas J.Bernatonis jau susipažino su visomis pataisomis, kurias jis gavo. Tai yra trečiasis svarstymas ir balsavimas.</text:p>
      <text:p text:style-name="P1635"><text:bookmark-start text:name="zyma_2s75postat2"/><text:span text:style-name="T1636">Seimo Statuto V dalies projekto svarstymo tęsinys (93.07.14)</text:span><text:bookmark-end text:name="zyma_2s75postat2"/></text:p>
      <text:p text:style-name="P1637"/>
      <text:p text:style-name="P1638"><text:a xlink:href="#zyma_2sesija75po" office:target-frame-name="_top" xlink:show="replace"><text:span text:style-name="T1639">2sesija75p svarstyti klausimai</text:span></text:a></text:p>
      <text:p text:style-name="P1640"><text:s text:c="3"/></text:p>
      <text:p text:style-name="P1641"><text:span text:style-name="T1642">J.BERNATONIS.</text:span><text:span text:style-name="T1643"><text:s/>Gerbiamasis posėdžio pirmininke, gerbiamieji Seimo nariai</text:span><text:span text:style-name="T1644">! Noriu prašyti sugrįžti prie 183 straipsnio, nes, kaip supratau iš pateiktų gerbiamojo Seimo nario A.Kubiliaus alternatyvų, jis tiesiog pamiršo pasakyti, kad ir šiam straipsniui turi alternatyvą. Siūloma paskutinėje pastraipoje išbraukti žodžius “išskyrus</text:span><text:span text:style-name="T1645"><text:s/>dėl paaiškinamojo rašto”. Todėl aš paaiškinu, kad išbraukus šiuos žodžius reikėtų pateikti tą didelės apimties paaiškinamąjį raštą kiekvienam nutarimui, kiekvienai rezoliucijai ar kitokiam dokumentui, svarstomam Seime. Todėl siūlymui išbraukti žodžius “iš</text:span><text:span text:style-name="T1646">skyrus dėl paaiškinamojo rašto” siūlau nepritarti.</text:span></text:p>
      <text:p text:style-name="P1647"><text:span text:style-name="T1648">PIRMININKAS.</text:span><text:span text:style-name="T1649"><text:s/>Ar norėtų kas nors pritarti Seimo nario A.Kubiliaus pasiūlymui šiuos žodžius išbraukti? Niekas nepritaria. Ar kas nors reikalauja dėl šio išbraukimo balsuoti? Autoriaus nėra, jo bendraminčiai<text:s/></text:span><text:span text:style-name="T1650">nereikalauja. Tokiu atveju viskas lieka, kaip buvę. 184 straipsnis. Prašome.</text:span></text:p>
      <text:p text:style-name="P1651"><text:span text:style-name="T1652">J.BERNATONIS.</text:span><text:span text:style-name="T1653"><text:s/>Mes jas jau išnagrinėjome anksčiau. Dėl 184 straipsnio yra gerbiamojo Seimo nario A.Basko siūlymas pirmąjį sakinį papildyti žodžiais “projektų pavadinimai, jų rengėj</text:span><text:span text:style-name="T1654">ai ir iniciatoriai skelbiami “Valstybės žiniose”. Mano manymu, tai nėra tikslinga daryti, kadangi registruojamas labai didelis skaičius projektų, kurie po to yra labai ilgai svarstomi, ir, manyčiau, tos pavardės tiesiog užsimirš. Aš pritarčiau, jeigu būtų<text:s/></text:span><text:span text:style-name="T1655">siūloma paskelbus priimtą įstatymą paskelbti ir autorių pavardes. Tačiau čia siūloma paskelbti įregistruoto projekto, todėl tam siūlymui nepritariu.</text:span></text:p>
      <text:p text:style-name="P1656"><text:span text:style-name="T1657">PIRMININKAS.</text:span><text:span text:style-name="T1658"><text:s/>Seimo narys A.Baskas savo siūlymą remia ar atsisako? Atsisako. Toliau.</text:span></text:p>
      <text:p text:style-name="P1659"><text:span text:style-name="T1660">J.BERNATONIS.</text:span><text:span text:style-name="T1661"><text:s/>Dėl šio s</text:span><text:span text:style-name="T1662">traipsnio taip pat yra gerbiamojo Seimo nario A.Kubiliaus du siūlymai. Pirmojo sakinio paskutinės pastraipos žodį “kancleris” pakeisti žodžiu “valdyba” ir žodžius “atitinkamiems komitetams”</text:span><text:span text:style-name="T1663"><text:s/>-<text:s/></text:span><text:span text:style-name="T1664">žodžiais “atitinkamam komitetui”. Kadangi čia yra toks darbas, k</text:span><text:span text:style-name="T1665">uris atitinka kanclerio funkcijas, ir jeigu tai būtų pavesta valdybai, tai ištisai vyktų tik valdybos posėdžiai. Todėl aš nepritariu žodžius “atitinkamiems komitetams” pakeisti žodžiais “atitinkamam komitetui”. Manau, tai galima padaryti, tačiau gali būti<text:s/></text:span><text:span text:style-name="T1666">tokių projektų, kuriuos reikės pateikti keliems komitetams, todėl aš pasisakau už tą redakciją, kuri čia yra. Nes, vienaip ar kitaip, gali būti atvejų, kai reikės teikti keliems komitetams.</text:span></text:p>
      <text:p text:style-name="P1667"><text:span text:style-name="T1668">PIRMININKAS.</text:span><text:span text:style-name="T1669"><text:s/>Dabar vienas, kuris remia alternatyvą, ir vienas, kur</text:span><text:span text:style-name="T1670">is prieš alternatyvą. Bet pirmiausia alternatyvos autorius Seimo narys A.Kubilius.</text:span></text:p>
      <text:p text:style-name="P1671"><text:span text:style-name="T1672">J.BERNATONIS.</text:span><text:span text:style-name="T1673"><text:s/>Galbūt būtų greitesnis svarstymas, jeigu aš išdėstyčiau antrąjį siūlymą?</text:span></text:p>
      <text:p text:style-name="P1674"><text:span text:style-name="T1675">PIRMININKAS.</text:span><text:span text:style-name="T1676"><text:s/>Ne, geriau iš karto vieną siūlymą.</text:span></text:p>
      <text:p text:style-name="P1677"><text:span text:style-name="T1678">A.KUBILIUS.</text:span><text:span text:style-name="T1679"><text:s/>Atsiprašau, kad pavėlavau.</text:span><text:span text:style-name="T1680"><text:s/>Aš supratau, kad kalbama apie 184 straipsnio žodžių “atitinkamiems komitetams” pakeitimą.</text:span></text:p>
      <text:p text:style-name="P1681"><text:span text:style-name="T1682">PIRMININKAS.</text:span><text:span text:style-name="T1683"><text:s/>Ir vietoj “kanclerio” ”valdyba”.</text:span></text:p>
      <text:p text:style-name="P1684"><text:span text:style-name="T1685">A.KUBILIUS.</text:span><text:span text:style-name="T1686"><text:s/>Vietoj “kanclerio” - “valdyba”, taip. Na, aš neturiu čia ypatingo noro sumenkinti kanclerio autoritetą, bet</text:span><text:span text:style-name="T1687"><text:s/>aš manau, kad tas darbas yra pakankamai sudėtingas, ir būtų gerai, kad šitame pradiniame skirstyme dalyvautų ir valdyba, nes nuo to daug priklausys, kaip Seimui seksis dirbti. Būtų gerai, kad dalyvautų ir kitų politinių partijų atstovai - tie, kurie yra v</text:span><text:span text:style-name="T1688">aldyboje. Dėl “atitinkamiems komitetams” arba “atitinkamam komitetui” mano siūlymas yra pakeisti žodžiais “atitinkamam komitetui”, kadangi iš viso toliau einančio konteksto susidaro toks vaizdas, kad pradiniam svarstymui yra paskiriamas pagrindinis komitet</text:span><text:span text:style-name="T1689">as ir kiti komitetai gali būti skiriami vadinamajam papildomam svarstymui. Jeigu mes paliksime “atitinkamiems komitetams”, tai toliau lieka nelabai aiškus pats kontekstas. Staiga kažkurioje vietoje atsiranda pagrindinis komitetas. Todėl, perskaitęs šitą St</text:span><text:span text:style-name="T1690">atuto dalį, grįžau atgal ir norėjau, kad būtų aišku, jog yra paskiriamas vienas komitetas, o toliau, kaip sako 187 straipsnis, sakysim, “prireikus Seimo valdyba gali duoti pavedimą ir kitiems komitetams”.<text:s/></text:span></text:p>
      <text:p text:style-name="P1691"><text:span text:style-name="T1692">PIRMININKAS.</text:span><text:span text:style-name="T1693"><text:s/>Aš norėčiau jūsų paklausti. Pranešėja</text:span><text:span text:style-name="T1694">s pasiūlymo nepriėmė. Ar jūs reikalausite balsuoti?</text:span></text:p>
      <text:p text:style-name="P1695"><text:span text:style-name="T1696">A.KUBILIUS.</text:span><text:span text:style-name="T1697"><text:s/>Aš siūlau balsuoti. Man atrodo, kad reikia stengtis, kad Statutas būtų kiek galima aiškesnis ir logiškesnis.</text:span></text:p>
      <text:p text:style-name="P1698"><text:span text:style-name="T1699">PIRMININKAS.</text:span><text:span text:style-name="T1700"><text:s/>Gerai. Seimo narys F.Kolosauskas. Galima kalbėti tik dėl alternatyvų,<text:s/></text:span><text:span text:style-name="T1701">apie kurias kalbėjo.</text:span></text:p>
      <text:p text:style-name="P1702"><text:span text:style-name="T1703">F.KOLOSAUSKAS.</text:span><text:span text:style-name="T1704"><text:s/>Aš pritariu pranešėjui ir nepritariu A.Kubiliaus alternatyvai.</text:span></text:p>
      <text:p text:style-name="P1705"><text:span text:style-name="T1706">PIRMININKAS.</text:span><text:span text:style-name="T1707"><text:s/>Ačiū. Pranešėjo nuomonė?</text:span></text:p>
      <text:p text:style-name="P1708"><text:span text:style-name="T1709">J.BERNATONIS.</text:span><text:span text:style-name="T1710"><text:s/>Aš norėčiau gerbiamiesiems Seimo nariams patikslinti, kad ir pagrindiniai komitetai gali būti keli. Tai p</text:span><text:span text:style-name="T1711">riklauso nuo to, koks projektas yra teikiamas.</text:span></text:p>
      <text:p text:style-name="P1712"><text:span text:style-name="T1713">PIRMININKAS.</text:span><text:span text:style-name="T1714"><text:s/>Ačiū. Gerbiamieji Seimo nariai, prašome pasiruošti balsuoti. Seimo narys A.Kubilius paskutinės pastraipos pirmajame sakinyje vietoj žodžio “kancleris” siūlo įrašyti žodį “valdyba”. Kas už šį pasiū</text:span><text:span text:style-name="T1715">lymą, prašome paspausti mygtuką “už”.<text:s/></text:span></text:p>
      <text:p text:style-name="P1716">Už - 14, prieš - 23. Pataisa nepriimta. Toliau dėl ...</text:p>
      <text:p text:style-name="P1717"><text:span text:style-name="T1718">J.BERNATONIS.</text:span><text:span text:style-name="T1719"><text:s/>Dėl šio straipsnio yra dar viena...</text:span></text:p>
      <text:p text:style-name="P1720"><text:span text:style-name="T1721">PIRMININKAS.</text:span><text:span text:style-name="T1722"><text:s/>Palaukit, palaukit, dar nebaigta ir antra dalis... Žodžius “atitinkamiems komitetams” Seimo narys A</text:span><text:span text:style-name="T1723">.Kubilius siūlo pakeisti žodžiais “atitinkamam komitetui”. Motyvai pasakyti. Kas už Seimo nario A.Kubiliaus pasiūlymą, taip pat spaudžia mygtuką “už”. Prašom.</text:span></text:p>
      <text:p text:style-name="P1724">Už - 15, prieš - 21. Pataisa nepriimta. Toliau kita pataisa.</text:p>
      <text:p text:style-name="P1725"><text:span text:style-name="T1726">J.BERNATONIS.</text:span><text:span text:style-name="T1727"><text:s/>Taip pat gerbiamasis S</text:span><text:span text:style-name="T1728">eimo narys A.Kubilius teikia siūlymą, kad paskutinės pastraipos pirmajame sakinyje po žodžio “tris” įterpti žodį “Seimo”, t.y. “ per tris Seimo darbo dienas perduoda preliminariai nagrinėti komitetams”. Kadangi komitetai dirba ne tik tuo metu, kai vyksta S</text:span><text:span text:style-name="T1729">eimo posėdžiai, taip pat aš nežinau, ar <text:s/>Seimo darbo dienos skiriasi nuo Lietuvos darbo žmonių darbo dienų, todėl siūlau to nepriimti. Nes man visiškai neaiški sąvoka “Seimo darbo dienos”.</text:span></text:p>
      <text:p text:style-name="P1730"><text:span text:style-name="T1731">PIRMININKAS.</text:span><text:span text:style-name="T1732"><text:s/>Na, yra labai aiški sąvoka. Jeigu tris Seimo darbo die</text:span><text:span text:style-name="T1733">nas Seimas dirba, tarkim, dukart per savaitę, tai po trijų tokių dienų, vadinasi, maždaug pusantros savaitės reikės laukti, taip? Jeigu per tris kalendorines dienas, vadinasi, pirmadienį įteikėt, ketvirtadienį būkit malonūs, perduokit.</text:span></text:p>
      <text:p text:style-name="P1734"><text:span text:style-name="T1735">J.BERNATONIS.</text:span><text:span text:style-name="T1736"><text:s/>Nėra n</text:span><text:span text:style-name="T1737">iekur reglamentuota, kada Seimas dirba. Yra reglamentuota, kada vyksta sesijos.</text:span></text:p>
      <text:p text:style-name="P1738"><text:span text:style-name="T1739">PIRMININKAS.</text:span><text:span text:style-name="T1740"><text:s/>Taip. Seimo narys A.Kubilius. Prašom.</text:span></text:p>
      <text:p text:style-name="P1741"><text:span text:style-name="T1742">A.KUBILIUS.</text:span><text:span text:style-name="T1743"><text:s/>Gal mano skubotas pasiūlymas ir nėra visiškai tikslus, bet aš manau: darbo dienos tai yra darbo dienos - pirmadie</text:span><text:span text:style-name="T1744">nis iki penktadienio, apskritai šnekant. O ką darys kancleris, kai Seimas atostogaus? Ir ką paskui darys komitetai, kai susirinkę po atostogų ras kanclerio prikrautą krūvą įstatymų, o kancleris vaikščios ir labai barsis. Tai galbūt galima kitaip suredaguot</text:span><text:span text:style-name="T1745">i mano pasiūlymą, bet aš norėjau, kad būtų aiškiai pasakyta, kažkokiu būdu aiškiai apibrėžta. Ir tas neaiškumas - 3 darbo dienos - neliktų tokiu visišku neaiškumu.</text:span></text:p>
      <text:p text:style-name="P1746"><text:span text:style-name="T1747">PIRMININKAS.</text:span><text:span text:style-name="T1748"><text:s/>Tai neatsiimat pasiūlymo?</text:span></text:p>
      <text:p text:style-name="P1749"><text:span text:style-name="T1750">A.KUBILIUS.</text:span><text:span text:style-name="T1751"><text:s/>Aš siūlau galbūt, jeigu galima, palikti š</text:span><text:span text:style-name="T1752">itą vietą dar suredaguoti.</text:span></text:p>
      <text:p text:style-name="P1753"><text:span text:style-name="T1754">PIRMININKAS.</text:span><text:span text:style-name="T1755"><text:s/>Bet ką reiškia suredaguoti? Mes naujų redakcijų nebepriimam dabar.</text:span></text:p>
      <text:p text:style-name="P1756"><text:span text:style-name="T1757">A.KUBILIUS.</text:span><text:span text:style-name="T1758"><text:s/>Tai darykit, kaip norit, bet...</text:span></text:p>
      <text:p text:style-name="P1759"><text:span text:style-name="T1760">PIRMININKAS.</text:span><text:span text:style-name="T1761"><text:s/>Taip, bet jūs turite siūlyti balsuoti arba nebalsuoti.</text:span></text:p>
      <text:p text:style-name="P1762"><text:span text:style-name="T1763">A.KUBILIUS.</text:span><text:span text:style-name="T1764"><text:s/>Tada siūlau įrašyti “3 Se</text:span><text:span text:style-name="T1765">imo darbo dienos”, jeigu kito varianto nėra.</text:span></text:p>
      <text:p text:style-name="P1766"><text:span text:style-name="T1767">PIRMININKAS.</text:span><text:span text:style-name="T1768"><text:s/>Gerai, gerbiamieji Seimo nariai, prašom pasiruošti balsuoti. Prašau, tikslinkit, gerbiamasis Seimo nary Bernatoni.</text:span></text:p>
      <text:p text:style-name="P1769"><text:span text:style-name="T1770">J.BERNATONIS.</text:span><text:span text:style-name="T1771"><text:s/>Gerbiamieji Seimo nariai, aš noriu patikslinti, kad nei Konstitucijoj</text:span><text:span text:style-name="T1772">e, nei įstatymuose nėra tokios sąvokos “Seimo atostogos”.</text:span></text:p>
      <text:p text:style-name="P1773"><text:span text:style-name="T1774">PIRMININKAS.</text:span><text:span text:style-name="T1775"><text:s/>Gerbiamieji Seimo nariai, prašom pasiruošti balsuoti. Kas už Seimo nario A.Kubiliaus pasiūlymą, kad po žodžio “tris” įterptume žodį “Seimo”, spaudžia mygtuką “už”. Balsavimas pradėtas.</text:span></text:p>
      <text:p text:style-name="P1776">18 - už, 28 - prieš. Pataisa nepriimta.<text:s/></text:p>
      <text:p text:style-name="P1777">Daugiau pataisų 184 neturite?</text:p>
      <text:p text:style-name="P1778"><text:span text:style-name="T1779">J.BERNATONIS.</text:span><text:span text:style-name="T1780"><text:s/>Ne.</text:span></text:p>
      <text:p text:style-name="P1781"><text:span text:style-name="T1782">PIRMININKAS.</text:span><text:span text:style-name="T1783"><text:s/>Gerbiamieji Seimo nariai, ar reikia balsuoti už visą straipsnį? Ar yra reikalaujančių balsuoti? Sutariame. 184 priimtas.</text:span></text:p>
      <text:p text:style-name="P1784">Prašau kitą straipsnį.</text:p>
      <text:p text:style-name="P1785"><text:span text:style-name="T1786">J.BERNATON</text:span><text:span text:style-name="T1787">IS.</text:span><text:span text:style-name="T1788"><text:s/>Dėl 185 straipsnio yra siūlymas gerbiamojo Seimo nario G.Paviržio antrojoje dalyje išbraukti žodelius “tik” ir “o”, po žodžio “neperduodami” įrašyti sakinį “tačiau su juo supažindinami kompetentingi komitetai”. Redaguojant projektą trečiajam svarstymui</text:span><text:span text:style-name="T1789"><text:s/>į tai buvo atsižvelgta. Taip pat trečiojoje dalyje pasiūlyta įrašyti žodžius “esant kompetentingo komiteto pritarimui”. Taip pat redaguojant projektą į šį siūlymą buvo atsižvelgta.</text:span></text:p>
      <text:p text:style-name="P1790"><text:span text:style-name="T1791">PIRMININKAS.</text:span><text:span text:style-name="T1792"><text:s/>Ar aš teisingai supratau, jūs priėmėt visas pataisas?</text:span></text:p>
      <text:p text:style-name="P1793"><text:span text:style-name="T1794">J.BERNA</text:span><text:span text:style-name="T1795">TONIS.</text:span><text:span text:style-name="T1796"><text:s/>Taip, priėmėme gerbiamojo Seimo nario G.Paviržio. Dabar yra gerbiamojo Seimo nario A.Kubiliaus siūlymas 185 straipsnį pavadinti 199</text:span><text:span text:style-name="T1797">1</text:span><text:span text:style-name="T1798"><text:s/>straipsniu. Pakeisti pirmą sakinį tokiu būdu: “Seimo kancleris Seimo svarstymui nepateikia įstatymų projektų, jeigu<text:s/></text:span><text:span text:style-name="T1799">Seimo Valstybės ir teisės komitetas pateikia preliminarią išvadą, kad jie prieštarauja Lietuvos Respublikos Konstitucijai ir nėra nustatyta tvarka pateikto Konstitucijos pataisų projekto.” Siūlau šią pastabą priimti.</text:span></text:p>
      <text:p text:style-name="P1800"><text:span text:style-name="T1801">PIRMININKAS.</text:span><text:span text:style-name="T1802"><text:s/>O dėl straipsnio numerio p</text:span><text:span text:style-name="T1803">akeitimo?</text:span></text:p>
      <text:p text:style-name="P1804"><text:span text:style-name="T1805">J.BERNATONIS.</text:span><text:span text:style-name="T1806"><text:s/>Aš manau, kad pagal šios dalies struktūrą galima būtų perkelti šį straipsnį <text:s text:c="3"/>į 21a skirsnį taip, kaip pageidauja gerbiamasis Seimo narys A.Kubilius.</text:span></text:p>
      <text:p text:style-name="P1807"><text:span text:style-name="T1808">PIRMININKAS.</text:span><text:span text:style-name="T1809"><text:s/>Ačiū, nėra problemų. Toliau prašome.</text:span></text:p>
      <text:p text:style-name="P1810"><text:span text:style-name="T1811">J.BERNATONIS.</text:span><text:span text:style-name="T1812"><text:s/>Dėl šito straipsn</text:span><text:span text:style-name="T1813">io daugiau nėra.</text:span></text:p>
      <text:p text:style-name="P1814"><text:span text:style-name="T1815">PIRMININKAS.</text:span><text:span text:style-name="T1816"><text:s/>185 straipsnį tada galima laikyti priimtu. Kaip, gerbiamieji kolegos?</text:span></text:p>
      <text:p text:style-name="P1817"><text:span text:style-name="T1818">J.BERNATONIS.</text:span><text:span text:style-name="T1819"><text:s/>Tik jis bus 199</text:span><text:span text:style-name="T1820">1</text:span><text:span text:style-name="T1821">. Skliausteliuose 185, kad lengviau būtų orientuotis pagal buvusį Reglamentą Seimo nariams, kol mes nesuderinsim atskirų Seimo</text:span><text:span text:style-name="T1822"><text:s/>Statuto dalių.</text:span></text:p>
      <text:p text:style-name="P1823"><text:span text:style-name="T1824">PIRMININKAS.</text:span><text:span text:style-name="T1825"><text:s/>Kol kas mes naudosime senąją numeraciją, t.y. taip, kaip parašyta projektuose.</text:span></text:p>
      <text:p text:style-name="P1826">186 straipsnį prašom.</text:p>
      <text:p text:style-name="P1827"><text:span text:style-name="T1828">J.BERNATONIS.</text:span><text:span text:style-name="T1829"><text:s/>Dėl 186 straipsnio alternatyvių siūlymų nėra.</text:span></text:p>
      <text:p text:style-name="P1830"><text:span text:style-name="T1831">PIRMININKAS.</text:span><text:span text:style-name="T1832"><text:s/>Ar kas nors oponuotų? Norėtų kalbėti dėl motyvų? Nėra</text:span><text:span text:style-name="T1833">. 186 straipsnis priimtas.</text:span></text:p>
      <text:p text:style-name="P1834">187 straipsnis.</text:p>
      <text:p text:style-name="P1835"><text:span text:style-name="T1836">J.BERNATONIS.</text:span><text:span text:style-name="T1837"><text:s/>Dėl 187 straipsnio taip pat alternatyvų nėra.</text:span></text:p>
      <text:p text:style-name="P1838"><text:span text:style-name="T1839">PIRMININKAS.</text:span><text:span text:style-name="T1840"><text:s/>Kas nors prieš? Nėra. Priimta.</text:span></text:p>
      <text:p text:style-name="P1841"><text:span text:style-name="T1842">J.BERNATONIS.</text:span><text:span text:style-name="T1843"><text:s/>Dėl 196 straipsnio yra gerbiamojo Seimo nario A.Basko siūlymas 2 ir 3 punktus nusakyti taip. 2<text:s/></text:span><text:span text:style-name="T1844">punktą: “apytikrę išlaidų iš valstybės biudžeto sumą ir institucinę sistemą tokiam įstatymui įgyvendinti”. Aš manau, kad projekto formuluotė yra geresnė, kadangi dėl institucinės sistemos, kuri turėtų įgyvendinti tokį įstatymo projektą, bus pasakyta paaišk</text:span><text:span text:style-name="T1845">inamajame rašte.</text:span></text:p>
      <text:p text:style-name="P1846"><text:span text:style-name="T1847">PIRMININKAS.</text:span><text:span text:style-name="T1848"><text:s/>Seimo narys A.Baskas.</text:span></text:p>
      <text:p text:style-name="P1849"><text:span text:style-name="T1850">A.BASKAS.</text:span><text:span text:style-name="T1851"><text:s/>Aš iki šiol nemačiau nė vieno aiškinamojo rašto, o kai kuriems įstatymams tikrai gali prireikti numatyti, kas juos turi įgyvendinti. Mes jau susidūrėm su banko pasiūlymais, kai jis siūlo, kad įg</text:span><text:span text:style-name="T1852">yvendintų Ekonomikos ministerija, ekonomikos ministras parašo, kad jis kategoriškai su tuo nesutinka ir panašiai. Čia tikrai yra esminis dalykas, kad būtų nurodyta, kas tai turi įgyvendinti. Iki šiol Aukščiausiosios Tarybos Reglamente ir Seimo laikinajame<text:s/></text:span><text:span text:style-name="T1853">Statute nebuvo nuorodos, kas įgyvendins tą įstatymą, o čia siūloma, kad apie tai būtų ten pagalvota ir tai nustatyta.</text:span></text:p>
      <text:p text:style-name="P1854"><text:span text:style-name="T1855">PIRMININKAS.</text:span><text:span text:style-name="T1856"><text:s/>Seimo narys A.Kubilius dėl A.Basko alternatyvos kol kas.</text:span></text:p>
      <text:p text:style-name="P1857"><text:span text:style-name="T1858">A.KUBILIUS.</text:span><text:span text:style-name="T1859"><text:s/>Aš visiškai pritariu pono A.Basko alternatyvai, bet aš n</text:span><text:span text:style-name="T1860">orėčiau paskui dėl...</text:span></text:p>
      <text:p text:style-name="P1861"><text:span text:style-name="T1862">PIRMININKAS.</text:span><text:span text:style-name="T1863"><text:s/>Tai paskui kalbėsime apie jūsų pasiūlymus. Pranešėjo nuomonė, ir balsuosime.</text:span></text:p>
      <text:p text:style-name="P1864"><text:span text:style-name="T1865">J.BERNATONIS.</text:span><text:span text:style-name="T1866"><text:s/>Aš norėčiau paaiškinti gerbiamajam Seimo nariui A.Baskui, kad jis ir negalėjo matyti paaiškinamojo rašto, nes jis iš vi so iki šio</text:span><text:span text:style-name="T1867">l neegzistavo. Tai yra nauja norma, kuri įrašoma į Statutą. Paaiškinamieji raštai bus pateikiami projektams tuomet, jeigu jūs pritarsite šiai Statuto daliai.</text:span></text:p>
      <text:p text:style-name="P1868"><text:span text:style-name="T1869">PIRMININKAS.</text:span><text:span text:style-name="T1870"><text:s/>Ar Seimo narys A.Baskas reikalaus balsuoti?</text:span></text:p>
      <text:p text:style-name="P1871"><text:span text:style-name="T1872">A.BASKAS.</text:span><text:span text:style-name="T1873"><text:s/>Paaiškinamasis raštas reiškia,<text:s/></text:span><text:span text:style-name="T1874">kad ką nori, tą rašai, ko nenori, to nerašai. O čia nurodyta, ką turi parašyti, netgi dar daugiau - valstybei pereinamuoju laikotarpiu gali prireikti numatyti įkurti atitinkamas institucijas, kad realizuotų atitinkamus įstatymus.</text:span></text:p>
      <text:p text:style-name="P1875"><text:span text:style-name="T1876">PIRMININKAS.</text:span><text:span text:style-name="T1877"><text:s/>Reikalausite<text:s/></text:span><text:span text:style-name="T1878">balsuoti?</text:span></text:p>
      <text:p text:style-name="P1879"><text:span text:style-name="T1880">A.BASKAS.</text:span><text:span text:style-name="T1881"><text:s/>Taip. Aš nematau motyvų, dėl kurių atsisakyti... Prieš tai buvo pateikta, aš atsisakiau...</text:span></text:p>
      <text:p text:style-name="P1882"><text:span text:style-name="T1883">PIRMININKAS.</text:span><text:span text:style-name="T1884"><text:s/>Gerai. Gerbiamieji Seimo nariai, yra pateikta 196 straipsnio 2 ir 3 punktų alternatyvos, kurias pateikė Seimo narys A.Baskas. Taip,<text:s/></text:span><text:span text:style-name="T1885">ir pranešėjo alternatyvos, t.y. pranešėjo punktai, kuriuos jūs taip pat turite tekste. Mes turime pasirinkti vieną arba kitą variantą. Taigi kas už pranešėjo variantą, paspaus mygtuką “už”, kas už Seimo nario A.Basko variantą, paspaus mygtuką “prieš”. Koki</text:span><text:span text:style-name="T1886">ą alternatyvą pasirinksime, tokia ji bus toliau tekste. Minutę, neskubėkite, dar nepradėjome balsuoti, jūs jau spaudžiate mygtukus. Balsavimas pradedamas. Prašom, kas už pranešėjo variantą - mygtuką “už”, už Seimo nario A.Basko - mygtuką “prieš”. Susilaikę</text:span><text:span text:style-name="T1887"><text:s/>šiuo atveju neskaičiuojami.<text:s/></text:span></text:p>
      <text:p text:style-name="P1888">Laimėjo pranešėjo variantas - 28 - už, 16 - už Seimo nario A.Basko variantą.<text:s/></text:p>
      <text:p text:style-name="P1889">Prašom toliau.</text:p>
      <text:p text:style-name="P1890"><text:span text:style-name="T1891">J.BERNATONIS.</text:span><text:span text:style-name="T1892"><text:s/>Taip pat yra antras gerbiamojo Seimo nario A.Basko siūlymas 3 punktą formuluoti taip: “Kokios tokio projekto politinės,</text:span><text:span text:style-name="T1893"><text:s/>ekonominės, socialinės pasekmės”.</text:span></text:p>
      <text:p text:style-name="P1894"><text:span text:style-name="T1895">PIRMININKAS.</text:span><text:span text:style-name="T1896"><text:s/>Tai mes už abu balsavome. Ne?</text:span></text:p>
      <text:p text:style-name="P1897"><text:span text:style-name="T1898">J.BERNATONIS.</text:span><text:span text:style-name="T1899"><text:s/>Ne, mes balsavom tik už antrą, su trečiu nesupažindinau.</text:span></text:p>
      <text:p text:style-name="P1900"><text:span text:style-name="T1901">PIRMININKAS.</text:span><text:span text:style-name="T1902"><text:s/>Gerai, prašau.</text:span></text:p>
      <text:p text:style-name="P1903"><text:span text:style-name="T1904">J.BERNATONIS.</text:span><text:span text:style-name="T1905"><text:s/>Projekte yra formuluojama: “Koks tokio projekto tikslingumas poli</text:span><text:span text:style-name="T1906">tiniu, ekonominiu ir socialiniu požiūriu.” Dėl prognozuojamų pasekmių taip pat bus bandoma prognozuoti paaiškinamajame rašte. O man regis, svarbiau mums žinoti, ar tikslinga tokį projektą priimti. Todėl aš laikausi projekto redakcijos ir siūlau gerbiamojo<text:s/></text:span><text:span text:style-name="T1907">Seimo nario A.Basko siūlymą atmesti.</text:span></text:p>
      <text:p text:style-name="P1908"><text:span text:style-name="T1909">PIRMININKAS.</text:span><text:span text:style-name="T1910"><text:s/>Gerbiamasis Seimo nary Baskai, jūsų nuomonė?</text:span></text:p>
      <text:p text:style-name="P1911"><text:span text:style-name="T1912">A.BASKAS.</text:span><text:span text:style-name="T1913"><text:s/>Aiškinu. Kiekvienas įstatymas turi ne tik tikslingumą, bet ir neigiamų pasekmių. Ir mes turėtume persiorientuoti į tai, kad mes turim pamatuoti, kokių<text:s/></text:span><text:span text:style-name="T1914">tas įstatymas turi teigiamų ir neigiamų pasekmių. Todėl aš siūlau vartoti žodį ne “tikslingumą”, bet kokių pasekmių bus.</text:span></text:p>
      <text:p text:style-name="P1915"><text:span text:style-name="T1916">PIRMININKAS.</text:span><text:span text:style-name="T1917"><text:s/>Ir teikiate balsavimui, taip? Ne, negalima du kartus kalbėti. Čia ne diskusijų klubas, gerbiamieji Seimo nariai. Prašom pa</text:span><text:span text:style-name="T1918">siruošti balsuoti. Autorius siūlo atmesti, Seimo narys A.Baskas siūlo priimti. Mums reikia vėl pasirinkti variantą. Taigi vėl kas už pranešėjo variantą, paspaus mygtuką “už”, kas už Seimo nario A.Basko variantą, paspaus mygtuką “prieš”. Balsavimas pradėtas</text:span><text:span text:style-name="T1919">. Prašome balsuoti.</text:span></text:p>
      <text:p text:style-name="P1920">Už pranešėjo variantą - 29, už Seimo nario A.Basko - 17. Lieka pranešėjo variantas. Toliau pataisos.</text:p>
      <text:p text:style-name="P1921"><text:span text:style-name="T1922">J.BERNATONIS.</text:span><text:span text:style-name="T1923"><text:s/>Taip pat yra gerbiamojo Seimo nario A.Kubiliaus siūlymai 196 straipsnio paskutinėje pastraipoje prieš žodį “suformuluoti”</text:span><text:span text:style-name="T1924"><text:s/>įrašyti žodį “raštu”.</text:span></text:p>
      <text:p text:style-name="P1925"><text:span text:style-name="T1926">PIRMININKAS.</text:span><text:span text:style-name="T1927"><text:s/>Ir papildyti sakinį.</text:span></text:p>
      <text:p text:style-name="P1928"><text:span text:style-name="T1929">J.BERNATONIS.</text:span><text:span text:style-name="T1930"><text:s/>Ir papildyti sakinį. Dėl to, kad papildytume sakinį, aš sutinku, priimu tą siūlymą.<text:s/></text:span></text:p>
      <text:p text:style-name="P1931"><text:span text:style-name="T1932">PIRMININKAS.</text:span><text:span text:style-name="T1933"><text:s/>Gerai.</text:span></text:p>
      <text:p text:style-name="P1934"><text:span text:style-name="T1935">J.BERNATONIS.</text:span><text:span text:style-name="T1936"><text:s/>Dėl to, kad įrašytume žodį “raštu”, aš nežinau, ar tai yra tikslin</text:span><text:span text:style-name="T1937">ga daryti. Galbūt nebūtina visas išvadas pateikti raštu, juo labiau kad svarstymo metu yra tam specialiai skiriamas laikas, kad komiteto atstovas pateiktų išvadą žodžiu. Tai mums reikėtų laikytis bendros koncepcijos. Jeigu mes pateikinėjame raštu ir išdali</text:span><text:span text:style-name="T1938">jame Seimo nariams, tai nėra ko tuomet komitetų atstovams dar tas išvadas vėliau dėstyti.</text:span></text:p>
      <text:p text:style-name="P1939"><text:span text:style-name="T1940">PIRMININKAS.</text:span><text:span text:style-name="T1941"><text:s/>Seimo narys A.Kubilius. Prašom.</text:span></text:p>
      <text:p text:style-name="P1942"><text:span text:style-name="T1943">A.KUBILIUS.</text:span><text:span text:style-name="T1944">Aš manau, kad raštu išdėstytos išvados visados leidžia žymiai giliau pasižiūrėti. Antras dalykas. Aš įdėjau ta</text:span><text:span text:style-name="T1945">i šitoje vietoje, kas jau yra įrašyta 184 straipsnyje, kur pasakyta, kad “projektą svarstant ir toliau rengiant”, ten <text:s/>ir t.t. “pateikiamos ir užregistruojamos visos naujos projekto redakcijos, pateiktos išvados” <text:s/>ir t.t. “visa tai apiforminama kaip įstaty</text:span><text:span text:style-name="T1946">mo projekto lydraštis ir platinama kartu su pačiu projektu ir paaiškinamuoju raštu”. Tai yra šitos išvados, komiteto padarytos, turės patekti į lydraštį ir turės būti platinamos. Taigi aš tik tai ir parašiau, kad komitetas aiškiai žinotų, kad pradėdamas na</text:span><text:span text:style-name="T1947">grinėti jis turės pateikti išvadas raštu.</text:span></text:p>
      <text:p text:style-name="P1948"><text:span text:style-name="T1949">PIRMININKAS.</text:span><text:span text:style-name="T1950"><text:s/>Taip, gerbiamieji Seimo nariai, mums ir vėl reikia pasirinkti, ar įrašome prieš žodį “suformuluoti” žodį “raštu”? Taip, kaip siūlo Seimo narys A.Kubilius. Kas už šį pasiūlymą, spaudžia mygtuką “už”. Ba</text:span><text:span text:style-name="T1951">lsavimas pradėtas. Prašom.</text:span></text:p>
      <text:p text:style-name="P1952"><text:span text:style-name="T1953">Už - 23, prieš - 23. Aš savo balsą pridedu prie tų, kurie prieš, pasiūlymas nepriimtas. (</text:span><text:span text:style-name="T1954">Balsai salėje, negirdėti</text:span><text:span text:style-name="T1955">) Ne, negalima. Negalima replikuoti.</text:span></text:p>
      <text:p text:style-name="P1956">Tai prašom. Dėl 196 straipsnio dabar yra abejojančių, reikalaujančių balsuoti dėl viso straipsnio? Vieną minutę, dėl viso 196 straipsnio. Seimo narys A.Kubilius dėl viso straipsnio.</text:p>
      <text:p text:style-name="P1957"><text:span text:style-name="T1958">A.KUBILIUS.</text:span><text:span text:style-name="T1959"><text:s/>Aš noriu tiktai vieną pastabą. Noriu pasakyti, kad man neaišku, kai neįrašėm raštu, tai, vadinasi, 184 minimas lydraštis yra tuščias popieriu</text:span><text:span text:style-name="T1960">s, bet čia tiek to. Man kita problema iškilo. 196 straipsnio 1 punktas: “Ar projektas neprieštarauja Lietuvos Respublikos Konstitucijai”. Komitetas imasi atsakomybės pasakyti, kad projektas prieštarauja Konstitucijai.</text:span></text:p>
      <text:p text:style-name="P1961"><text:span text:style-name="T1962">J.BERNATONIS.</text:span><text:span text:style-name="T1963"><text:s/>Aš atsiprašau, priimtas<text:s/></text:span><text:span text:style-name="T1964">jūsų siūlymas, papildytas šitas straipsnis. Aš jau apie tai kalbėjau.</text:span></text:p>
      <text:p text:style-name="P1965"><text:span text:style-name="T1966">PIRMININKAS.</text:span><text:span text:style-name="T1967"><text:s/>Tas paskutinis sakinys įrašytas, tas didysis, Seimo nary Kubiliau.</text:span></text:p>
      <text:p text:style-name="P1968"><text:span text:style-name="T1969">A.KUBILIUS.</text:span><text:span text:style-name="T1970"><text:s/>Aš suprantu, bet man iš viso kelia abejonę, kai tai iš principo turėtų būti Konstitucinio Teis</text:span><text:span text:style-name="T1971">mo prerogatyva.</text:span></text:p>
      <text:p text:style-name="P1972"><text:span text:style-name="T1973">PIRMININKAS.</text:span><text:span text:style-name="T1974"><text:s/>Gerai, gerbiamieji Seimo nariai, abejonėmis čia turbūt dalytis nereikia. Aš tik norėčiau paklausti jūsų, ar jūs rekomenduojate priimti 196 straipsnį, ar rekomenduojate atmesti? Primenu, kad jūsų pataisa, tas ilgasis sakinys yra</text:span><text:span text:style-name="T1975"><text:s/>priimtas. “Jeigu komitetas padaro išvadą” ir t.t., tas sakinys yra įrašytas į šitą straipsnį. Prašom.</text:span></text:p>
      <text:p text:style-name="P1976"><text:span text:style-name="T1977">A.KUBILIUS.</text:span><text:span text:style-name="T1978"><text:s/>Aš rekomenduoju susilaikyti.</text:span></text:p>
      <text:p text:style-name="P1979"><text:span text:style-name="T1980">PIRMININKAS.</text:span><text:span text:style-name="T1981"><text:s/>Susilaikyti. Taip, gerbiamieji Seimo nariai, ar reikalaujate balsuoti? Reikalaujate balsuoti kas no</text:span><text:span text:style-name="T1982">rs dėl jo? Ne. 196 straipsnis priimtas.</text:span></text:p>
      <text:p text:style-name="P1983">197 prašom.</text:p>
      <text:p text:style-name="P1984"><text:span text:style-name="T1985">J.BERNATONIS.</text:span><text:span text:style-name="T1986"><text:s/>Aš prašau Seimo narių teikti tik tas pataisas, dėl kurių neabejoja, nes mes labai daug laiko sugaištam dėl abejotinų pastabų. Dėl 197 straipsnio taip pat yra vienas gerbiamojo Seimo nario A.</text:span><text:span text:style-name="T1987">Kubiliaus siūlymas. Aš nežinau, ar jis dabar dėl jo abejoja, ar neabejoja, tačiau siūloma paskutinėje pastraipoje žodį “komitetai” pakeisti žodžiu “komitetas”. Mes to negalime padaryti, nes jau yra nubalsuota, kad perduodama ne atitinkamam komitetui, o ati</text:span><text:span text:style-name="T1988">tinkamiems komitetams. Taigi prieštarautų kitam straipsniui. Žodžius “per 10 dienų” - žodžiais “per 20 dienų”. Aš manyčiau, kad tai būtų tiesiog mūsų įstatymų leidybos proceso vilkinimas. 10 dienų, mano manymu, pakanka, todėl siūlau šį siūlymą atmesti.</text:span></text:p>
      <text:p text:style-name="P1989"><text:span text:style-name="T1990">PIR</text:span><text:span text:style-name="T1991">MININKAS.</text:span><text:span text:style-name="T1992"><text:s/>Gerbiamieji Seimo nariai, iš tikrųjų iš tų dviejų siūlymų liko tik vienas siūlymas. Dėl komitetų mes galim nediskutuoti, mes jau apsisprendėme. Todėl Seimo nariui A.Kubiliui siūlau kalbėti apie 10 arba 20 dienų. Apie šitą pataisą, kurią jūs siūlo</text:span><text:span text:style-name="T1993">t. Prašom.</text:span></text:p>
      <text:p text:style-name="P1994"><text:span text:style-name="T1995">A.KUBILIUS.</text:span><text:span text:style-name="T1996"><text:s/>Aš noriu pastebėti, kad 197 straipsnis yra susijęs su 199 straipsniu ir jeigu mes paliekame 10 dienų, tai tada, kai prieisime iki 199 straipsnio, kuriame yra parašyta, kad “komitetai, papildomai nagrinėjantys įstatymo projektą, taip<text:s/></text:span><text:span text:style-name="T1997">pat kiti komitetai, Vyriausybė ir t.t. pateikia pastabas, pasiūlymus, papildymus ne vėliau kaip prieš 7 darbo dienas iki įstatymo projekto svarstymo Seime.”</text:span></text:p>
      <text:p text:style-name="P1998"><text:span text:style-name="T1999">J.BERNATONIS.</text:span><text:span text:style-name="T2000"><text:s/>Tai nėra susiję.</text:span></text:p>
      <text:p text:style-name="P2001"><text:span text:style-name="T2002">PIRMININKAS.</text:span><text:span text:style-name="T2003"><text:s/>Prašom nereplikuoti.</text:span></text:p>
      <text:p text:style-name="P2004"><text:span text:style-name="T2005">A.KUBILIUS.</text:span><text:span text:style-name="T2006"><text:s/>Aš manau, kad gali būt</text:span><text:span text:style-name="T2007">i taip, kad šitiems komitetams liks tiktai viena diena <text:s/>ar daugiausia trys dienos svarstyti šitą ir teikti savo pastabas. Todėl aš manau, kad ne vėliau kaip per 20 dienų. Niekas komitetui nedraudžia apsvarstyti ir per 5 dienas.</text:span></text:p>
      <text:p text:style-name="P2008"><text:span text:style-name="T2009">PIRMININKAS.</text:span><text:span text:style-name="T2010"><text:s/>Ačiū. Ar kas no</text:span><text:span text:style-name="T2011">rs remia Seimo nario A.Kubiliaus pasiūlymą? Remiančių nėra. Ar kas nors remia pranešėjo pasiūlymą? Taip pat nėra. Tada žodis pranešėjui ir balsuosime.</text:span></text:p>
      <text:p text:style-name="P2012"><text:span text:style-name="T2013">J.BERNATONIS.</text:span><text:span text:style-name="T2014"><text:s/>Aš norėčiau patikslinti, kad 197 straipsnio siūlymas neprieštarauja 199 straipsniui, nes vi</text:span><text:span text:style-name="T2015">enur kalbama apie ratus, kitur - apie batus. 197 - apie preliminarias išvadas, o 199 - apie papildomą nagrinėjimą.</text:span></text:p>
      <text:p text:style-name="P2016"><text:span text:style-name="T2017">PIRMININKAS.</text:span><text:span text:style-name="T2018"><text:s/>Gerbiamasis Seimo nary Kubiliau, reikalausite balsuoti? Reikalaujat. Prašom pasiruošti balsuoti. Gerbiamieji Seimo nariai, 197 s</text:span><text:span text:style-name="T2019">traipsniui yra pasiūlyta Seimo nario A.Kubiliaus pataisa. Jis siūlo vietoj žodžių “per 10 dienų” įrašyti žodžius “per 20 dienų”. Kas už šitą pataisą, tas spaudžia mygtuką “už”. Balsavimas pradėtas.</text:span></text:p>
      <text:p text:style-name="P2020">Už - 15, prieš - 35. Pataisa nepriimta. Ar yra reikalaujančių balsuoti dėl viso straipsnio? Nėra. Straipsnis priimtas.</text:p>
      <text:p text:style-name="P2021">Prašom 198 straipsnį.</text:p>
      <text:p text:style-name="P2022"><text:span text:style-name="T2023">J.BERNATONIS.</text:span><text:span text:style-name="T2024"><text:s/>Dėl 198 straipsnio taip pat yra Seimo nario A.Kubiliaus siūlymas “paskutinį sakinį išdėstyti tokiu būdu...” Siūlau tą siūlymą priimti, kad paskutinis sakinys b</text:span><text:span text:style-name="T2025">ūtų išdėstytas tokiu būdu, kaip siūlo Seimo narys A.Kubilius. Daugiau nėra pastabų, siūlymų.</text:span></text:p>
      <text:p text:style-name="P2026"><text:span text:style-name="T2027">PIRMININKAS.</text:span><text:span text:style-name="T2028"><text:s/>Taip, Seimo narys A.Baskas norėtų kalbėti?</text:span></text:p>
      <text:p text:style-name="P2029"><text:span text:style-name="T2030">A.BASKAS.</text:span><text:span text:style-name="T2031"><text:s/>Buvo A.Basko pastaba. Buvo toks pasiūlymas: 198 straipsnio pirmą sakinį sakyti taip...</text:span></text:p>
      <text:p text:style-name="P2032"><text:span text:style-name="T2033">PIRMININKA</text:span><text:span text:style-name="T2034">S.</text:span><text:span text:style-name="T2035"><text:s/>Yra tokia pastaba. Seimo nary Bernatoni, jūs užmiršot savo kolegą. Prašom įvertinti...</text:span></text:p>
      <text:p text:style-name="P2036"><text:span text:style-name="T2037">A.BASKAS.</text:span><text:span text:style-name="T2038"><text:s/>“Komitetas, kuriam įstatymo projektas perduotas papildomai svarstyti, turi pateikti raštu vertinimus pagal šio skirsnio 196 straipsnyje nurodytus kriterijus</text:span><text:span text:style-name="T2039">.” Skirtumas tarp autoriaus ir siūlomo yra tas, kad autorius siūlo išnagrinėti, aš siūlau vertinti pagal tuos kriterijus. Antras dalykas. Aš siūlau, kad tos pastabos būtų pateiktos raštu, kadangi žodžiu, tai aš sakiau, nesakiau, aš vienaip interpretavau, o</text:span><text:span text:style-name="T2040"><text:s/>čia yra vis dėlto svarbūs, esminiai dalykai. Vertinimai turi būti pateikti raštu.</text:span></text:p>
      <text:p text:style-name="P2041"><text:span text:style-name="T2042">PIRMININKAS.</text:span><text:span text:style-name="T2043"><text:s/>Taip.</text:span></text:p>
      <text:p text:style-name="P2044"><text:span text:style-name="T2045">J.BERNATONIS.</text:span><text:span text:style-name="T2046"><text:s/>Aš su šiuo gerbiamojo Seimo nario A.Basko siūlymu nesutinku. Pakankamai daug biurokratizmo jau šitame mūsų Statute. Mes stengėmės iš nereika</text:span><text:span text:style-name="T2047">lingo biurokratizmo ir popierizmo kažkaip išsilaisvinti, tačiau, aš manau, turi Seimas apsispręsti. Jeigu pritars gerbiamojo Seimo nario A.Basko pasiūlymui, toliau dar gadinsim popierių.</text:span></text:p>
      <text:p text:style-name="P2048"><text:span text:style-name="T2049">PIRMININKAS.</text:span><text:span text:style-name="T2050"><text:s/>Ar yra kas remia Seimo narį A.Baską? Seimo narys V.Andri</text:span><text:span text:style-name="T2051">ukaitis. Prašom.</text:span></text:p>
      <text:p text:style-name="P2052"><text:span text:style-name="T2053">V.P.ANDRIUKAITIS.</text:span><text:span text:style-name="T2054"><text:s/>Aš manau, kad Seimo nariai apskritai nėra už biurokratizmą, ir įsivaizduoju, kad ir mano pasisakymas turbūt nebus traktuojamas taip. Bet norėčiau atkreipti dėmesį į labai svarbų motyvą. Sveikatos ir socialinių reikalų kom</text:span><text:span text:style-name="T2055">itetas prieš dvejus metus ėmėsi tokios praktikos: teikdavo įstatymų projektus Biudžeto komitetui, Ekonomikos komitetui, Savivaldybių komitetui, kad jie pateiktų atsakymus ir kad būtų galima toliau dirbti. Galiu pasakyti, kad jokios reglamentacijos nebuvo,<text:s/></text:span><text:span text:style-name="T2056">atsakymų raštu nebūdavo, žodinės konsultacijos būdavo, taip sakant, kartais parašytos ir ant vandens. Pritarčiau gerbiamojo A.Basko pasiūlymui dėl mūsų jau susidariusios tradicijos. Paprastai argumentuojama taip: komitetai jūsų problemoms neturi laiko. Tuo</text:span><text:span text:style-name="T2057"><text:s/>tarpu yra integruota komitetų funkcija ekspertuoti kitus klausimus, kurie yra kartu ir iš jų reguliavimo srities. Kita vertus, vertinimai raštu gali kur kas daugiau palengvinti svarstyti įstatymą, kai jie Seimo nariams yra pridedami prie įstatymo projekto</text:span><text:span text:style-name="T2058"><text:s/>ir jie žino nuomonę. Manau, kad tuomet mes galėtume sutaupyti laiko ir nereikėtų iš tribūnos klausyti komitetų nuomonės. Vienu žodžiu, mano nuomone, šis pasiūlymas jau yra šiek tiek patikrintas karčios, labai karčios praktikos, nes negaudavome atsakymo ne</text:span><text:span text:style-name="T2059">tgi iš vadovybės, o juo labiau iš komitetų. Aš siūlyčiau pritarti šiai A.Basko nuomonei, nes ji nėra biurokratizmas, tai yra praktika.</text:span></text:p>
      <text:p text:style-name="P2060"><text:span text:style-name="T2061">PIRMININKAS.</text:span><text:span text:style-name="T2062"><text:s/>Ar kas nors nepritaria Seimo nariui A.Baskui? Pranešėjas neremia, aš žinau, bet Seimo narys... Jau jūs kalbė</text:span><text:span text:style-name="T2063">jote. Seimo narys A.Vaišnoras nepritaria Seimo nario A.Basko pasiūlymui?</text:span></text:p>
      <text:p text:style-name="P2064"><text:span text:style-name="T2065">A.VAIŠNORAS.</text:span><text:span text:style-name="T2066"><text:s/>Aš norėčiau pritarti, bet aš turiu dar kitą pastabą dėl išbraukimo.</text:span></text:p>
      <text:p text:style-name="P2067"><text:span text:style-name="T2068">PIRMININKAS.</text:span><text:span text:style-name="T2069"><text:s/>Vėliau. Seimo narys A.Kubilius nepritaria?</text:span></text:p>
      <text:p text:style-name="P2070"><text:span text:style-name="T2071">A.KUBILIUS.</text:span><text:span text:style-name="T2072"><text:s/>Aš pritariu, nes aš jau tai siūlia</text:span><text:span text:style-name="T2073">u ir 196 straipsnyje.</text:span></text:p>
      <text:p text:style-name="P2074"><text:span text:style-name="T2075">PIRMININKAS.</text:span><text:span text:style-name="T2076"><text:s/>Dabar galima tik nepritarti. Gerbiamieji Seimo nariai, prašome pasiruošti balsuoti. Kad būtų įdomiau, šį kartą balsuosime kitaip. Kas pritaria Seimo nario A.Basko alternatyvai, paspaus mygtuką “už”, kas pritaria pranešėjo</text:span><text:span text:style-name="T2077"><text:s/>alternatyvai, paspaus mygtuką “prieš”. Balsavimas pradėtas. Vieną minutę! Stabdau, čia kažkas elektronikai atsitiko. Dabar balsavimas pradėtas, prašau balsuoti iš naujo. Kas pritaria Seimo nario A.Basko alternatyvai, spaudžia mygtuką “už”, kas pritaria Se</text:span><text:span text:style-name="T2078">imo nario J.Bernatonio pasiūlymui, spaudžia mygtuką “prieš”. Už Seimo nario A.Basko pasiūlymą 27, už Seimo nario J.Bernatonio pasiūlymą 24. Seimo narys A.Baskas šį kartą laimėjo. Gerbiamasis pranešėjau, prašau tęsti.</text:span></text:p>
      <text:p text:style-name="P2079"><text:span text:style-name="T2080">J.BERNATONIS.</text:span><text:span text:style-name="T2081"><text:s/>Noriu pasakyti, kad daugi</text:span><text:span text:style-name="T2082">au siūlymų nebuvo, bet gerbiamasis Seimo narys A.Vaišnoras norėjo kažką pasakyti.</text:span></text:p>
      <text:p text:style-name="P2083"><text:span text:style-name="T2084">PIRMININKAS.</text:span><text:span text:style-name="T2085"><text:s/>Pirmiau dar buvo A.Kubiliaus siūlymas.</text:span></text:p>
      <text:p text:style-name="P2086"><text:span text:style-name="T2087">J.BERNATONIS.</text:span><text:span text:style-name="T2088"><text:s/>Seimo nario A.Kubiliaus siūlymą mes jau priėmėm.</text:span></text:p>
      <text:p text:style-name="P2089"><text:span text:style-name="T2090">PIRMININKAS.</text:span><text:span text:style-name="T2091"><text:s/>Seimo narys A.Vaišnoras norėjo, taip? Vieną mi</text:span><text:span text:style-name="T2092">nutę, jis siūlė kažką išbraukti. Prašau, Seimo nary Vaišnorai.</text:span></text:p>
      <text:p text:style-name="P2093"><text:span text:style-name="T2094">A.VAIŠNORAS.</text:span><text:span text:style-name="T2095"><text:s/>Aš norėjau, kad šiame 198 straipsnyje atsisakytume visos antrosios pastraipos, kur rašoma apie pritarimą. Pirmojoje pastraipoje parašyta, kad nepritarimas turi būti motyvuotas. Aš<text:s/></text:span><text:span text:style-name="T2096">manau, kad čia turėtų būti parašyta “išvados turi būti motyvuotos”, o tuos motyvus mes nebūtinai turime apibrėžti, kaip <text:s/>jie turi būti pasakyti. Manau, kad komitetuose dirba pakankamai kompetentingų žmonių ir nebūtina jiems detaliai nusakyti, ką jie turi d</text:span><text:span text:style-name="T2097">aryti. Tiesiog jie patys motyvuotai pateiks savo išvadas, ar pritaria, ar nepritaria.<text:s/></text:span></text:p>
      <text:p text:style-name="P2098"><text:span text:style-name="T2099">PIRMININKAS.</text:span><text:span text:style-name="T2100"><text:s/>Pranešėjo nuomonė?</text:span></text:p>
      <text:p text:style-name="P2101"><text:span text:style-name="T2102">J.BERNATONIS.</text:span><text:span text:style-name="T2103"><text:s/>Aš norėčiau išaiškinti gerbiamiesiems Seimo nariams, kad čia yra tam tikra norma, jog galima pritarti su tam tikromis išlyg</text:span><text:span text:style-name="T2104">omis. Vadinasi, pateikiant pastabas, jeigu jos bus autorių taisomos, tuomet pritariama. Jeigu mes atsisakytume šitos pastraipos, tuomet pritarimas galėtų būti suprantamas tik kaip grynas pritarimas ir būtų stabdomas įstatymų leidybos procesas.<text:s/></text:span></text:p>
      <text:p text:style-name="P2105"><text:span text:style-name="T2106">PIRMININKAS</text:span><text:span text:style-name="T2107">.</text:span><text:span text:style-name="T2108"><text:s/>Ar Seimo narys A.Vaišnoras siūlys balsuoti dėl pastraipos išbraukimo? Seimo nary Vaišnorai, paspauskit mygtuką.</text:span></text:p>
      <text:p text:style-name="P2109"><text:span text:style-name="T2110">A.VAIŠNORAS.</text:span><text:span text:style-name="T2111"><text:s/>Jeigu tai, ką sako ponas J.Bernatonis, yra griežtai reglamentuota, tada aš nesiūlyčiau išbraukti, bet aš čia matau, kad, šiaip ar</text:span><text:span text:style-name="T2112"><text:s/>taip, komitetas kompetentingas.</text:span></text:p>
      <text:p text:style-name="P2113"><text:span text:style-name="T2114">PIRMININKAS.</text:span><text:span text:style-name="T2115"><text:s/>Ačiū, jeigu nesiūlote išbraukti, balsuoti nereikia. Ar norėtų kas nors nepritarti 198 straipsniui? Nėra. 198 straipsniui pritarta. 199 straipsnis.</text:span></text:p>
      <text:p text:style-name="P2116"><text:span text:style-name="T2117">J.BERNATONIS.</text:span><text:span text:style-name="T2118"><text:s/>Dėl 199 straipsnio siūlymų nėra.<text:s/></text:span></text:p>
      <text:p text:style-name="P2119"><text:span text:style-name="T2120">PIRMININKAS.</text:span><text:span text:style-name="T2121"><text:s/>Ar</text:span><text:span text:style-name="T2122"><text:s/>kas nors prieš? Nėra. Pritarta.</text:span></text:p>
      <text:p text:style-name="P2123"><text:span text:style-name="T2124">J.BERNATONIS.</text:span><text:span text:style-name="T2125"><text:s/>Dėl 194 straipsnio yra gerbiamojo Seimo nario A.Basko siūlymas pirmąjį sakinį parašyti taip: “Įstatymo projekto iniciatoriai turi teisę jį atšaukti iki balsavimo už visą projektą”. Tačiau čia...</text:span></text:p>
      <text:p text:style-name="P2126"><text:span text:style-name="T2127">PIRMININKAS.</text:span><text:span text:style-name="T2128"><text:s/>P</text:span><text:span text:style-name="T2129">rašom, pranešėjau.</text:span></text:p>
      <text:p text:style-name="P2130"><text:span text:style-name="T2131">J.BERNATONIS.</text:span><text:span text:style-name="T2132"><text:s/>“Iki balsavimo už visą projektą” reikštų, kad įstatymo projekto iniciatoriai gali atsiimti patį projektą jau vadinamojo trečiojo svarstymo metu arba, kaip yra pagal Statutą numatyta, - priėmimo metu. Tuomet būtų iniciatorių</text:span><text:span text:style-name="T2133"><text:s/>iniciatyva sugaišta labai daug Seimo darbo laiko. Tai būtų apsvarstyta pagrindiniame komitete, apsvarstyta Seimo posėdyje. Aš manau, kad tai daryti netikslinga. Jeigu iniciatoriai nori, jie gali atsiimti iki svarstymo Seimo posėdyje, vadinasi, po svarstym</text:span><text:span text:style-name="T2134">o pagrindiniame komitete, kad Seimas tuščiai nedirbtų.</text:span></text:p>
      <text:p text:style-name="P2135"><text:span text:style-name="T2136">PIRMININKAS.</text:span><text:span text:style-name="T2137"><text:s/>Seimo narys A.Baskas.</text:span></text:p>
      <text:p text:style-name="P2138"><text:span text:style-name="T2139">A.BASKAS.</text:span><text:span text:style-name="T2140"><text:s/>Šito pasiūlymo motyvas tas, kad teikiantys projektą turi vieną koncepciją net <text:s text:c="4"/>gi trečiojo svarstymo metu. Tai mes turėjome vakar, kai svarstėme pajamų į</text:span><text:span text:style-name="T2141">statymą, kuris buvo pusės puslapio, o pataisos buvo dviejų ar trijų puslapių. Iš esmės keičia koncepciją, ir tuomet tas iniciatorius priverstas ne savo įstatymą pateikti, o visiškai kitos koncepcijos įstatymą. Todėl šitas pasiūlymas ir yra. Aišku, jeigu tr</text:span><text:span text:style-name="T2142">ečiojo svarstymo pataisos yra tik redakcinės arba smulkios, tuomet yra kitas dalykas. Tai čia kaip tik tam yra tas pasiūlymas, kad jeigu pranešėjas, teikiantis projektą, ir trečiojo svarstymo metu gavo pastabų ir Seimas nubalsavo, kad jas priimtų, ir jos i</text:span><text:span text:style-name="T2143">š esmės keičia projekto koncepciją, jam lieka teisė atsisakyti. Mes tokių dalykų turėjome, kai pristatinėjo ekonomikos ministras dėl privatizacijos. Ir tos nuostatos tikrai prireikė.</text:span></text:p>
      <text:p text:style-name="P2144"><text:span text:style-name="T2145">PIRMININKAS.</text:span><text:span text:style-name="T2146"><text:s/>Ar kas nors pritaria Seimo nario A.Basko pasiūlymui? Seimo n</text:span><text:span text:style-name="T2147">arys A.Kubilius.</text:span></text:p>
      <text:p text:style-name="P2148"><text:span text:style-name="T2149">A.KUBILIUS.</text:span><text:span text:style-name="T2150"><text:s/>Na, šioje vietoje aš turbūt išdrįsiu paprieštarauti ponui A.Baskui, nes įstatymų leidybos iniciatyvą turi Seimo nariai, Vyriausybė ir Prezidentas. Jeigu vienam iš šių iniciatorių pateikus įstatymo projektą, sakysim, Vyriausybei</text:span><text:span text:style-name="T2151">, diskusijų Seime metu Seimas nutolsta nuo Vyriausybės pasiūlyto projekto, tai, be abejo, uždrausti Seimo nariams perimti iniciatyvą šio įstatymo leidyboje būtų tiesiog nelogiška, nes tokiu atveju, atsiėmus Vyriausybei, Seimo nariai galėtų savo perredaguot</text:span><text:span text:style-name="T2152">ą (nesvarbu, kiek jis būtų nutolęs nuo Vyriausybės) projektą pateikti kaip naują. Tada vėl prasidėtų nauja procedūra. Mano manymu, tai turi nelabai didelę prasmę. O jeigu mes norime apsaugoti Vyriausybę nuo Seimo ne visada galbūt logiškų žingsnių, tai tą d</text:span><text:span text:style-name="T2153">alyką mes turime daryti visiškai kitaip, ir apie tai užuominų kol kas nėra. Vadinasi, Vyriausybė galbūt galėtų pasitikėti (...) mūsų tokio įstatymo, dėl kurio ji nori kautis. Bet to kol kas nėra. Taigi pono A.Basko pasiūlymui negalima pritarti.<text:s/></text:span></text:p>
      <text:p text:style-name="P2154"><text:span text:style-name="T2155">PIRMININKA</text:span><text:span text:style-name="T2156">S.</text:span><text:span text:style-name="T2157"><text:s/>Prašau. Seimo narys J.Bernatonis, po to Seimo narys A.Baskas.<text:s/></text:span></text:p>
      <text:p text:style-name="P2158"><text:span text:style-name="T2159">J.BERNATONIS.</text:span><text:span text:style-name="T2160"><text:s/>Aš noriu prašyti gerbiamųjų Seimo narių, kad įdėmiai skaitytų visus šios dalies straipsnius, kadangi jų negalima nagrinėti atskirai. Jie yra tarpusavyje susiję bendra koncepcij</text:span><text:span text:style-name="T2161">a. Todėl gerbiamajam Seimo nariui A.Baskui dar noriu paaiškinti, kad negali taip įvykti pagal Seimo Statutą, kaip jūs dabar ką tik pateikėte pavyzdžius. Todėl, kad po svarstymo pagrindiniame komitete, kai padaroma tam tikrų pataisymų, papildymų, to projekt</text:span><text:span text:style-name="T2162">o teikimo procedūrą perima būtent tas komitetas, o ne iniciatorius, kuris teikė. Mes galime svarstyti, ar ši koncepcija gera, ar bloga, tačiau negalima ištraukti atskirų straipsnių ir juos bandyti pakeisti, kad sudarytų bendrą visumą.</text:span></text:p>
      <text:p text:style-name="P2163"><text:span text:style-name="T2164">PIRMININKAS.</text:span><text:span text:style-name="T2165"><text:s/>Seimo na</text:span><text:span text:style-name="T2166">ry Baskai, jums trumpas klausimas. Ar jūs teikiate balsavimui, ar ne?</text:span></text:p>
      <text:p text:style-name="P2167"><text:span text:style-name="T2168">A.BASKAS.</text:span><text:span text:style-name="T2169"><text:s/>Ačiū pranešėjui už aiškinimus. Aš šį klausimą atsiimu ir apie jį toliau galvosiu kitą sesiją.</text:span></text:p>
      <text:p text:style-name="P2170"><text:span text:style-name="T2171">PIRMININKAS.</text:span><text:span text:style-name="T2172"><text:s/>Ačiū. Ar yra prieštaravimų dėl 194 straipsnio?</text:span></text:p>
      <text:p text:style-name="P2173"><text:span text:style-name="T2174">J.BERNATONIS.</text:span><text:span text:style-name="T2175"><text:s/>Dėl 194<text:s/></text:span><text:span text:style-name="T2176">straipsnio dar yra vienas siūlymas. Gerbiamojo Seimo nario A.Kubiliaus siūlymas pirmajame sakinyje žodžius “kaip kitą dieną” pakeisti žodžiais “kaip per tris dienas”. Aukščiausiosios Tarybos Reglamente buvo tokia norma, aš nežinau, galbūt tikrai nepakanka<text:s/></text:span><text:span text:style-name="T2177">vienos dienos, nors jeigu išplėstume terminą iki trijų dienų apsigalvojimui kitiems iniciatoriams, tai vėlgi būtų tas pat įstatymų leidybos proceso stabdymas, nes po trijų dienų būtų vėl galima grįžti prie to paties svarstymo. Todėl aš siūlyčiau palikti ta</text:span><text:span text:style-name="T2178">ip, kaip yra projekte.</text:span></text:p>
      <text:p text:style-name="P2179"><text:span text:style-name="T2180">PIRMININKAS.</text:span><text:span text:style-name="T2181"><text:s/>Seimo narys A.Kubilius. Prašome.</text:span></text:p>
      <text:p text:style-name="P2182"><text:span text:style-name="T2183">A.KUBILIUS.</text:span><text:span text:style-name="T2184"><text:s/>Aš labai trumpai. Man gaila vargšo kanclerio, kuris turės bėgte bėgti ir po to kažkokiu būdu... Kaip jis informuos Seimą? Gali tuo metu, vadinasi, pranešti iniciatoriui, kai S</text:span><text:span text:style-name="T2185">eimas dirba tik komitetuose. Kaip kancleris informuos Seimą ir kaip paskui komitetas ar Seimo nariai galės realizuoti tą teisę perimti įstatymo iniciatyvą per vieną dieną? Vadinasi, iš vakaro informuoja, o iš ryto jau reikia pasakyti, kad mes perimame inic</text:span><text:span text:style-name="T2186">iatyvą. Aš čia grynai tokį darbinį dalyką.</text:span></text:p>
      <text:p text:style-name="P2187"><text:span text:style-name="T2188">PIRMININKAS.</text:span><text:span text:style-name="T2189"><text:s/>Bet nereikalaujate balsuoti? Ar reikalaujate?</text:span></text:p>
      <text:p text:style-name="P2190"><text:span text:style-name="T2191">A.KUBILIUS.</text:span><text:span text:style-name="T2192"><text:s/>Na, jeigu pranešėjas nenori, aš žinau, kad nenubalsuosim, vis tiek už jį galima jau ir nebalsuoti prieš pertrauką.</text:span></text:p>
      <text:p text:style-name="P2193"><text:span text:style-name="T2194">PIRMININKAS.</text:span><text:span text:style-name="T2195"><text:s/>Ačiū. Aš labai</text:span><text:span text:style-name="T2196"><text:s/>vertinu, kad jūs rūpinatės pono kanclerio sveikata, bet aš neabejoju, kad ponas kancleris infarktą gaus paskutinis iš mūsų. Kadangi balsuoti nereikalaujate, tai 194 straipsnį, manau, kad galima priimti bendru sutarimu. Pritarta. 188 straipsnis.</text:span></text:p>
      <text:p text:style-name="P2197"><text:span text:style-name="T2198">J.BERNATON</text:span><text:span text:style-name="T2199">IS.</text:span><text:span text:style-name="T2200"><text:s/>Dėl 188 straipsnio yra gerbiamojo Seimo nario A.Kubiliaus siūlymas antrąjį sakinį pakeisti sakiniu “jeigu komitetai laiku nepateikia išvadų, Seimo valdyba gali jiems taikyti nuobaudas apie tai informuodama Seimą.” Aš manau, kadangi mūsų Statute tokios<text:s/></text:span><text:span text:style-name="T2201">nuobaudos nėra numatytos, galima diskutuoti, bet tai reikėtų papildyti. Kai mes Seimo dalis derinsim kažkokiomis nuobaudomis, tai aš nežinau, ką Seimo narys turi omenyje.</text:span></text:p>
      <text:p text:style-name="P2202"><text:span text:style-name="T2203">PIRMININKAS.</text:span><text:span text:style-name="T2204"><text:s/>Pavyzdžiui, nuobauda yra antausis Seimo komiteto pirmininkui. Seimo nary</text:span><text:span text:style-name="T2205">s A.Kubilius.</text:span></text:p>
      <text:p text:style-name="P2206"><text:span text:style-name="T2207">A.KUBILIUS.</text:span><text:span text:style-name="T2208"><text:s/>Man jūsų čia įrašytas sakinys liko visiškai neaiškus. “Jeigu Seimo sesijos metu komitetas nepateikė išvadų.” Vadinasi, komitetas gali visą Seimo sesiją volioti, kaip sakoma...</text:span></text:p>
      <text:p text:style-name="P2209"><text:span text:style-name="T2210">PIRMININKAS.</text:span><text:span text:style-name="T2211"><text:s/>Durnių.</text:span></text:p>
      <text:p text:style-name="P2212"><text:span text:style-name="T2213">A.KUBILIUS.</text:span><text:span text:style-name="T2214"><text:s/>(...) durnių, nepatei</text:span><text:span text:style-name="T2215">kti išvadų ir niekas po to nevyksta. Na, tai arba yra Seimas, yra komitetas ir tai yra struktūra, kuri leidžia įstatymus, aš jau tą frazę, be abejo, kad valdyba taiko nuobaudas, įrašiau šiaip jau linksmai nusiteikęs. Galbūt valdyba kaip nors susitars su ko</text:span><text:span text:style-name="T2216">mitetų pirmininkais, tai nėra dideli priešininkai. Nuobaudos, be abejo, gali tam tikros būti - finansinės ar kitokios, bet pats sakinys, kuris dabar įrašytas Statute, tikrai nieko nepasako.</text:span></text:p>
      <text:p text:style-name="P2217"><text:span text:style-name="T2218">PIRMININKAS.</text:span><text:span text:style-name="T2219"><text:s/>Seimo nary Kubiliau, ar sutiktumėte parengti kokią no</text:span><text:span text:style-name="T2220">rs pataisą Reglamentui, atskirą straipsnį Seimo Statutui, kur tos nuobaudos būtų įvardytos?</text:span></text:p>
      <text:p text:style-name="P2221"><text:span text:style-name="T2222">A.KUBILIUS.</text:span><text:span text:style-name="T2223"><text:s/>Gerai.</text:span></text:p>
      <text:p text:style-name="P2224"><text:span text:style-name="T2225">PIRMININKAS.</text:span><text:span text:style-name="T2226"><text:s/>Sutinkate, taip. Pranešėjau, ar galima būtų priimti, jeigu Seimo narys A.Kubilius įsipareigoja parengti tų fizinių ir finansinių bau</text:span><text:span text:style-name="T2227">smių rinkinį?</text:span></text:p>
      <text:p text:style-name="P2228"><text:span text:style-name="T2229">J.BERNATONIS.</text:span><text:span text:style-name="T2230"><text:s/>Aš manau, kad jeigu Seimo nariui A.Kubiliui šis antrasis sakinys neaiškus, tai geriau jį išbraukti iš šio straipsnio, negu priimti jo siūlymą dėl nuobaudų. Nes aš nežinau, kokios tai bus... Ar fizinės, ar finansinės? Taigi aš si</text:span><text:span text:style-name="T2231">ūlau geriau išbraukti tą sakinį, jeigu dar nors vienam Seimo nariui jis taip pat neaiškus.</text:span></text:p>
      <text:p text:style-name="P2232"><text:span text:style-name="T2233">PIRMININKAS.</text:span><text:span text:style-name="T2234"><text:s/>Išbraukiate, taip? Seimo narys A.Kubilius.</text:span></text:p>
      <text:p text:style-name="P2235"><text:span text:style-name="T2236">A.KUBILIUS.</text:span><text:span text:style-name="T2237"><text:s/>Ne, na...</text:span></text:p>
      <text:p text:style-name="P2238"><text:span text:style-name="T2239">PIRMININKAS.</text:span><text:span text:style-name="T2240"><text:s/>Nenorite kalbėti, taip?</text:span></text:p>
      <text:p text:style-name="P2241"><text:span text:style-name="T2242">A.KUBILIUS.</text:span><text:span text:style-name="T2243"><text:s/>Aš nenoriu. Na, tai, aišku, nuobaudos<text:s/></text:span><text:span text:style-name="T2244">- linksmas dalykas, bet kažkokiu būdu priversti, kad komitetai dirbtų, reikėtų. Na, gali komiteto pirmininkas, pavyzdžiui, valdybos nariams kavos už tai nupirkti ar dar ką nors.</text:span></text:p>
      <text:p text:style-name="P2245"><text:span text:style-name="T2246">PIRMININKAS.</text:span><text:span text:style-name="T2247"><text:s/>Gali. Tai čia ne nuobauda, čia paskatinimas. Jeigu sakytumėte kav</text:span><text:span text:style-name="T2248">os be konjako, tai būtų nuobauda. Gerbiamasis Seimo nary, galbūt sutarkime taip, kad jeigu jūs pateikiate nuobaudų sąrašą, tada mes pataisome ir šitą straipsnį bei tas nuobaudas patvirtiname. Dabar, kol nėra nuobaudų, tvirtinti nuobaudas kažkaip nelogiška.</text:span><text:span text:style-name="T2249"><text:s/></text:span></text:p>
      <text:p text:style-name="P2250"><text:span text:style-name="T2251">A.KUBILIUS.</text:span><text:span text:style-name="T2252"><text:s/>Gerai.</text:span></text:p>
      <text:p text:style-name="P2253"><text:span text:style-name="T2254">PIRMININKAS.</text:span><text:span text:style-name="T2255"><text:s/>Sutariame. Dėl 188 straipsnio daugiau pastabų nėra?</text:span></text:p>
      <text:p text:style-name="P2256"><text:span text:style-name="T2257">J.BERNATONIS.</text:span><text:span text:style-name="T2258"><text:s/>Yra Seimo nario A.Kubiliaus siūlymas pirmąją pastraipą papildyti sakiniu “ne vėliau kaip dvi dienos iki pristatymo įstatymo projektas išdalijamas Seimo nari</text:span><text:span text:style-name="T2259">ams.” Aš vėl norėčiau kreiptis į gerbiamuosius Seimo narius ir paprašyti, kad taupytume popierių. Yra išdalijama frakcijoms ir komitetams. Pateikimas tam ir yra daromas, kad supažindintų Seimo narius su bendra projekto koncepcija, o jau svarstymui turi būt</text:span><text:span text:style-name="T2260">i pateiktas projektas. Taip man atrodo.</text:span></text:p>
      <text:p text:style-name="P2261"><text:span text:style-name="T2262">PIRMININKAS.</text:span><text:span text:style-name="T2263"><text:s/>Seimo narys A.Kubilius. Prašome.</text:span></text:p>
      <text:p text:style-name="P2264"><text:span text:style-name="T2265">A.KUBILIUS.</text:span><text:span text:style-name="T2266"><text:s/>Popieriaus taupymas, be abejo, yra labai sveikas dalykas, bet Seimo nariai Statute gali įsipareigoti surinkti kiekvieną mėnesį po toną makulatūros ir gal tą p</text:span><text:span text:style-name="T2267">roblemą išspręsime, bet yra kitų dalykų. Jeigu neišdalyti projektai, tai aš neįsivaizduoju, ką reiškia 189 straipsnio l punktas: “Projekto iniciatorių atstovo atsakymai į Seimo narių klausimus”. Tai ar Seimo nariai iš lubų, ar jie bėgios visi po tą frakcij</text:span><text:span text:style-name="T2268">ą. Ką darys ypač didžioji frakcija, turėdama vieną projektą? Aš nemanau, kad popieriaus taupymo sumetimais mes galime visą Lietuvą skandinti Seimo nekvalifikuotame darbe priimant ir svarstant įstatymus.</text:span></text:p>
      <text:p text:style-name="P2269"><text:span text:style-name="T2270">PIRMININKAS.</text:span><text:span text:style-name="T2271"><text:s/>Gerbiamieji Seimo nariai, ar kas nors pr</text:span><text:span text:style-name="T2272">itaria Seimo nario A.Kubiliaus pasiūlymui?</text:span></text:p>
      <text:p text:style-name="P2273"><text:span text:style-name="T2274">PIRMININKAS.</text:span><text:span text:style-name="T2275"><text:s/>Seimo narys A.Vaišnoras pritaria. Prašome.</text:span></text:p>
      <text:p text:style-name="P2276"><text:span text:style-name="T2277">A.VAIŠNORAS.</text:span><text:span text:style-name="T2278"><text:s/>Gerbiamasis posėdžio pirmininke, jūs turbūt nepamatėte, kai aš ten įnirtingai kėliau ranką.</text:span></text:p>
      <text:p text:style-name="P2279"><text:span text:style-name="T2280">PIRMININKAS.</text:span><text:span text:style-name="T2281"><text:s/>Mačiau, mačiau ir aš jums duosiu dar žo</text:span><text:span text:style-name="T2282">dį specialiai tuo klausimu, kuriuo jūs norite, bet jeigu jūs norite dabar pritarti Seimo nario A.Kubiliaus pasiūlymui, tai galite pasakyti, o po to gausite žodį ir dėl kito klausimo.</text:span></text:p>
      <text:p text:style-name="P2283"><text:span text:style-name="T2284">A.VAIŠNORAS.</text:span><text:span text:style-name="T2285"><text:s/>Aš pritariu jo idėjoms ir samprotavimams, tačiau dėl 188 str</text:span><text:span text:style-name="T2286">aipsnio aš norėjau pasakyti, bet jūs man nesuspėjote duoti žodžio.</text:span></text:p>
      <text:p text:style-name="P2287"><text:span text:style-name="T2288">PIRMININKAS.</text:span><text:span text:style-name="T2289"><text:s/>Aš jums dar duosiu. Dabar išspręskime, ką daryti su Seimo nario A.Kubiliaus pasiūlymu, o po...</text:span></text:p>
      <text:p text:style-name="P2290"><text:span text:style-name="T2291">A.VAIŠNORAS.</text:span><text:span text:style-name="T2292"><text:s/>Siūlau jam pritarti.</text:span></text:p>
      <text:p text:style-name="P2293"><text:span text:style-name="T2294">PIRMININKAS.</text:span><text:span text:style-name="T2295"><text:s/>Gerbiamieji Seimo nariai, prašome<text:s/></text:span><text:span text:style-name="T2296">pasiruošti balsuoti. Pranešėjas turbūt siūlo jo nepriimti, ne?</text:span></text:p>
      <text:p text:style-name="P2297"><text:span text:style-name="T2298">J.BERNATONIS.</text:span><text:span text:style-name="T2299"><text:s/>Aš norėčiau dar gerbiamajam Seimo nariui A.Kubiliui paaiškinti, nors mes jau dirbam daugiau kaip pusę metų, kas tai yra projekto pateikimas. Pateikimas ir yra iniciatorių, autorių</text:span><text:span text:style-name="T2300"><text:s/>pristatymas to projekto, kai išdėstoma bendra koncepcija. Seimo nariai gali klausinėti atitinkama Reglamento tvarka ir jiems atsakoma į klausimus. O projektas Seimo nariams reikalingas svarstymo stadijoje, kai prasideda svarstymas.<text:s/></text:span></text:p>
      <text:p text:style-name="P2301"><text:span text:style-name="T2302">PIRMININKAS.</text:span><text:span text:style-name="T2303"><text:s/>Gerbiamie</text:span><text:span text:style-name="T2304">ji Seimo nariai, aš nenorėčiau, kad du Seimo nariai vienas kitam ką nors aiškintų. Todėl prašome pasiruošti balsuoti, kas už pranešėjo pasiūlymą. Taip, kas už Seimo nario A.Kubiliaus pasiūlymą įrašyti tokią pataisą, paspaus mygtuką “už”, kas už Seimo nario</text:span><text:span text:style-name="T2305"><text:s/>J.Bernatonio pasiūlymą kaip tekste, paspaus mygtuką “prieš”. Balsavimas pradėtas, prašome balsuoti.<text:s/></text:span></text:p>
      <text:p text:style-name="P2306">Už - 12, prieš - 29. Pasiūlymas negavo daugumos.<text:s/></text:p>
      <text:p text:style-name="P2307">Dabar norėtų kalbėti Seimo narys A.Vaišnoras.</text:p>
      <text:p text:style-name="P2308"><text:span text:style-name="T2309">A.VAIŠNORAS.</text:span><text:span text:style-name="T2310"><text:s/>Gerbiamasis posėdžio pirmininke, aš norėjau k</text:span><text:span text:style-name="T2311">albėti apie 188 straipsnį, taip pat noriu atkreipti pranešėjo dėmesį, kad pateikta pono A.Kubiliaus pastaba dėl nuobaudų iš tiesų nėra tokia nereikšminga. Aš manyčiau, reikėtų bent parašyti, kad kancleris tai turi fiksuoti. Nes jeigu tik informuoja Seimą,<text:s/></text:span><text:span text:style-name="T2312">vadinasi, informacija dingsta, ji nefiksuojama, o iš to, kaip komitetas vykdo vieną ar kitą pavedimą, galima spręsti apie komiteto darbą. Paskui galima daryti išvadas apie komiteto veiklą.</text:span></text:p>
      <text:p text:style-name="P2313"><text:span text:style-name="T2314">PIRMININKAS.</text:span><text:span text:style-name="T2315"><text:s/>Pranešėjo nuomonė.</text:span></text:p>
      <text:p text:style-name="P2316"><text:span text:style-name="T2317">J.BERNATONIS.</text:span><text:span text:style-name="T2318"><text:s/>Gerbiamieji Seimo nar</text:span><text:span text:style-name="T2319">iai, na, kaip galima kalbėti apie tai, kad informacija, kuri yra padaroma Seimo posėdžiuose, yra nefiksuojama? Juk jūs kiekvienas gaunate stenogramų sąsiuvinius. Kokio dar fiksavimo reikia? Kiekvienas galite susipažinti. O kancleris, be abejo, fiksuos savo</text:span><text:span text:style-name="T2320"><text:s/>darbo tvarka, kad žinotų. Tai čia yra elementarūs darbo organizavimo klausimai. Negi mums reikia Statute parašyti, kaip organizuoti darbą?<text:s/></text:span></text:p>
      <text:p text:style-name="P2321"><text:span text:style-name="T2322">PIRMININKAS.</text:span><text:span text:style-name="T2323"><text:s/>Gerbiamieji Seimo nariai, ar galėtumėte sutikti, kad 188 straipsnį priimtume be balsavimo? Gerbiamieji</text:span><text:span text:style-name="T2324"><text:s/>Seimo nariai, mes esame truputį užtęsę, bet ar jūs sutiktumėte, kadangi šitas laikas buvo paimtas kitiems klausimams, ar sutiktumėte padirbėti iki 13 val., o paskui, kaip ir numatyta, 2 valandų pertrauka? Dar prieš 13 val. būsite supažindinti su darbotvar</text:span><text:span text:style-name="T2325">kės projektu. Sutinkate, taip?<text:s/></text:span></text:p>
      <text:p text:style-name="P2326">Taip, prašome 189.</text:p>
      <text:p text:style-name="P2327"><text:span text:style-name="T2328">J.BERNATONIS.</text:span><text:span text:style-name="T2329"><text:s/>Dėl 189 straipsnio buvo gerbiamojo Seimo nario A.Basko siūlymas 4 punktą nusakyti taip: “kitų komitetų, frakcijų ar Seimo narių grupių, kurių...”. Toliau kaip tekste. Į tą pasiūlymą atsižvelg</text:span><text:span text:style-name="T2330">ta, tačiau nėra įrašyta sąvoka “Seimo narių grupės”, nes šios sąvokos šiame Statute niekur nėra. Jeigu būtų toks siūlymas į Statuto koncepciją įtraukti dar Seimo narių grupės darinį ar apibrėžtą sąvoką, tai tuomet derinant visas Statuto dalis reikėtų numat</text:span><text:span text:style-name="T2331">yti, ką Seimo narių grupės daro.</text:span></text:p>
      <text:p text:style-name="P2332"><text:span text:style-name="T2333">PIRMININKAS.</text:span><text:span text:style-name="T2334"><text:s/>Aš tada gerbiamajam Seimo nariui A.Baskui siūlyčiau kartu su ta pataisa siūlyti ir pataisą dėl Seimo narių grupių įteisinimo. Priešingu atveju mes negalime jos priimti nepadarę pataisymo ten. Sutinkate?<text:s/></text:span></text:p>
      <text:p text:style-name="P2335">Prašau. Seimo narys A.Baskas.</text:p>
      <text:p text:style-name="P2336"><text:span text:style-name="T2337">A.BASKAS.</text:span><text:span text:style-name="T2338"><text:s/>Šitas pasiūlymas kilo iš rūpesčio, kad šiuo klausimu Seimo Statutas nebūtų mažiau demokratiškas negu Aukščiausiosios Tarybos Reglamentas. Šie žodžiai paimti iš Aukščiausiosios Tarybos Reglamento. Buvo toks motyvas, kodėl š</text:span><text:span text:style-name="T2339">is dalykas buvo pasiūlytas. Nes kai tokių dalykų nėra, tai Seimo Statutas išeina mažiau demokratiškas negu Aukščiausiosios Tarybos Reglamentas. Aš nesakau, kad apskritai, bet šiuo aspektu išeina taip.</text:span></text:p>
      <text:p text:style-name="P2340"><text:span text:style-name="T2341">PIRMININKAS.</text:span><text:span text:style-name="T2342"><text:s/>Bet tada reikia siūlyti visas pataisas. Re</text:span><text:span text:style-name="T2343">ikia siūlyti kartu ir kitas pataisas.<text:s/></text:span></text:p>
      <text:p text:style-name="P2344"><text:span text:style-name="T2345">A.BASKAS.</text:span><text:span text:style-name="T2346"><text:s/>Aš nemanau, kad Statute reikia įforminti tokią struktūrą kaip laikiną arba susidariusią trijų Seimo narių grupę ir kad jie negali pareikšti grupės nuomonės. Man atrodo, kad Statute nereikalingos jokios patai</text:span><text:span text:style-name="T2347">sos dėl šito...</text:span></text:p>
      <text:p text:style-name="P2348"><text:span text:style-name="T2349">PIRMININKAS.</text:span><text:span text:style-name="T2350"><text:s/>Seimo narys R.Dagys.</text:span></text:p>
      <text:p text:style-name="P2351"><text:span text:style-name="T2352">R.J.DAGYS.</text:span><text:span text:style-name="T2353"><text:s/>Aš pritarčiau tam variantui, kuris yra dabar, nes iš esmės vis dėlto mes turėtume laikytis tam tikros tvarkos. Nes demokratija yra ne tik galimybės, bet ir teisės, ir atsakomybė, ir visų pirma tv</text:span><text:span text:style-name="T2354">arka. Jeigu mes dirbame dviem sistemomis, komitetais ir frakcijomis, tai turėtų būti ir taisyklė. Galų gale tai susiejama ne vien tiktai su darbo tvarka, kuri yra Seime, bet ir su tam tikra atsakomybe, kas buvo prieš formuojant šitą instituciją. Aš manau,<text:s/></text:span><text:span text:style-name="T2355">kad mes turėtume laikytis tokios koncepcijos. Šiuo atveju man ne visai priimtina ta pozicija, kad mes turėtume taikyti Seime tuos principus, kurie taikomi kolektyvuose ar kituose...</text:span></text:p>
      <text:p text:style-name="P2356"><text:span text:style-name="T2357">PIRMININKAS.</text:span><text:span text:style-name="T2358"><text:s/>Atsiprašau, Seimo nary, dar kartą. Prašau, įjungsiu dar kartą</text:span><text:span text:style-name="T2359">.</text:span></text:p>
      <text:p text:style-name="P2360"><text:span text:style-name="T2361">R.J.DAGYS.</text:span><text:span text:style-name="T2362"><text:s/>... kolektyvuose ir organizacijose, nes vis dėlto parlamentas tai yra ne viena įstaiga ta grynąja prasme, o nuomonių derinimo institucija. Įvairių politinių jėgų nuomonių derinimo institucija. Todėl pritariu projekto variantui.</text:span></text:p>
      <text:p text:style-name="P2363"><text:span text:style-name="T2364">PIRMININKAS.</text:span><text:span text:style-name="T2365"><text:s/>Ač</text:span><text:span text:style-name="T2366">iū.<text:s/></text:span></text:p>
      <text:p text:style-name="P2367">Gerbiamieji Seimo nariai, prašome pasiruošti balsuoti. Seimo narys A.Baskas pasiūlė įrašyti...<text:s/></text:p>
      <text:p text:style-name="P2368">Pasiūlymą? Tada Seimo narys A.Kubilius. Prašom.</text:p>
      <text:p text:style-name="P2369"><text:span text:style-name="T2370">A.KUBILIUS.</text:span><text:span text:style-name="T2371"><text:s/>Aš pritariu pono A.Basko pasiūlymui, bet aš manau, kad jis pritartų ir mano pasiūlymui, nes jie</text:span><text:span text:style-name="T2372"><text:s/>yra labai panašūs. Kadangi juos abu būtų galima sudėti į vieną. Tada galbūt nereikėtų įrašyti “Seimo narių grupės”. O mano pasiūlymas yra įrašyti į 2</text:span><text:span text:style-name="T2373">1</text:span><text:span text:style-name="T2374"><text:s/>punktą: komitetų, preliminariai tyrusių projektą, mažumos atstovų išvadų išdėstymui duoti laiko. Arba, k</text:span><text:span text:style-name="T2375">itaip sakant, tai atskiros nuomonės atstovų. Tai būtų, aš manau, tas pat ir būtų galima tuos dalykus sujungti.</text:span></text:p>
      <text:p text:style-name="P2376"><text:span text:style-name="T2377">PIRMININKAS.</text:span><text:span text:style-name="T2378"><text:s/>Pranešėjo nuomonė, ir balsuosime.</text:span></text:p>
      <text:p text:style-name="P2379"><text:span text:style-name="T2380">J.BERNATONIS.</text:span><text:span text:style-name="T2381"><text:s/>Gerbiamieji Seimo nariai, aš noriu priminti, kad kai buvo svarstoma Statuto II dalis</text:span><text:span text:style-name="T2382">, gerbiamasis Seimo narys R.Ozolas siūlė, kad Seimo narių grupių sąvoka būtų įrašyta, tačiau tiek svarstant komitete, tiek svarstant Seime buvo pasiūlyta, kad pats iniciatorius tai suformuluotų. Mes iki šiol projekto negavome. Jeigu toks projektas bus, tai</text:span><text:span text:style-name="T2383"><text:s/>reikės atskirai <text:s/>jį svarstyti.</text:span></text:p>
      <text:p text:style-name="P2384"><text:span text:style-name="T2385">A.KUBILIUS.</text:span><text:span text:style-name="T2386"><text:s/>Bet tai jau atskira...</text:span></text:p>
      <text:p text:style-name="P2387"><text:span text:style-name="T2388">PIRMININKAS.</text:span><text:span text:style-name="T2389"><text:s/>Gerbiamasis Seimo nary Kubiliau, aš negaliu leisti antrą kartą kalbėti tuo pačiu klausimu. Reglamentą jūs puikiai išmanote. Aš noriu dabar teikti Seimo nario A.Basko pasiūlymą.</text:span><text:span text:style-name="T2390"><text:s/>Jis siūlo 4 punkte įrašyti žodžius... Tekste yra taip: “kitų komitetų ir frakcijų”, o Seimo narys A.Baskas siūlo po šių žodžių įrašyti “ar Seimo narių grupių”, toliau kaip tekste. Kas už šitą Seimo nario A.Basko pasiūlymą įrašyti tuos žodžius, paspaus myg</text:span><text:span text:style-name="T2391">tuką “už”. Balsavimas pradėtas. Kas už pranešėjo, paspaus mygtuką “prieš”.<text:s/></text:span></text:p>
      <text:p text:style-name="P2392">Seimo nario A.Basko pasiūlymas reikalingos daugumos negavo. Už - 8, prieš - 24.<text:s/></text:p>
      <text:p text:style-name="P2393">Prašome toliau, Seimo nary Bernatoni.</text:p>
      <text:p text:style-name="P2394"><text:span text:style-name="T2395">J.BERNATONIS.</text:span><text:span text:style-name="T2396"><text:s/>Taip pat yra Seimo nario A.Kubiliaus siūlymas 2</text:span><text:span text:style-name="T2397"><text:s/>punktą išdėstyti taip: “Komitetų, preliminariai tyrusių projektą, mažumos atstovų išvadų išdėstymas iki 5 min. kiekvienam komitetui”. Aš noriu atkreipti gerbiamųjų Seimo narių dėmesį, kad čia vėl siūlomas amerikoniškas variantas. O mūsų Statutas orientuot</text:span><text:span text:style-name="T2398">as į Europos parlamentų patirtį. Būtent Amerikoje visa komitetų vadovybė yra iš daugumos, o komitetuose yra mažumos atstovas. Mūsų Seime yra daug mažumų, todėl mažumų atstovų išvadoms įtraukti, aš manau, netikslinga skirti po 5 min., kadangi yra numatyta n</text:span><text:span text:style-name="T2399">orma, kad gali pasisakyti tie, kurie turi kitą nuomonę. Tai jau yra Statute apibrėžta. Aš siūlyčiau neskaidyti komitetų politiniu principu. Tam yra struktūrizacija pagal frakcijas.<text:s/></text:span></text:p>
      <text:p text:style-name="P2400"><text:span text:style-name="T2401">PIRMININKAS.</text:span><text:span text:style-name="T2402"><text:s/>Seimo narys A.Kubilius.</text:span></text:p>
      <text:p text:style-name="P2403"><text:span text:style-name="T2404">A.KUBILIUS.</text:span><text:span text:style-name="T2405"><text:s/>Aš noriu pasakyti, kad či</text:span><text:span text:style-name="T2406">a nėra jokio politinio motyvo, ir aš nežinau, ką ponas J.Bernatonis darys, kai jis su savo keliais draugais Valstybės ir teisės komitete liks mažuma. Dauguma parems vieną nuomonę, o ponas J.Bernatonis laikysis kitos nuomonės ir liks su mažuma.</text:span></text:p>
      <text:p text:style-name="P2407"><text:span text:style-name="T2408">J.BERNATONIS</text:span><text:span text:style-name="T2409">.</text:span><text:span text:style-name="T2410"><text:s/>Tai Statute yra numatyta.<text:s/></text:span></text:p>
      <text:p text:style-name="P2411"><text:span text:style-name="T2412">A.KUBILIUS.</text:span><text:span text:style-name="T2413"><text:s/>Šitoj vietoj nieko nenumatyta.<text:s/></text:span></text:p>
      <text:p text:style-name="P2414"><text:span text:style-name="T2415">J.BERNATONIS.</text:span><text:span text:style-name="T2416"><text:s/>Apie komitetų darbą.</text:span></text:p>
      <text:p text:style-name="P2417"><text:span text:style-name="T2418">PIRMININKAS.</text:span><text:span text:style-name="T2419"><text:s/>Prašome nesiginčyti, gerbiamieji Seimo nariai. Čia ne diskusijų klubas, o Seimas.</text:span></text:p>
      <text:p text:style-name="P2420"><text:span text:style-name="T2421">A.KUBILIUS.</text:span><text:span text:style-name="T2422"><text:s/>Tai išvadų neleis pristatyti, tai kas iš<text:s/></text:span><text:span text:style-name="T2423">to.</text:span></text:p>
      <text:p text:style-name="P2424"><text:span text:style-name="T2425">PIRMININKAS.</text:span><text:span text:style-name="T2426"><text:s/>Seimo narys R.Dagys.</text:span></text:p>
      <text:p text:style-name="P2427"><text:span text:style-name="T2428">R.J.DAGYS.</text:span><text:span text:style-name="T2429"><text:s/>Aš paremsiu pranešėjo projektą iš esmės dėl tokių motyvų. Vis dėlto mes turėtume žiūrėti į komitetą kaip į vieną tokią struktūrą, kuri teikia savo išvadas. O pasakyti kitokią nuomonę yra visos kitos galimybė</text:span><text:span text:style-name="T2430">s tiek sakant ir savo individualią Seimo nario poziciją, tiek ir frakcijų, ir net tų mažųjų frakcijų poziciją diskusijose ir svarstymuose. O komitetas vis dėlto turėtų būti kaip atskira struktūra. Turbūt nelogiška būtų turėti dar kažkokias frakcijos mažumo</text:span><text:span text:style-name="T2431">s atstovo pozicijas. Jis gali pasisakyti kaip individualus Seimo narys, bet tai yra frakcija, o komitetas yra komitetas.<text:s/></text:span></text:p>
      <text:p text:style-name="P2432"><text:span text:style-name="T2433">PIRMININKAS.</text:span><text:span text:style-name="T2434"><text:s/>Prašome pasiruošti balsuoti. Seimo narys A.Kubilius 189 straipsnyje pasiūlė pataisą, t.y. papildyti 2</text:span><text:span text:style-name="T2435">1</text:span><text:span text:style-name="T2436"><text:s/>punktą, kuris skam</text:span><text:span text:style-name="T2437">ba taip: “Komiteto, preliminariai tyrusio projektą, mažumos atstovų išvadų išdėstymas iki 5 min. kiekvienam komitetui”. Kas už šį pasiūlymą, spaudžia mygtuką “už”, kas pritaria pranešėjui, kuris nepritaria pasiūlymui, spaudžia mygtuką “prieš”.<text:s/></text:span></text:p>
      <text:p text:style-name="P2438">Už - 8, prieš - 26. Nepriimta. Toliau, pranešėjau.</text:p>
      <text:p text:style-name="P2439"><text:span text:style-name="T2440">J.BERNATONIS.</text:span><text:span text:style-name="T2441"><text:s/>Taip pat siūloma 4 punkte po žodžio “nuomonė” įrašyti žodžius “ir motyvai”. Aš suprantu, kad žodžiai “ir motyvai” telpa į sąvoką “nuomonė”, jeigu kalbama apie projekto turinį. Jeigu gerbiamasis Seimo na</text:span><text:span text:style-name="T2442">rys A.Kubilius nori, kad tie žodžiai būtų įrašyti būtent vertinant įstatymo projektą, aš manau, galima tai tiesiog paimti ir įrašyti.</text:span></text:p>
      <text:p text:style-name="P2443"><text:span text:style-name="T2444">PIRMININKAS.</text:span><text:span text:style-name="T2445"><text:s/>Tai įrašykime ir mažiau sugaišime laiko. Pranešėjau, sutinkate įrašyti?</text:span></text:p>
      <text:p text:style-name="P2446"><text:span text:style-name="T2447">J.BERNATONIS.</text:span><text:span text:style-name="T2448"><text:s/>Taip, sutinku įrašyti.</text:span></text:p>
      <text:p text:style-name="P2449"><text:span text:style-name="T2450">PIRMININKAS.</text:span><text:span text:style-name="T2451"><text:s/>Ačiū. Ar yra dar naujų pasiūlymų?<text:s/></text:span></text:p>
      <text:p text:style-name="P2452"><text:span text:style-name="T2453">J.BERNATONIS.</text:span><text:span text:style-name="T2454"><text:s/>Dėl 189 straipsnio nėra.</text:span></text:p>
      <text:p text:style-name="P2455"><text:span text:style-name="T2456">PIRMININKAS.</text:span><text:span text:style-name="T2457"><text:s/>Ar galima pritarti visam straipsniui? (</text:span><text:span text:style-name="T2458">Balsas iš salės</text:span><text:span text:style-name="T2459">) Tai jau priėmė jūsų pasiūlymą.<text:s/></text:span></text:p>
      <text:p text:style-name="P2460">Vieną minutę! Prašau.<text:s/></text:p>
      <text:p text:style-name="P2461"><text:span text:style-name="T2462">A.KUBILIUS.</text:span><text:span text:style-name="T2463"><text:s/>Ponai Seimo nariai, aš kreipiuosi</text:span><text:span text:style-name="T2464"><text:s/>į visus, kad truputį atidžiau pažiūrėtume <text:s/>į tai, ką darome. Ponas J.Bernatonis vakar perskaitė labai gerą paskaitą, kad į įstatymą reikia žiūrėti taip, kaip ten yra parašyta, o ne taip, kaip visiems atrodo. Dabar visi galvojam, kad reikia sutvarkyti Seim</text:span><text:span text:style-name="T2465">o darbą, ir tas sutvarkymas, priėmus šitokį 189 straipsnį, pasidaro toks, kad Seimas yra nebe vieta, kur yra reiškiamos skirtingos nuomonės, o kažkokia suformalizuota struktūra, kurioje atskira nuomonė negali rasti jokių galimybių pasireikšti. Kaip matote,</text:span><text:span text:style-name="T2466"><text:s/>dabar pasisakyti pristatymo metu gali tik komitetai, gali tik Vyriausybė ir vėlgi komitetai ir frakcijos. Ką darys vargšai iš LDDP frakcijos, kurie turės savo atskirą nuomonę? Jie turės gauti visos frakcijos pritarimą savo nuomonei. Man iš tikrųjų labai g</text:span><text:span text:style-name="T2467">aila, kad ponas J.Bernatonis šitaip stato savo kolegas į tokią sunkią padėtį.</text:span></text:p>
      <text:p text:style-name="P2468"><text:span text:style-name="T2469">PIRMININKAS.</text:span><text:span text:style-name="T2470"><text:s/>Gerai, ačiū, tačiau ar 189 straipsniui yra nepritariančių? Reikalaujančių balsuoti? Priimta.<text:s/></text:span></text:p>
      <text:p text:style-name="P2471">190 straipsnis.<text:s/></text:p>
      <text:p text:style-name="P2472"><text:span text:style-name="T2473">J.BERNATONIS.</text:span><text:span text:style-name="T2474"><text:s/>Dėl 190 straipsnio yra Seimo nario A.Kub</text:span><text:span text:style-name="T2475">iliaus siūlymas pirmo sakinio paskutinę dalį išdėstyti taip: “jeigu už juos balsavo daugiau kaip vienas trečdalis visų Seimo narių”. Aš manau, kad tai nėra tikslinga daryti, nes tai būtų per didelis apribojimas.</text:span></text:p>
      <text:p text:style-name="P2476"><text:span text:style-name="T2477">A.KUBILIUS.</text:span><text:span text:style-name="T2478"><text:s/>Galima pastabą?</text:span></text:p>
      <text:p text:style-name="P2479"><text:span text:style-name="T2480">PIRMININKAS.</text:span><text:span text:style-name="T2481"><text:s/>Vie</text:span><text:span text:style-name="T2482">ną minutę. Seimo narys A.Kubilius.</text:span></text:p>
      <text:p text:style-name="P2483"><text:span text:style-name="T2484">A.KUBILIUS.</text:span><text:span text:style-name="T2485"><text:s/>Pone Bernatoni, aš tada nesuprantu jūsų pasakymo. Aš kaip tik galvojau, kad šitokiu pasakymu aš sumažinu apribojimą. Nes jūsų pasakymą “jeigu balsavusiųjų dauguma yra didesnė kaip trečdalis visų Seimo narių” a</text:span><text:span text:style-name="T2486">š traktuoju taip, kad skirtumas tarp balsavusių už ir balsavusių prieš turi būti vienas trečdalis. Vadinasi, jūs tokiu pasakymu dar labiau apsunkinat šitą dalyką. Arba net galima traktuoti taip, kad balsavo trečdalis. Labai neaiški yra sakinio logika. Aš n</text:span><text:span text:style-name="T2487">orėjau pasakyti, kad šituo atveju balsuoti už turi daugiau kaip vienas trečdalis visų Seimo narių. Tą aš šiaip taip supratau iš šito sakinio. Arba aš klystu, arba jūs ką nors kita norite sakyti.</text:span></text:p>
      <text:p text:style-name="P2488"><text:span text:style-name="T2489">PIRMININKAS.</text:span><text:span text:style-name="T2490"><text:s/>Seimo narys A.Vaišnoras. Prašome.</text:span></text:p>
      <text:p text:style-name="P2491"><text:span text:style-name="T2492">A.VAIŠNORAS.</text:span><text:span text:style-name="T2493"><text:s/>A</text:span><text:span text:style-name="T2494">š pritariu A.Kubiliui. Šitas sakinys iš tiesų gali būti įvairiai traktuojamas, ir tai galbūt labiau paaiškintų visą šią pastraipą ir reglamentaciją.<text:s/></text:span></text:p>
      <text:p text:style-name="P2495"><text:span text:style-name="T2496">PIRMININKAS.</text:span><text:span text:style-name="T2497"><text:s/>Seimo narys J.Bernatonis.</text:span></text:p>
      <text:p text:style-name="P2498"><text:span text:style-name="T2499">J.BERNATONIS.</text:span><text:span text:style-name="T2500"><text:s/>Galime priimti Seimo nario A.Kubiliaus siūlymą. Man a</text:span><text:span text:style-name="T2501">trodo, čia yra redakcinė pastaba, jeigu aš teisingai supratau.<text:s/></text:span></text:p>
      <text:p text:style-name="P2502"><text:span text:style-name="T2503">PIRMININKAS.</text:span><text:span text:style-name="T2504"><text:s/>Taip, yra priimta. Ar yra dėl 190 straipsnio? Yra daugiau pastabų? Nėra naujų pasiūlymų? Nėra ar yra? Pranešėjau?<text:s/></text:span></text:p>
      <text:p text:style-name="P2505"><text:span text:style-name="T2506">J.BERNATONIS.</text:span><text:span text:style-name="T2507"><text:s/>Nėra.</text:span></text:p>
      <text:p text:style-name="P2508"><text:span text:style-name="T2509">PIRMININKAS.</text:span><text:span text:style-name="T2510"><text:s/>Dėl 190 straipsnio niekas nerei</text:span><text:span text:style-name="T2511">kalauja balsuoti?</text:span></text:p>
      <text:p text:style-name="P2512"><text:span text:style-name="T2513">J.BERNATONIS.</text:span><text:span text:style-name="T2514"><text:s/>Čia taip pat yra Seimo nario A.Kubiliaus siūlymų.<text:s/></text:span></text:p>
      <text:p text:style-name="P2515"><text:span text:style-name="T2516">PIRMININKAS.</text:span><text:span text:style-name="T2517"><text:s/>Dėl 191 straipsnio, taip? Prašome toliau dėl 191 straipsnio.</text:span></text:p>
      <text:p text:style-name="P2518"><text:span text:style-name="T2519">J.BERNATONIS.</text:span><text:span text:style-name="T2520"><text:s/>Gerbiamasis Seimo narys A.Kubilius siūlo antrąją pastraipą išdėstyti taip: “Nutarus p</text:span><text:span text:style-name="T2521">radėti įstatymo projekto svarstymo procedūrą, Seimas tame pačiame posėdyje turi paskirti apytikrę svarstymo posėdyje datą ne anksčiau kaip po 21 dienos ir ne vėliau kaip iki sesijos pabaigos...” ir t.t. Tai čia buvo siūlymas ne anksčiau kaip po savaitės ir</text:span><text:span text:style-name="T2522"><text:s/>ne vėliau kaip iki sesijos pabaigos. Jeigu mes parašysime tiktai “kaip po 21 dienos”, tai bus vėl trukdymas ir nebus suderinta su kitais terminais. Bus pažeisti kiti straipsniai. Todėl siūlau atmesti.</text:span></text:p>
      <text:p text:style-name="P2523"><text:span text:style-name="T2524">PIRMININKAS.</text:span><text:span text:style-name="T2525"><text:s/>Seimo narys A.Kubilius.</text:span></text:p>
      <text:p text:style-name="P2526"><text:span text:style-name="T2527">A.KUBILIUS.</text:span><text:span text:style-name="T2528"><text:s/>Mano<text:s/></text:span><text:span text:style-name="T2529">manymu, dėl tų terminų yra tam tikrų problemų. Jeigu 191 straipsnio pirmame sakinyje pasakome, kad apytikrė projekto svarstymo data nustatoma ne anksčiau kaip po savaitės, tai po 8 dienų jau gali būti pradėtas svarstymas. 195.3 straipsnyje sakoma: “ne vėli</text:span><text:span text:style-name="T2530">au kaip 5 darbo dienos iki svarstymo Seimo posėdyje įstatymo projektas turi būti apsvarstytas pagrindiniame komitete”. Vadinasi, pagrindinis komitetas, kuriam yra suteikiama viena Seimo svarstymo procedūra - ta, kuri buvo iki šiol, šitas pagrindinis komite</text:span><text:span text:style-name="T2531">tas perima vieną visą procedūrą ir jam yra paliekamos tik 3 dienos.<text:s/></text:span></text:p>
      <text:p text:style-name="P2532">Tai aš manau, kad tai yra negerai. Aš manau, kad kaip tik toks komitetas ir darbas jame turėtų būti vienas iš esminių darbų, ir tai yra vienas iš naujų momentų visame Seimo darbe. Būtent<text:s/>tokiame komitete nuodugniai surengti vieną iš įstatymo svarstymo stadijų. Ir aš manau, kad tam 3 dienų tikrai neužtenka. Jeigu Seimas nutars, kad reikia svarstyti skubesne tvarka ar ypač skubia tvarka, visi tam pritars, tai, be abejo, tie terminai pakeičiami kitais straipsniais. Bet normaliam svarstymui 3 dienų tikrai neužtenka.</text:p>
      <text:p text:style-name="P2533"><text:span text:style-name="T2534">PIRMININKAS.</text:span><text:span text:style-name="T2535"><text:s/>Taip. Pranešėjau, prašome dar kartą, ir balsuosime.</text:span></text:p>
      <text:p text:style-name="P2536"><text:span text:style-name="T2537">J.BERNATONIS.</text:span><text:span text:style-name="T2538"><text:s/>Aš noriu atkreipti gerbiamojo Seimo nario dėmesį, kad čia kitas laiko apskaitos taškas. Jūs teisingai<text:s/></text:span><text:span text:style-name="T2539">sakėte: vienur yra <text:s/>ne vėliau, kitur yra ne anksčiau. Gali būti vėliau negu ne anksčiau ir gali būti anksčiau negu ne vėliau.</text:span></text:p>
      <text:p text:style-name="P2540"><text:span text:style-name="T2541">PIRMININKAS.</text:span><text:span text:style-name="T2542"><text:s/>Gerbiamieji Seimo nariai, jums yra pateikta 191 straipsnio antrosios pastraipos pataisa. Vieną jūs turite tekste, pra</text:span><text:span text:style-name="T2543">nešėjo tekste, kitą jums siūlo Seimo narys A.Kubilius. Ji taip pat išdėstyta atskirame dokumente. Prašome balsuoti alternatyviai. Kas už pranešėjo variantą, spaudžia mygtuką “už”, kas už Seimo nario A.Kubiliaus pataisą, spaudžia mygtuką “prieš”. Balsavimas</text:span><text:span text:style-name="T2544"><text:s/>pradėtas. Dabar tik pradėtas balsavimas. Už pranešėjo variantą spaudžia mygtuką “už”, už Seimo nario A.Kubiliaus variantą spaudžia mygtuką “prieš”. Čia kalbama apie 191 straipsnio antrąją pastraipą.<text:s/></text:span></text:p>
      <text:p text:style-name="P2545">Pranešėjo variantas gavo daugumą. Paliktas pranešėjo variantas. Ar reikia balsuoti...</text:p>
      <text:p text:style-name="P2546"><text:span text:style-name="T2547">J.BERNATONIS.</text:span><text:span text:style-name="T2548"><text:s/>Dar yra viena pataisa.</text:span></text:p>
      <text:p text:style-name="P2549"><text:span text:style-name="T2550">PIRMININKAS.</text:span><text:span text:style-name="T2551"><text:s/>Seimo nary Kubiliau, bus taupiau, jeigu jūs pirmiausia išdėstysite alternatyvą, o pranešėjas priims ją arba atmes. Gerbiamasis Seimo nary Kubiliau, prašau dėstyti savo alterna</text:span><text:span text:style-name="T2552">tyvą.</text:span></text:p>
      <text:p text:style-name="P2553"><text:span text:style-name="T2554">A.KUBILIUS.</text:span><text:span text:style-name="T2555"><text:s/>Tolesnis tame pačiame sakinyje išdėstytas motyvas, be abejo, dabar tampa šiek tiek apribotas, kadangi aš įsitikinęs, kad Seimo valdyba ir Seimo kancleris visados stengsis nustatyti datą po savaitės, t.y. svarstymo Seimo posėdyje. Taigi pa</text:span><text:span text:style-name="T2556">grindiniam komitetui svarstyti liks tik trys dienos ir, be abejo, pagrindinis komitetas ir ta prasmė, kuri galėjo būti duodama tam darbui, tampa labai apribota.<text:s/></text:span></text:p>
      <text:p text:style-name="P2557">Bet aš vis tiek lieku prie savo pasiūlymo, kuris turėtų būti išdėstytas šitoje pastraipoje, t.y. kad įstatymo projekto svarstymui pagrindinis komitetas yra ne paskiriamas, o sudaromas. Mano motyvai yra tokie: kiekvienas įstatymas yra labai specifinis dalykas, ir mes dažnai susiduriame Seime su tokia situacija, kai yra paskiriamas ar net iki šiol nelabai ir buvo paskiriamas koks nors komitetas svarstyti projektą giliau ir po to jau Seimo salėje prasideda ginčai tarp dviejų komitetų. Sakysime, Ekonomikos komitetas pritaria, Finansų komitetas nepritaria, Agrarinis komitetas iš viso pasimetęs. Ir tas komiteto darbas iš esmės neturi didelės prasmės svarstant įstatymo projektus. Todėl aš ir pasiūliau vadinamąjį anglišką modelį, kad kiekvieno įstatymo projekto svarstymui yra sudaromas specialus komitetas, ir tai yra atskira svarstymo stadija, labai svarbi stadija. Toks komitetas yra sudaromas griežtai laikantis proporcingo atstovavimo frakcijoms ir tokio komiteto pirmininkas paprastai būna visados iš valdančiosios partijos.</text:p>
      <text:p text:style-name="P2558"><text:span text:style-name="T2559">PIRMININKAS.</text:span><text:span text:style-name="T2560"><text:s/>Laikas, gerbiamasis.</text:span></text:p>
      <text:p text:style-name="P2561"><text:span text:style-name="T2562">A.KUBILIUS.</text:span><text:span text:style-name="T2563"><text:s/>Taip, aš baigiu. Bet tokiame komitete y</text:span><text:span text:style-name="T2564">ra sujungiamos pačios geriausios Seimo pajėgos konkrečiam įstatymo projektui svarstyti. Nes, aš dar kartą kartoju, įstatymai yra per daug kompleksiškas dalykas, kad vienas komitetas, vadinamasis šakinis komitetas, galėtų <text:s text:c="2"/>jį išsamiai išnagrinėti. Jeigu me</text:span><text:span text:style-name="T2565">s paliekam tokioj situacijoj, kaip esam dabar, tai ir toliau, vadinasi, nagrinės ir Finansų komitetas, po to iš naujo Ekonomikos komitetas ir t.t., ir t.t. Ratas sukasi be galo, o naudos iš to nėra.</text:span></text:p>
      <text:p text:style-name="P2566"><text:span text:style-name="T2567">PIRMININKAS.</text:span><text:span text:style-name="T2568"><text:s/>Ačiū. Prašome, pranešėjo nuomonė, ir balsuos</text:span><text:span text:style-name="T2569">ime.</text:span></text:p>
      <text:p text:style-name="P2570"><text:span text:style-name="T2571">J.BERNATONIS.</text:span><text:span text:style-name="T2572"><text:s/>Aš labai vertinu Seimo nario A.Kubiliaus atkaklumą ir užsispyrimą, kadangi šis siūlymas buvo teikiamas tiek svarstant Seimo Statuto II dalį, tiek Seimo Statuto III dalį. Jam Seimas nepritarė, ir aš nemanau, kad trečią kartą reikėtų atmes</text:span><text:span text:style-name="T2573">ti tą patį siūlymą.</text:span></text:p>
      <text:p text:style-name="P2574"><text:span text:style-name="T2575">PIRMININKAS.</text:span><text:span text:style-name="T2576"><text:s/>Gerbiamieji Seimo nariai, tačiau jis pateiktas ir aš privalau teikti jį balsuoti. Taigi 191 straipsnį siūlo papildyti turbūt čia ketvirtąja pastraipa, nes trys pastraipos jau yra, pastraipa, kurios esmę išdėstė A.Kubilius.<text:s/></text:span><text:span text:style-name="T2577">Kas už Seimo nario A.Kubiliaus pasiūlymą, kad 191 straipsnis būtų papildytas būtent šita pastraipa, tas paspaudžia mygtuką “už”. Pranešėjas, kaip girdėjote, prieštarauja. Kas pritaria pranešėjui, spaudžia mygtuką “prieš”.<text:s/></text:span></text:p>
      <text:p text:style-name="P2578">Už - 12, prieš - 20, susilaikė 2.<text:s/>Pasiūlymas nepriimtas. Ar galima 191 straipsnį priimti bendru sutarimu?<text:s/></text:p>
      <text:p text:style-name="P2579">Seimo narys A.Vaišnoras dar turi ką? Prašome. Seimo narys A.Vaišnoras.</text:p>
      <text:p text:style-name="P2580"><text:span text:style-name="T2581">A.VAIŠNORAS.</text:span><text:span text:style-name="T2582"><text:s/>Gerbiamasis pranešėjau, 191 straipsnio paskutinis sakinys “Taip pat šiame posėdyje gali būti priim</text:span><text:span text:style-name="T2583">tas nutarimas pateikti įstatymo projektą svarstyti visuomenei” man truputį nesuprantamas. Norėdami pateikti svarstyti visuomenei, mes turime turėti objektą. Visuomenė pati įstatymo nesvarsto. Svarsto įvairios organizacijos, partijos ar profsąjungos ir t.t.</text:span><text:span text:style-name="T2584"><text:s/>Po to, kada bus šitaip suformuluota, vadinasi, mes laukiame kažkokio būtino to svarstymo rezultato. Nežinia, kam jis pateikiamas, ir nežinia, iš ko mes to rezultato laukiame.<text:s/></text:span></text:p>
      <text:p text:style-name="P2585">Aš siūlyčiau šitą sakinį ne išbraukti, bet, užuot siūlius teikti svarstyti, paprasčiausiai parašyti “viešai paskelbti”. O visuomenė norės svarstyti arba nesvarstys. Tai neturime mes būtinai jai primesti šio įstatymo svarstymo.<text:s/></text:p>
      <text:p text:style-name="P2586"><text:span text:style-name="T2587">PIRMININKAS.</text:span><text:span text:style-name="T2588"><text:s/>Gerbiamasis pranešėjau, prašom, jeigu priimtas pasiūlymas, tai...<text:s/></text:span></text:p>
      <text:p text:style-name="P2589"><text:span text:style-name="T2590">J.BERNATONIS.</text:span><text:span text:style-name="T2591"><text:s/>Aš noriu pasa</text:span><text:span text:style-name="T2592">kyti, kad visuomenę sudaro ne tik partijos, organizacijos <text:s text:c="2"/>ar kažkokios visuomeninės organizacijos. Tai yra platesnė sąvoka. Tačiau sutinku su siūlymu “viešai paskelbti”.</text:span></text:p>
      <text:p text:style-name="P2593"><text:span text:style-name="T2594">PIRMININKAS.</text:span><text:span text:style-name="T2595"><text:s/>Taip, tada priimta. Dėl 191 straipsnio mes turbūt daugiau pastabų netur</text:span><text:span text:style-name="T2596">ime. Yra priimtas. Dar galima turbūt vieną straipsnį priimti ir...</text:span></text:p>
      <text:p text:style-name="P2597"><text:span text:style-name="T2598">J.BERNATONIS.</text:span><text:span text:style-name="T2599"><text:s/>Dėl 192 straipsnio pastabų nėra.<text:s/></text:span></text:p>
      <text:p text:style-name="P2600"><text:span text:style-name="T2601">PIRMININKAS.</text:span><text:span text:style-name="T2602"><text:s/>Tada 192 straipsnį priimame, o 193 straipsnį atidedame, kadangi yra pastabų.<text:s/></text:span></text:p>
      <text:p text:style-name="P2603"><text:span text:style-name="T2604">J.BERNATONIS.</text:span><text:span text:style-name="T2605"><text:s/>195 straipsnį.</text:span></text:p>
      <text:p text:style-name="P2606"><text:span text:style-name="T2607">PIRMININKAS.</text:span><text:span text:style-name="T2608"><text:s/>Taip, 19</text:span><text:span text:style-name="T2609">5 straipsnį. Kviečiame į tribūną Seimo Pirmininką dėl darbotvarkės ir darome svarstymo pertrauką.</text:span></text:p>
      <text:p text:style-name="P2610"><text:bookmark-start text:name="zyma_2s75podarb2"/><text:span text:style-name="T2611">Darbotvarkės svarstymas (93.07.14)</text:span><text:bookmark-end text:name="zyma_2s75podarb2"/></text:p>
      <text:p text:style-name="P2612"/>
      <text:p text:style-name="P2613"><text:a xlink:href="#zyma_2sesija75po" office:target-frame-name="_top" xlink:show="replace"><text:span text:style-name="T2614">2sesija75p svarstyti klausimai</text:span></text:a></text:p>
      <text:p text:style-name="P2615"><text:s text:c="2"/></text:p>
      <text:p text:style-name="P2616"><text:span text:style-name="T2617">Č.JURŠĖNAS.</text:span><text:span text:style-name="T2618"><text:s/>Gerbiamieji kolegos, jūs turite rytdi</text:span><text:span text:style-name="T2619">enos darbotvarkės projektą. Atkreipiu jūsų dėmesį į kai kuriuos svarbesnius dalykus.</text:span></text:p>
      <text:p text:style-name="P2620">Pirma. Darbą siūloma pradėti 9 val., kaip jau susitarėm vakar. Pagrindinių klausimų yra paskutinė trečioji stadija, tai, vadinasi, įstatymų arba nutarimų priėmimas. Yra trys nauji dalykai. 4 punktas. Čia nedidelių įstatymų pataisų paketas, ko prašo Vyriausybė. Jūsų valia pasisakyti taip ar ne. Aš prašau darbotvarkėje palikti. Taip pat yra Užsienio reikalų komiteto siūlymas priimti nutarimą dėl mūsų delegacijos Šiaurės Atlanto asamblėjoje ir gerbiamojo A.Rudžio siūlymas sudaryti specialią bankininkystės komisiją. Čia yra trys, sakyčiau, nesudėtingi dalykai, ir aš siūlau, kad jie būtų darbotvarkėje. Kai kurie klausimai ir liks tam tikrose stadijose. Sakysim, Saugomų teritorijų<text:s/>įstatymo yra antroji stadija, ir, jeigu mums pavyks patvirtinti, bus gražu. Tada šitą įstatymą priimsim rudenį, bet vieną etapą praeitumėm. Tas pat pasakytina ir apie likusias Seimo Statuto dalis. Jums nėra pateiktos dvi dalys, t.y. jau pateiktos, aš manau, kad jūs jau turite, bet oficialiai turi įvykti dviejų dalių pateikimas. Tai yra VII ir IX. IX - tai apkaltos procesas. Šitų dviejų dalių pateikimas ir, žinoma, kaip mes jau tarėmės anksčiau, trečiosios sesijos preliminarinė darbų programa.<text:s/></text:p>
      <text:p text:style-name="P2621">Va štai tokie 14 klausimų. Kaip sakiau, siūloma dirbti nuo 9 val., ir mes baigtume nagrinėti ir priimti kai kuriuos juridinius aktus, o kitus paliktume tam tikroje stadijoje ir jau juos užbaigtume rudenį.</text:p>
      <text:p text:style-name="P2622"><text:span text:style-name="T2623">PIRMININKAS.</text:span><text:span text:style-name="T2624"><text:s/>Seimo narys K.Skrebys.</text:span></text:p>
      <text:p text:style-name="P2625"><text:span text:style-name="T2626">K.SKREBYS.<text:s/></text:span><text:span text:style-name="T2627">Aš norėčiau pasi</text:span><text:span text:style-name="T2628">teirauti, nes vakar Seimo Laisvės frakcija įteikė Seimo Pirmininkui prašymą su surinktais parašais svarstyti Seimo nutarimą “Dėl minimalaus gyvenimo lygio ir darbo užmokesčio bei kitų išmokų indeksavimo”.<text:s/></text:span></text:p>
      <text:p text:style-name="P2629"><text:span text:style-name="T2630">Č.JURŠĖNAS.</text:span><text:span text:style-name="T2631"><text:s/>Galiu paaiškinti. Mes turime du prival</text:span><text:span text:style-name="T2632">omus klausimus, kuriuos reikėtų nagrinėti dar šioje sesijoje. Kadangi mes, pagal mūsų pačių nutarimą, turėtume dirbti ir 16 d.,t.y. penktadienį, aš manau, kad mums užteks pusės dienos, tai ten būtų du klausimai. Jeigu dar kas nors liks neišnagrinėta, tai i</text:span><text:span text:style-name="T2633">rgi perkelsim. Čia būtų tie du klausimai. Tai jūsų kolegos teikiama interpeliacija, yra jau ministro raštiškas atsakymas. Pagal mūsų Statutą, arba laikinąjį Statutą, mes per 5 dienas turime šitą dalyką išspręsti. Tai lieka tik ta paskutinė diena - penktadi</text:span><text:span text:style-name="T2634">enis arba renkamės į neeilinę sesiją. Arba dar vienas variantas, kuriuo aš jums jau grasinau, - pratęsti šitą sesiją. Bet man atrodo, kad su interpeliacija mes galime susidoroti ir penktadienį. Tada penktadienį gali būti kai kurių papildomų klausimų, tarp<text:s/></text:span><text:span text:style-name="T2635">jų ir šitas jūsų siūlomas. Penktadienį.</text:span></text:p>
      <text:p text:style-name="P2636"><text:span text:style-name="T2637">PIRMININKAS.</text:span><text:span text:style-name="T2638"><text:s/>Seimo narys M.Pronckus.</text:span></text:p>
      <text:p text:style-name="P2639"><text:span text:style-name="T2640">M.PRONCKUS.</text:span><text:span text:style-name="T2641"><text:s/>Ar nebūtų galima papildomai įtraukti į darbotvarkę? Yra Vyriausybės skubus pasiūlymas svarstyti dėl žemės ūkio skyrių pavaldumo. Yra siūlymas, kad žemės ūkio skyriai b</text:span><text:span text:style-name="T2642">ūtų pavaldūs Žemės ūkio ministerijai. Savivaldybių komitetas yra apsvarstęs ir tam pritarė. Projektas yra ir gal būtų galima kaip nors dar šitą projektą... Žemės ūkio ministerija labai prašė, kad jis būtų svarstomas.<text:s/></text:span></text:p>
      <text:p text:style-name="P2643"><text:span text:style-name="T2644">Č.JURŠĖNAS.</text:span><text:span text:style-name="T2645"><text:s/>Aš siūlau šitą projektą įr</text:span><text:span text:style-name="T2646">ašyti tik kaip rezervinį.</text:span></text:p>
      <text:p text:style-name="P2647"><text:span text:style-name="T2648">PIRMININKAS.</text:span><text:span text:style-name="T2649"><text:s/>Seimo narys A.Rudys.</text:span></text:p>
      <text:p text:style-name="P2650"><text:span text:style-name="T2651">A.RUDYS.</text:span><text:span text:style-name="T2652"><text:s/>Turiu keletą pasiūlymų dėl rytdienos darbotvarkės. Pirma. Aš prašyčiau 3 punktą sukeisti su kitu nors pusvalandžio laiku antroje dienos pusėje. Arba, tarkim, su 9 punktu, arba gal ir su 1</text:span><text:span text:style-name="T2653">3 punktu. Kodėl? Todėl, kad dar reikės šiek tiek paredaguoti, padirbėti. Šiandien aš susitinku su Juridinio skyriaus atstovu ir, na, tiesiog...</text:span></text:p>
      <text:p text:style-name="P2654"><text:span text:style-name="T2655">Č.JURŠĖNAS.</text:span><text:span text:style-name="T2656"><text:s/>Gerai. Čia, manau, techninis klausimas, čia ne problema. Galima sukeisti.</text:span></text:p>
      <text:p text:style-name="P2657"><text:span text:style-name="T2658">A.RUDYS.</text:span><text:span text:style-name="T2659"><text:s/>Antras klausimas<text:s/></text:span><text:span text:style-name="T2660">turbūt jau labai esminis. Čia kalbu Biudžeto komiteto pirmininko įgaliotas. Mes priėmėm du įstatymus, kurie pakeitė fizinių ir juridinių asmenų apmokestinimo įstatymus. Iš karto iškyla daugybė klausimų: kaip, nuo kada pradėti, kokiems straipsniams, kada re</text:span><text:span text:style-name="T2661">ikės taikyti. Todėl prašytume, yra pateikti atitinkamų nutarimų projektai, kurie šiek tiek nustato kai kurių straipsnių laiką, pajamų apimtį ir pajamų paskirstymą. Juos reikėtų irgi...</text:span></text:p>
      <text:p text:style-name="P2662"><text:span text:style-name="T2663">Č.JURŠĖNAS.</text:span><text:span text:style-name="T2664"><text:s/>Čia tai bus automatiškai. Žinoma, galėjo būti pateikta iš k</text:span><text:span text:style-name="T2665">arto, bet tokie dalykai vyksta automatiškai ir iš karto įrašom. Kai tik atsiras laiko, bus galima priimti. Taip, įrašom į rezervą ir kai tik bus jūsų pateikta, išdalyta Juridinio skyriaus išvada, jokių problemų. Kadangi čia turi būti maždaug automatiškai p</text:span><text:span text:style-name="T2666">o įstatymo priėmimo. Tai galima daryti netgi tą pačią dieną.</text:span></text:p>
      <text:p text:style-name="P2667"><text:span text:style-name="T2668">PIRMININKAS.</text:span><text:span text:style-name="T2669"><text:s/>Seimo narys A.Giedraitis. Ne? Seimo narys A.Vaišnoras.</text:span></text:p>
      <text:p text:style-name="P2670"><text:span text:style-name="T2671">A.VAIŠNORAS.</text:span><text:span text:style-name="T2672"><text:s/>Gerbiamasis Seimo Pirmininke, štai yra paskutinis punktas dėl trečiosios sesijos darbų programos. Mes kol kas jos<text:s/></text:span><text:span text:style-name="T2673">nematėme ir būtų labai gerai, kad mes ją pamatytume ne tik prieš posėdį, nes yra apie tai ką pagalvoti. Aš manau, jeigu būtų pateiktas projektas, mes būtume galėję pateikti ir jums pasiūlymų, ką išbraukti ir ką papildyti. Be to, galbūt komitetuose taip pat</text:span><text:span text:style-name="T2674"><text:s/>būtų buvę galima pasitarti.<text:s/></text:span></text:p>
      <text:p text:style-name="P2675"><text:span text:style-name="T2676">Č.JURŠĖNAS.</text:span><text:span text:style-name="T2677"><text:s/>Primenu tada formaliąją reikalo pusę. Mes iš viso neprivalome nagrinėti šitoje sesijoje kitos sesijos darbų programos. Čia yra virš plano. Mano didelis noras, kaip matote, kad mes avansu, iš anksto pasiruoštume ger</text:span><text:span text:style-name="T2678">ai dirbti. Todėl jums preliminariai yra teikiamas šitas projektas, jis artimiausiu metu bus jums įteiktas ir mes tada šiek tiek pasvarstysim. O formaliai, pagal Statutą, mes sesijos darbų programą tvirtiname sesijos pradžioje.<text:s/></text:span></text:p>
      <text:p text:style-name="P2679"><text:span text:style-name="T2680">PIRMININKAS.</text:span><text:span text:style-name="T2681"><text:s/>Vadinasi, balsa</text:span><text:span text:style-name="T2682">vimo nebus?</text:span></text:p>
      <text:p text:style-name="P2683"><text:span text:style-name="T2684">Č.JURŠĖNAS.</text:span><text:span text:style-name="T2685"><text:s/>Ne, ne, balsavimo nebus jokiu būdu. Čia tik pateikimas.</text:span></text:p>
      <text:p text:style-name="P2686"><text:span text:style-name="T2687">PIRMININKAS.</text:span><text:span text:style-name="T2688"><text:s/>Seimo narys R.Dagys.</text:span></text:p>
      <text:p text:style-name="P2689"><text:span text:style-name="T2690">R.J.DAGYS.</text:span><text:span text:style-name="T2691"><text:s/>Gerbiamasis Seimo Pirmininke, aš norėčiau priminti mūsų įsipareigojimą, kad mes turime patvirtinti profsąjungų, besikuriančioms pro</text:span><text:span text:style-name="T2692">fesinėms sąjungoms remti fondo įstatus. Noriu pasakyti, kad komitetas siūlo netvirtinti tų įstatų, o daryti tik jų pateikimą, kad mes įvykdytume savo įsipareigojimą, o tvirtinti juos rudenį, kad žmonės su jais susipažintų. O sesijos pradžioje mes juos patv</text:span><text:span text:style-name="T2693">irtintume. Tai užimtų nedaug laiko - per kokias 10 min. pateikimą mes galėtume padaryti.<text:s/></text:span></text:p>
      <text:p text:style-name="P2694"><text:span text:style-name="T2695">Č.JURŠĖNAS.</text:span><text:span text:style-name="T2696"><text:s/>Penktadienį arba pirmadienį.</text:span></text:p>
      <text:p text:style-name="P2697"><text:span text:style-name="T2698">PIRMININKAS.</text:span><text:span text:style-name="T2699"><text:s/>Seimo narys K.Uoka.</text:span></text:p>
      <text:p text:style-name="P2700"><text:span text:style-name="T2701">K.UOKA.<text:s/></text:span><text:span text:style-name="T2702">Gerbiamasis Seimo Pirmininke, jeigu penktadienį svarstysime interpeliacijos klausimą</text:span><text:span text:style-name="T2703">, gal būtų galima rytoj gauti raštišką ministro atsakymą?<text:s/></text:span></text:p>
      <text:p text:style-name="P2704"><text:span text:style-name="T2705">Č.JURŠĖNAS.</text:span><text:span text:style-name="T2706"><text:s/>Raštiškas atsakymas turėtų būti šiandien.</text:span></text:p>
      <text:p text:style-name="P2707"><text:span text:style-name="T2708">K.UOKA.<text:s/></text:span><text:span text:style-name="T2709">Labai ačiū.</text:span></text:p>
      <text:p text:style-name="P2710"><text:span text:style-name="T2711">PIRMININKAS.</text:span><text:span text:style-name="T2712"><text:s/>Seimo narys P.Giniotas.</text:span></text:p>
      <text:p text:style-name="P2713"><text:span text:style-name="T2714">P.GINIOTAS.</text:span><text:span text:style-name="T2715"><text:s/>Dovanokite, kad aš stoviu prie šoninio mikrofono, tačiau aš buvau užsirašę</text:span><text:span text:style-name="T2716">s į eilę, deja, mano pavardės tablo nebuvo. Aš norėčiau dar kartą priminti, kad mes nuo pat 1990 m. kovo 11 d. tebesergam ta pačia liga. Nuolatos neužbaigiame tų darbų ir niekada negalim suprogramuoti savo laisvalaikio, t.y. normaliai atostogauti. Aš, kaip</text:span><text:span text:style-name="T2717"><text:s/>klaipėdietis, puikiai žinau, kad geri orai Klaipėdoje ir pajūryje būna iki rugpjūčio 20 d. Nebemėginkime pratęsti bent kiek sesijos ar ką nors kitokiu būdu daryti. Pirma.<text:s/></text:span></text:p>
      <text:p text:style-name="P2718">Antra. Aš manau, kad šiandien ir per likusias dienas reikia atlikti tuos darbus, kurių be mūsų sprendimo negali padaryti Vyriausybė. Dabar aš matau daugybę įstatymų pataisų, kurios reikalaus atitinkamų Vyriausybės nutarimų. Aš manyčiau, kad mes esame per daug apkrauti tų įstatymų pataisų ir šiuo metu mes galim padaryti daug klaidų. Todėl<text:s/>reikėtų susirinkti Seimo vadovybei ir atrinkti pačius svarbiausius, kurie reikalingi. Penktadienį, aišku, posėdis nebus pilnavertis, nes daugelis išvažiuos, daugelis jau turi suplanavę iš anksto, ką daryti. Aš manau, kad baigiamasis posėdis būtų lengvesnis. Jo darbotvarkė neturėtų būti tokia sunki ir apkrauta tokiais sunkiais klausimais kaip dabar.<text:s/></text:p>
      <text:p text:style-name="P2719"><text:span text:style-name="T2720">Č.JURŠĖNAS.</text:span><text:span text:style-name="T2721"><text:s/>Gerbiamasis Giniotai, mes čia kalbam apie ketvirtadienį. Penktadienį - interpeliacija. Aš nemanau, kad tai būtų tragiškas klausimas.<text:s/></text:span></text:p>
      <text:p text:style-name="P2722"><text:span text:style-name="T2723">PIRMININKAS.</text:span><text:span text:style-name="T2724"><text:s/></text:span><text:span text:style-name="T2725">Seimo narys R.Ozolas.</text:span></text:p>
      <text:p text:style-name="P2726"><text:span text:style-name="T2727">R.OZOLAS.</text:span><text:span text:style-name="T2728"><text:s/>Gerbiamasis Seimo Pirmininke, aš norėčiau ne tiek dėl darbotvarkės, bet apskritai dėl šios sesijos baigimo ir būsimosios darbo. Ar nebūtų galima paprašyti Seimo aparato, kad parengtų sąrašą dabar mūsų turimų dokumentų, kurie</text:span><text:span text:style-name="T2729"><text:s/>galios ateinančią sesiją? Mes baigiame pasimesti tarp popierių, taip pat tarp didelio skaičiaus projektų, kurie jau negalioja. Bet mes neturime galimybės jų atmesti, nes nesame informuoti, ar dar kada nors bus svarstomi. Aš labai prašyčiau, kad ta tvarka<text:s/></text:span><text:span text:style-name="T2730">būtų padaryta.<text:s/></text:span></text:p>
      <text:p text:style-name="P2731"><text:span text:style-name="T2732">Č.JURŠĖNAS.</text:span><text:span text:style-name="T2733"><text:s/>Taip, tokia inventorizacija yra daroma ir ją atlieka gerbiamasis Seimo kancleris. Taip yra sutarta.</text:span></text:p>
      <text:p text:style-name="P2734"><text:span text:style-name="T2735">PIRMININKAS.</text:span><text:span text:style-name="T2736"><text:s/>Seimo narys A.Vaišnoras.</text:span></text:p>
      <text:p text:style-name="P2737"><text:span text:style-name="T2738">A.VAIŠNORAS.</text:span><text:span text:style-name="T2739"><text:s/>Aš norėjau paprašyti gerbiamąjį Pirmininką ir labai pritarti ponui R.Ozolui.<text:s/></text:span><text:span text:style-name="T2740">Gal naujai sesijai būtų galima tiesiog tuos visus įstatymų projektus, kuriuos mes svarstysime, pateikti iš naujo. Nes tokiose didelėse krūvose galima nesurasti net ir galiojančių, dabar reikalingų mums įstatymų. Man atrodo, kad tai nebūtų sunku padaryti, o</text:span><text:span text:style-name="T2741"><text:s/>mes pradėtume apsišvarinę, sakykim, ir siela, ir kūnu.</text:span></text:p>
      <text:p text:style-name="P2742"><text:span text:style-name="T2743">Č.JURŠĖNAS.</text:span><text:span text:style-name="T2744"><text:s/>Aš su jumis sutinku, kadangi, kaip jau sakiau, iš tiesų mes linkę, t.y. Seimo valdyba yra linkusi, kad visi dalykai būtų iš anksto parengti, mūsų pačių pasverti, surūšiuoti ir jums atitink</text:span><text:span text:style-name="T2745">ama forma pateikti. Tai tikrai, aš manau, galėsiu jums tai padaryti, juo labiau kad sesijos darbų programą pradedame nagrinėti gerokai anksčiau iki prasidės sesija.</text:span></text:p>
      <text:p text:style-name="P2746"><text:span text:style-name="T2747">PIRMININKAS.</text:span><text:span text:style-name="T2748"><text:s/>Ačiū, gerbiamieji Seimo nariai, daugiau pasiūlymų negirdėjau.</text:span></text:p>
      <text:p text:style-name="P2749"><text:span text:style-name="T2750">Č.JURŠĖNAS.</text:span><text:span text:style-name="T2751"><text:s/>Aš d</text:span><text:span text:style-name="T2752">abar noriu reziumuoti.<text:s/></text:span></text:p>
      <text:p text:style-name="P2753"><text:span text:style-name="T2754">PIRMININKAS.</text:span><text:span text:style-name="T2755"><text:s/>Prašom.</text:span></text:p>
      <text:p text:style-name="P2756"><text:span text:style-name="T2757">Č.JURŠĖNAS.</text:span><text:span text:style-name="T2758"><text:s/>Aš nepastebėjau, kad kas nors siūlytų ką nors išbraukti, išskyrus sukeitimą. O į rezervą - du papildomi klausimai. Tai yra tai, ką siūlė gerbiamasis R.Dagys ir kas mums privalu padaryti pagal galioja</text:span><text:span text:style-name="T2759">ntį laikinąjį Statutą. Tai yra priimti atitinkamą nutarimą dėl konkretaus įstatymo įgyvendinimo tvarkos ir gerbiamojo M.Pronckaus siūlymas dėl žemės ūkio skyrių pavaldumo. Tai du papildomi rezerviniai klausimai.</text:span></text:p>
      <text:p text:style-name="P2760"><text:span text:style-name="T2761">PIRMININKAS.</text:span><text:span text:style-name="T2762"><text:s/>Gerbiamieji Seimo nariai, ar ga</text:span><text:span text:style-name="T2763">lima pritarti darbotvarkei be balsavimo? Galima. Darbotvarkei pritarta. Dėkojame Seimo Pirmininkui.<text:s/></text:span></text:p>
      <text:p text:style-name="P2764">Posėdis baigtas. Vakarinis posėdis 15 val.<text:s/></text:p>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enktasis posėdis </dc:title>
    <dc:description/>
    <dc:subject/>
    <meta:initial-creator>Seimas</meta:initial-creator>
    <dc:creator>adlibuser</dc:creator>
    <meta:creation-date>2017-04-13T18:16:00Z</meta:creation-date>
    <dc:date>2017-04-13T18:16:00Z</dc:date>
    <meta:template xlink:href="Normal.dotm" xlink:type="simple"/>
    <meta:editing-cycles>2</meta:editing-cycles>
    <meta:editing-duration>PT0S</meta:editing-duration>
    <meta:document-statistic meta:page-count="3" meta:paragraph-count="1083" meta:word-count="20341" meta:character-count="165719" meta:row-count="2712" meta:non-whitespace-character-count="146461"/>
  </office:meta>
</office:document-meta>
</file>