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Times New Roman" fo:font-size="12pt" style:font-size-asian="12pt" style:font-size-complex="12pt" fo:language="lt" fo:country="LT"/>
    </style:style>
    <style:style style:name="P7" style:parent-style-name="Normal" style:family="paragraph">
      <style:paragraph-properties fo:keep-with-next="always" fo:margin-left="0.3937in">
        <style:tab-stops/>
      </style:paragraph-properties>
      <style:text-properties style:font-name="Times New Roman" fo:color="#008000" fo:language="lt" fo:country="LT"/>
    </style:style>
    <style:style style:name="P8"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11" style:family="table-column">
      <style:table-column-properties style:column-width="0.1965in" style:use-optimal-column-width="false"/>
    </style:style>
    <style:style style:name="TableColumn12" style:family="table-column">
      <style:table-column-properties style:column-width="6.6937in" style:use-optimal-column-width="false"/>
    </style:style>
    <style:style style:name="Table10" style:family="table">
      <style:table-properties style:width="6.8902in" fo:margin-left="0.2722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ext-properties style:font-name="Times New Roman"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center"/>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center"/>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center"/>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center"/>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center"/>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T45" style:parent-style-name="Hyperlink" style:family="text">
      <style:text-properties style:font-name="Times New Roman" fo:language="lt" fo:country="LT"/>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center"/>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center"/>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T57" style:parent-style-name="Hyperlink" style:family="text">
      <style:text-properties style:font-name="Times New Roman"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list-style-name="LFO1" style:family="paragraph">
      <style:paragraph-properties fo:text-align="center"/>
      <style:text-properties style:font-name="Times New Roman" fo:language="lt" fo:country="LT"/>
    </style:style>
    <style:style style:name="TableCell61" style:family="table-cell">
      <style:table-cell-properties fo:border="none" fo:padding-top="0in" fo:padding-left="0.075in" fo:padding-bottom="0in" fo:padding-right="0.075in"/>
    </style:style>
    <style:style style:name="T62" style:parent-style-name="Hyperlink" style:family="text">
      <style:text-properties style:font-name="Times New Roman" fo:language="lt" fo:country="LT"/>
    </style:style>
    <style:style style:name="T63" style:parent-style-name="Hyperlink" style:family="text">
      <style:text-properties style:font-name="Times New Roman" fo:language="lt" fo:country="LT"/>
    </style:style>
    <style:style style:name="P64" style:parent-style-name="Bodytext" style:family="paragraph">
      <style:text-properties style:font-name="Times New Roman" fo:language="lt" fo:country="LT"/>
    </style:style>
    <style:style style:name="P65" style:parent-style-name="Bodytext" style:family="paragraph">
      <style:paragraph-properties fo:text-align="start" fo:margin-left="0.4923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6" style:parent-style-name="Bodytext" style:family="paragraph">
      <style:paragraph-properties fo:text-align="start" fo:margin-left="0.75in" fo:text-indent="0in">
        <style:tab-stops/>
      </style:paragraph-properties>
    </style:style>
    <style:style style:name="T67" style:parent-style-name="Hyperlink" style:family="text">
      <style:text-properties style:font-name="Times New Roman" fo:language="lt" fo:country="LT"/>
    </style:style>
    <style:style style:name="P68" style:parent-style-name="Bodytext" style:family="paragraph">
      <style:paragraph-properties fo:text-align="start" fo:margin-left="0.75in" fo:text-indent="0in">
        <style:tab-stops/>
      </style:paragraph-properties>
    </style:style>
    <style:style style:name="T69" style:parent-style-name="Hyperlink" style:family="text">
      <style:text-properties style:font-name="Times New Roman" fo:language="lt" fo:country="LT"/>
    </style:style>
    <style:style style:name="P70" style:parent-style-name="Bodytext" style:family="paragraph">
      <style:paragraph-properties fo:text-align="start" fo:margin-left="0.75in" fo:text-indent="0in">
        <style:tab-stops/>
      </style:paragraph-properties>
    </style:style>
    <style:style style:name="T71" style:parent-style-name="Hyperlink" style:family="text">
      <style:text-properties style:font-name="Times New Roman" fo:language="lt" fo:country="LT"/>
    </style:style>
    <style:style style:name="P72" style:parent-style-name="Bodytext" style:family="paragraph">
      <style:paragraph-properties fo:text-align="start" fo:margin-left="0.75in" fo:text-indent="0in">
        <style:tab-stops/>
      </style:paragraph-properties>
    </style:style>
    <style:style style:name="T73" style:parent-style-name="Hyperlink" style:family="text">
      <style:text-properties style:font-name="Times New Roman" fo:language="lt" fo:country="LT"/>
    </style:style>
    <style:style style:name="P74" style:parent-style-name="Bodytext" style:family="paragraph">
      <style:paragraph-properties fo:text-align="start" fo:margin-left="0.75in" fo:text-indent="0in">
        <style:tab-stops/>
      </style:paragraph-properties>
    </style:style>
    <style:style style:name="T75" style:parent-style-name="Hyperlink" style:family="text">
      <style:text-properties style:font-name="Times New Roman" fo:language="lt" fo:country="LT"/>
    </style:style>
    <style:style style:name="P76" style:parent-style-name="Bodytext" style:family="paragraph">
      <style:paragraph-properties fo:text-align="start" fo:margin-left="0.4923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text-align="start" fo:margin-left="0.4923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9" style:parent-style-name="Topic0" style:family="paragraph">
      <style:paragraph-properties fo:break-before="page"/>
      <style:text-properties style:font-name="Times New Roman" fo:language="lt" fo:country="LT"/>
    </style:style>
    <style:style style:name="P80" style:parent-style-name="Topic0" style:family="paragraph">
      <style:text-properties style:font-name="Times New Roman" fo:font-weight="normal" style:font-weight-asian="normal" style:font-weight-complex="normal" fo:language="lt" fo:country="LT"/>
    </style:style>
    <style:style style:name="P81" style:parent-style-name="Normal" style:family="paragraph">
      <style:paragraph-properties fo:margin-left="0.3937in">
        <style:tab-stops/>
      </style:paragraph-properties>
    </style:style>
    <style:style style:name="T82" style:parent-style-name="Hyperlink" style:family="text">
      <style:text-properties style:font-name="Times New Roman" fo:language="lt" fo:country="LT"/>
    </style:style>
    <style:style style:name="P83" style:parent-style-name="Normal" style:family="paragraph">
      <style:paragraph-properties fo:margin-left="0.3937in">
        <style:tab-stops/>
      </style:paragraph-properties>
    </style:style>
    <style:style style:name="T84" style:parent-style-name="DefaultParagraphFont" style:family="text">
      <style:text-properties style:font-name="Times New Roman" text:display="none" fo:color="#000000" fo:language="lt" fo:country="LT"/>
    </style:style>
    <style:style style:name="P85"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8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etter-spacing="-0.0104in" fo:language="lt" fo:country="LT"/>
    </style:style>
    <style:style style:name="T141" style:parent-style-name="DefaultParagraphFont" style:family="text">
      <style:text-properties style:font-name="Times New Roman" style:use-window-font-color="true" fo:letter-spacing="-0.0104in"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etter-spacing="-0.0104in"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Topic0" style:family="paragraph">
      <style:paragraph-properties fo:break-before="page"/>
    </style:style>
    <style:style style:name="T154" style:parent-style-name="DefaultParagraphFont" style:family="text">
      <style:text-properties style:font-name="Times New Roman" fo:language="lt" fo:country="LT"/>
    </style:style>
    <style:style style:name="P155" style:parent-style-name="Topic0" style:family="paragraph">
      <style:text-properties style:font-name="Times New Roman" fo:font-weight="normal" style:font-weight-asian="normal" style:font-weight-complex="normal" fo:language="lt" fo:country="LT"/>
    </style:style>
    <style:style style:name="P156" style:parent-style-name="Bodytext" style:family="paragraph">
      <style:paragraph-properties fo:margin-left="0.3937in">
        <style:tab-stops/>
      </style:paragraph-properties>
    </style:style>
    <style:style style:name="T157" style:parent-style-name="Hyperlink" style:family="text">
      <style:text-properties style:font-name="Times New Roman" fo:language="lt" fo:country="LT"/>
    </style:style>
    <style:style style:name="P15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33" style:parent-style-name="DefaultParagraphFont" style:family="text">
      <style:text-properties style:font-name="Times New Roman" style:use-window-font-color="true" fo:letter-spacing="-0.0104in"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59" style:parent-style-name="DefaultParagraphFont" style:family="text">
      <style:text-properties style:font-name="Times New Roman" style:use-window-font-color="true" fo:letter-spacing="-0.0104in"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text-properties style:font-name="Times New Roman" style:use-window-font-color="tru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etter-spacing="-0.0104in"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Bodytext" style:family="paragraph">
      <style:paragraph-properties fo:margin-left="0.3937in">
        <style:tab-stops/>
      </style:paragraph-properties>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Topic0" style:family="paragraph">
      <style:paragraph-properties fo:break-before="page"/>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language="lt" fo:country="LT"/>
    </style:style>
    <style:style style:name="P506" style:parent-style-name="Topic0" style:family="paragraph">
      <style:text-properties style:font-name="Times New Roman" fo:font-weight="normal" style:font-weight-asian="normal" style:font-weight-complex="normal" fo:language="lt" fo:country="LT"/>
    </style:style>
    <style:style style:name="P507" style:parent-style-name="Bodytext" style:family="paragraph">
      <style:paragraph-properties fo:margin-left="0.3937in">
        <style:tab-stops/>
      </style:paragraph-properties>
    </style:style>
    <style:style style:name="T508" style:parent-style-name="Hyperlink" style:family="text">
      <style:text-properties style:font-name="Times New Roman" fo:language="lt" fo:country="LT"/>
    </style:style>
    <style:style style:name="T509" style:parent-style-name="DefaultParagraphFont" style:family="text">
      <style:text-properties style:font-name="Times New Roman" text:display="non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text-properties style:font-name="Times New Roman" style:use-window-font-color="true" fo:language="lt" fo:country="LT"/>
    </style:style>
    <style:style style:name="P522" style:parent-style-name="Bodytext" style:family="paragraph">
      <style:paragraph-properties fo:margin-left="0.3937in">
        <style:tab-stops/>
      </style:paragraph-properties>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text-properties style:font-name="Times New Roman" style:use-window-font-color="true" fo:language="lt" fo:country="LT"/>
    </style:style>
    <style:style style:name="P553" style:parent-style-name="Bodytext" style:family="paragraph">
      <style:paragraph-properties fo:margin-left="0.3937in">
        <style:tab-stops/>
      </style:paragraph-properties>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text-properties style:font-name="Times New Roman" style:use-window-font-color="true" fo:language="lt" fo:country="LT"/>
    </style:style>
    <style:style style:name="P562" style:parent-style-name="Bodytext" style:family="paragraph">
      <style:paragraph-properties fo:margin-left="0.3937in">
        <style:tab-stops/>
      </style:paragraph-properties>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93" style:parent-style-name="DefaultParagraphFont" style:family="text">
      <style:text-properties style:font-name="Times New Roman" style:use-window-font-color="true" fo:letter-spacing="-0.0104in" fo:language="lt" fo:country="LT"/>
    </style:style>
    <style:style style:name="T594" style:parent-style-name="DefaultParagraphFont" style:family="text">
      <style:text-properties style:font-name="Times New Roman" style:use-window-font-color="true" fo:letter-spacing="-0.0104in"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98" style:parent-style-name="DefaultParagraphFont" style:family="text">
      <style:text-properties style:font-name="Times New Roman" style:use-window-font-color="true" fo:letter-spacing="-0.0104in"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etter-spacing="-0.0104in"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etter-spacing="-0.0104in"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Topic0" style:family="paragraph">
      <style:paragraph-properties fo:break-before="page"/>
      <style:text-properties style:font-name="Times New Roman" fo:language="lt" fo:country="LT"/>
    </style:style>
    <style:style style:name="P656" style:parent-style-name="Topic0" style:family="paragraph">
      <style:text-properties style:font-name="Times New Roman" fo:language="lt" fo:country="LT"/>
    </style:style>
    <style:style style:name="P657" style:parent-style-name="Bodytext" style:family="paragraph">
      <style:paragraph-properties fo:margin-left="0.3937in">
        <style:tab-stops/>
      </style:paragraph-properties>
    </style:style>
    <style:style style:name="T658" style:parent-style-name="Hyperlink" style:family="text">
      <style:text-properties style:font-name="Times New Roman"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text-properties style:font-name="Times New Roman" style:use-window-font-color="true"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style:text-position="60% 100%"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Normal" style:family="paragraph">
      <style:paragraph-properties fo:margin-left="0.3937in">
        <style:tab-stops/>
      </style:paragraph-properties>
      <style:text-properties style:font-name="Times New Roman" fo:language="lt" fo:country="LT"/>
    </style:style>
    <style:style style:name="P798" style:parent-style-name="Bodytext" style:family="paragraph">
      <style:paragraph-properties fo:margin-left="0.3937in">
        <style:tab-stops/>
      </style:paragraph-properties>
      <style:text-properties style:font-name="Times New Roman" style:use-window-font-color="true" fo:language="lt" fo:country="LT"/>
    </style:style>
    <style:style style:name="P799" style:parent-style-name="Topic0" style:family="paragraph">
      <style:paragraph-properties fo:break-before="page"/>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P802" style:parent-style-name="Topic0" style:family="paragraph">
      <style:text-properties style:font-name="Times New Roman" fo:font-weight="normal" style:font-weight-asian="normal" style:font-weight-complex="normal" fo:language="lt" fo:country="LT"/>
    </style:style>
    <style:style style:name="P803" style:parent-style-name="Bodytext" style:family="paragraph">
      <style:paragraph-properties fo:margin-left="0.3937in">
        <style:tab-stops/>
      </style:paragraph-properties>
    </style:style>
    <style:style style:name="T804" style:parent-style-name="Hyperlink" style:family="text">
      <style:text-properties style:font-name="Times New Roman" fo:language="lt" fo:country="LT"/>
    </style:style>
    <style:style style:name="P80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text-properties style:font-name="Times New Roman" style:use-window-font-color="true" fo:language="lt" fo:country="LT"/>
    </style:style>
    <style:style style:name="P811" style:parent-style-name="Bodytext" style:family="paragraph">
      <style:paragraph-properties fo:margin-left="0.3937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text-properties style:font-name="Times New Roman" style:use-window-font-color="true" fo:language="lt" fo:country="LT"/>
    </style:style>
    <style:style style:name="P849" style:parent-style-name="Bodytext" style:family="paragraph">
      <style:paragraph-properties fo:margin-left="0.3937in">
        <style:tab-stops/>
      </style:paragraph-properties>
      <style:text-properties style:font-name="Times New Roman" style:use-window-font-color="true" fo:language="lt" fo:country="LT"/>
    </style:style>
    <style:style style:name="P850" style:parent-style-name="Bodytext" style:family="paragraph">
      <style:paragraph-properties fo:margin-left="0.3937in">
        <style:tab-stops/>
      </style:paragraph-properties>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00" style:parent-style-name="DefaultParagraphFont" style:family="text">
      <style:text-properties style:font-name="Times New Roman" style:use-window-font-color="true" fo:letter-spacing="-0.0104in"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etter-spacing="-0.0104in"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text-properties style:font-name="Times New Roman" style:use-window-font-color="true" fo:language="lt" fo:country="LT"/>
    </style:style>
    <style:style style:name="P1022" style:parent-style-name="Bodytext" style:family="paragraph">
      <style:paragraph-properties fo:margin-left="0.3937in">
        <style:tab-stops/>
      </style:paragraph-properties>
      <style:text-properties style:font-name="Times New Roman" style:use-window-font-color="true" fo:language="lt" fo:country="LT"/>
    </style:style>
    <style:style style:name="P1023" style:parent-style-name="Topic0" style:family="paragraph">
      <style:paragraph-properties fo:break-before="page"/>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fo:language="lt" fo:country="LT"/>
    </style:style>
    <style:style style:name="P1026" style:parent-style-name="Topic0" style:family="paragraph">
      <style:text-properties style:font-name="Times New Roman" fo:font-weight="normal" style:font-weight-asian="normal" style:font-weight-complex="normal" fo:language="lt" fo:country="LT"/>
    </style:style>
    <style:style style:name="P1027" style:parent-style-name="Bodytext" style:family="paragraph">
      <style:paragraph-properties fo:margin-left="0.3937in">
        <style:tab-stops/>
      </style:paragraph-properties>
    </style:style>
    <style:style style:name="T1028" style:parent-style-name="Hyperlink" style:family="text">
      <style:text-properties style:font-name="Times New Roman" fo:language="lt" fo:country="LT"/>
    </style:style>
    <style:style style:name="P102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etter-spacing="-0.0104in"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etter-spacing="-0.0104in" fo:language="lt" fo:country="LT"/>
    </style:style>
    <style:style style:name="T1070" style:parent-style-name="DefaultParagraphFont" style:family="text">
      <style:text-properties style:font-name="Times New Roman" style:use-window-font-color="true" fo:letter-spacing="-0.0104in"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etter-spacing="-0.0104in"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etter-spacing="-0.0104in" fo:language="lt" fo:country="LT"/>
    </style:style>
    <style:style style:name="T1075" style:parent-style-name="DefaultParagraphFont" style:family="text">
      <style:text-properties style:font-name="Times New Roman" style:use-window-font-color="true" fo:letter-spacing="-0.0243in" fo:language="lt" fo:country="LT"/>
    </style:style>
    <style:style style:name="T1076" style:parent-style-name="DefaultParagraphFont" style:family="text">
      <style:text-properties style:font-name="Times New Roman" style:use-window-font-color="true" fo:letter-spacing="-0.0104in" fo:language="lt" fo:country="LT"/>
    </style:style>
    <style:style style:name="T1077" style:parent-style-name="DefaultParagraphFont" style:family="text">
      <style:text-properties style:font-name="Times New Roman" style:use-window-font-color="true" fo:letter-spacing="-0.0243in" fo:language="lt" fo:country="LT"/>
    </style:style>
    <style:style style:name="T1078" style:parent-style-name="DefaultParagraphFont" style:family="text">
      <style:text-properties style:font-name="Times New Roman" style:use-window-font-color="true" fo:letter-spacing="-0.0104in"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etter-spacing="-0.0104in" fo:language="lt" fo:country="LT"/>
    </style:style>
    <style:style style:name="T1101" style:parent-style-name="DefaultParagraphFont" style:family="text">
      <style:text-properties style:font-name="Times New Roman" style:use-window-font-color="true" fo:letter-spacing="-0.0104in"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left="0.3937in">
        <style:tab-stops/>
      </style:paragraph-properties>
      <style:text-properties style:font-name="Times New Roman" style:use-window-font-color="true" fo:language="lt" fo:country="LT"/>
    </style:style>
    <style:style style:name="P1135" style:parent-style-name="Bodytext" style:family="paragraph">
      <style:paragraph-properties fo:margin-left="0.3937in">
        <style:tab-stops/>
      </style:paragraph-properties>
      <style:text-properties style:font-name="Times New Roman" style:use-window-font-color="true" fo:language="lt" fo:country="LT"/>
    </style:style>
    <style:style style:name="P1136" style:parent-style-name="Bodytext" style:family="paragraph">
      <style:paragraph-properties fo:margin-left="0.3937in">
        <style:tab-stops/>
      </style:paragraph-properties>
      <style:text-properties style:font-name="Times New Roman" style:use-window-font-color="true" fo:language="lt" fo:country="LT"/>
    </style:style>
    <style:style style:name="P1137" style:parent-style-name="Topic0" style:family="paragraph">
      <style:paragraph-properties fo:break-before="page"/>
      <style:text-properties style:font-name="Times New Roman" fo:language="lt" fo:country="LT"/>
    </style:style>
    <style:style style:name="P1138" style:parent-style-name="Topic0" style:family="paragraph">
      <style:text-properties style:font-name="Times New Roman" fo:language="lt" fo:country="LT"/>
    </style:style>
    <style:style style:name="P1139" style:parent-style-name="Bodytext" style:family="paragraph">
      <style:paragraph-properties fo:margin-left="0.3937in">
        <style:tab-stops/>
      </style:paragraph-properties>
    </style:style>
    <style:style style:name="T1140" style:parent-style-name="Hyperlink" style:family="text">
      <style:text-properties style:font-name="Times New Roman"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etter-spacing="-0.0104in" fo:language="lt" fo:country="LT"/>
    </style:style>
    <style:style style:name="T1148" style:parent-style-name="DefaultParagraphFont" style:family="text">
      <style:text-properties style:font-name="Times New Roman" style:use-window-font-color="true" fo:letter-spacing="-0.0104in"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Bodytext" style:family="paragraph">
      <style:paragraph-properties fo:margin-left="0.3937in">
        <style:tab-stops/>
      </style:paragraph-properties>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etter-spacing="-0.0104in"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etter-spacing="-0.0243in" fo:language="lt" fo:country="LT"/>
    </style:style>
    <style:style style:name="T1195" style:parent-style-name="DefaultParagraphFont" style:family="text">
      <style:text-properties style:font-name="Times New Roman" style:use-window-font-color="true" fo:letter-spacing="-0.0104in"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etter-spacing="-0.0104in"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etter-spacing="-0.0104in"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etter-spacing="-0.0104in"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etter-spacing="-0.0104in"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etter-spacing="-0.0104in" fo:language="lt" fo:country="LT"/>
    </style:style>
    <style:style style:name="T1310" style:parent-style-name="DefaultParagraphFont" style:family="text">
      <style:text-properties style:font-name="Times New Roman" style:use-window-font-color="true" fo:letter-spacing="-0.0104in" fo:language="lt" fo:country="LT"/>
    </style:style>
    <style:style style:name="T1311" style:parent-style-name="DefaultParagraphFont" style:family="text">
      <style:text-properties style:font-name="Times New Roman" style:use-window-font-color="true" fo:letter-spacing="-0.0104in" style:text-position="60% 100%" fo:language="lt" fo:country="LT"/>
    </style:style>
    <style:style style:name="T1312" style:parent-style-name="DefaultParagraphFont" style:family="text">
      <style:text-properties style:font-name="Times New Roman" style:use-window-font-color="true" fo:letter-spacing="-0.0104in" fo:language="lt" fo:country="LT"/>
    </style:style>
    <style:style style:name="T1313" style:parent-style-name="DefaultParagraphFont" style:family="text">
      <style:text-properties style:font-name="Times New Roman" style:use-window-font-color="true" fo:letter-spacing="-0.0104in" style:text-position="60% 100%" fo:language="lt" fo:country="LT"/>
    </style:style>
    <style:style style:name="T1314" style:parent-style-name="DefaultParagraphFont" style:family="text">
      <style:text-properties style:font-name="Times New Roman" style:use-window-font-color="true" fo:letter-spacing="-0.0104in"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etter-spacing="-0.0104in" fo:language="lt" fo:country="LT"/>
    </style:style>
    <style:style style:name="T1321" style:parent-style-name="DefaultParagraphFont" style:family="text">
      <style:text-properties style:font-name="Times New Roman" style:use-window-font-color="true" fo:letter-spacing="-0.0104in" fo:language="lt" fo:country="LT"/>
    </style:style>
    <style:style style:name="T1322" style:parent-style-name="DefaultParagraphFont" style:family="text">
      <style:text-properties style:font-name="Times New Roman" style:use-window-font-color="true" fo:letter-spacing="-0.0104in" style:text-position="60% 100%" fo:language="lt" fo:country="LT"/>
    </style:style>
    <style:style style:name="T1323" style:parent-style-name="DefaultParagraphFont" style:family="text">
      <style:text-properties style:font-name="Times New Roman" style:use-window-font-color="true" fo:letter-spacing="-0.0104in"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etter-spacing="-0.0104in"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style:use-window-font-color="true" fo:letter-spacing="-0.0104in" fo:language="lt" fo:country="LT"/>
    </style:style>
    <style:style style:name="T1336" style:parent-style-name="DefaultParagraphFont" style:family="text">
      <style:text-properties style:font-name="Times New Roman" style:use-window-font-color="true" fo:letter-spacing="-0.0104in" fo:language="lt" fo:country="LT"/>
    </style:style>
    <style:style style:name="T1337" style:parent-style-name="DefaultParagraphFont" style:family="text">
      <style:text-properties style:font-name="Times New Roman" style:use-window-font-color="true" fo:letter-spacing="-0.0243in" fo:language="lt" fo:country="LT"/>
    </style:style>
    <style:style style:name="T1338" style:parent-style-name="DefaultParagraphFont" style:family="text">
      <style:text-properties style:font-name="Times New Roman" style:use-window-font-color="true" fo:letter-spacing="-0.0104in"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etter-spacing="-0.0104in"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text-properties style:font-name="Times New Roman" style:use-window-font-color="true" fo:language="lt" fo:country="LT"/>
    </style:style>
    <style:style style:name="P1363" style:parent-style-name="Bodytext" style:family="paragraph">
      <style:paragraph-properties fo:margin-left="0.3937in">
        <style:tab-stops/>
      </style:paragraph-properties>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etter-spacing="-0.0104in"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etter-spacing="-0.0104in"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text-properties style:font-name="Times New Roman" style:use-window-font-color="true" fo:language="lt" fo:country="LT"/>
    </style:style>
    <style:style style:name="P1379" style:parent-style-name="Bodytext" style:family="paragraph">
      <style:paragraph-properties fo:margin-left="0.3937in">
        <style:tab-stops/>
      </style:paragraph-properties>
      <style:text-properties style:font-name="Times New Roman" style:use-window-font-color="true" fo:language="lt" fo:country="LT"/>
    </style:style>
    <style:style style:name="P1380" style:parent-style-name="Topic0" style:family="paragraph">
      <style:paragraph-properties fo:break-before="page"/>
      <style:text-properties style:font-name="Times New Roman" fo:language="lt" fo:country="LT"/>
    </style:style>
    <style:style style:name="P1381" style:parent-style-name="Topic0" style:family="paragraph">
      <style:text-properties style:font-name="Times New Roman" fo:language="lt" fo:country="LT"/>
    </style:style>
    <style:style style:name="P1382" style:parent-style-name="Bodytext" style:family="paragraph">
      <style:paragraph-properties fo:margin-left="0.3937in">
        <style:tab-stops/>
      </style:paragraph-properties>
    </style:style>
    <style:style style:name="T1383" style:parent-style-name="Hyperlink" style:family="text">
      <style:text-properties style:font-name="Times New Roman" fo:language="lt" fo:country="LT"/>
    </style:style>
    <style:style style:name="P1384" style:parent-style-name="Bodytext" style:family="paragraph">
      <style:paragraph-properties fo:margin-left="0.3937in">
        <style:tab-stops/>
      </style:paragraph-properties>
      <style:text-properties style:font-name="Times New Roman" style:use-window-font-color="true" fo:language="lt" fo:country="LT"/>
    </style:style>
    <style:style style:name="P1385" style:parent-style-name="Bodytext" style:family="paragraph">
      <style:paragraph-properties fo:margin-left="0.3937in">
        <style:tab-stops/>
      </style:paragraph-properties>
      <style:text-properties style:font-name="Times New Roman" style:use-window-font-color="true" fo:language="lt" fo:country="LT"/>
    </style:style>
    <style:style style:name="P1386" style:parent-style-name="Bodytext" style:family="paragraph">
      <style:paragraph-properties fo:margin-left="0.3937in">
        <style:tab-stops/>
      </style:paragraph-properties>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etter-spacing="-0.0104in" fo:language="lt" fo:country="LT"/>
    </style:style>
    <style:style style:name="T1391" style:parent-style-name="DefaultParagraphFont" style:family="text">
      <style:text-properties style:font-name="Times New Roman" style:use-window-font-color="true" fo:letter-spacing="-0.0104in"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etter-spacing="-0.0104in" fo:language="lt" fo:country="LT"/>
    </style:style>
    <style:style style:name="T1394" style:parent-style-name="DefaultParagraphFont" style:family="text">
      <style:text-properties style:font-name="Times New Roman" style:use-window-font-color="true" fo:letter-spacing="-0.0104in" fo:language="lt" fo:country="LT"/>
    </style:style>
    <style:style style:name="T1395" style:parent-style-name="DefaultParagraphFont" style:family="text">
      <style:text-properties style:font-name="Times New Roman" style:use-window-font-color="true" fo:letter-spacing="-0.0104in"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etter-spacing="-0.0104in"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etter-spacing="-0.0104in"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style:text-position="-30% 100%"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text-properties style:font-name="Times New Roman" style:use-window-font-color="tru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Bodytext" style:family="paragraph">
      <style:paragraph-properties fo:margin-left="0.3937in">
        <style:tab-stops/>
      </style:paragraph-properties>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etter-spacing="-0.0104in"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etter-spacing="-0.0104in" fo:language="lt" fo:country="LT"/>
    </style:style>
    <style:style style:name="T1526" style:parent-style-name="DefaultParagraphFont" style:family="text">
      <style:text-properties style:font-name="Times New Roman" style:use-window-font-color="true" fo:letter-spacing="-0.0104in"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text-properties style:font-name="Times New Roman" style:use-window-font-color="true" fo:language="lt" fo:country="LT"/>
    </style:style>
    <style:style style:name="P1530" style:parent-style-name="Bodytext" style:family="paragraph">
      <style:paragraph-properties fo:margin-left="0.3937in">
        <style:tab-stops/>
      </style:paragraph-properties>
      <style:text-properties style:font-name="Times New Roman" style:use-window-font-color="true" fo:language="lt" fo:country="LT"/>
    </style:style>
    <style:style style:name="P1531" style:parent-style-name="Bodytext" style:family="paragraph">
      <style:paragraph-properties fo:margin-left="0.3937in">
        <style:tab-stops/>
      </style:paragraph-properties>
      <style:text-properties style:font-name="Times New Roman" style:use-window-font-color="true" fo:language="lt" fo:country="LT"/>
    </style:style>
    <style:style style:name="P1532" style:parent-style-name="Topic0" style:family="paragraph">
      <style:paragraph-properties fo:break-before="page"/>
    </style:style>
    <style:style style:name="T1533" style:parent-style-name="DefaultParagraphFont" style:family="text">
      <style:text-properties style:font-name="Times New Roman" fo:language="lt" fo:country="LT"/>
    </style:style>
    <style:style style:name="P1534" style:parent-style-name="Topic0" style:family="paragraph">
      <style:text-properties style:font-name="Times New Roman" fo:font-weight="normal" style:font-weight-asian="normal" style:font-weight-complex="normal" fo:language="lt" fo:country="LT"/>
    </style:style>
    <style:style style:name="P1535" style:parent-style-name="Bodytext" style:family="paragraph">
      <style:paragraph-properties fo:margin-left="0.3937in">
        <style:tab-stops/>
      </style:paragraph-properties>
    </style:style>
    <style:style style:name="T1536" style:parent-style-name="Hyperlink" style:family="text">
      <style:text-properties style:font-name="Times New Roman" fo:language="lt" fo:country="LT"/>
    </style:style>
    <style:style style:name="P153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text-properties style:font-name="Times New Roman" style:use-window-font-color="true" fo:language="lt" fo:country="LT"/>
    </style:style>
    <style:style style:name="P1543" style:parent-style-name="Bodytext" style:family="paragraph">
      <style:paragraph-properties fo:margin-left="0.3937in">
        <style:tab-stops/>
      </style:paragraph-properties>
      <style:text-properties style:font-name="Times New Roman" style:use-window-font-color="true" fo:language="lt" fo:country="LT"/>
    </style:style>
    <style:style style:name="P1544" style:parent-style-name="Bodytext" style:family="paragraph">
      <style:paragraph-properties fo:margin-left="0.3937in">
        <style:tab-stops/>
      </style:paragraph-properties>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etter-spacing="-0.0104in"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etter-spacing="-0.0104in"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etter-spacing="-0.0104in" fo:language="lt" fo:country="LT"/>
    </style:style>
    <style:style style:name="T1605" style:parent-style-name="DefaultParagraphFont" style:family="text">
      <style:text-properties style:font-name="Times New Roman" style:use-window-font-color="true" fo:letter-spacing="-0.0104in" fo:language="lt" fo:country="LT"/>
    </style:style>
    <style:style style:name="T1606" style:parent-style-name="DefaultParagraphFont" style:family="text">
      <style:text-properties style:font-name="Times New Roman" style:use-window-font-color="true" fo:letter-spacing="-0.0243in" fo:language="lt" fo:country="LT"/>
    </style:style>
    <style:style style:name="T1607" style:parent-style-name="DefaultParagraphFont" style:family="text">
      <style:text-properties style:font-name="Times New Roman" style:use-window-font-color="true" fo:letter-spacing="-0.0104in"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etter-spacing="-0.0104in" fo:language="lt" fo:country="LT"/>
    </style:style>
    <style:style style:name="T1681" style:parent-style-name="DefaultParagraphFont" style:family="text">
      <style:text-properties style:font-name="Times New Roman" style:use-window-font-color="true" fo:letter-spacing="-0.0104in"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etter-spacing="-0.0104in" fo:language="lt" fo:country="LT"/>
    </style:style>
    <style:style style:name="T1728" style:parent-style-name="DefaultParagraphFont" style:family="text">
      <style:text-properties style:font-name="Times New Roman" style:use-window-font-color="true" fo:letter-spacing="-0.0104in"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etter-spacing="-0.0104in"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755" style:parent-style-name="DefaultParagraphFont" style:family="text">
      <style:text-properties style:font-name="Times New Roman" style:use-window-font-color="true" fo:letter-spacing="-0.0104in" fo:language="lt" fo:country="LT"/>
    </style:style>
    <style:style style:name="T1756" style:parent-style-name="DefaultParagraphFont" style:family="text">
      <style:text-properties style:font-name="Times New Roman" style:use-window-font-color="true" fo:letter-spacing="-0.0104in" style:text-position="-30% 100%" fo:language="lt" fo:country="LT"/>
    </style:style>
    <style:style style:name="T1757" style:parent-style-name="DefaultParagraphFont" style:family="text">
      <style:text-properties style:font-name="Times New Roman" style:use-window-font-color="true" fo:letter-spacing="-0.0104in" fo:language="lt" fo:country="LT"/>
    </style:style>
    <style:style style:name="T1758" style:parent-style-name="DefaultParagraphFont" style:family="text">
      <style:text-properties style:font-name="Times New Roman" style:use-window-font-color="true" fo:letter-spacing="-0.0104in" style:text-position="60% 100%" fo:language="lt" fo:country="LT"/>
    </style:style>
    <style:style style:name="T1759" style:parent-style-name="DefaultParagraphFont" style:family="text">
      <style:text-properties style:font-name="Times New Roman" style:use-window-font-color="true" fo:letter-spacing="-0.0104in" fo:language="lt" fo:country="LT"/>
    </style:style>
    <style:style style:name="T1760" style:parent-style-name="DefaultParagraphFont" style:family="text">
      <style:text-properties style:font-name="Times New Roman" style:use-window-font-color="true" fo:letter-spacing="-0.0104in"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etter-spacing="-0.0104in"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etter-spacing="-0.0243in" fo:language="lt" fo:country="LT"/>
    </style:style>
    <style:style style:name="T1784" style:parent-style-name="DefaultParagraphFont" style:family="text">
      <style:text-properties style:font-name="Times New Roman" style:use-window-font-color="true" fo:letter-spacing="-0.0104in" fo:language="lt" fo:country="LT"/>
    </style:style>
    <style:style style:name="T1785" style:parent-style-name="DefaultParagraphFont" style:family="text">
      <style:text-properties style:font-name="Times New Roman" style:use-window-font-color="true" fo:letter-spacing="-0.0104in" fo:language="lt" fo:country="LT"/>
    </style:style>
    <style:style style:name="T1786" style:parent-style-name="DefaultParagraphFont" style:family="text">
      <style:text-properties style:font-name="Times New Roman" style:use-window-font-color="true" fo:letter-spacing="-0.0104in" style:text-position="60% 100%" fo:language="lt" fo:country="LT"/>
    </style:style>
    <style:style style:name="T1787" style:parent-style-name="DefaultParagraphFont" style:family="text">
      <style:text-properties style:font-name="Times New Roman" style:use-window-font-color="true" fo:letter-spacing="-0.0104in" fo:language="lt" fo:country="LT"/>
    </style:style>
    <style:style style:name="T1788" style:parent-style-name="DefaultParagraphFont" style:family="text">
      <style:text-properties style:font-name="Times New Roman" style:use-window-font-color="true" fo:letter-spacing="-0.0243in" fo:language="lt" fo:country="LT"/>
    </style:style>
    <style:style style:name="T1789" style:parent-style-name="DefaultParagraphFont" style:family="text">
      <style:text-properties style:font-name="Times New Roman" style:use-window-font-color="true" fo:letter-spacing="-0.0243in"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etter-spacing="-0.0104in"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etter-spacing="-0.0104in"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etter-spacing="-0.0104in"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etter-spacing="-0.0104in" fo:language="lt" fo:country="LT"/>
    </style:style>
    <style:style style:name="T1882" style:parent-style-name="DefaultParagraphFont" style:family="text">
      <style:text-properties style:font-name="Times New Roman" style:use-window-font-color="true" fo:letter-spacing="-0.0104in" style:text-position="60% 100%" fo:language="lt" fo:country="LT"/>
    </style:style>
    <style:style style:name="T1883" style:parent-style-name="DefaultParagraphFont" style:family="text">
      <style:text-properties style:font-name="Times New Roman" style:use-window-font-color="true" fo:letter-spacing="-0.0104in"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text-properties style:font-name="Times New Roman" style:use-window-font-color="true" fo:language="lt" fo:country="LT"/>
    </style:style>
    <style:style style:name="P1897" style:parent-style-name="Bodytext" style:family="paragraph">
      <style:paragraph-properties fo:margin-left="0.3937in">
        <style:tab-stops/>
      </style:paragraph-properties>
      <style:text-properties style:font-name="Times New Roman" style:use-window-font-color="true" fo:language="lt" fo:country="LT"/>
    </style:style>
    <style:style style:name="P1898" style:parent-style-name="Bodytext" style:family="paragraph">
      <style:paragraph-properties fo:margin-left="0.3937in">
        <style:tab-stops/>
      </style:paragraph-properties>
      <style:text-properties style:font-name="Times New Roman" style:use-window-font-color="true" fo:language="lt" fo:country="LT"/>
    </style:style>
    <style:style style:name="P1899" style:parent-style-name="Bodytext" style:family="paragraph">
      <style:paragraph-properties fo:margin-left="0.3937in">
        <style:tab-stops/>
      </style:paragraph-properties>
      <style:text-properties style:font-name="Times New Roman" style:use-window-font-color="true" fo:language="lt" fo:country="LT"/>
    </style:style>
    <style:style style:name="P1900" style:parent-style-name="Bodytext" style:family="paragraph">
      <style:paragraph-properties fo:margin-left="0.3937in">
        <style:tab-stops/>
      </style:paragraph-properties>
      <style:text-properties style:font-name="Times New Roman" style:use-window-font-color="true" fo:language="lt" fo:country="LT"/>
    </style:style>
    <style:style style:name="P1901" style:parent-style-name="Bodytext" style:family="paragraph">
      <style:paragraph-properties fo:margin-left="0.3937in">
        <style:tab-stops/>
      </style:paragraph-properties>
      <style:text-properties style:font-name="Times New Roman" style:use-window-font-color="true" fo:language="lt" fo:country="LT"/>
    </style:style>
    <style:style style:name="P1902" style:parent-style-name="Bodytext" style:family="paragraph">
      <style:paragraph-properties fo:margin-left="0.3937in">
        <style:tab-stops/>
      </style:paragraph-properties>
      <style:text-properties style:font-name="Times New Roman" style:use-window-font-color="true" fo:language="lt" fo:country="LT"/>
    </style:style>
    <style:style style:name="P1903" style:parent-style-name="Bodytext" style:family="paragraph">
      <style:paragraph-properties fo:margin-left="0.3937in">
        <style:tab-stops/>
      </style:paragraph-properties>
      <style:text-properties style:font-name="Times New Roman" style:use-window-font-color="true" fo:language="lt" fo:country="LT"/>
    </style:style>
    <style:style style:name="P1904" style:parent-style-name="Bodytext" style:family="paragraph">
      <style:paragraph-properties fo:margin-left="0.3937in">
        <style:tab-stops/>
      </style:paragraph-properties>
      <style:text-properties style:font-name="Times New Roman" style:use-window-font-color="true" fo:language="lt" fo:country="LT"/>
    </style:style>
    <style:style style:name="P190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71po"/><text:span text:style-name="T2">Septyniasdešimt pirmasis</text:span><text:span text:style-name="T3"><text:s/></text:span><text:span text:style-name="T4">posėdis</text:span><text:span text:style-name="T5"><text:line-break/></text:span><text:bookmark-end text:name="zyma_2sesija71po"/><text:span text:style-name="T6">1993 m. liepos 8 d.</text:span></text:p>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Normal"><text:a xlink:href="#zyma_2s71pozmsaug" office:target-frame-name="_top" xlink:show="replace"><text:span text:style-name="T23">Lietuvos Respublikos žmonių saugos darbe įstatymo projekto trečiasis svarsty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Normal"><text:a xlink:href="#zyma_2s71popilietist" office:target-frame-name="_top" xlink:show="replace"><text:span text:style-name="T28">Įstatymo "D</text:span><text:span text:style-name="T29">ėl Lietuvos Respublikos pilietybės įstatymo pakeitimo ir papildymo" projekto antrasis svarsty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Normal"><text:a xlink:href="#zyma_2s71posavivald" office:target-frame-name="_top" xlink:show="replace"><text:span text:style-name="T34">Įstatymo "Dėl savivaldybių tarybų kai kurių deputatų įgaliojimų nutraukimo pagal Lietuvos Respublikos Konstitucijos<text:s/></text:span><text:span text:style-name="T35">141 straipsnį" projekto pirmasis ir antrasis svarsty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Normal"><text:a xlink:href="#zyma_2s71pofarmac" office:target-frame-name="_top" xlink:show="replace"><text:span text:style-name="T40">Įstatymo "Dėl Lietuvos Respublikos farmacinės veiklos įstatymo pakeitimo ir papildymo" projekto trečiasis svarsty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Normal"><text:a xlink:href="#zyma_2s71pokolekt" office:target-frame-name="_top" xlink:show="replace"><text:span text:style-name="T45">Į</text:span><text:span text:style-name="T46">statymo "Dėl Lietuvos Respublikos kolektyvinių ginčų reguliavimo įstatymo 10 straipsnio papildymo" projekto pirmojo ir antrojo svarstymo tęsiny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Normal"><text:a xlink:href="#zyma_2s71posantuok" office:target-frame-name="_top" xlink:show="replace"><text:span text:style-name="T51">Įstatymo "Dėl Lietuvos Respublikos santuokos ir šeimos kodekso pakeit</text:span><text:span text:style-name="T52">imo" projekto pateiki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Normal"><text:a xlink:href="#zyma_2s71podarbsutart" office:target-frame-name="_top" xlink:show="replace"><text:span text:style-name="T57">Įstatymo "Dėl Lietuvos Respublikos darbo sutarties įstatymo pakeitimo" projekto pirmojo ir antrojo svarstymo tęsinys</text:span></text:a></text:p>
          </table: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Normal"><text:a xlink:href="#zyma_2s71podarbotv1" office:target-frame-name="_top" xlink:show="replace"><text:span text:style-name="T62">Savaitės (nuo 1993 07 12)<text:s/></text:span><text:span text:style-name="T63">darbotvarkės aptarimas</text:span></text:a></text:p>
          </table:table-cell>
        </table:table-row>
      </table:table>
      <text:p text:style-name="P64"><text:s text:c="4"/></text:p>
      <text:p text:style-name="P65">Seimo narių pareiškimai</text:p>
      <text:p text:style-name="P66"><text:a xlink:href="#zyma_2s71poSakalas" office:target-frame-name="_top" xlink:show="replace"><text:span text:style-name="T67">A.Sakalas.Socialdemokratų frakcijos pareiškimas</text:span></text:a></text:p>
      <text:p text:style-name="P68"><text:a xlink:href="#zyma_2s71poVisakavicius" office:target-frame-name="_top" xlink:show="replace"><text:span text:style-name="T69">M.Visakavičiaus pareiškimas</text:span></text:a></text:p>
      <text:p text:style-name="P70"><text:a xlink:href="#zyma_2s71poPetrauskas" office:target-frame-name="_top" xlink:show="replace"><text:span text:style-name="T71">V.Petrauskas.Lietuvos demokratų partijos frakcijos pareiškimas</text:span></text:a></text:p>
      <text:p text:style-name="P72"><text:a xlink:href="#zyma_2s71poLandsbergis" office:target-frame-name="_top" xlink:show="replace"><text:span text:style-name="T73">V.Landsbergis.Tėvynės Sąjungos politinės tarybos pareiškimas</text:span></text:a></text:p>
      <text:p text:style-name="P74"><text:a xlink:href="#zyma_2s71poMilcius" office:target-frame-name="_top" xlink:show="replace"><text:span text:style-name="T75">L.Milčiaus. pareiškimas</text:span></text:a></text:p>
      <text:p text:style-name="P76"><text:s text:c="2"/></text:p>
      <text:p text:style-name="P77"/>
      <text:p text:style-name="P78"><text:s text:c="3"/></text:p>
      <text:p text:style-name="P79"><text:bookmark-start text:name="zyma_2s71poSakalas"/><text:soft-page-break/>Seimo narių pareiškimai (93.07.08)<text:bookmark-end text:name="zyma_2s71poSakalas"/></text:p>
      <text:p text:style-name="P80"/>
      <text:p text:style-name="P81"><text:a xlink:href="#zyma_2sesija71po" office:target-frame-name="_top" xlink:show="replace"><text:span text:style-name="T82">2sesija71p svarstyti klausimai</text:span></text:a></text:p>
      <text:p text:style-name="P83"><text:span text:style-name="T84"><text:s text:c="7"/></text:span></text:p>
      <text:p text:style-name="P85">Pirmininkauja Lietuvos Respublikos Seimo Pirmininkas Č.JURŠĖNAS ir Seimo Pirmininko pavaduotojai J.BERNATONIS ir A.SAKALAS</text:p>
      <text:p text:style-name="P86"><text:s text:c="3"/></text:p>
      <text:p text:style-name="P87"><text:span text:style-name="T88">PIRMININKAS (Č.JURŠĖNAS).<text:s/></text:span><text:span text:style-name="T89">Lab</text:span><text:span text:style-name="T90">as rytas, gerbiamieji kolegos! Prašom sėstis. Gerbiamieji kolegos, pradedame liepos 8 d. Seimo rytinį plenarinį posėdį.</text:span></text:p>
      <text:p text:style-name="P91">Primenu, kad darbotvarkė vakar buvo patvirtinta. Šįryt patikslinti tik kai kurie pranešėjai. Taigi 5 klausimas... Kolegos, tylos! 5 klausimas - pranešėjas G.Paviržis. Ir 7 klausimas - pranešėjai G.Paviržis ir M.Stankevičius. Taigi štai tiek dėl darbotvarkės. Galimas daiktas, kad dienos pabaigoje gali iškilti kai kurių klausimų, apie tai aiškinsimės iki pietų ir tada galbūt kai ką ir pasitikslinsime. O kol kas darbotvarkė patvirtinta, ir aš siūlau pradėti darbus nuo kai kurių pareiškimų.<text:s/></text:p>
      <text:p text:style-name="P92">Pirmasis pareiškimas - gerbiamasis A.Sadkauskas.</text:p>
      <text:p text:style-name="P93"><text:span text:style-name="T94">A.SADKAUSKAS.<text:s/></text:span><text:span text:style-name="T95">Čia ne pareiškimas. <text:s/>Klausimas ir pranešėjas savo ...</text:span></text:p>
      <text:p text:style-name="P96"><text:span text:style-name="T97">PIRMININKAS.<text:s/></text:span><text:span text:style-name="T98">Tai čia ne problema. Kole</text:span><text:span text:style-name="T99">ga A.Salamakinas. Taigi pirmasis pareiškimas, kurį šiandien išgirsime, A.Sakalo - Socialdemokratų frakcijos vardu, taip? Prašom.</text:span></text:p>
      <text:p text:style-name="P100">A.Sakalas.Socialdemokratų frakcijos pareiškimas</text:p>
      <text:p text:style-name="P101"><text:span text:style-name="T102">A.SAKALAS.<text:s/></text:span><text:span text:style-name="T103">Labas rytas, gerbiamieji kolegos! Aš noriu priminti visiems tą faktą</text:span><text:span text:style-name="T104">, kad kai buvo svarstoma Vyriausybės programa, visi supratome, kad Vyriausybės programa buvo tokia gana dekoratyvi, bet supratome taip pat, kad Vyriausybė negalėjo paruošti tokios programos. Tačiau ji įsipareigoja mums visiems girdint tą programą paruošti<text:s/></text:span><text:span text:style-name="T105">ir pateikti bent jau iki mūsų vasaros atostogų. Šiandieną mes dar tos programos neturime, todėl leiskite perskaityti mums specialų pareiškimą, ypač dėl vienos programos dalies. Ir tai būtų tik <text:s/>priminimas Vyriausybei, kad reikia ir pažadus tesėti, ir reiki</text:span><text:span text:style-name="T106">a tokią programą pateikti.</text:span></text:p>
      <text:p text:style-name="P107">“1993 m. pradžioje svarstant <text:s/>Demokratinės darbo partijos Vyriausybės pateiktą programą bei tvirtinant 1993 m. Lietuvos Respublikos biudžetą, socialdemokratai išdėstė svarbiausią savo reikalavimą valdančiajai partijai - <text:s/>iki 1993<text:s/>m. liepos 21 d. pateikti Lietuvos Respublikos pramonės struktūros pertvarkymo programą.<text:s/></text:p>
      <text:p text:style-name="P108">Socialdemokratų nuomone, tik orientuota į pasaulio rinkas ir gerai apgalvota ilgalaikė įvairių pramonės šakų programa gali būti vienintelis valstybinio, pabrėžiu, <text:s/>valstybinio sektoriaus sėkmingo pertvarkymo garantas. Priešingu atveju trumpalaikės ir neefektyvios investicijos į visas esamas ūkio šakas teturės vienintelę prasmę - neefektyvų pinigų išmetimą į kiaurą esamų pramonės šakų maišą, chroniškai besitęsiantį gamybos nuosmukį, tolesnį bendrojo nacionalinio produkto mažėjimą, gyventojų, dirbančių valstybiniame sektoriuje, darbo nuvertinimą, infliacijos tolesnį gilinimą.</text:p>
      <text:p text:style-name="P109">Pramonės struktūros pertvarkymo programa - tai viena svarbiausių Lietuvos Vyriausybės užduočių. Tačiau beveik pusės metų patirtis leidžia daryti tą pačią išvadą - einamieji reikalai “suvalgo” didžiąją Vyriausybės darbo laiko dalį, o svarbiausiam strateginiam tikslui Vyriausybė jo jau nebeturi. O juk negailestingai artėja 1993 metų ruduo, naujojo biudžeto tvirtinimas, naujų biudžeto pajamų šaltinių paieškos.<text:s/></text:p>
      <text:p text:style-name="P110">Čia aš padarysiu... Ir mes turėsime numatyti ir vėl pagalvoti, ar biudžetas bus visiems po truputį, kaip buvo iki šiol, ar bus tikslinis biudžetas. Jeigu mes neturėsime programos, biudžetas bus visiems po truputį toks, koks buvo iki šiol ir kokį kritikavo visos frakcijos, pradedant kairiąja ir baigiant dešiniąja.</text:p>
      <text:p text:style-name="P111">Socialdemokratų taryba bei Socialdemokratų frakcija Seime ne viena proga bandė priminti Vyriausybėi savo reikalavimą - pateikti taip Lietuvai reikalingą pramonės struktūros pertvarkymo programą iki š.m. liepos l d. Pageidautasis ramybės metas baigėsi, deja, Vyriausybė jokių konkrečių žingsnių ta kryptimi nepadarė. Tuo tarpu ekonominė depresija gilėja. Iš pramonės gaunamų biudžeto įplaukų išlaikomos sferos (švietimas, mokslas, kultūra, socialinė rūpyba, sveikatos apsauga, krašto apsauga) yra ypač sunkioje būklėje.</text:p>
      <text:soft-page-break/>
      <text:p text:style-name="P112">Gamybos stabilizavimo požymių nematyti. Tokioje situacijoje darbas gamybos sferoje nebetenka prasmės, žmonės ieško išsigelbėjimo perpardavimo biznyje. Didelė jaunų žmonių dalis nedalyvauja nacionalinio produkto kūrime.<text:s/></text:p>
      <text:p text:style-name="P113">Matydama tokį Vyriausybės neryžtingumą ir neatsakingumą, Socialdemokratų taryba pareiškia - ateina metas pradėti rimtą Vyriausybės veiksmų kritiką. Iškilo būtinybė raginti darbdavių bei profesines dirbančiųjų sąjungas, kad jos imtųsi aktyvių teisinių spaudimo priemonių Vyriausybei ir reikalautų tolesnio aiškumo. Vyriausybės ataskaita Seimui tampa viena iš svarbiausių Socialdemokratų frakcijos tikslų. Ir visai rimtai iškyla klausimas dėl pasitikėjimo šia Vyriausybe.</text:p>
      <text:p text:style-name="P114">Taryba įsipareigoja išplatinti šį pareiškimą savo politiniams partneriams. Socialdemokratų taryba imasi iniciatyvos kviesti opozicines partijas bei suinteresuotas profesines dirbančiųjų ir darbdavių organizacijas į pasitarimą dėl bendrųjų reikalavimų iškėlimo Vyriausybei, kad būtų kuo skubiau įgyvendintas strateginis tikslas - pateikta Seimui pramonės struktūros pertvarkymo programa. Suprantame, kad atsakymas į šią mūsų griežtą poziciją pareikalaus iš Vyriausybės dar kažkiek laiko, ir esame pasirengę, jei nebus atsakymo, savo reikalavimus pradėti įgyvendinti nuo š.m. rugsėjo mėnesio.”Ačiū.</text:p>
      <text:p text:style-name="P115"><text:span text:style-name="T116">PIRMININKAS.</text:span><text:span text:style-name="T117"><text:s/>Ačiū. Prašau teksto. Dabar pareiškimą padarys M.Visakavičius.</text:span></text:p>
      <text:p text:style-name="P118"><text:bookmark-start text:name="zyma_2s71poVisakavicius"/><text:span text:style-name="T119">M</text:span><text:bookmark-end text:name="zyma_2s71poVisakavicius"/><text:span text:style-name="T120">.Visakavičiaus pareiškimas</text:span></text:p>
      <text:p text:style-name="P121"><text:span text:style-name="T122">M.VISAKAVIČIUS.<text:s/></text:span><text:span text:style-name="T123">Labas</text:span><text:span text:style-name="T124"><text:s/>rytas, gerbiamasis Seimo Pirmininke, gerbiamieji Seimo nariai! Šiandieną balsuosime už seną, apdulkėjusį Žmonių saugos įstatymo projektą, kuris taps įstatymu.</text:span></text:p>
      <text:p text:style-name="P125">Svarstydami skubos tvarka šimtui tūkstančių darbininkų svarbų įstatymą, nepaskelbę jo visuomenei, pirmajam ir antrajam svarstymui skyrę 25 min., balsavote jo neskaitę, neturėdami nei Seimo komiteto išvadų, nei pritarimo.<text:s/></text:p>
      <text:p text:style-name="P126">Daugkartiniai mano bandymai atkreipti jūsų dėmesį į tai, kad svarstomas projektas mažina ir taip siauras darbininkų teises, baigdavosi mano blogo charakterio ar prokuroriško tono svarstymu.<text:s/></text:p>
      <text:p text:style-name="P127"><text:s/>Priimtos siūlomos alternatyvos nedaug pagerins įstatymą, nes atskiri straipsniai reikalauja gilesnės analizės arba neturi alternatyvos. Nuoširdžiai apgailestaudamas dėl savo bjauraus charakterio, manau, kad turiu teisę pareikšti protestą dėl įstatymo, nesvarstyto Seimo komitetuose, priėmimo farso.</text:p>
      <text:p text:style-name="P128">Ponai Seimo nariai, perskaitykite prieš balsuodami R.Gavelio straipsnį, kiek kainuoja įstatymas. Bijau, kad šis bus apmokėtas žmonių sveikata ir gyvybe.</text:p>
      <text:p text:style-name="P129"><text:span text:style-name="T130">PIRMININKAS.<text:s/></text:span><text:span text:style-name="T131">Ačiū. Ir dar vienas pareiškimas, gal paskutinis iki pirmojo klausimo. V.Petrauskas. Prašom.</text:span></text:p>
      <text:p text:style-name="P132"><text:bookmark-start text:name="zyma_2s71poPetrauskas"/><text:span text:style-name="T133">V</text:span><text:bookmark-end text:name="zyma_2s71poPetrauskas"/><text:span text:style-name="T134">.Petrauskas.Lietuvos demokratų partijos frakcijos pareiškimas</text:span></text:p>
      <text:p text:style-name="P135"><text:span text:style-name="T136">V.PETRAUSKAS.<text:s/></text:span><text:span text:style-name="T137">Dėkoju. Lietuvos demokratų partijos frakcijos pareiškimas.<text:s/></text:span></text:p>
      <text:p text:style-name="P138"><text:span text:style-name="T139">“</text:span><text:span text:style-name="T140">Numatoma pa</text:span><text:span text:style-name="T141">sirašyti Lietuvos<text:s/></text:span><text:span text:style-name="T142">Respublikos ir Lenkijos Respublikos geros kaimynystės ir bendradarbiavimo sutartis turėtų užversti ne vieną skaudų mūsų valstybės istorijos puslapį ir visuotinai priimta diplomatine kalba įvertinti 19201945 metų agresyvią Lenkijos politik</text:span><text:span text:style-name="T143">ą Lietuvos atžvilgiu. Aukštesniems Lenkijos pareigūnams pareiškus, kad jie minėtos sutarties nepasirašys, jeigu joje bus paminėtas 1920 m. Lenkijos agresijos prieš Lietuvą faktas, privalome konstatuoti, kad mūsų šalies vadovybė į tai, deja, nereagavo ir ne</text:span><text:span text:style-name="T144">parodė tvirtos pozicijos.</text:span></text:p>
      <text:p text:style-name="P145"><text:span text:style-name="T146">Pareiškiame, kad Lietuvos Lenkijos sutart</text:span><text:span text:style-name="T147">is, kurioje nebus paminėti skaudūs mūsų valstybei ist</text:span><text:span text:style-name="T148">oriniai faktai, Lietuvai nėra priimtina.</text:span></text:p>
      <text:p text:style-name="P149">Mes raginame visas šalies politines jėgas pasakyti savo poziciją šiuo svarbiu mūsų valstybės užsienio politikos klausimu. Demokratų frakcija kreipiasi į Respublikos Prezidentą, Vyriausybę, Seimo Užsienio reikalų komitetą, kad valstybės institucijos, siekdamos normalių asmeninių tarpvalstybinių kontaktų, neiškeltų jų virš valstybės interesų.”</text:p>
      <text:p text:style-name="P150">Pasirašo: S.Pečeliūnas, P.Miškinis, J.Tartilas, V.Petrauskas. Dėkoju už dėmesį.</text:p>
      <text:p text:style-name="P151"/>
      <text:p text:style-name="P152"/>
      <text:p text:style-name="P153"><text:bookmark-start text:name="zyma_2s71pozmsaug"/><text:span text:style-name="T154">Lietuvos Respublikos žmonių saugos darbe įstatymo projekto trečiasis svarstymas(93.07.08)</text:span><text:bookmark-end text:name="zyma_2s71pozmsaug"/></text:p>
      <text:p text:style-name="P155"/>
      <text:p text:style-name="P156"><text:a xlink:href="#zyma_2sesija71po" office:target-frame-name="_top" xlink:show="replace"><text:span text:style-name="T157">2sesija71p svarstyti klausimai</text:span></text:a></text:p>
      <text:p text:style-name="P158"><text:s text:c="2"/></text:p>
      <text:p text:style-name="P159"><text:span text:style-name="T160">PIRMININKAS.<text:s/></text:span><text:span text:style-name="T161">Ačiū</text:span><text:span text:style-name="T162">. Prašome teksto. Gerbiamieji kolegos, pradedame nagrinėti darbotvarkės l klausimą - Žmonių saugos darbe įstatymo projektas (trečioji stadija). Jums sutikus kviečiu į tribūną gerbiamąjį M.Pluktą. Dabar prašome registruotis, kol gerbiamasis <text:s/>pranešėjas atei</text:span><text:span text:style-name="T163">s. Kolegos, prašome registruotis. Ir toliau pirmininkaus gerbiamasis J.Bernatonis.</text:span></text:p>
      <text:p text:style-name="P164"><text:span text:style-name="T165">A.BALEŽENTIS.<text:s/></text:span><text:span text:style-name="T166">Dėl vedimo tvarkos, jeigu galima.</text:span></text:p>
      <text:p text:style-name="P167"><text:span text:style-name="T168">PIRMININKAS (J.BERNATONIS).<text:s/></text:span><text:span text:style-name="T169">Seimo narys A.Baležentis.</text:span></text:p>
      <text:p text:style-name="P170"><text:span text:style-name="T171">A.BALEŽENTIS.<text:s/></text:span><text:span text:style-name="T172">Norėtume išgirsti informaciją, kokiuose komitetuose svars</text:span><text:span text:style-name="T173">tytas šis įstatymas ir kokios yra išvados?</text:span></text:p>
      <text:p text:style-name="P174"><text:span text:style-name="T175">PIRMININKAS.<text:s/></text:span><text:span text:style-name="T176">Posėdyje dalyvauja 95 Seimo nariai. Pradedame trečiąjį svarstymą ir balsavimo procedūrą.<text:s/></text:span></text:p>
      <text:p text:style-name="P177"><text:span text:style-name="T178">M.PLUKTAS.<text:s/></text:span><text:span text:style-name="T179">Labas rytas, gerbiamieji Seimo nariai!<text:s/></text:span></text:p>
      <text:p text:style-name="P180"><text:span text:style-name="T181">PIRMININKAS.<text:s/></text:span><text:span text:style-name="T182">Dėl preambulės prašome.</text:span></text:p>
      <text:p text:style-name="P183"><text:span text:style-name="T184">M.PLUKTAS.<text:s/></text:span><text:span text:style-name="T185">Pastabų...</text:span></text:p>
      <text:p text:style-name="P186"><text:span text:style-name="T187">A.BALEŽENTIS.<text:s/></text:span><text:span text:style-name="T188">Labai atsiprašau, buvo labai konkretus klausimas ir prašome labai konkrečiai atsakyti.</text:span></text:p>
      <text:p text:style-name="P189"><text:span text:style-name="T190">PIRMININKAS.<text:s/></text:span><text:span text:style-name="T191">Pagal Reglamentą trečiojo svarstymo metu ir balsavimo metu neklausinėjama.</text:span></text:p>
      <text:p text:style-name="P192"><text:span text:style-name="T193">A.BALEŽENTIS.<text:s/></text:span><text:span text:style-name="T194">Taip, tada klausimas ne pranešėjui, o posėdžio pirmin</text:span><text:span text:style-name="T195">inkui.<text:s/></text:span></text:p>
      <text:p text:style-name="P196"><text:span text:style-name="T197">M.PLUKTAS.<text:s/></text:span><text:span text:style-name="T198">Aš negalėjau į tai atsakyti, nes nevadovauju komitetams.</text:span></text:p>
      <text:p text:style-name="P199"><text:span text:style-name="T200">A.BALEŽENTIS.<text:s/></text:span><text:span text:style-name="T201">Kas pristato įstatymą, turi žinoti vis dėlto.</text:span></text:p>
      <text:p text:style-name="P202"><text:span text:style-name="T203">PIRMININKAS.<text:s/></text:span><text:span text:style-name="T204">Gerbiamasis Seimo nary, jūsų klausimą mes girdėjome. Prašome netrukdyti posėdžio. Prasidėjo trečiasis svars</text:span><text:span text:style-name="T205">tymas ir balsavimas. Prašome, pranešėjau, dėl preambulės.</text:span></text:p>
      <text:p text:style-name="P206">Prašau. Gerbiamasis Seimo narys R.Dagys.</text:p>
      <text:p text:style-name="P207"><text:span text:style-name="T208">R.J.DAGYS.<text:s/></text:span><text:span text:style-name="T209">Gerbiamieji Seimo <text:s/>nariai, arba aš čia nesuprantu, arba kai kurie Seimo nariai nedalyvauja posėdžiuose. Tai jų asmeninė kaltė. O praėjusį kartą, m</text:span><text:span text:style-name="T210">an atrodo, pranešėjas pasakė ne tiktai kokiuose komiteto posėdžiuose buvo tas svarstyta, bet ir kokiuose tarptautiniuose pasitarimuose tas buvo svarstyta, <text:s/>kokiuose seminaruose. Kadangi kai kurie Seimo nariai galbūt negirdėjo, tai būtų gerai, kad dar kartą</text:span><text:span text:style-name="T211"><text:s/>pakartotų. Dėkoju.</text:span></text:p>
      <text:p text:style-name="P212"><text:span text:style-name="T213">PIRMININKAS.<text:s/></text:span><text:span text:style-name="T214">Tai ar dėl preambulės buvo siūlymų?</text:span></text:p>
      <text:p text:style-name="P215"><text:span text:style-name="T216">M.PLUKTAS.<text:s/></text:span><text:span text:style-name="T217">Dėl preambulės jokių pastabų nebuvo.</text:span></text:p>
      <text:p text:style-name="P218"><text:span text:style-name="T219">PIRMININKAS.<text:s/></text:span><text:span text:style-name="T220">Ar norinčių pasisakyti yra? Nėra. Galima priimti preambulę bendru sutarimu? Priimta. Dėl l straipsnio.</text:span></text:p>
      <text:p text:style-name="P221"><text:span text:style-name="T222">M.PLUKTAS.<text:s/></text:span><text:span text:style-name="T223">Ačiū. l stra</text:span><text:span text:style-name="T224">ipsnyje yra gerbiamojo M.Visakavičiaus pasiūlymai. 5 punkte padaryti redakcinį pataisymą, apibrėžiantį darbo vietą, kur darbuotojas dirba arba privalo dirbti darbo sutartimi siūlytą darbą. Įvertinta gerbiamojo M.Visakavičiaus pastaba. Ir dar viena jo buvo<text:s/></text:span><text:span text:style-name="T225">pastaba 8 punktui. Čia mes irgi paredagavome perkeldami žodį “naudojami” po “darbo procese”. Daugiau pastabų iš jokių komitetų ir atskirų Seimo narių negauta.</text:span></text:p>
      <text:p text:style-name="P226"><text:span text:style-name="T227">PIRMININKAS.<text:s/></text:span><text:span text:style-name="T228">Gerbiamieji Seimo nariai! Ar yra reikalaujančių papunkčiui svarstyti, ar galime visą</text:span><text:span text:style-name="T229"><text:s/>straipsnį svarstyti? Ar yra norinčių pasisakyti dėl balsavimo motyvų? Seimo narys K.Uoka.</text:span></text:p>
      <text:p text:style-name="P230"><text:span text:style-name="T231">K.UOKA.<text:s/></text:span><text:span text:style-name="T232">Gerbiamieji Seimo nariai! Lietuvos Respublika ne dėl nuo jos priklausančių priežasčių 50 metų nedalyvavo tarptautinės organizacijos veikloje. Per tą laiką pa</text:span><text:span text:style-name="T233">saulio <text:s/>darbo teisė pasistūmėjo pirmyn, ir šiuo metu tos organizacijos nariai yra ratifikavę daugiau kaip l50 įvairių konvencijų dėl įvairių darbo saugos sričių.<text:s/></text:span></text:p>
      <text:p text:style-name="P234">Lietuvos darbininkų sąjunga ėmėsi iniciatyvos kartu su kitomis draugiškomis profsąjungomis padaryti Tarptautinės darbo organizacijos šio įstatymo ekspertizę nepriklausomai nuo to, ar šis įstatymas bus priimtas Seime, ar dar tik bus projektas. Mes susitarėme su šios organizacijos vadovybe, kad tokia ekspertizė bus atlikta, nes šiuo metu visų galiojančių Tarptautinės darbo organizacijos konvencijų žinovų Lietuvoje nėra. Ir būtų gerai, kad ta organizacija pati pažiūrėtų, ar čia viskas atitinka jos nuostatas. Šios organizacijos nariais mes esame. Ačiū.</text:p>
      <text:p text:style-name="P235"><text:span text:style-name="T236">PIRMININKAS.<text:s/></text:span><text:span text:style-name="T237">Seimo narys...</text:span></text:p>
      <text:p text:style-name="P238"><text:span text:style-name="T239">M.PLUKTAS.<text:s/></text:span><text:span text:style-name="T240">Jeigu galim</text:span><text:span text:style-name="T241">a...</text:span></text:p>
      <text:p text:style-name="P242"><text:span text:style-name="T243">PIRMININKAS.<text:s/></text:span><text:span text:style-name="T244">Nereikia atsakinėti, gerbiamasis pranešėjau. Seimo narys P.Miškinis.</text:span></text:p>
      <text:p text:style-name="P245"><text:span text:style-name="T246">P.A.MIŠKINIS.<text:s/></text:span><text:span text:style-name="T247">Gerbiamieji Seimo <text:s/>nariai! Žmonių saugos įstatymas ir bendrieji nuostatai, kuriuos vis dėlto reikėtų svarstyti, manau, papunkčiui, yra nepakankamai apgalvo</text:span><text:span text:style-name="T248">ti ir turi nemažai redakcinių bei esminių trūkumų. Ir aš kai kuriuos iš karto paminėsiu. Ne pirmas kartas, kai be jokio pagrindo skubos tvarka, konvejeriu gaminami įstatymai. O į mano pastabą dėl tokios padėties Seimo Pirmininko pavaduotojas J.Bernatonis a</text:span><text:span text:style-name="T249">tsakė, jog jis neprivalo laukti, kol visi Seimo nariai perskaitys projektus. Tai kas tada priima įstatymus? Seimo nariai ar nedidelė žmonių grupelė, kuri iš anksto nusprendžia Seimo įstatymų likimą? Na, o jeigu konkrečiai, tai štai pažiūrėkite į 5 punktą,<text:s/></text:span><text:span text:style-name="T250">dėl kurio darė pastabas ir ponas M.Visakavičius - dėl darbo vietos. Ir jeigu perskaitysime, tai darbo vieta - vieta, kur darbuotojai dirba arba privalo vykti dirbti su darbdaviu ar jo įgaliotu asmeniu siūlytą darbą. Juk čia nelabai aišku, ar darbuotojas pr</text:span><text:span text:style-name="T251">ivalo vykti dirbti su darbdaviu, ar darbuotojas privalo dirbti siūlytą darbą. Čia daug kas gali perskaityti ir suprasti skirtingai. Aš rodžiau šitą tekstą ne vienam žmogui, darbininkams, vadovaujantiesiems darbuotojams. Kiekvienas žmogus vis dėlto išaiškin</text:span><text:span text:style-name="T252">o skirtingai. Todėl vien ši redakcija būtų reikalinga rimtos korektyvos. Ačiū už dėmesį.</text:span></text:p>
      <text:p text:style-name="P253"><text:span text:style-name="T254">PIRMININKAS.<text:s/></text:span><text:span text:style-name="T255">Seimo narys M.Visakavičius.</text:span></text:p>
      <text:p text:style-name="P256"><text:span text:style-name="T257">M.VISAKAVIČIUS.<text:s/></text:span><text:span text:style-name="T258">Aš norėjau tik tiek pasakyti, kad jeigu žmogus yra sveikas, tai jis privalo vykti į darbo vietą pats vienas, b</text:span><text:span text:style-name="T259">e palydos. Dėl to aš prieš tokį. Ir toliau 4 straipsnyje <text:s/>aš siūlau išbraukti dėl to įgalioto asmens, kad jis privalo vykti į darbą su palydovu. Negali būti su palydovu.</text:span></text:p>
      <text:p text:style-name="P260"><text:span text:style-name="T261">M.PLUKTAS.<text:s/></text:span><text:span text:style-name="T262">Tai mes priėmėme jūsų pastabą. Išbraukėme. Nesuprantu.</text:span></text:p>
      <text:p text:style-name="P263"><text:span text:style-name="T264">PIRMININKAS.<text:s/></text:span><text:span text:style-name="T265">Seimo n</text:span><text:span text:style-name="T266">arys J.Beinortas.</text:span></text:p>
      <text:p text:style-name="P267"><text:span text:style-name="T268">J.BEINORTAS.<text:s/></text:span><text:span text:style-name="T269">Gerbiamieji kolegos, aš vis dėlto norėčiau kviesti visus konstruktyviam darbui. Pirmiausia atmeskime visas mūsų insinuacijas, kad čia kažkas nematė to įstatymo projekto, kad ne visi komitetai svarstė. Nė vieno įstatymo projek</text:span><text:span text:style-name="T270">to visi komitetai ir kiekvienas deputatas neperskaito ir nė vienas deputatas neprivalo visų įstatymų žiūrėti. Noriu labai konkrečiai pasakyti. Štai <text:s/>paimkime kad ir tą patį 5 punktą. Darbo vieta, kur darbuotojas dirba arba privalo vykti dirbti su darbdaviu</text:span><text:span text:style-name="T271"><text:s/>arba jo įgaliotu asmeniu sulygtą darbą. Kas keičiasi? Niekas. Redakcija. Kas ją taiso? Galiausiai po to, kai mes jį nubalsuojam, dar pataiso <text:s/>kartu su autoriais lituanistai, kad perkeltų vieną žodį iš sakinio vienos vietos į kitą, o esmė ta pati.<text:s/></text:span></text:p>
      <text:p text:style-name="P272">Kalbėkime apie konvencijas tiek, kiek tos konvencijos mums šiandien yra įkandamos, kiek mes esame pasiruošę jas įdiegti. Ir labai gerai, kad ekspertizė bus atlikta. Galbūt tada iškils minčių ir būtinybė ką nors kokiame punkte keisti. Aš šiuo metu atsakingai sakau: šitas įstatymo projektas yra tiek jau, taip sakant, nuzulintas ir tiek yra nagrinėtas, kad iš esmės mes nieko geresnio iš jo neišspausime. Aš siūlau <text:s/>vykdyti normalią priėmimo procedūrą, juo labiau kad yra bent keturių asmenų pateiktos alternatyvos, dėl<text:s/>kurių galima normaliai pasisakyti 2 - už, 2 - prieš ir balsuoti. Aš kviečiu gerbiamąjį J.Bernatonį ryžtingiau vadovauti posėdžiui. <text:s/>Dirbkime konstruktyviai.</text:p>
      <text:p text:style-name="P273"><text:span text:style-name="T274">PIRMININKAS.<text:s/></text:span><text:span text:style-name="T275">Seimo narys V.Andriukaitis.</text:span></text:p>
      <text:p text:style-name="P276"><text:span text:style-name="T277">V.P.ANDRIUKAITIS.<text:s/></text:span><text:span text:style-name="T278">Aš norėjau pasakyti tik dėl vedimo tvark</text:span><text:span text:style-name="T279">os, kad būtų vis dėlto tikrai trečiasis svarstymas: 2 - už, 2 - prieš ir balsavimai.<text:s/></text:span></text:p>
      <text:p text:style-name="P280"><text:span text:style-name="T281">PIRMININKAS.<text:s/></text:span><text:span text:style-name="T282">Taip ir yra.</text:span></text:p>
      <text:p text:style-name="P283"><text:span text:style-name="T284">V.P.ANDRIUKAITIS.<text:s/></text:span><text:span text:style-name="T285">Ačiū.</text:span></text:p>
      <text:p text:style-name="P286"><text:span text:style-name="T287">PIRMININKAS.<text:s/></text:span><text:span text:style-name="T288">Galbūt nebuvo suskaičiuota. Dabar prašome pasiruošti balsuoti. Kas už tai, kad būtų priimtas l straipsnis,<text:s/></text:span><text:span text:style-name="T289">spaudžia mygtuką “už”, kas prieš - “prieš”. Balsavimas prasidėjo, gerbiamieji Seimo nariai. Už - 36, prieš 11. Straipsnis nepriimtas.</text:span></text:p>
      <text:p text:style-name="P290"><text:span text:style-name="T291">V.P.ANDRIUKAITIS.<text:s/></text:span><text:span text:style-name="T292">Aš dėl vedimo tvarkos.</text:span></text:p>
      <text:p text:style-name="P293"><text:span text:style-name="T294">PIRMININKAS.<text:s/></text:span><text:span text:style-name="T295">Prašom. Seimo narys V.Andriukaitis.</text:span></text:p>
      <text:p text:style-name="P296"><text:span text:style-name="T297">V.P.ANDRIUKAITIS.<text:s/></text:span><text:span text:style-name="T298">Aš noriu papra</text:span><text:span text:style-name="T299">šyti dar kartą užsiregistruoti, nes ne visi suspėjo tą padaryti. Salėje yra žymiai daugiau Seimo narių, dėl to noriu paprašyti pakartoti šį balsavimą. Nežinau, kad balsuojant elektronika reikalinga paprasta balsų dauguma.</text:span></text:p>
      <text:p text:style-name="P300"><text:span text:style-name="T301">PIRMININKAS.<text:s/></text:span><text:span text:style-name="T302">Tuojau pat patikslins</text:span><text:span text:style-name="T303">ime pagal Reglamentą. Gerbiamieji Seimo nariai, turbūt pritarsime tam, kad reikėtų užsiregistruoti, kadangi iš užsiregistravusių balsavime dalyvavo vos du trečdaliai žmonių. Galbūt reikėtų papildomai užsiregistruoti. Registruojamės. Posėdyje dalyvauja 83 S</text:span><text:span text:style-name="T304">eimo nariai.<text:s/></text:span></text:p>
      <text:p text:style-name="P305">Gerbiamieji Seimo nariai, ar sutinkat, kad būtų balsuojama dėl l straipsnio antrą kartą po naujos registracijos? Kas už tai, kad būtų Lietuvos socialdemokratų partijos frakcijos prašymu... Balsavimas pradėtas. Už - 42, prieš - l4, susilaikė l9. l straipsnis priimtas.<text:s/></text:p>
      <text:p text:style-name="P306">Kokie pasiūlymai dėl 2 straipsnio?</text:p>
      <text:p text:style-name="P307"><text:span text:style-name="T308">M.PLUKTAS.<text:s/></text:span><text:span text:style-name="T309">Dėl 2 straipsnio nei komitetų, nei atskirų Seimo narių pastabų nebuvo.</text:span></text:p>
      <text:p text:style-name="P310"><text:span text:style-name="T311">PIRMININKAS.<text:s/></text:span><text:span text:style-name="T312">Ar reikia balsuoti, ar galime priimti bendru sutarimu? Prašome, kas nori pasisakyti dėl balsavimo m</text:span><text:span text:style-name="T313">otyvų? 2 - už, 2 - prieš. Seimo narys V.Liutikas.</text:span></text:p>
      <text:p text:style-name="P314"><text:span text:style-name="T315">V.LIUTIKAS.<text:s/></text:span><text:span text:style-name="T316">Aš siūlau pritarti.</text:span></text:p>
      <text:p text:style-name="P317"><text:span text:style-name="T318">PIRMININKAS.<text:s/></text:span><text:span text:style-name="T319">Seimo narys F.Kolosauskas.</text:span></text:p>
      <text:p text:style-name="P320"><text:span text:style-name="T321">F.KOLOSAUSKAS.<text:s/></text:span><text:span text:style-name="T322">Čia kalbama apie saugos darbų valdymą, taip?</text:span></text:p>
      <text:p text:style-name="P323"><text:span text:style-name="T324">M.PLUKTAS.<text:s/></text:span><text:span text:style-name="T325">Ne, dar ne.</text:span></text:p>
      <text:p text:style-name="P326"><text:span text:style-name="T327">PIRMININKAS.<text:s/></text:span><text:span text:style-name="T328">Seimo narys P.Vitkevičius.</text:span></text:p>
      <text:p text:style-name="P329"><text:span text:style-name="T330">P.VITKEVIČI</text:span><text:span text:style-name="T331">US.</text:span><text:span text:style-name="T332"><text:s/></text:span><text:span text:style-name="T333">Vis dėlto kai kurie<text:s/></text:span><text:span text:style-name="T334">straipsniai labai juokingi. Pavyzdžiui, vykti į darbą su darbdaviu. Dieve mano, nejaugi direktorius ar dar kas nors važiuos <text:s/>su darbininku?</text:span></text:p>
      <text:p text:style-name="P335"><text:span text:style-name="T336">PIRMININKAS.<text:s/></text:span><text:span text:style-name="T337">Gerbiamasis Seimo nary, mes kalbame dėl 2 straipsnio balsavimo motyvų.</text:span></text:p>
      <text:p text:style-name="P338"><text:span text:style-name="T339">P.VITKEV</text:span><text:span text:style-name="T340">IČIUS.<text:s/></text:span><text:span text:style-name="T341">Dėl 2? Atsiprašau, priimtinas.</text:span></text:p>
      <text:p text:style-name="P342"><text:span text:style-name="T343">PIRMININKAS.<text:s/></text:span><text:span text:style-name="T344">Gerbiamieji Seimo nariai, prašome pasiruošti balsuoti. Kas už tai, kad 2 straipsnis būtų priimtas, balsuoja už, kas prieš - prieš. Balsavimas prasidėjo.<text:s/></text:span></text:p>
      <text:p text:style-name="P345">Už - 43, prieš - 12, susilaikė 15. 2 straipsnis priimtas. Prašome dėl <text:s/>3 straipsnio.</text:p>
      <text:p text:style-name="P346"><text:span text:style-name="T347">M.PLUKTAS.<text:s/></text:span><text:span text:style-name="T348">Svarstant 3 straipsnį nei komiteto, nei <text:s/>Seimo narių pasiūlymų ir pastabų nebuvo.</text:span></text:p>
      <text:p text:style-name="P349"><text:span text:style-name="T350">PIRMININKAS.<text:s/></text:span><text:span text:style-name="T351">Ar reikia balsuoti, ar galime priimti bendru sutarimu? Priimta. Dėl 4 straipsnio.</text:span></text:p>
      <text:p text:style-name="P352"><text:span text:style-name="T353">M.PLUKTAS.<text:s/></text:span><text:span text:style-name="T354">Dėl 4 straipsnio <text:s/>komit</text:span><text:span text:style-name="T355">etuose ir atskirų Seimo narių pastabų nebuvo.<text:s/></text:span></text:p>
      <text:p text:style-name="P356"><text:span text:style-name="T357">PIRMININ</text:span><text:span text:style-name="T358">KAS.<text:s/></text:span><text:span text:style-name="T359">Aš atsiprašau, dėl <text:s/>4<text:s/></text:span><text:span text:style-name="T360">straipsnio...</text:span></text:p>
      <text:p text:style-name="P361"><text:span text:style-name="T362">M.PLUKTAS.<text:s/></text:span><text:span text:style-name="T363">Atsiprašau. Ne, ne, gerbiamojo M.Visakavičiaus alternatyvoje yra šioks toks apsirikimas. Ši pastraipa, kuri čia nurodyta, buvo 1 straipsnyje. Jo buvo</text:span><text:span text:style-name="T364"><text:s/>sumaišyti puslapiai, mes paskui žiūrėjome. Ši pastraipa <text:s/>buvo <text:s/>1 straipsnyje. Aš sakiau, kad mes į tai jau atsižvelgėme.</text:span></text:p>
      <text:p text:style-name="P365"><text:span text:style-name="T366">PIRMININKAS.<text:s/></text:span><text:span text:style-name="T367">Seimo narys M.Visakavičius.</text:span></text:p>
      <text:p text:style-name="P368"><text:span text:style-name="T369">M.VISAKAVIČIUS.<text:s/></text:span><text:span text:style-name="T370">Tada aš atsiimu.</text:span></text:p>
      <text:p text:style-name="P371"><text:span text:style-name="T372">PIRMININKAS.<text:s/></text:span><text:span text:style-name="T373">Ar reikia balsuoti? Prašome balsuoti. Kas už ta</text:span><text:span text:style-name="T374">i, kad būtų priimtas 4 straipsnis, balsuoja už, kas prieš - prieš.<text:s/></text:span></text:p>
      <text:p text:style-name="P375">Už - 45, prieš - 9, susilaikė 10. 4 straipsnis priimtas. Dėl 5 straipsnio.<text:s/></text:p>
      <text:p text:style-name="P376"><text:span text:style-name="T377">M.PLUKTAS.<text:s/></text:span><text:span text:style-name="T378">Dėl 5 straipsnio nei komitetuose, nei atskirų Seimo narių pastabų nebuvo.</text:span></text:p>
      <text:p text:style-name="P379"><text:span text:style-name="T380">PIRMININKAS.<text:s/></text:span><text:span text:style-name="T381">Seimo narys V.</text:span><text:span text:style-name="T382">Bogušis.<text:s/></text:span></text:p>
      <text:p text:style-name="P383"><text:span text:style-name="T384">V.BOGUŠIS.<text:s/></text:span><text:span text:style-name="T385">Ne, čia klaida.</text:span></text:p>
      <text:p text:style-name="P386"><text:span text:style-name="T387">PIRMININKAS.<text:s/></text:span><text:span text:style-name="T388">Ar galime priimti bendru sutarimu, ar reikės balsuoti? Priimta. Dėl 6 straipsnio.</text:span></text:p>
      <text:p text:style-name="P389"><text:span text:style-name="T390">M.PLUKTAS.<text:s/></text:span><text:span text:style-name="T391">Dėl <text:s/>6 straipsnio yra pateikta Seimo nario F.Kolosausko alternatyva. Socialinės apsaugos ministerija prieštarauja</text:span><text:span text:style-name="T392"><text:s/>šiai alternatyvai ir siūlo palikti redakciją tokią, kokia yra įstatyme.</text:span></text:p>
      <text:p text:style-name="P393"><text:span text:style-name="T394">PIRMININKAS.<text:s/></text:span><text:span text:style-name="T395">Seimo narys M.Visakavičius.</text:span></text:p>
      <text:p text:style-name="P396"><text:span text:style-name="T397">M.VISAKAVIČIUS.<text:s/></text:span><text:span text:style-name="T398">Lieku prie savo alternatyvos. <text:s/>Tautybių departamentas yra pavaldus Vyriausybei, o tokio svarbaus Darbų saugos departamento pra</text:span><text:span text:style-name="T399">ktiškai nėra. Jis tik inspekcijos teisėmis yra prie Socialinės apsaugos ministerijos, jis negalės efektyviai veikti. Todėl aš siūlau, kad būtų atstatytas Darbų saugos departamentas, o inspekcija pavaldi tik Vyriausybei.<text:s/></text:span></text:p>
      <text:p text:style-name="P400"><text:span text:style-name="T401">PIRMININKAS.<text:s/></text:span><text:span text:style-name="T402">Seimo narys F.Kolosaus</text:span><text:span text:style-name="T403">kas.</text:span></text:p>
      <text:p text:style-name="P404"><text:span text:style-name="T405">F.KOLOSAUSKAS.<text:s/></text:span><text:span text:style-name="T406">Aš reikalauju balsuoti už savo pateiktą alternatyvą.</text:span></text:p>
      <text:p text:style-name="P407"><text:span text:style-name="T408">PIRMININKAS.<text:s/></text:span><text:span text:style-name="T409">Seimo narys R.Dagys.</text:span></text:p>
      <text:p text:style-name="P410"><text:span text:style-name="T411">R.J.DAGYS.<text:s/></text:span><text:span text:style-name="T412">Gerbiamieji Seimo nariai, aš pritariu pagrindiniam projektui, nes <text:s/>mes tada iškreiptume pačią koncepciją. Vis dėlto už tą projektą (...) <text:s/></text:span><text:span text:style-name="T413">socialinės apsaugos ministras ir Vyriausybė. Ačiū.</text:span></text:p>
      <text:p text:style-name="P414"><text:span text:style-name="T415">PIRMININKAS.<text:s/></text:span><text:span text:style-name="T416">Seimo narys J.Beinortas.</text:span></text:p>
      <text:p text:style-name="P417"><text:span text:style-name="T418">J.BEINORTAS.<text:s/></text:span><text:span text:style-name="T419">Iš esmės didelių ginčų čia nėra. Esminis dalykas <text:s/>- valdymo. Aš, pavyzdžiui, manau, kad toje redakcijoje, kuri yra projekte, vis dėlto valdymo funkcija pr</text:span><text:span text:style-name="T420">iskirta ministrui, tačiau ministras, mūsų nelaimei, šiandien kol kas yra tik socialinės apsaugos ministras, o ne socialinės apsaugos ir darbo ministras. Jeigu mes parašytume, kad <text:s/>valdo departamento vadovas, būtų tam tikra kolizija. Aš nežinau, gal mes pir</text:span><text:span text:style-name="T421">miausia spręskime šitaip: kuo skiriasi pono F.Kolosausko variantas nuo <text:s/>projekto varianto? Skiriasi viena pastraipa, tiksliau - jos išdėstymu. Tai gal pirmiausia balsuokime, ar pritariame pono F.Kolosausko <text:s/>pateiktam trijų pakopų valdymui, ar apsiribojame<text:s/></text:span><text:span text:style-name="T422">tuo, kas pasakyta įstatymo projekte.<text:s/></text:span></text:p>
      <text:p text:style-name="P423"><text:span text:style-name="T424">PIRMININKAS.<text:s/></text:span><text:span text:style-name="T425">Ačiū. Gerbiamieji Seimo nariai, kadangi yra du alternatyvūs 6 straipsnio variantai, mums reikia apsispręsti, kurį iš jų priimsime.<text:s/></text:span></text:p>
      <text:p text:style-name="P426">Dėl balsavimo motyvų jau buvo pasisakyta, todėl skelbiu balsavimą. Kas už<text:s/>tai, kad būtų pasirinktas <text:s/>pagrindinio projekto 6 straipsnis, balsuoja už, o kas už tai, kad būtų pasirinktas gerbiamojo F.Kolosausko pasiūlytas <text:s/>6 straipsnis, balsuoja prieš. Susilaikę neskaičiuojami. Balsavimas prasidėjo.<text:s/></text:p>
      <text:p text:style-name="P427">Už - 26, prieš - 25. Taigi pasirinktas pagrindinio projekto 6 straipsnis.</text:p>
      <text:p text:style-name="P428"><text:span text:style-name="T429">M.VISAKAVIČIUS.<text:s/></text:span><text:span text:style-name="T430">Dėl vedimo tvarkos! O kur mano alternatyva?</text:span></text:p>
      <text:p text:style-name="P431"><text:span text:style-name="T432">PIRMININKAS.<text:s/></text:span><text:span text:style-name="T433">Seimo narys M.Visakavičius dėl vedimo tvarkos. Gerbiamajam Seimo nariui M.Visakavičiui paaiškinu, kad dabar mes rinkomės <text:s/>straipsnio altern</text:span><text:span text:style-name="T434">atyvą. <text:s/>Kadangi jūsų pateikta pataisa dėl pagrindinio straipsnio redakcijos, todėl dėl jūsų pataisos bus balsuojama dabar. Jeigu būtų buvusi pasirinkta gerbiamojo Seimo nario F.Kolosausko siūloma straipsnio redakcija, tuomet dėl jūsų siūlomos pataisos neba</text:span><text:span text:style-name="T435">lsuotume.</text:span></text:p>
      <text:p text:style-name="P436">Gerbiamieji Seimo nariai, dabar reikėtų balsuoti. Kas už tai, kad priimtume gerbiamojo Seimo nario M.Visakavičiaus siūlomą <text:s/>pataisą 6 straipsniui? Ar reikia pasisakyti dėl balsavimo motyvų? Kas norėtų pasisakyti? Nėra norinčių? Ar pranešėjas alternatyvos nepriima?</text:p>
      <text:p text:style-name="P437"><text:span text:style-name="T438">M.PLUKTAS.<text:s/></text:span><text:span text:style-name="T439">Aš norėčiau pasakyti, kad Darbų saugos departamentas būtent ir yra reorganizuotas į Valstybinę darbo inspekciją. Ir tas funkcijas, kurias anksčiau vykdė Darbų saugos departamentas, 80% vykdo būtent Valstybinė darbo inspekcija.</text:span><text:span text:style-name="T440"><text:s/>Dėl gerbiamojo M.Visakavičiaus alternatyvos <text:s/>galima būtų kalbėti, kad vietoj Darbų saugos departamento direktoriaus turėtų būti vyriausiasis darbo inspektorius - taip, kaip ir siūlė gerbiamasis F.Kolosauskas. Šiuo atveju galima tik taip paaiškinti, nes Da</text:span><text:span text:style-name="T441">rbų saugos departamento nėra, ta struktūra išskirstyta į Valstybinę darbo inspekciją ir Technikos priežiūros tarnybą, kuri už tam tikrą užmokestį vykdo <text:s/>potencialiai pavojingų įrenginių techninę priežiūrą. <text:s/>Laikui bėgant ta tarnyba bus privatizuota kaip ir</text:span><text:span text:style-name="T442"><text:s/>visame normaliame pasaulyje.<text:s/></text:span></text:p>
      <text:p text:style-name="P443"><text:span text:style-name="T444">PIRMININKAS.<text:s/></text:span><text:span text:style-name="T445">Seimo narys M.Visakavičius norėtų pasisakyti? Gerbiamieji Seimo nariai, tuomet reikėtų balsuoti. Kas už tai, kad būtų priimta gerbiamojo Seimo nario M.Visakavičiaus pataisa 6 straipsniui, balsuoja už, kas prieš -</text:span><text:span text:style-name="T446"><text:s/>balsuoja prieš.<text:s/></text:span></text:p>
      <text:p text:style-name="P447">Už - 24, prieš - 28, susilaikė 15. Gerbiamojo Seimo nario M.Visakavičiaus pataisa nepriimta.<text:s/></text:p>
      <text:p text:style-name="P448">Dabar balsuosime dėl viso 6 straipsnio. Ar reikia kalbėti dėl balsavimo motyvų? Ar reikia balsuoti, ar galime priimti bendru sutarimu? Priimta.<text:s/>Dėl 7 straipsnio.</text:p>
      <text:p text:style-name="P449"><text:span text:style-name="T450">M.PLUKTAS.<text:s/></text:span><text:span text:style-name="T451">Dėl 7 straipsnio... Buvo gerbiamojo M.Visakavičiaus pasiūlymas jį visiškai išbraukti. Tačiau nėra abejonės, kad jis turi likti, nes tai yra Tarptautinės darbo organizacijos konvencijos įtvirtinimas. Trišalis bendradarbiavimas t</text:span><text:span text:style-name="T452">arp darbdavių, tarp dirbančiųjų atstovų ir valstybės. Tai yra vienas iš kertinių šio įstatymo straipsnių, <text:s/>juo susiejami visi suinteresuotieji asmenys.</text:span></text:p>
      <text:p text:style-name="P453">Dar norėčiau pasakyti, kad mes, projekto autoriai, truputį patikslinome kai kuriuos redakcinius momentus<text:s/>ta prasme, kad vietoj žodžio “žmonių” pavartojom “Lietuvos Respublikos saugos darbe taryba”. Tai rekomenduoja ir kalbininkai. Taip, aš siūlyčiau būtinai palikti tokį straipsnį.</text:p>
      <text:p text:style-name="P454"><text:span text:style-name="T455">PIRMININKAS.<text:s/></text:span><text:span text:style-name="T456">Seimo narys A.Greimas.</text:span></text:p>
      <text:p text:style-name="P457"><text:span text:style-name="T458">A.A.GREIMAS.<text:s/></text:span><text:span text:style-name="T459">Aš iš dalies pritarčiau gerbi</text:span><text:span text:style-name="T460">amojo M.Visakavičiaus nuomonei, kad šitą straipsnį reikėtų išbraukti. Bet jeigu čia atsispindi pagrindinė konvencijos linija, kad tokia taryba turėtų būti (...). Bet tada aš abejoju dėl tos tarybos darbo efektyvumo, nes čia atstovaujama darbdavių, darbuoto</text:span><text:span text:style-name="T461">jų ir valstybės valdymo organų atstovų. Tada tarp darbdavių ir darbuotojų nuolat bus <text:s/>antagonistinių prieštaravimų, kadangi darbdavys visada bus prieš, kad lėšos būtų nukreiptos geresniam darbo saugos organizavimui. Jeigu čia parašyta “žmonių saugos darbe<text:s/></text:span><text:span text:style-name="T462">tarybos išvados ir rekomendacijos priimamos visų trijų šalių susitarimo pagrindu”, tai labai didelę abejonę kelia, kad tokie susitarimai bus. Tuo atveju, <text:s/>jeigu šitas straipsnis liktų, mano nuomone, reikėtų įrašyti tokią nuostatą, kad vis dėlto lemiamas žo</text:span><text:span text:style-name="T463">dis turėtų būti valstybės valdymo organų atstovų. Jie turėtų spręsti, nes labai retas atvejis, kad <text:s/>sprendžiant darbo saugos klausimus bus konsensas.<text:s/></text:span></text:p>
      <text:p text:style-name="P464"><text:span text:style-name="T465">PIRMININKAS.<text:s/></text:span><text:span text:style-name="T466">Seimo narys R.Dagys.</text:span></text:p>
      <text:p text:style-name="P467"><text:span text:style-name="T468">R.J.DAGYS.<text:s/></text:span><text:span text:style-name="T469">Gerbiamieji Seimo nariai, aš norėčiau, kad mes gerai įsiskai</text:span><text:span text:style-name="T470">tytume į visą įstatymą. Iš esmės trišalės komisijos, kurios <text:s/>pas mus įteisintos kaip norma, - tai yra toks visuomeninis darinys, kuris valstybei nekainuoja, bet tai yra organas, kuris derina trijų pusių interesus. Jose neturėtų dominuoti kokia nors viena p</text:span><text:span text:style-name="T471">usė. Tarptautinė praktika leidžia <text:s/>derinti tiek Vyriausybės, tiek darbdavių, tiek profesinių sąjungų interesus. Ta konvencija yra sugalvota ne šiaip sau, bet prie to privedė tam tik</text:span><text:span text:style-name="T472">ras gyvenimas. Tai yra funda</text:span><text:span text:style-name="T473">mentalus straipsnis apskritai visų profesinių s</text:span><text:span text:style-name="T474">ąjungų įstatymuose - trišalės komisijos.<text:s/></text:span></text:p>
      <text:p text:style-name="P475">Mes nesenai buvom susitikę su Tarptautinės darbo inspekcijos atstovais. Jų nuomone, <text:s/>trišalė komisija yra būtent kertinis akmuo, ji gali derinti įvairias funkcijas - tiek darbo inspekcijos, kaip kontroliuojančios organizacijos, tiek profesinių sąjungų įvairius darinius, kurie gali teikti joms pasiūlymus, kaip tarpusavyje bendradarbiauti ir stebėti, ir kontroliuoti visus procesus, tiek ir valstybės, kuri turi žinoti kontekstą ir dalyvauti sprendžiant <text:s/>visus tuos klausimus. Jeigu mes kokiai nors šaliai suteiksime prioritetą arba pažeisime tą balansą, tada visa įstatymo logika keičiasi. Tada kalbėti apie visuomenės kontrolę apskritai nėra prasmės. Ačiū.<text:s/></text:p>
      <text:p text:style-name="P476"><text:span text:style-name="T477">PIRMININKAS.<text:s/></text:span><text:span text:style-name="T478">Seimo narys M.Visakavičius.</text:span></text:p>
      <text:p text:style-name="P479"><text:span text:style-name="T480">M.VISAKAVIČIUS.<text:s/></text:span><text:span text:style-name="T481">Aš, gink<text:s/></text:span><text:span text:style-name="T482">Dieve, ne prieš <text:s/>trišalę komisiją, bet čia yra numatoma taryba. Jūs paskaitykite: “gali deleguoti savo atstovą patariamojo balso teise”. Tai čia numatoma ne trišalė komisija, o kažkoks jomarkas, kuris negalės nieko valdyti. Ir dar, gerbiamosios ponios ir p</text:span><text:span text:style-name="T483">onai, jūs pasigirkite, kad kas nors svarstydami esate sutikę darbininką. Ir baikite čia kalbėti, kad matėte <text:s/>užsieniečius. Ką pasakytų mūsų darbininkai, žiūrėdami į tokią tarybą?</text:span></text:p>
      <text:p text:style-name="P484"><text:span text:style-name="T485">PIRMININKAS.<text:s/></text:span><text:span text:style-name="T486">Gerbiamieji Seimo nariai, kadangi buvo siūlymas šitą straipsnį i</text:span><text:span text:style-name="T487">šbraukti, todėl prašau pasiruošti balsuoti. Kas už tai, kad šis straipsnis būtų priimtas, <text:s/>spaudžia mygtuką “už”, kas prieš, <text:s/>spaudžia mygtuką “prieš”. Jeigu nesurinks balsų daugumos, tuomet šis straipsnis bus išbrauktas. Balsavimas prasidėjo.<text:s/></text:span></text:p>
      <text:p text:style-name="P488">Už - 27, prieš - 21, susilaikė 13. Balsų daugumos nesurinko. Straipsnis išbraukiamas. <text:s/></text:p>
      <text:p text:style-name="P489">8 straipsnis. <text:s text:c="2"/></text:p>
      <text:p text:style-name="P490"><text:span text:style-name="T491">V.P.ANDRIUKAITIS.<text:s/></text:span><text:span text:style-name="T492">Gerbiamasis posėdžio pirmininke, dėl vedimo tvarkos.<text:s/></text:span></text:p>
      <text:p text:style-name="P493"><text:span text:style-name="T494">PIRMININKAS.<text:s/></text:span><text:span text:style-name="T495">Prašome. Seimo narys V.Andriukaitis.</text:span></text:p>
      <text:p text:style-name="P496"><text:span text:style-name="T497">V.P.ANDRIUKAITIS.<text:s/></text:span><text:span text:style-name="T498">Jeigu šis straipsnis y</text:span><text:span text:style-name="T499">ra kertinis, tuomet aš manau, kad projekto autoriai ir komitetas turėtų daryti pertrauką, <text:s/>priešingu atveju atsiimti šį įstatymą. Nes, <text:s/>mano giliu įsitikinimu, daugelis Seimo narių nesuvokia, kas vyksta. Tačiau populistiniai argumentai vyrauja ir, kita ver</text:span><text:span text:style-name="T500">tus, nieko kito nelieka, kaip iš tikrųjų atsisakyti šio įstatymo. Tegul tie, kurie priima sprendimą, <text:s/>pasiūlo Lietuvai naują darbų saugos sistemą. Būsime dėkingi! <text:s/></text:span></text:p>
      <text:p text:style-name="P501"/>
      <text:p text:style-name="P502"/>
      <text:p text:style-name="P503"><text:bookmark-start text:name="zyma_2s71popilietist"/><text:span text:style-name="T504">Įstatymo "Dėl Lietuvos Respublikos pilietybės įstatymo pakeitimo ir papildymo" projekto<text:s/></text:span><text:span text:style-name="T505">antrasis svarstymas(93.07.08)</text:span><text:bookmark-end text:name="zyma_2s71popilietist"/></text:p>
      <text:p text:style-name="P506"/>
      <text:p text:style-name="P507"><text:a xlink:href="#zyma_2sesija71po" office:target-frame-name="_top" xlink:show="replace"><text:span text:style-name="T508">2sesija71p svarstyti klausimai<text:s/></text:span></text:a><text:span text:style-name="T509"><text:s/></text:span></text:p>
      <text:p text:style-name="P510"><text:span text:style-name="T511">PIRMININKAS.<text:s/></text:span><text:span text:style-name="T512">Dėkoju. Gerbiamieji Seimo nariai, laikas, skirtas šio klausimo svarstymui, baigėsi, todėl darome pertrauką. Pereiname prie antrojo darbotvark</text:span><text:span text:style-name="T513">ės klausimo - Lietuvos Respublikos įstatymo “Dėl Lietuvos Respublikos pilietybės įstatymo pakeitimo ir papildymo” projekto. Pranešėjas - R.Markauskas.<text:s/></text:span></text:p>
      <text:p text:style-name="P514">Gerbiamieji Seimo nariai, tai antrasis svarstymas. Kas nori dalyvauti diskusijoje, prašome užsirašyti.</text:p>
      <text:p text:style-name="P515"><text:span text:style-name="T516">R</text:span><text:span text:style-name="T517">.MARKAUSKAS.<text:s/></text:span><text:span text:style-name="T518">Gerbiamieji Seimo nariai, mūsų darbo grupė gavo kai kurių Seimo narių pasiūlymus. Norėčiau juos jums pateikti. Yra gautas Seimo nario K.Bobelio pasiūlymas, kuriame jis siūlo naują l8 straipsnio trečios dalies redakciją. Projektas Nr.6. Taip pa</text:span><text:span text:style-name="T519">t yra gautas gerbiamojo M.Stakvilevičiaus papildymas - l2 straipsnį papildyti nauja trečia dalimi. Skamba taip: “Asmenims, sulaukusiems <text:s text:c="2"/>65 m. amžiaus, ir I bei II grupės klausos, regos invalidams netaikomi Lietuvos Respublikos pilietybės įstatymo l2 stra</text:span><text:span text:style-name="T520">ipsnio l punkto reikalavimai.” l2 straipsnio l punktas reikalauja laikyti lietuvių kalbos egzaminą.</text:span></text:p>
      <text:p text:style-name="P521">Toliau yra gauti gerbiamojo Seimo nario P.Vitkevičiaus pasiūlymai dėl 28 straipsnio trečios dalies, papildymai, taip pat ketvirtos dalies papildymai. Darbo<text:s/>grupė sutinka su kai kuriais pasiūlymais ir juos įtrauks trečiajam svarstymui. Ir aš jau minėjau, yra mano pasiūlymas, l6 straipsnio nauja redakcija, kur siūlau: “Užsienio valstybių piliečiams išimties tvarka Lietuvos Respublikos Prezidentas gali suteikti<text:s/>Lietuvos Respublikos pilietybę, netaikant jiems šio įstatymo l2 straipsnyje numatytų pilietybės suteikimo sąlygų.”</text:p>
      <text:p text:style-name="P522">Norėčiau argumentuoti šį savo siūlymą, kadangi pilietybės suteikimas išimties tvarka - tai gan sunkiai aprėpiama sąvoka... už ypatingus nuopelnus. O, sakyčiau, išimties tvarka, tai jis labiau pasako ir suteikia Prezidentui tam tikrų galimybių suteikiant pilietybę.<text:s/></text:p>
      <text:p text:style-name="P523">Tai tiek yra gauta naujų pasiūlymų. Prašau Seimo narius aktyviau dalyvauti svarstant šį projektą.</text:p>
      <text:p text:style-name="P524"><text:span text:style-name="T525">PIRMININKAS.<text:s/></text:span><text:span text:style-name="T526">Dėkoju pranešėjui. S</text:span><text:span text:style-name="T527">eimo narys E.Raišuotis.</text:span></text:p>
      <text:p text:style-name="P528"><text:span text:style-name="T529">E.RAIŠUOTIS.<text:s/></text:span><text:span text:style-name="T530">Gerbiamieji kolegos, svarstant šiuo metu labai svarbias šio įstatymo pataisas, pritardamas daugeliui pataisų, kurias siūlo pavieniai Seimo nariai ir netgi komitetų vardu, ir ypač pritardamas pataisai, kurią pateikė Seim</text:span><text:span text:style-name="T531">o narys gerbiamasis M.Stakvilevičius, noriu atkreipti visų dėmesį į šią pataisą iš kelių pozicijų. Pirmiausia tai, kad senyvo amžiaus žmonėms išlaikyti valstybinės kalbos egzaminą tikrai yra sudėtinga. Atkreipčiau dėmesį į antrą poziciją, į tai, kad ši pat</text:span><text:span text:style-name="T532">aisa nėra ilgalaikė, bet ji yra būtina, kadangi tikrai klausos, regos invalidams ir senyvo amžiaus žmonėms laikyti valstybinės kalbos egzaminą ir ateityje bus sudėtinga.<text:s/></text:span></text:p>
      <text:p text:style-name="P533">Kartu noriu atkreipti dėmesį į dar vieną pasiūlymą, kurį aš bandysiu pateikti trečiajam svarstymui. Tai žmonės, gyvenantys šiuo metu už Lietuvos teritorijos, konkrečiai - Baltarusijos respublikoje, kurios teritorija priklausė Lietuvos Respublikai. Ir ten lietuvių kilmės žmonės, gyvenantys šiame krašte, Gervėčiuose, Pelesoje ir kitose kaimo<text:s/>vietovėse, iš dalies jau yra Lietuvos teritorijoje, gyvena Lietuvos valstybėje. Bet jiems įsigyti Lietuvos pilietybę yra gana sudėtinga. Dėl to prašau pritarti dar vienam pasiūlymui, kad lietuviai, gyvenantys Lietuvos etninėse žemėse, lietuvių kilmės žmonės, atvykstantys gyventi į Lietuvos teritoriją, galėtų įsigyti Lietuvos pilietybę paprastomis sąlygomis. Ačiū.</text:p>
      <text:p text:style-name="P534"><text:span text:style-name="T535">PIRMININKAS.<text:s/></text:span><text:span text:style-name="T536">Seimo narys A.Pocius.</text:span></text:p>
      <text:p text:style-name="P537"><text:span text:style-name="T538">A.POCIUS.<text:s/></text:span><text:span text:style-name="T539">Man rodos, kad svarstant šį nutarimą labai svarbu išspręsti aktualų mūsų tautiečių, gyvenančių kitos</text:span><text:span text:style-name="T540">e šalyse, pilietybės klausimą. Mes teišklausėme Seime pono Nainio tokį karštą pasisakymą, perskaitėme spaudoje B.Railos mintis. Ir visur jie reiškia mūsų tautiečių, gyvenančių Amerikoje, Kanadoje, Brazilijoje ir Australijoje, mintis, kad mes elgiamės labai</text:span><text:span text:style-name="T541"><text:s/>kažkaip atžariai ir nekorektiškai jų atžvilgiu, kai nesuteikiama jiems pilietybė. Ir todėl šis klausimas dabar yra vienas iš aktualiausių, ir mes turime šiuo įstatymu būtinai jį išspręsti.</text:span></text:p>
      <text:p text:style-name="P542"><text:span text:style-name="T543">PIRMININKAS.<text:s/></text:span><text:span text:style-name="T544">Seimo narys E.Bičkauskas.</text:span></text:p>
      <text:p text:style-name="P545"><text:span text:style-name="T546">E.BIČKAUSKAS.<text:s/></text:span><text:span text:style-name="T547">Aš jau buvau<text:s/></text:span><text:span text:style-name="T548">beveik pasiruošęs atsisakyti kalbėti, bet vis dėlto po šio pasisakymo turbūt norėsiu pasakyti keletą minčių, juo labiau, kad yra pataisų (konkrečiai <text:s/>pono K.Bobelio), lyg vėl sugrįžtančių prie tos temos, apie kurią mes kalbėjome, t.y. dėl dvigubos pilietyb</text:span><text:span text:style-name="T549">ės. Aš nesakau, kad Lietuvos emigracija nėra nusipelniusi Lietuvos pilietybės. Ir iš tikrųjų daugeliui jų, dešimtmečius išsaugojusių tikėjimą Lietuva, kovojusių už ją, yra visiškai akivaizdu. Tokiu atveju, jeigu būtų kalbama <text:s/>apie jų diskriminaciją piliety</text:span><text:span text:style-name="T550">bės atžvilgiu, tai būtų, švelniai tariant, nekorektiška. Bet kaip aš suprantu, nekalbama apie diskriminaciją. Juk niekas nedraudė bet kokiam Lietuvos emigrantui, kad ir gyvenančiam ne Lietuvoje, atgauti Lietuvos pilietybę, aišku, atsisakius kitos <text:s/>valstybė</text:span><text:span text:style-name="T551">s pilietybės. Galbūt tai nevisiškai aiškiai išdėstyta įstatyme, nors tai įmanoma, kartoju, kad reikia jį pataisyti.<text:s/></text:span></text:p>
      <text:p text:style-name="P552"><text:s/>Ta problema yra kitur - nenorima leisti neatsisakyti kitos valstybės pilietybės, o tai, deja, atitinkamos privilegijos kitose valstybėse tų pačių, norinčių gauti Lietuvos pilietybę. Ir tada jau yra diskriminacija būtent gyvenančių Lietuvoje Lietuvos piliečių atžvilgiu. Tad, mano nuomone, apie tai reikėtų kalbėti. Galbūt iš tikrųjų ši privilegija minimai kategorijai lietuvių iš Lietuvos ir suteiktina, bet tai atskiras ir labai diskutuotinas klausimas.<text:s/></text:p>
      <text:p text:style-name="P553">Tad aš manau, reikėtų pritarti projektui Nr.6 ir jį priimti, kad galėtų normaliai veikti įstatymas, o dėl šio klausimo, kuris keliamas, dar toliau iš tikrųjų diskutuoti. Ačiū.</text:p>
      <text:p text:style-name="P554"><text:span text:style-name="T555">PIRMININKAS.<text:s/></text:span><text:span text:style-name="T556">Seimo</text:span><text:span text:style-name="T557"><text:s/>narys V.Petrauskas.</text:span></text:p>
      <text:p text:style-name="P558"><text:span text:style-name="T559">V.PETRAUSKAS.<text:s/></text:span><text:span text:style-name="T560">Dėkoju.<text:s/></text:span></text:p>
      <text:p text:style-name="P561">Mieli Seimo nariai, kolegos! Iš tikrųjų mes birželio 8 d. Seime pasisakėme dėl l8 straipsnio. Ir posėdžio pirmininko <text:s/>buvo suformuluota tokia mintis, kuriai iš esmės niekas neprieštaravo, kad visas tas nuostatas,<text:s/>dėl kurių čia tiek ponas R.Markauskas užsiminė, dėl kurių yra gauta papildomų pasiūlymų, vėl dėl l8 straipsnio, visa tai reikėtų tam tikruose lygiuose, komitetuose ar pan. iš naujo svarstyti ir tik tokiu keliu. Ir visiškai būtų negerai, jeigu kuriam nors<text:s/>vienam Seimo nariui susidarytų įspūdis, kad projekte Nr.6 vėl svarstomas nesantis straipsnis. Ir vėl kalbama apie jo, kaip sakoma, galimo sprendimo, pateikimo ir balsavimo variantus.<text:s/></text:p>
      <text:p text:style-name="P562">Tai aš vis dėlto prašyčiau ir pateikėją poną R.Markauską tuos visus naujus pasiūlymus, sugrįžtančius prie šio tikrai probleminio dalyko... kad jie būtų svarstomi bent jau tikrai ne dabar ir ne čia, o <text:s/>būtų vėl galbūt tai, ką pavyko padaryti pirma, susėdus visiems už stalo, atsakingiems už tą klausimą žmonėms, tiek komiteto lygio, tiek juristų lygio ir pan. Ir tikrai nereikėtų tų dalykų dabar svarstyti. Na, o tą 6 projekto esmę... visi kiti pasiūlymai, kurie apibūdina jau problemos techninę pusę, pasų nuostatų pakeitimą ir pan., prašymų priėmimą ir visa kita, tai jie čia gali būti svarstomi normaliai, kas šiuo metu ir vyksta. O to probleminio, mano nuomone, straipsnio, į kurį reikia labai atsakingai ir labai pagrįstai žiūrėti, šiuo metu mes neaptarinėkime.<text:s/></text:p>
      <text:p text:style-name="P563">Tai tiek norėjau pasakyti.</text:p>
      <text:p text:style-name="P564"><text:span text:style-name="T565">PIRMININKAS.<text:s/></text:span><text:span text:style-name="T566">Gerbiamasis Seimo narys R.Ozolas.</text:span></text:p>
      <text:p text:style-name="P567"><text:span text:style-name="T568">R.OZOLAS.<text:s/></text:span><text:span text:style-name="T569">Dėkoju. Turiu dvi pastabas: vieną konkrečią ir kitą <text:s text:c="2"/>abstrakčią, apibendrinančią.<text:s/></text:span></text:p>
      <text:p text:style-name="P570">Konkreti. Aš iš tiesų labai pritarčiau ir palaikyčiau tas nuostatas, tuos pakeitimus, kurie suteiktų galimybę grįžtantiems į Lietuvą žmonėms, lietuvių kilmės žmonėms, įgyti pilietybę nepereinant natūralizacijos proceso taip, kaip buvo numatyta iki šiol. Tai buvo neteisybė ir ją reikia likviduoti. Dėl to manyčiau, kad turėtų būti taip pat peržiūrėta, kas yra galima neproblemiškai išspręsti dabar, ir tai reikėtų aprobuoti. Tačiau viso to, kas yra problemiška, siūlyčiau dabar nespręsti. Mano manymu, padirbėta yra labai gerai, nuomonių spektras išsiaiškintas, įstatymų projektą su visomis pataisomis ir pastabomis dėl pataisų reikėtų grąžinti į komitetus ir jau balsuoti<text:s/>už jį komitetų nuomones pasakius ir remiantis komitetų nuomonėmis. Diskusijų tais klausimais būtų siūlytina jau nebekelti. Ačiū.</text:p>
      <text:p text:style-name="P571"><text:span text:style-name="T572">PIRMININKAS.<text:s/></text:span><text:span text:style-name="T573">Seimo narys K.Paukštys.</text:span></text:p>
      <text:p text:style-name="P574"><text:span text:style-name="T575">K.P.PAUKŠTYS.<text:s/></text:span><text:span text:style-name="T576">Kadangi mano mintis pasakė gerbiamasis R.Ozolas ir kolega V.Petrauskas, aš s</text:span><text:span text:style-name="T577">avo žodį perleidžiu V.Landsbergiui.</text:span></text:p>
      <text:p text:style-name="P578"><text:span text:style-name="T579">PIRMININKAS.<text:s/></text:span><text:span text:style-name="T580">Seimo narys V.Landsbergis.</text:span></text:p>
      <text:p text:style-name="P581"><text:span text:style-name="T582">V.LANDSBERGIS.<text:s/></text:span><text:span text:style-name="T583">Gerbiamieji kolegos, mes svarstome labai svarbų įstatymą, esamo Pilietybės įstatymo kai kuriuos patikslinimus ir papildymus. Mes žinome, kiek daug įtampos didžia dal</text:span><text:span text:style-name="T584">imi be reikalo buvo sukėlusi Pilietybės įstatymo labai svarbi nuostata, kad Lietuvos Respublikoje yra viena pilietybė. Ir mums tai buvo labai svarbus principas, galiu pasakyti, ginantis nuo kai kurių kaimyninių šalių labai didelio spaudimo sudaryti preteks</text:span><text:span text:style-name="T585">tus per kokią nors dvigubą pilietybę kištis į mūsų reikalus. Tuo vienos pilietybės principu mes daug ką laimėjome.<text:s/></text:span></text:p>
      <text:p text:style-name="P586">Tačiau mūsų išeivijos buvo platinama keista formulė - neva mes jiems atėmėme Lietuvos pilietybę. Paprastai aiškinant, žmonės suprasdavo Lietuvos problemas ir mūsų pastangas išspręsti klausimą taip, kad ir išeivijos teisės, moralinės teisės nebūtų pažeistos, ir nebūtų nuoskaudų. Pamažu mes radome tuos sprendimus, sudarydami galimybę pilietybės grąžinimo forma susitvarkyti tiems mūsų žmonėms išeivijoje, kurie nori turėti Lietuvos pilietybę ir dalyvauti Lietuvos gyvenime būtent kaip Lietuvos piliečiai.<text:s/></text:p>
      <text:p text:style-name="P587">Paskui iškilo klausimas ir dėl jų vaikų. <text:s/>Dabar yra surasta taip pat paprasta, nekomplikuojanti juridinė formulė, numatanti galimybę grąžinti Lietuvos pilietybę asmenims, išvykusiems žinomuoju laikotarpiu iš Lietuvos, pasitraukusiems dėl pavojų, dėl represijų, dėl Lietuvos okupacijos, ir taip pat šių asmenų vaikams. Nėra to, apie ką buvo be reikalo daug kalbama kaip apie dvigubos pilietybės formulę,<text:s/>ir tai labai gerai, kad mes nesudarysime preteksto vėl kam nors reikalauti tokių dalykų ten, kur Lietuvos stabilumui ir <text:s/>nacionaliniams interesams tai būtų pavojinga. Dar liks neišspręstų klausimų, liks komplikacijų, susijusių su lietuviais, gyvenančiais<text:s/>arba gimusiais teritorijose, kurios juridiškai pagal 1920 m. Taikos sutartį priklausė Lietuvai, nors Lietuva tik labai trumpą laiką jas administravo. Liks galbūt klausimų, susijusių su mūsų tremtiniais, kurie turėjo priimti Rusijos pilietybę. Aš manau, kad<text:s/>mes palaipsniui juos išspręsime.<text:s/></text:p>
      <text:p text:style-name="P588">Šiuo metu tai, kas yra teikiama pagrindiniame šeštajame projekte, <text:s/>man atrodo, priimtina, nes jame patikslinama daug techninių klausimų. Kai kurie pasiūlymai, pasirašyti Seimo narių K.Bobelio arba P.Vitkevičiaus, yra nepakankami arba sukeliantys dviprasmiškumą ir komplikacijas. Aš manau, kad reikalavimas dokumento, patvirtinančio, kad kas nors yra lietuvių kilmės, yra nereikalingas, sudėtingas. Nežinau, kaip reikėtų vertinti, jeigu kam nors reikėtų įrodinėti, kad jo močiutė buvo lietuvė ar pan. Man atrodo, <text:s/>svarbesnė nuostata būtų paties žmogaus pasakymo, kad jis save laiko lietuviu. Gyvenančio Amerikoje, Argentinoje, Kanadoje ar bet kur. Tai svarbiau, negu močiutės tautybės įrodinėjimai, kurie būtų pernelyg panašūs į tokį<text:s/>biurokratinį vilkinimą, komplikavimą, kuris iš tikrųjų išeivijos žmones labai dažnai erzina. Šituo požiūriu, jeigu procedūras galėtume supaprastinti, sumažinti tokių savotiškų dokumentų reikalavimą, <text:s/>būtų tikrai naudinga. Ačiū.</text:p>
      <text:p text:style-name="P589"><text:span text:style-name="T590">PI</text:span><text:span text:style-name="T591">RMININ</text:span><text:span text:style-name="T592">KAS.<text:s/></text:span><text:span text:style-name="T593">Seimo narys A.E</text:span><text:span text:style-name="T594">ndriukaitis.</text:span></text:p>
      <text:p text:style-name="P595"><text:span text:style-name="T596">A.ENDRIUKAITIS.</text:span><text:span text:style-name="T597"><text:s/></text:span><text:span text:style-name="T598">Perduodu E.Ja</text:span><text:span text:style-name="T599">rašiūnu</text:span><text:span text:style-name="T600">i.</text:span></text:p>
      <text:p text:style-name="P601"><text:span text:style-name="T602">PIRMININKAS.<text:s/></text:span><text:span text:style-name="T603">Seimo narys E.Jarašiūnas nėra užsiregistravęs diskusijai, taigi pagal Reglamentą jūs jam žodžio perduoti negalite.Taip, jums irgi galima buvo neperduoti žodžio, gerbiamasis Seimo nary Landsbe</text:span><text:span text:style-name="T604">rgi. Prašome, gerbiamasis Seimo nary Endriukaiti, jūs kalbėsite?</text:span></text:p>
      <text:p text:style-name="P605"><text:span text:style-name="T606">A.ENDRIUKAITIS.<text:s/></text:span><text:span text:style-name="T607">Jeigu mes pritartume kai kurių Seimo narių siūlytiems <text:s/>projekto straipsniams, t.y. 18, <text:s/>taip pat Seimo nario P.Papovo siūlymams 17 straipsniui, t.y. išplėstume dvigubos piliet</text:span><text:span text:style-name="T608">ybės galimybę, <text:s/>tai būtų precedentas, konkrečiai - Rusijos valstybei, suteikti dvigubą pilietybę ir saviems Rusijos piliečiams, gyvenantiems Lietuvoje, ir mes negalėtume jiems niekuo paprieštarauti, nes jie sakys: jūs jau esate padarę savo piliečių atžvilg</text:span><text:span text:style-name="T609">iu, gyvenančių kitose teritorijose. Mes nieko negalėsime paneigti. Todėl pasisakau prieš 17 straipsnio 2 ir 3 punktams <text:s/>teikiamus Seimo nario P.Papovo pasiūlymus ir prieš 18 straipsnį, taip pat prieš K.Bobelio siūlymus. Juo labiau kad tai yra aiškiai įvard</text:span><text:span text:style-name="T610">yta mūsų Konstitucijoje dėl dvigubos pilietybės. Siūlau pritarti šitam <text:s/>šeštajam projektui.</text:span></text:p>
      <text:p text:style-name="P611"><text:span text:style-name="T612">PIRMININKAS.<text:s/></text:span><text:span text:style-name="T613">Seimo narys P.Papovas.</text:span></text:p>
      <text:p text:style-name="P614"><text:span text:style-name="T615">P.PAPOVAS.<text:s/></text:span><text:span text:style-name="T616">Aš dėl vedimo tvarkos. Aš šiam įstatymo projektui neteikiau jokių pasiūlymų. Mano pasiūlymai buvo pateikti anksčiau,<text:s/></text:span><text:span text:style-name="T617">kada buvo svarstymas, tačiau aš juos atsiėmiau. Todėl kolega neteisingai informavo, kad dabar yra pateikti mano kažkokie pasiūlymai. Jokių pasiūlymų dabar nepateikiau.</text:span></text:p>
      <text:p text:style-name="P618"><text:span text:style-name="T619">PIRMININKAS.<text:s/></text:span><text:span text:style-name="T620">Gerbiamasis Seimo nary, jūs kalbėjote ne dėl vedimo tvarkos, bet asmeniniu<text:s/></text:span><text:span text:style-name="T621">klausimu. Seimo narys A.Albertynas.</text:span></text:p>
      <text:p text:style-name="P622"><text:span text:style-name="T623">A.ALBERTYNAS.<text:s/></text:span><text:span text:style-name="T624">Aš repliką. Aš nenorėjau kalbėti, bet mane privertė. Dabar aš susidarau įspūdį, kad lietuvius nori išskirti iš visų kitų tautybių žmonių, kurie prieš karą buvo Lietuvos piliečiai. Pirmiausia nemaišykime. Ta</text:span><text:span text:style-name="T625">utybė ir pilietybė yra du skirtingi dalykai. Lietuvis yra lietuvis, gali turėti Lietuvos pilietybę, <text:s/>gali gyventi ir gyvena daug kitų tautybių žmonių, kurie buvo Lietuvos piliečiai. Mes <text:s/>įsiveliam į labai didelį <text:s/>žaidimą. Sako, tie, kurie per prievartą išv</text:span><text:span text:style-name="T626">yko. Tai per prievartą iš Lietuvos išvyko žydai, išvyko vokiečiai, išvyko lenkai, išvyko rusai. Mes susiduriame su dviguba pilietybe. <text:s/>Čia įvyks grandininė reakcija <text:s/>ir mus apkaltins nacionalizmu, kadangi mes suteiksime dvigubą pilietybę tik lietuvių tauty</text:span><text:span text:style-name="T627">bės žmonėms, o jeigu kitos tautybės žmogus prieš karą buvo Lietuvos pilietis, mes jam nesuteiksime. Mus apkaltins. O užkulisiuose yra labai paprastai aiškinama. Tie, kurie karo metu, konkrečiai, 1944 m. traukiantis frontui pasitraukė, <text:s/>tai daug jų išmirė,<text:s/></text:span><text:span text:style-name="T628">su lietuvybe labai mažai ką <text:s/>bendro turi, bet jie <text:s/>turi vieną tikslą - <text:s/>sugrįžti į Lietuvą ir atsiimti tėvų turėtą turtą. Jeigu <text:s text:c="2"/>ta dviguba pilietybė nebūtų siejama su išlikusio nekilnojamojo turto grąžinimu, tai būtų galima galvoti labai paprastai. Bet t</text:span><text:span text:style-name="T629">as išlikęs nekilnojamasis turtas palies ir visas kitas tautines mažumas, kurios gyveno Lietuvoje, tuos, kurie prieš karą turėjo Lietuvos pilietybę. Čia reikia elgtis labai atsargiai.</text:span></text:p>
      <text:p text:style-name="P630"><text:span text:style-name="T631">PIRMININKAS.<text:s/></text:span><text:span text:style-name="T632">Seimo narys E.Jarašiūnas.</text:span></text:p>
      <text:p text:style-name="P633"><text:span text:style-name="T634">E.JARAŠIŪNAS.<text:s/></text:span><text:span text:style-name="T635">Gerbiamieji Seimo na</text:span><text:span text:style-name="T636">riai, man atrodo, kad mes be reikalo laužom ietis, keliam tą klausimą, dėl kurio jau esam pasisakę. Balsuodami mes jau esame nutarę, kad tą 18 straipsnį, kuris iš tiesų yra diskutuotinas, kur yra labai įvairių požiūrių, mes atidedam, kadangi jį reikia rimč</text:span><text:span text:style-name="T637">iau parengti, ir, aš manau, kad mes turėtume numatyti pasekmes. Juk mes priėmėm sprendimą, kad svarstome tai, kas nekelia ginčų. Mes vėl grįžome prie klausimo, dėl kurio balsuodami esame pasisakę. Aš manau, kad <text:s/>turėtume priimti sprendimą dėl <text:s/>šeštojo proj</text:span><text:span text:style-name="T638">ekto, o tuos siūlymus, kurie kažkuria prasme yra susiję, tačiau mūsų jau yra nutarta, kad šiuo svarstymu mes tų klausimų nesvarstysime, galbūt palikime šone, tegul padirba komitetai ir tada, kada turėsime parengę sprendimą, turėsime išvadas, aš manau, prie</text:span><text:span text:style-name="T639"><text:s/>jo grįšime be aistrų ir galėsime normaliai dirbti. Ačiū.</text:span></text:p>
      <text:p text:style-name="P640"><text:span text:style-name="T641">PIRMININKAS.<text:s/></text:span><text:span text:style-name="T642">Seimo narys N.Medvedevas.</text:span></text:p>
      <text:p text:style-name="P643"><text:span text:style-name="T644">N.MEDVEDEVAS.<text:s/></text:span><text:span text:style-name="T645">Pr</text:span><text:span text:style-name="T646">itardamas ponui</text:span><text:span text:style-name="T647"><text:s/>E.Jarašiūnui, norėčiau pasakyti, kad reikia baig <text:s text:c="3"/>ti tas kalbas dėl diskriminacijos. Diskriminacija prasideda tada, kada žmog</text:span><text:span text:style-name="T648">ui nelieka pasirinkimo. Jis priverčiamas <text:s/>pasirinkti. O čia mes paliekame žmonėms laisvas rankas, jie gali tapti Lietuvos piliečiais, atsisakę kitos pilietybės. Tai yra protingas sprendimas. Nereikia skatinti to, kad žmonės iš savo meilės Tėvynei padarytų<text:s/></text:span><text:span text:style-name="T649">profesiją. Tai nėra profesija. Už tai žmogų reikia gerbti, taip, tačiau profesijos iš to daryti nereikia. Dėkoju.<text:s/></text:span></text:p>
      <text:p text:style-name="P650"><text:span text:style-name="T651">PIRMININKAS.<text:s/></text:span><text:span text:style-name="T652">Šiam klausimui skirtas laikas baigėsi. Jeigu kitu klausimu sutaupysime laiko, tuomet sugrįšime. Jūs šiuo klausimu, gerbiamasis S</text:span><text:span text:style-name="T653">eimo nary Petrauskai? Mes dar prie šio klausimo grįšime, tuomet jūs galėsite pasakyti repliką.</text:span></text:p>
      <text:p text:style-name="P654"/>
      <text:p text:style-name="P655"><text:bookmark-start text:name="zyma_2s71posavivald"/>Įstatymo "Dėl savivaldybių tarybų kai kurių deputatų įgaliojimų nutraukimo pagal Lietuvos Respublikos Konstitucijos 141 straipsnį" projekto pirmasis ir antrasis svarstymas (93.07.08)<text:bookmark-end text:name="zyma_2s71posavivald"/></text:p>
      <text:p text:style-name="P656"/>
      <text:p text:style-name="P657"><text:a xlink:href="#zyma_2sesija71po" office:target-frame-name="_top" xlink:show="replace"><text:span text:style-name="T658">2sesija71p svarstyti klausimai</text:span></text:a></text:p>
      <text:p text:style-name="P659"><text:s text:c="5"/></text:p>
      <text:p text:style-name="P660">Dabar pereiname prie trečiojo darbotvarkės klausimo - Seimo nutarimo “Dėl savivaldybių tarybų kai kurių deputatų įgaliojimų nutraukimo pagal Lietuvos Respublikos Konstitucijos 141 straipsnį” projekto. Pranešėjas - A.Sadkauskas. Pranešėjas - P.Papovas.<text:s/></text:p>
      <text:p text:style-name="P661"><text:span text:style-name="T662">P.PAPOVAS.<text:s/></text:span><text:span text:style-name="T663">Gerbiamieji Seimo nariai, dėl įstatymo projekto jokių pastabų ir pasiūlymų negauta. Todėl siūlau svarstyti.<text:s/></text:span></text:p>
      <text:p text:style-name="P664"><text:span text:style-name="T665">PIRMININKAS.<text:s/></text:span><text:span text:style-name="T666">Kas norėtų kalbėti, prašom</text:span><text:span text:style-name="T667">e užsirašyti. Seimo narys A.Baležentis.</text:span></text:p>
      <text:p text:style-name="P668"><text:span text:style-name="T669">A.BALEŽENTIS.<text:s/></text:span><text:span text:style-name="T670">Gerbiamieji Seimo nariai, iš tiesų Konstitucijos 141 straipsnis skelbia, kad kariškiai, sukarintų tarnybų darbuotojai, policijos darbuotojai negali būti savivaldybių tarybų nariais. Tačiau ar šiuo metu<text:s/></text:span><text:span text:style-name="T671">reikia priimti šį įstatymą, aš klausimą kelčiau atvirai, ir manau, kad tas klausimas yra visiškai atviras. Mano asmeninė nuomonė yra ta, kad šio įstatymo iš viso nereikia priimti. Ir štai kodėl.<text:s/></text:span></text:p>
      <text:p text:style-name="P672">Tie žmonės, kurie yra minimi šiame įstatyme, t.y. krašto apsaugos sistemos, policijos, vidaus tarnybos karininkai, puskarininkiai, lygtiniai ir kitų sukarintų bei saugumo tarnybų apmokami pareigūnai tais sunkiais metais labiausiai pasiaukojo atkuriant Lietuvos valstybingumą. Jie yra labiausiai nusipelnę Lietuvos valstybei. Prisiminkime muitininkus, prisiminkime mūsų tuo metu dirbusius Valstybinės autoinspekcijos darbuotojus, prisiminkime krašto apsaugą, prisiminkime Medininkų tragediją, kada žmonės už šią tarnybą mokėjo krauju. Dabar mes juos norime nušalinti nuo dalyvavimo valstybėje. Aš manau, kad mes šito negalim ir neturim daryti.<text:s/></text:p>
      <text:p text:style-name="P673">Ar yra tam teisinis pagrindas? Teisinis pagrindas yra. Jūs gerai žinote, kad yra įstatymas “Dėl Lietuvos Respublikos Konstitucijos įsigaliojimo”, kurio 3 straipsnis skelbia: “Lietuvos<text:s/>Respublikos įstatymų nuostatos, reglamentuojančios Lietuvos Respublikos aukščiausiųjų valstybinės valdžios ir valdymo institucijų deputatų savivaldybių tarybų statusus, galioja tol, kol išrinktas Seimas nenuspręs ko kita”. Taigi aš ir siūlau nenuspręsti ko<text:s/>kita, o leisti šitiems labiausiai Lietuvos valstybingumui nusipelniusiems žmonėms dirbti iki kadencijos pabaigos. O įvyksiančiuose rinkimuose, kurie netrukus įvyks, <text:s/>laikytis Konstitucijos reikalavimo. Šiuo atveju mes Konstitucijos nepažeidžiam, nes, kaip<text:s/>minėjau, įstatymas jiems dirbti leidžia. Ačiū.</text:p>
      <text:p text:style-name="P674"><text:span text:style-name="T675">PIRMININKAS.<text:s/></text:span><text:span text:style-name="T676">Gerbiamasis Seimo nary, aš norėčiau patikslinti. Jūs siūlote Konstitucijos 141 straipsnio nevykdyti?</text:span></text:p>
      <text:p text:style-name="P677"><text:span text:style-name="T678">A.BALEŽENTIS.<text:s/></text:span><text:span text:style-name="T679">Aš siūlau jį vykdyti, bet remiantis įstatymo “Dėl Konstitucijos įsigaliojimo” 3<text:s/></text:span><text:span text:style-name="T680">straipsnio nuostatomis. Todėl šiandien siūlau nesvarstyti ir šito įstatymo nepriimti. <text:s/></text:span></text:p>
      <text:p text:style-name="P681"><text:span text:style-name="T682">PIRMININKAS.<text:s/></text:span><text:span text:style-name="T683">Konstitucija yra tiesiogiai veikiantis įstatymas. Seimo narys V.Petrauskas.</text:span></text:p>
      <text:p text:style-name="P684"><text:span text:style-name="T685">V.PETRAUSKAS.<text:s/></text:span><text:span text:style-name="T686">Dėkoju. Ponios ir ponai Seimo nariai! Aš labai norėčiau žinoti ir</text:span><text:span text:style-name="T687">, aišku, šiam įstatymui pagrindas būtų tada, jeigu būtų tikrai nustatyta, kad visose savivaldybėse ar bent didžiojoje jų dalyje projekto 1 straipsnyje minimi asmenys, t.y. tie, kurie atlieka karinę arba alternatyviąją tarnybą, taip pat neišėję į atsargą po</text:span><text:span text:style-name="T688">licijos ar kiti pareigūnai yra labai pasyvūs ir visiškai nedalyvauja savivaldybių darbe. Jeigu būtų tikrai remtasi tokiais duomenims ir jeigu jie būtų, tada būtų <text:s/>tam tikras niuansas, dėl ko šis klausimas svarstomas. Aš žinau, kad šitie žmonės, nepaisant v</text:span><text:span text:style-name="T689">iso kito darbo, jį dirba. Konstitucija yra <text:s/>šventas dalykas, ir čia ginčytis negalime. Bet vis dėlto tas <text:s/>3 straipsnis dėl įsigaliojimo kalba apie Seimo sprendimą. Vadinasi, kol kas, iki šios dienos (Konstitucija juk priimta praeitų metų pabaigoje), daugia</text:span><text:span text:style-name="T690">u kaip pusmetį ta situacija buvo ir mes dėl to labai nesipiktinom, kadangi tai atitiko kitus įstatymus, kurie lydėjo ir buvo šalia Konstitucijos. Tai galbūt ironijos čia taip pat nereikėtų. <text:s/></text:span></text:p>
      <text:p text:style-name="P691">Pats rimčiausias, mano nuomone, argumentas yra tas, kad iš tikrųjų savivaldybėms <text:s/>liko dirbti labai nedaug. Pavyzdžiui, ar šitoks sprendimas nepanaikins galutinai kvorumo tarybose? Jeigu <text:s/>mažiau darbingi žmonės bus tarybos nariais, <text:s/>o darbingi bus pašalinti... Aš labai norėčiau, kad tiek projekto rengėjai, tiek pateikėjas ponas P.Papovas taip pat pabandytų įvertinti tuos dalykus ir pasirinktų mažesnę, o ne didesnę blogybę. Priėmus tokį įstatymą ir, mano nuomone, likus <text:s/>neilgam laikui iki naujųjų rinkimų (aišku, čia daugumos prerogatyva ir sprendimas dėl naujų savivaldybių rinkimų yra jų rankose), vis dėlto <text:s/>jiems liko tikrai mažesnė <text:s/>darbo dalis ir tam tikrų komplikacijų tikrai gali būti, jeigu pačiu artimiausiu metu tas įstatymas bus priimtas. Dėkoju už dėmesį.</text:p>
      <text:p text:style-name="P692"><text:span text:style-name="T693">PIRMININKAS.<text:s/></text:span><text:span text:style-name="T694">Baigiamajam žodžiui kviečiu pranešėją.</text:span></text:p>
      <text:p text:style-name="P695"><text:span text:style-name="T696">P.PAPOV</text:span><text:span text:style-name="T697">AS.<text:s/></text:span><text:span text:style-name="T698">Gerbiamieji Seimo nariai, aš kviesčiau ne politizuoti dėl šio įstatymo projekto, o <text:s/>vis dėlto laikytis Lietuvos Respublikos Konstitucijos. Rėmimasis <text:s/>Lietuvos Respublikos Konstitucijos įsigaliojimo tvarkos 3 straipsniu yra nepilnas, reikia remtis ir 2<text:s/></text:span><text:span text:style-name="T699">straipsniu, t.y. įstatymai arba jų dalys galioja tiek, kiek neprieštarauja Konstitucijai. <text:s/>Praktiškai dabar negalioja tų deputatų, kuriems Konstitucija draudžia būti deputatais, įgaliojimai. Jie negalioja, tačiau nėra mechanizmo dėl jų nutraukimo. Dėl to š</text:span><text:span text:style-name="T700">is įstatymas ir siūlomas, nes į mus kreipiasi savivaldybės, jos Konstitucijos <text:s/>laikosi, ir patys <text:s/>deputatai taip pat supranta, kad jie jau ne deputatai. Tačiau kaip tą klausimą dėl jų deputatystės nutraukimo išspręsti? Todėl mes ir siūlom tokio turinio įst</text:span><text:span text:style-name="T701">atymo projektą, ir kviesčiau pritarti po pirmojo svarstymo.</text:span></text:p>
      <text:p text:style-name="P702"><text:span text:style-name="T703">PIRMININKAS.<text:s/></text:span><text:span text:style-name="T704">Dėkoju <text:s/>pranešėjui. Dėl balsavimo motyvų du - už, du - prieš. Nėra norinčių kalbėti dėl balsavimo motyvų? Seimo narys V.Petrauskas.</text:span></text:p>
      <text:p text:style-name="P705"><text:span text:style-name="T706">V.PETRAUSKAS.<text:s/></text:span><text:span text:style-name="T707">Aš vis tiek labai norėčiau iš kolegos</text:span><text:span text:style-name="T708"><text:s/>P.Papovo išgirsti, ar tikrai tie žmonės yra labai nedarbingi, kad <text:s/>būtinai reikia nutraukti jų įgaliojimus savivaldybėse, ir ar tikrai tas veiksmas yra prasmingas, kai...</text:span></text:p>
      <text:p text:style-name="P709"><text:span text:style-name="T710">PIRMININKAS.<text:s/></text:span><text:span text:style-name="T711">Gerbiamasis Seimo nary, dabar kalbame dėl balsavimo motyvų. Paklausti g</text:span><text:span text:style-name="T712">alėsite per pertrauką.</text:span></text:p>
      <text:p text:style-name="P713"><text:span text:style-name="T714">V.PETRAUSKAS.<text:s/></text:span><text:span text:style-name="T715">Pritariu, sutinku. Tuoj pat baigiu. Iš tikrųjų ar mes, priimdami tą įstatymą, tikrai pagerinsime savivaldybių darbą?<text:s/></text:span></text:p>
      <text:p text:style-name="P716">Aš be didesnių agitacijų vis dėlto asmeniškai šiuo klausimu susilaikysiu, nes, mano nuomone, motyvai<text:s/>nėra visapusiškai išnagrinėti. Dėkui.</text:p>
      <text:p text:style-name="P717"><text:span text:style-name="T718">PIRMININKAS.<text:s/></text:span><text:span text:style-name="T719">Prašom registruotis. Registracija prasidėjo. Posėdyje dalyvauja 90 Seimo narių. Prašau pasirengti balsuoti. Kas už tai, kad šiam projektui būtų pritarta po antrojo svarstymo, spaudžia mygtuką “už”, kas pri</text:span><text:span text:style-name="T720">eš - “prieš”. Balsavimas prasidėjo.<text:s/></text:span></text:p>
      <text:p text:style-name="P721">Už - 46, prieš - 24, susilaikė 6. Po antrojo svarstymo pritarta.<text:s/></text:p>
      <text:p text:style-name="P722">Sutaupėm laiko, grįžtam prie 2 darbotvarkės klausimo. Kviečiu pasakyti repliką Seimo narį V.Petrauską. Prašom. Ir kviečiu į tribūną pranešėją Seimo narį<text:s/>R.Markauską baigiamajam žodžiui.</text:p>
      <text:p text:style-name="P723">Seimo narys V.Petrauskas. Prašom.</text:p>
      <text:p text:style-name="P724"><text:span text:style-name="T725">V.PETRAUSKAS.<text:s/></text:span><text:span text:style-name="T726">Dėkoju Seimo Pirmininko pavaduotojui, kad prisiminė. Aš norėjau pasakyti repliką anksčiau. Ir labiausiai noriu kreiptis į kolegą Seimo narį poną A.Albertyną. Gal ir gali būti<text:s/></text:span><text:span text:style-name="T727">tos grandininės reakcijos ir priešpriešos, visko gali būti, bet man atrodo, visko to bus mažiau, jeigu mes patys kuo mažiau gilinsimės į šitą problemą ir kuo mažiau kelsime emocijų šiuo tikrai problemišku klausimu. O jeigu mes tiktai kalbėsime apie galimą<text:s/></text:span><text:span text:style-name="T728">priešpriešą, galimą piktumą ir galimą neigiamą nuostatą, tai tada viso šito bus daugiau. Tai daug kas, mielieji kolegos, priklauso nuo mūsų. Dėkoju.</text:span></text:p>
      <text:p text:style-name="P729"><text:span text:style-name="T730">PIRMININKAS.<text:s/></text:span><text:span text:style-name="T731">Gerbiamasis pranešėjas.</text:span></text:p>
      <text:p text:style-name="P732"><text:span text:style-name="T733">R.MARKAUSKAS.</text:span><text:span text:style-name="T734"><text:s/>Aš norėčiau padėkoti Seimo nariams už pasiūlymus. Mūsų d</text:span><text:span text:style-name="T735">arbo grupė tuos pasiūlymus išnagrinės. Man patiko pasiūlymas atsisakyti dokumentų dėl tautybės įrodymo. Tai tikrai galbūt specifinis klausimas, aš sutinku su tuo. Mes pagalvosime, priimsime kažkokį sprendimą ir trečiajam svarstymui pateiksime projektą su v</text:span><text:span text:style-name="T736">isais pasiūlymais ir alternatyvomis.</text:span></text:p>
      <text:p text:style-name="P737"><text:span text:style-name="T738">PIRMININKAS.<text:s/></text:span><text:span text:style-name="T739">Dėkoju. Gerbiamieji Seimo nariai, ar reikia balsuoti, ar galime pritarti po antrojo svarstymo bendru sutarimu? Negalim. Dėl balsavimo motyvų prašom. 2 - už, 2 - prieš. Seimo narys V.Zimnickas.</text:span></text:p>
      <text:p text:style-name="P740"><text:span text:style-name="T741">V.V.ZIMNICKAS</text:span><text:span text:style-name="T742">.<text:s/></text:span><text:span text:style-name="T743">Gerbiamieji Seimo nariai, dėl šito įstatymo yra gauta tikrai daug pasiūlymų, papildymų, tačiau tai yra tik antras jo svarstymas, ir, manau, darbo grupė ir atskiri žmonės, kurie dirba prie šio įstatymo, juos išnagrinės. Todėl šiandien aš tikrai siūlyčiau<text:s/></text:span><text:span text:style-name="T744">pritarti po antrojo svarstymo ir tęsti tolesnį įstatymo priėmimą kitą kartą.</text:span></text:p>
      <text:p text:style-name="P745"><text:span text:style-name="T746">PIRMININKAS.<text:s/></text:span><text:span text:style-name="T747">Seimo narys B.Rupeika.</text:span></text:p>
      <text:p text:style-name="P748"><text:span text:style-name="T749">B.V.RUPEIKA. <text:s/></text:span><text:span text:style-name="T750">Palaikau savo kaimyno iš šiaurinės pusės mintis.</text:span></text:p>
      <text:p text:style-name="P751"><text:span text:style-name="T752">PIRMININKAS.<text:s/></text:span><text:span text:style-name="T753">Dabar galima pasisakyti tik prieš. Seimo narys A.Bendinskas prieš?<text:s/></text:span><text:span text:style-name="T754">Seimo narys R.Dagys prieš? Taigi prieš nėra norinčių pasisakyti.<text:s/></text:span></text:p>
      <text:p text:style-name="P755">Prašom pasiruošti balsuoti. Kas už tai, kad būtų pritarta šiam projektui po antrojo svarstymo, spaudžia mygtuką “už”, kas prieš - “prieš”.</text:p>
      <text:p text:style-name="P756">Už - 55, prieš - 8, susilaikė 8. Taigi po antrojo svarstymo pritarta. Dabar žodis pareiškimui suteikiamas <text:s/>gerbiamajam Seimo nariui V.Landsbergiui.</text:p>
      <text:p text:style-name="P757"><text:bookmark-start text:name="zyma_2s71poLandsbergis"/><text:span text:style-name="T758">V</text:span><text:bookmark-end text:name="zyma_2s71poLandsbergis"/><text:span text:style-name="T759">.Landsbergis.Tėvynės Sąjungos politinės tarybos pareiškimas</text:span></text:p>
      <text:p text:style-name="P760"><text:span text:style-name="T761">V.LANDSBERGIS.<text:s/></text:span><text:span text:style-name="T762">Gerbiamieji kolegos, noriu jums perskaityti vakar padarytą, bet dar, atrodo, neišpl</text:span><text:span text:style-name="T763">atintą Tėvynės Sąjungos politinės tarybos pareiškimą “Dėl įtampos visuomenėje didinimo artėjant Rusijos kariuomenės išvedimui.</text:span></text:p>
      <text:p text:style-name="P764">Padažnėjus tautinės nesantaikos kurstymams, dabar Vilniuje pradėti platinti lapeliai, plūstantys LDDP ir A.Brazauską, grasinantys<text:s/>atpildo valanda, reikalaujantys, kad kartu su Rusijos kariuomene pasitrauktų ir dabartinė teisėta Lietuvos valdžia. Tai daroma tuo pat metu, kai LDDP dauguma Seime siūlo priimti primityvius represinius įstatymus dėl susirinkimų ir demonstracijų, dėl nepaprastosios padėties ir kitus, kuriais bus nesunku įvesti tariamai teisėtą valdančiosios grupuotės diktatūrą. Įtampos didinimas, blaiviau ir demokratiškiau galvojančių LDDP narių įgąsdinimas turi palengvinti skubotą tų įstatymų priėmimą ir naudojimą, galbūt<text:s/>net Rusijos kariuomenės Lietuvoje įteisinimą arba jos įvedimą iš naujo, jeigu provokatoriai pradėtų smurto veiksmus. Mes matome daugelį tų dalykų kartu su naujaisiais neapykantą kurstančiais lapeliais kaip KGB koordinuojamą raudonai rudų ekstremistų veiklą. Kviečiame Lietuvos valdžią atskleisti provokacinių veiksmų autorius ir pasipriešinti jų tikslams.” Ačiū už jūsų dėmesį.</text:p>
      <text:p text:style-name="P765"><text:span text:style-name="T766">PIRMININKAS.<text:s/></text:span><text:span text:style-name="T767">Pareiškimą padarys Seimo narys L.Milčius.</text:span></text:p>
      <text:p text:style-name="P768"><text:bookmark-start text:name="zyma_2s71poMilcius"/><text:span text:style-name="T769">L</text:span><text:bookmark-end text:name="zyma_2s71poMilcius"/><text:span text:style-name="T770">.Milčiaus. pareiškimas</text:span></text:p>
      <text:p text:style-name="P771"><text:span text:style-name="T772">L.MILČIUS.<text:s/></text:span><text:span text:style-name="T773">“Lietuvos Respublikos Ministrui Pirmininkui<text:s/></text:span><text:span text:style-name="T774">ponui A.Šleževičiui, Lietuvos Respublikos Seimui. Pareiškimas. Dėl skurdo plitimo grėsmės.</text:span></text:p>
      <text:p text:style-name="P775">Susitinkant ir priimant rinkėjus apygardoje bei Seime, vis dažniau tenka išgirsti žmonių skundų dėl nepakeliamo skurdo ir negalėjimo nors varganai prasimaitinti. Tą<text:s/>patį byloja ir gaunami laiškai. Žmonės atsisako elektros, dujų, šildymo. Lėtai didėjančios pensijos ir socialinės pašalpos neapima visų skurstančių žmonių, o socialinės globos ir rūpybos tarnybos nepajėgia šių skaudžių problemų išspręsti vietoje. Jų pačių<text:s/>darbuotojų maži atlyginimai, dažniausiai neturi transporto ar lėšų nuvykti į atokesnes vietas, o ir finansinės, ir materialinės galimybės padėti yra mažiau negu kuklios. Paminėsiu tik kelis pavyzdžius. V.Mačiulis iš Raudondvario rašo: “Kaip toliau gyventi,<text:s/>nežinau. Nusipirkti nieko negaliu, maistas ir drabužiai pabrango šimtus kartų”. A.Lichačiova iš Kėdainių atvažiavo į Seimą apimta nevilties, nes iki pensijos liko dar keli mėnesiai, o bedarbio pašalpos jau negauna. Tas pats klausimas - kaip toliau gyventi<text:s/>su nepilnamečiu sūnumi?<text:s/></text:p>
      <text:p text:style-name="P776"><text:span text:style-name="T777">Ne ką galėjau pažadėti bedarbiui V.Palavinskui iš Raudondvario, invalidui J.Dolotovui iš Batniavos ar be sveikatos likusiai J.Džemedžionienei iš Čekiškės bei daugeliui kitų. Manau, kad tokių pavyzdžių apsčiai išvardytų ir kiti Sei</text:span><text:span text:style-name="T778">mo nariai tiek miestuose, rajonų centruose, tiek ir <text:s/>kaimuose. Tai yra per paskutinius mėnesius sutrikdytos finansų sistemos pasekmės. Todėl prašau Ministrą Pirmininką pateikti realius duomenis apie Lietuvos gyventojus, gyvenančius skurdžiai, nes vidutinia</text:span><text:span text:style-name="T779">i statistiniai duomenys neatspindi tikrosios padėties. Taip pat pateikti Vyriausybės konkrečių veiksmų programą skurdo plitimui sustabdyti ir jam likviduoti. Jokios visuomeninės ar labdaringos veiklos pastangos pačių skaudžiausių socialinių problemų neišsp</text:span><text:span text:style-name="T780">ręs, o jų ignoravimas ar atidėjimas vėlesniam laikui sukels tik didesnį nusivylimą esama valdžia arba dar blogiau - nekontroliuojamus socialinius sprogimus.”</text:span><text:span text:style-name="T781"><text:s/></text:span><text:span text:style-name="T782">Ačiū už dėmesį.</text:span></text:p>
      <text:p text:style-name="P783"><text:span text:style-name="T784">PIRMININKAS.<text:s/></text:span><text:span text:style-name="T785">Dabar žodis replikai suteikiamas gerbiamajam Seimo Pirmininkui Č.Jurš</text:span><text:span text:style-name="T786">ėnui.</text:span></text:p>
      <text:p text:style-name="P787"><text:span text:style-name="T788">Č.JURŠĖNAS.<text:s/></text:span><text:span text:style-name="T789">Gerbiamieji kolegos, iš tikro yra momentų, kai tylėti negalima. Ką tik buvo pademonstruotas lyg ir rūpinimasis demokratiškai išrinkta valdžia, rūpinimasis tuo, kad kažkas kelia įtampą. Bet pareiškimas, kuris buvo perskaitytas, pats yra ta</text:span><text:span text:style-name="T790">m tikras įtampos elementas. Prašom įsiklausyti, kokie yra kaltinimai, kokios formuluotės. Iš vienos pusės, kalbama apie dabartinę teisėtą Lietuvos valdžią, o jau kitame sakinyje - apie valdančiosios grupuotės diktatūrą. Na, dovanokit, ar suderinami tokie d</text:span><text:span text:style-name="T791">alykai? Bet čia autorių teisė. Toliau. Vėl Rusijos kariuomenės išvedimas. Tai argi ne tam tikrų jausmų kėlimas (cituoju): <text:s/>“galbūt net Rusijos kariuomenės Lietuvoje įteisinimas arba jos įvedimas iš naujo”. Tai kas čia - <text:s/>ar ne gąsdinimas, ne įtampos kursty</text:span><text:span text:style-name="T792">mas? O atseit pareiškimas už tai, kad būtų gražiau, kad būtų viskas tvarkoje. Na, galvokim, ką darom, gerbiamieji kolegos. Ir priimkim atsakomybę už tokius pareiškimus.</text:span></text:p>
      <text:p text:style-name="P793"><text:span text:style-name="T794">PIRMININKAS.<text:s/></text:span><text:span text:style-name="T795">Dėkoju. Pertrauka.</text:span></text:p>
      <text:p text:style-name="P796"/>
      <text:p text:style-name="P797">Pertrauka</text:p>
      <text:p text:style-name="P798"/>
      <text:p text:style-name="P799"><text:bookmark-start text:name="zyma_2s71pofarmac"/><text:span text:style-name="T800">Įstatymo "Dėl Lietuvos Respublikos farmaci</text:span><text:span text:style-name="T801">nės veiklos įstatymo pakeitimo ir papildymo" projekto trečiasis svarstymas (93.07.08)</text:span><text:bookmark-end text:name="zyma_2s71pofarmac"/></text:p>
      <text:p text:style-name="P802"/>
      <text:p text:style-name="P803"><text:a xlink:href="#zyma_2sesija71po" office:target-frame-name="_top" xlink:show="replace"><text:span text:style-name="T804">2sesija71p svarstyti klausimai</text:span></text:a></text:p>
      <text:p text:style-name="P805"><text:s text:c="3"/></text:p>
      <text:p text:style-name="P806"><text:span text:style-name="T807">PIRMININKAS (A.SAKALAS).<text:s/></text:span><text:span text:style-name="T808">Kolegos, informacija svečiams, kad pradedamas Seimo posėdis, todėl praš</text:span><text:span text:style-name="T809">ytume sėsti į jums skirtas vietas.<text:s/></text:span></text:p>
      <text:p text:style-name="P810">Svarstome 4 darbotvarkės punktą - įstatymo “Dėl Lietuvos Respublikos farmacinės veiklos įstatymo pakeitimo ir papildymo” projektą. Primenu, kad tai trečiasis svarstymas ir balsavimas. Trečiasis svarstymas ir balsavimas yra pradedamas. Kviečiame į tribūną pranešėją Seimo narį V.Andriukaitį.<text:s/></text:p>
      <text:p text:style-name="P811">Seimo nary Griciau, Seimo <text:s/>nary Gaška, nugaros atsukimas - didžiausias nepagarbos ženklas ir pranešėjui, ir posėdžio pirmininkams.<text:s/></text:p>
      <text:p text:style-name="P812">Prašau, Seimo nary Andriukaiti.<text:s/></text:p>
      <text:p text:style-name="P813"><text:span text:style-name="T814">V.P.ANDRIUKAITIS.</text:span><text:span text:style-name="T815"><text:s/>G</text:span><text:span text:style-name="T816">erbiamieji Seimo nariai, gerbiamasis posėdžio pirmininke, leiskite pristatyti trečiajam svarstymui Lietuvos Respublikos farmacinės veiklos įstatymo pakeitimus ir papildymus. Noriu atkreipti dėmesį, jog praeitą ketvirtadienį 11.30 val. Sveikatos, socialinių</text:span><text:span text:style-name="T817"><text:s/>reikalų ir darbo komitete po antrojo svarstymo buvo oficialus pasitarimas, kuriame dalyvavo komiteto, pakomitečio nariai, specialistai ir ministerijos atstovai, Vyriausybės atstovai. Jokių papildomų alternatyvų negauta. Atsakyta į tuos klausimus. Dalyvavo</text:span><text:span text:style-name="T818">, deja, iš suinteresuotų tik vienas Seimo narys V.Astrauskas. Kitų Seimo narių nebuvo, alternatyvų jokių negauta, vadinasi, po antrojo svarstymo galime apibendrinti, kad trečiajam svarstymui jokių alternatyvių pasiūlymų nėra.</text:span></text:p>
      <text:p text:style-name="P819"><text:span text:style-name="T820">PIRMININKAS.<text:s/></text:span><text:span text:style-name="T821">Ačiū. Gerbiamieji</text:span><text:span text:style-name="T822"><text:s/>Seimo nariai, prašytume registruotis. Registracija pradėta. Gerbiamieji Seimo nariai, registracija pradėta. Jums išdalytas dokumentas, datuotas 31 d., kuriame yra du punktai - 1 ir 2, kurie keičia 11 ir 15 straipsnius.<text:s/></text:span></text:p>
      <text:p text:style-name="P823">Užsiregistravo 60 Seimo narių. Gerbiamieji Seimo nariai, ar kas nors nori kalbėti dėl balsavimo motyvų dėl 1 punkto? Prašom. 11 straipsnį papildyti antrąja dalimi. Dalis įvardyta. Prašom, kas norėtų kalbėti dėl motyvų? Seimo narys K.Skrebys. Prašom.</text:p>
      <text:p text:style-name="P824"><text:span text:style-name="T825">K.SKREBYS.<text:s/></text:span><text:span text:style-name="T826">Aš pasisakyčiau prieš 11 strai</text:span><text:span text:style-name="T827">psnio papildymą antrąja dalimi štai kodėl. Jeigu norima užkirsti kelią, kad dabar privatizacijos metu <text:s/>vaistinių neprivatizuotų tie žmonės, kuriems galbūt nereikėtų šito padaryti, tai šita norma iš viso užkerta teisę žmogui, neturinčiam farmacinio išsilavi</text:span><text:span text:style-name="T828">nimo, būti vaistinės savininku. <text:s/>Ir aš iškelčiau tokį klausimą. Tarkim, praėjus kuriam nors laikui, farmacininko sūnus ar dukra paveldėjimo teise turėtų paveldėti iš savo tėvų vaistinę. Ką jis turės daryti? LDDP ją konfiskuoja, taip reikėtų suprasti?</text:span></text:p>
      <text:p text:style-name="P829"><text:span text:style-name="T830">PIRMI</text:span><text:span text:style-name="T831">NINKAS.<text:s/></text:span><text:span text:style-name="T832">Seimo narys K.Kuzminskas. Prašom.</text:span></text:p>
      <text:p text:style-name="P833"><text:span text:style-name="T834">K.KUZMINSKAS.<text:s/></text:span><text:span text:style-name="T835">Gal aš taip aštriai nekalbėsiu - kam būtinai LDDP? Man atrodo, ir LDDP nariai, ir frakcija yra suinteresuota, kad Farmacijos įstatymo pataisos būtų korektiškos ir atitiktų visų nuomonę. Aš pasisakiau<text:s/></text:span><text:span text:style-name="T836">jau antrojo svarstymo metu dėl šios pataisos įrašymo. Manau, kad 11 straipsnį galima išbraukti, nes ši pataisa nereikalinga, ypač po to, kai mes pakeitėme įstatymo dėl valstybinio turto pirminio privatizavimo 20 straipsnį. Faktiškai visos valstybinės vaist</text:span><text:span text:style-name="T837">inės bus privatizuojamos uždaro aukciono būdu ir praktiškai visos vaistinės, kurios iki šiol buvo valstybinės, priklausys farmacininkams.<text:s/></text:span></text:p>
      <text:p text:style-name="P838">Tačiau aš suinteresuotas tuo, kad Lietuvoje kurtųsi naujos vaistinės, visiškai privačios, naujos vaistinės. O farmacininkas neturi tiek pinigų, kad galėtų įkurti atskirą savo vaistinę. Tai savivaldybė. Juk savivaldybės meras nėra farmacininkas. Jis samdo farmacijos valdytoją, kad dirbtų toje vaistinėje. Ir mes leidžiame valstybines akcines vaistines kurti. Valstybinė akcinė vaistinė taip pat samdo savo farmacininką, valdytoją farmacininką. Tai kodėl privatininkas, turintis kapitalo, negali samdyti farmacininko valdytojo, kad jis valdytų tą vaistinę? Ir manau, jokio nusikaltimo čia nebus, <text:s text:c="3"/>ir tas valdytojas farmacininkas<text:s/>turės teisinę atsakomybę už prekybą vaistais. Todėl aš siūlau šį straipsnį išbraukti, o 15 straipsnis labai reikalingas. Ačiū už dėmesį.</text:p>
      <text:p text:style-name="P839"><text:span text:style-name="T840">PIRMININKAS.<text:s/></text:span><text:span text:style-name="T841">Taip, 2 pasisakė prieš. Dabar gali kalbėti 2 už. Seimo narys G.Paviržis.</text:span></text:p>
      <text:p text:style-name="P842"><text:span text:style-name="T843">G.A.PAVIRŽIS.<text:s/></text:span><text:span text:style-name="T844">Aš pasisakau už. M</text:span><text:span text:style-name="T845">otyvai aname svarstyme buvo pasakyti. Aš tik noriu, gerbiamieji kolegos, priminti jums tai, kad komitete svarstant pirmą kartą iš tikrųjų buvo tam tikrų abejonių, nuomonės pasiskirstė įvairiai, tačiau mes specialiai atidėjom posėdį kitai savaitei, pakvietė</text:span><text:span text:style-name="T846">m daug specialistų, paprašėm atitinkamos literatūros, informacijos, kaip sprendžiami šitie klausimai Europos šalyse. Ir antrą kartą po to, kai mes išsiaiškinom, balsavimo metu nepakilo nė viena ranka prieš, <text:s/>taip pat ir kolegos K.Kuzminsko, kuris šiuo metu</text:span><text:span text:style-name="T847"><text:s/>kalba prieš.<text:s/></text:span></text:p>
      <text:p text:style-name="P848">Man labai norėtųsi, gerbiamieji kolegos, kad jūs dar kartą atverstumėte, kas abejoja, ir paskaitytumėte tuos priedus, kurie yra pridėti prie šito. Ten yra labai aiškiai išdėstyti motyvai ir kokios politikos dabar šiuo atžvilgiu laikomasi išsivysčiusiose Europos šalyse, į kurias mes pretenduojame. O apie tai, kad kalbama, jog bus žlugdomas vaistų tiekimas, - priešingai, čia ne prieš didmeninę prekybą, ne prieš sandėlius. Prašom, bus sveikintina, jeigu kas nors tuo užsiims.<text:s/></text:p>
      <text:p text:style-name="P849">Dėl privatizacijos<text:s/>straipsnio. Žinoma, galima būtų sutikti, kad iš dalies, bet kartosis tas dalykas. Bet čia netrukdo, juk mes pabrėžiam vieną labai esminį dalyką, kad vaistinės savininkas turi turėti aukštąjį farmacinį išsilavinimą.<text:s/></text:p>
      <text:p text:style-name="P850">Ir kolegai K.Skrebiui aš norėčiau atsakyti, jog pagal šitą įstatymą savininko vaikas iš tikrųjų negalės perimti, o jeigu jis norės, kad šitas būtų perimta, jis turės baigti mokslus, kaip priklauso civilizuotuose kraštuose. Aš siūlau balsuoti už pirmąją ir antrąją straipsnio dalį. Ačiū.</text:p>
      <text:p text:style-name="P851"><text:span text:style-name="T852">PIRMININK</text:span><text:span text:style-name="T853">AS.<text:s/></text:span><text:span text:style-name="T854">Seimo narys R.Dagys. Pašalinius prašyčiau palikti balsavimo salę.<text:s/></text:span></text:p>
      <text:p text:style-name="P855"><text:span text:style-name="T856">R.J.DAGYS.<text:s/></text:span><text:span text:style-name="T857">Gerbiamieji Seimo nariai, iš diskusijos matyti, kad mes visą laiką norim nustebinti pasaulį savo žinojimu ir savo nauja praktika, kurią mes įvedam. Aš dar kartą kartoju, kad<text:s/></text:span><text:span text:style-name="T858">sveikata - tai ne prekybos objektas, ir čia privatizacijos panacėja, kurią dėsto, švelniai pasakius, gydytojai, man kelia, be abejo, tiktai nuostabą. Juo labiau kai reikia tą savo panacėją ginti tarp kvalifikuotų specialistų. (...) gerbiamasis K.Kuzminskas</text:span><text:span text:style-name="T859"><text:s/>nedrįsta tų pačių argumentų išdėstyti ir nebalsuoja prieš šitą įstatymą, o dabar mes girdim kitokius pasisakymus.<text:s/></text:span></text:p>
      <text:p text:style-name="P860">Vis dėlto aš dar norėčiau priminti, kad vaistinė - tai yra gydymo sudedamoji dalis, ji pateikia vaistus vartotojui. Ir klaidos gali būti daromos ne vien tiktai todėl, kad yra pikta valia, bet ir iš nežinojimo. Todėl šita nuostata jau veikia daugelyje pasaulio valstybių. O Jungtinėse Amerikos Valstijose yra reglamentuojama kitais įstatymais taip, kad praktiškai to nepadarytumėt dėl visiškai kitų priežasčių. Lygiai taip pat pasirodė ir gerbiamosios Stašaičio giminaitės, “Vokiečių” vaistinės pagrindinės savininkės, argumentacija, kai ji tikino komitetą du kartus pasakiusi, kad ji darys klaidų dėl savo nežinojimo. Todėl aš siūlau būtinai palikti šitą straipsnį. Ir nespekuliuoti žmonių sveikata bei nenuodyti jų. Ir prašyčiau gydytojų laikytis profesinės etikos. Ačiū.</text:p>
      <text:p text:style-name="P861"><text:span text:style-name="T862">PIRMININKAS.<text:s/></text:span><text:span text:style-name="T863">Taip. Ačiū. Gerbiamieji Seimo nariai! Du nariai pasisakė už, du - prieš. Replikos nenumatytos. Asmeniniu klausimu bus gali</text:span><text:span text:style-name="T864">ma kalbėti po balsavimo. Negalima replikuoti. Atleiskite, aš negaliu laužyti Reglamento. Bet asmeniniu klausimu galėsite kalbėti po balsavimo. <text:s/>Gerbiamieji Seimo nariai, kadangi atvyko daug naujų Seimo narių, prašyčiau registruotis dar kartą. Registracija<text:s/></text:span><text:span text:style-name="T865">pradėta. Gerbiamieji Seimo nariai, prašome registruotis, paskui jūsų balsas bus neįskaitytas kompiuteryje, jeigu jūs neužsiregistruosite. Seimo narys A.Bajoras nesiregistruoja specialiai. Primenu, kad straipsniai priimami balsavusiųjų dauguma. Išsiaiškinom</text:span><text:span text:style-name="T866">e naujajame Statute. Užsiregistravo 77 Seimo nariai. Prašome pasiruošti balsuoti. Kas už tai, kad 11 straipsnis būtų papildytas antrąja dalimi taip, kaip siūlo autorius, tas spaudžia mygtuką <text:s/>“už”. Balsavimas pradėtas. Pridėsime, pranešėjo balsas pridedama</text:span><text:span text:style-name="T867">s. Jau balsavo už jį? Gerai. <text:s/>Už - 43, prieš - 16, susilaikė 6. Pirmajam punktui pritarta. 11 straipsnis yra papildytas. Ar yra norinčių kalbėti dėl 2 punkto?</text:span></text:p>
      <text:p text:style-name="P868"><text:span text:style-name="T869">V.P.ANDRIUKAITIS.<text:s/></text:span><text:span text:style-name="T870">Dėl 2 punkto jokių papildomų pasiūlymų negauta, siūlau balsuoti.</text:span></text:p>
      <text:p text:style-name="P871"><text:span text:style-name="T872">PIRMININKAS.<text:s/></text:span><text:span text:style-name="T873">A</text:span><text:span text:style-name="T874">r norinčių kalbėti dėl 2 punkto yra? Nėra. Ar galima laikyti, kad 2 punktui pritarta? Pritarta. Taip. Tada prašom pasiruošti balsuoti. Dar nori kalbėti dėl viso įstatymo pakeitimo ir papildymo. Kas pageidautų kalbėti, prašome kalbėti dėl viso. Galima iki 5</text:span><text:span text:style-name="T875"><text:s/>- už, 5 - prieš. Pirmasis - Seimo narys V.Astrauskas.</text:span></text:p>
      <text:p text:style-name="P876"><text:span text:style-name="T877">V.ASTRAUSKAS.<text:s/></text:span><text:span text:style-name="T878">Pasiūlymas, kad vaistinėms vadovautų tik farmacininkai. Kitas dalykas, kad patalpa gali priklausyti kokiam nors savininkui ir vaistininkas gali nuomoti patalpą, baldus ir t.t. Čia to niek</text:span><text:span text:style-name="T879">as nedraudžia. Ir manau, nereikėtų tų dviejų dalykų painioti: paties namo nuosavybės, sakysime, pačių kai kurių įrengimų nuosavybės su tuo, kad yra leidžiama vaistus laikyti, išdavinėti tik farmacininkui. Ta prasme tiktai farmacininkas gali vadovauti pačia</text:span><text:span text:style-name="T880">i vaistinei. Ne patalpos savininkas būti, ne įrengimų, bet pačių vaistų. Vaistų laikymas turi būti tik vaistininko priežiūroje. Ačiū.</text:span></text:p>
      <text:p text:style-name="P881"><text:span text:style-name="T882">PIRMININKAS.<text:s/></text:span><text:span text:style-name="T883">Seimo narys P.Miškinis. Prašom.</text:span></text:p>
      <text:p text:style-name="P884"><text:span text:style-name="T885">P.A.MIŠKINIS.<text:s/></text:span><text:span text:style-name="T886">Gerbiamieji Seimo nariai! Iš kai kurių čia pasisakiusių aiškiai</text:span><text:span text:style-name="T887"><text:s/>galima suprasti, kad, matyt, taip ir balsavo sumaišydami vaistinės darbuotojo, farmacininko ir vaistinės savininko sąvokas. Juk nė vienas vaistinės savininkas, neturėdamas farmacinio išsilavinimo, niekada nesiims farmacinės veiklos, niekada nepradės vaist</text:span><text:span text:style-name="T888">ų gaminti arba jų realizuoti, pardavinėti žmonėms. Taip nėra ir nė vienoje kitoje šakoje. Paimkite bet kurią gamyklą. Nė vienas savininkas nesiims tos veiklos, jeigu jis... Nesiims, pavyzdžiui, nei batų siūti, nei raketų gaminti, jeigu jis nebus nei batų,<text:s/></text:span><text:span text:style-name="T889">nei raketų specialistas. Savininkas gali pasamdyti bet kurį asmenį, ir, aišku, kiekvienas savininkas samdys tiktai aukštos kvalifikacijos specialistą ir, ko gero, aukštesnės kvalifikacijos specialistą negu gretimoje valstybinėje vaistinėje, kad ji galėtų k</text:span><text:span text:style-name="T890">onkuruoti. Be to, priimdami tokias nuostatas mes užkertame galimybę vystytis toms vaistinėms. Nes vaistinės savininkas, kaip čia buvo paminėta kai kurių žmonių kalbose, yra ne amžinas, o įrengimai yra sudėtingi, brangūs ir štai, sakysime, savininkas nusipi</text:span><text:span text:style-name="T891">rkęs turės pusvelčiui parduoti. O jeigu staiga mirė savininkas. Kas bus? Vadinasi, vaistai irgi turi galiojimo terminus. Tuos vaistus reikės parduoti pusvelčiui. Aš pasisakyčiau taip pat ir prieš antrąją dalį todėl, kad antrosios dalies 15 straipsnyje įraš</text:span><text:span text:style-name="T892">omas biurokratinis valstybės valdininkų monopolizmas. Nes niekur neparašyta, kad valstybė, jos valdininkai nepakels vaistų kainos tiek, kad tie vaistai bus žmonėms neįkandami. Jau dabar taip padaryta. Pažiūrėkite į valstybines vaistines ir pamatysite. Apsi</text:span><text:span text:style-name="T893">lankykite valstybinėse vaistinėse, pažiūrėkite, ką daro žmonės, atėję į tas vaistines. Dažnas išeina be vaistų. Pamatęs jų kainas, jis apsisuka ir panarinęs galvą išeina. Tai ar protingas vaistinės savininkas, matydamas, kad tokia yra situacija ir norėdama</text:span><text:span text:style-name="T894">s uždirbti, nemažins kainų? Faktiškai mes kalbėkime tiktai apie tai, kad valstybė turėtų nustatyti aukščiausią kainos ribą, kurios negalima peržengti. Bet jokiu būdu ne kainų nustatymą. Nustatinėdami kainas mes kaip tik žlugdome visą farmaciją ir suduodame</text:span><text:span text:style-name="T895"><text:s/>smūgį žmonių gerovei. Ačiū už dėmesį.</text:span></text:p>
      <text:p text:style-name="P896"><text:span text:style-name="T897">PIR</text:span><text:span text:style-name="T898">MININ</text:span><text:span text:style-name="T899">KAS.<text:s/></text:span><text:span text:style-name="T900">Seimo narys K.Kuzminskas.</text:span></text:p>
      <text:p text:style-name="P901"><text:span text:style-name="T902">K.KUZMINSKAS.<text:s/></text:span><text:span text:style-name="T903">Labai gaila, kad manęs neparėmė dauguma Seimo narių ir balsavome, kad paliktume šį straipsnį. Ir <text:s/>profesorius V.Astrauskas tikrai nesuprato manęs. Jokiu būdu vaisti</text:span><text:span text:style-name="T904">nės valdytoju vaistinėje negali dirbti ne farmacininkas. Turi būti farmacininkas. Tačiau, man atrodo, tas investitorius, kuris savo vaistinę įkuria, finansuoja medikamentų pirkimą, moka atlyginimus tiems farmacininkams... Tai, man atrodo, čia jokio ryšio s</text:span><text:span text:style-name="T905">u medikamentais neturi. Aišku, bus tokių nuomonių, kad ir tas savininkas gali daryti spaudimą farmaciniam valdytojui, kad narkotinių medžiagų platinimas čia yra. Pavyzdžiui, ir farmakopėja, į <text:s/>kurią neįeinantys vaistai pasaulyje visur yra uždrausti galbūt<text:s/></text:span><text:span text:style-name="T906">net vartoti. O gali būti tokia nusikalstama veikla, kad savininkas tuos medikamentus veš į Lietuvą ir pardavinės pigiau kaip medikamentus, darys biznį. Aišku, visa tai reikia numatyti, kad būtų baudžiama pagal Baudžiamojo kodekso įstatymus. Griežta bausmė<text:s/></text:span><text:span text:style-name="T907">už medikamentų platinimą ir pardavinėjimą, tačiau už viską turės atsakyti valdytojas, o valdytojas automatiškai bus susietas su savininku ir to neleis, kad jam tektų teisinė atsakomybė. Todėl aš pasisakau prieš šį įstatymą, ypač kadangi šis punktas priimta</text:span><text:span text:style-name="T908">s. Siūlau balsuoti prieš. Ačiū.</text:span></text:p>
      <text:p text:style-name="P909"><text:span text:style-name="T910">PIRMININKAS.<text:s/></text:span><text:span text:style-name="T911">Ačiū. Seimo nar</text:span><text:span text:style-name="T912">ys K.Skrebys. Prašome.</text:span></text:p>
      <text:p text:style-name="P913"><text:span text:style-name="T914">K.SKREBYS.<text:s/></text:span><text:span text:style-name="T915">Aš dar kartą agituoju balsuoti prieš šitą įstatymą ir galiu pateikti netgi labai kuklų pavyzdėlį. Jeigu mes pažiūrėsime į vaistų kainas “Vokiečių” vaistinėje, kur</text:span><text:span text:style-name="T916">i yra senamiestyje, kad ir faliminto analogo (tikiuosi, tribūnoje stovintis Seimo narys žino tą vaistą), ir pažiūrėsime to vaisto analogo kainas vaistinėje prospekte, kuri yra šalia Sveikatos apsaugos ministerijos, palyginimas bus, deja, “Vokiečių” vaistin</text:span><text:span text:style-name="T917">ės naudai. Taip pat galima būtų paklausti, ar gali turėti kurio nors banko akcijų bei būti banko savininku asmuo, neturintis finansinio išsilavinimo. Juk tai irgi susiję su tam tikra, sakyčiau, gana didele rizika. Ir dar vienas toks grynai retorinis argume</text:span><text:span text:style-name="T918">ntas būtų. Lietuvių literatūros klasikas Vienuolis Žukauskas pagal mūsų įstatymą nebūtų galėjęs paveldėti savo tėvo vaistinės, nes aukštojo farmacinio išsilavinimo jis neturėjo.</text:span></text:p>
      <text:p text:style-name="P919"><text:span text:style-name="T920">PIRMININKAS.<text:s/></text:span><text:span text:style-name="T921">Seimo narys R.Dagys. Prašome.</text:span></text:p>
      <text:p text:style-name="P922"><text:span text:style-name="T923">R.J.DAGYS.<text:s/></text:span><text:span text:style-name="T924">Gerbiamieji, aš čia neno</text:span><text:span text:style-name="T925">rėčiau minėti tų argumentų, kuriuos aš jau prieš tai pasakiau, aš tik noriu akcentuoti tai, kad vis dėlto sveikata - ne pasipelnymo įrankis, ir man malonu, kad toks įstatymo projektas yra pateiktas. Ir kad nebūtų įmami viršpelniai iš mūsų brangiausio turto</text:span><text:span text:style-name="T926"><text:s/>- sveikatos, kai žmogus, prispaustas bėdos, mokės bet kokius pinigus, kad tik gyvas išliktų. Tai, vadinasi, gyvybiniai interesai.<text:s/></text:span></text:p>
      <text:p text:style-name="P927">Antra, norėčiau priminti interesus, kuriuos perskaitė antrajame svarstyme, pretenzijas privatizuoti geriausias vaistines. Ir, aišku, pritariu čia pasisakiusiam, kad jeigu jam bus nenaudinga pardavinėti, ten batus pardavinės, bet ne vaistus. Tai visiškai aišku, tai yra aiškus interesas. Ir noriu konstatuoti, kad malonu, kai Tėvynės Santara taip viešai neremia Lietuvos tęstinumo<text:s/>principo. Principo to, kuris buvo įtvirtintas dar prieš karą, kuriuo nebuvo leidžiama ne farmacininkui turėti vaistinių.</text:p>
      <text:p text:style-name="P928"><text:span text:style-name="T929">PIRMININKAS.<text:s/></text:span><text:span text:style-name="T930">Prašome kalbėti apie įstatymą.</text:span></text:p>
      <text:p text:style-name="P931"><text:span text:style-name="T932">R.J.DAGYS.<text:s/></text:span><text:span text:style-name="T933">Tai malonu pastebėti. Siūlau kaip tik ištikimai laikytis savo tradicijų ir tolia</text:span><text:span text:style-name="T934">u. Ačiū.</text:span></text:p>
      <text:p text:style-name="P935"><text:span text:style-name="T936">PIRMININKAS.<text:s/></text:span><text:span text:style-name="T937">Prašom vengti politinių pasisakymų ir kalbėti apie įstatymą. Seimo narys J.Tartilas.</text:span></text:p>
      <text:p text:style-name="P938"><text:span text:style-name="T939">J.TARTILAS.</text:span><text:span text:style-name="T940"><text:s/>Gerbiamieji kolegos, susidarytų įspūdis, kad du dalykai yra suplakami į vieną. Visi sutinkame, kad dirbti, aptarnauti, atleidinėti ir vis</text:span><text:span text:style-name="T941">a kita turi tik farmacinį išsilavinimą turį asmenys. Bet visiškai kitas dalykas yra priklausomybė, techninis maitinimas, ūkinis maitinimas. Pas mus labai keistai atrodo, mes gal įpratę, kad ligoninės pirmasis asmuo, vadovas, būtinai gydytojas. Bet juk užsi</text:span><text:span text:style-name="T942">enio šalyse yra direktorių, neturinčių gydytojo išsilavinimo. Ir jis turi sukomplektavęs personalą, už tai yra atsakingas ir atlieka savo darbą. Mes negalime sakyti, kad Fordas būtinai privalėjo būti automobilininkas. Jis, kiek žinau, net nemokėjo automobi</text:span><text:span text:style-name="T943">lio vairuoti ir visa tai nieko nešokiruoja. Todėl aš manyčiau, kad padaryti farmacininko profesiją paveldimą, ir į gerbiamojo V.Andriukaičio šypseną atsakau maždaug taip, kad mes jau padarėme, mūsų nelaimei, gydytojo profesiją beveik paveldimą. Tai tikrai<text:s/></text:span><text:span text:style-name="T944">nėra tikslinga. Priešingai, vaikai privalėtų eiti tėvų pėdomis ir paveldėti tą profesiją. Aš pasisakau prieš.</text:span></text:p>
      <text:p text:style-name="P945"><text:span text:style-name="T946">PIRMININKAS.<text:s/></text:span><text:span text:style-name="T947">Gerbiamieji Seimo nariai! Visi, kurie norėjo kalbėti dėl motyvų, jau pasisakė. Taigi prašome dar kartą registruotis, po to balsuosime</text:span><text:span text:style-name="T948"><text:s/>rankų pakėlimu. Registracija pradėta. Vardinio balsavimo gali reikalauti tiktai frakcija arba komitetas. Primenu jums. Aš negirdžiu nė vienos frakcijos, kuri reikalautų vardinio balsavimo. Šūksniai iš vietos manęs visiškai nedomina. Užsiregistravo 82 Seim</text:span><text:span text:style-name="T949">o nariai. Dėl vedimo tvarkos Seimo narys K.Skrebys.</text:span></text:p>
      <text:p text:style-name="P950"><text:span text:style-name="T951">K.SKREBYS.<text:s/></text:span><text:span text:style-name="T952">Laisvės frakcijos vardu prašau vardinio balsavimo.<text:s/></text:span></text:p>
      <text:p text:style-name="P953"><text:span text:style-name="T954">PIRMININKAS.<text:s/></text:span><text:span text:style-name="T955">Deja, jūsų frakcija neregistruota, negaliu priimti jūsų pasiūlymo. Prašome pasiruošti balsuoti. Kas už šitą įstatymą, prašome pa</text:span><text:span text:style-name="T956">kelti rankas.</text:span></text:p>
      <text:p text:style-name="P957"><text:span text:style-name="T958">BALSŲ SKAIČIUOTOJAS.<text:s/></text:span><text:span text:style-name="T959">Už - 46.</text:span></text:p>
      <text:p text:style-name="P960"><text:span text:style-name="T961">PIRMININKAS.<text:s/></text:span><text:span text:style-name="T962">Už - 47. Kas prieš?</text:span></text:p>
      <text:p text:style-name="P963"><text:span text:style-name="T964">BALSŲ SKAIČIUOTOJAS.<text:s/></text:span><text:span text:style-name="T965">Prieš - 6.</text:span></text:p>
      <text:p text:style-name="P966"><text:span text:style-name="T967">PIRMININKAS.<text:s/></text:span><text:span text:style-name="T968">Kas susilaikė?</text:span></text:p>
      <text:p text:style-name="P969"><text:span text:style-name="T970">BALSŲ SKAIČIUOTOJAS.<text:s/></text:span><text:span text:style-name="T971">Susilaikiusių 12.</text:span></text:p>
      <text:p text:style-name="P972"><text:span text:style-name="T973">PIRMININKAS.<text:s/></text:span><text:span text:style-name="T974">Įstatymas “Dėl Lietuvos Respublikos farmacinės veiklos įstatymo pak</text:span><text:span text:style-name="T975">eitimo ir papildymo”, 47 Seimo nariams balsavus už, 6 - prieš ir 12 susilaikius, yra priimtas. Dėkojame pranešėjui. Klausimas baigtas.</text:span></text:p>
      <text:p text:style-name="P976"><text:span text:style-name="T977">V.P.ANDRIUKAITIS.<text:s/></text:span><text:span text:style-name="T978">Ačiū. Aš norėčiau padėkoti visiems Seimo nariams ir norėčiau pasidžiaugti, kad Lietuva nenusmuko žemiau</text:span><text:span text:style-name="T979"><text:s/>1937 metų lygio, išlaikė tą lygį. Dėkoju visiems balsavusiems, ir, žinoma, tų kolegų motyvai, kurie buvo dėstomi prieš, turbūt bus stenogramose palikti.</text:span></text:p>
      <text:p text:style-name="P980"><text:span text:style-name="T981">PIRMININKAS.<text:s/></text:span><text:span text:style-name="T982">Svarstome darbotvarkės 5 punktą.</text:span></text:p>
      <text:p text:style-name="P983"><text:span text:style-name="T984">A.BALEŽENTIS.<text:s/></text:span><text:span text:style-name="T985">Gerbiamasis pirmininke...</text:span></text:p>
      <text:p text:style-name="P986"><text:span text:style-name="T987">PIRMININKAS.<text:s/></text:span><text:span text:style-name="T988">Ger</text:span><text:span text:style-name="T989">biamasis Baleženti, aš jus puikiai matau!</text:span></text:p>
      <text:p text:style-name="P990"><text:span text:style-name="T991">A.BALEŽENTIS.<text:s/></text:span><text:span text:style-name="T992">Gerbiamasis pirmininke, jūs privalote man duoti žodį.</text:span></text:p>
      <text:p text:style-name="P993"><text:span text:style-name="T994">PIRMININKAS.<text:s/></text:span><text:span text:style-name="T995">Gerbiamasis Baleženti, aš jus puikiai matau, jūs palaukit, kol jums žodis bus suteiktas.</text:span></text:p>
      <text:p text:style-name="P996"><text:span text:style-name="T997">A.BALEŽENTIS.<text:s/></text:span><text:span text:style-name="T998">Jūs neturite jokios teisės ned</text:span><text:span text:style-name="T999">uoti man žodžio replikai po priimto įstatymo.</text:span></text:p>
      <text:p text:style-name="P1000"><text:span text:style-name="T1001">PIRMININKAS.<text:s/></text:span><text:span text:style-name="T1002">Taip, po balsavimo replikos nepriimamos.</text:span></text:p>
      <text:p text:style-name="P1003"><text:span text:style-name="T1004">A.BALEŽENTIS.<text:s/></text:span><text:span text:style-name="T1005">Tai priimamos. Pagal Reglamentą priklauso replika. Prašom duoti žodį, prašom nepažeidinėti Reglamento, gerbiamasis pirmininke!</text:span></text:p>
      <text:p text:style-name="P1006"><text:span text:style-name="T1007">PIRMININKAS.<text:s/></text:span><text:span text:style-name="T1008">Re</text:span><text:span text:style-name="T1009">glamente nenumatyta, man Seimo Pirmininkas paaiškino. Kviečiame Seimo narį G.Paviržį. Svarstome darbotvarkės 5 punktą.</text:span></text:p>
      <text:p text:style-name="P1010"><text:span text:style-name="T1011">K.KUZMINSKAS.</text:span><text:span text:style-name="T1012"><text:s/>O kaip... Jūs man žadėjote po balsavimo.<text:s/></text:span></text:p>
      <text:p text:style-name="P1013"><text:span text:style-name="T1014">PIRMININKAS.<text:s/></text:span><text:span text:style-name="T1015">Asmeninį motyvą prašau. Vieną minutę, Seimo nary Pavirži. Seimo nary</text:span><text:span text:style-name="T1016">s K.Kuzminskas asmeniniu klausimu. Prašome.</text:span></text:p>
      <text:p text:style-name="P1017"><text:span text:style-name="T1018">K.KUZMINSKAS.<text:s/></text:span><text:span text:style-name="T1019">Kadangi svarstant farmacijos pataisų įstatymą buvo minėta du kartus mano pavardė. Taip, komitete aš susilaikiau. Bet kadangi aš nesu koks nors diktatorius ir ne vienas sprendžiu šį klausimą, šis mūs</text:span><text:span text:style-name="T1020">ų įstatymas buvo svarstomas ir platesniame rate. Man buvo pavesta pakartotinai iškelti tą klausimą. Todėl, kad man čia jokių įžeidinėjimų nebūtų, kad aš komitete viena darau, po to vėl ką nors... Pas mus yra kolektyvas. Ačiū.</text:span></text:p>
      <text:p text:style-name="P1021"/>
      <text:p text:style-name="P1022"/>
      <text:p text:style-name="P1023"><text:bookmark-start text:name="zyma_2s71pokolekt"/><text:span text:style-name="T1024">Įstatymo "Dėl Lietuvos Resp</text:span><text:span text:style-name="T1025">ublikos kolektyvinių ginčų reguliavimo įstatymo 10 straipsnio papildymo" projekto pirmojo ir antrojo svarstymo tęsinys (93.07.08)</text:span><text:bookmark-end text:name="zyma_2s71pokolekt"/></text:p>
      <text:p text:style-name="P1026"/>
      <text:p text:style-name="P1027"><text:a xlink:href="#zyma_2sesija71po" office:target-frame-name="_top" xlink:show="replace"><text:span text:style-name="T1028">2sesija71p svarstyti klausimai</text:span></text:a></text:p>
      <text:p text:style-name="P1029"><text:s text:c="2"/></text:p>
      <text:p text:style-name="P1030"><text:span text:style-name="T1031">PIRMININKAS.<text:s/></text:span><text:span text:style-name="T1032">Ačiū. Aš manau, kad Seimo nario K.Kuzmin</text:span><text:span text:style-name="T1033">sko paaiškinimas paaiškino situaciją. Manau, kad galime atkreipti dėmesį. O dabar kviečiame Seimo narį G.Paviržį. Svarstome darbotvarkės 5 punktą. Kadangi tai yra pirmojo, antrojo svarstymo tęsinys, prašyčiau labai trumpai pareferuoti, jeigu yra padaryta k</text:span><text:span text:style-name="T1034">okių nors pakeitimų. Aš tuojau įjungsiu kompiuterį norintiems dalyvauti diskusijoje. Kompiuteris bus užblokuotas po to, kai pranešėjas ištars paskutinį savo žodį. Prašome į mikrofoną. Negirdėti, kažkas atsitiko mūsų technikai. Garsiau, būkit malonus.</text:span></text:p>
      <text:p text:style-name="P1035"><text:span text:style-name="T1036">G.A.P</text:span><text:span text:style-name="T1037">AVIRŽIS.<text:s/></text:span><text:span text:style-name="T1038">Gerbiamieji kolegos, buvo alternatyviai pasirinktas komiteto pasiūlymas, o ne Vyriausybės. Ir mes dabar papildome savo variantą dar viena dalimi. Jūs turite išdalytą. Tai liepos 2 d. išplatintas įstatymo projektas Nr.1693. Jo esmė ta, kad susirink</text:span><text:span text:style-name="T1039">imas yra teisėtas, jeigu jame dalyvauja daugiau kaip pusė atitinkamo kolektyvo darbuotojų, o konferencija, jei joje dalyvauja ne mažiau kaip 2/3 delegatų. Šis tekstas buvo ir aną kartą, tačiau dabar mes papildome, kad gali spręsti šis teisėtas susirinkimas</text:span><text:span text:style-name="T1040"><text:s/>ir priimti tik 3/4 susirinkusiųjų balsų dauguma. Daugiau nėra pakeitimų.</text:span></text:p>
      <text:p text:style-name="P1041"><text:span text:style-name="T1042">PIRMININKAS.<text:s/></text:span><text:span text:style-name="T1043">Ačiū. Gerbiamasis Seimo nary, prašome tada pailsėti, kol bus pirmasis ir antrasis svarstymas. Jeigu suspėsite šiandieną, tai gausite baigiamąjį žodį. Seimo narys R.Dagys</text:span><text:span text:style-name="T1044">. O klausimą numatyta svarstyti iki 12.50 val.</text:span></text:p>
      <text:p text:style-name="P1045"><text:span text:style-name="T1046">R.J.DAGYS. <text:s/></text:span><text:span text:style-name="T1047">Gerbiamieji Seimo nariai, aš norėčiau atkreipti dėmesį, kad čia tos pataisos, kurios pateiktos, yra kaip kompromisas, priimtas dėl to, ką praėjusiame svarstyme gerbiamasis K.Uoka pasiūlė, kad iš ti</text:span><text:span text:style-name="T1048">krųjų turbūt sprendimas dėl streiko skelbimo turėtų būti vis dėlto priimamas didesne kvota negu pusės. 3/4, man atrodo, buvo visiškai logiškas pasiūlymas, todėl mūsų komitetas ir pakomitetis tokiam pasiūlymui pritarė. Aš siūlau jums tam irgi pritarti. Nors</text:span><text:span text:style-name="T1049"><text:s/>kartu noriu pasakyti tą pačią savo abejonę, kad vis dėlto šitokį įstatymą reikėtų svarstyti mūsų nutarimo dvasioje, koreguoti visą kolektyvinių ginčų ir susitarimų sistemą per kelis įstatymus. Bet, jeigu yra toks prašymas Teisingumo ministerijos, kad reik</text:span><text:span text:style-name="T1050">ia vis dėlto detaliau reglamentuoti bent jau tam laikotarpiui, kol bus priimtos <text:s/>kitos pataisos, galima būtų sutikti su tokia pataisa. Aš siūlau pritarti ir kuo skubiau už jį balsuoti bei išspręsti šią problemą. Ačiū.</text:span></text:p>
      <text:p text:style-name="P1051"><text:span text:style-name="T1052">PIRMININKAS.<text:s/></text:span><text:span text:style-name="T1053">Seimo narys K.Dirgėla. Pr</text:span><text:span text:style-name="T1054">ašome.</text:span></text:p>
      <text:p text:style-name="P1055"><text:span text:style-name="T1056">K.DIRGĖLA.<text:s/></text:span><text:span text:style-name="T1057">Jeigu kalbame apie komiteto pasiūlymą (...), <text:s/>būtų galima iš dalies pritarti tokiai nuostatai. Ir dar noriu Seimo nariams priminti, kad vengimas, bijojimas ar saugojimasis streikų - tai dar kartą noriu pakartoti - mechanikoje norint, kad<text:s/></text:span><text:span text:style-name="T1058">nesprogtų garo mašina, daromi specialūs ventiliai, o jeigu mes tą ventilį per stiprų padarysime, tai sprogs visa garo mašina. Tai tas pats yra streikai. (...) padalinyje įvyksta, tą problemą sužinos platesnis ratas, nes dažnai administracija tą konfliktą s</text:span><text:span text:style-name="T1059">tengiasi nuslėpti, ir žmonės, inicijuojantys to konflikto aiškinimąsi, yra persekiojami ir jaučia visokeriopą spaudimą. Tai kuo anksčiau visuomenėje viskas bus sužinoma, tuo greičiau tas klausimas bus išspręstas. Jeigu neteisūs streikuotojai, tai kitas dal</text:span><text:span text:style-name="T1060">ykas, yra kitas sprendimo būdas, atsakingi streiko skelbėjai. Tai nereikia bijoti tų dalykų. Ačiū.</text:span></text:p>
      <text:p text:style-name="P1061"><text:span text:style-name="T1062">PIRMININKAS.<text:s/></text:span><text:span text:style-name="T1063">Ačiū. Seimo narys P.Miškin</text:span><text:span text:style-name="T1064">is.<text:s/></text:span></text:p>
      <text:p text:style-name="P1065"><text:span text:style-name="T1066">P.A.MIŠKINIS.<text:s/></text:span><text:span text:style-name="T1067">Gerbiamieji Seimo nariai, <text:s/>streikai yra viena iš svarbiausių darbuotojų laisvių. Tik streikuodami V</text:span><text:span text:style-name="T1068">akarų pasaulio valstybių žmonės išsikovojo geresnį gyvenimą. Manau, kad ir mūsų dirbantieji pasieks geresnes sąlygas pasinaudodami teise streikuoti. Žinom</text:span><text:span text:style-name="T1069">a, tai, kad susirinkimas, norint paskelbti streiką, laikomas teisėtu, kai jame dalyvauja daugiau kaip<text:s/></text:span><text:span text:style-name="T1070">pu</text:span><text:span text:style-name="T1071">sė atitinkamo kolektyvo darbuotojų, kai <text:s/>ši kartelė yra nuleista palyginti žemiau, aišku, yra teigiamas dalykas, tačiau šiame įstatymo projekte, šioje pataisoje vis dėlto nepasakyta, kokio kolektyvo darbuotojai. Įsiva</text:span><text:span text:style-name="T1072">izduokite, daug darbuotojų gali būti<text:s/></text:span><text:span text:style-name="T1073">išsivaikšč</text:span><text:span text:style-name="T1074">iojusių, įvairiose atostogose ir panašiai. Todėl pusė atitinkamo kolektyvo darbuotojų yra jau aukštas lygis. Ir manyčiau, kad d</text:span><text:span text:style-name="T1075">idinti normą b</text:span><text:span text:style-name="T1076">ūtų iš<text:s/></text:span><text:span text:style-name="T1077">tiesų<text:s/></text:span><text:span text:style-name="T1078">negerai. Aš pritarčiau šiai pataisai, šiam projektui.</text:span></text:p>
      <text:p text:style-name="P1079"><text:span text:style-name="T1080">PIRMININKAS.<text:s/></text:span><text:span text:style-name="T1081">Ačiū, gerbiamasis Seimo n</text:span><text:span text:style-name="T1082">ary. Seimo narys A.Bendinskas.</text:span></text:p>
      <text:p text:style-name="P1083"><text:span text:style-name="T1084">A.BENDINSKAS.<text:s/></text:span><text:span text:style-name="T1085">Aš dirbau pramonės įmonėse apie 50 metų. Labai gerai pažįstu darbininkus, jų interesus ir tų interesų apsaugojimą. Todėl aš manyčiau, kad streikai Lietuvos ūkiui ir bendrai tautos ūkiui niekada nieko neduos. Tač</text:span><text:span text:style-name="T1086">iau reikia išsaugoti darbininko teisę išreikšti savo nepasitenkinimą arba savo interesus. Todėl aš manyčiau, kad būtina maksimaliai pakelti tą vadinamąją kartelę ir kad streikas būtų teisėtas tada, kada ne mažiau kaip 51% visų sąraše esančių darbuotojų dal</text:span><text:span text:style-name="T1087">yvauja šitame ir priima 3/4 balsų. Be to, aš norėčiau pabrėžti, kad būtina sugriežtinti tų streikų organizatorių atsakomybę. Aš pasisakau už.<text:s/></text:span></text:p>
      <text:p text:style-name="P1088"><text:span text:style-name="T1089">PIRMININKAS.<text:s/></text:span><text:span text:style-name="T1090">Ačiū. Gerbiamieji Seimo nariai, kviečiu pranešėją baigiamajam žodžiui. Aš jums tik galiu priminti, k</text:span><text:span text:style-name="T1091">ad kartelės aukštį galėtume sureguliuoti pateikę trečiajam svarstymui pataisas, kurias galėtume balsavimo metu priimti arba atmesti. Prašome.</text:span></text:p>
      <text:p text:style-name="P1092"><text:span text:style-name="T1093">G.A.PAVIRŽIS.<text:s/></text:span><text:span text:style-name="T1094">Aš dėkoju kolegoms. Girdėjau kai kurių Seimo narių replikas. Aš manau, tik todėl, kad tie Seimo nari</text:span><text:span text:style-name="T1095">ai nedalyvavo tame posėdyje ir negirdėjo. O komiteto iniciatyva kaip tik buvo ta vadinamoji kartelė nuleista. Na, o kad 3/4, aš manau, labai normalu. Nes negali, suprantama, diktuoti ketvirtadalis - 25 %, sakykim, dirbančiųjų visam darbo kolektyvui. Aš siū</text:span><text:span text:style-name="T1096">lyčiau balsuoti. Juo labiau kad tokią formulę pasiūlė ir gerbiamasis K.Uoka iš opozicijos. Mes pritariame.<text:s/></text:span></text:p>
      <text:p text:style-name="P1097"><text:span text:style-name="T1098">PIRMININKAS.<text:s/></text:span><text:span text:style-name="T1099">Jūs siūlote pritarti po antrojo svarstymo? Ačiū. Gerbiamieji Seimo nariai, galima kalbėti dėl balsavimo motyvų, jeig</text:span><text:span text:style-name="T1100">u kas pageidautumėt</text:span><text:span text:style-name="T1101">e. Seimo narys<text:s/></text:span><text:span text:style-name="T1102">V.Landsbergis. Prašome.</text:span></text:p>
      <text:p text:style-name="P1103"><text:span text:style-name="T1104">V.LANDSBERGIS.<text:s/></text:span><text:span text:style-name="T1105">Aš norėčiau labai suabejoti dėl 3/4 kartelės. Tai ne sumažinimas, bet paaukštinimas. Nepriklausomai nuo to, kiek turi dalyvauti susirinkime, kad jis būtų teisėtas. Nebūtinai jame dalyvaus 51% tų, kurie<text:s/></text:span><text:span text:style-name="T1106">galvoja apie streiką. Administracija dar gali atsiųsti 10% savo šalininkų tam, kad nesusidarytų 3/4 dalyvaujančių, ir visada sugriaus tokią iniciatyvą. Todėl 3/4 reikalavimas, mano nuomone, yra negeras ir labai apribojantis darbininkų teisę streikuoti.</text:span></text:p>
      <text:p text:style-name="P1107"><text:span text:style-name="T1108">PIR</text:span><text:span text:style-name="T1109">MININKAS.<text:s/></text:span><text:span text:style-name="T1110">Ar siūlote, atsiprašau, patikslinkite poziciją. Siūlote nepritarti po antrojo svarstymo, ar siūlote pritarti, o paskui teiksite pataisą dėl kartelės aukščio.</text:span></text:p>
      <text:p text:style-name="P1111"><text:span text:style-name="T1112">V.LANDSBERGIS.<text:s/></text:span><text:span text:style-name="T1113">Aš balsuodamas susilaikysiu dėl to, bet manau, kad reikia siūlyti pataisą</text:span><text:span text:style-name="T1114"><text:s/>ir sumažinti šią 3/4 kartelę.<text:s/></text:span></text:p>
      <text:p text:style-name="P1115"><text:span text:style-name="T1116">PIRMININKAS.<text:s/></text:span><text:span text:style-name="T1117">Ačiū. Seimo narys A.Bendinskas.</text:span></text:p>
      <text:p text:style-name="P1118"><text:span text:style-name="T1119">A.BENDINSKAS.<text:s/></text:span><text:span text:style-name="T1120">Aš manyčiau, kad čia nereikia ieškoti to, ko mes dar niekad niekur nepadėjome. Jeigu kiekvieną klausimą dar kartą arba du iškelsime, žinoma, mes nepajudėsime iš viet</text:span><text:span text:style-name="T1121">os. Todėl pasisakau - pritarti po antrojo svarstymo be debatų.<text:s/></text:span></text:p>
      <text:p text:style-name="P1122"><text:span text:style-name="T1123">PIRMININKAS.<text:s/></text:span><text:span text:style-name="T1124">Seimo narys V.Liutikas.</text:span></text:p>
      <text:p text:style-name="P1125"><text:span text:style-name="T1126">V.LIUTIKAS.<text:s/></text:span><text:span text:style-name="T1127">Aš siūlau pritarti po antrojo svarstymo, nes kai imam pusę ir 3/4, išeina 3/8. Išeina, kad 37,5% darbuotojų nulemia streiko teisėtumą.</text:span></text:p>
      <text:p text:style-name="P1128"><text:span text:style-name="T1129">PIRMININ</text:span><text:span text:style-name="T1130">KAS.<text:s/></text:span><text:span text:style-name="T1131">Ačiū. Gerbiamieji Seimo nariai, prašome pasiruošti balsuoti.<text:s/></text:span></text:p>
      <text:p text:style-name="P1132">Kas už tai, kad įstatymo “Dėl Lietuvos Respublikos kolektyvinių ginčų reguliavimo įstatymo <text:s/>10 straipsnio papildymo” projektui būtų pritarta po antrojo svarstymo, tas paspaudžia mygtuką “už”. Balsavimas pradėtas. Gerbiamieji Seimo nariai, prašome balsuoti. Kas nepritaria, balsuoja prieš arba susilaiko.<text:s/></text:p>
      <text:p text:style-name="P1133">Pritarė - 42, nepritarė - 10, susilaikė 16. Įstatymui pritarta po antrojo svarstymo. Darbotvarkės 5 punktas baigtas.</text:p>
      <text:p text:style-name="P1134">Pradedame darbotvarkės<text:s/>6 punktą - įstatymo “Dėl Lietuvos Respublikos darbo sutarties įstatymo pakeitimo” projektą. Primenu, kad tai yra pirmojo ir antrojo svarstymo tęsinys, tačiau aš pakviesčiau pranešėją.<text:s/></text:p>
      <text:p text:style-name="P1135"/>
      <text:p text:style-name="P1136"/>
      <text:p text:style-name="P1137"><text:bookmark-start text:name="zyma_2s71posantuok"/>Įstatymo "Dėl Lietuvos Respublikos santuokos ir šeimos kodekso pakeitimo" projekto pateikimas (93.07.08)<text:bookmark-end text:name="zyma_2s71posantuok"/></text:p>
      <text:p text:style-name="P1138"/>
      <text:p text:style-name="P1139"><text:a xlink:href="#zyma_2sesija71po" office:target-frame-name="_top" xlink:show="replace"><text:span text:style-name="T1140">2sesija71p svarstyti klausimai</text:span></text:a></text:p>
      <text:p text:style-name="P1141"><text:s text:c="2"/></text:p>
      <text:p text:style-name="P1142">Atsiprašau, aš ne tą darbotvarkę žiūrėjau. Taip, vadinasi, dabar 6 punktas - “Lietuvos Respublikos santuokos ir šeimos kodekso pakeitimo projektas.” Kviečiame į tribūną pranešėją. Tai yra pateikimas. Primenu, kad po pranešėjo kalbos, kuri, tikimės, neužtruks ilgiau kaip 5 min., nors Reglamentas leidžia iki 10 min., 15 minučių skiriama klausimams.</text:p>
      <text:p text:style-name="P1143"><text:span text:style-name="T1144">J.PRAPIESTIS.<text:s/></text:span><text:span text:style-name="T1145">Laba diena, gerbiamasis Seime! Aš iš ka</text:span><text:span text:style-name="T1146">rto norėčiau paprašyti jūsų sutikimo, kad <text:s/>šį įstatymo projektą jums pristatytų ir išsamiau tuos klausimus išdėstytų šio įstatymo projekto ir apskritai Santuokos ir šeimos kodekso rengimo grupės vadovas ponas K.Lipeika, Lietuvos advokatų tarybos pirmini</text:span><text:span text:style-name="T1147">nka</text:span><text:span text:style-name="T1148">s. Ir jeigu sutinkate, tai aš jį tada kviesčiau į tribūną, kadangi jis yra tos srities specialistas ir, be</text:span><text:span text:style-name="T1149"><text:s/>abejo, kompetentingesni bus paaiškinimai ir atsakymai į klausimus, kurių, aš tikiuosi, Seimas turės. Aš matau, kad lyg ir pritariate.</text:span></text:p>
      <text:p text:style-name="P1150"><text:span text:style-name="T1151">PIRMININKAS.<text:s/></text:span><text:span text:style-name="T1152">Ta</text:span><text:span text:style-name="T1153">ip, gerbiamieji Seimo nariai, ar yra prieštaraujančių, kad ponas K.Lipeika pateiktų šį dokumentą ir atsakytų į jūsų klausimus? Ačiū, tada kviečiame į tribūną.</text:span></text:p>
      <text:p text:style-name="P1154"><text:span text:style-name="T1155">J.PRAPIESTIS.<text:s/></text:span><text:span text:style-name="T1156">Kol ponas K.Lipeika ateis, aš noriu priminti, kad faktiškai šitam įstatymo projektu</text:span><text:span text:style-name="T1157">i Seimas yra pritaręs, tiktai jo dar neturėjo rankose tuo metu, kai buvo svarstomas tas klausimas. Abi Seimo pusės pritarė toms pagrindinėms nuostatoms, kurios yra išdėstytos šiame projekte.<text:s/></text:span></text:p>
      <text:p text:style-name="P1158"><text:span text:style-name="T1159">PIRMININKAS.<text:s/></text:span><text:span text:style-name="T1160">Taip, tribūnoje K.Lipeika, Advokatų kolegijos prezi</text:span><text:span text:style-name="T1161">diumo pirmininkas.</text:span></text:p>
      <text:p text:style-name="P1162"><text:span text:style-name="T1163">K.LIPEIKA.<text:s/></text:span><text:span text:style-name="T1164">Gerbiamieji Seimo nariai, įvaikinimas šeimos ir žmogaus gyvenime yra vienas iš sudėtingiausių klausimų, todėl pristatydamas šį įstatymo projektą norėčiau jūsų dėmesį atkreipti į keletą tokių aplinkybių, kurios keičia tvarką, p</text:span><text:span text:style-name="T1165">alyginti su ta, kuri buvo iki šiol. Kadangi įvaikinimui turi paskirti daugiau dėmesio ne tik tie asmenys, kurie ryžtasi prisiimti šią pareigą ir auklėti vaiką, gimdytą ne toje šeimoje, bet daug dėmesio šiam klausimui skiria ir visuomenė, visada reikliau ži</text:span><text:span text:style-name="T1166">ūrėdama į tokią šeimą, kuri įvaikina svetimą vaiką. Mes manytume, kad ateityje įvaikinimo klausimą turėtų spręsti teismas. Teismas turėtų kontroliuoti, ar tie pretendentai, kurie nori būti įtėviais, iš tiesų yra verti šito, ir kad vaikas nepatirtų skriaudo</text:span><text:span text:style-name="T1167">s ateityje, kada jį auklės prisiėmę šią pareigą žmonės.<text:s/></text:span></text:p>
      <text:p text:style-name="P1168">Taigi įvaikinimą Lietuvos Respublikoje, jeigu šiam įstatymo projektui būtų pritarta, ateityje spręstų apylinkės teismai. Pretendentas kreiptųsi į teismą, pateiktų reikalaujamus dokumentus ir duomenis, kurie numatyti įstatymo projekte, ir šį klausimą išspręstų teismas.<text:s/></text:p>
      <text:p text:style-name="P1169">Dabar labai populiaru mūsų vaikus įvaikinti užsieniečiams. Čia yra ir gerų, ir blogų aspektų. Yra vaikučių, kuriems mes negalime sudaryti ne tik gerų auklėjimo sąlygų, bet kartais ir suteikti būtiną medicininę pagalbą. Ir, be abejo, kartais yra būtinybė, kad mūsų vaikus įvaikintų asmenys, gyvenantys ne Lietuvoje. Bet čia turėtų būti, mūsų manymu, ypatinga kontrolė, nes valstybė turi rūpintis savo piliečiais ir pasirūpinti, kad pirmiausia<text:s/>jie būtų įvaikinami ir auklėjami Lietuvoje. Ir yra tokia problema, kad Lietuvoje gyvenantys asmenys ir norintys įvaikinti kartais neranda vaikų, kurie galėtų būti įvaikinami. Tiesiog jiems pasakoma kūdikių, vaikų namuose, kad nėra tokių vaikų. O kai atvažiuoja piliečiai iš užsienio, tai įvaikinimas darosi kažkodėl lengvesnis. Todėl įstatymo projekte siūloma, kad jeigu norės užsienio pilietis įvaikinti Lietuvoje gimusį ir augantį vaiką, tai šį klausimą turi spręsti Lietuvos Respublikos Aukščiausiasis Teismas. Man atrodo, kad tokia didesnė kontrolė yra visiškai suprantama, kadangi atsisakoma ir Lietuvos pilietybės, nes tada turės išvykti tas vaikas iš Lietuvos. Taigi ši kontrolė turėtų būti didesnė. Be to, valstybė, kaip ir visame pasaulyje, toliau turėtų domėtis, kaip užsienyje įvaikinti mūsų vaikai yra auklėjami ir išlaikomi. Kiekviena pasaulio valstybė turi tokią tvarką, mums taip <text:s/>pat teks tos tvarkos laikytis. Štai tokie yra esminiai šio įstatymo projekto pristatymo reikalavimai.</text:p>
      <text:p text:style-name="P1170"><text:span text:style-name="T1171">PIRMININKAS.<text:s/></text:span><text:span text:style-name="T1172">Ačiū gerbiam</text:span><text:span text:style-name="T1173">ajam pranešėjui. Jūsų nori paklausti 10 Seimo narių. P.Miškinis. Prašom.</text:span></text:p>
      <text:p text:style-name="P1174"><text:span text:style-name="T1175">P.A.MIŠKINIS.<text:s/></text:span><text:span text:style-name="T1176">Gerbiamasis pranešėjau, žinoma, aš norėčiau jūsų daug ko paklausti, kadangi čia yra įdomių...</text:span></text:p>
      <text:p text:style-name="P1177"><text:span text:style-name="T1178">PIRMININKAS.<text:s/></text:span><text:span text:style-name="T1179">Primenu, kad klausimams yra viena minutė.</text:span></text:p>
      <text:p text:style-name="P1180"><text:span text:style-name="T1181">P.A.MIŠKINIS.<text:s/></text:span><text:span text:style-name="T1182">Taip,<text:s/></text:span><text:span text:style-name="T1183">aš todėl klausiu tik dėl 121 straipsnio. Pavadinta “Teisių ir pareigų išsaugojimas su vienu iš tėvų ir su jo giminaičiais bei senoliais”. <text:s/>Šiame straipsnyje yra pasakyta: jeigu įvaikintojas yra vyras, tai esant jo sutikimui ir vaiko motinai prašant gali bū</text:span><text:span text:style-name="T1184">ti išsaugotos vaiko motinos ir jos giminaičių bei vaiko tarpusavio teisės ir pareigos. Bet čia nematyti, kad būtų klausiama to vyro žmonos sutikimo. Juk tas vyras <text:s/>gali būti vedęs. Ar čia neišeis, šiek tiek jumoristiškai pasakius, kad yra peršamas tas vyra</text:span><text:span text:style-name="T1185">s naujai žmonai apeinant tikrąją jo žmoną? Nesupraskite mano humoro per daug skaudžiai, bet vis dėlto ar nereikia to vyro žmonos sutikimo gauti? Matyt, kad reikėtų įrašyti.</text:span></text:p>
      <text:p text:style-name="P1186"><text:span text:style-name="T1187">PIRMININKAS.<text:s/></text:span><text:span text:style-name="T1188">Aš jūsų, gerbiamasis Seimo nary, neišbraukiu iš kompiuterio, jeigu jūs</text:span><text:span text:style-name="T1189"><text:s/>turėsite dar klausimų, tai eilės gale galėsite paklausti. Prašome atsakyti.</text:span></text:p>
      <text:p text:style-name="P1190"><text:span text:style-name="T1191">K.LIPEIKA.<text:s/></text:span><text:span text:style-name="T1192">T</text:span><text:span text:style-name="T1193">ai, man atrodo, kad tokios pr</text:span><text:span text:style-name="T1194">oblemo</text:span><text:span text:style-name="T1195">s čia neturėtų iškilti. Iš viso gal problema yra sudėtingesnė, nes kada me</text:span><text:span text:style-name="T1196">s svarstėme šį dalyką, tai iškilo mums klausimas, ar iš vi</text:span><text:span text:style-name="T1197">so reik</text:span><text:span text:style-name="T1198">ėtų palikti tokią teisę</text:span><text:span text:style-name="T1199">,</text:span><text:span text:style-name="T1200"><text:s/>jeigu įvaikinimas yra<text:s/></text:span><text:span text:style-name="T1201">įvykdytas ir pasikeičia tėvai. Bet galvočiau, kad vis dėlto kai kuriais atvejais, nors tie atvejai bus labai reti, šitokią galimybę reikėtų palikti. Bet kaip jūs matote iš teksto, tai tas sutikimas yra<text:s/></text:span><text:span text:style-name="T1202">ir paties vaiko, ir įvaikintojo, kad liks tas senas buvęs ryšys. Dėl to, ar reikia atsiklausti ir žmonos, galima svarstyti, ar čia reikia papildomai įrašyti, nes ir tėvas, ir mama įvaikinimui bus davę sutikimus. Ir jeigu jie norės to ryšio, tai manau, netu</text:span><text:span text:style-name="T1203">rėtų kilti tokios problemos.</text:span></text:p>
      <text:p text:style-name="P1204"><text:span text:style-name="T1205">PIRMININKAS.<text:s/></text:span><text:span text:style-name="T1206">Ačiū. Gerbiamieji Seimo nariai, aš tik priminsiu, kad 13 val. klausimai bus baigti. O dabar Seimo narys G.Paviržis.<text:s/></text:span></text:p>
      <text:p text:style-name="P1207"><text:span text:style-name="T1208">G.A.PAVIRŽIS.<text:s/></text:span><text:span text:style-name="T1209">Gerbiamasis pranešėjau, 11</text:span><text:span text:style-name="T1210">8, 119 straipsniuose vartojamas toks<text:s/></text:span><text:span text:style-name="T1211">terminas - “įvaikint</text:span><text:span text:style-name="T1212">i”. Jis lyg ir tiktų įvaikinamajam, tačiau ši sąvoka taikoma ir įvaikintojams, kurie tampa įtėviais. Tai ar nepainioja toks terminas? Ir kodėl įstatyme gana dažnai minimos svarbios priežastys jų neišvardijant, ar tai gerai?</text:span></text:p>
      <text:p text:style-name="P1213"><text:span text:style-name="T1214">K.LIPEIKA.<text:s/></text:span><text:span text:style-name="T1215">Dėl paties termino, t</text:span><text:span text:style-name="T1216">ai gal reikėtų mums truputį vėliau tartis su kalbininkais, bet mes kitaip negalvojame. Sukeltų dar daugiau painiavos, jiegu mes užrašytume įdukra, įsūnis, įtėvis, įmotė. Tai todėl mes pasirinkome štai šitokį variantą. Ir, dovanokite, koks buvo antras klaus</text:span><text:span text:style-name="T1217">imas?</text:span></text:p>
      <text:p text:style-name="P1218"><text:span text:style-name="T1219">PIRMININKAS.<text:s/></text:span><text:span text:style-name="T1220">Po vieną tik galima atsakyti. Labai ačiū, kad į antrą neatsakėte. Seimo narys K.Kryževičius. Prašome.</text:span></text:p>
      <text:p text:style-name="P1221"><text:span text:style-name="T1222">K.KRYŽEVIČIUS.<text:s/></text:span><text:span text:style-name="T1223">Gal galite paaiškinti, kokia logika ar gyvenimo praktika remiantis 108 straipsnio 3 dalyje parašyta, kad neleidžiama įva</text:span><text:span text:style-name="T1224">ikinti savo vaikų, vaikaičių, seserų, brolių ir t.t.</text:span></text:p>
      <text:p text:style-name="P1225"><text:span text:style-name="T1226">K.LIPEIKA.<text:s/></text:span><text:span text:style-name="T1227">Logika paprasta. Jeigu turime savo vaiką, tai nebegalima įvaikinti. Esame tėvai, esame mama ar tėtis ir įvaikinimo negali būti. Taip pat ir dėl giminystės. Mes galvojame, jeigu yra giminystė,<text:s/></text:span><text:span text:style-name="T1228">tai nereikia įvaikinimo. Reikia rūpintis giminaičiais. Tai diktuoja ir moralė, ir mūsų, lietuvių, papročiai ir principai.</text:span></text:p>
      <text:p text:style-name="P1229"><text:span text:style-name="T1230">PIRMININKAS.<text:s/></text:span><text:span text:style-name="T1231">Seimo narys A.Pocius. Prašome.</text:span></text:p>
      <text:p text:style-name="P1232"><text:span text:style-name="T1233">A.POCIUS.<text:s/></text:span><text:span text:style-name="T1234">Užsienio įvaikintojai gali būti labai įvairūs, o įstatyme apie tai nieko nepasak</text:span><text:span text:style-name="T1235">yta. Gali būti iš Jungtinių Arabų Emyratų ir gali būti Amerikos lietuvių šeima. Ir turėtų būti skirtumas. Jeigu vaikas patenka į lietuvių šeimą, ta pati gimtoji kalba, tai čia vienas dalykas, o kitas galėtų būti, kai jis visai į svetimą aplinką patenka. Ga</text:span><text:span text:style-name="T1236">l įstatyme reikėtų apibrėžti tai?</text:span></text:p>
      <text:p text:style-name="P1237"><text:span text:style-name="T1238">K.LIPEIKA.<text:s/></text:span><text:span text:style-name="T1239">Man atrodo, kad įstatyme mes negalime išvardyti visų valstybių, kurių piliečiai norės įvaikinti mūsų vaikus. Mes laikėmės kito principo, kad teismas, spręsdamas įvaikinimo klausimą, turi atsižvelgti į vaiko inte</text:span><text:span text:style-name="T1240">resus. Ir štai tada jis, man atrodo, jau neišvengiamai turės svarstyti tai, ką jūs sakote. Pirmenybė turės būti suteikta būtent pretendentui iš lietuviškos šeimos arba kai vienas iš tėvų bus iš lietuviškos šeimos.</text:span></text:p>
      <text:p text:style-name="P1241"><text:span text:style-name="T1242">PIRMININKAS.<text:s/></text:span><text:span text:style-name="T1243">Ačiū. Seimo narys A.Endriukai</text:span><text:span text:style-name="T1244">tis.<text:s/></text:span></text:p>
      <text:p text:style-name="P1245"><text:span text:style-name="T1246">A.ENDRIUKAITIS.<text:s/></text:span><text:span text:style-name="T1247">Gerbiamasis prelegente, paaiškinkite 108 straipsnį: “Įvaikinti išskiriant seseris ir brolius leidžiama tik išimtiniais atvejais”. Kas sprendžia tą išimtinį atvejį, ar tai pamatuotas būtų sprendimas? Ar tai morališkai pagrįstas leidima</text:span><text:span text:style-name="T1248">s?</text:span></text:p>
      <text:p text:style-name="P1249"><text:span text:style-name="T1250">K.LIPEIKA.<text:s/></text:span><text:span text:style-name="T1251">Jeigu jūs pastebėjote iš įstatymo projekto, tai mes norėtume, kad teismai laikytųsi principo, kad broliai ir seserys nebūtų išskiriami. Tačiau mes negalime suabsoliutinti šios normos. Gali būti gyvenime tokia situacija, kad įvaikinimas yra ga</text:span><text:span text:style-name="T1252">limas, reikalingas ir reikia išskirti brolį ir seserį. Teismas turėtų nuspręsti, ar galima tai padaryti konkrečiu atveju.</text:span></text:p>
      <text:p text:style-name="P1253"><text:span text:style-name="T1254">PIRMININKAS.<text:s/></text:span><text:span text:style-name="T1255">Seimo narys R.Dagys.</text:span></text:p>
      <text:p text:style-name="P1256"><text:span text:style-name="T1257">R.J.DAGYS.<text:s/></text:span><text:span text:style-name="T1258">Gerbiamasis pranešėjau, 118 straipsnis reiškia, kad įvaikinusiai naujagimį motinai turbūt</text:span><text:span text:style-name="T1259"><text:s/>bus mokama nėštumo ir gimdymo pašalpa. Ar tai yra suderinta su socialinio draudimo įstatymo 17 straipsniu? Ir kaip bus elgiamasi, jeigu įvaikins ne moteris, o vyras?</text:span></text:p>
      <text:p text:style-name="P1260"><text:span text:style-name="T1261">K.LIPEIKA.<text:s/></text:span><text:span text:style-name="T1262">Manyčiau, kad suderinimo klausimą reikėtų spręsti po to, kai šitą įstatymą Sei</text:span><text:span text:style-name="T1263">mas priims, nes iš tikrųjų tokios taisyklės visos pasaulio šalys laikosi. Jeigu moteris įvaikina naujagimį iš ligoninės, tai ji šitas lengvatas gauna. Na, o vyrui, tai žinoma. Aš tai norėjau, kad čia būtų užrašyta “gimdytoja” vietoj motinos, moters, kad bū</text:span><text:span text:style-name="T1264">tų aiškiau. Bet kiti mūsų grupės nariai nesutiko įrašyti šito aiškesnio žodžio. Na, tai dėl to teksto, dėl pačios normos galima bus svarstyti, tobulinti.</text:span></text:p>
      <text:p text:style-name="P1265"><text:span text:style-name="T1266">PIRMININKAS.<text:s/></text:span><text:span text:style-name="T1267">Gerbiamasis pranešėjau, tik norėčiau patikslinti, jeigu jūsų siūlomas įstatymas reikalauj</text:span><text:span text:style-name="T1268">a kitų įstatymų egzistuojančių pataisų, viskas turi būti siūloma kartu. Nebūtinai šiandien jūs turite tai padaryti, bet pirmajam svarstymui jau turite pateikti ir kitų įstatymų reikalingas pataisas.</text:span></text:p>
      <text:p text:style-name="P1269"><text:span text:style-name="T1270">K.LIPEIKA.<text:s/></text:span><text:span text:style-name="T1271">Gerai.<text:s/></text:span></text:p>
      <text:p text:style-name="P1272"><text:span text:style-name="T1273">PIRMININKAS.<text:s/></text:span><text:span text:style-name="T1274">Seimo narys R.Markauskas.</text:span><text:span text:style-name="T1275"><text:s/>Prašome.</text:span></text:p>
      <text:p text:style-name="P1276"><text:span text:style-name="T1277">R.MARKAUSKAS.<text:s/></text:span><text:span text:style-name="T1278">Žmogaus ir piliečių teisių komitete mes nagrinėjome šitą projektą ir galime pasakyti, kad suradome labai daug tokių neaiškių formuluočių. Norėčiau pasakyti, jog komitete susidarė nuomonė, kad ši įvaikinimo problema būtų sprendžiama<text:s/></text:span><text:span text:style-name="T1279">kompleksiškai, t.y. kad būtų kartu pateikti ir Baudžiamojo, Civilinio kodekso pakeitimai. Taip pat neaišku, <text:s/>kas rinks medžiagą teismams apie įvaikintojus, apie duomenų teisingumą, kadangi jūsų projekte kalbama, kad įvaikintojas gali būti arba narkomanas,<text:s/></text:span><text:span text:style-name="T1280">arba alkoholikas. Tai labai stebi</text:span><text:span text:style-name="T1281">na, kad tokie žmonės gali tapti įvaikintojais. Todėl aš norėčiau paklausti, ar jūsų grupė nemano, kad tas klausimas turėtų būti pateiktas kompleksiškai ir kartu sprendžiamas įvaikinimo</text:span><text:span text:style-name="T1282"><text:s/>centro įkūrimas ar kažkas, kas su tuo<text:s/></text:span><text:span text:style-name="T1283">susiję?</text:span></text:p>
      <text:p text:style-name="P1284"><text:span text:style-name="T1285">K.LIPEIKA.<text:s/></text:span><text:span text:style-name="T1286">Na, žinote, man tai atrodo, jog iš įstatymo projekto jokiu būdu negalima padaryti išvados, kad įvaikintojai gali būti narkomanai ir visokie kitokie. Jeigu iš tikrųjų mes patikėsime šitą klausimą spręsti teismui, tai abejonių neturėtų būt</text:span><text:span text:style-name="T1287">i, kad teismas šitokios aplinkybės negalės praleisti, nes tas pretendentas, kuris norės įvaikinti, turės pateikti pareiškimą teismui ir visus teismo reikalaujamus duomenis apie save. Mes projekte net įrašėme, kad turi būti pažyma apie sveikatą to, kuris no</text:span><text:span text:style-name="T1288">ri įvaikinti. Tai manyčiau, kad to pavojaus, apie kurį jūs kalbate, tikrai neturėtų būti.<text:s/></text:span></text:p>
      <text:p text:style-name="P1289">Dėl kompleksiško kitų įstatymų, baudžiamųjų ir kitų, pakeitimo. Mes projekte pasakėme: jeigu yra paviešinama įvaikinimo paslaptis, atsakomybė numatoma pagal įstatymą. Manyčiau, kad dabar iš karto tai padaryti bent mūsų grupei... mes negalime kurti ir baudžiamąjį įstatymą, ir šeimos įstatymą, ir visus kitus. Gal tą pastabą mes turėsime omeny, aptarsime, bet šiandieną, man atrodo, to nereikėtų daryti.<text:s/></text:p>
      <text:p text:style-name="P1290"><text:span text:style-name="T1291">PIRMININKAS.<text:s/></text:span><text:span text:style-name="T1292">Seim</text:span><text:span text:style-name="T1293">o narys K.Dirgėla. Prašome.</text:span></text:p>
      <text:p text:style-name="P1294"><text:span text:style-name="T1295">K.DIRGĖLA.<text:s/></text:span><text:span text:style-name="T1296">Pranešėjau, ar galite išsklaidyti abejones būtent dėl tokio momento? Kaip žinome, pasaulyje vaikų prekyba vyksta ir yra gana pelninga. Mes anksčiau girdėdavome iš trečiojo pasaulio šalių, tarp jų Filipinai, Brazilija<text:s/></text:span><text:span text:style-name="T1297">ir t.t. Dabar ta problema yra iškilusi ir pas mūsų artimuosius kaimynus, pavyzdžiui, Lenkijos Respublikoje. Ar galite jūs pasakyti, jog šiame įstatyme numatyta pakankamai priemonių, kad būtų galima išvengti tokio neigiamo efekto?</text:span></text:p>
      <text:p text:style-name="P1298"><text:span text:style-name="T1299">K.LIPEIKA.<text:s/></text:span><text:span text:style-name="T1300">Iš tikrųjų toki</text:span><text:span text:style-name="T1301">os abejonės yra visiškai pagrįstos ir tikrai žinomos ir girdėtos. Netgi nesant dar galimybės mūsų Respublikoje įvaikinti taip, kaip visame pasaulyje yra priimta, jau lankosi daug piliečių, kurie ieško po penkis, po šešis vaikus išvežti į kitas valstybes. T</text:span><text:span text:style-name="T1302">ai manau, kad jeigu mes tikrai nustatytume teismo kontrolę, galbūt vis dėlto būtų patikimiau, nei kad dabar vienas pareigūnas išsprendžia šitą. Pagaliau ši teisminė kontrolė yra ne viena teismų pakopa, ir aš manyčiau, kad tikrai būtų galima daugiau tikėtis</text:span><text:span text:style-name="T1303">, kad bus mažiau to piktnaudžiavimo, tokio lengvabūdiško sprendimo, negu dabar yra, kada, sakysime, meras savo potvarkiu išsprendžia šitą klausimą.<text:s/></text:span></text:p>
      <text:p text:style-name="P1304"><text:span text:style-name="T1305">PIRMININKAS.<text:s/></text:span><text:span text:style-name="T1306">Ačiū. Seimo narys P.Jakučionis.</text:span></text:p>
      <text:p text:style-name="P1307"><text:span text:style-name="T1308">P.JAKUČIONIS.<text:s/></text:span><text:span text:style-name="T1309">Gerbiamasis pranešėjau, aš norėčiau jūsų paklaus</text:span><text:span text:style-name="T1310">ti iš viso dėl termino “įvaikinimas</text:span><text:span text:style-name="T1311">”</text:span><text:span text:style-name="T1312">. Na, galbūt čia mano subjektyvus toks noras ar galvojimas, kad jis kažkaip negražiai skamba. Įvaikinimas. Ar ne geriau būtų “įsūnijimas</text:span><text:span text:style-name="T1313">”</text:span><text:span text:style-name="T1314">,<text:s/></text:span><text:span text:style-name="T1315">“įdukrinimas”? Ar čia buvo tartasi su kalbininkais, su lietuvių kalbos žinovais?<text:s/></text:span><text:span text:style-name="T1316">Kažkaip lyg koks negatyvus atspalvis yra tame žodyje.</text:span></text:p>
      <text:p text:style-name="P1317"><text:span text:style-name="T1318">K.LIPEIKA.<text:s/></text:span><text:span text:style-name="T1319">S</text:span><text:span text:style-name="T1320">uprantu šitą. Iš tiesų mes truputį diskutavome, bet aš norėčiau prisipažinti, kad su kalbininkais dėl to mes dar nediskutavome, ir čia reikėtų padiskutuoti. Gal ir grįžti prie tų terminų, ku</text:span><text:span text:style-name="T1321">rie mums yra įprasti, - “įdukrinimas</text:span><text:span text:style-name="T1322">”</text:span><text:span text:style-name="T1323">,<text:s/></text:span><text:span text:style-name="T1324">“įsūnijimas”. Galbūt verta pagalvoti apie tai.<text:s/></text:span></text:p>
      <text:p text:style-name="P1325"><text:span text:style-name="T1326">PIRMININKAS.<text:s/></text:span><text:span text:style-name="T1327">Seimo narys K.Kuzminskas.</text:span></text:p>
      <text:p text:style-name="P1328"><text:span text:style-name="T1329">K.KUZMINSKAS.<text:s/></text:span><text:span text:style-name="T1330">Dauguma norime, kad paėmus įstatymą būtų</text:span><text:span text:style-name="T1331"><text:s/>viskas aišku. Todėl ir man atrodo, reikėtų galbūt papildyti 134<text:s/></text:span><text:span text:style-name="T1332">straipsnio<text:s/></text:span><text:span text:style-name="T1333">antrą pastraipą, kuri skamba taip: “Pareigūnai ir asmenys, paskelbę įvaikinimo paslaptį prieš įvaikio valią, gali būti patraukti atsakomybėn įstatymo nustatyta tvarka.” Ir kitas vėl: “Duomenys apie įvaikinimą išduodami įstatymo nustatyta tvarka.”<text:s/></text:span></text:p>
      <text:p text:style-name="P1334"><text:span text:style-name="T1335">Ar nerei</text:span><text:span text:style-name="T1336">kia tame pačiame įstatyme konkrečiai nurodyti, kas per įstatymas? Trumpai - tas<text:s/></text:span><text:span text:style-name="T1337">numeris, tokio įstatymo. Kad nereikėtų ieškoti<text:s/></text:span><text:span text:style-name="T1338">vėl. Kad būtų aišku, kokiu įstatymu remiantis.</text:span></text:p>
      <text:p text:style-name="P1339"><text:span text:style-name="T1340">K.LIPEIKA.<text:s/></text:span><text:span text:style-name="T1341">Tai manyčiau, kad šiame įstatymo projekte šitas neturėtų būti nurodyta,</text:span><text:span text:style-name="T1342"><text:s/>nes ir dabar atsakomybė yra nurodyta Baudžiamajame kodekse. Ir mes negalime kiekviename kodekse vėl kartoti tuos straipsnius. Paskui tikrai nesusigaudysime, kas kur yra. Nes tokia atsakomybė yra jau numatyta ir ji bus toliau, aš manau.</text:span></text:p>
      <text:p text:style-name="P1343"><text:span text:style-name="T1344">PIRMININKAS.<text:s/></text:span><text:span text:style-name="T1345">Seimo<text:s/></text:span><text:span text:style-name="T1346">narys P.Miškinis. Prašome antrąjį klausimą.</text:span></text:p>
      <text:p text:style-name="P1347"><text:span text:style-name="T1348">P.A.MIŠKINIS.<text:s/></text:span><text:span text:style-name="T1349">Gerbiamasis pranešėjau, aš prašyčiau jūsų žvilgtelėti į 116 straipsnį. Antrojoje jo dalyje yra pasakyta, kad kito sutuoktinio sutikimas įvaikinti nereikalaujamas, jeigu jis daugiau kaip prieš viener</text:span><text:span text:style-name="T1350">ius metus nutraukė šeimyninį gyvenimą ir gyvena atskirai arba paskelbtas nežinia kur esančiu. Kas nustatys, kad jis yra nutraukęs prieš metus, prieš pusmetį arba panašiai? Čia, matyt, kokios nors institucijos sprendimas bus reikalingas. Nes vis dėlto matom</text:span><text:span text:style-name="T1351">e, kad kalbama apie santuokos nenutraukusius asmenis.<text:s/></text:span></text:p>
      <text:p text:style-name="P1352"><text:span text:style-name="T1353">K.LIPEIKA.<text:s/></text:span><text:span text:style-name="T1354">Mano įsitikinimu, jei asmuo, kuris kreipsis įvaikinti, pasakys, kad sutikimo neturi dėl tos priežasties, kurią jūs pasakėte, tai tą aplinkybę turės patikrinti teismas. Ar iš tikrųjų yra taip</text:span><text:span text:style-name="T1355">? Ar iš tikrųjų tas asmuo šitos normos reikalavimo nesilaikė?</text:span></text:p>
      <text:p text:style-name="P1356"><text:span text:style-name="T1357">PIRMININKAS.<text:s/></text:span><text:span text:style-name="T1358">Ačiū. Seimo narys G.Paviržis norėjo pakartoti vieną klausimą. Antrą dar pateikė. Seimo narys G.Paviržis manęs<text:s/></text:span><text:span text:style-name="T1359">negirdi. Na, negirdi, vadinasi, ir klausimo nėra.<text:s/></text:span></text:p>
      <text:p text:style-name="P1360">Tada dėkojame pranešėjui už atsakymus. Klausimams skirtas laikas jau baigėsi.<text:s/></text:p>
      <text:p text:style-name="P1361">Dabar aš norėčiau paklausti gerbiamųjų Seimo narių. Ar jūs sutinkate įrašyti į sesijos darbų programą šį klausimą ir pradėti svarstymo procedūrą? O kokia svarstymo procedūra, matyt, komitetai galės<text:s/>pareferuoti apsvarstę, ar skubesne svarstymo tvarka, ar ne. Bet nebūtinai šiandien tai turėtų daryti.<text:s/></text:p>
      <text:p text:style-name="P1362">Tai ar yra reikalaujančių balsuoti, kad nereikia įrašyti į sesijos darbų programą? Jeigu nėra, tai galėtume tada bendru sutarimu. Sutinkame, taip? Tai bendru sutarimu projektas įrašomas į sesijos darbų programą ir pradedama svarstymo procedūra. Ne taip? Programoje nėra.<text:s/></text:p>
      <text:p text:style-name="P1363">Prašome tada Seimo narį J.Beinortą.</text:p>
      <text:p text:style-name="P1364"><text:span text:style-name="T1365">J.BEINORTAS.<text:s/></text:span><text:span text:style-name="T1366">Gerbiamasis posėdžio pirmininke, aš manau, įrašykime galbūt tiktai į rezervinius šios s</text:span><text:span text:style-name="T1367">esijos klausimus. Nes aš, matydamas tris darbo dienas, prikimštas tokių klausimų, tiesiog netikiu.<text:s/></text:span><text:span text:style-name="T1368">Tai gerai būtų, jeig</text:span><text:span text:style-name="T1369">u mums pavyktų, bet aš netikiu, kad mums tai... Paskui sakysime, kad mes įsipareigojome ir nepadarėme.<text:s/></text:span></text:p>
      <text:p text:style-name="P1370"><text:span text:style-name="T1371">PIRMININKAS.<text:s/></text:span><text:span text:style-name="T1372">Gerbiamasis Seimo na</text:span><text:span text:style-name="T1373">ry, aš visiškai su jumis sutinku. Mes įrašome į rezervinius, o jeigu jūs nutarsite, kad iš rezervo jam reikia suteikti pirmenybę, tai bus jūsų valia. Tai tada, jeigu mes taip sutariame, įrašome į rezervinius sesijos klausimus ir pradedame svarstymo procedū</text:span><text:span text:style-name="T1374">rą tada, kada jūs nuspręsite tai daryti. T</text:span><text:span text:style-name="T1375">ada galime laikyti klausimą baigtu. Tačiau aš noriu paklausti, ar nėra<text:s/></text:span><text:span text:style-name="T1376">prieštaraujančių, ar <text:s/>yra reikalaujančių balsuoti? Nėra. Tada taip ir įrašome į sesijos darbų programos rezervinius klausimus ir pradėsime svar</text:span><text:span text:style-name="T1377">stymo procedūrą tada, kada jūs nutarsite įrašyti į eilinę posėdžio darbotvarkę. 6 klausimas baigtas.<text:s/></text:span></text:p>
      <text:p text:style-name="P1378"/>
      <text:p text:style-name="P1379"/>
      <text:p text:style-name="P1380"><text:bookmark-start text:name="zyma_2s71podarbsutart"/>Įstatymo "Dėl Lietuvos Respublikos darbo sutarties įstatymo pakeitimo" projekto pirmojo ir antrojo svarstymo tęsinys (93.07.08)<text:bookmark-end text:name="zyma_2s71podarbsutart"/></text:p>
      <text:p text:style-name="P1381"/>
      <text:p text:style-name="P1382"><text:a xlink:href="#zyma_2sesija71po" office:target-frame-name="_top" xlink:show="replace"><text:span text:style-name="T1383">2sesija71p svarstyti klausimai</text:span></text:a></text:p>
      <text:p text:style-name="P1384"><text:s text:c="2"/></text:p>
      <text:p text:style-name="P1385">Pradedame darbotvarkės 7 punktą. Įstatymo “Dėl Lietuvos Respublikos darbo sutarties įstatymo pakeitimo” projektas. Primenu, kad tai taip pat yra pirmojo ir antrojo svarstymo tęsinys. Pranešėjas - socialinių<text:s/>reikalų ministro pavaduotojas ponas M.Stankevičius. Aš <text:s/>prašyčiau labai trumpai pareferuoti, jeigu turite gavę alternatyvų, pakeitimų. Iš naujo įstatymo nebepristatinėkite. Gerai? Labai trumpai. O norinčius dalyvauti diskusijoje prašyčiau rašytis į kompiuterį ir pagal mūsų susitarimą, pagal Reglamentą pranešėjui baigus žodį įrašymas į kompiuterį nutraukiamas.<text:s/></text:p>
      <text:p text:style-name="P1386">Prašome, gerbiamasis pranešėjau.</text:p>
      <text:p text:style-name="P1387"><text:span text:style-name="T1388">M.STANKEVIČIUS.<text:s/></text:span><text:span text:style-name="T1389"><text:s/>Gerbiamasis Seime, Vyriausybė pateikė<text:s/></text:span><text:span text:style-name="T1390">Darbo sutarties įstatymo pakeitimus ir tai yra 1 straipsnyje</text:span><text:span text:style-name="T1391">, taip pat 4<text:s/></text:span><text:span text:style-name="T1392">s</text:span><text:span text:style-name="T1393">traipsnyje. Jie yra sąlygojami praktikos, kadangi susidūrėme su specifinės paskirties įmonėmis, kuriose reikia atskirai reglamentuoti atskirų darbuotojų teises, kas papildomai numatyta Darbo sutarčių įstatyme. Konkrečiai, sakysime, tai buvo I</text:span><text:span text:style-name="T1394">gnalinos atominė elektrinė. Šalia to jums dar yra išdalytas nutarimo projektas, kuris Vyriausybę įpareigoja pateikti tų specifinės paskirties įmonių sąrašą. Ir Vyriausybė su tuo sutinka, ir toks sąrašas Seimui bus pateiktas. <text:s/>Pakeitimas 2, 4 straipsnyje su</text:span><text:span text:style-name="T1395">sijęs su tuo, kad mes ketiname ratifikuoti Tarptautinės darbo organizacijos konvencijas, ir įrašoma į tą straipsnį, kad jauni žmonės nuo 14 <text:s/>iki 16 metų gali dirbti tiktai tuo atveju, jeigu tai<text:s/></text:span><text:span text:style-name="T1396">jiems nekliudo lankyti stacionarinės mokyklos.<text:s/></text:span></text:p>
      <text:p text:style-name="P1397"><text:span text:style-name="T1398">30 straipsnis<text:s/></text:span><text:span text:style-name="T1399">tam tikra prasme ribojo darbuotojų teises ir buvo suteikęs plačias teises darbdaviui atleisti darbuotoją nenumatytomis Darbo sutarties įstatyme sąlygomis, sumokant tam tikrą kompensaciją. Šis straipsnis taip pat teikiamas keisti todėl, kad tai prieštarauja</text:span><text:span text:style-name="T1400"><text:s/>Tarptautinės darbo organizacijos konvencijai, kuri visais atvejais suteikia teisę žmogui, darbuotojui ginti savo interesus teisme. Todėl čia įrašomas pakeitimas, kad darbdavys gali šitai padaryti, bet remdamasis tiktai argumentuotomis priežastimis, tačiau</text:span><text:span text:style-name="T1401"><text:s/>jos gali būti nenumatytos Darbo sutarties įstatyme. Tada darbuotojas gali ginčyti šitą darbdavio argumentaciją teisme. Svarstant šito įstatymo pakeitimus komitete, buvo pasiūlyta atitinkamai papildyti d</text:span><text:span text:style-name="T1402">ar 33 straipsnį, kadangi 29</text:span><text:span text:style-name="T1403"><text:s/>straipsnis<text:s/></text:span><text:span text:style-name="T1404">papildomas<text:s/></text:span><text:span text:style-name="T1405">12<text:s/></text:span><text:span text:style-name="T1406">punktu. Tą 12 punktą reikėtų paminėti ir 33 straipsnyje. Ir 34 straipsnio 7 dalyje, kur yra numatyta, kad jeigu darbuotojas atleidžiamas nesant jo kaltės, tačiau tame straipsnyje yra minima, ir kada darbuotojas atšaukiamas, taip pat įrašoma, kad nesant jo<text:s/></text:span><text:span text:style-name="T1407">kaltės. Čia yra jau praktikoje ir teismuose iškilusios kolizijos.<text:s/></text:span></text:p>
      <text:p text:style-name="P1408">Tai tiek aš norėjau pasakyti papildomai.</text:p>
      <text:p text:style-name="P1409"><text:span text:style-name="T1410">PIRMININKAS.<text:s/></text:span><text:span text:style-name="T1411">Gerbiamasis pranešėjau, norėjau tik patikslinti. Kokia data registruotas yra įstatymo projektas, kurį jūs dabar nagrinėjate, siūlote?</text:span></text:p>
      <text:p text:style-name="P1412"><text:span text:style-name="T1413">M</text:span><text:span text:style-name="T1414">.STANKEVIČIUS.<text:s/></text:span><text:span text:style-name="T1415">Čia yra įstatymo projektas, kuris yra pateiktas Vyriausybės.</text:span></text:p>
      <text:p text:style-name="P1416"><text:span text:style-name="T1417">PIRMININKAS.<text:s/></text:span><text:span text:style-name="T1418">Bet registracijos data, ar negalėtumėte pasakyt? Nes čia įvairių projektų yra, atrodo.</text:span></text:p>
      <text:p text:style-name="P1419"><text:span text:style-name="T1420">G.A.PAVIRŽIS.<text:s/></text:span><text:span text:style-name="T1421">Galima patikslinti?</text:span></text:p>
      <text:p text:style-name="P1422"><text:span text:style-name="T1423">PIRMININKAS.<text:s/></text:span><text:span text:style-name="T1424">Prašom. Būkit malonus. Seimo nary</text:span><text:span text:style-name="T1425">s G.Paviržis.</text:span></text:p>
      <text:p text:style-name="P1426"><text:span text:style-name="T1427">G.A.PAVIRŽIS.<text:s/></text:span><text:span text:style-name="T1428">Birželio 16 d., registracijos numeris 438.</text:span></text:p>
      <text:p text:style-name="P1429"><text:span text:style-name="T1430">PIRMININKAS.<text:s/></text:span><text:span text:style-name="T1431">Ačiū. Nutarimo projektas taip pat yra? Nes man neįteiktas.</text:span></text:p>
      <text:p text:style-name="P1432"><text:span text:style-name="T1433">G.A.PAVIRŽIS.<text:s/></text:span><text:span text:style-name="T1434">Nutarimo projektas tos pačios dienos Nr.439.</text:span></text:p>
      <text:p text:style-name="P1435"><text:span text:style-name="T1436">PIRMININKAS.<text:s/></text:span><text:span text:style-name="T1437">Ačiū. Dabar jau įteikė ir man. Ačiū gerbi</text:span><text:span text:style-name="T1438">amajam pranešėjui.<text:s/></text:span></text:p>
      <text:p text:style-name="P1439">Dabar kviečiame diskusijai. Seimo narys A.Tauras. Ačiū, gerbiamasis pranešėjau. Klausimai nenumatyti šiuo atveju. Seimo narys A.Tauras.</text:p>
      <text:p text:style-name="P1440"><text:span text:style-name="T1441">A.P.TAURAS.<text:s/></text:span><text:span text:style-name="T1442">Aš ministrui J.Prapiesčiui buvau pasiūlęs 29 punktą papildyti dar 13 papunkčiu. Darbuoto</text:span><text:span text:style-name="T1443">jų atleidimas pagal atestacijos rezultatus. Ypač tai reikalinga atestuojant pedagogus. Tačiau dabar aš iš ministro pavaduotojo šito neišgirdau. Todėl siūlyčiau Seimui papildyti tą 29 straipsnį 13 papunkčiu: darbuotojų atleidimas pagal atestacijos rezultatu</text:span><text:span text:style-name="T1444">s. Kai atestacinė komisija rekomenduos atleisti darbuotoją iš užimamų pareigų.</text:span></text:p>
      <text:p text:style-name="P1445"><text:span text:style-name="T1446">PIRMININKAS.<text:s/></text:span><text:span text:style-name="T1447">Gerbiamasis Seimo nary, prašytume suformuluoti alternatyvą, pasiūlymą, t.y. pataisą, išdalyti ją, nustatyta tvarka registruoti, kad būtų galima trečiojo svarstymo m</text:span><text:span text:style-name="T1448">etu balsuoti už ją, jeigu autoriai nepritartų.<text:s/></text:span></text:p>
      <text:p text:style-name="P1449">Seimo narys R.Dagys.</text:p>
      <text:p text:style-name="P1450"><text:span text:style-name="T1451">R.J.DAGYS.<text:s/></text:span><text:span text:style-name="T1452">Gerbiamieji Seimo nariai, šio įstatymo pataisos svarstymas kaip tik ir parodo, kaip mes turėtume racionalizuoti savo svarstymą. Nes iš tikrųjų per pirmąjį pateikimą buvo pateik</text:span><text:span text:style-name="T1453">tas visai kitas, ne Vyriausybės variantas, nors Vyriausybės atstovas pateikė jį. Matyti tokių pačių trūkumų ir Vyriausybės darbe. Ir aš prašyčiau, kad Vyriausybė pateiktų savo aprobuotą variantą. O šiam pateiktam variantui (mūsų komitete yra apsvarstyta ir</text:span><text:span text:style-name="T1454"><text:s/>pakomitetyje taip pat) pritarta iš esmės, pritarta visiems pakeitimams būtent tokios redakcijos, o ne tokios, kaip buvo pirminis projektas, ypač 29 straipsnio redakcija. Siūlau pritarti šiam projektui.</text:span></text:p>
      <text:p text:style-name="P1455"><text:span text:style-name="T1456">PIRMININKAS.<text:s/></text:span><text:span text:style-name="T1457">Ačiū. Seimo narys P.Miškinis.</text:span></text:p>
      <text:p text:style-name="P1458"><text:span text:style-name="T1459">P.A.MIŠKIN</text:span><text:span text:style-name="T1460">IS.<text:s/></text:span><text:span text:style-name="T1461">Gerbiamieji Seimo nariai, darbo įstatymo pakeitimai yra labai svarbūs, nes šiuo metu galiojantys darbo įstatymai yra nelabai tobuli, nelabai pritaikyti prie šiuolaikinių mūsų situacijų. Todėl sveikintinas rengėjų darbas, sveikintinos jų pastangos tobul</text:span><text:span text:style-name="T1462">inti įstatymus.<text:s/></text:span></text:p>
      <text:p text:style-name="P1463"><text:span text:style-name="T1464">Tačiau vis dėlto manau, kad kai kur reikėtų šiek tiek tiksliau reglamentuoti kai kuriuos dalykus. <text:s/>Štai jau praeitą kartą svarstant pateikiau savo pastabas dėl 4 straipsnio. Aš nenorėčiau, kad mūsų vaikai ir anūkai pradėtų darbą nuo 14 met</text:span><text:span text:style-name="T1465">ų. Tai labai sunkus darbas tokiems vaikams. Sunki jų vaikystė. Bus, žinoma, ir tokių, kurie gyvens iš vaikų darbo. Iš tokių vaikų, mažamečių vaikų darbo. Todėl aš nesiūlyčiau, žinoma, uždrausti tokį darbą visiškai, bet siūlyčiau numatyti papildomas griežte</text:span><text:span text:style-name="T1466">snes garantijas ir į šitą straipsnį po žodžio “nepilnamečius”,</text:span><text:span text:style-name="T1467"><text:s/></text:span><text:span text:style-name="T1468">“priimti į darbą nepilnamečius” siūlyčiau įrašyti “tik išimtiniais atvejais”. Nes vis dėlto kažkas turėtų patikrinti, kodėl tokiems vaikams reikia dirbti. Neužtenka garantijos, kad jiems tas da</text:span><text:span text:style-name="T1469">rbas netrukdys mokytis. Normaliose šeimose galbūt tėvai savo vaikus prižiūrės, bet girtuoklių, narkomanų ir valkatų arba šiaip smukusių žmonių šeimose gali būti įvairių <text:s/>variantų.<text:s/></text:span></text:p>
      <text:p text:style-name="P1470">Dabar 30 straipsnyje aš siūlyčiau po žodžių “valstybinė įmonė”, “darbdavys,<text:s/>išskyrus valstybinę įmonę” įrašyti žodžius “įstaiga, organizacija”, kad čia nebūtų skirtingų traktavimų. Nes daugelis darbdavių arba galų gale įmonės administracijos vadovų, ypač įstaigų, organizacijų vadovų, tiesiog netaikys šito įstatymo. Sakys, tai yra<text:s/>taikoma vien tik įmonėje, o įstaigų ir organizacijų darbas nereglamentuojamas. Todėl siūlyčiau papildyti šiais žodžiais.<text:s/></text:p>
      <text:p text:style-name="P1471">Ačiū už dėmesį.</text:p>
      <text:p text:style-name="P1472"><text:span text:style-name="T1473">PIRMININKAS.<text:s/></text:span><text:span text:style-name="T1474">Ačiū. Seimo narys P.Jakučionis.</text:span></text:p>
      <text:p text:style-name="P1475"><text:span text:style-name="T1476">P.JAKUČIONIS.<text:s/></text:span><text:span text:style-name="T1477">Iš esmės aš pritariu šiam įstatymo pateikimui, tačiau, man</text:span><text:span text:style-name="T1478"><text:s/>atrodo, kai kuriuos straipsnius reikėtų truputį patikslinti. Pavyzdžiui, 1 straipsnio ketvirtoji dalis. Čia kalbama apie darbo sutarčių ypatumus specifinės paskirties valstybinėse įmonėse. Man atrodo, kad gali būti specifinės paskirties ir nevalstybinės į</text:span><text:span text:style-name="T1479">monės. Vykstant privatizavimui.<text:s/></text:span></text:p>
      <text:p text:style-name="P1480">Taigi galbūt reikėtų vietoj valstybinės įrašyti taip pat ir akcines bendroves, ir privačias įmones.<text:s/></text:p>
      <text:p text:style-name="P1481">Dabar 4 straipsnio antroji dalis. Dėl nepilnamečių priėmimo į darbą. Aš visiškai pritariu kolegos P.Miškinio pasisakymui,<text:s/>bet taip pat čia reikalaujama vieno iš tėvų arba faktiškai auginančio asmens raštiško sutikimo. Man atrodo, kad tokio sutikimo reikėtų ir iš mokyklos, kur tas vaikas mokosi. Nes kas <text:s/>geriau nustatys, ar darbas netrukdys vaikams lankyti mokyklos. Žinoma, pirmiausia mokykla.<text:s/></text:p>
      <text:p text:style-name="P1482">Ir taip pat norėčiau pasakyti dėl 30 straipsnio. Man atrodo, kad dabar mes jau nagrinėjame keletą tokių įstatymų, kur labai didelės kompensacijos. Čia taip pat kompensacijos už tokį priešlaikinį, kaip čia išsireiškus, atleidimą iš darbo.<text:s/></text:p>
      <text:p text:style-name="P1483"><text:span text:style-name="T1484">PIRMININKAS.<text:s/></text:span><text:span text:style-name="T1485">A</text:span><text:span text:style-name="T1486">š labai atsiprašau gerbiamojo Seimo nario. Aš turėčiau raminti tiek kairėje, tiek dešinėje įsisiautėjusius Seimo narius. Prašyčiau labai tyliai kalbėti. Prašom<text:s/></text:span><text:span text:style-name="T1487">toliau tęsti.</text:span></text:p>
      <text:p text:style-name="P1488"><text:span text:style-name="T1489">P.JAKUČIONIS.</text:span><text:span text:style-name="T1490"><text:s/>Ačiū. Man atrodo, kad tokios labai geros kompensacij</text:span><text:span text:style-name="T1491">os gali sukelti norą kažkokiais savo veiksmais dirbtinai nutraukti darbo sutartį. Tai tiek aš norėjau pastabų pasakyti. Ačiū.</text:span></text:p>
      <text:p text:style-name="P1492"><text:span text:style-name="T1493">PIRMININKAS.<text:s/></text:span><text:span text:style-name="T1494">Ačiū. Kviečiame baigiamajam žodžiui pranešėją. Prašome, gerbiamasis ministro pavaduotojau.<text:s/></text:span></text:p>
      <text:p text:style-name="P1495"><text:span text:style-name="T1496">M.STANKEVIČIUS.<text:s/></text:span><text:span text:style-name="T1497">Aš dėkoju</text:span><text:span text:style-name="T1498"><text:s/>už pastabas, kurios buvo pareikštos. Manau, kad gerai apsvarsčius su kai kuo galima būtų sutikti. Tačiau jeigu kalbėsime apie nepilnamečių įdarbinimą, tai dabar Saugos darbe įstatyme, kurį <text:s/>jūs svarstote ir už kurį balsuojate, yra labai ribotas darbų sąra</text:span><text:span text:style-name="T1499">šas, kuris leidžia šitą daryti. Mes pasižiūrėsime, kaip jis derinasi su Saugos darbe įstatymu, ir, aš manau, jeigu tai bus tikslinga, mes galėtume priimti. Dėl 1 straipsnio ypatumų specifinės paskirties valstybinėse įmonėse, aš manau, kad būtų galima sutik</text:span><text:span text:style-name="T1500">ti ir įrašyti visose įmonėse. Manau, kad kitam svarstymui ir balsavimui mes pateiksime priimtinas Seimui redakcijas.<text:s/></text:span></text:p>
      <text:p text:style-name="P1501"><text:span text:style-name="T1502">PIRMININKAS.<text:s/></text:span><text:span text:style-name="T1503">Ačiū, gerbiamasis ministro pavaduotojau. Gerbiamieji Seimo nariai, dabar galima būtų kalbėti dėl balsavimo motyvų, jeigu kas<text:s/></text:span><text:span text:style-name="T1504">pageidautumėte. Arba, jeigu jūs laikote, kad viskas aišku, galima pritarti po antrojo svarstymo. Prašome. Seimo narys J.Beinortas.<text:s/></text:span></text:p>
      <text:p text:style-name="P1505"><text:span text:style-name="T1506">J.BEINORTAS.<text:s/></text:span><text:span text:style-name="T1507">Aš manau, būtina pritarti. Čia yra pasakyti kai kurie niuansai, kai kurios plonybės, pavyzdžiui, gerbiamojo P.M</text:span><text:span text:style-name="T1508">iškinio, gerbiamojo P.Jakučionio kalbose. Suderinus jas ir vieną, ir kitą įstatymą, man atrodo, abejonės išsisklaidys arba blogiausiu atveju trečiajam svarstymui pateiktume alternatyvią redakciją. Aš siūlyčiau pritarti po antrojo svarstymo, kad galėtume dė</text:span><text:span text:style-name="T1509">l jo vėliau balsuoti.</text:span></text:p>
      <text:p text:style-name="P1510"><text:span text:style-name="T1511">PIRMININKAS.<text:s/></text:span><text:span text:style-name="T1512">Seimo narys K.Dirgėla. Prašome.</text:span></text:p>
      <text:p text:style-name="P1513"><text:span text:style-name="T1514">K.DIRGĖLA.<text:s/></text:span><text:span text:style-name="T1515">Aš taip pat siūlyčiau pritarti, tiktai dar abejonių kelia 1 straipsnio ketvirtosios dalies pataisos, nes vis dėlto ne Vyriausybei reiktų palikti, o įstatymą išplėsti aprašant vis</text:span><text:span text:style-name="T1516">us tuos atvejus.<text:s/></text:span></text:p>
      <text:p text:style-name="P1517"><text:span text:style-name="T1518">PIRMININKAS.<text:s/></text:span><text:span text:style-name="T1519">Gerbiamasis Seimo nary, ar sutiktumėte tą klausimą suderinti su pranešėju arba, jeigu nepavyktų, pateikti kaip savo pasiūlymą trečiajam svarstymui?</text:span></text:p>
      <text:p text:style-name="P1520"><text:span text:style-name="T1521">K.DIRGĖLA.<text:s/></text:span><text:span text:style-name="T1522">Gerai.</text:span></text:p>
      <text:p text:style-name="P1523"><text:span text:style-name="T1524">PIRMININKAS.<text:s/></text:span><text:span text:style-name="T1525">Ačiū. Seimo narys G.Paviržis gali tik nepritar</text:span><text:span text:style-name="T1526">ti. Bet jis turbūt to nedarys, nes <text:s/>jis pats yra autorius. Gerbiamieji Seimo nariai, kadangi niekas nesiūlė nepritarti, tai gal būtų galima bendru sutarimu laikyti,<text:s/></text:span><text:span text:style-name="T1527">kad pritariame po antrojo svarstymo. Taip? Nėra reikalaujančių balsuoti? Nėra. Tada dėkojam</text:span><text:span text:style-name="T1528">e.<text:s/></text:span></text:p>
      <text:p text:style-name="P1529">Įstatymo “Dėl Lietuvos Respublikos darbo sutarties įstatymo pakeitimo” projektui yra pritarta po antrojo svarstymo. Gerbiamieji Seimo nariai, kadangi sutaupėme 15 min., tai Seimo Pirmininkas nori jas išnaudoti ir pristatyti jums kitos savaitės darbotvarkę. Prašome.</text:p>
      <text:p text:style-name="P1530"/>
      <text:p text:style-name="P1531"/>
      <text:p text:style-name="P1532"><text:bookmark-start text:name="zyma_2s71podarbotv1"/><text:span text:style-name="T1533">Savaitės (nuo 1993 07 12) darbotvarkės aptarimas (93.07.08)</text:span><text:bookmark-end text:name="zyma_2s71podarbotv1"/></text:p>
      <text:p text:style-name="P1534"/>
      <text:p text:style-name="P1535"><text:a xlink:href="#zyma_2sesija71po" office:target-frame-name="_top" xlink:show="replace"><text:span text:style-name="T1536">2sesija71p svarstyti klausimai</text:span></text:a></text:p>
      <text:p text:style-name="P1537"><text:s text:c="2"/></text:p>
      <text:p text:style-name="P1538"><text:span text:style-name="T1539">Č.JURŠĖNAS.<text:s/></text:span><text:span text:style-name="T1540">Mieli kolegos, kita savaitė turėtų būti baigiamoji šios sesijos savaitė. Primenu, kad mūsų nut</text:span><text:span text:style-name="T1541">arimu dirbame iki liepos 16 d. imtinai. Čia parašyta, kad dirbame 13, 14 ir 15 dieną. Galimas daiktas, mums pavyks viską padaryti, bet jeigu nepavyks, tai, suprantama, rezerve dar yra 16 d., o labai norint, be abejo, ir 17 diena.<text:s/></text:span></text:p>
      <text:p text:style-name="P1542">Dabar dėl klausimų. Kaip<text:s/>matote, yra siūloma net 27 klausimus nagrinėti arba išnagrinėti ir balsuoti. Apibendrindamas galėčiau pasakyti, kad dauguma projektų yra paskutinėje stadijoje, tai yra priėmimas, balsavimas ir, galimas daiktas, mums tai pavyktų padaryti. Kai kurių yra pirmasis ir antrasis svarstymas, ir gali atsitikti taip, kad mes ir jų neužbaigsime, o gal net nėra reikalo užbaigti kai kurių klausimų.<text:s/></text:p>
      <text:p text:style-name="P1543">Žinoma, vienas kitas dalykas turėtų būti tik pateiktas. Sakysime, planuojame, kad kitą savaitę pagaliau bus pateiktos trūkstamos Seimo Statuto dalys. Tikiuosi, kad V dalį priimsime ir turėsime visą komplektą Statuto dalių, kurios lemia mūsų vidinį darbą, procedūras, technologijas, o tos kitos dalys, kurios taip pat yra labai svarbios, gali būti priimtos ir vėliau. Nors, žinoma, čia yra viena labai įdomi dalis, paskutinė - tai apkaltos procesas, kas <text:s text:c="2"/>yra numatyta Konstitucijoje ir ką mes turime atitinkamai reglamentuoti. Žinoma, yra ir toks įdomus klausimas, kaip kolegų pateikta interpeliacija finansų ministrui. Tas irgi numatyta. Nors mes, kaip reikalauja laikinasis Statutas, neturime jo raštiško atsakymo, terminai nepažeisti, bet aš manau, kad galėsime šitą klausimą nagrinėti kitą savaitę. Ir dar vienas, sakyčiau, svarbus dalykas - tai konstitucinių įstatymų sąrašas. Čia irgi<text:s/>klausimo pateikimas.<text:s/></text:p>
      <text:p text:style-name="P1544">Tai tiek trumpai drūtai aš galėčiau pasakyti apie tuos 27 klausimus ir siūlyčiau šitą darbotvarkę patvirtinti, kol kas nustatant, kad dirbame tris dienas, bet su viltim, kad dirbsime 16 ir 17 d.<text:s/></text:p>
      <text:p text:style-name="P1545"><text:span text:style-name="T1546">PIRMININKAS.<text:s/></text:span><text:span text:style-name="T1547">Su viltim, kad dirbsime<text:s/></text:span><text:span text:style-name="T1548">5 dienas. Gerbiamieji Seimo nariai, jeigu norite ką nors papildomai siūlyti arba siūlyti išbraukti, prašome. Seimo narys B.Genzelis.<text:s/></text:span></text:p>
      <text:p text:style-name="P1549"><text:span text:style-name="T1550">Č.JURŠĖNAS.<text:s/></text:span><text:span text:style-name="T1551">Išbraukti būtų geriausia.</text:span></text:p>
      <text:p text:style-name="P1552"><text:span text:style-name="T1553">B.GENZELIS.<text:s/></text:span><text:span text:style-name="T1554">Ne, aš neišbraukti siūlyčiau. Gerbiamieji, mes šiandien pristatome Šviet</text:span><text:span text:style-name="T1555">imo įstatymo pataisas. Mano supratimu (aš bandysiu šitą paskui argumentuoti), mes būtinai turime šioje sesijoje priimti šias pataisas. Kiek<text:s/></text:span><text:span text:style-name="T1556">aš žinau, jokia frakcija tam greičiausia neprieš</text:span><text:span text:style-name="T1557">t</text:span><text:span text:style-name="T1558">araus ir čia didelių diskusijų neturėtų būti.<text:s/></text:span><text:span text:style-name="T1559">Galbūt, pasitaisau.</text:span></text:p>
      <text:p text:style-name="P1560"><text:span text:style-name="T1561">P</text:span><text:span text:style-name="T1562">IRMININKAS.<text:s/></text:span><text:span text:style-name="T1563">Prašom, Pirmininke, reaguokite, sutinkate...</text:span></text:p>
      <text:p text:style-name="P1564"><text:span text:style-name="T1565">Č.JURŠĖNAS.<text:s/></text:span><text:span text:style-name="T1566">Aš sutinku, kodėl ne. Prašau.</text:span></text:p>
      <text:p text:style-name="P1567"><text:span text:style-name="T1568">PIRMININKAS.<text:s/></text:span><text:span text:style-name="T1569">Trumpiau prašome. Seimo narys P.Papovas. Prašome.</text:span></text:p>
      <text:p text:style-name="P1570"><text:span text:style-name="T1571">P.PAPOVAS.<text:s/></text:span><text:span text:style-name="T1572">Gerbiamasis Pirmininke, jūs sakėte, kad gali būti pirmasis ir antrasis svarstymas,<text:s/></text:span><text:span text:style-name="T1573">bet nebūtina priimti tuos įstatymus. Tai siūlau į darbotvarkę tokių neįtraukti. O įtraukti tik tuos, kur reikalingas pateikimas, ir kuriuos mes turime šią sesiją priimti.</text:span></text:p>
      <text:p text:style-name="P1574"><text:span text:style-name="T1575">Č.JURŠĖNAS.<text:s/></text:span><text:span text:style-name="T1576">Čia aš nevisiškai, gerbiamasis kolega, su tamsta norėčiau sutikti. Kodėl<text:s/></text:span><text:span text:style-name="T1577">reikia tam tikras procedūras užbaigti dar vasarą? Ypač tais atvejais, kur yra tik pateikimas. Tada galima juk tą dalyką skelbti visuomenei ir atkreipti žmonių dėmesį į mūsų nagrinėjamus klausimus. Aš dar nepasakiau apie vieną dalyką. Manau, kad mes pateiks</text:span><text:span text:style-name="T1578">ime (dabar tikrai šiek tiek tvarkingiau dirbame) ir naujos sesijos preliminarinę darbų programą. Pagal senajį Reglamentą ir naująjį Statutą kiekvienos sesijos darbų programa tvirtinama sesijos pradžioje. Bet irgi, kad visi galėtume pasiruošti, kitą savaitę</text:span><text:span text:style-name="T1579"><text:s/>tikrai įsipareigoju pateikti preliminarinę kitos sesijos darbų programą.</text:span></text:p>
      <text:p text:style-name="P1580"><text:span text:style-name="T1581">PIRMININKAS.<text:s/></text:span><text:span text:style-name="T1582">Ačiū. Seimo narys A.Rudys.</text:span></text:p>
      <text:p text:style-name="P1583"><text:span text:style-name="T1584">A.RUDYS.<text:s/></text:span><text:span text:style-name="T1585">Gerbiamasis Pirmininke, aš, deja, irgi noriu pasiūlyti, papildyti, bet, manau, reikalas yra toks svarbus ir, svarbiausia, toks skubus</text:span><text:span text:style-name="T1586">, kad jo atidėlioti negalime. Mes žinome, kad Lietuvos žemės ūkis šiuo metu be galo stipriai kenčia nuo to, kad perdirbanti pramonė nemoka už jau seniai jai pateiktus žemės ūkio produktus. Esu parengęs įstatymo projektą dėl įmonių, perdirbančių žemės ūkio<text:s/></text:span><text:span text:style-name="T1587">produkciją, bankroto laikinosios tvarkos. Aš prašysiu Seimą šiandien jį įrašyti į šios dienos klausimų ratą, kad galima būtų pateikti, ir tokiu atveju kitą savaitę galbūt pavyktų jį priimti. Nes aš asmeniškai manau, kad be ryžtingų priemonių, kurios būtų n</text:span><text:span text:style-name="T1588">e Vyriausybės, bet Seimo rankose, mes tiesiog neišsiversime ir išeisime palikę didžiules skolas kaimui.<text:s/></text:span></text:p>
      <text:p text:style-name="P1589"><text:span text:style-name="T1590">Č.JURŠĖNAS.<text:s/></text:span><text:span text:style-name="T1591">Aš, kolega, sutinku su ta sąlyga, jeigu tas pateikimas šiandien bus priimtas, kaip ir kolegos B.Genzelio siūlymo atveju.</text:span></text:p>
      <text:p text:style-name="P1592"><text:span text:style-name="T1593">PIRMININKAS.<text:s/></text:span><text:span text:style-name="T1594">Seimo</text:span><text:span text:style-name="T1595"><text:s/>narys Jonas Dagys.</text:span></text:p>
      <text:p text:style-name="P1596"><text:span text:style-name="T1597">R.J.DAGYS.<text:s/></text:span><text:span text:style-name="T1598">Rimantas Dagys.</text:span></text:p>
      <text:p text:style-name="P1599"><text:span text:style-name="T1600">PIRMININKAS.<text:s/></text:span><text:span text:style-name="T1601">Rimantas Jonas tokiu atveju. Prašom.</text:span></text:p>
      <text:p text:style-name="P1602"><text:span text:style-name="T1603">R.J.DAGYS.<text:s/></text:span><text:span text:style-name="T1604">Gerbiamasis pranešėjau, priimdami įstatymą ir nutarimą dėl profesinių sąjungų turto, mes įrašėme tokią formuluotę, kad iki liepos 1 dienos jau turėj</text:span><text:span text:style-name="T1605">ome kai kurias procedūras atlikti. Tai yra pa</text:span><text:span text:style-name="T1606">tvirtinti fondo taryb</text:span><text:span text:style-name="T1607">ą ir jos įstatus.<text:s/></text:span></text:p>
      <text:p text:style-name="P1608"><text:span text:style-name="T1609">Č.JURŠĖNAS.<text:s/></text:span><text:span text:style-name="T1610">Aš iš karto atsakau, kad tai automatiškai daroma. Prašome tiktai pateikti visiems Seimo nariams projektą. Nebūtina čia rašyti.</text:span></text:p>
      <text:p text:style-name="P1611"><text:span text:style-name="T1612">R.J.DAGYS.<text:s/></text:span><text:span text:style-name="T1613">Fondo tarybos įstatai</text:span><text:span text:style-name="T1614"><text:s/>ir sudėtis seniai išdalyti.</text:span></text:p>
      <text:p text:style-name="P1615"><text:span text:style-name="T1616">Č.JURŠĖNAS.<text:s/></text:span><text:span text:style-name="T1617">Prašau. Šiandien galime šitai padaryti, jeigu tik turėsime laiko.</text:span></text:p>
      <text:p text:style-name="P1618"><text:span text:style-name="T1619">PIRMININKAS.<text:s/></text:span><text:span text:style-name="T1620">Seimo narys Vidmantas Zimnickas.</text:span></text:p>
      <text:p text:style-name="P1621"><text:span text:style-name="T1622">V.V.ZIMNICKAS.<text:s/></text:span><text:span text:style-name="T1623">Ir Vytautas, pridėkite. Gerbiamasis Pirmininke, aš čia trumpai panagrinėjęs darbotvarkę<text:s/></text:span><text:span text:style-name="T1624">radau keturis klausimus. Visų pirma <text:s/>12. Ar jį tikrai būtina svarstyti šioje sesijoje ir ar mes spėsime?</text:span></text:p>
      <text:p text:style-name="P1625"><text:span text:style-name="T1626">Č.JURŠĖNAS.<text:s/></text:span><text:span text:style-name="T1627">Jeigu būtina, tai spėsime.</text:span></text:p>
      <text:p text:style-name="P1628"><text:span text:style-name="T1629">V.V.ZIMNICKAS.<text:s/></text:span><text:span text:style-name="T1630">Tai aš ir klausiu, ar būtina?</text:span></text:p>
      <text:p text:style-name="P1631"><text:span text:style-name="T1632">Č.JURŠĖNAS.<text:s/></text:span><text:span text:style-name="T1633">Mano nuomone, būtina.<text:s/></text:span></text:p>
      <text:p text:style-name="P1634"><text:span text:style-name="T1635">V.V.ZIMNICKAS.<text:s/></text:span><text:span text:style-name="T1636">Dabar 17 ir 18 kl</text:span><text:span text:style-name="T1637">ausimai. Kiek aš žinau, vakar ministras atsiėmė šiuos klausimus.</text:span></text:p>
      <text:p text:style-name="P1638"><text:span text:style-name="T1639">Č.JURŠĖNAS.<text:s/></text:span><text:span text:style-name="T1640">Aš labai atsiprašau, gerbiamasis kolega, ten buvo tokie keturi klausimai arba, tiksliau, penki. Tai jis tris atsiėmė, o du liko ir tuos du mes turime užbaigti.</text:span></text:p>
      <text:p text:style-name="P1641"><text:span text:style-name="T1642">V.V.ZIMNICKAS.<text:s/></text:span><text:span text:style-name="T1643">Aš <text:s/></text:span><text:span text:style-name="T1644">kaip tik skaitau vakarykštę darbotvarkę, tai 9 ir 10 klausimai ir yra pajamų mokesčių laikinojo įstatymo pakeitimo...</text:span></text:p>
      <text:p text:style-name="P1645"><text:span text:style-name="T1646">Č.JURŠĖNAS.<text:s/></text:span><text:span text:style-name="T1647">Atsiprašau, gerbiamasis kolega, ten buvo du klausimai tokiais pat pavadinimais, tai yra dvi poros klausimų tais pačiais pavadi</text:span><text:span text:style-name="T1648">nimais. Tai viena pora atsiimta, o kita pora liko. Todėl pavadinimas tas pats, o turinys kitas.<text:s/></text:span></text:p>
      <text:p text:style-name="P1649"><text:span text:style-name="T1650">PIRMININKAS.<text:s/></text:span><text:span text:style-name="T1651">Aš nutraukiu tą dvišalę diskusiją. Seimo narys V.Bogušis. Prašome.</text:span></text:p>
      <text:p text:style-name="P1652"><text:span text:style-name="T1653">V.BOGUŠIS.<text:s/></text:span><text:span text:style-name="T1654">Gerbiamasis Pirmininke, aš dėl 12 klausimo, dėl Bendrųjų reikalų min</text:span><text:span text:style-name="T1655">isterijos. Aš vis dėlto labai prašyčiau...</text:span></text:p>
      <text:p text:style-name="P1656"><text:span text:style-name="T1657">PIRMININKAS.<text:s/></text:span><text:span text:style-name="T1658">Gal arčiau mikrofono, gerbiamasis.</text:span></text:p>
      <text:p text:style-name="P1659"><text:span text:style-name="T1660">V.BOGUŠIS.<text:s/></text:span><text:span text:style-name="T1661">...kad šitą klausimą mes atidėtume iki rudens sesijos.</text:span></text:p>
      <text:p text:style-name="P1662"><text:span text:style-name="T1663">Č.JURŠĖNAS.<text:s/></text:span><text:span text:style-name="T1664">Dovanokite, kuris klausimas?</text:span></text:p>
      <text:p text:style-name="P1665"><text:span text:style-name="T1666">V.BOGUŠIS.<text:s/></text:span><text:span text:style-name="T1667">12. Dėl Bendrųjų reikalų ministerijos. Kadangi<text:s/></text:span><text:span text:style-name="T1668">tikrai pagal pateiktą projektą yra didelė problema, čia kvepia dideliu konglomeratu. Ir pagrindinė problema tai yra administracinis teritorinis suskirstymas. Gal vertėtų pagalvoti ir iš tiesų suformuoti kažkokį departamentą tai problemai spręsti. O visi ki</text:span><text:span text:style-name="T1669">ti yra šalutiniai ir jie nesudaro jokios reikšmės. Tai geriau vasarai palikime, kad gerai apgalvotų ir paruoštų, tarkime, departamento kažkokias tezes, ir mes galėtume priimti. Kam dabar veltui laiką gaišti?</text:span></text:p>
      <text:p text:style-name="P1670"><text:span text:style-name="T1671">Č.JURŠĖNAS.<text:s/></text:span><text:span text:style-name="T1672">Aš asmeniškai nesutinku, bet tai aš<text:s/></text:span><text:span text:style-name="T1673">jau sakiau. Prašau.<text:s/></text:span></text:p>
      <text:p text:style-name="P1674"><text:span text:style-name="T1675">PIRMININKAS.<text:s/></text:span><text:span text:style-name="T1676">Seimo narys J.Tartilas. Prašome.</text:span></text:p>
      <text:p text:style-name="P1677"><text:span text:style-name="T1678">J.TARTILAS.<text:s/></text:span><text:span text:style-name="T1679">Norėčiau sužinoti, kokia Pirmininko ir kolegų nuomonė, jeigu mes, vieną sykį pabandę, bandytume ir toliau dirbti nuo 9 ryto, gal bufeto biudžetas kiek ir nuken</text:span><text:span text:style-name="T1680">tėtų, bet nieko ba</text:span><text:span text:style-name="T1681">isaus. Jeigu Pirmininkas užimtas, jis turi pavaduotojų, net tris, taigi nestoka. Taip</text:span><text:span text:style-name="T1682"><text:s/>sutaupytume laiko ir, ko gero, išvengtume tų pratęsinėjimų, tos 17 dienos. Kai kas jau yra suplanavęs, kelialapį turi ir t.t. Siūlau kolegoms pamąstyti apie tai.</text:span></text:p>
      <text:p text:style-name="P1683"><text:span text:style-name="T1684">Č.JURŠĖN</text:span><text:span text:style-name="T1685">AS.<text:s/></text:span><text:span text:style-name="T1686">Geras siūlymas.</text:span></text:p>
      <text:p text:style-name="P1687"><text:span text:style-name="T1688">PIRMININKAS.<text:s/></text:span><text:span text:style-name="T1689">Seimo narys J.Dringelis.</text:span></text:p>
      <text:p text:style-name="P1690"><text:span text:style-name="T1691">J.DRINGELIS.<text:s/></text:span><text:span text:style-name="T1692">Dažniausiai nespėjame apsvarstyti to, ką įrašome. Man dabar irgi atrodo, kad ne viską spėsime. Todėl ne tik siūlykime, ką įrašyti, bet ir ką išbraukti. Na, pavyzdžiui, Švietimo įstatymo</text:span><text:span text:style-name="T1693"><text:s/>pataisas būtinai reikėtų įrašyti, nes mes susirinksime jau prasidėjus mokslo metams. Todėl aš <text:s/>siūlyčiau 4, pavyzdžiui, išbraukti, ir 12, o vietoj jų geriau apsvarstykime tą įstatymą, kuris labiau reikalingas. Pritariu Švietimo, mokslo ir kultūros komitet</text:span><text:span text:style-name="T1694">o pasiūlymui svarstyti Švietimo pataisų įstatymą.</text:span></text:p>
      <text:p text:style-name="P1695"><text:span text:style-name="T1696">PIRMININKAS.<text:s/></text:span><text:span text:style-name="T1697"><text:s/>Seimo narys A.Endriukaitis.</text:span></text:p>
      <text:p text:style-name="P1698"><text:span text:style-name="T1699">A.ENDRIUKAITIS.<text:s/></text:span><text:span text:style-name="T1700">Leiskite paklausti, nuo kada jūsų vadovaujamas Seimas pradės dirbti laikydamasis iš anksto patvirtintos programos? Būtent dienos, savaitės?</text:span></text:p>
      <text:p text:style-name="P1701"><text:span text:style-name="T1702">Č.JURŠĖN</text:span><text:span text:style-name="T1703">AS.<text:s/></text:span><text:span text:style-name="T1704">Galiu pasakyti, kad mes pamažu pereiname prie šios tvarkos. Kaip pastebėjote, iš anksto patvirtinama savaitės darbotvarkė, iš anksto patvirtinama dienos darbotvarkė. Ir tam tikrais atvejais šių konkrečių darbotvarkių ar dienotvarkių mes laikomės beveik</text:span><text:span text:style-name="T1705"><text:s/>100%. O kad galėtume dirbti tiksliai pagal tą didžiąją programą, paskui pagal savaitės ir dienos, tai, aš manau, sau tokį uždavinį galime formuluoti nuo kitos sesijos. Kadangi jos programą, kaip sakiau, preliminarinį variantą mes pateiksime, Seimo vadovyb</text:span><text:span text:style-name="T1706">ė pateiks, Seimo valdyba pateiks kitą savaitę. Taigi tikrai mes <text:s/>rudenį iš karto galėsime patvirtinti programą ir jau pagal ją dirbti. Esu įsitikinęs, kad nuo rudens mes dirbsime daug tvarkingiau.</text:span></text:p>
      <text:p text:style-name="P1707"><text:span text:style-name="T1708">PIRMININKAS.<text:s/></text:span><text:span text:style-name="T1709">Seimo narys V.Zimnickas.</text:span></text:p>
      <text:p text:style-name="P1710"><text:span text:style-name="T1711">V.V.ZIMNICKAS.<text:s/></text:span><text:span text:style-name="T1712">Gerbia</text:span><text:span text:style-name="T1713">masis <text:s/>posėdžio pirmininke, aš tada nebaigiau ir dar norėčiau sugrįžti prie 24 klausimo. Aš manau, kad iki rudens jis nėra būtinas, ir nemanau, kad mes turėtume dabar jį svarstyti.</text:span></text:p>
      <text:p text:style-name="P1714"><text:span text:style-name="T1715">PIRMININKAS.<text:s/></text:span><text:span text:style-name="T1716">Siūlysite išbraukti?</text:span></text:p>
      <text:p text:style-name="P1717"><text:span text:style-name="T1718">V.V.ZIMNICKAS.<text:s/></text:span><text:span text:style-name="T1719">Aš siūlau vis dėlto išbrau</text:span><text:span text:style-name="T1720">kti.</text:span></text:p>
      <text:p text:style-name="P1721"><text:span text:style-name="T1722">PIRMININKAS.<text:s/></text:span><text:span text:style-name="T1723">Gerai. Balsuosime, jeigu nesutiks pranešėjas. Gerbiamieji Seimo nariai, kiek aš suspėjau užregistruoti, galbūt aš suklydau, yra siūloma išbraukti 4 darbotvarkės punktą, ir jeigu Seimo nariai, autoriai, neatsiima šio pasiūlymo, reikės bals</text:span><text:span text:style-name="T1724">uoti. Siūloma išbraukti 12 punktą ir siūloma išbraukti 24 punktą. Pranešėjas sutiko įrašyti papildomus siūlymus ir niekas dėl to neprieštaravo, tačiau dėl šių siūlymų išbraukti reikėtų mums balsuoti.</text:span></text:p>
      <text:p text:style-name="P1725"><text:span text:style-name="T1726">Č.JURŠĖNAS.<text:s/></text:span><text:span text:style-name="T1727">Taip, aš siūlau, kad visi šie klausimai likt</text:span><text:span text:style-name="T1728">ų. Gal tik 24, juo labiau kad čia yra pradinė stadija, tai jis gali būti, gali nebūti. Kadangi čia buvo labai prašoma kolegų, tai aš tada...</text:span></text:p>
      <text:p text:style-name="P1729"><text:span text:style-name="T1730">PIRMININKAS.<text:s/></text:span><text:span text:style-name="T1731">Gerbiamieji Seimo nariai, aš prašyčiau galbūt padaryti taip. Balsuokime dėl 4 punkto, bet iš pradžių a</text:span><text:span text:style-name="T1732">š norėčiau, kad pasiūlymo autorius pasakytų, kodėl reikia išbraukti, o kitas, kaip jūs, Pirmininke, pasakytų, kodėl nereikia išbraukti. Ir po dviejų pasisakymų galėtume balsuoti. Taigi žodis pasiūlymo autoriui. Kas pasiūlė išbraukti 4 punktą? Prašome. Seim</text:span><text:span text:style-name="T1733">o narys J.Dringelis.</text:span></text:p>
      <text:p text:style-name="P1734"><text:span text:style-name="T1735">J.DRINGELIS.<text:s/></text:span><text:span text:style-name="T1736">Iš tikrųjų dabar ne susirinkimų metas, o atostogų metas. Apskritai darbymetis Lietuvoje užtrunka iki vėlyvo rudens, žmonės mažai renkasi ir mes turėsime dar gražaus laiko apsvarstyti įvairius susirinkimų rengimo dalykus, t</text:span><text:span text:style-name="T1737">odėl aš siūlyčiau dabar išbraukti. Reikia mums svarstyti tokius įstatymų projektus, kurių dabar labai laukia.<text:s/></text:span></text:p>
      <text:p text:style-name="P1738"><text:span text:style-name="T1739">PIRMININKAS.<text:s/></text:span><text:span text:style-name="T1740">Pirmininko žodis, ir balsuosime.</text:span></text:p>
      <text:p text:style-name="P1741"><text:span text:style-name="T1742">Č.JURŠĖNAS.<text:s/></text:span><text:span text:style-name="T1743">Aš nesutinku. Išties gal vasara - ne susirinkimų metas, bet kai mes rudenį susirinksime</text:span><text:span text:style-name="T1744"><text:s/>į sesiją, tai kaip tik bus susirinkimų metas. Ir tai aš nesunkiai prognozuoju. Todėl turime tam pasiruošti.</text:span></text:p>
      <text:p text:style-name="P1745"><text:span text:style-name="T1746">PIRMININKAS.<text:s/></text:span><text:span text:style-name="T1747">Gerbiamieji Seimo nariai, prašome pasiruošti balsuoti. Kas už tai, kad 4 punktas būtų išbrauktas, prašome paspausti mygtuką...</text:span></text:p>
      <text:p text:style-name="P1748"><text:span text:style-name="T1749">Č.JURŠĖ</text:span><text:span text:style-name="T1750">NAS.<text:s/></text:span><text:span text:style-name="T1751">Ne, ne, kad būtų įrašytas...</text:span></text:p>
      <text:p text:style-name="P1752"><text:span text:style-name="T1753">PIRMININKAS</text:span><text:span text:style-name="T1754">.<text:s/></text:span><text:span text:style-name="T1755">Ne. Išbrauktas. Tai yra pataisa. Kas už tai, kad 4 punktas būtų išbrauktas, spaudžia mygtuką</text:span><text:span text:style-name="T1756"><text:s/></text:span><text:span text:style-name="T1757">“už</text:span><text:span text:style-name="T1758">”</text:span><text:span text:style-name="T1759">. Balsavimas pradėtas. Už išbraukimą balsavo 24, prieš - 34. 25, prieš - 34, tokiu būdu 4 punktas lieka darbotva</text:span><text:span text:style-name="T1760">rkėje. 12 punktas. Taip pat buvo siūlo</text:span><text:span text:style-name="T1761">ma išbrauk</text:span><text:span text:style-name="T1762">ti 12 punktą.<text:s/></text:span></text:p>
      <text:p text:style-name="P1763"><text:span text:style-name="T1764">Č.JURŠĖNAS.<text:s/></text:span><text:span text:style-name="T1765">Ne, aš siūlau palikti, t.y...</text:span></text:p>
      <text:p text:style-name="P1766"><text:span text:style-name="T1767">PIRMININKAS.<text:s/></text:span><text:span text:style-name="T1768">Palaukite, pirmiausia jūsų niekas dar neklausia. Klausimai yra autoriaus, Seimo nario V.Bogušio. Prašome, Seimo nary.<text:s/></text:span></text:p>
      <text:p text:style-name="P1769"><text:span text:style-name="T1770">V.BOGUŠIS.<text:s/></text:span><text:span text:style-name="T1771">Išbrauki</text:span><text:span text:style-name="T1772">ame ir atidedame rudens sesijai. Siūlau balsuoti ir išbraukti.<text:s/></text:span></text:p>
      <text:p text:style-name="P1773"><text:span text:style-name="T1774">PIRMININKAS.<text:s/></text:span><text:span text:style-name="T1775">Siūlote balsuoti ir išbraukti. Pirmininko nuomonė? Prašau, dabar jūs atsakykite.</text:span></text:p>
      <text:p text:style-name="P1776"><text:span text:style-name="T1777">Č.JURŠĖNAS.<text:s/></text:span><text:span text:style-name="T1778">Kadangi tai yra primygtinis Vyriausybės ir gerbiamojo Premjero reikalavimas, aš prašau</text:span><text:span text:style-name="T1779"><text:s/>vis dėlto palikti šitą klausimą.</text:span></text:p>
      <text:p text:style-name="P1780"><text:span text:style-name="T1781">PIRMININKAS.<text:s/></text:span><text:span text:style-name="T1782">G</text:span><text:span text:style-name="T1783">erbiamieji Seimo nariai, prašome pasiruošti balsuoti. Kas už tai, kad 12<text:s/></text:span><text:span text:style-name="T1784">punktas būtų išbrauktas, kartoju, gerbiamasis Seimo nary Patackai, negirdėsite, kaip balsuoti. Kas už tai, kad 12 punktas būtų išbraukt</text:span><text:span text:style-name="T1785">as, spaus mygtuką “už</text:span><text:span text:style-name="T1786">”</text:span><text:span text:style-name="T1787">. Prašome pradėti. Už - 19, prieš - 35, susilaikė 2. Punktas lieka darbotvarkėje. Ir 24 punktas. Seimo narys A.Raškinis norėtų kalbėti dėl jo,<text:s/></text:span><text:span text:style-name="T1788">motyvuodamas ar jį palikti, ar atmesti. Aš matau ekrane ne Seimo narį A.Raškinį, o Seimo na</text:span><text:span text:style-name="T1789">rį V.Zimnicką. Seimo narys A.Raškinis. Prašome. Nėra jo?</text:span></text:p>
      <text:p text:style-name="P1790"><text:span text:style-name="T1791">Č.JURŠĖNAS.<text:s/></text:span><text:span text:style-name="T1792">Yra, taigi sėdi.</text:span></text:p>
      <text:p text:style-name="P1793"><text:span text:style-name="T1794">PIRMININKAS.<text:s/></text:span><text:span text:style-name="T1795">Tai prašom, arba prie šoninio mikrofono, arba paspauskite mygtuką.<text:s/></text:span></text:p>
      <text:p text:style-name="P1796"><text:span text:style-name="T1797">A.J.RAŠKINIS.<text:s/></text:span><text:span text:style-name="T1798">Prašau palikti, kadangi tas klausimas buvo jau anksčiau svarstomas, buvo pr</text:span><text:span text:style-name="T1799">adėtas svarstyti, be to, atrodo, kad yra labai spaudžiama ministerija dėl šių dalykų. Mes turime gavę labai daug laiškų iš visuomenės ir norėtųsi, kad tas klausimas būtų iki atostogų apsvarstytas. Jis jau pradėtas ir, atrodo, kad komitetuose svarstant įvai</text:span><text:span text:style-name="T1800">rios frakcijos pritarė, čia neturėtų būti daug sunkumų. Ačiū.</text:span></text:p>
      <text:p text:style-name="P1801"><text:span text:style-name="T1802">PIRMININKAS.<text:s/></text:span><text:span text:style-name="T1803">Ačiū. Seimo narys A.Kunčinas dėl vedimo tvarkos.</text:span></text:p>
      <text:p text:style-name="P1804"><text:span text:style-name="T1805">A.KUNČINAS.<text:s/></text:span><text:span text:style-name="T1806">Aš norėčiau priminti posėdžio pirmininkui, kad pagal Reglamentą parteryje gali būti tik Seimo nariai, o dabar kai kurios</text:span><text:span text:style-name="T1807"><text:s/>Seimo narės yra nuolat konsultuojamos pirmoje eilėje.</text:span></text:p>
      <text:p text:style-name="P1808"><text:span text:style-name="T1809">PIRMININKAS.<text:s/></text:span><text:span text:style-name="T1810">Taip, aš tai žinau, bet kadangi tuoj pietų pertrauka, tada reikia balsuoti, ar pratęsiame posėdį, ar ne. Čia neesminiai balsavimai, gal nesivarginkime tomis procedūromis. Ir Seimo narys J.</text:span><text:span text:style-name="T1811">Bernatonis.</text:span></text:p>
      <text:p text:style-name="P1812"><text:span text:style-name="T1813">J.BERNATONIS.<text:s/></text:span><text:span text:style-name="T1814">Vakar buvo pateiktos Administracinio kodekso pataisos...<text:s/></text:span></text:p>
      <text:p text:style-name="P1815"><text:span text:style-name="T1816">PIRMININKAS.<text:s/></text:span><text:span text:style-name="T1817">Tai palaukit, dėl šito dar kalbėsime.</text:span></text:p>
      <text:p text:style-name="P1818"><text:span text:style-name="T1819">J.BERNATONIS.<text:s/></text:span><text:span text:style-name="T1820">Aš noriu pasiūlyti, kad būtų įt</text:span><text:span text:style-name="T1821">rauktas svarstymas dėl sienos pažeidim</text:span><text:span text:style-name="T1822">ų.</text:span></text:p>
      <text:p text:style-name="P1823"><text:span text:style-name="T1824">PIRMININKAS.<text:s/></text:span><text:span text:style-name="T1825">Palaukite, baigiame 24</text:span><text:span text:style-name="T1826"><text:s/>klausimą. Seimo narys V.Zimnickas. Prašome. Jūs siūlėte išbraukti. Prašome motyvuoti siūlymą.<text:s/></text:span></text:p>
      <text:p text:style-name="P1827"><text:span text:style-name="T1828">V.V.ZIMNICKAS.<text:s/></text:span><text:span text:style-name="T1829">Taip, aš siūlau išbraukti, juo labiau kad dabar tikrai tie klausimai nei tokie aktualūs, nei jų priėmimas šiandieną turėtų kažkokią įtaką. Tuo la</text:span><text:span text:style-name="T1830">biau kad mes neturime ir Vyriausybės nuostatos bei siūlymų šiuo klausimu. Aš siūlau iki rudens jo nenagrinėti.</text:span></text:p>
      <text:p text:style-name="P1831"><text:span text:style-name="T1832">PIRMININKAS.<text:s/></text:span><text:span text:style-name="T1833">Ačiū. Gerbiamieji Seimo nariai, prašome pasiruošti balsuoti.</text:span></text:p>
      <text:p text:style-name="P1834"><text:span text:style-name="T1835">Č.JURŠĖNAS.<text:s/></text:span><text:span text:style-name="T1836">Minutėlę, aš dar noriu<text:s/></text:span><text:span text:style-name="T1837">pasakyti, kad, mano nuomone, jis irg</text:span><text:span text:style-name="T1838">i nėra tiek būtinas, bet kadangi čia kai kurie kolegos siūlė, tai aš ir įrašiau. Dabar prašom spręsti.</text:span></text:p>
      <text:p text:style-name="P1839"><text:span text:style-name="T1840">PIRMININKAS.<text:s/></text:span><text:span text:style-name="T1841">Pirmininke, jūsų pasisakymas be leidimo yra tarsi komanda, kaip balsuoti. Nereikėtų to daryti. Prašome pasiruošti balsuoti.</text:span></text:p>
      <text:p text:style-name="P1842"><text:span text:style-name="T1843">Č.JURŠĖNAS.<text:s/></text:span><text:span text:style-name="T1844">Atsi</text:span><text:span text:style-name="T1845">imu savo žodžius.</text:span></text:p>
      <text:p text:style-name="P1846"><text:span text:style-name="T1847">PIRMININKAS.<text:s/></text:span><text:span text:style-name="T1848">Prašome pasiruošti balsuoti. Kas už tai, kad 24 punktas būtų išbrauktas, spaudžia mygtuką “už”. Už - 34, prieš - 20, susilaikė 3. Punktas yra išbrauktas. Dabar, gerbiamasis Seimo Pirmininke, prašyčiau perskaityti, ką jūs papi</text:span><text:span text:style-name="T1849">ldomai įrašėte ir dėl ko niekas neprieštaravo. Galėtume patvirtinti visą sesijos darbų programą.<text:s/></text:span></text:p>
      <text:p text:style-name="P1850"><text:span text:style-name="T1851">Č.JURŠĖNAS.<text:s/></text:span><text:span text:style-name="T1852">Taigi trečiosios sesijos darbų programos preliminarinis variantas, tai yra pateikimas, yra toks: Švietimo įstatymo pataisos, Bankroto laikinoji tv</text:span><text:span text:style-name="T1853">arka, nutarimas dėl Profsąjungų įstatymo vykdymo (jeigu šiandien neišspręsime, tada reikės įrašyti) ir Administracinių teisės pažeidimų kodekso papildymas, ką mes pradėjome.<text:s/></text:span></text:p>
      <text:p text:style-name="P1854"><text:span text:style-name="T1855">PIRMININKAS.<text:s/></text:span><text:span text:style-name="T1856">Taigi, gerbiamieji Seimo nariai, ar reikalaujančių balsuoti yra dėl<text:s/></text:span><text:span text:style-name="T1857">visos darbotvarkės? Nėra.<text:s/></text:span></text:p>
      <text:p text:style-name="P1858"><text:span text:style-name="T1859">Č.JURŠĖNAS.<text:s/></text:span><text:span text:style-name="T1860">Ir, atsiprašau, paskutinis klausimas dėl darbo nuo 9 valandos.</text:span></text:p>
      <text:p text:style-name="P1861"><text:span text:style-name="T1862">PIRMININKAS.<text:s/></text:span><text:span text:style-name="T1863">Tai čia neįeina į sesijos darbų programą.</text:span></text:p>
      <text:p text:style-name="P1864"><text:span text:style-name="T1865">Č.JURŠĖNAS.<text:s/></text:span><text:span text:style-name="T1866">Yra užrašyta, matote, yra užrašyta, kad pradžia 10 val. Tai aš siūlau...</text:span></text:p>
      <text:p text:style-name="P1867"><text:span text:style-name="T1868">PIRMININKAS.<text:s/></text:span><text:span text:style-name="T1869">T</text:span><text:span text:style-name="T1870">ai mes tvirtiname siūlymą, gerbiamasis Seimo Pirmininke, o ne užrašymus. Prašome, Seimo nary Rudy.</text:span></text:p>
      <text:p text:style-name="P1871"><text:span text:style-name="T1872">A.RUDYS.<text:s/></text:span><text:span text:style-name="T1873">Ne, dar baikim šitą.</text:span></text:p>
      <text:p text:style-name="P1874"><text:span text:style-name="T1875">PIRMININKAS.<text:s/></text:span><text:span text:style-name="T1876">Tai, gerbiamieji Seimo nariai, ar galime laikyti, kad savaitės darbų programa yra patvirtinta? Ačiū. Seimo nary Ru</text:span><text:span text:style-name="T1877">dy, prašau.</text:span></text:p>
      <text:p text:style-name="P1878"><text:span text:style-name="T1879">A.RUDYS.<text:s/></text:span><text:span text:style-name="T1880">Aš norėčiau iškelti klausimą dėl šios dienos darbotvarkės papildymo. Aš kalbu a</text:span><text:span text:style-name="T1881">pie įstatymo “Dėl įmonių, perdirbančių žemės ūkio produkciją, bankroto laikinosios tvarkos</text:span><text:span text:style-name="T1882">”</text:span><text:span text:style-name="T1883"><text:s/></text:span><text:span text:style-name="T1884">projektą. Yra padauginta, išdalyta komitetams, išdalyta frakcijo</text:span><text:span text:style-name="T1885">ms, Juridiniam skyriui paduota šiandien, jis rašo išvadą. Aš norėčiau gauti galimybę pateikti šitą įstatymą, nes jis turi prasmę tik tuo atveju, jeigu šiandien jį pateikiame, o kitą savaitę antradienį ar ketvirtadienį sugebame priimti.</text:span></text:p>
      <text:p text:style-name="P1886"><text:span text:style-name="T1887">PIRMININKAS.<text:s/></text:span><text:span text:style-name="T1888">Čia būt</text:span><text:span text:style-name="T1889">ų pateikimas?</text:span></text:p>
      <text:p text:style-name="P1890"><text:span text:style-name="T1891">A.RUDYS.<text:s/></text:span><text:span text:style-name="T1892">Taip.</text:span></text:p>
      <text:p text:style-name="P1893"><text:span text:style-name="T1894">PIRMININKAS.<text:s/></text:span><text:span text:style-name="T1895">Ar Seimo nariai neprieštarautų? Ačiū. Tada laikysime, kad įrašome į šios dienos programą.<text:s/></text:span></text:p>
      <text:p text:style-name="P1896">Posėdis baigtas. Kitas posėdis 15 val.</text:p>
      <text:p text:style-name="P1897"/>
      <text:p text:style-name="P1898"/>
      <text:p text:style-name="P1899"/>
      <text:p text:style-name="P1900"/>
      <text:p text:style-name="P1901"/>
      <text:p text:style-name="P1902"/>
      <text:p text:style-name="P1903"/>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irmasis posėdis</dc:title>
    <dc:description/>
    <dc:subject/>
    <meta:initial-creator>Seimas</meta:initial-creator>
    <dc:creator>adlibuser</dc:creator>
    <meta:creation-date>2017-04-13T18:11:00Z</meta:creation-date>
    <dc:date>2017-04-13T18:11:00Z</dc:date>
    <meta:template xlink:href="Normal.dotm" xlink:type="simple"/>
    <meta:editing-cycles>2</meta:editing-cycles>
    <meta:editing-duration>PT0S</meta:editing-duration>
    <meta:document-statistic meta:page-count="3" meta:paragraph-count="621" meta:word-count="17296" meta:character-count="128584" meta:row-count="1670" meta:non-whitespace-character-count="111909"/>
  </office:meta>
</office:document-meta>
</file>