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6.6937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3937in" fo:text-indent="-0.3701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margin-left="0.143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fo:margin-left="0.1437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fo:margin-left="0.1437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fo:margin-left="0.1437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margin-left="0.1437in">
        <style:tab-stops/>
      </style:paragraph-properties>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margin-left="0.1437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fo:margin-left="0.1437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margin-left="0.1437in">
        <style:tab-stops/>
      </style:paragraph-properties>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margin-left="0.1437in">
        <style:tab-stops/>
      </style:paragraph-properties>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P6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5" style:parent-style-name="Bodytext" style:family="paragraph">
      <style:paragraph-properties fo:text-align="start" fo:margin-left="0.3937in" fo:text-indent="-0.0006in">
        <style:tab-stops/>
      </style:paragraph-properties>
    </style:style>
    <style:style style:name="T66" style:parent-style-name="Hyperlink" style:family="text">
      <style:text-properties style:font-name="Times New Roman" fo:language="lt" fo:country="LT"/>
    </style:style>
    <style:style style:name="P67" style:parent-style-name="Bodytext" style:family="paragraph">
      <style:paragraph-properties fo:text-align="start" fo:margin-left="0.3937in" fo:text-indent="-0.0006in">
        <style:tab-stops/>
      </style:paragraph-properties>
    </style:style>
    <style:style style:name="T68" style:parent-style-name="DefaultParagraphFont" style:family="text">
      <style:text-properties style:font-name="Times New Roman" fo:language="lt" fo:country="LT"/>
    </style:style>
    <style:style style:name="P6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1" style:parent-style-name="Topic0" style:family="paragraph">
      <style:paragraph-properties fo:break-before="page"/>
      <style:text-properties style:font-name="Times New Roman" fo:language="lt" fo:country="LT"/>
    </style:style>
    <style:style style:name="P72" style:parent-style-name="Topic0" style:family="paragraph">
      <style:text-properties style:font-name="Times New Roman" fo:language="lt" fo:country="LT"/>
    </style:style>
    <style:style style:name="P73" style:parent-style-name="FootnoteText" style:family="paragraph">
      <style:paragraph-properties fo:text-indent="0.3937in"/>
    </style:style>
    <style:style style:name="T74" style:parent-style-name="Hyperlink" style:family="text">
      <style:text-properties style:font-name="Times New Roman" fo:language="lt" fo:country="LT"/>
    </style:style>
    <style:style style:name="P75" style:parent-style-name="Normal" style:family="paragraph">
      <style:paragraph-properties fo:margin-left="0.3937in">
        <style:tab-stops/>
      </style:paragraph-properties>
      <style:text-properties style:font-name="Times New Roman" fo:language="lt" fo:country="LT"/>
    </style:style>
    <style:style style:name="P76" style:parent-style-name="Normal" style:family="paragraph">
      <style:paragraph-properties fo:margin-left="0.3937in">
        <style:tab-stops/>
      </style:paragraph-properties>
      <style:text-properties style:font-name="Times New Roman"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Topic0" style:family="paragraph">
      <style:paragraph-properties fo:break-before="page"/>
      <style:text-properties style:font-name="Times New Roman" fo:language="lt" fo:country="LT"/>
    </style:style>
    <style:style style:name="P83" style:parent-style-name="Topic0" style:family="paragraph">
      <style:text-properties style:font-name="Times New Roman" fo:language="lt" fo:country="LT"/>
    </style:style>
    <style:style style:name="P84" style:parent-style-name="FootnoteText" style:family="paragraph">
      <style:paragraph-properties fo:text-indent="0.3937in"/>
    </style:style>
    <style:style style:name="T85" style:parent-style-name="Hyperlink" style:family="text">
      <style:text-properties style:font-name="Times New Roman"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9" style:parent-style-name="DefaultParagraphFont" style:family="text">
      <style:text-properties style:font-name="Times New Roman" style:use-window-font-color="true" fo:letter-spacing="-0.0104in"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etter-spacing="-0.0104in" fo:language="lt" fo:country="LT"/>
    </style:style>
    <style:style style:name="T149" style:parent-style-name="DefaultParagraphFont" style:family="text">
      <style:text-properties style:font-name="Times New Roman" style:use-window-font-color="true" fo:letter-spacing="-0.0104in" style:text-position="60% 100%" fo:language="lt" fo:country="LT"/>
    </style:style>
    <style:style style:name="T150" style:parent-style-name="DefaultParagraphFont" style:family="text">
      <style:text-properties style:font-name="Times New Roman" style:use-window-font-color="true" fo:letter-spacing="-0.0104in" fo:language="lt" fo:country="LT"/>
    </style:style>
    <style:style style:name="T151" style:parent-style-name="DefaultParagraphFont" style:family="text">
      <style:text-properties style:font-name="Times New Roman" style:use-window-font-color="true" fo:letter-spacing="-0.0104in" style:text-position="60% 100%" fo:language="lt" fo:country="LT"/>
    </style:style>
    <style:style style:name="T152" style:parent-style-name="DefaultParagraphFont" style:family="text">
      <style:text-properties style:font-name="Times New Roman" style:use-window-font-color="true" fo:letter-spacing="-0.0104in" fo:language="lt" fo:country="LT"/>
    </style:style>
    <style:style style:name="T153" style:parent-style-name="DefaultParagraphFont" style:family="text">
      <style:text-properties style:font-name="Times New Roman" style:use-window-font-color="true" fo:letter-spacing="-0.0104in"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etter-spacing="-0.0104in"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etter-spacing="-0.0104in"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etter-spacing="-0.0104in"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etter-spacing="-0.0104in"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fo:font-style="italic" style:font-style-asian="italic" style:font-style-complex="italic"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etter-spacing="-0.0104in"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etter-spacing="-0.0104in"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style:use-window-font-color="true" fo:letter-spacing="-0.0104in" fo:language="lt" fo:country="LT"/>
    </style:style>
    <style:style style:name="T318" style:parent-style-name="DefaultParagraphFont" style:family="text">
      <style:text-properties style:font-name="Times New Roman" style:use-window-font-color="true" fo:letter-spacing="-0.0104in"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etter-spacing="-0.0104in" fo:language="lt" fo:country="LT"/>
    </style:style>
    <style:style style:name="P321" style:parent-style-name="Topic0" style:family="paragraph">
      <style:paragraph-properties fo:break-before="page"/>
      <style:text-properties style:font-name="Times New Roman" fo:language="lt" fo:country="LT"/>
    </style:style>
    <style:style style:name="P322" style:parent-style-name="Topic0" style:family="paragraph">
      <style:text-properties style:font-name="Times New Roman" fo:language="lt" fo:country="LT"/>
    </style:style>
    <style:style style:name="P323" style:parent-style-name="FootnoteText" style:family="paragraph">
      <style:paragraph-properties fo:text-indent="0.3937in"/>
    </style:style>
    <style:style style:name="T324" style:parent-style-name="Hyperlink" style:family="text">
      <style:text-properties style:font-name="Times New Roman" fo:language="lt" fo:country="LT"/>
    </style:style>
    <style:style style:name="T325" style:parent-style-name="Hyperlink" style:family="text">
      <style:text-properties style:font-name="Times New Roman"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etter-spacing="-0.0104in" fo:language="lt" fo:country="LT"/>
    </style:style>
    <style:style style:name="T365" style:parent-style-name="DefaultParagraphFont" style:family="text">
      <style:text-properties style:font-name="Times New Roman" style:use-window-font-color="true" fo:letter-spacing="-0.0104in"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etter-spacing="-0.0104in"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etter-spacing="-0.0104in"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etter-spacing="-0.0104in"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etter-spacing="-0.0104in"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etter-spacing="-0.0104in"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Topic0" style:family="paragraph">
      <style:paragraph-properties fo:break-before="page"/>
      <style:text-properties style:font-name="Times New Roman" fo:language="lt" fo:country="LT"/>
    </style:style>
    <style:style style:name="P402" style:parent-style-name="Topic0" style:family="paragraph">
      <style:text-properties style:font-name="Times New Roman" fo:language="lt" fo:country="LT"/>
    </style:style>
    <style:style style:name="P403" style:parent-style-name="FootnoteText" style:family="paragraph">
      <style:paragraph-properties fo:text-indent="0.3937in"/>
    </style:style>
    <style:style style:name="T404" style:parent-style-name="Hyperlink" style:family="text">
      <style:text-properties style:font-name="Times New Roman"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etter-spacing="-0.0104in"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etter-spacing="-0.0104in"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Topic0" style:family="paragraph">
      <style:paragraph-properties fo:break-before="page"/>
      <style:text-properties style:font-name="Times New Roman" fo:language="lt" fo:country="LT"/>
    </style:style>
    <style:style style:name="P454" style:parent-style-name="Topic0" style:family="paragraph">
      <style:text-properties style:font-name="Times New Roman" fo:language="lt" fo:country="LT"/>
    </style:style>
    <style:style style:name="P455" style:parent-style-name="FootnoteText" style:family="paragraph">
      <style:paragraph-properties fo:text-indent="0.3937in"/>
    </style:style>
    <style:style style:name="T456" style:parent-style-name="Hyperlink" style:family="text">
      <style:text-properties style:font-name="Times New Roman"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01" style:parent-style-name="DefaultParagraphFont" style:family="text">
      <style:text-properties style:font-name="Times New Roman" style:use-window-font-color="true" fo:letter-spacing="-0.0104in"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etter-spacing="-0.0104in" fo:language="lt" fo:country="LT"/>
    </style:style>
    <style:style style:name="T523" style:parent-style-name="DefaultParagraphFont" style:family="text">
      <style:text-properties style:font-name="Times New Roman" style:use-window-font-color="true" fo:letter-spacing="-0.0104in" fo:language="lt" fo:country="LT"/>
    </style:style>
    <style:style style:name="T524" style:parent-style-name="DefaultParagraphFont" style:family="text">
      <style:text-properties style:font-name="Times New Roman" style:use-window-font-color="true" fo:letter-spacing="-0.0104in" style:text-position="60% 100%" fo:language="lt" fo:country="LT"/>
    </style:style>
    <style:style style:name="T525" style:parent-style-name="DefaultParagraphFont" style:family="text">
      <style:text-properties style:font-name="Times New Roman" style:use-window-font-color="true" fo:letter-spacing="-0.0104in"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etter-spacing="-0.0104in"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etter-spacing="-0.0104in"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etter-spacing="-0.0104in"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etter-spacing="-0.0104in" fo:language="lt" fo:country="LT"/>
    </style:style>
    <style:style style:name="T554" style:parent-style-name="DefaultParagraphFont" style:family="text">
      <style:text-properties style:font-name="Times New Roman" style:use-window-font-color="true" fo:letter-spacing="-0.0104in"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etter-spacing="-0.0104in" fo:language="lt" fo:country="LT"/>
    </style:style>
    <style:style style:name="T564" style:parent-style-name="DefaultParagraphFont" style:family="text">
      <style:text-properties style:font-name="Times New Roman" style:use-window-font-color="true" fo:letter-spacing="-0.0104in"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Normal" style:family="paragraph">
      <style:paragraph-properties fo:margin-left="0.3937in">
        <style:tab-stops/>
      </style:paragraph-properties>
      <style:text-properties style:font-name="Times New Roman" fo:language="lt" fo:country="LT"/>
    </style:style>
    <style:style style:name="P654" style:parent-style-name="Topic0" style:family="paragraph">
      <style:paragraph-properties fo:break-before="page"/>
      <style:text-properties style:font-name="Times New Roman" fo:language="lt" fo:country="LT"/>
    </style:style>
    <style:style style:name="P655" style:parent-style-name="Topic0" style:family="paragraph">
      <style:text-properties style:font-name="Times New Roman" fo:language="lt" fo:country="LT"/>
    </style:style>
    <style:style style:name="P656" style:parent-style-name="FootnoteText" style:family="paragraph">
      <style:paragraph-properties fo:text-indent="0.3937in"/>
    </style:style>
    <style:style style:name="T657" style:parent-style-name="Hyperlink" style:family="text">
      <style:text-properties style:font-name="Times New Roman" fo:language="lt" fo:country="LT"/>
    </style:style>
    <style:style style:name="P6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etter-spacing="0.0104in"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etter-spacing="-0.0104in"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etter-spacing="-0.0104in" fo:language="lt" fo:country="LT"/>
    </style:style>
    <style:style style:name="T926" style:parent-style-name="DefaultParagraphFont" style:family="text">
      <style:text-properties style:font-name="Times New Roman" style:use-window-font-color="true" fo:letter-spacing="-0.0104in"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etter-spacing="0.0104in" fo:language="lt" fo:country="LT"/>
    </style:style>
    <style:style style:name="T978" style:parent-style-name="DefaultParagraphFont" style:family="text">
      <style:text-properties style:font-name="Times New Roman" style:use-window-font-color="true" fo:letter-spacing="0.0104in"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etter-spacing="0.0104in" fo:language="lt" fo:country="LT"/>
    </style:style>
    <style:style style:name="T982" style:parent-style-name="DefaultParagraphFont" style:family="text">
      <style:text-properties style:font-name="Times New Roman" style:use-window-font-color="true" fo:letter-spacing="0.0104in"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style:text-position="58.3% 100%" fo:font-size="6pt" style:font-size-asian="6pt" style:font-size-complex="6pt"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style:text-position="58.3% 100%" fo:font-size="6pt" style:font-size-asian="6pt" style:font-size-complex="6pt"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Topic0" style:family="paragraph">
      <style:paragraph-properties fo:break-before="page"/>
    </style:style>
    <style:style style:name="T1082" style:parent-style-name="DefaultParagraphFont" style:family="text">
      <style:text-properties style:font-name="Times New Roman" fo:language="lt" fo:country="LT"/>
    </style:style>
    <style:style style:name="P1083" style:parent-style-name="Topic0" style:family="paragraph">
      <style:text-properties style:font-name="Times New Roman" fo:language="lt" fo:country="LT"/>
    </style:style>
    <style:style style:name="P1084" style:parent-style-name="FootnoteText" style:family="paragraph">
      <style:paragraph-properties fo:text-indent="0.3937in"/>
    </style:style>
    <style:style style:name="T1085" style:parent-style-name="Hyperlink" style:family="text">
      <style:text-properties style:font-name="Times New Roman"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Topic0" style:family="paragraph">
      <style:paragraph-properties fo:break-before="page"/>
      <style:text-properties style:font-name="Times New Roman" fo:language="lt" fo:country="LT"/>
    </style:style>
    <style:style style:name="P1137" style:parent-style-name="Topic0" style:family="paragraph">
      <style:text-properties style:font-name="Times New Roman" fo:language="lt" fo:country="LT"/>
    </style:style>
    <style:style style:name="P1138" style:parent-style-name="FootnoteText" style:family="paragraph">
      <style:paragraph-properties fo:text-indent="0.3937in"/>
    </style:style>
    <style:style style:name="T1139" style:parent-style-name="Hyperlink" style:family="text">
      <style:text-properties style:font-name="Times New Roman"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Bodytext" style:family="paragraph">
      <style:paragraph-properties fo:margin-left="0.3937in">
        <style:tab-stops/>
      </style:paragraph-properties>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Topic0" style:family="paragraph">
      <style:paragraph-properties fo:break-before="page"/>
      <style:text-properties style:font-name="Times New Roman" fo:language="lt" fo:country="LT"/>
    </style:style>
    <style:style style:name="P1241" style:parent-style-name="Topic0" style:family="paragraph">
      <style:text-properties style:font-name="Times New Roman" fo:language="lt" fo:country="LT"/>
    </style:style>
    <style:style style:name="P1242" style:parent-style-name="FootnoteText" style:family="paragraph">
      <style:paragraph-properties fo:text-indent="0.3937in"/>
    </style:style>
    <style:style style:name="T1243" style:parent-style-name="Hyperlink" style:family="text">
      <style:text-properties style:font-name="Times New Roman"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etter-spacing="-0.0104in"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25" style:parent-style-name="DefaultParagraphFont" style:family="text">
      <style:text-properties style:font-name="Times New Roman" style:use-window-font-color="true" fo:letter-spacing="-0.0104in" fo:language="lt" fo:country="LT"/>
    </style:style>
    <style:style style:name="T1326" style:parent-style-name="DefaultParagraphFont" style:family="text">
      <style:text-properties style:font-name="Times New Roman" style:use-window-font-color="true" fo:letter-spacing="-0.0104in"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etter-spacing="-0.0104in" fo:language="lt" fo:country="LT"/>
    </style:style>
    <style:style style:name="T1362" style:parent-style-name="DefaultParagraphFont" style:family="text">
      <style:text-properties style:font-name="Times New Roman" style:use-window-font-color="true" fo:letter-spacing="-0.0104in"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etter-spacing="-0.0104in"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etter-spacing="-0.0104in"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etter-spacing="-0.0104in"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etter-spacing="-0.0104in"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68po"/><text:span text:style-name="T2">Šešiasdešimt aštuntasis posėdis<text:s/></text:span><text:span text:style-name="T3"><text:line-break/></text:span><text:bookmark-end text:name="zyma_2sesija68po"/><text:span text:style-name="T4">1993 m. liepos 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p text:style-name="P19">1.</text:p>
          </table:table-cell>
          <table:table-cell table:style-name="TableCell20">
            <text:p text:style-name="Normal"><text:a xlink:href="#zyma_2s68podarb" office:target-frame-name="_top" xlink:show="replace"><text:span text:style-name="T21">Darbotvarkės svarstymas</text:span></text:a></text:p>
          </table:table-cell>
        </table:table-row>
        <table:table-row table:style-name="TableRow22">
          <table:table-cell table:style-name="TableCell23">
            <text:p text:style-name="P24">2.</text:p>
          </table:table-cell>
          <table:table-cell table:style-name="TableCell25">
            <text:p text:style-name="Normal"><text:a xlink:href="#zyma_2s68posveik" office:target-frame-name="_top" xlink:show="replace"><text:span text:style-name="T26">Sveikatos santvarkos įstatymo projekto svarstymas</text:span></text:a></text:p>
          </table:table-cell>
        </table:table-row>
        <table:table-row table:style-name="TableRow27">
          <table:table-cell table:style-name="TableCell28">
            <text:p text:style-name="P29">3.</text:p>
          </table:table-cell>
          <table:table-cell table:style-name="TableCell30">
            <text:p text:style-name="Normal"><text:a xlink:href="#zyma_2s68pobiud" office:target-frame-name="_top" xlink:show="replace"><text:span text:style-name="T31">Nutarimo “Dėl 1993 m. Lietuvos radijo ir televizijos biudžeto išlaidų pakeitimo” projekto svarstymas ir priėmimas</text:span></text:a></text:p>
          </table:table-cell>
        </table:table-row>
        <table:table-row table:style-name="TableRow32">
          <table:table-cell table:style-name="TableCell33">
            <text:p text:style-name="P34">4.</text:p>
          </table:table-cell>
          <table:table-cell table:style-name="TableCell35">
            <text:p text:style-name="Normal"><text:a xlink:href="#zyma_2s68posutar" office:target-frame-name="_top" xlink:show="replace"><text:span text:style-name="T36">Nutarimo “Dėl sutarties tarp Lietuvos Respublikos Vyriausybės ir Didžiosios Br</text:span><text:span text:style-name="T37">itanijos ir Šiaurės Airijos Jungtinės Karalystės vyriausybės kapitalo investicijų skatinimo ir jų apsaugos ratifikavimo” projekto svarstymas</text:span></text:a></text:p>
          </table:table-cell>
        </table:table-row>
        <table:table-row table:style-name="TableRow38">
          <table:table-cell table:style-name="TableCell39">
            <text:p text:style-name="P40">5.</text:p>
          </table:table-cell>
          <table:table-cell table:style-name="TableCell41">
            <text:p text:style-name="Normal"><text:a xlink:href="#zyma_2s68podarb2" office:target-frame-name="_top" xlink:show="replace"><text:span text:style-name="T42">Kitos savaitės darbotvarkės svarstymas</text:span></text:a></text:p>
          </table:table-cell>
        </table:table-row>
        <table:table-row table:style-name="TableRow43">
          <table:table-cell table:style-name="TableCell44">
            <text:p text:style-name="P45">6.</text:p>
          </table:table-cell>
          <table:table-cell table:style-name="TableCell46">
            <text:p text:style-name="Normal"><text:a xlink:href="#zyma_2s68povyr" office:target-frame-name="_top" xlink:show="replace"><text:span text:style-name="T47">Vyriausybės valanda</text:span></text:a></text:p>
          </table:table-cell>
        </table:table-row>
        <table:table-row table:style-name="TableRow48">
          <table:table-cell table:style-name="TableCell49">
            <text:p text:style-name="P50">7.</text:p>
          </table:table-cell>
          <table:table-cell table:style-name="TableCell51">
            <text:p text:style-name="Normal"><text:a xlink:href="#zyma_2s68pokomis" office:target-frame-name="_top" xlink:show="replace"><text:span text:style-name="T52">Lietuvos Respublikos Seimo administracinės komisijos sudarymas</text:span></text:a></text:p>
          </table:table-cell>
        </table:table-row>
        <table:table-row table:style-name="TableRow53">
          <table:table-cell table:style-name="TableCell54">
            <text:p text:style-name="P55">8.</text:p>
          </table:table-cell>
          <table:table-cell table:style-name="TableCell56">
            <text:p text:style-name="Normal"><text:a xlink:href="#zyma_2s68podarb3" office:target-frame-name="_top" xlink:show="replace"><text:span text:style-name="T57">Darbotvarkės svarstymas</text:span></text:a></text:p>
          </table:table-cell>
        </table:table-row>
        <table:table-row table:style-name="TableRow58">
          <table:table-cell table:style-name="TableCell59">
            <text:p text:style-name="P60">9.</text:p>
          </table:table-cell>
          <table:table-cell table:style-name="TableCell61">
            <text:p text:style-name="Normal"><text:a xlink:href="#zyma_2s68posaugtarn" office:target-frame-name="_top" xlink:show="replace"><text:span text:style-name="T62">Lietuvos Respu</text:span><text:span text:style-name="T63">blikos saugumo tarnybos įstatymo projekto svarstymas</text:span></text:a></text:p>
          </table:table-cell>
        </table:table-row>
      </table:table>
      <text:p text:style-name="P64"><text:s text:c="3"/></text:p>
      <text:p text:style-name="P65"><text:a xlink:href="#zyma_2s68pokatilius" office:target-frame-name="_top" xlink:show="replace"><text:span text:style-name="T66">P.Katilius perskaitė LKDP frakcijos pareiškimą Seimo vadovybei ir Seimui "Dėl derybų su Rusija"</text:span></text:a></text:p>
      <text:p text:style-name="P67"><text:span text:style-name="T68"><text:s text:c="3"/></text:span></text:p>
      <text:p text:style-name="P69"/>
      <text:p text:style-name="P70"><text:s text:c="4"/></text:p>
      <text:p text:style-name="P71"><text:bookmark-start text:name="zyma_2s68podarb"/><text:soft-page-break/>Darbotvarkės svarstymas (93.07.02)<text:bookmark-end text:name="zyma_2s68podarb"/></text:p>
      <text:p text:style-name="P72"/>
      <text:p text:style-name="P73"><text:a xlink:href="#zyma_2sesija68po" office:target-frame-name="_top" xlink:show="replace"><text:span text:style-name="T74">2sesija68 po svarstyti klausimai</text:span></text:a></text:p>
      <text:p text:style-name="P75"><text:s text:c="3"/></text:p>
      <text:p text:style-name="P76">Pirmininkauja Lietuvos Respublikos Seimo Pirmininkas Č.JURŠĖNAS ir Seimo Pirmininko pavaduotojai J.BERNATONIS ir E.BIČKAUSKAS</text:p>
      <text:p text:style-name="P77"><text:span text:style-name="T78">PIRMININKAS (Č.JURŠĖNAS).<text:s/></text:span><text:span text:style-name="T79">Labas rytas, gerbiamieji kolegos! Malonu,<text:s/></text:span><text:span text:style-name="T80">kad ir per šį posėdį, t.y. Lietuvos Respublikos Seimo liepos 2 d. rytinį posėdį, dar tiek daug mūsų esama. Taigi posėdis pradėtas.</text:span></text:p>
      <text:p text:style-name="P81">Mūsų darbotvarkė buvo patvirtinta, todėl aš tik patikslinu vieną, manau, visiems Seimo nariams rūpimą dalyką. Numatyta, kad 11 val. - Vyriausybės valanda. Į ją ateis visų pirma premjeras A.Šleževičius ir ministras A.V.Stasiukynas. Manau, kad pirma išklausysime premjero atsakymus į mūsų klausimus <text:s/>dėl Konstitucinio Teismo patalpų, o gal ir į kitus klausimus, <text:s/>po to <text:s/>atsakinės į klausimus ir <text:s/>pateiks informaciją ministras A.V.Stasiukynas. Štai toks yra patikslinimas.<text:s/></text:p>
      <text:p text:style-name="P82"><text:bookmark-start text:name="zyma_2s68posveik"/><text:soft-page-break/>Sveikatos santvarkos įstatymo projekto svarstymas (93.07.02)<text:bookmark-end text:name="zyma_2s68posveik"/></text:p>
      <text:p text:style-name="P83"/>
      <text:p text:style-name="P84"><text:a xlink:href="#zyma_2sesija68po" office:target-frame-name="_top" xlink:show="replace"><text:span text:style-name="T85">2sesija68 po svarstyti klausimai</text:span></text:a></text:p>
      <text:p text:style-name="P86"><text:s text:c="2"/></text:p>
      <text:p text:style-name="P87">Taigi pirmasis darbotvarkės klausimas - Sveikatos santvarkos įstatymo projektas, antrasis svarstymas. Pranešėjas - V.Andriukaitis. Ar jūs dar turite ką pridurti? Prašau, gerbiamasis pranešėjau. Ir toliau pirmininkaus J.Bernatonis.</text:p>
      <text:p text:style-name="P88"><text:span text:style-name="T89">V.P.ANDRIUKAITIS.<text:s/></text:span><text:span text:style-name="T90">Labas rytas, gerbiamieji Seimo naria</text:span><text:span text:style-name="T91">i! Labas rytas, posėdžio pirmininkai! Supratau, kad jeigu <text:s/>neturėčiau ką pridurti ir jeigu visiems Seimo nariams būtų viskas aišku, tai iš karto siūlyčiau pradėti trečiąjį svarstymą, nes kalbėti apie sveikatos politiką galima būtų ne vieną ir ne dvi dienas</text:span><text:span text:style-name="T92">, ne tik šį pusvalandį. Tačiau galėčiau pasakyti, jog sveikatos politika tai yra viena iš sunkiausių <text:s/>valstybės reguliavimo sferų <text:s/>ir netgi pati nedėkingiausia. Nes, kaip žinote, sveikata finansuojama iš visos tautos lėšų, ir surinkti tas lėšas, paskirti j</text:span><text:span text:style-name="T93">as sveikatai ir žinoti, kad šiandien, paskyrus sveikatai tam tikrą pinigų sumą, ta pinigų suma atsiperka po l0, po 20 metų, žinoti, kad ne iš karto matomi tie efektai, kuriuos galima pasiekti, kad čia ne tas principas, kada turėdamas <text:s/>mln. dolerių šiandien</text:span><text:span text:style-name="T94">ą ar rytoj nusiperki pastatą ir matai, kaip išblizgintas tas pastatas, - visiškai aišku, kad sveikatos politika dažnai yra menkai suprantama, menkai suvokiama ir dar sunkiau vykdoma.</text:span></text:p>
      <text:p text:style-name="P95">Kelerių metų patirtis mane įtikino, jog sveikatos klausimai svarstomi labai ir labai, sakyčiau, nekonstruktyviai, daugiau suprantant sveikatą kaip medicinines paslaugas. Šią sampratą įtvirtino maždaug 50 metų Lietuvoje vyraujanti tradicija, jog sveikata rūpinasi gydytojai. Ir <text:s/>tai, kad ta nedidelė sritis, t.y. ligų profilaktika, ir yra sveikata, dar kartą įrodo, jog įveikti šitą socialinį psichologinį stereotipą Lietuvoje bus nelengva.</text:p>
      <text:p text:style-name="P96">Antra. Kalbėti apie mūsų visų, čia esančių Seimo narių sveiko gyvenimo būdo aspektus, pasakyti, kiek rizikos veiksnių yra šiandien pas mus, kaip<text:s/>mes šiandieną atrodome, yra labai nesunku specialistui, tačiau yra daug sunkiau kalbėti apie tai patiems Seimo nariams, kadangi jiems ta tema praktiškai yra neįdomi. Kita vertus, kalbama tik tada, kai susergama, o kai susergama, klausia: kaip tavo sveikata? <text:s/>Atsakau: Sveikatos santvarkos įstatymas šitai problemai neskirtas. Jis skirtas iš tikrųjų formuoti sudėtingą sveikatos politikos mechanizmą, kad sveikata kaip fizinė, dvasinė ir socialinė tautos gerovė palaipsniui, po truputį būtų gausinama dešimtmečiais ir būtų suprantama, kad tai yra vienintelis ir pats patikimiausias tautos išlikimo ir nacionalinės saugumo koncepcijos įgyvendinimo būdas. Todėl kalbėdamas apie sveikatą kaip apie <text:s/>mitybos standartus, gyvenamosios aplinkos, buto, užimtumo, išsilavinimo,<text:s/>gamtinės aplinkos ekologinius standartus, aš kalbu apie sveikatą. Ir tos investicijos į šias mano išvardytas sritis, ir tos garantijos, kurias valstybė privalo prisiimti šiose srityse, ir yra sveikatos politika. Ir jeigu mes svarstome apsirūpinimo gyvenamosiomis patalpomis klausimą, vadinasi, mes betarpiškai svarstome vieną iš rimčiausių sveikatos politikos klausimų.</text:p>
      <text:p text:style-name="P97">Taip pat jeigu mes kalbame apie tai, kokie mūsų maisto vartojimo standartai, koks mūsų mitybos racionas ir kokia mūsų maisto pramonė, ir jeigu<text:s/>mes sakome, kad toje maisto pramonėje galėtų būti dalis sveikatos biznio, mes kalbame apie sveikatos politiką. Jeigu mes kalbame apie mūsų transporto būklę, apie mūsų infrastruktūrą, mes taip pat kalbame apie sveikatos standartus. Šia prasme šis įstatymas<text:s/>yra sveikatos profilaktikos įstatymas. Siauresne, žmogaus prasme, tai yra sveiko gyvenimo būdo įteisinimo, puoselėjimo, skatinimo ir finansavimo įstatymas.<text:s/></text:p>
      <text:p text:style-name="P98"><text:s/>Aš galėčiau kalbėti ir kalbėti, tačiau aš matau, kad Seimo nariai <text:s/>tą įstatymą beveik perskaitė.<text:s/>Jiems viskas aišku. Atrodo, kad antrąjį svarstymą galėtume baigti. Ir jeigu jau tokia aiški atmosfera, siūlyčiau kuo greičiau pradėti trečiąjį svarstymą. Ačiū.</text:p>
      <text:p text:style-name="P99"><text:span text:style-name="T100">PIRMININKAS (J.BERNATONIS).<text:s/></text:span><text:span text:style-name="T101"><text:s/>Dėkoju pranešėjui. Dabar kalbės Seimo narys V.Astrauskas. Jis iš an</text:span><text:span text:style-name="T102">ksto užsirašė.</text:span></text:p>
      <text:p text:style-name="P103"><text:span text:style-name="T104">V.ASTRAUSKAS.<text:s/></text:span><text:span text:style-name="T105">Gerbiamasis pirmininke, gerbiamieji Seimo nariai! Pateiktas mūsų dėmesiui Sveikatos įstatymas yra unikalus ir vargu ar galima rasti jam lygių įstatymų kur nors kitur. Pradėsiu nuo pavadinimo.<text:s/></text:span></text:p>
      <text:p text:style-name="P106">Pavadinimas yra “Sveikatos santvarkos įstatymas”. Visų pirma jau iš karto reikia atkreipti dėmesį į nestandartinį sveikatos supratimą, kad sveikata gali turėti kažkokią <text:s/>santvarką, nes čia yra tokia abstrakcija, kurioje santvarką įžiūrėti turbūt vargu ar galima. Todėl aš iš karto siūlyčiau<text:s/>vadinti Sveikatos įstatymu be žodžio “santvarkos”.</text:p>
      <text:p text:style-name="P107">Toliau yra ir kitų terminų, kurie yra labai įdomūs. Na, sakysime, kad ir “sveikatos priežiūra”. Vis dėlto žiūrėti reikia į kažką šalia <text:s/>esantį, žiūrėti prie, <text:s/>o sveikata yra mūsų viduje. Todėl aš manyčiau, kad jeigu jau net mano kaimynas <text:s/>Arvydas Bajoras vadina gamtos apsauga, o ne gamtos priežiūra, kur gamta tikrai ne tik mumyse, ber ir šalia mūsų, tai sveikatos priežiūra tuo labiau nebūtų tinkama. <text:s/>Yra ir krašto apsauga, ir teritorijos apsauga. <text:s/>Manyčiau, kad mums įprasti žodžiai “sveikatos apsauga” ir mūsų ministerijos pavadinimas atitinka tą sampratą, kuri reikalinga sveikatai įvertinti. Žinoma, galima apsieiti ir be to žodžio - be priežiūros ir be apsaugos ir vadinti, sakysime, ministeriją “sveikatos”.</text:p>
      <text:p text:style-name="P108">Toliau yra terminas “sveikatos santykiai”. Na, iš tikrųjų labai sunku suvokti, kas tai gali būti, nes santykiams reikalingos bent dvi sudedamosios dalys, o čia sveikata tarsi santykiauja su absoliučiai viskuo, ir tai, žinoma, ne sveikatos santykiai.<text:s/></text:p>
      <text:p text:style-name="P109">Sveikatos teisė <text:s/>irgi labai neaiškus supratimas. Kokia čia sveikatos teisė, ar ji turi savo teisę, ar kam nors teisę? O iš tikrųjų čia turima galvoje įstatymus.</text:p>
      <text:p text:style-name="P110">Sveikatos reikalai, sveikatos rėmimas taip pat panašūs dalykai. Taigi iš tų terminų galima padaryti<text:s/>tokią išvadą, kad sveikata traktuojama kaip kažkas atskiro nuo žmogaus ar gyvybės, turinčių savo struktūrą, sistemą, galinčių būti prižiūrima ir turinčių teisių į kažkokius santykius. <text:s/>Toks sveikatos supratimas, žinoma, yra labai unikalus.</text:p>
      <text:p text:style-name="P111"><text:s/>Ko nėra tame įstatyme? Šiame įstatyme, kaip jau ir pats pranešėjas sakė, nėra žodžio “gydytojas”. Žodis “gydytojas” yra pakeistas “sveikatos priežiūros specialistu”, nėra ligoninių, poliklinikų pavadinimo - yra “sveikatos priežiūros įstaigos”. Nėra žodžio “gydyti”, yra<text:s/>žodžiai “verstis sveikatos priežiūra”. Nėra žodžio “gydytojas”, yra “asmuo, turintis verstis sveikatos priežiūra”. Nėra žodžio “liga”, o juk sveikata iš tikrųjų susijusi tik su liga, daugiau sveikatos, mažiau ligos. Nes kiekvienam žmogui galima surasti kažkokią didesnę ar mažesnę ligą, jeigu gerai pažiūrėsi.<text:s/></text:p>
      <text:p text:style-name="P112">Taigi visiškai atsisakyti termino “liga” ir teigti, kad liga nereikalinga vertinant sveikatą, tai būtų visiškai naujas sveikatos supratimas. Kitaip tariant, sveikata būtų suprantama kaip didesnė ar mažesnė, ir ligos atseit nereikia, užtenka pasakyti, kad tam žmogui sumažėjo sveikata kažkiek <text:s/>procentų, vadinasi, jis jau serga.<text:s/></text:p>
      <text:p text:style-name="P113"><text:s/>Galima būtų tokią sistemą kurti, bet tokia sistema yra visiškai nauja ir apsieiti be žodžių “ligonis, liga”, vertinant sveikatą, <text:s/>manyčiau, yra absoliučiai neįmanoma.<text:s/></text:p>
      <text:p text:style-name="P114">Su <text:s/>Sveikatos įstatymo kūrėjais man teko daug kartų diskutuoti. Jie, kaip politikai, žinoma, nepasidavė jokiai įtaigai. <text:s/>Kaip dabar matyti, <text:s/>tas įstatymas, ko gero, buvo parengtas dar <text:s/>prieš metus. Galbūt jo atsisakyti ir nevertėtų, nes jį rengiant yra įdėta labai daug darbo ir labai daug lėšų. Kita vertus, tokio įstatymo niekur <text:s/>nėra. <text:s/>Kai aš, būdamas Švedijoje, Norvegijoje, klausiau, ar jie turi tokį įstatymą, jie tiesiog trūkčiojo pečiais ir nesuprato, kas tai per<text:s text:c="2"/>daiktas, kam jis reikalingas? Jie turi konkrečius įstatymus konkretiems klausimams ir turi koncepciją. Sakysime, yra Stokholmo medicinos koncepcija, kai ligonis eina ten, kur jis nori būti gydomas, o iš paskos jam “eina” pinigai, skirti tam gydymui. Pasirinkimas yra paties ligonio valioje.</text:p>
      <text:p text:style-name="P115"><text:s/>Manyčiau, kad šį įstatymą reikia perredaguoti (aš jau šitą darbą esu beveik užbaigęs) ir atsisakyti vieno sveikatos vertinimo, <text:s/>be ligos. Nors galima būtų kurti tokią sistemą, kad vien tik sveikata ir ligos visiškai nereikia. Bet tai, manau, būtų per daug <text:s/>naujoviška ir vargu ar reikalinga, nes niekas kitaip nesupranta sveikatos, kaip tiktai esant didesnei ar mažesnei ligai arba jai nesant. Ačiū už dėmesį.</text:p>
      <text:p text:style-name="P116"><text:span text:style-name="T117">PIRMINI</text:span><text:span text:style-name="T118">NKAS.<text:s/></text:span><text:span text:style-name="T119">Dėkoju. Seimo narys P.M</text:span><text:span text:style-name="T120">iškinis.</text:span></text:p>
      <text:p text:style-name="P121"><text:span text:style-name="T122">P.A.MIŠKINIS.<text:s/></text:span><text:span text:style-name="T123">Gerbi</text:span><text:span text:style-name="T124">amieji Seimo nariai! Su daug kuo, ką pasakė mūsų kolega, aš visiškai sutinku. Žinoma, įstatymas yra labai svarbus. Galbūt tokios priemonės ir tokie įstatymai netgi ir reikalingi. Tačiau jie turi būti labai gerai apgalvoti ir apmąstyti. Aš manau, kad toks į</text:span><text:span text:style-name="T125">statymas visų pirma turėjo būti labai kruopščiai apsvarstytas Valstybės ir teisės komitete ir iš ten gautos pastabos.</text:span></text:p>
      <text:p text:style-name="P126">Jeigu pažvelgsime į patį įstatymą, tai pamatysime, kad tai yra daugiau deklaracijų rinkinys. I skyriuje yra pateikiamos visiškai naujos autorių sukurtos sąvokos, netgi žodynas. Ir be šito žodyno labai sunku suprasti <text:s/>patį įstatymą. Pažiūrėkime kad ir apibrėžimus: sveikata - tai asmens ir visuomenės fizinė, dvasinė ir socialinė gerovė. Visi tie žodžiai ir, matyt, pačios mintys, <text:s/>išdėstytos šiame sakinyje, yra geros. Reikalinga ir dvasinė, ir socialinė žmonių gerovė. Bet, manau, <text:s/>pažiūrėję į lietuvių kalbos žodyną, ten rastume ir kitą sveikatos apibrėžimą: sveikata - tai normalus organizmo veikimas, bendra gyvo organizmo būklė ir t.t. Tačiau ne<text:s/>visuomenės fizinė <text:s/>arba socialinė gerovė. Tai yra visiškai skirtingos sąvokos.<text:s/></text:p>
      <text:p text:style-name="P127">Tas pats ir su sveikatos priežiūra. Čia autoriai sako, kad tai sveikatos saugos atstatymo ir stiprinimo veikla. Na, kažin? Gal čia ir nevisiškai tikslu. Sveikatos paslaugos, pažiūrėkim, tai asmens sveikatos priežiūra. Vienas ir tas pats. Manau, kad tokie žodynai įstatymuose nereikalingi. Žmogus, paėmęs įstatymą, turėtų suprasti be papildomų žodynų ir tuo labiau be lotyniškos terminologijos.<text:s/></text:p>
      <text:p text:style-name="P128">2 straipsnyje, pavadintame “Įstatymo<text:s/>paskirtis”, yra pabrėžta, kad “įstatymas nustato piliečių teisę į sveikatą ir sveikatos santykių, tai yra santykių, atsirandančių vykdant sveikatos veiklą, reguliavimo pagrindus”. Vis dėlto manau, kad piliečių teisės į sveikatą niekas negali nustatyti. Teisė į gyvybę, sveikatą yra prigimtinė žmonių teisė ir jos niekas negali duoti - nei įstatymas, nei jokia valdžia. Žinoma, sveikata turi rūpintis ir valstybė, ir pilietis, bet tai jau kitas klausimas. Tas pats yra ir su 3 straipsniu. Pažiūrėkite į l punktą:<text:s text:c="2"/>“Sveikata yra ne tik valstybės, bet ir kiekvieno žmogaus, šeimos ir visuomenės rūpestis.” Galbūt gerai iš esmės pasakyta, bet reikia rimtai paredaguoti.<text:s/></text:p>
      <text:p text:style-name="P129">Jeigu žvilgtelėsime į kitus straipsnius, štai, pavyzdžiui, 7 straipsnis: <text:s/>“Piliečių teisė į sveikatą”, tai čia yra iš tiesų iš socialistinės deklaracijos, kurios anksčiau buvo kartojamos ir visiems žinomos, t.y. tiesiog pakartojama daug prigimtinių žmogaus teisių.<text:s/></text:p>
      <text:p text:style-name="P130">Arba pažvelkime į 8 straipsnį: <text:s/>“Piliečių pareigos saugant, atstatant ir stiprinant sveikatą”. Žiūrėkime į 3 punktą, <text:s/>ką piliečiai privalo? “Turėti <text:s/>įgūdžių ir teikti pirmąją pagalbą nelaimingų atsitikimų atvejais.” Argi tai įstatymo reglamentavimo problema, klausimas? Visų pirma, jeigu mes įtvirtinsime tai įstatyme, bet žmonės patys nebus įpratę to daryti, tai kas gi užtikrins šitą įstatymo normą? Kiekvienas įstatymas yra lydimas tam tikrų poveikio priemonių. Jeigu įstatymas nevykdomas, gali būti <text:s/>taikomos poveikio priemonės, kad jis būtų vykdomas, nes kitaip įstatymas bus negyva raidė. Tai kas<text:s/>užtikrins, kas privers laikytis, jeigu pats žmogus to nesilaikys? Tą patį galima būtų pasakyti ir apie daugelį kitų straipsnių.<text:s/></text:p>
      <text:p text:style-name="P131">Vienu žodžiu, manau, kad šis įstatymas gal ir turi būti svarstomas, bet jis turėtų būti grąžintas vis dėlto <text:s/>komitetams, pirmiausia Valstybės ir teisės komitetui, ten turėtų būti rimtai apsvarstytas. <text:s/>Gavus atitinkamas pastabas, <text:s/>galbūt galėtų būti svarstomas toliau. Šiuolaikinė jo redakcija tai yra tiktai žaliava <text:s/>tolesniam svarstymui, <text:s/>tolesniam rengimui, bet jokiu būdu negalima laikyti, kad jis gali būti pateiktas, sakysime, trečiajam svarstymui. Ačiū už dėmesį.</text:p>
      <text:p text:style-name="P132"><text:span text:style-name="T133">PIRMININKAS.<text:s/></text:span><text:span text:style-name="T134">Seimo narys A.Vaišnoras dėl vedimo tvarkos?</text:span></text:p>
      <text:p text:style-name="P135"><text:span text:style-name="T136">A.VAIŠNORAS.<text:s/></text:span><text:span text:style-name="T137">Aš noriu pakalbėti dėl vedimo tvarkos <text:s/>dviem aspektais. Pirmiausia visi turbūt suprantat, kad mes<text:s/></text:span><text:span text:style-name="T138">per šitą pavasario sesiją labai daug ko nepadarėme ir <text:s/>nepriėmėme svarbių įstatymų, kurie reikalingi Lietuvos ūkiui, valstybei ir t.t. Aš matau, kad šis Sveikatos apsaugos įstatymas yra iš tiesų “žalias”, neparengtas. <text:s/>Jis yra <text:s/>galbūt gerų norų ir nurodymų</text:span><text:span text:style-name="T139"><text:s/>rinkinys, kuriame trūksta vienos pagrindinės tezės: <text:s/>sveikata - brangiausias turtas. <text:s/>Aš pritariu prieš mane kalbėjusiųjų nuomonei, kad šitą įstatymą reikėtų grąžinti autoriams ir apsvarstyti komitetuose ir tik po to juo užsiimti. O dabar svarstyti labiau</text:span><text:span text:style-name="T140"><text:s/>parengtus klausimus negu tą, kad kiekvienas žmogus pats turi saugoti savo sveikatą. Ačiū.</text:span></text:p>
      <text:p text:style-name="P141"><text:span text:style-name="T142">PIRMININKAS.<text:s/></text:span><text:span text:style-name="T143">Dėkoju. Seimo narys K.Kuzminskas.</text:span></text:p>
      <text:p text:style-name="P144"><text:span text:style-name="T145">K.KUZMINSKAS.<text:s/></text:span><text:span text:style-name="T146">Šis įstatymas šiuo metu jau pristatomas antrajam svarstymui. Na, pirmasis svarstymas ir pagrindinis pris</text:span><text:span text:style-name="T147">tatymas, matyt, buvo dar Aukščiausiojoje Taryboje. <text:s/>Kiek aš žinau, ir <text:s text:c="2"/>šio įstatymo pavadinimas b</text:span><text:span text:style-name="T148">uvo visai ne toks. Dabar vadinasi “Sveikatos santvarkos įstatymas</text:span><text:span text:style-name="T149">”</text:span><text:span text:style-name="T150">. Aš nežinau, <text:s/>čia diskutuotinas dalykas, ar tinka “santvarka</text:span><text:span text:style-name="T151">”</text:span><text:span text:style-name="T152">, ar ne. Kai kurias mano minti</text:span><text:span text:style-name="T153">s išsakė Seimo narys<text:s/></text:span><text:span text:style-name="T154">profesorius V.Astrauskas. Tai žmogus, turintis didelę patirtį ir tikrai sveikatos apsaugos srityje ir buvo, ir yra geras sveikatos apsaugos organizatorius.</text:span></text:p>
      <text:p text:style-name="P155"><text:s/>Aš galbūt nenagrinėsiu I ir II skyrių, kadangi apie tai buvo kalbėta. <text:s/>Pridursiu tik tiek, kad šiame įstatyme daug sakinių, daug straipsnių net mums, medikams, yra sunkiai suprantami.</text:p>
      <text:p text:style-name="P156">Pavyzdžiui, 7 skirsnio 3 straipsnis. “Neteisėta veikla, taip pat (... ) atlikta sveikatos priežiūra, sudaryta žala sveikatai atlygina ma”. Na, nežinau, kaip eilinis žmogus, tas, kuris nagrinės šį įstatymą, galės įsitikinti, ar teisinga veikla yra gydymo įstaigoje. Faktiškai nesupras žmogus.</text:p>
      <text:p text:style-name="P157"><text:s/>Aš noriu pakalbėti apie III skyrių <text:s/>“Sveikatos sistema”. Iš principo visi jo straipsniai turi atitikti Lietuvos sveikatos apsaugos koncepciją. Kaip Lietuva turi Konstituciją, taip sveikatos apsauga turi priimtą sveikatos apsaugos koncepciją, kurios turime laikytis ir pagal ją rengti visus įstatymus, t.y. toliau vystyti visą sveikatos apsaugą. Pavyzdžiui, sveikatos apsaugos koncepcijoje visiškai nėra nurodyta, kad <text:s/>“sveikatos veiklai visose valstybės valdymo srityse koordinuoti Lietuvos Respublikos Vyriausybė steigia valstybinę sveikatos komisiją.” Koncepcijoje (V skyrius, 7 straipsnis) valdymui gerinti numatoma organizuoti nacionalinį informacinį centrą.<text:s/></text:p>
      <text:p text:style-name="P158">Po to 13 straipsnis. Atsiprašau, mane sutrukdė. “Sveikatos politikai rengti ir jos įgyvendinimui stebėti Seimas steigia Lietuvos sveikatos tarybą. Lietuvos sveikatos taryba sudaroma ir veikia pagal Seimo patvirtintą statutą.” Sveikatos apsaugos koncepcijoje to nėra. Koncepcijoje yra sveikatos... Biudžeto ir nacionalinių programų vykdymo kontrolė sukuriama kaip valstybės kontrolės sistemos padalinys parlamentiniu lygiu. Tai 5 skyriaus 4 straipsnis.</text:p>
      <text:p text:style-name="P159">Toliau įvairios sveikatos programos. Nėra parašyta, kas jas rengia, kada įsigalios tos programos. Ir faktiškai ta programa <text:s/>kuriama prie Vyriausybės nacionalinės sveikatos tarybos, o ne prie Seimo, kaip yra numatyta šiame įstatyme.<text:s/></text:p>
      <text:p text:style-name="P160">14 straipsnis, 2 skirsnis. “Sveikatos programą (...) įrengimų tvirtinimui bei programų įgyvendinimo kontrolės tvarką reguliuoja Lietuvos Respublikos ir Vyriausybės patvirtinti nuostatai.” Vėl kažkodėl nuostatai. Reikia, kad būtų konkrečiai nurodyta, kas ruošia tuos nuostatus - ar Seimas, ar Vyriausybė, ar ministerijos, ar savivaldybės, ar tarybos.</text:p>
      <text:p text:style-name="P161">17 straipsnis. Sveikatos priežiūros tarnybos ir įstaigos. Sveikatos priežiūros tarnybų ir įstaigų rūšys. Jų steigimo, veiklos ir likvidavimo tvarką reglamentuoja Lietuvos Respublikos norminiai aktai. Vėl norminiai aktai. Koncepcijoje (VI skyrius, 1 skirsnis) yra pažymėtos visos 9 įstaigos, jų rūšys. Tačiau čia vėl mes kuriame kažkokius norminius aktus ir t.t. Taigi toliau nenagrinėsiu. Mano nuomone, šis įstatymas dar svarstytinas, mes negalime dar priimti po<text:s/>antrojo svarstymo. Reikia toliau svarstyti, priiminėti konkrečiai ir aiškiai, kad visiems žmonėms būtų suprantama. Ačiū.</text:p>
      <text:p text:style-name="P162"><text:span text:style-name="T163">PIRMININKAS.<text:s/></text:span><text:span text:style-name="T164">Seimo narė V.Briedienė.</text:span></text:p>
      <text:p text:style-name="P165"><text:span text:style-name="T166">V.BRIEDIENĖ.<text:s/></text:span><text:span text:style-name="T167">Gerbiamieji Seimo nariai, <text:s/>Sveikatos (...) įstatymo projekte numatoma daug naujų sve</text:span><text:span text:style-name="T168">ikatos veiklos institucijų be to, ką jau turime Respublikoje. Antai 12 straipsnyje numatyta, kad sveikatos veiklai visose valstybės valdymo srityse koordinuoti Lietuvos Respublikos Vyriausybė steigia valstybinę sveikatos komisiją. Tai pirma.</text:span></text:p>
      <text:p text:style-name="P169">13 straipsniu<text:s/>(cituoju): “Sveikatos politikai rengti ir jos įgyvendinimui stebėti Seimas steigia Lietuvos sveikatos tarybą.”<text:s/></text:p>
      <text:p text:style-name="P170">Neaišku, ar šios dvi institucijos bus visuomeninės, ar administracinės, išlaikomos iš biudžeto. Atrodo, jeigu steigėjai yra Vyriausybė ir Seimas, gal turėtų išlaikyti mokesčių mokėtojai. To negana. Trečia, nauja valdymo institucija yra 16 straipsnyje, kur numatyta, kad teisę vykdyti sveikatos priežiūrą įgyja tarnybos ir įstaigos, turinčios leidimą. Čia dar pavartotas visiškai nereikalingas <text:s/>tarptautinis žodis “akreditacija”. O akredituoja, kaip rašoma įstatymo projekte, Lietuvos sveikatos priežiūros tarnyba, tarnybų ir įstaigų akreditavimo komitetas, kurį sudaro Vyriausybė. Trečia institucija.<text:s/></text:p>
      <text:p text:style-name="P171">20 straipsnyje numatoma, kad sveikatos stebėjimui vykdyti ir visuomenės sveikatos valstybinei ekspertizei atlikti Lietuvos Respublikos Vyriausybė steigia (jau ketvirtą) Sveikatos ministerijos valstybinę visuomeninės sveikatos tarnybą.<text:s/></text:p>
      <text:p text:style-name="P172">Kyla klausimas, ar paskaičiuota, kiek tai kainuos, ar apsiribota tuo, kaip<text:s/>29 straipsnyje rašoma, kad sveikatos priežiūros finansavimo šaltinių lėšos privalo (aš pabrėžiu - privalo) sudaryti ne mažiau kaip 6% bendro nacionalinio produkto vertės. <text:s/>Šiuo atveju gal reikėtų vengti žodžio “privalo”. <text:s/>28 straipsnyje išvardyti kai kurie savarankiški finansavimo šaltiniai, pavyzdžiui, juridinių ir fizinių asmenų lėšos, įmonių, įstaigų, organizacijų, konfesijų, kitų juridinių ir fizinių asmenų, sveikatos fondų lėšos, juridinių ir fizinių asmenų, norminių aktų nustatyta tvarka vykdančių šalpos ir rėmimo veiklą savanoriški įnašai, bet labai sunku pasakyti, kiek tų įnašų bus ir kokios bus tos lėšos. Manau, kad įstatymo projektas dar yra taisytinas ir jį tikrai reikėtų, kaip čia buvo siūlyta, apsvarstyti komitetuose. Net ir ekonominiu požiūriu, pavyzdžiui, kiek tai kainuos. Ačiū už dėmesį.</text:p>
      <text:p text:style-name="P173"><text:span text:style-name="T174">PIRMININKAS.<text:s/></text:span><text:span text:style-name="T175">Seimo narys R.Dagys.</text:span></text:p>
      <text:p text:style-name="P176"><text:span text:style-name="T177">R.J.DAGYS.<text:s/></text:span><text:span text:style-name="T178">Gerbiamieji Seimo nariai, aš norėčiau, kad mes truputį atkreiptume dėmesį išvis į mūsų svarstymo eigą. <text:s/>Šio antrojo projekto pateikta 153 redakcija. Prie jo dirbo<text:s/></text:span><text:span text:style-name="T179">ištisi kolektyvai, įvairios žinybos ir mokslininkų kolektyvai. Ir štai mes dabar vėl girdim pasakojimus, aš kitaip jų negaliu pavadinti, kad juos dar reikia redaguoti ir svarstyti.<text:s/></text:span></text:p>
      <text:p text:style-name="P180">Taip, mes turėtume kalbėti iš esmės dėl <text:s/>koncepcijos - ar mums reikalingas<text:s/>įstatymas, kuris padeda pagrindus visai mūsų sistemai, ne tiktai ligoninėms, gydymui, bet ir priežiūrai, savęs priežiūrai ir visoms kitoms sritims. Taip pat darbų saugos įstatymui ir kitiems, kurie yra organiškai susiję vienas su kitu. Ar mes to nenorim daryti? Jeigu nenorim daryti, tai nereikia ieškoti ir pasakoti apie visokias sąvokas, kurios priimtinos ar nepriimtinos.<text:s/></text:p>
      <text:p text:style-name="P181">Čia buvo girdėti kalbos apie socialistines deklaracijas. Ir pas mus būna parlamentinių deklaracijų, yra tam tikra parlamentinė praktika. Aš suprantu, kai opozicija būtinai kalba prieš, bet aš nesuprantu komitetų narių, kurie svarstė ir pritarė tam įstatymui, nesugebėjo apginti savo pastabų ir galų gale paliko taip, kaip yra, o dabar iš naujo dėsto tas pastabas Seime. Argumentai <text:s/>kalbant su specialistais buvo per silpni, dabar mes čia galim pasiklausyti jų pasakų. Aš pats nesu gydytojas, bet kai aš dalyvavau tame svarstyme, man sąvokos pasidarė aiškios ir manau, kad specialistui tai turėtų būti aišku. O jeigu pas mus yra tokie specialistai,<text:s/>man, deja, labai gaila.<text:s/></text:p>
      <text:p text:style-name="P182">Todėl aš manau, kad mums reikėtų pereiti prie įstatymo trečiojo svarstymo. Jei iš esmės keistume koncepciją, keistume pastraipsniui - tai mes sujauktume visą įstatymą. Tada turėtume spręsti, ar jis mums iš viso reikalingas, ar ne.<text:s/>Aš manau, kad jis reikalingas, nes tai fundamentalus įstatymas, nuo kurio turėtų atsišakoti kiti įstatymai ir galų gale užaugti sistema. Galbūt ta sistema neužaugs dabar, aš nesu toks optimistas, bet per keletą metų mes ją užauginsime. Ir tada turėsime iš<text:s/>tikrųjų sutvarkytą šią sritį, <text:s/>nepaliksime chaoso, kaip dabar labai norima padaryti sveikatos apsaugos ir priežiūros sistemoje (priežiūra nėra vien tiktai apsauga, kas buvo čia pasakojama). Galėtų gerbiamasis V.Astrauskas prieš tai pasiklausyti, kas buvo<text:s/>pateikėjo pasakyta. Todėl aš siūlau pritarti po antrojo svarstymo ir priiminėti pastraipsniui. Ačiū.</text:p>
      <text:p text:style-name="P183"><text:span text:style-name="T184">PIRMININKAS.<text:s/></text:span><text:span text:style-name="T185">Seimo narys J.Nekrošius.</text:span></text:p>
      <text:p text:style-name="P186"><text:span text:style-name="T187">J.NEKROŠIUS.<text:s/></text:span><text:span text:style-name="T188">Man labai keista ir gėda, kad net Sveikatos įstatymas priimamas labai šaltai, net priešiškai. Aš galvoju</text:span><text:span text:style-name="T189">, kad neigimo neigimo dėsnis įdiegtas (...), yra mūsų galvose. Padėtis nepaprastai kritiška, o kalbame niekus. Štai jeigu per praeitus metus vaikų invalidų u</text:span><text:span text:style-name="T190">žreg</text:span><text:span text:style-name="T191">istruota 1800, tai su psichinėmis ne</text:span><text:span text:style-name="T192">galiomis - net 60%. 46 pagalbinėse mokyklose suva</text:span><text:span text:style-name="T193">ryta per 9</text:span><text:span text:style-name="T194"><text:s/>tūkst. vaikų su psichinėm negaliom.<text:s/></text:span></text:p>
      <text:p text:style-name="P195">Neseniai buvau “Vilties” bendrijos konferencijoje. 24 rajonuose “Viltis” užregistravo per 20 tūkst. vaikų su psichinėm negaliom. Nesutvarkyta sveikatos apsauga, kokia ji dabar yra - tai slaptas tautos genocidas. Mes čia skaičiuojame, kiek nuduria chuliganai kiekvieną dieną, o dėl sveikatos blogo lygio miršta šimtai žmonių, kankinasi ir miršta. Jie galėtų būti išgelbėti. Labai apleistas <text:s/>pagrindinis momentas - tai motina, kūdikis, vaikas. Prie to reikia susikoncentruoti,<text:s/>ir tas įstatymas sukuria sąlygas, kad būtų padėti tautos sveikatos pagrindai, pamatas jos stiprybei. Be sąlyčio su praktika mes nepertvarkysime visos sveikatos sistemos. Aš galvoju, kad reikia mums ryžtis ir eiti pirmyn, o ne vėl kažkokiais keistais argumentais atmesti šį įstatymą, vėl jį nustumti.<text:s/></text:p>
      <text:p text:style-name="P196">Aš nežinau, kas yra svarbiau už šį įstatymą. Bet man kelia tam tikrą nuostabą, aš tiesiog nesuprantu, gal pranešėjas, pristatytojas paaiškintų. Įstatymas yra įstatymas, bet svarbiausia jo praktinis įgyvendinimas. Tačiau keista, pasakyčiau, šiurpoka, kad pristatant ir svarstant įstatymą nematom čia nė vieno ministerijos atstovo. Kur ministras, kur sveikatos profesoriai, kur Medicinos instituto šviesios galvos, kur praktikai? Svarstant tokį įstatymą prie Seimo turėtų būti <text:s/>medikai, minios, turėtų reikalauti, siūlyti, diskutuoti. Dabar mes lyg stiklinėje dėžėje izoliuoti nuo viso gyvenimo. Aš to priežasčių nežinau, bet tai kelia man didžiulį susirūpinimą. Nejaugi niekam iš medicininės biurokratijos nerūpi šitie klausimai? Kas čia yra, kaip čia atsitiko? Štai mes pateikėme įstatymą, patį lemtingiausią įstatymą mūsų tautos gyvenime, o tų, kurie turi praktiškai jį įgyvendinti, čia nėra. Todėl aš kalbu ir kalbu apie tokį nerimą ir nuoskaudą.<text:s/></text:p>
      <text:p text:style-name="P197">Aš siūlau pritarti po antro<text:s/>svarstymo. Bet gal reikėtų tai padaryti kūrybiškai, <text:s/>sudaryti <text:s/>specialią <text:s/>naujų žmonių grupę, kuri dirbtų ir patobulintų, jeigu jis dar turi trūkumų. Reikia negailėti savo sveikatos tam, kad pagerėtų Lietuvos sveikata. Todėl aš tiesiog prašau pritarti ir praktiškai spręsti tuos dalykus. Kitaip mes vėl apsijuoksim.<text:s/></text:p>
      <text:p text:style-name="P198">Ir dar viena pastaba. Tokius įstatymus, kaip sveikatos, turėtų ne tik visa Lietuva girdėti, bet ir matyti, žiūrėti, kaip kas vertina sveikatos klausimus. Kokioms nors politinėms diskusijoms tai mes negailim laiko, o kai svarstomi kiekvienam žmogui - gimusiam ir negimusiam - rūpimi klausimai, tai mes sėdim šaltai ir dar galvojam, neigiam tai, ką žmonės padarė per ilgą laiką.</text:p>
      <text:p text:style-name="P199"><text:span text:style-name="T200">PIRMININKAS.<text:s/></text:span><text:span text:style-name="T201">Gerbiamieji Seimo nariai, laikas, skirtas šiam klausimui, bai</text:span><text:span text:style-name="T202">gėsi. Kadangi buvo užsirašę pasisakyti 8 Seimo nariai, tačiau pasisakė tik 5, pasiūlymų diskusijas nutraukti nebuvo, todėl šias diskusijas pratęsime arba šiandien, jeigu turėsime laiko posėdžiuose, arba kitą dieną.<text:s/></text:span></text:p>
      <text:p text:style-name="P203">Dabar pereinam prie kito darbotvarkės klausimo.<text:s/></text:p>
      <text:p text:style-name="P204">Prašau Seimo narį V.Andriukaitį. Dėl vedimo tvarkos?</text:p>
      <text:p text:style-name="P205"><text:span text:style-name="T206">V.P.ANDRIUKAITIS.<text:s/></text:span><text:span text:style-name="T207">Taip, vis dėlto dėl vedimo tvarkos. Gerbiamasis posėdžio pirmininke, aš iš tikrųjų protestuoju dėl jūsų formulavimo. Aš manau, kad galima būtų 5 minutėmis pratęsti, juo labiau<text:s/></text:span><text:span text:style-name="T208">matau, kad K.Antanavičius neužsirašęs, netyčia nuspaustas jo mygtukas. Nežinau, gal kalbės M.Visakavičius ir G.Jurkūnaitė. Nedaug liko, reikėtų 5 ar 7 minučių. Seimo praktika kartais leidžia <text:s/>pratęsti ir apibendrinti. Per daug sudėtinga, kad aš galėčiau da</text:span><text:span text:style-name="T209">r tylėti. Norėčiau atsakyti į tai, kas buvo pasakyta kolegų K.Kuzminsko, V.Briedienės ir daktaro V.Astrausko. Norėčiau dar pateikti papildomą informaciją, nes šis klausimas įgauna odiozinę debatų prasmę. Siūlyčiau truputį pratęsti ir pabaigti antrąjį svars</text:span><text:span text:style-name="T210">tymą.</text:span></text:p>
      <text:p text:style-name="P211"><text:span text:style-name="T212">PIRMININKAS.<text:s/></text:span><text:span text:style-name="T213">Kadangi jūsų siūlymo pratęsti niekas iš Seimo narių reglamentiškai neparemia... Paremia gerbiamasis Seimo narys A.Rudys.<text:s/></text:span></text:p>
      <text:p text:style-name="P214">Taigi teks balsuoti dėl šio klausimo svarstymo pratęsimo. Visų pirma siūlau užsiregistruoti.<text:s/></text:p>
      <text:p text:style-name="P215">Posėdyje dalyvauja 74<text:s/>Seimo nariai. Gerbiamieji Seimo nariai, Seimo narys V.Andriukaitis pateikė siūlymą pratęsti šio klausimo svarstymą 5 minutėmis. Aš manau, kad per 5 minutes mes vis vien nespėsim užbaigti diskusijos, todėl galbūt reikėtų balsuoti dėl 15 minučių. Gerbiamasis pranešėjau, kaip jūs manote? Tai formuluoju klausimą balsavimui.<text:s/></text:p>
      <text:p text:style-name="P216">Kas už tai, kad šio klausimo svarstymas šiame posėdyje būtų pratęstas dar 15 minučių, prašau balsuoti.<text:s/></text:p>
      <text:p text:style-name="P217"><text:span text:style-name="T218">Už - 35, prieš - 20, susilaikė 8. Taigi šio<text:s/></text:span><text:span text:style-name="T219">klausimo svarstymas nepratęsiamas.<text:s/></text:span><text:span text:style-name="T220">Atsip</text:span><text:span text:style-name="T221">rašau, <text:s/>šio klausimo svarstymas pratęsiamas, kadangi čia yra procedūrinis klausimas ir užtenka paprastos balsų daugumos.<text:s/></text:span><text:span text:style-name="T222">S</text:span><text:span text:style-name="T223">eimo narys M.Visakavičius.</text:span></text:p>
      <text:p text:style-name="P224"><text:span text:style-name="T225">M.VISAKAVIČIUS.<text:s/></text:span><text:span text:style-name="T226">Gerbiamieji Seimo nariai, mes svarstom, labai abejingai svarstom 153 variantą, 153 redakcij</text:span><text:span text:style-name="T227">ą to paties įstatymo, kuris yra ruošiamas keleri metai. Kai man buvo 13 metų, tėvas leido su pora arklių išvaryti vagą. Vaga išėjo kreiva, ir tėvas man pasakė: sūneli, dar palauk, leisiu po metų. Todėl aš kreipiuosi į tuos anoniminius projekto autorius, ku</text:span><text:span text:style-name="T228">rie ruošė tą projektą, kurie nesupranta, net ir specialistai, atskirų padėčių. Sūneliai ar gerbiamieji Seimo nariai, kaip norit pavadinkit, gal palikit kitiems specialistams paruošti tą projektą, bent jau išversti į žmonių kalbą, kad mes jį suprastume ir g</text:span><text:span text:style-name="T229">alėtume svarstyti toliau. Ačiū.</text:span></text:p>
      <text:p text:style-name="P230"><text:span text:style-name="T231">PIRMININKAS.<text:s/></text:span><text:span text:style-name="T232">Dėkoju. Seimo nar</text:span><text:span text:style-name="T233">ė G.Jurkūnaitė.</text:span></text:p>
      <text:p text:style-name="P234"><text:span text:style-name="T235">G.JURKŪNAITĖ.<text:s/></text:span><text:span text:style-name="T236">Neabejoju tuo, kad šitą Sveikatos apsaugos įstatymą mums reikia svarstyti ir kuo greičiau priimti. Aš tiktai norėjau pasakyti, kad man buvo kilusių irgi šiek tiek a</text:span><text:span text:style-name="T237">bejonių dėl paties pavadinimo ir kai kurių terminų. Bet čia tos pastabos jau buvo kitų pasakytos, todėl aš, nebenorėdama kartotis, manau, kad čia pranešėjas tuos dalykus ir taip pateikinės. Todėl laukiu jau pranešėjo žodžio.</text:span></text:p>
      <text:p text:style-name="P238"><text:span text:style-name="T239">PIRMININKAS.<text:s/></text:span><text:span text:style-name="T240">Gerbiamasis praneš</text:span><text:span text:style-name="T241">ėjau, norėsit kalbėti?</text:span></text:p>
      <text:p text:style-name="P242"><text:span text:style-name="T243">V.P.ANDRIUKAITIS.<text:s/></text:span><text:span text:style-name="T244">Gerbiamieji Seimo nariai, tai dabar aš norėčiau pateikti truputį informacijos. Šis įstatymas buvo svarstomas dalyvaujant Kauno medicinos akademijos visam kolektyvui. Čia prie įstatymo kūrimo prisidėjo daktaras Viliu</text:span><text:span text:style-name="T245">s Grabauskas, šiuometinis Kauno medicinos akademijos rektorius, Pasaulinės sveikatos organizacijos ekspertas. Vadovavo darbo grupei, kurią konsultavo <text:s/>Kauno medicinos akademijos profesorė daktarė Petrauskienė. Norėčiau, kad daktaras K.Kuzminskas girdėtų ši</text:span><text:span text:style-name="T246">tas pavardes. Be to, daktarui K.Kuzminskui yra visiškai žinoma, kiek jis svarstymo stadijų yra praėjęs Kauno medicinos akademijos ekspertų rate. Dalyvavo Vilniaus universiteto <text:s/>Medicinos fakulteto specialistai visi, pradedant Socialinės higienos katedra ir</text:span><text:span text:style-name="T247"><text:s/>Higienos institutu, Sveikatos apsaugos ministerijos visas kolektyvas. Šiam įstatymui vadovavo profesorius daktaras Vidugiris. Turbūt kaip joks kitas šis įstatymas buvo svarstytas visose komisijose. Aš norėčiau net ir Seimo nariui B.Genzeliui priminti, kad</text:span><text:span text:style-name="T248"><text:s/>jis buvo pateiktas Švietimo, mokslo ir kultūros komitetui. Norėčiau visiems priminti, kad jis buvo pateiktas visiems komitetams. Po pirmojo svarstymo visi komitetai, pradedant Ekonomikos ir baigiant Teisės, pritarė šiam įstatymui. Manau, kad tai galima ne</text:span><text:span text:style-name="T249">t į stenogramas pasižiūrėti.<text:s/></text:span></text:p>
      <text:p text:style-name="P250">Dar kitas aspektas. Šį įstatymą svarstant čia, Seime, buvo daromi apvalūs stalai, kviečiamos visos suinteresuotos žinybos. Mes galime pateikti protokolus Seimo nariams, ypač tiems, kurie šį įstatymą mato pirmąjį kartą. Norėčiau dar kartą atkreipti dėmesį, kad šis įstatymas apima visiškai naują sritį, kurios Lietuvoje nėra. Tai - nacionalinės sveikatos <text:s/>sistemos sukūrimo ir valdymo sritis. Ir dėl to naujos institucijos, kurių iki šiol nebuvo ir kurios, tarkime, veikia čia greta... Beje, šį įstatymą svarstant buvo pateiktos Seimo nariams schemos institucijų, kurios veikia Suomijoje, Švedijoje, Norvegijoje, Danijoje, Airijoje, Olandijoje. Ir jeigu neturi šios informacijos Seimo nariai, kurie dabar atėjo, aš siūlyčiau jiems jų komitetuose dar kartą ją pasiimti ir dar kartą pasižiūrėti.<text:s/></text:p>
      <text:p text:style-name="P251">Dar vienas dalykas. Šis įstatymas yra bazinis įstatymas, betarpiškai kylantis iš Lietuvos Respublikos Aukščiausiojoje Taryboje tris kartus diskutuotos, surengiant tris pasitarimus, Nacionalinės sveikatos koncepcijos klausimais. Nacionalinė sveikatos koncepcija svarstyta buvo gana vangiai, čia mes ne kartą buvom surengę pasitarimus ir būtent iš tos sistemos buvo parengtas 18 įstatymų kompleksas. Šis įstatymas yra pirmasis ir bazinis, iš kurio bus greta<text:s/>jau šiai rudens sesijai Sveikatos draudimo įstatymas, Medicininių įstaigų įstatymas, Medikų teisių ir pareigų įstatymas, visi specifiniai įstatymai, kurie reglamentuos motinos ir vaikų apsaugą, reglamentuos terminalines būkles ir t.t. Taip pat jau yra parengtas Rūkymo kontrolės įstatymas, Psichinės sveikatos įstatymas. Tai yra Lietuvos sveikatos sisteminis pertvarkymas iš pagrindų. Žinoma, Seimo nariams, galvojantiems labai lokaliai, susidaro įspūdis, kad jie nemato tos visumos. Deja, tai buvo trijų metų kruopštus darbas. Žinoma, čia neįvyko revoliucija ir, ačiū Dievui, nesugriauta tai, kas yra, tačiau kuriami pagrindai būtent visiems tiems sankabos taškams, be kurių iš viso neįmanoma sveikatos teisė kaip tokia.</text:p>
      <text:p text:style-name="P252"><text:span text:style-name="T253">Dabar dėl daktaro V.Astrausko pastabų. Norėčia</text:span><text:span text:style-name="T254">u daktarui, kadangi jis angliškai moka, kad jis pamėgintų man išversti, ką reiškia<text:s/></text:span><text:span text:style-name="T255">health care, health promotion, health protection</text:span><text:span text:style-name="T256">. O jau visos kitos diskusijos bus vėliau. Norėčiau pasakyti, kad šiuos įstatymus ir visą įstatymų kompleksą konsultavo, eksp</text:span><text:span text:style-name="T257">ertavo ir pataisas teikė Pasaulinės sveikatos organizacijos Europos biuro Kopenhagos direkcijos specialistai. Jis turėjo visas ekspertizes. Ir <text:s/>čia galbūt M.Visakavičiui pasakyčiau, kad geros tos lietuviškos patarlės, bet yra irgi patarlių, kuriomis labai<text:s/></text:span><text:span text:style-name="T258">lengva argumentuoti, bet aš nenorėčiau minėti. Taigi grįžtam. Pirmajam svarstymui pristatė profesorius Vidugiris. Aš su juo kalbėjau praeitą savaitę. Kadangi antrasis svarstymas <text:s/>iš esmės tiktai tokių principinių pastabų išklausymas, o trečiajam svarstymui</text:span><text:span text:style-name="T259"><text:s/>susirinks gal kolektyvas. Trečiajame svarstyme, manau, dalyvaus ministerijos atstovai, nes su jais irgi yra kalbėta apie tai. Daktaras Silickas buvo pas mus pasitarime ir mes aptarėm šitą klausimą. Galiu pasakyti, kad dėl šio įstatymo antrojo svarstymo me</text:span><text:span text:style-name="T260">tu dar kartą buvo grįžta prie pastraipsninės diskusijos komitete. Tie kolegos, kurie komitete buvo, nepasakė nė vienos alternatyvos arba nė vieno pasiūlymo, o į tą argumentaciją, kurią jie teikė, jiems buvo atsakyta. Jie sutiko ir netgi vieningai balsavo.<text:s/></text:span><text:span text:style-name="T261">Kiek aš žinau, nebuvo susilaikiusiųjų. Taigi šis įstatymas... Gal komiteto pirmininkas ir pavaduotojai dar kartą patvirtins, kaip vyko komitete, bet aš įžiūriu trupučiuką ir kitą prasmę šio įstatymo. Aš manau, kad galima nesuprasti, galima nematyti sistemi</text:span><text:span text:style-name="T262">nio pobūdžio, galima pasakyti, kad... Galiu dar priminti, kad šio įstatymo prototipas buvo rengiamas 1934 metais. Jis taip ir vadinosi Higieninės santvarkos įstatymu. Žinoma, mes jau įpratom prie tam tikros mūsų lietuviškų žodžių devalvacijos, mes galėtume</text:span><text:span text:style-name="T263"><text:s/>galvoti apie tai, ar santvarkos čia taip jau yra blogai, bet tik norėčiau priminti, kad <text:s/>tą įstatymo projektą, kuris yra lietuviškose... Galima susirasti ir pasižiūrėti, kaip jis atrodo. Dėl sveikatos apsaugos, tai šis terminas yra siauras. Jis egzistavo<text:s/></text:span><text:span text:style-name="T264">tarybinės sistemos metais. Aš kreipiuosi į tuos specialistus, kad jie man dar kartą pasakytų, kuo skiriasi sveikatos priežiūra nuo sveikatos apsaugos. Nes anglų kalba, kaip aš jau paminėjau, terminai yra visiškai aiškūs. Sveikatos teisės terminų evoliucija</text:span><text:span text:style-name="T265">, prasmė jau per 50 metų tolokai pasistūmėjo. Dėl to mes iš dalies esame labai įdomioje situacijoje, kai mes net neturime terminų. Ir dar viena blogybė - mes turim labai mažai sveikatos teisės specialistų. Pabrėžiu, net Universitete sveikatos teisė nėra dė</text:span><text:span text:style-name="T266">stoma. Taigi grįžtu. Tiems Seimo nariams, kurie norėtų pamatyti visą šio įstatymo svarstymo medžiagą, - o jinai yra labai didelė, pas mus yra visa suregistruota, - lengva bus pateikti. Norėčiau tik dar kartą priminti, kad jūs svarstote vieną iš fundamental</text:span><text:span text:style-name="T267">iausių sveikatos, naujosios sveikatos sistemos sukūrimo įstatymų Lietuvoje, kuris reglamentuoja ir tų institucijų, kurių Lietuvoje nėra, bet kurios yra verkiant būtinos Lietuvai, atsiradimą. Jau laikas joms atsirasti. Taip pat finansavimą, struktūrą. Ir ti</text:span><text:span text:style-name="T268">ems Seimo nariams netgi palengvinimui yra sudarytos schemos, kiek tų institucijų yra ir kokie yra santykiai, ir kokios yra sąsajos tarp jų. Taigi aš manau, kad pradėti šią diskusiją iš naujo jau tikrai nebėra prasmės. Pateikti protokolus galime ypač tiems,</text:span><text:span text:style-name="T269"><text:s/>kurie turi abejonių ir dėl terminų. Todėl aš siūlyčiau pritarti ir pradėti trečiąjį svarstymą. Galima atidėti trečiąjį svarstymą rugsėjo mėnesiui, tačiau vienas labai rimtas argumentas yra, kad ne vėliau, nes šį įstatymą skaitydami jūs matėte paskutiniąsi</text:span><text:span text:style-name="T270">as dalis, kur yra užregistruota, kurie buvusios Sveikatos apsaugos įstatymo elementai neveiks ir ką turi Vyriausybė padaryti, kad nuo Naujųjų metų atsirastų... Tuos parengiamuosius darbus, be kurių nuo Naujųjų metų negalės pradėti funkcionuoti tie padalini</text:span><text:span text:style-name="T271">ai, kurie turi atsirasti. Todėl terminai veja. Ir jeigu ne šioje sesijoje pradėtume trečiąjį svarstymą, tai tada rugsėjo mėnesį būtinai, kad Vyriausybė suspėtų padaryti darbus. O galiu pasakyti, kad Vyriausybės pritarimas šiam įstatymui yra pateiktas, komi</text:span><text:span text:style-name="T272">teto nariai apie tai žino.</text:span></text:p>
      <text:p text:style-name="P273"><text:span text:style-name="T274">PIRMININKAS.<text:s/></text:span><text:span text:style-name="T275">Dėkoju pranešėjui. Gerbiamieji Seimo nariai, dabar mums reikės balsuoti, ar pritariame šiam projektui po antrojo svarstymo. Todėl prašau užsirašyti, kas norėtų pasisakyti dėl balsavimo motyvų. Du - už, du - prieš. Se</text:span><text:span text:style-name="T276">imo narys A.Bendinskas.</text:span></text:p>
      <text:p text:style-name="P277"><text:span text:style-name="T278">A.BENDINSKAS.<text:s/></text:span><text:span text:style-name="T279">Aš manyčiau, kad šis įstatymas yra toks svarbus ir ta problema tokia Lietuvai aktuali jos tautinio išlikimo, žmonių sveikatingumo klausimais, kad čia, man atrodo, net ir svarstyti būtų <text:s/>gėda prieš Lietuvos žmones. Todė</text:span><text:span text:style-name="T280">l reikia kuo greičiau šitą įstatymą priimti ir aš nesiūlyčiau jį perkelti dar į rudens sesiją, nes paskui gali <text:s/>atsirasti optimistų, kad po to į pavasario sesiją jį dar perkeltume. Todėl manyčiau, kad, užbaigdami šią pavasario sesiją, turime priimti ir šį<text:s/></text:span><text:span text:style-name="T281">įstatymą.</text:span></text:p>
      <text:p text:style-name="P282"><text:span text:style-name="T283">PIRMININKAS.<text:s/></text:span><text:span text:style-name="T284">Seimo narys A.Rudys.</text:span></text:p>
      <text:p text:style-name="P285"><text:span text:style-name="T286">A.RUDYS.<text:s/></text:span><text:span text:style-name="T287">Aš norėčiau pasisakyti už tai, kad šiandien būtų patvirtinta antrosios stadijos pabaiga ir paskirtas trečiojo svarstymo laikas. Pirmas dalykas. Norėčiau atkreipti dėmesį, kad Lietuva iš esmės turi tiktai</text:span><text:span text:style-name="T288"><text:s/>tris rūšis išteklių. Pirma. Mes turime savo gamtą, savo teritoriją. Antra. Mes turim žmonių sveikatą. Trečias išteklius - Lietuvos žmonių protinės galios plačiąja prasme. Kaip matote, trečiasis šaltinis susijęs su antruoju. Šis įstatymas padeda pagrindus<text:s/></text:span><text:span text:style-name="T289">daugeliui kitų įstatymų, kurie konkrečiai apibrėš vienos ar kitos sveikatos srities funkcionavimą. Tačiau mane visą laiką šokiruoja toks dalykas, kai yra pasakoma, kad mums, medikams, sunkiai suprantama tas ar kitas dalykas. Tai, vadinasi, reikia skaityti<text:s/></text:span><text:span text:style-name="T290">atidžiai. Jeigu pateikti apibrėžimai, tai ten yra ir paaiškinama, nes taikoma nauja terminologija, tokia terminologija, kurios lietuvių kalboje iki šiol nebuvo, nes patys reiškiniai nebuvo nagrinėjami tuo ar kitu aspektu. Taip pat mes dar esam įpratę mąsty</text:span><text:span text:style-name="T291">ti taip, kad yra sveikatos apsauga, susirgau ir <text:s/>einu pas gydytoją, bet turbūt visi puikiai suprantate, kad sveikata priklauso ne tik nuo gydytojų, ne tik nuo medikų. Tai yra ne vien jų reikalas. Jeigu vienam bendrabučio kambarėlyje gyvena 7 žmonės, 2 arba</text:span><text:span text:style-name="T292"><text:s/>3 suaugę ir 4 vaikai, tai, aišku, kalbėti apie sveikatą kokią nors didžiausiomis gydytojų pastangomis yra beprasmiška. Šiuo pavyzdžiu aš norėjau pasakyti, kad sąvokos “sveikata, sveikatos priežiūra” yra nepalyginamai platesni dalykai. Todėl aš pritariu ta</text:span><text:span text:style-name="T293">m, kad būtų toks įstatymas, kad būtų įstatymas sisteminis, apibrėžiantis visą plačią visuomenės veiklą, visuomenės interesų sferą. Siūlau pritarti po antrojo svarstymo.</text:span></text:p>
      <text:p text:style-name="P294"><text:span text:style-name="T295">PIRMININKAS.<text:s/></text:span><text:span text:style-name="T296">Dėkoju. Seimo narys</text:span><text:span text:style-name="T297"><text:s/></text:span><text:span text:style-name="T298">R.Da</text:span><text:span text:style-name="T299">gys prieš? Seimo narys G.Paviržis prieš? Seimo nar</text:span><text:span text:style-name="T300">ys K.Kuzminskas...</text:span></text:p>
      <text:p text:style-name="P301"><text:span text:style-name="T302">K.KUZMINSKAS.<text:s/></text:span><text:span text:style-name="T303">Jokiu būdu nesupraskit, kad aš prieš šį įstatymą, tačiau šiame įstatyme kol kas, sakau, yra labai daug tokių silpnų vietų. Mums priėmus šį įstatymą tikrai praktikai gydytojai Seimą kritikuos, kad priimtas toks įstatymas. Ja</text:span><text:span text:style-name="T304">u šiuo metu yra nekonkrečių ir negerų gydytojų praktikų atsiliepimų. Taigi aš jokiu būdu nebalsuoju prieš, tačiau aš susilaikysiu, nes man bus gėda pasakyti, jog aš balsavau už šį įstatymą.</text:span></text:p>
      <text:p text:style-name="P305"><text:span text:style-name="T306">PIRMININKAS.<text:s/></text:span><text:span text:style-name="T307">Seimo narys P.Miškinis.</text:span></text:p>
      <text:p text:style-name="P308"><text:span text:style-name="T309">P.A.MIŠKINIS.<text:s/></text:span><text:span text:style-name="T310">Gerbiamieji Sei</text:span><text:span text:style-name="T311">mo nariai, sveikatos apsaugos įstatymai yra labai svarbūs ir būtini. Ir aš jokiu būdu nepasisakyčiau prieš įstatymo svarstymą, bet jis yra neparengtas. Tai yra žaliava. Ir aš nesiūlau jo atidėti <text:s/>ilgiems laikotarpiams, bet prie jo reikia padirbėti, o už to</text:span><text:span text:style-name="T312">kį, koks jis yra, balsuoti negalima.</text:span></text:p>
      <text:p text:style-name="P313"><text:span text:style-name="T314">PIRMININKAS.<text:s/></text:span><text:span text:style-name="T315">Dėkoju. Gerbiamieji Seimo nariai, formuluoju balsavimą. Visų pirma registruosimės. Posėdyje dalyvauja 81 Seimo narys. Kas už tai, kad būtų pritarta šiam projektui po antrojo svarstymo?</text:span></text:p>
      <text:p text:style-name="P316"><text:span text:style-name="T317"><text:s/>Už - 42, prieš - 9,<text:s/></text:span><text:span text:style-name="T318">susilaikė 19. Taigi šio įstatymo projektui pritarta po antro</text:span><text:span text:style-name="T319">jo svarstymo.</text:span><text:span text:style-name="T320"><text:s/></text:span></text:p>
      <text:p text:style-name="P321"><text:bookmark-start text:name="zyma_2s68pobiud"/>Nutarimo “Dėl 1993 m. Lietuvos radijo ir televizijos biudžeto išlaidų pakeitimo” projekto svarstymas ir priėmimas (93.07.02)<text:bookmark-end text:name="zyma_2s68pobiud"/></text:p>
      <text:p text:style-name="P322"/>
      <text:p text:style-name="P323"><text:a xlink:href="#zyma_2sesija68po" office:target-frame-name="_top" xlink:show="replace"><text:span text:style-name="T324">2sesija68po svars</text:span><text:span text:style-name="T325">tyti klausimai</text:span></text:a></text:p>
      <text:p text:style-name="P326"><text:s text:c="2"/></text:p>
      <text:p text:style-name="P327">Pereiname prie antrojo darbotvarkės klausimo. Pranešėjas - gerbiamasis Seimo narys B.Genzelis.</text:p>
      <text:p text:style-name="P328"><text:span text:style-name="T329">B.GENZELIS.<text:s/></text:span><text:span text:style-name="T330">Gerbiamieji Seimo nariai, dėl šito nutarimo jokių pastabų nėra gauta. Nutarimo antras projektas yra išplatintas. Ten atsisakoma pa</text:span><text:span text:style-name="T331">skutiniojo sakinio. Tik reikėtų tokių korektyvų. Ten nurodyta tūkstančiais talonų, o kadangi mes pereiname prie litų, jau yra oficialus mūsų piniginis vienetas, tai aš siūlau šitą sumą atitinkamai pakoreguoti ir skaičiuoti litais. Kadangi čia yra toks form</text:span><text:span text:style-name="T332">alus klausimas, visi pritaria, negirdėjau iš jokios frakcijos kitokios nuomonės, galbūt šiandien būtų tikslinga ir priimti.</text:span></text:p>
      <text:p text:style-name="P333"><text:span text:style-name="T334">PIRMININKAS.<text:s/></text:span><text:span text:style-name="T335"><text:s/>Seimo narys J.Baranauskas.</text:span></text:p>
      <text:p text:style-name="P336"><text:span text:style-name="T337">J.G.BARANAUSKAS.<text:s/></text:span><text:span text:style-name="T338">Gerbiamieji kolegos! Mes turėtume priimti šitą nutarimą ir štai dėl ko. Vi</text:span><text:span text:style-name="T339">sų pirma, matyt, švelniai tariant, būtų nevisiškai šeimininkiška turėti pririštą kilnojamąją televizijos stotį prie vieno objekto, kad ir koks svarbus tas objektas būtų. Nors tai būtų ir Respublikos Seimas. Vis dėlto kilnojamosios televizijos stoties paski</text:span><text:span text:style-name="T340">rtis ir funkcijos yra visiškai kitos. Antra. Jau yra pagaminta pagal naujausią technologiją naujausios kartos aparatūra Šiaulių televizijos gamykloje. Ir žmonės ten laukia lėšų, kad jiems būtų galima atlyginti už jų atliktą darbą. Ši aparatūra yra labai pa</text:span><text:span text:style-name="T341">žangi, progresyvi. Ja domisi šveicarai, nori ją pirkti belgai, taip pat ir rusai. Mokėtų netgi dvigubai brangiau. Tad manau, kad reikėtų pritarti šiam nutarimui. Ačiū.</text:span></text:p>
      <text:p text:style-name="P342"><text:span text:style-name="T343">PIRMININKAS.<text:s/></text:span><text:span text:style-name="T344">Seimo narys S.Pečeliūnas.</text:span></text:p>
      <text:p text:style-name="P345"><text:span text:style-name="T346">S.PEČELIŪNAS.<text:s/></text:span><text:span text:style-name="T347">Ačiū. Gerbiamasis pranešėjas turėtų</text:span><text:span text:style-name="T348"><text:s/>iš karto pakeisti pirmą žodį po žodžio “nutaria”. Aš tai visą laiką siūlau, bet mūsų vis dėlto Seimo nariai neskaito Konstitucijos ir vis nori tiesiogiai kažkuo įpareigoti Vyriausybę. Negalim mes pavesti Vyriausybei. Mes galim tik pasiūlyti jai šitai pada</text:span><text:span text:style-name="T349">ryti. Nors tai jie turbūt supras taip pat, bet rašyti turime siūlymą.</text:span></text:p>
      <text:p text:style-name="P350"><text:span text:style-name="T351">PIRMININKAS.<text:s/></text:span><text:span text:style-name="T352">Seimo narė V.Aleknaitė.</text:span></text:p>
      <text:p text:style-name="P353"><text:span text:style-name="T354">V.ALEKNAITĖ.<text:s/></text:span><text:span text:style-name="T355">Ačiū. Mane tik sudomino pabaiga šitos formuluotės. “Ta pačia suma sumažinant paprastąsias išlaidas.” Aš nežinau, ar gerbiamasis B.Genzel</text:span><text:span text:style-name="T356">is atsakys į tą mano klausimą. Tiesiog man įdomu, iš kur bus ir kieno sąskaita sumažintos tos išlaidos? Ar nenukentės darbuotojai, ar nebus mažinami jų atlyginimai? Kad galėčiau apsispręsti, man tiktai reikėtų sužinoti.</text:span></text:p>
      <text:p text:style-name="P357"><text:span text:style-name="T358">PIRMININKAS.<text:s/></text:span><text:span text:style-name="T359">Dėkui. Kadangi visi, no</text:span><text:span text:style-name="T360">rėję pasisakyti diskusijose, pasisakė, žodį suteikiu pranešėjui.</text:span></text:p>
      <text:p text:style-name="P361"><text:span text:style-name="T362">B.GENZELIS.<text:s/></text:span><text:span text:style-name="T363">Gerbiamieji Seimo nariai, turbūt jūs nematėte pažymos, kuri yra pasirašyta finansų ministro. Pagrindinių priemonių įsigijimas. Pažyma buvo ano svarstymo metu išdalyta.</text:span><text:span text:style-name="T364"><text:s/>Ir tai ir y</text:span><text:span text:style-name="T365">ra šita sąs</text:span><text:span text:style-name="T366">kaita kitų pagrindin</text:span><text:span text:style-name="T367">ių priemonių, kur buvo įsigijimas. T</text:span><text:span text:style-name="T368">ai ta sąskaita. Čia buvo anksčiau<text:s/></text:span><text:span text:style-name="T369">išplatinta šitai. Ne, ne</text:span><text:span text:style-name="T370">.<text:s/></text:span><text:span text:style-name="T371">Pagrindinių priemonių<text:s/></text:span><text:span text:style-name="T372">įsigijimas. Prašo</text:span><text:span text:style-name="T373">m. Čia aš da</text:span><text:span text:style-name="T374">r kartą galiu jums... Ir <text:s/>lygiai ta pati suma č</text:span><text:span text:style-name="T375">ia.</text:span></text:p>
      <text:p text:style-name="P376"><text:span text:style-name="T377">PIRMININKAS.</text:span><text:span text:style-name="T378"><text:s/>Gerbiamieji <text:s/>S</text:span><text:span text:style-name="T379">eimo nariai, jeigu nė viena frakcija neprieštarautų dėl šio nutarimo priėmimo... Nėra prieštaraujančių? Tuomet prašau užsirašyti, kas norės pasisakyti dėl balsavimo motyvų. Gerbiamasis pranešėjau, ar pataisėte žodį, kurį siūlė S.Pečeliūnas? Ar reikės balsu</text:span><text:span text:style-name="T380">oti, ar galime priimti bendru... Reikės. Dėl balsavimo motyvų nėra norinčių pasisakyti?<text:s/></text:span></text:p>
      <text:p text:style-name="P381">Gerbiamieji Seimo nariai, formuluoju klausimą balsavimui. Kas už tai, kad priimtume Lietuvos Respublikos Seimo nutarimą “Dėl Lietuvos radijo ir televizijos biudžeto išlaidų pakeitimo”, prašau balsuoti pakeliant rankas.<text:s/></text:p>
      <text:p text:style-name="P382"><text:span text:style-name="T383">BALSŲ SKAIČIUOTOJAS.<text:s/></text:span><text:span text:style-name="T384">Už <text:s/>- 60.</text:span></text:p>
      <text:p text:style-name="P385"><text:span text:style-name="T386">PIRMININKAS.<text:s/></text:span><text:span text:style-name="T387">Kas prieš?</text:span></text:p>
      <text:p text:style-name="P388"><text:span text:style-name="T389">BALSŲ SKAIČIUOTOJAS.<text:s/></text:span><text:span text:style-name="T390">Prieš nėra.</text:span></text:p>
      <text:p text:style-name="P391"><text:span text:style-name="T392">PIRMININKAS.<text:s/></text:span><text:span text:style-name="T393">Kas susilaikė?</text:span></text:p>
      <text:p text:style-name="P394"><text:span text:style-name="T395">BALSŲ SKAIČIUOTOJAS.<text:s/></text:span><text:span text:style-name="T396">Susilaikė 2.</text:span></text:p>
      <text:p text:style-name="P397"><text:span text:style-name="T398">PIRMININKAS.<text:s/></text:span><text:span text:style-name="T399">Taigi, gerbiamieji Seimo nariai, 60 Seim</text:span><text:span text:style-name="T400">o narių balsavus už ir dviem susilaikius, Seimo nutarimas “Dėl Lietuvos radijo ir televizijos biudžeto išlaidų pakeitimo” priimtas.<text:s/></text:span></text:p>
      <text:p text:style-name="P401"><text:bookmark-start text:name="zyma_2s68posutar"/>Nutarimo “Dėl sutarties tarp Lietuvos Respublikos Vyriausybės ir Didžiosios Britanijos ir Šiaurės Airijos Jungtinės Karalystės vyriausybės kapitalo investicijų skatinimo ir jų apsaugos ratifikavimo” projekto svarstymas (93.07.02)<text:bookmark-end text:name="zyma_2s68posutar"/></text:p>
      <text:p text:style-name="P402"/>
      <text:p text:style-name="P403"><text:a xlink:href="#zyma_2sesija68po" office:target-frame-name="_top" xlink:show="replace"><text:span text:style-name="T404">2sesija68po svarstyti klausimai</text:span></text:a></text:p>
      <text:p text:style-name="P405"><text:s text:c="3"/></text:p>
      <text:p text:style-name="P406">Dabar pereiname prie 3 darbotvarkės klausimo, tačiau aš nematau Užsienio<text:s/>reikalų ministerijos atstovo. Ar galime svarstyti be jo? Gerbiamasis komiteto pirmininke, prašom. Seimo narys K.Bobelis.<text:s/></text:p>
      <text:p text:style-name="P407"><text:span text:style-name="T408">K.BOBELIS.<text:s/></text:span><text:span text:style-name="T409">Lietuvos Respublikos Vyriausybės ir Didžiosios Britanijos ir Šiaurės Airijos Jungtinės Karalystės vyriausybės kapitalo inve</text:span><text:span text:style-name="T410">sticijų skatinimo ir jų apsaugos ratifikavimo sutarties projektas buvo apsvarstytas Užsienio reikalų komitete, <text:s/>Užsienio reikalų ministerijos atstovas tą sutartį pristatė. Komitetas apsvarstęs vienbalsiai pritarė šiai sutarčiai ir priėmė rekomendaciją Seim</text:span><text:span text:style-name="T411">ui, kad Seimas tą sutartį ratifikuotų. Ji yra labai naudinga Lietuvos bendram politiniam ir tolesniam ekonominiam <text:s/>vystymuisi. Todėl aš siūlyčiau, kad šitą sutartį Seimas patvirtintų.</text:span></text:p>
      <text:p text:style-name="P412"><text:span text:style-name="T413">PIRMININKAS.<text:s/></text:span><text:span text:style-name="T414">Dėkoju. Seimo narys A.Vaišnoras.</text:span></text:p>
      <text:p text:style-name="P415"><text:span text:style-name="T416">A.VAIŠNORAS.<text:s/></text:span><text:span text:style-name="T417">Aš norėjau pa</text:span><text:span text:style-name="T418">klausti Užsienio reikalų komiteto, kas ruošė šitą projektą ir apskritai pasidomėti dėl tokios investicijų skatinimo ir apsaugos politikos. Dabar mes ratifikuojame vieną ar kitą kokį <text:s/>nors susitarimą, jie yra specifiniai bet kuriai šaliai, bet turbūt mums r</text:span><text:span text:style-name="T419">eikėtų <text:s text:c="2"/>pagalvoti apie tai, kad reikia paruošti tokį bendrą, standartinį planą dėl <text:s/>investicijų skatinimo ir jų apsaugos, kuris būtų <text:s/>taikomas sutartims su visomis valstybėmis. Ar yra galvojama apie tai? Galbūt <text:s/>toks unifikuotas planas yra ruošiamas?<text:s/></text:span></text:p>
      <text:p text:style-name="P420"><text:span text:style-name="T421">PIR</text:span><text:span text:style-name="T422">MININKAS.<text:s/></text:span><text:span text:style-name="T423">Seimo narys A.Baležentis.</text:span></text:p>
      <text:p text:style-name="P424"><text:span text:style-name="T425">A.BALEŽENTIS.<text:s/></text:span><text:span text:style-name="T426">Norėjau paklausti gerbiamojo pranešėjo. Sutarties 6 straipsnis, 1 punktas. Čia parašyta, kad pervedimai bus atliekami nedelsiant konvertuojama valiuta, kuria iš pradžių buvo investuotas kapitalas, arba bet<text:s/></text:span><text:span text:style-name="T427">kuria kita konvertuojama valiuta. Dabar yra priimtas įstatymas ir dėl lito įvedimo, ir <text:s/>lito naudojimo tvarka. <text:s/>Ten yra pasakyta, kad bus atsiskaitoma tik litu ir niekaip kitaip. Aš noriu paklausti pranešėjo, ar nesusikerta dabar jau mūsų veikiantis įstaty</text:span><text:span text:style-name="T428">mas <text:s/>su šiuo straipsniu?<text:s/></text:span><text:span text:style-name="T429">Nes čia teigiama, kad konvertuojama valiuta ir ne</text:span><text:span text:style-name="T430">delsiant, ir</text:span><text:span text:style-name="T431"><text:s/>bet kuria, o</text:span><text:span text:style-name="T432"><text:s/>dabar mūsų priimtas...</text:span></text:p>
      <text:p text:style-name="P433"><text:span text:style-name="T434">PIRMININKAS.<text:s/></text:span><text:span text:style-name="T435">Gerbiamasis Seimo nary Bobeli, gal galėtumėt paaiškinti?</text:span></text:p>
      <text:p text:style-name="P436"><text:span text:style-name="T437">K.BOBELIS.<text:s/></text:span><text:span text:style-name="T438">Taip. Labai gerai, kad ponas A.Vaišnoras ir ponas A.</text:span><text:span text:style-name="T439">Baležentis tuos klausimus iškėlė. Kapitalo apsauga <text:s/>bus tvarkoma investiciniame ir rekonstrukciniame banke, kuris kaip tik šiuo metu yra formuojamas. Vyriausybė pranešė, kad šitas įstatymas turėtų būti galbūt per savaitę <text:s/>pristatytas Seimui. <text:s/>Kaip žinote,<text:s/></text:span><text:span text:style-name="T440">visas užsienio kapitalas turi ateiti per vieną centrinį banką ir iš jo tada būtų skirstomas įvairioms institucijoms, kurios norėtų gauti kapitalo paramą.<text:s/></text:span></text:p>
      <text:p text:style-name="P441">Kai dėl valiutos apmokėjimų, tai labai teisingai ponas A.Baležentis paminėjo, kad įvedus litą visas atsiskaitymas Lietuvoje vyks litu, bet taip pat reikės atsiskaitymus daryti su užsienio valstybėmis tų valstybių konvertuojama valiuta. Ir todėl, kaip žinote, dabar litas bus konvertuojamas pagal Lietuvos banko nustatytą lito vertę, visi atsiskaitymai vyks<text:s/>litais, bet bus pervedama į atitinkamą to krašto konvertuojamą valiutą. Tai aš manau, kad atsakiau į jūsų klausimą.</text:p>
      <text:p text:style-name="P442"><text:span text:style-name="T443">PIRMININKAS.<text:s/></text:span><text:span text:style-name="T444">Dėkoju. Daugiau norinčių pasisakyti nebuvo. Gerbiamieji Seimo nariai, jūs žinote, kad sutarčiai ratifikuoti reikia <text:s/>Seimo narių</text:span><text:span text:style-name="T445"><text:s/>daugumos, t.y.71 balso. Noriu paprašyti balsų skaičiavimo grupės pasakyti, kiek šiuo metu salėje yra Seimo <text:s/>narių.</text:span></text:p>
      <text:p text:style-name="P446"><text:span text:style-name="T447">BALSŲ SKAIČIUOTOJAS.<text:s/></text:span><text:span text:style-name="T448">Dalyvauja 71.</text:span></text:p>
      <text:p text:style-name="P449"><text:span text:style-name="T450">PIRMININKAS.<text:s/></text:span><text:span text:style-name="T451">Gerbiamieji Seimo nariai, aš norėčiau pasiteirauti, ar yra norinčių susilaikyti dėl šios sut</text:span><text:span text:style-name="T452">arties ratifikavimo?<text:s/></text:span></text:p>
      <text:p text:style-name="P453"><text:bookmark-start text:name="zyma_2s68podarb2"/>Kitos savaitės darbotvarkės svarstymas (93.07.02)<text:bookmark-end text:name="zyma_2s68podarb2"/></text:p>
      <text:p text:style-name="P454"/>
      <text:p text:style-name="P455"><text:a xlink:href="#zyma_2sesija68po" office:target-frame-name="_top" xlink:show="replace"><text:span text:style-name="T456">2sesija68po svarstyti klausimai</text:span></text:a></text:p>
      <text:p text:style-name="P457"><text:s text:c="3"/></text:p>
      <text:p text:style-name="P458">Gerbiamieji Seimo nariai, balsavimą dėl šio klausimo atidedame. Dabar aptarsime savaitės darbotvarkę.</text:p>
      <text:p text:style-name="P459"><text:span text:style-name="T460">PIRMIN</text:span><text:span text:style-name="T461">INKAS (Č.JURŠĖNAS).<text:s/></text:span><text:span text:style-name="T462">Gerbiamieji kolegos, jeigu leisite, aš grįšiu dar prie ką tik pertraukto mūsų klausimo. Žinoma, galima buvo pasitikrinti, ar mes esame vieningi šiuo labai svarbiu klausimu, bet yra tam tikra rizika, <text:s/>jeigu staiga vieno balso pritrūktų,<text:s/></text:span><text:span text:style-name="T463">paskui antrą kartą teikti ratifikavimui būtų tam tikrų keblumų. Tai gal tikrai nerizikuokime, palaukime, kol salėje bus daugiau Seimo narių ir tada balsuokime.<text:s/></text:span></text:p>
      <text:p text:style-name="P464">Dabar dėl savaitės darbotvarkės. Tikiuosi, kad jūs projektą turite. Minimalūs pataisymai yra siūlomi tokie. Išbraukti 12 punktą, t.y. Sveikatos santvarkos įstatymo projektą. Mes šiandien užbaigėm jo antrąjį svarstymą <text:s/>ir, jei aš teisingai supratau gerbiamąjį V.Andriukaitį, jis neprieštarauja, kad šitas klausimas būtų toliau svarstomas rudens sesijoje, konkrečiai - rugsėjo mėnesį. Taigi 12 punkto nėra. <text:s/>Darbotvarkę siūloma papildyti dviejų naujų įstatymų projektų <text:s/>pateikimu, o <text:s/>dėl tolesnės eigos jau tarsimės vėliau. Įtraukti įstatymą “Dėl genocido tyrimo centro”. <text:s/>Prisimenate, mes atitinkamus norminius aktus esame priėmę ir dabar turime užbaigti šitą darbą, taigi projektas yra ir siūloma įrašyti į savaitės darbotvarkę įstatymą “Dėl genocido tyrimo centro”. Taip pat yra, jeigu neklystu, jums visiems įteiktas naujas “Savivaldos pagrindų įstatymo” projektas. Apie šitą dalyką mes irgi esame ne kartą kalbėję ir siūlau jį taip pat įrašyti į savaitės darbotvarkę. Štai tokie yra papildymai, patikslinimai.</text:p>
      <text:p text:style-name="P465"><text:span text:style-name="T466">BALSAS IŠ SALĖS.<text:s/></text:span><text:span text:style-name="T467">Galima <text:s/>dar papildyti?</text:span></text:p>
      <text:p text:style-name="P468"><text:span text:style-name="T469">PIRMININKAS.<text:s/></text:span><text:span text:style-name="T470">Prašom.</text:span></text:p>
      <text:p text:style-name="P471"><text:span text:style-name="T472">BALSAS IŠ SALĖS.<text:s/></text:span><text:span text:style-name="T473">Šios sesijos darbotvarkėje d</text:span><text:span text:style-name="T474">ar yra vienas įstatymo projektas, kurį mes turime priimti, tai “Kariuomenės vadovybės įstatymas”. Jis yra <text:s/>parengtas ir reikėtų jį įtraukti į savaitės darbotvarkę.</text:span></text:p>
      <text:p text:style-name="P475"><text:span text:style-name="T476">PIRMININKAS (J.BERNATONIS).<text:s/></text:span><text:span text:style-name="T477">Seimo narys <text:s/>A.Paviržis.</text:span></text:p>
      <text:p text:style-name="P478"><text:span text:style-name="T479">G.A.PAVIRŽIS.<text:s/></text:span><text:span text:style-name="T480">Gerbiamasis pranešėjau, g</text:span><text:span text:style-name="T481">erbiamieji kolegos! Jūs radote savo dėžutėse išplatintą Butų privatizavimo <text:s/>įstatymo nedidelę pataisą. Daugelis Seimo narių tuo klausimu kreipėsi ir į mūsų komitetą, ir į mane asmeniškai. Ten kalbama apie liberalizavimą privatizuojant bendrabučiuose atskir</text:span><text:span text:style-name="T482">us kambarius. Tai tokia pataisa. Gerai būtų, jeigu mes prieš išsiskirstydami atostogų galėtume šį įstatymą priimti. Mes esame pratęsę <text:s/>privatizavimo lengvatinėmis sąlygomis terminą. Gerai būtų, kad mūsų žmonės galėtų tuo pasinaudoti. Jis labai yra trumpas.</text:span><text:span text:style-name="T483"><text:s/>Aš abejoju, ar jis sukeltų <text:s/>didelių prieštaravimų. Na, ir jeigu galima, būtų dar <text:s/>Seimo nutarimas. Kai svarstėme profsąjungų turtą, buvome įpareigoję patvirtinti to turto fondo tarybą. Šiuo metu mes jį išplatinome. Dėl nutarimo <text:s/>neturėtų būti didelės prob</text:span><text:span text:style-name="T484">lemos. Ačiū.</text:span></text:p>
      <text:p text:style-name="P485"><text:span text:style-name="T486">PIRMININKAS.<text:s/></text:span><text:span text:style-name="T487">Dėl vedimo tvarkos Seimo narys J.Pangonis.</text:span></text:p>
      <text:p text:style-name="P488"><text:span text:style-name="T489">J.PANGONIS.<text:s/></text:span><text:span text:style-name="T490">Dėl vedimo tvarkos. Norėčiau pasakyti, kad nebuvo laiku kompiuteris įjungtas, todėl aš neužsirašiau. Norėčiau pateikti konkretų pasiūlymą.</text:span></text:p>
      <text:p text:style-name="P491"><text:span text:style-name="T492">PIRMININKAS.<text:s/></text:span><text:span text:style-name="T493">Prašom.</text:span></text:p>
      <text:p text:style-name="P494"><text:span text:style-name="T495">J.PANGONIS.<text:s/></text:span><text:span text:style-name="T496">Šiu</text:span><text:span text:style-name="T497">o metu Lietuvoje susidarė tiesiog nepakenčiama situacija dėl atsiskaitymų už žemdirbių supirktą produkciją. Perdirbimo įmonės įsiskolinusios apie 17 mlrd. talonų arba 170 mln. litų. Reikėtų šį klausimą kuo greičiau spręsti, tačiau niekas nesiima. Todėl yra</text:span><text:span text:style-name="T498"><text:s/>ruošiamas įstatymo projektas dėl atsiskaitymų sutvarkymo ir manyčiau, kad reikėtų numatyti kitos savaitės darbotvarkėje kaip tik šį klausimą svarstyti, nes nuo to labai daug priklauso ir visi kiti <text:s/>mūsų darbo rezultatai.</text:span></text:p>
      <text:p text:style-name="P499"><text:span text:style-name="T500">PIRMININKAS.<text:s/></text:span><text:span text:style-name="T501">Dėkoju. Seimo narys</text:span><text:span text:style-name="T502"><text:s/>A</text:span><text:span text:style-name="T503">.Sadkauskas.</text:span></text:p>
      <text:p text:style-name="P504"><text:span text:style-name="T505">A.SADKAUSKAS.<text:s/></text:span><text:span text:style-name="T506">Pritariu gerbiamajam J.Pangoniui dėl minimo klausimo. Jis labai reikalingas. Aš noriu paprašyti. Šiandien buvo žadėta, kad bus visų įstatymų pateikimai. Kadangi tai neįvyko, kitą savaitę įtrauktas Savivaldos pagrindų įstatymo pat</text:span><text:span text:style-name="T507">eikimas, tai galbūt, jeigu tikrai negalima įtraukti naujo Rinkimų įstatymo, kuris yra parengtas, tuomet sukeiskime. Pateiksime Rinkimų įstatymą, o Savivaldos įstatymą atidėsim vėlesniam laikui.<text:s/></text:span></text:p>
      <text:p text:style-name="P508"><text:span text:style-name="T509">PIRMININKAS.<text:s/></text:span><text:span text:style-name="T510">Seimo narys A.Vaišnoras.</text:span></text:p>
      <text:p text:style-name="P511"><text:span text:style-name="T512">A.VAIŠNORAS.<text:s/></text:span><text:span text:style-name="T513">Gerbiamasi</text:span><text:span text:style-name="T514">s pirmininke! Jūs prisimenate, buvo pradėta svarstyti Saugomų teritorijų įstatymas. Aš, pasižiūrėjęs į kitos savaitės darbotvarkę, nematau, kad jį rengiamasi <text:s/>toliau svarstyti. Tai yra įstatymas, kurio priešistorija prasideda Aukščiausiojoje Taryboje. <text:s/>Iš<text:s/></text:span><text:span text:style-name="T515">tiesų jis svarbus, ir aš manyčiau, kad jis turėtų būti kitos savaitės darbotvarkėje. Man atrodo, jau buvo apie tai kalbėta <text:s/>iš Gamtos apsaugos komiteto pusės, <text:s/>buvo <text:s/>tartasi su Seimo valdyba, kad šis įstatymas bus.</text:span></text:p>
      <text:p text:style-name="P516"><text:s/>Ir dar norėjau pasakyti, kad mes labai norėtume, kad kurią nors kitos savaitės dieną būtų išklausyta informacija mūsų pageidavimu dėl kriminogeninės situacijos. Buvome nuo Tėvynės Santaros parašę jums tokį raštą, kad norėtume sužinoti Prezidento, premjero, taip pat Vidaus reikalų ministerijos nuomonę apie tai ir kas šiuo klausimu ruošiamasi daryti.<text:s/></text:p>
      <text:p text:style-name="P517"><text:span text:style-name="T518">PIRMININKAS.<text:s/></text:span><text:span text:style-name="T519">Seimo narys T.Lideikis.</text:span></text:p>
      <text:p text:style-name="P520"><text:span text:style-name="T521">T.LIDEIKIS.<text:s/></text:span><text:span text:style-name="T522">Aš norėčiau pasiūlyti vieną klausimą <text:s/>išbraukti ir du pridėti. Aš siūlyčiau išbraukti galbūt 19 klausimą - įstatymą “Dėl bendrųjų reikalų ministerijos<text:s/></text:span><text:span text:style-name="T523">įsteigimo</text:span><text:span text:style-name="T524">”</text:span><text:span text:style-name="T525">. Man atrodo, šitas klausimas nėra paruoštas ir siūlymas neapgalvotas. Galbūt Vyriausybė iki rudens turės laiko pagalvoti ir pateiks kokį<text:s/></text:span><text:span text:style-name="T526">nors logiškesnį pasiūlymą. Ne</text:span><text:span text:style-name="T527">skubin</text:span><text:span text:style-name="T528">kime<text:s/></text:span><text:span text:style-name="T529">jos padaryt</text:span><text:span text:style-name="T530">i k</text:span><text:span text:style-name="T531">laidingą žingsnį.<text:s/></text:span></text:p>
      <text:p text:style-name="P532">Aš siūlyčiau pasvarstyti dvi rezoliucijas, kurios <text:s/>Seimo nariams yra išdalytos. Tai yra viena “Dėl Vokietijos okupacinių nuostolių atlyginimo” ir kita “Dėl įvykio Azerbaidžane”. Mes vis dėlto turėtume pareikšti savo nuomonę apie karinį perversmą, kuris įvyko Azerbaidžane, kaip mes į jį žiūrime. Na, nuostolių atlyginimo klausimas <text:s/>yra iš tiesų svarbus <text:s/>daugeliui Lietuvos žmonių. Manau, kad Seimas galėtų tai padaryti dar iki vasaros atostogų. Ačiū už dėmesį.</text:p>
      <text:p text:style-name="P533"><text:span text:style-name="T534">PIRMININKAS.<text:s/></text:span><text:span text:style-name="T535">Seimo narys B.Genzelis.</text:span></text:p>
      <text:p text:style-name="P536"><text:span text:style-name="T537">B.GENZELIS.<text:s/></text:span><text:span text:style-name="T538">Vieną klausimą, t.y. 18 siūlau išbrau</text:span><text:span text:style-name="T539">kti kaip savaime suprantamą, <text:s/>kadangi jis išspręstas, ir siūlau įtraukti tai, kas jau yra trijų vyriausybių siūloma nuo A.Abišalos Vyriausybės laikų - tai “Dėl kultūros įstaigų reorganizavimo”, kada įstatymas neleidžia be ministerijos reorganizuoti, naikin</text:span><text:span text:style-name="T540">ti kultūros įstaigas. Tai yra vienu sakiniu. Kaip aš žinau, jokia frakcija neprieštaravo, buvo mūsų komitete svarstoma, <text:s/>vienbalsiai pritarta. Tai aš siūlau įtraukti ir papildyti “Švietimo įstatymą”. Ten keletas papildymų, kuriems visi mūsų komiteto nariai</text:span><text:span text:style-name="T541"><text:s/>vieningai pritarė. Vadinasi, tarpfrakcinių <text:s/>problemų neturėtų būti.</text:span></text:p>
      <text:p text:style-name="P542"><text:span text:style-name="T543">PIRMININKAS.<text:s/></text:span><text:span text:style-name="T544">Seimo narys A.Endriukaitis.</text:span></text:p>
      <text:p text:style-name="P545"><text:span text:style-name="T546">A.ENDRIUKAITIS.<text:s/></text:span><text:span text:style-name="T547">Pirmiausia siūlyčiau išbraukti 23 klausimą, kadangi mes turėtume <text:s/>jį priimti šiandieną. Aš manau, kad čia nebus <text:s/>balsuojančių prie</text:span><text:span text:style-name="T548">š Britanijos, Šiaurės Airijos šitą susitarimą. Ir reikėtų svarstyti, kur mes pateikėme, dėl Azerbaidžano. Mums teko domėtis, turime ir Turkijos <text:s/>nuomonę tuo klausimu, ir savo pareiškimą, kadangi mes nuolat pasisakome už demokratiją. Dėl Prezidento nuvertim</text:span><text:span text:style-name="T549">o tokiu būdu vis dėlto reikėtų pasakyti. Tai gana švelnus, <text:s/>nieko neįžeidžiantis pareiškimas, bet tokią poziciją Lietuvai vis dėlto reikėtų parodyti.<text:s/></text:span></text:p>
      <text:p text:style-name="P550">Ir dėl <text:s/>nuostolių, padarytų Vokietijos Lietuvai, reikalavimo. Mes iš Rusijos reikalaujame, <text:s/>rusai gali supykti, kodėl vien iš jų reikalaujame. Vokietijos fašizmas yra niekuo ne geresnis. Turime lygiai reikalauti ir iš jų. <text:s/>Juo labiau primintina, kad šiais metais Vokietija išmoka Rusijai, Ukrainai, Baltarusijai <text:s/>milijardą markių padarytiems nuostoliams atlyginti. Juo labiau, kaip vakar įsitikinome, ponas užsienio reikalų ministras labai mindžiukuoja tuo klausimu, ir šitas nutarimas jį paskatintų taip elgtis. Kita vertus, jis pats minėjo, kad vokiečiai pasirašo vieną iš paskutiniųjų dvišalių sutarčių, todėl reikėtų paskubėti. Tai būtų postūmis Užsienio reikalų ministerijos pasyvumui. Jeigu nebūtų tokio bendro konsenso, aš vis tiek prašyčiau balsuoti ir tada mes, opozicija, žiūrėsime, ką daryti šitais dviem klausimais.<text:s/></text:p>
      <text:p text:style-name="P551"><text:span text:style-name="T552">PIRMININKAS.<text:s/></text:span><text:span text:style-name="T553">Dėkoju. Seimo narys M.Stakvilev</text:span><text:span text:style-name="T554">ičius.</text:span></text:p>
      <text:p text:style-name="P555"><text:span text:style-name="T556">M.STAKVILEVIČIUS.<text:s/></text:span><text:span text:style-name="T557">Ar galima dėl šito klausimo? Aš čia pražiopsojau užsirašyti.</text:span></text:p>
      <text:p text:style-name="P558"><text:span text:style-name="T559">PIRMININKAS.<text:s/></text:span><text:span text:style-name="T560">Prašom.</text:span></text:p>
      <text:p text:style-name="P561"><text:span text:style-name="T562">M.STAKVILEVIČIUS.<text:s/></text:span><text:span text:style-name="T563">Aš pritarčiau nuomonei, kad dėl Azerbaidžano mes iš tikrųjų turime reaguoti. Tai buvo karinis perversmas, ir kad žmonės žinotų mūsų</text:span><text:span text:style-name="T564"><text:s/>nuomonę ne tiktai Lietuvoje.</text:span></text:p>
      <text:p text:style-name="P565"><text:span text:style-name="T566">PIRMININKAS.<text:s/></text:span><text:span text:style-name="T567">Seimo narys A.Baskas. Jūs taip pat dėl šio klausimo? Prašom.</text:span></text:p>
      <text:p text:style-name="P568"><text:span text:style-name="T569">A.BASKAS.<text:s/></text:span><text:span text:style-name="T570">Gerbiamasis pirmininke, kaip reikėtų suponuoti atsakomybę tarp Seimo Pirmininko ir komitetų pirmininkų, jeigu įstatymo projektas įrašytas į Se</text:span><text:span text:style-name="T571">imo programą ir įrašyta, kad atitinkamas komitetas turi parengti, bet jis iki šiol nepateikė to įstatymo projekto, nors nuo to laiko jau praėjo daugiau kaip mėnuo. Konkrečiai aš turiu galvoje Pajamų deklaravimo įstatymą. Turėjo pateikti Biudžeto ir finansų</text:span><text:span text:style-name="T572"><text:s/>komitetas. Kodėl aš tuo rūpinuosi? Todėl, kad, mano supratimu, įrašytas ir į šios savaitės, ir į kitos savaitės darbotvarkę <text:s/>Lietuvos Respublikos operatyvinės veiklos įstatymo papildymas yra kaip laikina priemonė, laikinas lokalinis gaisro gesinimas. O ka</text:span><text:span text:style-name="T573">d pakirstume šitos situacijos šaknis, mums būtinai reikalingas šitas įstatymas. Klausimas - kaip čia suponuoti atsakomybę tarp Seimo Pirmininko ir komiteto pirmininko? Ačiū.</text:span></text:p>
      <text:p text:style-name="P574"><text:span text:style-name="T575">PIRMININKAS.</text:span><text:span text:style-name="T576"><text:s/>Gerbiamasis <text:s/>Seimo nary Petkevičiau, jūs dėl vedimo tvarkos ar irgi š</text:span><text:span text:style-name="T577">iuo klausimu?</text:span></text:p>
      <text:p text:style-name="P578"><text:span text:style-name="T579">V.PETKEVIČIUS.<text:s/></text:span><text:span text:style-name="T580">Ne, aš noriu pasiūlyti. Gerbiamasis pirmininke, jūs įrašėt Kariuomenės vadovybės įstatymą?</text:span></text:p>
      <text:p text:style-name="P581"><text:span text:style-name="T582">Č.JURŠĖNAS.<text:s/></text:span><text:span text:style-name="T583">Aš atsakysiu po to, kai visi pakalbės. Prašom.</text:span></text:p>
      <text:p text:style-name="P584"><text:span text:style-name="T585">V.PETKEVIČIUS.<text:s/></text:span><text:span text:style-name="T586">Dėl to, kad padėtis neleidžia laukti, baisiai bloga kariuomenė</text:span><text:span text:style-name="T587">je padėtis ir Kariuomenės vadovybės įstatymą reikėtų įrašyti bent pirmajam svarstymui.</text:span></text:p>
      <text:p text:style-name="P588"><text:span text:style-name="T589">PIRMININKAS.<text:s/></text:span><text:span text:style-name="T590">Dėkoju. Žodį suteikiu gerbiamajam Seimo Pirmininkui.</text:span></text:p>
      <text:p text:style-name="P591"><text:span text:style-name="T592">Č.JURŠĖNAS.<text:s/></text:span><text:span text:style-name="T593">Aš ypač dėkingas kolegai A.Baskui už tai, kad jis priminė mūsų atsakomybę. Sakau “mūsų”, t.</text:span><text:span text:style-name="T594">y. ir Seimo Pirmininko, ir Seimo komitetų vadovų, ir visų Seimo narių atsakomybę už tai, ką darom. Primenu, kad stovėdamas šitoj tribūnoj ir <text:s/>kitose vietose ir kitom progom aš aiškinau, kad mes visi kažkodėl norim sudaryti nerealią Seimo sesijos programą i</text:span><text:span text:style-name="T595">r po to atitinkamai elgtis, matyt, nuo kiekvieno, sakykim taip, moralės, sąžinės, t.y. kritikuoti vieną ar kitą, prisiimti atsakomybę ar neprisiimti.<text:s/></text:span></text:p>
      <text:p text:style-name="P596">Taigi aš dar sykį kartoju savo poziciją, kurią dėsčiau ir dėstysiu, kol eisiu tam tikras pareigas. Negalim sudarinėti nerealių programų. Deja, visas Seimas - ir kairė, ir dešinė, ir centras gana vieningai balsavo, kad sesijos programoj būtų kuo daugiau klausimų. Taip pat visas Seimas gana vieningai balsavo, kad galim pratęsti sesijos darbą, bet ne daugiau kaip dvi savaites. Tai, gerbiamieji, ar įmanoma didelę programą išnagrinėti per šiek tiek pailgintą sesijos darbo laiką? Taigi buvo užprogramuotas nerealus dalykas, todėl aš labai prašau prisiimti atsakomybę ir kitus kolegas. Aš prisiimu savo dalį atsakomybės, kadangi aš išties nesugebėjau jūsų įtikinti, kad mes užsirašom sau nerealią darbo programą. Aš šitą savo dalį atsakomybės prisiimu. Bet aš labai prašau ir kitus prisiimti. O svarbiausia, <text:s/>kai sudarinėsime rudens programą, kad mes tikrai nedarytume avansu<text:s/>nerealių, neįvykdomų dalykų.<text:s/></text:p>
      <text:p text:style-name="P597">Dabar dėl konkrečios atsakomybės. Pagal mūsų Statutą yra numatyta, kad kiekvienos sesijos pradžioje Seimo komitetai, t.y. jų vadovybės, atsiskaito sesijai, t.y. visam Seimui. Aš šitą dalyką tikrai siūlysiu įrašyti į Seimo rudens programos darbo pradžią, ir tada, kai šitoje tribūnoje <text:s/>stovės kiekvieno Seimo komiteto pirmininkas, manau, mes visi paklausinėsime, ką jie padarė, kaip padarė, ką buvo įsipareigoję padaryti, ko nebuvo įsipareigoję. Čia tada ir bus atsakomybė. Taip pat<text:s/>mūsų Statutas leidžia kiekvienos sesijos pradžioje išvis komitetų struktūrą peržiūrėti, žinoma, ir vadovybės klausimą galima spręsti, Statutas tai taip pat leidžia. Tai štai, bus visiška atsakomybė už prisiimtus įsipareigojimus, jų vykdymą arba nevykdymą.<text:s/>Taigi dar kartą ačiū gerbiamajam A.Baskui, kad jis leido man pasisakyti šituo tikrai svarbiu mūsų darbo organizavimo ir mūsų atsakomybės klausimu.</text:p>
      <text:p text:style-name="P598">O dabar dėl kitos savaitės darbų programos. Gerbiamieji kolegos, neužmirškim, kad <text:s/>kita savaitė yra trumpesnė, tai netgi ir norėdami vargu ar mes galėsim surengti kokį papildomą posėdį. Planuojama, kad mes dirbtume tik trečiadienį ir ketvirtadienį. Tai 4 posėdžiai. Na, sakykim, <text:s/>po pusvalandį pailginsim kiekvieną posėdį, bet ne daugiau. Taigi buvo 29, išsibraukia 2, 27 klausimai. Jeigu įrašysime visus šituos 10, vėl bus nereali programa.<text:s/></text:p>
      <text:p text:style-name="P599">Todėl aš siūlau išbraukus kai kuriuos klausimus būtinai įrašyti įstatymą “Dėl genocido tyrimo centro”, Savivaldybių rinkimų įstatymą, kaip siūlo kito įstatymo sąskaita gerbiamasis A.Sadkauskas, Butų privatizavimo įstatymo pakeitimą, Kariuomenės vadovybės įstatymą. Kitus klausimus įrašyti, tik jeigu bus projektai, nes, pavyzdžiui, dėl atsiskaitymų žemės ūkyje nėra jokio projekto, tai tikrai negalime įrašyti, taip pat ir dėl kai kurių kitų dalykų. Ir priklausomai nuo klausimų paruošimo, nuo mūsų galimybių mes galėsime kai kuriuos klausimus įrašyti.<text:s/></text:p>
      <text:p text:style-name="P600">Dabar dėl trijų klausimų aš dar noriu pasisakyti. Dėl rezoliucijų. Aš siūlau, ir tai jau buvo pasakyta, kad rezoliucijas pirmiausia <text:s/>išnagrinėtų Užsienio reikalų komitetas. Ir kai jis pateiks savo nuomonę (teigiamą arba neigiamą), tada mes nesunkiai įrašysime. Čia ne norminiai aktai, juos nebūtina rašyti į savaitės darbų programą. Mes tai įrašysim bet kurią dieną, kai Užsienio reikalų komitetas pateiks savo vienokią ar kitokią nuomonę.<text:s/></text:p>
      <text:p text:style-name="P601">Ir pasitarimas dėl kriminogeninės situacijos. Šitam <text:s/>dalykui mes ruošėmės, bet aš siūlau tai daryti vis dėlto ne ateinančią trumpą savaitę, o šiek tiek vėliau, kadangi, matyt, gerbiamasis E.Bičkauskas gali<text:s/>patvirtinti, kad bus ir atitinkama koncepcija jau paruošta, ir bus apie ką tada kalbėti. Aš siūlau tą pasitarimą nukelti dar šiek tiek vėliau. Neužmirškim, kad, galimas daiktas, jeigu ministras E.Vilkelis mums atsakys raštu anksčiau negu per dvi savaites,<text:s/>tai kitą savaitę dar mes turėsime ir nepasitikėjimo votumą, t.y. interpeliacijos nagrinėjimą. Taigi ir šitam klausimui reikės skirti laiko, bet jis bus automatiškai, nepriklausomai nuo to, ar įrašyta, ar neįrašyta. Tai štai yra tokie mano siūlymai.</text:p>
      <text:p text:style-name="P602">Aš labai prašau kolegų manęs nespausti, gerbiamasis Genzeli, nei dėl šito, nei dėl kito klausimo. Atsiras laiko, tikrai įrašysim, nes mes neišnagrinėsim tų 29 klausimų, o aš pasiūliau dar kai kuriuos.</text:p>
      <text:p text:style-name="P603"><text:span text:style-name="T604">PIRMININKAS.</text:span><text:span text:style-name="T605"><text:s/>Seimo narys N.Medvedevas.</text:span></text:p>
      <text:p text:style-name="P606"><text:span text:style-name="T607">N.MEDVEDEVAS.<text:s/></text:span><text:span text:style-name="T608">Dėl vedim</text:span><text:span text:style-name="T609">o tvarkos. Ponas Č.Juršėnas kreipėsi į mūsų protą ir į sąžinę. <text:s/>Bet aš norėčiau, kad mes užfiksuotume tai, jog mes jau išrinkome Seimo vadovybę, kuri ir privalo atlikti savo funkcijas. Tai yra “ranžiruoti” klausimus pagal jų svarbą ir siūlyti Seimui pačiam</text:span><text:span text:style-name="T610"><text:s/>pasirinkti: jeigu bus tiek klausimų, tai reikės posėdžiauti tiek valandų, nepriklausomai nuo to, kiek tų dienų yra. Jeigu bus tiek klausimų, tai reikės posėdžiauti tiek valandų. Ir tada Seimas pats pasirenka, kaip jis dirbs ir kiek valandų <text:s/>dirbs. Ir visk</text:span><text:span text:style-name="T611">as. Dėkoju.</text:span></text:p>
      <text:p text:style-name="P612"><text:span text:style-name="T613">Č.JURŠĖNAS.<text:s/></text:span><text:span text:style-name="T614">Ačiū. Labai geras pasiūlymas, man patinka.</text:span></text:p>
      <text:p text:style-name="P615"><text:span text:style-name="T616">PIRMININKAS.<text:s/></text:span><text:span text:style-name="T617">Seimo narys T.Lideikis dėl vedimo tvarkos?</text:span></text:p>
      <text:p text:style-name="P618"><text:span text:style-name="T619">T.LIDEIKIS.<text:s/></text:span><text:span text:style-name="T620">Ne, aš dėl darbotvarkės dar norėčiau repliką gerbiamajam pranešėjui.</text:span></text:p>
      <text:p text:style-name="P621"><text:span text:style-name="T622">Č.JURŠĖNAS.<text:s/></text:span><text:span text:style-name="T623">Prašom.</text:span></text:p>
      <text:p text:style-name="P624"><text:span text:style-name="T625">T.LIDEIKIS.<text:s/></text:span><text:span text:style-name="T626">Aš norėčiau tik atkr</text:span><text:span text:style-name="T627">eipti dėmesį, kad ne visi klausimai yra tokie vienodai degantys. Pavyzdžiui, tokie klausimai kaip Konstitucijos pakeitimai, mes jų tikrai nepriimsim iki rudens ir juos galima svarstyti rudenį. Tuo tarpu rezoliucija dėl Azerbaidžano rudenį turbūt jau praras</text:span><text:span text:style-name="T628"><text:s/>savo prasmę. Arba, pavyzdžiui, rezoliucija dėl Vokietijos nuostolių atlyginimo, jeigu sutartis su Vokietija jau bus pasirašyta, tai ji irgi jau nebebus reikalinga. Aš manau, kad tai tie klausimai, kuriuos mes turėtume vis dėlto svarstyti dabar, vasarą.</text:span></text:p>
      <text:p text:style-name="P629"><text:span text:style-name="T630">Č.</text:span><text:span text:style-name="T631">JURŠĖNAS.<text:s/></text:span><text:span text:style-name="T632">Gerbiamasis kolega, aš atsakau tamstai dėl Konstitucijos. Yra numatyta ir, man atrodo, mes čia irgi tarėmės viešai, jog mes turime užbaigti pateikimo etapą, o, žinoma, nepriiminėti. Tikrai mes nespėsime priimti, bet pateikimo etapą tai turim užba</text:span><text:span text:style-name="T633">igti. Ir viskas, ir daugiau nenagrinėsime šitoje sesijoje. Dabar dėl rezoliucijų aš dar kartą sakau, čia jokia problema. Kai tik Užsienio reikalų komitetas pareikš nuomonę, mes šitą dalyką tikrai įrašysim, be jokios kalbos.</text:span></text:p>
      <text:p text:style-name="P634"><text:span text:style-name="T635">PIRMININKAS.<text:s/></text:span><text:span text:style-name="T636">Seimo narys <text:s/>J.List</text:span><text:span text:style-name="T637">avičius.</text:span></text:p>
      <text:p text:style-name="P638"><text:span text:style-name="T639">J.LISTAVIČIUS.<text:s/></text:span><text:span text:style-name="T640">Aš norėčiau paprašyti, kad būtų įrašyta į darbotvarkę dėl atsiskaitymo būklės Respublikos ūkyje. Aš turiu laikinąjį įstatymo projektą ir mes jį šiandien 13 val. svarstom, o jūs žinot, kokia <text:s/>padėtis yra su atsiskaitymais, ir čia jok</text:span><text:span text:style-name="T641">ių atidėliojimų neturėtų būti, mano supratimu.</text:span></text:p>
      <text:p text:style-name="P642"><text:span text:style-name="T643">Č.JURŠĖNAS.<text:s/></text:span><text:span text:style-name="T644">Gerai, su šituo patikslinimu aš sutinku. Jeigu jau bent šioks toks dokumento projektas yra, tai... Gerbiamieji kolegos, aš dar sykį kartoju: išbraukiam 12 punktą, išbraukiam 18, 23 siūlau kol kas n</text:span><text:span text:style-name="T645">eskubėti braukti, ar čia tikrai užteks mums 71 balso, ir pridedam Genocido tyrimo centro įstatymą, Savivaldybių rinkimų įstatymą, Kariuomenės vadovybės įstatymą, Butų privatizavimo įstatymo pakeitimą, Atsiskaitymų žemės ūkyje įstatymą. Štai šituos klausimu</text:span><text:span text:style-name="T646">s, ir aš siūlau už tai balsuoti. O kitus klausimus tikrai pagal galimybę. Apie rezoliucijas aš jau sakiau - komitetas pareiškia nuomonę, šitą klausimą sprendžiame. Aš siūlau už tai balsuoti.</text:span></text:p>
      <text:p text:style-name="P647"><text:span text:style-name="T648">PIRMININKAS.<text:s/></text:span><text:span text:style-name="T649">Gerbiamieji Seimo nariai, kas už tai, kad būtų priim</text:span><text:span text:style-name="T650">ta kitos savaitės darbotvarkė su pranešėjo priimtais jūsų siūlymais ir pastabomis, prašau balsuoti.<text:s/></text:span></text:p>
      <text:p text:style-name="P651">Už - 45, prieš - 3, susilaikė 13. Taigi su šiais pakeitimais kitos savaitės darbotvarkė patvirtinta. Dabar, gerbiamieji Seimo nariai, aš noriu jūsų atsiprašyti. Kaip mane informavo posėdžių sekretoriatas, klausimo dėl sutarties ratifikavimo šiandien yra tik pateikimas, nes šis klausimas dar nebuvo pateiktas. Diskusijose jau pasisakė norėję Seimo nariai. Ar galėtume pritarti šio klausimo pateikimui ir pradėti<text:s/>svarstymo procedūrą? Ar reikia balsuoti, ar galim bendru sutarimu? Niekas neprieštarauja, tuomet priimta. Dabar skelbiama posėdžio pertrauka.</text:p>
      <text:p text:style-name="P652"/>
      <text:p text:style-name="P653">Pertrauka</text:p>
      <text:p text:style-name="P654"><text:bookmark-start text:name="zyma_2s68povyr"/>Vyriausybės valanda (93.07.02)<text:bookmark-end text:name="zyma_2s68povyr"/></text:p>
      <text:p text:style-name="P655"/>
      <text:p text:style-name="P656"><text:a xlink:href="#zyma_2sesija68po" office:target-frame-name="_top" xlink:show="replace"><text:span text:style-name="T657">2sesija68po svarstyti klausimai</text:span></text:a></text:p>
      <text:p text:style-name="P658"><text:s text:c="2"/></text:p>
      <text:p text:style-name="P659"><text:span text:style-name="T660">PIRMININKAS (E.BIČKAUSKAS).<text:s/></text:span><text:span text:style-name="T661">Tęsiame liepos 2 d. posėdį. Pradedame Vyriausybės valandą. Kviečiu į tribūną Ministrą Pirmininką poną A.Šleževičių. Šiam klausimui yra numatytos 45 minutės. Taip pat pasiruošęs duoti informaciją ir atsakyti į klausimus energ</text:span><text:span text:style-name="T662">etikos ministras ponas A.Stasiukynas. Aš manau, mums reikės kažkaip padalyti šią valandą į keletą dalių, nes, manau, kad ir Ministrui Pirmininkui, ir energetikos ministrui klausimų bus.<text:s/></text:span></text:p>
      <text:p text:style-name="P663">Prašau Ministrą Pirmininką.</text:p>
      <text:p text:style-name="P664"><text:span text:style-name="T665">A.ŠLEŽEVIČIUS.<text:s/></text:span><text:span text:style-name="T666">Laba diena, gerbiamieji po</text:span><text:span text:style-name="T667">sėdžio pirmininkai, laba diena, gerbiamieji Seimo nariai! Aš noriu jus papildomai informuoti apie Vyriausybės siūlymą steigti Bendrųjų reikalų ministeriją. Kodėl tai būtina padaryti dabar? Visų pirma jūs žinot, kad Vyriausybės aparate yra nenumatytos vicep</text:span><text:span text:style-name="T668">remjero pareigybės. Nebuvo numatyta ir ministro be portfelio pareigybė ir ji naujojo kabineto sudėtyje buvo panaikinta. Padirbėjus kurį <text:s/>laiką tampa akivaizdu, kad tokie labai svarbūs klausimai, kaip Vyriausybės ryšiai su savivaldybėm, ryšiai su mūsų išeiv</text:span><text:span text:style-name="T669">ija įvairiuose pasaulio kraštuose, su religinėmis bendruomenėmis (kur vis daugiau ir daugiau mes turime bendrų rūpesčių, realizuojant Restitucijos aktą), taip pat tautinių mažumų klausimai yra per mažai kuruojami. Būtent šioms problemoms spręsti, Vyriausyb</text:span><text:span text:style-name="T670">ės pastangoms koordinuoti ir siūloma įsteigti Bendrųjų reikalų ministeriją, kuri įsikurtų <text:s/>Vyriausybės pastate ir orientacinis <text:s/>etatų sąrašas iš bendro Vyriausybei skirto finansavimo sumos sudarytų apie 25 etatinius vienetus. Manome, kad lėšų taupymo sumet</text:span><text:span text:style-name="T671">imais tokios bendros funkcijos, kaip reikalų valdyba, buhalterija, visos kitos galėtų būti aptarnaujamos atitinkamų Vyriausybės aparato struktūrinių padalinių. Tai padėtų mums taupyti lėšas.<text:s/></text:span></text:p>
      <text:p text:style-name="P672">Tiek aš norėjau jus papildomai informuoti pateikiamu klausimu.</text:p>
      <text:p text:style-name="P673"><text:span text:style-name="T674">P</text:span><text:span text:style-name="T675">IRMININKAS.<text:s/></text:span><text:span text:style-name="T676">Ačiū Ministrui Pirmininkui. Gerbiamasis Ministre Pirmininke, jūsų užsirašė paklausti 20 Seimo narių. Aš abejoju, ar visi suspės, todėl kreipiuosi ir į Seimo narius, ir į Ministrą Pirmininką užduoti konkrečius klausimus ir konkrečiai, trumpai at</text:span><text:span text:style-name="T677">sakyti.<text:s/></text:span></text:p>
      <text:p text:style-name="P678">Seimo narys V.Zimnickas. Prašom.</text:p>
      <text:p text:style-name="P679"><text:span text:style-name="T680">V.V.ZIMNICKAS.<text:s/></text:span><text:span text:style-name="T681">Gerbiamasis Premjere, aš jūsų ne dėl ministerijos norėjau paklausti. Bet man iškyla kitas šiandien Lietuvai labai aktualus klausimas. Tai atsiskaitymų problemos. Sakykit, gerbiamasis Premjere, kokios</text:span><text:span text:style-name="T682"><text:s/>vyksta su banku derybos, kaip sekasi ir kaip mes tikimės greitai išbristi iš <text:s/>šitos krizės? Ministerija - čia jau kita šneka. Ačiū.</text:span></text:p>
      <text:p text:style-name="P683"><text:span text:style-name="T684">A.ŠLEŽEVIČIUS.<text:s/></text:span><text:span text:style-name="T685">Situacija yra iš tiesų labai sudėtinga. Po to, kai mes manėme, kad galima bus sureguliuoti atsiskaitymus, sk</text:span><text:span text:style-name="T686">ola, pavyzdžiui, žemdirbiams dar padidėjo. Tai, aišku, kelia didžiulį žemdirbių nepasitenkinimą ir tai jokiu būdu netenkina Vyriausybės. Mes bandėme keletą kartų ieškoti galimų sprendimų pritraukiant papildomus kreditinius išteklius. Kol buvo svarstomas mū</text:span><text:span text:style-name="T687">sų Respublikos ekonominės reformos eigos klausimas Tarptautinio valiutos fondo taryboje, o tai įvyko šį pirmadienį, apie papildomus kreditinius išteklius mums bankas kategoriškai atsakė neigiamai. Dabar mes konsultavomės ir su Tarptautinio valiutos fondo a</text:span><text:span text:style-name="T688">tstovu ponu Hedforsu, ir su banku, papildomus kreditinius išteklius jie mums numato skirti. Reikalingos labai didelės sumos. Turėsime panaudoti ir papildomus komercinių bankų kreditinius išteklius, ir kitus resursus. Kaip mes tarėmės su komitetų pirmininka</text:span><text:span text:style-name="T689">is susitikę šį trečiadienį, dar kartą šeštadienį mes renkamės į Vyriausybės posėdį apsvarstyti šį klausimą. Mes dėkingi <text:s/>Seimo komitetams, kurie taip pat yra pateikę įstatymo projektą, kad <text:s/>griežčiau reglamentuotume atsiskaitymus <text:s/>šalies viduje. Aš manau,<text:s/></text:span><text:span text:style-name="T690">kad bendrom jėgom mes galėsim artimiausiu metu kažką konkrečiau pasakyti.<text:s/></text:span></text:p>
      <text:p text:style-name="P691">Viena labai svarbi problema yra mūsų maisto produktų produkcijos realizavimo paspartinimas. Grupė specialistų dar kartą yra išvažiavusi į Sankt Peterburgą, kad vis dėlto tie didžiuliai kiekiai produktų, kurie yra, kuo greičiau būtų realizuoti ir tai padėtų atsiskaitymams.<text:s/></text:p>
      <text:p text:style-name="P692">Labai svarbūs atsiskaitymų klausimai su Rusija. Kaip jūs žinot, Kaliningrado elektros energija, Baltarusijos tranzitas <text:s/>eina per mūsų Respubliką. Vakar kaip tik teko susitikti su vicepremjeru ponu Šachrajumi Kaliningrade ir mes sutarėme, kad jie taip pat spręs įsiskolinimo, kuris iš Rusijos pusės dabar sudaro apie 13 mlrd. rublių, klausimą. Mūsų Energetikos ir Susisiekimo ministerijų vadovai kitą savaitę išvyksta į<text:s/>Maskvą, kad patikslintų atsiskaitymo kelius ir būdus. Mes vakar pasakėme, jeigu tai nebus įvykdyta, mes pradėsime riboti elektros energijos tiekimą Kaliningradui.<text:s/></text:p>
      <text:p text:style-name="P693">Taip pat jie pažadėjo apsvarstyti galimybes dėl dujų ribojimo arba dujų nutraukimo atšaukimo, nes mes šiandieną, matyt, padarysime pavedimą 10 mln. dolerių Leningrado “Transgazui” ir 15 mln. dolerių <text:s/>kreditas turėtų būti sumokėtas iš Pasaulio banko kitą savaitę. Tarptautinis valiutos fondas sutinka artimiausiu metu taip pat skirti dalį lėšų, kad<text:s/>mes galėtume bent iš dalies likviduoti tą <text:s/>43 mln. dolerių įsiskolinimą, kuris susidarė dėl to, kad mes pirkom dujas pigesne kaina, o realizavom jas viduje gyventojams perpus mažesne kaina. Todėl mes buvome priversti, kad ta disproporcija nedidėtų, praėjusiame Vyriausybės posėdyje priimti sprendimą padidinti dujų kainą gyventojams ir reglamentuoti valiutos kursą pramonės įmonėms.</text:p>
      <text:p text:style-name="P694"><text:span text:style-name="T695">PIRMININKAS.<text:s/></text:span><text:span text:style-name="T696">Ačiū. Seimo narys A.Bendinskas.</text:span></text:p>
      <text:p text:style-name="P697"><text:span text:style-name="T698">A.BENDINSKAS.<text:s/></text:span><text:span text:style-name="T699">Gerbiamasis Premjere, po technikos mokyklų perorganizavimo iš DOSAAF į</text:span><text:span text:style-name="T700"><text:s/>“Vytį” ir po to perdavus jas KAM pavaldumui, buvo sugriauta ne tik vairuotojų rengimo sistema, bet ir labai nuniokotos pačios mokyklos. Dabar yra projektas centralizuoti visą rengimo sistemą, perduodant ją Susisiekimo ministerijai kartu su mokyklomis. Nor</text:span><text:span text:style-name="T701">s visa dokumentacija šiam klausimui spręsti paruošta, klausimas nesprendžiamas, įstrigo pas jus. <text:s/>Kaip jūs galėtumėt pakomentuoti šitą klausimą?</text:span></text:p>
      <text:p text:style-name="P702"><text:span text:style-name="T703">A.ŠLEŽEVIČIUS.<text:s/></text:span><text:span text:style-name="T704">Krašto apsaugos ministerija prieštarauja, mes svarstėm ir dar kartą turime išnagrinėti susidariu</text:span><text:span text:style-name="T705">sią situaciją. Vis tiek mes turime kabinete kolegialiai tuos klausimus spręsti. Suprantat, <text:s/>čia yra ne vien premjero teigiamas ar neigiamas požiūris. Mes dar kartą sudarėme komisiją, kad išnagrinėtume, kaip tos mokyklos yra panaudojamos, kiek jos efektyvia</text:span><text:span text:style-name="T706">i panaudojamos ir kur jos būtų efektyviausiai panaudojamos. Jūsų komiteto pasiūlymas mums žinomas, ir iš tikrųjų mes manome, kad būtų racionaliausias būdas būtent tokiu keliu spręsti.</text:span></text:p>
      <text:p text:style-name="P707"><text:span text:style-name="T708">PIRMININKAS.<text:s/></text:span><text:span text:style-name="T709">Aš atsiprašysiu Seimo nario A.Pociaus. Iš tikrųjų turiu per</text:span><text:span text:style-name="T710">skaityti raštelį. “Gerbiamasis pirmininke, tikiuosi, kad ponui premjerui buvo priminta apie mano vakar išreikštą pageidavimą, kad premjeras atsakytų į klausimą, kas padaryta dėl padėties pasienyje. Ponas K.Antanavičius.”<text:s/></text:span></text:p>
      <text:p text:style-name="P711">Galbūt Premjeras malonėtų atsakyti<text:s/>į šį klausimą.</text:p>
      <text:p text:style-name="P712"><text:span text:style-name="T713">A.ŠLEŽEVIČIUS.<text:s/></text:span><text:span text:style-name="T714">Mes <text:s/>šią savaitę buvome susirinkę su keturiais ministrais, kurie yra vienaip ar kitaip susiję su šia problema - finansų, muitinės, vidaus reikalų, krašto apsaugos ir ekonomikos. Yra parengtas problemos sprendimo būdas, ir šeš</text:span><text:span text:style-name="T715">tadienį Vyriausybės posėdyje mes priimsime sprendimus, kaip normalizuoti padėtį pasienyje. Daug klausimų mes ten turime pakeisti papildomai. Bus reikalingas ir Seimo pritarimas pakeisti tikrus įstatymus. Mes manome, kad reikėtų taikyti, kaip yra visame civ</text:span><text:span text:style-name="T716">ilizuotame pasaulyje, pasirinktinį<text:s/></text:span><text:span text:style-name="T717">muitininkų tikrinimą, o ne totalinį, kaip dabar. Reikia padidinti atsakomybę, reikalingi tam tikri įstatymų pakeitimai. Mes šeštadienį tuos sprendimus galut</text:span><text:span text:style-name="T718">inai turime priimti. Iš tikrųjų padėtis yra jums gerai suprantama</text:span><text:span text:style-name="T719"><text:s/>ir jokiu būdu ji negali tenkinti nė vieno iš mūsų.</text:span></text:p>
      <text:p text:style-name="P720"><text:span text:style-name="T721">PIRMININKAS.<text:s/></text:span><text:span text:style-name="T722">Seimo narys A.Pocius.</text:span></text:p>
      <text:p text:style-name="P723"><text:span text:style-name="T724">A.POCIUS.<text:s/></text:span><text:span text:style-name="T725">Gerbiamasis Premjere, skola už dujas tikrai labai didelė. Kiek už jas skolingi patys gyventojai? Ar yra reali galimybė šią skolą surinkti iš gyventojų?</text:span></text:p>
      <text:p text:style-name="P726"><text:span text:style-name="T727">A.ŠLEŽE</text:span><text:span text:style-name="T728">VIČIUS.<text:s/></text:span><text:span text:style-name="T729">Skola yra pasidalijusi tarp daugelio vartotojų. Čia ir energetikai <text:s/>labai skolingi, energetikams kiti ūkiniai subjektai skolingi. Kiek konkrečiai iš tos sumos skolingi gyventojai, bendras įsiskolinimas nėra didelis. Pagrindinis įsiskolinimas yra pr</text:span><text:span text:style-name="T730">amonės, energetikos įmonių. Gal ministras A.Stasiukynas <text:s/>pamena, aš negaliu atmintinai pakomentuoti gyventojų skolą, kiek ji sudaro iš 40 mln. dolerių. Gal, ministre, jūs atsimenat?</text:span></text:p>
      <text:p text:style-name="P731"><text:span text:style-name="T732">A.V.STASIUKYNAS.<text:s/></text:span><text:span text:style-name="T733">Už energijos sunaudojimą tiek dujomis, tiek elektra skola</text:span><text:span text:style-name="T734"><text:s/>šiuo metu sudaro apie milijoną dolerių.</text:span></text:p>
      <text:p text:style-name="P735"><text:span text:style-name="T736">A.ŠLEŽEVIČIUS.<text:s/></text:span><text:span text:style-name="T737">Pagrindiniai įsiskolinimai yra sutrikę mokėjimai energetinėje sistemoje, pradedant nuo pramonės įmonių. Ką ponas V.Zimnickas minėjo, čia aktualiausia be išimties viso ūkio problema.</text:span></text:p>
      <text:p text:style-name="P738"><text:span text:style-name="T739">PIRMININKAS.<text:s/></text:span><text:span text:style-name="T740">Seimo</text:span><text:span text:style-name="T741"><text:s/>narys J.Pangonis.</text:span></text:p>
      <text:p text:style-name="P742"><text:span text:style-name="T743">J.PANGONIS.<text:s/></text:span><text:span text:style-name="T744">Gerbiamasis Premjere, štai Lietuvoje per tuos 23 metus mėsos gamyba ir supirkimas sumažėjo praktiškai dvigubai. Visi Lietuvoje esantys mėsos kombinatai dirba dvigubai mažiau apkrauti. Tačiau jie išlaikė praktiškai visus <text:s/>savo</text:span><text:span text:style-name="T745"><text:s/>darbuotojus, padidino, kiek norėjo, <text:s text:c="2"/>algas, išmoka gerus <text:s/>dividendus, privatizavo pelno sąskaita įmones. Ir man labai keista, kad iki šiol Lietuvoje nė vienas mėsos kombinatas nebankrutavo, nors įsiskolinimai žemdirbiams kasdien didėja. Jeigu tokia situa</text:span><text:span text:style-name="T746">cija tęsis, tai ateity turės bankrutuoti ne tik mėsos kombinatai, bet ir visas žemės ūkis. Nes šiandien mėsos kombinatai praktiškai gyvena žemės ūkio sąskaita. Ir Vyriausybė, manau, šitą situaciją labai gerai supranta, tačiau kol kas jokių praktinių žingsn</text:span><text:span text:style-name="T747">ių nesimato, kad bent vienas senas, technologiškai atsilikęs kombinatas bankrutuotų, kad būtų pavyzdys kitiems, jog reikia atsiskaityti su produkcijos tiekėjais. Negi čia labai sunku padaryti?</text:span></text:p>
      <text:p text:style-name="P748"><text:span text:style-name="T749">A.ŠLEŽEVIČIUS.<text:s/></text:span><text:span text:style-name="T750">Na, matot, problema čia yra platesnė, ne tiktai<text:s/></text:span><text:span text:style-name="T751">mėsos kombinatų. Mes kalbėjome - apie 200 tūkst. potencialių bedarbių visose pramonės įmonėse. Ir čia viso ūkio problema. 55% nukritus gamybai, jūs suprantat, koks yra paslėptos bedarbystės mastas.<text:s/></text:span></text:p>
      <text:p text:style-name="P752"><text:span text:style-name="T753">J.PANGONIS.<text:s/></text:span><text:span text:style-name="T754">Čia atsiskaitymo problema.</text:span></text:p>
      <text:p text:style-name="P755"><text:span text:style-name="T756">PIRMININKAS.<text:s/></text:span><text:span text:style-name="T757">Ponas</text:span><text:span text:style-name="T758"><text:s/>Pangoni!</text:span></text:p>
      <text:p text:style-name="P759"><text:span text:style-name="T760">A.ŠLEŽEVIČIUS.<text:s/></text:span><text:span text:style-name="T761"><text:s/>Aš minėjau atsakydamas ponui V.Zimnickui. Iš tikrųjų mes patekom į labai sudėtingą situaciją, aukštesne kaina supirkinėdami gyvulius, negu juos galima realizuoti. Todėl, matyt, dalį subsidijų teks panaudoti kainoms sureguliuoti. T</text:span><text:span text:style-name="T762">ai bus netiesioginis žemės ūkio subsidijavimas. Didžiuliai likučiai sandėliuose. Tą problemą aš minėjau, bet ji labai sudėtingai sprendžiama ne tiktai mėsos pramonėje, ne tiktai pieno pramonėje, apskritai visame ūky. Apyvartinių lėšų trūkumas, kreditinių i</text:span><text:span text:style-name="T763">šteklių trūkumas.</text:span></text:p>
      <text:p text:style-name="P764"><text:span text:style-name="T765">PIRMININKAS.<text:s/></text:span><text:span text:style-name="T766">Seimo narys J.Žebrauskas.</text:span></text:p>
      <text:p text:style-name="P767"><text:span text:style-name="T768">J.ŽEBRAUSKAS.<text:s/></text:span><text:span text:style-name="T769">Norėčiau pratęsti gerbiamojo J.Pangonio klausimą.</text:span></text:p>
      <text:p text:style-name="P770">Supirkėjai žemdirbiams skolingi beveik 17 mlrd. talonų. Žemdirbiai infliacijos procese apvagiami. Supirkėjai nebesuperka gyvulių ir mažina supirkimo kainas. Pavyzdžiui, Šiaulių mėsos kombinatas sumažino kainą 80 talonų arba 80 centų. O mėsos pardavimo kainos nemažėja. Kiaulių ir grūdų išvežimas už Respublikos ribų uždraustas, galvijų išvežimo muitas 20%, vario - tik 5%, mat jo turime perteklių. Kaip išgyventi žemdirbiui, kai energetinių išteklių, technikos kainos nuolat kyla, žemės ūkio produkcija mažėja, išvežimas uždraustas arba ribojamas? O įvežimo muitai mažesni negu išvežimo. Įvežimo muitų kai kuriems produktams iš viso nėra. Išeitų,<text:s/>kad Lietuvai žemės ūkis nereikalingas. Esant tokiai padėčiai, žinoma, jis neišsilaikys.</text:p>
      <text:p text:style-name="P771"><text:span text:style-name="T772">A.ŠLEŽEVIČIUS.<text:s/></text:span><text:span text:style-name="T773">Aš minėjau, kokia situacija susidarė, kada mes arba supirkėjai supirkimo kainas nustatė aukštesnes, negu ta produkcija gali būti realizuojama. Ir sumažėj</text:span><text:span text:style-name="T774">us supirkimo kainoms reakcija rinkoje taip pat yra. Jūs pastebėjote, kad dalies mėsos produktų kainos yra sumažėjusios. Tai čia rinka tą formuoja. Ir toliau tiktai rinka formuos supirkimo kainas. Jeigu kombinatai negali parduoti produkcijos supirktomis kai</text:span><text:span text:style-name="T775">nomis, be abejo, jie negali tokiomis kainomis supirkinėti. Ir aš sutinku su jumis, galbūt reikia peržiūrėti sprendimus dėl eksporto muitų kai kuriems gyvulininkystės produktams. Konkrečiai gyviems galvijams ir galbūt kiaulėms. Ir tą artimiausiu metu mes ka</text:span><text:span text:style-name="T776">bineto posėdyje svarstysime.<text:s/></text:span></text:p>
      <text:p text:style-name="P777"><text:span text:style-name="T778">PIRMININKAS.<text:s/></text:span><text:span text:style-name="T779">Seimo narys S.Malkevičius.</text:span></text:p>
      <text:p text:style-name="P780"><text:span text:style-name="T781">S.MALKEVIČIUS.<text:s/></text:span><text:span text:style-name="T782">Gerbiamasis Premjere, mes vis giliau ir giliau grimztam į skolas už energetinius resursus. Skolinamės iš vienų, atiduodame kitiems. Ir tada kyla toks klausimas, ar Lietuva</text:span><text:span text:style-name="T783"><text:s/>pajėgi, ar yra apskaičiuota, sakykim, išgyventi šią žiemą, negrimztant giliau į skolas? Nes grimzdami mes daromės vis labiau ir labiau priklausomi. Kur mes nueisim ir kokią strategiją, kokią išeitį jūs matote iš tos padėties?</text:span></text:p>
      <text:p text:style-name="P784"><text:span text:style-name="T785">A.ŠLEŽEVIČIUS. <text:s/></text:span><text:span text:style-name="T786">Aš noriu jus<text:s/></text:span><text:span text:style-name="T787">tiktai <text:s/>dar kartą patikslinti, kad mes klimpom į skolą ir ta skola 40 mln. dolerių yra praėjusių metų, pavyzdžiui, už dujas. <text:s/>Ir kad toliau neklimptume į skolas, nustatytas 90 dolerių kainos lygis dujoms pramonės įmonėms ir gyventojams apie 70 dolerių, t.y</text:span><text:span text:style-name="T788">. kad dujos būtų realizuojamos kainomis, kuriomis jos yra perkamos. Mums elektros energijos kainos pakėlimas buvo būtinas ir tai padaryta nuo 6,5 talonų iki 8. Dabar elektros energetika yra nenuostolinga, kaip buvo iki šiol ir pradėjus kūrenti atominį kurą</text:span><text:span text:style-name="T789">, perkamą už valiutą. Mes dar kartą turėsime peržiūrėti elektros energijos kainą iki 9 talonų ekvivalento, kad ta energetikos šaka taip pat būtų nenuostolinga. Labai sudėtingas klausimas, kurį mums iki žiemos reikės išspręsti, tai kompensavimas ypatingai b</text:span><text:span text:style-name="T790">logai aprūpintoms gyventojų grupėms <text:s text:c="2"/>už šiluminę energiją. Dabar, kaip jūs žinote, nors kainos gyventojams buvo pakeltos penkis kartus, t.y. nuo 300 talonų iki 1500 talonų už gigakaloriją, tačiau ši kaina yra keturis kartus mažesnė, negu realiai gigakalor</text:span><text:span text:style-name="T791">ija kainuoja. Todėl pramonės įmonėms kainos lygis yra sureguliuotas pagal faktinę savikainą, o gyventojams mes iki šildymo sezono pradžios turime parengti kompensacinį mechanizmą ir būdus, kaip būtų galima kompensuoti ypač blogai aprūpintoms šeimoms. Taip<text:s/></text:span><text:span text:style-name="T792">pat mums reikia sulyginti dujų, kurias naudojo gyventojai, kainų kompensavimą. Jūs suprantat, kad tas dujų pakėlimas yra susijęs su dujinėmis viryklėmis. Todėl iki rudens elektros energetikoje ir apskritai energetikoje visos kainos bus sulygintos <text:s text:c="2"/>ir viso</text:span><text:span text:style-name="T793">se energetikos šakose jos visiškai atsipirks. Tos skolos yra paveldėtos ir dabar, aišku, be kreditinių išteklių jų kompensavimas yra neįmanomas.<text:s/></text:span></text:p>
      <text:p text:style-name="P794"><text:span text:style-name="T795">PIRMININKAS.<text:s/></text:span><text:span text:style-name="T796">Seimo narys A.Nesteckis.</text:span></text:p>
      <text:p text:style-name="P797"><text:span text:style-name="T798">A.NESTECKIS.<text:s/></text:span><text:span text:style-name="T799">Gerbiamasis Premjere! Jūs nuolat sakote, kad ir perdirbimo,</text:span><text:span text:style-name="T800"><text:s/>ir žemės ūkio pramonei reikia kreditinių išteklių. Jūs puikiai prisimenate, kad prie ankstesnės Vyriausybės irgi buvo paimta 6 mlrd. kreditinių išteklių, per prievartą duota perdirbimo pramonei. Žemės ūkiui iš tų 4 skirta beveik 2 mlrd. lengvatinių kredit</text:span><text:span text:style-name="T801">inių išteklių. Ir per prievartą yra teikiama perdirbimo pramonei. Per prievartą. Net neima. Bankas nuolat siūlo kreditinius išteklius, kad jie paimtų. Jie neima. Jie nėra suinteresuoti imti. Nes vien nuo kainų padidėjimo jie puikiausiai save išmaitina. Ar<text:s/></text:span><text:span text:style-name="T802">jūs manote, kad vien tokiais lengvatiniais kreditais mes išgelbėsim perdirbimo pramonę? Ji nėra suinteresuota dirbti. Ką jūs manote šituo klausimu?</text:span></text:p>
      <text:p text:style-name="P803"><text:span text:style-name="T804">A.ŠLEŽEVIČIUS. <text:s/></text:span><text:span text:style-name="T805">Jūs minėjote 6 mlrd. kreditą, kuris per prievartą buvo duotas. Tai čia ne tik perdirbimo pra</text:span><text:span text:style-name="T806">monei. Jai buvo skirta labai maža dalis, visai pramonei čia buvo kreditiniai ištekliai, visoms pramonės šakoms be išimties. Dabar jūs minite nenorą imti kreditus. Jeigu jūs žinote, bankas 15 dienų šituos 2 mlrd. kreditinius išteklius pasiūlė, o tai visiška</text:span><text:span text:style-name="T807">i nerealu jo panaudojimo požiūriu. Todėl dabar mes su banku dar ir dar kartą diskutuojam, kad būtų suteikti normalūs mažiausiai 34 mėn. kreditiniai ištekliai. Tiktai tokie galėtų būti panaudotini sprendžiant šią problemą. Deja, jūs suprantate, kad banko fu</text:span><text:span text:style-name="T808">nkcija ir banko pavaldumas yra ne Vyriausybės prerogatyva. Todėl mes šiuo požiūriu esame labai priklausomi nuo banko sprendimų kreditinės emisijos srityje.<text:s/></text:span></text:p>
      <text:p text:style-name="P809"><text:span text:style-name="T810">PIRMININKAS.<text:s/></text:span><text:span text:style-name="T811">Seimo narys P.Jakučionis.</text:span></text:p>
      <text:p text:style-name="P812"><text:span text:style-name="T813">P.JAKUČIONIS.<text:s/></text:span><text:span text:style-name="T814">Gerbiamasis Premjere! Norėčiau jūsų paklausti<text:s/></text:span><text:span text:style-name="T815">dėl lito pastovumo. Dabar Lietuva turi daug skolų, apie kurias ir jūs kalbate. Kyla energijos kainos, be abejo, reikės kelti algas, ypač biudžetinių organizacijų darbuotojams, teks kelti pensijas, nes pensininkai jau ir taip nepragyvena, o dar maisto produ</text:span><text:span text:style-name="T816">ktų kainos, kaip žinome, kils apie 20%. T</text:span><text:span text:style-name="T817">aigi pinigų į rinką išsilies vis daugiau ir dėl to turbūt kris lito kursas. Ar jūs čia numatote kažkokias k</text:span><text:span text:style-name="T818">itokias priemones, kaip Lito komiteto narys?</text:span></text:p>
      <text:p text:style-name="P819">Taip pat norėčiau paklausti, kaipgi pakils pensijos liepos mėn.?</text:p>
      <text:p text:style-name="P820"><text:span text:style-name="T821">A.ŠLEŽEVIČIUS.<text:s/></text:span><text:span text:style-name="T822"><text:s/>Biudžetinių įstaigų darbuotojų atlyginimai ir pensininkų pensijos nuo liepos 1 d. pakils 10%. Tai - tam tikras kompensavimas galimo kainų pakilimo, kuris neturėtų būti žymus. Nes energetinių išteklių kainos dabar iš tikrųjų didėja. Gyvent</text:span><text:span text:style-name="T823">ojams padidėjo, pramonės įmonėms praktiškai nesikeičia. Elektros energijos kainos padidėjimas yra nedidelis, todėl didesnės įtakos šis energetinių išteklių kainų pasikeitimas neturėtų daryti visai pramonės kaštų struktūrai ir kainoms.<text:s/></text:span></text:p>
      <text:p text:style-name="P824">Dėl lito stabilumo.<text:s/>Čia, aišku, labai daug faktorių. Jums labai gerai suvokiama, kiek faktorių reikia. Todėl pagrindinis uždavinys, kurį sau kelia ir <text:s/>Lito komitetas, ir Vyriausybė, ir bankas, t.y. neleisti vykti pinigų emisijai. Ir tie visi sprendimai dėl praėjusio mėnesio atlyginimų pakėlimo ir pensijų, ir dabar priimtas yra vykdomi biudžeto lėšų sąskaita ir “Sodros” biudžeto sąskaita. Mes manome, kad tiktai toks kelias yra priimtinas mums visiems ir apie kitą galvoti negalima. Jūs, be abejo, žinote, kad Tarptautinis valiutos fondas taip pat labai įdėmiai seka ir infliacinius, <text:s/>ir emisinius procesus mūsų šalyje, ekonominių reformų eigą monetarinėje ir fiskalinėje politikoje. Pirmadienį tarybos posėdyje praeitą savaitę man teko kalbėti su banko prezidentu. Jis <text:s/>labai palankiai<text:s/>įvertino mūsų ekonomines reformas, jų eigą ir rezultatus. Todėl aš manau, kad tos prielaidos, kurios buvo padarytos anksčiau, ir dabartinės mūsų ūkio funkcionavimo ir ekonomikos stabilizavimo tendencijų prielaidos leidžia manyti, kad lito stabilumas, kaip<text:s/>ir mūsų kaimynų latvių bei estų, turėtų būti pasiektas.<text:s/></text:p>
      <text:p text:style-name="P825"><text:span text:style-name="T826">PIRMININKAS.<text:s/></text:span><text:span text:style-name="T827">Seimo narys A.Ivaškevičius.<text:s/></text:span></text:p>
      <text:p text:style-name="P828"><text:span text:style-name="T829">A.IVAŠKEVIČIUS.<text:s/></text:span><text:span text:style-name="T830">Gerbiamasis Premjere, kada buvo grąžintas nekilnojamasis turtas miesto gyventojams, priimti Aukščiausiosios Tarybos ir Seimo atitinkami nuta</text:span><text:span text:style-name="T831">rimai, dabar mokesčio už butus, kuriuose gyvena nuomininkai tų esamų arba buvusių savininkų, butų ūkio tarnybos nepriima. Jį turi priimti savininkai. Tačiau tas pereinamasis laikotarpis tiek užsitęsė, kad yra labai didelė netvarka. Tie žmonės nemoka už kom</text:span><text:span text:style-name="T832">unalinius patarnavimus, taip pat ir už elektrą, šilumą, vandenį. Tos skolos kaupiasi. Nuostolis yra ir žmonėms dėl infliacijos procesų, nuostolis yra ir valstybei, ir energetikos sistemai dėl skolų. Ar Vyriausybė mano išspręsti šią problemą, sakykim, laiki</text:span><text:span text:style-name="T833">nai, kad tuos komunalinius patarnavimus apmokestintų per butų ūkio tarnybas netgi ir tų namų ar butų nuomininkams, kurie jau turi savininkus? Dėl buto mokesčio, aišku, galima išspręsti per pačius savininkus, čia jų problemos.<text:s/></text:span></text:p>
      <text:p text:style-name="P834"><text:span text:style-name="T835">PIRMININKAS.<text:s/></text:span><text:span text:style-name="T836">Gerbiamasis Seim</text:span><text:span text:style-name="T837">o nary, jūs atėmėte 30 s iš kito Seimo nario. Prašau.</text:span></text:p>
      <text:p text:style-name="P838"><text:span text:style-name="T839">A.ŠLEŽEVIČIUS.<text:s/></text:span><text:span text:style-name="T840">Aš šiek tiek minėjau, kad mes turime parengti <text:s/>priemonių kompleksą iki šildymo sezono pradžios. Ypač svarbu normalizuoti apmokėjimą ir mokesčių surinkimą iš komunalinio ūkio už įvairius p</text:span><text:span text:style-name="T841">atarnavimus ir kompensuoti dalį šiluminės energijos kaštų pabrangimo, kad visi gyventojai galėtų sumokėti už visas valstybės teikiamas komunalines paslaugas. Manome, kad turėtų būti nustatytas kažkoks lygis šeimos biudžete. Latviai ir estai <text:s/>taiko panašią<text:s/></text:span><text:span text:style-name="T842">praktiką, kada ne didesnis kaip 25% ar 30% šeimos biudžeto pajamų mokestis taikomas už patarnavimus. Kad normalizuotume atsiskaitymus, mes manome (ir su Energetikos ministerija taip tarėmės) parengti priemones, kad visų energetinių patarnavimų kaštų vertin</text:span><text:span text:style-name="T843">imą pervestume į kilovatvalandes, kad būtų galima taikyti piktybiškai nemokantiems už patarnavimus ir drastiškas priemones, net nutraukiant elektros energijos tiekimą.<text:s/></text:span></text:p>
      <text:p text:style-name="P844"><text:span text:style-name="T845">PIRMININKAS.<text:s/></text:span><text:span text:style-name="T846">Seimo narys V.Astrauskas.</text:span></text:p>
      <text:p text:style-name="P847"><text:span text:style-name="T848">V.ASTRAUSKAS.<text:s/></text:span><text:span text:style-name="T849">Kaip žinome, energijos kainos, tar</text:span><text:span text:style-name="T850">p jų ir elektros, kyla. Tačiau, kaip nekeista, sužinojome, kad Elektrėnų elektrinės pajėgumas šiuo metu yra išnaudojamas tik 5%. Į klausimą, kodėl taip yra, jie atsakė - nėra pirkėjų. Ar taip jau sunku būtų padaryti taip, kad ji dirbtų visu pajėgumu, renta</text:span><text:span text:style-name="T851">biliai? Dėl to energijos kainos ir kyla, kad ne iki galo apkrauta elektrinė. Gal būtų galima parduoti elektros energiją į užsienį? Matyt, čia yra problema. Jūs sakot, kad dar galima sumažinti elektros energijos tiekimą Kaliningrado sričiai. Tai irgi būtų m</text:span><text:span text:style-name="T852">ums lazda su dviem galais. Kokios čia problemos gali būti sprendžiamos artimiausiu metu ir kur čia šuo pakastas?</text:span></text:p>
      <text:p text:style-name="P853"><text:span text:style-name="T854">A.ŠLEŽEVIČIUS.<text:s/></text:span><text:span text:style-name="T855">Visiškai teisingai, Elektrėnai dirba 5% pajėgumu, o Ignalinos elektrinė dabar dirba 25% pajėgumu, vienas energoblokas 750 megava</text:span><text:span text:style-name="T856">tų pajėgumu. Ir iš tikrųjų esančių fondų savikaina, suprantama, didėja. Elektros energijos į Kaliningradą yra eksportuojama pagal sutartį 2,6 mlrd. kilovatvalandžių. Eksportuojama elektros energija ir į Baltarusiją, tačiau vasarą poreikis yra sumažėjęs iki</text:span><text:span text:style-name="T857"><text:s/>minimumo ir Baltarusijai mes nutraukėme tiekimą, <text:s/>kadangi ir skolų nemoka, ir jiems nereikia pagal elektros energijos balansą. Todėl energetiniame komplekse vienas iš prioritetų yra parengti aukštos įtampos linijos projektą nuo Alytaus iki Elko Lenkijoje,</text:span><text:span text:style-name="T858"><text:s/>kad galėtume rimčiau kalbėti apie elektros energijos eksportą į Vakarus. Problema nėra paprasta. Investicijos didžiulės, t.y. orientacinė šio projekto vertė yra apie 150 mln. dolerių, ir tai bus susieta taip pat su Lenkijos valstybės požiūriu į šį projekt</text:span><text:span text:style-name="T859">ą. Lenkai taip pat turi elektros energijos perteklių, todėl energetikoje yra labai svarbu mums surasti patį racionaliausią, prieinamiausią būdą. Vakar Kaliningrade, be kitų klausimų, kalbėjom ir apie galimybę, kad Kaliningradas mums tiektų atominį kurą Rus</text:span><text:span text:style-name="T860">ijos valstybės naudojamomis kainomis, kad mes galėtume turėti tam tikrą elektros energijos gamybos atpigimą. Tačiau jūs žinote, kad 55% pramonės gamybos sumažėjo, elektros energijos suvartojimas dėl įvairių priežasčių sumažėjo dar šiek tiek daugiau. Jūs ži</text:span><text:span text:style-name="T861">note, kad mes šiemet turėsime per mlrd. talonų investuoti į Kruonio hidroakumuliacinę elektrinę, turėtų pradėti veikti trečiasis agregatas. Hidroakumuliacinėje reikia dar papildomai investuoti, kad pakeltume baseino sienas, kad galėtume gaminti pigesnę ene</text:span><text:span text:style-name="T862">rgiją. Kruonio hidroelektrinėje <text:s/>gaminama tris kartus pigesnė elektra negu, pavyzdžiui, <text:s/>Elektrėnuose. Taigi daugybė problemų energetiniame komplekse ir milžiniškos investicijos.<text:s/></text:span></text:p>
      <text:p text:style-name="P863"><text:span text:style-name="T864">PIRMININKAS.<text:s/></text:span><text:span text:style-name="T865">Gerbiamieji Seimo nariai, mums reikėtų jau baigti šio klausimo<text:s/></text:span><text:span text:style-name="T866">dalį, bet galbūt dar kokį penketą minučių užtęskime. Nors tada atitinkamai energetikos ministrui teks mažiau kalbėti. Leiskite dar keletui žmonių paklausti.</text:span></text:p>
      <text:p text:style-name="P867">Seimo narys A.Baležentis.</text:p>
      <text:p text:style-name="P868"><text:span text:style-name="T869">A.BALEŽENTIS.<text:s/></text:span><text:span text:style-name="T870">Gerbiamasis Premjere! Lietuvos pensininkai, pagyvenę žmonės</text:span><text:span text:style-name="T871"><text:s/>sukrėsti dėl santaupų nuvertėjimo. Ir štai Vyriausybė priėmė sprendimą indeksuoti santaupas koeficientu 10 ir koeficientu 2 dėl žemės ūkio produkcijos supirkimo, kurios yra gautos paskutiniaisiais metais. Ar tai jau viskas, ar dar gali tikėtis ko nors žmo</text:span><text:span text:style-name="T872">nės? Praktiškai tai reiškia žmonių santaupų praradimą. Jūs suprantat, kad kainos ir infliacija keliasdešimt kartų apsisuko, o koeficientas 10 ir 2.</text:span></text:p>
      <text:p text:style-name="P873"><text:span text:style-name="T874">A.ŠLEŽEVIČIUS. <text:s/></text:span><text:span text:style-name="T875">Aš manau, kad tai ne tik Vyriausybės problema, bet taip pat ir Seimo problema, kokiu būdu ga</text:span><text:span text:style-name="T876">lima spręsti adekvataus indeksavimo klausimą. O apie adekvatumą aš noriu pasakyti, kad 7 kartus indėliai buvo indeksuoti pervedant juos į investicinius čekius. Dar 10 kartų, nors labai sudėtinga ir vėl vengiant emisijos, kad būtų indeksuojami indėliai, esa</text:span><text:span text:style-name="T877">ntys dabar taupomosiose knygutėse. Jūs žinote, kokio masto tai problema. 7,1 mlrd., iš jų tiktai 0,4 mlrd. buvo mūsų bankuose. 6,7 mlrd. - tai mūsų dialogo su Rusija objektas dėl skolos grąžinimo. Ir aš manau, kad šio mėnesio viduryje Maskvoje bus galima p</text:span><text:span text:style-name="T878">asirašyti palankaus ekonominio režimo sutartį su Rusija. Tą klausimą taip pat reikės labai išsamiai aptarti su ponu V.Černomyrdinu.</text:span></text:p>
      <text:p text:style-name="P879">Jeigu kalbėsime labai objektyviai ir realiai apie indėlių nuvertėjimo mastus, geriausias ekvivalentas šioje srityje yra dolerio kursas buvusio rublio atžvilgiu tuo metu (1991 m. vasario 26 d.) ir dabar, kada buvo priimti sprendimai. Dolerio ir rublio, dolerio ir talono santykio indeksas sudaro 13 kartų. Štai kodėl Vyriausybė priėmė sprendimą prie tų 7 pridėti dar 10, kad vis dėlto kažkiek kompensuotų. Aišku, čia galima diskutuoti, bet iš esmės visuose ekonominiuose vertinimuose dolerio kursas vis dėlto yra svarbiausias kriterijus, kad mes teisingai vertintume visus tuos procesus. Todėl, aš manau, mūsų uždavinys - dar ir dar kartą išaiškinti realią <text:s/>mūsų valstybės galią. Aš manau, kad infliaciniai procesai, nors ir kaip būtų sudėtinga, negali būti leisti dėl tos priežasties, o biudžete, mes manome, kad daugiau kaip 34 mlrd. talonų šįmet mes negalime surasti galimybių. Todėl įvertinant tas realias galimybes būtent kompensavimo mechanizmas ir buvo pasirinktas. Mes manome taip pat, kad palengvintume ar tiesiog atsilieptume į gyventojų norą, kad jeigu gyventojai nesutiks, kad tai būtų kompensuojama per daug metų, kad būtų galima be infliacinio proceso šį numatytą indeksavimą įvykdyti, tai mes numatome, kad tos lėšos turi būti panaudojamos privatizacijos procese. Ir dabar privatizacijos bendrą koncepciją tiksliname. Būtent mes šiuos poreikius įvertinsime. Iš kitos pusės, noriu tik priminti gerbiamiesiems Seimo nariams, kad Vyriausybė buvo įsipareigojusi tuo metu esančius indėlius indeksuoti palankesniu kursu. Nebuvo kalbama, kad visai indeksuoti. Aišku, suprantamas noras ir žymiai didesniais mastais indeksuoti, bet valstybės ekonomika, jos finansinė galia, biudžeto galia yra tokia. Ir tai, aš manau, mes tokiais sprendimais padarėme daugiau, negu iš esmės maksimumą ką mes galėjome šiuo metu padaryti. Buvo pasiūlymai atskirų Seimo narių, kad mažesniu mastu indeksuotume šitą.</text:p>
      <text:p text:style-name="P880"><text:span text:style-name="T881">PIRMININKAS.<text:s/></text:span><text:span text:style-name="T882">Sei</text:span><text:span text:style-name="T883">mo narys K.Dirgėla.</text:span></text:p>
      <text:p text:style-name="P884"><text:span text:style-name="T885">K.DIRGĖLA.<text:s/></text:span><text:span text:style-name="T886">Gerbiamasis Premjere, aš norėčiau į jus kreiptis ir kaip į Premjerą, Vyriausybės vadovą, ir kaip į daugumai atstovaujančios LDD partijos lyderį. Žinia, rinkimuose buvusi dešiniųjų Vyriausybė labai susilaukia kritikos dėl aple</text:span><text:span text:style-name="T887">idimo Rytų ekonominių klausimų ir pagrindinio dėmesio kreipimo būtent Vakarų linkme. Paskutiniai įvykiai būtent dėl dujų uždarymo, <text:s/>būtent mūsų produktų priverstinių kainų iš Rusijos pusės, nepalankaus kurso nustatymas rodo dar kartą, kad Rusija yra ne vis</text:span><text:span text:style-name="T888">ai rimtas partneris ir turintis geopolitinių interesų Lietuvoje. Jūsų asmeninė pažiūra... Jau iš jūsų biografijos matosi, kad jūs linkęs į Vakarų politiką. Bet ar pastarieji jūsų vizitai, daugiausia nukreipti į Vakarus, nerodo visos partijos strateginės li</text:span><text:span text:style-name="T889">nijos pakeitimo?</text:span></text:p>
      <text:p text:style-name="P890"><text:span text:style-name="T891">A.ŠLEŽEVIČIUS.<text:s/></text:span><text:span text:style-name="T892">Aš manau, mums skirstyti, kad viena partija dirba su Rytais, kita partija su Vakarais... Tai aš manau, kad mūsų geopolitinė padėtis tvirtina. Ir daug kartų sakiau, kad mes turime išnaudoti ją tiek Rytų rinkos ir žaliavų poži</text:span><text:span text:style-name="T893">ūriu, tiek Vakarų technologijų pritraukimo <text:s/>į mūsų šalį požiūriu. Vienintelis ekonominio tilto mūsų interesų abiem kryptims panaudojimo kelias naudingas mūsų ekonomikai. Ir čia dujų nutraukimas yra paprasčiausias atsakas į mūsų daugiau kaip pusę metų besit</text:span><text:span text:style-name="T894">ęsiančias skolas, o teisingiau, 9 mėnesius mes pažadais maitiname, kad užsimokėsime. Ir tai normalu. Ir dabar mes tą patį sakome Kaliningradui. Jeigu jūs nesumokate už elektros energiją, mes taip pat priversti nutraukti, riboti elektros energijos tiekimą.<text:s/></text:span><text:span text:style-name="T895">O kainų reguliavimas dabar nei mūsų Respublikos viduje... Nei santykiuose su Rytais ar Vakarais kainų reguliuoti valstybiniu lygiu neįmanoma. Todėl čia rinka tiktai. Tiktai mes dėl neefektyvios mūsų žemės ūkio produktų gamybos tiek pašarų kaštų sunaudojimo</text:span><text:span text:style-name="T896"><text:s/>požiūriu, tiek technologijų prastumo požiūriu daromės nekonkurentiški. Čia buvome kritikuoti, kad netobula eksporto importo mokesčių sistema nustatyta. Aš noriu pasakyti, kad du mėnesius mes intensyviai dirbame su įvairiais ekspertais. Ir būtent ta sistem</text:span><text:span text:style-name="T897">a nukreipta pirmiausia mūsų rinkos tam tikro gynimo požiūriu. Mes galvojame, kad mes visiškai turime liberalizuoti eksportą. Ir nulinis iš esmės tarifas. Tos pastabos, kurios pasakytos, bus priimtos domėn dėl gyvulių ir kitų <text:s/>tam tikro sureguliavimo. Rinką</text:span><text:span text:style-name="T898"><text:s/>mes turime ginti dviem požiūriais. Ir išvežimo požiūriu, ir įvežimo požiūriu. Todėl dar kartą lieka mūsų Vyriausybės principinė nuostata, kad mes turime pasinaudoti savo situacija. Labai amerikiečiai vertino mūsų pastangas. Ne tik valiutinis fondas, bet o</text:span><text:span text:style-name="T899">ficialiai. Ponas Kristoferis ir kiti pareigūnai, su kuriais teko susitikti. Ir čia normalus ekonominis interesas. Bendravimas tiek Rytų, tiek Vakarų kryptimis pirmiausia turi vyrauti, o ne turėtų keičiantis partijų orientacijai Rytuose, t.y. keistųsi polit</text:span><text:span text:style-name="T900">ika Rytų ir Vakarų atžvilgiu. Laisvosios rinkos ekonomikos formavimas su integracija į pasaulinę ekonominę sistemą. <text:s/>Toks yra kriterijus ir kito nėra. Ir tas, ką per 3 mėnesius jūs pastebėjote, kiek padaryta, tai realizuojant, liberalizacija kainų, eksport</text:span><text:span text:style-name="T901">o, importo <text:s/>mokesčių sistema, investicijos. Skatinantys ir jūsų pritarti buvo sprendimai dėl apmokestinimo sumažinimo investicijų dalims, ir daug kitų. Daug dar temų, kurias mes turime papildomai <text:s/>padaryti. Investicijos bankas su Vakarų bankais, Europos re</text:span><text:span text:style-name="T902">konstrukcijos ir Šiaurės banko darbotvarkės aktualiausias klausimas. Ir keletas kitų, kurie turi normalizuoti investicijų pritraukimą. Iš tikrųjų mechanizmas, kuris kreditų paėmimo, įžiūrėjimo Vyriausybės garantijoms dar ne iki galo suformuotas. Ir tai mūs</text:span><text:span text:style-name="T903">ų artimiausias rūpestis.</text:span></text:p>
      <text:p text:style-name="P904"><text:span text:style-name="T905">PIRMININKAS.<text:s/></text:span><text:span text:style-name="T906">Deja, paskutinis Seimo narys, kuris paklaus, A.Rudys.</text:span></text:p>
      <text:p text:style-name="P907"><text:span text:style-name="T908">A.RUDYS.<text:s/></text:span><text:span text:style-name="T909">Gerbiamasis Premjere, Lietuvos Vyriausybei ir apskritai valstybei yra labai svarbi užduotis aktyviai kištis į procesus, vykstančius žemės ūkyje. Antras dal</text:span><text:span text:style-name="T910">ykas, Lietuvos, kad ir kaip būtų, yra nemažas valstybinių įmonių sektorius, kurio finansavimui, kreditavimui taip pat Vyriausybė ir valstybė platesne prasme turi didelių interesų. Tai aš norėčiau, kad jūs arba paneigtumėte, arba patvirtintumėte, kad šiuo m</text:span><text:span text:style-name="T911">etu yra labai rimtai svarstomi Lietuvos agrobanko ir Lietuvos valstybinio komercinio banko privatizavimo klausimai. Ir labai norėtųsi išgirsti jūsų asmeninę poziciją šituo klausimu.</text:span></text:p>
      <text:p text:style-name="P912"><text:span text:style-name="T913">A.ŠLEŽEVIČIUS.<text:s/></text:span><text:span text:style-name="T914">Aš negaliu šito klausimo paneigti, kadangi iš tikrųjų tas k</text:span><text:span text:style-name="T915">lausimas yra diskutuojamas. <text:s/>Šveicarų ekspertai, amerikiečių ekspertai rengia koncepciją dėl valstybinių komercinių bankų transformavimo į normalius komercinius bankus būdų, terminų ir kelių. Iš tikrųjų mes kaip galutinį tikslą turėtume matyti normalią dvi</text:span><text:span text:style-name="T916">ejų bankų lygių sistemą. Tai centrinis bankas ir komerciniai bankai. Kokiu būdu tai atliktume ir kokiais terminais, dabar aš negalėčiau jums komentuoti, kadangi tie sprendimai yra nepriimti. Aš manau, jūs labai teisingai pastebėjote, kad labai svarbu šiuo<text:s/></text:span><text:span text:style-name="T917">ypač kritišku momentu, kai valstybė vis dėlto turėtų poveikį į valstybinio sektoriaus, žemės ūkio sektoriaus finansavimo ir kreditavimo galimybes... Aš manau, kad ta koncepcija dabar... Vakar man neteko dalyvauti, buvo banke kaip tik svarstoma su šveicarų<text:s/></text:span><text:span text:style-name="T918">ekspertu, ponu Kondrovu ir kitais. Dalyvavo ir mūsų ministrai, banko valdytojas. Aš manau, kad tą koncepciją mes, aišku, pateiksime ir vienam komitetui, ir kitam Seime, nes čia yra principinis klausimas, kuris negali būti labai greitai sprendžiamas. Tokia<text:s/></text:span><text:span text:style-name="T919">mano asmeninė nuostata, kad labai įdėmiai ir nuosekliai mes tą klausimą bendromis pastangomis išnagrinėtume. Mes manome, kad tai ekonominės reformos taryboje šį klausimą nagrinėsime, kviesime visus prisidėti prie komentarų. Skubėjimas šioje srityje, manau,</text:span><text:span text:style-name="T920"><text:s/>yra nereikalingas. Reikia labai ir labai apsvarstyti pasekmes. Nes ten, kaip jūs žinote, yra dideli įsiskolinimai, problemos, kurios iškils. Ir kreditavimo, kreditinių resursų problemos. Ir dabar jeigu mes įsiveltume dar į vieną reformų periodą tokiame sv</text:span><text:span text:style-name="T921">arbiame mūsų ūkio sudėtiniame objekte, būtų labai sunkiai prognozuojamos pasekmės.</text:span></text:p>
      <text:p text:style-name="P922"><text:span text:style-name="T923">PIRMININKAS.<text:s/></text:span><text:span text:style-name="T924">Gerbiamieji Seimo nariai, mes viršijome jau vis</text:span><text:span text:style-name="T925">ą šiam klausimui skirtą laiką. O mūsų dar laukia energetikos ministras, todėl aš dėkoju Ministrui Pirmininkui už<text:s/></text:span><text:span text:style-name="T926">atsakymus.<text:s/></text:span></text:p>
      <text:p text:style-name="P927"><text:span text:style-name="T928">V.ŽIEMELIS.<text:s/></text:span><text:span text:style-name="T929">Dėl vedimo tvarkos.</text:span></text:p>
      <text:p text:style-name="P930"><text:span text:style-name="T931">PIRMININKAS.<text:s/></text:span><text:span text:style-name="T932">Ir Ministras Pirmininkas nori atsiprašyti, jam iš tikrųjų reikia išeiti. Ponas V.Žiemelis dėl vedimo tvarkos.</text:span></text:p>
      <text:p text:style-name="P933"><text:span text:style-name="T934">V.ŽIEMELIS.<text:s/></text:span><text:span text:style-name="T935">Aš kaip tik norėjau paprašyti, kad Ministras Pirmininkas atsakytų į visų klau</text:span><text:span text:style-name="T936">simus, kadangi ne taip dažnai mes jus galime pamatyti ir sutrukdyti, kad jums nereikėtų antrą kartą ateiti. Ar negalėtume mes pratęsti posėdį? Ar jūs iš tikrųjų turite išeiti?<text:s/></text:span></text:p>
      <text:p text:style-name="P937"><text:span text:style-name="T938">PIRMININKAS.<text:s/></text:span><text:span text:style-name="T939">Aš norėčiau... Matyt, Ministras Pirmininkas galės ateiti ir vėliau</text:span><text:span text:style-name="T940">. O šiuo atveju aš, netgi pažeisdamas jūsų visų nutarimą, savavališkai pratęsiau klausimo svarstymą. Kviečiu į tribūną energetikos ministrą poną A.Stasiukyną.</text:span></text:p>
      <text:p text:style-name="P941"><text:span text:style-name="T942">A.STASIUKYNAS.<text:s/></text:span><text:span text:style-name="T943">Gerbiamasis Pirmininke, gerbiamieji Seimo nariai. Premjeras savo kalboje aptarė da</text:span><text:span text:style-name="T944">ugelį šiuo metu esančių energetikos problemų ir bendrais bruožais apibūdino energetikos padėtį šiuo metu. Todėl aš nenorėčiau aiškinti esamos situacijos, o pasiruošęs atsakyti į jūsų klausimus.</text:span></text:p>
      <text:p text:style-name="P945"><text:span text:style-name="T946">PIRMININKAS.<text:s/></text:span><text:span text:style-name="T947">Ir vėl, gerbiamasis ministre, užsirašė jūsų pakla</text:span><text:span text:style-name="T948">usti 15 Seimo narių. Aš manau, kad mes nesuspėsime visų išklausyti. Apsiribokime 15 min. klausimams ir atsakymams. Juolab kad Ministras Pirmininkas jau į daugelį klausimų atsakė. Taigi Seimo narys A.Baležentis.</text:span></text:p>
      <text:p text:style-name="P949"><text:span text:style-name="T950">A.BALEŽENTIS.<text:s/></text:span><text:span text:style-name="T951">Gerbiamasis ministre, turbūt pa</text:span><text:span text:style-name="T952">grindinė energetikos problema Lietuvoje yra naftos problema? Aš norėjau jūsų paklausti apie lietuvišką naftą. Labai įdomius duomenis skelbia birželio 18 d. “Naujasis dienovidis”. Viename iš interviu yra pateikiama informacija, kad yra pasirašyta sutartis s</text:span><text:span text:style-name="T953">u švedų valstybine naftininkų bendrove “Štatoile” ir kad pagal šią sutartį atseit pusė išeksploatuotos lietuviškos naftos bus parduodama Lietuvos valstybei tarptautine kaina, tuo tarpu (aš čia jau nuo savęs pridedu) visiems žinoma, kad gelmės yra tos valst</text:span><text:span text:style-name="T954">ybės nuosavybė. Tai čia mes turėtume ne pirkti, bet parduoti šitą. Ir dar čia teigiama, kad kita pusė naftos bus eksportuojama.<text:s/></text:span></text:p>
      <text:p text:style-name="P955"><text:span text:style-name="T956">PIRMININKAS.<text:s/></text:span><text:span text:style-name="T957">Prašau tvarkos.</text:span></text:p>
      <text:p text:style-name="P958"><text:span text:style-name="T959">A.BALEŽENTIS. <text:s/></text:span><text:span text:style-name="T960">O 30% pelno atiteks Lietuvos biudžetui, o likusius pinigus dalysis švedų ir mūsų pr</text:span><text:span text:style-name="T961">ivati bendrovė. Kaip iš tiesų yra?</text:span></text:p>
      <text:p text:style-name="P962"><text:span text:style-name="T963">A.STASIUKYNAS.<text:s/></text:span><text:span text:style-name="T964">Pabandysiu labai trumpai atsakyti. Yra normali pasaulyje nusistovėjusi naftos verslovių eksploatavimo tvarka. Tai yra ta firma, bet kuri firma, kuri turi teisę eksploatuoti šiuos gelmės turtus, sumoka valst</text:span><text:span text:style-name="T965">ybei gelmių mokestį. Ji sumoka už tą turtą, kuris yra gelmėse, o po to jau tą parduoda, gali parduoti ūkiniams subjektams toje pačioje valstybėje, kitoje valstybėje, ir nėra skirtumo. Ji už gelmių turtą su valstybe atsiskaito. Po to <text:s/>yra vadinamasis išėmim</text:span><text:span text:style-name="T966">o ir kitas antkainis, kuris vėl įsikalkuliuoja į kainą. Toliau minima, kad grąžinimas, susigrąžinimas, pasidalijimas 30% Lietuvai, <text:s/>o visa kita tarp švedų firmos ir privačios firmos. Vadinasi, situacija yra tokia. Kadangi investicijas daro švedų firma, nat</text:span><text:span text:style-name="T967">ūralu, kad iš gaunamo pelno pradžioje, kol bus atsiskaityta, didesnė dalis dividendų bus panaudojama atsiskaitymui, kapitaliniam įdėjimui. O padalytas atsiskaičius už kapitalinius įdėjimus likęs pelnas - 70% Lietuvai. Taip sakant, ne Lietuvai. Tai valstybi</text:span><text:span text:style-name="T968">nei įmonei, Gargždų naftos įmonei, kuri yra šios bendros įmonės dalis. O per ją <text:s/>Lietuvai. O švedų firma gaus 30%. Kitaip sakant, esmė yra ta, kad kol bus atsiskaityta už kapitalinius įdėjimus, santykis yra atsiskaitymo vienas. Atsiskaičius už investicijas</text:span><text:span text:style-name="T969"><text:s/>santykis yra apverčiamas į kitą pusę. O faktiškai gryno pelno Lietuva gaus 70%, kai švedų firma 30%. Apie privačias lietuviškas firmas nėra kalbos. Jeigu dar įdomu, toliau visi naftos ištekliai yra eksploatuojami remiantis pasaulyje priimtina tvarka. Skel</text:span><text:span text:style-name="T970">biamas konkursas, kuri firma laimi. Mokestis, kapitalo dalybos ir pan.</text:span></text:p>
      <text:p text:style-name="P971"><text:span text:style-name="T972">PIRMININKAS.<text:s/></text:span><text:span text:style-name="T973">Seimo narys G.Paviržis.</text:span></text:p>
      <text:p text:style-name="P974"><text:span text:style-name="T975">G.A.PAVIRŽIS.<text:s/></text:span><text:span text:style-name="T976">Gerbiamasis ministre, mano klausimas būtų iš kitos sferos ir jis konkrečiai dėl tamstos veiksmų, jeigu taip galima pasa</text:span><text:span text:style-name="T977">kyti. <text:s/>Jūsų reg</text:span><text:span text:style-name="T978">uliavimo sferoje buvusios termo... Trečiosios elektrinės statybos valdyba dėl privatizavimo <text:s/>tapo uždara akcine bendrove “Term</text:span><text:span text:style-name="T979">esta”, kuri, nusižengdama įstatymams ir Vyriausybės nutarimams, įtraukus į privatizacijos programą ministerijai, švelniai tariant,</text:span><text:span text:style-name="T980"><text:s/>suklydus, privatizavo su gyvais žmonėmis bendrabučius Vilniuje (Ratnyčios gt.58 ir 60). Dar jūsų pirmtakas žadėjo atitaisyti klaidą, sudaryti sąlygas tų bendrabučių gyvento</text:span><text:span text:style-name="T981">jams užimamas gyvenamąsias patalpas privatizuoti. Žadėjot ir tamsta Seimo komitetui</text:span><text:span text:style-name="T982"><text:s/>ir man, kaip</text:span><text:span text:style-name="T983"><text:s/>Seimo nariui. Yra griežti ir Premjero pavedimai. Tačiau tų bendrabučių gyventojai vėl kreipėsi dėl ministerijos vangumo, delsimo įtardami net simuliavimu. Ir prašo teisminiu būdu baigti išspręsti šią problemą. Todėl mano klausimas būtų labai<text:s/></text:span><text:span text:style-name="T984">lakoniškas. Ar tamsta norite ir ar pajėgus tai padaryti?</text:span></text:p>
      <text:p text:style-name="P985"><text:span text:style-name="T986">A.STASIUKYNAS.<text:s/></text:span><text:span text:style-name="T987">Noriu atsakyti į šį klausimą, kad aš esu pajėgus tiek, kiek steigėjui yra duota teisė. Kadangi šiuo atveju privatizavimas yra atliktas, yra patvirtinta centrinės privatizavimo komisijo</text:span><text:span text:style-name="T988">s vienintelė teisė, kurią turi steigėjas, teisminiu keliu panaikinti privatizavimo sutartį. Medžiaga teismui atiduota. Kiek žinau, vienas teismo procesas buvo atidėtas, o kitas turėjo vykti šiomis dienomis... Deja, aš dar kol kas neturiu informacijos, kuo<text:s/></text:span><text:span text:style-name="T989">jis baigėsi. Steigėjas turi vienintelę teisę šiuo atveju - šitą konfliktą išspręsti teismine tvarka.</text:span></text:p>
      <text:p text:style-name="P990"><text:span text:style-name="T991">PIRMININKAS.<text:s/></text:span><text:span text:style-name="T992">Seimo narys S.Malkevičius.</text:span></text:p>
      <text:p text:style-name="P993"><text:span text:style-name="T994">S.MALKEVIČIUS.<text:s/></text:span><text:span text:style-name="T995">Man Premjeras neatsakė, ar Lietuva galės nupirkti sau šilumą ir <text:s/>kurą, sakykim, kitiems metams nesis</text:span><text:span text:style-name="T996">kolindama. Gal jūs galėtumėte atsakyti? Bet mano klausimas jums buvo kiek kitas ruoštas. Aš dėl Kruonio elektrinės. Premjeras minėjo, kad tai bus labai pigi elektros energija. Kad ir kaip būtų, tai yra akumuliatorius, bet ne energijos šaltinis. Ir jis gali</text:span><text:span text:style-name="T997"><text:s/>būti efektingas tik tada, jeigu mes turime, sakykime, pastovaus galingumo dirbančią elektrinę, kurios energijos nėra kur dėti. Kaip dabar ekonomiškai atrodys visas tas reikalas, kai Elektrėnai dirba tik 5%, o Ignalina - 25%?</text:span></text:p>
      <text:p text:style-name="P998"><text:span text:style-name="T999">A.STASIUKYNAS.<text:s/></text:span><text:span text:style-name="T1000">Atsakau į pirmą</text:span><text:span text:style-name="T1001">jį klausimą. Lietuva bus pajėgi įsigyti kuro išteklių. Tai priklausys nuo Lietuvos ekonominės situacijos. Šiandieną šitas įsigijimo procesas <text:s/>vyksta labai sunkiai. Dabar klausimas, kodėl Premjeras pasakė, kad Kruonio hidroakumuliacinėje elektrinėje pigi el</text:span><text:span text:style-name="T1002">ektros energija. Jeigu aš sugebėsiu per minutę, išaiškinsiu, kad čia yra toks daugiau techniškas dalykas. Ignalinos atominėje elektrinėje gaminamos elektros energijos reali savikaina <text:s/>yra 1,1 cento. Jeigu Elektrėnų elektrinė arba bet kuri kita organiniu ku</text:span><text:span text:style-name="T1003">ru kūrenama elektrinė dirbtų normaliai, visu pajėgumu, savikaina būtų apie 4 - 5 centai. Tuo tarpu viena atominė elektrinė negali dirbti. Ji nesireguliuoja. Komplekse su Kaišiadorių hidroakumuliacine elektrine šita savikaina yra 1,5 cento. Vadinasi, komple</text:span><text:span text:style-name="T1004">kse Ignalinos atominė ir Kaišiadorių hidroakumuliacinė elektrinė duoda elektros energiją maždaug du su pusę karto pigesnę negu organiniu kuru kūrenama elektrinė.<text:s/></text:span></text:p>
      <text:p text:style-name="P1005"><text:span text:style-name="T1006">PIRMININKAS.<text:s/></text:span><text:span text:style-name="T1007">Seimo narys V.Zimnickas.</text:span></text:p>
      <text:p text:style-name="P1008"><text:span text:style-name="T1009">V.V.ZIMNICKAS.<text:s/></text:span><text:span text:style-name="T1010">Gerbiamasis ministre! Kai yra tokia disp</text:span><text:span text:style-name="T1011">roporcija tarp vartotojų ir jų pinigų sumokėjimo, ar neverta būtų, sakykim, socialiai remtinam sluoksniui įvesti talonus ir dalį jie būtent padengtų savo tais talonais, mokėjimu už energetinius resursus. Ir tada nenukentėtų <text:s/>biudžetas. Surinktumėte dalį pi</text:span><text:span text:style-name="T1012">nigų, kurie priklauso surinkti, kurių jūs šiandien nesurenkate. Aš manau, galbūt nebūtų tiek būtina ieškoti partnerių iš užsienio bankų visų šitų skolų, kad paimtumėte kreditus. Kaip jums atrodo šita problema?</text:span></text:p>
      <text:p text:style-name="P1013"><text:span text:style-name="T1014">A.STASIUKYNAS.<text:s/></text:span><text:span text:style-name="T1015">Aš galiu atsakyti, kad šiuo met</text:span><text:span text:style-name="T1016">u kuriamas paketas pasiūlymų, kaip šituos buhalterinius atsiskaitymus spręsti, tačiau dar kartą noriu pažymėti, kad gyventojų įsiskolinimai šiandieną nėra dideli. Tačiau problema, kaip nusistatyti aiškią schemą ir sistemą, kaip pragyventi kitą žiemą. Pasin</text:span><text:span text:style-name="T1017">audodamas proga galiu pasakyti, kad praeitais metais gyventojas mokėjo 17 dalį to, kiek kainuoja šiluma. Pagal šios dienos kainas 1m</text:span><text:span text:style-name="T1018">2</text:span><text:span text:style-name="T1019"><text:s text:c="2"/>apšildymo reali kaina yra 160 talonų mėnesiui. Tai šitas yra... Jeigu yra 60 m</text:span><text:span text:style-name="T1020">2</text:span><text:span text:style-name="T1021"><text:s/>butas, tai, vadinasi, reali apšildymo kai</text:span><text:span text:style-name="T1022">na šiandien yra 10 tūkst. talonų (...). Jeigu dar pratęstume apie kainas, <text:s/>teisingai premjeras sakė, pagrindinės kainos (elektros energija, dujos) po paskutinio kainų sureguliavimo yra realios. Šilumos kaina pramonei ir kitiems vartotojams yra reali. Liko<text:s/></text:span><text:span text:style-name="T1023">išspręsti paskutinę problemą - gyventojų apšildymo klausimą. Aišku viena, kad taip padaryti, kaip buvo padaryta praeitais metais, kai šitas šildymo skirtumas buvo atiduotas padengti pramonei, atnešė Lietuvai didžiulę žalą, kadangi <text:s/>šilumai imlios pramonės<text:s/></text:span><text:span text:style-name="T1024">įmonės sustojo, tai ne tik <text:s/>nepadengė šitos sumos už gyventojus, bet dar ir pačios negamino produkcijos ir išėjo valstybei grynai ekonominis nuostolis. Todėl aišku, kad šiuo keliu eiti negalima. O po kiek galės sumokėti gyventojas, tai vėl priklausys nuo L</text:span><text:span text:style-name="T1025">ietuvos ekonominės situacijos. Kiek iki šildymo sezono pradžios pakils atlyginimai ir tiktai orientuojantis į tai galima spręsti, kokią dalį ir kokiu mechanizmu jis gali apsimokėti.</text:span></text:p>
      <text:p text:style-name="P1026"><text:span text:style-name="T1027">PIRMININKAS.<text:s/></text:span><text:span text:style-name="T1028">Seimo narys J.Listavičius.</text:span></text:p>
      <text:p text:style-name="P1029"><text:span text:style-name="T1030">J.LISTAVIČIUS.<text:s/></text:span><text:span text:style-name="T1031">Gerbiamasis ministr</text:span><text:span text:style-name="T1032">e, Lietuva parduoda elektros energiją Rusijai ir Baltarusijai žemesne kaina negu jos savikaina. Bet Rusija ir Baltarusija net už pusvelčiui pirktą elektros energiją neatsiskaito. Kada ši nenormali padėtis bus tvarkoma? Rusija žinojo, kaip pasielgti su Liet</text:span><text:span text:style-name="T1033">uva už dujas. Ačiū.</text:span></text:p>
      <text:p text:style-name="P1034"><text:span text:style-name="T1035">A.STASIUKYNAS.<text:s/></text:span><text:span text:style-name="T1036">Noriu pasakyti, kad Baltarusijai ir Rusijai, Kaliningrado sričiai, taip pat ir Latvijai yra parduodama pagal esamą regione rinkos kainą. Daug kas sako, kad ji yra parduodama pusvelčiui. Aš minėjau, 1,1 cento kainuoja kilo</text:span><text:span text:style-name="T1037">vatvalandė prie Ignalinos atominės elektrinės sienos. Jeigu Baltarusijai parduodama šiuo metu už 1,8 cento prie tos pačios sienos, tai ar tai nuostolis, ar pelnas?</text:span></text:p>
      <text:p text:style-name="P1038"><text:span text:style-name="T1039">PIRMININKAS.<text:s/></text:span><text:span text:style-name="T1040">Seimo narys B.Rupeika.</text:span></text:p>
      <text:p text:style-name="P1041"><text:span text:style-name="T1042">B.V.RUPEIKA.<text:s/></text:span><text:span text:style-name="T1043"><text:s/>Tamsta ministre, patyrimas rodo, kad minis</text:span><text:span text:style-name="T1044">terijos organizaciniai sugebėjimai, iniciatyvos, atėjusios iki savivaldybių, kartais būna visiškai paraližuojamos, kai kalbame apie šiltą vandenį ir energiją, šildymą žiemos metu. Pavyzdžiui, Vilnius ir Utena - visiškai skirtingos situacijos. Ką darysite a</text:span><text:span text:style-name="T1045">rtėjant žiemai, kokių priemonių imsitės, jeigu ir Seimas negali padaryti jokios įtakos savivaldybėms, kaip tai ir įrodė pavyzdys su Vilniaus savivaldybe?</text:span></text:p>
      <text:p text:style-name="P1046"><text:span text:style-name="T1047">A.STASIUKYNAS.<text:s/></text:span><text:span text:style-name="T1048">Atsakymas yra toks. Šiuo metu yra ruošiama energetikos įmonių reorganizacija tam, kad c</text:span><text:span text:style-name="T1049">entralizuotume ir valdymą, ir išteklius vienose rankose. Tam yra reikalingas koncernas. Kol kas koncerno įstatymo nėra, <text:s/>pataisos Valstybinių įmonių įstatyme dar nėra padarytos, nors Vyriausybė ruošia jas. Tačiau mes grynai šiek tiek kitu keliu, pasinaudod</text:span><text:span text:style-name="T1050">ami valstybinių įmonių <text:s/>statusu, manome, kad šitas koncernas per kokį mėnesį ne koncerno pavadinimu, bet dirbantis tokiu principu, pradės funkcionuoti. Tada visuose miestuose, kur yra energetikos įmonių, kur aptarnauja įmonės, esančios Energetikos minister</text:span><text:span text:style-name="T1051">ijos įtakos ir reguliavimo sferoje, tvarka bus vienoda.</text:span></text:p>
      <text:p text:style-name="P1052"><text:span text:style-name="T1053">PIRMININKAS.<text:s/></text:span><text:span text:style-name="T1054">Seimo narys K.Kuzminskas.</text:span></text:p>
      <text:p text:style-name="P1055"><text:span text:style-name="T1056">K.KUZMINSKAS.<text:s/></text:span><text:span text:style-name="T1057">Įmonės... Konkrečiai Kauno akcinė bendrovė “Albitas”, buvęs “Bitukas”, kuris gamina silikatines plytas, institutai (vienas iš jų Statybos ir archit</text:span><text:span text:style-name="T1058">ektūros institutas), pabrangus elektros energijai, atsidūrė ties bankroto riba. Atlikti paskaičiavimai rodo, kad nustatytos nepagrįstai aukštos elektros energijos kainos. Kiek dar institutai, įmonės mokės kompensaciją faktiškai už individualų vartotoją, ne</text:span><text:span text:style-name="T1059">s ir tos akcinės bendrovės yra išsipirkusios, ir atlyginimai mokami iš jų? Ačiū.</text:span></text:p>
      <text:p text:style-name="P1060"><text:span text:style-name="T1061">A.STASIUKYNAS.<text:s/></text:span><text:span text:style-name="T1062">Kad nepagrįstai didelės kainos, šito, aišku, negalima sakyti. Deja, mes negalime įvesti visiškai teisingo kol kas elektros energijos tarifo, kadangi vėl kris gy</text:span><text:span text:style-name="T1063">ventojams. Šiuo metu moka vienodai. Pramonės įmonė ir gyventojas moka vienodai - po 8 talonus. Tačiau, aišku, kad ta pramonės įmonė, kuri naudojasi iš aukštos įtampos linijos tiesiogiai, turėtų mokėti šiek tiek mažiau. Tačiau bendrame balanse tai vėl padid</text:span><text:span text:style-name="T1064">intų tarifą gyventojams. Normaliai šitaip beveik visose pasaulio valstybėse ir yra. Tačiau, kaip mes matėm, nesugebėdami šilumai sutvarkyti tarifo net keliolika kartų, kol kas manom, kad nereikia perkelti <text:s/>gyventojams ir elektros energijos. Toliau skundima</text:span><text:span text:style-name="T1065">sis, kad elektros energija sudaro didelę dalį ir mūsų <text:s/>pramonė nekonkurentiška. Turiu pasakyti, kad šiuo metu pramonės įmonė už elektros energiją moka vidutinį 1,8 tarifą, kai Europoje vidutinis tarifas yra 7 centai.</text:span></text:p>
      <text:p text:style-name="P1066"><text:span text:style-name="T1067">PIRMININKAS.<text:s/></text:span><text:span text:style-name="T1068">Seimo narys J.Tartilas.</text:span></text:p>
      <text:p text:style-name="P1069"><text:span text:style-name="T1070">J.</text:span><text:span text:style-name="T1071">TARTILAS.<text:s/></text:span><text:span text:style-name="T1072">Ačiū. Gerbiamasis ministre, Lietuva skolinga Rusijai už dujas 43 mln. dolerių. Rusija skolinga Lietuvai už elektros energiją 4 mlrd. rublių, Baltarusija - 12 mlrd. rublių. Įvertinus realų rublio ir talono santykį 1:2, gaunam apie 80 mln. dolerių<text:s/></text:span><text:span text:style-name="T1073">sumą. Tai apie kokią skolą už dujas kalbama? Kas kam skolingas?</text:span></text:p>
      <text:p text:style-name="P1074"><text:span text:style-name="T1075">A.STASIUKYNAS.<text:s/></text:span><text:span text:style-name="T1076">Galiu atsakyti. Dolerio kursas šiuo metu viršija 1000 rb. Šiuo metu Kaliningradas skolingas Lietuvai apie 5 mln. dolerių ir Baltarusija skolinga Lietuvai 14 mln. dolerių.</text:span></text:p>
      <text:p text:style-name="P1077"><text:span text:style-name="T1078">PIRMIN</text:span><text:span text:style-name="T1079">INKAS.<text:s/></text:span><text:span text:style-name="T1080">Deja, gerbiamieji Seimo nariai, ir pratęstas laikas šiam klausimui jau baigėsi. Dėkoju gerbiamajam ministrui už atsakymus.<text:s/></text:span></text:p>
      <text:p text:style-name="P1081"><text:bookmark-start text:name="zyma_2s68pokomis"/><text:span text:style-name="T1082">Seimo administracinės komisijos sudarymas (93.07.02)</text:span><text:bookmark-end text:name="zyma_2s68pokomis"/></text:p>
      <text:p text:style-name="P1083"/>
      <text:p text:style-name="P1084"><text:a xlink:href="#zyma_2sesija68po" office:target-frame-name="_top" xlink:show="replace"><text:span text:style-name="T1085">2sesija68po svarstyti klausimai</text:span></text:a></text:p>
      <text:p text:style-name="P1086"><text:s text:c="2"/></text:p>
      <text:p text:style-name="P1087">Pereiname prie kito darbotvarkės klausimo. Dėl administracinės komisijos sudarymo.</text:p>
      <text:p text:style-name="P1088"><text:span text:style-name="T1089">PIRMININKAS (Č.JURŠĖNAS).<text:s/></text:span><text:span text:style-name="T1090">Kalbės Seimo Pirmininko pavaduotojas J.Bernatonis.</text:span></text:p>
      <text:p text:style-name="P1091"><text:span text:style-name="T1092">J.BERNATONIS.<text:s/></text:span><text:span text:style-name="T1093">Gerbiamieji Seimo nariai, Statute labai aiškiai apibrėžta tvarka, kuria turi bū</text:span><text:span text:style-name="T1094">ti sudaroma administracinė komisija. Mums reikėtų tiktai pasitarti dėl jos dydžio. Siūlau, kad tokia komisija būtų sudaryta iš 9 narių. Kaip žinote, pagal Statutą jos pirmininku pagal pareigas yra Seimo kancleris ir tokia komisija sudaroma pagal proporcing</text:span><text:span text:style-name="T1095">o frakcijų atstovavimo principą. Taigi jeigu tai būtų 9 nariai, tai LDDP frakcijai tektų 7 vietos, Socialdemokratų frakcijai - 1 ir Lenkų frakcijai - <text:s/>1, tačiau kadangi šiuo metu Seime <text:s/>du penktadaliai Seimo narių yra nefrakcionuoti, aš siūlyčiau kompromis</text:span><text:span text:style-name="T1096">inį variantą, kad iš LDDP frakcijos būtų 5 atstovai, 1 atstovas iš <text:s/>Socialdemokratų frakcijos, 1 atstovas iš Lenkų frakcijos ir 2 atstovai iš Seimo narių, nepriklausančių frakcijoms. Prašyčiau, kad pateiktų kandidatūras iki trečiadienio frakcijos ir prašyč</text:span><text:span text:style-name="T1097">iau nepriklausančių frakcijoms narių taip pat susirinkti ir pasitarti, kas jiems galėtų atstovauti šioje komisijoje. Tuomet mes trečiadienį galėtume pateikti tvirtinti šios komisijos personalinę sudėtį. Ačiū.</text:span></text:p>
      <text:p text:style-name="P1098"><text:span text:style-name="T1099">PIRMININKAS.<text:s/></text:span><text:span text:style-name="T1100">Jūsų keli Seimo nariai norėtų pakl</text:span><text:span text:style-name="T1101">austi. Gal atsakykit ir tada vis tiek šiandien <text:s/>nespręsim. Kolega A.Baležentis. Prašom.</text:span></text:p>
      <text:p text:style-name="P1102"><text:span text:style-name="T1103">A.BALEŽENTIS.<text:s/></text:span><text:span text:style-name="T1104">Gerbiamasis pranešėjau, norėjau paklausti, kada, kokiu ir kieno nutarimu yra panaikintos teisėtai pagal veikusį Reglamentą užregistruotos frakcijos?</text:span></text:p>
      <text:p text:style-name="P1105"><text:span text:style-name="T1106">J.BER</text:span><text:span text:style-name="T1107">NATONIS.<text:s/></text:span><text:span text:style-name="T1108">Gerbiamasis Seimo nary, visų pirma aš noriu atkreipti jūsų dėmesį, kad frakcijos buvo įregistruotos laikinai, bendru sutarimu ir protokoliniu Seimo nutarimu. Jos buvo įregistruotos, jūs turite omeny, matyt, Seimo frakcijas. Ne pagal galiojantį Auk</text:span><text:span text:style-name="T1109">ščiausiosios Tarybos Reglamentą, kaip jūs manote, aš siūlau jums dar sykį pasižiūrėti į atitinkamus Reglamento straipsnius.</text:span></text:p>
      <text:p text:style-name="P1110"><text:span text:style-name="T1111">PIRMININKAS.<text:s/></text:span><text:span text:style-name="T1112">Ačiū. B.Rupeika. Prašom, kolega.</text:span></text:p>
      <text:p text:style-name="P1113"><text:span text:style-name="T1114">B.V.RUPEIKA. <text:s/></text:span><text:span text:style-name="T1115">Aš norėčiau klausti grupės frakcijos narių, dirbusių panašioje komisijoj</text:span><text:span text:style-name="T1116">e iki šiol, vardu, nes kai kalbama apie kokių nors galimybių arba, nesakyčiau privilegijų, bet tam tikrų didesnių galimybių nei eiliniam Lietuvos piliečiui skirstymą, norinčių grandžių ir vadovų atsiranda labai daug. Ir kai kalbama apie atsakomybę už tokiu</text:span><text:span text:style-name="T1117">s veiksmus, nebėra nė vieno. Tačiau <text:s/>yra septynios grandys, kurios gali vadovauti panašiai veiklai ir nė viena neatsakinga už tai, kas įvyks. Tad ar kokiu nors būdu įvertintumėte tą praktiką, kuri buvo iki šiol Seime, ir kaip ją galima būtų perkelti į šią<text:s/></text:span><text:span text:style-name="T1118">struktūrą?</text:span></text:p>
      <text:p text:style-name="P1119"><text:span text:style-name="T1120">J.BERNATONIS.<text:s/></text:span><text:span text:style-name="T1121">Deja, aš nevisiškai supratau jūsų klausimą. Nesupratau, kokios tos septynios grandys. Ir praktiką Seime galėčiau įvertinti kaip keistiną, tobulintiną. Aš manau, kad ši administracinė komisija tuo ir užsiims.</text:span></text:p>
      <text:p text:style-name="P1122"><text:span text:style-name="T1123">PIRMININKAS.<text:s/></text:span><text:span text:style-name="T1124">Ačiū. <text:s/>Ger</text:span><text:span text:style-name="T1125">biamieji kolegos, laikykim, kad klausimas pateiktas ir paskui, kai bus konkrečios pavardės, galėsim toliau šį klausimą nagrinėti ir užbaigti jį spręsti. Ar sutinkam su tuo? Dar kolega A.Baležentis. Ačiū, gerbiamasis Bernatoni.</text:span></text:p>
      <text:p text:style-name="P1126"><text:span text:style-name="T1127">A.BALEŽENTIS.<text:s/></text:span><text:span text:style-name="T1128">Gerbiamieji Sei</text:span><text:span text:style-name="T1129">mo nariai, tas klausimas yra sudėtingesnis, negu atrodo iš pirmo žvilgsnio. Iš tiesų čia yra visų dešiniųjų frakcijų <text:s/>likimas, o ne komisijos sudarymas. Todėl neišsprendus būtent pirmojo klausimo, nebus galima išspręsti ir šito klausimo. Dėl komisijos suda</text:span><text:span text:style-name="T1130">rymo. Mes manome, kad šitos frakcijos užregistruotos teisėtai, jos dirba, veikia, ir nėra jokio nutarimo, kuris jas panaikintų. Dėl to traktuoti taip, kad nėra teisėtai registruotų frakcijų, šiandien mes negalime. Ačiū.</text:span></text:p>
      <text:p text:style-name="P1131"><text:span text:style-name="T1132">PIRMININKAS.<text:s/></text:span><text:span text:style-name="T1133">Ačiū. Šitą juridinį kaz</text:span><text:span text:style-name="T1134">usą mes galėsime aptarti vėliau. Gerbiamasis Bernatoni, nereikia, prašom, nepraraskime laiko, mes neturime daug laiko, kad galėtume čia diskutuoti aiškiu klausimu. Bet jeigu kam atrodo, kad čia yra neaiškūs ir keblūs dalykai, ir jie atsiliepia tolesniam sk</text:span><text:span text:style-name="T1135">landžiam, kaip iki šiol, darbui, tai, be abejo, mes šitą dalyką galėsim dar atskirai aptarti. Iki sesijos pabaigos mes turim laiko, o jeigu reikės, tai šitą klausimą aptarsim ir pratęsę sesiją. Aš bent pasiūlysiu.</text:span></text:p>
      <text:p text:style-name="P1136"><text:bookmark-start text:name="zyma_2s68podarb3"/>Darbotvarkės svarstymas (93.07.02)<text:bookmark-end text:name="zyma_2s68podarb3"/></text:p>
      <text:p text:style-name="P1137"/>
      <text:p text:style-name="P1138"><text:a xlink:href="#zyma_2sesija68po" office:target-frame-name="_top" xlink:show="replace"><text:span text:style-name="T1139">2sesija68po svarstyti klausimai</text:span></text:a></text:p>
      <text:p text:style-name="P1140"><text:s text:c="4"/></text:p>
      <text:p text:style-name="P1141">Taigi dabar aš siūlau susitarti dėl liepos 7 d. darbotvarkės. Jūs turit projektą, yra siūloma iš viso 16 klausimų. Man atrodo, kad šiek tiek per daug, bet atsižvelgiant į tai, kad mes pasitvirtinom labai ilgą sąrašą tų klausimų, kuriuos turime nagrinėti per visą savaitę, tai ir trečiadienio posėdžiui arba liepos 7 d. posėdžiui yra surašyta štai tiek klausimų - 16. Ar galim patvirtinti tokią darbotvarkę, ar yra kokių siūlymų? Galim patvirtinti, nereikia balsuoti? Prašau. Seimo narys V.Buinevičius.</text:p>
      <text:p text:style-name="P1142"><text:span text:style-name="T1143">V.A.BUINEVIČIUS.<text:s/></text:span><text:span text:style-name="T1144">Siūlau patvirtinti, kadangi tikrai jokių abejonių nėra.</text:span></text:p>
      <text:p text:style-name="P1145"><text:span text:style-name="T1146">PIRMININKAS.</text:span><text:span text:style-name="T1147"><text:s/>Ačiū. Seimo narys A.Ivaškevičius.</text:span></text:p>
      <text:p text:style-name="P1148"><text:span text:style-name="T1149">A.IVAŠKEVIČIUS.<text:s/></text:span><text:span text:style-name="T1150">Siūlyčiau papildyti dar vienu klausimu, t.y. Saugumo tarnybo</text:span><text:span text:style-name="T1151">s įstatymo <text:s/>svarstymu. Aš manau, kad mes šiandien...</text:span></text:p>
      <text:p text:style-name="P1152"><text:span text:style-name="T1153">PIRMININKAS.<text:s/></text:span><text:span text:style-name="T1154">Aš labai atsiprašau, kuriuo klausimu?</text:span></text:p>
      <text:p text:style-name="P1155"><text:span text:style-name="T1156">A.IVAŠKEVIČIUS.<text:s/></text:span><text:span text:style-name="T1157">Saugumo tarnybos įstatymu.</text:span></text:p>
      <text:p text:style-name="P1158"><text:span text:style-name="T1159">PIRMININKAS.<text:s/></text:span><text:span text:style-name="T1160">Negalim, mes jį šiandien pateikiam. Tai nebent nutarsim nagrinėti ypatingos ar kokios skubos tva</text:span><text:span text:style-name="T1161">rka, <text:s/>man atrodo, kad tam maža šansų. Taigi tada jūs siūlot tvirtinti. Ačiū. Ir Seimo narys A.Endriukaitis.</text:span></text:p>
      <text:p text:style-name="P1162"><text:span text:style-name="T1163">A.ENDRIUKAITIS.<text:s/></text:span><text:span text:style-name="T1164">Aš grįžtu prie tų klausimų...</text:span></text:p>
      <text:p text:style-name="P1165"><text:span text:style-name="T1166">PIRMININKAS.<text:s/></text:span><text:span text:style-name="T1167">Tai jeigu galima, užbaikim darbotvarkę, tada prie šito...</text:span></text:p>
      <text:p text:style-name="P1168"><text:span text:style-name="T1169">A.ENDRIUKAITIS.<text:s/></text:span><text:span text:style-name="T1170">Aš dėl darbotva</text:span><text:span text:style-name="T1171">rkės.</text:span></text:p>
      <text:p text:style-name="P1172"><text:span text:style-name="T1173">PIRMININKAS.<text:s/></text:span><text:span text:style-name="T1174">Prašau.</text:span></text:p>
      <text:p text:style-name="P1175"><text:span text:style-name="T1176">A.ENDRIUKAITIS.<text:s/></text:span><text:span text:style-name="T1177">Buvo pateiktas mūsų pasiūlymas dėl Seimo pareiškimo ir jis neįtrauktas. Todėl aš reikalauju balsuoti, kad jis būtų neįtrauktas arba įtrauktas. Ir nenoriu, kad tai spręstų posėdžio pirmininkas. Ir taip pat buvo pat</text:span><text:span text:style-name="T1178">eiktas nutarimas, čia buvo pasakyti mano argumentai dėl Vokietijos okupacinių nuostolių atlyginimo. Aš taip pat reikalauju, kad dėl šitų klausimų būtų balsuojama.</text:span></text:p>
      <text:p text:style-name="P1179"><text:span text:style-name="T1180">PIRMININKAS.<text:s/></text:span><text:span text:style-name="T1181">Gerbiamasis kolega, mes juk tik prieš kokią gerą valandą pasitvirtinom atitinkam</text:span><text:span text:style-name="T1182">ą savaitės darbotvarkę, ir aš pasakiau garsiai (ir neatsiimu savo žodžių), kad atitinkamas Seimo komitetas pateiks nuomonę, - nesvarbu, kokią - teigiamą arba neigiamą, - mes šitą dalyką iš karto įsirašysim. Ir su tuo Seimas sutiko, ir nebuvo jokių diskusij</text:span><text:span text:style-name="T1183">ų. Taigi kai bus ta nuomonė, tada ir įrašysim.</text:span></text:p>
      <text:p text:style-name="P1184"><text:span text:style-name="T1185">A.ENDRIUKAITIS.<text:s/></text:span><text:span text:style-name="T1186">Aš noriu pasakyti, kad...</text:span></text:p>
      <text:p text:style-name="P1187"><text:span text:style-name="T1188">PIRMININKAS.<text:s/></text:span><text:span text:style-name="T1189">Prašom, gerbiamasis Endriukaiti, antrą kartą.</text:span></text:p>
      <text:p text:style-name="P1190"><text:span text:style-name="T1191">A.ENDRIUKAITIS.<text:s/></text:span><text:span text:style-name="T1192">Ačiū. Aš noriu pasakyti, kad pareiškimui nereikalinga jokia išankstinė Seimo nuomonė ir joki</text:span><text:span text:style-name="T1193">os Juridinio skyriaus išvados. Čia yra paprasčiausias pareiškimas.</text:span></text:p>
      <text:p text:style-name="P1194"><text:span text:style-name="T1195">PIRMININKAS.<text:s/></text:span><text:span text:style-name="T1196">Ne Juridinio skyriaus, o Užsienio reikalų komiteto.</text:span></text:p>
      <text:p text:style-name="P1197"><text:span text:style-name="T1198">A.ENDRIUKAITIS.<text:s/></text:span><text:span text:style-name="T1199">Niekur nėra įvardyta, kad pareiškimams reikalingos kažkokių komitetų išvados ar kas. Aš griežtai reikalauju,</text:span><text:span text:style-name="T1200"><text:s/>kad būtų balsuojama, jog šitas klausimas būtų įtrauktas arba neįtrauktas. Ir tai yra reikalinga...</text:span></text:p>
      <text:p text:style-name="P1201"><text:span text:style-name="T1202">PIRMININKAS.<text:s/></text:span><text:span text:style-name="T1203">Labai gerai, prašau, padarysim. Ačiū. Dabar kolega R.Markauskas.</text:span></text:p>
      <text:p text:style-name="P1204"><text:span text:style-name="T1205">R.MARKAUSKAS.<text:s/></text:span><text:span text:style-name="T1206">Aš pritarčiau trečiadienio dienotvarkei, jeigu būčiau įsitikinęs</text:span><text:span text:style-name="T1207">, kad pilietybės klausimai bus įtraukti į ketvirtadienio posėdį.<text:s/></text:span></text:p>
      <text:p text:style-name="P1208"><text:span text:style-name="T1209">PIRMININKAS.<text:s/></text:span><text:span text:style-name="T1210">Taip, tas turėtų būti. Taigi, kolegos, prašom registruotis ir spręsim vieną papildomą klausimą. Registravosi 55 Seimo nariai. Ir kad būtų balsavimas iš tikrųjų sąmoningas ypač d</text:span><text:span text:style-name="T1211">ėl vieno klausimo būtinumo, aš noriu dar vieną dokumentą perskaityti. Tai raštiška Užsienio reikalų komiteto išvada dėl sutarties, kurią mes turėsime ratifikuoti. Tikiuosi, ratifikuosim kitame posėdyje.</text:span></text:p>
      <text:p text:style-name="P1212">“Užsienio reikalų komitetas birželio 30 d. posėdyje apsvarstė Užsienio reikalų ministerijos pateiktą sutartį tarp Lietuvos Vyriausybės ir Didžiosios Britanijos Vyriausybės dėl kapitalo investicijų skatinimo ir jų apsaugos bei nusprendė sutarčiai pritarti, rekomenduoti Seimui ją ratifikuoti. Komiteto sprendimas priimtas vienbalsiai.” Pasirašė komiteto pirmininkas K.Bobelis.</text:p>
      <text:p text:style-name="P1213">Taigi dabar, gerbiamieji kolegos, mes turime spręsti, ar įsirašom... Gerbiamieji kolegos, mes turim apsispręsti, ar įrašom į antradienio darbotvarkę pareiškimą dėl Azerbaidžano. Aš siūlau šito nedaryti. Kai turėsim Užsienio reikalų komiteto nuomonę, tada šitai ir įtrauksim. Bet, kadangi reikalaujama balsuoti, tai balsuokim. Atsiprašau, į trečiadienio. Taigi nemanau, kad turbūt dabar dar reikėtų kalbėti dėl balsavimo motyvų, klausimas yra aiškus. Taigi prašom balsuoti. Kas už įtraukimą, kaip siūlo kolega A.Endriukaitis, tas balsuoja už, kas prieš, tas prieš arba susilaiko.</text:p>
      <text:p text:style-name="P1214">Už - 18, prieš 31, 1 susilaikė.<text:s/></text:p>
      <text:p text:style-name="P1215">Klausimas neįrašomas. Ar reikia balsuoti už visą darbotvarkę? Ir dėl nutarimo? Prašau, ir<text:s/>dėl nutarimo galim. Taigi ir dėl nutarimo apie Vokietiją. Aš irgi siūlau tą patį padaryti, kadangi čia jau nutarimas yra kitos rūšies dokumentas. Taigi juo labiau reikia balsuoti. Gerbiamasis A.Endriukaitis siūlo įtraukti, aš manau, kad dar anksti. Palauksime Užsienio reikalų komiteto nuomonės. Taigi kas už klausimo dėl Vokietijos įtraukimą, kaip siūlo A.Endriukaitis, tas balsuoja už, kas prieš, kas susilaiko. Prašom.<text:s/></text:p>
      <text:p text:style-name="P1216">Už - 20, prieš - 29, 1 susilaikė.<text:s/></text:p>
      <text:p text:style-name="P1217">Klausimas neįrašomas. Ar už visą darbotvarkę reikia balsuoti? Nereikia. Ačiū. Patvirtinta konsensu be papildomų klausimų.</text:p>
      <text:p text:style-name="P1218">Dabar, gerbiamieji kolegos, mes dar turime vieną klausimą, bet aš pats turiu klausimą, kaip pareigūnas. Jūsų visų, gerbiamieji kolegos, prašau dėmesingai išklausyti tai, ką aš dabar pasakysiu. <text:s/>Ir kairiuosius prašau atitinkamai reaguoti, ir dešiniuosius, ir centrą.<text:s/></text:p>
      <text:p text:style-name="P1219">Mano rankose yra prašymas Konstituciniam Teismui ištirti <text:s/>Seimo priimto akto atitikimą Konstitucijai. Ir kitas prašymas ištirti Seimo priimto akto atitikimą Konstitucijai. Jeigu prisimenate Konstitucinio Teismo įstatymą, tai tuo atveju, kai iniciatyvą rodo grupė Seimo narių (ta grupė turi būti atitinkamo dydžio), Seimo narių parašus turi tvirtinti Seimo Pirmininkas arba jo pavaduotojas. Tai dabar, gerbiamieji kolegos, perskaitęs<text:s/>tuos kreipimusis (aš apie turinį nekalbu, čia ne mano reikalas, čia jau Konstitucinio Teismo reikalas), perskaitęs parašus aš šiek tiek suabejojau. Ką man daryti? Ar laikyti to paties Seimo nario parašą du kartus dviejų Seimo narių parašais, ar vieno Seimo nario parašu? Ir <text:s/>kaip ateityje elgtis tokiu atveju. Ne daugiau trijų kartų vienas turi pasirašyti? Tai jeigu priimsim tokį sprendimą, tai aš manau, kad šitaip reikėtų padaryti. Bet, man atrodo, net jeigu jūs priimtumėte tokį sprendimą, aš tokio sąrašo netvirtinsiu. Aš drįsčiau pasakyti, kad čia yra savotiškas išbandymas. Gal tie, kurie surinko tuos parašus ir organizavo <text:s/>man įteikimą, nesąmoningai tai padarė. Bet <text:s/>man kartais norisi pagalvoti, gal aš klystu, <text:s/>kad čia nori patikrinti, ar aš, kaip čia <text:s/>pasakius, durnas ar nedurnas, skaitau ar neskaitau. Galbūt taip? Galimas daiktas, ta pirmoji priežastis, kad <text:s/>aš toks esu. Taigi aš grąžinu šituos sąrašus organizatoriams, kad jie tai padarytų tvarkingai. Arba pasirašytų visi prie manęs <text:s/>ir aš tada patvirtinu<text:s/>tuos sąrašus, arba kiekvieną <text:s/>parašą jie patvirtina, kad taip, aš tikrai pasirašiau vieną kartą, o ne du kartus ir kitaip. Sutinkate? Ne, dabar aš šitų parašų netvirtinu, kadangi vienas Seimo narys pasirašė du kartus.</text:p>
      <text:p text:style-name="P1220"><text:span text:style-name="T1221">A.ENDRIUKAITIS.<text:s/></text:span><text:span text:style-name="T1222">Galima kreiptis?</text:span></text:p>
      <text:p text:style-name="P1223"><text:span text:style-name="T1224">PIRM</text:span><text:span text:style-name="T1225">ININKAS.<text:s/></text:span><text:span text:style-name="T1226">Tiesa, skirtingais tušinukais. Prašau. A.Endriukaitis.</text:span></text:p>
      <text:p text:style-name="P1227"><text:span text:style-name="T1228">A.ENDRIUKAITIS.<text:s/></text:span><text:span text:style-name="T1229">Jeigu yra apsirikimas, tai gal <text:s/>mes <text:s/>galim išbraukti savo ranka, jeigu jums tai yra keblu, gal nedarykim <text:s/>tokio darbo.</text:span></text:p>
      <text:p text:style-name="P1230"><text:span text:style-name="T1231">PIRMININKAS.<text:s/></text:span><text:span text:style-name="T1232">Ne! Prašome atsiimti ir pateikti tvarkingai.</text:span><text:span text:style-name="T1233"><text:s/>Aš galiu dar ir taip traktuoti, kad jūs įžeidžiate ir dar manęs neatsiprašote. Ačiū.</text:span></text:p>
      <text:p text:style-name="P1234"><text:span text:style-name="T1235">A.ENDRIUKAITIS.<text:s/></text:span><text:span text:style-name="T1236"><text:s/>Tai mes išbrauksim.</text:span></text:p>
      <text:p text:style-name="P1237"><text:span text:style-name="T1238">PIRMININKAS.<text:s/></text:span><text:span text:style-name="T1239">Taip, aš tikiuosi, kad jūs šitai sutvarkysite. <text:s/></text:span></text:p>
      <text:p text:style-name="P1240"><text:bookmark-start text:name="zyma_2s68posaugtarn"/>Lietuvos Respublikos saugumo tarnybos įstatymo projekto svarstymas (93.07.02)<text:bookmark-end text:name="zyma_2s68posaugtarn"/></text:p>
      <text:p text:style-name="P1241"/>
      <text:p text:style-name="P1242"><text:a xlink:href="#zyma_2sesija68po" office:target-frame-name="_top" xlink:show="replace"><text:span text:style-name="T1243">2sesija68po svarstyti klausimai</text:span></text:a></text:p>
      <text:p text:style-name="P1244"><text:s text:c="3"/></text:p>
      <text:p text:style-name="P1245">Taigi dabar paskutinis darbotvarkės punktas - Lietuvos Respublikos saugumo tarnybos įstatymo projektas. Pranešėjas - gerbiamasis J.Jurgelis. Prašome. Toliau posėdžiui <text:s/>pirmininkaus J.Bernatonis.</text:p>
      <text:p text:style-name="P1246"><text:span text:style-name="T1247"><text:s text:c="2"/>J.JURGELIS.<text:s/></text:span><text:span text:style-name="T1248">Gerbiamasis Seime, leiskite pristatyti Lietuvos saugumo tarnybos <text:s/>įstatymo projektą.</text:span></text:p>
      <text:p text:style-name="P1249"><text:span text:style-name="T1250">PIRMININKAS (J.BERNATONIS).<text:s/></text:span><text:span text:style-name="T1251">Aš atsiprašau pranešėjo. Gerbiamieji Seimo nariai, prašau tylos ir dėmesio!</text:span></text:p>
      <text:p text:style-name="P1252"><text:span text:style-name="T1253">J.JURGELIS.<text:s/></text:span><text:span text:style-name="T1254">Iš pradžių norėčiau</text:span><text:span text:style-name="T1255"><text:s/>trumpai peržvelgti šio įstatymo gimimo genezę ir Saugumo tarnybos istoriją.<text:s/></text:span></text:p>
      <text:p text:style-name="P1256">Galėtume teigti, kad Lietuvos saugumo tarnyba buvo įkurta <text:s/>1918 m. spalio 27 d., kada Lietuvos savanoriui J.Žilinskui, rusų <text:s/>karininkui, buvo pavesta įkurti žvalgybos skyrių. Tarpukario Lietuvoje tarnyba kūrėsi, plėtojosi. Buvo 6 jos vadovai. Pabaiga turbūt <text:s/>reikėtų laikyti <text:s/>1940 m. birželio 13 d., kada Saugumo departamento vadovas A.Povilaitis buvo atleistas iš pareigų, po kelių dienų jis buvo areštuotas, o <text:s/>apie tragišką jo lemtį mes visi žinome.<text:s/></text:p>
      <text:p text:style-name="P1257">Pokario Lietuvoje, po Antrojo pasaulinio karo, Saugumo tarnyba buvo atkurta <text:s/>1990 m. kovo 26 d. Lietuvos Respublikos Vyriausybės nutarimu Nr.77 buvo pasakyta, kad prie Lietuvos Respublikos Vyriausybės įkuriamas Lietuvos saugumo departamentas. Jo direktoriumi buvo paskirtas M.Laurinkus. Tokios struktūros tarnyba egzistavo neilgai. Kitų metų gruodį Vyriausybė išleidžia nutarimą, kuriame sakoma, kad reikia likviduoti Saugumo departamentą, reorganizuoti ir įsteigti. Nutarimo tekstas buvo gana painus, kaip jį vykdyti, niekas nežinojo, todėl visą žiemą jo niekas ir nevykdė, o pavasariop pasirodė potvarkiai, kurie sakė, kad vis tiek reikia likviduoti ir įsteigti Nacionalinio saugumo tarnybą. Nacionalinio saugumo tarnyba buvo įsteigta pavasarį, 1992 m. gegužės mėnesį. Ji gyvavo ne visą vasarą ir buvo nutarta <text:s/>panaikinti ir įsteigti Saugumo tarnybą. Taigi mažiau nei per trejus metus buvo departamentas, Nacionalinio saugumo tarnyba ir Saugumo tarnyba.<text:s/></text:p>
      <text:p text:style-name="P1258"><text:span text:style-name="T1259">Normatyvinė bazė tų visų tarnybų yra labai nedi</text:span><text:span text:style-name="T1260">delė. Mes dar pamename, kai M.Laurinkus nešiojo į Aukščiausiąją Tarybą, į komitetus savo įstatymo koncepciją ir pradmenis. Tačiau jiems nebuvo lemta pasirodyti. Buvo pasirodę du trumpi normatyviniai aktai. Juos turėjo pirmoji tarnyba, t.y. Saugumo departam</text:span><text:span text:style-name="T1261">entas. Nacionalinio saugumo tarnyba neturėjo jokio normatyvinio akto, o Saugumo tarnyba pakartojo pirmąjį normatyvinį aktą, pakeisdama žodį “departamentas” žodžiu “Saugumo tarnyba”. Remiantis normatyvine baze galima būtų sakyti, kad egzistavo viena ir ta p</text:span><text:span text:style-name="T1262">ati saugumo tarnyba, turėjusi tris pavadinimus, likviduota, reorganizuota, panaikinta ir įsteigta, tačiau vykdė tas pačias pareigas, turėjo tas pačias teises ir <text:s/>kompetenciją. Įstatymo kūrimas, projektai, metmenys kaupėsi Saugumo tarnybos pastate. Ir kada<text:s/></text:span><text:span text:style-name="T1263">šiandieną parengus šitą įstatymą iškilo klausimas, kas yra jo autoriai, šitą klausimą iškėlė komitete, buvo sunku atsakyti. Nes galima būtų pasakyti, kad t</text:span><text:span text:style-name="T1264">ai yra trejų metų darbas, kurį dirbo daugybė žmonių, kai kurių pavar</text:span><text:span text:style-name="T1265">des jau sunku ir prisiminti.<text:s/></text:span></text:p>
      <text:p text:style-name="P1266">Šitas įstatymas, kuris yra jums pateiktas, iš esmės perėmė pirmųjų nuostatų pagrindinius momentus ir smarkiai praplėstas naujomis dalimis. Mūsų nuomone, jau laikinuose ir nelaikinuose nuostatuose (bet jie vadinosi nuostatais) buvo labai gerai suformuluota bendroji dalis, kur aiškiai apibrėžta Saugumo tarnybos paskirtis. <text:s/>Mes atsisakėme tik dviejų žodžių. Tenai buvo suformuluotos Saugumo tarnybos funkcijos ir uždaviniai, sakytume, galbūt pareigos. Tačiau perėmėm beveik visą, kai ką papildėm. Saugumo tarnybos teisės buvo suformuluotos siaurokai, mes gerokai išplėtėm. Žodžiu, pirmuosiuose dokumentuose buvo 4 straipsniai. Šiandieną jų yra per 30. Atsirado kai kurie nauji skirsniai.<text:s/></text:p>
      <text:p text:style-name="P1267">Gerai pamenu, kada buvo diskutuojama ir kalbama, kas turi būti Saugumo tarnybos darbuotojas - ar civilis asmuo, ar ne. Mes priėmėme nuostatą, kad Saugumo tarnyboje turi dirbti pareigūnai ir tarnautojai. Pareigūnų darbo veiklą reglamentuoja statutas, o tarnautojų - darbo sutartis. Priėjus tokios nuostatos atsiranda skyrius “Saugumo tarnybos darbuotojai”, kurie skirstomi į pareigūnus ir tarnautojus, jų skirtingas teisinis statusas. Šiame įstatyme mes suformulavome jų priėmimo į darbą principus, pagrindus, atleidimo tvarką. Konstatuojame, jog Saugumo tarnybos pareigūnas yra karininkas. Saugumo tarnybos pareigūnams karininko laipsnis suteikiamas analogiškai kaip krašto apsaugoje.</text:p>
      <text:p text:style-name="P1268">Atsirado naujas skirsnis, kurio nebuvo ankstesniuose įstatymuose, kuris yra be galo svarbus formuojant kolektyvą. Tai yra socialinės garantijos. Čia iškilo labai paprastas klausimas, kaip suderinti socialines garantijas trijų žinybų: policijos, saugumo tarnybos darbuotojo ir krašto apsaugos. Mes buvom tos nuomonės, kad nė viena iš tų tarnybų neturėtų lenktyniauti, kad būtų pats geriausias dalykas, kad būtų priimtas kažkoks normatyvinis aktas, sulyginantis visas tas socialines garantijas. Bet kol tokio normatyvinio akto nėra, mes orientavomės į pagrindinius principus, kurie yra išdėstyti Policijos įstatyme ir Krašto apsaugos įstatyme.</text:p>
      <text:p text:style-name="P1269"><text:s/>Apie struktūrą. Struktūra išlieka tokia pati, kaip ir buvo. Aš pamenu, prieš pusę metų buvo baiminamasi, kad rajonuose iš viso neliks saugumo darbuotojų. Jie liko, liko visi tie struktūriniai organizaciniai vienetai, kurie yra. Vadinasi, struktūrą manome įstatymu tvirtinti tokią: centrinė institucija, centriniai organai ir periferiniai arba vietiniai. Turbūt būtų ir viskas. Bendrieji nuostatai, teisės, pareigos, darbuotojai, socialinės garantijos.<text:s/></text:p>
      <text:p text:style-name="P1270">Tiesa, dar yra vienas naujas skirsnis, kurio nebuvo anksčiau. Tai dėl specialiųjų priemonių ir<text:s/>šaunamojo ginklo panaudojimo. Iš pradžių buvo tokia nuostata, kad šito skirsnio iš viso nereikėtų, o reikėtų tik duoti nuorodą į Policijos įstatymą, nes iš esmės mes nei norime atsilikti, nei kur nors pralenkti, tik naudotis tomis teisėmis, kurias turi Policijos įstatyme numatyti pareigūnai ir, sakykim, kurios yra Operatyvinės veiklos įstatyme. Bet esant terminijos klausimui, gal kai kur mūsų veikla šiek tiek skiriasi nuo policininkų, mes nevykdome tų pačių funkcijų, tai tas skirsnis vadovaujantis Policijos įstatymu ir Operatyvinės veiklos įstatymu buvo parengtas ir šiuo metu yra išdėstytas parengtame projekte. Po šito skirsnio, kaip minėjau, struktūra, na, ir pabaigoje yra finansavimas. Štai tiek pradžiai turėčiau pasakyti.<text:s/></text:p>
      <text:p text:style-name="P1271"><text:span text:style-name="T1272">PIRMININKAS.<text:s/></text:span><text:span text:style-name="T1273">Dėkoju gerbiamajam</text:span><text:span text:style-name="T1274"><text:s/>pranešėjui. Jūsų paklausti norėtų 13 Seimo narių.</text:span></text:p>
      <text:p text:style-name="P1275"><text:span text:style-name="T1276">A.KUNČINAS.<text:s/></text:span><text:span text:style-name="T1277">Dėl vedimo tvarkos galima?</text:span></text:p>
      <text:p text:style-name="P1278"><text:span text:style-name="T1279">PIRMININKAS.<text:s/></text:span><text:span text:style-name="T1280">Seimo narys A.Kunčinas dėl vedimo tvarkos.<text:s/></text:span></text:p>
      <text:p text:style-name="P1281"><text:span text:style-name="T1282">A.KUNČINAS.<text:s/></text:span><text:span text:style-name="T1283">Kadangi pagal darbotvarkę mūsų laikas baigiasi, aš siūlyčiau pratęsti šios dienos posėdį iki 13.2</text:span><text:span text:style-name="T1284">0 val.</text:span></text:p>
      <text:p text:style-name="P1285"><text:span text:style-name="T1286">PIRMININKAS.<text:s/></text:span><text:span text:style-name="T1287">Ar nebus prieštaraujančių? Aš tikiuosi, kad mes posėdį baigsime greičiau, bet galbūt...</text:span></text:p>
      <text:p text:style-name="P1288"><text:span text:style-name="T1289">A.KUNČINAS.<text:s/></text:span><text:span text:style-name="T1290">Ne ilgiau kaip iki 13.20.</text:span></text:p>
      <text:p text:style-name="P1291"><text:span text:style-name="T1292">PIRMININKAS.<text:s/></text:span><text:span text:style-name="T1293">Bus prieštaraujančių?</text:span></text:p>
      <text:p text:style-name="P1294">Gerbiamieji Seimo nariai, tai dabar yra du alternatyvūs siūlymai dėl laiko.<text:s/>Ar reikia mums dėl to balsuoti? Pratęsiam iki 13 val., kadangi visi sutinka, o jeigu gerbiamasis Seimo narys A.Kunčinas, kuris siūlė iki 13.20 val., po to 13 val. dar kartą pasiūlys, tuomet gal jau balsuosime. Paklausti nori Seimo narys G.Paviržis.</text:p>
      <text:p text:style-name="P1295"><text:span text:style-name="T1296">G.A.PA</text:span><text:span text:style-name="T1297">VIRŽIS.<text:s/></text:span><text:span text:style-name="T1298">Mane labiausiai, žinoma, domina 6 skyrius, socialinė apsauga. Jūs minėjote, kad siejote su Krašto apsaugos įstatymu. Bet jūs teisingai pastebėjote, kad ten tikrai yra nuostatų, kurios neatitinka galiojančių įstatymų, reikalavimų, ypač dėl lengvatų.</text:span><text:span text:style-name="T1299"><text:s/>Mano klausimas būtų labai paprastas. Aš nežinau, ar buvo tas įstatymo projektas svarstytas Vyriausybėje, ar ne, kokios išvados buvo, o jeigu nebuvo svarstytas, ar nevertėtų ten pasvarstyti? Ačiū.</text:span></text:p>
      <text:p text:style-name="P1300"><text:span text:style-name="T1301">J.JURGELIS.<text:s/></text:span><text:span text:style-name="T1302">Kaip minėjau, šitos trys tarnybos, mano suprati</text:span><text:span text:style-name="T1303">mu, turėtų turėti tokias pat socialines garantijas. Ir būtų toks noras, kad tai imtųsi reglamentuoti Seimas. Tos garantijos yra, sakyčiau, tik perkeltos. Principai yra perkelti tiksliai, gali skirtis kai kurie kiekybiniai dydžiai, sakykime, atostogų trukmė</text:span><text:span text:style-name="T1304"><text:s/>diena ten ar ten. Tai gali būti svarstytina.<text:s/></text:span></text:p>
      <text:p text:style-name="P1305">Dėl Vyriausybės. Procedūra nereikalauja, kad projektas būtų apsvarstytas Vyriausybėje. O Socialinės apsaugos ministerijai mūsų projektas yra pateiktas. Kita vertus, su Socialinės apsaugos ministerija mūsų yra<text:s/>svarstyta nemažai klausimų, kai buvo svarstomi mūsų darbuotojų atlyginimai ir kitos garantijos. Todėl mano nuomonė būtų tokia, kad dėl šito skyriaus, turint Socialinės apsaugos ministerijos išvadas ir turint kitus analogiškus įstatymus, galima būtų jį toliau <text:s/>bandyti svarstyti Seime.<text:s/></text:p>
      <text:p text:style-name="P1306"><text:span text:style-name="T1307">PIRMININKAS.<text:s/></text:span><text:span text:style-name="T1308">Seimo narys V.Liutikas.</text:span></text:p>
      <text:p text:style-name="P1309"><text:span text:style-name="T1310">V.LIUTIKAS.<text:s/></text:span><text:span text:style-name="T1311">Gerbiamasis pranešėjau, kuriame straipsnyje ir kaip formuluojamas Saugumo tarnybos uždavinys užkirsti kelią ginkluotam perversmui?</text:span></text:p>
      <text:p text:style-name="P1312"><text:span text:style-name="T1313">J.JURGELIS.<text:s/></text:span><text:span text:style-name="T1314">Dėl ginkluoto perversmo yra 2 stra</text:span><text:span text:style-name="T1315">ipsnis, kur yra pasakyta, kokia yra paskirtis. Yra sakoma, kad Saugumo tarnyba siekia išaiškinti ir užkirsti kelią nusikalstamoms veikoms, keliančioms grėsmę valstybės saugumui, jos suverenitetui, teritoriniam neliečiamumui ir vientisumui, Lietuvos Respubl</text:span><text:span text:style-name="T1316">ikos Konstitucijoje įtvirtintai valstybinei santvarkai ir valstybinei valdžiai. Tai reiškia, kad Saugumo tarnyba kovoja su visom veikom, kurios yra numatytos Baudžiamajame kodekse, ir išreiškia šitas išdėstytas idėjas.<text:s/></text:span></text:p>
      <text:p text:style-name="P1317"><text:span text:style-name="T1318">V.LIUTIKAS.<text:s/></text:span><text:span text:style-name="T1319">Ačiū.</text:span></text:p>
      <text:p text:style-name="P1320"><text:span text:style-name="T1321">PIR</text:span><text:span text:style-name="T1322">MININ</text:span><text:span text:style-name="T1323">KAS</text:span><text:span text:style-name="T1324">.<text:s/></text:span><text:span text:style-name="T1325">Vieto</text:span><text:span text:style-name="T1326">je Seimo nario A.Ku</text:span><text:span text:style-name="T1327">nčino Seimo narys V.Buinevičius.</text:span></text:p>
      <text:p text:style-name="P1328"><text:span text:style-name="T1329">V.A.BUINEVIČIUS.<text:s/></text:span><text:span text:style-name="T1330">Aš buvau pirmas užsirašęs.</text:span></text:p>
      <text:p text:style-name="P1331"><text:span text:style-name="T1332">PIRMININKAS.<text:s/></text:span><text:span text:style-name="T1333">Jūs nebuvote pirmasis, gerbiamasis Seimo nary, jums gerbiamasis Seimo narys A.Kunčinas paaiškins.</text:span></text:p>
      <text:p text:style-name="P1334"><text:span text:style-name="T1335">V.A.BUINEVIČIUS.<text:s/></text:span><text:span text:style-name="T1336">Gerai. Aš norėjau gerbiamojo pre</text:span><text:span text:style-name="T1337">legento paklausti štai ko. Man atrodo, kad kova su organizuotu nusikalstamumu išeina už Baudžiamojo kodekso ribų. Ar jums neatrodo, kad vis dėlto jūsų tarnyba turi užsiimti šita kova, kadangi tai nėra <text:s/>Vidaus reikalų ministerijos kompetencija. Man atrodo,<text:s/></text:span><text:span text:style-name="T1338">kad šitą dalyką reikėtų įtraukti į jūsų tarnybos kompetenciją.<text:s/></text:span></text:p>
      <text:p text:style-name="P1339"><text:span text:style-name="T1340">J.JURGELIS.<text:s/></text:span><text:span text:style-name="T1341">Noriu pasakyti, kad įstatymo projekte yra numatyta, kad Saugumo tarnyba kartu su kitomis atsakingomis institucijomis kovoja su organizuotu nusikalstamumu. Problema yra turbūt tokia</text:span><text:span text:style-name="T1342">, kaip pasiskirstyti šitą funkciją, kad vieni kitų nedubliuotų, kad vykdytų skirtingas funkcijas. Aš manau, kad čia yra atskiras klausimas, kaip pasiskirstyti funkcijas. Organizuotas nusikalstamumas, kaip ir kiti tokio pobūdžio kriminaliniai nusikaltimai,<text:s/></text:span><text:span text:style-name="T1343">yra policijos žinioje, šito ginčyti nereikėtų. O šita funkcija projekte yra numatyta.</text:span></text:p>
      <text:p text:style-name="P1344"><text:span text:style-name="T1345">PIRMININKAS.<text:s/></text:span><text:span text:style-name="T1346">Seimo narė Z.Šličytė.</text:span></text:p>
      <text:p text:style-name="P1347"><text:span text:style-name="T1348">Z.ŠLIČYTĖ.<text:s/></text:span><text:span text:style-name="T1349">Aš jūsų norėjau paklausti, ką reiškia įstatymo projekto tokios formuluotės 2 straipsnyje, kad derinamas kolegialumas su atsi</text:span><text:span text:style-name="T1350">skaitomumu aukščiausiems Respublikos valdžios organams; 6 straipsnyje, kad pilietis gali apskųsti pažeidėją aukštesniems Saugumo tarnybos pareigūnams, prokurorui, teismui bei aukščiausioms valdžios institucijoms. Ką visos tos abstrakcijos šitame įstatymo p</text:span><text:span text:style-name="T1351">rojekte reiškia, kada apskritai kalbama, kad galima skųstis įvairioms valdžios institucijoms ir neaišku kokioms?<text:s/></text:span></text:p>
      <text:p text:style-name="P1352"><text:span text:style-name="T1353">J.JURGELIS.<text:s/></text:span><text:span text:style-name="T1354">Dėl 2 straipsnio. Aš pamenu, jūsų pataisą 6 straipsniui. Kurdami įstatymą mes šito nebuvom suformulavę. <text:s/>Svarstant komitete gerbia</text:span><text:span text:style-name="T1355">masis N.Medvedevas iškėlė tokį klausimą, ar, <text:s/>sakykim, tokiu atveju galima skųstis Seimui, Prezidentui, ir niekas neišdrįso pasakyti, kad šito negali daryti asmuo, jeigu jis yra įsitikinęs, kad saugumas pažeidinėja jo teises. Todėl mes ir papildėm komitete</text:span><text:span text:style-name="T1356"><text:s/>šitais žodžiais. Nes kas gali uždrausti piliečiui skųstis šitoms aukščiausioms institucijoms?</text:span></text:p>
      <text:p text:style-name="P1357"><text:span text:style-name="T1358">Z.ŠLIČYTĖ.<text:s/></text:span><text:span text:style-name="T1359">Tai savaime suprantama, bet prieš kokį pareigūną atsakys Nacionalinio saugumo tarnyba? Kokiam pareigūnui konkrečiai atsakys, tam ir skųstis reikia, o<text:s/></text:span><text:span text:style-name="T1360">kad galima visiems rašyti skundus, tai, be abejo, visi piliečiai visiems gali rašyti skundus. Tai čia jau yra aišku. Visi piliečiai visoms institucijoms, į visus pareigūnus gali kreiptis. Bet skundo<text:s/></text:span><text:span text:style-name="T1361">rašymas tai turi sukelti tą ryšį, kad yra pavaldus ir ats</text:span><text:span text:style-name="T1362">ako prieš tą pareigūn</text:span><text:span text:style-name="T1363">ą, kuriam skundžiam</text:span><text:span text:style-name="T1364">asi.</text:span></text:p>
      <text:p text:style-name="P1365"><text:span text:style-name="T1366">J.JURGELIS.<text:s/></text:span><text:span text:style-name="T1367">Iš kitos pusės, jeigu leisite jums atsakyti, tai yra taip. Pagal Konstituciją generalinis direktorius yra skiriamas Prezidento pritariant Seimui. Kitame Konstitucijos straipsnyje, kuris kalba apie Vy</text:span><text:span text:style-name="T1368">riausybės kompetenciją, pasakyta, kad Vyriausybė garantuoja valstybės saugumą. Ir laikinuosiuose nuostatuose, kurie dar iki šiol egzistuoja, yra parašyta, kad generalinio direktoriaus pavaduotoją generalinio direktoriaus teikimu skiria premjeras. Vadinasi,</text:span><text:span text:style-name="T1369"><text:s/>tai yra visos aukščiausiosios valstybinės institucijos, kurioms šiandieną yra atskaitinga arba kurių kontroliuojama Saugumo tarnyba. Tai šitas klausimas iškilo, rodos, 7 straipsnyje, kaip suderinti konstitucines nuostatas. Mes nemanome, kad galėtume jas p</text:span><text:span text:style-name="T1370">akeisti ir padaryti, kad ji tuo pačiu metu būtų atskaitinga ir Prezidentui, ir Vyriausybei, na, ir kas be ko, juk generalinis direktorius skiriamas Seimo sutarimu.Tai iš čia ir išplaukia, kad jis yra pavaldus štai toms trims institucijoms. Jeigu skundžiasi</text:span><text:span text:style-name="T1371">, tai ta institucija savo kompetencijos ribose duoda nurodymus arba vykdo kontrolę. Tai ryšys yra tiesioginis.</text:span></text:p>
      <text:p text:style-name="P1372"><text:span text:style-name="T1373">PIRMININKAS.<text:s/></text:span><text:span text:style-name="T1374">Seimo narys A.Endriukaitis.</text:span></text:p>
      <text:p text:style-name="P1375"><text:span text:style-name="T1376">A.ENDRIUKAITIS.<text:s/></text:span><text:span text:style-name="T1377">Aš galėsiu po to dėl vedimo tvarkos pasakyti?</text:span></text:p>
      <text:p text:style-name="P1378"><text:span text:style-name="T1379">PIRMININKAS.<text:s/></text:span><text:span text:style-name="T1380">Dėl vedimo tvarkos bet kada g</text:span><text:span text:style-name="T1381">alėsite.</text:span></text:p>
      <text:p text:style-name="P1382"><text:span text:style-name="T1383">A.ENDRIUKAITIS.<text:s/></text:span><text:span text:style-name="T1384">Taip, aš paprašau, kad man suteiktumėte po to žodį.<text:s/></text:span></text:p>
      <text:p text:style-name="P1385">Dabar aš norėčiau paklausti pranešėjo dėl 7 straipsnio, kuriame yra nurodyta, kad esant ypatingoms, valstybės saugumui pavojingoms aplinkybėms, nekliudoma bet kuriuo paros metu įeiti į piliečiams priklausančias gyvenamąsias ir kitas patalpas, taip pat įmonių, organizacijų patalpas ir jas apžiūrėti. Nutraukiant žinybingų nusikaltimų vykdymą. Ar <text:s/>jūs nemanote, kad yra suteikiamos labai plačios teisės ir pažeidžiami kiti įstatymai?</text:p>
      <text:p text:style-name="P1386"><text:span text:style-name="T1387">J</text:span><text:span text:style-name="T1388">.JURGELIS.<text:s/></text:span><text:span text:style-name="T1389">Čia bus...</text:span></text:p>
      <text:p text:style-name="P1390"><text:span text:style-name="T1391">A.ENDRIUKAITIS.<text:s/></text:span><text:span text:style-name="T1392">7 straipsnis.</text:span></text:p>
      <text:p text:style-name="P1393"><text:span text:style-name="T1394">J.JURGELIS.<text:s/></text:span><text:span text:style-name="T1395">10 straipsnio...</text:span></text:p>
      <text:p text:style-name="P1396"><text:span text:style-name="T1397">A.ENDRIUKAITIS.<text:s/></text:span><text:span text:style-name="T1398">A, atsiprašau</text:span><text:span text:style-name="T1399">, l0 straipsnio 7 punktas.</text:span></text:p>
      <text:p text:style-name="P1400"><text:span text:style-name="T1401">J.JURGELIS.<text:s/></text:span><text:span text:style-name="T1402">Matote, šita teisė yra jau numatyta kituose įstatymuose, priimtuose <text:s/>Aukščiausiosios Tarybos - Operatyvinės</text:span><text:span text:style-name="T1403"><text:s/>veiklos įstatyme. <text:s/>Ją (aš dabar mintinai bijau pasakyti), man atrodo, <text:s/>turi <text:s/>įgaliojimus vykdydami <text:s/>ir policija, ir saugumas. Mes tos normos nesukuriam, mes ją tik perkeliam. Tai kitiems įstatymams turbūt neprieštarauja. O antra vertus, jeigu mes kalbame,</text:span><text:span text:style-name="T1404"><text:s/>kad Saugumo tarnybai žinybingi valstybiniai nusikaltimai, <text:s/>sakykim, tokio masto kaip perversmo organizavimas, tai jau vien logiškai galvojant, jeigu yra pakankamai įtarimų, kad <text:s/>yra <text:s/>rengiama <text:s/>diversija ar perversmas, ar lėktuvo nuvarymas, ar pan., turbūt</text:span><text:span text:style-name="T1405"><text:s/>nereikėtų turėti skrupulų, tiesiog, sakau, ne teisiškai, o paprastai eiti į tą butą. Bet, antra vertus, tai yra reglamentuota įstatymu.</text:span></text:p>
      <text:p text:style-name="P1406"><text:span text:style-name="T1407">PIRMININKAS.<text:s/></text:span><text:span text:style-name="T1408">Seimo narys <text:s/>A.Bendinskas.</text:span></text:p>
      <text:p text:style-name="P1409"><text:span text:style-name="T1410">A.BENDINSKAS.<text:s/></text:span><text:span text:style-name="T1411">Žinoma, šis Respublikos saugumo tarnybos įstatymo projektas turi<text:s/></text:span><text:span text:style-name="T1412">būti <text:s/>pateiktas ir skubesne tvarka svarstomas. <text:s/>Susitikimuose su rinkėjais gaunama labai daug klausimų. Štai, sakykim, vienas iš jų - kur dingo “Voratinklis”? Ar jau visi KGB agentai išgaudyti? Kiek jų dar liko? O jeigu <text:s/>“Voratinklis” buvo <text:s/>netiesos, <text:s/>melo</text:span><text:span text:style-name="T1413"><text:s/>skleidėjas, tai kodėl nesėdi už grotų “Voratinklį” kūrę “vorai”? Tai tokie klausimai.<text:s/></text:span></text:p>
      <text:p text:style-name="P1414">Tai aš <text:s/>noriu paklausti jūsų, kokiais jūs dabar vadovaujatės įstatymais ir kaip <text:s/>visa tai <text:s/>atrodo šiandien, bekuriant štai šį įstatymą?</text:p>
      <text:p text:style-name="P1415"><text:span text:style-name="T1416">J.JURGELIS.<text:s/></text:span><text:span text:style-name="T1417">Mes vadovaujamės lai</text:span><text:span text:style-name="T1418">kinaisiais nuostatais. O dėl publikacijų, kurias tamsta minėjote, tai teko diskutuoti, <text:s/>ginčytis ir mums, ir komisijai KGB veiklai tirti. Ir aš manau, <text:s/>kad tas klausimas tarsi <text:s/>išsisėmė. Ir mano, kaip komisijos nario, nuostata buvo, kad tų publikacijų netu</text:span><text:span text:style-name="T1419">rėtų būti, kol <text:s/>nėra atitinkamo įstatymo apie publikavimą. Kitų komisijos narių nuomonė buvo kitokia. Bet tai nėra, aš manau, valstybinis nusikaltimas, kaip <text:s/>betraktuotum tą situaciją, ji mums nepavaldi.</text:span></text:p>
      <text:p text:style-name="P1420"><text:span text:style-name="T1421">PIRMININKAS.<text:s/></text:span><text:span text:style-name="T1422">Seimo narys F.Kolosauskas.</text:span></text:p>
      <text:p text:style-name="P1423"><text:span text:style-name="T1424">F.KOLOSAUSKA</text:span><text:span text:style-name="T1425">S.<text:s/></text:span><text:span text:style-name="T1426">Aš noriu paklausti <text:s/>labai paprastą klausimą. Ar šito įstatymo projektą kalbininkai žiūrėjo, ar nežiūrėjo? Dėl kalbos, stiliaus?</text:span></text:p>
      <text:p text:style-name="P1427"><text:span text:style-name="T1428">J.JURGELIS.<text:s/></text:span><text:span text:style-name="T1429">Mano kolegos konsultavosi, tik nežinau konkrečiai su kuo. Gal kalba ir skurdoka, tačiau komitete buvo pasakyta ko</text:span><text:span text:style-name="T1430">mplimentų, kad kalbos požiūriu jis neblogiausias įstatymo projektas. Aišku, jeigu bus konkrečių pastabų, mes pasikonsultuosime, kad įstatymas kalbiniu požiūriu būtų gražiai parašytas.</text:span></text:p>
      <text:p text:style-name="P1431"><text:span text:style-name="T1432">PIRMININKAS.<text:s/></text:span><text:span text:style-name="T1433">Seimo narys V.Saulis.</text:span></text:p>
      <text:p text:style-name="P1434"><text:span text:style-name="T1435">V.SAULIS.<text:s/></text:span><text:span text:style-name="T1436">Aš noriu paklausti dėl pare</text:span><text:span text:style-name="T1437">igūnų laipsnių suteikimo tvarkos. Rašoma, kad Saugumo tarnybos <text:s/>karininko laipsnis gali būti atimtas tik teismo nuosprendžiu. Kodėl pavesta tik teismui? Kodėl to laipsnio negali atimti, jeigu žemesnio - tarnybos generalinis direktorius, o aukštesnio - Prez</text:span><text:span text:style-name="T1438">identas? Kas suteikė, tas galėtų ir atimti.</text:span></text:p>
      <text:p text:style-name="P1439"><text:span text:style-name="T1440">J.JURGELIS.<text:s/></text:span><text:span text:style-name="T1441">Dėl to klausimo irgi buvo diskutuojama ir gal dar bus. Dabar <text:s/>ta nuostata dėl... Na, žodžiu, mes taip galvojame, kad laipsnį mes skiriame nuo pareigų. Perkelti į žemesnes pareigas yra <text:s/>daugiau atvejų,</text:span><text:span text:style-name="T1442"><text:s/>tačiau laipsnis yra taip gerbiamas, kad jis gali būti atimtas tik ypatinga tvarka. Man atrodo, kad tokia tvarka yra numatyta ir numatoma kraš to apsaugoj. Tai irgi būtų noras išlaikyti visų žinybų, kurios turi laipsnius, vienodą tvarką visoje Respublikoje</text:span><text:span text:style-name="T1443">. Tai čia yra <text:s/>noras lygiuotis ir į tą.<text:s/></text:span></text:p>
      <text:p text:style-name="P1444"><text:span text:style-name="T1445">PIRMININKAS.<text:s/></text:span><text:span text:style-name="T1446">Gerbiamieji Seimo nariai, laikas, skirtas atsakymams į klausimus, baigėsi. Dar žodis suteikiamas <text:s/>pranešėjui.</text:span></text:p>
      <text:p text:style-name="P1447"><text:span text:style-name="T1448">J.JURGELIS.<text:s/></text:span><text:span text:style-name="T1449">Aš labai daug ko pridurti neturėčiau. Aš noriu, kad Seime ir frakcijose būtų nuo</text:span><text:span text:style-name="T1450">dugniai pažiūrėta. Dėl klausimų, kurie buvo iškelti, <text:s/>ginčytasi ir komitete. Vienbalsės nuomonės daugeliu atvejų nebuvo. Sakykim, tuo pačiu klausimu, <text:s/>kurį čia kėlė - pavaldumo klausimu, kuris yra labai sudėtingas. Koks gali būti pavaldumas ir atskaitomuma</text:span><text:span text:style-name="T1451">s iš karto trims institucijoms ir kaip saugumas turėtų atsiskaityti? Kaip jis atskaitingas Seimui? Čia yra parašyta, kad per komitetą atsiskaito. Manau, kad <text:s/>pavaldumo klausimas yra bene sudėtingiausias šiame įstatyme. Buvo svarstytas straipsnis dėl <text:s/>saugu</text:span><text:span text:style-name="T1452">mo tarnybos ir piliečių teisių sąsajos. Jis buvo iš viso išbrauktas ir po to vėl įrašytas. Manau, kad tai taip pat turėtų galutinai nuspręsti Seimas.</text:span></text:p>
      <text:p text:style-name="P1453">Norėtųsi, kad projektas būtų priimtas, nes, kaip rodo gyvenimas, iš tiesų be bazinio įstatymo bet kokiai organizacijai, tuo labiau Saugumo tarnybai, funkcionuoti sunkoka. Sunkoka formuoti kolektyvą, kada nėra socialinių garantijų. Todėl būtų prašymas, kiek leidžia jūsų laikas, svarstyti greičiau ir priimti. Ačiū už dėmesį ir ačiū už pastabas, kurios buvo pareikštos.</text:p>
      <text:p text:style-name="P1454"><text:span text:style-name="T1455">PIRMININKAS.<text:s/></text:span><text:span text:style-name="T1456">Gerbiamieji Seimo nariai, reikėtų mums nutarti, ar pritariam pateikimui ir pradedame svarstymą, ir kokia tvarka svarstysime? Buvo siūlyta skubesnė svarstymo tvarka. Visų pirma, ar galime sutarti be balsavimo, kad po pateikimo pritarta i</text:span><text:span text:style-name="T1457">r pradedame svarstymo procedūrą, ar reikia balsuoti? Pritariate visi.<text:s/></text:span></text:p>
      <text:p text:style-name="P1458">Dabar dėl skubesnės svarstymo procedūros. Kokios būtų nuomonės, ar norėsite pasisakyti, ar taip pat visi pritariate? Nepritariat? Tai reikėtų dėl to balsuoti. Tai prašau...<text:s/></text:p>
      <text:p text:style-name="P1459">Gerbiamasis<text:s/>pranešėjau, ar jūs siūlote skubesne tvarka, ar?..</text:p>
      <text:p text:style-name="P1460"><text:span text:style-name="T1461">J.JURGELIS.<text:s/></text:span><text:span text:style-name="T1462">Čia yra, mano supratimu, Seimo prerogatyva. O mūsų noras, kad įstatymas būtų priimtas pagal visą Reglamentą greičiau. Toks pageidavimas yra. O kaip jūs suformuluosite - ar <text:s/>skubesne tvarka, ar<text:s/></text:span><text:span text:style-name="T1463">kitaip - tai <text:s/>prašom spręsti.</text:span></text:p>
      <text:p text:style-name="P1464"><text:span text:style-name="T1465">PIRMININKAS.<text:s/></text:span><text:span text:style-name="T1466">Seimo narys A.Kunčinas dėl vedimo tvarkos.</text:span></text:p>
      <text:p text:style-name="P1467"><text:span text:style-name="T1468">A.KUNČINAS.<text:s/></text:span><text:span text:style-name="T1469">Aš siūlyčiau nagrinėti šį įstatymą normalia tvarka, tačiau skubiai, tvarkingai, kaip priklauso. Tačiau skubesne tvarka nesiūlyčiau, nes tai pernelyg rimtas įs</text:span><text:span text:style-name="T1470">tatymas.</text:span></text:p>
      <text:p text:style-name="P1471"><text:span text:style-name="T1472">PIRMININKAS.<text:s/></text:span><text:span text:style-name="T1473">Seimo narys A.Endriukaitis dėl vedimo tvarkos.</text:span></text:p>
      <text:p text:style-name="P1474"><text:span text:style-name="T1475">A.ENDRIUKAITIS.<text:s/></text:span><text:span text:style-name="T1476">Siūlau nagrinėti normalia tvarka.</text:span></text:p>
      <text:p text:style-name="P1477"><text:span text:style-name="T1478">PIRMININKAS.<text:s/></text:span><text:span text:style-name="T1479">Taigi siūlymų nagrinėti skubesne tvarka nėra. Tuomet dėkoju pranešėjui. Klausimo svarstymą baigiame.<text:s/></text:span></text:p>
      <text:p text:style-name="P1480">Gerbiamieji Seimo nariai, dar liko šiek tiek pratęsto posėdžio laiko. Ar jūs nesutiktumėte, kad mes pratęstume pateikimą to klausimo, kurio vakar pirmininkaudamas aš padariau pertrauką iki kito posėdžio, nors jis į darbotvarkę ir neįrašytas? <text:s/>Dėl Bendrųjų reikalų ministerijos įkūrimo. Nereikia, nepritariate?<text:s/></text:p>
      <text:p text:style-name="P1481">Tuomet, gerbiamieji Seimo nariai, norėtų pareiškimus padaryti 2 <text:s/>Seimo nariai. Gerbiamasis Seimo narys M.Stakvilevičius. Nematau. Ir gerbiamasis Seimo narys J.Katilius. Prašom.<text:s/></text:p>
      <text:p text:style-name="P1482">Dėl vedimo tvarkos Seimo narys A.Endriukaitis.</text:p>
      <text:p text:style-name="P1483"><text:span text:style-name="T1484">A.ENDRIUKAITIS.<text:s/></text:span><text:span text:style-name="T1485">Aš norėčiau kreiptis į posėdžio pirmininką, kad mes pradedame tokią labai negerą praktiką. Yra nustatyta mūsų darbotvarkė, yra nurodytos valandos, minutės, ir todėl reikėtų jų laikytis. Nėra nei karo, nei stichinės nelaimės, tai kodėl <text:s/>me</text:span><text:span text:style-name="T1486">s, Seimas, turėtume dirbti taip išsiblaškę, taip stichiškai? Reikia laikytis darbotvarkės. Kiekvienas pilietis turi savo programą, savo dienotvarkę, tvarkaraštį. Kodėl mes turime tai gadinti? Todėl aš norėčiau <text:s/>pasakyti priekaištą ir prieš <text:s/>jus pirmininkav</text:span><text:span text:style-name="T1487">usiam Č.Juršėnui dėl 29 parašų. Mes taip formaliai, skrupulingai žiūrime. Yra 30 parašų. T.Lideikio suklysta. Išbraukiam tą vieną parašą ir lieka 29 - tiek, kiek reikia. <text:s/>Tai aš įvertinu kaip žmonių nuotaikos gadinimą, kaip pasityčiojimą. Galų gale, kur <text:s/>p</text:span><text:span text:style-name="T1488">arašyta, kad negalima pateikti su nubrauktu parašu? Juk taip galima padaryti. Ir todėl aš priimu kaip didelį akibrokštą ir nemandagų gestą iš posėdžio pirmininko Č.Juršėno pusės.</text:span></text:p>
      <text:p text:style-name="P1489"><text:span text:style-name="T1490">PIRMININKAS.<text:s/></text:span><text:span text:style-name="T1491">Aš atsiprašau, gerbiamasis Seimo nary Katiliau. Norėčiau atsakyt</text:span><text:span text:style-name="T1492">i, kadangi kalbėta dėl vedimo tvarkos. Iš tiesų aš sutinku su pastaba, kad kiekvieną blogą praktiką, vos pradėtą, reikia užbaigti. Aš tik noriu priminti gerbiamiesiems Seimo nariams, kad šiandien posėdį užtęsėme dėl to, kad jūs pageidavote pratęsti Vyriaus</text:span><text:span text:style-name="T1493">ybės valandą. Jūsų pageidavimu tam buvo pritarta. Tačiau jeigu ir kiti Seimo nariai mano, kaip gerbiamasis Seimo narys A.Endriukaitis, kad reikia tiksliai laikytis numatyto laiko, tai pastaba yra teisinga ir aš tai perduosiu ir kitiems posėdžių pirmininkam</text:span><text:span text:style-name="T1494">s, kad minutės tikslumu <text:s/>būtų laikomasi laiko, skirto tam klausimui, ir nebūtų kreipiama dėmesio po to, kai patvirtinta darbotvarkė, į Seimo narių pageidavimus, ar tai būtų Vyriausybės valanda, ar kokio nors klausimo svarstymas, kaip šiandien atsitiko <text:s/>su<text:s/></text:span><text:span text:style-name="T1495">Sveikatos santvarkos įstatymo projekto pristatymu.</text:span></text:p>
      <text:p text:style-name="P1496">Dėkoju. Atsiprašau gerbiamojo Seimo nario P.Katiliaus. Prašau, jums žodis pareiškimui. <text:s text:c="2"/></text:p>
      <text:p text:style-name="P1497"><text:bookmark-start text:name="zyma_2s68pokatilius"/><text:span text:style-name="T1498">P.KATILIUS.<text:s/></text:span><text:bookmark-end text:name="zyma_2s68pokatilius"/><text:span text:style-name="T1499">Gerbiamieji Seimo nariai, Krikščionių demokratų frakcija nori padaryti tokį pareiškimą Seimo vadovybei<text:s/></text:span><text:span text:style-name="T1500">ir Seimui.</text:span></text:p>
      <text:p text:style-name="P1501">“Krikščionių demokratų frakcijos pareiškimas dėl derybų su Rusija. 1993.07.02. Vilnius.</text:p>
      <text:p text:style-name="P1502"><text:span text:style-name="T1503">Krikščionių demokratų frakcija, remdamasi Rusijos delegacijos pranešimu <text:s/>ESBK Vienos forume š.m. birželio 3 d., Valstybinės derybų su Rusija delegacijos pare</text:span><text:span text:style-name="T1504">iškimu š.m. birželio <text:s text:c="4"/>29 d., užsienio reikalų ministro P.Gylio pasisakymu Seime š.m. liepos l d., LKDP vadovybės pokalbiu su Respublikos Prezidentu š.m. liepos l d., negali susidaryti aiškios nuomonės apie Lietuvos Respublikos vadovybės pozicijas derybo</text:span><text:span text:style-name="T1505">se su Rusija. Gauta informacija neišsklaido abejonių, ar Lietuvos pozicija nėra pasikeitusi ir ar sutartis su Rusijos Federacija dėl kariuomenės išvedimo, kurią ketinama pasirašyti, nereikalauja išankstinio Seimo pritarimo ir ratifikavimo, todėl Krikščioni</text:span><text:span text:style-name="T1506">ų demokratų frakcija reikalauja artimiausiame Seimo posėdyje išklausyti Valstybinės derybų su Rusija delegacijos narių ir atsakingų valstybės parei</text:span><text:span text:style-name="T1507">gūnų informaciją. Posėdį siūlome surengti uždarą. F</text:span><text:span text:style-name="T1508">rakcijos pirmininkas.” Ačiū už dėmesį.</text:span></text:p>
      <text:p text:style-name="P1509"><text:span text:style-name="T1510">PIRMININKAS.<text:s/></text:span><text:span text:style-name="T1511">Dėkoju</text:span><text:span text:style-name="T1512"><text:s/>jums. Gerbiamieji Seimo nariai, visus darbotvarkės klausimus a</text:span><text:span text:style-name="T1513">psvarstėme. Noriu palinkėti jums gerų<text:s/></text:span><text:span text:style-name="T1514">švenčių. Kitas Seimo posėdis įvyks kitos savaitės trečiadienį.<text:s/></text:span></text:p>
      <text:p text:style-name="P1515"/>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 </dc:title>
    <dc:description/>
    <dc:subject/>
    <meta:initial-creator>Seimas</meta:initial-creator>
    <dc:creator>adlibuser</dc:creator>
    <meta:creation-date>2017-04-13T18:24:00Z</meta:creation-date>
    <dc:date>2017-04-13T18:24:00Z</dc:date>
    <meta:template xlink:href="Normal.dotm" xlink:type="simple"/>
    <meta:editing-cycles>2</meta:editing-cycles>
    <meta:editing-duration>PT0S</meta:editing-duration>
    <meta:document-statistic meta:page-count="3" meta:paragraph-count="2637" meta:word-count="18362" meta:character-count="142427" meta:row-count="12670" meta:non-whitespace-character-count="126702"/>
  </office:meta>
</office:document-meta>
</file>